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 style:parent-style-name="article-num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 style:parent-style-name="article-num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 style:parent-style-name="article-num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 style:parent-style-name="article-num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 style:parent-style-name="article-num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 style:parent-style-name="article-num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 style:parent-style-name="article-num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 style:parent-style-name="article-num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 style:parent-style-name="article-num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 style:parent-style-name="article-num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 style:parent-style-name="article-num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 style:parent-style-name="article-num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Title">
      <style:paragraph-properties fo:margin-top="0.212cm" fo:margin-bottom="0.635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 style:parent-style-name="article-num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325cm"/>
    </style:style>
    <style:style style:name="Column2" style:family="table-column">
      <style:table-column-properties style:column-width="9.1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text-align="justify" fo:margin-top="0.423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text-align="justify" fo:margin-top="0.423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/>
    <style:style style:name="T6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7_4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/>
    <style:style style:name="T6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9_4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4_2" style:family="text"/>
    <style:style style:name="T6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2" style:family="text"/>
    <style:style style:name="T6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2" style:family="text"/>
    <style:style style:name="T6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0_2" style:family="text"/>
    <style:style style:name="T7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Μαρτ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0</text:span></text:p>
      <text:p text:style-name="P5"><text:span text:style-name="T5_1">NOMOΣ<text:s/></text:span><text:span text:style-name="T5_2">ΥΠ’<text:s/>ΑΡΙΘΜ</text:span><text:span text:style-name="T5_3">.<text:s/>4599</text:span></text:p>
      <text:p text:style-name="P6"><text:span text:style-name="T6_1">Δοκιμασία<text:s/>προσόντων<text:s/>και<text:s/>συμπεριφοράς<text:s/>υποψήφιων<text:s/>οδηγών<text:s/>και<text:s/>οδηγών<text:s/>για<text:s/>τη<text:s/>χορήγηση<text:s/>αδειών<text:s/>οδήγησης<text:s/>οχημάτων,<text:s/>άλλες<text:s/>διατάξεις<text:s/>για<text:s/>τις<text:s/>άδειες<text:s/>οδήγησης<text:s/>και<text:s/>λοιπές<text:s/>διατάξεις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ΔΟΚΙΜΑΣΙΑ<text:s/>ΠΡΟΣΟΝΤΩΝ<text:s/>ΚΑΙ<text:s/>ΣΥΜΠΕΡΙΦΟΡΑΣ<text:s/>ΥΠΟΨΗΦΙΩΝ<text:s/>ΟΔΗΓΩΝ<text:s/>ΚΑΙ<text:s/>ΟΔΗΓΩΝ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είναι<text:s/>ο<text:s/>καθορισμός<text:s/>ειδικά<text:s/>διαμορφωμένων<text:s/>χώρων<text:s/>για<text:s/>τη<text:s/>διενέργεια<text:s/>των<text:s/>ειδικών<text:s/>δοκιμασιών<text:s/>προσόντων<text:s/>και<text:s/>συμπεριφοράς<text:s/>υποψήφιων<text:s/>οδηγών<text:s/>και<text:s/>οδηγών<text:s/>για<text:s/>τη<text:s/>χορήγηση<text:s/>όλων<text:s/>των<text:s/>κατηγοριών<text:s/>αδειών<text:s/>οδήγησης<text:s/>οχημάτων<text:s/>και<text:s/>η<text:s/>δημιουργία<text:s/>εποπτείας<text:s/>και<text:s/>αξιολόγησης<text:s/>των<text:s/>εξεταστών<text:s/>και<text:s/>των<text:s/>εκπαιδευτών<text:s/>υποψήφιων<text:s/>οδηγών<text:s/>και<text:s/>οδηγών.</text:span></text:p>
      <text:h text:style-name="P15" text:outline-level="6"><text:span text:style-name="T15_1">Άρθρο<text:s/>2</text:span></text:h>
      <text:h text:style-name="P16" text:outline-level="6"><text:span text:style-name="T16_1">Ορισμοί</text:span></text:h>
      <text:p text:style-name="P17"><text:span text:style-name="T17_1">Για<text:s/>την<text:s/>εφαρμογή<text:s/>του<text:s/>παρόντος<text:s/>ισχύουν<text:s/>οι<text:s/>εξής<text:s/>ορισμοί:</text:span></text:p>
      <text:p text:style-name="P18"><text:span text:style-name="T18_1">1.</text:span><text:span text:style-name="T18_2"><text:s/>«Φορέας<text:s/>εξετάσεων»:<text:s/>οι<text:s/>διευθύνσεις<text:s/>ή<text:s/>τα<text:s/>τμήματα<text:s/>μεταφορών<text:s/>και<text:s/>επικοινωνιών<text:s/>των<text:s/>περιφερειακών<text:s/>ενοτήτων<text:s/>της<text:s/>Χώρας<text:s/>που<text:s/>είναι<text:s/>αρμόδιες<text:s/>για<text:s/>τη<text:s/>διενέργεια<text:s/>των<text:s/>δοκιμασιών<text:s/>προσόντων<text:s/>και<text:s/>συμπεριφοράς,<text:s/>καθώς<text:s/>και<text:s/>των<text:s/>θεωρητικών<text:s/>εξετάσεων<text:s/>των<text:s/>υποψήφιων<text:s/>οδηγών<text:s/>και<text:s/>οδηγών<text:s/>για<text:s/>τη<text:s/>χορήγηση<text:s/>όλων<text:s/>των<text:s/>κατηγοριών<text:s/>αδειών<text:s/>οδήγησης.</text:span></text:p>
      <text:p text:style-name="P19"><text:span text:style-name="T19_1">2.</text:span><text:span text:style-name="T19_2"><text:s/>«Εξεταστές»:<text:s/>οι<text:s/>υπάλληλοι<text:s/>των<text:s/>διευθύνσεων<text:s/>και<text:s/>των<text:s/>τμημάτων<text:s/>περιφερειακών<text:s/>ενοτήτων<text:s/>της<text:s/>Χώρας,<text:s/>οι<text:s/>οποίοι<text:s/>πληρούν<text:s/>τις<text:s/>προϋποθέσεις<text:s/>που<text:s/>αναφέρονται<text:s/>στις<text:s/>παραγράφους<text:s/>1<text:s/>έως<text:s/>και<text:s/>4<text:s/>του<text:s/>Παραρτήματος<text:s/>IV<text:s/>του<text:s/>π.δ.<text:s/>51/2012<text:s/>(Α΄101)<text:s/>και<text:s/>διεξάγουν<text:s/>ως<text:s/>κύριο<text:s/>και<text:s/>αποκλειστικό<text:s/>έργο<text:s/>τη<text:s/>δοκιμασία<text:s/>προσόντων<text:s/>και<text:s/>συμπεριφοράς,<text:s/>η<text:s/>οποία<text:s/>εκτελείται<text:s/>αποκλειστικά<text:s/>μέσα<text:s/>στο<text:s/>ωράριο<text:s/>εργασίας<text:s/>των<text:s/>δημόσιων<text:s/>υπηρεσιών<text:s/>και<text:s/>μέσα<text:s/>στο<text:s/>χρόνο<text:s/>της<text:s/>υπερωριακής<text:s/>απασχόλησης<text:s/>σύμφωνα<text:s/>με<text:s/>τις<text:s/>διατάξεις<text:s/>του<text:s/>άρθρου<text:s/>20<text:s/>του<text:s/>ν.<text:s/>4354/2015<text:s/>(Α΄176).</text:span></text:p>
      <text:p text:style-name="P20"><text:span text:style-name="T20_1">3.</text:span><text:span text:style-name="T20_2"><text:s/>«Θεωρητική<text:s/>εξέταση»:<text:s/>η<text:s/>διαδικασία<text:s/>διαπίστωσης<text:s/>ότι<text:s/>ο<text:s/>υποψήφιος<text:s/>οδηγός<text:s/>ή<text:s/>ο<text:s/>οδηγός<text:s/>έχει<text:s/>την<text:s/>απαιτού-<text:s/>μενη<text:s/>γνώση<text:s/>των<text:s/>θεμάτων<text:s/>που<text:s/>ορίζονται<text:s/>στο<text:s/>Κεφάλαιο<text:s/>Α΄<text:s/>(ΘΕΩΡΗΤΙΚΗ<text:s/>ΕΞΕΤΑΣΗ)<text:s/>του<text:s/>Παραρτήματος<text:s/>ΙΙ<text:s/>του<text:s/>π.δ.<text:s/>51/2012.</text:span></text:p>
      <text:p text:style-name="P21"><text:span text:style-name="T21_1">4.</text:span><text:span text:style-name="T21_2"><text:s/>«Δοκιμασία<text:s/>προσόντων<text:s/>και<text:s/>συμπεριφοράς»:<text:s/>η<text:s/>δοκιμασία<text:s/>αυτή<text:s/>διενεργείται<text:s/>στα<text:s/>εξής<text:s/>δύο<text:s/>στάδια:</text:span></text:p>
      <text:p text:style-name="P22"><text:span text:style-name="T22_1">α)</text:span><text:span text:style-name="T22_2"><text:tab/></text:span><text:span text:style-name="T22_3">στο<text:s/>πρώτο<text:s/>στάδιο<text:s/>(ειδικές<text:s/>δοκιμασίες)<text:s/>εξετάζονται<text:s/>με<text:s/>σκοπό<text:s/>την<text:s/>απόδειξή<text:s/>τους,<text:s/>οι<text:s/>δεξιότητες<text:s/>οδήγησης<text:s/>των<text:s/>υποψήφιων<text:s/>οδηγών<text:s/>ή<text:s/>των<text:s/>οδηγών,</text:span></text:p>
      <text:p text:style-name="P23"><text:span text:style-name="T23_1">β)</text:span><text:span text:style-name="T23_2"><text:tab/></text:span><text:span text:style-name="T23_3">στο<text:s/>δεύτερο<text:s/>στάδιο<text:s/>(πορεία)<text:s/>εξετάζονται<text:s/>τα<text:s/>προσόντα<text:s/>και<text:s/>οι<text:s/>δεξιότητες<text:s/>οδήγησης<text:s/>των<text:s/>υποψήφιων<text:s/>οδηγών<text:s/>ή<text:s/>των<text:s/>οδηγών<text:s/>στο<text:s/>δημόσιο<text:s/>οδικό<text:s/>δίκτυο<text:s/>της<text:s/>χώρας<text:s/>για<text:s/>την<text:s/>ολοκλήρωση<text:s/>της<text:s/>δοκιμασίας<text:s/>προσόντων<text:s/>και<text:s/>συμπεριφοράς.»</text:span></text:p>
      <text:p text:style-name="P24"><text:span text:style-name="T24_1">Οι<text:s/>δοκιμασίες<text:s/>και<text:s/>στα<text:s/>δύο<text:s/>στάδια<text:s/>εκτελούνται<text:s/>αποκλειστικά<text:s/>μέσα<text:s/>στο<text:s/>ωράριο<text:s/>εργασίας<text:s/>των<text:s/>δημόσιων<text:s/>υπηρεσιών<text:s/>και<text:s/>μέσα<text:s/>στο<text:s/>χρόνο<text:s/>της<text:s/>υπερωριακής<text:s/>απασχόλησης,<text:s/>σύμφωνα<text:s/>με<text:s/>τις<text:s/>διατάξεις<text:s/>του<text:s/>άρθρου<text:s/>20<text:s/>του<text:s/>ν.<text:s/>4354/2015.</text:span></text:p>
      <text:p text:style-name="P25"><text:span text:style-name="T25_1">5.</text:span><text:span text:style-name="T25_2"><text:s/>«Χώροι<text:s/>διενέργειας<text:s/>ειδικών<text:s/>δοκιμασιών»:<text:s/>είναι<text:s/>οι<text:s/>ειδικά<text:s/>διαμορφωμένοι<text:s/>χώροι<text:s/>που<text:s/>διενεργούνται<text:s/>οι<text:s/>εξετάσεις<text:s/>του<text:s/>πρώτου<text:s/>σταδίου<text:s/>της<text:s/>δοκιμασίας<text:s/>προσόντων<text:s/>και<text:s/>συμπεριφοράς.<text:s/>Χώροι<text:s/>διενέργειας<text:s/>ειδικών<text:s/>δοκιμασιών<text:s/>θεωρούνται<text:s/>και<text:s/>οι<text:s/>πίστες<text:s/>εκπαίδευσης<text:s/>και<text:s/>εξέτασης<text:s/>υποψήφιων<text:s/>οδηγών,<text:s/>όπου<text:s/>υπάρχουν.</text:span></text:p>
      <text:p text:style-name="P26"><text:span text:style-name="T26_1">6.</text:span><text:span text:style-name="T26_2"><text:s/>«Εποπτεία»:<text:s/>ο<text:s/>έλεγχος<text:s/>που<text:s/>διενεργείται<text:s/>στους<text:s/>εξεταστές,<text:s/>στους<text:s/>εκπαιδευτές<text:s/>και<text:s/>στα<text:s/>μέλη<text:s/>των<text:s/>επιτροπών<text:s/>επιτήρησης<text:s/>της<text:s/>θεωρητικής<text:s/>εξέτασης<text:s/>από<text:s/>το<text:s/>κατά<text:s/>το<text:s/>άρθρο<text:s/>17<text:s/>Σώμα<text:s/>Επιθεωρητών<text:s/>-<text:s/>Ελεγκτών<text:s/>Μεταφορών<text:s/>του<text:s/>Υπουργείου<text:s/>Υποδομών<text:s/>και<text:s/>Μεταφορών,<text:s/>με<text:s/>σκοπό<text:s/>τη<text:s/>διαπίστωση<text:s/>παραβίασης<text:s/>διατάξεων<text:s/>που<text:s/>διέπουν<text:s/>τις<text:s/>θεωρητικές<text:s/>εξετάσεις<text:s/>και<text:s/>τις<text:s/>δοκιμασίες<text:s/>προσόντων<text:s/>και<text:s/>συμπεριφοράς.</text:span></text:p>
      <text:p text:style-name="P27"><text:span text:style-name="T27_1">7.</text:span><text:span text:style-name="T27_2"><text:s/>«Επόπτες»:<text:s/>οι<text:s/>επιθεωρητές<text:s/>του<text:s/>κατά<text:s/>το<text:s/>άρθρο<text:s/>17<text:s/>Σώματος<text:s/>Επιθεωρητών<text:s/>-<text:s/>Ελεγκτών<text:s/>Μεταφορών<text:s/>που<text:s/>διενεργούν<text:s/>τους<text:s/>ελέγχους<text:s/>και<text:s/>ασκούν<text:s/>την<text:s/>εποπτεία<text:s/>στους<text:s/>εμπλεκομένους<text:s/>στις<text:s/>διαδικασίες<text:s/>χορήγησης<text:s/>αδειών<text:s/>οδήγησης.<text:s/>Με<text:s/>απόφαση<text:s/>του<text:s/>Υπουργού<text:s/>Υποδομών<text:s/>και<text:s/>Μεταφορών<text:s/>μπορεί<text:s/>να<text:s/>ανατίθενται<text:s/>καθήκοντα<text:s/>επόπτη<text:s/>και<text:s/>σε<text:s/>αξιολογητή<text:s/>της<text:s/>παραγράφου<text:s/>9,<text:s/>αν<text:s/>ο<text:s/>αριθμός<text:s/>των<text:s/>επιθεωρητών<text:s/>του<text:s/>Σώματος<text:s/>δεν<text:s/>επαρκεί<text:s/>για<text:s/>την<text:s/>αποτε-<text:s/>λεσματικότητα<text:s/>των<text:s/>ελέγχων.</text:span></text:p>
      <text:p text:style-name="P28"><text:span text:style-name="T28_1">8.</text:span><text:span text:style-name="T28_2"><text:s/>«Αξιολόγηση<text:s/>των<text:s/>εξεταστών<text:s/>και<text:s/>των<text:s/>εκπαιδευτών<text:s/>κατά<text:s/>τη<text:s/>διενέργεια<text:s/>των<text:s/>δοκιμασιών<text:s/>προσόντων<text:s/>και<text:s/>συμπεριφοράς»:<text:s/>οι<text:s/>ενέργειες,<text:s/>στις<text:s/>οποίες<text:s/>προβαίνει<text:s/>το<text:s/>Τμήμα<text:s/>Αδειών<text:s/>Οδήγησης<text:s/>και<text:s/>Επιμόρφωσης<text:s/>Οδηγών<text:s/>της<text:s/>Διεύθυνσης<text:s/>Οδικής<text:s/>Κυκλοφορίας<text:s/>και<text:s/>Ασφάλειας<text:s/>του<text:s/>Υπουργείου<text:s/>Υποδομών<text:s/>και<text:s/>Μεταφορών,<text:s/>για<text:s/>τη<text:s/>βελτίωση<text:s/>της<text:s/>αποδοτικότητας<text:s/>των<text:s/>εξεταστών,<text:s/>την<text:s/>επανεκπαίδευσή<text:s/>τους,<text:s/>την<text:s/>επαναδιαπίστευσή<text:s/>τους,<text:s/>ή<text:s/>και<text:s/>την<text:s/>απομάκρυνσή<text:s/>τους<text:s/>από<text:s/>τη<text:s/>διενέργεια<text:s/>των<text:s/>εξετάσεων.</text:span></text:p>
      <text:p text:style-name="P29"><text:span text:style-name="T29_1">9.</text:span><text:span text:style-name="T29_2"><text:s/>«Αξιολογητές»:<text:s/>οι<text:s/>υπάλληλοι<text:s/>του<text:s/>Υπουργείου<text:s/>Υποδομών<text:s/>και<text:s/>Μεταφορών<text:s/>που<text:s/>αξιολογούν<text:s/>τους<text:s/>συμμετέ-<text:s/>χοντες<text:s/>στις<text:s/>δοκιμασίες<text:s/>προσόντων<text:s/>και<text:s/>συμπεριφοράς.<text:s/>Ο<text:s/>αξιολογητής<text:s/>δεν<text:s/>μπορεί<text:s/>να<text:s/>ασκεί<text:s/>τα<text:s/>καθήκοντά<text:s/>του<text:s/>για<text:s/>όσο<text:s/>χρόνο<text:s/>του<text:s/>έχουν<text:s/>ανατεθεί<text:s/>καθήκοντα<text:s/>επόπτη.</text:span></text:p>
      <text:h text:style-name="P30" text:outline-level="6"><text:span text:style-name="T30_1">Άρθρο<text:s/>3</text:span></text:h>
      <text:h text:style-name="P31" text:outline-level="6"><text:span text:style-name="T31_1">Εξεταστές</text:span></text:h>
      <text:p text:style-name="P32"><text:span text:style-name="T32_1">1.</text:span><text:span text:style-name="T32_2"><text:s/>Οι<text:s/>δοκιμασίες<text:s/>προσόντων<text:s/>και<text:s/>συμπεριφοράς<text:s/>υποψήφιων<text:s/>οδηγών<text:s/>και<text:s/>οδηγών<text:s/>όλων<text:s/>των<text:s/>κατηγοριών<text:s/>αδειών<text:s/>οδήγησης<text:s/>διενεργούνται<text:s/>από<text:s/>εξεταστές,<text:s/>οι<text:s/>οποίοι<text:s/>είναι<text:s/>κάτοχοι<text:s/>των<text:s/>αντίστοιχων<text:s/>αδειών<text:s/>οδήγησης,<text:s/>ανήκουν<text:s/>οργανικά<text:s/>και<text:s/>υπηρετούν<text:s/>σε<text:s/>διευθύνσεις<text:s/>των<text:s/>περιφερειακών<text:s/>ενοτήτων<text:s/>της<text:s/>Χώρας.<text:s/>Το<text:s/>κόστος<text:s/>εκπαίδευσης<text:s/>και<text:s/>διεξαγωγής<text:s/>των<text:s/>αναγκαίων<text:s/>εξετάσεων<text:s/>για<text:s/>την<text:s/>απόκτηση<text:s/>των<text:s/>αδειών<text:s/>οδήγησης<text:s/>από<text:s/>τους<text:s/>υποψηφίους<text:s/>εξεταστές,<text:s/>βαρύνει<text:s/>τον<text:s/>προϋπολογισμό<text:s/>της<text:s/>οικείας<text:s/>Περιφέρειας.<text:s/>Με<text:s/>απόφαση<text:s/>του<text:s/>Υπουργού<text:s/>Υποδομών<text:s/>και<text:s/>Μεταφορών<text:s/>καθορίζονται,<text:s/>μετά<text:s/>από<text:s/>αίτησή<text:s/>τους<text:s/>όλες<text:s/>οι<text:s/>σχολές<text:s/>εκπαίδευσης<text:s/>οδηγών,<text:s/>που<text:s/>προσφέρονται<text:s/>να<text:s/>παρέχουν<text:s/>στους<text:s/>υποψήφιους<text:s/>εξεταστές<text:s/>δωρεάν<text:s/>υπηρεσίες<text:s/>για<text:s/>την<text:s/>εκμάθηση<text:s/>της<text:s/>χρήσης<text:s/>των<text:s/>εκπαιδευτικών<text:s/>οχημάτων.<text:s/>Οι<text:s/>υποψήφιοι<text:s/>εξεταστές<text:s/>επιτρέπεται<text:s/>να<text:s/>επιλέγουν<text:s/>για<text:s/>την<text:s/>εκμάθηση<text:s/>της<text:s/>χρήσης<text:s/>των<text:s/>εκπαιδευτικών<text:s/>οχημάτων<text:s/>άλλες<text:s/>από<text:s/>τις<text:s/>καθοριζόμενες<text:s/>με<text:s/>την<text:s/>απόφαση<text:s/>του<text:s/>προηγούμενου<text:s/>εδαφίου<text:s/>σχολές,<text:s/>οπότε<text:s/>και<text:s/>βαρύνονται<text:s/>με<text:s/>τη<text:s/>σχετική<text:s/>δαπάνη.<text:s/>Σε<text:s/>περίπτωση<text:s/>έλλειψης<text:s/>εξεταστών<text:s/>κάποιας<text:s/>κατηγορίας<text:s/>άδειας<text:s/>οδήγησης,<text:s/>δεν<text:s/>διενεργού-<text:s/>νται<text:s/>εξετάσεις<text:s/>για<text:s/>την<text:s/>κατηγορία<text:s/>αυτή<text:s/>στη<text:s/>συγκεκριμένη<text:s/>Περιφερειακή<text:s/>Ενότητα<text:s/>και<text:s/>οι<text:s/>υποψήφιοι<text:s/>μπορούν<text:s/>να<text:s/>επιλέξουν<text:s/>να<text:s/>εξετάζονται<text:s/>σε<text:s/>άλλη<text:s/>Περιφερειακή<text:s/>Ενότητα<text:s/>που<text:s/>διαθέτει<text:s/>εξεταστές<text:s/>της<text:s/>κατηγορίας<text:s/>αυτής.</text:span></text:p>
      <text:p text:style-name="P33"><text:span text:style-name="T33_1">2.</text:span><text:span text:style-name="T33_2"><text:s/>α.<text:s/>Με<text:s/>απόφαση<text:s/>του<text:s/>Υπουργού<text:s/>Υποδομών<text:s/>και<text:s/>Μεταφορών<text:s/>καθορίζεται,<text:s/>μέσα<text:s/>στο<text:s/>πρώτο<text:s/>δίμηνο<text:s/>κάθε<text:s/>έτους,<text:s/>ο<text:s/>αριθμός<text:s/>των<text:s/>εξεταστών,<text:s/>ανά<text:s/>κατηγορία<text:s/>άδειας<text:s/>οδήγησης<text:s/>και<text:s/>ανά<text:s/>Περιφερειακή<text:s/>Ενότητα<text:s/>της<text:s/>Χώρας<text:s/>σε<text:s/>διπλάσιο<text:s/>αριθμό<text:s/>του<text:s/>απαιτούμενου.<text:s/>Για<text:s/>τον<text:s/>καθορισμό<text:s/>του<text:s/>απαιτούμενου<text:s/>αριθμού<text:s/>των<text:s/>εξεταστών<text:s/>λαμβάνονται<text:s/>υπόψη:</text:span></text:p>
      <text:p text:style-name="P34"><text:span text:style-name="T34_1">αα)</text:span><text:span text:style-name="T34_2"><text:tab/></text:span><text:span text:style-name="T34_3">τα<text:s/>στοιχεία<text:s/>των<text:s/>αδειών<text:s/>οδήγησης<text:s/>που<text:s/>έχουν<text:s/>χορηγηθεί,<text:s/>ανά<text:s/>κατηγορία,<text:s/>το<text:s/>προηγούμενο<text:s/>ημερολογιακό<text:s/>έτος,<text:s/>στοιχεία<text:s/>που<text:s/>τηρούνται<text:s/>στο<text:s/>αρχείο<text:s/>αδειών<text:s/>οδήγησης<text:s/>και<text:s/>στο<text:s/>Μηχανογραφικό<text:s/>Σύστημα<text:s/>Καταγραφής<text:s/>Αποτελεσμάτων<text:s/>των<text:s/>δοκιμασιών<text:s/>προσόντων<text:s/>και<text:s/>συμπεριφοράς<text:s/>(ΜΗΣΚΑ)<text:s/>του<text:s/>Υπουργείου<text:s/>Υποδομών<text:s/>και<text:s/>Μεταφορών,</text:span></text:p>
      <text:p text:style-name="P35"><text:span text:style-name="T35_1">ββ)</text:span><text:span text:style-name="T35_2"><text:tab/></text:span><text:span text:style-name="T35_3">ο<text:s/>ελάχιστος<text:s/>απαιτούμενος<text:s/>χρόνος<text:s/>διενέργειας<text:s/>της<text:s/>δοκιμασίας<text:s/>προσόντων<text:s/>και<text:s/>συμπεριφοράς<text:s/>για<text:s/>την<text:s/>πορεία<text:s/>και<text:s/>τις<text:s/>ειδικές<text:s/>δοκιμασίες,<text:s/>ανά<text:s/>κατηγορία<text:s/>άδειας<text:s/>οδήγησης,</text:span></text:p>
      <text:p text:style-name="P36"><text:span text:style-name="T36_1">γγ)</text:span><text:span text:style-name="T36_2"><text:tab/></text:span><text:span text:style-name="T36_3">ο<text:s/>χρόνος<text:s/>ημερήσιας<text:s/>απασχόλησης<text:s/>των<text:s/>εξεταστών.</text:span></text:p>
      <text:p text:style-name="P37"><text:span text:style-name="T37_1">β.<text:s/>Κάθε<text:s/>τετράμηνο,<text:s/>μέσω<text:s/>ηλεκτρονικής<text:s/>κλήρωσης,<text:s/>ορίζονται<text:s/>οι<text:s/>μισοί<text:s/>εξεταστές<text:s/>ως<text:s/>τακτικοί<text:s/>και<text:s/>οι<text:s/>υπόλοιποι<text:s/>ως<text:s/>αναπληρωματικοί,<text:s/>με<text:s/>σκοπό<text:s/>τη<text:s/>διαρκή<text:s/>εναλλαγή<text:s/>των<text:s/>εξεταστών<text:s/>οι<text:s/>οποίοι<text:s/>συμμετέχουν<text:s/>στη<text:s/>διαδικασία<text:s/>της<text:s/>διενέργειας<text:s/>της<text:s/>δοκιμασίας<text:s/>προσόντων<text:s/>και<text:s/>συμπεριφοράς.<text:s/>Οι<text:s/>τακτικοί<text:s/>εξεταστές<text:s/>ασκούν<text:s/>αποκλειστικό<text:s/>έργο<text:s/>στο<text:s/>αντικείμενο,<text:s/>και<text:s/>οι<text:s/>αναπληρωματικοί<text:s/>εξεταστές<text:s/>παραλλήλως<text:s/>με<text:s/>τα<text:s/>κύρια<text:s/>καθήκοντά<text:s/>τους<text:s/>ασκούν,<text:s/>σύμφωνα<text:s/>με<text:s/>το<text:s/>άρθρο<text:s/>30<text:s/>του<text:s/>Υπαλληλικού<text:s/>Κώδικα,<text:s/>ο<text:s/>οποίος<text:s/>κυρώθηκε<text:s/>με<text:s/>το<text:s/>άρθρο<text:s/>πρώτο<text:s/>του<text:s/>ν.<text:s/>3528/2007<text:s/>(Α΄26),<text:s/>το<text:s/>πιο<text:s/>πάνω<text:s/>έργο<text:s/>μόνο<text:s/>όταν<text:s/>αυτό<text:s/>απαιτηθεί<text:s/>για<text:s/>την<text:s/>αντιμετώπιση<text:s/>αυξημένων<text:s/>ή<text:s/>επειγουσών<text:s/>υπηρεσιακών<text:s/>αναγκών.</text:span></text:p>
      <text:p text:style-name="P38"><text:span text:style-name="T38_1">γ.<text:s/>Πριν<text:s/>από<text:s/>την<text:s/>εξέταση<text:s/>κάθε<text:s/>σταδίου<text:s/>πραγματοποιείται<text:s/>ηλεκτρονική<text:s/>κλήρωση,<text:s/>από<text:s/>την<text:s/>οποία<text:s/>προκύπτει<text:s/>ο<text:s/>εξεταστής<text:s/>για<text:s/>κάθε<text:s/>υποψήφιο<text:s/>οδηγό<text:s/>ή<text:s/>οδηγό.<text:s/>Αν<text:s/>οι<text:s/>εξεταζόμενοι<text:s/>είναι<text:s/>περισσότεροι<text:s/>από<text:s/>τους<text:s/>εξεταστές,<text:s/>πραγματοποιείται<text:s/>νέα<text:s/>ηλεκτρονική<text:s/>κλήρωση<text:s/>για<text:s/>τους<text:s/>υποψηφίους<text:s/>που<text:s/>δεν<text:s/>προέκυψε<text:s/>εξεταστής<text:s/>κατά<text:s/>την<text:s/>πρώτη<text:s/>ηλεκτρονική<text:s/>κλήρωση,<text:s/>μετά<text:s/>την<text:s/>εξέταση<text:s/>των<text:s/>υποψηφίων<text:s/>οδηγών<text:s/>ή<text:s/>οδηγών<text:s/>της<text:s/>πρώτης<text:s/>κλήρωσης.<text:s/>Η<text:s/>κλήρωση,<text:s/>από<text:s/>την<text:s/>οποία<text:s/>προκύπτει<text:s/>το<text:s/>ζεύγος<text:s/>εξετα-<text:s/>ζομένου<text:s/>και<text:s/>εξεταστή,<text:s/>πραγματοποιείται<text:s/>ανά<text:s/>εξεταζόμενο<text:s/>ακριβώς<text:s/>πριν<text:s/>από<text:s/>την<text:s/>έναρξη<text:s/>της<text:s/>εξέτασής<text:s/>του<text:s/>και<text:s/>αφού<text:s/>έχει<text:s/>ολοκληρωθεί<text:s/>η<text:s/>εξέταση<text:s/>από<text:s/>την<text:s/>προηγούμενη<text:s/>κλήρωση.</text:span></text:p>
      <text:p text:style-name="P39"><text:span text:style-name="T39_1">3.</text:span><text:span text:style-name="T39_2"><text:s/>Οι<text:s/>ενδιαφερομένοι,<text:s/>που<text:s/>επιθυμούν<text:s/>να<text:s/>συμμετέχουν<text:s/>ως<text:s/>εξεταστές<text:s/>στη<text:s/>δοκιμασία<text:s/>προσόντων<text:s/>και<text:s/>συμπεριφοράς,<text:s/>υποβάλλουν<text:s/>αίτηση<text:s/>συμμετοχής<text:s/>στην<text:s/>οικεία<text:s/>Διεύθυνση<text:s/>Μεταφορών<text:s/>και<text:s/>Επικοινωνιών.<text:s/>Με<text:s/>απόφαση<text:s/>του<text:s/>οικείου<text:s/>Περιφερειάρχη<text:s/>επιλέγονται<text:s/>σε<text:s/>κάθε<text:s/>Περιφερειακή<text:s/>Ενότητα,<text:s/>από<text:s/>τους<text:s/>αιτούντες,<text:s/>οι<text:s/>εξεταστές<text:s/>κατηγορίας<text:s/>ΠΕ<text:s/>ή<text:s/>ΤΕ<text:s/>και<text:s/>αν<text:s/>δεν<text:s/>υπάρχουν<text:s/>εξεταστές<text:s/>των<text:s/>κατηγοριών<text:s/>αυτών,<text:s/>κατηγορίας<text:s/>ΔΕ.<text:s/>Οι<text:s/>εξεταστές<text:s/>έχουν<text:s/>ως<text:s/>κύριο<text:s/>και<text:s/>αποκλειστικό<text:s/>έργο<text:s/>τη<text:s/>διενέργεια<text:s/>των<text:s/>δοκιμασιών<text:s/>προσόντων<text:s/>και<text:s/>συμπεριφοράς<text:s/>υποψήφιων<text:s/>οδηγών<text:s/>και<text:s/>οδηγών.<text:s/>Αν<text:s/>δεν<text:s/>καλυφθεί<text:s/>ο<text:s/>απαιτούμενος<text:s/>αριθμός<text:s/>εξεταστών<text:s/>από<text:s/>τους<text:s/>αιτούντες,<text:s/>ο<text:s/>Περιφερειάρχης,<text:s/>με<text:s/>όμοια<text:s/>απόφασή<text:s/>του,<text:s/>επιλέγει<text:s/>εξεταστές<text:s/>από<text:s/>τους<text:s/>λοιπούς<text:s/>υπαλλήλους<text:s/>της<text:s/>Περιφερειακής<text:s/>Ενότητας<text:s/>για<text:s/>τη<text:s/>διενέργεια<text:s/>της<text:s/>δοκιμασίας<text:s/>προσόντων<text:s/>και<text:s/>συμπεριφοράς<text:s/>με<text:s/>την<text:s/>προϋπόθεση<text:s/>ότι<text:s/>πληρούν<text:s/>τις<text:s/>απαιτούμενες<text:s/>προϋποθέσεις.</text:span></text:p>
      <text:p text:style-name="P40"><text:span text:style-name="T40_1">Εξεταστές<text:s/>που<text:s/>υπηρετούν<text:s/>σε<text:s/>Περιφερειακές<text:s/>Ενότητες<text:s/>της<text:s/>Χώρας,<text:s/>όπου<text:s/>ο<text:s/>αριθμός<text:s/>των<text:s/>υποψήφιων<text:s/>οδηγών<text:s/>ή<text:s/>οδηγών<text:s/>δεν<text:s/>επαρκεί<text:s/>για<text:s/>την<text:s/>πλήρη<text:s/>απασχόλησή<text:s/>τους<text:s/>στο<text:s/>έργο<text:s/>της<text:s/>δοκιμασίας<text:s/>προσόντων<text:s/>και<text:s/>συμπεριφοράς,<text:s/>μπορεί<text:s/>να<text:s/>απασχολούνται<text:s/>και<text:s/>σε<text:s/>άλλο<text:s/>αντικείμενο<text:s/>διάφορο<text:s/>της<text:s/>διεξαγωγής<text:s/>δοκιμασίας<text:s/>προσόντων<text:s/>και<text:s/>συμπεριφοράς.</text:span></text:p>
      <text:p text:style-name="P41"><text:span text:style-name="T41_1">Στις<text:s/>νησιωτικές<text:s/>περιοχές<text:s/>των<text:s/>περιφερειών<text:s/>των<text:s/>οποίων<text:s/>οι<text:s/>οργανικές<text:s/>μονάδες<text:s/>δεν<text:s/>είναι<text:s/>επαρκώς<text:s/>στελεχωμένες,<text:s/>οι<text:s/>υπάλληλοι<text:s/>εξεταστές<text:s/>ύστερα<text:s/>από<text:s/>αιτιολογημένη<text:s/>απόφαση<text:s/>του<text:s/>Περιφερειάρχη<text:s/>μπορεί<text:s/>να<text:s/>ασκούν<text:s/>ως<text:s/>κύριο<text:s/>και<text:s/>αποκλειστικό<text:s/>έργο<text:s/>τη<text:s/>διενέργεια<text:s/>εξετάσεων<text:s/>δοκιμασίας<text:s/>προσόντων<text:s/>και<text:s/>συμπεριφοράς<text:s/>μία<text:s/>(1)<text:s/>ημέρα<text:s/>την<text:s/>εβδομάδα.</text:span></text:p>
      <text:h text:style-name="P42" text:outline-level="6"><text:span text:style-name="T42_1">Άρθρο<text:s/>4</text:span></text:h>
      <text:h text:style-name="P43" text:outline-level="6"><text:span text:style-name="T43_1">Διαδικασία<text:s/>δοκιμασίας<text:s/>προσόντων<text:s/>και</text:span></text:h>
      <text:p text:style-name="P44"><text:span text:style-name="T44_1">συμπεριφοράς<text:s/>υποψήφιων<text:s/>οδηγών<text:s/>και<text:s/>οδηγών</text:span></text:p>
      <text:p text:style-name="P45"><text:span text:style-name="T45_1">1.</text:span><text:span text:style-name="T45_2"><text:s/>Κάθε<text:s/>υποψήφιος<text:s/>οδηγός<text:s/>ή<text:s/>οδηγός<text:s/>υποβάλλεται<text:s/>πρώτα<text:s/>σε<text:s/>θεωρητική<text:s/>εξέταση,<text:s/>εφόσον<text:s/>απαιτείται,<text:s/>σύμφωνα<text:s/>με<text:s/>όσα<text:s/>ορίζονται<text:s/>στο<text:s/>Παράρτημα<text:s/>II<text:s/>του<text:s/>π.δ.<text:s/>51/2012,<text:s/>καθώς<text:s/>και<text:s/>στα<text:s/>άρθρα<text:s/>22<text:s/>και<text:s/>23<text:s/>της<text:s/>50984/7947/22.11.2013<text:s/>απόφασης<text:s/>του<text:s/>Υφυπουργού<text:s/>Υποδομών,<text:s/>Μεταφορών<text:s/>και<text:s/>Δικτύων<text:s/>(Β΄<text:s/>3056).</text:span></text:p>
      <text:p text:style-name="P46"><text:span text:style-name="T46_1">2.</text:span><text:span text:style-name="T46_2"><text:s/>Μετά<text:s/>την<text:s/>επιτυχή<text:s/>θεωρητική<text:s/>εξέταση<text:s/>ακολουθεί<text:s/>η<text:s/>δοκιμασία<text:s/>προσόντων<text:s/>και<text:s/>συμπεριφοράς<text:s/>για<text:s/>την<text:s/>κατηγορία<text:s/>οδήγησης<text:s/>που<text:s/>έχει<text:s/>ζητήσει<text:s/>ο<text:s/>υποψήφιος<text:s/>οδηγός.<text:s/>Η<text:s/>δοκιμασία<text:s/>αυτή<text:s/>διενεργείται<text:s/>σε<text:s/>δύο<text:s/>(2)<text:s/>στάδια<text:s/>τα<text:s/>οποία<text:s/>μπορεί<text:s/>να<text:s/>διεξάγονται<text:s/>και<text:s/>την<text:s/>ίδια<text:s/>ημέρα.<text:s/>Στο<text:s/>πρώτο<text:s/>στάδιο,<text:s/>εξετάζονται<text:s/>οι<text:s/>δεξιότητες<text:s/>οδήγησης<text:s/>των<text:s/>υποψηφίων<text:s/>οδηγών<text:s/>ή<text:s/>των<text:s/>οδηγών<text:s/>και<text:s/>εφόσον<text:s/>ο<text:s/>εξεταζόμενος<text:s/>ολοκληρώσει<text:s/>με<text:s/>επιτυχία<text:s/>το<text:s/>στάδιο<text:s/>αυτό<text:s/>εξετάζεται<text:s/>στο<text:s/>δεύτερο<text:s/>στάδιο.</text:span></text:p>
      <text:p text:style-name="P47"><text:span text:style-name="T47_1">3.</text:span><text:span text:style-name="T47_2"><text:s/>Σε<text:s/>περίπτωση<text:s/>αποτυχίας<text:s/>του<text:s/>εξεταζομένου<text:s/>στο<text:s/>δεύτερο<text:s/>στάδιο<text:s/>της<text:s/>δοκιμασίας<text:s/>προσόντων<text:s/>και<text:s/>συμπεριφοράς,<text:s/>στην<text:s/>επανεξέταση<text:s/>ο<text:s/>υποψήφιος<text:s/>οδηγός<text:s/>ή<text:s/>ο<text:s/>οδηγός<text:s/>επανεξετάζεται<text:s/>και<text:s/>στο<text:s/>πρώτο<text:s/>στάδιο<text:s/>αυτής.</text:span></text:p>
      <text:p text:style-name="P48"><text:span text:style-name="T48_1">4.</text:span><text:span text:style-name="T48_2"><text:s/>Μετά<text:s/>την<text:s/>επιτυχή<text:s/>ολοκλήρωση<text:s/>και<text:s/>των<text:s/>δύο<text:s/>σταδίων<text:s/>της<text:s/>δοκιμασίας<text:s/>προσόντων<text:s/>και<text:s/>συμπεριφοράς,<text:s/>όπου<text:s/>απαιτείται,<text:s/>χορηγείται<text:s/>η<text:s/>άδεια<text:s/>οδήγησης<text:s/>για<text:s/>την<text:s/>κατηγορία<text:s/>την<text:s/>οποία<text:s/>έχει<text:s/>ζητήσει<text:s/>ο<text:s/>ενδιαφερόμενος,<text:s/>με<text:s/>την<text:s/>επιφύλαξη<text:s/>του<text:s/>άρθρου<text:s/>6<text:s/>και<text:s/>με<text:s/>την<text:s/>προϋπόθεση<text:s/>ότι<text:s/>απορρίπτεται<text:s/>οριστικά<text:s/>καταγγελία<text:s/>που<text:s/>έχει<text:s/>υποβληθεί<text:s/>σύμφωνα<text:s/>με<text:s/>το<text:s/>άρθρο<text:s/>8<text:s/>από<text:s/>τον<text:s/>εξεταζόμενο,<text:s/>μέσα<text:s/>σε<text:s/>προθεσμία<text:s/>πέντε<text:s/>(5)<text:s/>εργάσιμων<text:s/>ημερών<text:s/>από<text:s/>την<text:s/>ημέρα<text:s/>ολοκλήρωσης<text:s/>της<text:s/>δοκιμασίας<text:s/>προσόντων<text:s/>και<text:s/>συμπεριφοράς.</text:span></text:p>
      <text:p text:style-name="P49"><text:span text:style-name="T49_1">5.</text:span><text:span text:style-name="T49_2"><text:s/>Η<text:s/>δοκιμασία<text:s/>προσόντων<text:s/>και<text:s/>συμπεριφοράς<text:s/>των<text:s/>υποψήφιων<text:s/>οδηγών<text:s/>και<text:s/>των<text:s/>οδηγών<text:s/>μοτοσικλετών<text:s/>και<text:s/>μοτοποδηλάτων<text:s/>πραγματοποιείται<text:s/>και<text:s/>στα<text:s/>δύο<text:s/>στάδια<text:s/>από<text:s/>τον<text:s/>υποψήφιο,<text:s/>ο<text:s/>οποίος<text:s/>επιβαίνει<text:s/>μόνος<text:s/>του<text:s/>επί<text:s/>της<text:s/>εκπαιδευτικής<text:s/>μοτοσικλέτας<text:s/>ή<text:s/>του<text:s/>εκπαιδευτικού<text:s/>μοτοποδηλάτου.</text:span></text:p>
      <text:p text:style-name="P50"><text:span text:style-name="T50_1">6.</text:span><text:span text:style-name="T50_2"><text:s/>Η<text:s/>δοκιμασία<text:s/>προσόντων<text:s/>και<text:s/>συμπεριφοράς<text:s/>όλων<text:s/>των<text:s/>κατηγοριών<text:s/>αδειών<text:s/>οδήγησης<text:s/>διενεργείται<text:s/>από<text:s/>έναν<text:s/>εξεταστή.</text:span></text:p>
      <text:p text:style-name="P51"><text:span text:style-name="T51_1">7.</text:span><text:span text:style-name="T51_2"><text:s/>Κατά<text:s/>τη<text:s/>διενέργεια<text:s/>δοκιμασίας<text:s/>προσόντων<text:s/>και<text:s/>συμπεριφοράς<text:s/>όλων<text:s/>των<text:s/>κατηγοριών<text:s/>αδειών<text:s/>οδήγησης<text:s/>υποψήφιων<text:s/>οδηγών<text:s/>και<text:s/>οδηγών<text:s/>δεν<text:s/>επιτρέπεται<text:s/>να<text:s/>πα-<text:s/>ρίσταται<text:s/>μέσα<text:s/>στο<text:s/>όχημα<text:s/>ο<text:s/>εκπαιδευτής<text:s/>των<text:s/>υποψήφιων<text:s/>οδηγών.</text:span></text:p>
      <text:p text:style-name="P52"><text:span text:style-name="T52_1">8.</text:span><text:span text:style-name="T52_2"><text:s/>Η<text:s/>διενέργεια<text:s/>δοκιμασίας<text:s/>προσόντων<text:s/>και<text:s/>συμπεριφοράς<text:s/>όλων<text:s/>των<text:s/>κατηγοριών<text:s/>αδειών<text:s/>οδήγησης<text:s/>υποψήφιων<text:s/>οδηγών<text:s/>και<text:s/>οδηγών<text:s/>γίνεται<text:s/>αποκλειστικά<text:s/>με<text:s/>τα<text:s/>οχήματα<text:s/>και<text:s/>τις<text:s/>μοτοσικλέτες<text:s/>των<text:s/>σχολών<text:s/>των<text:s/>εκπαιδευτών,<text:s/>ειδάλλως<text:s/>οι<text:s/>υποψήφιοι<text:s/>που<text:s/>έχουν<text:s/>κάνει<text:s/>θεωρητική<text:s/>και<text:s/>πρακτική<text:s/>εκπαίδευση<text:s/>στις<text:s/>σχολές<text:s/>αυτές<text:s/>δεν<text:s/>μπορούν<text:s/>να<text:s/>συμμετάσχουν<text:s/>στις<text:s/>εξετάσεις,<text:s/>με<text:s/>εξαίρεση<text:s/>τους<text:s/>οδηγούς<text:s/>του<text:s/>πρώτου<text:s/>και<text:s/>του<text:s/>δεύτερου<text:s/>εδαφίου<text:s/>της<text:s/>παρ.<text:s/>3<text:s/>του<text:s/>άρθρου<text:s/>7<text:s/>του<text:s/>π.δ.<text:s/>51/2012,<text:s/>οι<text:s/>οποίοι<text:s/>εξετάζονται<text:s/>με<text:s/>τα<text:s/>δικά<text:s/>τους<text:s/>οχήματα.<text:s/>Για<text:s/>την<text:s/>ανανέωση<text:s/>της<text:s/>άδειας<text:s/>οδήγησης<text:s/>του<text:s/>πρώτου<text:s/>και<text:s/>του<text:s/>δεύτερου<text:s/>εδαφίου<text:s/>της<text:s/>παρ.<text:s/>3<text:s/>του<text:s/>άρθρου<text:s/>7<text:s/>του<text:s/>π.δ.<text:s/>51/2012(Α΄101)<text:s/>διενεργείται<text:s/>μόνο<text:s/>η<text:s/>εξέταση<text:s/>του<text:s/>δευτέρου<text:s/>σταδίου<text:s/>της<text:s/>διενέργειας<text:s/>δοκιμασιών<text:s/>προσόντων<text:s/>και<text:s/>συμπεριφοράς.</text:span></text:p>
      <text:p text:style-name="P53"><text:span text:style-name="T53_1">9.</text:span><text:span text:style-name="T53_2"><text:s/>Τα<text:s/>εκπαιδευτικά<text:s/>οχήματα,<text:s/>που<text:s/>χρησιμοποιούνται<text:s/>στις<text:s/>εξετάσεις<text:s/>των<text:s/>υποψήφιων<text:s/>οδηγών<text:s/>και<text:s/>των<text:s/>οδηγών,<text:s/>πέρα<text:s/>από<text:s/>τις<text:s/>προδιαγραφές<text:s/>που<text:s/>ορίζονται<text:s/>στο<text:s/>άρθρο<text:s/>31<text:s/>της<text:s/>Α3/οικ.50984/7947/22.11.2013<text:s/>απόφασης<text:s/>του<text:s/>Υφυπουργού<text:s/>Υποδομών,<text:s/>Μεταφορών<text:s/>και<text:s/>Δικτύων<text:s/>και<text:s/>στο<text:s/>Παράρτημα<text:s/>ΙΙ<text:s/>του<text:s/>π.δ.<text:s/>51/2012,<text:s/>οφείλουν<text:s/>να<text:s/>πληρούν<text:s/>τα<text:s/>εξής:</text:span></text:p>
      <text:p text:style-name="P54"><text:span text:style-name="T54_1">α)</text:span><text:span text:style-name="T54_2"><text:tab/></text:span><text:span text:style-name="T54_3">κάθε<text:s/>εκπαιδευτικό<text:s/>όχημα<text:s/>που<text:s/>συμμετέχει<text:s/>στις<text:s/>εξετάσεις<text:s/>διαθέτει<text:s/>υποχρεωτικά<text:s/>διαδικτυακή<text:s/>σύνδεση<text:s/>με<text:s/>το<text:s/>Κέντρο<text:s/>Ελέγχου<text:s/>του<text:s/>Υπουργείου<text:s/>Υποδομών<text:s/>και<text:s/>Μεταφορών,<text:s/>όπως<text:s/>αυτό<text:s/>ορίζεται<text:s/>στον<text:s/>παρόντα<text:s/>νόμο,</text:span></text:p>
      <text:p text:style-name="P55"><text:span text:style-name="T55_1">β)</text:span><text:span text:style-name="T55_2"><text:tab/></text:span><text:span text:style-name="T55_3">μέσα<text:s/>στο<text:s/>όχημα<text:s/>τοποθετείται<text:s/>κάμερα<text:s/>με<text:s/>μικρόφωνο<text:s/>που<text:s/>εικονίζει<text:s/>ευδιάκριτα<text:s/>ολόκληρη<text:s/>την<text:s/>καμπίνα<text:s/>του<text:s/>οχήματος<text:s/>ή<text:s/>τις<text:s/>θέσεις<text:s/>ανάβασης<text:s/>των<text:s/>μοτοσικλετών<text:s/>και<text:s/>κατά<text:s/>την<text:s/>διάρκεια<text:s/>της<text:s/>εξέτασης<text:s/>είναι<text:s/>διασυνδεδεμένη<text:s/>συνεχώς<text:s/>με<text:s/>το<text:s/>Κέντρο<text:s/>Ελέγχου<text:s/>του<text:s/>Υπουργείου<text:s/>Υποδομών<text:s/>και<text:s/>Μεταφορών,</text:span></text:p>
      <text:p text:style-name="P56"><text:span text:style-name="T56_1">γ)</text:span><text:span text:style-name="T56_2"><text:tab/></text:span><text:span text:style-name="T56_3">αναρτώνται<text:s/>υποχρεωτικά<text:s/>σε<text:s/>εμφανές<text:s/>σημείο<text:s/>στο<text:s/>εξωτερικό<text:s/>του<text:s/>αμαξώματος<text:s/>ενημερωτικές<text:s/>πινακίδες<text:s/>για<text:s/>την<text:s/>ενημέρωση<text:s/>τρίτων<text:s/>προσώπων<text:s/>ότι<text:s/>ο<text:s/>χώρος<text:s/>περιμετρικά<text:s/>του<text:s/>οχήματος<text:s/>βιντεοσκοπείται<text:s/>αποκλειστικά<text:s/>για<text:s/>τους<text:s/>σκοπούς<text:s/>της<text:s/>εξέτασης,<text:s/>σύμφωνα<text:s/>με<text:s/>τις<text:s/>διατάξεις<text:s/>του<text:s/>Κανονισμού<text:s/>2016/679<text:s/>του<text:s/>Ευρωπαϊκού<text:s/>Κοινοβουλίου<text:s/>και<text:s/>του<text:s/>Συμβουλίου<text:s/>της<text:s/>27ης<text:s/>Απριλίου<text:s/>2016<text:s/>(ΕΕ<text:s/>L<text:s/>119).</text:span></text:p>
      <text:p text:style-name="P57"><text:span text:style-name="T57_1">10.</text:span><text:span text:style-name="T57_2"><text:s/>Οι<text:s/>υποψήφιοι<text:s/>οδηγοί<text:s/>για<text:s/>την<text:s/>απόκτηση<text:s/>άδειας<text:s/>οδήγησης,<text:s/>κατά<text:s/>τη<text:s/>διάρκεια<text:s/>διεξαγωγής<text:s/>της<text:s/>πρακτικής<text:s/>τους<text:s/>εξέτασης,<text:s/>υποχρεούνται<text:s/>σε<text:s/>ειδική<text:s/>ασφαλιστική<text:s/>κάλυψη<text:s/>έναντι<text:s/>του<text:s/>κυρίου<text:s/>και<text:s/>κατόχου<text:s/>του<text:s/>οχήματος.<text:s/>Η<text:s/>ασφαλιστική<text:s/>δαπάνη<text:s/>του<text:s/>προηγούμενου<text:s/>εδαφίου<text:s/>περιλαμβάνει<text:s/>υποχρεωτικά<text:s/>την<text:s/>ασφαλιστική<text:s/>ευθύνη<text:s/>έναντι<text:s/>τρίτων<text:s/>λόγω<text:s/>σωματικής<text:s/>βλάβης,<text:s/>ή<text:s/>ζημιών<text:s/>σε<text:s/>πράγματα,<text:s/>περι-<text:s/>λαμβανομένης<text:s/>και<text:s/>της<text:s/>χρηματικής<text:s/>ικανοποίησης<text:s/>λόγω<text:s/>ηθικής<text:s/>βλάβης.<text:s/>Σε<text:s/>περίπτωση<text:s/>τροχαίου<text:s/>ατυχήματος<text:s/>κατά<text:s/>τη<text:s/>διεξαγωγή<text:s/>πρακτικής<text:s/>εξέτασης,<text:s/>η<text:s/>ειδική<text:s/>ασφαλιστική<text:s/>κάλυψη<text:s/>το<text:s/>πρώτου<text:s/>εδαφίου<text:s/>καλύπτει<text:s/>τουλάχιστον<text:s/>έναν<text:s/>(1)<text:s/>μήνα<text:s/>για<text:s/>την<text:s/>επισκευή<text:s/>του<text:s/>εκπαιδευτικού<text:s/>οχήματος.<text:s/>Η<text:s/>ασφάλιση<text:s/>καλύπτει<text:s/>υποχρεωτικά<text:s/>όλους<text:s/>τους<text:s/>χώρους<text:s/>διενέργειας<text:s/>εξέτασης<text:s/>υποψήφιων<text:s/>οδηγών<text:s/>δημόσιους<text:s/>ή<text:s/>ιδιωτικούς,<text:s/>κλειστούς<text:s/>ή<text:s/>ανοιχτούς.<text:s/>Οι<text:s/>υποψήφιοι<text:s/>οδηγοί<text:s/>προσκομίζουν<text:s/>το<text:s/>ασφαλιστήριο<text:s/>συμβόλαιο<text:s/>με<text:s/>τις<text:s/>ανωτέρω<text:s/>ειδικές<text:s/>ασφαλιστικές<text:s/>καλύψεις<text:s/>πριν<text:s/>από<text:s/>την<text:s/>έναρξη<text:s/>της<text:s/>πρακτικής<text:s/>τους<text:s/>εξέτασης<text:s/>στον<text:s/>εκπαιδευτή,<text:s/>με<text:s/>ευθύνη<text:s/>του<text:s/>οποίου<text:s/>συμπληρώνεται<text:s/>ο<text:s/>φάκελος<text:s/>των<text:s/>υποψηφίων,<text:s/>ο<text:s/>οποίος<text:s/>τηρείται<text:s/>στην<text:s/>αρμόδια<text:s/>Διεύθυνση<text:s/>Μεταφορών<text:s/>και<text:s/>Επικοινωνιών<text:s/>της<text:s/>οικείας<text:s/>Περιφέρειας<text:s/>στην<text:s/>οποία<text:s/>εξετάζονται<text:s/>οι<text:s/>υποψήφιοι<text:s/>οδηγοί<text:s/>και<text:s/>οδηγοί.<text:s/>Στον<text:s/>φάκελο<text:s/>του<text:s/>υποψηφίου<text:s/>δύναται<text:s/>να<text:s/>προσκομίζεται<text:s/>το<text:s/>ασφαλιστήριο<text:s/>συμβόλαιο<text:s/>του<text:s/>εκπαιδευτικού<text:s/>οχήματος,<text:s/>εφόσον<text:s/>περιέχει<text:s/>την<text:s/>ειδική<text:s/>ασφαλιστική<text:s/>κάλυψη<text:s/>των<text:s/>ανωτέρω<text:s/>εδαφίων.<text:s/>Οι<text:s/>υποψήφιοι<text:s/>οδηγοί<text:s/>και<text:s/>οδηγοί<text:s/>υπο-<text:s/>χρεούνται<text:s/>να<text:s/>φέρουν<text:s/>τον<text:s/>κατάλληλο<text:s/>εξοπλισμό<text:s/>κατά<text:s/>τη<text:s/>διάρκεια<text:s/>της<text:s/>πρακτικής<text:s/>τους<text:s/>εκπαίδευσης<text:s/>και<text:s/>εξέτασης.</text:span></text:p>
      <text:p text:style-name="P58"><text:span text:style-name="T58_1">11.</text:span><text:span text:style-name="T58_2"><text:s/>Με<text:s/>απόφαση<text:s/>των<text:s/>Υπουργών<text:s/>Οικονομικών<text:s/>και<text:s/>Υποδομών<text:s/>και<text:s/>Μεταφορών,<text:s/>η<text:s/>οποία<text:s/>εκδίδεται<text:s/>μετά<text:s/>από<text:s/>τε-<text:s/>χνικοοικονομική<text:s/>μελέτη<text:s/>για<text:s/>την<text:s/>ανάλυση<text:s/>του<text:s/>κόστους<text:s/>λειτουργίας<text:s/>των<text:s/>σχολών<text:s/>εκπαίδευσης<text:s/>υποψήφιων<text:s/>οδηγών,<text:s/>ανάλογα<text:s/>με<text:s/>τις<text:s/>κατηγορίες<text:s/>αδειών<text:s/>οδήγησης<text:s/>για<text:s/>τις<text:s/>οποίες<text:s/>παρέχεται<text:s/>εκπαίδευση,<text:s/>καθορίζεται<text:s/>το<text:s/>ελάχιστο<text:s/>κόστος<text:s/>λειτουργίας<text:s/>και<text:s/>το<text:s/>ελάχιστο<text:s/>κόστος<text:s/>χρέωσης<text:s/>του<text:s/>εκπαιδευόμενου<text:s/>και<text:s/>οι<text:s/>κυρώσεις<text:s/>για<text:s/>τις<text:s/>σχολές<text:s/>εκπαίδευσης<text:s/>υποψήφιων<text:s/>οδηγών,<text:s/>που<text:s/>παρέχουν<text:s/>υπηρεσίες<text:s/>σε<text:s/>τιμές<text:s/>κατώτερες<text:s/>του<text:s/>ελάχιστου<text:s/>κόστους<text:s/>χρέωσης.</text:span></text:p>
      <text:h text:style-name="P59" text:outline-level="6"><text:span text:style-name="T59_1">Άρθρο<text:s/>5</text:span></text:h>
      <text:h text:style-name="P60" text:outline-level="6"><text:span text:style-name="T60_1">Καταγραφή<text:s/>εξέτασης<text:s/>υποψήφιων<text:s/>οδηγών<text:s/>και<text:s/>οδηγών</text:span></text:h>
      <text:p text:style-name="P61"><text:span text:style-name="T61_1">1.</text:span><text:span text:style-name="T61_2"><text:s/>Η<text:s/>θεωρητική<text:s/>εξέταση<text:s/>και<text:s/>η<text:s/>δοκιμασία<text:s/>προσόντων<text:s/>και<text:s/>συμπεριφοράς<text:s/>των<text:s/>υποψήφιων<text:s/>οδηγών<text:s/>και<text:s/>οδηγών<text:s/>μοτοποδηλάτων,<text:s/>μοτοσικλετών<text:s/>και<text:s/>αυτοκινήτων<text:s/>μεταδίδονται<text:s/>σε<text:s/>πραγματικό<text:s/>χρόνο<text:s/>και<text:s/>καταγράφονται<text:s/>με<text:s/>τη<text:s/>χρήση<text:s/>οπτικοακουστικών<text:s/>μέσων.<text:s/>Το<text:s/>καταγεγραμμένο<text:s/>υλικό<text:s/>προστατεύεται<text:s/>από<text:s/>οποιαδήποτε<text:s/>παρέμβαση,<text:s/>και<text:s/>με<text:s/>ευθύνη<text:s/>του<text:s/>εκπαιδευτή<text:s/>του<text:s/>υποψήφιου<text:s/>οδηγού<text:s/>και<text:s/>της<text:s/>Διεύθυνσης<text:s/>Μεταφορών<text:s/>και<text:s/>Επικοινωνιών<text:s/>της<text:s/>οικείας<text:s/>περιφέρειας<text:s/>μεταφορτώνεται,<text:s/>αμελλητί,<text:s/>σε<text:s/>πληροφοριακό<text:s/>σύστημα<text:s/>την<text:s/>ίδια<text:s/>ημέρα<text:s/>της<text:s/>εξέτασης,<text:s/>σύμφωνα<text:s/>με<text:s/>όσα<text:s/>ορίζονται<text:s/>στο<text:s/>άρθρο<text:s/>8.</text:span></text:p>
      <text:p text:style-name="P62"><text:span text:style-name="T62_1">2.</text:span><text:span text:style-name="T62_2"><text:s/>Το<text:s/>καταγεγραμμένο<text:s/>υλικό<text:s/>περιέχει<text:s/>οπτικοακουστικό<text:s/>υλικό<text:s/>από<text:s/>το:</text:span></text:p>
      <text:p text:style-name="P63"><text:span text:style-name="T63_1">α)</text:span><text:span text:style-name="T63_2"><text:tab/></text:span><text:span text:style-name="T63_3">χώρο<text:s/>διενέργειας<text:s/>των<text:s/>θεωρητικών<text:s/>εξετάσεων,<text:s/>όπου<text:s/>απεικονίζονται<text:s/>όλοι<text:s/>οι<text:s/>συμμετέχοντες<text:s/>στη<text:s/>διαδικασία,</text:span></text:p>
      <text:p text:style-name="P64"><text:span text:style-name="T64_1">β)</text:span><text:span text:style-name="T64_2"><text:tab/></text:span><text:span text:style-name="T64_3">εσωτερικό<text:s/>του<text:s/>εκπαιδευτικού<text:s/>οχήματος,<text:s/>όπου<text:s/>απεικονίζονται<text:s/>όλοι<text:s/>οι<text:s/>συμμετέχοντες<text:s/>στη<text:s/>διαδικασία,</text:span></text:p>
      <text:p text:style-name="P65"><text:span text:style-name="T65_1">γ)</text:span><text:span text:style-name="T65_2"><text:tab/></text:span><text:span text:style-name="T65_3">εξωτερικό<text:s/>του<text:s/>εκπαιδευτικού<text:s/>οχήματος,<text:s/>όπου<text:s/>απεικονίζεται<text:s/>το<text:s/>οδικό<text:s/>δίκτυο<text:s/>στο<text:s/>οποίο<text:s/>κινείται<text:s/>το<text:s/>εκπαιδευτικό<text:s/>όχημα<text:s/>και<text:s/>το<text:s/>οποίο<text:s/>περιορίζεται<text:s/>στο<text:s/>απολύτως<text:s/>αναγκαίο<text:s/>για<text:s/>τους<text:s/>σκοπούς<text:s/>της<text:s/>αξιολόγησης<text:s/>και<text:s/>επο-<text:s/>πτείας<text:s/>της<text:s/>δοκιμασίας<text:s/>προσόντων<text:s/>και<text:s/>συμπεριφοράς,<text:s/>λαμβάνοντας<text:s/>τα<text:s/>αναγκαία<text:s/>τεχνικά<text:s/>μέτρα<text:s/>για<text:s/>τη<text:s/>μη<text:s/>καταγραφή<text:s/>δεδομένων<text:s/>προσωπικού<text:s/>χαρακτήρα<text:s/>άλλων<text:s/>χρηστών<text:s/>της<text:s/>οδού.</text:span></text:p>
      <text:p text:style-name="P66"><text:span text:style-name="T66_1">3.</text:span><text:span text:style-name="T66_2"><text:s/>α)<text:s/>Με<text:s/>απόφαση<text:s/>του<text:s/>Υπουργού<text:s/>Υποδομών<text:s/>και<text:s/>Μεταφορών<text:s/>καθορίζονται<text:s/>οι<text:s/>όροι<text:s/>και<text:s/>οι<text:s/>προϋποθέσεις<text:s/>μετάδοσης<text:s/>και<text:s/>καταγραφής,<text:s/>με<text:s/>τη<text:s/>χρήση<text:s/>οπτικοακουστικών<text:s/>μέσων,<text:s/>κατά<text:s/>τη<text:s/>διενέργεια<text:s/>της<text:s/>θεωρητικής<text:s/>εξέτασης<text:s/>και<text:s/>των<text:s/>δοκιμασιών<text:s/>προσόντων<text:s/>και<text:s/>συμπεριφοράς,<text:s/>οι<text:s/>τρόποι<text:s/>επεξεργασίας<text:s/>και<text:s/>αποθήκευσης<text:s/>των<text:s/>δεδομένων,<text:s/>η<text:s/>λειτουργία<text:s/>του<text:s/>φορέα<text:s/>επεξεργασίας<text:s/>τους,<text:s/>ο<text:s/>χρόνος<text:s/>τήρησής<text:s/>τους,<text:s/>ο<text:s/>οποίος<text:s/>δεν<text:s/>μπορεί<text:s/>να<text:s/>υπερβαίνει<text:s/>τα<text:s/>(10)<text:s/>έτη,<text:s/>καθώς<text:s/>και<text:s/>κάθε<text:s/>άλλο<text:s/>θέμα<text:s/>σχετικό<text:s/>με<text:s/>τη<text:s/>χρήση<text:s/>των<text:s/>μέσων<text:s/>και<text:s/>την<text:s/>επεξεργασία<text:s/>των<text:s/>δεδομένων,<text:s/>λαμβανομέ-<text:s/>νων<text:s/>υπόψη<text:s/>των<text:s/>διατάξεων<text:s/>του<text:s/>ν.<text:s/>2472/1997,<text:s/>καθώς<text:s/>και<text:s/>των<text:s/>διατάξεων<text:s/>του<text:s/>Κανονισμού<text:s/>(ΕΕ)<text:s/>2016/679.</text:span></text:p>
      <text:p text:style-name="P67"><text:span text:style-name="T67_1">β)</text:span><text:span text:style-name="T67_2"><text:tab/></text:span><text:span text:style-name="T67_3">Με<text:s/>απόφαση<text:s/>του<text:s/>Υπουργού<text:s/>Υποδομών<text:s/>και<text:s/>Μεταφορών,<text:s/>η<text:s/>οποία<text:s/>εκδίδεται<text:s/>μέσα<text:s/>σε<text:s/>τέσσερις<text:s/>(4)<text:s/>μήνες<text:s/>από<text:s/>την<text:s/>έναρξη<text:s/>ισχύος<text:s/>του<text:s/>παρόντος,<text:s/>ρυθμίζονται<text:s/>οι<text:s/>τεχνικές<text:s/>προδιαγραφές<text:s/>των<text:s/>οπτικοακουστικών<text:s/>μέσων<text:s/>μετάδοσης<text:s/>και<text:s/>καταγραφής,<text:s/>οι<text:s/>διαδικασίες<text:s/>τοποθέτησης<text:s/>και<text:s/>έγκρισής<text:s/>τους<text:s/>οι<text:s/>όροι<text:s/>και<text:s/>οι<text:s/>προϋποθέσεις<text:s/>λειτουργίας<text:s/>τους,<text:s/>καθώς<text:s/>και<text:s/>κάθε<text:s/>άλλο<text:s/>θέμα<text:s/>σχετικό<text:s/>με<text:s/>τη<text:s/>λειτουργία<text:s/>τους.</text:span></text:p>
      <text:p text:style-name="P68"><text:span text:style-name="T68_1">4.</text:span><text:span text:style-name="T68_2"><text:s/>Κατά<text:s/>τη<text:s/>διενέργεια<text:s/>της<text:s/>θεωρητικής<text:s/>εξέτασης<text:s/>των<text:s/>υποψήφιων<text:s/>οδηγών<text:s/>και<text:s/>των<text:s/>οδηγών,<text:s/>οι<text:s/>Διευθύνσεις<text:s/>Μεταφορών<text:s/>και<text:s/>Επικοινωνιών<text:s/>των<text:s/>Περιφερειών<text:s/>της<text:s/>Χώρας<text:s/>υποχρεούνται<text:s/>να<text:s/>λάβουν<text:s/>τα<text:s/>αναγκαία<text:s/>μέτρα<text:s/>για<text:s/>την<text:s/>απρόσκοπτη,<text:s/>ομαλή<text:s/>και<text:s/>διαφανή<text:s/>τήρηση<text:s/>της<text:s/>διαδικασίας.<text:s/>Ως<text:s/>αναγκαία<text:s/>μέτρα<text:s/>νοούνται<text:s/>η<text:s/>δημιουργία<text:s/>κλωβού<text:s/>διακοπής<text:s/>ασύρματης<text:s/>επικοινωνίας,<text:s/>η<text:s/>απενεργοποίηση<text:s/>των<text:s/>κινητών<text:s/>τηλεφώνων,<text:s/>όλων<text:s/>των<text:s/>συσκευών<text:s/>επικοινωνίας<text:s/>και<text:s/>κάθε<text:s/>άλλου<text:s/>ηλεκτρονικού<text:s/>ή<text:s/>άλλου<text:s/>μέσου,<text:s/>το<text:s/>οποίο<text:s/>καθιστά<text:s/>διαβλητή<text:s/>ή<text:s/>εμποδίζει<text:s/>τη<text:s/>διαδικασία<text:s/>της<text:s/>θεωρητικής<text:s/>εξέτασης.</text:span></text:p>
      <text:p text:style-name="P69"><text:span text:style-name="T69_1">5.</text:span><text:span text:style-name="T69_2"><text:s/>Αν<text:s/>δεν<text:s/>έχει<text:s/>ενεργοποιηθεί<text:s/>η<text:s/>καταγραφή<text:s/>υλικού<text:s/>με<text:s/>τη<text:s/>χρήση<text:s/>οπτικοακουστικών<text:s/>μέσων,<text:s/>η<text:s/>εξέταση<text:s/>των<text:s/>υποψήφιων<text:s/>οδηγών<text:s/>και<text:s/>των<text:s/>οδηγών<text:s/>δεν<text:s/>αρχίζει<text:s/>μέχρι<text:s/>την<text:s/>ενεργοποίησή<text:s/>τους.</text:span></text:p>
      <text:p text:style-name="P70"><text:span text:style-name="T70_1">Η<text:s/>διενέργεια<text:s/>εξέτασης<text:s/>χωρίς<text:s/>τη<text:s/>χρήση<text:s/>οπτικοακου-<text:s/>στικών<text:s/>μέσων<text:s/>είναι<text:s/>αυτοδικαίως<text:s/>και<text:s/>καθ’<text:s/>ολοκληρίαν<text:s/>άκυρη.</text:span></text:p>
      <text:p text:style-name="P71"><text:span text:style-name="T71_1">Η<text:s/>ελλιπής<text:s/>μετάδοση<text:s/>στοιχείων<text:s/>από<text:s/>το<text:s/>σύστημα<text:s/>οπτι-<text:s/>κοακουστικής<text:s/>μετάδοσης<text:s/>οχήματος,<text:s/>σε<text:s/>οποιοδήποτε<text:s/>στάδιο<text:s/>της<text:s/>θεωρητικής<text:s/>εξέτασης<text:s/>ή<text:s/>της<text:s/>εξέτασης<text:s/>δοκιμασιών<text:s/>προσόντων<text:s/>και<text:s/>συμπεριφοράς<text:s/>υποψήφιων<text:s/>οδηγών<text:s/>και<text:s/>οδηγών<text:s/>συνιστά<text:s/>πολύ<text:s/>σοβαρή<text:s/>παράβαση.</text:span></text:p>
      <text:p text:style-name="P72"><text:span text:style-name="T72_1">6.</text:span><text:span text:style-name="T72_2"><text:s/>Οι<text:s/>μετέχοντες<text:s/>στη<text:s/>διαδικασία<text:s/>της<text:s/>εξέτασης<text:s/>υποψήφιων<text:s/>οδηγών<text:s/>και<text:s/>οδηγών,<text:s/>με<text:s/>οποιαδήποτε<text:s/>ιδιότητα,<text:s/>ενημερώνονται<text:s/>για<text:s/>την<text:s/>καταγραφή<text:s/>της<text:s/>διαδικασίας<text:s/>με<text:s/>κάθε<text:s/>πρόσφορο<text:s/>τρόπο<text:s/>και,<text:s/>πάντως,<text:s/>με<text:s/>κατάλληλη<text:s/>αναγραφή<text:s/>επί<text:s/>των<text:s/>σχετικών<text:s/>αιτήσεων<text:s/>ή/<text:s/>και<text:s/>εντύπων.</text:span></text:p>
      <text:h text:style-name="P73" text:outline-level="6"><text:span text:style-name="T73_1">Άρθρο<text:s/>6</text:span></text:h>
      <text:h text:style-name="P74" text:outline-level="6"><text:span text:style-name="T74_1">Εποπτεία<text:s/>και<text:s/>αξιολόγηση<text:s/>εξεταστών<text:s/>και<text:s/>εκπαιδευτών</text:span></text:h>
      <text:p text:style-name="P75"><text:span text:style-name="T75_1">1.</text:span><text:span text:style-name="T75_2"><text:s/>Καθιερώνεται<text:s/>σύστημα<text:s/>εποπτείας<text:s/>για<text:s/>την<text:s/>παρακολούθηση<text:s/>της<text:s/>εκπαίδευσης,<text:s/>της<text:s/>θεωρητικής<text:s/>εξέτασης<text:s/>και<text:s/>των<text:s/>δοκιμασιών<text:s/>προσόντων<text:s/>και<text:s/>συμπεριφοράς<text:s/>των<text:s/>υποψήφιων<text:s/>οδηγών<text:s/>και<text:s/>των<text:s/>οδηγών,<text:s/>καθώς<text:s/>και<text:s/>σύστημα<text:s/>αξιολόγησης<text:s/>των<text:s/>εκπαιδευτών<text:s/>και<text:s/>των<text:s/>εξεταστών.<text:s/>Η<text:s/>εποπτεία<text:s/>και<text:s/>η<text:s/>αξιολόγηση<text:s/>των<text:s/>εκπαιδευτών<text:s/>και<text:s/>των<text:s/>εξεταστών<text:s/>διενεργείται<text:s/>μέσω<text:s/>του<text:s/>μηχανογραφικού<text:s/>συστήματος<text:s/>του<text:s/>άρθρου<text:s/>8<text:s/>και<text:s/>συνίσταται:</text:span></text:p>
      <text:p text:style-name="P76"><text:span text:style-name="T76_1">α)</text:span><text:span text:style-name="T76_2"><text:tab/></text:span><text:span text:style-name="T76_3">στη<text:s/>διενέργεια<text:s/>τακτικών<text:s/>και<text:s/>έκτακτων<text:s/>επιτόπιων<text:s/>ελέγχων<text:s/>και<text:s/>στην<text:s/>αξιοποίηση<text:s/>των<text:s/>αξιολογήσεων<text:s/>και<text:s/>των<text:s/>καταγγελιών<text:s/>της<text:s/>παραγράφου<text:s/>2<text:s/>του<text:s/>άρθρου<text:s/>8,<text:s/>από<text:s/>τους<text:s/>επιθεωρητές-ελεγκτές<text:s/>του<text:s/>κατά<text:s/>το<text:s/>άρθρο<text:s/>16<text:s/>Σώματος<text:s/>Επιθεωρητών<text:s/>-<text:s/>Ελεγκτών,</text:span></text:p>
      <text:p text:style-name="P77"><text:span text:style-name="T77_1">β)</text:span><text:span text:style-name="T77_2"><text:tab/></text:span><text:span text:style-name="T77_3">στην<text:s/>αξιολόγηση<text:s/>του<text:s/>καταγεγραμμένου,<text:s/>σύμφωνα<text:s/>με<text:s/>την<text:s/>παράγραφο<text:s/>1<text:s/>του<text:s/>άρθρου<text:s/>5<text:s/>υλικού<text:s/>από<text:s/>τους<text:s/>αξιολογητές<text:s/>του<text:s/>Υπουργείου<text:s/>Υποδομών<text:s/>και<text:s/>Μεταφορών<text:s/>που<text:s/>πληρούν<text:s/>τις<text:s/>προϋποθέσεις<text:s/>που<text:s/>αναφέρονται<text:s/>στην<text:s/>υπουργική<text:s/>απόφαση<text:s/>13948/1902/2014<text:s/>(Β΄<text:s/>633),<text:s/>όπως<text:s/>έχει<text:s/>τροποποιηθεί<text:s/>με<text:s/>την<text:s/>υπουργική<text:s/>απόφαση<text:s/>οικ.<text:s/>40250/5807/2015<text:s/>(Β΄<text:s/>1443),<text:s/>και<text:s/>στην<text:s/>υπουργική<text:s/>απόφαση<text:s/>50984/7947/2013<text:s/>(Β΄<text:s/>3056).<text:s/>Η<text:s/>αξιολόγηση<text:s/>του<text:s/>κατα-<text:s/>γεγραμμένου<text:s/>υλικού<text:s/>των<text:s/>θεωρητικών<text:s/>εξετάσεων<text:s/>και<text:s/>των<text:s/>συγκεκριμένων<text:s/>δοκιμασιών<text:s/>προσόντων<text:s/>και<text:s/>συμπεριφοράς<text:s/>ολοκληρώνεται<text:s/>μέσα<text:s/>σε<text:s/>πέντε<text:s/>(5)<text:s/>εργάσιμες<text:s/>ημέρες<text:s/>από<text:s/>τη<text:s/>διενέργειά<text:s/>τους,<text:s/>προκειμένου<text:s/>να<text:s/>οριστικοποιηθεί<text:s/>το<text:s/>αποτέλεσμα,</text:span></text:p>
      <text:p text:style-name="P78"><text:span text:style-name="T78_1">γ)</text:span><text:span text:style-name="T78_2"><text:tab/></text:span><text:span text:style-name="T78_3">στον<text:s/>καθορισμό<text:s/>των<text:s/>επιτόπιων<text:s/>ελέγχων,<text:s/>του<text:s/>κατα-<text:s/>γεγραμμένου<text:s/>υλικού<text:s/>που<text:s/>αξιολογείται<text:s/>και<text:s/>στην<text:s/>τελική<text:s/>αξιολόγηση<text:s/>των<text:s/>εμπλεκομένων<text:s/>όπως<text:s/>προκύπτει<text:s/>και<text:s/>από<text:s/>το<text:s/>πληροφοριακό<text:s/>σύστημα<text:s/>του<text:s/>άρθρου<text:s/>8.</text:span></text:p>
      <text:p text:style-name="P79"><text:span text:style-name="T79_1">2.</text:span><text:span text:style-name="T79_2"><text:s/>Με<text:s/>την<text:s/>ολοκλήρωση<text:s/>της<text:s/>εποπτείας<text:s/>και<text:s/>της<text:s/>αξιολόγησης<text:s/>των<text:s/>εξεταστών<text:s/>και<text:s/>των<text:s/>εκπαιδευτών<text:s/>οι<text:s/>επόπτες<text:s/>ή<text:s/>οι<text:s/>αξιολογητές<text:s/>συντάσσουν<text:s/>εισηγήσεις<text:s/>προς<text:s/>την<text:s/>αρμόδια<text:s/>υπηρεσία<text:s/>για:</text:span></text:p>
      <text:p text:style-name="P80"><text:span text:style-name="T80_1">α)</text:span><text:span text:style-name="T80_2"><text:tab/></text:span><text:span text:style-name="T80_3">ανάληψη<text:s/>διορθωτικών<text:s/>ή<text:s/>βελτιωτικών<text:s/>ενεργειών<text:s/>για<text:s/>την<text:s/>εκτέλεση<text:s/>του<text:s/>έργου<text:s/>των<text:s/>εξεταστών,<text:s/>όπως<text:s/>η<text:s/>επανεκπαίδευση,<text:s/>η<text:s/>επαναδιαπίστευση,<text:s/>η<text:s/>αποχή,<text:s/>καθώς<text:s/>και<text:s/>η<text:s/>οριστική<text:s/>απομάκρυνσή<text:s/>τους,</text:span></text:p>
      <text:p text:style-name="P81"><text:span text:style-name="T81_1">β)</text:span><text:span text:style-name="T81_2"><text:tab/></text:span><text:span text:style-name="T81_3">ακύρωση<text:s/>των<text:s/>δοκιμασιών<text:s/>προσόντων<text:s/>και<text:s/>συμπεριφοράς<text:s/>του<text:s/>σταδίου<text:s/>της<text:s/>πορείας<text:s/>που<text:s/>έχουν<text:s/>διενεργηθεί,<text:s/>εφόσον<text:s/>τεκμαίρεται<text:s/>η<text:s/>παραβίαση<text:s/>διατάξεων<text:s/>που<text:s/>διέ-<text:s/>πουν<text:s/>τις<text:s/>δοκιμασίες<text:s/>αυτές,</text:span></text:p>
      <text:p text:style-name="P82"><text:span text:style-name="T82_1">γ)</text:span><text:span text:style-name="T82_2"><text:tab/></text:span><text:span text:style-name="T82_3">διενέργεια<text:s/>επιτόπιων<text:s/>ελέγχων<text:s/>σύμφωνα<text:s/>με<text:s/>την<text:s/>περίπτωση<text:s/>α΄<text:s/>της<text:s/>παραγράφου<text:s/>1.</text:span></text:p>
      <text:p text:style-name="P83"><text:span text:style-name="T83_1">3.</text:span><text:span text:style-name="T83_2"><text:s/>Με<text:s/>απόφαση<text:s/>του<text:s/>Υπουργού<text:s/>Υποδομών<text:s/>και<text:s/>Μεταφορών<text:s/>καθορίζονται<text:s/>το<text:s/>ελάχιστο<text:s/>ποσοστό<text:s/>των<text:s/>δειγματοληπτικών<text:s/>ελέγχων<text:s/>που<text:s/>διενεργούνται<text:s/>και<text:s/>του<text:s/>κα-<text:s/>ταγεγραμμένου<text:s/>υλικού<text:s/>που<text:s/>αξιολογείται,<text:s/>οι<text:s/>όροι<text:s/>και<text:s/>οι<text:s/>προϋποθέσεις<text:s/>εκτέλεσης<text:s/>της<text:s/>εποπτείας<text:s/>του<text:s/>έργου<text:s/>των<text:s/>εξεταστών,<text:s/>λαμβάνοντας<text:s/>υπόψη<text:s/>το<text:s/>Παράρτημα<text:s/>IV<text:s/>του<text:s/>π.δ.51/2012,<text:s/>η<text:s/>διαδικασία<text:s/>αξιολόγησης,<text:s/>τα<text:s/>προσόντα<text:s/>των<text:s/>ασκούντων<text:s/>την<text:s/>εποπτεία<text:s/>του<text:s/>έργου<text:s/>της<text:s/>δοκιμασίας<text:s/>των<text:s/>προσόντων<text:s/>και<text:s/>της<text:s/>συμπεριφοράς,<text:s/>καθώς<text:s/>και<text:s/>κάθε<text:s/>άλλο<text:s/>σχετικό<text:s/>θέμα.</text:span></text:p>
      <text:h text:style-name="P84" text:outline-level="6"><text:span text:style-name="T84_1">Άρθρο<text:s/>7</text:span></text:h>
      <text:h text:style-name="P85" text:outline-level="6"><text:span text:style-name="T85_1">Χώροι<text:s/>διενέργειας<text:s/>δοκιμασιών</text:span></text:h>
      <text:p text:style-name="P86"><text:span text:style-name="T86_1">1.</text:span><text:span text:style-name="T86_2"><text:s/>Οι<text:s/>ειδικές<text:s/>δοκιμασίες<text:s/>του<text:s/>πρώτου<text:s/>σταδίου<text:s/>για<text:s/>την<text:s/>απόδειξη<text:s/>των<text:s/>δεξιοτήτων<text:s/>οδήγησης<text:s/>των<text:s/>υποψήφιων<text:s/>οδηγών<text:s/>ή<text:s/>των<text:s/>οδηγών,<text:s/>διενεργούνται<text:s/>σε<text:s/>ειδικά<text:s/>διαμορφωμένους<text:s/>χώρους<text:s/>ή<text:s/>σε<text:s/>πίστες<text:s/>εκπαίδευσης<text:s/>και<text:s/>εξέτασης<text:s/>υποψήφιων<text:s/>οδηγών<text:s/>της<text:s/>οικείας<text:s/>ή<text:s/>όμορης<text:s/>Περιφερειακής<text:s/>Ενότητας.</text:span></text:p>
      <text:p text:style-name="P87"><text:span text:style-name="T87_1">Οι<text:s/>ειδικές<text:s/>δοκιμασίες<text:s/>πραγματοποιούνται<text:s/>από<text:s/>τον<text:s/>υποψήφιο<text:s/>οδηγό,<text:s/>χωρίς<text:s/>την<text:s/>παρουσία<text:s/>του<text:s/>εκπαιδευτή<text:s/>και<text:s/>του<text:s/>εξεταστή<text:s/>μέσα<text:s/>ή<text:s/>επί<text:s/>του<text:s/>εκπαιδευτικού<text:s/>οχήματος<text:s/>και<text:s/>μπορεί<text:s/>να<text:s/>διενεργούνται<text:s/>με<text:s/>τη<text:s/>χρήση<text:s/>ηλεκτρονικού<text:s/>συστήματος<text:s/>αυτόματης<text:s/>καταγραφής<text:s/>των<text:s/>δεδομένων<text:s/>της<text:s/>δοκιμασίας<text:s/>προσόντων<text:s/>και<text:s/>συμπεριφοράς<text:s/>και<text:s/>αυτόματης<text:s/>εξαγωγής<text:s/>του<text:s/>αποτελέσματος.</text:span></text:p>
      <text:p text:style-name="P88"><text:span text:style-name="T88_1">Οι<text:s/>ειδικές<text:s/>δοκιμασίες<text:s/>περιλαμβάνουν:</text:span></text:p>
      <text:p text:style-name="P89"><text:span text:style-name="T89_1">α)</text:span><text:span text:style-name="T89_2"><text:tab/></text:span><text:span text:style-name="T89_3">κίνηση<text:s/>και<text:s/>ακινητοποίηση<text:s/>δικύκλου<text:s/>χωρίς<text:s/>λειτουργία<text:s/>κινητήρα<text:s/>για<text:s/>τις<text:s/>Κατηγορίες<text:s/>ΑΜ,<text:s/>Α1,<text:s/>Α2<text:s/>και<text:s/>Α,</text:span></text:p>
      <text:p text:style-name="P90"><text:span text:style-name="T90_1">β)</text:span><text:span text:style-name="T90_2"><text:tab/></text:span><text:span text:style-name="T90_3">ελικοειδή<text:s/>διαδρομή<text:s/>με<text:s/>μικρή<text:s/>ταχύτητα<text:s/>για<text:s/>τις<text:s/>Κατηγορίες<text:s/>ΑΜ,<text:s/>Α1,<text:s/>Α2<text:s/>και<text:s/>Α,</text:span></text:p>
      <text:p text:style-name="P91"><text:span text:style-name="T91_1">γ)</text:span><text:span text:style-name="T91_2"><text:tab/></text:span><text:span text:style-name="T91_3">επιτάχυνση<text:s/>οχήματος<text:s/>με<text:s/>αλλαγή<text:s/>ταχυτήτων<text:s/>για<text:s/>τις<text:s/>Κατηγορίες<text:s/>ΑΜ,<text:s/>Α1,<text:s/>Α2<text:s/>και<text:s/>Α,</text:span></text:p>
      <text:p text:style-name="P92"><text:span text:style-name="T92_1">δ)</text:span><text:span text:style-name="T92_2"><text:tab/></text:span><text:span text:style-name="T92_3">κίνηση<text:s/>με<text:s/>μικρή<text:s/>ταχύτητα<text:s/>για<text:s/>τις<text:s/>Κατηγορίες<text:s/>ΑΜ,<text:s/>Α1,<text:s/>Α2<text:s/>και<text:s/>Α,</text:span></text:p>
      <text:p text:style-name="P93"><text:span text:style-name="T93_1">ε)</text:span><text:span text:style-name="T93_2"><text:tab/></text:span><text:span text:style-name="T93_3">κίνηση<text:s/>με<text:s/>αποφυγή<text:s/>εμποδίου<text:s/>για<text:s/>τις<text:s/>Κατηγορίες<text:s/>Α1,<text:s/>Α2<text:s/>και<text:s/>Α,</text:span></text:p>
      <text:p text:style-name="P94"><text:span text:style-name="T94_1">στ)</text:span><text:span text:style-name="T94_2"><text:tab/></text:span><text:span text:style-name="T94_3">πέδηση<text:s/>έκτακτης<text:s/>ανάγκης<text:s/>για<text:s/>τις<text:s/>Κατηγορίες<text:s/>Α1,<text:s/>Α2<text:s/>και<text:s/>Α,</text:span></text:p>
      <text:p text:style-name="P95"><text:span text:style-name="T95_1">ζ)</text:span><text:span text:style-name="T95_2"><text:tab/></text:span><text:span text:style-name="T95_3">ακινητοποίηση,<text:s/>στάθμευση<text:s/>δικύκλου<text:s/>και<text:s/>ασφαλή<text:s/>απομάκρυνση<text:s/>από<text:s/>αυτό<text:s/>για<text:s/>τις<text:s/>Κατηγορίες<text:s/>ΑΜ,<text:s/>Α1,<text:s/>Α2<text:s/>και<text:s/>Α,</text:span></text:p>
      <text:p text:style-name="P96"><text:span text:style-name="T96_1">η)</text:span><text:span text:style-name="T96_2"><text:tab/></text:span><text:span text:style-name="T96_3">οπισθοπορεία<text:s/>με<text:s/>στροφή<text:s/>για<text:s/>τις<text:s/>Κατηγορίες<text:s/>Β,<text:s/>ΒΕ,<text:s/>C1,<text:s/>C1E,<text:s/>C,<text:s/>CE,<text:s/>D1,<text:s/>D1E,<text:s/>D<text:s/>και<text:s/>DE,</text:span></text:p>
      <text:p text:style-name="P97"><text:span text:style-name="T97_1">θ)</text:span><text:span text:style-name="T97_2"><text:tab/></text:span><text:span text:style-name="T97_3">στάθμευση<text:s/>δεξιά<text:s/>ή<text:s/>αριστερά<text:s/>για<text:s/>Κατηγορίες<text:s/>Β,<text:s/>ΒΕ,<text:s/>C1,<text:s/>C1E,<text:s/>C,<text:s/>CE,<text:s/>D1,<text:s/>D1E,<text:s/>D<text:s/>και<text:s/>DE,</text:span></text:p>
      <text:p text:style-name="P98"><text:span text:style-name="T98_1">ι)</text:span><text:span text:style-name="T98_2"><text:tab/></text:span><text:span text:style-name="T98_3">επιτόπου<text:s/>στροφή<text:s/>με<text:s/>κίνηση<text:s/>προς<text:s/>τα<text:s/>πίσω<text:s/>για<text:s/>την<text:s/>Κατηγορία<text:s/>Β<text:s/>και<text:s/>Β1,<text:s/>λαμβανομένων<text:s/>υπόψη<text:s/>και<text:s/>όσων<text:s/>ορίζονται<text:s/>στο<text:s/>Κεφάλαιο<text:s/>Β΄<text:s/>του<text:s/>Παραρτήματος<text:s/>ΙΙ<text:s/>του<text:s/>π.δ.<text:s/>51/2012.</text:span></text:p>
      <text:p text:style-name="P99"><text:span text:style-name="T99_1">2.</text:span><text:span text:style-name="T99_2"><text:s/>Με<text:s/>απόφαση<text:s/>του<text:s/>Υπουργού<text:s/>Υποδομών<text:s/>και<text:s/>Μεταφορών<text:s/>καθορίζονται<text:s/>οι<text:s/>τεχνικές<text:s/>προδιαγραφές<text:s/>του<text:s/>πρότυπου<text:s/>ειδικά<text:s/>διαμορφωμένου<text:s/>χώρου<text:s/>όπου<text:s/>διενεργούνται<text:s/>οι<text:s/>ειδικές<text:s/>δοκιμασίες.</text:span></text:p>
      <text:h text:style-name="P100" text:outline-level="6"><text:span text:style-name="T100_1">Άρθρο<text:s/>8</text:span></text:h>
      <text:h text:style-name="P101" text:outline-level="6"><text:span text:style-name="T101_1">Κέντρο<text:s/>ελέγχου</text:span></text:h>
      <text:p text:style-name="P102"><text:span text:style-name="T102_1">και<text:s/>πληροφοριακό<text:s/>σύστημα</text:span></text:p>
      <text:p text:style-name="P103"><text:span text:style-name="T103_1">1.</text:span><text:span text:style-name="T103_2"><text:s/>Στο<text:s/>Υπουργείο<text:s/>Υποδομών<text:s/>και<text:s/>Μεταφορών<text:s/>συνιστά-<text:s/>ται<text:s/>και<text:s/>λειτουργεί<text:s/>Κέντρο<text:s/>Ελέγχου,<text:s/>το<text:s/>οποίο<text:s/>μπορεί<text:s/>να<text:s/>διασυνδέεται<text:s/>και<text:s/>να<text:s/>διαμοιράζει<text:s/>οπτικοακουστικό<text:s/>υλικό<text:s/>σε<text:s/>κάθε<text:s/>Περιφερειακή<text:s/>Ενότητα,<text:s/>όταν<text:s/>το<text:s/>υλικό<text:s/>αφορά<text:s/>τη<text:s/>θεωρητική<text:s/>ή<text:s/>την<text:s/>πρακτική<text:s/>εξέταση<text:s/>που<text:s/>διενεργείται<text:s/>από<text:s/>την<text:s/>Περιφερειακή<text:s/>Ενότητα.<text:s/>Το<text:s/>οπτικοακουστικό<text:s/>υλικό<text:s/>φυλάσσεται<text:s/>υποχρεωτικά<text:s/>έως<text:s/>και<text:s/>για<text:s/>μία<text:s/>δεκαετία<text:s/>σε<text:s/>ηλεκτρονικό<text:s/>αρχείο<text:s/>και<text:s/>απαγορεύεται<text:s/>αυστηρά<text:s/>η<text:s/>αναπαραγωγή<text:s/>του<text:s/>ή<text:s/>η<text:s/>με<text:s/>οποιονδήποτε<text:s/>τρόπο<text:s/>χρήση<text:s/>του<text:s/>για<text:s/>λόγους<text:s/>που<text:s/>δεν<text:s/>αφορούν<text:s/>τον<text:s/>έλεγχο<text:s/>της<text:s/>αξιοπιστίας<text:s/>των<text:s/>εξετάσεων.<text:s/>Με<text:s/>απόφαση<text:s/>του<text:s/>Υπουργού<text:s/>Υποδομών<text:s/>και<text:s/>Μεταφορών<text:s/>καθορίζονται<text:s/>οι<text:s/>τεχνικές<text:s/>προδιαγραφές<text:s/>του<text:s/>Κέντρου<text:s/>Ελέγχου<text:s/>και<text:s/>κάθε<text:s/>άλλο<text:s/>θέμα<text:s/>σχετικό<text:s/>με<text:s/>τη<text:s/>λειτουργία<text:s/>και<text:s/>τη<text:s/>διαχείρισή<text:s/>του.<text:s/>Για<text:s/>τις<text:s/>ανάγκες<text:s/>του<text:s/>παρόντος,<text:s/>υπεύθυνος<text:s/>επεξεργασίας<text:s/>των<text:s/>δεδομένων<text:s/>προσωπικού<text:s/>χαρακτήρα<text:s/>είναι<text:s/>το<text:s/>Υπουργείο<text:s/>Υποδομών<text:s/>και<text:s/>Μεταφορών,<text:s/>ενώ<text:s/>οι<text:s/>Περιφερειακές<text:s/>Ενότητες,<text:s/>οι<text:s/>Σχολές<text:s/>Οδηγών,<text:s/>τα<text:s/>Κ.Ε.Θ.Ε.Υ.Ο.,<text:s/>οι<text:s/>εκπαιδευτές<text:s/>υποψήφιων<text:s/>οδηγών<text:s/>αποτελούν<text:s/>εκτελούντες<text:s/>την<text:s/>επεξεργασία,<text:s/>για<text:s/>λογαριασμό<text:s/>του<text:s/>υπευθύνου.</text:span></text:p>
      <text:p text:style-name="P104"><text:span text:style-name="T104_1">2.</text:span><text:span text:style-name="T104_2"><text:s/>Στο<text:s/>Υπουργείο<text:s/>Υποδομών<text:s/>και<text:s/>Μεταφορών<text:s/>αναπτύσσεται,<text:s/>μέσα<text:s/>σε<text:s/>δώδεκα<text:s/>(12)<text:s/>μήνες<text:s/>από<text:s/>την<text:s/>έναρξη<text:s/>ισχύος<text:s/>του<text:s/>παρόντος,<text:s/>ολοκληρωμένο<text:s/>ηλεκτρονικό<text:s/>πληροφοριακό<text:s/>σύστημα<text:s/>παρακολούθησης,<text:s/>εκπαίδευσης<text:s/>και<text:s/>εξέτασης,<text:s/>το<text:s/>οποίο<text:s/>αποτελείται<text:s/>από<text:s/>τα<text:s/>εξής<text:s/>υποσυστήματα:</text:span></text:p>
      <text:p text:style-name="P105"><text:span text:style-name="T105_1">α.<text:s/>εκπαιδευτών,<text:s/>εξεταστών,<text:s/>σχολών<text:s/>οδηγών,<text:s/>κέντρων<text:s/>θεωρητικής<text:s/>εκπαίδευσης<text:s/>υποψήφιων<text:s/>οδηγών,<text:s/>το<text:s/>οποίο<text:s/>διαχειρίζεται<text:s/>το<text:s/>μητρώο<text:s/>εξεταστών<text:s/>και<text:s/>εκπαιδευτών<text:s/>οδηγών<text:s/>οχημάτων,</text:span></text:p>
      <text:p text:style-name="P106"><text:span text:style-name="T106_1">β.<text:s/>εκπαίδευσης,<text:s/>όπου<text:s/>καταγράφονται<text:s/>οι<text:s/>διαδικασίες<text:s/>θεωρητικής<text:s/>και<text:s/>πρακτικής<text:s/>εκπαίδευσης<text:s/>των<text:s/>υποψήφιων<text:s/>οδηγών<text:s/>και<text:s/>των<text:s/>οδηγών,</text:span></text:p>
      <text:p text:style-name="P107"><text:span text:style-name="T107_1">γ.<text:s/>προγραμματισμού<text:s/>θεωρητικής<text:s/>εξέτασης<text:s/>και<text:s/>δοκιμασιών<text:s/>προσόντων<text:s/>και<text:s/>συμπεριφοράς<text:s/>στο<text:s/>οποίο<text:s/>καταχωρίζονται<text:s/>απευθείας<text:s/>από<text:s/>τις<text:s/>σχολές<text:s/>οδηγών<text:s/>και<text:s/>από<text:s/>τα<text:s/>κέντρα<text:s/>θεωρητικής<text:s/>εκπαίδευσης<text:s/>υποψήφιων<text:s/>οδηγών<text:s/>η<text:s/>ημέρα<text:s/>και<text:s/>ο<text:s/>τόπος<text:s/>εξέτασης<text:s/>του<text:s/>υποψηφίου,<text:s/>μέσω<text:s/>του<text:s/>ενιαίου<text:s/>πληροφοριακού<text:s/>συστήματος<text:s/>της<text:s/>παρ.1<text:s/>του<text:s/>άρθρου<text:s/>73<text:s/>του<text:s/>ν.<text:s/>4413/2016<text:s/>(Α΄148),</text:span></text:p>
      <text:p text:style-name="P108"><text:span text:style-name="T108_1">δ.<text:s/>θεωρητικής<text:s/>εξέτασης,<text:s/>το<text:s/>οποίο<text:s/>υποστηρίζει<text:s/>τη<text:s/>διενέργεια<text:s/>της<text:s/>θεωρητικής<text:s/>εξέτασης<text:s/>των<text:s/>υποψήφιων<text:s/>οδηγών<text:s/>με<text:s/>αυτόματες<text:s/>διαδικασίες.<text:s/>Σε<text:s/>αυτό<text:s/>υπάρχει<text:s/>και<text:s/>η<text:s/>δυνατότητα<text:s/>καταγραφής<text:s/>του<text:s/>χώρου<text:s/>εξέτασης<text:s/>και<text:s/>των<text:s/>εξεταζομένων<text:s/>σύμφωνα<text:s/>με<text:s/>το<text:s/>άρθρο<text:s/>5.<text:s/>Το<text:s/>αποτέλεσμα<text:s/>της<text:s/>εξέτασης<text:s/>εξάγεται<text:s/>αυτόματα<text:s/>και<text:s/>ενημερώνεται<text:s/>η<text:s/>καρτέλα<text:s/>του<text:s/>υποψηφίου,</text:span></text:p>
      <text:p text:style-name="P109"><text:span text:style-name="T109_1">ε.<text:s/>δοκιμασίας<text:s/>προσόντων<text:s/>και<text:s/>συμπεριφοράς,<text:s/>το<text:s/>οποίο<text:s/>υποστηρίζει<text:s/>και<text:s/>τα<text:s/>δύο<text:s/>στάδια<text:s/>της<text:s/>δοκιμασίας,<text:s/>εφόσον<text:s/>ολοκληρώνεται<text:s/>με<text:s/>επιτυχία<text:s/>η<text:s/>θεωρητική<text:s/>εξέταση.<text:s/>Με<text:s/>το<text:s/>υποσύστημα<text:s/>αυτό<text:s/>συμπληρώνεται<text:s/>η<text:s/>ηλεκτρονική<text:s/>καρτέλα<text:s/>του<text:s/>υποψηφίου<text:s/>με<text:s/>τα<text:s/>αποτελέσματα<text:s/>των<text:s/>εξετάσεων<text:s/>και<text:s/>καταγράφεται<text:s/>και<text:s/>διαβιβάζεται<text:s/>όλο<text:s/>το<text:s/>υλικό<text:s/>από<text:s/>τα<text:s/>οπτικοακουστικά<text:s/>μέσα<text:s/>καταγραφής<text:s/>της<text:s/>παραγράφου<text:s/>2<text:s/>του<text:s/>άρθρου<text:s/>5,</text:span></text:p>
      <text:p text:style-name="P110"><text:span text:style-name="T110_1">στ.<text:s/>έκδοσης<text:s/>άδειας<text:s/>οδήγησης,<text:s/>το<text:s/>οποίο<text:s/>υποστηρίζει<text:s/>την<text:s/>αυτόματη<text:s/>αποστολή<text:s/>τής<text:s/>προς<text:s/>εκτύπωση<text:s/>άδειας<text:s/>οδήγησης,</text:span></text:p>
      <text:p text:style-name="P111"><text:span text:style-name="T111_1">ζ.<text:s/>εποπτείας.<text:s/>Για<text:s/>την<text:s/>υποστήριξη<text:s/>των<text:s/>απαιτήσεων<text:s/>της<text:s/>εποπτείας<text:s/>δημιουργείται<text:s/>μηχανογραφική<text:s/>εφαρμογή<text:s/>που<text:s/>περιλαμβάνει:</text:span></text:p>
      <text:p text:style-name="P112"><text:span text:style-name="T112_1">αα.<text:s/>εφαρμογή<text:s/>ελέγχου,<text:s/>στην<text:s/>οποία<text:s/>καταγράφεται<text:s/>το<text:s/>ελάχιστο<text:s/>ποσοστό<text:s/>δειγματοληπτικών<text:s/>ελέγχων<text:s/>και<text:s/>αξιολόγησης<text:s/>καταγεγραμμένου<text:s/>υλικού.<text:s/>Για<text:s/>την<text:s/>επεξεργασία<text:s/>λαμβάνονται<text:s/>υπόψη<text:s/>τα<text:s/>δεδομένα<text:s/>από:</text:span></text:p>
      <text:p text:style-name="P113"><text:span text:style-name="T113_1">ααα.<text:s/>τις<text:s/>ολοκληρωμένες<text:s/>δοκιμασίες<text:s/>της<text:s/>εκπαίδευσης,<text:s/>της<text:s/>θεωρητικής<text:s/>εξέτασης<text:s/>και<text:s/>της<text:s/>δοκιμασίας<text:s/>προσόντων<text:s/>και<text:s/>συμπεριφοράς,</text:span></text:p>
      <text:p text:style-name="P114"><text:span text:style-name="T114_1">βββ.<text:s/>τους<text:s/>δειγματοληπτικούς<text:s/>ελέγχους<text:s/>που<text:s/>έχουν<text:s/>δι-<text:s/>ενεργηθεί,</text:span></text:p>
      <text:p text:style-name="P115"><text:span text:style-name="T115_1">γγγ.<text:s/>την<text:s/>αξιολόγηση<text:s/>για<text:s/>συγκεκριμένους<text:s/>εξεταστές<text:s/>ή<text:s/>εκπαιδευτές,<text:s/>καθώς<text:s/>και<text:s/>τις<text:s/>καταγγελίες<text:s/>που<text:s/>υποβάλλουν<text:s/>πολίτες,</text:span></text:p>
      <text:p text:style-name="P116"><text:span text:style-name="T116_1">δδδ.<text:s/>τις<text:s/>αξιολογήσεις<text:s/>που<text:s/>έχουν<text:s/>ήδη<text:s/>διενεργηθεί<text:s/>με<text:s/>βάση<text:s/>το<text:s/>καταγεγραμμένο<text:s/>υλικό,</text:span></text:p>
      <text:p text:style-name="P117"><text:span text:style-name="T117_1">ββ.<text:s/>εφαρμογή<text:s/>αξιολόγησης<text:s/>καταγεγραμμένου<text:s/>υλικού,<text:s/>με<text:s/>την<text:s/>οποία<text:s/>υποστηρίζεται<text:s/>η<text:s/>διαδικασία<text:s/>αξιολόγησης,<text:s/>και<text:s/>καθορίζεται<text:s/>το<text:s/>καταγεγραμμένο<text:s/>υλικό<text:s/>συγκεκριμένων<text:s/>θεωρητικών<text:s/>εξετάσεων<text:s/>και<text:s/>δοκιμασιών<text:s/>προσόντων<text:s/>και<text:s/>συμπεριφοράς,<text:s/>οι<text:s/>οποίες<text:s/>επιλέγονται<text:s/>προς<text:s/>αξιολόγηση,</text:span></text:p>
      <text:p text:style-name="P118"><text:span text:style-name="T118_1">γγ.<text:s/>εφαρμογή<text:s/>στατιστικής<text:s/>αξιολόγησης,<text:s/>η<text:s/>οποία<text:s/>αξιο-<text:s/>ποιεί<text:s/>τα<text:s/>δεδομένα<text:s/>των<text:s/>εξεταστών<text:s/>και<text:s/>των<text:s/>εκπαιδευτών<text:s/>κατά<text:s/>την<text:s/>εκτέλεση<text:s/>των<text:s/>δοκιμασιών<text:s/>προσόντων<text:s/>και<text:s/>συμπεριφοράς,</text:span></text:p>
      <text:p text:style-name="P119"><text:span text:style-name="T119_1">η.<text:s/>καταγγελιών<text:s/>της<text:s/>παραγράφου<text:s/>4.</text:span></text:p>
      <text:p text:style-name="P120"><text:span text:style-name="T120_1">3.</text:span><text:span text:style-name="T120_2"><text:s/>Στο<text:s/>σύστημα<text:s/>της<text:s/>παραγράφου<text:s/>2<text:s/>τηρείται<text:s/>ηλεκτρονική<text:s/>καρτέλα<text:s/>υποψήφιου<text:s/>οδηγού<text:s/>ή<text:s/>οδηγού,<text:s/>εξεταστή,<text:s/>εκπαιδευτή,<text:s/>Σχολής<text:s/>Οδηγών<text:s/>και<text:s/>κέντρου<text:s/>θεωρητικής<text:s/>εκπαίδευσης<text:s/>υποψήφιων<text:s/>οδηγών,<text:s/>η<text:s/>οποία<text:s/>συγκεντρώνει,<text:s/>κατά<text:s/>περίπτωση,<text:s/>όλα<text:s/>τα<text:s/>αναγκαία<text:s/>δεδομένα,<text:s/>δικαι-<text:s/>ολογητικά<text:s/>και<text:s/>πιστοποιητικά.</text:span></text:p>
      <text:p text:style-name="P121"><text:span text:style-name="T121_1">4.</text:span><text:span text:style-name="T121_2"><text:s/>Μέσω<text:s/>του<text:s/>πληροφοριακού<text:s/>συστήματος<text:s/>ο<text:s/>υποψήφιος<text:s/>οδηγός<text:s/>και<text:s/>ο<text:s/>οδηγός,<text:s/>ως<text:s/>εκπαιδευόμενος<text:s/>και<text:s/>εξεταζόμενος,<text:s/>μπορεί<text:s/>να<text:s/>προβεί<text:s/>σε<text:s/>καταγγελία<text:s/>σχετικά<text:s/>με:</text:span></text:p>
      <text:p text:style-name="P122"><text:span text:style-name="T122_1">α)</text:span><text:span text:style-name="T122_2"><text:tab/></text:span><text:span text:style-name="T122_3">την<text:s/>εκπαίδευση<text:s/>και<text:s/>τους<text:s/>εκπαιδευτές,<text:s/>τις<text:s/>Σχολές<text:s/>Οδηγών,<text:s/>και<text:s/>τα<text:s/>Κέντρα<text:s/>Θεωρητικής<text:s/>Εκπαίδευσης<text:s/>Υποψήφιων<text:s/>Οδηγών<text:s/>(Κ.Ε.Θ.Ε.Υ.Ο.),<text:s/>έως<text:s/>και<text:s/>πέντε<text:s/>(5)<text:s/>εργάσιμες<text:s/>ημέρες<text:s/>από<text:s/>τη<text:s/>λήξη<text:s/>της<text:s/>εκπαίδευσης<text:s/>και,<text:s/>σε<text:s/>κάθε<text:s/>περίπτωση,<text:s/>μέχρι<text:s/>και<text:s/>την<text:s/>προηγούμενη<text:s/>εργάσιμη<text:s/>ημέρα<text:s/>της<text:s/>εξέτασης,</text:span></text:p>
      <text:p text:style-name="P123"><text:span text:style-name="T123_1">β)</text:span><text:span text:style-name="T123_2"><text:tab/></text:span><text:span text:style-name="T123_3">την<text:s/>εξέταση,<text:s/>τους<text:s/>εκπαιδευτές<text:s/>και<text:s/>τους<text:s/>εξεταστές<text:s/>μέσα<text:s/>σε<text:s/>προθεσμία<text:s/>πέντε<text:s/>(5)<text:s/>εργάσιμων<text:s/>ημερών<text:s/>μετά<text:s/>τη<text:s/>λήξη<text:s/>της<text:s/>εξέτασης.<text:s/>Οι<text:s/>καταγγελίες<text:s/>αυτές<text:s/>υποβάλλονται<text:s/>υποχρεωτικά<text:s/>μέσω<text:s/>διαδικτύου<text:s/>και<text:s/>είναι<text:s/>προσβάσιμες<text:s/>μόνο<text:s/>από<text:s/>τις<text:s/>αρχές<text:s/>εποπτείας<text:s/>και<text:s/>αξιολόγησης<text:s/>της<text:s/>παραγράφου<text:s/>1<text:s/>του<text:s/>άρθρου<text:s/>6.<text:s/>Δικαίωμα<text:s/>καταγγελίας<text:s/>έχουν<text:s/>όσοι<text:s/>συμμετέχουν<text:s/>στη<text:s/>διαδικασία<text:s/>εκπαίδευσης<text:s/>και<text:s/>εξέτασης,<text:s/>μέσα<text:s/>στην<text:s/>ίδια<text:s/>προθεσμία.</text:span></text:p>
      <text:p text:style-name="P124"><text:span text:style-name="T124_1">5.</text:span><text:span text:style-name="T124_2"><text:s/>Με<text:s/>απόφαση<text:s/>του<text:s/>Υπουργού<text:s/>Υποδομών<text:s/>και<text:s/>Μεταφορών,<text:s/>η<text:s/>οποία<text:s/>εκδίδεται<text:s/>μετά<text:s/>τη<text:s/>διενέργεια<text:s/>Εκτίμησης<text:s/>Αντικτύπου<text:s/>σχετικά<text:s/>με<text:s/>την<text:s/>προστασία<text:s/>δεδομένων,<text:s/>καθορίζονται<text:s/>οι<text:s/>τεχνικές<text:s/>προδιαγραφές<text:s/>των<text:s/>υποσυστημάτων<text:s/>του<text:s/>ενιαίου<text:s/>πληροφοριακού<text:s/>συστήματος,<text:s/>οι<text:s/>χρήστες,<text:s/>ο<text:s/>τρόπος<text:s/>πρόσβασης<text:s/>και<text:s/>τα<text:s/>δικαιώματα<text:s/>των<text:s/>χρηστών,<text:s/>η<text:s/>δυνατότητα<text:s/>διασύνδεσης<text:s/>και<text:s/>λειτουργίας<text:s/>με<text:s/>άλλα<text:s/>συστήματα,<text:s/>εφόσον<text:s/>υπάρχει<text:s/>σχετική<text:s/>ρητή<text:s/>νομοθετική<text:s/>πρόβλεψη<text:s/>και<text:s/>κάθε<text:s/>άλλο<text:s/>θέμα<text:s/>σχετικό<text:s/>με<text:s/>τη<text:s/>λειτουργία<text:s/>τους.</text:span></text:p>
      <text:p text:style-name="P125"><text:span text:style-name="T125_1">6.</text:span><text:span text:style-name="T125_2"><text:s/>Τα<text:s/>δεδομένα<text:s/>που<text:s/>καταχωρίζονται<text:s/>στα<text:s/>υποσυστήματα<text:s/>και<text:s/>υπόκεινται<text:s/>σε<text:s/>επεξεργασία<text:s/>από<text:s/>αυτά,<text:s/>καταγράφονται<text:s/>στην<text:s/>ταυτότητα<text:s/>και<text:s/>ηλεκτρονική<text:s/>καρτέλα<text:s/>του<text:s/>υποψήφιου<text:s/>οδηγού<text:s/>ή<text:s/>του<text:s/>οδηγού,<text:s/>του<text:s/>εξεταστή,<text:s/>του<text:s/>εκπαιδευτή,<text:s/>της<text:s/>Σχολής<text:s/>Οδηγών<text:s/>και<text:s/>του<text:s/>κέντρου<text:s/>θεωρητικής<text:s/>εκπαίδευσης<text:s/>υποψήφιων<text:s/>οδηγών.</text:span></text:p>
      <text:p text:style-name="P126"><text:span text:style-name="T126_1">7.</text:span><text:span text:style-name="T126_2"><text:s/>α.<text:s/>Για<text:s/>την<text:s/>υλοποίηση<text:s/>του<text:s/>ολοκληρωμένου<text:s/>ενιαίου<text:s/>πληροφοριακού<text:s/>συστήματος<text:s/>επιτρέπεται<text:s/>η<text:s/>συλλογή,<text:s/>η<text:s/>καταχώριση,<text:s/>η<text:s/>οργάνωση,<text:s/>η<text:s/>διάρθρωση,<text:s/>η<text:s/>αποθήκευση,<text:s/>η<text:s/>προσαρμογή,<text:s/>η<text:s/>μεταβολή,<text:s/>η<text:s/>ανάκτηση,<text:s/>η<text:s/>αναζήτηση<text:s/>δεδομένων,<text:s/>η<text:s/>χρήση,<text:s/>η<text:s/>κοινολόγηση<text:s/>με<text:s/>διαβίβαση,<text:s/>η<text:s/>διάδοση<text:s/>ή<text:s/>η<text:s/>με<text:s/>κάθε<text:s/>άλλη<text:s/>μορφή<text:s/>διάθεση,<text:s/>ο<text:s/>περιορισμός,<text:s/>η<text:s/>διαγραφή<text:s/>ή<text:s/>η<text:s/>καταστροφή<text:s/>τους,<text:s/>με<text:s/>την<text:s/>προϋπόθεση<text:s/>ότι<text:s/>οι<text:s/>ενέργειες<text:s/>αυτές<text:s/>δεν<text:s/>αντίκεινται<text:s/>στον<text:s/>ν.<text:s/>2472/1997<text:s/>και<text:s/>τον<text:s/>Κανονισμό<text:s/>(ΕΕ)<text:s/>2016/679.</text:span></text:p>
      <text:p text:style-name="P127"><text:span text:style-name="T127_1">β.<text:s/>Αν<text:s/>κατά<text:s/>τη<text:s/>διεξαγωγή<text:s/>της<text:s/>θεωρητικής<text:s/>εξέτασης,<text:s/>της<text:s/>δοκιμασίας<text:s/>προσόντων<text:s/>και<text:s/>συμπεριφοράς<text:s/>των<text:s/>υποψήφιων<text:s/>οδηγών<text:s/>και<text:s/>των<text:s/>οδηγών,<text:s/>καθώς<text:s/>και<text:s/>της<text:s/>επεξεργασίας<text:s/>δεδομένων<text:s/>προσωπικού<text:s/>χαρακτήρα<text:s/>στο<text:s/>πλαίσιο<text:s/>λειτουργίας<text:s/>του<text:s/>πληροφοριακού<text:s/>συστήματος<text:s/>της<text:s/>παρούσας,<text:s/>πραγματοποιείται<text:s/>επεξεργασία<text:s/>δεδομένων<text:s/>ειδικών<text:s/>κατηγοριών<text:s/>του<text:s/>άρθρου<text:s/>9<text:s/>του<text:s/>Κανονισμού<text:s/>(ΕΕ)<text:s/>2016/679,<text:s/>διενεργείται<text:s/>υποχρεωτικά<text:s/>εκτίμηση<text:s/>αντικτύ-<text:s/>που<text:s/>σχετικά<text:s/>με<text:s/>την<text:s/>προστασία<text:s/>δεδομένων<text:s/>πριν<text:s/>από<text:s/>την<text:s/>έναρξη<text:s/>της<text:s/>επεξεργασίας.</text:span></text:p>
      <text:p text:style-name="P128"><text:span text:style-name="T128_1">γ.<text:s/>Με<text:s/>απόφαση<text:s/>του<text:s/>Υπουργού<text:s/>Υποδομών<text:s/>και<text:s/>Μεταφορών<text:s/>καθορίζεται<text:s/>ο<text:s/>υπεύθυνος<text:s/>επεξεργασίας<text:s/>προσωπικών<text:s/>δεδομένων<text:s/>του<text:s/>Υπουργείου<text:s/>Υποδομών<text:s/>και<text:s/>Μεταφορών,<text:s/>καθώς<text:s/>και<text:s/>ο<text:s/>σκοπός<text:s/>ο<text:s/>τρόπος<text:s/>επεξεργασίας<text:s/>και<text:s/>η<text:s/>τήρηση<text:s/>των<text:s/>δεδομένων<text:s/>αυτών.<text:s/>Με<text:s/>την<text:s/>ίδια<text:s/>απόφαση<text:s/>ρυθμίζεται<text:s/>κάθε<text:s/>άλλο<text:s/>θέμα<text:s/>σχετικό<text:s/>με<text:s/>τη<text:s/>μεθοδολογία,<text:s/>την<text:s/>οργάνωση<text:s/>και<text:s/>την<text:s/>εκπαίδευση<text:s/>του<text:s/>προσωπικού<text:s/>του<text:s/>Υπουργείου<text:s/>Υποδομών<text:s/>και<text:s/>Μεταφορών<text:s/>για<text:s/>τη<text:s/>συμμόρφωσή<text:s/>του<text:s/>με<text:s/>τον<text:s/>Κανονισμό<text:s/>(ΕΕ)<text:s/>2016/679<text:s/>ως<text:s/>υποκειμένου<text:s/>επεξεργασίας<text:s/>δεδομένων<text:s/>προσωπικού<text:s/>χαρακτήρα.</text:span></text:p>
      <text:h text:style-name="P129" text:outline-level="6"><text:span text:style-name="T129_1">Άρθρο<text:s/>9</text:span></text:h>
      <text:h text:style-name="P130" text:outline-level="6"><text:span text:style-name="T130_1">Κυρώσεις</text:span></text:h>
      <text:p text:style-name="P131"><text:span text:style-name="T131_1">1.</text:span><text:span text:style-name="T131_2"><text:s/>Το<text:s/>κατά<text:s/>το<text:s/>άρθρο<text:s/>17<text:s/>Σώμα<text:s/>Επιθεωρητών<text:s/>-<text:s/>Ελεγκτών<text:s/>Μεταφορών<text:s/>ενεργεί<text:s/>τους<text:s/>δειγματοληπτικούς<text:s/>ελέγχους<text:s/>και<text:s/>ενημερώνεται<text:s/>από<text:s/>το<text:s/>Τμήμα<text:s/>Αδειών<text:s/>Οδήγησης<text:s/>και<text:s/>Επιμόρφωσης<text:s/>Οδηγών<text:s/>του<text:s/>Υπουργείου<text:s/>Υποδομών<text:s/>και<text:s/>Μεταφορών<text:s/>αν<text:s/>δεν<text:s/>εφαρμόζεται<text:s/>ορθώς<text:s/>η<text:s/>δοκιμασία<text:s/>προσόντων<text:s/>και<text:s/>συμπεριφοράς.</text:span></text:p>
      <text:p text:style-name="P132"><text:span text:style-name="T132_1">2.</text:span><text:span text:style-name="T132_2"><text:s/>Σε<text:s/>περίπτωση<text:s/>τέλεσης<text:s/>αξιόποινης<text:s/>πράξης<text:s/>κατά<text:s/>τη<text:s/>διενέργεια<text:s/>της<text:s/>θεωρητικής<text:s/>εξέτασης<text:s/>των<text:s/>υποψήφιων<text:s/>οδηγών<text:s/>ή<text:s/>των<text:s/>δοκιμασιών<text:s/>προσόντων<text:s/>και<text:s/>συμπεριφοράς<text:s/>από<text:s/>τους<text:s/>εμπλεκομένους,<text:s/>το<text:s/>Σώμα<text:s/>συντάσσει<text:s/>αιτιολογημένη<text:s/>έκθεση,<text:s/>την<text:s/>οποία<text:s/>διαβιβάζει,<text:s/>αμελλητί<text:s/>και<text:s/>με<text:s/>κάθε<text:s/>πρόσφορο<text:s/>μέσο,<text:s/>στη<text:s/>Διεύθυνση<text:s/>Μεταφορών<text:s/>και<text:s/>Επικοινωνιών<text:s/>της<text:s/>οικείας<text:s/>Περιφερειακής<text:s/>Ενότητας<text:s/>και<text:s/>στην<text:s/>αρμόδια<text:s/>εισαγγελική<text:s/>αρχή.</text:span></text:p>
      <text:p text:style-name="P133"><text:span text:style-name="T133_1">3.</text:span><text:span text:style-name="T133_2"><text:s/>Στους<text:s/>υπαλλήλους,<text:s/>εξεταστές<text:s/>ή<text:s/>αξιολογητές,<text:s/>στους<text:s/>εκπαιδευτές<text:s/>και<text:s/>στις<text:s/>σχολές<text:s/>οδηγών,<text:s/>που<text:s/>τελούν<text:s/>πειθαρχικά<text:s/>αδικήματα<text:s/>κατά<text:s/>τη<text:s/>διάρκεια<text:s/>είτε<text:s/>των<text:s/>θεωρητικών<text:s/>εξετάσεων<text:s/>είτε<text:s/>των<text:s/>δοκιμασιών<text:s/>προσόντων<text:s/>και<text:s/>συμπεριφοράς<text:s/>υποψήφιων<text:s/>οδηγών<text:s/>και<text:s/>οδηγών,<text:s/>εφαρμόζονται<text:s/>τα<text:s/>άρθρα:</text:span></text:p>
      <text:p text:style-name="P134"><text:span text:style-name="T134_1">α.<text:s/>106<text:s/>έως<text:s/>146Β<text:s/>του<text:s/>Υπαλληλικού<text:s/>Κώδικα,<text:s/>αν<text:s/>ο<text:s/>παραβάτης<text:s/>είναι<text:s/>υπάλληλος<text:s/>του<text:s/>Υπουργείου<text:s/>Υποδομών<text:s/>και<text:s/>Μεταφορών,</text:span></text:p>
      <text:p text:style-name="P135"><text:span text:style-name="T135_1">β.<text:s/>106<text:s/>έως<text:s/>146Β<text:s/>του<text:s/>Υπαλληλικού<text:s/>Κώδικα,<text:s/>αν<text:s/>ο<text:s/>παραβάτης<text:s/>είναι<text:s/>υπάλληλος<text:s/>της<text:s/>Διεύθυνσης<text:s/>Μεταφορών<text:s/>και<text:s/>Επικοινωνιών<text:s/>της<text:s/>Περιφέρειας,</text:span></text:p>
      <text:p text:style-name="P136"><text:span text:style-name="T136_1">γ.<text:s/>14<text:s/>έως<text:s/>18<text:s/>του<text:s/>π.δ.<text:s/>208/2002<text:s/>(Α΄194),<text:s/>αν<text:s/>ο<text:s/>παραβάτης<text:s/>είναι<text:s/>εκπαιδευτής<text:s/>υποψήφιων<text:s/>οδηγών<text:s/>ή<text:s/>σχολή<text:s/>οδηγών.</text:span></text:p>
      <text:p text:style-name="P137"><text:span text:style-name="T137_1">4.</text:span><text:span text:style-name="T137_2"><text:s/>Με<text:s/>απόφαση<text:s/>του<text:s/>Υπουργού<text:s/>Υποδομών<text:s/>και<text:s/>Μεταφορών,<text:s/>εκτός<text:s/>των<text:s/>πειθαρχικών<text:s/>κυρώσεων<text:s/>της<text:s/>προηγου-<text:s/>μένης<text:s/>παραγράφου,<text:s/>καθορίζονται<text:s/>και<text:s/>κατατάσσονται<text:s/>οι<text:s/>παραβάσεις<text:s/>κατά<text:s/>τη<text:s/>διαδικασία<text:s/>εξετάσεων,<text:s/>και<text:s/>καθορίζεται<text:s/>η<text:s/>διαδικασία<text:s/>επιβολής<text:s/>των<text:s/>διοικητικών<text:s/>κυρώσεων<text:s/>και<text:s/>προστίμων.<text:s/>Με<text:s/>κοινή<text:s/>απόφαση<text:s/>των<text:s/>Υπουργών<text:s/>Οικονομικών<text:s/>και<text:s/>Υποδομών<text:s/>και<text:s/>Μεταφορών<text:s/>καθορίζεται<text:s/>η<text:s/>βεβαίωση<text:s/>των<text:s/>διοικητικών<text:s/>προστίμων,<text:s/>η<text:s/>διαδικασία<text:s/>είσπραξης<text:s/>τους,<text:s/>καθώς<text:s/>και<text:s/>κάθε<text:s/>άλλο<text:s/>θέμα<text:s/>σχετικό<text:s/>με<text:s/>την<text:s/>εφαρμογή<text:s/>της.</text:span></text:p>
      <text:p text:style-name="P138"><text:span text:style-name="T138_1">5.</text:span><text:span text:style-name="T138_2"><text:s/>Οι<text:s/>παραβάσεις<text:s/>κατατάσσονται<text:s/>ανάλογα<text:s/>με<text:s/>το<text:s/>βαθμό<text:s/>σοβαρότητάς<text:s/>τους<text:s/>στις<text:s/>εξής<text:s/>κατηγορίες:<text:s/>(α)<text:s/>πολύ<text:s/>σοβαρή<text:s/>παράβαση,<text:s/>(β)<text:s/>σοβαρή<text:s/>παράβαση<text:s/>και<text:s/>(γ)<text:s/>ελαφρά<text:s/>παράβαση.<text:s/>Η<text:s/>σοβαρότητα<text:s/>μίας<text:s/>παράβασης<text:s/>καθορίζεται<text:s/>με<text:s/>βάση<text:s/>τα<text:s/>εξής<text:s/>κριτήρια:</text:span></text:p>
      <text:p text:style-name="P139"><text:span text:style-name="T139_1">α.<text:s/>την<text:s/>αλλοίωση<text:s/>των<text:s/>δεδομένων<text:s/>της<text:s/>εξέτασης<text:s/>και<text:s/>κυρίως<text:s/>του<text:s/>αποτελέσματος<text:s/>των<text:s/>εξετάσεων<text:s/>υποψήφιων<text:s/>οδηγών<text:s/>ή<text:s/>οδηγών,</text:span></text:p>
      <text:p text:style-name="P140"><text:span text:style-name="T140_1">β.<text:s/>τη<text:s/>δημιουργία<text:s/>εμποδίων<text:s/>σε<text:s/>οποιοδήποτε<text:s/>στάδιο<text:s/>της<text:s/>διαδικασίας<text:s/>εξέτασης<text:s/>υποψήφιων<text:s/>οδηγών<text:s/>ή<text:s/>οδηγών,</text:span></text:p>
      <text:p text:style-name="P141"><text:span text:style-name="T141_1">γ.<text:s/>την<text:s/>παρέμβαση<text:s/>οποιασδήποτε<text:s/>μορφής<text:s/>στη<text:s/>διενέργεια<text:s/>των<text:s/>εξετάσεων,</text:span></text:p>
      <text:p text:style-name="P142"><text:span text:style-name="T142_1">δ.<text:s/>τη<text:s/>δημιουργία<text:s/>εμποδίων<text:s/>στην<text:s/>άσκηση<text:s/>της<text:s/>εποπτεί-<text:s/>ας<text:s/>και<text:s/>του<text:s/>ελέγχου,</text:span></text:p>
      <text:p text:style-name="P143"><text:span text:style-name="T143_1">ε.<text:s/>την<text:s/>παραποίηση<text:s/>των<text:s/>παραστατικών<text:s/>και<text:s/>των<text:s/>εγγράφων<text:s/>που<text:s/>σχετίζονται<text:s/>με<text:s/>τις<text:s/>εξετάσεις,</text:span></text:p>
      <text:p text:style-name="P144"><text:span text:style-name="T144_1">στ.<text:s/>τη<text:s/>συμμετοχή<text:s/>με<text:s/>οποιονδήποτε<text:s/>τρόπο<text:s/>σε<text:s/>παθητική<text:s/>ή<text:s/>ενεργητική<text:s/>δωροδοκία,</text:span></text:p>
      <text:p text:style-name="P145"><text:span text:style-name="T145_1">ζ.<text:s/>κάθε<text:s/>άλλη<text:s/>παρέμβαση<text:s/>που<text:s/>δεν<text:s/>εμπίπτει<text:s/>στις<text:s/>ανωτέρω<text:s/>περιπτώσεις.</text:span></text:p>
      <text:p text:style-name="P146"><text:span text:style-name="T146_1">6.</text:span><text:span text:style-name="T146_2"><text:s/>Ανάλογα<text:s/>με<text:s/>την<text:s/>κατάταξη<text:s/>κάθε<text:s/>παράβασης,<text:s/>επιβάλλονται<text:s/>οι<text:s/>εξής<text:s/>διοικητικές<text:s/>κυρώσεις:</text:span></text:p>
      <text:p text:style-name="P147"><text:span text:style-name="T147_1">α.<text:s/>για<text:s/>πολύ<text:s/>σοβαρή<text:s/>παράβαση:</text:span></text:p>
      <text:p text:style-name="P148"><text:span text:style-name="T148_1">αα)</text:span><text:span text:style-name="T148_2"><text:tab/></text:span><text:span text:style-name="T148_3">στον<text:s/>υποψήφιο<text:s/>οδηγό:<text:s/>μη<text:s/>δυνατότητα<text:s/>συμμετοχής<text:s/>σε<text:s/>θεωρητική<text:s/>εξέταση<text:s/>ή<text:s/>δοκιμασία<text:s/>προσόντων<text:s/>και<text:s/>συμπεριφοράς<text:s/>από<text:s/>ένα<text:s/>(1)<text:s/>έως<text:s/>τρία<text:s/>(3)<text:s/>έτη,</text:span></text:p>
      <text:p text:style-name="P149"><text:span text:style-name="T149_1">ββ)</text:span><text:span text:style-name="T149_2"><text:tab/></text:span><text:span text:style-name="T149_3">στον<text:s/>επιτηρητή<text:s/>θεωρητικής<text:s/>εξέτασης:<text:s/>απομάκρυνση<text:s/>για<text:s/>δύο<text:s/>(2)<text:s/>έως<text:s/>έξι<text:s/>(6)<text:s/>έτη<text:s/>από<text:s/>το<text:s/>έργο<text:s/>της<text:s/>επιτήρησης,<text:s/>γγ)<text:s/>στον<text:s/>εκπαιδευτή<text:s/>οδηγών:<text:s/>αφαίρεση<text:s/>της<text:s/>άδειάς<text:s/>του<text:s/>από<text:s/>δύο<text:s/>(2)<text:s/>έως<text:s/>έξι<text:s/>(6)<text:s/>έτη,</text:span></text:p>
      <text:p text:style-name="P150"><text:span text:style-name="T150_1">δδ)</text:span><text:span text:style-name="T150_2"><text:tab/></text:span><text:span text:style-name="T150_3">στη<text:s/>Σχολή<text:s/>Οδηγών:<text:s/>αφαίρεση<text:s/>της<text:s/>άδειάς<text:s/>της<text:s/>από<text:s/>δύο<text:s/>(2)<text:s/>έως<text:s/>έξι<text:s/>(6)<text:s/>έτη,</text:span></text:p>
      <text:p text:style-name="P151"><text:span text:style-name="T151_1">εε)</text:span><text:span text:style-name="T151_2"><text:tab/></text:span><text:span text:style-name="T151_3">στον<text:s/>εξεταστή:<text:s/>απομάκρυνση<text:s/>από<text:s/>το<text:s/>έργο<text:s/>της<text:s/>δοκιμασίας<text:s/>προσόντων<text:s/>και<text:s/>συμπεριφοράς<text:s/>από<text:s/>δύο<text:s/>(2)<text:s/>έως<text:s/>έξι<text:s/>(6)<text:s/>έτη,</text:span></text:p>
      <text:p text:style-name="P152"><text:span text:style-name="T152_1">στστ)</text:span><text:span text:style-name="T152_2"><text:tab/></text:span><text:span text:style-name="T152_3">στον<text:s/>αξιολογητή:<text:s/>απομάκρυνση<text:s/>από<text:s/>το<text:s/>έργο<text:s/>της<text:s/>αξιολόγησης<text:s/>από<text:s/>ένα<text:s/>(1)<text:s/>έως<text:s/>τρία<text:s/>(3)<text:s/>έτη,</text:span></text:p>
      <text:p text:style-name="P153"><text:span text:style-name="T153_1">β.<text:s/>για<text:s/>σοβαρή<text:s/>παράβαση:</text:span></text:p>
      <text:p text:style-name="P154"><text:span text:style-name="T154_1">αα)</text:span><text:span text:style-name="T154_2"><text:tab/></text:span><text:span text:style-name="T154_3">στον<text:s/>υποψήφιο<text:s/>οδηγό:<text:s/>μη<text:s/>δυνατότητα<text:s/>συμμετοχής<text:s/>σε<text:s/>θεωρητική<text:s/>εξέταση<text:s/>ή<text:s/>δοκιμασία<text:s/>προσόντων<text:s/>και<text:s/>συμπεριφοράς<text:s/>από<text:s/>έξι<text:s/>(6)<text:s/>μήνες<text:s/>έως<text:s/>ένα<text:s/>(1)<text:s/>έτος,</text:span></text:p>
      <text:p text:style-name="P155"><text:span text:style-name="T155_1">ββ)</text:span><text:span text:style-name="T155_2"><text:tab/></text:span><text:span text:style-name="T155_3">στον<text:s/>επιτηρητή<text:s/>θεωρητικής<text:s/>εξέτασης:<text:s/>μη<text:s/>δυνατότητα<text:s/>συμμετοχής<text:s/>σε<text:s/>θεωρητική<text:s/>εξέταση<text:s/>από<text:s/>ένα<text:s/>(1)<text:s/>έως<text:s/>δύο<text:s/>(2)<text:s/>έτη,</text:span></text:p>
      <text:p text:style-name="P156"><text:span text:style-name="T156_1">γγ)</text:span><text:span text:style-name="T156_2"><text:tab/></text:span><text:span text:style-name="T156_3">στον<text:s/>εκπαιδευτή<text:s/>οδηγών:<text:s/>αφαίρεση<text:s/>της<text:s/>άδειάς<text:s/>του<text:s/>από<text:s/>ένα<text:s/>(1)<text:s/>έως<text:s/>δύο<text:s/>(2)<text:s/>έτη,</text:span></text:p>
      <text:p text:style-name="P157"><text:span text:style-name="T157_1">δδ)</text:span><text:span text:style-name="T157_2"><text:tab/></text:span><text:span text:style-name="T157_3">στη<text:s/>Σχολή<text:s/>Οδηγών:<text:s/>αφαίρεση<text:s/>της<text:s/>άδειάς<text:s/>της<text:s/>από<text:s/>ένα<text:s/>(1)<text:s/>έως<text:s/>δύο<text:s/>(2)<text:s/>έτη,</text:span></text:p>
      <text:p text:style-name="P158"><text:span text:style-name="T158_1">εε)</text:span><text:span text:style-name="T158_2"><text:tab/></text:span><text:span text:style-name="T158_3">στον<text:s/>εξεταστή:<text:s/>απομάκρυνση<text:s/>από<text:s/>το<text:s/>έργο<text:s/>της<text:s/>δοκιμασίας<text:s/>προσόντων<text:s/>και<text:s/>συμπεριφοράς<text:s/>από<text:s/>ένα<text:s/>(1)<text:s/>έως<text:s/>δύο<text:s/>(2)<text:s/>έτη,</text:span></text:p>
      <text:p text:style-name="P159"><text:span text:style-name="T159_1">στστ)</text:span><text:span text:style-name="T159_2"><text:tab/></text:span><text:span text:style-name="T159_3">στον<text:s/>αξιολογητή:<text:s/>απομάκρυνση<text:s/>από<text:s/>τη<text:s/>διαδικασία<text:s/>αξιολόγησης<text:s/>των<text:s/>συμμετεχόντων<text:s/>στις<text:s/>δοκιμασίες<text:s/>προσόντων<text:s/>και<text:s/>συμπεριφοράς<text:s/>από<text:s/>έξι<text:s/>(6)<text:s/>μήνες<text:s/>έως<text:s/>ένα<text:s/>(1)<text:s/>έτος,</text:span></text:p>
      <text:p text:style-name="P160"><text:span text:style-name="T160_1">γ.<text:s/>για<text:s/>ελαφρά<text:s/>παράβαση:</text:span></text:p>
      <text:p text:style-name="P161"><text:span text:style-name="T161_1">αα)</text:span><text:span text:style-name="T161_2"><text:tab/></text:span><text:span text:style-name="T161_3">στον<text:s/>υποψήφιο<text:s/>οδηγό:<text:s/>μη<text:s/>δυνατότητα<text:s/>συμμετοχής<text:s/>σε<text:s/>θεωρητική<text:s/>εξέταση<text:s/>ή<text:s/>δοκιμασία<text:s/>προσόντων<text:s/>και<text:s/>συμπεριφοράς<text:s/>από<text:s/>τρεις<text:s/>(3)<text:s/>έως<text:s/>έξι<text:s/>(6)<text:s/>μήνες,</text:span></text:p>
      <text:p text:style-name="P162"><text:span text:style-name="T162_1">ββ)</text:span><text:span text:style-name="T162_2"><text:tab/></text:span><text:span text:style-name="T162_3">στον<text:s/>επιτηρητή<text:s/>θεωρητικής<text:s/>εξέτασης:<text:s/>μη<text:s/>δυνατότητα<text:s/>συμμετοχής<text:s/>σε<text:s/>θεωρητική<text:s/>εξέταση<text:s/>από<text:s/>έξι<text:s/>(6)<text:s/>μήνες<text:s/>έως<text:s/>ένα<text:s/>(1)<text:s/>έτος,</text:span></text:p>
      <text:p text:style-name="P163"><text:span text:style-name="T163_1">γγ)</text:span><text:span text:style-name="T163_2"><text:tab/></text:span><text:span text:style-name="T163_3">στον<text:s/>εκπαιδευτή<text:s/>οδηγών:<text:s/>αφαίρεση<text:s/>της<text:s/>άδειάς<text:s/>του<text:s/>από<text:s/>έξι<text:s/>(6)<text:s/>μήνες<text:s/>έως<text:s/>ένα<text:s/>(1)<text:s/>έτος,</text:span></text:p>
      <text:p text:style-name="P164"><text:span text:style-name="T164_1">δδ)</text:span><text:span text:style-name="T164_2"><text:tab/></text:span><text:span text:style-name="T164_3">στη<text:s/>Σχολή<text:s/>Οδηγών:<text:s/>αφαίρεση<text:s/>της<text:s/>άδειάς<text:s/>της<text:s/>από<text:s/>έξι<text:s/>(6)<text:s/>μήνες<text:s/>έως<text:s/>ένα<text:s/>(1)<text:s/>έτος,</text:span></text:p>
      <text:p text:style-name="P165"><text:span text:style-name="T165_1">εε)</text:span><text:span text:style-name="T165_2"><text:tab/></text:span><text:span text:style-name="T165_3">στον<text:s/>εξεταστή:<text:s/>απομάκρυνση<text:s/>από<text:s/>το<text:s/>έργο<text:s/>της<text:s/>δοκιμασίας<text:s/>προσόντων<text:s/>και<text:s/>συμπεριφοράς<text:s/>από<text:s/>έξι<text:s/>(6)<text:s/>μήνες<text:s/>έως<text:s/>ένα<text:s/>(1)<text:s/>έτος,</text:span></text:p>
      <text:p text:style-name="P166"><text:span text:style-name="T166_1">στστ)</text:span><text:span text:style-name="T166_2"><text:tab/></text:span><text:span text:style-name="T166_3">στον<text:s/>αξιολογητή:<text:s/>απομάκρυνση<text:s/>από<text:s/>τη<text:s/>διαδικασία<text:s/>αξιολόγησης<text:s/>των<text:s/>συμμετεχόντων<text:s/>στις<text:s/>δοκιμασίες<text:s/>προσόντων<text:s/>και<text:s/>συμπεριφοράς<text:s/>από<text:s/>τρεις<text:s/>(3)<text:s/>έως<text:s/>έξι<text:s/>(6)<text:s/>μήνες.</text:span></text:p>
      <text:p text:style-name="P167"><text:span text:style-name="T167_1">7.</text:span><text:span text:style-name="T167_2"><text:s/>Εκτός<text:s/>από<text:s/>τις<text:s/>κυρώσεις<text:s/>της<text:s/>παραγράφου<text:s/>6<text:s/>επιβάλλονται<text:s/>σωρευτικά<text:s/>και<text:s/>τα<text:s/>εξής<text:s/>διοικητικά<text:s/>πρόστιμα:</text:span></text:p>
      <text:p text:style-name="P168"><text:span text:style-name="T168_1">α.<text:s/>για<text:s/>πολύ<text:s/>σοβαρή<text:s/>παράβαση:</text:span></text:p>
      <text:p text:style-name="P169"><text:span text:style-name="T169_1">αα)</text:span><text:span text:style-name="T169_2"><text:tab/></text:span><text:span text:style-name="T169_3">στον<text:s/>υποψήφιο<text:s/>οδηγό:<text:s/>από<text:s/>πεντακόσια<text:s/>(500)<text:s/>έως<text:s/>χίλια<text:s/>(1.000)<text:s/>ευρώ,</text:span></text:p>
      <text:p text:style-name="P170"><text:span text:style-name="T170_1">ββ)</text:span><text:span text:style-name="T170_2"><text:tab/></text:span><text:span text:style-name="T170_3">στον<text:s/>επιτηρητή<text:s/>θεωρητικής<text:s/>εξέτασης:<text:s/>από<text:s/>χίλια<text:s/>(1.000)<text:s/>έως<text:s/>δύο<text:s/>χιλιάδες<text:s/>(2.000)<text:s/>ευρώ,</text:span></text:p>
      <text:p text:style-name="P171"><text:span text:style-name="T171_1">γγ)</text:span><text:span text:style-name="T171_2"><text:tab/></text:span><text:span text:style-name="T171_3">στον<text:s/>εκπαιδευτή<text:s/>οδηγών:<text:s/>από<text:s/>χίλια<text:s/>(1.000)<text:s/>έως<text:s/>δύο<text:s/>χιλιάδες<text:s/>(2.000)<text:s/>ευρώ,</text:span></text:p>
      <text:p text:style-name="P172"><text:span text:style-name="T172_1">δδ)</text:span><text:span text:style-name="T172_2"><text:tab/></text:span><text:span text:style-name="T172_3">στη<text:s/>Σχολή<text:s/>Οδηγών:<text:s/>από<text:s/>δύο<text:s/>χιλιάδες<text:s/>(2.000)<text:s/>έως<text:s/>έξι<text:s/>χιλιάδες<text:s/>(6.000)<text:s/>ευρώ,</text:span></text:p>
      <text:p text:style-name="P173"><text:span text:style-name="T173_1">εε)</text:span><text:span text:style-name="T173_2"><text:tab/></text:span><text:span text:style-name="T173_3">στον<text:s/>εξεταστή:<text:s/>από<text:s/>χίλια<text:s/>(1.000)<text:s/>έως<text:s/>δύο<text:s/>χιλιάδες<text:s/>(2.000)<text:s/>ευρώ,</text:span></text:p>
      <text:p text:style-name="P174"><text:span text:style-name="T174_1">στστ)</text:span><text:span text:style-name="T174_2"><text:tab/></text:span><text:span text:style-name="T174_3">στον<text:s/>αξιολογητή:<text:s/>από<text:s/>πεντακόσια<text:s/>(500)<text:s/>έως<text:s/>χίλια<text:s/>(1.000)<text:s/>ευρώ.</text:span></text:p>
      <text:p text:style-name="P175"><text:span text:style-name="T175_1">β.<text:s/>για<text:s/>σοβαρή<text:s/>παράβαση:</text:span></text:p>
      <text:p text:style-name="P176"><text:span text:style-name="T176_1">αα)</text:span><text:span text:style-name="T176_2"><text:tab/></text:span><text:span text:style-name="T176_3">στον<text:s/>υποψήφιο<text:s/>οδηγό:<text:s/>από<text:s/>διακόσια<text:s/>(200)<text:s/>έως<text:s/>πεντακόσια<text:s/>(500)<text:s/>ευρώ,</text:span></text:p>
      <text:p text:style-name="P177"><text:span text:style-name="T177_1">ββ)</text:span><text:span text:style-name="T177_2"><text:tab/></text:span><text:span text:style-name="T177_3">στον<text:s/>επιτηρητή<text:s/>θεωρητικής<text:s/>εξέτασης:<text:s/>από<text:s/>τετρακόσια<text:s/>(400)<text:s/>έως<text:s/>χίλια<text:s/>(1.000)<text:s/>ευρώ,</text:span></text:p>
      <text:p text:style-name="P178"><text:span text:style-name="T178_1">γγ)</text:span><text:span text:style-name="T178_2"><text:tab/></text:span><text:span text:style-name="T178_3">στον<text:s/>εκπαιδευτή<text:s/>οδηγών:<text:s/>από<text:s/>τετρακόσια<text:s/>(400)<text:s/>έως<text:s/>χίλια<text:s/>(1.000)<text:s/>ευρώ,</text:span></text:p>
      <text:p text:style-name="P179"><text:span text:style-name="T179_1">δδ)</text:span><text:span text:style-name="T179_2"><text:tab/></text:span><text:span text:style-name="T179_3">στη<text:s/>Σχολή<text:s/>Οδηγών:<text:s/>από<text:s/>χίλια<text:s/>(1.000)<text:s/>έως<text:s/>δύο<text:s/>χιλιάδες<text:s/>(2.000)<text:s/>ευρώ,</text:span></text:p>
      <text:p text:style-name="P180"><text:span text:style-name="T180_1">εε)</text:span><text:span text:style-name="T180_2"><text:tab/></text:span><text:span text:style-name="T180_3">στον<text:s/>εξεταστή<text:s/>:από<text:s/>τετρακόσια<text:s/>(400)<text:s/>έως<text:s/>χίλια<text:s/>(1.000)<text:s/>ευρώ,</text:span></text:p>
      <text:p text:style-name="P181"><text:span text:style-name="T181_1">στστ)</text:span><text:span text:style-name="T181_2"><text:tab/></text:span><text:span text:style-name="T181_3">στον<text:s/>αξιολογητή:<text:s/>από<text:s/>διακόσια<text:s/>(200)<text:s/>έως<text:s/>πεντακόσια<text:s/>(500)<text:s/>ευρώ,</text:span></text:p>
      <text:p text:style-name="P182"><text:span text:style-name="T182_1">γ.<text:s/>για<text:s/>ελαφρά<text:s/>παράβαση:</text:span></text:p>
      <text:p text:style-name="P183"><text:span text:style-name="T183_1">αα)</text:span><text:span text:style-name="T183_2"><text:tab/></text:span><text:span text:style-name="T183_3">στον<text:s/>υποψήφιο<text:s/>οδηγό:<text:s/>από<text:s/>εκατό<text:s/>(100)<text:s/>έως<text:s/>διακόσια<text:s/>(200)<text:s/>ευρώ,</text:span></text:p>
      <text:p text:style-name="P184"><text:span text:style-name="T184_1">ββ)</text:span><text:span text:style-name="T184_2"><text:tab/></text:span><text:span text:style-name="T184_3">στον<text:s/>επιτηρητή<text:s/>θεωρητικής<text:s/>εξέτασης:<text:s/>από<text:s/>διακόσια<text:s/>(200)<text:s/>έως<text:s/>τετρακόσια<text:s/>(400)<text:s/>ευρώ,</text:span></text:p>
      <text:p text:style-name="P185"><text:span text:style-name="T185_1">γγ)</text:span><text:span text:style-name="T185_2"><text:tab/></text:span><text:span text:style-name="T185_3">στον<text:s/>εκπαιδευτή<text:s/>οδηγών:<text:s/>από<text:s/>διακόσια<text:s/>(200)<text:s/>έως<text:s/>τετρακόσια<text:s/>(400)<text:s/>ευρώ,</text:span></text:p>
      <text:p text:style-name="P186"><text:span text:style-name="T186_1">δδ)</text:span><text:span text:style-name="T186_2"><text:tab/></text:span><text:span text:style-name="T186_3">στη<text:s/>Σχολή<text:s/>Οδηγών:<text:s/>από<text:s/>εξακόσια<text:s/>(600)<text:s/>έως<text:s/>χίλια<text:s/>(1.000)<text:s/>ευρώ,</text:span></text:p>
      <text:p text:style-name="P187"><text:span text:style-name="T187_1">εε)</text:span><text:span text:style-name="T187_2"><text:tab/></text:span><text:span text:style-name="T187_3">στον<text:s/>εξεταστή:<text:s/>από<text:s/>διακόσια<text:s/>(200)<text:s/>έως<text:s/>τετρακόσια<text:s/>(400)<text:s/>ευρώ,</text:span></text:p>
      <text:p text:style-name="P188"><text:span text:style-name="T188_1">στστ)</text:span><text:span text:style-name="T188_2"><text:tab/></text:span><text:span text:style-name="T188_3">στον<text:s/>αξιολογητή:<text:s/>από<text:s/>εκατό<text:s/>(100)<text:s/>έως<text:s/>διακόσια<text:s/>(200)<text:s/>ευρώ.</text:span></text:p>
      <text:p text:style-name="P189"><text:span text:style-name="T189_1">8.</text:span><text:span text:style-name="T189_2"><text:s/>Σε<text:s/>περίπτωση<text:s/>που<text:s/>διαπράχθηκαν<text:s/>περισσότερα<text:s/>του<text:s/>ενός<text:s/>πειθαρχικά<text:s/>παραπτώματα,<text:s/>επιβάλλεται<text:s/>κατά<text:s/>συγχώνευση<text:s/>μία<text:s/>συνολική<text:s/>ποινή,<text:s/>αποτελούμενη<text:s/>από<text:s/>διοικητική<text:s/>κύρωση<text:s/>και<text:s/>διοικητικό<text:s/>πρόστιμο,<text:s/>κατά<text:s/>την<text:s/>επιμέτρηση<text:s/>της<text:s/>οποίας<text:s/>λαμβάνεται<text:s/>υπόψη<text:s/>από<text:s/>το<text:s/>Πειθαρχικό<text:s/>Όργανο<text:s/>η<text:s/>βαρύτητα<text:s/>όλων<text:s/>των<text:s/>πειθαρχικών<text:s/>παραπτωμάτων.<text:s/>Για<text:s/>την<text:s/>εκτίμηση<text:s/>της<text:s/>βαρύτητας<text:s/>τέλεσης<text:s/>όλων<text:s/>των<text:s/>πειθαρχικών<text:s/>παραπτωμάτων,<text:s/>το<text:s/>Πειθαρχικό<text:s/>Όργανο<text:s/>αξιολογεί<text:s/>τη<text:s/>βλάβη<text:s/>που<text:s/>προκλήθηκε<text:s/>στη<text:s/>διαδικασία<text:s/>των<text:s/>εξετάσεων,<text:s/>τον<text:s/>βαθμό<text:s/>δόλου<text:s/>ή<text:s/>αμέλειας<text:s/>του<text:s/>παραβάτη,<text:s/>καθώς<text:s/>και<text:s/>τα<text:s/>μέσα<text:s/>και<text:s/>τον<text:s/>τρόπο<text:s/>που<text:s/>συνόδευαν<text:s/>την<text:s/>τέλεση<text:s/>της<text:s/>παράβασης.</text:span></text:p>
      <text:p text:style-name="P190"><text:span text:style-name="T190_1">9.</text:span><text:span text:style-name="T190_2"><text:s/>Σε<text:s/>περίπτωση<text:s/>υποτροπής<text:s/>των<text:s/>παραβατών<text:s/>οι<text:s/>διοικητικές<text:s/>κυρώσεις<text:s/>και<text:s/>τα<text:s/>διοικητικά<text:s/>πρόστιμα<text:s/>διαμορφώνονται<text:s/>ως<text:s/>εξής:</text:span></text:p>
      <text:p text:style-name="P191"><text:span text:style-name="T191_1">α.<text:s/>Διοικητικές<text:s/>κυρώσεις:</text:span></text:p>
      <text:p text:style-name="P192"><text:span text:style-name="T192_1">αα)</text:span><text:span text:style-name="T192_2"><text:tab/></text:span><text:span text:style-name="T192_3">οι<text:s/>διοικητικές<text:s/>κυρώσεις<text:s/>που<text:s/>προβλέπονται<text:s/>για<text:s/>τις<text:s/>ελαφρές<text:s/>παραβάσεις<text:s/>επιβαρύνονται<text:s/>και<text:s/>είναι<text:s/>αυτές<text:s/>που<text:s/>επιβάλλονται<text:s/>στα<text:s/>πειθαρχικά<text:s/>παραπτώματα<text:s/>τα<text:s/>οποία<text:s/>κατατάσσονται<text:s/>στις<text:s/>σοβαρές<text:s/>παραβάσεις,</text:span></text:p>
      <text:p text:style-name="P193"><text:span text:style-name="T193_1">ββ)</text:span><text:span text:style-name="T193_2"><text:tab/></text:span><text:span text:style-name="T193_3">οι<text:s/>διοικητικές<text:s/>κυρώσεις<text:s/>που<text:s/>προβλέπονται<text:s/>για<text:s/>τις<text:s/>σοβαρές<text:s/>παραβάσεις<text:s/>επιβαρύνονται<text:s/>και<text:s/>είναι<text:s/>αυτές<text:s/>που<text:s/>επιβάλλονται<text:s/>στα<text:s/>πειθαρχικά<text:s/>παραπτώματα<text:s/>τα<text:s/>οποία<text:s/>κατατάσσονται<text:s/>στις<text:s/>πολύ<text:s/>σοβαρές<text:s/>παραβάσεις,</text:span></text:p>
      <text:p text:style-name="P194"><text:span text:style-name="T194_1">γγ)</text:span><text:span text:style-name="T194_2"><text:tab/></text:span><text:span text:style-name="T194_3">οι<text:s/>διοικητικές<text:s/>κυρώσεις<text:s/>που<text:s/>προβλέπονται<text:s/>για<text:s/>τις<text:s/>πολύ<text:s/>σοβαρές<text:s/>παραβάσεις<text:s/>επιβαρύνονται<text:s/>και<text:s/>είναι,<text:s/>κατά<text:s/>περίπτωση,<text:s/>η<text:s/>οριστική<text:s/>αφαίρεση<text:s/>της<text:s/>άδειας<text:s/>ή<text:s/>η<text:s/>οριστική<text:s/>απομάκρυνση<text:s/>από<text:s/>το<text:s/>έργο<text:s/>ή<text:s/>η<text:s/>οριστική<text:s/>απαγόρευση<text:s/>συμμετοχής<text:s/>στις<text:s/>εξετάσεις.</text:span></text:p>
      <text:p text:style-name="P195"><text:span text:style-name="T195_1">β.<text:s/>Διοικητικά<text:s/>πρόστιμα:</text:span></text:p>
      <text:p text:style-name="P196"><text:span text:style-name="T196_1">αα)</text:span><text:span text:style-name="T196_2"><text:tab/></text:span><text:span text:style-name="T196_3">τα<text:s/>διοικητικά<text:s/>πρόστιμα<text:s/>που<text:s/>προβλέπονται<text:s/>για<text:s/>τις<text:s/>ελαφρές<text:s/>παραβάσεις<text:s/>επιβαρύνονται<text:s/>και<text:s/>είναι<text:s/>αυτά<text:s/>που<text:s/>επιβάλλονται<text:s/>στα<text:s/>πειθαρχικά<text:s/>παραπτώματα<text:s/>τα<text:s/>οποία<text:s/>κατατάσσονται<text:s/>στις<text:s/>σοβαρές<text:s/>παραβάσεις,</text:span></text:p>
      <text:p text:style-name="P197"><text:span text:style-name="T197_1">ββ)</text:span><text:span text:style-name="T197_2"><text:tab/></text:span><text:span text:style-name="T197_3">τα<text:s/>διοικητικά<text:s/>πρόστιμα<text:s/>που<text:s/>προβλέπονται<text:s/>για<text:s/>τις<text:s/>σοβαρές<text:s/>παραβάσεις<text:s/>επιβαρύνονται<text:s/>και<text:s/>είναι<text:s/>αυτές<text:s/>που<text:s/>επιβάλλονται<text:s/>στα<text:s/>πειθαρχικά<text:s/>παραπτώματα<text:s/>τα<text:s/>οποία<text:s/>κατατάσσονται<text:s/>στις<text:s/>πολύ<text:s/>σοβαρές<text:s/>παραβάσεις,</text:span></text:p>
      <text:p text:style-name="P198"><text:span text:style-name="T198_1">γγ)</text:span><text:span text:style-name="T198_2"><text:tab/></text:span><text:span text:style-name="T198_3">τα<text:s/>διοικητικά<text:s/>πρόστιμα<text:s/>που<text:s/>προβλέπονται<text:s/>για<text:s/>τις<text:s/>πολύ<text:s/>σοβαρές<text:s/>παραβάσεις<text:s/>επιβαρύνονται<text:s/>στο<text:s/>τριπλάσιο.</text:span></text:p>
      <text:p text:style-name="P199"><text:span text:style-name="T199_1">10.</text:span><text:span text:style-name="T199_2"><text:s/>Ειδικά<text:s/>για<text:s/>την<text:s/>περίπτωση<text:s/>της<text:s/>παραγράφου<text:s/>8<text:s/>του<text:s/>άρθρου<text:s/>4,<text:s/>πέραν<text:s/>του<text:s/>ότι,<text:s/>οι<text:s/>υποψήφιοι<text:s/>που<text:s/>έχουν<text:s/>κάνει<text:s/>θεωρητική<text:s/>και<text:s/>πρακτική<text:s/>εκπαίδευση<text:s/>σε<text:s/>αυτές<text:s/>τις<text:s/>σχολές<text:s/>οδηγών,<text:s/>δεν<text:s/>μπορούν<text:s/>να<text:s/>συμμετάσχουν<text:s/>στις<text:s/>εξετάσεις,<text:s/>αφαιρείται<text:s/>η<text:s/>άδεια<text:s/>της<text:s/>σχολής<text:s/>οδηγών<text:s/>για<text:s/>έναν<text:s/>(1)<text:s/>μήνα.<text:s/>Σε<text:s/>περίπτωση<text:s/>υποτροπής,<text:s/>η<text:s/>άδεια<text:s/>αφαιρείται<text:s/>για<text:s/>πέντε<text:s/>(5)<text:s/>μήνες.</text:span></text:p>
      <text:h text:style-name="P200" text:outline-level="6"><text:span text:style-name="T200_1">Άρθρο<text:s/>10</text:span></text:h>
      <text:h text:style-name="P201" text:outline-level="6"><text:span text:style-name="T201_1">Μεταβατικές<text:s/>διατάξεις</text:span></text:h>
      <text:p text:style-name="P202"><text:span text:style-name="T202_1">1.</text:span><text:span text:style-name="T202_2"><text:s/>Τα<text:s/>εκπαιδευτικά<text:s/>οχήματα<text:s/>εφοδιάζονται<text:s/>με<text:s/>τον<text:s/>οπτι-<text:s/>κοακουστικό<text:s/>εξοπλισμό<text:s/>καταγραφής<text:s/>της<text:s/>παραγράφου<text:s/>9<text:s/>του<text:s/>άρθρου<text:s/>4,<text:s/>τέσσερις<text:s/>(4)<text:s/>το<text:s/>αργότερο<text:s/>μήνες<text:s/>από<text:s/>την<text:s/>έκδοση<text:s/>της<text:s/>απόφασης<text:s/>της<text:s/>παραγράφου<text:s/>3<text:s/>του<text:s/>άρθρου<text:s/>5.</text:span></text:p>
      <text:p text:style-name="P203"><text:span text:style-name="T203_1">2.</text:span><text:span text:style-name="T203_2"><text:s/>α.<text:s/>Από<text:s/>την<text:s/>έναρξη<text:s/>ισχύος<text:s/>του<text:s/>παρόντος<text:s/>έως<text:s/>και<text:s/>ένα<text:s/>(1)<text:s/>μήνα<text:s/>μετά<text:s/>την<text:s/>έκδοση<text:s/>της<text:s/>απόφασης<text:s/>της<text:s/>παραγράφου<text:s/>2<text:s/>του<text:s/>άρθρου<text:s/>3,<text:s/>η<text:s/>δοκιμασία<text:s/>προσόντων<text:s/>και<text:s/>συμπεριφοράς<text:s/>υποψήφιων<text:s/>οδηγών<text:s/>και<text:s/>οδηγών<text:s/>διενεργείται<text:s/>ως<text:s/>εξής:<text:s/>αα)<text:s/>από<text:s/>έναν<text:s/>εξεταστή,<text:s/>υποχρεωτικά<text:s/>μέσω<text:s/>κλήρωσης<text:s/>από<text:s/>τους<text:s/>υφιστάμενους<text:s/>εξεταστές,<text:s/>σύμφωνα<text:s/>με<text:s/>όσα<text:s/>ορίζονται<text:s/>στην<text:s/>Α3/οικ.50984/7947/22.11.2013<text:s/>απόφαση<text:s/>του<text:s/>Υφυπουργού<text:s/>Υποδομών,<text:s/>Μεταφορών<text:s/>και<text:s/>Δικτύων,<text:s/>ββ)<text:s/>από<text:s/>έναν<text:s/>εκπαιδευτή<text:s/>και<text:s/>έναν<text:s/>εξεταστή<text:s/>μέσα<text:s/>στο<text:s/>εκπαιδευτικό<text:s/>όχημα<text:s/>κατά<text:s/>τη<text:s/>διενέργεια<text:s/>του<text:s/>δευτέρου<text:s/>σταδίου<text:s/>και<text:s/>με<text:s/>τον<text:s/>υποψήφιο<text:s/>οδηγό<text:s/>μόνο<text:s/>του<text:s/>μέσα<text:s/>στο<text:s/>εκπαιδευτικό<text:s/>όχημα<text:s/>κατά<text:s/>τη<text:s/>διενέργεια<text:s/>του<text:s/>πρώτου<text:s/>σταδίου<text:s/>χωρίς<text:s/>την<text:s/>παρουσία<text:s/>εκπαιδευτή<text:s/>ή<text:s/>εξεταστή.<text:s/>Ο<text:s/>εκπαιδευτής<text:s/>υποψήφιων<text:s/>οδηγών,<text:s/>ο<text:s/>οποίος<text:s/>παρίσταται<text:s/>στο<text:s/>εκπαιδευτικό<text:s/>όχημα<text:s/>στο<text:s/>δεύτερο<text:s/>στάδιο<text:s/>εξέτασης,<text:s/>δεν<text:s/>επιτρέπεται<text:s/>να<text:s/>ανήκει<text:s/>στη<text:s/>σχολή<text:s/>οδήγησης<text:s/>που<text:s/>παρείχε<text:s/>στον<text:s/>υποψήφιο<text:s/>οδηγό<text:s/>μαθήματα<text:s/>θεωρητικής<text:s/>και<text:s/>πρακτικής<text:s/>εκπαίδευσης.<text:s/>Στις<text:s/>νησιωτικές<text:s/>περιοχές,<text:s/>όπου<text:s/>λειτουργεί<text:s/>μόνο<text:s/>μία<text:s/>σχολή<text:s/>υποψήφιων<text:s/>οδηγών<text:s/>και<text:s/>οδηγών,<text:s/>ο<text:s/>εκπαιδευτής<text:s/>υποψήφιων<text:s/>οδηγών,<text:s/>ο<text:s/>οποίος<text:s/>παρίσταται<text:s/>στο<text:s/>εκπαιδευτικό<text:s/>όχημα<text:s/>κατά<text:s/>τη<text:s/>διάρκεια<text:s/>του<text:s/>δεύτερου<text:s/>σταδίου<text:s/>εξέτασης,<text:s/>επιτρέπεται<text:s/>να<text:s/>ανήκει<text:s/>στη<text:s/>σχολή<text:s/>οδήγησης<text:s/>που<text:s/>παρείχε<text:s/>στον<text:s/>υποψήφιο<text:s/>οδηγό<text:s/>μαθήματα<text:s/>θεωρητικής<text:s/>και<text:s/>πρακτικής<text:s/>εκπαίδευσης,</text:span></text:p>
      <text:p text:style-name="P204"><text:span text:style-name="T204_1">γγ)</text:span><text:span text:style-name="T204_2"><text:tab/></text:span><text:span text:style-name="T204_3">τα<text:s/>δύο<text:s/>(2)<text:s/>στάδια<text:s/>της<text:s/>δοκιμασίας<text:s/>προσόντων<text:s/>και<text:s/>συμπεριφοράς<text:s/>πραγματοποιούνται<text:s/>την<text:s/>ίδια<text:s/>μέρα<text:s/>από<text:s/>τους<text:s/>ίδιους<text:s/>εξεταστές.<text:s/>Κατά<text:s/>τα<text:s/>λοιπά,<text:s/>η<text:s/>δοκιμασία<text:s/>προσόντων<text:s/>και<text:s/>συμπεριφοράς<text:s/>διενεργείται<text:s/>σύμφωνα<text:s/>με<text:s/>όσα<text:s/>ορίζονται<text:s/>στην<text:s/>Α3/οικ.50984/7947/22.11.2013<text:s/>απόφαση<text:s/>του<text:s/>Υφυπουργού<text:s/>Υποδομών,<text:s/>Μεταφορών<text:s/>και<text:s/>Δικτύων.</text:span></text:p>
      <text:p text:style-name="P205"><text:span text:style-name="T205_1">β.<text:s/>Έναν<text:s/>(1)<text:s/>μήνα<text:s/>μετά<text:s/>την<text:s/>έκδοση<text:s/>της<text:s/>απόφασης<text:s/>της<text:s/>παραγράφου<text:s/>2<text:s/>του<text:s/>άρθρου<text:s/>3<text:s/>και<text:s/>έως<text:s/>τρεις<text:s/>(3)<text:s/>μήνες<text:s/>μετά<text:s/>την<text:s/>έναρξη<text:s/>ισχύος<text:s/>του<text:s/>παρόντος,<text:s/>το<text:s/>έργο<text:s/>της<text:s/>δοκιμασίας<text:s/>προσόντων<text:s/>και<text:s/>συμπεριφοράς<text:s/>υποψήφιων<text:s/>οδηγών<text:s/>και<text:s/>οδηγών<text:s/>διενεργείται<text:s/>ως<text:s/>εξής:</text:span></text:p>
      <text:p text:style-name="P206"><text:span text:style-name="T206_1">αα)</text:span><text:span text:style-name="T206_2"><text:tab/></text:span><text:span text:style-name="T206_3">από<text:s/>έναν<text:s/>(1)<text:s/>εξεταστή<text:s/>με<text:s/>κύριο<text:s/>και<text:s/>αποκλειστικό<text:s/>έργο,<text:s/>μέσω<text:s/>κλήρωσης<text:s/>από<text:s/>εξεταστές<text:s/>που<text:s/>ορίζονται<text:s/>σύμφωνα<text:s/>με<text:s/>την<text:s/>απόφαση<text:s/>του<text:s/>οικείου<text:s/>περιφερειάρχη<text:s/>της<text:s/>παραγράφου<text:s/>3<text:s/>του<text:s/>άρθρου<text:s/>3,</text:span></text:p>
      <text:p text:style-name="P207"><text:span text:style-name="T207_1">ββ)</text:span><text:span text:style-name="T207_2"><text:tab/></text:span><text:span text:style-name="T207_3">κατά<text:s/>τα<text:s/>λοιπά,<text:s/>εφαρμόζονται<text:s/>όσα<text:s/>αναφέρονται<text:s/>στις<text:s/>υποπεριπτώσεις<text:s/>ββ΄<text:s/>και<text:s/>γγ΄<text:s/>της<text:s/>περίπτωσης<text:s/>α΄<text:s/>της<text:s/>παραγράφου<text:s/>2.</text:span></text:p>
      <text:p text:style-name="P208"><text:span text:style-name="T208_1">γ.<text:s/>Τρεις<text:s/>(3)<text:s/>μήνες<text:s/>από<text:s/>την<text:s/>έναρξη<text:s/>ισχύος<text:s/>του<text:s/>παρόντος<text:s/>έως<text:s/>και<text:s/>την<text:s/>εφαρμογή<text:s/>της<text:s/>εποπτείας<text:s/>στο<text:s/>μεταβατικό<text:s/>στάδιο,<text:s/>το<text:s/>έργο<text:s/>της<text:s/>δοκιμασίας<text:s/>προσόντων<text:s/>και<text:s/>συμπεριφοράς<text:s/>υποψήφιων<text:s/>οδηγών<text:s/>και<text:s/>οδηγών<text:s/>διενεργείται<text:s/>ως<text:s/>εξής:<text:s/>αα)<text:s/>η<text:s/>δοκιμασία<text:s/>προσόντων<text:s/>και<text:s/>συμπεριφοράς<text:s/>διε-<text:s/>νεργείται<text:s/>σε<text:s/>δύο<text:s/>στάδια<text:s/>σύμφωνα<text:s/>με<text:s/>όσα<text:s/>ορίζονται<text:s/>στις<text:s/>παραγράφους<text:s/>2<text:s/>και<text:s/>3<text:s/>του<text:s/>άρθρου<text:s/>4.<text:s/>Οι<text:s/>ειδικές<text:s/>δοκιμασίες<text:s/>της<text:s/>δοκιμασίας<text:s/>προσόντων<text:s/>και<text:s/>συμπεριφοράς<text:s/>διε-<text:s/>νεργούνται<text:s/>μέσα<text:s/>σε<text:s/>ειδικά<text:s/>διαμορφωμένους<text:s/>χώρους<text:s/>ή<text:s/>σε<text:s/>πίστες<text:s/>εκπαίδευσης<text:s/>και<text:s/>εξέτασης<text:s/>υποψήφιων<text:s/>οδηγών,<text:s/>ή<text:s/>σε<text:s/>οδούς<text:s/>που<text:s/>επιλέγονται<text:s/>από<text:s/>τις<text:s/>οικείες<text:s/>Διευθύνσεις<text:s/>Μεταφορών<text:s/>και<text:s/>Επικοινωνιών.<text:s/>Στις<text:s/>ανωτέρω<text:s/>οδούς<text:s/>επιβάλλονται<text:s/>περιορισμοί<text:s/>ή<text:s/>απαγόρευση<text:s/>κυκλοφορίας<text:s/>των<text:s/>υπόλοιπων<text:s/>οχημάτων<text:s/>κατά<text:s/>τη<text:s/>διάρκεια<text:s/>διενέργειας<text:s/>των<text:s/>ειδικών<text:s/>δοκιμασιών,<text:s/>σύμφωνα<text:s/>με<text:s/>το<text:s/>άρθρο<text:s/>52<text:s/>του<text:s/>ν.<text:s/>2696/1999<text:s/>(Α΄57),</text:span></text:p>
      <text:p text:style-name="P209"><text:span text:style-name="T209_1">ββ)</text:span><text:span text:style-name="T209_2"><text:tab/></text:span><text:span text:style-name="T209_3">κατά<text:s/>τα<text:s/>λοιπά,<text:s/>εφαρμόζονται<text:s/>όσα<text:s/>αναφέρονται<text:s/>στις<text:s/>υποπεριπτώσεις<text:s/>ββ΄<text:s/>της<text:s/>περίπτωσης<text:s/>α΄<text:s/>της<text:s/>παραγράφου<text:s/>2<text:s/>και<text:s/>αα΄<text:s/>της<text:s/>περίπτωσης<text:s/>β΄<text:s/>της<text:s/>παραγράφου<text:s/>2.</text:span></text:p>
      <text:p text:style-name="P210"><text:span text:style-name="T210_1">δ.<text:s/>Είκοσι<text:s/>(20)<text:s/>μήνες<text:s/>μετά<text:s/>την<text:s/>έναρξη<text:s/>ισχύος<text:s/>του<text:s/>παρόντος<text:s/>οι<text:s/>ειδικές<text:s/>δοκιμασίες<text:s/>της<text:s/>δοκιμασίας<text:s/>προσόντων<text:s/>και<text:s/>συμπεριφοράς<text:s/>διενεργούνται<text:s/>υποχρεωτικά<text:s/>μέσα<text:s/>σε<text:s/>ειδικά<text:s/>διαμορφωμένους<text:s/>χώρους<text:s/>ή<text:s/>πίστες<text:s/>εκπαίδευσης<text:s/>και<text:s/>εξέτασης<text:s/>υποψήφιων<text:s/>οδηγών.</text:span></text:p>
      <text:p text:style-name="P211"><text:span text:style-name="T211_1">3.</text:span><text:span text:style-name="T211_2"><text:s/>Οι<text:s/>υφιστάμενοι<text:s/>εξεταστές<text:s/>που<text:s/>διενεργούν<text:s/>εξετάσεις<text:s/>σύμφωνα<text:s/>με<text:s/>την<text:s/>παρ.<text:s/>5<text:s/>του<text:s/>Παραρτήματος<text:s/>IV<text:s/>του<text:s/>π.δ.<text:s/>51/2012<text:s/>μπορούν<text:s/>να<text:s/>διενεργούν<text:s/>εξετάσεις<text:s/>σε<text:s/>όλες<text:s/>τις<text:s/>κατηγορίες,<text:s/>μόνο<text:s/>αν<text:s/>αποκτήσουν<text:s/>αντίστοιχες<text:s/>άδειες<text:s/>οδήγησης<text:s/>μέσα<text:s/>σε<text:s/>ένα<text:s/>(1)<text:s/>έτος<text:s/>από<text:s/>την<text:s/>έναρξη<text:s/>ισχύος<text:s/>του<text:s/>παρόντος.</text:span></text:p>
      <text:p text:style-name="P212"><text:span text:style-name="T212_1">4.</text:span><text:span text:style-name="T212_2"><text:s/>Με<text:s/>απόφαση<text:s/>του<text:s/>Υπουργού<text:s/>Υποδομών<text:s/>και<text:s/>Μεταφορών<text:s/>καθορίζονται<text:s/>οι<text:s/>απαραίτητες<text:s/>ενέργειες<text:s/>εποπτείας<text:s/>στους<text:s/>εξεταστές,<text:s/>στους<text:s/>εκπαιδευτές<text:s/>και<text:s/>στα<text:s/>μέλη<text:s/>των<text:s/>επιτροπών<text:s/>επιτήρησης<text:s/>της<text:s/>θεωρητικής<text:s/>εξέτασης<text:s/>μέχρι<text:s/>την<text:s/>έναρξη<text:s/>λειτουργίας<text:s/>του<text:s/>πληροφοριακού<text:s/>συστήματος<text:s/>του<text:s/>άρθρου<text:s/>8,<text:s/>ο<text:s/>τρόπος<text:s/>άσκησης<text:s/>της<text:s/>εποπτείας,<text:s/>καθώς<text:s/>και<text:s/>κάθε<text:s/>άλλο<text:s/>σχετικό<text:s/>θέμα.</text:span></text:p>
      <text:p text:style-name="P213"><text:span text:style-name="T213_1">5.</text:span><text:span text:style-name="T213_2"><text:s/>Μέχρι<text:s/>τη<text:s/>δημιουργία<text:s/>των<text:s/>ειδικά<text:s/>διαμορφωμένων<text:s/>χώρων<text:s/>διενέργειας<text:s/>των<text:s/>ειδικών<text:s/>δοκιμασιών<text:s/>όλων<text:s/>των<text:s/>κατηγοριών<text:s/>αδειών<text:s/>οδήγησης,<text:s/>οι<text:s/>ειδικές<text:s/>δοκιμασίες<text:s/>των<text:s/>δικύκλων<text:s/>συνεχίζουν<text:s/>να<text:s/>διεξάγονται<text:s/>στους<text:s/>υφιστάμενους<text:s/>χώρους.</text:span></text:p>
      <text:p text:style-name="P214"><text:span text:style-name="T214_1">6.</text:span><text:span text:style-name="T214_2"><text:s/>Η<text:s/>διενέργεια<text:s/>δοκιμασιών<text:s/>προσόντων<text:s/>και<text:s/>συμπεριφοράς<text:s/>για<text:s/>ανανέωση<text:s/>άδειας<text:s/>οδήγησης<text:s/>των<text:s/>κατόχων<text:s/>άδειας<text:s/>οδήγησης<text:s/>του<text:s/>πρώτου<text:s/>και<text:s/>του<text:s/>δεύτερου<text:s/>εδαφίου<text:s/>της<text:s/>παρ.<text:s/>3<text:s/>του<text:s/>άρθρου<text:s/>7<text:s/>του<text:s/>π.δ.<text:s/>51/12<text:s/>(Α΄101)<text:s/>πραγματοποιείται<text:s/>από<text:s/>τους<text:s/>υφιστάμενους<text:s/>εξεταστές,<text:s/>εφόσον<text:s/>η<text:s/>αίτησή<text:s/>τους<text:s/>υποβάλλεται<text:s/>μέχρι<text:s/>τις<text:s/>31.3.2019<text:s/>στην<text:s/>αρμόδια<text:s/>Διεύθυνση<text:s/>Μεταφορών<text:s/>και<text:s/>Επικοινωνιών.</text:span></text:p>
      <text:h text:style-name="P215" text:outline-level="1"><text:span text:style-name="T215_1">ΜΕΡΟΣ<text:s/>Β΄</text:span></text:h>
      <text:h text:style-name="P216" text:outline-level="1"><text:span text:style-name="T216_1">ΑΛΛΕΣ<text:s/>ΔΙΑΤΑΞΕΙΣ<text:s/>ΓΙΑ<text:s/>ΤΙΣ<text:s/>ΑΔΕΙΕΣ<text:s/>ΟΔΗΓΗΣΗΣ</text:span></text:h>
      <text:h text:style-name="P217" text:outline-level="6"><text:span text:style-name="T217_1">Άρθρο<text:s/>11</text:span></text:h>
      <text:h text:style-name="P218" text:outline-level="6"><text:span text:style-name="T218_1">Τροποποίηση<text:s/>του<text:s/>π.δ.<text:s/>51/2012</text:span></text:h>
      <text:p text:style-name="P219"><text:span text:style-name="T219_1">Στο<text:s/>π.δ.<text:s/>51/2012<text:s/>επέρχονται<text:s/>οι<text:s/>εξής<text:s/>τροποποιήσεις:</text:span></text:p>
      <text:p text:style-name="P220"><text:span text:style-name="T220_1">1.</text:span><text:span text:style-name="T220_2"><text:s/>Οι<text:s/>περιπτώσεις<text:s/>β΄,<text:s/>γ΄,<text:s/>δ΄,<text:s/>ε΄<text:s/>και<text:s/>η΄<text:s/>της<text:s/>παραγράφου<text:s/>1<text:s/>του<text:s/>άρθρου<text:s/>2<text:s/>αντικαθίστανται<text:s/>ως<text:s/>εξής:</text:span></text:p>
      <text:p text:style-name="P221"><text:span text:style-name="T221_1">«β)<text:s/>«Μοτοποδήλατο»:<text:s/>είναι<text:s/>το<text:s/>ελαφρύ<text:s/>μηχανοκίνητο<text:s/>δίκυκλο<text:s/>όχημα<text:s/>κατηγορίας<text:s/>L1e<text:s/>ή<text:s/>το<text:s/>τρίκυκλο<text:s/>μοτοποδήλατο<text:s/>κατηγορίας<text:s/>L2e,<text:s/>όπως<text:s/>ορίζεται<text:s/>στις<text:s/>περιπτώσεις<text:s/>α΄<text:s/>και<text:s/>β΄<text:s/>της<text:s/>παραγράφου<text:s/>2<text:s/>του<text:s/>άρθρου<text:s/>4<text:s/>και<text:s/>στο<text:s/>Παράρτημα<text:s/>Ι<text:s/>του<text:s/>Κανονισμού<text:s/>(ΕΕ)<text:s/>υπ’<text:s/>αριθμ.<text:s/>168/2013<text:s/>του<text:s/>Ευρωπαϊκού<text:s/>Κοινοβουλίου<text:s/>και<text:s/>του<text:s/>Συμβουλίου<text:s/>της<text:s/>15ης<text:s/>Ιανουαρίου<text:s/>2013<text:s/>(ΕΕ<text:s/>L<text:s/>60).</text:span></text:p>
      <text:p text:style-name="P222"><text:span text:style-name="T222_1">γ)<text:s/>«Μοτοσικλέτα»:<text:s/>είναι<text:s/>η<text:s/>δίκυκλη<text:s/>μοτοσικλέτα<text:s/>κατηγορίας<text:s/>L3e<text:s/>ή<text:s/>η<text:s/>δίκυκλη<text:s/>μοτοσικλέτα<text:s/>με<text:s/>πλευρικό<text:s/>κάνιστρο<text:s/>(καλάθι)<text:s/>κατηγορίας<text:s/>L4e,<text:s/>όπως<text:s/>ορίζεται<text:s/>στις<text:s/>περιπτώσεις<text:s/>γ΄<text:s/>και<text:s/>δ΄<text:s/>της<text:s/>παραγράφου<text:s/>2<text:s/>του<text:s/>άρθρου<text:s/>4<text:s/>και<text:s/>στο<text:s/>Παράρτημα<text:s/>Ι<text:s/>του<text:s/>Κανονισμού<text:s/>(ΕΕ)<text:s/>αριθμ.<text:s/>168/2013.</text:span></text:p>
      <text:p text:style-name="P223"><text:span text:style-name="T223_1">δ)<text:s/>«Μηχανοκίνητο<text:s/>τρίκυκλο»:<text:s/>είναι<text:s/>το<text:s/>μηχανοκίνητο<text:s/>τρίκυκλο<text:s/>κατηγορίας<text:s/>L5e,<text:s/>όπως<text:s/>ορίζεται<text:s/>στην<text:s/>περίπτωση<text:s/>ε΄<text:s/>της<text:s/>παραγράφου<text:s/>2<text:s/>του<text:s/>άρθρου<text:s/>4<text:s/>και<text:s/>στο<text:s/>Παράρτημα<text:s/>Ι<text:s/>του<text:s/>Κανονισμού<text:s/>(ΕΕ)<text:s/>υπ’<text:s/>αριθμ.<text:s/>168/2013.</text:span></text:p>
      <text:p text:style-name="P224"><text:span text:style-name="T224_1">ε)<text:s/>«Ελαφρύ<text:s/>τετράκυκλο»:<text:s/>είναι<text:s/>το<text:s/>ελαφρύ<text:s/>τετράκυκλο<text:s/>κατηγορίας<text:s/>L6e,<text:s/>όπως<text:s/>ορίζεται<text:s/>στην<text:s/>περίπτωση<text:s/>στ΄<text:s/>της<text:s/>παραγράφου<text:s/>2<text:s/>του<text:s/>άρθρου<text:s/>4<text:s/>και<text:s/>στο<text:s/>Παράρτημα<text:s/>Ι<text:s/>του<text:s/>Κανονισμού<text:s/>(ΕΕ)<text:s/>αριθμ.<text:s/>168/2013.<text:s/>η)<text:s/>«Τετράκυκλο»:<text:s/>είναι<text:s/>το<text:s/>(βαρύ)<text:s/>τετράκυκλο<text:s/>κατηγορίας<text:s/>L7e,<text:s/>όπως<text:s/>ορίζεται<text:s/>στην<text:s/>περίπτωση<text:s/>ζ΄<text:s/>της<text:s/>παραγράφου<text:s/>2<text:s/>του<text:s/>άρθρου<text:s/>4<text:s/>και<text:s/>στο<text:s/>Παράρτημα<text:s/>Ι<text:s/>του<text:s/>Κανονισμού<text:s/>(ΕΕ)<text:s/>υπ’<text:s/>αριθμ.<text:s/>168/2013.»</text:span></text:p>
      <text:p text:style-name="P225"><text:span text:style-name="T225_1">2.</text:span><text:span text:style-name="T225_2"><text:s/>Η<text:s/>περίπτωση<text:s/>στ΄<text:s/>παραγράφου<text:s/>2<text:s/>του<text:s/>άρθρου<text:s/>2<text:s/>αντικαθίσταται<text:s/>ως<text:s/>εξής:</text:span></text:p>
      <text:p text:style-name="P226"><text:span text:style-name="T226_1">«στ)<text:s/>«Λόγος<text:s/>ισχύος<text:s/>προς<text:s/>βάρος»:<text:s/>αναφέρεται<text:s/>στις<text:s/>μοτοσικλέτες<text:s/>και<text:s/>είναι<text:s/>ο<text:s/>λόγος,<text:s/>ισχύς<text:s/>προς<text:s/>βάρος,<text:s/>όπου:</text:span></text:p>
      <text:p text:style-name="P227"><text:span text:style-name="T227_1">αα)<text:s/>ισχύς<text:s/>είναι<text:s/>η<text:s/>ισχύς<text:s/>(σε<text:s/>kW)<text:s/>που<text:s/>ορίζεται<text:s/>με<text:s/>την<text:s/>έγκριση<text:s/>τύπου<text:s/>της<text:s/>μοτοσικλέτας,</text:span></text:p>
      <text:p text:style-name="P228"><text:span text:style-name="T228_1">ββ)<text:s/>βάρος<text:s/>είναι<text:s/>η<text:s/>αριθμητική<text:s/>τιμή<text:s/>της<text:s/>μάζας<text:s/>της<text:s/>μοτοσικλέτας<text:s/>(σε<text:s/>kg)<text:s/>σε<text:s/>κατάσταση<text:s/>ετοιμότητας<text:s/>λειτουργίας<text:s/>σύμφωνα<text:s/>με<text:s/>το<text:s/>άρθρο<text:s/>5<text:s/>και<text:s/>το<text:s/>Παράρτημα<text:s/>Ι<text:s/>του<text:s/>Κανονισμού<text:s/>(ΕΕ)<text:s/>υπ’<text:s/>αριθμ.<text:s/>168/2013.»</text:span></text:p>
      <text:p text:style-name="P229"><text:span text:style-name="T229_1">3.</text:span><text:span text:style-name="T229_2"><text:s/>Η<text:s/>περίπτωση<text:s/>γ΄<text:s/>της<text:s/>παραγράφου<text:s/>1<text:s/>του<text:s/>άρθρου<text:s/>3<text:s/>αντικαθίσταται<text:s/>ως<text:s/>εξής:</text:span></text:p>
      <text:p text:style-name="P230"><text:span text:style-name="T230_1">«γ.<text:s/>Κατηγορία<text:s/>Α2:<text:s/>μοτοσικλέτες<text:s/>μέγιστης<text:s/>ισχύος<text:s/>35<text:s/>kW<text:s/>και<text:s/>με<text:s/>λόγο<text:s/>ισχύος<text:s/>προς<text:s/>βάρος<text:s/>μικρότερο<text:s/>από<text:s/>0,2<text:s/>kW/kg,<text:s/>που<text:s/>δεν<text:s/>προέρχονται<text:s/>από<text:s/>διασκευή<text:s/>άλλης<text:s/>μοτοσικλέτας<text:s/>ισχύος<text:s/>μεγαλύτερης<text:s/>του<text:s/>διπλάσιου<text:s/>της<text:s/>ισχύος<text:s/>της<text:s/>δια-<text:s/>σκευασθείσας<text:s/>μοτοσικλέτας.»</text:span></text:p>
      <text:p text:style-name="P231"><text:span text:style-name="T231_1">4.</text:span><text:span text:style-name="T231_2"><text:s/>Στην<text:s/>παράγραφο<text:s/>1<text:s/>του<text:s/>άρθρου<text:s/>7,<text:s/>όπως<text:s/>τροποποιήθηκε<text:s/>με<text:s/>την<text:s/>παρ.<text:s/>2<text:s/>του<text:s/>άρθρου<text:s/>60<text:s/>του<text:s/>ν.<text:s/>4568/2018<text:s/>(Α΄<text:s/>178),<text:s/>η<text:s/>φράση<text:s/>«Η<text:s/>ανανέωση<text:s/>κάθε<text:s/>κατηγορίας<text:s/>άδειας<text:s/>οδήγησης<text:s/>επιτρέπεται<text:s/>να<text:s/>γίνεται<text:s/>οποτεδήποτε<text:s/>πριν<text:s/>την<text:s/>ημερομηνία<text:s/>λήξης<text:s/>της,<text:s/>εφόσον<text:s/>ο<text:s/>κάτοχος<text:s/>της<text:s/>άδειας:»<text:s/>αντικαθίσταται<text:s/>από<text:s/>την<text:s/>εξής<text:s/>φράση:</text:span></text:p>
      <text:p text:style-name="P232"><text:span text:style-name="T232_1">«Η<text:s/>ανανέωση<text:s/>κάθε<text:s/>κατηγορίας<text:s/>άδειας<text:s/>οδήγησης<text:s/>επιτρέπεται<text:s/>να<text:s/>γίνεται<text:s/>οποτεδήποτε,<text:s/>όχι<text:s/>όμως<text:s/>πριν<text:s/>από<text:s/>το<text:s/>δίμηνο<text:s/>το<text:s/>οποίο<text:s/>προηγείται<text:s/>της<text:s/>ημερομηνίας<text:s/>λήξης<text:s/>της,<text:s/>εφόσον<text:s/>ο<text:s/>κάτοχος<text:s/>της<text:s/>άδειας:»</text:span></text:p>
      <text:p text:style-name="P233"><text:span text:style-name="T233_1">5.</text:span><text:span text:style-name="T233_2"><text:s/>Στο<text:s/>τέλος<text:s/>της<text:s/>παραγράφου<text:s/>2<text:s/>του<text:s/>άρθρου<text:s/>7<text:s/>προστίθεται<text:s/>εδάφιο<text:s/>ως<text:s/>εξής:</text:span></text:p>
      <text:p text:style-name="P234"><text:span text:style-name="T234_1">«Εναλλακτικά,<text:s/>για<text:s/>τους<text:s/>κατόχους<text:s/>άδειας<text:s/>οδήγησης<text:s/>των<text:s/>κατηγοριών<text:s/>C1,<text:s/>C1E,<text:s/>C,<text:s/>CE,<text:s/>D1,<text:s/>D1E,<text:s/>D<text:s/>και<text:s/>DE,<text:s/>πλην<text:s/>αυτών<text:s/>που<text:s/>περιγράφονται<text:s/>στην<text:s/>παράγραφο<text:s/>3,<text:s/>οι<text:s/>οποίοι<text:s/>αιτούνται<text:s/>ανανέωση<text:s/>άδειας<text:s/>οδήγησης<text:s/>πριν<text:s/>τη<text:s/>λήξη<text:s/>της<text:s/>διοικητικής<text:s/>ισχύος<text:s/>της,<text:s/>ως<text:s/>έναρξη<text:s/>της<text:s/>διοικητικής<text:s/>ισχύος<text:s/>της<text:s/>νέας<text:s/>άδειας,<text:s/>δύναται<text:s/>να<text:s/>είναι<text:s/>οποιαδήποτε<text:s/>ημερομηνία<text:s/>επιθυμούν<text:s/>και<text:s/>δηλώνουν<text:s/>στην<text:s/>αρμόδια<text:s/>Υπηρεσία,<text:s/>μεταξύ<text:s/>της<text:s/>ημερομηνίας<text:s/>κατάθεσης<text:s/>της<text:s/>αίτησης<text:s/>ανανέωσης<text:s/>με<text:s/>τα<text:s/>δικαιολογητικά<text:s/>μέχρι<text:s/>την<text:s/>ημερομηνία<text:s/>λήξης<text:s/>της<text:s/>προηγούμενης<text:s/>άδειας.»</text:span></text:p>
      <text:p text:style-name="P235"><text:span text:style-name="T235_1">6.</text:span><text:span text:style-name="T235_2"><text:s/>Στην<text:s/>παρ.<text:s/>3<text:s/>του<text:s/>άρθρου<text:s/>7<text:s/>προστίθεται<text:s/>τρίτο<text:s/>εδάφιο<text:s/>ως<text:s/>εξής:</text:span></text:p>
      <text:p text:style-name="P236"><text:span text:style-name="T236_1">«Η<text:s/>διενέργεια<text:s/>δοκιμασιών<text:s/>προσόντων<text:s/>και<text:s/>συμπεριφοράς<text:s/>για<text:s/>τους<text:s/>κατόχους<text:s/>άδειας<text:s/>οδήγησης<text:s/>του<text:s/>πρώτου<text:s/>και<text:s/>του<text:s/>δεύτερου<text:s/>εδαφίου<text:s/>διεξάγεται<text:s/>μέσα<text:s/>σε<text:s/>ειδικά<text:s/>διαμορφωμένους<text:s/>-<text:s/>χώρους<text:s/>ή<text:s/>σε<text:s/>πίστες<text:s/>εκπαίδευσης<text:s/>και<text:s/>εξέτασης<text:s/>υποψήφιων<text:s/>οδηγών,<text:s/>ή<text:s/>σε<text:s/>οδούς<text:s/>που<text:s/>επιλέγονται<text:s/>κατάλληλα<text:s/>από<text:s/>τις<text:s/>οικείες<text:s/>Διευθύνσεις<text:s/>Μεταφορών<text:s/>και<text:s/>Επικοινωνιών.»</text:span></text:p>
      <text:p text:style-name="P237"><text:span text:style-name="T237_1">7.</text:span><text:span text:style-name="T237_2"><text:s/>Στο<text:s/>άρθρο<text:s/>14<text:s/>μετά<text:s/>τις<text:s/>λέξεις<text:s/>«με<text:s/>τη<text:s/>μορφή<text:s/>κωδικών<text:s/>αριθμών»<text:s/>προστίθενται<text:s/>οι<text:s/>λέξεις<text:s/>«και<text:s/>γραμμάτων».</text:span></text:p>
      <text:h text:style-name="P238" text:outline-level="6"><text:span text:style-name="T238_1">Άρθρο<text:s/>12</text:span></text:h>
      <text:h text:style-name="P239" text:outline-level="6"><text:span text:style-name="T239_1">Τροποποίηση<text:s/>της<text:s/>Α3/οικ./50984/7947/</text:span></text:h>
      <text:p text:style-name="P240"><text:span text:style-name="T240_1">22.</text:span><text:span text:style-name="T240_2"><text:s/></text:span><text:span text:style-name="T240_3">11.2013<text:s/>απόφασης<text:s/>του<text:s/>Υφυπουργού<text:s/>Υποδομών,<text:s/>Μεταφορών<text:s/>και<text:s/>Δικτύων</text:span></text:p>
      <text:p text:style-name="P241"><text:span text:style-name="T241_1">Στο<text:s/>άρθρο<text:s/>21<text:s/>της<text:s/>υπ’<text:s/>αριθμ.<text:s/>50984/7947/2013<text:s/>απόφασης<text:s/>του<text:s/>Υφυπουργού<text:s/>Υποδομών,<text:s/>Μεταφορών<text:s/>και<text:s/>Δικτύων<text:s/>προστίθεται<text:s/>παράγραφος<text:s/>12<text:s/>ως<text:s/>εξής:</text:span></text:p>
      <text:p text:style-name="P242"><text:span text:style-name="T242_1">«12.<text:s/>Τα<text:s/>μέλη<text:s/>των<text:s/>επιτροπών<text:s/>επιτήρησης<text:s/>της<text:s/>θεωρητικής<text:s/>εξέτασης<text:s/>είναι<text:s/>υπάλληλοι<text:s/>των<text:s/>υπηρεσιών<text:s/>της<text:s/>οικείας<text:s/>περιφερειακής<text:s/>ενότητας<text:s/>των<text:s/>κατηγοριών<text:s/>ΠΕ,<text:s/>ΤΕ<text:s/>και<text:s/>ΔΕ<text:s/>και<text:s/>ορίζονται<text:s/>με<text:s/>απόφαση<text:s/>του<text:s/>οικείου<text:s/>περιφερειάρχη.<text:s/>Για<text:s/>τον<text:s/>σκοπό<text:s/>αυτόν<text:s/>καταρτίζεται<text:s/>πίνακας<text:s/>ετήσιας<text:s/>ισχύος<text:s/>με<text:s/>τα<text:s/>στοιχεία<text:s/>των<text:s/>μελών<text:s/>των<text:s/>εξεταστικών<text:s/>επιτροπών<text:s/>επιτήρησης<text:s/>της<text:s/>θεωρητικής<text:s/>εξέτασης.<text:s/>Τα<text:s/>μέλη<text:s/>των<text:s/>εξεταστικών<text:s/>επιτροπών<text:s/>επιτήρησης<text:s/>της<text:s/>θεωρητικής<text:s/>εξέτασης<text:s/>δεν<text:s/>συμμετέχουν<text:s/>ως<text:s/>εξεταστές<text:s/>στο<text:s/>έργο<text:s/>της<text:s/>δοκιμασίας<text:s/>προσόντων<text:s/>και<text:s/>συμπεριφοράς.»</text:span></text:p>
      <text:h text:style-name="P243" text:outline-level="6"><text:span text:style-name="T243_1">Άρθρο<text:s/>13</text:span></text:h>
      <text:h text:style-name="P244" text:outline-level="6"><text:span text:style-name="T244_1">Οικονομικά<text:s/>θέματα<text:s/>αδειών<text:s/>οδήγησης</text:span></text:h>
      <text:p text:style-name="P245"><text:span text:style-name="T245_1">1.</text:span><text:span text:style-name="T245_2"><text:s/>Τα<text:s/>εξέταστρα<text:s/>για<text:s/>τη<text:s/>θεωρητική<text:s/>εξέταση<text:s/>και<text:s/>τη<text:s/>δοκιμασία<text:s/>προσόντων<text:s/>και<text:s/>συμπεριφοράς,<text:s/>τα<text:s/>οποία<text:s/>προ-<text:s/>βλέπονται<text:s/>στον<text:s/>πίνακα<text:s/>3<text:s/>του<text:s/>Παραρτήματος<text:s/>VI<text:s/>της<text:s/>Α3/<text:s/>οικ./50984/7947/22.11.2013<text:s/>απόφασης<text:s/>του<text:s/>Υφυπουργού<text:s/>Υποδομών,<text:s/>Μεταφορών<text:s/>και<text:s/>Δικτύων,<text:s/>ορίζονται<text:s/>στο<text:s/>ποσό<text:s/>των<text:s/>δεκαπέντε<text:s/>(15)<text:s/>ευρώ.<text:s/>Το<text:s/>1/3<text:s/>του<text:s/>ποσού<text:s/>του<text:s/>προηγούμενου<text:s/>εδαφίου<text:s/>αποδίδεται<text:s/>στην<text:s/>περιφέρεια<text:s/>στην<text:s/>οποία<text:s/>πραγματοποιείται<text:s/>η<text:s/>θεωρητική<text:s/>εξέταση<text:s/>και<text:s/>η<text:s/>δοκιμασία<text:s/>προσόντων<text:s/>και<text:s/>συμπεριφοράς<text:s/>και<text:s/>διατίθεται<text:s/>αποκλειστικά<text:s/>για<text:s/>την<text:s/>κάλυψη<text:s/>πάσης<text:s/>φύσεως<text:s/>αναγκών<text:s/>που<text:s/>αφορούν<text:s/>τις<text:s/>εξετάσεις<text:s/>και<text:s/>τη<text:s/>διενέργεια<text:s/>δοκιμασιών<text:s/>προσόντων<text:s/>και<text:s/>συμπεριφοράς,<text:s/>ιδίως<text:s/>για<text:s/>τους<text:s/>οδηγούς<text:s/>που<text:s/>έχουν<text:s/>συμπληρώσει<text:s/>το<text:s/>74ο<text:s/>έτος<text:s/>της<text:s/>ηλικίας<text:s/>τους,<text:s/>εκτός<text:s/>από<text:s/>την<text:s/>καταβολή<text:s/>αμοιβών<text:s/>ή<text:s/>αποζημιώσεων<text:s/>σε<text:s/>εξεταστές<text:s/>υποψηφίων<text:s/>οδηγών<text:s/>και<text:s/>οδηγών,<text:s/>αξιολογητές<text:s/>και<text:s/>επόπτες.</text:span></text:p>
      <text:p text:style-name="P246"><text:span text:style-name="T246_1">2.</text:span><text:span text:style-name="T246_2"><text:s/>Το<text:s/>δεύτερο<text:s/>εδάφιο<text:s/>της<text:s/>παρ.<text:s/>6<text:s/>του<text:s/>άρθρου<text:s/>52<text:s/>του<text:s/>ν.<text:s/>4155/2013<text:s/>(Α΄120)<text:s/>καταργείται.</text:span></text:p>
      <text:h text:style-name="P247" text:outline-level="6"><text:span text:style-name="T247_1">Άρθρο<text:s/>14</text:span></text:h>
      <text:h text:style-name="P248" text:outline-level="6"><text:span text:style-name="T248_1">Συνοδευόμενη<text:s/>οδήγηση</text:span></text:h>
      <text:p text:style-name="P249"><text:span text:style-name="T249_1">1.</text:span><text:span text:style-name="T249_2"><text:s/>Για<text:s/>ανήλικους<text:s/>υποψήφιους<text:s/>οδηγούς<text:s/>που<text:s/>έχουν<text:s/>συμπληρώσει<text:s/>το<text:s/>17ο<text:s/>έτος<text:s/>της<text:s/>ηλικίας<text:s/>τους,<text:s/>καθιερώνεται<text:s/>ολοκληρωμένο<text:s/>σύστημα<text:s/>συνοδευόμενης<text:s/>οδήγησης<text:s/>κατηγορίας<text:s/>Β<text:s/>που<text:s/>περιλαμβάνει<text:s/>τα<text:s/>εξής<text:s/>στάδια:</text:span></text:p>
      <text:p text:style-name="P250"><text:span text:style-name="T250_1">α)</text:span><text:span text:style-name="T250_2"><text:tab/></text:span><text:span text:style-name="T250_3">θεωρητική<text:s/>και<text:s/>πρακτική<text:s/>εκπαίδευση<text:s/>από<text:s/>εκπαιδευτή<text:s/>υποψήφιων<text:s/>οδηγών,<text:s/>σύμφωνα<text:s/>με<text:s/>τα<text:s/>άρθρα<text:s/>19<text:s/>και<text:s/>20<text:s/>της<text:s/>Α3/οικ.50984/7947/22.11.2013<text:s/>απόφασης<text:s/>του<text:s/>Υφυπουργού<text:s/>Υποδομών,<text:s/>Μεταφορών<text:s/>και<text:s/>Δικτύων,</text:span></text:p>
      <text:p text:style-name="P251"><text:span text:style-name="T251_1">β)</text:span><text:span text:style-name="T251_2"><text:tab/></text:span><text:span text:style-name="T251_3">επιτυχή<text:s/>θεωρητική<text:s/>εξέταση<text:s/>και<text:s/>επιτυχή<text:s/>δοκιμασία<text:s/>προσόντων<text:s/>και<text:s/>συμπεριφοράς,</text:span></text:p>
      <text:p text:style-name="P252"><text:span text:style-name="T252_1">γ)</text:span><text:span text:style-name="T252_2"><text:tab/></text:span><text:span text:style-name="T252_3">χορήγηση<text:s/>βεβαίωσης<text:s/>από<text:s/>την<text:s/>οικεία<text:s/>Διεύθυνση<text:s/>Μεταφορών<text:s/>και<text:s/>Επικοινωνιών<text:s/>της<text:s/>περιφερειακής<text:s/>ενότητας<text:s/>του<text:s/>τόπου<text:s/>κατοικίας<text:s/>του<text:s/>ενδιαφερομένου,<text:s/>με<text:s/>την<text:s/>οποία<text:s/>βεβαιώνεται<text:s/>η<text:s/>ικανότητά<text:s/>του<text:s/>για<text:s/>οδήγηση<text:s/>με<text:s/>συνοδεία<text:s/>οδηγού,<text:s/>που<text:s/>πρέπει<text:s/>να<text:s/>πληροί<text:s/>τις<text:s/>εξής<text:s/>προϋποθέσεις:</text:span></text:p>
      <text:p text:style-name="P253"><text:span text:style-name="T253_1">αα)</text:span><text:span text:style-name="T253_2"><text:tab/></text:span><text:span text:style-name="T253_3">είναι<text:s/>ηλικίας<text:s/>τριάντα<text:s/>(30)<text:s/>τουλάχιστον<text:s/>ετών,<text:s/>ββ)<text:s/>είναι<text:s/>κάτοχος<text:s/>άδειας<text:s/>οδήγησης<text:s/>επί<text:s/>πέντε<text:s/>(5)<text:s/>τουλάχιστον<text:s/>έτη,</text:span></text:p>
      <text:p text:style-name="P254"><text:span text:style-name="T254_1">γγ)</text:span><text:span text:style-name="T254_2"><text:tab/></text:span><text:span text:style-name="T254_3">δεν<text:s/>έχει<text:s/>καταλογιστεί<text:s/>εις<text:s/>βάρος<text:s/>του<text:s/>κανένας<text:s/>βαθμός<text:s/>ποινής<text:s/>στο<text:s/>Σύστημα<text:s/>Ελέγχου<text:s/>Συμπεριφοράς<text:s/>Οδηγών<text:s/>Αυτοκινήτων,<text:s/>Μοτοσικλετών<text:s/>και<text:s/>Μοτοποδηλάτων<text:s/>(Σ.Ε.Σ.Ο.)<text:s/>για<text:s/>χρονικό<text:s/>διάστημα<text:s/>τριών<text:s/>(3)<text:s/>ετών.<text:s/>Τα<text:s/>οχήματα,<text:s/>όταν<text:s/>χρησιμοποιούνται<text:s/>για<text:s/>συνοδευόμενη<text:s/>οδήγηση<text:s/>φέρουν<text:s/>ειδικό<text:s/>διακριτό<text:s/>σήμα<text:s/>στον<text:s/>οπίσθιο<text:s/>ανεμοθώρακα.<text:s/>Με<text:s/>απόφαση<text:s/>του<text:s/>Υπουργού<text:s/>Υποδομών<text:s/>και<text:s/>Μεταφορών<text:s/>καθορίζονται<text:s/>οι<text:s/>προδιαγραφές<text:s/>του<text:s/>σήματος<text:s/>και<text:s/>οι<text:s/>διοικητικές<text:s/>κυρώσεις<text:s/>σε<text:s/>περίπτωση<text:s/>μη<text:s/>τοποθέτησής<text:s/>του.</text:span></text:p>
      <text:p text:style-name="P255"><text:span text:style-name="T255_1">2.</text:span><text:span text:style-name="T255_2"><text:s/>Η<text:s/>άδεια<text:s/>οδήγησης<text:s/>χορηγείται<text:s/>με<text:s/>τη<text:s/>συμπλήρωση<text:s/>των<text:s/>δεκαοκτώ<text:s/>(18)<text:s/>ετών<text:s/>και<text:s/>εφόσον<text:s/>ο<text:s/>οδηγός<text:s/>δεν<text:s/>έχει<text:s/>υποπέσει<text:s/>σε<text:s/>παράβαση<text:s/>για<text:s/>την<text:s/>οποία<text:s/>καταλογίζονται<text:s/>βαθμοί<text:s/>ποινής<text:s/>στο<text:s/>Σύστημα<text:s/>Ελέγχου<text:s/>Συμπεριφοράς<text:s/>Οδηγών<text:s/>Αυτοκινήτων,<text:s/>Μοτοσικλετών<text:s/>και<text:s/>Μοτοποδηλάτων<text:s/>(Σ.Ε.Σ.Ο.).</text:span></text:p>
      <text:p text:style-name="P256"><text:span text:style-name="T256_1">Ο<text:s/>ανήλικος<text:s/>υποψήφιος<text:s/>οδηγός,<text:s/>κατά<text:s/>τη<text:s/>διάρκεια<text:s/>της<text:s/>συνοδευόμενης<text:s/>οδήγησης,<text:s/>υποχρεούται<text:s/>σε<text:s/>ειδική<text:s/>ασφαλιστική<text:s/>κάλυψη,<text:s/>έναντι<text:s/>του<text:s/>κυρίου<text:s/>ή<text:s/>του<text:s/>κατόχου<text:s/>των<text:s/>οχημάτων.<text:s/>Η<text:s/>ασφαλιστική<text:s/>κάλυψη<text:s/>περιλαμβάνει<text:s/>την<text:s/>ασφαλιστική<text:s/>ευθύνη<text:s/>έναντι<text:s/>τρίτων,<text:s/>λόγω<text:s/>σωματικής<text:s/>βλάβης<text:s/>ή<text:s/>ζημιών<text:s/>σε<text:s/>πράγματα,<text:s/>περιλαμβανομένης<text:s/>και<text:s/>της<text:s/>χρηματικής<text:s/>ικανοποίησης<text:s/>λόγω<text:s/>ηθικής<text:s/>βλάβης.<text:s/>Τα<text:s/>ανωτέρω<text:s/>περιγράφονται<text:s/>ρητά<text:s/>στο<text:s/>ασφαλιστήριο<text:s/>συμβόλαιο,<text:s/>που<text:s/>προσκομίζεται<text:s/>στην<text:s/>οικεία<text:s/>Διεύθυνση<text:s/>Μεταφορών<text:s/>και<text:s/>Επικοινωνιών<text:s/>της<text:s/>Περιφέρειας,<text:s/>πριν<text:s/>από<text:s/>τη<text:s/>χορήγηση<text:s/>της<text:s/>βεβαίωσης<text:s/>της<text:s/>περίπτωσης<text:s/>γ΄<text:s/>της<text:s/>παραγράφου<text:s/>1<text:s/>και<text:s/>την<text:s/>έναρξη<text:s/>της<text:s/>συνοδευόμενης<text:s/>οδήγησης.</text:span></text:p>
      <text:p text:style-name="P257"><text:span text:style-name="T257_1">Η<text:s/>νόμιμη<text:s/>οδήγηση<text:s/>από<text:s/>ανήλικο<text:s/>υποψήφιο<text:s/>ασφαλισμένο<text:s/>οδηγό<text:s/>οχήματος<text:s/>δεν<text:s/>αποτελεί<text:s/>λόγο<text:s/>λύσης<text:s/>ή<text:s/>μερικής<text:s/>αναστολής<text:s/>ισχύος<text:s/>της<text:s/>σύμβασης<text:s/>ασφάλισης<text:s/>οχήματος,<text:s/>εφόσον<text:s/>διαθέτει<text:s/>το<text:s/>παραπάνω<text:s/>ασφαλιστήριο<text:s/>συμβόλαιο.<text:s/>Κάθε<text:s/>αντίθετη<text:s/>διάταξη<text:s/>καταργείται.</text:span></text:p>
      <text:p text:style-name="P258"><text:span text:style-name="T258_1">3.</text:span><text:span text:style-name="T258_2"><text:s/>Με<text:s/>απόφαση<text:s/>του<text:s/>Υπουργού<text:s/>Υποδομών<text:s/>και<text:s/>Μεταφορών<text:s/>καθορίζονται<text:s/>οι<text:s/>διοικητικές<text:s/>κυρώσεις<text:s/>που<text:s/>επιβάλλονται<text:s/>στους<text:s/>ανήλικους<text:s/>υποψήφιους<text:s/>οδηγούς<text:s/>και<text:s/>στους<text:s/>συνοδούς<text:s/>σε<text:s/>περίπτωση<text:s/>παράβασης<text:s/>διατάξεων<text:s/>του<text:s/>ν.<text:s/>2696/1999<text:s/>κατά<text:s/>τη<text:s/>συνοδευόμενη<text:s/>οδήγηση,<text:s/>οι<text:s/>όροι<text:s/>και<text:s/>οι<text:s/>προϋποθέσεις,<text:s/>καθώς<text:s/>και<text:s/>κάθε<text:s/>άλλο<text:s/>θέμα<text:s/>σχετικό<text:s/>με<text:s/>την<text:s/>εφαρμογή<text:s/>του<text:s/>παρόντος<text:s/>άρθρου.</text:span></text:p>
      <text:h text:style-name="P259" text:outline-level="6"><text:span text:style-name="T259_1">Άρθρο<text:s/>15</text:span></text:h>
      <text:p text:style-name="P260"><text:span text:style-name="T260_1">1.</text:span><text:span text:style-name="T260_2"><text:s/>α.<text:s/>Καθορίζεται<text:s/>από<text:s/>την<text:s/>1η<text:s/>Μαΐου<text:s/>2018<text:s/>έως<text:s/>τρεις<text:s/>(3)<text:s/>μήνες<text:s/>από<text:s/>την<text:s/>έναρξη<text:s/>ισχύος<text:s/>του<text:s/>παρόντος,<text:s/>μηνιαία<text:s/>αποζημίωση<text:s/>ύψους<text:s/>διακοσίων<text:s/>σαράντα<text:s/>(240)<text:s/>ευρώ<text:s/>για<text:s/>τους<text:s/>υπαλλήλους<text:s/>της<text:s/>παρ.<text:s/>2<text:s/>του<text:s/>άρθρου<text:s/>δεύτερου<text:s/>του<text:s/>ν.<text:s/>4402/2016<text:s/>(Α΄121).</text:span></text:p>
      <text:p text:style-name="P261"><text:span text:style-name="T261_1">β.<text:s/>Το<text:s/>έργο<text:s/>της<text:s/>πρακτικής<text:s/>εξέτασης,<text:s/>καθώς<text:s/>και<text:s/>ο<text:s/>έλεγχος<text:s/>της<text:s/>εξέτασης<text:s/>υποψηφίων<text:s/>οδηγών<text:s/>πραγματοποιείται<text:s/>μετά<text:s/>τη<text:s/>λήξη<text:s/>του<text:s/>κανονικού<text:s/>ωραρίου<text:s/>εργασίας<text:s/>των<text:s/>υπηρεσιών<text:s/>και<text:s/>εκτός<text:s/>του<text:s/>χρόνου<text:s/>που<text:s/>καλύπτεται<text:s/>από<text:s/>υπερωριακή<text:s/>απασχόληση.</text:span></text:p>
      <text:p text:style-name="P262"><text:span text:style-name="T262_1">γ.<text:s/>Το<text:s/>οριζόμενο<text:s/>ποσό<text:s/>καταβάλλεται<text:s/>υπό<text:s/>τον<text:s/>όρο<text:s/>ότι<text:s/>ο<text:s/>αριθμός<text:s/>των<text:s/>συμμετοχών<text:s/>κάθε<text:s/>υπαλλήλου,<text:s/>στην<text:s/>πρακτική<text:s/>εξέταση,<text:s/>δεν<text:s/>θα<text:s/>είναι<text:s/>μικρότερος<text:s/>των<text:s/>έξι<text:s/>(6)<text:s/>μηνιαίως.<text:s/>δ.<text:s/>Σε<text:s/>περίπτωση<text:s/>μικρότερου<text:s/>αριθμού<text:s/>συμμετοχών<text:s/>το<text:s/>παραπάνω<text:s/>ποσό<text:s/>περιορίζεται<text:s/>αναλόγως.</text:span></text:p>
      <text:p text:style-name="P263"><text:span text:style-name="T263_1">ε.<text:s/>Οι<text:s/>εξεταστές-υπάλληλοι<text:s/>υποχρεούνται,<text:s/>όταν<text:s/>υπάρχουν<text:s/>υπηρεσιακές<text:s/>ανάγκες,<text:s/>να<text:s/>πραγματοποιούν<text:s/>και<text:s/>περισσότερες<text:s/>των<text:s/>έξι<text:s/>(6)<text:s/>συμμετοχών.<text:s/>Για<text:s/>τις<text:s/>πέραν<text:s/>του<text:s/>αριθμού<text:s/>των<text:s/>έξι<text:s/>(6)<text:s/>συμμετοχών<text:s/>στο<text:s/>έργο<text:s/>της<text:s/>πρακτικής<text:s/>εξέτασης<text:s/>των<text:s/>υποψηφίων<text:s/>οδηγών,<text:s/>δεν<text:s/>καταβάλλεται<text:s/>αποζημίωση.</text:span></text:p>
      <text:p text:style-name="P264"><text:span text:style-name="T264_1">στ.<text:s/>Με<text:s/>απόφαση<text:s/>των<text:s/>Υπουργών<text:s/>Οικονομικών<text:s/>και<text:s/>Υποδομών<text:s/>και<text:s/>Μεταφορών<text:s/>μπορεί<text:s/>να<text:s/>παρατείνεται<text:s/>η<text:s/>προθεσμία<text:s/>του<text:s/>πρώτου<text:s/>εδαφίου<text:s/>σε<text:s/>συγκεκριμένες<text:s/>Περιφέρειες<text:s/>ή<text:s/>Περιφερειακές<text:s/>Ενότητες<text:s/>της<text:s/>Χώρας,<text:s/>αν<text:s/>για<text:s/>αντικειμενικούς<text:s/>λόγους<text:s/>δεν<text:s/>κατέστη<text:s/>δυνατή<text:s/>η<text:s/>προσαρμογή<text:s/>στο<text:s/>νέο<text:s/>σύστημα<text:s/>διενέργειας<text:s/>των<text:s/>εξετάσεων,<text:s/>για<text:s/>το<text:s/>απολύτως<text:s/>αναγκαίο<text:s/>χρονικό<text:s/>διάστημα<text:s/>μέχρι<text:s/>την<text:s/>προσαρμογή<text:s/>στο<text:s/>νέο<text:s/>σύστημα<text:s/>διενέργειας<text:s/>εξετάσεων.</text:span></text:p>
      <text:p text:style-name="P265"><text:span text:style-name="T265_1">2.</text:span><text:span text:style-name="T265_2"><text:s/>Η<text:s/>διδασκαλία<text:s/>μαθημάτων<text:s/>κυκλοφοριακής<text:s/>αγωγής<text:s/>και<text:s/>οδικής<text:s/>ασφάλειας<text:s/>στα<text:s/>σχολεία<text:s/>της<text:s/>πρωτοβάθμιας<text:s/>και<text:s/>δευτεροβάθμιας<text:s/>εκπαίδευσης<text:s/>της<text:s/>επικράτειας,<text:s/>σε<text:s/>συλλόγους<text:s/>γονέων<text:s/>και<text:s/>κηδεμόνων<text:s/>και<text:s/>σε<text:s/>άλλους<text:s/>κοινωνικούς<text:s/>φορείς,<text:s/>επιτρέπεται<text:s/>να<text:s/>διενεργείται<text:s/>και<text:s/>από<text:s/>τους<text:s/>υφιστάμενους<text:s/>εξεταστές<text:s/>υποψήφιων<text:s/>οδηγών<text:s/>και<text:s/>οδηγών.<text:s/>Με<text:s/>κοινή<text:s/>απόφαση<text:s/>των<text:s/>Υπουργών<text:s/>Υποδομών<text:s/>και<text:s/>Μεταφορών<text:s/>και<text:s/>Παιδείας,<text:s/>Έρευνας<text:s/>και<text:s/>Θρησκευμάτων<text:s/>ρυθμίζονται<text:s/>θέματα<text:s/>που<text:s/>αφορούν<text:s/>τον<text:s/>τρόπο<text:s/>και<text:s/>τη<text:s/>διαδικασία<text:s/>με<text:s/>τα<text:s/>οποία<text:s/>διεξάγεται<text:s/>η<text:s/>διδασκαλία<text:s/>στα<text:s/>σχολεία<text:s/>της<text:s/>πρωτοβάθμιας<text:s/>και<text:s/>δευτεροβάθμιας<text:s/>εκπαίδευσης<text:s/>της<text:s/>επικράτειας<text:s/>από<text:s/>τους<text:s/>συμμετέχοντες<text:s/>εξεταστές<text:s/>του<text:s/>προηγούμενου<text:s/>εδαφίου,<text:s/>καθώς<text:s/>και<text:s/>κάθε<text:s/>άλλο<text:s/>σχετικό<text:s/>θέμα.<text:s/>Με<text:s/>απόφαση<text:s/>του<text:s/>Υπουργού<text:s/>Υποδομών<text:s/>και<text:s/>Μεταφορών<text:s/>ρυθμίζονται<text:s/>θέματα<text:s/>που<text:s/>αφορούν<text:s/>τον<text:s/>τρόπο<text:s/>και<text:s/>τη<text:s/>διαδικασία<text:s/>με<text:s/>τα<text:s/>οποία<text:s/>διεξάγεται<text:s/>η<text:s/>διδασκαλία<text:s/>σε<text:s/>συλλόγους<text:s/>γονέων<text:s/>και<text:s/>κηδεμόνων<text:s/>και<text:s/>σε<text:s/>άλλους<text:s/>κοινωνικούς<text:s/>φορείς<text:s/>από<text:s/>τους<text:s/>συμμετέχοντες<text:s/>εξεταστές<text:s/>του<text:s/>πρώτου<text:s/>εδαφίου,<text:s/>η<text:s/>ύλη,<text:s/>το<text:s/>πρόγραμμα<text:s/>και<text:s/>κάθε<text:s/>άλλο<text:s/>θέμα<text:s/>που<text:s/>σχετίζεται<text:s/>με<text:s/>την<text:s/>εκπαίδευση<text:s/>των<text:s/>υφιστάμενων<text:s/>εξεταστών,<text:s/>καθώς<text:s/>και<text:s/>κάθε<text:s/>άλλο<text:s/>σχετικό<text:s/>θέμα.</text:span></text:p>
      <text:p text:style-name="P266"><text:span text:style-name="T266_1">3.</text:span><text:span text:style-name="T266_2"><text:s/>Οι<text:s/>αρμόδιες<text:s/>υπηρεσίες<text:s/>των<text:s/>Περιφερειών<text:s/>και<text:s/>του<text:s/>Υπουργείου<text:s/>Υποδομών<text:s/>και<text:s/>Μεταφορών<text:s/>υποχρεούνται<text:s/>να<text:s/>αναρτούν<text:s/>στην<text:s/>ιστοσελίδα<text:s/>τους<text:s/>πίνακες<text:s/>με<text:s/>αριθμητικά<text:s/>στοιχεία<text:s/>υποψηφίων<text:s/>οδηγών<text:s/>και<text:s/>ποσοστών<text:s/>επιτυχίας<text:s/>ανά<text:s/>σχολή<text:s/>και<text:s/>ανά<text:s/>κατηγορία<text:s/>άδειας<text:s/>οδήγησης,<text:s/>μετά<text:s/>την<text:s/>οριστικοποίηση<text:s/>των<text:s/>αποτελεσμάτων.</text:span></text:p>
      <text:p text:style-name="P267"><text:span text:style-name="T267_1">4.</text:span><text:span text:style-name="T267_2"><text:s/>Με<text:s/>απόφαση<text:s/>του<text:s/>Υπουργού<text:s/>Υποδομών<text:s/>και<text:s/>Μεταφορών<text:s/>καθορίζονται<text:s/>οι<text:s/>γλώσσες<text:s/>στις<text:s/>οποίες<text:s/>μεταφράζεται<text:s/>και<text:s/>διατίθεται<text:s/>η<text:s/>ύλη<text:s/>της<text:s/>θεωρητικής<text:s/>εκπαίδευσης<text:s/>και<text:s/>εξέτασης,<text:s/>και<text:s/>του<text:s/>Κώδικα<text:s/>Οδικής<text:s/>Κυκλοφορίας,<text:s/>καθώς<text:s/>και<text:s/>κάθε<text:s/>άλλη<text:s/>σχετική<text:s/>λεπτομέρεια.</text:span></text:p>
      <text:p text:style-name="P268"><text:span text:style-name="T268_1">Κατά<text:s/>τη<text:s/>διάρκεια<text:s/>της<text:s/>πρακτικής<text:s/>εξέτασης<text:s/>επιτρέπεται<text:s/>η<text:s/>χρήση<text:s/>διερμηνέα<text:s/>σε<text:s/>οποιαδήποτε<text:s/>γλώσσα<text:s/>επιλέγει<text:s/>ο<text:s/>εξεταζόμενος,<text:s/>η<text:s/>δαπάνη<text:s/>της<text:s/>οποίας<text:s/>βαρύνει<text:s/>τον<text:s/>ίδιο.</text:span></text:p>
      <text:h text:style-name="P269" text:outline-level="1"><text:span text:style-name="T269_1">ΜΕΡΟΣ<text:s/>Γ΄</text:span></text:h>
      <text:h text:style-name="P270" text:outline-level="1"><text:span text:style-name="T270_1">ΛΟΙΠΕΣ<text:s/>ΔΙΑΤΆΞΕΙΣ</text:span></text:h>
      <text:h text:style-name="P271" text:outline-level="6"><text:span text:style-name="T271_1">Άρθρο<text:s/>16</text:span></text:h>
      <text:p text:style-name="P272"><text:span text:style-name="T272_1">Στο<text:s/>τέλος<text:s/>της<text:s/>παραγράφου<text:s/>2<text:s/>του<text:s/>άρθρου<text:s/>33<text:s/>του<text:s/>ν.<text:s/>4482/2017<text:s/>(Α΄<text:s/>102)<text:s/>προστίθεται<text:s/>η<text:s/>φράση<text:s/>«και<text:s/>με<text:s/>διατήρηση<text:s/>τυχόν<text:s/>προσωπικής<text:s/>διαφοράς,<text:s/>σύμφωνα<text:s/>με<text:s/>τις<text:s/>διατάξεις<text:s/>της<text:s/>παρ.<text:s/>5<text:s/>του<text:s/>άρθρου<text:s/>2<text:s/>του<text:s/>ν.<text:s/>4440/2016<text:s/>(Α΄<text:s/>224).<text:s/>Η<text:s/>προσωπική<text:s/>διαφορά<text:s/>του<text:s/>προηγούμενου<text:s/>εδαφίου<text:s/>μειώνεται<text:s/>από<text:s/>οποιαδήποτε<text:s/>μελλοντική<text:s/>αύξηση<text:s/>των<text:s/>αποδοχών<text:s/>του<text:s/>υπαλλήλου<text:s/>πλην<text:s/>της<text:s/>χορήγησης<text:s/>επιδόματος<text:s/>θέσης<text:s/>ευθύνης<text:s/>και<text:s/>της<text:s/>προωθημένης<text:s/>εξέλιξης.».</text:span></text:p>
      <text:h text:style-name="P273" text:outline-level="6"><text:span text:style-name="T273_1">Άρθρο<text:s/>17</text:span></text:h>
      <text:h text:style-name="P274" text:outline-level="6"><text:span text:style-name="T274_1">Σώμα<text:s/>Επιθεωρητών<text:s/>-<text:s/>Ελεγκτών</text:span></text:h>
      <text:p text:style-name="P275"><text:span text:style-name="T275_1">του<text:s/>Υπουργείου<text:s/>Υποδομών<text:s/>και<text:s/>Μεταφορών</text:span></text:p>
      <text:p text:style-name="P276"><text:span text:style-name="T276_1">1.</text:span><text:span text:style-name="T276_2"><text:s/>Ο<text:s/>τίτλος<text:s/>του<text:s/>άρθρου<text:s/>19<text:s/>του<text:s/>ν.<text:s/>2671/1998<text:s/>(Α΄289)<text:s/>αντικαθίσταται<text:s/>με<text:s/>τον<text:s/>τίτλο<text:s/>«Σώμα<text:s/>Επιθεωρητών<text:s/>-<text:s/>Ελεγκτών<text:s/>Μεταφορών<text:s/>του<text:s/>Υπουργείου<text:s/>Υποδομών<text:s/>και<text:s/>Μεταφορών»<text:s/>και<text:s/>στην<text:s/>παράγραφο<text:s/>1<text:s/>του<text:s/>ίδιου<text:s/>άρθρου<text:s/>η<text:s/>φράση<text:s/>«στο<text:s/>Υπουργείο<text:s/>Μεταφορών<text:s/>και<text:s/>Επικοινωνιών<text:s/>συνιστάται<text:s/>Σώμα<text:s/>Επιθεωρητών<text:s/>-Ελεγκτών<text:s/>(Σ.Ε.Ε.)<text:s/>Υπουργείου<text:s/>Μεταφορών<text:s/>και<text:s/>Επικοινωνιών<text:s/>υπαγόμενο<text:s/>απευθείας<text:s/>στον<text:s/>Υπουργό<text:s/>Μεταφορών<text:s/>και<text:s/>Επικοινωνιών»<text:s/>αντικαθίσταται<text:s/>με<text:s/>τη<text:s/>φράση<text:s/>«στο<text:s/>Υπουργείο<text:s/>Υποδομών<text:s/>και<text:s/>Μεταφορών<text:s/>συνιστάται<text:s/>Σώμα<text:s/>Επιθεωρητών<text:s/>-<text:s/>Ελεγκτών<text:s/>Μεταφορών<text:s/>(Σ.Ε.Ε.ΜΕ.)<text:s/>που<text:s/>υπάγεται<text:s/>απευθείας<text:s/>στον<text:s/>Υπουργό<text:s/>Υποδομών<text:s/>και<text:s/>Μεταφορών».</text:span></text:p>
      <text:p text:style-name="P277"><text:span text:style-name="T277_1">2.</text:span><text:span text:style-name="T277_2"><text:s/>Οι<text:s/>λοιπές,<text:s/>πλην<text:s/>της<text:s/>παραγράφου<text:s/>1,<text:s/>παράγραφοι<text:s/>του<text:s/>άρθρου<text:s/>19<text:s/>του<text:s/>ν.<text:s/>2671/1998<text:s/>αντικαθίστανται<text:s/>ως<text:s/>εξής:</text:span></text:p>
      <text:p text:style-name="P278"><text:span text:style-name="T278_1">«2.<text:s/>α.<text:s/>Το<text:s/>Σώμα<text:s/>Επιθεωρητών<text:s/>-<text:s/>Ελεγκτών<text:s/>Μεταφορών<text:s/>έχει<text:s/>αρμοδιότητα<text:s/>να<text:s/>διενεργεί<text:s/>τακτικούς<text:s/>και<text:s/>έκτακτους<text:s/>ελέγχους,<text:s/>επιθεωρήσεις<text:s/>και<text:s/>έρευνες<text:s/>στις<text:s/>υπηρεσίες<text:s/>της<text:s/>Γενικής<text:s/>Γραμματείας<text:s/>Μεταφορών<text:s/>του<text:s/>Υπουργείου<text:s/>Υποδομών<text:s/>και<text:s/>Μεταφορών,<text:s/>στους<text:s/>εποπτευόμενους<text:s/>φορείς<text:s/>που<text:s/>ασκούν<text:s/>αρμοδιότητες<text:s/>σε<text:s/>θέματα<text:s/>μεταφορών<text:s/>και<text:s/>στις<text:s/>υπηρεσίες<text:s/>των<text:s/>περιφερειών<text:s/>της<text:s/>Χώρας<text:s/>που<text:s/>παρέχουν<text:s/>υπηρεσίες<text:s/>ευθύνης<text:s/>της<text:s/>Γενικής<text:s/>Γραμματείας<text:s/>Μεταφορών,<text:s/>καθώς<text:s/>και<text:s/>σε<text:s/>οποιονδήποτε<text:s/>ιδιωτικό<text:s/>φορέα<text:s/>στον<text:s/>οποίο<text:s/>έχει<text:s/>ανατεθεί<text:s/>έργο<text:s/>που<text:s/>άπτεται<text:s/>του<text:s/>αντικειμένου<text:s/>της<text:s/>Γενικής<text:s/>Γραμματείας<text:s/>Μεταφορών.</text:span></text:p>
      <text:p text:style-name="P279"><text:span text:style-name="T279_1">β.<text:s/>Το<text:s/>Σώμα<text:s/>Επιθεωρητών<text:s/>-<text:s/>Ελεγκτών<text:s/>Μεταφορών<text:s/>έχει<text:s/>αρμοδιότητα<text:s/>να<text:s/>ελέγχει<text:s/>την<text:s/>ορθή<text:s/>εφαρμογή<text:s/>των<text:s/>διατάξεων<text:s/>του<text:s/>ν.<text:s/>4530/2018<text:s/>(Α΄59),<text:s/>και<text:s/>ειδικότερα<text:s/>της<text:s/>παραγράφου<text:s/>11<text:s/>του<text:s/>άρθρου<text:s/>12,<text:s/>της<text:s/>παραραγράφου<text:s/>11<text:s/>του<text:s/>άρθρου<text:s/>13<text:s/>και<text:s/>της<text:s/>παραγράφου<text:s/>2<text:s/>του<text:s/>άρθρου<text:s/>20.<text:s/>Με<text:s/>απόφαση<text:s/>του<text:s/>Υπουργού<text:s/>Υποδομών<text:s/>και<text:s/>Μεταφορών,<text:s/>η<text:s/>οποία<text:s/>δημοσιεύεται<text:s/>στην<text:s/>Εφημερίδα<text:s/>της<text:s/>Κυβερ-<text:s/>νήσεως,<text:s/>ορίζεται<text:s/>κλιμάκιο<text:s/>ελέγχου<text:s/>αποτελούμενο<text:s/>από<text:s/>υπαλλήλους<text:s/>του<text:s/>Υπουργείου<text:s/>Υποδομών<text:s/>και<text:s/>Μεταφορών.<text:s/>Ο<text:s/>Γενικός<text:s/>Επιθεωρητής<text:s/>εκδίδει<text:s/>τις<text:s/>απαιτούμενες<text:s/>εντολές<text:s/>ελέγχου<text:s/>και<text:s/>συγκροτεί<text:s/>τα<text:s/>επιμέρους<text:s/>μικτά<text:s/>κλιμάκια<text:s/>ελέγχου,<text:s/>αποτελούμενα<text:s/>από<text:s/>έναν<text:s/>Επιθεωρητή<text:s/>-<text:s/>Ελεγκτή<text:s/>του<text:s/>Σ.Ε.Ε.ΜΕ.<text:s/>και<text:s/>τους<text:s/>απαραίτητους<text:s/>σε<text:s/>κάθε<text:s/>περίπτωση<text:s/>υπαλλήλους<text:s/>του<text:s/>κλιμακίου<text:s/>ελέγχου<text:s/>του<text:s/>προηγούμενου<text:s/>εδαφίου<text:s/>και<text:s/>τους<text:s/>εφοδιάζει<text:s/>με<text:s/>τα<text:s/>σχετικά<text:s/>δελτία<text:s/>ελέγχου.</text:span></text:p>
      <text:p text:style-name="P280"><text:span text:style-name="T280_1">γ.<text:s/>Με<text:s/>απόφαση<text:s/>του<text:s/>Υπουργού<text:s/>Υποδομών<text:s/>και<text:s/>Μεταφορών,<text:s/>κατόπιν<text:s/>εισήγησης<text:s/>του<text:s/>Γενικού<text:s/>Επιθεωρητή,<text:s/>ορίζονται<text:s/>κλιμάκια<text:s/>ελέγχου<text:s/>αποτελούμενα<text:s/>από<text:s/>υπαλλήλους<text:s/>του<text:s/>Υπουργείου<text:s/>Υποδομών<text:s/>και<text:s/>Μεταφορών<text:s/>για<text:s/>να<text:s/>συνδράμουν<text:s/>στο<text:s/>ελεγκτικό<text:s/>έργο<text:s/>του<text:s/>Σώματος,<text:s/>σε<text:s/>περίπτωση<text:s/>εκτεταμένων<text:s/>τακτικών<text:s/>και<text:s/>εκτάκτων<text:s/>ελέγχων<text:s/>στους<text:s/>φορείς<text:s/>και<text:s/>τομείς<text:s/>αρμοδιότητας<text:s/>της<text:s/>περίπτωσης<text:s/>α΄<text:s/>της<text:s/>ίδιας<text:s/>παραγράφου.»</text:span></text:p>
      <text:p text:style-name="P281"><text:span text:style-name="T281_1">3.</text:span><text:span text:style-name="T281_2"><text:s/>Σκοπός<text:s/>των<text:s/>επιθεωρήσεων,<text:s/>των<text:s/>τακτικών<text:s/>και<text:s/>έκτακτων<text:s/>ελέγχων<text:s/>και<text:s/>των<text:s/>ερευνών<text:s/>που<text:s/>διενεργεί<text:s/>το<text:s/>Σ.Ε.Ε.ΜΕ.<text:s/>είναι<text:s/>η<text:s/>διασφάλιση<text:s/>της<text:s/>εύρυθμης<text:s/>και<text:s/>αποτελεσματικής<text:s/>λειτουργίας<text:s/>των<text:s/>υπηρεσιών<text:s/>της<text:s/>παραγράφου<text:s/>2,<text:s/>ο<text:s/>εντοπισμός<text:s/>φαινομένων<text:s/>αδιαφάνειας,<text:s/>διαφθοράς<text:s/>και<text:s/>αναποτελεσματικότητας,<text:s/>η<text:s/>πρόληψη<text:s/>της<text:s/>διαφθοράς<text:s/>και<text:s/>η<text:s/>καταστολή<text:s/>καταστάσεων<text:s/>που<text:s/>αντίκεινται<text:s/>στο<text:s/>δημόσιο<text:s/>συμφέρον.</text:span></text:p>
      <text:p text:style-name="P282"><text:span text:style-name="T282_1">4.</text:span><text:span text:style-name="T282_2"><text:s/>Το<text:s/>Σώμα<text:s/>Επιθεωρητών<text:s/>-<text:s/>Ελεγκτών<text:s/>Μεταφορών<text:s/>αποτελείται<text:s/>από<text:s/>τον<text:s/>Γενικό<text:s/>Επιθεωρητή<text:s/>και<text:s/>σαράντα<text:s/>(40)<text:s/>Επιθεωρητές<text:s/>-<text:s/>Ελεγκτές.</text:span></text:p>
      <text:p text:style-name="P283"><text:span text:style-name="T283_1">5.</text:span><text:span text:style-name="T283_2"><text:s/>α)<text:s/>Ο<text:s/>Γενικός<text:s/>Επιθεωρητής<text:s/>είναι<text:s/>μόνιμος<text:s/>υπάλληλος<text:s/>ή<text:s/>υπάλληλος<text:s/>με<text:s/>σχέση<text:s/>εργασίας<text:s/>ιδιωτικού<text:s/>δικαίου<text:s/>αορίστου<text:s/>χρόνου,<text:s/>κάτοχος<text:s/>διπλώματος<text:s/>οποιασδήποτε<text:s/>ειδικότητας<text:s/>των<text:s/>Πολυτεχνείων<text:s/>και<text:s/>των<text:s/>Πολυτεχνικών<text:s/>Σχολών<text:s/>Α.Ε.Ι.<text:s/>της<text:s/>ημεδαπής<text:s/>ή<text:s/>πτυχίου<text:s/>ισότιμου<text:s/>και<text:s/>αντίστοιχου<text:s/>των<text:s/>αντίστοιχων<text:s/>ειδικοτήτων<text:s/>σχολών<text:s/>της<text:s/>αλλοδαπής,<text:s/>καθώς<text:s/>και<text:s/>οποιουδήποτε<text:s/>πτυχίου-διπλώματος<text:s/>Α.Ε.Ι.<text:s/>της<text:s/>ημεδαπής<text:s/>ή<text:s/>ισότιμου<text:s/>της<text:s/>αλλοδαπής.</text:span></text:p>
      <text:p text:style-name="P284"><text:span text:style-name="T284_1">Ο<text:s/>Γενικός<text:s/>Επιθεωρητής<text:s/>διακρίνεται<text:s/>για<text:s/>την<text:s/>επαγγελματική<text:s/>του<text:s/>κατάρτιση,<text:s/>το<text:s/>ήθος<text:s/>του,<text:s/>την<text:s/>άσκηση<text:s/>διοικητικών<text:s/>καθηκόντων,<text:s/>την<text:s/>ικανότητα<text:s/>στη<text:s/>γρήγορη<text:s/>και<text:s/>διεισδυτική<text:s/>διάγνωση<text:s/>των<text:s/>προβλημάτων<text:s/>που<text:s/>παρουσιάζονται<text:s/>για<text:s/>το<text:s/>ελεγκτικό<text:s/>έργο,<text:s/>στην<text:s/>αντικειμενική<text:s/>κριτική<text:s/>των<text:s/>λύσεων<text:s/>που<text:s/>δίνονται<text:s/>στα<text:s/>προβλήματα<text:s/>αυτά<text:s/>και<text:s/>ιδίως<text:s/>στην<text:s/>ικανότητα<text:s/>και<text:s/>εμπειρία<text:s/>διενέργειας<text:s/>ελέγχων<text:s/>και<text:s/>επιθεωρήσεων.<text:s/>Ο<text:s/>Γενικός<text:s/>Επιθεωρητής<text:s/>απαιτείται<text:s/>να<text:s/>έχει<text:s/>τα<text:s/>προσόντα,<text:s/>προκειμένου<text:s/>να<text:s/>επιλεγεί<text:s/>Προϊστάμενος<text:s/>Γενικής<text:s/>Διεύθυνσης<text:s/>Δημόσιας<text:s/>Υπηρεσίας.</text:span></text:p>
      <text:p text:style-name="P285"><text:span text:style-name="T285_1">β)</text:span><text:span text:style-name="T285_2"><text:tab/></text:span><text:span text:style-name="T285_3">Οι<text:s/>Επιθεωρητές<text:s/>-<text:s/>Ελεγκτές<text:s/>του<text:s/>Σ.Ε.Ε.ΜΕ.<text:s/>είναι<text:s/>μόνιμοι<text:s/>υπάλληλοι<text:s/>ή<text:s/>υπάλληλοι<text:s/>με<text:s/>σχέση<text:s/>εργασίας<text:s/>ιδιωτικού<text:s/>δικαίου<text:s/>αορίστου<text:s/>χρόνου,<text:s/>κατηγορίας<text:s/>ΠΕ<text:s/>ή<text:s/>ΤΕ,<text:s/>με<text:s/>βαθμό<text:s/>Α΄<text:s/>ή<text:s/>απόφοιτοι<text:s/>της<text:s/>Εθνικής<text:s/>Σχολής<text:s/>Δημόσιας<text:s/>Διοίκησης<text:s/>και<text:s/>Αυτοδιοίκησης<text:s/>(Ε.Σ.Δ.Δ.Α.)<text:s/>με<text:s/>βαθμό<text:s/>Α΄<text:s/>και<text:s/>εξαετή<text:s/>τουλάχιστον<text:s/>ενεργό<text:s/>υπηρεσία<text:s/>μετά<text:s/>την<text:s/>αποφοίτησή<text:s/>τους,<text:s/>οι<text:s/>οποίοι<text:s/>έχουν<text:s/>διακριθεί<text:s/>για<text:s/>την<text:s/>επαγγελματική<text:s/>κατάρτιση,<text:s/>την<text:s/>υπηρεσιακή<text:s/>επίδοση<text:s/>και<text:s/>το<text:s/>ήθος<text:s/>τους.</text:span></text:p>
      <text:p text:style-name="P286"><text:span text:style-name="T286_1">6.</text:span><text:span text:style-name="T286_2"><text:s/>α)<text:s/>Ο<text:s/>Γενικός<text:s/>Επιθεωρητής<text:s/>επιλέγεται<text:s/>ύστερα<text:s/>από<text:s/>ιδιαίτερη<text:s/>δημόσια<text:s/>πρόσκληση<text:s/>και<text:s/>δημοσίευση<text:s/>σε<text:s/>2<text:s/>ημερήσιες<text:s/>εφημερίδες<text:s/>και<text:s/>κατόπιν<text:s/>προηγούμενης<text:s/>συνέντευξης<text:s/>ενώπιον<text:s/>τριμελούς<text:s/>γνωμοδοτικής<text:s/>επιτροπής,<text:s/>η<text:s/>οποία<text:s/>συγκροτείται<text:s/>με<text:s/>απόφαση<text:s/>του<text:s/>Υπουργού<text:s/>Υποδομών<text:s/>και<text:s/>Μεταφορών.<text:s/>Ο<text:s/>Γενικός<text:s/>Επιθεωρητής<text:s/>του<text:s/>Σ.Ε.Ε.ΜΕ.<text:s/>τοποθετείται<text:s/>με<text:s/>απόφαση<text:s/>του<text:s/>Υπουργού<text:s/>Υποδομών<text:s/>και<text:s/>Μεταφορών<text:s/>με<text:s/>πενταετή<text:s/>θητεία<text:s/>και<text:s/>με<text:s/>δυνατότητα<text:s/>ανανέωσης<text:s/>με<text:s/>την<text:s/>ίδια<text:s/>διαδικασία.<text:s/>Πειθαρχικός<text:s/>Προϊστάμενος<text:s/>του<text:s/>Γενικού<text:s/>Επιθεωρητή<text:s/>είναι<text:s/>ο<text:s/>Υπουργός<text:s/>Υποδομών<text:s/>και<text:s/>Μεταφορών.</text:span></text:p>
      <text:p text:style-name="P287"><text:span text:style-name="T287_1">β)</text:span><text:span text:style-name="T287_2"><text:tab/></text:span><text:span text:style-name="T287_3">Για<text:s/>την<text:s/>επικουρία<text:s/>του<text:s/>Γενικού<text:s/>Επιθεωρητή<text:s/>συνι-<text:s/>στώνται<text:s/>τρεις<text:s/>(3)<text:s/>θέσεις<text:s/>Ειδικών<text:s/>Συμβούλων<text:s/>ή<text:s/>Ειδικών<text:s/>Συνεργατών.<text:s/>Οι<text:s/>ανωτέρω<text:s/>υπάγονται<text:s/>απευθείας<text:s/>στον<text:s/>Γενικό<text:s/>Επιθεωρητή<text:s/>και<text:s/>προσλαμβάνονται<text:s/>με<text:s/>σύμβαση<text:s/>εργασίας<text:s/>ιδιωτικού<text:s/>δικαίου<text:s/>ορισμένου<text:s/>χρόνου,<text:s/>η<text:s/>διάρκεια<text:s/>της<text:s/>οποίας<text:s/>δεν<text:s/>μπορεί<text:s/>να<text:s/>υπερβεί<text:s/>τη<text:s/>θητεία<text:s/>του<text:s/>Γενικού<text:s/>Επιθεωρητή,<text:s/>εντός<text:s/>της<text:s/>οποίας<text:s/>προσλήφθηκαν.<text:s/>Για<text:s/>τη<text:s/>διαδικασία<text:s/>πλήρωσης<text:s/>των<text:s/>θέσεων,<text:s/>τα<text:s/>τυπικά<text:s/>προσόντα,<text:s/>καθώς<text:s/>και<text:s/>κάθε<text:s/>άλλο<text:s/>σχετικό<text:s/>θέμα,<text:s/>εφαρμόζονται<text:s/>κατ’<text:s/>αναλογία<text:s/>οι<text:s/>διατάξεις<text:s/>της<text:s/>παρ.<text:s/>3<text:s/>του<text:s/>άρθρου<text:s/>78<text:s/>του<text:s/>ν.<text:s/>4530/2018<text:s/>(Α΄<text:s/>59).<text:s/>Για<text:s/>τη<text:s/>μισθολογική<text:s/>κατάταξη<text:s/>των<text:s/>ανωτέρω<text:s/>εφαρμόζονται<text:s/>οι<text:s/>διατάξεις<text:s/>του<text:s/>ν.<text:s/>4354/2015<text:s/>(Α΄<text:s/>176).</text:span></text:p>
      <text:p text:style-name="P288"><text:span text:style-name="T288_1">7.</text:span><text:span text:style-name="T288_2"><text:s/>α)<text:s/>Η<text:s/>κάλυψη<text:s/>των<text:s/>θέσεων<text:s/>των<text:s/>Επιθεωρητών-Ελε-<text:s/>γκτών<text:s/>γίνεται<text:s/>είτε<text:s/>με<text:s/>απόσπαση<text:s/>από<text:s/>τακτικούς<text:s/>υπαλλήλους<text:s/>του<text:s/>Υπουργείου<text:s/>Υποδομών<text:s/>και<text:s/>Μεταφορών,<text:s/>καθώς<text:s/>και<text:s/>από<text:s/>φορείς<text:s/>που<text:s/>εποπτεύονται<text:s/>από<text:s/>τον<text:s/>Υπουργό<text:s/>Υποδομών,<text:s/>είτε<text:s/>με<text:s/>απόσπαση<text:s/>τακτικών<text:s/>υπαλλήλων<text:s/>από<text:s/>άλλα<text:s/>Υπουργεία,<text:s/>δημόσιες<text:s/>υπηρεσίες,<text:s/>Ν.Π.Δ.Δ.,<text:s/>Ν.Π.Ι.Δ.,<text:s/>Ο.Τ.Α.<text:s/>α΄και<text:s/>β΄<text:s/>βαθμού,<text:s/>καθώς<text:s/>και<text:s/>από<text:s/>ανώνυμες<text:s/>εταιρείες<text:s/>του<text:s/>ν.<text:s/>3429/2005<text:s/>(Α΄314).</text:span></text:p>
      <text:p text:style-name="P289"><text:span text:style-name="T289_1">β)</text:span><text:span text:style-name="T289_2"><text:tab/></text:span><text:span text:style-name="T289_3">Οι<text:s/>Επιθεωρητές<text:s/>-<text:s/>Ελεγκτές<text:s/>που<text:s/>προέρχονται<text:s/>από<text:s/>το<text:s/>Υπουργείο<text:s/>Υποδομών<text:s/>και<text:s/>Μεταφορών,<text:s/>καθώς<text:s/>και<text:s/>από<text:s/>φορείς<text:s/>που<text:s/>υπάγονται<text:s/>στην<text:s/>εποπτεία<text:s/>του<text:s/>Υπουργού<text:s/>Υποδομών<text:s/>και<text:s/>Μεταφορών,<text:s/>αποσπώνται<text:s/>στο<text:s/>Σώμα<text:s/>Επιθεωρητών<text:s/>-Ελεγκτών<text:s/>Μεταφορών<text:s/>με<text:s/>απόφαση<text:s/>του<text:s/>Υπουργού<text:s/>Υποδομών<text:s/>και<text:s/>Μεταφορών,<text:s/>ύστερα<text:s/>από<text:s/>δημόσια<text:s/>ανακοίνωση<text:s/>-<text:s/>πρόσκληση<text:s/>εκδήλωσης<text:s/>ενδιαφέροντος<text:s/>προς<text:s/>υποβολή<text:s/>υποψηφιοτήτων.</text:span></text:p>
      <text:p text:style-name="P290"><text:span text:style-name="T290_1">γ)</text:span><text:span text:style-name="T290_2"><text:tab/></text:span><text:span text:style-name="T290_3">Οι<text:s/>Επιθεωρητές<text:s/>-<text:s/>Ελεγκτές<text:s/>που<text:s/>προέρχονται<text:s/>από<text:s/>άλλα<text:s/>υπουργεία,<text:s/>δημόσιες<text:s/>υπηρεσίες,<text:s/>Ν.Π.Δ.Δ.,<text:s/>Ν.Π.Ι.Δ.,<text:s/>Ο.Τ.Α<text:s/>α’<text:s/>και<text:s/>β’<text:s/>βαθμού<text:s/>και<text:s/>εταιρείες<text:s/>του<text:s/>ν.<text:s/>3429/2005<text:s/>απο-<text:s/>σπώνται<text:s/>στο<text:s/>Σώμα<text:s/>Επιθεωρητών<text:s/>-Ελεγκτών<text:s/>Μεταφορών<text:s/>με<text:s/>απόφαση<text:s/>του<text:s/>Υπουργού<text:s/>Υποδομών<text:s/>και<text:s/>Μεταφορών<text:s/>και<text:s/>του<text:s/>κατά<text:s/>περίπτωση<text:s/>αρμόδιου<text:s/>υπουργού,<text:s/>ύστερα<text:s/>από<text:s/>δημόσια<text:s/>ανακοίνωση<text:s/>-<text:s/>πρόσκληση<text:s/>εκδήλωσης<text:s/>ενδιαφέροντος<text:s/>προς<text:s/>υποβολή<text:s/>υποψηφιοτήτων.<text:s/>Στην<text:s/>περίπτωση<text:s/>των<text:s/>αποσπάσεων<text:s/>από<text:s/>Ο.Τ.Α<text:s/>α΄<text:s/>και<text:s/>β΄<text:s/>βαθμού<text:s/>απαιτείται<text:s/>και<text:s/>η<text:s/>σύμφωνη<text:s/>γνώμη<text:s/>του<text:s/>οικείου<text:s/>Ο.Τ.Α..</text:span></text:p>
      <text:p text:style-name="P291"><text:span text:style-name="T291_1">δ)</text:span><text:span text:style-name="T291_2"><text:tab/></text:span><text:span text:style-name="T291_3">Η<text:s/>απόσπαση<text:s/>των<text:s/>Επιθεωρητών-Ελεγκτών<text:s/>στο<text:s/>Σώμα<text:s/>Επιθεωρητών<text:s/>-Ελεγκτών<text:s/>Μεταφορών,<text:s/>η<text:s/>οποία<text:s/>είναι<text:s/>υποχρεωτική<text:s/>για<text:s/>την<text:s/>υπηρεσία<text:s/>του<text:s/>υπαλλήλου,<text:s/>διενεργείται<text:s/>χωρίς<text:s/>τη<text:s/>γνώμη<text:s/>του<text:s/>Υπηρεσιακού<text:s/>ή<text:s/>άλλου<text:s/>Συμβουλίου,<text:s/>κατά<text:s/>παρέκκλιση<text:s/>κάθε<text:s/>γενικής<text:s/>ή<text:s/>ειδικής<text:s/>διάταξης,<text:s/>διαρ-<text:s/>κεί<text:s/>τρία<text:s/>(3)<text:s/>έτη<text:s/>και<text:s/>παρατείνεται<text:s/>για<text:s/>μία<text:s/>ή<text:s/>περισσότερες<text:s/>τριετίες,<text:s/>ύστερα<text:s/>από<text:s/>αίτηση<text:s/>του<text:s/>υπαλλήλου.<text:s/>Για<text:s/>την<text:s/>παράταση<text:s/>της<text:s/>απόσπασης<text:s/>του<text:s/>Επιθεωρητή-Ελεγκτή<text:s/>κατά<text:s/>το<text:s/>προηγούμενο<text:s/>εδάφιο<text:s/>απαιτείται<text:s/>θετική<text:s/>εισήγηση<text:s/>του<text:s/>Γενικού<text:s/>Επιθεωρητή<text:s/>του<text:s/>Σώματος.</text:span></text:p>
      <text:p text:style-name="P292"><text:span text:style-name="T292_1">ε)</text:span><text:span text:style-name="T292_2"><text:tab/></text:span><text:span text:style-name="T292_3">Η<text:s/>απόσπαση<text:s/>των<text:s/>Επιθεωρητών<text:s/>-<text:s/>Ελεγκτών<text:s/>στο<text:s/>Σώμα<text:s/>Επιθεωρητών<text:s/>-Ελεγκτών<text:s/>Μεταφορών<text:s/>λήγει<text:s/>για<text:s/>τους<text:s/>υπαλλήλους<text:s/>του<text:s/>Υπουργείου<text:s/>Υποδομών<text:s/>και<text:s/>Μεταφορών<text:s/>με<text:s/>απόφαση<text:s/>του<text:s/>Υπουργού<text:s/>Υποδομών<text:s/>και<text:s/>Μεταφορών<text:s/>και<text:s/>για<text:s/>τους<text:s/>λοιπούς<text:s/>υπαλλήλους<text:s/>με<text:s/>απόφαση<text:s/>του<text:s/>Υπουργού<text:s/>Υποδομών<text:s/>και<text:s/>Μεταφορών<text:s/>και<text:s/>του<text:s/>κατά<text:s/>περίπτωση<text:s/>αρμόδιου<text:s/>Υπουργού,<text:s/>ύστερα<text:s/>από<text:s/>αιτιολογημένη<text:s/>εισήγηση<text:s/>του<text:s/>Γενικού<text:s/>Επιθεωρητή<text:s/>ή<text:s/>ύστερα<text:s/>από<text:s/>αίτηση<text:s/>του<text:s/>ενδιαφερομένου,<text:s/>εφόσον<text:s/>ο<text:s/>Γενικός<text:s/>Επιθεωρητής<text:s/>κρίνει<text:s/>ότι<text:s/>έχει<text:s/>ολοκληρωθεί<text:s/>το<text:s/>ελεγκτικό<text:s/>έργο<text:s/>της<text:s/>υπόθεσης<text:s/>που<text:s/>του<text:s/>έχει<text:s/>ανατεθεί<text:s/>και<text:s/>έχει<text:s/>παραδώσει<text:s/>την<text:s/>τελική<text:s/>έκθεσή<text:s/>της.</text:span></text:p>
      <text:p text:style-name="P293"><text:span text:style-name="T293_1">8.</text:span><text:span text:style-name="T293_2"><text:s/>α)<text:s/>Οι<text:s/>Επιθεωρητές<text:s/>-<text:s/>Ελεγκτές<text:s/>και<text:s/>το<text:s/>υπόλοιπο<text:s/>προσωπικό<text:s/>λαμβάνουν<text:s/>τις<text:s/>τακτικές<text:s/>αποδοχές,<text:s/>τα<text:s/>επιδόματα,<text:s/>καθώς<text:s/>και<text:s/>τις<text:s/>λοιπές<text:s/>παροχές<text:s/>και<text:s/>τις<text:s/>πάγιες<text:s/>αποζημιώσεις<text:s/>της<text:s/>οργανικής<text:s/>τους<text:s/>θέσης,<text:s/>σύμφωνα<text:s/>με<text:s/>τις<text:s/>προϋποθέσεις<text:s/>χορήγησής<text:s/>τους.</text:span></text:p>
      <text:p text:style-name="P294"><text:span text:style-name="T294_1">β)</text:span><text:span text:style-name="T294_2"><text:tab/></text:span><text:span text:style-name="T294_3">Η<text:s/>καταβολή<text:s/>των<text:s/>δαπανών<text:s/>μετακίνησης,<text:s/>ημερήσιας<text:s/>αποζημίωσης<text:s/>και<text:s/>διανυκτέρευσης<text:s/>εκτός<text:s/>έδρας<text:s/>του<text:s/>Γενικού<text:s/>Επιθεωρητή,<text:s/>των<text:s/>Επιθεωρητών-<text:s/>Ελεγκτών<text:s/>και<text:s/>των<text:s/>υπαλλήλων<text:s/>που<text:s/>παρέχουν<text:s/>γραμματειακή<text:s/>-διοικητική<text:s/>και<text:s/>λοιπή<text:s/>υποστήριξη,<text:s/>βαρύνει<text:s/>τις<text:s/>πιστώσεις<text:s/>του<text:s/>τακτικού<text:s/>προϋπολογισμού<text:s/>του<text:s/>Υπουργείου<text:s/>Υποδομών<text:s/>και<text:s/>Μεταφορών.</text:span></text:p>
      <text:p text:style-name="P295"><text:span text:style-name="T295_1">9.</text:span><text:span text:style-name="T295_2"><text:s/>α)<text:s/>Για<text:s/>τη<text:s/>νομική<text:s/>υποστήριξη<text:s/>του<text:s/>έργου<text:s/>του<text:s/>Σώματος<text:s/>συνιστώνται<text:s/>τρεις<text:s/>(3)<text:s/>θέσεις<text:s/>δικηγόρων<text:s/>με<text:s/>έμμισθη<text:s/>εντολή.</text:span></text:p>
      <text:p text:style-name="P296"><text:span text:style-name="T296_1">β)</text:span><text:span text:style-name="T296_2"><text:tab/></text:span><text:span text:style-name="T296_3">Η<text:s/>πλήρωση<text:s/>των<text:s/>θέσεων<text:s/>δικηγόρων<text:s/>με<text:s/>έμμισθη<text:s/>εντολή<text:s/>γίνεται<text:s/>σύμφωνα<text:s/>με<text:s/>τις<text:s/>διατάξεις<text:s/>του<text:s/>Κώδικα<text:s/>Δικηγόρων<text:s/>(ν.<text:s/>4194/2013,<text:s/>Α΄208).<text:s/>Οι<text:s/>αποδοχές<text:s/>των<text:s/>δικηγόρων<text:s/>καθορίζονται<text:s/>σύμφωνα<text:s/>με<text:s/>τις<text:s/>διατάξεις<text:s/>της<text:s/>παρ.<text:s/>10<text:s/>του<text:s/>άρθρου<text:s/>9<text:s/>του<text:s/>ν.<text:s/>4354/2015.</text:span></text:p>
      <text:p text:style-name="P297"><text:span text:style-name="T297_1">10.</text:span><text:span text:style-name="T297_2"><text:s/>α)<text:s/>Για<text:s/>τη<text:s/>γραμματειακή<text:s/>-<text:s/>διοικητική<text:s/>υποστήριξη<text:s/>του<text:s/>έργου<text:s/>του<text:s/>Σώματος<text:s/>Επιθεωρητών-<text:s/>Ελεγκτών<text:s/>Μεταφορών<text:s/>συνιστώνται<text:s/>μία<text:s/>(1)<text:s/>θέση<text:s/>του<text:s/>κλάδου<text:s/>ΠΕ<text:s/>Πληροφορικής,<text:s/>τρεις<text:s/>(3)<text:s/>θέσεις<text:s/>του<text:s/>κλάδου<text:s/>ΤΕ<text:s/>Πληροφορικής,<text:s/>δέκα<text:s/>(10)<text:s/>θέσεις<text:s/>του<text:s/>κλάδου<text:s/>ΔΕ<text:s/>Διοικητικών<text:s/>Γραμματέων,<text:s/>τρεις<text:s/>(3)<text:s/>θέσεις<text:s/>του<text:s/>κλάδου<text:s/>ΔΕ<text:s/>Προσωπικού<text:s/>Η/Υ<text:s/>και<text:s/>τρεις<text:s/>(3)<text:s/>θέσεις<text:s/>του<text:s/>κλάδου<text:s/>ΥΕ<text:s/>Επιμελητών.</text:span></text:p>
      <text:p text:style-name="P298"><text:span text:style-name="T298_1">β)</text:span><text:span text:style-name="T298_2"><text:tab/></text:span><text:span text:style-name="T298_3">Η<text:s/>πλήρωση<text:s/>των<text:s/>θέσεων<text:s/>κλάδων<text:s/>και<text:s/>κατηγοριών<text:s/>υπαλλήλων<text:s/>για<text:s/>τη<text:s/>γραμματειακή<text:s/>-<text:s/>διοικητική<text:s/>υποστήριξη<text:s/>και<text:s/>τη<text:s/>λοιπή<text:s/>υποστήριξη<text:s/>του<text:s/>έργου<text:s/>του<text:s/>Σώματος<text:s/>Επιθεωρητών<text:s/>-<text:s/>Ελεγκτών,<text:s/>γίνεται<text:s/>με<text:s/>απόσπαση<text:s/>μόνιμων<text:s/>ή<text:s/>με<text:s/>σχέση<text:s/>εργασίας<text:s/>ιδιωτικού<text:s/>δικαίου<text:s/>αορίστου<text:s/>χρόνου<text:s/>υπαλλήλων<text:s/>του<text:s/>Υπουργείου<text:s/>Υποδομών<text:s/>και<text:s/>Μεταφορών<text:s/>και<text:s/>των<text:s/>φορέων<text:s/>που<text:s/>εποπτεύονται<text:s/>από<text:s/>τον<text:s/>Υπουργό<text:s/>Υποδομών<text:s/>και<text:s/>Μεταφορών,<text:s/>καθώς<text:s/>και<text:s/>με<text:s/>απόσπαση<text:s/>υπαλλήλων<text:s/>από<text:s/>άλλα<text:s/>Υπουργεία,<text:s/>δημόσιες<text:s/>υπηρεσίες,<text:s/>Ν.Π.Δ.Δ.,<text:s/>Ν.Π.Ι.Δ.,<text:s/>Ο.Τ.Α.<text:s/>α΄<text:s/>και<text:s/>β΄<text:s/>βαθμού<text:s/>και<text:s/>από<text:s/>ανώνυμες<text:s/>εταιρείες<text:s/>του<text:s/>ν.<text:s/>3429/2005.</text:span></text:p>
      <text:p text:style-name="P299"><text:span text:style-name="T299_1">γ)</text:span><text:span text:style-name="T299_2"><text:tab/></text:span><text:span text:style-name="T299_3">Η<text:s/>απόσπαση<text:s/>στο<text:s/>Σ.Ε.Ε.ΜΕ.<text:s/>των<text:s/>υπαλλήλων<text:s/>κλάδων<text:s/>και<text:s/>κατηγοριών<text:s/>της<text:s/>περίπτωσης<text:s/>α΄<text:s/>της<text:s/>παρούσας<text:s/>παραγράφου,<text:s/>οι<text:s/>οποίοι<text:s/>προέρχονται<text:s/>από<text:s/>το<text:s/>Υπουργείο<text:s/>Υποδομών<text:s/>και<text:s/>Μεταφορών,<text:s/>καθώς<text:s/>και<text:s/>από<text:s/>φορείς<text:s/>που<text:s/>υπάγονται<text:s/>στην<text:s/>εποπτεία<text:s/>του<text:s/>Υπουργού<text:s/>Υποδομών<text:s/>και<text:s/>Μεταφορών,<text:s/>διενεργείται<text:s/>με<text:s/>απόφαση<text:s/>του<text:s/>Υπουργού<text:s/>Υποδομών<text:s/>και<text:s/>Μεταφορών,<text:s/>ύστερα<text:s/>από<text:s/>δημόσια<text:s/>ανακοίνωση<text:s/>-<text:s/>πρόσκληση<text:s/>ενδιαφέροντος.</text:span></text:p>
      <text:p text:style-name="P300"><text:span text:style-name="T300_1">δ)</text:span><text:span text:style-name="T300_2"><text:tab/></text:span><text:span text:style-name="T300_3">Η<text:s/>απόσπαση<text:s/>στο<text:s/>Σ.Ε.Ε.ΜΕ.<text:s/>των<text:s/>υπαλλήλων<text:s/>κλάδων<text:s/>και<text:s/>κατηγοριών<text:s/>της<text:s/>περίπτωσης<text:s/>α΄<text:s/>της<text:s/>παρούσας<text:s/>παραγράφου,<text:s/>οι<text:s/>οποίοι<text:s/>προέρχονται<text:s/>από<text:s/>άλλα<text:s/>Υπουργεία,<text:s/>δημόσιες<text:s/>υπηρεσίες,<text:s/>Ν.Π.Δ.Δ.,<text:s/>Ν.Π.Ι.Δ.,<text:s/>Ο.Τ.Α.<text:s/>α΄<text:s/>και<text:s/>β΄<text:s/>βαθμού<text:s/>και<text:s/>ανώνυμες<text:s/>εταιρείες<text:s/>του<text:s/>ν.<text:s/>3429/2005,<text:s/>δι-<text:s/>ενεργείται<text:s/>με<text:s/>απόφαση<text:s/>του<text:s/>Υπουργού<text:s/>Υποδομών<text:s/>και<text:s/>Μεταφορών<text:s/>και<text:s/>του<text:s/>κατά<text:s/>περίπτωση<text:s/>αρμόδιου<text:s/>Υπουργού.<text:s/>Στην<text:s/>περίπτωση<text:s/>των<text:s/>αποσπάσεων<text:s/>από<text:s/>Ο.Τ.Α.<text:s/>α΄<text:s/>και<text:s/>β΄<text:s/>βαθμού<text:s/>απαιτείται<text:s/>και<text:s/>η<text:s/>σύμφωνη<text:s/>γνώμη<text:s/>του<text:s/>οικείου<text:s/>Ο.Τ.Α.</text:span></text:p>
      <text:p text:style-name="P301"><text:span text:style-name="T301_1">11.</text:span><text:span text:style-name="T301_2"><text:s/>Το<text:s/>προσωπικό<text:s/>του<text:s/>Σώματος<text:s/>Επιθεωρητών<text:s/>-<text:s/>Ελεγκτών<text:s/>Μεταφορών<text:s/>για<text:s/>όσο<text:s/>χρόνο<text:s/>υπηρετεί<text:s/>στο<text:s/>Σώμα,<text:s/>υπάγεται<text:s/>στο<text:s/>πειθαρχικό<text:s/>συμβούλιο<text:s/>του<text:s/>Υπουργείου<text:s/>Υποδομών<text:s/>και<text:s/>Μεταφορών.</text:span></text:p>
      <text:p text:style-name="P302"><text:span text:style-name="T302_1">α)</text:span><text:span text:style-name="T302_2"><text:tab/></text:span><text:span text:style-name="T302_3">Ο<text:s/>Γενικός<text:s/>Επιθεωρητής<text:s/>διοικεί<text:s/>το<text:s/>Σώμα,<text:s/>προΐ-<text:s/>σταται<text:s/>των<text:s/>Επιθεωρητών<text:s/>-<text:s/>Ελεγκτών,<text:s/>είναι<text:s/>πειθαρχικώς<text:s/>προϊστάμενός<text:s/>τους<text:s/>και<text:s/>εκδίδει<text:s/>τις<text:s/>εντολές<text:s/>επιθεώρησης,<text:s/>ελέγχου<text:s/>και<text:s/>έρευνας.<text:s/>Ο<text:s/>Γενικός<text:s/>Επιθεωρητής<text:s/>μπορεί<text:s/>να<text:s/>αναπληρώνεται<text:s/>από<text:s/>Επιθεωρητή<text:s/>-<text:s/>Ελεγκτή<text:s/>που<text:s/>ορίζεται<text:s/>με<text:s/>απόφαση<text:s/>του<text:s/>Υπουργού<text:s/>Υποδομών<text:s/>και<text:s/>Μεταφορών.</text:span></text:p>
      <text:p text:style-name="P303"><text:span text:style-name="T303_1">β)</text:span><text:span text:style-name="T303_2"><text:tab/></text:span><text:span text:style-name="T303_3">Ο<text:s/>Γενικός<text:s/>Επιθεωρητής<text:s/>αξιολογεί<text:s/>τους<text:s/>Επιθεωρητές<text:s/>-<text:s/>Ελεγκτές,<text:s/>καθώς<text:s/>και<text:s/>το<text:s/>υπόλοιπο<text:s/>προσωπικό<text:s/>του<text:s/>Σώματος,<text:s/>σύμφωνα<text:s/>με<text:s/>τις<text:s/>ισχύουσες<text:s/>διατάξεις.</text:span></text:p>
      <text:p text:style-name="P304"><text:span text:style-name="T304_1">13.</text:span><text:span text:style-name="T304_2"><text:s/>α)<text:s/>Ο<text:s/>Γενικός<text:s/>Επιθεωρητής<text:s/>δίνει<text:s/>εντολή<text:s/>για<text:s/>επιθεώρηση,<text:s/>έλεγχο<text:s/>ή<text:s/>έρευνα<text:s/>στους<text:s/>Επιθεωρητές<text:s/>-<text:s/>Ελεγκτές<text:s/>αυτεπάγγελτα<text:s/>ή<text:s/>ύστερα<text:s/>από<text:s/>εντολή<text:s/>του<text:s/>Υπουργού<text:s/>Υποδομών<text:s/>και<text:s/>Μεταφορών.<text:s/>Διενέργεια<text:s/>ελέγχου<text:s/>ή<text:s/>έρευνας<text:s/>μπορεί<text:s/>να<text:s/>ζητήσει<text:s/>και<text:s/>ο<text:s/>Γενικός<text:s/>Επιθεωρητής<text:s/>Δημόσιας<text:s/>Διοίκησης.</text:span></text:p>
      <text:p text:style-name="P305"><text:span text:style-name="T305_1">β)</text:span><text:span text:style-name="T305_2"><text:tab/></text:span><text:span text:style-name="T305_3">Ο<text:s/>Γενικός<text:s/>Επιθεωρητής<text:s/>κατανέμει<text:s/>τις<text:s/>εντολές<text:s/>σε<text:s/>Επιθεωρητή<text:s/>-<text:s/>Ελεγκτή<text:s/>ή<text:s/>σε<text:s/>κλιμάκιο<text:s/>Επιθεωρητών<text:s/>-<text:s/>Ελεγκτών<text:s/>ή<text:s/>σε<text:s/>μικτό<text:s/>κλιμάκιο<text:s/>και<text:s/>παρακολουθεί<text:s/>την<text:s/>έγκαιρη<text:s/>εκτέλεσή<text:s/>τους.<text:s/>Με<text:s/>την<text:s/>εντολή<text:s/>καθορίζει<text:s/>το<text:s/>χρόνο<text:s/>μέσα<text:s/>στον<text:s/>οποίο<text:s/>πρέπει<text:s/>να<text:s/>περατωθεί<text:s/>ο<text:s/>έλεγχος<text:s/>και<text:s/>η<text:s/>υποβολή<text:s/>της<text:s/>έκθεσης.</text:span></text:p>
      <text:p text:style-name="P306"><text:span text:style-name="T306_1">14.</text:span><text:span text:style-name="T306_2"><text:s/>Ο<text:s/>Γενικός<text:s/>Επιθεωρητής<text:s/>και<text:s/>οι<text:s/>Επιθεωρητές<text:s/>-<text:s/>Ελεγκτές<text:s/>του<text:s/>Σ.Ε.Ε.ΜΕ.<text:s/>για<text:s/>την<text:s/>εκπλήρωση<text:s/>του<text:s/>έργου<text:s/>τους<text:s/>έχουν<text:s/>δικαίωμα<text:s/>πρόσβασης<text:s/>στους<text:s/>συναφείς<text:s/>με<text:s/>τη<text:s/>φύση<text:s/>του<text:s/>ελέγχου<text:s/>φακέλους,<text:s/>συμπεριλαμβανομένων<text:s/>και<text:s/>των<text:s/>απορρήτων,<text:s/>εκτός<text:s/>και<text:s/>αν<text:s/>αναφέρονται<text:s/>σε<text:s/>ζητήματα<text:s/>τα<text:s/>οποία<text:s/>ανάγονται<text:s/>στην<text:s/>άσκηση<text:s/>εξωτερικής<text:s/>πολιτικής,<text:s/>την<text:s/>εθνική<text:s/>άμυνα<text:s/>και<text:s/>την<text:s/>κρατική<text:s/>ασφάλεια.<text:s/>Οι<text:s/>Επιθεωρητές<text:s/>-<text:s/>Ελεγκτές<text:s/>υποχρεούνται<text:s/>να<text:s/>τηρούν<text:s/>το<text:s/>απόρρητο<text:s/>σύμφωνα<text:s/>με<text:s/>τις<text:s/>κείμενες<text:s/>διατάξεις.<text:s/>Οι<text:s/>ελεγχόμενες<text:s/>υπηρεσίες<text:s/>και<text:s/>οι<text:s/>ιδιώτες<text:s/>οφείλουν<text:s/>να<text:s/>παρέχουν<text:s/>όλα<text:s/>τα<text:s/>απαραίτητα<text:s/>για<text:s/>το<text:s/>έργο<text:s/>των<text:s/>Επιθεωρητών<text:s/>-<text:s/>Ελεγκτών<text:s/>στοιχεία<text:s/>και<text:s/>τις<text:s/>αναγκαίες<text:s/>πληροφορίες,<text:s/>να<text:s/>συνεργάζονται<text:s/>καλόπιστα<text:s/>κατά<text:s/>τη<text:s/>διάρκεια<text:s/>του<text:s/>ελέγχου<text:s/>και<text:s/>να<text:s/>τους<text:s/>διευκολύνουν<text:s/>με<text:s/>κάθε<text:s/>τρόπο.</text:span></text:p>
      <text:p text:style-name="P307"><text:span text:style-name="T307_1">Η<text:s/>άρνηση,<text:s/>η<text:s/>μη<text:s/>χορήγηση<text:s/>πληροφοριών<text:s/>ή<text:s/>στοιχείων,<text:s/>η<text:s/>απόκρυψη<text:s/>στοιχείων<text:s/>ή<text:s/>πληροφοριών,<text:s/>καθώς<text:s/>και<text:s/>η<text:s/>χορήγηση<text:s/>εν<text:s/>γνώσει<text:s/>ανακριβών<text:s/>ή<text:s/>παραποιημένων<text:s/>στοιχείων<text:s/>και<text:s/>γενικά<text:s/>η<text:s/>παρακώλυση<text:s/>και<text:s/>η<text:s/>παραπλάνηση<text:s/>του<text:s/>έργου<text:s/>των<text:s/>Επιθεωρητών<text:s/>-<text:s/>Ελεγκτών<text:s/>συνιστά<text:s/>αυτοτελές<text:s/>πειθαρχικό<text:s/>παράπτωμα<text:s/>για<text:s/>το<text:s/>οποίο<text:s/>μπορεί<text:s/>να<text:s/>επιβληθεί<text:s/>μια<text:s/>από<text:s/>τις<text:s/>ποινές<text:s/>που<text:s/>προβλέπονται<text:s/>στις<text:s/>περιπτώσεις<text:s/>β΄<text:s/>έως<text:s/>και<text:s/>στ΄<text:s/>της<text:s/>παρ.<text:s/>1<text:s/>του<text:s/>άρθρου<text:s/>109<text:s/>του<text:s/>Υπαλληλικού<text:s/>Κώδικα<text:s/>(ν.<text:s/>3528/2007,<text:s/>Α΄26).</text:span></text:p>
      <text:p text:style-name="P308"><text:span text:style-name="T308_1">15.</text:span><text:span text:style-name="T308_2"><text:s/>α)<text:s/>Ο<text:s/>Γενικός<text:s/>Επιθεωρητής<text:s/>και<text:s/>οι<text:s/>Επιθεωρητές<text:s/>-Ελεγκτές<text:s/>του<text:s/>Σ.Ε.Ε.ΜΕ.<text:s/>κατά<text:s/>την<text:s/>άσκηση<text:s/>των<text:s/>αρμοδιοτήτων<text:s/>τους<text:s/>είναι<text:s/>ειδικοί<text:s/>ανακριτικοί<text:s/>υπάλληλοι,<text:s/>κατά<text:s/>το<text:s/>άρθρο<text:s/>34<text:s/>του<text:s/>Κώδικα<text:s/>Ποινικής<text:s/>Δικονομίας.</text:span></text:p>
      <text:p text:style-name="P309"><text:span text:style-name="T309_1">β)</text:span><text:span text:style-name="T309_2"><text:tab/></text:span><text:span text:style-name="T309_3">Αν<text:s/>κατά<text:s/>τον<text:s/>έλεγχο<text:s/>διαπιστωθεί<text:s/>μη<text:s/>σύννομη<text:s/>συμπεριφορά<text:s/>λειτουργού<text:s/>ή<text:s/>υπαλλήλου<text:s/>ή<text:s/>μέλους<text:s/>διοίκησης<text:s/>ή<text:s/>ιδιώτη,<text:s/>η<text:s/>έκθεση<text:s/>του<text:s/>Επιθεωρητή<text:s/>-<text:s/>Ελεγκτή<text:s/>διαβιβάζεται<text:s/>στο<text:s/>αρμόδιο<text:s/>όργανο<text:s/>με<text:s/>πρόταση<text:s/>για<text:s/>άσκηση<text:s/>πειθαρχικού<text:s/>ελέγχου<text:s/>ή<text:s/>για<text:s/>λήψη<text:s/>άλλων<text:s/>μέτρων.<text:s/>Αν<text:s/>προκύψουν<text:s/>αποχρώσες<text:s/>ενδείξεις<text:s/>ποινικού<text:s/>αδικήματος<text:s/>από<text:s/>λειτουργό<text:s/>ή<text:s/>υπάλληλο<text:s/>της<text:s/>ελεγχόμενης<text:s/>υπηρεσίας,<text:s/>ή<text:s/>από<text:s/>ελεγχόμενο<text:s/>ιδιώτη<text:s/>η<text:s/>έκθεση<text:s/>του<text:s/>Επιθεωρητή<text:s/>-<text:s/>Ελεγκτή<text:s/>διαβιβάζεται<text:s/>στην<text:s/>αρμόδια<text:s/>εισαγγελική<text:s/>αρχή.</text:span></text:p>
      <text:p text:style-name="P310"><text:span text:style-name="T310_1">γ)</text:span><text:span text:style-name="T310_2"><text:tab/></text:span><text:span text:style-name="T310_3">Μετά<text:s/>το<text:s/>τέλος<text:s/>της<text:s/>επιθεώρησης,<text:s/>του<text:s/>ελέγχου<text:s/>ή<text:s/>της<text:s/>έρευνας<text:s/>ο<text:s/>Επιθεωρητής<text:s/>-<text:s/>Ελεγκτής<text:s/>υποβάλλει<text:s/>στο<text:s/>Γενικό<text:s/>Επιθεωρητή<text:s/>τεκμηριωμένη<text:s/>έκθεση,<text:s/>στην<text:s/>οποία<text:s/>περιλαμβάνονται<text:s/>οι<text:s/>διαπιστώσεις,<text:s/>τα<text:s/>συμπεράσματα<text:s/>και<text:s/>οι<text:s/>προτάσεις<text:s/>για<text:s/>ενδεχόμενες<text:s/>βελτιώσεις<text:s/>ή<text:s/>απλουστεύ-<text:s/>σεις.<text:s/>Ο<text:s/>Γενικός<text:s/>Επιθεωρητής<text:s/>γνωστοποιεί<text:s/>το<text:s/>πόρισμά<text:s/>του<text:s/>στον<text:s/>Υπουργό<text:s/>Υποδομών<text:s/>και<text:s/>Μεταφορών<text:s/>και<text:s/>στον<text:s/>Γενικό<text:s/>Επιθεωρητή<text:s/>Δημόσιας<text:s/>Διοίκησης<text:s/>και<text:s/>ενημερώνει<text:s/>τις<text:s/>υπηρεσίες<text:s/>ή<text:s/>τους<text:s/>ιδιώτες<text:s/>στους<text:s/>οποίους<text:s/>έγινε<text:s/>η<text:s/>επιθεώρηση,<text:s/>ο<text:s/>έλεγχος<text:s/>ή<text:s/>η<text:s/>έρευνα<text:s/>και,<text:s/>εφόσον<text:s/>διαπιστώσει<text:s/>παράνομη<text:s/>συμπεριφορά<text:s/>λειτουργού<text:s/>ή<text:s/>υπαλλήλου<text:s/>ή<text:s/>μέλους<text:s/>διοίκησης<text:s/>ή<text:s/>ιδιώτη,<text:s/>προτείνει<text:s/>την<text:s/>άσκηση<text:s/>πειθαρχικής<text:s/>δίωξης.</text:span></text:p>
      <text:p text:style-name="P311"><text:span text:style-name="T311_1">δ)</text:span><text:span text:style-name="T311_2"><text:tab/></text:span><text:span text:style-name="T311_3">Οι<text:s/>υπηρεσίες<text:s/>ή<text:s/>οι<text:s/>ιδιώτες<text:s/>μετά<text:s/>την<text:s/>ενημέρωσή<text:s/>τους<text:s/>από<text:s/>τον<text:s/>Γενικό<text:s/>Επιθεωρητή,<text:s/>υποχρεούνται<text:s/>να<text:s/>αναφέρουν,<text:s/>το<text:s/>ταχύτερο<text:s/>δυνατόν,<text:s/>στον<text:s/>Γενικό<text:s/>Επιθεωρητή<text:s/>και<text:s/>τον<text:s/>Υπουργό<text:s/>Υποδομών<text:s/>και<text:s/>Μεταφορών<text:s/>τις<text:s/>ενέργειες<text:s/>στις<text:s/>οποίες<text:s/>έχουν<text:s/>προβεί<text:s/>για<text:s/>την<text:s/>υλοποίηση<text:s/>των<text:s/>προτάσεων<text:s/>της<text:s/>έκθεσης<text:s/>ή<text:s/>και<text:s/>του<text:s/>πορίσματος.</text:span></text:p>
      <text:p text:style-name="P312"><text:span text:style-name="T312_1">16.</text:span><text:span text:style-name="T312_2"><text:s/>α)<text:s/>Οι<text:s/>υπηρετούντες<text:s/>στο<text:s/>Σ.Ε.Ε.ΜΕ.<text:s/>και<text:s/>οι<text:s/>υπάλληλοι<text:s/>των<text:s/>παραγράφων<text:s/>2β<text:s/>και<text:s/>2γ<text:s/>που<text:s/>συμμετέχουν<text:s/>στο<text:s/>ελεγκτικό<text:s/>έργο<text:s/>οφείλουν<text:s/>να<text:s/>τηρούν<text:s/>εχεμύθεια<text:s/>για<text:s/>θέματα<text:s/>που<text:s/>χαρακτηρίζονται<text:s/>ως<text:s/>απόρρητα<text:s/>ή<text:s/>εμπιστευτικά<text:s/>από<text:s/>τις<text:s/>κείμενες<text:s/>διατάξεις,<text:s/>για<text:s/>τα<text:s/>θέματα<text:s/>των<text:s/>αρμοδιοτήτων<text:s/>του<text:s/>Σώματος.<text:s/>Η<text:s/>υποχρέωση<text:s/>αυτή<text:s/>ισχύει<text:s/>και<text:s/>μετά<text:s/>την<text:s/>αποχώρησή<text:s/>τους<text:s/>από<text:s/>το<text:s/>Σ.Ε.Ε.ΜΕ..</text:span></text:p>
      <text:p text:style-name="P313"><text:span text:style-name="T313_1">β)</text:span><text:span text:style-name="T313_2"><text:tab/></text:span><text:span text:style-name="T313_3">Ο<text:s/>Γενικός<text:s/>Επιθεωρητής,<text:s/>οι<text:s/>Επιθεωρητές<text:s/>-<text:s/>Ελεγκτές<text:s/>του<text:s/>Σώματος<text:s/>και<text:s/>οι<text:s/>υπάλληλοι<text:s/>των<text:s/>παραγράφων<text:s/>2β<text:s/>και<text:s/>2γ<text:s/>που<text:s/>συμμετέχουν<text:s/>στο<text:s/>ελεγκτικό<text:s/>έργο<text:s/>δεν<text:s/>εξετάζονται<text:s/>και<text:s/>δεν<text:s/>διώκονται<text:s/>για<text:s/>γνώμη<text:s/>που<text:s/>διατύπωσαν<text:s/>κατά<text:s/>την<text:s/>άσκηση<text:s/>των<text:s/>καθηκόντων<text:s/>τους.<text:s/>Κατ’<text:s/>εξαίρεση,<text:s/>διώκονται<text:s/>για<text:s/>παραβίαση<text:s/>του<text:s/>απορρήτου<text:s/>των<text:s/>πληροφοριών<text:s/>και<text:s/>των<text:s/>στοιχείων<text:s/>που<text:s/>έχουν<text:s/>περιέλθει<text:s/>σε<text:s/>γνώση<text:s/>τους<text:s/>κατά<text:s/>την<text:s/>άσκηση<text:s/>των<text:s/>καθηκόντων<text:s/>τους,<text:s/>για<text:s/>παράβαση<text:s/>του<text:s/>καθήκοντος<text:s/>εχεμύθειας,<text:s/>καθώς<text:s/>και<text:s/>για<text:s/>την<text:s/>εκ<text:s/>δόλου<text:s/>παράβαση<text:s/>του<text:s/>καθήκοντός<text:s/>τους.</text:span></text:p>
      <text:p text:style-name="P314"><text:span text:style-name="T314_1">γ)</text:span><text:span text:style-name="T314_2"><text:tab/></text:span><text:span text:style-name="T314_3">Αν<text:s/>ο<text:s/>Γενικός<text:s/>Επιθεωρητής<text:s/>και<text:s/>οι<text:s/>Επιθεωρητές<text:s/>-<text:s/>Ελεγκτές<text:s/>και<text:s/>οι<text:s/>υπάλληλοι<text:s/>των<text:s/>παραγράφων<text:s/>2β<text:s/>και<text:s/>2γ<text:s/>που<text:s/>συμμετέχουν<text:s/>στο<text:s/>ελεγκτικό<text:s/>έργο<text:s/>διώκονται<text:s/>ή<text:s/>ενάγονται<text:s/>για<text:s/>πράξεις<text:s/>στις<text:s/>οποίες<text:s/>έχουν<text:s/>προβεί<text:s/>ή<text:s/>για<text:s/>παραλείψεις<text:s/>κατά<text:s/>την<text:s/>εκτέλεση<text:s/>των<text:s/>καθηκόντων<text:s/>τους,<text:s/>τους<text:s/>παρέχεται<text:s/>η<text:s/>δυνατότητα<text:s/>να<text:s/>παρίστανται<text:s/>ενώπιον<text:s/>των<text:s/>δικαστηρίων<text:s/>από<text:s/>λειτουργούς<text:s/>του<text:s/>Νομικού<text:s/>Συμβουλίου<text:s/>του<text:s/>Κράτους<text:s/>(Ν.Σ.Κ.),<text:s/>με<text:s/>την<text:s/>προϋπόθεση<text:s/>ότι<text:s/>το<text:s/>σχετικό<text:s/>αίτημα<text:s/>θα<text:s/>εγκριθεί<text:s/>από<text:s/>τον<text:s/>Πρόεδρο<text:s/>του<text:s/>Ν.Σ.Κ..</text:span></text:p>
      <text:p text:style-name="P315"><text:span text:style-name="T315_1">17.</text:span><text:span text:style-name="T315_2"><text:s/>Με<text:s/>προεδρικό<text:s/>διάταγμα<text:s/>που<text:s/>εκδίδεται<text:s/>με<text:s/>πρόταση<text:s/>των<text:s/>Υπουργών<text:s/>Υποδομών<text:s/>και<text:s/>Μεταφορών<text:s/>και<text:s/>Διοικητικής<text:s/>Ανασυγκρότησης<text:s/>θεσπίζεται<text:s/>ο<text:s/>Κανονισμός<text:s/>Λειτουργίας<text:s/>του<text:s/>Σώματος<text:s/>Επιθεωρητών<text:s/>-<text:s/>Ελεγκτών<text:s/>του<text:s/>Υπουργείου<text:s/>Υποδομών<text:s/>και<text:s/>Μεταφορών<text:s/>και<text:s/>καθορίζεται<text:s/>κάθε<text:s/>άλλο<text:s/>συναφές<text:s/>θέμα<text:s/>για<text:s/>τη<text:s/>λειτουργία<text:s/>του.</text:span></text:p>
      <text:h text:style-name="P316" text:outline-level="6"><text:span text:style-name="T316_1">Άρθρο<text:s/>18</text:span></text:h>
      <text:p text:style-name="P317"><text:span text:style-name="T317_1">Δαπάνες<text:s/>του<text:s/>νομικού<text:s/>προσώπου<text:s/>ιδιωτικού<text:s/>δικαίου<text:s/>με<text:s/>την<text:s/>επωνυμία<text:s/>«Ελληνική<text:s/>Εταιρεία<text:s/>Διαχείρισης<text:s/>Δικαιωμάτων<text:s/>Πνευματικής<text:s/>και<text:s/>Βιομηχανικής<text:s/>Ιδιοκτησίας<text:s/>Ελληνικού<text:s/>Δημοσίου<text:s/>Α.Ε.<text:s/>(Ε.Ε.Δ.Δ.Π.<text:s/>και<text:s/>Β.Ι.Ε.Δ.<text:s/>Α.Ε.)»,<text:s/>οι<text:s/>οποίες<text:s/>πραγματοποιήθηκαν<text:s/>κατά<text:s/>το<text:s/>έτος<text:s/>2017,<text:s/>δεν<text:s/>πάσχουν<text:s/>ακυρότητας,<text:s/>λόγω<text:s/>μη<text:s/>έγκρισης<text:s/>του<text:s/>Προϋπολογισμού<text:s/>του<text:s/>από<text:s/>το<text:s/>εποπτεύον<text:s/>Υπουργείο<text:s/>Υποδομών<text:s/>και<text:s/>Μεταφορών,<text:s/>όπως<text:s/>αυτός<text:s/>διαμορφώθηκε<text:s/>κατά<text:s/>την<text:s/>ολοκλήρωση<text:s/>των<text:s/>διαδικασιών<text:s/>του<text:s/>άρθρου<text:s/>54<text:s/>του<text:s/>ν.<text:s/>4270/<text:s/>2014.</text:span></text:p>
      <text:h text:style-name="P318" text:outline-level="6"><text:span text:style-name="T318_1">Άρθρο<text:s/>19</text:span></text:h>
      <text:h text:style-name="P319" text:outline-level="6"><text:span text:style-name="T319_1">Υπαίθριοι<text:s/>σταθμοί<text:s/>αυτοκινήτων</text:span></text:h>
      <text:p text:style-name="P320"><text:span text:style-name="T320_1">Η<text:s/>παρ.<text:s/>1<text:s/>του<text:s/>άρθρου<text:s/>27<text:s/>του<text:s/>π.δ.<text:s/>455/1976<text:s/>(A΄<text:s/>169)<text:s/>όπως<text:s/>ισχύει,<text:s/>αντικαθίσταται<text:s/>ως<text:s/>εξής:</text:span></text:p>
      <text:p text:style-name="P321"><text:span text:style-name="T321_1">«Υπαίθριος<text:s/>σταθμός<text:s/>χαρακτηρίζεται<text:s/>χώρος<text:s/>χρησιμοποιούμενος<text:s/>δια<text:s/>την<text:s/>στάθμευση,<text:s/>ολική<text:s/>ή<text:s/>μερική<text:s/>διημέ-<text:s/>ρευση<text:s/>ή<text:s/>διανυκτέρευση<text:s/>πέντε<text:s/>(5)<text:s/>αυτοκινήτων<text:s/>και<text:s/>άνω.»</text:span></text:p>
      <text:h text:style-name="P322" text:outline-level="6"><text:span text:style-name="T322_1">Άρθρο<text:s/>20</text:span></text:h>
      <text:h text:style-name="P323" text:outline-level="6"><text:span text:style-name="T323_1">Τροποποίηση<text:s/>των<text:s/>νόμων<text:s/>3897/2010<text:s/>(Α΄208),</text:span></text:h>
      <text:p text:style-name="P324"><text:span text:style-name="T324_1">4530/2018<text:s/>(Α΄59)<text:s/>και<text:s/>του<text:s/>π.δ.<text:s/>595/1984<text:s/>(Α΄218)</text:span></text:p>
      <text:p text:style-name="P325"><text:span text:style-name="T325_1">1.</text:span><text:span text:style-name="T325_2"><text:s/>Στην<text:s/>παρ.<text:s/>3<text:s/>του<text:s/>άρθρου<text:s/>11<text:s/>του<text:s/>ν.<text:s/>3897/2010<text:s/>(Α΄<text:s/>208),<text:s/>όπως<text:s/>ισχύει,<text:s/>η<text:s/>φράση<text:s/>«Αίτηση<text:s/>υποβαλλόμενη<text:s/>μετά<text:s/>το<text:s/>πέρας<text:s/>της<text:s/>ανωτέρω<text:s/>ημερομηνίας<text:s/>θεωρείται<text:s/>εκπρόθεσμη<text:s/>και<text:s/>δεν<text:s/>εξετάζεται»<text:s/>διαγράφεται.</text:span></text:p>
      <text:p text:style-name="P326"><text:span text:style-name="T326_1">2.</text:span><text:span text:style-name="T326_2"><text:s/>Στην<text:s/>παρ.<text:s/>3<text:s/>του<text:s/>άρθρου<text:s/>11<text:s/>του<text:s/>ν.<text:s/>3897/2010<text:s/>(Α΄<text:s/>208),<text:s/>όπως<text:s/>ισχύει,<text:s/>μετά<text:s/>τη<text:s/>φράση<text:s/>«του<text:s/>άρθρου<text:s/>4<text:s/>του<text:s/>ν.<text:s/>2801/2000,<text:s/>όπως<text:s/>ισχύει,<text:s/>παύει<text:s/>να<text:s/>λειτουργεί.»<text:s/>προστίθενται<text:s/>τα<text:s/>παρακάτω<text:s/>εδάφια:</text:span></text:p>
      <text:p text:style-name="P327"><text:span text:style-name="T327_1">«Τα<text:s/>ως<text:s/>άνω<text:s/>πρατήρια<text:s/>ή<text:s/>οι<text:s/>σταθμοί<text:s/>αυτοκινήτων<text:s/>των<text:s/>οποίων<text:s/>η<text:s/>άδεια<text:s/>λειτουργίας<text:s/>ανακαλείται<text:s/>προσωρινά,<text:s/>δύνανται<text:s/>μέχρι<text:s/>την<text:s/>31η<text:s/>Δεκεμβρίου<text:s/>2019<text:s/>να<text:s/>αιτηθούν<text:s/>νέας<text:s/>άδειας<text:s/>λειτουργίας<text:s/>στην<text:s/>αρμόδια<text:s/>Υπηρεσία<text:s/>Μεταφορών<text:s/>και<text:s/>Επικοινωνιών<text:s/>της<text:s/>Περιφερειακής<text:s/>Ενότητας,<text:s/>εφόσον,<text:s/>πριν<text:s/>από<text:s/>την<text:s/>αίτηση<text:s/>λειτουργίας,<text:s/>υλοποιήσουν<text:s/>και<text:s/>εγκαταστήσουν<text:s/>τα<text:s/>ειδικά<text:s/>μέτρα<text:s/>και<text:s/>συσκευές,<text:s/>για<text:s/>την<text:s/>ενίσχυση<text:s/>της<text:s/>ασφαλούς<text:s/>λειτουργίας<text:s/>τους<text:s/>και<text:s/>την<text:s/>ελαχιστοποίηση<text:s/>των<text:s/>κινδύνων<text:s/>που<text:s/>απορρέουν<text:s/>από<text:s/>τη<text:s/>λειτουργία<text:s/>τους,<text:s/>σύμφωνα<text:s/>με<text:s/>τις<text:s/>ανωτέρω<text:s/>υποδείξεις<text:s/>α΄<text:s/>έως<text:s/>και<text:s/>στ΄.</text:span></text:p>
      <text:p text:style-name="P328"><text:span text:style-name="T328_1">Η<text:s/>αρμόδια<text:s/>Υπηρεσία<text:s/>Μεταφορών<text:s/>και<text:s/>Επικοινωνιών<text:s/>της<text:s/>Περιφερειακής<text:s/>Ενότητας<text:s/>για<text:s/>την<text:s/>αποσφράγιση<text:s/>των<text:s/>εγκαταστάσεων<text:s/>ακολουθεί<text:s/>τη<text:s/>διαδικασία<text:s/>της<text:s/>υπουργικής<text:s/>απόφασης<text:s/>59555/2459/26.9.2000<text:s/>(Β΄<text:s/>1261)<text:s/>όπως<text:s/>ισχύει,<text:s/>εφόσον<text:s/>εγκρίνει<text:s/>την<text:s/>αίτηση<text:s/>μεταβολών,<text:s/>σύμφωνα<text:s/>με<text:s/>τις<text:s/>διατάξεις<text:s/>της<text:s/>παρ.<text:s/>4<text:s/>του<text:s/>άρθρου<text:s/>18<text:s/>του<text:s/>π.δ.<text:s/>1224/1981<text:s/>(Α΄<text:s/>303)<text:s/>ή<text:s/>του<text:s/>β.δ.<text:s/>465/1970<text:s/>(Α΄<text:s/>150)<text:s/>κατά<text:s/>περίπτωση,<text:s/>όπως<text:s/>ισχύουν.»</text:span></text:p>
      <text:p text:style-name="P329"><text:span text:style-name="T329_1">3.</text:span><text:span text:style-name="T329_2"><text:s/>Στην<text:s/>παρ.<text:s/>3<text:s/>του<text:s/>άρθρου<text:s/>11<text:s/>του<text:s/>ν.<text:s/>3897/2010<text:s/>(Α΄<text:s/>208),<text:s/>όπως<text:s/>ισχύει,<text:s/>μετά<text:s/>τη<text:s/>φράση<text:s/>«με<text:s/>την<text:s/>προσθήκη<text:s/>των<text:s/>ανωτέρω<text:s/>ειδικών<text:s/>πρόσθετων<text:s/>μέτρων<text:s/>της<text:s/>παρούσας,<text:s/>καθώς<text:s/>και<text:s/>των<text:s/>μέτρων<text:s/>του<text:s/>άρθρου<text:s/>4<text:s/>του<text:s/>ν.<text:s/>2801/2000,<text:s/>όπως<text:s/>ισχύει.»<text:s/>προστίθενται<text:s/>τα<text:s/>παρακάτω<text:s/>εδάφια:</text:span></text:p>
      <text:p text:style-name="P330"><text:span text:style-name="T330_1">«Σε<text:s/>περίπτωση<text:s/>που<text:s/>με<text:s/>οποιονδήποτε<text:s/>πρόσφορο<text:s/>τρόπο<text:s/>και<text:s/>μέσο,<text:s/>η<text:s/>αρμόδια<text:s/>Υπηρεσία<text:s/>Μεταφορών<text:s/>και<text:s/>Επικοινωνιών<text:s/>της<text:s/>Περιφερειακής<text:s/>Ενότητας<text:s/>ενημερωθεί<text:s/>ότι<text:s/>στεγάζονται<text:s/>νέες<text:s/>χρήσεις<text:s/>μετά<text:s/>την<text:s/>30ή<text:s/>Οκτωβρίου<text:s/>2018,<text:s/>τουλάχιστον<text:s/>μίας<text:s/>εξ<text:s/>αυτών<text:s/>που<text:s/>αναφέρεται<text:s/>στο<text:s/>εδάφιο<text:s/>στην<text:s/>παρ.<text:s/>1<text:s/>του<text:s/>άρθρου<text:s/>4<text:s/>του<text:s/>ν.<text:s/>2801/2000<text:s/>(Α΄<text:s/>46),<text:s/>συμπεριλαμβάνοντας<text:s/>και<text:s/>τις<text:s/>χρήσεις<text:s/>γραφείων<text:s/>και<text:s/>ξενοδοχείων,<text:s/>άνωθεν<text:s/>του<text:s/>επιπέδου<text:s/>ή<text:s/>των<text:s/>επιπέδων<text:s/>που<text:s/>καταλαμβάνει<text:s/>το<text:s/>πρατήριο<text:s/>υγρών<text:s/>καυσίμων<text:s/>ή<text:s/>ο<text:s/>σταθμός<text:s/>αυτοκινήτων<text:s/>δημόσιας<text:s/>χρήσης<text:s/>εξοπλισμένος<text:s/>με<text:s/>αντλίες<text:s/>υγρών<text:s/>καυσίμων,<text:s/>η<text:s/>ανωτέρω<text:s/>Υπηρεσία<text:s/>ενημερώνει<text:s/>άμεσα<text:s/>και<text:s/>εγγράφως<text:s/>τον<text:s/>εκμεταλλευτή<text:s/>του<text:s/>ως<text:s/>άνω<text:s/>πρατηρίου<text:s/>υγρών<text:s/>καυσίμων<text:s/>ή<text:s/>σταθμού<text:s/>αυτοκινήτων<text:s/>δημόσιας<text:s/>χρήσης<text:s/>εξοπλισμένου<text:s/>με<text:s/>αντλίες<text:s/>υγρών<text:s/>καυσίμων,<text:s/>για<text:s/>την<text:s/>υποχρέωση<text:s/>εφαρμογής<text:s/>και<text:s/>εγκατάστασης<text:s/>των<text:s/>ειδικών<text:s/>μέτρων<text:s/>και<text:s/>συσκευών<text:s/>για<text:s/>την<text:s/>ενίσχυση<text:s/>της<text:s/>ασφαλούς<text:s/>λειτουργίας<text:s/>των<text:s/>εγκαταστάσεων<text:s/>και<text:s/>την<text:s/>ελαχιστο-<text:s/>ποίηση<text:s/>των<text:s/>κινδύνων<text:s/>που<text:s/>απορρέουν<text:s/>από<text:s/>τη<text:s/>λειτουργία<text:s/>τους,<text:s/>σύμφωνα<text:s/>με<text:s/>τις<text:s/>ανωτέρω<text:s/>υποδείξεις<text:s/>α΄<text:s/>έως<text:s/>και<text:s/>στ΄.<text:s/>Η<text:s/>μη<text:s/>συμμόρφωση<text:s/>του<text:s/>εκμεταλλευτή<text:s/>στην<text:s/>παραπάνω<text:s/>υποχρέωση<text:s/>του<text:s/>προηγούμενου<text:s/>εδαφίου,<text:s/>τιμωρείται<text:s/>με<text:s/>αφαίρεση<text:s/>της<text:s/>άδειας<text:s/>λειτουργίας<text:s/>και<text:s/>με<text:s/>σφράγιση<text:s/>των<text:s/>εγκαταστάσεων,<text:s/>εντός<text:s/>έξι<text:s/>(6)<text:s/>μηνών<text:s/>από<text:s/>την<text:s/>ημερομηνία<text:s/>της<text:s/>έγγραφης<text:s/>ενημέρωσής<text:s/>του.»</text:span></text:p>
      <text:p text:style-name="P331"><text:span text:style-name="T331_1">4.</text:span><text:span text:style-name="T331_2"><text:s/>Στο<text:s/>τέλος<text:s/>της<text:s/>παρ.<text:s/>3<text:s/>του<text:s/>άρθρου<text:s/>11<text:s/>του<text:s/>ν.<text:s/>3897/2010<text:s/>(Α΄<text:s/>208),<text:s/>όπως<text:s/>ισχύει,<text:s/>προστίθενται<text:s/>τα<text:s/>παρακάτω<text:s/>εδάφια:</text:span></text:p>
      <text:p text:style-name="P332"><text:span text:style-name="T332_1">«Τα<text:s/>ως<text:s/>άνω<text:s/>πρατήρια<text:s/>ή<text:s/>οι<text:s/>σταθμοί<text:s/>αυτοκινήτων<text:s/>των<text:s/>οποίων<text:s/>η<text:s/>άδεια<text:s/>λειτουργίας<text:s/>ανακαλείται<text:s/>προσωρινά,<text:s/>δύνανται<text:s/>μέχρι<text:s/>την<text:s/>31η<text:s/>Δεκεμβρίου<text:s/>2019<text:s/>να<text:s/>αιτηθούν<text:s/>νέας<text:s/>άδειας<text:s/>λειτουργίας<text:s/>στην<text:s/>αρμόδια<text:s/>Υπηρεσία<text:s/>Μεταφορών<text:s/>και<text:s/>Επικοινωνιών<text:s/>της<text:s/>Περιφέρειας,<text:s/>εφόσον<text:s/>πριν<text:s/>από<text:s/>την<text:s/>αίτηση<text:s/>λειτουργίας,<text:s/>υλοποιήσουν<text:s/>και<text:s/>εγκαταστήσουν<text:s/>τα<text:s/>ειδικά<text:s/>μέτρα<text:s/>και<text:s/>συσκευές,<text:s/>για<text:s/>την<text:s/>ενίσχυση<text:s/>της<text:s/>ασφαλούς<text:s/>λειτουργίας<text:s/>τους<text:s/>και<text:s/>την<text:s/>ελαχιστοποίηση<text:s/>των<text:s/>κινδύνων<text:s/>που<text:s/>απορρέουν<text:s/>από<text:s/>τη<text:s/>λειτουργία<text:s/>τους,<text:s/>σύμφωνα<text:s/>με<text:s/>τις<text:s/>ανωτέρω<text:s/>υποδείξεις<text:s/>α΄<text:s/>έως<text:s/>και<text:s/>στ΄.</text:span></text:p>
      <text:p text:style-name="P333"><text:span text:style-name="T333_1">Η<text:s/>αρμόδια<text:s/>Υπηρεσία<text:s/>Μεταφορών<text:s/>και<text:s/>Επικοινωνιών<text:s/>της<text:s/>Περιφερειακής<text:s/>Ενότητας<text:s/>για<text:s/>την<text:s/>αποσφράγιση<text:s/>των<text:s/>εγκαταστάσεων<text:s/>ακολουθεί<text:s/>τη<text:s/>διαδικασία<text:s/>της<text:s/>υπουργικής<text:s/>απόφασης<text:s/>59555/2459/26.9.2000<text:s/>(Β΄<text:s/>1261)<text:s/>όπως<text:s/>ισχύει,<text:s/>εφόσον<text:s/>εγκρίνει<text:s/>την<text:s/>αίτηση<text:s/>μεταβολών,<text:s/>σύμφωνα<text:s/>με<text:s/>τις<text:s/>διατάξεις<text:s/>της<text:s/>παρ.<text:s/>4<text:s/>του<text:s/>άρθρου<text:s/>18<text:s/>του<text:s/>π.δ.<text:s/>1224/1981<text:s/>(Α΄<text:s/>303)<text:s/>ή<text:s/>του<text:s/>β.δ.<text:s/>465/1970<text:s/>(Α΄<text:s/>150),<text:s/>κατά<text:s/>περίπτωση,<text:s/>όπως<text:s/>ισχύουν.</text:span></text:p>
      <text:p text:style-name="P334"><text:span text:style-name="T334_1">Σε<text:s/>περίπτωση<text:s/>που<text:s/>με<text:s/>οποιονδήποτε<text:s/>πρόσφορο<text:s/>τρόπο<text:s/>και<text:s/>μέσο,<text:s/>η<text:s/>αρμόδια<text:s/>Υπηρεσία<text:s/>Μεταφορών<text:s/>και<text:s/>Επικοινωνιών<text:s/>της<text:s/>Περιφερειακής<text:s/>Ενότητας<text:s/>ενημερωθεί<text:s/>ότι<text:s/>υφί-<text:s/>σταται<text:s/>νέο<text:s/>κτίριο<text:s/>ή<text:s/>χώρος<text:s/>μετά<text:s/>τη<text:s/>10η<text:s/>Δεκεμβρίου<text:s/>2018<text:s/>με<text:s/>χρήση<text:s/>μίας<text:s/>εξ<text:s/>αυτών<text:s/>που<text:s/>αναφέρονται<text:s/>στο<text:s/>εδάφιο<text:s/>α΄<text:s/>της<text:s/>παρ.<text:s/>1<text:s/>του<text:s/>άρθρου<text:s/>185<text:s/>του<text:s/>ν.<text:s/>4070/2012<text:s/>(Α΄<text:s/>82),<text:s/>με<text:s/>χωρητικότητα<text:s/>άνω<text:s/>των<text:s/>πενήντα<text:s/>(50)<text:s/>ατόμων,<text:s/>σε<text:s/>απόσταση<text:s/>μικρότερη<text:s/>των<text:s/>τριάντα<text:s/>(30)<text:s/>μέτρων<text:s/>από<text:s/>πρατήριο<text:s/>υγρών<text:s/>καυσίμων<text:s/>ή<text:s/>σταθμό<text:s/>αυτοκινήτων<text:s/>εξοπλισμένο<text:s/>με<text:s/>αντλίες<text:s/>υγρών<text:s/>καυσίμων,<text:s/>η<text:s/>ανωτέρω<text:s/>Υπηρεσία<text:s/>ενημερώνει<text:s/>άμεσα<text:s/>και<text:s/>εγγράφως<text:s/>τον<text:s/>εκμεταλλευτή<text:s/>του<text:s/>ως<text:s/>άνω<text:s/>πρατηρίου<text:s/>υγρών<text:s/>καυσίμων<text:s/>ή<text:s/>σταθμού<text:s/>αυτοκινήτων<text:s/>δημόσιας<text:s/>χρήσης<text:s/>εξοπλισμένου<text:s/>με<text:s/>αντλίες<text:s/>υγρών<text:s/>καυσίμων,<text:s/>για<text:s/>την<text:s/>υποχρέωση<text:s/>εφαρμογής<text:s/>και<text:s/>εγκατάστασης<text:s/>των<text:s/>ειδικών<text:s/>μέτρων<text:s/>και<text:s/>συσκευών,<text:s/>για<text:s/>την<text:s/>ενίσχυση<text:s/>της<text:s/>ασφαλούς<text:s/>λειτουργίας<text:s/>των<text:s/>εγκαταστάσεων<text:s/>και<text:s/>την<text:s/>ελαχιστοποίηση<text:s/>των<text:s/>κινδύνων<text:s/>που<text:s/>απορρέουν<text:s/>από<text:s/>τη<text:s/>λειτουργία<text:s/>τους,<text:s/>σύμφωνα<text:s/>με<text:s/>τις<text:s/>ανωτέρω<text:s/>υποδείξεις<text:s/>α΄<text:s/>έως<text:s/>και<text:s/>στ΄.<text:s/>Η<text:s/>μη<text:s/>συμμόρφωση<text:s/>του<text:s/>εκμεταλλευτή<text:s/>στην<text:s/>παραπάνω<text:s/>υποχρέωση<text:s/>του<text:s/>προηγούμενου<text:s/>εδαφίου,<text:s/>τιμωρείται<text:s/>με<text:s/>αφαίρεση<text:s/>της<text:s/>άδειας<text:s/>λειτουργίας<text:s/>και<text:s/>με<text:s/>σφράγιση<text:s/>των<text:s/>εγκαταστάσεων,<text:s/>εντός<text:s/>έξι<text:s/>(6)<text:s/>μηνών<text:s/>από<text:s/>την<text:s/>ημερομηνία<text:s/>της<text:s/>έγγραφης<text:s/>ενημέρωσής<text:s/>του.»</text:span></text:p>
      <text:p text:style-name="P335"><text:span text:style-name="T335_1">5.</text:span><text:span text:style-name="T335_2"><text:s/>Στο<text:s/>προτελευταίο<text:s/>εδάφιο<text:s/>της<text:s/>παρ.<text:s/>3<text:s/>του<text:s/>άρθρου<text:s/>11<text:s/>του<text:s/>ν.<text:s/>3897/2010,<text:s/>όπως<text:s/>προστέθηκε<text:s/>με<text:s/>την<text:s/>παρ.<text:s/>1<text:s/>του<text:s/>άρθρου<text:s/>70<text:s/>του<text:s/>ν.<text:s/>4530/2018<text:s/>(Α΄59),<text:s/>η<text:s/>φράση<text:s/>«απομακρύνονται<text:s/>μέσα<text:s/>σε<text:s/>οκτώ<text:s/>(8)<text:s/>έτη<text:s/>από<text:s/>την<text:s/>έναρξη<text:s/>ισχύος<text:s/>του<text:s/>ν.<text:s/>3897/2010.»<text:s/>αντικαθίσταται<text:s/>από<text:s/>την<text:s/>φράση<text:s/>«παύουν<text:s/>να<text:s/>λειτουργούν<text:s/>με<text:s/>προσωρινή<text:s/>ανάκληση<text:s/>της<text:s/>άδειας<text:s/>λειτουργίας<text:s/>τους».</text:span></text:p>
      <text:p text:style-name="P336"><text:span text:style-name="T336_1">6.</text:span><text:span text:style-name="T336_2"><text:s/>Η<text:s/>παρ.<text:s/>2<text:s/>του<text:s/>άρθρου<text:s/>70<text:s/>του<text:s/>ν.<text:s/>4530/2018<text:s/>(Α΄59)<text:s/>καταργείται.</text:span></text:p>
      <text:p text:style-name="P337"><text:span text:style-name="T337_1">7.</text:span><text:span text:style-name="T337_2"><text:s/>Στο<text:s/>τέλος<text:s/>της<text:s/>παρ.<text:s/>7<text:s/>του<text:s/>άρθρου<text:s/>13<text:s/>του<text:s/>π.δ.<text:s/>595/1984<text:s/>(Α΄<text:s/>218),<text:s/>όπως<text:s/>προστέθηκε<text:s/>με<text:s/>την<text:s/>παρ.<text:s/>1<text:s/>του<text:s/>άρθρου<text:s/>23<text:s/>του<text:s/>ν.<text:s/>4439/2016<text:s/>(Α΄<text:s/>222),<text:s/>προστίθεται<text:s/>εδάφιο<text:s/>ως<text:s/>εξής:</text:span></text:p>
      <text:p text:style-name="P338"><text:span text:style-name="T338_1">«Ομοίως,<text:s/>το<text:s/>περίβλημα<text:s/>του<text:s/>αμιγούς<text:s/>διανομέα<text:s/>υγραερίου<text:s/>που<text:s/>πληροί<text:s/>τις<text:s/>απαιτήσεις<text:s/>των<text:s/>Ευρωπαϊκών<text:s/>Οδηγιών<text:s/>αντιεκρηκτικής<text:s/>προστασίας<text:s/>και<text:s/>εξοπλισμού<text:s/>υπό<text:s/>πίεση<text:s/>και<text:s/>διαθέτει<text:s/>Πιστοποιητικό<text:s/>ελέγχου<text:s/>συμμόρφωσης,<text:s/>σύμφωνα<text:s/>με<text:s/>το<text:s/>ΕΝ<text:s/>14678-1:2013,<text:s/>δεν<text:s/>αποτελεί<text:s/>χαρακτηριστικό<text:s/>στοιχείο<text:s/>του<text:s/>πρατηρίου,<text:s/>σύμφωνα<text:s/>με<text:s/>το<text:s/>εδάφιο<text:s/>γγ΄<text:s/>της<text:s/>παραγράφου<text:s/>ζ΄<text:s/>του<text:s/>άρθρου<text:s/>1,<text:s/>για<text:s/>την<text:s/>τήρηση<text:s/>των<text:s/>αποστάσεων<text:s/>ασφαλείας<text:s/>των<text:s/>άρθρων<text:s/>4<text:s/>και<text:s/>5.»</text:span></text:p>
      <text:h text:style-name="P339" text:outline-level="6"><text:span text:style-name="T339_1">Άρθρο<text:s/>21</text:span></text:h>
      <text:h text:style-name="P340" text:outline-level="6"><text:span text:style-name="T340_1">Τροποποίηση<text:s/>διατάξεων<text:s/>για<text:s/>Ε.Δ.Χ.<text:s/>αυτοκίνητα</text:span></text:h>
      <text:p text:style-name="P341"><text:span text:style-name="T341_1">1.</text:span><text:span text:style-name="T341_2"><text:s/>Στην<text:s/>παρ.<text:s/>7<text:s/>του<text:s/>άρθρου<text:s/>91<text:s/>του<text:s/>ν.<text:s/>4070/2012<text:s/>(A΄<text:s/>82)<text:s/>προστίθενται<text:s/>εδάφια<text:s/>ως<text:s/>εξής:</text:span></text:p>
      <text:p text:style-name="P342"><text:span text:style-name="T342_1">«Τα<text:s/>ΕΔΧ-ΕΙΔΜΙΣΘ<text:s/>ΑμΕΑ<text:s/>αποσύρονται<text:s/>από<text:s/>την<text:s/>κυκλοφορία<text:s/>με<text:s/>τη<text:s/>συμπλήρωση<text:s/>είκοσι<text:s/>(20)<text:s/>ετών.<text:s/>Με<text:s/>απόφαση<text:s/>του<text:s/>Υπουργού<text:s/>Υποδομών<text:s/>και<text:s/>Μεταφορών,<text:s/>μπορεί<text:s/>να<text:s/>τροποποιείται<text:s/>ο<text:s/>χρόνος<text:s/>απόσυρσης<text:s/>από<text:s/>την<text:s/>κυκλοφορία.»</text:span></text:p>
      <text:p text:style-name="P343"><text:span text:style-name="T343_1">2.</text:span><text:span text:style-name="T343_2"><text:s/>Στην<text:s/>παρ.<text:s/>1<text:s/>του<text:s/>άρθρου<text:s/>103<text:s/>του<text:s/>ν.<text:s/>4070/2012<text:s/>(Α΄<text:s/>82),<text:s/>όπως<text:s/>το<text:s/>άρθρο<text:s/>αυτό<text:s/>αντικαταστάθηκε<text:s/>με<text:s/>την<text:s/>παρ.<text:s/>1<text:s/>του<text:s/>άρθρου<text:s/>5<text:s/>του<text:s/>ν.<text:s/>4530/2018<text:s/>(Α΄<text:s/>59),<text:s/>προστίθεται<text:s/>εδάφιο<text:s/>ως<text:s/>εξής:</text:span></text:p>
      <text:p text:style-name="P344"><text:span text:style-name="T344_1">«Συνιστάται<text:s/>ανά<text:s/>διετία,<text:s/>μέσα<text:s/>στο<text:s/>πρώτο<text:s/>δίμηνο<text:s/>του<text:s/>πρώτου<text:s/>έτους,<text:s/>στην<text:s/>έδρα<text:s/>κάθε<text:s/>περιφέρειας<text:s/>ή,<text:s/>για<text:s/>τις<text:s/>νησιωτικές<text:s/>περιφέρειες<text:s/>του<text:s/>άρθρου<text:s/>205<text:s/>του<text:s/>ν.<text:s/>3852/2010<text:s/>(Α΄<text:s/>87),<text:s/>σε<text:s/>κάθε<text:s/>Διεύθυνση<text:s/>Μεταφορών<text:s/>και<text:s/>Επικοινωνιών<text:s/>της<text:s/>οικείας<text:s/>περιφέρειας,<text:s/>πειθαρχικό<text:s/>συμβούλιο<text:s/>με<text:s/>διετή<text:s/>θητεία,<text:s/>το<text:s/>οποίο<text:s/>είναι<text:s/>αρμόδιο<text:s/>για<text:s/>τον<text:s/>έλεγχο<text:s/>της<text:s/>τήρησης<text:s/>και<text:s/>την<text:s/>επιβολή<text:s/>κυρώσεων<text:s/>σχετικά<text:s/>με<text:s/>την<text:s/>παράβαση<text:s/>διατάξεων<text:s/>που<text:s/>προβλέπουν<text:s/>πειθαρχικά<text:s/>παραπτώματα<text:s/>των<text:s/>οδηγών,<text:s/>των<text:s/>ιδιοκτητών<text:s/>και<text:s/>των<text:s/>εκμεταλλευτών<text:s/>Ε.Δ.Χ.<text:s/>αυτοκινήτων.<text:s/>Οι<text:s/>παραβάσεις<text:s/>εκδικάζονται<text:s/>από<text:s/>το<text:s/>πειθαρχικό<text:s/>συμβούλιο<text:s/>της<text:s/>έδρας<text:s/>του<text:s/>Ε.Δ.Χ.<text:s/>αυτοκίνητου.»<text:s/>3.<text:s/>Η<text:s/>περίπτωση<text:s/>α΄<text:s/>της<text:s/>παρ.<text:s/>2<text:s/>του<text:s/>άρθρου<text:s/>103<text:s/>του<text:s/>ν.<text:s/>4070/2012,<text:s/>όπως<text:s/>τροποποιήθηκε<text:s/>με<text:s/>την<text:s/>παρ.<text:s/>1<text:s/>του<text:s/>άρθρου<text:s/>5<text:s/>του<text:s/>ν.<text:s/>4530/2018,<text:s/>αντικαθίσταται<text:s/>ως<text:s/>εξής:</text:span></text:p>
      <text:p text:style-name="P345"><text:span text:style-name="T345_1">«α.<text:s/>Δύο<text:s/>(2)<text:s/>εκπροσώπους<text:s/>της<text:s/>Γενικής<text:s/>Διεύθυνσης<text:s/>Μεταφορών<text:s/>και<text:s/>Επικοινωνιών<text:s/>της<text:s/>οικείας<text:s/>περιφέρειας<text:s/>ή<text:s/>δύο<text:s/>(2)<text:s/>εκπροσώπους<text:s/>της<text:s/>Διεύθυνσης<text:s/>Μεταφορών<text:s/>και<text:s/>Επικοινωνιών<text:s/>της<text:s/>οικείας<text:s/>περιφέρειας<text:s/>για<text:s/>τις<text:s/>νησιωτικές<text:s/>περιφέρειες<text:s/>του<text:s/>άρθρου<text:s/>205<text:s/>του<text:s/>ν.3852/2010<text:s/>(Α΄<text:s/>87),<text:s/>με<text:s/>τους<text:s/>αναπληρωτές<text:s/>τους,<text:s/>οι<text:s/>οποίοι<text:s/>ορίζονται<text:s/>από<text:s/>τον<text:s/>Περιφερειάρχη,».</text:span></text:p>
      <text:p text:style-name="P346"><text:span text:style-name="T346_1">4.</text:span><text:span text:style-name="T346_2"><text:s/>Στο<text:s/>τέλος<text:s/>της<text:s/>παρ.<text:s/>1<text:s/>του<text:s/>άρθρου<text:s/>93<text:s/>του<text:s/>ν.<text:s/>4530/2018<text:s/>(Α΄<text:s/>59)<text:s/>προστίθεται<text:s/>εδάφιο<text:s/>ως<text:s/>εξής:</text:span></text:p>
      <text:p text:style-name="P347"><text:span text:style-name="T347_1">«Σε<text:s/>περίπτωση<text:s/>παραχώρησης<text:s/>της<text:s/>εκμετάλλευσης<text:s/>του<text:s/>Ε.Δ.Χ.<text:s/>αυτοκινήτου<text:s/>από<text:s/>τον<text:s/>ιδιοκτήτη<text:s/>σε<text:s/>εκμεταλλευτή,<text:s/>που<text:s/>αποδεικνύεται<text:s/>από<text:s/>σχετική<text:s/>σύμβαση<text:s/>ή<text:s/>συμβολαιογραφική<text:s/>πράξη,<text:s/>οι<text:s/>προβλεπόμενες<text:s/>διοικητικές<text:s/>κυρώσεις<text:s/>και<text:s/>πρόστιμα<text:s/>επιβάλλονται<text:s/>στον<text:s/>εκμεταλλευτή<text:s/>του<text:s/>Ε.Δ.Χ.<text:s/>αυτοκινήτου<text:s/>και<text:s/>όχι<text:s/>στον<text:s/>ιδιοκτήτη<text:s/>αυτού.»</text:span></text:p>
      <text:h text:style-name="P348" text:outline-level="6"><text:span text:style-name="T348_1">Άρθρο<text:s/>22</text:span></text:h>
      <text:h text:style-name="P349" text:outline-level="6"><text:span text:style-name="T349_1">Σχέδιο<text:s/>Βιώσιμης<text:s/>Αστικής<text:s/>Κινητικότητας</text:span></text:h>
      <text:p text:style-name="P350"><text:span text:style-name="T350_1">1.</text:span><text:span text:style-name="T350_2"><text:s/>Σχέδιο<text:s/>Βιώσιμης<text:s/>Αστικής<text:s/>Κινητικότητας<text:s/>(ΣΒΑΚ)<text:s/>είναι<text:s/>το<text:s/>στρατηγικό<text:s/>σχέδιο<text:s/>που<text:s/>καταρτίζεται<text:s/>με<text:s/>σκοπό<text:s/>τη<text:s/>βελτίωση<text:s/>της<text:s/>ποιότητας<text:s/>ζωής<text:s/>στις<text:s/>αστικές<text:s/>περιοχές<text:s/>και<text:s/>τα<text:s/>περίχωρά<text:s/>τους<text:s/>και<text:s/>την<text:s/>ικανοποίηση<text:s/>των<text:s/>αναγκών<text:s/>για<text:s/>την<text:s/>κινητικότητα<text:s/>των<text:s/>ανθρώπων<text:s/>και<text:s/>τη<text:s/>μεταφορά<text:s/>αγαθών<text:s/>στις<text:s/>περιοχές<text:s/>αυτές.<text:s/>Το<text:s/>ΣΒΑΚ<text:s/>στηρίζεται<text:s/>στις<text:s/>υφιστάμενες<text:s/>πρακτικές<text:s/>πολεοδομικού<text:s/>και<text:s/>κυκλοφοριακού<text:s/>σχεδι-<text:s/>ασμού,<text:s/>στα<text:s/>εγκεκριμένα<text:s/>πολεοδομικά<text:s/>σχέδια<text:s/>όλων<text:s/>των<text:s/>βαθμίδων<text:s/>(Γενικά<text:s/>Πολεοδομικά<text:s/>Σχέδια,<text:s/>Τοπικά<text:s/>Χωρικά<text:s/>Σχέδια,<text:s/>ΓΠΣ/ΤΧΣ)<text:s/>και<text:s/>Πολεοδομικές<text:s/>Μελέτες<text:s/>Επέκτασης<text:s/>Αναθεώρησης<text:s/>ή<text:s/>Τοπικά<text:s/>Σχέδια<text:s/>Εφαρμογής<text:s/>(ΠΜΕΑ/ΤΣΕ),<text:s/>καθώς<text:s/>και<text:s/>όλες<text:s/>τις<text:s/>στρατηγικές<text:s/>μελέτες<text:s/>που<text:s/>συσχετίζονται<text:s/>με<text:s/>αυτά<text:s/>(Επιχειρησιακό<text:s/>Σχέδιο<text:s/>Ο.Τ.Α.,<text:s/>ΣΒΑΑ,<text:s/>ΣΟΑΠ,<text:s/>ΟΧΕ,<text:s/>ΣΔΑΕ,<text:s/>Τοπικά<text:s/>Σχέδια<text:s/>Προσαρμογής<text:s/>στην<text:s/>Κλιματική<text:s/>Αλλαγή,<text:s/>ΣΔΑΕΚ,<text:s/>ΤοΣΔΑ,<text:s/>Αναπτυξιακές<text:s/>μελέτες)<text:s/>και<text:s/>ενσωματώνει<text:s/>επιμέρους<text:s/>τομεακές<text:s/>πολιτικές,<text:s/>αναπτύσσει<text:s/>και<text:s/>προωθεί<text:s/>συμμετοχικές<text:s/>διαδικασίες<text:s/>για<text:s/>την<text:s/>επιλογή<text:s/>των<text:s/>μέτρων<text:s/>παρέμβασης<text:s/>και<text:s/>περιλαμβάνει<text:s/>μεθόδους<text:s/>παρακολούθησης<text:s/>και<text:s/>αξιολόγησής<text:s/>τους.<text:s/>Το<text:s/>ΣΒΑΚ<text:s/>σχεδιάζεται<text:s/>και<text:s/>καταρτίζεται<text:s/>με<text:s/>ορίζοντα<text:s/>δεκαετίας<text:s/>στο<text:s/>πλαίσιο<text:s/>σχεδιασμού<text:s/>και<text:s/>ανάπτυξης<text:s/>της<text:s/>βιωσιμότητας<text:s/>του<text:s/>αστικού<text:s/>χώρου,<text:s/>με<text:s/>κριτήρια<text:s/>κοινωνικά,<text:s/>οικονομικά<text:s/>και<text:s/>περιβαλλοντικά<text:s/>και<text:s/>καλύπτει<text:s/>όλους<text:s/>τους<text:s/>τρόπους<text:s/>και<text:s/>τα<text:s/>μέσα<text:s/>μεταφοράς<text:s/>στην<text:s/>περιοχή<text:s/>παρέμβασης,<text:s/>ώστε<text:s/>η<text:s/>κινητικότητα<text:s/>των<text:s/>πολιτών<text:s/>και<text:s/>οι<text:s/>αστικές<text:s/>μεταφορές<text:s/>να<text:s/>καθίστανται<text:s/>λειτουργικές<text:s/>και<text:s/>βιώσιμες<text:s/>για<text:s/>το<text:s/>σύνολο<text:s/>των<text:s/>χρηστών.<text:s/>Κατά<text:s/>την<text:s/>κατάρτιση<text:s/>του<text:s/>ΣΒΑΚ<text:s/>εξετάζονται,<text:s/>ιδίως,<text:s/>θέματα<text:s/>που<text:s/>αφορούν<text:s/>δημόσιες<text:s/>μεταφορές,<text:s/>μη<text:s/>μηχανοκίνητα<text:s/>μέσα<text:s/>(πεζή<text:s/>μετακίνηση,<text:s/>ποδήλατο),<text:s/>συνδυασμένες<text:s/>μεταφορές,<text:s/>οδική<text:s/>ασφάλεια,<text:s/>διαχείριση<text:s/>κυκλοφορίας<text:s/>και<text:s/>στάθμευσης,<text:s/>αστική<text:s/>εφοδιαστική<text:s/>αλυσίδα,<text:s/>διαχείριση<text:s/>κινητικότητας<text:s/>και<text:s/>ευφυή<text:s/>συστήματα<text:s/>μεταφορών,<text:s/>κίνητρα<text:s/>και<text:s/>αντικίνητρα<text:s/>για<text:s/>τους<text:s/>πολίτες,<text:s/>πρόσβαση<text:s/>στις<text:s/>θαλάσσιες<text:s/>και<text:s/>εναέριες<text:s/>μεταφορές,<text:s/>προώθηση<text:s/>της<text:s/>ηλεκτροκίνησης,<text:s/>βιοκλιματικό<text:s/>σχεδιασμό<text:s/>του<text:s/>δημόσιου<text:s/>χώρου,<text:s/>και<text:s/>δίδεται<text:s/>έμφαση<text:s/>στη<text:s/>διεύρυνση<text:s/>των<text:s/>δικτύων<text:s/>ήπιας<text:s/>κυκλοφορίας<text:s/>σε<text:s/>συνδυασμό<text:s/>με<text:s/>την<text:s/>αντίστοιχη<text:s/>διεύρυνση<text:s/>των<text:s/>δικτύων<text:s/>των<text:s/>ελεύθερων,<text:s/>κοινόχρηστων<text:s/>-<text:s/>κοινωφελών,<text:s/>αστικών<text:s/>χώρων,<text:s/>συνδυάζοντας<text:s/>την<text:s/>πεζή<text:s/>κινητικότητα<text:s/>με<text:s/>δίκτυα<text:s/>πράσινων<text:s/>υποδομών,<text:s/>των<text:s/>δικτύων<text:s/>νερού<text:s/>(ρέματα,<text:s/>ποτάμια,<text:s/>παράκτιες<text:s/>ζώνες)<text:s/>και<text:s/>διαδρομών<text:s/>και<text:s/>την<text:s/>ολοκληρωμένη<text:s/>διαχείριση<text:s/>του<text:s/>δημόσιου<text:s/>χώρου.<text:s/>Στο<text:s/>ΣΒΑΚ<text:s/>συνεκτιμώνται<text:s/>στρατηγικά<text:s/>κείμενα<text:s/>και<text:s/>εθνικές<text:s/>πολιτικές<text:s/>που<text:s/>αφορούν,<text:s/>ιδίως,<text:s/>την<text:s/>ανάπτυξη<text:s/>των<text:s/>μεταφορών,<text:s/>την<text:s/>προώθηση<text:s/>της<text:s/>βιώσιμης<text:s/>κινητικότητας,<text:s/>την<text:s/>οδική<text:s/>ασφάλεια<text:s/>και<text:s/>την<text:s/>επίτευξη<text:s/>των<text:s/>στόχων<text:s/>βιώσιμης<text:s/>ανάπτυξης,<text:s/>τις<text:s/>στρατηγικές<text:s/>και<text:s/>κατευθύνσεις<text:s/>του<text:s/>ολοκληρωμένου<text:s/>χωρικού<text:s/>σχεδιασμού<text:s/>και<text:s/>αστικής<text:s/>αναζωογόνησης,<text:s/>καθώς<text:s/>και<text:s/>της<text:s/>συνεργατικής<text:s/>και<text:s/>κυκλικής<text:s/>οικονομίας<text:s/>για<text:s/>τα<text:s/>θέματα<text:s/>μεταφορών.</text:span></text:p>
      <text:p text:style-name="P351"><text:span text:style-name="T351_1">2.</text:span><text:span text:style-name="T351_2"><text:s/>Το<text:s/>ΣΒΑΚ<text:s/>περιλαμβάνει:</text:span></text:p>
      <text:p text:style-name="P352"><text:span text:style-name="T352_1">α)</text:span><text:span text:style-name="T352_2"><text:tab/></text:span><text:span text:style-name="T352_3">τα<text:s/>επιμέρους<text:s/>στάδια<text:s/>ανάπτυξής<text:s/>του,<text:s/>στα<text:s/>οποία<text:s/>περιγράφονται<text:s/>οι<text:s/>συμμετοχικές<text:s/>διαδικασίες<text:s/>με<text:s/>φορείς<text:s/>και<text:s/>πολίτες,<text:s/>προσδιορίζονται<text:s/>τα<text:s/>εμπλεκόμενα<text:s/>μέρη,<text:s/>ο<text:s/>ρόλος<text:s/>και<text:s/>ο<text:s/>τρόπος<text:s/>συνεργασίας<text:s/>τους,<text:s/>αναλύεται<text:s/>η<text:s/>υφιστάμενη<text:s/>κατάσταση,<text:s/>τίθενται<text:s/>προτεραιότητες<text:s/>και<text:s/>στόχοι,<text:s/>αναπτύσσονται<text:s/>εναλλακτικά<text:s/>σενάρια<text:s/>κινητικότητας,<text:s/>λαμβά-<text:s/>νοντας<text:s/>υπόψη<text:s/>τα<text:s/>δομικά<text:s/>σχέδια<text:s/>χωρικής<text:s/>οργάνωσης<text:s/>των<text:s/>ΓΠΣ<text:s/>ή<text:s/>ΤΧΣ<text:s/>και<text:s/>τα<text:s/>αντίστοιχα<text:s/>σενάρια<text:s/>χωρικής<text:s/>ανάπτυξης,<text:s/>καθώς<text:s/>και<text:s/>τα<text:s/>υπόλοιπα<text:s/>προαναφερόμενα<text:s/>στρατηγικά<text:s/>σχέδια<text:s/>της<text:s/>παραγράφου<text:s/>1,<text:s/>καθώς<text:s/>και<text:s/>η<text:s/>μεθοδολογία<text:s/>επιλογής<text:s/>του<text:s/>αποδοτικότερου,</text:span></text:p>
      <text:p text:style-name="P353"><text:span text:style-name="T353_1">β)</text:span><text:span text:style-name="T353_2"><text:tab/></text:span><text:span text:style-name="T353_3">τα<text:s/>μέτρα<text:s/>ή<text:s/>έργα<text:s/>ή<text:s/>δράσεις<text:s/>που<text:s/>προτείνονται<text:s/>προς<text:s/>υλοποίηση,<text:s/>τα<text:s/>οποία<text:s/>αφορούν<text:s/>είτε<text:s/>ρυθμίσεις<text:s/>πολεοδο-<text:s/>μικού<text:s/>χαρακτήρα,<text:s/>όπως<text:s/>χρήσεις<text:s/>γης<text:s/>και<text:s/>ρυμοτομικές<text:s/>ρυθμίσεις,<text:s/>είτε<text:s/>έργα<text:s/>υποδομών<text:s/>είτε<text:s/>παρεμβάσεις<text:s/>για<text:s/>την<text:s/>αναβάθμιση<text:s/>της<text:s/>λειτουργίας<text:s/>των<text:s/>συστημάτων<text:s/>μεταφορών,<text:s/>και<text:s/>κάθε<text:s/>είδους<text:s/>δράσεις<text:s/>ή<text:s/>πρωτοβουλίες<text:s/>που<text:s/>συμβάλουν<text:s/>στην<text:s/>προώθηση<text:s/>της<text:s/>βιώσιμης<text:s/>αστικής<text:s/>κινητικότητας.<text:s/>Τα<text:s/>προτεινόμενα<text:s/>μέτρα<text:s/>λαμβάνουν<text:s/>υπόψη<text:s/>τις<text:s/>υφιστάμενες<text:s/>και<text:s/>προωθούμενες<text:s/>χωρικές,<text:s/>κυκλοφοριακές<text:s/>και<text:s/>συγκοινωνιακές<text:s/>ρυθμίσεις,<text:s/>καθώς<text:s/>και<text:s/>μελέτες<text:s/>που<text:s/>αφορούν<text:s/>την<text:s/>περιοχή<text:s/>παρέμβασης,</text:span></text:p>
      <text:p text:style-name="P354"><text:span text:style-name="T354_1">γ)</text:span><text:span text:style-name="T354_2"><text:tab/></text:span><text:span text:style-name="T354_3">το<text:s/>σχέδιο<text:s/>δράσης,<text:s/>το<text:s/>οποίο<text:s/>περιγράφει<text:s/>τον<text:s/>ενδεικτικό<text:s/>προϋπολογισμό,<text:s/>τις<text:s/>πιθανές<text:s/>πηγές<text:s/>χρηματοδότησης,<text:s/>τους<text:s/>πιθανούς<text:s/>φορείς<text:s/>υλοποίησης<text:s/>των<text:s/>προτεινόμενων<text:s/>μέτρων<text:s/>παρέμβασης,<text:s/>καθώς<text:s/>και<text:s/>ενδεικτικό<text:s/>χρονοδιάγραμμα<text:s/>υλοποίησής<text:s/>τους<text:s/>και,</text:span></text:p>
      <text:p text:style-name="P355"><text:span text:style-name="T355_1">δ)</text:span><text:span text:style-name="T355_2"><text:tab/></text:span><text:span text:style-name="T355_3">η<text:s/>μεθοδολογία<text:s/>παρακολούθησης<text:s/>της<text:s/>εφαρμογής<text:s/>των<text:s/>μέτρων<text:s/>και<text:s/>της<text:s/>αξιολόγησης<text:s/>της<text:s/>υλοποίησής<text:s/>τους.</text:span></text:p>
      <text:p text:style-name="P356"><text:span text:style-name="T356_1">3.</text:span><text:span text:style-name="T356_2"><text:s/>Ως<text:s/>«Ολοκληρωμένα<text:s/>ΣΒΑΚ»<text:s/>χαρακτηρίζονται<text:s/>από<text:s/>την<text:s/>αρμόδια<text:s/>υπηρεσία<text:s/>του<text:s/>Υπουργείου<text:s/>Υποδομών<text:s/>και<text:s/>Μεταφορών<text:s/>τα<text:s/>ΣΒΑΚ,<text:s/>για<text:s/>τα<text:s/>οποία<text:s/>κατά<text:s/>την<text:s/>κατάρτισή<text:s/>τους<text:s/>έχουν<text:s/>ολοκληρωθεί<text:s/>τα<text:s/>εξής:</text:span></text:p>
      <text:p text:style-name="P357"><text:span text:style-name="T357_1">α)</text:span><text:span text:style-name="T357_2"><text:tab/></text:span><text:span text:style-name="T357_3">συγκρότηση<text:s/>της<text:s/>Ομάδας<text:s/>Εργασίας<text:s/>της<text:s/>παραγράφου<text:s/>6,</text:span></text:p>
      <text:p text:style-name="P358"><text:span text:style-name="T358_1">β)</text:span><text:span text:style-name="T358_2"><text:tab/></text:span><text:span text:style-name="T358_3">ορισμός<text:s/>του<text:s/>δικτύου<text:s/>φορέων<text:s/>της<text:s/>παραγράφου<text:s/>7,<text:s/>γ)<text:s/>υπογραφή<text:s/>του<text:s/>συμφώνου<text:s/>συμμετοχής<text:s/>της<text:s/>παραγράφου<text:s/>8,</text:span></text:p>
      <text:p text:style-name="P359"><text:span text:style-name="T359_1">δ)</text:span><text:span text:style-name="T359_2"><text:tab/></text:span><text:span text:style-name="T359_3">δημιουργία<text:s/>ιστοσελίδας<text:s/>της<text:s/>περίπτωσης<text:s/>δ΄<text:s/>της<text:s/>παραγράφου<text:s/>5,</text:span></text:p>
      <text:p text:style-name="P360"><text:span text:style-name="T360_1">ε)</text:span><text:span text:style-name="T360_2"><text:tab/></text:span><text:span text:style-name="T360_3">υλοποίηση<text:s/>των<text:s/>σταδίων<text:s/>ανάπτυξης,<text:s/>όπως<text:s/>αυτά<text:s/>εξειδικεύονται<text:s/>στην<text:s/>απόφαση<text:s/>της<text:s/>παραγράφου<text:s/>12,</text:span></text:p>
      <text:p text:style-name="P361"><text:span text:style-name="T361_1">στ)</text:span><text:span text:style-name="T361_2"><text:tab/></text:span><text:span text:style-name="T361_3">κατάρτιση<text:s/>του<text:s/>σχεδίου<text:s/>δράσης<text:s/>και<text:s/>της<text:s/>μεθοδολογίας<text:s/>παρακολούθησης<text:s/>και<text:s/>αξιολόγησης<text:s/>των<text:s/>μέτρων<text:s/>των<text:s/>περιπτώσεων<text:s/>γ΄<text:s/>και<text:s/>δ΄<text:s/>της<text:s/>παραγράφου<text:s/>2.</text:span></text:p>
      <text:p text:style-name="P362"><text:span text:style-name="T362_1">4.</text:span><text:span text:style-name="T362_2"><text:s/>Ως<text:s/>«Περιοχή<text:s/>Παρέμβασης<text:s/>του<text:s/>ΣΒΑΚ»<text:s/>ορίζεται<text:s/>περιοχή<text:s/>εντός<text:s/>των<text:s/>διοικητικών<text:s/>ορίων<text:s/>του<text:s/>φορέα<text:s/>εκπόνησης<text:s/>της<text:s/>παραγράφου<text:s/>5.<text:s/>Η<text:s/>περιοχή<text:s/>παρέμβασης<text:s/>μπορεί<text:s/>να<text:s/>εκτείνεται<text:s/>και<text:s/>πέραν<text:s/>των<text:s/>διοικητικών<text:s/>ορίων<text:s/>του<text:s/>φορέα<text:s/>εκπόνησης,<text:s/>όπου<text:s/>αυτό<text:s/>κρίνεται<text:s/>αναγκαίο<text:s/>προς<text:s/>εξυπηρέτηση<text:s/>των<text:s/>πραγματικών<text:s/>αναγκών<text:s/>κινητικότητας,<text:s/>ιδίως<text:s/>όταν<text:s/>πρόκειται<text:s/>για<text:s/>πολεοδομικό<text:s/>συγκρότημα<text:s/>αποτελού-<text:s/>μενο<text:s/>από<text:s/>περισσότερους<text:s/>του<text:s/>ενός<text:s/>Ο.Τ.Α.<text:s/>ή<text:s/>όταν<text:s/>υπάρχουν<text:s/>έντονες<text:s/>ανάγκες<text:s/>περιαστικών<text:s/>μετακινήσεων.<text:s/>Σε<text:s/>αυτή<text:s/>την<text:s/>περίπτωση,<text:s/>ο<text:s/>φορέας<text:s/>εκπόνησης<text:s/>υποχρεούται<text:s/>να<text:s/>απευθύνει<text:s/>σε<text:s/>όλους<text:s/>τους<text:s/>Ο.Τ.Α.<text:s/>α΄<text:s/>βαθμού<text:s/>της<text:s/>περιοχής<text:s/>παρέμβασης<text:s/>πρόσκληση<text:s/>συμμετοχής<text:s/>στο<text:s/>δίκτυο<text:s/>φορέων<text:s/>της<text:s/>παραγράφου<text:s/>7.</text:span></text:p>
      <text:p text:style-name="P363"><text:span text:style-name="T363_1">5.</text:span><text:span text:style-name="T363_2"><text:s/>Φορέας<text:s/>εκπόνησης<text:s/>του<text:s/>ΣΒΑΚ<text:s/>ορίζεται<text:s/>ο<text:s/>Ο.Τ.Α.<text:s/>α΄<text:s/>ή<text:s/>β΄<text:s/>βαθμού<text:s/>που<text:s/>είναι<text:s/>αρμόδιος<text:s/>για<text:s/>την<text:s/>περιοχή<text:s/>παρέμβασης,<text:s/>όπως<text:s/>αυτή<text:s/>ορίζεται<text:s/>στην<text:s/>παράγραφο<text:s/>4<text:s/>ή<text:s/>ο<text:s/>σύνδεσμος<text:s/>δύο<text:s/>ή<text:s/>περισσοτέρων<text:s/>Ο.Τ.Α.<text:s/>α΄<text:s/>βαθμού<text:s/>που<text:s/>συνιστάται<text:s/>κατά<text:s/>τις<text:s/>κείμενες<text:s/>διατάξεις<text:s/>για<text:s/>την<text:s/>κατάρτιση<text:s/>ενιαίου<text:s/>ΣΒΑΚ<text:s/>στην<text:s/>περιοχή<text:s/>αρμοδιότητάς<text:s/>τους<text:s/>ή<text:s/>τέλος,<text:s/>η<text:s/>Περιφερειακή<text:s/>Ένωση<text:s/>Δήμων<text:s/>(ΠΕΔ).<text:s/>Έργο<text:s/>του<text:s/>φορέα<text:s/>εκπόνησης<text:s/>είναι:</text:span></text:p>
      <text:p text:style-name="P364"><text:span text:style-name="T364_1">α)</text:span><text:span text:style-name="T364_2"><text:tab/></text:span><text:span text:style-name="T364_3">η<text:s/>συγκρότηση<text:s/>της<text:s/>ομάδας<text:s/>εργασίας<text:s/>της<text:s/>παραγράφου<text:s/>6<text:s/>για<text:s/>την<text:s/>κατάρτιση<text:s/>του<text:s/>ΣΒΑΚ,</text:span></text:p>
      <text:p text:style-name="P365"><text:span text:style-name="T365_1">β)</text:span><text:span text:style-name="T365_2"><text:tab/></text:span><text:span text:style-name="T365_3">η<text:s/>πρόσκληση<text:s/>των<text:s/>κατά<text:s/>περίπτωση<text:s/>ενδιαφερόμενων<text:s/>μερών<text:s/>για<text:s/>συμμετοχή<text:s/>στο<text:s/>δίκτυο<text:s/>φορέων<text:s/>της<text:s/>παραγράφου<text:s/>7,</text:span></text:p>
      <text:p text:style-name="P366"><text:span text:style-name="T366_1">γ)</text:span><text:span text:style-name="T366_2"><text:tab/></text:span><text:span text:style-name="T366_3">η<text:s/>υπογραφή<text:s/>του<text:s/>συμφώνου<text:s/>συμμετοχής<text:s/>της<text:s/>παραγράφου<text:s/>8<text:s/>και<text:s/>η<text:s/>κοινοποίησή<text:s/>του<text:s/>στις<text:s/>αρμόδιες<text:s/>υπηρεσίες,<text:s/>για<text:s/>αρχειοθέτηση<text:s/>και<text:s/>ανάρτηση<text:s/>στη<text:s/>σχετική<text:s/>ιστοσελίδα,</text:span></text:p>
      <text:p text:style-name="P367"><text:span text:style-name="T367_1">δ)</text:span><text:span text:style-name="T367_2"><text:tab/></text:span><text:span text:style-name="T367_3">η<text:s/>δημιουργία<text:s/>ιστοσελίδας<text:s/>αναφορικά<text:s/>με<text:s/>το<text:s/>ΣΒΑΚ<text:s/>που<text:s/>καταρτίζει,<text:s/>στην<text:s/>οποία<text:s/>αναρτάται<text:s/>κάθε<text:s/>σχετική<text:s/>πληροφορία,<text:s/>συμπεριλαμβανομένου<text:s/>του<text:s/>συμφώνου<text:s/>συμμετοχής,<text:s/>καθώς<text:s/>και<text:s/>απόψεις<text:s/>των<text:s/>πολιτών<text:s/>ή/και<text:s/>όλων<text:s/>των<text:s/>εμπλεκόμενων<text:s/>μερών,</text:span></text:p>
      <text:p text:style-name="P368"><text:span text:style-name="T368_1">ε)</text:span><text:span text:style-name="T368_2"><text:tab/></text:span><text:span text:style-name="T368_3">η<text:s/>κοινοποίηση<text:s/>του<text:s/>ΣΒΑΚ<text:s/>στις<text:s/>αρμόδιες<text:s/>υπηρεσίες<text:s/>της<text:s/>παραγράφου<text:s/>9<text:s/>και<text:s/>η<text:s/>έγκρισή<text:s/>του<text:s/>από<text:s/>τα<text:s/>αρμόδια<text:s/>όργανα<text:s/>του<text:s/>φορέα<text:s/>εκπόνησης,</text:span></text:p>
      <text:p text:style-name="P369"><text:span text:style-name="T369_1">στ)</text:span><text:span text:style-name="T369_2"><text:tab/></text:span><text:span text:style-name="T369_3">η<text:s/>υλοποίηση<text:s/>και<text:s/>η<text:s/>παρακολούθηση<text:s/>εφαρμογής<text:s/>των<text:s/>μέτρων<text:s/>που<text:s/>προτείνονται<text:s/>στο<text:s/>ΣΒΑΚ,</text:span></text:p>
      <text:p text:style-name="P370"><text:span text:style-name="T370_1">ζ)</text:span><text:span text:style-name="T370_2"><text:tab/></text:span><text:span text:style-name="T370_3">η<text:s/>αξιολόγηση<text:s/>των<text:s/>μέτρων<text:s/>παρέμβασης<text:s/>του<text:s/>ΣΒΑΚ<text:s/>και<text:s/>η<text:s/>σύνταξη<text:s/>της<text:s/>σχετικής<text:s/>διετούς<text:s/>έκθεσης<text:s/>προόδου<text:s/>με<text:s/>ανάρτησή<text:s/>της<text:s/>στην<text:s/>οικεία<text:s/>ιστοσελίδα,</text:span></text:p>
      <text:p text:style-name="P371"><text:span text:style-name="T371_1">η)</text:span><text:span text:style-name="T371_2"><text:tab/></text:span><text:span text:style-name="T371_3">η<text:s/>επικαιροποίηση<text:s/>του<text:s/>σχεδίου<text:s/>δράσης,<text:s/>όποτε<text:s/>κρί-<text:s/>νεται<text:s/>αναγκαίο,</text:span></text:p>
      <text:p text:style-name="P372"><text:span text:style-name="T372_1">θ)</text:span><text:span text:style-name="T372_2"><text:tab/></text:span><text:span text:style-name="T372_3">η<text:s/>αναθεώρηση<text:s/>του<text:s/>ΣΒΑΚ<text:s/>σύμφωνα<text:s/>με<text:s/>την<text:s/>παράγραφο<text:s/>10,</text:span></text:p>
      <text:p text:style-name="P373"><text:span text:style-name="T373_1">ι)</text:span><text:span text:style-name="T373_2"><text:tab/></text:span><text:span text:style-name="T373_3">η<text:s/>κοινοποίηση<text:s/>των<text:s/>εκθέσεων<text:s/>προόδου<text:s/>και<text:s/>των<text:s/>επι-<text:s/>καιροποιημένων<text:s/>σχεδίων<text:s/>δράσης<text:s/>της<text:s/>παραγράφου<text:s/>2<text:s/>στους<text:s/>φορείς<text:s/>του<text:s/>τρίτου<text:s/>εδαφίου<text:s/>της<text:s/>παραγράφου<text:s/>8,</text:span></text:p>
      <text:p text:style-name="P374"><text:span text:style-name="T374_1">ια)</text:span><text:span text:style-name="T374_2"><text:tab/></text:span><text:span text:style-name="T374_3">η<text:s/>γραμματειακή<text:s/>υποστήριξη<text:s/>της<text:s/>ομάδας<text:s/>εργασίας<text:s/>της<text:s/>παραγράφου<text:s/>6,</text:span></text:p>
      <text:p text:style-name="P375"><text:span text:style-name="T375_1">ιβ)</text:span><text:span text:style-name="T375_2"><text:tab/></text:span><text:span text:style-name="T375_3">η<text:s/>ανάθεση<text:s/>και<text:s/>εκτέλεση<text:s/>δημόσιων<text:s/>συμβάσεων<text:s/>εκπόνησης<text:s/>μελετών<text:s/>ή<text:s/>παροχής<text:s/>υπηρεσιών<text:s/>για<text:s/>την<text:s/>κατάρτιση<text:s/>του<text:s/>ΣΒΑΚ.</text:span></text:p>
      <text:p text:style-name="P376"><text:span text:style-name="T376_1">6.</text:span><text:span text:style-name="T376_2"><text:s/>Η<text:s/>ομάδα<text:s/>εργασίας<text:s/>στελεχώνεται<text:s/>από<text:s/>υπαλλήλους<text:s/>του<text:s/>αρμόδιου<text:s/>φορέα<text:s/>εκπόνησης<text:s/>της<text:s/>παραγράφου<text:s/>5<text:s/>και<text:s/>επικουρικά,<text:s/>από<text:s/>στελέχη<text:s/>του<text:s/>δικτύου<text:s/>φορέων<text:s/>της<text:s/>παραγράφου<text:s/>7<text:s/>με<text:s/>γνώση<text:s/>και<text:s/>εμπειρία<text:s/>του<text:s/>αντικειμένου.<text:s/>Η<text:s/>ομάδα<text:s/>εργασίας,<text:s/>εφόσον<text:s/>προκύψουν<text:s/>ιδιαίτερες<text:s/>ανάγκες,<text:s/>μπορεί<text:s/>να<text:s/>στελεχωθεί,<text:s/>κατά<text:s/>τις<text:s/>κείμενες<text:s/>διατάξεις<text:s/>και<text:s/>από<text:s/>εξειδικευμένα<text:s/>στελέχη<text:s/>ή<text:s/>και<text:s/>εξωτερικούς<text:s/>συνεργάτες.<text:s/>Η<text:s/>ομάδα<text:s/>εργασίας<text:s/>είναι<text:s/>αρμόδια<text:s/>για:</text:span></text:p>
      <text:p text:style-name="P377"><text:span text:style-name="T377_1">α)</text:span><text:span text:style-name="T377_2"><text:tab/></text:span><text:span text:style-name="T377_3">την<text:s/>κατάρτιση<text:s/>του<text:s/>ΣΒΑΚ,</text:span></text:p>
      <text:p text:style-name="P378"><text:span text:style-name="T378_1">β)</text:span><text:span text:style-name="T378_2"><text:tab/></text:span><text:span text:style-name="T378_3">την<text:s/>εισήγηση<text:s/>πρόσκλησης<text:s/>υποψήφιων<text:s/>συμμετεχό-<text:s/>ντων<text:s/>του<text:s/>δικτύου<text:s/>φορέων<text:s/>στον<text:s/>φορέα<text:s/>εκπόνησης<text:s/>και<text:s/>τη<text:s/>διοργάνωση<text:s/>προπαρασκευαστικών<text:s/>συναντήσεων<text:s/>με<text:s/>αυτούς,</text:span></text:p>
      <text:p text:style-name="P379"><text:span text:style-name="T379_1">γ)</text:span><text:span text:style-name="T379_2"><text:tab/></text:span><text:span text:style-name="T379_3">τη<text:s/>συλλογή<text:s/>των<text:s/>διαθέσιμων<text:s/>στοιχείων<text:s/>που<text:s/>απαιτούνται<text:s/>για<text:s/>την<text:s/>κατάρτιση<text:s/>του<text:s/>ΣΒΑΚ,</text:span></text:p>
      <text:p text:style-name="P380"><text:span text:style-name="T380_1">δ)</text:span><text:span text:style-name="T380_2"><text:tab/></text:span><text:span text:style-name="T380_3">τη<text:s/>συνεργασία<text:s/>με<text:s/>τρίτα<text:s/>μέρη<text:s/>για<text:s/>την<text:s/>εκπόνηση<text:s/>επιμέρους<text:s/>μελετών<text:s/>του<text:s/>ΣΒΑΚ,<text:s/>όπου<text:s/>αυτές<text:s/>απαιτούνται,<text:s/>ε)<text:s/>τη<text:s/>συνεργασία<text:s/>με<text:s/>το<text:s/>δίκτυο<text:s/>φορέων<text:s/>της<text:s/>παραγράφου<text:s/>7<text:s/>για<text:s/>την<text:s/>κατάρτιση<text:s/>του<text:s/>ΣΒΑΚ.</text:span></text:p>
      <text:p text:style-name="P381"><text:span text:style-name="T381_1">7.</text:span><text:span text:style-name="T381_2"><text:s/>Δίκτυο<text:s/>φορέων<text:s/>ορίζεται<text:s/>το<text:s/>συλλογικό<text:s/>όργανο<text:s/>όλων<text:s/>των<text:s/>εμπλεκόμενων<text:s/>μερών,<text:s/>όπως<text:s/>όμοροι<text:s/>Ο.Τ.Α.<text:s/>α΄<text:s/>βαθμού<text:s/>ή<text:s/>Ο.Τ.Α.<text:s/>β΄<text:s/>βαθμού,<text:s/>Αποκεντρωμένες<text:s/>Διοικήσεις,<text:s/>φορείς<text:s/>παροχής<text:s/>συγκοινωνιακού<text:s/>έργου,<text:s/>αρμόδια<text:s/>επιμελητήρια,<text:s/>εμπορικές<text:s/>και<text:s/>επαγγελματικές<text:s/>ενώσεις<text:s/>και<text:s/>περιβαλλοντικοί<text:s/>σύλλογοι,<text:s/>κατά<text:s/>το<text:s/>περιεχόμενο<text:s/>του<text:s/>ΣΒΑΚ.<text:s/>Κάθε<text:s/>εμπλεκόμενο<text:s/>μέρος<text:s/>συμμετέχει<text:s/>στις<text:s/>εργασίες<text:s/>του<text:s/>δικτύου<text:s/>φορέων<text:s/>με<text:s/>έναν<text:s/>εκπρόσωπο<text:s/>και<text:s/>τον<text:s/>αναπληρωτή<text:s/>του.<text:s/>Η<text:s/>συμμετοχή<text:s/>στο<text:s/>δίκτυο<text:s/>φορέων<text:s/>είναι<text:s/>εθελοντική<text:s/>και<text:s/>η<text:s/>απουσία<text:s/>εκπροσώπων<text:s/>κάτω<text:s/>του<text:s/>50%<text:s/>δεν<text:s/>παρακωλύει<text:s/>τη<text:s/>λειτουργία<text:s/>του<text:s/>και<text:s/>τη<text:s/>λήψη<text:s/>αποφάσεων,<text:s/>εφ’<text:s/>όσον<text:s/>έχουν<text:s/>εγκαίρως<text:s/>ειδοποιηθεί<text:s/>για<text:s/>τη<text:s/>σύγκληση<text:s/>των<text:s/>συνεδριάσεών<text:s/>του.</text:span></text:p>
      <text:p text:style-name="P382"><text:span text:style-name="T382_1">8.</text:span><text:span text:style-name="T382_2"><text:s/>Σύμφωνο<text:s/>συμμετοχής:<text:s/>καταρτίζεται<text:s/>για<text:s/>τον<text:s/>σκοπό<text:s/>της<text:s/>συνεργασίας<text:s/>μεταξύ<text:s/>του<text:s/>φορέα<text:s/>εκπόνησης<text:s/>ΣΒΑΚ<text:s/>και<text:s/>του<text:s/>δικτύου<text:s/>φορέων<text:s/>και<text:s/>περιγράφει<text:s/>τη<text:s/>συμβολή<text:s/>όλων<text:s/>των<text:s/>εμπλεκόμενων<text:s/>μερών<text:s/>του<text:s/>δικτύου<text:s/>στην<text:s/>ανά<text:s/>στάδιο<text:s/>ανάπτυξη<text:s/>του<text:s/>ΣΒΑΚ.<text:s/>Περαιτέρω,<text:s/>στο<text:s/>σύμφωνο<text:s/>συμμετοχής<text:s/>περιγράφεται<text:s/>η<text:s/>οργάνωση<text:s/>και<text:s/>η<text:s/>λειτουργία<text:s/>του<text:s/>δικτύου<text:s/>φορέων.<text:s/>Μετά<text:s/>την<text:s/>υπογραφή<text:s/>του<text:s/>Συμφώνου<text:s/>Συμμετοχής<text:s/>από<text:s/>τους<text:s/>εκπροσώπους<text:s/>των<text:s/>εμπλεκόμενων<text:s/>μερών,<text:s/>μέσα<text:s/>σε<text:s/>αποκλειστική<text:s/>προθεσμία<text:s/>που<text:s/>ορίζεται<text:s/>από<text:s/>τον<text:s/>φορέα<text:s/>εκπόνησης,<text:s/>το<text:s/>Σύμφωνο<text:s/>Συμμετοχής<text:s/>δημοσιοποιείται<text:s/>μέσω<text:s/>της<text:s/>Διαύγειας,<text:s/>αναρτάται<text:s/>στην<text:s/>ιστοσελίδα<text:s/>του<text:s/>Δήμου<text:s/>ή<text:s/>της<text:s/>Περιφέρειας<text:s/>και<text:s/>κοινοποιείται<text:s/>στις<text:s/>αρμόδιες<text:s/>Αποκεντρωμένες<text:s/>Διοικήσεις,<text:s/>στις<text:s/>αρμόδιες<text:s/>υπηρεσίες<text:s/>των<text:s/>Υπουργείων<text:s/>Εσωτερικών,<text:s/>Περιβάλλοντος<text:s/>και<text:s/>Ενέργειας<text:s/>και<text:s/>Υποδομών<text:s/>και<text:s/>Μεταφορών,<text:s/>καθώς<text:s/>επίσης<text:s/>και<text:s/>στον<text:s/>οικείο<text:s/>Ο.Τ.Α.<text:s/>β΄<text:s/>βαθμού<text:s/>αν<text:s/>ο<text:s/>φορέας<text:s/>εκπόνησης<text:s/>είναι<text:s/>Ο.Τ.Α.<text:s/>α΄<text:s/>βαθμού<text:s/>ή<text:s/>σύνδεσμος<text:s/>Ο.Τ.Α.<text:s/>α΄<text:s/>βαθμού<text:s/>ή<text:s/>ΠΕΔ<text:s/>ή,<text:s/>εφόσον<text:s/>ο<text:s/>φορέας<text:s/>εκπόνησης<text:s/>είναι<text:s/>Ο.Τ.Α.<text:s/>β΄<text:s/>βαθμού,<text:s/>στους<text:s/>οικείους<text:s/>Ο.Τ.Α.<text:s/>α΄<text:s/>βαθμού<text:s/>που<text:s/>εντάσσονται<text:s/>ή<text:s/>επηρεάζονται<text:s/>από<text:s/>το<text:s/>ΣΒΑΚ<text:s/>στην<text:s/>περιοχή<text:s/>παρέμβασης.</text:span></text:p>
      <text:p text:style-name="P383"><text:span text:style-name="T383_1">9.</text:span><text:span text:style-name="T383_2"><text:s/>Διαδικασία<text:s/>έγκρισης<text:s/>ΣΒΑΚ:<text:s/>το<text:s/>ΣΒΑΚ<text:s/>εγκρίνεται<text:s/>από<text:s/>τα<text:s/>αρμόδια<text:s/>όργανα<text:s/>του<text:s/>φορέα<text:s/>εκπόνησης.<text:s/>Μετά<text:s/>τη<text:s/>σύνταξη<text:s/>του<text:s/>ΣΒΑΚ<text:s/>και<text:s/>εφόσον<text:s/>έχουν<text:s/>ολοκληρωθεί<text:s/>οι<text:s/>διαβουλευτικές<text:s/>διαδικασίες,<text:s/>το<text:s/>ΣΒΑΚ<text:s/>κοινοποιείται<text:s/>πριν<text:s/>από<text:s/>την<text:s/>έγκρισή<text:s/>του:</text:span></text:p>
      <text:p text:style-name="P384"><text:span text:style-name="T384_1">α)</text:span><text:span text:style-name="T384_2"><text:tab/></text:span><text:span text:style-name="T384_3">στην<text:s/>αρμόδια<text:s/>υπηρεσία<text:s/>του<text:s/>Υπουργείου<text:s/>Υποδομών<text:s/>και<text:s/>Μεταφορών<text:s/>για<text:s/>τον<text:s/>χαρακτηρισμό<text:s/>του<text:s/>ή<text:s/>μη<text:s/>ως<text:s/>ολοκληρωμένου<text:s/>σύμφωνα<text:s/>με<text:s/>την<text:s/>παράγραφο<text:s/>3,</text:span></text:p>
      <text:p text:style-name="P385"><text:span text:style-name="T385_1">β)</text:span><text:span text:style-name="T385_2"><text:tab/></text:span><text:span text:style-name="T385_3">στις<text:s/>αρμόδιες<text:s/>υπηρεσίες<text:s/>των<text:s/>Υπουργείων<text:s/>Εσωτερικών,<text:s/>Περιβάλλοντος<text:s/>και<text:s/>Ενέργειας<text:s/>και<text:s/>Υποδομών<text:s/>και<text:s/>Μεταφορών,<text:s/>για<text:s/>διατύπωση<text:s/>γνώμης,</text:span></text:p>
      <text:p text:style-name="P386"><text:span text:style-name="T386_1">γ)</text:span><text:span text:style-name="T386_2"><text:tab/></text:span><text:span text:style-name="T386_3">στις<text:s/>αρμόδιες<text:s/>Αποκεντρωμένες<text:s/>Διοικήσεις,<text:s/>σε<text:s/>όλους<text:s/>τους<text:s/>φορείς<text:s/>της<text:s/>αυτοδιοίκησης<text:s/>και<text:s/>του<text:s/>ευρύτερου<text:s/>δημόσιου<text:s/>τομέα<text:s/>που<text:s/>επηρεάζονται<text:s/>από<text:s/>την<text:s/>υλοποίηση<text:s/>των<text:s/>μέτρων<text:s/>του<text:s/>ΣΒΑΚ<text:s/>ή<text:s/>και<text:s/>θα<text:s/>κληθούν<text:s/>μεταγενέστερα<text:s/>να<text:s/>εγκρίνουν<text:s/>κατά<text:s/>την<text:s/>κείμενη<text:s/>νομοθεσία<text:s/>τα<text:s/>μέτρα,<text:s/>έργα<text:s/>ή<text:s/>ρυθμίσεις<text:s/>που<text:s/>προτείνονται<text:s/>από<text:s/>το<text:s/>ΣΒΑΚ,<text:s/>σύμφωνα<text:s/>με<text:s/>τις<text:s/>διαδικασίες<text:s/>και<text:s/>τις<text:s/>προθεσμίες<text:s/>που<text:s/>προβλέπονται<text:s/>στην<text:s/>απόφαση<text:s/>της<text:s/>παραγράφου<text:s/>12.<text:s/>Σε<text:s/>κάθε<text:s/>περίπτωση,<text:s/>για<text:s/>την<text:s/>έγκριση<text:s/>του<text:s/>ΣΒΑΚ<text:s/>λαμβάνονται<text:s/>υπόψη<text:s/>οι<text:s/>απόψεις<text:s/>και<text:s/>οι<text:s/>γνωμοδοτήσεις<text:s/>όλων<text:s/>των<text:s/>ανωτέρω<text:s/>φορέων.</text:span></text:p>
      <text:p text:style-name="P387"><text:span text:style-name="T387_1">10.</text:span><text:span text:style-name="T387_2"><text:s/>Αναθεώρηση<text:s/>ΣΒΑΚ:<text:s/>το<text:s/>ΣΒΑΚ<text:s/>μπορεί<text:s/>να<text:s/>αναθεωρείται<text:s/>κάθε<text:s/>πέντε<text:s/>(5)<text:s/>έτη<text:s/>και<text:s/>πάντως<text:s/>όχι<text:s/>αργότερα<text:s/>από<text:s/>την<text:s/>πάροδο<text:s/>δεκαετίας,<text:s/>εφόσον<text:s/>κρίνεται<text:s/>σκόπιμο<text:s/>από<text:s/>τα<text:s/>πορίσματα<text:s/>των<text:s/>εκθέσεων<text:s/>προόδου<text:s/>ή,<text:s/>εφόσον<text:s/>προκύψουν<text:s/>νέα<text:s/>δεδομένα<text:s/>και<text:s/>εξελίξεις,<text:s/>ιδίως<text:s/>ως<text:s/>προς<text:s/>τα<text:s/>θέματα<text:s/>της<text:s/>παραγράφου<text:s/>2.<text:s/>Η<text:s/>διαδικασία<text:s/>αναθεώρησης<text:s/>ακολουθεί<text:s/>όσα<text:s/>ορίζονται<text:s/>στο<text:s/>παρόν<text:s/>άρθρο<text:s/>για<text:s/>την<text:s/>έγκρισή<text:s/>του.</text:span></text:p>
      <text:p text:style-name="P388"><text:span text:style-name="T388_1">11.</text:span><text:span text:style-name="T388_2"><text:s/>Τα<text:s/>προτεινόμενα<text:s/>μέτρα<text:s/>της<text:s/>περίπτωσης<text:s/>β΄<text:s/>της<text:s/>παραγράφου<text:s/>2<text:s/>και<text:s/>το<text:s/>σχέδιο<text:s/>δράσης<text:s/>της<text:s/>περίπτωσης<text:s/>γ΄<text:s/>της<text:s/>ίδιας<text:s/>παραγράφου<text:s/>ενσωματώνονται<text:s/>στις<text:s/>επιμέρους<text:s/>τομεακές<text:s/>πολιτικές<text:s/>των<text:s/>Ο.Τ.Α..<text:s/>Αν<text:s/>για<text:s/>την<text:s/>υλοποίηση<text:s/>προ-<text:s/>τεινόμενων<text:s/>μέτρων<text:s/>παρέμβασης<text:s/>απαιτούνται<text:s/>αλλαγές<text:s/>θεσμοθετημένων<text:s/>χωρικών<text:s/>ρυθμίσεων,<text:s/>η<text:s/>υλοποίηση<text:s/>των<text:s/>μέτρων<text:s/>του<text:s/>ΣΒΑΚ<text:s/>που<text:s/>είναι<text:s/>ανεξάρτητα<text:s/>από<text:s/>αυτές<text:s/>δεν<text:s/>παρεμποδίζεται.<text:s/>Τα<text:s/>προτεινόμενα<text:s/>μέτρα<text:s/>ή<text:s/>έργα<text:s/>των<text:s/>ολοκληρωμένων<text:s/>ΣΒΑΚ<text:s/>δύνανται<text:s/>να<text:s/>χρηματοδοτούνται<text:s/>από<text:s/>το<text:s/>συγχρηματοδοτούμενο<text:s/>ή<text:s/>το<text:s/>εθνικό<text:s/>σκέλος<text:s/>του<text:s/>Προγράμματος<text:s/>Δημοσίων<text:s/>Επενδύσεων<text:s/>ή/και<text:s/>άλλα<text:s/>χρηματοδοτικά<text:s/>εργαλεία.</text:span></text:p>
      <text:p text:style-name="P389"><text:span text:style-name="T389_1">12.</text:span><text:span text:style-name="T389_2"><text:s/>Με<text:s/>κοινή<text:s/>απόφαση<text:s/>των<text:s/>Υπουργών<text:s/>Εσωτερικών,<text:s/>Οικονομίας<text:s/>και<text:s/>Ανάπτυξης,<text:s/>Περιβάλλοντος<text:s/>και<text:s/>Ενέργειας<text:s/>και<text:s/>Υποδομών<text:s/>και<text:s/>Μεταφορών,<text:s/>καθώς<text:s/>και<text:s/>των<text:s/>κατά<text:s/>περίπτωση<text:s/>αρμόδιων<text:s/>Υπουργών,<text:s/>που<text:s/>εκδίδεται<text:s/>μέσα<text:s/>σε<text:s/>τέσσερις<text:s/>(4)<text:s/>μήνες<text:s/>από<text:s/>την<text:s/>έναρξη<text:s/>ισχύος<text:s/>του<text:s/>παρόντος,<text:s/>καθορίζονται<text:s/>το<text:s/>κατευθυντήριο<text:s/>πλαίσιο<text:s/>οδηγιών<text:s/>και<text:s/>εξειδικεύονται<text:s/>οι<text:s/>διαδικασίες<text:s/>έγκρισης,<text:s/>παρακολούθησης<text:s/>και<text:s/>αναθεώρησης<text:s/>του<text:s/>ΣΒΑΚ<text:s/>και<text:s/>ορίζονται<text:s/>οι<text:s/>προθεσμίες<text:s/>για<text:s/>τη<text:s/>γνωμοδότηση<text:s/>των<text:s/>αρμόδιων<text:s/>υπηρεσιών<text:s/>επί<text:s/>του<text:s/>ΣΒΑΚ<text:s/>και<text:s/>κάθε<text:s/>άλλη<text:s/>σχετική<text:s/>λεπτομέρεια.</text:span></text:p>
      <text:p text:style-name="P390"><text:span text:style-name="T390_1">13.</text:span><text:span text:style-name="T390_2"><text:s/>Κατά<text:s/>την<text:s/>πρώτη<text:s/>εφαρμογή<text:s/>του<text:s/>παρόντος<text:s/>οι<text:s/>φορείς<text:s/>εκπόνησης<text:s/>της<text:s/>παραγράφου<text:s/>5<text:s/>που<text:s/>έχουν<text:s/>ήδη<text:s/>προκηρύξει<text:s/>ή<text:s/>αναθέσει<text:s/>σε<text:s/>τρίτους,<text:s/>με<text:s/>κάθε<text:s/>πρόσφορο<text:s/>και<text:s/>νόμιμο<text:s/>τρόπο,<text:s/>την<text:s/>εκπόνηση<text:s/>μελετών<text:s/>ή<text:s/>την<text:s/>παροχή<text:s/>υπηρεσιών<text:s/>για<text:s/>την<text:s/>κατάρτιση<text:s/>του<text:s/>ΣΒΑΚ,<text:s/>υποχρεούνται<text:s/>στην<text:s/>τήρηση,<text:s/>κατ’<text:s/>ελάχιστον,<text:s/>των<text:s/>διατάξεων<text:s/>της<text:s/>παραγράφου<text:s/>9.<text:s/>Σε<text:s/>κάθε<text:s/>περίπτωση,<text:s/>για<text:s/>την<text:s/>αναθεώρηση<text:s/>των<text:s/>ΣΒΑΚ<text:s/>ισχύουν<text:s/>οι<text:s/>διατάξεις<text:s/>της<text:s/>παραγράφου<text:s/>10.</text:span></text:p>
      <text:p text:style-name="P391"><text:span text:style-name="T391_1">14.</text:span><text:span text:style-name="T391_2"><text:s/>Από<text:s/>την<text:s/>έναρξη<text:s/>ισχύος<text:s/>του<text:s/>παρόντος,<text:s/>τα<text:s/>μέτρα<text:s/>που<text:s/>προτείνονται<text:s/>σε<text:s/>ολοκληρωμένα<text:s/>ΣΒΑΚ<text:s/>λαμβάνονται<text:s/>υπόψη<text:s/>και<text:s/>ενσωματώνονται<text:s/>στα<text:s/>διάφορα<text:s/>χωρικά<text:s/>εργαλεία<text:s/>που<text:s/>αναπτύσσονται<text:s/>για<text:s/>την<text:s/>περιοχή<text:s/>παρέμβασής<text:s/>τους,<text:s/>στον<text:s/>βαθμό<text:s/>που<text:s/>συμβάλλουν<text:s/>στην<text:s/>προώθηση<text:s/>κοινών<text:s/>στόχων<text:s/>βιώσιμης<text:s/>κινητικότητας<text:s/>και<text:s/>εναρμονίζονται<text:s/>με<text:s/>το<text:s/>προωθούμενο<text:s/>πρότυπο<text:s/>χωρικής<text:s/>ανάπτυξης.<text:s/>Τυχόν<text:s/>εξειδικευμένα<text:s/>προγράμματα<text:s/>και<text:s/>επεμβάσεις<text:s/>αστικής<text:s/>αναζωογόνησης<text:s/>και<text:s/>ανάπλασης<text:s/>εξειδικεύουν<text:s/>και<text:s/>αναπτύσσουν<text:s/>περαιτέρω<text:s/>τα<text:s/>προτεινόμενα<text:s/>από<text:s/>τα<text:s/>ΣΒΑΚ<text:s/>μέτρα<text:s/>και<text:s/>είναι<text:s/>δυνατόν<text:s/>να<text:s/>προτείνουν<text:s/>τεκμηριωμένα<text:s/>τη<text:s/>μερική<text:s/>τροποποίησή<text:s/>τους.</text:span></text:p>
      <text:h text:style-name="P392" text:outline-level="6"><text:span text:style-name="T392_1">Άρθρο<text:s/>23</text:span></text:h>
      <text:h text:style-name="P393" text:outline-level="6"><text:span text:style-name="T393_1">Διαγραφή<text:s/>ανεξόφλητων<text:s/>προστίμων<text:s/>στις<text:s/>αστικές<text:s/>συγκοινωνίες</text:span></text:h>
      <text:p text:style-name="P394"><text:span text:style-name="T394_1">Δεν<text:s/>επιτρέπεται<text:s/>η<text:s/>ταμειακή<text:s/>βεβαίωση<text:s/>και<text:s/>η<text:s/>λήψη<text:s/>αναγκαστικών<text:s/>μέτρων<text:s/>εκτέλεσης<text:s/>και<text:s/>είσπραξης<text:s/>των<text:s/>αντιστοιχούντων<text:s/>ποσών<text:s/>σε<text:s/>βάρος<text:s/>των<text:s/>κληρονόμων<text:s/>θα-<text:s/>νόντος<text:s/>προσώπου,<text:s/>στο<text:s/>οποίο<text:s/>έχει<text:s/>επιβληθεί<text:s/>πρόστιμο<text:s/>για<text:s/>τη<text:s/>μη<text:s/>καταβολή<text:s/>του<text:s/>νόμιμου<text:s/>κομίστρου<text:s/>στις<text:s/>αστικές<text:s/>συγκοινωνίες,<text:s/>καθώς<text:s/>και<text:s/>παύει<text:s/>η<text:s/>διαδικασία<text:s/>είσπραξης<text:s/>των<text:s/>ήδη<text:s/>βεβαιωμένων<text:s/>ποσών.</text:span></text:p>
      <text:h text:style-name="P395" text:outline-level="6"><text:span text:style-name="T395_1">Άρθρο<text:s/>24</text:span></text:h>
      <text:h text:style-name="P396" text:outline-level="6"><text:span text:style-name="T396_1">Χρόνος<text:s/>μηχανοδήγησης</text:span></text:h>
      <text:p text:style-name="P397"><text:span text:style-name="T397_1">Ο<text:s/>μέγιστος<text:s/>ημερήσιος<text:s/>χρόνος<text:s/>μηχανοδήγησης<text:s/>σε<text:s/>αυτοκινητάμαξες<text:s/>και<text:s/>ηλεκτροαυτοκινητάμαξες<text:s/>ή<text:s/>σε<text:s/>οποιοδήποτε<text:s/>τροχαίο<text:s/>υλικό<text:s/>που<text:s/>κυκλοφορεί<text:s/>στην<text:s/>Ελληνική<text:s/>Σιδηροδρομική<text:s/>Υποδομή,<text:s/>εφόσον<text:s/>εκεί<text:s/>εργάζεται<text:s/>ένας<text:s/>μόνο<text:s/>μηχανοδηγός,<text:s/>δεν<text:s/>μπορεί<text:s/>να<text:s/>υπερβαίνει<text:s/>τις<text:s/>5½<text:s/>ώρες<text:s/>(πέντε<text:s/>ώρες<text:s/>και<text:s/>τριάντα<text:s/>λεπτά).<text:s/>Στην<text:s/>ίδια<text:s/>περίπτωση,<text:s/>εφόσον<text:s/>η<text:s/>μηχανοδήγηση<text:s/>διαρκεί<text:s/>περισσότερο<text:s/>από<text:s/>4½<text:s/>ώρες<text:s/>(τέσσερις<text:s/>ώρες<text:s/>και<text:s/>τριάντα<text:s/>λεπτά),<text:s/>χορηγείται<text:s/>επίσης<text:s/>υποχρεωτικά<text:s/>διάλειμμα<text:s/>μισής<text:s/>(1/2)<text:s/>ώρας<text:s/>το<text:s/>οποίο<text:s/>περιλαμβάνεται<text:s/>στον<text:s/>ημερήσιο<text:s/>χρόνο<text:s/>εργασίας.</text:span></text:p>
      <text:h text:style-name="P398" text:outline-level="6"><text:span text:style-name="T398_1">Άρθρο<text:s/>25</text:span></text:h>
      <text:p text:style-name="P399"><text:span text:style-name="T399_1">1.</text:span><text:span text:style-name="T399_2"><text:s/>Η<text:s/>παρ.<text:s/>1<text:s/>του<text:s/>άρθρου<text:s/>12<text:s/>του<text:s/>ν.<text:s/>4452/2017<text:s/>(Α΄17)<text:s/>αντικαθίσταται<text:s/>ως<text:s/>εξής:</text:span></text:p>
      <text:p text:style-name="P400"><text:span text:style-name="T400_1">«1.<text:s/>α)<text:s/>Στους<text:s/>μαθητές<text:s/>της<text:s/>Β΄<text:s/>και<text:s/>Γ΄<text:s/>τάξης<text:s/>των<text:s/>ημερήσιων<text:s/>Επαγγελματικών<text:s/>Λυκείων<text:s/>(ΕΠΑ.Λ.),<text:s/>του<text:s/>Τομέα<text:s/>Ναυτιλιακών<text:s/>Επαγγελμάτων<text:s/>και<text:s/>των<text:s/>ειδικοτήτων<text:s/>Πλοιάρχου<text:s/>και<text:s/>Μηχανικού<text:s/>Εμπορικού<text:s/>Ναυτικού<text:s/>(Ε.Ν.),<text:s/>οι<text:s/>οποίοι<text:s/>ναυτολογούνται<text:s/>ως<text:s/>προσωπικό<text:s/>καταστρώματος<text:s/>και<text:s/>μηχανής<text:s/>για<text:s/>την<text:s/>απόκτηση<text:s/>θαλάσσιας<text:s/>υπηρεσίας,<text:s/>χορηγείται<text:s/>το<text:s/>εγχειρίδιο<text:s/>κατευθυνόμενης<text:s/>εκπαίδευσης<text:s/>σε<text:s/>πλοίο<text:s/>(ΚΕΠ)<text:s/>του<text:s/>άρθρου<text:s/>34<text:s/>του<text:s/>π.δ.<text:s/>141/2014<text:s/>(Α΄<text:s/>232)<text:s/>και<text:s/>πριν<text:s/>την<text:s/>απόκτηση<text:s/>του<text:s/>τίτλου<text:s/>σπουδών,<text:s/>κατά<text:s/>τα<text:s/>διαστήματα:<text:s/>αα)<text:s/>των<text:s/>διακοπών<text:s/>των<text:s/>Χριστουγέννων,<text:s/>ββ)<text:s/>των<text:s/>διακοπών<text:s/>του<text:s/>Πάσχα<text:s/>και<text:s/>γγ)<text:s/>από<text:s/>τη<text:s/>λήξη<text:s/>των<text:s/>εξετάσεων<text:s/>του<text:s/>Ιουνίου<text:s/>του<text:s/>εκπαιδευτικού<text:s/>έτους<text:s/>φοίτησης<text:s/>της<text:s/>Β΄<text:s/>τάξης<text:s/>μέχρι<text:s/>την<text:s/>έναρξη<text:s/>των<text:s/>μαθημάτων<text:s/>της<text:s/>Γ΄<text:s/>τάξης<text:s/>του<text:s/>επόμενου<text:s/>εκπαιδευτικού<text:s/>έτους,<text:s/>εφόσον<text:s/>η<text:s/>θαλάσσια<text:s/>υπηρεσία<text:s/>που<text:s/>αποκτάται<text:s/>στο<text:s/>πλοίο<text:s/>έχει<text:s/>κάθε<text:s/>φορά<text:s/>ελάχιστη<text:s/>διάρκεια<text:s/>επτά<text:s/>(7)<text:s/>ημερολογιακών<text:s/>ημερών.</text:span></text:p>
      <text:p text:style-name="P401"><text:span text:style-name="T401_1">β)<text:s/>Στους<text:s/>μαθητές<text:s/>της<text:s/>Β΄<text:s/>και<text:s/>Γ΄<text:s/>τάξης<text:s/>των<text:s/>εσπερινών<text:s/>ΕΠΑ.Λ.<text:s/>τριετούς<text:s/>διάρκειας<text:s/>και<text:s/>της<text:s/>Γ΄<text:s/>και<text:s/>Δ΄<text:s/>τάξης<text:s/>των<text:s/>εσπερινών<text:s/>ΕΠΑ.Λ.<text:s/>τετραετούς<text:s/>διάρκειας,<text:s/>του<text:s/>Τομέα<text:s/>Ναυτιλιακών<text:s/>Επαγγελμάτων<text:s/>και<text:s/>των<text:s/>ειδικοτήτων<text:s/>Πλοιάρχου<text:s/>και<text:s/>Μηχανικού<text:s/>(Ε.Ν.),<text:s/>οι<text:s/>οποίοι<text:s/>ναυτολογούνται<text:s/>ως<text:s/>προσωπικό<text:s/>καταστρώματος<text:s/>και<text:s/>μηχανής,<text:s/>για<text:s/>την<text:s/>απόκτηση<text:s/>θαλάσσιας<text:s/>υπηρεσίας,<text:s/>χορηγείται<text:s/>το<text:s/>εγχειρίδιο<text:s/>κατευθυνόμενης<text:s/>εκπαίδευσης<text:s/>σε<text:s/>πλοίο<text:s/>(ΚΕΠ)<text:s/>του<text:s/>άρθρου<text:s/>34<text:s/>του<text:s/>π.δ.<text:s/>141/2014<text:s/>και<text:s/>πριν<text:s/>την<text:s/>απόκτηση<text:s/>του<text:s/>τίτλου<text:s/>σπουδών,<text:s/>κατά<text:s/>τα<text:s/>διαστήματα:<text:s/>αα)<text:s/>των<text:s/>διακοπών<text:s/>των<text:s/>Χριστουγέννων,<text:s/>ββ)<text:s/>των<text:s/>διακοπών<text:s/>του<text:s/>Πάσχα,<text:s/>γγ)<text:s/>από<text:s/>τη<text:s/>λήξη<text:s/>των<text:s/>εξετάσεων<text:s/>του<text:s/>Ιουνίου<text:s/>του<text:s/>εκπαιδευτικού<text:s/>έτους<text:s/>φοίτησης<text:s/>της<text:s/>Β΄<text:s/>τάξης<text:s/>μέχρι<text:s/>την<text:s/>έναρξη<text:s/>των<text:s/>μαθημάτων<text:s/>της<text:s/>Γ΄<text:s/>τάξης<text:s/>του<text:s/>επόμενου<text:s/>εκπαιδευτικού<text:s/>έτους<text:s/>για<text:s/>τους<text:s/>μαθητές<text:s/>των<text:s/>εσπερινών<text:s/>ΕΠΑ.Λ.<text:s/>τριετούς<text:s/>διάρκειας<text:s/>ή<text:s/>της<text:s/>Γ΄<text:s/>τάξης<text:s/>μέχρι<text:s/>την<text:s/>έναρξη<text:s/>των<text:s/>μαθημάτων<text:s/>της<text:s/>Δ΄<text:s/>τάξης<text:s/>του<text:s/>επόμενου<text:s/>εκπαιδευτικού<text:s/>έτους<text:s/>για<text:s/>τους<text:s/>μαθητές<text:s/>των<text:s/>εσπερινών<text:s/>ΕΠΑ.Λ.<text:s/>τετραετούς<text:s/>διάρκειας<text:s/>και<text:s/>δδ)<text:s/>κατά<text:s/>τη<text:s/>διάρκεια<text:s/>του<text:s/>διδακτικού<text:s/>έτους,<text:s/>με<text:s/>την<text:s/>επιφύλαξη<text:s/>των<text:s/>διατάξεων<text:s/>περί<text:s/>επαρκούς<text:s/>φοίτησης,<text:s/>σύμφωνα<text:s/>με<text:s/>τα<text:s/>οριζόμενα<text:s/>στην<text:s/>με<text:s/>αριθμ.<text:s/>πρωτ.<text:s/>10645/<text:s/>ΓΔ4/22.1.2018<text:s/>(Β΄120)<text:s/>κοινή<text:s/>απόφαση<text:s/>του<text:s/>Υπουργού<text:s/>και<text:s/>της<text:s/>Υφυπουργού<text:s/>Παιδείας,<text:s/>Έρευνας<text:s/>και<text:s/>Θρησκευμάτων,<text:s/>εφόσον<text:s/>η<text:s/>θαλάσσια<text:s/>υπηρεσία<text:s/>που<text:s/>αποκτάται<text:s/>στο<text:s/>πλοίο<text:s/>έχει<text:s/>κάθε<text:s/>φορά<text:s/>ελάχιστη<text:s/>διάρκεια<text:s/>επτά<text:s/>(7)<text:s/>ημερολογιακών<text:s/>ημερών.»</text:span></text:p>
      <text:p text:style-name="P402"><text:span text:style-name="T402_1">2.</text:span><text:span text:style-name="T402_2"><text:s/>Στο<text:s/>πρώτο<text:s/>εδάφιο<text:s/>της<text:s/>υποπερίπτωσης<text:s/>3.4<text:s/>της<text:s/>περίπτωσης<text:s/>3<text:s/>του<text:s/>άρθρου<text:s/>2<text:s/>της<text:s/>με<text:s/>αριθμ.<text:s/>2231.2-6/<text:s/>41052/1.6.2018<text:s/>(Β΄2047)<text:s/>κοινής<text:s/>απόφασης<text:s/>των<text:s/>Υπουργών<text:s/>Παιδείας,<text:s/>Έρευνας<text:s/>και<text:s/>Θρησκευμάτων<text:s/>και<text:s/>Ναυτιλίας<text:s/>και<text:s/>Νησιωτικής<text:s/>Πολιτικής,<text:s/>η<text:s/>φράση<text:s/>«εκπαιδευτικό<text:s/>έτος<text:s/>2019-2020»<text:s/>αντικαθίσταται<text:s/>με<text:s/>τη<text:s/>φράση<text:s/>«ακαδημαϊκό<text:s/>έτος<text:s/>2020-2021».</text:span></text:p>
      <text:h text:style-name="P403" text:outline-level="6"><text:span text:style-name="T403_1">Άρθρο<text:s/>26</text:span></text:h>
      <text:h text:style-name="P404" text:outline-level="6"><text:span text:style-name="T404_1">Στήριξη<text:s/>φροντίδας<text:s/>τέκνων<text:s/>αναπληρωτών<text:s/>εκπαιδευτικών</text:span></text:h>
      <text:p text:style-name="P405"><text:span text:style-name="T405_1">1.</text:span><text:span text:style-name="T405_2"><text:s/>Στην<text:s/>αρχή<text:s/>της<text:s/>παρ.<text:s/>14<text:s/>του<text:s/>άρθρου<text:s/>30<text:s/>του<text:s/>ν.<text:s/>2083/1992<text:s/>(Α΄159)<text:s/>τίθεται<text:s/>το<text:s/>γράμμα<text:s/>«α)»<text:s/>και<text:s/>στο<text:s/>τέλος<text:s/>της<text:s/>ίδιας<text:s/>παραγράφου<text:s/>προστίθεται<text:s/>περίπτωση<text:s/>β΄,<text:s/>η<text:s/>οποία<text:s/>έχει<text:s/>ως<text:s/>εξής:</text:span></text:p>
      <text:p text:style-name="P406"><text:span text:style-name="T406_1">«β)<text:s/>αα)<text:s/>Εναλλακτικά,<text:s/>η<text:s/>φυσική,<text:s/>θετή<text:s/>ή<text:s/>ανάδοχη<text:s/>μητέρα<text:s/>αναπληρώτρια<text:s/>εκπαιδευτικός<text:s/>ή<text:s/>μέλος<text:s/>του<text:s/>Ειδικού<text:s/>Εκπαιδευτικού<text:s/>Προσωπικού<text:s/>ή<text:s/>του<text:s/>Ειδικού<text:s/>Βοηθητικού<text:s/>Προσωπικού,<text:s/>εφόσον<text:s/>δεν<text:s/>κάνει<text:s/>χρήση<text:s/>του<text:s/>μειωμένου<text:s/>ωραρίου<text:s/>της<text:s/>περίπτωσης<text:s/>α΄,<text:s/>δικαιούται,<text:s/>για<text:s/>την<text:s/>ανατροφή<text:s/>του<text:s/>τέκνου<text:s/>της,<text:s/>άδεια<text:s/>με<text:s/>αποδοχές,<text:s/>διάρκειας<text:s/>έως<text:s/>τριών<text:s/>(3)<text:s/>μηνών<text:s/>και<text:s/>δεκαπέντε<text:s/>(15)<text:s/>ημερών,<text:s/>η<text:s/>οποία<text:s/>χορηγείται<text:s/>αποκλειστικά<text:s/>μετά<text:s/>τη<text:s/>λήξη<text:s/>της<text:s/>άδειας<text:s/>μητρότητας<text:s/>της<text:s/>παρ.<text:s/>1<text:s/>του<text:s/>άρθρου<text:s/>11<text:s/>του<text:s/>ν.<text:s/>2874/2000<text:s/>(Α΄286).<text:s/>Ο<text:s/>χρόνος<text:s/>λήψης<text:s/>της<text:s/>εν<text:s/>λόγω<text:s/>άδειας<text:s/>ανατροφής<text:s/>τέκνου<text:s/>δεν<text:s/>μπορεί<text:s/>να<text:s/>μετατεθεί<text:s/>για<text:s/>οποιονδήποτε<text:s/>λόγο,<text:s/>η<text:s/>διάρκειά<text:s/>της<text:s/>δεν<text:s/>μπορεί<text:s/>να<text:s/>παραταθεί,<text:s/>λήγει<text:s/>δε,<text:s/>σε<text:s/>κάθε<text:s/>περίπτωση<text:s/>με<text:s/>τη<text:s/>λήξη<text:s/>της<text:s/>εργασιακής<text:s/>σχέσης<text:s/>της<text:s/>εκπαιδευτικού.</text:span></text:p>
      <text:p text:style-name="P407"><text:span text:style-name="T407_1">ββ)<text:s/>Τις<text:s/>ως<text:s/>άνω<text:s/>άδειες<text:s/>των<text:s/>περιπτώσεων<text:s/>α΄και<text:s/>β΄<text:s/>του<text:s/>παρόντος,<text:s/>δικαιούνται<text:s/>και<text:s/>η<text:s/>ανάδοχη<text:s/>και<text:s/>η<text:s/>θετή<text:s/>μητέρα<text:s/>αναπληρώτρια<text:s/>εκπαιδευτικός<text:s/>ή<text:s/>μέλος<text:s/>του<text:s/>Ειδικού<text:s/>Εκπαιδευτικού<text:s/>Προσωπικού<text:s/>ή<text:s/>του<text:s/>Ειδικού<text:s/>Βοηθητικού<text:s/>Προσωπικού<text:s/>που<text:s/>υιοθετεί<text:s/>ή<text:s/>αναδέχεται<text:s/>τέκνο<text:s/>ηλικίας<text:s/>έως<text:s/>έξι<text:s/>(6)<text:s/>ετών,<text:s/>αμέσως<text:s/>μετά<text:s/>την<text:s/>περαίωση<text:s/>της<text:s/>διαδικασίας<text:s/>της<text:s/>υιοθεσίας.</text:span></text:p>
      <text:p text:style-name="P408"><text:span text:style-name="T408_1">γγ)<text:s/>Το<text:s/>χρονικό<text:s/>διάστημα<text:s/>της<text:s/>εν<text:s/>λόγω<text:s/>άδειας,<text:s/>λογίζεται<text:s/>ως<text:s/>χρόνος<text:s/>διδακτικής<text:s/>υπηρεσίας<text:s/>και<text:s/>ως<text:s/>χρόνος<text:s/>ασφάλισης<text:s/>στους<text:s/>οικείους<text:s/>κλάδους<text:s/>κύριας<text:s/>σύνταξης,<text:s/>καθώς<text:s/>και<text:s/>στους<text:s/>οικείους<text:s/>φορείς<text:s/>επικουρικής<text:s/>ασφάλισης.</text:span></text:p>
      <text:p text:style-name="P409"><text:span text:style-name="T409_1">δδ)<text:s/>Κάθε<text:s/>δαπάνη<text:s/>για<text:s/>την<text:s/>εφαρμογή<text:s/>του<text:s/>παρόντος<text:s/>καλύπτεται<text:s/>είτε<text:s/>με<text:s/>συγχρηματοδότηση<text:s/>από<text:s/>κονδύλια<text:s/>του<text:s/>ΕΣΠΑ<text:s/>είτε<text:s/>από<text:s/>πόρους<text:s/>του<text:s/>Προγράμματος<text:s/>Δημοσίων<text:s/>Επενδύσεων<text:s/>είτε<text:s/>από<text:s/>πόρους<text:s/>του<text:s/>τακτικού<text:s/>προϋπολογισμού<text:s/>του<text:s/>Υπουργείου<text:s/>Παιδείας,<text:s/>Έρευνας<text:s/>και<text:s/>Θρησκευμάτων,<text:s/>αναλόγως<text:s/>της<text:s/>χρηματοδότησης<text:s/>εκάστης<text:s/>θέσης.»</text:span></text:p>
      <text:h text:style-name="P410" text:outline-level="6"><text:span text:style-name="T410_1">Άρθρο<text:s/>27</text:span></text:h>
      <text:h text:style-name="P411" text:outline-level="6"><text:span text:style-name="T411_1">Γενικό<text:s/>Νοσοκομείο<text:s/>Πατρών</text:span></text:h>
      <text:p text:style-name="P412"><text:span text:style-name="T412_1">«Ο<text:s/>ΑΓΙΟΣ<text:s/>ΑΝΔΡΕΑΣ»</text:span></text:p>
      <text:p text:style-name="P413"><text:span text:style-name="T413_1">Η<text:s/>παρ.<text:s/>1<text:s/>του<text:s/>άρθρου<text:s/>1<text:s/>της<text:s/>Γ2α/57683/12.4.2018<text:s/>κοινής<text:s/>απόφασης<text:s/>της<text:s/>Υπουργού<text:s/>Διοικητικής<text:s/>Ανασυγκρότησης<text:s/>και<text:s/>των<text:s/>Αναπληρωτών<text:s/>Υπουργών<text:s/>Οικονομικών<text:s/>και<text:s/>Υγείας<text:s/>(Β΄1435)<text:s/>αντικαθίσταται<text:s/>ως<text:s/>εξής:</text:span></text:p>
      <text:p text:style-name="P414"><text:span text:style-name="T414_1">«1.<text:s/>Το<text:s/>Γενικό<text:s/>Νοσοκομείο<text:s/>Πατρών<text:s/>υπάγεται<text:s/>στις<text:s/>διατάξεις<text:s/>του<text:s/>ν.δ.<text:s/>2592/1953<text:s/>(Α΄254),<text:s/>σύμφωνα<text:s/>με<text:s/>το<text:s/>άρθρο<text:s/>7<text:s/>του<text:s/>ν.<text:s/>3329/2005<text:s/>(Α΄81),<text:s/>αποτελεί<text:s/>νομικό<text:s/>πρόσωπο<text:s/>δημοσίου<text:s/>δικαίου<text:s/>(Ν.Π.Δ.Δ.)<text:s/>με<text:s/>μία<text:s/>οργανική<text:s/>μονάδα<text:s/>(οργανική<text:s/>μονάδα<text:s/>Ο<text:s/>ΑΓΙΟΣ<text:s/>ΑΝΔΡΕΑΣ),<text:s/>υπόκειται<text:s/>στον<text:s/>έλεγχο<text:s/>και<text:s/>την<text:s/>εποπτεία<text:s/>του<text:s/>Διοικητή<text:s/>της<text:s/>6ης<text:s/>Υγειονομικής<text:s/>Περιφέρειας<text:s/>Πελοποννήσου,<text:s/>Ιονίων<text:s/>Νήσων,<text:s/>Ηπείρου<text:s/>και<text:s/>Δυτικής<text:s/>Ελλάδος<text:s/>και<text:s/>φέρει<text:s/>την<text:s/>επωνυμία<text:s/>«Γενικό<text:s/>Νοσοκομείο<text:s/>Πατρών<text:s/>«Ο<text:s/>ΑΓΙΟΣ<text:s/>ΑΝΔΡΕΑΣ»».</text:span></text:p>
      <text:p text:style-name="P415"><text:span text:style-name="T415_1">Άρθρο<text:s/>28</text:span></text:p>
      <text:p text:style-name="P416"><text:span text:style-name="T416_1">Το<text:s/>τρίτο<text:s/>εδάφιο<text:s/>της<text:s/>περίπτωσης<text:s/>α΄<text:s/>της<text:s/>παρ.<text:s/>7<text:s/>του<text:s/>άρθρου<text:s/>90<text:s/>του<text:s/>ν.<text:s/>4368/2016<text:s/>(Α΄21),<text:s/>όπως<text:s/>αντικαταστάθηκε<text:s/>με<text:s/>την<text:s/>παρ.<text:s/>5<text:s/>του<text:s/>άρθρου<text:s/>49<text:s/>του<text:s/>ν.<text:s/>4508/2017<text:s/>(Α΄200)<text:s/>και<text:s/>με<text:s/>το<text:s/>άρθρο<text:s/>τρίτο<text:s/>του<text:s/>ν.<text:s/>4517/2018<text:s/>(Α΄22),<text:s/>αντικαθίσταται<text:s/>ως<text:s/>εξής:</text:span></text:p>
      <text:p text:style-name="P417"><text:span text:style-name="T417_1">«Έως<text:s/>31.12.2019<text:s/>τα<text:s/>νοσοκομεία<text:s/>του<text:s/>Ε.Σ.Υ.,<text:s/>τα<text:s/>στρατιωτικά<text:s/>νοσοκομεία,<text:s/>τα<text:s/>νοσοκομεία<text:s/>ειδικού<text:s/>καθεστώτος,<text:s/>τα<text:s/>λοιπά<text:s/>Ν.Π.Δ.Δ.<text:s/>και<text:s/>οι<text:s/>λοιπές<text:s/>δημόσιες<text:s/>δομές<text:s/>παροχής<text:s/>υπηρεσιών<text:s/>υγείας,<text:s/>καθώς<text:s/>και<text:s/>τα<text:s/>ιδιωτικά<text:s/>φαρμακεία<text:s/>(αποκλειστικά<text:s/>για<text:s/>την<text:s/>παροχή<text:s/>φαρμάκων<text:s/>προς<text:s/>ασφαλισμένους<text:s/>του<text:s/>Ε.Ο.Π.Υ.Υ.)<text:s/>εξαιρούνται<text:s/>της<text:s/>διαδικασίας<text:s/>εκκαθάρισης<text:s/>και<text:s/>εντάσσονται<text:s/>σε<text:s/>αυτήν<text:s/>από<text:s/>1.1.2020».</text:span></text:p>
      <text:h text:style-name="P418" text:outline-level="6"><text:span text:style-name="T418_1">Άρθρο<text:s/>29</text:span></text:h>
      <text:h text:style-name="P419" text:outline-level="6"><text:span text:style-name="T419_1">Τροποποίηση<text:s/>του<text:s/>άρθρου<text:s/>119</text:span></text:h>
      <text:p text:style-name="P420"><text:span text:style-name="T420_1">του<text:s/>ν.<text:s/>4001/2011<text:s/>(Α΄179)</text:span></text:p>
      <text:p text:style-name="P421"><text:span text:style-name="T421_1">1.</text:span><text:span text:style-name="T421_2"><text:s/>Στο<text:s/>πρώτο<text:s/>εδάφιο<text:s/>της<text:s/>παρ.<text:s/>3<text:s/>του<text:s/>άρθρου<text:s/>119<text:s/>του<text:s/>ν.<text:s/>4001/2011,<text:s/>όπως<text:s/>αυτό<text:s/>τροποποιήθηκε<text:s/>με<text:s/>την<text:s/>παρ.<text:s/>2<text:s/>του<text:s/>άρθρου<text:s/>39<text:s/>του<text:s/>ν.<text:s/>4414/2016<text:s/>(Α΄149)<text:s/>οι<text:s/>λέξεις<text:s/>«επτά<text:s/>(7)<text:s/>ετών»<text:s/>αντικαθίστανται<text:s/>με<text:s/>τις<text:s/>λέξεις<text:s/>«εννέα<text:s/>(9)<text:s/>ετών».</text:span></text:p>
      <text:p text:style-name="P422"><text:span text:style-name="T422_1">2.</text:span><text:span text:style-name="T422_2"><text:s/>Εντός<text:s/>αποκλειστικής<text:s/>προθεσμίας<text:s/>ενός<text:s/>(1)<text:s/>μηνός<text:s/>από<text:s/>την<text:s/>έναρξη<text:s/>ισχύος<text:s/>του<text:s/>παρόντος<text:s/>το<text:s/>προσωπικό<text:s/>της<text:s/>ΑΔΜΗΕ<text:s/>Α.Ε.<text:s/>που<text:s/>έχει<text:s/>διατεθεί<text:s/>στη<text:s/>ΔΑΠΕΕΠ<text:s/>Α.Ε.<text:s/>(πρώην<text:s/>ΛΑΓΗΕ)<text:s/>μπορεί<text:s/>να<text:s/>δηλώσει<text:s/>εγγράφως<text:s/>ότι,<text:s/>δεν<text:s/>συμφωνεί<text:s/>με<text:s/>την<text:s/>παράταση<text:s/>της<text:s/>διάθεσής<text:s/>του<text:s/>και<text:s/>να<text:s/>επανέλθει<text:s/>στην<text:s/>ΑΔΜΗΕ<text:s/>Α.Ε..</text:span></text:p>
      <text:h text:style-name="P423" text:outline-level="6"><text:span text:style-name="T423_1">Άρθρο<text:s/>30</text:span></text:h>
      <text:h text:style-name="P424" text:outline-level="6"><text:span text:style-name="T424_1">Τροποποίηση<text:s/>του<text:s/>άρθρου<text:s/>42</text:span></text:h>
      <text:p text:style-name="P425"><text:span text:style-name="T425_1">του<text:s/>ν.<text:s/>4549/2018<text:s/>(Α΄105)</text:span></text:p>
      <text:p text:style-name="P426"><text:span text:style-name="T426_1">Στην<text:s/>παρ.<text:s/>4<text:s/>του<text:s/>άρθρου<text:s/>42<text:s/>του<text:s/>ν.<text:s/>4549/2018<text:s/>η<text:s/>λέξη<text:s/>«Ιανουάριου»<text:s/>αντικαθίσταται<text:s/>με<text:s/>τη<text:s/>λέξη<text:s/>«Μαΐου».</text:span></text:p>
      <text:h text:style-name="P427" text:outline-level="6"><text:span text:style-name="T427_1">Άρθρο<text:s/>31</text:span></text:h>
      <text:h text:style-name="P428" text:outline-level="6"><text:span text:style-name="T428_1">Ρυθμίσεις<text:s/>του<text:s/>Υπουργείου<text:s/>Υγείας</text:span></text:h>
      <text:p text:style-name="P429"><text:span text:style-name="T429_1">1.</text:span><text:span text:style-name="T429_2"><text:s/>α)<text:s/>Στο<text:s/>τελευταίο<text:s/>εδάφιο<text:s/>της<text:s/>παρ.<text:s/>2<text:s/>του<text:s/>άρθρου<text:s/>έκτου<text:s/>του<text:s/>ν.<text:s/>4432/2016<text:s/>(Α΄212)<text:s/>η<text:s/>ημερομηνία<text:s/>«31η<text:s/>Οκτωβρίου<text:s/>2018»<text:s/>αντικαθίσταται<text:s/>με<text:s/>την<text:s/>ημερομηνία<text:s/>«31η<text:s/>Ιανουάριου<text:s/>2019».</text:span></text:p>
      <text:p text:style-name="P430"><text:span text:style-name="T430_1">β)</text:span><text:span text:style-name="T430_2"><text:tab/></text:span><text:span text:style-name="T430_3">Στο<text:s/>δεύτερο<text:s/>εδάφιο<text:s/>της<text:s/>παρ.<text:s/>9<text:s/>του<text:s/>άρθρου<text:s/>66<text:s/>του<text:s/>ν.<text:s/>4316,<text:s/>2014<text:s/>(A΄270)<text:s/>οι<text:s/>λέξεις<text:s/>«έτους<text:s/>2018»<text:s/>αντικαθίστανται<text:s/>από<text:s/>τις<text:s/>λέξεις<text:s/>«έτους<text:s/>2019».</text:span></text:p>
      <text:p text:style-name="P431"><text:span text:style-name="T431_1">2.</text:span><text:span text:style-name="T431_2"><text:s/>Το<text:s/>δεύτερο<text:s/>εδάφιο<text:s/>της<text:s/>παρ.<text:s/>4<text:s/>του<text:s/>άρθρου<text:s/>43<text:s/>του<text:s/>ν.<text:s/>4484/2017<text:s/>(Α΄110),<text:s/>αντικαθίσταται<text:s/>ως<text:s/>εξής:</text:span></text:p>
      <text:p text:style-name="P432"><text:span text:style-name="T432_1">«Από<text:s/>τη<text:s/>ρύθμιση<text:s/>αυτή<text:s/>εξαιρείται,<text:s/>για<text:s/>τα<text:s/>έτη<text:s/>2016,<text:s/>2017,<text:s/>2018<text:s/>και<text:s/>2019,<text:s/>η<text:s/>χορηγούμενη<text:s/>αποζημίωση<text:s/>για<text:s/>την<text:s/>προμήθεια<text:s/>στολής<text:s/>στους<text:s/>διασώστες,<text:s/>πληρώματα<text:s/>ασθενοφόρων<text:s/>του<text:s/>ΕΚΑΒ,<text:s/>που<text:s/>προβλέπεται<text:s/>από<text:s/>την<text:s/>παρ.<text:s/>1<text:s/>του<text:s/>άρθρου<text:s/>30<text:s/>του<text:s/>ν.<text:s/>4024/2011<text:s/>(A΄<text:s/>226),<text:s/>όπως<text:s/>αυτή<text:s/>τροποποιήθηκε<text:s/>και<text:s/>ισχύει.»</text:span></text:p>
      <text:p text:style-name="P433"><text:span text:style-name="T433_1">3.</text:span><text:span text:style-name="T433_2"><text:s/>Τα<text:s/>ποσά<text:s/>των<text:s/>υπερωριών<text:s/>του<text:s/>άρθρου<text:s/>12<text:s/>του<text:s/>ν.<text:s/>4316/2014<text:s/>νοσηλευτικού<text:s/>και<text:s/>λοιπού<text:s/>προσωπικού<text:s/>του<text:s/>Γ.Ν.<text:s/>Νίκαιας<text:s/>«ΑΓ.<text:s/>ΠΑΝΤΕΛΕΗΜΩΝ»<text:s/>μηνός<text:s/>Δεκεμβρίου<text:s/>2018,<text:s/>που<text:s/>δεν<text:s/>εντάχθηκαν<text:s/>στον<text:s/>αντίστοιχο<text:s/>προϋπολογισμό,<text:s/>δύναται<text:s/>να<text:s/>εγγραφούν<text:s/>στον<text:s/>προϋπολογισμό<text:s/>τρέχοντος<text:s/>έτους,<text:s/>καθ’<text:s/>υπέρβαση<text:s/>των<text:s/>εγκεκριμένων<text:s/>πιστώσεων<text:s/>του<text:s/>έτους<text:s/>2019.<text:s/>Τα<text:s/>ποσά<text:s/>αυτά<text:s/>πληρώνονται<text:s/>στους<text:s/>δικαιούχους<text:s/>από<text:s/>τα<text:s/>ταμειακά<text:s/>διαθέσιμα<text:s/>του<text:s/>νοσοκομείου<text:s/>και<text:s/>συγκεκριμένα<text:s/>από<text:s/>τα<text:s/>ποσά<text:s/>που<text:s/>χορηγήθηκαν<text:s/>με<text:s/>την<text:s/>υπ’<text:s/>αριθμ.<text:s/>Β1.α/93627/3.12.2018<text:s/>απόφαση<text:s/>του<text:s/>Υπουργού<text:s/>Υγείας.</text:span></text:p>
      <text:h text:style-name="P434" text:outline-level="6"><text:span text:style-name="T434_1">Άρθρο<text:s/>32</text:span></text:h>
      <text:h text:style-name="P435" text:outline-level="6"><text:span text:style-name="T435_1">Ρυθμίσεις<text:s/>βοσκήσιμων<text:s/>γαιών</text:span></text:h>
      <text:p text:style-name="P436"><text:span text:style-name="T436_1">1.</text:span><text:span text:style-name="T436_2"><text:s/>Ο<text:s/>ν.<text:s/>4351/2015<text:s/>(Α΄164)<text:s/>τροποποιείται<text:s/>ως<text:s/>εξής:</text:span></text:p>
      <text:p text:style-name="P437"><text:span text:style-name="T437_1">α)</text:span><text:span text:style-name="T437_2"><text:tab/></text:span><text:span text:style-name="T437_3">Στο<text:s/>τέλος<text:s/>της<text:s/>παραγράφου<text:s/>1<text:s/>του<text:s/>άρθρου<text:s/>2<text:s/>προστίθεται<text:s/>εδάφιο<text:s/>ως<text:s/>εξής:</text:span></text:p>
      <text:p text:style-name="P438"><text:span text:style-name="T438_1">«Οι<text:s/>δαπάνες<text:s/>για<text:s/>τη<text:s/>δημιουργία<text:s/>της<text:s/>Εθνικής<text:s/>Γεωγραφικής<text:s/>Βάσης<text:s/>Δεδομένων<text:s/>καλύπτονται<text:s/>από<text:s/>τον<text:s/>Κρατικό<text:s/>Προϋπολογισμό<text:s/>ή<text:s/>/<text:s/>και<text:s/>από<text:s/>προγράμματα<text:s/>που<text:s/>χρηματοδοτούνται<text:s/>μέσω<text:s/>του<text:s/>Εθνικού<text:s/>Στρατηγικού<text:s/>Πλαισίου<text:s/>Αναφοράς<text:s/>(ΕΣΠΑ).</text:span></text:p>
      <text:p text:style-name="P439"><text:span text:style-name="T439_1">β)<text:s/>Το<text:s/>πρώτο<text:s/>εδάφιο<text:s/>της<text:s/>παραγράφου<text:s/>1<text:s/>του<text:s/>άρθρου<text:s/>4<text:s/>αντικαθίσταται<text:s/>ως<text:s/>εξής:</text:span></text:p>
      <text:p text:style-name="P440"><text:span text:style-name="T440_1">«1.<text:s/>Μέχρι<text:s/>31.12.2021<text:s/>εκπονούνται,<text:s/>υποβάλλονται<text:s/>και<text:s/>εγκρίνονται<text:s/>τα<text:s/>διαχειριστικά<text:s/>σχέδια<text:s/>των<text:s/>βοσκήσιμων<text:s/>γαιών<text:s/>της<text:s/>Χώρας<text:s/>που<text:s/>προβλέπονται<text:s/>στην<text:s/>παράγραφο<text:s/>2<text:s/>του<text:s/>άρθρου<text:s/>3.»</text:span></text:p>
      <text:p text:style-name="P441"><text:span text:style-name="T441_1">γ)</text:span><text:span text:style-name="T441_2"><text:tab/></text:span><text:span text:style-name="T441_3">Στο<text:s/>τέλος<text:s/>του<text:s/>άρθρου<text:s/>5<text:s/>προστίθενται<text:s/>εδάφια<text:s/>ως<text:s/>εξής:</text:span></text:p>
      <text:p text:style-name="P442"><text:span text:style-name="T442_1">«Το<text:s/>ποσό<text:s/>που<text:s/>απαιτείται<text:s/>από<text:s/>τις<text:s/>Περιφέρειες<text:s/>της<text:s/>Χώρας<text:s/>για<text:s/>την<text:s/>εκπόνηση<text:s/>των<text:s/>διαχειριστικών<text:s/>σχεδίων<text:s/>βόσκησης<text:s/>του<text:s/>άρθρου<text:s/>3<text:s/>του<text:s/>ν.<text:s/>4351/2015,<text:s/>πέραν<text:s/>του<text:s/>ποσού<text:s/>που<text:s/>έχει<text:s/>ήδη<text:s/>εισπραχθεί<text:s/>για<text:s/>τον<text:s/>σκοπό<text:s/>αυτόν<text:s/>μέχρι<text:s/>την<text:s/>έναρξη<text:s/>ισχύος<text:s/>της<text:s/>παρούσας<text:s/>διάταξης<text:s/>από<text:s/>τις<text:s/>Περιφέρειες,<text:s/>βαρύνει<text:s/>τον<text:s/>προϋπολογισμό<text:s/>του<text:s/>Ταμείου<text:s/>Γεωργίας<text:s/>και<text:s/>Κτηνοτροφίας.<text:s/>Τα<text:s/>ποσά<text:s/>που<text:s/>εισπράττονται<text:s/>από<text:s/>τα<text:s/>τέλη<text:s/>χρήσης<text:s/>βοσκοτόπων<text:s/>για<text:s/>τα<text:s/>έτη<text:s/>2019,<text:s/>2020<text:s/>και<text:s/>2021,<text:s/>μέσω<text:s/>του<text:s/>συστήματος<text:s/>καταβολής<text:s/>των<text:s/>άμεσων<text:s/>ενισχύσεων<text:s/>(ΟΣΔΕ)<text:s/>του<text:s/>ΟΠΕΚΕΠΕ,<text:s/>συγκεντρώνονται<text:s/>με<text:s/>ευθύνη<text:s/>του<text:s/>τραπεζικού<text:s/>ιδρύματος<text:s/>που<text:s/>έχει<text:s/>συμβληθεί<text:s/>με<text:s/>τον<text:s/>ΟΠΕΚΕΠΕ<text:s/>και<text:s/>αποδίδονται<text:s/>στο<text:s/>Ταμείο<text:s/>Γεωργίας<text:s/>και<text:s/>Κτηνοτροφίας,<text:s/>μέχρι<text:s/>τη<text:s/>συμπλήρωση<text:s/>του<text:s/>συνολικού<text:s/>ποσού<text:s/>που<text:s/>επιβαρύνθηκε<text:s/>ο<text:s/>προϋπολογισμός<text:s/>του,<text:s/>σύμφωνα<text:s/>με<text:s/>το<text:s/>προηγούμενο<text:s/>εδάφιο.»</text:span></text:p>
      <text:h text:style-name="P443" text:outline-level="6"><text:span text:style-name="T443_1">Άρθρο<text:s/>33</text:span></text:h>
      <text:h text:style-name="P444" text:outline-level="6"><text:span text:style-name="T444_1">Ρυθμίσεις<text:s/>γεωργικών<text:s/>κατασκευών</text:span></text:h>
      <text:p text:style-name="P445"><text:span text:style-name="T445_1">1.</text:span><text:span text:style-name="T445_2"><text:s/>Η<text:s/>παρ.<text:s/>1<text:s/>του<text:s/>άρθρου<text:s/>62<text:s/>του<text:s/>ν.<text:s/>4235/2014<text:s/>(Α΄32)<text:s/>αντικαθίσταται<text:s/>ως<text:s/>εξής:</text:span></text:p>
      <text:p text:style-name="P446"><text:span text:style-name="T446_1">«1.<text:s/>Με<text:s/>απόφαση<text:s/>του<text:s/>Υπουργού<text:s/>Αγροτικής<text:s/>Ανάπτυξης<text:s/>και<text:s/>Τροφίμων<text:s/>καθορίζονται<text:s/>οι<text:s/>τύποι<text:s/>των<text:s/>θερμοκηπίων<text:s/>και<text:s/>διχτυοκηπίων<text:s/>για<text:s/>την<text:s/>καλλιέργεια<text:s/>κηπευτικών,<text:s/>ανθέ-<text:s/>ων,<text:s/>καλλωπιστικών,<text:s/>αρωματικών-φαρμακευτικών<text:s/>φυτών,<text:s/>τροπικών<text:s/>φυτών,<text:s/>σποροφύτων,<text:s/>δενδρωδών<text:s/>και<text:s/>άλλων<text:s/>καλλιεργειών<text:s/>που<text:s/>ενδείκνυνται<text:s/>για<text:s/>τις<text:s/>ανωτέρω<text:s/>κατασκευές,<text:s/>θαλάμων<text:s/>για<text:s/>την<text:s/>καλλιέργεια<text:s/>μανιταριών<text:s/>και<text:s/>σποροφύτων,<text:s/>καθώς<text:s/>και<text:s/>θερμοκηπιακών<text:s/>κατασκευών<text:s/>για<text:s/>υδρόβιους<text:s/>οργανισμούς,<text:s/>οι<text:s/>τεχνικές<text:s/>προδιαγραφές<text:s/>κατασκευής<text:s/>τους,<text:s/>όπως<text:s/>διαστάσεις,<text:s/>μορφή,<text:s/>υλικά<text:s/>κάλυψης,<text:s/>σκελετός,<text:s/>εξοπλισμός,<text:s/>συνοδά<text:s/>έργα,<text:s/>προσανατολισμός,<text:s/>εγκατάσταση<text:s/>και<text:s/>θεμελίωση<text:s/>αυτών,<text:s/>οι<text:s/>δικαιούχοι,<text:s/>τα<text:s/>δικαιολογητικά,<text:s/>η<text:s/>διαδικασία<text:s/>και<text:s/>οι<text:s/>αρμόδιες<text:s/>αρχές<text:s/>έγκρισης<text:s/>και<text:s/>ελέγχων<text:s/>των<text:s/>ανωτέρω<text:s/>κατασκευών,<text:s/>η<text:s/>τήρηση<text:s/>μητρώου,<text:s/>κυρώσεις<text:s/>για<text:s/>παράβαση<text:s/>των<text:s/>ρυθμίσεων<text:s/>αυτών,<text:s/>καθώς<text:s/>και<text:s/>κάθε<text:s/>άλλο<text:s/>σχετικό<text:s/>θέμα.»</text:span></text:p>
      <text:p text:style-name="P447"><text:span text:style-name="T447_1">2.</text:span><text:span text:style-name="T447_2"><text:s/>Το<text:s/>άρθρο<text:s/>2<text:s/>του<text:s/>π.δ.<text:s/>24/31.5.1985<text:s/>(Δ΄<text:s/>270)<text:s/>τροποποιείται<text:s/>ως<text:s/>εξής:</text:span></text:p>
      <text:p text:style-name="P448"><text:span text:style-name="T448_1">α)</text:span><text:span text:style-name="T448_2"><text:tab/></text:span><text:span text:style-name="T448_3">Ο<text:s/>τίτλος<text:s/>του<text:s/>άρθρου<text:s/>2<text:s/>αντικαθίσταται<text:s/>ως<text:s/>εξής:</text:span></text:p>
      <text:p text:style-name="P449"><text:span text:style-name="T449_1">«Γεωργοκτηνοτροφικά,<text:s/>γεωργοπτηνοτροφικά<text:s/>κτίρια,<text:s/>κτίρια<text:s/>υδατοκαλλιεργειών,<text:s/>στέγαστρα<text:s/>σφαγής,<text:s/>γεωργικές<text:s/>αποθήκες,<text:s/>δεξαμενές,<text:s/>θερμοκήπια<text:s/>και<text:s/>λοιπές<text:s/>γεωργικές<text:s/>κατασκευές.»</text:span></text:p>
      <text:p text:style-name="P450"><text:span text:style-name="T450_1">β)</text:span><text:span text:style-name="T450_2"><text:tab/></text:span><text:span text:style-name="T450_3">Οι<text:s/>παράγραφοι<text:s/>2α<text:s/>και<text:s/>2β<text:s/>αντικαθίστανται<text:s/>ως<text:s/>εξής:</text:span></text:p>
      <text:p text:style-name="P451"><text:span text:style-name="T451_1">«2<text:s/>α.<text:s/>Εγκαταστάσεις<text:s/>ξηραντηρίων<text:s/>καπνών<text:s/>Βιρτζίνια,<text:s/>θερμοκηπίων<text:s/>και<text:s/>διχτυοκηπίων<text:s/>για<text:s/>την<text:s/>καλλιέργεια<text:s/>ανθέων,<text:s/>καλλωπιστικών<text:s/>και<text:s/>κηπευτικών<text:s/>προϊόντων,<text:s/>αρωματικών<text:s/>-<text:s/>φαρμακευτικών<text:s/>φυτών,<text:s/>τροπικών<text:s/>φυτών,<text:s/>σποροφύτων,<text:s/>δενδρωδών<text:s/>και<text:s/>άλλων<text:s/>καλλιεργειών<text:s/>που<text:s/>ενδείκνυνται<text:s/>για<text:s/>τις<text:s/>ανωτέρω<text:s/>κατασκευές,<text:s/>θαλάμων<text:s/>για<text:s/>την<text:s/>καλλιέργεια<text:s/>μανιταριών<text:s/>και<text:s/>σποροφύτων,<text:s/>θερμοκη-<text:s/>πιακών<text:s/>κατασκευών<text:s/>για<text:s/>υδρόβιους<text:s/>οργανισμούς,<text:s/>καθώς<text:s/>και<text:s/>εγκαταστάσεις<text:s/>για<text:s/>την<text:s/>εκτροφή<text:s/>σαλιγκαριών,<text:s/>σύμφωνα<text:s/>με<text:s/>τις<text:s/>εγκεκριμένες<text:s/>μελέτες<text:s/>-<text:s/>εγκεκριμένους<text:s/>τύπους<text:s/>του<text:s/>Υπουργείου<text:s/>Αγροτικής<text:s/>Ανάπτυξης<text:s/>και<text:s/>Τροφίμων,<text:s/>κατασκευάζονται<text:s/>χωρίς<text:s/>άδεια<text:s/>και<text:s/>περιορισμό<text:s/>ως<text:s/>προς<text:s/>το<text:s/>ποσοστό<text:s/>κάλυψης<text:s/>του<text:s/>γηπέδου,<text:s/>το<text:s/>μέγιστο<text:s/>ύψος<text:s/>και<text:s/>τον<text:s/>αριθμό<text:s/>των<text:s/>κατασκευών.</text:span></text:p>
      <text:p text:style-name="P452"><text:span text:style-name="T452_1">2β<text:s/>.<text:s/>Οι<text:s/>αποστάσεις<text:s/>των<text:s/>κατασκευών<text:s/>της<text:s/>παραγράφου<text:s/>2α<text:s/>από<text:s/>τα<text:s/>όρια<text:s/>του<text:s/>γηπέδου<text:s/>ορίζονται<text:s/>σε<text:s/>2,50<text:s/>μέτρα.».</text:span></text:p>
      <text:p text:style-name="P453"><text:span text:style-name="T453_1">γ)</text:span><text:span text:style-name="T453_2"><text:tab/></text:span><text:span text:style-name="T453_3">Η<text:s/>παράγραφος<text:s/>6<text:s/>αντικαθίσταται<text:s/>ως<text:s/>εξής:</text:span></text:p>
      <text:p text:style-name="P454"><text:span text:style-name="T454_1">«6.<text:s/>Επιτρέπεται<text:s/>η<text:s/>εγκατάσταση<text:s/>ξηραντηρίων<text:s/>καπνών<text:s/>Βιρτζίνια,<text:s/>θερμοκηπίων<text:s/>και<text:s/>διχτυοκηπίων<text:s/>για<text:s/>την<text:s/>καλλιέργεια<text:s/>ανθέων,<text:s/>καλλωπιστικών<text:s/>και<text:s/>κηπευτικών<text:s/>προϊόντων,<text:s/>αρωματικών<text:s/>-<text:s/>φαρμακευτικών<text:s/>φυτών,<text:s/>τροπικών<text:s/>φυτών,<text:s/>σποροφύτων,<text:s/>δενδρωδών<text:s/>και<text:s/>άλλων<text:s/>καλλιεργειών<text:s/>που<text:s/>ενδείκνυνται<text:s/>για<text:s/>τις<text:s/>ανωτέρω<text:s/>κατασκευές,<text:s/>θαλάμων<text:s/>για<text:s/>την<text:s/>καλλιέργεια<text:s/>μανιταριών<text:s/>και<text:s/>σπορο-<text:s/>φύτων,<text:s/>θερμοκηπιακών<text:s/>κατασκευών<text:s/>για<text:s/>υδρόβιους<text:s/>οργανισμούς,<text:s/>καθώς<text:s/>και<text:s/>η<text:s/>εγκατάσταση<text:s/>εκτροφείων<text:s/>σαλιγκαριών<text:s/>και<text:s/>η<text:s/>καλλιέργεια<text:s/>αυτών<text:s/>στις<text:s/>περιοχές<text:s/>που<text:s/>καθορίζονται<text:s/>από<text:s/>ειδικές<text:s/>διατάξεις<text:s/>ή<text:s/>Ζώνες<text:s/>Οικιστικού<text:s/>Ελέγχου<text:s/>(Ζ.Ο.Ε.)<text:s/>ή<text:s/>γενικά<text:s/>πολεοδομικά<text:s/>σχέδια<text:s/>ως<text:s/>γεωργικές<text:s/>ή<text:s/>αγροτικές<text:s/>γαίες<text:s/>ή<text:s/>περιοχές<text:s/>αποκλειστικά<text:s/>γεωργικής<text:s/>καλλιέργειας,<text:s/>καθώς<text:s/>και<text:s/>σε<text:s/>όλες<text:s/>τις<text:s/>περιοχές<text:s/>στις<text:s/>οποίες<text:s/>επιτρέπεται<text:s/>η<text:s/>χρήση<text:s/>και<text:s/>η<text:s/>κατασκευή<text:s/>θερμοκηπίων,<text:s/>δι-<text:s/>χτυοκηπίων,<text:s/>θαλάμων<text:s/>για<text:s/>την<text:s/>καλλιέργεια<text:s/>μανιταριών<text:s/>και<text:s/>σποροφύτων<text:s/>και<text:s/>θερμοκηπιακών<text:s/>κατασκευών<text:s/>για<text:s/>υδρόβιους<text:s/>οργανισμούς.»</text:span></text:p>
      <text:h text:style-name="P455" text:outline-level="6"><text:span text:style-name="T455_1">Άρθρο<text:s/>34</text:span></text:h>
      <text:p text:style-name="P456"><text:span text:style-name="T456_1">1.</text:span><text:span text:style-name="T456_2"><text:s/>Η<text:s/>παρ.<text:s/>3<text:s/>του<text:s/>άρθρου<text:s/>69<text:s/>του<text:s/>ν.<text:s/>4307/2014<text:s/>(Α΄246)<text:s/>αντικαθίσταται<text:s/>ως<text:s/>εξής:</text:span></text:p>
      <text:p text:style-name="P457"><text:span text:style-name="T457_1">«3.<text:s/>Η<text:s/>διαδικασία<text:s/>και<text:s/>το<text:s/>λειτούργημα<text:s/>του<text:s/>ειδικού<text:s/>διαχειριστή<text:s/>παύουν<text:s/>εντός<text:s/>δεκαοκτώ<text:s/>(18)<text:s/>μηνών<text:s/>από<text:s/>τη<text:s/>δημοσίευση<text:s/>της<text:s/>απόφασης<text:s/>του<text:s/>άρθρου<text:s/>70,<text:s/>με<text:s/>δυνατότητα<text:s/>παράτασης<text:s/>έξι<text:s/>(6)<text:s/>επιπλέον<text:s/>μηνών<text:s/>από<text:s/>το<text:s/>δικαστήριο<text:s/>του<text:s/>άρθρου<text:s/>70,<text:s/>ανεξαρτήτως<text:s/>της<text:s/>αντικατάστασης<text:s/>του<text:s/>ειδικού<text:s/>διαχειριστή<text:s/>κατά<text:s/>το<text:s/>επόμενο<text:s/>εδάφιο,<text:s/>εκτός<text:s/>εάν<text:s/>άλλως<text:s/>προβλέπεται<text:s/>στο<text:s/>παρόν.<text:s/>Αν<text:s/>συντρέχει<text:s/>σπουδαίος<text:s/>λόγος<text:s/>ή<text:s/>ο<text:s/>ειδικός<text:s/>διαχειριστής<text:s/>παραιτηθεί,<text:s/>μπορεί<text:s/>να<text:s/>αντικατασταθεί<text:s/>με<text:s/>απόφαση<text:s/>του<text:s/>δικαστηρίου<text:s/>του<text:s/>άρθρου<text:s/>70,<text:s/>μετά<text:s/>από<text:s/>αίτηση<text:s/>όποιου<text:s/>έχει<text:s/>έννομο<text:s/>συμφέρον,<text:s/>που<text:s/>δικάζεται<text:s/>με<text:s/>τη<text:s/>διαδικασία<text:s/>των<text:s/>ασφαλιστικών<text:s/>μέτρων.<text:s/>Η<text:s/>αμοιβή<text:s/>του<text:s/>ειδικού<text:s/>διαχειριστή<text:s/>συμφωνείται<text:s/>μεταξύ<text:s/>αυτού<text:s/>και<text:s/>των<text:s/>αιτούντων<text:s/>πιστωτών<text:s/>και<text:s/>καταβάλλεται<text:s/>από<text:s/>αυτούς,<text:s/>εφαρμοζομένου<text:s/>του<text:s/>προνομίου<text:s/>του<text:s/>άρθρου<text:s/>154<text:s/>περίπτωση<text:s/>α΄<text:s/>του<text:s/>Πτωχευτικού<text:s/>Κώδικα.»</text:span></text:p>
      <text:p text:style-name="P458"><text:span text:style-name="T458_1">2.</text:span><text:span text:style-name="T458_2"><text:s/>Στο<text:s/>άρθρο<text:s/>72<text:s/>του<text:s/>ν.<text:s/>4307/2014<text:s/>προστίθεται<text:s/>παράγραφος<text:s/>4<text:s/>ως<text:s/>εξής:</text:span></text:p>
      <text:p text:style-name="P459"><text:span text:style-name="T459_1">«4.<text:s/>Ο<text:s/>ειδικός<text:s/>διαχειριστής<text:s/>μπορεί<text:s/>να<text:s/>ανταλλάσσει<text:s/>ακίνητα<text:s/>της<text:s/>επιχείρησης<text:s/>με<text:s/>ακίνητα<text:s/>τρίτων<text:s/>ίσης<text:s/>αξίας.<text:s/>Η<text:s/>αξία<text:s/>των<text:s/>ανταλλασσόμενων<text:s/>ακινήτων<text:s/>προσδιορίζεται<text:s/>με<text:s/>έκθεση<text:s/>εκτίμησης<text:s/>δύο<text:s/>(2)<text:s/>πιστοποιημένων<text:s/>εκτιμητών<text:s/>εγγεγραμμένων<text:s/>στο<text:s/>Μητρώο<text:s/>του<text:s/>Υπουργείου<text:s/>Οικονομικών.»</text:span></text:p>
      <text:p text:style-name="P460"><text:span text:style-name="T460_1">3.</text:span><text:span text:style-name="T460_2"><text:s/>Στην<text:s/>παρ.<text:s/>5<text:s/>του<text:s/>άρθρου<text:s/>75<text:s/>του<text:s/>ν.<text:s/>4307/2014<text:s/>προστίθεται<text:s/>δεύτερο<text:s/>εδάφιο<text:s/>ως<text:s/>εξής:</text:span></text:p>
      <text:p text:style-name="P461"><text:span text:style-name="T461_1">«Επίσης,<text:s/>η<text:s/>υπό<text:s/>ειδική<text:s/>διαχείριση<text:s/>επιχείρηση<text:s/>απαλλάσσεται<text:s/>από<text:s/>την<text:s/>υποχρέωση<text:s/>να<text:s/>προσκομίσει<text:s/>αποδεικτικό<text:s/>ενημερότητας<text:s/>της<text:s/>φορολογικής<text:s/>διοίκησης<text:s/>και<text:s/>ασφαλιστική<text:s/>ενημερότητα<text:s/>για<text:s/>τη<text:s/>σύναψη<text:s/>της<text:s/>σύμβασης<text:s/>μεταβίβασης,<text:s/>για<text:s/>τη<text:s/>λήψη<text:s/>δανείων,<text:s/>πιστοδοτήσεων<text:s/>και<text:s/>χρηματοδοτήσεων<text:s/>οποιασδήποτε<text:s/>μορφής,<text:s/>καθώς<text:s/>και<text:s/>για<text:s/>κάθε<text:s/>άλλη<text:s/>συναλλαγή<text:s/>με<text:s/>το<text:s/>Δημόσιο,<text:s/>καθ’<text:s/>όλη<text:s/>τη<text:s/>διάρκεια<text:s/>της<text:s/>ειδικής<text:s/>διαχείρισης.»</text:span></text:p>
      <text:p text:style-name="P462"><text:span text:style-name="T462_1">4.</text:span><text:span text:style-name="T462_2"><text:s/>Οι<text:s/>παράγραφοι<text:s/>1,<text:s/>2<text:s/>και<text:s/>3<text:s/>εφαρμόζονται<text:s/>και<text:s/>σε<text:s/>επιχειρήσεις<text:s/>που<text:s/>έχουν<text:s/>υπαχθεί<text:s/>σε<text:s/>καθεστώς<text:s/>ειδικής<text:s/>διαχείρισης<text:s/>πριν<text:s/>από<text:s/>τη<text:s/>δημοσίευση<text:s/>του<text:s/>παρόντος.</text:span></text:p>
      <text:h text:style-name="P463" text:outline-level="6"><text:span text:style-name="T463_1">Άρθρο<text:s/>35</text:span></text:h>
      <text:h text:style-name="P464" text:outline-level="6"><text:span text:style-name="T464_1">Τροποποίηση<text:s/>των<text:s/>ρυθμίσεων<text:s/>για<text:s/>τους<text:s/>Φορείς<text:s/>Διαχείρισης<text:s/>Στερεών<text:s/>Αποβλήτων</text:span></text:h>
      <text:p text:style-name="P465"><text:span text:style-name="T465_1">1.</text:span><text:span text:style-name="T465_2"><text:s/>Στο<text:s/>δεύτερο<text:s/>εδάφιο<text:s/>της<text:s/>παρ.<text:s/>1<text:s/>του<text:s/>άρθρου<text:s/>226<text:s/>του<text:s/>ν.<text:s/>4555/2018<text:s/>(Α΄133)<text:s/>μετά<text:s/>τις<text:s/>λέξεις<text:s/>«Οι<text:s/>υφιστάμενοι<text:s/>σύνδεσμοι»<text:s/>προστίθεται<text:s/>η<text:s/>λέξη<text:s/>«,<text:s/>Ν.Π.Δ.Δ.».<text:s/>Η<text:s/>ισχύς<text:s/>του<text:s/>παρόντος<text:s/>αρχίζει<text:s/>από<text:s/>τις<text:s/>19.7.2018.</text:span></text:p>
      <text:p text:style-name="P466"><text:span text:style-name="T466_1">2.</text:span><text:span text:style-name="T466_2"><text:s/>Στο<text:s/>πρώτο<text:s/>εδάφιο<text:s/>της<text:s/>παρ.<text:s/>2<text:s/>του<text:s/>άρθρου<text:s/>231<text:s/>του<text:s/>ν.<text:s/>4555/2018<text:s/>η<text:s/>φράση<text:s/>«σύμφωνα<text:s/>με<text:s/>την<text:s/>παράγραφο<text:s/>2<text:s/>του<text:s/>παρόντος<text:s/>άρθρου»<text:s/>αντικαθίσταται<text:s/>με<text:s/>τη<text:s/>φράση<text:s/>«,<text:s/>σύμφωνα<text:s/>με<text:s/>την<text:s/>παράγραφο<text:s/>1<text:s/>του<text:s/>παρόντος<text:s/>άρθρου».</text:span></text:p>
      <text:p text:style-name="P467"><text:span text:style-name="T467_1">3.</text:span><text:span text:style-name="T467_2"><text:s/>Το<text:s/>άρθρο<text:s/>240<text:s/>του<text:s/>ν.<text:s/>4555/2018<text:s/>αντικαθίσταται<text:s/>ως<text:s/>εξής:</text:span></text:p>
      <text:p text:style-name="P468"><text:span text:style-name="T468_1">«Άρθρο<text:s/>240</text:span></text:p>
      <text:p text:style-name="P469"><text:span text:style-name="T469_1">Εποπτεία<text:s/>επί<text:s/>των<text:s/>αποφάσεων<text:s/>των<text:s/>ΦΟΔΣΑ</text:span></text:p>
      <text:p text:style-name="P470"><text:span text:style-name="T470_1">Για<text:s/>τις<text:s/>αποφάσεις<text:s/>του<text:s/>δεύτερου<text:s/>εδαφίου<text:s/>της<text:s/>παρ.<text:s/>1<text:s/>του<text:s/>άρθρου<text:s/>225<text:s/>του<text:s/>ν.<text:s/>3852/2010<text:s/>(Α΄87),<text:s/>οι<text:s/>οποίες<text:s/>λαμβάνο-<text:s/>νται<text:s/>από<text:s/>τα<text:s/>μονομελή<text:s/>και<text:s/>συλλογικά<text:s/>όργανα<text:s/>διοίκησης<text:s/>των<text:s/>ΦΟΔΣΑ,<text:s/>ανεξαρτήτως<text:s/>νομικής<text:s/>μορφής,<text:s/>ασκείται<text:s/>υποχρεωτικός<text:s/>έλεγχος<text:s/>νομιμότητας<text:s/>του<text:s/>άρθρου<text:s/>225<text:s/>του<text:s/>ν.<text:s/>3852/2010,<text:s/>με<text:s/>εξαίρεση<text:s/>όσες<text:s/>αποφάσεις<text:s/>ελέγχονται,<text:s/>σύμφωνα<text:s/>με<text:s/>τις<text:s/>διατάξεις<text:s/>του<text:s/>κ.ν.<text:s/>2190/1920<text:s/>(Α΄144)<text:s/>και<text:s/>του<text:s/>ν.<text:s/>4548/2018<text:s/>(Α΄104).<text:s/>Από<text:s/>τον<text:s/>αυτεπάγγελτο<text:s/>έλεγχο<text:s/>νομιμότητας<text:s/>του<text:s/>άρθρου<text:s/>226<text:s/>του<text:s/>ν.<text:s/>3852/2010<text:s/>εξαιρούνται<text:s/>όσες<text:s/>αποφάσεις<text:s/>ελέγχονται,<text:s/>σύμφωνα<text:s/>με<text:s/>τις<text:s/>διατάξεις<text:s/>του<text:s/>κ.ν.<text:s/>2190/1920<text:s/>και<text:s/>του<text:s/>ν.<text:s/>4548/2018.»</text:span></text:p>
      <text:p text:style-name="P471"><text:span text:style-name="T471_1">4.</text:span><text:span text:style-name="T471_2"><text:s/>Στο<text:s/>άρθρο<text:s/>245<text:s/>του<text:s/>ν.<text:s/>4555/2018<text:s/>επέρχονται<text:s/>οι<text:s/>εξής<text:s/>τροποποιήσεις:</text:span></text:p>
      <text:p text:style-name="P472"><text:span text:style-name="T472_1">α)</text:span><text:span text:style-name="T472_2"><text:tab/></text:span><text:span text:style-name="T472_3">Στο<text:s/>δεύτερο<text:s/>εδάφιο<text:s/>της<text:s/>παραγράφου<text:s/>1<text:s/>η<text:s/>φράση<text:s/>«τα<text:s/>καταστατικά<text:s/>τους,»<text:s/>αντικαθίσταται<text:s/>με<text:s/>τη<text:s/>φράση<text:s/>«οι<text:s/>συστατικές<text:s/>τους<text:s/>πράξεις,».</text:span></text:p>
      <text:p text:style-name="P473"><text:span text:style-name="T473_1">β)</text:span><text:span text:style-name="T473_2"><text:tab/></text:span><text:span text:style-name="T473_3">Στο<text:s/>πρώτο<text:s/>εδάφιο<text:s/>της<text:s/>περίπτωσης<text:s/>γ΄της<text:s/>παραγράφου<text:s/>2<text:s/>η<text:s/>φράση<text:s/>«του<text:s/>άρθρου<text:s/>1»<text:s/>αντικαθίσταται<text:s/>με<text:s/>τη<text:s/>φράση<text:s/>«του<text:s/>άρθρου<text:s/>225».</text:span></text:p>
      <text:p text:style-name="P474"><text:span text:style-name="T474_1">γ)</text:span><text:span text:style-name="T474_2"><text:tab/></text:span><text:span text:style-name="T474_3">Στο<text:s/>δέκατο<text:s/>τέταρτο<text:s/>εδάφιο<text:s/>της<text:s/>παραγράφου<text:s/>2<text:s/>μετά<text:s/>τη<text:s/>φράση<text:s/>«Αν<text:s/>ο<text:s/>ΦΟΔΣΑ<text:s/>στον<text:s/>οποίο<text:s/>συγχωνεύονται<text:s/>οι<text:s/>φορείς»<text:s/>η<text:s/>φράση<text:s/>«της<text:s/>περίπτωσης<text:s/>δ΄,»<text:s/>αντικαθίσταται<text:s/>με<text:s/>τη<text:s/>φράση<text:s/>«της<text:s/>παραγράφου<text:s/>4,».</text:span></text:p>
      <text:p text:style-name="P475"><text:span text:style-name="T475_1">δ)</text:span><text:span text:style-name="T475_2"><text:tab/></text:span><text:span text:style-name="T475_3">Στο<text:s/>πρώτο<text:s/>εδάφιο<text:s/>της<text:s/>περίπτωσης<text:s/>β΄<text:s/>της<text:s/>παραγράφου<text:s/>3<text:s/>η<text:s/>φράση<text:s/>«του<text:s/>άρθρου<text:s/>1»<text:s/>αντικαθίσταται<text:s/>με<text:s/>τη<text:s/>φράση<text:s/>«του<text:s/>άρθρου<text:s/>225».</text:span></text:p>
      <text:p text:style-name="P476"><text:span text:style-name="T476_1">ε)</text:span><text:span text:style-name="T476_2"><text:tab/></text:span><text:span text:style-name="T476_3">Στο<text:s/>δεύτερο<text:s/>εδάφιο<text:s/>της<text:s/>παραγράφου<text:s/>4<text:s/>η<text:s/>φράση<text:s/>«του<text:s/>άρθρου<text:s/>210»<text:s/>αντικαθίσταται<text:s/>με<text:s/>τη<text:s/>φράση<text:s/>«του<text:s/>άρθρου<text:s/>225».</text:span></text:p>
      <text:p text:style-name="P477"><text:span text:style-name="T477_1">5.</text:span><text:span text:style-name="T477_2"><text:s/>Στην<text:s/>περίπτωση<text:s/>β΄<text:s/>της<text:s/>παραγράφου<text:s/>8<text:s/>του<text:s/>άρθρου<text:s/>245<text:s/>η<text:s/>φράση<text:s/>«εντός<text:s/>δύο<text:s/>(2)<text:s/>μηνών»<text:s/>αντικαθίσταται<text:s/>από<text:s/>τη<text:s/>φράση<text:s/>«έως<text:s/>την<text:s/>8.3.2019».<text:s/>Η<text:s/>ισχύς<text:s/>της<text:s/>παρούσας<text:s/>παραγράφου<text:s/>αρχίζει<text:s/>από<text:s/>19.1.2019.</text:span></text:p>
      <text:p text:style-name="P478"><text:span text:style-name="T478_1">6.</text:span><text:span text:style-name="T478_2"><text:s/>α)<text:s/>Στο<text:s/>άρθρο<text:s/>246<text:s/>του<text:s/>ν.<text:s/>4555/2018<text:s/>προστίθεται<text:s/>παράγραφος<text:s/>4,<text:s/>ως<text:s/>εξής:</text:span></text:p>
      <text:p text:style-name="P479"><text:span text:style-name="T479_1">«4.<text:s/>Για<text:s/>την<text:s/>εφαρμογή<text:s/>των<text:s/>διατάξεων<text:s/>του<text:s/>παρόντος<text:s/>Μέρους,<text:s/>όπου<text:s/>γίνεται<text:s/>αναφορά<text:s/>στον<text:s/>πληθυσμό,<text:s/>νοείται<text:s/>ο<text:s/>μόνιμος<text:s/>πληθυσμός,<text:s/>όπως<text:s/>εμφανίζεται<text:s/>στους<text:s/>επίσημους<text:s/>πίνακες<text:s/>των<text:s/>αποτελεσμάτων<text:s/>της<text:s/>τελευταίας<text:s/>απογραφής<text:s/>του<text:s/>πληθυσμού<text:s/>που<text:s/>έχουν<text:s/>δημοσιευθεί<text:s/>στην<text:s/>Εφημερίδα<text:s/>της<text:s/>Κυβερνήσεως.»</text:span></text:p>
      <text:p text:style-name="P480"><text:span text:style-name="T480_1">β)</text:span><text:span text:style-name="T480_2"><text:tab/></text:span><text:span text:style-name="T480_3">Η<text:s/>ισχύς<text:s/>της<text:s/>παρούσας<text:s/>παραγράφου<text:s/>αρχίζει<text:s/>από<text:s/>19.7.2018.</text:span></text:p>
      <text:h text:style-name="P481" text:outline-level="6"><text:span text:style-name="T481_1">Άρθρο<text:s/>36</text:span></text:h>
      <text:h text:style-name="P482" text:outline-level="6"><text:span text:style-name="T482_1">Τροποποίηση<text:s/>διατάξεων<text:s/>του<text:s/>ν.<text:s/>3889/2010</text:span></text:h>
      <text:p text:style-name="P483"><text:span text:style-name="T483_1">(Α΄182)</text:span></text:p>
      <text:p text:style-name="P484"><text:span text:style-name="T484_1">1.</text:span><text:span text:style-name="T484_2"><text:s/>Στην<text:s/>παρ.<text:s/>1<text:s/>του<text:s/>άρθρου<text:s/>3<text:s/>του<text:s/>ν.<text:s/>3889/2010<text:s/>προστίθεται<text:s/>περίπτωση<text:s/>η΄<text:s/>ως<text:s/>εξής:</text:span></text:p>
      <text:p text:style-name="P485"><text:span text:style-name="T485_1">«η)<text:s/>Τα<text:s/>ποσά<text:s/>των<text:s/>εσόδων<text:s/>από<text:s/>τον<text:s/>εκπλειστηριασμό<text:s/>δικαιωμάτων<text:s/>εκπομπών<text:s/>αερίων<text:s/>του<text:s/>θερμοκηπίου,<text:s/>τα<text:s/>οποία<text:s/>διατίθενται<text:s/>στο<text:s/>Πράσινο<text:s/>Ταμείο,<text:s/>σύμφωνα<text:s/>με<text:s/>την<text:s/>παράγραφο<text:s/>Α.2.<text:s/>του<text:s/>άρθρου<text:s/>25<text:s/>του<text:s/>ν.<text:s/>3468/2006<text:s/>(Α΄129).»</text:span></text:p>
      <text:p text:style-name="P486"><text:span text:style-name="T486_1">2.</text:span><text:span text:style-name="T486_2"><text:s/>Στο<text:s/>τέλος<text:s/>της<text:s/>παρ.<text:s/>4<text:s/>του<text:s/>άρθρου<text:s/>3<text:s/>του<text:s/>ν.<text:s/>3889/2010<text:s/>(Α΄182)<text:s/>προστίθεται<text:s/>νέο<text:s/>εδάφιο<text:s/>ως<text:s/>εξής:</text:span></text:p>
      <text:p text:style-name="P487"><text:span text:style-name="T487_1">«Από<text:s/>τα<text:s/>συνολικά<text:s/>διαθέσιμα<text:s/>του<text:s/>Πράσινου<text:s/>Ταμείου<text:s/>διατίθενται<text:s/>χωρίς<text:s/>τον<text:s/>περιορισμό<text:s/>του<text:s/>ποσοστού<text:s/>του<text:s/>2,5%<text:s/>του<text:s/>πρώτου<text:s/>εδαφίου:</text:span></text:p>
      <text:p text:style-name="P488"><text:span text:style-name="T488_1">α)<text:s/>τα<text:s/>ποσά<text:s/>που<text:s/>απαιτούνται<text:s/>για<text:s/>την<text:s/>καταβολή<text:s/>κάθε<text:s/>είδους<text:s/>φόρου<text:s/>για<text:s/>έσοδά<text:s/>του<text:s/>που<text:s/>προέρχονται<text:s/>από<text:s/>τόκους<text:s/>καταθέσεων<text:s/>και<text:s/>ομολογιακά<text:s/>δάνεια<text:s/>ή<text:s/>έντοκα<text:s/>γραμμάτια<text:s/>του<text:s/>Ελληνικού<text:s/>Δημοσίου,</text:span></text:p>
      <text:p text:style-name="P489"><text:span text:style-name="T489_1">β)<text:s/>τα<text:s/>ποσά<text:s/>που<text:s/>απαιτούνται<text:s/>για<text:s/>την<text:s/>επιστροφή<text:s/>αχρε-<text:s/>ωστήτως<text:s/>καταβληθέντων<text:s/>ποσών<text:s/>στους<text:s/>δικαιούχους,<text:s/>σύμφωνα<text:s/>με<text:s/>τη<text:s/>διαδικασία<text:s/>του<text:s/>τελευταίου<text:s/>εδαφίου<text:s/>της<text:s/>παραγράφου<text:s/>3<text:s/>του<text:s/>άρθρου<text:s/>7<text:s/>ή<text:s/>κάθε<text:s/>άλλη<text:s/>προβλεπόμε-<text:s/>νη<text:s/>από<text:s/>ειδικές<text:s/>διατάξεις<text:s/>διαδικασία,</text:span></text:p>
      <text:p text:style-name="P490"><text:span text:style-name="T490_1">γ)<text:s/>οι<text:s/>πόροι<text:s/>που<text:s/>λαμβάνει<text:s/>στο<text:s/>πλαίσιο<text:s/>προγραμμάτων<text:s/>του<text:s/>Εταιρικού<text:s/>Συμφώνου<text:s/>για<text:s/>το<text:s/>Πλαίσιο<text:s/>Ανάπτυξης<text:s/>(ΕΣΠΑ)<text:s/>ή<text:s/>του<text:s/>Ευρωπαϊκού<text:s/>Οικονομικού<text:s/>Χώρου<text:s/>(Ε.Ο.Χ.)<text:s/>ή<text:s/>άλλων<text:s/>ευρωπαϊκών<text:s/>ή<text:s/>διεθνών<text:s/>προγραμμάτων,</text:span></text:p>
      <text:p text:style-name="P491"><text:span text:style-name="T491_1">δ)<text:s/>τα<text:s/>ποσά<text:s/>των<text:s/>ιδιωτικών<text:s/>χορηγιών<text:s/>ή<text:s/>δωρεών<text:s/>και</text:span></text:p>
      <text:p text:style-name="P492"><text:span text:style-name="T492_1">ε)<text:s/>τα<text:s/>έσοδα<text:s/>της<text:s/>περίπτωσης<text:s/>η΄<text:s/>της<text:s/>παραγράφου<text:s/>1<text:s/>του<text:s/>παρόντος<text:s/>άρθρου.»</text:span></text:p>
      <text:p text:style-name="P493"><text:span text:style-name="T493_1">3.</text:span><text:span text:style-name="T493_2"><text:s/>Οι<text:s/>διατάξεις<text:s/>της<text:s/>προηγούμενης<text:s/>παραγράφου<text:s/>εφαρμόζονται<text:s/>και<text:s/>για<text:s/>τη<text:s/>διάθεση<text:s/>ποσών<text:s/>από<text:s/>το<text:s/>Πράσινο<text:s/>Ταμείο<text:s/>σε<text:s/>εκτέλεση<text:s/>του<text:s/>προϋπολογισμού<text:s/>του<text:s/>τρέχοντος<text:s/>έτους<text:s/>2019.</text:span></text:p>
      <text:h text:style-name="P494" text:outline-level="6"><text:span text:style-name="T494_1">Άρθρο<text:s/>37</text:span></text:h>
      <text:h text:style-name="P495" text:outline-level="6"><text:span text:style-name="T495_1">Διευθέτηση<text:s/>πληρωμής<text:s/>εκκρεμών</text:span></text:h>
      <text:p text:style-name="P496"><text:span text:style-name="T496_1">υποχρεώσεων<text:s/>του<text:s/>Πράσινου<text:s/>Ταμείου</text:span></text:p>
      <text:p text:style-name="P497"><text:span text:style-name="T497_1">Οι<text:s/>δαπάνες<text:s/>που<text:s/>αφορούν<text:s/>τις<text:s/>εκκρεμείς<text:s/>υποχρεώσεις<text:s/>του<text:s/>Πράσινου<text:s/>Ταμείου<text:s/>προς<text:s/>τους<text:s/>Φορείς<text:s/>Είσπραξης<text:s/>και<text:s/>την<text:s/>Ανώνυμη<text:s/>Εταιρεία<text:s/>Διατραπεζικά<text:s/>Συστήματα<text:s/>Α.Ε.<text:s/>(ΔΙΑΣ<text:s/>Α.Ε.)<text:s/>σχετικά<text:s/>με<text:s/>τις<text:s/>παρασχεθείσες<text:s/>υπηρεσίες<text:s/>είσπραξης<text:s/>του<text:s/>ενιαίου<text:s/>ειδικού<text:s/>προστίμου<text:s/>και<text:s/>παραβόλου<text:s/>του<text:s/>ν.<text:s/>4178/2013<text:s/>(Α’<text:s/>174)<text:s/>από<text:s/>τους<text:s/>Φορείς<text:s/>Είσπραξης<text:s/>μέσω<text:s/>των<text:s/>υπηρεσιών<text:s/>της<text:s/>εταιρείας<text:s/>Διατραπεζικά<text:s/>Συστήματα<text:s/>Α.Ε.<text:s/>(ΔΙΑΣ<text:s/>Α.Ε.)<text:s/>για<text:s/>το<text:s/>έτος<text:s/>2014<text:s/>θεωρούνται<text:s/>σύννομες<text:s/>και<text:s/>εκκαθαρίζονται,<text:s/>χωρίς<text:s/>να<text:s/>προκύπτει<text:s/>πρόσθετη<text:s/>επιβάρυνση<text:s/>σε<text:s/>βάρος<text:s/>του<text:s/>προϋπολογισμού<text:s/>του<text:s/>Πράσινου<text:s/>Ταμείου<text:s/>για<text:s/>το<text:s/>έτος<text:s/>2019<text:s/>και<text:s/>εντός<text:s/>των<text:s/>ορίων<text:s/>του<text:s/>Κ.Α.Ε.<text:s/>0431.</text:span></text:p>
      <text:h text:style-name="P498" text:outline-level="6"><text:span text:style-name="T498_1">Άρθρο<text:s/>38</text:span></text:h>
      <text:h text:style-name="P499" text:outline-level="6"><text:span text:style-name="T499_1">Επικουρικό<text:s/>προσωπικό<text:s/>για<text:s/>την<text:s/>κάλυψη<text:s/>των<text:s/>αναγκών<text:s/>παροχής<text:s/>υγείας<text:s/>στις</text:span></text:h>
      <text:p text:style-name="P500"><text:span text:style-name="T500_1">Ένοπλες<text:s/>Δυνάμεις</text:span></text:p>
      <text:p text:style-name="P501"><text:span text:style-name="T501_1">1.</text:span><text:span text:style-name="T501_2"><text:s/>Το<text:s/>επικουρικό<text:s/>προσωπικό<text:s/>που<text:s/>υπηρετεί<text:s/>στα<text:s/>Στρατιωτικά<text:s/>Νοσοκομεία<text:s/>κατά<text:s/>τις<text:s/>31.12.2018<text:s/>συνεχίζει<text:s/>να<text:s/>απασχολείται<text:s/>μέχρι<text:s/>την<text:s/>ολοκλήρωση<text:s/>της<text:s/>πρόσληψης<text:s/>επικουρικού<text:s/>προσωπικού,<text:s/>σύμφωνα<text:s/>με<text:s/>το<text:s/>άρθρο<text:s/>τρίτο<text:s/>του<text:s/>ν.<text:s/>4211/2013<text:s/>(Α΄256),<text:s/>και<text:s/>σε<text:s/>κάθε<text:s/>περίπτωση<text:s/>όχι<text:s/>πέραν<text:s/>από<text:s/>τις<text:s/>31.5.2019.<text:s/>Η<text:s/>ισχύς<text:s/>του<text:s/>παρόντος<text:s/>αρχίζει<text:s/>αναδρομικά<text:s/>από<text:s/>την<text:s/>1.1.2019.</text:span></text:p>
      <text:p text:style-name="P502"><text:span text:style-name="T502_1">2.</text:span><text:span text:style-name="T502_2"><text:s/>Η<text:s/>παροχή<text:s/>υπηρεσιών,<text:s/>σύμφωνα<text:s/>με<text:s/>την<text:s/>παράγραφο<text:s/>1,<text:s/>δεν<text:s/>εμπίπτει<text:s/>στους<text:s/>περιορισμούς<text:s/>των<text:s/>άρθρων<text:s/>5<text:s/>και<text:s/>6<text:s/>του<text:s/>π.δ.<text:s/>164/2004<text:s/>(Α΄134)<text:s/>και<text:s/>δεν<text:s/>μεταβάλλει<text:s/>τον<text:s/>χαρακτήρα<text:s/>της<text:s/>σχέσης<text:s/>εργασίας<text:s/>δυνάμει<text:s/>της<text:s/>οποίας<text:s/>προσλήφθηκαν<text:s/>οι<text:s/>απασχολούμενοι<text:s/>στις<text:s/>θέσεις<text:s/>αυτές.</text:span></text:p>
      <text:h text:style-name="P503" text:outline-level="6"><text:span text:style-name="T503_1">Άρθρο<text:s/>39</text:span></text:h>
      <text:h text:style-name="P504" text:outline-level="6"><text:span text:style-name="T504_1">Τροποποίηση<text:s/>του<text:s/>άρθρου<text:s/>66</text:span></text:h>
      <text:p text:style-name="P505"><text:span text:style-name="T505_1">του<text:s/>ν.<text:s/>4427/2016<text:s/>(Α΄188)</text:span></text:p>
      <text:p text:style-name="P506"><text:span text:style-name="T506_1">Οι<text:s/>διατάξεις<text:s/>του<text:s/>άρθρου<text:s/>66<text:s/>του<text:s/>ν.<text:s/>4427/2016<text:s/>(Α΄188)<text:s/>αριθμούνται<text:s/>ως<text:s/>παράγραφος<text:s/>1<text:s/>και<text:s/>προστίθενται<text:s/>σε<text:s/>αυτό<text:s/>παράγραφοι<text:s/>2,<text:s/>3,<text:s/>4,<text:s/>5<text:s/>και<text:s/>6<text:s/>ως<text:s/>εξής:</text:span></text:p>
      <text:p text:style-name="P507"><text:span text:style-name="T507_1">«2.<text:s/>Με<text:s/>απόφαση<text:s/>των<text:s/>Υπουργών<text:s/>Οικονομικών<text:s/>και<text:s/>Υποδομών<text:s/>και<text:s/>Μεταφορών<text:s/>κατόπιν<text:s/>πρότασης<text:s/>του<text:s/>Διοικητή<text:s/>της<text:s/>Αρχής<text:s/>Πολιτικής<text:s/>Αεροπορίας<text:s/>(Α.Π.Α.)<text:s/>ή<text:s/>του<text:s/>εκτελού-<text:s/>ντος<text:s/>χρέη<text:s/>Διοικητή<text:s/>της<text:s/>Αρχής<text:s/>Πολιτικής<text:s/>Αεροπορίας<text:s/>ρυθμίζονται<text:s/>τα<text:s/>θέματα<text:s/>που<text:s/>άπτονται<text:s/>της<text:s/>διαχείρισης<text:s/>κάθε<text:s/>είδους<text:s/>εσόδου<text:s/>της<text:s/>Α.Π.Α.<text:s/>και<text:s/>ιδίως<text:s/>των<text:s/>εσόδων<text:s/>που<text:s/>προέρχονται<text:s/>από<text:s/>τα<text:s/>Τέλη<text:s/>Εκσυγχρονισμού<text:s/>και<text:s/>Ανάπτυξης<text:s/>Αερολιμένων<text:s/>και<text:s/>από<text:s/>τα<text:s/>Τέλη<text:s/>Χρήσης<text:s/>Αεροδρομίων,<text:s/>καθώς<text:s/>και<text:s/>του<text:s/>επιμερισμού<text:s/>των<text:s/>εσόδων<text:s/>μεταξύ<text:s/>των<text:s/>φορέων<text:s/>Α.Π.Α.<text:s/>και<text:s/>Υ.Π.Α.</text:span></text:p>
      <text:p text:style-name="P508"><text:span text:style-name="T508_1">3.<text:s/>Η<text:s/>Αρχή<text:s/>Πολιτικής<text:s/>Αεροπορίας<text:s/>είναι<text:s/>ο<text:s/>αρμόδιος<text:s/>φορέας<text:s/>για<text:s/>τη<text:s/>διαχείριση<text:s/>ειδικών<text:s/>λογαριασμών<text:s/>που<text:s/>συνι-<text:s/>στώνται<text:s/>στην<text:s/>Τράπεζα<text:s/>της<text:s/>Ελλάδος<text:s/>για<text:s/>τη<text:s/>συγκέντρωση<text:s/>και<text:s/>παρακολούθηση<text:s/>των<text:s/>εσόδων<text:s/>από<text:s/>διαφορετικές<text:s/>πηγές<text:s/>της<text:s/>Αρχής<text:s/>Πολιτικής<text:s/>Αεροπορίας.<text:s/>Με<text:s/>απόφαση<text:s/>του<text:s/>Υπουργού<text:s/>Οικονομικών<text:s/>κατόπιν<text:s/>πρότασης<text:s/>του<text:s/>Διοικητή<text:s/>της<text:s/>Αρχής<text:s/>Πολιτικής<text:s/>Αεροπορίας<text:s/>ή<text:s/>του<text:s/>εκτελούντος<text:s/>χρέη<text:s/>Διοικητή<text:s/>της<text:s/>Αρχής<text:s/>Πολιτικής<text:s/>Αεροπορίας<text:s/>ορίζεται<text:s/>ο<text:s/>αριθμός<text:s/>των<text:s/>διακριτών<text:s/>ειδικών<text:s/>λογαριασμών<text:s/>στην<text:s/>Τράπεζα<text:s/>της<text:s/>Ελλάδος,<text:s/>η<text:s/>πηγή<text:s/>εσόδων<text:s/>κάθε<text:s/>λογαριασμού<text:s/>και<text:s/>κάθε<text:s/>άλλο<text:s/>θέμα<text:s/>σχετικό<text:s/>με<text:s/>τα<text:s/>ανωτέρω.</text:span></text:p>
      <text:p text:style-name="P509"><text:span text:style-name="T509_1">4.<text:s/>Με<text:s/>απόφαση<text:s/>των<text:s/>Υπουργών<text:s/>Οικονομικών<text:s/>και<text:s/>Υποδομών<text:s/>και<text:s/>Μεταφορών<text:s/>κατόπιν<text:s/>πρότασης<text:s/>του<text:s/>Διοικητή<text:s/>της<text:s/>Αρχής<text:s/>Πολιτικής<text:s/>Αεροπορίας<text:s/>ή<text:s/>του<text:s/>εκτελούντος<text:s/>χρέη<text:s/>Διοικητή<text:s/>της<text:s/>Α.Π.Α.<text:s/>ρυθμίζονται<text:s/>τα<text:s/>θέματα<text:s/>διαχείρισης<text:s/>των<text:s/>εσόδων<text:s/>της<text:s/>Α.Π.Α.,<text:s/>της<text:s/>κίνησης<text:s/>των<text:s/>ειδικών<text:s/>λογαριασμών<text:s/>της<text:s/>Α.Π.Α.,<text:s/>καθώς<text:s/>και<text:s/>κάθε<text:s/>θέμα<text:s/>σχετικό<text:s/>με<text:s/>τη<text:s/>διάθεση,<text:s/>τη<text:s/>χρήση,<text:s/>τη<text:s/>διαχείριση,<text:s/>την<text:s/>κατανομή<text:s/>και<text:s/>την<text:s/>απόδοση<text:s/>των<text:s/>παραπάνω<text:s/>εσόδων<text:s/>για<text:s/>την<text:s/>κάλυψη<text:s/>δαπανών<text:s/>αποζημίωσης<text:s/>προσωπικού,<text:s/>επένδυσης,<text:s/>λειτουργίας<text:s/>και<text:s/>κάθε<text:s/>είδους<text:s/>προμηθειών<text:s/>της<text:s/>Α.Π.Α..</text:span></text:p>
      <text:p text:style-name="P510"><text:span text:style-name="T510_1">5.<text:s/>Με<text:s/>απόφαση<text:s/>του<text:s/>Υπουργού<text:s/>Υποδομών<text:s/>και<text:s/>Μεταφορών<text:s/>κατόπιν<text:s/>πρότασης<text:s/>του<text:s/>Διοικητή<text:s/>της<text:s/>Α.Π.Α.<text:s/>κατανέ-<text:s/>μονται<text:s/>και<text:s/>αποδίδονται<text:s/>από<text:s/>την<text:s/>Υ.Π.Α.<text:s/>προς<text:s/>χρήση<text:s/>της<text:s/>Α.Π.Α.<text:s/>κατάλληλοι<text:s/>και<text:s/>επαρκείς<text:s/>χώροι<text:s/>για<text:s/>την<text:s/>εξυπηρέτηση<text:s/>των<text:s/>αναγκών<text:s/>λειτουργίας<text:s/>της<text:s/>Α.Π.Α.:<text:s/>αα)<text:s/>εντός<text:s/>των<text:s/>Αερολιμένων<text:s/>που<text:s/>διαχειρίζεται<text:s/>η<text:s/>Υ.Π.Α.<text:s/>χωρίς<text:s/>την<text:s/>καταβολή<text:s/>μισθώματος<text:s/>για<text:s/>την<text:s/>Α.Π.Α.,<text:s/>ββ)<text:s/>εκ<text:s/>των<text:s/>μισθωμένων<text:s/>για<text:s/>χρήση<text:s/>της<text:s/>Υ.Π.Α.<text:s/>χώρων<text:s/>στον<text:s/>Διεθνή<text:s/>Αερολιμένα<text:s/>Αθηνών<text:s/>«Ελευθέριος<text:s/>Βενιζέλος»<text:s/>με<text:s/>ανάλογο<text:s/>επιμερι-<text:s/>σμό<text:s/>του<text:s/>μισθώματος<text:s/>και<text:s/>γγ)<text:s/>εκ<text:s/>των<text:s/>μισθωμένων<text:s/>από<text:s/>το<text:s/>Ελληνικό<text:s/>Δημόσιο<text:s/>για<text:s/>την<text:s/>εξυπηρέτηση<text:s/>των<text:s/>αναγκών<text:s/>λειτουργίας<text:s/>της<text:s/>Υ.Π.Α.<text:s/>εγκαταστάσεων,<text:s/>με<text:s/>ανάλογο<text:s/>επι-<text:s/>μερισμό<text:s/>του<text:s/>μισθώματος.</text:span></text:p>
      <text:p text:style-name="P511"><text:span text:style-name="T511_1">6.<text:s/>Με<text:s/>απόφαση<text:s/>του<text:s/>Υπουργού<text:s/>Υποδομών<text:s/>και<text:s/>Μεταφορών,<text:s/>κατόπιν<text:s/>πρότασης<text:s/>του<text:s/>Διοικητή<text:s/>της<text:s/>Υ.Π.Α.,<text:s/>ρυθμίζονται<text:s/>θέματα<text:s/>που<text:s/>αφορούν<text:s/>την<text:s/>εκπαίδευση<text:s/>των<text:s/>υπαλλήλων<text:s/>του<text:s/>κλάδου<text:s/>Πληροφοριών<text:s/>Πτήσεων<text:s/>των<text:s/>κατηγοριών<text:s/>ΠΕ,<text:s/>ΤΕ<text:s/>και<text:s/>ΔΕ.»</text:span></text:p>
      <text:h text:style-name="P512" text:outline-level="6"><text:span text:style-name="T512_1">Άρθρο<text:s/>40</text:span></text:h>
      <text:h text:style-name="P513" text:outline-level="6"><text:span text:style-name="T513_1">Τροποποίηση<text:s/>των<text:s/>άρθρων<text:s/>34<text:s/>και<text:s/>34α<text:s/>του<text:s/>ν.<text:s/>2682/1999<text:s/>(Α΄16)</text:span></text:h>
      <text:p text:style-name="P514"><text:span text:style-name="T514_1">1.</text:span><text:span text:style-name="T514_2"><text:s/>Το<text:s/>τρίτο<text:s/>και<text:s/>τέταρτο<text:s/>εδάφιο<text:s/>της<text:s/>παρ.<text:s/>1<text:s/>του<text:s/>άρθρου<text:s/>34<text:s/>του<text:s/>ν.<text:s/>2682/1999<text:s/>(Α΄16),<text:s/>όπως<text:s/>ισχύει<text:s/>μετά<text:s/>την<text:s/>αντικατάστασή<text:s/>της<text:s/>με<text:s/>την<text:s/>παρ.<text:s/>1<text:s/>του<text:s/>άρθρου<text:s/>35<text:s/>του<text:s/>ν.<text:s/>2912/2001<text:s/>(Α΄94)<text:s/>και<text:s/>την<text:s/>τροποποίησή<text:s/>της<text:s/>από<text:s/>την<text:s/>παρ.<text:s/>3<text:s/>του<text:s/>άρθρου<text:s/>79<text:s/>του<text:s/>ν.<text:s/>4590/2019<text:s/>(Α΄17),<text:s/>αντικαθίστανται<text:s/>ως<text:s/>εξής:</text:span></text:p>
      <text:p text:style-name="P515"><text:span text:style-name="T515_1">«Από<text:s/>τα<text:s/>ποσά<text:s/>που<text:s/>πιστώνονται<text:s/>στον<text:s/>ειδικό<text:s/>λογαριασμό<text:s/>της<text:s/>Υπηρεσίας<text:s/>Πολιτικής<text:s/>Αεροπορίας,<text:s/>οκτώ<text:s/>(8)<text:s/>ευρώ<text:s/>ανά<text:s/>μονάδα<text:s/>εξυπηρέτησης<text:s/>διαδρομής<text:s/>χρησιμοποιούνται<text:s/>ως<text:s/>εξής:<text:s/>Ένα<text:s/>(1)<text:s/>ευρώ<text:s/>ανά<text:s/>μονάδα<text:s/>εξυπηρέτησης<text:s/>διαδρομής<text:s/>χρησιμοποιείται<text:s/>αποκλειστικά<text:s/>για<text:s/>την<text:s/>κάλυψη<text:s/>της<text:s/>δαπάνης<text:s/>που<text:s/>απαιτείται<text:s/>για<text:s/>την<text:s/>κάλυψη<text:s/>του<text:s/>πτυχίου<text:s/>ελεγκτών<text:s/>εναέριας<text:s/>κυκλοφορίας<text:s/>έναντι<text:s/>οριστικής<text:s/>απώλειας<text:s/>ειδικότητας<text:s/>για<text:s/>λόγους<text:s/>υγείας,<text:s/>θανάτου<text:s/>κατά<text:s/>την<text:s/>άσκηση<text:s/>των<text:s/>υπηρεσιακών<text:s/>καθηκόντων<text:s/>ή<text:s/>αντικειμενικής<text:s/>αδυναμίας<text:s/>άσκησης<text:s/>καθηκόντων<text:s/>και<text:s/>τα<text:s/>υπόλοιπα<text:s/>επτά<text:s/>(7)<text:s/>ευρώ<text:s/>ανά<text:s/>μονάδα<text:s/>εξυπηρέτησης<text:s/>διαδρομής<text:s/>για<text:s/>τους<text:s/>σκοπούς<text:s/>της<text:s/>επόμενης<text:s/>παραγράφου.»</text:span></text:p>
      <text:p text:style-name="P516"><text:span text:style-name="T516_1">2.</text:span><text:span text:style-name="T516_2"><text:s/>Στην<text:s/>περίπτωση<text:s/>β΄της<text:s/>παρ.<text:s/>3<text:s/>του<text:s/>άρθρου<text:s/>34<text:s/>του<text:s/>ν.<text:s/>2682/1999<text:s/>,<text:s/>όπως<text:s/>ισχύει<text:s/>μετά<text:s/>την<text:s/>αντικατάστασή<text:s/>της<text:s/>από<text:s/>την<text:s/>παρ.<text:s/>4<text:s/>του<text:s/>άρθρου<text:s/>90<text:s/>του<text:s/>ν.<text:s/>4530/2018<text:s/>(Α΄<text:s/>59),<text:s/>η<text:s/>φράση<text:s/>«έως<text:s/>ποσοστό<text:s/>17%»<text:s/>αντικαθίσταται<text:s/>από<text:s/>τη<text:s/>φράση<text:s/>«έως<text:s/>ποσοστό<text:s/>19%».</text:span></text:p>
      <text:p text:style-name="P517"><text:span text:style-name="T517_1">3.</text:span><text:span text:style-name="T517_2"><text:s/>Στην<text:s/>περίπτωση<text:s/>γ΄της<text:s/>παρ.<text:s/>3<text:s/>του<text:s/>άρθρου<text:s/>34<text:s/>του<text:s/>ν.<text:s/>2682/1999<text:s/>η<text:s/>φράση<text:s/>«να<text:s/>καταβληθεί<text:s/>έως<text:s/>6%»<text:s/>αντικαθίσταται<text:s/>από<text:s/>την<text:s/>φράση<text:s/>«να<text:s/>καταβληθεί<text:s/>έως<text:s/>5%».</text:span></text:p>
      <text:p text:style-name="P518"><text:span text:style-name="T518_1">4.</text:span><text:span text:style-name="T518_2"><text:s/>Στην<text:s/>παρ.<text:s/>4<text:s/>του<text:s/>άρθρου<text:s/>34<text:s/>του<text:s/>ν.<text:s/>2682/1999<text:s/>,<text:s/>όπως<text:s/>ισχύει,<text:s/>μετά<text:s/>την<text:s/>τροποποίησή<text:s/>της<text:s/>από<text:s/>την<text:s/>παρ.<text:s/>5<text:s/>του<text:s/>άρθρου<text:s/>90<text:s/>του<text:s/>ν.<text:s/>4530/2018<text:s/>,<text:s/>η<text:s/>φράση<text:s/>«διατηρείται<text:s/>το<text:s/>8%<text:s/>των<text:s/>μηνιαίων<text:s/>αποδόσεων»<text:s/>αντικαθίσταται<text:s/>από<text:s/>τη<text:s/>φράση<text:s/>«διατηρείται<text:s/>το<text:s/>7%<text:s/>των<text:s/>μηνιαίων<text:s/>αποδόσεων».</text:span></text:p>
      <text:p text:style-name="P519"><text:span text:style-name="T519_1">5.</text:span><text:span text:style-name="T519_2"><text:s/>Στο<text:s/>τέλος<text:s/>του<text:s/>άρθρου<text:s/>34<text:s/>του<text:s/>ν.<text:s/>2682/1999<text:s/>,<text:s/>όπως<text:s/>ισχύει,<text:s/>προστίθενται<text:s/>παράγραφοι<text:s/>9,10<text:s/>και<text:s/>11<text:s/>ως<text:s/>εξής:</text:span></text:p>
      <text:p text:style-name="P520"><text:span text:style-name="T520_1">.<text:s/>Από<text:s/>τα<text:s/>αποδιδόμενα<text:s/>από<text:s/>τον<text:s/>Ευρωπαϊκό<text:s/>Οργανισμό<text:s/>για<text:s/>την<text:s/>ασφάλεια<text:s/>των<text:s/>Πτήσεων<text:s/>(EUROCONTROL)<text:s/>ποσά<text:s/>που<text:s/>πιστώνονται<text:s/>στον<text:s/>ειδικό<text:s/>λογαριασμό<text:s/>της<text:s/>Υ.Π.Α.,<text:s/>πενήντα<text:s/>λεπτά<text:s/>του<text:s/>ευρώ<text:s/>(0,50<text:s/>ευρώ)<text:s/>ανά<text:s/>μονάδα<text:s/>εξυπηρέτησης<text:s/>διαδρομής<text:s/>διατίθενται<text:s/>αποκλειστικά<text:s/>για<text:s/>την<text:s/>αποζημίωση<text:s/>των<text:s/>Ελεγκτών<text:s/>Εναέριας<text:s/>Κυκλοφορίας<text:s/>με<text:s/>σκοπό<text:s/>την<text:s/>ενίσχυση<text:s/>του<text:s/>συστήματος<text:s/>και<text:s/>την<text:s/>αντιμετώπιση<text:s/>της<text:s/>έντονης<text:s/>εποχικότητας<text:s/>στην<text:s/>εναέρια<text:s/>κυκλοφορία.<text:s/>Το<text:s/>ποσό<text:s/>αυτό<text:s/>καταβάλλεται<text:s/>μηνιαία<text:s/>στο<text:s/>σύνολο<text:s/>των<text:s/>υπηρετούντων<text:s/>ελεγκτών<text:s/>εναέριας<text:s/>κυκλοφορίας<text:s/>σε<text:s/>ίσα<text:s/>μερίσματα.</text:span></text:p>
      <text:p text:style-name="P521"><text:span text:style-name="T521_1">10.</text:span><text:span text:style-name="T521_2"><text:s/>Από<text:s/>τα<text:s/>αποδιδόμενα<text:s/>κάθε<text:s/>μήνα<text:s/>στον<text:s/>ειδικό<text:s/>λογαριασμό<text:s/>της<text:s/>Αρχής<text:s/>Πολιτικής<text:s/>Αεροπορίας<text:s/>ποσά,<text:s/>ως<text:s/>τέλη<text:s/>διαδρομής<text:s/>και<text:s/>τερματικής<text:s/>περιοχής<text:s/>από<text:s/>τον<text:s/>Ευρωπαϊκό<text:s/>Οργανισμό<text:s/>για<text:s/>την<text:s/>ασφάλεια<text:s/>στην<text:s/>αεροναυτιλία<text:s/>(EUROCONTROL),<text:s/>τέσσερα<text:s/>(4)<text:s/>ευρώ<text:s/>ανά<text:s/>μονάδα<text:s/>εξυπηρέτησης<text:s/>διαδρομής<text:s/>διατίθενται<text:s/>αποκλειστικά<text:s/>για<text:s/>την<text:s/>αποζημίωση<text:s/>του<text:s/>προσωπικού<text:s/>της<text:s/>Αρχής<text:s/>Πολιτικής<text:s/>Αεροπορίας<text:s/>για<text:s/>τη<text:s/>συμβολή<text:s/>του<text:s/>στη<text:s/>διαμόρφωση<text:s/>της<text:s/>βάσης<text:s/>του<text:s/>εθνικού<text:s/>κόστους<text:s/>για<text:s/>τον<text:s/>υπολογισμό<text:s/>των<text:s/>τελών<text:s/>διαδρομής<text:s/>και<text:s/>τερματικής<text:s/>περιοχής.<text:s/>Η<text:s/>αποζημίωση<text:s/>του<text:s/>προσωπικού<text:s/>της<text:s/>Αρχής<text:s/>Πολιτικής<text:s/>Αεροπορίας<text:s/>υπολογίζεται<text:s/>και<text:s/>καταβάλλεται<text:s/>μηνιαία<text:s/>ως<text:s/>αποζημίωση<text:s/>ετοιμότητας<text:s/>και<text:s/>διαθεσιμότητας,<text:s/>ως<text:s/>κίνητρο<text:s/>για<text:s/>τη<text:s/>διατήρηση<text:s/>του<text:s/>μεγίστου<text:s/>βαθμού<text:s/>ασφάλειας,<text:s/>καθώς<text:s/>και<text:s/>για<text:s/>την<text:s/>επίτευξη<text:s/>υψηλού<text:s/>επιπέδου<text:s/>εποπτείας<text:s/>και<text:s/>πιστοποίησης<text:s/>των<text:s/>φορέων<text:s/>παροχής<text:s/>υπηρεσιών<text:s/>διαχείρισης<text:s/>εναέριας<text:s/>κυκλοφορίας<text:s/>(ATM),<text:s/>επικοινωνιών,<text:s/>πλοήγησης<text:s/>και<text:s/>επιτήρησης<text:s/>στην<text:s/>αεροναυτιλία<text:s/>(CNS),<text:s/>αεροναυτιλιακών<text:s/>πληροφοριών<text:s/>(AIS),<text:s/>μετεωρολογίας<text:s/>(MET),<text:s/>διαχείρισης<text:s/>αεροδρομίων,<text:s/>καθώς<text:s/>και<text:s/>για<text:s/>τον<text:s/>έλεγχο<text:s/>των<text:s/>περιβαλλοντικών<text:s/>επιπτώσεων<text:s/>από<text:s/>τη<text:s/>λειτουργία<text:s/>των<text:s/>φορέων<text:s/>της<text:s/>Πολιτικής<text:s/>Αεροπορίας.</text:span></text:p>
      <text:p text:style-name="P522"><text:span text:style-name="T522_1">Η<text:s/>κατανομή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στους<text:s/>εργαζόμενους<text:s/>της<text:s/>Α.Π.Α.<text:s/>γίνεται<text:s/>ως<text:s/>εξής:</text:span></text:p>
      <text:p text:style-name="P523"><text:span text:style-name="T523_1">α.<text:s/>το<text:s/>ογδόντα<text:s/>τοις<text:s/>εκατό<text:s/>(80%)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αποδίδεται<text:s/>μηνιαίως<text:s/>στους<text:s/>υπαλλήλους<text:s/>της<text:s/>Α.Π.Α..<text:s/>Από<text:s/>το<text:s/>ποσό<text:s/>αυτό<text:s/>καταβάλλεται<text:s/>σε<text:s/>κάθε<text:s/>υπάλληλο<text:s/>το<text:s/>προκύπτον<text:s/>από<text:s/>το<text:s/>κλάσμα<text:s/>των<text:s/>κατειλημμένων<text:s/>οργανικών<text:s/>θέσεων<text:s/>προς<text:s/>το<text:s/>σύνολο<text:s/>των<text:s/>οργανικών<text:s/>θέσεων<text:s/>σε<text:s/>ίσα<text:s/>μερίσματα<text:s/>ως<text:s/>αποζημίωση<text:s/>ετοιμότητας<text:s/>και<text:s/>διαθεσιμότητας,<text:s/>καθώς<text:s/>και<text:s/>υποστήριξης<text:s/>της<text:s/>24ωρης<text:s/>λειτουργίας<text:s/>της<text:s/>Αρχής<text:s/>Πολιτικής<text:s/>Αεροπορίας,</text:span></text:p>
      <text:p text:style-name="P524"><text:span text:style-name="T524_1">β.<text:s/>το<text:s/>επτά<text:s/>τοις<text:s/>εκατό<text:s/>(7%)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αποδίδεται<text:s/>μηνιαίως<text:s/>στους<text:s/>υπαλλήλους<text:s/>της<text:s/>Α.Π.Α.<text:s/>που<text:s/>εντάσσονται<text:s/>σε<text:s/>καθεστώς<text:s/>υπερωριακής<text:s/>απασχόλησης,<text:s/>ως<text:s/>αποζημίωση.<text:s/>Από<text:s/>το<text:s/>ποσό<text:s/>αυτό<text:s/>καταβάλλεται<text:s/>το<text:s/>προκύπτον<text:s/>από<text:s/>το<text:s/>κλάσμα<text:s/>του<text:s/>συνόλου<text:s/>των<text:s/>κατειλημμένων<text:s/>οργανικών<text:s/>θέσεων<text:s/>προς<text:s/>το<text:s/>σύνολο<text:s/>των<text:s/>οργανικών<text:s/>θέσεων<text:s/>σε<text:s/>ίσα<text:s/>μερίσματα.<text:s/>Έως<text:s/>30<text:s/>Ιουνίου<text:s/>εκάστου<text:s/>έτους,<text:s/>οι<text:s/>υπάλληλοι<text:s/>της<text:s/>Αρχής<text:s/>Πολιτικής<text:s/>Αεροπορίας<text:s/>δηλώνουν<text:s/>εγγράφως<text:s/>τη<text:s/>συμμετοχή<text:s/>τους<text:s/>στο<text:s/>ανωτέρω<text:s/>περιγραφόμενο<text:s/>καθεστώς<text:s/>υπερωριακής<text:s/>απασχόλησης<text:s/>για<text:s/>το<text:s/>έτος<text:s/>που<text:s/>ακολουθεί.<text:s/>Στο<text:s/>τέλος<text:s/>κάθε<text:s/>μήνα<text:s/>από<text:s/>κάθε<text:s/>οργανική<text:s/>μονάδα<text:s/>επιπέδου<text:s/>Διεύθυνσης<text:s/>εκπονείται<text:s/>πρόγραμμα<text:s/>εργασίας<text:s/>πέραν<text:s/>του<text:s/>τακτικού,<text:s/>για<text:s/>τον<text:s/>αμέσως<text:s/>επόμενο<text:s/>μήνα<text:s/>σύμφωνα<text:s/>με<text:s/>τις<text:s/>τρέχουσες<text:s/>και<text:s/>επιτακτικές<text:s/>ανάγκες.<text:s/>Στο<text:s/>εν<text:s/>λόγω<text:s/>πρόγραμμα<text:s/>αναφέρεται<text:s/>το<text:s/>ανώτατο<text:s/>όριο<text:s/>των<text:s/>επιπλέον<text:s/>ωρών<text:s/>εργασίας<text:s/>του<text:s/>προσωπικού.<text:s/>Το<text:s/>πρόγραμμα<text:s/>εγκρί-<text:s/>νεται<text:s/>από<text:s/>τον<text:s/>Διοικητή<text:s/>της<text:s/>Α.Π.Α.<text:s/>κατόπιν<text:s/>εισήγησης<text:s/>των<text:s/>αντίστοιχων<text:s/>οργανικών<text:s/>μονάδων.<text:s/>Σε<text:s/>έκτακτες<text:s/>καταστάσεις<text:s/>(διεθνείς,<text:s/>εθνικές<text:s/>ή<text:s/>υπηρεσιακές),<text:s/>με<text:s/>απόφαση<text:s/>του<text:s/>Διοικητή<text:s/>Α.Π.Α.,<text:s/>είναι<text:s/>δυνατόν,<text:s/>να<text:s/>εντάσσεται<text:s/>στο<text:s/>πρόγραμμα<text:s/>το<text:s/>σύνολο<text:s/>του<text:s/>προσωπικού<text:s/>κάθε<text:s/>οργανικής<text:s/>μονάδας.<text:s/>Οι<text:s/>υπάλληλοι<text:s/>που<text:s/>εντάσσονται<text:s/>σε<text:s/>αυτό<text:s/>το<text:s/>καθεστώς<text:s/>παρέχουν<text:s/>εργασία<text:s/>πέραν<text:s/>του<text:s/>υποχρεωτικού<text:s/>ωραρίου<text:s/>εργασίας<text:s/>και<text:s/>εντός<text:s/>του<text:s/>καθορισθέντος<text:s/>ορίου<text:s/>ωρών,<text:s/>χωρίς<text:s/>περαιτέρω<text:s/>αμοιβή,<text:s/>όποτε<text:s/>αυτό<text:s/>ζητηθεί<text:s/>από<text:s/>τον<text:s/>Προϊστάμενο<text:s/>της<text:s/>Οργανικής<text:s/>Μονάδας,<text:s/>στην<text:s/>οποία<text:s/>ανήκουν.<text:s/>Σε<text:s/>περίπτωση<text:s/>αδυναμίας<text:s/>ή<text:s/>άρνησης<text:s/>ενταγμένου<text:s/>στο<text:s/>πρόγραμμα<text:s/>υπαλλήλου<text:s/>να<text:s/>ανταποκριθεί<text:s/>στο<text:s/>αίτημα<text:s/>Προϊσταμένου<text:s/>να<text:s/>παρέχει<text:s/>εργασία,<text:s/>αυτό<text:s/>δηλώνεται<text:s/>εγγράφως<text:s/>στη<text:s/>Διεύθυνση<text:s/>Διοικητικού<text:s/>στο<text:s/>τέλος<text:s/>κάθε<text:s/>μήνα<text:s/>από<text:s/>τον<text:s/>Προϊστάμενο<text:s/>της<text:s/>Οργανικής<text:s/>Μονάδας<text:s/>και<text:s/>αντίστοιχα<text:s/>δεν<text:s/>καταβάλλεται<text:s/>στον<text:s/>υπάλληλο<text:s/>η<text:s/>αμοιβή<text:s/>για<text:s/>τον<text:s/>μήνα<text:s/>που<text:s/>δεν<text:s/>ανταποκρίθηκε.<text:s/>Τα<text:s/>ανωτέρω<text:s/>έχουν<text:s/>εφαρμογή<text:s/>στο<text:s/>σύνολο<text:s/>των<text:s/>Οργανικών<text:s/>Μονάδων<text:s/>της<text:s/>Α.Π.Α.<text:s/>ανεξάρτητα<text:s/>από<text:s/>το<text:s/>ωράριο<text:s/>λειτουργίας<text:s/>αυτών<text:s/>(24ωρη<text:s/>ή<text:s/>μη)<text:s/>συμπεριλαμβανομένων<text:s/>των<text:s/>Αερολιμένων<text:s/>και<text:s/>των<text:s/>ενεργοποιήσεων<text:s/>αυτών<text:s/>πέραν<text:s/>του<text:s/>δημοσιευμένου<text:s/>ωραρίου<text:s/>λειτουργίας,</text:span></text:p>
      <text:p text:style-name="P525"><text:span text:style-name="T525_1">γ.<text:s/>το<text:s/>επτά<text:s/>τοις<text:s/>εκατό<text:s/>(7%)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καταβάλλεται<text:s/>ως<text:s/>αποζημίωση<text:s/>στους<text:s/>υπαλλήλους<text:s/>της<text:s/>Α.Π.Α.<text:s/>που<text:s/>μετέχουν<text:s/>στο<text:s/>ετήσιο<text:s/>πρόγραμμα<text:s/>εικοσιτετράωρης<text:s/>κατά<text:s/>φυλακές<text:s/>εργασία<text:s/>για<text:s/>την<text:s/>εποπτεία<text:s/>των<text:s/>αεροδρομίων.<text:s/>Από<text:s/>το<text:s/>ποσό<text:s/>αυτό<text:s/>καταβάλλεται<text:s/>το<text:s/>προκύπτον<text:s/>από<text:s/>το<text:s/>κλάσμα<text:s/>του<text:s/>συνόλου<text:s/>των<text:s/>κατειλημμένων<text:s/>οργανικών<text:s/>θέσεων<text:s/>της<text:s/>Α.Π.Α.<text:s/>προς<text:s/>το<text:s/>σύνολο<text:s/>των<text:s/>οργανικών<text:s/>θέσεων<text:s/>της<text:s/>Α.Π.Α.<text:s/>σε<text:s/>ίσα<text:s/>μερίσματα.<text:s/>Οι<text:s/>Προϊστάμενοι<text:s/>των<text:s/>Διευθύνσεων<text:s/>της<text:s/>Α.Π.Α.<text:s/>υποβάλλουν<text:s/>σχετική<text:s/>εισήγηση,<text:s/>περιγράφοντας<text:s/>τις<text:s/>πραγματικές<text:s/>υπηρεσιακές<text:s/>ανάγκες,<text:s/>στη<text:s/>Διεύθυνση<text:s/>Διοικητικού.<text:s/>Το<text:s/>πρόγραμμα<text:s/>εικοσιτετράωρης<text:s/>κατά<text:s/>φυλακές<text:s/>εργασίας<text:s/>για<text:s/>την<text:s/>εποπτεία<text:s/>των<text:s/>αεροδρομίων<text:s/>εκπονείται<text:s/>ετησίως<text:s/>από<text:s/>τη<text:s/>Διεύθυνση<text:s/>Διοικητικού,<text:s/>λαμβάνοντας<text:s/>υπόψη<text:s/>τις<text:s/>εισηγήσεις<text:s/>των<text:s/>αρμόδιων<text:s/>Διευθύνσεων<text:s/>και<text:s/>εγκρίνεται<text:s/>από<text:s/>τον<text:s/>Διοικητή<text:s/>της<text:s/>Α.Π.Α..<text:s/>Οι<text:s/>υπάλληλοι<text:s/>που<text:s/>λαμβάνουν<text:s/>την<text:s/>αποζημίωση<text:s/>της<text:s/>εικοσιτετράωρης<text:s/>εποπτείας<text:s/>των<text:s/>αεροδρομίων<text:s/>συνεχίζουν<text:s/>να<text:s/>λαμβάνουν<text:s/>την<text:s/>προβλεπόμενη<text:s/>από<text:s/>τον<text:s/>νόμο<text:s/>προσαύξηση<text:s/>αποζημίωσης<text:s/>για<text:s/>την<text:s/>εντός<text:s/>του<text:s/>ωραρίου<text:s/>τους<text:s/>νυχτερινή<text:s/>απασχόληση,<text:s/>τις<text:s/>Κυριακές<text:s/>και<text:s/>τις<text:s/>εξαιρέσιμες<text:s/>ημέρες.<text:s/>Δεν<text:s/>καταβάλλεται<text:s/>στο<text:s/>προσωπικό<text:s/>της<text:s/>Α.Π.Α.<text:s/>αποζημίωση<text:s/>για<text:s/>τις<text:s/>ενεργοποιήσεις<text:s/>των<text:s/>Αερολιμένων<text:s/>πέραν<text:s/>του<text:s/>δημοσιευμένου<text:s/>ωραρίου<text:s/>λειτουργίας<text:s/>τους,</text:span></text:p>
      <text:p text:style-name="P526"><text:span text:style-name="T526_1">δ.<text:s/>το<text:s/>πέντε<text:s/>τοις<text:s/>εκατό<text:s/>(5%)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καταβάλλεται<text:s/>μηνιαία<text:s/>στους<text:s/>υπαλλήλους<text:s/>της<text:s/>Α.Π.Α.<text:s/>που<text:s/>εντάσσονται<text:s/>στο<text:s/>Σώμα<text:s/>Εποπτών<text:s/>της<text:s/>Α.Π.Α.,<text:s/>ανεξαρτήτως<text:s/>της<text:s/>κατηγορίας<text:s/>Επιθεωρητών<text:s/>που<text:s/>ανήκουν.<text:s/>Από<text:s/>το<text:s/>ποσό<text:s/>αυτό<text:s/>καταβάλλεται<text:s/>το<text:s/>προκύπτον<text:s/>από<text:s/>το<text:s/>κλάσμα<text:s/>του<text:s/>συνόλου<text:s/>των<text:s/>κατειλημμένων<text:s/>οργανικών<text:s/>θέσεων<text:s/>προς<text:s/>το<text:s/>σύνολο<text:s/>των<text:s/>οργανικών<text:s/>θέσεων<text:s/>της<text:s/>Αρχής<text:s/>Πολιτικής<text:s/>Αεροπορίας<text:s/>σε<text:s/>ίσα<text:s/>μερίσματα<text:s/>και<text:s/>υπό<text:s/>τον<text:s/>αυστηρό<text:s/>όρο<text:s/>της<text:s/>πραγματικής<text:s/>άσκησης<text:s/>του<text:s/>έργου<text:s/>τους.<text:s/>Η<text:s/>πραγματική<text:s/>άσκηση<text:s/>του<text:s/>έργου<text:s/>τους<text:s/>βεβαιώνεται<text:s/>από<text:s/>τον<text:s/>Διοικητή<text:s/>της<text:s/>Αρχής<text:s/>Πολιτικής<text:s/>Αεροπορίας<text:s/>και<text:s/>συνοδεύεται<text:s/>από<text:s/>έκθεση<text:s/>πεπραγμένων<text:s/>του<text:s/>Σώματος<text:s/>Εποπτών.<text:s/>Η<text:s/>άσκηση<text:s/>του<text:s/>έργου<text:s/>των<text:s/>Εποπτών<text:s/>γίνεται<text:s/>παράλληλα<text:s/>και<text:s/>επιπλέον<text:s/>του<text:s/>έργου<text:s/>και<text:s/>των<text:s/>καθηκόντων<text:s/>που<text:s/>τους<text:s/>ανατίθενται<text:s/>από<text:s/>την<text:s/>Οργανική<text:s/>Μονάδα<text:s/>της<text:s/>Α.Π.Α.,<text:s/>στην<text:s/>οποία<text:s/>τοποθετούνται,<text:s/>και<text:s/>σε<text:s/>καμία<text:s/>περίπτωση<text:s/>δεν<text:s/>απαλλάσσονται<text:s/>από<text:s/>αυτά,<text:s/>ε.<text:s/>το<text:s/>ένα<text:s/>τοις<text:s/>εκατό<text:s/>(1%)<text:s/>του<text:s/>ποσού<text:s/>που<text:s/>προκύπτει<text:s/>από<text:s/>το<text:s/>γινόμενο<text:s/>των<text:s/>τεσσάρων<text:s/>(4)<text:s/>ευρώ<text:s/>ανά<text:s/>μονάδα<text:s/>εξυπηρέτησης<text:s/>διαδρομής<text:s/>αποδίδεται<text:s/>σε<text:s/>ίσα<text:s/>μερίσματα<text:s/>στους<text:s/>υπαλλήλους<text:s/>της<text:s/>Α.Π.Α.<text:s/>που<text:s/>τοποθετούνται<text:s/>και<text:s/>υπηρετούν<text:s/>σε<text:s/>Αερολιμένα,<text:s/>πλην<text:s/>του<text:s/>Διεθνούς<text:s/>Αερολιμένα<text:s/>Αθηνών<text:s/>«Ελευθέριος<text:s/>Βενιζέλος»<text:s/>και<text:s/>του<text:s/>Αερολιμένα<text:s/>Θεσσαλονίκης.<text:s/>Από<text:s/>το<text:s/>ποσό<text:s/>αυτό<text:s/>καταβάλλεται<text:s/>το<text:s/>προ-<text:s/>κύπτον<text:s/>από<text:s/>το<text:s/>κλάσμα<text:s/>του<text:s/>συνόλου<text:s/>των<text:s/>κατειλημμένων<text:s/>οργανικών<text:s/>θέσεων<text:s/>προς<text:s/>το<text:s/>σύνολο<text:s/>των<text:s/>οργανικών<text:s/>θέσεων<text:s/>της<text:s/>Αρχής<text:s/>Πολιτικής<text:s/>Αεροπορίας<text:s/>σε<text:s/>ίσα<text:s/>μερίσματα,<text:s/>στ.<text:s/>τυχόν<text:s/>αδιάθετα<text:s/>ποσά<text:s/>εκ<text:s/>των<text:s/>ανωτέρω<text:s/>παραμένουν<text:s/>στον<text:s/>ειδικό<text:s/>λογαριασμό<text:s/>της<text:s/>Α.Π.Α.<text:s/>και<text:s/>διατίθενται<text:s/>με<text:s/>απόφαση<text:s/>του<text:s/>Διοικητή<text:s/>της<text:s/>Α.Π.Α.<text:s/>για<text:s/>την<text:s/>εξυπηρέτηση<text:s/>κάθε<text:s/>είδους<text:s/>επενδυτικών,<text:s/>εκπαιδευτικών<text:s/>και<text:s/>λειτουργικών<text:s/>αναγκών<text:s/>της<text:s/>Α.Π.Α.,<text:s/>καθώς<text:s/>και<text:s/>για<text:s/>την<text:s/>εξυπηρέτηση<text:s/>μετακινήσεων<text:s/>και<text:s/>την<text:s/>πραγματοποίηση<text:s/>κάθε<text:s/>είδους<text:s/>προμηθειών<text:s/>για<text:s/>τις<text:s/>ανάγκες<text:s/>της<text:s/>Α.Π.Α..</text:span></text:p>
      <text:p text:style-name="P527"><text:span text:style-name="T527_1">11.</text:span><text:span text:style-name="T527_2"><text:s/>Από<text:s/>1.1.2020<text:s/>ποσό<text:s/>που<text:s/>αντιστοιχεί<text:s/>στη<text:s/>διαφορά<text:s/>σε<text:s/>ευρώ<text:s/>της<text:s/>κατ’<text:s/>έτος<text:s/>ισχύουσας<text:s/>τιμής<text:s/>μονάδας<text:s/>(National<text:s/>Unit<text:s/>Rate)<text:s/>από<text:s/>την<text:s/>ισχύουσα<text:s/>κατά<text:s/>το<text:s/>έτος<text:s/>2018<text:s/>τιμή<text:s/>μονάδας,<text:s/>ανά<text:s/>μονάδα<text:s/>εξυπηρέτησης<text:s/>διαδρομής<text:s/>(service<text:s/>unit),<text:s/>αποδίδεται<text:s/>μηνιαίως<text:s/>κατά<text:s/>το<text:s/>εξήντα<text:s/>τοις<text:s/>εκατό<text:s/>(60%)<text:s/>και<text:s/>έως<text:s/>έξι<text:s/>(6)<text:s/>ευρώ<text:s/>ανά<text:s/>μονάδα<text:s/>εξυπηρέτησης<text:s/>διαδρομής,<text:s/>ισομερώς<text:s/>κατανεμημένο,<text:s/>για<text:s/>τις<text:s/>ανάγκες<text:s/>χρηματοδότησης,<text:s/>αφενός<text:s/>του<text:s/>Ταμείου<text:s/>Επαγγελματικής<text:s/>Ασφάλισης<text:s/>των<text:s/>Ελεγκτών<text:s/>Εναέριας<text:s/>Κυκλοφορίας<text:s/>Υ.Π.Α.<text:s/>(TEA-<text:s/>ΕΕΚΕ)<text:s/>και<text:s/>αφετέρου<text:s/>του<text:s/>Ταμείου<text:s/>Επαγγελματικής<text:s/>Ασφάλισης<text:s/>υπαλλήλων<text:s/>Υπηρεσίας<text:s/>Πολιτικής<text:s/>Αεροπορίας.<text:s/>Τα<text:s/>ανωτέρω<text:s/>ποσά,<text:s/>εντός<text:s/>τριών<text:s/>(3)<text:s/>εργάσιμων<text:s/>ημερών<text:s/>από<text:s/>την<text:s/>πίστωσή<text:s/>τους<text:s/>στους<text:s/>ειδικούς<text:s/>λογαριασμούς<text:s/>που<text:s/>διαχειρίζεται<text:s/>η<text:s/>Υπηρεσία<text:s/>Πολιτικής<text:s/>Αεροπορίας<text:s/>και<text:s/>προ-<text:s/>βλέπονται<text:s/>στο<text:s/>άρθρο<text:s/>65<text:s/>του<text:s/>ν.<text:s/>4427/2016<text:s/>όπως<text:s/>ισχύει,<text:s/>θα<text:s/>μεταφέρονται<text:s/>στους<text:s/>τραπεζικούς<text:s/>λογαριασμούς<text:s/>του<text:s/>Ταμείου<text:s/>Επαγγελματικής<text:s/>Ασφάλισης<text:s/>του<text:s/>κλάδου<text:s/>Ελεγκτών<text:s/>Εναέριας<text:s/>Κυκλοφορίας<text:s/>της<text:s/>Υ.Π.Α.<text:s/>(TEA<text:s/>-<text:s/>ΕΕΚΕ)<text:s/>και<text:s/>του<text:s/>Ταμείου<text:s/>Επαγγελματικής<text:s/>Ασφάλισης<text:s/>υπαλλήλων,<text:s/>Υπηρεσίας<text:s/>Πολιτικής<text:s/>Αεροπορίας».</text:span></text:p>
      <text:p text:style-name="P528"><text:span text:style-name="T528_1">6<text:s/>.<text:s/>Στην<text:s/>παρ.<text:s/>1<text:s/>του<text:s/>άρθρου<text:s/>34α<text:s/>του<text:s/>ν.<text:s/>2682/1999<text:s/>προστίθεται<text:s/>περίπτωση<text:s/>γ΄<text:s/>ως<text:s/>εξής:</text:span></text:p>
      <text:p text:style-name="P529"><text:span text:style-name="T529_1">«γ)<text:s/>Επιπλέον<text:s/>των<text:s/>ανωτέρω<text:s/>ποσών,<text:s/>ποσό<text:s/>που<text:s/>αντιστοιχεί<text:s/>σε<text:s/>πενήντα<text:s/>λεπτά<text:s/>του<text:s/>ευρώ<text:s/>(0,50<text:s/>ευρώ)<text:s/>ανά<text:s/>μονάδα<text:s/>εξυπηρέτησης<text:s/>διαδρομής<text:s/>διατίθενται<text:s/>αποκλειστικά<text:s/>στους<text:s/>υπαλλήλους<text:s/>του<text:s/>Κλάδου<text:s/>Ελεγκτών<text:s/>Εναέριας<text:s/>Κυκλοφορίας.<text:s/>Το<text:s/>ποσό<text:s/>αυτό<text:s/>καταβάλλεται<text:s/>μηνιαία<text:s/>στους<text:s/>υπηρετού-<text:s/>ντες<text:s/>του<text:s/>κλάδου<text:s/>υπαλλήλους<text:s/>σε<text:s/>ίσα<text:s/>μερίσματα.»</text:span></text:p>
      <text:p text:style-name="P530"><text:span text:style-name="T530_1">7<text:s/>.<text:s/>Έναρξη<text:s/>ισχύος<text:s/>του<text:s/>παρόντος<text:s/>άρθρου<text:s/>ορίζεται<text:s/>η<text:s/>ημερομηνία<text:s/>έκδοσης<text:s/>της<text:s/>απόφασης<text:s/>κατανομής<text:s/>του<text:s/>προσωπικού<text:s/>της<text:s/>Υπηρεσίας<text:s/>Πολιτικής<text:s/>Αεροπορίας<text:s/>στην<text:s/>Αρχή<text:s/>Πολιτικής<text:s/>Αεροπορίας<text:s/>και<text:s/>στην<text:s/>Υπηρεσία<text:s/>Πολιτικής<text:s/>Αεροπορίας,<text:s/>όπως<text:s/>αυτή<text:s/>προβλέπεται<text:s/>στην<text:s/>υποπερίπτωση<text:s/>γγ΄<text:s/>της<text:s/>περίπτωσης<text:s/>β΄<text:s/>της<text:s/>παρ.<text:s/>1<text:s/>του<text:s/>άρθρου<text:s/>76<text:s/>του<text:s/>ν.<text:s/>4427/<text:s/>2016.</text:span></text:p>
      <text:h text:style-name="P531" text:outline-level="6"><text:span text:style-name="T531_1">Άρθρο<text:s/>41</text:span></text:h>
      <text:h text:style-name="P532" text:outline-level="6"><text:span text:style-name="T532_1">Τροποποίηση<text:s/>των<text:s/>άρθρων<text:s/>71<text:s/>και<text:s/>76<text:s/>του<text:s/>ν.<text:s/>4427/2016<text:s/>(Α΄188)<text:s/>και<text:s/>του<text:s/>άρθρου<text:s/>43<text:s/>του<text:s/>π.δ.<text:s/>84/2018<text:s/>(Α΄156)</text:span></text:h>
      <text:p text:style-name="P533"><text:span text:style-name="T533_1">1.</text:span><text:span text:style-name="T533_2"><text:s/>Στην<text:s/>παρ.<text:s/>3<text:s/>του<text:s/>άρθρου<text:s/>71<text:s/>του<text:s/>ν.<text:s/>4427/2016<text:s/>(Α΄188),<text:s/>όπως<text:s/>ισχύει<text:s/>μετά<text:s/>την<text:s/>αναρίθμησή<text:s/>της<text:s/>από<text:s/>παράγραφο<text:s/>4<text:s/>σε<text:s/>παρ.<text:s/>3<text:s/>με<text:s/>το<text:s/>άρθρο<text:s/>115<text:s/>του<text:s/>ν.<text:s/>4472/2017<text:s/>(Α΄74)<text:s/>και<text:s/>την<text:s/>αντικατάστασή<text:s/>της<text:s/>με<text:s/>την<text:s/>περίπτωση<text:s/>δ΄<text:s/>της<text:s/>παρ.<text:s/>2<text:s/>του<text:s/>άρθρου<text:s/>90<text:s/>του<text:s/>ν.<text:s/>4530/2018<text:s/>(Α΄59),<text:s/>η<text:s/>φράση<text:s/>«από<text:s/>τη<text:s/>δημοσίευση<text:s/>του<text:s/>προεδρικού<text:s/>διατάγματος<text:s/>που<text:s/>προβλέ-<text:s/>πεται<text:s/>στο<text:s/>άρθρο<text:s/>66<text:s/>του<text:s/>παρόντος»<text:s/>αντικαθίσταται<text:s/>από<text:s/>τη<text:s/>φράση<text:s/>«από<text:s/>την<text:s/>έκδοση<text:s/>της<text:s/>υπουργικής<text:s/>απόφασης<text:s/>της<text:s/>υποπερίπτωσης<text:s/>γγ΄<text:s/>της<text:s/>περίπτωσης<text:s/>β΄<text:s/>της<text:s/>παραγράφου<text:s/>1<text:s/>του<text:s/>άρθρου<text:s/>76<text:s/>του<text:s/>παρόντος».</text:span></text:p>
      <text:p text:style-name="P534"><text:span text:style-name="T534_1">2.</text:span><text:span text:style-name="T534_2"><text:s/>Μετά<text:s/>την<text:s/>παρ.<text:s/>3<text:s/>του<text:s/>άρθρου<text:s/>71<text:s/>του<text:s/>ν.<text:s/>4427/2016<text:s/>,<text:s/>όπως<text:s/>αυτή<text:s/>αναριθμήθηκε<text:s/>και<text:s/>αντικαταστάθηκε<text:s/>με<text:s/>την<text:s/>περίπτωση<text:s/>δ΄<text:s/>της<text:s/>παρ.<text:s/>2<text:s/>του<text:s/>άρθρου<text:s/>90<text:s/>του<text:s/>ν.<text:s/>4530/2018,<text:s/>προστίθεται<text:s/>παράγραφος<text:s/>4<text:s/>ως<text:s/>εξής:</text:span></text:p>
      <text:p text:style-name="P535"><text:span text:style-name="T535_1">«4.<text:s/>Υπάλληλοι<text:s/>της<text:s/>Υ.Π.Α.<text:s/>δύνανται<text:s/>να<text:s/>μετατάσσονται<text:s/>με<text:s/>τον<text:s/>βαθμό<text:s/>και<text:s/>το<text:s/>μισθολογικό<text:s/>κλιμάκιο<text:s/>που<text:s/>κατέχουν<text:s/>σε<text:s/>φορείς<text:s/>της<text:s/>παρ.<text:s/>1,<text:s/>του<text:s/>άρθρου<text:s/>14<text:s/>του<text:s/>ν.<text:s/>4270/2014<text:s/>(Α΄143)<text:s/>με<text:s/>κοινή<text:s/>απόφαση<text:s/>του<text:s/>Υπουργού<text:s/>Υποδομών<text:s/>και<text:s/>Μεταφορών<text:s/>και<text:s/>του<text:s/>αρμοδίου<text:s/>προς<text:s/>διορισμό<text:s/>οργάνου<text:s/>του<text:s/>φορέα<text:s/>υποδοχής,<text:s/>κατά<text:s/>παρέκκλισση<text:s/>κάθε<text:s/>άλλης<text:s/>γενικής<text:s/>και<text:s/>ειδικής<text:s/>διάταξης,<text:s/>και<text:s/>χωρίς<text:s/>τη<text:s/>γνώμη<text:s/>των<text:s/>οικείων<text:s/>υπηρεσιακών<text:s/>συμβουλίων.<text:s/>Η<text:s/>ρύθμιση<text:s/>του<text:s/>προηγούμενου<text:s/>εδαφίου<text:s/>ισχύει<text:s/>για<text:s/>τους<text:s/>υπαλλήλους<text:s/>που<text:s/>θα<text:s/>υποβάλουν<text:s/>αίτηση<text:s/>εντός<text:s/>αποκλειστικής<text:s/>προθεσμίας<text:s/>έξι<text:s/>(6)<text:s/>μηνών<text:s/>από<text:s/>την<text:s/>έναρξη<text:s/>ισχύος<text:s/>του<text:s/>παρόντος<text:s/>άρθρου.<text:s/>Οι<text:s/>μετατάξεις<text:s/>διενεργούνται<text:s/>σε<text:s/>κλάδο/κατηγορία,<text:s/>σύμφωνα<text:s/>με<text:s/>τα<text:s/>τυπικά<text:s/>προσόντα<text:s/>των<text:s/>υπαλλήλων,<text:s/>σε<text:s/>κενές<text:s/>οργανικές<text:s/>θέσεις<text:s/>ή<text:s/>σε<text:s/>προσωποπαγείς<text:s/>που<text:s/>συστήνονται<text:s/>με<text:s/>την<text:s/>απόφαση<text:s/>μετάταξης<text:s/>και<text:s/>καταργούνται<text:s/>με<text:s/>τον<text:s/>οποιονδήποτε<text:s/>τρόπο<text:s/>αποχώρησης<text:s/>αυτών.<text:s/>Η<text:s/>πράξη<text:s/>μετάταξης<text:s/>δημοσιεύεται<text:s/>στην<text:s/>Εφημερίδα<text:s/>της<text:s/>Κυβερνήσεως.»</text:span></text:p>
      <text:p text:style-name="P536"><text:span text:style-name="T536_1">3.</text:span><text:span text:style-name="T536_2"><text:s/>Στην<text:s/>υποπερίπτωση<text:s/>δδ΄της<text:s/>περίπτωσης<text:s/>β΄<text:s/>της<text:s/>παρ.<text:s/>1<text:s/>του<text:s/>άρθρου<text:s/>76<text:s/>του<text:s/>ν.<text:s/>4427/2016,<text:s/>όπως<text:s/>προστέθηκε<text:s/>με<text:s/>την<text:s/>παρ.<text:s/>3<text:s/>του<text:s/>άρθρου<text:s/>117<text:s/>του<text:s/>ν.<text:s/>4472/2017,<text:s/>η<text:s/>φράση<text:s/>«Με<text:s/>την<text:s/>πάροδο<text:s/>έξι<text:s/>(6)<text:s/>μηνών<text:s/>από<text:s/>την<text:s/>εφαρμογή<text:s/>της<text:s/>ως<text:s/>άνω<text:s/>υπουργικής<text:s/>απόφασης<text:s/>και<text:s/>πάντως<text:s/>όχι<text:s/>αργότερα<text:s/>από<text:s/>τις<text:s/>30.9.2018»<text:s/>αντικαθίσταται<text:s/>από<text:s/>τη<text:s/>φράση<text:s/>«Από<text:s/>την<text:s/>έκδοση<text:s/>της<text:s/>ως<text:s/>άνω<text:s/>υπουργικής<text:s/>απόφασης<text:s/>και<text:s/>για<text:s/>χρονικό<text:s/>διάστημα<text:s/>έξι<text:s/>(6)<text:s/>μηνών.»</text:span></text:p>
      <text:p text:style-name="P537"><text:span text:style-name="T537_1">4.</text:span><text:span text:style-name="T537_2"><text:s/>Στην<text:s/>παρ.<text:s/>3<text:s/>του<text:s/>άρθρου<text:s/>43<text:s/>του<text:s/>προεδρικού<text:s/>διαταγμα-<text:s/>τος<text:s/>84/2018<text:s/>(Α΄156)<text:s/>η<text:s/>φράση<text:s/>«της<text:s/>παρ.<text:s/>δ΄<text:s/>του<text:s/>άρθρου<text:s/>34<text:s/>και<text:s/>της<text:s/>παρ.<text:s/>γγ΄<text:s/>του<text:s/>άρθρου<text:s/>34α<text:s/>του<text:s/>ν.<text:s/>2682/1999<text:s/>(Α΄16),<text:s/>όπως<text:s/>ισχύει»<text:s/>αντικαθίσταται<text:s/>από<text:s/>τη<text:s/>φράση<text:s/>«της<text:s/>παρ.<text:s/>10<text:s/>του<text:s/>άρθρου<text:s/>34<text:s/>του<text:s/>ν.<text:s/>2682/1999<text:s/>(Α΄16)<text:s/>όπως<text:s/>ισχύει».</text:span></text:p>
      <text:h text:style-name="P538" text:outline-level="6"><text:span text:style-name="T538_1">Άρθρο<text:s/>42</text:span></text:h>
      <text:p text:style-name="P539"><text:span text:style-name="T539_1">Μετά<text:s/>την<text:s/>παρ.<text:s/>3<text:s/>του<text:s/>άρθρου<text:s/>2<text:s/>του<text:s/>ν.δ.<text:s/>49/1968<text:s/>(Α΄294),<text:s/>όπως<text:s/>κωδικοποιήθηκε<text:s/>με<text:s/>το<text:s/>β.δ.<text:s/>281/1973<text:s/>(Α΄84),<text:s/>προστίθεται<text:s/>παράγραφος<text:s/>3Α<text:s/>ως<text:s/>εξής:</text:span></text:p>
      <text:p text:style-name="P540"><text:span text:style-name="T540_1">«3<text:s/>Α.<text:s/>Επιτρέπεται<text:s/>η<text:s/>θέση<text:s/>σε<text:s/>κυκλοφορία<text:s/>περισσοτέρων<text:s/>του<text:s/>ενός<text:s/>ρυμουλκούμενων<text:s/>για<text:s/>κάθε<text:s/>ρυμουλκό<text:s/>I.X..<text:s/>Στην<text:s/>έννοια<text:s/>των<text:s/>ρυμουλκούμενων<text:s/>περιλαμβάνονται<text:s/>και<text:s/>τα<text:s/>ημιρυμουλκούμενα.<text:s/>Οι<text:s/>όροι<text:s/>με<text:s/>τους<text:s/>οποίους<text:s/>τίθενται<text:s/>σε<text:s/>κυκλοφορία<text:s/>τα<text:s/>ρυμουλκά<text:s/>I.X.<text:s/>καθορίζονται<text:s/>με<text:s/>απόφαση<text:s/>του<text:s/>Υπουργού<text:s/>Υποδομών<text:s/>και<text:s/>Μεταφορών.<text:s/>Για<text:s/>τη<text:s/>θέση<text:s/>σε<text:s/>κυκλοφορία<text:s/>κάθε<text:s/>ρυμουλκούμενου<text:s/>πέραν<text:s/>του<text:s/>πρώτου,<text:s/>με<text:s/>το<text:s/>οποίο<text:s/>τέθηκε<text:s/>σε<text:s/>κυκλοφορία<text:s/>και<text:s/>το<text:s/>ρυμουλκό,<text:s/>καταβάλλεται<text:s/>εφάπαξ<text:s/>εισφορά<text:s/>υπέρ<text:s/>του<text:s/>Δημοσίου<text:s/>0,05<text:s/>ευρώ<text:s/>ανά<text:s/>χιλιόγραμμο.<text:s/>Το<text:s/>ύψος<text:s/>της<text:s/>εισφοράς<text:s/>μπορεί<text:s/>να<text:s/>αναπροσαρμόζεται<text:s/>με<text:s/>κοινή<text:s/>απόφαση<text:s/>των<text:s/>Υπουργών<text:s/>Οικονομικών<text:s/>και<text:s/>Υποδομών<text:s/>και<text:s/>Μεταφορών.»</text:span></text:p>
      <text:h text:style-name="P541" text:outline-level="6"><text:span text:style-name="T541_1">Άρθρο<text:s/>43</text:span></text:h>
      <text:p text:style-name="P542"><text:span text:style-name="T542_1">Στο<text:s/>τέλος<text:s/>του<text:s/>άρθρου<text:s/>52<text:s/>του<text:s/>ν.<text:s/>4155/2013<text:s/>(Α΄120)<text:s/>προστίθεται<text:s/>νέα<text:s/>παράγραφος<text:s/>9<text:s/>ως<text:s/>εξής:</text:span></text:p>
      <text:p text:style-name="P543"><text:span text:style-name="T543_1">«9<text:s/>.<text:s/>Σε<text:s/>περίπτωση<text:s/>ανανέωσης<text:s/>άδειας<text:s/>οδήγησης,<text:s/>σύμφωνα<text:s/>με<text:s/>τα<text:s/>οριζόμενα<text:s/>στο<text:s/>π.δ.<text:s/>51<text:s/>/2012<text:s/>(Α΄101),<text:s/>με<text:s/>χρονικό<text:s/>περιορισμό<text:s/>για<text:s/>ιατρικούς<text:s/>λόγους<text:s/>πριν<text:s/>από<text:s/>τη<text:s/>συμπλήρωση<text:s/>της<text:s/>ηλικίας<text:s/>των<text:s/>εξήντα<text:s/>πέντε<text:s/>(65)<text:s/>ετών,<text:s/>δεν<text:s/>καταβάλλονται<text:s/>τα<text:s/>παράβολα<text:s/>των<text:s/>παραγράφων<text:s/>1<text:s/>και<text:s/>2<text:s/>του<text:s/>παρόντος<text:s/>άρθρου.»</text:span></text:p>
      <text:h text:style-name="P544" text:outline-level="6"><text:span text:style-name="T544_1">Άρθρο<text:s/>44</text:span></text:h>
      <text:p text:style-name="P545"><text:span text:style-name="T545_1">Μετά<text:s/>την<text:s/>παρ.<text:s/>1<text:s/>του<text:s/>άρθρου<text:s/>4Β<text:s/>του<text:s/>ν.<text:s/>3446/2006<text:s/>(Α΄49),<text:s/>όπως<text:s/>προστέθηκε<text:s/>με<text:s/>το<text:s/>άρθρο<text:s/>36<text:s/>του<text:s/>ν.<text:s/>4313/2014<text:s/>(Α΄261),<text:s/>προστίθεται<text:s/>νέα<text:s/>παράγραφος<text:s/>1α,<text:s/>ως<text:s/>εξής:</text:span></text:p>
      <text:p text:style-name="P546"><text:span text:style-name="T546_1">«1α.<text:s/>Με<text:s/>κοινή<text:s/>απόφαση<text:s/>των<text:s/>Υπουργών<text:s/>Οικονομικών<text:s/>και<text:s/>Υποδομών<text:s/>και<text:s/>Μεταφορών<text:s/>καθορίζονται<text:s/>οι<text:s/>διοικητικές<text:s/>κυρώσεις<text:s/>για<text:s/>τις<text:s/>παραβάσεις<text:s/>της<text:s/>εθνικής<text:s/>και<text:s/>ευρωπαϊκής<text:s/>νομοθεσίας<text:s/>που<text:s/>αφορά<text:s/>τα<text:s/>στοιχεία<text:s/>αναγνώρισης<text:s/>πλαισίου<text:s/>και<text:s/>κινητήρα<text:s/>οχημάτων,<text:s/>τη<text:s/>γενική<text:s/>απογραφή,<text:s/>ταξινόμηση<text:s/>και<text:s/>κυκλοφορία<text:s/>οχημάτων,<text:s/>τις<text:s/>άδειες<text:s/>και<text:s/>πινακίδες<text:s/>αριθμού<text:s/>κυκλοφορίας<text:s/>και<text:s/>τις<text:s/>άδειες<text:s/>οδήγησης,<text:s/>όταν<text:s/>αυτές<text:s/>οι<text:s/>παραβάσεις<text:s/>διαπράττονται<text:s/>με<text:s/>φορτηγά,<text:s/>ρυμουλκούμενα<text:s/>και<text:s/>ημιρυμουλκούμενα<text:s/>οχήματα.<text:s/>Με<text:s/>την<text:s/>ίδια<text:s/>απόφαση<text:s/>καθορίζονται<text:s/>οι<text:s/>διοικητικές<text:s/>κυρώσεις<text:s/>για<text:s/>τις<text:s/>παραβάσεις<text:s/>των<text:s/>μέτρων<text:s/>περιορισμού<text:s/>της<text:s/>κυκλοφορίας<text:s/>φορτηγών<text:s/>αυτοκινήτων<text:s/>στο<text:s/>οδικό<text:s/>δίκτυο<text:s/>της<text:s/>Χώρας.»</text:span></text:p>
      <text:h text:style-name="P547" text:outline-level="6"><text:span text:style-name="T547_1">Άρθρο<text:s/>45</text:span></text:h>
      <text:p text:style-name="P548"><text:span text:style-name="T548_1">Μετά<text:s/>την<text:s/>παρ.<text:s/>1<text:s/>του<text:s/>άρθρου<text:s/>6<text:s/>του<text:s/>ν.<text:s/>4539/2018<text:s/>(Α΄89)<text:s/>προστίθεται<text:s/>παράγραφος<text:s/>1α<text:s/>ως<text:s/>εξής:</text:span></text:p>
      <text:p text:style-name="P549"><text:span text:style-name="T549_1">«1<text:s/>α.<text:s/>Επιχορήγηση<text:s/>από<text:s/>τον<text:s/>τακτικό<text:s/>προϋπολογισμό<text:s/>του<text:s/>Υπουργείου<text:s/>Υποδομών<text:s/>και<text:s/>Μεταφορών.»</text:span></text:p>
      <text:h text:style-name="P550" text:outline-level="6"><text:span text:style-name="T550_1">Άρθρο<text:s/>46</text:span></text:h>
      <text:p text:style-name="P551"><text:span text:style-name="T551_1">1.</text:span><text:span text:style-name="T551_2"><text:s/>To<text:s/>άρθρο<text:s/>4<text:s/>του<text:s/>ν<text:s/>.<text:s/>2696/1999<text:s/>(Α΄57)<text:s/>«Κύρωση<text:s/>του<text:s/>Κώδικα<text:s/>Οδικής<text:s/>Κυκλοφορίας»<text:s/>τροποποιείται<text:s/>ως<text:s/>εξής:</text:span></text:p>
      <text:p text:style-name="P552"><text:span text:style-name="T552_1">α.<text:s/>Στην<text:s/>παράγραφο<text:s/>4<text:s/>μετά<text:s/>το<text:s/>εδάφιο<text:s/>«Π-35<text:s/>Πρατήριο<text:s/>Καυσίμων»<text:s/>προστίθεται<text:s/>εδάφιο<text:s/>«Π-35α<text:s/>Θέση/Σημείο<text:s/>επαναφόρτισης<text:s/>ηλεκτροκίνητων<text:s/>οχημάτων».</text:span></text:p>
      <text:p text:style-name="P553"><text:span text:style-name="T553_1">β.<text:s/>Στην<text:s/>αρχή<text:s/>της<text:s/>παραγράφου<text:s/>5<text:s/>η<text:s/>φράση<text:s/>«Οι<text:s/>πρόσθετες<text:s/>πινακίδες<text:s/>(Πρ-1<text:s/>μέχρι<text:s/>Πρ-<text:s/>18β)»<text:s/>αντικαθίσταται<text:s/>με<text:s/>τη<text:s/>φράση<text:s/>«Οι<text:s/>πρόσθετες<text:s/>πινακίδες<text:s/>(Πρ-1<text:s/>μέχρι<text:s/>Πρ-<text:s/>19β)».</text:span></text:p>
      <text:p text:style-name="P554"><text:span text:style-name="T554_1">γ.<text:s/>Στο<text:s/>τέλος<text:s/>της<text:s/>παραγράφου<text:s/>5<text:s/>μετά<text:s/>το<text:s/>εδάφιο<text:s/>«Πρ-18β<text:s/>Εξαιρούνται<text:s/>μόνο<text:s/>τα<text:s/>ταξί»,<text:s/>προστίθενται<text:s/>εδάφια<text:s/>ως<text:s/>εξής:</text:span></text:p>
      <text:p text:style-name="P555"><text:span text:style-name="T555_1">«Πρ-19α<text:s/>Ηλεκτροκίνητα<text:s/>Οχήματα.</text:span></text:p>
      <text:p text:style-name="P556"><text:span text:style-name="T556_1">Στην<text:s/>περίπτωση<text:s/>που<text:s/>η<text:s/>πινακίδα<text:s/>χρησιμοποιείται<text:s/>για<text:s/>τη<text:s/>στάση/στάθμευση,<text:s/>αυτή<text:s/>ισχύει<text:s/>μόνο<text:s/>για<text:s/>τη<text:s/>διάρκεια<text:s/>επαναφόρτισης<text:s/>του<text:s/>οχήματος.</text:span></text:p>
      <text:p text:style-name="P557"><text:span text:style-name="T557_1">Πρ-19β<text:s/>Εξαιρούνται<text:s/>τα<text:s/>Ηλεκτροκίνητα<text:s/>Οχήματα.</text:span></text:p>
      <text:p text:style-name="P558"><text:span text:style-name="T558_1">Στην<text:s/>περίπτωση<text:s/>που<text:s/>η<text:s/>πινακίδα<text:s/>χρησιμοποιείται<text:s/>για<text:s/>τη<text:s/>στάση/στάθμευση,<text:s/>αυτή<text:s/>ισχύει<text:s/>μόνο<text:s/>για<text:s/>τη<text:s/>διάρκεια<text:s/>επαναφόρτισης<text:s/>του<text:s/>οχήματος.»</text:span></text:p>
      <text:p text:style-name="P559"><text:span text:style-name="T559_1">2.</text:span><text:span text:style-name="T559_2"><text:s/>Ο<text:s/>Πίνακας<text:s/>«Σχεδίων<text:s/>πινακίδων<text:s/>σήμανσης<text:s/>οδών»<text:s/>που<text:s/>προβλέπεται<text:s/>στην<text:s/>παρ.<text:s/>6<text:s/>του<text:s/>άρθρου<text:s/>4<text:s/>του<text:s/>ν.<text:s/>2696/1999<text:s/>(Α΄57)<text:s/>«Κύρωση<text:s/>του<text:s/>Κώδικα<text:s/>Οδικής<text:s/>Κυκλοφορίας»<text:s/>και<text:s/>συνοδεύει<text:s/>αυτόν,<text:s/>τροποποιείται<text:s/>ως<text:s/>εξής<text:s/>:</text:span></text:p>
      <text:p text:style-name="P560"><text:span text:style-name="T560_1">α.<text:s/>Στο<text:s/>κεφάλαιο<text:s/>«III.<text:s/>ΠΙΝΑΚΙΔΕΣ<text:s/>ΠΛΗΡΟΦΟΡΙΑΚΕΣ<text:s/>(ΙΙ)»,<text:s/>μετά<text:s/>την<text:s/>πινακίδα<text:s/>(ΙΙ-35),<text:s/>προστίθεται<text:s/>η<text:s/>πινακίδα:</text:span></text:p>
      <text:p text:style-name="P561"><text:span text:style-name="T561_1">(Π-35α)</text:span></text:p>
      <text:p text:style-name="P562"><text:span text:style-name="T562_1">Θέση/Σημείο<text:s/>Επαναφόρτισης<text:s/>Ηλεκτροκίνητου<text:s/>Οχήματος</text:span></text:p>
      <text:p text:style-name="P563"><text:span text:style-name="T563_1">β.<text:s/>Στο<text:s/>τέλος<text:s/>του<text:s/>κεφαλαίου<text:s/>«IV.<text:s/>ΠΙΝΑΚΙΔΕΣ<text:s/>ΠΡΟΣΘΕΤΕΣ<text:s/>(Πρ)»,<text:s/>προστίθενται<text:s/>οι<text:s/>πινακίδες<text:s/>ως<text:s/>εξής<text:s/>:</text:span></text:p>
      <text:p text:style-name="P564"><text:span text:style-name="T564_1">LEV</text:span></text:p>
      <text:p text:style-name="P565"><text:span text:style-name="T565_1">(Πρ-19α)</text:span></text:p>
      <text:p text:style-name="P566"><text:span text:style-name="T566_1">Ηλεκτροκίνητα<text:s/>Οχήματα</text:span></text:p>
      <text:p text:style-name="P567"><text:span text:style-name="T567_1">ΕΚΤΟΣ</text:span></text:p>
      <text:p text:style-name="P568"><text:span text:style-name="T568_1">Πρ-<text:s/>19β)</text:span></text:p>
      <text:p text:style-name="P569"><text:span text:style-name="T569_1">Εξαιρούνται<text:s/>τα<text:s/>Ηλεκτροκίνητα<text:s/>Οχήματα</text:span></text:p>
      <text:h text:style-name="P570" text:outline-level="6"><text:span text:style-name="T570_1">Άρθρο<text:s/>47</text:span></text:h>
      <text:p text:style-name="P571"><text:span text:style-name="T571_1">1.</text:span><text:span text:style-name="T571_2"><text:s/>Στο<text:s/>τέλος<text:s/>της<text:s/>παρ.<text:s/>1<text:s/>του<text:s/>άρθρου<text:s/>62<text:s/>του<text:s/>ν.<text:s/>4530/2018<text:s/>(Α΄59)<text:s/>προστίθενται<text:s/>εδάφια<text:s/>ως<text:s/>εξής:</text:span></text:p>
      <text:p text:style-name="P572"><text:span text:style-name="T572_1">«Με<text:s/>προεδρικό<text:s/>διάταγμα<text:s/>που<text:s/>εκδίδεται<text:s/>μετά<text:s/>από<text:s/>πρόταση<text:s/>του<text:s/>Υπουργού<text:s/>Υποδομών<text:s/>και<text:s/>Μεταφορών<text:s/>καθορίζονται<text:s/>οι<text:s/>όροι,<text:s/>οι<text:s/>προϋποθέσεις<text:s/>και<text:s/>η<text:s/>διαδικασία<text:s/>για<text:s/>την<text:s/>έναρξη<text:s/>λειτουργίας<text:s/>Σχολών<text:s/>Επαγγελματικής<text:s/>Κατάρτισης<text:s/>Οδηγών<text:s/>Οχημάτων<text:s/>Μεταφοράς<text:s/>Επικίνδυνων<text:s/>Εμπορευμάτων<text:s/>(ΣΕΚΟΟΜΕΕ),<text:s/>οι<text:s/>υποχρεώσεις<text:s/>και<text:s/>ο<text:s/>έλεγχος<text:s/>αυτών,<text:s/>η<text:s/>διαδικασία<text:s/>έγκρισης<text:s/>προγραμμάτων<text:s/>κατάρτισης,<text:s/>η<text:s/>διαδικασία<text:s/>διενέργειας<text:s/>εξετάσεων<text:s/>και<text:s/>έκδοσης<text:s/>των<text:s/>πιστοποιητικών<text:s/>ADR<text:s/>οδηγών.»</text:span></text:p>
      <text:h text:style-name="P573" text:outline-level="6"><text:span text:style-name="T573_1">Άρθρο<text:s/>48</text:span></text:h>
      <text:p text:style-name="P574"><text:span text:style-name="T574_1">Στο<text:s/>τέλος<text:s/>της<text:s/>παρ.<text:s/>3<text:s/>του<text:s/>άρθρου<text:s/>83<text:s/>του<text:s/>ν.<text:s/>3463/2006<text:s/>«Κύρωση<text:s/>του<text:s/>Κώδικα<text:s/>Δήμων<text:s/>και<text:s/>Κοινοτήτων»<text:s/>(A΄114),<text:s/>προστίθεται<text:s/>εδάφιο<text:s/>ως<text:s/>εξής:</text:span></text:p>
      <text:p text:style-name="P575"><text:span text:style-name="T575_1">«Σε<text:s/>κάθε<text:s/>περίπτωση,<text:s/>για<text:s/>την<text:s/>εκτέλεση<text:s/>του<text:s/>συγκοινωνιακού<text:s/>έργου<text:s/>του<text:s/>άρθρου<text:s/>αυτού,<text:s/>δεν<text:s/>απαιτείται<text:s/>προηγουμένως<text:s/>η<text:s/>έκδοση<text:s/>της<text:s/>απόφασης<text:s/>της<text:s/>παρ.<text:s/>2<text:s/>του<text:s/>άρθρου<text:s/>1<text:s/>της<text:s/>οικ.Β.54871/4060/2003<text:s/>(Β΄<text:s/>1364)<text:s/>για<text:s/>το<text:s/>χαρακτηρισμό<text:s/>περιοχής<text:s/>ως<text:s/>αστικής,<text:s/>κατά<text:s/>τις<text:s/>οριζόμενες<text:s/>στην<text:s/>ίδια<text:s/>παράγραφο<text:s/>προϋποθέσεις».</text:span></text:p>
      <text:h text:style-name="P576" text:outline-level="6"><text:span text:style-name="T576_1">Άρθρο<text:s/>49</text:span></text:h>
      <text:p text:style-name="P577"><text:span text:style-name="T577_1">1.</text:span><text:span text:style-name="T577_2"><text:s/>Στο<text:s/>άρθρο<text:s/>19<text:s/>του<text:s/>ν.<text:s/>4530/2018<text:s/>(Α΄59)<text:s/>προστίθενται<text:s/>παράγραφοι<text:s/>5,<text:s/>6,<text:s/>7<text:s/>και<text:s/>8<text:s/>ως<text:s/>εξής:</text:span></text:p>
      <text:p text:style-name="P578"><text:span text:style-name="T578_1">«5.<text:s/>Στις<text:s/>περιπτώσεις<text:s/>της<text:s/>παραγράφου<text:s/>3<text:s/>όπου<text:s/>ο<text:s/>πωλητής<text:s/>δεν<text:s/>είναι<text:s/>κατά<text:s/>το<text:s/>ισχύον<text:s/>θεσμικό<text:s/>πλαίσιο<text:s/>περί<text:s/>της<text:s/>κυριότητας<text:s/>Ε.Δ.Χ.<text:s/>οχημάτων,<text:s/>δικαιούχος<text:s/>κατοχής<text:s/>άδειας<text:s/>κυκλοφορίας<text:s/>τέτοιας<text:s/>κατηγορίας<text:s/>οχήματος<text:s/>τότε<text:s/>εκδίδεται<text:s/>άδεια<text:s/>κυκλοφορίας,<text:s/>στην<text:s/>οποία<text:s/>αναγράφεται<text:s/>η<text:s/>παρατήρηση<text:s/>«όχι<text:s/>για<text:s/>κυκλοφορία<text:s/>αλλά<text:s/>μόνο<text:s/>για<text:s/>μεταβίβαση»,<text:s/>κατα-<text:s/>χωρείται<text:s/>η<text:s/>σχετική<text:s/>μεταβολή<text:s/>στο<text:s/>βιβλιάριο<text:s/>μεταβολών<text:s/>κατοχής<text:s/>και<text:s/>κυριότητας<text:s/>του<text:s/>οχήματος<text:s/>και<text:s/>η<text:s/>άδεια<text:s/>μαζί<text:s/>με<text:s/>τις<text:s/>πινακίδες<text:s/>αριθμού<text:s/>κυκλοφορίας<text:s/>κρατούνται<text:s/>στην<text:s/>αρμόδια<text:s/>Υπηρεσία<text:s/>Μεταφορών<text:s/>και<text:s/>Επικοινωνιών<text:s/>της<text:s/>οικείας<text:s/>Περιφέρειας.<text:s/>Το<text:s/>πρόσωπο<text:s/>στο<text:s/>όνομα<text:s/>του<text:s/>οποίου<text:s/>έχει<text:s/>εκδοθεί<text:s/>η<text:s/>άδεια<text:s/>κυκλοφορίας<text:s/>«όχι<text:s/>για<text:s/>κυκλοφορία<text:s/>αλλά<text:s/>μόνο<text:s/>για<text:s/>μεταβίβαση»,<text:s/>δικαιούται<text:s/>να<text:s/>προβεί<text:s/>εντός<text:s/>αποκλειστικής<text:s/>προθεσμίας<text:s/>ενός<text:s/>(1)<text:s/>μηνός<text:s/>από<text:s/>την<text:s/>έκδοση<text:s/>της<text:s/>άδειας<text:s/>σε<text:s/>μεταβίβαση<text:s/>του<text:s/>Ε.Δ.Χ.<text:s/>οχήματος,<text:s/>δίχως<text:s/>υποχρέωση<text:s/>υποβολής<text:s/>βεβαίωσης<text:s/>ασφαλιστικού<text:s/>φορέα,<text:s/>σε<text:s/>πρόσωπο<text:s/>που<text:s/>πληροί<text:s/>τις<text:s/>προϋποθέσεις<text:s/>κατοχής<text:s/>και<text:s/>εκμετάλλευσης<text:s/>Ε.Δ.Χ.<text:s/>οχήματος<text:s/>με<text:s/>την<text:s/>υποβολή<text:s/>της<text:s/>προ-<text:s/>βλεπόμενης<text:s/>βεβαίωσης<text:s/>του<text:s/>οικείου<text:s/>ασφαλιστικού<text:s/>φορέα.</text:span></text:p>
      <text:p text:style-name="P579"><text:span text:style-name="T579_1">6.<text:s/>Σε<text:s/>περίπτωση<text:s/>που<text:s/>η<text:s/>μεταβίβαση<text:s/>της<text:s/>κυριότητας<text:s/>του<text:s/>οχήματος<text:s/>και<text:s/>του<text:s/>δικαιώματος<text:s/>χρήσης<text:s/>αυτού<text:s/>ως<text:s/>Ε.Δ.Χ.<text:s/>οχήματος<text:s/>γίνεται<text:s/>σε<text:s/>σύζυγο<text:s/>ή<text:s/>τέκνο<text:s/>δεν<text:s/>απαιτείται<text:s/>ασφαλιστική<text:s/>ενημερότητα<text:s/>και<text:s/>τυχόν<text:s/>ασφαλιστικές<text:s/>οφειλές<text:s/>αναλαμβάνονται<text:s/>από<text:s/>τα<text:s/>πρόσωπα<text:s/>αυτά<text:s/>από<text:s/>την<text:s/>ημέρα<text:s/>της<text:s/>μεταβίβασης<text:s/>και<text:s/>μέχρι<text:s/>της<text:s/>εξοφλήσεώς<text:s/>τους,<text:s/>με<text:s/>σχετική<text:s/>σημείωση<text:s/>στα<text:s/>σχετικά<text:s/>βιβλία<text:s/>και<text:s/>έγγραφα.</text:span></text:p>
      <text:p text:style-name="P580"><text:span text:style-name="T580_1">7.<text:s/>Η<text:s/>ασφαλιστική<text:s/>ενημερότητα<text:s/>δεν<text:s/>είναι<text:s/>προϋπόθεση<text:s/>σε<text:s/>περίπτωση<text:s/>αντικατάστασης<text:s/>οχήματος.</text:span></text:p>
      <text:p text:style-name="P581"><text:span text:style-name="T581_1">8.<text:s/>Κατά<text:s/>την<text:s/>υποβολή<text:s/>της<text:s/>αίτησης<text:s/>συνταξιοδότησης<text:s/>δεν<text:s/>απαιτείται<text:s/>η<text:s/>κατάθεση<text:s/>της<text:s/>άδειας<text:s/>κυκλοφορίας<text:s/>και<text:s/>της<text:s/>ειδικής<text:s/>άδειας<text:s/>οδήγησης<text:s/>Ε.Δ.Χ.<text:s/>οχήματος<text:s/>και<text:s/>η<text:s/>συνέχιση<text:s/>της<text:s/>απασχόλησης<text:s/>δηλώνεται<text:s/>στην<text:s/>αίτηση<text:s/>συνταξιοδότη-<text:s/>σης.<text:s/>Οι<text:s/>ασφαλισμένοι<text:s/>που,<text:s/>κατά<text:s/>την<text:s/>έναρξη<text:s/>χορήγησης<text:s/>της<text:s/>σύνταξης,<text:s/>συνεχίζουν<text:s/>την<text:s/>απασχόλησή<text:s/>τους,<text:s/>διέπο-<text:s/>νται<text:s/>από<text:s/>τις<text:s/>διατάξεις<text:s/>περί<text:s/>απασχόλησης<text:s/>συνταξιούχων.»</text:span></text:p>
      <text:h text:style-name="P582" text:outline-level="6"><text:span text:style-name="T582_1">Άρθρο<text:s/>50</text:span></text:h>
      <text:p text:style-name="P583"><text:span text:style-name="T583_1">Η<text:s/>παράγραφος<text:s/>2<text:s/>του<text:s/>άρθρου<text:s/>58<text:s/>του<text:s/>ν.<text:s/>4530/2018<text:s/>(Α΄59)<text:s/>αντικαθίσταται<text:s/>ως<text:s/>εξής:</text:span></text:p>
      <text:p text:style-name="P584"><text:span text:style-name="T584_1">«2.α.<text:s/>Πέραν<text:s/>των<text:s/>περιπτώσεων<text:s/>της<text:s/>παραγράφου<text:s/>1,<text:s/>η<text:s/>επιχείρηση<text:s/>ή<text:s/>ο<text:s/>διαχειριστής<text:s/>μεταφορών<text:s/>μπορούν<text:s/>να<text:s/>χάσουν<text:s/>την<text:s/>αξιοπιστία<text:s/>τους<text:s/>εάν<text:s/>έχουν<text:s/>επιβληθεί<text:s/>σε<text:s/>βάρος<text:s/>τους,<text:s/>κατά<text:s/>την<text:s/>τελευταία<text:s/>διετία,<text:s/>κυρώσεις<text:s/>για<text:s/>παραβάσεις<text:s/>της<text:s/>νομοθεσίας<text:s/>περί<text:s/>εμπορευματικών<text:s/>ή<text:s/>επιβατικών<text:s/>μεταφορών<text:s/>του<text:s/>Παραρτήματος<text:s/>IV<text:s/>του<text:s/>Κανονισμού<text:s/>(ΕΚ)<text:s/>1071/2009<text:s/>και<text:s/>του<text:s/>άρθρου<text:s/>1<text:s/>του<text:s/>Κανονισμού<text:s/>(ΕΕ)<text:s/>2016/403.</text:span></text:p>
      <text:p text:style-name="P585"><text:span text:style-name="T585_1">β.<text:s/>Η<text:s/>άρση<text:s/>της<text:s/>αξιοπιστίας<text:s/>της<text:s/>επιχείρησης<text:s/>ή<text:s/>του<text:s/>διαχειριστή<text:s/>μεταφορών<text:s/>κηρύσσεται<text:s/>με<text:s/>απόφαση<text:s/>του<text:s/>Περιφερειάρχη<text:s/>της<text:s/>έδρας<text:s/>της<text:s/>επιχείρησης<text:s/>ή<text:s/>της<text:s/>κατοικίας<text:s/>του<text:s/>διαχειριστή<text:s/>αντίστοιχα,<text:s/>κατόπιν<text:s/>εισήγησης<text:s/>της<text:s/>αρμόδιας<text:s/>υπηρεσίας<text:s/>μεταφορών<text:s/>της<text:s/>Περιφέρειας.<text:s/>Η<text:s/>άρση<text:s/>της<text:s/>αξιοπιστίας<text:s/>μπορεί<text:s/>να<text:s/>διαρκεί<text:s/>από<text:s/>έναν<text:s/>(1)<text:s/>μήνα<text:s/>έως<text:s/>ένα<text:s/>(1)<text:s/>έτος.<text:s/>Με<text:s/>την<text:s/>ίδια<text:s/>απόφαση<text:s/>επιβάλλονται<text:s/>τα<text:s/>ακόλουθα<text:s/>διοικητικά<text:s/>μέτρα,<text:s/>για<text:s/>όσο<text:s/>χρόνο<text:s/>διαρκεί<text:s/>η<text:s/>άρση<text:s/>της<text:s/>αξιοπιστίας:</text:span></text:p>
      <text:p text:style-name="P586"><text:span text:style-name="T586_1">αα)<text:s/>Απώλεια<text:s/>αξιοπιστίας<text:s/>επιχείρησης<text:s/>:<text:s/>αναστέλλεται<text:s/>η<text:s/>ισχύς<text:s/>και<text:s/>αφαιρούνται<text:s/>η<text:s/>άδεια<text:s/>άσκησης<text:s/>επαγγέλματος<text:s/>οδικού<text:s/>μεταφορέα<text:s/>εμπορευμάτων<text:s/>ή<text:s/>επιβατών,<text:s/>οι<text:s/>κοινοτικές<text:s/>άδειες<text:s/>και<text:s/>οι<text:s/>βεβαιώσεις<text:s/>οδηγού<text:s/>του<text:s/>κανονισμού<text:s/>1072/2009<text:s/>που<text:s/>έχουν<text:s/>χορηγηθεί<text:s/>στην<text:s/>επιχείρηση<text:s/>και<text:s/>οι<text:s/>άδειες<text:s/>κυκλοφορίας<text:s/>των<text:s/>φορτηγών<text:s/>δημοσίας<text:s/>χρήσης<text:s/>που<text:s/>διαθέτει<text:s/>η<text:s/>επιχείρηση.</text:span></text:p>
      <text:p text:style-name="P587"><text:span text:style-name="T587_1">ββ)<text:s/>Απώλεια<text:s/>αξιοπιστίας<text:s/>διαχειριστή<text:s/>μεταφορών:<text:s/>αναστέλλεται<text:s/>η<text:s/>ισχύς<text:s/>και<text:s/>αφαιρείται<text:s/>το<text:s/>πιστοποιητικό<text:s/>επαγγελματικής<text:s/>επάρκειας<text:s/>του<text:s/>διαχειριστή.</text:span></text:p>
      <text:p text:style-name="P588"><text:span text:style-name="T588_1">Η<text:s/>αποκατάσταση<text:s/>της<text:s/>αξιοπιστίας<text:s/>διαπιστώνεται<text:s/>με<text:s/>απόφαση<text:s/>του<text:s/>Περιφερειάρχη,<text:s/>μετά<text:s/>από<text:s/>αίτηση<text:s/>της<text:s/>επιχείρησης<text:s/>ή<text:s/>του<text:s/>διαχειριστή<text:s/>μεταφορών<text:s/>στην<text:s/>αρμόδια<text:s/>υπηρεσία<text:s/>μεταφορών<text:s/>της<text:s/>Περιφέρειας.</text:span></text:p>
      <text:p text:style-name="P589"><text:span text:style-name="T589_1">γ.<text:s/>Με<text:s/>απόφαση<text:s/>του<text:s/>Υπουργού<text:s/>Υποδομών<text:s/>και<text:s/>Μεταφορών<text:s/>καθορίζονται:</text:span></text:p>
      <text:p text:style-name="P590"><text:span text:style-name="T590_1">(αα)<text:s/>Το<text:s/>ανώτατο<text:s/>όριο<text:s/>παραβάσεων<text:s/>πέραν<text:s/>του<text:s/>οποίου<text:s/>η<text:s/>αρμόδια<text:s/>υπηρεσία<text:s/>κινεί<text:s/>τη<text:s/>διαδικασία<text:s/>ελέγχου<text:s/>των<text:s/>εχεγγύων<text:s/>αξιοπιστίας,</text:span></text:p>
      <text:p text:style-name="P591"><text:span text:style-name="T591_1">(ββ)<text:s/>τις<text:s/>περιπτώσεις<text:s/>στις<text:s/>οποίες<text:s/>δεν<text:s/>αίρεται<text:s/>η<text:s/>αξιοπιστία<text:s/>της<text:s/>επιχείρησης<text:s/>ή<text:s/>του<text:s/>διαχειριστή<text:s/>από<text:s/>τον<text:s/>Περιφερειάρχη,</text:span></text:p>
      <text:p text:style-name="P592"><text:span text:style-name="T592_1">(γγ)<text:s/>τα<text:s/>μέτρα<text:s/>που<text:s/>μπορούν<text:s/>να<text:s/>οδηγήσουν<text:s/>σε<text:s/>αποκατάσταση<text:s/>των<text:s/>εχεγγύων<text:s/>αξιοπιστίας,</text:span></text:p>
      <text:p text:style-name="P593"><text:span text:style-name="T593_1">(δδ)<text:s/>τα<text:s/>κριτήρια<text:s/>για<text:s/>τον<text:s/>καθορισμό<text:s/>του<text:s/>δείκτη<text:s/>επικιν-<text:s/>δυνότητας<text:s/>των<text:s/>επιχειρήσεων<text:s/>σύμφωνα<text:s/>με<text:s/>το<text:s/>άρθρο<text:s/>12<text:s/>του<text:s/>Κανονισμού<text:s/>1071/2009<text:s/>και<text:s/>ο<text:s/>χαρακτηρισμός<text:s/>των<text:s/>επιχειρήσεων<text:s/>ανάλογα<text:s/>με<text:s/>τον<text:s/>δείκτη<text:s/>επικινδυνότητάς<text:s/>τους.»</text:span></text:p>
      <text:h text:style-name="P594" text:outline-level="6"><text:span text:style-name="T594_1">Άρθρο<text:s/>51</text:span></text:h>
      <text:p text:style-name="P595"><text:span text:style-name="T595_1">Η<text:s/>αίτηση<text:s/>για<text:s/>την<text:s/>έκδοση<text:s/>της<text:s/>άδειας<text:s/>των<text:s/>παραγράφων<text:s/>9<text:s/>και<text:s/>10<text:s/>του<text:s/>άρθρου<text:s/>27<text:s/>του<text:s/>ν.<text:s/>2971/2001<text:s/>(Α΄285)<text:s/>για<text:s/>τα<text:s/>έργα:</text:span></text:p>
      <text:p text:style-name="P596"><text:span text:style-name="T596_1">α)</text:span><text:span text:style-name="T596_2"><text:tab/></text:span><text:span text:style-name="T596_3">Της<text:s/>Νέας<text:s/>Εθνικής<text:s/>Οδού<text:s/>Αθηνών<text:s/>-<text:s/>Θεσσαλονίκης<text:s/>εντός<text:s/>της<text:s/>περιοχής<text:s/>του<text:s/>Αγίου<text:s/>Κωνσταντίνου<text:s/>Φθιώτιδας,<text:s/>που<text:s/>αποτελεί<text:s/>το<text:s/>παράπλευρο<text:s/>δίκτυο<text:s/>του<text:s/>αυτοκινητόδρομου<text:s/>ΠΑΘΕ,<text:s/>όπως<text:s/>εμφαίνονται<text:s/>στην<text:s/>από<text:s/>14.12.2018<text:s/>«γενική<text:s/>οριζοντιογραφία<text:s/>του<text:s/>έργου»<text:s/>σε<text:s/>κλίμακα<text:s/>1:5.000<text:s/>που<text:s/>έχει<text:s/>θεωρηθεί<text:s/>από<text:s/>τον<text:s/>Διευθυντή<text:s/>της<text:s/>Διεύθυνσης<text:s/>Υποδομών<text:s/>Σταθερής<text:s/>Τροχιάς,<text:s/>Συντηρήσεων<text:s/>και<text:s/>Ασφάλειας<text:s/>του<text:s/>Υπουργείου<text:s/>Υποδομών<text:s/>και<text:s/>Μεταφορών,<text:s/>που<text:s/>σε<text:s/>σμίκρυνση<text:s/>δημοσιεύεται<text:s/>στο<text:s/>Παράρτημα<text:s/>του<text:s/>παρόντος<text:s/>και<text:s/>β)<text:s/>της<text:s/>Εθνικής<text:s/>Οδού<text:s/>Κρατήγου<text:s/>-<text:s/>Μυτιλήνης,<text:s/>όπως<text:s/>εμ-<text:s/>φαίνονται<text:s/>στα<text:s/>διαγράμματα,<text:s/>που<text:s/>προσαρτώνται<text:s/>στην<text:s/>απόφαση<text:s/>με<text:s/>αριθμό<text:s/>5689/1985<text:s/>του<text:s/>Νομάρχη<text:s/>Λέσβου<text:s/>(Δ<text:s/>338),<text:s/>στην<text:s/>απόφαση<text:s/>με<text:s/>αριθμό<text:s/>1024286/2219<text:s/>/<text:s/>Β0010/2002<text:s/>του<text:s/>Υφυπουργού<text:s/>Οικονομίας<text:s/>και<text:s/>Οικονομικών<text:s/>(Δ<text:s/>545),<text:s/>στην<text:s/>απόφαση<text:s/>με<text:s/>αριθμό<text:s/>31892/3847/2012<text:s/>του<text:s/>Γενικού<text:s/>Γραμματέα<text:s/>Αποκεντρωμένης<text:s/>Διοίκησης<text:s/>Αιγαίου<text:s/>(Δ<text:s/>485),<text:s/>στην<text:s/>απόφαση<text:s/>με<text:s/>αριθμό<text:s/>26143/2014<text:s/>του<text:s/>Γενικού<text:s/>Γραμματέα<text:s/>Αποκεντρωμένης<text:s/>Διοίκησης<text:s/>Αιγαίου<text:s/>(Δ<text:s/>208),<text:s/>στην<text:s/>απόφαση<text:s/>με<text:s/>αριθμό<text:s/>49497/2014<text:s/>του<text:s/>Γενικού<text:s/>Γραμματέα<text:s/>Αποκεντρωμένης<text:s/>Διοίκησης<text:s/>Αιγαίου<text:s/>(Δ<text:s/>345)<text:s/>και<text:s/>στην<text:s/>απόφαση<text:s/>με<text:s/>αριθμό<text:s/>63166/2014<text:s/>του<text:s/>Γενικού<text:s/>Γραμματέα<text:s/>Αποκεντρωμένης<text:s/>Διοίκησης<text:s/>Αιγαίου<text:s/>(419),<text:s/>που<text:s/>έχουν<text:s/>εκτελεστεί<text:s/>έως<text:s/>τη<text:s/>δημοσίευση<text:s/>του<text:s/>παρόντος<text:s/>νόμου<text:s/>χωρίς<text:s/>άδεια<text:s/>ή<text:s/>καθ’<text:s/>υπέρβαση<text:s/>αυτής<text:s/>από<text:s/>το<text:s/>Δημόσιο,<text:s/>Ν.Π.Δ.Δ.<text:s/>και<text:s/>Ο.Τ.Α.,<text:s/>μπορεί<text:s/>να<text:s/>υποβληθεί<text:s/>έως<text:s/>τις<text:s/>31.12.2019,<text:s/>εφόσον<text:s/>συντρέχουν<text:s/>οι<text:s/>προϋποθέσεις<text:s/>της<text:s/>παρ.<text:s/>1<text:s/>του<text:s/>άρθρου<text:s/>14<text:s/>του<text:s/>ν.<text:s/>2971/2001.</text:span></text:p>
      <text:p text:style-name="P597"><text:span text:style-name="T597_1">Παράρτημα</text:span></text:p>
      <text:h text:style-name="P598" text:outline-level="6"><text:span text:style-name="T598_1">Άρθρο<text:s/>52</text:span></text:h>
      <text:p text:style-name="P599"><text:span text:style-name="T599_1">1.</text:span><text:span text:style-name="T599_2"><text:s/>Για<text:s/>τις<text:s/>προσλήψεις<text:s/>προσωπικού<text:s/>με<text:s/>σύμβαση<text:s/>ιδιωτικού<text:s/>δικαίου<text:s/>αορίστου<text:s/>χρόνου<text:s/>ειδικότητας<text:s/>ΔΕ<text:s/>ή<text:s/>ΤΕ<text:s/>Οδηγών<text:s/>και<text:s/>ΔΕ<text:s/>ή<text:s/>ΤΕ<text:s/>Μηχανοδηγών<text:s/>πάσης<text:s/>φύσεως<text:s/>οχημάτων<text:s/>και<text:s/>συρμών<text:s/>των<text:s/>εταιρειών<text:s/>του<text:s/>Ο.Α.Σ.Θ.<text:s/>Α.Ε.<text:s/>της<text:s/>Α.Σ.Υ.Θ.<text:s/>Α.Ε.,<text:s/>καθώς<text:s/>και<text:s/>των<text:s/>σιδηροδρομικών<text:s/>μέσων<text:s/>μεταφοράς<text:s/>του<text:s/>Ο.Σ.Ε.<text:s/>Α.Ε.,<text:s/>ακολουθείται<text:s/>η<text:s/>διαδικασία<text:s/>που<text:s/>ορίζεται<text:s/>στις<text:s/>επόμενες<text:s/>παραγράφους.</text:span></text:p>
      <text:p text:style-name="P600"><text:span text:style-name="T600_1">2.</text:span><text:span text:style-name="T600_2"><text:s/>Η<text:s/>προκήρυξη<text:s/>εκδίδεται<text:s/>από<text:s/>τον<text:s/>Υπουργό<text:s/>Υποδομών<text:s/>και<text:s/>Μεταφορών<text:s/>κατόπιν<text:s/>εισήγησης<text:s/>του<text:s/>οικείου<text:s/>φορέα,<text:s/>ύστερα<text:s/>από<text:s/>έγκριση<text:s/>του<text:s/>Ανωτάτου<text:s/>Συμβουλίου<text:s/>Επιλογής<text:s/>Προσωπικού<text:s/>(Α.Σ.Ε.Π.),<text:s/>η<text:s/>οποία<text:s/>χορηγείται<text:s/>εντός<text:s/>δεκαπέντε<text:s/>(15)<text:s/>ημερών.<text:s/>Σε<text:s/>περίπτωση<text:s/>παρέλευσης<text:s/>άπρακτης<text:s/>της<text:s/>παραπάνω<text:s/>προθεσμίας<text:s/>θεωρείται<text:s/>ότι<text:s/>χορηγήθηκε<text:s/>η<text:s/>έγκριση.<text:s/>Στην<text:s/>προκήρυξη<text:s/>αναφέρονται<text:s/>αναλυτικά:</text:span></text:p>
      <text:p text:style-name="P601"><text:span text:style-name="T601_1">α)</text:span><text:span text:style-name="T601_2"><text:tab/></text:span><text:span text:style-name="T601_3">ο<text:s/>συνολικός<text:s/>αριθμός<text:s/>των<text:s/>οδηγών<text:s/>που<text:s/>θα<text:s/>προσλη-<text:s/>φθούν<text:s/>στην<text:s/>κατηγορία<text:s/>Δευτεροβάθμιας<text:s/>Εκπαίδευσης<text:s/>(ΔΕ),<text:s/>ανά<text:s/>τύπο<text:s/>οχημάτων<text:s/>λεωφορείων<text:s/>και<text:s/>κατά<text:s/>φορέα<text:s/>υποδοχής,</text:span></text:p>
      <text:p text:style-name="P602"><text:span text:style-name="T602_1">β)</text:span><text:span text:style-name="T602_2"><text:tab/></text:span><text:span text:style-name="T602_3">τα<text:s/>απαιτούμενα<text:s/>προσόντα<text:s/>και<text:s/>δικαιολογητικά.<text:s/>Σε<text:s/>κάθε<text:s/>περίπτωση<text:s/>απαιτείται<text:s/>η<text:s/>κατοχή<text:s/>άδειας<text:s/>οδήγησης<text:s/>της<text:s/>οικείας<text:s/>κατηγορίας<text:s/>και<text:s/>Πιστοποιητικό<text:s/>Επαγγελματικής<text:s/>Ικανότητας<text:s/>(Π.Ε.Ι.),<text:s/>κατά<text:s/>τα<text:s/>οριζόμενα<text:s/>στις<text:s/>διατάξεις<text:s/>του<text:s/>π.δ.<text:s/>51/2012<text:s/>(Α΄101),<text:s/>καθώς<text:s/>και<text:s/>τα<text:s/>προσόντα<text:s/>του<text:s/>άρθρου<text:s/>21<text:s/>του<text:s/>π.δ.<text:s/>50/2001<text:s/>(Α΄39),</text:span></text:p>
      <text:p text:style-name="P603"><text:span text:style-name="T603_1">γ)</text:span><text:span text:style-name="T603_2"><text:tab/></text:span><text:span text:style-name="T603_3">τα<text:s/>κριτήρια<text:s/>κατάταξης<text:s/>κατά<text:s/>τα<text:s/>οριζόμενα<text:s/>στο<text:s/>άρθρο<text:s/>18<text:s/>του<text:s/>ν.<text:s/>2190/1994<text:s/>(Α΄28),<text:s/>και</text:span></text:p>
      <text:p text:style-name="P604"><text:span text:style-name="T604_1">δ)</text:span><text:span text:style-name="T604_2"><text:tab/></text:span><text:span text:style-name="T604_3">η<text:s/>προθεσμία<text:s/>υποβολής<text:s/>αιτήσεων.</text:span></text:p>
      <text:p text:style-name="P605"><text:span text:style-name="T605_1">Η<text:s/>προκήρυξη<text:s/>δημοσιεύεται<text:s/>στην<text:s/>ιστοσελίδα<text:s/>του<text:s/>Υπουργείου<text:s/>Υποδομών<text:s/>και<text:s/>Μεταφορών,<text:s/>του<text:s/>οικείου<text:s/>φορέα<text:s/>και<text:s/>του<text:s/>Α.Σ.Ε.Π..<text:s/>Περίληψή<text:s/>της,<text:s/>η<text:s/>οποία<text:s/>περιλαμβάνει<text:s/>τον<text:s/>αριθμό<text:s/>ανά<text:s/>κατηγορία<text:s/>και<text:s/>ειδικότητα<text:s/>προσωπικού,<text:s/>τα<text:s/>απαιτούμενα<text:s/>προσόντα,<text:s/>τα<text:s/>όρια<text:s/>ηλικίας<text:s/>και<text:s/>την<text:s/>προθεσμία<text:s/>υποβολής<text:s/>των<text:s/>αιτήσεων,<text:s/>δημοσιεύεται<text:s/>σε<text:s/>δύο<text:s/>(2)<text:s/>τουλάχιστον<text:s/>εφημερίδες<text:s/>πανελλαδικής<text:s/>κυκλοφορίας.</text:span></text:p>
      <text:p text:style-name="P606"><text:span text:style-name="T606_1">3.</text:span><text:span text:style-name="T606_2"><text:s/>Οι<text:s/>υποψήφιοι<text:s/>υποβάλλουν<text:s/>τις<text:s/>αιτήσεις<text:s/>τους<text:s/>στον<text:s/>οικείο<text:s/>φορέα,<text:s/>ο<text:s/>οποίος<text:s/>τις<text:s/>αξιολογεί<text:s/>και<text:s/>συντάσσει<text:s/>προσωρινούς<text:s/>πίνακες<text:s/>κατάταξης,<text:s/>προσληπτέων<text:s/>και<text:s/>απορρι-<text:s/>πτέων,<text:s/>τους<text:s/>οποίους<text:s/>δημοσιεύει<text:s/>στην<text:s/>ιστοσελίδα<text:s/>του<text:s/>και<text:s/>αποστέλλει<text:s/>στο<text:s/>Α.Σ.Ε.Π.,<text:s/>μαζί<text:s/>με<text:s/>τα<text:s/>απαραίτητα<text:s/>δικαιολο-<text:s/>γητικά,<text:s/>για<text:s/>έλεγχο<text:s/>νομιμότητας.<text:s/>Κατά<text:s/>των<text:s/>προσωρινών<text:s/>πινάκων<text:s/>οι<text:s/>υποψήφιοι<text:s/>μπορούν<text:s/>να<text:s/>ασκήσουν<text:s/>ένσταση<text:s/>ενώπιον<text:s/>του<text:s/>Α.Σ.Ε.Π.<text:s/>μέσα<text:s/>σε<text:s/>αποκλειστική<text:s/>προθεσμία<text:s/>δέκα<text:s/>(10)<text:s/>ημερών<text:s/>που<text:s/>αρχίζει<text:s/>από<text:s/>την<text:s/>επομένη<text:s/>της<text:s/>δημοσίευσής<text:s/>τους.<text:s/>Το<text:s/>Α.Σ.Ε.Π.<text:s/>διενεργεί<text:s/>τον<text:s/>έλεγχο<text:s/>νομιμότητας<text:s/>και<text:s/>τον<text:s/>κατ’<text:s/>ένσταση<text:s/>έλεγχο<text:s/>μέσα<text:s/>σε<text:s/>έναν<text:s/>(1)<text:s/>μήνα<text:s/>από<text:s/>την<text:s/>πάροδο<text:s/>της<text:s/>προθεσμίας<text:s/>υποβολής<text:s/>των<text:s/>ενστάσεων.<text:s/>Η<text:s/>απόφαση<text:s/>του<text:s/>Α.Σ.Ε.Π.<text:s/>κοινοποιείται<text:s/>στο<text:s/>φορέα,<text:s/>προκειμένου<text:s/>να<text:s/>καταρτίσει<text:s/>τον<text:s/>οριστικό<text:s/>πίνακα<text:s/>προσληπτέων.</text:span></text:p>
      <text:p text:style-name="P607"><text:span text:style-name="T607_1">4.</text:span><text:span text:style-name="T607_2"><text:s/>Οι<text:s/>υποψήφιοι<text:s/>που<text:s/>περιλαμβάνονται<text:s/>στον<text:s/>οριστικό<text:s/>πίνακα<text:s/>προσληπτέων,<text:s/>διανύουν,<text:s/>πριν<text:s/>την<text:s/>κατάρτιση<text:s/>της<text:s/>σύμβασης<text:s/>εργασίας<text:s/>ιδιωτικού<text:s/>δικαίου<text:s/>αορίστου<text:s/>χρόνου<text:s/>με<text:s/>τον<text:s/>οικείο<text:s/>φορέα,<text:s/>ειδική<text:s/>δοκιμαστική<text:s/>υπηρεσία<text:s/>διάρκειας<text:s/>δύο<text:s/>(2)<text:s/>ετών,<text:s/>για<text:s/>την<text:s/>οποία<text:s/>συνάπτεται<text:s/>σύμβαση<text:s/>δοκιμαστικής<text:s/>υπηρεσίας<text:s/>με<text:s/>αποδοχές.<text:s/>Κατά<text:s/>το<text:s/>διάστημα<text:s/>της<text:s/>ειδικής<text:s/>δοκιμαστικής<text:s/>υπηρεσίας,<text:s/>οι<text:s/>προσληπτέοι<text:s/>διαθέτουν<text:s/>όλα<text:s/>τα<text:s/>δικαιώματα<text:s/>και<text:s/>υποχρεώσεις<text:s/>που<text:s/>προ-<text:s/>βλέπονται<text:s/>για<text:s/>το<text:s/>προσωπικό<text:s/>με<text:s/>σχέση<text:s/>εργασίας<text:s/>ιδιωτικού<text:s/>δικαίου<text:s/>αορίστου<text:s/>χρόνου<text:s/>αντίστοιχης<text:s/>ειδικότητας<text:s/>του<text:s/>οικείου<text:s/>φορέα<text:s/>και<text:s/>παρακολουθούν<text:s/>ειδικά<text:s/>προγράμματα<text:s/>εκπαίδευσης<text:s/>στην<text:s/>οδική<text:s/>συμπεριφορά<text:s/>και<text:s/>την<text:s/>οδική<text:s/>ασφάλεια.</text:span></text:p>
      <text:p text:style-name="P608"><text:span text:style-name="T608_1">5.</text:span><text:span text:style-name="T608_2"><text:s/>Μετά<text:s/>από<text:s/>την<text:s/>ολοκλήρωση<text:s/>της<text:s/>δοκιμαστικής<text:s/>υπηρεσίας<text:s/>της<text:s/>προηγούμενης<text:s/>παραγράφου,<text:s/>διενεργείται<text:s/>έλεγχος<text:s/>καταλληλότητας<text:s/>και<text:s/>επάρκειας<text:s/>του<text:s/>προσωπικού<text:s/>από<text:s/>πενταμελή<text:s/>επιτροπή,<text:s/>η<text:s/>οποία<text:s/>συγκροτείται<text:s/>με<text:s/>απόφαση<text:s/>του<text:s/>Υπουργού<text:s/>Υποδομών<text:s/>και<text:s/>Μεταφορών<text:s/>και<text:s/>στην<text:s/>οποία<text:s/>μετέχουν:</text:span></text:p>
      <text:p text:style-name="P609"><text:span text:style-name="T609_1">α)</text:span><text:span text:style-name="T609_2"><text:tab/></text:span><text:span text:style-name="T609_3">δύο<text:s/>(2)<text:s/>μέλη<text:s/>του<text:s/>Α.Σ.Ε.Π.,<text:s/>που<text:s/>υποδεικνύονται<text:s/>από<text:s/>τον<text:s/>Πρόεδρό<text:s/>του,</text:span></text:p>
      <text:p text:style-name="P610"><text:span text:style-name="T610_1">β)</text:span><text:span text:style-name="T610_2"><text:tab/></text:span><text:span text:style-name="T610_3">ένας<text:s/>(1)<text:s/>Νομικός<text:s/>Σύμβουλος<text:s/>ή<text:s/>Πάρεδρος<text:s/>του<text:s/>Νομικού<text:s/>Συμβουλίου<text:s/>του<text:s/>Κράτους<text:s/>(Ν.Σ.Κ.),<text:s/>που<text:s/>υποδεικνύεται<text:s/>από<text:s/>τον<text:s/>Πρόεδρό<text:s/>του,</text:span></text:p>
      <text:p text:style-name="P611"><text:span text:style-name="T611_1">γ)</text:span><text:span text:style-name="T611_2"><text:tab/></text:span><text:span text:style-name="T611_3">ένας<text:s/>(1)<text:s/>εκπρόσωπος<text:s/>του<text:s/>οικείου<text:s/>φορέα<text:s/>υποδοχής,<text:s/>που<text:s/>υποδεικνύεται<text:s/>από<text:s/>το<text:s/>αρμόδιο<text:s/>για<text:s/>τον<text:s/>διορισμό<text:s/>όργανο<text:s/>του<text:s/>φορέα<text:s/>αυτού,<text:s/>και</text:span></text:p>
      <text:p text:style-name="P612"><text:span text:style-name="T612_1">δ)</text:span><text:span text:style-name="T612_2"><text:tab/></text:span><text:span text:style-name="T612_3">ένας<text:s/>(1)<text:s/>εκπρόσωπος<text:s/>του<text:s/>Υπουργείου<text:s/>Υποδομών<text:s/>και<text:s/>Μεταφορών.</text:span></text:p>
      <text:p text:style-name="P613"><text:span text:style-name="T613_1">Της<text:s/>Οικείας<text:s/>Επιτροπής<text:s/>προεδρεύει<text:s/>το<text:s/>ανώτερο<text:s/>κατά<text:s/>διαβάθμιση<text:s/>μέλος<text:s/>του<text:s/>Α.Σ.Ε.Π.<text:s/>και<text:s/>μεταξύ<text:s/>πλειόνων<text:s/>μελών<text:s/>της<text:s/>ίδιας<text:s/>βαθμίδας<text:s/>το<text:s/>αρχαιότερο<text:s/>κατά<text:s/>τα<text:s/>οριζόμενα<text:s/>στον<text:s/>ισχύοντα<text:s/>Κανονισμό<text:s/>Λειτουργίας<text:s/>του<text:s/>Α.Σ.Ε.Π.</text:span></text:p>
      <text:p text:style-name="P614"><text:span text:style-name="T614_1">Με<text:s/>απόφαση<text:s/>του<text:s/>Υπουργού<text:s/>Υποδομών<text:s/>και<text:s/>Μεταφορών<text:s/>καθορίζεται<text:s/>το<text:s/>ειδικότερο<text:s/>περιεχόμενο<text:s/>του<text:s/>ελέγχου<text:s/>καταλληλότητας<text:s/>και<text:s/>επάρκειας,<text:s/>ιδίως<text:s/>οι<text:s/>πειθαρχικές<text:s/>ποινές<text:s/>και<text:s/>λοιπές<text:s/>παραβάσεις,<text:s/>στις<text:s/>οποίες<text:s/>αν<text:s/>έχει<text:s/>υποπέσει<text:s/>ο<text:s/>προσληπτέος<text:s/>οδηγός<text:s/>κατά<text:s/>το<text:s/>διάστημα<text:s/>της<text:s/>δοκιμαστικής<text:s/>υπηρεσίας<text:s/>του,<text:s/>κρίνεται<text:s/>ότι<text:s/>δεν<text:s/>έχει<text:s/>ολοκληρώσει<text:s/>επιτυχώς<text:s/>τη<text:s/>δοκιμαστική<text:s/>του<text:s/>υπηρεσία<text:s/>κατά<text:s/>τον<text:s/>έλεγχο<text:s/>καταλληλότητας<text:s/>και<text:s/>επάρκειας.</text:span></text:p>
      <text:p text:style-name="P615"><text:span text:style-name="T615_1">6.</text:span><text:span text:style-name="T615_2"><text:s/>Οι<text:s/>οδηγοί<text:s/>που<text:s/>κρίνονται<text:s/>επιτυχόντες<text:s/>της<text:s/>διαδικασίας<text:s/>ελέγχου<text:s/>καταλληλότητας<text:s/>και<text:s/>επάρκειας<text:s/>από<text:s/>την<text:s/>επιτροπή<text:s/>της<text:s/>παραγράφου<text:s/>5<text:s/>προσλαμβάνονται<text:s/>από<text:s/>τους<text:s/>οικείους<text:s/>φορείς<text:s/>με<text:s/>σύμβαση<text:s/>εργασίας<text:s/>ιδιωτικού<text:s/>δικαίου<text:s/>αορίστου<text:s/>χρόνου.<text:s/>Οδηγοί<text:s/>που<text:s/>δεν<text:s/>κρίνονται<text:s/>επιτυχόντες<text:s/>δεν<text:s/>καταρτίζουν<text:s/>με<text:s/>τον<text:s/>οικείο<text:s/>φορέα<text:s/>σύμβαση<text:s/>εργασίας<text:s/>ιδιωτικού<text:s/>δικαίου<text:s/>αορίστου<text:s/>χρόνου<text:s/>και<text:s/>η<text:s/>απασχόλησή<text:s/>τους<text:s/>στον<text:s/>φορέα<text:s/>λήγει,<text:s/>κατά<text:s/>τα<text:s/>οριζόμενα<text:s/>στη<text:s/>σύμβαση<text:s/>της<text:s/>δοκιμαστικής<text:s/>τους<text:s/>υπηρεσίας.</text:span></text:p>
      <text:h text:style-name="P616" text:outline-level="6"><text:span text:style-name="T616_1">Άρθρο<text:s/>53</text:span></text:h>
      <text:h text:style-name="P617" text:outline-level="6"><text:span text:style-name="T617_1">Έναρξη<text:s/>ισχύος</text:span></text:h>
      <text:p text:style-name="P618"><text:span text:style-name="T618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αν<text:s/>ορίζεται<text:s/>διαφορετικά<text:s/>στις<text:s/>επιμέρους<text:s/>διατάξεις<text:s/>του.</text:span></text:p>
      <text:p text:style-name="P619"><text:span text:style-name="T6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20"><text:span text:style-name="T620_1">Αθήνα,<text:s/>1<text:s/>Μαρτίου<text:s/>2019</text:span></text:p>
      <text:p text:style-name="P621"><text:span text:style-name="T621_1">Ο<text:s/>Πρόεδρος<text:s/>της<text:s/>Δημοκρατίας</text:span></text:p>
      <text:p text:style-name="P622"><text:span text:style-name="T622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23"><text:span text:style-name="T623_1">Αντιπρόεδρος<text:s/>της<text:s/>Κυβέρνησης<text:s/>και<text:s/>Υπουργός</text:span></text:p>
            <text:p text:style-name="P624"><text:span text:style-name="T624_1">Οικονομίας<text:s/>και<text:s/>Ανάπτυξης</text:span></text:p>
            <text:p text:style-name="P625"><text:span text:style-name="T625_1">ΙΩΑΝΝΗΣ<text:s/>ΔΡΑΓΑΣΑΚΗΣ</text:span></text:p>
          </table:table-cell>
          <table:table-cell table:style-name="Cell2">
            <text:p text:style-name="P626"><text:span text:style-name="T626_1">Οι<text:s/>Υπουργοί</text:span></text:p>
            <text:p text:style-name="P627"><text:span text:style-name="T627_1">Αναπληρωτής<text:s/>Υπουργός<text:s/>Εσωτερικών<text:s/>Οικονομίας<text:s/>και<text:s/>Ανάπτυξης</text:span></text:p>
            <text:p text:style-name="P628"><text:span text:style-name="T628_1">ΑΛΕΞΑΝΔΡΟΣ<text:s/>ΧΑΡΙΤΣΗΣ<text:s/>ΑΣΤΕΡΙΟΣ<text:s/>ΠΙΤΣΙΟΡΛΑΣ</text:span></text:p>
          </table:table-cell>
        </table:table-row>
        <table:table-row table:style-name="Row2">
          <table:table-cell table:style-name="Cell3">
            <text:p text:style-name="P629"><text:span text:style-name="T629_1">Υφυπουργός</text:span></text:p>
            <text:p text:style-name="P630"><text:span text:style-name="T630_1">Οικονομίας<text:s/>και<text:s/>Ανάπτυξης</text:span></text:p>
            <text:p text:style-name="P631"><text:span text:style-name="T631_1">ΕΥΣΤΑΘΙΟΣ<text:s/>ΓΙΑΝΝΑΚΙΔΗΣ</text:span></text:p>
          </table:table-cell>
          <table:table-cell table:style-name="Cell4">
            <text:p text:style-name="P632"><text:span text:style-name="T632_1">Αναπληρωτής<text:s/>Υπουργός<text:s/>Παιδείας,<text:s/>Έρευνας</text:span></text:p>
            <text:p text:style-name="P633"><text:span text:style-name="T633_1">Εθνικής<text:s/>Άμυνας<text:s/>και<text:s/>Θρησκευμάτων</text:span></text:p>
            <text:p text:style-name="P634"><text:span text:style-name="T634_1">ΠΑΝΑΓΙΩΤΗΣ<text:s/>ΡΗΓΑΣ<text:s/>ΚΩΝΣΤΑΝΤΙΝΟΣ<text:s/>ΓΑΒΡΟΓΛΟΥ</text:span></text:p>
          </table:table-cell>
        </table:table-row>
        <table:table-row table:style-name="Row3">
          <table:table-cell table:style-name="Cell5">
            <text:p text:style-name="P635"><text:span text:style-name="T635_1">Υφυπουργός<text:s/>Παιδείας,<text:s/>Έρευνας<text:s/>και<text:s/>Θρησκευμάτων</text:span></text:p>
            <text:p text:style-name="P636"><text:span text:style-name="T636_1">ΜΕΡΟΠΗ<text:s/>ΤΖΟΥΦΗ</text:span></text:p>
          </table:table-cell>
          <table:table-cell table:style-name="Cell6">
            <text:p text:style-name="P637"><text:span text:style-name="T637_1">Υφυπουργός</text:span></text:p>
            <text:p text:style-name="P638"><text:span text:style-name="T638_1">Εργασίας,<text:s/>Κοινωνικής<text:s/>Ασφάλισης<text:s/>Εργασίας,<text:s/>Κοινωνικής<text:s/>Ασφάλισης</text:span></text:p>
            <text:p text:style-name="P639"><text:span text:style-name="T639_1">και<text:s/>Κοινωνικής<text:s/>Αλληλεγγύης<text:s/>και<text:s/>Κοινωνικής<text:s/>Αλληλεγγύης</text:span></text:p>
            <text:p text:style-name="P640"><text:span text:style-name="T640_1">ΕΥΤΥΧΙΑ<text:s/>ΑΧΤΣΙΟΓΛΟΥ<text:s/>ΑΝΑΣΤΑΣΙΟΣ<text:s/>ΠΕΤΡΟΠΟΥΛΟΣ</text:span></text:p>
          </table:table-cell>
        </table:table-row>
        <table:table-row table:style-name="Row4">
          <table:table-cell table:style-name="Cell7">
            <text:p text:style-name="P641"><text:span text:style-name="T641_1">Προστασίας<text:s/>του<text:s/>Πολίτη</text:span></text:p>
            <text:p text:style-name="P642"><text:span text:style-name="T642_1">ΟΛΓΑ<text:s/>ΓΕΡΟΒΑΣΙΛΗ</text:span></text:p>
          </table:table-cell>
          <table:table-cell table:style-name="Cell8">
            <text:p text:style-name="P643"><text:span text:style-name="T643_1">Δικαιοσύνης,<text:s/>Διαφάνειας</text:span></text:p>
            <text:p text:style-name="P644"><text:span text:style-name="T644_1">και<text:s/>Ανθρωπίνων<text:s/>Δικαιωμάτων<text:s/>Οικονομικών</text:span></text:p>
            <text:p text:style-name="P645"><text:span text:style-name="T645_1">ΜΙΧΑΗΛ<text:s/>ΚΑΛΟΓΗΡΟΥ<text:s/>ΕΥΚΛΕΙΔΗΣ<text:s/>ΤΣΑΚΑΛΩΤΟΣ</text:span></text:p>
          </table:table-cell>
        </table:table-row>
        <table:table-row table:style-name="Row5">
          <table:table-cell table:style-name="Cell9">
            <text:p text:style-name="P646"><text:span text:style-name="T646_1">Αναπληρωτής<text:s/>Υπουργός<text:s/>Οικονομικών</text:span></text:p>
            <text:p text:style-name="P647"><text:span text:style-name="T647_1">ΓΕΩΡΓΙΟΣ<text:s/>ΧΟΥΛΙΑΡΑΚΗΣ</text:span></text:p>
          </table:table-cell>
          <table:table-cell table:style-name="Cell10">
            <text:p text:style-name="P648"><text:span text:style-name="T648_1">Υφυπουργός</text:span></text:p>
            <text:p text:style-name="P649"><text:span text:style-name="T649_1">Οικονομικών<text:s/>Υγείας</text:span></text:p>
            <text:p text:style-name="P650"><text:span text:style-name="T650_1">ΑΙΚΑΤΕΡΙΝΗ<text:s/>ΠΑΠΑΝΑΤΣΙΟΥ<text:s/>ΑΝΔΡΕΑΣ<text:s/>ΞΑΝΘΟΣ</text:span></text:p>
          </table:table-cell>
        </table:table-row>
        <table:table-row table:style-name="Row6">
          <table:table-cell table:style-name="Cell11">
            <text:p text:style-name="P651"><text:span text:style-name="T651_1">Αναπληρωτής<text:s/>Υπουργός<text:s/>Υγείας</text:span></text:p>
            <text:p text:style-name="P652"><text:span text:style-name="T652_1">ΠΑΥΛΟΣ<text:s/>ΠΟΛΑΚΗΣ</text:span></text:p>
          </table:table-cell>
          <table:table-cell table:style-name="Cell12">
            <text:p text:style-name="P653"><text:span text:style-name="T653_1">Διοικητικής<text:s/>Ανασυγκρότησης<text:s/>Περιβάλλοντος<text:s/>και<text:s/>Ενέργειας</text:span></text:p>
            <text:p text:style-name="P654"><text:span text:style-name="T654_1">ΜΑΡΙΑ<text:s/>-<text:s/>ΕΛΙΖΑ<text:s/>ΓΕΩΡΓΙΟΣ<text:s/>ΣΤΑΘΑΚΗΣ</text:span></text:p>
            <text:p text:style-name="P655"><text:span text:style-name="T655_1">ΞΕΝΟΓΙΑΝΝΑΚΟΠΟΥΛΟΥ</text:span></text:p>
          </table:table-cell>
        </table:table-row>
        <table:table-row table:style-name="Row7">
          <table:table-cell table:style-name="Cell13">
            <text:p text:style-name="P656"><text:span text:style-name="T656_1">Αναπληρωτής<text:s/>Υπουργός<text:s/>Περιβάλλοντος<text:s/>και<text:s/>Ενέργειας</text:span></text:p>
            <text:p text:style-name="P657"><text:span text:style-name="T657_1">ΣΩΚΡΑΤΗΣ<text:s/>ΦΑΜΕΛΛΟΣ</text:span></text:p>
          </table:table-cell>
          <table:table-cell table:style-name="Cell14">
            <text:p text:style-name="P658"><text:span text:style-name="T658_1">Υφυπουργός</text:span></text:p>
            <text:p text:style-name="P659"><text:span text:style-name="T659_1">Περιβάλλοντος<text:s/>και<text:s/>Ενέργειας<text:s/>Υποδομών<text:s/>και<text:s/>Μεταφορών</text:span></text:p>
            <text:p text:style-name="P660"><text:span text:style-name="T660_1">ΓΕΩΡΓΙΟΣ<text:s/>ΔΗΜΑΡΑΣ<text:s/>ΧΡΗΣΤΟΣ<text:s/>ΣΠΙΡΤΖΗΣ</text:span></text:p>
          </table:table-cell>
        </table:table-row>
        <table:table-row table:style-name="Row8">
          <table:table-cell table:style-name="Cell15">
            <text:p text:style-name="P661"><text:span text:style-name="T661_1">Ναυτιλίας</text:span></text:p>
            <text:p text:style-name="P662"><text:span text:style-name="T662_1">και<text:s/>Νησιωτικής<text:s/>Πολιτικής</text:span></text:p>
            <text:p text:style-name="P663"><text:span text:style-name="T663_1">ΦΩΤΙΟΣ<text:s/>-<text:s/>ΦΑΝΟΥΡΙΟΣ<text:s/>ΚΟΥΒΕΛΗΣ</text:span></text:p>
          </table:table-cell>
          <table:table-cell table:style-name="Cell16">
            <text:p text:style-name="P664"><text:span text:style-name="T664_1">Αγροτικής<text:s/>Ανάπτυξης</text:span></text:p>
            <text:p text:style-name="P665"><text:span text:style-name="T665_1">και<text:s/>Τροφίμων<text:s/>Επικρατείας</text:span></text:p>
            <text:p text:style-name="P666"><text:span text:style-name="T666_1">ΣΤΑΥΡΟΣ<text:s/>ΑΡΑΧΩΒΙΤΗΣ<text:s/>ΑΛΕΞΑΝΔΡΟΣ<text:s/>ΦΛΑΜΠΟΥΡΑΡΗΣ</text:span></text:p>
          </table:table-cell>
        </table:table-row>
      </table:table>
      <text:p text:style-name="P667"><text:span text:style-name="T667_1">Θεωρήθηκε<text:s/>και<text:s/>τέθηκε<text:s/>η<text:s/>Μεγάλη<text:s/>Σφραγίδα<text:s/>του<text:s/>Κράτους.</text:span></text:p>
      <text:p text:style-name="P668"><text:span text:style-name="T668_1">Αθήνα,<text:s/>4<text:s/>Μαρτίου<text:s/>2019</text:span></text:p>
      <text:p text:style-name="P669"><text:span text:style-name="T669_1">Ο<text:s/>επί<text:s/>της<text:s/>Δικαιοσύνης<text:s/>Υπουργός</text:span></text:p>
      <text:p text:style-name="P670"><text:span text:style-name="T670_1">ΜΙΧΑΗΛ<text:s/>ΚΑΛΟΓΗΡΟΥ</text:span></text:p>
      <text:p text:style-name="P671"><text:span text:style-name="T671_1">ΕΘΝΙΚΟ<text:s/>ΤΥΠΟΓΡΑΦΕΙΟ</text:span></text:p>
      <text:p text:style-name="P672"><text:span text:style-name="T672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73"><text:span text:style-name="T673_1">1.<text:s/></text:span><text:span text:style-name="T673_2">ΦΥΛΛΟ<text:s/>ΤΗΣ<text:s/>ΕΦΗΜΕΡΙΔΑΣ<text:s/>ΤΗΣ<text:s/>ΚΥΒΕΡΝΗΣΕΩΣ<text:s/>(ΦΕΚ)</text:span></text:p>
      <text:p text:style-name="P674"><text:span text:style-name="T674_1">•<text:s/>Τα<text:s/></text:span><text:span text:style-name="T674_2">ΦΕΚ<text:s/>σε<text:s/>ηλεκτρονική<text:s/>μορφή<text:s/></text:span><text:span text:style-name="T674_3">διατίθενται<text:s/>δωρεάν<text:s/>στο<text:s/></text:span><text:span text:style-name="T674_4"><text:a xlink:type="simple" xlink:href="http://www.et.gr"><text:span text:style-name="T674_5">www.et.gr</text:span></text:a></text:span><text:span text:style-name="T67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74_7"><text:a xlink:type="simple" xlink:href="http://www.et.gr"><text:span text:style-name="T674_8">www.et.gr</text:span></text:a></text:span><text:span text:style-name="T674_9">.</text:span></text:p>
      <text:p text:style-name="P675"><text:span text:style-name="T675_1">•<text:s/>Τα<text:s/></text:span><text:span text:style-name="T675_2">ΦΕΚ<text:s/>σε<text:s/>έντυπη<text:s/>μορφή<text:s/></text:span><text:span text:style-name="T67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76"><text:span text:style-name="T676_1">•<text:s/></text:span><text:span text:style-name="T676_2">Τρόποι<text:s/>αποστολής<text:s/>κειμένων<text:s/>προς<text:s/>δημοσίευση:</text:span></text:p>
      <text:p text:style-name="P677"><text:span text:style-name="T67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77_2"><text:a xlink:type="simple" xlink:href="mailto:webmaster.et@et.gr"><text:span text:style-name="T677_3">webmaster.et@et.gr</text:span></text:a></text:span><text:span text:style-name="T677_4">με<text:s/>χρήση<text:s/>προηγμένης<text:s/>ψηφιακής<text:s/>υπογραφής<text:s/>και<text:s/>χρονοσήμανσης.</text:span></text:p>
      <text:p text:style-name="P678"><text:span text:style-name="T67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79"><text:span text:style-name="T67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79_2"><text:a xlink:type="simple" xlink:href="http://www.et.gr"><text:span text:style-name="T679_3">www.et.gr</text:span></text:a></text:span><text:span text:style-name="T67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80"><text:span text:style-name="T680_1">2.<text:s/></text:span><text:span text:style-name="T680_2">ΕΚΤΥΠΩΤΙΚΕΣ<text:s/>-<text:s/>ΕΚΔΟΤΙΚΕΣ<text:s/>ΑΝΑΓΚΕΣ<text:s/>ΤΟΥ<text:s/>ΔΗΜΟΣΙΟΥ</text:span></text:p>
      <text:p text:style-name="P681"><text:span text:style-name="T68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82"><text:span text:style-name="T68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683"><text:span text:style-name="T683_1">Ταχυδρομική<text:s/>Διεύθυνση:<text:s/></text:span><text:span text:style-name="T683_2">Καποδιστρίου<text:s/>34,<text:s/>τ.κ.<text:s/>10432,<text:s/>Αθήνα</text:span></text:p>
          </table:table-cell>
          <table:table-cell table:style-name="Cell18">
            <text:p text:style-name="P684"><text:span text:style-name="T684_1">Ιστότοπος:<text:s/></text:span><text:span text:style-name="T684_2"><text:a xlink:type="simple" xlink:href="http://www.et.gr"><text:span text:style-name="T684_3">www.et.gr</text:span></text:a></text:span></text:p>
          </table:table-cell>
          <table:table-cell table:style-name="Cell19">
            <text:p text:style-name="P685"/>
          </table:table-cell>
        </table:table-row>
        <table:table-row table:style-name="Row10">
          <table:table-cell table:style-name="Cell20">
            <text:p text:style-name="P686"><text:span text:style-name="T686_1">ΤΗΛΕΦΩΝΙΚΟ<text:s/>ΚΕΝΤΡΟ:<text:s/>210<text:s/>5279000<text:s/>-<text:s/>fax:<text:s/>210<text:s/>5279054</text:span></text:p>
          </table:table-cell>
          <table:table-cell table:style-name="Cell21">
            <text:p text:style-name="P687"><text:span text:style-name="T687_1">Πληροφορίες<text:s/>σχετικά<text:s/>με<text:s/>την<text:s/>λειτουργία<text:s/>του<text:s/>ιστότοπου:<text:s/></text:span><text:span text:style-name="T687_2"><text:a xlink:type="simple" xlink:href="mailto:helpdesk.et@et.gr"><text:span text:style-name="T687_3">helpdesk.et@et.gr</text:span></text:a></text:span></text:p>
          </table:table-cell>
          <table:table-cell table:style-name="Cell22">
            <text:p text:style-name="P688"/>
          </table:table-cell>
        </table:table-row>
        <table:table-row table:style-name="Row11">
          <table:table-cell table:style-name="Cell23">
            <text:p text:style-name="P689"><text:span text:style-name="T689_1">ΕΞΥΠΗΡΕΤΗΣΗ<text:s/>ΚΟΙΝΟΥ</text:span></text:p>
            <text:p text:style-name="P690"><text:span text:style-name="T690_1">Πωλήσεις<text:s/>-<text:s/>Συνδρομές:<text:s/></text:span><text:span text:style-name="T690_2">(Ισόγειο,<text:s/>τηλ.<text:s/>210<text:s/>5279178<text:s/>-<text:s/>180)</text:span></text:p>
            <text:p text:style-name="P691"><text:span text:style-name="T691_1">Πληροφορίες:<text:s/></text:span><text:span text:style-name="T691_2">(Ισόγειο,<text:s/>Γρ.<text:s/>3<text:s/>και<text:s/>τηλεφ.<text:s/>κέντρο<text:s/>210<text:s/>5279000)</text:span></text:p>
            <text:p text:style-name="P692"><text:span text:style-name="T692_1">Παραλαβή<text:s/>Δημ.<text:s/>Ύλης:<text:s/></text:span><text:span text:style-name="T692_2">(Ισόγειο,<text:s/>τηλ.<text:s/>210<text:s/>5279167,<text:s/>210<text:s/>5279139)</text:span></text:p>
            <text:p text:style-name="P693"><text:span text:style-name="T693_1">Ωράριο<text:s/>για<text:s/>το<text:s/>κοινό:<text:s/></text:span><text:span text:style-name="T693_2">Δευτέρα<text:s/>ως<text:s/>Παρασκευή:<text:s/>8:00<text:s/>-<text:s/>13:30</text:span></text:p>
          </table:table-cell>
          <table:table-cell table:style-name="Cell24">
            <text:p text:style-name="P694"/>
          </table:table-cell>
          <table:table-cell table:style-name="Cell25">
            <text:p text:style-name="P695"/>
          </table:table-cell>
        </table:table-row>
        <table:table-row table:style-name="Row12">
          <table:table-cell table:style-name="Cell26">
            <text:p text:style-name="P696"/>
          </table:table-cell>
          <table:table-cell table:style-name="Cell27">
            <text:p text:style-name="P697"><text:span text:style-name="T697_1">Αποστολή<text:s/>ψηφιακά<text:s/>υπογεγραμμένων<text:s/>εγγράφων<text:s/>προς<text:s/>δημοσίευση<text:s/>στο<text:s/>ΦΕΚ:<text:s/></text:span><text:span text:style-name="T697_2"><text:a xlink:type="simple" xlink:href="mailto:webmaster.et@et.gr"><text:span text:style-name="T697_3">webmaster.et@et.gr</text:span></text:a></text:span></text:p>
          </table:table-cell>
          <table:table-cell table:style-name="Cell28">
            <text:p text:style-name="P698"/>
          </table:table-cell>
        </table:table-row>
        <table:table-row table:style-name="Row13">
          <table:table-cell table:style-name="Cell29">
            <text:p text:style-name="P699"/>
          </table:table-cell>
          <table:table-cell table:style-name="Cell30">
            <text:p text:style-name="P700"><text:span text:style-name="T700_1">Πληροφορίες<text:s/>για<text:s/>γενικό<text:s/>πρωτόκολλο<text:s/>και<text:s/>αλληλογραφία:<text:s/></text:span><text:span text:style-name="T700_2"><text:a xlink:type="simple" xlink:href="mailto:grammateia@et.gr"><text:span text:style-name="T700_3">grammateia@et.gr</text:span></text:a></text:span></text:p>
          </table:table-cell>
          <table:table-cell table:style-name="Cell31">
            <text:p text:style-name="P701"/>
          </table:table-cell>
        </table:table-row>
      </table:table>
      <text:p text:style-name="P702"><text:span text:style-name="T70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