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Table1" style:family="table">
      <style:table-properties table:align="left" style:width="6.816cm" fo:margin-left="0cm"/>
    </style:style>
    <style:style style:name="Column1" style:family="table-column">
      <style:table-column-properties style:column-width="3.11cm"/>
    </style:style>
    <style:style style:name="Column2" style:family="table-column">
      <style:table-column-properties style:column-width="3.70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2.945cm"/>
    </style:style>
    <style:style style:name="Column4" style:family="table-column">
      <style:table-column-properties style:column-width="3.565cm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Table3" style:family="table">
      <style:table-properties table:align="left" style:width="12.624cm" fo:margin-left="0cm"/>
    </style:style>
    <style:style style:name="Column5" style:family="table-column">
      <style:table-column-properties style:column-width="2.371cm"/>
    </style:style>
    <style:style style:name="Column6" style:family="table-column">
      <style:table-column-properties style:column-width="5.133cm"/>
    </style:style>
    <style:style style:name="Column7" style:family="table-column">
      <style:table-column-properties style:column-width="5.121cm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Table4" style:family="table">
      <style:table-properties table:align="left" style:width="12.524cm" fo:margin-left="0cm"/>
    </style:style>
    <style:style style:name="Column8" style:family="table-column">
      <style:table-column-properties style:column-width="2.371cm"/>
    </style:style>
    <style:style style:name="Column9" style:family="table-column">
      <style:table-column-properties style:column-width="5.133cm"/>
    </style:style>
    <style:style style:name="Column10" style:family="table-column">
      <style:table-column-properties style:column-width="5.02cm"/>
    </style:style>
    <style:style style:name="Row11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Heading_20_6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 fo:margin-bottom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 fo:margin-bottom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 fo:margin-bottom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 fo:margin-bottom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Heading_20_1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1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2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2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 fo:margin-bottom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 fo:margin-bottom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Heading_20_2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2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Heading_20_6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 fo:margin-bottom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Heading_20_6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Heading_20_6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Heading_20_2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2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6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6">
      <style:paragraph-properties fo:margin-top="0.423cm" fo:margin-bottom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Heading_20_6">
      <style:paragraph-properties fo:margin-top="0.423cm" fo:margin-bottom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Heading_20_2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2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Heading_20_6">
      <style:paragraph-properties fo:margin-top="0.423cm" fo:margin-bottom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 fo:margin-bottom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6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Heading_20_6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Heading_20_6">
      <style:paragraph-properties fo:margin-top="0.423cm" fo:margin-bottom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Heading_20_2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Heading_20_2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6">
      <style:paragraph-properties fo:margin-top="0.423cm" fo:margin-bottom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Heading_20_6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Heading_20_6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Heading_20_1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1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Heading_20_6">
      <style:paragraph-properties fo:margin-top="0.423cm"/>
    </style:style>
    <style:style style:name="T714_1" style:family="text" style:parent-style-name="article-num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Heading_20_6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6">
      <style:paragraph-properties fo:margin-top="0.423cm" fo:margin-bottom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Heading_20_1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1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Heading_20_2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2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Normal">
      <style:paragraph-properties fo:margin-top="0.423cm" fo:margin-bottom="0.423cm"/>
    </style:style>
    <style:style style:name="T884_1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Normal">
      <style:paragraph-properties fo:margin-top="0.423cm" fo:margin-bottom="0.423cm"/>
    </style:style>
    <style:style style:name="T911_1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Normal">
      <style:paragraph-properties fo:margin-top="0.423cm" fo:margin-bottom="0.423cm"/>
    </style:style>
    <style:style style:name="T913_1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Normal">
      <style:paragraph-properties fo:margin-top="0.423cm" fo:margin-bottom="0.423cm"/>
    </style:style>
    <style:style style:name="T960_1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 fo:margin-bottom="0.423cm"/>
    </style:style>
    <style:style style:name="T967_1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 fo:margin-bottom="0.423cm"/>
    </style:style>
    <style:style style:name="T983_1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P1008" style:family="paragraph" style:parent-style-name="Normal">
      <style:paragraph-properties fo:margin-top="0.423cm" fo:margin-bottom="0.423cm"/>
    </style:style>
    <style:style style:name="T1008_1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 fo:margin-bottom="0.423cm"/>
    </style:style>
    <style:style style:name="T1020_1" style:family="text">
      <style:text-properties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Normal">
      <style:paragraph-properties fo:margin-top="0.423cm" fo:margin-bottom="0.423cm"/>
    </style:style>
    <style:style style:name="T1034_1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Normal">
      <style:paragraph-properties fo:margin-top="0.423cm" fo:margin-bottom="0.423cm"/>
    </style:style>
    <style:style style:name="T1036_1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 fo:margin-bottom="0.423cm"/>
    </style:style>
    <style:style style:name="T1047_1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Normal">
      <style:paragraph-properties fo:margin-top="0.423cm" fo:margin-bottom="0.423cm"/>
    </style:style>
    <style:style style:name="T1049_1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Heading_20_2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Heading_20_2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Heading_20_6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Heading_20_6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Heading_20_6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 fo:margin-bottom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Heading_20_6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Normal">
      <style:paragraph-properties fo:margin-top="0.423cm" fo:margin-bottom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Heading_20_6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Heading_20_6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Heading_20_6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Heading_20_6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Heading_20_6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Heading_20_6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Heading_20_6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Heading_20_6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Normal">
      <style:paragraph-properties fo:margin-top="0.423cm" fo:margin-bottom="0.423cm"/>
    </style:style>
    <style:style style:name="T1125_1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Normal">
      <style:paragraph-properties fo:margin-top="0.423cm" fo:margin-bottom="0.423cm"/>
    </style:style>
    <style:style style:name="T1136_1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 fo:margin-bottom="0.423cm"/>
    </style:style>
    <style:style style:name="T1146_1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Normal">
      <style:paragraph-properties fo:margin-top="0.423cm" fo:margin-bottom="0.423cm"/>
    </style:style>
    <style:style style:name="T1148_1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Heading_20_6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 fo:margin-bottom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Heading_20_2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Heading_20_2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Heading_20_6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Heading_20_6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Heading_20_6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Heading_20_6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Heading_20_6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Heading_20_6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Heading_20_6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Heading_20_6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 fo:margin-bottom="0.423cm"/>
    </style:style>
    <style:style style:name="T1234_1" style:family="text">
      <style:text-properties fo:language="el" fo:language-asian="el"/>
    </style:style>
    <style:style style:name="P1235" style:family="paragraph" style:parent-style-name="MainText">
      <style:paragraph-properties fo:margin-top="0.212cm" fo:margin-bottom="0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Table5" style:family="table">
      <style:table-properties table:align="left" style:width="16.51cm" fo:margin-left="0cm"/>
    </style:style>
    <style:style style:name="Column11" style:family="table-column">
      <style:table-column-properties style:column-width="1.042cm"/>
    </style:style>
    <style:style style:name="Column12" style:family="table-column">
      <style:table-column-properties style:column-width="6.613cm"/>
    </style:style>
    <style:style style:name="Column13" style:family="table-column">
      <style:table-column-properties style:column-width="8.855cm"/>
    </style:style>
    <style:style style:name="Row15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/>
    </style:style>
    <style:style style:name="T1253_2" style:family="text">
      <style:text-properties fo:language="en" fo:language-asian="en"/>
    </style:style>
    <style:style style:name="T1253_3" style:family="text">
      <style:text-properties fo:language="el" fo:language-asian="el"/>
    </style:style>
    <style:style style:name="P1254" style:family="paragraph" style:parent-style-name="Heading_20_6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Heading_20_6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Heading_20_6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6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Heading_20_6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Heading_20_6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Heading_20_6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Heading_20_6">
      <style:paragraph-properties fo:margin-top="0.423cm" fo:margin-bottom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6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Heading_20_6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Heading_20_6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Heading_20_6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Heading_20_6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Heading_20_6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6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Normal">
      <style:paragraph-properties fo:margin-top="0.423cm" fo:margin-bottom="0.423cm"/>
    </style:style>
    <style:style style:name="T1294_1" style:family="text">
      <style:text-properties fo:language="el" fo:language-asian="el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/>
    </style:style>
    <style:style style:name="T1295_2" style:family="text">
      <style:text-properties fo:language="en" fo:language-asian="en"/>
    </style:style>
    <style:style style:name="T1295_3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/>
    </style:style>
    <style:style style:name="T1297_2" style:family="text">
      <style:text-properties fo:language="en" fo:language-asian="en"/>
    </style:style>
    <style:style style:name="T1297_3" style:family="text">
      <style:text-properties fo:language="el" fo:language-asian="el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/>
    </style:style>
    <style:style style:name="T1299_2" style:family="text">
      <style:text-properties fo:language="en" fo:language-asian="en"/>
    </style:style>
    <style:style style:name="T1299_3" style:family="text">
      <style:text-properties fo:language="el" fo:language-asian="el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/>
    </style:style>
    <style:style style:name="T1311_2" style:family="text">
      <style:text-properties fo:language="en" fo:language-asian="en"/>
    </style:style>
    <style:style style:name="T1311_3" style:family="text">
      <style:text-properties fo:language="el" fo:language-asian="el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/>
    </style:style>
    <style:style style:name="T1313_2" style:family="text">
      <style:text-properties fo:language="en" fo:language-asian="en"/>
    </style:style>
    <style:style style:name="T1313_3" style:family="text">
      <style:text-properties fo:language="el" fo:language-asian="el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/>
    </style:style>
    <style:style style:name="T1315_2" style:family="text">
      <style:text-properties fo:language="en" fo:language-asian="en"/>
    </style:style>
    <style:style style:name="T1315_3" style:family="text">
      <style:text-properties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 fo:margin-bottom="0.423cm"/>
    </style:style>
    <style:style style:name="T1322_1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/>
    </style:style>
    <style:style style:name="T1329_2" style:family="text">
      <style:text-properties fo:language="en" fo:language-asian="en"/>
    </style:style>
    <style:style style:name="T1329_3" style:family="text">
      <style:text-properties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/>
    </style:style>
    <style:style style:name="T1331_2" style:family="text">
      <style:text-properties fo:language="en" fo:language-asian="en"/>
    </style:style>
    <style:style style:name="T1331_3" style:family="text">
      <style:text-properties fo:language="el" fo:language-asian="el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Heading_20_6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Heading_20_6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Heading_20_6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6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 fo:margin-bottom="0.423cm"/>
    </style:style>
    <style:style style:name="T1357_1" style:family="text">
      <style:text-properties fo:language="el" fo:language-asian="el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/>
    </style:style>
    <style:style style:name="T1358_2" style:family="text">
      <style:text-properties fo:language="en" fo:language-asian="en"/>
    </style:style>
    <style:style style:name="T1358_3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Normal">
      <style:paragraph-properties fo:margin-top="0.423cm" fo:margin-bottom="0.423cm"/>
    </style:style>
    <style:style style:name="T1360_1" style:family="text">
      <style:text-properties fo:language="el" fo:language-asian="el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/>
    </style:style>
    <style:style style:name="T1361_2" style:family="text">
      <style:text-properties fo:language="en" fo:language-asian="en"/>
    </style:style>
    <style:style style:name="T1361_3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/>
    </style:style>
    <style:style style:name="T1363_2" style:family="text">
      <style:text-properties fo:language="en" fo:language-asian="en"/>
    </style:style>
    <style:style style:name="T1363_3" style:family="text">
      <style:text-properties fo:language="el" fo:language-asian="el"/>
    </style:style>
    <style:style style:name="P1364" style:family="paragraph" style:parent-style-name="Heading_20_6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Heading_20_6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Heading_20_6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Heading_20_6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Normal">
      <style:paragraph-properties fo:margin-top="0.423cm" fo:margin-bottom="0.423cm"/>
    </style:style>
    <style:style style:name="T1372_1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Heading_20_6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Heading_20_6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Heading_20_6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Heading_20_6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/>
    </style:style>
    <style:style style:name="T1388_2" style:family="text">
      <style:text-properties fo:language="en" fo:language-asian="en"/>
    </style:style>
    <style:style style:name="T1388_3" style:family="text">
      <style:text-properties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Heading_20_6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Heading_20_6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Heading_20_6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Heading_20_6">
      <style:paragraph-properties fo:margin-top="0.423cm" fo:margin-bottom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Heading_20_6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Heading_20_6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Heading_20_6">
      <style:paragraph-properties fo:margin-top="0.423cm"/>
    </style:style>
    <style:style style:name="T1420_1" style:family="text" style:parent-style-name="article-num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Heading_20_1">
      <style:paragraph-properties fo:margin-top="0.423cm"/>
    </style:style>
    <style:style style:name="T1424_1" style:family="text" style:parent-style-name="hierarchy-num">
      <style:text-properties fo:language="el" fo:language-asian="el" fo:font-weight="bold" style:font-weight-asian="bold" style:font-weight-complex="bold"/>
    </style:style>
    <style:style style:name="P1425" style:family="paragraph" style:parent-style-name="Heading_20_6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Heading_20_6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 fo:margin-bottom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08cm" fo:margin-left="0cm"/>
    </style:style>
    <style:style style:name="Column14" style:family="table-column">
      <style:table-column-properties style:column-width="7.389cm"/>
    </style:style>
    <style:style style:name="Column15" style:family="table-column">
      <style:table-column-properties style:column-width="5.288cm"/>
    </style:style>
    <style:style style:name="Column16" style:family="table-column">
      <style:table-column-properties style:column-width="3.831cm"/>
    </style:style>
    <style:style style:name="Row17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6" style:family="paragraph" style:parent-style-name="Normal">
      <style:paragraph-properties fo:text-align="justify" fo:margin-top="0.423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7" style:family="paragraph" style:parent-style-name="Normal">
      <style:paragraph-properties fo:text-align="justify" fo:margin-top="0.423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8" style:family="paragraph" style:parent-style-name="Normal">
      <style:paragraph-properties fo:text-align="justify" fo:margin-top="0.423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9" style:family="paragraph" style:parent-style-name="Normal">
      <style:paragraph-properties fo:text-align="justify" fo:margin-top="0.423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0" style:family="paragraph" style:parent-style-name="Normal">
      <style:paragraph-properties fo:text-align="justify" fo:margin-top="0.423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</style:style>
    <style:style style:name="T1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3" style:family="paragraph" style:parent-style-name="Normal">
      <style:paragraph-properties fo:text-align="justify" fo:margin-top="0.423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5" style:family="paragraph" style:parent-style-name="Normal">
      <style:paragraph-properties fo:text-align="justify" fo:margin-top="0.423cm" fo:margin-bottom="0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</style:style>
    <style:style style:name="T1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</style:style>
    <style:style style:name="T1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1" style:family="paragraph" style:parent-style-name="Normal">
      <style:paragraph-properties fo:text-align="justify" fo:margin-top="0.423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3" style:family="paragraph" style:parent-style-name="Normal">
      <style:paragraph-properties fo:text-align="justify" fo:margin-top="0.423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4" style:family="paragraph" style:parent-style-name="Normal">
      <style:paragraph-properties fo:text-align="justify" fo:margin-top="0.423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5" style:family="paragraph" style:parent-style-name="Normal">
      <style:paragraph-properties fo:text-align="justify" fo:margin-top="0.423cm" fo:margin-bottom="0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font-style="italic" style:font-style-asian="italic" style:font-style-complex="italic"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/>
    </style:style>
    <style:style style:name="T1493_2" style:family="text"/>
    <style:style style:name="T1493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9<text:s/>Μαρτίου<text:s/>2019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45</text:span></text:p>
      <text:p text:style-name="P5"><text:span text:style-name="T5_1">NOMOΣ<text:s/>ΥΠ’<text:s/>ΑΡΙΘΜ.<text:s/>4602</text:span></text:p>
      <text:p text:style-name="P6"><text:span text:style-name="T6_1">Έρευνα,<text:s/>εκμετάλλευση<text:s/>και<text:s/>διαχείριση<text:s/>του<text:s/>γεωθερμικού<text:s/>δυναμικού<text:s/>της<text:s/>Χώρας,<text:s/>σύσταση<text:s/>Ελληνικής<text:s/>Αρχής<text:s/>Γεωλογικών<text:s/>και<text:s/>Μεταλλευτικών<text:s/>Ερευνών,<text:s/>ιδιοκτησιακός<text:s/>διαχωρισμός<text:s/>δικτύων<text:s/>διανομής<text:s/>φυσικού<text:s/>αερίου<text:s/>και<text:s/>άλλες<text:s/>διατάξεις.</text:span></text:p>
      <text:p text:style-name="P7"><text:span text:style-name="T7_1">Ο<text:s/>ΠΡΟΕΔΡΟΣ<text:s/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h text:style-name="P9" text:outline-level="1"><text:span text:style-name="T9_1">ΜΕΡΟΣ<text:s/>Α΄</text:span></text:h>
      <text:h text:style-name="P10" text:outline-level="1"><text:span text:style-name="T10_1">ΕΡΕΥΝΑ,<text:s/>ΕΚΜΕΤΑΛΛΕΥΣΗ<text:s/>ΚΑΙ<text:s/>ΔΙΑΧΕΙΡΙΣΗ</text:span></text:h>
      <text:p text:style-name="P11"><text:span text:style-name="T11_1">ΤΟΥ<text:s/>ΓΕΩΘΕΡΜΙΚΟΥ<text:s/>ΔΥΝΑΜΙΚΟΥ<text:s/>ΤΗΣ<text:s/>ΧΩΡΑΣ</text:span></text:p>
      <text:h text:style-name="P12" text:outline-level="6"><text:span text:style-name="T12_1">Άρθρο<text:s/>1</text:span></text:h>
      <text:h text:style-name="P13" text:outline-level="6"><text:span text:style-name="T13_1">Σκοπός</text:span></text:h>
      <text:p text:style-name="P14"><text:span text:style-name="T14_1">1.</text:span><text:span text:style-name="T14_2"><text:s/>Σκοπός<text:s/>του<text:s/>παρόντος<text:s/>Μέρους<text:s/>(άρθρα<text:s/>1<text:s/>έως<text:s/>24),<text:s/>είναι<text:s/>η<text:s/>δημιουργία<text:s/>των<text:s/>προϋποθέσεων<text:s/>για<text:s/>την<text:s/>ορθολογική<text:s/>αξιοποίηση<text:s/>του<text:s/>γεωθερμικού<text:s/>δυναμικού<text:s/>της<text:s/>Χώρας.</text:span></text:p>
      <text:p text:style-name="P15"><text:span text:style-name="T15_1">Αξιοποίηση<text:s/>του<text:s/>γεωθερμικού<text:s/>δυναμικού<text:s/>θεωρείται<text:s/>η<text:s/>έρευνα,<text:s/>η<text:s/>εκμετάλλευση<text:s/>και<text:s/>η<text:s/>διαχείρισή<text:s/>του.<text:s/>Η<text:s/>αξιοποίηση<text:s/>του<text:s/>γεωθερμικού<text:s/>δυναμικού,<text:s/>ως<text:s/>ανανεώσιμης<text:s/>πηγής<text:s/>ενέργειας,<text:s/>προωθεί<text:s/>τη<text:s/>βιώσιμη<text:s/>ανάπτυξη<text:s/>και<text:s/>εξυπηρετεί<text:s/>το<text:s/>δημόσιο<text:s/>συμφέρον.</text:span></text:p>
      <text:p text:style-name="P16"><text:span text:style-name="T16_1">2.</text:span><text:span text:style-name="T16_2"><text:s/>Με<text:s/>απόφαση<text:s/>του<text:s/>Υπουργού<text:s/>Περιβάλλοντος<text:s/>και<text:s/>Ενέργειας,<text:s/>που<text:s/>δημοσιεύεται<text:s/>στην<text:s/>Εφημερίδα<text:s/>της<text:s/>Κυβερ-<text:s/>νήσεως,<text:s/>μπορεί<text:s/>να<text:s/>ορίζεται,<text:s/>κατά<text:s/>περίπτωση,<text:s/>ότι,<text:s/>το<text:s/>δικαίωμα<text:s/>διαχείρισης<text:s/>και<text:s/>εκμετάλλευσης<text:s/>του<text:s/>γεωθερμικού<text:s/>δυναμικού<text:s/>κατισχύει<text:s/>του<text:s/>δικαιώματος<text:s/>εκμετάλλευσης<text:s/>άλλων<text:s/>μεταλλευτικών<text:s/>ή<text:s/>λατομικών<text:s/>ορυκτών,<text:s/>εφόσον<text:s/>κατά<text:s/>την<text:s/>κρίση<text:s/>του<text:s/>η<text:s/>συγκεκριμένη<text:s/>αξιοποίηση<text:s/>του<text:s/>γεωθερμικού<text:s/>δυναμικού<text:s/>είναι<text:s/>μεγαλύτερης<text:s/>σημασίας<text:s/>για<text:s/>την<text:s/>εθνική<text:s/>οικονομία.</text:span></text:p>
      <text:h text:style-name="P17" text:outline-level="6"><text:span text:style-name="T17_1">Άρθρο<text:s/>2</text:span></text:h>
      <text:h text:style-name="P18" text:outline-level="6"><text:span text:style-name="T18_1">Ορισμοί</text:span></text:h>
      <text:p text:style-name="P19"><text:span text:style-name="T19_1">1.</text:span><text:span text:style-name="T19_2"><text:s/>Για<text:s/>την<text:s/>εφαρμογή<text:s/>του<text:s/>παρόντος<text:s/>Μέρους<text:s/>Α΄<text:s/>(άρθρα<text:s/>1<text:s/>έως<text:s/>24)<text:s/>ισχύουν<text:s/>οι<text:s/>εξής<text:s/>ορισμοί:</text:span></text:p>
      <text:p text:style-name="P20"><text:span text:style-name="T20_1">α)</text:span><text:span text:style-name="T20_2"><text:tab/></text:span><text:span text:style-name="T20_3">Ελληνική<text:s/>Αρχή<text:s/>Γεωλογικών<text:s/>και<text:s/>Μεταλλευτικών<text:s/>Ερευνών<text:s/>(Ε.Α.Γ.Μ.Ε.):<text:s/>το<text:s/>νομικό<text:s/>πρόσωπο<text:s/>δημοσίου<text:s/>δικαίου<text:s/>που<text:s/>συστήνεται<text:s/>με<text:s/>το<text:s/>άρθρο<text:s/>25.</text:span></text:p>
      <text:p text:style-name="P21"><text:span text:style-name="T21_1">β)</text:span><text:span text:style-name="T21_2"><text:tab/></text:span><text:span text:style-name="T21_3">Γεωθερμικό<text:s/>δυναμικό<text:s/>(ΓΘΔ):<text:s/>είναι<text:s/>το<text:s/>σύνολο<text:s/>των<text:s/>γηγενών<text:s/>φυσικών<text:s/>θερμών<text:s/>ρευστών,<text:s/>επιφανειακών<text:s/>ή<text:s/>υπογείων,<text:s/>και<text:s/>της<text:s/>θερμότητας<text:s/>των<text:s/>γεωλογικών<text:s/>σχηματισμών,<text:s/>που<text:s/>η<text:s/>θερμοκρασία<text:s/>τους<text:s/>υπερβαίνει<text:s/>τους<text:s/>30°C.</text:span></text:p>
      <text:p text:style-name="P22"><text:span text:style-name="T22_1">γ)</text:span><text:span text:style-name="T22_2"><text:tab/></text:span><text:span text:style-name="T22_3">Γεωθερμικό<text:s/>πεδίο:<text:s/>είναι<text:s/>ο<text:s/>ενιαίος<text:s/>μεταλλευτικός<text:s/>χώρος<text:s/>μέσα<text:s/>στον<text:s/>οποίο<text:s/>έχει<text:s/>εντοπιστεί<text:s/>γεωθερμικό<text:s/>δυναμικό.</text:span></text:p>
      <text:p text:style-name="P23"><text:span text:style-name="T23_1">δ)</text:span><text:span text:style-name="T23_2"><text:tab/></text:span><text:span text:style-name="T23_3">Περιοχή<text:s/>γεωθερμικού<text:s/>ενδιαφέροντος<text:s/>(ΠΓΘΕ):<text:s/>είναι<text:s/>ο<text:s/>ευρύτερος<text:s/>χώρος<text:s/>μέσα<text:s/>στον<text:s/>οποίο<text:s/>υπάρχουν<text:s/>ενδείξεις<text:s/>παρουσίας<text:s/>γεωθερμικού<text:s/>δυναμικού<text:s/>θερμοκρασίας<text:s/>έως<text:s/>90°C.</text:span></text:p>
      <text:p text:style-name="P24"><text:span text:style-name="T24_1">ε)</text:span><text:span text:style-name="T24_2"><text:tab/></text:span><text:span text:style-name="T24_3">Προϊόν<text:s/>του<text:s/>γεωθερμικού<text:s/>δυναμικού:<text:s/>θεωρείται<text:s/>το<text:s/>αξιοποιήσιμο<text:s/>θερμοενεργειακό<text:s/>του<text:s/>περιεχόμενο.</text:span></text:p>
      <text:p text:style-name="P25"><text:span text:style-name="T25_1">στ)</text:span><text:span text:style-name="T25_2"><text:tab/></text:span><text:span text:style-name="T25_3">Παραπροϊόντα<text:s/>του<text:s/>γεωθερμικού<text:s/>δυναμικού:<text:s/>θεωρούνται<text:s/>άλλα<text:s/>προϊόντα<text:s/>που<text:s/>συμπαράγονται<text:s/>κατά<text:s/>την<text:s/>εκμετάλλευση<text:s/>εκτός<text:s/>από<text:s/>το<text:s/>θερμοενεργειακό<text:s/>περιεχόμενο<text:s/>του<text:s/>γεωθερμικού<text:s/>δυναμικού.</text:span></text:p>
      <text:p text:style-name="P26"><text:span text:style-name="T26_1">ζ)</text:span><text:span text:style-name="T26_2"><text:tab/></text:span><text:span text:style-name="T26_3">Υποπροϊόν<text:s/>του<text:s/>γεωθερμικού<text:s/>δυναμικού:<text:s/>θεωρείται<text:s/>το<text:s/>γεωθερμικό<text:s/>ρευστό<text:s/>που<text:s/>απομένει,<text:s/>ύστερα<text:s/>από<text:s/>την<text:s/>απόληψη<text:s/>των<text:s/>κατά<text:s/>τα<text:s/>ανωτέρω<text:s/>προϊόντων<text:s/>και<text:s/>παραπροϊόντων.</text:span></text:p>
      <text:p text:style-name="P27"><text:span text:style-name="T27_1">η)</text:span><text:span text:style-name="T27_2"><text:tab/></text:span><text:span text:style-name="T27_3">Εκμετάλλευση<text:s/>του<text:s/>γεωθερμικού<text:s/>δυναμικού:<text:s/>αποτελεί<text:s/>το<text:s/>σύνολο<text:s/>των<text:s/>δραστηριοτήτων<text:s/>που<text:s/>αποσκοπούν<text:s/>στην<text:s/>παραγωγική<text:s/>(άντληση)<text:s/>απόληψη<text:s/>του<text:s/>προϊόντος<text:s/>και<text:s/>παραπροϊόντων<text:s/>και<text:s/>την<text:s/>ασφαλή<text:s/>διάθεση<text:s/>του<text:s/>υποπροϊόντος.</text:span></text:p>
      <text:p text:style-name="P28"><text:span text:style-name="T28_1">θ)</text:span><text:span text:style-name="T28_2"><text:tab/></text:span><text:span text:style-name="T28_3">Διαχείριση<text:s/>του<text:s/>γεωθερμικού<text:s/>δυναμικού:<text:s/>αποτελεί<text:s/>το<text:s/>σύνολο<text:s/>των<text:s/>δραστηριοτήτων<text:s/>που<text:s/>ρυθμίζουν<text:s/>την<text:s/>εκμετάλλευση<text:s/>του<text:s/>γεωθερμικού<text:s/>ρευστού<text:s/>από<text:s/>τα<text:s/>υπόγεια<text:s/>γεωθερμικά<text:s/>συστήματα,<text:s/>με<text:s/>σκοπό<text:s/>τη<text:s/>βιώσιμη<text:s/>–<text:s/>ορθολογική<text:s/>και<text:s/>ολοκληρωμένη<text:s/>αξιοποίησή<text:s/>του.<text:s/>Η<text:s/>διαχείριση<text:s/>αναφέρεται<text:s/>στο<text:s/>σύνολο<text:s/>του<text:s/>γεωθερμικού<text:s/>πεδίου.</text:span></text:p>
      <text:p text:style-name="P29"><text:span text:style-name="T29_1">2.</text:span><text:span text:style-name="T29_2"><text:s/>Τα<text:s/>γεωθερμικά<text:s/>πεδία<text:s/>διακρίνονται<text:s/>ως<text:s/>τοπικού<text:s/>και<text:s/>εθνικού<text:s/>ενδιαφέροντος.<text:s/>Στα<text:s/>τοπικού<text:s/>ενδιαφέροντος<text:s/>η<text:s/>θερμοκρασία<text:s/>του<text:s/>προϊόντος<text:s/>κυμαίνεται<text:s/>από<text:s/>30°C<text:s/>έως<text:s/>και<text:s/>90°C.<text:s/>Στα<text:s/>εθνικού<text:s/>ενδιαφέροντος<text:s/>η<text:s/>θερμοκρασία<text:s/>του<text:s/>προϊόντος<text:s/>υπερβαίνει<text:s/>τους<text:s/>90°C.</text:span></text:p>
      <text:p text:style-name="P30"><text:span text:style-name="T30_1">3.</text:span><text:span text:style-name="T30_2"><text:s/>Με<text:s/>απόφαση<text:s/>του<text:s/>Υπουργού<text:s/>Περιβάλλοντος<text:s/>και<text:s/>Ενέργειας,<text:s/>που<text:s/>δημοσιεύεται<text:s/>στην<text:s/>Εφημερίδα<text:s/>της<text:s/>Κυβερ-<text:s/>νήσεως,<text:s/>καθορίζονται<text:s/>τα<text:s/>χαρακτηριστικά<text:s/>προκειμένου<text:s/>μια<text:s/>περιοχή<text:s/>να<text:s/>χαρακτηριστεί<text:s/>ως<text:s/>γεωθερμικό<text:s/>πεδίο<text:s/>ή<text:s/>ως<text:s/>περιοχή<text:s/>γεωθερμικού<text:s/>ενδιαφέροντος.</text:span></text:p>
      <text:p text:style-name="P31"><text:span text:style-name="T31_1">4.</text:span><text:span text:style-name="T31_2"><text:s/>Με<text:s/>απόφαση<text:s/>του<text:s/>Υπουργού<text:s/>Περιβάλλοντος<text:s/>και<text:s/>Ενέργειας,<text:s/>ύστερα<text:s/>από<text:s/>γνώμη<text:s/>της<text:s/>Ε.Α.Γ.Μ.Ε.,<text:s/>γίνεται<text:s/>ο<text:s/>χαρακτηρισμός<text:s/>κάθε<text:s/>γεωθερμικού<text:s/>πεδίου<text:s/>και<text:s/>η<text:s/>υπαγωγή<text:s/>του<text:s/>σε<text:s/>κατηγορία<text:s/>τοπικού<text:s/>ή<text:s/>εθνικού<text:s/>ενδιαφέροντος,,<text:s/>σύμφωνα<text:s/>με<text:s/>τα<text:s/>εκάστοτε<text:s/>διαθέσιμα<text:s/>στοιχεία.<text:s/>Η<text:s/>απόφαση<text:s/>αυτή<text:s/>τροποποιείται,<text:s/>εφόσον<text:s/>αυτό<text:s/>απαιτείται<text:s/>από<text:s/>νεότερα<text:s/>στοιχεία.<text:s/>Η<text:s/>τροποποίηση<text:s/>γίνεται<text:s/>ύστερα<text:s/>από<text:s/>γνώμη<text:s/>της<text:s/>Ε.Α.Γ.Μ.Ε.<text:s/>και<text:s/>συναξιολόγηση<text:s/>των<text:s/>νεότερων<text:s/>στοιχείων.</text:span></text:p>
      <text:p text:style-name="P32"><text:span text:style-name="T32_1">5.</text:span><text:span text:style-name="T32_2"><text:s/>Με<text:s/>απόφαση<text:s/>του<text:s/>Υπουργού<text:s/>Περιβάλλοντος<text:s/>και<text:s/>Ενέργειας,<text:s/>μετά<text:s/>τη<text:s/>δημοσιοποίηση<text:s/>του<text:s/>σχεδίου<text:s/>ανάπτυξης<text:s/>του<text:s/>άρθρου<text:s/>7,<text:s/>γίνεται<text:s/>ο<text:s/>χαρακτηρισμός<text:s/>μίας<text:s/>περιοχής<text:s/>ως<text:s/>περιοχής<text:s/>γεωθερμικού<text:s/>ενδιαφέροντος.</text:span></text:p>
      <text:h text:style-name="P33" text:outline-level="6"><text:span text:style-name="T33_1">Άρθρο<text:s/>3</text:span></text:h>
      <text:h text:style-name="P34" text:outline-level="6"><text:span text:style-name="T34_1">Εφαρμοζόμενες<text:s/>διατάξεις</text:span></text:h>
      <text:p text:style-name="P35"><text:span text:style-name="T35_1">1.</text:span><text:span text:style-name="T35_2"><text:s/>Το<text:s/>γεωθερμικό<text:s/>δυναμικό<text:s/>θεωρείται<text:s/>μεταλλευτικό<text:s/>ορυκτό,<text:s/>σύμφωνα<text:s/>με<text:s/>την<text:s/>παρ.<text:s/>1<text:s/>του<text:s/>άρθρου<text:s/>2<text:s/>του<text:s/>ν.δ.<text:s/>210/1973<text:s/>(A΄<text:s/>277).</text:span></text:p>
      <text:p text:style-name="P36"><text:span text:style-name="T36_1">2.</text:span><text:span text:style-name="T36_2"><text:s/>Τα<text:s/>δικαιώματα<text:s/>έρευνας,<text:s/>εκμετάλλευσης<text:s/>και<text:s/>διαχείρισης<text:s/>του<text:s/>γεωθερμικού<text:s/>δυναμικού,<text:s/>ανήκουν,<text:s/>σύμφωνα<text:s/>με<text:s/>το<text:s/>άρθρο<text:s/>143<text:s/>του<text:s/>ν.δ.<text:s/>210/1973,<text:s/>μόνο<text:s/>στο<text:s/>Δημόσιο<text:s/>και<text:s/>ασκούνται<text:s/>από<text:s/>το<text:s/>ίδιο<text:s/>ή<text:s/>εκμισθώνονται.</text:span></text:p>
      <text:p text:style-name="P37"><text:span text:style-name="T37_1">3.</text:span><text:span text:style-name="T37_2"><text:s/>Οι<text:s/>διατάξεις<text:s/>του<text:s/>Μεταλλευτικού<text:s/>Κώδικα<text:s/>και<text:s/>γενικότερα<text:s/>της<text:s/>μεταλλευτικής<text:s/>νομοθεσίας<text:s/>εφαρμόζονται<text:s/>και<text:s/>για<text:s/>το<text:s/>γεωθερμικό<text:s/>δυναμικό,<text:s/>εκτός<text:s/>αν<text:s/>ορίζεται<text:s/>διαφορετικά<text:s/>με<text:s/>τις<text:s/>διατάξεις<text:s/>του<text:s/>παρόντος<text:s/>Μέρους<text:s/>Α΄<text:s/>(άρθρα<text:s/>1<text:s/>έως<text:s/>24).</text:span></text:p>
      <text:p text:style-name="P38"><text:span text:style-name="T38_1">4.</text:span><text:span text:style-name="T38_2"><text:s/>Η<text:s/>αδειοδότηση<text:s/>εγκαταστάσεων<text:s/>για<text:s/>την<text:s/>περαιτέρω<text:s/>αξιοποίηση<text:s/>του<text:s/>ενεργειακού<text:s/>προϊόντος<text:s/>ή<text:s/>των<text:s/>παραπροϊόντων<text:s/>δεν<text:s/>ρυθμίζεται<text:s/>από<text:s/>τις<text:s/>διατάξεις<text:s/>του<text:s/>παρόντος<text:s/>Μέρους<text:s/>Α΄<text:s/>(άρθρα<text:s/>1<text:s/>έως<text:s/>24).</text:span></text:p>
      <text:h text:style-name="P39" text:outline-level="6"><text:span text:style-name="T39_1">Άρθρο<text:s/>4</text:span></text:h>
      <text:h text:style-name="P40" text:outline-level="6"><text:span text:style-name="T40_1">Αρμοδιότητα<text:s/>άσκησης<text:s/>των<text:s/>δικαιωμάτων<text:s/>έρευνας,<text:s/>εκμετάλλευσης<text:s/>και<text:s/>διαχείρισης<text:s/>γεωθερμικού<text:s/>δυναμικού</text:span></text:h>
      <text:p text:style-name="P41"><text:span text:style-name="T41_1">Η<text:s/>έρευνα,<text:s/>διαχείριση<text:s/>και<text:s/>εκμετάλλευση<text:s/>του<text:s/>γεωθερμικού<text:s/>δυναμικού,<text:s/>με<text:s/>εξαίρεση<text:s/>τα<text:s/>πεδία<text:s/>τοπικού<text:s/>ενδιαφέροντος<text:s/>και<text:s/>τις<text:s/>ΠΓΘΕ,<text:s/>υπάγεται<text:s/>στην<text:s/>αρμοδιότητα<text:s/>του<text:s/>Υπουργού<text:s/>Περιβάλλοντος<text:s/>και<text:s/>Ενέργειας.<text:s/>Η<text:s/>έρευνα,<text:s/>διαχείριση<text:s/>και<text:s/>εκμετάλλευση<text:s/>του<text:s/>γεωθερμικού<text:s/>δυναμικού<text:s/>σε<text:s/>πεδία<text:s/>τοπικού<text:s/>ενδιαφέροντος<text:s/>και<text:s/>τις<text:s/>ΠΓΘΕ<text:s/>υπάγεται<text:s/>στην<text:s/>αρμοδιότητα<text:s/>του<text:s/>συντονιστή<text:s/>Αποκεντρωμένης<text:s/>Διοίκησης.</text:span></text:p>
      <text:h text:style-name="P42" text:outline-level="6"><text:span text:style-name="T42_1">Άρθρο<text:s/>5</text:span></text:h>
      <text:h text:style-name="P43" text:outline-level="6"><text:span text:style-name="T43_1">Εκμίσθωση<text:s/>των<text:s/>δικαιωμάτων<text:s/>έρευνας,<text:s/>εκμετάλλευσης<text:s/>και<text:s/>διαχείρισης<text:s/>γεωθερμικού<text:s/>δυναμικού<text:s/>στα<text:s/>πεδία<text:s/>εθνικού<text:s/>ενδιαφέροντος<text:s/>και<text:s/>τις<text:s/>μη<text:s/>χαρακτηρισμένες<text:s/>περιοχές</text:span></text:h>
      <text:p text:style-name="P44"><text:span text:style-name="T44_1">1.</text:span><text:span text:style-name="T44_2"><text:s/>Η<text:s/>εκμίσθωση<text:s/>του<text:s/>δικαιώματος<text:s/>έρευνας,<text:s/>διαχείρισης<text:s/>και<text:s/>εκμετάλλευσης<text:s/>γεωθερμικού<text:s/>δυναμικού<text:s/>στα<text:s/>πεδία<text:s/>εθνικού<text:s/>ενδιαφέροντος<text:s/>και<text:s/>τις<text:s/>μη<text:s/>χαρακτηρισμένες<text:s/>περιοχές<text:s/>γίνεται<text:s/>ύστερα<text:s/>από<text:s/>διαγωνισμό<text:s/>με<text:s/>προσφορές.</text:span></text:p>
      <text:p text:style-name="P45"><text:span text:style-name="T45_1">2.</text:span><text:span text:style-name="T45_2"><text:s/>Σε<text:s/>περίπτωση<text:s/>εκμίσθωσης<text:s/>του<text:s/>δικαιώματος<text:s/>έρευνας,<text:s/>ο<text:s/>συναγωνισμός<text:s/>μεταξύ<text:s/>των<text:s/>διαγωνιζομένων<text:s/>κρί-<text:s/>νεται<text:s/>με<text:s/>βάση<text:s/>τις<text:s/>δαπάνες<text:s/>για<text:s/>τη<text:s/>διενέργεια<text:s/>ερευνών<text:s/>εντός<text:s/>του<text:s/>υπό<text:s/>μίσθωση<text:s/>χώρου,<text:s/>το<text:s/>είδος<text:s/>των<text:s/>ερευνών,<text:s/>τη<text:s/>σταδιακή<text:s/>εξέλιξή<text:s/>τους<text:s/>σε<text:s/>συνάρτηση<text:s/>με<text:s/>τον<text:s/>χρόνο<text:s/>εκτέλεσής<text:s/>τους<text:s/>και<text:s/>την<text:s/>πραγματοποίηση<text:s/>των<text:s/>σχετικών<text:s/>δαπανών,<text:s/>καθώς<text:s/>επίσης<text:s/>και<text:s/>με<text:s/>την<text:s/>ικανότητα<text:s/>περιβαλλοντικής<text:s/>διαχείρισης,<text:s/>την<text:s/>εμπειρία<text:s/>και<text:s/>τη<text:s/>δυνατότητα<text:s/>του<text:s/>διαγωνιζομένου<text:s/>να<text:s/>ανταποκριθεί<text:s/>στις<text:s/>υποχρεώσεις<text:s/>που<text:s/>αναλαμβάνει.</text:span></text:p>
      <text:p text:style-name="P46"><text:span text:style-name="T46_1">3.</text:span><text:span text:style-name="T46_2"><text:s/>Σε<text:s/>περίπτωση<text:s/>εκμίσθωσης<text:s/>του<text:s/>δικαιώματος<text:s/>εκμετάλλευσης<text:s/>ή<text:s/>εκμετάλλευσης<text:s/>και<text:s/>διαχείρισης,<text:s/>ο<text:s/>συναγωνισμός<text:s/>μεταξύ<text:s/>των<text:s/>διαγωνιζομένων<text:s/>κρίνεται<text:s/>με<text:s/>βάση<text:s/>το<text:s/>ύψος<text:s/>του<text:s/>Προϋπολογισμού,<text:s/>τη<text:s/>βιωσιμότητα<text:s/>της<text:s/>προτει-<text:s/>νόμενης<text:s/>επένδυσης,<text:s/>την<text:s/>εμπειρία<text:s/>και<text:s/>τον<text:s/>βαθμό<text:s/>ορθολογικής<text:s/>διαχείρισης<text:s/>του<text:s/>γεωθερμικού<text:s/>πεδίου,<text:s/>σύμφωνα<text:s/>με<text:s/>την<text:s/>οικονομοτεχνική<text:s/>μελέτη<text:s/>που<text:s/>υποβάλλεται<text:s/>με<text:s/>την<text:s/>προσφορά<text:s/>για<text:s/>αξιολόγηση,<text:s/>καθώς<text:s/>επίσης<text:s/>και<text:s/>με<text:s/>την<text:s/>ικανότητα<text:s/>περιβαλλοντικής<text:s/>διαχείρισης<text:s/>και<text:s/>τη<text:s/>δυνατότητα<text:s/>του<text:s/>διαγωνιζομένου<text:s/>να<text:s/>ανταποκριθεί<text:s/>στις<text:s/>υποχρεώσεις<text:s/>που<text:s/>αναλαμβάνει.</text:span></text:p>
      <text:p text:style-name="P47"><text:span text:style-name="T47_1">4.</text:span><text:span text:style-name="T47_2"><text:s/>Η<text:s/>διάρκεια<text:s/>της<text:s/>μίσθωσης<text:s/>του<text:s/>δικαιώματος<text:s/>έρευνας<text:s/>ορίζεται<text:s/>μέχρι<text:s/>πέντε<text:s/>(5)<text:s/>έτη<text:s/>με<text:s/>δικαίωμα<text:s/>μονομερούς<text:s/>παράτασης<text:s/>από<text:s/>τον<text:s/>μισθωτή<text:s/>για<text:s/>δύο<text:s/>(2)<text:s/>επιπλέον<text:s/>έτη,<text:s/>με<text:s/>την<text:s/>επιφύλαξη<text:s/>της<text:s/>παραγράφου<text:s/>9.</text:span></text:p>
      <text:p text:style-name="P48"><text:span text:style-name="T48_1">5.</text:span><text:span text:style-name="T48_2"><text:s/>Η<text:s/>διάρκεια<text:s/>μίσθωσης<text:s/>του<text:s/>δικαιώματος<text:s/>εκμετάλλευσης<text:s/>ή<text:s/>εκμετάλλευσης<text:s/>και<text:s/>διαχείρισης<text:s/>ορίζεται<text:s/>μέχρι<text:s/>τριάντα<text:s/>(30)<text:s/>έτη,<text:s/>με<text:s/>δικαίωμα<text:s/>μονομερούς<text:s/>παράτασης<text:s/>από<text:s/>τον<text:s/>μισθωτή<text:s/>μέχρι<text:s/>είκοσι<text:s/>(20)<text:s/>επιπλέον<text:s/>έτη.</text:span></text:p>
      <text:p text:style-name="P49"><text:span text:style-name="T49_1">6.</text:span><text:span text:style-name="T49_2"><text:s/>Με<text:s/>απόφαση<text:s/>του<text:s/>Υπουργού<text:s/>Περιβάλλοντος<text:s/>και<text:s/>Ενέργειας<text:s/>ρυθμίζονται<text:s/>οι<text:s/>ειδικότεροι<text:s/>όροι<text:s/>και<text:s/>η<text:s/>διαδικασία<text:s/>εκμίσθωσης<text:s/>των<text:s/>αναφερόμενων<text:s/>στην<text:s/>παράγραφο<text:s/>1<text:s/>δικαιωμάτων.</text:span></text:p>
      <text:p text:style-name="P50"><text:span text:style-name="T50_1">Η<text:s/>απόφαση<text:s/>αυτή,<text:s/>μεταξύ<text:s/>άλλων,<text:s/>περιλαμβάνει:</text:span></text:p>
      <text:p text:style-name="P51"><text:span text:style-name="T51_1">α)</text:span><text:span text:style-name="T51_2"><text:tab/></text:span><text:span text:style-name="T51_3">τους<text:s/>ειδικότερους<text:s/>όρους<text:s/>της<text:s/>προκήρυξης<text:s/>του<text:s/>διαγωνισμού,</text:span></text:p>
      <text:p text:style-name="P52"><text:span text:style-name="T52_1">β)</text:span><text:span text:style-name="T52_2"><text:tab/></text:span><text:span text:style-name="T52_3">τα<text:s/>κριτήρια<text:s/>επιλογής<text:s/>του<text:s/>μισθωτή<text:s/>και<text:s/>την<text:s/>προτε-<text:s/>ραιότητά<text:s/>τους,</text:span></text:p>
      <text:p text:style-name="P53"><text:span text:style-name="T53_1">γ)</text:span><text:span text:style-name="T53_2"><text:tab/></text:span><text:span text:style-name="T53_3">τις<text:s/>εγγυητικές<text:s/>επιστολές<text:s/>συμμετοχής<text:s/>στον<text:s/>διαγωνισμό<text:s/>και<text:s/>καλής<text:s/>εκτέλεσης<text:s/>των<text:s/>όρων<text:s/>της<text:s/>σύμβασης,</text:span></text:p>
      <text:p text:style-name="P54"><text:span text:style-name="T54_1">δ)</text:span><text:span text:style-name="T54_2"><text:tab/></text:span><text:span text:style-name="T54_3">τον<text:s/>καθορισμό<text:s/>της<text:s/>ιδιότητας<text:s/>των<text:s/>μελών<text:s/>της<text:s/>Επιτροπής<text:s/>Αξιολόγησης<text:s/>των<text:s/>προσφορών,</text:span></text:p>
      <text:p text:style-name="P55"><text:span text:style-name="T55_1">ε)</text:span><text:span text:style-name="T55_2"><text:tab/></text:span><text:span text:style-name="T55_3">τα<text:s/>δικαιολογητικά<text:s/>και<text:s/>τις<text:s/>προδιαγραφές<text:s/>των<text:s/>μελετών<text:s/>που<text:s/>υποβάλλουν<text:s/>οι<text:s/>υποψήφιοι<text:s/>μισθωτές,</text:span></text:p>
      <text:p text:style-name="P56"><text:span text:style-name="T56_1">στ)</text:span><text:span text:style-name="T56_2"><text:tab/></text:span><text:span text:style-name="T56_3">τον<text:s/>τρόπο<text:s/>καθορισμού<text:s/>των<text:s/>ελάχιστων<text:s/>και<text:s/>αναλογικών<text:s/>μισθωμάτων<text:s/>και<text:s/>προκειμένου<text:s/>για<text:s/>το<text:s/>προϊόν<text:s/>οφείλει<text:s/>να<text:s/>υπολογίζεται<text:s/>βάσει<text:s/>της<text:s/>αποδιδόμενης<text:s/>ενέργειας<text:s/>ή<text:s/>του<text:s/>ενεργειακού<text:s/>περιεχομένου,</text:span></text:p>
      <text:p text:style-name="P57"><text:span text:style-name="T57_1">ζ)</text:span><text:span text:style-name="T57_2"><text:tab/></text:span><text:span text:style-name="T57_3">τα<text:s/>στοιχεία<text:s/>και<text:s/>τις<text:s/>μελέτες<text:s/>που<text:s/>υποβάλλουν<text:s/>οι<text:s/>υποψήφιοι<text:s/>μισθωτές,</text:span></text:p>
      <text:p text:style-name="P58"><text:span text:style-name="T58_1">η)</text:span><text:span text:style-name="T58_2"><text:tab/></text:span><text:span text:style-name="T58_3">τους<text:s/>ειδικότερους<text:s/>όρους<text:s/>της<text:s/>σύμβασης,</text:span></text:p>
      <text:p text:style-name="P59"><text:span text:style-name="T59_1">θ)</text:span><text:span text:style-name="T59_2"><text:tab/></text:span><text:span text:style-name="T59_3">τις<text:s/>διαδικασίες<text:s/>παρακολούθησης<text:s/>και<text:s/>ελέγχου<text:s/>της<text:s/>τήρησης<text:s/>των<text:s/>όρων<text:s/>της<text:s/>σύμβασης,<text:s/>κατάπτωσης<text:s/>εγγυητικών<text:s/>επιστολών<text:s/>και<text:s/>λύσης<text:s/>της<text:s/>σύμβασης.</text:span></text:p>
      <text:p text:style-name="P60"><text:span text:style-name="T60_1">7.</text:span><text:span text:style-name="T60_2"><text:s/>Οι<text:s/>προσφορές<text:s/>που<text:s/>υποβάλλονται,<text:s/>σύμφωνα<text:s/>με<text:s/>την<text:s/>παράγραφο<text:s/>1,<text:s/>αξιολογούνται<text:s/>από<text:s/>πενταμελή<text:s/>Επιτροπή<text:s/>Αξιολόγησης<text:s/>που<text:s/>συγκροτείται<text:s/>με<text:s/>απόφαση<text:s/>του<text:s/>Υπουργού<text:s/>Περιβάλλοντος<text:s/>και<text:s/>Ενέργειας.<text:s/>Στην<text:s/>επιτροπή<text:s/>συμμετέχει<text:s/>ένας<text:s/>(1)<text:s/>τουλάχιστον<text:s/>εκπρόσωπος<text:s/>της<text:s/>Ε.Α.Γ.Μ.Ε.<text:s/>Η<text:s/>εκμίσθωση<text:s/>διενεργείται<text:s/>με<text:s/>απόφαση<text:s/>του<text:s/>Υπουργού<text:s/>Περιβάλλοντος<text:s/>και<text:s/>Ενέργειας,<text:s/>ύστερα<text:s/>από<text:s/>γνώμη<text:s/>της<text:s/>Επιτροπής<text:s/>Αξιολόγησης.</text:span></text:p>
      <text:p text:style-name="P61"><text:span text:style-name="T61_1">8.</text:span><text:span text:style-name="T61_2"><text:s/>Εφόσον,<text:s/>μετά<text:s/>τη<text:s/>λήξη<text:s/>της<text:s/>ερευνητικής<text:s/>περιόδου<text:s/>που<text:s/>καθορίζεται<text:s/>στη<text:s/>μισθωτική<text:s/>σύμβαση,<text:s/>πιστοποιηθεί<text:s/>με<text:s/>απόφαση<text:s/>του<text:s/>Υπουργού<text:s/>Περιβάλλοντος<text:s/>και<text:s/>Ενέργειας<text:s/>γεωθερμικό<text:s/>πεδίο<text:s/>με<text:s/>βεβαιωμένα<text:s/>χαρακτηριστικά<text:s/>και<text:s/>υποβληθεί<text:s/>μέσα<text:s/>σε<text:s/>τρεις<text:s/>(3)<text:s/>μήνες<text:s/>από<text:s/>τον<text:s/>μισθωτή,<text:s/>οικονομοτεχνική<text:s/>μελέτη<text:s/>εκμετάλλευσης<text:s/>του<text:s/>πεδίου,<text:s/>εκμισθώνεται<text:s/>σε<text:s/>αυτόν<text:s/>και<text:s/>το<text:s/>δικαίωμα<text:s/>εκμετάλλευσης<text:s/>ή<text:s/>εκμετάλλευσης<text:s/>και<text:s/>διαχείρισης,<text:s/>εκτός<text:s/>αν<text:s/>η<text:s/>μελέτη<text:s/>κριθεί<text:s/>από<text:s/>τον<text:s/>εκμισθωτή,<text:s/>με<text:s/>αιτιολογημένη<text:s/>απόφαση,<text:s/>ως<text:s/>ανακριβής,<text:s/>ανεπαρκής<text:s/>ή<text:s/>και<text:s/>μη<text:s/>συμφέρουσα.<text:s/>Στην<text:s/>περίπτωση<text:s/>αυτή,<text:s/>εφόσον<text:s/>στην<text:s/>πρόταση<text:s/>του<text:s/>μισθωτή<text:s/>εντοπίζεται<text:s/>πρόβλημα<text:s/>ορθολογικής<text:s/>εκμετάλλευσης<text:s/>ή<text:s/>εκμετάλλευση<text:s/>που<text:s/>δεν<text:s/>αξιοποιεί<text:s/>επαρκώς<text:s/>τις<text:s/>δυνατότητες<text:s/>του<text:s/>πεδίου,<text:s/>ο<text:s/>εκμισθωτής<text:s/>προτείνει<text:s/>σχέδιο<text:s/>ορθολογικής<text:s/>εκμετάλλευσης<text:s/>του<text:s/>πεδίου,<text:s/>το<text:s/>οποίο<text:s/>υποχρεούται<text:s/>να<text:s/>τηρήσει<text:s/>ο<text:s/>μισθωτής<text:s/>με<text:s/>την<text:s/>κατασκευή<text:s/>των<text:s/>σχετικών<text:s/>υποδομών,<text:s/>ώστε<text:s/>να<text:s/>είναι<text:s/>δυνατή<text:s/>η<text:s/>πληρέστερη<text:s/>αξιοποίηση<text:s/>του<text:s/>πεδίου<text:s/>και<text:s/>από<text:s/>τρίτους,<text:s/>αφού<text:s/>προηγηθεί<text:s/>σχετική<text:s/>μισθωτική<text:s/>διαδικασία<text:s/>από<text:s/>τον<text:s/>ίδιο<text:s/>εκμισθωτή.<text:s/>Αν<text:s/>ο<text:s/>μισθωτής<text:s/>διαφωνήσει<text:s/>με<text:s/>την<text:s/>πρόταση<text:s/>του<text:s/>εκμισθωτή,<text:s/>επέρχετα,<text:s/>αυτοδικαίως,<text:s/>λύση<text:s/>της<text:s/>μίσθωσης<text:s/>και<text:s/>ακολουθείται<text:s/>η<text:s/>διαδικασία<text:s/>της<text:s/>παραγράφου<text:s/>1.</text:span></text:p>
      <text:p text:style-name="P62"><text:span text:style-name="T62_1">9.</text:span><text:span text:style-name="T62_2"><text:s/>Η<text:s/>έρευνα<text:s/>μπορεί<text:s/>να<text:s/>συνυπάρχει<text:s/>με<text:s/>την<text:s/>εκμετάλλευση.<text:s/>Πιλοτική<text:s/>εκμετάλλευση<text:s/>κατά<text:s/>τη<text:s/>διάρκεια<text:s/>της<text:s/>έρευνας<text:s/>είναι<text:s/>δυνατή,<text:s/>εφόσον<text:s/>έχει<text:s/>εντοπιστεί<text:s/>γεωθερμικό<text:s/>δυναμικό,<text:s/>με<text:s/>την<text:s/>καταβολή<text:s/>σχετικού<text:s/>μισθώματος.<text:s/>Στην<text:s/>περίπτωση<text:s/>αυτή,<text:s/>εκμισθώνεται<text:s/>το<text:s/>δικαίωμα<text:s/>διαχείρισης<text:s/>και<text:s/>εκμετάλλευσης<text:s/>του<text:s/>καταρχήν<text:s/>εντοπισμένου<text:s/>πεδίου,<text:s/>με<text:s/>την<text:s/>αίρεση<text:s/>της<text:s/>έκπτωσης<text:s/>στην<text:s/>περίπτωση<text:s/>μη<text:s/>ολοκλήρωσης<text:s/>της<text:s/>έρευνας,<text:s/>ενώ<text:s/>ο<text:s/>μισθωτής<text:s/>οφείλει<text:s/>να<text:s/>υλοποιήσει<text:s/>τα<text:s/>υπόλοιπα<text:s/>απαιτούμενα<text:s/>που<text:s/>προβλέπονται<text:s/>στην<text:s/>ισχύουσα<text:s/>σύμβαση<text:s/>μίσθωσης<text:s/>για<text:s/>έρευνα.<text:s/>Ύστερα<text:s/>από<text:s/>αίτηση<text:s/>του<text:s/>μισθωτή,<text:s/>η<text:s/>σύμβαση<text:s/>μίσθωσης<text:s/>για<text:s/>έρευνα<text:s/>μπορεί<text:s/>να<text:s/>παραταθεί<text:s/>για<text:s/>ένα<text:s/>(1)<text:s/>ακόμα<text:s/>έτος,<text:s/>πέραν<text:s/>του<text:s/>μέγιστου<text:s/>προβλεπόμενου<text:s/>στην<text:s/>παράγραφο<text:s/>4<text:s/>χρόνου.</text:span></text:p>
      <text:p text:style-name="P63"><text:span text:style-name="T63_1">10.</text:span><text:span text:style-name="T63_2"><text:s/>Ο<text:s/>εκμισθωτής<text:s/>διατηρεί<text:s/>το<text:s/>δικαίωμα<text:s/>αξιοποίησης<text:s/>περίσσειας<text:s/>γεωθερμικού<text:s/>δυναμικού.</text:span></text:p>
      <text:p text:style-name="P64"><text:span text:style-name="T64_1">11.</text:span><text:span text:style-name="T64_2"><text:s/>Ο<text:s/>μισθωτής,<text:s/>εκτός<text:s/>από<text:s/>την<text:s/>υπογραφή<text:s/>της<text:s/>σύμβασης,<text:s/>οφείλει<text:s/>να<text:s/>εφοδιαστεί<text:s/>με<text:s/>τις<text:s/>άδειες<text:s/>και<text:s/>εγκρίσεις<text:s/>που<text:s/>απαιτούνται<text:s/>για<text:s/>την<text:s/>άσκηση<text:s/>κάθε<text:s/>δραστηριότητας.</text:span></text:p>
      <text:p text:style-name="P65"><text:span text:style-name="T65_1">12.</text:span><text:span text:style-name="T65_2"><text:s/>Στις<text:s/>περιπτώσεις<text:s/>που<text:s/>επιτρέπεται<text:s/>η<text:s/>μίσθωση<text:s/>του<text:s/>δικαιώματος<text:s/>διαχείρισης,<text:s/>αυτό<text:s/>εκμισθώνεται<text:s/>υποχρεωτικά<text:s/>μαζί<text:s/>με<text:s/>το<text:s/>δικαίωμα<text:s/>εκμετάλλευσης.<text:s/>Σε<text:s/>περίπτωση<text:s/>μίσθωσης<text:s/>και<text:s/>της<text:s/>διαχείρισης,<text:s/>ο<text:s/>εκμισθωτής<text:s/>διατηρεί<text:s/>το<text:s/>δικαίωμα<text:s/>παρεμβάσεων<text:s/>για<text:s/>λόγους<text:s/>δημόσιου<text:s/>συμφέροντος.</text:span></text:p>
      <text:p text:style-name="P66"><text:span text:style-name="T66_1">13.</text:span><text:span text:style-name="T66_2"><text:s/>Η<text:s/>διενέργεια<text:s/>γεωθερμικών<text:s/>ερευνών<text:s/>του<text:s/>Δημοσίου<text:s/>μέσω<text:s/>διάνοιξης<text:s/>γεωτρήσεων<text:s/>και<text:s/>εκτέλεσης<text:s/>δοκιμαστικών<text:s/>αντλήσεων<text:s/>υλοποιείται<text:s/>κατά<text:s/>προτεραιότητα<text:s/>από<text:s/>την<text:s/>Ε.Α.Γ.Μ.Ε.<text:s/>Σε<text:s/>δημόσιους<text:s/>ερευνητικούς<text:s/>φορείς,<text:s/>ινστιτούτα<text:s/>και<text:s/>ακαδημαϊκά<text:s/>ιδρύματα<text:s/>επιτρέπεται<text:s/>η<text:s/>διενέργεια<text:s/>παρόμοιων<text:s/>ερευνών,<text:s/>ύστερα<text:s/>από<text:s/>έγκριση<text:s/>του<text:s/>Υπουργού<text:s/>Περιβάλλοντος<text:s/>και<text:s/>Ενέργειας,<text:s/>ο<text:s/>οποίος<text:s/>μπορεί<text:s/>να<text:s/>θέτει<text:s/>πρόσθετους<text:s/>όρους.<text:s/>Η<text:s/>έγκριση<text:s/>δίδεται<text:s/>ύστερα<text:s/>από<text:s/>εισήγηση<text:s/>της<text:s/>Ε.Α.Γ.Μ.Ε.,<text:s/>το<text:s/>οποίο<text:s/>οφείλει<text:s/>να<text:s/>την<text:s/>καταθέσει<text:s/>στο<text:s/>Υπουργείο<text:s/>Περιβάλλοντος<text:s/>και<text:s/>Ενέργειας<text:s/>μέσα<text:s/>σε<text:s/>δύο<text:s/>(2)<text:s/>μήνες<text:s/>από<text:s/>την<text:s/>παραλαβή<text:s/>του<text:s/>αιτήματος,<text:s/>άλλως<text:s/>η<text:s/>εισήγηση<text:s/>δεν<text:s/>λαμβάνεται<text:s/>υπόψη.<text:s/>Τα<text:s/>αποτελέσματα<text:s/>των<text:s/>ερευνών<text:s/>αυτών<text:s/>διατίθενται<text:s/>στο<text:s/>σύνολό<text:s/>τους<text:s/>στο<text:s/>Υπουργείο<text:s/>Περιβάλλοντος<text:s/>και<text:s/>Ενέργειας<text:s/>και<text:s/>την<text:s/>Ε.Α.Γ.Μ.Ε.<text:s/>Οι<text:s/>δραστηριότητες<text:s/>της<text:s/>Ε.Α.Γ.Μ.Ε.<text:s/>δεν<text:s/>περιορίζονται<text:s/>από<text:s/>την<text:s/>παρούσα<text:s/>διάταξη.</text:span></text:p>
      <text:h text:style-name="P67" text:outline-level="6"><text:span text:style-name="T67_1">Άρθρο<text:s/>6</text:span></text:h>
      <text:h text:style-name="P68" text:outline-level="6"><text:span text:style-name="T68_1">Εκμίσθωση<text:s/>των<text:s/>δικαιωμάτων<text:s/>έρευνας,<text:s/>εκμετάλλευσης<text:s/>και<text:s/>διαχείρισης<text:s/>γεωθερμικού<text:s/>δυναμικού<text:s/>στα<text:s/>πεδία<text:s/>τοπικού<text:s/>ενδιαφέροντος<text:s/>και<text:s/>τις<text:s/>ΠΓΘΕ</text:span></text:h>
      <text:p text:style-name="P69"><text:span text:style-name="T69_1">1.</text:span><text:span text:style-name="T69_2"><text:s/>Η<text:s/>εκμίσθωση<text:s/>των<text:s/>δικαιωμάτων<text:s/>έρευνας,<text:s/>διαχείρισης<text:s/>και<text:s/>εκμετάλλευσης<text:s/>γεωθερμικού<text:s/>δυναμικού<text:s/>στα<text:s/>πεδία<text:s/>τοπικού<text:s/>ενδιαφέροντος<text:s/>και<text:s/>ΠΓΘΕ<text:s/>γίνεται,<text:s/>ύστερα<text:s/>από<text:s/>διαγωνισμό<text:s/>με<text:s/>προσφορές.<text:s/>Η<text:s/>εκμίσθωση<text:s/>της<text:s/>έρευνας<text:s/>και<text:s/>της<text:s/>εκμετάλλευσης<text:s/>μπορεί<text:s/>να<text:s/>γίνεται<text:s/>και<text:s/>ύστερα<text:s/>από<text:s/>δημόσια<text:s/>πρόσκληση<text:s/>εκδήλωσης<text:s/>ενδιαφέροντος,<text:s/>ύστερα<text:s/>από<text:s/>αίτηση<text:s/>ενδιαφερομένου.</text:span></text:p>
      <text:p text:style-name="P70"><text:span text:style-name="T70_1">2.</text:span><text:span text:style-name="T70_2"><text:s/>Για<text:s/>την<text:s/>εκμίσθωση<text:s/>της<text:s/>έρευνας,<text:s/>εκμετάλλευσης<text:s/>ή<text:s/>εκμετάλλευσης<text:s/>και<text:s/>διαχείρισης,<text:s/>ύστερα<text:s/>από<text:s/>διαγωνισμό<text:s/>ή<text:s/>δημόσια<text:s/>πρόκληση,<text:s/>εφαρμόζονται<text:s/>αναλόγως<text:s/>οι<text:s/>παράγραφοι<text:s/>2<text:s/>και<text:s/>3<text:s/>του<text:s/>άρθρου<text:s/>5.</text:span></text:p>
      <text:p text:style-name="P71"><text:span text:style-name="T71_1">3.</text:span><text:span text:style-name="T71_2"><text:s/>Η<text:s/>διάρκεια<text:s/>της<text:s/>μίσθωσης<text:s/>του<text:s/>δικαιώματος<text:s/>έρευνας<text:s/>ορίζεται<text:s/>μέχρι<text:s/>τρία<text:s/>(3)<text:s/>έτη<text:s/>με<text:s/>δικαίωμα<text:s/>μονομερούς<text:s/>παράτασης<text:s/>από<text:s/>τον<text:s/>μισθωτή<text:s/>για<text:s/>ένα<text:s/>(1)<text:s/>επιπλέον<text:s/>έτος.</text:span></text:p>
      <text:p text:style-name="P72"><text:span text:style-name="T72_1">4.</text:span><text:span text:style-name="T72_2"><text:s/>Η<text:s/>διάρκεια<text:s/>μίσθωσης<text:s/>του<text:s/>δικαιώματος<text:s/>εκμετάλλευσης<text:s/>ή<text:s/>εκμετάλλευσης<text:s/>και<text:s/>διαχείρισης<text:s/>ορίζεται<text:s/>μέχρι<text:s/>τριάντα<text:s/>(30)<text:s/>έτη,<text:s/>με<text:s/>δικαίωμα<text:s/>μονομερούς<text:s/>παράτασης<text:s/>από<text:s/>τον<text:s/>μισθωτή<text:s/>μέχρι<text:s/>είκοσι<text:s/>(20)<text:s/>επιπλέον<text:s/>έτη.</text:span></text:p>
      <text:p text:style-name="P73"><text:span text:style-name="T73_1">5.</text:span><text:span text:style-name="T73_2"><text:s/>Σε<text:s/>περίπτωση<text:s/>αίτησης<text:s/>ενδιαφερομένου,<text:s/>η<text:s/>αρμόδια<text:s/>υπηρεσία<text:s/>προχωρεί<text:s/>σε<text:s/>δημόσια<text:s/>πρόσκληση<text:s/>εκδήλωσης<text:s/>ενδιαφέροντος,<text:s/>η<text:s/>οποία<text:s/>δημοσιοποιείται<text:s/>με<text:s/>ανάρτηση<text:s/>στο<text:s/>κατάστημα<text:s/>της<text:s/>οικείας<text:s/>υπηρεσίας,<text:s/>καθώς<text:s/>και<text:s/>στον<text:s/>ιστότοπό<text:s/>της.<text:s/>Η<text:s/>πρόσκληση<text:s/>αποστέλλεται<text:s/>και<text:s/>στον<text:s/>δήμο<text:s/>ή<text:s/>στους<text:s/>δήμους<text:s/>εντός<text:s/>των<text:s/>ορίων<text:s/>του<text:s/>οποίου<text:s/>ή<text:s/>των<text:s/>οποίων<text:s/>βρίσκεται<text:s/>το<text:s/>γεωθερμικό<text:s/>πεδίο<text:s/>ή<text:s/>η<text:s/>ΠΓΘΕ<text:s/>προς<text:s/>μίσθωση,<text:s/>ο<text:s/>οποίος<text:s/>οφείλει<text:s/>να<text:s/>τη<text:s/>δημοσιεύσει<text:s/>με<text:s/>ανάρτηση<text:s/>στο<text:s/>οικείο<text:s/>δημοτικό<text:s/>κατάστημα,<text:s/>καθώς<text:s/>και<text:s/>στον<text:s/>ιστότοπό<text:s/>του,<text:s/>με<text:s/>αποκλειστική<text:s/>του<text:s/>ευθύνη.</text:span></text:p>
      <text:p text:style-name="P74"><text:span text:style-name="T74_1">6.</text:span><text:span text:style-name="T74_2"><text:s/>Η<text:s/>αίτηση<text:s/>της<text:s/>παραγράφου<text:s/>5<text:s/>συνοδεύεται,<text:s/>επί<text:s/>ποινή<text:s/>απαραδέκτου,<text:s/>με<text:s/>σφραγισμένη<text:s/>προσφορά<text:s/>και<text:s/>παράβολο,<text:s/>το<text:s/>ύψος<text:s/>του<text:s/>οποίου<text:s/>καθορίζεται<text:s/>με<text:s/>κοινή<text:s/>απόφαση<text:s/>των<text:s/>Υπουργών<text:s/>Οικονομικών<text:s/>και<text:s/>Περιβάλλοντος<text:s/>και<text:s/>Ενέργειας.</text:span></text:p>
      <text:p text:style-name="P75"><text:span text:style-name="T75_1">7.</text:span><text:span text:style-name="T75_2"><text:s/>Το<text:s/>χρονικό<text:s/>διάστημα<text:s/>για<text:s/>την<text:s/>υποβολή<text:s/>ενδιαφέροντος<text:s/>και<text:s/>προσφορών<text:s/>ορίζεται<text:s/>στις<text:s/>τριάντα<text:s/>(30)<text:s/>ημέρες<text:s/>από<text:s/>την<text:s/>ανάρτηση<text:s/>της<text:s/>πρόσκλησης<text:s/>εκδήλωσης<text:s/>ενδιαφέροντος<text:s/>στον<text:s/>ιστότοπο<text:s/>της<text:s/>οικείας<text:s/>Αποκεντρωμένης<text:s/>Διοίκησης.</text:span></text:p>
      <text:p text:style-name="P76"><text:span text:style-name="T76_1">8.</text:span><text:span text:style-name="T76_2"><text:s/>Με<text:s/>απόφαση<text:s/>του<text:s/>Υπουργού<text:s/>Περιβάλλοντος<text:s/>και<text:s/>Ενέργειας<text:s/>ρυθμίζονται<text:s/>οι<text:s/>ειδικότεροι<text:s/>όροι<text:s/>και<text:s/>η<text:s/>διαδικασία<text:s/>εκμίσθωσης<text:s/>των<text:s/>αναφερόμενων<text:s/>στην<text:s/>παράγραφο<text:s/>1<text:s/>δικαιωμάτων.</text:span></text:p>
      <text:p text:style-name="P77"><text:span text:style-name="T77_1">Η<text:s/>απόφαση<text:s/>αυτή,<text:s/>μεταξύ<text:s/>άλλων,<text:s/>περιλαμβάνει:</text:span></text:p>
      <text:p text:style-name="P78"><text:span text:style-name="T78_1">α)</text:span><text:span text:style-name="T78_2"><text:tab/></text:span><text:span text:style-name="T78_3">θέματα<text:s/>σχετικά<text:s/>με<text:s/>τις<text:s/>ενέργειες<text:s/>της<text:s/>Αποκεντρωμένης<text:s/>Διοίκησης<text:s/>για<text:s/>τη<text:s/>διαχείριση<text:s/>των<text:s/>πεδίων,<text:s/>όπως<text:s/>την<text:s/>εκπόνηση<text:s/>διαχειριστικών<text:s/>μελετών<text:s/>ανά<text:s/>γεωθερμικό<text:s/>πεδίο,<text:s/>β)<text:s/>τους<text:s/>ειδικότερους<text:s/>όρους<text:s/>της<text:s/>προκήρυξης<text:s/>του<text:s/>διαγωνισμού,<text:s/>καθώς<text:s/>και<text:s/>της<text:s/>δημόσιας<text:s/>πρόσκλησης,</text:span></text:p>
      <text:p text:style-name="P79"><text:span text:style-name="T79_1">γ)</text:span><text:span text:style-name="T79_2"><text:tab/></text:span><text:span text:style-name="T79_3">τα<text:s/>κριτήρια<text:s/>επιλογής<text:s/>του<text:s/>μισθωτή<text:s/>και<text:s/>την<text:s/>προτε-<text:s/>ραιότητά<text:s/>τους,</text:span></text:p>
      <text:p text:style-name="P80"><text:span text:style-name="T80_1">δ)</text:span><text:span text:style-name="T80_2"><text:tab/></text:span><text:span text:style-name="T80_3">τις<text:s/>εγγυητικές<text:s/>επιστολές<text:s/>συμμετοχής<text:s/>στον<text:s/>διαγωνισμό<text:s/>και<text:s/>καλής<text:s/>εκτέλεσης<text:s/>των<text:s/>όρων<text:s/>της<text:s/>σύμβασης,</text:span></text:p>
      <text:p text:style-name="P81"><text:span text:style-name="T81_1">ε)</text:span><text:span text:style-name="T81_2"><text:tab/></text:span><text:span text:style-name="T81_3">τον<text:s/>καθορισμό<text:s/>της<text:s/>ιδιότητας<text:s/>των<text:s/>μελών<text:s/>της<text:s/>Επιτροπής<text:s/>Αξιολόγησης<text:s/>των<text:s/>προσφορών,</text:span></text:p>
      <text:p text:style-name="P82"><text:span text:style-name="T82_1">στ)</text:span><text:span text:style-name="T82_2"><text:tab/></text:span><text:span text:style-name="T82_3">τα<text:s/>δικαιολογητικά<text:s/>και<text:s/>τις<text:s/>προδιαγραφές<text:s/>των<text:s/>μελετών<text:s/>που<text:s/>υποβάλλουν<text:s/>οι<text:s/>υποψήφιοι<text:s/>μισθωτές,</text:span></text:p>
      <text:p text:style-name="P83"><text:span text:style-name="T83_1">ζ)</text:span><text:span text:style-name="T83_2"><text:tab/></text:span><text:span text:style-name="T83_3">τον<text:s/>τρόπο<text:s/>καθορισμού<text:s/>των<text:s/>ελάχιστων<text:s/>και<text:s/>αναλογικών<text:s/>μισθωμάτων,<text:s/>καθώς<text:s/>και<text:s/>για<text:s/>το<text:s/>προϊόν,<text:s/>το<text:s/>οποίο<text:s/>πρέπει<text:s/>να<text:s/>υπολογίζεται<text:s/>βάσει<text:s/>της<text:s/>αποδιδόμενης<text:s/>ενέργειας<text:s/>ή<text:s/>του<text:s/>ενεργειακού<text:s/>περιεχομένου,</text:span></text:p>
      <text:p text:style-name="P84"><text:span text:style-name="T84_1">η)</text:span><text:span text:style-name="T84_2"><text:tab/></text:span><text:span text:style-name="T84_3">τα<text:s/>στοιχεία<text:s/>και<text:s/>τις<text:s/>μελέτες<text:s/>που<text:s/>υποβάλλουν<text:s/>οι<text:s/>υποψήφιοι<text:s/>μισθωτές,</text:span></text:p>
      <text:p text:style-name="P85"><text:span text:style-name="T85_1">θ)</text:span><text:span text:style-name="T85_2"><text:tab/></text:span><text:span text:style-name="T85_3">τους<text:s/>ειδικότερους<text:s/>όρους<text:s/>της<text:s/>σύμβασης,</text:span></text:p>
      <text:p text:style-name="P86"><text:span text:style-name="T86_1">ι)</text:span><text:span text:style-name="T86_2"><text:tab/></text:span><text:span text:style-name="T86_3">τις<text:s/>διαδικασίες<text:s/>παρακολούθησης<text:s/>και<text:s/>ελέγχου<text:s/>της<text:s/>τήρησης<text:s/>των<text:s/>όρων<text:s/>της<text:s/>σύμβασης,<text:s/>της<text:s/>κατάπτωσης<text:s/>εγγυητικών<text:s/>επιστολών<text:s/>και<text:s/>της<text:s/>λύσης<text:s/>της<text:s/>σύμβασης.</text:span></text:p>
      <text:p text:style-name="P87"><text:span text:style-name="T87_1">9.</text:span><text:span text:style-name="T87_2"><text:s/>Οι<text:s/>προσφορές<text:s/>που<text:s/>υποβάλλονται,<text:s/>σύμφωνα<text:s/>με<text:s/>τις<text:s/>διαδικασίες<text:s/>της<text:s/>παραγράφου<text:s/>1<text:s/>αξιολογούνται<text:s/>από<text:s/>πενταμελή<text:s/>Επιτροπή<text:s/>που<text:s/>συγκροτείται<text:s/>με<text:s/>απόφαση<text:s/>του<text:s/>συντονιστή<text:s/>της<text:s/>οικείας<text:s/>Αποκεντρωμένης<text:s/>Διοίκησης<text:s/>και<text:s/>στην<text:s/>οποία<text:s/>μπορεί<text:s/>να<text:s/>συμμετέχει<text:s/>εκπρόσωπος<text:s/>της<text:s/>Ε.Α.Γ.Μ.Ε.<text:s/>Η<text:s/>εκμίσθωση<text:s/>διενεργείται<text:s/>με<text:s/>απόφαση<text:s/>του<text:s/>συντονιστή<text:s/>της<text:s/>Αποκεντρωμένης<text:s/>Διοίκησης,<text:s/>ύστερα<text:s/>από<text:s/>γνώμη<text:s/>της<text:s/>Επιτροπής<text:s/>Αξιολόγησης.</text:span></text:p>
      <text:p text:style-name="P88"><text:span text:style-name="T88_1">10.</text:span><text:span text:style-name="T88_2"><text:s/>Οι<text:s/>παράγραφοι<text:s/>8<text:s/>έως<text:s/>12<text:s/>του<text:s/>άρθρου<text:s/>5<text:s/>εφαρμόζονται<text:s/>και<text:s/>στις<text:s/>μισθώσεις<text:s/>αρμοδιότητας<text:s/>του<text:s/>συντονιστή<text:s/>της<text:s/>Αποκεντρωμένης<text:s/>Διοίκησης.</text:span></text:p>
      <text:p text:style-name="P89"><text:span text:style-name="T89_1">11.</text:span><text:span text:style-name="T89_2"><text:s/>Η<text:s/>Αποκεντρωμένη<text:s/>Διοίκηση<text:s/>μπορεί<text:s/>να<text:s/>εκμισθώνει<text:s/>το<text:s/>δικαίωμα<text:s/>έρευνας<text:s/>σε<text:s/>τμήμα<text:s/>των<text:s/>γεωθερμικών<text:s/>πεδίων<text:s/>ή<text:s/>περιοχών<text:s/>γεωθερμικού<text:s/>ενδιαφέροντος,<text:s/>με<text:s/>σκοπό<text:s/>μόνο<text:s/>το<text:s/>δικαίωμα<text:s/>εκμετάλλευσης.<text:s/>Σε<text:s/>αυτήν<text:s/>την<text:s/>περίπτωση,<text:s/>το<text:s/>δικαίωμα<text:s/>της<text:s/>διαχείρισης<text:s/>παραμένει<text:s/>υποχρεωτικά<text:s/>στην<text:s/>Αποκεντρωμένη<text:s/>Διοίκηση.</text:span></text:p>
      <text:p text:style-name="P90"><text:span text:style-name="T90_1">12.</text:span><text:span text:style-name="T90_2"><text:s/>Η<text:s/>κατασκευή,<text:s/>συντήρηση<text:s/>και<text:s/>αντικατάσταση<text:s/>έργου<text:s/>εκμετάλλευσης<text:s/>γεωθερμικού<text:s/>δυναμικού<text:s/>παλαιού<text:s/>έργου<text:s/>από<text:s/>νεώτερο<text:s/>δεν<text:s/>θεωρείται<text:s/>έρευνα,<text:s/>αλλά<text:s/>εντάσσεται<text:s/>στο<text:s/>πλαίσιο<text:s/>της<text:s/>εκμετάλλευσης.</text:span></text:p>
      <text:p text:style-name="P91"><text:span text:style-name="T91_1">13.</text:span><text:span text:style-name="T91_2"><text:s/>Η<text:s/>διενέργεια<text:s/>γεωθερμικών<text:s/>ερευνών<text:s/>του<text:s/>Δημοσίου<text:s/>μέσω<text:s/>διάνοιξης<text:s/>γεωτρήσεων<text:s/>ή<text:s/>και<text:s/>εκτέλεσης<text:s/>δοκιμαστικών<text:s/>αντλήσεων<text:s/>υλοποιείται<text:s/>κατά<text:s/>προτεραιότητα<text:s/>από<text:s/>την<text:s/>Ε.Α.Γ.Μ.Ε.<text:s/>Σε<text:s/>δημόσιους<text:s/>ερευνητικούς<text:s/>φορείς,<text:s/>σε<text:s/>ινστιτούτα<text:s/>και<text:s/>σε<text:s/>ακαδημαϊκά<text:s/>ιδρύματα<text:s/>επιτρέπεται<text:s/>η<text:s/>διενέργεια<text:s/>παρόμοιων<text:s/>ερευνών,<text:s/>ύστερα<text:s/>από<text:s/>έγκριση<text:s/>του<text:s/>συντονιστή<text:s/>της<text:s/>οικείας<text:s/>Αποκεντρωμένης<text:s/>Διοίκησης,<text:s/>ο<text:s/>οποίος,<text:s/>μπορεί<text:s/>να<text:s/>θέτει<text:s/>πρόσθετους<text:s/>όρους.<text:s/>Η<text:s/>έγκριση<text:s/>δίδεται<text:s/>ύστερα<text:s/>από<text:s/>σύμφωνη<text:s/>γνώμη<text:s/>της<text:s/>Ε.Α.Γ.Μ.Ε.,<text:s/>το<text:s/>οποίο<text:s/>οφείλει<text:s/>να<text:s/>την<text:s/>καταθέσει<text:s/>στην<text:s/>οικεία<text:s/>Αποκεντρωμένη<text:s/>Διοίκηση<text:s/>μέσα<text:s/>σε<text:s/>δύο<text:s/>(2)<text:s/>μήνες<text:s/>από<text:s/>την<text:s/>παραλαβή<text:s/>του<text:s/>αιτήματος,<text:s/>άλλως<text:s/>δεν<text:s/>λαμβάνεται<text:s/>υπόψη.<text:s/>Τα<text:s/>αποτελέσματα<text:s/>των<text:s/>ερευνών<text:s/>αυτών<text:s/>διατίθενται<text:s/>στο<text:s/>σύνολό<text:s/>τους<text:s/>στο<text:s/>Υπουργείο<text:s/>Περιβάλλοντος<text:s/>και<text:s/>Ενέργειας,<text:s/>την<text:s/>Ε.Α.Γ.Μ.Ε.<text:s/>και<text:s/>στην<text:s/>οικεία<text:s/>Αποκεντρωμένη<text:s/>Διοίκηση.<text:s/>Οι<text:s/>δραστηριότητες<text:s/>της<text:s/>Ε.Α.Γ.Μ.Ε.<text:s/>δεν<text:s/>περιορίζονται<text:s/>από<text:s/>την<text:s/>παρούσα<text:s/>διάταξη.</text:span></text:p>
      <text:p text:style-name="P92"><text:span text:style-name="T92_1">14.</text:span><text:span text:style-name="T92_2"><text:s/>Κάτοχοι<text:s/>νόμιμων<text:s/>γεωτρήσεων<text:s/>με<text:s/>θερμοκρασία<text:s/>ρευστού<text:s/>μεταξύ<text:s/>30oC<text:s/>και<text:s/>90oC,<text:s/>που<text:s/>έχουν<text:s/>ανορυχθεί<text:s/>εκτός<text:s/>περιοχών<text:s/>γεωθερμικού<text:s/>ενδιαφέροντος,<text:s/>μπορεί<text:s/>να<text:s/>μισθώσουν<text:s/>το<text:s/>εντοπιζόμενο<text:s/>σε<text:s/>αυτές<text:s/>γεωθερμικό<text:s/>δυναμικό<text:s/>για<text:s/>ίδια<text:s/>χρήση,<text:s/>σύμφωνα<text:s/>με<text:s/>τις<text:s/>διατάξεις<text:s/>του<text:s/>παρόντος.<text:s/>Στην<text:s/>περίπτωση<text:s/>αυτή,<text:s/>η<text:s/>οικεία<text:s/>Αποκεντρωμένη<text:s/>Διοίκηση<text:s/>οφείλει<text:s/>μέσα<text:s/>σε<text:s/>ένα<text:s/>εξάμηνο<text:s/>από<text:s/>την<text:s/>εκμίσθωσή<text:s/>τους<text:s/>να<text:s/>υποβάλλει<text:s/>τροποποιημένο<text:s/>σχέδιο<text:s/>ανάπτυξης,<text:s/>για<text:s/>να<text:s/>εντάξει<text:s/>την<text:s/>περιοχή<text:s/>αυτή<text:s/>στις<text:s/>περιοχές<text:s/>γεωθερμικού<text:s/>ενδιαφέροντος.</text:span></text:p>
      <text:p text:style-name="P93"><text:span text:style-name="T93_1">15.</text:span><text:span text:style-name="T93_2"><text:s/>Ο<text:s/>μισθωτής,<text:s/>εκτός<text:s/>από<text:s/>την<text:s/>υπογραφή<text:s/>της<text:s/>σύμβασης,<text:s/>οφείλει<text:s/>να<text:s/>εφοδιαστεί<text:s/>με<text:s/>τις<text:s/>άδειες<text:s/>και<text:s/>εγκρίσεις<text:s/>που<text:s/>απαιτούνται<text:s/>για<text:s/>την<text:s/>άσκηση<text:s/>κάθε<text:s/>δραστηριότητας.</text:span></text:p>
      <text:p text:style-name="P94"><text:span text:style-name="T94_1">16.</text:span><text:span text:style-name="T94_2"><text:s/>Σε<text:s/>περίπτωση<text:s/>μίσθωσης<text:s/>του<text:s/>δικαιώματος<text:s/>εκμετάλλευσης<text:s/>γεωθερμικού<text:s/>δυναμικού<text:s/>για<text:s/>τον<text:s/>σκοπό<text:s/>κάλυψης<text:s/>θερμικών<text:s/>αναγκών<text:s/>δημοτικών<text:s/>παιδικών,<text:s/>βρεφικών<text:s/>και<text:s/>βρεφονηπιακών<text:s/>σταθμών,<text:s/>σχολικών<text:s/>μονάδων<text:s/>πρωτοβάθμιας<text:s/>και<text:s/>δευτεροβάθμιας<text:s/>εκπαίδευσης,<text:s/>καθώς<text:s/>και<text:s/>κέντρων<text:s/>υγείας<text:s/>και<text:s/>νοσοκομείων,<text:s/>δημόσιου<text:s/>ενδιαφέροντος,<text:s/>χωρίς<text:s/>κερδοσκοπικό<text:s/>χαρακτήρα,<text:s/>για<text:s/>την<text:s/>εξυπηρέτηση<text:s/>κοινωφελούς<text:s/>σκοπού,<text:s/>δεν<text:s/>εφαρμόζονται<text:s/>οι<text:s/>παράγραφοι<text:s/>1α<text:s/>και<text:s/>1γ<text:s/>του<text:s/>άρθρου<text:s/>8.</text:span></text:p>
      <text:h text:style-name="P95" text:outline-level="6"><text:span text:style-name="T95_1">Άρθρο<text:s/>7</text:span></text:h>
      <text:h text:style-name="P96" text:outline-level="6"><text:span text:style-name="T96_1">Σχέδιο<text:s/>ανάπτυξης</text:span></text:h>
      <text:p text:style-name="P97"><text:span text:style-name="T97_1">1.</text:span><text:span text:style-name="T97_2"><text:s/>Η<text:s/>αποκεντρωμένη<text:s/>διοίκηση<text:s/>ενημερώνει,<text:s/>στις<text:s/>ενενήντα<text:s/>(90)<text:s/>πρώτες<text:s/>ημέρες<text:s/>κάθε<text:s/>έτους<text:s/>το<text:s/>Υπουργείο<text:s/>Περιβάλλοντος<text:s/>και<text:s/>Ενέργειας<text:s/>και<text:s/>την<text:s/>Ε.Α.Γ.Μ.Ε.<text:s/>για<text:s/>τα<text:s/>πεπραγμένα<text:s/>του<text:s/>προηγούμενου<text:s/>έτους,<text:s/>σχετικά<text:s/>με<text:s/>την<text:s/>έρευνα<text:s/>και<text:s/>εκμετάλλευση<text:s/>γεωθερμικού<text:s/>δυναμικού<text:s/>στα<text:s/>πεδία<text:s/>και<text:s/>τις<text:s/>ΠΓΘΕ<text:s/>που<text:s/>βρίσκονται<text:s/>στο<text:s/>σύνολό<text:s/>τους<text:s/>ή<text:s/>κατά<text:s/>το<text:s/>μεγαλύτερο<text:s/>ποσοστό<text:s/>επιφανειακής<text:s/>κατανομής<text:s/>στη<text:s/>χωρική<text:s/>της<text:s/>αρμοδιότητα.</text:span></text:p>
      <text:p text:style-name="P98"><text:span text:style-name="T98_1">2α.</text:span><text:span text:style-name="T98_2"><text:s/>Η<text:s/>αποκεντρωμένη<text:s/>Διοίκηση<text:s/>οφείλει<text:s/>να<text:s/>καταθέτει<text:s/>στο<text:s/>Υπουργείο<text:s/>Περιβάλλοντος<text:s/>και<text:s/>Ενέργειας,<text:s/>Σχέδιο<text:s/>Ανάπτυξης<text:s/>Γεωθερμικού<text:s/>Δυναμικού<text:s/>(ΣΑΓΔ)<text:s/>κάθε<text:s/>πέντε<text:s/>(5)<text:s/>έτη<text:s/>και<text:s/>εκτάκτως<text:s/>μέσα<text:s/>στην<text:s/>πενταετία,<text:s/>όποτε<text:s/>το<text:s/>κρίνει<text:s/>σκόπιμο.<text:s/>Το<text:s/>σχέδιο<text:s/>ανάπτυξης<text:s/>περιλαμβάνει<text:s/>δράσεις<text:s/>έρευνας<text:s/>και<text:s/>εκμετάλλευσης<text:s/>όπως,<text:s/>ιδίως,<text:s/>αίτημα<text:s/>καθορισμού<text:s/>νέων<text:s/>ΠΓΘΕ<text:s/>ή<text:s/>αύξησης<text:s/>του<text:s/>προς<text:s/>εκμετάλλευση<text:s/>δυναμικού<text:s/>σε<text:s/>ένα<text:s/>γεωθερμικό<text:s/>πεδίο.<text:s/>Το<text:s/>ΣΑΓΔ<text:s/>κοινοποιείται<text:s/>από<text:s/>την<text:s/>Αποκεντρωμένη<text:s/>Διοίκηση<text:s/>και<text:s/>στην<text:s/>Ε.Α.Γ.Μ.Ε,<text:s/>η<text:s/>οποία<text:s/>οφείλει<text:s/>να<text:s/>το<text:s/>αξιολογήσει<text:s/>και<text:s/>να<text:s/>προτείνει<text:s/>τροποποιήσεις<text:s/>επί<text:s/>τεχνικών<text:s/>θεμάτων<text:s/>μέσα<text:s/>σε<text:s/>δύο<text:s/>(2)<text:s/>μήνες<text:s/>από<text:s/>τη<text:s/>λήψη<text:s/>του.<text:s/>Η<text:s/>οικεία<text:s/>Αποκεντρωμένη<text:s/>Διοίκηση<text:s/>οφείλει<text:s/>να<text:s/>ενσωματώσει<text:s/>στο<text:s/>ΣΑΓΔ<text:s/>τις<text:s/>τροποποιήσεις<text:s/>που<text:s/>πρότεινε<text:s/>η<text:s/>Ε.Α.Γ.Μ.Ε.<text:s/>Με<text:s/>απόφαση<text:s/>του<text:s/>συντονιστή<text:s/>Αποκεντρωμένης<text:s/>Διοίκησης,<text:s/>το<text:s/>ΣΑΓΔ<text:s/>δημοσιοποιείται<text:s/>με<text:s/>ανάρτησή<text:s/>του<text:s/>στον<text:s/>ιστότοπο<text:s/>της<text:s/>Αποκεντρωμένης<text:s/>Διοίκησης<text:s/>και<text:s/>αποστέλλεται<text:s/>στο<text:s/>Υπουργείο<text:s/>Περιβάλλοντος<text:s/>και<text:s/>Ενέργειας,<text:s/>για<text:s/>να<text:s/>αναρτηθεί<text:s/>και<text:s/>στον<text:s/>ιστότοπο<text:s/>του<text:s/>Υπουργείου.<text:s/>Το<text:s/>ΣΑΓΔ<text:s/>ισχύει<text:s/>μέχρι<text:s/>την<text:s/>τροποποίησή<text:s/>του<text:s/>ή<text:s/>την<text:s/>έγκριση<text:s/>νέου<text:s/>ΣΑΓΔ<text:s/>από<text:s/>την<text:s/>ημερομηνία<text:s/>ανάρτησής<text:s/>του<text:s/>στον<text:s/>ιστότοπο<text:s/>της<text:s/>Αποκεντρωμένης<text:s/>Διοίκησης.</text:span></text:p>
      <text:p text:style-name="P99"><text:span text:style-name="T99_1">β.<text:s/>Αν<text:s/>το<text:s/>ΣΑΓΔ<text:s/>περιλαμβάνει<text:s/>νέες<text:s/>ΠΓΘΕ,<text:s/>για<text:s/>τις<text:s/>οποίες<text:s/>δεν<text:s/>έχει<text:s/>εκδοθεί<text:s/>απόφαση<text:s/>χαρακτηρισμού<text:s/>τους,<text:s/>το<text:s/>Τμήμα<text:s/>του<text:s/>Σχεδίου,<text:s/>που<text:s/>αφορά<text:s/>τις<text:s/>περιοχές<text:s/>αυτές,<text:s/>δεν<text:s/>δημοσιοποιείται<text:s/>και<text:s/>δεν<text:s/>αναρτάται.<text:s/>Όταν<text:s/>ολοκληρωθεί<text:s/>η<text:s/>διαδικασία<text:s/>χαρακτηρισμού<text:s/>των<text:s/>ΠΓΘΕ<text:s/>από<text:s/>το<text:s/>Υπουργείο<text:s/>Περιβάλλοντος<text:s/>και<text:s/>Ενέργειας,<text:s/>το<text:s/>Τμήμα<text:s/>αυτό<text:s/>του<text:s/>σχεδίου<text:s/>ενσωματώνεται<text:s/>από<text:s/>την<text:s/>Αποκεντρωμένη<text:s/>Διοίκηση<text:s/>στο<text:s/>αρχικό<text:s/>ΣΑΓΔ<text:s/>και,<text:s/>με<text:s/>απόφαση<text:s/>του<text:s/>συντονιστή<text:s/>Αποκεντρωμένης<text:s/>Διοίκησης,<text:s/>το<text:s/>ΣΑΓΔ<text:s/>αναρτάται<text:s/>στον<text:s/>ιστότοπο<text:s/>της<text:s/>Αποκεντρωμένης<text:s/>Διοίκησης<text:s/>και<text:s/>αποστέλ-<text:s/>λεται<text:s/>στο<text:s/>Υπουργείο<text:s/>Περιβάλλοντος<text:s/>και<text:s/>Ενέργειας,<text:s/>για<text:s/>να<text:s/>αναρτηθεί<text:s/>και<text:s/>στον<text:s/>ιστότοπο<text:s/>του<text:s/>Υπουργείου.</text:span></text:p>
      <text:p text:style-name="P100"><text:span text:style-name="T100_1">3.</text:span><text:span text:style-name="T100_2"><text:s/>Με<text:s/>απόφαση<text:s/>του<text:s/>Υπουργού<text:s/>Περιβάλλοντος<text:s/>και<text:s/>Ενέργειας,<text:s/>που<text:s/>δημοσιεύεται<text:s/>στην<text:s/>Εφημερίδα<text:s/>της<text:s/>Κυβερ-<text:s/>νήσεως,<text:s/>καθορίζονται<text:s/>η<text:s/>διαδικασία<text:s/>και<text:s/>τα<text:s/>στοιχεία<text:s/>που<text:s/>πρέπει<text:s/>να<text:s/>περιλαμβάνονται<text:s/>στις<text:s/>ετήσιες<text:s/>ενημερώσεις<text:s/>της<text:s/>παραγράφου<text:s/>1,<text:s/>καθώς<text:s/>και<text:s/>στα<text:s/>σχέδια<text:s/>ανάπτυξης<text:s/>των<text:s/>παράγρφων<text:s/>2α<text:s/>και<text:s/>2β,<text:s/>στα<text:s/>οποία<text:s/>πρέπει<text:s/>υποχρεωτικά<text:s/>να<text:s/>περιλαμβάνονται<text:s/>η<text:s/>επέκταση<text:s/>των<text:s/>περιοχών<text:s/>εκμετάλλευσης<text:s/>και<text:s/>η<text:s/>αλλαγή<text:s/>του<text:s/>αξιοποιήσιμου<text:s/>γεωθερμικού<text:s/>δυναμικού<text:s/>ανά<text:s/>περιοχή.</text:span></text:p>
      <text:p text:style-name="P101"><text:span text:style-name="T101_1">4.</text:span><text:span text:style-name="T101_2"><text:s/>Οι<text:s/>Αποκεντρωμένες<text:s/>Διοικήσεις<text:s/>οφείλουν<text:s/>να<text:s/>υποβάλουν<text:s/>το<text:s/>πρώτο<text:s/>ΣΑΓΔ<text:s/>εντός<text:s/>πενταετίας<text:s/>από<text:s/>την<text:s/>έναρξη<text:s/>ισχύος<text:s/>του<text:s/>παρόντος<text:s/>νόμου.</text:span></text:p>
      <text:h text:style-name="P102" text:outline-level="6"><text:span text:style-name="T102_1">Άρθρο<text:s/>8</text:span></text:h>
      <text:h text:style-name="P103" text:outline-level="6"><text:span text:style-name="T103_1">Υποχρεώσεις<text:s/>και<text:s/>δικαιώματα<text:s/>μισθωτών<text:s/>γεωθερμικού<text:s/>δυναμικού</text:span></text:h>
      <text:p text:style-name="P104"><text:span text:style-name="T104_1">1.</text:span><text:span text:style-name="T104_2"><text:s/>Ο<text:s/>μισθωτής<text:s/>γεωθερμικού<text:s/>δυναμικού<text:s/>υποχρεούται,<text:s/>ιδίως,<text:s/>για<text:s/>την:</text:span></text:p>
      <text:p text:style-name="P105"><text:span text:style-name="T105_1">α)</text:span><text:span text:style-name="T105_2"><text:tab/></text:span><text:span text:style-name="T105_3">Κατάθεση<text:s/>εγγυητικών<text:s/>επιστολών<text:s/>εκπλήρωσης<text:s/>των<text:s/>όρων<text:s/>της<text:s/>σύμβασης.</text:span></text:p>
      <text:p text:style-name="P106"><text:span text:style-name="T106_1">β)</text:span><text:span text:style-name="T106_2"><text:tab/></text:span><text:span text:style-name="T106_3">Εκτέλεση<text:s/>και<text:s/>πιστή<text:s/>εφαρμογή<text:s/>των<text:s/>ερευνητικών<text:s/>προγραμμάτων<text:s/>και<text:s/>μελετών<text:s/>των<text:s/>άρθρων<text:s/>5<text:s/>και<text:s/>6,<text:s/>όπως<text:s/>ορίζεται<text:s/>στους<text:s/>όρους<text:s/>των<text:s/>σχετικών<text:s/>συμβάσεων.</text:span></text:p>
      <text:p text:style-name="P107"><text:span text:style-name="T107_1">γ)</text:span><text:span text:style-name="T107_2"><text:tab/></text:span><text:span text:style-name="T107_3">Καταβολή<text:s/>στο<text:s/>Ελληνικό<text:s/>Δημόσιο<text:s/>ετήσιου<text:s/>αναλογικού<text:s/>μισθώματος<text:s/>και<text:s/>ελάχιστου<text:s/>αναλογικού<text:s/>μισθώματος.<text:s/>Το<text:s/>ετήσιο<text:s/>αναλογικό<text:s/>μίσθωμα<text:s/>συμψηφίζεται<text:s/>με<text:s/>το<text:s/>αντίστοιχο<text:s/>ελάχιστο<text:s/>αναλογικό<text:s/>της<text:s/>ίδιας<text:s/>δωδεκάμηνης<text:s/>χρονικής<text:s/>περιόδου.</text:span></text:p>
      <text:p text:style-name="P108"><text:span text:style-name="T108_1">Ο<text:s/>μισθωτής<text:s/>υποχρεούται<text:s/>να<text:s/>καταβάλλει<text:s/>το<text:s/>ετήσιο<text:s/>αναλογικό<text:s/>μίσθωμα<text:s/>από<text:s/>την<text:s/>έναρξη<text:s/>της<text:s/>εκμετάλλευσης.<text:s/>Ο<text:s/>μισθωτής<text:s/>οφείλει<text:s/>επίσης<text:s/>να<text:s/>καταβάλλει<text:s/>το<text:s/>ελάχιστο<text:s/>αναλογικό<text:s/>μίσθωμα<text:s/>μετά<text:s/>την<text:s/>παρέλευση<text:s/>δύο<text:s/>(2)<text:s/>ετών<text:s/>από<text:s/>την<text:s/>υπογραφή<text:s/>της<text:s/>σύμβασης.</text:span></text:p>
      <text:p text:style-name="P109"><text:span text:style-name="T109_1">Το<text:s/>ετήσιο<text:s/>αναλογικό<text:s/>μίσθωμα<text:s/>υπολογίζεται<text:s/>με<text:s/>βάση<text:s/>την<text:s/>καταναλισκόμενη<text:s/>ενέργεια,<text:s/>ενώ<text:s/>το<text:s/>ελάχιστο<text:s/>αναλογικό<text:s/>καταβάλλεται<text:s/>σε<text:s/>ποσοστό<text:s/>τριάντα<text:s/>τοις<text:s/>εκατό<text:s/>(30%)<text:s/>της<text:s/>προβλεπόμενης<text:s/>από<text:s/>τη<text:s/>σύμβαση<text:s/>κατανάλωσης.</text:span></text:p>
      <text:p text:style-name="P110"><text:span text:style-name="T110_1">Μίσθωμα<text:s/>δεν<text:s/>καταβάλλεται<text:s/>κατά<text:s/>την<text:s/>περίοδο<text:s/>της<text:s/>έρευνας,<text:s/>με<text:s/>την<text:s/>επιφύλαξη<text:s/>της<text:s/>παραγράφου<text:s/>9<text:s/>του<text:s/>άρθρου<text:s/>5.</text:span></text:p>
      <text:p text:style-name="P111"><text:span text:style-name="T111_1">Ποσοστό<text:s/>δέκα<text:s/>τοις<text:s/>εκατό<text:s/>(10%)<text:s/>του<text:s/>ποσού<text:s/>των<text:s/>ετήσιων<text:s/>αναλογικών<text:s/>μισθωμάτων<text:s/>του<text:s/>γεωθερμικού<text:s/>δυναμικού<text:s/>βεβαιώνεται<text:s/>υπέρ<text:s/>του<text:s/>πρωτοβάθμιου<text:s/>Ο.Τ.Α.<text:s/>στην<text:s/>περιφέρεια<text:s/>του<text:s/>οποίου<text:s/>βρίσκεται<text:s/>η<text:s/>εκμετάλλευση,<text:s/>εκτός<text:s/>αν<text:s/>μισθωτής<text:s/>είναι<text:s/>ο<text:s/>Ο.Τ.Α.</text:span></text:p>
      <text:p text:style-name="P112"><text:span text:style-name="T112_1">Ποσοστό<text:s/>πέντε<text:s/>τοις<text:s/>εκατό<text:s/>(5%)<text:s/>του<text:s/>ποσού<text:s/>των<text:s/>ετήσιων<text:s/>αναλογικών<text:s/>μισθωμάτων<text:s/>του<text:s/>γεωθερμικού<text:s/>δυναμικού<text:s/>βεβαιώνεται<text:s/>υπέρ<text:s/>της<text:s/>Ε.Α.Γ.Μ.Ε.<text:s/>για<text:s/>την<text:s/>εξασφάλιση<text:s/>της<text:s/>διαχρονικής<text:s/>παρακολούθησης<text:s/>των<text:s/>γεωθερμικών<text:s/>πεδίων<text:s/>με<text:s/>στόχο<text:s/>την<text:s/>εξασφάλιση<text:s/>της<text:s/>αειφορίας<text:s/>και<text:s/>της<text:s/>προστασίας<text:s/>του<text:s/>περιβάλλοντος.</text:span></text:p>
      <text:p text:style-name="P113"><text:span text:style-name="T113_1">Στην<text:s/>περίπτωση<text:s/>των<text:s/>πεδίων<text:s/>τοπικού<text:s/>ενδιαφέροντος<text:s/>και<text:s/>στις<text:s/>ΠΓΘΕ,<text:s/>τα<text:s/>μισθώματα<text:s/>αποδίδονται<text:s/>στο<text:s/>Δημόσιο,<text:s/>εγγράφονται<text:s/>ως<text:s/>πίστωση<text:s/>σε<text:s/>ειδικό<text:s/>κωδικό<text:s/>(ΑΛΕ)<text:s/>που<text:s/>συνιστάται<text:s/>στον<text:s/>Κρατικό<text:s/>Προϋπολογισμό<text:s/>και<text:s/>διατίθενται<text:s/>αποκλειστικά<text:s/>από<text:s/>την<text:s/>οικεία<text:s/>Αποκεντρωμένη<text:s/>Διοίκηση<text:s/>για<text:s/>την<text:s/>εν<text:s/>γένει<text:s/>αξιοποίηση<text:s/>των<text:s/>γεωθερμικών<text:s/>πεδίων.</text:span></text:p>
      <text:p text:style-name="P114"><text:span text:style-name="T114_1">δ)</text:span><text:span text:style-name="T114_2"><text:tab/></text:span><text:span text:style-name="T114_3">Καταβολή<text:s/>στο<text:s/>Ελληνικό<text:s/>Δημόσιο<text:s/>αναλογικού<text:s/>μισθώματος<text:s/>και<text:s/>για<text:s/>κάθε<text:s/>παραπροϊόν,<text:s/>εφόσον<text:s/>αυτό<text:s/>αξιο-<text:s/>ποιείται<text:s/>για<text:s/>εμπορική<text:s/>ή<text:s/>βιομηχανική<text:s/>χρήση.<text:s/>Ο<text:s/>υπολογισμός<text:s/>του<text:s/>μισθώματος<text:s/>γίνεται,<text:s/>σύμφωνα<text:s/>με<text:s/>τις<text:s/>κείμενες<text:s/>διατάξεις.<text:s/>Η<text:s/>υποχρέωση<text:s/>καταβολής<text:s/>του<text:s/>μισθώματος<text:s/>για<text:s/>τα<text:s/>παραπροϊόντα<text:s/>υφίσταται<text:s/>από<text:s/>την<text:s/>έναρξη<text:s/>της<text:s/>εκμετάλλευσης<text:s/>του<text:s/>παραπροϊόντος,</text:span></text:p>
      <text:p text:style-name="P115"><text:span text:style-name="T115_1">ε)</text:span><text:span text:style-name="T115_2"><text:tab/></text:span><text:span text:style-name="T115_3">Τοποθέτηση<text:s/>καταγραφικών<text:s/>και<text:s/>ορθή<text:s/>λειτουργία<text:s/>αυτών,<text:s/>σύμφωνα<text:s/>με<text:s/>τη<text:s/>σύμβαση<text:s/>με<text:s/>τον<text:s/>εκμισθωτή<text:s/>και<text:s/>με<text:s/>τις<text:s/>γενικές<text:s/>προδιαγραφές<text:s/>που<text:s/>έχει<text:s/>ορίσει<text:s/>η<text:s/>Ε.Α.Γ.Μ.Ε.<text:s/>και<text:s/>την<text:s/>απόδοση<text:s/>στο<text:s/>Δημόσιο,<text:s/>συμπεριλαμβανομένης<text:s/>και<text:s/>της<text:s/>Ε.Α.Γ.Μ.Ε.<text:s/>των<text:s/>απαιτούμενων,<text:s/>για<text:s/>τη<text:s/>διαχείριση<text:s/>ή<text:s/>τον<text:s/>έλεγχο<text:s/>της<text:s/>διαχείρισης<text:s/>του<text:s/>πεδίου,<text:s/>στοιχείων.</text:span></text:p>
      <text:p text:style-name="P116"><text:span text:style-name="T116_1">Αν<text:s/>δεν<text:s/>υποβληθούν<text:s/>τα<text:s/>στοιχεία<text:s/>του<text:s/>προηγούμενου<text:s/>εδαφίου<text:s/>ή<text:s/>υποβληθούν<text:s/>αναληθή<text:s/>στοιχεία,<text:s/>ο<text:s/>μισθωτής<text:s/>τιμωρείται<text:s/>με<text:s/>πρόστιμο,<text:s/>το<text:s/>ύψος<text:s/>του<text:s/>οποίου<text:s/>καθορίζεται<text:s/>στη<text:s/>σύμβαση<text:s/>και<text:s/>δεν<text:s/>μπορεί<text:s/>να<text:s/>είναι<text:s/>μικρότερο<text:s/>των<text:s/>πε-<text:s/>ντακοσίων<text:s/>(500)<text:s/>ευρώ<text:s/>και<text:s/>μεγαλύτερο<text:s/>των<text:s/>δύο<text:s/>χιλιάδων<text:s/>(2.000)<text:s/>ευρώ<text:s/>σε<text:s/>περίπτωση<text:s/>αρμοδιότητας<text:s/>του<text:s/>συντονιστή<text:s/>Αποκεντρωμένης<text:s/>Διοίκησης,<text:s/>ενώ,<text:s/>σε<text:s/>περίπτωση<text:s/>αρμοδιότητας<text:s/>του<text:s/>Υπουργείου<text:s/>Περιβάλλοντος<text:s/>και<text:s/>Ενέργειας,<text:s/>δεν<text:s/>μπορεί<text:s/>να<text:s/>είναι<text:s/>μικρότερο<text:s/>των<text:s/>χιλίων<text:s/>(1.000)<text:s/>ευρώ<text:s/>και<text:s/>μεγαλύτερο<text:s/>των<text:s/>πέντε<text:s/>χιλιάδων<text:s/>(5.000)<text:s/>ευρώ.</text:span></text:p>
      <text:p text:style-name="P117"><text:span text:style-name="T117_1">Το<text:s/>πρόστιμο<text:s/>επιβάλλεται<text:s/>με<text:s/>απόφαση<text:s/>του<text:s/>οικείου<text:s/>εκμισθωτή.<text:s/>Στη<text:s/>περίπτωση<text:s/>που<text:s/>εκμισθωτής<text:s/>είναι<text:s/>ο<text:s/>συντονιστής<text:s/>της<text:s/>Αποκεντρωμένης<text:s/>Διοίκησης,<text:s/>καταβάλλεται<text:s/>στον<text:s/>ειδικό<text:s/>κωδικό<text:s/>(ΑΛΕ)<text:s/>της<text:s/>περίπτωσης<text:s/>γ΄<text:s/>και<text:s/>διατίθεται<text:s/>αποκλειστικά<text:s/>από<text:s/>την<text:s/>οικεία<text:s/>Αποκεντρωμένη<text:s/>Διοίκηση<text:s/>για<text:s/>την<text:s/>εν<text:s/>γένει<text:s/>αξιοποίηση<text:s/>των<text:s/>γεωθερμικών<text:s/>πεδίων.</text:span></text:p>
      <text:p text:style-name="P118"><text:span text:style-name="T118_1">στ)</text:span><text:span text:style-name="T118_2"><text:tab/></text:span><text:span text:style-name="T118_3">Ασφαλή<text:s/>διάθεση<text:s/>του<text:s/>υποπροϊόντος.</text:span></text:p>
      <text:p text:style-name="P119"><text:span text:style-name="T119_1">ζ)</text:span><text:span text:style-name="T119_2"><text:tab/></text:span><text:span text:style-name="T119_3">Εφαρμογή,<text:s/>κατά<text:s/>τη<text:s/>διενέργεια<text:s/>των<text:s/>ερευνητικών<text:s/>εργασιών<text:s/>και<text:s/>των<text:s/>εργασιών<text:s/>εκμετάλλευσης<text:s/>(παραγωγή<text:s/>προϊόντων,<text:s/>παραπροϊόντων<text:s/>και<text:s/>υποπροϊόντων)<text:s/>των<text:s/>διατάξεων<text:s/>του<text:s/>Κανονισμού<text:s/>Γεωθερμικών<text:s/>Εργασιών<text:s/>και<text:s/>του<text:s/>Κανονισμού<text:s/>Μεταλλευτικών<text:s/>και<text:s/>Λατομικών<text:s/>Εργασιών.</text:span></text:p>
      <text:p text:style-name="P120"><text:span text:style-name="T120_1">η)</text:span><text:span text:style-name="T120_2"><text:tab/></text:span><text:span text:style-name="T120_3">Λήψη<text:s/>των<text:s/>προβλεπόμενων<text:s/>από<text:s/>την<text:s/>ισχύουσα<text:s/>νομοθεσία<text:s/>διοικητικών<text:s/>αδειών<text:s/>και<text:s/>εγκρίσεων,<text:s/>πριν<text:s/>από<text:s/>κάθε<text:s/>επέμβαση,<text:s/>είτε<text:s/>κατά<text:s/>την<text:s/>έρευνα<text:s/>είτε<text:s/>κατά<text:s/>την<text:s/>εκμετάλλευση.</text:span></text:p>
      <text:p text:style-name="P121"><text:span text:style-name="T121_1">Με<text:s/>απόφαση<text:s/>του<text:s/>Υπουργού<text:s/>Περιβάλλοντος<text:s/>και<text:s/>Ενέργειας<text:s/>καθορίζονται<text:s/>οι<text:s/>ειδικότεροι<text:s/>όροι<text:s/>και<text:s/>προϋποθέσεις<text:s/>και<text:s/>ρυθμίζεται<text:s/>κάθε<text:s/>άλλο<text:s/>θέμα<text:s/>σχετικό<text:s/>με<text:s/>τον<text:s/>υπολογισμό,<text:s/>την<text:s/>καταβολή<text:s/>και<text:s/>τη<text:s/>διάθεση<text:s/>των<text:s/>μισθωμάτων.</text:span></text:p>
      <text:p text:style-name="P122"><text:span text:style-name="T122_1">2.</text:span><text:span text:style-name="T122_2"><text:s/>Ο<text:s/>μισθωτής<text:s/>κάθε<text:s/>γεωθερμικού<text:s/>δυναμικού<text:s/>δικαιούται,<text:s/>ιδίως,<text:s/>να:</text:span></text:p>
      <text:p text:style-name="P123"><text:span text:style-name="T123_1">α)</text:span><text:span text:style-name="T123_2"><text:tab/></text:span><text:span text:style-name="T123_3">Διαθέτει<text:s/>στο<text:s/>πλαίσιο<text:s/>των<text:s/>προβλεπόμενων<text:s/>μελετών<text:s/>τα<text:s/>προϊόντα,<text:s/>τα<text:s/>παραπροϊόντα<text:s/>και<text:s/>τα<text:s/>υποπροϊόντα<text:s/>του<text:s/>γεωθερμικού<text:s/>δυναμικού<text:s/>με<text:s/>τους<text:s/>όρους<text:s/>και<text:s/>τους<text:s/>περιορισμούς<text:s/>των<text:s/>διατάξεων<text:s/>του<text:s/>παρόντος<text:s/>Μέρους<text:s/>Α΄<text:s/>(άρθρα<text:s/>1<text:s/>έως<text:s/>24).</text:span></text:p>
      <text:p text:style-name="P124"><text:span text:style-name="T124_1">β)</text:span><text:span text:style-name="T124_2"><text:tab/></text:span><text:span text:style-name="T124_3">Καταλαμβάνει<text:s/>προσωρινώς<text:s/>εδάφη<text:s/>για<text:s/>την<text:s/>εκτέλεση<text:s/>ερευνητικών<text:s/>εργασιών<text:s/>με<text:s/>τη<text:s/>διαδικασία<text:s/>που<text:s/>ορίζεται<text:s/>στα<text:s/>άρθρα<text:s/>38<text:s/>έως<text:s/>40<text:s/>του<text:s/>ν.δ.<text:s/>210/1973.</text:span></text:p>
      <text:p text:style-name="P125"><text:span text:style-name="T125_1">3.</text:span><text:span text:style-name="T125_2"><text:s/>Μισθωτής<text:s/>γεωθερμικού<text:s/>πεδίου<text:s/>τοπικού<text:s/>ενδιαφέροντος<text:s/>και<text:s/>περιοχών<text:s/>γεωθερμικού<text:s/>ενδιαφέροντος<text:s/>δεν<text:s/>δικαιούται<text:s/>να<text:s/>αιτηθεί<text:s/>απαλλοτρίωση,<text:s/>σύμφωνα<text:s/>με<text:s/>τα<text:s/>άρθρα<text:s/>128<text:s/>επ.<text:s/>του<text:s/>ν.δ.<text:s/>210/1973.</text:span></text:p>
      <text:h text:style-name="P126" text:outline-level="6"><text:span text:style-name="T126_1">Άρθρο<text:s/>9</text:span></text:h>
      <text:h text:style-name="P127" text:outline-level="6"><text:span text:style-name="T127_1">Διοικητικές<text:s/>προσφυγές<text:s/>και<text:s/>Ένδικα<text:s/>Βοηθήματα</text:span></text:h>
      <text:p text:style-name="P128"><text:span text:style-name="T128_1">1.</text:span><text:span text:style-name="T128_2"><text:s/>Κατά<text:s/>των<text:s/>πράξεων<text:s/>του<text:s/>συντονιστή<text:s/>αποκεντρωμένης<text:s/>διοίκησης,<text:s/>που<text:s/>εκδίδονται,<text:s/>σύμφωνα<text:s/>με<text:s/>τις<text:s/>διατάξεις<text:s/>του<text:s/>παρόντος<text:s/>Μέρους<text:s/>Α΄<text:s/>(άρθρα<text:s/>1<text:s/>έως<text:s/>24)<text:s/>μπορεί<text:s/>να<text:s/>ασκηθεί<text:s/>ενδικοφανής<text:s/>προσφυγή<text:s/>ενώπιον<text:s/>του<text:s/>Υπουργού<text:s/>Περιβάλλοντος<text:s/>και<text:s/>Ενέργειας,<text:s/>μέσα<text:s/>σε<text:s/>αποκλειστική<text:s/>προθεσμία<text:s/>τριάντα<text:s/>(30)<text:s/>ημερών<text:s/>από<text:s/>την<text:s/>επίδοση<text:s/>της<text:s/>πράξης.<text:s/>Η<text:s/>προθεσμία<text:s/>για<text:s/>την<text:s/>άσκηση<text:s/>της<text:s/>προσφυγής<text:s/>και<text:s/>η<text:s/>εμπρόθεσμη<text:s/>άσκηση<text:s/>της<text:s/>προσφυγής<text:s/>έχουν<text:s/>ανασταλτικό<text:s/>αποτέλεσμα.<text:s/>Επί<text:s/>της<text:s/>προσφυγής<text:s/>αποφαίνεται<text:s/>ο<text:s/>Υπουργός<text:s/>Περιβάλλοντος<text:s/>και<text:s/>Ενέργειας<text:s/>μέσα<text:s/>σε<text:s/>τρεις<text:s/>(3)<text:s/>μήνες<text:s/>από<text:s/>την<text:s/>άσκησή<text:s/>της.<text:s/>Αν<text:s/>ο<text:s/>Υπουργός<text:s/>Περιβάλλοντος<text:s/>και<text:s/>Ενέργειας<text:s/>δεν<text:s/>αποφανθεί<text:s/>μέσα<text:s/>στην<text:s/>ανωτέρω<text:s/>προθεσμία,<text:s/>η<text:s/>προσφυγή<text:s/>θεωρείται<text:s/>ότι,<text:s/>απορρίφθηκε<text:s/>σιωπηρά.<text:s/>Για<text:s/>το<text:s/>παραδεκτό<text:s/>της<text:s/>άσκησης<text:s/>προσφυγής<text:s/>απαιτείται<text:s/>η<text:s/>καταβολή<text:s/>παραβόλου,<text:s/>σύμφωνα<text:s/>με<text:s/>τα<text:s/>οριζόμενα<text:s/>στο<text:s/>άρθρο<text:s/>15.</text:span></text:p>
      <text:p text:style-name="P129"><text:span text:style-name="T129_1">2.</text:span><text:span text:style-name="T129_2"><text:s/>Κατά<text:s/>των<text:s/>πράξεων<text:s/>του<text:s/>Υπουργού<text:s/>Περιβάλλοντος<text:s/>και<text:s/>Ενέργειας,<text:s/>που<text:s/>εκδίδονται,<text:s/>σύμφωνα<text:s/>με<text:s/>τις<text:s/>διατάξεις<text:s/>του<text:s/>παρόντος<text:s/>Μέρους<text:s/>Α΄<text:s/>(άρθρα<text:s/>1<text:s/>έως<text:s/>24),<text:s/>επιτρέπεται<text:s/>προσφυγή<text:s/>που<text:s/>ασκείται<text:s/>από<text:s/>τον<text:s/>ενδιαφερόμενο<text:s/>μέσα<text:s/>σε<text:s/>έναν<text:s/>(1)<text:s/>μήνα<text:s/>από<text:s/>την<text:s/>επίδοση<text:s/>της<text:s/>πράξης<text:s/>ενώπιον<text:s/>του<text:s/>Διοικητικού<text:s/>Εφετείου<text:s/>Αθηνών,<text:s/>το<text:s/>οποίο<text:s/>εκδικάζει<text:s/>τη<text:s/>διαφορά<text:s/>σε<text:s/>πρώτο<text:s/>και<text:s/>τελευταίο<text:s/>βαθμό.</text:span></text:p>
      <text:h text:style-name="P130" text:outline-level="6"><text:span text:style-name="T130_1">Άρθρο<text:s/>10</text:span></text:h>
      <text:h text:style-name="P131" text:outline-level="6"><text:span text:style-name="T131_1">Εκχώρηση<text:s/>μισθωτικών<text:s/>δικαιωμάτων</text:span></text:h>
      <text:p text:style-name="P132"><text:span text:style-name="T132_1">1.</text:span><text:span text:style-name="T132_2"><text:s/>Η<text:s/>υπομίσθωση<text:s/>δικαιωμάτων<text:s/>απαγορεύεται.</text:span></text:p>
      <text:p text:style-name="P133"><text:span text:style-name="T133_1">2.</text:span><text:span text:style-name="T133_2"><text:s/>Ο<text:s/>μισθωτής<text:s/>δεν<text:s/>δικαιούται<text:s/>να<text:s/>εκχωρήσει<text:s/>και<text:s/>να<text:s/>μεταβιβάσει<text:s/>με<text:s/>οποιονδήποτε<text:s/>τρόπο,<text:s/>τύπο<text:s/>και<text:s/>μορφή,<text:s/>τα<text:s/>μισθωτικά<text:s/>του<text:s/>δικαιώματα<text:s/>προς<text:s/>οποιοδήποτε<text:s/>τρίτο<text:s/>φυσικό<text:s/>ή<text:s/>νομικό<text:s/>πρόσωπο,<text:s/>παρά<text:s/>μόνον<text:s/>ύστερα<text:s/>από<text:s/>έγκριση<text:s/>του<text:s/>αρμόδιου<text:s/>για<text:s/>την<text:s/>εκμίσθωση<text:s/>των<text:s/>δικαιωμάτων<text:s/>έρευνας,<text:s/>εκμετάλλευσης<text:s/>και<text:s/>διαχείρισης,<text:s/>ο<text:s/>οποίος<text:s/>μπορεί<text:s/>να<text:s/>επιβάλλει<text:s/>πρόσθετους<text:s/>όρους.</text:span></text:p>
      <text:p text:style-name="P134"><text:span text:style-name="T134_1">3.</text:span><text:span text:style-name="T134_2"><text:s/>Η<text:s/>μεταβίβαση<text:s/>των<text:s/>μισθωτικών<text:s/>δικαιωμάτων<text:s/>πραγματοποιείται<text:s/>με<text:s/>συμβολαιογραφικό<text:s/>έγγραφο,<text:s/>αντίγραφο<text:s/>του<text:s/>οποίου<text:s/>υποβάλλεται<text:s/>στον<text:s/>εκμισθωτή<text:s/>μέσα<text:s/>σε<text:s/>έναν<text:s/>(1)<text:s/>μήνα<text:s/>από<text:s/>την<text:s/>απόφαση<text:s/>έγκρισης<text:s/>της<text:s/>μεταβίβασης.</text:span></text:p>
      <text:p text:style-name="P135"><text:span text:style-name="T135_1">4.</text:span><text:span text:style-name="T135_2"><text:s/>Μετά<text:s/>την<text:s/>έγκριση<text:s/>της<text:s/>μεταβίβασης<text:s/>και<text:s/>τη<text:s/>συνομο-<text:s/>λόγηση<text:s/>της<text:s/>σχετικής<text:s/>συμβολαιογραφικής<text:s/>πράξης<text:s/>μεταβίβασης,<text:s/>στη<text:s/>θέση<text:s/>του<text:s/>μισθωτή<text:s/>υπεισέρχεται<text:s/>αυτός<text:s/>στον<text:s/>οποίο<text:s/>μεταβιβάζονται<text:s/>τα<text:s/>μισθωτικά<text:s/>δικαιώματα,<text:s/>ο<text:s/>οποίος<text:s/>αναλαμβάνει<text:s/>τα<text:s/>δικαιώματα<text:s/>και<text:s/>τις<text:s/>υποχρεώσεις<text:s/>του<text:s/>αρχικού<text:s/>μισθωτή.</text:span></text:p>
      <text:h text:style-name="P136" text:outline-level="6"><text:span text:style-name="T136_1">Άρθρο<text:s/>11</text:span></text:h>
      <text:h text:style-name="P137" text:outline-level="6"><text:span text:style-name="T137_1">Κανονισμός<text:s/>Γεωθερμικών<text:s/>Εργασιών</text:span></text:h>
      <text:p text:style-name="P138"><text:span text:style-name="T138_1">Η<text:s/>ρύθμιση<text:s/>των<text:s/>όρων,<text:s/>του<text:s/>τρόπου<text:s/>διενέργειας<text:s/>γεωθερμικών<text:s/>εργασιών<text:s/>και<text:s/>κάθε<text:s/>άλλο<text:s/>θέμα<text:s/>αναγκαίο<text:s/>από<text:s/>πλευράς<text:s/>ορθολογικής<text:s/>δραστηριότητας,<text:s/>υγείας<text:s/>και<text:s/>ασφάλειας<text:s/>εργαζομένων<text:s/>και<text:s/>περιοίκων,<text:s/>καθώς<text:s/>και<text:s/>για<text:s/>την<text:s/>προστασία<text:s/>του<text:s/>περιβάλλοντος,<text:s/>διέπονται<text:s/>από<text:s/>τον<text:s/>Κανονισμό<text:s/>Γεωθερμικών<text:s/>Εργασιών,<text:s/>ο<text:s/>οποίος<text:s/>εκδίδεται<text:s/>με<text:s/>απόφαση<text:s/>του<text:s/>Υπουργού<text:s/>Περιβάλλοντος<text:s/>και<text:s/>Ενέργειας.<text:s/>Σε<text:s/>περίπτωση<text:s/>αναθεώρησής<text:s/>του,<text:s/>ζητείται,<text:s/>μόνον<text:s/>επί<text:s/>τεχνικών<text:s/>θεμάτων,<text:s/>η<text:s/>γνώμη<text:s/>του<text:s/>Γεωτεχνικού<text:s/>Επιμελητηρίου<text:s/>Ελλάδος<text:s/>(ΓΕΩΤ.Ε.Ε.),<text:s/>του<text:s/>Τεχνικού<text:s/>Επιμελητηρίου<text:s/>Ελλάδος<text:s/>(Τ.Ε.Ε.),<text:s/>της<text:s/>Ε.Α.Γ.Μ.Ε.<text:s/>και<text:s/>του<text:s/>Κέντρου<text:s/>Ανανεώσιμων<text:s/>Πηγών<text:s/>Ενέργειας<text:s/>(Κ.Α.Π.Ε.).</text:span></text:p>
      <text:h text:style-name="P139" text:outline-level="6"><text:span text:style-name="T139_1">Άρθρο<text:s/>12</text:span></text:h>
      <text:h text:style-name="P140" text:outline-level="6"><text:span text:style-name="T140_1">Ποινικές<text:s/>και<text:s/>διοικητικές<text:s/>κυρώσεις</text:span></text:h>
      <text:p text:style-name="P141"><text:span text:style-name="T141_1">1.</text:span><text:span text:style-name="T141_2"><text:s/>Όποιος<text:s/>ερευνά<text:s/>μέσω<text:s/>διάνοιξης<text:s/>γεωτρήσεων<text:s/>ή<text:s/>εκτέλεσης<text:s/>δοκιμών<text:s/>άντλησης,<text:s/>ή<text:s/>εκμεταλλεύεται<text:s/>γεωθερμικό<text:s/>δυναμικό<text:s/>σε<text:s/>γεωθερμικά<text:s/>πεδία<text:s/>χωρίς<text:s/>να<text:s/>έχει<text:s/>σχετικό<text:s/>δικαίωμα,<text:s/>τιμωρείται<text:s/>με<text:s/>φυλάκιση<text:s/>τουλάχιστον<text:s/>τριών<text:s/>(3)<text:s/>μηνών<text:s/>και<text:s/>με<text:s/>διοικητικό<text:s/>πρόστιμο<text:s/>από<text:s/>χίλια<text:s/>(1.000)<text:s/>έως<text:s/>εκατό<text:s/>χιλιάδες<text:s/>(100.000)<text:s/>ευρώ,<text:s/>ανάλογα<text:s/>με<text:s/>τη<text:s/>βαρύτητα<text:s/>και<text:s/>τη<text:s/>συχνότητα<text:s/>της<text:s/>παράβασης.</text:span></text:p>
      <text:p text:style-name="P142"><text:span text:style-name="T142_1">2.</text:span><text:span text:style-name="T142_2"><text:s/>Το<text:s/>πρόστιμο<text:s/>επιβάλλεται<text:s/>με<text:s/>απόφαση<text:s/>του<text:s/>Προϊσταμένου<text:s/>του<text:s/>αρμόδιου<text:s/>Τμήματος<text:s/>Επιθεώρησης<text:s/>Μεταλλείων<text:s/>της<text:s/>Ειδικής<text:s/>Γραμματείας<text:s/>Σώματος<text:s/>Επιθεωρητών<text:s/>και<text:s/>Ελεγκτών<text:s/>του<text:s/>Υπουργείου<text:s/>Περιβάλλοντος<text:s/>και<text:s/>Ενέργειας.<text:s/>Κατά<text:s/>της<text:s/>πράξης<text:s/>επιβολής<text:s/>προστίμου<text:s/>επιτρέπεται<text:s/>προσφυγή<text:s/>ενώπιον<text:s/>του<text:s/>Υπουργού<text:s/>Περιβάλλοντος<text:s/>και<text:s/>Ενέργειας,<text:s/>σύμφωνα<text:s/>με<text:s/>το<text:s/>άρθρο<text:s/>170<text:s/>του<text:s/>ν.δ.<text:s/>210/1973.</text:span></text:p>
      <text:p text:style-name="P143"><text:span text:style-name="T143_1">3.</text:span><text:span text:style-name="T143_2"><text:s/>Ο<text:s/>έλεγχος<text:s/>των<text:s/>εργασιών<text:s/>έρευνας<text:s/>και<text:s/>εκμετάλλευσης<text:s/>του<text:s/>γεωθερμικού<text:s/>δυναμικού<text:s/>ασκείται,<text:s/>βάσει<text:s/>του<text:s/>Κανονισμού<text:s/>Γεωθερμικών<text:s/>Εργασιών<text:s/>και<text:s/>του<text:s/>Μεταλλευτικού<text:s/>Κώδικα,<text:s/>από<text:s/>τα<text:s/>αρμόδια<text:s/>Τμήματα<text:s/>Επιθεώρησης<text:s/>Μεταλλείων<text:s/>της<text:s/>Ειδικής<text:s/>Γραμματείας<text:s/>Σώματος<text:s/>Επιθεωρητών<text:s/>και<text:s/>Ελεγκτών<text:s/>του<text:s/>Υπουργείου<text:s/>Περιβάλλοντος<text:s/>και<text:s/>Ενέργειας.</text:span></text:p>
      <text:p text:style-name="P144"><text:span text:style-name="T144_1">Για<text:s/>την<text:s/>άσκηση<text:s/>των<text:s/>ελέγχων<text:s/>αυτών,<text:s/>οι<text:s/>ελεγκτικές<text:s/>αρχές<text:s/>μπορεί<text:s/>να<text:s/>ζητούν<text:s/>τη<text:s/>συνδρομή<text:s/>της<text:s/>Ε.Α.Γ.Μ.Ε.</text:span></text:p>
      <text:p text:style-name="P145"><text:span text:style-name="T145_1">4.</text:span><text:span text:style-name="T145_2"><text:s/>Κάθε<text:s/>παράβαση<text:s/>από<text:s/>τον<text:s/>μισθωτή<text:s/>των<text:s/>διατάξεων<text:s/>του<text:s/>Κανονισμού<text:s/>Γεωθερμικών<text:s/>Εργασιών<text:s/>και<text:s/>των<text:s/>εντολών<text:s/>του<text:s/>Προϊσταμένου<text:s/>του<text:s/>αρμόδιου<text:s/>Τμήματος<text:s/>Επιθεώρησης<text:s/>Μεταλλείων<text:s/>της<text:s/>Ειδικής<text:s/>Γραμματείας<text:s/>του<text:s/>Σώματος<text:s/>Επιθεωρητών<text:s/>και<text:s/>Ελεγκτών<text:s/>του<text:s/>Υπουργείου<text:s/>Περιβάλλοντος<text:s/>και<text:s/>Ενέργειας,<text:s/>τιμωρείται<text:s/>με<text:s/>χρηματικό<text:s/>πρόστιμο<text:s/>από<text:s/>τριακόσια<text:s/>(300)<text:s/>έως<text:s/>δύο<text:s/>χιλιάδες<text:s/>(2.000)<text:s/>ευρώ<text:s/>στην<text:s/>περίπτωση<text:s/>χώρων<text:s/>υπαγομένων<text:s/>στην<text:s/>αρμοδιότητα<text:s/>του<text:s/>συντονιστή<text:s/>της<text:s/>αποκεντρωμένης<text:s/>διοίκησης,<text:s/>και<text:s/>έως<text:s/>δέκα<text:s/>χιλιάδες<text:s/>(10.000)<text:s/>ευρώ<text:s/>στην<text:s/>περίπτωση<text:s/>χώρων<text:s/>υπαγομένων<text:s/>στην<text:s/>αρμοδιότητα<text:s/>του<text:s/>Υπουργού<text:s/>Περιβάλλοντος<text:s/>και<text:s/>Ενέργειας.<text:s/>Το<text:s/>χρηματικό<text:s/>πρόστιμο<text:s/>επιβάλλεται<text:s/>με<text:s/>αιτιολογημένη<text:s/>απόφαση<text:s/>του<text:s/>Προϊστάμενου<text:s/>του<text:s/>αρμόδιου<text:s/>Τμήματος<text:s/>Επιθεώρησης<text:s/>Μεταλλείων<text:s/>της<text:s/>Ειδικής<text:s/>Γραμματείας<text:s/>Σώματος<text:s/>Επιθεωρητών<text:s/>και<text:s/>Ελεγκτών<text:s/>του<text:s/>Υπουργείου<text:s/>Περιβάλλοντος<text:s/>και<text:s/>Ενέργειας,<text:s/>ο<text:s/>οποίος<text:s/>συντάσσει<text:s/>και<text:s/>αποστέλλει<text:s/>στο<text:s/>δημόσιο<text:s/>ταμείο<text:s/>τριπλότυπη<text:s/>βεβαιωτική<text:s/>κατάσταση<text:s/>και<text:s/>περιληπτική<text:s/>κατάσταση<text:s/>για<text:s/>την<text:s/>είσπραξή<text:s/>του,<text:s/>σύμφωνα<text:s/>με<text:s/>τις<text:s/>διατάξεις<text:s/>του<text:s/>Κώδικα<text:s/>Είσπραξης<text:s/>Δημοσίων<text:s/>Εσόδων.</text:span></text:p>
      <text:p text:style-name="P146"><text:span text:style-name="T146_1">Το<text:s/>ύψος<text:s/>του<text:s/>προστίμου,<text:s/>ανά<text:s/>παράβαση,<text:s/>εξαρτάται<text:s/>από<text:s/>δύο<text:s/>συντελεστές:</text:span></text:p>
      <text:p text:style-name="P147"><text:span text:style-name="T147_1">α)</text:span><text:span text:style-name="T147_2"><text:tab/></text:span><text:span text:style-name="T147_3">τη<text:s/>σοβαρότητα<text:s/>της<text:s/>παράβασης<text:s/>(σ),</text:span></text:p>
      <text:p text:style-name="P148"><text:span text:style-name="T148_1">β)</text:span><text:span text:style-name="T148_2"><text:tab/></text:span><text:span text:style-name="T148_3">την<text:s/>υποτροπή<text:s/>(ε).</text:span></text:p>
      <text:p text:style-name="P149"><text:span text:style-name="T149_1">Η<text:s/>επιλογή<text:s/>του<text:s/>συντελεστή<text:s/>(σ)<text:s/>γίνεται<text:s/>με<text:s/>αξιολόγηση<text:s/>της<text:s/>παράβασης<text:s/>από<text:s/>τους<text:s/>Επιθεωρητές<text:s/>Μεταλλείων<text:s/>και,<text:s/>σύμφωνα<text:s/>με<text:s/>το<text:s/>Κανονισμό<text:s/>Γεωθερμικών<text:s/>Εργασιών<text:s/>και<text:s/>τον<text:s/>Πίνακα<text:s/>1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50"><text:span text:style-name="T150_1">Σοβαρότητα</text:span></text:p>
          </table:table-cell>
          <table:table-cell table:style-name="Cell2">
            <text:p text:style-name="P151"><text:span text:style-name="T151_1">Συντελεστής<text:s/>σ</text:span></text:p>
          </table:table-cell>
        </table:table-row>
        <table:table-row table:style-name="Row2">
          <table:table-cell table:style-name="Cell3">
            <text:p text:style-name="P152"><text:span text:style-name="T152_1">Χαμηλή</text:span></text:p>
          </table:table-cell>
          <table:table-cell table:style-name="Cell4">
            <text:p text:style-name="P153"><text:span text:style-name="T153_1">1</text:span></text:p>
          </table:table-cell>
        </table:table-row>
        <table:table-row table:style-name="Row3">
          <table:table-cell table:style-name="Cell5">
            <text:p text:style-name="P154"><text:span text:style-name="T154_1">Υψηλή</text:span></text:p>
          </table:table-cell>
          <table:table-cell table:style-name="Cell6">
            <text:p text:style-name="P155"><text:span text:style-name="T155_1">3</text:span></text:p>
          </table:table-cell>
        </table:table-row>
      </table:table>
      <text:p text:style-name="P156"><text:span text:style-name="T156_1">Η<text:s/>επιλογή<text:s/>του<text:s/>συντελεστή<text:s/>ε<text:s/>γίνεται<text:s/>με<text:s/>τη<text:s/>βοήθεια<text:s/>του<text:s/>Πίνακα<text:s/>2:</text:span></text:p>
      <table:table table:style-name="Table2">
        <table:table-column table:style-name="Column3"/>
        <table:table-column table:style-name="Column4"/>
        <table:table-row table:style-name="Row4">
          <table:table-cell table:style-name="Cell7">
            <text:p text:style-name="P157"><text:span text:style-name="T157_1">Επαναληπτικότητα</text:span></text:p>
          </table:table-cell>
          <table:table-cell table:style-name="Cell8">
            <text:p text:style-name="P158"><text:span text:style-name="T158_1">Συντελεστής<text:s/>ε</text:span></text:p>
          </table:table-cell>
        </table:table-row>
        <table:table-row table:style-name="Row5">
          <table:table-cell table:style-name="Cell9">
            <text:p text:style-name="P159"><text:span text:style-name="T159_1">Η<text:s/>παράβαση<text:s/>δεν<text:s/>έχει<text:s/>επαναληφθεί</text:span></text:p>
          </table:table-cell>
          <table:table-cell table:style-name="Cell10">
            <text:p text:style-name="P160"><text:span text:style-name="T160_1">1</text:span></text:p>
          </table:table-cell>
        </table:table-row>
        <table:table-row table:style-name="Row6">
          <table:table-cell table:style-name="Cell11">
            <text:p text:style-name="P161"><text:span text:style-name="T161_1">Η<text:s/>παράβαση<text:s/>έχει<text:s/>επαναληφθεί<text:s/>μία<text:s/>φορά</text:span></text:p>
          </table:table-cell>
          <table:table-cell table:style-name="Cell12">
            <text:p text:style-name="P162"><text:span text:style-name="T162_1">2</text:span></text:p>
          </table:table-cell>
        </table:table-row>
        <table:table-row table:style-name="Row7">
          <table:table-cell table:style-name="Cell13">
            <text:p text:style-name="P163"><text:span text:style-name="T163_1">Η<text:s/>παράβαση<text:s/>έχει<text:s/>επαναληφθεί<text:s/>περισσότερες<text:s/>από<text:s/>μία<text:s/>φορά</text:span></text:p>
          </table:table-cell>
          <table:table-cell table:style-name="Cell14">
            <text:p text:style-name="P164"><text:span text:style-name="T164_1">5</text:span></text:p>
          </table:table-cell>
        </table:table-row>
      </table:table>
      <text:p text:style-name="P165"><text:span text:style-name="T165_1">Για<text:s/>τον<text:s/>προσδιορισμό<text:s/>του<text:s/>προστίμου<text:s/>(π),<text:s/>υπολογίζονται<text:s/>αρχικά<text:s/>τα<text:s/>μόρια<text:s/>της<text:s/>παράβασης<text:s/>(μπ),<text:s/>που<text:s/>προκύπτουν<text:s/>ως<text:s/>το<text:s/>γινόμενο<text:s/>των<text:s/>δύο<text:s/>συντελεστών:</text:span></text:p>
      <text:p text:style-name="P166"><text:span text:style-name="T166_1">μπ<text:s/>=<text:s/>σ<text:s/>*<text:s/>ε</text:span></text:p>
      <text:p text:style-name="P167"><text:span text:style-name="T167_1">Στη<text:s/>συνέχεια,<text:s/>με<text:s/>βάση<text:s/>τα<text:s/>υπολογισμένα<text:s/>μόρια<text:s/>της<text:s/>παράβασης<text:s/>(μπ),<text:s/>επιλέγεται<text:s/>η<text:s/>κλίμακα<text:s/>προσδιορισμού<text:s/>του<text:s/>προστίμου<text:s/>από<text:s/>τους<text:s/>Πίνακες<text:s/>3α<text:s/>και<text:s/>3β,<text:s/>το<text:s/>ύψος<text:s/>του<text:s/>προς<text:s/>υποβολή<text:s/>προστίμου:</text:span></text:p>
      <text:p text:style-name="P168"><text:span text:style-name="T168_1">Πίνακας<text:s/>3α:</text:span></text:p>
      <text:p text:style-name="P169"><text:span text:style-name="T169_1">Έργα<text:s/>αρμοδιότητας<text:s/>συντονιστή<text:s/>αποκεντρωμένης<text:s/>διοίκησης</text:span></text:p>
      <table:table table:style-name="Table3">
        <table:table-column table:style-name="Column5"/>
        <table:table-column table:style-name="Column6"/>
        <table:table-column table:style-name="Column7"/>
        <table:table-row table:style-name="Row8">
          <table:table-cell table:style-name="Cell15">
            <text:p text:style-name="P170"><text:span text:style-name="T170_1">Κλίμακα</text:span></text:p>
          </table:table-cell>
          <table:table-cell table:style-name="Cell16">
            <text:p text:style-name="P171"><text:span text:style-name="T171_1">Μόρια<text:s/>παράβασης<text:s/>μπ</text:span></text:p>
          </table:table-cell>
          <table:table-cell table:style-name="Cell17">
            <text:p text:style-name="P172"><text:span text:style-name="T172_1">Ύψος<text:s/>προστίμου<text:s/>π(€)</text:span></text:p>
          </table:table-cell>
        </table:table-row>
        <table:table-row table:style-name="Row9">
          <table:table-cell table:style-name="Cell18">
            <text:p text:style-name="P173"><text:span text:style-name="T173_1">1</text:span></text:p>
          </table:table-cell>
          <table:table-cell table:style-name="Cell19">
            <text:p text:style-name="P174"><text:span text:style-name="T174_1">1-2</text:span></text:p>
          </table:table-cell>
          <table:table-cell table:style-name="Cell20">
            <text:p text:style-name="P175"><text:span text:style-name="T175_1">300-1000</text:span></text:p>
          </table:table-cell>
        </table:table-row>
        <table:table-row table:style-name="Row10">
          <table:table-cell table:style-name="Cell21">
            <text:p text:style-name="P176"><text:span text:style-name="T176_1">2</text:span></text:p>
          </table:table-cell>
          <table:table-cell table:style-name="Cell22">
            <text:p text:style-name="P177"><text:span text:style-name="T177_1">&gt;2</text:span></text:p>
          </table:table-cell>
          <table:table-cell table:style-name="Cell23">
            <text:p text:style-name="P178"><text:span text:style-name="T178_1">1001-2000</text:span></text:p>
          </table:table-cell>
        </table:table-row>
      </table:table>
      <text:p text:style-name="P179"><text:span text:style-name="T179_1">Πίνακας<text:s/>3β:</text:span></text:p>
      <text:p text:style-name="P180"><text:span text:style-name="T180_1">Έργα<text:s/>αρμοδιότητας<text:s/>Υπουργείου<text:s/>Περιβάλλοντος<text:s/>και</text:span></text:p>
      <text:p text:style-name="P181"><text:span text:style-name="T181_1">Ενέργειας</text:span></text:p>
      <table:table table:style-name="Table4">
        <table:table-column table:style-name="Column8"/>
        <table:table-column table:style-name="Column9"/>
        <table:table-column table:style-name="Column10"/>
        <table:table-row table:style-name="Row11">
          <table:table-cell table:style-name="Cell24">
            <text:p text:style-name="P182"><text:span text:style-name="T182_1">Κλίμακα</text:span></text:p>
          </table:table-cell>
          <table:table-cell table:style-name="Cell25">
            <text:p text:style-name="P183"><text:span text:style-name="T183_1">Μόρια<text:s/>παράβασης<text:s/>μπ</text:span></text:p>
          </table:table-cell>
          <table:table-cell table:style-name="Cell26">
            <text:p text:style-name="P184"><text:span text:style-name="T184_1">Υψος<text:s/>προστίμου<text:s/>π(€)</text:span></text:p>
          </table:table-cell>
        </table:table-row>
        <table:table-row table:style-name="Row12">
          <table:table-cell table:style-name="Cell27">
            <text:p text:style-name="P185"><text:span text:style-name="T185_1">1</text:span></text:p>
          </table:table-cell>
          <table:table-cell table:style-name="Cell28">
            <text:p text:style-name="P186"><text:span text:style-name="T186_1">1-3</text:span></text:p>
          </table:table-cell>
          <table:table-cell table:style-name="Cell29">
            <text:p text:style-name="P187"><text:span text:style-name="T187_1">300-2000</text:span></text:p>
          </table:table-cell>
        </table:table-row>
        <table:table-row table:style-name="Row13">
          <table:table-cell table:style-name="Cell30">
            <text:p text:style-name="P188"><text:span text:style-name="T188_1">2</text:span></text:p>
          </table:table-cell>
          <table:table-cell table:style-name="Cell31">
            <text:p text:style-name="P189"><text:span text:style-name="T189_1">4-6</text:span></text:p>
          </table:table-cell>
          <table:table-cell table:style-name="Cell32">
            <text:p text:style-name="P190"><text:span text:style-name="T190_1">2001-5000</text:span></text:p>
          </table:table-cell>
        </table:table-row>
        <table:table-row table:style-name="Row14">
          <table:table-cell table:style-name="Cell33">
            <text:p text:style-name="P191"><text:span text:style-name="T191_1">3</text:span></text:p>
          </table:table-cell>
          <table:table-cell table:style-name="Cell34">
            <text:p text:style-name="P192"><text:span text:style-name="T192_1">&gt;6</text:span></text:p>
          </table:table-cell>
          <table:table-cell table:style-name="Cell35">
            <text:p text:style-name="P193"><text:span text:style-name="T193_1">5001-10000</text:span></text:p>
          </table:table-cell>
        </table:table-row>
      </table:table>
      <text:h text:style-name="P194" text:outline-level="6"><text:span text:style-name="T194_1">Άρθρο<text:s/>13</text:span></text:h>
      <text:h text:style-name="P195" text:outline-level="6"><text:span text:style-name="T195_1">Ενεργειακά<text:s/>συστήματα<text:s/>θέρμανσης<text:s/>ή<text:s/>ψύξης</text:span></text:h>
      <text:p text:style-name="P196"><text:span text:style-name="T196_1">1.</text:span><text:span text:style-name="T196_2"><text:s/>Η<text:s/>εγκατάσταση,<text:s/>για<text:s/>ίδια<text:s/>χρήση,<text:s/>ενεργειακών<text:s/>συστημάτων<text:s/>θέρμανσης<text:s/>ή<text:s/>ψύξης<text:s/>χώρων<text:s/>μέσω<text:s/>της<text:s/>εκμετάλλευσης<text:s/>της<text:s/>θερμότητας<text:s/>των<text:s/>γεωλογικών<text:s/>σχηματισμών<text:s/>και<text:s/>των<text:s/>νερών,<text:s/>επιφανειακών<text:s/>και<text:s/>υπόγειων,<text:s/>που<text:s/>δεν<text:s/>χαρακτηρίζονται,<text:s/>σύμφωνα<text:s/>με<text:s/>τις<text:s/>διατάξεις<text:s/>του<text:s/>παρόντος<text:s/>Μέρους<text:s/>Α΄<text:s/>(άρθρα<text:s/>1<text:s/>έως<text:s/>24),<text:s/>γεωθερμικό<text:s/>δυναμικό,<text:s/>επιτρέπεται<text:s/>ύστερα<text:s/>από<text:s/>άδεια<text:s/>που<text:s/>χορηγείται<text:s/>στον<text:s/>κύριο<text:s/>του<text:s/>ακινήτου<text:s/>από<text:s/>τις<text:s/>Διευθύνσεις<text:s/>Ανάπτυξης<text:s/>της<text:s/>οικείας<text:s/>Περιφέρειας.</text:span></text:p>
      <text:p text:style-name="P197"><text:span text:style-name="T197_1">2.</text:span><text:span text:style-name="T197_2"><text:s/>Με<text:s/>απόφαση<text:s/>του<text:s/>Υπουργού<text:s/>Περιβάλλοντος<text:s/>και<text:s/>Ενέργειας<text:s/>ρυθμίζονται<text:s/>οι<text:s/>ειδικότεροι<text:s/>όροι,<text:s/>οι<text:s/>προϋποθέσεις,<text:s/>τα<text:s/>απαιτούμενα<text:s/>δικαιολογητικά<text:s/>και<text:s/>η<text:s/>διαδικασία<text:s/>για<text:s/>την<text:s/>έκδοση<text:s/>των<text:s/>αδειών<text:s/>αυτών.</text:span></text:p>
      <text:p text:style-name="P198"><text:span text:style-name="T198_1">3.</text:span><text:span text:style-name="T198_2"><text:s/>Για<text:s/>οποιαδήποτε<text:s/>εγκατάσταση<text:s/>στην<text:s/>οποία<text:s/>λαμβάνει<text:s/>χώρα<text:s/>ή<text:s/>προβλέπεται<text:s/>αξιοποίηση<text:s/>γεωθερμικού<text:s/>δυναμικού<text:s/>ή<text:s/>ενεργειακού<text:s/>συστήματος<text:s/>θέρμανσης<text:s/>ή<text:s/>ψύξης,<text:s/>σύμφωνα<text:s/>με<text:s/>την<text:s/>παράγραφο<text:s/>1,<text:s/>δεν<text:s/>έχουν<text:s/>εφαρμογή<text:s/>οι<text:s/>διατάξεις<text:s/>του<text:s/>π.δ.<text:s/>420/1987<text:s/>(A΄<text:s/>187)<text:s/>περί<text:s/>υποχρεώσεων<text:s/>σύνταξης<text:s/>μελέτης<text:s/>ή<text:s/>και<text:s/>εγκατάστασης<text:s/>υποδομών<text:s/>οποιουδήποτε<text:s/>συστήματος<text:s/>θέρμανσης<text:s/>ή<text:s/>ψύξης<text:s/>από<text:s/>διαφορετική<text:s/>ενεργειακή<text:s/>πηγή.</text:span></text:p>
      <text:h text:style-name="P199" text:outline-level="6"><text:span text:style-name="T199_1">Άρθρο<text:s/>14</text:span></text:h>
      <text:h text:style-name="P200" text:outline-level="6"><text:span text:style-name="T200_1">Κίνητρα<text:s/>για<text:s/>την<text:s/>ανάπτυξη<text:s/>της<text:s/>γεωθερμίας</text:span></text:h>
      <text:p text:style-name="P201"><text:span text:style-name="T201_1">1.</text:span><text:span text:style-name="T201_2"><text:s/>Με<text:s/>κοινή<text:s/>απόφαση<text:s/>των<text:s/>Υπουργών<text:s/>Οικονομικών<text:s/>και<text:s/>Περιβάλλοντος<text:s/>και<text:s/>Ενέργειας<text:s/>μπορεί<text:s/>να<text:s/>θεσπίζονται<text:s/>ειδικά<text:s/>κίνητρα<text:s/>για<text:s/>την<text:s/>ανάπτυξη<text:s/>έργων<text:s/>έρευνας<text:s/>και<text:s/>εκμετάλλευσης<text:s/>γεωθερμικού<text:s/>δυναμικού.</text:span></text:p>
      <text:p text:style-name="P202"><text:span text:style-name="T202_1">2.</text:span><text:span text:style-name="T202_2"><text:s/>Με<text:s/>όμοια<text:s/>απόφαση<text:s/>μπορεί<text:s/>να<text:s/>θεσπίζονται<text:s/>ειδικά<text:s/>κίνητρα<text:s/>για<text:s/>την<text:s/>ανάπτυξη<text:s/>ενεργειακών<text:s/>συστημάτων<text:s/>θέρμανσης-<text:s/>ψύξης<text:s/>του<text:s/>άρθρου<text:s/>13.</text:span></text:p>
      <text:h text:style-name="P203" text:outline-level="6"><text:span text:style-name="T203_1">Άρθρο<text:s/>15</text:span></text:h>
      <text:h text:style-name="P204" text:outline-level="6"><text:span text:style-name="T204_1">Παράβολα</text:span></text:h>
      <text:p text:style-name="P205"><text:span text:style-name="T205_1">1.</text:span><text:span text:style-name="T205_2"><text:s/>Με<text:s/>κοινή<text:s/>απόφαση<text:s/>των<text:s/>Υπουργών<text:s/>Οικονομικών<text:s/>και<text:s/>Περιβάλλοντος<text:s/>και<text:s/>Ενέργειας,<text:s/>που<text:s/>δημοσιεύεται<text:s/>στην<text:s/>Εφημερίδα<text:s/>της<text:s/>Κυβερνήσεως,<text:s/>καθορίζονται<text:s/>και<text:s/>αναπροσαρμόζονται<text:s/>τα<text:s/>είδη<text:s/>και<text:s/>τα<text:s/>ποσά<text:s/>των<text:s/>παραβόλων<text:s/>που<text:s/>απαιτούνται<text:s/>για<text:s/>τη<text:s/>χορήγηση<text:s/>άδειας<text:s/>ή<text:s/>έγκρισης,<text:s/>σύμφωνα<text:s/>με<text:s/>τις<text:s/>διατάξεις<text:s/>του<text:s/>παρόντος<text:s/>Μέρους<text:s/>A΄,<text:s/>καθώς<text:s/>και<text:s/>για<text:s/>το<text:s/>παραδεκτό<text:s/>της<text:s/>άσκησης<text:s/>προσφυγής<text:s/>ενώπιον<text:s/>του<text:s/>Υπουργού<text:s/>Περιβάλλοντος<text:s/>και<text:s/>Ενέργειας,<text:s/>σύμφωνα<text:s/>με<text:s/>την<text:s/>παράγραφο<text:s/>1<text:s/>του<text:s/>άρθρου<text:s/>9.<text:s/>Τα<text:s/>ποσά<text:s/>των<text:s/>παραβόλων<text:s/>καταβάλλονται<text:s/>στον<text:s/>ειδικό<text:s/>κωδικό<text:s/>(ΑΛΕ)<text:s/>της<text:s/>περίπτωσης<text:s/>γ΄<text:s/>της<text:s/>παραγράφου<text:s/>1<text:s/>του<text:s/>άρθρου<text:s/>8<text:s/>και<text:s/>διατίθενται<text:s/>αποκλειστικά<text:s/>από<text:s/>την<text:s/>οικεία<text:s/>αποκεντρωμένη<text:s/>διοίκηση<text:s/>για<text:s/>την<text:s/>εν<text:s/>γένει<text:s/>αξιοποίηση<text:s/>των<text:s/>γεωθερμικών<text:s/>πεδίων.</text:span></text:p>
      <text:p text:style-name="P206"><text:span text:style-name="T206_1">2.</text:span><text:span text:style-name="T206_2"><text:s/>Ποσοστό<text:s/>των<text:s/>εισπραττόμενων<text:s/>εσόδων<text:s/>από<text:s/>τα<text:s/>ως<text:s/>άνω<text:s/>παράβολα<text:s/>που<text:s/>καθορίζεται<text:s/>με<text:s/>κοινή<text:s/>απόφαση<text:s/>των<text:s/>Υπουργών<text:s/>Οικονομικών<text:s/>και<text:s/>Περιβάλλοντος<text:s/>και<text:s/>Ενέργειας,<text:s/>μπορεί<text:s/>να<text:s/>διατεθεί<text:s/>για<text:s/>την<text:s/>κάλυψη<text:s/>δαπανών<text:s/>των<text:s/>αρμόδιων<text:s/>υπηρεσιών<text:s/>για<text:s/>την<text:s/>αξιοποίηση<text:s/>της<text:s/>γεωθερμίας.</text:span></text:p>
      <text:h text:style-name="P207" text:outline-level="6"><text:span text:style-name="T207_1">Άρθρο<text:s/>16</text:span></text:h>
      <text:h text:style-name="P208" text:outline-level="6"><text:span text:style-name="T208_1">Σύσταση<text:s/>Εθνικού<text:s/>Μητρώου<text:s/>Σημείων<text:s/>Αξιοποίησης<text:s/>Γεωθερμίας<text:s/>(Ε.Μ.Σ.Α.Γ.Ε.)</text:span></text:h>
      <text:p text:style-name="P209"><text:span text:style-name="T209_1">1.</text:span><text:span text:style-name="T209_2"><text:s/>Στη<text:s/>Διεύθυνση<text:s/>Ανάπτυξης<text:s/>και<text:s/>Πολιτικής<text:s/>(ΔΑΠ)<text:s/>της<text:s/>Γενικής<text:s/>Διεύθυνσης<text:s/>Ορυκτών<text:s/>Πρώτων<text:s/>Υλών<text:s/>(ΓΔΟΠΥ)<text:s/>του<text:s/>Υπουργείου<text:s/>Περιβάλλοντος<text:s/>και<text:s/>Ενέργειας<text:s/>τηρείται<text:s/>Μητρώο<text:s/>του<text:s/>συνόλου<text:s/>των<text:s/>γεωτρήσεων<text:s/>και<text:s/>των<text:s/>εγκαταστάσεων<text:s/>άντλησης<text:s/>και<text:s/>επανεισαγωγής,<text:s/>οι<text:s/>οποίες<text:s/>έχουν<text:s/>κατασκευαστεί<text:s/>με<text:s/>σκοπό<text:s/>την<text:s/>αξιοποίηση<text:s/>γεωθερμικού<text:s/>δυναμικού,<text:s/>με<text:s/>την<text:s/>ονομασία<text:s/>«Εθνικό<text:s/>Μητρώο<text:s/>Σημείων<text:s/>Αξιοποίησης<text:s/>Γεωθερμίας<text:s/>(Ε.Μ.Σ.Α.Γ.Ε.)».<text:s/>Το<text:s/>Μητρώο<text:s/>εμπλουτίζεται<text:s/>με<text:s/>τα<text:s/>σχετικά<text:s/>στοιχεία<text:s/>που<text:s/>διαθέτουν<text:s/>και<text:s/>τηρούν<text:s/>η<text:s/>Ε.Α.Γ.Μ.Ε.<text:s/>και<text:s/>το<text:s/>ΚΑΠΕ,<text:s/>καθώς<text:s/>και<text:s/>οι<text:s/>αποκεντρωμένες<text:s/>διοικήσεις<text:s/>και<text:s/>οι<text:s/>Περιφέρειες.</text:span></text:p>
      <text:p text:style-name="P210"><text:span text:style-name="T210_1">2.</text:span><text:span text:style-name="T210_2"><text:s/>Για<text:s/>τον<text:s/>παραπάνω<text:s/>σκοπό<text:s/>δημιουργείται<text:s/>και<text:s/>τηρείται<text:s/>στη<text:s/>ΔΑΠ<text:s/>της<text:s/>ΓΔΟΠΥ<text:s/>διαδικτυακή<text:s/>πύλη<text:s/>Εθνικού<text:s/>Μητρώου<text:s/>Σημείων<text:s/>Αξιοποίησης<text:s/>Γεωθερμίας<text:s/>(ΔΕΜΣΑΓΕ)<text:s/>με<text:s/>σκοπό<text:s/>τη<text:s/>συγκέντρωση,<text:s/>την<text:s/>τήρηση,<text:s/>την<text:s/>επεξεργασία<text:s/>και<text:s/>τη<text:s/>διάθεση<text:s/>στο<text:s/>κοινό<text:s/>και<text:s/>τους<text:s/>εμπλεκόμενους<text:s/>φορείς<text:s/>του<text:s/>συνόλου<text:s/>της<text:s/>δημοσιευμένης<text:s/>πληροφορίας<text:s/>και<text:s/>των<text:s/>γεωχωρικών<text:s/>δεδομένων<text:s/>έργων<text:s/>και<text:s/>εγκαταστάσεων<text:s/>έρευνας<text:s/>και<text:s/>εκμετάλλευσης<text:s/>γεωθερμικού<text:s/>δυναμικού,<text:s/>καθώς<text:s/>και<text:s/>αξιοποίησης<text:s/>του<text:s/>γεωθερμικού<text:s/>προϊόντος,<text:s/>τη<text:s/>διοικητική<text:s/>διαχείριση<text:s/>της<text:s/>αξιοποίησης<text:s/>του<text:s/>γεωθερμικού<text:s/>δυναμικού<text:s/>εν<text:s/>γένει<text:s/>και<text:s/>την<text:s/>ικανοποίηση<text:s/>των<text:s/>αναγκών<text:s/>της<text:s/>δημοσιότητας<text:s/>και<text:s/>ολοκλήρωσης<text:s/>των<text:s/>διαδικασιών<text:s/>τροποποίησης<text:s/>ή<text:s/>μεταβίβασης<text:s/>των<text:s/>σχετικών<text:s/>δικαιωμάτων.<text:s/>Η<text:s/>πύλη<text:s/>επικοινωνεί<text:s/>πλήρως<text:s/>με<text:s/>τις<text:s/>σχετικές<text:s/>βάσεις<text:s/>δεδομένων<text:s/>της<text:s/>Ε.Α.Γ.Μ.Ε.<text:s/>και<text:s/>του<text:s/>ΚΑΠΕ<text:s/>και<text:s/>σε<text:s/>αυτήν<text:s/>καταχωρίζονται<text:s/>τα<text:s/>σχετικά<text:s/>στοιχεία<text:s/>των<text:s/>αποκεντρωμένων<text:s/>διοικήσεων<text:s/>και<text:s/>των<text:s/>Περιφερειών.</text:span></text:p>
      <text:p text:style-name="P211"><text:span text:style-name="T211_1">3.</text:span><text:span text:style-name="T211_2"><text:s/>Στη<text:s/>ΔΕΜΣΑΓΕ<text:s/>ενσωματώνονται<text:s/>τα<text:s/>στοιχεία<text:s/>του<text:s/>Ε.Μ.Σ.Α.Γ.Ε.</text:span></text:p>
      <text:p text:style-name="P212"><text:span text:style-name="T212_1">4.</text:span><text:span text:style-name="T212_2"><text:s/>Η<text:s/>ΔΕΜΣΑΓΕ,<text:s/>όταν<text:s/>αποδοθεί<text:s/>σε<text:s/>λειτουργία,<text:s/>οφείλει<text:s/>να<text:s/>αποτελεί<text:s/>το<text:s/>κεντρικό<text:s/>και<text:s/>υποχρεωτικό<text:s/>σημείο<text:s/>δημοσιότητας<text:s/>για<text:s/>κάθε<text:s/>ενέργεια,<text:s/>η<text:s/>οποία<text:s/>γίνεται<text:s/>σε<text:s/>εφαρμογή<text:s/>του<text:s/>παρόντος<text:s/>Μέρους<text:s/>Α΄.<text:s/>Όπου<text:s/>στο<text:s/>παρόν<text:s/>Μέρος<text:s/>Α΄<text:s/>αναφέρεται<text:s/>υποχρέωση<text:s/>δημοσιότητας,<text:s/>εννοείται<text:s/>η<text:s/>δημοσίευση<text:s/>στη<text:s/>διαδικτυακή<text:s/>πύλη<text:s/>Ε.Μ.Σ.Α.Γ.Ε.</text:span></text:p>
      <text:p text:style-name="P213"><text:span text:style-name="T213_1">5.</text:span><text:span text:style-name="T213_2"><text:s/>Η<text:s/>Ε.Α.Γ.Μ.Ε.<text:s/>τηρεί<text:s/>ηλεκτρονικό<text:s/>μητρώο,<text:s/>στο<text:s/>οποίο<text:s/>καταγράφονται<text:s/>οι<text:s/>γεωτρήσεις<text:s/>που<text:s/>έχουν<text:s/>κατασκευαστεί<text:s/>ή<text:s/>θα<text:s/>κατασκευαστούν<text:s/>από<text:s/>την<text:s/>Αρχή<text:s/>στο<text:s/>πλαίσιο<text:s/>των<text:s/>προγραμμάτων<text:s/>της,<text:s/>τα<text:s/>οποία<text:s/>σχετίζονται<text:s/>με<text:s/>την<text:s/>αξιοποίηση<text:s/>του<text:s/>γεωθερμικού<text:s/>δυναμικού.<text:s/>Το<text:s/>Μητρώο<text:s/>αυτό<text:s/>μπορεί<text:s/>να<text:s/>εμπλουτίζεται<text:s/>με<text:s/>στοιχεία<text:s/>άλλων<text:s/>φορέων<text:s/>και<text:s/>είναι<text:s/>συνδεδεμένο<text:s/>με<text:s/>το<text:s/>Ε.Μ.Σ.Α.Γ.Ε.</text:span></text:p>
      <text:p text:style-name="P214"><text:span text:style-name="T214_1">6.</text:span><text:span text:style-name="T214_2"><text:s/>Η<text:s/>πρόσβαση<text:s/>στις<text:s/>πληροφορίες<text:s/>που<text:s/>περιέχονται<text:s/>σ’<text:s/>αυτή<text:s/>μπορεί<text:s/>να<text:s/>διαφέρει<text:s/>ανάλογα<text:s/>με<text:s/>την<text:s/>έκταση,<text:s/>στην<text:s/>οποία<text:s/>η<text:s/>συγκεκριμένη<text:s/>πληροφόρηση<text:s/>είναι<text:s/>αναγκαία<text:s/>για<text:s/>την<text:s/>άσκηση<text:s/>ενός<text:s/>δικαιώματος<text:s/>και<text:s/>τον<text:s/>απόρρητο<text:s/>χαρακτήρα<text:s/>της.</text:span></text:p>
      <text:p text:style-name="P215"><text:span text:style-name="T215_1">Η<text:s/>τήρηση<text:s/>της<text:s/>Διαδικτυακής<text:s/>Ε.Μ.Σ.Α.Γ.Ε.,<text:s/>καθώς<text:s/>και<text:s/>οι<text:s/>συναλλαγές<text:s/>που<text:s/>γίνονται<text:s/>μέσω<text:s/>αυτής,<text:s/>διέπονται<text:s/>από<text:s/>τις<text:s/>διατάξεις<text:s/>του<text:s/>ν.<text:s/>3979/2011<text:s/>(A΄<text:s/>138).<text:s/>Οι<text:s/>προδιαγραφές<text:s/>της<text:s/>ΔΕΜΣΑΓΕ<text:s/>διασφαλίζουν<text:s/>όλες<text:s/>τις<text:s/>αρχές<text:s/>και<text:s/>τους<text:s/>κανόνες<text:s/>σχετικά<text:s/>με<text:s/>δικτυακούς<text:s/>τόπους<text:s/>και<text:s/>πληροφοριακά<text:s/>συστήματα,<text:s/>όπως<text:s/>αυτοί<text:s/>προβλέπονται<text:s/>στον<text:s/>ν.<text:s/>3979/2011<text:s/>και<text:s/>στις<text:s/>κανονιστικές<text:s/>πράξεις<text:s/>που<text:s/>εκδόθηκαν<text:s/>ή<text:s/>εκδίδονται<text:s/>κατ’<text:s/>εξουσιοδότηση<text:s/>του<text:s/>νόμου<text:s/>αυτού.</text:span></text:p>
      <text:p text:style-name="P216"><text:span text:style-name="T216_1">Με<text:s/>κοινή<text:s/>απόφαση<text:s/>των<text:s/>Υπουργών<text:s/>Περιβάλλοντος<text:s/>και<text:s/>Ενέργειας<text:s/>και<text:s/>Διοικητικής<text:s/>Ανασυγκρότησης<text:s/>καθορίζονται<text:s/>τα<text:s/>θέματα<text:s/>για<text:s/>τις<text:s/>παρεχόμενες<text:s/>υπηρεσίες,<text:s/>για<text:s/>τη<text:s/>δημοσιότητα,<text:s/>σύμφωνα<text:s/>με<text:s/>το<text:s/>παρόν<text:s/>Μέρος<text:s/>Α΄,<text:s/>και<text:s/>για<text:s/>τον<text:s/>τρόπο<text:s/>και<text:s/>τους<text:s/>όρους<text:s/>ή<text:s/>τους<text:s/>περιορισμούς<text:s/>πρόσβασης<text:s/>στα<text:s/>δεδομένα<text:s/>της,<text:s/>καθώς<text:s/>και<text:s/>κάθε<text:s/>άλλο<text:s/>θέμα<text:s/>σχετικό<text:s/>με<text:s/>την<text:s/>τήρηση<text:s/>και<text:s/>τη<text:s/>λειτουργία<text:s/>της<text:s/>πύλης<text:s/>Ε.Μ.Σ.Α.Γ.Ε.</text:span></text:p>
      <text:h text:style-name="P217" text:outline-level="6"><text:span text:style-name="T217_1">Άρθρο<text:s/>17</text:span></text:h>
      <text:h text:style-name="P218" text:outline-level="6"><text:span text:style-name="T218_1">Εθνικό<text:s/>Μητρώο<text:s/>Καταγραφής<text:s/>και<text:s/>Παρακολούθησης</text:span></text:h>
      <text:p text:style-name="P219"><text:span text:style-name="T219_1">Γεωθερμικών<text:s/>Σημείων<text:s/>(ΕΜΚΠΑΓΕΣ)</text:span></text:p>
      <text:p text:style-name="P220"><text:span text:style-name="T220_1">1.</text:span><text:span text:style-name="T220_2"><text:s/>Στη<text:s/>Διεύθυνση<text:s/>Γεωθερμίας<text:s/>και<text:s/>Θερμομεταλλικών<text:s/>υδάτων<text:s/>(ΔΙΕΘΜΥ)<text:s/>της<text:s/>Ε.Α.Γ.Μ.Ε.<text:s/>τηρείται<text:s/>ηλεκτρονικό<text:s/>Μητρώο<text:s/>των<text:s/>θερμών<text:s/>πηγών<text:s/>της<text:s/>Χώρας,<text:s/>καθώς<text:s/>και<text:s/>των<text:s/>σταθμών<text:s/>παρακολούθησης<text:s/>των<text:s/>γεωθερμικών<text:s/>πεδίων.<text:s/>Το<text:s/>Μητρώο<text:s/>αυτό<text:s/>μπορεί<text:s/>να<text:s/>εμπλουτίζεται<text:s/>με<text:s/>στοιχεία<text:s/>άλλων<text:s/>φορέων,<text:s/>καθώς<text:s/>και<text:s/>με<text:s/>τα<text:s/>νεώτερα<text:s/>στοιχεία<text:s/>που<text:s/>προκύπτουν<text:s/>στο<text:s/>πλαίσιο<text:s/>της<text:s/>τακτικής<text:s/>παρακολούθησης<text:s/>των<text:s/>θερμών<text:s/>πηγών<text:s/>και<text:s/>των<text:s/>γεωθερμικών<text:s/>πεδίων.</text:span></text:p>
      <text:p text:style-name="P221"><text:span text:style-name="T221_1">2.</text:span><text:span text:style-name="T221_2"><text:s/>Για<text:s/>τον<text:s/>παραπάνω<text:s/>σκοπόν<text:s/>τηρείται<text:s/>στην<text:s/>Ε.Α.Γ.Μ.Ε.<text:s/>διαδικτυακή<text:s/>πύλη<text:s/>Εθνικού<text:s/>Μητρώου<text:s/>Καταγραφής<text:s/>και<text:s/>Παρακολούθησης<text:s/>Γεωθερμικών<text:s/>Σημείων<text:s/>(ΔΕΜΚΠΑΓΕΣ)<text:s/>με<text:s/>σκοπό<text:s/>τη<text:s/>συγκέντρωση,<text:s/>την<text:s/>τήρηση,<text:s/>την<text:s/>επεξεργασία<text:s/>και<text:s/>τη<text:s/>διάθεση<text:s/>στο<text:s/>κοινό<text:s/>και<text:s/>τους<text:s/>εμπλεκόμενους<text:s/>φορείς<text:s/>του<text:s/>συνόλου<text:s/>της<text:s/>δημοσιευμένης<text:s/>πληροφορίας<text:s/>και<text:s/>των<text:s/>γεωχωρικών<text:s/>δεδομένων<text:s/>των<text:s/>θερμών<text:s/>πηγών<text:s/>και<text:s/>των<text:s/>σταθμών<text:s/>παρακολούθησης<text:s/>του<text:s/>γεωθερμικών<text:s/>πεδίων.</text:span></text:p>
      <text:p text:style-name="P222"><text:span text:style-name="T222_1">3.</text:span><text:span text:style-name="T222_2"><text:s/>Κάθε<text:s/>Μητρώο<text:s/>της<text:s/>Ε.Α.Γ.Μ.Ε.<text:s/>επικοινωνεί<text:s/>πλήρως<text:s/>με<text:s/>τη<text:s/>διαδικτυακή<text:s/>πύλη<text:s/>του<text:s/>Εθνικού<text:s/>Μητρώου<text:s/>Σημείων<text:s/>Αξιοποίησης<text:s/>Γεωθερμίας<text:s/>(Δ.Ε.Μ.Σ.Α.Γ.Ε.)<text:s/>και<text:s/>διέπεται<text:s/>από<text:s/>τις<text:s/>διατάξεις<text:s/>του<text:s/>ν.<text:s/>3979/2011.</text:span></text:p>
      <text:p text:style-name="P223"><text:span text:style-name="T223_1">4.</text:span><text:span text:style-name="T223_2"><text:s/>Με<text:s/>κοινή<text:s/>απόφαση<text:s/>των<text:s/>Υπουργών<text:s/>Περιβάλλοντος<text:s/>και<text:s/>Ενέργειας<text:s/>και<text:s/>Διοικητικής<text:s/>Ανασυγκρότησης<text:s/>καθορίζονται<text:s/>τα<text:s/>θέματα<text:s/>για<text:s/>τις<text:s/>παρεχόμενες<text:s/>υπηρεσίες,<text:s/>για<text:s/>τη<text:s/>δημοσιότητα,<text:s/>σύμφωνα<text:s/>με<text:s/>το<text:s/>παρόν<text:s/>Μέρος<text:s/>Α΄,<text:s/>και<text:s/>για<text:s/>τον<text:s/>τρόπο<text:s/>και<text:s/>τους<text:s/>όρους<text:s/>ή<text:s/>τους<text:s/>περιορισμούς<text:s/>πρόσβασης<text:s/>στα<text:s/>δεδομένα<text:s/>του<text:s/>Μητρώου,<text:s/>καθώς<text:s/>και<text:s/>κάθε<text:s/>άλλο<text:s/>θέμα<text:s/>σχετικό<text:s/>με<text:s/>την<text:s/>τήρηση<text:s/>και<text:s/>τη<text:s/>λειτουργία<text:s/>του<text:s/>Μητρώου.</text:span></text:p>
      <text:h text:style-name="P224" text:outline-level="6"><text:span text:style-name="T224_1">Άρθρο<text:s/>18</text:span></text:h>
      <text:h text:style-name="P225" text:outline-level="6"><text:span text:style-name="T225_1">Ιαματική<text:s/>χρήση<text:s/>γεωθερμικού<text:s/>δυναμικού</text:span></text:h>
      <text:p text:style-name="P226"><text:span text:style-name="T226_1">1.</text:span><text:span text:style-name="T226_2"><text:s/>Η<text:s/>ιαματική<text:s/>χρήση<text:s/>του<text:s/>γεωθερμικού<text:s/>δυναμικού<text:s/>θεωρείται<text:s/>ως<text:s/>πρώτης<text:s/>προτεραιότητας<text:s/>και<text:s/>γίνεται<text:s/>κατά<text:s/>τα<text:s/>οριζόμενα<text:s/>στη<text:s/>σχετική<text:s/>περί<text:s/>ιαματικών<text:s/>φυσικών<text:s/>πόρων<text:s/>νομοθεσία.<text:s/>Για<text:s/>κάθε<text:s/>άλλη<text:s/>χρήση<text:s/>πέραν<text:s/>της<text:s/>ιαματικής,<text:s/>η<text:s/>αξιοποίηση<text:s/>διέπεται<text:s/>από<text:s/>τις<text:s/>διατάξεις<text:s/>του<text:s/>παρόντος<text:s/>νόμου.<text:s/>Το<text:s/>όργανο<text:s/>που<text:s/>είναι<text:s/>αρμόδιο<text:s/>για<text:s/>την<text:s/>εκμίσθωση,<text:s/>με<text:s/>απόφασή<text:s/>του,<text:s/>ορίζει,<text:s/>σύμφωνα<text:s/>με<text:s/>τους<text:s/>ήδη<text:s/>ή<text:s/>μελλοντικά<text:s/>αναγνωρισμένους<text:s/>ιαματικούς<text:s/>φυσικούς<text:s/>πόρους<text:s/>τις<text:s/>περιοχές<text:s/>και<text:s/>τις<text:s/>ποσότητες<text:s/>γεωθερμικού<text:s/>δυναμικού,<text:s/>για<text:s/>τις<text:s/>οποίες<text:s/>ισχύει<text:s/>η<text:s/>ανωτέρω<text:s/>πρωτεύουσα<text:s/>χρήση.</text:span></text:p>
      <text:p text:style-name="P227"><text:span text:style-name="T227_1">2.</text:span><text:span text:style-name="T227_2"><text:s/>Με<text:s/>κοινή<text:s/>απόφαση<text:s/>των<text:s/>Υπουργών<text:s/>Περιβάλλοντος<text:s/>και<text:s/>Ενέργειας<text:s/>και<text:s/>Τουρισμού<text:s/>μπορεί<text:s/>να<text:s/>ρυθμίζονται<text:s/>ειδικότερα<text:s/>κατά<text:s/>περίπτωση<text:s/>θέματα<text:s/>που<text:s/>αφορούν<text:s/>τη<text:s/>δίαιτα,<text:s/>την<text:s/>παροχή<text:s/>ή<text:s/>την<text:s/>ποιότητα<text:s/>του<text:s/>ύδατος<text:s/>αναγνωρισμένων<text:s/>φυσικών<text:s/>πόρων.</text:span></text:p>
      <text:p text:style-name="P228"><text:span text:style-name="T228_1">3.</text:span><text:span text:style-name="T228_2"><text:s/>Σε<text:s/>περιοχές<text:s/>όπου<text:s/>υπάρχουν<text:s/>αναγνωρισμένοι<text:s/>ιαματικοί<text:s/>φυσικοί<text:s/>πόροι<text:s/>με<text:s/>θερμοκρασία<text:s/>άνω<text:s/>των<text:s/>30°C,<text:s/>αλλά<text:s/>δεν<text:s/>έχει<text:s/>καθοριστεί<text:s/>γεωθερμικό<text:s/>πεδίο<text:s/>ή<text:s/>περιοχή<text:s/>γεωθερμικού<text:s/>ενδιαφέροντος,<text:s/>ορίζονται,<text:s/>σύμφωνα<text:s/>με<text:s/>τις<text:s/>διατάξεις<text:s/>του<text:s/>άρθρου<text:s/>7,<text:s/>ως<text:s/>περιοχές<text:s/>γεωθερμικού<text:s/>ενδιαφέροντος<text:s/>οι<text:s/>εκτάσεις<text:s/>που<text:s/>περιβάλλουν<text:s/>τους<text:s/>συγκεκριμένους<text:s/>ιαματικούς<text:s/>φυσικούς<text:s/>πόρους,<text:s/>βάσει<text:s/>των<text:s/>υδρογεωλογικών<text:s/>μελετών<text:s/>που<text:s/>κατατέθηκαν<text:s/>για<text:s/>την<text:s/>αναγνώρισή<text:s/>τους.</text:span></text:p>
      <text:p text:style-name="P229"><text:span text:style-name="T229_1">4.</text:span><text:span text:style-name="T229_2"><text:s/>Σε<text:s/>περίπτωση<text:s/>που<text:s/>σε<text:s/>ήδη<text:s/>ή<text:s/>μελλοντικά<text:s/>αναγνωρισμένους<text:s/>ιαματικούς<text:s/>φυσικούς<text:s/>πόρους<text:s/>υπάρχει<text:s/>διαθεσιμότητα<text:s/>γεωθερμικού<text:s/>δυναμικού,<text:s/>σύμφωνα<text:s/>με<text:s/>τη<text:s/>σχετική<text:s/>απόφαση<text:s/>αναγνώρισης,<text:s/>οι<text:s/>εγκαταστάσεις<text:s/>των<text:s/>ιαματικών<text:s/>λουτρών<text:s/>προηγούνται<text:s/>στην<text:s/>ενεργειακή<text:s/>αξιοποίηση<text:s/>αυτού.<text:s/>Για<text:s/>τον<text:s/>σκοπό<text:s/>αυτόν,<text:s/>ο<text:s/>ενδιαφερόμενος<text:s/>οφείλει<text:s/>να<text:s/>καταθέσει<text:s/>αίτηση,<text:s/>συνοδευόμενη<text:s/>από<text:s/>επενδυτικό<text:s/>σχέδιο<text:s/>από<text:s/>το<text:s/>οποίο<text:s/>προκύπτει<text:s/>η<text:s/>ορθολογική<text:s/>αξιοποίηση<text:s/>του<text:s/>γεωθερμικού<text:s/>δυναμικού,<text:s/>στον<text:s/>συντονιστή<text:s/>αποκεντρωμένης<text:s/>διοίκησης,<text:s/>προκειμένου<text:s/>να<text:s/>συνάψει<text:s/>σύμβαση<text:s/>μίσθωσης<text:s/>και<text:s/>επομένως<text:s/>να<text:s/>αποκτήσει<text:s/>δικαίωμα<text:s/>εκμετάλλευσης<text:s/>γεωθερμικού<text:s/>δυναμικού.</text:span></text:p>
      <text:p text:style-name="P230"><text:span text:style-name="T230_1">5.</text:span><text:span text:style-name="T230_2"><text:s/>Τα<text:s/>οριζόμενα<text:s/>στις<text:s/>διατάξεις<text:s/>του<text:s/>παρόντος<text:s/>άρθρου<text:s/>λαμβάνονται<text:s/>υπόψη<text:s/>κατά<text:s/>τον<text:s/>σχεδιασμό<text:s/>και<text:s/>την<text:s/>υλοποίηση<text:s/>των<text:s/>μέτρων<text:s/>προστασίας<text:s/>και<text:s/>τη<text:s/>διαχείριση<text:s/>των<text:s/>ιαματικών<text:s/>φυσικών<text:s/>πόρων,<text:s/>σύμφωνα<text:s/>με<text:s/>τα<text:s/>άρθρα<text:s/>9<text:s/>και<text:s/>13<text:s/>του<text:s/>ν.<text:s/>3498/2006<text:s/>(A΄<text:s/>230),<text:s/>σε<text:s/>περιοχές<text:s/>που<text:s/>έχουν<text:s/>οριστεί<text:s/>γεωθερμικά<text:s/>πεδία.</text:span></text:p>
      <text:h text:style-name="P231" text:outline-level="6"><text:span text:style-name="T231_1">Άρθρο<text:s/>19</text:span></text:h>
      <text:h text:style-name="P232" text:outline-level="6"><text:span text:style-name="T232_1">Σύσταση<text:s/>Επιτροπής<text:s/>Αντιμετώπισης<text:s/>Προβλημάτων<text:s/>Αξιοποίησης<text:s/>Γεωθερμικού<text:s/>Δυναμικού<text:s/>και<text:s/>Διαχείρισης<text:s/>Υδάτων</text:span></text:h>
      <text:p text:style-name="P233"><text:span text:style-name="T233_1">1.</text:span><text:span text:style-name="T233_2"><text:s/>Για<text:s/>την<text:s/>αντιμετώπιση<text:s/>προβλημάτων<text:s/>αξιοποίησης<text:s/>γεωθερμικού<text:s/>δυναμικού<text:s/>και<text:s/>διαχείρισης<text:s/>υδάτων<text:s/>και,<text:s/>ειδικότερα,<text:s/>για<text:s/>γεωθερμικά<text:s/>ρευστά<text:s/>με<text:s/>θερμοκρασία<text:s/>μεταξύ<text:s/>30°C<text:s/>και<text:s/>35°C,<text:s/>όπου<text:s/>μπορεί<text:s/>να<text:s/>προκρίνεται<text:s/>η<text:s/>χρήση<text:s/>του<text:s/>προϊόντος<text:s/>ως<text:s/>χρήση<text:s/>ύδατος,<text:s/>και<text:s/>μέχρις<text:s/>ότου<text:s/>παρουσιαστεί<text:s/>ενδιαφέρον<text:s/>ενεργειακής<text:s/>αξιοποίησής<text:s/>τους,<text:s/>είναι<text:s/>δυνατή<text:s/>η<text:s/>σύσταση<text:s/>Επιτροπής<text:s/>Αντιμετώπισης<text:s/>Προβλημάτων<text:s/>Αξιοποίησης<text:s/>Γεωθερμικού<text:s/>Δυναμικού<text:s/>και<text:s/>Διαχείρισης<text:s/>Υδάτων<text:s/>στις<text:s/>Αποκεντρωμένες<text:s/>Διοικήσεις,<text:s/>με<text:s/>απόφαση<text:s/>του<text:s/>αρμόδιου<text:s/>συντονιστή.<text:s/>Η<text:s/>Επιτροπή<text:s/>είναι<text:s/>τριμελής<text:s/>και<text:s/>σ’<text:s/>αυτήν<text:s/>συμμετέχουν<text:s/>ο<text:s/>αρμόδιος<text:s/>Γενικός<text:s/>Διευθυντής<text:s/>ως<text:s/>Πρόεδρος,<text:s/>καθώς<text:s/>και<text:s/>ένας<text:s/>εκπρόσωπος<text:s/>από<text:s/>τις<text:s/>αρμόδιες<text:s/>Διευθύνσεις<text:s/>για<text:s/>τη<text:s/>γεωθερμία<text:s/>και<text:s/>τα<text:s/>ύδατα,<text:s/>με<text:s/>τους<text:s/>αναπληρωτές<text:s/>τους.</text:span></text:p>
      <text:p text:style-name="P234"><text:span text:style-name="T234_1">2.</text:span><text:span text:style-name="T234_2"><text:s/>Οι<text:s/>αποφάσεις<text:s/>της<text:s/>Επιτροπής,<text:s/>οι<text:s/>οποίες<text:s/>εγκρίνονται<text:s/>με<text:s/>απόφαση<text:s/>του<text:s/>συντονιστή<text:s/>Αποκεντρωμένης<text:s/>Διοίκησης,<text:s/>οφείλουν<text:s/>να<text:s/>έχουν<text:s/>ως<text:s/>γνώμονα,<text:s/>πρωτίστως,<text:s/>τη<text:s/>βιώσιμη,<text:s/>ορθολογική<text:s/>και<text:s/>ολοκληρωμένη<text:s/>αξιοποίηση<text:s/>της<text:s/>ενέργειας<text:s/>του<text:s/>γεωθερμικού<text:s/>δυναμικού.<text:s/>Κριτήρια<text:s/>για<text:s/>τη<text:s/>σχετική<text:s/>αδειοδότηση<text:s/>αποτελούν<text:s/>η<text:s/>θερμοκρασία,<text:s/>οι<text:s/>λοιπές<text:s/>φυσικοχημικές<text:s/>ιδιότητες<text:s/>του<text:s/>ρευστού<text:s/>και<text:s/>η<text:s/>διαθεσιμότητα<text:s/>των<text:s/>υδατικών<text:s/>πόρων.</text:span></text:p>
      <text:p text:style-name="P235"><text:span text:style-name="T235_1">3.</text:span><text:span text:style-name="T235_2"><text:s/>Η<text:s/>Επιτροπή<text:s/>επιλαμβάνεται<text:s/>και<text:s/>σχετικών<text:s/>θεμάτων<text:s/>που<text:s/>προϋπάρχουν<text:s/>της<text:s/>εφαρμογής<text:s/>του<text:s/>παρόντος<text:s/>Μέρους<text:s/>Α΄.</text:span></text:p>
      <text:p text:style-name="P236"><text:span text:style-name="T236_1">4.</text:span><text:span text:style-name="T236_2"><text:s/>Θέματα<text:s/>σχετικά<text:s/>με<text:s/>την<text:s/>ιαματική<text:s/>χρήση,<text:s/>καθώς<text:s/>και<text:s/>την<text:s/>έρευνα,<text:s/>τη<text:s/>διαχείριση<text:s/>και<text:s/>την<text:s/>εκμετάλλευση<text:s/>του<text:s/>γεωθερμικού<text:s/>δυναμικού<text:s/>δεν<text:s/>αποτελούν<text:s/>αντικείμενο<text:s/>της<text:s/>ως<text:s/>άνω<text:s/>Επιτροπής.</text:span></text:p>
      <text:h text:style-name="P237" text:outline-level="6"><text:span text:style-name="T237_1">Άρθρο<text:s/>20</text:span></text:h>
      <text:h text:style-name="P238" text:outline-level="6"><text:span text:style-name="T238_1">Εντοπισμός<text:s/>υδρογονανθράκων</text:span></text:h>
      <text:p text:style-name="P239"><text:span text:style-name="T239_1">1.</text:span><text:span text:style-name="T239_2"><text:s/>Αν<text:s/>διαπιστωθεί,<text:s/>κατά<text:s/>τη<text:s/>διάρκεια<text:s/>της<text:s/>έρευνας,<text:s/>παρουσία<text:s/>υδρογονανθράκων,<text:s/>το<text:s/>γεγονός<text:s/>αυτό<text:s/>γνωστοποιείται<text:s/>αμέσως<text:s/>στο<text:s/>Υπουργείο<text:s/>Περιβάλλοντος<text:s/>και<text:s/>Ενέργειας.<text:s/>Ο<text:s/>Υπουργός<text:s/>Περιβάλλοντος<text:s/>και<text:s/>Ενέργειας,<text:s/>κατόπιν<text:s/>εισήγησης<text:s/>της<text:s/>Ελληνικής<text:s/>Διαχειριστικής<text:s/>Εταιρείας<text:s/>Υδρογονανθράκων<text:s/>(Ε.Δ.Ε.Υ.<text:s/>Α.Ε.)<text:s/>προς<text:s/>τη<text:s/>Γενική<text:s/>Διεύθυνση<text:s/>Ορυκτών<text:s/>Πρώτων<text:s/>Υλών,<text:s/>παραγγέλλει<text:s/>τη<text:s/>λήψη<text:s/>των<text:s/>αναγκαίων<text:s/>πρόσθετων<text:s/>μέτρων<text:s/>ασφαλείας<text:s/>και<text:s/>εκδίδει<text:s/>σχετικές<text:s/>οδηγίες.</text:span></text:p>
      <text:p text:style-name="P240"><text:span text:style-name="T240_1">2.</text:span><text:span text:style-name="T240_2"><text:s/>Με<text:s/>απόφαση<text:s/>του<text:s/>Υπουργού<text:s/>Περιβάλλοντος<text:s/>και<text:s/>Ενέργειας<text:s/>μπορεί<text:s/>να<text:s/>ορίζεται,<text:s/>κατά<text:s/>περίπτωση<text:s/>και<text:s/>με<text:s/>κριτήριο<text:s/>το<text:s/>όφελος<text:s/>για<text:s/>την<text:s/>εθνική<text:s/>οικονομία,<text:s/>ότι<text:s/>το<text:s/>δικαίωμα<text:s/>εκμετάλλευσης<text:s/>υδρογονανθράκων<text:s/>κατισχύει<text:s/>του<text:s/>δικαιώματος<text:s/>εκμετάλλευσης<text:s/>γεωθερμικού<text:s/>δυναμικού<text:s/>ή<text:s/>να<text:s/>ορίζεται<text:s/>ότι<text:s/>μπορεί<text:s/>να<text:s/>συνυπάρχουν<text:s/>και<text:s/>οι<text:s/>δύο<text:s/>εκμεταλλεύσεις.<text:s/>Η<text:s/>απόφαση<text:s/>λαμβάνεται<text:s/>με<text:s/>βάση<text:s/>σχετική<text:s/>έκθεση<text:s/>–<text:s/>πρόταση<text:s/>του<text:s/>μισθωτή,<text:s/>η<text:s/>οποία<text:s/>περιλαμβάνει<text:s/>το<text:s/>σύνολο<text:s/>των<text:s/>διαθέσιμων<text:s/>στοιχείων,<text:s/>και<text:s/>σχετική<text:s/>αξιολόγησή<text:s/>της<text:s/>από<text:s/>την<text:s/>Ε.Δ.Ε.Υ.<text:s/>και<text:s/>την<text:s/>Ε.Α.Γ.Μ.Ε.<text:s/>Στην<text:s/>απόφαση<text:s/>αυτή<text:s/>μπορεί<text:s/>να<text:s/>συμπεριλαμβάνονται<text:s/>πρόσθετοι<text:s/>όροι.<text:s/>Ο<text:s/>μισθωτής<text:s/>δεν<text:s/>έχει<text:s/>δικαίωμα<text:s/>αξιώσεων<text:s/>από<text:s/>καθυστερήσεις<text:s/>υλοποίησης<text:s/>του<text:s/>προγράμματός<text:s/>του.</text:span></text:p>
      <text:p text:style-name="P241"><text:span text:style-name="T241_1">3.</text:span><text:span text:style-name="T241_2"><text:s/>Αν<text:s/>η<text:s/>ανακάλυψη<text:s/>υδρογονανθράκων<text:s/>οδηγήσει<text:s/>στη<text:s/>σύναψη<text:s/>σύμβασης<text:s/>με<text:s/>νέο<text:s/>μισθωτή,<text:s/>αυτός<text:s/>υποχρεούται<text:s/>να<text:s/>επιστρέψει<text:s/>τα<text:s/>έξοδα<text:s/>έρευνας<text:s/>στον<text:s/>προηγούμενο<text:s/>μισθωτή.</text:span></text:p>
      <text:h text:style-name="P242" text:outline-level="6"><text:span text:style-name="T242_1">Άρθρο<text:s/>21</text:span></text:h>
      <text:h text:style-name="P243" text:outline-level="6"><text:span text:style-name="T243_1">Υποστήριξη<text:s/>τμημάτων<text:s/>γεωθερμίας</text:span></text:h>
      <text:p text:style-name="P244"><text:span text:style-name="T244_1">1.</text:span><text:span text:style-name="T244_2"><text:s/>Η<text:s/>παρακολούθηση<text:s/>των<text:s/>γεωθερμικών<text:s/>πεδίων<text:s/>της<text:s/>Χώρας<text:s/>πραγματοποιείται<text:s/>από<text:s/>την<text:s/>Ε.Α.Γ.Μ.Ε.<text:s/>στο<text:s/>πλαίσιο<text:s/>του<text:s/>ρόλου<text:s/>του<text:s/>ως<text:s/>θεσμοθετημένου<text:s/>συμβούλου<text:s/>της<text:s/>Ελληνικής<text:s/>Πολιτείας,<text:s/>λαμβάνοντας<text:s/>υπόψη<text:s/>τα<text:s/>καταγραφικά<text:s/>της<text:s/>περίπτωσης<text:s/>ε΄<text:s/>της<text:s/>παραγράφου<text:s/>1<text:s/>του<text:s/>άρθρου<text:s/>8,<text:s/>καθώς<text:s/>και<text:s/>μέσω<text:s/>εγκατάστασης<text:s/>καταγραφικών<text:s/>σταθμών,<text:s/>ιδιοκτησίας<text:s/>της<text:s/>Ε.Α.Γ.Μ.Ε.<text:s/>Οι<text:s/>δράσεις<text:s/>αυτές<text:s/>αποσκοπούν<text:s/>στην<text:s/>υποστήριξη<text:s/>του<text:s/>έργου<text:s/>των<text:s/>αρμόδιων<text:s/>υπηρεσιών<text:s/>των<text:s/>αποκεντρωμένων<text:s/>διοικήσεων.<text:s/>Τα<text:s/>στοιχεία<text:s/>που<text:s/>συλ-<text:s/>λέγονται<text:s/>είναι<text:s/>διαθέσιμα<text:s/>στις<text:s/>αρμόδιες<text:s/>Διευθύνσεις<text:s/>του<text:s/>Υπουργείου<text:s/>Περιβάλλοντος<text:s/>και<text:s/>Ενέργειας<text:s/>και<text:s/>της<text:s/>οικείας<text:s/>αποκεντρωμένης<text:s/>διοίκησης.</text:span></text:p>
      <text:p text:style-name="P245"><text:span text:style-name="T245_1">2.</text:span><text:span text:style-name="T245_2"><text:s/>Τα<text:s/>καθ’<text:s/>ύλην<text:s/>αρμόδια<text:s/>για<text:s/>τη<text:s/>γεωθερμία<text:s/>τμήματα<text:s/>μπορεί<text:s/>να<text:s/>έχουν,<text:s/>πέραν<text:s/>της<text:s/>Ε.Α.Γ.Μ.Ε.,<text:s/>επιπλέον<text:s/>επιστημονικούς<text:s/>συμβούλους<text:s/>από<text:s/>οποιοδήποτε<text:s/>επιστημονικό,<text:s/>ερευνητικό<text:s/>ή<text:s/>ακαδημαϊκό<text:s/>φορέα,<text:s/>Ν.Π.Δ.Δ.<text:s/>ή<text:s/>Ν.Π.Ι.Δ.<text:s/>είτε<text:s/>ακόμη<text:s/>και<text:s/>μεμονωμένους<text:s/>επιστήμονες<text:s/>προκειμένου<text:s/>να<text:s/>βοηθηθούν<text:s/>στο<text:s/>έργο<text:s/>τους,<text:s/>σύμφωνα<text:s/>με<text:s/>το<text:s/>άρθρο<text:s/>5.<text:s/>Τα<text:s/>επιστημονικά<text:s/>στοιχεία<text:s/>που<text:s/>περιέρχονται<text:s/>σε<text:s/>γνώση<text:s/>των<text:s/>επιστημονικών<text:s/>συμβούλων<text:s/>δίδονται<text:s/>μόνο<text:s/>στη<text:s/>ΔΑΠ,<text:s/>αρμόδια<text:s/>υπηρεσία<text:s/>του<text:s/>Υπουργείου<text:s/>Περιβάλλοντος<text:s/>και<text:s/>Ενέργειας<text:s/>και<text:s/>στην<text:s/>αρμόδια<text:s/>αποκεντρωμένη<text:s/>διοίκηση.</text:span></text:p>
      <text:h text:style-name="P246" text:outline-level="6"><text:span text:style-name="T246_1">Άρθρο<text:s/>22</text:span></text:h>
      <text:h text:style-name="P247" text:outline-level="6"><text:span text:style-name="T247_1">Δικαιώματα<text:s/>συμβολαιογράφων,<text:s/>υποθηκοφυλάκων<text:s/>και<text:s/>τρίτων</text:span></text:h>
      <text:p text:style-name="P248"><text:span text:style-name="T248_1">Στην<text:s/>περίπτωση<text:s/>σύνταξης<text:s/>οποιουδήποτε<text:s/>συμβολαιογραφικού<text:s/>εγγράφου,<text:s/>το<text:s/>οποίο<text:s/>αφορά<text:s/>συμβάσεις<text:s/>εκμί-<text:s/>σθωσης<text:s/>των<text:s/>δικαιωμάτων<text:s/>έρευνας,<text:s/>εκμετάλλευσης<text:s/>και<text:s/>διαχείρισης<text:s/>γεωθερμικού<text:s/>δυναμικού<text:s/>και<text:s/>εν<text:s/>γένει<text:s/>έρευνας<text:s/>και<text:s/>εκμετάλλευσης<text:s/>δημόσιων<text:s/>μεταλλευτικών<text:s/>και<text:s/>λατομικών<text:s/>χώρων,<text:s/>τα<text:s/>δικαιώματα<text:s/>των<text:s/>συμβολαιογράφων,<text:s/>του<text:s/>Ταμείου<text:s/>Νομικών<text:s/>και<text:s/>οποιουδήποτε<text:s/>τρίτου,<text:s/>καθώς<text:s/>και<text:s/>οι<text:s/>αμοιβές<text:s/>των<text:s/>δικηγόρων<text:s/>δεν<text:s/>δύνανται<text:s/>να<text:s/>υπερβαίνουν<text:s/>το<text:s/>ποσό<text:s/>των<text:s/>τριών<text:s/>χιλιάδων<text:s/>(3.000)<text:s/>ευρώ<text:s/>προ<text:s/>ΦΠΑ<text:s/>στις<text:s/>περιπτώσεις<text:s/>αναλογικού<text:s/>καθορισμού<text:s/>τους,<text:s/>ή<text:s/>το<text:s/>ποσό<text:s/>των<text:s/>οκτακοσίων<text:s/>(800)<text:s/>ευρώ<text:s/>προ<text:s/>ΦΠΑ<text:s/>σε<text:s/>περίπτωση<text:s/>πάγιου<text:s/>ποσού,<text:s/>για<text:s/>έκαστο<text:s/>εκ<text:s/>των<text:s/>ανωτέρω<text:s/>δικαιούχων.<text:s/>Για<text:s/>κάθε<text:s/>εγγραφή<text:s/>ή<text:s/>καταχώριση<text:s/>σύστασης<text:s/>ή<text:s/>μεταβίβασης<text:s/>ή<text:s/>άρσης<text:s/>ή<text:s/>διαγραφής<text:s/>εμπράγματων<text:s/>δικαιωμάτων<text:s/>ή<text:s/>σημειώσεων<text:s/>σε<text:s/>οποιοδήποτε<text:s/>δημόσιο<text:s/>βιβλίο,<text:s/>Μητρώο<text:s/>ή<text:s/>κτηματολόγιο,<text:s/>αναφορικά<text:s/>με<text:s/>τα<text:s/>συμβολαιογραφικά<text:s/>έγγραφα<text:s/>του<text:s/>προηγούμενου<text:s/>εδαφίου,<text:s/>τα<text:s/>δικαιώματα<text:s/>του<text:s/>κτηματολογίου<text:s/>και<text:s/>των<text:s/>έμμισθων<text:s/>ή<text:s/>άμισθων<text:s/>υποθηκοφυλάκων<text:s/>δεν<text:s/>μπορεί<text:s/>να<text:s/>υπερβαίνουν<text:s/>το<text:s/>ποσό<text:s/>των<text:s/>εξακοσίων<text:s/>(600)<text:s/>ευρώ<text:s/>προ<text:s/>ΦΠΑ,<text:s/>αποκλειόμενης<text:s/>οποιασδήποτε<text:s/>άλλης<text:s/>αμοιβής,<text:s/>επιβάρυνσης<text:s/>ή<text:s/>τέλους.<text:s/>Με<text:s/>κοινή<text:s/>απόφαση<text:s/>των<text:s/>Υπουργών<text:s/>Οικονομικών,<text:s/>Περιβάλλοντος<text:s/>και<text:s/>Ενέργειας<text:s/>και<text:s/>Δικαιοσύνης,<text:s/>Διαφάνειας<text:s/>και<text:s/>Ανθρωπίνων<text:s/>Δικαιωμάτων<text:s/>τα<text:s/>ανωτέρω<text:s/>ποσά<text:s/>μπορεί<text:s/>να<text:s/>αναπροσαρμόζονται.</text:span></text:p>
      <text:h text:style-name="P249" text:outline-level="6"><text:span text:style-name="T249_1">Άρθρο<text:s/>23</text:span></text:h>
      <text:h text:style-name="P250" text:outline-level="6"><text:span text:style-name="T250_1">Μεταβατικές<text:s/>διατάξεις</text:span></text:h>
      <text:p text:style-name="P251"><text:span text:style-name="T251_1">1.</text:span><text:span text:style-name="T251_2"><text:s/>α.<text:s/>Τα<text:s/>χαρακτηρισμένα,<text:s/>κατά<text:s/>την<text:s/>έναρξη<text:s/>ισχύος<text:s/>του<text:s/>παρόντος<text:s/>νόμου,<text:s/>ως<text:s/>γεωθερμικά<text:s/>πεδία<text:s/>υψηλής<text:s/>θερμοκρασίας<text:s/>χαρακτηρίζονται<text:s/>ως<text:s/>γεωθερμικά<text:s/>πεδία<text:s/>εθνικού<text:s/>ενδιαφέροντος.</text:span></text:p>
      <text:p text:style-name="P252"><text:span text:style-name="T252_1">β.<text:s/>Τα<text:s/>χαρακτηρισμένα,<text:s/>κατά<text:s/>την<text:s/>έναρξη<text:s/>ισχύος<text:s/>του<text:s/>παρόντος<text:s/>νόμου,<text:s/>ως<text:s/>βεβαιωμένα<text:s/>ή<text:s/>πιθανά<text:s/>πεδία<text:s/>χαμηλής<text:s/>θερμοκρασίας<text:s/>χαρακτηρίζονται<text:s/>ως<text:s/>γεωθερμικά<text:s/>πεδία<text:s/>τοπικού<text:s/>ενδιαφέροντος.</text:span></text:p>
      <text:p text:style-name="P253"><text:span text:style-name="T253_1">Σε<text:s/>περίπτωση<text:s/>τροποποίησης<text:s/>της<text:s/>απόφασης<text:s/>χαρακτηρισμού<text:s/>και<text:s/>υπαγωγής<text:s/>κατά<text:s/>την<text:s/>παράγραφο<text:s/>4<text:s/>του<text:s/>άρθρου<text:s/>2,<text:s/>ήδη<text:s/>χαρακτηρισμένων<text:s/>και<text:s/>μισθωμένων<text:s/>πεδίων,<text:s/>υπάρχει<text:s/>η<text:s/>δυνατότητα<text:s/>αύξησης<text:s/>του<text:s/>ανώτατου<text:s/>ορίου<text:s/>της<text:s/>θερμοκρασίας,<text:s/>για<text:s/>τα<text:s/>πεδία<text:s/>τοπικού<text:s/>ενδιαφέροντος,<text:s/>κατά<text:s/>δέκα<text:s/>τοις<text:s/>εκατό<text:s/>(10%).</text:span></text:p>
      <text:p text:style-name="P254"><text:span text:style-name="T254_1">2.</text:span><text:span text:style-name="T254_2"><text:s/>Δικαιώματα<text:s/>έρευνας<text:s/>ή<text:s/>εκμετάλλευσης<text:s/>γεωθερμικού<text:s/>δυναμικού,<text:s/>που<text:s/>έχουν<text:s/>εκμισθωθεί<text:s/>ή<text:s/>παραχωρηθεί<text:s/>μέχρι<text:s/>την<text:s/>έναρξη<text:s/>ισχύος<text:s/>του<text:s/>παρόντος,<text:s/>παραμένουν<text:s/>ισχυρά<text:s/>με<text:s/>τους<text:s/>ίδιους<text:s/>όρους<text:s/>εκτός<text:s/>από<text:s/>την<text:s/>εκχώρηση<text:s/>των<text:s/>μισθωτικών<text:s/>δικαιωμάτων,<text:s/>για<text:s/>την<text:s/>οποία<text:s/>εφαρμόζεται<text:s/>και<text:s/>το<text:s/>άρθρο<text:s/>10.<text:s/>Όπου<text:s/>στις<text:s/>σχετικές<text:s/>συμβάσεις<text:s/>ή<text:s/>υπουργικές<text:s/>αποφάσεις<text:s/>αναφέρεται<text:s/>γεωθερμικό<text:s/>δυναμικό<text:s/>υψηλής<text:s/>ή<text:s/>μέσης<text:s/>ή<text:s/>χαμηλής<text:s/>ενθαλπίας<text:s/>νοείται<text:s/>γεωθερμικό<text:s/>δυναμικό,<text:s/>σύμφωνα<text:s/>με<text:s/>τις<text:s/>διατάξεις<text:s/>του<text:s/>παρόντος.<text:s/>Αντίστοιχα,<text:s/>όπου<text:s/>αναφέρεται<text:s/>γεωθερμικό<text:s/>δυναμικό<text:s/>χαμηλής<text:s/>θερμοκρασίας<text:s/>νοείται<text:s/>ως<text:s/>γεωθερμικό<text:s/>δυναμικό<text:s/>πεδίου<text:s/>τοπικού<text:s/>ενδιαφέροντος.</text:span></text:p>
      <text:p text:style-name="P255"><text:span text:style-name="T255_1">3.</text:span><text:span text:style-name="T255_2"><text:s/>Υφιστάμενες<text:s/>συμβάσεις<text:s/>έρευνας<text:s/>και<text:s/>διαχείρισης,<text:s/>αρμοδιότητας<text:s/>συντονιστή<text:s/>Αποκεντρωμένης<text:s/>Διοίκησης,<text:s/>μετατρέπονται<text:s/>σε<text:s/>συμβάσεις<text:s/>έρευνας<text:s/>ή<text:s/>έρευνας<text:s/>και<text:s/>εκμετάλλευσης,<text:s/>αντίστοιχα,<text:s/>αν<text:s/>ο<text:s/>μισθωτής<text:s/>δεν<text:s/>ασκεί<text:s/>το<text:s/>δικαίωμα<text:s/>διαχείρισης,<text:s/>ή<text:s/>αν<text:s/>εντοπιστεί<text:s/>γεωθερμικό<text:s/>δυναμικό<text:s/>μεγαλύτερο<text:s/>από<text:s/>το<text:s/>αναφερόμενο<text:s/>στη<text:s/>σύμβαση.</text:span></text:p>
      <text:p text:style-name="P256"><text:span text:style-name="T256_1">Η<text:s/>οικεία<text:s/>αποκεντρωμένη<text:s/>διοίκηση<text:s/>οφείλει<text:s/>να<text:s/>προ-<text:s/>βεί<text:s/>στις<text:s/>απαραίτητες<text:s/>ενέργειες<text:s/>για<text:s/>τη<text:s/>μετατροπή<text:s/>των<text:s/>συμβάσεων<text:s/>του<text:s/>προηγούμενου<text:s/>εδαφίου<text:s/>μέσα<text:s/>σε<text:s/>έναν<text:s/>(1)<text:s/>έτος<text:s/>από<text:s/>την<text:s/>έναρξη<text:s/>ισχύος<text:s/>του<text:s/>παρόντος<text:s/>νόμου,<text:s/>ή<text:s/>από<text:s/>την<text:s/>περιέλευση<text:s/>σε<text:s/>αυτήν<text:s/>των<text:s/>στοιχείων<text:s/>για<text:s/>τον<text:s/>εντοπισμό<text:s/>γεωθερμικού<text:s/>δυναμικού<text:s/>μεγαλύτερου<text:s/>του<text:s/>αναφερόμενου<text:s/>στη<text:s/>σύμβαση.</text:span></text:p>
      <text:p text:style-name="P257"><text:span text:style-name="T257_1">Σε<text:s/>κάθε<text:s/>περίπτωση<text:s/>εφαρμόζεται<text:s/>η<text:s/>παράγραφος<text:s/>10<text:s/>του<text:s/>άρθρου<text:s/>5.</text:span></text:p>
      <text:p text:style-name="P258"><text:span text:style-name="T258_1">Σε<text:s/>περίπτωση<text:s/>μη<text:s/>μετατροπής<text:s/>της<text:s/>σύμβασης<text:s/>κατά<text:s/>τα<text:s/>ανωτέρω,<text:s/>ο<text:s/>μισθωτής<text:s/>οφείλει,<text:s/>μέσα<text:s/>σε<text:s/>ένα<text:s/>(1)<text:s/>έτος<text:s/>από<text:s/>την<text:s/>έναρξη<text:s/>ισχύος<text:s/>του<text:s/>παρόντος<text:s/>νόμου,<text:s/>να<text:s/>συμμορφωθεί<text:s/>με<text:s/>τις<text:s/>διατάξεις<text:s/>του<text:s/>Μέρους<text:s/>Α΄.</text:span></text:p>
      <text:p text:style-name="P259"><text:span text:style-name="T259_1">4.</text:span><text:span text:style-name="T259_2"><text:s/>Οποιαδήποτε<text:s/>επέκταση<text:s/>δικαιώματος,<text:s/>πέρα<text:s/>από<text:s/>τα<text:s/>προβλεπόμενα<text:s/>στις<text:s/>υφιστάμενες<text:s/>συμβάσεις,<text:s/>είναι<text:s/>δυνατή<text:s/>με<text:s/>τη<text:s/>διαδικασία<text:s/>και<text:s/>τις<text:s/>προϋποθέσεις<text:s/>του<text:s/>παρόντος<text:s/>και<text:s/>εφόσον<text:s/>δεν<text:s/>παραβλάπτεται<text:s/>η<text:s/>βιωσιμότητα<text:s/>της<text:s/>διαχείρισης<text:s/>ευρύτερου<text:s/>ή<text:s/>γειτονικού<text:s/>γεωθερμικού<text:s/>πεδίου.</text:span></text:p>
      <text:p text:style-name="P260"><text:span text:style-name="T260_1">5.</text:span><text:span text:style-name="T260_2"><text:s/>Με<text:s/>απόφαση<text:s/>του<text:s/>Υπουργού<text:s/>Περιβάλλοντος<text:s/>και<text:s/>Ενέργειας<text:s/>ή<text:s/>του<text:s/>συντονιστή<text:s/>αποκεντρωμένης<text:s/>διοίκησης,<text:s/>κατά<text:s/>περίπτωση<text:s/>και<text:s/>ύστερα<text:s/>από<text:s/>γνωμοδότηση<text:s/>της<text:s/>Ε.Α.Γ.Μ.Ε.,<text:s/>η<text:s/>οποία<text:s/>υποβάλλεται<text:s/>μέσα<text:s/>σε<text:s/>δύο<text:s/>(2)<text:s/>μήνες<text:s/>από<text:s/>την<text:s/>παραλαβή<text:s/>του<text:s/>αιτήματος,<text:s/>επιτρέπεται<text:s/>να<text:s/>τίθενται<text:s/>περιορισμοί<text:s/>ακόμη<text:s/>και<text:s/>της<text:s/>έκτασης<text:s/>πεδίων<text:s/>της<text:s/>παραγράφου<text:s/>1,<text:s/>για<text:s/>λόγους<text:s/>δημόσιου<text:s/>συμφέροντος.</text:span></text:p>
      <text:p text:style-name="P261"><text:span text:style-name="T261_1">6.</text:span><text:span text:style-name="T261_2"><text:s/>Όποιος,<text:s/>μέχρι<text:s/>την<text:s/>έναρξη<text:s/>της<text:s/>ισχύος<text:s/>του<text:s/>παρόντος<text:s/>νόμου,<text:s/>διαθέτει<text:s/>ενεργό<text:s/>σημείο<text:s/>υδροληψίας<text:s/>ή<text:s/>λήψης<text:s/>ενέργειας,<text:s/>εντός<text:s/>γεωθερμικών<text:s/>πεδίων<text:s/>που<text:s/>έχουν<text:s/>θερμοκρασία<text:s/>ύδατος<text:s/>άνω<text:s/>των<text:s/>τριάντα<text:s/>βαθμών<text:s/>Κελσίου<text:s/>(30°C),<text:s/>οφείλει<text:s/>να<text:s/>το<text:s/>γνωστοποιήσει,<text:s/>μέσω<text:s/>σχετικής<text:s/>αίτησης,<text:s/>μέσα<text:s/>σε<text:s/>έξι<text:s/>(6)<text:s/>μήνες<text:s/>από<text:s/>την<text:s/>έναρξη<text:s/>ισχύος<text:s/>του<text:s/>παρόντος<text:s/>νόμου,<text:s/>στον<text:s/>συντονιστή<text:s/>της<text:s/>αποκεντρωμένης<text:s/>διοίκησης,<text:s/>προκειμένου<text:s/>να<text:s/>συνάψει<text:s/>σύμβαση<text:s/>μίσθωσης<text:s/>και<text:s/>επομένως<text:s/>να<text:s/>αποκτήσει<text:s/>δικαίωμα<text:s/>εκμετάλλευσης<text:s/>γεωθερμικού<text:s/>δυναμικού.</text:span></text:p>
      <text:p text:style-name="P262"><text:span text:style-name="T262_1">7.</text:span><text:span text:style-name="T262_2"><text:s/>Όποιος,<text:s/>μέχρι<text:s/>την<text:s/>έναρξη<text:s/>της<text:s/>ισχύος<text:s/>του<text:s/>παρόντος<text:s/>νόμου,<text:s/>εκμεταλλεύεται<text:s/>αναγνωρισμένο<text:s/>ιαματικό<text:s/>φυσικό<text:s/>πόρο<text:s/>και<text:s/>αξιοποιεί<text:s/>το<text:s/>διαθέσιμο<text:s/>γεωθερμικό<text:s/>δυναμικό,<text:s/>όπως<text:s/>αυτό<text:s/>αναφέρεται<text:s/>στην<text:s/>σχετική<text:s/>απόφαση<text:s/>αναγνώρισης,<text:s/>για<text:s/>τις<text:s/>εγκαταστάσεις<text:s/>του,<text:s/>οφείλει<text:s/>να<text:s/>το<text:s/>γνωστοποιήσει,<text:s/>μέσω<text:s/>σχετικής<text:s/>αίτησης,<text:s/>μέσα<text:s/>σε<text:s/>δώδεκα<text:s/>(12)<text:s/>μήνες<text:s/>από<text:s/>την<text:s/>έναρξη<text:s/>ισχύος<text:s/>του<text:s/>παρόντος<text:s/>νόμου,<text:s/>στον<text:s/>συντονιστή<text:s/>της<text:s/>αποκεντρωμένης<text:s/>διοίκησης,<text:s/>προκειμένου<text:s/>να<text:s/>συνάψει<text:s/>σύμβαση<text:s/>μίσθωσης<text:s/>και<text:s/>επομένως<text:s/>να<text:s/>αποκτήσει<text:s/>δικαίωμα<text:s/>εκμετάλλευσης<text:s/>γεωθερμικού<text:s/>δυναμικού.</text:span></text:p>
      <text:p text:style-name="P263"><text:span text:style-name="T263_1">8.</text:span><text:span text:style-name="T263_2"><text:s/>Οι<text:s/>κανονιστικές<text:s/>διοικητικές<text:s/>πράξεις<text:s/>που<text:s/>εκδόθηκαν<text:s/>σε<text:s/>εκτέλεση<text:s/>των<text:s/>καταργούμενων,<text:s/>από<text:s/>το<text:s/>παρόν<text:s/>Μέρος<text:s/>Α΄,<text:s/>διατάξεων,<text:s/>διατηρούνται<text:s/>σε<text:s/>ισχύ,<text:s/>κατά<text:s/>το<text:s/>μέρος<text:s/>που<text:s/>δεν<text:s/>αντίκεινται<text:s/>στις<text:s/>διατάξεις<text:s/>του<text:s/>παρόντος<text:s/>Μέρους<text:s/>Α΄,<text:s/>μέχρι<text:s/>την<text:s/>έκδοση<text:s/>των<text:s/>κανονιστικών<text:s/>πράξεων<text:s/>που<text:s/>προβλέπο-<text:s/>νται<text:s/>στις<text:s/>σχετικές<text:s/>διατάξεις<text:s/>του<text:s/>παρόντος<text:s/>Μέρους<text:s/>Α΄.</text:span></text:p>
      <text:h text:style-name="P264" text:outline-level="6"><text:span text:style-name="T264_1">Άρθρο<text:s/>24</text:span></text:h>
      <text:h text:style-name="P265" text:outline-level="6"><text:span text:style-name="T265_1">Τροποποιούμενες<text:s/>και<text:s/>καταργούμενες<text:s/>διατάξεις</text:span></text:h>
      <text:p text:style-name="P266"><text:span text:style-name="T266_1">1.</text:span><text:span text:style-name="T266_2"><text:s/>Στο<text:s/>άρθρο<text:s/>1<text:s/>του<text:s/>ν.<text:s/>3498/2006<text:s/>(A΄<text:s/>230),<text:s/>ο<text:s/>ορισμός<text:s/>της<text:s/>ιαματικής<text:s/>πηγής<text:s/>αντικαθίσταται<text:s/>ως<text:s/>εξής:</text:span></text:p>
      <text:p text:style-name="P267"><text:span text:style-name="T267_1">«Ιαματική<text:s/>πηγή<text:s/>είναι<text:s/>φυσική<text:s/>ανάβλυση<text:s/>ή<text:s/>άντληση<text:s/>ιαματικού<text:s/>φυσικού<text:s/>πόρου<text:s/>με<text:s/>τεχνικό<text:s/>έργο,<text:s/>όπως<text:s/>από<text:s/>γεώτρηση,<text:s/>φρέαρ,<text:s/>τάφρο<text:s/>ή<text:s/>σήραγγα<text:s/>(φυσική<text:s/>ή<text:s/>τεχνητή)<text:s/>ή<text:s/>φυσική<text:s/>δημιουργία<text:s/>ιαματικού<text:s/>πηλού.<text:s/>Ως<text:s/>ιαματικοί<text:s/>φυσικοί<text:s/>πόροι<text:s/>θεωρούνται<text:s/>φυσικά<text:s/>νερά<text:s/>(ψυχρά<text:s/>ή<text:s/>θερμά),<text:s/>ατμοί,<text:s/>φυσικά<text:s/>αέρια<text:s/>ή<text:s/>πηλοί<text:s/>ή<text:s/>ηφαιστειακοί<text:s/>λίθοι<text:s/>που<text:s/>έχουν<text:s/>ιαματικές<text:s/>ιδιότητες,<text:s/>αναγνωρισμένες,<text:s/>σύμφωνα<text:s/>με<text:s/>τις<text:s/>διατάξεις<text:s/>του<text:s/>παρόντος<text:s/>νόμου.<text:s/>Για<text:s/>το<text:s/>γεωθερμικό<text:s/>δυναμικό,<text:s/>ισχύουν<text:s/>οι<text:s/>διατάξεις<text:s/>του<text:s/>παρόντος<text:s/>νόμου<text:s/>αποκλειστικά<text:s/>για<text:s/>την<text:s/>πρωτεύουσα<text:s/>ιαματική<text:s/>χρήση<text:s/>του.».</text:span></text:p>
      <text:p text:style-name="P268"><text:span text:style-name="T268_1">2.</text:span><text:span text:style-name="T268_2"><text:s/>Η<text:s/>παρ.<text:s/>1<text:s/>του<text:s/>άρθρου<text:s/>2<text:s/>του<text:s/>ν.<text:s/>3498/2006<text:s/>αντικαθίσταται<text:s/>και<text:s/>τίθεται<text:s/>χωρίς<text:s/>αρίθμηση<text:s/>ως<text:s/>εξής:</text:span></text:p>
      <text:p text:style-name="P269"><text:span text:style-name="T269_1">«Οι<text:s/>διατάξεις<text:s/>του<text:s/>παρόντος<text:s/>νόμου<text:s/>έχουν<text:s/>εφαρμογή<text:s/>στις<text:s/>περιπτώσεις<text:s/>της<text:s/>ιαματικής<text:s/>χρήσης,<text:s/>καθώς<text:s/>και<text:s/>της<text:s/>χρήσης<text:s/>στα<text:s/>κέντρα<text:s/>θαλασσοθεραπείας<text:s/>και<text:s/>αναζωογόνησης,<text:s/>των<text:s/>χαρακτηρισμένων<text:s/>πόρων<text:s/>ως<text:s/>ιαματικών.».</text:span></text:p>
      <text:p text:style-name="P270"><text:span text:style-name="T270_1">3.</text:span><text:span text:style-name="T270_2"><text:s/>Η<text:s/>παρ.<text:s/>2<text:s/>του<text:s/>άρθρου<text:s/>2<text:s/>του<text:s/>ν.<text:s/>3498/2006<text:s/>καταργείται.</text:span></text:p>
      <text:p text:style-name="P271"><text:span text:style-name="T271_1">4.</text:span><text:span text:style-name="T271_2"><text:s/>Η<text:s/>παρ.<text:s/>5<text:s/>του<text:s/>άρθρου<text:s/>3<text:s/>του<text:s/>ν.<text:s/>3498/2006<text:s/>αντικαθίσταται<text:s/>ως<text:s/>εξής:</text:span></text:p>
      <text:p text:style-name="P272"><text:span text:style-name="T272_1">«5.<text:s/>Με<text:s/>απόφαση<text:s/>του<text:s/>Υπουργού<text:s/>Τουρισμού,<text:s/>που<text:s/>δημοσιεύεται<text:s/>στην<text:s/>Εφημερίδα<text:s/>της<text:s/>Κυβερνήσεως,<text:s/>καθορίζονται<text:s/>τα<text:s/>κριτήρια<text:s/>και<text:s/>ο<text:s/>τρόπος<text:s/>διανομής<text:s/>ιαματικών<text:s/>φυσικών<text:s/>πόρων<text:s/>που<text:s/>βρίσκονται<text:s/>εκτός<text:s/>γεωθερμικού<text:s/>πεδίου<text:s/>σε<text:s/>περισσότερες<text:s/>εγκαταστάσεις<text:s/>ιαματικού<text:s/>τουρισμού<text:s/>ή<text:s/>κέντρα<text:s/>θαλασσοθεραπείας<text:s/>ή<text:s/>αναζωογόνησης,<text:s/>καθώς<text:s/>και<text:s/>η<text:s/>διάθεση<text:s/>ιαματικών<text:s/>φυσικών<text:s/>πόρων<text:s/>που<text:s/>δεν<text:s/>αποτελούν<text:s/>γεωθερμικό<text:s/>δυναμικό,<text:s/>για<text:s/>άλλες<text:s/>χρήσεις.».</text:span></text:p>
      <text:p text:style-name="P273"><text:span text:style-name="T273_1">5.</text:span><text:span text:style-name="T273_2"><text:s/>Στο<text:s/>άρθρο<text:s/>5<text:s/>του<text:s/>ν.<text:s/>3498/2006<text:s/>προστίθεται<text:s/>παράγραφος<text:s/>1α<text:s/>ως<text:s/>εξής:</text:span></text:p>
      <text:p text:style-name="P274"><text:span text:style-name="T274_1">«1α.<text:s/>Για<text:s/>την<text:s/>αναγνώριση<text:s/>φυσικού<text:s/>πόρου<text:s/>ως<text:s/>ιαματικού,<text:s/>που<text:s/>βρίσκεται<text:s/>εντός<text:s/>χαρακτηρισμένου<text:s/>γεωθερμικού<text:s/>πεδίου,<text:s/>απαιτείται<text:s/>κοινή<text:s/>απόφαση<text:s/>των<text:s/>Υπουργών<text:s/>Περιβάλλοντος<text:s/>και<text:s/>Ενέργειας<text:s/>και<text:s/>Τουρισμού,<text:s/>μετά<text:s/>από<text:s/>σύμφωνη<text:s/>γνώμη<text:s/>της<text:s/>Επιτροπής<text:s/>Προστασίας<text:s/>Ιαματικών<text:s/>Φυσικών<text:s/>Πόρων<text:s/>και<text:s/>εισήγηση<text:s/>της<text:s/>Ε.Α.Γ.Μ.Ε.<text:s/>και<text:s/>του<text:s/>αρμόδιου<text:s/>Συντονιστή<text:s/>της<text:s/>Αποκεντρωμένης<text:s/>Διοίκησης<text:s/>ως<text:s/>προς<text:s/>τη<text:s/>διαθέσιμη<text:s/>παροχή<text:s/>και<text:s/>θερμοκρασία.<text:s/>Οι<text:s/>εισηγήσεις<text:s/>της<text:s/>Ε.Α.Γ.Μ.Ε.<text:s/>και<text:s/>του<text:s/>Συντονιστή<text:s/>υποβάλλονται<text:s/>στο<text:s/>Υπουργείο<text:s/>Περιβάλλοντος<text:s/>και<text:s/>Ενέργειας<text:s/>εντός<text:s/>ενός<text:s/>(1)<text:s/>μηνός<text:s/>από<text:s/>την<text:s/>παραλαβή<text:s/>του<text:s/>αιτήματος<text:s/>προς<text:s/>εισήγηση,<text:s/>αλλιώς<text:s/>θεωρούνται<text:s/>θετικές.<text:s/>Η<text:s/>διαδικασία<text:s/>αυτή<text:s/>ακολουθείται<text:s/>σε<text:s/>περίπτωση<text:s/>τροποποίησης<text:s/>της<text:s/>απόφασης<text:s/>αναγνώρισης,<text:s/>καθώς<text:s/>και<text:s/>στις<text:s/>εκκρεμείς<text:s/>διαδικασίες<text:s/>αναγνώρισης,<text:s/>ως<text:s/>προς<text:s/>τη<text:s/>διαθέσιμη<text:s/>παροχή<text:s/>και<text:s/>θερμοκρασία.».</text:span></text:p>
      <text:p text:style-name="P275"><text:span text:style-name="T275_1">6.</text:span><text:span text:style-name="T275_2"><text:s/>Στο<text:s/>άρθρο<text:s/>5<text:s/>του<text:s/>ν.<text:s/>3498/2006<text:s/>προστίθεται<text:s/>παράγραφος<text:s/>4<text:s/>ως<text:s/>εξής:</text:span></text:p>
      <text:p text:style-name="P276"><text:span text:style-name="T276_1">«4.<text:s/>Προκειμένου<text:s/>να<text:s/>αναγνωριστεί<text:s/>χαρακτηρισμένο<text:s/>γεωθερμικό<text:s/>δυναμικό<text:s/>ή<text:s/>μέρος<text:s/>του<text:s/>ως<text:s/>ιαματικός<text:s/>φυσικός<text:s/>πόρος<text:s/>κατά<text:s/>πρωτεύουσα<text:s/>χρήση,<text:s/>προϋποτίθεται,<text:s/>επιπλέον<text:s/>των<text:s/>όσων<text:s/>ορίζονται<text:s/>στις<text:s/>παραγράφους<text:s/>1<text:s/>και<text:s/>2,<text:s/>σαφής<text:s/>και<text:s/>πλήρως<text:s/>αιτιολογημένος<text:s/>καθορισμός<text:s/>της<text:s/>απαιτούμενης<text:s/>ποσότητας<text:s/>και<text:s/>θερμοκρασίας<text:s/>στην<text:s/>πράξη<text:s/>αναγνώρισης.».</text:span></text:p>
      <text:p text:style-name="P277"><text:span text:style-name="T277_1">7.</text:span><text:span text:style-name="T277_2"><text:s/>Στο<text:s/>άρθρο<text:s/>6<text:s/>του<text:s/>ν.<text:s/>3498/2006<text:s/>προστίθεται<text:s/>παράγραφος<text:s/>5<text:s/>ως<text:s/>εξής:</text:span></text:p>
      <text:p text:style-name="P278"><text:span text:style-name="T278_1">«5.<text:s/>Από<text:s/>τον<text:s/>νόμο<text:s/>αυτόν<text:s/>δεν<text:s/>θίγονται<text:s/>θέματα<text:s/>κυριότητας<text:s/>γεωθερμικού<text:s/>δυναμικού.».</text:span></text:p>
      <text:p text:style-name="P279"><text:span text:style-name="T279_1">8.</text:span><text:span text:style-name="T279_2"><text:s/>Η<text:s/>περίπτωση<text:s/>6<text:s/>της<text:s/>παρ.<text:s/>1<text:s/>του<text:s/>άρθρου<text:s/>10<text:s/>του<text:s/>ν.<text:s/>3498/2006<text:s/>αντικαθίσταται<text:s/>ως<text:s/>εξής:</text:span></text:p>
      <text:p text:style-name="P280"><text:span text:style-name="T280_1">«6)<text:s/>Έναν<text:s/>(1)<text:s/>υπάλληλο<text:s/>της<text:s/>Γενικής<text:s/>Διεύθυνσης<text:s/>Ορυκτών<text:s/>Πρώτων<text:s/>Υλών<text:s/>του<text:s/>Υπουργείου<text:s/>Περιβάλλοντος<text:s/>και<text:s/>Ενέργειας,<text:s/>κατηγορίας<text:s/>ΠΕ<text:s/>Γεωτεχνικών<text:s/>ειδικότητας<text:s/>γεωλόγου<text:s/>ή<text:s/>κατηγορίας<text:s/>ΠΕ<text:s/>Μηχανικών<text:s/>ειδικότητας<text:s/>μεταλλειολόγου<text:s/>ή<text:s/>μηχανικού<text:s/>Ορυκτών<text:s/>Πόρων.».</text:span></text:p>
      <text:p text:style-name="P281"><text:span text:style-name="T281_1">9.</text:span><text:span text:style-name="T281_2"><text:s/>Στο<text:s/>πρώτο<text:s/>εδάφιο<text:s/>της<text:s/>παρ.<text:s/>2<text:s/>του<text:s/>άρθρου<text:s/>13<text:s/>του<text:s/>ν.<text:s/>3498/2006<text:s/>διαγράφονται<text:s/>οι<text:s/>λέξεις<text:s/>«την<text:s/>εκμετάλλευση<text:s/>της<text:s/>γεωθερμικής<text:s/>ενέργειας».</text:span></text:p>
      <text:p text:style-name="P282"><text:span text:style-name="T282_1">10.</text:span><text:span text:style-name="T282_2"><text:s/>Από<text:s/>την<text:s/>έναρξη<text:s/>ισχύος<text:s/>του<text:s/>παρόντος<text:s/>νόμου<text:s/>κα-<text:s/>ταργούνται<text:s/>τα<text:s/>άρθρα<text:s/>1<text:s/>έως<text:s/>13<text:s/>του<text:s/>ν.<text:s/>3175/2003<text:s/>(A΄<text:s/>207).</text:span></text:p>
      <text:h text:style-name="P283" text:outline-level="1"><text:span text:style-name="T283_1">ΜΕΡΟΣ<text:s/>Β΄</text:span></text:h>
      <text:h text:style-name="P284" text:outline-level="1"><text:span text:style-name="T284_1">ΣΥΣΤΑΣΗ<text:s/>ΕΛΛΗΝΙΚΗΣ<text:s/>ΑΡΧΗΣ<text:s/>ΓΕΩΛΟΓΙΚΩΝ<text:s/>ΚΑΙ<text:s/>ΜΕΤΑΛΛΕΥΤΙΚΩΝ<text:s/>ΕΡΕΥΝΩΝ</text:span></text:h>
      <text:h text:style-name="P285" text:outline-level="2"><text:span text:style-name="T285_1">ΚΕΦΑΛΑΙΟ<text:s/>Α΄<text:s/></text:span></text:h>
      <text:h text:style-name="P286" text:outline-level="2"><text:span text:style-name="T286_1">ΣΥΣΤΑΣΗ<text:s/>ΕΛΛΗΝΙΚΗΣ<text:s/>ΑΡΧΗΣ<text:s/>ΓΕΩΛΟΓΙΚΩΝ<text:s/>ΚΑΙ<text:s/>ΜΕΤΑΛΛΕΥΤΙΚΩΝ<text:s/>ΕΡΕΥΝΩΝ</text:span></text:h>
      <text:h text:style-name="P287" text:outline-level="6"><text:span text:style-name="T287_1">Άρθρο<text:s/>25</text:span></text:h>
      <text:h text:style-name="P288" text:outline-level="6"><text:span text:style-name="T288_1">Σύσταση<text:s/>Ελληνικής<text:s/>Αρχής<text:s/>Γεωλογικών<text:s/>και<text:s/>Μεταλλευτικών<text:s/>Ερευνών</text:span></text:h>
      <text:p text:style-name="P289"><text:span text:style-name="T289_1">1.</text:span><text:span text:style-name="T289_2"><text:s/>Συνιστάται<text:s/>νομικό<text:s/>πρόσωπο<text:s/>δημοσίου<text:s/>δικαίου,<text:s/>με<text:s/>την<text:s/>επωνυμία<text:s/>«Ελληνική<text:s/>Αρχή<text:s/>Γεωλογικών<text:s/>και<text:s/>Μεταλλευτικών<text:s/>Ερευνών»<text:s/>(Ε.Α.Γ.Μ.Ε.,<text:s/>εφεξής<text:s/>«Αρχή»)<text:s/>και<text:s/>για<text:s/>τις<text:s/>σχέσεις<text:s/>του<text:s/>με<text:s/>την<text:s/>αλλοδαπή<text:s/>«Hellenic<text:s/>Survey<text:s/>of<text:s/>Geology<text:s/>and<text:s/>Mineral<text:s/>Exploration»<text:s/>(H.S.G.M.E.),<text:s/>το<text:s/>οποίο<text:s/>εδρεύει<text:s/>στον<text:s/>Δήμο<text:s/>Αχαρνών<text:s/>Αττικής<text:s/>και<text:s/>εποπτεύεται<text:s/>από<text:s/>τον<text:s/>Υπουργό<text:s/>Περιβάλλοντος<text:s/>και<text:s/>Ενέργειας.<text:s/>Με<text:s/>απόφαση<text:s/>του<text:s/>διοικητικού<text:s/>συμβουλίου<text:s/>της<text:s/>Αρχής<text:s/>ορίζεται<text:s/>το<text:s/>διακριτικό<text:s/>σύμβολο<text:s/>που<text:s/>αυτή<text:s/>θα<text:s/>χρησιμοποιεί.</text:span></text:p>
      <text:p text:style-name="P290"><text:span text:style-name="T290_1">2.</text:span><text:span text:style-name="T290_2"><text:s/>Σκοπός<text:s/>της<text:s/>Αρχής<text:s/>είναι<text:s/>η<text:s/>διερεύνηση<text:s/>και<text:s/>η<text:s/>επιστημονική<text:s/>παρακολούθηση<text:s/>γεωλογικών<text:s/>και<text:s/>μεταλλευτικών<text:s/>ζητημάτων<text:s/>για<text:s/>λογαριασμό<text:s/>του<text:s/>Δημοσίου,<text:s/>η<text:s/>εκπόνηση<text:s/>μελετών<text:s/>και<text:s/>η<text:s/>παροχή<text:s/>γνωμοδοτήσεων<text:s/>και<text:s/>γνωματεύσεων<text:s/>προς<text:s/>φυσικά<text:s/>ή<text:s/>νομικά<text:s/>πρόσωπα<text:s/>δημοσίου<text:s/>ή<text:s/>ιδιωτικού<text:s/>δικαίου<text:s/>σε<text:s/>θέματα<text:s/>γεωεπιστημών,<text:s/>γεωλογικών<text:s/>κινδύνων,<text:s/>γεωπεριβάλλοντος,<text:s/>ενέργειας,<text:s/>μεταλλευτικής<text:s/>και<text:s/>άλλων<text:s/>συναφών<text:s/>αντικείμενων,<text:s/>η<text:s/>γεωλογική,<text:s/>υδρογε-<text:s/>ωλογική<text:s/>και<text:s/>μεταλλευτική<text:s/>έρευνα<text:s/>της<text:s/>Χώρας<text:s/>και<text:s/>η<text:s/>μελέτη<text:s/>αξιοποίησης<text:s/>του<text:s/>υπόγειου<text:s/>πλούτου<text:s/>της,<text:s/>καθώς<text:s/>και<text:s/>η<text:s/>άσκηση<text:s/>ελεγκτικών<text:s/>και<text:s/>ρυθμιστικών<text:s/>αρμοδιοτήτων.</text:span></text:p>
      <text:h text:style-name="P291" text:outline-level="6"><text:span text:style-name="T291_1">Άρθρο<text:s/>26</text:span></text:h>
      <text:h text:style-name="P292" text:outline-level="6"><text:span text:style-name="T292_1">Αρμοδιότητες</text:span></text:h>
      <text:p text:style-name="P293"><text:span text:style-name="T293_1">1.</text:span><text:span text:style-name="T293_2"><text:s/>Η<text:s/>Αρχή<text:s/>είναι<text:s/>αρμόδια<text:s/>για:</text:span></text:p>
      <text:p text:style-name="P294"><text:span text:style-name="T294_1">α)</text:span><text:span text:style-name="T294_2"><text:tab/></text:span><text:span text:style-name="T294_3">τη<text:s/>βασική<text:s/>έρευνα<text:s/>της<text:s/>γεωλογικής<text:s/>δομής<text:s/>και<text:s/>του<text:s/>γεωδυναμικού<text:s/>καθεστώτος<text:s/>της<text:s/>Ελλάδας,</text:span></text:p>
      <text:p text:style-name="P295"><text:span text:style-name="T295_1">β)</text:span><text:span text:style-name="T295_2"><text:tab/></text:span><text:span text:style-name="T295_3">τη<text:s/>χαρτογραφική<text:s/>αποτύπωση<text:s/>της<text:s/>γεωλογικής<text:s/>δομής<text:s/>τόσο<text:s/>του<text:s/>χερσαίου,<text:s/>όσο<text:s/>και<text:s/>του<text:s/>υποθαλάσσιου<text:s/>τμήματος<text:s/>της<text:s/>Χώρας,</text:span></text:p>
      <text:p text:style-name="P296"><text:span text:style-name="T296_1">γ)</text:span><text:span text:style-name="T296_2"><text:tab/></text:span><text:span text:style-name="T296_3">τις<text:s/>νεοτεκτονικές<text:s/>και<text:s/>σεισμοτεκτονικές<text:s/>μελέτες,</text:span></text:p>
      <text:p text:style-name="P297"><text:span text:style-name="T297_1">δ)</text:span><text:span text:style-name="T297_2"><text:tab/></text:span><text:span text:style-name="T297_3">τις<text:s/>μελέτες<text:s/>για<text:s/>πράξεις<text:s/>καθορισμού<text:s/>αιγιαλού<text:s/>και<text:s/>παλαιού<text:s/>αιγιαλού,</text:span></text:p>
      <text:p text:style-name="P298"><text:span text:style-name="T298_1">ε)</text:span><text:span text:style-name="T298_2"><text:tab/></text:span><text:span text:style-name="T298_3">την<text:s/>έρευνα<text:s/>και<text:s/>τον<text:s/>εντοπισμό<text:s/>ορυκτών<text:s/>πρώτων<text:s/>υλών,<text:s/>στ)<text:s/>τις<text:s/>έρευνες<text:s/>και<text:s/>τις<text:s/>μελέτες<text:s/>για<text:s/>ραδιενεργά<text:s/>μεταλλεύματα<text:s/>και<text:s/>ακτινοβολία<text:s/>πετρωμάτων,</text:span></text:p>
      <text:p text:style-name="P299"><text:span text:style-name="T299_1">ζ)</text:span><text:span text:style-name="T299_2"><text:tab/></text:span><text:span text:style-name="T299_3">τις<text:s/>εφαρμοσμένες<text:s/>ορυκτολογικές,<text:s/>πετρολογικές,<text:s/>γεωχημικές<text:s/>και<text:s/>περιβαλλοντικές<text:s/>μελέτες,</text:span></text:p>
      <text:p text:style-name="P300"><text:span text:style-name="T300_1">η)</text:span><text:span text:style-name="T300_2"><text:tab/></text:span><text:span text:style-name="T300_3">τις<text:s/>μελέτες<text:s/>τεχνολογικών<text:s/>και<text:s/>περιβαλλοντικών<text:s/>εφαρμογών<text:s/>ορυκτών<text:s/>πρώτων<text:s/>υλών<text:s/>και<text:s/>των<text:s/>παραπροϊόντων<text:s/>τους,<text:s/>καθώς<text:s/>και<text:s/>τις<text:s/>τεχνικο-οικονομικές<text:s/>μελέτες<text:s/>εμπλουτισμού<text:s/>μεταλλευμάτων,</text:span></text:p>
      <text:p text:style-name="P301"><text:span text:style-name="T301_1">θ)</text:span><text:span text:style-name="T301_2"><text:tab/></text:span><text:span text:style-name="T301_3">την<text:s/>έρευνα<text:s/>για<text:s/>τη<text:s/>διατήρηση<text:s/>του<text:s/>πλούτου<text:s/>και<text:s/>της<text:s/>ποικιλίας<text:s/>της<text:s/>ελληνικής<text:s/>γεωλογικής-<text:s/>γεωμορφολογικής<text:s/>κληρονομιάς,<text:s/>συμπεριλαμβανομένων<text:s/>των<text:s/>γεωαρχαιο-<text:s/>λογικών<text:s/>ερευνών,</text:span></text:p>
      <text:p text:style-name="P302"><text:span text:style-name="T302_1">ι)</text:span><text:span text:style-name="T302_2"><text:tab/></text:span><text:span text:style-name="T302_3">τις<text:s/>τεχνικογεωλογικές<text:s/>και<text:s/>γεωτεχνικές<text:s/>έρευνες<text:s/>και<text:s/>μελέτες,</text:span></text:p>
      <text:p text:style-name="P303"><text:span text:style-name="T303_1">ια)</text:span><text:span text:style-name="T303_2"><text:tab/></text:span><text:span text:style-name="T303_3">τις<text:s/>γεωφυσικές<text:s/>έρευνες<text:s/>για<text:s/>την<text:s/>αποτύπωση<text:s/>της<text:s/>γεωλογικής<text:s/>δομής<text:s/>σε<text:s/>ολόκληρο<text:s/>το<text:s/>φάσμα<text:s/>των<text:s/>τεχνικών<text:s/>έργων,<text:s/>καθώς<text:s/>και<text:s/>για<text:s/>την<text:s/>προστασία<text:s/>του<text:s/>περιβάλλοντος,<text:s/>την<text:s/>έρευνα<text:s/>και<text:s/>τον<text:s/>εντοπισμό<text:s/>ορυκτών<text:s/>πόρων<text:s/>και<text:s/>τη<text:s/>διαχείριση<text:s/>των<text:s/>φυσικών<text:s/>πόρων,</text:span></text:p>
      <text:p text:style-name="P304"><text:span text:style-name="T304_1">ιβ)</text:span><text:span text:style-name="T304_2"><text:tab/></text:span><text:span text:style-name="T304_3">τις<text:s/>υδρογεωλογικές<text:s/>–<text:s/>υδρολογικές<text:s/>μελέτες<text:s/>και<text:s/>ελέγχους,</text:span></text:p>
      <text:p text:style-name="P305"><text:span text:style-name="T305_1">ιγ)</text:span><text:span text:style-name="T305_2"><text:tab/></text:span><text:span text:style-name="T305_3">τις<text:s/>αναλύσεις<text:s/>κάθε<text:s/>είδους<text:s/>γεωλογικών<text:s/>και<text:s/>μεταλλευτικών<text:s/>δειγμάτων,<text:s/>δειγμάτων<text:s/>νερών,<text:s/>στερεών<text:s/>καυσίμων,<text:s/>ορυκτών<text:s/>πρώτων<text:s/>υλών<text:s/>και<text:s/>αερίων,</text:span></text:p>
      <text:p text:style-name="P306"><text:span text:style-name="T306_1">ιδ)</text:span><text:span text:style-name="T306_2"><text:tab/></text:span><text:span text:style-name="T306_3">τον<text:s/>έλεγχο<text:s/>των<text:s/>δομικών<text:s/>υλικών<text:s/>όσον<text:s/>αφορά<text:s/>την<text:s/>τήρηση<text:s/>των<text:s/>προδιαγραφών<text:s/>που<text:s/>προβλέπονται<text:s/>για<text:s/>τις<text:s/>κατασκευές<text:s/>και<text:s/>ειδικότερα<text:s/>αυτών<text:s/>για<text:s/>την<text:s/>κατασκευή<text:s/>δημόσιων<text:s/>έργων,<text:s/>εφόσον<text:s/>του<text:s/>ζητηθεί<text:s/>από<text:s/>το<text:s/>αρμόδιο<text:s/>κατά<text:s/>περίπτωση<text:s/>Υπουργείο,<text:s/>τόσο<text:s/>πριν,<text:s/>όσο<text:s/>και<text:s/>κατά<text:s/>τη<text:s/>διάρκεια<text:s/>εκτέλεσης<text:s/>του<text:s/>έργου.<text:s/>Για<text:s/>τους<text:s/>ελέγχους<text:s/>αυτούς<text:s/>η<text:s/>Αρχή<text:s/>πληροί<text:s/>τις<text:s/>προϋποθέσεις<text:s/>των<text:s/>διαπιστευμένων<text:s/>φορέων<text:s/>Επιθεώρησης-Πιστοποίησης<text:s/>ή<text:s/>των<text:s/>«αναγνωρισμένων<text:s/>οργανισμών»,<text:s/>σύμφωνα<text:s/>με<text:s/>τα<text:s/>όσα<text:s/>ορίζονται<text:s/>στην<text:s/>παρ.<text:s/>4<text:s/>του<text:s/>άρθρου<text:s/>158<text:s/>του<text:s/>ν.<text:s/>4412/2016<text:s/>(A΄<text:s/>147),<text:s/>ιε)<text:s/>την<text:s/>εκπόνηση<text:s/>οικονομοτεχνικών<text:s/>μελετών,<text:s/>καθώς<text:s/>και<text:s/>μελετών<text:s/>βιωσιμότητας,<text:s/>σκοπιμότητας<text:s/>και<text:s/>διαχειριστικών<text:s/>για<text:s/>τα<text:s/>αντικείμενα<text:s/>αρμοδιότητας<text:s/>της<text:s/>Αρχής,</text:span></text:p>
      <text:p text:style-name="P307"><text:span text:style-name="T307_1">ιστ)</text:span><text:span text:style-name="T307_2"><text:tab/></text:span><text:span text:style-name="T307_3">τη<text:s/>γεωθερμική<text:s/>έρευνα<text:s/>εντοπισμού,<text:s/>την<text:s/>παροχή<text:s/>γνωματεύσεων<text:s/>και<text:s/>τη<text:s/>μελέτη<text:s/>σε<text:s/>θέματα<text:s/>γεωθερμίας,</text:span></text:p>
      <text:p text:style-name="P308"><text:span text:style-name="T308_1">ιζ)</text:span><text:span text:style-name="T308_2"><text:tab/></text:span><text:span text:style-name="T308_3">την<text:s/>τήρηση<text:s/>Εθνικού<text:s/>Μητρώου<text:s/>γεωθερμικών<text:s/>σημείων,<text:s/>σε<text:s/>συνεργασία<text:s/>με<text:s/>το<text:s/>Υπουργείο<text:s/>Περιβάλλοντος<text:s/>και<text:s/>Ενέργειας,</text:span></text:p>
      <text:p text:style-name="P309"><text:span text:style-name="T309_1">ιη)</text:span><text:span text:style-name="T309_2"><text:tab/></text:span><text:span text:style-name="T309_3">την<text:s/>αναγνώριση,<text:s/>καταγραφή,<text:s/>έρευνα<text:s/>και<text:s/>μελέτη<text:s/>γεωκινδύνων,<text:s/>σε<text:s/>συνεργασία<text:s/>με<text:s/>τη<text:s/>Γενική<text:s/>Γραμματεία<text:s/>Πολιτικής<text:s/>Προστασίας<text:s/>του<text:s/>Υπουργείου<text:s/>Προστασίας<text:s/>του<text:s/>Πολίτη,<text:s/>το<text:s/>Υπουργείο<text:s/>Περιβάλλοντος<text:s/>και<text:s/>Ενέργειας<text:s/>και<text:s/>τις<text:s/>άλλες<text:s/>αρμόδιες<text:s/>αρχές,</text:span></text:p>
      <text:p text:style-name="P310"><text:span text:style-name="T310_1">ιθ)</text:span><text:span text:style-name="T310_2"><text:tab/></text:span><text:span text:style-name="T310_3">τη<text:s/>σύνταξη<text:s/>χαρτών<text:s/>επιδεκτικότητας<text:s/>κινδύνου<text:s/>και<text:s/>επικινδυνότητας,<text:s/>καθώς<text:s/>και<text:s/>την<text:s/>εκπόνηση<text:s/>σχεδίων<text:s/>αντιμετώπισης<text:s/>των<text:s/>γεωκινδύνων,<text:s/>σε<text:s/>επίπεδο<text:s/>εδαφικής<text:s/>περιφέρειας<text:s/>οργανισμών<text:s/>τοπικής<text:s/>αυτοδιοίκησης,</text:span></text:p>
      <text:p text:style-name="P311"><text:span text:style-name="T311_1">κ)</text:span><text:span text:style-name="T311_2"><text:tab/></text:span><text:span text:style-name="T311_3">τη<text:s/>σύνταξη<text:s/>γνωμοδοτικών<text:s/>εκθέσεων<text:s/>και<text:s/>την<text:s/>παροχή<text:s/>τεχνικών<text:s/>συμβουλών,<text:s/>για<text:s/>τα<text:s/>αντικείμενα<text:s/>και<text:s/>τα<text:s/>θέματα<text:s/>αρμοδιότητας<text:s/>της<text:s/>Αρχής,</text:span></text:p>
      <text:p text:style-name="P312"><text:span text:style-name="T312_1">κα)</text:span><text:span text:style-name="T312_2"><text:tab/></text:span><text:span text:style-name="T312_3">την<text:s/>παροχή<text:s/>υπηρεσιών<text:s/>στην<text:s/>Ειδική<text:s/>Γραμματεία<text:s/>Υδά-<text:s/>των<text:s/>του<text:s/>Υπουργείου<text:s/>Περιβάλλοντος<text:s/>και<text:s/>Ενέργειας<text:s/>και<text:s/>κάθε<text:s/>άλλη<text:s/>αρμόδια<text:s/>υπηρεσία<text:s/>για<text:s/>τη<text:s/>συλλογή<text:s/>στοιχείων,<text:s/>την<text:s/>αρχειοθέτηση<text:s/>και<text:s/>τον<text:s/>έλεγχο<text:s/>των<text:s/>υδροσημείων<text:s/>της<text:s/>Χώρας,<text:s/>κβ)<text:s/>την<text:s/>παροχή<text:s/>υπηρεσιών<text:s/>στις<text:s/>Διευθύνσεις<text:s/>Περιβαλλοντικής<text:s/>Αδειοδότησης,<text:s/>Σχεδιασμού<text:s/>και<text:s/>Διαχείρισης<text:s/>Υπηρεσιών<text:s/>Ύδατος<text:s/>και<text:s/>την<text:s/>Ειδική<text:s/>Υπηρεσία<text:s/>Συντονισμού<text:s/>Περιβαλλοντικών<text:s/>Δράσεων<text:s/>του<text:s/>Υπουργείου<text:s/>Περιβάλλοντος<text:s/>και<text:s/>Ενέργειας,</text:span></text:p>
      <text:p text:style-name="P313"><text:span text:style-name="T313_1">κγ)</text:span><text:span text:style-name="T313_2"><text:tab/></text:span><text:span text:style-name="T313_3">την<text:s/>παροχή<text:s/>υπηρεσιών<text:s/>στη<text:s/>Διεύθυνση<text:s/>Βιοποικιλότητας,<text:s/>Εδάφους<text:s/>και<text:s/>Διαχείρισης<text:s/>Αποβλήτων,<text:s/>στη<text:s/>Διεύθυνση<text:s/>Κλιματικής<text:s/>Αλλαγής,<text:s/>στο<text:s/>Συντονιστικό<text:s/>Γραφείο<text:s/>Αντιμετώπισης<text:s/>Περιβαλλοντικών<text:s/>Ζημιών,<text:s/>στον<text:s/>Οργανισμό<text:s/>Αντισεισμικής<text:s/>Προστασίας<text:s/>και<text:s/>στη<text:s/>Γενική<text:s/>Γραμματεία<text:s/>Πολιτικής<text:s/>Προστασίας,</text:span></text:p>
      <text:p text:style-name="P314"><text:span text:style-name="T314_1">κδ)</text:span><text:span text:style-name="T314_2"><text:tab/></text:span><text:span text:style-name="T314_3">την<text:s/>παροχή<text:s/>υπηρεσιών<text:s/>σχετικών<text:s/>με<text:s/>τους<text:s/>υδρογονάνθρακες<text:s/>στην<text:s/>Ελληνική<text:s/>Διαχειριστική<text:s/>Εταιρεία<text:s/>Υδρογονανθράκων<text:s/>Α.Ε.<text:s/>και<text:s/>σε<text:s/>κάθε<text:s/>άλλη<text:s/>αρμόδια<text:s/>υπηρεσία,<text:s/>κε)<text:s/>την<text:s/>παροχή<text:s/>υπηρεσιών<text:s/>στην<text:s/>Ειδική<text:s/>Γραμματεία<text:s/>Σώματος<text:s/>Επιθεωρητών<text:s/>και<text:s/>Ελεγκτών<text:s/>του<text:s/>Υπουργείου<text:s/>Περιβάλλοντος<text:s/>και<text:s/>Ενέργειας,<text:s/>για<text:s/>την<text:s/>επίλυση<text:s/>προβλημάτων,<text:s/>που<text:s/>σχετίζονται<text:s/>με<text:s/>τη<text:s/>μεταλλευτική<text:s/>δραστηριότητα,<text:s/>κστ)<text:s/>την<text:s/>τήρηση<text:s/>δημόσιου<text:s/>αρχείου<text:s/>αποθήκευσης<text:s/>και<text:s/>συντήρησης<text:s/>πυρήνων<text:s/>γεωτρήσεων,</text:span></text:p>
      <text:p text:style-name="P315"><text:span text:style-name="T315_1">κζ)</text:span><text:span text:style-name="T315_2"><text:tab/></text:span><text:span text:style-name="T315_3">την<text:s/>παροχή<text:s/>γνωμοδοτήσεων<text:s/>στην<text:s/>αρμόδια<text:s/>υπηρεσία<text:s/>του<text:s/>Υπουργείου<text:s/>Περιβάλλοντος<text:s/>και<text:s/>Ενέργειας<text:s/>για<text:s/>τις<text:s/>Στρατηγικές<text:s/>Μελέτες<text:s/>Περιβαλλοντικών<text:s/>Επιπτώσεων,<text:s/>σύμφωνα<text:s/>με<text:s/>την<text:s/>οικ.107017/28.8.2006<text:s/>κοινή<text:s/>απόφαση<text:s/>των<text:s/>Υπουργών<text:s/>Εσωτερικών,<text:s/>Δημόσιας<text:s/>Διοίκησης<text:s/>και<text:s/>Αποκέντρωσης,<text:s/>Οικονομίας<text:s/>και<text:s/>Οικονομικών<text:s/>και<text:s/>Περιβάλλοντος,<text:s/>Χωροταξίας<text:s/>και<text:s/>Δημοσίων<text:s/>Έργων<text:s/>(Β΄<text:s/>1225),<text:s/>αν<text:s/>υπάρχει<text:s/>γεωλογικό<text:s/>ή<text:s/>μεταλλευτικό<text:s/>ενδιαφέρον,<text:s/>και<text:s/>την<text:s/>εξέταση<text:s/>της<text:s/>ποιοτικής<text:s/>τους<text:s/>επάρκειας,</text:span></text:p>
      <text:p text:style-name="P316"><text:span text:style-name="T316_1">κη)</text:span><text:span text:style-name="T316_2"><text:tab/></text:span><text:span text:style-name="T316_3">την<text:s/>παροχή<text:s/>γνωμοδοτήσεων<text:s/>για<text:s/>μεταλλευτικά<text:s/>και<text:s/>λατομικά<text:s/>θέματα,<text:s/>σύμφωνα<text:s/>με<text:s/>τους<text:s/>νόμους<text:s/>274/1976<text:s/>(A΄<text:s/>50)<text:s/>και<text:s/>4512/2018<text:s/>(A΄<text:s/>5)<text:s/>και<text:s/>τα<text:s/>νομοθετικά<text:s/>διατάγματα<text:s/>4433/1964<text:s/>(A΄<text:s/>219)<text:s/>και<text:s/>210/1973<text:s/>(A΄<text:s/>277),<text:s/>καθώς<text:s/>και<text:s/>μετά<text:s/>από<text:s/>ανάθεση<text:s/>από<text:s/>το<text:s/>Υπουργείο<text:s/>Περιβάλλοντος<text:s/>και<text:s/>Ενέργειας,</text:span></text:p>
      <text:p text:style-name="P317"><text:span text:style-name="T317_1">κθ)</text:span><text:span text:style-name="T317_2"><text:tab/></text:span><text:span text:style-name="T317_3">την<text:s/>παροχή<text:s/>γνωμοδοτήσεων<text:s/>προς<text:s/>τις<text:s/>αρμόδιες<text:s/>Υπηρεσίες<text:s/>του<text:s/>Υπουργείου<text:s/>Περιβάλλοντος<text:s/>και<text:s/>Ενέργειας<text:s/>και<text:s/>την<text:s/>παρακολούθηση<text:s/>της<text:s/>εξέλιξης<text:s/>των<text:s/>αιτήσεων<text:s/>φυσικών<text:s/>ή<text:s/>νομικών<text:s/>προσώπων<text:s/>προς<text:s/>τις<text:s/>αρχές<text:s/>για<text:s/>τη<text:s/>χορήγηση<text:s/>Άδειας<text:s/>Μεταλλευτικών<text:s/>Ερευνών<text:s/>(Α.Μ.Ε.),<text:s/>εφόσον<text:s/>αυτή<text:s/>ζητηθεί,</text:span></text:p>
      <text:p text:style-name="P318"><text:span text:style-name="T318_1">λ)</text:span><text:span text:style-name="T318_2"><text:tab/></text:span><text:span text:style-name="T318_3">την<text:s/>παροχή<text:s/>γνωμοδοτήσεων<text:s/>για<text:s/>την<text:s/>αδειοδότηση<text:s/>γεωεπιστημονικών<text:s/>ερευνών<text:s/>στον<text:s/>Ελλαδικό<text:s/>χώρο,<text:s/>σύμφωνα<text:s/>με<text:s/>την<text:s/>846/10.2.1973<text:s/>απόφαση<text:s/>των<text:s/>Υπουργών<text:s/>Εθνικής<text:s/>Οικονομίας,<text:s/>Πολιτισμού<text:s/>και<text:s/>Επιστημών<text:s/>και<text:s/>Εθνικής<text:s/>Παιδείας<text:s/>και<text:s/>Θρησκευμάτων<text:s/>που<text:s/>εκδόθηκε,<text:s/>σύμφωνα<text:s/>με<text:s/>το<text:s/>άρθρο<text:s/>307<text:s/>του<text:s/>ν.<text:s/>5343/1932<text:s/>(A΄<text:s/>86),</text:span></text:p>
      <text:p text:style-name="P319"><text:span text:style-name="T319_1">λα)</text:span><text:span text:style-name="T319_2"><text:tab/></text:span><text:span text:style-name="T319_3">την<text:s/>παροχή<text:s/>δεδομένων<text:s/>από<text:s/>τα<text:s/>αρχεία<text:s/>της,<text:s/>για<text:s/>την<text:s/>ανάπτυξη<text:s/>ψηφιακών<text:s/>βάσεων<text:s/>γεωδεδομένων<text:s/>των<text:s/>φορέων<text:s/>του<text:s/>ν.<text:s/>3882/2010<text:s/>(A΄<text:s/>166),</text:span></text:p>
      <text:p text:style-name="P320"><text:span text:style-name="T320_1">λβ)</text:span><text:span text:style-name="T320_2"><text:tab/></text:span><text:span text:style-name="T320_3">την<text:s/>ίδρυση<text:s/>και<text:s/>τη<text:s/>λειτουργία<text:s/>εργαστηρίων<text:s/>που<text:s/>ανταποκρίνονται<text:s/>στα<text:s/>ισχύοντα<text:s/>ευρωπαϊκά<text:s/>πρότυπα<text:s/>για<text:s/>τις<text:s/>ανάγκες<text:s/>των<text:s/>ανωτέρω<text:s/>μελετών,</text:span></text:p>
      <text:p text:style-name="P321"><text:span text:style-name="T321_1">λγ)</text:span><text:span text:style-name="T321_2"><text:tab/></text:span><text:span text:style-name="T321_3">την<text:s/>έκδοση<text:s/>και<text:s/>την<text:s/>πώληση<text:s/>γεωλογικών<text:s/>και<text:s/>αντίστοιχων<text:s/>με<text:s/>τις<text:s/>αρμοδιότητες<text:s/>της<text:s/>Αρχής<text:s/>θεματικών<text:s/>χαρτών.<text:s/>Τα<text:s/>δεδομένα<text:s/>που<text:s/>έχουν<text:s/>αποκλειστικά<text:s/>γεωχωρικό<text:s/>χαρακτήρα,<text:s/>διατίθενται,<text:s/>σύμφωνα<text:s/>με<text:s/>τα<text:s/>άρθρα<text:s/>11<text:s/>και<text:s/>28<text:s/>του<text:s/>ν.<text:s/>3882/2010<text:s/>(Α΄<text:s/>166).<text:s/>Αν<text:s/>τα<text:s/>ανωτέρω<text:s/>δεδομένα<text:s/>προορίζονται<text:s/>για<text:s/>εμπορική<text:s/>χρήση,<text:s/>διατίθενται<text:s/>ύστερα<text:s/>από<text:s/>σύμφωνη<text:s/>γνώμη<text:s/>του<text:s/>Κομβικού<text:s/>Σημείου<text:s/>Επαφής<text:s/>του<text:s/>άρθρου<text:s/>19<text:s/>του<text:s/>ίδιου<text:s/>νόμου<text:s/>του<text:s/>Υπουργείου<text:s/>Περιβάλλοντος<text:s/>και<text:s/>Ενέργειας,</text:span></text:p>
      <text:p text:style-name="P322"><text:span text:style-name="T322_1">λδ)</text:span><text:span text:style-name="T322_2"><text:tab/></text:span><text:span text:style-name="T322_3">τη<text:s/>συλλογή,<text:s/>την<text:s/>επεξεργασία,<text:s/>την<text:s/>αρχειοθέτηση<text:s/>και<text:s/>τη<text:s/>διαχείριση,<text:s/>χάριν<text:s/>του<text:s/>δημόσιου<text:s/>συμφέροντος,<text:s/>των<text:s/>στοιχείων<text:s/>των<text:s/>ερευνών<text:s/>της<text:s/>Αρχής,<text:s/>των<text:s/>μελετών<text:s/>και<text:s/>των<text:s/>προσφερόμενων<text:s/>υπηρεσιών<text:s/>της,<text:s/>ιδίως,<text:s/>εργαστηριακών<text:s/>εξετάσεων,<text:s/>πιστοποιήσεων,<text:s/>γνωμοδοτήσεων<text:s/>και<text:s/>ελέγχων.<text:s/>Τα<text:s/>ανωτέρω<text:s/>στοιχεία<text:s/>παρέχονται<text:s/>δωρεάν<text:s/>στο<text:s/>Υπουργείο<text:s/>Περιβάλλοντος<text:s/>και<text:s/>Ενέργειας,<text:s/>σύμφωνα<text:s/>με<text:s/>όσα<text:s/>ορίζονται<text:s/>σε<text:s/>μνημόνιο<text:s/>συνεργασίας<text:s/>με<text:s/>τις<text:s/>αρμόδιες<text:s/>υπηρεσίες<text:s/>του<text:s/>Υπουργείου<text:s/>αυτού,</text:span></text:p>
      <text:p text:style-name="P323"><text:span text:style-name="T323_1">λε)</text:span><text:span text:style-name="T323_2"><text:tab/></text:span><text:span text:style-name="T323_3">την<text:s/>άσκηση<text:s/>δραστηριοτήτων<text:s/>στο<text:s/>εσωτερικό<text:s/>και<text:s/>εξωτερικό,<text:s/>συναφών<text:s/>με<text:s/>τα<text:s/>αντικείμενα<text:s/>της<text:s/>Αρχής,</text:span></text:p>
      <text:p text:style-name="P324"><text:span text:style-name="T324_1">λστ)</text:span><text:span text:style-name="T324_2"><text:tab/></text:span><text:span text:style-name="T324_3">την<text:s/>εκπροσώπηση<text:s/>της<text:s/>Ελλάδας<text:s/>στα<text:s/>διεθνή<text:s/>και<text:s/>ευρωπαϊκά<text:s/>γεωλογικά<text:s/>ινστιτούτα<text:s/>και<text:s/>οργανισμούς,</text:span></text:p>
      <text:p text:style-name="P325"><text:span text:style-name="T325_1">λζ)</text:span><text:span text:style-name="T325_2"><text:tab/></text:span><text:span text:style-name="T325_3">την<text:s/>εκμετάλλευση<text:s/>των<text:s/>μέσων<text:s/>της<text:s/>και<text:s/>την<text:s/>παροχή<text:s/>υπηρεσιών<text:s/>προς<text:s/>τρίτους,<text:s/>έναντι<text:s/>αμοιβής<text:s/>που<text:s/>ορίζεται<text:s/>από<text:s/>το<text:s/>διοικητικό<text:s/>συμβούλιο.</text:span></text:p>
      <text:p text:style-name="P326"><text:span text:style-name="T326_1">2.</text:span><text:span text:style-name="T326_2"><text:s/>Το<text:s/>Δημόσιο,<text:s/>οι<text:s/>δημόσιες<text:s/>επιχειρήσεις,<text:s/>καθώς<text:s/>και<text:s/>τα<text:s/>επιχορηγούμενα<text:s/>ή<text:s/>χρηματοδοτούμενα,<text:s/>αμέσως<text:s/>ή<text:s/>εμμέσως,<text:s/>από<text:s/>το<text:s/>Δημόσιο,<text:s/>φυσικά<text:s/>ή<text:s/>νομικά<text:s/>πρόσωπα<text:s/>μπορούν<text:s/>να<text:s/>χρησιμοποιούν<text:s/>ως<text:s/>τεχνικό<text:s/>σύμβουλο<text:s/>την<text:s/>Αρχή<text:s/>και<text:s/>να<text:s/>αξιοποιούν<text:s/>μελέτες<text:s/>της<text:s/>και<text:s/>στοιχεία,<text:s/>ιδίως<text:s/>εφόσον<text:s/>έχουν<text:s/>ανάγκες<text:s/>υπηρεσιών<text:s/>συμβούλου,<text:s/>για<text:s/>θέματα<text:s/>που<text:s/>έχουν<text:s/>σχέση<text:s/>με<text:s/>γεωλογικά,<text:s/>ενεργειακά,<text:s/>κοιτα-<text:s/>σματολογικά,<text:s/>μεταλλευτικά,<text:s/>γεωτεχνικά,<text:s/>υδρογεωλογικά,<text:s/>περιβαλλοντικά<text:s/>και<text:s/>άλλα<text:s/>συναφή<text:s/>αντικείμενα,<text:s/>τα<text:s/>οποία<text:s/>σχετίζονται<text:s/>με<text:s/>το<text:s/>αντικείμενο<text:s/>της<text:s/>Αρχής.</text:span></text:p>
      <text:p text:style-name="P327"><text:span text:style-name="T327_1">3.</text:span><text:span text:style-name="T327_2"><text:s/>Η<text:s/>Αρχή<text:s/>γνωστοποιεί<text:s/>τα<text:s/>αποτελέσματα<text:s/>των<text:s/>ερευνών<text:s/>της<text:s/>περίπτωσης<text:s/>α΄<text:s/>της<text:s/>παραγράφου<text:s/>1,<text:s/>ύστερα<text:s/>από<text:s/>απόφαση<text:s/>του<text:s/>Διοικητικού<text:s/>Συμβουλίου<text:s/>(Δ.Σ.)<text:s/>και,<text:s/>σύμφωνα<text:s/>με<text:s/>τον<text:s/>ν.<text:s/>3882/2010.</text:span></text:p>
      <text:p text:style-name="P328"><text:span text:style-name="T328_1">4.</text:span><text:span text:style-name="T328_2"><text:s/>Η<text:s/>Αρχή<text:s/>αξιοποιεί<text:s/>κάθε<text:s/>χρήσιμο<text:s/>στοιχείο<text:s/>και<text:s/>συνεργάζεται<text:s/>με<text:s/>φυσικά<text:s/>ή<text:s/>νομικά<text:s/>πρόσωπα<text:s/>τα<text:s/>οποία<text:s/>τη<text:s/>συνδράμουν<text:s/>στην<text:s/>παροχή<text:s/>στοιχείων<text:s/>ή<text:s/>πληροφοριών<text:s/>χρήσιμων<text:s/>για<text:s/>την<text:s/>εκτέλεση<text:s/>των<text:s/>αρμοδιοτήτων<text:s/>της.</text:span></text:p>
      <text:p text:style-name="P329"><text:span text:style-name="T329_1">5.</text:span><text:span text:style-name="T329_2"><text:s/>Με<text:s/>απόφαση<text:s/>του<text:s/>Υπουργού<text:s/>Περιβάλλοντος<text:s/>και<text:s/>Ενέργειας<text:s/>και<text:s/>του<text:s/>κατά<text:s/>περίπτωση<text:s/>αρμόδιου<text:s/>Υπουργού<text:s/>μπορεί<text:s/>να<text:s/>εξειδικεύονται<text:s/>οι<text:s/>όροι<text:s/>συνεργασίας<text:s/>της<text:s/>με<text:s/>άλλους<text:s/>φορείς<text:s/>ή<text:s/>υπηρεσίες,<text:s/>σε<text:s/>όλα<text:s/>τα<text:s/>αντικείμενά<text:s/>της.</text:span></text:p>
      <text:p text:style-name="P330"><text:span text:style-name="T330_1">6.</text:span><text:span text:style-name="T330_2"><text:s/>Εφευρέσεις<text:s/>ή<text:s/>ευρεσιτεχνίες,<text:s/>δεδομένα<text:s/>και<text:s/>μελέτες,<text:s/>που<text:s/>γίνονται<text:s/>από<text:s/>το<text:s/>υπαλληλικό<text:s/>ή<text:s/>επιστημονικό<text:s/>προσωπικό<text:s/>της<text:s/>Αρχής<text:s/>που<text:s/>συνδέεται<text:s/>με<text:s/>οποιονδήποτε<text:s/>τρόπο<text:s/>με<text:s/>αυτήν,<text:s/>κατά<text:s/>την<text:s/>εκτέλεση<text:s/>της<text:s/>εργασίας<text:s/>του,<text:s/>ανήκουν<text:s/>στην<text:s/>Αρχή,<text:s/>εφόσον<text:s/>δεν<text:s/>έχει<text:s/>συμφωνηθεί<text:s/>το<text:s/>αντίθετο.</text:span></text:p>
      <text:p text:style-name="P331"><text:span text:style-name="T331_1">7.</text:span><text:span text:style-name="T331_2"><text:s/>Με<text:s/>απόφαση<text:s/>του<text:s/>Υπουργού<text:s/>Περιβάλλοντος<text:s/>και<text:s/>Ενέργειας<text:s/>ορίζεται<text:s/>κάθε<text:s/>θέμα<text:s/>σχετικό<text:s/>με<text:s/>τη<text:s/>λειτουργία<text:s/>επιτροπής<text:s/>εντός<text:s/>της<text:s/>Αρχής,<text:s/>αρμόδιας<text:s/>για<text:s/>τους<text:s/>χάρτες<text:s/>γεωεπιστημονικών<text:s/>θεμάτων.</text:span></text:p>
      <text:p text:style-name="P332"><text:span text:style-name="T332_1">8.</text:span><text:span text:style-name="T332_2"><text:s/>Όπου<text:s/>στην<text:s/>κείμενη<text:s/>νομοθεσία<text:s/>αναφέρεται<text:s/>το<text:s/>Ινστιτούτο<text:s/>Γεωλογικών<text:s/>και<text:s/>Μεταλλευτικών<text:s/>Ερευνών<text:s/>(ΙΓΜΕ),<text:s/>εφεξής<text:s/>νοείται<text:s/>η<text:s/>Αρχή.</text:span></text:p>
      <text:h text:style-name="P333" text:outline-level="6"><text:span text:style-name="T333_1">Άρθρο<text:s/>27</text:span></text:h>
      <text:h text:style-name="P334" text:outline-level="6"><text:span text:style-name="T334_1">Όργανα<text:s/>διοίκησης</text:span></text:h>
      <text:p text:style-name="P335"><text:span text:style-name="T335_1">Όργανα<text:s/>διοίκησης<text:s/>της<text:s/>Αρχής<text:s/>είναι<text:s/>το<text:s/>Διοικητικό<text:s/>Συμβούλιο<text:s/>(Δ.Σ.),<text:s/>ο<text:s/>Γενικός<text:s/>Διευθυντής<text:s/>(Γ.Δ.)<text:s/>και<text:s/>οι<text:s/>Αναπληρωτές<text:s/>Γενικοί<text:s/>Διευθυντές.</text:span></text:p>
      <text:h text:style-name="P336" text:outline-level="6"><text:span text:style-name="T336_1">Άρθρο<text:s/>28</text:span></text:h>
      <text:h text:style-name="P337" text:outline-level="6"><text:span text:style-name="T337_1">Διοικητικό<text:s/>συμβούλιο<text:s/>-<text:s/>επιλογή<text:s/>-<text:s/>διορισμός<text:s/>-<text:s/>κωλύματα<text:s/>διορισμού<text:s/>-<text:s/>ασυμβίβαστα<text:s/>-<text:s/>κωλύματα<text:s/>συμφερόντων<text:s/>-<text:s/>υποχρεώσεις<text:s/>-<text:s/>έκπτωση</text:span></text:h>
      <text:p text:style-name="P338"><text:span text:style-name="T338_1">1.</text:span><text:span text:style-name="T338_2"><text:s/>Το<text:s/>διοικητικό<text:s/>συμβούλιο<text:s/>(Δ.Σ.)<text:s/>συγκροτείται<text:s/>με<text:s/>απόφαση<text:s/>του<text:s/>Υπουργού<text:s/>Περιβάλλοντος<text:s/>και<text:s/>Ενέργειας<text:s/>και<text:s/>αποτελείται<text:s/>από<text:s/>επτά<text:s/>(7)<text:s/>μέλη<text:s/>ως<text:s/>εξής:</text:span></text:p>
      <text:p text:style-name="P339"><text:span text:style-name="T339_1">α)</text:span><text:span text:style-name="T339_2"><text:tab/></text:span><text:span text:style-name="T339_3">τον<text:s/>Πρόεδρο<text:s/>του<text:s/>Δ.Σ.,<text:s/>ο<text:s/>οποίος<text:s/>πρέπει<text:s/>να<text:s/>είναι<text:s/>επιστήμονας<text:s/>κύρους<text:s/>σε<text:s/>γεωλογικά<text:s/>ή<text:s/>και<text:s/>μεταλλευτικά<text:s/>θέματα,</text:span></text:p>
      <text:p text:style-name="P340"><text:span text:style-name="T340_1">β)</text:span><text:span text:style-name="T340_2"><text:tab/></text:span><text:span text:style-name="T340_3">τον<text:s/>Γενικό<text:s/>Διευθυντή<text:s/>της<text:s/>Αρχής,</text:span></text:p>
      <text:p text:style-name="P341"><text:span text:style-name="T341_1">γ)</text:span><text:span text:style-name="T341_2"><text:tab/></text:span><text:span text:style-name="T341_3">τέσσερα<text:s/>(4)<text:s/>μέλη,<text:s/>από<text:s/>τα<text:s/>οποία<text:s/>ένα<text:s/>τουλάχιστον<text:s/>είναι<text:s/>πτυχιούχος<text:s/>Γεωλόγος<text:s/>και<text:s/>ένα<text:s/>διπλωματούχος<text:s/>Μηχανικός<text:s/>Μεταλλείων-Μεταλλουργός<text:s/>Μηχανικός<text:s/>ή<text:s/>Μηχανικός<text:s/>Ορυκτών<text:s/>Πόρων,</text:span></text:p>
      <text:p text:style-name="P342"><text:span text:style-name="T342_1">δ)</text:span><text:span text:style-name="T342_2"><text:tab/></text:span><text:span text:style-name="T342_3">ένα<text:s/>(1)<text:s/>μέλος,<text:s/>Εκπρόσωπο<text:s/>των<text:s/>Εργαζομένων,<text:s/>που<text:s/>υποδεικνύεται<text:s/>από<text:s/>το<text:s/>αντιπροσωπευτικότερο<text:s/>σωματείο,<text:s/>σύμφωνα<text:s/>με<text:s/>το<text:s/>καταστατικό<text:s/>του.</text:span></text:p>
      <text:p text:style-name="P343"><text:span text:style-name="T343_1">Η<text:s/>θητεία<text:s/>των<text:s/>μελών<text:s/>του<text:s/>Δ.Σ.<text:s/>είναι<text:s/>τετραετής.</text:span></text:p>
      <text:p text:style-name="P344"><text:span text:style-name="T344_1">2.</text:span><text:span text:style-name="T344_2"><text:s/>Τα<text:s/>μέλη<text:s/>του<text:s/>Δ.Σ.<text:s/>των<text:s/>περιπτώσεων<text:s/>α΄<text:s/>και<text:s/>γ΄<text:s/>της<text:s/>παραγράφου<text:s/>1<text:s/>επιλέγονται<text:s/>και<text:s/>διορίζονται<text:s/>από<text:s/>τον<text:s/>Υπουργό<text:s/>Περιβάλλοντος<text:s/>και<text:s/>Ενέργειας,<text:s/>ύστερα<text:s/>από<text:s/>δημοσίευση<text:s/>πρόσκλησης<text:s/>εκδήλωσης<text:s/>ενδιαφέροντος<text:s/>του<text:s/>ίδιουΥπουργού,<text:s/>με<text:s/>τη<text:s/>διαδικασία<text:s/>του<text:s/>άρθρου<text:s/>8<text:s/>του<text:s/>ν.<text:s/>4369/2016<text:s/>(Α΄<text:s/>33)<text:s/>και<text:s/>η<text:s/>θητεία<text:s/>τους<text:s/>μπορεί<text:s/>να<text:s/>ανανεωθεί<text:s/>μία<text:s/>φορά.</text:span></text:p>
      <text:p text:style-name="P345"><text:span text:style-name="T345_1">Τα<text:s/>μέλη<text:s/>του<text:s/>Δ.Σ.<text:s/>της<text:s/>Αρχής<text:s/>παύονται<text:s/>από<text:s/>τα<text:s/>καθή-<text:s/>κοντά<text:s/>τους,<text:s/>πριν<text:s/>από<text:s/>τη<text:s/>λήξη<text:s/>της<text:s/>θητείας<text:s/>τους,<text:s/>με<text:s/>απόφαση<text:s/>του<text:s/>Υπουργού<text:s/>Περιβάλλοντος<text:s/>και<text:s/>Ενέργειας<text:s/>στις<text:s/>περιπτώσεις<text:s/>της<text:s/>παρ.<text:s/>2<text:s/>του<text:s/>άρθρου<text:s/>2<text:s/>του<text:s/>ν.<text:s/>4369/2016,<text:s/>καθώς<text:s/>και<text:s/>για<text:s/>άλλον<text:s/>σπουδαίο<text:s/>λόγο.<text:s/>Από<text:s/>την<text:s/>ιδιότητα<text:s/>του<text:s/>μέλους<text:s/>του<text:s/>Δ.Σ.<text:s/>εκπίπτει<text:s/>αυτοδίκαια<text:s/>εκείνος<text:s/>που<text:s/>απουσιάζει<text:s/>αδικαιολόγητα<text:s/>από<text:s/>τρεις<text:s/>συνεχόμενες<text:s/>συνεδριάσεις,<text:s/>χωρίς<text:s/>προηγούμενη<text:s/>γνωστοποίηση<text:s/>του<text:s/>κω-<text:s/>λύματός<text:s/>του<text:s/>στον<text:s/>Πρόεδρο<text:s/>του<text:s/>Δ.Σ.<text:s/>Το<text:s/>μέλος<text:s/>του<text:s/>Δ.Σ.<text:s/>που<text:s/>παύεται<text:s/>ή<text:s/>εκπίπτει,<text:s/>σύμφωνα<text:s/>με<text:s/>τα<text:s/>προηγούμενα<text:s/>εδάφια,<text:s/>αντικαθίσταται<text:s/>για<text:s/>την<text:s/>υπολειπόμενη<text:s/>θητεία<text:s/>του.</text:span></text:p>
      <text:p text:style-name="P346"><text:span text:style-name="T346_1">3.</text:span><text:span text:style-name="T346_2"><text:s/>Μέλη<text:s/>του<text:s/>διοικητικού<text:s/>συμβουλίου<text:s/>μπορεί<text:s/>να<text:s/>είναι<text:s/>και<text:s/>μέλη<text:s/>ΔΕΠ,<text:s/>πλήρους<text:s/>ή<text:s/>μερικής<text:s/>απασχόλησης,<text:s/>κατά<text:s/>παρέκκλιση<text:s/>του<text:s/>άρθρου<text:s/>24<text:s/>του<text:s/>ν.<text:s/>4009/2011<text:s/>(Α΄<text:s/>195).</text:span></text:p>
      <text:p text:style-name="P347"><text:span text:style-name="T347_1">4.</text:span><text:span text:style-name="T347_2"><text:s/>Ο<text:s/>γραμματέας<text:s/>του<text:s/>Δ.Σ.<text:s/>και<text:s/>ο<text:s/>αναπληρωτής<text:s/>του<text:s/>ορίζονται<text:s/>με<text:s/>απόφαση<text:s/>του<text:s/>Δ.Σ.<text:s/>μεταξύ<text:s/>των<text:s/>υπαλλήλων<text:s/>της<text:s/>Αρχής.<text:s/>Σε<text:s/>έκτακτες<text:s/>περιπτώσεις<text:s/>με<text:s/>απόφαση<text:s/>του<text:s/>Προέδρου<text:s/>του<text:s/>Δ.Σ.<text:s/>μπορεί<text:s/>να<text:s/>ανατίθενται<text:s/>προσωρινά<text:s/>καθήκοντα<text:s/>γραμματέα<text:s/>Δ.Σ.<text:s/>σε<text:s/>μέλος<text:s/>του<text:s/>Δ.Σ.</text:span></text:p>
      <text:h text:style-name="P348" text:outline-level="6"><text:span text:style-name="T348_1">Άρθρο<text:s/>29</text:span></text:h>
      <text:h text:style-name="P349" text:outline-level="6"><text:span text:style-name="T349_1">Αρμοδιότητες<text:s/>Προέδρου<text:s/>και<text:s/>Δ.Σ.<text:s/>-<text:s/>λειτουργία<text:s/>Δ.Σ.</text:span></text:h>
      <text:p text:style-name="P350"><text:span text:style-name="T350_1">1.</text:span><text:span text:style-name="T350_2"><text:s/>Ο<text:s/>Πρόεδρος<text:s/>της<text:s/>Αρχής<text:s/>ασκεί<text:s/>τις<text:s/>αρμοδιότητες<text:s/>που<text:s/>του<text:s/>ανατίθενται<text:s/>με<text:s/>απόφαση<text:s/>του<text:s/>Δ.Σ.<text:s/>Τον<text:s/>Πρόεδρο<text:s/>του<text:s/>Δ.Σ.,<text:s/>όταν<text:s/>απουσιάζει<text:s/>ή<text:s/>κωλύεται,<text:s/>αναπληρώνει<text:s/>το<text:s/>μέλος<text:s/>του<text:s/>Δ.Σ.<text:s/>που<text:s/>ορίζεται<text:s/>από<text:s/>το<text:s/>Δ.Σ.,<text:s/>ως<text:s/>Αντιπρόεδρος.</text:span></text:p>
      <text:p text:style-name="P351"><text:span text:style-name="T351_1">2.</text:span><text:span text:style-name="T351_2"><text:s/>Το<text:s/>Δ.Σ.<text:s/>είναι<text:s/>αρμόδιο<text:s/>για<text:s/>την<text:s/>έγκριση<text:s/>του<text:s/>επιχειρησιακού<text:s/>προγράμματος<text:s/>της<text:s/>Αρχής,<text:s/>στο<text:s/>πλαίσιο<text:s/>της<text:s/>πολιτικής<text:s/>που<text:s/>χαράσσεται<text:s/>από<text:s/>το<text:s/>Υπουργείο<text:s/>Περιβάλλοντος<text:s/>και<text:s/>Ενέργειας,<text:s/>και<text:s/>για<text:s/>την<text:s/>παρακολούθηση<text:s/>της<text:s/>εκτέλεσης<text:s/>του<text:s/>προγράμματος<text:s/>αυτού,<text:s/>την<text:s/>κατάρτιση,<text:s/>ύστερα<text:s/>από<text:s/>εισήγηση<text:s/>του<text:s/>Γενικού<text:s/>Διευθυντή,<text:s/>και<text:s/>την<text:s/>υποβολή<text:s/>προς<text:s/>έγκριση<text:s/>από<text:s/>τον<text:s/>Υπουργό<text:s/>Περιβάλλοντος<text:s/>και<text:s/>Ενέργειας<text:s/>του<text:s/>Κανονισμού<text:s/>Εσωτερικής<text:s/>Λειτουργίας<text:s/>της<text:s/>παραγράφου<text:s/>1<text:s/>του<text:s/>άρθρου<text:s/>50,<text:s/>την<text:s/>κατάρτιση<text:s/>και<text:s/>την<text:s/>υποβολή<text:s/>προς<text:s/>έγκριση<text:s/>από<text:s/>τον<text:s/>Υπουργό<text:s/>Περιβάλλοντος<text:s/>και<text:s/>Ενέργειας<text:s/>του<text:s/>ετήσιου<text:s/>προϋπολογισμού,<text:s/>απολογισμού<text:s/>και<text:s/>ισολογισμού<text:s/>της<text:s/>Αρχής,<text:s/>σύμφωνα<text:s/>με<text:s/>την<text:s/>περίπτωση<text:s/>γ΄<text:s/>της<text:s/>παραγράφου<text:s/>3<text:s/>και<text:s/>την<text:s/>παράγραφο<text:s/>4,<text:s/>καθώς<text:s/>και<text:s/>για<text:s/>την<text:s/>αξιολόγηση,<text:s/>στο<text:s/>τέλος<text:s/>κάθε<text:s/>διαχειριστικής<text:s/>χρήσης,<text:s/>του<text:s/>έργου<text:s/>του<text:s/>Γενικού<text:s/>Διευθυντή<text:s/>και<text:s/>των<text:s/>Αναπληρωτών<text:s/>Γενικών<text:s/>Διευθυντών<text:s/>της<text:s/>Αρχής,<text:s/>ύστερα<text:s/>από<text:s/>την<text:s/>οποία,<text:s/>το<text:s/>Δ.Σ.<text:s/>μπορεί<text:s/>να<text:s/>εισηγείται<text:s/>αιτιολογημένα<text:s/>στον<text:s/>Υπουργό<text:s/>Περιβάλλοντος<text:s/>και<text:s/>Ενέργειας<text:s/>την<text:s/>παύση<text:s/>ή<text:s/>την<text:s/>αναστολή<text:s/>άσκησης<text:s/>των<text:s/>καθηκόντων<text:s/>του<text:s/>Γενικού<text:s/>Διευθυντή<text:s/>ή<text:s/>των<text:s/>Αναπληρωτών<text:s/>Γενικών<text:s/>Διευθυντών<text:s/>για<text:s/>λόγους<text:s/>πλημμελούς<text:s/>εκπλήρωσης<text:s/>των<text:s/>υποχρεώσε-<text:s/>ών<text:s/>τους.<text:s/>Το<text:s/>εγκεκριμένο<text:s/>επιχειρησιακό<text:s/>πρόγραμμα,<text:s/>η<text:s/>ετήσια<text:s/>έκθεση<text:s/>πεπραγμένων<text:s/>και<text:s/>ο<text:s/>εγκεκριμένος<text:s/>ετήσιος<text:s/>προϋπολογισμός,<text:s/>απολογισμός<text:s/>και<text:s/>ισολογισμός<text:s/>της<text:s/>Αρχής<text:s/>δημοσιεύονται<text:s/>στον<text:s/>δικτυακό<text:s/>της<text:s/>τόπο.</text:span></text:p>
      <text:p text:style-name="P352"><text:span text:style-name="T352_1">3.</text:span><text:span text:style-name="T352_2"><text:s/>Ειδικότερα,<text:s/>το<text:s/>Δ.Σ.<text:s/>ύστερα<text:s/>από<text:s/>εισήγηση<text:s/>του<text:s/>Γενικού<text:s/>Διευθυντή<text:s/>της<text:s/>Αρχής:</text:span></text:p>
      <text:p text:style-name="P353"><text:span text:style-name="T353_1">α)</text:span><text:span text:style-name="T353_2"><text:tab/></text:span><text:span text:style-name="T353_3">αποφασίζει<text:s/>για<text:s/>τις<text:s/>προμήθειες,<text:s/>τις<text:s/>συμβάσεις,<text:s/>τις<text:s/>δαπάνες<text:s/>και<text:s/>τη<text:s/>διάθεση<text:s/>των<text:s/>πόρων<text:s/>της<text:s/>Αρχής,<text:s/>εφόσον<text:s/>αυτές<text:s/>υπερβαίνουν<text:s/>το<text:s/>ποσό<text:s/>των<text:s/>εκατό<text:s/>χιλιάδων<text:s/>(100.000)<text:s/>ευρώ,</text:span></text:p>
      <text:p text:style-name="P354"><text:span text:style-name="T354_1">β)</text:span><text:span text:style-name="T354_2"><text:tab/></text:span><text:span text:style-name="T354_3">εισηγείται<text:s/>στον<text:s/>Υπουργό<text:s/>Περιβάλλοντος<text:s/>και<text:s/>Ενέργειας<text:s/>για<text:s/>κάθε<text:s/>θέμα<text:s/>της<text:s/>αρμοδιότητάς<text:s/>του,<text:s/>που<text:s/>αφορά<text:s/>την<text:s/>Αρχή,</text:span></text:p>
      <text:p text:style-name="P355"><text:span text:style-name="T355_1">γ)</text:span><text:span text:style-name="T355_2"><text:tab/></text:span><text:span text:style-name="T355_3">καταρτίζει<text:s/>και<text:s/>υποβάλλει<text:s/>στον<text:s/>Υπουργό<text:s/>Περιβάλλοντος<text:s/>και<text:s/>Ενέργειας,<text:s/>στο<text:s/>τέλος<text:s/>κάθε<text:s/>έτους,<text:s/>απολογισμό,<text:s/>ισολογισμό<text:s/>και<text:s/>ετήσια<text:s/>έκθεση<text:s/>πεπραγμένων,</text:span></text:p>
      <text:p text:style-name="P356"><text:span text:style-name="T356_1">δ)</text:span><text:span text:style-name="T356_2"><text:tab/></text:span><text:span text:style-name="T356_3">ασκεί<text:s/>την<text:s/>πειθαρχική<text:s/>εξουσία<text:s/>στους<text:s/>υπαλλήλους<text:s/>της<text:s/>Αρχής,<text:s/>σύμφωνα<text:s/>με<text:s/>το<text:s/>άρθρο<text:s/>116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/text:span></text:p>
      <text:p text:style-name="P357"><text:span text:style-name="T357_1">ε)</text:span><text:span text:style-name="T357_2"><text:tab/></text:span><text:span text:style-name="T357_3">καταρτίζει<text:s/>και<text:s/>υποβάλλει<text:s/>προς<text:s/>έγκριση<text:s/>από<text:s/>τον<text:s/>Υπουργό<text:s/>Περιβάλλοντος<text:s/>και<text:s/>Ενέργειας<text:s/>τους<text:s/>Κανονισμούς<text:s/>της<text:s/>παραγράφρου<text:s/>8<text:s/>του<text:s/>παρόντος<text:s/>άρθρου<text:s/>και<text:s/>του<text:s/>άρθρου<text:s/>50,</text:span></text:p>
      <text:p text:style-name="P358"><text:span text:style-name="T358_1">στ)</text:span><text:span text:style-name="T358_2"><text:tab/></text:span><text:span text:style-name="T358_3">ασκεί<text:s/>κάθε<text:s/>άλλη<text:s/>αρμοδιότητα,<text:s/>εφόσον<text:s/>αυτή<text:s/>δεν<text:s/>έχει<text:s/>ανατεθεί<text:s/>με<text:s/>τον<text:s/>παρόντα<text:s/>στον<text:s/>Πρόεδρο<text:s/>της<text:s/>Αρχής<text:s/>ή<text:s/>στον<text:s/>Γενικό<text:s/>Διευθυντή.</text:span></text:p>
      <text:p text:style-name="P359"><text:span text:style-name="T359_1">4.</text:span><text:span text:style-name="T359_2"><text:s/>Το<text:s/>Δ.Σ.,<text:s/>ύστερα<text:s/>από<text:s/>εισήγηση<text:s/>του<text:s/>Γενικού<text:s/>Διευθυντή,<text:s/>καταρτίζει<text:s/>τον<text:s/>προϋπολογισμό<text:s/>της<text:s/>Αρχής,<text:s/>τον<text:s/>οποίο<text:s/>υποβάλλει<text:s/>προς<text:s/>έγκριση<text:s/>στον<text:s/>Υπουργό<text:s/>Περιβάλλοντος<text:s/>και<text:s/>Ενέργειας.</text:span></text:p>
      <text:p text:style-name="P360"><text:span text:style-name="T360_1">5.</text:span><text:span text:style-name="T360_2"><text:s/>Αρμοδιότητες<text:s/>του<text:s/>Δ.Σ.,<text:s/>που<text:s/>αφορούν<text:s/>κατηγορίες<text:s/>πράξεων<text:s/>ή<text:s/>συγκεκριμένες<text:s/>πράξεις,<text:s/>μπορεί<text:s/>να<text:s/>μεταβιβάζονται<text:s/>σε<text:s/>άλλα<text:s/>όργανα<text:s/>της<text:s/>Αρχής,<text:s/>με<text:s/>απόφαση<text:s/>του<text:s/>Δ.Σ.</text:span></text:p>
      <text:p text:style-name="P361"><text:span text:style-name="T361_1">6.</text:span><text:span text:style-name="T361_2"><text:s/>Με<text:s/>απόφαση<text:s/>του<text:s/>Υπουργού<text:s/>Περιβάλλοντος<text:s/>και<text:s/>Ενέργειας,<text:s/>ύστερα<text:s/>από<text:s/>εισήγηση<text:s/>του<text:s/>Δ.Σ.,<text:s/>εγκρίνεται<text:s/>Κανονισμός<text:s/>Λειτουργίας<text:s/>Διοικητικού<text:s/>Συμβουλίου.<text:s/>Κατά<text:s/>τα<text:s/>λοιπά,<text:s/>για<text:s/>τη<text:s/>λειτουργία<text:s/>του<text:s/>Δ.Σ.,<text:s/>εφαρμόζονται<text:s/>οι<text:s/>διατάξεις<text:s/>του<text:s/>Κώδικα<text:s/>Διοικητικής<text:s/>Διαδικασίας<text:s/>(ν.<text:s/>2690/1999,<text:s/>Α΄<text:s/>45).</text:span></text:p>
      <text:p text:style-name="P362"><text:span text:style-name="T362_1">7.</text:span><text:span text:style-name="T362_2"><text:s/>Οι<text:s/>συνεδριάσεις<text:s/>του<text:s/>Δ.Σ.<text:s/>μπορεί<text:s/>να<text:s/>γίνουν<text:s/>κανονικά<text:s/>ύστερα<text:s/>από<text:s/>πρόσκληση<text:s/>και<text:s/>ηλεκτρονικά<text:s/>μέσω<text:s/>τηλεδιάσκεψης,<text:s/>χωρίς<text:s/>να<text:s/>απαιτείται<text:s/>η<text:s/>φυσική<text:s/>παρουσία<text:s/>των<text:s/>μελών.</text:span></text:p>
      <text:h text:style-name="P363" text:outline-level="6"><text:span text:style-name="T363_1">Άρθρο<text:s/>30</text:span></text:h>
      <text:h text:style-name="P364" text:outline-level="6"><text:span text:style-name="T364_1">Γενικός<text:s/>Διευθυντής<text:s/>και<text:s/>Αναπληρωτές<text:s/>Γενικοί<text:s/>Διευθυντές<text:s/>της<text:s/>Αρχής<text:s/>-<text:s/>επιλογή<text:s/>-<text:s/>διορισμός<text:s/>-<text:s/>αρμοδιότητες</text:span></text:h>
      <text:p text:style-name="P365"><text:span text:style-name="T365_1">1.</text:span><text:span text:style-name="T365_2"><text:s/>Στην<text:s/>Αρχή<text:s/>συνιστάται<text:s/>θέση<text:s/>Γενικού<text:s/>Διευθυντή<text:s/>πλήρους<text:s/>και<text:s/>αποκλειστικής<text:s/>απασχόλησης.</text:span></text:p>
      <text:p text:style-name="P366"><text:span text:style-name="T366_1">2.</text:span><text:span text:style-name="T366_2"><text:s/>Ο<text:s/>Γενικός<text:s/>Διευθυντής<text:s/>επιλέγεται,<text:s/>ύστερα<text:s/>από<text:s/>δημοσίευση<text:s/>πρόσκλησης<text:s/>εκδήλωσης<text:s/>ενδιαφέροντος<text:s/>του<text:s/>Υπουργού<text:s/>Περιβάλλοντος<text:s/>και<text:s/>Ενέργειας,<text:s/>με<text:s/>τη<text:s/>διαδικασία<text:s/>των<text:s/>παραγράφων<text:s/>2<text:s/>και<text:s/>3<text:s/>του<text:s/>άρθρου<text:s/>8<text:s/>του<text:s/>ν.<text:s/>4369/2016,<text:s/>και<text:s/>διορίζεται<text:s/>από<text:s/>τον<text:s/>ίδιο<text:s/>Υπουργό,<text:s/>για<text:s/>τετραετή<text:s/>θητεία,<text:s/>που<text:s/>μπορεί<text:s/>να<text:s/>ανανεωθεί<text:s/>μία<text:s/>φορά.</text:span></text:p>
      <text:p text:style-name="P367"><text:span text:style-name="T367_1">3.</text:span><text:span text:style-name="T367_2"><text:s/>Για<text:s/>τον<text:s/>διορισμό<text:s/>στη<text:s/>θέση<text:s/>του<text:s/>Γενικού<text:s/>Διευθυντή<text:s/>απαιτούνται<text:s/>τα<text:s/>εξής<text:s/>τουλάχιστον<text:s/>προσόντα:</text:span></text:p>
      <text:p text:style-name="P368"><text:span text:style-name="T368_1">α)</text:span><text:span text:style-name="T368_2"><text:tab/></text:span><text:span text:style-name="T368_3">πτυχίο<text:s/>γεωλόγου<text:s/>ή<text:s/>δίπλωμα<text:s/>μηχανικού<text:s/>μεταλλείων-<text:s/>μεταλλουργού<text:s/>μηχανικού<text:s/>ή<text:s/>μηχανικού<text:s/>ορυκτών<text:s/>πόρων<text:s/>ή<text:s/>άλλο<text:s/>συναφές<text:s/>με<text:s/>τα<text:s/>αντικείμενα<text:s/>της<text:s/>Αρχής<text:s/>πτυχίο<text:s/>ή<text:s/>δίπλωμα<text:s/>ανώτατου<text:s/>εκπαιδευτικού<text:s/>ιδρύματος<text:s/>της<text:s/>ημεδαπής<text:s/>ή<text:s/>ισότιμου<text:s/>της<text:s/>αλλοδαπής<text:s/>και<text:s/>μεταπτυχιακός<text:s/>τίτλος<text:s/>ανώτατου<text:s/>εκπαιδευτικού<text:s/>ιδρύματος<text:s/>της<text:s/>ημεδαπής<text:s/>ή<text:s/>ισότιμου<text:s/>της<text:s/>αλλοδαπής<text:s/>σε<text:s/>συναφή<text:s/>αντικείμενα,</text:span></text:p>
      <text:p text:style-name="P369"><text:span text:style-name="T369_1">β)</text:span><text:span text:style-name="T369_2"><text:tab/></text:span><text:span text:style-name="T369_3">επαγγελματική<text:s/>εμπειρία<text:s/>δέκα<text:s/>(10)<text:s/>τουλάχιστον<text:s/>ετών.</text:span></text:p>
      <text:p text:style-name="P370"><text:span text:style-name="T370_1">4.</text:span><text:span text:style-name="T370_2"><text:s/>Ο<text:s/>Γενικός<text:s/>Διευθυντής<text:s/>έχει<text:s/>τις<text:s/>εξής<text:s/>αρμοδιότητες:</text:span></text:p>
      <text:p text:style-name="P371"><text:span text:style-name="T371_1">α)</text:span><text:span text:style-name="T371_2"><text:tab/></text:span><text:span text:style-name="T371_3">προΐσταται<text:s/>των<text:s/>Αναπληρωτών<text:s/>Γενικών<text:s/>Διευθυντών<text:s/>όλων<text:s/>των<text:s/>υπηρεσιών<text:s/>της<text:s/>Αρχής<text:s/>και<text:s/>του<text:s/>προσωπικού<text:s/>που<text:s/>υπηρετεί<text:s/>σε<text:s/>αυτές,<text:s/>εποπτεύει<text:s/>και<text:s/>συντονίζει<text:s/>τη<text:s/>λειτουργία<text:s/>των<text:s/>υπηρεσιών,<text:s/>είναι<text:s/>υπεύθυνος<text:s/>έναντι<text:s/>του<text:s/>Δ.Σ.<text:s/>για<text:s/>την<text:s/>εύρυθμη<text:s/>λειτουργία<text:s/>τους<text:s/>και<text:s/>εκπροσωπεί<text:s/>δικαστικά<text:s/>και<text:s/>εξώδικα<text:s/>την<text:s/>Αρχή.</text:span></text:p>
      <text:p text:style-name="P372"><text:span text:style-name="T372_1">Ειδικότερα<text:s/>είναι<text:s/>αρμόδιος<text:s/>για:</text:span></text:p>
      <text:p text:style-name="P373"><text:span text:style-name="T373_1">αα)</text:span><text:span text:style-name="T373_2"><text:tab/></text:span><text:span text:style-name="T373_3">τον<text:s/>προγραμματισμό<text:s/>των<text:s/>δραστηριοτήτων,<text:s/>την<text:s/>οργάνωση<text:s/>της<text:s/>λειτουργίας<text:s/>των<text:s/>υπηρεσιών<text:s/>και<text:s/>τη<text:s/>σύγκληση<text:s/>τακτικών<text:s/>συσκέψεων<text:s/>με<text:s/>τους<text:s/>αρμόδιους<text:s/>προϊσταμένους,<text:s/>για<text:s/>την<text:s/>εύρυθμη<text:s/>λειτουργία<text:s/>της<text:s/>Αρχής,</text:span></text:p>
      <text:p text:style-name="P374"><text:span text:style-name="T374_1">ββ)</text:span><text:span text:style-name="T374_2"><text:tab/></text:span><text:span text:style-name="T374_3">την<text:s/>προώθηση<text:s/>της<text:s/>συνεργασίας<text:s/>μεταξύ<text:s/>των<text:s/>υπηρεσιών<text:s/>της<text:s/>Αρχής,<text:s/>για<text:s/>την<text:s/>καλύτερη<text:s/>λειτουργία<text:s/>τους,</text:span></text:p>
      <text:p text:style-name="P375"><text:span text:style-name="T375_1">γγ)</text:span><text:span text:style-name="T375_2"><text:tab/></text:span><text:span text:style-name="T375_3">την<text:s/>αξιολόγηση<text:s/>του<text:s/>έργου<text:s/>των<text:s/>υπηρεσιακών<text:s/>μονάδων<text:s/>της<text:s/>Αρχής<text:s/>και<text:s/>την<text:s/>υποβολή<text:s/>σχετικών<text:s/>εκθέσεων<text:s/>στο<text:s/>Δ.Σ.,</text:span></text:p>
      <text:p text:style-name="P376"><text:span text:style-name="T376_1">β)</text:span><text:span text:style-name="T376_2"><text:tab/></text:span><text:span text:style-name="T376_3">προετοιμάζει<text:s/>και<text:s/>εισηγείται<text:s/>τα<text:s/>θέματα<text:s/>στο<text:s/>Δ.Σ.,</text:span></text:p>
      <text:p text:style-name="P377"><text:span text:style-name="T377_1">γ)</text:span><text:span text:style-name="T377_2"><text:tab/></text:span><text:span text:style-name="T377_3">εισηγείται<text:s/>στο<text:s/>Δ.Σ.<text:s/>το<text:s/>επιχειρησιακό<text:s/>πρόγραμμα<text:s/>της<text:s/>Αρχής,</text:span></text:p>
      <text:p text:style-name="P378"><text:span text:style-name="T378_1">δ)</text:span><text:span text:style-name="T378_2"><text:tab/></text:span><text:span text:style-name="T378_3">εξειδικεύει<text:s/>και<text:s/>εφαρμόζει<text:s/>το<text:s/>εγκεκριμένο<text:s/>επιχειρησιακό<text:s/>πρόγραμμα<text:s/>της<text:s/>Αρχής,<text:s/>με<text:s/>βάση<text:s/>τις<text:s/>γενικές<text:s/>κατευθύνσεις<text:s/>του<text:s/>Δ.Σ.,</text:span></text:p>
      <text:p text:style-name="P379"><text:span text:style-name="T379_1">ε)</text:span><text:span text:style-name="T379_2"><text:tab/></text:span><text:span text:style-name="T379_3">επιβλέπει<text:s/>και<text:s/>είναι<text:s/>υπεύθυνος<text:s/>για<text:s/>την<text:s/>εκτέλεση<text:s/>των<text:s/>αποφάσεων<text:s/>του<text:s/>Δ.Σ.,</text:span></text:p>
      <text:p text:style-name="P380"><text:span text:style-name="T380_1">στ)</text:span><text:span text:style-name="T380_2"><text:tab/></text:span><text:span text:style-name="T380_3">είναι<text:s/>υπεύθυνος<text:s/>για<text:s/>τον<text:s/>συντονισμό<text:s/>επιστημονικών<text:s/>και<text:s/>διοικητικών<text:s/>προγραμμάτων,<text:s/>σύμφωνα<text:s/>με<text:s/>τον<text:s/>σκοπό<text:s/>και<text:s/>το<text:s/>εγκεκριμένο<text:s/>επιχειρησιακό<text:s/>σχέδιο<text:s/>της<text:s/>Αρχής<text:s/>και<text:s/>μεριμνά<text:s/>για<text:s/>την<text:s/>υλοποίησή<text:s/>τους,</text:span></text:p>
      <text:p text:style-name="P381"><text:span text:style-name="T381_1">ζ)</text:span><text:span text:style-name="T381_2"><text:tab/></text:span><text:span text:style-name="T381_3">εισηγείται<text:s/>στο<text:s/>Δ.Σ.<text:s/>τον<text:s/>κανονισμό<text:s/>εσωτερικής<text:s/>λειτουργίας,<text:s/>καθώς<text:s/>και<text:s/>ετήσια<text:s/>λεπτομερή<text:s/>έκθεση<text:s/>πεπραγμένων<text:s/>για<text:s/>τη<text:s/>δραστηριότητα<text:s/>της<text:s/>Αρχής<text:s/>και<text:s/>προτείνει<text:s/>τα<text:s/>αναγκαία<text:s/>μέτρα<text:s/>για<text:s/>την<text:s/>αποτελεσματικότερη<text:s/>λειτουργία<text:s/>της,</text:span></text:p>
      <text:p text:style-name="P382"><text:span text:style-name="T382_1">η)</text:span><text:span text:style-name="T382_2"><text:tab/></text:span><text:span text:style-name="T382_3">υποβάλλει<text:s/>στο<text:s/>Δ.Σ.<text:s/>σχέδιο<text:s/>προϋπολογισμού,<text:s/>απολογισμού<text:s/>και<text:s/>ισολογισμού,</text:span></text:p>
      <text:p text:style-name="P383"><text:span text:style-name="T383_1">θ)</text:span><text:span text:style-name="T383_2"><text:tab/></text:span><text:span text:style-name="T383_3">αποφασίζει<text:s/>για<text:s/>τις<text:s/>προμήθειες,<text:s/>τις<text:s/>συμβάσεις,<text:s/>τις<text:s/>δαπάνες<text:s/>και<text:s/>τη<text:s/>διάθεση<text:s/>των<text:s/>πόρων<text:s/>της<text:s/>Αρχής,<text:s/>μέχρι<text:s/>το<text:s/>ποσό<text:s/>των<text:s/>εκατό<text:s/>χιλιάδων<text:s/>(100.000)<text:s/>ευρώ,</text:span></text:p>
      <text:p text:style-name="P384"><text:span text:style-name="T384_1">ι)</text:span><text:span text:style-name="T384_2"><text:tab/></text:span><text:span text:style-name="T384_3">είναι<text:s/>πειθαρχικός<text:s/>προϊστάμενος<text:s/>των<text:s/>υπαλλήλων<text:s/>της<text:s/>Αρχής,<text:s/>σύμφωνα<text:s/>με<text:s/>την<text:s/>περίπτωση<text:s/>α΄<text:s/>της<text:s/>παραγράφου<text:s/>3<text:s/>του<text:s/>άρθρου<text:s/>117<text:s/>του<text:s/>Κώδικα<text:s/>Κατάστασης<text:s/>Δημοσίων<text:s/>Πολιτικών<text:s/>Διοικητικών<text:s/>Υπαλλήλων<text:s/>και<text:s/>Υπαλλήλων<text:s/>Ν.Π.Δ.Δ.,<text:s/>και<text:s/>ασκεί<text:s/>την<text:s/>αρμοδιότητα<text:s/>της<text:s/>περίπτωσης<text:s/>δ΄<text:s/>της<text:s/>παραγράφου<text:s/>1<text:s/>του<text:s/>άρθρου<text:s/>118<text:s/>του<text:s/>ίδιου<text:s/>Κώδικα,</text:span></text:p>
      <text:p text:style-name="P385"><text:span text:style-name="T385_1">ια)</text:span><text:span text:style-name="T385_2"><text:tab/></text:span><text:span text:style-name="T385_3">εισηγείται<text:s/>στο<text:s/>Δ.Σ.<text:s/>τη<text:s/>μεταβίβαση<text:s/>επί<text:s/>μέρους<text:s/>αρμοδιοτήτων<text:s/>του<text:s/>ή<text:s/>την<text:s/>ανάθεση<text:s/>δικαιώματος<text:s/>υπογραφής<text:s/>στους<text:s/>Αναπληρωτές<text:s/>Γενικούς<text:s/>Διευθυντές,<text:s/>στους<text:s/>Προϊσταμένους<text:s/>Διευθύνσεων,<text:s/>Τμημάτων<text:s/>ή<text:s/>Γραφείων<text:s/>της<text:s/>Αρχής,</text:span></text:p>
      <text:p text:style-name="P386"><text:span text:style-name="T386_1">ιβ)</text:span><text:span text:style-name="T386_2"><text:tab/></text:span><text:span text:style-name="T386_3">αποφασίζει<text:s/>για<text:s/>τη<text:s/>συγκρότηση<text:s/>μόνιμων<text:s/>και<text:s/>έκτακτων<text:s/>επιτροπών,<text:s/>ομάδων<text:s/>εργασίας<text:s/>και<text:s/>ομάδων<text:s/>διοίκησης<text:s/>έργου<text:s/>(ΟΔΕ)<text:s/>για<text:s/>εκτέλεση<text:s/>εργασιών<text:s/>ειδικού<text:s/>ενδιαφέροντος,<text:s/>σύμφωνα<text:s/>με<text:s/>τον<text:s/>σκοπό<text:s/>της<text:s/>Αρχής<text:s/>και<text:s/>τη<text:s/>δράση<text:s/>της.<text:s/>Στις<text:s/>επιτροπές<text:s/>και<text:s/>στις<text:s/>ομάδες<text:s/>εργασίας<text:s/>και<text:s/>ΟΔΕ<text:s/>μετέχουν<text:s/>πρόσωπα<text:s/>που<text:s/>ανήκουν<text:s/>στο<text:s/>προσωπικό<text:s/>της<text:s/>Αρχής,<text:s/>χωρίς<text:s/>πρόσθετη<text:s/>αμοιβή,<text:s/>με<text:s/>την<text:s/>επιφύλαξη<text:s/>της<text:s/>παρ.<text:s/>2<text:s/>του<text:s/>άρθρου<text:s/>21<text:s/>του<text:s/>ν.<text:s/>4354/2015.<text:s/>Το<text:s/>έργο<text:s/>των<text:s/>έκτακτων<text:s/>επιτροπών<text:s/>ή<text:s/>ομάδων<text:s/>εργασίας<text:s/>μπορεί<text:s/>να<text:s/>εποπτεύεται<text:s/>από<text:s/>μέλη<text:s/>του<text:s/>Δ.Σ.<text:s/>ή<text:s/>από<text:s/>Αναπληρωτές<text:s/>Γενικούς<text:s/>Διευθυντές<text:s/>ή<text:s/>από<text:s/>προϊσταμένους<text:s/>υπηρεσιών<text:s/>της<text:s/>Αρχής,<text:s/>ιγ)<text:s/>ασκεί<text:s/>κάθε<text:s/>άλλη<text:s/>αρμοδιότητα<text:s/>που<text:s/>του<text:s/>ανατίθεται<text:s/>από<text:s/>το<text:s/>Δ.Σ.</text:span></text:p>
      <text:p text:style-name="P387"><text:span text:style-name="T387_1">5.</text:span><text:span text:style-name="T387_2"><text:s/>Οι<text:s/>αρμοδιότητες<text:s/>του<text:s/>Γενικού<text:s/>Διευθυντή,<text:s/>όταν<text:s/>αυτός<text:s/>ελλείπει,<text:s/>απουσιάζει<text:s/>ή<text:s/>κωλύεται,<text:s/>ασκούνται<text:s/>από<text:s/>τον<text:s/>Αναπληρωτή<text:s/>Γενικό<text:s/>Διευθυντή<text:s/>που<text:s/>έχει<text:s/>ορίσει<text:s/>ο<text:s/>ίδιος<text:s/>με<text:s/>απόφασή<text:s/>του.</text:span></text:p>
      <text:p text:style-name="P388"><text:span text:style-name="T388_1">6.</text:span><text:span text:style-name="T388_2"><text:s/>Με<text:s/>κοινή<text:s/>απόφαση<text:s/>των<text:s/>Υπουργών<text:s/>Περιβάλλοντος<text:s/>και<text:s/>Ενέργειας<text:s/>και<text:s/>Οικονομικών,<text:s/>σύμφωνα<text:s/>με<text:s/>την<text:s/>παρ.<text:s/>3<text:s/>του<text:s/>άρθρου<text:s/>22<text:s/>του<text:s/>ν.<text:s/>4354/2015,<text:s/>καθορίζονται<text:s/>οι<text:s/>αποδοχές<text:s/>που<text:s/>καταβάλλονται<text:s/>στον<text:s/>Γενικό<text:s/>Διευθυντή.</text:span></text:p>
      <text:p text:style-name="P389"><text:span text:style-name="T389_1">7.</text:span><text:span text:style-name="T389_2"><text:s/>Στην<text:s/>Αρχή<text:s/>συνιστώνται<text:s/>θέσεις<text:s/>Αναπληρωτή<text:s/>Γενικού<text:s/>Διευθυντή<text:s/>Έργων<text:s/>και<text:s/>Αναπληρωτή<text:s/>Γενικού<text:s/>Διευθυντή<text:s/>Οικονομικών<text:s/>και<text:s/>Διοικητικών.<text:s/>Οι<text:s/>Αναπληρωτές<text:s/>Γενικοί<text:s/>Διευθυντές<text:s/>επιλέγονται,<text:s/>ύστερα<text:s/>από<text:s/>δημοσίευση<text:s/>πρόσκλησης<text:s/>εκδήλωσης<text:s/>ενδιαφέροντος<text:s/>του<text:s/>Δ.Σ.<text:s/>της<text:s/>Αρχής,<text:s/>με<text:s/>τη<text:s/>διαδικασία<text:s/>των<text:s/>παραγράφων<text:s/>2<text:s/>και<text:s/>3<text:s/>του<text:s/>άρθρου<text:s/>8<text:s/>του<text:s/>ν.<text:s/>4369/2016.<text:s/>Οι<text:s/>Αναπληρωτές<text:s/>Γενικοί<text:s/>Διευθυντές<text:s/>διορίζονται<text:s/>με<text:s/>απόφαση<text:s/>του<text:s/>Υπουργού<text:s/>Περιβάλλοντος<text:s/>και<text:s/>Ενέργειας,<text:s/>για<text:s/>τετραετή<text:s/>θητεία,<text:s/>που<text:s/>μπορεί<text:s/>να<text:s/>ανανεωθεί<text:s/>μία<text:s/>φορά,<text:s/>και<text:s/>σε<text:s/>αυτούς<text:s/>καταβάλλεται<text:s/>το<text:s/>80%<text:s/>των<text:s/>αποδοχών<text:s/>του<text:s/>Γενικού<text:s/>Διευθυντή.</text:span></text:p>
      <text:p text:style-name="P390"><text:span text:style-name="T390_1">8.</text:span><text:span text:style-name="T390_2"><text:s/>Για<text:s/>τον<text:s/>διορισμό<text:s/>στις<text:s/>θέσεις<text:s/>των<text:s/>Αναπληρωτών<text:s/>Γενικών<text:s/>Διευθυντών<text:s/>απαιτούνται<text:s/>τα<text:s/>εξής<text:s/>τουλάχιστον<text:s/>προσόντα:</text:span></text:p>
      <text:p text:style-name="P391"><text:span text:style-name="T391_1">α)</text:span><text:span text:style-name="T391_2"><text:tab/></text:span><text:span text:style-name="T391_3">πτυχίο<text:s/>ανώτατου<text:s/>εκπαιδευτικού<text:s/>ιδρύματος<text:s/>(ΑΕΙ)<text:s/>της<text:s/>ημεδαπής<text:s/>ή<text:s/>ισότιμο<text:s/>της<text:s/>αλλοδαπής,<text:s/>όπως<text:s/>εξειδικεύεται<text:s/>στην<text:s/>πρόσκληση<text:s/>εκδήλωσης<text:s/>ενδιαφέροντος,<text:s/>συναφές<text:s/>με<text:s/>την<text:s/>προκηρυχθείσα<text:s/>θέση,</text:span></text:p>
      <text:p text:style-name="P392"><text:span text:style-name="T392_1">β)</text:span><text:span text:style-name="T392_2"><text:tab/></text:span><text:span text:style-name="T392_3">μεταπτυχιακός<text:s/>τίτλος<text:s/>ανώτατου<text:s/>εκπαιδευτικού<text:s/>ιδρύματος<text:s/>της<text:s/>ημεδαπής<text:s/>ή<text:s/>ισότιμου<text:s/>της<text:s/>αλλοδαπής<text:s/>ή<text:s/>δεκαετής<text:s/>εμπειρία,<text:s/>όπως<text:s/>εξειδικεύεται<text:s/>στην<text:s/>πρόσκληση<text:s/>εκδήλωσης<text:s/>ενδιαφέροντος.</text:span></text:p>
      <text:p text:style-name="P393"><text:span text:style-name="T393_1">9.</text:span><text:span text:style-name="T393_2"><text:s/>Οι<text:s/>ειδικότερες<text:s/>αρμοδιότητες<text:s/>των<text:s/>Αναπληρωτών<text:s/>Γενικών<text:s/>Διευθυντών<text:s/>καθορίζονται<text:s/>με<text:s/>τον<text:s/>εσωτερικό<text:s/>κανονισμό<text:s/>λειτουργίας<text:s/>της<text:s/>παραγράφου<text:s/>1<text:s/>του<text:s/>άρθρου<text:s/>50.</text:span></text:p>
      <text:p text:style-name="P394"><text:span text:style-name="T394_1">10.</text:span><text:span text:style-name="T394_2"><text:s/>Στο<text:s/>Γραφείο<text:s/>του<text:s/>Γενικού<text:s/>Διευθυντή<text:s/>συνιστώνται<text:s/>τρεις<text:s/>(3)<text:s/>θέσεις<text:s/>ειδικών<text:s/>συμβούλων,<text:s/>που<text:s/>θα<text:s/>παρέχουν<text:s/>υπηρεσίες<text:s/>στον<text:s/>Γενικό<text:s/>Διευθυντή.</text:span></text:p>
      <text:p text:style-name="P395"><text:span text:style-name="T395_1">Η<text:s/>πλήρωση<text:s/>των<text:s/>θέσεων<text:s/>αυτών<text:s/>γίνεται:</text:span></text:p>
      <text:p text:style-name="P396"><text:span text:style-name="T396_1">α)</text:span><text:span text:style-name="T396_2"><text:tab/></text:span><text:span text:style-name="T396_3">με<text:s/>απευθείας<text:s/>πρόσληψη<text:s/>από<text:s/>τον<text:s/>Γενικό<text:s/>Διευθυντή<text:s/>δυνάμει<text:s/>σχετικής<text:s/>σύμβασης<text:s/>που<text:s/>υπογράφεται<text:s/>από<text:s/>τον<text:s/>προσλαμβανόμενο<text:s/>και<text:s/>τον<text:s/>Γενικό<text:s/>Διευθυντή.<text:s/>Αν<text:s/>η<text:s/>θέση<text:s/>καλύπτεται<text:s/>με<text:s/>δικηγόρο,<text:s/>αυτή<text:s/>δεν<text:s/>συνεπάγεται<text:s/>απώλεια<text:s/>ή<text:s/>αναστολή<text:s/>άσκησης<text:s/>του<text:s/>δικηγορικού<text:s/>λειτουργήματος,<text:s/>δεν<text:s/>εφαρμόζονται<text:s/>τα<text:s/>άρθρα<text:s/>7<text:s/>και<text:s/>31<text:s/>του<text:s/>ν.<text:s/>4194/2013<text:s/>(Α΄<text:s/>208)<text:s/>και<text:s/>για<text:s/>τις<text:s/>μισθολογικές<text:s/>του<text:s/>απολαβές<text:s/>εφαρμόζονται<text:s/>αναλόγως<text:s/>οι<text:s/>διατάξεις<text:s/>της<text:s/>παρ.<text:s/>10<text:s/>του<text:s/>άρθρου<text:s/>9<text:s/>του<text:s/>ν.<text:s/>4354/2015,</text:span></text:p>
      <text:p text:style-name="P397"><text:span text:style-name="T397_1">β)</text:span><text:span text:style-name="T397_2"><text:tab/></text:span><text:span text:style-name="T397_3">με<text:s/>απόσπαση<text:s/>για<text:s/>πλήρη<text:s/>απασχόληση<text:s/>στην<text:s/>Αρχή,<text:s/>από<text:s/>άλλον<text:s/>φορέα<text:s/>του<text:s/>δημόσιου<text:s/>τομέα<text:s/>του<text:s/>ν.<text:s/>1256/1982<text:s/>(A΄<text:s/>65)<text:s/>ή<text:s/>με<text:s/>ανάθεση<text:s/>καθηκόντων<text:s/>με<text:s/>παράλληλη,<text:s/>πλήρη<text:s/>ή<text:s/>μειωμένη<text:s/>άσκηση<text:s/>των<text:s/>κύριων<text:s/>καθηκόντων<text:s/>του<text:s/>ενδιαφερομένου.</text:span></text:p>
      <text:p text:style-name="P398"><text:span text:style-name="T398_1">Η<text:s/>θητεία<text:s/>του<text:s/>προσωπικού<text:s/>της<text:s/>παρούσας<text:s/>λήγει<text:s/>αυτοδίκαια<text:s/>και<text:s/>αζημίως<text:s/>με<text:s/>την<text:s/>κατά<text:s/>οποιονδήποτε<text:s/>τρόπο<text:s/>λήξη<text:s/>της<text:s/>θητείας<text:s/>του<text:s/>Γενικού<text:s/>Διευθυντή.<text:s/>Με<text:s/>απόφαση<text:s/>του<text:s/>Δ.Σ.<text:s/>της<text:s/>Αρχής<text:s/>ορίζονται<text:s/>τα<text:s/>απαιτούμενα<text:s/>προσόντα<text:s/>για<text:s/>τους<text:s/>υπαλλήλους<text:s/>των<text:s/>θέσεων<text:s/>αυτών,<text:s/>καθώς<text:s/>και<text:s/>τα<text:s/>σχετικά<text:s/>καθήκοντά<text:s/>τους.<text:s/>Με<text:s/>κοινή<text:s/>απόφαση<text:s/>των<text:s/>Υπουργών<text:s/>Περιβάλλοντος<text:s/>και<text:s/>Ενέργειας<text:s/>και<text:s/>Οικονομικών<text:s/>καθορίζονται<text:s/>οι<text:s/>αποδοχές<text:s/>που<text:s/>καταβάλλονται<text:s/>στους<text:s/>ειδικούς<text:s/>συμβούλους<text:s/>που<text:s/>δεν<text:s/>έχουν<text:s/>την<text:s/>ιδιότητα<text:s/>του<text:s/>δικηγόρου.</text:span></text:p>
      <text:h text:style-name="P399" text:outline-level="2"><text:span text:style-name="T399_1">ΚΕΦΑΛΑΙΟ<text:s/>Β΄</text:span></text:h>
      <text:h text:style-name="P400" text:outline-level="2"><text:span text:style-name="T400_1">ΟΡΓΑΝΩΣΗ<text:s/>ΤΗΣ<text:s/>ΕΑΓΜΕ</text:span></text:h>
      <text:h text:style-name="P401" text:outline-level="6"><text:span text:style-name="T401_1">Άρθρο<text:s/>31</text:span></text:h>
      <text:h text:style-name="P402" text:outline-level="6"><text:span text:style-name="T402_1">Διάρθρωση<text:s/>ΕΑΓΜΕ</text:span></text:h>
      <text:p text:style-name="P403"><text:span text:style-name="T403_1">1.</text:span><text:span text:style-name="T403_2"><text:s/>Η<text:s/>Αρχή<text:s/>διαρθρώνεται<text:s/>υπό<text:s/>τνο<text:s/>Γενικό<text:s/>Διευθυντή<text:s/>σε<text:s/>Διευθύνσεις,<text:s/>Τμήματα,<text:s/>Υπηρεσίες,<text:s/>Περιφερειακές<text:s/>Μονάδες<text:s/>και<text:s/>Γραφεία.</text:span></text:p>
      <text:p text:style-name="P404"><text:span text:style-name="T404_1">2.</text:span><text:span text:style-name="T404_2"><text:s/>Οι<text:s/>Διευθύνσεις<text:s/>συντονίζουν<text:s/>και<text:s/>ελέγχουν<text:s/>τις<text:s/>δραστηριότητες<text:s/>των<text:s/>Τμημάτων,<text:s/>Γραφείων<text:s/>και<text:s/>Εργαστηρίων,<text:s/>που<text:s/>υπάγονται<text:s/>σε<text:s/>αυτές,<text:s/>και<text:s/>είναι<text:s/>οι<text:s/>εξής:</text:span></text:p>
      <text:p text:style-name="P405"><text:span text:style-name="T405_1">α.<text:s/>Διεύθυνση<text:s/>Γενικής<text:s/>και<text:s/>Εφαρμοσμένης<text:s/>Γεωλογίας<text:s/>(ΔΙΓΕΓ),</text:span></text:p>
      <text:p text:style-name="P406"><text:span text:style-name="T406_1">β.<text:s/>Διεύθυνση<text:s/>Υδατικών<text:s/>Πόρων<text:s/>και<text:s/>Γεωθερμίας<text:s/>(ΔΥ-<text:s/>ΠΟΓΕ),</text:span></text:p>
      <text:p text:style-name="P407"><text:span text:style-name="T407_1">γ.<text:s/>Διεύθυνση<text:s/>Ορυκτών<text:s/>Πόρων<text:s/>και<text:s/>Μεταλλευτικής<text:s/>(ΔΟΠΜΕ),</text:span></text:p>
      <text:p text:style-name="P408"><text:span text:style-name="T408_1">δ.<text:s/>Διεύθυνση<text:s/>Ανάπτυξης<text:s/>και<text:s/>Υποδομών<text:s/>(ΔΑΝΥ),</text:span></text:p>
      <text:p text:style-name="P409"><text:span text:style-name="T409_1">ε.<text:s/>Διεύθυνση<text:s/>Οικονομικών<text:s/>και<text:s/>Διοικητικών<text:s/>Υπηρεσιών<text:s/>(ΔΟΔΥ),</text:span></text:p>
      <text:p text:style-name="P410"><text:span text:style-name="T410_1">στ.<text:s/>Διεύθυνση<text:s/>Διαχείρισης<text:s/>Φυσικών<text:s/>και<text:s/>Τεχνολογικών<text:s/>Κινδύνων<text:s/>(ΔΦΥΤΕΚ).</text:span></text:p>
      <text:p text:style-name="P411"><text:span text:style-name="T411_1">3.</text:span><text:span text:style-name="T411_2"><text:s/>Απευθείας<text:s/>στον<text:s/>Γενικό<text:s/>Διευθυντή<text:s/>υπάγονται<text:s/>οι<text:s/>εξής,<text:s/>μη<text:s/>υπαγόμενες<text:s/>σε<text:s/>Διευθύνσεις,<text:s/>υπηρεσιακές<text:s/>μονάδες:</text:span></text:p>
      <text:p text:style-name="P412"><text:span text:style-name="T412_1">α.<text:s/>Γραφεία<text:s/>Γενικού<text:s/>Διευθυντή<text:s/>και<text:s/>Αναπληρωτών<text:s/>Γενικών<text:s/>Διευθυντών.</text:span></text:p>
      <text:p text:style-name="P413"><text:span text:style-name="T413_1">β.<text:s/>Νομική<text:s/>Υπηρεσία.</text:span></text:p>
      <text:p text:style-name="P414"><text:span text:style-name="T414_1">γ.<text:s/>Περιφερειακές<text:s/>μονάδες.</text:span></text:p>
      <text:p text:style-name="P415"><text:span text:style-name="T415_1">δ.<text:s/>Γραφείο<text:s/>Δημοσίων<text:s/>Σχέσεων.</text:span></text:p>
      <text:p text:style-name="P416"><text:span text:style-name="T416_1">ε.<text:s/>Μονάδα<text:s/>Εσωτερικού<text:s/>Ελέγχου.</text:span></text:p>
      <text:p text:style-name="P417"><text:span text:style-name="T417_1">4.</text:span><text:span text:style-name="T417_2"><text:s/>Απευθείας<text:s/>στο<text:s/>Δ.Σ.<text:s/>και<text:s/>στον<text:s/>Πρόεδρο<text:s/>του<text:s/>Δ.Σ.<text:s/>υπάγεται<text:s/>η<text:s/>γραμματεία<text:s/>διοικητικού<text:s/>συμβουλίου.</text:span></text:p>
      <text:p text:style-name="P418"><text:span text:style-name="T418_1">5.</text:span><text:span text:style-name="T418_2"><text:s/>Συλλογικά<text:s/>όργανα<text:s/>συντονισμού<text:s/>και<text:s/>ολοκλήρωσης<text:s/>είναι:</text:span></text:p>
      <text:p text:style-name="P419"><text:span text:style-name="T419_1">α.<text:s/>η<text:s/>Τεχνική<text:s/>Επιτροπή,</text:span></text:p>
      <text:p text:style-name="P420"><text:span text:style-name="T420_1">β.<text:s/>το<text:s/>Επιστημονικό<text:s/>Συμβούλιο,</text:span></text:p>
      <text:p text:style-name="P421"><text:span text:style-name="T421_1">γ.<text:s/>οι<text:s/>Ομάδες<text:s/>Διοίκησης<text:s/>Έργων<text:s/>(ΟΔΕ).</text:span></text:p>
      <text:h text:style-name="P422" text:outline-level="6"><text:span text:style-name="T422_1">Άρθρο<text:s/>32</text:span></text:h>
      <text:h text:style-name="P423" text:outline-level="6"><text:span text:style-name="T423_1">Διάρθρωση<text:s/>και<text:s/>αρμοδιότητες<text:s/>της<text:s/>Διεύθυνσης</text:span></text:h>
      <text:p text:style-name="P424"><text:span text:style-name="T424_1">Γενικής<text:s/>και<text:s/>Εφαρμοσμένης<text:s/>Γεωλογίας<text:s/>(ΔΙΓΕΓ)</text:span></text:p>
      <text:p text:style-name="P425"><text:span text:style-name="T425_1">Η<text:s/>Διεύθυνση<text:s/>Γενικής<text:s/>και<text:s/>Εφαρμοσμένης<text:s/>Γεωλογίας<text:s/>(ΔΙΓΕΓ)<text:s/>διαρθρώνεται<text:s/>στα<text:s/>εξής<text:s/>Τμήματα:</text:span></text:p>
      <text:p text:style-name="P426"><text:span text:style-name="T426_1">1.</text:span><text:span text:style-name="T426_2"><text:s/>Τμήμα<text:s/>Γενικής<text:s/>Γεωλογίας,<text:s/>Γεωλογικών<text:s/>Χαρτογραφήσεων<text:s/>και<text:s/>Εφαρμογών<text:s/>(ΓΕΧΑΕ),<text:s/>με<text:s/>αρμοδιότητες:</text:span></text:p>
      <text:p text:style-name="P427"><text:span text:style-name="T427_1">α)</text:span><text:span text:style-name="T427_2"><text:tab/></text:span><text:span text:style-name="T427_3">την<text:s/>έρευνα<text:s/>και<text:s/>μελέτη<text:s/>της<text:s/>γεωλογικής<text:s/>δομής<text:s/>του<text:s/>στερεού<text:s/>φλοιού<text:s/>της<text:s/>Γης,</text:span></text:p>
      <text:p text:style-name="P428"><text:span text:style-name="T428_1">β)</text:span><text:span text:style-name="T428_2"><text:tab/></text:span><text:span text:style-name="T428_3">τη<text:s/>γεωλογική<text:s/>χαρτογράφηση<text:s/>σε<text:s/>διάφορες<text:s/>κλίμακες<text:s/>και<text:s/>την<text:s/>έκδοση<text:s/>γεωλογικών<text:s/>χαρτών,<text:s/>με<text:s/>την<text:s/>εφαρμογή<text:s/>ψηφιακής<text:s/>χαρτογραφίας<text:s/>GIS,</text:span></text:p>
      <text:p text:style-name="P429"><text:span text:style-name="T429_1">γ)</text:span><text:span text:style-name="T429_2"><text:tab/></text:span><text:span text:style-name="T429_3">την<text:s/>ανάπτυξη,<text:s/>διαχείριση,<text:s/>συντήρηση,<text:s/>ενημέρωση<text:s/>της<text:s/>βάσης<text:s/>δεδομένων<text:s/>του<text:s/>γεωλογικού<text:s/>χάρτη<text:s/>της<text:s/>Ελλάδας<text:s/>και<text:s/>των<text:s/>βάσεων<text:s/>δεδομένων,<text:s/>που<text:s/>αφορούν<text:s/>την<text:s/>εφαρμοσμένη<text:s/>γεωλογική<text:s/>έρευνα<text:s/>μικρής<text:s/>και<text:s/>μεγάλης<text:s/>κλίμακας,<text:s/>δ)<text:s/>τη<text:s/>διεξαγωγή<text:s/>βασικών<text:s/>και<text:s/>εφαρμοσμένων<text:s/>ερευνών<text:s/>στα<text:s/>πεδία<text:s/>της<text:s/>γεωμορφολογίας,<text:s/>παλαιοντολογίας,<text:s/>ιζηματολογίας,<text:s/>στρωματογραφίας,<text:s/>μαγματισμού,<text:s/>ηφαιστειότητας,<text:s/>νεοτεκτονικής,<text:s/>σεισμοτεκτονικής<text:s/>και<text:s/>φωτο-<text:s/>γεωλογίας-τηλεπισκόπησης,</text:span></text:p>
      <text:p text:style-name="P430"><text:span text:style-name="T430_1">ε)</text:span><text:span text:style-name="T430_2"><text:tab/></text:span><text:span text:style-name="T430_3">τις<text:s/>μελέτες<text:s/>αστικής<text:s/>και<text:s/>περιαστικής<text:s/>γεωλογίας,</text:span></text:p>
      <text:p text:style-name="P431"><text:span text:style-name="T431_1">στ)</text:span><text:span text:style-name="T431_2"><text:tab/></text:span><text:span text:style-name="T431_3">τις<text:s/>παράκτιες,<text:s/>υποθαλάσσιες<text:s/>και<text:s/>υπολίμνιες<text:s/>γεωλογικές<text:s/>χαρτογραφήσεις,<text:s/>τις<text:s/>μελέτες<text:s/>για<text:s/>τη<text:s/>θεμελίωση<text:s/>θαλάσσιων<text:s/>τεχνικών<text:s/>έργων<text:s/>και<text:s/>τις<text:s/>έρευνες<text:s/>υποθαλάσσιων<text:s/>ιζημάτων<text:s/>και<text:s/>κοιτασμάτων,</text:span></text:p>
      <text:p text:style-name="P432"><text:span text:style-name="T432_1">ζ)</text:span><text:span text:style-name="T432_2"><text:tab/></text:span><text:span text:style-name="T432_3">την<text:s/>ανάδειξη<text:s/>της<text:s/>γεωλογικής<text:s/>πολιτιστικής<text:s/>κληρονομιάς<text:s/>(γεωδιαδρομές,<text:s/>γεωπάρκα),</text:span></text:p>
      <text:p text:style-name="P433"><text:span text:style-name="T433_1">η)</text:span><text:span text:style-name="T433_2"><text:tab/></text:span><text:span text:style-name="T433_3">την<text:s/>αδειοδότηση<text:s/>ακαδημαϊκών<text:s/>γεωλογικών<text:s/>εργασιών<text:s/>και<text:s/>την<text:s/>εξαγωγή<text:s/>γεωλογικών<text:s/>δειγμάτων<text:s/>στο<text:s/>εξωτερικό,<text:s/>σύμφωνα<text:s/>με<text:s/>την<text:s/>846/10.2.1973<text:s/>απόφαση<text:s/>των<text:s/>Υπουργών<text:s/>Εθνικής<text:s/>Οικονομίας,<text:s/>Πολιτισμού<text:s/>και<text:s/>Επιστημών<text:s/>και<text:s/>Εθνικής<text:s/>Παιδείας<text:s/>και<text:s/>Θρησκευμάτων<text:s/>που<text:s/>εκδό-<text:s/>θηκε,<text:s/>σύμφωνα<text:s/>με<text:s/>το<text:s/>άρθρο<text:s/>307<text:s/>του<text:s/>ν.<text:s/>5343/1932<text:s/>(A΄<text:s/>86).</text:span></text:p>
      <text:p text:style-name="P434"><text:span text:style-name="T434_1">2.</text:span><text:span text:style-name="T434_2"><text:s/>Τμήμα<text:s/>Τεχνικής<text:s/>Γεωλογίας<text:s/>(ΤΕΓΕ),<text:s/>με<text:s/>αρμοδιότητες:<text:s/>α)<text:s/>τις<text:s/>τεχνικογεωλογικές<text:s/>και<text:s/>γεωτεχνικές<text:s/>μελέτες<text:s/>τεχνικών<text:s/>έργων,<text:s/>γεωλογικής<text:s/>οικιστικής<text:s/>καταλληλότητας<text:s/>και<text:s/>έργων<text:s/>αποκατάστασης<text:s/>τοπίου,</text:span></text:p>
      <text:p text:style-name="P435"><text:span text:style-name="T435_1">β)</text:span><text:span text:style-name="T435_2"><text:tab/></text:span><text:span text:style-name="T435_3">τις<text:s/>τεχνικογεωλογικές<text:s/>και<text:s/>γεωτεχνικές<text:s/>χαρτογραφήσεις,</text:span></text:p>
      <text:p text:style-name="P436"><text:span text:style-name="T436_1">γ)</text:span><text:span text:style-name="T436_2"><text:tab/></text:span><text:span text:style-name="T436_3">τις<text:s/>μελέτες<text:s/>και<text:s/>έρευνες<text:s/>καταστροφικών<text:s/>γεωλογικών<text:s/>φαινομένων,<text:s/>όπως<text:s/>εδαφικών<text:s/>κινήσεων<text:s/>και<text:s/>παραμορφώσεων,<text:s/>καθώς<text:s/>και<text:s/>κατολισθήσεων,<text:s/>καθιζήσεων<text:s/>και<text:s/>εδαφικών<text:s/>υποχωρήσεων,</text:span></text:p>
      <text:p text:style-name="P437"><text:span text:style-name="T437_1">δ)</text:span><text:span text:style-name="T437_2"><text:tab/></text:span><text:span text:style-name="T437_3">τις<text:s/>σεισμογεωλογικές,<text:s/>μακροσεισμικές<text:s/>και<text:s/>μικρο-<text:s/>ζωνικές<text:s/>μελέτες,</text:span></text:p>
      <text:p text:style-name="P438"><text:span text:style-name="T438_1">ε)</text:span><text:span text:style-name="T438_2"><text:tab/></text:span><text:span text:style-name="T438_3">την<text:s/>οργάνωση,<text:s/>συντήρηση<text:s/>και<text:s/>λειτουργία<text:s/>Εργαστηρίου<text:s/>Εδαφομηχανικής–<text:s/>Βραχομηχανικής,<text:s/>που<text:s/>ανταποκρί-<text:s/>νεται<text:s/>στα<text:s/>ισχύοντα<text:s/>ευρωπαϊκά<text:s/>πρότυπα,<text:s/>με<text:s/>αντικείμενο<text:s/>τις<text:s/>δοκιμές<text:s/>και<text:s/>μετρήσεις<text:s/>πεδίου,<text:s/>καθώς<text:s/>και<text:s/>τον<text:s/>εργαστηριακό<text:s/>προσδιορισμό<text:s/>φυσικών<text:s/>και<text:s/>μηχανικών<text:s/>χαρακτηριστικών<text:s/>εδαφών,<text:s/>πετρωμάτων<text:s/>και<text:s/>αδρανών<text:s/>υλικών,<text:s/>στ)<text:s/>την<text:s/>τήρηση<text:s/>ηλεκτρονικού<text:s/>αρχείου<text:s/>τεχνικογεωλο-<text:s/>γικών<text:s/>και<text:s/>γεωτεχνικών<text:s/>πληροφοριών,<text:s/>όπως<text:s/>εδαφικών<text:s/>αστοχιών<text:s/>και<text:s/>μητρώων<text:s/>γεωτρήσεων,</text:span></text:p>
      <text:p text:style-name="P439"><text:span text:style-name="T439_1">ζ)</text:span><text:span text:style-name="T439_2"><text:tab/></text:span><text:span text:style-name="T439_3">τη<text:s/>λειτουργία<text:s/>ομάδας<text:s/>άμεσης<text:s/>παρέμβασης,<text:s/>η<text:s/>οποία<text:s/>μεταβαίνει<text:s/>αμέσως<text:s/>σε<text:s/>πληγείσες<text:s/>περιοχές<text:s/>ύστερα<text:s/>από<text:s/>εκδήλωση<text:s/>σοβαρών<text:s/>καταστροφών,<text:s/>που<text:s/>οφείλονται<text:s/>σε<text:s/>γεωλογικά<text:s/>και<text:s/>άλλα<text:s/>φαινόμενα.</text:span></text:p>
      <text:p text:style-name="P440"><text:span text:style-name="T440_1">3.</text:span><text:span text:style-name="T440_2"><text:s/>Τμήμα<text:s/>Εφαρμοσμένης<text:s/>Γεωφυσικής<text:s/>(ΤΕΓ),<text:s/>με<text:s/>αρμοδιότητες:</text:span></text:p>
      <text:p text:style-name="P441"><text:span text:style-name="T441_1">α)</text:span><text:span text:style-name="T441_2"><text:tab/></text:span><text:span text:style-name="T441_3">τη<text:s/>συλλογή,<text:s/>την<text:s/>επεξεργασία<text:s/>και<text:s/>την<text:s/>ερμηνεία<text:s/>μετρήσεων<text:s/>εφαρμοσμένης<text:s/>γεωφυσικής<text:s/>έρευνας,</text:span></text:p>
      <text:p text:style-name="P442"><text:span text:style-name="T442_1">β)</text:span><text:span text:style-name="T442_2"><text:tab/></text:span><text:span text:style-name="T442_3">την<text:s/>εκτέλεση<text:s/>γεωφυσικών<text:s/>ερευνών<text:s/>και<text:s/>την<text:s/>εκπόνηση<text:s/>μελετών<text:s/>με<text:s/>αντικείμενο<text:s/>τη<text:s/>μεταλλευτική,<text:s/>την<text:s/>υδρογε-<text:s/>ωλογική,<text:s/>τη<text:s/>γεωθερμική,<text:s/>τη<text:s/>γεωτεχνική<text:s/>έρευνα<text:s/>και<text:s/>την<text:s/>περιβαλλοντική<text:s/>γεωλογία,</text:span></text:p>
      <text:p text:style-name="P443"><text:span text:style-name="T443_1">γ)</text:span><text:span text:style-name="T443_2"><text:tab/></text:span><text:span text:style-name="T443_3">την<text:s/>ανάπτυξη,<text:s/>τη<text:s/>διαχείριση<text:s/>και<text:s/>την<text:s/>ενημέρωση<text:s/>βάσεων<text:s/>γεωφυσικών<text:s/>δεδομένων<text:s/>και<text:s/>τη<text:s/>σύνταξη<text:s/>σχετικών<text:s/>χαρτών,</text:span></text:p>
      <text:p text:style-name="P444"><text:span text:style-name="T444_1">δ)</text:span><text:span text:style-name="T444_2"><text:tab/></text:span><text:span text:style-name="T444_3">τις<text:s/>γενικές<text:s/>και<text:s/>ειδικές<text:s/>γεωφυσικές<text:s/>χαρτογραφήσεις,<text:s/>ε)<text:s/>τη<text:s/>συνεχή<text:s/>καταγραφή<text:s/>των<text:s/>μεταβολών<text:s/>του<text:s/>γήινου<text:s/>μαγνητικού<text:s/>πεδίου<text:s/>και<text:s/>των<text:s/>απολύτων<text:s/>μετρήσεων<text:s/>από<text:s/>το<text:s/>Μαγνητικό<text:s/>Παρατηρητήριο<text:s/>Πεντέλης.</text:span></text:p>
      <text:h text:style-name="P445" text:outline-level="6"><text:span text:style-name="T445_1">Άρθρο<text:s/>33</text:span></text:h>
      <text:h text:style-name="P446" text:outline-level="6"><text:span text:style-name="T446_1">Διάρθρωση<text:s/>και<text:s/>αρμοδιότητες<text:s/>της<text:s/>Διεύθυνσης</text:span></text:h>
      <text:p text:style-name="P447"><text:span text:style-name="T447_1">Υδατικών<text:s/>Πόρων<text:s/>και<text:s/>Γεωθερμίας<text:s/>(ΔΥΠΟΓΕ)</text:span></text:p>
      <text:p text:style-name="P448"><text:span text:style-name="T448_1">Η<text:s/>Διεύθυνση<text:s/>Υδατικών<text:s/>Πόρων<text:s/>και<text:s/>Γεωθερμίας<text:s/>(ΔΥΠΟ-<text:s/>ΓΕ)<text:s/>διαρθρώνεται<text:s/>στα<text:s/>εξής<text:s/>Τμήματα:</text:span></text:p>
      <text:p text:style-name="P449"><text:span text:style-name="T449_1">1.</text:span><text:span text:style-name="T449_2"><text:s/>Τμήμα<text:s/>Υδρογεωλογίας<text:s/>και<text:s/>Υδρολογίας<text:s/>(ΥΔΡΟΓΕ),<text:s/>με<text:s/>αρμοδιότητες:</text:span></text:p>
      <text:p text:style-name="P450"><text:span text:style-name="T450_1">α)</text:span><text:span text:style-name="T450_2"><text:tab/></text:span><text:span text:style-name="T450_3">τις<text:s/>μελέτες<text:s/>δίαιτας<text:s/>υπόγειων<text:s/>υδροφορέων,<text:s/>τις<text:s/>έρευνες<text:s/>εντοπισμού<text:s/>υπόγειων<text:s/>υδάτων<text:s/>και<text:s/>την<text:s/>εκπόνηση<text:s/>ειδικών<text:s/>υδρογεωλογικών<text:s/>μελετών,</text:span></text:p>
      <text:p text:style-name="P451"><text:span text:style-name="T451_1">β)</text:span><text:span text:style-name="T451_2"><text:tab/></text:span><text:span text:style-name="T451_3">την<text:s/>κατάρτιση<text:s/>υδρογεωλογικών<text:s/>-<text:s/>υδροχημικών<text:s/>χαρτών<text:s/>και<text:s/>την<text:s/>ανάπτυξη<text:s/>βάσεων<text:s/>υδρογεωλογικών<text:s/>δεδομένων,</text:span></text:p>
      <text:p text:style-name="P452"><text:span text:style-name="T452_1">γ)</text:span><text:span text:style-name="T452_2"><text:tab/></text:span><text:span text:style-name="T452_3">την<text:s/>προσομοίωση<text:s/>υπόγειων<text:s/>υδροφορέων,</text:span></text:p>
      <text:p text:style-name="P453"><text:span text:style-name="T453_1">δ)</text:span><text:span text:style-name="T453_2"><text:tab/></text:span><text:span text:style-name="T453_3">την<text:s/>ανάπτυξη<text:s/>και<text:s/>τη<text:s/>λειτουργία<text:s/>εθνικού<text:s/>δικτύου<text:s/>παρακολούθησης<text:s/>υπόγειων<text:s/>υδάτων,</text:span></text:p>
      <text:p text:style-name="P454"><text:span text:style-name="T454_1">ε)</text:span><text:span text:style-name="T454_2"><text:tab/></text:span><text:span text:style-name="T454_3">τις<text:s/>έρευνες<text:s/>και<text:s/>τις<text:s/>μελέτες<text:s/>ισοζυγίων<text:s/>υδρολογι-<text:s/>κών<text:s/>λεκανών<text:s/>και<text:s/>την<text:s/>εκπόνηση<text:s/>υδρολογικών<text:s/>μελετών<text:s/>υδραυλικών<text:s/>έργων<text:s/>και<text:s/>γεωμορφολογικών<text:s/>μελετών,</text:span></text:p>
      <text:p text:style-name="P455"><text:span text:style-name="T455_1">στ)</text:span><text:span text:style-name="T455_2"><text:tab/></text:span><text:span text:style-name="T455_3">την<text:s/>ανάπτυξη<text:s/>βάσης<text:s/>δεδομένων<text:s/>για<text:s/>ισοζύγια<text:s/>υδρολογικών<text:s/>λεκανών,</text:span></text:p>
      <text:p text:style-name="P456"><text:span text:style-name="T456_1">ζ)</text:span><text:span text:style-name="T456_2"><text:tab/></text:span><text:span text:style-name="T456_3">τη<text:s/>διαμόρφωση<text:s/>προτάσεων<text:s/>πολιτικής<text:s/>διαχείρισης<text:s/>των<text:s/>υδατικών<text:s/>πόρων.</text:span></text:p>
      <text:p text:style-name="P457"><text:span text:style-name="T457_1">2.</text:span><text:span text:style-name="T457_2"><text:s/>Τμήμα<text:s/>Γεωθερμίας<text:s/>και<text:s/>Ιαματικών<text:s/>Φυσικών<text:s/>Πόρων<text:s/>(ΓΕΩΘΕ),<text:s/>με<text:s/>αρμοδιότητες:</text:span></text:p>
      <text:p text:style-name="P458"><text:span text:style-name="T458_1">α)</text:span><text:span text:style-name="T458_2"><text:tab/></text:span><text:span text:style-name="T458_3">την<text:s/>έρευνα,<text:s/>την<text:s/>καταγραφή<text:s/>και<text:s/>την<text:s/>αξιολόγηση<text:s/>του<text:s/>γεωθερμικού<text:s/>δυναμικού<text:s/>και<text:s/>των<text:s/>θερμών<text:s/>πηγών,</text:span></text:p>
      <text:p text:style-name="P459"><text:span text:style-name="T459_1">β)</text:span><text:span text:style-name="T459_2"><text:tab/></text:span><text:span text:style-name="T459_3">τις<text:s/>ολοκληρωμένες<text:s/>μελέτες<text:s/>δίαιτας<text:s/>και<text:s/>αξιοποίησης<text:s/>γεωθερμικών<text:s/>πεδίων,</text:span></text:p>
      <text:p text:style-name="P460"><text:span text:style-name="T460_1">γ)</text:span><text:span text:style-name="T460_2"><text:tab/></text:span><text:span text:style-name="T460_3">τις<text:s/>μελέτες<text:s/>και<text:s/>τις<text:s/>έρευνες<text:s/>αξιοποίησης<text:s/>της<text:s/>αβαθούς<text:s/>γεωθερμίας,</text:span></text:p>
      <text:p text:style-name="P461"><text:span text:style-name="T461_1">δ)</text:span><text:span text:style-name="T461_2"><text:tab/></text:span><text:span text:style-name="T461_3">την<text:s/>έρευνα<text:s/>της<text:s/>ηφαιστειότητας<text:s/>της<text:s/>Χώρας,<text:s/>καθώς<text:s/>και<text:s/>τη<text:s/>μελέτη<text:s/>και<text:s/>την<text:s/>παρακολούθηση<text:s/>των<text:s/>ενεργών<text:s/>ηφαιστείων,</text:span></text:p>
      <text:p text:style-name="P462"><text:span text:style-name="T462_1">ε)</text:span><text:span text:style-name="T462_2"><text:tab/></text:span><text:span text:style-name="T462_3">την<text:s/>υδρογεωλογική<text:s/>έρευνα<text:s/>και<text:s/>τη<text:s/>μελέτη<text:s/>μεταλλικών,<text:s/>ολιγομεταλλικών<text:s/>και<text:s/>επιτραπέζιων<text:s/>υδάτων,<text:s/>καθώς<text:s/>και<text:s/>των<text:s/>θερμομεταλλικών<text:s/>και<text:s/>λοιπών<text:s/>εθνικών<text:s/>ιαματικών<text:s/>φυσικών<text:s/>πόρων,</text:span></text:p>
      <text:p text:style-name="P463"><text:span text:style-name="T463_1">στ)</text:span><text:span text:style-name="T463_2"><text:tab/></text:span><text:span text:style-name="T463_3">την<text:s/>κατάρτιση<text:s/>και<text:s/>ανάπτυξη<text:s/>βάσεων<text:s/>δεδομένων<text:s/>γεωθερμίας<text:s/>και<text:s/>θερμομεταλλικών<text:s/>υδάτων.</text:span></text:p>
      <text:p text:style-name="P464"><text:span text:style-name="T464_1">3.</text:span><text:span text:style-name="T464_2"><text:s/>Τμήμα<text:s/>Αναλυτικών<text:s/>Εργαστηρίων<text:s/>(ΤΑΝΕ),<text:s/>με<text:s/>αρμοδιότητες:</text:span></text:p>
      <text:p text:style-name="P465"><text:span text:style-name="T465_1">α)</text:span><text:span text:style-name="T465_2"><text:tab/></text:span><text:span text:style-name="T465_3">τις<text:s/>φυσικές<text:s/>και<text:s/>χημικές<text:s/>δοκιμές<text:s/>και<text:s/>μετρήσεις<text:s/>υδατικών<text:s/>δειγμάτων,<text:s/>για<text:s/>τον<text:s/>προσδιορισμό<text:s/>των<text:s/>κύριων<text:s/>στοιχείων,<text:s/>ιχνοστοιχείων<text:s/>και<text:s/>των<text:s/>άλλων<text:s/>ειδικών<text:s/>παραμέτρων<text:s/>των<text:s/>πόσιμων,<text:s/>υπόγειων<text:s/>και<text:s/>επιφανειακών<text:s/>νερών,<text:s/>καθώς<text:s/>και<text:s/>τη<text:s/>μικροβιολογική<text:s/>ανάλυση<text:s/>του<text:s/>πόσιμου<text:s/>νερού<text:s/>(νερά<text:s/>δικτύων<text:s/>ύδρευσης),</text:span></text:p>
      <text:p text:style-name="P466"><text:span text:style-name="T466_1">β)</text:span><text:span text:style-name="T466_2"><text:tab/></text:span><text:span text:style-name="T466_3">τη<text:s/>λειτουργία<text:s/>διαπιστευμένου<text:s/>Εργαστηρίου<text:s/>Ελέγχου<text:s/>Ποιότητας<text:s/>Εμφιαλωμένων<text:s/>νερών<text:s/>με<text:s/>αντικείμενο<text:s/>τη<text:s/>χημική<text:s/>και<text:s/>μικροβιολογική<text:s/>ανάλυση<text:s/>νερών,<text:s/>καθώς<text:s/>και<text:s/>τον<text:s/>έλεγχο<text:s/>των<text:s/>εμφιαλωμένων<text:s/>νερών<text:s/>στο<text:s/>στάδιο<text:s/>της<text:s/>αρχικής<text:s/>αξιολόγησης,<text:s/>αλλά<text:s/>και<text:s/>στα<text:s/>στάδια<text:s/>παραγωγής,<text:s/>διακίνησης<text:s/>και<text:s/>εξαγωγής,<text:s/>ως<text:s/>προς<text:s/>την<text:s/>τήρηση<text:s/>των<text:s/>προδιαγραφών<text:s/>της<text:s/>εθνικής<text:s/>και<text:s/>ενωσιακής<text:s/>νομοθεσίας<text:s/>και<text:s/>της<text:s/>νομοθεσίας<text:s/>τρίτων<text:s/>χωρών,</text:span></text:p>
      <text:p text:style-name="P467"><text:span text:style-name="T467_1">γ)</text:span><text:span text:style-name="T467_2"><text:tab/></text:span><text:span text:style-name="T467_3">τις<text:s/>φυσικές<text:s/>και<text:s/>χημικές<text:s/>δοκιμές<text:s/>και<text:s/>μετρήσεις<text:s/>σε<text:s/>ορυκτές<text:s/>πρώτες<text:s/>ύλες<text:s/>(εδάφη,<text:s/>πετρώματα,<text:s/>μεταλλεύματα),<text:s/>προϊόντα<text:s/>μεταλλευτικής<text:s/>βιομηχανίας,<text:s/>στερεά<text:s/>καύσιμα<text:s/>και<text:s/>βιοκαύσιμα,<text:s/>καθώς<text:s/>και<text:s/>τον<text:s/>προσδιορισμό<text:s/>των<text:s/>κύριων<text:s/>στοιχείων,<text:s/>ιχνοστοιχείων,<text:s/>σπανίων<text:s/>γαιών<text:s/>και<text:s/>άλλων<text:s/>ειδικών<text:s/>παραμέτρων,</text:span></text:p>
      <text:p text:style-name="P468"><text:span text:style-name="T468_1">δ)</text:span><text:span text:style-name="T468_2"><text:tab/></text:span><text:span text:style-name="T468_3">τη<text:s/>συμμετοχή<text:s/>σε<text:s/>χημικές<text:s/>μελέτες<text:s/>για<text:s/>τις<text:s/>παραπάνω<text:s/>κατηγορίες<text:s/>δειγμάτων,</text:span></text:p>
      <text:p text:style-name="P469"><text:span text:style-name="T469_1">ε)</text:span><text:span text:style-name="T469_2"><text:tab/></text:span><text:span text:style-name="T469_3">τη<text:s/>λειτουργία<text:s/>των<text:s/>εργαστηρίων<text:s/>του<text:s/>Τμήματος,</text:span></text:p>
      <text:p text:style-name="P470"><text:span text:style-name="T470_1">στ)</text:span><text:span text:style-name="T470_2"><text:tab/></text:span><text:span text:style-name="T470_3">την<text:s/>παροχή<text:s/>υπηρεσιών<text:s/>σε<text:s/>τρίτους<text:s/>για<text:s/>τα<text:s/>παραπάνω<text:s/>αναλυτικά<text:s/>αντικείμενα,</text:span></text:p>
      <text:p text:style-name="P471"><text:span text:style-name="T471_1">ζ)</text:span><text:span text:style-name="T471_2"><text:tab/></text:span><text:span text:style-name="T471_3">τον<text:s/>σχεδιασμό<text:s/>της<text:s/>αντιμετώπισης<text:s/>των<text:s/>αναλυτικών<text:s/>αναγκών<text:s/>της<text:s/>Αρχής<text:s/>και<text:s/>τον<text:s/>επιστημονικό<text:s/>συντονισμό<text:s/>όλων<text:s/>των<text:s/>χημικών<text:s/>εργαστηρίων<text:s/>του<text:s/>(κεντρικών<text:s/>και<text:s/>περιφερειακών<text:s/>μονάδων).</text:span></text:p>
      <text:h text:style-name="P472" text:outline-level="6"><text:span text:style-name="T472_1">Άρθρο<text:s/>34</text:span></text:h>
      <text:h text:style-name="P473" text:outline-level="6"><text:span text:style-name="T473_1">Διάρθρωση<text:s/>και<text:s/>αρμοδιότητες<text:s/>της<text:s/>Διεύθυνσης</text:span></text:h>
      <text:p text:style-name="P474"><text:span text:style-name="T474_1">Ορυκτών<text:s/>Πόρων<text:s/>και<text:s/>Μεταλλευτικής<text:s/>(ΔΟΠΜΕ)</text:span></text:p>
      <text:p text:style-name="P475"><text:span text:style-name="T475_1">Η<text:s/>Διεύθυνση<text:s/>Ορυκτών<text:s/>Πόρων<text:s/>και<text:s/>Μεταλλευτικής<text:s/>(ΔΟΠΜΕ)<text:s/>διαρθρώνεται<text:s/>στα<text:s/>εξής<text:s/>Τμήματα:</text:span></text:p>
      <text:p text:style-name="P476"><text:span text:style-name="T476_1">1.</text:span><text:span text:style-name="T476_2"><text:s/>Τμήμα<text:s/>Κοιτασματολογικής<text:s/>και<text:s/>Μεταλλευτικής<text:s/>Έρευνας<text:s/>(ΚΟΙΜΕ),<text:s/>με<text:s/>αρμοδιότητες:</text:span></text:p>
      <text:p text:style-name="P477"><text:span text:style-name="T477_1">α)</text:span><text:span text:style-name="T477_2"><text:tab/></text:span><text:span text:style-name="T477_3">την<text:s/>υλοποίηση<text:s/>ερευνών<text:s/>και<text:s/>μελετών<text:s/>εντοπισμού<text:s/>και<text:s/>αξιολόγησης<text:s/>κάθε<text:s/>είδους<text:s/>ορυκτών<text:s/>πρώτων<text:s/>υλών<text:s/>(Ο.Π.Υ.),<text:s/>για<text:s/>την<text:s/>αποτίμηση<text:s/>του<text:s/>κοιτασματολογικού<text:s/>δυναμικού<text:s/>της<text:s/>Χώρας,<text:s/>περιλαμβανομένου<text:s/>του<text:s/>υπολογισμού<text:s/>των<text:s/>αποθεμάτων<text:s/>από<text:s/>δευτερογενείς<text:s/>πηγές,<text:s/>όπως<text:s/>τα<text:s/>εξορυκτικά<text:s/>απόβλητα,</text:span></text:p>
      <text:p text:style-name="P478"><text:span text:style-name="T478_1">β)</text:span><text:span text:style-name="T478_2"><text:tab/></text:span><text:span text:style-name="T478_3">τις<text:s/>γνωματεύσεις<text:s/>καταλληλότητας<text:s/>Ο.Π.Υ.<text:s/>σε<text:s/>συνεργασία<text:s/>με<text:s/>άλλες<text:s/>υπηρεσιακές<text:s/>μονάδες<text:s/>της<text:s/>Αρχής,</text:span></text:p>
      <text:p text:style-name="P479"><text:span text:style-name="T479_1">γ)</text:span><text:span text:style-name="T479_2"><text:tab/></text:span><text:span text:style-name="T479_3">τη<text:s/>συμμετοχή<text:s/>στις<text:s/>Επιτροπές<text:s/>καθορισμού<text:s/>λατομικών<text:s/>περιοχών,</text:span></text:p>
      <text:p text:style-name="P480"><text:span text:style-name="T480_1">δ)</text:span><text:span text:style-name="T480_2"><text:tab/></text:span><text:span text:style-name="T480_3">την<text:s/>ανάπτυξη<text:s/>βάσεων<text:s/>δεδομένων<text:s/>ορυκτών<text:s/>πρώτων<text:s/>υλών,</text:span></text:p>
      <text:p text:style-name="P481"><text:span text:style-name="T481_1">ε)</text:span><text:span text:style-name="T481_2"><text:tab/></text:span><text:span text:style-name="T481_3">την<text:s/>εκπόνηση<text:s/>μεταλλευτικών<text:s/>ερευνών<text:s/>για<text:s/>την<text:s/>αποτίμηση<text:s/>του<text:s/>δυναμικού<text:s/>κοιτασμάτων<text:s/>των<text:s/>ορυκτών<text:s/>πρώτων<text:s/>υλών<text:s/>και<text:s/>τη<text:s/>διερεύνηση<text:s/>της<text:s/>δυνατότητας<text:s/>αξιοποίησής<text:s/>τους,<text:s/>καθώς<text:s/>και<text:s/>γεωστατιστικών<text:s/>μελετών<text:s/>για<text:s/>την<text:s/>αποτίμηση<text:s/>του<text:s/>δυναμικού<text:s/>ορυκτών<text:s/>πρώτων<text:s/>υλών<text:s/>και<text:s/>για<text:s/>γεωλογικές<text:s/>εφαρμογές,</text:span></text:p>
      <text:p text:style-name="P482"><text:span text:style-name="T482_1">στ)</text:span><text:span text:style-name="T482_2"><text:tab/></text:span><text:span text:style-name="T482_3">την<text:s/>αναγνώριση<text:s/>και<text:s/>κοιτασματολογική<text:s/>έρευνα<text:s/>και<text:s/>μελέτη<text:s/>των<text:s/>στερεών<text:s/>ενεργειακών<text:s/>πρώτων<text:s/>υλών<text:s/>με<text:s/>οικονομικό<text:s/>ενδιαφέρον,</text:span></text:p>
      <text:p text:style-name="P483"><text:span text:style-name="T483_1">ζ)</text:span><text:span text:style-name="T483_2"><text:tab/></text:span><text:span text:style-name="T483_3">την<text:s/>έρευνα<text:s/>και<text:s/>τη<text:s/>μελέτη<text:s/>μη<text:s/>ενεργειακών<text:s/>χρήσεων<text:s/>των<text:s/>λιγνιτών,</text:span></text:p>
      <text:p text:style-name="P484"><text:span text:style-name="T484_1">η)</text:span><text:span text:style-name="T484_2"><text:tab/></text:span><text:span text:style-name="T484_3">την<text:s/>αναγνώριση<text:s/>και<text:s/>κοιτασματολογική<text:s/>έρευνα<text:s/>ουρανίου,<text:s/>θορίου<text:s/>και<text:s/>συνοδών<text:s/>παραγενετικών<text:s/>μετάλλων,<text:s/>όπως<text:s/>σπανίων<text:s/>γαιών,</text:span></text:p>
      <text:p text:style-name="P485"><text:span text:style-name="T485_1">θ)</text:span><text:span text:style-name="T485_2"><text:tab/></text:span><text:span text:style-name="T485_3">τη<text:s/>ραδιοπροστασία<text:s/>του<text:s/>πληθυσμού<text:s/>από<text:s/>την<text:s/>εκπομπή<text:s/>ακτινοβολιών<text:s/>«α»,<text:s/>«β»<text:s/>και<text:s/>«γ»,</text:span></text:p>
      <text:p text:style-name="P486"><text:span text:style-name="T486_1">ι)</text:span><text:span text:style-name="T486_2"><text:tab/></text:span><text:span text:style-name="T486_3">την<text:s/>αξιολόγηση<text:s/>της<text:s/>συμβολής<text:s/>των<text:s/>ακτινοβολιών<text:s/>στη<text:s/>γνώση<text:s/>της<text:s/>σεισμικής<text:s/>επικινδυνότητας<text:s/>περιοχών,</text:span></text:p>
      <text:p text:style-name="P487"><text:span text:style-name="T487_1">ια)</text:span><text:span text:style-name="T487_2"><text:tab/></text:span><text:span text:style-name="T487_3">την<text:s/>εκπόνηση<text:s/>οικονομοτεχνικών<text:s/>μελετών<text:s/>και<text:s/>μελετών<text:s/>εκμετάλλευσης<text:s/>και<text:s/>αξιοποίησης<text:s/>κοιτασμάτων<text:s/>ορυκτών<text:s/>πόρων,<text:s/>καθώς<text:s/>και<text:s/>τη<text:s/>συμμετοχή<text:s/>σε<text:s/>περιβαλλοντικές<text:s/>μελέτες,</text:span></text:p>
      <text:p text:style-name="P488"><text:span text:style-name="T488_1">ιβ)</text:span><text:span text:style-name="T488_2"><text:tab/></text:span><text:span text:style-name="T488_3">τον<text:s/>συντονισμό<text:s/>και<text:s/>την<text:s/>υποστήριξη<text:s/>του<text:s/>ερευνητικού<text:s/>έργου<text:s/>της<text:s/>Αρχής<text:s/>σε<text:s/>μελέτες<text:s/>οικονομοτεχνικής<text:s/>φύσης,</text:span></text:p>
      <text:p text:style-name="P489"><text:span text:style-name="T489_1">ιγ)</text:span><text:span text:style-name="T489_2"><text:tab/></text:span><text:span text:style-name="T489_3">τη<text:s/>λειτουργία<text:s/>του<text:s/>διαπιστευμένου<text:s/>Εργαστηρίου<text:s/>«ΛΙΘΟΣ»<text:s/>με<text:s/>αντικείμενα:</text:span></text:p>
      <text:p text:style-name="P490"><text:span text:style-name="T490_1">αα.<text:s/>τον<text:s/>εργαστηριακό<text:s/>προσδιορισμό<text:s/>των<text:s/>αισθητικών,<text:s/>φυσικών<text:s/>και<text:s/>μηχανικών<text:s/>χαρακτηριστικών<text:s/>των<text:s/>φυσικών<text:s/>διακοσμητικών<text:s/>πετρωμάτων<text:s/>και<text:s/>των<text:s/>μωσαϊκών<text:s/>λίθων<text:s/>με<text:s/>στόχο<text:s/>την<text:s/>ποιοτική<text:s/>αξιολόγησή<text:s/>τους,</text:span></text:p>
      <text:p text:style-name="P491"><text:span text:style-name="T491_1">ββ.<text:s/>τη<text:s/>συμβολή<text:s/>στην<text:s/>απόδοση<text:s/>σήμανσης<text:s/>CE<text:s/>σε<text:s/>τελικά<text:s/>προϊόντα<text:s/>από<text:s/>διακοσμητικά<text:s/>πετρώματα,</text:span></text:p>
      <text:p text:style-name="P492"><text:span text:style-name="T492_1">γγ.<text:s/>τη<text:s/>διενέργεια<text:s/>αυτοψιών,<text:s/>με<text:s/>σκοπό<text:s/>την<text:s/>επίλυση<text:s/>προβλημάτων<text:s/>μετά<text:s/>την<text:s/>εφαρμογή<text:s/>προϊόντων<text:s/>από<text:s/>δι-<text:s/>ακοσμητικά<text:s/>πετρώματα,</text:span></text:p>
      <text:p text:style-name="P493"><text:span text:style-name="T493_1">ιδ)</text:span><text:span text:style-name="T493_2"><text:tab/></text:span><text:span text:style-name="T493_3">τη<text:s/>λειτουργία<text:s/>του<text:s/>διαπιστευμένου<text:s/>Εργαστηρίου<text:s/>Ενεργειακών<text:s/>Πρώτων<text:s/>Υλών<text:s/>με<text:s/>αντικείμενο<text:s/>τις<text:s/>αναλύσεις<text:s/>των<text:s/>στερεών<text:s/>ενεργειακών<text:s/>πρώτων<text:s/>υλών<text:s/>(γαιάνθρακων-<text:s/>τύρφης<text:s/>και<text:s/>ραδιενεργών).</text:span></text:p>
      <text:p text:style-name="P494"><text:span text:style-name="T494_1">2.</text:span><text:span text:style-name="T494_2"><text:s/>Τμήμα<text:s/>Ορυκτολογίας<text:s/>και<text:s/>Πετρογραφίας<text:s/>(ΤΟΠ),<text:s/>με<text:s/>αρμοδιότητες:</text:span></text:p>
      <text:p text:style-name="P495"><text:span text:style-name="T495_1">α)</text:span><text:span text:style-name="T495_2"><text:tab/></text:span><text:span text:style-name="T495_3">την<text:s/>εκπόνηση<text:s/>ορυκτολογικών<text:s/>και<text:s/>πετρογραφικών<text:s/>μελετών<text:s/>πετρωμάτων,<text:s/>εδαφών,<text:s/>αδρανών<text:s/>και<text:s/>κάθε<text:s/>είδους<text:s/>φυσικών<text:s/>υλικών,<text:s/>καθώς<text:s/>και<text:s/>γεω-αρχαιολογικών<text:s/>αντικειμένων,</text:span></text:p>
      <text:p text:style-name="P496"><text:span text:style-name="T496_1">β)</text:span><text:span text:style-name="T496_2"><text:tab/></text:span><text:span text:style-name="T496_3">την<text:s/>πραγματοποίηση<text:s/>εργαστηριακών<text:s/>και<text:s/>λοιπών<text:s/>εξετάσεων<text:s/>για<text:s/>την<text:s/>ύπαρξη<text:s/>επιβλαβών<text:s/>για<text:s/>την<text:s/>ανθρώπινη<text:s/>υγεία<text:s/>στοιχείων<text:s/>ή<text:s/>ορυκτών<text:s/>στον<text:s/>αέρα,</text:span></text:p>
      <text:p text:style-name="P497"><text:span text:style-name="T497_1">γ)</text:span><text:span text:style-name="T497_2"><text:tab/></text:span><text:span text:style-name="T497_3">την<text:s/>επιμέλεια<text:s/>των<text:s/>μουσειακών<text:s/>συλλογών<text:s/>και<text:s/>του<text:s/>Μουσείου<text:s/>Ορυκτών<text:s/>και<text:s/>Πετρωμάτων<text:s/>της<text:s/>Αρχής,</text:span></text:p>
      <text:p text:style-name="P498"><text:span text:style-name="T498_1">δ)</text:span><text:span text:style-name="T498_2"><text:tab/></text:span><text:span text:style-name="T498_3">την<text:s/>οργάνωση<text:s/>και<text:s/>επιμέλεια<text:s/>εκπαιδευτικών<text:s/>επισκέψεων<text:s/>σχολείων<text:s/>στις<text:s/>εγκαταστάσεις<text:s/>της<text:s/>Αρχής,</text:span></text:p>
      <text:p text:style-name="P499"><text:span text:style-name="T499_1">ε)</text:span><text:span text:style-name="T499_2"><text:tab/></text:span><text:span text:style-name="T499_3">την<text:s/>παροχή<text:s/>υπηρεσιών<text:s/>εξέτασης<text:s/>διαφόρων<text:s/>φυσικών<text:s/>και<text:s/>τεχνητών<text:s/>υλικών<text:s/>προς<text:s/>ιδιώτες,<text:s/>εταιρείες<text:s/>και<text:s/>οργανισμούς<text:s/>του<text:s/>Δημοσίου,<text:s/>περιφέρειες<text:s/>και<text:s/>οργανισμούς<text:s/>τοπικής<text:s/>αυτοδιοίκησης.<text:s/>Ειδικότερα<text:s/>για<text:s/>τα<text:s/>δομικά<text:s/>υλικά<text:s/>δημοσίων<text:s/>έργων,<text:s/>η<text:s/>εξέταση<text:s/>γίνεται,<text:s/>σύμφωνα<text:s/>με<text:s/>τα<text:s/>οριζόμενα<text:s/>στο<text:s/>άρθρο<text:s/>158<text:s/>του<text:s/>ν.<text:s/>4412/2016<text:s/>(A΄<text:s/>147),<text:s/>κατόπιν<text:s/>συμφωνίας<text:s/>με<text:s/>το<text:s/>αρμόδιο<text:s/>Υπουργείο.</text:span></text:p>
      <text:p text:style-name="P500"><text:span text:style-name="T500_1">3.</text:span><text:span text:style-name="T500_2"><text:s/>Τμήμα<text:s/>Γεωχημείας<text:s/>και<text:s/>Περιβάλλοντος<text:s/>(ΓΕΠ),<text:s/>με<text:s/>αρμοδιότητες:</text:span></text:p>
      <text:p text:style-name="P501"><text:span text:style-name="T501_1">α)</text:span><text:span text:style-name="T501_2"><text:tab/></text:span><text:span text:style-name="T501_3">τις<text:s/>γεωχημικές<text:s/>έρευνες<text:s/>και<text:s/>μελέτες<text:s/>κάθε<text:s/>είδους,<text:s/>με<text:s/>τη<text:s/>χρήση<text:s/>φυσικών<text:s/>υλικών,<text:s/>όπως<text:s/>ποτάμιων<text:s/>και<text:s/>λιμναίων<text:s/>ιζημάτων,<text:s/>εδάφους,<text:s/>μονοετών<text:s/>και<text:s/>πολυετών<text:s/>φυτών,<text:s/>πετρωμάτων,<text:s/>παρόχθιων<text:s/>και<text:s/>πλημμυρικών<text:s/>ιζημάτων,<text:s/>σκόνης<text:s/>δρόμων<text:s/>και<text:s/>αιωρούμενων<text:s/>σωματιδίων,</text:span></text:p>
      <text:p text:style-name="P502"><text:span text:style-name="T502_1">β)</text:span><text:span text:style-name="T502_2"><text:tab/></text:span><text:span text:style-name="T502_3">την<text:s/>ανάπτυξη<text:s/>βάσεων<text:s/>γεωχημικών<text:s/>δεδομένων<text:s/>και<text:s/>τη<text:s/>σύνταξη<text:s/>γεωχημικών<text:s/>πολυστοιχειακών<text:s/>χαρτών<text:s/>ποικίλης<text:s/>κλίμακας,<text:s/>καθώς<text:s/>και<text:s/>ατλάντων,</text:span></text:p>
      <text:p text:style-name="P503"><text:span text:style-name="T503_1">γ)</text:span><text:span text:style-name="T503_2"><text:tab/></text:span><text:span text:style-name="T503_3">την<text:s/>υποστήριξη<text:s/>ερευνητικών<text:s/>έργων<text:s/>για<text:s/>την<text:s/>αναζήτηση<text:s/>και<text:s/>τον<text:s/>εντοπισμό<text:s/>Ο.Π.Υ.,</text:span></text:p>
      <text:p text:style-name="P504"><text:span text:style-name="T504_1">δ)</text:span><text:span text:style-name="T504_2"><text:tab/></text:span><text:span text:style-name="T504_3">τις<text:s/>μελέτες<text:s/>περιβαλλοντικών<text:s/>επιπτώσεων<text:s/>στο<text:s/>έδαφος<text:s/>και<text:s/>τα<text:s/>ύδατα,<text:s/>προστασίας<text:s/>περιβάλλοντος,<text:s/>διάθεσης<text:s/>αποβλήτων<text:s/>και<text:s/>διασποράς<text:s/>ρύπων,</text:span></text:p>
      <text:p text:style-name="P505"><text:span text:style-name="T505_1">ε)</text:span><text:span text:style-name="T505_2"><text:tab/></text:span><text:span text:style-name="T505_3">τον<text:s/>συντονισμό<text:s/>και<text:s/>την<text:s/>υποστήριξη<text:s/>του<text:s/>ερευνητικού<text:s/>έργου<text:s/>της<text:s/>Αρχής<text:s/>σε<text:s/>σχέση<text:s/>με<text:s/>το<text:s/>περιβάλλον.</text:span></text:p>
      <text:p text:style-name="P506"><text:span text:style-name="T506_1">4.</text:span><text:span text:style-name="T506_2"><text:s/>Τμήμα<text:s/>Τεχνολογίας<text:s/>Ορυκτών<text:s/>Πρώτων<text:s/>Υλών<text:s/>και<text:s/>Μεταλλουργίας<text:s/>(ΤΕΟΠΥΜ),<text:s/>με<text:s/>αρμοδιότητες:</text:span></text:p>
      <text:p text:style-name="P507"><text:span text:style-name="T507_1">α)</text:span><text:span text:style-name="T507_2"><text:tab/></text:span><text:span text:style-name="T507_3">τις<text:s/>δοκιμές<text:s/>και<text:s/>μελέτες<text:s/>εμπλουτισμού<text:s/>και<text:s/>μεταλλουργικής<text:s/>επεξεργασίας<text:s/>κάθε<text:s/>είδους<text:s/>Ο.Π.Υ.,<text:s/>σε<text:s/>εργαστηριακή<text:s/>και<text:s/>ημι-βιομηχανική<text:s/>κλίμακα,<text:s/>για<text:s/>την<text:s/>ανάπτυξη<text:s/>διαγραμμάτων<text:s/>ροής<text:s/>επεξεργασίας<text:s/>και<text:s/>τη<text:s/>συμμετοχή<text:s/>στην<text:s/>εκπόνηση<text:s/>σχετικών<text:s/>οικονομοτεχνικών<text:s/>μελετών,</text:span></text:p>
      <text:p text:style-name="P508"><text:span text:style-name="T508_1">β)</text:span><text:span text:style-name="T508_2"><text:tab/></text:span><text:span text:style-name="T508_3">τη<text:s/>μελέτη<text:s/>των<text:s/>ποιοτικών<text:s/>χαρακτηριστικών<text:s/>διαφόρων<text:s/>τύπων<text:s/>εξορυκτικών<text:s/>αποβλήτων<text:s/>ή<text:s/>και<text:s/>παραπροϊόντων<text:s/>της<text:s/>εξορυκτικής<text:s/>βιομηχανίας<text:s/>και<text:s/>τη<text:s/>διερεύνηση<text:s/>της<text:s/>δυνατότητας<text:s/>αξιοποίησής<text:s/>τους<text:s/>για<text:s/>την<text:s/>ανάκτηση<text:s/>χρήσιμων<text:s/>συστατικών<text:s/>ή<text:s/>την<text:s/>παραγωγή<text:s/>χρήσιμων<text:s/>προϊόντων,<text:s/>μέσω<text:s/>της<text:s/>ανάπτυξης<text:s/>κατάλληλων<text:s/>μεθοδολογιών,<text:s/>καθώς<text:s/>και<text:s/>τη<text:s/>συμμετοχή<text:s/>στην<text:s/>εκπόνηση<text:s/>μελετών<text:s/>σκοπιμότητας<text:s/>για<text:s/>τη<text:s/>διαχείρισή<text:s/>τους,</text:span></text:p>
      <text:p text:style-name="P509"><text:span text:style-name="T509_1">γ)</text:span><text:span text:style-name="T509_2"><text:tab/></text:span><text:span text:style-name="T509_3">την<text:s/>εκτέλεση<text:s/>δοκιμών<text:s/>ελέγχου<text:s/>τοξικότητας<text:s/>στερεών<text:s/>αποβλήτων<text:s/>και<text:s/>λασπών<text:s/>σε<text:s/>διαπιστευμένο<text:s/>Εργαστήριο<text:s/>Ελέγχου<text:s/>Τοξικότητας<text:s/>Στερεών<text:s/>Αποβλήτων,</text:span></text:p>
      <text:p text:style-name="P510"><text:span text:style-name="T510_1">δ)</text:span><text:span text:style-name="T510_2"><text:tab/></text:span><text:span text:style-name="T510_3">την<text:s/>υποστήριξη<text:s/>του<text:s/>ερευνητικού<text:s/>έργου<text:s/>άλλων<text:s/>υπηρεσιακών<text:s/>μονάδων<text:s/>της<text:s/>Αρχής<text:s/>σε<text:s/>εργασίες<text:s/>επεξεργασίας<text:s/>και<text:s/>προετοιμασίας<text:s/>δειγμάτων<text:s/>κάθε<text:s/>είδους<text:s/>Ο.Π.Υ.,</text:span></text:p>
      <text:p text:style-name="P511"><text:span text:style-name="T511_1">ε)</text:span><text:span text:style-name="T511_2"><text:tab/></text:span><text:span text:style-name="T511_3">τη<text:s/>συμμετοχή<text:s/>στην<text:s/>εκπόνηση<text:s/>μελετών<text:s/>ρύπανσης<text:s/>από<text:s/>βιομηχανική<text:s/>δραστηριότητα<text:s/>σε<text:s/>στερεά<text:s/>δείγματα,</text:span></text:p>
      <text:p text:style-name="P512"><text:span text:style-name="T512_1">στ)</text:span><text:span text:style-name="T512_2"><text:tab/></text:span><text:span text:style-name="T512_3">την<text:s/>παροχή<text:s/>υπηρεσιών<text:s/>σε<text:s/>τρίτους<text:s/>με<text:s/>την<text:s/>εκτέλεση<text:s/>δοκιμών<text:s/>και<text:s/>μετρήσεων<text:s/>στο<text:s/>αντικείμενο<text:s/>της<text:s/>αρμοδιότητας<text:s/>του<text:s/>Τμήματος,</text:span></text:p>
      <text:p text:style-name="P513"><text:span text:style-name="T513_1">ζ)</text:span><text:span text:style-name="T513_2"><text:tab/></text:span><text:span text:style-name="T513_3">τις<text:s/>δοκιμές,<text:s/>έρευνες<text:s/>και<text:s/>μελέτες<text:s/>γεωμικροβιολογίας<text:s/>σε<text:s/>γεωλογικά<text:s/>και<text:s/>μεταλλευτικά<text:s/>δείγματα.</text:span></text:p>
      <text:p text:style-name="P514"><text:span text:style-name="T514_1">5.</text:span><text:span text:style-name="T514_2"><text:s/>Τμήμα<text:s/>Γνωμοδοτήσεων<text:s/>και<text:s/>Ελέγχου<text:s/>Μεταλλείων,<text:s/>με<text:s/>αντικείμενο<text:s/>την<text:s/>άσκηση<text:s/>των<text:s/>γνωμοδοτικών<text:s/>και<text:s/>ελεγκτικών<text:s/>αρμοδιοτήτων,<text:s/>σύμφωνα<text:s/>με<text:s/>τους<text:s/>νόμους<text:s/>274/1976<text:s/>(A΄<text:s/>50)<text:s/>και<text:s/>4512/2018<text:s/>(A΄<text:s/>5)<text:s/>και<text:s/>τα<text:s/>νομοθετικά<text:s/>διατάγματα<text:s/>4433/1964<text:s/>(A΄<text:s/>219)<text:s/>και<text:s/>του<text:s/>ν.δ.<text:s/>210/1973<text:s/>(A΄<text:s/>277),<text:s/>καθώς<text:s/>και<text:s/>μετά<text:s/>από<text:s/>ανάθεση<text:s/>από<text:s/>το<text:s/>Υπουργείο<text:s/>Περιβάλλοντος<text:s/>και<text:s/>Ενέργειας.</text:span></text:p>
      <text:h text:style-name="P515" text:outline-level="6"><text:span text:style-name="T515_1">Άρθρο<text:s/>35</text:span></text:h>
      <text:h text:style-name="P516" text:outline-level="6"><text:span text:style-name="T516_1">Διάρθρωση<text:s/>και<text:s/>αρμοδιότητες<text:s/>της<text:s/>Διεύθυνσης</text:span></text:h>
      <text:p text:style-name="P517"><text:span text:style-name="T517_1">Ανάπτυξης<text:s/>και<text:s/>Υποδομών<text:s/>(ΔΑΝΥ)</text:span></text:p>
      <text:p text:style-name="P518"><text:span text:style-name="T518_1">Η<text:s/>Διεύθυνση<text:s/>Ανάπτυξης<text:s/>και<text:s/>Υποδομών<text:s/>(ΔΑΝΥ)<text:s/>διαρθρώνεται<text:s/>στα<text:s/>εξής<text:s/>Τμήματα:</text:span></text:p>
      <text:p text:style-name="P519"><text:span text:style-name="T519_1">1.</text:span><text:span text:style-name="T519_2"><text:s/>Τμήμα<text:s/>Μηχανικών-Κτηριακών<text:s/>Υποδομών<text:s/>και<text:s/>Εκτέλεσης<text:s/>Έργων<text:s/>(ΤΥΠΕΚΕ),<text:s/>με<text:s/>αρμοδιότητες:</text:span></text:p>
      <text:p text:style-name="P520"><text:span text:style-name="T520_1">α)</text:span><text:span text:style-name="T520_2"><text:tab/></text:span><text:span text:style-name="T520_3">τη<text:s/>διάθεση<text:s/>και<text:s/>βέλτιστη<text:s/>αξιοποίηση<text:s/>του<text:s/>υφιστάμενου<text:s/>μηχανικού<text:s/>εξοπλισμού<text:s/>(γεωτρύπανα,<text:s/>αυτοκίνητα),<text:s/>τεχνικών<text:s/>υλικών<text:s/>και<text:s/>ανταλλακτικών<text:s/>και<text:s/>τον<text:s/>προγραμματισμό<text:s/>της<text:s/>προμήθειας<text:s/>νέου<text:s/>μηχανικού<text:s/>εξοπλισμού,<text:s/>σε<text:s/>συνεργασία<text:s/>με<text:s/>τις<text:s/>καθ’<text:s/>ύλην<text:s/>αρμόδιες<text:s/>κατά<text:s/>περίπτωση<text:s/>υπηρεσιακές<text:s/>μονάδες,</text:span></text:p>
      <text:p text:style-name="P521"><text:span text:style-name="T521_1">β)</text:span><text:span text:style-name="T521_2"><text:tab/></text:span><text:span text:style-name="T521_3">τη<text:s/>συντήρηση<text:s/>των<text:s/>κτιρίων<text:s/>και<text:s/>ηλεκτρομηχανολο-<text:s/>γικών<text:s/>κτιριακών<text:s/>εγκαταστάσεων<text:s/>της<text:s/>Αρχής,<text:s/>την<text:s/>εκτέλεση<text:s/>συναφών<text:s/>τεχνικών<text:s/>εργασιών<text:s/>και<text:s/>τη<text:s/>μέριμνα<text:s/>για<text:s/>τα<text:s/>σχετικά<text:s/>θέματα,</text:span></text:p>
      <text:p text:style-name="P522"><text:span text:style-name="T522_1">γ)</text:span><text:span text:style-name="T522_2"><text:tab/></text:span><text:span text:style-name="T522_3">την<text:s/>επισκευή<text:s/>και<text:s/>συντήρηση<text:s/>του<text:s/>υφιστάμενου<text:s/>μηχανικού<text:s/>εξοπλισμού<text:s/>της<text:s/>Αρχής,<text:s/>τεχνικών<text:s/>υλικών<text:s/>και<text:s/>ανταλλακτικών,</text:span></text:p>
      <text:p text:style-name="P523"><text:span text:style-name="T523_1">δ)</text:span><text:span text:style-name="T523_2"><text:tab/></text:span><text:span text:style-name="T523_3">τον<text:s/>προγραμματισμό,<text:s/>την<text:s/>οργάνωση<text:s/>και<text:s/>τη<text:s/>διοίκηση<text:s/>των<text:s/>εργοταξίων<text:s/>της<text:s/>Αρχής,<text:s/>για<text:s/>την<text:s/>εκτέλεση<text:s/>τεχνικών<text:s/>έργων<text:s/>πεδίου,<text:s/>σε<text:s/>συνεργασία<text:s/>με<text:s/>τις<text:s/>καθ’<text:s/>ύλην<text:s/>αρμόδιες<text:s/>κατά<text:s/>περίπτωση<text:s/>υπηρεσιακές<text:s/>μονάδες,</text:span></text:p>
      <text:p text:style-name="P524"><text:span text:style-name="T524_1">ε)</text:span><text:span text:style-name="T524_2"><text:tab/></text:span><text:span text:style-name="T524_3">την<text:s/>εκτέλεση<text:s/>των<text:s/>τεχνικών<text:s/>ερευνητικών<text:s/>έργων<text:s/>πεδίου<text:s/>της<text:s/>Αρχής,<text:s/>όπως<text:s/>γεωτρήσεων,<text:s/>στοών<text:s/>και<text:s/>επιφανειακών<text:s/>εκσκαφών,<text:s/>για<text:s/>την<text:s/>υποστήριξη<text:s/>των<text:s/>ερευνών<text:s/>των<text:s/>κεντρικών<text:s/>υπηρεσιακών<text:s/>μονάδων<text:s/>της<text:s/>Αρχής,</text:span></text:p>
      <text:p text:style-name="P525"><text:span text:style-name="T525_1">στ)</text:span><text:span text:style-name="T525_2"><text:tab/></text:span><text:span text:style-name="T525_3">τον<text:s/>συντονισμό<text:s/>και<text:s/>την<text:s/>παρακολούθηση<text:s/>της<text:s/>εκτέλεσης<text:s/>των<text:s/>τεχνικών<text:s/>ερευνητικών<text:s/>έργων<text:s/>που<text:s/>ανατίθενται<text:s/>στις<text:s/>περιφερειακές<text:s/>μονάδες.</text:span></text:p>
      <text:p text:style-name="P526"><text:span text:style-name="T526_1">ζ)</text:span><text:span text:style-name="T526_2"><text:tab/></text:span><text:span text:style-name="T526_3">την<text:s/>οργάνωση<text:s/>και<text:s/>εκτέλεση<text:s/>τοπογραφικών<text:s/>εργασιών.</text:span></text:p>
      <text:p text:style-name="P527"><text:span text:style-name="T527_1">2.</text:span><text:span text:style-name="T527_2"><text:s/>Τμήμα<text:s/>Ανάπτυξης,<text:s/>Ποιότητας<text:s/>και<text:s/>Ελέγχου<text:s/>(ΤΑΠΠΕ),<text:s/>με<text:s/>αρμοδιότητες:</text:span></text:p>
      <text:p text:style-name="P528"><text:span text:style-name="T528_1">α)</text:span><text:span text:style-name="T528_2"><text:tab/></text:span><text:span text:style-name="T528_3">την<text:s/>κατάρτιση<text:s/>του<text:s/>στρατηγικού<text:s/>και<text:s/>επιχειρησιακού<text:s/>σχεδίου<text:s/>ανάπτυξης<text:s/>του<text:s/>έργου<text:s/>της<text:s/>Αρχής,</text:span></text:p>
      <text:p text:style-name="P529"><text:span text:style-name="T529_1">β)</text:span><text:span text:style-name="T529_2"><text:tab/></text:span><text:span text:style-name="T529_3">την<text:s/>υποστήριξη<text:s/>του<text:s/>προγραμματισμού<text:s/>και<text:s/>τον<text:s/>συντονισμό<text:s/>της<text:s/>επιχειρησιακής<text:s/>δράσης<text:s/>και<text:s/>των<text:s/>έργων<text:s/>της<text:s/>Αρχής,<text:s/>σε<text:s/>άμεση<text:s/>συνεργασία<text:s/>με<text:s/>τις<text:s/>επιμέρους<text:s/>υπηρεσιακές<text:s/>μονάδες,<text:s/>την<text:s/>παρακολούθηση<text:s/>της<text:s/>προόδου<text:s/>υλοποίησης<text:s/>των<text:s/>σχεδίων<text:s/>δράσης<text:s/>και<text:s/>των<text:s/>έργων<text:s/>της<text:s/>Αρχής,<text:s/>για<text:s/>την<text:s/>τήρηση<text:s/>των<text:s/>διαχειριστικών<text:s/>απαιτήσεων<text:s/>των<text:s/>σχετικών<text:s/>προγραμμάτων,<text:s/>τη<text:s/>βέλτιστη<text:s/>χρήση<text:s/>πόρων,<text:s/>τη<text:s/>διασφάλιση<text:s/>της<text:s/>ποιότητας<text:s/>των<text:s/>παρεχόμενων<text:s/>υπηρεσιών<text:s/>και<text:s/>την<text:s/>ενημέρωση<text:s/>των<text:s/>πληροφοριακών<text:s/>συστημάτων<text:s/>και<text:s/>της<text:s/>διοίκησης<text:s/>της<text:s/>Αρχής,</text:span></text:p>
      <text:p text:style-name="P530"><text:span text:style-name="T530_1">γ)</text:span><text:span text:style-name="T530_2"><text:tab/></text:span><text:span text:style-name="T530_3">τη<text:s/>συγκέντρωση<text:s/>και<text:s/>επεξεργασία<text:s/>των<text:s/>στοιχείων<text:s/>διαχείρισης<text:s/>των<text:s/>ερευνητικών<text:s/>έργων<text:s/>της<text:s/>Αρχής<text:s/>και<text:s/>την<text:s/>τήρηση<text:s/>αρχείου<text:s/>σχετικών<text:s/>εγγράφων,<text:s/>την<text:s/>κατάρτιση<text:s/>του<text:s/>ετήσιου<text:s/>προγράμματος<text:s/>και<text:s/>του<text:s/>απολογισμού<text:s/>του<text:s/>ερευνητικού<text:s/>έργου<text:s/>της<text:s/>Αρχής,<text:s/>σε<text:s/>συνεργασία<text:s/>με<text:s/>τις<text:s/>αρμόδιες<text:s/>καθ’<text:s/>ύλην<text:s/>υπηρεσιακές<text:s/>μονάδες,</text:span></text:p>
      <text:p text:style-name="P531"><text:span text:style-name="T531_1">δ)</text:span><text:span text:style-name="T531_2"><text:tab/></text:span><text:span text:style-name="T531_3">τη<text:s/>συνεργασία<text:s/>με<text:s/>το<text:s/>αρμόδιο<text:s/>κατά<text:s/>περίπτωση<text:s/>Υπουργείο,<text:s/>τις<text:s/>διαχειριστικές<text:s/>αρχές<text:s/>και<text:s/>τους<text:s/>διεθνείς<text:s/>οργανισμούς,</text:span></text:p>
      <text:p text:style-name="P532"><text:span text:style-name="T532_1">ε)</text:span><text:span text:style-name="T532_2"><text:tab/></text:span><text:span text:style-name="T532_3">την<text:s/>παρακολούθηση<text:s/>των<text:s/>προκηρύξεων<text:s/>και<text:s/>προσκλήσεων<text:s/>για<text:s/>την<text:s/>εκπόνηση<text:s/>μελετών<text:s/>και<text:s/>έργων,<text:s/>αρμοδιότητας<text:s/>της<text:s/>Αρχής,</text:span></text:p>
      <text:p text:style-name="P533"><text:span text:style-name="T533_1">στ)</text:span><text:span text:style-name="T533_2"><text:tab/></text:span><text:span text:style-name="T533_3">την<text:s/>εκπόνηση<text:s/>και<text:s/>εφαρμογή<text:s/>σχεδίου<text:s/>προβολής<text:s/>του<text:s/>έργου<text:s/>της<text:s/>Αρχής,<text:s/>σε<text:s/>συνεργασία<text:s/>με<text:s/>τις<text:s/>υπόλοιπες<text:s/>αρμόδιες<text:s/>υπηρεσιακές<text:s/>μονάδες,<text:s/>και<text:s/>την<text:s/>ανάπτυξη<text:s/>και<text:s/>εξυπηρέτηση<text:s/>των<text:s/>διεθνών<text:s/>συνεργασιών<text:s/>της<text:s/>Αρχής,</text:span></text:p>
      <text:p text:style-name="P534"><text:span text:style-name="T534_1">ζ)</text:span><text:span text:style-name="T534_2"><text:tab/></text:span><text:span text:style-name="T534_3">την<text:s/>κατάρτιση<text:s/>και<text:s/>υλοποίηση<text:s/>προγραμμάτων<text:s/>επιμόρφωσης<text:s/>του<text:s/>προσωπικού,<text:s/>λαμβανομένων<text:s/>υπόψη<text:s/>των<text:s/>αναγκών<text:s/>των<text:s/>υπηρεσιακών<text:s/>μονάδων,</text:span></text:p>
      <text:p text:style-name="P535"><text:span text:style-name="T535_1">η)</text:span><text:span text:style-name="T535_2"><text:tab/></text:span><text:span text:style-name="T535_3">τις<text:s/>δημόσιες<text:s/>και<text:s/>διεθνείς<text:s/>σχέσεις,<text:s/>σε<text:s/>συνεργασία<text:s/>με<text:s/>το<text:s/>Γραφείο<text:s/>Γενικού<text:s/>Διευθυντή<text:s/>και<text:s/>το<text:s/>Γραφείο<text:s/>Δημόσιων<text:s/>Σχέσεων.</text:span></text:p>
      <text:p text:style-name="P536"><text:span text:style-name="T536_1">3.</text:span><text:span text:style-name="T536_2"><text:s/>Τμήμα<text:s/>Ηλεκτρονικής<text:s/>Διακυβέρνησης,<text:s/>με<text:s/>αρμοδιότητες:</text:span></text:p>
      <text:p text:style-name="P537"><text:span text:style-name="T537_1">α)</text:span><text:span text:style-name="T537_2"><text:tab/></text:span><text:span text:style-name="T537_3">την<text:s/>κατάρτιση<text:s/>ολοκληρωμένου<text:s/>επιχειρησιακού<text:s/>σχεδίου<text:s/>ανάπτυξης<text:s/>των<text:s/>Τεχνολογιών<text:s/>Πληροφοριών<text:s/>και<text:s/>Επικοινωνιών<text:s/>(ΤΠΕ)<text:s/>στην<text:s/>Αρχή,<text:s/>τόσο<text:s/>σε<text:s/>επίπεδο<text:s/>λογισμικού<text:s/>και<text:s/>εξοπλισμού,<text:s/>όσο<text:s/>και<text:s/>σε<text:s/>επίπεδο<text:s/>υπηρεσιών<text:s/>παγκόσμιου<text:s/>ιστού<text:s/>(Webservices),<text:s/>για<text:s/>τον<text:s/>προσδιορισμό<text:s/>των<text:s/>αναγκών<text:s/>της<text:s/>Αρχής,</text:span></text:p>
      <text:p text:style-name="P538"><text:span text:style-name="T538_1">β)</text:span><text:span text:style-name="T538_2"><text:tab/></text:span><text:span text:style-name="T538_3">τον<text:s/>σχεδιασμό,<text:s/>καθώς<text:s/>και<text:s/>τη<text:s/>διαχείριση<text:s/>και<text:s/>τη<text:s/>συντήρηση<text:s/>των<text:s/>υποδομών<text:s/>ΤΠΕ<text:s/>της<text:s/>Αρχής<text:s/>και<text:s/>των<text:s/>τροποποιήσεων<text:s/>του<text:s/>ολοκληρωμένου<text:s/>πληροφοριακού<text:s/>συστήματος<text:s/>διοίκησης<text:s/>της<text:s/>Αρχής,</text:span></text:p>
      <text:p text:style-name="P539"><text:span text:style-name="T539_1">γ)</text:span><text:span text:style-name="T539_2"><text:tab/></text:span><text:span text:style-name="T539_3">τον<text:s/>σχεδιασμό,<text:s/>συγκέντρωση<text:s/>και<text:s/>συντήρηση<text:s/>της<text:s/>βάσης<text:s/>γεωχωρικών<text:s/>δεδομένων<text:s/>και<text:s/>μεταδεδομένων,<text:s/>σύμφωνα<text:s/>με<text:s/>το<text:s/>εθνικό<text:s/>και<text:s/>ενωσιακό<text:s/>δίκαιο<text:s/>του<text:s/>ν.<text:s/>3882/<text:s/>2010,<text:s/>δ)<text:s/>τον<text:s/>σχεδιασμό,<text:s/>υλοποίηση,<text:s/>συντήρηση<text:s/>και<text:s/>βελτίωση<text:s/>της<text:s/>ιστοσελίδας<text:s/>της<text:s/>Αρχής,<text:s/>καθώς<text:s/>και<text:s/>όσον<text:s/>αφορά<text:s/>το<text:s/>έργο<text:s/>της<text:s/>Διαύγειας<text:s/>σε<text:s/>συνεργασία<text:s/>με<text:s/>όλες<text:s/>τις<text:s/>υπηρεσιακές<text:s/>μονάδες<text:s/>της<text:s/>Αρχής,</text:span></text:p>
      <text:p text:style-name="P540"><text:span text:style-name="T540_1">ε)</text:span><text:span text:style-name="T540_2"><text:tab/></text:span><text:span text:style-name="T540_3">τη<text:s/>διαχείριση<text:s/>των<text:s/>ψηφιακών<text:s/>υπογραφών<text:s/>της<text:s/>Αρχής<text:s/>και<text:s/>την<text:s/>υποστήριξη<text:s/>της<text:s/>αρμόδιας<text:s/>υπηρεσιακής<text:s/>μονάδας<text:s/>της<text:s/>Αρχής<text:s/>για<text:s/>τις<text:s/>ηλεκτρονικές<text:s/>προμήθειες<text:s/>και<text:s/>συμβάσεις,</text:span></text:p>
      <text:p text:style-name="P541"><text:span text:style-name="T541_1">στ)</text:span><text:span text:style-name="T541_2"><text:tab/></text:span><text:span text:style-name="T541_3">την<text:s/>ανάπτυξη<text:s/>υπηρεσιών<text:s/>παγκόσμιου<text:s/>ιστού<text:s/>(Webservices)<text:s/>για<text:s/>την<text:s/>παροχή<text:s/>στοιχείων<text:s/>στις<text:s/>αρμόδιες<text:s/>εποπτικές<text:s/>και<text:s/>ελεγκτικές<text:s/>αρχές<text:s/>των<text:s/>συγχρηματοδοτού-<text:s/>μενων<text:s/>έργων,</text:span></text:p>
      <text:p text:style-name="P542"><text:span text:style-name="T542_1">ζ)</text:span><text:span text:style-name="T542_2"><text:tab/></text:span><text:span text:style-name="T542_3">τη<text:s/>δημιουργία<text:s/>πλατφόρμας<text:s/>ηλεκτρονικών<text:s/>υπηρεσιών<text:s/>(mapservices)<text:s/>για<text:s/>τη<text:s/>διαχείριση<text:s/>των<text:s/>ανοικτών<text:s/>δεδομένων<text:s/>της<text:s/>Αρχής,</text:span></text:p>
      <text:p text:style-name="P543"><text:span text:style-name="T543_1">η)</text:span><text:span text:style-name="T543_2"><text:tab/></text:span><text:span text:style-name="T543_3">τη<text:s/>δημιουργία<text:s/>και<text:s/>διαχείριση<text:s/>πλατφόρμας<text:s/>ηλεκτρονικών<text:s/>υπηρεσιών<text:s/>για<text:s/>την<text:s/>ένταξη<text:s/>της<text:s/>Αρχής<text:s/>στην<text:s/>υποδομή<text:s/>των<text:s/>γεωλογικών<text:s/>φορέων<text:s/>της<text:s/>Ευρώπης,</text:span></text:p>
      <text:p text:style-name="P544"><text:span text:style-name="T544_1">θ)</text:span><text:span text:style-name="T544_2"><text:tab/></text:span><text:span text:style-name="T544_3">την<text:s/>οργάνωση<text:s/>και<text:s/>διαχείριση<text:s/>της<text:s/>βιβλιοθήκης<text:s/>της<text:s/>Αρχής.</text:span></text:p>
      <text:h text:style-name="P545" text:outline-level="6"><text:span text:style-name="T545_1">Άρθρο<text:s/>36</text:span></text:h>
      <text:h text:style-name="P546" text:outline-level="6"><text:span text:style-name="T546_1">Διάρθρωση<text:s/>και<text:s/>Αρμοδιότητες</text:span></text:h>
      <text:p text:style-name="P547"><text:span text:style-name="T547_1">της<text:s/>Διεύθυνσης<text:s/>Οικονομικών</text:span></text:p>
      <text:p text:style-name="P548"><text:span text:style-name="T548_1">και<text:s/>Διοικητικών<text:s/>Υπηρεσιών<text:s/>(ΔΟΔΥ)</text:span></text:p>
      <text:p text:style-name="P549"><text:span text:style-name="T549_1">Η<text:s/>Διεύθυνση<text:s/>Οικονομικών<text:s/>και<text:s/>Διοικητικών<text:s/>Υπηρεσιών<text:s/>(ΔΟΔΥ)<text:s/>διαρθρώνεται<text:s/>στα<text:s/>εξής<text:s/>Τμήματα<text:s/>και<text:s/>αυτοτελές<text:s/>Γραφείο:</text:span></text:p>
      <text:p text:style-name="P550"><text:span text:style-name="T550_1">1.</text:span><text:span text:style-name="T550_2"><text:s/>Τμήμα<text:s/>Οικονομικών<text:s/>Υπηρεσιών<text:s/>(ΤΟΥ),<text:s/>με<text:s/>αρμοδιότητες:</text:span></text:p>
      <text:p text:style-name="P551"><text:span text:style-name="T551_1">α)</text:span><text:span text:style-name="T551_2"><text:tab/></text:span><text:span text:style-name="T551_3">τον<text:s/>οικονομικό<text:s/>προγραμματισμό<text:s/>και<text:s/>την<text:s/>κατάρτιση<text:s/>του<text:s/>ετήσιου<text:s/>οικονομικού<text:s/>προϋπολογισμού,<text:s/>απολογισμού,<text:s/>ισολογισμού<text:s/>και<text:s/>λοιπών<text:s/>οικονομικών<text:s/>καταστάσεων,</text:span></text:p>
      <text:p text:style-name="P552"><text:span text:style-name="T552_1">β)</text:span><text:span text:style-name="T552_2"><text:tab/></text:span><text:span text:style-name="T552_3">τον<text:s/>έλεγχο<text:s/>και<text:s/>την<text:s/>εκκαθάριση<text:s/>των<text:s/>δαπανών,<text:s/>με<text:s/>βάση<text:s/>πλήρη<text:s/>και<text:s/>νόμιμα<text:s/>δικαιολογητικά,<text:s/>και<text:s/>την<text:s/>έκδοση<text:s/>των<text:s/>χρηματικών<text:s/>ενταλμάτων,</text:span></text:p>
      <text:p text:style-name="P553"><text:span text:style-name="T553_1">γ)</text:span><text:span text:style-name="T553_2"><text:tab/></text:span><text:span text:style-name="T553_3">την<text:s/>ταμειακή<text:s/>διαχείριση<text:s/>και<text:s/>τα<text:s/>συστήματα<text:s/>πληρωμών,<text:s/>δ)<text:s/>τη<text:s/>λογιστική<text:s/>παρακολούθηση,<text:s/>την<text:s/>κοστολόγηση<text:s/>και<text:s/>τη<text:s/>διενέργεια<text:s/>των<text:s/>διαγωνισμών<text:s/>και<text:s/>των<text:s/>άλλων<text:s/>διαδικασιών<text:s/>ανάθεσης<text:s/>για<text:s/>τη<text:s/>σύναψη<text:s/>συμβάσεων<text:s/>που<text:s/>αφορούν<text:s/>προμήθειες,<text:s/>υπηρεσίες,<text:s/>μελέτες<text:s/>και<text:s/>έργα,</text:span></text:p>
      <text:p text:style-name="P554"><text:span text:style-name="T554_1">ε)</text:span><text:span text:style-name="T554_2"><text:tab/></text:span><text:span text:style-name="T554_3">την<text:s/>τήρηση<text:s/>αρχείων<text:s/>χρηματικών<text:s/>ενταλμάτων<text:s/>και<text:s/>προμηθειών,<text:s/>αναθέσεων<text:s/>υπηρεσιών,<text:s/>μελετών<text:s/>και<text:s/>έργων,<text:s/>στ)<text:s/>τη<text:s/>διαχείριση<text:s/>και<text:s/>τη<text:s/>διάθεση<text:s/>των<text:s/>επιστημονικών<text:s/>εκδόσεων<text:s/>και<text:s/>χαρτών<text:s/>της<text:s/>Αρχής,</text:span></text:p>
      <text:p text:style-name="P555"><text:span text:style-name="T555_1">ζ)</text:span><text:span text:style-name="T555_2"><text:tab/></text:span><text:span text:style-name="T555_3">τη<text:s/>διαχείριση<text:s/>των<text:s/>πάσης<text:s/>φύσης<text:s/>πάγιων<text:s/>και<text:s/>αναλώσιμων<text:s/>υλικών<text:s/>της<text:s/>Αρχής,</text:span></text:p>
      <text:p text:style-name="P556"><text:span text:style-name="T556_1">η)</text:span><text:span text:style-name="T556_2"><text:tab/></text:span><text:span text:style-name="T556_3">την<text:s/>οικονομική<text:s/>διαχείριση<text:s/>της<text:s/>βιβλιοθήκης<text:s/>και<text:s/>των<text:s/>αεροφωτογραφιών,</text:span></text:p>
      <text:p text:style-name="P557"><text:span text:style-name="T557_1">θ)</text:span><text:span text:style-name="T557_2"><text:tab/></text:span><text:span text:style-name="T557_3">την<text:s/>παροχή<text:s/>υποστήριξης<text:s/>στις<text:s/>διαχειρίσεις<text:s/>των<text:s/>περιφερειακών<text:s/>μονάδων<text:s/>και<text:s/>τη<text:s/>συνεργασία<text:s/>με<text:s/>τα<text:s/>αρμόδια<text:s/>Υπουργεία<text:s/>και<text:s/>φορείς<text:s/>και<text:s/>την<text:s/>παροχή<text:s/>σχετικών<text:s/>πληροφοριών.</text:span></text:p>
      <text:p text:style-name="P558"><text:span text:style-name="T558_1">2.</text:span><text:span text:style-name="T558_2"><text:s/>Τμήμα<text:s/>Διοικητικών<text:s/>Υπηρεσιών<text:s/>και<text:s/>Μισθοδοσίας<text:s/>(ΔΥΜ),<text:s/>με<text:s/>αρμοδιότητες:</text:span></text:p>
      <text:p text:style-name="P559"><text:span text:style-name="T559_1">α)</text:span><text:span text:style-name="T559_2"><text:tab/></text:span><text:span text:style-name="T559_3">τον<text:s/>σχεδιασμό<text:s/>και<text:s/>διαχείριση<text:s/>εφαρμογής<text:s/>συστημάτων<text:s/>διοίκησης<text:s/>και<text:s/>ανάπτυξης<text:s/>ανθρώπινων<text:s/>πόρων,</text:span></text:p>
      <text:p text:style-name="P560"><text:span text:style-name="T560_1">β)</text:span><text:span text:style-name="T560_2"><text:tab/></text:span><text:span text:style-name="T560_3">την<text:s/>κατάρτιση<text:s/>και<text:s/>υποβολή<text:s/>στην<text:s/>Ενιαία<text:s/>Αρχή<text:s/>Πληρωμής<text:s/>αναλυτικής<text:s/>κατάστασης<text:s/>μισθοδοσίας<text:s/>του<text:s/>προσωπικού,</text:span></text:p>
      <text:p text:style-name="P561"><text:span text:style-name="T561_1">γ)</text:span><text:span text:style-name="T561_2"><text:tab/></text:span><text:span text:style-name="T561_3">την<text:s/>προκήρυξη<text:s/>διαγωνισμών<text:s/>για<text:s/>τον<text:s/>διορισμό<text:s/>υπαλλήλων,</text:span></text:p>
      <text:p text:style-name="P562"><text:span text:style-name="T562_1">δ)</text:span><text:span text:style-name="T562_2"><text:tab/></text:span><text:span text:style-name="T562_3">τη<text:s/>διοικητική<text:s/>υποστήριξη<text:s/>και<text:s/>μέριμνα.</text:span></text:p>
      <text:p text:style-name="P563"><text:span text:style-name="T563_1">3.</text:span><text:span text:style-name="T563_2"><text:s/>Αυτοτελές<text:s/>Γραφείο<text:s/>Προστασίας<text:s/>και<text:s/>Πρόληψης,<text:s/>με<text:s/>αρμοδιότητα<text:s/>τον<text:s/>χειρισμό<text:s/>θεμάτων<text:s/>υγιεινής<text:s/>και<text:s/>ασφάλειας<text:s/>εργαζομένων<text:s/>και<text:s/>εγκαταστάσεων.</text:span></text:p>
      <text:h text:style-name="P564" text:outline-level="6"><text:span text:style-name="T564_1">Άρθρο<text:s/>37</text:span></text:h>
      <text:h text:style-name="P565" text:outline-level="6"><text:span text:style-name="T565_1">Διάρθρωση<text:s/>και<text:s/>αρμοδιότητες</text:span></text:h>
      <text:p text:style-name="P566"><text:span text:style-name="T566_1">της<text:s/>Διεύθυνσης<text:s/>Διαχείρισης<text:s/>Φυσικών</text:span></text:p>
      <text:p text:style-name="P567"><text:span text:style-name="T567_1">και<text:s/>Τεχνολογικών<text:s/>Κινδύνων<text:s/>(ΔΦΥΤΕΚ)</text:span></text:p>
      <text:p text:style-name="P568"><text:span text:style-name="T568_1">Η<text:s/>Διεύθυνση<text:s/>Διαχείρισης<text:s/>Φυσικών<text:s/>και<text:s/>Τεχνολογικών<text:s/>Κινδύνων<text:s/>(ΔΦΥΤΕΚ)<text:s/>ασκεί<text:s/>τις<text:s/>αρμοδιότητες<text:s/>των<text:s/>περιπτώσεων<text:s/>ιη΄και<text:s/>ιθ΄<text:s/>του<text:s/>άρθρου<text:s/>26<text:s/>σχετικά<text:s/>με<text:s/>τους<text:s/>γεωλογικούς<text:s/>κινδύνους,<text:s/>καθώς<text:s/>και<text:s/>κάθε<text:s/>άλλη<text:s/>συναφή<text:s/>αρμοδιότητα.</text:span></text:p>
      <text:p text:style-name="P569"><text:span text:style-name="T569_1">Η<text:s/>Διεύθυνση<text:s/>Διαχείρισης<text:s/>Φυσικών<text:s/>και<text:s/>Τεχνολογικών<text:s/>Κινδύνων<text:s/>(ΔΦΥΤΕΚ)<text:s/>διαρθρώνεται<text:s/>στα<text:s/>εξής<text:s/>Τμήματα:</text:span></text:p>
      <text:p text:style-name="P570"><text:span text:style-name="T570_1">α)</text:span><text:span text:style-name="T570_2"><text:tab/></text:span><text:span text:style-name="T570_3">Τμήμα<text:s/>Διαχείρισης,<text:s/>Πρόληψης<text:s/>και<text:s/>Αντιμετώπισης<text:s/>Φυσικών<text:s/>Κινδύνων<text:s/>(ΦΥΚ),<text:s/>με<text:s/>αρμοδιότητα<text:s/>τους<text:s/>γεωλογικούς<text:s/>κινδύνους,<text:s/>τα<text:s/>κατολισθητικά<text:s/>και<text:s/>τα<text:s/>διαβρωτικά<text:s/>φαινόμενα,<text:s/>τα<text:s/>δευτερογενή<text:s/>γεωλογικά<text:s/>φαινόμενα<text:s/>λόγω<text:s/>σεισμών,<text:s/>τους<text:s/>ηφαιστειακούς<text:s/>κίνδυνους,<text:s/>τους<text:s/>υδάτινους<text:s/>κινδύνους<text:s/>και<text:s/>τις<text:s/>πλημμύρες,</text:span></text:p>
      <text:p text:style-name="P571"><text:span text:style-name="T571_1">β)</text:span><text:span text:style-name="T571_2"><text:tab/></text:span><text:span text:style-name="T571_3">Τμήμα<text:s/>Διαχείρισης,<text:s/>Πρόληψης<text:s/>και<text:s/>Αντιμετώπισης<text:s/>Τεχνολογικών<text:s/>Κινδύνων<text:s/>(ΤΕΚ),<text:s/>με<text:s/>αρμοδιότητα<text:s/>τους<text:s/>κινδύνους<text:s/>στο<text:s/>έδαφος<text:s/>και<text:s/>στο<text:s/>υπέδαφος,<text:s/>καθώς<text:s/>και<text:s/>στα<text:s/>επιφανειακά<text:s/>και<text:s/>υπόγεια<text:s/>νερά<text:s/>από<text:s/>βιομηχανικά<text:s/>ατυχήματα,<text:s/>ακτινοβολίες,<text:s/>από<text:s/>ραδιενεργά<text:s/>μεταλλεύματα<text:s/>και<text:s/>ορυκτά,<text:s/>από<text:s/>βιολογικές<text:s/>και<text:s/>εν<text:s/>γένει<text:s/>ανθρωπογενείς<text:s/>καταστροφές.</text:span></text:p>
      <text:h text:style-name="P572" text:outline-level="6"><text:span text:style-name="T572_1">Άρθρο<text:s/>38</text:span></text:h>
      <text:h text:style-name="P573" text:outline-level="6"><text:span text:style-name="T573_1">Αυτοτελείς<text:s/>υπηρεσιακές<text:s/>μονάδες<text:s/>υπαγόμενες<text:s/>απευθείας<text:s/>στον<text:s/>Γενικό<text:s/>Διευθυντή</text:span></text:h>
      <text:p text:style-name="P574"><text:span text:style-name="T574_1">Στον<text:s/>Γενικό<text:s/>Διευθυντή<text:s/>υπάγονται<text:s/>απευθείας<text:s/>οι<text:s/>εξής<text:s/>αυτοτελείς<text:s/>υπηρεσιακές<text:s/>μονάδες:</text:span></text:p>
      <text:p text:style-name="P575"><text:span text:style-name="T575_1">1.</text:span><text:span text:style-name="T575_2"><text:s/>Γραφεία<text:s/>Γενικού<text:s/>Διευθυντή<text:s/>και<text:s/>Αναπληρωτών<text:s/>Γενικών<text:s/>Διευθυντών,<text:s/>σε<text:s/>επίπεδο<text:s/>Τμήματος,<text:s/>με<text:s/>αρμοδιότητες<text:s/>τη<text:s/>διοικητική,<text:s/>επιστημονική<text:s/>και<text:s/>γραμματειακή<text:s/>υποστήριξη<text:s/>και<text:s/>τις<text:s/>δημόσιες<text:s/>σχέσεις<text:s/>του<text:s/>Γενικού<text:s/>Διευθυντή<text:s/>και<text:s/>των<text:s/>Αναπληρωτών<text:s/>Γενικών<text:s/>Διευθυντών,<text:s/>καθώς<text:s/>και<text:s/>την<text:s/>προβολή<text:s/>του<text:s/>έργου<text:s/>της<text:s/>Αρχής<text:s/>σε<text:s/>συνεργασία<text:s/>με<text:s/>τις<text:s/>αντίστοιχες<text:s/>υπηρεσίες<text:s/>της<text:s/>Αρχής.</text:span></text:p>
      <text:p text:style-name="P576"><text:span text:style-name="T576_1">2.</text:span><text:span text:style-name="T576_2"><text:s/>Νομική<text:s/>Υπηρεσία,<text:s/>σε<text:s/>επίπεδο<text:s/>Διεύθυνσης,<text:s/>με<text:s/>αρμοδιότητα<text:s/>τη<text:s/>νομική<text:s/>εκπροσώπηση<text:s/>και<text:s/>τον<text:s/>χειρισμό<text:s/>των<text:s/>νομικών<text:s/>θεμάτων<text:s/>από<text:s/>την<text:s/>εν<text:s/>γένει<text:s/>δραστηριότητα<text:s/>της<text:s/>Αρχής<text:s/>και,<text:s/>συγκεκριμένα,<text:s/>την<text:s/>παροχή<text:s/>νομικών<text:s/>συμβουλών<text:s/>και<text:s/>γνωμοδοτήσεων,<text:s/>τον<text:s/>νομικό<text:s/>έλεγχο<text:s/>των<text:s/>προκηρύξεων<text:s/>και<text:s/>των<text:s/>συμβάσεων<text:s/>ανάθεσης<text:s/>έργων,<text:s/>προμηθειών<text:s/>και<text:s/>υπηρεσιών,<text:s/>την<text:s/>παράσταση<text:s/>της<text:s/>Αρχής<text:s/>ενώπιον<text:s/>των<text:s/>δικαστηρίων<text:s/>και<text:s/>των<text:s/>διοικητικών<text:s/>αρχών<text:s/>σε<text:s/>προδικαστικές<text:s/>και<text:s/>ενδικο-<text:s/>φανείς<text:s/>διαδικασίες,<text:s/>καθώς<text:s/>και<text:s/>την<text:s/>ανάθεση<text:s/>υποθέσεων<text:s/>και<text:s/>νομικών<text:s/>έργων,<text:s/>που<text:s/>δεν<text:s/>μπορεί<text:s/>να<text:s/>διεκπεραιωθούν<text:s/>από<text:s/>το<text:s/>προσωπικό<text:s/>της,<text:s/>σε<text:s/>τρίτους<text:s/>συνεργαζόμενους<text:s/>δικηγόρους.<text:s/>Στη<text:s/>Νομική<text:s/>Υπηρεσία<text:s/>λειτουργεί<text:s/>Τμήμα<text:s/>Δικαστικού,<text:s/>στο<text:s/>οποίο<text:s/>προΐσταται<text:s/>δικηγόρος<text:s/>που<text:s/>προσλαμβάνεται<text:s/>με<text:s/>απόφαση<text:s/>του<text:s/>Δ.Σ.,<text:s/>για<text:s/>τη<text:s/>διαχείριση<text:s/>των<text:s/>δικαστικών<text:s/>υποθέσεων<text:s/>της<text:s/>Αρχής.<text:s/>Στη<text:s/>Νομική<text:s/>Υπηρεσία<text:s/>μπορεί<text:s/>να<text:s/>υπηρετούν<text:s/>έως<text:s/>δύο<text:s/>(2)<text:s/>ασκούμενοι<text:s/>δικηγόροι.</text:span></text:p>
      <text:p text:style-name="P577"><text:span text:style-name="T577_1">3.</text:span><text:span text:style-name="T577_2"><text:s/>Περιφερειακές<text:s/>μονάδες,<text:s/>σε<text:s/>επίπεδο<text:s/>Τμήματος,<text:s/>με<text:s/>αντικείμενο<text:s/>την<text:s/>άσκηση<text:s/>των<text:s/>αρμοδιοτήτων<text:s/>της<text:s/>Αρχής<text:s/>στην<text:s/>εδαφική<text:s/>περιφέρεια<text:s/>που<text:s/>ορίζει<text:s/>το<text:s/>Δ.Σ.,<text:s/>σε<text:s/>συνεργασία<text:s/>με<text:s/>όλες<text:s/>τις<text:s/>κεντρικές<text:s/>υπηρεσίες<text:s/>της<text:s/>Αρχής.<text:s/>Οι<text:s/>περιφερειακές<text:s/>μονάδες<text:s/>της<text:s/>Αρχής<text:s/>είναι<text:s/>οι<text:s/>εξής:</text:span></text:p>
      <text:p text:style-name="P578"><text:span text:style-name="T578_1">α)</text:span><text:span text:style-name="T578_2"><text:tab/></text:span><text:span text:style-name="T578_3">Περιφερειακή<text:s/>Μονάδα<text:s/>Ανατολικής<text:s/>Μακεδονίας<text:s/>και<text:s/>Θράκης,</text:span></text:p>
      <text:p text:style-name="P579"><text:span text:style-name="T579_1">β)</text:span><text:span text:style-name="T579_2"><text:tab/></text:span><text:span text:style-name="T579_3">Περιφερειακή<text:s/>Μονάδα<text:s/>Κεντρικής<text:s/>Μακεδονίας,</text:span></text:p>
      <text:p text:style-name="P580"><text:span text:style-name="T580_1">γ)</text:span><text:span text:style-name="T580_2"><text:tab/></text:span><text:span text:style-name="T580_3">Περιφερειακή<text:s/>Μονάδα<text:s/>Δυτικής<text:s/>Μακεδονίας,</text:span></text:p>
      <text:p text:style-name="P581"><text:span text:style-name="T581_1">δ)</text:span><text:span text:style-name="T581_2"><text:tab/></text:span><text:span text:style-name="T581_3">Περιφερειακή<text:s/>Μονάδα<text:s/>Ηπείρου,</text:span></text:p>
      <text:p text:style-name="P582"><text:span text:style-name="T582_1">ε)</text:span><text:span text:style-name="T582_2"><text:tab/></text:span><text:span text:style-name="T582_3">Περιφερειακή<text:s/>Μονάδα<text:s/>Πελοποννήσου,</text:span></text:p>
      <text:p text:style-name="P583"><text:span text:style-name="T583_1">στ)</text:span><text:span text:style-name="T583_2"><text:tab/></text:span><text:span text:style-name="T583_3">Περιφερειακή<text:s/>Μονάδα<text:s/>Κρήτης.</text:span></text:p>
      <text:p text:style-name="P584"><text:span text:style-name="T584_1">Με<text:s/>το<text:s/>διάταγμα<text:s/>του<text:s/>άρθρου<text:s/>42<text:s/>μπορεί<text:s/>να<text:s/>συνιστώνται<text:s/>νέες<text:s/>ή<text:s/>να<text:s/>καταργούνται<text:s/>οι<text:s/>υφιστάμενες<text:s/>περιφερειακές<text:s/>μονάδες.</text:span></text:p>
      <text:p text:style-name="P585"><text:span text:style-name="T585_1">Για<text:s/>τη<text:s/>λειτουργία<text:s/>των<text:s/>περιφερειακών<text:s/>μονάδων<text:s/>τηρούνται<text:s/>οι<text:s/>σχετικές<text:s/>αποφάσεις<text:s/>και<text:s/>οδηγίες<text:s/>του<text:s/>Γενικού<text:s/>Διευθυντή<text:s/>και<text:s/>οι<text:s/>αποφάσεις<text:s/>του<text:s/>Διοικητικού<text:s/>Συμβουλίου.</text:span></text:p>
      <text:p text:style-name="P586"><text:span text:style-name="T586_1">4.</text:span><text:span text:style-name="T586_2"><text:s/>Γραφείο<text:s/>Δημοσίων<text:s/>Σχέσεων,<text:s/>με<text:s/>αρμοδιότητα<text:s/>τις<text:s/>δημόσιες<text:s/>σχέσεις<text:s/>και<text:s/>την<text:s/>προβολή<text:s/>του<text:s/>έργου<text:s/>της<text:s/>Αρχής,<text:s/>σε<text:s/>συνεργασία<text:s/>με<text:s/>το<text:s/>Γραφείο<text:s/>Γενικού<text:s/>Διευθυντή,<text:s/>καθώς<text:s/>και<text:s/>με<text:s/>τις<text:s/>άλλες<text:s/>υπηρεσίες<text:s/>της<text:s/>Αρχής,<text:s/>με<text:s/>τις<text:s/>οποίες<text:s/>το<text:s/>Γραφείο<text:s/>Δημόσιων<text:s/>Σχέσεων<text:s/>συνεργάζεται<text:s/>σε<text:s/>τακτική<text:s/>βάση<text:s/>μέσω<text:s/>ενός<text:s/>υπαλλήλου<text:s/>ΠΕ<text:s/>από<text:s/>κάθε<text:s/>Διεύθυνση,<text:s/>που<text:s/>ορίζεται<text:s/>από<text:s/>τον<text:s/>Προϊστάμενό<text:s/>της.</text:span></text:p>
      <text:p text:style-name="P587"><text:span text:style-name="T587_1">5.</text:span><text:span text:style-name="T587_2"><text:s/>Μονάδα<text:s/>Εσωτερικού<text:s/>Ελέγχου<text:s/>σε<text:s/>επίπεδο<text:s/>Τμήματος,<text:s/>με<text:s/>τις<text:s/>εξής<text:s/>αρμοδιότητες:</text:span></text:p>
      <text:p text:style-name="P588"><text:span text:style-name="T588_1">α)</text:span><text:span text:style-name="T588_2"><text:tab/></text:span><text:span text:style-name="T588_3">τον<text:s/>οικονομικό<text:s/>και<text:s/>διαχειριστικό<text:s/>έλεγχο<text:s/>των<text:s/>δημοσίων<text:s/>υπολόγων<text:s/>και<text:s/>δημοσίων<text:s/>διαχειρίσεων<text:s/>που<text:s/>υπάγονται<text:s/>στον<text:s/>φορέα,</text:span></text:p>
      <text:p text:style-name="P589"><text:span text:style-name="T589_1">β)</text:span><text:span text:style-name="T589_2"><text:tab/></text:span><text:span text:style-name="T589_3">τον<text:s/>έλεγχο<text:s/>της<text:s/>ορθής<text:s/>διενέργειας<text:s/>των<text:s/>δαπανών,<text:s/>της<text:s/>ορθής<text:s/>είσπραξης<text:s/>και<text:s/>εμφάνισης<text:s/>των<text:s/>εσόδων,<text:s/>της<text:s/>διαχείρισης<text:s/>κινδύνων,<text:s/>όπως<text:s/>και<text:s/>της<text:s/>διαχείρισης<text:s/>της<text:s/>περιουσίας<text:s/>της<text:s/>Αρχής,<text:s/>με<text:s/>την<text:s/>εξακρίβωση<text:s/>του<text:s/>ενεργητικού<text:s/>και<text:s/>παθητικού<text:s/>και<text:s/>του<text:s/>μισθολογικού<text:s/>κόστους,<text:s/>για<text:s/>τον<text:s/>εντοπισμό<text:s/>ενδεχόμενων<text:s/>φαινομένων<text:s/>κακοδιοίκησης<text:s/>και<text:s/>κακοδιαχείρισης,<text:s/>κατάχρησης,<text:s/>σπατάλης,<text:s/>απάτης<text:s/>ή<text:s/>διαφθοράς<text:s/>και<text:s/>την<text:s/>αποτροπή<text:s/>τους<text:s/>στο<text:s/>μέλλον,</text:span></text:p>
      <text:p text:style-name="P590"><text:span text:style-name="T590_1">γ)</text:span><text:span text:style-name="T590_2"><text:tab/></text:span><text:span text:style-name="T590_3">την<text:s/>αξιολόγηση<text:s/>της<text:s/>οικονομίας,<text:s/>της<text:s/>αποδοτικότητας<text:s/>και<text:s/>της<text:s/>αποτελεσματικότητας<text:s/>των<text:s/>διοικητικοοικονομι-<text:s/>κών<text:s/>λειτουργιών<text:s/>της<text:s/>Αρχής<text:s/>βάσει<text:s/>της<text:s/>αρχής<text:s/>της<text:s/>χρηστής<text:s/>δημοσιονομικής<text:s/>διαχείρισης,</text:span></text:p>
      <text:p text:style-name="P591"><text:span text:style-name="T591_1">δ)</text:span><text:span text:style-name="T591_2"><text:tab/></text:span><text:span text:style-name="T591_3">τη<text:s/>δημιουργία<text:s/>και<text:s/>τον<text:s/>έλεγχο<text:s/>επάρκειας<text:s/>του<text:s/>συστήματος<text:s/>εσωτερικού<text:s/>ελέγχου<text:s/>των<text:s/>τεχνικών,<text:s/>διοικητικών<text:s/>και<text:s/>οικονομικών<text:s/>λειτουργιών<text:s/>της<text:s/>Αρχής<text:s/>και<text:s/>την<text:s/>εισήγηση<text:s/>των<text:s/>σχετικών<text:s/>βελτιωτικών<text:s/>προτάσεων,</text:span></text:p>
      <text:p text:style-name="P592"><text:span text:style-name="T592_1">ε)</text:span><text:span text:style-name="T592_2"><text:tab/></text:span><text:span text:style-name="T592_3">την<text:s/>εφαρμογή<text:s/>της<text:s/>πολιτικής<text:s/>της<text:s/>Αρχής<text:s/>για<text:s/>την<text:s/>ποιότητα<text:s/>των<text:s/>παρεχόμενων<text:s/>υπηρεσιών<text:s/>και<text:s/>την<text:s/>κατάρτιση<text:s/>και<text:s/>την<text:s/>επικαιροποίηση<text:s/>του<text:s/>Συστήματος<text:s/>Διαχείρισης<text:s/>Ποιότητας,</text:span></text:p>
      <text:p text:style-name="P593"><text:span text:style-name="T593_1">στ)</text:span><text:span text:style-name="T593_2"><text:tab/></text:span><text:span text:style-name="T593_3">την<text:s/>επιμέλεια<text:s/>της<text:s/>εφαρμογής<text:s/>συστημάτων<text:s/>ποιότητας<text:s/>ISO<text:s/>από<text:s/>την<text:s/>Αρχή,</text:span></text:p>
      <text:p text:style-name="P594"><text:span text:style-name="T594_1">ζ)</text:span><text:span text:style-name="T594_2"><text:tab/></text:span><text:span text:style-name="T594_3">τον<text:s/>έλεγχο<text:s/>πληροφοριακών<text:s/>συστημάτων<text:s/>των<text:s/>διοικητικών<text:s/>και<text:s/>οικονομικών<text:s/>λειτουργιών,</text:span></text:p>
      <text:p text:style-name="P595"><text:span text:style-name="T595_1">η)</text:span><text:span text:style-name="T595_2"><text:tab/></text:span><text:span text:style-name="T595_3">τον<text:s/>έλεγχο<text:s/>εφαρμογής<text:s/>από<text:s/>το<text:s/>προσωπικό<text:s/>των<text:s/>κανόνων<text:s/>δικαίου,<text:s/>του<text:s/>Κανονισμών,<text:s/>των<text:s/>εγκυκλίων,<text:s/>των<text:s/>οδηγιών<text:s/>και<text:s/>αποφάσεων<text:s/>της<text:s/>Διοίκησης<text:s/>και<text:s/>των<text:s/>Διευθύνσεων<text:s/>της<text:s/>Αρχής,</text:span></text:p>
      <text:p text:style-name="P596"><text:span text:style-name="T596_1">θ)</text:span><text:span text:style-name="T596_2"><text:tab/></text:span><text:span text:style-name="T596_3">τη<text:s/>διενέργεια<text:s/>ερευνών<text:s/>σχετικά<text:s/>με<text:s/>τις<text:s/>αρμοδιότητες<text:s/>του<text:s/>Τμήματος,<text:s/>κατόπιν<text:s/>εντολής<text:s/>της<text:s/>Διοίκησης,</text:span></text:p>
      <text:p text:style-name="P597"><text:span text:style-name="T597_1">ι)</text:span><text:span text:style-name="T597_2"><text:tab/></text:span><text:span text:style-name="T597_3">τη<text:s/>σύνταξη<text:s/>ετήσιων<text:s/>εκθέσεων<text:s/>απολογισμού<text:s/>έργου<text:s/>της<text:s/>υπηρεσίας,<text:s/>σχετικά<text:s/>με<text:s/>όλες<text:s/>τις<text:s/>υπηρεσιακές<text:s/>μονάδες<text:s/>της<text:s/>Αρχής,</text:span></text:p>
      <text:p text:style-name="P598"><text:span text:style-name="T598_1">ια)</text:span><text:span text:style-name="T598_2"><text:tab/></text:span><text:span text:style-name="T598_3">την<text:s/>έγγραφη<text:s/>ενημέρωση<text:s/>του<text:s/>Δ.Σ.<text:s/>και<text:s/>του<text:s/>Γενικού<text:s/>Διευθυντή<text:s/>για<text:s/>τους<text:s/>ελέγχους<text:s/>που<text:s/>διενεργεί<text:s/>τουλάχιστον<text:s/>μία<text:s/>(1)<text:s/>φορά<text:s/>κάθε<text:s/>τρίμηνο<text:s/>και<text:s/>την<text:s/>υποβολή<text:s/>προτάσεων.</text:span></text:p>
      <text:h text:style-name="P599" text:outline-level="6"><text:span text:style-name="T599_1">Άρθρο<text:s/>39</text:span></text:h>
      <text:h text:style-name="P600" text:outline-level="6"><text:span text:style-name="T600_1">Γραμματεία<text:s/>Διοικητικού<text:s/>Συμβουλίου</text:span></text:h>
      <text:p text:style-name="P601"><text:span text:style-name="T601_1">1.</text:span><text:span text:style-name="T601_2"><text:s/>Υπό<text:s/>την<text:s/>εποπτεία<text:s/>του<text:s/>Προέδρου<text:s/>λειτουργεί<text:s/>Γραμματεία<text:s/>Διοικητικού<text:s/>Συμβουλίου<text:s/>με<text:s/>αρμοδιότητα<text:s/>και<text:s/>ευθύνη<text:s/>την<text:s/>επιμέλεια<text:s/>των<text:s/>εργασιών<text:s/>του<text:s/>Δ.Σ.,<text:s/>την<text:s/>αποστολή<text:s/>προσκλήσεων<text:s/>για<text:s/>τη<text:s/>σύγκληση<text:s/>συνεδρίασης<text:s/>Δ.Σ.<text:s/>και<text:s/>την<text:s/>τήρηση<text:s/>πρακτικών.</text:span></text:p>
      <text:p text:style-name="P602"><text:span text:style-name="T602_1">2.</text:span><text:span text:style-name="T602_2"><text:s/>Η<text:s/>Γραμματεία<text:s/>του<text:s/>Δ.Σ.<text:s/>εκτελεί<text:s/>χρέη<text:s/>ιδιαίτερου<text:s/>γραφείου<text:s/>του<text:s/>Προέδρου<text:s/>της<text:s/>Αρχής<text:s/>και<text:s/>συγκεκριμένα<text:s/>είναι<text:s/>αρμόδια<text:s/>για<text:s/>την:</text:span></text:p>
      <text:p text:style-name="P603"><text:span text:style-name="T603_1">α.<text:s/>επικουρία<text:s/>του<text:s/>έργου<text:s/>του<text:s/>Προέδρου,</text:span></text:p>
      <text:p text:style-name="P604"><text:span text:style-name="T604_1">β.<text:s/>επιμέλεια<text:s/>των<text:s/>συνεργασιών<text:s/>και<text:s/>συσκέψεων<text:s/>του<text:s/>Προέδρου<text:s/>και<text:s/>τη<text:s/>διεκπεραίωση<text:s/>της<text:s/>γραμματειακής<text:s/>του<text:s/>υποστήριξης.</text:span></text:p>
      <text:h text:style-name="P605" text:outline-level="6"><text:span text:style-name="T605_1">Άρθρο<text:s/>40</text:span></text:h>
      <text:h text:style-name="P606" text:outline-level="6"><text:span text:style-name="T606_1">Όργανα<text:s/>συντονισμού<text:s/>και<text:s/>ολοκλήρωσης</text:span></text:h>
      <text:p text:style-name="P607"><text:span text:style-name="T607_1">Η<text:s/>λειτουργία<text:s/>της<text:s/>βασικής<text:s/>οργανωτικής<text:s/>δομής<text:s/>υποστηρίζεται<text:s/>από<text:s/>συλλογικά<text:s/>όργανα<text:s/>οριζόντιου<text:s/>συντονισμού<text:s/>και<text:s/>ολοκλήρωσης,<text:s/>τα<text:s/>οποία<text:s/>είναι<text:s/>τα<text:s/>εξής:</text:span></text:p>
      <text:p text:style-name="P608"><text:span text:style-name="T608_1">α.<text:s/>Τεχνική<text:s/>Επιτροπή.</text:span></text:p>
      <text:p text:style-name="P609"><text:span text:style-name="T609_1">Η<text:s/>Τεχνική<text:s/>Επιτροπή<text:s/>είναι<text:s/>επταμελές<text:s/>όργανο,<text:s/>που<text:s/>αποτελείται<text:s/>από<text:s/>υπαλλήλους<text:s/>της<text:s/>Αρχής<text:s/>που<text:s/>επιλέγονται<text:s/>με<text:s/>κριτήρια<text:s/>που<text:s/>ορίζει<text:s/>το<text:s/>Δ.Σ.<text:s/>της<text:s/>Αρχής<text:s/>και<text:s/>συγκροτείται<text:s/>με<text:s/>διετή<text:s/>θητεία,<text:s/>με<text:s/>απόφαση<text:s/>του<text:s/>Δ.Σ.<text:s/>Στην<text:s/>Τεχνική<text:s/>Επιτροπή<text:s/>προεδρεύει<text:s/>ο<text:s/>Αναπληρωτής<text:s/>Γενικός<text:s/>Διευθυντής<text:s/>Έργων.<text:s/>Η<text:s/>Επιτροπή<text:s/>γνωμοδοτεί<text:s/>σε<text:s/>θέματα<text:s/>που<text:s/>προβλέ-<text:s/>πονται<text:s/>από<text:s/>τους<text:s/>Κανονισμούς<text:s/>της<text:s/>Αρχής<text:s/>ή<text:s/>που<text:s/>ανατίθενται<text:s/>από<text:s/>τον<text:s/>Γενικό<text:s/>Διευθυντή.</text:span></text:p>
      <text:p text:style-name="P610"><text:span text:style-name="T610_1">β.<text:s/>Επιστημονικό<text:s/>Συμβούλιο.</text:span></text:p>
      <text:p text:style-name="P611"><text:span text:style-name="T611_1">Το<text:s/>Επιστημονικό<text:s/>Συμβούλιο<text:s/>συγκροτείται<text:s/>με<text:s/>απόφαση<text:s/>του<text:s/>Δ.Σ.,<text:s/>ως<text:s/>αμισθί<text:s/>συμβουλευτικό<text:s/>όργανό<text:s/>του<text:s/>σε<text:s/>θέματα<text:s/>ανάληψης<text:s/>νέων<text:s/>δραστηριοτήτων<text:s/>και<text:s/>εξειδίκευσης<text:s/>στρατηγικών<text:s/>ανάπτυξης<text:s/>της<text:s/>έρευνας<text:s/>της<text:s/>Αρχής.<text:s/>Το<text:s/>Επιστημονικό<text:s/>Συμβούλιο<text:s/>αποτελείται<text:s/>από<text:s/>διακεκριμένους<text:s/>γεωεπιστήμονες<text:s/>με<text:s/>μακρόχρονη<text:s/>ερευνητική<text:s/>εμπειρία<text:s/>και<text:s/>τεχνογνωσία<text:s/>στα<text:s/>γνωστικά<text:s/>αντικείμενα<text:s/>της<text:s/>Αρχής.<text:s/>Με<text:s/>επιμέλεια<text:s/>του<text:s/>Προέδρου<text:s/>του<text:s/>Δ.Σ.,<text:s/>που<text:s/>εκτελεί<text:s/>καθήκοντα<text:s/>Προέδρου<text:s/>του<text:s/>Επιστημονικού<text:s/>Συμβουλίου,<text:s/>τηρούνται<text:s/>πρακτικά<text:s/>των<text:s/>συνεδριάσεων<text:s/>και<text:s/>συντάσσονται<text:s/>γραπτές<text:s/>γνωμοδοτήσεις.<text:s/>Η<text:s/>θητεία<text:s/>του<text:s/>Επιστημονικού<text:s/>Συμβουλίου<text:s/>είναι<text:s/>τριετής<text:s/>και<text:s/>μπορεί<text:s/>να<text:s/>ανανεώνεται.</text:span></text:p>
      <text:p text:style-name="P612"><text:span text:style-name="T612_1">γ.<text:s/>Ομάδες<text:s/>Διοίκησης<text:s/>Έργων.</text:span></text:p>
      <text:p text:style-name="P613"><text:span text:style-name="T613_1">Με<text:s/>απόφαση<text:s/>του<text:s/>Γενικού<text:s/>Διευθυντή<text:s/>ή<text:s/>του<text:s/>αρμόδιου<text:s/>Αναπληρωτή<text:s/>Γενικού<text:s/>Διευθυντή<text:s/>είναι<text:s/>δυνατή<text:s/>η<text:s/>σύσταση,<text:s/>λειτουργία<text:s/>και<text:s/>στελέχωση<text:s/>Ομάδων<text:s/>Διοίκησης<text:s/>Έργων<text:s/>(ΟΔΕ),<text:s/>ως<text:s/>οριζόντιων<text:s/>δομών<text:s/>οργάνωσης<text:s/>της<text:s/>Αρχής.<text:s/>Οι<text:s/>ΟΔΕ<text:s/>αναλαμβάνουν<text:s/>την<text:s/>εκτέλεση<text:s/>συγκεκριμένων<text:s/>έργων<text:s/>ή<text:s/>προγραμμάτων<text:s/>και<text:s/>συνεργάζονται<text:s/>με<text:s/>τις<text:s/>υπηρεσίες<text:s/>της<text:s/>Αρχής.<text:s/>Στις<text:s/>ΟΔΕ<text:s/>συμμετέχουν<text:s/>εργαζόμενοι<text:s/>της<text:s/>Αρχής<text:s/>με<text:s/>παράλληλη<text:s/>άσκηση<text:s/>των<text:s/>καθηκόντων<text:s/>τους,<text:s/>χωρίς<text:s/>τους<text:s/>χρονικούς<text:s/>περιορισμούς<text:s/>της<text:s/>παρ.<text:s/>3<text:s/>του<text:s/>άρθρου<text:s/>30<text:s/>του<text:s/>ν.<text:s/>3528/2007<text:s/>(A΄<text:s/>26).</text:span></text:p>
      <text:h text:style-name="P614" text:outline-level="6"><text:span text:style-name="T614_1">Άρθρο<text:s/>41</text:span></text:h>
      <text:h text:style-name="P615" text:outline-level="6"><text:span text:style-name="T615_1">Ζητήματα<text:s/>οργάνωσης<text:s/>υπηρεσιακών<text:s/>μονάδων</text:span></text:h>
      <text:p text:style-name="P616"><text:span text:style-name="T616_1">Το<text:s/>Δ.Σ.,<text:s/>μετά<text:s/>από<text:s/>εισήγηση<text:s/>του<text:s/>Γενικού<text:s/>Διευθυντή,<text:s/>αποφασίζει<text:s/>για<text:s/>κάθε<text:s/>θέμα<text:s/>που<text:s/>προκύπτει<text:s/>από<text:s/>τη<text:s/>λειτουργία,<text:s/>την<text:s/>οργάνωση,<text:s/>τη<text:s/>διάρθρωση<text:s/>και<text:s/>την<text:s/>κατανομή<text:s/>των<text:s/>αρμοδιοτήτων<text:s/>των<text:s/>υπηρεσιακών<text:s/>μονάδων<text:s/>της<text:s/>Αρχής.</text:span></text:p>
      <text:p text:style-name="P617"><text:span text:style-name="T617_1">Με<text:s/>απόφαση<text:s/>του<text:s/>Δ.Σ.<text:s/>ιδρύονται,<text:s/>λειτουργούν<text:s/>και<text:s/>κα-<text:s/>ταργούνται<text:s/>διαπιστευμένα<text:s/>εργαστήρια<text:s/>στην<text:s/>Αρχή<text:s/>για<text:s/>την<text:s/>εκτέλεση<text:s/>των<text:s/>αρμοδιοτήτων<text:s/>του<text:s/>άρθρου<text:s/>26.</text:span></text:p>
      <text:h text:style-name="P618" text:outline-level="6"><text:span text:style-name="T618_1">Άρθρο<text:s/>42</text:span></text:h>
      <text:h text:style-name="P619" text:outline-level="6"><text:span text:style-name="T619_1">Τροποποίηση<text:s/>οργάνωσης<text:s/>-<text:s/>εξουσιοδότηση</text:span></text:h>
      <text:p text:style-name="P620"><text:span text:style-name="T620_1">Με<text:s/>διάταγμα<text:s/>που<text:s/>εκδίδεται<text:s/>ύστερα<text:s/>από<text:s/>πρόταση<text:s/>των<text:s/>Υπουργών<text:s/>Περιβάλλοντος<text:s/>και<text:s/>Ενέργειας<text:s/>και<text:s/>Διοικητικής<text:s/>Ανασυγκρότησης,<text:s/>ύστερα<text:s/>από<text:s/>γνώμη<text:s/>του<text:s/>Δ.Σ.,<text:s/>μπορεί<text:s/>να<text:s/>ανατίθενται<text:s/>στην<text:s/>Αρχή<text:s/>και<text:s/>άλλες<text:s/>αρμοδιότητες,<text:s/>εκτός<text:s/>από<text:s/>αυτές<text:s/>του<text:s/>άρθρου<text:s/>26,<text:s/>καθώς<text:s/>και<text:s/>να<text:s/>τροποποιείται<text:s/>η<text:s/>διοικητική<text:s/>διάρθρωση<text:s/>της<text:s/>Αρχής,<text:s/>καθώς<text:s/>και<text:s/>να<text:s/>κα-<text:s/>ταργούνται,<text:s/>να<text:s/>συνενώνονται<text:s/>ή<text:s/>να<text:s/>δημιουργούνται<text:s/>νέες<text:s/>υπηρεσιακές<text:s/>μονάδες<text:s/>και<text:s/>οργανικές<text:s/>θέσεις<text:s/>στην<text:s/>Αρχή.</text:span></text:p>
      <text:h text:style-name="P621" text:outline-level="2"><text:span text:style-name="T621_1">ΚΕΦΑΛΑΙΟ<text:s/>Γ΄</text:span></text:h>
      <text:h text:style-name="P622" text:outline-level="2"><text:span text:style-name="T622_1">ΠΡΟΣΩΠΙΚΟ<text:s/>ΤΗΣ<text:s/>ΑΡΧΗΣ</text:span></text:h>
      <text:h text:style-name="P623" text:outline-level="6"><text:span text:style-name="T623_1">Άρθρο<text:s/>43</text:span></text:h>
      <text:h text:style-name="P624" text:outline-level="6"><text:span text:style-name="T624_1">Σύσταση<text:s/>οργανικών<text:s/>θέσεων<text:s/>προσωπικού<text:s/>στην<text:s/>κεντρική<text:s/>και<text:s/>στις<text:s/>περιφερειακές<text:s/>υπηρεσίες<text:s/>της<text:s/>Αρχής</text:span></text:h>
      <text:p text:style-name="P625"><text:span text:style-name="T625_1">1.</text:span><text:span text:style-name="T625_2"><text:s/>Εκτός<text:s/>από<text:s/>τις<text:s/>θέσεις<text:s/>του<text:s/>άρθρου<text:s/>30,<text:s/>στην<text:s/>Αρχή<text:s/>συνιστώνται<text:s/>διακόσιες<text:s/>είκοσι<text:s/>(220)<text:s/>οργανικές<text:s/>θέσεις<text:s/>προσωπικού<text:s/>δημοσίου<text:s/>δικαίου<text:s/>και<text:s/>πέντε<text:s/>(5)<text:s/>θέσεις<text:s/>με<text:s/>σχέση<text:s/>έμμισθης<text:s/>εντολής.</text:span></text:p>
      <text:p text:style-name="P626"><text:span text:style-name="T626_1">2.</text:span><text:span text:style-name="T626_2"><text:s/>Οι<text:s/>οργανικές<text:s/>θέσεις<text:s/>προσωπικού<text:s/>κατατάσσονται,<text:s/>ανά<text:s/>κατηγορία,<text:s/>ως<text:s/>εξής:</text:span></text:p>
      <text:p text:style-name="P627"><text:span text:style-name="T627_1">α)</text:span><text:span text:style-name="T627_2"><text:tab/></text:span><text:span text:style-name="T627_3">Κατηγορία<text:s/>Πανεπιστημιακής<text:s/>Εκπαίδευσης<text:s/>(ΠΕ),<text:s/>θέσεις<text:s/>εκατόν<text:s/>είκοσι<text:s/>έξι<text:s/>(126),</text:span></text:p>
      <text:p text:style-name="P628"><text:span text:style-name="T628_1">β)</text:span><text:span text:style-name="T628_2"><text:tab/></text:span><text:span text:style-name="T628_3">Κατηγορία<text:s/>Τεχνολογικής<text:s/>Εκπαίδευσης<text:s/>(ΤΕ),<text:s/>θέσεις<text:s/>έντεκα<text:s/>(11),</text:span></text:p>
      <text:p text:style-name="P629"><text:span text:style-name="T629_1">γ)</text:span><text:span text:style-name="T629_2"><text:tab/></text:span><text:span text:style-name="T629_3">Κατηγορία<text:s/>Δευτεροβάθμιας<text:s/>Εκπαίδευσης<text:s/>(ΔΕ),<text:s/>θέσεις<text:s/>πενήντα<text:s/>επτά<text:s/>(57),</text:span></text:p>
      <text:p text:style-name="P630"><text:span text:style-name="T630_1">δ)</text:span><text:span text:style-name="T630_2"><text:tab/></text:span><text:span text:style-name="T630_3">Κατηγορία<text:s/>Υποχρεωτικής<text:s/>Εκπαίδευσης<text:s/>(ΥΕ),<text:s/>θέσεις<text:s/>είκοσι<text:s/>έξι<text:s/>(26),</text:span></text:p>
      <text:p text:style-name="P631"><text:span text:style-name="T631_1">3.</text:span><text:span text:style-name="T631_2"><text:s/>Οι<text:s/>θέσεις<text:s/>με<text:s/>σχέση<text:s/>έμμισθης<text:s/>εντολής<text:s/>κατατάσσονται<text:s/>ως<text:s/>εξής:</text:span></text:p>
      <text:p text:style-name="P632"><text:span text:style-name="T632_1">α)</text:span><text:span text:style-name="T632_2"><text:tab/></text:span><text:span text:style-name="T632_3">Νομικού<text:s/>Συμβούλου,<text:s/>θέση<text:s/>μία<text:s/>(1),</text:span></text:p>
      <text:p text:style-name="P633"><text:span text:style-name="T633_1">β)</text:span><text:span text:style-name="T633_2"><text:tab/></text:span><text:span text:style-name="T633_3">Δικηγόρων,<text:s/>θέσεις<text:s/>τρεις<text:s/>(3),</text:span></text:p>
      <text:p text:style-name="P634"><text:span text:style-name="T634_1">γ)</text:span><text:span text:style-name="T634_2"><text:tab/></text:span><text:span text:style-name="T634_3">Δικηγόρου<text:s/>Προϊστάμενου<text:s/>Νομικής<text:s/>Υπηρεσίας,<text:s/>θέση<text:s/>μία<text:s/>(1).</text:span></text:p>
      <text:p text:style-name="P635"><text:span text:style-name="T635_1">4.</text:span><text:span text:style-name="T635_2"><text:s/>Με<text:s/>τον<text:s/>Κανονισμό<text:s/>Εσωτερικής<text:s/>Λειτουργίας<text:s/>κατα-<text:s/>νέμονται<text:s/>στις<text:s/>υπηρεσιακές<text:s/>μονάδες<text:s/>της<text:s/>κεντρικής<text:s/>υπηρεσίας<text:s/>και<text:s/>στις<text:s/>περιφερειακές<text:s/>μονάδες<text:s/>της<text:s/>Αρχής,<text:s/>οι<text:s/>οργανικές<text:s/>θέσεις<text:s/>του<text:s/>προσωπικού<text:s/>και<text:s/>καθορίζονται<text:s/>οι<text:s/>κλάδοι<text:s/>και<text:s/>οι<text:s/>ειδικότητες<text:s/>αυτών.<text:s/>Με<text:s/>απόφαση<text:s/>του<text:s/>Δ.Σ.<text:s/>της<text:s/>Αρχής<text:s/>μπορεί<text:s/>να<text:s/>ανακατανέμονται<text:s/>μεταξύ<text:s/>των<text:s/>υπηρεσιακών<text:s/>μονάδων<text:s/>της<text:s/>Αρχής<text:s/>οι<text:s/>θέσεις<text:s/>του<text:s/>προσωπικού.</text:span></text:p>
      <text:p text:style-name="P636"><text:span text:style-name="T636_1">5.</text:span><text:span text:style-name="T636_2"><text:s/>Προσόντα<text:s/>για<text:s/>την<text:s/>πρόσληψη<text:s/>στις<text:s/>θέσεις<text:s/>των<text:s/>ανωτέρω<text:s/>κλάδων<text:s/>είναι<text:s/>όσα<text:s/>ορίζονται<text:s/>στο<text:s/>π.δ.<text:s/>50/2001<text:s/>(Α΄<text:s/>39).</text:span></text:p>
      <text:p text:style-name="P637"><text:span text:style-name="T637_1">6.</text:span><text:span text:style-name="T637_2"><text:s/>Για<text:s/>την<text:s/>κάλυψη<text:s/>έκτακτων,<text:s/>εποχικών<text:s/>ή<text:s/>παροδικών<text:s/>αναγκών<text:s/>μπορεί<text:s/>να<text:s/>προσλαμβάνεται<text:s/>προσωπικό<text:s/>με<text:s/>σχέση<text:s/>εργασίας<text:s/>ορισμένου<text:s/>χρόνου<text:s/>ή<text:s/>με<text:s/>σύμβαση<text:s/>έργου,<text:s/>σύμφωνα<text:s/>με<text:s/>τα<text:s/>άρθρα<text:s/>21<text:s/>του<text:s/>ν.<text:s/>2190/1994<text:s/>(Α΄<text:s/>28)<text:s/>και<text:s/>6<text:s/>του<text:s/>ν.<text:s/>2527/1997<text:s/>(Α΄<text:s/>206).</text:span></text:p>
      <text:h text:style-name="P638" text:outline-level="6"><text:span text:style-name="T638_1">Άρθρο<text:s/>44</text:span></text:h>
      <text:h text:style-name="P639" text:outline-level="6"><text:span text:style-name="T639_1">Ένταξη<text:s/>του<text:s/>προσωπικού<text:s/>σε<text:s/>μισθολογικά<text:s/>και<text:s/>βαθμολογικά<text:s/>κλιμάκια</text:span></text:h>
      <text:p text:style-name="P640"><text:span text:style-name="T640_1">Για<text:s/>τις<text:s/>αποδοχές<text:s/>και<text:s/>την<text:s/>εξέλιξη<text:s/>σε<text:s/>μισθολογικά<text:s/>κλιμάκια<text:s/>του<text:s/>προσωπικού<text:s/>της<text:s/>Αρχής,<text:s/>που<text:s/>καταλαμβάνει<text:s/>τις<text:s/>οργανικές<text:s/>θέσεις<text:s/>του<text:s/>άρθρου<text:s/>43,<text:s/>εφαρμόζονται<text:s/>τα<text:s/>άρθρα<text:s/>7<text:s/>έως<text:s/>και<text:s/>34<text:s/>του<text:s/>ν.<text:s/>4354/2015<text:s/>(Α΄<text:s/>176).<text:s/>Για<text:s/>τη<text:s/>βαθμολογική<text:s/>εξέλιξη<text:s/>του<text:s/>προσωπικού<text:s/>εφαρμόζονται<text:s/>τα<text:s/>άρθρα<text:s/>80<text:s/>έως<text:s/>83<text:s/>του<text:s/>Κώδικα<text:s/>Κατάστασης<text:s/>Δημοσίων<text:s/>Πολιτικών<text:s/>Διοικητικών<text:s/>Υπαλλήλων<text:s/>και<text:s/>Υπαλλήλων<text:s/>Ν.Π.Δ.Δ.</text:span></text:p>
      <text:h text:style-name="P641" text:outline-level="6"><text:span text:style-name="T641_1">Άρθρο<text:s/>45</text:span></text:h>
      <text:h text:style-name="P642" text:outline-level="6"><text:span text:style-name="T642_1">Τοποθέτηση<text:s/>προσωπικού,<text:s/>ανάθεση<text:s/>καθηκόντων<text:s/>και<text:s/>αρμοδιοτήτων</text:span></text:h>
      <text:p text:style-name="P643"><text:span text:style-name="T643_1">1.</text:span><text:span text:style-name="T643_2"><text:s/>Η<text:s/>τοποθέτηση<text:s/>του<text:s/>προσωπικού<text:s/>στις<text:s/>υπηρεσιακές<text:s/>μονάδες<text:s/>της<text:s/>Αρχής<text:s/>και<text:s/>η<text:s/>ανάθεση<text:s/>καθηκόντων<text:s/>γίνεται<text:s/>με<text:s/>απόφαση<text:s/>του<text:s/>Γενικού<text:s/>Διευθυντή,<text:s/>σύμφωνα<text:s/>με<text:s/>τις<text:s/>υπηρεσιακές<text:s/>ανάγκες,<text:s/>τα<text:s/>τυπικά<text:s/>και<text:s/>ουσιαστικά<text:s/>προσόντα<text:s/>των<text:s/>υπαλλήλων<text:s/>και<text:s/>τις<text:s/>ειδικότητες<text:s/>των<text:s/>υπαλλήλων.</text:span></text:p>
      <text:p text:style-name="P644"><text:span text:style-name="T644_1">2.</text:span><text:span text:style-name="T644_2"><text:s/>Θέματα<text:s/>συνδεόμενα<text:s/>με<text:s/>ζητήματα<text:s/>άσκησης<text:s/>καθηκόντων<text:s/>του<text:s/>προσωπικού<text:s/>που<text:s/>υπηρετεί<text:s/>στις<text:s/>υπηρεσιακές<text:s/>μονάδες<text:s/>της<text:s/>Αρχής<text:s/>ρυθμίζονται<text:s/>με<text:s/>σχετικές<text:s/>εγκυκλίους<text:s/>και<text:s/>αποφάσεις<text:s/>του<text:s/>Γενικού<text:s/>Διευθυντή.</text:span></text:p>
      <text:h text:style-name="P645" text:outline-level="6"><text:span text:style-name="T645_1">Άρθρο<text:s/>46</text:span></text:h>
      <text:h text:style-name="P646" text:outline-level="6"><text:span text:style-name="T646_1">Προϊστάμενοι<text:s/>υπηρεσιακών<text:s/>μονάδων</text:span></text:h>
      <text:p text:style-name="P647"><text:span text:style-name="T647_1">1.</text:span><text:span text:style-name="T647_2"><text:s/>Οι<text:s/>Προϊστάμενοι<text:s/>των<text:s/>υπηρεσιακών<text:s/>μονάδων<text:s/>της<text:s/>Αρχής<text:s/>επιλέγονται<text:s/>με<text:s/>τη<text:s/>διαδικασία<text:s/>και<text:s/>τα<text:s/>κριτήρια<text:s/>των<text:s/>άρθρων<text:s/>84<text:s/>έως<text:s/>86<text:s/>του<text:s/>Κώδικα<text:s/>Κατάστασης<text:s/>Δημοσίων<text:s/>Πολιτικών<text:s/>Διοικητικών<text:s/>Υπαλλήλων<text:s/>και<text:s/>Υπαλλήλων<text:s/>Ν.Π.Δ.Δ.<text:s/>Ο<text:s/>Γενικός<text:s/>Διευθυντής<text:s/>και<text:s/>οι<text:s/>Αναπληρωτές<text:s/>Γενικοί<text:s/>Διευθυντές<text:s/>επιλέγουν<text:s/>από<text:s/>τους<text:s/>υπαλλήλους<text:s/>της<text:s/>Αρχής,<text:s/>τους<text:s/>προϊσταμένους<text:s/>των<text:s/>γραφείων<text:s/>τους,<text:s/>για<text:s/>ίση<text:s/>με<text:s/>αυτούς<text:s/>θητεία.</text:span></text:p>
      <text:p text:style-name="P648"><text:span text:style-name="T648_1">2.</text:span><text:span text:style-name="T648_2"><text:s/>Η<text:s/>πρόσληψη<text:s/>δικηγόρων<text:s/>στις<text:s/>θέσεις<text:s/>των<text:s/>προϊσταμένων<text:s/>της<text:s/>Νομικής<text:s/>Υπηρεσίας<text:s/>και<text:s/>του<text:s/>Τμήματος<text:s/>Δικαστικού<text:s/>γίνεται,<text:s/>σύμφωνα<text:s/>με<text:s/>τον<text:s/>Κώδικα<text:s/>Δικηγόρων,<text:s/>απευθείας<text:s/>με<text:s/>απόφαση<text:s/>του<text:s/>Δ.Σ.<text:s/>Με<text:s/>απόφαση<text:s/>του<text:s/>Δ.Σ.<text:s/>ορίζονται<text:s/>τα<text:s/>περαιτέρω<text:s/>προσόντα<text:s/>για<text:s/>κάθε<text:s/>θέση<text:s/>της<text:s/>Νομικής<text:s/>Υπηρεσίας.</text:span></text:p>
      <text:p text:style-name="P649"><text:span text:style-name="T649_1">3.</text:span><text:span text:style-name="T649_2"><text:s/>Με<text:s/>τον<text:s/>Κανονισμό<text:s/>Εσωτερικής<text:s/>Λειτουργίας<text:s/>ορίζονται<text:s/>τα<text:s/>αναγκαία<text:s/>προσόντα<text:s/>και<text:s/>οι<text:s/>ειδικότητες<text:s/>για<text:s/>κάθε<text:s/>θέση<text:s/>Προϊσταμένου<text:s/>της<text:s/>Αρχής,<text:s/>στα<text:s/>οποία<text:s/>περιλαμβάνονται<text:s/>εμπειρία<text:s/>σε<text:s/>σχέση<text:s/>με<text:s/>το<text:s/>αντικείμενο<text:s/>της<text:s/>Αρχής,<text:s/>καθώς<text:s/>επίσης<text:s/>και<text:s/>γνωστική<text:s/>εξειδίκευση<text:s/>σε<text:s/>συναφή<text:s/>τομέα.</text:span></text:p>
      <text:h text:style-name="P650" text:outline-level="2"><text:span text:style-name="T650_1">ΚΕΦΑΛΑΙΟ<text:s/>Δ΄</text:span></text:h>
      <text:h text:style-name="P651" text:outline-level="2"><text:span text:style-name="T651_1">ΟΙΚΟΝΟΜΙΚΑ<text:s/>ΚΑΙ<text:s/>ΑΛΛΑ<text:s/>ΘΕΜΑΤΑ<text:s/>ΤΗΣ<text:s/>ΑΡΧΗΣ</text:span></text:h>
      <text:h text:style-name="P652" text:outline-level="6"><text:span text:style-name="T652_1">Άρθρο<text:s/>47</text:span></text:h>
      <text:h text:style-name="P653" text:outline-level="6"><text:span text:style-name="T653_1">Πόροι<text:s/>αρχής</text:span></text:h>
      <text:p text:style-name="P654"><text:span text:style-name="T654_1">1.</text:span><text:span text:style-name="T654_2"><text:s/>Πόροι<text:s/>της<text:s/>Αρχής<text:s/>είναι:</text:span></text:p>
      <text:p text:style-name="P655"><text:span text:style-name="T655_1">α)</text:span><text:span text:style-name="T655_2"><text:tab/></text:span><text:span text:style-name="T655_3">ετήσια<text:s/>επιχορήγηση<text:s/>από<text:s/>τον<text:s/>τακτικό<text:s/>προϋπολογισμό<text:s/>του<text:s/>Υπουργείου<text:s/>Περιβάλλοντος<text:s/>και<text:s/>Ενέργειας,</text:span></text:p>
      <text:p text:style-name="P656"><text:span text:style-name="T656_1">β)</text:span><text:span text:style-name="T656_2"><text:tab/></text:span><text:span text:style-name="T656_3">επιχορηγήσεις<text:s/>και<text:s/>χρηματοδοτήσεις<text:s/>από<text:s/>το<text:s/>Εθνικό<text:s/>ή<text:s/>το<text:s/>συγχρηματοδοτούμενο<text:s/>σκέλος<text:s/>του<text:s/>προγράμματος<text:s/>δημοσίων<text:s/>επενδύσεων<text:s/>και<text:s/>έσοδα<text:s/>από<text:s/>την<text:s/>υλοποίηση<text:s/>προγραμμάτων<text:s/>που<text:s/>χρηματοδοτούνται<text:s/>ή<text:s/>συγχρηματοδοτούνται<text:s/>από<text:s/>το<text:s/>Κράτος,<text:s/>την<text:s/>Ευρωπαϊκή<text:s/>Ένωση<text:s/>ή<text:s/>άλλους<text:s/>διεθνείς<text:s/>οργανισμούς,</text:span></text:p>
      <text:p text:style-name="P657"><text:span text:style-name="T657_1">γ)</text:span><text:span text:style-name="T657_2"><text:tab/></text:span><text:span text:style-name="T657_3">έσοδα<text:s/>από<text:s/>τη<text:s/>διαχείριση<text:s/>της<text:s/>ιδιωτικής<text:s/>περιουσίας<text:s/>της<text:s/>Αρχής,</text:span></text:p>
      <text:p text:style-name="P658"><text:span text:style-name="T658_1">δ)</text:span><text:span text:style-name="T658_2"><text:tab/></text:span><text:span text:style-name="T658_3">έσοδα<text:s/>από<text:s/>την<text:s/>παροχή<text:s/>υπηρεσιών<text:s/>σε<text:s/>ιδιώτες,</text:span></text:p>
      <text:p text:style-name="P659"><text:span text:style-name="T659_1">ε)</text:span><text:span text:style-name="T659_2"><text:tab/></text:span><text:span text:style-name="T659_3">έσοδα<text:s/>από<text:s/>δωρεές,<text:s/>κληρονομιές,<text:s/>κληροδοσίες<text:s/>και<text:s/>κάθε<text:s/>φύσης<text:s/>αμοιβές,<text:s/>νομικών<text:s/>ή<text:s/>φυσικών<text:s/>προσώπων<text:s/>που<text:s/>καταβάλλονται<text:s/>στην<text:s/>Αρχή.</text:span></text:p>
      <text:p text:style-name="P660"><text:span text:style-name="T660_1">Τα<text:s/>προκύπτοντα<text:s/>έσοδα<text:s/>από<text:s/>την<text:s/>παροχή<text:s/>υπηρεσιών<text:s/>προς<text:s/>τρίτους,<text:s/>κατατίθενται<text:s/>σε<text:s/>διακεκριμένο<text:s/>κωδικό<text:s/>εσόδων<text:s/>και<text:s/>διατίθενται<text:s/>αποκλειστικά<text:s/>για<text:s/>την<text:s/>κάλυψη<text:s/>αναγκών<text:s/>ερευνητικών<text:s/>και<text:s/>λειτουργικών<text:s/>της<text:s/>Αρχής.</text:span></text:p>
      <text:p text:style-name="P661"><text:span text:style-name="T661_1">2.</text:span><text:span text:style-name="T661_2"><text:s/>Οι<text:s/>πόροι<text:s/>των<text:s/>περιπτώσεων<text:s/>α΄<text:s/>και<text:s/>β΄<text:s/>της<text:s/>παραγράφου<text:s/>1<text:s/>διατίθενται<text:s/>αποκλειστικά<text:s/>για<text:s/>τον<text:s/>ειδικό<text:s/>σκοπό<text:s/>δημόσιας<text:s/>ωφέλειας<text:s/>της<text:s/>παροχής<text:s/>συνεχών<text:s/>και<text:s/>αδιάλειπτων<text:s/>γεωλογικών<text:s/>υπηρεσιών<text:s/>από<text:s/>την<text:s/>Αρχή<text:s/>προς<text:s/>το<text:s/>Κράτος,<text:s/>ανήκουν<text:s/>στη<text:s/>δημόσια<text:s/>περιουσία<text:s/>και<text:s/>είναι<text:s/>ακατάσχετοι<text:s/>από<text:s/>κάθε<text:s/>τρίτο.</text:span></text:p>
      <text:p text:style-name="P662"><text:span text:style-name="T662_1">3.</text:span><text:span text:style-name="T662_2"><text:s/>Η<text:s/>Αρχή<text:s/>μπορεί<text:s/>να<text:s/>συνάπτει<text:s/>δάνεια<text:s/>με<text:s/>εγγύηση<text:s/>του<text:s/>Ελληνικού<text:s/>Δημοσίου,<text:s/>όπως<text:s/>ορίζεται<text:s/>στην<text:s/>περίπτωση<text:s/>δ΄<text:s/>του<text:s/>άρθρου<text:s/>91<text:s/>του<text:s/>ν.<text:s/>4549/2018<text:s/>(A΄<text:s/>105).</text:span></text:p>
      <text:p text:style-name="P663"><text:span text:style-name="T663_1">4.</text:span><text:span text:style-name="T663_2"><text:s/>Τα<text:s/>έσοδα<text:s/>της<text:s/>Αρχής<text:s/>από<text:s/>την<text:s/>παροχή<text:s/>υπηρεσιών<text:s/>σε<text:s/>ιδιώτες<text:s/>ή<text:s/>την<text:s/>εκμετάλλευση<text:s/>των<text:s/>άυλων<text:s/>αγαθών<text:s/>της<text:s/>θεωρούνται<text:s/>ιδιωτική<text:s/>περιουσία<text:s/>της<text:s/>Αρχής.</text:span></text:p>
      <text:p text:style-name="P664"><text:span text:style-name="T664_1">5.</text:span><text:span text:style-name="T664_2"><text:s/>Οι<text:s/>αμοιβές,<text:s/>που<text:s/>εισπράττονται<text:s/>από<text:s/>φορείς<text:s/>του<text:s/>δημοσίου<text:s/>για<text:s/>την<text:s/>εκτέλεση<text:s/>έργων<text:s/>δημόσιας<text:s/>ωφέλειας,<text:s/>στο<text:s/>πλαίσιο<text:s/>αρμοδιοτήτων<text:s/>της<text:s/>Αρχής,<text:s/>δεν<text:s/>αποτελούν<text:s/>ιδιωτικούς<text:s/>πόρους<text:s/>της<text:s/>Αρχής,<text:s/>αλλά<text:s/>αποτελούν<text:s/>λειτουργικούς<text:s/>πόρους<text:s/>κάλυψης<text:s/>των<text:s/>δαπανών<text:s/>που<text:s/>απαιτήθηκαν<text:s/>για<text:s/>την<text:s/>εκτέλεσή<text:s/>αυτών<text:s/>και<text:s/>καλύπτουν<text:s/>επίσης<text:s/>τις<text:s/>αμοιβές<text:s/>των<text:s/>συλλογικών<text:s/>οργάνων<text:s/>της<text:s/>Αρχής,<text:s/>ως<text:s/>ορίζει<text:s/>το<text:s/>άρθρο<text:s/>21<text:s/>του<text:s/>ν.<text:s/>4354/2015<text:s/>(A΄<text:s/>176).</text:span></text:p>
      <text:p text:style-name="P665"><text:span text:style-name="T665_1">6.</text:span><text:span text:style-name="T665_2"><text:s/>Η<text:s/>Αρχή<text:s/>απολαμβάνει<text:s/>όλων<text:s/>ανεξαιρέτως<text:s/>των<text:s/>ατελει-<text:s/>ών,<text:s/>καθώς<text:s/>και<text:s/>των<text:s/>ουσιαστικών<text:s/>και<text:s/>δικονομικών<text:s/>προνομίων<text:s/>του<text:s/>Δημοσίου,<text:s/>με<text:s/>την<text:s/>εξαίρεση<text:s/>των<text:s/>υποχρεώσεων<text:s/>των<text:s/>Ν.Π.Δ.Δ.<text:s/>με<text:s/>βάση<text:s/>τη<text:s/>φορολογική<text:s/>νομοθεσία.</text:span></text:p>
      <text:h text:style-name="P666" text:outline-level="6"><text:span text:style-name="T666_1">Άρθρο<text:s/>48</text:span></text:h>
      <text:h text:style-name="P667" text:outline-level="6"><text:span text:style-name="T667_1">Οικονομική<text:s/>και<text:s/>λογιστική<text:s/>διαχείριση</text:span></text:h>
      <text:p text:style-name="P668"><text:span text:style-name="T668_1">1.</text:span><text:span text:style-name="T668_2"><text:s/>Η<text:s/>οικονομική<text:s/>διαχείριση<text:s/>γίνεται,<text:s/>σύμφωνα<text:s/>με<text:s/>τον<text:s/>ν.<text:s/>4270/2014,<text:s/>ενώ<text:s/>η<text:s/>λογιστική<text:s/>διαχείριση<text:s/>γίνεται,<text:s/>σύμφωνα<text:s/>με<text:s/>το<text:s/>π.δ.<text:s/>54/2018<text:s/>(A΄<text:s/>103).</text:span></text:p>
      <text:p text:style-name="P669"><text:span text:style-name="T669_1">2.</text:span><text:span text:style-name="T669_2"><text:s/>Με<text:s/>τον<text:s/>Κανονισμό<text:s/>Οικονομικών<text:s/>της<text:s/>παραγράφου<text:s/>2<text:s/>του<text:s/>άρθρου<text:s/>50<text:s/>μπορεί<text:s/>να<text:s/>ρυθμίζονται<text:s/>εφόσον<text:s/>απαιτείται,<text:s/>ειδικότερα<text:s/>θέματα<text:s/>οικονομικής<text:s/>και<text:s/>λογιστικής<text:s/>διαχείρισης<text:s/>της<text:s/>Αρχής.</text:span></text:p>
      <text:h text:style-name="P670" text:outline-level="6"><text:span text:style-name="T670_1">Άρθρο<text:s/>49</text:span></text:h>
      <text:h text:style-name="P671" text:outline-level="6"><text:span text:style-name="T671_1">Ειδικός<text:s/>Λογαριασμός<text:s/>Κονδυλίων<text:s/>Έρευνας<text:s/>(Ε.Λ.Κ.Ε.)</text:span></text:h>
      <text:p text:style-name="P672"><text:span text:style-name="T672_1">1.</text:span><text:span text:style-name="T672_2"><text:s/>Συνιστάται<text:s/>και<text:s/>λειτουργεί<text:s/>στην<text:s/>Αρχή,<text:s/>Ειδικός<text:s/>Λογαριασμός<text:s/>Κονδυλίων<text:s/>Έρευνας<text:s/>(Ε.Λ.Κ.Ε.),<text:s/>με<text:s/>σκοπό<text:s/>την<text:s/>κάλυψη<text:s/>των<text:s/>αναγκών<text:s/>σε<text:s/>έρευνα,<text:s/>κατάρτιση,<text:s/>τεχνολογική<text:s/>ανάπτυξη<text:s/>και<text:s/>υποστήριξη<text:s/>της<text:s/>Αρχής,<text:s/>καθώς<text:s/>και<text:s/>για<text:s/>την<text:s/>κάλυψη<text:s/>των<text:s/>αναγκών<text:s/>συναφών<text:s/>υπηρεσιών,<text:s/>προς<text:s/>επίτευξη<text:s/>του<text:s/>σκοπού<text:s/>αυτού.</text:span></text:p>
      <text:p text:style-name="P673"><text:span text:style-name="T673_1">2.</text:span><text:span text:style-name="T673_2"><text:s/>Για<text:s/>τα<text:s/>θέματα<text:s/>λειτουργίας<text:s/>του<text:s/>Ε.Λ.Κ.Ε.<text:s/>ισχύουν<text:s/>ανα-<text:s/>λόγως<text:s/>τα<text:s/>άρθρα<text:s/>50<text:s/>έως<text:s/>68<text:s/>του<text:s/>ν.<text:s/>4485/2017<text:s/>(A΄<text:s/>114)<text:s/>με<text:s/>την<text:s/>επιφύλαξη<text:s/>του<text:s/>επόμενου<text:s/>εδαφίου.<text:s/>Με<text:s/>απόφαση<text:s/>του<text:s/>Υπουργού<text:s/>Περιβάλλοντος<text:s/>και<text:s/>Ενέργειας<text:s/>κατόπιν<text:s/>πρότασης<text:s/>του<text:s/>Δ.Σ.<text:s/>της<text:s/>Αρχής,<text:s/>εξειδικεύονται<text:s/>και<text:s/>ορίζονται<text:s/>σχετικώς,<text:s/>τα<text:s/>θέματα<text:s/>λειτουργίας,<text:s/>διοίκησης<text:s/>και<text:s/>διαχείρισης<text:s/>και<text:s/>ελέγχου<text:s/>του<text:s/>Ε.Λ.Κ.Ε.</text:span></text:p>
      <text:p text:style-name="P674"><text:span text:style-name="T674_1">3.</text:span><text:span text:style-name="T674_2"><text:s/>Στον<text:s/>ΕΛ.Κ.Ε.<text:s/>μπορούν<text:s/>να<text:s/>εντάσσονται<text:s/>τα<text:s/>κονδύλια<text:s/>των<text:s/>εθνικών<text:s/>ή<text:s/>ευρωπαϊκών<text:s/>προγραμμάτων<text:s/>που<text:s/>αναλαμβάνει<text:s/>η<text:s/>Αρχή,<text:s/>σύμφωνα<text:s/>με<text:s/>τους<text:s/>σκοπούς<text:s/>λειτουργίας<text:s/>της<text:s/>και<text:s/>εκπληρούν<text:s/>τους<text:s/>σκοπούς<text:s/>της<text:s/>παραγράφου<text:s/>1<text:s/>του<text:s/>παρόντος,<text:s/>καθώς<text:s/>και<text:s/>οι<text:s/>αμοιβές<text:s/>που<text:s/>εισπράττονται<text:s/>από<text:s/>το<text:s/>Δημόσιο<text:s/>ή<text:s/>ιδιώτες.</text:span></text:p>
      <text:h text:style-name="P675" text:outline-level="6"><text:span text:style-name="T675_1">Άρθρο<text:s/>50</text:span></text:h>
      <text:h text:style-name="P676" text:outline-level="6"><text:span text:style-name="T676_1">Κανονισμός<text:s/>Εσωτερικής<text:s/>Λειτουργίας<text:s/>–<text:s/>εξουσιοδότηση<text:s/>σε<text:s/>Υπουργό<text:s/>Περιβάλλοντος<text:s/>και<text:s/>Ενέργειας</text:span></text:h>
      <text:p text:style-name="P677"><text:span text:style-name="T677_1">1.</text:span><text:span text:style-name="T677_2"><text:s/>Ειδικότερα<text:s/>θέματα<text:s/>οργάνωσης,<text:s/>λειτουργίας<text:s/>και<text:s/>προσωπικού<text:s/>της<text:s/>Αρχής,<text:s/>ρυθμίζονται<text:s/>με<text:s/>τον<text:s/>Κανονισμό<text:s/>Εσωτερικής<text:s/>Λειτουργίας,<text:s/>που<text:s/>εγκρίνεται<text:s/>με<text:s/>απόφαση<text:s/>του<text:s/>Υπουργού<text:s/>Περιβάλλοντος<text:s/>και<text:s/>Ενέργειας,<text:s/>ύστερα<text:s/>από<text:s/>εισήγηση<text:s/>του<text:s/>Δ.Σ.<text:s/>και<text:s/>δημοσιεύεται<text:s/>στην<text:s/>Εφημερίδα<text:s/>της<text:s/>Κυβερνήσεως.</text:span></text:p>
      <text:p text:style-name="P678"><text:span text:style-name="T678_1">2.</text:span><text:span text:style-name="T678_2"><text:s/>Με<text:s/>απόφαση<text:s/>του<text:s/>Υπουργού<text:s/>Περιβάλλοντος<text:s/>και<text:s/>Ενέργειας,<text:s/>ύστερα<text:s/>από<text:s/>εισήγηση<text:s/>του<text:s/>Δ.Σ.<text:s/>της<text:s/>Αρχής,<text:s/>μπορεί<text:s/>να<text:s/>εγκρίνεται<text:s/>Κανονισμός<text:s/>Οικονομικών<text:s/>και<text:s/>Κανονισμός<text:s/>Λειτουργίας<text:s/>Δ.Σ.<text:s/>για<text:s/>την<text:s/>εξειδίκευση<text:s/>ειδικότερων<text:s/>τεχνικών<text:s/>ζητημάτων<text:s/>δράσης<text:s/>των<text:s/>οργάνων<text:s/>της<text:s/>Αρχής<text:s/>και<text:s/>άσκησης<text:s/>των<text:s/>αρμοδιοτήτων<text:s/>τους.</text:span></text:p>
      <text:h text:style-name="P679" text:outline-level="2"><text:span text:style-name="T679_1">ΚΕΦΑΛΑΙΟ<text:s/>Ε΄<text:s/></text:span></text:h>
      <text:h text:style-name="P680" text:outline-level="2"><text:span text:style-name="T680_1">ΜΕΤΑΒΑΤΙΚΕΣ<text:s/>ΚΑΙ<text:s/>ΤΕΛΙΚΕΣ<text:s/>ΔΙΑΤΑΞΕΙΣ</text:span></text:h>
      <text:h text:style-name="P681" text:outline-level="6"><text:span text:style-name="T681_1">Άρθρο<text:s/>51</text:span></text:h>
      <text:h text:style-name="P682" text:outline-level="6"><text:span text:style-name="T682_1">Λύση<text:s/>και<text:s/>εκκαθάριση<text:s/>Ινστιτούτου<text:s/>Γεωλογικών<text:s/>και<text:s/>Μεταλλευτικών<text:s/>Ερευνών</text:span></text:h>
      <text:p text:style-name="P683"><text:span text:style-name="T683_1">1.</text:span><text:span text:style-name="T683_2"><text:s/>Το<text:s/>νομικό<text:s/>πρόσωπο<text:s/>ιδιωτικού<text:s/>δικαίου<text:s/>με<text:s/>την<text:s/>επωνυμία<text:s/>«Ινστιτούτο<text:s/>Γεωλογικών<text:s/>και<text:s/>Μεταλλευτικών<text:s/>Ερευνών»<text:s/>(ΙΓΜΕ),<text:s/>το<text:s/>οποίο<text:s/>ιδρύθηκε<text:s/>με<text:s/>τον<text:s/>ν.<text:s/>272/1976<text:s/>(A΄<text:s/>50),<text:s/>λύεται<text:s/>και<text:s/>τίθεται<text:s/>σε<text:s/>εκκαθάριση<text:s/>από<text:s/>την<text:s/>έναρξη<text:s/>ισχύος<text:s/>του<text:s/>παρόντος,<text:s/>σύμφωνα<text:s/>με<text:s/>όσα<text:s/>ορίζονται<text:s/>στις<text:s/>παραγράφους<text:s/>2<text:s/>έως<text:s/>6<text:s/>και<text:s/>συμπληρωματικά<text:s/>στα<text:s/>άρθρα<text:s/>72<text:s/>έως<text:s/>77<text:s/>ΑΚ.</text:span></text:p>
      <text:p text:style-name="P684"><text:span text:style-name="T684_1">2.</text:span><text:span text:style-name="T684_2"><text:s/>Με<text:s/>απόφαση<text:s/>του<text:s/>Υπουργού<text:s/>Περιβάλλοντος<text:s/>και<text:s/>Ενέργειας<text:s/>ορίζεται<text:s/>ο<text:s/>εκκαθαριστής,<text:s/>η<text:s/>μηνιαία<text:s/>αμοιβή<text:s/>του<text:s/>και<text:s/>ρυθμίζεται<text:s/>κάθε<text:s/>θέμα<text:s/>σχετικό<text:s/>με<text:s/>την<text:s/>εκκαθάριση.</text:span></text:p>
      <text:p text:style-name="P685"><text:span text:style-name="T685_1">3.</text:span><text:span text:style-name="T685_2"><text:s/>Τα<text:s/>κινητά<text:s/>και<text:s/>ακίνητα<text:s/>στοιχεία<text:s/>της<text:s/>περιουσίας<text:s/>του<text:s/>ΙΓΜΕ<text:s/>μεταβιβάζονται<text:s/>αυτοδικαίως<text:s/>στην<text:s/>κυριότητα<text:s/>του<text:s/>Υπουργείου<text:s/>Οικονομικών,<text:s/>χωρίς<text:s/>την<text:s/>τήρηση<text:s/>οποιουδήποτε<text:s/>τύπου,<text:s/>πράξης,<text:s/>άδειας<text:s/>ή<text:s/>άλλης<text:s/>έγκρισης.<text:s/>Από<text:s/>τη<text:s/>μεταβίβαση<text:s/>στο<text:s/>Υπουργείο<text:s/>Οικονομικών<text:s/>εξαιρούνται<text:s/>τα<text:s/>εξής<text:s/>περιουσιακά<text:s/>στοιχεία,<text:s/>τα<text:s/>οποία<text:s/>παραμένουν<text:s/>στο<text:s/>ΙΓΜΕ<text:s/>υπό<text:s/>εκκαθάριση:</text:span></text:p>
      <text:p text:style-name="P686"><text:span text:style-name="T686_1">α)</text:span><text:span text:style-name="T686_2"><text:tab/></text:span><text:span text:style-name="T686_3">το<text:s/>ακίνητο<text:s/>που<text:s/>βρίσκεται<text:s/>στον<text:s/>Δήμο<text:s/>Παιανίας<text:s/>Αττικής,<text:s/>στο<text:s/>1ο<text:s/>χιλιόμετρο<text:s/>της<text:s/>Λεωφόρου<text:s/>Μαρκοπούλου,<text:s/>β)<text:s/>οι<text:s/>απαιτήσεις<text:s/>του<text:s/>ΙΓΜΕ<text:s/>έναντι<text:s/>ιδιωτών<text:s/>από<text:s/>την<text:s/>εκτέλεση<text:s/>έργων.</text:span></text:p>
      <text:p text:style-name="P687"><text:span text:style-name="T687_1">Η<text:s/>μεταβίβαση<text:s/>των<text:s/>περιουσιακών<text:s/>στοιχείων<text:s/>του<text:s/>ΙΓΜΕ<text:s/>στο<text:s/>Υπουργείο<text:s/>Οικονομικών<text:s/>και<text:s/>κάθε<text:s/>άλλη<text:s/>πράξη<text:s/>που<text:s/>συνδέεται<text:s/>μ’<text:s/>αυτήν,<text:s/>απαλλάσσεται<text:s/>από<text:s/>φόρους,<text:s/>εισφορές<text:s/>ή<text:s/>τέλη,<text:s/>καθώς<text:s/>και<text:s/>δικαιώματα<text:s/>ή<text:s/>οποιαδήποτε<text:s/>άλλη<text:s/>επιβάρυνση<text:s/>υπέρ<text:s/>του<text:s/>Δημοσίου<text:s/>ή<text:s/>και<text:s/>οποιουδήποτε<text:s/>τρίτου.</text:span></text:p>
      <text:p text:style-name="P688"><text:span text:style-name="T688_1">4.</text:span><text:span text:style-name="T688_2"><text:s/>Ο<text:s/>εκκαθαριστής<text:s/>προβαίνει<text:s/>σε<text:s/>απογραφή<text:s/>του<text:s/>συνόλου<text:s/>της<text:s/>κινητής<text:s/>περιουσίας,<text:s/>περιλαμβανομένων<text:s/>σημάτων<text:s/>και<text:s/>πνευματικών<text:s/>και<text:s/>κάθε<text:s/>άλλου<text:s/>είδους<text:s/>δικαιωμάτων,<text:s/>και<text:s/>της<text:s/>ακίνητης<text:s/>περιουσίας<text:s/>που<text:s/>μεταβιβάστηκε<text:s/>στο<text:s/>Υπουργείο<text:s/>Οικονομικών.<text:s/>Το<text:s/>σύνολο<text:s/>της<text:s/>περιουσίας<text:s/>αποτιμάται<text:s/>από<text:s/>επιτροπή<text:s/>που<text:s/>συγκροτείται<text:s/>με<text:s/>κοινή<text:s/>απόφαση<text:s/>των<text:s/>Υπουργών<text:s/>Οικονομικών<text:s/>και<text:s/>Περιβάλλοντος<text:s/>και<text:s/>Ενέργειας.</text:span></text:p>
      <text:p text:style-name="P689"><text:span text:style-name="T689_1">Μετά<text:s/>την<text:s/>απογραφή<text:s/>και<text:s/>την<text:s/>αποτίμηση,<text:s/>σύμφωνα<text:s/>με<text:s/>τα<text:s/>προηγούμενα<text:s/>εδάφια,<text:s/>οφείλεται<text:s/>από<text:s/>το<text:s/>Υπουργείο<text:s/>Οικονομικών<text:s/>και<text:s/>αποτελεί<text:s/>στοιχείο<text:s/>της<text:s/>εκκαθάρισης<text:s/>το<text:s/>ισόποσο<text:s/>της<text:s/>αξίας<text:s/>της<text:s/>περιουσίας<text:s/>αυτής,<text:s/>το<text:s/>οποίο,<text:s/>ύστερα<text:s/>από<text:s/>κοινή<text:s/>απόφαση<text:s/>των<text:s/>Υπουργών<text:s/>Οικονομικών<text:s/>και<text:s/>Περιβάλλοντος<text:s/>και<text:s/>Ενέργειας,<text:s/>μπορεί<text:s/>να<text:s/>συμψηφίζεται<text:s/>με<text:s/>απαιτήσεις<text:s/>του<text:s/>Ελληνικού<text:s/>Δημοσίου<text:s/>κατά<text:s/>του<text:s/>υπό<text:s/>εκκαθάριση<text:s/>Ινστιτούτου.</text:span></text:p>
      <text:p text:style-name="P690"><text:span text:style-name="T690_1">5.</text:span><text:span text:style-name="T690_2"><text:s/>Η<text:s/>χρήση<text:s/>και<text:s/>η<text:s/>διαχείριση<text:s/>των<text:s/>περιουσιακών<text:s/>στοιχείων<text:s/>του<text:s/>ΙΓΜΕ<text:s/>που<text:s/>μεταβιβάζονται<text:s/>στην<text:s/>κυριότητα<text:s/>του<text:s/>Υπουργείου<text:s/>Οικονομικών<text:s/>ανήκει<text:s/>στην<text:s/>Αρχή<text:s/>χωρίς<text:s/>την<text:s/>τήρηση<text:s/>οποιουδήποτε<text:s/>τύπου,<text:s/>η<text:s/>οποία<text:s/>και<text:s/>αναλαμβάνει<text:s/>τη<text:s/>φύλαξη<text:s/>και<text:s/>τη<text:s/>συντήρησή<text:s/>τους.</text:span></text:p>
      <text:p text:style-name="P691"><text:span text:style-name="T691_1">6.</text:span><text:span text:style-name="T691_2"><text:s/>Οι<text:s/>εκκρεμείς<text:s/>δίκες<text:s/>του<text:s/>ΙΓΜΕ<text:s/>που<text:s/>έχουν<text:s/>προσδιοριστεί<text:s/>και<text:s/>η<text:s/>δικάσιμός<text:s/>τους<text:s/>έχει<text:s/>οριστεί<text:s/>μέσα<text:s/>σε<text:s/>τρεις<text:s/>(3)<text:s/>μήνες<text:s/>από<text:s/>την<text:s/>έναρξη<text:s/>ισχύος<text:s/>του<text:s/>παρόντος,<text:s/>αναβάλλονται<text:s/>υποχρεωτικά<text:s/>από<text:s/>το<text:s/>αρμόδιο<text:s/>δικαστήριο<text:s/>και<text:s/>συνεχίζονται<text:s/>από<text:s/>τον<text:s/>εκκαθαριστή<text:s/>μέχρι<text:s/>τη<text:s/>λήξη<text:s/>της<text:s/>εκκαθάρισης<text:s/>χωρίς<text:s/>καμία<text:s/>άλλη<text:s/>διατύπωση.</text:span></text:p>
      <text:h text:style-name="P692" text:outline-level="6"><text:span text:style-name="T692_1">Άρθρο<text:s/>52</text:span></text:h>
      <text:h text:style-name="P693" text:outline-level="6"><text:span text:style-name="T693_1">Μεταβατικές<text:s/>διατάξεις</text:span></text:h>
      <text:p text:style-name="P694"><text:span text:style-name="T694_1">1.</text:span><text:span text:style-name="T694_2"><text:s/>Μέχρι<text:s/>τη<text:s/>συγκρότηση<text:s/>του<text:s/>πρώτου<text:s/>Δ.Σ.<text:s/>και<text:s/>τον<text:s/>διορισμό<text:s/>Γενικού<text:s/>Διευθυντή<text:s/>της<text:s/>Αρχής,<text:s/>σύμφωνα<text:s/>με<text:s/>το<text:s/>άρθρο<text:s/>28<text:s/>και<text:s/>την<text:s/>παράγραφο<text:s/>2<text:s/>του<text:s/>άρθρου<text:s/>30,<text:s/>τις<text:s/>αρ-<text:s/>μοδιότητές<text:s/>τους<text:s/>ασκούν<text:s/>αντίστοιχα<text:s/>το<text:s/>Δ.Σ.<text:s/>και<text:s/>ο<text:s/>Γενικός<text:s/>Διευθυντής<text:s/>του<text:s/>ΙΓΜΕ.<text:s/>Μέχρι<text:s/>τον<text:s/>διορισμό<text:s/>Αναπληρωτή<text:s/>Γενικού<text:s/>Διευθυντή<text:s/>Οικονομικών<text:s/>της<text:s/>Αρχής,<text:s/>σύμφωνα<text:s/>με<text:s/>το<text:s/>άρθρο<text:s/>30,<text:s/>τις<text:s/>αρμοδιότητές<text:s/>του<text:s/>ασκεί<text:s/>ο<text:s/>βοηθός<text:s/>Γενικός<text:s/>Διευθυντής<text:s/>του<text:s/>ΙΓΜΕ.<text:s/>Μέχρι<text:s/>τον<text:s/>διορισμό<text:s/>Αναπληρωτή<text:s/>Γενικού<text:s/>Διευθυντή<text:s/>Έργων,<text:s/>σύμφωνα<text:s/>με<text:s/>το<text:s/>άρθρο<text:s/>30,<text:s/>τις<text:s/>αρμοδιότητές<text:s/>του<text:s/>ασκεί<text:s/>πρόσωπο<text:s/>που<text:s/>ορίζεται<text:s/>με<text:s/>απόφαση<text:s/>του<text:s/>Υπουργού<text:s/>Περιβάλλοντος<text:s/>και<text:s/>Ενέργειας.</text:span></text:p>
      <text:p text:style-name="P695"><text:span text:style-name="T695_1">Με<text:s/>την<text:s/>επιφύλαξη<text:s/>της<text:s/>περίπτωσης<text:s/>β΄<text:s/>της<text:s/>παρ.<text:s/>6<text:s/>του<text:s/>άρθρου<text:s/>22<text:s/>του<text:s/>ν.<text:s/>4354/2015,<text:s/>για<text:s/>τις<text:s/>αμοιβές<text:s/>και<text:s/>αποζημιώσεις<text:s/>των<text:s/>προσώπων<text:s/>της<text:s/>παρούσας,<text:s/>εφαρμόζεται<text:s/>η<text:s/>2/78166/24.12.2015<text:s/>με<text:s/>κοινή<text:s/>απόφαση<text:s/>των<text:s/>Υπουργών<text:s/>Οικονομικών<text:s/>και<text:s/>Περιβάλλοντος<text:s/>και<text:s/>Ενέργειας<text:s/>(ΥΟΔΔ<text:s/>939),<text:s/>για<text:s/>την<text:s/>αμοιβή<text:s/>των<text:s/>Αναπληρωτών<text:s/>Γενικών<text:s/>Διευθυντών<text:s/>της<text:s/>παραγράφου<text:s/>8<text:s/>του<text:s/>άρθρου<text:s/>30,<text:s/>ορίζεται<text:s/>αμοιβή<text:s/>που<text:s/>αντιστοιχεί<text:s/>στο<text:s/>ογδόντα<text:s/>τοις<text:s/>εκατό<text:s/>(80%)<text:s/>της<text:s/>αμοιβής<text:s/>του<text:s/>Γενικού<text:s/>Διευθυντή<text:s/>της<text:s/>ως<text:s/>άνω<text:s/>απόφασης,<text:s/>για<text:s/>την<text:s/>αμοιβή<text:s/>του<text:s/>Προέδρου<text:s/>της<text:s/>παραγράφου<text:s/>7<text:s/>του<text:s/>άρθρου<text:s/>29,<text:s/>ορίζεται<text:s/>αμοιβή<text:s/>που<text:s/>αντιστοιχεί<text:s/>στο<text:s/>δεκαπέντε<text:s/>τοις<text:s/>εκατό<text:s/>(15%)<text:s/>της<text:s/>αμοιβής<text:s/>του<text:s/>Γενικού<text:s/>Διευθυντή<text:s/>της<text:s/>ως<text:s/>άνω<text:s/>απόφασης.</text:span></text:p>
      <text:p text:style-name="P696"><text:span text:style-name="T696_1">2.</text:span><text:span text:style-name="T696_2"><text:s/>Το<text:s/>υπαλληλικό<text:s/>προσωπικό<text:s/>του<text:s/>ΙΓΜΕ<text:s/>που<text:s/>υπηρετεί<text:s/>με<text:s/>σχέση<text:s/>εργασίας<text:s/>ιδιωτικού<text:s/>δικαίου<text:s/>αορίστου<text:s/>χρόνου,<text:s/>μεταφέρεται,<text:s/>με<text:s/>την<text:s/>έναρξη<text:s/>ισχύος<text:s/>του<text:s/>παρόντος,<text:s/>αυτοδικαίως<text:s/>στην<text:s/>Αρχή<text:s/>και<text:s/>καταλαμβάνει<text:s/>θέσεις<text:s/>με<text:s/>σχέση<text:s/>εργασίας<text:s/>ιδιωτικού<text:s/>δικαίου<text:s/>αορίστου<text:s/>χρόνου<text:s/>που<text:s/>συνι-<text:s/>στώνται<text:s/>με<text:s/>τον<text:s/>παρόντα<text:s/>και<text:s/>είναι<text:s/>αντιστοίχων<text:s/>κατηγοριών<text:s/>με<text:s/>τις<text:s/>οργανικές<text:s/>θέσεις<text:s/>της<text:s/>Αρχής.<text:s/>Για<text:s/>την<text:s/>ένταξη<text:s/>του<text:s/>προσωπικού<text:s/>αυτού<text:s/>εκδίδεται<text:s/>διαπιστωτική<text:s/>απόφαση<text:s/>του<text:s/>Δ.Σ.<text:s/>της<text:s/>Αρχής,<text:s/>με<text:s/>την<text:s/>οποία<text:s/>γίνεται<text:s/>και<text:s/>η<text:s/>κατάταξή<text:s/>του<text:s/>σε<text:s/>ειδικότητες,<text:s/>κλάδους,<text:s/>βαθμούς<text:s/>και<text:s/>μισθολογικά<text:s/>κλιμάκια,<text:s/>σύμφωνα<text:s/>με<text:s/>τον<text:s/>Κώδικα<text:s/>Κατάστασης<text:s/>Δημοσίων<text:s/>Πολιτικών<text:s/>Διοικητικών<text:s/>Υπαλλήλων<text:s/>και<text:s/>Υπαλλήλων<text:s/>Ν.Π.Δ.Δ.<text:s/>Για<text:s/>την<text:s/>κατάταξη,<text:s/>αναγνωρίζεται<text:s/>και<text:s/>λαμβάνεται<text:s/>υπόψη<text:s/>ο<text:s/>χρόνος<text:s/>υπηρεσίας<text:s/>του<text:s/>προσωπικού,<text:s/>όπως<text:s/>είχε<text:s/>θεμελιωθεί<text:s/>στο<text:s/>ΙΓΜΕ<text:s/>μέχρι<text:s/>την<text:s/>έναρξη<text:s/>ισχύος<text:s/>του<text:s/>παρόντος.<text:s/>Για<text:s/>τη<text:s/>μεταφορά<text:s/>και<text:s/>κατάταξη<text:s/>δεν<text:s/>απαιτούνται<text:s/>τα<text:s/>πρόσθετα<text:s/>προσόντα<text:s/>διορισμού<text:s/>των<text:s/>παραγράφων<text:s/>1<text:s/>και<text:s/>2<text:s/>του<text:s/>άρθρου<text:s/>27<text:s/>του<text:s/>π.δ.<text:s/>50/2001<text:s/>(A΄<text:s/>39).</text:span></text:p>
      <text:p text:style-name="P697"><text:span text:style-name="T697_1">Το<text:s/>προσωπικό<text:s/>που<text:s/>μεταφέρεται<text:s/>στην<text:s/>Αρχή,<text:s/>διατηρεί<text:s/>την<text:s/>προσωπική<text:s/>διαφορά<text:s/>που<text:s/>λάμβανε<text:s/>πριν<text:s/>την<text:s/>δημοσίευση<text:s/>του<text:s/>παρόντος,<text:s/>σύμφωνα<text:s/>με<text:s/>την<text:s/>αριθμ.<text:s/>34/7/19.7.2018<text:s/>απόφαση<text:s/>του<text:s/>Δ.Σ.<text:s/>του<text:s/>ΙΓΜΕ.</text:span></text:p>
      <text:p text:style-name="P698"><text:span text:style-name="T698_1">3.</text:span><text:span text:style-name="T698_2"><text:s/>Οι<text:s/>υπάλληλοι<text:s/>του<text:s/>ΙΓΜΕ,<text:s/>που<text:s/>έχουν<text:s/>συμπληρώσει<text:s/>το<text:s/>59ο<text:s/>έτος<text:s/>της<text:s/>ηλικίας<text:s/>τους<text:s/>κατά<text:s/>την<text:s/>έναρξη<text:s/>ισχύος<text:s/>του<text:s/>παρόντος<text:s/>και<text:s/>μεταφέρονται<text:s/>στην<text:s/>Αρχή,<text:s/>αποχωρούν<text:s/>υποχρεωτικά<text:s/>από<text:s/>την<text:s/>υπηρεσία<text:s/>με<text:s/>τη<text:s/>συμπλήρωση<text:s/>του<text:s/>67ου<text:s/>έτους<text:s/>της<text:s/>ηλικίας<text:s/>τους<text:s/>και<text:s/>σαράντα<text:s/>(40)<text:s/>ετών<text:s/>υπηρεσίας<text:s/>κατά<text:s/>παρέκκλιση<text:s/>του<text:s/>άρθρου<text:s/>49<text:s/>του<text:s/>π.δ.<text:s/>410/1988<text:s/>(A΄<text:s/>191).</text:span></text:p>
      <text:p text:style-name="P699"><text:span text:style-name="T699_1">Ο<text:s/>υπηρετών<text:s/>Νομικός<text:s/>Σύμβουλος<text:s/>του<text:s/>ΙΓΜΕ<text:s/>μεταφέρεται<text:s/>στην<text:s/>Αρχή<text:s/>και<text:s/>καταλαμβάνει<text:s/>την<text:s/>οργανική<text:s/>θέση<text:s/>του<text:s/>Νομικού<text:s/>Συμβούλου<text:s/>της<text:s/>Αρχής.</text:span></text:p>
      <text:p text:style-name="P700"><text:span text:style-name="T700_1">Προσωπικό<text:s/>του<text:s/>ΙΓΜΕ<text:s/>με<text:s/>σύμβαση<text:s/>ιδιωτικού<text:s/>δικαίου<text:s/>ορισμένου<text:s/>χρόνου<text:s/>ή<text:s/>μίσθωσης<text:s/>έργου<text:s/>και<text:s/>προσωπικό<text:s/>που<text:s/>απασχολείται<text:s/>στο<text:s/>ΙΓΜΕ<text:s/>μέσω<text:s/>εθνικών<text:s/>προγραμμάτων<text:s/>απασχόλησης<text:s/>ή<text:s/>χρηματοδοτούμενων<text:s/>ή<text:s/>συγχρηματοδο-<text:s/>τούμενων<text:s/>ευρωπαϊκών<text:s/>προγραμμάτων<text:s/>μεταφέρεται<text:s/>αυτοδικαίως<text:s/>στην<text:s/>Αρχή<text:s/>και<text:s/>συνεχίζει<text:s/>να<text:s/>εργάζεται<text:s/>σε<text:s/>αυτήν<text:s/>μέχρι<text:s/>τη<text:s/>λήξη<text:s/>της<text:s/>σύμβασής<text:s/>του<text:s/>και<text:s/>με<text:s/>τους<text:s/>όρους<text:s/>της.<text:s/>Μέχρι<text:s/>τη<text:s/>σύσταση<text:s/>στην<text:s/>Αρχή<text:s/>υπηρεσιακών<text:s/>και<text:s/>πειθαρχικών<text:s/>συμβουλίων,<text:s/>σύμφωνα<text:s/>με<text:s/>τα<text:s/>άρθρα<text:s/>146Β<text:s/>και<text:s/>159<text:s/>του<text:s/>Κώδικα<text:s/>Κατάστασης<text:s/>Δημοσίων<text:s/>Πολιτικών<text:s/>Διοικητικών<text:s/>Υπαλλήλων<text:s/>και<text:s/>Υπαλλήλων<text:s/>Ν.Π.Δ.Δ.,<text:s/>οι<text:s/>υπάλληλοι<text:s/>της<text:s/>Αρχής<text:s/>υπάγονται<text:s/>στα<text:s/>υπηρεσιακά<text:s/>και<text:s/>πειθαρχικά<text:s/>συμβούλια<text:s/>του<text:s/>Υπουργείου<text:s/>Περιβάλλοντος<text:s/>και<text:s/>Ενέργειας.<text:s/>Μέχρι<text:s/>την<text:s/>επιλογή<text:s/>προϊσταμένων,<text:s/>σύμφωνα<text:s/>με<text:s/>την<text:s/>παράγραφο<text:s/>1<text:s/>του<text:s/>άρθρου<text:s/>46,<text:s/>επιλέγονται<text:s/>και<text:s/>τοποθετούνται<text:s/>στις<text:s/>οργανικές<text:s/>μονάδες<text:s/>της<text:s/>Αρχής<text:s/>προσωρινοί<text:s/>προϊστάμενοι<text:s/>με<text:s/>απόφαση<text:s/>του<text:s/>Γενικού<text:s/>Διευθυντή.</text:span></text:p>
      <text:p text:style-name="P701"><text:span text:style-name="T701_1">4.</text:span><text:span text:style-name="T701_2"><text:s/>H<text:s/>λογιστική<text:s/>διαχείριση<text:s/>της<text:s/>Αρχής<text:s/>γίνεται<text:s/>μέχρι<text:s/>τις<text:s/>31.12.2019,<text:s/>σύμφωνα<text:s/>με<text:s/>το<text:s/>Ελληνικό<text:s/>Γενικό<text:s/>Λογιστικό<text:s/>Σχέδιο<text:s/>κατά<text:s/>παρέκκλιση<text:s/>των<text:s/>διατάξεων<text:s/>του<text:s/>παρόντος.<text:s/>Κατά<text:s/>το<text:s/>διάστημα<text:s/>αυτό<text:s/>η<text:s/>κατάρτιση<text:s/>και<text:s/>η<text:s/>εκτέλεση<text:s/>του<text:s/>προϋπολογισμού,<text:s/>καθώς<text:s/>και<text:s/>η<text:s/>αναγνώριση,<text:s/>η<text:s/>εκκαθάριση<text:s/>και<text:s/>η<text:s/>εντολή<text:s/>πληρωμής<text:s/>των<text:s/>δαπανών<text:s/>της<text:s/>Αρχής<text:s/>μετά<text:s/>την<text:s/>έναρξη<text:s/>λειτουργίας<text:s/>της<text:s/>γίνεται,<text:s/>σύμφωνα<text:s/>με<text:s/>τις<text:s/>αναλόγως<text:s/>προς<text:s/>το<text:s/>Ελληνικό<text:s/>Γενικό<text:s/>Λογιστικό<text:s/>Σχέδιο<text:s/>ισχύουσες<text:s/>διατάξεις<text:s/>του<text:s/>ν.<text:s/>4270/2014<text:s/>(A΄<text:s/>143)<text:s/>περί<text:s/>Ν.Π.Ι.Δ.<text:s/>Το<text:s/>ποσό<text:s/>της<text:s/>ετήσιας<text:s/>επιχορήγησης<text:s/>που<text:s/>έχει<text:s/>προ-<text:s/>βλεφθεί<text:s/>και<text:s/>εγκριθεί<text:s/>για<text:s/>το<text:s/>ΙΓΜΕ<text:s/>στον<text:s/>προϋπολογισμό<text:s/>του<text:s/>Υπουργείου<text:s/>Περιβάλλοντος<text:s/>και<text:s/>Ενέργειας<text:s/>για<text:s/>το<text:s/>έτος<text:s/>2019<text:s/>χρησιμοποιείται,<text:s/>χωρίς<text:s/>καμία<text:s/>άλλη<text:s/>διατύπωση,<text:s/>για<text:s/>την<text:s/>επιχορήγηση<text:s/>της<text:s/>Αρχής.</text:span></text:p>
      <text:p text:style-name="P702"><text:span text:style-name="T702_1">5.</text:span><text:span text:style-name="T702_2"><text:s/>Η<text:s/>Αρχή<text:s/>υπεισέρχεται<text:s/>αυτοδικαίως<text:s/>στις<text:s/>υφιστάμενες<text:s/>και<text:s/>εν<text:s/>εξελίξει<text:s/>προκηρύξεις,<text:s/>συμβάσεις,<text:s/>προγράμματα,<text:s/>έργα<text:s/>και<text:s/>δικαιοπραξίες<text:s/>του<text:s/>ΙΓΜΕ.<text:s/>Η<text:s/>Αρχή<text:s/>καθίσταται<text:s/>δικαιούχος<text:s/>των<text:s/>προγραμμάτων<text:s/>και<text:s/>των<text:s/>δράσεων<text:s/>του<text:s/>ΙΓΜΕ<text:s/>που<text:s/>έχουν<text:s/>ήδη<text:s/>εκπονηθεί,<text:s/>καθώς<text:s/>και<text:s/>των<text:s/>πόρων<text:s/>και<text:s/>των<text:s/>υποχρεώσεων<text:s/>που<text:s/>απορρέουν<text:s/>από<text:s/>αυτά,<text:s/>πλην<text:s/>των<text:s/>έργων<text:s/>υπέρ<text:s/>τρίτων<text:s/>ιδιωτών.</text:span></text:p>
      <text:p text:style-name="P703"><text:span text:style-name="T703_1">6.</text:span><text:span text:style-name="T703_2"><text:s/>Οι<text:s/>πάσης<text:s/>φύσης<text:s/>νομικές<text:s/>και<text:s/>οικονομικές<text:s/>δεσμεύσεις,<text:s/>που<text:s/>απορρέουν<text:s/>από<text:s/>τις<text:s/>αποφάσεις<text:s/>ένταξης<text:s/>συγχρηματο-<text:s/>δοτούμενων<text:s/>έργων,<text:s/>στις<text:s/>οποίες<text:s/>το<text:s/>καταργούμενο<text:s/>ΙΓΜΕ<text:s/>είχε<text:s/>οριστεί<text:s/>δικαιούχος,<text:s/>καθώς<text:s/>και<text:s/>από<text:s/>τα<text:s/>έργα<text:s/>αρμοδιότητας<text:s/>του<text:s/>ΙΓΜΕ,<text:s/>μεταφέρονται<text:s/>αυτοδικαίως<text:s/>και<text:s/>αναλαμβάνονται<text:s/>δίχως<text:s/>καμία<text:s/>άλλη<text:s/>διατύπωση<text:s/>από<text:s/>την<text:s/>Αρχή.</text:span></text:p>
      <text:p text:style-name="P704"><text:span text:style-name="T704_1">7.</text:span><text:span text:style-name="T704_2"><text:s/>Ταμειακά<text:s/>υπόλοιπα<text:s/>και<text:s/>υπόλοιπα<text:s/>τραπεζικών<text:s/>λογαριασμών<text:s/>του<text:s/>καταργούμενου<text:s/>ΙΓΜΕ,<text:s/>καθώς<text:s/>και<text:s/>το<text:s/>αδιάθετο<text:s/>ποσοστό<text:s/>της<text:s/>κρατικής<text:s/>επιχορήγησης<text:s/>μεταφέρονται<text:s/>στους<text:s/>λειτουργικούς<text:s/>πόρους<text:s/>της<text:s/>Αρχής.</text:span></text:p>
      <text:p text:style-name="P705"><text:span text:style-name="T705_1">8.</text:span><text:span text:style-name="T705_2"><text:s/>Ο<text:s/>χρόνος<text:s/>προϋπηρεσίας<text:s/>στο<text:s/>ΙΓΜΕ<text:s/>προσμετράται<text:s/>κανονικά<text:s/>κατά<text:s/>την<text:s/>αποχώρηση<text:s/>των<text:s/>εργαζομένων<text:s/>από<text:s/>τον<text:s/>νέο<text:s/>φορέα<text:s/>και<text:s/>τα<text:s/>δικαιώματα<text:s/>που<text:s/>απορρέουν<text:s/>από<text:s/>την<text:s/>προϋπηρεσία<text:s/>αυτή<text:s/>αναγνωρίζονται<text:s/>κανονικά.</text:span></text:p>
      <text:p text:style-name="P706"><text:span text:style-name="T706_1">9.</text:span><text:span text:style-name="T706_2"><text:s/>Οι<text:s/>οργανικές<text:s/>θέσεις<text:s/>της<text:s/>Αρχής<text:s/>καλύπτονται,<text:s/>εφόσον<text:s/>το<text:s/>μεταφερόμενο<text:s/>προσωπικό,<text:s/>σύμφωνα<text:s/>με<text:s/>τις<text:s/>διατάξεις<text:s/>της<text:s/>παραγράφου<text:s/>2,<text:s/>υπολείπεται<text:s/>σε<text:s/>αριθμό<text:s/>των<text:s/>θέσεων<text:s/>που<text:s/>συστήνονται<text:s/>με<text:s/>το<text:s/>άρθρο<text:s/>43<text:s/>και<text:s/>κατά<text:s/>τον<text:s/>αντίστοιχο<text:s/>αριθμό.</text:span></text:p>
      <text:p text:style-name="P707"><text:span text:style-name="T707_1">Με<text:s/>την<text:s/>με<text:s/>οποιονδήποτε<text:s/>τρόπο<text:s/>αποχώρηση<text:s/>των<text:s/>με-<text:s/>ταφερόμενων<text:s/>στην<text:s/>Αρχή<text:s/>υπαλλήλων,<text:s/>η<text:s/>αντίστοιχη<text:s/>θέση<text:s/>με<text:s/>σχέση<text:s/>εργασίας<text:s/>ιδιωτικού<text:s/>δικαίου<text:s/>αορίστου<text:s/>χρόνου<text:s/>καταργείται.</text:span></text:p>
      <text:p text:style-name="P708"><text:span text:style-name="T708_1">Με<text:s/>την<text:s/>με<text:s/>οποιονδήποτε<text:s/>τρόπο<text:s/>κένωση<text:s/>θέσης<text:s/>των<text:s/>μεταφερόμενων<text:s/>στην<text:s/>Αρχή<text:s/>υπαλλήλων<text:s/>της<text:s/>κατηγορίας<text:s/>ΔΕ<text:s/>και<text:s/>ΥΕ,<text:s/>μετατρέπονται<text:s/>οι<text:s/>αντίστοιχες<text:s/>οργανικές<text:s/>θέσεις<text:s/>του<text:s/>άρθρου<text:s/>43,<text:s/>σε<text:s/>θέσεις<text:s/>της<text:s/>κατηγορίας<text:s/>ΠΕ<text:s/>και<text:s/>ΤΕ<text:s/>αντίστοιχα,<text:s/>προσαυξάνοντας<text:s/>τις<text:s/>θέσεις<text:s/>των<text:s/>κατηγοριών<text:s/>αυτών.<text:s/>Οι<text:s/>ανωτέρω<text:s/>μετατροπές<text:s/>δεν<text:s/>μπορεί<text:s/>να<text:s/>υπερβαίνουν<text:s/>το<text:s/>πενήντα<text:s/>τοις<text:s/>εκατό<text:s/>(50%)<text:s/>των<text:s/>συνολικών<text:s/>θέσεων<text:s/>των<text:s/>κατηγοριών<text:s/>ΔΕ<text:s/>και<text:s/>ΥΕ,<text:s/>σύμφωνα<text:s/>με<text:s/>την<text:s/>παράγραφο<text:s/>2<text:s/>του<text:s/>άρθρου<text:s/>43.</text:span></text:p>
      <text:p text:style-name="P709"><text:span text:style-name="T709_1">10.</text:span><text:span text:style-name="T709_2"><text:s/>Μέχρι<text:s/>την<text:s/>πλήρη<text:s/>στελέχωση<text:s/>της<text:s/>Νομικής<text:s/>Υπηρεσίας<text:s/>της<text:s/>Αρχής,<text:s/>με<text:s/>απόφαση<text:s/>του<text:s/>Γενικού<text:s/>Διευθυντή<text:s/>επιτρέπεται<text:s/>η<text:s/>απευθείας<text:s/>ανάθεση<text:s/>νομικών<text:s/>και<text:s/>δικηγορικών<text:s/>υπηρεσιών<text:s/>σε<text:s/>συνεργαζόμενους<text:s/>δικηγόρους,<text:s/>κατά<text:s/>παρέκκλιση<text:s/>άλλων<text:s/>διατάξεων.</text:span></text:p>
      <text:p text:style-name="P710"><text:span text:style-name="T710_1">11.</text:span><text:span text:style-name="T710_2"><text:s/>Μέχρι<text:s/>την<text:s/>έκδοση<text:s/>των<text:s/>κανονισμών<text:s/>του<text:s/>άρθρου<text:s/>50,<text:s/>τα<text:s/>θέματα<text:s/>που<text:s/>αυτοί<text:s/>αφορούν<text:s/>μπορεί<text:s/>να<text:s/>ρυθμίζονται<text:s/>προσωρινά<text:s/>με<text:s/>απόφαση<text:s/>του<text:s/>Δ.Σ.</text:span></text:p>
      <text:p text:style-name="P711"><text:span text:style-name="T711_1">12.</text:span><text:span text:style-name="T711_2"><text:s/>Κάθε<text:s/>διάταξη<text:s/>που<text:s/>είναι<text:s/>αντίθετη<text:s/>με<text:s/>τις<text:s/>διατάξεις<text:s/>του<text:s/>παρόντος<text:s/>καταργείται.<text:s/>Οι<text:s/>διατάξεις<text:s/>του<text:s/>Β΄<text:s/>μέρους<text:s/>του<text:s/>παρόντος<text:s/>νόμου<text:s/>ισχύουν<text:s/>από<text:s/>την<text:s/>ημερομηνία<text:s/>της<text:s/>δημοσίευσης<text:s/>του<text:s/>στην<text:s/>Εφημερίδα<text:s/>της<text:s/>Κυβερνήσεως.</text:span></text:p>
      <text:h text:style-name="P712" text:outline-level="1"><text:span text:style-name="T712_1">ΜΕΡΟΣ<text:s/>Γ΄</text:span></text:h>
      <text:h text:style-name="P713" text:outline-level="1"><text:span text:style-name="T713_1">ΙΔΙΟΚΤΗΣΙΑΚΟΣ<text:s/>ΔΙΑΧΩΡΙΣΜΟΣ<text:s/>ΔΙΚΤΥΩΝ<text:s/>ΔΙΑΝΟΜΗΣ<text:s/>ΦΥΣΙΚΟΥ<text:s/>ΑΕΡΙΟΥ</text:span></text:h>
      <text:h text:style-name="P714" text:outline-level="6"><text:span text:style-name="T714_1">Άρθρο<text:s/>53</text:span></text:h>
      <text:p text:style-name="P715"><text:span text:style-name="T715_1">Μετά<text:s/>το<text:s/>άρθρο<text:s/>80Γ<text:s/>του<text:s/>ν.<text:s/>4001/2011<text:s/>(A΄<text:s/>179)<text:s/>προστίθενται<text:s/>άρθρα<text:s/>80Δ,<text:s/>80Ε,<text:s/>80ΣΤ,<text:s/>80Ζ,<text:s/>80Η,<text:s/>80Θ,<text:s/>80Ι,<text:s/>80ΙΑ,<text:s/>80ΙΒ,<text:s/>80ΙΓ<text:s/>και<text:s/>80ΙΔ<text:s/>ως<text:s/>εξής:</text:span></text:p>
      <text:p text:style-name="P716"><text:span text:style-name="T716_1">«Άρθρο<text:s/>80Δ</text:span></text:p>
      <text:p text:style-name="P717"><text:span text:style-name="T717_1">Διαχειριστές<text:s/>Δικτύου<text:s/>Διανομής<text:s/>Φυσικού<text:s/>Αερίου</text:span></text:p>
      <text:p text:style-name="P718"><text:span text:style-name="T718_1">Κάθε<text:s/>επιχείρηση<text:s/>που<text:s/>έχει<text:s/>στην<text:s/>ιδιοκτησία<text:s/>της<text:s/>Δίκτυο<text:s/>Διανομής<text:s/>Φυσικού<text:s/>Αερίου<text:s/>ασκεί<text:s/>τις<text:s/>αρμοδιότητες<text:s/>του<text:s/>διαχειριστή<text:s/>του<text:s/>δικτύου,<text:s/>σύμφωνα<text:s/>με<text:s/>τις<text:s/>διατάξεις<text:s/>του<text:s/>παρόντος<text:s/>νόμου.</text:span></text:p>
      <text:p text:style-name="P719"><text:span text:style-name="T719_1">Άρθρο<text:s/>80Ε</text:span></text:p>
      <text:p text:style-name="P720"><text:span text:style-name="T720_1">Διαχωρισμένοι<text:s/>Διαχειριστές<text:s/>Δικτύου<text:s/>Διανομής<text:s/>Φυσικού<text:s/>Αερίου</text:span></text:p>
      <text:p text:style-name="P721"><text:span text:style-name="T721_1">1.<text:s/>Για<text:s/>την<text:s/>άσκηση<text:s/>των<text:s/>αρμοδιοτήτων<text:s/>του<text:s/>Διαχειριστή<text:s/>Δικτύου<text:s/>Διανομής<text:s/>Φυσικού<text:s/>Αερίου<text:s/>ισχύουν<text:s/>οι<text:s/>εξής<text:s/>προϋποθέσεις:</text:span></text:p>
      <text:p text:style-name="P722"><text:span text:style-name="T722_1">α)<text:s/>το<text:s/>ίδιο<text:s/>ή<text:s/>τα<text:s/>ίδια<text:s/>πρόσωπα<text:s/>δεν<text:s/>δικαιούνται:<text:s/>(αα)<text:s/>να<text:s/>ασκούν<text:s/>άμεσα<text:s/>ή<text:s/>έμμεσα<text:s/>έλεγχο<text:s/>σε<text:s/>επιχείρηση<text:s/>που<text:s/>ασκεί<text:s/>στην<text:s/>Ελλάδα<text:s/>οποιαδήποτε<text:s/>από<text:s/>τις<text:s/>δραστηριότητες<text:s/>παραγωγής<text:s/>ή<text:s/>προμήθειας<text:s/>φυσικού<text:s/>αερίου<text:s/>ή<text:s/>ηλεκτρικής<text:s/>ενέργειας<text:s/>ή<text:s/>εμπορίας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Δικτύου<text:s/>Διανομής<text:s/>Φυσικού<text:s/>Αερίου<text:s/>ή<text:s/>σε<text:s/>εταιρεία<text:s/>που<text:s/>έχει<text:s/>στην<text:s/>κυριότητα<text:s/>ή<text:s/>στον<text:s/>έλεγχό<text:s/>της<text:s/>Δίκτυο<text:s/>Διανομής<text:s/>Φυσικού<text:s/>Αερίου,<text:s/>(ββ)<text:s/>να<text:s/>ασκούν<text:s/>άμεσα<text:s/>ή<text:s/>έμμεσα<text:s/>έλεγχο<text:s/>σε<text:s/>Διαχειριστή<text:s/>Δικτύου<text:s/>Διανομής<text:s/>Φυσικού<text:s/>Αερίου<text:s/>ή<text:s/>σε<text:s/>εταιρεία<text:s/>που<text:s/>έχει<text:s/>στην<text:s/>κυριότητα<text:s/>ή<text:s/>στον<text:s/>έλεγχό<text:s/>της<text:s/>Δίκτυο<text:s/>Διανομής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ασκεί<text:s/>στην<text:s/>Ελλάδα<text:s/>οποιαδήποτε<text:s/>από<text:s/>τις<text:s/>δραστηριότητες<text:s/>παραγωγής<text:s/>ή<text:s/>προμήθειας<text:s/>φυσικού<text:s/>αερίου<text:s/>ή<text:s/>ηλεκτρικής<text:s/>ενέργειας<text:s/>ή<text:s/>εμπορίας<text:s/>ηλεκτρικής<text:s/>ενέργειας,</text:span></text:p>
      <text:p text:style-name="P723"><text:span text:style-name="T723_1">β)<text:s/>το<text:s/>ίδιο<text:s/>ή<text:s/>τα<text:s/>ίδια<text:s/>πρόσωπα<text:s/>δεν<text:s/>δικαιούνται<text:s/>να<text:s/>διορίζουν<text:s/>μέλη<text:s/>Διοικητικού<text:s/>Συμβουλίου<text:s/>ή<text:s/>οργάνων<text:s/>με<text:s/>εκπρο-<text:s/>σωπευτική<text:s/>εξουσία<text:s/>σε<text:s/>Διαχειριστή<text:s/>Δικτύου<text:s/>Διανομής<text:s/>Φυσικού<text:s/>Αερίου<text:s/>ή<text:s/>σε<text:s/>εταιρεία<text:s/>που<text:s/>έχει<text:s/>στην<text:s/>κυριότητα<text:s/>ή<text:s/>στον<text:s/>έλεγχό<text:s/>της<text:s/>Δίκτυο<text:s/>Διανομής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ασκεί<text:s/>στην<text:s/>Ελλάδα<text:s/>οποιαδήποτε<text:s/>από<text:s/>τις<text:s/>δραστηριότητες<text:s/>παραγωγής<text:s/>ή<text:s/>προμήθειας<text:s/>φυσικού<text:s/>αερίου<text:s/>ή<text:s/>ηλεκτρικής<text:s/>ενέργειας<text:s/>ή<text:s/>εμπορίας<text:s/>ηλεκτρικής<text:s/>ενέργειας,</text:span></text:p>
      <text:p text:style-name="P724"><text:span text:style-name="T724_1">γ)<text:s/>το<text:s/>ίδιο<text:s/>πρόσωπο<text:s/>δεν<text:s/>δικαιούται<text:s/>να<text:s/>είναι<text:s/>μέλος<text:s/>διοικητικού<text:s/>συμβουλίου<text:s/>ή<text:s/>οργάνων<text:s/>με<text:s/>εκπροσωπευτική<text:s/>εξουσία<text:s/>τόσο<text:s/>σε<text:s/>επιχείρηση<text:s/>που<text:s/>ασκεί<text:s/>στην<text:s/>Ελλάδα<text:s/>οποιαδήποτε<text:s/>από<text:s/>τις<text:s/>δραστηριότητες<text:s/>παραγωγής<text:s/>ή<text:s/>προμήθειας<text:s/>φυσικού<text:s/>αερίου<text:s/>ή<text:s/>ηλεκτρικής<text:s/>ενέργειας<text:s/>ή<text:s/>εμπορίας<text:s/>ηλεκτρικής<text:s/>ενέργειας<text:s/>όσο<text:s/>και<text:s/>σε<text:s/>Διαχειριστή<text:s/>Δικτύου<text:s/>Διανομής<text:s/>Φυσικού<text:s/>Αερίου<text:s/>ή<text:s/>σε<text:s/>εταιρεία<text:s/>που<text:s/>έχει<text:s/>στην<text:s/>κυριότητα<text:s/>ή<text:s/>στον<text:s/>έλεγχό<text:s/>της<text:s/>Δίκτυο<text:s/>Διανομής<text:s/>Φυσικού<text:s/>Αερίου.</text:span></text:p>
      <text:p text:style-name="P725"><text:span text:style-name="T725_1">2.<text:s/>Ειδικότερα,<text:s/>τα<text:s/>δικαιώματα<text:s/>που<text:s/>αναφέρονται<text:s/>στις<text:s/>περιπτώσεις<text:s/>α΄<text:s/>και<text:s/>β΄<text:s/>της<text:s/>παραγράφου<text:s/>1,<text:s/>περιλαμβάνουν:<text:s/>α)<text:s/>την<text:s/>εξουσία<text:s/>άσκησης<text:s/>δικαιωμάτων<text:s/>ψήφου,</text:span></text:p>
      <text:p text:style-name="P726"><text:span text:style-name="T726_1">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,</text:span></text:p>
      <text:p text:style-name="P727"><text:span text:style-name="T727_1">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Δικτύου<text:s/>Διανομής<text:s/>Φυσικού<text:s/>Αερίου<text:s/>ή<text:s/>της<text:s/>εταιρείας<text:s/>που<text:s/>έχει<text:s/>στην<text:s/>κυριότητα<text:s/>ή<text:s/>στον<text:s/>έλεγχό<text:s/>της<text:s/>Δίκτυο<text:s/>Διανομής<text:s/>Φυσικού<text:s/>Αερίου.</text:span></text:p>
      <text:p text:style-name="P728"><text:span text:style-name="T728_1">3.<text:s/>Για<text:s/>την<text:s/>εφαρμογή<text:s/>του<text:s/>παρόντος,<text:s/>αν<text:s/>το<text:s/>πρόσωπο<text:s/>που<text:s/>αναφέρεται<text:s/>στην<text:s/>παράγραφο<text:s/>1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δύο<text:s/>διαφορετικοί<text:s/>φορείς<text:s/>του<text:s/>δημόσιου<text:s/>τομέα<text:s/>που<text:s/>ασκούν<text:s/>έλεγχο<text:s/>αφενός<text:s/>στο<text:s/>Διαχειριστή<text:s/>Δικτύου<text:s/>Διανομής<text:s/>Φυσικού<text:s/>Αερίου<text:s/>ή<text:s/>σε<text:s/>εταιρεία<text:s/>που<text:s/>έχει<text:s/>στην<text:s/>κυριότητα<text:s/>ή<text:s/>στον<text:s/>έλεγχό<text:s/>της<text:s/>Δίκτυο<text:s/>Διανομής<text:s/>Φυσικού<text:s/>Αερίου<text:s/>και<text:s/>αφετέρου<text:s/>σε<text:s/>επιχείρηση<text:s/>που<text:s/>ασκεί<text:s/>οποιαδήποτε<text:s/>από<text:s/>τις<text:s/>δραστηριότητες<text:s/>παραγωγής<text:s/>ή<text:s/>προμήθειας<text:s/>φυσικού<text:s/>αερίου<text:s/>ή<text:s/>ηλεκτρικής<text:s/>ενέργειας<text:s/>ή<text:s/>εμπορίας<text:s/>ηλεκτρικής<text:s/>ενέργειας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729"><text:span text:style-name="T729_1">4.<text:s/>Οι<text:s/>Διαχειριστές<text:s/>Δικτύου<text:s/>Διανομής<text:s/>Φυσικού<text:s/>Αερίου<text:s/>και<text:s/>το<text:s/>προσωπικό<text:s/>τους<text:s/>υπόκεινται<text:s/>στις<text:s/>υποχρεώσεις<text:s/>εχεμύθειας,<text:s/>σύμφωνα<text:s/>με<text:s/>το<text:s/>άρθρο<text:s/>80Θ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πληροφορίες<text:s/>αυτέ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φυσικού<text:s/>αερίου<text:s/>ή<text:s/>ηλεκτρικής<text:s/>ενέργειας<text:s/>ή<text:s/>εμπορίας<text:s/>ηλεκτρικής<text:s/>ενέργειας.</text:span></text:p>
      <text:p text:style-name="P730"><text:span text:style-name="T730_1">5.<text:s/>Οι<text:s/>επιχειρήσεις<text:s/>που<text:s/>ασκούν<text:s/>δραστηριότητες<text:s/>παραγωγής<text:s/>ή<text:s/>προμήθειας<text:s/>φυσικού<text:s/>αερίου<text:s/>ή<text:s/>ηλεκτρικής<text:s/>ενέργειας<text:s/>ή<text:s/>εμπορίας<text:s/>ηλεκτρικής<text:s/>ενέργειας<text:s/>στην<text:s/>Ελλάδα<text:s/>δεν<text:s/>δικαιούνται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Δικτύου<text:s/>Διανομής<text:s/>Φυσικού<text:s/>Αερίου<text:s/>της<text:s/>Χώρας,<text:s/>σύμφωνα<text:s/>με<text:s/>τις<text:s/>διατάξεις<text:s/>του<text:s/>παρόντος.</text:span></text:p>
      <text:p text:style-name="P731"><text:span text:style-name="T731_1">6.<text:s/>Κάθετα<text:s/>ολοκληρωμένη<text:s/>επιχείρηση<text:s/>που<text:s/>έχει<text:s/>στην<text:s/>κυριότητά<text:s/>της<text:s/>Δίκτυο<text:s/>Διανομής<text:s/>Φυσικού<text:s/>Αερίου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,<text:s/>χωρίς<text:s/>να<text:s/>θίγονται<text:s/>οι<text:s/>υποχρεώσεις<text:s/>που<text:s/>απορρέουν<text:s/>από<text:s/>την<text:s/>παράγραφο<text:s/>5<text:s/>του<text:s/>άρθρου<text:s/>80<text:s/>μέχρι<text:s/>την<text:s/>ολοκλήρωση<text:s/>της<text:s/>εν<text:s/>λόγω<text:s/>συμμόρφωσης.</text:span></text:p>
      <text:p text:style-name="P732"><text:span text:style-name="T732_1">Άρθρο<text:s/>80ΣΤ</text:span></text:p>
      <text:p text:style-name="P733"><text:span text:style-name="T733_1">Πιστοποίηση<text:s/>Διαχωρισμένων<text:s/>Διαχειριστών<text:s/>Δικτύου<text:s/>Διανομής<text:s/>Φυσικού<text:s/>Αερίου</text:span></text:p>
      <text:p text:style-name="P734"><text:span text:style-name="T734_1">1.<text:s/>Κάθε<text:s/>υποψήφιος<text:s/>Διαχειριστής<text:s/>Δικτύου<text:s/>Διανομής<text:s/>Φυσικού<text:s/>Αερίου<text:s/>υποχρεούται<text:s/>να<text:s/>γνωστοποιήσει<text:s/>στη<text:s/>ΡΑΕ<text:s/>τη<text:s/>συμμόρφωσή<text:s/>του<text:s/>στις<text:s/>διατάξεις<text:s/>του<text:s/>παρόντος<text:s/>νόμου<text:s/>και<text:s/>να<text:s/>ζητήσει<text:s/>τη<text:s/>χορήγηση<text:s/>πιστοποίησης.<text:s/>Η<text:s/>αίτηση<text:s/>συνοδεύεται<text:s/>από<text:s/>όλα<text:s/>τα<text:s/>απαραίτητα<text:s/>έγγραφα<text:s/>και<text:s/>στοιχεία,<text:s/>συμπεριλαμβανομένων<text:s/>όσων<text:s/>αναφέρονται<text:s/>στο<text:s/>άρθρο<text:s/>80Η,<text:s/>και<text:s/>καταχωρίζεται<text:s/>στο<text:s/>Μητρώο<text:s/>αιτήσεων<text:s/>της<text:s/>ΡΑΕ.<text:s/>Με<text:s/>απόφαση<text:s/>της<text:s/>ΡΑΕ<text:s/>καθορίζονται<text:s/>τα<text:s/>ειδικότερα<text:s/>έγγραφα<text:s/>και<text:s/>στοιχεία<text:s/>που<text:s/>συνοδεύουν<text:s/>την<text:s/>αίτηση<text:s/>του<text:s/>υποψήφιου<text:s/>διαχειριστή.<text:s/>Η<text:s/>ΡΑΕ<text:s/>μπορεί<text:s/>να<text:s/>ζητήσει<text:s/>από<text:s/>τον<text:s/>υποψήφιο<text:s/>διαχειριστή,<text:s/>μέσα<text:s/>σε<text:s/>ορισμένη<text:s/>προθεσμία,<text:s/>κάθε<text:s/>πληροφορία<text:s/>ή<text:s/>στοιχείο<text:s/>σχετικά<text:s/>με<text:s/>την<text:s/>υποβληθείσα<text:s/>αίτηση.</text:span></text:p>
      <text:p text:style-name="P735"><text:span text:style-name="T735_1">2.<text:s/>Η<text:s/>ΡΑΕ<text:s/>μπορεί<text:s/>να<text:s/>ζητήσει<text:s/>από<text:s/>τον<text:s/>υποψήφιο<text:s/>διαχειριστή<text:s/>να<text:s/>υποβάλει,<text:s/>μέσα<text:s/>σε<text:s/>προθεσμία<text:s/>που<text:s/>του<text:s/>τάσσει,<text:s/>κάθε<text:s/>πληροφορία<text:s/>ή<text:s/>στοιχείο<text:s/>σχετικά<text:s/>με<text:s/>την<text:s/>τήρηση<text:s/>των<text:s/>όρων<text:s/>πιστοποίησης<text:s/>και<text:s/>να<text:s/>ζητήσει<text:s/>με<text:s/>αιτιολογημένη<text:s/>απόφασή<text:s/>της<text:s/>τη<text:s/>λήψη<text:s/>μέτρων<text:s/>για<text:s/>τη<text:s/>συμμόρφωση<text:s/>του<text:s/>υποψήφιου<text:s/>διαχειριστή<text:s/>με<text:s/>τους<text:s/>όρους<text:s/>αυτούς.<text:s/>Μετά<text:s/>τη<text:s/>γνωστοποίηση<text:s/>από<text:s/>τον<text:s/>υποψήφιο<text:s/>διαχειριστή<text:s/>της<text:s/>συμμόρφωσής<text:s/>του<text:s/>με<text:s/>τις<text:s/>υποδείξεις<text:s/>της,<text:s/>η<text:s/>ΡΑΕ<text:s/>ενεργεί,<text:s/>σύμφωνα<text:s/>με<text:s/>τις<text:s/>διατάξεις<text:s/>της<text:s/>παραγράφου<text:s/>3.</text:span></text:p>
      <text:p text:style-name="P736"><text:span text:style-name="T736_1">3.<text:s/>Η<text:s/>ΡΑΕ<text:s/>εκδίδει<text:s/>απόφαση<text:s/>σχετικά<text:s/>με<text:s/>την<text:s/>αίτηση<text:s/>του<text:s/>διαχειριστή<text:s/>μέσα<text:s/>στην<text:s/>αποκλειστική<text:s/>προθεσμία<text:s/>τεσσάρων<text:s/>(4)<text:s/>μηνών<text:s/>από<text:s/>την<text:s/>υποβολή<text:s/>της<text:s/>αίτησης.<text:s/>Αν<text:s/>η<text:s/>ΡΑΕ<text:s/>δεν<text:s/>εκφράσει<text:s/>αντιρρήσεις,<text:s/>σύμφωνα<text:s/>με<text:s/>την<text:s/>παράγραφο<text:s/>2,<text:s/>μέσα<text:s/>στη<text:s/>προθεσμία<text:s/>του<text:s/>προηγούμενου<text:s/>εδαφίου,<text:s/>η<text:s/>αίτηση<text:s/>του<text:s/>διαχειριστή<text:s/>θεωρείται<text:s/>ότι<text:s/>έχει<text:s/>γίνει<text:s/>δεκτή.<text:s/>Η<text:s/>απόφαση<text:s/>της<text:s/>ΡΑΕ<text:s/>δημοσιεύεται<text:s/>στην<text:s/>Εφημερίδα<text:s/>της<text:s/>Κυβερνήσεως.</text:span></text:p>
      <text:p text:style-name="P737"><text:span text:style-name="T737_1">4.<text:s/>Κάθε<text:s/>Διαχειριστής<text:s/>Δικτύου<text:s/>Διανομής<text:s/>Φυσικού<text:s/>Αερίου<text:s/>υποχρεούται<text:s/>να<text:s/>γνωστοποιεί<text:s/>αμελλητί<text:s/>στη<text:s/>ΡΑΕ<text:s/>κάθε<text:s/>σχεδιαζόμενη<text:s/>συναλλαγή<text:s/>που<text:s/>καθιστά<text:s/>αναγκαία<text:s/>την<text:s/>επανεκτίμηση<text:s/>της<text:s/>συμμόρφωσής<text:s/>του<text:s/>στις<text:s/>διατάξεις<text:s/>του<text:s/>άρθρου<text:s/>80Ε.</text:span></text:p>
      <text:p text:style-name="P738"><text:span text:style-name="T738_1">5.<text:s/>Η<text:s/>ΡΑΕ<text:s/>τηρεί<text:s/>την<text:s/>εμπιστευτικότητα<text:s/>των<text:s/>εμπορικά<text:s/>ευαίσθητων<text:s/>πληροφοριών<text:s/>που<text:s/>τίθενται<text:s/>υπόψη<text:s/>της<text:s/>κατά<text:s/>τη<text:s/>διαδικασία<text:s/>πιστοποίησης<text:s/>του<text:s/>Διαχειριστή<text:s/>Δικτύου<text:s/>Διανομής<text:s/>Φυσικού<text:s/>Αερίου.</text:span></text:p>
      <text:p text:style-name="P739"><text:span text:style-name="T739_1">Άρθρο<text:s/>80Ζ</text:span></text:p>
      <text:p text:style-name="P740"><text:span text:style-name="T740_1">Υφιστάμενες<text:s/>συμμετοχές<text:s/>και<text:s/>δικαιώματα</text:span></text:p>
      <text:p text:style-name="P741"><text:span text:style-name="T741_1">1.<text:s/>Οι<text:s/>παράγραφοι<text:s/>1,<text:s/>2<text:s/>και<text:s/>5<text:s/>του<text:s/>άρθρου<text:s/>80Ε<text:s/>δεν<text:s/>εφαρμόζονται<text:s/>σε<text:s/>πρόσωπο<text:s/>ή<text:s/>πρόσωπα<text:s/>που,<text:s/>κατά<text:s/>την<text:s/>έναρξη<text:s/>ισχύος<text:s/>των<text:s/>διατάξεων<text:s/>αυτών,<text:s/>κατέχουν<text:s/>ποσοστό<text:s/>στο<text:s/>μετοχικό<text:s/>κεφάλαιο<text:s/>ή<text:s/>δικαιώματα<text:s/>ψήφου<text:s/>σε<text:s/>Διαχειριστή<text:s/>Δικτύου<text:s/>Διανομής<text:s/>Φυσικού<text:s/>Αερίου<text:s/>ή<text:s/>σε<text:s/>εταιρεία<text:s/>που<text:s/>έχει<text:s/>στην<text:s/>κυριότητα<text:s/>ή<text:s/>στον<text:s/>έλεγχό<text:s/>της<text:s/>Δίκτυο<text:s/>Διανομής<text:s/>Φυσικού<text:s/>Αερίου<text:s/>και<text:s/>ασκούν<text:s/>άμεσα<text:s/>ή<text:s/>έμμεσα<text:s/>έλεγχο<text:s/>ή<text:s/>ασκούν<text:s/>οποιοδήποτε<text:s/>δικαίωμα<text:s/>ή<text:s/>συμμετέχουν<text:s/>στο<text:s/>μετοχικό<text:s/>κεφάλαιο<text:s/>επιχείρησης<text:s/>που<text:s/>ασκεί<text:s/>στην<text:s/>Ελλάδα<text:s/>οποιαδήποτε<text:s/>από<text:s/>τις<text:s/>δραστηριότητες<text:s/>παραγωγής<text:s/>ή<text:s/>προμήθειας<text:s/>φυσικού<text:s/>αερίου<text:s/>ή<text:s/>ηλεκτρικής<text:s/>ενέργειας<text:s/>ή<text:s/>εμπορίας<text:s/>ηλεκτρικής<text:s/>ενέργειας<text:s/>στην<text:s/>Ελλάδα.<text:s/>Τα<text:s/>ανωτέρω<text:s/>πρόσωπα<text:s/>δεν<text:s/>έχουν<text:s/>υποχρέωση<text:s/>να<text:s/>διαθέσουν<text:s/>τις<text:s/>μετοχές<text:s/>ή<text:s/>τα<text:s/>δικαιώματα<text:s/>ψήφου<text:s/>που<text:s/>κατέχουν,<text:s/>σύμφωνα<text:s/>με<text:s/>το<text:s/>προηγούμενο<text:s/>εδάφιο.</text:span></text:p>
      <text:p text:style-name="P742"><text:span text:style-name="T742_1">2.<text:s/>Αν<text:s/>τα<text:s/>πρόσωπα<text:s/>που<text:s/>αναφέρονται<text:s/>στην<text:s/>παράγραφο<text:s/>1<text:s/>μεταβιβάσουν<text:s/>τις<text:s/>μετοχές<text:s/>ή<text:s/>τα<text:s/>δικαιώματα<text:s/>ψήφου<text:s/>που<text:s/>κατέχουν<text:s/>σε<text:s/>Διαχειριστή<text:s/>Δικτύου<text:s/>Διανομής<text:s/>Φυσικού<text:s/>Αερίου,<text:s/>ο<text:s/>νέος<text:s/>κύριος<text:s/>πρέπει<text:s/>να<text:s/>συμμορφώνεται<text:s/>με<text:s/>τις<text:s/>διατάξεις<text:s/>του<text:s/>άρθρου<text:s/>80Ε.</text:span></text:p>
      <text:p text:style-name="P743"><text:span text:style-name="T743_1">3.<text:s/>Οι<text:s/>διατάξεις<text:s/>των<text:s/>προηγούμενων<text:s/>παραγράφων<text:s/>εφαρμόζονται<text:s/>και<text:s/>ως<text:s/>προς<text:s/>τις<text:s/>μετοχές<text:s/>ή<text:s/>τα<text:s/>δικαιώματα<text:s/>ψήφου<text:s/>που<text:s/>αποκτώνται<text:s/>από<text:s/>τα<text:s/>πρόσωπα<text:s/>της<text:s/>παραγράφου<text:s/>1<text:s/>σε<text:s/>Διαχειριστή<text:s/>Δικτύου<text:s/>Διανομής<text:s/>Φυσικού<text:s/>Αερίου<text:s/>ή<text:s/>σε<text:s/>εταιρεία<text:s/>που<text:s/>έχει<text:s/>στην<text:s/>κυριότητα<text:s/>ή<text:s/>στον<text:s/>έλεγχό<text:s/>της<text:s/>Δίκτυο<text:s/>Διανομής<text:s/>Φυσικού<text:s/>Αερίου<text:s/>λόγω<text:s/>εταιρικών<text:s/>πράξεων,<text:s/>συμπεριλαμβανομένων<text:s/>των<text:s/>μετοχών<text:s/>που<text:s/>αποκτούν<text:s/>οι<text:s/>υφιστάμενοι<text:s/>μέτοχοι<text:s/>της<text:s/>ΔΕΠΑ<text:s/>Α.Ε.<text:s/>στη<text:s/>ΔΕΠΑ<text:s/>ΥΠΟΔΟΜΩΝ<text:s/>Α.Ε.<text:s/>μετά<text:s/>την<text:s/>ολοκλήρωση<text:s/>της<text:s/>μερικής<text:s/>διάσπασης<text:s/>που<text:s/>προβλέπεται<text:s/>στο<text:s/>άρθρο<text:s/>80Ι.</text:span></text:p>
      <text:p text:style-name="P744"><text:span text:style-name="T744_1">4.<text:s/>Οι<text:s/>Διαχειριστές<text:s/>Δικτύου<text:s/>Διανομής<text:s/>Φυσικού<text:s/>Αερίου<text:s/>στους<text:s/>οποίους<text:s/>συμμετέχουν<text:s/>ή<text:s/>κατέχουν<text:s/>δικαιώματα<text:s/>ψήφου<text:s/>τα<text:s/>πρόσωπα<text:s/>των<text:s/>παραγράφων<text:s/>1<text:s/>και<text:s/>3<text:s/>πιστοποιούνται,<text:s/>σύμφωνα<text:s/>με<text:s/>το<text:s/>άρθρο<text:s/>80ΣΤ.</text:span></text:p>
      <text:p text:style-name="P745"><text:span text:style-name="T745_1">Άρθρο<text:s/>80Η</text:span></text:p>
      <text:p text:style-name="P746"><text:span text:style-name="T746_1">Απόκτηση<text:s/>ή<text:s/>αύξηση<text:s/>συμμετοχής<text:s/>σε<text:s/>Διαχειριστή<text:s/>Δικτύου<text:s/>Διανομής<text:s/>Φυσικού<text:s/>Αερίου</text:span></text:p>
      <text:p text:style-name="P747"><text:span text:style-name="T747_1">1.<text:s/>Κάθε<text:s/>νομικό<text:s/>ή<text:s/>φυσικό<text:s/>πρόσωπο<text:s/>που<text:s/>σκοπεύει<text:s/>να<text:s/>αποκτήσει,<text:s/>μεμονωμένα<text:s/>ή<text:s/>σε<text:s/>σύμπραξη<text:s/>με<text:s/>άλλα<text:s/>πρόσωπα,<text:s/>συμμετοχή<text:s/>σε<text:s/>Διαχειριστή<text:s/>Δικτύου<text:s/>Διανομής<text:s/>Φυσικού<text:s/>Αερίου<text:s/>υποχρεούται<text:s/>να<text:s/>ενημερώσει<text:s/>προηγουμένως<text:s/>τη<text:s/>ΡΑΕ<text:s/>και<text:s/>να<text:s/>κοινοποιήσει<text:s/>σε<text:s/>αυτήν<text:s/>το<text:s/>ποσοστό<text:s/>της<text:s/>συμμετοχής<text:s/>του.<text:s/>Η<text:s/>ίδια<text:s/>υποχρέωση<text:s/>ισχύει<text:s/>και<text:s/>όταν<text:s/>αυξάνεται<text:s/>ήδη<text:s/>υφιστάμενη<text:s/>συμμετοχή,<text:s/>ώστε<text:s/>η<text:s/>αναλογία<text:s/>των<text:s/>δικαιωμάτων<text:s/>ψήφου<text:s/>ή<text:s/>του<text:s/>κεφαλαίου<text:s/>που<text:s/>κατέχει<text:s/>ένα<text:s/>πρόσωπο<text:s/>στον<text:s/>Διαχειριστή<text:s/>Δικτύου<text:s/>Διανομής<text:s/>Φυσικού<text:s/>Αερίου,<text:s/>συμπεριλαμβανομένων<text:s/>των<text:s/>περιπτώσεων<text:s/>που,<text:s/>σύμφωνα<text:s/>με<text:s/>τον<text:s/>ν.<text:s/>4548/2018<text:s/>(A΄<text:s/>104)<text:s/>μπορεί<text:s/>να<text:s/>εξομοιωθούν<text:s/>με<text:s/>κατοχή<text:s/>δικαιωμάτων<text:s/>ψήφου<text:s/>από<text:s/>το<text:s/>ίδιο<text:s/>πρόσωπο,<text:s/>να<text:s/>φτάνει<text:s/>ή<text:s/>να<text:s/>υπερβαίνει<text:s/>τα<text:s/>κατώτατα<text:s/>όρια<text:s/>του<text:s/>είκοσι<text:s/>(20%),<text:s/>τριάντα<text:s/>τρία<text:s/>(33%)<text:s/>ή<text:s/>πενήντα<text:s/>τοις<text:s/>εκατό<text:s/>(50%)<text:s/>του<text:s/>συνόλου<text:s/>των<text:s/>δικαιωμάτων<text:s/>ψήφου<text:s/>ή<text:s/>του<text:s/>κεφαλαίου<text:s/>ή<text:s/>ο<text:s/>Διαχειριστής<text:s/>Δικτύου<text:s/>Διανομής<text:s/>Φυσικού<text:s/>Αερίου<text:s/>να<text:s/>καθίσταται<text:s/>θυγατρική<text:s/>του<text:s/>προσώπου<text:s/>που<text:s/>αποκτά<text:s/>τη<text:s/>συμμετοχή.</text:span></text:p>
      <text:p text:style-name="P748"><text:span text:style-name="T748_1">2.<text:s/>Για<text:s/>τις<text:s/>συμμετοχές<text:s/>που<text:s/>αποκτώνται<text:s/>από<text:s/>νομικά<text:s/>πρόσωπα,<text:s/>η<text:s/>ΡΑΕ<text:s/>μπορεί<text:s/>να:</text:span></text:p>
      <text:p text:style-name="P749"><text:span text:style-name="T749_1">α)<text:s/>ζητεί<text:s/>πληροφορίες<text:s/>για<text:s/>την<text:s/>ταυτότητα<text:s/>των<text:s/>φυσικών<text:s/>και<text:s/>νομικών<text:s/>προσώπων<text:s/>που<text:s/>άμεσα<text:s/>ή<text:s/>έμμεσα<text:s/>ελέγχουν<text:s/>τα<text:s/>νομικά<text:s/>πρόσωπα<text:s/>που<text:s/>προτίθενται<text:s/>να<text:s/>αυξήσουν<text:s/>ή<text:s/>να<text:s/>αποκτήσουν<text:s/>συμμετοχή<text:s/>σε<text:s/>Διαχειριστή<text:s/>Δικτύου<text:s/>Διανομής<text:s/>Φυσικού<text:s/>Αερίου,</text:span></text:p>
      <text:p text:style-name="P750"><text:span text:style-name="T750_1">β)<text:s/>επιβάλλει<text:s/>την<text:s/>υποχρέωση<text:s/>να<text:s/>της<text:s/>γνωστοποιείται<text:s/>οποιαδήποτε<text:s/>μεταγενέστερη<text:s/>μεταβολή<text:s/>στην<text:s/>ταυτότητα<text:s/>αυτών<text:s/>των<text:s/>φυσικών<text:s/>ή<text:s/>νομικών<text:s/>προσώπων.</text:span></text:p>
      <text:p text:style-name="P751"><text:span text:style-name="T751_1">3.<text:s/>Μέσα<text:s/>σε<text:s/>προθεσμία<text:s/>τριών<text:s/>(3)<text:s/>μηνών<text:s/>από<text:s/>τη<text:s/>γνωστοποίηση<text:s/>της<text:s/>απόκτησης<text:s/>ή<text:s/>της<text:s/>αύξησης<text:s/>συμμετοχής,<text:s/>η<text:s/>ΡΑΕ<text:s/>υποχρεούται<text:s/>να:</text:span></text:p>
      <text:p text:style-name="P752"><text:span text:style-name="T752_1">α)<text:s/>εγκρίνει<text:s/>τη<text:s/>συμμετοχή,</text:span></text:p>
      <text:p text:style-name="P753"><text:span text:style-name="T753_1">β)<text:s/>εκκινήσει<text:s/>τη<text:s/>διαδικασία<text:s/>πιστοποίησης,<text:s/>σύμφωνα<text:s/>με<text:s/>την<text:s/>παράγραφο<text:s/>3<text:s/>του<text:s/>άρθρου<text:s/>19,<text:s/>εφόσον<text:s/>εκτιμά<text:s/>ότι,<text:s/>εξαιτίας<text:s/>της<text:s/>απόκτησης<text:s/>συμμετοχής<text:s/>στον<text:s/>Διαχωρισμένο<text:s/>Διαχειριστή<text:s/>Δικτύου<text:s/>Διανομής<text:s/>Φυσικού<text:s/>Αερίου,<text:s/>καθίσταται<text:s/>αναγκαία<text:s/>η<text:s/>επανεκτίμηση<text:s/>της<text:s/>πλήρωσης<text:s/>των<text:s/>κριτηρίων<text:s/>του<text:s/>άρθρου<text:s/>80Ε,</text:span></text:p>
      <text:p text:style-name="P754"><text:span text:style-name="T754_1">γ)<text:s/>εναντιωθεί<text:s/>εφόσον<text:s/>η<text:s/>συμμετοχή<text:s/>συνεπάγεται<text:s/>την<text:s/>απόκτηση<text:s/>άμεσου<text:s/>ή<text:s/>έμμεσου<text:s/>ελέγχου<text:s/>ή<text:s/>την<text:s/>άσκηση<text:s/>οποιουδήποτε<text:s/>δικαιώματος<text:s/>σε<text:s/>Διαχειριστές<text:s/>Δικτύου<text:s/>Διανομής<text:s/>Φυσικού<text:s/>Αερίου<text:s/>από<text:s/>επιχειρήσεις<text:s/>που<text:s/>ασκούν<text:s/>οποιαδήποτε<text:s/>δραστηριότητα<text:s/>παραγωγής<text:s/>ή<text:s/>προμήθειας<text:s/>φυσικού<text:s/>αερίου<text:s/>ή<text:s/>ηλεκτρικής<text:s/>ενέργειας<text:s/>ή<text:s/>εμπορίας<text:s/>ηλεκτρικής<text:s/>ενέργειας<text:s/>κατά<text:s/>παράβαση<text:s/>του<text:s/>άρθρου<text:s/>80Ε.</text:span></text:p>
      <text:p text:style-name="P755"><text:span text:style-name="T755_1">4.<text:s/>Σε<text:s/>περίπτωση<text:s/>απόκτησης<text:s/>ελέγχου,<text:s/>άμεσα<text:s/>ή<text:s/>έμμεσα,<text:s/>ή<text:s/>αύξησης<text:s/>της<text:s/>συμμετοχής<text:s/>σε<text:s/>Διαχειριστή<text:s/>Δικτύου<text:s/>Διανομής<text:s/>Φυσικού<text:s/>Αερίου<text:s/>από<text:s/>φυσικά<text:s/>ή<text:s/>νομικά<text:s/>πρόσωπα<text:s/>που<text:s/>προέρχονται<text:s/>από<text:s/>τρίτη<text:s/>χώρα,<text:s/>η<text:s/>ΡΑΕ<text:s/>μπορεί<text:s/>να<text:s/>εναντιωθεί<text:s/>αν<text:s/>η<text:s/>απόκτηση<text:s/>ελέγχου<text:s/>ή<text:s/>η<text:s/>αύξηση<text:s/>της<text:s/>συμμετοχής<text:s/>σε<text:s/>Διαχειριστή<text:s/>Δικτύου<text:s/>Διανομής<text:s/>Φυσικού<text:s/>Αερίου<text:s/>θέτει<text:s/>σε<text:s/>κίνδυνο<text:s/>την<text:s/>ασφάλεια<text:s/>του<text:s/>ενεργειακού<text:s/>εφοδιασμού<text:s/>της<text:s/>χώρας<text:s/>ή<text:s/>κράτους-μέλους<text:s/>της<text:s/>Ευρωπαϊκής<text:s/>Ένωσης.</text:span></text:p>
      <text:p text:style-name="P756"><text:span text:style-name="T756_1">5.<text:s/>Αν<text:s/>αποκτηθεί<text:s/>η<text:s/>συμμετοχή<text:s/>ή<text:s/>αυξηθεί<text:s/>η<text:s/>ήδη<text:s/>υφιστάμενη<text:s/>συμμετοχή<text:s/>χωρίς<text:s/>να<text:s/>ανακοινωθεί<text:s/>εκ<text:s/>των<text:s/>προτέρων<text:s/>στη<text:s/>ΡΑΕ<text:s/>ή<text:s/>χωρίς<text:s/>να<text:s/>εγκριθεί<text:s/>η<text:s/>απόκτηση<text:s/>ή<text:s/>η<text:s/>αύξησή<text:s/>της,<text:s/>ή<text:s/>αν<text:s/>δεν<text:s/>γνωστοποιηθεί<text:s/>στη<text:s/>ΡΑΕ<text:s/>η<text:s/>μεταβολή<text:s/>της<text:s/>ταυτότητας<text:s/>του<text:s/>φυσικού<text:s/>ή<text:s/>νομικού<text:s/>προσώπου<text:s/>που<text:s/>ελέγχει<text:s/>νομικό<text:s/>πρόσωπο<text:s/>με<text:s/>συμμετοχή<text:s/>σε<text:s/>Διαχειριστή<text:s/>Δικτύου<text:s/>Διανομής<text:s/>Φυσικού<text:s/>Αερίου,<text:s/>παύει<text:s/>αυτοδικαίως<text:s/>να<text:s/>έχει<text:s/>αποτέλεσμα<text:s/>η<text:s/>άσκηση<text:s/>των<text:s/>δικαιωμάτων<text:s/>ψήφου<text:s/>που<text:s/>απορρέουν<text:s/>από<text:s/>τη<text:s/>συμμετοχή<text:s/>του<text:s/>προσώπου.<text:s/>Σε<text:s/>όσους<text:s/>παραβαίνουν<text:s/>την<text:s/>υποχρέωση<text:s/>προηγούμενης<text:s/>γνωστοποίησης<text:s/>της<text:s/>απόκτησης<text:s/>ή<text:s/>της<text:s/>αύξησης<text:s/>ήδη<text:s/>υφιστάμενης<text:s/>συμμετοχής,<text:s/>η<text:s/>ΡΑΕ<text:s/>επιβάλλει<text:s/>τις<text:s/>κυρώσεις<text:s/>του<text:s/>άρθρου<text:s/>36.</text:span></text:p>
      <text:p text:style-name="P757"><text:span text:style-name="T757_1">Άρθρο<text:s/>80Θ</text:span></text:p>
      <text:p text:style-name="P758"><text:span text:style-name="T758_1">Εχεμύθεια<text:s/>Διαχειριστών<text:s/>Δικτύου<text:s/>Διανομής<text:s/>Φυσικού<text:s/>Αερίου</text:span></text:p>
      <text:p text:style-name="P759"><text:span text:style-name="T759_1">1.<text:s/>Με<text:s/>την<text:s/>επιφύλαξη<text:s/>των<text:s/>άρθρων<text:s/>27<text:s/>και<text:s/>89<text:s/>οι<text:s/>Διαχειριστές<text:s/>Δικτύου<text:s/>Διανομής<text:s/>Φυσικού<text:s/>Αερίου<text:s/>διαφυλάσσουν<text:s/>τον<text:s/>εμπιστευτικό<text:s/>χαρακτήρα<text:s/>των<text:s/>εμπορικά<text:s/>ευαίσθητων<text:s/>πληροφοριών<text:s/>που<text:s/>περιέρχονται<text:s/>σε<text:s/>γνώση<text:s/>τους<text:s/>κατά<text:s/>την<text:s/>εκτέλεση<text:s/>των<text:s/>καθηκόντων<text:s/>τους<text:s/>και<text:s/>αποτρέπουν<text:s/>τη<text:s/>μεροληπτική<text:s/>κοινοποίηση<text:s/>πληροφοριών<text:s/>που<text:s/>αφορούν<text:s/>τις<text:s/>δικές<text:s/>τους<text:s/>δραστηριότητες<text:s/>και<text:s/>ενδέχεται<text:s/>να<text:s/>παρέχουν<text:s/>εμπορικά<text:s/>πλεονεκτήματα.</text:span></text:p>
      <text:p text:style-name="P760"><text:span text:style-name="T760_1">2.<text:s/>Οι<text:s/>Διαχειριστές<text:s/>Δικτύου<text:s/>Διανομής<text:s/>Φυσικού<text:s/>Αερίου<text:s/>υποχρεούνται<text:s/>να<text:s/>τηρούν<text:s/>την<text:s/>αρχή<text:s/>της<text:s/>διαφάνειας<text:s/>και<text:s/>να<text:s/>αναρτούν<text:s/>εγκαίρως<text:s/>στην<text:s/>ιστοσελίδα<text:s/>τους<text:s/>όλες<text:s/>τις<text:s/>απαραίτητες<text:s/>πληροφορίες<text:s/>για<text:s/>τον<text:s/>υγιή<text:s/>ανταγωνισμό,<text:s/>την<text:s/>ακώλυτη<text:s/>πρόσβαση<text:s/>στο<text:s/>δίκτυο<text:s/>και<text:s/>την<text:s/>αποτελεσματική<text:s/>λειτουργία<text:s/>της<text:s/>αγοράς.<text:s/>Η<text:s/>τήρηση<text:s/>της<text:s/>Αρχής<text:s/>της<text:s/>διαφάνειας<text:s/>δεν<text:s/>θίγει<text:s/>την<text:s/>υποχρέωση<text:s/>εχεμύθειας<text:s/>ως<text:s/>προς<text:s/>τις<text:s/>εμπορικά<text:s/>ευαίσθητες<text:s/>πληροφορίες,<text:s/>σύμφωνα<text:s/>με<text:s/>την<text:s/>παράγραφο<text:s/>3.</text:span></text:p>
      <text:p text:style-name="P761"><text:span text:style-name="T761_1">3.<text:s/>Με<text:s/>την<text:s/>επιφύλαξη<text:s/>της<text:s/>κοινοποίησης<text:s/>πληροφοριών<text:s/>στη<text:s/>ΡΑΕ,<text:s/>στα<text:s/>πρόσωπα<text:s/>που<text:s/>ασκούν<text:s/>ή<text:s/>άσκησαν<text:s/>δραστηριότητα<text:s/>για<text:s/>λογαριασμό<text:s/>Διαχειριστή<text:s/>Δικτύου<text:s/>Διανομής<text:s/>Φυσικού<text:s/>Αερίου,<text:s/>είτε<text:s/>ως<text:s/>μέλη<text:s/>του<text:s/>διοικητικού<text:s/>συμβουλίου<text:s/>του,<text:s/>είτε<text:s/>ως<text:s/>προσωπικό<text:s/>του,<text:s/>είτε<text:s/>ως<text:s/>απασχολούμενοι<text:s/>με<text:s/>ή<text:s/>χωρίς<text:s/>αμοιβή,<text:s/>με<text:s/>έμμισθη<text:s/>εντολή<text:s/>ή<text:s/>με<text:s/>οποιαδήποτε<text:s/>άλλη<text:s/>έννομη<text:s/>σχέση<text:s/>στο<text:s/>πλαίσιο<text:s/>των<text:s/>αρμοδιοτήτων<text:s/>του<text:s/>Διαχειριστή<text:s/>Δικτύου<text:s/>Διανομής<text:s/>Φυσικού<text:s/>Αερίου,<text:s/>απαγορεύεται<text:s/>να<text:s/>γνωστοποιούν<text:s/>σε<text:s/>οποιοδήποτε<text:s/>φυσικό<text:s/>ή<text:s/>νομικό<text:s/>πρόσωπο<text:s/>και<text:s/>σε<text:s/>οποιαδήποτε<text:s/>δημόσια<text:s/>Αρχή<text:s/>τις<text:s/>πληροφορίες<text:s/>ή<text:s/>τα<text:s/>στοιχεία<text:s/>που<text:s/>έχουν<text:s/>χαρακτηριστεί<text:s/>ως<text:s/>εμπορικά<text:s/>ευαίσθητα<text:s/>και<text:s/>συνιστούν<text:s/>επιχειρηματικό<text:s/>απόρρητο.</text:span></text:p>
      <text:p text:style-name="P762"><text:span text:style-name="T762_1">4.<text:s/>Σε<text:s/>περίπτωση<text:s/>παράβασης<text:s/>των<text:s/>διατάξεων<text:s/>του<text:s/>παρόντος<text:s/>επιβάλλονται<text:s/>οι<text:s/>προβλεπόμενες<text:s/>από<text:s/>το<text:s/>άρθρο<text:s/>36<text:s/>διοικητικές<text:s/>κυρώσεις.</text:span></text:p>
      <text:p text:style-name="P763"><text:span text:style-name="T763_1">Άρθρο<text:s/>80Ι</text:span></text:p>
      <text:p text:style-name="P764"><text:span text:style-name="T764_1">Εταιρικός<text:s/>μετασχηματισμός<text:s/>της<text:s/>ΔΕΠΑ<text:s/>Α.Ε.<text:s/>–<text:s/>Μερική<text:s/>διάσπαση</text:span></text:p>
      <text:p text:style-name="P765"><text:span text:style-name="T765_1">1.<text:s/>Η<text:s/>ΔΕΠΑ<text:s/>Α.Ε.<text:s/>προβαίνει<text:s/>σε<text:s/>μερική<text:s/>διάσπαση<text:s/>του<text:s/>κλάδου<text:s/>υποδομών,<text:s/>σύμφωνα<text:s/>με<text:s/>τις<text:s/>προϋποθέσεις<text:s/>και<text:s/>τους<text:s/>όρους<text:s/>του<text:s/>παρόντος<text:s/>των<text:s/>νόμων<text:s/>για<text:s/>τους<text:s/>εταιρικούς<text:s/>μετασχηματισμούς<text:s/>και<text:s/>4548/2018<text:s/>(A΄<text:s/>104)<text:s/>και<text:s/>του<text:s/>άρθρου<text:s/>54<text:s/>του<text:s/>ν.<text:s/>4172/2013<text:s/>(A΄<text:s/>167),<text:s/>μέσα<text:s/>σε<text:s/>προθεσμία<text:s/>τριών<text:s/>(3)<text:s/>μηνών<text:s/>από<text:s/>την<text:s/>έναρξη<text:s/>ισχύος<text:s/>του<text:s/>παρόντος.<text:s/>Η<text:s/>μερική<text:s/>διάσπαση<text:s/>του<text:s/>κλάδου<text:s/>υποδομών<text:s/>διέπεται<text:s/>από<text:s/>τις<text:s/>διατάξεις<text:s/>της<text:s/>παρ.<text:s/>4<text:s/>του<text:s/>άρθρου<text:s/>5<text:s/>του<text:s/>ν.<text:s/>2859/<text:s/>2000<text:s/>(A΄<text:s/>248).</text:span></text:p>
      <text:p text:style-name="P766"><text:span text:style-name="T766_1">2.<text:s/>Για<text:s/>τους<text:s/>σκοπούς<text:s/>του<text:s/>παρόντος<text:s/>νόμου,<text:s/>ως<text:s/>κλάδος<text:s/>υποδομών<text:s/>νοείται<text:s/>ο<text:s/>κλάδος<text:s/>των<text:s/>δραστηριοτήτων<text:s/>της<text:s/>υφιστάμενης<text:s/>ΔΕΠΑ<text:s/>Α.Ε.,<text:s/>στις<text:s/>οποίες<text:s/>περιλαμβάνονται<text:s/>κατ’<text:s/>ελάχιστο<text:s/>οι<text:s/>παρακάτω<text:s/>δραστηριότητες,<text:s/>καθώς<text:s/>και<text:s/>οποιαδήποτε<text:s/>άλλη<text:s/>δραστηριότητα<text:s/>περιληφθεί<text:s/>στο<text:s/>σχέδιο<text:s/>διάσπασης<text:s/>και<text:s/>στη<text:s/>λογιστική<text:s/>κατάσταση<text:s/>κλάδου<text:s/>στην<text:s/>οποία<text:s/>το<text:s/>σχέδιο<text:s/>αυτό<text:s/>βασίζεται:</text:span></text:p>
      <text:p text:style-name="P767"><text:span text:style-name="T767_1">α)<text:s/>οι<text:s/>συμμετοχές<text:s/>της<text:s/>ΔΕΠΑ<text:s/>Α.Ε.<text:s/>στις<text:s/>εταιρείες<text:s/>διαχείρισης<text:s/>των<text:s/>Δικτύων<text:s/>Διανομής<text:s/>Φυσικού<text:s/>Αερίου<text:s/>Αττικής<text:s/>(ΕΔΑ<text:s/>ΑΤΤΙΚΗΣ<text:s/>Α.Ε.),<text:s/>Θεσσαλονίκης<text:s/>και<text:s/>Θεσσαλίας<text:s/>(ΕΔΑ<text:s/>ΘΕΣΣΑΛΟΝΙΚΗΣ<text:s/>–<text:s/>ΘΕΣΣΑΛΙΑΣ<text:s/>Α.Ε.)<text:s/>και<text:s/>λοιπής<text:s/>Ελλάδας<text:s/>(ΔΕΔΑ<text:s/>Α.Ε.),</text:span></text:p>
      <text:p text:style-name="P768"><text:span text:style-name="T768_1">β)<text:s/>η<text:s/>κυριότητα<text:s/>της<text:s/>ΔΕΠΑ<text:s/>Α.Ε.<text:s/>επί<text:s/>των<text:s/>παγίων<text:s/>των<text:s/>Δικτύων<text:s/>Διανομής,</text:span></text:p>
      <text:p text:style-name="P769"><text:span text:style-name="T769_1">γ)<text:s/>η<text:s/>συμμετοχή<text:s/>της<text:s/>ΔΕΠΑ<text:s/>Α.Ε.<text:s/>στα<text:s/>διεθνή<text:s/>έργα.<text:s/>Για<text:s/>τους<text:s/>σκοπούς<text:s/>του<text:s/>παρόντος<text:s/>ως<text:s/>διεθνή<text:s/>έργα<text:s/>νοούνται:<text:s/>(αα)<text:s/>τα<text:s/>έργα<text:s/>που<text:s/>αναπτύσσονται<text:s/>από<text:s/>την<text:s/>Υ.Α.Φ.Α.<text:s/>ΠΟΣΕΙΔΩΝ<text:s/>A.E.,<text:s/>στην<text:s/>οποία<text:s/>συμμετέχει<text:s/>άμεσα<text:s/>η<text:s/>ΔΕΠΑ<text:s/>Α.Ε.,<text:s/>και<text:s/>περιλαμβάνουν<text:s/>τη<text:s/>διασύνδεση<text:s/>Ελλάδας<text:s/>–<text:s/>Ιταλίας<text:s/>(IGI)<text:s/>και<text:s/>τον<text:s/>αγωγό<text:s/>Eastern<text:s/>Mediterranean<text:s/>Pipeline<text:s/>(EastMed),<text:s/>(ββ)<text:s/>τα<text:s/>έργα<text:s/>που<text:s/>αναπτύσσονται<text:s/>από<text:s/>την<text:s/>ICGB<text:s/>AD,<text:s/>στην<text:s/>οποία<text:s/>συμμετέχει<text:s/>έμμεσα<text:s/>η<text:s/>ΔΕΠΑ<text:s/>Α.Ε.<text:s/>δια<text:s/>της<text:s/>Υ.Α.Φ.Α.<text:s/>ΠΟΣΕΙΔΩΝ<text:s/>A.E.,<text:s/>και<text:s/>περιλαμβάνουν<text:s/>το<text:s/>διασυνδετήριο<text:s/>αγωγό<text:s/>Ελλάδας<text:s/>–<text:s/>Βουλγαρίας<text:s/>(IGB)<text:s/>και<text:s/>(γγ)<text:s/>τα<text:s/>έργα<text:s/>που<text:s/>πρόκειται<text:s/>να<text:s/>αναπτυχθούν<text:s/>στο<text:s/>πλαίσιο<text:s/>της<text:s/>οποιασδήποτε<text:s/>άμεσης<text:s/>ή<text:s/>έμμεσης<text:s/>μελλοντικής<text:s/>συμμετοχής<text:s/>της<text:s/>ΔΕΠΑ<text:s/>ΥΠΟΔΟΜΩΝ<text:s/>Α.Ε.<text:s/>σε<text:s/>εταιρείες<text:s/>που<text:s/>έχουν<text:s/>ως<text:s/>σκοπό<text:s/>την<text:s/>ανάπτυξη,<text:s/>την<text:s/>κατασκευή<text:s/>ή<text:s/>τη<text:s/>διαχείριση<text:s/>έργων<text:s/>υποδομών<text:s/>διασύνδεσης<text:s/>με<text:s/>γειτονικές<text:s/>χώρες,</text:span></text:p>
      <text:p text:style-name="P770"><text:span text:style-name="T770_1">δ)<text:s/>τα<text:s/>δικαιώματα<text:s/>και<text:s/>οι<text:s/>υποχρεώσεις<text:s/>που<text:s/>απορρέουν<text:s/>από<text:s/>μνημόνια<text:s/>συνεργασίας<text:s/>ή<text:s/>συμφωνίες<text:s/>αναφορικά<text:s/>με<text:s/>τη<text:s/>μελλοντική<text:s/>συμμετοχή<text:s/>της<text:s/>ΔΕΠΑ<text:s/>Α.Ε.<text:s/>στην<text:s/>εταιρεία<text:s/>ή<text:s/>στις<text:s/>εταιρείες<text:s/>που<text:s/>έχουν<text:s/>ως<text:s/>σκοπό<text:s/>την<text:s/>κατασκευή,<text:s/>την<text:s/>ανάπτυξη<text:s/>και<text:s/>τη<text:s/>διαχείριση<text:s/>του<text:s/>νέου<text:s/>πλωτού<text:s/>τερματικού<text:s/>αεριοποίησης<text:s/>υγροποιημένου<text:s/>φυσικού<text:s/>αερίου<text:s/>(Floating<text:s/>Storage<text:s/>Regasification<text:s/>Unit<text:s/>–<text:s/>FSRU)<text:s/>στην<text:s/>Αλεξανδρούπολη,</text:span></text:p>
      <text:p text:style-name="P771"><text:span text:style-name="T771_1">ε)<text:s/>το<text:s/>δίκτυο<text:s/>οπτικών<text:s/>ινών<text:s/>που<text:s/>ανήκει<text:s/>στην<text:s/>κυριότητα<text:s/>της<text:s/>ΔΕΠΑ<text:s/>Α.Ε.,</text:span></text:p>
      <text:p text:style-name="P772"><text:span text:style-name="T772_1">στ)<text:s/>υφιστάμενα<text:s/>ή<text:s/>μελλοντικά<text:s/>δικαιώματα<text:s/>και<text:s/>υποχρεώσεις<text:s/>της<text:s/>ΔΕΠΑ<text:s/>Α.Ε.<text:s/>αναφορικά<text:s/>με<text:s/>την<text:s/>ανάπτυξη,<text:s/>τον<text:s/>σχεδιασμό<text:s/>και<text:s/>την<text:s/>υλοποίηση<text:s/>έργων<text:s/>υποδομής<text:s/>δικτύων<text:s/>διανομής<text:s/>συμπεριλαμβανομένων<text:s/>σχετικών<text:s/>έργων<text:s/>συμπιεσμένου<text:s/>φυσικού<text:s/>αερίου<text:s/>ή<text:s/>μικρής<text:s/>κλίμακας<text:s/>ΥΦΑ.</text:span></text:p>
      <text:p text:style-name="P773"><text:span text:style-name="T773_1">3.<text:s/>Στο<text:s/>πλαίσιο<text:s/>της<text:s/>μερικής<text:s/>διάσπασης,<text:s/>η<text:s/>ΔΕΠΑ<text:s/>Α.Ε.,<text:s/>η<text:s/>οποία<text:s/>αποτελεί<text:s/>τη<text:s/>διασπώμενη<text:s/>εταιρεία,<text:s/>σύμφωνα<text:s/>με<text:s/>το<text:s/>άρθρο<text:s/>56<text:s/>του<text:s/>νόμου<text:s/>για<text:s/>τους<text:s/>εταιρικούς<text:s/>μετασχηματισμούς,<text:s/>μεταβιβάζει<text:s/>τον<text:s/>κλάδο<text:s/>υποδομών<text:s/>σε<text:s/>νέα<text:s/>εταιρεία<text:s/>με<text:s/>την<text:s/>επωνυμία<text:s/>ΔΕΠΑ<text:s/>ΥΠΟΔΟΜΩΝ<text:s/>Α.Ε.,<text:s/>η<text:s/>οποία<text:s/>αποτελεί<text:s/>την<text:s/>επωφελούμενη<text:s/>εταιρεία,<text:s/>σύμφωνα<text:s/>με<text:s/>το<text:s/>ανωτέρω<text:s/>άρθρο.</text:span></text:p>
      <text:p text:style-name="P774"><text:span text:style-name="T774_1">4.<text:s/>Η<text:s/>ΔΕΠΑ<text:s/>Α.Ε.<text:s/>μετά<text:s/>την<text:s/>ολοκλήρωση<text:s/>της<text:s/>μεταβίβασης<text:s/>του<text:s/>κλάδου<text:s/>υποδομών,<text:s/>μέσω<text:s/>μερικής<text:s/>διάσπασης,<text:s/>μετονομάζεται<text:s/>σε<text:s/>ΔΕΠΑ<text:s/>ΕΜΠΟΡΙΑΣ<text:s/>Α.Ε.<text:s/>και<text:s/>διατηρεί<text:s/>είτε<text:s/>απευθείας<text:s/>είτε<text:s/>μέσω<text:s/>των<text:s/>θυγατρικών<text:s/>εταιρειών<text:s/>της,<text:s/>τις<text:s/>εξής<text:s/>δραστηριότητες:</text:span></text:p>
      <text:p text:style-name="P775"><text:span text:style-name="T775_1">α)<text:s/>εισαγωγή<text:s/>φυσικού<text:s/>αερίου<text:s/>στη<text:s/>Χώρα<text:s/>(είτε<text:s/>μέσω<text:s/>αγωγών<text:s/>είτε<text:s/>ΥΦΑ)<text:s/>μέσω<text:s/>των<text:s/>μακροπρόθεσμων<text:s/>συμβάσεων<text:s/>προμήθειας<text:s/>της<text:s/>ΔΕΠΑ<text:s/>Α.Ε.<text:s/>είτε<text:s/>από<text:s/>οποιαδήποτε<text:s/>άλλη<text:s/>πηγή,</text:span></text:p>
      <text:p text:style-name="P776"><text:span text:style-name="T776_1">β)<text:s/>προμήθεια<text:s/>φυσικού<text:s/>αερίου<text:s/>μέσω<text:s/>ή<text:s/>εκτός<text:s/>Συστημάτων<text:s/>Μεταφοράς<text:s/>Φυσικού<text:s/>Αερίου<text:s/>ή<text:s/>Δικτύων<text:s/>Διανομής<text:s/>Φυσικού<text:s/>Αερίου,</text:span></text:p>
      <text:p text:style-name="P777"><text:span text:style-name="T777_1">γ)<text:s/>εισαγωγή,<text:s/>προμήθεια<text:s/>και<text:s/>εμπορία<text:s/>ηλεκτρικής<text:s/>ενέργειας,</text:span></text:p>
      <text:p text:style-name="P778"><text:span text:style-name="T778_1">δ)<text:s/>ανεφοδιασμό<text:s/>οχημάτων<text:s/>με<text:s/>συμπιεσμένο<text:s/>φυσικό<text:s/>αέριο<text:s/>μέσω<text:s/>ιδιόκτητων<text:s/>πρατηρίων<text:s/>ή<text:s/>μέσω<text:s/>συνεργαζό-<text:s/>μενων<text:s/>δικτύων<text:s/>πρατηρίων,<text:s/>συμπεριλαμβανομένων<text:s/>όλων<text:s/>των<text:s/>σχετικών<text:s/>συμβάσεων,<text:s/>και<text:s/>τη<text:s/>χρήση<text:s/>του<text:s/>εμπορικού<text:s/>σήματος<text:s/>«FISIKON»,</text:span></text:p>
      <text:p text:style-name="P779"><text:span text:style-name="T779_1">ε)<text:s/>προμήθεια<text:s/>τελικών<text:s/>πελατών,<text:s/>μη<text:s/>συνδεδεμένων<text:s/>σε<text:s/>Δίκτυο<text:s/>Διανομής<text:s/>Φυσικού<text:s/>Αερίου<text:s/>ή<text:s/>στο<text:s/>Εθνικό<text:s/>Σύστημα<text:s/>Φυσικού<text:s/>Αερίου<text:s/>(ΕΣΦΑ)<text:s/>ή<text:s/>σε<text:s/>Ανεξάρτητο<text:s/>Σύστημα<text:s/>Φυσικού<text:s/>Αερίου<text:s/>(ΑΣΦΑ),<text:s/>με<text:s/>συμπιεσμένο<text:s/>φυσικό<text:s/>αέριο<text:s/>ή<text:s/>ΥΦΑ,<text:s/>μεταξύ<text:s/>άλλων<text:s/>και<text:s/>για<text:s/>χρήση<text:s/>του<text:s/>φυσικού<text:s/>αερίου<text:s/>ως<text:s/>καυσίμου<text:s/>σε<text:s/>κινητήρες<text:s/>μέσων<text:s/>θαλάσσιας<text:s/>και<text:s/>χερσαίας<text:s/>μεταφοράς,</text:span></text:p>
      <text:p text:style-name="P780"><text:span text:style-name="T780_1">στ)<text:s/>προμήθεια<text:s/>απομακρυσμένων<text:s/>Δικτύων<text:s/>Διανομής<text:s/>Φυσικού<text:s/>Αερίου,</text:span></text:p>
      <text:p text:style-name="P781"><text:span text:style-name="T781_1">ζ)<text:s/>οποιαδήποτε<text:s/>άλλη<text:s/>δραστηριότητα<text:s/>σχετίζεται<text:s/>με<text:s/>την<text:s/>ανάπτυξη,<text:s/>την<text:s/>επέκταση<text:s/>και<text:s/>τη<text:s/>λειτουργία<text:s/>της<text:s/>δραστηριότητας<text:s/>προμήθειας<text:s/>φυσικού<text:s/>αερίου,<text:s/>συμπεριλαμβανομένων<text:s/>των<text:s/>υφιστάμενων<text:s/>ή<text:s/>μελλοντικών<text:s/>δικαιωμάτων<text:s/>και<text:s/>υποχρεώσεων<text:s/>της<text:s/>ΔΕΠΑ<text:s/>Α.Ε.<text:s/>σε<text:s/>διεθνή<text:s/>έργα,<text:s/>όπως<text:s/>δεσμεύσεις<text:s/>ποσοτήτων<text:s/>στο<text:s/>διασυνδετήριο<text:s/>αγωγό<text:s/>Ελλά-<text:s/>δας–Βουλγαρίας<text:s/>(IGB)<text:s/>ή<text:s/>στο<text:s/>πλωτό<text:s/>τερματικό<text:s/>αεριοποίησης<text:s/>ΥΦΑ<text:s/>(FSRU)<text:s/>στην<text:s/>Αλεξανδρούπολη.</text:span></text:p>
      <text:p text:style-name="P782"><text:span text:style-name="T782_1">5.<text:s/>Η<text:s/>ΔΕΠΑ<text:s/>ΕΜΠΟΡΙΑΣ<text:s/>A.E.<text:s/>μπορεί<text:s/>να<text:s/>ασκεί<text:s/>και<text:s/>οποιαδήποτε<text:s/>άλλη<text:s/>δραστηριότητα<text:s/>μεταβιβάζεται<text:s/>στον<text:s/>κλάδο<text:s/>υποδομών,<text:s/>σύμφωνα<text:s/>με<text:s/>την<text:s/>παράγραφο<text:s/>2<text:s/>ή<text:s/>με<text:s/>το<text:s/>σχέδιο<text:s/>διάσπασης<text:s/>της<text:s/>ΔΕΠΑ<text:s/>ΥΠΟΔΟΜΩΝ<text:s/>Α.Ε.,<text:s/>υπό<text:s/>την<text:s/>προϋπόθεση<text:s/>ότι<text:s/>η<text:s/>άσκηση<text:s/>των<text:s/>συγκεκριμένων<text:s/>δραστηριοτήτων<text:s/>επιτρέπεται<text:s/>από<text:s/>τον<text:s/>παρόντα<text:s/>νόμο.</text:span></text:p>
      <text:p text:style-name="P783"><text:span text:style-name="T783_1">6.<text:s/>Το<text:s/>σχέδιο<text:s/>διάσπασης<text:s/>καταρτίζεται,<text:s/>σύμφωνα<text:s/>με<text:s/>τα<text:s/>άρθρα<text:s/>59<text:s/>και<text:s/>74<text:s/>παράγραφος<text:s/>2<text:s/>του<text:s/>νόμου<text:s/>για<text:s/>τους<text:s/>εταιρικούς<text:s/>μετασχηματισμούς.</text:span></text:p>
      <text:p text:style-name="P784"><text:span text:style-name="T784_1">7.<text:s/>Για<text:s/>τους<text:s/>σκοπούς<text:s/>της<text:s/>μερικής<text:s/>διάσπασης<text:s/>συντάσσεται<text:s/>από<text:s/>την<text:s/>υφιστάμενη<text:s/>ΔΕΠΑ<text:s/>Α.Ε.<text:s/>λογιστική<text:s/>κατάσταση<text:s/>κλάδου<text:s/>που<text:s/>περιέχει<text:s/>τα<text:s/>στοιχεία<text:s/>ενεργητικού<text:s/>και<text:s/>παθητικού,<text:s/>συμπεριλαμβανομένων<text:s/>των<text:s/>αποθεματικών<text:s/>του<text:s/>άρθρου<text:s/>7<text:s/>του<text:s/>ν.<text:s/>2364/1995<text:s/>(Α΄<text:s/>252)<text:s/>που<text:s/>αφορούν<text:s/>τον<text:s/>κλάδο<text:s/>υποδομών,<text:s/>και<text:s/>η<text:s/>οποία<text:s/>αποτελεί<text:s/>αναπόσπαστο<text:s/>στοιχείο<text:s/>του<text:s/>σχεδίου<text:s/>διάσπασης.<text:s/>Κατά<text:s/>τη<text:s/>σύνταξη<text:s/>της<text:s/>λογιστικής<text:s/>κατάστασης<text:s/>κλάδου<text:s/>και<text:s/>τη<text:s/>μεταβίβαση<text:s/>του<text:s/>κλάδου<text:s/>υποδομών<text:s/>στη<text:s/>ΔΕΠΑ<text:s/>ΥΠΟΔΟΜΩΝ<text:s/>Α.Ε.<text:s/>συντάσσεται<text:s/>έκθεση<text:s/>διαπίστωσης<text:s/>της<text:s/>λογιστικής<text:s/>αξίας<text:s/>των<text:s/>στοιχείων<text:s/>ενεργητικού<text:s/>και<text:s/>παθητικού<text:s/>του<text:s/>κλάδου<text:s/>υποδομών<text:s/>κατά<text:s/>την<text:s/>ημερομηνία<text:s/>αναφοράς<text:s/>της<text:s/>λογιστικής<text:s/>κατάστασης<text:s/>κλάδου<text:s/>και<text:s/>δεν<text:s/>απαιτείται<text:s/>να<text:s/>πραγματοποιηθεί<text:s/>αποτίμηση<text:s/>των<text:s/>στοιχείων<text:s/>του<text:s/>ενεργητικού<text:s/>και<text:s/>παθητικού.<text:s/>Η<text:s/>σύνταξη<text:s/>της<text:s/>έκθεσης<text:s/>διαπίστωσης<text:s/>ανατίθεται<text:s/>από<text:s/>το<text:s/>διοικητικό<text:s/>συμβούλιο<text:s/>της<text:s/>ΔΕΠΑ<text:s/>Α.Ε.<text:s/>σε<text:s/>ορκωτό<text:s/>ελεγκτή<text:s/>λογιστή<text:s/>ή<text:s/>ελεγκτική<text:s/>εταιρεία.</text:span></text:p>
      <text:p text:style-name="P785"><text:span text:style-name="T785_1">8.<text:s/>Το<text:s/>μετοχικό<text:s/>κεφάλαιο<text:s/>της<text:s/>ΔΕΠΑ<text:s/>ΥΠΟΔΟΜΩΝ<text:s/>Α.Ε.<text:s/>προσδιορίζεται<text:s/>με<text:s/>βάση<text:s/>τη<text:s/>λογιστική<text:s/>αξία<text:s/>του<text:s/>καθαρού<text:s/>ενεργητικού<text:s/>του<text:s/>μεταβιβαζόμενου<text:s/>διά<text:s/>της<text:s/>μερικής<text:s/>διάσπασης<text:s/>κλάδου<text:s/>υποδομών,<text:s/>όπως<text:s/>αυτή<text:s/>προκύπτει<text:s/>από<text:s/>τη<text:s/>λογιστική<text:s/>κατάσταση<text:s/>κλάδου.<text:s/>Το<text:s/>σχέδιο<text:s/>διάσπασης<text:s/>μπορεί<text:s/>να<text:s/>ορίζει<text:s/>ότι<text:s/>μέρος<text:s/>της<text:s/>λογιστικής<text:s/>αξίας<text:s/>του<text:s/>καθαρού<text:s/>ενεργητικού<text:s/>του<text:s/>μεταβιβαζόμενου<text:s/>κλάδου<text:s/>υποδομών<text:s/>απεικονίζεται<text:s/>σε<text:s/>λογαριασμούς<text:s/>καθαρής<text:s/>θέσης<text:s/>(πλην<text:s/>του<text:s/>μετοχικού<text:s/>κεφαλαίου)<text:s/>της<text:s/>ΔΕΠΑ<text:s/>ΥΠΟΔΟΜΩΝ<text:s/>Α.Ε.,<text:s/>εφόσον<text:s/>υπάρχουν<text:s/>διαφορές<text:s/>λογιστικής<text:s/>και<text:s/>φορολογικής<text:s/>βάσης<text:s/>που<text:s/>δικαιολογούν<text:s/>τη<text:s/>σχετική<text:s/>απεικόνιση.<text:s/>Ως<text:s/>αντάλλαγμα<text:s/>για<text:s/>τον<text:s/>μεταβιβαζόμενο<text:s/>κλάδο<text:s/>υποδομών<text:s/>εκδίδονται<text:s/>από<text:s/>τη<text:s/>ΔΕΠΑ<text:s/>ΥΠΟΔΟΜΩΝ<text:s/>Α.Ε.<text:s/>μετοχές<text:s/>αντίστοιχης<text:s/>ονομαστικής<text:s/>αξίας,<text:s/>οι<text:s/>οποίες<text:s/>με<text:s/>τη<text:s/>σύσταση<text:s/>της<text:s/>ΔΕΠΑ<text:s/>ΥΠΟΔΟΜΩΝ<text:s/>Α.Ε.<text:s/>παραδίδονται<text:s/>απευθείας<text:s/>στους<text:s/>μετόχους<text:s/>της<text:s/>ΔΕΠΑ<text:s/>Α.Ε.</text:span></text:p>
      <text:p text:style-name="P786"><text:span text:style-name="T786_1">9.<text:s/>Η<text:s/>σύσταση<text:s/>της<text:s/>ΔΕΠΑ<text:s/>ΥΠΟΔΟΜΩΝ<text:s/>Α.Ε.<text:s/>απαλλάσσεται<text:s/>από<text:s/>τον<text:s/>φόρο<text:s/>συγκέντρωσης<text:s/>κεφαλαίου<text:s/>που<text:s/>προ-<text:s/>βλέπεται<text:s/>στο<text:s/>άρθρο<text:s/>17<text:s/>του<text:s/>ν.<text:s/>1676/1986<text:s/>(Α΄<text:s/>204),<text:s/>από<text:s/>το<text:s/>τέλος<text:s/>0,1%<text:s/>υπέρ<text:s/>της<text:s/>Επιτροπής<text:s/>Ανταγωνισμού<text:s/>της<text:s/>παρ.<text:s/>1<text:s/>του<text:s/>άρθρου<text:s/>17<text:s/>του<text:s/>ν.<text:s/>3959/2011<text:s/>(Α΄<text:s/>93)<text:s/>και<text:s/>εν<text:s/>γένει<text:s/>από<text:s/>οποιονδήποτε<text:s/>άλλον<text:s/>φόρο,<text:s/>τέλος,<text:s/>εισφορά<text:s/>υπέρ<text:s/>τρίτων<text:s/>ή<text:s/>άλλη<text:s/>επιβάρυνση.<text:s/>Για<text:s/>την<text:s/>εφαρμογή<text:s/>της<text:s/>ανωτέρω<text:s/>απαλλαγής,<text:s/>ως<text:s/>κεφάλαιο<text:s/>σύστασης<text:s/>ορίζεται<text:s/>το<text:s/>αρχικό<text:s/>μετοχικό<text:s/>κεφάλαιο<text:s/>πλέον<text:s/>της<text:s/>θετικής<text:s/>διαφοράς,<text:s/>η<text:s/>οποία<text:s/>ενδέχεται<text:s/>να<text:s/>προκύψει<text:s/>μετά<text:s/>την<text:s/>ημερομηνία<text:s/>σύνταξης<text:s/>της<text:s/>λογιστικής<text:s/>κατάστασης<text:s/>μερικής<text:s/>διάσπασης<text:s/>και<text:s/>μέχρι<text:s/>την<text:s/>ολοκλήρωσή<text:s/>της.</text:span></text:p>
      <text:p text:style-name="P787"><text:span text:style-name="T787_1">10.<text:s/>Η<text:s/>μεταβίβαση<text:s/>του<text:s/>κλάδου<text:s/>υποδομών<text:s/>διά<text:s/>της<text:s/>μερικής<text:s/>διάσπασης<text:s/>της<text:s/>ΔΕΠΑ<text:s/>Α.Ε.<text:s/>διέπεται<text:s/>από<text:s/>τις<text:s/>εξής<text:s/>ειδικότερες<text:s/>ρυθμίσεις:</text:span></text:p>
      <text:p text:style-name="P788"><text:span text:style-name="T788_1">α)<text:s/>Τα<text:s/>στοιχεία<text:s/>ενεργητικού<text:s/>και<text:s/>παθητικού<text:s/>του<text:s/>κλάδου<text:s/>υποδομών<text:s/>μεταβιβάζονται<text:s/>στην<text:s/>επωφελούμενη<text:s/>εταιρεία<text:s/>ΔΕΠΑ<text:s/>ΥΠΟΔΟΜΩΝ<text:s/>Α.Ε.<text:s/>με<text:s/>καθολική<text:s/>διαδοχή,<text:s/>σύμφωνα<text:s/>με<text:s/>την<text:s/>περίπτωση<text:s/>α΄<text:s/>της<text:s/>παραγράφου<text:s/>2<text:s/>του<text:s/>άρθρου<text:s/>70<text:s/>του<text:s/>νόμου<text:s/>για<text:s/>τους<text:s/>εταιρικούς<text:s/>μετασχηματισμούς.<text:s/>Η<text:s/>μεταφορά<text:s/>των<text:s/>στοιχείων<text:s/>ενεργητικού<text:s/>και<text:s/>παθητικού,<text:s/>συμπεριλαμβανομένης<text:s/>της<text:s/>μεταβίβασης<text:s/>εμπράγματων<text:s/>δικαιωμάτων<text:s/>σε<text:s/>ακίνητα,<text:s/>αυτοκίνητα<text:s/>και<text:s/>άλλα<text:s/>κινητά,<text:s/>συντελείται<text:s/>αυτοδικαίως<text:s/>με<text:s/>μόνη<text:s/>την<text:s/>καταχώριση<text:s/>της<text:s/>συμβολαιογραφικής<text:s/>πράξης<text:s/>της<text:s/>διασπώμενης<text:s/>εταιρείας<text:s/>στο<text:s/>Γ.Ε.ΜΗ.,<text:s/>σύμφωνα<text:s/>με<text:s/>την<text:s/>παράγραφο<text:s/>4<text:s/>του<text:s/>άρθρου<text:s/>74<text:s/>του<text:s/>νόμου<text:s/>για<text:s/>τους<text:s/>εταιρικούς<text:s/>μετασχηματισμούς.<text:s/>β)<text:s/>Δεν<text:s/>απαιτούνται<text:s/>οποιεσδήποτε<text:s/>διοικητικές<text:s/>εγκρίσεις<text:s/>για<text:s/>τη<text:s/>μεταβίβαση<text:s/>ακινήτων,<text:s/>ακόμη<text:s/>και<text:s/>εκείνων<text:s/>που<text:s/>έχουν<text:s/>αποκτηθεί<text:s/>με<text:s/>αναγκαστική<text:s/>απαλλοτρίωση<text:s/>ή<text:s/>βρίσκονται<text:s/>σε<text:s/>παραμεθόριες<text:s/>περιοχές.<text:s/>Μεταγραφές<text:s/>και<text:s/>λοιπές<text:s/>κατά<text:s/>τις<text:s/>κείμενες<text:s/>διατάξεις<text:s/>απαιτούμενες<text:s/>καταχωρίσεις<text:s/>για<text:s/>τη<text:s/>μεταβίβαση<text:s/>εμπράγματων<text:s/>δικαιωμάτων<text:s/>έχουν<text:s/>αποκλειστικά<text:s/>διαπιστωτικό<text:s/>χαρακτήρα<text:s/>και<text:s/>διενερ-<text:s/>γούνται<text:s/>μέσα<text:s/>σε<text:s/>προθεσμία<text:s/>δύο<text:s/>(2)<text:s/>ετών<text:s/>από<text:s/>την<text:s/>έναρξη<text:s/>ισχύος<text:s/>του<text:s/>παρόντος,<text:s/>χωρίς<text:s/>την<text:s/>καταβολή<text:s/>οποιουδήποτε<text:s/>φόρου,<text:s/>τέλους<text:s/>ή<text:s/>δικαιώματος<text:s/>τρίτου,<text:s/>συμπεριλαμβανομένων<text:s/>των<text:s/>αμοιβών,<text:s/>των<text:s/>παγίων<text:s/>και<text:s/>αναλογικών<text:s/>δικαιωμάτων,<text:s/>επιδομάτων<text:s/>ή<text:s/>άλλων<text:s/>τελών<text:s/>υπέρ<text:s/>άμισθων<text:s/>και<text:s/>έμμισθων<text:s/>υποθηκοφυλάκων<text:s/>ή<text:s/>κτηματολογικών<text:s/>γραφείων,<text:s/>κατά<text:s/>παρέκκλιση<text:s/>κάθε<text:s/>άλλης,<text:s/>γενικής<text:s/>ή<text:s/>ειδικής,<text:s/>διάταξης<text:s/>νόμου,<text:s/>και<text:s/>χωρίς<text:s/>την<text:s/>καταβολή<text:s/>οποιωνδήποτε<text:s/>τέτοιων<text:s/>τελών,<text:s/>δικαιωμάτων<text:s/>ή<text:s/>αμοιβών<text:s/>για<text:s/>την<text:s/>έκδοση<text:s/>των<text:s/>αποσπασμάτων<text:s/>κτηματολογικών<text:s/>και<text:s/>κτηματογραφι-<text:s/>κών<text:s/>διαγραμμάτων,<text:s/>σύμφωνα<text:s/>με<text:s/>την<text:s/>παρ.<text:s/>4<text:s/>του<text:s/>άρθρου<text:s/>14<text:s/>του<text:s/>ν.<text:s/>2664/1998<text:s/>(Α΄<text:s/>275),<text:s/>τα<text:s/>οποία<text:s/>συνυποβάλλονται<text:s/>με<text:s/>την<text:s/>αίτηση<text:s/>καταχώρισης<text:s/>της<text:s/>σύμβασης<text:s/>μερικής<text:s/>διάσπασης<text:s/>στα<text:s/>κτηματολογικά<text:s/>βιβλία,<text:s/>σύμφωνα<text:s/>με<text:s/>την<text:s/>παρ.<text:s/>4<text:s/>του<text:s/>άρθρου<text:s/>14<text:s/>του<text:s/>ν.<text:s/>2664/1998<text:s/>(Α΄<text:s/>275).</text:span></text:p>
      <text:p text:style-name="P789"><text:span text:style-name="T789_1">γ)<text:s/>Δεν<text:s/>απαιτείται<text:s/>η<text:s/>υποβολή<text:s/>δηλώσεων<text:s/>φόρου<text:s/>μεταβίβασης<text:s/>ακινήτων,<text:s/>συμπεριλαμβανομένων<text:s/>δηλώσεων<text:s/>επίκλησης<text:s/>χρησικτησίας,<text:s/>διαφοράς<text:s/>εκτάσεων<text:s/>ή<text:s/>άλλου<text:s/>τίτλου<text:s/>που<text:s/>δεν<text:s/>έχει<text:s/>μεταγραφεί,<text:s/>αυτοκινήτων<text:s/>και<text:s/>λοιπών<text:s/>κινητών<text:s/>και<text:s/>βιομηχανικού<text:s/>εξοπλισμού.<text:s/>Για<text:s/>τις<text:s/>ανάγκες<text:s/>σύνταξης<text:s/>της<text:s/>συμβολαιογραφικής<text:s/>πράξης<text:s/>της<text:s/>μερικής<text:s/>διάσπασης<text:s/>του<text:s/>παρόντος<text:s/>άρθρου<text:s/>χορηγείται<text:s/>στη<text:s/>ΔΕΠΑ<text:s/>Α.Ε.<text:s/>πιστοποιητικό<text:s/>της<text:s/>φορολογικής<text:s/>διοίκησης,<text:s/>με<text:s/>το<text:s/>οποίο<text:s/>βεβαιώνεται<text:s/>ότι<text:s/>τα<text:s/>ακίνητα<text:s/>περιλαμβάνονται<text:s/>στις<text:s/>δηλώσεις<text:s/>Φόρου<text:s/>Ακίνητης<text:s/>Περιουσίας<text:s/>(Φ.Α.Π.),<text:s/>καθώς<text:s/>και<text:s/>του<text:s/>Ενιαίου<text:s/>Φόρου<text:s/>Ιδιοκτησίας<text:s/>Ακινήτων<text:s/>(ΕΝ.Φ.Ι.Α.)<text:s/>για<text:s/>τα<text:s/>πέντε<text:s/>(5)<text:s/>προηγούμενα<text:s/>έτη,<text:s/>κατά<text:s/>παρέκκλιση<text:s/>του<text:s/>αρ.<text:s/>54Α<text:s/>του<text:s/>ν.<text:s/>4174/2013<text:s/>(A΄<text:s/>170)<text:s/>αναφορικά<text:s/>με<text:s/>την<text:s/>πιστοποίηση<text:s/>καταβολής<text:s/>του<text:s/>αντίστοιχου<text:s/>φόρου.</text:span></text:p>
      <text:p text:style-name="P790"><text:span text:style-name="T790_1">δ)<text:s/>Η<text:s/>ΔΕΠΑ<text:s/>Α.Ε.<text:s/>και<text:s/>η<text:s/>ΔΕΠΑ<text:s/>ΥΠΟΔΟΜΩΝ<text:s/>Α.Ε.<text:s/>απαλλάσσονται<text:s/>από<text:s/>την<text:s/>υποχρέωση<text:s/>καταβολής<text:s/>αναλογικών<text:s/>και<text:s/>παγίων<text:s/>συμβολαιογραφικών<text:s/>δικαιωμάτων<text:s/>για<text:s/>κάθε<text:s/>σχετική<text:s/>πράξη<text:s/>που<text:s/>απαιτείται<text:s/>συμβολαιογραφικός<text:s/>τύπος,<text:s/>όπως<text:s/>η<text:s/>σύνταξη<text:s/>και<text:s/>τροποποίηση<text:s/>καταστατικών<text:s/>και<text:s/>η<text:s/>κατάρτιση<text:s/>της<text:s/>πράξης<text:s/>μερικής<text:s/>διάσπασης<text:s/>της<text:s/>υφιστάμενης<text:s/>ΔΕΠΑ<text:s/>Α.Ε.<text:s/>και<text:s/>μεταβίβασης<text:s/>του<text:s/>κλάδου<text:s/>υποδομών<text:s/>στη<text:s/>ΔΕΠΑ<text:s/>ΥΠΟΔΟΜΩΝ<text:s/>Α.Ε.,<text:s/>συμπεριλαμβανομένων<text:s/>οποιωνδήποτε<text:s/>συμπληρωματικών<text:s/>πράξεων<text:s/>αυτής.<text:s/>Κατά<text:s/>τη<text:s/>σύνταξη<text:s/>και<text:s/>υπογραφή<text:s/>της<text:s/>πράξης<text:s/>μερικής<text:s/>διάσπασης<text:s/>της<text:s/>ΔΕΠΑ<text:s/>Α.Ε.<text:s/>και<text:s/>της<text:s/>μεταβίβασης<text:s/>του<text:s/>κλάδου<text:s/>υποδομών<text:s/>στη<text:s/>ΔΕΠΑ<text:s/>ΥΠΟΔΟΜΩΝ<text:s/>Α.Ε.<text:s/>δεν<text:s/>απαιτείται<text:s/>παράσταση<text:s/>δικηγόρου.</text:span></text:p>
      <text:p text:style-name="P791"><text:span text:style-name="T791_1">ε)<text:s/>Κάθε<text:s/>μορφής<text:s/>άδειες,<text:s/>εγκρίσεις,<text:s/>παραχωρήσεις<text:s/>και<text:s/>διοικητικές<text:s/>πράξεις<text:s/>που<text:s/>έχουν<text:s/>χορηγηθεί<text:s/>ή<text:s/>εκδοθεί<text:s/>στη<text:s/>ΔΕΠΑ<text:s/>Α.Ε.<text:s/>και<text:s/>αφορούν<text:s/>τον<text:s/>κλάδο<text:s/>υποδομών<text:s/>μεταβιβάζονται<text:s/>αυτοδικαίως<text:s/>στη<text:s/>ΔΕΠΑ<text:s/>ΥΠΟΔΟΜΩΝ<text:s/>Α.Ε.<text:s/>κατά<text:s/>την<text:s/>ημερομηνία<text:s/>καταχώρισης<text:s/>στο<text:s/>Γ.Ε.ΜΗ.<text:s/>της<text:s/>συμβολαιογραφικής<text:s/>πράξης<text:s/>της<text:s/>διασπώμενης<text:s/>εταιρείας,<text:s/>σύμφωνα<text:s/>με<text:s/>την<text:s/>παράγραφο<text:s/>4<text:s/>του<text:s/>άρθρου<text:s/>74<text:s/>του<text:s/>νόμου<text:s/>για<text:s/>τους<text:s/>εταιρικούς<text:s/>μετασχηματισμούς<text:s/>και<text:s/>κατά<text:s/>παρέκκλιση<text:s/>οποιασδήποτε<text:s/>άλλης<text:s/>γενικής<text:s/>ή<text:s/>ειδικής<text:s/>διάταξης.<text:s/>Τα<text:s/>φορολογικά,<text:s/>δικονομικά<text:s/>ή<text:s/>άλλα<text:s/>προνόμια<text:s/>ή<text:s/>δικαιώματα<text:s/>απαλλοτρίωσης<text:s/>υπέρ<text:s/>του<text:s/>κλάδου<text:s/>υποδομών<text:s/>παραμένουν<text:s/>σε<text:s/>ισχύ<text:s/>και<text:s/>εφαρμόζονται<text:s/>υπέρ<text:s/>της<text:s/>νέας<text:s/>εταιρείας<text:s/>ΔΕΠΑ<text:s/>ΥΠΟΔΟΜΩΝ<text:s/>Α.Ε.</text:span></text:p>
      <text:p text:style-name="P792"><text:span text:style-name="T792_1">στ)<text:s/>Εκκρεμείς<text:s/>δίκες<text:s/>που<text:s/>αφορούν<text:s/>τον<text:s/>κλάδο<text:s/>υποδομών<text:s/>συνεχίζονται<text:s/>αυτοδικαίως<text:s/>από<text:s/>τη<text:s/>ΔΕΠΑ<text:s/>ΥΠΟΔΟΜΩΝ<text:s/>Α.Ε.,<text:s/>χωρίς<text:s/>να<text:s/>διακόπτονται<text:s/>βιαίως<text:s/>και<text:s/>να<text:s/>απαιτείται<text:s/>για<text:s/>τη<text:s/>συνέχιση<text:s/>ή<text:s/>επανάληψή<text:s/>τους<text:s/>οποιαδήποτε<text:s/>διατύπωση<text:s/>ή<text:s/>δήλωση<text:s/>εκ<text:s/>μέρους<text:s/>της.</text:span></text:p>
      <text:p text:style-name="P793"><text:span text:style-name="T793_1">ζ)<text:s/>Διαδικασίες<text:s/>διαγωνισμών<text:s/>έργων,<text:s/>προμηθειών<text:s/>ή<text:s/>υπηρεσιών,<text:s/>οι<text:s/>οποίοι<text:s/>προκηρύχθηκαν<text:s/>από<text:s/>τη<text:s/>ΔΕΠΑ<text:s/>Α.Ε.<text:s/>πριν<text:s/>από<text:s/>τη<text:s/>διάσπαση<text:s/>του<text:s/>κλάδου<text:s/>υποδομών<text:s/>και<text:s/>αφορούν<text:s/>δραστηριότητες<text:s/>του<text:s/>εισφερόμενου<text:s/>κλάδου<text:s/>υποδομών,<text:s/>μετά<text:s/>την<text:s/>ολοκλήρωση<text:s/>της<text:s/>μερικής<text:s/>διάσπασης<text:s/>αναλαμβάνονται<text:s/>και<text:s/>συνεχίζονται<text:s/>από<text:s/>τη<text:s/>ΔΕΠΑ<text:s/>ΥΠΟΔΟΜΩΝ<text:s/>Α.Ε.,<text:s/>ως<text:s/>καθολικό<text:s/>διάδοχο.</text:span></text:p>
      <text:p text:style-name="P794"><text:span text:style-name="T794_1">η)<text:s/>Με<text:s/>την<text:s/>απόφαση<text:s/>της<text:s/>γενικής<text:s/>συνέλευσης<text:s/>της<text:s/>ΔΕΠΑ<text:s/>Α.Ε.,<text:s/>με<text:s/>την<text:s/>οποία<text:s/>εγκρίνεται<text:s/>η<text:s/>διάσπαση<text:s/>του<text:s/>κλάδου<text:s/>υποδομών,<text:s/>τροποποιούνται<text:s/>και<text:s/>οι<text:s/>διατάξεις<text:s/>του<text:s/>καταστατικού<text:s/>της<text:s/>ΔΕΠΑ<text:s/>Α.Ε.,<text:s/>εφόσον<text:s/>έρχονται<text:s/>σε<text:s/>αντίθεση<text:s/>με<text:s/>τις<text:s/>διατάξεις<text:s/>του<text:s/>παρόντος.</text:span></text:p>
      <text:p text:style-name="P795"><text:span text:style-name="T795_1">θ)<text:s/>Για<text:s/>την<text:s/>προστασία<text:s/>των<text:s/>πιστωτών<text:s/>ισχύουν<text:s/>οι<text:s/>διατάξεις<text:s/>του<text:s/>άρθρου<text:s/>65<text:s/>του<text:s/>νόμου<text:s/>για<text:s/>τους<text:s/>εταιρικούς<text:s/>μετασχηματισμούς.</text:span></text:p>
      <text:p text:style-name="P796"><text:span text:style-name="T796_1">ι)<text:s/>Η<text:s/>μερική<text:s/>διάσπαση<text:s/>δεν<text:s/>μπορεί<text:s/>να<text:s/>κηρυχθεί<text:s/>άκυρη,<text:s/>χωρίς<text:s/>να<text:s/>θίγονται<text:s/>ενδεχόμενες<text:s/>αξιώσεις<text:s/>αποζημίωσης.</text:span></text:p>
      <text:p text:style-name="P797"><text:span text:style-name="T797_1">ια)<text:s/>Η<text:s/>αρμοδιότητα<text:s/>υλοποίησης<text:s/>συγχρηματοδοτού-<text:s/>μενων<text:s/>έργων<text:s/>στο<text:s/>πλαίσιο<text:s/>των<text:s/>διαρθρωτικών<text:s/>ταμείων<text:s/>της<text:s/>Ευρωπαϊκής<text:s/>Ένωσης<text:s/>της<text:s/>ΔΕΠΑ<text:s/>Α.Ε.<text:s/>που<text:s/>αφορούν<text:s/>τον<text:s/>κλάδο<text:s/>υποδομών<text:s/>μεταβιβάζεται<text:s/>στη<text:s/>ΔΕΠΑ<text:s/>ΥΠΟΔΟΜΩΝ<text:s/>Α.Ε.</text:span></text:p>
      <text:p text:style-name="P798"><text:span text:style-name="T798_1">ιβ)<text:s/>Επιχορηγήσεις<text:s/>παγίων<text:s/>επενδύσεων<text:s/>που<text:s/>απεικονίζονται<text:s/>στον<text:s/>ισολογισμό<text:s/>της<text:s/>ΔΕΠΑ<text:s/>Α.Ε.,<text:s/>είτε<text:s/>στο<text:s/>κεφάλαιο<text:s/>είτε<text:s/>στο<text:s/>λογαριασμό<text:s/>«επιχορηγήσεις<text:s/>παγίων<text:s/>επενδύσεων»,<text:s/>και<text:s/>αφορούν<text:s/>στον<text:s/>κλάδο<text:s/>των<text:s/>υποδομών<text:s/>μεταφέρονται<text:s/>στη<text:s/>ΔΕΠΑ<text:s/>ΥΠΟΔΟΜΩΝ<text:s/>Α.Ε.</text:span></text:p>
      <text:p text:style-name="P799"><text:span text:style-name="T799_1">ιγ)<text:s/>Με<text:s/>την<text:s/>επιφύλαξη<text:s/>του<text:s/>επόμενου<text:s/>εδαφίου,<text:s/>οποιοσδήποτε<text:s/>λογιστικός<text:s/>ή<text:s/>φορολογικός<text:s/>χειρισμός<text:s/>διενεργή-<text:s/>θηκε<text:s/>από<text:s/>τη<text:s/>ΔΕΠΑ<text:s/>Α.Ε.<text:s/>και<text:s/>αφορά<text:s/>τον<text:s/>μεταβιβαζόμενο<text:s/>κλάδο<text:s/>υποδομών<text:s/>και<text:s/>ενέχει<text:s/>μελλοντικά<text:s/>οφέλη<text:s/>ή<text:s/>βάρη,<text:s/>μεταφέρεται<text:s/>στη<text:s/>ΔΕΠΑ<text:s/>ΥΠΟΔΟΜΩΝ<text:s/>Α.Ε.<text:s/>προς<text:s/>όφελος<text:s/>ή<text:s/>σε<text:s/>βάρος<text:s/>αυτής.<text:s/>Στα<text:s/>στοιχεία<text:s/>του<text:s/>μεταφερόμενου<text:s/>κλάδου<text:s/>υποδομών<text:s/>περιλαμβάνονται<text:s/>και<text:s/>οι<text:s/>αναβαλλόμενες<text:s/>φορολογικές<text:s/>απαιτήσεις<text:s/>και<text:s/>υποχρεώσεις<text:s/>που<text:s/>έχουν<text:s/>δημιουργηθεί<text:s/>από<text:s/>διαφορές<text:s/>μεταξύ<text:s/>λογιστικής<text:s/>και<text:s/>φορολογικής<text:s/>βάσης<text:s/>του<text:s/>καθαρού<text:s/>ενεργητικού<text:s/>(ενεργητικό<text:s/>μείον<text:s/>παθητικό)<text:s/>του<text:s/>κλάδου<text:s/>υποδομών,<text:s/>εφόσον<text:s/>έχουν<text:s/>περιληφθεί<text:s/>στην<text:s/>απογραφή<text:s/>του<text:s/>κλάδου<text:s/>υποδομών<text:s/>που<text:s/>συντάσσεται<text:s/>την<text:s/>ημέρα<text:s/>ολοκλήρωσης<text:s/>της<text:s/>μερικής<text:s/>διάσπασης.</text:span></text:p>
      <text:p text:style-name="P800"><text:span text:style-name="T800_1">ιδ)<text:s/>Οι<text:s/>πράξεις<text:s/>που<text:s/>διενεργούνται<text:s/>μετά<text:s/>την<text:s/>ημερομηνία<text:s/>σύνταξης<text:s/>της<text:s/>λογιστικής<text:s/>κατάστασης<text:s/>κλάδου<text:s/>της<text:s/>μερικής<text:s/>διάσπασης<text:s/>της<text:s/>ΔΕΠΑ<text:s/>Α.Ε.<text:s/>και<text:s/>μέχρι<text:s/>την<text:s/>ολοκλήρωση<text:s/>αυτής<text:s/>και<text:s/>αφορούν<text:s/>τον<text:s/>μεταβιβαζόμενο<text:s/>κλάδο<text:s/>υποδομών<text:s/>θεωρούνται<text:s/>ότι<text:s/>διενεργούνται<text:s/>για<text:s/>λογαριασμό<text:s/>της<text:s/>ΔΕΠΑ<text:s/>Α.Ε.<text:s/>Το<text:s/>λογιστικό<text:s/>και<text:s/>φορολογικό<text:s/>αποτέλεσμα<text:s/>της<text:s/>ανωτέρω<text:s/>μεταβατικής<text:s/>περιόδου<text:s/>περιλαμβάνεται<text:s/>στο<text:s/>λογιστικό<text:s/>και<text:s/>φορολογικό<text:s/>αποτέλεσμα<text:s/>της<text:s/>ΔΕΠΑ<text:s/>Α.Ε.<text:s/>Η<text:s/>ΔΕΠΑ<text:s/>ΥΠΟΔΟΜΩΝ<text:s/>Α.Ε.<text:s/>μεταφέρει<text:s/>στα<text:s/>βιβλία<text:s/>της<text:s/>με<text:s/>συγκεντρωτικές<text:s/>εγγραφές<text:s/>μόνο<text:s/>τα<text:s/>υπόλοιπα<text:s/>των<text:s/>λογαριασμών<text:s/>ισολογισμού<text:s/>του<text:s/>μεταβιβαζόμενου<text:s/>κλάδου,<text:s/>όπως<text:s/>αυτά<text:s/>προκύπτουν<text:s/>την<text:s/>ημερομηνία<text:s/>ολοκλήρωσης<text:s/>της<text:s/>μερικής<text:s/>διάσπασης.<text:s/>Μέχρι<text:s/>την<text:s/>ολοκλήρωση<text:s/>της<text:s/>μερικής<text:s/>διάσπασης,<text:s/>η<text:s/>ΔΕΠΑ<text:s/>Α.Ε.<text:s/>δεν<text:s/>υποχρεούται<text:s/>σε<text:s/>διακριτή<text:s/>λογιστική<text:s/>παρακολούθηση<text:s/>του<text:s/>κλάδου<text:s/>υποδομών<text:s/>για<text:s/>φορολογικούς<text:s/>σκοπούς.<text:s/>Η<text:s/>ΔΕΠΑ<text:s/>Α.Ε.<text:s/>υποχρεούται<text:s/>να<text:s/>υποβάλει<text:s/>το<text:s/>αρχείο<text:s/>βεβαιώσεων<text:s/>αποδοχών<text:s/>και<text:s/>αμοιβών<text:s/>και<text:s/>να<text:s/>τηρεί<text:s/>τις<text:s/>υποχρεώσεις<text:s/>των<text:s/>διατάξεων<text:s/>των<text:s/>άρθρων<text:s/>59,<text:s/>61,<text:s/>62<text:s/>και<text:s/>64<text:s/>του<text:s/>ν.<text:s/>4172/2013<text:s/>(Α΄<text:s/>167)<text:s/>μέχρι<text:s/>την<text:s/>ολοκλήρωση<text:s/>της<text:s/>μερικής<text:s/>διάσπασης<text:s/>και<text:s/>η<text:s/>ΔΕΠΑ<text:s/>ΥΠΟΔΟΜΩΝ<text:s/>Α.Ε.<text:s/>από<text:s/>την<text:s/>ολοκλήρωση<text:s/>της<text:s/>μερικής<text:s/>διάσπασης<text:s/>και<text:s/>εφεξής.</text:span></text:p>
      <text:p text:style-name="P801"><text:span text:style-name="T801_1">ιε)<text:s/>Αποθεματικά<text:s/>από<text:s/>την<text:s/>εισφορά<text:s/>του<text:s/>δικαιώματος<text:s/>χρήσης<text:s/>Δικτύων<text:s/>Διανομής<text:s/>Φυσικού<text:s/>Αερίου<text:s/>της<text:s/>παρ.<text:s/>21<text:s/>του<text:s/>άρθρου<text:s/>7<text:s/>του<text:s/>ν.<text:s/>2364/1995<text:s/>(A΄<text:s/>252)<text:s/>ή<text:s/>κατ’<text:s/>εφαρμογή<text:s/>άλλων<text:s/>νόμων,<text:s/>μεταφέρονται<text:s/>μαζί<text:s/>με<text:s/>τα<text:s/>πάγια<text:s/>περιουσιακά<text:s/>στοιχεία<text:s/>στη<text:s/>ΔΕΠΑ<text:s/>ΥΠΟΔΟΜΩΝ<text:s/>Α.Ε.<text:s/>ως<text:s/>στοιχεία<text:s/>του<text:s/>κλάδου<text:s/>υποδομών.<text:s/>Τα<text:s/>αποθεματικά<text:s/>αυτά<text:s/>δεν<text:s/>υπόκεινται<text:s/>σε<text:s/>φορολογία<text:s/>κατά<text:s/>τον<text:s/>χρόνο<text:s/>της<text:s/>μερικής<text:s/>διάσπασης,<text:s/>εφόσον<text:s/>απεικονιστούν<text:s/>σε<text:s/>ειδικούς<text:s/>λογαριασμούς<text:s/>της<text:s/>ΔΕΠΑ<text:s/>ΥΠΟΔΟΜΩΝ<text:s/>Α.Ε.<text:s/>στη<text:s/>φορολογική<text:s/>τους<text:s/>βάση.</text:span></text:p>
      <text:p text:style-name="P802"><text:span text:style-name="T802_1">ιστ)<text:s/>Το<text:s/>δεύτερο<text:s/>εδάφιο<text:s/>της<text:s/>παρ.<text:s/>1<text:s/>του<text:s/>άρθρου<text:s/>47<text:s/>του<text:s/>ν.<text:s/>4172/2013<text:s/>(A΄<text:s/>167),<text:s/>όπως<text:s/>το<text:s/>εδάφιο<text:s/>αυτό<text:s/>αντικαταστάθηκε<text:s/>με<text:s/>την<text:s/>παρ.<text:s/>2α<text:s/>του<text:s/>άρθρου<text:s/>99<text:s/>του<text:s/>ν.<text:s/>4446/2016<text:s/>(Α΄<text:s/>240),<text:s/>δεν<text:s/>εφαρμόζεται<text:s/>αν<text:s/>μειωθεί<text:s/>η<text:s/>λογιστική<text:s/>καθαρή<text:s/>θέση<text:s/>της<text:s/>ΔΕΠΑ<text:s/>Α.Ε.</text:span></text:p>
      <text:p text:style-name="P803"><text:span text:style-name="T803_1">ιζ)<text:s/>Κατά<text:s/>την<text:s/>πραγματοποίηση<text:s/>της<text:s/>μερικής<text:s/>διάσπασης,<text:s/>οι<text:s/>ζημίες<text:s/>της<text:s/>ΔΕΠΑ<text:s/>Α.Ε.<text:s/>δεν<text:s/>μεταφέρονται<text:s/>στη<text:s/>ΔΕΠΑ<text:s/>ΥΠΟΔΟΜΩΝ<text:s/>Α.Ε.</text:span></text:p>
      <text:p text:style-name="P804"><text:span text:style-name="T804_1">Άρθρο<text:s/>80ΙΑ</text:span></text:p>
      <text:p text:style-name="P805"><text:span text:style-name="T805_1">Εταιρικός<text:s/>μετασχηματισμός</text:span></text:p>
      <text:p text:style-name="P806"><text:span text:style-name="T806_1">της<text:s/>ΔΕΠΑ<text:s/>ΕΜΠΟΡΙΑΣ<text:s/>Α.Ε.</text:span></text:p>
      <text:p text:style-name="P807"><text:span text:style-name="T807_1">και<text:s/>της<text:s/>ΔΕΠΑ<text:s/>ΥΠΟΔΟΜΩΝ<text:s/>Α.Ε.</text:span></text:p>
      <text:p text:style-name="P808"><text:span text:style-name="T808_1">1.<text:s/>Η<text:s/>ΔΕΠΑ<text:s/>ΕΜΠΟΡΙΑΣ<text:s/>Α.Ε.<text:s/>μετά<text:s/>την<text:s/>ολοκλήρωση<text:s/>της<text:s/>διαδικασίας<text:s/>της<text:s/>μερικής<text:s/>διάσπασης<text:s/>του<text:s/>άρθρου<text:s/>80Ι,<text:s/>απορροφά<text:s/>τις<text:s/>θυγατρικές<text:s/>εταιρείες<text:s/>της,<text:s/>σύμφωνα<text:s/>με<text:s/>τις<text:s/>διατάξεις<text:s/>του<text:s/>νόμου<text:s/>για<text:s/>τους<text:s/>εταιρικούς<text:s/>μετασχηματισμούς<text:s/>και<text:s/>των<text:s/>άρθρων<text:s/>1<text:s/>έως<text:s/>5<text:s/>του<text:s/>ν.<text:s/>2166/1993<text:s/>(A΄<text:s/>137),<text:s/>χωρίς<text:s/>να<text:s/>απαιτείται<text:s/>αυτές<text:s/>να<text:s/>έχουν<text:s/>κλείσει<text:s/>μία<text:s/>πλήρη<text:s/>δωδεκάμηνη<text:s/>διαχειριστική<text:s/>χρήση,<text:s/>κατά<text:s/>παρέκκλιση<text:s/>των<text:s/>διατάξεων<text:s/>της<text:s/>παρ.<text:s/>2<text:s/>του<text:s/>άρθρου<text:s/>1<text:s/>του<text:s/>ν.<text:s/>2166/<text:s/>1993.<text:s/>Για<text:s/>την<text:s/>ανωτέρω<text:s/>απορρόφηση<text:s/>εφαρμόζονται<text:s/>αναλόγως<text:s/>οι<text:s/>περιπτώσεις<text:s/>α΄<text:s/>έως<text:s/>ζ΄,<text:s/>ιγ΄<text:s/>και<text:s/>ιδ΄<text:s/>της<text:s/>παρ.<text:s/>10<text:s/>του<text:s/>άρθρου<text:s/>80Ι.<text:s/>Η<text:s/>διαδικασία<text:s/>απορρόφησης<text:s/>των<text:s/>θυγατρικών<text:s/>εταιρειών<text:s/>ολοκληρώνεται<text:s/>μέσα<text:s/>σε<text:s/>προθεσμία<text:s/>τριών<text:s/>(3)<text:s/>μηνών<text:s/>από<text:s/>την<text:s/>ολοκλήρωση<text:s/>της<text:s/>διαδικασίας<text:s/>της<text:s/>μερικής<text:s/>διάσπασης<text:s/>του<text:s/>άρθρου<text:s/>80Ι.</text:span></text:p>
      <text:p text:style-name="P809"><text:span text:style-name="T809_1">2.<text:s/>Η<text:s/>ΔΕΠΑ<text:s/>ΥΠΟΔΟΜΩΝ<text:s/>Α.Ε.,<text:s/>μετά<text:s/>την<text:s/>ολοκλήρωση<text:s/>της<text:s/>διαδικασίας<text:s/>της<text:s/>μερικής<text:s/>διάσπασης<text:s/>του<text:s/>άρθρου<text:s/>80Ι,<text:s/>απορροφά<text:s/>τις<text:s/>θυγατρικές<text:s/>εταιρείες<text:s/>στις<text:s/>οποίες<text:s/>διατηρεί<text:s/>το<text:s/>εκατό<text:s/>τοις<text:s/>εκατό<text:s/>(100%)<text:s/>των<text:s/>συμμετοχών,<text:s/>σύμφωνα<text:s/>με<text:s/>τις<text:s/>διατάξεις<text:s/>του<text:s/>νόμου<text:s/>για<text:s/>τους<text:s/>εταιρικούς<text:s/>μετασχηματισμούς<text:s/>και<text:s/>των<text:s/>άρθρων<text:s/>1<text:s/>έως<text:s/>5<text:s/>του<text:s/>ν.<text:s/>2166/1993,<text:s/>χωρίς<text:s/>να<text:s/>απαιτείται<text:s/>να<text:s/>έχουν<text:s/>κλείσει<text:s/>μία<text:s/>πλήρη<text:s/>δωδεκάμηνη<text:s/>διαχειριστική<text:s/>χρήση,<text:s/>κατά<text:s/>παρέκκλιση<text:s/>των<text:s/>διατάξεων<text:s/>της<text:s/>παρ.<text:s/>2<text:s/>του<text:s/>άρθρου<text:s/>1<text:s/>του<text:s/>ν.<text:s/>2166/1993.<text:s/>Για<text:s/>την<text:s/>ανωτέρω<text:s/>απορρόφηση<text:s/>εφαρμόζονται<text:s/>αναλόγως<text:s/>οι<text:s/>περιπτώσεις<text:s/>α΄<text:s/>έως<text:s/>ζ΄,<text:s/>ιγ΄<text:s/>και<text:s/>ιδ΄<text:s/>της<text:s/>παρ.<text:s/>10<text:s/>του<text:s/>άρθρου<text:s/>80Ι.<text:s/>Η<text:s/>διαδικασία<text:s/>απορρόφησης<text:s/>των<text:s/>θυγατρικών<text:s/>εταιρειών<text:s/>ολοκληρώνεται<text:s/>μέσα<text:s/>σε<text:s/>προθεσμία<text:s/>τριών<text:s/>(3)<text:s/>μηνών<text:s/>από<text:s/>την<text:s/>ολοκλήρωση<text:s/>της<text:s/>διαδικασίας<text:s/>της<text:s/>μερικής<text:s/>διάσπασης<text:s/>του<text:s/>άρθρου<text:s/>80Ι.</text:span></text:p>
      <text:p text:style-name="P810"><text:span text:style-name="T810_1">3.<text:s/>Η<text:s/>ΔΕΠΑ<text:s/>ΥΠΟΔΟΜΩΝ<text:s/>Α.Ε.,<text:s/>μέσα<text:s/>σε<text:s/>προθεσμία<text:s/>τριών<text:s/>(3)<text:s/>μηνών<text:s/>από<text:s/>την<text:s/>ολοκλήρωση<text:s/>της<text:s/>μερικής<text:s/>διάσπασης<text:s/>του<text:s/>άρθρου<text:s/>80Ι,<text:s/>υποχρεούται<text:s/>να<text:s/>προχωρήσει<text:s/>σε<text:s/>νομικό<text:s/>και<text:s/>λειτουργικό<text:s/>διαχωρισμό<text:s/>της<text:s/>δραστηριότητάς<text:s/>της<text:s/>αναφορικά<text:s/>με<text:s/>τα<text:s/>διεθνή<text:s/>έργα,<text:s/>όπως<text:s/>αυτή<text:s/>περιγράφεται<text:s/>στην<text:s/>περίπτωση<text:s/>γ΄<text:s/>της<text:s/>παραγράφου<text:s/>2<text:s/>του<text:s/>άρθρου<text:s/>80Ι.<text:s/>Η<text:s/>ΔΕΠΑ<text:s/>ΥΠΟΔΟΜΩΝ<text:s/>Α.Ε.<text:s/>υποχρεούται<text:s/>να<text:s/>ιδρύσει<text:s/>νέα<text:s/>εταιρεία<text:s/>που<text:s/>να<text:s/>δραστηριοποιείται<text:s/>στα<text:s/>διεθνή<text:s/>έργα<text:s/>και<text:s/>να<text:s/>εισφέρει<text:s/>στη<text:s/>νέα<text:s/>αυτή<text:s/>εταιρεία<text:s/>την<text:s/>υφιστάμενη<text:s/>συμμετοχή<text:s/>της<text:s/>στην<text:s/>ελληνική<text:s/>εταιρεία<text:s/>Υ.Α.Φ.Α.<text:s/>ΠΟΣΕΙΔΩΝ<text:s/>Α.Ε.</text:span></text:p>
      <text:p text:style-name="P811"><text:span text:style-name="T811_1">Άρθρο<text:s/>80ΙΒ</text:span></text:p>
      <text:p text:style-name="P812"><text:span text:style-name="T812_1">Εργασιακές<text:s/>Σχέσεις</text:span></text:p>
      <text:p text:style-name="P813"><text:span text:style-name="T813_1">1.<text:s/>Το<text:s/>προσωπικό<text:s/>της<text:s/>ΔΕΠΑ<text:s/>ΥΠΟΔΟΜΩΝ<text:s/>Α.Ε.<text:s/>αποτελείται:<text:s/>α)<text:s/>από<text:s/>το<text:s/>σύνολο<text:s/>του<text:s/>προσωπικού<text:s/>της<text:s/>ΕΔΑ<text:s/>ΑΤΤΙΚΗΣ<text:s/>Α.Ε.<text:s/>και<text:s/>της<text:s/>ΔΕΔΑ<text:s/>Α.Ε.<text:s/>που<text:s/>απασχολείται<text:s/>σε<text:s/>αυτές<text:s/>με<text:s/>σχέση<text:s/>εξαρτημένης<text:s/>εργασίας<text:s/>και<text:s/>των<text:s/>οποίων<text:s/>η<text:s/>εργασιακή<text:s/>σχέση<text:s/>μεταβιβάζεται<text:s/>αυτοδίκαια<text:s/>με<text:s/>την<text:s/>ολοκλήρωση<text:s/>της<text:s/>απορρόφησης<text:s/>που<text:s/>προβλέπεται<text:s/>στην<text:s/>παράγραφο<text:s/>2<text:s/>του<text:s/>άρθρου<text:s/>80ΙΑ<text:s/>και<text:s/>β)<text:s/>από<text:s/>το<text:s/>προσωπικό<text:s/>που<text:s/>απασχολείται<text:s/>αποκλειστικά<text:s/>ή<text:s/>κατά<text:s/>κύριο<text:s/>λόγο<text:s/>μέχρι<text:s/>τις<text:s/>31.12.2018<text:s/>στον<text:s/>κλάδο<text:s/>υποδομών<text:s/>της<text:s/>παραγράφου<text:s/>2<text:s/>του<text:s/>άρθρου<text:s/>80Ι<text:s/>της<text:s/>ΔΕΠΑ<text:s/>Α.Ε.<text:s/>με<text:s/>σχέση<text:s/>εξαρτημένης<text:s/>εργασίας.</text:span></text:p>
      <text:p text:style-name="P814"><text:span text:style-name="T814_1">2.<text:s/>Το<text:s/>προσωπικό<text:s/>της<text:s/>περίπτωσης<text:s/>β΄<text:s/>της<text:s/>παραγράφου<text:s/>1<text:s/>καθορίζεται<text:s/>με<text:s/>απόφαση<text:s/>του<text:s/>Διοικητικού<text:s/>Συμβουλίου<text:s/>της<text:s/>ΔΕΠΑ<text:s/>Α.Ε.,<text:s/>η<text:s/>οποία<text:s/>εκδίδεται<text:s/>μέσα<text:s/>σε<text:s/>προθεσμία<text:s/>τριάντα<text:s/>(30)<text:s/>ημερών<text:s/>από<text:s/>την<text:s/>έναρξη<text:s/>ισχύος<text:s/>του<text:s/>παρόντος,<text:s/>και<text:s/>μεταφέρεται<text:s/>στη<text:s/>ΔΕΠΑ<text:s/>ΥΠΟΔΟΜΩΝ<text:s/>Α.Ε.<text:s/>κατά<text:s/>την<text:s/>ολοκλήρωση<text:s/>της<text:s/>διάσπασης<text:s/>του<text:s/>άρθρου<text:s/>80Ι.</text:span></text:p>
      <text:p text:style-name="P815"><text:span text:style-name="T815_1">3.<text:s/>Όλοι<text:s/>οι<text:s/>όροι<text:s/>εργασίας<text:s/>που<text:s/>ισχύουν,<text:s/>δυνάμει<text:s/>ατομικών<text:s/>συμβάσεων<text:s/>εργασίας<text:s/>ή<text:s/>επιχειρησιακής<text:s/>συλλογικής<text:s/>σύμβασης<text:s/>εργασίας<text:s/>(ΕΣΣΕ)<text:s/>ή<text:s/>επιχειρησιακού<text:s/>εθίμου,<text:s/>μεταξύ<text:s/>του<text:s/>εν<text:s/>λόγω<text:s/>προσωπικού<text:s/>και<text:s/>των<text:s/>πρώην<text:s/>εργο-<text:s/>δοτριών<text:s/>τους<text:s/>κατά<text:s/>την<text:s/>έναρξη<text:s/>ισχύος<text:s/>του<text:s/>παρόντος<text:s/>ισχύουν<text:s/>και<text:s/>έναντι<text:s/>της<text:s/>ΔΕΠΑ<text:s/>ΥΠΟΔΟΜΩΝ<text:s/>Α.Ε.<text:s/>μέχρι<text:s/>νεότερη<text:s/>τροποποίησή<text:s/>τους<text:s/>μέσω<text:s/>νέας<text:s/>ατομικής<text:s/>σύμβασης<text:s/>ή<text:s/>μέσω<text:s/>υπογραφής<text:s/>νέας<text:s/>ΕΣΣΕ,<text:s/>με<text:s/>την<text:s/>οποία<text:s/>θα<text:s/>ρυθμίζονται<text:s/>ενιαίως<text:s/>τα<text:s/>ζητήματα<text:s/>του<text:s/>προσωπικού<text:s/>της<text:s/>ΔΕΠΑ<text:s/>ΥΠΟΔΟΜΩΝ<text:s/>Α.Ε.<text:s/>Κατά<text:s/>τα<text:s/>λοιπά<text:s/>εφαρμόζονται<text:s/>οι<text:s/>διατάξεις<text:s/>του<text:s/>π.δ.<text:s/>178/2002<text:s/>(Α΄<text:s/>162)<text:s/>σχετικά<text:s/>με<text:s/>τη<text:s/>διατήρηση<text:s/>των<text:s/>δικαιωμάτων<text:s/>των<text:s/>εργαζομένων<text:s/>σε<text:s/>περίπτωση<text:s/>μεταβίβασης<text:s/>επιχειρήσεων,<text:s/>εγκαταστάσεων<text:s/>ή<text:s/>τμημάτων<text:s/>εγκαταστάσεων<text:s/>ή<text:s/>επιχειρήσεων.</text:span></text:p>
      <text:p text:style-name="P816"><text:span text:style-name="T816_1">4.<text:s/>Το<text:s/>προσωπικό<text:s/>της<text:s/>ΔΕΠΑ<text:s/>Α.Ε.<text:s/>και<text:s/>των<text:s/>θυγατρικών<text:s/>της<text:s/>μπορεί,<text:s/>πριν<text:s/>από<text:s/>την<text:s/>ολοκλήρωση<text:s/>της<text:s/>μερικής<text:s/>διάσπασης<text:s/>του<text:s/>άρθρου<text:s/>80Ι,<text:s/>να<text:s/>ενταχθεί<text:s/>σε<text:s/>πρόγραμμα<text:s/>εθελουσίας<text:s/>εξόδου,<text:s/>οι<text:s/>όροι<text:s/>και<text:s/>οι<text:s/>προϋποθέσεις<text:s/>του<text:s/>οποίου<text:s/>προσδιορίζονται<text:s/>με<text:s/>απόφαση<text:s/>του<text:s/>διοικητικού<text:s/>συμβουλίου<text:s/>της<text:s/>εκάστοτε<text:s/>εταιρείας.</text:span></text:p>
      <text:p text:style-name="P817"><text:span text:style-name="T817_1">5.<text:s/>Το<text:s/>προσωπικό<text:s/>που<text:s/>πρόκειται<text:s/>να<text:s/>απασχοληθεί<text:s/>στη<text:s/>ΔΕΠΑ<text:s/>ΕΜΠΟΡΙΑΣ<text:s/>Α.Ε.<text:s/>μετά<text:s/>την<text:s/>ολοκλήρωση<text:s/>της<text:s/>διάσπασης<text:s/>του<text:s/>άρθρου<text:s/>80Ι<text:s/>και<text:s/>την<text:s/>απορρόφηση<text:s/>της<text:s/>παραγράφου<text:s/>1<text:s/>του<text:s/>άρθρου<text:s/>80ΙΑ<text:s/>δεν<text:s/>δύναται<text:s/>να<text:s/>απολυθεί<text:s/>για<text:s/>οικονομοτεχνικούς<text:s/>λόγους<text:s/>ή<text:s/>λόγους<text:s/>οργανώσεως<text:s/>για<text:s/>χρονική<text:s/>περίοδο<text:s/>τριών<text:s/>(3)<text:s/>ετών<text:s/>από<text:s/>την<text:s/>ολοκλήρωση<text:s/>της<text:s/>μεταβίβασης<text:s/>μετοχών<text:s/>της<text:s/>παραγράφου<text:s/>1<text:s/>του<text:s/>άρθρου<text:s/>80ΙΓ.</text:span></text:p>
      <text:p text:style-name="P818"><text:span text:style-name="T818_1">6.<text:s/>Οι<text:s/>διατάξεις<text:s/>του<text:s/>ν.<text:s/>4354/2015<text:s/>(A΄<text:s/>176)<text:s/>δεν<text:s/>εφαρμόζονται<text:s/>για<text:s/>το<text:s/>προσωπικό<text:s/>της<text:s/>ΕΠΑ<text:s/>ΑΤΤΙΚΗΣ<text:s/>Α.Ε.,<text:s/>το<text:s/>οποίο<text:s/>απασχολείται<text:s/>με<text:s/>σχέση<text:s/>εξαρτημένης<text:s/>εργασίας<text:s/>στην<text:s/>ΕΠΑ<text:s/>ΑΤΤΙΚΗΣ<text:s/>Α.Ε.<text:s/>κατά<text:s/>τον<text:s/>χρόνο<text:s/>έναρξης<text:s/>ισχύος<text:s/>του<text:s/>παρόντος<text:s/>και<text:s/>θα<text:s/>μεταφερθεί<text:s/>στην<text:s/>ΔΕΠΑ<text:s/>ΕΜΠΟΡΙΑΣ<text:s/>Α.Ε.<text:s/>μετά<text:s/>την<text:s/>ολοκλήρωση<text:s/>της<text:s/>απορρόφησης<text:s/>της<text:s/>παραγράφου<text:s/>1<text:s/>του<text:s/>άρθρου<text:s/>80Ι<text:s/>υπό<text:s/>τον<text:s/>όρο<text:s/>της<text:s/>ολοκλήρωσης<text:s/>της<text:s/>μεταβίβασης<text:s/>των<text:s/>μετοχών<text:s/>της<text:s/>παρ.<text:s/>1<text:s/>του<text:s/>άρθρου<text:s/>80ΙΒ<text:s/>μέχρι<text:s/>τις<text:s/>31.12.2019<text:s/>άλλως<text:s/>εφαρμόζονται<text:s/>με<text:s/>ισχύ<text:s/>από<text:s/>1.1.2020.<text:s/>Οι<text:s/>προθεσμίες<text:s/>αυτές<text:s/>δύνανται<text:s/>να<text:s/>παρα-<text:s/>τείνονται<text:s/>με<text:s/>απόφαση<text:s/>των<text:s/>Υπουργών<text:s/>Οικονομικών<text:s/>και<text:s/>Περιβάλλοντος<text:s/>και<text:s/>Ενέργειας.</text:span></text:p>
      <text:p text:style-name="P819"><text:span text:style-name="T819_1">Άρθρο<text:s/>80ΙΓ</text:span></text:p>
      <text:p text:style-name="P820"><text:span text:style-name="T820_1">Μεταβιβάσεις<text:s/>μετοχών<text:s/>ΔΕΠΑ<text:s/>ΕΜΠΟΡΙΑΣ<text:s/>Α.Ε.<text:s/>και<text:s/>ΔΕΠΑ<text:s/>ΥΠΟΔΟΜΩΝ<text:s/>Α.Ε.</text:span></text:p>
      <text:p text:style-name="P821"><text:span text:style-name="T821_1">1.<text:s/>Το<text:s/>Ταμείο<text:s/>Αξιοποίησης<text:s/>Ιδιωτικής<text:s/>Περιουσίας<text:s/>του<text:s/>Δημοσίου<text:s/>Α.Ε.<text:s/>(ΤΑΙΠΕΔ)<text:s/>πωλεί<text:s/>και<text:s/>μεταβιβάζει,<text:s/>σύμφωνα<text:s/>με<text:s/>τις<text:s/>διατάξεις<text:s/>του<text:s/>ν.<text:s/>3986/2011<text:s/>(A΄<text:s/>152),<text:s/>μετοχές<text:s/>που<text:s/>αντιστοιχούν<text:s/>σε<text:s/>πενήντα<text:s/>τοις<text:s/>εκατό<text:s/>(50%)<text:s/>του<text:s/>συνόλου<text:s/>των<text:s/>μετοχών<text:s/>εκδόσεως<text:s/>της<text:s/>ΔΕΠΑ<text:s/>ΕΜΠΟΡΙΑΣ<text:s/>Α.Ε.<text:s/>συν<text:s/>μία<text:s/>(1)<text:s/>μετοχή<text:s/>κυριότητάς<text:s/>του,<text:s/>με<text:s/>αποκλεισμό<text:s/>της<text:s/>δυνατότητας<text:s/>ξεχωριστής<text:s/>πώλησης<text:s/>μετοχών<text:s/>εκδόσεως<text:s/>των<text:s/>θυγατρικών<text:s/>της.<text:s/>Η<text:s/>διαδικασία<text:s/>διάθεσης<text:s/>των<text:s/>ανωτέρω<text:s/>μετοχών<text:s/>εκδόσεως<text:s/>της<text:s/>ΔΕΠΑ<text:s/>ΕΜΠΟΡΙΑΣ<text:s/>Α.Ε.<text:s/>μπορεί<text:s/>να<text:s/>ξεκινήσει<text:s/>πριν<text:s/>από<text:s/>την<text:s/>ολοκλήρωση<text:s/>της<text:s/>μερικής<text:s/>διάσπασης<text:s/>της<text:s/>υφιστάμενης<text:s/>ΔΕΠΑ<text:s/>Α.Ε.<text:s/>Σε<text:s/>κάθε<text:s/>περίπτωση,<text:s/>η<text:s/>ολοκλήρωση<text:s/>της<text:s/>διαδικασίας<text:s/>μεταβίβασης<text:s/>τελεί<text:s/>υπό<text:s/>τον<text:s/>όρο<text:s/>της<text:s/>προηγούμενης<text:s/>ολοκλήρωσης<text:s/>της<text:s/>διάσπασης<text:s/>του<text:s/>άρθρου<text:s/>80Ι<text:s/>και<text:s/>της<text:s/>απορρόφησης<text:s/>της<text:s/>παραγράφου<text:s/>1<text:s/>του<text:s/>άρθρου<text:s/>80ΙΑ.<text:s/>Στη<text:s/>διαδικασία<text:s/>πώλησης<text:s/>μπορούν<text:s/>να<text:s/>συμ-<text:s/>μετάσχουν<text:s/>ως<text:s/>υποψήφιοι<text:s/>αγοραστές<text:s/>οικονομικοί<text:s/>φορείς<text:s/>που<text:s/>εμπίπτουν<text:s/>στο<text:s/>πεδίο<text:s/>εφαρμογής<text:s/>του<text:s/>άρθρου<text:s/>80Ζ.</text:span></text:p>
      <text:p text:style-name="P822"><text:span text:style-name="T822_1">2.<text:s/>Κατά<text:s/>παρέκκλιση<text:s/>των<text:s/>διατάξεων<text:s/>των<text:s/>νόμων<text:s/>3986/<text:s/>2011<text:s/>(A΄<text:s/>152)<text:s/>και<text:s/>4389/2016<text:s/>(A΄<text:s/>94),<text:s/>οι<text:s/>υπόλοιπες<text:s/>μετοχές<text:s/>της<text:s/>ΔΕΠΑ<text:s/>ΕΜΠΟΡΙΑΣ<text:s/>Α.Ε.,<text:s/>κυριότητας<text:s/>του<text:s/>ΤΑΙΠΕΔ,<text:s/>μεταβιβάζονται<text:s/>άνευ<text:s/>ανταλλάγματος<text:s/>στο<text:s/>Ελληνικό<text:s/>Δημόσιο<text:s/>κατά<text:s/>την<text:s/>ολοκλήρωση<text:s/>της<text:s/>μερικής<text:s/>διάσπασης<text:s/>της<text:s/>ΔΕΠΑ<text:s/>Α.Ε.<text:s/>Τα<text:s/>δικαιώματα<text:s/>του<text:s/>Ελληνικού<text:s/>Δημοσίου<text:s/>επί<text:s/>των<text:s/>μετοχών<text:s/>αυτών<text:s/>ασκούνται<text:s/>από<text:s/>τον<text:s/>Υπουργό<text:s/>Οικονομικών.<text:s/>Οι<text:s/>μετοχές<text:s/>και<text:s/>τα<text:s/>δικαιώματα<text:s/>ψήφου<text:s/>που<text:s/>περιέρχονται<text:s/>στο<text:s/>Ελληνικό<text:s/>Δημόσιο,<text:s/>σύμφωνα<text:s/>με<text:s/>τα<text:s/>ανωτέρω<text:s/>μεταβιβάζονται<text:s/>αυτοδικαίως<text:s/>και<text:s/>χωρίς<text:s/>αντάλλαγμα<text:s/>στην<text:s/>Ελληνική<text:s/>Εταιρεία<text:s/>Συμμετοχών<text:s/>και<text:s/>Περιουσίας<text:s/>Α.Ε.<text:s/>(ΕΕΣΥΠ)<text:s/>μετά<text:s/>την<text:s/>υπογραφή<text:s/>της<text:s/>συμφωνίας<text:s/>μετόχων,<text:s/>σύμφωνα<text:s/>με<text:s/>το<text:s/>άρθρο<text:s/>80ΙΔ,<text:s/>με<text:s/>υποχρέωση<text:s/>των<text:s/>μερών<text:s/>να<text:s/>προ-<text:s/>βούν<text:s/>στις<text:s/>απαραίτητες<text:s/>εγγραφές<text:s/>στα<text:s/>βιβλία<text:s/>μετόχων<text:s/>της<text:s/>ΔΕΠΑ<text:s/>ΕΜΠΟΡΙΑΣ<text:s/>Α.Ε.<text:s/>μέσα<text:s/>σε<text:s/>προθεσμία<text:s/>δεκαπέντε<text:s/>(15)<text:s/>εργάσιμων<text:s/>ημερών<text:s/>από<text:s/>την<text:s/>ημερομηνία<text:s/>υπογραφής<text:s/>της<text:s/>εν<text:s/>λόγω<text:s/>συμφωνίας.</text:span></text:p>
      <text:p text:style-name="P823"><text:span text:style-name="T823_1">3.<text:s/>Κατά<text:s/>παρέκκλιση<text:s/>των<text:s/>διατάξεων<text:s/>των<text:s/>νόμων<text:s/>3986/2011<text:s/>(A΄<text:s/>152)<text:s/>και<text:s/>4389/2016<text:s/>(A΄<text:s/>94),<text:s/>εκ<text:s/>των<text:s/>μετοχών<text:s/>της<text:s/>ΔΕΠΑ<text:s/>ΥΠΟΔΟΜΩΝ<text:s/>Α.Ε.<text:s/>που<text:s/>περιέρχονται<text:s/>στο<text:s/>ΤΑΙΠΕΔ<text:s/>ως<text:s/>αποτέλεσμα<text:s/>της<text:s/>μερικής<text:s/>διάσπασης<text:s/>του<text:s/>άρθρου<text:s/>80Ι,<text:s/>οι<text:s/>μετοχές<text:s/>που<text:s/>αντιστοιχούν<text:s/>στο<text:s/>πενήντα<text:s/>ένα<text:s/>τοις<text:s/>εκατό<text:s/>(51%)<text:s/>του<text:s/>συνόλου<text:s/>των<text:s/>μετοχών<text:s/>εκδόσεως<text:s/>της<text:s/>ΔΕΠΑ<text:s/>ΥΠΟΔΟΜΩΝ<text:s/>Α.Ε.<text:s/>μεταβιβάζονται<text:s/>από<text:s/>το<text:s/>ΤΑΙ-<text:s/>ΠΕΔ<text:s/>στο<text:s/>Ελληνικό<text:s/>Δημόσιο<text:s/>χωρίς<text:s/>αντάλλαγμα<text:s/>μετά<text:s/>την<text:s/>ολοκλήρωση<text:s/>της<text:s/>μερικής<text:s/>διάσπασης<text:s/>της<text:s/>υφιστάμενης<text:s/>ΔΕΠΑ<text:s/>Α.Ε.<text:s/>Τα<text:s/>δικαιώματα<text:s/>του<text:s/>Ελληνικού<text:s/>Δημοσίου<text:s/>επί<text:s/>των<text:s/>μετοχών<text:s/>αυτών<text:s/>ασκούνται<text:s/>από<text:s/>τον<text:s/>Υπουργό<text:s/>Περιβάλλοντος<text:s/>και<text:s/>Ενέργειας.<text:s/>Οι<text:s/>μετοχές<text:s/>που<text:s/>περιέρχονται<text:s/>στο<text:s/>Ελληνικό<text:s/>Δημόσιο,<text:s/>σύμφωνα<text:s/>με<text:s/>τα<text:s/>ανωτέρω<text:s/>δεν<text:s/>μπορεί<text:s/>να<text:s/>διατεθούν<text:s/>με<text:s/>οποιονδήποτε<text:s/>τρόπο<text:s/>σε<text:s/>τρίτο,<text:s/>το<text:s/>δε<text:s/>ποσοστό<text:s/>κυριότητας<text:s/>του<text:s/>Ελληνικού<text:s/>Δημοσίου<text:s/>επί<text:s/>των<text:s/>μετοχών<text:s/>εκδόσεως<text:s/>της<text:s/>ΔΕΠΑ<text:s/>ΥΠΟΔΟΜΩΝ<text:s/>Α.Ε.<text:s/>δεν<text:s/>μπορεί<text:s/>να<text:s/>καταστεί<text:s/>μικρότερο<text:s/>του<text:s/>πενήντα<text:s/>ένα<text:s/>τοις<text:s/>εκατό<text:s/>(51%)<text:s/>του<text:s/>συνολικού<text:s/>μετοχικού<text:s/>κεφαλαίου<text:s/>και<text:s/>των<text:s/>δικαιωμάτων<text:s/>ψήφου<text:s/>της<text:s/>ΔΕΠΑ<text:s/>ΥΠΟΔΟΜΩΝ<text:s/>Α.Ε.<text:s/>Το<text:s/>ΤΑΙΠΕΔ<text:s/>πωλεί<text:s/>και<text:s/>μεταβιβάζει<text:s/>τις<text:s/>υπόλοιπες<text:s/>μετοχές<text:s/>της<text:s/>ΔΕΠΑ<text:s/>ΥΠΟΔΟΜΩΝ<text:s/>Α.Ε.,<text:s/>σύμφωνα<text:s/>με<text:s/>τον<text:s/>ν.<text:s/>3986/2011<text:s/>(A΄<text:s/>152),<text:s/>μετά<text:s/>την<text:s/>ολοκλήρωση<text:s/>της<text:s/>διάθεσης<text:s/>της<text:s/>πλειο-<text:s/>ψηφίας<text:s/>των<text:s/>μετοχών<text:s/>της<text:s/>ΔΕΠΑ<text:s/>ΕΜΠΟΡΙΑΣ<text:s/>Α.Ε.,<text:s/>σύμφωνα<text:s/>με<text:s/>την<text:s/>παράγραφο<text:s/>1.<text:s/>Στη<text:s/>διαδικασία<text:s/>πώλησης<text:s/>δεν<text:s/>μπορούν<text:s/>να<text:s/>συμμετάσχουν<text:s/>ως<text:s/>υποψήφιοι<text:s/>αγοραστές<text:s/>οικονομικοί<text:s/>φορείς<text:s/>που<text:s/>δεν<text:s/>πληρούν<text:s/>τα<text:s/>κριτήρια<text:s/>του<text:s/>άρθρου<text:s/>80Ε,<text:s/>καθώς<text:s/>και<text:s/>τα<text:s/>πρόσωπα<text:s/>των<text:s/>παραγράφων<text:s/>1<text:s/>και<text:s/>3<text:s/>του<text:s/>άρθρου<text:s/>80Ζ.</text:span></text:p>
      <text:p text:style-name="P824"><text:span text:style-name="T824_1">Άρθρο<text:s/>80ΙΔ</text:span></text:p>
      <text:p text:style-name="P825"><text:span text:style-name="T825_1">Συμφωνίες<text:s/>Μετόχων</text:span></text:p>
      <text:p text:style-name="P826"><text:span text:style-name="T826_1">Στο<text:s/>πλαίσιο<text:s/>της<text:s/>διάθεσης<text:s/>των<text:s/>μετοχών<text:s/>της<text:s/>ΔΕΠΑ<text:s/>ΕΜΠΟΡΙΑΣ<text:s/>Α.Ε.,<text:s/>σύμφωνα<text:s/>με<text:s/>την<text:s/>παρ.<text:s/>1<text:s/>του<text:s/>άρθρου<text:s/>80ΙΓ,<text:s/>καταρτίζεται<text:s/>συμφωνία<text:s/>μετόχων<text:s/>μεταξύ<text:s/>του<text:s/>Ελληνικού<text:s/>Δημοσίου,<text:s/>το<text:s/>οποίο<text:s/>εκπροσωπείται<text:s/>από<text:s/>τον<text:s/>Υπουργό<text:s/>Οικονομικών,<text:s/>του<text:s/>ΤΑΙΠΕΔ<text:s/>και<text:s/>του<text:s/>ή<text:s/>των<text:s/>επενδυτών<text:s/>που<text:s/>πρόκειται<text:s/>να<text:s/>αποκτήσουν<text:s/>την<text:s/>πλειοψηφία<text:s/>των<text:s/>μετοχών<text:s/>της<text:s/>ΔΕΠΑ<text:s/>ΕΜΠΟΡΙΑΣ<text:s/>Α.Ε.<text:s/>Μετά<text:s/>τη<text:s/>μεταβίβαση<text:s/>των<text:s/>μετοχών<text:s/>και<text:s/>των<text:s/>δικαιωμάτων<text:s/>ψήφου<text:s/>από<text:s/>το<text:s/>Ελληνικό<text:s/>Δημόσιο<text:s/>στην<text:s/>Ελληνική<text:s/>Εταιρεία<text:s/>Συμμετοχών<text:s/>και<text:s/>Περιουσίας<text:s/>Α.Ε.<text:s/>(ΕΕΣΥΠ),<text:s/>σύμφωνα<text:s/>με<text:s/>τις<text:s/>διατάξεις<text:s/>της<text:s/>παραγράφου<text:s/>2<text:s/>του<text:s/>άρθρου<text:s/>80ΙΓ,<text:s/>η<text:s/>ΕΕΣΥΠ<text:s/>υπεισέρχεται<text:s/>στη<text:s/>θέση<text:s/>του<text:s/>Ελληνικού<text:s/>Δημοσίου<text:s/>στα<text:s/>δικαιώματα<text:s/>και<text:s/>στις<text:s/>υποχρεώσεις<text:s/>που<text:s/>απορρέουν<text:s/>από<text:s/>τη<text:s/>συμφωνία<text:s/>μετόχων.<text:s/>Στη<text:s/>συμφωνία<text:s/>μετόχων<text:s/>προβλέπεται,<text:s/>μεταξύ<text:s/>άλλων,<text:s/>δικαίωμα<text:s/>του<text:s/>Ελληνικού<text:s/>Δημοσίου<text:s/>να<text:s/>εκπροσωπείται<text:s/>στο<text:s/>διοικητικό<text:s/>συμβούλιο<text:s/>της<text:s/>ΔΕΠΑ<text:s/>ΕΜΠΟΡΙΑΣ<text:s/>Α.Ε.<text:s/>και<text:s/>δικαιώματα<text:s/>αρνησικυρίας<text:s/>του<text:s/>Ελληνικού<text:s/>Δημοσίου<text:s/>σε<text:s/>αποφάσεις<text:s/>της<text:s/>γενικής<text:s/>συνέλευσης<text:s/>και<text:s/>του<text:s/>διοικητικού<text:s/>συμβουλίου<text:s/>της<text:s/>ΔΕΠΑ<text:s/>ΕΜΠΟΡΙΑΣ<text:s/>Α.Ε.<text:s/>Τα<text:s/>δικαιώματα<text:s/>αρνησικυρίας<text:s/>περιορίζονται<text:s/>στις<text:s/>αναγκαίες<text:s/>και<text:s/>αναλογικές<text:s/>δράσεις<text:s/>για:<text:s/>α)<text:s/>τη<text:s/>διασφάλιση<text:s/>της<text:s/>συμμόρφωσης<text:s/>με<text:s/>τις<text:s/>υποχρεώσεις<text:s/>που<text:s/>έχει<text:s/>αναλάβει<text:s/>η<text:s/>υφιστάμενη<text:s/>ΔΕΠΑ<text:s/>Α.Ε.<text:s/>με<text:s/>τις<text:s/>μακροχρόνιες<text:s/>συμβάσεις<text:s/>προμήθειας<text:s/>φυσικού<text:s/>αερίου<text:s/>που<text:s/>έχουν<text:s/>συναφθεί<text:s/>πριν<text:s/>από<text:s/>την<text:s/>έναρξη<text:s/>ισχύος<text:s/>του<text:s/>παρόντος<text:s/>νόμου,<text:s/>β)<text:s/>την<text:s/>εφαρμογή<text:s/>υφιστάμενων<text:s/>και<text:s/>μελλοντικών<text:s/>μέτρων<text:s/>και<text:s/>σχεδίων<text:s/>έκτακτης<text:s/>ανάγκης<text:s/>και<text:s/>μέτρων<text:s/>και<text:s/>σχεδίων<text:s/>εξασφάλισης<text:s/>της<text:s/>ενεργειακής<text:s/>ασφάλειας<text:s/>της<text:s/>Χώρας,<text:s/>σύμφωνα<text:s/>με<text:s/>την<text:s/>ισχύουσα<text:s/>εθνική<text:s/>και<text:s/>ενωσιακή<text:s/>νομοθεσία,<text:s/>γ)<text:s/>τη<text:s/>διασφάλιση<text:s/>γεωπολιτικά<text:s/>διαφοροποιημένων<text:s/>πηγών<text:s/>εφοδιασμού<text:s/>(είτε<text:s/>μέσω<text:s/>αγωγών<text:s/>είτε<text:s/>ΥΦΑ)<text:s/>της<text:s/>Χώρας<text:s/>με<text:s/>φυσικό<text:s/>αέριο<text:s/>και<text:s/>δ)<text:s/>τη<text:s/>διασφάλιση<text:s/>της<text:s/>συμμόρφωσης<text:s/>με<text:s/>εμπορικές<text:s/>υποχρεώσεις<text:s/>που<text:s/>έχει<text:s/>αναλάβει<text:s/>ή<text:s/>πρόκειται<text:s/>να<text:s/>αναλάβει<text:s/>η<text:s/>ΔΕΠΑ<text:s/>Α.Ε.<text:s/>ή<text:s/>η<text:s/>ΔΕΠΑ<text:s/>ΕΜΠΟΡΙΑΣ<text:s/>Α.Ε.<text:s/>πριν<text:s/>από<text:s/>τη<text:s/>μεταβίβαση<text:s/>των<text:s/>μετοχών<text:s/>της<text:s/>τελευταίας,<text:s/>σύμφωνα<text:s/>με<text:s/>την<text:s/>παράγρα-<text:s/>φο1<text:s/>του<text:s/>άρθρου<text:s/>80ΙΓ<text:s/>σε<text:s/>διεθνή<text:s/>έργα,<text:s/>όπως<text:s/>ενδεικτικά<text:s/>δεσμεύσεις<text:s/>ποσοτήτων<text:s/>στο<text:s/>διασυνδετήριο<text:s/>αγωγό<text:s/>Ελλά-<text:s/>δας–Βουλγαρίας<text:s/>(IGB)<text:s/>και<text:s/>στο<text:s/>πλωτό<text:s/>τερματικό<text:s/>αεριοποίησης<text:s/>ΥΦΑ<text:s/>(FSRU)<text:s/>στην<text:s/>Αλεξανδρούπολη.».</text:span></text:p>
      <text:h text:style-name="P827" text:outline-level="6"><text:span text:style-name="T827_1">Άρθρο<text:s/>54</text:span></text:h>
      <text:h text:style-name="P828" text:outline-level="6"><text:span text:style-name="T828_1">Τροποποιούμενες<text:s/>Διατάξεις<text:s/>Μέρους<text:s/>Γ΄</text:span></text:h>
      <text:p text:style-name="P829"><text:span text:style-name="T829_1">1.</text:span><text:span text:style-name="T829_2"><text:s/>Η<text:s/>παρ.<text:s/>1<text:s/>του<text:s/>άρθρου<text:s/>5<text:s/>του<text:s/>ν.<text:s/>2364/1995<text:s/>(A΄<text:s/>252),<text:s/>όπως<text:s/>τροποποιήθηκε<text:s/>με<text:s/>την<text:s/>παρ.<text:s/>1<text:s/>του<text:s/>άρθρου<text:s/>33<text:s/>του<text:s/>ν.<text:s/>2992/2002<text:s/>(A΄<text:s/>54),<text:s/>αντικαθίσταται<text:s/>ως<text:s/>εξής:</text:span></text:p>
      <text:p text:style-name="P830"><text:span text:style-name="T830_1">«1.<text:s/>Η<text:s/>ΔΕΠΑ<text:s/>Α.Ε.<text:s/>υποχρεούται<text:s/>να<text:s/>καταβάλει<text:s/>ετησίως<text:s/>στην<text:s/>Κεντρική<text:s/>Ένωση<text:s/>Δήμων<text:s/>Ελλάδος<text:s/>(ΚΕΔΕ)<text:s/>ειδικό<text:s/>τέλος<text:s/>ίσο<text:s/>με<text:s/>το<text:s/>δέκα<text:s/>τοις<text:s/>εκατό<text:s/>(10%)<text:s/>του<text:s/>μερίσματος<text:s/>που<text:s/>λαμβάνει<text:s/>από<text:s/>την<text:s/>ΕΔΑ<text:s/>Αττικής<text:s/>Α.Ε.,<text:s/>την<text:s/>ΕΔΑ<text:s/>Θεσσαλονίκης-<text:s/>Θεσσαλίας<text:s/>Α.Ε.<text:s/>και<text:s/>τη<text:s/>ΔΕΔΑ<text:s/>Α.Ε.,<text:s/>στο<text:s/>μετοχικό<text:s/>κεφάλαιο<text:s/>των<text:s/>οποίων<text:s/>συμμετέχει,<text:s/>όπως<text:s/>αυτό<text:s/>εμφανίζεται<text:s/>στις<text:s/>ετήσιες<text:s/>οικονομικές<text:s/>καταστάσεις<text:s/>τους<text:s/>μέχρι<text:s/>την<text:s/>ολοκλήρωση<text:s/>της<text:s/>μερικής<text:s/>διάσπασης,<text:s/>σύμφωνα<text:s/>με<text:s/>το<text:s/>άρθρο<text:s/>80Ι<text:s/>του<text:s/>ν.<text:s/>4001/2011<text:s/>(A΄<text:s/>179)<text:s/>υπό<text:s/>την<text:s/>προϋπόθεση<text:s/>ότι<text:s/>η<text:s/>διανομή<text:s/>του<text:s/>μερίσματος<text:s/>έλαβε<text:s/>χώρα<text:s/>προ<text:s/>της<text:s/>ολοκλήρωσης<text:s/>της<text:s/>εν<text:s/>λόγω<text:s/>διάσπασης.<text:s/>Το<text:s/>τέλος<text:s/>καταβάλλεται<text:s/>μέσα<text:s/>σε<text:s/>προθεσμία<text:s/>τριών<text:s/>(3)<text:s/>μηνών<text:s/>από<text:s/>τη<text:s/>λήξη<text:s/>του<text:s/>ημερολογιακού<text:s/>μήνα,<text:s/>κατά<text:s/>τον<text:s/>οποίο<text:s/>καταβάλλεται<text:s/>το<text:s/>μέρισμα.<text:s/>Με<text:s/>απόφαση<text:s/>του<text:s/>Υπουργού<text:s/>Περιβάλλοντος<text:s/>και<text:s/>Ενέργειας<text:s/>καθορίζεται<text:s/>η<text:s/>διαδικασία<text:s/>και<text:s/>οι<text:s/>όροι<text:s/>απόδοσης<text:s/>του<text:s/>ειδικού<text:s/>τέλους<text:s/>από<text:s/>την<text:s/>ΚΕΔΕ<text:s/>στους<text:s/>δικαιούχους<text:s/>δήμους<text:s/>και<text:s/>η<text:s/>κατανομή<text:s/>του<text:s/>ανάλογα<text:s/>με<text:s/>τη<text:s/>συμμετοχή<text:s/>κάθε<text:s/>δήμου<text:s/>στην<text:s/>κατανάλωση<text:s/>φυσικού<text:s/>αερίου.<text:s/>Μετά<text:s/>την<text:s/>ολοκλήρωση<text:s/>της<text:s/>μερικής<text:s/>διάσπασης,<text:s/>σύμφωνα<text:s/>με<text:s/>το<text:s/>άρθρο<text:s/>80Ι<text:s/>του<text:s/>ν.<text:s/>4001/2011<text:s/>(A΄<text:s/>179)<text:s/>οι<text:s/>Διαχειριστές<text:s/>Δικτύων<text:s/>Διανομής<text:s/>Φυσικού<text:s/>Αερίου<text:s/>καταβάλλουν<text:s/>ειδικό<text:s/>τέλος<text:s/>στην<text:s/>ΚΕΔΕ.<text:s/>Με<text:s/>απόφαση<text:s/>του<text:s/>Υπουργού<text:s/>Περιβάλλοντος<text:s/>και<text:s/>Ενέργειας<text:s/>καθορίζεται<text:s/>το<text:s/>ύψος<text:s/>του<text:s/>ειδικού<text:s/>τέλους<text:s/>και<text:s/>η<text:s/>χρονική<text:s/>διάρκεια<text:s/>της<text:s/>υποχρέωσης<text:s/>καταβολής<text:s/>του<text:s/>στην<text:s/>ΚΕΔΕ,<text:s/>καθώς<text:s/>και<text:s/>η<text:s/>διαδικασία<text:s/>και<text:s/>οι<text:s/>όροι<text:s/>απόδοσής<text:s/>του<text:s/>από<text:s/>την<text:s/>τελευταία<text:s/>στους<text:s/>δικαιούχους<text:s/>δήμους<text:s/>και<text:s/>η<text:s/>κατανομή<text:s/>του<text:s/>ανάλογα<text:s/>με<text:s/>τη<text:s/>συμμετοχή<text:s/>κάθε<text:s/>δήμου<text:s/>στην<text:s/>κατανάλωση<text:s/>φυσικού<text:s/>αερίου.».</text:span></text:p>
      <text:p text:style-name="P831"><text:span text:style-name="T831_1">2.</text:span><text:span text:style-name="T831_2"><text:s/>Στην<text:s/>παρ.<text:s/>2<text:s/>του<text:s/>άρθρου<text:s/>2<text:s/>του<text:s/>ν.<text:s/>4001/2011<text:s/>(A΄<text:s/>179)<text:s/>προστίθεται<text:s/>περίπτωση<text:s/>η΄1<text:s/>ως<text:s/>εξής:</text:span></text:p>
      <text:p text:style-name="P832"><text:span text:style-name="T832_1">«(η΄1)<text:s/>Διαχωρισμένος<text:s/>Διαχειριστής<text:s/>Δικτύου<text:s/>Διανομής<text:s/>Φυσικού<text:s/>Αερίου:<text:s/>Ο<text:s/>Διαχειριστής<text:s/>Δικτύου<text:s/>Διανομής<text:s/>Φυσικού<text:s/>Αερίου<text:s/>που<text:s/>πληροί<text:s/>τις<text:s/>προϋποθέσεις<text:s/>των<text:s/>άρθρων<text:s/>80Δ<text:s/>και<text:s/>80Ε<text:s/>με<text:s/>την<text:s/>επιφύλαξη<text:s/>του<text:s/>άρθρου<text:s/>80Ζ<text:s/>και<text:s/>έχει<text:s/>πιστοποιηθεί,<text:s/>σύμφωνα<text:s/>με<text:s/>το<text:s/>άρθρο<text:s/>80ΣΤ».</text:span></text:p>
      <text:p text:style-name="P833"><text:span text:style-name="T833_1">3.</text:span><text:span text:style-name="T833_2"><text:s/>Στο<text:s/>άρθρο<text:s/>19<text:s/>του<text:s/>ν.<text:s/>4001/2011<text:s/>(A΄<text:s/>179)<text:s/>επέρχονται<text:s/>οι<text:s/>εξής<text:s/>τροποποιήσεις:</text:span></text:p>
      <text:p text:style-name="P834"><text:span text:style-name="T834_1">α)</text:span><text:span text:style-name="T834_2"><text:tab/></text:span><text:span text:style-name="T834_3">Ο<text:s/>τίτλος<text:s/>του<text:s/>άρθρου<text:s/>αντικαθίσταται<text:s/>ως<text:s/>εξής:</text:span></text:p>
      <text:p text:style-name="P835"><text:span text:style-name="T835_1">«Άρθρο<text:s/>19</text:span></text:p>
      <text:p text:style-name="P836"><text:span text:style-name="T836_1">Πιστοποίηση<text:s/>Διαχειριστών<text:s/>Συστημάτων<text:s/>Μεταφοράς<text:s/>και<text:s/>Δικτύων<text:s/>Διανομής</text:span></text:p>
      <text:p text:style-name="P837"><text:span text:style-name="T837_1">Φυσικού<text:s/>Αερίου»</text:span></text:p>
      <text:p text:style-name="P838"><text:span text:style-name="T838_1">β)</text:span><text:span text:style-name="T838_2"><text:tab/></text:span><text:span text:style-name="T838_3">Στην<text:s/>παράγραφο<text:s/>1<text:s/>οι<text:s/>λέξεις<text:s/>«του<text:s/>άρθρου<text:s/>64»<text:s/>αντικαθίστανται<text:s/>από<text:s/>τις<text:s/>λέξεις<text:s/>«των<text:s/>άρθρων<text:s/>64<text:s/>ή<text:s/>80ΣΤ»<text:s/>και<text:s/>μετά<text:s/>τις<text:s/>λέξεις<text:s/>«άρθρου<text:s/>65»<text:s/>προστίθενται<text:s/>οι<text:s/>λέξεις<text:s/>«και<text:s/>της<text:s/>παραγράφου<text:s/>4<text:s/>του<text:s/>άρθρου<text:s/>80ΣΤ».</text:span></text:p>
      <text:p text:style-name="P839"><text:span text:style-name="T839_1">γ)</text:span><text:span text:style-name="T839_2"><text:tab/></text:span><text:span text:style-name="T839_3">Στην<text:s/>παράγραφο<text:s/>2<text:s/>μετά<text:s/>τις<text:s/>λέξεις<text:s/>«των<text:s/>Διαχειριστών<text:s/>των<text:s/>Συστημάτων<text:s/>Μεταφοράς»<text:s/>προστίθενται<text:s/>οι<text:s/>λέξεις<text:s/>«και<text:s/>των<text:s/>Διαχειριστών<text:s/>Δικτύων<text:s/>Διανομής<text:s/>Φυσικού<text:s/>Αερίου»,<text:s/>οι<text:s/>λέξεις<text:s/>«του<text:s/>Κεφαλαίου<text:s/>Β’»<text:s/>αντικαθίστανται<text:s/>από<text:s/>τις<text:s/>λέξεις<text:s/>«των<text:s/>Κεφαλαίων<text:s/>Β΄<text:s/>και<text:s/>Ε΄»<text:s/>και<text:s/>μετά<text:s/>τις<text:s/>λέξεις<text:s/>«από<text:s/>τους<text:s/>Διαχειριστές<text:s/>των<text:s/>Συστημάτων<text:s/>Μεταφοράς»<text:s/>προστίθενται<text:s/>οι<text:s/>λέξεις<text:s/>«τους<text:s/>Διαχειριστές<text:s/>Δικτύων<text:s/>Διανομής<text:s/>Φυσικού<text:s/>Αερίου».</text:span></text:p>
      <text:p text:style-name="P840"><text:span text:style-name="T840_1">δ)</text:span><text:span text:style-name="T840_2"><text:tab/></text:span><text:span text:style-name="T840_3">Στην<text:s/>περίπτωση<text:s/>α΄<text:s/>της<text:s/>παραγράφου<text:s/>3<text:s/>μετά<text:s/>τις<text:s/>λέξεις<text:s/>«του<text:s/>Διαχειριστή<text:s/>του<text:s/>Συστήματος<text:s/>Μεταφοράς»<text:s/>προστίθενται<text:s/>οι<text:s/>λέξεις<text:s/>«ή<text:s/>του<text:s/>Διαχειριστή<text:s/>Δικτύων<text:s/>Διανομής<text:s/>Φυσικού<text:s/>Αερίου»<text:s/>και<text:s/>οι<text:s/>λέξεις<text:s/>«του<text:s/>Κεφαλαίου<text:s/>Β΄»<text:s/>αντικαθίστανται<text:s/>από<text:s/>τις<text:s/>λέξεις<text:s/>«των<text:s/>Κεφαλαίων<text:s/>Β΄<text:s/>και<text:s/>Ε΄».</text:span></text:p>
      <text:p text:style-name="P841"><text:span text:style-name="T841_1">ε)</text:span><text:span text:style-name="T841_2"><text:tab/></text:span><text:span text:style-name="T841_3">Στην<text:s/>περίπτωση<text:s/>β΄<text:s/>της<text:s/>παραγράφου<text:s/>3<text:s/>μετά<text:s/>τις<text:s/>λέξεις<text:s/>«των<text:s/>Διαχειριστών<text:s/>των<text:s/>Συστημάτων<text:s/>Μεταφοράς»<text:s/>προστίθενται<text:s/>οι<text:s/>λέξεις<text:s/>«ή<text:s/>των<text:s/>Διαχειριστών<text:s/>Δικτύων<text:s/>Διανομής<text:s/>Φυσικού<text:s/>Αερίου»<text:s/>και<text:s/>μετά<text:s/>τις<text:s/>λέξεις<text:s/>«των<text:s/>άρθρων<text:s/>62»<text:s/>προστίθενται<text:s/>οι<text:s/>λέξεις<text:s/>«ή<text:s/>80Ε»<text:s/>.</text:span></text:p>
      <text:p text:style-name="P842"><text:span text:style-name="T842_1">στ)</text:span><text:span text:style-name="T842_2"><text:tab/></text:span><text:span text:style-name="T842_3">Στην<text:s/>περίπτωση<text:s/>γ΄<text:s/>της<text:s/>παραγράφου<text:s/>3<text:s/>οι<text:s/>λέξεις<text:s/>«του<text:s/>άρθρου<text:s/>62»<text:s/>αντικαθίστανται<text:s/>με<text:s/>τις<text:s/>λέξεις<text:s/>«των<text:s/>άρθρων<text:s/>62<text:s/>ή<text:s/>80Ε».</text:span></text:p>
      <text:p text:style-name="P843"><text:span text:style-name="T843_1">4.</text:span><text:span text:style-name="T843_2"><text:s/>Στην<text:s/>περίπτωση<text:s/>δ΄<text:s/>του<text:s/>άρθρου<text:s/>60<text:s/>του<text:s/>ν.<text:s/>4001/2011<text:s/>(A΄<text:s/>179)<text:s/>μετά<text:s/>τις<text:s/>λέξεις<text:s/>«των<text:s/>διαχειριστών<text:s/>Συστημάτων»<text:s/>και<text:s/>«στους<text:s/>διαχειριστές<text:s/>Συστημάτων»<text:s/>προστίθενται<text:s/>οι<text:s/>λέξεις<text:s/>«και<text:s/>Δικτύων<text:s/>Διανομής».</text:span></text:p>
      <text:p text:style-name="P844"><text:span text:style-name="T844_1">5.</text:span><text:span text:style-name="T844_2"><text:s/>Το<text:s/>άρθρο<text:s/>80Β<text:s/>του<text:s/>ν.<text:s/>4001/2011<text:s/>(A΄<text:s/>179),<text:s/>όπως<text:s/>αυτό<text:s/>προστέθηκε<text:s/>με<text:s/>το<text:s/>άρθρο<text:s/>4<text:s/>της<text:s/>υποπαραγράφου<text:s/>Β.1<text:s/>του<text:s/>άρθρου<text:s/>2<text:s/>του<text:s/>ν.<text:s/>4336/2015<text:s/>(A΄<text:s/>94)<text:s/>και<text:s/>το<text:s/>πρώτο<text:s/>εδάφιο<text:s/>της<text:s/>παραγράφου<text:s/>2<text:s/>του<text:s/>άρθρου<text:s/>αυτού<text:s/>αντικαταστάθηκε<text:s/>τελικώς<text:s/>με<text:s/>την<text:s/>παρ.<text:s/>2<text:s/>του<text:s/>άρθρου<text:s/>47<text:s/>του<text:s/>ν.<text:s/>4546/2018<text:s/>(A΄<text:s/>101),<text:s/>αντικαθίσταται<text:s/>ως<text:s/>εξής:</text:span></text:p>
      <text:p text:style-name="P845"><text:span text:style-name="T845_1">«Άρθρο<text:s/>80Β</text:span></text:p>
      <text:p text:style-name="P846"><text:span text:style-name="T846_1">Κυριότητα<text:s/>των<text:s/>Δικτύων<text:s/>Διανομής</text:span></text:p>
      <text:p text:style-name="P847"><text:span text:style-name="T847_1">1.<text:s/>Τα<text:s/>Δίκτυα<text:s/>Διανομής<text:s/>που<text:s/>έχουν<text:s/>κατασκευαστεί<text:s/>μέχρι<text:s/>την<text:s/>1η<text:s/>Απριλίου<text:s/>2017<text:s/>στην<text:s/>Ελληνική<text:s/>Επικράτεια<text:s/>είτε<text:s/>από<text:s/>τη<text:s/>ΔΕΠΑ<text:s/>Α.Ε.<text:s/>είτε<text:s/>από<text:s/>τις<text:s/>ΕΠΑ<text:s/>Αττικής,<text:s/>ΕΠΑ<text:s/>Θεσσαλονίκης<text:s/>και<text:s/>ΕΠΑ<text:s/>Θεσσαλίας,<text:s/>στο<text:s/>πλαίσιο<text:s/>των<text:s/>αδειών<text:s/>διανομής<text:s/>που<text:s/>έχουν<text:s/>εκδοθεί<text:s/>δυνάμει<text:s/>των<text:s/>διατάξεων<text:s/>του<text:s/>ν.<text:s/>2364/1995<text:s/>(A΄<text:s/>252)<text:s/>παραμένουν<text:s/>στην<text:s/>αποκλειστική<text:s/>κυριότητα<text:s/>της<text:s/>υφιστάμενης<text:s/>ΔΕΠΑ<text:s/>Α.Ε.<text:s/>και,<text:s/>μετά<text:s/>την<text:s/>ολοκλήρωση<text:s/>της<text:s/>μερικής<text:s/>διάσπασης<text:s/>της<text:s/>υφιστάμενης<text:s/>ΔΕΠΑ<text:s/>Α.Ε.,<text:s/>στην<text:s/>αποκλειστική<text:s/>κυριότητα<text:s/>της<text:s/>ΔΕΠΑ<text:s/>ΥΠΟΔΟΜΩΝ<text:s/>Α.Ε.</text:span></text:p>
      <text:p text:style-name="P848"><text:span text:style-name="T848_1">2.<text:s/>Έργα<text:s/>επέκτασης<text:s/>των<text:s/>υφιστάμενων<text:s/>Δικτύων<text:s/>Διανομής<text:s/>που<text:s/>εκτελούνται<text:s/>από<text:s/>την<text:s/>1η<text:s/>Απριλίου<text:s/>2017<text:s/>από<text:s/>τις<text:s/>ΕΔΑ,<text:s/>οι<text:s/>οποίες<text:s/>προκύπτουν,<text:s/>σύμφωνα<text:s/>με<text:s/>τις<text:s/>διατάξεις<text:s/>του<text:s/>άρθρου<text:s/>80Α<text:s/>και<text:s/>είναι<text:s/>Διαχειριστές<text:s/>των<text:s/>Δικτύων<text:s/>Διανομής<text:s/>Αττικής,<text:s/>Θεσσαλονίκης<text:s/>και<text:s/>Θεσσαλίας,<text:s/>βάσει<text:s/>των<text:s/>οικείων<text:s/>αδειών<text:s/>διανομής,<text:s/>ανήκουν<text:s/>στην<text:s/>αποκλειστική<text:s/>κυριότητά<text:s/>τους.<text:s/>Από<text:s/>τις<text:s/>2.1.2017<text:s/>και<text:s/>εφεξής,<text:s/>το<text:s/>σύνολο<text:s/>των<text:s/>Δικτύων<text:s/>Διανομής,<text:s/>συμπεριλαμβανομένων<text:s/>και<text:s/>των<text:s/>έργων<text:s/>επέκτασής<text:s/>τους,<text:s/>τη<text:s/>διαχείριση<text:s/>των<text:s/>οποίων<text:s/>έχει<text:s/>η<text:s/>ΔΕΔΑ<text:s/>Α.Ε.<text:s/>ως<text:s/>Διαχειριστής<text:s/>των<text:s/>Δικτύων<text:s/>Διανομής<text:s/>Λοιπής<text:s/>Ελλάδας<text:s/>βάσει<text:s/>των<text:s/>οικείων<text:s/>αδειών<text:s/>διανομής,<text:s/>ανήκει<text:s/>στην<text:s/>αποκλειστική<text:s/>κυριότητα<text:s/>της<text:s/>ΔΕΔΑ<text:s/>Α.Ε.</text:span></text:p>
      <text:p text:style-name="P849"><text:span text:style-name="T849_1">3.<text:s/>Η<text:s/>αξία<text:s/>έργων<text:s/>αντικατάστασης<text:s/>ή<text:s/>αποκατάστασης<text:s/>υφισταμένων<text:s/>Δικτύων<text:s/>Διανομής<text:s/>που<text:s/>ανήκουν<text:s/>στην<text:s/>αποκλειστική<text:s/>κυριότητα<text:s/>της<text:s/>ΔΕΠΑ<text:s/>Α.Ε.<text:s/>ή<text:s/>της<text:s/>ΔΕΠΑ<text:s/>ΥΠΟΔΟΜΩΝ<text:s/>Α.Ε.<text:s/>μετά<text:s/>την<text:s/>ολοκλήρωση<text:s/>της<text:s/>μερικής<text:s/>διάσπασης<text:s/>και<text:s/>διενεργούνται<text:s/>από<text:s/>τις<text:s/>ΕΔΑ<text:s/>λογίζεται<text:s/>ως<text:s/>εισόδημα<text:s/>της<text:s/>ΔΕΠΑ<text:s/>Α.Ε.<text:s/>ή<text:s/>της<text:s/>ΔΕΠΑ<text:s/>ΥΠΟΔΟΜΩΝ<text:s/>Α.Ε.<text:s/>κατά<text:s/>περίπτωση.<text:s/>Για<text:s/>σκοπούς<text:s/>φορολογίας<text:s/>εισοδήματος,<text:s/>το<text:s/>εισόδημα<text:s/>αυτό<text:s/>κατανέμεται<text:s/>και<text:s/>φορολογείται<text:s/>ισόποσα<text:s/>στη<text:s/>διαχειριστική<text:s/>περίοδο,<text:s/>μέσα<text:s/>στην<text:s/>οποία<text:s/>ολοκληρώνεται<text:s/>η<text:s/>αντικατάσταση<text:s/>ή<text:s/>αποκατάσταση<text:s/>των<text:s/>δικτύων<text:s/>του<text:s/>προηγούμενου<text:s/>εδαφίου<text:s/>και<text:s/>σε<text:s/>όσες<text:s/>διαχειριστικές<text:s/>περιόδους<text:s/>απομένουν<text:s/>μέχρι<text:s/>τη<text:s/>λήξη<text:s/>της<text:s/>διάρκειας<text:s/>της<text:s/>άδειας<text:s/>διαχείρισης<text:s/>δικτύου<text:s/>διανομής,<text:s/>σύμφωνα<text:s/>με<text:s/>την<text:s/>παράγραφο<text:s/>2<text:s/>του<text:s/>άρθρου<text:s/>80Γ.».</text:span></text:p>
      <text:h text:style-name="P850" text:outline-level="6"><text:span text:style-name="T850_1">Άρθρο<text:s/>55</text:span></text:h>
      <text:h text:style-name="P851" text:outline-level="6"><text:span text:style-name="T851_1">Τελικές<text:s/>διατάξεις<text:s/>Μέρους<text:s/>Γ΄</text:span></text:h>
      <text:p text:style-name="P852"><text:span text:style-name="T852_1">Όπου<text:s/>σε<text:s/>διάταξη<text:s/>νόμου<text:s/>γίνεται<text:s/>αναφορά<text:s/>στη<text:s/>ΔΕΠΑ<text:s/>Α.Ε.<text:s/>ή<text:s/>σε<text:s/>κάθετα<text:s/>ολοκληρωμένη<text:s/>επιχείρηση<text:s/>φυσικού<text:s/>αερίου<text:s/>μετά<text:s/>την<text:s/>ολοκλήρωση<text:s/>της<text:s/>μερικής<text:s/>διάσπασης<text:s/>νοείται,<text:s/>ανάλογα<text:s/>με<text:s/>το<text:s/>περιεχόμενο<text:s/>της<text:s/>οικείας<text:s/>διάταξης,<text:s/>είτε<text:s/>η<text:s/>ΔΕΠΑ<text:s/>ΕΜΠΟΡΙΑΣ<text:s/>Α.Ε.<text:s/>είτε<text:s/>η<text:s/>ΔΕΠΑ<text:s/>ΥΠΟΔΟΜΩΝ<text:s/>Α.Ε.<text:s/>είτε<text:s/>και<text:s/>οι<text:s/>δύο<text:s/>εταιρείες.</text:span></text:p>
      <text:h text:style-name="P853" text:outline-level="1"><text:span text:style-name="T853_1">ΜΕΡΟΣ<text:s/>Δ΄</text:span></text:h>
      <text:h text:style-name="P854" text:outline-level="1"><text:span text:style-name="T854_1">ΔΙΑΤΑΞΕΙΣ<text:s/>ΑΡΜΟΔΙΟΤΗΤΑΣ<text:s/>ΥΠΟΥΡΓΕΙΟΥ<text:s/>ΠΕΡΙΒΑΛΛΟΝΤΟΣ<text:s/>ΚΑΙ<text:s/>ΕΝΕΡΓΕΙΑΣ</text:span></text:h>
      <text:h text:style-name="P855" text:outline-level="2"><text:span text:style-name="T855_1">ΚΕΦΑΛΑΙΟ<text:s/>Α΄<text:s/></text:span></text:h>
      <text:h text:style-name="P856" text:outline-level="2"><text:span text:style-name="T856_1">ΤΡΟΠΟΠΟΙΗΣΗ<text:s/>ΔΙΑΤΑΞΕΩΝ</text:span></text:h>
      <text:p text:style-name="P857"><text:span text:style-name="T857_1">ΓΙΑ<text:s/>ΤΟ<text:s/>ΚΤΗΜΑΤΟΛΟΓΙΟ<text:s/>ΚΑΙ<text:s/>ΓΙΑ<text:s/>ΤΗΝ<text:s/>ΕΡΕΥΝΑ<text:s/>ΚΑΙ<text:s/>ΕΚΜΕΤΑΛΛΕΥΣΗ<text:s/>ΛΑΤΟΜΙΚΩΝ<text:s/>ΟΡΥΚΤΩΝ</text:span></text:p>
      <text:h text:style-name="P858" text:outline-level="6"><text:span text:style-name="T858_1">Άρθρο<text:s/>56</text:span></text:h>
      <text:h text:style-name="P859" text:outline-level="6"><text:span text:style-name="T859_1">Τροποποίηση<text:s/>διατάξεων</text:span></text:h>
      <text:p text:style-name="P860"><text:span text:style-name="T860_1">του<text:s/>ν.<text:s/>2308/1995<text:s/>(Α΄<text:s/>114)</text:span></text:p>
      <text:p text:style-name="P861"><text:span text:style-name="T861_1">Στον<text:s/>ν.<text:s/>2308/1995<text:s/>επέρχονται<text:s/>οι<text:s/>εξής<text:s/>τροποποιήσεις:<text:s/>α)<text:s/>Στο<text:s/>τρίτο<text:s/>και<text:s/>στο<text:s/>τέταρτο<text:s/>εδάφιο<text:s/>της<text:s/>παραγράφου<text:s/>6<text:s/>του<text:s/>άρθρου<text:s/>2<text:s/>μετά<text:s/>τη<text:s/>λέξη<text:s/>«αποστέλλει»<text:s/>προστίθενται<text:s/>οι<text:s/>λέξεις<text:s/>«ατελώς<text:s/>και<text:s/>χωρίς<text:s/>καταβολή<text:s/>δικαιωμάτων<text:s/>παγίων<text:s/>ή<text:s/>αναλογικών».</text:span></text:p>
      <text:p text:style-name="P862"><text:span text:style-name="T862_1">β)</text:span><text:span text:style-name="T862_2"><text:tab/></text:span><text:span text:style-name="T862_3">Το<text:s/>πρώτο<text:s/>εδάφιο<text:s/>της<text:s/>περίπτωσης<text:s/>α΄<text:s/>της<text:s/>παραγράφου<text:s/>10<text:s/>του<text:s/>άρθρου<text:s/>2<text:s/>αντικαθίσταται<text:s/>ως<text:s/>εξής:</text:span></text:p>
      <text:p text:style-name="P863"><text:span text:style-name="T863_1">«Για<text:s/>την<text:s/>επεξεργασία<text:s/>των<text:s/>δηλώσεων<text:s/>του<text:s/>παρόντος<text:s/>άρθρου<text:s/>και<text:s/>την<text:s/>καταχώριση<text:s/>των<text:s/>εγγραπτέων<text:s/>δικαιωμάτων<text:s/>στους<text:s/>τελικούς<text:s/>πίνακες<text:s/>της<text:s/>κτηματογράφησης,<text:s/>καθώς<text:s/>επίσης<text:s/>και<text:s/>για<text:s/>τα<text:s/>δικαιώματα<text:s/>που<text:s/>έχουν<text:s/>περιληφθεί<text:s/>στα<text:s/>τελικά<text:s/>κτηματολογικά<text:s/>στοιχεία,<text:s/>σύμφωνα<text:s/>με<text:s/>τις<text:s/>διατάξεις<text:s/>της<text:s/>παραγράφου<text:s/>1<text:s/>του<text:s/>άρθρου<text:s/>3<text:s/>καταβάλλεται<text:s/>υπέρ<text:s/>του<text:s/>Φορέα<text:s/>"Ελληνικό<text:s/>Κτηματολόγιο"<text:s/>ανταποδοτικό<text:s/>τέλος<text:s/>κτηματογράφησης,<text:s/>το<text:s/>οποίο<text:s/>καθορίζεται<text:s/>ως<text:s/>εξής:»</text:span></text:p>
      <text:p text:style-name="P864"><text:span text:style-name="T864_1">γ)</text:span><text:span text:style-name="T864_2"><text:tab/></text:span><text:span text:style-name="T864_3">Στην<text:s/>παράγραφο<text:s/>7<text:s/>του<text:s/>άρθρου<text:s/>6<text:s/>προστίθεται<text:s/>εδάφιο<text:s/>ως<text:s/>εξής:</text:span></text:p>
      <text:p text:style-name="P865"><text:span text:style-name="T865_1">«Με<text:s/>απόφαση<text:s/>του<text:s/>Φορέα<text:s/>προβλέπεται<text:s/>η<text:s/>ανάρτηση<text:s/>των<text:s/>υπομνημάτων<text:s/>αυτών<text:s/>στην<text:s/>ιστοσελίδα<text:s/>του,<text:s/>καθώς<text:s/>και<text:s/>οι<text:s/>προϋποθέσεις<text:s/>πρόσβασης<text:s/>σ’<text:s/>αυτήν<text:s/>των<text:s/>ενδιαφε-<text:s/>ρόμενων.».</text:span></text:p>
      <text:p text:style-name="P866"><text:span text:style-name="T866_1">δ)</text:span><text:span text:style-name="T866_2"><text:tab/></text:span><text:span text:style-name="T866_3">Μετά<text:s/>το<text:s/>άρθρο<text:s/>6<text:s/>προστίθεται<text:s/>άρθρο<text:s/>6Α<text:s/>ως<text:s/>εξής:</text:span></text:p>
      <text:p text:style-name="P867"><text:span text:style-name="T867_1">«Άρθρο<text:s/>6Α</text:span></text:p>
      <text:p text:style-name="P868"><text:span text:style-name="T868_1">1.<text:s/>Όποιος<text:s/>έχει<text:s/>έννομο<text:s/>συμφέρον<text:s/>υποβάλλει<text:s/>αίτηση<text:s/>διόρθωσης<text:s/>κτηματολογικών<text:s/>στοιχείων<text:s/>πινάκων<text:s/>και<text:s/>διαγραμμάτων.<text:s/>Μαζί<text:s/>με<text:s/>την<text:s/>αίτηση<text:s/>συνυποβάλλονται<text:s/>όλα<text:s/>τα<text:s/>απαραίτητα<text:s/>έγγραφα<text:s/>που<text:s/>τη<text:s/>θεμελιώνουν.</text:span></text:p>
      <text:p text:style-name="P869"><text:span text:style-name="T869_1">2.<text:s/>Η<text:s/>αίτηση<text:s/>υποβάλλεται<text:s/>στο<text:s/>αρμόδιο<text:s/>Γραφείο<text:s/>Κτη-<text:s/>ματογράφησης.</text:span></text:p>
      <text:p text:style-name="P870"><text:span text:style-name="T870_1">3.<text:s/>Εφόσον<text:s/>η<text:s/>αίτηση<text:s/>δεν<text:s/>αναφέρεται<text:s/>στη<text:s/>διόρθωση<text:s/>πρόδηλου<text:s/>σφάλματος,<text:s/>υποβάλλεται<text:s/>μέσα<text:s/>σε<text:s/>προθεσμία<text:s/>δύο<text:s/>(2)<text:s/>μηνών,<text:s/>η<text:s/>οποία<text:s/>υπολογίζεται,<text:s/>σύμφωνα<text:s/>με<text:s/>όσα<text:s/>ορίζονται<text:s/>στην<text:s/>παράγραφο<text:s/>1<text:s/>του<text:s/>άρθρου<text:s/>4.<text:s/>Για<text:s/>τους<text:s/>κατοίκους<text:s/>της<text:s/>αλλοδαπής<text:s/>και<text:s/>το<text:s/>Ελληνικό<text:s/>Δημόσιο<text:s/>η<text:s/>προθεσμία<text:s/>υποβολής<text:s/>αίτησης<text:s/>είναι<text:s/>τέσσερις<text:s/>(4)<text:s/>μήνες.</text:span></text:p>
      <text:p text:style-name="P871"><text:span text:style-name="T871_1">4.<text:s/>Με<text:s/>την<text:s/>επιφύλαξη<text:s/>των<text:s/>οριζομένων<text:s/>στην<text:s/>παράγραφο<text:s/>5,<text:s/>η<text:s/>αίτηση<text:s/>διόρθωσης<text:s/>πρόδηλων<text:s/>σφαλμάτων<text:s/>δεν<text:s/>υπόκειται<text:s/>σε<text:s/>προθεσμία.<text:s/>Ως<text:s/>πρόδηλο<text:s/>σφάλμα<text:s/>θεωρείται<text:s/>ιδίως<text:s/>η<text:s/>λανθασμένη<text:s/>αναγραφή<text:s/>των<text:s/>στοιχείων<text:s/>του<text:s/>δικαιούχου<text:s/>του<text:s/>καταχωρισθέντος<text:s/>στην<text:s/>ανάρτηση<text:s/>δικαιώματος,<text:s/>η<text:s/>λανθασμένη<text:s/>αναγραφή<text:s/>του<text:s/>είδους<text:s/>του<text:s/>καταχωρι-<text:s/>σθέντος<text:s/>στην<text:s/>ανάρτηση<text:s/>δικαιώματος<text:s/>και<text:s/>η<text:s/>λανθασμένη<text:s/>αναγραφή<text:s/>των<text:s/>στοιχείων<text:s/>του<text:s/>καταχωρισθέντος<text:s/>στην<text:s/>ανάρτηση<text:s/>τίτλου<text:s/>κτήσης.<text:s/>Με<text:s/>απόφαση<text:s/>του<text:s/>Ν.Π.Δ.Δ.<text:s/>«Ελληνικό<text:s/>Κτηματολόγιο»<text:s/>(εφεξής<text:s/>«Φορέας»)<text:s/>μπορεί,<text:s/>για<text:s/>τη<text:s/>διευκόλυνση<text:s/>των<text:s/>ενδιαφερομένων,<text:s/>να<text:s/>εξειδικεύεται<text:s/>περαιτέρω<text:s/>η<text:s/>έννοια<text:s/>του<text:s/>πρόδηλου<text:s/>σφάλματος.</text:span></text:p>
      <text:p text:style-name="P872"><text:span text:style-name="T872_1">5.<text:s/>Η<text:s/>ημερομηνία,<text:s/>μετά<text:s/>την<text:s/>οποία<text:s/>δεν<text:s/>επιτρέπεται<text:s/>η<text:s/>κατάθεση<text:s/>αίτησης<text:s/>διόρθωσης<text:s/>πρόδηλου<text:s/>σφάλματος,<text:s/>ορίζεται<text:s/>με<text:s/>την<text:s/>υπουργική<text:s/>απόφαση<text:s/>που<text:s/>εκδίδεται,<text:s/>σύμφωνα<text:s/>με<text:s/>όσα<text:s/>ορίζονται<text:s/>στο<text:s/>τελευταίο<text:s/>εδάφιο<text:s/>της<text:s/>παραγράφου<text:s/>8<text:s/>του<text:s/>άρθρου<text:s/>2.</text:span></text:p>
      <text:p text:style-name="P873"><text:span text:style-name="T873_1">6.<text:s/>Με<text:s/>απόφαση<text:s/>του<text:s/>Φορέα<text:s/>επιτρέπεται<text:s/>η<text:s/>παράταση<text:s/>μέχρι<text:s/>δύο<text:s/>(2)<text:s/>μήνες<text:s/>είτε<text:s/>μόνου<text:s/>του<text:s/>χρόνου<text:s/>του<text:s/>τελευταίου<text:s/>εδαφίου<text:s/>της<text:s/>παραγράφου<text:s/>1<text:s/>του<text:s/>άρθρου<text:s/>4<text:s/>είτε<text:s/>μόνης<text:s/>της<text:s/>προθεσμίας<text:s/>της<text:s/>παραγράφου<text:s/>3<text:s/>του<text:s/>παρόντος<text:s/>άρθρου<text:s/>είτε<text:s/>και<text:s/>των<text:s/>δύο.</text:span></text:p>
      <text:p text:style-name="P874"><text:span text:style-name="T874_1">7.<text:s/>Οι<text:s/>αιτήσεις<text:s/>μπορεί<text:s/>να<text:s/>αφορούν,<text:s/>είτε<text:s/>τη<text:s/>διόρθωση<text:s/>γεωμετρικών<text:s/>στοιχείων,<text:s/>όπως<text:s/>θέση,<text:s/>όρια,<text:s/>εμβαδόν,<text:s/>του<text:s/>ακινήτου,<text:s/>είτε<text:s/>τη<text:s/>διόρθωση<text:s/>στοιχείων<text:s/>εγγραφής<text:s/>του<text:s/>κτηματολογικού<text:s/>πίνακα.</text:span></text:p>
      <text:p text:style-name="P875"><text:span text:style-name="T875_1">8.<text:s/>Οι<text:s/>αιτήσεις<text:s/>διόρθωσης<text:s/>εξετάζονται<text:s/>από<text:s/>το<text:s/>Γραφείο<text:s/>Κτηματογράφησης.<text:s/>Για<text:s/>κάθε<text:s/>αίτηση,<text:s/>το<text:s/>Γραφείο<text:s/>Κτημα-<text:s/>τογράφησης<text:s/>συντάσσει<text:s/>έκθεση,<text:s/>η<text:s/>οποία<text:s/>περιέχει<text:s/>υποχρεωτικά<text:s/>αιτιολογία<text:s/>για<text:s/>την<text:s/>αποδοχή<text:s/>ή<text:s/>την<text:s/>απόρριψή<text:s/>της.<text:s/>Με<text:s/>απόφαση<text:s/>του<text:s/>Φορέα<text:s/>μπορεί<text:s/>να<text:s/>προβλέπεται<text:s/>η<text:s/>ανάρτηση<text:s/>των<text:s/>εκθέσεων<text:s/>αυτών<text:s/>στην<text:s/>ιστοσελίδα<text:s/>του<text:s/>Φορέα,<text:s/>καθώς<text:s/>και<text:s/>οι<text:s/>προϋποθέσεις<text:s/>πρόσβασης<text:s/>σ’<text:s/>αυτήν<text:s/>των<text:s/>ενδιαφερόμενων.</text:span></text:p>
      <text:p text:style-name="P876"><text:span text:style-name="T876_1">9.<text:s/>Αν<text:s/>η<text:s/>αποδοχή<text:s/>της<text:s/>αίτησης<text:s/>επιφέρει,<text:s/>είτε<text:s/>διορθώσεις<text:s/>γεωμετρικών<text:s/>στοιχείων<text:s/>των<text:s/>γεωτεμαχίων<text:s/>που<text:s/>βρίσκονται<text:s/>εκτός<text:s/>της<text:s/>«ζώνης<text:s/>κανονισμού<text:s/>ορίων»<text:s/>και,<text:s/>είτε<text:s/>διαζευκτικά,<text:s/>είτε<text:s/>σωρευτικά,<text:s/>εκτός<text:s/>της<text:s/>«αποδεκτής<text:s/>απόκλισης»,<text:s/>όπως<text:s/>αυτές<text:s/>ορίζονται<text:s/>στο<text:s/>άρθρο<text:s/>13α<text:s/>του<text:s/>ν.<text:s/>2664/1998<text:s/>(A΄<text:s/>275),<text:s/>είτε<text:s/>αντικατάσταση<text:s/>στους<text:s/>κτη-<text:s/>ματολογικούς<text:s/>πίνακες,<text:s/>εν<text:s/>όλω<text:s/>ή<text:s/>εν<text:s/>μέρει,<text:s/>δικαιώματος<text:s/>πλήρους<text:s/>ή<text:s/>ψιλής<text:s/>κυριότητας<text:s/>ή<text:s/>επικαρπίας<text:s/>άλλου<text:s/>δικαιούχου,<text:s/>η<text:s/>ως<text:s/>άνω<text:s/>έκθεση<text:s/>γνωστοποιείται<text:s/>με<text:s/>επιμέλεια<text:s/>του<text:s/>Γραφείου<text:s/>Κτηματογράφησης<text:s/>με<text:s/>κάθε<text:s/>πρόσφορο<text:s/>μέσο<text:s/>στον<text:s/>ή<text:s/>στους<text:s/>θιγόμενους<text:s/>ιδιοκτήτες<text:s/>και<text:s/>ορίζεται<text:s/>προθεσμία<text:s/>τριάντα<text:s/>(30)<text:s/>ημερών,<text:s/>μέσα<text:s/>στην<text:s/>οποία<text:s/>οι<text:s/>θιγόμενοι,<text:s/>είτε<text:s/>συγκατατίθενται<text:s/>εγγράφως<text:s/>για<text:s/>τη<text:s/>διόρθωση,<text:s/>συνυπογράφοντας<text:s/>την<text:s/>αίτηση<text:s/>με<text:s/>σχετική<text:s/>δήλωσή<text:s/>τους<text:s/>ενώπιον<text:s/>συμβολαιογράφου<text:s/>ή<text:s/>με<text:s/>υπεύθυνη<text:s/>δήλωσή<text:s/>τους,<text:s/>επί<text:s/>της<text:s/>οποίας<text:s/>βεβαιώνεται<text:s/>αρμοδίως<text:s/>το<text:s/>γνήσιο<text:s/>της<text:s/>υπογραφής<text:s/>τους,<text:s/>η<text:s/>συναίνεση<text:s/>δε<text:s/>αυτή<text:s/>δεν<text:s/>συνιστά<text:s/>άτυπη<text:s/>μεταβίβαση<text:s/>ή<text:s/>μεταβολή<text:s/>τίτλου<text:s/>του<text:s/>ακινήτου,<text:s/>είτε<text:s/>εκφράζουν<text:s/>εγγράφως<text:s/>και<text:s/>αιτιολογημένα<text:s/>τις<text:s/>αντίθετες<text:s/>απόψεις<text:s/>τους<text:s/>με<text:s/>την<text:s/>προτεινόμενη<text:s/>διόρθωση<text:s/>προσκομίζοντας<text:s/>σχετικά<text:s/>στοιχεία.<text:s/>Αν<text:s/>οι<text:s/>θιγόμενοι<text:s/>ιδιοκτήτες<text:s/>υποβάλουν<text:s/>την<text:s/>έγγραφη<text:s/>αντίρρησή<text:s/>τους<text:s/>εμπρόθεσμα,<text:s/>το<text:s/>Γραφείο<text:s/>Κτηματογράφησης<text:s/>διαβιβάζει<text:s/>την<text:s/>αίτηση<text:s/>διόρθωσης,<text:s/>την<text:s/>έκθεσή<text:s/>του,<text:s/>τις<text:s/>απόψεις<text:s/>των<text:s/>θιγομένων<text:s/>και<text:s/>όλα<text:s/>τα<text:s/>συνυποβληθέντα<text:s/>στοιχεία<text:s/>προς<text:s/>εξέταση<text:s/>από<text:s/>τις<text:s/>Επιτροπές<text:s/>του<text:s/>άρθρου<text:s/>7Α<text:s/>του<text:s/>παρόντος.<text:s/>Αν<text:s/>παρέλθει<text:s/>άπρακτη<text:s/>η<text:s/>άνω<text:s/>προθεσμία,<text:s/>το<text:s/>Γραφείο<text:s/>Κτηματογράφη-<text:s/>σης<text:s/>προβαίνει<text:s/>στις<text:s/>διορθώσεις.</text:span></text:p>
      <text:p text:style-name="P877"><text:span text:style-name="T877_1">10.<text:s/>Το<text:s/>Γραφείο<text:s/>Κτηματογράφησης,<text:s/>εφόσον<text:s/>διαπιστωθεί<text:s/>ότι<text:s/>για<text:s/>λόγους<text:s/>πληρότητας<text:s/>και<text:s/>ορθότητας<text:s/>των<text:s/>κτηματολογικών<text:s/>στοιχείων<text:s/>επιβάλλεται<text:s/>να<text:s/>προβεί<text:s/>σε<text:s/>οίκοθεν<text:s/>διορθώσεις,<text:s/>συντάσσει<text:s/>υποχρεωτικά<text:s/>τη<text:s/>σχετική<text:s/>έκθεση,<text:s/>η<text:s/>οποία<text:s/>μπορεί<text:s/>να<text:s/>αναρτηθεί<text:s/>στην<text:s/>ιστοσελίδα<text:s/>του<text:s/>Φορέα<text:s/>κατά<text:s/>τα<text:s/>οριζόμενα<text:s/>στην<text:s/>παράγραφο<text:s/>8<text:s/>του<text:s/>παρόντος<text:s/>άρθρου.</text:span></text:p>
      <text:p text:style-name="P878"><text:span text:style-name="T878_1">11.<text:s/>Θέματα<text:s/>τεχνικού<text:s/>και<text:s/>λεπτομερειακού<text:s/>χαρακτήρα<text:s/>σχετικά<text:s/>με<text:s/>την<text:s/>υποβολή,<text:s/>την<text:s/>εξέταση<text:s/>των<text:s/>αιτήσεων<text:s/>διόρθωσης<text:s/>και<text:s/>τη<text:s/>σύνταξη<text:s/>των<text:s/>εκθέσεων<text:s/>της<text:s/>παραγράφου<text:s/>8<text:s/>ρυθμίζονται<text:s/>με<text:s/>απόφαση<text:s/>του<text:s/>Φορέα,<text:s/>η<text:s/>οποία<text:s/>δημοσιεύεται<text:s/>στην<text:s/>Εφημερίδα<text:s/>της<text:s/>Κυβερνήσεως.</text:span></text:p>
      <text:p text:style-name="P879"><text:span text:style-name="T879_1">12.<text:s/>Σε<text:s/>εξαιρετικές<text:s/>περιπτώσεις,<text:s/>αν<text:s/>ο<text:s/>Φορέας,<text:s/>με<text:s/>αιτιολογημένη<text:s/>απόφασή<text:s/>του<text:s/>κρίνει<text:s/>ότι<text:s/>λόγοι<text:s/>δημοσίου<text:s/>συμφέροντος<text:s/>και<text:s/>διασφάλισης<text:s/>της<text:s/>πληρότητας<text:s/>και<text:s/>της<text:s/>ορθότητας<text:s/>των<text:s/>τελικών<text:s/>κτηματολογικών<text:s/>διαγραμμάτων<text:s/>και<text:s/>πινάκων<text:s/>επιβάλλουν<text:s/>την<text:s/>εξέταση<text:s/>από<text:s/>την<text:s/>επιτροπή<text:s/>του<text:s/>άρθρου<text:s/>7Α<text:s/>συγκεκριμένων<text:s/>υποθέσεων,<text:s/>που<text:s/>αφορούν<text:s/>ιδίως<text:s/>εκτεταμένες<text:s/>μεταβολές<text:s/>των<text:s/>κτηματολογικών<text:s/>στοιχείων,<text:s/>για<text:s/>τις<text:s/>οποίες<text:s/>είτε<text:s/>έχουν<text:s/>υποβληθεί<text:s/>αιτήσεις<text:s/>διόρθωσης,<text:s/>είτε<text:s/>όχι,<text:s/>μπορεί<text:s/>να<text:s/>ζητεί<text:s/>από<text:s/>την<text:s/>Επιτροπή<text:s/>την<text:s/>εξέταση<text:s/>των<text:s/>υποθέσεων<text:s/>αυτών.<text:s/>Στις<text:s/>περιπτώσεις<text:s/>αυτές,<text:s/>το<text:s/>Γραφείο<text:s/>Κτηματογράφησης<text:s/>συντάσσει<text:s/>υποχρεωτικά<text:s/>την<text:s/>έκθεση<text:s/>της<text:s/>παραγράφου<text:s/>8<text:s/>του<text:s/>άρθρου<text:s/>6Α,<text:s/>η<text:s/>οποία<text:s/>γνωστοποιείται<text:s/>κατά<text:s/>τα<text:s/>οριζόμενα<text:s/>στις<text:s/>παραγράφους<text:s/>9<text:s/>και<text:s/>10<text:s/>του<text:s/>παρόντος.</text:span></text:p>
      <text:p text:style-name="P880"><text:span text:style-name="T880_1">13.<text:s/>Οι<text:s/>διατάξεις<text:s/>του<text:s/>παρόντος<text:s/>εφαρμόζονται<text:s/>στις<text:s/>υπό<text:s/>κτηματογράφηση<text:s/>περιοχές,<text:s/>στις<text:s/>οποίες<text:s/>διενεργείται,<text:s/>είτε<text:s/>η<text:s/>διαδικασία<text:s/>που<text:s/>ορίζεται<text:s/>στην<text:s/>παράγραφο<text:s/>6.7<text:s/>του<text:s/>Κεφαλαίου<text:s/>6<text:s/>του<text:s/>Τεύχους<text:s/>Τεχνικών<text:s/>Προδιαγραφών<text:s/>το<text:s/>οποίο<text:s/>έχει<text:s/>εγκριθεί<text:s/>με<text:s/>το<text:s/>άρθρο<text:s/>1<text:s/>της<text:s/>15649/31.3.2016<text:s/>απόφασης<text:s/>του<text:s/>Υπουργού<text:s/>Περιβάλλοντος<text:s/>και<text:s/>Ενέργειας<text:s/>(Β΄<text:s/>923)<text:s/>είτε<text:s/>η<text:s/>διαδικασία<text:s/>που<text:s/>ορίζεται<text:s/>στην<text:s/>παράγραφο<text:s/>6.7<text:s/>του<text:s/>Κεφαλαίου<text:s/>6<text:s/>του<text:s/>Τεύχους<text:s/>Τεχνικών<text:s/>Προδιαγραφών,<text:s/>το<text:s/>οποίο<text:s/>έχει<text:s/>εγκριθεί<text:s/>με<text:s/>το<text:s/>άρθρο<text:s/>1<text:s/>της<text:s/>49439/16.9.2013<text:s/>απόφασης<text:s/>του<text:s/>Υπουργού<text:s/>Περιβάλλοντος,<text:s/>Ενέργειας<text:s/>και<text:s/>Κλιματικής<text:s/>Αλλαγής<text:s/>(Β΄<text:s/>2362).».</text:span></text:p>
      <text:p text:style-name="P881"><text:span text:style-name="T881_1">ε)</text:span><text:span text:style-name="T881_2"><text:tab/></text:span><text:span text:style-name="T881_3">Στην<text:s/>παράγραφο<text:s/>7<text:s/>του<text:s/>άρθρου<text:s/>7<text:s/>προστίθεται<text:s/>εδάφιο<text:s/>ως<text:s/>εξής:</text:span></text:p>
      <text:p text:style-name="P882"><text:span text:style-name="T882_1">«Το<text:s/>υπόμνημα<text:s/>του<text:s/>Γραφείου<text:s/>Κτηματογράφησης<text:s/>επί<text:s/>των<text:s/>ενστάσεων<text:s/>μπορεί<text:s/>να<text:s/>αναρτάται<text:s/>στην<text:s/>ιστοσελίδα<text:s/>του<text:s/>Φορέα,<text:s/>κατά<text:s/>τα<text:s/>οριζόμενα<text:s/>στην<text:s/>παράγραφο<text:s/>7<text:s/>του<text:s/>άρθρου<text:s/>6<text:s/>του<text:s/>παρόντος.».</text:span></text:p>
      <text:p text:style-name="P883"><text:span text:style-name="T883_1">στ)</text:span><text:span text:style-name="T883_2"><text:tab/></text:span><text:span text:style-name="T883_3">Η<text:s/>παράγραφος<text:s/>8<text:s/>του<text:s/>άρθρου<text:s/>7<text:s/>αντικαθίσταται<text:s/>ως<text:s/>εξής:</text:span></text:p>
      <text:p text:style-name="P884"><text:span text:style-name="T884_1">«8.<text:s/>Η<text:s/>Επιτροπή<text:s/>μπορεί,<text:s/>δια<text:s/>του<text:s/>γραμματέα<text:s/>της,<text:s/>να<text:s/>καλεί<text:s/>με<text:s/>κάθε<text:s/>πρόσφορο<text:s/>μέσο,<text:s/>δέκα<text:s/>(10)<text:s/>τουλάχιστον<text:s/>ημέρες<text:s/>πριν<text:s/>από<text:s/>τη<text:s/>συνεδρίαση<text:s/>να<text:s/>παραστούν<text:s/>στη<text:s/>συζήτηση<text:s/>οι<text:s/>έχοντες<text:s/>έννομο<text:s/>συμφέρον.<text:s/>Ενώπιον<text:s/>των<text:s/>Επιτροπών<text:s/>οι<text:s/>ενδιαφερόμενοι<text:s/>μπορούν<text:s/>να<text:s/>παρίστανται,<text:s/>είτε<text:s/>αυτοπροσώπως,<text:s/>είτε<text:s/>μετά<text:s/>ή<text:s/>δια<text:s/>πληρεξουσίου<text:s/>δικηγόρου.<text:s/>Στη<text:s/>διαδικασία<text:s/>αυτή<text:s/>επιτρέπεται<text:s/>η<text:s/>συμμετοχή<text:s/>τεχνικών<text:s/>συμβούλων<text:s/>των<text:s/>παρισταμένων.».</text:span></text:p>
      <text:p text:style-name="P885"><text:span text:style-name="T885_1">ζ)</text:span><text:span text:style-name="T885_2"><text:tab/></text:span><text:span text:style-name="T885_3">Μετά<text:s/>το<text:s/>άρθρο<text:s/>7<text:s/>προστίθεται<text:s/>άρθρο<text:s/>7Α<text:s/>ως<text:s/>εξής:</text:span></text:p>
      <text:p text:style-name="P886"><text:span text:style-name="T886_1">«Άρθρο<text:s/>7Α</text:span></text:p>
      <text:p text:style-name="P887"><text:span text:style-name="T887_1">1.<text:s/>Συνιστώνται<text:s/>Επιτροπές<text:s/>Εξέτασης<text:s/>υποθέσεων<text:s/>κτη-<text:s/>ματογράφησης<text:s/>στις<text:s/>οποίες<text:s/>υποβάλλονται<text:s/>οι<text:s/>υποθέσεις</text:span></text:p>
      <text:p text:style-name="P888"><text:span text:style-name="T888_1">του<text:s/>άρθρου<text:s/>6Α<text:s/>στην<text:s/>Αθήνα<text:s/>και<text:s/>τη<text:s/>Θεσσαλονίκη.<text:s/>Με<text:s/>απόφαση<text:s/>του<text:s/>Δ.Σ.<text:s/>του<text:s/>Φορέα<text:s/>συστήνονται<text:s/>Επιτροπές<text:s/>Εξέτασης<text:s/>υποθέσεων<text:s/>κτηματογράφησης<text:s/>και<text:s/>στην<text:s/>έδρα<text:s/>των<text:s/>περιφερειακών<text:s/>υπηρεσιών<text:s/>του<text:s/>Φορέα.<text:s/>Κάθε<text:s/>Επιτροπή<text:s/>συγκροτείται<text:s/>με<text:s/>απόφαση<text:s/>του<text:s/>Δ.Σ.<text:s/>του<text:s/>Φορέα<text:s/>και<text:s/>αποτελείται<text:s/>από<text:s/>τα<text:s/>ακόλουθα<text:s/>μέλη<text:s/>που<text:s/>ορίζονται<text:s/>με<text:s/>τους<text:s/>νόμιμους<text:s/>αναπληρωτές<text:s/>τους:<text:s/>α)<text:s/>έναν<text:s/>από<text:s/>τους<text:s/>ακολούθως<text:s/>κατονομαζόμενους<text:s/>νομικούς<text:s/>ως<text:s/>Πρόεδρο<text:s/>-<text:s/>με<text:s/>τη<text:s/>σειρά<text:s/>που<text:s/>αυτοί<text:s/>αναγράφονται<text:s/>στο<text:s/>κείμενο<text:s/>της<text:s/>παρούσας<text:s/>-<text:s/>δηλαδή<text:s/>είτε<text:s/>από<text:s/>έναν<text:s/>πρωτοδίκη<text:s/>ή<text:s/>ειρηνοδίκη<text:s/>με<text:s/>τριετή<text:s/>τουλάχιστον<text:s/>προϋπηρεσία,<text:s/>οριζόμενο<text:s/>κατά<text:s/>την<text:s/>κείμενη<text:s/>για<text:s/>τους<text:s/>δικαστικούς<text:s/>λειτουργούς<text:s/>νομοθεσία,<text:s/>είτε<text:s/>από<text:s/>έναν<text:s/>φύλακα<text:s/>μεταγραφών<text:s/>και<text:s/>υποθηκών<text:s/>με<text:s/>πενταετή<text:s/>τουλάχιστον<text:s/>υπηρεσία,<text:s/>υποδεικνυόμενο<text:s/>από<text:s/>τον<text:s/>οικείο<text:s/>σύλλογο,<text:s/>είτε<text:s/>από<text:s/>έναν<text:s/>υπάλληλο<text:s/>του<text:s/>Φορέα<text:s/>του<text:s/>Κλάδου<text:s/>Νομικών<text:s/>με<text:s/>πενταετή<text:s/>τουλάχιστον<text:s/>υπηρεσία,<text:s/>ή<text:s/>έναν<text:s/>δικηγόρο<text:s/>με<text:s/>έμμισθη<text:s/>εντολή<text:s/>στον<text:s/>Φορέα<text:s/>με<text:s/>πενταετή<text:s/>τουλάχιστον<text:s/>υπηρεσία,<text:s/>ή<text:s/>έναν<text:s/>δικηγόρο<text:s/>με<text:s/>πενταετή<text:s/>τουλάχιστον<text:s/>υπηρεσία,<text:s/>υποδεικνυόμενο<text:s/>από<text:s/>τον<text:s/>οικείο<text:s/>δικηγορικό<text:s/>σύλλογο,<text:s/>είτε<text:s/>από<text:s/>έναν<text:s/>συμβολαιογράφο<text:s/>με<text:s/>πενταετή<text:s/>τουλάχιστον<text:s/>υπηρεσία,<text:s/>υποδεικνυόμενο<text:s/>από<text:s/>τον<text:s/>οικείο<text:s/>συμβολαιογραφικό<text:s/>σύλλογο,<text:s/>β)<text:s/>έναν<text:s/>υπάλληλο<text:s/>του<text:s/>Φορέα<text:s/>του<text:s/>Κλάδου<text:s/>Μηχανικών<text:s/>κατηγορίας<text:s/>ΠΕ,<text:s/>με<text:s/>ειδικότητα<text:s/>Αγρονόμων<text:s/>–<text:s/>Τοπογράφων<text:s/>Μηχανικών<text:s/>με<text:s/>πενταετή<text:s/>τουλάχιστον<text:s/>υπηρεσία,<text:s/>ή<text:s/>έναν<text:s/>Αγρονόμο<text:s/>-<text:s/>Τοπογράφο<text:s/>Μηχανικό<text:s/>με<text:s/>πενταετή<text:s/>τουλάχιστον<text:s/>υπηρεσία,<text:s/>υποδεικνυόμενο<text:s/>από<text:s/>τον<text:s/>οικείο<text:s/>επιστημονικό<text:s/>σύλλογο,<text:s/>γ)<text:s/>έναν<text:s/>από<text:s/>τους<text:s/>ακολούθως<text:s/>κατονομαζόμενους<text:s/>νομικούς,<text:s/>δηλαδή<text:s/>έναν<text:s/>φύλακα<text:s/>μεταγραφών<text:s/>και<text:s/>υποθηκών<text:s/>με<text:s/>τριετή<text:s/>τουλάχιστον<text:s/>υπηρεσία,<text:s/>υποδεικνυόμενο<text:s/>από<text:s/>τον<text:s/>οικείο<text:s/>σύλλογο,<text:s/>ή<text:s/>έναν<text:s/>υπάλληλο<text:s/>του<text:s/>Φορέα<text:s/>του<text:s/>Κλάδου<text:s/>Νομικών<text:s/>με<text:s/>τριετή<text:s/>τουλάχιστον<text:s/>υπηρεσία,<text:s/>ή<text:s/>έναν<text:s/>δικηγόρο<text:s/>με<text:s/>έμμισθη<text:s/>εντολή<text:s/>στον<text:s/>Φορέα<text:s/>με<text:s/>τρι-<text:s/>ετή<text:s/>τουλάχιστον<text:s/>υπηρεσία<text:s/>ή<text:s/>έναν<text:s/>δικηγόρο<text:s/>με<text:s/>τριετή<text:s/>τουλάχιστον<text:s/>εμπειρία<text:s/>υποδεικνυόμενο<text:s/>από<text:s/>τον<text:s/>οικείο<text:s/>δικηγορικό<text:s/>σύλλογο,<text:s/>ή<text:s/>έναν<text:s/>συμβολαιογράφο<text:s/>με<text:s/>τριετή<text:s/>τουλάχιστον<text:s/>υπηρεσία,<text:s/>υποδεικνυόμενο<text:s/>από<text:s/>τον<text:s/>οικείο<text:s/>συμβολαιογραφικό<text:s/>σύλλογο.<text:s/>Γραμματέας<text:s/>της<text:s/>Επιτροπής<text:s/>μπορεί<text:s/>να<text:s/>ορισθεί<text:s/>υπάλληλος<text:s/>του<text:s/>Φορέα<text:s/>κατηγορίας<text:s/>ΠΕ.</text:span></text:p>
      <text:p text:style-name="P889"><text:span text:style-name="T889_1">2.<text:s/>Ο<text:s/>κατά<text:s/>την<text:s/>παράγραφο<text:s/>1<text:s/>ορισμός<text:s/>των<text:s/>τακτικών<text:s/>και<text:s/>αναπληρωματικών<text:s/>μελών<text:s/>της<text:s/>Επιτροπής<text:s/>πραγματοποιείται<text:s/>μέσα<text:s/>σε<text:s/>δεκαπέντε<text:s/>(15)<text:s/>ημέρες<text:s/>από<text:s/>την<text:s/>υποβολή<text:s/>σχετικού<text:s/>αιτήματος<text:s/>εκ<text:s/>μέρους<text:s/>του<text:s/>Φορέα.<text:s/>Αν<text:s/>παρέλθει<text:s/>η<text:s/>προθεσμία<text:s/>αυτή<text:s/>άπρακτη,<text:s/>ο<text:s/>Φορέας<text:s/>έχει<text:s/>δικαίωμα<text:s/>να<text:s/>ορίσει<text:s/>αυτός<text:s/>το<text:s/>μη<text:s/>υποδεικνυόμενο<text:s/>εμπρόθεσμα<text:s/>μέλος,<text:s/>το<text:s/>οποίο,<text:s/>για<text:s/>μεν<text:s/>τη<text:s/>θέση<text:s/>του<text:s/>Προέδρου<text:s/>πρέπει<text:s/>να<text:s/>είναι<text:s/>είτε<text:s/>δικηγόρος<text:s/>παρ’<text:s/>Εφέταις<text:s/>είτε<text:s/>φύλακας<text:s/>μεταγραφών<text:s/>και<text:s/>υποθηκών,<text:s/>είτε<text:s/>συμβολαιογράφος,<text:s/>με<text:s/>πενταετή<text:s/>υπηρεσία<text:s/>στο<text:s/>εν<text:s/>λόγω<text:s/>λειτούργημα,<text:s/>για<text:s/>δε<text:s/>τη<text:s/>θέση<text:s/>των<text:s/>υπόλοιπων<text:s/>μελών,<text:s/>πρέπει<text:s/>να<text:s/>είναι<text:s/>ένας<text:s/>Αγρονόμος-Το-<text:s/>πογράφος<text:s/>Μηχανικός<text:s/>με<text:s/>πενταετή<text:s/>υπηρεσία<text:s/>και<text:s/>ένας<text:s/>ακόμη<text:s/>από<text:s/>τους<text:s/>αμέσως<text:s/>προηγουμένως<text:s/>αναφερόμενους<text:s/>νομικούς,<text:s/>με<text:s/>τριετή<text:s/>υπηρεσία,<text:s/>με<text:s/>τη<text:s/>σειρά<text:s/>που<text:s/>αυτοί<text:s/>αναγράφονται<text:s/>στην<text:s/>περίπτωση<text:s/>γ΄<text:s/>της<text:s/>παραγράφου<text:s/>1<text:s/>του<text:s/>παρόντος<text:s/>άρθρου.</text:span></text:p>
      <text:p text:style-name="P890"><text:span text:style-name="T890_1">3.<text:s/>Με<text:s/>απόφαση<text:s/>του<text:s/>Φορέα<text:s/>και<text:s/>με<text:s/>την<text:s/>επιφύλαξη<text:s/>όσων<text:s/>ορίζονται<text:s/>στην<text:s/>παράγραφο<text:s/>4,<text:s/>ρυθμίζονται<text:s/>η<text:s/>αρμοδιότητα<text:s/>της<text:s/>Επιτροπής,<text:s/>ο<text:s/>τρόπος<text:s/>λειτουργίας<text:s/>της,<text:s/>η<text:s/>γραμματειακή<text:s/>της<text:s/>υποστήριξη,<text:s/>η<text:s/>αμοιβή<text:s/>των<text:s/>μελών<text:s/>και<text:s/>του<text:s/>γραμματέα<text:s/>της,<text:s/>η<text:s/>οποία<text:s/>καθορίζεται,<text:s/>σύμφωνα<text:s/>με<text:s/>τις<text:s/>διατάξεις<text:s/>του<text:s/>άρθρου<text:s/>21<text:s/>του<text:s/>ν.<text:s/>4354/2015<text:s/>(A΄<text:s/>176),<text:s/>καθώς<text:s/>και<text:s/>κάθε<text:s/>άλλο<text:s/>σχετικό<text:s/>θέμα.</text:span></text:p>
      <text:p text:style-name="P891"><text:span text:style-name="T891_1">4.<text:s/>Η<text:s/>Επιτροπή<text:s/>πιθανολογεί<text:s/>τη<text:s/>βασιμότητα<text:s/>των<text:s/>αντιρρήσεων<text:s/>που<text:s/>της<text:s/>υποβάλλονται<text:s/>αξιολογώντας:<text:s/>α)<text:s/>τα<text:s/>έγγραφα<text:s/>που<text:s/>προσκομίζουν<text:s/>προαποδεικτικώς<text:s/>τα<text:s/>μέρη<text:s/>στο<text:s/>αρμόδιο<text:s/>Γραφείο<text:s/>Κτηματογράφησης,<text:s/>β)<text:s/>τις<text:s/>πληροφορίες<text:s/>που<text:s/>αυτό<text:s/>έχει<text:s/>υποχρέωση<text:s/>να<text:s/>της<text:s/>παρέχει.<text:s/>Η<text:s/>Επιτροπή<text:s/>μπορεί,<text:s/>δια<text:s/>του<text:s/>γραμματέα<text:s/>της,<text:s/>αν<text:s/>το<text:s/>κρίνει<text:s/>αναγκαίο,<text:s/>να<text:s/>καλεί<text:s/>με<text:s/>κάθε<text:s/>πρόσφορο<text:s/>μέσο,<text:s/>δέκα<text:s/>(10)<text:s/>τουλάχιστον<text:s/>ημέρες<text:s/>πριν<text:s/>από<text:s/>τη<text:s/>συνεδρίαση<text:s/>να<text:s/>παραστούν<text:s/>στη<text:s/>συζήτηση<text:s/>οι<text:s/>έχοντες<text:s/>έννομο<text:s/>συμφέρον.<text:s/>Η<text:s/>Επιτροπή<text:s/>μπορεί<text:s/>και<text:s/>αυτεπαγγέλτως<text:s/>να<text:s/>αναζητήσει<text:s/>από<text:s/>δημόσιες<text:s/>αρχές<text:s/>(κρατικές,<text:s/>Ο.Τ.Α.,<text:s/>Ν.Π.Δ.Δ.)<text:s/>ή<text:s/>και<text:s/>από<text:s/>τρίτους<text:s/>όλα<text:s/>τα<text:s/>στοιχεία<text:s/>που<text:s/>κρίνει<text:s/>αναγκαία<text:s/>για<text:s/>τον<text:s/>σχηματισμό<text:s/>της<text:s/>κρίσης<text:s/>της.<text:s/>Η<text:s/>άρνηση<text:s/>ενδιαφερομένου<text:s/>να<text:s/>προσκομίσει<text:s/>αποδεικτικό<text:s/>στοιχείο<text:s/>που<text:s/>ζήτησε<text:s/>η<text:s/>Επιτροπή<text:s/>εκτιμά-<text:s/>ται<text:s/>ελεύθερα.<text:s/>Η<text:s/>Επιτροπή<text:s/>αποφαίνεται<text:s/>αιτιολογημένα<text:s/>μέσα<text:s/>σε<text:s/>προθεσμία<text:s/>δύο<text:s/>(2)<text:s/>μηνών<text:s/>από<text:s/>την<text:s/>παράδοση<text:s/>σε<text:s/>αυτήν<text:s/>από<text:s/>το<text:s/>αρμόδιο<text:s/>Γραφείο<text:s/>Κτηματογράφησης<text:s/>των<text:s/>φακέλων<text:s/>των<text:s/>υποθέσεων.<text:s/>Η<text:s/>προθεσμία<text:s/>αυτή<text:s/>μπορεί<text:s/>να<text:s/>παρατείνεται<text:s/>για<text:s/>δύο<text:s/>(2)<text:s/>ακόμη<text:s/>μήνες<text:s/>με<text:s/>απόφαση<text:s/>του<text:s/>Φορέα.<text:s/>Δεν<text:s/>θεωρείται<text:s/>επαρκής<text:s/>αιτιολόγηση<text:s/>η<text:s/>απλή<text:s/>παραπομπή<text:s/>στην<text:s/>έκθεση<text:s/>του<text:s/>Γραφείου<text:s/>Κτηματογράφησης.</text:span></text:p>
      <text:p text:style-name="P892"><text:span text:style-name="T892_1">5.<text:s/>Σε<text:s/>εξαιρετικές<text:s/>περιπτώσεις,<text:s/>αν<text:s/>ο<text:s/>Φορέας,<text:s/>με<text:s/>αιτιολογημένη<text:s/>απόφασή<text:s/>του,<text:s/>κρίνει<text:s/>ότι<text:s/>έχει<text:s/>παρεισφρήσει<text:s/>σφάλμα<text:s/>τεχνικού<text:s/>χαρακτήρα<text:s/>στην<text:s/>απόφαση<text:s/>της<text:s/>Επιτροπής,<text:s/>το<text:s/>οποίο<text:s/>καθιστά<text:s/>αδύνατη<text:s/>την<text:s/>εφαρμογή<text:s/>της,<text:s/>ή,<text:s/>αν<text:s/>η<text:s/>απόφαση<text:s/>της<text:s/>Επιτροπής<text:s/>δεν<text:s/>είναι<text:s/>επαρκώς<text:s/>αιτιολογημένη,<text:s/>μπορεί<text:s/>να<text:s/>αναπέμψει<text:s/>την<text:s/>υπόθεση<text:s/>στην<text:s/>Επιτροπή<text:s/>για<text:s/>επανεξέταση<text:s/>ή<text:s/>για<text:s/>συμπλήρωση<text:s/>της<text:s/>αιτιολογίας.».</text:span></text:p>
      <text:p text:style-name="P893"><text:span text:style-name="T893_1">η)</text:span><text:span text:style-name="T893_2"><text:tab/></text:span><text:span text:style-name="T893_3">Στο<text:s/>άρθρο<text:s/>13<text:s/>προστίθεται<text:s/>παράγραφος<text:s/>3<text:s/>ως<text:s/>εξής:<text:s/>«3.<text:s/>Οι<text:s/>προθεσμίες<text:s/>που<text:s/>προβλέπονται<text:s/>στις<text:s/>διατάξεις<text:s/>των<text:s/>άρθρων<text:s/>1<text:s/>έως<text:s/>14<text:s/>του<text:s/>παρόντος<text:s/>μπορεί<text:s/>να<text:s/>παρα-<text:s/>τείνονται<text:s/>με<text:s/>απόφαση<text:s/>του<text:s/>Δ.Σ.<text:s/>του<text:s/>Ν.Π.Δ.Δ.<text:s/>"Ελληνικό<text:s/>Κτηματολόγιο",<text:s/>που<text:s/>δημοσιεύεται<text:s/>στην<text:s/>Εφημερίδα<text:s/>της<text:s/>Κυβερνήσεως<text:s/>σε<text:s/>εξαιρετικές<text:s/>περιπτώσεις,<text:s/>ιδίως,<text:s/>σεισμών,<text:s/>πλημμυρών<text:s/>ή<text:s/>άλλων<text:s/>θεομηνιών<text:s/>σε<text:s/>κτηματογρα-<text:s/>φούμενες<text:s/>περιοχές<text:s/>και<text:s/>εφόσον<text:s/>αυτές<text:s/>έχουν<text:s/>κηρυχθεί<text:s/>σε<text:s/>κατάσταση<text:s/>έκτακτης<text:s/>ανάγκης.».</text:span></text:p>
      <text:h text:style-name="P894" text:outline-level="6"><text:span text:style-name="T894_1">Άρθρο<text:s/>57</text:span></text:h>
      <text:h text:style-name="P895" text:outline-level="6"><text:span text:style-name="T895_1">Τροποποίηση<text:s/>διατάξεων</text:span></text:h>
      <text:p text:style-name="P896"><text:span text:style-name="T896_1">του<text:s/>ν.<text:s/>2664/1998<text:s/>(Α΄<text:s/>275)</text:span></text:p>
      <text:p text:style-name="P897"><text:span text:style-name="T897_1">Στον<text:s/>ν.<text:s/>2664/1998<text:s/>επέρχονται<text:s/>οι<text:s/>εξής<text:s/>τροποποιήσεις:<text:s/>α)<text:s/>Μετά<text:s/>την<text:s/>περίπτωση<text:s/>στ΄<text:s/>της<text:s/>παραγράφου<text:s/>3<text:s/>του<text:s/>άρθρου<text:s/>6,<text:s/>όπως<text:s/>προστέθηκε<text:s/>με<text:s/>την<text:s/>παρ.<text:s/>4<text:s/>του<text:s/>άρθρου<text:s/>37<text:s/>του<text:s/>ν.<text:s/>4315/2014<text:s/>(A΄<text:s/>269),<text:s/>προστίθενται<text:s/>περιπτώσεις<text:s/>ζ΄και<text:s/>η΄<text:s/>ως<text:s/>εξής:</text:span></text:p>
      <text:p text:style-name="P898"><text:span text:style-name="T898_1">«ζ)<text:s/>Αντί<text:s/>της<text:s/>προσκόμισης<text:s/>του<text:s/>τοπογραφικού<text:s/>διαγράμματος<text:s/>γεωμετρικών<text:s/>μεταβολών<text:s/>και<text:s/>της<text:s/>εισήγησης<text:s/>για<text:s/>τη<text:s/>συνδρομή<text:s/>των<text:s/>τεχνικών<text:s/>προϋποθέσεων<text:s/>της<text:s/>απεικόνισης<text:s/>της<text:s/>γεωμετρικής<text:s/>μεταβολής<text:s/>της<text:s/>περίπτωσης<text:s/>ε΄,<text:s/>προσαρτάται,<text:s/>με<text:s/>ποινή<text:s/>απαραδέκτου,<text:s/>στο<text:s/>δικόγραφο<text:s/>της<text:s/>αγωγής,<text:s/>της<text:s/>αίτησης<text:s/>ή<text:s/>της<text:s/>προσφυγής<text:s/>που<text:s/>ασκείται<text:s/>και<text:s/>κατατίθεται<text:s/>ενώπιον<text:s/>δικαστηρίου,<text:s/>σύμφωνα<text:s/>με<text:s/>τα<text:s/>οριζόμενα<text:s/>στις<text:s/>παραγράφους<text:s/>2<text:s/>και<text:s/>3<text:s/>του<text:s/>άρθρου<text:s/>6,<text:s/>στην<text:s/>παράγραφο<text:s/>2<text:s/>του<text:s/>άρθρου<text:s/>18<text:s/>και<text:s/>στην<text:s/>παράγραφο<text:s/>2<text:s/>του<text:s/>άρθρου<text:s/>19,<text:s/>τοπογραφικό<text:s/>διάγραμμα<text:s/>γεωμετρικών<text:s/>μεταβολών,<text:s/>όπου<text:s/>αποτυπώνεται<text:s/>η<text:s/>επερχόμενη<text:s/>με<text:s/>την<text:s/>αιτούμενη<text:s/>διόρθωση<text:s/>γεωμετρική<text:s/>μεταβολή<text:s/>και<text:s/>ο<text:s/>συντάκτης<text:s/>μηχανικός<text:s/>υποχρεούται<text:s/>να<text:s/>δηλώνει,<text:s/>εάν<text:s/>η<text:s/>απεικόνιση<text:s/>στο<text:s/>ίδιο<text:s/>διάγραμμα<text:s/>της<text:s/>γεωμετρικής<text:s/>μεταβολής,<text:s/>είναι<text:s/>τεχνικά<text:s/>εφαρμόσιμη<text:s/>και<text:s/>δεκτική<text:s/>εισαγωγής<text:s/>στην<text:s/>τηρούμενη<text:s/>κτηματολογική<text:s/>βάση.<text:s/>Για<text:s/>το<text:s/>τοπογραφικό<text:s/>διάγραμμα<text:s/>γεωμετρικών<text:s/>μεταβολών<text:s/>του<text:s/>προηγούμενου<text:s/>εδαφίου<text:s/>διενεργείται,<text:s/>υποχρεωτικά,<text:s/>ηλεκτρονική<text:s/>υποβολή<text:s/>από<text:s/>τον<text:s/>συντάκτη<text:s/>μηχανικό<text:s/>στον<text:s/>ψηφιακό<text:s/>υποδοχέα<text:s/>που<text:s/>λειτουργεί<text:s/>στη<text:s/>βάση<text:s/>δεδομένων<text:s/>του<text:s/>Φορέα<text:s/>"Ελληνικό<text:s/>Κτηματολόγιο",<text:s/>σύμφωνα<text:s/>με<text:s/>τις<text:s/>διατάξεις<text:s/>του<text:s/>άρθρου<text:s/>40<text:s/>του<text:s/>ν.<text:s/>4409/2016<text:s/>(Α΄136)<text:s/>και<text:s/>των<text:s/>κανονιστικών<text:s/>πράξεων<text:s/>που<text:s/>έχουν<text:s/>εκδοθεί<text:s/>κατ’<text:s/>εξουσιοδότηση<text:s/>αυτού.<text:s/>Το<text:s/>εκδιδόμενο<text:s/>από<text:s/>την<text:s/>ηλεκτρονική<text:s/>εφαρμογή<text:s/>αποδεικτικό<text:s/>υποβολής<text:s/>του<text:s/>ιδίου<text:s/>άρθρου<text:s/>προσαρτάται<text:s/>με<text:s/>ποινή<text:s/>απαραδέκτου<text:s/>στο<text:s/>οικείο<text:s/>δικόγραφο.</text:span></text:p>
      <text:p text:style-name="P899"><text:span text:style-name="T899_1">η)<text:s/>Με<text:s/>απόφαση<text:s/>του<text:s/>Υπουργού<text:s/>Περιβάλλοντος<text:s/>και<text:s/>Ενέργειας<text:s/>καθορίζεται<text:s/>η<text:s/>μορφή<text:s/>και<text:s/>το<text:s/>περιεχόμενο<text:s/>του<text:s/>τοπογραφικού<text:s/>διαγράμματος<text:s/>γεωμετρικών<text:s/>μεταβολών<text:s/>της<text:s/>περίπτωσης<text:s/>ζ΄<text:s/>της<text:s/>παραγράφου<text:s/>3<text:s/>του<text:s/>άρθρου<text:s/>6<text:s/>και<text:s/>της<text:s/>παραγράφου<text:s/>5α<text:s/>του<text:s/>άρθρου<text:s/>13,<text:s/>το<text:s/>περιεχόμενο<text:s/>της<text:s/>δήλωσης<text:s/>του<text:s/>συντάκτη<text:s/>μηχανικού<text:s/>και<text:s/>κάθε<text:s/>άλλο<text:s/>θέμα<text:s/>τεχνικού<text:s/>και<text:s/>λεπτομερειακού<text:s/>χαρακτήρα.<text:s/>Με<text:s/>την<text:s/>ίδια<text:s/>απόφαση<text:s/>ορίζεται<text:s/>η<text:s/>έναρξη<text:s/>ισχύος<text:s/>της<text:s/>υποχρέωσης<text:s/>και<text:s/>των<text:s/>συνεπειών<text:s/>των<text:s/>άνω<text:s/>διατάξεων,<text:s/>από<text:s/>την<text:s/>οποία<text:s/>καταργείται<text:s/>η<text:s/>υποχρέωση<text:s/>για<text:s/>την<text:s/>προσκόμιση<text:s/>του<text:s/>τοπογραφικού<text:s/>διαγράμματος<text:s/>γεωμετρικών<text:s/>μεταβολών<text:s/>και<text:s/>της<text:s/>εισήγησης<text:s/>για<text:s/>τη<text:s/>συνδρομή<text:s/>των<text:s/>τεχνικών<text:s/>προϋποθέσεων<text:s/>της<text:s/>απεικόνισης<text:s/>της<text:s/>γεωμετρικής<text:s/>μεταβολής<text:s/>για<text:s/>την<text:s/>παραδεκτή<text:s/>συζήτηση<text:s/>ενώπιον<text:s/>δικαστηρίου<text:s/>αγωγών<text:s/>και<text:s/>αιτήσεων<text:s/>των<text:s/>παραγράφων<text:s/>2<text:s/>και<text:s/>3<text:s/>του<text:s/>άρθρου<text:s/>6,<text:s/>της<text:s/>παραγράφου<text:s/>2<text:s/>του<text:s/>άρθρου<text:s/>13,<text:s/>καθώς<text:s/>και<text:s/>αιτήσεων<text:s/>και<text:s/>προσφυγών<text:s/>της<text:s/>παραγράφου<text:s/>2<text:s/>του<text:s/>άρθρου<text:s/>18<text:s/>και<text:s/>της<text:s/>παραγράφου<text:s/>2<text:s/>του<text:s/>άρθρου<text:s/>19.».</text:span></text:p>
      <text:p text:style-name="P900"><text:span text:style-name="T900_1">β)</text:span><text:span text:style-name="T900_2"><text:tab/></text:span><text:span text:style-name="T900_3">Μετά<text:s/>την<text:s/>παράγραφο<text:s/>5<text:s/>του<text:s/>άρθρου<text:s/>13,<text:s/>όπως<text:s/>προστέθηκε<text:s/>με<text:s/>την<text:s/>παρ.<text:s/>8<text:s/>του<text:s/>άρθρου<text:s/>2<text:s/>του<text:s/>ν.<text:s/>4164/2013<text:s/>(Α΄<text:s/>156),<text:s/>προστίθεται<text:s/>παράγραφος<text:s/>5α<text:s/>ως<text:s/>εξής:</text:span></text:p>
      <text:p text:style-name="P901"><text:span text:style-name="T901_1">«5α.<text:s/>Αντί<text:s/>της<text:s/>προσκόμισης<text:s/>του<text:s/>τοπογραφικού<text:s/>διαγράμματος<text:s/>γεωμετρικών<text:s/>μεταβολών<text:s/>και<text:s/>της<text:s/>εισήγησης<text:s/>για<text:s/>τη<text:s/>συνδρομή<text:s/>των<text:s/>τεχνικών<text:s/>προϋποθέσεων<text:s/>της<text:s/>απεικόνισης<text:s/>της<text:s/>γεωμετρικής<text:s/>μεταβολής<text:s/>της<text:s/>παραγράφου<text:s/>5,<text:s/>προσαρτάται,<text:s/>με<text:s/>ποινή<text:s/>απαραδέκτου,<text:s/>στο<text:s/>δικόγραφο<text:s/>της<text:s/>αγωγής,<text:s/>της<text:s/>αίτησης<text:s/>ή<text:s/>της<text:s/>προσφυγής<text:s/>που<text:s/>ασκείται<text:s/>και<text:s/>κατατίθεται<text:s/>ενώπιον<text:s/>δικαστηρίου,<text:s/>σύμφωνα<text:s/>με<text:s/>τα<text:s/>οριζόμενα<text:s/>στην<text:s/>παράγραφο<text:s/>2<text:s/>του<text:s/>άρθρου<text:s/>13,<text:s/>στην<text:s/>παράγραφο<text:s/>2<text:s/>του<text:s/>άρθρου<text:s/>18<text:s/>και<text:s/>στην<text:s/>παράγραφο<text:s/>2<text:s/>του<text:s/>άρθρου<text:s/>19,<text:s/>τοπογραφικό<text:s/>διάγραμμα<text:s/>γεωμετρικών<text:s/>μεταβολών,<text:s/>όπου<text:s/>αποτυπώνεται<text:s/>η<text:s/>επερχόμενη<text:s/>με<text:s/>την<text:s/>αιτούμενη<text:s/>διόρθωση<text:s/>γεωμετρική<text:s/>μεταβολή<text:s/>και<text:s/>ο<text:s/>συντάκτης<text:s/>μηχανικός<text:s/>υποχρεούται<text:s/>να<text:s/>βεβαιώνει,<text:s/>εάν<text:s/>η<text:s/>απεικόνιση<text:s/>στο<text:s/>ίδιο<text:s/>διάγραμμα<text:s/>της<text:s/>γεωμετρικής<text:s/>μεταβολής,<text:s/>είναι<text:s/>τεχνικά<text:s/>εφαρμόσιμη<text:s/>και<text:s/>δεκτική<text:s/>εισαγωγής<text:s/>στην<text:s/>τηρούμενη<text:s/>κτηματολογική<text:s/>βάση.<text:s/>Για<text:s/>το<text:s/>τοπογραφικό<text:s/>διάγραμμα<text:s/>γεωμετρικών<text:s/>μεταβολών<text:s/>του<text:s/>προηγούμενου<text:s/>εδαφίου<text:s/>διενεργείται<text:s/>υποχρεωτικά,<text:s/>ηλεκτρονική<text:s/>υποβολή<text:s/>από<text:s/>τον<text:s/>συντάκτη<text:s/>μηχανικό<text:s/>στον<text:s/>ψηφιακό<text:s/>υποδοχέα<text:s/>που<text:s/>λειτουργεί<text:s/>στη<text:s/>βάση<text:s/>δεδομένων<text:s/>του<text:s/>Φορέα<text:s/>"Ελληνικό<text:s/>Κτηματολόγιο",<text:s/>σύμφωνα<text:s/>με<text:s/>τις<text:s/>διατάξεις<text:s/>του<text:s/>άρθρου<text:s/>40<text:s/>του<text:s/>ν.<text:s/>4409/2016<text:s/>(Α΄136)<text:s/>και<text:s/>των<text:s/>κανονιστικών<text:s/>πράξεων<text:s/>που<text:s/>έχουν<text:s/>εκδοθεί<text:s/>κατ’<text:s/>εξουσιοδότηση<text:s/>αυτού.<text:s/>Το<text:s/>εκδιδόμενο<text:s/>από<text:s/>την<text:s/>ηλεκτρονική<text:s/>εφαρμογή<text:s/>αποδεικτικό<text:s/>υποβολής<text:s/>του<text:s/>ίδιου<text:s/>άρθρου,<text:s/>προσαρτάται<text:s/>με<text:s/>ποινή<text:s/>απαραδέκτου,<text:s/>στο<text:s/>οικείο<text:s/>δικόγραφο.<text:s/>Κατά<text:s/>τα<text:s/>λοιπά<text:s/>ισχύουν<text:s/>τα<text:s/>οριζόμενα<text:s/>στην<text:s/>περίπτωση<text:s/>η΄<text:s/>της<text:s/>παραγράφου<text:s/>3<text:s/>του<text:s/>άρθρου<text:s/>6.».</text:span></text:p>
      <text:p text:style-name="P902"><text:span text:style-name="T902_1">γ)</text:span><text:span text:style-name="T902_2"><text:tab/></text:span><text:span text:style-name="T902_3">Μετά<text:s/>το<text:s/>τελευταίο<text:s/>εδάφιο<text:s/>της<text:s/>περίπτωσης<text:s/>α΄<text:s/>της<text:s/>παραγράφου<text:s/>1<text:s/>του<text:s/>άρθρου<text:s/>18,<text:s/>όπως<text:s/>προστέθηκε<text:s/>με<text:s/>την<text:s/>παρ.<text:s/>14<text:s/>του<text:s/>άρθρου<text:s/>2<text:s/>του<text:s/>ν.<text:s/>4164/2013<text:s/>(Α΄156),<text:s/>προστίθενται<text:s/>εδάφια<text:s/>ως<text:s/>εξής:</text:span></text:p>
      <text:p text:style-name="P903"><text:span text:style-name="T903_1">«Πιστοποιητικά,<text:s/>αντίγραφα<text:s/>και<text:s/>αποσπάσματα<text:s/>που<text:s/>εκδίδονται<text:s/>από<text:s/>τα<text:s/>βιβλία<text:s/>των<text:s/>Υποθηκοφυλακείων<text:s/>και<text:s/>των<text:s/>Κτηματολογικών<text:s/>Γραφείων,<text:s/>ύστερα<text:s/>από<text:s/>αίτηση<text:s/>όποιου<text:s/>έχει<text:s/>έννομο<text:s/>συμφέρον<text:s/>και<text:s/>προορίζονται<text:s/>για<text:s/>να<text:s/>συνυποβληθούν<text:s/>με<text:s/>την<text:s/>αίτηση<text:s/>διόρθωσης<text:s/>πρόδηλου<text:s/>σφάλματος,<text:s/>καθώς<text:s/>και<text:s/>οι<text:s/>αιτήσεις<text:s/>που<text:s/>υποβάλλονται<text:s/>για<text:s/>την<text:s/>έκδοσή<text:s/>τους,<text:s/>απαλλάσσονται<text:s/>από<text:s/>κάθε<text:s/>τέλος<text:s/>και<text:s/>δικαίωμα,<text:s/>πάγιο<text:s/>ή<text:s/>αναλογικό.<text:s/>Σχετική<text:s/>αιτιολογία<text:s/>αναγράφεται<text:s/>στο<text:s/>έντυπο<text:s/>της<text:s/>αίτησης<text:s/>προς<text:s/>έκδοση<text:s/>με<text:s/>ευθύνη<text:s/>και<text:s/>επιμέλεια<text:s/>του<text:s/>αιτούντα<text:s/>και<text:s/>επισημείωση<text:s/>ανάλογου<text:s/>περιεχομένου<text:s/>τίθεται<text:s/>από<text:s/>το<text:s/>αρμόδιο<text:s/>Υποθηκοφυλακείο<text:s/>ή<text:s/>Κτηματολογικό<text:s/>Γραφείο<text:s/>στα<text:s/>εκδιδόμενα<text:s/>στοιχεία<text:s/>για<text:s/>τη<text:s/>νόμιμη<text:s/>χρήση<text:s/>τους.».</text:span></text:p>
      <text:p text:style-name="P904"><text:span text:style-name="T904_1">δ)</text:span><text:span text:style-name="T904_2"><text:tab/></text:span><text:span text:style-name="T904_3">Μετά<text:s/>το<text:s/>τελευταίο<text:s/>εδάφιο<text:s/>της<text:s/>περίπτωσης<text:s/>α΄<text:s/>της<text:s/>παραγράφου<text:s/>2<text:s/>του<text:s/>άρθρου<text:s/>19,<text:s/>όπως<text:s/>έχει<text:s/>τροποποιηθεί<text:s/>με<text:s/>την<text:s/>παρ.<text:s/>16<text:s/>του<text:s/>άρθρου<text:s/>2<text:s/>του<text:s/>ν.<text:s/>4164/2013<text:s/>(Α΄156),<text:s/>προστίθενται<text:s/>εδάφια<text:s/>ως<text:s/>εξής:</text:span></text:p>
      <text:p text:style-name="P905"><text:span text:style-name="T905_1">«Πιστοποιητικά,<text:s/>αντίγραφα<text:s/>και<text:s/>αποσπάσματα<text:s/>που<text:s/>εκ-<text:s/>δίδονται<text:s/>από<text:s/>τα<text:s/>βιβλία<text:s/>των<text:s/>Υποθηκοφυλακείων<text:s/>και<text:s/>των<text:s/>Κτηματολογικών<text:s/>Γραφείων,<text:s/>ύστερα<text:s/>από<text:s/>αίτηση<text:s/>όποιου<text:s/>έχει<text:s/>έννομο<text:s/>συμφέρον<text:s/>και<text:s/>προορίζονται<text:s/>για<text:s/>να<text:s/>συνυπο-<text:s/>βληθούν<text:s/>με<text:s/>την<text:s/>αίτηση<text:s/>διόρθωσης<text:s/>της<text:s/>παρούσας<text:s/>παραγράφου<text:s/>και<text:s/>της<text:s/>παραγράφου<text:s/>4,<text:s/>καθώς<text:s/>και<text:s/>οι<text:s/>αιτήσεις<text:s/>που<text:s/>υποβάλλονται<text:s/>για<text:s/>την<text:s/>έκδοσή<text:s/>τους,<text:s/>απαλλάσσονται<text:s/>από<text:s/>κάθε<text:s/>τέλος<text:s/>και<text:s/>δικαίωμα,<text:s/>πάγιο<text:s/>ή<text:s/>αναλογικό.<text:s/>Σχετική<text:s/>αιτιολογία<text:s/>αναγράφεται<text:s/>στο<text:s/>έντυπο<text:s/>της<text:s/>αίτησης<text:s/>προς<text:s/>έκδοση<text:s/>με<text:s/>ευθύνη<text:s/>και<text:s/>επιμέλεια<text:s/>του<text:s/>αιτούντα<text:s/>και<text:s/>επισημείωση<text:s/>ανάλογου<text:s/>περιεχομένου<text:s/>τίθεται<text:s/>από<text:s/>το<text:s/>αρμόδιο<text:s/>Υποθηκοφυλακείο<text:s/>ή<text:s/>Κτηματολογικό<text:s/>Γραφείο<text:s/>στα<text:s/>εκδιδόμενα<text:s/>στοιχεία<text:s/>για<text:s/>τη<text:s/>νόμιμη<text:s/>χρήση<text:s/>τους.».</text:span></text:p>
      <text:h text:style-name="P906" text:outline-level="6"><text:span text:style-name="T906_1">Άρθρο<text:s/>58</text:span></text:h>
      <text:h text:style-name="P907" text:outline-level="6"><text:span text:style-name="T907_1">Τροποποίηση<text:s/>διατάξεων</text:span></text:h>
      <text:p text:style-name="P908"><text:span text:style-name="T908_1">του<text:s/>ν.<text:s/>4512/2018<text:s/>(Α΄<text:s/>5)</text:span></text:p>
      <text:p text:style-name="P909"><text:span text:style-name="T909_1">Στον<text:s/>ν.<text:s/>4512/2018<text:s/>επέρχονται<text:s/>οι<text:s/>εξής<text:s/>τροποποιήσεις:</text:span></text:p>
      <text:p text:style-name="P910"><text:span text:style-name="T910_1">1.</text:span><text:span text:style-name="T910_2"><text:s/>α)<text:s/>Μετά<text:s/>το<text:s/>πρώτο<text:s/>εδάφιο<text:s/>της<text:s/>παραγράφου<text:s/>2<text:s/>του<text:s/>άρθρου<text:s/>3<text:s/>προστίθεται<text:s/>εδάφιο<text:s/>ως<text:s/>εξής:</text:span></text:p>
      <text:p text:style-name="P911"><text:span text:style-name="T911_1">«Αρμόδιο<text:s/>για<text:s/>την<text:s/>επιλογή<text:s/>τμήμα<text:s/>ορίζεται<text:s/>το<text:s/>Τμήμα<text:s/>Α΄<text:s/>του<text:s/>Ειδικού<text:s/>Συμβουλίου<text:s/>Επιλογής<text:s/>Διοικήσεων<text:s/>(ΕΣΕΔ).».</text:span></text:p>
      <text:p text:style-name="P912"><text:span text:style-name="T912_1">β)</text:span><text:span text:style-name="T912_2"><text:tab/></text:span><text:span text:style-name="T912_3">Η<text:s/>παράγραφος<text:s/>4<text:s/>του<text:s/>άρθρου<text:s/>3<text:s/>αντικαθίσταται<text:s/>ως<text:s/>εξής:</text:span></text:p>
      <text:p text:style-name="P913"><text:span text:style-name="T913_1">«4.<text:s/>Ο<text:s/>γραμματέας<text:s/>του<text:s/>Δ.Σ.<text:s/>και<text:s/>ο<text:s/>αναπληρωτής<text:s/>του<text:s/>ορίζονται<text:s/>με<text:s/>απόφαση<text:s/>του<text:s/>Δ.Σ.<text:s/>από<text:s/>το<text:s/>προσωπικό<text:s/>του<text:s/>Φορέα.».</text:span></text:p>
      <text:p text:style-name="P914"><text:span text:style-name="T914_1">2.</text:span><text:span text:style-name="T914_2"><text:s/>α)<text:s/>Η<text:s/>περίπτωση<text:s/>α΄<text:s/>της<text:s/>παραγράφου<text:s/>3<text:s/>του<text:s/>άρθρου<text:s/>4<text:s/>αντικαθίσταται<text:s/>ως<text:s/>εξής:</text:span></text:p>
      <text:p text:style-name="P915"><text:span text:style-name="T915_1">«α)<text:s/>Αποφασίζει<text:s/>για<text:s/>την<text:s/>πραγματοποίηση<text:s/>δαπανών<text:s/>του<text:s/>Φορέα<text:s/>και<text:s/>τη<text:s/>σύναψη<text:s/>κάθε<text:s/>είδους<text:s/>συμβάσεων,<text:s/>εφόσον<text:s/>αυτές<text:s/>υπερβαίνουν<text:s/>το<text:s/>ποσό<text:s/>των<text:s/>εκατόν<text:s/>τριάντα<text:s/>πέντε<text:s/>χιλιάδων<text:s/>(135.000)<text:s/>ευρώ.».</text:span></text:p>
      <text:p text:style-name="P916"><text:span text:style-name="T916_1">β)</text:span><text:span text:style-name="T916_2"><text:tab/></text:span><text:span text:style-name="T916_3">Η<text:s/>παράγραφος<text:s/>8<text:s/>του<text:s/>άρθρου<text:s/>4<text:s/>αντικαθίσταται<text:s/>ως<text:s/>εξής:</text:span></text:p>
      <text:p text:style-name="P917"><text:span text:style-name="T917_1">«8.<text:s/>Το<text:s/>Δ.Σ.<text:s/>συνεδριάζει<text:s/>στην<text:s/>έδρα<text:s/>του<text:s/>Φορέα,<text:s/>ύστερα<text:s/>από<text:s/>έγγραφη<text:s/>πρόσκληση<text:s/>του<text:s/>Προέδρου<text:s/>του<text:s/>και<text:s/>βρίσκεται<text:s/>σε<text:s/>απαρτία,<text:s/>όταν<text:s/>παρίστανται<text:s/>τέσσερα<text:s/>(4)<text:s/>μέλη<text:s/>του.<text:s/>Στην<text:s/>πρόσκληση<text:s/>ορίζονται<text:s/>η<text:s/>ημέρα,<text:s/>η<text:s/>ώρα<text:s/>και<text:s/>τα<text:s/>θέματα<text:s/>της<text:s/>ημερήσιας<text:s/>διάταξης.<text:s/>Οι<text:s/>συνεδριάσεις<text:s/>διενεργούνται<text:s/>μία<text:s/>(1)<text:s/>τουλάχιστον<text:s/>φορά<text:s/>το<text:s/>μήνα.<text:s/>Η<text:s/>σύγκληση<text:s/>του<text:s/>Δ.Σ.<text:s/>είναι<text:s/>υποχρεωτική,<text:s/>εφόσον<text:s/>τη<text:s/>ζητήσουν<text:s/>με<text:s/>αίτησή<text:s/>τους<text:s/>προς<text:s/>τον<text:s/>Πρόεδρο<text:s/>του<text:s/>Δ.Σ.,<text:s/>τέσσερα<text:s/>(4)<text:s/>τουλάχιστον<text:s/>μέλη<text:s/>του<text:s/>ή<text:s/>ο<text:s/>Γενικός<text:s/>Διευθυντής<text:s/>του<text:s/>Φορέα.».</text:span></text:p>
      <text:p text:style-name="P918"><text:span text:style-name="T918_1">3.</text:span><text:span text:style-name="T918_2"><text:s/>α)<text:s/>Η<text:s/>παράγραφος<text:s/>1<text:s/>του<text:s/>άρθρου<text:s/>5<text:s/>αντικαθίσταται<text:s/>ως<text:s/>εξής:</text:span></text:p>
      <text:p text:style-name="P919"><text:span text:style-name="T919_1">«1.<text:s/>Στον<text:s/>Φορέα<text:s/>συστήνεται<text:s/>θέση<text:s/>Γενικού<text:s/>Διευθυντή<text:s/>πλήρους<text:s/>και<text:s/>αποκλειστικής<text:s/>απασχόλησης<text:s/>με<text:s/>θητεία<text:s/>πέντε<text:s/>(5)<text:s/>ετών.<text:s/>Η<text:s/>θητεία<text:s/>του<text:s/>Γενικού<text:s/>Διευθυντή<text:s/>μπορεί<text:s/>να<text:s/>ανανεώνεται<text:s/>μία<text:s/>(1)<text:s/>μόνο<text:s/>φορά,<text:s/>εφόσον<text:s/>επιτεύχθηκαν<text:s/>οι<text:s/>ποιοτικοί<text:s/>και<text:s/>ποσοτικοί<text:s/>στόχοι<text:s/>της<text:s/>συμφωνίας<text:s/>δέσμευσης<text:s/>που<text:s/>προβλέπεται<text:s/>στην<text:s/>παράγραφο<text:s/>2<text:s/>του<text:s/>άρθρου<text:s/>9<text:s/>του<text:s/>ν.<text:s/>4369/2016<text:s/>(A΄<text:s/>33)<text:s/>ή<text:s/>εφόσον<text:s/>η<text:s/>απόκλιση<text:s/>από<text:s/>τους<text:s/>στόχους<text:s/>αυτούς<text:s/>δεν<text:s/>οφείλεται<text:s/>σε<text:s/>υπαιτιότητά<text:s/>του.».</text:span></text:p>
      <text:p text:style-name="P920"><text:span text:style-name="T920_1">β)</text:span><text:span text:style-name="T920_2"><text:tab/></text:span><text:span text:style-name="T920_3">Μετά<text:s/>το<text:s/>πρώτο<text:s/>εδάφιο<text:s/>της<text:s/>παραγράφου<text:s/>2<text:s/>του<text:s/>άρθρου<text:s/>5<text:s/>προστίθεται<text:s/>εδάφιο<text:s/>ως<text:s/>εξής:</text:span></text:p>
      <text:p text:style-name="P921"><text:span text:style-name="T921_1">«Αρμόδιο<text:s/>για<text:s/>την<text:s/>επιλογή<text:s/>τμήμα<text:s/>ορίζεται<text:s/>το<text:s/>Τμήμα<text:s/>Α΄<text:s/>του<text:s/>Ειδικού<text:s/>Συμβουλίου<text:s/>Επιλογής<text:s/>Διοικήσεων<text:s/>(ΕΣΕΔ).».</text:span></text:p>
      <text:p text:style-name="P922"><text:span text:style-name="T922_1">γ)</text:span><text:span text:style-name="T922_2"><text:tab/></text:span><text:span text:style-name="T922_3">Η<text:s/>περίπτωση<text:s/>ι΄<text:s/>της<text:s/>παραγράφου<text:s/>4<text:s/>του<text:s/>άρθρου<text:s/>5<text:s/>αντικαθίσταται<text:s/>ως<text:s/>εξής:</text:span></text:p>
      <text:p text:style-name="P923"><text:span text:style-name="T923_1">«ι)<text:s/>Αποφασίζει<text:s/>για<text:s/>την<text:s/>πραγματοποίηση<text:s/>δαπανών<text:s/>του<text:s/>Φορέα<text:s/>και<text:s/>τη<text:s/>σύναψη<text:s/>κάθε<text:s/>είδους<text:s/>συμβάσεων<text:s/>μέχρι<text:s/>του<text:s/>ποσού<text:s/>των<text:s/>εκατόν<text:s/>τριάντα<text:s/>πέντε<text:s/>χιλιάδων<text:s/>(135.000)<text:s/>ευρώ.».</text:span></text:p>
      <text:p text:style-name="P924"><text:span text:style-name="T924_1">δ)</text:span><text:span text:style-name="T924_2"><text:tab/></text:span><text:span text:style-name="T924_3">Η<text:s/>παράγραφος<text:s/>8<text:s/>του<text:s/>άρθρου<text:s/>5<text:s/>αντικαθίσταται<text:s/>ως<text:s/>εξής:</text:span></text:p>
      <text:p text:style-name="P925"><text:span text:style-name="T925_1">«8.<text:s/>Στον<text:s/>Φορέα<text:s/>συστήνονται<text:s/>τρεις<text:s/>(3)<text:s/>θέσεις<text:s/>Αναπληρωτών<text:s/>Γενικών<text:s/>Διευθυντών,<text:s/>πλήρους<text:s/>και<text:s/>αποκλειστικής<text:s/>απασχόλησης,<text:s/>με<text:s/>θητεία<text:s/>πέντε<text:s/>(5)<text:s/>ετών.<text:s/>Η<text:s/>θητεία<text:s/>των<text:s/>Αναπληρωτών<text:s/>Γενικών<text:s/>Διευθυντών<text:s/>μπορεί<text:s/>να<text:s/>ανανεώνεται<text:s/>μία<text:s/>(1)<text:s/>μόνο<text:s/>φορά.<text:s/>Οι<text:s/>Αναπληρωτές<text:s/>Γενικοί<text:s/>Διευθυντές<text:s/>επιλέγονται<text:s/>ύστερα<text:s/>από<text:s/>δημοσίευση<text:s/>πρόσκλησης<text:s/>εκδήλωσης<text:s/>ενδιαφέροντος<text:s/>του<text:s/>Δ.Σ.<text:s/>του<text:s/>Φορέα,<text:s/>σύμφωνα<text:s/>με<text:s/>τη<text:s/>διαδικασία<text:s/>επιλογής<text:s/>που<text:s/>προβλέπεται<text:s/>στις<text:s/>παραγράφους<text:s/>2<text:s/>και<text:s/>3<text:s/>του<text:s/>άρθρου<text:s/>8<text:s/>του<text:s/>ν.<text:s/>4369/2016.».</text:span></text:p>
      <text:p text:style-name="P926"><text:span text:style-name="T926_1">ε)</text:span><text:span text:style-name="T926_2"><text:tab/></text:span><text:span text:style-name="T926_3">Οι<text:s/>υποπεριπτώσεις<text:s/>ββ΄<text:s/>και<text:s/>γγ΄<text:s/>της<text:s/>περίπτωσης<text:s/>α΄<text:s/>της<text:s/>παραγράφου<text:s/>10<text:s/>του<text:s/>άρθρου<text:s/>5<text:s/>αντικαθίστανται<text:s/>ως<text:s/>εξής:</text:span></text:p>
      <text:p text:style-name="P927"><text:span text:style-name="T927_1">«ββ)<text:s/>Ο<text:s/>Αναπληρωτής<text:s/>Γενικός<text:s/>Διευθυντής<text:s/>Κτηματολογίου<text:s/>είναι<text:s/>αρμόδιος<text:s/>για<text:s/>τη<text:s/>διοίκηση<text:s/>και<text:s/>τον<text:s/>συντονισμό<text:s/>της<text:s/>λειτουργίας<text:s/>του<text:s/>Κτηματολογίου,<text:s/>καθώς<text:s/>και<text:s/>του<text:s/>έργου<text:s/>σταδιακής<text:s/>συγχώνευσης<text:s/>των<text:s/>καταργούμενων<text:s/>υποθηκοφυλακείων<text:s/>και<text:s/>διαμόρφωσης<text:s/>της<text:s/>δομής<text:s/>των<text:s/>Περιφερειακών<text:s/>Υπηρεσιών<text:s/>του<text:s/>Φορέα,<text:s/>όπως<text:s/>αυτές<text:s/>περιγράφονται<text:s/>στα<text:s/>άρθρα<text:s/>15<text:s/>και<text:s/>16.</text:span></text:p>
      <text:p text:style-name="P928"><text:span text:style-name="T928_1">γγ)<text:s/>Ο<text:s/>Αναπληρωτής<text:s/>Γενικός<text:s/>Διευθυντής<text:s/>Υποστηρικτικών<text:s/>Υπηρεσιών<text:s/>είναι<text:s/>αρμόδιος<text:s/>για<text:s/>τη<text:s/>διοίκηση<text:s/>και<text:s/>τον<text:s/>συντονισμό<text:s/>των<text:s/>Διευθύνσεων<text:s/>Πληροφορικής,<text:s/>Διοικητικών<text:s/>Υπηρεσιών<text:s/>και<text:s/>Ανθρώπινου<text:s/>Δυναμικού<text:s/>και<text:s/>Οικονομικών<text:s/>Υπηρεσιών,<text:s/>για<text:s/>την<text:s/>υλοποίηση<text:s/>των<text:s/>έργων<text:s/>κτηματογράφησης<text:s/>και<text:s/>των<text:s/>υποστηρικτικών<text:s/>τους,<text:s/>για<text:s/>την<text:s/>υποστήριξη<text:s/>της<text:s/>λειτουργίας<text:s/>του<text:s/>Κτηματολογίου<text:s/>και<text:s/>για<text:s/>τη<text:s/>σταδιακή<text:s/>υλοποίηση<text:s/>της<text:s/>συγχώνευσης<text:s/>των<text:s/>καταρ-<text:s/>γούμενων<text:s/>υποθηκοφυλακείων<text:s/>και<text:s/>τη<text:s/>διαμόρφωση<text:s/>της<text:s/>δομής<text:s/>των<text:s/>Περιφερειακών<text:s/>Υπηρεσιών<text:s/>του<text:s/>Φορέα,<text:s/>όπως<text:s/>αυτές<text:s/>περιγράφονται<text:s/>στα<text:s/>άρθρα<text:s/>15<text:s/>και<text:s/>16.».</text:span></text:p>
      <text:p text:style-name="P929"><text:span text:style-name="T929_1">στ)</text:span><text:span text:style-name="T929_2"><text:tab/></text:span><text:span text:style-name="T929_3">Το<text:s/>δεύτερο<text:s/>εδάφιο<text:s/>της<text:s/>περίπτωσης<text:s/>β΄<text:s/>της<text:s/>παραγράφου<text:s/>10<text:s/>του<text:s/>άρθρου<text:s/>5<text:s/>απαλείφεται.</text:span></text:p>
      <text:p text:style-name="P930"><text:span text:style-name="T930_1">4.</text:span><text:span text:style-name="T930_2"><text:s/>Η<text:s/>παράγραφος<text:s/>1<text:s/>του<text:s/>άρθρου<text:s/>6<text:s/>αντικαθίσταται<text:s/>ως<text:s/>εξής:</text:span></text:p>
      <text:p text:style-name="P931"><text:span text:style-name="T931_1">«1.<text:s/>Τα<text:s/>πάγια<text:s/>και<text:s/>αναλογικά<text:s/>τέλη,<text:s/>καθώς<text:s/>και<text:s/>τα<text:s/>δικαιώματα<text:s/>ή<text:s/>πρόστιμα<text:s/>ή<text:s/>λοιπά<text:s/>έσοδα<text:s/>που<text:s/>προβλέπεται<text:s/>να<text:s/>καταβάλλονται<text:s/>υπέρ<text:s/>της<text:s/>ΕΚΧΑ<text:s/>Α.Ε.<text:s/>ή<text:s/>του<text:s/>ΟΚΧΕ,<text:s/>ή<text:s/>του<text:s/>Ελληνικού<text:s/>Δημοσίου,<text:s/>σύμφωνα<text:s/>με<text:s/>τις<text:s/>παραγράφους<text:s/>8<text:s/>και<text:s/>10<text:s/>του<text:s/>άρθρου<text:s/>2<text:s/>του<text:s/>ν.<text:s/>2308/1995<text:s/>(Α΄<text:s/>114),<text:s/>την<text:s/>παρ.<text:s/>2<text:s/>του<text:s/>άρθρου<text:s/>18<text:s/>του<text:s/>ν.<text:s/>3212/2003<text:s/>(Α΄<text:s/>308),<text:s/>όπως<text:s/>τροποποιήθηκε<text:s/>με<text:s/>την<text:s/>παρ.<text:s/>2<text:s/>του<text:s/>άρθρου<text:s/>10<text:s/>του<text:s/>ν.<text:s/>3481/2006,<text:s/>το<text:s/>άρθρο<text:s/>1<text:s/>του<text:s/>ν.<text:s/>3481/2006<text:s/>(Α΄<text:s/>162),<text:s/>την<text:s/>περίπτωση<text:s/>δ΄<text:s/>της<text:s/>παρ.<text:s/>2<text:s/>του<text:s/>άρθρου<text:s/>1<text:s/>του<text:s/>ν.<text:s/>4164/2013<text:s/>(Α΄<text:s/>156),<text:s/>την<text:s/>παρ.<text:s/>2<text:s/>του<text:s/>άρθρου<text:s/>4,<text:s/>τις<text:s/>παραγράφους<text:s/>1<text:s/>και<text:s/>4<text:s/>του<text:s/>άρθρου<text:s/>14,<text:s/>την<text:s/>παράγραφο<text:s/>2<text:s/>του<text:s/>άρθρου<text:s/>22,<text:s/>την<text:s/>περίπτωση<text:s/>δ΄<text:s/>της<text:s/>παραγράφου<text:s/>5<text:s/>και<text:s/>την<text:s/>περίπτωση<text:s/>γ΄<text:s/>της<text:s/>παρ.<text:s/>6<text:s/>του<text:s/>άρθρου<text:s/>23<text:s/>του<text:s/>ν.<text:s/>2664/1998,<text:s/>όπως<text:s/>αντικαταστάθηκαν<text:s/>με<text:s/>τα<text:s/>άρθρα<text:s/>2<text:s/>και<text:s/>3<text:s/>του<text:s/>ν.<text:s/>4164/2013,<text:s/>την<text:s/>41030/2.9.2014<text:s/>απόφαση<text:s/>των<text:s/>Υπουργών<text:s/>Οικονομικών,<text:s/>Περιβάλλοντος,<text:s/>Ενέργειας<text:s/>και<text:s/>Κλιματικής<text:s/>Αλλαγής<text:s/>και<text:s/>Δικαιοσύνης,<text:s/>Διαφάνειας<text:s/>και<text:s/>Ανθρωπίνων<text:s/>Δικαιωμάτων<text:s/>(Β΄<text:s/>2397),<text:s/>την<text:s/>11907/16.3.2009<text:s/>κοινή<text:s/>απόφαση<text:s/>των<text:s/>Υπουργών<text:s/>Οικονομίας<text:s/>και<text:s/>Οικονομικών,<text:s/>Περιβάλλοντος,<text:s/>Χωροταξίας<text:s/>και<text:s/>Δημοσίων<text:s/>Έργων<text:s/>(Β΄<text:s/>573)<text:s/>και<text:s/>την<text:s/>παρ.<text:s/>5<text:s/>του<text:s/>άρθρου<text:s/>3Α<text:s/>του<text:s/>ν.<text:s/>4354/2015<text:s/>(A΄<text:s/>176),<text:s/>όπως<text:s/>προστέθηκε<text:s/>με<text:s/>την<text:s/>παρ.<text:s/>2<text:s/>του<text:s/>άρθρου<text:s/>70<text:s/>του<text:s/>ν.<text:s/>4389/2016<text:s/>(A΄94),<text:s/>αποτελούν<text:s/>έσοδα<text:s/>του<text:s/>Φορέα<text:s/>και<text:s/>καταβάλλονται<text:s/>υπέρ<text:s/>αυτού.».</text:span></text:p>
      <text:p text:style-name="P932"><text:span text:style-name="T932_1">5.</text:span><text:span text:style-name="T932_2"><text:s/>Στο<text:s/>άρθρο<text:s/>7<text:s/>προστίθεται<text:s/>παράγραφος<text:s/>1α<text:s/>ως<text:s/>εξής:<text:s/>«1α.<text:s/>Για<text:s/>τη<text:s/>χορήγηση<text:s/>από<text:s/>τα<text:s/>κτηματολογικά<text:s/>βιβλία<text:s/>πιστοποιητικού<text:s/>κτηματολογικών<text:s/>εγγραφών,<text:s/>αντικειμένου<text:s/>(ακινήτου)<text:s/>ή<text:s/>προσώπου<text:s/>(φυσικού<text:s/>ή<text:s/>νομικού),<text:s/>καταβάλλεται<text:s/>πάγιο<text:s/>τέλος<text:s/>εννέα<text:s/>ευρώ<text:s/>και<text:s/>πενήντα<text:s/>λεπτών<text:s/>(9,50).<text:s/>Όταν<text:s/>το<text:s/>εκδιδόμενο<text:s/>πιστοποιητικό<text:s/>περιέχει<text:s/>περισσότερες<text:s/>από<text:s/>μία<text:s/>ενότητες<text:s/>εγγραπτέων<text:s/>δικαιωμάτων<text:s/>κατά<text:s/>μεταφορά<text:s/>από<text:s/>το<text:s/>κτηματολογικό<text:s/>φύλλο,<text:s/>όπου<text:s/>αυτές<text:s/>απεικονίζονται<text:s/>κατά<text:s/>το<text:s/>άρθρο<text:s/>11<text:s/>του<text:s/>ν.<text:s/>2664/1998<text:s/>(A΄<text:s/>275)<text:s/>καταβάλλεται<text:s/>πάγιο<text:s/>τέλος<text:s/>τεσσάρων<text:s/>ευρώ<text:s/>και<text:s/>πενήντα<text:s/>λεπτών<text:s/>(4,50)<text:s/>για<text:s/>κάθε,<text:s/>επιπλέον<text:s/>της<text:s/>μίας,<text:s/>ενότητα.».</text:span></text:p>
      <text:p text:style-name="P933"><text:span text:style-name="T933_1">6.</text:span><text:span text:style-name="T933_2"><text:s/>Στο<text:s/>τέλος<text:s/>της<text:s/>παραγράφου<text:s/>3<text:s/>του<text:s/>άρθρου<text:s/>8<text:s/>προστίθεται<text:s/>εδάφιο<text:s/>ως<text:s/>εξής:</text:span></text:p>
      <text:p text:style-name="P934"><text:span text:style-name="T934_1">«Με<text:s/>κοινή<text:s/>απόφαση<text:s/>των<text:s/>Υπουργών<text:s/>Περιβάλλοντος<text:s/>και<text:s/>Ενέργειας,<text:s/>Δικαιοσύνης,<text:s/>Διαφάνειας<text:s/>και<text:s/>Ανθρωπίνων<text:s/>Δικαιωμάτων<text:s/>και<text:s/>Οικονομικών,<text:s/>που<text:s/>εκδίδεται<text:s/>ύστερα<text:s/>από<text:s/>γνώμη<text:s/>του<text:s/>Δ.Σ.<text:s/>του<text:s/>Φορέα,<text:s/>μπορούν<text:s/>να<text:s/>αντικατασταθούν<text:s/>τα<text:s/>τέλη<text:s/>της<text:s/>προηγούμενης<text:s/>παραγράφου,<text:s/>από<text:s/>ενιαίο<text:s/>αναλογικό<text:s/>τέλος<text:s/>αποδιδόμενο<text:s/>στο<text:s/>ΤΑ.Χ.ΔΙ.Κ.<text:s/>και<text:s/>να<text:s/>ρυθμίζεται<text:s/>κάθε<text:s/>αναγκαία<text:s/>λεπτομέρεια<text:s/>για<text:s/>τον<text:s/>τρόπο<text:s/>και<text:s/>τη<text:s/>διαδικασία<text:s/>απόδοσής<text:s/>του.».</text:span></text:p>
      <text:p text:style-name="P935"><text:span text:style-name="T935_1">7.</text:span><text:span text:style-name="T935_2"><text:s/>Η<text:s/>παράγραφος<text:s/>2<text:s/>του<text:s/>άρθρου<text:s/>10<text:s/>αντικαθίσταται<text:s/>ως<text:s/>εξής:</text:span></text:p>
      <text:p text:style-name="P936"><text:span text:style-name="T936_1">«2.<text:s/>Ειδικότερες<text:s/>διατάξεις<text:s/>για<text:s/>την<text:s/>πλήρη<text:s/>απαλλαγή<text:s/>δικαιούμενων<text:s/>προσώπων<text:s/>από<text:s/>την<text:s/>καταβολή<text:s/>τελών,<text:s/>πάγιων<text:s/>και<text:s/>αναλογικών,<text:s/>διατηρούνται<text:s/>σε<text:s/>ισχύ.<text:s/>Όπου<text:s/>στην<text:s/>κείμενη<text:s/>νομοθεσία<text:s/>προβλέπεται<text:s/>η<text:s/>καταβολή<text:s/>μειωμένων<text:s/>τελών,<text:s/>διατηρούνται<text:s/>σε<text:s/>ισχύ<text:s/>υπέρ<text:s/>των<text:s/>δικαιούμενων<text:s/>προσώπων,<text:s/>οι<text:s/>αντίστοιχες<text:s/>διατάξεις<text:s/>που<text:s/>προβλέπονται<text:s/>για<text:s/>τα<text:s/>έμμισθα<text:s/>υποθηκοφυλακεία.».</text:span></text:p>
      <text:p text:style-name="P937"><text:span text:style-name="T937_1">8.</text:span><text:span text:style-name="T937_2"><text:s/>Η<text:s/>παράγραφος<text:s/>1<text:s/>του<text:s/>άρθρου<text:s/>12<text:s/>αντικαθίσταται<text:s/>ως<text:s/>εξής:</text:span></text:p>
      <text:p text:style-name="P938"><text:span text:style-name="T938_1">«1.<text:s/>Ο<text:s/>Φορέας<text:s/>διαρθρώνεται<text:s/>σε<text:s/>Κεντρική<text:s/>και<text:s/>Περιφερειακές<text:s/>Υπηρεσίες.<text:s/>Τα<text:s/>Παραρτήματα<text:s/>της<text:s/>Κεντρικής<text:s/>Υπηρεσίας<text:s/>της<text:s/>παραγράφου<text:s/>2<text:s/>και<text:s/>οι<text:s/>Περιφερειακές<text:s/>Υπηρεσίες<text:s/>(Κτηματολογικά<text:s/>Γραφεία<text:s/>και<text:s/>Υποκαταστήματά<text:s/>τους)<text:s/>δε<text:s/>λογίζονται<text:s/>ως<text:s/>υποκαταστήματα<text:s/>κατά<text:s/>την<text:s/>έννοια<text:s/>που<text:s/>προσδίδει<text:s/>σε<text:s/>αυτόν<text:s/>τον<text:s/>όρο<text:s/>η<text:s/>φορολογική<text:s/>νομοθεσία.».</text:span></text:p>
      <text:p text:style-name="P939"><text:span text:style-name="T939_1">9.</text:span><text:span text:style-name="T939_2"><text:s/>Η<text:s/>περίπτωση<text:s/>γ΄<text:s/>στο<text:s/>τέλος<text:s/>της<text:s/>παραγράφου<text:s/>3<text:s/>του<text:s/>άρθρου<text:s/>12<text:s/>αναριθμείται<text:s/>σε<text:s/>περίπτωση<text:s/>δ΄.</text:span></text:p>
      <text:p text:style-name="P940"><text:span text:style-name="T940_1">10.</text:span><text:span text:style-name="T940_2"><text:s/>α)<text:s/>Μετά<text:s/>την<text:s/>περίπτωση<text:s/>β΄<text:s/>της<text:s/>παραγράφου<text:s/>2<text:s/>του<text:s/>άρθρου<text:s/>14<text:s/>προστίθεται<text:s/>περίπτωση<text:s/>γ΄<text:s/>ως<text:s/>εξής:</text:span></text:p>
      <text:p text:style-name="P941"><text:span text:style-name="T941_1">«γ)<text:s/>Γραφείο<text:s/>Κτηματολογίου<text:s/>των<text:s/>Δήμων<text:s/>Καλλιθέας<text:s/>και<text:s/>Παλαιού<text:s/>Φαλήρου<text:s/>του<text:s/>Νομού<text:s/>Αττικής.».</text:span></text:p>
      <text:p text:style-name="P942"><text:span text:style-name="T942_1">β)</text:span><text:span text:style-name="T942_2"><text:tab/></text:span><text:span text:style-name="T942_3">Η<text:s/>υποπαράγραφος<text:s/>2.2.2.4<text:s/>της<text:s/>παραγράφου<text:s/>2.2<text:s/>του<text:s/>άρθρου<text:s/>14<text:s/>αναριθμείται<text:s/>σε<text:s/>2.2.3<text:s/>και<text:s/>αντικαθίσταται<text:s/>ως<text:s/>εξής:</text:span></text:p>
      <text:p text:style-name="P943"><text:span text:style-name="T943_1">«2.2.3.<text:s/>Το<text:s/>Γραφείο<text:s/>Κτηματολογίου<text:s/>των<text:s/>Δήμων<text:s/>Καλλιθέας<text:s/>και<text:s/>Παλαιού<text:s/>Φαλήρου<text:s/>του<text:s/>Νομού<text:s/>Αττικής,<text:s/>που<text:s/>υπήχθη<text:s/>στο<text:s/>Υπουργείο<text:s/>Περιβάλλοντος,<text:s/>Ενέργειας<text:s/>και<text:s/>Κλιματικής<text:s/>Αλλαγής<text:s/>με<text:s/>την<text:s/>παρ.<text:s/>8<text:s/>του<text:s/>άρθρου<text:s/>1<text:s/>του<text:s/>ν.<text:s/>4164/2013,<text:s/>όπως<text:s/>αντικαταστάθηκε<text:s/>με<text:s/>την<text:s/>παρ.<text:s/>2<text:s/>του<text:s/>άρθρου<text:s/>9<text:s/>του<text:s/>ν.<text:s/>4198/2013,<text:s/>από<text:s/>την<text:s/>έναρξη<text:s/>ισχύος<text:s/>του<text:s/>παρόντος<text:s/>ανήκει<text:s/>μαζί<text:s/>με<text:s/>τον<text:s/>εξοπλισμό,<text:s/>τα<text:s/>αρχεία<text:s/>και<text:s/>τις<text:s/>βάσεις<text:s/>δεδομένων<text:s/>του,<text:s/>στον<text:s/>Φορέα<text:s/>και<text:s/>λειτουργεί<text:s/>σε<text:s/>επίπεδο<text:s/>Τμήματος<text:s/>ως<text:s/>αυτοτελές<text:s/>Τμήμα<text:s/>της<text:s/>Διεύθυνσης<text:s/>Κτηματολογίου<text:s/>του<text:s/>Φορέα.<text:s/>Με<text:s/>απόφαση<text:s/>του<text:s/>Υπουργού<text:s/>Περιβάλλοντος<text:s/>και<text:s/>Ενέργειας<text:s/>μπορεί<text:s/>να<text:s/>ρυθμίζεται<text:s/>κάθε<text:s/>θέμα<text:s/>σχετικό<text:s/>με<text:s/>τη<text:s/>μεταφορά<text:s/>στον<text:s/>Φορέα<text:s/>του<text:s/>τεχνικού<text:s/>εξοπλισμού,<text:s/>των<text:s/>αρχείων<text:s/>και<text:s/>των<text:s/>βάσεων<text:s/>δεδομένων<text:s/>του<text:s/>Γραφείου.».</text:span></text:p>
      <text:p text:style-name="P944"><text:span text:style-name="T944_1">γ)</text:span><text:span text:style-name="T944_2"><text:tab/></text:span><text:span text:style-name="T944_3">Το<text:s/>πρώτο<text:s/>εδάφιο<text:s/>της<text:s/>παραγράφου<text:s/>6<text:s/>του<text:s/>άρθρου<text:s/>14<text:s/>αντικαθίσταται<text:s/>ως<text:s/>εξής:</text:span></text:p>
      <text:p text:style-name="P945"><text:span text:style-name="T945_1">«6.<text:s/>Η<text:s/>Διεύθυνση<text:s/>Προϊόντων<text:s/>και<text:s/>Υπηρεσιών<text:s/>συγκροτείται<text:s/>από<text:s/>τα<text:s/>Τμήματα:<text:s/>i)<text:s/>Ανάλυσης<text:s/>και<text:s/>Έρευνας<text:s/>Αναγκών<text:s/>Χρηστών,<text:s/>ii)<text:s/>Αρχείου<text:s/>Προϊόντων<text:s/>και<text:s/>Προώθησης<text:s/>Προϊόντων<text:s/>και<text:s/>Υπηρεσιών<text:s/>και<text:s/>iii)<text:s/>Υποστήριξης<text:s/>Χρηστών<text:s/>και<text:s/>Εξυπηρέτησης<text:s/>Πολιτών.».</text:span></text:p>
      <text:p text:style-name="P946"><text:span text:style-name="T946_1">δ)</text:span><text:span text:style-name="T946_2"><text:tab/></text:span><text:span text:style-name="T946_3">Η<text:s/>παράγραφος<text:s/>6.2.2.<text:s/>του<text:s/>άρθρου<text:s/>14<text:s/>αντικαθίσταται<text:s/>ως<text:s/>εξής:</text:span></text:p>
      <text:p text:style-name="P947"><text:span text:style-name="T947_1">«6.2.2.<text:s/>Το<text:s/>Τμήμα<text:s/>Αρχείου<text:s/>Προϊόντων<text:s/>και<text:s/>Προώθησης<text:s/>Προϊόντων<text:s/>και<text:s/>Υπηρεσιών<text:s/>είναι<text:s/>αρμόδιο<text:s/>για<text:s/>την<text:s/>ανάπτυξη<text:s/>και<text:s/>υποστήριξη<text:s/>των<text:s/>δράσεων<text:s/>που<text:s/>αποσκοπούν<text:s/>στην<text:s/>προώθηση<text:s/>προϊόντων<text:s/>και<text:s/>υπηρεσιών<text:s/>του<text:s/>Φορέα<text:s/>στους<text:s/>ενδιαφερομένους.<text:s/>Παραλαμβάνει<text:s/>τα<text:s/>αιτήματα<text:s/>για<text:s/>προϊόντα<text:s/>ή<text:s/>υπηρεσίες<text:s/>και<text:s/>διασφαλίζει<text:s/>την<text:s/>έγκαιρη<text:s/>και<text:s/>αποτελεσματική<text:s/>ικανοποίησή<text:s/>τους.<text:s/>Είναι<text:s/>επίσης<text:s/>αρμόδιο<text:s/>για<text:s/>την<text:s/>παραλαβή,<text:s/>την<text:s/>οργάνωση,<text:s/>την<text:s/>αποθήκευση<text:s/>και<text:s/>τη<text:s/>φύλαξη<text:s/>αεροφωτογραφιών<text:s/>και<text:s/>τυποποιημένων<text:s/>γεωδαιτικών,<text:s/>χαρτογραφικών,<text:s/>κτηματολογικών<text:s/>και<text:s/>άλλων<text:s/>προϊόντων<text:s/>που<text:s/>παράγονται<text:s/>από<text:s/>τις<text:s/>αρμόδιες<text:s/>μονάδες<text:s/>του<text:s/>Φορέα,<text:s/>για<text:s/>την<text:s/>κάλυψη<text:s/>αναγκών<text:s/>των<text:s/>ενδιαφερομένων,<text:s/>καθώς<text:s/>και<text:s/>για<text:s/>την<text:s/>ανάκτησή<text:s/>τους,<text:s/>κατά<text:s/>παραγγελία,<text:s/>από<text:s/>τους<text:s/>χώρους<text:s/>αποθήκευσής<text:s/>τους,<text:s/>την<text:s/>αποστολή<text:s/>τους<text:s/>στους<text:s/>ενδιαφερό-<text:s/>μενους<text:s/>αποδέκτες<text:s/>και<text:s/>την<text:s/>έκδοση<text:s/>των<text:s/>προβλεπόμενων<text:s/>παραστατικών<text:s/>για<text:s/>την<text:s/>τεκμηρίωση<text:s/>των<text:s/>συναλλαγών.».</text:span></text:p>
      <text:p text:style-name="P948"><text:span text:style-name="T948_1">ε)</text:span><text:span text:style-name="T948_2"><text:tab/></text:span><text:span text:style-name="T948_3">Η<text:s/>παράγραφος<text:s/>6.2.4.<text:s/>του<text:s/>άρθρου<text:s/>14<text:s/>καταργείται.</text:span></text:p>
      <text:p text:style-name="P949"><text:span text:style-name="T949_1">στ)</text:span><text:span text:style-name="T949_2"><text:tab/></text:span><text:span text:style-name="T949_3">Στην<text:s/>παράγραφο<text:s/>7.2.1.<text:s/>του<text:s/>άρθρου<text:s/>14<text:s/>οι<text:s/>λέξεις<text:s/>«εκκαθάριση<text:s/>και<text:s/>εντολή<text:s/>πληρωμής<text:s/>όλων<text:s/>των<text:s/>δαπανών»<text:s/>αντικαθίστανται<text:s/>από<text:s/>τις<text:s/>λέξεις<text:s/>«την<text:s/>έκδοση<text:s/>και<text:s/>υπογραφή<text:s/>των<text:s/>ενταλμάτων<text:s/>πληρωμής<text:s/>όλων<text:s/>των<text:s/>δαπανών».</text:span></text:p>
      <text:p text:style-name="P950"><text:span text:style-name="T950_1">ζ)</text:span><text:span text:style-name="T950_2"><text:tab/></text:span><text:span text:style-name="T950_3">Η<text:s/>περίπτωση<text:s/>iv<text:s/>της<text:s/>υποπαραγράφου<text:s/>7.2.2.2.<text:s/>της<text:s/>παραγράφου<text:s/>7.2<text:s/>του<text:s/>άρθρου<text:s/>14<text:s/>αντικαθίσταται<text:s/>ως<text:s/>εξής:<text:s/>«iv)<text:s/>τη<text:s/>συγκέντρωση,<text:s/>τον<text:s/>έλεγχο<text:s/>πληρότητας<text:s/>των<text:s/>δι-<text:s/>καιολογητικών<text:s/>που<text:s/>απαιτούνται<text:s/>και<text:s/>την<text:s/>προώθησή<text:s/>τους<text:s/>στην<text:s/>Υπηρεσία<text:s/>Δημοσιονομικού<text:s/>Ελέγχου<text:s/>και<text:s/>Εποπτείας,<text:s/>για<text:s/>τη<text:s/>διεκπεραίωση<text:s/>της<text:s/>πληρωμής<text:s/>των<text:s/>προμηθευτών<text:s/>κ.λπ.».</text:span></text:p>
      <text:p text:style-name="P951"><text:span text:style-name="T951_1">η)</text:span><text:span text:style-name="T951_2"><text:tab/></text:span><text:span text:style-name="T951_3">Η<text:s/>παράγραφος<text:s/>7.2.2.3.<text:s/>αντικαθίσταται<text:s/>ως<text:s/>εξής:</text:span></text:p>
      <text:p text:style-name="P952"><text:span text:style-name="T952_1">«7.2.2.3.<text:s/>Το<text:s/>Τμήμα<text:s/>Τεχνικής<text:s/>Υπηρεσίας<text:s/>είναι<text:s/>αρμόδιο<text:s/>για:<text:s/>i)<text:s/>τον<text:s/>σχεδιασμό,<text:s/>τη<text:s/>σύνταξη<text:s/>τευχών<text:s/>και<text:s/>λοιπών<text:s/>εγγράφων<text:s/>και<text:s/>την<text:s/>εν<text:s/>γένει<text:s/>υποστήριξη<text:s/>της<text:s/>αναθέτουσας<text:s/>αρχής<text:s/>στη<text:s/>διεξαγωγή<text:s/>ανάθεσης<text:s/>σύμβασης<text:s/>έργου<text:s/>κατά<text:s/>την<text:s/>έννοια<text:s/>της<text:s/>παρ.<text:s/>7<text:s/>του<text:s/>άρθρου<text:s/>2<text:s/>του<text:s/>ν.<text:s/>4412/2016<text:s/>(A΄147)<text:s/>και<text:s/>των<text:s/>απαραίτητων<text:s/>μελετών<text:s/>ή<text:s/>υπηρεσιών<text:s/>επίβλεψης<text:s/>μελετών<text:s/>και<text:s/>έργων,<text:s/>ii)<text:s/>την<text:s/>τήρηση<text:s/>των<text:s/>φακέλων<text:s/>συμβάσεων<text:s/>και<text:s/>την<text:s/>καταχώριση<text:s/>των<text:s/>στοιχείων<text:s/>σε<text:s/>ηλεκτρονικές<text:s/>βάσεις<text:s/>δεδομένων<text:s/>οι<text:s/>οποίες<text:s/>τηρούνται<text:s/>στη<text:s/>Γενική<text:s/>Γραμματεία<text:s/>Υποδομών<text:s/>του<text:s/>Υπουργείου<text:s/>Υποδομών,<text:s/>Μεταφορών<text:s/>και<text:s/>Δικτύων,<text:s/>iii)<text:s/>την<text:s/>κατάρτιση<text:s/>και<text:s/>τήρηση<text:s/>των<text:s/>σχετικών<text:s/>με<text:s/>το<text:s/>«Κεντρικό<text:s/>Ηλεκτρονικό<text:s/>Σύστημα<text:s/>Κληρώσεων»<text:s/>καταλόγων<text:s/>ανά<text:s/>κατηγορία<text:s/>σύμβασης,<text:s/>iv)<text:s/>την<text:s/>επίβλεψη,<text:s/>τον<text:s/>έλεγχο<text:s/>και<text:s/>τη<text:s/>διοίκηση<text:s/>των<text:s/>συμβάσεων<text:s/>με<text:s/>σκοπό<text:s/>την<text:s/>καλή<text:s/>και<text:s/>έγκαιρη<text:s/>εκτέλεση<text:s/>αυτών.».</text:span></text:p>
      <text:p text:style-name="P953"><text:span text:style-name="T953_1">θ)</text:span><text:span text:style-name="T953_2"><text:tab/></text:span><text:span text:style-name="T953_3">Η<text:s/>περίπτωση<text:s/>ι΄<text:s/>της<text:s/>υποπαραγράφου<text:s/>7.2.4.<text:s/>της<text:s/>παραγράφου<text:s/>7.2<text:s/>του<text:s/>άρθρου<text:s/>14<text:s/>αντικαθίσταται<text:s/>ως<text:s/>εξής:</text:span></text:p>
      <text:p text:style-name="P954"><text:span text:style-name="T954_1">«ι)<text:s/>Τον<text:s/>έλεγχο<text:s/>και<text:s/>την<text:s/>εκκαθάριση<text:s/>δαπανών<text:s/>με<text:s/>βάση<text:s/>τα<text:s/>πλήρη<text:s/>και<text:s/>νόμιμα<text:s/>δικαιολογητικά<text:s/>τους,<text:s/>που<text:s/>της<text:s/>αποστέλ-<text:s/>λονται<text:s/>από<text:s/>το<text:s/>Τμήμα<text:s/>Προμηθειών<text:s/>ή<text:s/>άλλες<text:s/>υπηρεσίες.».</text:span></text:p>
      <text:p text:style-name="P955"><text:span text:style-name="T955_1">ι)</text:span><text:span text:style-name="T955_2"><text:tab/></text:span><text:span text:style-name="T955_3">Στην<text:s/>παράγραφο<text:s/>8<text:s/>του<text:s/>άρθρου<text:s/>14<text:s/>προστίθεται<text:s/>περίπτωση<text:s/>v΄ως<text:s/>εξής:</text:span></text:p>
      <text:p text:style-name="P956"><text:span text:style-name="T956_1">«v)<text:s/>Συλλογικών<text:s/>Οργάνων<text:s/>και<text:s/>Υπηρεσιακών<text:s/>Μεταβολών».</text:span></text:p>
      <text:p text:style-name="P957"><text:span text:style-name="T957_1">ια)</text:span><text:span text:style-name="T957_2"><text:tab/></text:span><text:span text:style-name="T957_3">Η<text:s/>υποπαράγραφος<text:s/>8.2.1.<text:s/>της<text:s/>παραγράφου<text:s/>8.2<text:s/>του<text:s/>άρθρου<text:s/>14<text:s/>αντικαθίσταται<text:s/>ως<text:s/>εξής:</text:span></text:p>
      <text:p text:style-name="P958"><text:span text:style-name="T958_1">«8.2.1.<text:s/>Το<text:s/>Τμήμα<text:s/>Διαχείρισης<text:s/>Ανθρώπινου<text:s/>Δυναμικού<text:s/>είναι<text:s/>αρμόδιο<text:s/>ιδίως<text:s/>για<text:s/>την<text:s/>παρακολούθηση<text:s/>και<text:s/>την<text:s/>εφαρμογή<text:s/>της<text:s/>κείμενης<text:s/>νομοθεσία<text:s/>που<text:s/>αφορά<text:s/>τα<text:s/>εργασιακά<text:s/>θέματα<text:s/>του<text:s/>προσωπικού<text:s/>(μισθολογικά,<text:s/>προσλήψεις,<text:s/>διαδικασίες<text:s/>εσωτερικών<text:s/>μετακινήσεων,<text:s/>πειθαρχικές<text:s/>διαδικασίες,<text:s/>σύναψη<text:s/>συμβάσεων<text:s/>συνεργασίας),<text:s/>καθώς<text:s/>και<text:s/>για<text:s/>την<text:s/>κατάρτιση<text:s/>καταστάσεων<text:s/>κατάταξης<text:s/>(μισθο-<text:s/>λογικής-βαθμολογικής)<text:s/>και<text:s/>απογραφής<text:s/>του<text:s/>προσωπικού.<text:s/>Καταρτίζει,<text:s/>αξιολογεί<text:s/>και<text:s/>αναθεωρεί<text:s/>τα<text:s/>περιγράμματα<text:s/>καθηκόντων<text:s/>και<text:s/>προσόντων<text:s/>των<text:s/>θέσεων<text:s/>εργασίας,<text:s/>υποβάλλει<text:s/>πάσης<text:s/>φύσεως<text:s/>καταστάσεις<text:s/>σε<text:s/>έντυπη<text:s/>και<text:s/>ηλεκτρονική<text:s/>μορφή,<text:s/>διαχειρίζεται<text:s/>και<text:s/>τηρεί<text:s/>αρχείο<text:s/>υπηρεσιακών<text:s/>φακέλων<text:s/>προσωπικού,<text:s/>διαχειρίζεται<text:s/>και<text:s/>τηρεί<text:s/>στοιχεία<text:s/>ωρομέτρησης,<text:s/>αδειών,<text:s/>απουσιών,<text:s/>υπερωριών,<text:s/>εκτέλεσης<text:s/>εκτός<text:s/>έδρας<text:s/>υπηρεσιών<text:s/>και<text:s/>υπηρεσιακών<text:s/>τα-<text:s/>ξιδιών<text:s/>για<text:s/>το<text:s/>σύνολο<text:s/>του<text:s/>προσωπικού<text:s/>του<text:s/>Φορέα,<text:s/>μεριμνά<text:s/>για<text:s/>την<text:s/>εφαρμογή<text:s/>της<text:s/>κείμενης<text:s/>νομοθεσίας<text:s/>περί<text:s/>υγείας<text:s/>και<text:s/>ασφάλειας<text:s/>των<text:s/>εργαζόμενων<text:s/>και<text:s/>εποπτεύει<text:s/>την<text:s/>υγιεινή<text:s/>των<text:s/>χώρων<text:s/>εργασίας.».</text:span></text:p>
      <text:p text:style-name="P959"><text:span text:style-name="T959_1">ιβ)</text:span><text:span text:style-name="T959_2"><text:tab/></text:span><text:span text:style-name="T959_3">Στο<text:s/>άρθρο<text:s/>14<text:s/>προστίθενται<text:s/>υποπαράγραφος<text:s/>8.2.5.<text:s/>ως<text:s/>εξής:</text:span></text:p>
      <text:p text:style-name="P960"><text:span text:style-name="T960_1">«8.2.5.<text:s/>Το<text:s/>Τμήμα<text:s/>Συλλογικών<text:s/>Οργάνων<text:s/>και<text:s/>Υπηρεσιακών<text:s/>Μεταβολών<text:s/>είναι<text:s/>αρμόδιο<text:s/>για:<text:s/>α)<text:s/>τις<text:s/>διαδικασίες<text:s/>προκήρυξης<text:s/>και<text:s/>ορισμού<text:s/>των<text:s/>οργάνων<text:s/>διοίκησης,<text:s/>β)<text:s/>τη<text:s/>συγκρότηση<text:s/>και<text:s/>λειτουργία<text:s/>Υπηρεσιακού<text:s/>Συμβουλίου<text:s/>του<text:s/>Φορέα<text:s/>και<text:s/>όλες<text:s/>τις<text:s/>προπαρασκευαστικές<text:s/>ενέργειες<text:s/>για<text:s/>τη<text:s/>διεξαγωγή<text:s/>των<text:s/>εκλογών<text:s/>αιρετών<text:s/>εκπροσώπων<text:s/>σε<text:s/>αυτό,<text:s/>γ)<text:s/>τις<text:s/>διαδικασίες<text:s/>για<text:s/>τον<text:s/>ορισμό<text:s/>των<text:s/>μελών<text:s/>των<text:s/>προβλεπόμενων<text:s/>συλλογικών<text:s/>οργάνων,<text:s/>και<text:s/>πάσης<text:s/>φύσε-<text:s/>ως<text:s/>ομάδων<text:s/>εργασίας<text:s/>και<text:s/>Επιτροπών<text:s/>του<text:s/>Φορέα<text:s/>και<text:s/>δ)<text:s/>τη<text:s/>διαχείριση<text:s/>των<text:s/>θεμάτων<text:s/>που<text:s/>άπτονται<text:s/>της<text:s/>αρμοδιότητας<text:s/>του<text:s/>Υπηρεσιακού<text:s/>Συμβουλίου<text:s/>(μετατάξεις,<text:s/>αποσπάσεις,<text:s/>ειδικές<text:s/>άδειες,<text:s/>αναγνώριση<text:s/>προϋπηρεσίας<text:s/>σε<text:s/>ιδιωτικό<text:s/>τομέα)<text:s/>και<text:s/>την<text:s/>προετοιμασία<text:s/>των<text:s/>σχετικών<text:s/>εισηγήσεων.».</text:span></text:p>
      <text:p text:style-name="P961"><text:span text:style-name="T961_1">11.</text:span><text:span text:style-name="T961_2"><text:s/>α)<text:s/>Το<text:s/>τελευταίο<text:s/>εδάφιο<text:s/>της<text:s/>παραγράφου<text:s/>1<text:s/>του<text:s/>άρθρου<text:s/>15<text:s/>αντικαθίσταται<text:s/>ως<text:s/>εξής:</text:span></text:p>
      <text:p text:style-name="P962"><text:span text:style-name="T962_1">«Η<text:s/>έναρξη<text:s/>λειτουργίας<text:s/>έκαστου<text:s/>Κτηματολογικού<text:s/>Γραφείου<text:s/>ορίζεται<text:s/>με<text:s/>την<text:s/>απόφαση<text:s/>της<text:s/>παραγράφου<text:s/>7<text:s/>του<text:s/>άρθρου<text:s/>1,<text:s/>με<text:s/>την<text:s/>οποία<text:s/>καταργείται<text:s/>το<text:s/>αντίστοιχο<text:s/>Υποθηκοφυλακείο<text:s/>της<text:s/>έδρας,<text:s/>με<text:s/>εξαίρεση<text:s/>το<text:s/>Κτηματολογικό<text:s/>Γραφείο<text:s/>Κεντρικής<text:s/>Μακεδονίας,<text:s/>η<text:s/>έναρξη<text:s/>λειτουργίας<text:s/>του<text:s/>οποίου<text:s/>ορίζεται<text:s/>με<text:s/>απόφαση<text:s/>του<text:s/>Φορέα.».</text:span></text:p>
      <text:p text:style-name="P963"><text:span text:style-name="T963_1">β)</text:span><text:span text:style-name="T963_2"><text:tab/></text:span><text:span text:style-name="T963_3">Στο<text:s/>τέλος<text:s/>της<text:s/>παραγράφου<text:s/>2<text:s/>του<text:s/>άρθρου<text:s/>15<text:s/>προστίθενται<text:s/>εδάφια<text:s/>ως<text:s/>εξής:</text:span></text:p>
      <text:p text:style-name="P964"><text:span text:style-name="T964_1">«Η<text:s/>σύσταση<text:s/>Υποκαταστήματος<text:s/>διενεργείται<text:s/>χωρίς<text:s/>να<text:s/>απαιτείται<text:s/>προηγούμενη<text:s/>έκδοση<text:s/>της<text:s/>απόφασης<text:s/>της<text:s/>παραγράφου<text:s/>7<text:s/>του<text:s/>άρθρου<text:s/>1,<text:s/>με<text:s/>την<text:s/>οποία<text:s/>καταργείται<text:s/>το<text:s/>αντίστοιχο<text:s/>Υποθηκοφυλακείο<text:s/>της<text:s/>έδρας<text:s/>του<text:s/>οικείου<text:s/>Κτηματολογικού<text:s/>Γραφείου.<text:s/>Στις<text:s/>περιπτώσεις<text:s/>αυτές,<text:s/>με<text:s/>την<text:s/>απόφαση<text:s/>της<text:s/>παραγράφου<text:s/>7<text:s/>του<text:s/>άρθρου<text:s/>1<text:s/>που<text:s/>εκ-<text:s/>δίδεται<text:s/>για<text:s/>την<text:s/>κατάργηση<text:s/>του<text:s/>υποθηκοφυλακείου<text:s/>της<text:s/>έδρας<text:s/>του<text:s/>υποκαταστήματος,<text:s/>ανατίθενται<text:s/>στον<text:s/>Προϊστάμενο<text:s/>του<text:s/>ίδιου<text:s/>υποκαταστήματος<text:s/>οι<text:s/>αρμοδιότητες<text:s/>της<text:s/>περίπτωσης<text:s/>α΄<text:s/>της<text:s/>παραγράφου<text:s/>3<text:s/>για<text:s/>τα<text:s/>ακίνητα<text:s/>που<text:s/>εμπίπτουν<text:s/>στην<text:s/>τοπική<text:s/>αρμοδιότητά<text:s/>του<text:s/>και<text:s/>μέχρι<text:s/>την<text:s/>έναρξη<text:s/>της<text:s/>λειτουργίας<text:s/>του<text:s/>οικείου<text:s/>Κτηματολογικού<text:s/>Γραφείου,<text:s/>μετά<text:s/>την<text:s/>οποία<text:s/>ισχύουν<text:s/>τα<text:s/>οριζόμενα<text:s/>στο<text:s/>τελευταίο<text:s/>εδάφιο<text:s/>της<text:s/>υποπερίπτωσης<text:s/>γγ΄<text:s/>της<text:s/>περίπτωσης<text:s/>β΄<text:s/>της<text:s/>παραγράφου<text:s/>3.».</text:span></text:p>
      <text:p text:style-name="P965"><text:span text:style-name="T965_1">12.</text:span><text:span text:style-name="T965_2"><text:s/>Οι<text:s/>παράγραφοι<text:s/>4<text:s/>και<text:s/>5<text:s/>του<text:s/>άρθρου<text:s/>16<text:s/>αντικαθίστανται<text:s/>ως<text:s/>εξής:</text:span></text:p>
      <text:p text:style-name="P966"><text:span text:style-name="T966_1">«4.<text:s/>Το<text:s/>Τμήμα<text:s/>Διοικητικής<text:s/>και<text:s/>Οικονομικής<text:s/>Υποστήριξης<text:s/>είναι<text:s/>αρμόδιο<text:s/>για<text:s/>την<text:s/>εξυπηρέτηση<text:s/>των<text:s/>ενδιαφερομένων,<text:s/>την<text:s/>παραλαβή<text:s/>και<text:s/>την<text:s/>πρωτοκόλληση<text:s/>των<text:s/>αιτήσεων,<text:s/>τον<text:s/>υπολογισμό<text:s/>και<text:s/>την<text:s/>είσπραξη<text:s/>των<text:s/>αναλογούντων<text:s/>τελών,<text:s/>τη<text:s/>διενέργεια<text:s/>εγγραφών<text:s/>και<text:s/>καταχωρίσεων<text:s/>στα<text:s/>βιβλία<text:s/>των<text:s/>επιμέρους<text:s/>συστημάτων<text:s/>δημοσιότητας<text:s/>που<text:s/>τηρεί<text:s/>το<text:s/>Κτηματολογικό<text:s/>Γραφείο,<text:s/>καθώς<text:s/>και<text:s/>την<text:s/>έκδοση<text:s/>πιστοποιητικών<text:s/>από<text:s/>αυτά,<text:s/>την<text:s/>ψηφιοποίηση<text:s/>των<text:s/>εισερχομένων<text:s/>εγγράφων,<text:s/>την<text:s/>έκδοση<text:s/>των<text:s/>απαιτούμενων<text:s/>φορολογικών<text:s/>παραστατικών<text:s/>και<text:s/>την<text:s/>εν<text:s/>γένει<text:s/>οικονομική<text:s/>διαχείριση.<text:s/>Μεριμνά<text:s/>για<text:s/>τη<text:s/>λειτουργία<text:s/>και<text:s/>τη<text:s/>διασφάλιση<text:s/>της<text:s/>καλής<text:s/>κατάστασης<text:s/>και<text:s/>της<text:s/>ασφάλειας<text:s/>των<text:s/>κτιριακών<text:s/>υποδομών<text:s/>και<text:s/>των<text:s/>πληροφοριακών<text:s/>εφαρμογών,<text:s/>καθώς<text:s/>και<text:s/>την<text:s/>παροχή<text:s/>κάθε<text:s/>είδους<text:s/>διοικητικής<text:s/>υποστήριξης<text:s/>στο<text:s/>Κτηματολογικό<text:s/>Γραφείο<text:s/>και<text:s/>τα<text:s/>υποκαταστήματά<text:s/>του.<text:s/>Για<text:s/>τη<text:s/>διασφάλιση<text:s/>των<text:s/>αναφερομένων<text:s/>στο<text:s/>προηγούμενο<text:s/>εδάφιο<text:s/>μπορεί<text:s/>να<text:s/>συνάπτει<text:s/>τις<text:s/>απαραίτητες<text:s/>συμβάσεις<text:s/>ύστερα<text:s/>από<text:s/>προηγούμενη<text:s/>από<text:s/>τον<text:s/>Φορέα<text:s/>έκδοσή<text:s/>της<text:s/>διαπιστωτικής<text:s/>πράξης<text:s/>του<text:s/>άρθρου<text:s/>5<text:s/>της<text:s/>75555/289/6.7.2017<text:s/>κοινής<text:s/>απόφασης<text:s/>των<text:s/>Υπουργών<text:s/>Οικονομίας<text:s/>και<text:s/>Ανάπτυξης<text:s/>και<text:s/>Οικονομικών<text:s/>(Β΄<text:s/>2336).</text:span></text:p>
      <text:p text:style-name="P967"><text:span text:style-name="T967_1">5.<text:s/>Κάθε<text:s/>Υποκατάστημα<text:s/>Κτηματολογικού<text:s/>Γραφείου<text:s/>οργανώνεται<text:s/>και<text:s/>λειτουργεί<text:s/>σε<text:s/>επίπεδο<text:s/>Τμήματος<text:s/>του<text:s/>οικείου<text:s/>Κτηματολογικού<text:s/>Γραφείου,<text:s/>ενεργεί<text:s/>πράξεις<text:s/>αρ-<text:s/>μοδιότητάς<text:s/>του<text:s/>και<text:s/>εκδίδει<text:s/>γι’<text:s/>αυτές<text:s/>τα<text:s/>απαιτούμενα<text:s/>παραστατικά<text:s/>τεκμηρίωσης<text:s/>συναλλαγών.».</text:span></text:p>
      <text:p text:style-name="P968"><text:span text:style-name="T968_1">13.</text:span><text:span text:style-name="T968_2"><text:s/>Το<text:s/>δεύτερο<text:s/>εδάφιο<text:s/>της<text:s/>παραγράφου<text:s/>4<text:s/>του<text:s/>άρθρου<text:s/>17<text:s/>αντικαθίσταται<text:s/>ως<text:s/>εξής:</text:span></text:p>
      <text:p text:style-name="P969"><text:span text:style-name="T969_1">«Από<text:s/>τον<text:s/>περιορισμό<text:s/>του<text:s/>προηγούμενου<text:s/>εδαφίου<text:s/>εξαιρούνται<text:s/>οι<text:s/>θέσεις<text:s/>των<text:s/>υποπεριπτώσεων<text:s/>αα΄,<text:s/>ββ΄,<text:s/>γγ΄<text:s/>και<text:s/>εε΄<text:s/>της<text:s/>περίπτωσης<text:s/>α΄<text:s/>και<text:s/>οι<text:s/>υποπεριπτώσεις<text:s/>ββ΄και<text:s/>γγ΄<text:s/>της<text:s/>περίπτωσης<text:s/>β΄<text:s/>της<text:s/>παραγράφου<text:s/>2.».</text:span></text:p>
      <text:p text:style-name="P970"><text:span text:style-name="T970_1">14.</text:span><text:span text:style-name="T970_2"><text:s/>Στο<text:s/>πρώτο<text:s/>εδάφιο<text:s/>μετά<text:s/>την<text:s/>περίπτωση<text:s/>β΄<text:s/>της<text:s/>παραγράφου<text:s/>4<text:s/>του<text:s/>άρθρου<text:s/>18<text:s/>οι<text:s/>λέξεις<text:s/>«με<text:s/>τη<text:s/>δημοσίευση<text:s/>της<text:s/>απόφασης»<text:s/>αντικαθίστανται<text:s/>με<text:s/>τις<text:s/>λέξεις<text:s/>«κατά<text:s/>τα<text:s/>οριζόμενα<text:s/>στην<text:s/>απόφαση».</text:span></text:p>
      <text:p text:style-name="P971"><text:span text:style-name="T971_1">15.</text:span><text:span text:style-name="T971_2"><text:s/>Η<text:s/>παράγραφος<text:s/>5<text:s/>του<text:s/>άρθρου<text:s/>18<text:s/>αντικαθίσταται<text:s/>ως<text:s/>εξής:</text:span></text:p>
      <text:p text:style-name="P972"><text:span text:style-name="T972_1">«5.<text:s/>Τα<text:s/>καθήκοντα<text:s/>Προϊσταμένου<text:s/>Κτηματολογικού<text:s/>Γραφείου<text:s/>ή<text:s/>Υποκαταστήματος,<text:s/>η<text:s/>θέση<text:s/>του<text:s/>οποίου<text:s/>δεν<text:s/>καλύπτεται<text:s/>κατά<text:s/>την<text:s/>παράγραφο<text:s/>4<text:s/>ή<text:s/>κενώνεται<text:s/>για<text:s/>οποιονδήποτε<text:s/>λόγο,<text:s/>μπορεί<text:s/>να<text:s/>ασκούνται<text:s/>από<text:s/>τον<text:s/>Προϊστάμενο<text:s/>άλλου<text:s/>Κτηματολογικού<text:s/>Γραφείου<text:s/>ή<text:s/>Υποκαταστήματος<text:s/>ή<text:s/>από<text:s/>Αναπληρωτή<text:s/>Προϊστάμενο,<text:s/>ο<text:s/>οποίος<text:s/>ορίζεται<text:s/>με<text:s/>απόφαση<text:s/>του<text:s/>Γενικού<text:s/>Διευθυντή<text:s/>του<text:s/>Φορέα.».</text:span></text:p>
      <text:p text:style-name="P973"><text:span text:style-name="T973_1">16.</text:span><text:span text:style-name="T973_2"><text:s/>α)<text:s/>Η<text:s/>παράγραφος<text:s/>4<text:s/>του<text:s/>άρθρου<text:s/>19<text:s/>αντικαθίσταται<text:s/>ως<text:s/>εξής:</text:span></text:p>
      <text:p text:style-name="P974"><text:span text:style-name="T974_1">«4.<text:s/>Προσωπικό<text:s/>της<text:s/>ΕΚΧΑ<text:s/>Α.Ε.<text:s/>με<text:s/>σχέση<text:s/>εργασίας<text:s/>ορισμένου<text:s/>χρόνου,<text:s/>του<text:s/>οποίου<text:s/>οι<text:s/>συμβάσεις<text:s/>παρατάθηκαν<text:s/>με<text:s/>το<text:s/>άρθρο<text:s/>τέταρτο<text:s/>του<text:s/>ν.<text:s/>4159/2013<text:s/>(A΄<text:s/>127),<text:s/>εντάσσεται<text:s/>σε<text:s/>υφιστάμενες<text:s/>κενές<text:s/>οργανικές<text:s/>θέσεις<text:s/>της<text:s/>παραγράφου<text:s/>1<text:s/>με<text:s/>σχέση<text:s/>εργασίας<text:s/>ιδιωτικού<text:s/>δικαίου<text:s/>αορίστου<text:s/>χρόνου.<text:s/>Για<text:s/>την<text:s/>ένταξη<text:s/>εκδίδεται<text:s/>απόφαση<text:s/>του<text:s/>Δ.Σ.».</text:span></text:p>
      <text:p text:style-name="P975"><text:span text:style-name="T975_1">β)</text:span><text:span text:style-name="T975_2"><text:tab/></text:span><text:span text:style-name="T975_3">Στο<text:s/>άρθρο<text:s/>19<text:s/>προστίθεται<text:s/>παράγραφος<text:s/>7<text:s/>ως<text:s/>εξής:</text:span></text:p>
      <text:p text:style-name="P976"><text:span text:style-name="T976_1">«7.<text:s/>Για<text:s/>τις<text:s/>έκτακτες<text:s/>ανάγκες<text:s/>επιμόρφωσης<text:s/>του<text:s/>προσωπικού<text:s/>Ι.Δ.Α.Χ.<text:s/>και<text:s/>των<text:s/>δικηγόρων<text:s/>με<text:s/>έμμισθη<text:s/>εντολή<text:s/>του<text:s/>Φορέα,<text:s/>ο<text:s/>τελευταίος<text:s/>να<text:s/>υλοποιεί<text:s/>προγράμματα<text:s/>κατάρτισης<text:s/>είτε<text:s/>εντός<text:s/>του<text:s/>φορέα<text:s/>είτε<text:s/>δια<text:s/>ανάθεσης<text:s/>σε<text:s/>εκπαιδευτικούς<text:s/>φορείς,<text:s/>από<text:s/>πόρους<text:s/>του<text:s/>Λογαριασμού<text:s/>για<text:s/>την<text:s/>Απασχόληση<text:s/>και<text:s/>την<text:s/>επαγγελματική<text:s/>κατάρτιση<text:s/>(ΛΑΕΚ)<text:s/>του<text:s/>Ενιαίου<text:s/>Λογαριασμού<text:s/>για<text:s/>την<text:s/>Εφαρμογή<text:s/>Κοινωνικών<text:s/>Πολιτικών<text:s/>(Ε.Λ.Ε.Κ.Π.)<text:s/>της<text:s/>παρ.<text:s/>3<text:s/>του<text:s/>άρθρου<text:s/>34<text:s/>του<text:s/>ν.<text:s/>4144/2013<text:s/>(A΄<text:s/>88),<text:s/>με<text:s/>τους<text:s/>εκάστοτε<text:s/>όρους<text:s/>και<text:s/>προϋποθέσεις,<text:s/>όπως<text:s/>αυτοί<text:s/>εγκρίνονται<text:s/>από<text:s/>τον<text:s/>Ο.Α.Ε.Δ.<text:s/>και<text:s/>τον<text:s/>ΛΑΕΚ.<text:s/>Για<text:s/>την<text:s/>ένταξη<text:s/>του<text:s/>Φορέα<text:s/>στα<text:s/>προγράμματα<text:s/>του<text:s/>ΛΑΕΚ<text:s/>και<text:s/>για<text:s/>την<text:s/>εξόφληση<text:s/>των<text:s/>δαπανών,<text:s/>δεν<text:s/>απαιτείται<text:s/>η<text:s/>βεβαίωση<text:s/>που<text:s/>προβλέπεται<text:s/>στο<text:s/>άρθρο<text:s/>35Α<text:s/>του<text:s/>π.δ.<text:s/>57/2007<text:s/>(A΄<text:s/>59),<text:s/>εφόσον<text:s/>η<text:s/>χρηματοδότηση<text:s/>καλύπτει<text:s/>το<text:s/>εκατό<text:s/>τοις<text:s/>εκατό<text:s/>(100%)<text:s/>των<text:s/>δαπανών<text:s/>κατάρτισης.<text:s/>Στα<text:s/>προγράμματα<text:s/>κατάρτισης<text:s/>του<text:s/>πρώτου<text:s/>εδαφίου<text:s/>μπορεί<text:s/>να<text:s/>συμμετέχει<text:s/>και<text:s/>το<text:s/>προσωπικό<text:s/>που<text:s/>απασχολείται<text:s/>στον<text:s/>Φορέα<text:s/>με<text:s/>σχέση<text:s/>εργασίας<text:s/>δημοσίου<text:s/>δικαίου,<text:s/>με<text:s/>αντίστοιχη<text:s/>επιβάρυνση<text:s/>του<text:s/>προϋπολογισμού<text:s/>του<text:s/>Φορέα,<text:s/>εφόσον<text:s/>ο<text:s/>αριθμός<text:s/>των<text:s/>συμμετεχόντων<text:s/>αυτής<text:s/>της<text:s/>κατηγορίας<text:s/>δεν<text:s/>υπερβαίνει<text:s/>κάθε<text:s/>φορά<text:s/>ποσοστό<text:s/>είκοσι<text:s/>τοις<text:s/>εκατό<text:s/>(20%)<text:s/>των<text:s/>συνολικών<text:s/>συμμετεχόντων.».</text:span></text:p>
      <text:p text:style-name="P977"><text:span text:style-name="T977_1">γ)</text:span><text:span text:style-name="T977_2"><text:tab/></text:span><text:span text:style-name="T977_3">Το<text:s/>άρθρο<text:s/>τέταρτο<text:s/>του<text:s/>ν.<text:s/>4159/2013<text:s/>(A΄<text:s/>127)<text:s/>καταρ-<text:s/>γείται.</text:span></text:p>
      <text:p text:style-name="P978"><text:span text:style-name="T978_1">17.</text:span><text:span text:style-name="T978_2"><text:s/>α)<text:s/>Στο<text:s/>τέλος<text:s/>της<text:s/>παραγράφου<text:s/>1<text:s/>του<text:s/>άρθρου<text:s/>20<text:s/>προστίθενται<text:s/>εδάφια<text:s/>ως<text:s/>εξής:</text:span></text:p>
      <text:p text:style-name="P979"><text:span text:style-name="T979_1">«Επιπλέον,<text:s/>στον<text:s/>Φορέα<text:s/>συνιστάται<text:s/>προσωρινός<text:s/>Κλάδος<text:s/>υπαλλήλων<text:s/>ιδιωτικού<text:s/>δικαίου<text:s/>αορίστου<text:s/>χρόνου<text:s/>πρώην<text:s/>υποθηκοφυλακείων,<text:s/>κατηγοριών<text:s/>ΤΕ,<text:s/>ΔΕ<text:s/>και<text:s/>ΥΕ,<text:s/>με<text:s/>δέκα<text:s/>επτά<text:s/>(17)<text:s/>οργανικές<text:s/>θέσεις<text:s/>ως<text:s/>εξής:</text:span></text:p>
      <text:p text:style-name="P980"><text:span text:style-name="T980_1">α)<text:s/>Κατηγορία<text:s/>Τεχνολογικής<text:s/>Εκπαίδευσης<text:s/>(ΤΕ):<text:s/>μία<text:s/>(1)<text:s/>θέση.</text:span></text:p>
      <text:p text:style-name="P981"><text:span text:style-name="T981_1">β)<text:s/>Κατηγορία<text:s/>Δευτεροβάθμιας<text:s/>Εκπαίδευσης<text:s/>(ΔΕ):<text:s/>δέκα<text:s/>πέντε<text:s/>(15)<text:s/>θέσεις.</text:span></text:p>
      <text:p text:style-name="P982"><text:span text:style-name="T982_1">γ)<text:s/>Κατηγορία<text:s/>Υποχρεωτικής<text:s/>Εκπαίδευσης<text:s/>(ΥΕ):<text:s/>μία<text:s/>(1)<text:s/>θέση.</text:span></text:p>
      <text:p text:style-name="P983"><text:span text:style-name="T983_1">Με<text:s/>απόφαση<text:s/>του<text:s/>Δ.Σ.<text:s/>του<text:s/>Φορέα<text:s/>το<text:s/>προσωπικό<text:s/>που<text:s/>εντάσσεται<text:s/>και<text:s/>σε<text:s/>αυτόν<text:s/>τον<text:s/>προσωρινό<text:s/>κλάδο<text:s/>κατατάσσεται<text:s/>οριστικά<text:s/>σε<text:s/>κλάδους<text:s/>και<text:s/>ειδικότητες,<text:s/>σύμφωνα<text:s/>με<text:s/>τις<text:s/>διατάξεις<text:s/>του<text:s/>π.δ.<text:s/>50/2001<text:s/>και<text:s/>καταλαμβάνει<text:s/>προσωποπαγείς<text:s/>θέσεις<text:s/>με<text:s/>σχέση<text:s/>εργασίας<text:s/>ιδιωτικού<text:s/>δικαίου<text:s/>αορίστου<text:s/>χρόνου<text:s/>του<text:s/>αντίστοιχου<text:s/>κλάδου<text:s/>και<text:s/>ειδικότητας.<text:s/>Ο<text:s/>προσωρινός<text:s/>κλάδος<text:s/>και<text:s/>οι<text:s/>θέσεις<text:s/>αυτές<text:s/>καταργούνται<text:s/>με<text:s/>την<text:s/>καθ’<text:s/>οιονδήποτε<text:s/>τρόπο<text:s/>αποχώρηση<text:s/>όσων<text:s/>υπηρετούν<text:s/>στον<text:s/>κλάδο.».</text:span></text:p>
      <text:p text:style-name="P984"><text:span text:style-name="T984_1">β)</text:span><text:span text:style-name="T984_2"><text:tab/></text:span><text:span text:style-name="T984_3">Στο<text:s/>τέλος<text:s/>της<text:s/>παραγράφου<text:s/>2<text:s/>του<text:s/>άρθρου<text:s/>20<text:s/>προστίθεται<text:s/>εδάφιο<text:s/>ως<text:s/>εξής:</text:span></text:p>
      <text:p text:style-name="P985"><text:span text:style-name="T985_1">«Με<text:s/>ίδια<text:s/>απόφαση<text:s/>μπορεί<text:s/>να<text:s/>διενεργείται<text:s/>ανακατανομή<text:s/>των<text:s/>θέσεων<text:s/>στα<text:s/>Κτηματολογικά<text:s/>Γραφεία<text:s/>και<text:s/>υποκαταστήματα.».</text:span></text:p>
      <text:p text:style-name="P986"><text:span text:style-name="T986_1">γ)</text:span><text:span text:style-name="T986_2"><text:tab/></text:span><text:span text:style-name="T986_3">Στην<text:s/>παράγραφο<text:s/>3<text:s/>του<text:s/>άρθρου<text:s/>20<text:s/>μετά<text:s/>τις<text:s/>λέξεις<text:s/>«εντάσσεται<text:s/>αυτοδικαίως»<text:s/>οι<text:s/>λέξεις<text:s/>«με<text:s/>τη<text:s/>δημοσίευση<text:s/>της<text:s/>απόφασης»<text:s/>αντικαθίστανται<text:s/>από<text:s/>τις<text:s/>λέξεις<text:s/>«κατά<text:s/>τα<text:s/>οριζόμενα<text:s/>στην<text:s/>απόφαση»,<text:s/>και<text:s/>μετά<text:s/>τη<text:s/>λέξη<text:s/>«δημοσίου»<text:s/>προστίθενται<text:s/>οι<text:s/>λέξεις<text:s/>«ή<text:s/>ιδιωτικού».</text:span></text:p>
      <text:p text:style-name="P987"><text:span text:style-name="T987_1">δ)</text:span><text:span text:style-name="T987_2"><text:tab/></text:span><text:span text:style-name="T987_3">Το<text:s/>πρώτο<text:s/>εδάφιο<text:s/>της<text:s/>παραγράφου<text:s/>5<text:s/>του<text:s/>άρθρου<text:s/>20<text:s/>αντικαθίσταται<text:s/>ως<text:s/>εξής:</text:span></text:p>
      <text:p text:style-name="P988"><text:span text:style-name="T988_1">«5.<text:s/>Στον<text:s/>Φορέα<text:s/>συνιστάται<text:s/>προσωρινός<text:s/>Κλάδος<text:s/>υπαλλήλων<text:s/>Κτηματολογικών<text:s/>Γραφείων<text:s/>και<text:s/>Υποκαταστημάτων<text:s/>Κτηματολογικών<text:s/>Γραφείων,<text:s/>ο<text:s/>οποίος<text:s/>περιλαμβάνει<text:s/>επτακόσιες<text:s/>τριάντα<text:s/>οκτώ<text:s/>(738)<text:s/>προσωποπαγείς<text:s/>θέσεις<text:s/>με<text:s/>σχέση<text:s/>εργασίας<text:s/>ιδιωτικού<text:s/>δικαίου<text:s/>αορίστου<text:s/>χρόνου.».</text:span></text:p>
      <text:p text:style-name="P989"><text:span text:style-name="T989_1">ε)</text:span><text:span text:style-name="T989_2"><text:tab/></text:span><text:span text:style-name="T989_3">Στην<text:s/>παράγραφο<text:s/>6<text:s/>του<text:s/>άρθρου<text:s/>20<text:s/>οι<text:s/>λέξεις<text:s/>«με<text:s/>τη<text:s/>δημοσίευση<text:s/>της<text:s/>απόφασης»<text:s/>αντικαθίστανται<text:s/>από<text:s/>τις<text:s/>λέξεις<text:s/>«κατά<text:s/>τα<text:s/>οριζόμενα<text:s/>στην<text:s/>απόφαση».</text:span></text:p>
      <text:p text:style-name="P990"><text:span text:style-name="T990_1">στ)</text:span><text:span text:style-name="T990_2"><text:tab/></text:span><text:span text:style-name="T990_3">Η<text:s/>παράγραφος<text:s/>7<text:s/>του<text:s/>άρθρου<text:s/>20<text:s/>αντικαθίσταται<text:s/>ως<text:s/>εξής:</text:span></text:p>
      <text:p text:style-name="P991"><text:span text:style-name="T991_1">«7.<text:s/>Για<text:s/>την<text:s/>ένταξη<text:s/>της<text:s/>προηγούμενης<text:s/>παραγράφου,<text:s/>εκδίδεται<text:s/>διαπιστωτική<text:s/>απόφαση<text:s/>του<text:s/>Δ.Σ.<text:s/>του<text:s/>Φορέα,<text:s/>με<text:s/>την<text:s/>οποία<text:s/>γίνεται<text:s/>και<text:s/>η<text:s/>κατάταξη<text:s/>του<text:s/>προσωπικού<text:s/>σε<text:s/>εκπαιδευτική<text:s/>κατηγορία,<text:s/>κλάδο<text:s/>και<text:s/>βαθμό,<text:s/>σύμφωνα<text:s/>με<text:s/>τα<text:s/>προβλεπόμενα<text:s/>στις<text:s/>διατάξεις<text:s/>των<text:s/>άρθρων<text:s/>80<text:s/>και<text:s/>82<text:s/>του<text:s/>Κώδικα<text:s/>Κατάστασης<text:s/>Δημοσίων<text:s/>Πολιτικών<text:s/>Διοικητικών<text:s/>Υπαλλήλων<text:s/>και<text:s/>Υπαλλήλων<text:s/>Ν.Π.Δ.Δ.<text:s/>που<text:s/>κυρώθηκε<text:s/>με<text:s/>το<text:s/>άρθρο<text:s/>πρώτο<text:s/>του<text:s/>ν.<text:s/>3528/2007<text:s/>(A΄<text:s/>26),<text:s/>όπως<text:s/>τροποποιήθηκαν<text:s/>από<text:s/>την<text:s/>παρ.<text:s/>2<text:s/>του<text:s/>άρθρου<text:s/>25<text:s/>του<text:s/>ν.<text:s/>4369/2016<text:s/>(A΄<text:s/>33),<text:s/>καθώς<text:s/>και<text:s/>του<text:s/>π.δ.<text:s/>50/2001,<text:s/>με<text:s/>την<text:s/>εξαίρεση<text:s/>του<text:s/>πρόσθετου<text:s/>προσόντος<text:s/>διορισμού<text:s/>της<text:s/>παραγράφου<text:s/>1<text:s/>του<text:s/>άρθρου<text:s/>27.<text:s/>Για<text:s/>την<text:s/>κατάταξη<text:s/>λαμβάνεται<text:s/>υπόψη<text:s/>ο<text:s/>χρόνος<text:s/>υπηρεσίας<text:s/>του<text:s/>προσωπικού<text:s/>που<text:s/>διανύθηκε<text:s/>στο<text:s/>καταργούμενο<text:s/>Υποθηκοφυλακείο.<text:s/>Οι<text:s/>προσωποπαγείς<text:s/>θέσεις<text:s/>καταργούνται<text:s/>με<text:s/>την<text:s/>καθ’<text:s/>οιονδήποτε<text:s/>τρόπο<text:s/>αποχώρηση<text:s/>όσων<text:s/>τις<text:s/>κατέχουν.».</text:span></text:p>
      <text:p text:style-name="P992"><text:span text:style-name="T992_1">ζ)</text:span><text:span text:style-name="T992_2"><text:tab/></text:span><text:span text:style-name="T992_3">Στο<text:s/>άρθρο<text:s/>20<text:s/>προστίθεται<text:s/>παράγραφος<text:s/>8<text:s/>ως<text:s/>εξής:</text:span></text:p>
      <text:p text:style-name="P993"><text:span text:style-name="T993_1">«8.<text:s/>Προκειμένου<text:s/>να<text:s/>καλυφθούν<text:s/>επείγουσες<text:s/>υπηρεσιακές<text:s/>ανάγκες<text:s/>του<text:s/>Φορέα<text:s/>επιτρέπεται,<text:s/>μέχρι<text:s/>την<text:s/>κατάργηση<text:s/>των<text:s/>Υποθηκοφυλακείων,<text:s/>σύμφωνα<text:s/>με<text:s/>τα<text:s/>οριζόμενα<text:s/>στο<text:s/>άρθρο<text:s/>1<text:s/>του<text:s/>παρόντος,<text:s/>η<text:s/>απόσπαση<text:s/>υπαλλήλων<text:s/>με<text:s/>σχέση<text:s/>εργασίας<text:s/>ιδιωτικού<text:s/>δικαίου<text:s/>αορίστου<text:s/>χρόνου<text:s/>των<text:s/>Υποθηκοφυλακείων<text:s/>που<text:s/>μετατράπηκαν<text:s/>σε<text:s/>έμμισθα,<text:s/>σύμφωνα<text:s/>με<text:s/>την<text:s/>παρ.<text:s/>3<text:s/>του<text:s/>άρθρου<text:s/>32<text:s/>του<text:s/>ν.<text:s/>4456/2017<text:s/>(A΄<text:s/>24),<text:s/>κατά<text:s/>παρέκκλιση<text:s/>των<text:s/>διατάξεων<text:s/>του<text:s/>ν.<text:s/>4440/2016<text:s/>(A΄<text:s/>224)<text:s/>και<text:s/>κάθε<text:s/>γενικής<text:s/>ή<text:s/>ειδικής<text:s/>διάταξης<text:s/>για<text:s/>τη<text:s/>διενέργεια<text:s/>απόσπασης,<text:s/>ύστερα<text:s/>από<text:s/>σχετική<text:s/>προκήρυξη<text:s/>του<text:s/>Φορέα.</text:span></text:p>
      <text:p text:style-name="P994"><text:span text:style-name="T994_1">Η<text:s/>απόσπαση<text:s/>πραγματοποιείται<text:s/>με<text:s/>απόφαση<text:s/>του<text:s/>Δ.Σ.<text:s/>του<text:s/>Φορέα,<text:s/>ύστερα<text:s/>από<text:s/>σχετική<text:s/>αίτηση<text:s/>του<text:s/>υπαλλήλου<text:s/>και<text:s/>αξιολόγησή<text:s/>του<text:s/>και<text:s/>γνώμη<text:s/>του<text:s/>Προϊσταμένου<text:s/>του<text:s/>έμμισθου<text:s/>Υποθηκοφυλακείου,<text:s/>η<text:s/>οποία<text:s/>παρέχεται<text:s/>μέσα<text:s/>σε<text:s/>προθεσμία<text:s/>είκοσι<text:s/>(20)<text:s/>ημερών<text:s/>από<text:s/>τη<text:s/>γνωστοποίηση<text:s/>σε<text:s/>αυτόν<text:s/>της<text:s/>αίτησης<text:s/>του<text:s/>υπαλλήλου<text:s/>από<text:s/>τον<text:s/>Φορέα.</text:span></text:p>
      <text:p text:style-name="P995"><text:span text:style-name="T995_1">Η<text:s/>αξιολόγηση<text:s/>των<text:s/>υποψηφίων<text:s/>για<text:s/>κάλυψη<text:s/>θέσης<text:s/>με<text:s/>απόσπαση<text:s/>γίνεται<text:s/>από<text:s/>τριμελές<text:s/>όργανο<text:s/>που<text:s/>συνιστάται<text:s/>από<text:s/>τον<text:s/>Φορέα<text:s/>και<text:s/>αποτελείται<text:s/>από<text:s/>τον<text:s/>Γενικό<text:s/>Διευθυντή,<text:s/>τον<text:s/>προϊστάμενο<text:s/>της<text:s/>Διεύθυνσης,<text:s/>στην<text:s/>οποία<text:s/>ανήκει<text:s/>η<text:s/>εκάστοτε<text:s/>προκηρυσσόμενη<text:s/>θέση<text:s/>και<text:s/>από<text:s/>τον<text:s/>προϊστάμενο<text:s/>της<text:s/>αρμόδιας<text:s/>για<text:s/>θέματα<text:s/>προσωπικού<text:s/>Διεύθυνσης.</text:span></text:p>
      <text:p text:style-name="P996"><text:span text:style-name="T996_1">Ο<text:s/>χρόνος<text:s/>της<text:s/>απόσπασης<text:s/>λογίζεται<text:s/>για<text:s/>κάθε<text:s/>συνέπεια<text:s/>ως<text:s/>χρόνος<text:s/>πραγματικής<text:s/>υπηρεσίας<text:s/>στη<text:s/>θέση<text:s/>που<text:s/>κατέχουν<text:s/>οι<text:s/>υπάλληλοι,<text:s/>οι<text:s/>οποίοι<text:s/>εξακολουθούν<text:s/>να<text:s/>λαμβάνουν<text:s/>τις<text:s/>μηνιαίες<text:s/>αποδοχές<text:s/>τους<text:s/>από<text:s/>την<text:s/>υπηρεσία<text:s/>προέλευσης.</text:span></text:p>
      <text:p text:style-name="P997"><text:span text:style-name="T997_1">Η<text:s/>διάρκεια<text:s/>της<text:s/>απόσπασης<text:s/>ορίζεται<text:s/>μέχρι<text:s/>την<text:s/>κατάργηση<text:s/>του<text:s/>έμμισθου<text:s/>Υποθηκοφυλακείου,<text:s/>στο<text:s/>οποίο<text:s/>υπηρετεί<text:s/>ο<text:s/>υπάλληλος.</text:span></text:p>
      <text:p text:style-name="P998"><text:span text:style-name="T998_1">Μετά<text:s/>την<text:s/>ολοκλήρωση<text:s/>της<text:s/>διαδικασίας<text:s/>αξιολόγησης,<text:s/>ο<text:s/>Φορέας<text:s/>ενημερώνει<text:s/>μέσα<text:s/>σε<text:s/>τρεις<text:s/>(3)<text:s/>ημέρες<text:s/>τον<text:s/>επιλεγέ-<text:s/>ντα<text:s/>υπάλληλο,<text:s/>καθώς<text:s/>και<text:s/>την<text:s/>υπηρεσία<text:s/>προέλευσής<text:s/>του.<text:s/>Η<text:s/>πράξη<text:s/>απόσπασης<text:s/>εκδίδεται<text:s/>από<text:s/>το<text:s/>Δ.Σ.<text:s/>του<text:s/>Φορέα<text:s/>και<text:s/>κοινοποιείται<text:s/>αμέσως<text:s/>στην<text:s/>υπηρεσία<text:s/>προέλευσης<text:s/>του<text:s/>υπαλλήλου,<text:s/>καθώς<text:s/>και<text:s/>στον<text:s/>ίδιο,<text:s/>ο<text:s/>οποίος<text:s/>υποχρεούται<text:s/>να<text:s/>αναλάβει<text:s/>υπηρεσία<text:s/>στη<text:s/>νέα<text:s/>του<text:s/>θέση<text:s/>μέσα<text:s/>σε<text:s/>έναν<text:s/>(1)<text:s/>το<text:s/>αργότερο<text:s/>μήνα<text:s/>από<text:s/>την<text:s/>ως<text:s/>άνω<text:s/>κοινοποίηση.».</text:span></text:p>
      <text:p text:style-name="P999"><text:span text:style-name="T999_1">18.</text:span><text:span text:style-name="T999_2"><text:s/>Το<text:s/>τρίτο<text:s/>εδάφιο<text:s/>της<text:s/>παραγράφου<text:s/>1<text:s/>του<text:s/>άρθρου<text:s/>21<text:s/>αντικαθίσταται<text:s/>ως<text:s/>εξής:</text:span></text:p>
      <text:p text:style-name="P1000"><text:span text:style-name="T1000_1">«Για<text:s/>το<text:s/>προσωπικό<text:s/>της<text:s/>παραγράφου<text:s/>3<text:s/>του<text:s/>άρθρου<text:s/>19,<text:s/>το<text:s/>οποίο<text:s/>μεταφέρεται<text:s/>σε<text:s/>θέσεις<text:s/>της<text:s/>υποπερίπτωσης<text:s/>γγ΄<text:s/>της<text:s/>περίπτωσης<text:s/>α΄<text:s/>της<text:s/>παραγράφου<text:s/>1<text:s/>του<text:s/>άρθρου<text:s/>17,<text:s/>ως<text:s/>χρόνος<text:s/>υπηρεσίας<text:s/>θεωρείται<text:s/>ο<text:s/>χρόνος<text:s/>προϋπηρεσίας<text:s/>στην<text:s/>ΕΚΧΑ<text:s/>Α.Ε.,<text:s/>όπως<text:s/>αυτός<text:s/>είχε<text:s/>αναγνωριστεί<text:s/>με<text:s/>την<text:s/>ιδιότητά<text:s/>τους<text:s/>ως<text:s/>δικηγόρων.».</text:span></text:p>
      <text:p text:style-name="P1001"><text:span text:style-name="T1001_1">19.</text:span><text:span text:style-name="T1001_2"><text:s/>α)<text:s/>Η<text:s/>παράγραφος<text:s/>4<text:s/>του<text:s/>άρθρου<text:s/>22<text:s/>αντικαθίσταται<text:s/>ως<text:s/>εξής:</text:span></text:p>
      <text:p text:style-name="P1002"><text:span text:style-name="T1002_1">«4.<text:s/>Με<text:s/>απόφαση<text:s/>του<text:s/>Δ.Σ.<text:s/>είναι<text:s/>δυνατή<text:s/>η<text:s/>παροχή<text:s/>εξουσιοδότησης<text:s/>σε<text:s/>άλλα<text:s/>όργανα<text:s/>του<text:s/>Φορέα<text:s/>να<text:s/>υπογράφουν<text:s/>έγγραφα<text:s/>ή<text:s/>άλλες<text:s/>πράξεις<text:s/>διαχείρισης.».</text:span></text:p>
      <text:p text:style-name="P1003"><text:span text:style-name="T1003_1">β)</text:span><text:span text:style-name="T1003_2"><text:tab/></text:span><text:span text:style-name="T1003_3">Η<text:s/>παράγραφος<text:s/>6<text:s/>του<text:s/>άρθρου<text:s/>22<text:s/>αντικαθίσταται<text:s/>ως<text:s/>εξής:</text:span></text:p>
      <text:p text:style-name="P1004"><text:span text:style-name="T1004_1">«6.<text:s/>Οι<text:s/>εισπράξεις<text:s/>των<text:s/>εσόδων<text:s/>και<text:s/>οι<text:s/>πληρωμές<text:s/>πάσης<text:s/>φύσης<text:s/>δαπανών<text:s/>διενεργούνται<text:s/>από<text:s/>τις<text:s/>Τράπεζες<text:s/>με<text:s/>τις<text:s/>οποίες<text:s/>συνεργάζεται<text:s/>ο<text:s/>Φορέας<text:s/>και<text:s/>στις<text:s/>οποίες<text:s/>τηρούνται<text:s/>οι<text:s/>λογαριασμοί<text:s/>του.<text:s/>Οι<text:s/>επιστροφές,<text:s/>διαγραφές<text:s/>και<text:s/>εκπτώσεις<text:s/>των<text:s/>εσόδων<text:s/>και<text:s/>εξόδων<text:s/>του<text:s/>προϋπολογισμού<text:s/>του<text:s/>Φορέα,<text:s/>διενεργούνται,<text:s/>σύμφωνα<text:s/>με<text:s/>τη<text:s/>διαδικασία<text:s/>που<text:s/>προβλέπουν<text:s/>οι<text:s/>διατάξεις<text:s/>του<text:s/>ν.<text:s/>4308/2014<text:s/>(A΄<text:s/>251).».</text:span></text:p>
      <text:p text:style-name="P1005"><text:span text:style-name="T1005_1">20.</text:span><text:span text:style-name="T1005_2"><text:s/>α)<text:s/>Η<text:s/>παράγραφος<text:s/>2<text:s/>του<text:s/>άρθρου<text:s/>23<text:s/>αντικαθίσταται<text:s/>ως<text:s/>εξής:</text:span></text:p>
      <text:p text:style-name="P1006"><text:span text:style-name="T1006_1">«2.<text:s/>Για<text:s/>την<text:s/>πραγματοποίηση<text:s/>οποιασδήποτε<text:s/>δαπάνης<text:s/>απαιτείται<text:s/>έγκριση<text:s/>από<text:s/>τα<text:s/>αρμόδια<text:s/>προς<text:s/>τούτο<text:s/>όργανα.».</text:span></text:p>
      <text:p text:style-name="P1007"><text:span text:style-name="T1007_1">β)</text:span><text:span text:style-name="T1007_2"><text:tab/></text:span><text:span text:style-name="T1007_3">Η<text:s/>παράγραφος<text:s/>3<text:s/>του<text:s/>άρθρου<text:s/>23<text:s/>καταργείται<text:s/>και<text:s/>η<text:s/>παράγραφος<text:s/>4<text:s/>του<text:s/>ίδιου<text:s/>άρθρου<text:s/>αναριθμείται<text:s/>ως<text:s/>παράγραφος<text:s/>3<text:s/>και<text:s/>αντικαθίσταται<text:s/>ως<text:s/>εξής:</text:span></text:p>
      <text:p text:style-name="P1008"><text:span text:style-name="T1008_1">«3.<text:s/>Η<text:s/>ανωτέρω<text:s/>έγκριση<text:s/>παρέχεται<text:s/>με<text:s/>ιδιαίτερο<text:s/>έγγραφο,<text:s/>που<text:s/>συντάσσεται<text:s/>σε<text:s/>δυο<text:s/>αντίτυπα<text:s/>από<text:s/>τη<text:s/>Διεύθυνση<text:s/>Οικονομικών<text:s/>Υπηρεσιών,<text:s/>στο<text:s/>οποίο<text:s/>σημειώνεται<text:s/>απαραίτητα<text:s/>ότι<text:s/>η<text:s/>υπό<text:s/>έγκριση<text:s/>δαπάνη<text:s/>είναι<text:s/>εγγεγραμμένη<text:s/>στον<text:s/>προϋπολογισμό<text:s/>και<text:s/>υπογράφεται<text:s/>από<text:s/>τα<text:s/>αρμόδια<text:s/>όργανα.».</text:span></text:p>
      <text:p text:style-name="P1009"><text:span text:style-name="T1009_1">γ)</text:span><text:span text:style-name="T1009_2"><text:tab/></text:span><text:span text:style-name="T1009_3">Οι<text:s/>παράγραφοι<text:s/>5,<text:s/>6,<text:s/>7<text:s/>και<text:s/>8<text:s/>του<text:s/>άρθρου<text:s/>23<text:s/>αναριθ-<text:s/>μούνται<text:s/>σε<text:s/>4,<text:s/>5,<text:s/>6<text:s/>και<text:s/>7<text:s/>αντίστοιχα.</text:span></text:p>
      <text:p text:style-name="P1010"><text:span text:style-name="T1010_1">21.</text:span><text:span text:style-name="T1010_2"><text:s/>Ο<text:s/>τίτλος<text:s/>του<text:s/>άρθρου<text:s/>24<text:s/>και<text:s/>η<text:s/>παράγραφος<text:s/>1<text:s/>αντικαθίστανται<text:s/>ως<text:s/>εξής:</text:span></text:p>
      <text:p text:style-name="P1011"><text:span text:style-name="T1011_1">«Άρθρο<text:s/>24</text:span></text:p>
      <text:p text:style-name="P1012"><text:span text:style-name="T1012_1">Διαδικασία<text:s/>εκκαθάρισης<text:s/>δαπανών</text:span></text:p>
      <text:p text:style-name="P1013"><text:span text:style-name="T1013_1">1.<text:s/>Οι<text:s/>δαπάνες<text:s/>του<text:s/>φορέα<text:s/>ελέγχονται<text:s/>και<text:s/>εκκαθαρίζονται<text:s/>από<text:s/>την<text:s/>Υπηρεσία<text:s/>Δημοσιονομικού<text:s/>Ελέγχου<text:s/>και<text:s/>Εποπτείας,<text:s/>με<text:s/>πράξη<text:s/>που<text:s/>εμφανίζει<text:s/>ολογράφως<text:s/>και<text:s/>αριθμητικώς<text:s/>το<text:s/>εκκαθαριζόμενο<text:s/>χρηματικό<text:s/>ποσό<text:s/>και<text:s/>στη<text:s/>συνέχεια<text:s/>εκδίδεται<text:s/>ένταλμα<text:s/>πληρωμής<text:s/>από<text:s/>το<text:s/>αρμόδιο<text:s/>τμήμα.».</text:span></text:p>
      <text:p text:style-name="P1014"><text:span text:style-name="T1014_1">22.</text:span><text:span text:style-name="T1014_2"><text:s/>α)<text:s/>Ο<text:s/>τίτλος<text:s/>του<text:s/>άρθρου<text:s/>25<text:s/>«Άρθρο<text:s/>25<text:s/>Εντάλματα<text:s/>και<text:s/>Τίτλοι<text:s/>Πληρωμής»<text:s/>αντικαθίσταται<text:s/>από<text:s/>τον<text:s/>τίτλο<text:s/>«Άρθρο<text:s/>25<text:s/>Εντάλματα<text:s/>Πληρωμής<text:s/>δαπανών».</text:span></text:p>
      <text:p text:style-name="P1015"><text:span text:style-name="T1015_1">β)</text:span><text:span text:style-name="T1015_2"><text:tab/></text:span><text:span text:style-name="T1015_3">Στις<text:s/>παραγράφους<text:s/>1<text:s/>έως<text:s/>9<text:s/>του<text:s/>άρθρου<text:s/>25<text:s/>και<text:s/>στην<text:s/>παράγραφο<text:s/>3<text:s/>του<text:s/>άρθρου<text:s/>27<text:s/>οι<text:s/>λέξεις<text:s/>«εντολών<text:s/>πληρωμής<text:s/>ή<text:s/>τίτλου<text:s/>πληρωμής<text:s/>(Ε.Π.<text:s/>ή<text:s/>Τ.Π.)»<text:s/>αντικαθίστανται<text:s/>από<text:s/>τις<text:s/>λέξεις<text:s/>«εντάλματος<text:s/>πληρωμής<text:s/>(Ε.Π.)».</text:span></text:p>
      <text:p text:style-name="P1016"><text:span text:style-name="T1016_1">γ)</text:span><text:span text:style-name="T1016_2"><text:tab/></text:span><text:span text:style-name="T1016_3">Στην<text:s/>παράγραφο<text:s/>4<text:s/>του<text:s/>άρθρου<text:s/>25<text:s/>η<text:s/>λέξη<text:s/>«χρηματικά»<text:s/>διαγράφεται<text:s/>και<text:s/>στην<text:s/>παράγραφο<text:s/>8<text:s/>του<text:s/>ίδιου<text:s/>άρθρου<text:s/>τα<text:s/>στοιχεία<text:s/>«Χ.Ε.»<text:s/>αντικαθίστανται<text:s/>από<text:s/>τα<text:s/>στοιχεία<text:s/>«Ε.Π.».</text:span></text:p>
      <text:p text:style-name="P1017"><text:span text:style-name="T1017_1">23.</text:span><text:span text:style-name="T1017_2"><text:s/>Η<text:s/>παράγραφος<text:s/>4<text:s/>του<text:s/>άρθρου<text:s/>26<text:s/>αντικαθίσταται<text:s/>ως<text:s/>εξής:</text:span></text:p>
      <text:p text:style-name="P1018"><text:span text:style-name="T1018_1">«4.<text:s/>Επιτρέπεται<text:s/>η<text:s/>έκδοση<text:s/>εντάλματος<text:s/>προπληρωμής<text:s/>ύστερα<text:s/>από<text:s/>απόφαση<text:s/>του<text:s/>Γενικού<text:s/>Διευθυντή<text:s/>ή<text:s/>εξουσιοδοτημένου<text:s/>από<text:s/>αυτόν<text:s/>προσώπου<text:s/>προς<text:s/>αντιμετώπιση<text:s/>δαπανών<text:s/>για<text:s/>τις<text:s/>οποίες<text:s/>είναι,<text:s/>λόγω<text:s/>της<text:s/>φύσης<text:s/>τους<text:s/>ή<text:s/>της<text:s/>επείγουσας<text:s/>υπηρεσιακής<text:s/>ανάγκης,<text:s/>δυσχερής<text:s/>η<text:s/>τήρηση<text:s/>των<text:s/>διατυπώσεων<text:s/>που<text:s/>προβλέπονται<text:s/>από<text:s/>τις<text:s/>ισχύουσες<text:s/>διατάξεις<text:s/>για<text:s/>τη<text:s/>δικαιολόγησή<text:s/>τους,<text:s/>καθώς<text:s/>και<text:s/>μικροδα-<text:s/>πανών,<text:s/>χωρίς<text:s/>αιτιολόγηση,<text:s/>μέχρι<text:s/>του<text:s/>ύψους<text:s/>των<text:s/>επτά<text:s/>χιλιάδων<text:s/>(7.000)<text:s/>ευρώ<text:s/>κατά<text:s/>κωδικό<text:s/>προϋπολογισμού<text:s/>ετησίως.<text:s/>Το<text:s/>ποσό<text:s/>του<text:s/>προηγούμενου<text:s/>εδαφίου<text:s/>μπορεί<text:s/>να<text:s/>αναπροσαρμόζεται<text:s/>με<text:s/>απόφαση<text:s/>του<text:s/>Υπουργού<text:s/>Περιβάλλοντος<text:s/>και<text:s/>Ενέργειας.<text:s/>Με<text:s/>απόφαση<text:s/>του<text:s/>Γενικού<text:s/>Διευθυντή<text:s/>ορίζεται<text:s/>το<text:s/>ποσό<text:s/>του<text:s/>εντάλματος,<text:s/>το<text:s/>είδος<text:s/>της<text:s/>δαπάνης,<text:s/>ο<text:s/>υπεύθυνος<text:s/>υπάλληλος<text:s/>και<text:s/>η<text:s/>προθεσμία<text:s/>απόδοσης<text:s/>λογαριασμού,<text:s/>καθώς<text:s/>και<text:s/>κάθε<text:s/>άλλο<text:s/>σχετικό<text:s/>θέμα.<text:s/>Επιτρέπεται<text:s/>επίσης<text:s/>από<text:s/>τον<text:s/>Γενικό<text:s/>Διευθυντή<text:s/>η<text:s/>έκδοση<text:s/>ενταλμάτων<text:s/>προπληρωμής<text:s/>στο<text:s/>όνομα<text:s/>κάθε<text:s/>φορά<text:s/>του<text:s/>προσωπικού<text:s/>του<text:s/>Φορέα<text:s/>με<text:s/>οποιαδήποτε<text:s/>σχέση<text:s/>και<text:s/>στα<text:s/>μέλη<text:s/>διοίκησής<text:s/>του<text:s/>για<text:s/>δαπάνες<text:s/>μετακίνησής<text:s/>τους<text:s/>με<text:s/>εντολή<text:s/>του<text:s/>Φορέα.<text:s/>Το<text:s/>πρόσωπο<text:s/>που<text:s/>λαμβάνει<text:s/>την<text:s/>προκαταβολή<text:s/>συγκεντρώνει<text:s/>τα<text:s/>δικαιολογητικά<text:s/>απόδοσης<text:s/>λογαριασμού<text:s/>μαζί<text:s/>με<text:s/>τις<text:s/>αποδείξεις<text:s/>πληρωμής<text:s/>των<text:s/>προκαταβληθέντων<text:s/>ποσών<text:s/>και<text:s/>τα<text:s/>υποβάλλει<text:s/>στην<text:s/>αρμόδια<text:s/>υπηρεσία<text:s/>προς<text:s/>εκκαθάριση.<text:s/>Η<text:s/>εκκαθάριση<text:s/>γίνεται<text:s/>μέσω<text:s/>της<text:s/>μισθοδοσίας.».</text:span></text:p>
      <text:p text:style-name="P1019"><text:span text:style-name="T1019_1">24.</text:span><text:span text:style-name="T1019_2"><text:s/>α)<text:s/>Η<text:s/>παράγραφος<text:s/>3<text:s/>του<text:s/>άρθρου<text:s/>27<text:s/>αντικαθίσταται<text:s/>ως<text:s/>εξής:</text:span></text:p>
      <text:p text:style-name="P1020"><text:span text:style-name="T1020_1">«3.<text:s/>Δικαιολογητικό<text:s/>της<text:s/>πληρωμής<text:s/>αποτελεί<text:s/>το<text:s/>ένταλμα<text:s/>πληρωμής<text:s/>και<text:s/>η<text:s/>εμφάνιση<text:s/>της<text:s/>συναλλαγής<text:s/>στις<text:s/>κινήσεις<text:s/>που<text:s/>αποστέλλει<text:s/>η<text:s/>κάθε<text:s/>Τράπεζα<text:s/>για<text:s/>τη<text:s/>χρέωση<text:s/>του<text:s/>λογαριασμού<text:s/>του<text:s/>Φορέα<text:s/>και<text:s/>την<text:s/>εκτέλεση<text:s/>κάθε<text:s/>εντολής<text:s/>πληρωμής<text:s/>των<text:s/>δικαιούχων.».</text:span></text:p>
      <text:p text:style-name="P1021"><text:span text:style-name="T1021_1">β)</text:span><text:span text:style-name="T1021_2"><text:tab/></text:span><text:span text:style-name="T1021_3">Στο<text:s/>δεύτερο<text:s/>εδάφιο<text:s/>της<text:s/>παραγράφου<text:s/>5<text:s/>του<text:s/>άρθρου<text:s/>27<text:s/>οι<text:s/>λέξεις<text:s/>«του<text:s/>Κεφαλαίου<text:s/>Δ΄<text:s/>του<text:s/>ν.<text:s/>4270/2014»<text:s/>αντικαθίστανται<text:s/>από<text:s/>τις<text:s/>λέξεις<text:s/>«του<text:s/>Κεφαλαίου<text:s/>Δ΄<text:s/>του<text:s/>Μέρους<text:s/>Δ΄<text:s/>του<text:s/>ν.<text:s/>4270/2014».</text:span></text:p>
      <text:p text:style-name="P1022"><text:span text:style-name="T1022_1">γ)</text:span><text:span text:style-name="T1022_2"><text:tab/></text:span><text:span text:style-name="T1022_3">Στην<text:s/>παράγραφο<text:s/>6<text:s/>του<text:s/>άρθρου<text:s/>27<text:s/>μετά<text:s/>τη<text:s/>λέξη<text:s/>«δημόσιο»<text:s/>προστίθεται<text:s/>η<text:s/>λέξη<text:s/>«δημοτικό».</text:span></text:p>
      <text:p text:style-name="P1023"><text:span text:style-name="T1023_1">25.</text:span><text:span text:style-name="T1023_2"><text:s/>Ο<text:s/>τίτλος<text:s/>του<text:s/>άρθρου<text:s/>28<text:s/>«Άρθρο<text:s/>28<text:s/>Εξόφληση<text:s/>Χρηματικών<text:s/>Ενταλμάτων»<text:s/>αντικαθίσταται<text:s/>από<text:s/>τον<text:s/>τίτλο<text:s/>«Άρθρο<text:s/>28<text:s/>Εξόφληση<text:s/>Ενταλμάτων<text:s/>Πληρωμής»<text:s/>και<text:s/>στην<text:s/>παράγραφο<text:s/>1<text:s/>του<text:s/>ίδιου<text:s/>άρθρου<text:s/>διαγράφονται<text:s/>οι<text:s/>λέξεις<text:s/>«ή<text:s/>Τ.<text:s/>Π.».</text:span></text:p>
      <text:p text:style-name="P1024"><text:span text:style-name="T1024_1">26.</text:span><text:span text:style-name="T1024_2"><text:s/>Στην<text:s/>παράγραφο<text:s/>1<text:s/>του<text:s/>άρθρου<text:s/>30<text:s/>ο<text:s/>τίτλος<text:s/>«Το<text:s/>Τμήμα<text:s/>Λογιστηρίου<text:s/>και<text:s/>Ταμειακής<text:s/>Διαχείρισης»<text:s/>αντικαθίσταται<text:s/>από<text:s/>τον<text:s/>τίτλο<text:s/>«Το<text:s/>Τμήμα<text:s/>Λογιστηρίου<text:s/>και<text:s/>Οικονομικής<text:s/>Διαχείρισης».</text:span></text:p>
      <text:p text:style-name="P1025"><text:span text:style-name="T1025_1">27.</text:span><text:span text:style-name="T1025_2"><text:s/>Η<text:s/>παράγραφος<text:s/>2<text:s/>του<text:s/>άρθρου<text:s/>31<text:s/>αντικαθίσταται<text:s/>ως<text:s/>εξής:</text:span></text:p>
      <text:p text:style-name="P1026"><text:span text:style-name="T1026_1">«2.<text:s/>Οι<text:s/>καταστάσεις<text:s/>αυτές<text:s/>καταρτίζονται,<text:s/>σύμφωνα<text:s/>με<text:s/>τα<text:s/>οριζόμενα<text:s/>στις<text:s/>διατάξεις<text:s/>του<text:s/>ν.<text:s/>4308/2014<text:s/>και<text:s/>εγκρί-<text:s/>νονται<text:s/>από<text:s/>το<text:s/>Δ.Σ.<text:s/>του<text:s/>Φορέα.».</text:span></text:p>
      <text:p text:style-name="P1027"><text:span text:style-name="T1027_1">28.</text:span><text:span text:style-name="T1027_2"><text:s/>Το<text:s/>πρώτο<text:s/>εδάφιο<text:s/>της<text:s/>παραγράφου<text:s/>3<text:s/>του<text:s/>άρθρου<text:s/>33<text:s/>αντικαθίσταται<text:s/>ως<text:s/>εξής:</text:span></text:p>
      <text:p text:style-name="P1028"><text:span text:style-name="T1028_1">«3.<text:s/>Οι<text:s/>ορκωτοί<text:s/>ελεγκτές-λογιστές<text:s/>που<text:s/>ασκούν<text:s/>τον<text:s/>τακτικό<text:s/>διαχειριστικό<text:s/>έλεγχο<text:s/>υποβάλλουν,<text:s/>μέχρι<text:s/>τις<text:s/>30<text:s/>Ιουνίου<text:s/>κάθε<text:s/>έτους,<text:s/>έκθεση<text:s/>ελέγχου<text:s/>επί<text:s/>των<text:s/>χρηματοοικονομικών<text:s/>καταστάσεων<text:s/>και<text:s/>διαχείρισης<text:s/>και<text:s/>απολογισμού<text:s/>του<text:s/>διαχειριστικού<text:s/>έτους<text:s/>που<text:s/>έληξε.».</text:span></text:p>
      <text:p text:style-name="P1029"><text:span text:style-name="T1029_1">29.</text:span><text:span text:style-name="T1029_2"><text:s/>α)<text:s/>Το<text:s/>πρώτο<text:s/>εδάφιο<text:s/>της<text:s/>παραγράφου<text:s/>1<text:s/>του<text:s/>άρθρου<text:s/>34<text:s/>αντικαθίσταται<text:s/>ως<text:s/>εξής:</text:span></text:p>
      <text:p text:style-name="P1030"><text:span text:style-name="T1030_1">«1.<text:s/>Οι<text:s/>κάθε<text:s/>είδους<text:s/>προμήθειες<text:s/>αγαθών,<text:s/>καθώς<text:s/>και<text:s/>οι<text:s/>αναθέσεις<text:s/>εκτέλεσης<text:s/>έργων<text:s/>και<text:s/>παροχής<text:s/>υπηρεσιών<text:s/>του<text:s/>Φορέα<text:s/>πραγματοποιούνται<text:s/>με<text:s/>απόφαση<text:s/>των<text:s/>αρμόδιων<text:s/>οργάνων<text:s/>του,<text:s/>ύστερα<text:s/>από<text:s/>αιτιολογημένη<text:s/>πρόταση<text:s/>των<text:s/>αρμόδιων<text:s/>υπηρεσιακών<text:s/>μονάδων,<text:s/>και<text:s/>διενεργούνται,<text:s/>σύμφωνα<text:s/>με<text:s/>τις<text:s/>κείμενες<text:s/>διατάξεις.».</text:span></text:p>
      <text:p text:style-name="P1031"><text:span text:style-name="T1031_1">β)</text:span><text:span text:style-name="T1031_2"><text:tab/></text:span><text:span text:style-name="T1031_3">Η<text:s/>παράγραφος<text:s/>2<text:s/>του<text:s/>άρθρου<text:s/>34<text:s/>αντικαθίσταται<text:s/>ως<text:s/>εξής:</text:span></text:p>
      <text:p text:style-name="P1032"><text:span text:style-name="T1032_1">«2.<text:s/>Η<text:s/>αξιολόγηση<text:s/>των<text:s/>αποτελεσμάτων<text:s/>των<text:s/>διαγωνισμών,<text:s/>η<text:s/>διαδικασία<text:s/>διαπραγμάτευσης<text:s/>και<text:s/>η<text:s/>εξέταση<text:s/>ενστάσεων,<text:s/>γίνεται<text:s/>από<text:s/>επιτροπές,<text:s/>σύμφωνα<text:s/>με<text:s/>τις<text:s/>εκά-<text:s/>στοτε<text:s/>ισχύουσες<text:s/>διατάξεις.<text:s/>Η<text:s/>συγκρότηση<text:s/>και<text:s/>η<text:s/>θητεία<text:s/>των<text:s/>μελών<text:s/>των<text:s/>επιτροπών<text:s/>καθορίζονται<text:s/>με<text:s/>απόφαση<text:s/>του<text:s/>Δ.Σ.<text:s/>ή<text:s/>του<text:s/>εξουσιοδοτημένου<text:s/>από<text:s/>αυτό<text:s/>οργάνου.».</text:span></text:p>
      <text:p text:style-name="P1033"><text:span text:style-name="T1033_1">γ)</text:span><text:span text:style-name="T1033_2"><text:tab/></text:span><text:span text:style-name="T1033_3">Η<text:s/>παράγραφος<text:s/>3<text:s/>του<text:s/>άρθρου<text:s/>34<text:s/>αντικαθίσταται<text:s/>ως<text:s/>εξής:</text:span></text:p>
      <text:p text:style-name="P1034"><text:span text:style-name="T1034_1">«3.<text:s/>Η<text:s/>πιστοποίηση<text:s/>καλής<text:s/>εκτέλεσης<text:s/>και<text:s/>η<text:s/>παραλαβή<text:s/>υπηρεσιών<text:s/>και<text:s/>προμηθειών<text:s/>αξίας<text:s/>ανώτερης<text:s/>των<text:s/>δύο<text:s/>χιλιάδων<text:s/>πεντακοσίων<text:s/>(2.500)<text:s/>ευρώ<text:s/>βεβαιώνεται<text:s/>από<text:s/>τριμελείς<text:s/>επιτροπές,<text:s/>των<text:s/>οποίων<text:s/>η<text:s/>συγκρότηση<text:s/>και<text:s/>η<text:s/>θητεία<text:s/>των<text:s/>μελών<text:s/>τους<text:s/>ορίζεται<text:s/>με<text:s/>απόφαση<text:s/>του<text:s/>αρμόδιου<text:s/>για<text:s/>τη<text:s/>σύναψή<text:s/>τους<text:s/>οργάνου.<text:s/>Η<text:s/>πιστοποίηση<text:s/>καλής<text:s/>εκτέλεσης<text:s/>και<text:s/>η<text:s/>παραλαβή<text:s/>υπηρεσιών<text:s/>και<text:s/>προμηθειών<text:s/>αξίας<text:s/>μικρότερης<text:s/>των<text:s/>δύο<text:s/>χιλιάδων<text:s/>πεντακοσίων<text:s/>(2.500)<text:s/>ευρώ<text:s/>βεβαιώνεται<text:s/>από<text:s/>πρόσωπο<text:s/>οριζόμενο<text:s/>από<text:s/>τον<text:s/>Γενικό<text:s/>Διευθυντή.».</text:span></text:p>
      <text:p text:style-name="P1035"><text:span text:style-name="T1035_1">30.</text:span><text:span text:style-name="T1035_2"><text:s/>α)<text:s/>Η<text:s/>παράγραφος<text:s/>9<text:s/>του<text:s/>άρθρου<text:s/>37<text:s/>αντικαθίσταται<text:s/>ως<text:s/>εξής:</text:span></text:p>
      <text:p text:style-name="P1036"><text:span text:style-name="T1036_1">«9.<text:s/>Μέχρι<text:s/>την<text:s/>έκδοση<text:s/>της<text:s/>απόφασης<text:s/>της<text:s/>παρ.1<text:s/>του<text:s/>άρθρου<text:s/>40,<text:s/>διατηρείται<text:s/>σε<text:s/>ισχύ<text:s/>η<text:s/>κοινή<text:s/>απόφαση<text:s/>53256/19.12.2007<text:s/>των<text:s/>Υπουργών<text:s/>Οικονομίας<text:s/>και<text:s/>Οικονομικών<text:s/>και<text:s/>Περιβάλλοντος,<text:s/>Χωροταξίας<text:s/>και<text:s/>Δημοσίων<text:s/>Έργων<text:s/>(Β΄<text:s/>2452)<text:s/>και<text:s/>η<text:s/>9427/1.3.2007<text:s/>απόφαση<text:s/>του<text:s/>Υπουργού<text:s/>Περιβάλλοντος,<text:s/>Χωροταξίας<text:s/>και<text:s/>Δημοσίων<text:s/>Έργων<text:s/>(Β΄<text:s/>361)».</text:span></text:p>
      <text:p text:style-name="P1037"><text:span text:style-name="T1037_1">β)</text:span><text:span text:style-name="T1037_2"><text:tab/></text:span><text:span text:style-name="T1037_3">Η<text:s/>παράγραφος<text:s/>11<text:s/>του<text:s/>άρθρου<text:s/>37<text:s/>αντικαθίσταται<text:s/>ως<text:s/>εξής:</text:span></text:p>
      <text:p text:style-name="P1038"><text:span text:style-name="T1038_1">«11.<text:s/>Μέχρι<text:s/>την<text:s/>έκδοση<text:s/>των<text:s/>αποφάσεων<text:s/>των<text:s/>παραγράφων<text:s/>1<text:s/>και<text:s/>9<text:s/>του<text:s/>άρθρου<text:s/>40,<text:s/>κανονιστικές<text:s/>πράξεις<text:s/>που<text:s/>έχουν<text:s/>εκδοθεί<text:s/>κατά<text:s/>τις<text:s/>εξουσιοδοτικές<text:s/>διατάξεις<text:s/>των<text:s/>νόμων<text:s/>2308/1995<text:s/>και<text:s/>2664/1998,<text:s/>διατηρούν<text:s/>την<text:s/>ισχύ<text:s/>τους.».</text:span></text:p>
      <text:p text:style-name="P1039"><text:span text:style-name="T1039_1">31.</text:span><text:span text:style-name="T1039_2"><text:s/>Στην<text:s/>παράγραφο<text:s/>4<text:s/>του<text:s/>άρθρου<text:s/>38<text:s/>προστίθεται<text:s/>εδάφιο<text:s/>ως<text:s/>εξής:</text:span></text:p>
      <text:p text:style-name="P1040"><text:span text:style-name="T1040_1">«Ο<text:s/>Φορέας<text:s/>δεν<text:s/>ευθύνεται<text:s/>για<text:s/>οφειλές<text:s/>που<text:s/>δημιουρ-<text:s/>γήθηκαν<text:s/>από<text:s/>οποιαδήποτε<text:s/>αιτία<text:s/>κατά<text:s/>την<text:s/>υπηρεσία<text:s/>του<text:s/>άμισθου<text:s/>υποθηκοφύλακα<text:s/>ή<text:s/>του<text:s/>αναπληρωτή<text:s/>συμβολαιογράφου<text:s/>ή<text:s/>ειρηνοδίκη<text:s/>στο<text:s/>καταργούμενο<text:s/>άμισθο<text:s/>Υποθηκοφυλακείο.».</text:span></text:p>
      <text:p text:style-name="P1041"><text:span text:style-name="T1041_1">32.</text:span><text:span text:style-name="T1041_2"><text:s/>α)<text:s/>Στην<text:s/>παράγραφο<text:s/>1<text:s/>του<text:s/>άρθρου<text:s/>39<text:s/>προστίθεται<text:s/>περίπτωση<text:s/>γ΄<text:s/>ως<text:s/>εξής:</text:span></text:p>
      <text:p text:style-name="P1042"><text:span text:style-name="T1042_1">«γ)<text:s/>Ο<text:s/>Φορέας<text:s/>διατηρεί<text:s/>το<text:s/>δικαίωμα<text:s/>να<text:s/>υπεισέλθει<text:s/>προσωρινά<text:s/>και<text:s/>για<text:s/>διάστημα<text:s/>που<text:s/>δεν<text:s/>υπερβαίνει<text:s/>το<text:s/>ένα<text:s/>(1)<text:s/>έτος<text:s/>από<text:s/>την<text:s/>κατάργηση<text:s/>του<text:s/>οικείου<text:s/>Υποθηκοφυλακείου<text:s/>ως<text:s/>μισθωτής<text:s/>σε<text:s/>συμβάσεις<text:s/>μίσθωσης<text:s/>που<text:s/>έχουν<text:s/>συνάψει<text:s/>οι<text:s/>άμισθοι<text:s/>Υποθηκοφύλακες<text:s/>για<text:s/>τη<text:s/>στέγαση<text:s/>άμισθων<text:s/>υποθηκοφυλακείων<text:s/>που<text:s/>καταργούνται,<text:s/>σύμφωνα<text:s/>με<text:s/>την<text:s/>παράγραφο<text:s/>7<text:s/>του<text:s/>άρθρου<text:s/>1<text:s/>και<text:s/>δεν<text:s/>εμπίπτουν<text:s/>σε<text:s/>έδρα<text:s/>συνιστώμενου<text:s/>Κτηματολογικού<text:s/>Γραφείου<text:s/>ή<text:s/>Υποκαταστήματος<text:s/>προς<text:s/>τον<text:s/>σκοπό<text:s/>της<text:s/>στέγασης<text:s/>του<text:s/>αρχείου<text:s/>του<text:s/>καταργούμενου<text:s/>Υποθηκοφυλακείου.<text:s/>Για<text:s/>την<text:s/>άσκηση<text:s/>του<text:s/>δικαιώματος<text:s/>προηγείται<text:s/>έγγραφη<text:s/>ανακοίνωση<text:s/>στον<text:s/>εκμισθωτή<text:s/>έναν<text:s/>(1)<text:s/>μήνα<text:s/>πριν<text:s/>από<text:s/>την<text:s/>ημερομηνία<text:s/>που<text:s/>ορίζεται<text:s/>για<text:s/>την<text:s/>κατάργηση<text:s/>του<text:s/>οικείου<text:s/>Υποθηκοφυλακείου<text:s/>στην<text:s/>απόφαση<text:s/>της<text:s/>παραγράφου<text:s/>7<text:s/>του<text:s/>άρθρου<text:s/>1.<text:s/>Σε<text:s/>περίπτωση<text:s/>κατάργησης<text:s/>μη<text:s/>ειδικού<text:s/>άμισθου<text:s/>Υποθηκοφυλακείου,<text:s/>ο<text:s/>Φορέας<text:s/>μπορεί<text:s/>να<text:s/>καταβάλει<text:s/>εύλογη<text:s/>αποζημίωση<text:s/>χρήσης<text:s/>για<text:s/>την<text:s/>προσωρινή<text:s/>φύλαξη<text:s/>και<text:s/>μέσα<text:s/>στο<text:s/>ίδιο<text:s/>έτος<text:s/>που<text:s/>προβλέπεται<text:s/>στο<text:s/>πρώτο<text:s/>εδάφιο,<text:s/>του<text:s/>αρχείου<text:s/>του<text:s/>καταργηθέντος<text:s/>Υποθηκοφυλακείου<text:s/>στην<text:s/>έδρα<text:s/>του<text:s/>Συμβολαιογράφου<text:s/>που<text:s/>εκτελούσε<text:s/>χρέη<text:s/>Υποθηκοφύλακα<text:s/>μέχρι<text:s/>και<text:s/>την<text:s/>κατάργηση<text:s/>του<text:s/>ίδιου<text:s/>Υποθηκοφυλακείου,<text:s/>ύστερα<text:s/>από<text:s/>σχετική<text:s/>συμφωνία<text:s/>και<text:s/>διαπραγμάτευση<text:s/>των<text:s/>συμβαλλομένων.<text:s/>Σε<text:s/>όλες<text:s/>τις<text:s/>παραπάνω<text:s/>περιπτώσεις,<text:s/>ο<text:s/>προβλεπόμενος<text:s/>χρόνος<text:s/>μπορεί<text:s/>να<text:s/>παραταθεί<text:s/>για<text:s/>διάστημα<text:s/>μέχρι<text:s/>και<text:s/>έξι<text:s/>(6)<text:s/>μήνες<text:s/>με<text:s/>αιτιολογημένη<text:s/>απόφαση<text:s/>του<text:s/>Δ.Σ.<text:s/>του<text:s/>Φορέα.».</text:span></text:p>
      <text:p text:style-name="P1043"><text:span text:style-name="T1043_1">β)</text:span><text:span text:style-name="T1043_2"><text:tab/></text:span><text:span text:style-name="T1043_3">Στο<text:s/>άρθρο<text:s/>39<text:s/>προστίθεται<text:s/>παράγραφος<text:s/>4<text:s/>ως<text:s/>εξής:</text:span></text:p>
      <text:p text:style-name="P1044"><text:span text:style-name="T1044_1">«4.<text:s/>Τα<text:s/>έπιπλα,<text:s/>τα<text:s/>σκεύη,<text:s/>τα<text:s/>μηχανήματα<text:s/>και<text:s/>όλος<text:s/>εν<text:s/>γένει<text:s/>ο<text:s/>εξοπλισμός<text:s/>των<text:s/>καταργούμενων<text:s/>έμμισθων<text:s/>Υποθηκοφυλακείων<text:s/>και<text:s/>Κτηματολογικών<text:s/>Γραφείων,<text:s/>που<text:s/>υπάρχουν<text:s/>στις<text:s/>ίδιες<text:s/>υπηρεσίες<text:s/>κατά<text:s/>την<text:s/>ημερομηνία<text:s/>κατάργησής<text:s/>τους,<text:s/>σύμφωνα<text:s/>με<text:s/>την<text:s/>παράγραφο<text:s/>7<text:s/>του<text:s/>άρθρου<text:s/>1,<text:s/>περιέρχονται<text:s/>αυτοδίκαια,<text:s/>χωρίς<text:s/>την<text:s/>τήρηση<text:s/>οποιουδήποτε<text:s/>τύπου<text:s/>ή<text:s/>πράξης<text:s/>και<text:s/>χωρίς<text:s/>αντάλλαγμα,<text:s/>στην<text:s/>κυριότητα<text:s/>του<text:s/>Φορέα.<text:s/>Για<text:s/>την<text:s/>παραπάνω<text:s/>μεταβίβαση<text:s/>δεν<text:s/>οφείλεται<text:s/>φόρος,<text:s/>εισφορά<text:s/>ή<text:s/>τέλος<text:s/>υπέρ<text:s/>του<text:s/>Δημοσίου<text:s/>ή<text:s/>οποιουδήποτε<text:s/>τρίτου.<text:s/>Με<text:s/>απόφαση<text:s/>του<text:s/>Δ.Σ.<text:s/>του<text:s/>Φορέα<text:s/>καθορίζεται<text:s/>η<text:s/>διαδικασία<text:s/>για<text:s/>τη<text:s/>διενέργεια<text:s/>της<text:s/>απογραφής<text:s/>τους,<text:s/>καθώς<text:s/>και<text:s/>κάθε<text:s/>άλλο<text:s/>θέμα<text:s/>τεχνικού<text:s/>ή<text:s/>λεπτομερειακού<text:s/>χαρακτήρα<text:s/>για<text:s/>το<text:s/>ίδιο<text:s/>ζήτημα.<text:s/>Συμβάσεις<text:s/>που<text:s/>έχουν<text:s/>συναφθεί<text:s/>από<text:s/>το<text:s/>Ελληνικό<text:s/>Δημόσιο<text:s/>με<text:s/>τρίτους<text:s/>για<text:s/>τη<text:s/>συντήρηση<text:s/>των<text:s/>μηχανημάτων<text:s/>και<text:s/>του<text:s/>εξοπλισμού<text:s/>και<text:s/>υφίστανται<text:s/>κατά<text:s/>τον<text:s/>χρόνο<text:s/>κατάργησης<text:s/>του<text:s/>οικείου<text:s/>έμμισθου<text:s/>Υποθηκοφυλακείου<text:s/>μεταφέρονται<text:s/>αυτοδικαίως<text:s/>στον<text:s/>Φορέα.».</text:span></text:p>
      <text:p text:style-name="P1045"><text:span text:style-name="T1045_1">33.</text:span><text:span text:style-name="T1045_2"><text:s/>α)<text:s/>Η<text:s/>περίπτωση<text:s/>γ΄<text:s/>της<text:s/>παραγράφου<text:s/>9<text:s/>του<text:s/>άρθρου<text:s/>40<text:s/>αντικαθίσταται<text:s/>και<text:s/>προστίθεται<text:s/>περίπτωση<text:s/>δ΄<text:s/>ως<text:s/>εξής:</text:span></text:p>
      <text:p text:style-name="P1046"><text:span text:style-name="T1046_1">«γ)<text:s/>το<text:s/>ειδικότερο<text:s/>περιεχόμενο<text:s/>και<text:s/>τα<text:s/>πεδία<text:s/>που<text:s/>συμπληρώνονται<text:s/>υποχρεωτικά<text:s/>κατά<text:s/>την<text:s/>ψηφιακή<text:s/>εγγραφή<text:s/>των<text:s/>αιτήσεων<text:s/>στα<text:s/>βιβλία<text:s/>του<text:s/>άρθρου<text:s/>9,</text:span></text:p>
      <text:p text:style-name="P1047"><text:span text:style-name="T1047_1">δ)<text:s/>θέματα<text:s/>οργάνωσης<text:s/>και<text:s/>τήρησης<text:s/>των<text:s/>βιβλίων<text:s/>του<text:s/>άρθρου<text:s/>9.<text:s/>Με<text:s/>ίδια<text:s/>απόφαση,<text:s/>πλην<text:s/>των<text:s/>θεμάτων<text:s/>που<text:s/>καλύπτονται<text:s/>με<text:s/>τις<text:s/>προβλεπόμενες<text:s/>σε<text:s/>προηγούμενες<text:s/>διατάξεις<text:s/>του<text:s/>παρόντος<text:s/>ειδικές<text:s/>νομοθετικές<text:s/>εξουσιοδοτήσεις,<text:s/>ρυθμίζεται<text:s/>και<text:s/>κάθε<text:s/>θέμα<text:s/>τεχνικού<text:s/>ή<text:s/>λεπτομερειακού<text:s/>χαρακτήρα,<text:s/>σχετικό<text:s/>με<text:s/>τα<text:s/>ανωτέρω<text:s/>ζητήματα.».</text:span></text:p>
      <text:p text:style-name="P1048"><text:span text:style-name="T1048_1">β)</text:span><text:span text:style-name="T1048_2"><text:tab/></text:span><text:span text:style-name="T1048_3">Η<text:s/>παράγραφος<text:s/>11<text:s/>του<text:s/>άρθρου<text:s/>40<text:s/>επαναριθμείται<text:s/>ως<text:s/>12<text:s/>και<text:s/>προστίθεται<text:s/>παράγραφος<text:s/>11<text:s/>ως<text:s/>εξής:</text:span></text:p>
      <text:p text:style-name="P1049"><text:span text:style-name="T1049_1">«11.<text:s/>Με<text:s/>απόφαση<text:s/>του<text:s/>Δ.Σ.<text:s/>του<text:s/>Φορέα<text:s/>εκδίδεται<text:s/>Κανονισμός<text:s/>Λειτουργίας<text:s/>των<text:s/>Περιφερειακών<text:s/>Υπηρεσιών,<text:s/>στον<text:s/>οποίο<text:s/>καθορίζεται<text:s/>ιδίως<text:s/>ο<text:s/>τρόπος<text:s/>εξυπηρέτησης<text:s/>του<text:s/>κοινού,<text:s/>οι<text:s/>εσωτερικές<text:s/>διαδικασίες<text:s/>λειτουργίας<text:s/>των<text:s/>Υπηρεσιών<text:s/>και<text:s/>κάθε<text:s/>θέμα<text:s/>τεχνικού<text:s/>ή<text:s/>λεπτομερειακού<text:s/>χαρακτήρα<text:s/>σχετικό<text:s/>με<text:s/>την<text:s/>οργάνωση<text:s/>και<text:s/>τη<text:s/>λειτουργία<text:s/>τους.».</text:span></text:p>
      <text:p text:style-name="P1050"><text:span text:style-name="T1050_1">34.</text:span><text:span text:style-name="T1050_2"><text:s/>Στο<text:s/>τέλος<text:s/>της<text:s/>παραγράφου<text:s/>3<text:s/>του<text:s/>άρθρου<text:s/>59<text:s/>προστίθενται<text:s/>νέα<text:s/>εδάφια<text:s/>ως<text:s/>εξής:</text:span></text:p>
      <text:p text:style-name="P1051"><text:span text:style-name="T1051_1">«Για<text:s/>την<text:s/>εφαρμογή<text:s/>της<text:s/>παρούσας<text:s/>και<text:s/>τον<text:s/>προσδιορισμό<text:s/>του<text:s/>συντελεστή<text:s/>α,<text:s/>ως<text:s/>εργοτάξιο<text:s/>νοείται<text:s/>ο<text:s/>χώρος<text:s/>ή<text:s/>οι<text:s/>χώροι<text:s/>που<text:s/>περιλαμβάνονται<text:s/>στην<text:s/>εγκεκριμένη<text:s/>τεχνική<text:s/>μελέτη<text:s/>εκμετάλλευσης<text:s/>ή<text:s/>στη<text:s/>δήλωση<text:s/>συμμόρφωσης<text:s/>επί<text:s/>πρότυπων<text:s/>τεχνικών<text:s/>δεσμεύσεων.<text:s/>Στην<text:s/>περίπτωση<text:s/>αυτοτελώς<text:s/>αδειοδοτούμενων<text:s/>εγκαταστάσεων,<text:s/>που<text:s/>δεν<text:s/>περιλαμβάνονται<text:s/>σε<text:s/>τεχνική<text:s/>μελέτη<text:s/>εκμετάλλευσης,<text:s/>ως<text:s/>εργοτάξιο<text:s/>νοείται<text:s/>ο<text:s/>χώρος<text:s/>ή<text:s/>οι<text:s/>χώροι<text:s/>που<text:s/>περιλαμβάνονται<text:s/>στην<text:s/>εν<text:s/>ισχύ<text:s/>άδεια<text:s/>λειτουργίας.</text:span></text:p>
      <text:p text:style-name="P1052"><text:span text:style-name="T1052_1">Για<text:s/>παραβάσεις<text:s/>που<text:s/>δεν<text:s/>αφορούν<text:s/>σε<text:s/>συγκεκριμένο<text:s/>εργοτάξιο,<text:s/>αλλά<text:s/>στο<text:s/>σύνολο<text:s/>του<text:s/>έργου,<text:s/>για<text:s/>τον<text:s/>προσδιορισμό<text:s/>του<text:s/>συντελεστή<text:s/>α,<text:s/>λαμβάνεται<text:s/>υπόψη<text:s/>το<text:s/>σύνολο<text:s/>των<text:s/>εργαζομένων<text:s/>όλων<text:s/>των<text:s/>εργοταξίων<text:s/>του<text:s/>έργου.</text:span></text:p>
      <text:p text:style-name="P1053"><text:span text:style-name="T1053_1">Έκαστος<text:s/>εκμεταλλευτής,<text:s/>που<text:s/>απασχολεί<text:s/>στο<text:s/>εργοτάξιο<text:s/>αριθμό<text:s/>εργαζομένων<text:s/>μεγαλύτερο<text:s/>των<text:s/>είκοσι<text:s/>(20),<text:s/>υποχρεούται<text:s/>να<text:s/>υποβάλει<text:s/>εντός<text:s/>του<text:s/>πρώτου<text:s/>δεκαπενθημέρου<text:s/>των<text:s/>μηνών<text:s/>Ιανουαρίου,<text:s/>Απριλίου,<text:s/>Ιουλίου<text:s/>και<text:s/>Οκτωβρίου,<text:s/>κατάσταση<text:s/>με<text:s/>τον<text:s/>συνολικό<text:s/>αριθμό<text:s/>των<text:s/>εργαζομένων<text:s/>που<text:s/>θα<text:s/>απασχολείται<text:s/>από<text:s/>τον<text:s/>εκμεταλλευτή<text:s/>εντός<text:s/>του<text:s/>διαστήματος<text:s/>αυτού<text:s/>ανά<text:s/>εργοτάξιο.</text:span></text:p>
      <text:p text:style-name="P1054"><text:span text:style-name="T1054_1">Έκαστος<text:s/>εκμεταλλευτής,<text:s/>που<text:s/>απασχολεί<text:s/>στο<text:s/>εργοτάξιο<text:s/>αριθμό<text:s/>εργαζομένων<text:s/>μικρότερο<text:s/>ή<text:s/>ίσο<text:s/>των<text:s/>είκοσι<text:s/>(20),<text:s/>υποχρεούται<text:s/>να<text:s/>υποβάλει<text:s/>εντός<text:s/>του<text:s/>πρώτου<text:s/>δεκαπενθημέρου<text:s/>του<text:s/>μηνός<text:s/>Ιανουαρίου<text:s/>την<text:s/>ίδια<text:s/>ως<text:s/>άνω<text:s/>κατάσταση,<text:s/>με<text:s/>την<text:s/>οποία<text:s/>θα<text:s/>δηλώνεται<text:s/>ο<text:s/>συνολικός<text:s/>αριθμός<text:s/>των<text:s/>εργαζομένων<text:s/>που<text:s/>θα<text:s/>απασχολείται<text:s/>από<text:s/>τον<text:s/>εκμεταλλευτή<text:s/>εντός<text:s/>του<text:s/>αντίστοιχου<text:s/>έτους<text:s/>ανά<text:s/>εργοτάξιο.</text:span></text:p>
      <text:p text:style-name="P1055"><text:span text:style-name="T1055_1">Ο<text:s/>εκμεταλλευτής<text:s/>υποχρεούται<text:s/>για<text:s/>κάθε<text:s/>έργο<text:s/>να<text:s/>υποβάλει<text:s/>μία<text:s/>ενιαία<text:s/>κατάσταση<text:s/>με<text:s/>το<text:s/>συνολικό<text:s/>αριθμό<text:s/>εργαζομένων<text:s/>που<text:s/>παρέχει<text:s/>οποιουδήποτε<text:s/>είδους<text:s/>εργασία<text:s/>ανά<text:s/>εργοτάξιο.<text:s/>Η<text:s/>κατάσταση<text:s/>υποβάλλεται<text:s/>και<text:s/>στην<text:s/>περίπτωση<text:s/>που<text:s/>δεν<text:s/>απασχολούνται<text:s/>εργαζόμενοι<text:s/>σε<text:s/>ένα<text:s/>ή<text:s/>σε<text:s/>όλα<text:s/>τα<text:s/>εργοτάξια<text:s/>του<text:s/>έργου.</text:span></text:p>
      <text:p text:style-name="P1056"><text:span text:style-name="T1056_1">Τα<text:s/>δεδομένα<text:s/>που<text:s/>περιλαμβάνονται<text:s/>στην<text:s/>κατάσταση<text:s/>λαμβάνονται<text:s/>υπόψη<text:s/>για<text:s/>τον<text:s/>προσδιορισμό<text:s/>του<text:s/>συντελεστή<text:s/>α,<text:s/>από<text:s/>την<text:s/>επόμενη<text:s/>ημέρα<text:s/>της<text:s/>λήξης<text:s/>της<text:s/>προθεσμίας<text:s/>υποβολής<text:s/>της,<text:s/>ήτοι<text:s/>την<text:s/>16η<text:s/>των<text:s/>αντίστοιχων<text:s/>μηνών.</text:span></text:p>
      <text:p text:style-name="P1057"><text:span text:style-name="T1057_1">Στην<text:s/>ως<text:s/>άνω<text:s/>κατάσταση<text:s/>δηλώνεται<text:s/>και<text:s/>το<text:s/>απασχολούμενο<text:s/>με<text:s/>σύμβαση<text:s/>εργασίας<text:s/>προσωπικό<text:s/>των<text:s/>εργολάβων<text:s/>ή<text:s/>υπεργολάβων<text:s/>αυτών<text:s/>που<text:s/>τυχόν<text:s/>παρέχουν<text:s/>οποιουδήποτε<text:s/>είδους<text:s/>υπηρεσίες<text:s/>στον<text:s/>εκμεταλλευτή<text:s/>στο<text:s/>αντίστοιχο<text:s/>εργοτάξιο.</text:span></text:p>
      <text:p text:style-name="P1058"><text:span text:style-name="T1058_1">Η<text:s/>κατάσταση<text:s/>συμπληρώνεται<text:s/>ανά<text:s/>έργο,<text:s/>σύμφωνα<text:s/>με<text:s/>το<text:s/>υπόδειγμα<text:s/>του<text:s/>Παραρτήματος<text:s/>4<text:s/>που<text:s/>προσαρτάται<text:s/>και<text:s/>αποτελεί<text:s/>αναπόσπαστο<text:s/>μέρος<text:s/>του<text:s/>παρόντος<text:s/>και<text:s/>υπογράφεται<text:s/>από<text:s/>τον<text:s/>εκμεταλλευτή<text:s/>ή<text:s/>τον<text:s/>νόμιμο<text:s/>εκπρόσωπό<text:s/>του<text:s/>ή<text:s/>τον<text:s/>διευθυντή<text:s/>του<text:s/>έργου,<text:s/>εφόσον<text:s/>αυτός<text:s/>έχει<text:s/>εξουσιοδοτηθεί<text:s/>ειδικά<text:s/>προς<text:s/>τον<text:s/>σκοπό<text:s/>αυτόν.<text:s/>Η<text:s/>κατάσταση<text:s/>υποβάλλεται<text:s/>στο<text:s/>αρμόδιο<text:s/>Τμήμα<text:s/>Επιθεώρησης<text:s/>Μεταλλείων<text:s/>και<text:s/>κοινοποιείται<text:s/>στη<text:s/>Γενική<text:s/>Διεύθυνση<text:s/>Ορυκτών<text:s/>Πρώτων<text:s/>Υλών<text:s/>του<text:s/>Υπουργείου<text:s/>Περιβάλλοντος<text:s/>και<text:s/>Ενέργειας.</text:span></text:p>
      <text:p text:style-name="P1059"><text:span text:style-name="T1059_1">Σε<text:s/>περίπτωση<text:s/>οποιασδήποτε<text:s/>μεταβολής<text:s/>του<text:s/>συνολικού<text:s/>αριθμού<text:s/>των<text:s/>εργαζομένων<text:s/>ενός<text:s/>εργοταξίου,<text:s/>η<text:s/>οποία<text:s/>οδηγεί<text:s/>σε<text:s/>διαφορετικό<text:s/>συντελεστή<text:s/>α,<text:s/>υποβάλλεται<text:s/>κατά<text:s/>τα<text:s/>ανωτέρω<text:s/>νέα<text:s/>επικαιροποιημένη<text:s/>κατάσταση<text:s/>που<text:s/>περιλαμβάνει<text:s/>στοιχεία<text:s/>για<text:s/>όλα<text:s/>τα<text:s/>εργοτάξια<text:s/>του<text:s/>έργου.<text:s/>Η<text:s/>ισχύς<text:s/>της<text:s/>επικαιροποιημένης<text:s/>κατάστασης<text:s/>για<text:s/>τον<text:s/>προσδιορισμό<text:s/>του<text:s/>συντελεστή<text:s/>α<text:s/>ξεκινά<text:s/>την<text:s/>επόμενη<text:s/>ημέρα<text:s/>από<text:s/>την<text:s/>υποβολή<text:s/>της.</text:span></text:p>
      <text:p text:style-name="P1060"><text:span text:style-name="T1060_1">Ο<text:s/>εκμεταλλευτής<text:s/>υποχρεούται<text:s/>να<text:s/>αναρτά<text:s/>αντίγραφο<text:s/>της<text:s/>εν<text:s/>ισχύ<text:s/>κατάστασης<text:s/>σε<text:s/>εμφανές<text:s/>σημείο<text:s/>κάθε<text:s/>εργοταξίου.<text:s/>Η<text:s/>μη<text:s/>συμμόρφωση<text:s/>με<text:s/>την<text:s/>υποχρέωση<text:s/>αυτή<text:s/>επιφέρει<text:s/>πρόστιμο,<text:s/>σύμφωνα<text:s/>με<text:s/>τις<text:s/>διατάξεις<text:s/>της<text:s/>παρούσας<text:s/>παραγράφου.</text:span></text:p>
      <text:p text:style-name="P1061"><text:span text:style-name="T1061_1">Σε<text:s/>περίπτωση<text:s/>α΄<text:s/>που<text:s/>με<text:s/>οποιονδήποτε<text:s/>τρόπο<text:s/>σε<text:s/>ένα<text:s/>εργοτάξιο<text:s/>διαπιστωθεί<text:s/>αριθμός<text:s/>εργαζομένων<text:s/>τέτοιος<text:s/>ώστε<text:s/>να<text:s/>προκύπτει<text:s/>μεγαλύτερος<text:s/>συντελεστής<text:s/>α<text:s/>σε<text:s/>σχέση<text:s/>με<text:s/>αυτόν<text:s/>που<text:s/>προκύπτει<text:s/>από<text:s/>τον<text:s/>αριθμό<text:s/>που<text:s/>έχει<text:s/>δηλωθεί<text:s/>στην<text:s/>κατάσταση,<text:s/>ή<text:s/>β)<text:s/>μη<text:s/>υποβολής<text:s/>της<text:s/>ως<text:s/>άνω<text:s/>κατάστασης,<text:s/>σύμφωνα<text:s/>με<text:s/>τις<text:s/>διατάξεις<text:s/>της<text:s/>παρούσας,<text:s/>ό<text:s/>συντελεστής<text:s/>α<text:s/>θα<text:s/>λαμβάνει<text:s/>τη<text:s/>μέγιστη<text:s/>τιμή<text:s/>που<text:s/>προβλέ-<text:s/>πεται<text:s/>από<text:s/>τον<text:s/>ανωτέρω<text:s/>Πίνακα<text:s/>3.</text:span></text:p>
      <text:p text:style-name="P1062"><text:span text:style-name="T1062_1">Για<text:s/>την<text:s/>πρώτη<text:s/>εφαρμογή<text:s/>της<text:s/>παρούσας<text:s/>διάταξης,<text:s/>ο<text:s/>εκμεταλλευτής<text:s/>που<text:s/>απασχολεί<text:s/>αριθμό<text:s/>εργαζομένων<text:s/>μεγαλύτερο<text:s/>των<text:s/>είκοσι<text:s/>(20)<text:s/>υποχρεούται<text:s/>να<text:s/>αποστεί-<text:s/>λει<text:s/>την<text:s/>ως<text:s/>άνω<text:s/>κατάσταση<text:s/>εντός<text:s/>δύο<text:s/>(2)<text:s/>μηνών<text:s/>από<text:s/>τη<text:s/>δημοσίευση<text:s/>της<text:s/>παρούσας,<text:s/>στην<text:s/>οποία<text:s/>πρέπει<text:s/>να<text:s/>περιλαμβάνονται<text:s/>στοιχεία<text:s/>με<text:s/>το<text:s/>πλήθος<text:s/>των<text:s/>εργαζομένων<text:s/>ανά<text:s/>εργοτάξιο<text:s/>και<text:s/>ανά<text:s/>τρίμηνο<text:s/>για<text:s/>το<text:s/>έτος<text:s/>2018<text:s/>και<text:s/>για<text:s/>το<text:s/>πρώτο<text:s/>τρίμηνο<text:s/>του<text:s/>έτους<text:s/>2019.</text:span></text:p>
      <text:p text:style-name="P1063"><text:span text:style-name="T1063_1">Αντίστοιχα,<text:s/>ο<text:s/>εκμεταλλευτής<text:s/>που<text:s/>απασχολεί<text:s/>αριθμό<text:s/>εργαζομένων<text:s/>μικρότερο<text:s/>ή<text:s/>ίσο<text:s/>των<text:s/>είκοσι<text:s/>(20),<text:s/>υποχρε-<text:s/>ούται<text:s/>να<text:s/>αποστείλει<text:s/>την<text:s/>ως<text:s/>άνω<text:s/>κατάσταση<text:s/>εντός<text:s/>δύο<text:s/>(2)<text:s/>μηνών<text:s/>τη<text:s/>δημοσίευση<text:s/>της<text:s/>παρούσας,<text:s/>στην<text:s/>οποία<text:s/>πρέπει<text:s/>να<text:s/>περιλαμβάνονται<text:s/>στοιχεία<text:s/>με<text:s/>το<text:s/>πλήθος<text:s/>των<text:s/>εργαζομένων<text:s/>ανά<text:s/>εργοτάξιο<text:s/>για<text:s/>τα<text:s/>έτη<text:s/>2018<text:s/>και<text:s/>2019.».</text:span></text:p>
      <text:p text:style-name="P1064"><text:span text:style-name="T1064_1">35.</text:span><text:span text:style-name="T1064_2"><text:s/>Στο<text:s/>άρθρο<text:s/>59<text:s/>προστίθεται<text:s/>παράγραφος<text:s/>11<text:s/>ως<text:s/>εξής:</text:span></text:p>
      <text:p text:style-name="P1065"><text:span text:style-name="T1065_1">«Οι<text:s/>διατάξεις<text:s/>του<text:s/>παρόντος<text:s/>άρθρου<text:s/>εφαρμόζονται<text:s/>για<text:s/>τον<text:s/>υπολογισμό<text:s/>προστίμου<text:s/>των<text:s/>παραβάσεων<text:s/>που<text:s/>διαπιστώνονται,<text:s/>βάσει<text:s/>ελέγχου<text:s/>που<text:s/>εκκίνησε<text:s/>μετά<text:s/>τη<text:s/>δημοσίευση<text:s/>του<text:s/>παρόντος<text:s/>νόμου.».</text:span></text:p>
      <text:p text:style-name="P1066"><text:span text:style-name="T1066_1">36.</text:span><text:span text:style-name="T1066_2"><text:s/>Στο<text:s/>πρώτο<text:s/>εδάφιο<text:s/>της<text:s/>παραγράφου<text:s/>22<text:s/>του<text:s/>άρθρου<text:s/>68<text:s/>οι<text:s/>λέξεις<text:s/>«εντός<text:s/>ενός<text:s/>(1)<text:s/>έτους<text:s/>από<text:s/>τη<text:s/>δημοσίευση<text:s/>του<text:s/>παρόντος»<text:s/>αντικαθίστανται<text:s/>με<text:s/>τις<text:s/>λέξεις<text:s/>«μέχρι<text:s/>τις<text:s/>17.10.2019».</text:span></text:p>
      <text:p text:style-name="P1067"><text:span text:style-name="T1067_1">37.</text:span><text:span text:style-name="T1067_2"><text:s/>Μετά<text:s/>το<text:s/>Παράρτημα<text:s/>3<text:s/>του<text:s/>ν.<text:s/>4512/2018<text:s/>προστίθεται<text:s/>Παράρτημα<text:s/>4<text:s/>ως<text:s/>εξής:</text:span></text:p>
      <text:h text:style-name="P1068" text:outline-level="2"><text:span text:style-name="T1068_1">ΚΕΦΑΛΑΙΟ<text:s/>Β΄</text:span></text:h>
      <text:h text:style-name="P1069" text:outline-level="2"><text:span text:style-name="T1069_1">ΤΡΟΠΟΠΟΙΗΣΕΙΣ<text:s/>ΔΙΑΤΑΞΕΩΝ</text:span></text:h>
      <text:p text:style-name="P1070"><text:span text:style-name="T1070_1">ΤΗΣ<text:s/>ΠΟΛΕΟΔΟΜΙΚΗΣ<text:s/>ΝΟΜΟΘΕΣΙΑΣ</text:span></text:p>
      <text:h text:style-name="P1071" text:outline-level="6"><text:span text:style-name="T1071_1">Άρθρο<text:s/>59</text:span></text:h>
      <text:h text:style-name="P1072" text:outline-level="6"><text:span text:style-name="T1072_1">Τροποποίηση<text:s/>διατάξεων</text:span></text:h>
      <text:p text:style-name="P1073"><text:span text:style-name="T1073_1">του<text:s/>ν.<text:s/>1337/1983<text:s/>(A΄<text:s/>33)</text:span></text:p>
      <text:p text:style-name="P1074"><text:span text:style-name="T1074_1">Στην<text:s/>παρ.<text:s/>4<text:s/>του<text:s/>άρθρου<text:s/>9<text:s/>του<text:s/>ν.<text:s/>1337/1983,<text:s/>όπως<text:s/>αυτή<text:s/>τροποποιήθηκε<text:s/>με<text:s/>την<text:s/>παρ.<text:s/>2<text:s/>του<text:s/>άρθρου<text:s/>2<text:s/>του<text:s/>ν.<text:s/>4315/2014<text:s/>(A΄<text:s/>269),<text:s/>προστίθενται<text:s/>εδάφια<text:s/>ως<text:s/>εξής:</text:span></text:p>
      <text:p text:style-name="P1075"><text:span text:style-name="T1075_1">«Ειδικά<text:s/>για<text:s/>ακίνητα,<text:s/>τα<text:s/>οποία<text:s/>ανήκουν<text:s/>στο<text:s/>Ελληνικό<text:s/>Δημόσιο<text:s/>ή<text:s/>σε<text:s/>Ανώνυμη<text:s/>Εταιρεία,<text:s/>το<text:s/>μετοχικό<text:s/>κεφάλαιο<text:s/>της<text:s/>οποίας<text:s/>ανήκει<text:s/>εξ<text:s/>ολοκλήρου<text:s/>στο<text:s/>Δημόσιο<text:s/>ή<text:s/>σε<text:s/>Ανώνυμη<text:s/>Εταιρεία<text:s/>με<text:s/>μοναδικό<text:s/>μέτοχο<text:s/>το<text:s/>Δημόσιο,<text:s/>η<text:s/>αίτηση<text:s/>του<text:s/>προηγούμενου<text:s/>εδαφίου<text:s/>υποβάλλεται<text:s/>και<text:s/>μετά<text:s/>την<text:s/>παρέλευση<text:s/>της<text:s/>ως<text:s/>άνω<text:s/>εξάμηνης<text:s/>προθεσμίας<text:s/>και<text:s/>ανεξάρτητα<text:s/>από<text:s/>τον<text:s/>χρόνο<text:s/>έκδοσης<text:s/>της<text:s/>οικείας<text:s/>πράξης<text:s/>εφαρμογής.<text:s/>Η<text:s/>μετατροπή<text:s/>της<text:s/>εισφοράς<text:s/>σε<text:s/>χρήμα<text:s/>στην<text:s/>περίπτωση<text:s/>αυτή<text:s/>είναι<text:s/>δυνατή<text:s/>και<text:s/>εφόσον<text:s/>η<text:s/>αποδιδόμενη<text:s/>επιφάνεια<text:s/>της<text:s/>ιδιοκτησίας<text:s/>μπορεί<text:s/>να<text:s/>αξιοποιηθεί<text:s/>αυτο-<text:s/>τελώς<text:s/>ως<text:s/>κοινόχρηστος<text:s/>ή<text:s/>κοινωφελής<text:s/>χώρος.».</text:span></text:p>
      <text:h text:style-name="P1076" text:outline-level="6"><text:span text:style-name="T1076_1">Άρθρο<text:s/>60</text:span></text:h>
      <text:h text:style-name="P1077" text:outline-level="6"><text:span text:style-name="T1077_1">Τροποποίηση<text:s/>διατάξεων<text:s/>του<text:s/>ν.<text:s/>2508/1997<text:s/>(A΄<text:s/>124)</text:span></text:h>
      <text:p text:style-name="P1078"><text:span text:style-name="T1078_1">1.</text:span><text:span text:style-name="T1078_2"><text:s/>Η<text:s/>περίπτωση<text:s/>α΄<text:s/>της<text:s/>παρ.<text:s/>1<text:s/>του<text:s/>άρθρου<text:s/>29<text:s/>του<text:s/>ν.<text:s/>2508/1997<text:s/>αντικαθίσταται<text:s/>ως<text:s/>εξής:</text:span></text:p>
      <text:p text:style-name="P1079"><text:span text:style-name="T1079_1">«α.<text:s/>Με<text:s/>απόφαση<text:s/>του<text:s/>συντονιστή<text:s/>Αποκεντρωμένης<text:s/>Διοίκησης,<text:s/>μετά<text:s/>από<text:s/>γνώμη<text:s/>του<text:s/>οικείου<text:s/>Συμβουλίου<text:s/>Πολε-<text:s/>οδομικών<text:s/>Θεμάτων<text:s/>και<text:s/>Αμφισβητήσεων<text:s/>(ΣΥ.ΠΟ.Θ.Α.)<text:s/>και<text:s/>του<text:s/>οικείου<text:s/>δημοτικού<text:s/>συμβουλίου,<text:s/>μπορεί<text:s/>να<text:s/>μειώνεται<text:s/>η<text:s/>απόσταση<text:s/>των<text:s/>ιδρυομένων<text:s/>ή<text:s/>επεκτεινομένων<text:s/>κοιμητηρίων,<text:s/>όπως<text:s/>ορίστηκε<text:s/>με<text:s/>την<text:s/>παρ.<text:s/>1<text:s/>του<text:s/>άρθρου<text:s/>1<text:s/>του<text:s/>π.δ.<text:s/>1128/1980<text:s/>(Α΄<text:s/>284)<text:s/>έως<text:s/>πενήντα<text:s/>(50)<text:s/>μέτρα<text:s/>από<text:s/>σχέδιο<text:s/>πόλης<text:s/>ή<text:s/>όριο<text:s/>οικισμού<text:s/>ή<text:s/>νομίμως<text:s/>υφιστάμενη<text:s/>μεμονωμένη<text:s/>κατοικία.<text:s/>Η<text:s/>παραπάνω<text:s/>μείωση<text:s/>της<text:s/>απόστασης<text:s/>είναι<text:s/>δυνατή<text:s/>μόνο<text:s/>εφόσον<text:s/>από<text:s/>μελέτη<text:s/>γεωλογικής<text:s/>καταλληλότητας,<text:s/>η<text:s/>οποία<text:s/>εγκρίνεται,<text:s/>σύμφωνα<text:s/>με<text:s/>την<text:s/>παρ.<text:s/>5<text:s/>του<text:s/>άρθρου<text:s/>5<text:s/>του<text:s/>ν.<text:s/>4315/2014<text:s/>(A΄<text:s/>269)<text:s/>και<text:s/>υδρογεωτεχνική<text:s/>μελέτη,<text:s/>η<text:s/>οποία<text:s/>εγκρίνεται<text:s/>από<text:s/>την<text:s/>αρμόδια<text:s/>υπηρεσία<text:s/>του<text:s/>Υπουργείου<text:s/>Υγείας,<text:s/>προκύπτει<text:s/>ότι,<text:s/>η<text:s/>μείωση<text:s/>αυτή<text:s/>δεν<text:s/>επιφέρει<text:s/>δυσμενείς<text:s/>επιπτώσεις<text:s/>στο<text:s/>οικιστικό<text:s/>περιβάλλον<text:s/>και<text:s/>τη<text:s/>δημόσια<text:s/>υγεία<text:s/>και<text:s/>επιπλέον<text:s/>αποδεικνύεται<text:s/>ότι,<text:s/>δεν<text:s/>προκύπτει<text:s/>κίνδυνος<text:s/>ρύπανσης<text:s/>ή<text:s/>μόλυνσης<text:s/>του<text:s/>υπόγειου<text:s/>υδροφόρου<text:s/>στρώματος.<text:s/>Προϋπόθεση<text:s/>για<text:s/>την<text:s/>ίδρυση<text:s/>ή<text:s/>επέκταση<text:s/>του<text:s/>κοιμητηρίου<text:s/>είναι<text:s/>να<text:s/>υπάρχουν<text:s/>μεταξύ<text:s/>αυτού<text:s/>και<text:s/>του<text:s/>εγκεκριμένου<text:s/>σχεδίου<text:s/>πόλης<text:s/>ή<text:s/>ορίου<text:s/>οικισμού<text:s/>αδόμητοι<text:s/>ή<text:s/>κοινόχρηστοι<text:s/>χώροι<text:s/>ή<text:s/>χώροι<text:s/>πρασίνου.</text:span></text:p>
      <text:p text:style-name="P1080"><text:span text:style-name="T1080_1">Οι<text:s/>αποστάσεις<text:s/>των<text:s/>κοιμητηρίων<text:s/>από<text:s/>τα<text:s/>φρέατα<text:s/>ή<text:s/>τις<text:s/>πηγές<text:s/>πόσιμου<text:s/>ύδατος,<text:s/>όπως<text:s/>ορίζονται<text:s/>στην<text:s/>παρ.<text:s/>1<text:s/>του<text:s/>άρθρου<text:s/>1<text:s/>του<text:s/>π.δ.<text:s/>1128/1980,<text:s/>εφαρμόζονται,<text:s/>εφόσον<text:s/>αποδεικνύεται<text:s/>από<text:s/>την<text:s/>ανωτέρω<text:s/>υδρογεωτεχνική<text:s/>μελέτη<text:s/>ότι,<text:s/>δεν<text:s/>υφίστανται<text:s/>κίνδυνοι<text:s/>ρύπανσης<text:s/>ή<text:s/>μόλυνσης<text:s/>του<text:s/>υδροφόρου<text:s/>ορίζοντα<text:s/>που<text:s/>τροφοδοτεί<text:s/>τα<text:s/>εν<text:s/>λόγω<text:s/>φρέατα<text:s/>ή<text:s/>πηγές.».</text:span></text:p>
      <text:p text:style-name="P1081"><text:span text:style-name="T1081_1">2.</text:span><text:span text:style-name="T1081_2"><text:s/>Στην<text:s/>παρ.<text:s/>1<text:s/>του<text:s/>άρθρου<text:s/>1<text:s/>του<text:s/>π.δ.<text:s/>1128/1980<text:s/>(A΄284)<text:s/>προστίθεται<text:s/>εδάφιο<text:s/>ως<text:s/>εξής:</text:span></text:p>
      <text:p text:style-name="P1082"><text:span text:style-name="T1082_1">«Προϋπόθεση<text:s/>για<text:s/>την<text:s/>ίδρυση<text:s/>ή<text:s/>την<text:s/>επέκταση<text:s/>κοιμητηρίου,<text:s/>σύμφωνα<text:s/>με<text:s/>τους<text:s/>όρους<text:s/>της<text:s/>παρούσας,<text:s/>είναι<text:s/>η<text:s/>εκπόνηση<text:s/>υδρογεωτεχνικής<text:s/>μελέτης,<text:s/>η<text:s/>οποία<text:s/>εγκρίνεται<text:s/>από<text:s/>την<text:s/>αρμόδια<text:s/>υπηρεσία<text:s/>του<text:s/>Υπουργείου<text:s/>Υγείας.».</text:span></text:p>
      <text:h text:style-name="P1083" text:outline-level="6"><text:span text:style-name="T1083_1">Άρθρο<text:s/>61</text:span></text:h>
      <text:h text:style-name="P1084" text:outline-level="6"><text:span text:style-name="T1084_1">Τροποποίηση<text:s/>διατάξεων</text:span></text:h>
      <text:p text:style-name="P1085"><text:span text:style-name="T1085_1">του<text:s/>ν.<text:s/>4030/2011<text:s/>(Α΄<text:s/>249)</text:span></text:p>
      <text:p text:style-name="P1086"><text:span text:style-name="T1086_1">1.</text:span><text:span text:style-name="T1086_2"><text:s/>α)<text:s/>Στην<text:s/>περίπτωση<text:s/>β΄<text:s/>της<text:s/>παρ.<text:s/>1<text:s/>και<text:s/>στις<text:s/>περιπτώσεις<text:s/>β΄<text:s/>και<text:s/>γ΄<text:s/>της<text:s/>παρ.<text:s/>2<text:s/>του<text:s/>άρθρου<text:s/>12<text:s/>του<text:s/>ν.<text:s/>4030/2011<text:s/>μετά<text:s/>τις<text:s/>λέξεις<text:s/>«μέλη<text:s/>της<text:s/>Ε.Ε.Τ.Ε.Μ.»<text:s/>προστίθενται<text:s/>οι<text:s/>λέξεις<text:s/>«ή<text:s/>εγγεγραμμένοι<text:s/>στο<text:s/>Βιβλίο<text:s/>Τεχνικών<text:s/>Επωνυμιών<text:s/>του<text:s/>Τ.Ε.Ε.<text:s/>ή<text:s/>σε<text:s/>αντίστοιχο<text:s/>Μητρώο<text:s/>του<text:s/>Τ.Ε.Ε.».</text:span></text:p>
      <text:p text:style-name="P1087"><text:span text:style-name="T1087_1">β)</text:span><text:span text:style-name="T1087_2"><text:tab/></text:span><text:span text:style-name="T1087_3">Οι<text:s/>προϋποθέσεις<text:s/>εγγραφής<text:s/>στο<text:s/>Μητρώο<text:s/>Ελεγκτών<text:s/>Δόμησης<text:s/>του<text:s/>άρθρου<text:s/>12<text:s/>του<text:s/>ν.<text:s/>4030/2011,<text:s/>όπως<text:s/>αυτές<text:s/>τροποποιούνται<text:s/>με<text:s/>την<text:s/>περίπτωση<text:s/>α΄<text:s/>της<text:s/>παρούσας<text:s/>ισχύουν<text:s/>αναδρομικά<text:s/>από<text:s/>τον<text:s/>χρόνο<text:s/>εγγραφής<text:s/>κάθε<text:s/>μηχανικού<text:s/>στο<text:s/>Μητρώο.</text:span></text:p>
      <text:p text:style-name="P1088"><text:span text:style-name="T1088_1">2.</text:span><text:span text:style-name="T1088_2"><text:s/>Το<text:s/>τελευταίο<text:s/>εδάφιο<text:s/>της<text:s/>παρ.<text:s/>9<text:s/>του<text:s/>άρθρου<text:s/>16<text:s/>του<text:s/>ν.<text:s/>4030/2011,<text:s/>όπως<text:s/>είχε<text:s/>αντικατασταθεί<text:s/>με<text:s/>την<text:s/>παρ.<text:s/>4<text:s/>του<text:s/>άρθρου<text:s/>54<text:s/>του<text:s/>ν.<text:s/>4280/2014<text:s/>(A΄<text:s/>159),<text:s/>αντικαθίσταται<text:s/>ως<text:s/>ακολούθως:</text:span></text:p>
      <text:p text:style-name="P1089"><text:span text:style-name="T1089_1">«Ύστερα<text:s/>από<text:s/>την<text:s/>ακρόαση<text:s/>ή<text:s/>την<text:s/>άπρακτη<text:s/>πάροδο<text:s/>της<text:s/>προθεσμίας<text:s/>τέλεσής<text:s/>της,<text:s/>οι<text:s/>Επιθεωρητές<text:s/>Δόμησης<text:s/>που<text:s/>διενέργησαν<text:s/>τον<text:s/>έλεγχο,<text:s/>συντάσσουν<text:s/>αιτιολογημένη<text:s/>πράξη<text:s/>βεβαίωσης<text:s/>ή<text:s/>μη,<text:s/>της<text:s/>παράβασης,<text:s/>η<text:s/>οποία<text:s/>υπογράφεται<text:s/>από<text:s/>τον<text:s/>Προϊστάμενο<text:s/>του<text:s/>αντίστοιχου<text:s/>Τμήματος<text:s/>Επιθεωρητών<text:s/>Δόμησης<text:s/>και<text:s/>Κατεδαφίσεων<text:s/>της<text:s/>Ειδικής<text:s/>Γραμματείας<text:s/>του<text:s/>Σώματος<text:s/>Επιθεωρητών<text:s/>και<text:s/>Ελεγκτών<text:s/>του<text:s/>Υπουργείου<text:s/>Περιβάλλοντος<text:s/>και<text:s/>Ενέργειας.».</text:span></text:p>
      <text:p text:style-name="P1090"><text:span text:style-name="T1090_1">3.</text:span><text:span text:style-name="T1090_2"><text:s/>α)<text:s/>Η<text:s/>περίπτωση<text:s/>α΄<text:s/>της<text:s/>παρ.<text:s/>1<text:s/>του<text:s/>άρθρου<text:s/>17<text:s/>του<text:s/>ν.<text:s/>4030/<text:s/>2011,<text:s/>όπως<text:s/>αυτό<text:s/>είχε<text:s/>αντικατασταθεί<text:s/>με<text:s/>την<text:s/>παρ.<text:s/>Ε<text:s/>του<text:s/>άρθρου<text:s/>156<text:s/>του<text:s/>ν.<text:s/>4389/2016<text:s/>(A΄<text:s/>94),<text:s/>αντικαθίσταται<text:s/>ως<text:s/>εξής:</text:span></text:p>
      <text:p text:style-name="P1091"><text:span text:style-name="T1091_1">«α.<text:s/>έναν<text:s/>Πάρεδρο<text:s/>του<text:s/>Νομικού<text:s/>Συμβουλίου<text:s/>του<text:s/>Κράτους,<text:s/>ο<text:s/>οποίος<text:s/>υπηρετεί<text:s/>στο<text:s/>γραφείο<text:s/>Νομικού<text:s/>Συμβούλου<text:s/>στο<text:s/>Υπουργείο<text:s/>Περιβάλλοντος<text:s/>και<text:s/>Ενέργειας,<text:s/>με<text:s/>τον<text:s/>αναπληρωτή<text:s/>του,<text:s/>ως<text:s/>Πρόεδρο<text:s/>του<text:s/>Συμβουλίου».</text:span></text:p>
      <text:p text:style-name="P1092"><text:span text:style-name="T1092_1">β)</text:span><text:span text:style-name="T1092_2"><text:tab/></text:span><text:span text:style-name="T1092_3">Η<text:s/>περίπτωση<text:s/>γ΄<text:s/>της<text:s/>παρ.<text:s/>1<text:s/>του<text:s/>άρθρου<text:s/>17<text:s/>του<text:s/>ν.<text:s/>4030/2011<text:s/>αντικαθίσταται<text:s/>ως<text:s/>εξής:</text:span></text:p>
      <text:p text:style-name="P1093"><text:span text:style-name="T1093_1">«γ.<text:s/>τον<text:s/>Ειδικό<text:s/>Γραμματέα<text:s/>του<text:s/>Σώματος<text:s/>Επιθεωρητών<text:s/>και<text:s/>Ελεγκτών<text:s/>του<text:s/>Υπουργείου<text:s/>Περιβάλλοντος<text:s/>και<text:s/>Ενέργειας,<text:s/>με<text:s/>τον<text:s/>αναπληρωτή<text:s/>του,».</text:span></text:p>
      <text:p text:style-name="P1094"><text:span text:style-name="T1094_1">γ)</text:span><text:span text:style-name="T1094_2"><text:tab/></text:span><text:span text:style-name="T1094_3">Η<text:s/>περίπτωση<text:s/>ε΄<text:s/>της<text:s/>παρ.<text:s/>1<text:s/>του<text:s/>άρθρου<text:s/>17<text:s/>του<text:s/>ν.<text:s/>4030/2011<text:s/>αντικαθίσταται<text:s/>ως<text:s/>εξής:</text:span></text:p>
      <text:p text:style-name="P1095"><text:span text:style-name="T1095_1">«ε.<text:s/>Τον<text:s/>Διευθυντή<text:s/>της<text:s/>Διεύθυνσης<text:s/>Τοπογραφικών<text:s/>Εφαρμογών<text:s/>της<text:s/>Γενικής<text:s/>Διεύθυνσης<text:s/>Πολεοδομίας<text:s/>του<text:s/>Υπουργείου<text:s/>Περιβάλλοντος<text:s/>και<text:s/>Ενέργειας,<text:s/>με<text:s/>τον<text:s/>αναπληρωτή<text:s/>του.».</text:span></text:p>
      <text:p text:style-name="P1096"><text:span text:style-name="T1096_1">4.</text:span><text:span text:style-name="T1096_2"><text:s/>Το<text:s/>πρώτο<text:s/>εδάφιο<text:s/>της<text:s/>παρ.<text:s/>1<text:s/>του<text:s/>άρθρου<text:s/>18<text:s/>του<text:s/>ν.<text:s/>4030/2011<text:s/>(Α΄<text:s/>249)<text:s/>αντικαθίσταται<text:s/>ως<text:s/>ακολούθως:</text:span></text:p>
      <text:p text:style-name="P1097"><text:span text:style-name="T1097_1">«Το<text:s/>Εποπτικό<text:s/>Συμβούλιο<text:s/>εξετάζει<text:s/>τις<text:s/>παραβάσεις<text:s/>που<text:s/>διαπιστώνονται<text:s/>στην<text:s/>πράξη<text:s/>βεβαίωσης<text:s/>παράβασης<text:s/>του<text:s/>αντίστοιχου<text:s/>Τμήματος<text:s/>Επιθεωρητών<text:s/>Δόμησης<text:s/>και<text:s/>Κατεδαφίσεων<text:s/>της<text:s/>Ειδικής<text:s/>Γραμματείας<text:s/>του<text:s/>Σώματος<text:s/>Επιθεωρητών<text:s/>και<text:s/>Ελεγκτών<text:s/>του<text:s/>Υπουργείου<text:s/>Περιβάλλοντος<text:s/>και<text:s/>Ενέργειας<text:s/>και<text:s/>εφόσον<text:s/>ο<text:s/>ελεγκτής<text:s/>δόμησης.».</text:span></text:p>
      <text:h text:style-name="P1098" text:outline-level="6"><text:span text:style-name="T1098_1">Άρθρο<text:s/>62</text:span></text:h>
      <text:h text:style-name="P1099" text:outline-level="6"><text:span text:style-name="T1099_1">Τροποποίηση<text:s/>διατάξεων</text:span></text:h>
      <text:p text:style-name="P1100"><text:span text:style-name="T1100_1">του<text:s/>ν.<text:s/>4067/2012<text:s/>(A΄<text:s/>79)</text:span></text:p>
      <text:p text:style-name="P1101"><text:span text:style-name="T1101_1">Στην<text:s/>παρ.<text:s/>2<text:s/>του<text:s/>άρθρου<text:s/>1<text:s/>του<text:s/>ν.<text:s/>4067/2012<text:s/>προστίθεται<text:s/>περίπτωση<text:s/>ιε΄<text:s/>και<text:s/>οι<text:s/>περιπτώσεις<text:s/>ιε΄<text:s/>και<text:s/>ιστ΄<text:s/>αναριθ-<text:s/>μούνται<text:s/>σε<text:s/>ιστ΄<text:s/>και<text:s/>ιζ΄<text:s/>ως<text:s/>εξής:</text:span></text:p>
      <text:p text:style-name="P1102"><text:span text:style-name="T1102_1">«ιε)<text:s/>η<text:s/>περίπτωση<text:s/>α΄<text:s/>της<text:s/>παραγράφου<text:s/>2<text:s/>του<text:s/>άρθρου<text:s/>27».</text:span></text:p>
      <text:h text:style-name="P1103" text:outline-level="6"><text:span text:style-name="T1103_1">Άρθρο<text:s/>63</text:span></text:h>
      <text:h text:style-name="P1104" text:outline-level="6"><text:span text:style-name="T1104_1">Τροποποίηση<text:s/>του<text:s/>άρθρου<text:s/>51</text:span></text:h>
      <text:p text:style-name="P1105"><text:span text:style-name="T1105_1">του<text:s/>ν.<text:s/>4178/2013<text:s/>(A΄<text:s/>174)</text:span></text:p>
      <text:p text:style-name="P1106"><text:span text:style-name="T1106_1">Στο<text:s/>πρώτο<text:s/>εδάφιο<text:s/>της<text:s/>περίπτωσης<text:s/>γ΄<text:s/>της<text:s/>παρ.<text:s/>2<text:s/>του<text:s/>άρθρου<text:s/>51<text:s/>του<text:s/>ν.<text:s/>4178/2013,<text:s/>όπως<text:s/>τροποποιήθηκε<text:s/>με<text:s/>την<text:s/>παρ.<text:s/>6<text:s/>του<text:s/>άρθρου<text:s/>148<text:s/>του<text:s/>ν.<text:s/>4495/2017<text:s/>(A΄<text:s/>167),<text:s/>η<text:s/>ημερομηνία<text:s/>«31.12.2018»<text:s/>αντικαθίσταται<text:s/>με<text:s/>την<text:s/>ημερομηνία<text:s/>«31.12.2019».</text:span></text:p>
      <text:h text:style-name="P1107" text:outline-level="6"><text:span text:style-name="T1107_1">Άρθρο<text:s/>64</text:span></text:h>
      <text:h text:style-name="P1108" text:outline-level="6"><text:span text:style-name="T1108_1">Τροποποίηση<text:s/>διατάξεων</text:span></text:h>
      <text:p text:style-name="P1109"><text:span text:style-name="T1109_1">του<text:s/>ν.<text:s/>4258/2014<text:s/>(A΄<text:s/>94)</text:span></text:p>
      <text:p text:style-name="P1110"><text:span text:style-name="T1110_1">1.</text:span><text:span text:style-name="T1110_2"><text:s/>Στο<text:s/>άρθρο<text:s/>5<text:s/>του<text:s/>ν.<text:s/>4258/2014<text:s/>προστίθεται<text:s/>παράγραφος<text:s/>3β<text:s/>ως<text:s/>εξής:</text:span></text:p>
      <text:p text:style-name="P1111"><text:span text:style-name="T1111_1">«3β.<text:s/>Η<text:s/>οριοθέτηση<text:s/>των<text:s/>υδατορεμάτων<text:s/>με<text:s/>οποιονδήποτε<text:s/>από<text:s/>τους<text:s/>προβλεπόμενους<text:s/>τρόπους<text:s/>δε<text:s/>συνεπάγεται<text:s/>απαλλοτρίωση<text:s/>ιδιοκτησιών<text:s/>στην<text:s/>εδαφική<text:s/>περιοχή<text:s/>που<text:s/>περικλείεται<text:s/>από<text:s/>τις<text:s/>οριογραμμές<text:s/>του<text:s/>υδατορέματος,<text:s/>η<text:s/>οποία<text:s/>αποτελεί<text:s/>περιοχή<text:s/>εκτός<text:s/>πολεοδομικού<text:s/>σχεδι-<text:s/>ασμού<text:s/>και<text:s/>χαρακτηρίζεται<text:s/>ως<text:s/>ζώνη<text:s/>υδατορέματος.<text:s/>Εκκρεμείς<text:s/>πράξεις<text:s/>αναλογισμού<text:s/>που<text:s/>έχουν<text:s/>συνταχθεί<text:s/>για<text:s/>εκτάσεις<text:s/>ή<text:s/>τμήματα<text:s/>εκτάσεων<text:s/>εντός<text:s/>των<text:s/>οριογραμμών<text:s/>ανακαλούνται<text:s/>αυτοδίκαια<text:s/>και<text:s/>χωρίς<text:s/>καμία<text:s/>άλλη<text:s/>διατύπωση,<text:s/>κατά<text:s/>το<text:s/>μέρος<text:s/>που<text:s/>δεν<text:s/>έχουν<text:s/>συντελεστεί.».</text:span></text:p>
      <text:p text:style-name="P1112"><text:span text:style-name="T1112_1">2.</text:span><text:span text:style-name="T1112_2"><text:s/>Η<text:s/>παρ.<text:s/>4.1<text:s/>του<text:s/>άρθρου<text:s/>22<text:s/>του<text:s/>ν.<text:s/>4258/2014<text:s/>αντικαθίσταται<text:s/>ως<text:s/>εξής:</text:span></text:p>
      <text:p text:style-name="P1113"><text:span text:style-name="T1113_1">«4.1.<text:s/>Δύναται<text:s/>να<text:s/>εκδοθεί<text:s/>έγκριση<text:s/>δόμησης<text:s/>και<text:s/>άδεια<text:s/>δόμησης<text:s/>επί<text:s/>ακινήτων:<text:s/>α)<text:s/>εντός<text:s/>των<text:s/>ορίων<text:s/>οικισμών<text:s/>ή<text:s/>τμημάτων<text:s/>αυτών,<text:s/>όπως<text:s/>τα<text:s/>όρια<text:s/>αυτά<text:s/>φαίνονται<text:s/>στα<text:s/>διαγράμματα<text:s/>και<text:s/>στις<text:s/>αποφάσεις<text:s/>των<text:s/>αρμόδιων<text:s/>Νομαρχών,<text:s/>βάσει<text:s/>των<text:s/>διατάξεων<text:s/>του<text:s/>από<text:s/>24.4.1985<text:s/>του<text:s/>προεδρικού<text:s/>διατάγματος<text:s/>(Δ΄181),<text:s/>οι<text:s/>οποίοι<text:s/>παλαιότερα<text:s/>έχουν<text:s/>χαρακτηριστεί<text:s/>ως<text:s/>κατολισθαίνοντες,<text:s/>β)<text:s/>εντός<text:s/>των<text:s/>ορίων<text:s/>οικισμών,<text:s/>οι<text:s/>οποίοι<text:s/>έχουν<text:s/>πληγεί<text:s/>και<text:s/>επαπειλούνται<text:s/>από<text:s/>κατολίσθηση<text:s/>και<text:s/>έχουν<text:s/>οριοθετηθεί<text:s/>με<text:s/>απόφαση<text:s/>των<text:s/>Υπουργών<text:s/>Εσωτερικών,<text:s/>Οικονομίας<text:s/>και<text:s/>Ανάπτυξης,<text:s/>Οικονομικών<text:s/>και<text:s/>Υποδομών<text:s/>και<text:s/>Μεταφορών<text:s/>που<text:s/>εκδίδεται<text:s/>κατ’<text:s/>εφαρμογή<text:s/>του<text:s/>δεύτερου<text:s/>εδαφίου<text:s/>του<text:s/>άρθρου<text:s/>10<text:s/>του<text:s/>ν.<text:s/>2576/1998<text:s/>(A΄25)<text:s/>και<text:s/>γ)<text:s/>εντός<text:s/>των<text:s/>ορίων<text:s/>οικισμών,<text:s/>οι<text:s/>οποίοι<text:s/>έχουν<text:s/>κριθεί<text:s/>ως<text:s/>μεταφερόμενοι,<text:s/>σύμφωνα<text:s/>με<text:s/>την<text:s/>παρ.<text:s/>4<text:s/>του<text:s/>άρθρου<text:s/>16<text:s/>του<text:s/>ν.<text:s/>4467/1965<text:s/>(A΄<text:s/>83),<text:s/>υπό<text:s/>τις<text:s/>εξής<text:s/>προϋποθέσεις:</text:span></text:p>
      <text:p text:style-name="P1114"><text:span text:style-name="T1114_1">αα.<text:s/>Μετά<text:s/>από<text:s/>αίτηση<text:s/>του<text:s/>αρμόδιου<text:s/>Δήμου,<text:s/>εγκρίνε-<text:s/>ται<text:s/>από<text:s/>τον<text:s/>συντονιστή<text:s/>Αποκεντρωμένης<text:s/>Διοίκησης<text:s/>μελέτη<text:s/>γεωλογικής<text:s/>καταλληλότητας,<text:s/>η<text:s/>οποία<text:s/>εκπονείται,<text:s/>σύμφωνα<text:s/>με<text:s/>τις<text:s/>προδιαγραφές<text:s/>που<text:s/>ορίζονται<text:s/>στην<text:s/>16374/3696/1998<text:s/>απόφαση<text:s/>του<text:s/>Υπουργού<text:s/>Περιβάλλοντος,<text:s/>Χωροταξίας<text:s/>και<text:s/>Δημοσίων<text:s/>Έργων<text:s/>(Β΄<text:s/>723)<text:s/>για<text:s/>το<text:s/>σύνολο<text:s/>της<text:s/>πληγείσας<text:s/>και<text:s/>επαπειλούμενης<text:s/>περιοχής,<text:s/>προκειμένου<text:s/>να<text:s/>καθοριστούν<text:s/>τα<text:s/>τμήματα<text:s/>αυτής,<text:s/>τα<text:s/>οποία<text:s/>είναι<text:s/>κατάλληλα<text:s/>για<text:s/>δόμηση<text:s/>ή<text:s/>κατάλληλα<text:s/>υπό<text:s/>προϋποθέσεις<text:s/>για<text:s/>δόμηση.</text:span></text:p>
      <text:p text:style-name="P1115"><text:span text:style-name="T1115_1">ββ.<text:s/>Σε<text:s/>περίπτωση<text:s/>που,<text:s/>από<text:s/>τη<text:s/>μελέτη<text:s/>της<text:s/>προηγούμενης<text:s/>περίπτωσης,<text:s/>προτείνονται<text:s/>έργα<text:s/>αποκατάστασης<text:s/>για<text:s/>τα<text:s/>τμήματα<text:s/>του<text:s/>οικισμού<text:s/>που<text:s/>έχουν<text:s/>χαρακτηριστεί<text:s/>ως<text:s/>κατάλληλα<text:s/>υπό<text:s/>προϋποθέσεις,<text:s/>για<text:s/>δόμηση,<text:s/>απαιτείται<text:s/>επιπλέον<text:s/>η<text:s/>διενέργεια<text:s/>γεωτεχνικής<text:s/>έρευνας<text:s/>και<text:s/>η<text:s/>σύνταξη<text:s/>γεωτεχνικής<text:s/>οριστικής<text:s/>μελέτης,<text:s/>η<text:s/>οποία<text:s/>εγκρίνεται<text:s/>ομοίως<text:s/>με<text:s/>τη<text:s/>μελέτη<text:s/>γεωλογικής<text:s/>καταλληλότητας.</text:span></text:p>
      <text:p text:style-name="P1116"><text:span text:style-name="T1116_1">γγ.<text:s/>Για<text:s/>την<text:s/>έκδοση<text:s/>εγκρίσεων<text:s/>και<text:s/>αδειών<text:s/>δόμησης<text:s/>από<text:s/>την<text:s/>αρμόδια<text:s/>Υ.ΔΟΜ.,<text:s/>ή<text:s/>αδειών<text:s/>επισκευής<text:s/>από<text:s/>την<text:s/>αρμόδια<text:s/>Διεύθυνση<text:s/>της<text:s/>Γενικής<text:s/>Διεύθυνσης<text:s/>Αποκατάστασης<text:s/>Επιπτώσεων<text:s/>Φυσικών<text:s/>Καταστροφών<text:s/>(Γ.Δ.Α.Ε.Φ.Κ.),<text:s/>στο<text:s/>σύνολο<text:s/>ή<text:s/>σε<text:s/>τμήματα<text:s/>του<text:s/>οικισμού<text:s/>απαιτείται<text:s/>η<text:s/>προηγούμενη<text:s/>έκδοση<text:s/>διαπιστωτικής<text:s/>απόφασης<text:s/>από<text:s/>τον<text:s/>συντονιστή<text:s/>Αποκεντρωμένης<text:s/>Διοίκησης<text:s/>για<text:s/>την<text:s/>ολοκλήρωση<text:s/>των<text:s/>έργων<text:s/>αποκατάστασης<text:s/>κατολισθήσεων,<text:s/>μετά<text:s/>από<text:s/>γνωμοδότηση<text:s/>της<text:s/>Τεχνικής<text:s/>Υπηρεσίας<text:s/>της<text:s/>οικείας<text:s/>Περιφέρειας.».</text:span></text:p>
      <text:p text:style-name="P1117"><text:span text:style-name="T1117_1">3.</text:span><text:span text:style-name="T1117_2"><text:s/>Η<text:s/>παρ.<text:s/>4.2<text:s/>του<text:s/>άρθρου<text:s/>22<text:s/>του<text:s/>ν.<text:s/>4258/2014<text:s/>(A΄<text:s/>94)<text:s/>καταργείται.</text:span></text:p>
      <text:h text:style-name="P1118" text:outline-level="6"><text:span text:style-name="T1118_1">Άρθρο<text:s/>65</text:span></text:h>
      <text:h text:style-name="P1119" text:outline-level="6"><text:span text:style-name="T1119_1">Τροποποίηση<text:s/>διατάξεων</text:span></text:h>
      <text:p text:style-name="P1120"><text:span text:style-name="T1120_1">του<text:s/>ν.<text:s/>4495/2017<text:s/>(A΄<text:s/>167)</text:span></text:p>
      <text:p text:style-name="P1121"><text:span text:style-name="T1121_1">Στον<text:s/>ν.<text:s/>4495/2017<text:s/>επέρχονται<text:s/>οι<text:s/>εξής<text:s/>τροποποιήσεις:</text:span></text:p>
      <text:p text:style-name="P1122"><text:span text:style-name="T1122_1">1.</text:span><text:span text:style-name="T1122_2"><text:s/>Στην<text:s/>παράγραφο<text:s/>3<text:s/>του<text:s/>άρθρου<text:s/>14<text:s/>προστίθεται<text:s/>περίπτωση<text:s/>γ΄<text:s/>ως<text:s/>εξής:</text:span></text:p>
      <text:p text:style-name="P1123"><text:span text:style-name="T1123_1">«γ)<text:s/>για<text:s/>κάθε<text:s/>άλλη<text:s/>περίπτωση<text:s/>που<text:s/>από<text:s/>γενικές<text:s/>ή<text:s/>ειδικές<text:s/>διατάξεις<text:s/>απαιτείται<text:s/>γνωμοδότηση<text:s/>του<text:s/>ΚΕ.Σ.Α.ΜΑ.Θ.».</text:span></text:p>
      <text:p text:style-name="P1124"><text:span text:style-name="T1124_1">2.</text:span><text:span text:style-name="T1124_2"><text:s/>Το<text:s/>τρίτο<text:s/>εδάφιο<text:s/>πριν<text:s/>από<text:s/>το<text:s/>τέλος<text:s/>της<text:s/>παραγράφου<text:s/>2<text:s/>του<text:s/>άρθρου<text:s/>29,<text:s/>όπως<text:s/>αυτό<text:s/>προστέθηκε<text:s/>με<text:s/>την<text:s/>παρ.<text:s/>19<text:s/>του<text:s/>άρθρου<text:s/>34<text:s/>του<text:s/>ν.<text:s/>4546/2018<text:s/>(A΄<text:s/>101),<text:s/>αντικαθίσταται<text:s/>ως<text:s/>εξής:</text:span></text:p>
      <text:p text:style-name="P1125"><text:span text:style-name="T1125_1">«Για<text:s/>εργασίες<text:s/>που<text:s/>εμπίπτουν<text:s/>στις<text:s/>περιπτώσεις<text:s/>α΄<text:s/>έως<text:s/>η΄,<text:s/>ιθ΄,<text:s/>λ΄,<text:s/>λδ΄<text:s/>και<text:s/>λε΄<text:s/>δεν<text:s/>ισχύει<text:s/>το<text:s/>όριο<text:s/>του<text:s/>προϋπολογισμού<text:s/>των<text:s/>είκοσι<text:s/>πέντε<text:s/>χιλιάδων<text:s/>(25.000)<text:s/>ευρώ<text:s/>και<text:s/>για<text:s/>την<text:s/>εκτέλεσή<text:s/>τους<text:s/>απαιτείται<text:s/>έγκριση<text:s/>εργασιών<text:s/>δόμησης<text:s/>μικρής<text:s/>κλίμακας<text:s/>ανεξαρτήτως<text:s/>προϋπολογισμού.».</text:span></text:p>
      <text:p text:style-name="P1126"><text:span text:style-name="T1126_1">3.</text:span><text:span text:style-name="T1126_2"><text:s/>Στο<text:s/>τέλος<text:s/>του<text:s/>άρθρου<text:s/>33<text:s/>προστίθεται<text:s/>παράγραφος<text:s/>7<text:s/>ως<text:s/>εξής:</text:span></text:p>
      <text:p text:style-name="P1127"><text:span text:style-name="T1127_1">«7.<text:s/>Συστήνεται<text:s/>Επιτροπή<text:s/>για<text:s/>την<text:s/>παρακολούθηση<text:s/>της<text:s/>λειτουργίας<text:s/>του<text:s/>πληροφοριακού<text:s/>συστήματος<text:s/>ηλεκτρονικής<text:s/>υποβολής,<text:s/>ελέγχου<text:s/>και<text:s/>έκδοσης<text:s/>των<text:s/>διοικητικών<text:s/>πράξεων<text:s/>του<text:s/>άρθρου<text:s/>29<text:s/>και<text:s/>των<text:s/>ηλεκτρονικών<text:s/>υπηρεσιών<text:s/>του<text:s/>παρόντος,<text:s/>καθώς<text:s/>και<text:s/>της<text:s/>αποτελεσματικής<text:s/>λειτουργίας<text:s/>των<text:s/>Υ.ΔΟΜ.<text:s/>Έργο<text:s/>της<text:s/>Επιτροπής<text:s/>είναι<text:s/>η<text:s/>συλλογή<text:s/>στοιχείων<text:s/>από<text:s/>τους<text:s/>αρμόδιους<text:s/>φορείς<text:s/>σχετικά<text:s/>με<text:s/>την<text:s/>έκδοση<text:s/>των<text:s/>διοικητικών<text:s/>πράξεων,<text:s/>προς<text:s/>τον<text:s/>σκοπό<text:s/>του<text:s/>εντοπισμού<text:s/>δυσλειτουργιών<text:s/>του<text:s/>πληροφοριακού<text:s/>συστήματος<text:s/>και<text:s/>υποβολής<text:s/>προτάσεων<text:s/>βελτίωσης,<text:s/>όπου<text:s/>απαιτείται.<text:s/>Με<text:s/>απόφαση<text:s/>του<text:s/>Υπουργού<text:s/>Περιβάλλοντος<text:s/>καθορίζεται<text:s/>η<text:s/>συγκρότηση,<text:s/>η<text:s/>σύνθεση,<text:s/>η<text:s/>θητεία<text:s/>των<text:s/>μελών,<text:s/>ο<text:s/>τρόπος,<text:s/>η<text:s/>διαδικασία<text:s/>λειτουργίας<text:s/>της<text:s/>Επιτροπής,<text:s/>καθώς<text:s/>και<text:s/>κάθε<text:s/>άλλη<text:s/>αναγκαία<text:s/>λεπτομέρεια<text:s/>για<text:s/>την<text:s/>εφαρμογή<text:s/>των<text:s/>ανωτέρω.».</text:span></text:p>
      <text:p text:style-name="P1128"><text:span text:style-name="T1128_1">4.</text:span><text:span text:style-name="T1128_2"><text:s/>Στην<text:s/>παράγραφο<text:s/>5<text:s/>του<text:s/>άρθρου<text:s/>35<text:s/>προστίθεται<text:s/>περίπτωση<text:s/>στ΄<text:s/>ως<text:s/>εξής:</text:span></text:p>
      <text:p text:style-name="P1129"><text:span text:style-name="T1129_1">«στ)<text:s/>τεχνική<text:s/>έκθεση<text:s/>που<text:s/>να<text:s/>περιγράφει<text:s/>με<text:s/>ακρίβεια<text:s/>το<text:s/>έργο,<text:s/>τα<text:s/>μεγέθη<text:s/>και<text:s/>τις<text:s/>χρήσεις».</text:span></text:p>
      <text:p text:style-name="P1130"><text:span text:style-name="T1130_1">5.</text:span><text:span text:style-name="T1130_2"><text:s/>Μετά<text:s/>το<text:s/>τέταρτο<text:s/>εδάφιο<text:s/>της<text:s/>περίπτωσης<text:s/>γ΄<text:s/>της<text:s/>παραγράφου<text:s/>2<text:s/>του<text:s/>άρθρου<text:s/>38<text:s/>προστίθεται<text:s/>εδάφιο<text:s/>ως<text:s/>εξής:</text:span></text:p>
      <text:p text:style-name="P1131"><text:span text:style-name="T1131_1">«Η<text:s/>ανωτέρω<text:s/>έγγραφη<text:s/>βεβαίωση<text:s/>συνοδεύεται<text:s/>υποχρεωτικά<text:s/>από<text:s/>υπεύθυνη<text:s/>δήλωση<text:s/>του<text:s/>άρθρου<text:s/>8<text:s/>του<text:s/>ν.<text:s/>1599/1986<text:s/>(A΄<text:s/>75)<text:s/>του<text:s/>μελετητή<text:s/>μηχανικού<text:s/>ότι,<text:s/>δεν<text:s/>έχουν<text:s/>μεταβληθεί<text:s/>οι<text:s/>όροι<text:s/>και<text:s/>οι<text:s/>προϋποθέσεις<text:s/>δόμησης<text:s/>στην<text:s/>περιοχή<text:s/>του<text:s/>ακινήτου<text:s/>για<text:s/>το<text:s/>οποίο<text:s/>εκδόθηκε.».</text:span></text:p>
      <text:p text:style-name="P1132"><text:span text:style-name="T1132_1">6.</text:span><text:span text:style-name="T1132_2"><text:s/>Στην<text:s/>παράγραφο<text:s/>1<text:s/>του<text:s/>άρθρου<text:s/>40<text:s/>προστίθενται<text:s/>περιπτώσεις<text:s/>ιθ΄<text:s/>και<text:s/>κ΄<text:s/>ως<text:s/>εξής:</text:span></text:p>
      <text:p text:style-name="P1133"><text:span text:style-name="T1133_1">«ιθ)<text:s/>τοπογραφικό<text:s/>διάγραμμα<text:s/>εξαρτημένο<text:s/>από<text:s/>το<text:s/>κρατικό<text:s/>σύστημα<text:s/>συντεταγμένων,<text:s/>σύμφωνα<text:s/>με<text:s/>τις<text:s/>ισχύουσες<text:s/>προδιαγραφές,</text:span></text:p>
      <text:p text:style-name="P1134"><text:span text:style-name="T1134_1">κ)<text:s/>διάγραμμα<text:s/>κάλυψης,<text:s/>σύμφωνα<text:s/>με<text:s/>τις<text:s/>ισχύουσες<text:s/>προδιαγραφές.».</text:span></text:p>
      <text:p text:style-name="P1135"><text:span text:style-name="T1135_1">7.</text:span><text:span text:style-name="T1135_2"><text:s/>Στην<text:s/>παράγραφο<text:s/>2<text:s/>του<text:s/>άρθρου<text:s/>40<text:s/>προστίθεται<text:s/>περίπτωση<text:s/>ια΄<text:s/>ως<text:s/>εξής:</text:span></text:p>
      <text:p text:style-name="P1136"><text:span text:style-name="T1136_1">«ια)<text:s/>τίτλοι<text:s/>ιδιοκτησίας,<text:s/>πρόσφατο<text:s/>πιστοποιητικό<text:s/>ιδιοκτησίας<text:s/>ή<text:s/>κτηματολογικό<text:s/>φύλλο<text:s/>και<text:s/>απόσπασμα<text:s/>κτημα-<text:s/>τολογικού<text:s/>διαγράμματος<text:s/>για<text:s/>κάθε<text:s/>ακίνητο.».</text:span></text:p>
      <text:p text:style-name="P1137"><text:span text:style-name="T1137_1">8.</text:span><text:span text:style-name="T1137_2"><text:s/>Στο<text:s/>τέλος<text:s/>της<text:s/>περίπτωσης<text:s/>ιγ΄<text:s/>της<text:s/>παραγράφου<text:s/>2<text:s/>του<text:s/>άρθρου<text:s/>89<text:s/>προστίθενται<text:s/>εδάφια<text:s/>ως<text:s/>εξής:</text:span></text:p>
      <text:p text:style-name="P1138"><text:span text:style-name="T1138_1">«Στην<text:s/>περίπτωση<text:s/>οριοθετημένων<text:s/>ρεμάτων<text:s/>ή<text:s/>όπου<text:s/>υπάρχει<text:s/>προσωρινή<text:s/>οριογραμμή,<text:s/>κατά<text:s/>τις<text:s/>διατάξεις<text:s/>του<text:s/>άρθρου<text:s/>5<text:s/>του<text:s/>ν.<text:s/>4258/2014<text:s/>(A΄<text:s/>94)<text:s/>απαγορεύεται<text:s/>η<text:s/>υπαγωγή<text:s/>εντός<text:s/>της<text:s/>περιοχής<text:s/>που<text:s/>περικλείεται<text:s/>από<text:s/>τις<text:s/>οριογραμμές<text:s/>του<text:s/>ρέματος.<text:s/>Στην<text:s/>περίπτωση<text:s/>αυθαίρετης<text:s/>κατασκευής,<text:s/>η<text:s/>οποία<text:s/>βρίσκεται<text:s/>μεταξύ<text:s/>της<text:s/>οριογραμμής<text:s/>και<text:s/>της<text:s/>οικοδομικής<text:s/>γραμμής,<text:s/>εφαρμόζεται<text:s/>συντελεστής<text:s/>επιβάρυνσης<text:s/>ίσος<text:s/>με<text:s/>τον<text:s/>συντελεστή<text:s/>πρασιάς<text:s/>του<text:s/>Παραρτήματος<text:s/>Α΄<text:s/>του<text:s/>παρόντος.</text:span></text:p>
      <text:p text:style-name="P1139"><text:span text:style-name="T1139_1">Στην<text:s/>περίπτωση<text:s/>μη<text:s/>οριοθετημένων<text:s/>ρεμάτων<text:s/>ή<text:s/>έλλειψης<text:s/>προσωρινών<text:s/>οριογραμμών<text:s/>κατά<text:s/>τις<text:s/>διατάξεις<text:s/>του<text:s/>άρθρου<text:s/>5<text:s/>του<text:s/>ν.<text:s/>4258/2014,<text:s/>θεωρούνται<text:s/>ως<text:s/>προσωρινές<text:s/>οριογραμμές<text:s/>αποκλειστικά<text:s/>για<text:s/>την<text:s/>εφαρμογή<text:s/>του<text:s/>παρόντος<text:s/>κατά<text:s/>περίπτωση<text:s/>οι<text:s/>εξής:</text:span></text:p>
      <text:p text:style-name="P1140"><text:span text:style-name="T1140_1">α)<text:s/>στα<text:s/>μικρά<text:s/>ρέματα<text:s/>με<text:s/>έκταση<text:s/>λεκάνης<text:s/>απορροής<text:s/>μικρότερης<text:s/>ή<text:s/>ίσης<text:s/>του<text:s/>ενός<text:s/>(1)<text:s/>τετραγωνικού<text:s/>χιλιομέτρου<text:s/>(τ.χ.),<text:s/>όταν<text:s/>βρίσκονται<text:s/>εκτός<text:s/>ορίων<text:s/>οικισμών<text:s/>ή<text:s/>σχεδίων<text:s/>πόλεως,<text:s/>ή<text:s/>μικρότερης<text:s/>ή<text:s/>ίσης<text:s/>του<text:s/>μισού<text:s/>(0,50)<text:s/>τ.χ.,<text:s/>όταν<text:s/>βρίσκονται<text:s/>εντός<text:s/>ορίων<text:s/>οικισμών<text:s/>ή<text:s/>σχεδίων<text:s/>πόλεως,<text:s/>οι<text:s/>οριογραμμές<text:s/>συμπίπτουν<text:s/>με<text:s/>τις<text:s/>γραμμές<text:s/>όχθης,</text:span></text:p>
      <text:p text:style-name="P1141"><text:span text:style-name="T1141_1">β)<text:s/>στα<text:s/>μεσαία<text:s/>ρέματα<text:s/>με<text:s/>έκταση<text:s/>λεκάνης<text:s/>απορροής<text:s/>μικρότερης<text:s/>ή<text:s/>ίσης<text:s/>των<text:s/>δέκα<text:s/>(10)<text:s/>τ.χ.,<text:s/>όταν<text:s/>βρίσκονται<text:s/>εκτός<text:s/>ορίων<text:s/>οικισμών<text:s/>ή<text:s/>σχεδίων<text:s/>πόλεως,<text:s/>ή<text:s/>μικρότερης<text:s/>ή<text:s/>ίσης<text:s/>των<text:s/>πέντε<text:s/>(5)<text:s/>τ.χ.,<text:s/>όταν<text:s/>βρίσκονται<text:s/>εντός<text:s/>ορίων<text:s/>οικισμών<text:s/>ή<text:s/>σχεδίων<text:s/>πόλεως,<text:s/>γραμμή<text:s/>είκοσι<text:s/>(20)<text:s/>μέτρων<text:s/>εκατέρωθεν<text:s/>της<text:s/>βαθιάς<text:s/>γραμμής<text:s/>του<text:s/>ρέματος,</text:span></text:p>
      <text:p text:style-name="P1142"><text:span text:style-name="T1142_1">γ)<text:s/>στα<text:s/>μεγάλα<text:s/>ρέματα<text:s/>με<text:s/>έκταση<text:s/>λεκάνης<text:s/>απορροής<text:s/>μεγαλύτερης<text:s/>των<text:s/>δέκα<text:s/>(10)<text:s/>τ.χ.,<text:s/>όταν<text:s/>βρίσκονται<text:s/>εκτός<text:s/>ορίων<text:s/>οικισμών<text:s/>ή<text:s/>σχεδίων<text:s/>πόλεως,<text:s/>ή<text:s/>μεγαλύτερης<text:s/>των<text:s/>πέντε<text:s/>(5)<text:s/>τ.χ.,<text:s/>όταν<text:s/>βρίσκονται<text:s/>εντός<text:s/>ορίων<text:s/>οικισμών<text:s/>ή<text:s/>σχεδίων<text:s/>πόλεως,<text:s/>γραμμή<text:s/>πενήντα<text:s/>(50)<text:s/>μέτρων<text:s/>εκατέρωθεν<text:s/>της<text:s/>βαθιάς<text:s/>γραμμής<text:s/>του<text:s/>ρέματος.».</text:span></text:p>
      <text:p text:style-name="P1143"><text:span text:style-name="T1143_1">9.</text:span><text:span text:style-name="T1143_2"><text:s/>α)<text:s/>Στο<text:s/>δεύτερο<text:s/>εδάφιο<text:s/>της<text:s/>περίπτωσης<text:s/>γ΄<text:s/>της<text:s/>παραγράφου<text:s/>3<text:s/>του<text:s/>άρθρου<text:s/>94,<text:s/>όπως<text:s/>προστέθηκε<text:s/>με<text:s/>την<text:s/>περίπτωση<text:s/>γ΄<text:s/>της<text:s/>παρ.<text:s/>4<text:s/>του<text:s/>άρθρου<text:s/>45<text:s/>του<text:s/>ν.<text:s/>4546/2018<text:s/>(A΄<text:s/>101),<text:s/>η<text:s/>ημερομηνία<text:s/>«31.12.2018»<text:s/>αντικαθίσταται<text:s/>με<text:s/>την<text:s/>ημερομηνία<text:s/>«8.11.2019».</text:span></text:p>
      <text:p text:style-name="P1144"><text:span text:style-name="T1144_1">β)</text:span><text:span text:style-name="T1144_2"><text:tab/></text:span><text:span text:style-name="T1144_3">Το<text:s/>πρώτο<text:s/>εδάφιο<text:s/>της<text:s/>περίπτωσης<text:s/>α΄<text:s/>της<text:s/>παραγράφου<text:s/>7<text:s/>του<text:s/>άρθρου<text:s/>94<text:s/>αντικαθίσταται<text:s/>ως<text:s/>εξής:</text:span></text:p>
      <text:p text:style-name="P1145"><text:span text:style-name="T1145_1">«α)<text:s/>Άμεση<text:s/>κατεδάφιση<text:s/>αυθαιρέτου:</text:span></text:p>
      <text:p text:style-name="P1146"><text:span text:style-name="T1146_1">Για<text:s/>τα<text:s/>κτίσματα<text:s/>που<text:s/>εντοπίζονται<text:s/>είτε<text:s/>από<text:s/>το<text:s/>τοπικό<text:s/>παρατηρητήριο<text:s/>είτε<text:s/>από<text:s/>αστυνομικό<text:s/>όργανο,<text:s/>κατά<text:s/>την<text:s/>ώρα<text:s/>που<text:s/>κατασκευάζονται<text:s/>αυθαίρετα<text:s/>(επ’<text:s/>αυτοφώρω)<text:s/>και<text:s/>δεν<text:s/>υπάρχει<text:s/>έγκυρη<text:s/>πινακίδα<text:s/>του<text:s/>έργου,<text:s/>καθώς<text:s/>και<text:s/>για<text:s/>τα<text:s/>αυθαίρετα<text:s/>κτίσματα<text:s/>που<text:s/>εντοπίζονται<text:s/>μετά<text:s/>την<text:s/>πάροδο<text:s/>της<text:s/>προθεσμίας<text:s/>της<text:s/>παραγράφου<text:s/>1<text:s/>του<text:s/>άρθρου<text:s/>102,<text:s/>συντάσσεται,<text:s/>μέσα<text:s/>σε<text:s/>προθεσμία<text:s/>τριών<text:s/>(3)<text:s/>ημερών,<text:s/>πρωτόκολλο<text:s/>κατεδάφισης<text:s/>από<text:s/>το<text:s/>Τοπικό<text:s/>Παρατηρητήριο,<text:s/>το<text:s/>οποίο<text:s/>καταχωρίζεται<text:s/>στην<text:s/>ηλεκτρονική<text:s/>πλατφόρμα<text:s/>των<text:s/>αυθαιρέτων,<text:s/>αποστέλλεται<text:s/>στο<text:s/>Περιφερειακό<text:s/>Παρατηρητήριο<text:s/>και<text:s/>κοινοποιείται<text:s/>στον<text:s/>φερόμενο<text:s/>ως<text:s/>ιδιοκτήτη.».</text:span></text:p>
      <text:p text:style-name="P1147"><text:span text:style-name="T1147_1">10.</text:span><text:span text:style-name="T1147_2"><text:s/>α)<text:s/>Η<text:s/>περίπτωση<text:s/>ια΄<text:s/>της<text:s/>παραγράφου<text:s/>1<text:s/>του<text:s/>άρθρου<text:s/>114,<text:s/>αντικαθίσταται<text:s/>ως<text:s/>εξής:</text:span></text:p>
      <text:p text:style-name="P1148"><text:span text:style-name="T1148_1">«ια)<text:s/>των<text:s/>Ο.Τ.Α.».</text:span></text:p>
      <text:p text:style-name="P1149"><text:span text:style-name="T1149_1">β)</text:span><text:span text:style-name="T1149_2"><text:tab/></text:span><text:span text:style-name="T1149_3">Στο<text:s/>τέλος<text:s/>της<text:s/>παραγράφου<text:s/>1<text:s/>του<text:s/>άρθρου<text:s/>114<text:s/>προστίθεται<text:s/>εδάφιο<text:s/>ως<text:s/>εξής:</text:span></text:p>
      <text:p text:style-name="P1150"><text:span text:style-name="T1150_1">«Η<text:s/>υπαγωγή<text:s/>των<text:s/>ανωτέρω<text:s/>αυθαίρετων<text:s/>κατασκευών<text:s/>στις<text:s/>διατάξεις<text:s/>του<text:s/>παρόντος<text:s/>νόμου<text:s/>γίνεται<text:s/>κατόπιν<text:s/>υποβολής<text:s/>αίτησης,<text:s/>τοπογραφικού<text:s/>διαγράμματος<text:s/>και<text:s/>τεχνικής<text:s/>έκθεσης<text:s/>μηχανικού,<text:s/>με<text:s/>αναλυτική<text:s/>περιγραφή<text:s/>των<text:s/>αυθαίρετων<text:s/>κατασκευών<text:s/>ή<text:s/>χρήσεων.».</text:span></text:p>
      <text:p text:style-name="P1151"><text:span text:style-name="T1151_1">11.</text:span><text:span text:style-name="T1151_2"><text:s/>Το<text:s/>τελευταίο<text:s/>εδάφιο<text:s/>της<text:s/>παραγράφου<text:s/>5<text:s/>του<text:s/>άρθρου<text:s/>125,<text:s/>όπως<text:s/>προστέθηκε<text:s/>με<text:s/>το<text:s/>άρθρο<text:s/>30<text:s/>του<text:s/>ν.<text:s/>4513/2018<text:s/>(A΄<text:s/>9),<text:s/>αντικαθίσταται<text:s/>ως<text:s/>εξής:</text:span></text:p>
      <text:p text:style-name="P1152"><text:span text:style-name="T1152_1">«Μέχρι<text:s/>τη<text:s/>συγκρότηση<text:s/>και<text:s/>έναρξη<text:s/>λειτουργίας<text:s/>των<text:s/>Περιφερειακών<text:s/>Συμβουλίων<text:s/>Αρχιτεκτονικής<text:s/>(ΠΕ.Σ.Α.)<text:s/>της<text:s/>παραγράφου<text:s/>1<text:s/>του<text:s/>άρθρου<text:s/>12,<text:s/>τα<text:s/>αρμόδια<text:s/>κατά<text:s/>περίπτωση<text:s/>Κεντρικά<text:s/>Συμβούλια<text:s/>Αρχιτεκτονικής<text:s/>(ΚΕ.Σ.Α.,<text:s/>ΚΕ.Σ.Α.ΜΑ.Θ.)<text:s/>του<text:s/>άρθρου<text:s/>13,<text:s/>μετά<text:s/>από<text:s/>εισήγηση<text:s/>των<text:s/>αρμόδιων<text:s/>Διευθύνσεων<text:s/>των<text:s/>Υπουργείων<text:s/>Περιβάλλοντος<text:s/>και<text:s/>Ενέργειας<text:s/>και<text:s/>Εσωτερικών<text:s/>(Τομέας<text:s/>Μακεδονίας<text:s/>και<text:s/>Θράκης),<text:s/>στο<text:s/>πλαίσιο<text:s/>των<text:s/>αρμοδιοτήτων<text:s/>τους,<text:s/>επιλαμβάνονται<text:s/>της<text:s/>διαδικασίας<text:s/>των<text:s/>παραγράφων<text:s/>1<text:s/>και<text:s/>2<text:s/>του<text:s/>άρθρου<text:s/>117.».</text:span></text:p>
      <text:h text:style-name="P1153" text:outline-level="6"><text:span text:style-name="T1153_1">Άρθρο<text:s/>66</text:span></text:h>
      <text:h text:style-name="P1154" text:outline-level="6"><text:span text:style-name="T1154_1">Ρυθμίσεις<text:s/>θεμάτων<text:s/>κατεδαφίσεων</text:span></text:h>
      <text:p text:style-name="P1155"><text:span text:style-name="T1155_1">1.</text:span><text:span text:style-name="T1155_2"><text:s/>Στην<text:s/>περίπτωση<text:s/>όπου,<text:s/>κατά<text:s/>την<text:s/>κατεδάφιση<text:s/>αυθαιρέτου,<text:s/>σύμφωνα<text:s/>με<text:s/>το<text:s/>άρθρο<text:s/>πρώτο<text:s/>της<text:s/>Πράξης<text:s/>Νομοθετικού<text:s/>Περιεχομένου<text:s/>της<text:s/>10ης<text:s/>Αυγούστου<text:s/>2018<text:s/>(A΄149),<text:s/>όπως<text:s/>κυρώθηκε<text:s/>με<text:s/>το<text:s/>άρθρο<text:s/>4<text:s/>του<text:s/>ν.<text:s/>4576/2018<text:s/>(A΄196),<text:s/>διαπιστωθεί<text:s/>ότι,<text:s/>οι<text:s/>κατασκευές<text:s/>που<text:s/>περιγράφονται<text:s/>στο<text:s/>υπό<text:s/>εκτέλεση<text:s/>πρωτόκολλο<text:s/>κατεδάφισης<text:s/>έχουν<text:s/>διαφοροποιηθεί<text:s/>ως<text:s/>προς:</text:span></text:p>
      <text:p text:style-name="P1156"><text:span text:style-name="T1156_1">α)</text:span><text:span text:style-name="T1156_2"><text:tab/></text:span><text:span text:style-name="T1156_3">το<text:s/>υλικό<text:s/>ή<text:s/>τις<text:s/>διαστάσεις<text:s/>της<text:s/>ανωδομής<text:s/>της<text:s/>κατασκευής,<text:s/>αλλά<text:s/>η<text:s/>επιφάνεια<text:s/>της<text:s/>κατάληψης<text:s/>του<text:s/>χώρου<text:s/>της<text:s/>υποκείμενης<text:s/>κατασκευής<text:s/>ταυτίζεται<text:s/>με<text:s/>αυτήν<text:s/>του<text:s/>πρωτοκόλλου,</text:span></text:p>
      <text:p text:style-name="P1157"><text:span text:style-name="T1157_1">β)</text:span><text:span text:style-name="T1157_2"><text:tab/></text:span><text:span text:style-name="T1157_3">οριζόντιες<text:s/>ή<text:s/>καθ’<text:s/>ύψος<text:s/>επεκτάσεις<text:s/>κατασκευών<text:s/>οι<text:s/>οποίες<text:s/>είναι<text:s/>άρρηκτα<text:s/>συνδεδεμένες<text:s/>με<text:s/>την<text:s/>κατασκευή<text:s/>που<text:s/>έχει<text:s/>συμπεριληφθεί<text:s/>στο<text:s/>πρωτόκολλο<text:s/>κατεδάφισης,<text:s/>μολονότι<text:s/>αυτές<text:s/>δεν<text:s/>καταγράφονται<text:s/>σε<text:s/>αυτό,</text:span></text:p>
      <text:p text:style-name="P1158"><text:span text:style-name="T1158_1">γ)</text:span><text:span text:style-name="T1158_2"><text:tab/></text:span><text:span text:style-name="T1158_3">τη<text:s/>θέση<text:s/>ελαφρών<text:s/>κατασκευών,<text:s/>σε<text:s/>σχέση<text:s/>με<text:s/>τη<text:s/>θέση<text:s/>αποτύπωσής<text:s/>τους<text:s/>στο<text:s/>πρωτόκολλο,<text:s/>αλλά<text:s/>ευρίσκονται<text:s/>εντός<text:s/>του<text:s/>χώρου<text:s/>αιγιαλού-παραλίας,<text:s/>δάσους<text:s/>και<text:s/>δασικών<text:s/>εκτάσεων,</text:span></text:p>
      <text:p text:style-name="P1159"><text:span text:style-name="T1159_1">δ)</text:span><text:span text:style-name="T1159_2"><text:tab/></text:span><text:span text:style-name="T1159_3">τη<text:s/>μετατροπή<text:s/>των<text:s/>χώρων<text:s/>που<text:s/>καταλαμβάνουν<text:s/>από<text:s/>ανοικτούς<text:s/>σε<text:s/>κλειστούς,<text:s/>τη<text:s/>χρήση<text:s/>τους<text:s/>και<text:s/>τα<text:s/>υλικά<text:s/>κατασκευής<text:s/>τους,<text:s/>αυτές<text:s/>θεωρούνται<text:s/>μέρος<text:s/>του<text:s/>υπό<text:s/>εκτέλεση<text:s/>πρωτοκόλλου<text:s/>κατεδάφισης<text:s/>και<text:s/>κατεδαφίζονται<text:s/>με<text:s/>την<text:s/>ήδη<text:s/>εκδοθείσα<text:s/>απόφαση<text:s/>κατεδάφισης,<text:s/>χωρίς<text:s/>να<text:s/>είναι<text:s/>απαιτητή<text:s/>η<text:s/>έκδοση<text:s/>νέου<text:s/>πρωτοκόλλου<text:s/>κατεδάφισης.</text:span></text:p>
      <text:p text:style-name="P1160"><text:span text:style-name="T1160_1">2.</text:span><text:span text:style-name="T1160_2"><text:s/>Οι<text:s/>δαπάνες<text:s/>της<text:s/>εκτέλεσης<text:s/>των<text:s/>πράξεων<text:s/>κατεδάφισης<text:s/>του<text:s/>πρώτου<text:s/>εδαφίου<text:s/>της<text:s/>περίπτωσης<text:s/>β΄<text:s/>της<text:s/>παραγράφου<text:s/>1<text:s/>του<text:s/>άρθρου<text:s/>πρώτου<text:s/>της<text:s/>Πράξης<text:s/>Νομοθετικού<text:s/>Περιεχομένου<text:s/>της<text:s/>10ης<text:s/>Αυγούστου<text:s/>2018,<text:s/>όπως<text:s/>κυρώθηκε<text:s/>με<text:s/>το<text:s/>άρθρο<text:s/>4<text:s/>του<text:s/>ν.<text:s/>4576/2018,<text:s/>εφόσον<text:s/>υπερβαίνουν<text:s/>το<text:s/>ποσό<text:s/>των<text:s/>δέκα<text:s/>χιλιάδων<text:s/>(10.000)<text:s/>ευρώ,<text:s/>καταλογίζονται<text:s/>σε<text:s/>βάρος<text:s/>του<text:s/>υπόχρεου<text:s/>μετά<text:s/>από<text:s/>σχετική<text:s/>απόφαση<text:s/>του<text:s/>Υπουργού<text:s/>Περιβάλλοντος<text:s/>και<text:s/>Ενέργειας.<text:s/>Κατά<text:s/>τα<text:s/>λοιπά,<text:s/>ισχύουν<text:s/>τα<text:s/>οριζόμενα<text:s/>στο<text:s/>οικείο<text:s/>άρθρο.</text:span></text:p>
      <text:p text:style-name="P1161"><text:span text:style-name="T1161_1">3.</text:span><text:span text:style-name="T1161_2"><text:s/>Αν<text:s/>ασκηθεί<text:s/>ποινική<text:s/>δίωξη<text:s/>κατά<text:s/>των<text:s/>Επιθεωρητών<text:s/>του<text:s/>Τμήματος<text:s/>Επιθεώρησης<text:s/>Δόμησης<text:s/>και<text:s/>Κατεδαφίσεων<text:s/>και<text:s/>των<text:s/>τεχνικών<text:s/>υπαλλήλων<text:s/>που<text:s/>έχουν<text:s/>διατεθεί<text:s/>για<text:s/>τον<text:s/>σκοπό<text:s/>αυτό,<text:s/>εξαιτίας<text:s/>πράξεων<text:s/>ή<text:s/>παραλείψεών<text:s/>τους<text:s/>κατά<text:s/>την<text:s/>εκτέλεση<text:s/>των<text:s/>καθηκόντων<text:s/>τους,<text:s/>σύμφωνα<text:s/>με<text:s/>τις<text:s/>διατάξεις<text:s/>των<text:s/>άρθρων<text:s/>52<text:s/>και<text:s/>53<text:s/>του<text:s/>ν.<text:s/>4559/2018<text:s/>και<text:s/>του<text:s/>άρθρου<text:s/>πρώτου<text:s/>της<text:s/>Πράξης<text:s/>Νομοθετικού<text:s/>Περιεχομένου<text:s/>της<text:s/>10ης<text:s/>Αυγούστου<text:s/>2018<text:s/>(A΄<text:s/>149),<text:s/>όπως<text:s/>κυρώθηκε<text:s/>με<text:s/>το<text:s/>άρθρο<text:s/>4<text:s/>του<text:s/>ν.<text:s/>4576/2018<text:s/>(A΄<text:s/>196),<text:s/>επιτρέπεται,<text:s/>με<text:s/>απόφαση<text:s/>του<text:s/>Υπουργού<text:s/>Περιβάλλοντος<text:s/>και<text:s/>Ενέργειας,<text:s/>η<text:s/>οποία<text:s/>εκδίδεται,<text:s/>ύστερα<text:s/>από<text:s/>αίτηση<text:s/>του<text:s/>υπαλλήλου-<text:s/>Επιθεωρητή,<text:s/>η<text:s/>ανάθεση<text:s/>παροχής<text:s/>υπηρεσιών<text:s/>σε<text:s/>δικηγόρο<text:s/>της<text:s/>επιλογής<text:s/>του,<text:s/>για<text:s/>την<text:s/>υπεράσπισή<text:s/>του<text:s/>σε<text:s/>όλα<text:s/>τα<text:s/>στάδια<text:s/>της<text:s/>σχετικής<text:s/>διαδικασίας,<text:s/>μέχρι<text:s/>την<text:s/>έκδοση<text:s/>αμε-<text:s/>τακλήτου<text:s/>αποφάσεως<text:s/>και<text:s/>με<text:s/>αμοιβή<text:s/>που<text:s/>υπολογίζεται,<text:s/>σύμφωνα<text:s/>με<text:s/>τα<text:s/>ισχύοντα<text:s/>κατώτερα<text:s/>όρια<text:s/>αμοιβών<text:s/>του<text:s/>Κώδικα<text:s/>περί<text:s/>Δικηγόρων.<text:s/>Το<text:s/>σύνολο<text:s/>της<text:s/>αμοιβής<text:s/>καταβάλλεται<text:s/>με<text:s/>την<text:s/>προσκόμιση<text:s/>των<text:s/>αποδείξεων<text:s/>καταβολής<text:s/>του<text:s/>οικείου<text:s/>δικηγορικού<text:s/>συλλόγου,<text:s/>εφόσον<text:s/>ο<text:s/>υπάλληλος<text:s/>απαλλάσσεται<text:s/>της<text:s/>κατηγορίας<text:s/>ή<text:s/>αθωώνεται<text:s/>με<text:s/>αμετά-<text:s/>κλητη<text:s/>απόφαση.<text:s/>Οι<text:s/>αμοιβές<text:s/>και<text:s/>λοιπές<text:s/>απαραίτητες<text:s/>για<text:s/>τη<text:s/>διεξαγωγή<text:s/>της<text:s/>διαδικασίας<text:s/>δαπάνες<text:s/>καλύπτονται<text:s/>από<text:s/>τον<text:s/>προϋπολογισμό<text:s/>του<text:s/>Φορέα.</text:span></text:p>
      <text:p text:style-name="P1162"><text:span text:style-name="T1162_1">Με<text:s/>απόφαση<text:s/>του<text:s/>Υπουργού<text:s/>Περιβάλλοντος<text:s/>και<text:s/>Ενέργειας<text:s/>προσδιορίζονται<text:s/>ειδικότερα<text:s/>οι<text:s/>όροι<text:s/>και<text:s/>οι<text:s/>λοιπές<text:s/>προϋποθέσεις<text:s/>ανάθεσης,<text:s/>οι<text:s/>καλυπτόμενες<text:s/>δαπάνες<text:s/>και<text:s/>υπηρεσίες,<text:s/>η<text:s/>διαδικασία<text:s/>καταβολής<text:s/>της<text:s/>αμοιβής<text:s/>και<text:s/>κάθε<text:s/>αναγκαία<text:s/>για<text:s/>την<text:s/>εφαρμογή<text:s/>της<text:s/>διάταξης<text:s/>λεπτομέρεια.</text:span></text:p>
      <text:h text:style-name="P1163" text:outline-level="2"><text:span text:style-name="T1163_1">ΚΕΦΑΛΑΙΟ<text:s/>Γ΄</text:span></text:h>
      <text:h text:style-name="P1164" text:outline-level="2"><text:span text:style-name="T1164_1">ΤΡΟΠΟΙΠΟΙΗΣΕΙΣ<text:s/>ΔΙΑΤΑΞΕΩΝ</text:span></text:h>
      <text:p text:style-name="P1165"><text:span text:style-name="T1165_1">ΓΙΑ<text:s/>ΕΝΕΡΓΕΙΑΚΑ<text:s/>ΘΕΜΑΤΑ</text:span></text:p>
      <text:h text:style-name="P1166" text:outline-level="6"><text:span text:style-name="T1166_1">Άρθρο<text:s/>67</text:span></text:h>
      <text:h text:style-name="P1167" text:outline-level="6"><text:span text:style-name="T1167_1">Τροποποίηση<text:s/>του<text:s/>άρθρου<text:s/>3</text:span></text:h>
      <text:p text:style-name="P1168"><text:span text:style-name="T1168_1">του<text:s/>ν.<text:s/>2244/1994<text:s/>(A΄<text:s/>168)</text:span></text:p>
      <text:p text:style-name="P1169"><text:span text:style-name="T1169_1">Στο<text:s/>τέλος<text:s/>της<text:s/>παρ.<text:s/>4<text:s/>του<text:s/>άρθρου<text:s/>3<text:s/>του<text:s/>ν.<text:s/>2244/1994,<text:s/>προστίθεται<text:s/>εδάφιο<text:s/>ως<text:s/>εξής:</text:span></text:p>
      <text:p text:style-name="P1170"><text:span text:style-name="T1170_1">«Ειδικά<text:s/>για<text:s/>τη<text:s/>χορήγηση<text:s/>εγκρίσεων<text:s/>δόμησης<text:s/>και<text:s/>την<text:s/>έκδοση<text:s/>αδειών<text:s/>δόμησης<text:s/>του<text:s/>ν.<text:s/>4030/2011<text:s/>(A΄<text:s/>249),<text:s/>καθώς<text:s/>και<text:s/>την<text:s/>προέγκριση<text:s/>οικοδομικών<text:s/>αδειών<text:s/>και<text:s/>την<text:s/>έκδοση<text:s/>οικοδομικών<text:s/>αδειών<text:s/>του<text:s/>ν.<text:s/>4495/2017<text:s/>(A΄<text:s/>167)<text:s/>από<text:s/>τις<text:s/>κατά<text:s/>νόμο<text:s/>αρμόδιες<text:s/>υπηρεσίες,<text:s/>για<text:s/>την<text:s/>κατασκευή<text:s/>των<text:s/>δομικών<text:s/>κατασκευών,<text:s/>όπως<text:s/>τα<text:s/>θεμέλια<text:s/>των<text:s/>πύργων<text:s/>των<text:s/>ανεμογεννητριών,<text:s/>των<text:s/>οικημάτων<text:s/>στέγασης<text:s/>του<text:s/>εξοπλισμού<text:s/>ελέγχου<text:s/>και<text:s/>των<text:s/>μετασχηματιστών<text:s/>και<text:s/>των<text:s/>λοιπών<text:s/>συνοδευτικών<text:s/>έργων<text:s/>αιολικών<text:s/>σταθμών<text:s/>που<text:s/>εγκαταστάθηκαν<text:s/>και<text:s/>λειτούργησαν<text:s/>προ<text:s/>της<text:s/>θέσεως<text:s/>σε<text:s/>ισχύ<text:s/>του<text:s/>ν.<text:s/>3468/2006<text:s/>(A΄<text:s/>129),<text:s/>οι<text:s/>κάτοχοι<text:s/>των<text:s/>οποίων<text:s/>προβαίνουν<text:s/>σε<text:s/>αποξήλωση<text:s/>και<text:s/>αντικατάσταση<text:s/>του<text:s/>εξοπλισμού<text:s/>τους<text:s/>με<text:s/>νέο,<text:s/>σύμφωνα<text:s/>με<text:s/>τις<text:s/>διατάξεις<text:s/>της<text:s/>παρ.<text:s/>5<text:s/>του<text:s/>άρθρου<text:s/>3<text:s/>του<text:s/>ν.<text:s/>3468/2006<text:s/>(A΄<text:s/>129),<text:s/>ή<text:s/>προχωρούν<text:s/>σε<text:s/>ριζική<text:s/>ανανέωση<text:s/>του<text:s/>παραγωγικού<text:s/>εξοπλισμού<text:s/>αυτών,<text:s/>σύμφωνα<text:s/>με<text:s/>την<text:s/>διάταξη<text:s/>της<text:s/>παρ.<text:s/>22<text:s/>του<text:s/>άρθρου<text:s/>3<text:s/>του<text:s/>ν.<text:s/>4414/2016<text:s/>(A΄<text:s/>149),<text:s/>ο<text:s/>έλεγχος<text:s/>των<text:s/>όρων<text:s/>και<text:s/>περιορισμών<text:s/>δόμησης<text:s/>συντελείται<text:s/>και<text:s/>διενεργείται<text:s/>αυτοτελώς,<text:s/>κατά<text:s/>παρέκκλιση<text:s/>κάθε<text:s/>τυχόν<text:s/>αντίθετης<text:s/>ρύθμισης,<text:s/>επί<text:s/>της<text:s/>ιδιόκτητης<text:s/>ή<text:s/>μισθωμένης<text:s/>ή<text:s/>παραχωρηθείσας<text:s/>έκτασης<text:s/>όπου<text:s/>είχε<text:s/>εγκατασταθεί<text:s/>το<text:s/>αρχικό<text:s/>έργο,<text:s/>για<text:s/>την<text:s/>οποία<text:s/>προσκομίζεται<text:s/>τοπογραφικό<text:s/>διάγραμμα<text:s/>με<text:s/>ορθογώνιες<text:s/>συντεταγμένες<text:s/>στο<text:s/>κρατικό<text:s/>σύστημα<text:s/>συντεταγμένων.».</text:span></text:p>
      <text:h text:style-name="P1171" text:outline-level="6"><text:span text:style-name="T1171_1">Άρθρο<text:s/>68</text:span></text:h>
      <text:h text:style-name="P1172" text:outline-level="6"><text:span text:style-name="T1172_1">Τροποποίηση<text:s/>διατάξεων</text:span></text:h>
      <text:p text:style-name="P1173"><text:span text:style-name="T1173_1">του<text:s/>ν.<text:s/>3468/2006<text:s/>(Α΄129)</text:span></text:p>
      <text:p text:style-name="P1174"><text:span text:style-name="T1174_1">1.</text:span><text:span text:style-name="T1174_2"><text:s/>Στην<text:s/>παρ.<text:s/>13<text:s/>του<text:s/>άρθρου<text:s/>2<text:s/>του<text:s/>ν.<text:s/>3468/2006,<text:s/>όπως<text:s/>τροποποιήθηκε<text:s/>με<text:s/>την<text:s/>παρ.<text:s/>1<text:s/>του<text:s/>άρθρου<text:s/>12<text:s/>του<text:s/>ν.<text:s/>4513/2018<text:s/>(A΄<text:s/>9),<text:s/>προστίθεται<text:s/>εδάφιο<text:s/>ως<text:s/>εξής:</text:span></text:p>
      <text:p text:style-name="P1175"><text:span text:style-name="T1175_1">«Ειδικά<text:s/>για<text:s/>Ο.Τ.Α.<text:s/>α΄<text:s/>και<text:s/>β΄<text:s/>βαθμού,<text:s/>ο<text:s/>συμψηφισμός<text:s/>της<text:s/>παραγόμενης<text:s/>ηλεκτρικής<text:s/>ενέργειας<text:s/>από<text:s/>σταθμό<text:s/>Α.Π.Ε.<text:s/>ή<text:s/>Σ.Η.Θ.Υ.Α.<text:s/>του<text:s/>Ο.Τ.Α.<text:s/>α΄<text:s/>και<text:s/>β΄<text:s/>βαθμού,<text:s/>μπορεί<text:s/>να<text:s/>γίνεται<text:s/>με<text:s/>την<text:s/>καταναλισκόμενη<text:s/>ενέργεια<text:s/>σε<text:s/>εγκαταστάσεις<text:s/>κοινωφελών<text:s/>επιχειρήσεων<text:s/>του<text:s/>άρθρου<text:s/>107<text:s/>του<text:s/>ν.<text:s/>3852/2010<text:s/>(A΄<text:s/>87),<text:s/>δημοτικών<text:s/>παιδικών,<text:s/>βρεφικών<text:s/>και<text:s/>βρεφονηπιακών<text:s/>σταθμών,<text:s/>σχολικών<text:s/>μονάδων<text:s/>πρωτοβάθμιας<text:s/>και<text:s/>δευτεροβάθμιας<text:s/>εκπαίδευσης,<text:s/>κέντρων<text:s/>υγείας<text:s/>και<text:s/>νοσοκομείων<text:s/>δημόσιου<text:s/>ενδιαφέροντος<text:s/>χωρίς<text:s/>κερδοσκοπικό<text:s/>χαρακτήρα.».</text:span></text:p>
      <text:p text:style-name="P1176"><text:span text:style-name="T1176_1">2.</text:span><text:span text:style-name="T1176_2"><text:s/>Η<text:s/>περίπτωση<text:s/>α΄<text:s/>της<text:s/>υποπαραγράφου<text:s/>β1<text:s/>της<text:s/>παρ.<text:s/>10<text:s/>του<text:s/>άρθρου<text:s/>8<text:s/>του<text:s/>ν.<text:s/>3468/2006<text:s/>τροποποιείται<text:s/>ως<text:s/>εξής:</text:span></text:p>
      <text:p text:style-name="P1177"><text:span text:style-name="T1177_1">«α)<text:s/>παύει<text:s/>να<text:s/>ισχύει<text:s/>αυτοδικαίως<text:s/>η<text:s/>άδεια<text:s/>παραγωγής,<text:s/>εκδιδομένης<text:s/>σχετικής<text:s/>διαπιστωτικής<text:s/>πράξης<text:s/>από<text:s/>τη<text:s/>ΡΑΕ,<text:s/>καθώς<text:s/>και<text:s/>κάθε<text:s/>άλλη<text:s/>διοικητική<text:s/>πράξη<text:s/>ή<text:s/>σύμβαση<text:s/>που<text:s/>αφορούν<text:s/>στο<text:s/>σταθμό<text:s/>και».</text:span></text:p>
      <text:p text:style-name="P1178"><text:span text:style-name="T1178_1">3.</text:span><text:span text:style-name="T1178_2"><text:s/>Μετά<text:s/>το<text:s/>άρθρο<text:s/>14Α<text:s/>του<text:s/>ν.<text:s/>3468/2006<text:s/>προστίθεται<text:s/>άρθρο<text:s/>14Β,<text:s/>ως<text:s/>εξής:</text:span></text:p>
      <text:p text:style-name="P1179"><text:span text:style-name="T1179_1">«Άρθρο<text:s/>14Β</text:span></text:p>
      <text:p text:style-name="P1180"><text:span text:style-name="T1180_1">Εγκατάσταση<text:s/>σταθμών<text:s/>Α.Π.Ε.<text:s/>και<text:s/>Σ.Η.Θ.Υ.Α.</text:span></text:p>
      <text:p text:style-name="P1181"><text:span text:style-name="T1181_1">από<text:s/>Ο.Τ.Α.<text:s/>α΄<text:s/>και<text:s/>β΄<text:s/>βαθμού</text:span></text:p>
      <text:p text:style-name="P1182"><text:span text:style-name="T1182_1">Επιτρέπεται<text:s/>η<text:s/>εγκατάσταση<text:s/>σταθμών<text:s/>Α.Π.Ε.<text:s/>και<text:s/>Σ.Η.Θ.Υ.Α.<text:s/>από<text:s/>Ο.Τ.Α.<text:s/>α΄<text:s/>και<text:s/>β΄<text:s/>βαθμού<text:s/>για<text:s/>κάλυψη<text:s/>ενεργειακών<text:s/>αναγκών<text:s/>κοινωφελών<text:s/>επιχειρήσεων<text:s/>του<text:s/>άρθρου<text:s/>107<text:s/>του<text:s/>ν.<text:s/>3852/2010<text:s/>(A΄<text:s/>87),<text:s/>δημοτικών<text:s/>παιδικών,<text:s/>βρεφικών<text:s/>και<text:s/>βρεφονηπιακών<text:s/>σταθμών,<text:s/>σχολικών<text:s/>μονάδων<text:s/>πρωτοβάθμιας<text:s/>και<text:s/>δευτεροβάθμιας<text:s/>εκπαίδευσης,<text:s/>κέντρων<text:s/>υγείας<text:s/>και<text:s/>νοσοκομείων<text:s/>δημόσιου<text:s/>ενδιαφέροντος,<text:s/>χωρίς<text:s/>κερδοσκοπικό<text:s/>χαρακτήρα<text:s/>με<text:s/>εφαρμογή<text:s/>ενεργειακού<text:s/>και<text:s/>εικονικού<text:s/>ενεργειακού<text:s/>συμψηφισμού,<text:s/>όπως<text:s/>αυτός<text:s/>ορίζεται<text:s/>στις<text:s/>παραγράφους<text:s/>12<text:s/>και<text:s/>13<text:s/>του<text:s/>άρθρου<text:s/>2.<text:s/>Κατά<text:s/>τα<text:s/>λοιπά<text:s/>εφαρμόζονται<text:s/>οι<text:s/>διατάξεις<text:s/>του<text:s/>άρθρου<text:s/>14Α<text:s/>του<text:s/>παρόντος<text:s/>και<text:s/>της<text:s/>παρ.<text:s/>10<text:s/>του<text:s/>άρθρου<text:s/>11<text:s/>του<text:s/>ν.<text:s/>4513/2018<text:s/>(A΄<text:s/>9).».</text:span></text:p>
      <text:h text:style-name="P1183" text:outline-level="6"><text:span text:style-name="T1183_1">Άρθρο<text:s/>69</text:span></text:h>
      <text:h text:style-name="P1184" text:outline-level="6"><text:span text:style-name="T1184_1">Τροποποίηση<text:s/>διατάξεων</text:span></text:h>
      <text:p text:style-name="P1185"><text:span text:style-name="T1185_1">του<text:s/>ν.<text:s/>4001/2011<text:s/>(A΄<text:s/>179)</text:span></text:p>
      <text:p text:style-name="P1186"><text:span text:style-name="T1186_1">Στον<text:s/>ν.<text:s/>4001/2011<text:s/>επέρχονται<text:s/>οι<text:s/>εξής<text:s/>τροποποιήσεις:</text:span></text:p>
      <text:p text:style-name="P1187"><text:span text:style-name="T1187_1">1.</text:span><text:span text:style-name="T1187_2"><text:s/>Το<text:s/>πρώτο<text:s/>εδάφιο<text:s/>της<text:s/>παραγράφου<text:s/>3<text:s/>του<text:s/>άρθρου<text:s/>10<text:s/>αντικαθίσταται<text:s/>ως<text:s/>εξής:</text:span></text:p>
      <text:p text:style-name="P1188"><text:span text:style-name="T1188_1">«3.<text:s/>Τα<text:s/>μέλη<text:s/>της<text:s/>ΡΑΕ<text:s/>είναι<text:s/>πλήρους<text:s/>και<text:s/>αποκλειστικής<text:s/>απασχόλησης,<text:s/>με<text:s/>την<text:s/>επιφύλαξη<text:s/>των<text:s/>επόμενων<text:s/>εδαφίων.<text:s/>Η<text:s/>ιδιότητα<text:s/>του<text:s/>μέλους<text:s/>ΡΑΕ<text:s/>συνεπάγεται<text:s/>την<text:s/>αναστολή<text:s/>οποιουδήποτε<text:s/>δημόσιου<text:s/>λειτουργήματος,<text:s/>συμπεριλαμβανομένου<text:s/>του<text:s/>δικηγορικού<text:s/>και<text:s/>οποιασδήποτε<text:s/>επαγγελματικής<text:s/>δραστηριότητας.<text:s/>Κατ’<text:s/>εξαίρεση<text:s/>επιτρέπεται<text:s/>μέλη<text:s/>της<text:s/>ΡΑΕ<text:s/>να<text:s/>διορίζονται<text:s/>μέλη<text:s/>ΔΕΠ<text:s/>και<text:s/>να<text:s/>αναλαμβάνουν<text:s/>διδακτικά<text:s/>καθήκοντα<text:s/>πανεπιστημιακού<text:s/>και<text:s/>τεχνολογικού<text:s/>τομέα<text:s/>της<text:s/>ανώτατης<text:s/>εκπαίδευσης<text:s/>με<text:s/>καθεστώς<text:s/>μερικής<text:s/>απασχόλησης.».</text:span></text:p>
      <text:p text:style-name="P1189"><text:span text:style-name="T1189_1">2.</text:span><text:span text:style-name="T1189_2"><text:s/>α)<text:s/>Η<text:s/>παράγραφος<text:s/>2<text:s/>του<text:s/>άρθρου<text:s/>45<text:s/>αντικαθίσταται<text:s/>ως<text:s/>εξής:</text:span></text:p>
      <text:p text:style-name="P1190"><text:span text:style-name="T1190_1">«2.<text:s/>Με<text:s/>τον<text:s/>Κανονισμό<text:s/>αυτόν,<text:s/>καθορίζονται<text:s/>ιδίως<text:s/>τα<text:s/>εξής:</text:span></text:p>
      <text:p text:style-name="P1191"><text:span text:style-name="T1191_1">α)<text:s/>η<text:s/>διάρθρωση<text:s/>της<text:s/>Γραμματείας<text:s/>της<text:s/>ΡΑΕ<text:s/>σε<text:s/>Διευθύνσεις,<text:s/>Τμήματα,<text:s/>αυτοτελή<text:s/>Τμήματα<text:s/>και<text:s/>αυτοτελή<text:s/>Γραφεία,<text:s/>β)<text:s/>οι<text:s/>βασικές<text:s/>αρμοδιότητες<text:s/>των<text:s/>Διευθύνσεων<text:s/>και<text:s/>των<text:s/>αυτοτελών<text:s/>Γραφείων,</text:span></text:p>
      <text:p text:style-name="P1192"><text:span text:style-name="T1192_1">γ)<text:s/>οι<text:s/>ειδικότητες,<text:s/>τα<text:s/>προσόντα,<text:s/>τα<text:s/>κριτήρια<text:s/>και<text:s/>οι<text:s/>λεπτομέρειες<text:s/>πρόσληψης<text:s/>του<text:s/>προσωπικού<text:s/>της<text:s/>Γραμματείας<text:s/>της<text:s/>ΡΑΕ<text:s/>και<text:s/>οι<text:s/>όροι<text:s/>εργασίας<text:s/>του.<text:s/>Η<text:s/>κατανομή<text:s/>του<text:s/>προσωπικού<text:s/>στις<text:s/>επιμέρους<text:s/>Διευθύνσεις,<text:s/>Τμήματα<text:s/>και<text:s/>αυτοτελή<text:s/>Γραφεία<text:s/>γίνεται<text:s/>με<text:s/>απόφαση<text:s/>της<text:s/>ΡΑΕ,</text:span></text:p>
      <text:p text:style-name="P1193"><text:span text:style-name="T1193_1">δ)<text:s/>ο<text:s/>τρόπος<text:s/>λειτουργίας<text:s/>του<text:s/>Υπηρεσιακού<text:s/>Συμβουλίου<text:s/>και<text:s/>του<text:s/>Πειθαρχικού<text:s/>Συμβουλίου<text:s/>της<text:s/>ΡΑΕ,</text:span></text:p>
      <text:p text:style-name="P1194"><text:span text:style-name="T1194_1">ε)<text:s/>ο<text:s/>τρόπος<text:s/>και<text:s/>η<text:s/>διαδικασία<text:s/>για<text:s/>την<text:s/>αξιολόγηση<text:s/>του<text:s/>προσωπικού<text:s/>της<text:s/>Γραμματείας<text:s/>της<text:s/>ΡΑΕ,<text:s/>καθώς<text:s/>και<text:s/>των<text:s/>εμμίσθων<text:s/>δικηγόρων<text:s/>της<text:s/>Αρχής,</text:span></text:p>
      <text:p text:style-name="P1195"><text:span text:style-name="T1195_1">στ)<text:s/>ο<text:s/>τρόπος<text:s/>διαχείρισης<text:s/>των<text:s/>πόρων<text:s/>της<text:s/>ΡΑΕ<text:s/>και<text:s/>κάθε<text:s/>σχετικό<text:s/>ζήτημα,<text:s/>σχετικά<text:s/>με<text:s/>την<text:s/>οικονομική<text:s/>διαχείριση<text:s/>της<text:s/>ΡΑΕ<text:s/>και<text:s/>τις<text:s/>προμήθειες<text:s/>αγαθών<text:s/>και<text:s/>υπηρεσιών,</text:span></text:p>
      <text:p text:style-name="P1196"><text:span text:style-name="T1196_1">ζ)<text:s/>η<text:s/>διαδικασία<text:s/>και<text:s/>τα<text:s/>κριτήρια<text:s/>επιλογής<text:s/>Προϊσταμένων<text:s/>και<text:s/>κάθε<text:s/>άλλη<text:s/>αναγκαία<text:s/>σχετική<text:s/>λεπτομέρεια,</text:span></text:p>
      <text:p text:style-name="P1197"><text:span text:style-name="T1197_1">η)<text:s/>η<text:s/>εσωτερική<text:s/>λειτουργία<text:s/>της<text:s/>ΡΑΕ<text:s/>και<text:s/>ιδίως,<text:s/>η<text:s/>διαδικασία<text:s/>των<text:s/>συνεδριάσεων<text:s/>και<text:s/>λήψης<text:s/>αποφάσεων,</text:span></text:p>
      <text:p text:style-name="P1198"><text:span text:style-name="T1198_1">θ)<text:s/>οι<text:s/>λεπτομέρειες<text:s/>σχετικά<text:s/>με<text:s/>την<text:s/>πειθαρχική<text:s/>διαδικασία<text:s/>των<text:s/>μελών<text:s/>της<text:s/>ΡΑΕ,</text:span></text:p>
      <text:p text:style-name="P1199"><text:span text:style-name="T1199_1">ι)<text:s/>τα<text:s/>θέματα<text:s/>που<text:s/>αφορούν<text:s/>τη<text:s/>δημόσια<text:s/>διαβούλευση,<text:s/>τις<text:s/>ελάχιστες<text:s/>προϋποθέσεις<text:s/>δημοσιότητας<text:s/>και<text:s/>το<text:s/>περιεχόμενο<text:s/>αυτής,<text:s/>τη<text:s/>διαδικασία<text:s/>και<text:s/>κάθε<text:s/>άλλη<text:s/>λεπτομέρεια,<text:s/>ια)<text:s/>οι<text:s/>κανόνες<text:s/>δεοντολογίας<text:s/>που<text:s/>διέπουν<text:s/>τα<text:s/>μέλη<text:s/>της<text:s/>ΡΑΕ<text:s/>και<text:s/>το<text:s/>προσωπικό<text:s/>της<text:s/>Γραμματείας<text:s/>της,<text:s/>καθώς<text:s/>και<text:s/>τους<text:s/>συνεργάτες<text:s/>της,</text:span></text:p>
      <text:p text:style-name="P1200"><text:span text:style-name="T1200_1">ιβ)<text:s/>οι<text:s/>διαδικασίες<text:s/>σχετικά<text:s/>με<text:s/>την<text:s/>έγκριση<text:s/>των<text:s/>μετακινήσεων<text:s/>των<text:s/>μελών<text:s/>της<text:s/>ΡΑΕ<text:s/>και<text:s/>του<text:s/>προσωπικού<text:s/>της,</text:span></text:p>
      <text:p text:style-name="P1201"><text:span text:style-name="T1201_1">ιγ)<text:s/>κάθε<text:s/>άλλο<text:s/>ειδικότερο<text:s/>ζήτημα<text:s/>σχετικό<text:s/>με<text:s/>τη<text:s/>λειτουργία<text:s/>και<text:s/>την<text:s/>οργάνωση<text:s/>των<text:s/>υπηρεσιών<text:s/>της<text:s/>ΡΑΕ.».</text:span></text:p>
      <text:p text:style-name="P1202"><text:span text:style-name="T1202_1">β)</text:span><text:span text:style-name="T1202_2"><text:tab/></text:span><text:span text:style-name="T1202_3">Στο<text:s/>άρθρο<text:s/>45<text:s/>προστίθενται<text:s/>παράγραφοι<text:s/>3<text:s/>και<text:s/>4<text:s/>ως<text:s/>εξής:</text:span></text:p>
      <text:p text:style-name="P1203"><text:span text:style-name="T1203_1">«3.<text:s/>Με<text:s/>απόφαση<text:s/>της<text:s/>ΡΑΕ<text:s/>εγκρίνονται<text:s/>τα<text:s/>περιγράμματα<text:s/>των<text:s/>θέσεων<text:s/>εργασίας<text:s/>όλου<text:s/>του<text:s/>προσωπικού<text:s/>της<text:s/>Γραμματείας.</text:span></text:p>
      <text:p text:style-name="P1204"><text:span text:style-name="T1204_1">4.<text:s/>Η<text:s/>ΡΑΕ<text:s/>μπορεί<text:s/>για<text:s/>την<text:s/>εύρυθμη<text:s/>λειτουργία<text:s/>της<text:s/>να<text:s/>εκδίδει<text:s/>εγκυκλίους,<text:s/>σχετικά<text:s/>με<text:s/>τις<text:s/>διαδικασίες<text:s/>που<text:s/>πρέπει<text:s/>να<text:s/>τηρούνται<text:s/>κατά<text:s/>την<text:s/>εφαρμογή<text:s/>του<text:s/>Κανονισμού<text:s/>Εσωτερικής<text:s/>Λειτουργίας<text:s/>και<text:s/>Διαχείρισης.».</text:span></text:p>
      <text:p text:style-name="P1205"><text:span text:style-name="T1205_1">3.</text:span><text:span text:style-name="T1205_2"><text:s/>Από<text:s/>τη<text:s/>θέση<text:s/>σε<text:s/>ισχύ<text:s/>του<text:s/>παρόντος<text:s/>νόμου<text:s/>παύει<text:s/>η<text:s/>συμμετοχή<text:s/>της<text:s/>ΡΑΕ<text:s/>σε<text:s/>οποιαδήποτε<text:s/>διαδικασία<text:s/>ή<text:s/>επιτροπή<text:s/>φιλικής<text:s/>διαπραγμάτευσης<text:s/>έχει<text:s/>ενεργοποιηθεί<text:s/>ή<text:s/>ενεργοποιείται,<text:s/>σύμφωνα<text:s/>με<text:s/>τους<text:s/>όρους<text:s/>των<text:s/>ισχυου-<text:s/>σών<text:s/>συμβάσεων<text:s/>πώλησης<text:s/>ηλεκτρικής<text:s/>ενέργειας<text:s/>από<text:s/>Α.Π.Ε.<text:s/>και<text:s/>Σ.Η.Θ.Υ.Α.,<text:s/>οι<text:s/>οποίες<text:s/>έχουν<text:s/>συναφθεί<text:s/>βάσει<text:s/>των<text:s/>πρότυπων<text:s/>συμβάσεων<text:s/>πώλησης<text:s/>του<text:s/>άρθρου<text:s/>12<text:s/>του<text:s/>ν.<text:s/>3468/2006.<text:s/>Οι<text:s/>φιλικές<text:s/>διαπραγματεύσεις<text:s/>που<text:s/>έχουν<text:s/>εκκινήσει,<text:s/>διενεργούνται<text:s/>από<text:s/>τα<text:s/>αντισυμβαλλόμενα<text:s/>μέρη,<text:s/>χωρίς<text:s/>τη<text:s/>συμμετοχή<text:s/>της<text:s/>ΡΑΕ.<text:s/>Το<text:s/>πρακτικό<text:s/>των<text:s/>διαπραγματεύσεων<text:s/>συντάσσεται<text:s/>και<text:s/>υπογράφεται<text:s/>από<text:s/>τα<text:s/>μέρη<text:s/>και<text:s/>κοινοποιείται<text:s/>στη<text:s/>ΡΑΕ.</text:span></text:p>
      <text:p text:style-name="P1206"><text:span text:style-name="T1206_1">4.</text:span><text:span text:style-name="T1206_2"><text:s/>Μετά<text:s/>το<text:s/>δεύτερο<text:s/>εδάφιο<text:s/>της<text:s/>παραγράφου<text:s/>1<text:s/>του<text:s/>άρθρου<text:s/>81<text:s/>προστίθεται<text:s/>εδάφιο<text:s/>ως<text:s/>εξής:</text:span></text:p>
      <text:p text:style-name="P1207"><text:span text:style-name="T1207_1">«Δεν<text:s/>απαιτείται<text:s/>Άδεια<text:s/>Προμήθειας<text:s/>για<text:s/>την<text:s/>πώληση<text:s/>φυσικού<text:s/>αερίου<text:s/>από<text:s/>πρατήρια<text:s/>παροχής<text:s/>καυσίμων<text:s/>και<text:s/>ενέργειας<text:s/>για<text:s/>τελική<text:s/>χρήση<text:s/>σε<text:s/>κινητήρες<text:s/>οχημάτων».</text:span></text:p>
      <text:p text:style-name="P1208"><text:span text:style-name="T1208_1">5.</text:span><text:span text:style-name="T1208_2"><text:s/>Το<text:s/>τρίτο<text:s/>εδάφιο<text:s/>του<text:s/>άρθρου<text:s/>93<text:s/>αντικαθίσταται<text:s/>ως<text:s/>εξής:</text:span></text:p>
      <text:p text:style-name="P1209"><text:span text:style-name="T1209_1">«Με<text:s/>κοινές<text:s/>αποφάσεις<text:s/>των<text:s/>Υπουργών<text:s/>Οικονομικών<text:s/>και<text:s/>Περιβάλλοντος<text:s/>και<text:s/>Ενέργειας,<text:s/>καθορίζεται<text:s/>η<text:s/>διαδικασία<text:s/>και<text:s/>οι<text:s/>προϋποθέσεις<text:s/>παραχώρησης<text:s/>της<text:s/>χρήσης,<text:s/>ανάπτυξης<text:s/>και<text:s/>εκμετάλλευσης<text:s/>κάθε<text:s/>υπόγειου<text:s/>φυσικού<text:s/>χώρου<text:s/>για<text:s/>την<text:s/>αποθήκευση<text:s/>Φυσικού<text:s/>Αερίου<text:s/>και<text:s/>ρυθμίζεται<text:s/>κάθε<text:s/>ειδικότερο<text:s/>θέμα<text:s/>και<text:s/>αναγκαία<text:s/>λεπτομέρεια.».</text:span></text:p>
      <text:p text:style-name="P1210"><text:span text:style-name="T1210_1">6.</text:span><text:span text:style-name="T1210_2"><text:s/>Στο<text:s/>τέλος<text:s/>του<text:s/>πρώτου<text:s/>εδαφίου<text:s/>της<text:s/>παραγράφου<text:s/>12<text:s/>του<text:s/>άρθρου<text:s/>132<text:s/>προστίθενται<text:s/>οι<text:s/>λέξεις<text:s/>«για<text:s/>τις<text:s/>περιπτώσεις<text:s/>α΄,<text:s/>γ΄,<text:s/>δ΄<text:s/>και<text:s/>ε΄<text:s/>της<text:s/>παραγράφου<text:s/>11.».</text:span></text:p>
      <text:p text:style-name="P1211"><text:span text:style-name="T1211_1">7.</text:span><text:span text:style-name="T1211_2"><text:s/>Στο<text:s/>άρθρο<text:s/>132<text:s/>προστίθεται<text:s/>παράγραφος<text:s/>13<text:s/>ως<text:s/>εξής:<text:s/>«13.<text:s/>Ειδικά<text:s/>για<text:s/>την<text:s/>περίπτωσης<text:s/>β΄<text:s/>της<text:s/>παραγράφου<text:s/>11,<text:s/>η<text:s/>συνδρομή<text:s/>των<text:s/>προϋποθέσεων<text:s/>εξαίρεσης,<text:s/>διαπιστώνεται<text:s/>με<text:s/>απόφαση<text:s/>του<text:s/>αρμόδιου<text:s/>Διαχειριστή<text:s/>ΕΔ-<text:s/>ΔΗΕ<text:s/>ή<text:s/>ΕΣΜΗΕ,<text:s/>ανάλογα<text:s/>με<text:s/>το<text:s/>σημείο<text:s/>σύνδεσης<text:s/>του<text:s/>καταναλωτή,<text:s/>και<text:s/>για<text:s/>τον<text:s/>σκοπό<text:s/>αυτό<text:s/>τηρείται<text:s/>από<text:s/>τους<text:s/>αρμόδιους<text:s/>Διαχειριστές<text:s/>Ειδικό<text:s/>Μητρώο<text:s/>Εξαιρέσεων,<text:s/>το<text:s/>οποίο<text:s/>αναρτάται<text:s/>στην<text:s/>ιστοσελίδα<text:s/>τους.<text:s/>Η<text:s/>διαδικασία<text:s/>υποβολής<text:s/>αιτήσεων<text:s/>και<text:s/>εξέτασης<text:s/>των<text:s/>φακέλων<text:s/>καθορίζεται<text:s/>με<text:s/>απόφαση<text:s/>του<text:s/>αρμόδιου<text:s/>Διαχειριστή,<text:s/>η<text:s/>οποία<text:s/>εγκρίνεται<text:s/>από<text:s/>τη<text:s/>ΡΑΕ<text:s/>και<text:s/>αναρτάται<text:s/>στην<text:s/>ιστοσελίδα<text:s/>του<text:s/>αρμόδιου<text:s/>Διαχειριστή.».</text:span></text:p>
      <text:h text:style-name="P1212" text:outline-level="6"><text:span text:style-name="T1212_1">Άρθρο<text:s/>70</text:span></text:h>
      <text:h text:style-name="P1213" text:outline-level="6"><text:span text:style-name="T1213_1">Τροποποίηση<text:s/>διατάξεων</text:span></text:h>
      <text:p text:style-name="P1214"><text:span text:style-name="T1214_1">του<text:s/>ν.<text:s/>4122/2013<text:s/>(Α΄<text:s/>42)</text:span></text:p>
      <text:p text:style-name="P1215"><text:span text:style-name="T1215_1">1.</text:span><text:span text:style-name="T1215_2"><text:s/>Η<text:s/>παρ.<text:s/>1<text:s/>του<text:s/>άρθρου<text:s/>9<text:s/>του<text:s/>ν.<text:s/>4122/2013<text:s/>αντικαθίσταται<text:s/>ως<text:s/>εξής:</text:span></text:p>
      <text:p text:style-name="P1216"><text:span text:style-name="T1216_1">«1.<text:s/>Από<text:s/>την<text:s/>1.1.2021,<text:s/>όλα<text:s/>τα<text:s/>νέα<text:s/>κτίρια<text:s/>πρέπει<text:s/>να<text:s/>είναι<text:s/>κτίρια<text:s/>σχεδόν<text:s/>μηδενικής<text:s/>κατανάλωσης<text:s/>ενέργειας.<text:s/>Για<text:s/>τα<text:s/>νέα<text:s/>κτίρια<text:s/>που<text:s/>είναι<text:s/>ιδιοκτησία<text:s/>του<text:s/>Δημοσίου<text:s/>και<text:s/>του<text:s/>ευρύτερου<text:s/>δημόσιου<text:s/>τομέα<text:s/>και<text:s/>προορίζονται<text:s/>για<text:s/>στέγαση<text:s/>υπηρεσιών<text:s/>του,<text:s/>η<text:s/>υποχρέωση<text:s/>αυτή<text:s/>τίθεται<text:s/>σε<text:s/>ισχύ<text:s/>από<text:s/>την<text:s/>1.1.2019.<text:s/>Με<text:s/>απόφαση<text:s/>του<text:s/>Υπουργού<text:s/>Περιβάλλοντος<text:s/>και<text:s/>Ενέργειας<text:s/>καθορίζονται<text:s/>οι<text:s/>ειδικές<text:s/>περιπτώσεις<text:s/>κτιρίων,<text:s/>για<text:s/>τις<text:s/>οποίες<text:s/>η<text:s/>ανάλυση<text:s/>της<text:s/>σχέσης<text:s/>κόστους-οφέλους<text:s/>για<text:s/>τον<text:s/>οικονομικό<text:s/>κύκλο<text:s/>ζωής<text:s/>του<text:s/>συγκεκριμένου<text:s/>κτιρίου<text:s/>έχει<text:s/>αρνητικό<text:s/>αποτέλεσμα<text:s/>και<text:s/>οι<text:s/>οποίες<text:s/>εξαιρούνται<text:s/>από<text:s/>την<text:s/>υποχρέωση<text:s/>της<text:s/>παρούσας<text:s/>παραγράφου.».</text:span></text:p>
      <text:p text:style-name="P1217"><text:span text:style-name="T1217_1">2.</text:span><text:span text:style-name="T1217_2"><text:s/>Η<text:s/>παρ.<text:s/>1<text:s/>του<text:s/>άρθρου<text:s/>21<text:s/>του<text:s/>ν.<text:s/>4122/2013<text:s/>αντικαθίσταται<text:s/>ως<text:s/>εξής:</text:span></text:p>
      <text:p text:style-name="P1218"><text:span text:style-name="T1218_1">«1<text:s/>.<text:s/>Για<text:s/>την<text:s/>έκδοση<text:s/>οικοδομικής<text:s/>άδειας<text:s/>νέου<text:s/>ή<text:s/>ριζικά<text:s/>ανακαινιζόμενου<text:s/>υφιστάμενου<text:s/>κτιρίου<text:s/>ή<text:s/>κτιριακής<text:s/>μονάδας,<text:s/>εκπονείται<text:s/>και<text:s/>υποβάλλεται<text:s/>στην<text:s/>αρμόδια<text:s/>Υπηρεσία<text:s/>Δόμησης<text:s/>(Υ.ΔΟΜ.)<text:s/>η<text:s/>οριζόμενη<text:s/>στην<text:s/>παράγραφο<text:s/>25<text:s/>του<text:s/>άρθρου<text:s/>2<text:s/>Μελέτη<text:s/>Ενεργειακής<text:s/>Απόδοσης<text:s/>(ΜΕΑ)<text:s/>του<text:s/>κτιρίου.<text:s/>Από<text:s/>την<text:s/>1.1.2020,<text:s/>για<text:s/>την<text:s/>έκδοση<text:s/>οικοδομικής<text:s/>άδειας<text:s/>νέου<text:s/>κτιρίου,<text:s/>υποβάλλεται<text:s/>ΜΕΑ<text:s/>που<text:s/>τεκμηριώνει<text:s/>ότι<text:s/>το<text:s/>κτίριο<text:s/>πληροί<text:s/>τις<text:s/>τεχνικές<text:s/>προδιαγραφές<text:s/>και<text:s/>τις<text:s/>ελάχιστες<text:s/>απαιτήσεις<text:s/>ενεργειακής<text:s/>απόδοσης<text:s/>κτιρίου<text:s/>σχεδόν<text:s/>μηδενικής<text:s/>κατανάλωσης<text:s/>ενέργειας.».</text:span></text:p>
      <text:h text:style-name="P1219" text:outline-level="6"><text:span text:style-name="T1219_1">Άρθρο<text:s/>71</text:span></text:h>
      <text:h text:style-name="P1220" text:outline-level="6"><text:span text:style-name="T1220_1">Τροποποίηση<text:s/>διατάξεων</text:span></text:h>
      <text:p text:style-name="P1221"><text:span text:style-name="T1221_1">του<text:s/>ν.<text:s/>4342/2015<text:s/>(Α΄<text:s/>143)</text:span></text:p>
      <text:p text:style-name="P1222"><text:span text:style-name="T1222_1">1.</text:span><text:span text:style-name="T1222_2"><text:s/>Στο<text:s/>άρθρο<text:s/>7<text:s/>του<text:s/>ν.<text:s/>4342/2015<text:s/>προστίθεται<text:s/>παράγραφος<text:s/>14<text:s/>ως<text:s/>εξής:</text:span></text:p>
      <text:p text:style-name="P1223"><text:span text:style-name="T1223_1">«14.<text:s/>Με<text:s/>απόφαση<text:s/>του<text:s/>Υπουργού<text:s/>Περιβάλλοντος<text:s/>και<text:s/>Ενέργειας<text:s/>καθορίζεται<text:s/>η<text:s/>διαδικασία<text:s/>ορισμού<text:s/>Ενεργειακών<text:s/>Υπευθύνων<text:s/>σε<text:s/>κτίρια<text:s/>που<text:s/>χρησιμοποιούνται<text:s/>από<text:s/>το<text:s/>Δημόσιο<text:s/>και<text:s/>τον<text:s/>ευρύτερο<text:s/>Δημόσιο<text:s/>Τομέα<text:s/>και<text:s/>προσδιορίζονται<text:s/>τα<text:s/>απαραίτητα<text:s/>τυπικά<text:s/>προσόντα<text:s/>και<text:s/>οι<text:s/>σχετικές<text:s/>αρμοδιότητες,<text:s/>καθώς<text:s/>και<text:s/>κάθε<text:s/>άλλη<text:s/>λεπτομέρεια.».</text:span></text:p>
      <text:p text:style-name="P1224"><text:span text:style-name="T1224_1">2.</text:span><text:span text:style-name="T1224_2"><text:s/>Η<text:s/>περίπτωση<text:s/>α΄<text:s/>της<text:s/>παρ.<text:s/>1<text:s/>του<text:s/>άρθρου<text:s/>10<text:s/>του<text:s/>ν.<text:s/>4342/2015<text:s/>αντικαθίσταται<text:s/>ως<text:s/>εξής:</text:span></text:p>
      <text:p text:style-name="P1225"><text:span text:style-name="T1225_1">«α)<text:s/>Κατηγορία<text:s/>Α΄:<text:s/>κτίρια<text:s/>κατοικιών,<text:s/>κτίρια<text:s/>γραφείων<text:s/>έως<text:s/>και<text:s/>δύο<text:s/>χιλιάδες<text:s/>τετραγωνικά<text:s/>μέτρα<text:s/>(2.000<text:s/>τ.μ.),<text:s/>εμπορικά<text:s/>καταστήματα<text:s/>έως<text:s/>και<text:s/>δύο<text:s/>χιλιάδες<text:s/>τετραγωνικά<text:s/>μέτρα<text:s/>(2.000<text:s/>τ.μ.)<text:s/>και<text:s/>επαγγελματικά<text:s/>εργαστήρια.».</text:span></text:p>
      <text:h text:style-name="P1226" text:outline-level="6"><text:span text:style-name="T1226_1">Άρθρο<text:s/>72</text:span></text:h>
      <text:h text:style-name="P1227" text:outline-level="6"><text:span text:style-name="T1227_1">Τροποποίηση<text:s/>διατάξεων</text:span></text:h>
      <text:p text:style-name="P1228"><text:span text:style-name="T1228_1">του<text:s/>ν.<text:s/>4414/2016<text:s/>(A΄<text:s/>149)</text:span></text:p>
      <text:p text:style-name="P1229"><text:span text:style-name="T1229_1">Στον<text:s/>ν.<text:s/>4414/2016<text:s/>επέρχονται<text:s/>οι<text:s/>εξής<text:s/>τροποποιήσεις:</text:span></text:p>
      <text:p text:style-name="P1230"><text:span text:style-name="T1230_1">1.</text:span><text:span text:style-name="T1230_2"><text:s/>Στο<text:s/>τελευταίο<text:s/>εδάφιο<text:s/>της<text:s/>παρ.<text:s/>5<text:s/>του<text:s/>άρθρου<text:s/>3<text:s/>η<text:s/>λέξη<text:s/>«μεθεπόμενου»<text:s/>αντικαθίσταται<text:s/>με<text:s/>τη<text:s/>λέξη<text:s/>«επόμενου».</text:span></text:p>
      <text:p text:style-name="P1231"><text:span text:style-name="T1231_1">2.</text:span><text:span text:style-name="T1231_2"><text:s/>Στο<text:s/>τέλος<text:s/>της<text:s/>παραγράφου<text:s/>21<text:s/>του<text:s/>άρθρου<text:s/>3<text:s/>προστίθενται<text:s/>εδάφια<text:s/>ως<text:s/>εξής:</text:span></text:p>
      <text:p text:style-name="P1232"><text:span text:style-name="T1232_1">«Οι<text:s/>κάτοχοι<text:s/>των<text:s/>εν<text:s/>λόγω<text:s/>σταθμών,<text:s/>εφόσον<text:s/>για<text:s/>την<text:s/>υφιστάμενη<text:s/>ισχύ<text:s/>παραγωγής<text:s/>έχουν<text:s/>συνάψει<text:s/>Σύμβαση<text:s/>Λειτουργικής<text:s/>Ενίσχυσης<text:s/>και<text:s/>οι<text:s/>σταθμοί<text:s/>τους<text:s/>δεν<text:s/>έχουν<text:s/>τεθεί<text:s/>σε<text:s/>λειτουργία<text:s/>(κανονική<text:s/>ή<text:s/>δοκιμαστική),<text:s/>συνάπτουν<text:s/>νέα<text:s/>σύμβαση<text:s/>Λειτουργικής<text:s/>Ενίσχυσης<text:s/>για<text:s/>τη<text:s/>συνολική<text:s/>ισχύ<text:s/>παραγωγής<text:s/>τους.<text:s/>Ο<text:s/>τύπος<text:s/>Λειτουργικής<text:s/>Ενίσχυσης<text:s/>και<text:s/>η<text:s/>Τ.Α.<text:s/>της<text:s/>παραγόμενης<text:s/>ηλεκτρικής<text:s/>ενέργειας<text:s/>καθορίζεται<text:s/>με<text:s/>βάση<text:s/>τη<text:s/>συνολική<text:s/>ισχύ<text:s/>παραγωγής<text:s/>σε<text:s/>σχέση<text:s/>με<text:s/>τα<text:s/>όρια<text:s/>εγκατεστημένης<text:s/>ισχύος<text:s/>ή<text:s/>μέγιστης<text:s/>ισχύος<text:s/>παραγωγής<text:s/>των<text:s/>περιπτώσεων<text:s/>α΄<text:s/>και<text:s/>β΄<text:s/>της<text:s/>παραγράφου<text:s/>5.<text:s/>Με<text:s/>τη<text:s/>σύναψη<text:s/>της<text:s/>νέας<text:s/>σύμβασης,<text:s/>η<text:s/>αρχική<text:s/>σύμβαση<text:s/>λύεται<text:s/>αυτοδίκαια.<text:s/>Ειδικά<text:s/>σε<text:s/>περίπτωση<text:s/>σταθμών<text:s/>που<text:s/>έχουν<text:s/>επιλεγεί<text:s/>για<text:s/>στήριξη<text:s/>Λειτουργικής<text:s/>Ενίσχυσης<text:s/>μέσω<text:s/>ανταγωνιστικής<text:s/>διαδικασίας<text:s/>υποβολής<text:s/>προσφορών,<text:s/>η<text:s/>νέα<text:s/>σύμβαση<text:s/>διέπεται<text:s/>από<text:s/>την<text:s/>Τ.Α.<text:s/>που<text:s/>προέκυψε<text:s/>από<text:s/>την<text:s/>αντίστοιχη<text:s/>υποβολή<text:s/>προσφοράς<text:s/>στο<text:s/>πλαίσιο<text:s/>της<text:s/>εν<text:s/>λόγω<text:s/>ανταγωνιστικής<text:s/>διαδικασίας.</text:span></text:p>
      <text:p text:style-name="P1233"><text:span text:style-name="T1233_1">Οι<text:s/>κάτοχοι<text:s/>των<text:s/>εν<text:s/>λόγω<text:s/>σταθμών,<text:s/>εφόσον<text:s/>για<text:s/>την<text:s/>υφιστάμενη<text:s/>ισχύ<text:s/>παραγωγής<text:s/>έχουν<text:s/>συνάψει<text:s/>Σύμβαση<text:s/>Λειτουργικής<text:s/>Ενίσχυσης<text:s/>και<text:s/>οι<text:s/>σταθμοί<text:s/>τους<text:s/>έχουν<text:s/>τεθεί<text:s/>σε<text:s/>λειτουργία<text:s/>(κανονική<text:s/>ή<text:s/>δοκιμαστική)<text:s/>και<text:s/>η<text:s/>Τ.Α.<text:s/>για<text:s/>την<text:s/>πρόσθετη<text:s/>ισχύ<text:s/>παραγωγής<text:s/>κατά<text:s/>τα<text:s/>οριζόμενα<text:s/>στην<text:s/>περίπτωση<text:s/>α΄<text:s/>ταυτίζεται<text:s/>με<text:s/>την<text:s/>Τ.Α.<text:s/>της<text:s/>αρχικής<text:s/>σύμβασης,<text:s/>συνάπτουν<text:s/>νέα<text:s/>σύμβαση<text:s/>Λειτουργικής<text:s/>Ενίσχυσης<text:s/>για<text:s/>τη<text:s/>συνολική<text:s/>ισχύ<text:s/>παραγωγής<text:s/>τους<text:s/>με<text:s/>την<text:s/>ίδια<text:s/>ημερομηνία<text:s/>λήξης<text:s/>με<text:s/>αυτή<text:s/>της<text:s/>αρχικής<text:s/>σύμβασης.<text:s/>Ο<text:s/>τύπος<text:s/>Λειτουργικής<text:s/>Ενίσχυσης<text:s/>της<text:s/>παραγόμενης<text:s/>ηλεκτρικής<text:s/>ενέργειας<text:s/>καθορίζεται<text:s/>με<text:s/>βάση<text:s/>τη<text:s/>συνολική<text:s/>ισχύ<text:s/>παραγωγής<text:s/>σε<text:s/>σχέση<text:s/>με<text:s/>τα<text:s/>όρια<text:s/>εγκατεστημένης<text:s/>ισχύος<text:s/>ή<text:s/>μέγιστης<text:s/>ισχύος<text:s/>παραγωγής<text:s/>των<text:s/>περιπτώσεων<text:s/>α΄<text:s/>και<text:s/>β΄<text:s/>της<text:s/>παραγράφου<text:s/>5.<text:s/>Κατά<text:s/>την<text:s/>ημερομηνία<text:s/>θέσης<text:s/>σε<text:s/>λειτουργία<text:s/>(κανονική<text:s/>ή<text:s/>δοκιμαστική)<text:s/>της<text:s/>πρόσθετης<text:s/>ισχύος<text:s/>παραγωγής,<text:s/>η<text:s/>νέα<text:s/>σύμβαση<text:s/>τίθεται<text:s/>σε<text:s/>ισχύ<text:s/>και<text:s/>η<text:s/>αρχική<text:s/>λύεται<text:s/>αυτοδίκαια.</text:span></text:p>
      <text:p text:style-name="P1234"><text:span text:style-name="T1234_1">Ειδικά<text:s/>σε<text:s/>περιπτώσεις,<text:s/>όπου<text:s/>για<text:s/>την<text:s/>πρόσθετη<text:s/>ισχύ<text:s/>έχει<text:s/>συναφθεί<text:s/>διακριτή<text:s/>ΣΕΔΠ<text:s/>και<text:s/>η<text:s/>Τ.Α.<text:s/>που<text:s/>διέπει<text:s/>τις<text:s/>δύο<text:s/>Συμβάσεις<text:s/>Λειτουργικής<text:s/>Ενίσχυσης<text:s/>είναι<text:s/>η<text:s/>ίδια,<text:s/>τότε<text:s/>τροποποιείται<text:s/>η<text:s/>αρχική<text:s/>σύμβαση,<text:s/>ώστε<text:s/>να<text:s/>αφορά<text:s/>στη<text:s/>συνολική<text:s/>ισχύ<text:s/>παραγωγής<text:s/>και<text:s/>η<text:s/>σύμβαση<text:s/>που<text:s/>αφορά<text:s/>στην<text:s/>πρόσθετη<text:s/>ισχύ<text:s/>λύεται<text:s/>αυτοδίκαια.».</text:span></text:p>
      <text:p text:style-name="P1235"><text:span text:style-name="T1235_1">3.</text:span><text:span text:style-name="T1235_2"><text:s/>Στο<text:s/>πίνακα<text:s/>1<text:s/>της<text:s/>περίπτωσης<text:s/>β΄<text:s/>της<text:s/>παραγράφου<text:s/>1<text:s/>του<text:s/>άρθρου<text:s/>4<text:s/>προστίθενται<text:s/>κατηγορίες<text:s/>29<text:s/>και<text:s/>30<text:s/>ως<text:s/>εξής:</text:span></text:p>
      <table:table table:style-name="Table5">
        <table:table-column table:style-name="Column11"/>
        <table:table-column table:style-name="Column12"/>
        <table:table-column table:style-name="Column13"/>
        <table:table-row table:style-name="Row15">
          <table:table-cell table:style-name="Cell36">
            <text:p text:style-name="P1236"><text:span text:style-name="T1236_1">29</text:span></text:p>
          </table:table-cell>
          <table:table-cell table:style-name="Cell37">
            <text:p text:style-name="P1237"><text:span text:style-name="T1237_1">Ηλιακή<text:s/>Ενέρνεια<text:s/>που<text:s/>αξιοποιείται<text:s/>με<text:s/>φωτο-<text:s/>βολταϊκούς<text:s/>σταθμούς<text:s/>με<text:s/>εγκατεστημένη<text:s/>ισχύ<text:s/>&lt;500<text:s/>kW</text:span></text:p>
          </table:table-cell>
          <table:table-cell table:style-name="Cell38">
            <text:p text:style-name="P1238"><text:span text:style-name="T1238_1">μεσοσταθμική<text:s/>Τ.Α.<text:s/>που<text:s/>προέ-<text:s/>κυψε<text:s/>κατά<text:s/>τις<text:s/>τρεις<text:s/>(3)<text:s/>προηγούμενες<text:s/>πριν<text:s/>την<text:s/>τελευταία<text:s/>ανταγωνιστικές<text:s/>διαδικασίες<text:s/>υποβολής<text:s/>προσφορών<text:s/>που<text:s/>αφορούν<text:s/>στην<text:s/>ίδια<text:s/>τεχνολογία<text:s/>προσαυξημένη<text:s/>κατά<text:s/>5%.</text:span></text:p>
          </table:table-cell>
        </table:table-row>
        <table:table-row table:style-name="Row16">
          <table:table-cell table:style-name="Cell39">
            <text:p text:style-name="P1239"><text:span text:style-name="T1239_1">30</text:span></text:p>
          </table:table-cell>
          <table:table-cell table:style-name="Cell40">
            <text:p text:style-name="P1240"><text:span text:style-name="T1240_1">Ηλιακή<text:s/>Ενέργεια<text:s/>που<text:s/>αξιοποιείται<text:s/>με<text:s/>φω-<text:s/>τοβολταϊκούς<text:s/>σταθμούς<text:s/>που<text:s/>ανήκουν<text:s/>σε<text:s/>Ενεργειακές<text:s/>Κοινότητες<text:s/>του<text:s/>ν.<text:s/>4513/2018<text:s/>με<text:s/>εγκατεστημένη<text:s/>ισχύ<text:s/>&lt;=1MW<text:s/>ή<text:s/>σε<text:s/>κατ'<text:s/>επάγγελμα<text:s/>αγρότες<text:s/>με<text:s/>εγκατεστημένη<text:s/>ισχύ<text:s/>&lt;500<text:s/>kW</text:span></text:p>
          </table:table-cell>
          <table:table-cell table:style-name="Cell41">
            <text:p text:style-name="P1241"><text:span text:style-name="T1241_1">μεσοσταθμική<text:s/>Τ.Α.<text:s/>που<text:s/>προέ-<text:s/>κυψε<text:s/>κατά<text:s/>τις<text:s/>τρεις<text:s/>(3)<text:s/>προηγούμενες<text:s/>πριν<text:s/>την<text:s/>τελευταία<text:s/>ανταγωνιστικές<text:s/>διαδικασίες<text:s/>υποβολής<text:s/>προσφορών<text:s/>που<text:s/>αφορούν<text:s/>στην<text:s/>εν<text:s/>λόγω<text:s/>κατηγορία<text:s/>φ/β<text:s/>σταθμών<text:s/>ή,<text:s/>αν<text:s/>δεν<text:s/>έχουν<text:s/>διενεργηθεί<text:s/>διαγωνισμοί<text:s/>στην<text:s/>κατηγορία,<text:s/>στην<text:s/>ίδια<text:s/>τεχνολογία<text:s/>προσαυξημένη<text:s/>κατά<text:s/>10%.</text:span></text:p>
          </table:table-cell>
        </table:table-row>
      </table:table>
      <text:p text:style-name="P1242"><text:span text:style-name="T1242_1">4.</text:span><text:span text:style-name="T1242_2"><text:s/>Η<text:s/>Τιμή<text:s/>Αναφοράς<text:s/>της<text:s/>κατηγορίας<text:s/>29<text:s/>του<text:s/>πίνακα<text:s/>1<text:s/>της<text:s/>περίπτωσης<text:s/>β΄<text:s/>της<text:s/>παρ.<text:s/>1<text:s/>του<text:s/>αρθρου<text:s/>4<text:s/>του<text:s/>ν.<text:s/>4414/2016<text:s/>ισχύει<text:s/>από<text:s/>1.1.2020.</text:span></text:p>
      <text:p text:style-name="P1243"><text:span text:style-name="T1243_1">5.</text:span><text:span text:style-name="T1243_2"><text:s/>Στην<text:s/>παράγραφο<text:s/>3<text:s/>του<text:s/>άρθρου<text:s/>4<text:s/>μετά<text:s/>τις<text:s/>λέξεις<text:s/>«από<text:s/>την<text:s/>1η<text:s/>Ιανουαρίου<text:s/>2016»<text:s/>προστίθενται<text:s/>οι<text:s/>λέξεις<text:s/>«έως<text:s/>την<text:s/>31η<text:s/>Δεκεμβρίου<text:s/>2019».</text:span></text:p>
      <text:p text:style-name="P1244"><text:span text:style-name="T1244_1">6.</text:span><text:span text:style-name="T1244_2"><text:s/>Στο<text:s/>τέλος<text:s/>της<text:s/>παραγράφου<text:s/>5<text:s/>του<text:s/>άρθρου<text:s/>4<text:s/>προστίθεται<text:s/>εδάφιο<text:s/>ως<text:s/>εξής:</text:span></text:p>
      <text:p text:style-name="P1245"><text:span text:style-name="T1245_1">«Ειδικά<text:s/>για<text:s/>τους<text:s/>φωτοβολταϊκούς<text:s/>σταθμούς<text:s/>του<text:s/>Πίνακα<text:s/>1<text:s/>της<text:s/>περίπτωσης<text:s/>β΄<text:s/>της<text:s/>παραγράφου<text:s/>1,<text:s/>οι<text:s/>Τ.Α.<text:s/>της<text:s/>απόφασης<text:s/>του<text:s/>Υπουργού<text:s/>Περιβάλλοντος<text:s/>και<text:s/>Ενέργειας<text:s/>ισχύουν<text:s/>για<text:s/>τους<text:s/>σταθμούς<text:s/>που<text:s/>τίθενται<text:s/>σε<text:s/>λειτουργία<text:s/>(κανονική<text:s/>ή<text:s/>δοκιμαστική)<text:s/>από<text:s/>την<text:s/>πρώτη<text:s/>ημέρα<text:s/>του<text:s/>επόμενου<text:s/>ημερολογιακού<text:s/>έτους<text:s/>από<text:s/>το<text:s/>έτος<text:s/>έκδοσης<text:s/>της<text:s/>απόφασης.».</text:span></text:p>
      <text:p text:style-name="P1246"><text:span text:style-name="T1246_1">7.</text:span><text:span text:style-name="T1246_2"><text:s/>α)<text:s/>Στο<text:s/>άρθρο<text:s/>7<text:s/>προστίθεται<text:s/>παράγραφος<text:s/>3α<text:s/>ως<text:s/>εξής:<text:s/>«3α.<text:s/>Με<text:s/>την<text:s/>επιφύλαξη<text:s/>της<text:s/>εφαρμογής<text:s/>της<text:s/>παραγράφου<text:s/>3<text:s/>του<text:s/>άρθρου<text:s/>4,<text:s/>κάθε<text:s/>φυσικό<text:s/>ή<text:s/>νομικό<text:s/>πρόσωπο<text:s/>άμεσα<text:s/>ή<text:s/>έμμεσα<text:s/>μέσω<text:s/>της<text:s/>συμμετοχής<text:s/>του<text:s/>στη<text:s/>διοίκηση<text:s/>ή<text:s/>ως<text:s/>μέτοχος,<text:s/>εταίρος<text:s/>ή<text:s/>μέλος<text:s/>νομικού<text:s/>προσώπου<text:s/>με<text:s/>οποιοδήποτε<text:s/>ποσοστό<text:s/>συμμετοχής<text:s/>απαγορεύεται<text:s/>να<text:s/>συνάπτει<text:s/>σύμβαση<text:s/>λειτουργικής<text:s/>ενίσχυσης<text:s/>εκτός<text:s/>ανταγωνιστικών<text:s/>διαδικασιών<text:s/>υποβολής<text:s/>προσφορών,<text:s/>για<text:s/>περισσότερα<text:s/>από<text:s/>δύο<text:s/>(2)<text:s/>έργα<text:s/>της<text:s/>ίδιας<text:s/>τεχνολογίας,<text:s/>εφόσον<text:s/>οι<text:s/>τεχνολογίες<text:s/>ενισχύονται<text:s/>μέσω<text:s/>ανταγωνιστικών<text:s/>διαδικασιών<text:s/>υποβολής<text:s/>προσφορών.</text:span></text:p>
      <text:p text:style-name="P1247"><text:span text:style-name="T1247_1">Η<text:s/>Ρυθμιστική<text:s/>Αρχή<text:s/>Ενέργειας<text:s/>(ΡΑΕ),<text:s/>κατά<text:s/>την<text:s/>αξιολόγηση<text:s/>των<text:s/>αιτήσεων<text:s/>για<text:s/>τη<text:s/>λήψη<text:s/>ή<text:s/>την<text:s/>τροποποίηση<text:s/>λόγω<text:s/>μείωσης<text:s/>της<text:s/>ισχύος<text:s/>αδειών<text:s/>παραγωγής<text:s/>για<text:s/>αιολικούς<text:s/>σταθμούς,<text:s/>οι<text:s/>οποίοι<text:s/>με<text:s/>βάση<text:s/>την<text:s/>αρχική<text:s/>ή<text:s/>νέα<text:s/>ισχύ<text:s/>τους<text:s/>εντάσσονται<text:s/>σε<text:s/>καθεστώς<text:s/>στήριξης<text:s/>με<text:s/>τη<text:s/>μορφή<text:s/>λειτουργικής<text:s/>ενίσχυσης<text:s/>εκτός<text:s/>ανταγωνιστικών<text:s/>διαδικασιών<text:s/>υποβολής<text:s/>προσφορών,<text:s/>εξετάζει<text:s/>το<text:s/>κριτήριο<text:s/>του<text:s/>πρώτου<text:s/>εδαφίου<text:s/>και<text:s/>αν<text:s/>διαπιστώσει<text:s/>ότι<text:s/>ο<text:s/>αιτών,<text:s/>άμεσα<text:s/>ή<text:s/>έμμεσα<text:s/>κατά<text:s/>τα<text:s/>παραπάνω,<text:s/>κατέχει<text:s/>ήδη<text:s/>δύο<text:s/>(2)<text:s/>άδειες<text:s/>παραγωγής<text:s/>για<text:s/>κατηγορία<text:s/>αιολικών<text:s/>σταθμών<text:s/>που<text:s/>εξαιρείται<text:s/>από<text:s/>την<text:s/>υποχρέωση<text:s/>συμμετοχής<text:s/>σε<text:s/>ανταγωνιστική<text:s/>διαδικασία<text:s/>υποβολής<text:s/>προσφορών,<text:s/>εκδίδει<text:s/>την<text:s/>άδεια<text:s/>με<text:s/>τον<text:s/>όρο<text:s/>της<text:s/>υποχρεωτικής<text:s/>συμμετοχής<text:s/>σε<text:s/>ανταγωνιστική<text:s/>διαδικασία<text:s/>υποβολής<text:s/>προσφορών.<text:s/>Ο<text:s/>όρος<text:s/>αυτός<text:s/>απαγορεύεται<text:s/>να<text:s/>τροποποιηθεί.</text:span></text:p>
      <text:p text:style-name="P1248"><text:span text:style-name="T1248_1">Η<text:s/>Δ.Α.Π.Ε.Ε.Π.<text:s/>Α.Ε.<text:s/>και<text:s/>η<text:s/>Δ.Ε.Δ.Δ.Η.Ε.<text:s/>Α.Ε.<text:s/>ως<text:s/>διαχειριστής<text:s/>των<text:s/>Μ.Δ.Ν.<text:s/>ελέγχουν<text:s/>το<text:s/>κριτήριο<text:s/>του<text:s/>πρώτου<text:s/>εδαφίου<text:s/>κατά<text:s/>την<text:s/>αξιολόγηση<text:s/>των<text:s/>αιτήσεων<text:s/>για<text:s/>σύναψη<text:s/>σύμβασης<text:s/>λειτουργικής<text:s/>ενίσχυσης<text:s/>εκτός<text:s/>ανταγωνιστικών<text:s/>διαδικασιών<text:s/>υποβολής<text:s/>προσφορών<text:s/>και<text:s/>αν<text:s/>διαπιστώσουν<text:s/>ότι<text:s/>ο<text:s/>αιτών,<text:s/>άμεσα<text:s/>ή<text:s/>έμμεσα<text:s/>κατά<text:s/>τα<text:s/>παραπάνω,<text:s/>έχει<text:s/>συνάψει<text:s/>ήδη<text:s/>δύο<text:s/>(2)<text:s/>συμβάσεις<text:s/>λειτουργικής<text:s/>ενίσχυσης<text:s/>εκτός<text:s/>ανταγωνιστικών<text:s/>διαδικασιών<text:s/>υποβολής<text:s/>προσφορών<text:s/>απορρίπτουν<text:s/>την<text:s/>αίτηση.</text:span></text:p>
      <text:p text:style-name="P1249"><text:span text:style-name="T1249_1">Κάθε<text:s/>αίτηση<text:s/>για<text:s/>χορήγηση<text:s/>άδειας<text:s/>παραγωγής<text:s/>ή<text:s/>για<text:s/>σύναψη<text:s/>σύμβασης<text:s/>λειτουργικής<text:s/>ενίσχυσης<text:s/>που<text:s/>υποβάλλεται<text:s/>για<text:s/>αιολικό<text:s/>ή<text:s/>φωτοβολταϊκό<text:s/>σταθμό,<text:s/>ο<text:s/>οποίος<text:s/>με<text:s/>βάση<text:s/>την<text:s/>ισχύ<text:s/>του<text:s/>εντάσσεται<text:s/>σε<text:s/>καθεστώς<text:s/>στήριξης<text:s/>με<text:s/>τη<text:s/>μορφή<text:s/>λειτουργικής<text:s/>ενίσχυσης<text:s/>εκτός<text:s/>ανταγωνιστικών<text:s/>διαδικασιών<text:s/>υποβολής<text:s/>προσφορών,<text:s/>συνοδεύεται<text:s/>από<text:s/>υπεύθυνη<text:s/>δήλωση<text:s/>του<text:s/>άρθρου<text:s/>8<text:s/>του<text:s/>ν.<text:s/>1599/1986<text:s/>(A΄<text:s/>75)<text:s/>του<text:s/>αιτούντος<text:s/>με<text:s/>την<text:s/>οποία<text:s/>βεβαιώνεται<text:s/>η<text:s/>πλήρωση<text:s/>ή<text:s/>μη<text:s/>του<text:s/>κριτηρίου<text:s/>του<text:s/>πρώτου<text:s/>εδαφίου.</text:span></text:p>
      <text:p text:style-name="P1250"><text:span text:style-name="T1250_1">Οι<text:s/>Ενεργειακές<text:s/>Κοινότητες<text:s/>(Ε.Κοιν.)<text:s/>που<text:s/>συστήνονται,<text:s/>σύμφωνα<text:s/>με<text:s/>τον<text:s/>ν.<text:s/>4513/2018<text:s/>(A΄<text:s/>9)<text:s/>απαγορεύεται<text:s/>να<text:s/>συνάπτουν<text:s/>συμβάσεις<text:s/>λειτουργικής<text:s/>ενίσχυσης<text:s/>εκτός<text:s/>ανταγωνιστικών<text:s/>διαδικασιών<text:s/>υποβολής<text:s/>προσφορών,<text:s/>για<text:s/>συνολική<text:s/>εγκατεστημένη<text:s/>ισχύ<text:s/>ή<text:s/>μέγιστη<text:s/>ισχύ<text:s/>παραγωγής<text:s/>άνω<text:s/>των<text:s/>18<text:s/>MW.<text:s/>Κατά<text:s/>τα<text:s/>λοιπά<text:s/>εφαρμόζονται<text:s/>αναλογικά<text:s/>οι<text:s/>διατάξεις<text:s/>των<text:s/>προηγούμενων<text:s/>εδαφίων.».</text:span></text:p>
      <text:p text:style-name="P1251"><text:span text:style-name="T1251_1">β)</text:span><text:span text:style-name="T1251_2"><text:tab/></text:span><text:span text:style-name="T1251_3">Οι<text:s/>αιτήσεις<text:s/>για<text:s/>τη<text:s/>χορήγηση<text:s/>άδειας<text:s/>παραγωγής<text:s/>ηλεκτρικής<text:s/>ενέργειας<text:s/>από<text:s/>αιολικούς<text:s/>σταθμούς<text:s/>ή<text:s/>για<text:s/>σταθμούς<text:s/>που<text:s/>αναπτύσσονται<text:s/>από<text:s/>Ε.Κοιν.,<text:s/>οι<text:s/>οποίοι<text:s/>με<text:s/>βάση<text:s/>την<text:s/>ισχύ<text:s/>τους<text:s/>εξαιρούνται<text:s/>από<text:s/>την<text:s/>υποχρέωση<text:s/>συμμετοχής<text:s/>σε<text:s/>ανταγωνιστική<text:s/>διαδικασία<text:s/>υποβολής<text:s/>προσφορών,<text:s/>που<text:s/>έχουν<text:s/>υποβληθεί<text:s/>στη<text:s/>ΡΑΕ<text:s/>από<text:s/>την<text:s/>1.1.2016<text:s/>μέχρι<text:s/>την<text:s/>έναρξη<text:s/>ισχύος<text:s/>του<text:s/>παρόντος,<text:s/>επικαιροποιούνται<text:s/>εντός<text:s/>ενός<text:s/>(1)<text:s/>μηνός<text:s/>από<text:s/>την<text:s/>έναρξη<text:s/>ισχύος<text:s/>του<text:s/>παρόντος<text:s/>με<text:s/>την<text:s/>προσκόμιση<text:s/>της<text:s/>υπεύθυνης<text:s/>δήλωσης<text:s/>του<text:s/>τέταρτου<text:s/>εδαφίου<text:s/>της<text:s/>παρ.<text:s/>3α<text:s/>του<text:s/>άρθρου<text:s/>7<text:s/>του<text:s/>ν.<text:s/>4414/2016<text:s/>(A΄<text:s/>149),<text:s/>όπως<text:s/>αυτή<text:s/>προστέθηκε<text:s/>με<text:s/>την<text:s/>περίπτωση<text:s/>α΄<text:s/>της<text:s/>παρούσας<text:s/>και<text:s/>αξιολογούνται<text:s/>λαμβάνοντας<text:s/>υπόψη<text:s/>και<text:s/>το<text:s/>κριτήριο<text:s/>του<text:s/>πρώτου<text:s/>εδαφίου<text:s/>της<text:s/>ίδιας<text:s/>διάταξης.<text:s/>Αν<text:s/>οι<text:s/>εκκρεμείς<text:s/>αιτήσεις<text:s/>δεν<text:s/>επικαιροποιηθούν<text:s/>εντός<text:s/>της<text:s/>προθεσμίας<text:s/>του<text:s/>προηγούμενου<text:s/>εδαφίου,<text:s/>αυτές<text:s/>απορρίπτονται.<text:s/>Αν,<text:s/>εντός<text:s/>της<text:s/>ίδιας<text:s/>προθεσμίας,<text:s/>γίνει<text:s/>αλλαγή<text:s/>στο<text:s/>πρόσωπο,<text:s/>στη<text:s/>μετοχική<text:s/>σύνθεση<text:s/>ή<text:s/>στη<text:s/>διοίκηση<text:s/>του<text:s/>αιτούντος,<text:s/>οι<text:s/>άδειες<text:s/>εκδίδονται<text:s/>με<text:s/>τον<text:s/>όρο<text:s/>της<text:s/>υποχρεωτικής<text:s/>συμμετοχής<text:s/>σε<text:s/>ανταγωνιστική<text:s/>διαδικασία<text:s/>υποβολής<text:s/>προσφορών.<text:s/>Ειδικά<text:s/>για<text:s/>Ε.<text:s/>Κοιν.<text:s/>επιτρέπεται<text:s/>η<text:s/>μεταφορά<text:s/>του<text:s/>αιτήματος<text:s/>για<text:s/>χορήγηση<text:s/>άδειας<text:s/>παραγωγής<text:s/>σε<text:s/>νέα<text:s/>Ε.<text:s/>Κοιν.<text:s/>εντός<text:s/>δύο<text:s/>(2)<text:s/>μηνών<text:s/>από<text:s/>την<text:s/>έναρξη<text:s/>ισχύος<text:s/>του<text:s/>παρόντος.</text:span></text:p>
      <text:p text:style-name="P1252"><text:span text:style-name="T1252_1">Ο<text:s/>έλεγχος<text:s/>του<text:s/>κριτηρίου<text:s/>του<text:s/>πρώτου<text:s/>εδαφίου<text:s/>της<text:s/>παρ.<text:s/>3α<text:s/>του<text:s/>άρθρου<text:s/>7<text:s/>του<text:s/>ν.<text:s/>4414/2016<text:s/>(A΄<text:s/>149),<text:s/>όπως<text:s/>αυτή<text:s/>προστέθηκε<text:s/>με<text:s/>την<text:s/>περίπτωση<text:s/>α΄<text:s/>της<text:s/>παρούσας,<text:s/>δεν<text:s/>πραγματοποιείται<text:s/>κατά<text:s/>την<text:s/>αξιολόγηση<text:s/>των<text:s/>αιτήσεων<text:s/>για<text:s/>σύναψη<text:s/>σύμβασης<text:s/>λειτουργικής<text:s/>ενίσχυσης<text:s/>εκτός<text:s/>ανταγωνιστικών<text:s/>διαδικασιών<text:s/>υποβολής<text:s/>προσφορών<text:s/>από<text:s/>τη<text:s/>Δ.Α.Π.Ε.Ε.Π.<text:s/>Α.Ε.<text:s/>και<text:s/>τη<text:s/>Δ.Ε.Δ.Δ.Η.Ε.<text:s/>Α.Ε.<text:s/>ως<text:s/>διαχειριστή<text:s/>των<text:s/>Μ.Δ.Ν.:</text:span></text:p>
      <text:p text:style-name="P1253"><text:span text:style-name="T1253_1">αα)</text:span><text:span text:style-name="T1253_2"><text:tab/></text:span><text:span text:style-name="T1253_3">για<text:s/>αιολικούς<text:s/>σταθμούς,<text:s/>οι<text:s/>οποίοι<text:s/>έχουν<text:s/>υποβάλλει<text:s/>αίτηση<text:s/>για<text:s/>άδεια<text:s/>παραγωγής<text:s/>πριν<text:s/>από<text:s/>την<text:s/>1.1.2016<text:s/>και<text:s/>ββ)<text:s/>για<text:s/>φωτοβολταϊκούς<text:s/>σταθμούς,<text:s/>οι<text:s/>οποίοι<text:s/>έχουν<text:s/>υποβάλλει<text:s/>αίτηση<text:s/>για<text:s/>χορήγηση<text:s/>προσφοράς<text:s/>σύνδεσης<text:s/>μέχρι<text:s/>τις<text:s/>28.2.2019.</text:span></text:p>
      <text:h text:style-name="P1254" text:outline-level="6"><text:span text:style-name="T1254_1">Άρθρο<text:s/>73</text:span></text:h>
      <text:h text:style-name="P1255" text:outline-level="6"><text:span text:style-name="T1255_1">Τροποποίηση<text:s/>του<text:s/>άρθρου<text:s/>26<text:s/>του<text:s/>ν.<text:s/>4496/2017<text:s/>(A΄<text:s/>170)</text:span></text:h>
      <text:p text:style-name="P1256"><text:span text:style-name="T1256_1">1.</text:span><text:span text:style-name="T1256_2"><text:s/>Στην<text:s/>περίπτωση<text:s/>α΄<text:s/>του<text:s/>άρθρου<text:s/>26<text:s/>του<text:s/>ν.<text:s/>4496/2017<text:s/>οι<text:s/>λέξεις<text:s/>«οι<text:s/>απαιτούμενες<text:s/>ποσότητες<text:s/>πρώτης<text:s/>ύλης<text:s/>προέρχονται<text:s/>από<text:s/>αγροτικές<text:s/>ή<text:s/>κτηνοτροφικές<text:s/>ή<text:s/>δασικές<text:s/>εκμεταλλεύσεις<text:s/>που<text:s/>βρίσκονται<text:s/>σε<text:s/>απόσταση<text:s/>μικρότερη<text:s/>των<text:s/>τριάντα<text:s/>(30)<text:s/>χιλιομέτρων»<text:s/>αντικαθίστανται<text:s/>με<text:s/>τις<text:s/>λέξεις<text:s/>«οι<text:s/>απαιτούμενες<text:s/>ποσότητες<text:s/>πρώτης<text:s/>ύλης<text:s/>προέρχονται<text:s/>από<text:s/>αγροτικές<text:s/>ή<text:s/>κτηνοτροφικές<text:s/>ή<text:s/>δασικές<text:s/>εκμεταλλεύσεις<text:s/>και<text:s/>ποσοστό<text:s/>τουλάχιστον<text:s/>85%<text:s/>εξ<text:s/>αυτών<text:s/>προέρχεται<text:s/>από<text:s/>εκμεταλλεύσεις<text:s/>που<text:s/>βρίσκονται<text:s/>σε<text:s/>απόσταση<text:s/>μικρότερη<text:s/>των<text:s/>τριάντα<text:s/>(30)<text:s/>χιλιομέτρων».</text:span></text:p>
      <text:p text:style-name="P1257"><text:span text:style-name="T1257_1">2.</text:span><text:span text:style-name="T1257_2"><text:s/>Στο<text:s/>τέλος<text:s/>του<text:s/>άρθρου<text:s/>26<text:s/>του<text:s/>ν.<text:s/>4496/2017<text:s/>προστίθεται<text:s/>εδάφιο<text:s/>ως<text:s/>εξής:</text:span></text:p>
      <text:p text:style-name="P1258"><text:span text:style-name="T1258_1">«Οι<text:s/>προϋποθέσεις<text:s/>της<text:s/>περίπτωσης<text:s/>α΄<text:s/>δεν<text:s/>απαιτείται<text:s/>να<text:s/>συντρέχουν<text:s/>για<text:s/>μονάδες<text:s/>που<text:s/>κατά<text:s/>την<text:s/>έναρξη<text:s/>ισχύος<text:s/>του<text:s/>παρόντος<text:s/>είχαν<text:s/>ήδη<text:s/>άδεια<text:s/>λειτουργίας<text:s/>και<text:s/>είχαν<text:s/>υποβάλλει<text:s/>ή<text:s/>υποβάλλουν<text:s/>αίτηση<text:s/>τροποποίησης<text:s/>της<text:s/>ΑΕΠΟ.».</text:span></text:p>
      <text:h text:style-name="P1259" text:outline-level="6"><text:span text:style-name="T1259_1">Άρθρο<text:s/>74</text:span></text:h>
      <text:h text:style-name="P1260" text:outline-level="6"><text:span text:style-name="T1260_1">Τροποποίηση<text:s/>του<text:s/>άρθρου<text:s/>61</text:span></text:h>
      <text:p text:style-name="P1261"><text:span text:style-name="T1261_1">του<text:s/>ν.<text:s/>4546/2018<text:s/>(A΄<text:s/>101)</text:span></text:p>
      <text:p text:style-name="P1262"><text:span text:style-name="T1262_1">Από<text:s/>το<text:s/>πρώτο<text:s/>εδάφιο<text:s/>του<text:s/>άρθρου<text:s/>61<text:s/>του<text:s/>ν.<text:s/>4546/2018<text:s/>διαγράφονται<text:s/>οι<text:s/>λέξεις<text:s/>«και<text:s/>όχι<text:s/>πέραν<text:s/>της<text:s/>31.12.2018».</text:span></text:p>
      <text:h text:style-name="P1263" text:outline-level="6"><text:span text:style-name="T1263_1">Άρθρο<text:s/>75</text:span></text:h>
      <text:h text:style-name="P1264" text:outline-level="6"><text:span text:style-name="T1264_1">Κάλυψη<text:s/>έκτακτων<text:s/>αναγκών<text:s/>σε<text:s/>προσωπικό<text:s/>στον<text:s/>Διαχειριστή<text:s/>ΑΠΕ<text:s/>και<text:s/>Εγγυήσεων</text:span></text:h>
      <text:p text:style-name="P1265"><text:span text:style-name="T1265_1">Προέλευσης<text:s/>(Δ.Α.Π.Ε.Ε.Π.<text:s/>Α.Ε.)</text:span></text:p>
      <text:p text:style-name="P1266"><text:span text:style-name="T1266_1">Για<text:s/>την<text:s/>κάλυψη<text:s/>των<text:s/>έκτακτων<text:s/>αναγκών<text:s/>που<text:s/>προέκυ-<text:s/>ψαν:<text:s/>α)<text:s/>από<text:s/>τη<text:s/>μεταφορά<text:s/>μεγάλου<text:s/>αριθμού<text:s/>εργαζομένων<text:s/>από<text:s/>τη<text:s/>Δ.Α.Π.Ε.Ε.Π.<text:s/>Α.Ε.<text:s/>(πρώην<text:s/>ΛΑΓΗΕ<text:s/>Α.Ε.)<text:s/>στην<text:s/>εταιρεία<text:s/>«Ελληνικό<text:s/>Χρηματιστήριο<text:s/>Ενέργειας<text:s/>Α.Ε.»<text:s/>λόγω<text:s/>της<text:s/>ολοκλήρωσης<text:s/>της<text:s/>απόσχισης<text:s/>του<text:s/>κλάδου<text:s/>της<text:s/>Αγοράς<text:s/>Ηλεκτρικής<text:s/>Ενέργειας<text:s/>από<text:s/>τη<text:s/>ΛΑΓΗΕ<text:s/>Α.Ε.,<text:s/>σύμφωνα<text:s/>με<text:s/>τις<text:s/>διατάξεις<text:s/>του<text:s/>Μέρους<text:s/>Γ΄<text:s/>του<text:s/>ν.<text:s/>4512/2018<text:s/>(A΄<text:s/>5),<text:s/>β)<text:s/>τη<text:s/>μεταβίβαση<text:s/>στη<text:s/>Δ.Α.Π.Ε.Ε.Π.<text:s/>Α.Ε.<text:s/>των<text:s/>αρμοδιοτήτων<text:s/>εκκαθάρισης<text:s/>και<text:s/>είσπραξης<text:s/>του<text:s/>Ειδικού<text:s/>Τέλους<text:s/>Εκπομπής<text:s/>Αερίων<text:s/>Ρύπων<text:s/>και<text:s/>του<text:s/>Μεσοσταθμικού<text:s/>Μεταβλητού<text:s/>Κόστους<text:s/>Θερμικών<text:s/>Συμβατικών<text:s/>Σταθμών,<text:s/>σύμφωνα<text:s/>με<text:s/>τις<text:s/>διατάξεις<text:s/>της<text:s/>παρ.<text:s/>2<text:s/>του<text:s/>άρθρου<text:s/>118<text:s/>του<text:s/>ν.<text:s/>4001/2011<text:s/>(A΄<text:s/>179),<text:s/>όπως<text:s/>τροποποιήθηκαν<text:s/>με<text:s/>τις<text:s/>διατάξεις<text:s/>του<text:s/>άρθρου<text:s/>4<text:s/>του<text:s/>ν.<text:s/>4585/2018<text:s/>(A΄<text:s/>216)<text:s/>και<text:s/>εξαιτίας<text:s/>του<text:s/>χρόνου<text:s/>που<text:s/>απαιτείται<text:s/>για<text:s/>την<text:s/>ολοκλήρωση<text:s/>του<text:s/>διαγωνισμού<text:s/>πρόσληψης<text:s/>τακτικού<text:s/>προσωπικού,<text:s/>η<text:s/>Δ.Α.Π.Ε.Ε.Π.<text:s/>Α.Ε.<text:s/>δύναται,<text:s/>κατά<text:s/>παρέκκλιση<text:s/>κάθε<text:s/>γενικής<text:s/>και<text:s/>ειδικής<text:s/>διάταξης,<text:s/>να<text:s/>συνάψει<text:s/>είκοσι<text:s/>πέντε<text:s/>(25)<text:s/>συμβάσεις<text:s/>μίσθωσης<text:s/>έργου<text:s/>ή<text:s/>εργασίας<text:s/>ιδιωτικού<text:s/>δικαίου<text:s/>ορισμένου<text:s/>χρόνου<text:s/>με<text:s/>διετή<text:s/>διάρκεια.<text:s/>Η<text:s/>πρόσληψη<text:s/>γίνεται<text:s/>από<text:s/>το<text:s/>Διοικητικό<text:s/>Συμβούλιο<text:s/>της<text:s/>εταιρείας.<text:s/>Η<text:s/>παροχή<text:s/>υπηρεσιών<text:s/>στις<text:s/>θέσεις<text:s/>αυτές<text:s/>δεν<text:s/>γεννά<text:s/>οποιοδήποτε<text:s/>δικαίωμα<text:s/>αποζημίωσης<text:s/>ή<text:s/>άλλη<text:s/>αξίωση<text:s/>ή<text:s/>προνόμιο<text:s/>μετά<text:s/>τη<text:s/>λήξη<text:s/>των<text:s/>συμβάσεων.</text:span></text:p>
      <text:h text:style-name="P1267" text:outline-level="6"><text:span text:style-name="T1267_1">Άρθρο<text:s/>76</text:span></text:h>
      <text:h text:style-name="P1268" text:outline-level="6"><text:span text:style-name="T1268_1">Πρόσληψη<text:s/>προσωπικού<text:s/>στην<text:s/>ανώνυμη<text:s/>εταιρεία<text:s/>ειδικού<text:s/>σκοπού<text:s/>με<text:s/>την<text:s/>επωνυμία<text:s/>«Ηλεκτρική<text:s/>Διασύνδεση<text:s/>Κρήτης-Αττικής<text:s/>Αριάδνη<text:s/>Α.Ε.Ε.Σ.».</text:span></text:h>
      <text:p text:style-name="P1269"><text:span text:style-name="T1269_1">1.</text:span><text:span text:style-name="T1269_2"><text:s/>Η<text:s/>Ανώνυμη<text:s/>Εταιρεία<text:s/>ειδικού<text:s/>σκοπού<text:s/>με<text:s/>την<text:s/>επωνυμία<text:s/>«Ηλεκτρική<text:s/>Διασύνδεση<text:s/>Κρήτης<text:s/>-<text:s/>Αττικής<text:s/>Αριάδνη<text:s/>Α.Ε.Ε.Σ.»<text:s/>που<text:s/>έχει<text:s/>συσταθεί<text:s/>ως<text:s/>θυγατρική<text:s/>του<text:s/>Ανεξάρτητου<text:s/>Διαχειριστή<text:s/>Μεταφοράς<text:s/>Ηλεκτρικής<text:s/>Ενέργειας<text:s/>(Α.Δ.Μ.Η.Ε.<text:s/>Α.Ε.)<text:s/>σε<text:s/>συμμόρφωση<text:s/>με<text:s/>την<text:s/>816/2018<text:s/>απόφαση<text:s/>της<text:s/>Ρυθμιστικής<text:s/>Αρχής<text:s/>Ενέργειας<text:s/>(Ρ.Α.Ε.)<text:s/>(ΑΔΑ:<text:s/>9Σ2ΥΙΔΞ-ΚΔΔ)<text:s/>και<text:s/>η<text:s/>οποία<text:s/>έχει<text:s/>οριστεί<text:s/>δυνάμει<text:s/>της<text:s/>838/2018<text:s/>απόφασης<text:s/>της<text:s/>Ρ.Α.Ε.<text:s/>(ΑΔΑ:<text:s/>6ΘΔ3ΙΔΞ-5ΦΩ)<text:s/>ως<text:s/>φορέας<text:s/>για<text:s/>τη<text:s/>χρηματοδότηση<text:s/>και<text:s/>κατασκευή<text:s/>του<text:s/>Έργου<text:s/>«Γραμμή<text:s/>μεταφοράς<text:s/>μεταξύ<text:s/>Κορακιάς<text:s/>στην<text:s/>Κρήτη<text:s/>και<text:s/>Περιφέρειας<text:s/>Αττικής»,<text:s/>μπορεί<text:s/>να<text:s/>προσλαμβάνει<text:s/>αριθμό<text:s/>εργαζομένων<text:s/>που<text:s/>δεν<text:s/>υπερβαίνει<text:s/>τους<text:s/>τριάντα<text:s/>(30)<text:s/>όλων<text:s/>των<text:s/>ειδικοτήτων<text:s/>με<text:s/>συμβάσεις<text:s/>εργασίας<text:s/>ιδιωτικού<text:s/>δικαίου<text:s/>ορισμένου<text:s/>χρόνου,<text:s/>μίσθωσης<text:s/>έργου<text:s/>ή<text:s/>έμμισθης<text:s/>εντολής.<text:s/>Οι<text:s/>συμβάσεις<text:s/>αυτές<text:s/>διέπονται<text:s/>αποκλειστικά<text:s/>από<text:s/>τις<text:s/>διατάξεις<text:s/>της<text:s/>εργατικής<text:s/>νομοθεσίας<text:s/>που<text:s/>ρυθμίζουν<text:s/>τις<text:s/>σχέσεις<text:s/>εργοδότη<text:s/>και<text:s/>εργαζομένων<text:s/>στον<text:s/>ιδιωτικό<text:s/>τομέα.<text:s/>Ανώτατο<text:s/>όριο<text:s/>διάρκειας<text:s/>των<text:s/>συμβάσεων<text:s/>ορίζεται<text:s/>η<text:s/>ολοκλήρωση<text:s/>του<text:s/>έργου<text:s/>της<text:s/>ηλεκτρικής<text:s/>διασύνδεσης<text:s/>Κρήτης-<text:s/>Αττικής.</text:span></text:p>
      <text:p text:style-name="P1270"><text:span text:style-name="T1270_1">2.</text:span><text:span text:style-name="T1270_2"><text:s/>Για<text:s/>τις<text:s/>προσλήψεις<text:s/>της<text:s/>προηγούμενης<text:s/>παραγράφου<text:s/>δεν<text:s/>έχουν<text:s/>εφαρμογή<text:s/>οι<text:s/>διατάξεις<text:s/>της<text:s/>παραγράφου<text:s/>20α<text:s/>του<text:s/>άρθρου<text:s/>ένατου<text:s/>του<text:s/>ν.<text:s/>4057/2012<text:s/>(A΄<text:s/>54),<text:s/>οι<text:s/>διατάξεις<text:s/>του<text:s/>ν.<text:s/>3429/2005<text:s/>(A΄<text:s/>314)<text:s/>και<text:s/>οι<text:s/>διατάξεις<text:s/>του<text:s/>ν.<text:s/>2190/1994<text:s/>(A΄<text:s/>28).</text:span></text:p>
      <text:p text:style-name="P1271"><text:span text:style-name="T1271_1">ΚΕΦΑΛΑΙΑ<text:s/>Δ΄</text:span></text:p>
      <text:p text:style-name="P1272"><text:span text:style-name="T1272_1">ΛΟΙΠΕΣ<text:s/>ΔΙΑΤΑΞΕΙΣ</text:span></text:p>
      <text:h text:style-name="P1273" text:outline-level="6"><text:span text:style-name="T1273_1">Άρθρο<text:s/>77</text:span></text:h>
      <text:h text:style-name="P1274" text:outline-level="6"><text:span text:style-name="T1274_1">Τροποποίηση<text:s/>του<text:s/>άρθρου<text:s/>167</text:span></text:h>
      <text:p text:style-name="P1275"><text:span text:style-name="T1275_1">του<text:s/>ν.δ.<text:s/>210/1973<text:s/>(Α΄277)</text:span></text:p>
      <text:p text:style-name="P1276"><text:span text:style-name="T1276_1">Στην<text:s/>παρ.<text:s/>1<text:s/>του<text:s/>άρθρου<text:s/>167<text:s/>του<text:s/>ν.δ.<text:s/>210/1973,<text:s/>όπως<text:s/>τροποποιήθηκε<text:s/>με<text:s/>την<text:s/>παρ.<text:s/>9<text:s/>του<text:s/>άρθρου<text:s/>64<text:s/>του<text:s/>ν.<text:s/>4512/2018<text:s/>(A΄<text:s/>5)<text:s/>και<text:s/>με<text:s/>την<text:s/>παρ.<text:s/>10<text:s/>του<text:s/>άρθρου<text:s/>63<text:s/>του<text:s/>ν.<text:s/>4546/2018<text:s/>(A΄<text:s/>101),<text:s/>οι<text:s/>λέξεις<text:s/>«με<text:s/>την<text:s/>παρ.<text:s/>3»<text:s/>αντικαθίστανται<text:s/>με<text:s/>τις<text:s/>λέξεις<text:s/>«με<text:s/>τις<text:s/>παραγράφους<text:s/>3<text:s/>και<text:s/>4».</text:span></text:p>
      <text:h text:style-name="P1277" text:outline-level="6"><text:span text:style-name="T1277_1">Άρθρο<text:s/>78</text:span></text:h>
      <text:h text:style-name="P1278" text:outline-level="6"><text:span text:style-name="T1278_1">Τροποποίηση<text:s/>διατάξεων</text:span></text:h>
      <text:p text:style-name="P1279"><text:span text:style-name="T1279_1">του<text:s/>ν.<text:s/>998/1979<text:s/>(A΄<text:s/>289)</text:span></text:p>
      <text:p text:style-name="P1280"><text:span text:style-name="T1280_1">1.</text:span><text:span text:style-name="T1280_2"><text:s/>Στο<text:s/>άρθρο<text:s/>57<text:s/>του<text:s/>ν.<text:s/>998/1979<text:s/>προστίθεται<text:s/>παράγραφος<text:s/>9<text:s/>ως<text:s/>εξής:</text:span></text:p>
      <text:p text:style-name="P1281"><text:span text:style-name="T1281_1">«9.<text:s/>Επιτρέπεται<text:s/>η<text:s/>επέμβαση<text:s/>σε<text:s/>δάση,<text:s/>δασικές<text:s/>εκτάσεις<text:s/>και<text:s/>σε<text:s/>εκτάσεις<text:s/>των<text:s/>περιπτώσεων<text:s/>α΄<text:s/>και<text:s/>β΄<text:s/>της<text:s/>παραγράφου<text:s/>5<text:s/>του<text:s/>άρθρου<text:s/>3<text:s/>για<text:s/>την<text:s/>εγκατάσταση<text:s/>κέντρων<text:s/>περίθαλψης<text:s/>και<text:s/>φιλοξενίας<text:s/>ειδών<text:s/>της<text:s/>άγριας<text:s/>πανίδας,<text:s/>καθώς<text:s/>και<text:s/>των<text:s/>συνοδών<text:s/>αυτών<text:s/>εγκαταστάσεων.<text:s/>Ως<text:s/>προς<text:s/>τους<text:s/>δικαιούχους<text:s/>της<text:s/>επέμβασης<text:s/>και<text:s/>τις<text:s/>εν<text:s/>γένει<text:s/>προϋποθέσεις<text:s/>της<text:s/>εγκατάστασης<text:s/>εφαρμόζονται<text:s/>τα<text:s/>προβλε-<text:s/>πόμενα<text:s/>στην<text:s/>336107/14.2.2000<text:s/>(Β΄<text:s/>223)<text:s/>απόφαση<text:s/>του<text:s/>Υπουργού<text:s/>Γεωργίας.».</text:span></text:p>
      <text:p text:style-name="P1282"><text:span text:style-name="T1282_1">2.</text:span><text:span text:style-name="T1282_2"><text:s/>Υφιστάμενες<text:s/>κατά<text:s/>την<text:s/>έναρξη<text:s/>ισχύος<text:s/>του<text:s/>παρόντος<text:s/>εγκαταστάσεις<text:s/>κέντρων<text:s/>φιλοξενίας<text:s/>και<text:s/>περίθαλψης<text:s/>ειδών<text:s/>της<text:s/>άγριας<text:s/>πανίδας,<text:s/>καθώς<text:s/>και<text:s/>οι<text:s/>συνοδές<text:s/>αυτών<text:s/>εγκαταστάσεις<text:s/>που<text:s/>κατασκευάστηκαν<text:s/>σε<text:s/>δάση,<text:s/>δασικές<text:s/>εκτάσεις<text:s/>και<text:s/>εκτάσεις<text:s/>των<text:s/>περιπτώσεων<text:s/>α΄<text:s/>και<text:s/>β΄<text:s/>της<text:s/>παρ.<text:s/>5<text:s/>του<text:s/>άρθρου<text:s/>3<text:s/>του<text:s/>ν.<text:s/>998/1979,<text:s/>από<text:s/>φορείς<text:s/>του<text:s/>άρθρου<text:s/>3<text:s/>της<text:s/>336107/14.2.2000<text:s/>(Β΄<text:s/>223)<text:s/>απόφασης<text:s/>του<text:s/>Υπουργού<text:s/>Γεωργίας,<text:s/>οφείλουν<text:s/>να<text:s/>λάβουν,<text:s/>μέσα<text:s/>σε<text:s/>δύο<text:s/>έτη<text:s/>από<text:s/>την<text:s/>έναρξη<text:s/>ισχύος<text:s/>της<text:s/>παρούσας,<text:s/>την<text:s/>έγκριση<text:s/>της<text:s/>παρ.<text:s/>9<text:s/>του<text:s/>άρθρου<text:s/>57<text:s/>του<text:s/>ν.<text:s/>998/1979.</text:span></text:p>
      <text:p text:style-name="P1283"><text:span text:style-name="T1283_1">3.</text:span><text:span text:style-name="T1283_2"><text:s/>Η<text:s/>προθεσμία<text:s/>της<text:s/>παρ.<text:s/>4<text:s/>του<text:s/>άρθρου<text:s/>58<text:s/>του<text:s/>ν.<text:s/>998/1979<text:s/>παρατείνεται<text:s/>μέχρι<text:s/>τις<text:s/>8.8.2020.</text:span></text:p>
      <text:h text:style-name="P1284" text:outline-level="6"><text:span text:style-name="T1284_1">Άρθρο<text:s/>79</text:span></text:h>
      <text:h text:style-name="P1285" text:outline-level="6"><text:span text:style-name="T1285_1">Τροποποίηση<text:s/>διατάξεων</text:span></text:h>
      <text:p text:style-name="P1286"><text:span text:style-name="T1286_1">του<text:s/>ν.<text:s/>2289/1995<text:s/>(A΄<text:s/>27)</text:span></text:p>
      <text:p text:style-name="P1287"><text:span text:style-name="T1287_1">Η<text:s/>παρ.<text:s/>1<text:s/>του<text:s/>άρθρου<text:s/>1<text:s/>του<text:s/>ν.<text:s/>2289/1995<text:s/>αντικαθίσταται<text:s/>ως<text:s/>εξής:</text:span></text:p>
      <text:p text:style-name="P1288"><text:span text:style-name="T1288_1">«1<text:s/>.<text:s/>Υδρογονάνθρακες:<text:s/>τα<text:s/>κάθε<text:s/>είδους<text:s/>ορυκτά<text:s/>πετρελαιοειδή<text:s/>σε<text:s/>στερεά,<text:s/>υγρή<text:s/>ή<text:s/>αέρια<text:s/>κατάσταση<text:s/>και<text:s/>συγκεκριμένα<text:s/>το<text:s/>αργό<text:s/>πετρέλαιο,<text:s/>το<text:s/>φυσικό<text:s/>αέριο,<text:s/>καθώς<text:s/>και<text:s/>κάθε<text:s/>είδους<text:s/>ορυκτά<text:s/>ή<text:s/>ουσίες<text:s/>που<text:s/>εξορύσσονται<text:s/>μαζί<text:s/>τους<text:s/>από<text:s/>πορώδεις<text:s/>και<text:s/>διαπερατούς<text:s/>γεωλογικούς<text:s/>σχηματισμούς.<text:s/>Δεν<text:s/>περιλαμβάνονται<text:s/>το<text:s/>σχιστολιθικό<text:s/>πετρέλαιο<text:s/>και<text:s/>το<text:s/>σχιστολιθικό<text:s/>αέριο.».</text:span></text:p>
      <text:h text:style-name="P1289" text:outline-level="6"><text:span text:style-name="T1289_1">Άρθρο<text:s/>80</text:span></text:h>
      <text:h text:style-name="P1290" text:outline-level="6"><text:span text:style-name="T1290_1">Τροποποίηση<text:s/>διατάξεων</text:span></text:h>
      <text:p text:style-name="P1291"><text:span text:style-name="T1291_1">του<text:s/>ν.<text:s/>3054/2002<text:s/>(A΄<text:s/>230)</text:span></text:p>
      <text:p text:style-name="P1292"><text:span text:style-name="T1292_1">Στον<text:s/>ν.<text:s/>3054/2002<text:s/>επέρχονται<text:s/>οι<text:s/>εξής<text:s/>τροποποιήσεις:</text:span></text:p>
      <text:p text:style-name="P1293"><text:span text:style-name="T1293_1">1.</text:span><text:span text:style-name="T1293_2"><text:s/>α)<text:s/>Η<text:s/>παράγραφος<text:s/>9<text:s/>του<text:s/>άρθρου<text:s/>3,<text:s/>όπως<text:s/>τροποποιήθηκε<text:s/>με<text:s/>το<text:s/>άρθρο<text:s/>1<text:s/>του<text:s/>ν.<text:s/>3423/2005<text:s/>(A΄<text:s/>304),<text:s/>αντικαθίσταται<text:s/>ως<text:s/>εξής:</text:span></text:p>
      <text:p text:style-name="P1294"><text:span text:style-name="T1294_1">«9.<text:s/>Εμπορία:<text:s/>Η<text:s/>αποθήκευση<text:s/>και<text:s/>διακίνηση,<text:s/>με<text:s/>σκοπό<text:s/>το<text:s/>κέρδος,<text:s/>αργού<text:s/>πετρελαίου<text:s/>ή<text:s/>Πετρελαιοειδών<text:s/>Προϊόντων,<text:s/>εντός<text:s/>της<text:s/>Ελληνικής<text:s/>Επικράτειας.».</text:span></text:p>
      <text:p text:style-name="P1295"><text:span text:style-name="T1295_1">β)</text:span><text:span text:style-name="T1295_2"><text:tab/></text:span><text:span text:style-name="T1295_3">Η<text:s/>παράγραφος<text:s/>18<text:s/>του<text:s/>άρθρου<text:s/>3,<text:s/>όπως<text:s/>προστέθηκε<text:s/>με<text:s/>το<text:s/>άρθρο<text:s/>1<text:s/>του<text:s/>ν.<text:s/>3423/2005<text:s/>(A΄<text:s/>304),<text:s/>αντικαθίσταται<text:s/>ως<text:s/>εξής:</text:span></text:p>
      <text:p text:style-name="P1296"><text:span text:style-name="T1296_1">«18.<text:s/>Παραγωγή<text:s/>Bιοκαυσίμων:<text:s/>Η<text:s/>κατεργασία<text:s/>κατάλληλων<text:s/>πρώτων<text:s/>υλών<text:s/>που<text:s/>πραγματοποιείται<text:s/>σε<text:s/>ειδικές<text:s/>εγκαταστάσεις,<text:s/>για<text:s/>την<text:s/>παραγωγή<text:s/>αυτούσιων<text:s/>Βιοκαυσίμων<text:s/>ή<text:s/>Βιορευστών.».</text:span></text:p>
      <text:p text:style-name="P1297"><text:span text:style-name="T1297_1">γ)</text:span><text:span text:style-name="T1297_2"><text:tab/></text:span><text:span text:style-name="T1297_3">Η<text:s/>παράγραφος<text:s/>19<text:s/>του<text:s/>άρθρου<text:s/>3,<text:s/>όπως<text:s/>προστέθηκε<text:s/>με<text:s/>το<text:s/>άρθρο<text:s/>1<text:s/>του<text:s/>ν.<text:s/>3423/2005<text:s/>(A΄<text:s/>304),<text:s/>αντικαθίσταται<text:s/>ως<text:s/>εξής:</text:span></text:p>
      <text:p text:style-name="P1298"><text:span text:style-name="T1298_1">«19.<text:s/>Μονάδα<text:s/>Παραγωγής<text:s/>Bιοκαυσίμων:<text:s/>Οι<text:s/>ειδικές<text:s/>εγκαταστάσεις,<text:s/>στις<text:s/>οποίες<text:s/>πραγματοποιείται<text:s/>η<text:s/>παραγωγή<text:s/>αυτούσιων<text:s/>Βιοκαυσίμων<text:s/>ή<text:s/>Βιορευστών,<text:s/>συμπεριλαμβανομένων<text:s/>και<text:s/>των<text:s/>αναγκαίων<text:s/>αποθηκευτικών<text:s/>χώρων<text:s/>και<text:s/>συστημάτων<text:s/>διακίνησης.».</text:span></text:p>
      <text:p text:style-name="P1299"><text:span text:style-name="T1299_1">δ)</text:span><text:span text:style-name="T1299_2"><text:tab/></text:span><text:span text:style-name="T1299_3">Η<text:s/>παράγραφος<text:s/>20<text:s/>του<text:s/>άρθρου<text:s/>3,<text:s/>όπως<text:s/>προστέθηκε<text:s/>με<text:s/>το<text:s/>άρθρο<text:s/>1<text:s/>του<text:s/>ν.<text:s/>3423/2005<text:s/>(A΄<text:s/>304),<text:s/>αντικαθίσταται<text:s/>ως<text:s/>εξής:</text:span></text:p>
      <text:p text:style-name="P1300"><text:span text:style-name="T1300_1">«20.<text:s/>Διάθεση<text:s/>Bιοκαυσίμων:<text:s/>Η<text:s/>εμπορία<text:s/>εντός<text:s/>της<text:s/>Ελληνικής<text:s/>Επικράτειας,<text:s/>αυτούσιων<text:s/>Βιοκαυσίμων<text:s/>ή<text:s/>Βιορευ-<text:s/>στών,<text:s/>σύμφωνα<text:s/>με<text:s/>το<text:s/>άρθρο<text:s/>5Α.».</text:span></text:p>
      <text:p text:style-name="P1301"><text:span text:style-name="T1301_1">2.</text:span><text:span text:style-name="T1301_2"><text:s/>α)<text:s/>Η<text:s/>περίπτωση<text:s/>δ΄<text:s/>της<text:s/>παραγράφου<text:s/>4<text:s/>του<text:s/>άρθρου<text:s/>4<text:s/>αντικαθίσταται<text:s/>ως<text:s/>εξής:</text:span></text:p>
      <text:p text:style-name="P1302"><text:span text:style-name="T1302_1">«δ΄.<text:s/>οι<text:s/>εγκαταστάσεις<text:s/>που<text:s/>χρησιμοποιούνται<text:s/>για<text:s/>την<text:s/>εξυπηρέτηση<text:s/>της<text:s/>δραστηριότητας.».</text:span></text:p>
      <text:p text:style-name="P1303"><text:span text:style-name="T1303_1">β)</text:span><text:span text:style-name="T1303_2"><text:tab/></text:span><text:span text:style-name="T1303_3">Η<text:s/>περίπτωση<text:s/>ε΄<text:s/>της<text:s/>παραγράφου<text:s/>4<text:s/>του<text:s/>άρθρου<text:s/>4<text:s/>αντικαθίσταται<text:s/>ως<text:s/>εξής:</text:span></text:p>
      <text:p text:style-name="P1304"><text:span text:style-name="T1304_1">«ε΄.<text:s/>περιγραφή<text:s/>των<text:s/>αποθηκευτικών<text:s/>χώρων<text:s/>που<text:s/>χρησιμοποιούνται<text:s/>για<text:s/>την<text:s/>τήρηση<text:s/>των<text:s/>εμπορικών<text:s/>αποθεμάτων<text:s/>της<text:s/>παραγράφου<text:s/>6<text:s/>του<text:s/>άρθρου<text:s/>6<text:s/>του<text:s/>παρόντος<text:s/>και<text:s/>των<text:s/>αποθεμάτων<text:s/>έκτακτης<text:s/>ανάγκης<text:s/>του<text:s/>άρθρου<text:s/>12<text:s/>του<text:s/>παρόντος,<text:s/>εφόσoν<text:s/>έχει<text:s/>αυτή<text:s/>την<text:s/>υποχρέωση<text:s/>ο<text:s/>αδει-<text:s/>οδοτούμενος.».</text:span></text:p>
      <text:p text:style-name="P1305"><text:span text:style-name="T1305_1">γ)</text:span><text:span text:style-name="T1305_2"><text:tab/></text:span><text:span text:style-name="T1305_3">Μετά<text:s/>το<text:s/>πρώτο<text:s/>εδάφιο<text:s/>της<text:s/>παραγράφου<text:s/>6<text:s/>του<text:s/>άρθρου<text:s/>4<text:s/>προστίθεται<text:s/>εδάφιο<text:s/>ως<text:s/>εξής:</text:span></text:p>
      <text:p text:style-name="P1306"><text:span text:style-name="T1306_1">«Ειδικά,<text:s/>για<text:s/>τις<text:s/>άδειες<text:s/>εμπορίας<text:s/>του<text:s/>άρθρου<text:s/>6,<text:s/>ένα<text:s/>πρόσωπο<text:s/>μπορεί<text:s/>να<text:s/>λαμβάνει<text:s/>περισσότερες<text:s/>από<text:s/>μία<text:s/>άδειες,<text:s/>με<text:s/>την<text:s/>προϋπόθεση<text:s/>ότι<text:s/>πληρούνται<text:s/>ανά<text:s/>κατηγορία<text:s/>άδειας<text:s/>οι<text:s/>απαιτήσεις<text:s/>των<text:s/>περιπτώσεων<text:s/>β’,<text:s/>γ’<text:s/>και<text:s/>δ’<text:s/>της<text:s/>παραγράφου<text:s/>5<text:s/>του<text:s/>άρθρου<text:s/>6<text:s/>και<text:s/>χωριστά<text:s/>για<text:s/>κάθε<text:s/>μία<text:s/>άδεια<text:s/>η<text:s/>απαίτηση<text:s/>του<text:s/>ελάχιστου<text:s/>εταιρικού<text:s/>κεφαλαίου<text:s/>ή<text:s/>της<text:s/>εγγυητικής<text:s/>επιστολής.».</text:span></text:p>
      <text:p text:style-name="P1307"><text:span text:style-name="T1307_1">3.</text:span><text:span text:style-name="T1307_2"><text:s/>Το<text:s/>πρώτο<text:s/>εδάφιο<text:s/>της<text:s/>παρ.<text:s/>2<text:s/>του<text:s/>άρθρου<text:s/>5Α<text:s/>του<text:s/>ν.<text:s/>3054/2002,<text:s/>όπως<text:s/>προστέθηκε<text:s/>με<text:s/>το<text:s/>άρθρο<text:s/>3<text:s/>του<text:s/>ν.<text:s/>3423/2005<text:s/>(A΄<text:s/>304),<text:s/>αντικαθίσταται<text:s/>ως<text:s/>εξής:</text:span></text:p>
      <text:p text:style-name="P1308"><text:span text:style-name="T1308_1">«2.<text:s/>Ο<text:s/>κάτοχος<text:s/>άδειας<text:s/>διάθεσης<text:s/>βιοκαυσίμων<text:s/>μπορεί<text:s/>να<text:s/>διαθέτει<text:s/>αυτούσια<text:s/>Βιοκαύσιμα<text:s/>και<text:s/>Βιορευστά<text:s/>εντός<text:s/>της<text:s/>Ελληνικής<text:s/>Επικράτειας,<text:s/>σε<text:s/>κατόχους<text:s/>άδειας<text:s/>διύλισης,<text:s/>άδειας<text:s/>εμπορίας<text:s/>κατηγορίας<text:s/>Α<text:s/>και<text:s/>σε<text:s/>Τελικούς<text:s/>Καταναλωτές.».</text:span></text:p>
      <text:p text:style-name="P1309"><text:span text:style-name="T1309_1">4.</text:span><text:span text:style-name="T1309_2"><text:s/>α)<text:s/>Το<text:s/>τρίτο<text:s/>εδάφιο<text:s/>της<text:s/>περίπτωσης<text:s/>β΄<text:s/>της<text:s/>παραγράφου<text:s/>5<text:s/>του<text:s/>άρθρου<text:s/>6,<text:s/>όπως<text:s/>αυτή<text:s/>είχε<text:s/>τροποποιηθεί<text:s/>με<text:s/>την<text:s/>παρ.<text:s/>1<text:s/>του<text:s/>άρθρου<text:s/>6<text:s/>του<text:s/>ν.<text:s/>3335/2005<text:s/>(A΄<text:s/>95),<text:s/>την<text:s/>παρ.<text:s/>1<text:s/>του<text:s/>άρθρου<text:s/>104<text:s/>του<text:s/>ν.<text:s/>4172/2013<text:s/>(A΄<text:s/>167)<text:s/>και<text:s/>την<text:s/>παρ.<text:s/>6<text:s/>του<text:s/>άρθρου<text:s/>23<text:s/>του<text:s/>ν.<text:s/>4447/2016<text:s/>(A΄<text:s/>241),<text:s/>αντικαθίσταται<text:s/>ως<text:s/>εξής:</text:span></text:p>
      <text:p text:style-name="P1310"><text:span text:style-name="T1310_1">«Οι<text:s/>αποθηκευτικοί<text:s/>χώροι<text:s/>πρέπει<text:s/>να<text:s/>είναι<text:s/>ιδιόκτητοι,<text:s/>μισθωμένοι<text:s/>ή<text:s/>να<text:s/>έχουν<text:s/>παραχωρηθεί<text:s/>και<text:s/>να<text:s/>χρησιμοποιούνται<text:s/>για<text:s/>την<text:s/>άσκηση<text:s/>της<text:s/>δραστηριότητας<text:s/>του<text:s/>κατόχου<text:s/>της<text:s/>άδειας.».</text:span></text:p>
      <text:p text:style-name="P1311"><text:span text:style-name="T1311_1">β)</text:span><text:span text:style-name="T1311_2"><text:tab/></text:span><text:span text:style-name="T1311_3">Το<text:s/>πέμπτο<text:s/>εδάφιο<text:s/>της<text:s/>περίπτωσης<text:s/>β΄<text:s/>της<text:s/>παραγράφου<text:s/>5<text:s/>του<text:s/>άρθρου<text:s/>6<text:s/>αντικαθίσταται<text:s/>ως<text:s/>εξής:</text:span></text:p>
      <text:p text:style-name="P1312"><text:span text:style-name="T1312_1">«Οι<text:s/>αποθηκευτικοί<text:s/>χώροι<text:s/>οφείλουν<text:s/>να<text:s/>έχουν<text:s/>την<text:s/>αναγκαία<text:s/>χωρητικότητα<text:s/>για<text:s/>την<text:s/>εξυπηρέτηση<text:s/>της<text:s/>διακίνησης<text:s/>προϊόντων,<text:s/>της<text:s/>τήρησης<text:s/>αποθεμάτων<text:s/>έκτακτης<text:s/>ανάγκης,<text:s/>καθώς<text:s/>και<text:s/>της<text:s/>τήρησης<text:s/>των<text:s/>εμπορικών<text:s/>αποθεμάτων<text:s/>της<text:s/>παραγράφου<text:s/>6<text:s/>του<text:s/>παρόντος,<text:s/>εφόσον<text:s/>έχει<text:s/>αυτή<text:s/>την<text:s/>υποχρέωση<text:s/>ο<text:s/>αδειοδοτούμενος.».</text:span></text:p>
      <text:p text:style-name="P1313"><text:span text:style-name="T1313_1">γ)</text:span><text:span text:style-name="T1313_2"><text:tab/></text:span><text:span text:style-name="T1313_3">Το<text:s/>έκτο<text:s/>εδάφιο<text:s/>της<text:s/>περίπτωσης<text:s/>β΄<text:s/>της<text:s/>παραγράφου<text:s/>5<text:s/>του<text:s/>άρθρου<text:s/>6<text:s/>αντικαθίσταται<text:s/>ως<text:s/>εξής:</text:span></text:p>
      <text:p text:style-name="P1314"><text:span text:style-name="T1314_1">«Οι<text:s/>αποθηκευτικοί<text:s/>χώροι<text:s/>πρέπει<text:s/>να<text:s/>έχουν<text:s/>τις<text:s/>προβλε-<text:s/>πόμενες<text:s/>από<text:s/>τις<text:s/>κείμενες<text:s/>διατάξεις<text:s/>προδιαγραφές<text:s/>και<text:s/>να<text:s/>διαθέτουν<text:s/>τεχνικό<text:s/>εξοπλισμό<text:s/>κατάλληλο<text:s/>για<text:s/>την<text:s/>ασφαλή<text:s/>αποθήκευση<text:s/>και<text:s/>ομαλή<text:s/>διακίνηση<text:s/>των<text:s/>προϊόντων<text:s/>της<text:s/>παραγράφου<text:s/>1<text:s/>του<text:s/>άρθρου<text:s/>3<text:s/>του<text:s/>παρόντος<text:s/>νόμου<text:s/>ανάλογα<text:s/>με<text:s/>την<text:s/>κατηγορία<text:s/>της<text:s/>άδειάς<text:s/>τους.».</text:span></text:p>
      <text:p text:style-name="P1315"><text:span text:style-name="T1315_1">δ)</text:span><text:span text:style-name="T1315_2"><text:tab/></text:span><text:span text:style-name="T1315_3">Το<text:s/>δέκατο<text:s/>και<text:s/>ενδέκατο<text:s/>εδάφιο<text:s/>της<text:s/>περίπτωσης<text:s/>β΄<text:s/>της<text:s/>παραγράφου<text:s/>5<text:s/>του<text:s/>άρθρου<text:s/>6<text:s/>διαγράφονται.</text:span></text:p>
      <text:p text:style-name="P1316"><text:span text:style-name="T1316_1">ε)</text:span><text:span text:style-name="T1316_2"><text:tab/></text:span><text:span text:style-name="T1316_3">Στο<text:s/>δέκατο<text:s/>τέταρτο<text:s/>εδάφιο<text:s/>της<text:s/>περίπτωσης<text:s/>β΄<text:s/>της<text:s/>παραγράφου<text:s/>5<text:s/>του<text:s/>άρθρου<text:s/>6<text:s/>διαγράφονται<text:s/>οι<text:s/>λέξεις<text:s/>«περίπτωση<text:s/>Β΄».</text:span></text:p>
      <text:p text:style-name="P1317"><text:span text:style-name="T1317_1">στ)</text:span><text:span text:style-name="T1317_2"><text:tab/></text:span><text:span text:style-name="T1317_3">Η<text:s/>παράγραφος<text:s/>6<text:s/>του<text:s/>άρθρου<text:s/>6,<text:s/>όπως<text:s/>τροποποιήθηκε<text:s/>με<text:s/>την<text:s/>παρ.<text:s/>8<text:s/>του<text:s/>άρθρου<text:s/>23<text:s/>του<text:s/>ν.<text:s/>4447/2016<text:s/>(A΄<text:s/>241),<text:s/>αντικαθίσταται<text:s/>ως<text:s/>εξής:</text:span></text:p>
      <text:p text:style-name="P1318"><text:span text:style-name="T1318_1">«6.<text:s/>Εμπορικά<text:s/>Αποθέματα:<text:s/>Οι<text:s/>κάτοχοι<text:s/>αδειών<text:s/>εμπορίας<text:s/>πετρελαιοειδών<text:s/>προϊόντων<text:s/>όλων<text:s/>των<text:s/>κατηγοριών,<text:s/>εκτός<text:s/>της<text:s/>κατηγορίας<text:s/>Δ΄<text:s/>(ασφάλτου),<text:s/>υποχρεούνται<text:s/>να<text:s/>τηρούν<text:s/>συνεχώς<text:s/>εμπορικά<text:s/>αποθέματα<text:s/>ίσα<text:s/>τουλάχιστον<text:s/>με<text:s/>ποσοστό<text:s/>5/365<text:s/>των<text:s/>ετήσιων<text:s/>πωλήσεων<text:s/>που<text:s/>πραγματοποίησαν<text:s/>στην<text:s/>εγχώρια<text:s/>αγορά<text:s/>κατά<text:s/>το<text:s/>προηγούμενο<text:s/>έτος,<text:s/>για<text:s/>κάθε<text:s/>κατηγορία<text:s/>προϊόντων<text:s/>της<text:s/>παραγράφου<text:s/>1<text:s/>του<text:s/>άρθρου<text:s/>3<text:s/>ανάλογα<text:s/>με<text:s/>την<text:s/>κατηγορία<text:s/>της<text:s/>άδειάς<text:s/>τους.</text:span></text:p>
      <text:p text:style-name="P1319"><text:span text:style-name="T1319_1">Η<text:s/>τήρηση<text:s/>των<text:s/>εμπορικών<text:s/>αποθεμάτων<text:s/>λαμβάνει<text:s/>χώρα:<text:s/>α)<text:s/>σε<text:s/>εγκαταστάσεις<text:s/>που<text:s/>λειτουργούν<text:s/>ως<text:s/>φορολογικές<text:s/>αποθήκες<text:s/>του<text:s/>άρθρου<text:s/>63<text:s/>του<text:s/>ν.<text:s/>2960/2001<text:s/>(A΄<text:s/>265),<text:s/>στις<text:s/>οποίες<text:s/>επιτρέπεται<text:s/>η<text:s/>αποθήκευση<text:s/>προϊόντος<text:s/>εντός<text:s/>της<text:s/>ίδιας<text:s/>δεξαμενής<text:s/>από<text:s/>περισσότερους<text:s/>κατόχους<text:s/>άδειας<text:s/>εμπορίας,<text:s/>ή<text:s/>και</text:span></text:p>
      <text:p text:style-name="P1320"><text:span text:style-name="T1320_1">β)<text:s/>σε<text:s/>εγκαταστάσεις,<text:s/>οι<text:s/>οποίες<text:s/>δεν<text:s/>λειτουργούν<text:s/>ως<text:s/>φορολογικές<text:s/>αποθήκες<text:s/>και<text:s/>αποθηκεύονται<text:s/>πετρελαιοειδή<text:s/>προϊόντα,<text:s/>για<text:s/>τα<text:s/>οποία<text:s/>έχουν<text:s/>καταβληθεί<text:s/>οι<text:s/>δασμο-<text:s/>φορολογικές<text:s/>επιβαρύνσεις.<text:s/>Οι<text:s/>εν<text:s/>λόγω<text:s/>εγκαταστάσεις<text:s/>χρησιμοποιούνται<text:s/>αποκλειστικά<text:s/>από<text:s/>τον<text:s/>κάτοχο<text:s/>της<text:s/>άδειας<text:s/>εμπορίας.</text:span></text:p>
      <text:p text:style-name="P1321"><text:span text:style-name="T1321_1">Με<text:s/>απόφαση<text:s/>του<text:s/>Υπουργού<text:s/>Περιβάλλοντος<text:s/>και<text:s/>Ενέργειας<text:s/>ορίζονται<text:s/>οι<text:s/>λεπτομέρειες<text:s/>τήρησης<text:s/>των<text:s/>υποχρεώσεων<text:s/>της<text:s/>παρούσας,<text:s/>τα<text:s/>απαραίτητα<text:s/>δικαιολογητικά<text:s/>που<text:s/>προσκομίζονται<text:s/>από<text:s/>τους<text:s/>κατόχους<text:s/>αδειών<text:s/>εμπορίας<text:s/>πετρελαιοειδών<text:s/>προϊόντων,<text:s/>τα<text:s/>στοιχεία<text:s/>που<text:s/>υποχρεούνται<text:s/>να<text:s/>δηλώνουν<text:s/>σχετικά<text:s/>με<text:s/>το<text:s/>ποσοστό<text:s/>ή<text:s/>τις<text:s/>ποσότητες<text:s/>των<text:s/>τηρούμενων<text:s/>εμπορικών<text:s/>αποθεμάτων<text:s/>ανά<text:s/>κατηγορία<text:s/>προϊόντος<text:s/>και<text:s/>ανά<text:s/>εγκατάσταση<text:s/>και<text:s/>κάθε<text:s/>άλλο<text:s/>ειδικότερο<text:s/>θέμα.</text:span></text:p>
      <text:p text:style-name="P1322"><text:span text:style-name="T1322_1">Με<text:s/>απόφαση<text:s/>των<text:s/>Υπουργών<text:s/>Οικονομικών<text:s/>και<text:s/>Περιβάλλοντος<text:s/>και<text:s/>Ενέργειας<text:s/>ορίζονται<text:s/>οι<text:s/>όροι<text:s/>συνεργασίας<text:s/>μεταξύ<text:s/>της<text:s/>Ανεξάρτητης<text:s/>Αρχής<text:s/>Δημοσίων<text:s/>Εσόδων<text:s/>και<text:s/>των<text:s/>αρμόδιων<text:s/>υπηρεσιών<text:s/>του<text:s/>Υπουργείου<text:s/>Περιβάλλοντος<text:s/>και<text:s/>Ενέργειας<text:s/>για<text:s/>τον<text:s/>έλεγχο<text:s/>της<text:s/>τήρησης<text:s/>των<text:s/>υποχρεώσεων<text:s/>της<text:s/>παρούσας<text:s/>από<text:s/>τους<text:s/>κατόχους<text:s/>αδειών<text:s/>εμπορίας<text:s/>πετρελαιοειδών<text:s/>προϊόντων.».</text:span></text:p>
      <text:p text:style-name="P1323"><text:span text:style-name="T1323_1">5.</text:span><text:span text:style-name="T1323_2"><text:s/>α)<text:s/>Η<text:s/>περίπτωση<text:s/>α΄<text:s/>της<text:s/>παραγράφου<text:s/>10<text:s/>του<text:s/>άρθρου<text:s/>15Α,<text:s/>όπως<text:s/>αντικαταστάθηκε<text:s/>με<text:s/>το<text:s/>άρθρο<text:s/>29<text:s/>του<text:s/>ν.<text:s/>4546/2018<text:s/>(A΄<text:s/>101),<text:s/>αντικαθίσταται<text:s/>ως<text:s/>εξής:</text:span></text:p>
      <text:p text:style-name="P1324"><text:span text:style-name="T1324_1">«α)<text:s/>Από<text:s/>1.1.2019<text:s/>η<text:s/>βενζίνη,<text:s/>της<text:s/>οποίας<text:s/>οι<text:s/>τεχνικές<text:s/>προδιαγραφές<text:s/>καθορίζονται<text:s/>με<text:s/>τις<text:s/>αποφάσεις<text:s/>316/<text:s/>2010/24.2.2012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Προστασίας<text:s/>του<text:s/>Πολίτη<text:s/>(Β΄<text:s/>501)<text:s/>και<text:s/>147/2015/27.1.2016<text:s/>των<text:s/>Υπουργών<text:s/>Οικονομίας,<text:s/>Ανάπτυξης<text:s/>και<text:s/>Τουρισμού,<text:s/>Οικονομικών<text:s/>και<text:s/>Περιβάλλοντος<text:s/>και<text:s/>Ενέργειας<text:s/>(Β΄<text:s/>293)<text:s/>και<text:s/>η<text:s/>οποία<text:s/>καταναλώνεται<text:s/>εγχώρια<text:s/>στα<text:s/>οχήματα<text:s/>που<text:s/>καθορίζονται<text:s/>με<text:s/>τις<text:s/>αποφάσεις<text:s/>αυτές,<text:s/>περιέχει<text:s/>υποχρεωτικά<text:s/>αυτούσια<text:s/>βιοαιθανόλη<text:s/>ή<text:s/>βιοαιθέρες<text:s/>που<text:s/>παράγονται<text:s/>από<text:s/>αλκοόλες<text:s/>βιολογικής<text:s/>προέλευσης.</text:span></text:p>
      <text:p text:style-name="P1325"><text:span text:style-name="T1325_1">Το<text:s/>ποσοστό<text:s/>της<text:s/>αυτούσιας<text:s/>βιοαιθανόλης<text:s/>ή<text:s/>της<text:s/>αλκοόλης<text:s/>βιολογικής<text:s/>προέλευσης<text:s/>που<text:s/>χρησιμοποιείται<text:s/>για<text:s/>την<text:s/>παραγωγή<text:s/>βιοαιθέρων<text:s/>επί<text:s/>του<text:s/>ενεργειακού<text:s/>περιεχομένου<text:s/>του<text:s/>τελικού<text:s/>μείγματος<text:s/>βενζίνης<text:s/>υπολογίζεται<text:s/>σε<text:s/>ετήσια<text:s/>βάση<text:s/>και<text:s/>ορίζεται<text:s/>σε<text:s/>ένα<text:s/>τοις<text:s/>εκατό<text:s/>(1%)<text:s/>για<text:s/>το<text:s/>έτος<text:s/>2019<text:s/>και<text:s/>τρία<text:s/>και<text:s/>τριάντα<text:s/>εκατοστά<text:s/>τοις<text:s/>εκατό<text:s/>(3,3%)<text:s/>για<text:s/>το<text:s/>έτος<text:s/>2020<text:s/>και<text:s/>για<text:s/>τα<text:s/>επόμενα<text:s/>έτη.</text:span></text:p>
      <text:p text:style-name="P1326"><text:span text:style-name="T1326_1">Μετά<text:s/>το<text:s/>έτος<text:s/>2020,<text:s/>η<text:s/>συμμετοχή<text:s/>της<text:s/>αυτούσιας<text:s/>βι-<text:s/>οαιθανόλης<text:s/>ή<text:s/>της<text:s/>αλκοόλης<text:s/>βιολογικής<text:s/>προέλευσης<text:s/>που<text:s/>χρησιμοποιείται<text:s/>για<text:s/>την<text:s/>παραγωγή<text:s/>βιοαιθέρων<text:s/>επί<text:s/>του<text:s/>ενεργειακού<text:s/>περιεχομένου<text:s/>του<text:s/>τελικού<text:s/>μείγματος<text:s/>βενζίνης<text:s/>μπορεί<text:s/>να<text:s/>αυξηθεί<text:s/>με<text:s/>απόφαση<text:s/>του<text:s/>Υπουργού<text:s/>Περιβάλλοντος<text:s/>και<text:s/>Ενέργειας,<text:s/>λαμβάνοντας<text:s/>υπόψη<text:s/>το<text:s/>μέγιστο<text:s/>ποσοστό<text:s/>ανάμειξης<text:s/>βιοαιθανόλης<text:s/>και<text:s/>βιοαιθέρων<text:s/>με<text:s/>βενζίνη,<text:s/>σύμφωνα<text:s/>με<text:s/>τις<text:s/>αποφάσεις<text:s/>του<text:s/>πρώτου<text:s/>εδαφίου,<text:s/>καθώς<text:s/>και<text:s/>τις<text:s/>ανάγκες<text:s/>ασφαλούς<text:s/>εφοδιασμού<text:s/>του<text:s/>υπάρχοντος<text:s/>στόλου<text:s/>οχημάτων.</text:span></text:p>
      <text:p text:style-name="P1327"><text:span text:style-name="T1327_1">Για<text:s/>την<text:s/>ανάμειξη<text:s/>της<text:s/>βενζίνης<text:s/>ως<text:s/>ανωτέρω,<text:s/>το<text:s/>σύνολο<text:s/>της<text:s/>απαιτούμενης<text:s/>ποσότητας<text:s/>της<text:s/>αυτούσιας<text:s/>βιοαιθα-<text:s/>νόλης<text:s/>και<text:s/>της<text:s/>αλκοόλης<text:s/>βιολογικής<text:s/>προέλευσης<text:s/>που<text:s/>χρησιμοποιείται<text:s/>για<text:s/>την<text:s/>παραγωγή<text:s/>βιοαιθέρων<text:s/>οφείλει<text:s/>να<text:s/>πληροί<text:s/>τα<text:s/>κριτήρια<text:s/>αειφορίας,<text:s/>σύμφωνα<text:s/>με<text:s/>τα<text:s/>άρθρα<text:s/>32ζ,<text:s/>32η<text:s/>και<text:s/>32θ<text:s/>του<text:s/>ν.<text:s/>3468/2006<text:s/>(A΄<text:s/>129).</text:span></text:p>
      <text:p text:style-name="P1328"><text:span text:style-name="T1328_1">Για<text:s/>τον<text:s/>έλεγχο<text:s/>της<text:s/>τήρησης<text:s/>της<text:s/>υποχρέωσης<text:s/>λαμ-<text:s/>βάνονται<text:s/>υπόψη<text:s/>οι<text:s/>τιμές<text:s/>του<text:s/>Παραρτήματος<text:s/>3<text:s/>του<text:s/>ν.<text:s/>3468/2006<text:s/>(A΄<text:s/>129)<text:s/>και<text:s/>χρησιμοποιούνται<text:s/>τα<text:s/>στοιχεία<text:s/>που<text:s/>υποβάλλονται,<text:s/>σύμφωνα<text:s/>με<text:s/>το<text:s/>άρθρο<text:s/>11<text:s/>του<text:s/>παρόντος<text:s/>και<text:s/>την<text:s/>απόφαση<text:s/>του<text:s/>άρθρου<text:s/>32η<text:s/>του<text:s/>ν.<text:s/>3468/2006<text:s/>(A΄<text:s/>129).<text:s/>Για<text:s/>τον<text:s/>σκοπό<text:s/>του<text:s/>ελέγχου<text:s/>οι<text:s/>υπόχρεοι<text:s/>της<text:s/>περίπτωσης<text:s/>β΄<text:s/>αποστέλλουν<text:s/>επιπλέον<text:s/>στοιχεία,<text:s/>εφόσον<text:s/>τους<text:s/>ζητηθούν.».</text:span></text:p>
      <text:p text:style-name="P1329"><text:span text:style-name="T1329_1">β)</text:span><text:span text:style-name="T1329_2"><text:tab/></text:span><text:span text:style-name="T1329_3">Στην<text:s/>περίπτωση<text:s/>β΄<text:s/>της<text:s/>παραγράφου<text:s/>10<text:s/>του<text:s/>άρθρου<text:s/>15Α<text:s/>οι<text:s/>λέξεις<text:s/>«σύμφωνα<text:s/>με<text:s/>την<text:s/>316/2010<text:s/>απόφαση<text:s/>του<text:s/>Ανωτάτου<text:s/>Χημικού<text:s/>Συμβουλίου<text:s/>(Α.Χ.Σ.)<text:s/>που<text:s/>εγκρίθηκε<text:s/>με<text:s/>την<text:s/>316/<text:s/>2010/24.2.2012<text:s/>κοινή<text:s/>υπουργική<text:s/>απόφαση<text:s/>(Β’<text:s/>501),<text:s/>όπως<text:s/>εκάστοτε<text:s/>ισχύει»<text:s/>αντικαθίστανται<text:s/>με<text:s/>τις<text:s/>λέξεις<text:s/>«σύμφωνα<text:s/>με<text:s/>τις<text:s/>κοινές<text:s/>υπουργικές<text:s/>αποφάσεις<text:s/>του<text:s/>πρώτου<text:s/>εδαφίου<text:s/>της<text:s/>περίπτωσης<text:s/>α΄».</text:span></text:p>
      <text:p text:style-name="P1330"><text:span text:style-name="T1330_1">γ)</text:span><text:span text:style-name="T1330_2"><text:tab/></text:span><text:span text:style-name="T1330_3">Το<text:s/>δεύτερο<text:s/>εδάφιο<text:s/>της<text:s/>περίπτωσης<text:s/>γ΄<text:s/>της<text:s/>παραγράφου<text:s/>10<text:s/>του<text:s/>άρθρου<text:s/>15Α<text:s/>διαγράφεται.</text:span></text:p>
      <text:p text:style-name="P1331"><text:span text:style-name="T1331_1">δ)</text:span><text:span text:style-name="T1331_2"><text:tab/></text:span><text:span text:style-name="T1331_3">Στην<text:s/>περίπτωση<text:s/>δ΄<text:s/>της<text:s/>παραγράφου<text:s/>10<text:s/>του<text:s/>άρθρου<text:s/>15Α<text:s/>προστίθεται<text:s/>εδάφιο<text:s/>ως<text:s/>εξής:</text:span></text:p>
      <text:p text:style-name="P1332"><text:span text:style-name="T1332_1">«Ειδικά<text:s/>για<text:s/>την<text:s/>περίπτωση<text:s/>του<text:s/>πρώτου<text:s/>εδαφίου<text:s/>της<text:s/>περίπτωσης<text:s/>γ΄<text:s/>επιβάλλονται<text:s/>οι<text:s/>κυρώσεις<text:s/>που<text:s/>προβλέ-<text:s/>πονται<text:s/>στον<text:s/>ν.<text:s/>2960/2001<text:s/>(A΄<text:s/>265)<text:s/>και<text:s/>τον<text:s/>ν.<text:s/>2969/2001<text:s/>(A΄<text:s/>281).».</text:span></text:p>
      <text:p text:style-name="P1333"><text:span text:style-name="T1333_1">6.</text:span><text:span text:style-name="T1333_2"><text:s/>Εντός<text:s/>δύο<text:s/>(2)<text:s/>μηνών<text:s/>από<text:s/>την<text:s/>έναρξη<text:s/>ισχύος<text:s/>του<text:s/>παρόντος,<text:s/>οι<text:s/>κάτοχοι<text:s/>αδειών<text:s/>εμπορίας<text:s/>πετρελαιοειδών<text:s/>προϊόντων<text:s/>που<text:s/>συναποθηκεύουν<text:s/>τις<text:s/>απαιτούμενες<text:s/>ποσότητες<text:s/>εμπορικών<text:s/>αποθεμάτων<text:s/>σε<text:s/>φορολογικές<text:s/>αποθήκες<text:s/>υποβάλλουν<text:s/>αίτηση<text:s/>τροποποίησης<text:s/>της<text:s/>άδειάς<text:s/>τους<text:s/>που<text:s/>συνοδεύεται<text:s/>υποχρεωτικά<text:s/>από<text:s/>την<text:s/>άδεια<text:s/>λειτουργίας<text:s/>της<text:s/>εγκατάστασης<text:s/>με<text:s/>βεβαίωση<text:s/>ότι<text:s/>αυτή<text:s/>παραμένει<text:s/>σε<text:s/>ισχύ,<text:s/>τις<text:s/>άδειες<text:s/>φορολογικής<text:s/>αποθήκης<text:s/>και<text:s/>εγκεκριμένου<text:s/>αποθηκευτή<text:s/>και<text:s/>συμφωνητικό<text:s/>παραχώρησης<text:s/>χρήσης<text:s/>ή<text:s/>μίσθωσης<text:s/>δεξαμενών.<text:s/>Μέχρι<text:s/>την<text:s/>έκδοση<text:s/>της<text:s/>απόφασης<text:s/>του<text:s/>Υπουργού<text:s/>Περιβάλλοντος<text:s/>και<text:s/>Ενέργειας<text:s/>της<text:s/>παρ.<text:s/>6<text:s/>του<text:s/>άρθρου<text:s/>6<text:s/>του<text:s/>ν.<text:s/>3054/2002,<text:s/>όπως<text:s/>αντικαθίσταται<text:s/>με<text:s/>την<text:s/>περίπτωση<text:s/>στ΄<text:s/>της<text:s/>παραγράφου<text:s/>4<text:s/>του<text:s/>παρόντος,<text:s/>τα<text:s/>δικαιολογητικά<text:s/>του<text:s/>παραπάνω<text:s/>εδαφίου<text:s/>απαιτούνται<text:s/>για<text:s/>την<text:s/>έκδοση<text:s/>ή<text:s/>τροποποίηση<text:s/>άδειας<text:s/>εμπορίας<text:s/>πετρελαιοειδών<text:s/>προϊόντων<text:s/>στις<text:s/>περιπτώσεις<text:s/>συναποθήκευσης.</text:span></text:p>
      <text:h text:style-name="P1334" text:outline-level="6"><text:span text:style-name="T1334_1">Άρθρο<text:s/>81</text:span></text:h>
      <text:h text:style-name="P1335" text:outline-level="6"><text:span text:style-name="T1335_1">Τροποποίηση<text:s/>του<text:s/>άρθρου<text:s/>44Α</text:span></text:h>
      <text:p text:style-name="P1336"><text:span text:style-name="T1336_1">του<text:s/>ν.<text:s/>4042/2012<text:s/>(Α΄<text:s/>24)</text:span></text:p>
      <text:p text:style-name="P1337"><text:span text:style-name="T1337_1">Η<text:s/>περίπτωση<text:s/>β΄<text:s/>της<text:s/>παρ.<text:s/>1<text:s/>του<text:s/>άρθρου<text:s/>44Α<text:s/>του<text:s/>ν.<text:s/>4042/2012,<text:s/>το<text:s/>οποίο<text:s/>προστέθηκε<text:s/>με<text:s/>την<text:s/>παρ.<text:s/>3<text:s/>του<text:s/>άρθρου<text:s/>21<text:s/>του<text:s/>ν.<text:s/>4447/2016<text:s/>(A΄<text:s/>241),<text:s/>αντικαθίσταται<text:s/>ως<text:s/>ακολούθως:</text:span></text:p>
      <text:p text:style-name="P1338"><text:span text:style-name="T1338_1">«β)<text:s/>Τα<text:s/>Μικρά<text:s/>ΠΣ<text:s/>αποτελούν<text:s/>υπαίθριους<text:s/>-<text:s/>περιφραγμένους<text:s/>χώρους<text:s/>που<text:s/>φέρουν<text:s/>τον<text:s/>κατάλληλο<text:s/>εξοπλισμό<text:s/>και<text:s/>υποδομές<text:s/>και<text:s/>χωροθετούνται,<text:s/>σύμφωνα<text:s/>με<text:s/>την<text:s/>ικανότητα<text:s/>αποθήκευσής<text:s/>τους<text:s/>και<text:s/>την<text:s/>έκτασή<text:s/>τους<text:s/>ως<text:s/>εξής:</text:span></text:p>
      <text:p text:style-name="P1339"><text:span text:style-name="T1339_1">αα)<text:s/>Τα<text:s/>Μικρά<text:s/>ΠΣ<text:s/>με<text:s/>ικανότητα<text:s/>αποθήκευσης<text:s/>μεγαλύτερη<text:s/>από<text:s/>δεκαπέντε<text:s/>(15)<text:s/>τόνους<text:s/>και<text:s/>μικρότερη<text:s/>από<text:s/>χίλιους<text:s/>(1000)<text:s/>τόνους<text:s/>χωροθετούνται<text:s/>εκτός<text:s/>ορίων<text:s/>οικισμών<text:s/>και<text:s/>πόλεων.</text:span></text:p>
      <text:p text:style-name="P1340"><text:span text:style-name="T1340_1">ββ)<text:s/>Τα<text:s/>Μικρά<text:s/>ΠΣ<text:s/>με<text:s/>ικανότητα<text:s/>αποθήκευσης<text:s/>μεγαλύτερη<text:s/>από<text:s/>δεκαπέντε<text:s/>(15)<text:s/>τόνους<text:s/>και<text:s/>μικρότερη<text:s/>από<text:s/>διακόσιους<text:s/>(200)<text:s/>τόνους<text:s/>χωροθετούνται<text:s/>εντός<text:s/>ορίων<text:s/>οικισμών<text:s/>και<text:s/>πόλεων<text:s/>και<text:s/>καταλαμβάνουν<text:s/>μέγιστη<text:s/>έκταση<text:s/>1000<text:s/>τ.μ.</text:span></text:p>
      <text:p text:style-name="P1341"><text:span text:style-name="T1341_1">Για<text:s/>την<text:s/>ανέγερση<text:s/>τυχόν<text:s/>υποστηρικτικών<text:s/>τους<text:s/>κτισμά-<text:s/>των,<text:s/>όπως<text:s/>γραφείου<text:s/>προσωπικού<text:s/>και<text:s/>χώρου<text:s/>φύλαξης<text:s/>υλικών<text:s/>και<text:s/>εξοπλισμού,<text:s/>τηρούνται<text:s/>οι<text:s/>επιτρεπόμενοι<text:s/>όροι<text:s/>και<text:s/>περιορισμοί<text:s/>δόμησης<text:s/>της<text:s/>περιοχής<text:s/>σε<text:s/>συνδυασμό<text:s/>με<text:s/>τις<text:s/>προδιαγραφές<text:s/>που<text:s/>διέπουν<text:s/>τα<text:s/>ΠΣ.».</text:span></text:p>
      <text:h text:style-name="P1342" text:outline-level="6"><text:span text:style-name="T1342_1">Άρθρο<text:s/>82</text:span></text:h>
      <text:h text:style-name="P1343" text:outline-level="6"><text:span text:style-name="T1343_1">Τροποποίηση<text:s/>διατάξεων</text:span></text:h>
      <text:p text:style-name="P1344"><text:span text:style-name="T1344_1">του<text:s/>ν.<text:s/>4062/2012<text:s/>(A΄<text:s/>70)</text:span></text:p>
      <text:p text:style-name="P1345"><text:span text:style-name="T1345_1">Στον<text:s/>ν.<text:s/>4062/2012<text:s/>επέρχονται<text:s/>οι<text:s/>εξής<text:s/>τροποποιήσεις:</text:span></text:p>
      <text:p text:style-name="P1346"><text:span text:style-name="T1346_1">1.</text:span><text:span text:style-name="T1346_2"><text:s/>Προστίθεται<text:s/>τίτλος<text:s/>στο<text:s/>άρθρο<text:s/>19Α<text:s/>ως<text:s/>εξής:</text:span></text:p>
      <text:p text:style-name="P1347"><text:span text:style-name="T1347_1">«άρθρο<text:s/>7α<text:s/>της<text:s/>Οδηγίας<text:s/>98/70/ΕΚ,<text:s/>όπως<text:s/>προστέθηκε<text:s/>με<text:s/>το<text:s/>άρθρο<text:s/>1<text:s/>περίπτωση<text:s/>5<text:s/>της<text:s/>Οδηγίας<text:s/>2009/30/ΕΚ<text:s/>και<text:s/>τροποποιήθηκε<text:s/>με<text:s/>τις<text:s/>περιπτώσεις<text:s/>α΄<text:s/>και<text:s/>δ΄<text:s/>της<text:s/>παρ.<text:s/>2<text:s/>του<text:s/>άρθρου<text:s/>1<text:s/>της<text:s/>Οδηγίας<text:s/>(ΕΕ)<text:s/>2015/1513<text:s/>και<text:s/>το<text:s/>άρθρο<text:s/>47<text:s/>του<text:s/>Κανονισμού<text:s/>(ΕΕ)<text:s/>2018/1999,<text:s/>άρθρα<text:s/>1<text:s/>και<text:s/>3<text:s/>έως<text:s/>6<text:s/>της<text:s/>Οδηγίας<text:s/>(ΕΕ)<text:s/>2015/652,<text:s/>όπως<text:s/>το<text:s/>άρθρο<text:s/>5<text:s/>τροποποιείται<text:s/>με<text:s/>την<text:s/>παράγραφο<text:s/>1<text:s/>του<text:s/>άρθρου<text:s/>56<text:s/>του<text:s/>Κανονισμού<text:s/>(ΕΕ)<text:s/>2018/1999».</text:span></text:p>
      <text:p text:style-name="P1348"><text:span text:style-name="T1348_1">2.</text:span><text:span text:style-name="T1348_2"><text:s/>Η<text:s/>περίπτωση<text:s/>α΄<text:s/>της<text:s/>παραγράφου<text:s/>2<text:s/>του<text:s/>άρθρου<text:s/>19Α<text:s/>αντικαθίσταται<text:s/>ως<text:s/>εξής:</text:span></text:p>
      <text:p text:style-name="P1349"><text:span text:style-name="T1349_1">«α)<text:s/>τον<text:s/>συνολικό<text:s/>όγκο<text:s/>κάθε<text:s/>τύπου<text:s/>παρεχόμενου<text:s/>καυσίμου<text:s/>ή<text:s/>ενέργειας<text:s/>και»</text:span></text:p>
      <text:p text:style-name="P1350"><text:span text:style-name="T1350_1">3.</text:span><text:span text:style-name="T1350_2"><text:s/>Το<text:s/>πρώτο<text:s/>εδάφιο<text:s/>της<text:s/>παραγράφου<text:s/>13<text:s/>του<text:s/>άρθρου<text:s/>19Α<text:s/>αντικαθίσταται<text:s/>ως<text:s/>εξής:</text:span></text:p>
      <text:p text:style-name="P1351"><text:span text:style-name="T1351_1">«13.<text:s/>Κάθε<text:s/>χρόνο<text:s/>πριν<text:s/>από<text:s/>την<text:s/>31η<text:s/>Δεκεμβρίου<text:s/>παρέχονται<text:s/>από<text:s/>τη<text:s/>Διεύθυνση<text:s/>Ανανεώσιμων<text:s/>Πηγών<text:s/>Ενέργειας<text:s/>(ΑΠΕ)<text:s/>και<text:s/>Εναλλακτικών<text:s/>Καυσίμων<text:s/>του<text:s/>Υπουργείου<text:s/>Περιβάλλοντος<text:s/>και<text:s/>Ενέργειας<text:s/>στην<text:s/>Ευρωπαϊκή<text:s/>Επιτροπή<text:s/>τα<text:s/>στοιχεία<text:s/>για<text:s/>το<text:s/>προηγούμενο<text:s/>ημερολογιακό<text:s/>έτος<text:s/>σχετικά<text:s/>με<text:s/>τη<text:s/>συμμόρφωση<text:s/>με<text:s/>το<text:s/>παρόν<text:s/>άρθρο,<text:s/>σύμφωνα<text:s/>με<text:s/>το<text:s/>Παράρτημα<text:s/>ΣΤ΄.».</text:span></text:p>
      <text:p text:style-name="P1352"><text:span text:style-name="T1352_1">4.</text:span><text:span text:style-name="T1352_2"><text:s/>Στο<text:s/>τέταρτο<text:s/>εδάφιο<text:s/>της<text:s/>παραγράφου<text:s/>13<text:s/>άρθρου<text:s/>19Α<text:s/>οι<text:s/>λέξεις<text:s/>«έως<text:s/>τις<text:s/>31<text:s/>Αυγούστου<text:s/>κάθε<text:s/>έτους»<text:s/>αντικαθίστανται<text:s/>με<text:s/>τις<text:s/>λέξεις<text:s/>«σε<text:s/>ετήσια<text:s/>βάση».</text:span></text:p>
      <text:p text:style-name="P1353"><text:span text:style-name="T1353_1">5.</text:span><text:span text:style-name="T1353_2"><text:s/>α)<text:s/>Το<text:s/>έκτο<text:s/>εδάφιο<text:s/>της<text:s/>υποπερίπτωσης<text:s/>ββ΄<text:s/>της<text:s/>περίπτωσης<text:s/>γ΄<text:s/>της<text:s/>παραγράφου<text:s/>3<text:s/>του<text:s/>Μέρους<text:s/>1<text:s/>του<text:s/>Παραρτήματος<text:s/>Δ΄<text:s/>αντικαθίσταται<text:s/>ως<text:s/>εξής:</text:span></text:p>
      <text:p text:style-name="P1354"><text:span text:style-name="T1354_1">«Η<text:s/>ποσότητα<text:s/>των<text:s/>προμηθευόμενων<text:s/>βιοκαυσίμων<text:s/>τα<text:s/>οποία<text:s/>δεν<text:s/>πληρούν<text:s/>τα<text:s/>κριτήρια<text:s/>αειφορίας<text:s/>της<text:s/>παραγράφου<text:s/>1<text:s/>του<text:s/>άρθρου<text:s/>20<text:s/>λογίζεται<text:s/>ως<text:s/>ορυκτό<text:s/>καύσιμο.».</text:span></text:p>
      <text:p text:style-name="P1355"><text:span text:style-name="T1355_1">β)</text:span><text:span text:style-name="T1355_2"><text:tab/></text:span><text:span text:style-name="T1355_3">Η<text:s/>υποπερίπτωση<text:s/>γγ΄<text:s/>της<text:s/>περίπτωσης<text:s/>ε΄<text:s/>της<text:s/>παραγράφου<text:s/>3<text:s/>του<text:s/>Μέρους<text:s/>1<text:s/>του<text:s/>Παραρτήματος<text:s/>Δ΄<text:s/>αντικαθίσταται<text:s/>ως<text:s/>εξής:</text:span></text:p>
      <text:p text:style-name="P1356"><text:span text:style-name="T1356_1">«γγ)<text:s/>Ένταση<text:s/>των<text:s/>εκπομπών<text:s/>αερίων<text:s/>του<text:s/>θερμοκηπίου<text:s/>των<text:s/>βιοκαυσίμων.</text:span></text:p>
      <text:p text:style-name="P1357"><text:span text:style-name="T1357_1">Η<text:s/>ένταση<text:s/>των<text:s/>εκπομπών<text:s/>αερίων<text:s/>του<text:s/>θερμοκηπίου<text:s/>των<text:s/>βιοκαυσίμων<text:s/>που<text:s/>πληρούν<text:s/>τα<text:s/>κριτήρια<text:s/>αειφορίας<text:s/>της<text:s/>παραγράφου<text:s/>1<text:s/>του<text:s/>άρθρου<text:s/>20<text:s/>υπολογίζεται,<text:s/>σύμφωνα<text:s/>με<text:s/>το<text:s/>άρθρο<text:s/>22.<text:s/>Σε<text:s/>περίπτωση<text:s/>που<text:s/>στοιχεία<text:s/>σχετικά<text:s/>με<text:s/>τις<text:s/>εκπομπές<text:s/>αερίων<text:s/>θερμοκηπίου<text:s/>κύκλου<text:s/>ζωής<text:s/>από<text:s/>βιοκαύσιμα<text:s/>έχουν<text:s/>αποκτηθεί<text:s/>με<text:s/>βάση<text:s/>συμφωνία<text:s/>ή<text:s/>σχήμα<text:s/>που<text:s/>έχει<text:s/>αποτελέσει<text:s/>το<text:s/>αντικείμενο<text:s/>απόφασης,<text:s/>δυνάμει<text:s/>της<text:s/>παραγράφου<text:s/>4<text:s/>του<text:s/>άρθρου<text:s/>7γ<text:s/>της<text:s/>Οδηγίας<text:s/>98/70/<text:s/>ΕΚ<text:s/>που<text:s/>καλύπτει<text:s/>την<text:s/>παράγραφο<text:s/>2<text:s/>του<text:s/>άρθρου<text:s/>20,<text:s/>τα<text:s/>εν<text:s/>λόγω<text:s/>στοιχεία<text:s/>θα<text:s/>χρησιμοποιηθούν<text:s/>και<text:s/>για<text:s/>να<text:s/>καθοριστεί<text:s/>η<text:s/>ένταση<text:s/>των<text:s/>εκπομπών<text:s/>αερίων<text:s/>του<text:s/>θερμοκηπίου<text:s/>των<text:s/>βιοκαυσίμων,<text:s/>σύμφωνα<text:s/>με<text:s/>την<text:s/>παράγραφο<text:s/>1<text:s/>του<text:s/>άρθρου<text:s/>20.<text:s/>Η<text:s/>ένταση<text:s/>των<text:s/>εκπομπών<text:s/>αερίων<text:s/>του<text:s/>θερμοκηπίου<text:s/>για<text:s/>τα<text:s/>βιοκαύσιμα<text:s/>που<text:s/>δεν<text:s/>πληρούν<text:s/>τα<text:s/>κριτήρια<text:s/>αειφο-<text:s/>ρίας<text:s/>της<text:s/>παραγράφου<text:s/>1<text:s/>του<text:s/>άρθρου<text:s/>20<text:s/>είναι<text:s/>ίση<text:s/>προς<text:s/>την<text:s/>ένταση<text:s/>των<text:s/>εκπομπών<text:s/>αερίων<text:s/>του<text:s/>θερμοκηπίου<text:s/>των<text:s/>αντίστοιχων<text:s/>ορυκτών<text:s/>καυσίμων<text:s/>που<text:s/>προέρχονται<text:s/>από<text:s/>συμβατικό<text:s/>αργό<text:s/>πετρέλαιο<text:s/>ή<text:s/>φυσικό<text:s/>αέριο.».</text:span></text:p>
      <text:p text:style-name="P1358"><text:span text:style-name="T1358_1">γ)</text:span><text:span text:style-name="T1358_2"><text:tab/></text:span><text:span text:style-name="T1358_3">Η<text:s/>περίπτωσηη΄<text:s/>της<text:s/>παραγράφου<text:s/>1<text:s/>και<text:s/>οι<text:s/>παράγραφοι<text:s/>2<text:s/>έως<text:s/>4<text:s/>και<text:s/>7<text:s/>του<text:s/>Μέρους<text:s/>2<text:s/>του<text:s/>Παραρτήματος<text:s/>Δ΄<text:s/>καταργούνται.</text:span></text:p>
      <text:p text:style-name="P1359"><text:span text:style-name="T1359_1">6.</text:span><text:span text:style-name="T1359_2"><text:s/>α)<text:s/>Το<text:s/>πρώτο<text:s/>εδάφιο<text:s/>της<text:s/>παραγράφου<text:s/>1<text:s/>του<text:s/>Παραρτήματος<text:s/>ΣΤ΄<text:s/>αντικαθίσταται<text:s/>ως<text:s/>εξής:</text:span></text:p>
      <text:p text:style-name="P1360"><text:span text:style-name="T1360_1">«1.<text:s/>Η<text:s/>Αρμόδια<text:s/>Αρχή<text:s/>υποβάλλει<text:s/>έκθεση<text:s/>για<text:s/>τα<text:s/>στοιχεία<text:s/>που<text:s/>παρατίθενται<text:s/>στο<text:s/>σημείο<text:s/>3.».</text:span></text:p>
      <text:p text:style-name="P1361"><text:span text:style-name="T1361_1">β)</text:span><text:span text:style-name="T1361_2"><text:tab/></text:span><text:span text:style-name="T1361_3">Οι<text:s/>περιπτώσεις<text:s/>ε΄<text:s/>και<text:s/>στ΄<text:s/>της<text:s/>παραγράφου<text:s/>3<text:s/>του<text:s/>Παραρτήματος<text:s/>ΣΤ΄<text:s/>καταργούνται.</text:span></text:p>
      <text:p text:style-name="P1362"><text:span text:style-name="T1362_1">7.</text:span><text:span text:style-name="T1362_2"><text:s/>α)<text:s/>Τα<text:s/>υποδείγματα<text:s/>για<text:s/>την<text:s/>υποβολή<text:s/>των<text:s/>πληροφοριών<text:s/>με<text:s/>σκοπό<text:s/>να<text:s/>εξασφαλιστεί<text:s/>η<text:s/>συνέπεια<text:s/>των<text:s/>υποβαλλόμενων<text:s/>στοιχείων<text:s/>του<text:s/>παραρτήματος<text:s/>Ζ΄<text:s/>«Προέλευ-<text:s/>ση-Μεμονωμένοι<text:s/>προμηθευτές»,<text:s/>«Προέλευση-<text:s/>Ομάδα<text:s/>προμηθευτών»<text:s/>και<text:s/>«Τόπος<text:s/>αγοράς»<text:s/>καταργούνται.</text:span></text:p>
      <text:p text:style-name="P1363"><text:span text:style-name="T1363_1">β)</text:span><text:span text:style-name="T1363_2"><text:tab/></text:span><text:span text:style-name="T1363_3">Οι<text:s/>παράγραφοι<text:s/>8<text:s/>και<text:s/>9<text:s/>των<text:s/>σημειώσεων<text:s/>του<text:s/>υποδείγματος<text:s/>του<text:s/>Παραρτήματος<text:s/>ΣΤ΄<text:s/>καταργούνται.</text:span></text:p>
      <text:h text:style-name="P1364" text:outline-level="6"><text:span text:style-name="T1364_1">Άρθρο<text:s/>83</text:span></text:h>
      <text:h text:style-name="P1365" text:outline-level="6"><text:span text:style-name="T1365_1">Τροποποίηση<text:s/>του<text:s/>άρθρου<text:s/>21</text:span></text:h>
      <text:p text:style-name="P1366"><text:span text:style-name="T1366_1">του<text:s/>ν.<text:s/>4354/2015<text:s/>(A΄<text:s/>176)</text:span></text:p>
      <text:p text:style-name="P1367"><text:span text:style-name="T1367_1">Στην<text:s/>παρ.<text:s/>6α<text:s/>του<text:s/>άρθρου<text:s/>21<text:s/>του<text:s/>ν.<text:s/>4354/2015,<text:s/>όπως<text:s/>αυτή<text:s/>τροποποιήθηκε<text:s/>με<text:s/>το<text:s/>άρθρο<text:s/>52<text:s/>του<text:s/>ν.<text:s/>4546/2018<text:s/>(A΄<text:s/>101),<text:s/>αντικαθίσταται<text:s/>η<text:s/>ημερομηνία<text:s/>«31.12.2018»<text:s/>με<text:s/>την<text:s/>ημερομηνία<text:s/>«31.12.2019».</text:span></text:p>
      <text:h text:style-name="P1368" text:outline-level="6"><text:span text:style-name="T1368_1">Άρθρο<text:s/>84</text:span></text:h>
      <text:h text:style-name="P1369" text:outline-level="6"><text:span text:style-name="T1369_1">Τροποποίηση<text:s/>του<text:s/>άρθρου<text:s/>78</text:span></text:h>
      <text:p text:style-name="P1370"><text:span text:style-name="T1370_1">του<text:s/>ν.<text:s/>4442/2016<text:s/>(Α΄<text:s/>230)</text:span></text:p>
      <text:p text:style-name="P1371"><text:span text:style-name="T1371_1">1.</text:span><text:span text:style-name="T1371_2"><text:s/>Το<text:s/>δεύτερο<text:s/>εδάφιο<text:s/>της<text:s/>παρ.<text:s/>2<text:s/>του<text:s/>άρθρου<text:s/>78<text:s/>του<text:s/>ν.<text:s/>4442/2016<text:s/>αντικαθίσταται<text:s/>ως<text:s/>εξής:</text:span></text:p>
      <text:p text:style-name="P1372"><text:span text:style-name="T1372_1">«Στις<text:s/>περιπτώσεις<text:s/>που<text:s/>δεν<text:s/>προκύπτει<text:s/>συμβατότητα<text:s/>με<text:s/>τις<text:s/>θεσμοθετημένες<text:s/>χρήσεις<text:s/>γης<text:s/>ή<text:s/>δεν<text:s/>υπάρχουν<text:s/>θεσμοθετημένες<text:s/>χρήσεις<text:s/>γης<text:s/>απαιτείται<text:s/>έγκριση<text:s/>εγκατάστασης,<text:s/>η<text:s/>οποία,<text:s/>κατά<text:s/>παρέκκλιση<text:s/>των<text:s/>διατάξεων<text:s/>των<text:s/>άρθρων<text:s/>5,<text:s/>7<text:s/>και<text:s/>48Β,<text:s/>συνίσταται<text:s/>στην<text:s/>έκδοση<text:s/>βεβαίωσης<text:s/>χωροθέτησης.».</text:span></text:p>
      <text:p text:style-name="P1373"><text:span text:style-name="T1373_1">2.</text:span><text:span text:style-name="T1373_2"><text:s/>Η<text:s/>διάταξη<text:s/>του<text:s/>δεύτερου<text:s/>εδαφίου<text:s/>της<text:s/>παρ.<text:s/>2<text:s/>του<text:s/>άρθρου<text:s/>78<text:s/>του<text:s/>ν.<text:s/>4442/2016,<text:s/>όπως<text:s/>αντικαθίσταται<text:s/>με<text:s/>την<text:s/>παράγραφο<text:s/>1,<text:s/>ισχύει<text:s/>αναδρομικά<text:s/>από<text:s/>τις<text:s/>8.2.2019.</text:span></text:p>
      <text:h text:style-name="P1374" text:outline-level="6"><text:span text:style-name="T1374_1">Άρθρο<text:s/>85</text:span></text:h>
      <text:h text:style-name="P1375" text:outline-level="6"><text:span text:style-name="T1375_1">Τροποποίηση<text:s/>διατάξεων<text:s/>Κανονισμού</text:span></text:h>
      <text:p text:style-name="P1376"><text:span text:style-name="T1376_1">Μεταλλευτικών<text:s/>και<text:s/>Λατομικών<text:s/>Εργασιών</text:span></text:p>
      <text:p text:style-name="P1377"><text:span text:style-name="T1377_1">Η<text:s/>παράγραφος<text:s/>9<text:s/>του<text:s/>άρθρου<text:s/>3<text:s/>του<text:s/>Κανονισμού<text:s/>Μεταλλευτικών<text:s/>και<text:s/>Λατομικών<text:s/>Εργασιών<text:s/>(απόφαση<text:s/>Υφυπουργού<text:s/>Περιβάλλοντος,<text:s/>Ενέργειας<text:s/>και<text:s/>Κλιματικής<text:s/>Αλλαγής<text:s/>Δ7/Α/οικ.12050/2223/23.5.2011,<text:s/>Β΄<text:s/>1227)<text:s/>αντικαθίσταται<text:s/>ως<text:s/>εξής:</text:span></text:p>
      <text:p text:style-name="P1378"><text:span text:style-name="T1378_1">«9<text:s/>.<text:s/>Ο<text:s/>έλεγχος<text:s/>τήρησης<text:s/>των<text:s/>διατάξεων<text:s/>του<text:s/>Κανονισμού<text:s/>σε<text:s/>ότι<text:s/>αφορά<text:s/>τα<text:s/>ζητήματα<text:s/>της<text:s/>υγείας<text:s/>και<text:s/>της<text:s/>ασφάλειας<text:s/>των<text:s/>εργαζομένων,<text:s/>για<text:s/>τα<text:s/>έργα<text:s/>έρευνας<text:s/>και<text:s/>εκμετάλλευσης<text:s/>υδρογονανθράκων,<text:s/>ασκείται<text:s/>από<text:s/>τα<text:s/>Τμήματα<text:s/>Επιθεώρησης<text:s/>Μεταλλείων<text:s/>της<text:s/>Ειδικής<text:s/>Γραμματείας<text:s/>Επιθεώρησης<text:s/>και<text:s/>Ελέγχου<text:s/>ΥΠΕΝ<text:s/>στη<text:s/>χωρική<text:s/>αρμοδιότητα<text:s/>των<text:s/>οποίων<text:s/>εμπίπτουν<text:s/>τα<text:s/>εν<text:s/>λόγω<text:s/>έργα.».</text:span></text:p>
      <text:h text:style-name="P1379" text:outline-level="6"><text:span text:style-name="T1379_1">Άρθρο<text:s/>86</text:span></text:h>
      <text:h text:style-name="P1380" text:outline-level="6"><text:span text:style-name="T1380_1">Περιφερειακά<text:s/>Παρατηρητήρια<text:s/>για<text:s/>το</text:span></text:h>
      <text:p text:style-name="P1381"><text:span text:style-name="T1381_1">Περιβάλλον<text:s/>και<text:s/>την<text:s/>Ασφάλεια<text:s/>της<text:s/>Έρευνας<text:s/>και<text:s/>της<text:s/>Εκμετάλλευσης<text:s/>Υδρογονανθράκων</text:span></text:p>
      <text:p text:style-name="P1382"><text:span text:style-name="T1382_1">1.</text:span><text:span text:style-name="T1382_2"><text:s/>Στις<text:s/>περιφέρειες<text:s/>της<text:s/>Χώρας,<text:s/>εφόσον<text:s/>επί<text:s/>του<text:s/>εδάφους,<text:s/>υπεδάφους<text:s/>παράκτιας<text:s/>περιοχής<text:s/>ή<text:s/>θαλάσσιας<text:s/>ζώνης,<text:s/>διοικητικής<text:s/>ευθύνης<text:s/>αυτών,<text:s/>ασκούνται<text:s/>δραστηριότητες<text:s/>έρευνας<text:s/>και<text:s/>εκμετάλλευσης<text:s/>υδρογονανθράκων,<text:s/>με<text:s/>απόφαση<text:s/>των<text:s/>Υπουργών<text:s/>Εσωτερικών<text:s/>και<text:s/>Περιβάλλοντος<text:s/>και<text:s/>Ενέργειας,<text:s/>η<text:s/>οποία<text:s/>εκδίδεται<text:s/>εντός<text:s/>τριών<text:s/>(3)<text:s/>μηνών<text:s/>από<text:s/>την<text:s/>έναρξη<text:s/>ισχύος<text:s/>του<text:s/>παρόντος,<text:s/>δημιουργούνται<text:s/>Περιφερειακά<text:s/>Παρατηρητήρια<text:s/>για<text:s/>το<text:s/>Περιβάλλον<text:s/>και<text:s/>την<text:s/>Ασφάλεια<text:s/>της<text:s/>Έρευνας<text:s/>και<text:s/>της<text:s/>Εκμετάλλευσης<text:s/>Υδρογονανθράκων<text:s/>(εφεξής<text:s/>«Παρατηρητήρια»).</text:span></text:p>
      <text:p text:style-name="P1383"><text:span text:style-name="T1383_1">2.</text:span><text:span text:style-name="T1383_2"><text:s/>Τα<text:s/>Παρατηρητήρια<text:s/>έχουν<text:s/>συμβουλευτικό<text:s/>ρόλο<text:s/>σε<text:s/>ζητήματα<text:s/>προστασίας<text:s/>του<text:s/>περιβάλλοντος<text:s/>και<text:s/>ασφάλειας<text:s/>των<text:s/>προγραμμάτων<text:s/>έρευνας<text:s/>και<text:s/>εκμετάλλευσης<text:s/>υδρογονανθράκων<text:s/>εντός<text:s/>της<text:s/>Περιφέρειας<text:s/>δραστηρι-<text:s/>οποίησής<text:s/>τους,<text:s/>με<text:s/>σκοπό<text:s/>την<text:s/>κάλυψη<text:s/>των<text:s/>αναγκών<text:s/>σε<text:s/>συμβουλευτικές<text:s/>υπηρεσίες<text:s/>τεχνικής<text:s/>φύσης<text:s/>και<text:s/>την<text:s/>ενίσχυση<text:s/>της<text:s/>διαφάνειας<text:s/>στα<text:s/>εν<text:s/>λόγω<text:s/>ζητήματα<text:s/>εντός<text:s/>της<text:s/>Περιφέρειας.</text:span></text:p>
      <text:p text:style-name="P1384"><text:span text:style-name="T1384_1">3.</text:span><text:span text:style-name="T1384_2"><text:s/>Η<text:s/>οργάνωση,<text:s/>λειτουργία<text:s/>και<text:s/>χρηματοδότηση<text:s/>των<text:s/>Παρατηρητηρίων<text:s/>καθορίζεται<text:s/>από<text:s/>τον<text:s/>παρόντα<text:s/>νόμο,<text:s/>την<text:s/>κοινή<text:s/>υπουργική<text:s/>απόφαση<text:s/>της<text:s/>παρ.<text:s/>1<text:s/>και<text:s/>τις<text:s/>διατάξεις<text:s/>του<text:s/>άρθρου<text:s/>14<text:s/>του<text:s/>ν.<text:s/>2690/1999<text:s/>(A΄<text:s/>45).</text:span></text:p>
      <text:p text:style-name="P1385"><text:span text:style-name="T1385_1">4.</text:span><text:span text:style-name="T1385_2"><text:s/>Η<text:s/>χρηματοδότηση<text:s/>των<text:s/>δραστηριοτήτων<text:s/>των<text:s/>Παρατηρητηρίων<text:s/>μπορεί<text:s/>να<text:s/>προέρχεται<text:s/>από<text:s/>έσοδα<text:s/>της<text:s/>Ελληνικής<text:s/>Διαχειριστικής<text:s/>Εταιρίας<text:s/>Υδρογονανθράκων<text:s/>(ΕΔΕΥ<text:s/>Α.Ε.),<text:s/>από<text:s/>ποσά<text:s/>που<text:s/>πληρώνονται<text:s/>ή<text:s/>διατίθενται<text:s/>στον<text:s/>εκμισθωτή<text:s/>για<text:s/>την<text:s/>εκπαίδευση<text:s/>του<text:s/>ανθρωπίνου<text:s/>δυναμικού<text:s/>και<text:s/>προβλέπονται<text:s/>στις<text:s/>συμβάσεις<text:s/>έρευνας<text:s/>και<text:s/>εκμετάλλευσης<text:s/>υδρογονανθράκων<text:s/>που<text:s/>συνάπτει<text:s/>το<text:s/>Ελληνικό<text:s/>Δημόσιο<text:s/>και<text:s/>από<text:s/>το<text:s/>Πράσινο<text:s/>Ταμείο.</text:span></text:p>
      <text:p text:style-name="P1386"><text:span text:style-name="T1386_1">5.</text:span><text:span text:style-name="T1386_2"><text:s/>Αρμοδιότητες<text:s/>των<text:s/>Παρατηρητηρίων<text:s/>είναι:</text:span></text:p>
      <text:p text:style-name="P1387"><text:span text:style-name="T1387_1">α)</text:span><text:span text:style-name="T1387_2"><text:tab/></text:span><text:span text:style-name="T1387_3">Η<text:s/>παρακολούθηση,<text:s/>στη<text:s/>γεωγραφική<text:s/>περιοχή<text:s/>αναφοράς<text:s/>τους,<text:s/>της<text:s/>τήρησης<text:s/>των<text:s/>περιβαλλοντικών<text:s/>όρων<text:s/>των<text:s/>προγραμμάτων<text:s/>έρευνας<text:s/>και<text:s/>εκμετάλλευσης<text:s/>υδρογονανθράκων<text:s/>και<text:s/>των<text:s/>επιπτώσεών<text:s/>τους<text:s/>στην<text:s/>κατάσταση<text:s/>του<text:s/>φυσικού<text:s/>και<text:s/>ανθρωπογενούς<text:s/>περιβάλλοντος,<text:s/>στο<text:s/>πλαίσιο<text:s/>των<text:s/>σχετικών<text:s/>συμβάσεων<text:s/>του<text:s/>Δημοσίου<text:s/>με<text:s/>τις<text:s/>εταιρείες<text:s/>έρευνας<text:s/>και<text:s/>εκμετάλλευσης<text:s/>υδρογονανθράκων<text:s/>και<text:s/>της<text:s/>σχετικής<text:s/>νομοθεσίας.</text:span></text:p>
      <text:p text:style-name="P1388"><text:span text:style-name="T1388_1">β)</text:span><text:span text:style-name="T1388_2"><text:tab/></text:span><text:span text:style-name="T1388_3">Η<text:s/>υποστήριξη<text:s/>των<text:s/>αρμόδιων<text:s/>Υπουργείων,<text:s/>των<text:s/>Οργανισμών<text:s/>Τοπικής<text:s/>Αυτοδιοίκησης<text:s/>της<text:s/>Περιφέρειας<text:s/>και<text:s/>της<text:s/>ΕΔΕΥ<text:s/>Α.Ε.<text:s/>στη<text:s/>λήψη<text:s/>αποφάσεων<text:s/>και<text:s/>στη<text:s/>διαμόρφωση<text:s/>σχεδιασμού<text:s/>για<text:s/>θέματα<text:s/>προστασίας<text:s/>του<text:s/>περιβάλλοντος<text:s/>και<text:s/>ασφάλειας<text:s/>της<text:s/>έρευνας<text:s/>και<text:s/>εκμετάλλευσης<text:s/>υδρογονανθράκων<text:s/>εντός<text:s/>της<text:s/>γεωγραφικής<text:s/>περιοχής<text:s/>αναφοράς<text:s/>τους,<text:s/>ιδίως<text:s/>μέσω<text:s/>υποβολής<text:s/>εκθέσεων,<text:s/>προτάσεων<text:s/>και<text:s/>μελετών.</text:span></text:p>
      <text:p text:style-name="P1389"><text:span text:style-name="T1389_1">γ)</text:span><text:span text:style-name="T1389_2"><text:tab/></text:span><text:span text:style-name="T1389_3">Η<text:s/>ενημέρωση<text:s/>φορέων<text:s/>της<text:s/>διοίκησης<text:s/>και<text:s/>των<text:s/>τοπικών<text:s/>κοινοτήτων<text:s/>για<text:s/>τα<text:s/>θέματα<text:s/>αρμοδιότητάς<text:s/>τους.</text:span></text:p>
      <text:p text:style-name="P1390"><text:span text:style-name="T1390_1">6.</text:span><text:span text:style-name="T1390_2"><text:s/>Τα<text:s/>Παρατηρητήρια,<text:s/>για<text:s/>την<text:s/>εκτέλεση<text:s/>των<text:s/>αρμοδιοτήτων<text:s/>τους,<text:s/>μπορούν<text:s/>να<text:s/>συνιστούν<text:s/>ομάδες<text:s/>εργασίας<text:s/>με<text:s/>εξειδικευμένο<text:s/>τεχνικό<text:s/>αντικείμενο<text:s/>σε<text:s/>θέματα<text:s/>περιβάλλοντος<text:s/>και<text:s/>ασφάλειας,<text:s/>στις<text:s/>οποίες<text:s/>μπορούν<text:s/>να<text:s/>συμμετέχουν<text:s/>και<text:s/>πρόσωπα<text:s/>εκτός<text:s/>των<text:s/>μελών<text:s/>του<text:s/>Παρατηρητηρίου,<text:s/>να<text:s/>καλούν<text:s/>εμπειρογνώμονες<text:s/>στις<text:s/>συνεδριάσεις<text:s/>τους,<text:s/>να<text:s/>συνεργάζονται<text:s/>με<text:s/>εκπαιδευτικά<text:s/>και<text:s/>ερευνητικά<text:s/>ιδρύματα<text:s/>και<text:s/>να<text:s/>αναθέτουν<text:s/>τεχνικές<text:s/>μελέτες<text:s/>σε<text:s/>τρίτους.<text:s/>Τα<text:s/>συνερ-<text:s/>γαζόμενα<text:s/>με<text:s/>τα<text:s/>Παρατηρητήρια<text:s/>πρόσωπα<text:s/>επιλέγονται<text:s/>με<text:s/>κριτήριο<text:s/>την<text:s/>τεχνική<text:s/>τους<text:s/>επάρκεια<text:s/>και<text:s/>την<text:s/>αμεροληψία<text:s/>τους<text:s/>κατά<text:s/>την<text:s/>άσκηση<text:s/>των<text:s/>καθηκόντων<text:s/>τους.</text:span></text:p>
      <text:p text:style-name="P1391"><text:span text:style-name="T1391_1">7.</text:span><text:span text:style-name="T1391_2"><text:s/>Τα<text:s/>Παρατηρητήρια<text:s/>απαρτίζονται<text:s/>από<text:s/>πρόσωπα<text:s/>κύρους,<text:s/>λειτουργούν<text:s/>με<text:s/>την<text:s/>υποχρέωση<text:s/>τήρησης<text:s/>των<text:s/>αρχών<text:s/>της<text:s/>ανεξαρτησίας<text:s/>και<text:s/>της<text:s/>αμεροληψίας<text:s/>και<text:s/>ενεργούν<text:s/>ανεξάρτητα<text:s/>από<text:s/>οποιοδήποτε<text:s/>οικονομικό<text:s/>συμφέρον.</text:span></text:p>
      <text:p text:style-name="P1392"><text:span text:style-name="T1392_1">8.</text:span><text:span text:style-name="T1392_2"><text:s/>Τα<text:s/>Παρατηρητήρια<text:s/>συγκροτούνται<text:s/>ανά<text:s/>Περιφέρεια<text:s/>με<text:s/>αποφάσεις<text:s/>του<text:s/>Υπουργού<text:s/>Περιβάλλοντος<text:s/>και<text:s/>Ενέργειας<text:s/>και<text:s/>αποτελούνται<text:s/>από<text:s/>τουλάχιστον<text:s/>δέκα<text:s/>(10)<text:s/>μέλη<text:s/>με<text:s/>τριετή<text:s/>θητεία.<text:s/>Σε<text:s/>αυτά<text:s/>μετέχουν<text:s/>εκπρόσωποι<text:s/>της<text:s/>Περιφέρειας,<text:s/>των<text:s/>Δήμων<text:s/>της<text:s/>Περιφέρειας,<text:s/>του<text:s/>Υπουργείου<text:s/>Περιβάλλοντος<text:s/>και<text:s/>Ενέργειας,<text:s/>της<text:s/>ΕΔΕΥ<text:s/>Α.Ε.,<text:s/>εθνικών<text:s/>ή<text:s/>τοπικών<text:s/>ινστιτούτων<text:s/>(ΕΑΓΜΕ/ΕΛΚΕΘΕ),<text:s/>επαγγελματικών<text:s/>συλλόγων<text:s/>και<text:s/>επιμελητηρίων,<text:s/>εκπαιδευτικών<text:s/>ιδρυμάτων,<text:s/>φορέων<text:s/>διαχείρισης<text:s/>προστατευομένων<text:s/>περιοχών<text:s/>και<text:s/>Μη<text:s/>Κυβερνητικών<text:s/>Οργανώσεων.<text:s/>Στις<text:s/>ίδιες<text:s/>αποφάσεις<text:s/>καθορίζεται<text:s/>η<text:s/>γεωγραφική<text:s/>περιοχή<text:s/>αναφοράς<text:s/>του<text:s/>Παρατηρητηρίου<text:s/>και<text:s/>κάθε<text:s/>άλλη<text:s/>αναγκαία<text:s/>λεπτομέρεια<text:s/>για<text:s/>τη<text:s/>λειτουργία<text:s/>του<text:s/>εκάστοτε<text:s/>Παρατηρητηρίου.</text:span></text:p>
      <text:p text:style-name="P1393"><text:span text:style-name="T1393_1">9.</text:span><text:span text:style-name="T1393_2"><text:s/>Τα<text:s/>Παρατηρητήρια<text:s/>συνεδριάζουν<text:s/>τουλάχιστον<text:s/>μία<text:s/>φορά<text:s/>ανά<text:s/>εξάμηνο<text:s/>με<text:s/>την<text:s/>παρουσία<text:s/>εκπροσώπων<text:s/>του<text:s/>Υπουργείου<text:s/>Περιβάλλοντος<text:s/>και<text:s/>Ενέργειας,<text:s/>της<text:s/>ΕΔΕΥ<text:s/>Α.Ε.<text:s/>και<text:s/>των<text:s/>διαχειριστριών<text:s/>εταιρειών<text:s/>που<text:s/>δραστηριοποιούνται<text:s/>στη<text:s/>γεωγραφική<text:s/>περιοχή<text:s/>αναφοράς<text:s/>του<text:s/>Παρατηρητηρίου.</text:span></text:p>
      <text:h text:style-name="P1394" text:outline-level="6"><text:span text:style-name="T1394_1">Άρθρο<text:s/>87</text:span></text:h>
      <text:h text:style-name="P1395" text:outline-level="6"><text:span text:style-name="T1395_1">Επανάληψη<text:s/>διαγωνιστικής<text:s/>διαδικασίας<text:s/>για<text:s/>την<text:s/>ολοκλήρωση<text:s/>της<text:s/>αποεπένδυσης<text:s/>της<text:s/>ΔΕΗ<text:s/>Α.Ε.</text:span></text:h>
      <text:p text:style-name="P1396"><text:span text:style-name="T1396_1">1)<text:s/>Μετά<text:s/>το<text:s/>άρθρο<text:s/>3<text:s/>του<text:s/>ν.<text:s/>4533/2018<text:s/>(Α΄<text:s/>75)<text:s/>προστίθεται<text:s/>νέο<text:s/>άρθρο<text:s/>3Α<text:s/>ως<text:s/>εξής:</text:span></text:p>
      <text:p text:style-name="P1397"><text:span text:style-name="T1397_1">«Άρθρο<text:s/>3Α</text:span></text:p>
      <text:p text:style-name="P1398"><text:span text:style-name="T1398_1">1.<text:s/>Μετά<text:s/>την<text:s/>κήρυξη<text:s/>ως<text:s/>άγονης<text:s/>της<text:s/>διαγωνιστικής<text:s/>διαδικασίας<text:s/>που<text:s/>περιγράφεται<text:s/>στο<text:s/>άρθρο<text:s/>3,<text:s/>η<text:s/>ΔΕΗ<text:s/>Α.Ε.<text:s/>θα<text:s/>μεταβιβάσει<text:s/>το<text:s/>σύνολο<text:s/>των<text:s/>μετοχών<text:s/>εκδόσεως<text:s/>των<text:s/>νέων<text:s/>εταιρειών<text:s/>του<text:s/>παρόντος<text:s/>νόμου<text:s/>σε<text:s/>ενδιαφερόμε-<text:s/>να<text:s/>για<text:s/>την<text:s/>απόκτησή<text:s/>τους<text:s/>νομικά<text:s/>πρόσωπα,<text:s/>τα<text:s/>οποία<text:s/>θα<text:s/>αναδειχθούν<text:s/>ως<text:s/>προτιμητέοι<text:s/>επενδυτές<text:s/>στο<text:s/>πλαίσιο<text:s/>επαναληπτικής<text:s/>διαγωνιστικής<text:s/>διαδικασίας<text:s/>που<text:s/>θα<text:s/>προκηρύξει<text:s/>και<text:s/>θα<text:s/>διεξάγει<text:s/>η<text:s/>ίδια,<text:s/>με<text:s/>επιμέλεια<text:s/>και<text:s/>δαπάνη<text:s/>της,<text:s/>υπό<text:s/>την<text:s/>εποπτεία<text:s/>του<text:s/>Ελληνικού<text:s/>Δημοσίου.<text:s/>Ο<text:s/>διαγωνισμός<text:s/>θα<text:s/>ολοκληρωθεί<text:s/>με<text:s/>την<text:s/>υπογραφή<text:s/>της<text:s/>σύμβασης<text:s/>αγοραπωλησίας<text:s/>μετοχών<text:s/>(share<text:s/>purchase<text:s/>agreement)<text:s/>της<text:s/>κάθε<text:s/>νέας<text:s/>εταιρίας<text:s/>και<text:s/>των<text:s/>λοιπών<text:s/>συμβάσεων<text:s/>των<text:s/>παραγράφων<text:s/>7<text:s/>και<text:s/>8<text:s/>του<text:s/>άρθρου<text:s/>3,<text:s/>οι<text:s/>οποίες<text:s/>εφαρμόζονται<text:s/>αναλόγως.</text:span></text:p>
      <text:p text:style-name="P1399"><text:span text:style-name="T1399_1">2.<text:s/>Με<text:s/>τη<text:s/>δημόσια<text:s/>πρόσκληση,<text:s/>που<text:s/>δημοσιεύεται<text:s/>στην<text:s/>ιστοσελίδα<text:s/>της<text:s/>ΔΕΗ<text:s/>Α.Ε.,<text:s/>προσκαλούνται<text:s/>εντός<text:s/>προθεσμίας<text:s/>επτά<text:s/>(7)<text:s/>ημερών<text:s/>οι<text:s/>υποψήφιοι<text:s/>επενδυτές<text:s/>που<text:s/>συμμετείχαν<text:s/>στη<text:s/>διαγωνιστική<text:s/>διαδικασία<text:s/>του<text:s/>άρθρου<text:s/>3,<text:s/>καθώς<text:s/>και<text:s/>όσοι<text:s/>άλλοι<text:s/>εκδηλώσουν<text:s/>ενδιαφέρον.<text:s/>Με<text:s/>την<text:s/>πρόσκληση<text:s/>αυτή<text:s/>καθορίζεται<text:s/>η<text:s/>διαδικασία,<text:s/>τα<text:s/>κριτήρια<text:s/>προεπιλογής<text:s/>και<text:s/>τελικής<text:s/>επιλογής<text:s/>των<text:s/>συμμετεχόντων<text:s/>(όπως,<text:s/>ενδεικτικά,<text:s/>το<text:s/>ύψος<text:s/>της<text:s/>οικονομικής<text:s/>προσφοράς,<text:s/>η<text:s/>εμπειρία<text:s/>στη<text:s/>διαχείριση<text:s/>και<text:s/>λειτουργία<text:s/>μονάδων<text:s/>παραγωγής<text:s/>ηλεκτρικής<text:s/>ενέργειας<text:s/>με<text:s/>χρήση<text:s/>ορυκτών<text:s/>καυσίμων,<text:s/>η<text:s/>εμπειρία<text:s/>στην<text:s/>έρευνα<text:s/>και<text:s/>εκμετάλλευση<text:s/>στερεών<text:s/>ορυκτών<text:s/>καυσίμων,<text:s/>όπως<text:s/>ο<text:s/>λιγνίτης,<text:s/>η<text:s/>χρηματοοικονομική,<text:s/>τεχνική<text:s/>και<text:s/>νομική<text:s/>καταλληλότητα<text:s/>και<text:s/>επάρκεια<text:s/>των<text:s/>συμμετεχόντων,<text:s/>η<text:s/>ανεξαρτησία<text:s/>τους<text:s/>από<text:s/>τη<text:s/>ΔΕΗ<text:s/>Α.Ε.<text:s/>από<text:s/>άποψη<text:s/>εταιρικού<text:s/>δικαίου,<text:s/>ρυθμιστικού<text:s/>πλαισίου<text:s/>τομέα<text:s/>ενέργειας<text:s/>και<text:s/>δικαίου<text:s/>του<text:s/>ανταγωνισμού),<text:s/>οι<text:s/>προθεσμίες<text:s/>υποβολής<text:s/>των<text:s/>δεσμευτικών<text:s/>προσφορών,<text:s/>η<text:s/>κατάθεση<text:s/>εγγυητικών<text:s/>επιστολών<text:s/>συμμετοχής,<text:s/>η<text:s/>διαδικασία<text:s/>υποβολής<text:s/>ερωτημάτων<text:s/>και<text:s/>επεξηγήσεων,<text:s/>οι<text:s/>όροι<text:s/>και<text:s/>οι<text:s/>εγγυήσεις<text:s/>εμπιστευτικότητας<text:s/>αναφορικά<text:s/>με<text:s/>την<text:s/>πρόσβαση<text:s/>των<text:s/>υποψηφίων<text:s/>στις<text:s/>σχετικές<text:s/>πληροφορίες<text:s/>και<text:s/>τα<text:s/>έγγραφα<text:s/>που<text:s/>αφορούν<text:s/>τους<text:s/>κλάδους<text:s/>και<text:s/>τις<text:s/>εταιρείες,<text:s/>το<text:s/>σχέδιο<text:s/>της<text:s/>σύμβασης<text:s/>αγοραπωλησίας<text:s/>των<text:s/>μετοχών<text:s/>της<text:s/>κάθε<text:s/>νέας<text:s/>εταιρείας,<text:s/>καθώς<text:s/>και<text:s/>οι<text:s/>λοιποί<text:s/>όροι<text:s/>και<text:s/>προϋποθέσεις<text:s/>για<text:s/>την<text:s/>ολοκλήρωση<text:s/>της<text:s/>μεταβίβασης<text:s/>των<text:s/>μετοχών<text:s/>στον<text:s/>ή<text:s/>στους<text:s/>προτιμητέους<text:s/>επενδυτές.<text:s/>Στο<text:s/>πλαίσιο<text:s/>του<text:s/>διαγωνισμού<text:s/>αυτού<text:s/>τα<text:s/>ενδιαφερόμενα<text:s/>μέρη<text:s/>δύνανται<text:s/>να<text:s/>υποβάλουν<text:s/>προσφορές,<text:s/>είτε<text:s/>για<text:s/>την<text:s/>απόκτηση<text:s/>του<text:s/>συνόλου<text:s/>των<text:s/>μετοχών<text:s/>και<text:s/>των<text:s/>δύο<text:s/>(2)<text:s/>νέων<text:s/>εταιρειών<text:s/>είτε<text:s/>για<text:s/>την<text:s/>απόκτηση<text:s/>του<text:s/>συνόλου<text:s/>των<text:s/>μετοχών<text:s/>μίας<text:s/>από<text:s/>αυτές.</text:span></text:p>
      <text:p text:style-name="P1400"><text:span text:style-name="T1400_1">3.<text:s/>Η<text:s/>σύμβαση<text:s/>αγοραπωλησίας<text:s/>των<text:s/>μετοχών<text:s/>της<text:s/>κάθε<text:s/>νέας<text:s/>εταιρείας<text:s/>κυρώνεται<text:s/>νομοθετικά.</text:span></text:p>
      <text:p text:style-name="P1401"><text:span text:style-name="T1401_1">4.<text:s/>Η<text:s/>ΔΕΗ<text:s/>Α.Ε.<text:s/>δύναται<text:s/>να<text:s/>ορίσει<text:s/>εκτιμητή<text:s/>σύμφωνα<text:s/>με<text:s/>την<text:s/>παράγραφο<text:s/>4<text:s/>του<text:s/>άρθρου<text:s/>3.<text:s/>Στην<text:s/>περίπτωση<text:s/>αυτή,<text:s/>ο<text:s/>εκτιμητής<text:s/>λαμβάνει<text:s/>υπόψη<text:s/>του<text:s/>αντίστοιχες<text:s/>εμπορικές<text:s/>συναλλαγές<text:s/>στην<text:s/>ευρωπαϊκή<text:s/>αγορά<text:s/>και<text:s/>τα<text:s/>αποτελέσματα<text:s/>του<text:s/>προηγούμενου<text:s/>διαγωνισμού.<text:s/>Η<text:s/>ΔΕΗ<text:s/>Α.Ε.<text:s/>υποχρε-<text:s/>ούται<text:s/>να<text:s/>ορίσει<text:s/>εκτιμητή<text:s/>σύμφωνα<text:s/>με<text:s/>την<text:s/>παράγραφο<text:s/>5<text:s/>του<text:s/>ίδιου<text:s/>άρθρου,<text:s/>ο<text:s/>οποίος<text:s/>δεν<text:s/>λαμβάνει<text:s/>υπόψη<text:s/>του<text:s/>την<text:s/>εκτίμηση<text:s/>που<text:s/>τυχόν<text:s/>υποβλήθηκε<text:s/>σύμφωνα<text:s/>με<text:s/>την<text:s/>παράγραφο<text:s/>4<text:s/>του<text:s/>άρθρου<text:s/>3.<text:s/>Οι<text:s/>παράγραφοι<text:s/>6<text:s/>έως<text:s/>11<text:s/>του<text:s/>άρθρου<text:s/>3<text:s/>εφαρμόζονται<text:s/>αναλόγως.».</text:span></text:p>
      <text:p text:style-name="P1402"><text:span text:style-name="T1402_1">2)<text:s/>Στο<text:s/>τέλος<text:s/>της<text:s/>παρ.<text:s/>2<text:s/>του<text:s/>άρθρου<text:s/>4<text:s/>του<text:s/>ν.<text:s/>4533/2018<text:s/>(Α΄<text:s/>75)<text:s/>προστίθενται<text:s/>τα<text:s/>παρακάτω<text:s/>εδάφια:</text:span></text:p>
      <text:p text:style-name="P1403"><text:span text:style-name="T1403_1">«Ως<text:s/>εργασιακά<text:s/>μισθολογικά<text:s/>δικαιώματα,<text:s/>τα<text:s/>οποία<text:s/>μεταβιβάζονται<text:s/>μετά<text:s/>την<text:s/>απόσχιση<text:s/>στις<text:s/>νέες<text:s/>εταιρείες,<text:s/>νοούνται<text:s/>οι<text:s/>συνολικές<text:s/>ετήσιες<text:s/>αποδοχές<text:s/>των<text:s/>εργαζομένων,<text:s/>όπως<text:s/>αυτές<text:s/>έχουν<text:s/>διαμορφωθεί<text:s/>κατά<text:s/>την<text:s/>ημερομηνία<text:s/>της<text:s/>μεταβίβασης<text:s/>του<text:s/>συνόλου<text:s/>των<text:s/>μετοχών<text:s/>εκδόσεως<text:s/>των<text:s/>νέων<text:s/>εταιρειών<text:s/>στους<text:s/>προτιμητέους<text:s/>επενδυτές.<text:s/>Ως<text:s/>συνολικές<text:s/>ετήσιες<text:s/>αποδοχές<text:s/>θεωρούνται<text:s/>οι<text:s/>καταβλη-<text:s/>θείσες<text:s/>κατά<text:s/>τους<text:s/>τελευταίους<text:s/>δώδεκα<text:s/>(12)<text:s/>μήνες<text:s/>πριν<text:s/>από<text:s/>την<text:s/>ημερομηνία<text:s/>της<text:s/>μεταβίβασης<text:s/>του<text:s/>συνόλου<text:s/>των<text:s/>μετοχών.<text:s/>Οι<text:s/>ημερομηνίες<text:s/>και<text:s/>ο<text:s/>τρόπος<text:s/>καταβολής<text:s/>των<text:s/>αποδοχών<text:s/>αυτών<text:s/>μπορούν<text:s/>να<text:s/>διαμορφώνονται<text:s/>με<text:s/>διαφορετικό,<text:s/>σε<text:s/>σχέση<text:s/>με<text:s/>τα<text:s/>προβλεπόμενα<text:s/>κατά<text:s/>την<text:s/>ημερομηνία<text:s/>της<text:s/>μεταβίβασης<text:s/>των<text:s/>μετοχών,<text:s/>τρόπο<text:s/>και<text:s/>διαφορετική<text:s/>αιτιολογία,<text:s/>με<text:s/>απόφαση<text:s/>του<text:s/>Διοικητικού<text:s/>Συμβουλίου<text:s/>της<text:s/>κάθε<text:s/>νέας<text:s/>εταιρείας,<text:s/>αρκεί<text:s/>να<text:s/>μη<text:s/>μεταβάλλεται<text:s/>το<text:s/>ύψος<text:s/>των<text:s/>συνολικών<text:s/>ετησίων<text:s/>αποδοχών,<text:s/>όπως<text:s/>είχαν<text:s/>διαμορφωθεί<text:s/>κατά<text:s/>την<text:s/>ημερομηνία<text:s/>της<text:s/>μεταβίβασης<text:s/>των<text:s/>μετοχών.».</text:span></text:p>
      <text:p text:style-name="P1404"><text:span text:style-name="T1404_1">3)<text:s/>Στην<text:s/>παρ.<text:s/>4<text:s/>του<text:s/>άρθρου<text:s/>5<text:s/>του<text:s/>ν.<text:s/>4533/2018<text:s/>(Α΄<text:s/>75)<text:s/>μετά<text:s/>τις<text:s/>λέξεις<text:s/>«νέων<text:s/>εταιρειών»<text:s/>προστίθενται<text:s/>οι<text:s/>λέξεις<text:s/>«,<text:s/>καθώς<text:s/>και<text:s/>των<text:s/>μετόχων<text:s/>της<text:s/>ΔΕΗ<text:s/>Α.Ε.».</text:span></text:p>
      <text:p text:style-name="P1405"><text:span text:style-name="T1405_1">4)<text:s/>Στην<text:s/>παρ.<text:s/>2<text:s/>του<text:s/>άρθρου<text:s/>42<text:s/>του<text:s/>ν.<text:s/>4549/2018<text:s/>(Α΄<text:s/>105)<text:s/>οι<text:s/>λέξεις<text:s/>«παρ.<text:s/>2<text:s/>του<text:s/>άρθρου<text:s/>3»<text:s/>αντικαθίστανται<text:s/>από<text:s/>τις<text:s/>λέξεις<text:s/>«παρ.<text:s/>1<text:s/>του<text:s/>άρθρου<text:s/>3Α».</text:span></text:p>
      <text:p text:style-name="P1406"><text:span text:style-name="T1406_1">5)<text:s/>Η<text:s/>παρ.<text:s/>3<text:s/>του<text:s/>άρθρου<text:s/>42<text:s/>του<text:s/>ν.<text:s/>4549/2018<text:s/>(Α΄<text:s/>105)<text:s/>τροποποιείται<text:s/>ως<text:s/>εξής:</text:span></text:p>
      <text:p text:style-name="P1407"><text:span text:style-name="T1407_1">«3<text:s/>.<text:s/>Με<text:s/>την<text:s/>υλοποίηση<text:s/>των<text:s/>αναγκαίων<text:s/>προαπαιτούμε-<text:s/>νών<text:s/>πράξεων<text:s/>για<text:s/>έκαστο<text:s/>συμβαλλόμενο<text:s/>μέρος<text:s/>με<text:s/>σκοπό<text:s/>την<text:s/>ολοκλήρωση<text:s/>των<text:s/>αντίστοιχων<text:s/>συναλλαγών<text:s/>της<text:s/>παρ.<text:s/>1<text:s/>του<text:s/>άρθρου<text:s/>3Α<text:s/>του<text:s/>ν.<text:s/>4533/2018<text:s/>(Α΄<text:s/>75),<text:s/>το<text:s/>ποσοστό<text:s/>του<text:s/>πρώτου<text:s/>εδαφίου<text:s/>της<text:s/>υποπερίπτωσης<text:s/>δδ΄<text:s/>της<text:s/>περίπτωσης<text:s/>β΄<text:s/>της<text:s/>παρ.<text:s/>2<text:s/>του<text:s/>άρθρου<text:s/>135<text:s/>του<text:s/>ν.<text:s/>4389/2016<text:s/>(Α΄<text:s/>94),<text:s/>μειώνεται<text:s/>κατά<text:s/>εννέα<text:s/>ποσοστιαίες<text:s/>μονάδες<text:s/>(9%).».</text:span></text:p>
      <text:h text:style-name="P1408" text:outline-level="6"><text:span text:style-name="T1408_1">Άρθρο<text:s/>88</text:span></text:h>
      <text:h text:style-name="P1409" text:outline-level="6"><text:span text:style-name="T1409_1">Μεταφορά,<text:s/>εγκατάσταση<text:s/>και<text:s/>λειτουργία<text:s/>μονάδων<text:s/>παραγωγής<text:s/>ηλεκτρικής<text:s/>ενέργειας<text:s/>στη<text:s/>νήσο<text:s/>Κρήτη</text:span></text:h>
      <text:p text:style-name="P1410"><text:span text:style-name="T1410_1">1.</text:span><text:span text:style-name="T1410_2"><text:s/>Μέχρι<text:s/>την<text:s/>31η<text:s/>Δεκεμβρίου<text:s/>2019,<text:s/>η<text:s/>ΔΕΗ<text:s/>Α.Ε.<text:s/>δύναται<text:s/>να<text:s/>μεταφέρει,<text:s/>να<text:s/>εγκαθιστά<text:s/>και<text:s/>να<text:s/>λειτουργεί<text:s/>μονάδες<text:s/>παραγωγής<text:s/>ηλεκτρικής<text:s/>ενέργειας,<text:s/>κατά<text:s/>τα<text:s/>οριζόμενα<text:s/>στο<text:s/>παρόν<text:s/>άρθρο<text:s/>και<text:s/>με<text:s/>βάση<text:s/>σχετικές<text:s/>αποφάσεις<text:s/>της<text:s/>Ρυθμιστικής<text:s/>Αρχής<text:s/>Ενέργειας<text:s/>(ΡΑΕ),<text:s/>σε<text:s/>υφιστάμενους<text:s/>λειτουργούντες<text:s/>σταθμούς<text:s/>παραγωγής<text:s/>της,<text:s/>εγκατεστημένους<text:s/>στη<text:s/>νήσο<text:s/>Κρήτη,<text:s/>προκειμένου<text:s/>να<text:s/>διασφαλίζεται<text:s/>η<text:s/>ενεργειακή<text:s/>επάρκεια<text:s/>της<text:s/>νήσου<text:s/>και<text:s/>να<text:s/>καλύπτονται<text:s/>έκτακτες<text:s/>ανάγκες.</text:span></text:p>
      <text:p text:style-name="P1411"><text:span text:style-name="T1411_1">2.</text:span><text:span text:style-name="T1411_2"><text:s/>Κατά<text:s/>παρέκκλιση<text:s/>των<text:s/>υφιστάμενων<text:s/>διατάξεων,<text:s/>για<text:s/>τις<text:s/>εργασίες<text:s/>αποξήλωσης<text:s/>και<text:s/>εγκατάστασης<text:s/>των<text:s/>μετα-<text:s/>φερόμενων<text:s/>μονάδων<text:s/>της<text:s/>παραγράφου<text:s/>1<text:s/>και<text:s/>του<text:s/>βοηθητικού<text:s/>εξοπλισμού<text:s/>αυτών,<text:s/>δεν<text:s/>απαιτείται<text:s/>οικοδομική<text:s/>άδεια.<text:s/>Οι<text:s/>μονάδες<text:s/>θεωρούνται<text:s/>νομίμως<text:s/>υφιστάμενες<text:s/>με<text:s/>την<text:s/>έναρξη<text:s/>της<text:s/>εγκατάστασής<text:s/>τους.<text:s/>Εντός<text:s/>έξι<text:s/>(6)<text:s/>μηνών<text:s/>από<text:s/>την<text:s/>έναρξη<text:s/>ισχύος<text:s/>του<text:s/>παρόντος,<text:s/>ο<text:s/>φορέας<text:s/>εκμετάλλευσης<text:s/>των<text:s/>μονάδων<text:s/>αυτών<text:s/>υποχρεούται<text:s/>να<text:s/>υποβάλει<text:s/>στην<text:s/>αρμόδια<text:s/>πολεοδομική<text:s/>αρχή<text:s/>τοπογραφική<text:s/>αποτύπωση,<text:s/>διάγραμμα<text:s/>κάλυψης<text:s/>και<text:s/>τεχνική<text:s/>περιγραφή<text:s/>των<text:s/>προστιθέμενων<text:s/>εγκαταστάσεων,<text:s/>βάσει<text:s/>των<text:s/>οποίων<text:s/>η<text:s/>τελευταία<text:s/>εκδίδει<text:s/>διαπιστωτική<text:s/>πράξη.</text:span></text:p>
      <text:p text:style-name="P1412"><text:span text:style-name="T1412_1">3.</text:span><text:span text:style-name="T1412_2"><text:s/>Οι<text:s/>προστιθέμενες<text:s/>μονάδες<text:s/>υποχρεούνται<text:s/>κατά<text:s/>τη<text:s/>λειτουργία<text:s/>τους<text:s/>να<text:s/>συμμορφώνονται<text:s/>με<text:s/>την<text:s/>ισχύου-<text:s/>σα<text:s/>περιβαλλοντική<text:s/>νομοθεσία<text:s/>και<text:s/>ειδικότερα<text:s/>με<text:s/>την<text:s/>36060/1155/Ε.103/2013<text:s/>(Β΄<text:s/>1450)<text:s/>κοινή<text:s/>υπουργική<text:s/>απόφαση,<text:s/>την<text:s/>οικ.<text:s/>6164/<text:s/>2018<text:s/>(Β΄<text:s/>1107)<text:s/>κοινή<text:s/>υπουργική<text:s/>απόφαση<text:s/>και<text:s/>την<text:s/>2017/<text:s/>1442/ΕΕ<text:s/>εκτελεστική<text:s/>απόφαση<text:s/>της<text:s/>Επιτροπής,<text:s/>όσον<text:s/>αφορά<text:s/>στις<text:s/>εκπομπές<text:s/>στην<text:s/>ατμόσφαιρα,<text:s/>καθώς<text:s/>και<text:s/>με<text:s/>τα<text:s/>οριζόμενα<text:s/>στις<text:s/>Αποφάσεις<text:s/>Έγκρισης<text:s/>Περιβαλλοντικών<text:s/>Όρων<text:s/>που<text:s/>έχουν<text:s/>εκδοθεί<text:s/>για<text:s/>τις<text:s/>υφιστάμενες<text:s/>μονάδες<text:s/>των<text:s/>λειτουργούντων<text:s/>σταθμών<text:s/>παραγωγής.<text:s/>Ο<text:s/>φορέας<text:s/>εκμετάλλευσης<text:s/>των<text:s/>μονάδων<text:s/>υποχρεούται,<text:s/>εντός<text:s/>έξι<text:s/>(6)<text:s/>μηνών<text:s/>από<text:s/>την<text:s/>εγκατάσταση<text:s/>των<text:s/>προστιθέμενων<text:s/>μονάδων,<text:s/>να<text:s/>υποβάλει<text:s/>στις<text:s/>αρμόδιες<text:s/>αρχές<text:s/>αίτημα<text:s/>συνοδευόμενο<text:s/>από<text:s/>όλα<text:s/>τα<text:s/>απαιτούμενα<text:s/>έγγραφα,<text:s/>σχέδια<text:s/>και<text:s/>μελέτες,<text:s/>σύμφωνα<text:s/>με<text:s/>τις<text:s/>διατάξεις<text:s/>του<text:s/>ν.<text:s/>4014/2011<text:s/>(Α΄<text:s/>209),<text:s/>της<text:s/>οικ.<text:s/>167563/<text:s/>ΕΥΠΕ/2013<text:s/>(Β΄<text:s/>964)<text:s/>υπουργικής<text:s/>απόφασης<text:s/>και<text:s/>της<text:s/>οικ.<text:s/>170225/2014<text:s/>(Β΄<text:s/>135)<text:s/>υπουργικής<text:s/>απόφασης,<text:s/>για<text:s/>την<text:s/>τροποποίηση<text:s/>των<text:s/>αποφάσεων<text:s/>Έγκρισης<text:s/>Περιβαλλοντικών<text:s/>Όρων<text:s/>που<text:s/>έχουν<text:s/>εκδοθεί<text:s/>πριν<text:s/>την<text:s/>έναρξη<text:s/>ισχύος<text:s/>του<text:s/>παρόντος<text:s/>για<text:s/>τους<text:s/>υφιστάμενους<text:s/>λειτουργούντες<text:s/>σταθμούς<text:s/>παραγωγής,<text:s/>στους<text:s/>οποίους<text:s/>θα<text:s/>εγκατασταθούν<text:s/>οι<text:s/>μονάδες.</text:span></text:p>
      <text:p text:style-name="P1413"><text:span text:style-name="T1413_1">4.</text:span><text:span text:style-name="T1413_2"><text:s/>Σε<text:s/>περίπτωση<text:s/>που<text:s/>εγκατασταθούν<text:s/>αεριοστρόβιλοι,<text:s/>βάσει<text:s/>των<text:s/>διατάξεων<text:s/>του<text:s/>παρόντος,<text:s/>όπως<text:s/>ορίζονται<text:s/>στο<text:s/>πρώτο<text:s/>εδάφιο<text:s/>της<text:s/>πέμπτης<text:s/>παρ.<text:s/>του<text:s/>δεύτερου<text:s/>Μέρους<text:s/>του<text:s/>Παραρτήματος<text:s/>V<text:s/>της<text:s/>36060/1155/Ε.103/2013<text:s/>(Β΄<text:s/>1450)<text:s/>κοινής<text:s/>υπουργικής<text:s/>απόφασης,<text:s/>ισχύουν<text:s/>για<text:s/>τη<text:s/>λειτουργία<text:s/>αυτών<text:s/>με<text:s/>φορτίο<text:s/>άνω<text:s/>του<text:s/>70%<text:s/>οι<text:s/>οριακές<text:s/>τιμές<text:s/>του<text:s/>ίδιου<text:s/>ως<text:s/>άνω<text:s/>εδαφίου.</text:span></text:p>
      <text:p text:style-name="P1414"><text:span text:style-name="T1414_1">5.</text:span><text:span text:style-name="T1414_2"><text:s/>Κατά<text:s/>παρέκκλιση<text:s/>των<text:s/>υφιστάμενων<text:s/>διατάξεων,<text:s/>με<text:s/>το<text:s/>παρόν<text:s/>χορηγείται<text:s/>άδεια<text:s/>εγκατάστασης<text:s/>και<text:s/>προσωρινής<text:s/>λειτουργίας,<text:s/>διάρκειας<text:s/>έως<text:s/>δύο<text:s/>(2)<text:s/>έτη,<text:s/>στους<text:s/>σταθμούς,<text:s/>στους<text:s/>οποίους<text:s/>θα<text:s/>εγκατασταθούν<text:s/>οι<text:s/>μονάδες<text:s/>της<text:s/>παραγράφου<text:s/>1.<text:s/>Εντός<text:s/>τριών<text:s/>(3)<text:s/>μηνών<text:s/>από<text:s/>τη<text:s/>χορήγηση<text:s/>της<text:s/>απόφασης<text:s/>Έγκρισης<text:s/>Περιβαλλοντικών<text:s/>Ορων<text:s/>της<text:s/>παραγράφου<text:s/>3,<text:s/>ο<text:s/>φορέας<text:s/>εκμετάλλευσης<text:s/>των<text:s/>μονάδων<text:s/>υποχρεούται<text:s/>να<text:s/>υποβάλει<text:s/>στις<text:s/>αρμόδιες<text:s/>αρχές<text:s/>αίτημα<text:s/>συνοδευόμενο<text:s/>από<text:s/>όλα<text:s/>τα<text:s/>απαιτούμενα<text:s/>δικαιολογητικά,<text:s/>όπως<text:s/>αυτά<text:s/>ορίζονται<text:s/>στις<text:s/>Δ6/Φ1/οικ.8295/1995<text:s/>(Β΄<text:s/>385)<text:s/>και<text:s/>Δ6/Φ1/οικ.7740/2001<text:s/>(Β΄<text:s/>508)<text:s/>υπουργικές<text:s/>αποφάσεις,<text:s/>για<text:s/>την<text:s/>τροποποίηση<text:s/>της<text:s/>άδειας<text:s/>λειτουργίας<text:s/>των<text:s/>λειτουργούντων<text:s/>σταθμών<text:s/>παραγωγής,<text:s/>στους<text:s/>οποίους<text:s/>θα<text:s/>εγκατασταθούν<text:s/>οι<text:s/>προστιθέμενες<text:s/>μονάδες.</text:span></text:p>
      <text:h text:style-name="P1415" text:outline-level="6"><text:span text:style-name="T1415_1">Άρθρο<text:s/>89</text:span></text:h>
      <text:h text:style-name="P1416" text:outline-level="6"><text:span text:style-name="T1416_1">Τροποποίηση<text:s/>του<text:s/>άρθρου<text:s/>20</text:span></text:h>
      <text:p text:style-name="P1417"><text:span text:style-name="T1417_1">του<text:s/>ν.<text:s/>4067/2012<text:s/>(Α΄<text:s/>67)</text:span></text:p>
      <text:p text:style-name="P1418"><text:span text:style-name="T1418_1">Μετά<text:s/>την<text:s/>παρ.<text:s/>5<text:s/>του<text:s/>άρθρου<text:s/>20<text:s/>του<text:s/>ν.<text:s/>4067/2012<text:s/>προστίθεται<text:s/>παράγραφος<text:s/>6<text:s/>ως<text:s/>εξής:</text:span></text:p>
      <text:p text:style-name="P1419"><text:span text:style-name="T1419_1">«6<text:s/>.<text:s/>Οι<text:s/>διατάξεις<text:s/>του<text:s/>παρόντος<text:s/>εφαρμόζονται<text:s/>και<text:s/>σε<text:s/>νομίμως<text:s/>υφιστάμενους<text:s/>οικισμούς<text:s/>χωρίς<text:s/>εγκεκριμένο<text:s/>ρυμοτομικό<text:s/>σχέδιο.».</text:span></text:p>
      <text:h text:style-name="P1420" text:outline-level="6"><text:span text:style-name="T1420_1">Άρθρο<text:s/>90</text:span></text:h>
      <text:p text:style-name="P1421"><text:span text:style-name="T1421_1">Η<text:s/>παρ.<text:s/>11<text:s/>του<text:s/>άρθρου<text:s/>19<text:s/>A<text:s/>του<text:s/>v.<text:s/>2664/1998<text:s/>αντικαθίσταται<text:s/>ως<text:s/>εξής:</text:span></text:p>
      <text:p text:style-name="P1422"><text:span text:style-name="T1422_1">«1<text:s/>1.<text:s/>Μετά<text:s/>τη<text:s/>δημοσίευση<text:s/>της<text:s/>απόφασης<text:s/>της<text:s/>παραγράφου<text:s/>1<text:s/>για<text:s/>την<text:s/>κήρυξη<text:s/>του<text:s/>επαναπροσδιορισμού<text:s/>της<text:s/>θέσης<text:s/>και<text:s/>των<text:s/>ορίων<text:s/>των<text:s/>γεωτεμαχίων<text:s/>της<text:s/>οριοθετούμε-<text:s/>νης<text:s/>με<text:s/>την<text:s/>απόφαση<text:s/>αυτή<text:s/>κτηματογραφημένης<text:s/>περιοχής<text:s/>και<text:s/>μέχρι<text:s/>την<text:s/>έκδοση<text:s/>της<text:s/>απόφασης<text:s/>της<text:s/>παραγράφου<text:s/>6,<text:s/>αναστέλλεται<text:s/>η<text:s/>εφαρμογή<text:s/>της<text:s/>διάταξης<text:s/>του<text:s/>άρθρου<text:s/>13Α<text:s/>του<text:s/>παρόντος<text:s/>νόμου<text:s/>στην<text:s/>περιοχή<text:s/>αυτή.<text:s/>Κατά<text:s/>το<text:s/>ίδιο<text:s/>διάστημα<text:s/>αναστέλλεται<text:s/>η<text:s/>προθεσμία<text:s/>της<text:s/>παρ.<text:s/>2<text:s/>του<text:s/>άρθρου<text:s/>6<text:s/>περιπτώσεις<text:s/>α΄<text:s/>και<text:s/>β΄<text:s/>του<text:s/>ν.<text:s/>2664/<text:s/>1998<text:s/>για<text:s/>τη</text:span></text:p>
      <text:p text:style-name="P1423"><text:span text:style-name="T1423_1">διόρθωση<text:s/>των<text:s/>αρχικών<text:s/>κτηματολογικών<text:s/>εγγραφών<text:s/>στο<text:s/>σύνολο<text:s/>της<text:s/>κτηματογραφημένης<text:s/>περιοχής<text:s/>για<text:s/>την<text:s/>οποία<text:s/>έχει<text:s/>διαπιστωθεί<text:s/>η<text:s/>περαίωση<text:s/>της<text:s/>κτηματογράφησης,<text:s/>έχει<text:s/>οριστεί<text:s/>η<text:s/>έναρξη<text:s/>ισχύος<text:s/>του<text:s/>Κτηματολογίου<text:s/>και<text:s/>εντός<text:s/>της<text:s/>οποίας<text:s/>ευρίσκεται<text:s/>η<text:s/>περιοχή<text:s/>που<text:s/>οριοθετείται<text:s/>σύμφωνα<text:s/>με<text:s/>την<text:s/>απόφαση<text:s/>της<text:s/>παραγράφου<text:s/>1<text:s/>για<text:s/>την<text:s/>κήρυξη<text:s/>του<text:s/>επαναπροσδιορισμού<text:s/>της<text:s/>θέσης<text:s/>και<text:s/>των<text:s/>ορίων<text:s/>των<text:s/>γεωτεμαχίων.».</text:span></text:p>
      <text:h text:style-name="P1424" text:outline-level="1"><text:span text:style-name="T1424_1">ΜΕΡΟΣ<text:s/>Ε΄</text:span></text:h>
      <text:h text:style-name="P1425" text:outline-level="6"><text:span text:style-name="T1425_1">Άρθρο<text:s/>91</text:span></text:h>
      <text:h text:style-name="P1426" text:outline-level="6"><text:span text:style-name="T1426_1">Έναρξη<text:s/>ισχύος</text:span></text:h>
      <text:p text:style-name="P1427"><text:span text:style-name="T1427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.</text:span></text:p>
      <text:p text:style-name="P1428"><text:span text:style-name="T142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429"><text:span text:style-name="T1429_1">Αθήνα,<text:s/>8<text:s/>Μαρτίου<text:s/>2019</text:span></text:p>
      <text:p text:style-name="P1430"><text:span text:style-name="T1430_1">Ο<text:s/>Πρόεδρος<text:s/>της<text:s/>Δημοκρατίας</text:span></text:p>
      <text:p text:style-name="P1431"><text:span text:style-name="T1431_1">ΠΡΟΚΟΠΙΟΣ<text:s/>Β.<text:s/>ΠΑΥΛΟΠΟΥΛΟΣ</text:span></text:p>
      <table:table table:style-name="Table6">
        <table:table-column table:style-name="Column14"/>
        <table:table-column table:style-name="Column15"/>
        <table:table-column table:style-name="Column16"/>
        <table:table-row table:style-name="Row17">
          <table:table-cell table:style-name="Cell42" table:number-columns-spanned="3">
            <text:p text:style-name="P1432"><text:span text:style-name="T1432_1">Οι<text:s/>Υπουργοί</text:span></text:p>
          </table:table-cell>
          <table:covered-table-cell/>
          <table:covered-table-cell/>
        </table:table-row>
        <table:table-row table:style-name="Row18">
          <table:table-cell table:style-name="Cell43">
            <text:p text:style-name="P1433"><text:span text:style-name="T1433_1">Αντιπρόεδρος<text:s/>της<text:s/>Κυβέρνησης<text:s/>Ανάπτυξης<text:s/>και<text:s/>Υπουργός<text:s/>Οικονομίας<text:s/>και<text:s/>Ανάπτυξης</text:span></text:p>
          </table:table-cell>
          <table:table-cell table:style-name="Cell44">
            <text:p text:style-name="P1434"><text:span text:style-name="T1434_1">Εσωτερικών</text:span></text:p>
          </table:table-cell>
          <table:table-cell table:style-name="Cell45">
            <text:p text:style-name="P1435"><text:span text:style-name="T1435_1">Αναπληρωτής<text:s/>Υπουργός</text:span></text:p>
            <text:p text:style-name="P1436"><text:span text:style-name="T1436_1">Οικονομίας<text:s/>και<text:s/>Ανάπτυξης<text:s/>κ.α.α.</text:span></text:p>
            <text:p text:style-name="P1437"><text:span text:style-name="T1437_1">Αντιπρόεδρος<text:s/>της<text:s/>Κυβέρνησης</text:span></text:p>
            <text:p text:style-name="P1438"><text:span text:style-name="T1438_1">Ανάπτυξης<text:s/>και<text:s/>Υπουργός</text:span></text:p>
            <text:p text:style-name="P1439"><text:span text:style-name="T1439_1">Οικονομίας<text:s/>και<text:s/>Ανάπτυξης</text:span></text:p>
          </table:table-cell>
        </table:table-row>
        <table:table-row table:style-name="Row19">
          <table:table-cell table:style-name="Cell46">
            <text:p text:style-name="P1440"><text:span text:style-name="T1440_1">ΙΩΑΝΝΗΣ<text:s/>ΔΡΑΓΑΣΑΚΗΣ</text:span></text:p>
          </table:table-cell>
          <table:table-cell table:style-name="Cell47">
            <text:p text:style-name="P1441"><text:span text:style-name="T1441_1">ΑΛΕΞΑΝΔΡΟΣ<text:s/>ΧΑΡΙΤΣΗΣ</text:span></text:p>
          </table:table-cell>
          <table:table-cell table:style-name="Cell48">
            <text:p text:style-name="P1442"><text:span text:style-name="T1442_1">ΙΩΑΝΝΗΣ<text:s/>ΔΡΑΓΑΣΑΚΗΣ</text:span></text:p>
          </table:table-cell>
        </table:table-row>
        <table:table-row table:style-name="Row20">
          <table:table-cell table:style-name="Cell49">
            <text:p text:style-name="P1443"><text:span text:style-name="T1443_1">Υφυπουργός</text:span></text:p>
          </table:table-cell>
          <table:table-cell table:style-name="Cell50">
            <text:p text:style-name="P1444"><text:span text:style-name="T1444_1">Παιδείας,<text:s/>Έρευνας</text:span></text:p>
          </table:table-cell>
          <table:table-cell table:style-name="Cell51">
            <text:p text:style-name="P1445"><text:span text:style-name="T1445_1">Εργασίας,<text:s/>Κοινωνικής<text:s/>Ασφάλισης</text:span></text:p>
          </table:table-cell>
        </table:table-row>
        <table:table-row table:style-name="Row21">
          <table:table-cell table:style-name="Cell52">
            <text:p text:style-name="P1446"><text:span text:style-name="T1446_1">Οικονομίας<text:s/>και<text:s/>Ανάπτυξης</text:span></text:p>
          </table:table-cell>
          <table:table-cell table:style-name="Cell53">
            <text:p text:style-name="P1447"><text:span text:style-name="T1447_1">και<text:s/>Θρησκευμάτων</text:span></text:p>
          </table:table-cell>
          <table:table-cell table:style-name="Cell54">
            <text:p text:style-name="P1448"><text:span text:style-name="T1448_1">και<text:s/>Κοινωνικής<text:s/>Αλληλεγγύης</text:span></text:p>
          </table:table-cell>
        </table:table-row>
        <table:table-row table:style-name="Row22">
          <table:table-cell table:style-name="Cell55">
            <text:p text:style-name="P1449"><text:span text:style-name="T1449_1">ΕΥΣΤΑΘΙΟΣ<text:s/>ΓΙΑΝΝΑΚΙΔΗΣ</text:span></text:p>
          </table:table-cell>
          <table:table-cell table:style-name="Cell56">
            <text:p text:style-name="P1450"><text:span text:style-name="T1450_1">ΚΩΝΣΤΑΝΤΙΝΟΣ<text:s/>ΓΑΒΡΟΓΛΟΥ</text:span></text:p>
          </table:table-cell>
          <table:table-cell table:style-name="Cell57">
            <text:p text:style-name="P1451"><text:span text:style-name="T1451_1">ΕΥΤΥΧΙΑ<text:s/>ΑΧΤΣΙΟΓΛΟΥ</text:span></text:p>
          </table:table-cell>
        </table:table-row>
        <table:table-row table:style-name="Row23">
          <table:table-cell table:style-name="Cell58">
            <text:p text:style-name="P1452"><text:span text:style-name="T1452_1">Προστασίας<text:s/>του<text:s/>Πολίτη</text:span></text:p>
          </table:table-cell>
          <table:table-cell table:style-name="Cell59">
            <text:p text:style-name="P1453"><text:span text:style-name="T1453_1">Δικαιοσύνης,<text:s/>Διαφάνειας<text:s/>και<text:s/>Ανθρωπίνων<text:s/>Δικαιωμάτων</text:span></text:p>
          </table:table-cell>
          <table:table-cell table:style-name="Cell60">
            <text:p text:style-name="P1454"><text:span text:style-name="T1454_1">Οικονομικών</text:span></text:p>
          </table:table-cell>
        </table:table-row>
        <table:table-row table:style-name="Row24">
          <table:table-cell table:style-name="Cell61">
            <text:p text:style-name="P1455"><text:span text:style-name="T1455_1">ΟΛΓΑ<text:s/>ΓΕΡΟΒΑΣΙΛΗ</text:span></text:p>
          </table:table-cell>
          <table:table-cell table:style-name="Cell62">
            <text:p text:style-name="P1456"><text:span text:style-name="T1456_1">ΜΙΧΑΗΛ<text:s/>ΚΑΛΟΓΗΡΟΥ</text:span></text:p>
          </table:table-cell>
          <table:table-cell table:style-name="Cell63">
            <text:p text:style-name="P1457"><text:span text:style-name="T1457_1">ΕΥΚΛΕΙΔΗΣ<text:s/>ΤΣΑΚΑΛΩΤΟΣ</text:span></text:p>
          </table:table-cell>
        </table:table-row>
        <table:table-row table:style-name="Row25">
          <table:table-cell table:style-name="Cell64">
            <text:p text:style-name="P1458"><text:span text:style-name="T1458_1">Αναπληρωτής<text:s/>Υπουργός<text:s/>Οικονομικών</text:span></text:p>
          </table:table-cell>
          <table:table-cell table:style-name="Cell65">
            <text:p text:style-name="P1459"><text:span text:style-name="T1459_1">Υφυπουργός</text:span></text:p>
            <text:p text:style-name="P1460"><text:span text:style-name="T1460_1">Οικονομικών</text:span></text:p>
          </table:table-cell>
          <table:table-cell table:style-name="Cell66">
            <text:p text:style-name="P1461"><text:span text:style-name="T1461_1">Υγείας</text:span></text:p>
          </table:table-cell>
        </table:table-row>
        <table:table-row table:style-name="Row26">
          <table:table-cell table:style-name="Cell67">
            <text:p text:style-name="P1462"><text:span text:style-name="T1462_1">ΓΕΩΡΓΙΟΣ<text:s/>ΧΟΥΛΙΑΡΑΚΗΣ</text:span></text:p>
          </table:table-cell>
          <table:table-cell table:style-name="Cell68">
            <text:p text:style-name="P1463"><text:span text:style-name="T1463_1">ΑΙΚΑΤΕΡΙΝΗ<text:s/>ΠΑΠΑΝΑΤΣΙΟΥ</text:span></text:p>
          </table:table-cell>
          <table:table-cell table:style-name="Cell69">
            <text:p text:style-name="P1464"><text:span text:style-name="T1464_1">ΑΝΔΡΕΑΣ<text:s/>ΞΑΝΘΟΣ</text:span></text:p>
          </table:table-cell>
        </table:table-row>
        <table:table-row table:style-name="Row27">
          <table:table-cell table:style-name="Cell70">
            <text:p text:style-name="P1465"><text:span text:style-name="T1465_1">Αναπληρωτής<text:s/>Υπουργός</text:span></text:p>
          </table:table-cell>
          <table:table-cell table:style-name="Cell71" table:number-columns-spanned="2">
            <text:p text:style-name="P1466"/>
          </table:table-cell>
          <table:covered-table-cell/>
        </table:table-row>
        <table:table-row table:style-name="Row28">
          <table:table-cell table:style-name="Cell72">
            <text:p text:style-name="P1467"><text:span text:style-name="T1467_1">Υγείας</text:span></text:p>
          </table:table-cell>
          <table:table-cell table:style-name="Cell73">
            <text:p text:style-name="P1468"><text:span text:style-name="T1468_1">Διοικητικής<text:s/>Ανασυγκρότησης</text:span></text:p>
          </table:table-cell>
          <table:table-cell table:style-name="Cell74">
            <text:p text:style-name="P1469"><text:span text:style-name="T1469_1">Περιβάλλοντος<text:s/>και<text:s/>Ενέργειας</text:span></text:p>
          </table:table-cell>
        </table:table-row>
        <table:table-row table:style-name="Row29">
          <table:table-cell table:style-name="Cell75">
            <text:p text:style-name="P1470"><text:span text:style-name="T1470_1">ΠΑΥΛΟΣ<text:s/>ΠΟΛΑΚΗΣ</text:span></text:p>
          </table:table-cell>
          <table:table-cell table:style-name="Cell76" table:number-columns-spanned="2">
            <text:p text:style-name="P1471"><text:span text:style-name="T1471_1">ΜΑΡΙΑ-ΕΛΙΖΑ<text:s/>ΞΕΝΟΓΙΑΝΝΑΚΟΠΟΛΟΥ<text:s/>ΓΕΩΡΓΙΟΣ<text:s/>ΣΤΑΘΑΚΗΣ</text:span></text:p>
          </table:table-cell>
          <table:covered-table-cell/>
        </table:table-row>
        <table:table-row table:style-name="Row30">
          <table:table-cell table:style-name="Cell77">
            <text:p text:style-name="P1472"><text:span text:style-name="T1472_1">Αναπληρωτής<text:s/>Υπουργός</text:span></text:p>
            <text:p text:style-name="P1473"><text:span text:style-name="T1473_1">Περιβάλλοντος<text:s/>και<text:s/>Ενέργειας</text:span></text:p>
          </table:table-cell>
          <table:table-cell table:style-name="Cell78">
            <text:p text:style-name="P1474"><text:span text:style-name="T1474_1">Υφυπουργός</text:span></text:p>
            <text:p text:style-name="P1475"><text:span text:style-name="T1475_1">Περιβάλλοντος<text:s/>και<text:s/>Ενέργειας</text:span></text:p>
          </table:table-cell>
          <table:table-cell table:style-name="Cell79">
            <text:p text:style-name="P1476"><text:span text:style-name="T1476_1">Υποδομών<text:s/>και<text:s/>Μεταφορών</text:span></text:p>
          </table:table-cell>
        </table:table-row>
        <table:table-row table:style-name="Row31">
          <table:table-cell table:style-name="Cell80">
            <text:p text:style-name="P1477"><text:span text:style-name="T1477_1">ΣΩΚΡΑΤΗΣ<text:s/>ΦΑΜΕΛΛΟΣ</text:span></text:p>
          </table:table-cell>
          <table:table-cell table:style-name="Cell81">
            <text:p text:style-name="P1478"><text:span text:style-name="T1478_1">ΓΕΩΡΓΙΟΣ<text:s/>ΔΗΜΑΡΑΣ</text:span></text:p>
          </table:table-cell>
          <table:table-cell table:style-name="Cell82">
            <text:p text:style-name="P1479"><text:span text:style-name="T1479_1">ΧΡΗΣΤΟΣ<text:s/>ΣΠΙΡΤΖΗΣ</text:span></text:p>
          </table:table-cell>
        </table:table-row>
        <table:table-row table:style-name="Row32">
          <table:table-cell table:style-name="Cell83">
            <text:p text:style-name="P1480"><text:span text:style-name="T1480_1">Αγροτικής<text:s/>Ανάπτυξης<text:s/>και<text:s/>Τροφίμων</text:span></text:p>
            <text:p text:style-name="P1481"><text:span text:style-name="T1481_1">ΣΤΑΥΡΟΣ<text:s/>ΑΡΑΧΩΒΙΤΗΣ</text:span></text:p>
          </table:table-cell>
          <table:table-cell table:style-name="Cell84">
            <text:p text:style-name="P1482"><text:span text:style-name="T1482_1">Τουρισμού<text:s/>κ.α.α.</text:span></text:p>
            <text:p text:style-name="P1483"><text:span text:style-name="T1483_1">Δικαιοσύνης,<text:s/>Διαφάνειας<text:s/>και</text:span></text:p>
            <text:p text:style-name="P1484"><text:span text:style-name="T1484_1">Ανθρωπίνων<text:s/>Δικαιωμάτων</text:span></text:p>
            <text:p text:style-name="P1485"><text:span text:style-name="T1485_1">ΜΙΧΑΗΛ<text:s/>ΚΑΛΟΓΗΡΟΥ</text:span></text:p>
          </table:table-cell>
          <table:table-cell table:style-name="Cell85">
            <text:p text:style-name="P1486"/>
          </table:table-cell>
        </table:table-row>
      </table:table>
      <text:p text:style-name="P1487"><text:span text:style-name="T1487_1">Θεωρήθηκε<text:s/>και<text:s/>τέθηκε<text:s/>η<text:s/>Μεγάλη<text:s/>Σφραγίδα<text:s/>του<text:s/>Κράτους.</text:span></text:p>
      <text:p text:style-name="P1488"><text:span text:style-name="T1488_1">Αθήνα,<text:s/>8<text:s/>Μαρτίου<text:s/>2019</text:span></text:p>
      <text:p text:style-name="P1489"><text:span text:style-name="T1489_1">Ο<text:s/>επί<text:s/>της<text:s/>Δικαιοσύνης<text:s/>Υπουργός</text:span></text:p>
      <text:p text:style-name="P1490"><text:span text:style-name="T1490_1">ΜΙΧΑΗΛ<text:s/>ΚΑΛΟΓΗΡΟΥ</text:span></text:p>
      <text:p text:style-name="P1491"><text:span text:style-name="T1491_1">Καποδιστρίου<text:s/>34,<text:s/>Τ.Κ.<text:s/>104<text:s/>32,<text:s/>Αθήνα</text:span></text:p>
      <text:p text:style-name="P1492"><text:span text:style-name="T1492_1">Τηλ.<text:s/>Κέντρο<text:s/>210<text:s/>5279000</text:span></text:p>
      <text:p text:style-name="P1493"><text:span text:style-name="T1493_1">Κείμενα<text:s/>προς<text:s/>δημοσίευση:<text:s/></text:span><text:span text:style-name="T1493_2"><text:a xlink:type="simple" xlink:href="mailto:webmaster.et@et.gr"><text:span text:style-name="T1493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