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1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2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2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1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1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 style:parent-style-name="article-num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 style:parent-style-name="article-num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 style:parent-style-name="article-num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424cm"/>
    </style:style>
    <style:style style:name="Column2" style:family="table-column">
      <style:table-column-properties style:column-width="8.0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Normal">
      <style:paragraph-properties fo:text-align="justify" fo:margin-top="0.423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text-align="justify" fo:margin-top="0.423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8" style:family="paragraph" style:parent-style-name="Normal">
      <style:paragraph-properties fo:text-align="justify" fo:margin-top="0.423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0" style:family="paragraph" style:parent-style-name="Normal">
      <style:paragraph-properties fo:text-align="justify" fo:margin-top="0.423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6" style:family="paragraph" style:parent-style-name="Normal">
      <style:paragraph-properties fo:text-align="justify" fo:margin-top="0.423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paragraph-properties fo:text-align="justify" fo:margin-top="0.423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3" style:family="paragraph" style:parent-style-name="Normal">
      <style:paragraph-properties fo:text-align="justify" fo:margin-top="0.423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Normal">
      <style:paragraph-properties fo:text-align="justify" fo:margin-top="0.423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Normal">
      <style:paragraph-properties fo:text-align="justify" fo:margin-top="0.423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font-style="italic" style:font-style-asian="italic" style:font-style-complex="italic"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>
      <style:text-properties fo:language="el" fo:language-asian="el"/>
    </style:style>
    <style:style style:name="T778_4" style:family="text"/>
    <style:style style:name="T7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8_6" style:family="text">
      <style:text-properties fo:language="el" fo:language-asian="el"/>
    </style:style>
    <style:style style:name="T778_7" style:family="text"/>
    <style:style style:name="T778_8" style:family="text" style:parent-style-name="Internet_20_link">
      <style:text-properties fo:color="#0000ee" fo:language="el" fo:language-asian="el"/>
    </style:style>
    <style:style style:name="T778_9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T781_2" style:family="text"/>
    <style:style style:name="T7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4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/>
    <style:style style:name="T78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3_4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8_2" style:family="text"/>
    <style:style style:name="T7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2" style:family="text"/>
    <style:style style:name="T7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1_2" style:family="text"/>
    <style:style style:name="T8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4_2" style:family="text"/>
    <style:style style:name="T80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4<text:s/>Μαρτ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8</text:span></text:p>
      <text:p text:style-name="P5"><text:span text:style-name="T5_1">NOMOΣ<text:s/></text:span><text:span text:style-name="T5_2">ΥΠ’<text:s/>ΑΡΙΘΜ</text:span><text:span text:style-name="T5_3">.<text:s/>4603</text:span></text:p>
      <text:p text:style-name="P6"><text:span text:style-name="T6_1">Επιτροπή<text:s/>επαγγελματικού<text:s/>αθλητισμού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ΠΙΤΡΟΠΗ<text:s/>ΕΠΑΓΓΕΛΜΑΤΙΚΟΥ<text:s/>ΑΘΛΗΤΙΣΜΟΥ</text:span></text:h>
      <text:h text:style-name="P12" text:outline-level="6"><text:span text:style-name="T12_1">Άρθρο<text:s/>1</text:span></text:h>
      <text:h text:style-name="P13" text:outline-level="6"><text:span text:style-name="T13_1">Σύσταση<text:s/>Επιτροπής</text:span></text:h>
      <text:p text:style-name="P14"><text:span text:style-name="T14_1">Επαγγελματικού<text:s/>Αθλητισμού</text:span></text:p>
      <text:p text:style-name="P15"><text:span text:style-name="T15_1">1.</text:span><text:span text:style-name="T15_2"><text:s/>Συνιστάται<text:s/>νομικό<text:s/>πρόσωπο<text:s/>δημοσίου<text:s/>δικαίου<text:s/>με<text:s/>την<text:s/>επωνυμία<text:s/>«Επιτροπή<text:s/>Επαγγελματικού<text:s/>Αθλητισμού<text:s/>(Ε.Ε.Α.)»<text:s/>που<text:s/>εποπτεύεται<text:s/>από<text:s/>τον<text:s/>Υπουργό<text:s/>Πολιτισμού<text:s/>και<text:s/>Αθλητισμού.</text:span></text:p>
      <text:p text:style-name="P16"><text:span text:style-name="T16_1">2.</text:span><text:span text:style-name="T16_2"><text:s/>Για<text:s/>τις<text:s/>διεθνείς<text:s/>σχέσεις,<text:s/>η<text:s/>επωνυμία<text:s/>της<text:s/>Ε.Ε.Α.<text:s/>αποδίδεται<text:s/>στην<text:s/>αγγλική<text:s/>γλώσσα<text:s/>ως<text:s/>«Professional<text:s/>Sports<text:s/>Committee<text:s/>(P.S.C.)».</text:span></text:p>
      <text:h text:style-name="P17" text:outline-level="6"><text:span text:style-name="T17_1">Άρθρο<text:s/>2</text:span></text:h>
      <text:h text:style-name="P18" text:outline-level="6"><text:span text:style-name="T18_1">Έδρα</text:span></text:h>
      <text:p text:style-name="P19"><text:span text:style-name="T19_1">1.</text:span><text:span text:style-name="T19_2"><text:s/>Έδρα<text:s/>της<text:s/>Ε.Ε.Α.<text:s/>ορίζεται<text:s/>η<text:s/>Περιφέρεια<text:s/>Αττικής.<text:s/>Με<text:s/>απόφαση<text:s/>του<text:s/>Διοικητικού<text:s/>Συμβουλίου<text:s/>(Δ.Σ.)<text:s/>της<text:s/>Ε.Ε.Α.,<text:s/>η<text:s/>οποία<text:s/>εγκρίνεται<text:s/>από<text:s/>τον<text:s/>Υπουργό<text:s/>Πολιτισμού<text:s/>και<text:s/>Αθλητισμού,<text:s/>καθορίζονται<text:s/>η<text:s/>περιφερειακή<text:s/>ενότητα,<text:s/>ο<text:s/>δήμος<text:s/>και<text:s/>η<text:s/>ακριβής<text:s/>διεύθυνση<text:s/>της<text:s/>έδρας<text:s/>της<text:s/>Ε.Ε.Α.</text:span></text:p>
      <text:p text:style-name="P20"><text:span text:style-name="T20_1">2.</text:span><text:span text:style-name="T20_2"><text:s/>Μέχρι<text:s/>την<text:s/>έκδοση<text:s/>της<text:s/>απόφασης<text:s/>της<text:s/>παραγράφου<text:s/>1,<text:s/>η<text:s/>Ε.Ε.Α.<text:s/>εδρεύει<text:s/>στην<text:s/>έδρα<text:s/>της<text:s/>Γενικής<text:s/>Γραμματείας<text:s/>Αθλητισμού<text:s/>(Γ.Γ.Α.),<text:s/>σε<text:s/>χώρο<text:s/>που<text:s/>της<text:s/>παραχωρείται<text:s/>κατά<text:s/>χρήση,<text:s/>χωρίς<text:s/>αντάλλαγμα.</text:span></text:p>
      <text:h text:style-name="P21" text:outline-level="6"><text:span text:style-name="T21_1">Άρθρο<text:s/>3</text:span></text:h>
      <text:h text:style-name="P22" text:outline-level="6"><text:span text:style-name="T22_1">Αρμοδιότητες</text:span></text:h>
      <text:p text:style-name="P23"><text:span text:style-name="T23_1">Η<text:s/>Ε.Ε.Α.<text:s/>είναι<text:s/>αρμόδια<text:s/>να:</text:span></text:p>
      <text:p text:style-name="P24"><text:span text:style-name="T24_1">(α)<text:s/>αδειοδοτεί<text:s/>τη<text:s/>σύσταση<text:s/>των<text:s/>Τμημάτων<text:s/>Αμειβο-<text:s/>μένων<text:s/>Αθλητών<text:s/>(Τ.Α.Α.)<text:s/>σύμφωνα<text:s/>με<text:s/>το<text:s/>άρθρο<text:s/>60<text:s/>του<text:s/>ν.<text:s/>2725/1999<text:s/>(Α΄<text:s/>121),</text:span></text:p>
      <text:p text:style-name="P25"><text:span text:style-name="T25_1">(β)<text:s/>χορηγεί<text:s/>και<text:s/>ανακαλεί<text:s/>το<text:s/>πιστοποιητικό<text:s/>της<text:s/>παραγράφου<text:s/>1<text:s/>του<text:s/>άρθρου<text:s/>12,</text:span></text:p>
      <text:p text:style-name="P26"><text:span text:style-name="T26_1">(γ)<text:s/>διενεργεί<text:s/>τακτικό<text:s/>ή<text:s/>έκτακτο<text:s/>διαχειριστικό<text:s/>και<text:s/>λογιστικό<text:s/>έλεγχο<text:s/>στις<text:s/>αθλητικές<text:s/>ανώνυμες<text:s/>εταιρείες<text:s/>(Α.Α.Ε.)<text:s/>και<text:s/>τα<text:s/>Τ.Α.Α.,<text:s/>σύμφωνα<text:s/>με<text:s/>τα<text:s/>άρθρα<text:s/>14<text:s/>και<text:s/>15.<text:s/>Μέσα<text:s/>στα<text:s/>πλαίσια<text:s/>αυτά,<text:s/>ελέγχει<text:s/>τις<text:s/>Α.Α.Ε.,<text:s/>τα<text:s/>Τ.Α.Α.<text:s/>και<text:s/>κάθε<text:s/>φυσικό<text:s/>ή<text:s/>νομικό<text:s/>πρόσωπο<text:s/>που<text:s/>συνδέεται<text:s/>μαζί<text:s/>τους,<text:s/>με<text:s/>οποιονδήποτε<text:s/>τρόπο,<text:s/>για<text:s/>την<text:s/>τήρηση<text:s/>της<text:s/>αθλητικής<text:s/>και<text:s/>εν<text:s/>γένει<text:s/>κείμενης<text:s/>νομοθεσίας,</text:span></text:p>
      <text:p text:style-name="P27"><text:span text:style-name="T27_1">(δ)<text:s/>ελέγχει<text:s/>την<text:s/>εκπλήρωση<text:s/>των<text:s/>οικονομικών<text:s/>υποχρεώσεων<text:s/>των<text:s/>Α.Α.Ε<text:s/>και<text:s/>των<text:s/>Τ.Α.Α.,<text:s/>ιδίως<text:s/>έναντι<text:s/>του<text:s/>Δημοσίου,<text:s/>των<text:s/>φορέων<text:s/>κοινωνικής<text:s/>ασφάλισης,<text:s/>των<text:s/>αθλητών<text:s/>και<text:s/>των<text:s/>προπονητών<text:s/>τους,<text:s/>καθώς<text:s/>και<text:s/>του<text:s/>ιδρυτικού<text:s/>τους<text:s/>αθλητικού<text:s/>σωματείου,</text:span></text:p>
      <text:p text:style-name="P28"><text:span text:style-name="T28_1">(ε)<text:s/>αδειοδοτεί<text:s/>την<text:s/>απόκτηση<text:s/>μετοχών<text:s/>Α.Α.Ε.,<text:s/>σύμφωνα<text:s/>με<text:s/>το<text:s/>άρθρο<text:s/>16<text:s/>και<text:s/>τα<text:s/>άρθρα<text:s/>69<text:s/>και<text:s/>69Α<text:s/>του<text:s/>ν.<text:s/>2725/1999,</text:span></text:p>
      <text:p text:style-name="P29"><text:span text:style-name="T29_1">(στ)<text:s/>επιτρέπει<text:s/>ή<text:s/>απαγορεύει<text:s/>να<text:s/>συμπεριληφθούν<text:s/>οι<text:s/>αγώνες<text:s/>ομάδας<text:s/>Τ.Α.Α.<text:s/>ή<text:s/>Α.Α.Ε.<text:s/>στα<text:s/>έντυπα<text:s/>παιχνιδιών<text:s/>στοιχημάτων<text:s/>προκαθορισμένης<text:s/>απόδοσης<text:s/>της<text:s/>ανώνυμης<text:s/>εταιρείας<text:s/>με<text:s/>την<text:s/>επωνυμία<text:s/>«Οργανισμός<text:s/>Προγνωστικών<text:s/>Αγώνων<text:s/>Ποδοσφαίρου<text:s/>Α.Ε.»<text:s/>(ΟΠΑΠ<text:s/>Α.Ε.)<text:s/>ή<text:s/>εταιρείας<text:s/>που<text:s/>επιτρέπεται<text:s/>να<text:s/>παρέχει<text:s/>παιχνίδια<text:s/>στοιχημάτων<text:s/>προκαθορισμένης<text:s/>απόδοσης<text:s/>κατά<text:s/>τα<text:s/>άρθρα<text:s/>45<text:s/>έως<text:s/>50<text:s/>του<text:s/>ν.<text:s/>4002/2011<text:s/>(Α΄<text:s/>180),<text:s/>σύμφωνα<text:s/>με<text:s/>το<text:s/>άρθρο<text:s/>17,</text:span></text:p>
      <text:p text:style-name="P30"><text:span text:style-name="T30_1">(ζ)<text:s/>ελέγχει<text:s/>τις<text:s/>συμβάσεις<text:s/>που<text:s/>συνάπτουν<text:s/>οι<text:s/>Α.Α.Ε.<text:s/>και<text:s/>τα<text:s/>Τ.Α.Α.,<text:s/>τα<text:s/>έσοδα<text:s/>και<text:s/>τις<text:s/>δαπάνες<text:s/>αυτών,<text:s/>καθώς<text:s/>και<text:s/>τις<text:s/>πωλήσεις<text:s/>των<text:s/>εισιτηρίων<text:s/>διαρκείας<text:s/>που<text:s/>πραγματοποιούν,<text:s/>σύμφωνα<text:s/>με<text:s/>το<text:s/>άρθρο<text:s/>18,</text:span></text:p>
      <text:p text:style-name="P31"><text:span text:style-name="T31_1">(η)<text:s/>χορηγεί<text:s/>άδεια<text:s/>στις<text:s/>Α.Α.Ε.<text:s/>για<text:s/>να<text:s/>χρηματοδοτήσουν<text:s/>την<text:s/>ανέγερση,<text:s/>επισκευή<text:s/>ή<text:s/>και<text:s/>συντήρηση<text:s/>αθλητικών<text:s/>εγκαταστάσεων,<text:s/>σύμφωνα<text:s/>με<text:s/>το<text:s/>άρθρο<text:s/>67Α<text:s/>του<text:s/>ν.<text:s/>2725/1999,<text:s/>όπως<text:s/>αυτό<text:s/>προστίθεται<text:s/>με<text:s/>το<text:s/>άρθρο<text:s/>43<text:s/>του<text:s/>παρόντος,</text:span></text:p>
      <text:p text:style-name="P32"><text:span text:style-name="T32_1">(θ<text:s/>)<text:s/>επιβάλλει<text:s/>τις<text:s/>κυρώσεις<text:s/>του<text:s/>άρθρου<text:s/>22<text:s/>και<text:s/>τα<text:s/>πρόστιμα<text:s/>της<text:s/>παρ.<text:s/>3<text:s/>του<text:s/>άρθρου<text:s/>1<text:s/>του<text:s/>ν.<text:s/>4326/2015<text:s/>(Α΄<text:s/>49),</text:span></text:p>
      <text:p text:style-name="P33"><text:span text:style-name="T33_1">(ι)<text:s/>αναφέρει<text:s/>στις<text:s/>αρμόδιες<text:s/>διοικητικές<text:s/>και<text:s/>δικαστικές<text:s/>αρχές<text:s/>παραβάσεις<text:s/>που<text:s/>έχει<text:s/>διαπιστώσει,</text:span></text:p>
      <text:p text:style-name="P34"><text:span text:style-name="T34_1">(ια)<text:s/>γνωμοδοτεί<text:s/>για<text:s/>θέματα<text:s/>της<text:s/>αρμοδιότητάς<text:s/>της,<text:s/>ύστερα<text:s/>από<text:s/>ερώτημα:<text:s/>αα)<text:s/>του<text:s/>Υπουργού<text:s/>Πολιτισμού<text:s/>και<text:s/>Αθλητισμού,<text:s/>ββ)<text:s/>εθνικής<text:s/>αθλητικής<text:s/>ομοσπονδίας<text:s/>που<text:s/>καλλιεργεί<text:s/>επαγγελματικό<text:s/>άθλημα<text:s/>ή<text:s/>και<text:s/>γγ)<text:s/>επαγγελματικού<text:s/>συνδέσμου,</text:span></text:p>
      <text:p text:style-name="P35"><text:span text:style-name="T35_1">(ιβ)<text:s/>ασκεί<text:s/>κάθε<text:s/>αρμοδιότητα<text:s/>που<text:s/>έχει<text:s/>ανατεθεί<text:s/>με<text:s/>νόμο<text:s/>στην<text:s/>Επιτροπή<text:s/>της<text:s/>παρ.<text:s/>1<text:s/>του<text:s/>άρθρου<text:s/>77<text:s/>του<text:s/>ν.<text:s/>2725/1999.</text:span></text:p>
      <text:h text:style-name="P36" text:outline-level="6"><text:span text:style-name="T36_1">Άρθρο<text:s/>4</text:span></text:h>
      <text:h text:style-name="P37" text:outline-level="6"><text:span text:style-name="T37_1">Συγκρότηση<text:s/>–<text:s/>διορισμός<text:s/>–<text:s/>θητεία</text:span></text:h>
      <text:p text:style-name="P38"><text:span text:style-name="T38_1">Διοικητικού<text:s/>Συμβουλίου</text:span></text:p>
      <text:p text:style-name="P39"><text:span text:style-name="T39_1">1.</text:span><text:span text:style-name="T39_2"><text:s/>Η<text:s/>Ε.Ε.Α.<text:s/>διοικείται<text:s/>από<text:s/>επταμελές<text:s/>Διοικητικό<text:s/>Συμβούλιο<text:s/>(Δ.Σ.),<text:s/>το<text:s/>οποίο<text:s/>αποτελείται<text:s/>από<text:s/>τα<text:s/>εξής<text:s/>πρόσωπα,<text:s/>με<text:s/>ισάριθμους<text:s/>αναπληρωτές,<text:s/>με<text:s/>τις<text:s/>αντίστοιχες<text:s/>ιδιότητες<text:s/>και<text:s/>προσόντα:</text:span></text:p>
      <text:p text:style-name="P40"><text:span text:style-name="T40_1">(α<text:s/>)<text:s/>έναν<text:s/>(1)<text:s/>μη<text:s/>εν<text:s/>ενεργεία<text:s/>ανώτερο<text:s/>ή<text:s/>ανώτατο<text:s/>δικαστικό<text:s/>λειτουργό,<text:s/>ως<text:s/>Πρόεδρο,</text:span></text:p>
      <text:p text:style-name="P41"><text:span text:style-name="T41_1">(β<text:s/>)<text:s/>έναν<text:s/>(1)<text:s/>εν<text:s/>ενεργεία<text:s/>ή<text:s/>ομότιμο<text:s/>καθηγητή<text:s/>ή<text:s/>αναπληρωτή<text:s/>καθηγητή<text:s/>Ανώτατου<text:s/>Εκπαιδευτικού<text:s/>Ιδρύματος<text:s/>(Α.Ε.Ι.)<text:s/>πανεπιστημιακού<text:s/>τομέα,<text:s/>στο<text:s/>γνωστικό<text:s/>αντικείμενο<text:s/>της<text:s/>οργάνωσης<text:s/>και<text:s/>διαχείρισης<text:s/>αθλητικών<text:s/>ομάδων<text:s/>ή<text:s/>του<text:s/>εμπορικού<text:s/>ή<text:s/>διοικητικού<text:s/>δικαίου,<text:s/>ως<text:s/>Αντιπρόεδρο,</text:span></text:p>
      <text:p text:style-name="P42"><text:span text:style-name="T42_1">(γ<text:s/>)<text:s/>έναν<text:s/>(1)<text:s/>δικηγόρο<text:s/>στον<text:s/>Άρειο<text:s/>Πάγο,<text:s/>με<text:s/>εξειδίκευση<text:s/>ή<text:s/>εμπειρία<text:s/>σε<text:s/>θέματα<text:s/>εμπορικού<text:s/>ή<text:s/>διοικητικού<text:s/>δικαίου,</text:span></text:p>
      <text:p text:style-name="P43"><text:span text:style-name="T43_1">(δ<text:s/>)<text:s/>έναν<text:s/>(1)<text:s/>δικηγόρο<text:s/>στον<text:s/>Άρειο<text:s/>Πάγο,<text:s/>με<text:s/>εξειδίκευση<text:s/>ή<text:s/>εμπειρία<text:s/>σε<text:s/>θέματα<text:s/>αθλητικού<text:s/>δικαίου,</text:span></text:p>
      <text:p text:style-name="P44"><text:span text:style-name="T44_1">(ε<text:s/>)<text:s/>έναν<text:s/>(1)<text:s/>πτυχιούχο<text:s/>Α.Ε.Ι.<text:s/>πανεπιστημιακού<text:s/>τομέα,<text:s/>οικονομικής<text:s/>κατεύθυνσης,<text:s/>κάτοχο<text:s/>άδειας<text:s/>άσκησης<text:s/>οικονομολογικού<text:s/>επαγγέλματος<text:s/>του<text:s/>Οικονομικού<text:s/>Επιμελητηρίου<text:s/>Ελλάδος,</text:span></text:p>
      <text:p text:style-name="P45"><text:span text:style-name="T45_1">(σ<text:s/>τ)<text:s/>δύο<text:s/>(2)<text:s/>πρόσωπα<text:s/>αναγνωρισμένου<text:s/>κύρους,<text:s/>με<text:s/>επιστημονική<text:s/>κατάρτιση<text:s/>ή<text:s/>εμπειρία<text:s/>στο<text:s/>χώρο<text:s/>του<text:s/>αθλητισμού.</text:span></text:p>
      <text:p text:style-name="P46"><text:span text:style-name="T46_1">Χρέη<text:s/>γραμματέα<text:s/>του<text:s/>Δ.Σ.<text:s/>ασκεί<text:s/>υπάλληλος<text:s/>της<text:s/>Ε.Ε.Α.<text:s/>που<text:s/>ορίζεται,<text:s/>μαζί<text:s/>με<text:s/>τον<text:s/>αναπληρωτή<text:s/>του,<text:s/>με<text:s/>απόφαση<text:s/>του<text:s/>Προέδρου<text:s/>του<text:s/>Δ.Σ.</text:span></text:p>
      <text:p text:style-name="P47"><text:span text:style-name="T47_1">2.</text:span><text:span text:style-name="T47_2"><text:s/>Τα<text:s/>μέλη<text:s/>του<text:s/>Δ.Σ.<text:s/>της<text:s/>Ε.Ε.Α.,<text:s/>τακτικά<text:s/>και<text:s/>αναπληρωματικά,<text:s/>διορίζονται<text:s/>με<text:s/>απόφαση<text:s/>του<text:s/>Υπουργού<text:s/>Πολιτισμού<text:s/>και<text:s/>Αθλητισμού,<text:s/>η<text:s/>οποία<text:s/>δημοσιεύεται<text:s/>στην<text:s/>Εφημερίδα<text:s/>της<text:s/>Κυβερνήσεως,<text:s/>ύστερα<text:s/>από<text:s/>τη<text:s/>σύμφωνη<text:s/>γνώμη<text:s/>της<text:s/>διαρκούς<text:s/>επιτροπής<text:s/>μορφωτικών<text:s/>υποθέσεων<text:s/>της<text:s/>Βουλής<text:s/>των<text:s/>Ελλήνων,<text:s/>σύμφωνα<text:s/>με<text:s/>την<text:s/>παρ.<text:s/>5<text:s/>του<text:s/>άρθρου<text:s/>32<text:s/>του<text:s/>Κανονισμού<text:s/>της<text:s/>Βουλής.</text:span></text:p>
      <text:p text:style-name="P48"><text:span text:style-name="T48_1">3.</text:span><text:span text:style-name="T48_2"><text:s/>Δεν<text:s/>επιτρέπεται<text:s/>να<text:s/>διοριστεί<text:s/>το<text:s/>ίδιο<text:s/>πρόσωπο<text:s/>μέλος<text:s/>του<text:s/>Δ.Σ.<text:s/>της<text:s/>Ε.Ε.Α.<text:s/>περισσότερες<text:s/>από<text:s/>δύο<text:s/>(2)<text:s/>συνολικά<text:s/>φορές,<text:s/>διαδοχικές<text:s/>ή<text:s/>μη.<text:s/>Για<text:s/>την<text:s/>εφαρμογή<text:s/>της<text:s/>παρούσας<text:s/>δε<text:s/>λαμβάνεται<text:s/>υπόψη<text:s/>διορισμός<text:s/>στην<text:s/>Επιτροπή<text:s/>της<text:s/>παρ.<text:s/>1<text:s/>του<text:s/>άρθρου<text:s/>77<text:s/>του<text:s/>ν.<text:s/>2725/1999.</text:span></text:p>
      <text:p text:style-name="P49"><text:span text:style-name="T49_1">4.</text:span><text:span text:style-name="T49_2"><text:s/>Η<text:s/>θητεία<text:s/>των<text:s/>μελών<text:s/>του<text:s/>Δ.Σ.<text:s/>της<text:s/>Ε.Ε.Α.<text:s/>είναι<text:s/>τετραετής<text:s/>και<text:s/>παρατείνεται<text:s/>αυτοδικαίως<text:s/>έως<text:s/>το<text:s/>διορισμό<text:s/>νέου<text:s/>Δ.Σ.,<text:s/>όχι,<text:s/>όμως,<text:s/>για<text:s/>χρονικό<text:s/>διάστημα<text:s/>μεγαλύτερο<text:s/>των<text:s/>έξι<text:s/>(6)<text:s/>μηνών<text:s/>από<text:s/>τη<text:s/>λήξη<text:s/>της.</text:span></text:p>
      <text:p text:style-name="P50"><text:span text:style-name="T50_1">5.</text:span><text:span text:style-name="T50_2"><text:s/>Κατά<text:s/>τη<text:s/>διάρκεια<text:s/>της<text:s/>θητείας<text:s/>τους,<text:s/>τα<text:s/>μέλη<text:s/>του<text:s/>Δ.Σ.<text:s/>της<text:s/>Ε.Ε.Α.<text:s/>παύονται<text:s/>μόνο<text:s/>για<text:s/>σπουδαίο<text:s/>λόγο,<text:s/>με<text:s/>απόφαση<text:s/>του<text:s/>Υπουργού<text:s/>Πολιτισμού<text:s/>και<text:s/>Αθλητισμού.</text:span></text:p>
      <text:h text:style-name="P51" text:outline-level="6"><text:span text:style-name="T51_1">Άρθρο<text:s/>5</text:span></text:h>
      <text:h text:style-name="P52" text:outline-level="6"><text:span text:style-name="T52_1">Κωλύματα<text:s/>και<text:s/>ασυμβίβαστα<text:s/>μελών<text:s/>Δ.Σ.</text:span></text:h>
      <text:p text:style-name="P53"><text:span text:style-name="T53_1">1.</text:span><text:span text:style-name="T53_2"><text:s/>Δεν<text:s/>επιτρέπεται<text:s/>να<text:s/>διοριστεί<text:s/>μέλος<text:s/>του<text:s/>Δ.Σ.<text:s/>της<text:s/>Ε.Ε.Α.</text:span></text:p>
      <text:p text:style-name="P54"><text:span text:style-name="T54_1">(α)<text:s/>όποιος<text:s/>εμπίπτει<text:s/>στα<text:s/>κωλύματα<text:s/>των<text:s/>άρθρων<text:s/>5<text:s/>έως<text:s/>7,<text:s/>των<text:s/>περιπτώσεων<text:s/>γ΄<text:s/>και<text:s/>δ΄<text:s/>του<text:s/>άρθρου<text:s/>8<text:s/>και<text:s/>του<text:s/>άρθρου<text:s/>9<text:s/>του<text:s/>Υπαλληλικού<text:s/>Κώδικα<text:s/>(ν.<text:s/>3528/2007,<text:s/>Α΄<text:s/>26),</text:span></text:p>
      <text:p text:style-name="P55"><text:span text:style-name="T55_1">(β)<text:s/>όποιος<text:s/>έχει<text:s/>καταδικαστεί<text:s/>ή<text:s/>έχει<text:s/>παραπεμφθεί,<text:s/>με<text:s/>αμετάκλητο<text:s/>δικαστικό<text:s/>βούλευμα<text:s/>ή<text:s/>κλητήριο<text:s/>θέσπισμα,<text:s/>να<text:s/>δικαστεί<text:s/>ως<text:s/>υπαίτιος<text:s/>για<text:s/>οποιοδήποτε<text:s/>κακούργημα<text:s/>ή<text:s/>πλημμέλημα<text:s/>της<text:s/>περίπτωσης<text:s/>α΄<text:s/>του<text:s/>άρθρου<text:s/>8<text:s/>του<text:s/>Υπαλληλικού<text:s/>Κώδικα<text:s/>ή<text:s/>για<text:s/>αδίκημα<text:s/>βίας<text:s/>με<text:s/>αφορμή<text:s/>αθλητικές<text:s/>εκδηλώσεις,<text:s/>χρήση<text:s/>απαγορευμένων<text:s/>ουσιών<text:s/>και<text:s/>μεθόδων,<text:s/>παράβαση<text:s/>της<text:s/>νομοθεσίας<text:s/>περί<text:s/>ντόπινγκ,<text:s/>δωροδοκία<text:s/>–<text:s/>δωροληψία<text:s/>για<text:s/>αλλοίωση<text:s/>αποτελέσματος<text:s/>αγώνα,<text:s/>παράνομο<text:s/>στοιχηματισμό,<text:s/>παράβαση<text:s/>του<text:s/>νόμου<text:s/>περί<text:s/>εξαρτησιογόνων<text:s/>ουσιών,<text:s/>παράβαση<text:s/>του<text:s/>νόμου<text:s/>περί<text:s/>όπλων<text:s/>και<text:s/>πυρομαχικών,<text:s/>νομιμοποίηση<text:s/>εσόδων<text:s/>από<text:s/>εγκληματική<text:s/>δραστηριότητα,<text:s/>εγκληματική<text:s/>οργάνωση,<text:s/>κατάρτιση<text:s/>ένοπλης<text:s/>ομάδας.<text:s/>Το<text:s/>κώλυμα<text:s/>της<text:s/>παρούσας<text:s/>περίπτωσης<text:s/>αίρεται<text:s/>με<text:s/>την<text:s/>έκδοση<text:s/>αμετάκλητης<text:s/>αθωωτικής<text:s/>απόφασης<text:s/>ή<text:s/>απόφασης<text:s/>με<text:s/>την<text:s/>οποία<text:s/>παύει<text:s/>οριστικά<text:s/>η<text:s/>ασκηθείσα<text:s/>ποινική<text:s/>δίωξη.<text:s/>Σε<text:s/>περίπτωση<text:s/>παύσης<text:s/>της<text:s/>ποινικής<text:s/>δίωξης<text:s/>υπό<text:s/>όρους,<text:s/>με<text:s/>νόμο,<text:s/>το<text:s/>κώλυμα<text:s/>αίρεται<text:s/>υπό<text:s/>τους<text:s/>ίδιους<text:s/>όρους<text:s/>υπό<text:s/>τους<text:s/>οποίους<text:s/>έπαυσε<text:s/>η<text:s/>ποινική<text:s/>δίωξη,</text:span></text:p>
      <text:p text:style-name="P56"><text:span text:style-name="T56_1">(γ)<text:s/>όποιος<text:s/>έχει<text:s/>τιμωρηθεί<text:s/>για<text:s/>μη<text:s/>τήρηση<text:s/>φίλαθλου<text:s/>πνεύματος,<text:s/>σύμφωνα<text:s/>με<text:s/>το<text:s/>άρθρο<text:s/>130<text:s/>του<text:s/>ν.<text:s/>2725/1999,<text:s/>για<text:s/>όσο<text:s/>χρόνο<text:s/>διαρκεί<text:s/>η<text:s/>τιμωρία.</text:span></text:p>
      <text:p text:style-name="P57"><text:span text:style-name="T57_1">2.</text:span><text:span text:style-name="T57_2"><text:s/>Δεν<text:s/>επιτρέπεται<text:s/>να<text:s/>διοριστεί<text:s/>μέλος<text:s/>του<text:s/>Δ.Σ.<text:s/>της<text:s/>Ε.Ε.Α.:</text:span></text:p>
      <text:p text:style-name="P58"><text:span text:style-name="T58_1">(α)<text:s/>μέτοχος<text:s/>Α.Α.Ε.<text:s/>ή<text:s/>μέλος<text:s/>του<text:s/>ιδρυτικού<text:s/>της<text:s/>σωματείου<text:s/>ή<text:s/>μέλος<text:s/>αθλητικού<text:s/>σωματείου<text:s/>που<text:s/>διατηρεί<text:s/>Τ.Α.Α.<text:s/>ή<text:s/>μέλος<text:s/>του<text:s/>Δ.Σ.<text:s/>Α.Α.Ε.<text:s/>ή<text:s/>διαχειριστής<text:s/>Τ.Α.Α.<text:s/>ή<text:s/>των<text:s/>ιδρυτικών<text:s/>τους<text:s/>σωματείων<text:s/>ή<text:s/>μέλος<text:s/>του<text:s/>Δ.Σ.<text:s/>εθνικής<text:s/>αθλητικής<text:s/>ομοσπονδίας<text:s/>που<text:s/>καλλιεργεί<text:s/>επαγγελματικό<text:s/>άθλημα<text:s/>ή<text:s/>μέλος<text:s/>Δ.Σ.<text:s/>ένωσης<text:s/>Α.Α.Ε.<text:s/>ή<text:s/>σωματείων<text:s/>που<text:s/>διατηρούν<text:s/>Τ.Α.Α.<text:s/>(επαγγελματικοί<text:s/>σύνδεσμοι),<text:s/>για<text:s/>όσο<text:s/>χρόνο<text:s/>διατηρεί<text:s/>την<text:s/>ιδιότητα<text:s/>αυτή<text:s/>και<text:s/>για<text:s/>πέντε<text:s/>(5)<text:s/>έτη<text:s/>μετά<text:s/>την<text:s/>απώλειά<text:s/>της<text:s/>με<text:s/>οποιονδήποτε<text:s/>τρόπο,</text:span></text:p>
      <text:p text:style-name="P59"><text:span text:style-name="T59_1">(β)<text:s/>εν<text:s/>ενεργεία<text:s/>και<text:s/>μη<text:s/>διαιτητής,<text:s/>προπονητής,<text:s/>αθλητής<text:s/>επαγγελματικού<text:s/>αθλήματος<text:s/>και<text:s/>αθλητικός<text:s/>διαμεσολαβητής<text:s/>(manager),<text:s/>για<text:s/>όσο<text:s/>χρόνο<text:s/>διατηρεί<text:s/>την<text:s/>ιδιότητα<text:s/>αυτή<text:s/>και<text:s/>για<text:s/>ένα<text:s/>(1)<text:s/>έτος<text:s/>μετά<text:s/>την<text:s/>απώλειά<text:s/>της,<text:s/>με<text:s/>οποιονδήποτε<text:s/>τρόπο.<text:s/>Διαιτητές<text:s/>θεωρούνται<text:s/>και<text:s/>οι<text:s/>βοηθοί<text:s/>διαιτητή,<text:s/>οι<text:s/>επόπτες,<text:s/>οι<text:s/>κριτές<text:s/>και<text:s/>οι<text:s/>παρατηρητές,<text:s/>καθώς<text:s/>και<text:s/>όσοι,<text:s/>με<text:s/>οποιονδήποτε<text:s/>τρόπο,<text:s/>ασκούν<text:s/>ή<text:s/>συμμετέχουν,<text:s/>με<text:s/>οποιαδήποτε<text:s/>ιδιότητα,<text:s/>στην<text:s/>άσκηση<text:s/>διαιτητικού<text:s/>έργου,</text:span></text:p>
      <text:p text:style-name="P60"><text:span text:style-name="T60_1">(γ)<text:s/>πρόσωπο<text:s/>το<text:s/>οποίο<text:s/>παρέχει<text:s/>τις<text:s/>υπηρεσίες<text:s/>του<text:s/>σε<text:s/>Α.Α.Ε.<text:s/>ή<text:s/>Τ.Α.Α.<text:s/>ή<text:s/>στο<text:s/>ιδρυτικό<text:s/>τους<text:s/>ερασιτεχνικό<text:s/>αθλητικό<text:s/>σωματείο<text:s/>ή<text:s/>σε<text:s/>εθνική<text:s/>αθλητική<text:s/>ομοσπονδία<text:s/>που<text:s/>καλλιεργεί<text:s/>επαγγελματικό<text:s/>άθλημα<text:s/>ή<text:s/>σε<text:s/>επαγγελματικό<text:s/>σύνδεσμο,<text:s/>με<text:s/>σύμβαση<text:s/>παροχής<text:s/>εξαρτημένης<text:s/>εργασίας<text:s/>ή<text:s/>ανεξάρτητων<text:s/>υπηρεσιών,<text:s/>για<text:s/>όσο<text:s/>χρόνο<text:s/>διαρκεί<text:s/>η<text:s/>σύμβασή<text:s/>του<text:s/>και<text:s/>για<text:s/>ένα<text:s/>(1)<text:s/>έτος<text:s/>μετά<text:s/>τη<text:s/>λήξη<text:s/>ή<text:s/>λύση<text:s/>της,<text:s/>με<text:s/>οποιονδήποτε<text:s/>τρόπο,</text:span></text:p>
      <text:p text:style-name="P61"><text:span text:style-name="T61_1">(δ)<text:s/>πρόσωπο<text:s/>το<text:s/>οποίο<text:s/>έχει<text:s/>καταρτίσει,<text:s/>ατομικά<text:s/>ή<text:s/>με<text:s/>την<text:s/>ιδιότητα<text:s/>ομόρρυθμου<text:s/>εταίρου<text:s/>Ο.Ε.<text:s/>ή<text:s/>Ε.Ε.,<text:s/>διαχειριστή<text:s/>Ε.Π.Ε.<text:s/>ή<text:s/>Ι.Κ.Ε.,<text:s/>Διευθύνοντος<text:s/>Συμβούλου,<text:s/>μέλους<text:s/>Δ.Σ.<text:s/>ανώνυμης<text:s/>εταιρείας<text:s/>και<text:s/>εταίρου<text:s/>ή<text:s/>μετόχου<text:s/>εταιρείας<text:s/>οποιασδήποτε<text:s/>μορφής,<text:s/>με<text:s/>ποσοστό<text:s/>συμμετοχής<text:s/>μεγαλύτερο<text:s/>του<text:s/>δεκαπέντε<text:s/>τοις<text:s/>εκατό<text:s/>(15<text:s/>%),<text:s/>οποιαδήποτε<text:s/>σύμβαση<text:s/>παροχής<text:s/>υπηρεσιών<text:s/>ή<text:s/>εκτέλεσης<text:s/>έργου<text:s/>με<text:s/>Α.Α.Ε.<text:s/>ή<text:s/>Τ.Α.Α.<text:s/>ή<text:s/>με<text:s/>το<text:s/>ιδρυτικό<text:s/>του<text:s/>ερασιτεχνικό<text:s/>αθλητικό<text:s/>σωματείο<text:s/>ή<text:s/>με<text:s/>εθνική<text:s/>αθλητική<text:s/>ομοσπονδία<text:s/>που<text:s/>καλλιεργεί<text:s/>επαγγελματικό<text:s/>άθλημα<text:s/>ή<text:s/>με<text:s/>επαγγελματικό<text:s/>σύνδεσμο,<text:s/>για<text:s/>όσο<text:s/>χρόνο<text:s/>διαρκεί<text:s/>η<text:s/>σύμβαση<text:s/>αυτή<text:s/>και<text:s/>για<text:s/>ένα<text:s/>(1)<text:s/>έτος<text:s/>μετά<text:s/>τη<text:s/>λήξη<text:s/>ή<text:s/>λύση<text:s/>της,<text:s/>με<text:s/>οποιονδήποτε<text:s/>τρόπο,</text:span></text:p>
      <text:p text:style-name="P62"><text:span text:style-name="T62_1">(ε)<text:s/>πρόσωπο<text:s/>που<text:s/>ασκεί<text:s/>ατομική<text:s/>επιχείρηση<text:s/>με<text:s/>αντικείμενο<text:s/>την<text:s/>παραγωγή<text:s/>ή<text:s/>και<text:s/>την<text:s/>εμπορία<text:s/>πάσης<text:s/>φύσης<text:s/>αθλητικών<text:s/>ειδών,<text:s/>όπως<text:s/>ιδίως<text:s/>ειδών<text:s/>ένδυσης,<text:s/>υπόδησης,<text:s/>αθλητικών<text:s/>οργάνων<text:s/>και<text:s/>αξεσουάρ,<text:s/>συμπληρωμάτων<text:s/>διατροφής<text:s/>ή<text:s/>άλλων<text:s/>προϊόντων<text:s/>που<text:s/>σχετίζονται<text:s/>με<text:s/>επαγγελματικό<text:s/>άθλημα,<text:s/>καθώς<text:s/>και<text:s/>πρόσωπο<text:s/>που<text:s/>φέρει<text:s/>την<text:s/>ιδιότητα<text:s/>του<text:s/>μέλους,<text:s/>εταίρου,<text:s/>μετόχου,<text:s/>διαχειριστή,<text:s/>μέλους<text:s/>του<text:s/>Διοικητικού<text:s/>Συμβουλίου,<text:s/>νόμιμου<text:s/>εκπρόσωπου<text:s/>και<text:s/>διευθυντή<text:s/>ή<text:s/>εντεταλμένου<text:s/>σύμβουλου<text:s/>εμπορικής<text:s/>εταιρείας,<text:s/>οποιασδήποτε<text:s/>νομικής<text:s/>μορφής,<text:s/>με<text:s/>το<text:s/>ίδιο<text:s/>ως<text:s/>άνω<text:s/>αντικείμενο<text:s/>για<text:s/>όσο<text:s/>χρόνο<text:s/>ασκεί<text:s/>ή<text:s/>συμμετέχει<text:s/>στην<text:s/>επιχείρηση<text:s/>αυτή<text:s/>ή<text:s/>στη<text:s/>διοίκησή<text:s/>της<text:s/>και<text:s/>για<text:s/>ένα<text:s/>(1)<text:s/>έτος<text:s/>μετά,</text:span></text:p>
      <text:p text:style-name="P63"><text:span text:style-name="T63_1">(στ)<text:s/>μέλος,<text:s/>εταίρος,<text:s/>μέτοχος,<text:s/>διαχειριστής,<text:s/>μέλος<text:s/>του<text:s/>Δ.Σ.,<text:s/>νόμιμος<text:s/>εκπρόσωπος<text:s/>και<text:s/>διευθυντής<text:s/>ή<text:s/>εντεταλμένος<text:s/>σύμβουλος<text:s/>εμπορικής<text:s/>εταιρείας,<text:s/>οποιασδήποτε<text:s/>νομικής<text:s/>μορφής,<text:s/>που<text:s/>παρέχει,<text:s/>φυσικά<text:s/>ή<text:s/>διαδικτυακά,<text:s/>υπηρεσίες<text:s/>προγνωστικών<text:s/>ή<text:s/>στοιχημάτων<text:s/>για<text:s/>αγώνες<text:s/>επαγγελματικού<text:s/>αθλήματος,<text:s/>για<text:s/>όσο<text:s/>χρόνο<text:s/>διατηρεί<text:s/>μία<text:s/>από<text:s/>τις<text:s/>παραπάνω<text:s/>ιδιότητες<text:s/>και<text:s/>για<text:s/>τρία<text:s/>(3)<text:s/>έτη<text:s/>μετά<text:s/>την<text:s/>απώλειά<text:s/>της,<text:s/>με<text:s/>οποιονδήποτε<text:s/>τρόπο,</text:span></text:p>
      <text:p text:style-name="P64"><text:span text:style-name="T64_1">(ζ)<text:s/>οι<text:s/>σύζυγοι<text:s/>και<text:s/>οι<text:s/>συγγενείς<text:s/>μέχρι<text:s/>τρίτου<text:s/>βαθμού<text:s/>των<text:s/>προσώπων<text:s/>των<text:s/>ανωτέρω<text:s/>περιπτώσεων.</text:span></text:p>
      <text:p text:style-name="P65"><text:span text:style-name="T65_1">3.</text:span><text:span text:style-name="T65_2"><text:s/>Τα<text:s/>μέλη<text:s/>του<text:s/>Δ.Σ.<text:s/>της<text:s/>Ε.Ε.Α.<text:s/>υποχρεούνται<text:s/>να<text:s/>γνωστοποιούν<text:s/>αμέσως<text:s/>στο<text:s/>Δ.Σ.<text:s/>κάθε<text:s/>κώλυμα<text:s/>ή<text:s/>ασυμβίβαστο<text:s/>που<text:s/>συντρέχει<text:s/>στο<text:s/>πρόσωπό<text:s/>τους.</text:span></text:p>
      <text:p text:style-name="P66"><text:span text:style-name="T66_1">4.</text:span><text:span text:style-name="T66_2"><text:s/>α.<text:s/>Για<text:s/>την<text:s/>ύπαρξη<text:s/>ή<text:s/>μη<text:s/>κωλύματος<text:s/>ή<text:s/>ασυμβιβάστου,<text:s/>αποφαίνεται,<text:s/>ύστερα<text:s/>από<text:s/>ακρόαση<text:s/>του<text:s/>ενδιαφερόμενου<text:s/>μέλους,<text:s/>το<text:s/>Δ.Σ.<text:s/>της<text:s/>Ε.Ε.Α.,<text:s/>το<text:s/>οποίο<text:s/>συγκαλείται<text:s/>εκτάκτως,<text:s/>με<text:s/>πρόσκληση<text:s/>του<text:s/>Προέδρου<text:s/>ή<text:s/>του<text:s/>Αντιπροέδρου<text:s/>του,<text:s/>αν<text:s/>το<text:s/>κώλυμα<text:s/>ή<text:s/>ασυμβίβαστο<text:s/>φέρεται<text:s/>να<text:s/>συντρέχει<text:s/>στο<text:s/>πρόσωπο<text:s/>του<text:s/>Προέδρου,<text:s/>οίκοθεν<text:s/>ή<text:s/>ύστερα<text:s/>από<text:s/>αίτημα<text:s/>ενός<text:s/>έστω<text:s/>μέλους<text:s/>του<text:s/>Δ.Σ.<text:s/>ή<text:s/>του<text:s/>Υπουργού<text:s/>Πολιτισμού<text:s/>και<text:s/>Αθλητισμού.<text:s/>Η<text:s/>απόφαση<text:s/>του<text:s/>Δ.Σ.<text:s/>της<text:s/>Ε.Ε.Α.<text:s/>κοινοποιείται<text:s/>στον<text:s/>Υπουργό<text:s/>Πολιτισμού<text:s/>και<text:s/>Αθλητισμού<text:s/>μέσα<text:s/>σε<text:s/>τρεις<text:s/>(3)<text:s/>ημέρες<text:s/>από<text:s/>τη<text:s/>λήψη<text:s/>της.</text:span></text:p>
      <text:p text:style-name="P67"><text:span text:style-name="T67_1">β.<text:s/>Αν<text:s/>διαπιστωθεί<text:s/>ότι<text:s/>συντρέχει<text:s/>κάποιο<text:s/>από<text:s/>τα<text:s/>κωλύματα<text:s/>ή<text:s/>τα<text:s/>ασυμβίβαστα<text:s/>των<text:s/>παραγράφων<text:s/>1<text:s/>και<text:s/>2<text:s/>στο<text:s/>πρόσωπο<text:s/>ήδη<text:s/>διορισθέντος<text:s/>μέλους<text:s/>του<text:s/>Δ.Σ.<text:s/>της<text:s/>Ε.Ε.Α.,<text:s/>τακτικού<text:s/>ή<text:s/>αναπληρωματικού,<text:s/>το<text:s/>μέλος<text:s/>αυτό<text:s/>παύεται<text:s/>με<text:s/>απόφαση<text:s/>του<text:s/>Υπουργού<text:s/>Πολιτισμού<text:s/>και<text:s/>Αθλητισμού.</text:span></text:p>
      <text:h text:style-name="P68" text:outline-level="6"><text:span text:style-name="T68_1">Άρθρο<text:s/>6</text:span></text:h>
      <text:h text:style-name="P69" text:outline-level="6"><text:span text:style-name="T69_1">Άσκηση<text:s/>καθηκόντων<text:s/>μελών<text:s/>Δ.Σ.</text:span></text:h>
      <text:p text:style-name="P70"><text:span text:style-name="T70_1">1.</text:span><text:span text:style-name="T70_2"><text:s/>Κατά<text:s/>την<text:s/>άσκηση<text:s/>των<text:s/>καθηκόντων<text:s/>τους,<text:s/>τα<text:s/>μέλη<text:s/>του<text:s/>Δ.Σ.<text:s/>της<text:s/>Ε.Ε.Α.:</text:span></text:p>
      <text:p text:style-name="P71"><text:span text:style-name="T71_1">(α)<text:s/>απολαμβάνουν<text:s/>πλήρους<text:s/>προσωπικής<text:s/>και<text:s/>λειτουργικής<text:s/>ανεξαρτησίας,</text:span></text:p>
      <text:p text:style-name="P72"><text:span text:style-name="T72_1">(β)<text:s/>δεν<text:s/>ζητούν<text:s/>ούτε<text:s/>λαμβάνουν<text:s/>δεσμευτικές<text:s/>οδηγίες<text:s/>από<text:s/>κυβερνητικά<text:s/>ή<text:s/>διοικητικά<text:s/>όργανα,<text:s/>ούτε<text:s/>από<text:s/>οποιοδήποτε<text:s/>άλλο<text:s/>φυσικό<text:s/>ή<text:s/>νομικό<text:s/>πρόσωπο,<text:s/>δημόσιου<text:s/>ή<text:s/>ιδιωτικού<text:s/>δικαίου,</text:span></text:p>
      <text:p text:style-name="P73"><text:span text:style-name="T73_1">(γ)<text:s/>υποχρεούνται<text:s/>να<text:s/>τηρούν<text:s/>πιστά<text:s/>το<text:s/>Σύνταγμα<text:s/>και<text:s/>την<text:s/>κείμενη<text:s/>νομοθεσία,<text:s/>καθώς<text:s/>και<text:s/>να<text:s/>ενεργούν<text:s/>με<text:s/>ευθύτητα,<text:s/>ευσυνειδησία<text:s/>και<text:s/>απόλυτη<text:s/>αμεροληψία,</text:span></text:p>
      <text:p text:style-name="P74"><text:span text:style-name="T74_1">(δ)<text:s/>υποχρεούνται<text:s/>να<text:s/>τηρούν<text:s/>απόλυτη<text:s/>εχεμύθεια<text:s/>για<text:s/>τις<text:s/>εμπιστευτικές<text:s/>πληροφορίες<text:s/>και<text:s/>τα<text:s/>προσωπικά<text:s/>δεδομένα,<text:s/>καθώς<text:s/>και<text:s/>για<text:s/>κάθε<text:s/>στοιχείο<text:s/>που<text:s/>περιέρχεται<text:s/>σε<text:s/>γνώση<text:s/>τους<text:s/>και<text:s/>δεν<text:s/>υπόκειται<text:s/>σε<text:s/>δημοσιότητα,</text:span></text:p>
      <text:p text:style-name="P75"><text:span text:style-name="T75_1">(ε)<text:s/>υποχρεούνται<text:s/>να<text:s/>επιδεικνύουν<text:s/>ευπρεπή<text:s/>συμπεριφορά.</text:span></text:p>
      <text:p text:style-name="P76"><text:span text:style-name="T76_1">2.</text:span><text:span text:style-name="T76_2"><text:s/>Τα<text:s/>μέλη<text:s/>του<text:s/>Δ.Σ.<text:s/>της<text:s/>Ε.Ε.Α.,<text:s/>για<text:s/>πράξεις<text:s/>ή<text:s/>παραλείψεις<text:s/>τους<text:s/>κατά<text:s/>την<text:s/>εκτέλεση<text:s/>των<text:s/>καθηκόντων<text:s/>τους,<text:s/>δεν<text:s/>ευθύνονται<text:s/>προσωπικά<text:s/>έναντι<text:s/>τρίτων.<text:s/>Έναντι<text:s/>της<text:s/>Ε.Ε.Α.<text:s/>ευθύνονται<text:s/>μόνο<text:s/>για<text:s/>δόλο<text:s/>και<text:s/>βαριά<text:s/>αμέλεια.</text:span></text:p>
      <text:p text:style-name="P77"><text:span text:style-name="T77_1">3.</text:span><text:span text:style-name="T77_2"><text:s/>Τα<text:s/>μέλη<text:s/>του<text:s/>Δ.Σ.<text:s/>της<text:s/>Ε.Ε.Α.<text:s/>υποβάλλουν,<text:s/>κάθε<text:s/>έτος,<text:s/>δήλωση<text:s/>της<text:s/>περιουσιακής<text:s/>τους<text:s/>κατάστασης<text:s/>στη<text:s/>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,<text:s/>σύμφωνα<text:s/>με<text:s/>τα<text:s/>άρθρα<text:s/>1<text:s/>έως<text:s/>3<text:s/>του<text:s/>ν.<text:s/>3213/2003<text:s/>(Α΄<text:s/>309).</text:span></text:p>
      <text:h text:style-name="P78" text:outline-level="6"><text:span text:style-name="T78_1">Άρθρο<text:s/>7</text:span></text:h>
      <text:h text:style-name="P79" text:outline-level="6"><text:span text:style-name="T79_1">Συνεδρίαση<text:s/>–<text:s/>λήψη<text:s/>αποφάσεων<text:s/>Δ.Σ.</text:span></text:h>
      <text:p text:style-name="P80"><text:span text:style-name="T80_1">1.</text:span><text:span text:style-name="T80_2"><text:s/>Οι<text:s/>αρμοδιότητες<text:s/>της<text:s/>Ε.Ε.Α.<text:s/>ασκούνται<text:s/>από<text:s/>το<text:s/>Δ.Σ.<text:s/>αυτής<text:s/>συλλογικά.</text:span></text:p>
      <text:p text:style-name="P81"><text:span text:style-name="T81_1">2.</text:span><text:span text:style-name="T81_2"><text:s/>Το<text:s/>Δ.Σ.<text:s/>της<text:s/>Ε.Ε.Α.<text:s/>συνεδριάζει,<text:s/>ύστερα<text:s/>από<text:s/>πρόσκληση<text:s/>του<text:s/>Προέδρου,<text:s/>στην<text:s/>οποία<text:s/>αναγράφονται<text:s/>τα<text:s/>θέματα<text:s/>ημερήσιας<text:s/>διάταξης,<text:s/>κάθε<text:s/>φορά<text:s/>που<text:s/>αυτό<text:s/>κρίνεται<text:s/>απαραίτητο<text:s/>είτε<text:s/>από<text:s/>τον<text:s/>Πρόεδρο<text:s/>είτε<text:s/>από<text:s/>την<text:s/>πλειοψηφία<text:s/>των<text:s/>μελών<text:s/>του<text:s/>Δ.Σ.<text:s/>Στην<text:s/>τελευταία<text:s/>περίπτωση,<text:s/>ο<text:s/>Πρόεδρος<text:s/>συγκαλεί<text:s/>υποχρεωτικά<text:s/>τα<text:s/>μέλη<text:s/>του<text:s/>Δ.Σ.<text:s/>μέσα<text:s/>σε<text:s/>πέντε<text:s/>(5)<text:s/>ημέρες<text:s/>από<text:s/>την<text:s/>έγγραφη<text:s/>γνωστοποίηση<text:s/>του<text:s/>αιτήματος<text:s/>της<text:s/>πλειοψηφίας,<text:s/>στην<text:s/>οποία<text:s/>αναγράφονται<text:s/>και<text:s/>τα<text:s/>θέματα<text:s/>της<text:s/>ημερήσιας<text:s/>διάταξης.</text:span></text:p>
      <text:p text:style-name="P82"><text:span text:style-name="T82_1">3.</text:span><text:span text:style-name="T82_2"><text:s/>Το<text:s/>Δ.Σ.<text:s/>της<text:s/>Ε.Ε.Α.<text:s/>συνεδριάζει<text:s/>έγκυρα<text:s/>με<text:s/>την<text:s/>παρουσία<text:s/>τεσσάρων<text:s/>(4)<text:s/>τουλάχιστον<text:s/>από<text:s/>τα<text:s/>μέλη<text:s/>του,<text:s/>στα<text:s/>οποία<text:s/>συμπεριλαμβάνεται<text:s/>ο<text:s/>Πρόεδρος<text:s/>ή<text:s/>ο<text:s/>Αντιπρόεδρος<text:s/>και<text:s/>αποφασίζει<text:s/>με<text:s/>πλειοψηφία<text:s/>των<text:s/>παρόντων<text:s/>μελών<text:s/>του.<text:s/>Σε<text:s/>περίπτωση<text:s/>ισοψηφίας<text:s/>υπερισχύει<text:s/>η<text:s/>ψήφος<text:s/>του<text:s/>Προέδρου<text:s/>και<text:s/>αν<text:s/>αυτός<text:s/>απουσιάζει,<text:s/>υπερισχύει<text:s/>η<text:s/>ψήφος<text:s/>του<text:s/>Αντιπροέδρου.</text:span></text:p>
      <text:p text:style-name="P83"><text:span text:style-name="T83_1">4.</text:span><text:span text:style-name="T83_2"><text:s/>Τα<text:s/>μέλη<text:s/>του<text:s/>Δ.Σ.<text:s/>υποχρεούνται<text:s/>να<text:s/>συμμετέχουν<text:s/>στις<text:s/>τακτικές<text:s/>και<text:s/>έκτακτες<text:s/>συνεδριάσεις<text:s/>του.<text:s/>Αδικαιολόγητη<text:s/>απουσία<text:s/>σε<text:s/>δύο<text:s/>(2)<text:s/>συνεχείς<text:s/>συνεδριάσεις<text:s/>ή<text:s/>σε<text:s/>έξι<text:s/>(6),<text:s/>μέσα<text:s/>στο<text:s/>ίδιο<text:s/>έτος,<text:s/>συνεδριάσεις<text:s/>συνιστά<text:s/>σπουδαίο<text:s/>λόγο<text:s/>παύσης<text:s/>τους.</text:span></text:p>
      <text:p text:style-name="P84"><text:span text:style-name="T84_1">5.</text:span><text:span text:style-name="T84_2"><text:s/>Τα<text:s/>πρακτικά<text:s/>συνεδρίασης<text:s/>του<text:s/>Δ.Σ.<text:s/>της<text:s/>Ε.Ε.Α.<text:s/>καθαρογράφονται<text:s/>μέσα<text:s/>σε<text:s/>προθεσμία<text:s/>τριάντα<text:s/>(30)<text:s/>ημερών<text:s/>από<text:s/>τη<text:s/>συνεδρίαση,<text:s/>υπογράφονται<text:s/>από<text:s/>τα<text:s/>παρευρισκόμενα<text:s/>στη<text:s/>συνεδρίαση<text:s/>μέλη<text:s/>και<text:s/>ακριβές<text:s/>αντίγραφο<text:s/>αυτών,<text:s/>επικυρωμένο<text:s/>από<text:s/>τον<text:s/>Πρόεδρο<text:s/>ή<text:s/>τον<text:s/>Αντιπρόεδρο,<text:s/>κοινοποιείται<text:s/>μέσα<text:s/>σε<text:s/>πέντε<text:s/>(5)<text:s/>ημέρες<text:s/>από<text:s/>την<text:s/>καθαρογραφή<text:s/>στον<text:s/>Υπουργό<text:s/>Πολιτισμού<text:s/>και<text:s/>Αθλητισμού.<text:s/>Οι<text:s/>αποφάσεις<text:s/>του<text:s/>Δ.Σ.<text:s/>της<text:s/>Ε.Ε.Α.<text:s/>αναρτώνται<text:s/>στον<text:s/>δικτυακό<text:s/>τόπο<text:s/>της<text:s/>Ε.Ε.Α.</text:span></text:p>
      <text:h text:style-name="P85" text:outline-level="6"><text:span text:style-name="T85_1">Άρθρο<text:s/>8</text:span></text:h>
      <text:h text:style-name="P86" text:outline-level="6"><text:span text:style-name="T86_1">Αποδοχές<text:s/>μελών<text:s/>Δ.Σ.</text:span></text:h>
      <text:p text:style-name="P87"><text:span text:style-name="T87_1">Με<text:s/>κοινή<text:s/>απόφαση<text:s/>των<text:s/>Υπουργών<text:s/>Οικονομικών<text:s/>και<text:s/>Πολιτισμού<text:s/>και<text:s/>Αθλητισμού<text:s/>καθορίζεται<text:s/>η<text:s/>μηνιαία<text:s/>ή<text:s/>ανά<text:s/>συνεδρίαση<text:s/>αποζημίωση<text:s/>των<text:s/>τακτικών<text:s/>και<text:s/>αναπληρωματικών<text:s/>μελών<text:s/>του<text:s/>Δ.Σ.<text:s/>της<text:s/>Ε.Ε.Α.</text:span></text:p>
      <text:h text:style-name="P88" text:outline-level="6"><text:span text:style-name="T88_1">Άρθρο<text:s/>9</text:span></text:h>
      <text:h text:style-name="P89" text:outline-level="6"><text:span text:style-name="T89_1">Εσωτερική<text:s/>οργάνωση<text:s/>και<text:s/>λειτουργία</text:span></text:h>
      <text:p text:style-name="P90"><text:span text:style-name="T90_1">Με<text:s/>διάταγμα,<text:s/>που<text:s/>εκδίδεται<text:s/>με<text:s/>πρόταση<text:s/>των<text:s/>Υπουργών<text:s/>Οικονομικών,<text:s/>Διοικητικής<text:s/>Ανασυγκρότησης<text:s/>και<text:s/>Πολιτισμού<text:s/>και<text:s/>Αθλητισμού,<text:s/>ορίζονται<text:s/>η<text:s/>οργανωτική<text:s/>δομή,<text:s/>διάρθρωση<text:s/>και<text:s/>ο<text:s/>τρόπος<text:s/>λειτουργίας<text:s/>της<text:s/>Ε.Ε.Α.<text:s/>και<text:s/>οι<text:s/>αρμοδιότητες<text:s/>των<text:s/>υπηρεσιών<text:s/>της,<text:s/>θεσπίζονται<text:s/>οι<text:s/>κανόνες<text:s/>λειτουργίας<text:s/>του<text:s/>Διοικητικού<text:s/>Συμβουλίου<text:s/>(Δ.Σ.)<text:s/>της,<text:s/>συνιστώνται<text:s/>και<text:s/>κατανέμονται<text:s/>σε<text:s/>κλάδους<text:s/>και<text:s/>ειδικότητες<text:s/>οι<text:s/>θέσεις<text:s/>του<text:s/>προσωπικού<text:s/>και<text:s/>ρυθμίζεται<text:s/>κάθε<text:s/>άλλο<text:s/>σχετικό<text:s/>θέμα.</text:span></text:p>
      <text:h text:style-name="P91" text:outline-level="6"><text:span text:style-name="T91_1">Άρθρο<text:s/>10</text:span></text:h>
      <text:h text:style-name="P92" text:outline-level="6"><text:span text:style-name="T92_1">Επιστημονικοί<text:s/>συνεργάτες<text:s/>και<text:s/>σύμβουλοι</text:span></text:h>
      <text:p text:style-name="P93"><text:span text:style-name="T93_1">1.</text:span><text:span text:style-name="T93_2"><text:s/>Η<text:s/>Ε.Ε.Α.<text:s/>μπορεί<text:s/>να<text:s/>αναθέτει<text:s/>την<text:s/>εκτέλεση<text:s/>συγκεκριμένου<text:s/>έργου<text:s/>ή<text:s/>την<text:s/>παροχή<text:s/>συμβουλευτικών<text:s/>υπηρεσιών,<text:s/>σε<text:s/>συγκεκριμένο<text:s/>θέμα<text:s/>αρμοδιότητάς<text:s/>της,<text:s/>σε<text:s/>εξωτερικούς<text:s/>επιστημονικούς<text:s/>συνεργάτες<text:s/>ή<text:s/>συμβούλους,<text:s/>φυσικά<text:s/>ή<text:s/>νομικά<text:s/>πρόσωπα,<text:s/>αν<text:s/>το<text:s/>προσωπικό<text:s/>της<text:s/>Ε.Ε.Α.<text:s/>δεν<text:s/>επαρκεί<text:s/>ή<text:s/>δεν<text:s/>διαθέτει<text:s/>τις<text:s/>εξειδικευμένες<text:s/>γνώσεις<text:s/>που<text:s/>απαιτούνται<text:s/>για<text:s/>την<text:s/>αντιμετώπιση<text:s/>του<text:s/>εν<text:s/>λόγω<text:s/>θέματος.</text:span></text:p>
      <text:p text:style-name="P94"><text:span text:style-name="T94_1">2.</text:span><text:span text:style-name="T94_2"><text:s/>Επί<text:s/>ποινή<text:s/>ακυρότητας,<text:s/>η<text:s/>ανάθεση<text:s/>της<text:s/>παραγράφου<text:s/>1<text:s/>συντελείται<text:s/>με<text:s/>έγγραφη<text:s/>σύμβαση<text:s/>στην<text:s/>οποία<text:s/>αναγράφεται<text:s/>το<text:s/>ακριβές<text:s/>αντικείμενο<text:s/>της<text:s/>ανάθεσης,<text:s/>η<text:s/>συμφωνηθείσα<text:s/>αμοιβή,<text:s/>ο<text:s/>χρόνος<text:s/>και<text:s/>τρόπος<text:s/>καταβολής<text:s/>της<text:s/>και<text:s/>κάθε<text:s/>άλλος<text:s/>όρος<text:s/>που<text:s/>έχει<text:s/>συμφωνηθεί.</text:span></text:p>
      <text:h text:style-name="P95" text:outline-level="6"><text:span text:style-name="T95_1">Άρθρο<text:s/>11</text:span></text:h>
      <text:h text:style-name="P96" text:outline-level="6"><text:span text:style-name="T96_1">Πόροι<text:s/>–<text:s/>οικονομική<text:s/>διαχείριση</text:span></text:h>
      <text:p text:style-name="P97"><text:span text:style-name="T97_1">1.</text:span><text:span text:style-name="T97_2"><text:s/>Τακτικοί<text:s/>πόροι<text:s/>της<text:s/>Ε.Ε.Α.<text:s/>είναι:</text:span></text:p>
      <text:p text:style-name="P98"><text:span text:style-name="T98_1">(α)<text:s/>τα<text:s/>τέλη<text:s/>που<text:s/>εισπράττονται<text:s/>για<text:s/>τη<text:s/>χορήγηση<text:s/>του<text:s/>πιστοποιητικού<text:s/>της<text:s/>παραγράφου<text:s/>1<text:s/>του<text:s/>άρθρου<text:s/>12,<text:s/>την<text:s/>αδειοδότηση<text:s/>της<text:s/>σύστασης<text:s/>Τ.Α.Α.,<text:s/>την<text:s/>αδειοδότηση<text:s/>απόκτησης<text:s/>μετοχών<text:s/>Α.Α.Ε,<text:s/>τη<text:s/>διενέργεια<text:s/>έκτακτου<text:s/>ελέγχου<text:s/>Α.Α.Ε.<text:s/>ή<text:s/>Τ.Α.Α.,<text:s/>σύμφωνα<text:s/>με<text:s/>τις<text:s/>περιπτώσεις<text:s/>δ΄,<text:s/>ε΄<text:s/>και<text:s/>στ΄<text:s/>της<text:s/>παραγράφου<text:s/>1<text:s/>του<text:s/>άρθρου<text:s/>14,<text:s/>την<text:s/>αδειοδότηση<text:s/>Α.Α.Ε.<text:s/>για<text:s/>τη<text:s/>χρηματοδότηση<text:s/>ανέγερσης<text:s/>ανακατασκευής,<text:s/>επισκευής<text:s/>ή<text:s/>και<text:s/>συντήρησης<text:s/>αθλητικών<text:s/>εγκαταστάσεων<text:s/>κατά<text:s/>το<text:s/>άρθρο<text:s/>67Α<text:s/>του<text:s/>ν.<text:s/>2725/1999,<text:s/>όπως<text:s/>αυτό<text:s/>προστίθεται<text:s/>με<text:s/>το<text:s/>άρθρο<text:s/>43<text:s/>του<text:s/>παρόντος,<text:s/>καθώς<text:s/>και<text:s/>κατά<text:s/>την<text:s/>άσκηση<text:s/>κάθε<text:s/>άλλης<text:s/>αρμοδιότητάς<text:s/>της,<text:s/>σύμφωνα<text:s/>με<text:s/>τον<text:s/>παρόντα,</text:span></text:p>
      <text:p text:style-name="P99"><text:span text:style-name="T99_1">(β)<text:s/>τα<text:s/>ποσά<text:s/>εγγυητικών<text:s/>επιστολών<text:s/>που<text:s/>καταπίπτουν<text:s/>υπέρ<text:s/>αυτής,<text:s/>σύμφωνα<text:s/>με<text:s/>την<text:s/>παράγραφο<text:s/>7<text:s/>του<text:s/>άρθρου<text:s/>13,<text:s/>(γ)<text:s/>η<text:s/>ετήσια<text:s/>επιχορήγηση<text:s/>από<text:s/>τον<text:s/>τακτικό<text:s/>προϋπολογισμό<text:s/>του<text:s/>Υπουργείου<text:s/>Πολιτισμού<text:s/>και<text:s/>Αθλητισμού<text:s/>και</text:span></text:p>
      <text:p text:style-name="P100"><text:span text:style-name="T100_1">(δ)<text:s/>οι<text:s/>εν<text:s/>γένει<text:s/>πρόσοδοι<text:s/>από<text:s/>την<text:s/>περιουσία<text:s/>της.</text:span></text:p>
      <text:p text:style-name="P101"><text:span text:style-name="T101_1">2.</text:span><text:span text:style-name="T101_2"><text:s/>Έκτακτοι<text:s/>πόροι<text:s/>της<text:s/>Ε.Ε.Α.<text:s/>είναι:</text:span></text:p>
      <text:p text:style-name="P102"><text:span text:style-name="T102_1">(α)<text:s/>χρηματοδοτήσεις<text:s/>ή<text:s/>επιχορηγήσεις<text:s/>από<text:s/>προγράμματα<text:s/>της<text:s/>Ευρωπαϊκής<text:s/>Ένωσης<text:s/>ή<text:s/>άλλων<text:s/>ευρωπαϊκών<text:s/>ή<text:s/>διεθνών<text:s/>οργανισμών,</text:span></text:p>
      <text:p text:style-name="P103"><text:span text:style-name="T103_1">(β)<text:s/>έκτακτες<text:s/>επιχορηγήσεις<text:s/>από<text:s/>τον<text:s/>Κρατικό<text:s/>Προϋπολογισμό,</text:span></text:p>
      <text:p text:style-name="P104"><text:span text:style-name="T104_1">(γ)<text:s/>κάθε<text:s/>άλλο<text:s/>έσοδο<text:s/>με<text:s/>νόμιμη<text:s/>προέλευση.</text:span></text:p>
      <text:p text:style-name="P105"><text:span text:style-name="T105_1">3.</text:span><text:span text:style-name="T105_2"><text:s/>Με<text:s/>κοινή<text:s/>απόφαση<text:s/>των<text:s/>Υπουργών<text:s/>Οικονομικών<text:s/>και<text:s/>Πολιτισμού<text:s/>και<text:s/>Αθλητισμού,<text:s/>που<text:s/>εκδίδεται<text:s/>ύστερα<text:s/>από<text:s/>γνώμη<text:s/>της<text:s/>Ε.Ε.Α.,<text:s/>καθορίζεται<text:s/>το<text:s/>ύψος<text:s/>των<text:s/>επιβαλλόμενων<text:s/>τελών<text:s/>της<text:s/>παραγράφου<text:s/>1,<text:s/>η<text:s/>διαδικασία<text:s/>είσπραξής<text:s/>τους<text:s/>και<text:s/>κάθε<text:s/>άλλο<text:s/>σχετικό<text:s/>θέμα.</text:span></text:p>
      <text:p text:style-name="P106"><text:span text:style-name="T106_1">4.</text:span><text:span text:style-name="T106_2"><text:s/>Με<text:s/>απόφαση<text:s/>του<text:s/>Υπουργού<text:s/>Πολιτισμού<text:s/>και<text:s/>Αθλητισμού<text:s/>καθορίζεται<text:s/>το<text:s/>ύψος<text:s/>της<text:s/>ετήσιας<text:s/>τακτικής<text:s/>επιχορήγησης<text:s/>της<text:s/>Ε.Ε.Α.,<text:s/>οι<text:s/>προϋποθέσεις<text:s/>και<text:s/>η<text:s/>διαδικασία<text:s/>καταβολής<text:s/>της<text:s/>και<text:s/>κάθε<text:s/>άλλο<text:s/>σχετικό<text:s/>θέμα.<text:s/>Οι<text:s/>σχετικές<text:s/>πιστώσεις<text:s/>εγγράφονται<text:s/>κάθε<text:s/>έτος<text:s/>σε<text:s/>ειδικό<text:s/>φορέα<text:s/>του<text:s/>Υπουργείου<text:s/>Πολιτισμού<text:s/>και<text:s/>Αθλητισμού.<text:s/>Κύριος<text:s/>διατά-<text:s/>κτης,<text:s/>ο<text:s/>οποίος<text:s/>αναλαμβάνει<text:s/>υποχρεώσεις<text:s/>σε<text:s/>βάρος<text:s/>των<text:s/>πιστώσεων<text:s/>που<text:s/>τίθενται<text:s/>στη<text:s/>διάθεση<text:s/>της<text:s/>Ε.Ε.Α.,<text:s/>ορίζεται<text:s/>ο<text:s/>Πρόεδρος<text:s/>του<text:s/>Δ.Σ.<text:s/>αυτής.</text:span></text:p>
      <text:p text:style-name="P107"><text:span text:style-name="T107_1">5.</text:span><text:span text:style-name="T107_2"><text:s/>Η<text:s/>Γενική<text:s/>Διεύθυνση<text:s/>Οικονομικών<text:s/>Υπηρεσιών<text:s/>(Γ.Δ.Ο.Υ.)<text:s/>του<text:s/>Υπουργείου<text:s/>Πολιτισμού<text:s/>και<text:s/>Αθλητισμού<text:s/>υποστηρίζει<text:s/>την<text:s/>οικονομική<text:s/>διαχείριση<text:s/>της<text:s/>Ε.Ε.Α.</text:span></text:p>
      <text:h text:style-name="P108" text:outline-level="6"><text:span text:style-name="T108_1">Άρθρο<text:s/>12</text:span></text:h>
      <text:h text:style-name="P109" text:outline-level="6"><text:span text:style-name="T109_1">Πιστοποιητικό<text:s/>Ε.Ε.Α.</text:span></text:h>
      <text:p text:style-name="P110"><text:span text:style-name="T110_1">1.</text:span><text:span text:style-name="T110_2"><text:s/>Οι<text:s/>ποδοσφαιρικές<text:s/>και<text:s/>καλαθοσφαιρικές<text:s/>ανώνυμες<text:s/>εταιρείες<text:s/>(Π.Α.Ε.<text:s/>και<text:s/>Κ.Α.Ε.),<text:s/>καθώς<text:s/>και<text:s/>τα<text:s/>Τ.Α.Α.<text:s/>που<text:s/>έχουν<text:s/>δικαίωμα<text:s/>συμμετοχής<text:s/>στο<text:s/>εθνικό<text:s/>πρωτάθλημα<text:s/>πετο-<text:s/>σφαίρισης<text:s/>Α1<text:s/>εθνικής<text:s/>κατηγορίας<text:s/>ανδρών,<text:s/>υποχρεού-<text:s/>νται,<text:s/>πριν<text:s/>από<text:s/>την<text:s/>έναρξη<text:s/>του<text:s/>οικείου<text:s/>πρωταθλήματος<text:s/>ή<text:s/>του<text:s/>κυπέλλου<text:s/>στο<text:s/>οποίο<text:s/>συμμετέχουν<text:s/>αν<text:s/>αυτό<text:s/>αρχίζει<text:s/>νωρίτερα,<text:s/>να<text:s/>λάβουν<text:s/>και<text:s/>να<text:s/>προσκομίσουν<text:s/>στην<text:s/>οικεία<text:s/>διοργανώτρια<text:s/>αρχή<text:s/>πιστοποιητικό<text:s/>της<text:s/>Ε.Ε.Α.,<text:s/>το<text:s/>οποίο<text:s/>χορηγείται<text:s/>εφόσον<text:s/>τηρούν<text:s/>τις<text:s/>υποχρεώσεις<text:s/>που<text:s/>καθορίζονται<text:s/>στον<text:s/>παρόντα,<text:s/>στον<text:s/>ν.<text:s/>2725/1999<text:s/>και<text:s/>στις<text:s/>κανονιστικές<text:s/>πράξεις<text:s/>που<text:s/>έχουν<text:s/>εκδοθεί<text:s/>κατ’<text:s/>εξουσιοδότηση<text:s/>αυτών.</text:span></text:p>
      <text:p text:style-name="P111"><text:span text:style-name="T111_1">2.</text:span><text:span text:style-name="T111_2"><text:s/>Για<text:s/>τη<text:s/>χορήγηση<text:s/>του<text:s/>πιστοποιητικού<text:s/>της<text:s/>παραγράφου<text:s/>1,<text:s/>η<text:s/>ενδιαφερόμενη<text:s/>Α.Α.Ε.<text:s/>ή<text:s/>το<text:s/>ενδιαφερόμενο<text:s/>Τ.Α.Α.<text:s/>υποβάλλει<text:s/>στην<text:s/>Ε.Ε.Α.,<text:s/>πενήντα<text:s/>(50)<text:s/>τουλάχιστον<text:s/>ημέρες<text:s/>πριν<text:s/>από<text:s/>την<text:s/>έναρξη<text:s/>του<text:s/>οικείου<text:s/>εθνικού<text:s/>πρωταθλήματος<text:s/>ή<text:s/>κυπέλου,<text:s/>όποιου<text:s/>εκ<text:s/>των<text:s/>δύο<text:s/>αρχίζει<text:s/>νωρίτερα,<text:s/>σχετική<text:s/>αίτηση,<text:s/>συνοδευόμενη<text:s/>από<text:s/>τα<text:s/>εξής<text:s/>δικαιολογητικά:</text:span></text:p>
      <text:p text:style-name="P112"><text:span text:style-name="T112_1">(α)<text:s/>Βεβαίωση<text:s/>εξόφλησης<text:s/>ή<text:s/>τήρησης<text:s/>διακανονισμού<text:s/>οφειλών<text:s/>προς<text:s/>τους<text:s/>ιδιοκτήτες<text:s/>των<text:s/>αθλητικών<text:s/>εγκαταστάσεων<text:s/>που<text:s/>χρησιμοποίησαν<text:s/>ως<text:s/>έδρα<text:s/>την<text:s/>προηγούμενη<text:s/>αγωνιστική<text:s/>περίοδο.</text:span></text:p>
      <text:p text:style-name="P113"><text:span text:style-name="T113_1">(β)<text:s/>Βεβαίωση<text:s/>εξόφλησης<text:s/>ή<text:s/>τήρησης<text:s/>διακανονισμού<text:s/>οφειλών<text:s/>προς<text:s/>τους<text:s/>αθλητές<text:s/>και<text:s/>τους<text:s/>προπονητές<text:s/>που<text:s/>απασχολούν<text:s/>ή<text:s/>απασχόλησαν<text:s/>την<text:s/>προηγούμενη<text:s/>αγωνιστική<text:s/>περίοδο.</text:span></text:p>
      <text:p text:style-name="P114"><text:span text:style-name="T114_1">(γ)<text:s/>Βεβαίωση<text:s/>εξόφλησης<text:s/>ή<text:s/>τήρησης<text:s/>διακανονισμού<text:s/>οφειλών<text:s/>προς<text:s/>το<text:s/>Εθνικό<text:s/>Συμβούλιο<text:s/>Καταπολέμησης<text:s/>Ντόπινγκ<text:s/>(Ε.Σ.ΚΑ.Ν.)<text:s/>και<text:s/>το<text:s/>εργαστήριο<text:s/>αναλυτικού<text:s/>ελέγχου<text:s/>ντόπινγκ<text:s/>του<text:s/>Εθνικού<text:s/>Κέντρου<text:s/>Έρευνας<text:s/>Φυσικών<text:s/>Επιστημών<text:s/>(Ε.Κ.Ε.Φ.Ε.)<text:s/>Δημόκριτος.</text:span></text:p>
      <text:p text:style-name="P115"><text:span text:style-name="T115_1">(δ)<text:s/>Βεβαίωση<text:s/>εξόφλησης<text:s/>ή<text:s/>τήρησης<text:s/>διακανονισμού<text:s/>οφειλών<text:s/>προς<text:s/>την<text:s/>οικεία<text:s/>εθνική<text:s/>αθλητική<text:s/>ομοσπονδία,<text:s/>τον<text:s/>οικείο<text:s/>επαγγελματικό<text:s/>σύνδεσμο<text:s/>και<text:s/>το<text:s/>ιδρυτικό<text:s/>ερασιτεχνικό<text:s/>αθλητικό<text:s/>σωματείο.</text:span></text:p>
      <text:p text:style-name="P116"><text:span text:style-name="T116_1">(ε)<text:s/>Βεβαίωση<text:s/>εξόφλησης<text:s/>ή<text:s/>τήρησης<text:s/>διακανονισμού<text:s/>οφειλών<text:s/>κάθε<text:s/>απαίτησης<text:s/>που<text:s/>έχει<text:s/>επιδικαστεί<text:s/>με<text:s/>τελεσίδικη<text:s/>ή<text:s/>προσωρινά<text:s/>εκτελεστή<text:s/>απόφαση<text:s/>δικαστηρίου<text:s/>ή<text:s/>της<text:s/>επιτροπής<text:s/>επίλυσης<text:s/>οικονομικών<text:s/>διαφορών<text:s/>του<text:s/>άρθρου<text:s/>95<text:s/>του<text:s/>ν.<text:s/>2725/1999<text:s/>ή<text:s/>άλλον<text:s/>εκτελεστό<text:s/>τίτλο.</text:span></text:p>
      <text:p text:style-name="P117"><text:span text:style-name="T117_1">Αν<text:s/>δεν<text:s/>υφίσταται<text:s/>οφειλή<text:s/>προς<text:s/>τους<text:s/>φορείς<text:s/>των<text:s/>περιπτώσεων<text:s/>α΄<text:s/>έως<text:s/>ε΄,<text:s/>μπορεί<text:s/>να<text:s/>προσκομίζεται<text:s/>μόνο<text:s/>υπεύθυνη<text:s/>δήλωση<text:s/>του<text:s/>νόμιμου<text:s/>εκπροσώπου<text:s/>της<text:s/>Α.Α.Ε.<text:s/>ή<text:s/>του<text:s/>Τ.Α.Α.,<text:s/>σύμφωνα<text:s/>με<text:s/>το<text:s/>άρθρο<text:s/>8<text:s/>του<text:s/>ν.<text:s/>1599/1986<text:s/>(Α΄<text:s/>75)<text:s/>και<text:s/>με<text:s/>θεώρηση<text:s/>του<text:s/>γνησίου<text:s/>της<text:s/>υπογραφής<text:s/>του<text:s/>δηλούντος<text:s/>από<text:s/>αρμόδια<text:s/>αρχή,<text:s/>για<text:s/>τη<text:s/>μη<text:s/>ύπαρξη<text:s/>σχετικής<text:s/>οφειλής.</text:span></text:p>
      <text:p text:style-name="P118"><text:span text:style-name="T118_1">(στ)<text:s/>Φορολογική<text:s/>και<text:s/>ασφαλιστική<text:s/>ενημερότητα.</text:span></text:p>
      <text:p text:style-name="P119"><text:span text:style-name="T119_1">(ζ)<text:s/>Βεβαίωση<text:s/>ύπαρξης<text:s/>και<text:s/>καλής<text:s/>λειτουργίας<text:s/>συστήματος<text:s/>ηλεκτρονικής<text:s/>εποπτείας<text:s/>και<text:s/>ηλεκτρονικού<text:s/>ονομαστικού<text:s/>εισιτηρίου<text:s/>στις<text:s/>αθλητικές<text:s/>εγκαταστάσεις<text:s/>που<text:s/>προτίθεται<text:s/>να<text:s/>χρησιμοποιήσει<text:s/>ως<text:s/>έδρα,<text:s/>σύμφωνα<text:s/>με<text:s/>το<text:s/>άρθρο<text:s/>2<text:s/>του<text:s/>ν.<text:s/>4326/2015.</text:span></text:p>
      <text:p text:style-name="P120"><text:span text:style-name="T120_1">(η)<text:s/>Βεβαίωση<text:s/>ύπαρξης<text:s/>και<text:s/>καλής<text:s/>λειτουργίας<text:s/>της<text:s/>διαμόρφωσης<text:s/>των<text:s/>αθλητικών<text:s/>εγκαταστάσεων<text:s/>που<text:s/>προ-<text:s/>τίθεται<text:s/>να<text:s/>χρησιμοποιήσει<text:s/>ως<text:s/>έδρα<text:s/>για<text:s/>την<text:s/>πρόσβαση,<text:s/>την<text:s/>παραμονή<text:s/>και<text:s/>την<text:s/>αποχώρηση<text:s/>ατόμων<text:s/>με<text:s/>κινητικά<text:s/>προβλήματα,<text:s/>σύμφωνα<text:s/>με<text:s/>το<text:s/>άρθρο<text:s/>25<text:s/>του<text:s/>ν.<text:s/>4373/2016<text:s/>(Α΄<text:s/>49).</text:span></text:p>
      <text:p text:style-name="P121"><text:span text:style-name="T121_1">(θ)<text:s/>Προϋπολογισμό<text:s/>εσόδων<text:s/>και<text:s/>εξόδων<text:s/>της<text:s/>επικείμενης<text:s/>αγωνιστικής<text:s/>περιόδου,<text:s/>ισοσκελισμένο<text:s/>και<text:s/>θεωρημένο<text:s/>από<text:s/>ορκωτό<text:s/>ελεγκτή<text:s/>λογιστή<text:s/>ή<text:s/>ελεγκτική<text:s/>εταιρεία.<text:s/>Αναμόρφωση<text:s/>του<text:s/>προϋπολογισμού<text:s/>που<text:s/>έχει<text:s/>υποβληθεί<text:s/>επιτρέπεται<text:s/>οποτεδήποτε,<text:s/>είναι<text:s/>δε<text:s/>υποχρεωτική<text:s/>αν<text:s/>τα<text:s/>έξοδα<text:s/>που<text:s/>προκύπτουν,<text:s/>ύστερα<text:s/>από<text:s/>μεταγραφική<text:s/>περίοδο,<text:s/>υπερβαίνουν<text:s/>τα<text:s/>αρχικώς<text:s/>προϋπολογισθέντα.<text:s/>Ο<text:s/>αναμορφωμένος<text:s/>προϋπολογισμός,<text:s/>ισοσκελισμένος<text:s/>και<text:s/>θεωρημένος<text:s/>από<text:s/>ορκωτό<text:s/>ελεγκτή<text:s/>λογιστή<text:s/>ή<text:s/>ελεγκτική<text:s/>εταιρεία,<text:s/>κατατίθεται<text:s/>στην<text:s/>Ε.Ε.Α.<text:s/>μέσα<text:s/>σε<text:s/>δέκα<text:s/>(10)<text:s/>ημέρες<text:s/>από<text:s/>τη<text:s/>λήψη<text:s/>της<text:s/>σχετικής<text:s/>απόφασης<text:s/>από<text:s/>το<text:s/>αρμόδιο<text:s/>προς<text:s/>τούτο<text:s/>όργανο<text:s/>της<text:s/>Α.Α.Ε.<text:s/>ή<text:s/>του<text:s/>Τ.Α.Α.</text:span></text:p>
      <text:p text:style-name="P122"><text:span text:style-name="T122_1">(ι)<text:s/>Μόνο<text:s/>οι<text:s/>Α.Α.Ε.<text:s/>εγγυητική<text:s/>επιστολή<text:s/>τράπεζας,<text:s/>σύμφωνα<text:s/>με<text:s/>το<text:s/>άρθρο<text:s/>13.</text:span></text:p>
      <text:p text:style-name="P123"><text:span text:style-name="T123_1">(ια)<text:s/>Απόδειξη<text:s/>πληρωμής<text:s/>του<text:s/>τέλους<text:s/>χορήγησης<text:s/>του<text:s/>πιστοποιητικού,<text:s/>σύμφωνα<text:s/>με<text:s/>το<text:s/>άρθρο<text:s/>11.<text:s/>Μέχρι<text:s/>την<text:s/>έκδοση<text:s/>της<text:s/>απόφασης<text:s/>της<text:s/>παραγράφου<text:s/>3<text:s/>του<text:s/>άρθρου<text:s/>11,<text:s/>δεν<text:s/>απαιτείται<text:s/>η<text:s/>προσκόμιση<text:s/>του<text:s/>παρόντος<text:s/>δικαιολογητικού.</text:span></text:p>
      <text:p text:style-name="P124"><text:span text:style-name="T124_1">Η<text:s/>προθεσμία<text:s/>του<text:s/>πρώτου<text:s/>εδαφίου<text:s/>συντέμνεται<text:s/>σε<text:s/>σαράντα<text:s/>(40)<text:s/>ημέρες,<text:s/>αν<text:s/>πρόκειται<text:s/>για<text:s/>νεοσύστατη<text:s/>Α.Α.Ε.<text:s/>ή<text:s/>Τ.Α.Α.<text:s/>λόγω<text:s/>ανόδου<text:s/>από<text:s/>ερασιτεχνική<text:s/>κατηγορία.</text:span></text:p>
      <text:p text:style-name="P125"><text:span text:style-name="T125_1">3.</text:span><text:span text:style-name="T125_2"><text:s/>Με<text:s/>απόφαση<text:s/>του<text:s/>Υπουργού<text:s/>Πολιτισμού<text:s/>και<text:s/>Αθλητισμού<text:s/>μπορεί<text:s/>να<text:s/>καθορίζεται<text:s/>η<text:s/>μορφή<text:s/>και<text:s/>το<text:s/>ειδικότερο<text:s/>περιεχόμενο<text:s/>του<text:s/>πιστοποιητικού<text:s/>της<text:s/>παραγράφου<text:s/>1<text:s/>και<text:s/>της<text:s/>αίτησης<text:s/>για<text:s/>τη<text:s/>χορήγησή<text:s/>του.</text:span></text:p>
      <text:p text:style-name="P126"><text:span text:style-name="T126_1">4.</text:span><text:span text:style-name="T126_2"><text:s/>Μέσα<text:s/>σε<text:s/>προθεσμία<text:s/>τριάντα<text:s/>(30)<text:s/>ημερών<text:s/>από<text:s/>την<text:s/>υποβολή<text:s/>των<text:s/>δικαιολογητικών<text:s/>της<text:s/>παραγράφου<text:s/>2<text:s/>και<text:s/>το<text:s/>αργότερο<text:s/>είκοσι<text:s/>(20)<text:s/>ημέρες<text:s/>πριν<text:s/>από<text:s/>την<text:s/>έναρξη<text:s/>του<text:s/>οικείου<text:s/>πρωταθλήματος<text:s/>ή<text:s/>του<text:s/>κυπέλου,<text:s/>όποιου<text:s/>εκ<text:s/>των<text:s/>δύο<text:s/>αρχίζει<text:s/>νωρίτερα,<text:s/>η<text:s/>Ε.Ε.Α.<text:s/>ελέγχει<text:s/>την<text:s/>πληρότητά<text:s/>τους<text:s/>και<text:s/>τη<text:s/>συμμόρφωση<text:s/>της<text:s/>ενδιαφερόμενης<text:s/>Α.Α.Ε.<text:s/>ή<text:s/>Τ.Α.Α.<text:s/>στην<text:s/>κείμενη<text:s/>νομοθεσία<text:s/>και,<text:s/>ανάλογα<text:s/>με<text:s/>τα<text:s/>πορίσματα<text:s/>του<text:s/>ελέγχου<text:s/>της,<text:s/>χορηγεί<text:s/>το<text:s/>πιστοποιητικό<text:s/>της<text:s/>παραγράφου<text:s/>1<text:s/>ή<text:s/>απορρίπτει<text:s/>τη<text:s/>σχετική<text:s/>αίτηση.</text:span></text:p>
      <text:p text:style-name="P127"><text:span text:style-name="T127_1">5.</text:span><text:span text:style-name="T127_2"><text:s/>Σε<text:s/>εξαιρετικές<text:s/>περιπτώσεις,<text:s/>η<text:s/>Ε.Ε.Α.<text:s/>μπορεί<text:s/>να<text:s/>τάσσει<text:s/>προθεσμία,<text:s/>όχι<text:s/>μεγαλύτερη<text:s/>των<text:s/>πέντε<text:s/>(5)<text:s/>ημερών,<text:s/>για<text:s/>τη<text:s/>συμπλήρωση<text:s/>ελλειπόντων<text:s/>δικαιολογητικών<text:s/>της<text:s/>παραγράφου<text:s/>2<text:s/>ή<text:s/>την<text:s/>παροχή<text:s/>πρόσθετων<text:s/>δικαιολογητι-<text:s/>κών<text:s/>ή<text:s/>διευκρινίσεων.<text:s/>Η<text:s/>σχετική<text:s/>απόφαση<text:s/>λαμβάνεται<text:s/>με<text:s/>πλειοψηφία<text:s/>επί<text:s/>του<text:s/>απόλυτου<text:s/>αριθμού<text:s/>των<text:s/>μελών<text:s/>του<text:s/>Δ.Σ.<text:s/>της<text:s/>Ε.Α.Α.<text:s/>Στην<text:s/>περίπτωση<text:s/>αυτή,<text:s/>η<text:s/>τριακον-<text:s/>θήμερη<text:s/>προθεσμία<text:s/>της<text:s/>παραγράφου<text:s/>4<text:s/>αναστέλλεται<text:s/>για<text:s/>ίσο<text:s/>χρονικό<text:s/>διάστημα<text:s/>με<text:s/>την<text:s/>προθεσμία<text:s/>που<text:s/>έχει<text:s/>ταχθεί<text:s/>για<text:s/>τη<text:s/>συμπλήρωση<text:s/>ελλειπόντων<text:s/>δικαιολογη-<text:s/>τικών<text:s/>ή<text:s/>την<text:s/>παροχή<text:s/>πρόσθετων<text:s/>δικαιολογητικών<text:s/>ή<text:s/>διευκρινίσεων.</text:span></text:p>
      <text:p text:style-name="P128"><text:span text:style-name="T128_1">6.</text:span><text:span text:style-name="T128_2"><text:s/>Η<text:s/>Ε.Ε.Α.<text:s/>ελέγχει<text:s/>αν<text:s/>εξακολουθούν<text:s/>να<text:s/>πληρούνται<text:s/>οι<text:s/>προϋποθέσεις<text:s/>χορήγησης<text:s/>του<text:s/>πιστοποιητικού<text:s/>της<text:s/>παραγράφου<text:s/>1<text:s/>καθ’<text:s/>όλη<text:s/>τη<text:s/>διάρκεια<text:s/>της<text:s/>αγωνιστικής<text:s/>περιόδου.<text:s/>Αν<text:s/>διαπιστωθεί<text:s/>ότι<text:s/>μία<text:s/>έστω<text:s/>από<text:s/>τις<text:s/>προϋποθέσεις<text:s/>χορήγησής<text:s/>του<text:s/>έπαυσε<text:s/>να<text:s/>ισχύει,<text:s/>με<text:s/>απόφαση<text:s/>του<text:s/>Δ.Σ.<text:s/>της<text:s/>Ε.Ε.Α.,<text:s/>τάσσεται<text:s/>εύλογη<text:s/>προθεσμία<text:s/>συμμόρφωσης<text:s/>πέντε<text:s/>(5)<text:s/>έως<text:s/>είκοσι<text:s/>(20)<text:s/>ημερών.<text:s/>Αν<text:s/>παρέλθει<text:s/>άπρακτη<text:s/>η<text:s/>ταχθείσα<text:s/>προθεσμία,<text:s/>η<text:s/>Ε.Ε.Α.<text:s/>ανακαλεί<text:s/>το<text:s/>πιστοποιητικό<text:s/>της<text:s/>παραγράφου<text:s/>1.</text:span></text:p>
      <text:p text:style-name="P129"><text:span text:style-name="T129_1">7.</text:span><text:span text:style-name="T129_2"><text:s/>Η<text:s/>ανάκληση<text:s/>του<text:s/>πιστοποιητικού<text:s/>της<text:s/>παραγράφου<text:s/>1<text:s/>συντελείται,<text:s/>σε<text:s/>κάθε<text:s/>περίπτωση,<text:s/>ύστερα<text:s/>από<text:s/>ακρόαση<text:s/>της<text:s/>ενδιαφερόμενης<text:s/>Α.Α.Ε.<text:s/>ή<text:s/>του<text:s/>ενδιαφερόμενου<text:s/>Τ.Α.Α.</text:span></text:p>
      <text:p text:style-name="P130"><text:span text:style-name="T130_1">8.</text:span><text:span text:style-name="T130_2"><text:s/>Κάθε<text:s/>απόφαση<text:s/>του<text:s/>Δ.Σ.<text:s/>της<text:s/>Ε.Ε.Α.<text:s/>που<text:s/>έχει<text:s/>ως<text:s/>αντικείμενο<text:s/>την<text:s/>απόρριψη<text:s/>αίτησης<text:s/>χορήγησης<text:s/>ή<text:s/>την<text:s/>ανάκληση<text:s/>του<text:s/>πιστοποιητικού<text:s/>της<text:s/>παραγράφου<text:s/>1<text:s/>κοινοποιείται<text:s/>στην<text:s/>οικεία<text:s/>εθνική<text:s/>αθλητική<text:s/>ομοσπονδία<text:s/>και<text:s/>στον<text:s/>οικείο<text:s/>επαγγελματικό<text:s/>σύνδεσμο<text:s/>για<text:s/>τις<text:s/>νόμιμες<text:s/>συνέπειες.</text:span></text:p>
      <text:h text:style-name="P131" text:outline-level="6"><text:span text:style-name="T131_1">Άρθρο<text:s/>13</text:span></text:h>
      <text:h text:style-name="P132" text:outline-level="6"><text:span text:style-name="T132_1">Εγγυητική<text:s/>επιστολή</text:span></text:h>
      <text:p text:style-name="P133"><text:span text:style-name="T133_1">1.</text:span><text:span text:style-name="T133_2"><text:s/>Για<text:s/>τη<text:s/>χορήγηση<text:s/>του<text:s/>πιστοποιητικού<text:s/>της<text:s/>παραγράφου<text:s/>1<text:s/>του<text:s/>άρθρου<text:s/>12,<text:s/>οι<text:s/>Α.Α.Ε.<text:s/>υποχρεούνται<text:s/>να<text:s/>καταθέσουν<text:s/>στην<text:s/>Ε.Ε.Α.,<text:s/>μαζί<text:s/>με<text:s/>τον<text:s/>προϋπολογισμό<text:s/>της<text:s/>περίπτωσης<text:s/>θ΄<text:s/>της<text:s/>παραγράφου<text:s/>2<text:s/>του<text:s/>άρθρου<text:s/>12,<text:s/>εγγυητική<text:s/>επιστολή<text:s/>τράπεζας,<text:s/>που<text:s/>λειτουργεί<text:s/>νόμιμα<text:s/>στην<text:s/>Ελλάδα,<text:s/>ποσού<text:s/>τουλάχιστον<text:s/>ίσου<text:s/>με<text:s/>το<text:s/>πέντε<text:s/>τοις<text:s/>εκατό<text:s/>(5%)<text:s/>του<text:s/>συνόλου<text:s/>των<text:s/>εξόδων<text:s/>του<text:s/>προϋπολογισμού<text:s/>αυτού<text:s/>και<text:s/>λήξης<text:s/>της<text:s/>ισχύος<text:s/>της<text:s/>έξι<text:s/>(6)<text:s/>μήνες<text:s/>μετά<text:s/>τη<text:s/>λήξη<text:s/>της<text:s/>αγωνιστικής<text:s/>περιόδου.</text:span></text:p>
      <text:p text:style-name="P134"><text:span text:style-name="T134_1">2.</text:span><text:span text:style-name="T134_2"><text:s/>α.<text:s/>Για<text:s/>τις<text:s/>Π.Α.Ε.<text:s/>που<text:s/>συμμετέχουν<text:s/>σε<text:s/>πρωτάθλημα<text:s/>Super<text:s/>League<text:s/>το<text:s/>ποσό<text:s/>της<text:s/>εγγυητικής<text:s/>επιστολής<text:s/>της<text:s/>παραγράφου<text:s/>1<text:s/>ορίζεται,<text:s/>κατ’<text:s/>ελάχιστο<text:s/>όριο,<text:s/>σε<text:s/>εκατό<text:s/>χιλιάδες<text:s/>(100.000)<text:s/>ευρώ.</text:span></text:p>
      <text:p text:style-name="P135"><text:span text:style-name="T135_1">β.<text:s/>Για<text:s/>τις<text:s/>Π.Α.Ε.<text:s/>που<text:s/>συμμετέχουν<text:s/>σε<text:s/>πρωτάθλημα<text:s/>Football<text:s/>League<text:s/>το<text:s/>ποσό<text:s/>της<text:s/>εγγυητικής<text:s/>επιστολής<text:s/>της<text:s/>παραγράφου<text:s/>1<text:s/>ορίζεται,<text:s/>κατ’<text:s/>ελάχιστο<text:s/>όριο,<text:s/>σε<text:s/>εξήντα<text:s/>χιλιάδες<text:s/>(60.000)<text:s/>ευρώ.</text:span></text:p>
      <text:p text:style-name="P136"><text:span text:style-name="T136_1">γ.<text:s/>Για<text:s/>τις<text:s/>Κ.Α.Ε.,<text:s/>που<text:s/>συμμετέχουν<text:s/>στο<text:s/>εθνικό<text:s/>πρωτάθλημα<text:s/>καλαθοσφαίρισης<text:s/>ανδρών<text:s/>Α1<text:s/>Εθνικής<text:s/>Κατηγορίας<text:s/>Basket<text:s/>League<text:s/>το<text:s/>ποσό<text:s/>της<text:s/>εγγυητικής<text:s/>επιστολής<text:s/>της<text:s/>παραγράφου<text:s/>1<text:s/>ορίζεται,<text:s/>κατ’<text:s/>ελάχιστο<text:s/>όριο,<text:s/>σε<text:s/>εξήντα<text:s/>χιλιάδες<text:s/>(60.000)<text:s/>ευρώ.</text:span></text:p>
      <text:p text:style-name="P137"><text:span text:style-name="T137_1">3.</text:span><text:span text:style-name="T137_2"><text:s/>Αν<text:s/>προκύψει<text:s/>ανάγκη<text:s/>αναμόρφωσης<text:s/>του<text:s/>προϋπολογισμού<text:s/>της<text:s/>περίπτωσης<text:s/>θ΄<text:s/>της<text:s/>παραγράφου<text:s/>2<text:s/>του<text:s/>άρθρου<text:s/>12,<text:s/>η<text:s/>ενδιαφερόμενη<text:s/>Α.Α.Ε.<text:s/>υποχρεούται,<text:s/>μαζί<text:s/>με<text:s/>την<text:s/>υποβολή<text:s/>του<text:s/>αναμορφωμένου<text:s/>προϋπολογισμού,<text:s/>να<text:s/>καταθέσει<text:s/>νέα<text:s/>συμπληρωματική<text:s/>εγγυητική<text:s/>επιστολή<text:s/>τράπεζας,<text:s/>που<text:s/>λειτουργεί<text:s/>νόμιμα<text:s/>στην<text:s/>Ελλάδα,<text:s/>ποσού<text:s/>ίσου<text:s/>με<text:s/>το<text:s/>δέκα<text:s/>τοις<text:s/>εκατό<text:s/>(10%)<text:s/>του<text:s/>ποσού<text:s/>της<text:s/>αύξησης<text:s/>των<text:s/>προϋπολογισθέντων<text:s/>εξόδων<text:s/>και<text:s/>λήξης<text:s/>της<text:s/>ισχύος<text:s/>της<text:s/>έξι<text:s/>(6)<text:s/>μήνες<text:s/>μετά<text:s/>τη<text:s/>λήξη<text:s/>της<text:s/>αγωνιστικής<text:s/>περιόδου.</text:span></text:p>
      <text:p text:style-name="P138"><text:span text:style-name="T138_1">4.</text:span><text:span text:style-name="T138_2"><text:s/>Αν<text:s/>δεν<text:s/>προσκομιστεί<text:s/>η<text:s/>συμπληρωματική<text:s/>εγγυητική<text:s/>επιστολή<text:s/>της<text:s/>παραγράφου<text:s/>3,<text:s/>με<text:s/>απόφαση<text:s/>του<text:s/>Δ.Σ.<text:s/>της<text:s/>Ε.Ε.Α.,<text:s/>που<text:s/>κοινοποιείται<text:s/>στην<text:s/>ενδιαφερόμενη<text:s/>Α.Α.Ε.,<text:s/>καταπίπτει<text:s/>η<text:s/>εγγυητική<text:s/>επιστολή<text:s/>της<text:s/>παραγράφου<text:s/>1,<text:s/>κατά<text:s/>ποσό<text:s/>ίσο<text:s/>με<text:s/>το<text:s/>διπλάσιο<text:s/>του<text:s/>ποσού<text:s/>της<text:s/>οφειλόμε-<text:s/>νης<text:s/>συμπληρωματικής<text:s/>εγγυητικής<text:s/>επιστολής<text:s/>και,<text:s/>αν<text:s/>το<text:s/>ποσό<text:s/>αυτό<text:s/>υπερβαίνει<text:s/>σε<text:s/>σύνολο<text:s/>το<text:s/>ποσό<text:s/>της<text:s/>εγγυητικής<text:s/>επιστολής<text:s/>της<text:s/>παραγράφου<text:s/>1,<text:s/>διατάσσεται<text:s/>η<text:s/>ολική<text:s/>κατάπτωσή<text:s/>της.</text:span></text:p>
      <text:p text:style-name="P139"><text:span text:style-name="T139_1">5.</text:span><text:span text:style-name="T139_2"><text:s/>Αν<text:s/>διαταχθεί<text:s/>η<text:s/>μερική<text:s/>ή<text:s/>ολική<text:s/>κατάπτωση<text:s/>της<text:s/>εγγυητικής<text:s/>επιστολής<text:s/>της<text:s/>παραγράφου<text:s/>1,<text:s/>σύμφωνα<text:s/>με<text:s/>την<text:s/>παράγραφο<text:s/>4,<text:s/>η<text:s/>ενδιαφερόμενη<text:s/>Α.Α.Ε.<text:s/>υποχρεούται<text:s/>να<text:s/>καταθέσει<text:s/>στην<text:s/>Ε.Ε.Α.,<text:s/>μέσα<text:s/>σε<text:s/>προθεσμία<text:s/>δεκαπέντε<text:s/>(15)<text:s/>ημερών<text:s/>από<text:s/>την<text:s/>κατάπτωση,<text:s/>νέα<text:s/>εγγυητική<text:s/>επιστολή<text:s/>τράπεζας,<text:s/>που<text:s/>λειτουργεί<text:s/>νόμιμα<text:s/>στην<text:s/>Ελλάδα,<text:s/>ποσού<text:s/>ίσου<text:s/>με<text:s/>ποσοστό<text:s/>δέκα<text:s/>τοις<text:s/>εκατό<text:s/>(10%)<text:s/>του<text:s/>συνόλου<text:s/>των<text:s/>εξόδων<text:s/>του<text:s/>αναμορφωθέντος<text:s/>προϋπολογισμού<text:s/>και<text:s/>λήξης<text:s/>της<text:s/>ισχύος<text:s/>της<text:s/>έξι<text:s/>(6)<text:s/>μήνες<text:s/>μετά<text:s/>τη<text:s/>λήξη<text:s/>της<text:s/>αγωνιστικής<text:s/>περιόδου.<text:s/>Τα<text:s/>κατώτατα<text:s/>όρια<text:s/>της<text:s/>παραγράφου<text:s/>2<text:s/>ισχύουν<text:s/>και<text:s/>για<text:s/>την<text:s/>νέα<text:s/>αυτή<text:s/>εγγυητική<text:s/>επιστολή.<text:s/>Αν<text:s/>παρέλθει<text:s/>άπρακτη<text:s/>η<text:s/>δεκαπενθήμερη<text:s/>προθεσμία<text:s/>του<text:s/>πρώτου<text:s/>εδαφίου,<text:s/>με<text:s/>απόφαση<text:s/>του<text:s/>Δ.Σ.<text:s/>της<text:s/>Ε.Ε.Α.<text:s/>ανακαλείται<text:s/>το<text:s/>πιστοποιητικό<text:s/>της<text:s/>παραγράφου<text:s/>1<text:s/>του<text:s/>άρθρου<text:s/>12.</text:span></text:p>
      <text:p text:style-name="P140"><text:span text:style-name="T140_1">6.</text:span><text:span text:style-name="T140_2"><text:s/>Εγγυητική<text:s/>επιστολή<text:s/>που<text:s/>κατατίθεται,<text:s/>σύμφωνα<text:s/>με<text:s/>το<text:s/>παρόν<text:s/>άρθρο,<text:s/>επιστρέφεται<text:s/>μετά<text:s/>τη<text:s/>λήξη<text:s/>της<text:s/>αγωνιστικής<text:s/>περιόδου<text:s/>για<text:s/>την<text:s/>οποία<text:s/>κατατέθηκε,<text:s/>εφόσον<text:s/>δε<text:s/>συντρέχει<text:s/>λόγος<text:s/>κατάπτωσής<text:s/>της.</text:span></text:p>
      <text:p text:style-name="P141"><text:span text:style-name="T141_1">7.</text:span><text:span text:style-name="T141_2"><text:s/>Η<text:s/>μερική<text:s/>ή<text:s/>ολική<text:s/>κατάπτωση<text:s/>της<text:s/>εγγυητικής<text:s/>επιστολής<text:s/>διατάσσεται<text:s/>υπέρ<text:s/>της<text:s/>ίδιας<text:s/>της<text:s/>Ε.Ε.Α.,<text:s/>εκτός<text:s/>αν<text:s/>αιτία<text:s/>της<text:s/>κατάπτωσης<text:s/>είναι<text:s/>η<text:s/>μη<text:s/>τήρηση<text:s/>των<text:s/>οικονομικών<text:s/>υποχρεώσεων<text:s/>της<text:s/>ενδιαφερόμενης<text:s/>Α.Α.Ε.,<text:s/>οπότε<text:s/>η<text:s/>κατάπτωση<text:s/>διατάσσεται,<text:s/>κατά<text:s/>σειρά,<text:s/>υπέρ<text:s/>των<text:s/>υφιστάμενων<text:s/>απαιτήσεων<text:s/>των<text:s/>αθλητών,<text:s/>των<text:s/>προπονητών,<text:s/>του<text:s/>ιδρυτικού<text:s/>αθλητικού<text:s/>σωματείου,<text:s/>των<text:s/>ιδιοκτητών<text:s/>των<text:s/>αθλητικών<text:s/>εγκαταστάσεων<text:s/>της<text:s/>έδρας<text:s/>της<text:s/>ενδια-<text:s/>φερόμενης<text:s/>Α.Α.Ε.,<text:s/>του<text:s/>Ε.Σ.ΚΑ.Ν.<text:s/>και<text:s/>του<text:s/>εργαστηρίου<text:s/>αναλυτικού<text:s/>ελέγχου<text:s/>ντόπινγκ<text:s/>του<text:s/>Ε.Κ.Ε.Φ.Ε.<text:s/>Δημόκριτος,<text:s/>τρίτων<text:s/>εξοπλισμένων<text:s/>με<text:s/>τελεσίδικη<text:s/>ή<text:s/>προσωρινά<text:s/>εκτελεστή<text:s/>απόφαση<text:s/>δικαστηρίου<text:s/>ή<text:s/>της<text:s/>επιτροπής<text:s/>επίλυσης<text:s/>οικονομικών<text:s/>διαφορών<text:s/>του<text:s/>άρθρου<text:s/>95<text:s/>του<text:s/>ν.<text:s/>2725/1999<text:s/>ή<text:s/>με<text:s/>άλλο<text:s/>εκτελεστό<text:s/>τίτλο.<text:s/>Σε<text:s/>περίπτωση<text:s/>εκτελεστής<text:s/>απόφασης<text:s/>ή<text:s/>τίτλου,<text:s/>η<text:s/>κατάπτωση<text:s/>διατάσσεται<text:s/>για<text:s/>το<text:s/>συνολικό<text:s/>ποσό<text:s/>που<text:s/>έχει<text:s/>επιδικασθεί,<text:s/>συμπεριλαμβανομένων<text:s/>τόκων<text:s/>και<text:s/>εξόδων.</text:span></text:p>
      <text:p text:style-name="P142"><text:span text:style-name="T142_1">8.</text:span><text:span text:style-name="T142_2"><text:s/>Με<text:s/>εξαίρεση<text:s/>την<text:s/>περίπτωση<text:s/>της<text:s/>παραγράφου<text:s/>4,<text:s/>σε<text:s/>κάθε<text:s/>άλλη<text:s/>περίπτωση<text:s/>ολικής<text:s/>ή<text:s/>μερικής<text:s/>κατάπτωσης<text:s/>εγγυητικής<text:s/>επιστολής<text:s/>κατά<text:s/>τη<text:s/>διάρκεια<text:s/>της<text:s/>αγωνιστικής<text:s/>περιόδου,<text:s/>η<text:s/>ενδιαφερόμενη<text:s/>Α.Α.Ε.<text:s/>υποχρεούται<text:s/>να<text:s/>καταθέσει<text:s/>νέα<text:s/>ισόποση<text:s/>εγγυητική<text:s/>επιστολή,<text:s/>μέσα<text:s/>σε<text:s/>προθεσμία<text:s/>δεκαπέντε<text:s/>(15)<text:s/>ημερών<text:s/>από<text:s/>την<text:s/>κατάπτωση.<text:s/>Αν<text:s/>παρέλθει<text:s/>άπρακτη<text:s/>η<text:s/>προθεσμία<text:s/>αυτή,<text:s/>με<text:s/>απόφαση<text:s/>του<text:s/>Δ.Σ.<text:s/>της<text:s/>Ε.Ε.Α.<text:s/>ανακαλείται<text:s/>το<text:s/>πιστοποιητικό<text:s/>της<text:s/>παραγράφου<text:s/>1<text:s/>του<text:s/>άρθρου<text:s/>12.</text:span></text:p>
      <text:p text:style-name="P143"><text:span text:style-name="T143_1">9.</text:span><text:span text:style-name="T143_2"><text:s/>Με<text:s/>κοινή<text:s/>απόφαση<text:s/>των<text:s/>Υπουργών<text:s/>Οικονομικών<text:s/>και<text:s/>Πολιτισμού<text:s/>και<text:s/>Αθλητισμού,<text:s/>που<text:s/>εκδίδεται<text:s/>ύστερα<text:s/>από<text:s/>γνώμη<text:s/>της<text:s/>Ε.Α.Α.,<text:s/>μπορεί:<text:s/>(α)<text:s/>να<text:s/>αναπροσαρμόζεται<text:s/>το<text:s/>ποσό<text:s/>της<text:s/>εγγυητικής<text:s/>επιστολής<text:s/>της<text:s/>παραγράφου<text:s/>1,<text:s/>της<text:s/>συμπληρωματικής<text:s/>εγγυητικής<text:s/>επιστολής<text:s/>της<text:s/>παραγράφου<text:s/>3<text:s/>και<text:s/>της<text:s/>νέας<text:s/>εγγυητικής<text:s/>επιστολής<text:s/>της<text:s/>παραγράφου<text:s/>5<text:s/>και<text:s/>(β)<text:s/>να<text:s/>αναπροσαρμόζονται<text:s/>ή<text:s/>να<text:s/>καταργούνται<text:s/>τα<text:s/>κατώτα-<text:s/>τα<text:s/>όρια<text:s/>εγγυητικής<text:s/>επιστολής<text:s/>της<text:s/>παραγράφου<text:s/>2.</text:span></text:p>
      <text:h text:style-name="P144" text:outline-level="6"><text:span text:style-name="T144_1">Άρθρο<text:s/>14</text:span></text:h>
      <text:h text:style-name="P145" text:outline-level="6"><text:span text:style-name="T145_1">Διαχειριστικός<text:s/>και<text:s/>λογιστικός<text:s/>έλεγχος</text:span></text:h>
      <text:p text:style-name="P146"><text:span text:style-name="T146_1">1.</text:span><text:span text:style-name="T146_2"><text:s/>Η<text:s/>Ε.Ε.Α.<text:s/>διενεργεί<text:s/>τακτικό<text:s/>διαχειριστικό<text:s/>και<text:s/>λογιστικό<text:s/>έλεγχο<text:s/>στις<text:s/>Α.Α.Ε.<text:s/>και<text:s/>στα<text:s/>Τ.Α.Α.,<text:s/>με<text:s/>τη<text:s/>μέθοδο<text:s/>της<text:s/>δειγματοληψίας<text:s/>τον<text:s/>Ιούνιο<text:s/>κάθε<text:s/>έτους<text:s/>και<text:s/>έκτακτο<text:s/>οποτεδήποτε,<text:s/>αυτεπάγγελτα<text:s/>ή<text:s/>ύστερα<text:s/>από<text:s/>σχετικό<text:s/>αίτημα:<text:s/>(α)<text:s/>του<text:s/>Υπουργού<text:s/>Πολιτισμού<text:s/>και<text:s/>Αθλητισμού,<text:s/>(β)<text:s/>του<text:s/>Υπουργού<text:s/>Οικονομίας<text:s/>και<text:s/>Ανάπτυξης,<text:s/>(γ)<text:s/>του<text:s/>Υπουργού<text:s/>Δικαιοσύνης,<text:s/>Διαφάνειας<text:s/>και<text:s/>Ανθρωπίνων<text:s/>Δικαιωμάτων,<text:s/>(δ)<text:s/>του<text:s/>Δ.Σ.<text:s/>ή<text:s/>της<text:s/>Γ.Σ.<text:s/>του<text:s/>ιδρυτικού<text:s/>σωματείου<text:s/>της<text:s/>ενδιαφερόμενης<text:s/>Α.Α.Ε.<text:s/>ή<text:s/>του<text:s/>ενδιαφερόμενου<text:s/>Τ.Α.Α.,<text:s/>(ε)<text:s/>του<text:s/>1/20<text:s/>των<text:s/>μετόχων<text:s/>της<text:s/>ενδιαφερόμενης<text:s/>Α.Α.Ε.<text:s/>ή<text:s/>και<text:s/>(στ)<text:s/>του<text:s/>Δ.Σ.<text:s/>του<text:s/>οικείου<text:s/>επαγγελματικού<text:s/>συνδέσμου<text:s/>ή<text:s/>του<text:s/>δικαιοδοτικού<text:s/>του<text:s/>οργάνου.</text:span></text:p>
      <text:p text:style-name="P147"><text:span text:style-name="T147_1">2.</text:span><text:span text:style-name="T147_2"><text:s/>Ο<text:s/>διαχειριστικός<text:s/>και<text:s/>λογιστικός<text:s/>έλεγχος,<text:s/>τακτικός<text:s/>ή<text:s/>έκτακτος,<text:s/>πρέπει<text:s/>να<text:s/>ολοκληρώνεται<text:s/>μέσα<text:s/>στον<text:s/>απολύτως<text:s/>αναγκαίο<text:s/>χρόνο<text:s/>και,<text:s/>σε<text:s/>κάθε<text:s/>περίπτωση,<text:s/>μέσα<text:s/>σε<text:s/>σαράντα<text:s/>πέντε<text:s/>(45)<text:s/>ημέρες.</text:span></text:p>
      <text:p text:style-name="P148"><text:span text:style-name="T148_1">3.</text:span><text:span text:style-name="T148_2"><text:s/>Μέσα<text:s/>σε<text:s/>προθεσμία<text:s/>τριάντα<text:s/>(30)<text:s/>ημερών<text:s/>από<text:s/>την<text:s/>ολοκλήρωση<text:s/>κάθε<text:s/>τακτικού<text:s/>ή<text:s/>έκτακτου<text:s/>ελέγχου,<text:s/>το<text:s/>Δ.Σ.<text:s/>της<text:s/>Ε.Ε.Α.<text:s/>συντάσσει<text:s/>ειδική<text:s/>έκθεση,<text:s/>στην<text:s/>οποία<text:s/>παρουσιάζει<text:s/>τις<text:s/>ελεγκτικές<text:s/>πράξεις<text:s/>και<text:s/>τις<text:s/>διαδικασίες<text:s/>που<text:s/>έχει<text:s/>ακολουθήσει,<text:s/>τα<text:s/>πορίσματα<text:s/>στα<text:s/>οποία<text:s/>έχει<text:s/>καταλήξει,<text:s/>τις<text:s/>ενδεικνυόμενες<text:s/>ενέργειες<text:s/>για<text:s/>την<text:s/>αποκατάσταση<text:s/>της<text:s/>νομιμότητας<text:s/>και<text:s/>τις<text:s/>επιβαλλόμενες<text:s/>κυρώσεις.</text:span></text:p>
      <text:p text:style-name="P149"><text:span text:style-name="T149_1">4.</text:span><text:span text:style-name="T149_2"><text:s/>Η<text:s/>έκθεση<text:s/>ελέγχου<text:s/>της<text:s/>παραγράφου<text:s/>3<text:s/>κοινοποιείται:</text:span></text:p>
      <text:p text:style-name="P150"><text:span text:style-name="T150_1">(α)<text:s/>στην<text:s/>ελεγχόμενη<text:s/>Α.Α.Ε.<text:s/>ή<text:s/>στο<text:s/>ελεγχόμενο<text:s/>Τ.Α.Α.,<text:s/>ανάλογα<text:s/>με<text:s/>την<text:s/>περίπτωση,</text:span></text:p>
      <text:p text:style-name="P151"><text:span text:style-name="T151_1">(β)<text:s/>στο<text:s/>Δ.Σ.<text:s/>της<text:s/>οικείας<text:s/>εθνικής<text:s/>αθλητικής<text:s/>ομοσπονδίας<text:s/>και<text:s/>του<text:s/>οικείου<text:s/>επαγγελματικού<text:s/>συνδέσμου<text:s/>για<text:s/>τις<text:s/>νόμιμες<text:s/>συνέπειες,</text:span></text:p>
      <text:p text:style-name="P152"><text:span text:style-name="T152_1">(γ)<text:s/>στο<text:s/>ιδρυτικό<text:s/>της<text:s/>Α.Α.Ε.<text:s/>ή<text:s/>του<text:s/>Τ.Α.Α.<text:s/>αθλητικό<text:s/>σωματείο,</text:span></text:p>
      <text:p text:style-name="P153"><text:span text:style-name="T153_1">(δ)<text:s/>στους<text:s/>Υπουργούς<text:s/>Οικονομίας<text:s/>και<text:s/>Ανάπτυξης,<text:s/>Δικαιοσύνης,<text:s/>Διαφάνειας<text:s/>και<text:s/>Ανθρωπίνων<text:s/>Δικαιωμάτων<text:s/>και<text:s/>Πολιτισμού<text:s/>και<text:s/>Αθλητισμού<text:s/>και</text:span></text:p>
      <text:p text:style-name="P154"><text:span text:style-name="T154_1">(ε)<text:s/>στις<text:s/>αρμόδιες<text:s/>διοικητικές<text:s/>ή<text:s/>και<text:s/>δικαστικές<text:s/>αρχές,<text:s/>αν<text:s/>προκύπτουν<text:s/>ενδείξεις<text:s/>παραβάσεων<text:s/>που<text:s/>επισύρουν<text:s/>διοικητικές<text:s/>ή<text:s/>και<text:s/>ποινικές<text:s/>κυρώσεις.</text:span></text:p>
      <text:h text:style-name="P155" text:outline-level="6"><text:span text:style-name="T155_1">Άρθρο<text:s/>15</text:span></text:h>
      <text:h text:style-name="P156" text:outline-level="6"><text:span text:style-name="T156_1">Εξουσίες<text:s/>Ε.Ε.Α.<text:s/>κατά<text:s/>τη<text:s/>διενέργεια<text:s/>ελέγχων</text:span></text:h>
      <text:p text:style-name="P157"><text:span text:style-name="T157_1">1.</text:span><text:span text:style-name="T157_2"><text:s/>Κατά<text:s/>τη<text:s/>διενέργεια<text:s/>πάσης<text:s/>φύσεως<text:s/>ελέγχου,<text:s/>η<text:s/>ελεγχόμενη<text:s/>Α.Α.Ε.<text:s/>ή<text:s/>το<text:s/>ελεγχόμενο<text:s/>Τ.Α.Α.,<text:s/>ο<text:s/>επαγγελματικός<text:s/>σύνδεσμος<text:s/>στον<text:s/>οποίο<text:s/>ανήκουν,<text:s/>το<text:s/>ιδρυτικό<text:s/>τους<text:s/>αθλητικό<text:s/>σωματείο,<text:s/>η<text:s/>οικεία<text:s/>εθνική<text:s/>αθλητική<text:s/>ομοσπονδία,<text:s/>οι<text:s/>αθλητές<text:s/>και<text:s/>οι<text:s/>προπονητές<text:s/>τους,<text:s/>το<text:s/>εν<text:s/>γένει<text:s/>υπαλληλικό<text:s/>προσωπικό<text:s/>τους<text:s/>και<text:s/>οι<text:s/>πάσης<text:s/>φύσεως<text:s/>συνεργάτες<text:s/>και<text:s/>σύμβουλοί<text:s/>τους,<text:s/>καθώς<text:s/>και<text:s/>κάθε<text:s/>συνδεόμενο<text:s/>με<text:s/>αυτά<text:s/>φυσικό<text:s/>ή<text:s/>νομικό<text:s/>πρόσωπο<text:s/>υποχρεούται<text:s/>να<text:s/>συνεργάζεται<text:s/>και<text:s/>να<text:s/>παραδίδει<text:s/>αμελλητί<text:s/>στην<text:s/>Ε.Ε.Α.<text:s/>κάθε<text:s/>έγγραφο,<text:s/>αποδεικτικό<text:s/>μέσο<text:s/>ή<text:s/>πληροφορία<text:s/>που<text:s/>του<text:s/>ζητείται,<text:s/>με<text:s/>ανάλογη<text:s/>εφαρμογή<text:s/>του<text:s/>άρθρου<text:s/>212<text:s/>Κ.Ποιν.Δ.</text:span></text:p>
      <text:p text:style-name="P158"><text:span text:style-name="T158_1">2.</text:span><text:span text:style-name="T158_2"><text:s/>Η<text:s/>Ε.Ε.Α.,<text:s/>κατά<text:s/>την<text:s/>άσκηση<text:s/>των<text:s/>καθηκόντων<text:s/>της,<text:s/>μπορεί<text:s/>να<text:s/>ζητά<text:s/>τη<text:s/>συνδρομή<text:s/>οποιασδήποτε<text:s/>διοικητικής,<text:s/>δικαστικής<text:s/>ή<text:s/>άλλης<text:s/>ελληνικής<text:s/>ή<text:s/>αλλοδαπής<text:s/>αρχής.</text:span></text:p>
      <text:p text:style-name="P159"><text:span text:style-name="T159_1">3.</text:span><text:span text:style-name="T159_2"><text:s/>Τα<text:s/>μέλη<text:s/>του<text:s/>Δ.Σ.<text:s/>της<text:s/>Ε.Ε.Α.<text:s/>ή<text:s/>νομίμως<text:s/>εξουσιοδοτημένα<text:s/>από<text:s/>αυτό<text:s/>πρόσωπα,<text:s/>υπάλληλοι<text:s/>ή<text:s/>εξωτερικοί<text:s/>συνεργάτες<text:s/>ή<text:s/>σύμβουλοι<text:s/>έχουν<text:s/>πρόσβαση<text:s/>στο<text:s/>ηλεκτρονικό<text:s/>σύστημα<text:s/>«Υποβολής<text:s/>Δήλωσης<text:s/>Περιουσιακής<text:s/>Κατάστασης»<text:s/>του<text:s/>ν.<text:s/>3213/2003<text:s/>και<text:s/>στο<text:s/>ηλεκτρονικό<text:s/>σύστημα<text:s/>«Μητρώων<text:s/>Τραπεζικών<text:s/>Λογαριασμών<text:s/>και<text:s/>Λογαριασμών<text:s/>Πληρωμών»<text:s/>του<text:s/>ν.<text:s/>4446/2016<text:s/>(Α΄<text:s/>240)<text:s/>στο<text:s/>βαθμό<text:s/>που<text:s/>αυτό<text:s/>είναι<text:s/>αναγκαίο<text:s/>για<text:s/>την<text:s/>εκτέλεση<text:s/>των<text:s/>καθηκόντων<text:s/>τους.</text:span></text:p>
      <text:p text:style-name="P160"><text:span text:style-name="T160_1">4.</text:span><text:span text:style-name="T160_2"><text:s/>Έναντι<text:s/>της<text:s/>Ε.Ε.Α.<text:s/>δεν<text:s/>ισχύει<text:s/>οποιοδήποτε<text:s/>φορολογικό,<text:s/>τραπεζικό<text:s/>και<text:s/>χρηματιστηριακό<text:s/>απόρρητο.</text:span></text:p>
      <text:h text:style-name="P161" text:outline-level="6"><text:span text:style-name="T161_1">Άρθρο<text:s/>16</text:span></text:h>
      <text:h text:style-name="P162" text:outline-level="6"><text:span text:style-name="T162_1">Άδεια<text:s/>απόκτησης<text:s/>μετοχών<text:s/>Α.Α.Ε.</text:span></text:h>
      <text:p text:style-name="P163"><text:span text:style-name="T163_1">1.</text:span><text:span text:style-name="T163_2"><text:s/>Η<text:s/>εν<text:s/>ζωή<text:s/>μεταβίβαση<text:s/>μετοχών,<text:s/>καθώς<text:s/>και<text:s/>κάθε<text:s/>άλλη<text:s/>δικαιοπραξία,<text:s/>η<text:s/>οποία<text:s/>έχει<text:s/>ως<text:s/>αποτέλεσμα<text:s/>την<text:s/>απόκτηση<text:s/>μετοχών<text:s/>Α.Α.Ε.<text:s/>που<text:s/>εκπροσωπούν<text:s/>ποσοστό<text:s/>μεγαλύτερο<text:s/>του<text:s/>πέντε<text:s/>τοις<text:s/>εκατό<text:s/>(5<text:s/>%)<text:s/>του<text:s/>μετοχικού<text:s/>της<text:s/>κεφαλαίου,<text:s/>κατά<text:s/>την<text:s/>ίδρυση<text:s/>ή<text:s/>ύστερα<text:s/>από<text:s/>αύξηση<text:s/>του<text:s/>μετοχικού<text:s/>της<text:s/>κεφαλαίου,<text:s/>χωρίς<text:s/>την<text:s/>προηγούμενη<text:s/>σχετική<text:s/>άδεια<text:s/>της<text:s/>Ε.Ε.Α.,<text:s/>απαγορεύεται<text:s/>και<text:s/>είναι<text:s/>απολύτως<text:s/>άκυρη.</text:span></text:p>
      <text:p text:style-name="P164"><text:span text:style-name="T164_1">2.</text:span><text:span text:style-name="T164_2"><text:s/>Η<text:s/>άδεια<text:s/>της<text:s/>παραγράφου<text:s/>1<text:s/>χορηγείται<text:s/>από<text:s/>την<text:s/>Ε.Ε.Α.<text:s/>ύστερα<text:s/>από<text:s/>σχετική<text:s/>αίτηση<text:s/>κάθε<text:s/>ενδιαφερομένου,<text:s/>σύμφωνα<text:s/>με<text:s/>τα<text:s/>άρθρα<text:s/>69<text:s/>και<text:s/>69Α<text:s/>του<text:s/>ν.<text:s/>2725/1999,<text:s/>εφόσον:<text:s/>(α)<text:s/>πληρούνται<text:s/>οι<text:s/>θετικές<text:s/>και<text:s/>αρνητικές<text:s/>προϋποθέσεις<text:s/>των<text:s/>άρθρων<text:s/>3,<text:s/>69<text:s/>και<text:s/>69Α<text:s/>του<text:s/>ν.<text:s/>2725/1999<text:s/>και<text:s/>(β)<text:s/>διαπιστώνεται<text:s/>η<text:s/>νομιμότητα<text:s/>της<text:s/>προέλευσης<text:s/>των<text:s/>κεφαλαίων<text:s/>με<text:s/>τα<text:s/>οποία<text:s/>πρόκειται<text:s/>να<text:s/>καλυφθεί<text:s/>η<text:s/>αξία<text:s/>των<text:s/>αποκτώμενων<text:s/>μετοχών.<text:s/>Αν<text:s/>δεν<text:s/>συντρέχουν<text:s/>αμφότερες<text:s/>οι<text:s/>παραπάνω<text:s/>προϋποθέσεις,<text:s/>η<text:s/>σχετική<text:s/>αίτηση<text:s/>απορρίπτεται<text:s/>αιτιολογημένα.</text:span></text:p>
      <text:p text:style-name="P165"><text:span text:style-name="T165_1">3.</text:span><text:span text:style-name="T165_2"><text:s/>Αν<text:s/>αποκτηθούν<text:s/>μετοχές<text:s/>Α.Α.Ε.<text:s/>χωρίς<text:s/>την<text:s/>προηγούμενη<text:s/>άδεια<text:s/>της<text:s/>Ε.Ε.Α.,<text:s/>ανεξάρτητα<text:s/>από<text:s/>κάθε<text:s/>άλλη<text:s/>έννομη<text:s/>συνέπεια,<text:s/>η<text:s/>Ε.Ε.Α.<text:s/>απορρίπτει<text:s/>την<text:s/>αίτηση<text:s/>χορήγησης<text:s/>του<text:s/>πιστοποιητικού<text:s/>του<text:s/>άρθρου<text:s/>12<text:s/>ή<text:s/>το<text:s/>ανακαλεί,<text:s/>ανάλογα<text:s/>με<text:s/>την<text:s/>περίπτωση.</text:span></text:p>
      <text:h text:style-name="P166" text:outline-level="6"><text:span text:style-name="T166_1">Άρθρο<text:s/>17</text:span></text:h>
      <text:h text:style-name="P167" text:outline-level="6"><text:span text:style-name="T167_1">Έντυπα<text:s/>παιχνιδιών<text:s/>στοιχημάτων<text:s/>προκαθορισμένης<text:s/>απόδοσης</text:span></text:h>
      <text:p text:style-name="P168"><text:span text:style-name="T168_1">1.</text:span><text:span text:style-name="T168_2"><text:s/>Εξήντα<text:s/>(60)<text:s/>ημέρες<text:s/>πριν<text:s/>από<text:s/>την<text:s/>έναρξη<text:s/>του<text:s/>οικείου<text:s/>εθνικού<text:s/>πρωταθλήματος<text:s/>ή<text:s/>κυπέλου,<text:s/>όποιου<text:s/>εκ<text:s/>των<text:s/>δύο<text:s/>αρχίζει<text:s/>νωρίτερα,<text:s/>τα<text:s/>Τ.Α.Α.<text:s/>και<text:s/>οι<text:s/>Α.Α.Ε.<text:s/>υποχρεούνται<text:s/>να<text:s/>προσκομίσουν<text:s/>στην<text:s/>Ε.Ε.Α.,<text:s/>υπεύθυνη<text:s/>δήλωση<text:s/>του<text:s/>νόμιμου<text:s/>εκπροσώπου<text:s/>τους,<text:s/>σύμφωνα<text:s/>με<text:s/>το<text:s/>άρθρο<text:s/>8<text:s/>του<text:s/>ν.<text:s/>1599/1986<text:s/>και<text:s/>με<text:s/>θεώρηση<text:s/>του<text:s/>γνησίου<text:s/>της<text:s/>υπογραφής<text:s/>του<text:s/>δηλούντος<text:s/>από<text:s/>αρμόδια<text:s/>αρχή,<text:s/>συνοδευόμενη<text:s/>από<text:s/>τα<text:s/>κατά<text:s/>περίπτωση<text:s/>αποδεικτικά<text:s/>έγγραφα,<text:s/>με<text:s/>την<text:s/>οποία<text:s/>να<text:s/>δηλώνουν<text:s/>υπεύθυνα<text:s/>ότι<text:s/>τα<text:s/>μέλη<text:s/>του<text:s/>ιδρυτικού<text:s/>τους<text:s/>αθλητικού<text:s/>σωματείου<text:s/>και<text:s/>τα<text:s/>μέλη<text:s/>του<text:s/>Δ.Σ.<text:s/>και<text:s/>των<text:s/>άλλων<text:s/>διοικητικών<text:s/>ή<text:s/>εποπτικών<text:s/>οργάνων<text:s/>τους,<text:s/>οι<text:s/>διαχειριστές,<text:s/>οι<text:s/>μέτοχοι,<text:s/>οι<text:s/>διευθύνοντες<text:s/>και<text:s/>εντεταλμένοι<text:s/>σύμβουλοι,<text:s/>τα<text:s/>μέλη<text:s/>του<text:s/>Δ.Σ.<text:s/>και<text:s/>τα<text:s/>διευθυντικά<text:s/>στελέχη<text:s/>τους,<text:s/>οι<text:s/>αθλητές,<text:s/>οι<text:s/>τεχνικοί<text:s/>διευθυντές,<text:s/>οι<text:s/>προπονητές<text:s/>και<text:s/>βοηθοί<text:s/>προπονητή,<text:s/>τα<text:s/>μέλη<text:s/>του<text:s/>προπονητικού<text:s/>και<text:s/>του<text:s/>ιατρικού<text:s/>επιτελείου<text:s/>και<text:s/>το<text:s/>υποστηρικτικό<text:s/>προσωπικό<text:s/>τους<text:s/>δεν<text:s/>εμπίπτουν<text:s/>στα<text:s/>ασυμβίβαστα<text:s/>της<text:s/>παρ.<text:s/>8<text:s/>του<text:s/>άρθρου<text:s/>3<text:s/>του<text:s/>ν.<text:s/>2725/1999,<text:s/>όπως<text:s/>αυτή<text:s/>προστίθεται<text:s/>με<text:s/>το<text:s/>άρθρο<text:s/>33<text:s/>του<text:s/>παρόντος.</text:span></text:p>
      <text:p text:style-name="P169"><text:span text:style-name="T169_1">2.</text:span><text:span text:style-name="T169_2"><text:s/>Εξαιρετικά,<text:s/>κατά<text:s/>την<text:s/>πρώτη<text:s/>εφαρμογή<text:s/>του<text:s/>παρόντος,<text:s/>η<text:s/>προθεσμία<text:s/>υποβολής<text:s/>της<text:s/>υπεύθυνης<text:s/>δήλωσης<text:s/>της<text:s/>παραγράφου<text:s/>1<text:s/>και<text:s/>των<text:s/>δικαιολογητικών<text:s/>που<text:s/>τη<text:s/>συνοδεύουν<text:s/>ορίζεται<text:s/>σε<text:s/>τριάντα<text:s/>(30)<text:s/>ημέρες<text:s/>από<text:s/>τη<text:s/>δημοσίευση<text:s/>του<text:s/>παρόντος<text:s/>στην<text:s/>Εφημερίδα<text:s/>της<text:s/>Κυβερνήσεως.</text:span></text:p>
      <text:p text:style-name="P170"><text:span text:style-name="T170_1">3.</text:span><text:span text:style-name="T170_2"><text:s/>Με<text:s/>απόφαση<text:s/>του<text:s/>Υπουργού<text:s/>Πολιτισμού<text:s/>και<text:s/>Αθλητισμού,<text:s/>η<text:s/>οποία<text:s/>εκδίδεται<text:s/>ύστερα<text:s/>από<text:s/>εισήγηση<text:s/>του<text:s/>Δ.Σ.<text:s/>της<text:s/>Ε.Ε.Α.,<text:s/>μπορεί<text:s/>να<text:s/>καθορίζονται<text:s/>τα<text:s/>αποδεικτικά<text:s/>έγγραφα<text:s/>που<text:s/>απαιτείται<text:s/>να<text:s/>συνοδεύουν<text:s/>την<text:s/>υπεύθυνη<text:s/>δήλωση<text:s/>της<text:s/>παραγράφου<text:s/>1,<text:s/>ο<text:s/>τύπος,<text:s/>το<text:s/>ακριβές<text:s/>περιεχόμενο<text:s/>και<text:s/>κάθε<text:s/>άλλη<text:s/>λεπτομέρεια.</text:span></text:p>
      <text:p text:style-name="P171"><text:span text:style-name="T171_1">4.</text:span><text:span text:style-name="T171_2"><text:s/>Μέσα<text:s/>σε<text:s/>αποκλειστική<text:s/>προθεσμία<text:s/>σαράντα<text:s/>πέντε<text:s/>(45)<text:s/>ημερών<text:s/>από<text:s/>την<text:s/>υποβολή<text:s/>της<text:s/>υπεύθυνης<text:s/>δήλωσης<text:s/>της<text:s/>παραγράφου<text:s/>1<text:s/>και<text:s/>των<text:s/>αποδεικτικών<text:s/>εγγράφων<text:s/>που<text:s/>τη<text:s/>συνοδεύουν,<text:s/>η<text:s/>Ε.Ε.Α.<text:s/>ελέγχει<text:s/>την<text:s/>ύπαρξη<text:s/>ή<text:s/>μη<text:s/>ασυμβίβαστου<text:s/>της<text:s/>παρ.<text:s/>8<text:s/>του<text:s/>άρθρου<text:s/>3<text:s/>του<text:s/>ν.<text:s/>2725/1999<text:s/>και<text:s/>εκδίδει<text:s/>απόφαση<text:s/>με<text:s/>την<text:s/>οποία<text:s/>επιτρέπει<text:s/>ή<text:s/>απαγορεύει<text:s/>να<text:s/>συμπεριληφθούν<text:s/>οι<text:s/>αγώνες<text:s/>της<text:s/>ενδιαφερόμενης<text:s/>ομάδας<text:s/>στα<text:s/>έντυπα<text:s/>παιχνιδιών<text:s/>στοιχημάτων<text:s/>προκαθορισμένης<text:s/>απόδοσης.<text:s/>Η<text:s/>απόφαση<text:s/>της<text:s/>Ε.Ε.Α.<text:s/>κοινοποιείται<text:s/>αμελλητί<text:s/>στην<text:s/>ΟΠΑΠ<text:s/>Α.Ε.<text:s/>και<text:s/>στις<text:s/>εταιρείες<text:s/>που<text:s/>επιτρέπεται<text:s/>να<text:s/>παρέχουν<text:s/>παιχνίδια<text:s/>στοιχημάτων<text:s/>προκαθορισμένης<text:s/>απόδοσης<text:s/>σύμφωνα<text:s/>με<text:s/>τα<text:s/>άρθρα<text:s/>45<text:s/>έως<text:s/>50<text:s/>του<text:s/>ν.<text:s/>4002/<text:s/>2011,<text:s/>για<text:s/>να<text:s/>λάβουν<text:s/>γνώση<text:s/>και<text:s/>για<text:s/>τις<text:s/>νόμιμες<text:s/>συνέπειες.</text:span></text:p>
      <text:p text:style-name="P172"><text:span text:style-name="T172_1">5.</text:span><text:span text:style-name="T172_2"><text:s/>Η<text:s/>Ε.Α.Α.<text:s/>μπορεί<text:s/>να<text:s/>ζητά<text:s/>από<text:s/>τα<text:s/>ενδιαφερόμενα<text:s/>Τ.Α.Α.<text:s/>και<text:s/>τις<text:s/>ενδιαφερόμενες<text:s/>Α.Α.Ε.,<text:s/>από<text:s/>την<text:s/>ΟΠΑΠ<text:s/>Α.Ε.<text:s/>και<text:s/>τις<text:s/>εταιρείες<text:s/>που<text:s/>επιτρέπεται<text:s/>να<text:s/>παρέχουν<text:s/>παιχνίδια<text:s/>στοιχημάτων<text:s/>προκαθορισμένης<text:s/>απόδοσης<text:s/>σύμφωνα<text:s/>με<text:s/>τα<text:s/>άρθρα<text:s/>45<text:s/>έως<text:s/>50<text:s/>του<text:s/>ν.<text:s/>4002/2011,<text:s/>καθώς<text:s/>και<text:s/>από<text:s/>κάθε<text:s/>άλλο<text:s/>φυσικό<text:s/>ή<text:s/>νομικό<text:s/>πρόσωπο,<text:s/>διευκρινίσεις,<text:s/>πληροφορίες<text:s/>ή<text:s/>πρόσθετα<text:s/>έγγραφα,<text:s/>τάσσοντας<text:s/>εύλογη<text:s/>προθεσμία<text:s/>για<text:s/>την<text:s/>παροχή<text:s/>αυτών,<text:s/>η<text:s/>οποία<text:s/>δεν<text:s/>μπορεί<text:s/>σε<text:s/>καμία<text:s/>περίπτωση<text:s/>να<text:s/>υπερβαίνει<text:s/>τις<text:s/>δέκα<text:s/>(10)ημέρες.<text:s/>Κατά<text:s/>τη<text:s/>διάρκεια<text:s/>της<text:s/>προθεσμίας<text:s/>αυτής,<text:s/>αναστέλλεται<text:s/>η<text:s/>αποκλειστική<text:s/>προθεσμία<text:s/>της<text:s/>παραγράφου<text:s/>4.</text:span></text:p>
      <text:p text:style-name="P173"><text:span text:style-name="T173_1">6.</text:span><text:span text:style-name="T173_2"><text:s/>Η<text:s/>Ε.Ε.Α.,<text:s/>με<text:s/>ειδικά<text:s/>αιτιολογημένη<text:s/>απόφασή<text:s/>της,<text:s/>που<text:s/>λαμβάνεται<text:s/>ύστερα<text:s/>από<text:s/>ακρόαση<text:s/>των<text:s/>ενδιαφερόμενων<text:s/>Τ.Α.Α.<text:s/>ή<text:s/>Α.Α.Ε.<text:s/>και<text:s/>κοινοποιείται<text:s/>αμελλητί<text:s/>στην<text:s/>ΟΠΑΠ<text:s/>Α.Ε.<text:s/>και<text:s/>στις<text:s/>εταιρείες<text:s/>που<text:s/>επιτρέπεται<text:s/>να<text:s/>παρέχουν<text:s/>παιχνίδια<text:s/>στοιχημάτων<text:s/>προκαθορισμένης<text:s/>απόδοσης<text:s/>σύμφωνα<text:s/>με<text:s/>τα<text:s/>άρθρα<text:s/>45<text:s/>έως<text:s/>50<text:s/>του<text:s/>ν.<text:s/>4002/2011,<text:s/>μπορεί<text:s/>να<text:s/>ανακαλεί<text:s/>προηγούμενη<text:s/>απόφασή<text:s/>της<text:s/>και<text:s/>να<text:s/>απαγορεύει<text:s/>τη<text:s/>συμμετοχή<text:s/>ομάδας<text:s/>στα<text:s/>έντυπα<text:s/>παιχνιδιών<text:s/>στοιχημάτων<text:s/>προκαθορισμένης<text:s/>απόδοσης:<text:s/>(α)<text:s/>αν<text:s/>διαπιστωθεί<text:s/>εκ<text:s/>των<text:s/>υστέρων<text:s/>ή<text:s/>ανακύψει<text:s/>ασυμβίβαστο<text:s/>της<text:s/>παρ.<text:s/>8<text:s/>του<text:s/>άρθρου<text:s/>3<text:s/>του<text:s/>ν.<text:s/>2725/1999<text:s/>και<text:s/>(β)<text:s/>στην<text:s/>περίπτωση<text:s/>της<text:s/>παρ.<text:s/>2<text:s/>του<text:s/>άρθρου<text:s/>7<text:s/>του<text:s/>ν.<text:s/>4326/2015.</text:span></text:p>
      <text:p text:style-name="P174"><text:span text:style-name="T174_1">7.</text:span><text:span text:style-name="T174_2"><text:s/>Οι<text:s/>αποφάσεις<text:s/>των<text:s/>παραγράφων<text:s/>4<text:s/>και<text:s/>6<text:s/>είναι<text:s/>δεσμευτικές<text:s/>για<text:s/>την<text:s/>ΟΠΑΠ<text:s/>Α.Ε.<text:s/>και<text:s/>τις<text:s/>εταιρείες<text:s/>που<text:s/>επιτρέπεται<text:s/>να<text:s/>παρέχουν<text:s/>παιχνίδια<text:s/>στοιχημάτων<text:s/>προκαθορισμένης<text:s/>απόδοσης<text:s/>σύμφωνα<text:s/>με<text:s/>τα<text:s/>άρθρα<text:s/>45<text:s/>έως<text:s/>50<text:s/>του<text:s/>ν.<text:s/>4002/2011,<text:s/>οι<text:s/>οποίες<text:s/>υποχρεούνται<text:s/>να<text:s/>καταρτίζουν<text:s/>τα<text:s/>έντυπα<text:s/>των<text:s/>παιχνιδιών<text:s/>στοιχημάτων<text:s/>προκαθορισμένης<text:s/>απόδοσης<text:s/>σύμφωνα<text:s/>με<text:s/>αυτές.</text:span></text:p>
      <text:p text:style-name="P175"><text:span text:style-name="T175_1">8.</text:span><text:span text:style-name="T175_2"><text:s/>Αρμόδια<text:s/>για<text:s/>τον<text:s/>έλεγχο<text:s/>τήρησης<text:s/>της<text:s/>υποχρέωσης<text:s/>της<text:s/>παραγράφου<text:s/>7<text:s/>είναι<text:s/>η<text:s/>Επιτροπή<text:s/>Ελέγχου<text:s/>Εποπτεί-<text:s/>ας<text:s/>και<text:s/>Ελέγχου<text:s/>Παιγνίων<text:s/>(Ε.Ε.Ε.Π.)<text:s/>που<text:s/>συστάθηκε<text:s/>με<text:s/>την<text:s/>παρ.<text:s/>1<text:s/>του<text:s/>άρθρου<text:s/>16<text:s/>του<text:s/>ν.<text:s/>3229/2004<text:s/>(Α΄<text:s/>38),<text:s/>όπως<text:s/>τροποποιήθηκε<text:s/>με<text:s/>την<text:s/>παρ.<text:s/>1<text:s/>του<text:s/>άρθρου<text:s/>28<text:s/>του<text:s/>ν.<text:s/>4002/2011,<text:s/>και<text:s/>μετατράπηκε<text:s/>σε<text:s/>Ανεξάρτητη<text:s/>Διοικητική<text:s/>Αρχή<text:s/>με<text:s/>την<text:s/>παρ.<text:s/>10<text:s/>του<text:s/>άρθρου<text:s/>7<text:s/>του<text:s/>ν.<text:s/>4038/2012<text:s/>(Α΄<text:s/>14).</text:span></text:p>
      <text:h text:style-name="P176" text:outline-level="6"><text:span text:style-name="T176_1">Άρθρο<text:s/>18</text:span></text:h>
      <text:h text:style-name="P177" text:outline-level="6"><text:span text:style-name="T177_1">Έλεγχος<text:s/>συμβάσεων</text:span></text:h>
      <text:p text:style-name="P178"><text:span text:style-name="T178_1">και<text:s/>πωληθέντων<text:s/>εισιτηρίων</text:span></text:p>
      <text:p text:style-name="P179"><text:span text:style-name="T179_1">1.</text:span><text:span text:style-name="T179_2"><text:s/>Με<text:s/>επιμέλεια<text:s/>και<text:s/>ευθύνη<text:s/>του<text:s/>Δ.Σ.<text:s/>της<text:s/>ενδιαφερόμε-<text:s/>νης<text:s/>Α.Α.Ε.<text:s/>ή<text:s/>του<text:s/>προσώπου<text:s/>που<text:s/>ασκεί<text:s/>τη<text:s/>διαχείριση<text:s/>του<text:s/>ενδιαφερόμενου<text:s/>Τ.Α.Α.<text:s/>υποβάλλονται<text:s/>υποχρεωτικά<text:s/>στην<text:s/>Ε.Ε.Α.<text:s/>προς<text:s/>έλεγχο<text:s/>και<text:s/>αντιπαραβολή<text:s/>με<text:s/>τις<text:s/>εγγραφές<text:s/>του<text:s/>προϋπολογισμού<text:s/>της<text:s/>περίπτωσης<text:s/>θ΄<text:s/>της<text:s/>παραγράφου<text:s/>2<text:s/>του<text:s/>άρθρου<text:s/>12:</text:span></text:p>
      <text:p text:style-name="P180"><text:span text:style-name="T180_1">(α)<text:s/>Μέσα<text:s/>σε<text:s/>πέντε<text:s/>(5)<text:s/>ημέρες<text:s/>από<text:s/>τη<text:s/>σύναψή<text:s/>τους<text:s/>οι<text:s/>εξής<text:s/>συμβάσεις:</text:span></text:p>
      <text:p text:style-name="P181"><text:span text:style-name="T181_1">αα)</text:span><text:span text:style-name="T181_2"><text:tab/></text:span><text:span text:style-name="T181_3">λήψης<text:s/>ή<text:s/>χορήγησης<text:s/>δανείου,</text:span></text:p>
      <text:p text:style-name="P182"><text:span text:style-name="T182_1">ββ)</text:span><text:span text:style-name="T182_2"><text:tab/></text:span><text:span text:style-name="T182_3">με<text:s/>τις<text:s/>οποίες<text:s/>ανατίθενται<text:s/>δικαιώματα<text:s/>διοίκησης<text:s/>και<text:s/>εκπροσώπησης<text:s/>σε<text:s/>τρίτους,<text:s/>καθώς<text:s/>και<text:s/>συμβάσεις<text:s/>πρόσληψης<text:s/>συμβούλων<text:s/>ή<text:s/>παροχής<text:s/>συμβουλευτικών<text:s/>υπηρεσιών<text:s/>κάθε<text:s/>είδους,</text:span></text:p>
      <text:p text:style-name="P183"><text:span text:style-name="T183_1">γγ)</text:span><text:span text:style-name="T183_2"><text:tab/></text:span><text:span text:style-name="T183_3">με<text:s/>το<text:s/>ιδρυτικό<text:s/>ερασιτεχνικό<text:s/>αθλητικό<text:s/>σωματείο,<text:s/>μεταξύ<text:s/>δε<text:s/>αυτών<text:s/>κάθε<text:s/>σύμβαση<text:s/>που<text:s/>αφορά<text:s/>στη<text:s/>χρηματοδότηση<text:s/>του<text:s/>σωματείου<text:s/>για<text:s/>την<text:s/>ανέγερση,<text:s/>ανακα-<text:s/>τασκευή,<text:s/>επισκευή<text:s/>ή<text:s/>συντήρηση<text:s/>των<text:s/>αθλητικών<text:s/>του<text:s/>εγκαταστάσεων,<text:s/>καθώς<text:s/>και<text:s/>κάθε<text:s/>σύμβαση<text:s/>μίσθωσης<text:s/>των<text:s/>αθλητικών<text:s/>εγκαταστάσεων<text:s/>του<text:s/>σωματείου,</text:span></text:p>
      <text:p text:style-name="P184"><text:span text:style-name="T184_1">δδ)</text:span><text:span text:style-name="T184_2"><text:tab/></text:span><text:span text:style-name="T184_3">αγοραπωλησίας,<text:s/>μίσθωσης<text:s/>ή<text:s/>παραχώρησης<text:s/>της<text:s/>χρήσης<text:s/>των<text:s/>αθλητικών<text:s/>εγκαταστάσεων,<text:s/>οι<text:s/>οποίες<text:s/>τους<text:s/>ανήκουν<text:s/>κατά<text:s/>κυριότητα<text:s/>ή<text:s/>τις<text:s/>οποίες<text:s/>έχουν<text:s/>δικαίωμα,<text:s/>βάσει<text:s/>νόμου<text:s/>ή<text:s/>σύμβασης,<text:s/>να<text:s/>χρησιμοποιούν,</text:span></text:p>
      <text:p text:style-name="P185"><text:span text:style-name="T185_1">εε)</text:span><text:span text:style-name="T185_2"><text:tab/></text:span><text:span text:style-name="T185_3">άμεσης<text:s/>ή<text:s/>έμμεσης<text:s/>χορηγίας,<text:s/>διαφήμισης<text:s/>ή<text:s/>παρεμφερούς<text:s/>αντικειμένου,</text:span></text:p>
      <text:p text:style-name="P186"><text:span text:style-name="T186_1">στστ)</text:span><text:span text:style-name="T186_2"><text:tab/></text:span><text:span text:style-name="T186_3">για<text:s/>την<text:s/>ηλεκτρονική<text:s/>αναμετάδοση<text:s/>και<text:s/>διανομή<text:s/>των<text:s/>αγώνων,</text:span></text:p>
      <text:p text:style-name="P187"><text:span text:style-name="T187_1">ζζ)</text:span><text:span text:style-name="T187_2"><text:tab/></text:span><text:span text:style-name="T187_3">με<text:s/>αθλητές<text:s/>και<text:s/>προπονητές,</text:span></text:p>
      <text:p text:style-name="P188"><text:span text:style-name="T188_1">ηη)</text:span><text:span text:style-name="T188_2"><text:tab/></text:span><text:span text:style-name="T188_3">για<text:s/>την<text:s/>ανέγερση,<text:s/>ανακατασκευή,<text:s/>επισκευή<text:s/>ή<text:s/>και<text:s/>συντήρηση<text:s/>των<text:s/>αθλητικών<text:s/>εγκαταστάσεων<text:s/>του<text:s/>ιδρυτικού<text:s/>τους<text:s/>αθλητικού<text:s/>σωματείου<text:s/>ή<text:s/>και<text:s/>αθλητικών<text:s/>εγκαταστάσεων<text:s/>που<text:s/>ανήκουν<text:s/>σε<text:s/>τρίτα<text:s/>φυσικά<text:s/>ή<text:s/>νομικά<text:s/>πρόσωπα,<text:s/>δημόσιου<text:s/>ή<text:s/>ιδιωτικού<text:s/>δικαίου,<text:s/>ή<text:s/>στο<text:s/>Ελληνικό<text:s/>Δημόσιο<text:s/>και<text:s/>τις<text:s/>οποίες<text:s/>έχουν<text:s/>δικαίωμα,<text:s/>βάσει<text:s/>νόμου<text:s/>ή<text:s/>σύμβασης,<text:s/>να<text:s/>τις<text:s/>χρησιμοποιούν<text:s/>για<text:s/>τις<text:s/>προπονητικές<text:s/>ή<text:s/>και<text:s/>τις<text:s/>αγωνιστικές<text:s/>τους<text:s/>υποχρεώσεις.</text:span></text:p>
      <text:p text:style-name="P189"><text:span text:style-name="T189_1">(β)<text:s/>Μέσα<text:s/>σε<text:s/>σαράντα<text:s/>πέντε<text:s/>(45)<text:s/>ημέρες<text:s/>από<text:s/>το<text:s/>τέλος<text:s/>κάθε<text:s/>μήνα:</text:span></text:p>
      <text:p text:style-name="P190"><text:span text:style-name="T190_1">αα)</text:span><text:span text:style-name="T190_2"><text:tab/></text:span><text:span text:style-name="T190_3">αναλυτική<text:s/>κατάσταση<text:s/>των<text:s/>εισιτηρίων<text:s/>διαρκείας<text:s/>που<text:s/>πωλήθηκαν<text:s/>τον<text:s/>μήνα<text:s/>αυτόν,<text:s/>με<text:s/>τα<text:s/>πλήρη<text:s/>στοιχεία<text:s/>των<text:s/>αγοραστών,</text:span></text:p>
      <text:p text:style-name="P191"><text:span text:style-name="T191_1">ββ)</text:span><text:span text:style-name="T191_2"><text:tab/></text:span><text:span text:style-name="T191_3">αναλυτική<text:s/>κατάσταση<text:s/>των<text:s/>πάσης<text:s/>φύσης<text:s/>εσόδων<text:s/>και<text:s/>εξόδων<text:s/>του<text:s/>εν<text:s/>λόγω<text:s/>μήνα,<text:s/>ανά<text:s/>κατηγορία.<text:s/>Ειδικά<text:s/>οι<text:s/>δαπάνες<text:s/>που<text:s/>αφορούν<text:s/>τις<text:s/>τακτικές<text:s/>και<text:s/>έκτακτες<text:s/>παροχές<text:s/>προς<text:s/>τους<text:s/>αθλητές<text:s/>και<text:s/>τους<text:s/>προπονητές<text:s/>αναλύονται<text:s/>και<text:s/>ονομαστικά.</text:span></text:p>
      <text:p text:style-name="P192"><text:span text:style-name="T192_1">2.</text:span><text:span text:style-name="T192_2"><text:s/>Η<text:s/>Ε.Ε.Α.<text:s/>διερευνά<text:s/>και<text:s/>τη<text:s/>νομιμότητα<text:s/>της<text:s/>προέλευσης<text:s/>των<text:s/>χρηματικών<text:s/>ποσών<text:s/>που<text:s/>καταβάλλονται<text:s/>σε<text:s/>εκτέλεση<text:s/>των<text:s/>συμβάσεων<text:s/>της<text:s/>περίπτωσης<text:s/>α΄<text:s/>της<text:s/>παραγράφου<text:s/>1.</text:span></text:p>
      <text:h text:style-name="P193" text:outline-level="6"><text:span text:style-name="T193_1">Άρθρο<text:s/>19</text:span></text:h>
      <text:h text:style-name="P194" text:outline-level="6"><text:span text:style-name="T194_1">Ηλεκτρονική<text:s/>πλατφόρμα<text:s/>Ε.Ε.Α.</text:span></text:h>
      <text:p text:style-name="P195"><text:span text:style-name="T195_1">1.</text:span><text:span text:style-name="T195_2"><text:s/>Μέσα<text:s/>σε<text:s/>ένα<text:s/>(1)<text:s/>έτος<text:s/>από<text:s/>την<text:s/>έναρξη<text:s/>ισχύος<text:s/>του<text:s/>παρόντος,<text:s/>η<text:s/>Ε.Ε.Α.<text:s/>υποχρεούται<text:s/>να<text:s/>θέσει<text:s/>σε<text:s/>λειτουργία<text:s/>ηλεκτρονική<text:s/>πλατφόρμα<text:s/>στην<text:s/>οποία<text:s/>έχουν<text:s/>πρόσβαση,<text:s/>με<text:s/>μοναδικό<text:s/>όνομα<text:s/>χρήστη<text:s/>και<text:s/>κωδικό<text:s/>αριθμό,<text:s/>οι<text:s/>Α.Α.Ε.<text:s/>και<text:s/>τα<text:s/>Τ.Α.Α.<text:s/>και<text:s/>μέσω<text:s/>της<text:s/>οποίας<text:s/>μπορούν<text:s/>να<text:s/>καταχωρίζουν,<text:s/>σε<text:s/>ψηφιακή<text:s/>μορφή,<text:s/>τις<text:s/>συμβάσεις<text:s/>και<text:s/>τις<text:s/>αναλυτικές<text:s/>καταστάσεις<text:s/>του<text:s/>άρθρου<text:s/>18.</text:span></text:p>
      <text:p text:style-name="P196"><text:span text:style-name="T196_1">2.</text:span><text:span text:style-name="T196_2"><text:s/>Με<text:s/>κοινή<text:s/>απόφαση<text:s/>των<text:s/>Υπουργών<text:s/>Ψηφιακής<text:s/>Πολιτικής,<text:s/>Τηλεπικοινωνιών<text:s/>και<text:s/>Ενημέρωσης<text:s/>και<text:s/>Πολιτισμού<text:s/>και<text:s/>Αθλητισμού<text:s/>καθορίζονται<text:s/>τα<text:s/>επιμέρους<text:s/>χαρακτηριστικά<text:s/>και<text:s/>οι<text:s/>λειτουργικές<text:s/>προδιαγραφές<text:s/>της<text:s/>ηλεκτρονικής<text:s/>πλατφόρμας<text:s/>της<text:s/>παραγράφου<text:s/>1,<text:s/>καθώς<text:s/>και<text:s/>οι<text:s/>τεχνικές<text:s/>προδιαγραφές<text:s/>για<text:s/>τη<text:s/>διαβίβαση,<text:s/>την<text:s/>ασφάλεια<text:s/>και<text:s/>την<text:s/>επεξεργασία<text:s/>των<text:s/>δεδομένων.</text:span></text:p>
      <text:p text:style-name="P197"><text:span text:style-name="T197_1">3.</text:span><text:span text:style-name="T197_2"><text:s/>Με<text:s/>κοινή<text:s/>απόφαση<text:s/>των<text:s/>Υπουργών<text:s/>Ψηφιακής<text:s/>Πολιτικής,<text:s/>Τηλεπικοινωνιών<text:s/>και<text:s/>Ενημέρωσης,<text:s/>Πολιτισμού<text:s/>και<text:s/>Αθλητισμού<text:s/>και<text:s/>του<text:s/>κατά<text:s/>περίπτωση<text:s/>συναρμόδιου<text:s/>Υπουργού,<text:s/>καθώς<text:s/>και<text:s/>του<text:s/>Διοικητή<text:s/>της<text:s/>Ανεξάρτητης<text:s/>Αρχής<text:s/>Δημοσίων<text:s/>Εσόδων<text:s/>(Α.Α.Δ.Ε.)<text:s/>για<text:s/>θέματα<text:s/>αρμοδιότητας<text:s/>της<text:s/>Α.Α.Δ.Ε.,<text:s/>καθορίζονται<text:s/>ο<text:s/>τρόπος,<text:s/>οι<text:s/>όροι,<text:s/>οι<text:s/>ειδικότερες<text:s/>προϋποθέσεις,<text:s/>η<text:s/>διαδικασία,<text:s/>καθώς<text:s/>και<text:s/>οι<text:s/>τεχνικές<text:s/>προδιαγραφές<text:s/>διασύνδεσης<text:s/>και<text:s/>διαλειτουργικό-<text:s/>τητας<text:s/>της<text:s/>ηλεκτρονικής<text:s/>πλατφόρμας<text:s/>της<text:s/>παραγράφου<text:s/>1<text:s/>με<text:s/>ηλεκτρονικές<text:s/>πλατφόρμες<text:s/>ή<text:s/>Μητρώα<text:s/>άλλων<text:s/>νομικών<text:s/>προσώπων<text:s/>του<text:s/>ευρύτερου<text:s/>δημόσιου<text:s/>τομέα<text:s/>και<text:s/>δημόσιων<text:s/>ή<text:s/>ανεξάρτητων<text:s/>αρχών,<text:s/>όπως<text:s/>της<text:s/>Α.Α.Δ.Ε.</text:span></text:p>
      <text:h text:style-name="P198" text:outline-level="6"><text:span text:style-name="T198_1">Άρθρο<text:s/>20</text:span></text:h>
      <text:h text:style-name="P199" text:outline-level="6"><text:span text:style-name="T199_1">Δημόσιες<text:s/>εκδηλώσεις<text:s/>εκπροσώπων<text:s/>φορέων<text:s/>επαγγελματικού<text:s/>αθλητισμού</text:span></text:h>
      <text:p text:style-name="P200"><text:span text:style-name="T200_1">Οι<text:s/>Α.Α.Ε.<text:s/>και<text:s/>τα<text:s/>Τ.Α.Α.,<text:s/>οι<text:s/>εθνικές<text:s/>αθλητικές<text:s/>ομοσπονδίες<text:s/>ποδοσφαίρου,<text:s/>καλαθοσφαίρισης<text:s/>και<text:s/>πετοσφαίρισης<text:s/>και<text:s/>οι<text:s/>επαγγελματικοί<text:s/>σύνδεσμοι<text:s/>αυτών<text:s/>ευθύνονται<text:s/>για<text:s/>τις<text:s/>δημόσιες,<text:s/>με<text:s/>λόγο<text:s/>ή<text:s/>με<text:s/>έργο,<text:s/>δηλώσεις<text:s/>των<text:s/>νόμιμων<text:s/>εκπροσώπων<text:s/>τους,<text:s/>των<text:s/>μελών<text:s/>του<text:s/>Δ.Σ.,<text:s/>των<text:s/>διευθύνο-<text:s/>ντων<text:s/>συμβούλων,<text:s/>των<text:s/>γενικών<text:s/>διευθυντών<text:s/>και<text:s/>των<text:s/>διαχειριστών<text:s/>τους,<text:s/>των<text:s/>μετόχων<text:s/>και<text:s/>των<text:s/>μελών<text:s/>τους,<text:s/>καθώς<text:s/>και<text:s/>των<text:s/>λεσχών<text:s/>φιλάθλων<text:s/>τους<text:s/>που:<text:s/>(α)<text:s/>παραβιάζουν<text:s/>το<text:s/>φίλαθλο<text:s/>πνεύμα,<text:s/>(β)<text:s/>έχουν<text:s/>ρατσιστικό,<text:s/>εθνικιστικό,<text:s/>δυσφημιστικό<text:s/>ή<text:s/>εξυβριστικό<text:s/>περιεχόμενο<text:s/>ή<text:s/>(γ)<text:s/>παρακινούν<text:s/>ή<text:s/>υποθάλπουν<text:s/>ή<text:s/>ενθαρρύνουν<text:s/>ή<text:s/>επιδοκιμάζουν<text:s/>την<text:s/>άσκηση<text:s/>βίας.</text:span></text:p>
      <text:h text:style-name="P201" text:outline-level="6"><text:span text:style-name="T201_1">Άρθρο<text:s/>21</text:span></text:h>
      <text:h text:style-name="P202" text:outline-level="6"><text:span text:style-name="T202_1">Υποχρεωτική<text:s/>άσκηση<text:s/>πειθαρχικής<text:s/>δίωξης</text:span></text:h>
      <text:p text:style-name="P203"><text:span text:style-name="T203_1">Αν<text:s/>η<text:s/>Ε.Ε.Α.<text:s/>διαπιστώσει<text:s/>παραβίαση<text:s/>της<text:s/>κείμενης<text:s/>νομοθεσίας<text:s/>που<text:s/>παρουσιάζει<text:s/>ενδείξεις<text:s/>τέλεσης<text:s/>πειθαρχικού<text:s/>παραπτώματος,<text:s/>σύμφωνα<text:s/>με<text:s/>τον<text:s/>πειθαρχικό<text:s/>κανονισμό<text:s/>της<text:s/>οικείας<text:s/>εθνικής<text:s/>αθλητικής<text:s/>ομοσπονδίας<text:s/>ή<text:s/>του<text:s/>οικείου<text:s/>επαγγελματικού<text:s/>συνδέσμου,<text:s/>ενημερώνει<text:s/>εγγράφως<text:s/>και<text:s/>αμελλητί<text:s/>το<text:s/>αρμόδιο<text:s/>για<text:s/>την<text:s/>άσκηση<text:s/>της<text:s/>πειθαρχικής<text:s/>δίωξης<text:s/>όργανο<text:s/>της<text:s/>ομοσπονδίας<text:s/>ή<text:s/>του<text:s/>επαγγελματικού<text:s/>συνδέσμου,<text:s/>το<text:s/>οποίο<text:s/>υποχρεούται<text:s/>να<text:s/>αποφανθεί<text:s/>σχετικά<text:s/>με<text:s/>την<text:s/>άσκηση<text:s/>ή<text:s/>μη<text:s/>της<text:s/>πειθαρχικής<text:s/>δίωξης<text:s/>σε<text:s/>βάρος<text:s/>των<text:s/>υπαίτιων<text:s/>νομικών<text:s/>ή<text:s/>και<text:s/>φυσικών<text:s/>προσώπων,<text:s/>μέσα<text:s/>σε<text:s/>προθεσμία<text:s/>δεκαπέντε<text:s/>(15)<text:s/>ημερών<text:s/>από<text:s/>την<text:s/>ενημέρωσή<text:s/>του.</text:span></text:p>
      <text:h text:style-name="P204" text:outline-level="6"><text:span text:style-name="T204_1">Άρθρο<text:s/>22</text:span></text:h>
      <text:h text:style-name="P205" text:outline-level="6"><text:span text:style-name="T205_1">Επιβολή<text:s/>κυρώσεων</text:span></text:h>
      <text:p text:style-name="P206"><text:span text:style-name="T206_1">1.</text:span><text:span text:style-name="T206_2"><text:s/>Σε<text:s/>κάθε<text:s/>Α.Α.Ε.<text:s/>ή<text:s/>Τ.Α.Α.<text:s/>που<text:s/>συμμετέχει<text:s/>σε<text:s/>αγώνες<text:s/>πρωταθλήματος<text:s/>ή<text:s/>κυπέλου<text:s/>χωρίς<text:s/>να<text:s/>έχει<text:s/>λάβει<text:s/>το<text:s/>πιστοποιητικό<text:s/>της<text:s/>παραγράφου<text:s/>1<text:s/>του<text:s/>άρθρου<text:s/>12<text:s/>ή<text:s/>ύστερα<text:s/>από<text:s/>ανάκλησή<text:s/>του,<text:s/>η<text:s/>Ε.Α.Α.<text:s/>επιβάλλει,<text:s/>ύστερα<text:s/>από<text:s/>ακρόαση<text:s/>της<text:s/>ενδιαφερόμενης<text:s/>Α.Α.Ε.<text:s/>ή<text:s/>του<text:s/>ενδιαφερόμενου<text:s/>Τ.Α.Α.,<text:s/>αυτοτελές<text:s/>πρόστιμο<text:s/>για<text:s/>κάθε<text:s/>αγώνα,<text:s/>ύψους:</text:span></text:p>
      <text:p text:style-name="P207"><text:span text:style-name="T207_1">(α)<text:s/>πενήντα<text:s/>χιλιάδων<text:s/>(50.000)<text:s/>έως<text:s/>πεντακοσίων<text:s/>χιλιάδων<text:s/>(500.000)<text:s/>ευρώ<text:s/>αν<text:s/>πρόκειται<text:s/>για<text:s/>Α.Α.Ε.<text:s/>και</text:span></text:p>
      <text:p text:style-name="P208"><text:span text:style-name="T208_1">(β)<text:s/>δέκα<text:s/>χιλιάδων<text:s/>(10.000)<text:s/>έως<text:s/>εκατό<text:s/>χιλιάδων<text:s/>(100.000)<text:s/>ευρώ<text:s/>αν<text:s/>πρόκεται<text:s/>για<text:s/>Τ.Α.Α.</text:span></text:p>
      <text:p text:style-name="P209"><text:span text:style-name="T209_1">2.</text:span><text:span text:style-name="T209_2"><text:s/>Σε<text:s/>κάθε<text:s/>Α.Α.Ε.,<text:s/>Τ.Α.Α.,<text:s/>αθλητική<text:s/>ομοσπονδία,<text:s/>επαγγελματικό<text:s/>σύνδεσμο<text:s/>και<text:s/>αθλητικό<text:s/>σωματείο<text:s/>που,<text:s/>με<text:s/>πρόθεση,<text:s/>αρνείται<text:s/>ή<text:s/>καθυστερεί<text:s/>να<text:s/>παράσχει<text:s/>στην<text:s/>Ε.Ε.Α.<text:s/>στοιχεία<text:s/>που<text:s/>βρίσκονται<text:s/>στην<text:s/>κατοχή<text:s/>του<text:s/>ή<text:s/>αποκρύπτει<text:s/>τέτοια<text:s/>στοιχεία<text:s/>ή<text:s/>παρέχει,<text:s/>εν<text:s/>γνώσει<text:s/>του,<text:s/>ψευδή<text:s/>ή<text:s/>ανακριβή<text:s/>στοιχεία,<text:s/>η<text:s/>Ε.Ε.Α.<text:s/>επιβάλλει,<text:s/>ύστερα<text:s/>από<text:s/>ακρόαση<text:s/>του<text:s/>ενδιαφερόμενου<text:s/>νομικού<text:s/>προσώπου,<text:s/>πρόστιμο<text:s/>από<text:s/>πενήντα<text:s/>χιλιάδες<text:s/>(50.000)<text:s/>έως<text:s/>πεντακόσιες<text:s/>χιλιάδες<text:s/>(500.000)<text:s/>ευρώ.<text:s/>Αν<text:s/>υπαίτιος<text:s/>των<text:s/>πράξεων<text:s/>ή<text:s/>παραλείψεων<text:s/>του<text:s/>πρώτου<text:s/>εδαφίου<text:s/>είναι<text:s/>η<text:s/>ίδια<text:s/>η<text:s/>ελεγχόμενη<text:s/>Α.Α.Ε.<text:s/>ή<text:s/>το<text:s/>Τ.Α.Α.,<text:s/>ανεξάρτητα<text:s/>από<text:s/>κάθε<text:s/>άλλη<text:s/>έννομη<text:s/>συνέπεια,<text:s/>η<text:s/>Ε.Ε.Α.<text:s/>απορρίπτει<text:s/>την<text:s/>αίτηση<text:s/>χορήγησης<text:s/>του<text:s/>πιστοποιητικού<text:s/>του<text:s/>άρθρου<text:s/>12<text:s/>ή<text:s/>το<text:s/>ανακαλεί,<text:s/>ανάλογα<text:s/>με<text:s/>την<text:s/>περίπτωση.</text:span></text:p>
      <text:p text:style-name="P210"><text:span text:style-name="T210_1">3.</text:span><text:span text:style-name="T210_2"><text:s/>Στα<text:s/>φυσικά<text:s/>πρόσωπα<text:s/>που<text:s/>προβαίνουν<text:s/>στις<text:s/>δημόσιες<text:s/>δηλώσεις<text:s/>του<text:s/>άρθρου<text:s/>20,<text:s/>καθώς<text:s/>και<text:s/>στις<text:s/>Α.Α.Ε.,<text:s/>στα<text:s/>Τ.Α.Α.,<text:s/>στις<text:s/>αθλητικές<text:s/>ομοσπονδίες<text:s/>και<text:s/>στους<text:s/>επαγγελματικούς<text:s/>συνδέσμους<text:s/>που<text:s/>ευθύνονται<text:s/>αντικειμενικά<text:s/>για<text:s/>τις<text:s/>δηλώσεις<text:s/>των<text:s/>προσώπων<text:s/>αυτών<text:s/>σύμφωνα<text:s/>με<text:s/>το<text:s/>άρθρο<text:s/>20,<text:s/>η<text:s/>Ε.Ε.Α.<text:s/>επιβάλλει,<text:s/>ύστερα<text:s/>από<text:s/>ακρόαση<text:s/>των<text:s/>ενδιαφερόμενων,<text:s/>πρόστιμο<text:s/>ύψους<text:s/>πενήντα<text:s/>χιλιάδων<text:s/>(50.000)<text:s/>έως<text:s/>πεντακοσίων<text:s/>χιλιάδων<text:s/>(500.000)<text:s/>ευρώ.</text:span></text:p>
      <text:p text:style-name="P211"><text:span text:style-name="T211_1">4.</text:span><text:span text:style-name="T211_2"><text:s/>Σε<text:s/>κάθε<text:s/>αθλητική<text:s/>ομοσπονδία<text:s/>ή<text:s/>επαγγελματικό<text:s/>σύνδεσμο,<text:s/>το<text:s/>δικαιοδοτικό<text:s/>όργανο<text:s/>του<text:s/>οποίου<text:s/>αρνεί-<text:s/>ται<text:s/>ή<text:s/>καθυστερεί<text:s/>να<text:s/>αποφανθεί<text:s/>σχετικά<text:s/>με<text:s/>την<text:s/>άσκηση<text:s/>ή<text:s/>μη<text:s/>της<text:s/>πειθαρχικής<text:s/>δίωξης,<text:s/>κατά<text:s/>παράβαση<text:s/>του<text:s/>άρθρου<text:s/>21,<text:s/>η<text:s/>Ε.Ε.Α.<text:s/>επιβάλλει,<text:s/>ύστερα<text:s/>από<text:s/>ακρόαση<text:s/>της<text:s/>εν-<text:s/>διαφερόμενης<text:s/>αθλητικής<text:s/>ομοσπονδίας,<text:s/>πρόστιμο<text:s/>ύψους<text:s/>πενήντα<text:s/>χιλιάδων<text:s/>(50.000)<text:s/>έως<text:s/>πεντακοσίων<text:s/>χιλιάδων<text:s/>(500.000)<text:s/>ευρώ.</text:span></text:p>
      <text:p text:style-name="P212"><text:span text:style-name="T212_1">5.</text:span><text:span text:style-name="T212_2"><text:s/>Αν<text:s/>η<text:s/>Ε.Ε.Α.,<text:s/>κατά<text:s/>την<text:s/>άσκηση<text:s/>των<text:s/>αρμοδιοτήτων<text:s/>της,<text:s/>διαπιστώσει<text:s/>παράβαση<text:s/>των<text:s/>διατάξεων<text:s/>του<text:s/>παρόντος,<text:s/>του<text:s/>ν.<text:s/>2725/1999<text:s/>και<text:s/>των<text:s/>κανονιστικών<text:s/>πράξεων<text:s/>που<text:s/>έχουν<text:s/>εκδοθεί<text:s/>κατ’<text:s/>εξουσιοδότηση<text:s/>αυτών,<text:s/>η<text:s/>οποία<text:s/>έχει<text:s/>τελεστεί<text:s/>από<text:s/>Α.Α.Ε.,<text:s/>Τ.Α.Α.,<text:s/>επαγγελματικούς<text:s/>συνδέσμους,<text:s/>αθλητικά<text:s/>σωματεία<text:s/>και<text:s/>ομοσπονδίες,<text:s/>και<text:s/>για<text:s/>την<text:s/>παράβαση<text:s/>αυτή<text:s/>δεν<text:s/>προβλέπονται<text:s/>κυρώσεις<text:s/>από<text:s/>άλλες<text:s/>διατάξεις<text:s/>του<text:s/>παρόντος,<text:s/>μπορεί,<text:s/>ανάλογα<text:s/>με<text:s/>τη<text:s/>βαρύτητα<text:s/>της<text:s/>παράβασης,<text:s/>την<text:s/>υποτροπή<text:s/>και<text:s/>τις<text:s/>γενικότερες<text:s/>περιστάσεις,<text:s/>ύστερα<text:s/>από<text:s/>ακρόαση<text:s/>του<text:s/>ενδιαφερομένου<text:s/>και<text:s/>ανεξάρτητα<text:s/>από<text:s/>οποιαδήποτε<text:s/>άλλη<text:s/>έννομη<text:s/>συνέπεια<text:s/>της<text:s/>παράβασης<text:s/>που<text:s/>διαπιστώθηκε,<text:s/>να:</text:span></text:p>
      <text:p text:style-name="P213"><text:span text:style-name="T213_1">(α)<text:s/>απευθύνει<text:s/>συστάσεις<text:s/>ή<text:s/>υποδείξεις,</text:span></text:p>
      <text:p text:style-name="P214"><text:span text:style-name="T214_1">(β)<text:s/>επιβάλλει<text:s/>στο<text:s/>υπαίτιο<text:s/>φυσικό<text:s/>ή<text:s/>νομικό<text:s/>πρόσωπο<text:s/>πρόστιμο<text:s/>από<text:s/>δέκα<text:s/>χιλιάδες<text:s/>(10.000)<text:s/>έως<text:s/>πεντακόσιες<text:s/>χιλιάδες<text:s/>(500.000)<text:s/>ευρώ,</text:span></text:p>
      <text:p text:style-name="P215"><text:span text:style-name="T215_1">(γ)<text:s/>διατάσσει<text:s/>την<text:s/>ολική<text:s/>ή<text:s/>μερική<text:s/>κατάπτωση<text:s/>της<text:s/>εγγυητικής<text:s/>επιστολής<text:s/>του<text:s/>άρθρου<text:s/>13,</text:span></text:p>
      <text:p text:style-name="P216"><text:span text:style-name="T216_1">(δ)<text:s/>απορρίπτει<text:s/>την<text:s/>αίτηση<text:s/>χορήγησης<text:s/>του<text:s/>πιστοποιητικού<text:s/>του<text:s/>άρθρου<text:s/>12,<text:s/>ή<text:s/>να<text:s/>το<text:s/>ανακαλεί,<text:s/>ανάλογα<text:s/>με<text:s/>την<text:s/>περίπτωση,</text:span></text:p>
      <text:p text:style-name="P217"><text:span text:style-name="T217_1">(ε)<text:s/>διατάσσει<text:s/>κάθε<text:s/>άλλο<text:s/>μέτρο<text:s/>που<text:s/>κρίνει<text:s/>πρόσφορο<text:s/>και<text:s/>αναγκαίο<text:s/>για<text:s/>την<text:s/>αποκατάσταση<text:s/>της<text:s/>νομιμότητας<text:s/>ή<text:s/>την<text:s/>αποφυγή<text:s/>της<text:s/>ίδιας<text:s/>ή<text:s/>άλλης<text:s/>παράβασης<text:s/>στο<text:s/>μέλλον.</text:span></text:p>
      <text:p text:style-name="P218"><text:span text:style-name="T218_1">6.</text:span><text:span text:style-name="T218_2"><text:s/>Ανεξάρτητα<text:s/>από<text:s/>την<text:s/>επιβολή<text:s/>ή<text:s/>μη<text:s/>κάποιας<text:s/>από<text:s/>τις<text:s/>κυρώσεις<text:s/>του<text:s/>παρόντος,<text:s/>η<text:s/>Ε.Ε.Α.<text:s/>μπορεί,<text:s/>με<text:s/>την<text:s/>έκθεση<text:s/>ελέγχου<text:s/>της<text:s/>παραγράφου<text:s/>3<text:s/>του<text:s/>άρθρου<text:s/>14,<text:s/>να<text:s/>τάσσει<text:s/>προθεσμία<text:s/>για<text:s/>την<text:s/>άρση<text:s/>των<text:s/>παραβάσεων<text:s/>που<text:s/>έχει<text:s/>διαπιστώσει.<text:s/>Άπρακτη<text:s/>παρέλευση<text:s/>της<text:s/>ταχθείσας<text:s/>από<text:s/>την<text:s/>Ε.Ε.Α.<text:s/>προθεσμίας<text:s/>συμμόρφωσης<text:s/>συνιστά<text:s/>νέα,<text:s/>αυτοτελή<text:s/>παράβαση,<text:s/>η<text:s/>οποία<text:s/>επισύρει<text:s/>νέα<text:s/>κύρωση<text:s/>κατά<text:s/>την<text:s/>παράγραφο<text:s/>5.</text:span></text:p>
      <text:p text:style-name="P219"><text:span text:style-name="T219_1">7.</text:span><text:span text:style-name="T219_2"><text:s/>Κάθε<text:s/>απόφαση<text:s/>του<text:s/>Δ.Σ.<text:s/>της<text:s/>Ε.Ε.Α.<text:s/>για<text:s/>επιβολή<text:s/>προστίμου<text:s/>συνιστά<text:s/>εκτελεστό<text:s/>τίτλο,<text:s/>βάσει<text:s/>του<text:s/>οποίου<text:s/>συντάσσονται<text:s/>οι<text:s/>τίτλοι<text:s/>είσπραξης,<text:s/>σύμφωνα<text:s/>με<text:s/>το<text:s/>άρθρο<text:s/>55<text:s/>του<text:s/>π.δ.<text:s/>16/1989<text:s/>(Α΄<text:s/>6),<text:s/>που<text:s/>αποστέλλονται<text:s/>στις<text:s/>Δ.Ο.Υ.<text:s/>για<text:s/>βεβαίωση<text:s/>και<text:s/>είσπραξη<text:s/>κατά<text:s/>τις<text:s/>διατάξεις<text:s/>του<text:s/>Κώδικα<text:s/>Εισπράξεως<text:s/>Δημοσίων<text:s/>Εσόδων<text:s/>(Κ.Ε.Δ.Ε.).</text:span></text:p>
      <text:p text:style-name="P220"><text:span text:style-name="T220_1">8.</text:span><text:span text:style-name="T220_2"><text:s/>Τα<text:s/>όρια<text:s/>των<text:s/>προστίμων<text:s/>του<text:s/>παρόντος<text:s/>νόμου<text:s/>μπορεί<text:s/>να<text:s/>αναπροσαρμόζονται<text:s/>με<text:s/>κοινή<text:s/>απόφαση<text:s/>των<text:s/>Υπουργών<text:s/>Οικονομικών<text:s/>και<text:s/>Πολιτισμού<text:s/>και<text:s/>Αθλητισμού,<text:s/>που<text:s/>εκδίδεται<text:s/>ύστερα<text:s/>από<text:s/>γνώμη<text:s/>της<text:s/>Ε.Ε.Α.</text:span></text:p>
      <text:h text:style-name="P221" text:outline-level="6"><text:span text:style-name="T221_1">Άρθρο<text:s/>23</text:span></text:h>
      <text:h text:style-name="P222" text:outline-level="6"><text:span text:style-name="T222_1">Έκθεση<text:s/>πεπραγμένων</text:span></text:h>
      <text:p text:style-name="P223"><text:span text:style-name="T223_1">1.</text:span><text:span text:style-name="T223_2"><text:s/>Έως<text:s/>τα<text:s/>τέλη<text:s/>Σεπτεμβρίου<text:s/>κάθε<text:s/>έτους,<text:s/>η<text:s/>Ε.Ε.Α.<text:s/>συντάσσει<text:s/>και<text:s/>υποβάλλει<text:s/>στον<text:s/>Υπουργό<text:s/>Πολιτισμού<text:s/>και<text:s/>Αθλητισμού<text:s/>έκθεση<text:s/>για<text:s/>τα<text:s/>πεπραγμένα<text:s/>της<text:s/>κατά<text:s/>το<text:s/>αμέσως<text:s/>προηγούμενο<text:s/>αγωνιστικό<text:s/>έτος,<text:s/>στην<text:s/>οποία<text:s/>παρουσιάζεται<text:s/>και<text:s/>αναλύεται<text:s/>η<text:s/>δράση<text:s/>και<text:s/>τα<text:s/>αποτελέσματά<text:s/>της<text:s/>και<text:s/>επισημαίνονται<text:s/>ενδεικνυόμενες<text:s/>νομοθετικές<text:s/>μεταβολές.</text:span></text:p>
      <text:p text:style-name="P224"><text:span text:style-name="T224_1">2.</text:span><text:span text:style-name="T224_2"><text:s/>Η<text:s/>έκθεση<text:s/>της<text:s/>παραγράφου<text:s/>1<text:s/>δημοσιεύεται<text:s/>στο<text:s/>διαδικτυακό<text:s/>τόπο<text:s/>της<text:s/>Ε.Ε.Α.</text:span></text:p>
      <text:h text:style-name="P225" text:outline-level="6"><text:span text:style-name="T225_1">Άρθρο<text:s/>24</text:span></text:h>
      <text:h text:style-name="P226" text:outline-level="6"><text:span text:style-name="T226_1">Παρακώλυση<text:s/>του<text:s/>έργου<text:s/>της<text:s/>Ε.Ε.Α.</text:span></text:h>
      <text:p text:style-name="P227"><text:span text:style-name="T227_1">1.</text:span><text:span text:style-name="T227_2"><text:s/>Όποιος<text:s/>με<text:s/>πρόθεση<text:s/>αρνείται<text:s/>ή<text:s/>καθυστερεί<text:s/>να<text:s/>χορηγήσει<text:s/>στοιχεία,<text:s/>που<text:s/>έχει<text:s/>στην<text:s/>κατοχή<text:s/>του<text:s/>και<text:s/>του<text:s/>έχουν<text:s/>ζητηθεί<text:s/>από<text:s/>την<text:s/>Ε.Ε.Α.,<text:s/>ή<text:s/>χορηγεί<text:s/>στην<text:s/>Ε.Ε.Α.<text:s/>στοιχεία<text:s/>εν<text:s/>γνώσει<text:s/>του<text:s/>ψευδή<text:s/>ή<text:s/>ανακριβή,<text:s/>τιμωρείται<text:s/>με<text:s/>ποινή<text:s/>φυλάκισης<text:s/>δύο<text:s/>(2)<text:s/>τουλάχιστον<text:s/>ετών<text:s/>και<text:s/>χρηματική<text:s/>ποινή<text:s/>δέκα<text:s/>χιλιάδων<text:s/>(10.000)<text:s/>ευρώ,<text:s/>εκτός<text:s/>αν<text:s/>η<text:s/>πράξη<text:s/>τιμωρείται<text:s/>βαρύτερα<text:s/>από<text:s/>άλλη<text:s/>διάταξη.</text:span></text:p>
      <text:p text:style-name="P228"><text:span text:style-name="T228_1">2.</text:span><text:span text:style-name="T228_2"><text:s/>Προκειμένου<text:s/>περί<text:s/>νομικών<text:s/>προσώπων,<text:s/>ως<text:s/>αυτουργοί<text:s/>των<text:s/>αδικημάτων<text:s/>της<text:s/>παραγράφου<text:s/>1<text:s/>θεωρούνται<text:s/>οι<text:s/>πρόεδροι<text:s/>και<text:s/>τα<text:s/>μέλη<text:s/>των<text:s/>διοικητικών<text:s/>συμβουλίων,<text:s/>οι<text:s/>διευθύνοντες,<text:s/>εντεταλμένοι<text:s/>και<text:s/>συμπράττοντες<text:s/>σύμβουλοι,<text:s/>οι<text:s/>γενικοί<text:s/>διευθυντές<text:s/>και<text:s/>διευθυντές<text:s/>και<text:s/>εν<text:s/>γένει<text:s/>κάθε<text:s/>εντεταλμένο<text:s/>πρόσωπ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στη<text:s/>διαχείριση<text:s/>του<text:s/>νομικού<text:s/>προσώπου.</text:span></text:p>
      <text:h text:style-name="P229" text:outline-level="1"><text:span text:style-name="T229_1">ΜΕΡΟΣ<text:s/>Β΄</text:span></text:h>
      <text:h text:style-name="P230" text:outline-level="1"><text:span text:style-name="T230_1">ΛΟΙΠΕΣ<text:s/>ΔΙΑΤΑΞΕΙΣ<text:s/>ΑΡΜΟΔΙΟΤΗΤΑΣ<text:s/>ΤΟΥ<text:s/>ΥΠΟΥΡΓΕΙΟΥ<text:s/>ΠΟΛΙΤΙΣΜΟΥ<text:s/>ΚΑΙ<text:s/>ΑΘΛΗΤΙΣΜΟΥ</text:span></text:h>
      <text:h text:style-name="P231" text:outline-level="2"><text:span text:style-name="T231_1">ΚΕΦΑΛΑΙΟ<text:s/>Α΄<text:s/></text:span></text:h>
      <text:h text:style-name="P232" text:outline-level="2"><text:span text:style-name="T232_1">ΡΥΘΜΙΣΕΙΣ<text:s/>ΣΧΕΤΙΚΑ<text:s/>ΜΕ<text:s/>ΤΗ<text:s/>ΛΕΙΤΟΥΡΓΙΑ<text:s/>ΤΩΝ<text:s/>ΑΘΛΗΤΙΚΩΝ<text:s/>ΟΡΓΑΝΩΣΕΩΝ</text:span></text:h>
      <text:h text:style-name="P233" text:outline-level="6"><text:span text:style-name="T233_1">Άρθρο<text:s/>25</text:span></text:h>
      <text:h text:style-name="P234" text:outline-level="6"><text:span text:style-name="T234_1">Τροποποίηση<text:s/>του<text:s/>άρθρου<text:s/>4<text:s/>του<text:s/>ν.<text:s/>2725/1999</text:span></text:h>
      <text:p text:style-name="P235"><text:span text:style-name="T235_1">Η<text:s/>παρ.<text:s/>1<text:s/>του<text:s/>άρθρου<text:s/>4<text:s/>του<text:s/>ν.<text:s/>2725/1999,<text:s/>αντικαθίσταται<text:s/>ως<text:s/>εξής:</text:span></text:p>
      <text:p text:style-name="P236"><text:span text:style-name="T236_1">«1<text:s/>.<text:s/>Το<text:s/>Διοικητικό<text:s/>Συμβούλιο<text:s/>(Δ.Σ.)<text:s/>του<text:s/>αθλητικού<text:s/>σωματείου<text:s/>αποτελείται<text:s/>από<text:s/>πέντε<text:s/>(5)<text:s/>έως<text:s/>δεκαπέντε<text:s/>(15)<text:s/>μέλη,<text:s/>με<text:s/>θητεία<text:s/>από<text:s/>ένα<text:s/>(1)<text:s/>έως<text:s/>τρία<text:s/>(3)<text:s/>έτη.<text:s/>Τα<text:s/>μέλη<text:s/>του<text:s/>Δ.Σ.<text:s/>εκλέγονται<text:s/>από<text:s/>τη<text:s/>Γενική<text:s/>Συνέλευση,<text:s/>με<text:s/>μυστική<text:s/>ψηφοφορία,<text:s/>μεταξύ<text:s/>των<text:s/>μελών<text:s/>του<text:s/>σωματείου<text:s/>που<text:s/>έχουν<text:s/>δικαίωμα<text:s/>ψήφου,<text:s/>σύμφωνα<text:s/>με<text:s/>τον<text:s/>νόμο<text:s/>και<text:s/>το<text:s/>καταστατικό.<text:s/>Τουλάχιστον<text:s/>το<text:s/>ένα<text:s/>τρίτο<text:s/>(1/3)<text:s/>των<text:s/>θέσεων<text:s/>των<text:s/>μελών<text:s/>του<text:s/>Δ.Σ.<text:s/>καταλαμβάνουν<text:s/>υποψήφιοι<text:s/>του<text:s/>ενός<text:s/>από<text:s/>τα<text:s/>δύο<text:s/>φύλα.».</text:span></text:p>
      <text:h text:style-name="P237" text:outline-level="6"><text:span text:style-name="T237_1">Άρθρο<text:s/>26</text:span></text:h>
      <text:h text:style-name="P238" text:outline-level="6"><text:span text:style-name="T238_1">Τροποποίηση<text:s/>του<text:s/>άρθρου<text:s/>5<text:s/>του<text:s/>ν.<text:s/>2725/1999</text:span></text:h>
      <text:p text:style-name="P239"><text:span text:style-name="T239_1">Το<text:s/>άρθρο<text:s/>5<text:s/>του<text:s/>ν.<text:s/>2725/1999,<text:s/>αντικαθίσταται<text:s/>ως<text:s/>εξής:</text:span></text:p>
      <text:p text:style-name="P240"><text:span text:style-name="T240_1">«Άρθρο<text:s/>5</text:span></text:p>
      <text:p text:style-name="P241"><text:span text:style-name="T241_1">Γενική<text:s/>Συνέλευση<text:s/>-<text:s/>αρχαιρεσίες</text:span></text:p>
      <text:p text:style-name="P242"><text:span text:style-name="T242_1">1.<text:s/>Στη<text:s/>Γενική<text:s/>Συνέλευση<text:s/>(Γ.Σ.)<text:s/>του<text:s/>αθλητικού<text:s/>σωματείου<text:s/>έχουν<text:s/>δικαίωμα<text:s/>να<text:s/>παρίστανται<text:s/>και<text:s/>να<text:s/>ψηφίζουν<text:s/>αυτοπροσώπως,<text:s/>απαγορευμένης<text:s/>της<text:s/>δι’<text:s/>αντιπροσώπου<text:s/>συμμετοχής<text:s/>τους,<text:s/>όλα<text:s/>τα<text:s/>μέλη<text:s/>του<text:s/>σωματείου,<text:s/>εφόσον<text:s/>έχει<text:s/>συμπληρωθεί<text:s/>ένα<text:s/>(1)<text:s/>πλήρες<text:s/>έτος<text:s/>από<text:s/>την<text:s/>ημερομηνία<text:s/>εγγραφής<text:s/>τους.<text:s/>Το<text:s/>καταστατικό<text:s/>του<text:s/>σωματείου<text:s/>μπορεί<text:s/>να<text:s/>θεσπίζει<text:s/>αυστηρότερες<text:s/>προϋποθέσεις<text:s/>άσκησης<text:s/>του<text:s/>δικαιώματος<text:s/>ψήφου,<text:s/>ιδίως<text:s/>να<text:s/>προβλέπει<text:s/>ότι<text:s/>τα<text:s/>μέλη<text:s/>που<text:s/>δεν<text:s/>έχουν<text:s/>εκπληρώσει<text:s/>τις<text:s/>οικονομικές<text:s/>τους<text:s/>υποχρεώσεις<text:s/>προς<text:s/>το<text:s/>σωματείο<text:s/>στερούνται<text:s/>του<text:s/>δικαιώματος<text:s/>ψήφου.</text:span></text:p>
      <text:p text:style-name="P243"><text:span text:style-name="T243_1">2.<text:s/>Το<text:s/>Δ.Σ.<text:s/>του<text:s/>σωματείου,<text:s/>κατά<text:s/>τη<text:s/>σύγκληση<text:s/>της<text:s/>Γ.Σ.,<text:s/>καταρτίζει<text:s/>και<text:s/>δημοσιεύει<text:s/>πίνακα<text:s/>των<text:s/>μελών<text:s/>που<text:s/>έχουν<text:s/>δικαίωμα<text:s/>συμμετοχής<text:s/>και<text:s/>ψήφου<text:s/>στη<text:s/>Γ.Σ.<text:s/>Κάθε<text:s/>μέλος<text:s/>του<text:s/>σωματείου<text:s/>έχει<text:s/>δικαίωμα<text:s/>να<text:s/>υποβάλει<text:s/>έγγραφες<text:s/>αντιρρήσεις<text:s/>κατά<text:s/>του<text:s/>πίνακα,<text:s/>ενώπιον<text:s/>του<text:s/>Δ.Σ.,<text:s/>μέσα<text:s/>σε<text:s/>αποκλειστική<text:s/>προθεσμία<text:s/>τριών<text:s/>(3)<text:s/>ημερών<text:s/>από<text:s/>τη<text:s/>δημοσίευσή<text:s/>του.<text:s/>Εκπρόθεσμες<text:s/>αντιρρήσεις<text:s/>δεν<text:s/>λαμβά-<text:s/>νονται<text:s/>υπόψη.<text:s/>Το<text:s/>Δ.Σ.<text:s/>αποφασίζει<text:s/>τελεσίδικα<text:s/>επί<text:s/>των<text:s/>αντιρρήσεων<text:s/>που<text:s/>υποβλήθηκαν<text:s/>εμπρόθεσμα<text:s/>το<text:s/>αργότερο<text:s/>μέχρι<text:s/>την<text:s/>παραμονή<text:s/>της<text:s/>ημερομηνίας<text:s/>διεξαγωγής<text:s/>της<text:s/>Γ.Σ.<text:s/>και,<text:s/>σε<text:s/>περίπτωση<text:s/>θετικής<text:s/>απόφασης,<text:s/>τροποποιεί<text:s/>τον<text:s/>πίνακα<text:s/>ανάλογα.<text:s/>Ο<text:s/>τροποποιημένος<text:s/>πίνακας<text:s/>των<text:s/>μελών<text:s/>που<text:s/>έχουν<text:s/>δικαίωμα<text:s/>συμμετοχής<text:s/>και<text:s/>ψήφου<text:s/>στη<text:s/>Γ.Σ.<text:s/>δημοσιεύεται<text:s/>το<text:s/>αργότερο<text:s/>την<text:s/>παραμονή<text:s/>της<text:s/>ημερομηνίας<text:s/>διεξαγωγής<text:s/>της.</text:span></text:p>
      <text:p text:style-name="P244"><text:span text:style-name="T244_1">3.<text:s/>Οι<text:s/>αρχαιρεσίες<text:s/>για<text:s/>τα<text:s/>όργανα<text:s/>του<text:s/>αθλητικού<text:s/>σωματείου,<text:s/>καθώς<text:s/>και<text:s/>για<text:s/>την<text:s/>εκλογή<text:s/>των<text:s/>αντιπροσώπων<text:s/>του<text:s/>σωματείου<text:s/>σε<text:s/>υπερκείμενες<text:s/>αθλητικές<text:s/>ενώσεις<text:s/>και<text:s/>ομοσπονδίες<text:s/>διεξάγονται<text:s/>από<text:s/>τριμελή<text:s/>εφορευτική<text:s/>επιτροπή,<text:s/>της<text:s/>οποίας<text:s/>προεδρεύει<text:s/>υποχρεωτικά<text:s/>δικαστικός<text:s/>αντιπρόσωπος.<text:s/>Δικαστικός<text:s/>αντιπρόσωπος<text:s/>ορίζεται,<text:s/>ύστερα<text:s/>από<text:s/>αίτηση<text:s/>του<text:s/>σωματείου,<text:s/>δικηγόρος<text:s/>από<text:s/>τον<text:s/>Δικηγορικό<text:s/>Σύλλογο<text:s/>στην<text:s/>περιφέρεια<text:s/>του<text:s/>οποίου<text:s/>εδρεύει<text:s/>το<text:s/>σωματείο.<text:s/>Τα<text:s/>υπόλοιπα<text:s/>μέλη<text:s/>της<text:s/>εφορευτικής<text:s/>επιτροπής<text:s/>εκλέγονται<text:s/>από<text:s/>το<text:s/>σώμα<text:s/>της<text:s/>Γ.Σ.</text:span></text:p>
      <text:p text:style-name="P245"><text:span text:style-name="T245_1">4.<text:s/>Δικαίωμα<text:s/>να<text:s/>εκλεγούν<text:s/>στα<text:s/>όργανα<text:s/>του<text:s/>αθλητικού<text:s/>σωματείου<text:s/>ή<text:s/>αντιπρόσωποι<text:s/>αυτού<text:s/>στις<text:s/>υπερκείμενες<text:s/>αθλητικές<text:s/>οργανώσεις,<text:s/>ενώσεις<text:s/>και<text:s/>ομοσπονδίες,<text:s/>έχουν<text:s/>μόνο<text:s/>τα<text:s/>μέλη<text:s/>του<text:s/>σωματείου<text:s/>που<text:s/>ασκούν<text:s/>δικαίωμα<text:s/>ψήφου<text:s/>κατά<text:s/>την<text:s/>παράγραφο<text:s/>1.<text:s/>Το<text:s/>καταστατικό<text:s/>των<text:s/>οικείων<text:s/>οργανώσεων<text:s/>μπορεί<text:s/>να<text:s/>προβλέπει<text:s/>αυστηρότερες<text:s/>προϋποθέσεις.</text:span></text:p>
      <text:p text:style-name="P246"><text:span text:style-name="T246_1">5.<text:s/>Με<text:s/>την<text:s/>επιφύλαξη<text:s/>της<text:s/>παραγράφου<text:s/>6,<text:s/>οι<text:s/>αρχαιρεσίες<text:s/>για<text:s/>τα<text:s/>όργανα<text:s/>του<text:s/>αθλητικού<text:s/>σωματείου,<text:s/>καθώς<text:s/>και<text:s/>για<text:s/>την<text:s/>εκλογή<text:s/>των<text:s/>αντιπροσώπων<text:s/>του<text:s/>σωματείου<text:s/>σε<text:s/>υπερκείμενες<text:s/>αθλητικές<text:s/>ενώσεις<text:s/>και<text:s/>ομοσπονδίες<text:s/>διεξάγονται<text:s/>με<text:s/>ενιαίο<text:s/>ψηφοδέλτιο<text:s/>και<text:s/>η<text:s/>εκλογή<text:s/>γίνεται<text:s/>κατά<text:s/>τη<text:s/>σειρά<text:s/>των<text:s/>σταυρών<text:s/>προτίμησης<text:s/>που<text:s/>συγκέντρωσαν<text:s/>οι<text:s/>υποψήφιοι.<text:s/>Σε<text:s/>περίπτωση<text:s/>ισοψηφίας<text:s/>γίνεται<text:s/>κλήρωση.<text:s/>Ο<text:s/>αριθμός<text:s/>των<text:s/>σταυρών<text:s/>προτίμησης<text:s/>δε<text:s/>μπορεί<text:s/>να<text:s/>υπερβαίνει<text:s/>το<text:s/>ένα<text:s/>τρίτο<text:s/>(1/3)<text:s/>του<text:s/>συνόλου<text:s/>των<text:s/>θέσεων<text:s/>εκλογής.<text:s/>Αν<text:s/>προκύπτει<text:s/>δεκαδικός<text:s/>αριθμός,<text:s/>αυτ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πάνω,<text:s/>άλλως<text:s/>στην<text:s/>αμέσως<text:s/>κατώτερη.<text:s/>Ο<text:s/>αριθμός<text:s/>των<text:s/>υποψηφίων<text:s/>από<text:s/>κάθε<text:s/>φύλο<text:s/>πρέπει<text:s/>να<text:s/>είναι<text:s/>τουλάχιστον<text:s/>ίσος<text:s/>με<text:s/>το<text:s/>ένα<text:s/>τρίτο<text:s/>(1/3)<text:s/>του<text:s/>συνολικού<text:s/>αριθμού<text:s/>των<text:s/>υποψηφίων<text:s/>στο<text:s/>ψηφοδέλτιο.</text:span></text:p>
      <text:p text:style-name="P247"><text:span text:style-name="T247_1">6.<text:s/>Σε<text:s/>όλες<text:s/>τις<text:s/>εκλογικές<text:s/>διαδικασίες,<text:s/>οι<text:s/>υποψήφιοι<text:s/>δικαιούνται,<text:s/>εφόσον<text:s/>το<text:s/>επιθυμούν,<text:s/>να<text:s/>υποβάλουν<text:s/>υποψηφιότητα<text:s/>με<text:s/>ξεχωριστό<text:s/>ψηφοδέλτιο,<text:s/>εφόσον:<text:s/>α)<text:s/>συγκεντρώνουν<text:s/>αριθμό<text:s/>υποψηφίων<text:s/>ίσο<text:s/>τουλάχιστον<text:s/>με<text:s/>το<text:s/>ένα<text:s/>τρίτο<text:s/>(1/3)<text:s/>των<text:s/>θέσεων<text:s/>εκλογής<text:s/>και<text:s/>β)<text:s/>ο<text:s/>αριθμός<text:s/>των<text:s/>υποψηφίων<text:s/>από<text:s/>κάθε<text:s/>φύλο<text:s/>είναι<text:s/>τουλάχιστον<text:s/>ίσος<text:s/>με<text:s/>το<text:s/>ένα<text:s/>τρίτο<text:s/>(1/3)<text:s/>του<text:s/>συνόλου<text:s/>αυτών.<text:s/>Στην<text:s/>περίπτωση<text:s/>ξεχωριστών<text:s/>ψηφοδελτίων<text:s/>η<text:s/>εκλογή<text:s/>γίνεται<text:s/>με<text:s/>το<text:s/>σύστημα<text:s/>της<text:s/>απλής<text:s/>αναλογικής<text:s/>και<text:s/>οι<text:s/>θέσεις<text:s/>εκλογής<text:s/>κατανέμο-<text:s/>νται<text:s/>μεταξύ<text:s/>των<text:s/>ψηφοδελτίων<text:s/>ανάλογα<text:s/>με<text:s/>την<text:s/>εκλογική<text:s/>τους<text:s/>δύναμη.<text:s/>Το<text:s/>σύνολο<text:s/>των<text:s/>έγκυρων<text:s/>ψηφοδελτίων<text:s/>διαιρείται<text:s/>με<text:s/>τον<text:s/>αριθμό<text:s/>των<text:s/>θέσεων<text:s/>εκλογής.<text:s/>Το<text:s/>πηλίκο<text:s/>αυτής<text:s/>της<text:s/>διαίρεσης,<text:s/>και<text:s/>σε<text:s/>περίπτωση<text:s/>κλάσματος<text:s/>ο<text:s/>πλη-<text:s/>σιέστερος<text:s/>προς<text:s/>το<text:s/>κλάσμα<text:s/>ακέραιος<text:s/>αριθμός,<text:s/>αποτελεί<text:s/>το<text:s/>εκλογικό<text:s/>μέτρο.<text:s/>Αν<text:s/>το<text:s/>κλάσμα<text:s/>ισούται<text:s/>με<text:s/>το<text:s/>μισό<text:s/>της<text:s/>μονάδας,<text:s/>ως<text:s/>εκλογικό<text:s/>μέτρο<text:s/>θεωρείται<text:s/>ο<text:s/>μεγαλύτερος<text:s/>ακέραιος<text:s/>αριθμός.<text:s/>Κάθε<text:s/>συνδυασμός<text:s/>καταλαμβάνει<text:s/>τόσες<text:s/>θέσεις<text:s/>στα<text:s/>όργανα<text:s/>του<text:s/>σωματείου<text:s/>ή<text:s/>και<text:s/>εκλέγει<text:s/>τόσους<text:s/>αντιπροσώπους<text:s/>όσες<text:s/>φορές<text:s/>χωρά<text:s/>το<text:s/>εκλογικό<text:s/>μέτρο<text:s/>στον<text:s/>αριθμό<text:s/>των<text:s/>έγκυρων<text:s/>ψηφοδελτίων<text:s/>που<text:s/>έλαβε.<text:s/>Αν<text:s/>ο<text:s/>συνδυασμός<text:s/>διαθέτει<text:s/>λιγότερους<text:s/>υποψηφίους<text:s/>από<text:s/>τις<text:s/>θέσεις<text:s/>στα<text:s/>όργανα<text:s/>του<text:s/>σωματείου<text:s/>που<text:s/>δικαιούται<text:s/>να<text:s/>καταλάβει<text:s/>ή<text:s/>και<text:s/>τους<text:s/>αντιπροσώπους<text:s/>που<text:s/>δικαιούται<text:s/>να<text:s/>εκλέξει,<text:s/>καταλαμβάνει<text:s/>τόσες<text:s/>μόνο<text:s/>θέσεις<text:s/>όσοι<text:s/>είναι<text:s/>οι<text:s/>υποψήφιοί<text:s/>του.<text:s/>Οι<text:s/>θέσεις<text:s/>που<text:s/>μένουν<text:s/>αδιάθετες<text:s/>ή<text:s/>ο<text:s/>αριθμός<text:s/>των<text:s/>αντιπροσώπων<text:s/>που<text:s/>δεν<text:s/>καλύπτονται<text:s/>από<text:s/>την<text:s/>πρώτη<text:s/>ως<text:s/>άνω<text:s/>κατανομή,<text:s/>κατανέμονται<text:s/>στους<text:s/>συνδυασμούς<text:s/>που<text:s/>κατέλαβαν<text:s/>μία<text:s/>(1)<text:s/>τουλάχιστον<text:s/>θέση<text:s/>στα<text:s/>όργανα<text:s/>του<text:s/>σωματείου<text:s/>ή<text:s/>εξέλεξαν<text:s/>έναν<text:s/>τουλάχιστον<text:s/>αντιπρόσωπο<text:s/>κατά<text:s/>την<text:s/>πρώτη<text:s/>κατανομή<text:s/>και<text:s/>έχουν<text:s/>τα<text:s/>μεγαλύτερα<text:s/>κατά<text:s/>σειρά<text:s/>υπόλοιπα<text:s/>ψηφοδελτίων.<text:s/>Σε<text:s/>περίπτωση<text:s/>ισοδυναμίας,<text:s/>γίνεται<text:s/>κλήρωση.</text:span></text:p>
      <text:p text:style-name="P248"><text:span text:style-name="T248_1">7.<text:s/>Ο<text:s/>Πρόεδρος<text:s/>του<text:s/>Δ.Σ.<text:s/>εκλέγεται,<text:s/>με<text:s/>απόλυτη<text:s/>πλειο-<text:s/>ψηφία,<text:s/>από<text:s/>το<text:s/>σύνολο<text:s/>των<text:s/>εκλεγέντων<text:s/>μελών<text:s/>κατά<text:s/>την<text:s/>πρώτη<text:s/>συνεδρίασή<text:s/>τους<text:s/>με<text:s/>σκοπό<text:s/>τη<text:s/>συγκρότησή<text:s/>τους<text:s/>σε<text:s/>σώμα.</text:span></text:p>
      <text:p text:style-name="P249"><text:span text:style-name="T249_1">8.<text:s/>Με<text:s/>την<text:s/>επιφύλαξη<text:s/>των<text:s/>διατάξεων<text:s/>του<text:s/>παρόντος,<text:s/>το<text:s/>καταστατικό<text:s/>κάθε<text:s/>αθλητικού<text:s/>σωματείου<text:s/>ρυθμίζει<text:s/>τα<text:s/>επιμέρους<text:s/>θέματα<text:s/>που<text:s/>αφορούν<text:s/>στα<text:s/>όργανα<text:s/>του<text:s/>σωματείου,<text:s/>τη<text:s/>διαδικασία<text:s/>σύγκλησης,<text:s/>συνεδρίασης<text:s/>και<text:s/>λήψης<text:s/>αποφάσεων<text:s/>των<text:s/>οργάνων<text:s/>του,<text:s/>τη<text:s/>διεξαγωγή<text:s/>αρχαιρεσιών<text:s/>και<text:s/>την<text:s/>εν<text:s/>γένει<text:s/>λειτουργία<text:s/>και<text:s/>οργάνωση<text:s/>του<text:s/>σωματείου.».</text:span></text:p>
      <text:h text:style-name="P250" text:outline-level="6"><text:span text:style-name="T250_1">Άρθρο<text:s/>27</text:span></text:h>
      <text:h text:style-name="P251" text:outline-level="6"><text:span text:style-name="T251_1">Τροποποίηση<text:s/>του<text:s/>άρθρου<text:s/>13<text:s/>του<text:s/>ν.<text:s/>2725/1999</text:span></text:h>
      <text:p text:style-name="P252"><text:span text:style-name="T252_1">Στην<text:s/>παρ.<text:s/>1<text:s/>του<text:s/>άρθρου<text:s/>13<text:s/>του<text:s/>ν.<text:s/>2725/1999<text:s/>προστίθεται<text:s/>δεύτερο<text:s/>εδάφιο,<text:s/>ως<text:s/>εξής:</text:span></text:p>
      <text:p text:style-name="P253"><text:span text:style-name="T253_1">«Τουλάχιστον<text:s/>το<text:s/>ένα<text:s/>τρίτο<text:s/>(1/3)<text:s/>των<text:s/>θέσεων<text:s/>των<text:s/>μελών<text:s/>του<text:s/>Δ.Σ.<text:s/>κάθε<text:s/>αθλητικής<text:s/>ένωσης<text:s/>καταλαμβάνουν<text:s/>υποψήφιοι<text:s/>του<text:s/>ενός<text:s/>από<text:s/>τα<text:s/>δύο<text:s/>φύλα.».</text:span></text:p>
      <text:h text:style-name="P254" text:outline-level="6"><text:span text:style-name="T254_1">Άρθρο<text:s/>28</text:span></text:h>
      <text:h text:style-name="P255" text:outline-level="6"><text:span text:style-name="T255_1">Τροποποίηση<text:s/>του<text:s/>άρθρου<text:s/>14<text:s/>του<text:s/>ν.<text:s/>2725/1999</text:span></text:h>
      <text:p text:style-name="P256"><text:span text:style-name="T256_1">Το<text:s/>άρθρο<text:s/>14<text:s/>του<text:s/>ν.<text:s/>2725/1999,<text:s/>αντικαθίσταται<text:s/>ως<text:s/>εξής:</text:span></text:p>
      <text:p text:style-name="P257"><text:span text:style-name="T257_1">«Άρθρο<text:s/>14</text:span></text:p>
      <text:p text:style-name="P258"><text:span text:style-name="T258_1">Γενική<text:s/>Συνέλευση<text:s/>-<text:s/>αρχαιρεσίες</text:span></text:p>
      <text:p text:style-name="P259"><text:span text:style-name="T259_1">1.<text:s/>Στη<text:s/>Γ.Σ.<text:s/>της<text:s/>αθλητικής<text:s/>ένωσης<text:s/>συμμετέχουν,<text:s/>με<text:s/>δικαίωμα<text:s/>μίας<text:s/>ψήφου<text:s/>έκαστο,<text:s/>τα<text:s/>αθλητικά<text:s/>σωματεία<text:s/>–<text:s/>μέλη<text:s/>της,<text:s/>τα<text:s/>οποία<text:s/>έχουν<text:s/>λάβει<text:s/>ειδική<text:s/>αθλητική<text:s/>αναγνώριση<text:s/>και<text:s/>στα<text:s/>δύο<text:s/>προ<text:s/>της<text:s/>Γ.Σ.<text:s/>ημερολογιακά<text:s/>έτη<text:s/>συμμετείχαν<text:s/>σε<text:s/>επίσημες<text:s/>αθλητικές<text:s/>διοργανώσεις<text:s/>του<text:s/>οικείου<text:s/>κλάδου<text:s/>άθλησης:<text:s/>(α)<text:s/>αν<text:s/>πρόκειται<text:s/>για<text:s/>ατομικό<text:s/>άθλημα<text:s/>με<text:s/>δέκα<text:s/>(10)<text:s/>τουλάχιστον<text:s/>αθλητές<text:s/>ή<text:s/>(β)<text:s/>αν<text:s/>πρόκειται<text:s/>για<text:s/>ομαδικό<text:s/>άθλημα<text:s/>με<text:s/>τόσους<text:s/>τουλάχιστον<text:s/>αθλητές<text:s/>όσους<text:s/>απαιτεί<text:s/>ο<text:s/>Κανονισμός<text:s/>του<text:s/>οικείου<text:s/>αθλήματος<text:s/>για<text:s/>τη<text:s/>συμπλήρωση<text:s/>της<text:s/>ομάδας<text:s/>και<text:s/>σε<text:s/>κάθε<text:s/>περίπτωση<text:s/>με<text:s/>τουλάχιστον<text:s/>δώδεκα<text:s/>(12)<text:s/>αθλητές.<text:s/>Η<text:s/>απαιτούμενη<text:s/>αγωνιστική<text:s/>δραστηριότητα<text:s/>του<text:s/>πρώτου<text:s/>εδαφίου<text:s/>αποδεικνύεται<text:s/>αποκλειστικά<text:s/>από<text:s/>επίσημα<text:s/>φύλλα<text:s/>αγώνων.<text:s/>Για<text:s/>τους<text:s/>σκοπούς<text:s/>της<text:s/>παρούσας,<text:s/>επίσημη<text:s/>θεωρείται<text:s/>κάθε<text:s/>αθλητική<text:s/>διοργάνωση<text:s/>που<text:s/>διεξάγεται<text:s/>από<text:s/>την<text:s/>οικεία<text:s/>εθνική,<text:s/>αθλητική<text:s/>ομοσπονδία.<text:s/>Το<text:s/>καταστατικό<text:s/>της<text:s/>ένωσης<text:s/>μπορεί<text:s/>να<text:s/>θεσπίζει<text:s/>αυστηρότερες<text:s/>προϋποθέσεις<text:s/>άσκησης<text:s/>του<text:s/>δικαιώματος<text:s/>ψήφου,<text:s/>ιδίως<text:s/>να<text:s/>απαιτεί<text:s/>την<text:s/>κτήση<text:s/>της<text:s/>ιδιότητας<text:s/>του<text:s/>μέλους<text:s/>της<text:s/>ένωσης<text:s/>για<text:s/>ελάχιστο<text:s/>χρονικό<text:s/>διάστημα<text:s/>πριν<text:s/>από<text:s/>την<text:s/>ημερομηνία<text:s/>διεξαγωγής<text:s/>της<text:s/>Γ.Σ.</text:span></text:p>
      <text:p text:style-name="P260"><text:span text:style-name="T260_1">2.<text:s/>Κάθε<text:s/>σωματείο<text:s/>εκπροσωπείται<text:s/>στη<text:s/>Γ.Σ.<text:s/>της<text:s/>ένωσης<text:s/>με<text:s/>έναν<text:s/>(1)<text:s/>αντιπρόσωπο,<text:s/>ο<text:s/>οποίος<text:s/>εκλέγεται,<text:s/>μαζί<text:s/>με<text:s/>τον<text:s/>αναπληρωτή<text:s/>του,<text:s/>από<text:s/>τη<text:s/>Γ.Σ.<text:s/>του<text:s/>σωματείου.<text:s/>Ο<text:s/>αντιπρόσωπος<text:s/>κάθε<text:s/>σωματείου<text:s/>παρίσταται<text:s/>και<text:s/>ψηφίζει<text:s/>αυτοπροσώπως,<text:s/>απαγορευμένης<text:s/>της<text:s/>παροχής<text:s/>πληρεξουσιότητας<text:s/>σε<text:s/>οποιονδήποτε<text:s/>τρίτο.</text:span></text:p>
      <text:p text:style-name="P261"><text:span text:style-name="T261_1">3.<text:s/>Το<text:s/>Δ.Σ.<text:s/>της<text:s/>ένωσης,<text:s/>κατά<text:s/>τη<text:s/>σύγκληση<text:s/>της<text:s/>Γ.Σ.,<text:s/>καταρτίζει<text:s/>και<text:s/>δημοσιεύει<text:s/>πίνακα<text:s/>των<text:s/>αθλητικών<text:s/>σωματείων<text:s/>-<text:s/>μελών<text:s/>της<text:s/>που<text:s/>έχουν<text:s/>δικαίωμα<text:s/>συμμετοχής<text:s/>και<text:s/>ψήφου<text:s/>στη<text:s/>Γ.Σ.<text:s/>Κάθε<text:s/>αθλητικό<text:s/>σωματείο<text:s/>-<text:s/>μέλος<text:s/>της<text:s/>ένωσης<text:s/>έχει<text:s/>δικαίωμα<text:s/>να<text:s/>υποβάλει<text:s/>έγγραφες<text:s/>αντιρρήσεις<text:s/>κατά<text:s/>του<text:s/>πίνακα,<text:s/>κατ’<text:s/>ανάλογη<text:s/>εφαρμογή<text:s/>της<text:s/>παραγράφου<text:s/>2<text:s/>του<text:s/>άρθρου<text:s/>5.</text:span></text:p>
      <text:p text:style-name="P262"><text:span text:style-name="T262_1">4.<text:s/>Οι<text:s/>αρχαιρεσίες<text:s/>για<text:s/>τα<text:s/>όργανα<text:s/>της<text:s/>αθλητικής<text:s/>ένωσης,<text:s/>καθώς<text:s/>και<text:s/>για<text:s/>την<text:s/>εκλογή<text:s/>των<text:s/>αντιπροσώπων<text:s/>αυτής<text:s/>στην<text:s/>υπερκείμενη<text:s/>αθλητική<text:s/>ομοσπονδία<text:s/>διεξάγονται,<text:s/>κατ’<text:s/>ανάλογη<text:s/>εφαρμογή<text:s/>των<text:s/>παραγράφων<text:s/>5,<text:s/>6<text:s/>και<text:s/>7<text:s/>του<text:s/>άρθρου<text:s/>5,<text:s/>από<text:s/>τριμελή<text:s/>εφορευτική<text:s/>επιτροπή,<text:s/>της<text:s/>οποίας<text:s/>προεδρεύει<text:s/>υποχρεωτικά<text:s/>δικαστικός<text:s/>αντιπρόσωπος.<text:s/>Δικαστικός<text:s/>αντιπρόσωπος<text:s/>ορίζεται,<text:s/>ύστερα<text:s/>από<text:s/>αίτηση<text:s/>της<text:s/>ένωσης,<text:s/>δικηγόρος<text:s/>διορισμένος<text:s/>στο<text:s/>Εφετείο<text:s/>ή<text:s/>στον<text:s/>Άρειο<text:s/>Πάγο,<text:s/>από<text:s/>τον<text:s/>Δικηγορικό<text:s/>Σύλλογο<text:s/>στην<text:s/>περιφέρεια<text:s/>του<text:s/>οποίου<text:s/>βρίσκεται<text:s/>ο<text:s/>τόπος<text:s/>διεξαγωγής<text:s/>των<text:s/>αρχαιρεσιών.<text:s/>Τα<text:s/>υπόλοιπα<text:s/>μέλη<text:s/>της<text:s/>εφορευτικής<text:s/>επιτροπής<text:s/>εκλέγονται<text:s/>από<text:s/>το<text:s/>σώμα<text:s/>της<text:s/>Γ.Σ.</text:span></text:p>
      <text:p text:style-name="P263"><text:span text:style-name="T263_1">5.<text:s/>Δικαίωμα<text:s/>να<text:s/>εκλεγούν<text:s/>στα<text:s/>όργανα<text:s/>της<text:s/>ένωσης<text:s/>ή<text:s/>αντιπρόσωποι<text:s/>αυτής<text:s/>στην<text:s/>υπερκείμενη<text:s/>ομοσπονδία<text:s/>έχουν<text:s/>μόνο<text:s/>τα<text:s/>μέλη<text:s/>των<text:s/>αθλητικών<text:s/>σωματείων<text:s/>–<text:s/>μελών<text:s/>της<text:s/>ένωσης<text:s/>της<text:s/>παραγράφου<text:s/>1,<text:s/>τα<text:s/>οποία<text:s/>έχουν<text:s/>αποκτήσει<text:s/>δικαίωμα<text:s/>ψήφου<text:s/>σύμφωνα<text:s/>με<text:s/>την<text:s/>παράγραφο<text:s/>1<text:s/>του<text:s/>άρθρου<text:s/>5.<text:s/>Η<text:s/>εκλογιμότητα<text:s/>αποδεικνύεται<text:s/>αποκλειστικά<text:s/>και<text:s/>μόνο<text:s/>με<text:s/>σχετική<text:s/>βεβαίωση<text:s/>του<text:s/>Δ.Σ.<text:s/>του<text:s/>οικείου<text:s/>αθλητικού<text:s/>σωματείου,<text:s/>η<text:s/>οποία<text:s/>κατατίθεται,<text:s/>επί<text:s/>ποινή<text:s/>ακυρότητας<text:s/>της<text:s/>σχετικής<text:s/>υποψηφιότητας,<text:s/>στον<text:s/>Πρόεδρο<text:s/>της<text:s/>εφορευτικής<text:s/>επιτροπής.</text:span></text:p>
      <text:p text:style-name="P264"><text:span text:style-name="T264_1">6.<text:s/>Με<text:s/>την<text:s/>επιφύλαξη<text:s/>των<text:s/>διατάξεων<text:s/>του<text:s/>παρόντος,<text:s/>το<text:s/>καταστατικό<text:s/>κάθε<text:s/>αθλητικής<text:s/>ένωσης<text:s/>ρυθμίζει<text:s/>τα<text:s/>επι-<text:s/>μέρους<text:s/>θέματα<text:s/>που<text:s/>αφορούν<text:s/>στα<text:s/>όργανα<text:s/>της<text:s/>ένωσης,<text:s/>τη<text:s/>διαδικασία<text:s/>σύγκλησης,<text:s/>συνεδρίασης<text:s/>και<text:s/>λήψης<text:s/>αποφάσεων<text:s/>των<text:s/>οργάνων<text:s/>της,<text:s/>τη<text:s/>διεξαγωγή<text:s/>αρχαιρεσιών<text:s/>και<text:s/>την<text:s/>εν<text:s/>γένει<text:s/>λειτουργία<text:s/>και<text:s/>οργάνωση<text:s/>της<text:s/>ένωσης.».</text:span></text:p>
      <text:h text:style-name="P265" text:outline-level="6"><text:span text:style-name="T265_1">Άρθρο<text:s/>29</text:span></text:h>
      <text:h text:style-name="P266" text:outline-level="6"><text:span text:style-name="T266_1">Τροποποίηση<text:s/>του<text:s/>άρθρου<text:s/>22<text:s/>του<text:s/>ν.<text:s/>2725/1999</text:span></text:h>
      <text:p text:style-name="P267"><text:span text:style-name="T267_1">1.</text:span><text:span text:style-name="T267_2"><text:s/>Στο<text:s/>τέλος<text:s/>της<text:s/>παρ.<text:s/>1<text:s/>του<text:s/>άρθρου<text:s/>22<text:s/>του<text:s/>ν.<text:s/>2725/1999,<text:s/>προστίθενται<text:s/>εδάφια<text:s/>ως<text:s/>εξής:</text:span></text:p>
      <text:p text:style-name="P268"><text:span text:style-name="T268_1">«Ειδικά<text:s/>το<text:s/>Δ.Σ.<text:s/>της<text:s/>Ελληνικής<text:s/>Ομοσπονδίας<text:s/>Αθλητισμού<text:s/>Κωφών<text:s/>εκλέγεται<text:s/>για<text:s/>τετραετή<text:s/>θητεία<text:s/>εντός<text:s/>του<text:s/>τελευταίου<text:s/>τετράμηνου<text:s/>του<text:s/>έτους<text:s/>διεξαγωγής<text:s/>των<text:s/>Ολυμπιακών<text:s/>Αγώνων<text:s/>Κωφών.<text:s/>Ποσοστό<text:s/>τουλάχιστον<text:s/>ένα<text:s/>τρίτο<text:s/>(1/3)<text:s/>του<text:s/>συνόλου<text:s/>των<text:s/>μελών<text:s/>του<text:s/>Δ.Σ.<text:s/>κάθε<text:s/>αθλητικής<text:s/>ομοσπονδίας<text:s/>καταλαμβάνουν<text:s/>υποψήφιοι<text:s/>του<text:s/>ενός<text:s/>από<text:s/>τα<text:s/>δύο<text:s/>φύλα.».</text:span></text:p>
      <text:p text:style-name="P269"><text:span text:style-name="T269_1">2.</text:span><text:span text:style-name="T269_2"><text:s/>Στην<text:s/>παρ.<text:s/>3<text:s/>του<text:s/>άρθρου<text:s/>22<text:s/>του<text:s/>ν.<text:s/>2725/1999<text:s/>προστίθεται<text:s/>δεύτερο<text:s/>εδάφιο,<text:s/>ως<text:s/>εξής:</text:span></text:p>
      <text:p text:style-name="P270"><text:span text:style-name="T270_1">«Στον<text:s/>εκτελεστικό<text:s/>Πρόεδρο<text:s/>Δ.Σ.<text:s/>εθνικής<text:s/>αθλητικής<text:s/>ομοσπονδίας<text:s/>μπορεί<text:s/>να<text:s/>καταβάλλεται,<text:s/>πλέον<text:s/>των<text:s/>εξόδων<text:s/>της<text:s/>παρ.<text:s/>4<text:s/>του<text:s/>άρθρου<text:s/>4,<text:s/>και<text:s/>εύλογη<text:s/>αμοιβή,<text:s/>εφόσον:<text:s/>α)<text:s/>μπορεί<text:s/>να<text:s/>καλυφθεί<text:s/>από<text:s/>τα<text:s/>ίδια<text:s/>έσοδα<text:s/>της<text:s/>ομοσπονδίας<text:s/>και<text:s/>β)<text:s/>τα<text:s/>ίδια<text:s/>έσοδα<text:s/>της<text:s/>ομοσπονδίας<text:s/>υπερβαίνουν<text:s/>συνολικά<text:s/>το<text:s/>πενήντα<text:s/>τοις<text:s/>εκατό<text:s/>(50%)<text:s/>της<text:s/>τακτικής<text:s/>επιχορήγησης.<text:s/>Το<text:s/>ακριβές<text:s/>ύψος<text:s/>της<text:s/>αμοιβής<text:s/>καθορίζεται<text:s/>σε<text:s/>ετήσια<text:s/>βάση<text:s/>με<text:s/>απόφαση<text:s/>της<text:s/>Γενικής<text:s/>Συνέλευσης.».</text:span></text:p>
      <text:p text:style-name="P271"><text:span text:style-name="T271_1">3.</text:span><text:span text:style-name="T271_2"><text:s/>Στο<text:s/>άρθρο<text:s/>22<text:s/>του<text:s/>ν.<text:s/>2725/1999,<text:s/>μετά<text:s/>την<text:s/>παράγραφο<text:s/>6,<text:s/>προστίθεται<text:s/>παράγραφος<text:s/>7<text:s/>ως<text:s/>εξής:</text:span></text:p>
      <text:p text:style-name="P272"><text:span text:style-name="T272_1">«7.<text:s/>Δεν<text:s/>επιτρέπεται<text:s/>το<text:s/>ίδιο<text:s/>πρόσωπο<text:s/>να<text:s/>εκλεγεί<text:s/>σε<text:s/>οποιαδήποτε<text:s/>εκτελεστική<text:s/>θέση<text:s/>Δ.Σ.<text:s/>αθλητικής<text:s/>ομοσπονδίας<text:s/>περισσότερο<text:s/>από<text:s/>δύο<text:s/>(2)<text:s/>διαδοχικές,<text:s/>ή<text:s/>τέσσερις<text:s/>(4)<text:s/>συνολικά<text:s/>φορές,<text:s/>πλήρους<text:s/>ή<text:s/>μερικής<text:s/>θητείας.».</text:span></text:p>
      <text:p text:style-name="P273"><text:span text:style-name="T273_1">4.</text:span><text:span text:style-name="T273_2"><text:s/>Για<text:s/>την<text:s/>εφαρμογή<text:s/>της<text:s/>παρ.<text:s/>7<text:s/>του<text:s/>άρθρου<text:s/>22<text:s/>του<text:s/>ν.<text:s/>2725/1999,<text:s/>που<text:s/>προστίθεται<text:s/>με<text:s/>την<text:s/>παράγραφο<text:s/>3,<text:s/>δε<text:s/>λαμβάνονται<text:s/>υπόψη<text:s/>θητείες<text:s/>που<text:s/>ξεκίνησαν<text:s/>πριν<text:s/>από<text:s/>τη<text:s/>δημοσίευση<text:s/>του<text:s/>παρόντος.</text:span></text:p>
      <text:h text:style-name="P274" text:outline-level="6"><text:span text:style-name="T274_1">Άρθρο<text:s/>30</text:span></text:h>
      <text:h text:style-name="P275" text:outline-level="6"><text:span text:style-name="T275_1">Τροποποίηση<text:s/>του<text:s/>άρθρου<text:s/>24<text:s/>του<text:s/>ν.<text:s/>2725/1999</text:span></text:h>
      <text:p text:style-name="P276"><text:span text:style-name="T276_1">Το<text:s/>άρθρο<text:s/>24<text:s/>του<text:s/>ν.<text:s/>2725/1999,<text:s/>αντικαθίσταται<text:s/>ως<text:s/>εξής:</text:span></text:p>
      <text:p text:style-name="P277"><text:span text:style-name="T277_1">«Άρθρο<text:s/>24</text:span></text:p>
      <text:p text:style-name="P278"><text:span text:style-name="T278_1">Γενική<text:s/>Συνέλευση<text:s/>-<text:s/>αρχαιρεσίες</text:span></text:p>
      <text:p text:style-name="P279"><text:span text:style-name="T279_1">1.<text:s/>Με<text:s/>την<text:s/>επιφύλαξη<text:s/>της<text:s/>παραγράφου<text:s/>3,<text:s/>στη<text:s/>Γ.Σ.<text:s/>της<text:s/>αθλητικής<text:s/>ομοσπονδίας<text:s/>συμμετέχουν,<text:s/>με<text:s/>δικαίωμα<text:s/>μίας<text:s/>ψήφου<text:s/>έκαστο,<text:s/>τα<text:s/>αθλητικά<text:s/>σωματεία<text:s/>-<text:s/>μέλη<text:s/>της,<text:s/>τα<text:s/>οποία<text:s/>έχουν<text:s/>λάβει<text:s/>ειδική<text:s/>αθλητική<text:s/>αναγνώριση<text:s/>και<text:s/>τα<text:s/>δύο<text:s/>προ<text:s/>της<text:s/>Γ.Σ.<text:s/>ημερολογιακά<text:s/>έτη<text:s/>συμμετείχαν<text:s/>σε<text:s/>επίσημες<text:s/>αθλητικές<text:s/>διοργανώσεις:<text:s/>(α)<text:s/>με<text:s/>δέκα<text:s/>(10)<text:s/>τουλάχιστον<text:s/>αθλητές,<text:s/>αν<text:s/>πρόκειται<text:s/>για<text:s/>ατομικό<text:s/>άθλημα<text:s/>ή<text:s/>(β)<text:s/>αν<text:s/>πρόκειται<text:s/>για<text:s/>ομαδικό<text:s/>άθλημα,<text:s/>με<text:s/>όσους<text:s/>αθλητές<text:s/>απαιτεί<text:s/>ο<text:s/>Κανονισμός<text:s/>του<text:s/>οικείου<text:s/>αθλήματος<text:s/>για<text:s/>τη<text:s/>συμπλήρωση<text:s/>ομάδας<text:s/>και<text:s/>σε<text:s/>κάθε<text:s/>περίπτωση<text:s/>με<text:s/>τουλάχιστον<text:s/>δώδεκα<text:s/>(12)<text:s/>αθλητές.<text:s/>Η<text:s/>απαιτούμενη<text:s/>αγωνιστική<text:s/>δραστηριότητα<text:s/>του<text:s/>πρώτου<text:s/>εδαφίου<text:s/>αποδεικνύεται<text:s/>σύμφωνα<text:s/>την<text:s/>παράγραφο<text:s/>1<text:s/>του<text:s/>άρθρου<text:s/>14.<text:s/>Το<text:s/>καταστατικό<text:s/>της<text:s/>ομοσπονδίας<text:s/>μπορεί<text:s/>να<text:s/>θεσπίζει<text:s/>αυστηρότερες<text:s/>προϋποθέσεις<text:s/>άσκησης<text:s/>του<text:s/>δικαιώματος<text:s/>ψήφου,<text:s/>ιδίως<text:s/>να<text:s/>απαιτεί<text:s/>την<text:s/>κτήση<text:s/>της<text:s/>ιδιότητας<text:s/>του<text:s/>μέλους<text:s/>της<text:s/>Ομοσπονδίας<text:s/>για<text:s/>ελάχιστο<text:s/>χρονικό<text:s/>διάστημα<text:s/>πριν<text:s/>από<text:s/>την<text:s/>ημερομηνία<text:s/>διεξαγωγής<text:s/>της<text:s/>Γ.Σ.</text:span></text:p>
      <text:p text:style-name="P280"><text:span text:style-name="T280_1">2.<text:s/>Κάθε<text:s/>αθλητικό<text:s/>σωματείο<text:s/>-<text:s/>μέλος<text:s/>της<text:s/>ομοσπονδίας<text:s/>εκπροσωπείται<text:s/>στη<text:s/>Γ.Σ.<text:s/>με<text:s/>έναν<text:s/>(1)<text:s/>αντιπρόσωπο,<text:s/>ο<text:s/>οποίος<text:s/>εκλέγεται,<text:s/>μαζί<text:s/>με<text:s/>τον<text:s/>αναπληρωτή<text:s/>του,<text:s/>από<text:s/>τη<text:s/>Γ.Σ.<text:s/>του<text:s/>σωματείο.</text:span></text:p>
      <text:p text:style-name="P281"><text:span text:style-name="T281_1">3.<text:s/>Το<text:s/>καταστατικό<text:s/>των<text:s/>αθλητικών<text:s/>ομοσπονδιών<text:s/>στις<text:s/>οποίες<text:s/>συμμετέχουν<text:s/>αθλητικές<text:s/>ενώσεις<text:s/>που<text:s/>έχουν<text:s/>λάβει<text:s/>ειδική<text:s/>αθλητική<text:s/>αναγνώριση<text:s/>μπορεί<text:s/>να<text:s/>ορίζει<text:s/>ότι<text:s/>στη<text:s/>Γ.Σ.<text:s/>συμμετέχουν,<text:s/>με<text:s/>δικαίωμα<text:s/>μίας<text:s/>(1)<text:s/>ψήφου<text:s/>έκαστος,<text:s/>αντιπρόσωποι<text:s/>των<text:s/>αθλητικών<text:s/>αυτών<text:s/>ενώσεων,<text:s/>οι<text:s/>οποίοι<text:s/>εκλέγονται<text:s/>σύμφωνα<text:s/>με<text:s/>το<text:s/>άρθρο<text:s/>14<text:s/>και<text:s/>όχι<text:s/>αντιπρόσωποι<text:s/>των<text:s/>αθλητικών<text:s/>σωματείων<text:s/>–<text:s/>μελών<text:s/>των<text:s/>ενώσεων.<text:s/>Ο<text:s/>αριθμός<text:s/>των<text:s/>αντιπροσώπων<text:s/>κάθε<text:s/>αθλητικής<text:s/>ένωσης<text:s/>είναι<text:s/>ανάλογος<text:s/>με<text:s/>τον<text:s/>αριθμό<text:s/>των<text:s/>αθλητικών<text:s/>σωματείων<text:s/>–<text:s/>μελών<text:s/>της<text:s/>ένωσης,<text:s/>που<text:s/>πληρούν<text:s/>τις<text:s/>προϋποθέσεις<text:s/>της<text:s/>παραγράφου<text:s/>1.<text:s/>Η<text:s/>ποσοστιαία<text:s/>αναλογία<text:s/>ορίζεται<text:s/>σε<text:s/>έναν<text:s/>(1)<text:s/>αντιπρόσωπο<text:s/>για<text:s/>κάθε<text:s/>δέκα<text:s/>(10)<text:s/>σωματεία<text:s/>–<text:s/>μέλη<text:s/>της<text:s/>ένωσης<text:s/>που<text:s/>πληρούν<text:s/>τις<text:s/>προϋποθέσεις<text:s/>της<text:s/>παραγράφου<text:s/>1.<text:s/>Αν,<text:s/>κατά<text:s/>τον<text:s/>προαναφερόμενο<text:s/>υπολογισμό,<text:s/>απομένουν<text:s/>περισσότερα<text:s/>από<text:s/>πέντε<text:s/>(5)<text:s/>σωματεία,<text:s/>εκλέγεται<text:s/>άλλος<text:s/>ένας<text:s/>(1)<text:s/>αντιπρόσωπος.</text:span></text:p>
      <text:p text:style-name="P282"><text:span text:style-name="T282_1">4.<text:s/>Οι<text:s/>αντιπρόσωποι<text:s/>των<text:s/>αθλητικών<text:s/>σωματείων<text:s/>και<text:s/>ενώσεων<text:s/>–<text:s/>μελών<text:s/>της<text:s/>ομοσπονδίας<text:s/>παρίστανται<text:s/>και<text:s/>ψηφίζουν<text:s/>αυτοπροσώπως<text:s/>στη<text:s/>Γ.Σ.,<text:s/>απαγορευμένης<text:s/>της<text:s/>παροχής<text:s/>πληρεξουσιότητας<text:s/>σε<text:s/>οποιονδήποτε<text:s/>τρίτο.</text:span></text:p>
      <text:p text:style-name="P283"><text:span text:style-name="T283_1">5.<text:s/>Το<text:s/>Δ.Σ.<text:s/>της<text:s/>ομοσπονδίας,<text:s/>κατά<text:s/>τη<text:s/>σύγκληση<text:s/>της<text:s/>Γ.Σ.,<text:s/>καταρτίζει<text:s/>και<text:s/>δημοσιεύει<text:s/>πίνακα<text:s/>των<text:s/>αθλητικών<text:s/>σωματείων<text:s/>ή<text:s/>και<text:s/>ενώσεων<text:s/>-<text:s/>μελών<text:s/>της<text:s/>που<text:s/>έχουν<text:s/>δικαίωμα<text:s/>συμμετοχής<text:s/>και<text:s/>ψήφου<text:s/>στη<text:s/>Γ.Σ.<text:s/>Κάθε<text:s/>αθλητικό<text:s/>σωματείο<text:s/>ή<text:s/>και<text:s/>ένωση<text:s/>-<text:s/>μέλος<text:s/>της<text:s/>ομοσπονδίας<text:s/>έχει<text:s/>δικαίωμα<text:s/>να<text:s/>υποβάλει<text:s/>έγγραφες<text:s/>αντιρρήσεις<text:s/>κατά<text:s/>του<text:s/>πίνακα,<text:s/>κατ’<text:s/>ανάλογη<text:s/>εφαρμογή<text:s/>της<text:s/>παραγράφου<text:s/>2<text:s/>του<text:s/>άρθρου<text:s/>5.</text:span></text:p>
      <text:p text:style-name="P284"><text:span text:style-name="T284_1">6.<text:s/>Οι<text:s/>αρχαιρεσίες<text:s/>για<text:s/>τα<text:s/>όργανα<text:s/>της<text:s/>αθλητικής<text:s/>ομοσπονδίας<text:s/>διεξάγονται,<text:s/>κατ’<text:s/>ανάλογη<text:s/>εφαρμογή<text:s/>των<text:s/>παραγράφων<text:s/>5,<text:s/>6<text:s/>και<text:s/>7<text:s/>του<text:s/>άρθρου<text:s/>5,<text:s/>από<text:s/>τριμελή<text:s/>εφορευτική<text:s/>επιτροπή,<text:s/>της<text:s/>οποίας<text:s/>προεδρεύει<text:s/>υποχρεωτικά<text:s/>δικαστικός<text:s/>αντιπρόσωπος.<text:s/>Δικαστικός<text:s/>αντιπρόσωπος<text:s/>ορίζεται<text:s/>δικηγόρος<text:s/>διορισμένος<text:s/>στον<text:s/>Άρειο<text:s/>Πάγο,<text:s/>ο<text:s/>οποίος<text:s/>υποδεικνύεται<text:s/>από<text:s/>το<text:s/>Δικηγορικό<text:s/>Σύλλογο<text:s/>στην<text:s/>Περιφέρεια<text:s/>του<text:s/>οποίου<text:s/>βρίσκεται<text:s/>ο<text:s/>τόπος<text:s/>διεξαγωγής<text:s/>των<text:s/>αρχαιρεσιών.<text:s/>Τα<text:s/>υπόλοιπα<text:s/>μέλη<text:s/>της<text:s/>εφορευτικής<text:s/>επιτροπής<text:s/>εκλέγονται<text:s/>από<text:s/>το<text:s/>σώμα<text:s/>της<text:s/>Γ.Σ.</text:span></text:p>
      <text:p text:style-name="P285"><text:span text:style-name="T285_1">7.<text:s/>Για<text:s/>την<text:s/>εκλογή<text:s/>εκπροσώπων<text:s/>στην<text:s/>Ελληνική<text:s/>Ολυμπιακή<text:s/>Επιτροπή<text:s/>(Ε.Ο.Ε.)<text:s/>και<text:s/>στην<text:s/>Ελληνική<text:s/>Παραολυ-<text:s/>μπιακή<text:s/>Επιτροπή<text:s/>(Ε.Π.Ε.)<text:s/>εφαρμόζονται<text:s/>αποκλειστικά<text:s/>οι<text:s/>διατάξεις<text:s/>των<text:s/>καταστατικών<text:s/>των<text:s/>οικείων<text:s/>αθλητικών<text:s/>ομοσπονδιών.</text:span></text:p>
      <text:p text:style-name="P286"><text:span text:style-name="T286_1">8.<text:s/>Με<text:s/>την<text:s/>επιφύλαξη<text:s/>των<text:s/>διατάξεων<text:s/>του<text:s/>παρόντος,<text:s/>το<text:s/>καταστατικό<text:s/>κάθε<text:s/>αθλητικής<text:s/>ομοσπονδίας<text:s/>ρυθμίζει<text:s/>τα<text:s/>επιμέρους<text:s/>θέματα<text:s/>που<text:s/>αφορούν<text:s/>στα<text:s/>όργανα<text:s/>της<text:s/>ομοσπονδίας,<text:s/>τη<text:s/>διαδικασία<text:s/>σύγκλησης,<text:s/>συνεδρίασης<text:s/>και<text:s/>λήψης<text:s/>αποφάσεων<text:s/>των<text:s/>οργάνων<text:s/>της,<text:s/>τη<text:s/>διεξαγωγή<text:s/>αρχαιρεσιών<text:s/>και<text:s/>την<text:s/>εν<text:s/>γένει<text:s/>λειτουργία<text:s/>και<text:s/>οργάνωση<text:s/>της<text:s/>ομοσπονδίας.</text:span></text:p>
      <text:p text:style-name="P287"><text:span text:style-name="T287_1">9.<text:s/>Για<text:s/>τη<text:s/>σύγκληση,<text:s/>συγκρότηση<text:s/>και<text:s/>λειτουργία<text:s/>της<text:s/>Γ.Σ.<text:s/>της<text:s/>Ελληνικής<text:s/>Ποδοσφαιρικής<text:s/>Ομοσπονδίας<text:s/>(Ε.Π.Ο.),<text:s/>συμπεριλαμβανομένης<text:s/>της<text:s/>διεξαγωγής<text:s/>αρχαιρεσιών,<text:s/>εφαρμόζονται<text:s/>αποκλειστικά<text:s/>οι<text:s/>διατάξεις<text:s/>του<text:s/>καταστατικού<text:s/>της,<text:s/>ακόμη<text:s/>κι<text:s/>αν<text:s/>παρεκκλίνουν<text:s/>των<text:s/>διατάξεων<text:s/>του<text:s/>παρόντος.».</text:span></text:p>
      <text:h text:style-name="P288" text:outline-level="6"><text:span text:style-name="T288_1">Άρθρο<text:s/>31</text:span></text:h>
      <text:h text:style-name="P289" text:outline-level="6"><text:span text:style-name="T289_1">Τροποποίηση<text:s/>του<text:s/>άρθρου<text:s/>52<text:s/>του<text:s/>ν.<text:s/>2725/1999</text:span></text:h>
      <text:p text:style-name="P290"><text:span text:style-name="T290_1">Το<text:s/>άρθρο<text:s/>52<text:s/>του<text:s/>ν.<text:s/>2725/1999,<text:s/>αντικαθίσταται<text:s/>ως<text:s/>εξής:</text:span></text:p>
      <text:p text:style-name="P291"><text:span text:style-name="T291_1">«Άρθρο<text:s/>52</text:span></text:p>
      <text:p text:style-name="P292"><text:span text:style-name="T292_1">Οικονομική<text:s/>εποπτεία</text:span></text:p>
      <text:p text:style-name="P293"><text:span text:style-name="T293_1">1.<text:s/>Ο<text:s/>Γενικός<text:s/>Επιθεωρητής<text:s/>Δημόσιας<text:s/>Διοίκησης<text:s/>(Γ.Ε.Δ.Δ.)<text:s/>διατάσσει,<text:s/>κάθε<text:s/>έτος,<text:s/>με<text:s/>τη<text:s/>μέθοδο<text:s/>της<text:s/>δειγματοληψίας,<text:s/>τη<text:s/>διενέργεια<text:s/>διαχειριστικού,<text:s/>λογιστικού<text:s/>και<text:s/>οικονομικού<text:s/>ελέγχου<text:s/>κάθε<text:s/>αθλητικού<text:s/>φορέα<text:s/>που<text:s/>έλαβε<text:s/>τακτική<text:s/>ή<text:s/>έκτακτη<text:s/>επιχορήγηση,<text:s/>μέσα<text:s/>στο<text:s/>ίδιο<text:s/>οικονομικό<text:s/>έτος,<text:s/>συνολικού<text:s/>ύψους<text:s/>άνω<text:s/>των<text:s/>πενήντα<text:s/>χιλιάδων<text:s/>(50.000)<text:s/>ευρώ.<text:s/>Ως<text:s/>αθλητικοί<text:s/>φορείς<text:s/>νοούνται<text:s/>οι<text:s/>αθλητικές<text:s/>ομοσπονδίες<text:s/>και<text:s/>ενώσεις,<text:s/>τα<text:s/>αθλητικά<text:s/>σωματεία,<text:s/>τα<text:s/>εποπτευόμενα<text:s/>από<text:s/>το<text:s/>Υπουργείο<text:s/>Πολιτισμού<text:s/>και<text:s/>Αθλητισμού<text:s/>νομικά<text:s/>πρόσωπα,<text:s/>δημοσίου<text:s/>ή<text:s/>ιδιωτικού<text:s/>δικαίου,<text:s/>οι<text:s/>επιτροπές<text:s/>διεκδίκησης,<text:s/>διοργάνωσης<text:s/>και<text:s/>διεξαγωγής<text:s/>αθλητικών<text:s/>διοργανώσεων<text:s/>του<text:s/>άρθρου<text:s/>53,<text:s/>και<text:s/>κάθε<text:s/>άλλη<text:s/>αρχή<text:s/>ή<text:s/>οργανισμός<text:s/>ή<text:s/>νομικό<text:s/>πρόσωπο<text:s/>δημοσίου<text:s/>ή<text:s/>ιδιωτικού<text:s/>δικαίου<text:s/>που<text:s/>επιχορηγείται,<text:s/>σύμφωνα<text:s/>με<text:s/>τις<text:s/>διατάξεις<text:s/>του<text:s/>παρόντος.</text:span></text:p>
      <text:p text:style-name="P294"><text:span text:style-name="T294_1">2.<text:s/>Ύστερα<text:s/>από<text:s/>αίτημα<text:s/>του<text:s/>Υπουργού<text:s/>Πολιτισμού<text:s/>και<text:s/>Αθλητισμού<text:s/>ή<text:s/>του<text:s/>Υπουργού<text:s/>Δικαιοσύνης,<text:s/>Διαφάνειας<text:s/>και<text:s/>Ανθρωπίνων<text:s/>Δικαιωμάτων,<text:s/>ο<text:s/>Γ.Ε.Δ.Δ.<text:s/>διατάσσει<text:s/>τη<text:s/>διενέργεια<text:s/>έκτακτου<text:s/>διαχειριστικού,<text:s/>λογιστικού<text:s/>και<text:s/>οικονομικού<text:s/>ελέγχου<text:s/>κάθε<text:s/>αθλητικού<text:s/>φορέα<text:s/>που<text:s/>έλαβε<text:s/>κρατική<text:s/>επιχορήγηση,<text:s/>τακτική<text:s/>ή<text:s/>έκτακτη,<text:s/>ανεξαρτήτως<text:s/>του<text:s/>ύψους<text:s/>της<text:s/>επιχορήγησης.<text:s/>Ο<text:s/>έλεγχος<text:s/>αυτός<text:s/>μπορεί<text:s/>να<text:s/>αφορά<text:s/>έως<text:s/>και<text:s/>τα<text:s/>πέντε<text:s/>(5)<text:s/>τελευταία<text:s/>οικονομικά<text:s/>έτη,<text:s/>εφόσον<text:s/>δεν<text:s/>είχε<text:s/>διενεργηθεί<text:s/>τακτικός<text:s/>έλεγχος<text:s/>κατά<text:s/>τα<text:s/>έτη<text:s/>αυτά,<text:s/>σύμφωνα<text:s/>με<text:s/>την<text:s/>παράγραφο<text:s/>1.</text:span></text:p>
      <text:p text:style-name="P295"><text:span text:style-name="T295_1">3.<text:s/>Ο<text:s/>τακτικός<text:s/>και<text:s/>έκτακτος<text:s/>έλεγχος<text:s/>των<text:s/>παραγράφων<text:s/>1<text:s/>και<text:s/>2<text:s/>διενεργείται<text:s/>σύμφωνα<text:s/>με<text:s/>τις<text:s/>διατάξεις<text:s/>του<text:s/>ν.<text:s/>3074/2002<text:s/>(Α΄<text:s/>296)<text:s/>και<text:s/>του<text:s/>π.δ.<text:s/>77/2005<text:s/>(Α΄<text:s/>118).</text:span></text:p>
      <text:p text:style-name="P296"><text:span text:style-name="T296_1">4.<text:s/>Έναντι<text:s/>του<text:s/>Γ.Ε.Δ.Δ.<text:s/>δεν<text:s/>ισχύει<text:s/>οποιοδήποτε<text:s/>τραπεζικό<text:s/>και<text:s/>χρηματιστηριακό<text:s/>απόρρητο.<text:s/>Ως<text:s/>προς<text:s/>το<text:s/>φο-<text:s/>ρολογικό<text:s/>απόρρητο<text:s/>εφαρμόζονται<text:s/>οι<text:s/>διατάξεις<text:s/>των<text:s/>παραγράφων<text:s/>3<text:s/>και<text:s/>4<text:s/>του<text:s/>άρθρου<text:s/>14<text:s/>του<text:s/>ν.<text:s/>3345/2005<text:s/>(Α΄<text:s/>138),<text:s/>καθώς<text:s/>και<text:s/>του<text:s/>άρθρου<text:s/>17<text:s/>του<text:s/>ν.<text:s/>4174/2013<text:s/>(Α΄<text:s/>170)<text:s/>και<text:s/>της<text:s/>ΠΟΛ<text:s/>1154/2018<text:s/>κοινής<text:s/>απόφασης<text:s/>του<text:s/>Υπουργού<text:s/>και<text:s/>της<text:s/>Υφυπουργού<text:s/>Οικονομικών<text:s/>και<text:s/>του<text:s/>Διοικητή<text:s/>της<text:s/>Α.Α.Δ.Ε.<text:s/>(Β΄<text:s/>3253).<text:s/>Η<text:s/>άρση<text:s/>του<text:s/>απορρήτου<text:s/>καταλαμβάνει,<text:s/>εκτός<text:s/>από<text:s/>τον<text:s/>ελεγχόμενο<text:s/>κάθε<text:s/>φορά<text:s/>αθλητικό<text:s/>φορέα,<text:s/>τα<text:s/>μέλη<text:s/>του<text:s/>διοικητικού<text:s/>συμβουλίου<text:s/>και<text:s/>της<text:s/>εκτελεστικής<text:s/>επιτροπής<text:s/>του,<text:s/>τους<text:s/>ορκωτούς<text:s/>ελεγκτές<text:s/>και<text:s/>κάθε<text:s/>άλλο<text:s/>ειδικό<text:s/>συνεργάτη<text:s/>ή<text:s/>σύμβουλό<text:s/>του,<text:s/>τους<text:s/>αθλητές<text:s/>και<text:s/>τους<text:s/>προπονητές<text:s/>του,<text:s/>το<text:s/>εν<text:s/>γένει<text:s/>προσωπικό<text:s/>του<text:s/>και<text:s/>κάθε<text:s/>άλλο<text:s/>φυσικό<text:s/>ή<text:s/>νομικό<text:s/>πρόσωπο<text:s/>του<text:s/>οποίου<text:s/>ο<text:s/>έλεγχος<text:s/>κρίνεται<text:s/>αναγκαίος<text:s/>ή<text:s/>σκόπιμος.</text:span></text:p>
      <text:p text:style-name="P297"><text:span text:style-name="T297_1">5.<text:s/>Μετά<text:s/>το<text:s/>τέλος<text:s/>κάθε<text:s/>ελέγχου,<text:s/>τακτικού<text:s/>ή<text:s/>έκτακτου,<text:s/>συντάσσεται<text:s/>τεκμηριωμένη<text:s/>έκθεση,<text:s/>σύμφωνα<text:s/>με<text:s/>όσα<text:s/>ορίζονται<text:s/>στην<text:s/>παρ.<text:s/>5<text:s/>του<text:s/>άρθρου<text:s/>4<text:s/>του<text:s/>π.δ.<text:s/>77/2005.<text:s/>Η<text:s/>έκθεση<text:s/>(α)<text:s/>κοινοποιείται<text:s/>στον<text:s/>Υπουργό<text:s/>Πολιτισμού<text:s/>και<text:s/>Αθλητισμού<text:s/>και<text:s/>(β)<text:s/>αν<text:s/>διαπιστώνονται<text:s/>αξιόποινες<text:s/>πράξεις,<text:s/>διαβιβάζεται<text:s/>στον<text:s/>αρμόδιο<text:s/>εισαγγελέα,<text:s/>μαζί<text:s/>με<text:s/>κάθε<text:s/>σχετικό<text:s/>έγγραφο<text:s/>ή<text:s/>πληροφορία,<text:s/>για<text:s/>τις<text:s/>κατά<text:s/>νόμο<text:s/>ενέργειες.<text:s/>Ο<text:s/>Γ.Ε.Δ.Δ.<text:s/>έχει<text:s/>δικαίωμα<text:s/>να<text:s/>ασκεί<text:s/>πειθαρχικό<text:s/>έλεγχο<text:s/>επί<text:s/>του<text:s/>προσωπικού,<text:s/>τακτικού<text:s/>και<text:s/>μη,<text:s/>των<text:s/>αθλητικών<text:s/>ενώσεων<text:s/>και<text:s/>ομοσπονδιών.</text:span></text:p>
      <text:p text:style-name="P298"><text:span text:style-name="T298_1">6.<text:s/>Αν<text:s/>διαπιστωθούν<text:s/>παραβάσεις,<text:s/>ο<text:s/>Γ.Ε.Δ.Δ.,<text:s/>λαμβάνο-<text:s/>ντας<text:s/>υπόψη<text:s/>τη<text:s/>βαρύτητά<text:s/>τους,<text:s/>το<text:s/>βαθμό<text:s/>της<text:s/>υπαιτιότητας<text:s/>των<text:s/>εμπλεκομένων<text:s/>και<text:s/>την<text:s/>εν<text:s/>γένει<text:s/>συμβολή<text:s/>του<text:s/>ελεγχόμενου<text:s/>φορέα<text:s/>στην<text:s/>ανάπτυξη<text:s/>του<text:s/>αθλήματος<text:s/>που<text:s/>καλλιεργεί,<text:s/>εισηγείται,<text:s/>με<text:s/>την<text:s/>έκθεση<text:s/>της<text:s/>παραγράφου<text:s/>5,<text:s/>την<text:s/>αναστολή<text:s/>για<text:s/>συγκεκριμένο<text:s/>χρονικό<text:s/>διάστημα<text:s/>κάθε<text:s/>επιχορήγησης<text:s/>προς<text:s/>το<text:s/>συγκεκριμένο<text:s/>φορέα<text:s/>και,<text:s/>σε<text:s/>περίπτωση<text:s/>υποτροπής,<text:s/>την<text:s/>οριστική<text:s/>διακοπή<text:s/>κάθε<text:s/>επιχορήγησής<text:s/>του.</text:span></text:p>
      <text:p text:style-name="P299"><text:span text:style-name="T299_1">7.<text:s/>α.<text:s/>Κατά<text:s/>τη<text:s/>διενέργεια<text:s/>κάθε<text:s/>ελέγχου,<text:s/>το<text:s/>διοικητικό<text:s/>συμβούλιο,<text:s/>η<text:s/>εκτελεστική<text:s/>επιτροπή<text:s/>και<text:s/>κάθε<text:s/>άλλο<text:s/>όργανο<text:s/>ή<text:s/>υπηρεσία<text:s/>του<text:s/>ελεγχόμενου<text:s/>φορέα,<text:s/>οι<text:s/>αθλητές<text:s/>και<text:s/>οι<text:s/>προπονητές<text:s/>του,<text:s/>το<text:s/>προσωπικό<text:s/>και<text:s/>οι<text:s/>εν<text:s/>γένει<text:s/>συνεργάτες<text:s/>και<text:s/>σύμβουλοί<text:s/>του,<text:s/>καθώς<text:s/>και<text:s/>κάθε<text:s/>τρίτο<text:s/>φυσικό<text:s/>ή<text:s/>νομικό<text:s/>πρόσωπο<text:s/>οφείλει<text:s/>να<text:s/>συνεργάζεται<text:s/>με<text:s/>τον<text:s/>Γ.Ε.Δ.Δ.<text:s/>και<text:s/>να<text:s/>παραδίδει<text:s/>αμελλητί<text:s/>κάθε<text:s/>έγγραφο,<text:s/>αποδεικτικό<text:s/>μέσο<text:s/>ή<text:s/>πληροφορία<text:s/>που<text:s/>του<text:s/>ζητείται.</text:span></text:p>
      <text:p text:style-name="P300"><text:span text:style-name="T300_1">β.<text:s/>Με<text:s/>απόφαση<text:s/>του<text:s/>Υπουργού<text:s/>Πολιτισμού<text:s/>και<text:s/>Αθλητισμού,<text:s/>η<text:s/>οποία<text:s/>εκδίδεται<text:s/>ύστερα<text:s/>από<text:s/>σχετική<text:s/>εισήγηση<text:s/>του<text:s/>Γ.Ε.Δ.Δ.,<text:s/>μπορεί<text:s/>να<text:s/>αναστέλλεται<text:s/>η<text:s/>καταβολή<text:s/>κάθε<text:s/>επιχορήγησης<text:s/>προς<text:s/>τον<text:s/>ελεγχόμενο<text:s/>φορέα<text:s/>μέχρι<text:s/>τη<text:s/>χορήγηση<text:s/>στην<text:s/>Ε.Ε.Α.<text:s/>των<text:s/>εγγράφων,<text:s/>αποδεικτικών<text:s/>μέσων<text:s/>ή<text:s/>πληροφοριών<text:s/>που<text:s/>έχει<text:s/>ζητήσει.».</text:span></text:p>
      <text:h text:style-name="P301" text:outline-level="6"><text:span text:style-name="T301_1">Άρθρο<text:s/>32</text:span></text:h>
      <text:h text:style-name="P302" text:outline-level="6"><text:span text:style-name="T302_1">Προσθήκη<text:s/>του<text:s/>άρθρου<text:s/>52Α<text:s/>στον<text:s/>ν.<text:s/>2725/1999</text:span></text:h>
      <text:p text:style-name="P303"><text:span text:style-name="T303_1">Στον<text:s/>ν.<text:s/>2725/1999,<text:s/>μετά<text:s/>το<text:s/>άρθρο<text:s/>52,<text:s/>προστίθεται<text:s/>άρθρο<text:s/>52Α<text:s/>ως<text:s/>εξής:</text:span></text:p>
      <text:p text:style-name="P304"><text:span text:style-name="T304_1">«Άρθρο<text:s/>52Α</text:span></text:p>
      <text:p text:style-name="P305"><text:span text:style-name="T305_1">Παρακώλυση<text:s/>του<text:s/>έργου<text:s/>του<text:s/>Γ.Ε.Δ.Δ.</text:span></text:p>
      <text:p text:style-name="P306"><text:span text:style-name="T306_1">1.<text:s/>Όποιος<text:s/>με<text:s/>πρόθεση<text:s/>αρνείται<text:s/>ή<text:s/>καθυστερεί<text:s/>να<text:s/>χορηγήσει<text:s/>στοιχεία,<text:s/>που<text:s/>έχει<text:s/>στην<text:s/>κατοχή<text:s/>του<text:s/>και<text:s/>του<text:s/>έχουν<text:s/>ζητηθεί<text:s/>από<text:s/>τον<text:s/>Γ.Ε.Δ.Δ.,<text:s/>ή<text:s/>χορηγεί<text:s/>στοιχεία<text:s/>εν<text:s/>γνώσει<text:s/>του<text:s/>ψευδή<text:s/>ή<text:s/>ανακριβή<text:s/>τιμωρείται<text:s/>με<text:s/>ποινή<text:s/>φυλάκισης<text:s/>δύο<text:s/>(2)<text:s/>τουλάχιστον<text:s/>ετών<text:s/>και<text:s/>χρηματική<text:s/>ποινή<text:s/>δέκα<text:s/>χιλιάδων<text:s/>(10.000)<text:s/>ευρώ,<text:s/>εκτός<text:s/>αν<text:s/>η<text:s/>πράξη<text:s/>τιμωρείται<text:s/>βαρύτερα<text:s/>από<text:s/>άλλη<text:s/>διάταξη.</text:span></text:p>
      <text:p text:style-name="P307"><text:span text:style-name="T307_1">2.<text:s/>Προκειμένου<text:s/>περί<text:s/>νομικών<text:s/>προσώπων,<text:s/>ως<text:s/>αυτουργοί<text:s/>των<text:s/>αδικημάτων<text:s/>της<text:s/>παραγράφου<text:s/>1<text:s/>θεωρούνται<text:s/>οι<text:s/>πρόεδροι<text:s/>και<text:s/>τα<text:s/>μέλη<text:s/>των<text:s/>διοικητικών<text:s/>συμβουλίων,<text:s/>οι<text:s/>διευθύνοντες,<text:s/>εντεταλμένοι<text:s/>και<text:s/>συμπράττοντες<text:s/>σύμβουλοι,<text:s/>οι<text:s/>γενικοί<text:s/>διευθυντές<text:s/>και<text:s/>διευθυντές<text:s/>και<text:s/>εν<text:s/>γένει<text:s/>κάθε<text:s/>εντεταλμένο<text:s/>πρόσωπ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στη<text:s/>διαχείριση<text:s/>του<text:s/>νομικού<text:s/>προσώπου.».</text:span></text:p>
      <text:h text:style-name="P308" text:outline-level="2"><text:span text:style-name="T308_1">ΚΕΦΑΛΑΙΟ<text:s/>Β΄</text:span></text:h>
      <text:h text:style-name="P309" text:outline-level="2"><text:span text:style-name="T309_1">ΤΡΟΠΟΠΟΙΗΣΕΙΣ<text:s/>ΤΟΥ<text:s/>Ν.<text:s/>2725/1999</text:span></text:h>
      <text:h text:style-name="P310" text:outline-level="6"><text:span text:style-name="T310_1">Άρθρο<text:s/>33</text:span></text:h>
      <text:h text:style-name="P311" text:outline-level="6"><text:span text:style-name="T311_1">Προσθήκη<text:s/>παραγράφου<text:s/>8</text:span></text:h>
      <text:p text:style-name="P312"><text:span text:style-name="T312_1">στο<text:s/>άρθρο<text:s/>3<text:s/>του<text:s/>ν.<text:s/>2725/1999</text:span></text:p>
      <text:p text:style-name="P313"><text:span text:style-name="T313_1">Στο<text:s/>άρθρο<text:s/>3<text:s/>του<text:s/>ν.<text:s/>2725/1999<text:s/>(Α΄<text:s/>121),<text:s/>μετά<text:s/>την<text:s/>παράγραφο<text:s/>7,<text:s/>προστίθεται<text:s/>παράγραφος<text:s/>8<text:s/>ως<text:s/>εξής:</text:span></text:p>
      <text:p text:style-name="P314"><text:span text:style-name="T314_1">«8.<text:s/>Δεν<text:s/>επιτρέπεται<text:s/>να<text:s/>είναι<text:s/>μέλος,<text:s/>μέλος<text:s/>του<text:s/>Δ.Σ.<text:s/>ή<text:s/>άλλου<text:s/>διοικητικού<text:s/>ή<text:s/>εποπτικού<text:s/>οργάνου<text:s/>αθλητικού<text:s/>σωματείου<text:s/>που<text:s/>διατηρεί<text:s/>Τ.Α.Α.,<text:s/>μέτοχος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λος<text:s/>του<text:s/>Δ.Σ.<text:s/>ή<text:s/>άλλου<text:s/>διοικητικού<text:s/>ή<text:s/>εποπτικού<text:s/>οργάνου<text:s/>αθλητικής<text:s/>ένωσης<text:s/>ή<text:s/>αθλητικής<text:s/>ομοσπονδίας<text:s/>που<text:s/>καλλιεργεί<text:s/>άθλημα<text:s/>για<text:s/>το<text:s/>οποίο<text:s/>διεξάγονται<text:s/>παιχνίδια<text:s/>στοιχημάτων<text:s/>προκαθορισμένης<text:s/>απόδοσης,<text:s/>διαχειριστής<text:s/>Τ.Α.Α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τοχος,<text:s/>διευθύνων<text:s/>ή<text:s/>εντεταλμένος<text:s/>σύμβουλος,<text:s/>μέλος<text:s/>του<text:s/>Δ.Σ.<text:s/>ή<text:s/>διευθυντικό<text:s/>στέλεχος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μέλος<text:s/>του<text:s/>Δ.Σ.<text:s/>ή<text:s/>άλλου<text:s/>διοικητικού<text:s/>ή<text:s/>εποπτικού<text:s/>οργάνου,<text:s/>διευθυντικό<text:s/>στέλεχος<text:s/>επαγγελματικής<text:s/>ένωσης<text:s/>του<text:s/>άρθρου<text:s/>96<text:s/>ή<text:s/>άλλου<text:s/>φορέα<text:s/>διοργάνωσης<text:s/>αγώνων<text:s/>για<text:s/>τους<text:s/>οποίους<text:s/>διεξάγονται<text:s/>παιχνίδια<text:s/>στοιχημάτων<text:s/>προκαθορισμένης<text:s/>απόδοσης,<text:s/>διαιτητής,<text:s/>βοηθός<text:s/>διαιτητή,<text:s/>παρατηρητής,<text:s/>επόπτης,<text:s/>κριτής,<text:s/>σημειωτής,<text:s/>χρονομέτρης,<text:s/>κομισάριος<text:s/>ή<text:s/>μέλος<text:s/>του<text:s/>Δ.Σ.<text:s/>ή<text:s/>άλλου<text:s/>διοικητικού<text:s/>ή<text:s/>εποπτικού<text:s/>οργάνου<text:s/>συνδέσμου<text:s/>ή<text:s/>ομοσπονδίας<text:s/>διαιτητών<text:s/>αθλήματος<text:s/>για<text:s/>το<text:s/>οποίο<text:s/>διεξάγονται<text:s/>παιχνίδια<text:s/>στοιχημάτων<text:s/>προκαθορισμένης<text:s/>απόδοσης,<text:s/>αθλητής,<text:s/>τεχνικός<text:s/>διευθυντής,<text:s/>προπονητής,<text:s/>βοηθός<text:s/>προπονητή,<text:s/>μέλος<text:s/>του<text:s/>προπονητικού<text:s/>ή<text:s/>του<text:s/>ιατρικού<text:s/>επιτελείου<text:s/>ή<text:s/>του<text:s/>υποστηρικτικού<text:s/>προσωπικού<text:s/>αθλητικής<text:s/>ομάδας<text:s/>Τ.Α.Α.<text:s/>ή<text:s/>Α.Α.Ε.<text:s/>που<text:s/>συμμετέχει<text:s/>σε<text:s/>αγώνες<text:s/>για<text:s/>τους<text:s/>οποίους<text:s/>διεξάγονται<text:s/>παιχνίδια<text:s/>στοιχημάτων<text:s/>προκαθορισμένης<text:s/>απόδοσης,<text:s/>όποιο<text:s/>φυσικό<text:s/>ή<text:s/>νομικό<text:s/>πρόσωπο<text:s/>που<text:s/>έχει<text:s/>μία<text:s/>ή<text:s/>περισσότερες<text:s/>από<text:s/>τις<text:s/>εξής<text:s/>ιδιότητες:</text:span></text:p>
      <text:p text:style-name="P315"><text:span text:style-name="T315_1">(α)<text:s/>είναι<text:s/>βασικός<text:s/>μέτοχος<text:s/>ή<text:s/>εταίρος:<text:s/>αα)<text:s/>της<text:s/>Ο.Π.Α.Π.<text:s/>Α.Ε.<text:s/>ή<text:s/>εταιρείας<text:s/>που<text:s/>παρέχει<text:s/>παιχνίδια<text:s/>στοιχημάτων<text:s/>προκαθορισμένης<text:s/>απόδοσης<text:s/>σύμφωνα<text:s/>με<text:s/>τα<text:s/>άρθρα<text:s/>45<text:s/>έως<text:s/>50<text:s/>του<text:s/>ν.<text:s/>4002/2011<text:s/>(Α΄<text:s/>180),<text:s/>ή<text:s/>ββ)<text:s/>εταιρείας<text:s/>συν-<text:s/>δεδεμένης<text:s/>με<text:s/>τις<text:s/>εταιρείες<text:s/>της<text:s/>περίπτωσης<text:s/>αα΄,<text:s/>κατά<text:s/>την<text:s/>έννοια<text:s/>του<text:s/>άρθρου<text:s/>32<text:s/>του<text:s/>ν.<text:s/>4308/2014<text:s/>(Α΄<text:s/>251),<text:s/>ή<text:s/>γγ)<text:s/>άλλης<text:s/>εταιρείας<text:s/>στην<text:s/>οποία<text:s/>οι<text:s/>εταιρείες<text:s/>της<text:s/>περίπτωσης<text:s/>αα΄<text:s/>έχουν<text:s/>αναθέσει,<text:s/>με<text:s/>σύμβαση,<text:s/>τη<text:s/>διεξαγωγή<text:s/>των<text:s/>παιχνιδιών<text:s/>στοιχημάτων<text:s/>προκαθορισμένης<text:s/>απόδοσης<text:s/>ή<text:s/>την<text:s/>επιλογή<text:s/>των<text:s/>γεγονότων<text:s/>στοιχηματισμού<text:s/>ή<text:s/>τον<text:s/>προσδιορισμό<text:s/>των<text:s/>ποσοστών<text:s/>απόδοσης<text:s/>αυτών<text:s/>ή<text:s/>τη<text:s/>διαχείριση<text:s/>του<text:s/>οικονομικού<text:s/>κινδύνου<text:s/>του<text:s/>στοιχηματισμού.</text:span></text:p>
      <text:p text:style-name="P316"><text:span text:style-name="T316_1">Για<text:s/>τους<text:s/>σκοπούς<text:s/>του<text:s/>παρόντος,<text:s/>βασικός<text:s/>μέτοχος<text:s/>ή<text:s/>εταίρος<text:s/>θεωρείται<text:s/>το<text:s/>φυσικό<text:s/>ή<text:s/>νομικό<text:s/>πρόσωπο<text:s/>που<text:s/>είναι<text:s/>κύριος<text:s/>ή<text:s/>συγκύριος<text:s/>μετοχών<text:s/>ή<text:s/>εταιρικών<text:s/>μεριδίων<text:s/>που<text:s/>αντιστοιχούν<text:s/>σε<text:s/>ποσοστό<text:s/>μεγαλύτερο<text:s/>από<text:s/>το<text:s/>δεκαπέντε<text:s/>τοις<text:s/>εκατό<text:s/>(15%)<text:s/>του<text:s/>συνολικού<text:s/>μετοχικού<text:s/>ή<text:s/>εταιρικού<text:s/>κεφαλαίου,<text:s/>ή<text:s/>κατέχει<text:s/>δικαιώματα<text:s/>ψήφου<text:s/>σε<text:s/>ποσοστό<text:s/>μεγαλύτερο<text:s/>από<text:s/>το<text:s/>δεκαπέντε<text:s/>τοις<text:s/>εκατό<text:s/>(15%)<text:s/>του<text:s/>συνόλου<text:s/>των<text:s/>δικαιωμάτων<text:s/>ψήφου<text:s/>στη<text:s/>Γ.Σ.<text:s/>της<text:s/>εταιρείας,</text:span></text:p>
      <text:p text:style-name="P317"><text:span text:style-name="T317_1">(β)<text:s/>είναι<text:s/>μέτοχος<text:s/>ή<text:s/>εταίρος<text:s/>σε<text:s/>άλλα<text:s/>νομικά<text:s/>πρόσωπα<text:s/>που<text:s/>είναι<text:s/>βασικοί<text:s/>μέτοχοι<text:s/>ή<text:s/>εταίροι<text:s/>εταιρείας<text:s/>της<text:s/>περίπτωσης<text:s/>α΄<text:s/>ή<text:s/>μέτοχοι<text:s/>ή<text:s/>εταίροι<text:s/>των<text:s/>νομικών<text:s/>αυτών<text:s/>προσώπων<text:s/>ή<text:s/>των<text:s/>μετόχων<text:s/>ή<text:s/>εταίρων<text:s/>τους,<text:s/>απεριόριστα<text:s/>μέχρι<text:s/>του<text:s/>τελευταίου<text:s/>φυσικού<text:s/>προσώπου,<text:s/>και<text:s/>το<text:s/>οποίο<text:s/>κατέχει<text:s/>τόσες<text:s/>μετοχές<text:s/>ή<text:s/>εταιρικά<text:s/>μερίδια<text:s/>ή<text:s/>δικαιώματα<text:s/>ψήφου,<text:s/>τα<text:s/>οποία,<text:s/>συνυπολογιζόμενα<text:s/>και<text:s/>αναγόμενα<text:s/>σε<text:s/>μετοχές<text:s/>ή<text:s/>εταιρικά<text:s/>μερίδια<text:s/>ή<text:s/>δικαιώματα<text:s/>ψήφου<text:s/>στην<text:s/>εταιρεία<text:s/>της<text:s/>περίπτωσης<text:s/>α΄<text:s/>υπερβαίνουν<text:s/>σε<text:s/>ποσοστό<text:s/>το<text:s/>δεκαπέντε<text:s/>τοις<text:s/>εκατό<text:s/>(15%),</text:span></text:p>
      <text:p text:style-name="P318"><text:span text:style-name="T318_1">(γ)<text:s/>είναι<text:s/>διευθύνων<text:s/>ή<text:s/>εντεταλμένος<text:s/>σύμβουλος,<text:s/>διαχειριστής,<text:s/>μέλος<text:s/>του<text:s/>Δ.Σ.<text:s/>ή<text:s/>διευθυντικό<text:s/>στέλεχος<text:s/>εταιρείας<text:s/>της<text:s/>περίπτωσης<text:s/>α΄,</text:span></text:p>
      <text:p text:style-name="P319"><text:span text:style-name="T319_1">(δ)<text:s/>είναι<text:s/>σύζυγος<text:s/>ή<text:s/>συγγενής<text:s/>μέχρι<text:s/>δεύτερου<text:s/>βαθμού<text:s/>προσώπου<text:s/>που<text:s/>έχει<text:s/>μία<text:s/>από<text:s/>τις<text:s/>ιδιότητες<text:s/>των<text:s/>περιπτώσεων<text:s/>α΄,<text:s/>β΄<text:s/>και<text:s/>γ΄.</text:span></text:p>
      <text:p text:style-name="P320"><text:span text:style-name="T320_1">Για<text:s/>τον<text:s/>υπολογισμό<text:s/>του<text:s/>ποσοστού<text:s/>του<text:s/>δεκαπέντε<text:s/>τοις<text:s/>εκατό<text:s/>(15%)<text:s/>των<text:s/>περιπτώσεων<text:s/>α΄<text:s/>και<text:s/>β΄<text:s/>λαμβάνεται<text:s/>υπόψη<text:s/>και<text:s/>ο<text:s/>αριθμός<text:s/>των<text:s/>μετοχών<text:s/>ή<text:s/>εταιρικών<text:s/>μεριδίων<text:s/>ή<text:s/>των<text:s/>δικαιωμάτων<text:s/>ψήφου<text:s/>που<text:s/>ανήκουν<text:s/>ή<text:s/>κατέχονται<text:s/>από<text:s/>κάθε<text:s/>είδους<text:s/>παρένθετα<text:s/>πρόσωπα,<text:s/>ιδίως<text:s/>από<text:s/>συζύγους,<text:s/>συγγενείς<text:s/>μέχρι<text:s/>δεύτερου<text:s/>βαθμού,<text:s/>συνδεδεμένες<text:s/>επιχειρήσεις<text:s/>κατά<text:s/>την<text:s/>έννοια<text:s/>του<text:s/>άρθρου<text:s/>32<text:s/>του<text:s/>ν.<text:s/>4308/2014<text:s/>και<text:s/>από<text:s/>κάθε<text:s/>άλλο<text:s/>οικονομικά<text:s/>εξαρτημένο<text:s/>φυσικό<text:s/>ή<text:s/>νομικό<text:s/>πρόσωπο.».</text:span></text:p>
      <text:h text:style-name="P321" text:outline-level="6"><text:span text:style-name="T321_1">Άρθρο<text:s/>34</text:span></text:h>
      <text:h text:style-name="P322" text:outline-level="6"><text:span text:style-name="T322_1">Τροποποίηση<text:s/>του<text:s/>άρθρου<text:s/>29<text:s/>του<text:s/>ν.<text:s/>2725/1999</text:span></text:h>
      <text:p text:style-name="P323"><text:span text:style-name="T323_1">1.</text:span><text:span text:style-name="T323_2"><text:s/>Το<text:s/>δεύτερο<text:s/>εδάφιο<text:s/>της<text:s/>περίπτωσης<text:s/>Α΄<text:s/>της<text:s/>παρ.<text:s/>9<text:s/>του<text:s/>άρθρου<text:s/>29<text:s/>του<text:s/>ν.<text:s/>2725/1999,<text:s/>τροποποιείται<text:s/>ως<text:s/>εξής:</text:span></text:p>
      <text:p text:style-name="P324"><text:span text:style-name="T324_1">«Στην<text:s/>Ολομέλεια<text:s/>της<text:s/>Διοίκησης<text:s/>(Ο.Δ.)<text:s/>της<text:s/>Ε.Π.Ε.<text:s/>μετέχουν<text:s/>έντεκα<text:s/>(11)<text:s/>μέλη<text:s/>ως<text:s/>ακολούθως:</text:span></text:p>
      <text:p text:style-name="P325"><text:span text:style-name="T325_1">α)<text:s/>Οκτώ<text:s/>(8)<text:s/>αντιπρόσωποι<text:s/>της<text:s/>Εθνικής<text:s/>Αθλητικής<text:s/>Ομοσπονδίας<text:s/>Ατόμων<text:s/>με<text:s/>Αναπηρίες<text:s/>(Ε.Α.ΟΜ.<text:s/>ΑμεΑ.),<text:s/>οι<text:s/>οποίοι<text:s/>εκλέγονται<text:s/>από<text:s/>τη<text:s/>Γενική<text:s/>Συνέλευση<text:s/>της<text:s/>Ε.Α.ΟΜ.<text:s/>ΑμεΑ.,<text:s/>σύμφωνα<text:s/>με<text:s/>τις<text:s/>διατάξεις<text:s/>του<text:s/>καταστατικού<text:s/>της,<text:s/>και<text:s/>εκπροσωπούν<text:s/>όλες<text:s/>τις<text:s/>κατηγορίες<text:s/>αναπηριών,<text:s/>όπως<text:s/>αυτές<text:s/>προβλέπονται<text:s/>από<text:s/>τη<text:s/>Διεθνή<text:s/>Παραολυμπιακή<text:s/>Επιτροπή<text:s/>(Δ.Π.Ε.).</text:span></text:p>
      <text:p text:style-name="P326"><text:span text:style-name="T326_1">β)<text:s/>Ένας<text:s/>(1)<text:s/>εκπρόσωπος<text:s/>της<text:s/>Ομοσπονδίας<text:s/>Σωματείων<text:s/>Ελλήνων<text:s/>Καλαθοσφαιριστών<text:s/>με<text:s/>Αμαξίδιο<text:s/>(Ο.Σ.Ε.Κ.Α.)<text:s/>που<text:s/>εκλέγεται<text:s/>από<text:s/>τη<text:s/>Γενική<text:s/>Συνέλευση<text:s/>της<text:s/>Ο.Σ.Ε.Κ.Α.<text:s/>σύμφωνα<text:s/>με<text:s/>τις<text:s/>διατάξεις<text:s/>του<text:s/>καταστατικού<text:s/>της.</text:span></text:p>
      <text:p text:style-name="P327"><text:span text:style-name="T327_1">γ)<text:s/>Ένας<text:s/>(1)<text:s/>μη<text:s/>εν<text:s/>ενεργεία<text:s/>Παραολυμπιονίκης,<text:s/>ο<text:s/>οποίος<text:s/>εκλέγεται<text:s/>από<text:s/>τη<text:s/>Γενική<text:s/>Συνέλευση<text:s/>του<text:s/>Συλλόγου<text:s/>Ελλήνων<text:s/>Παραολυμπιονικών<text:s/>(Σ.Ε.Π.),<text:s/>σύμφωνα<text:s/>με<text:s/>το<text:s/>καταστατικό<text:s/>του.</text:span></text:p>
      <text:p text:style-name="P328"><text:span text:style-name="T328_1">δ)<text:s/>Μία<text:s/>(1)<text:s/>προσωπικότητα<text:s/>κύρους<text:s/>από<text:s/>τον<text:s/>χώρο<text:s/>του<text:s/>αθλητισμού<text:s/>που<text:s/>ορίζεται<text:s/>με<text:s/>απόφαση<text:s/>του<text:s/>αρμόδιου<text:s/>για<text:s/>τον<text:s/>αθλητισμό<text:s/>Υπουργού.».</text:span></text:p>
      <text:p text:style-name="P329"><text:span text:style-name="T329_1">2.</text:span><text:span text:style-name="T329_2"><text:s/>Η<text:s/>παράγραφος<text:s/>1<text:s/>ισχύει<text:s/>για<text:s/>τη<text:s/>σύνθεση<text:s/>της<text:s/>Ολομέλειας<text:s/>που<text:s/>θα<text:s/>αναδειχθεί,<text:s/>σύμφωνα<text:s/>με<text:s/>τα<text:s/>οριζόμενα<text:s/>στην<text:s/>παρ.<text:s/>5<text:s/>του<text:s/>άρθρου<text:s/>5<text:s/>του<text:s/>π.δ.<text:s/>22/2004<text:s/>(Α΄<text:s/>16)<text:s/>πριν<text:s/>τη<text:s/>λήξη<text:s/>της<text:s/>θητείας<text:s/>της<text:s/>παρούσας,<text:s/>το<text:s/>Φεβρουάριο<text:s/>του<text:s/>έτους<text:s/>2021.<text:s/>Η<text:s/>παρούσα<text:s/>Ολομέλεια<text:s/>λειτουργεί<text:s/>ως<text:s/>έχει<text:s/>μέχρι<text:s/>την<text:s/>ανάδειξη<text:s/>της<text:s/>νέας,<text:s/>σύμφωνα<text:s/>με<text:s/>τα<text:s/>ανωτέρω.</text:span></text:p>
      <text:h text:style-name="P330" text:outline-level="6"><text:span text:style-name="T330_1">Άρθρο<text:s/>35</text:span></text:h>
      <text:h text:style-name="P331" text:outline-level="6"><text:span text:style-name="T331_1">Τροποποίηση<text:s/>του<text:s/>άρθρου<text:s/>33<text:s/>του<text:s/>ν.<text:s/>2725/1999</text:span></text:h>
      <text:p text:style-name="P332"><text:span text:style-name="T332_1">1.</text:span><text:span text:style-name="T332_2"><text:s/>Η<text:s/>παρ.<text:s/>7<text:s/>του<text:s/>άρθρου<text:s/>33<text:s/>του<text:s/>ν.<text:s/>2725/1999,<text:s/>αντικαθίσταται<text:s/>ως<text:s/>εξής:</text:span></text:p>
      <text:p text:style-name="P333"><text:span text:style-name="T333_1">«7.<text:s/>Στα<text:s/>ελληνικά<text:s/>ερασιτεχνικά<text:s/>διασυλλογικά<text:s/>πρωταθλήματα<text:s/>τοπικού,<text:s/>περιφερειακού<text:s/>ή<text:s/>πανελλαδικού<text:s/>επιπέδου<text:s/>και<text:s/>στους<text:s/>ελληνικούς<text:s/>ερασιτεχνικούς<text:s/>αγώνες<text:s/>κυπέλλου,<text:s/>ατομικών<text:s/>ή<text:s/>ομαδικών<text:s/>αθλημάτων,<text:s/>επιτρέπεται<text:s/>να<text:s/>συμμετέχουν:<text:s/>α)<text:s/>ομογενείς,<text:s/>β)<text:s/>πολίτες<text:s/>κράτους-<text:s/>μέλους<text:s/>της<text:s/>Ευρωπαϊκής<text:s/>Ένωσης<text:s/>(Ε.Ε.),<text:s/>γ)<text:s/>πολίτες<text:s/>τρίτης<text:s/>χώρας<text:s/>και<text:s/>ανιθαγενείς<text:s/>που<text:s/>διαμένουν<text:s/>νόμιμα<text:s/>στη<text:s/>χώρα<text:s/>με<text:s/>άδεια<text:s/>διαμονής<text:s/>σε<text:s/>ισχύ,<text:s/>ή<text:s/>είναι<text:s/>κάτοχοι<text:s/>βεβαίωσης<text:s/>κατάθεσης<text:s/>αίτησης<text:s/>για<text:s/>την<text:s/>έκδοση<text:s/>άδειας<text:s/>διαμονής<text:s/>της<text:s/>παραγράφου<text:s/>5<text:s/>του<text:s/>άρθρου<text:s/>8<text:s/>ή<text:s/>της<text:s/>παρ.<text:s/>4<text:s/>του<text:s/>άρθρου<text:s/>9<text:s/>του<text:s/>ν.<text:s/>4251/2014<text:s/>(Α΄<text:s/>80)<text:s/>και<text:s/>δ)<text:s/>πολίτες<text:s/>τρίτης<text:s/>χώρας<text:s/>ή<text:s/>ανιθαγενείς<text:s/>που<text:s/>διαμένουν<text:s/>στη<text:s/>χώρα<text:s/>είτε<text:s/>ως<text:s/>δικαιούχοι<text:s/>διεθνούς<text:s/>προστασίας<text:s/>είτε<text:s/>ως<text:s/>αιτούντες<text:s/>διεθνή<text:s/>προστασία.<text:s/>Τα<text:s/>πρόσωπα<text:s/>του<text:s/>πρώτου<text:s/>εδαφίου<text:s/>εγγράφονται<text:s/>σε<text:s/>αθλητικά<text:s/>σωματεία<text:s/>της<text:s/>επιλογής<text:s/>τους<text:s/>και<text:s/>αποκτούν<text:s/>την<text:s/>αθλητική<text:s/>ιδιότητα,<text:s/>εφόσον<text:s/>πληρούν<text:s/>τις<text:s/>ηλικιακές<text:s/>και<text:s/>λοιπές<text:s/>προϋποθέσεις<text:s/>που<text:s/>θέτουν<text:s/>οι<text:s/>κανονισμοί<text:s/>της<text:s/>οικείας<text:s/>ομοσπονδίας,<text:s/>με<text:s/>την<text:s/>επίδειξη<text:s/>αντίστοιχα:</text:span></text:p>
      <text:p text:style-name="P334"><text:span text:style-name="T334_1">α)<text:s/>δελτίου<text:s/>ταυτότητας<text:s/>ομογενούς,</text:span></text:p>
      <text:p text:style-name="P335"><text:span text:style-name="T335_1">β)<text:s/>διαβατηρίου<text:s/>κράτους<text:s/>-<text:s/>μέλους<text:s/>Ε.Ε.,</text:span></text:p>
      <text:p text:style-name="P336"><text:span text:style-name="T336_1">γ)<text:s/>άδειας<text:s/>διαμονής<text:s/>ή<text:s/>βεβαίωσης<text:s/>κατάθεσης<text:s/>αίτησης<text:s/>για<text:s/>την<text:s/>έκδοση<text:s/>άδειας<text:s/>διαμονής<text:s/>της<text:s/>παρ.<text:s/>5<text:s/>του<text:s/>άρθρου<text:s/>8<text:s/>ή<text:s/>της<text:s/>παρ.<text:s/>4<text:s/>του<text:s/>άρθρου<text:s/>9<text:s/>του<text:s/>ν.<text:s/>4251/2014<text:s/>και</text:span></text:p>
      <text:p text:style-name="P337"><text:span text:style-name="T337_1">δ)<text:s/>άδειας<text:s/>διαμονής<text:s/>δικαιούχου<text:s/>διεθνούς<text:s/>προστασίας<text:s/>ή<text:s/>βεβαίωσης<text:s/>κατάθεσης<text:s/>αίτησης<text:s/>διεθνούς<text:s/>προστασίας.».</text:span></text:p>
      <text:p text:style-name="P338"><text:span text:style-name="T338_1">2.</text:span><text:span text:style-name="T338_2"><text:s/>Στο<text:s/>έκτο<text:s/>εδάφιο<text:s/>της<text:s/>παρ.<text:s/>9<text:s/>του<text:s/>άρθρου<text:s/>33<text:s/>του<text:s/>ν.<text:s/>2725/1999<text:s/>το<text:s/>αρκτικόλεξο<text:s/>«ΕΥΑΕΤ»<text:s/>αντικαθίσταται<text:s/>από<text:s/>το<text:s/>αρκτικόλεξο<text:s/>«Ε.Κ.Α.Ε.».</text:span></text:p>
      <text:h text:style-name="P339" text:outline-level="6"><text:span text:style-name="T339_1">Άρθρο<text:s/>36</text:span></text:h>
      <text:h text:style-name="P340" text:outline-level="6"><text:span text:style-name="T340_1">Τροποποίηση<text:s/>του<text:s/>άρθρου<text:s/>34<text:s/>του<text:s/>ν.<text:s/>2725/1999</text:span></text:h>
      <text:p text:style-name="P341"><text:span text:style-name="T341_1">1.</text:span><text:span text:style-name="T341_2"><text:s/>Στο<text:s/>δεύτερο<text:s/>εδάφιο<text:s/>της<text:s/>παρ.<text:s/>8<text:s/>του<text:s/>άρθρου<text:s/>34<text:s/>του<text:s/>ν.<text:s/>2725/1999<text:s/>διαγράφονται<text:s/>οι<text:s/>λέξεις<text:s/>«ηλικία<text:s/>έως<text:s/>και<text:s/>είκοσι<text:s/>εννέα<text:s/>(29)<text:s/>ετών<text:s/>και».</text:span></text:p>
      <text:p text:style-name="P342"><text:span text:style-name="T342_1">2.</text:span><text:span text:style-name="T342_2"><text:s/>Στο<text:s/>άρθρο<text:s/>34<text:s/>του<text:s/>ν.<text:s/>2725/1999,<text:s/>μετά<text:s/>την<text:s/>παράγραφο<text:s/>23,<text:s/>προστίθεται<text:s/>παράγραφος<text:s/>24<text:s/>ως<text:s/>εξής:</text:span></text:p>
      <text:p text:style-name="P343"><text:span text:style-name="T343_1">«Στα<text:s/>μέλη<text:s/>του<text:s/>Δ.Σ.<text:s/>της<text:s/>Εθνικής<text:s/>Αθλητικής<text:s/>Ομοσπονδίας<text:s/>με<text:s/>ειδική<text:s/>αθλητική<text:s/>αναγνώριση,<text:s/>τα<text:s/>οποία<text:s/>εργάζονται<text:s/>στο<text:s/>δημόσιο<text:s/>ή<text:s/>σε<text:s/>νομικά<text:s/>πρόσωπα<text:s/>δημοσίου<text:s/>δικαίου<text:s/>ή<text:s/>σε<text:s/>νομικά<text:s/>πρόσωπα<text:s/>ιδιωτικού<text:s/>δικαίου,<text:s/>του<text:s/>στενού<text:s/>ή<text:s/>ευρύτερου<text:s/>δημόσιου<text:s/>τομέα<text:s/>ή<text:s/>σε<text:s/>οργανισμούς<text:s/>τοπικής<text:s/>αυτοδιοίκησης<text:s/>οποιασδήποτε<text:s/>βαθμίδας,<text:s/>χορηγείται<text:s/>άδεια<text:s/>με<text:s/>αποδοχές,<text:s/>προκειμένου<text:s/>να<text:s/>συμμετέχουν<text:s/>στις<text:s/>συνεδριάσεις<text:s/>του<text:s/>Δ.Σ.<text:s/>της<text:s/>οικείας<text:s/>ομοσπονδίας<text:s/>και<text:s/>των<text:s/>οργάνων<text:s/>βαλκανικών,<text:s/>μεσογειακών,<text:s/>ευρωπαϊκών<text:s/>ή<text:s/>διεθνών<text:s/>αθλητικών<text:s/>φορέων<text:s/>όπου<text:s/>εκπροσωπείται<text:s/>η<text:s/>οικεία<text:s/>εθνική<text:s/>ομοσπονδία.<text:s/>Η<text:s/>άδεια<text:s/>χορηγείται<text:s/>από<text:s/>το<text:s/>φορέα<text:s/>στον<text:s/>οποίο<text:s/>εργάζονται<text:s/>τα<text:s/>μέλη<text:s/>του<text:s/>Δ.Σ.,<text:s/>ύστερα<text:s/>από<text:s/>αίτησή<text:s/>τους,<text:s/>η<text:s/>οποία<text:s/>συνοδεύεται<text:s/>υποχρεωτικά<text:s/>από<text:s/>βεβαίωση<text:s/>της<text:s/>οικείας<text:s/>εθνικής<text:s/>αθλητικής<text:s/>ομοσπονδίας<text:s/>που<text:s/>πιστοποιεί<text:s/>την<text:s/>ιδιότητα<text:s/>του<text:s/>αιτούντος,<text:s/>ως<text:s/>μέλους<text:s/>του<text:s/>Δ.Σ.<text:s/>αυτής<text:s/>ή<text:s/>και<text:s/>ως<text:s/>εκπροσώπου<text:s/>της<text:s/>ομοσπονδίας<text:s/>σε<text:s/>όργανο<text:s/>αθλητικού<text:s/>φορέα<text:s/>της<text:s/>περίπτωσης<text:s/>β΄<text:s/>του<text:s/>πρώτου<text:s/>εδαφίου,<text:s/>και<text:s/>το<text:s/>συνεδριάζουν<text:s/>όργανο,<text:s/>τον<text:s/>τόπο,<text:s/>καθώς<text:s/>και<text:s/>την<text:s/>ημέρα<text:s/>και<text:s/>ώρα<text:s/>της<text:s/>συνεδρίασης<text:s/>για<text:s/>την<text:s/>οποία<text:s/>χορηγείται<text:s/>η<text:s/>άδεια.».</text:span></text:p>
      <text:h text:style-name="P344" text:outline-level="6"><text:span text:style-name="T344_1">Άρθρο<text:s/>37</text:span></text:h>
      <text:h text:style-name="P345" text:outline-level="6"><text:span text:style-name="T345_1">Προσθήκη<text:s/>άρθρου<text:s/>41Η<text:s/>στον<text:s/>ν.<text:s/>2725/1999</text:span></text:h>
      <text:p text:style-name="P346"><text:span text:style-name="T346_1">Στον<text:s/>ν.<text:s/>2725/1999,<text:s/>μετά<text:s/>το<text:s/>άρθρο<text:s/>41Ζ,<text:s/>προστίθεται<text:s/>άρθρο<text:s/>41Η<text:s/>ως<text:s/>εξής:</text:span></text:p>
      <text:p text:style-name="P347"><text:span text:style-name="T347_1">«Άρθρο<text:s/>41Η</text:span></text:p>
      <text:p text:style-name="P348"><text:span text:style-name="T348_1">Περιοριστικοί<text:s/>όροι<text:s/>σε<text:s/>βάρος<text:s/>κατηγορουμένων<text:s/>για<text:s/>αδικήματα<text:s/>αθλητικής<text:s/>βίας</text:span></text:p>
      <text:p text:style-name="P349"><text:span text:style-name="T349_1">1.<text:s/>Κατά<text:s/>την<text:s/>άσκηση<text:s/>της<text:s/>ποινικής<text:s/>δίωξης<text:s/>και<text:s/>όσο<text:s/>δι-<text:s/>αρκεί<text:s/>η<text:s/>προδικασία,<text:s/>αν<text:s/>προκύπτουν<text:s/>σοβαρές<text:s/>ενδείξεις<text:s/>ενοχής<text:s/>του<text:s/>κατηγορουμένου<text:s/>για<text:s/>κάποιο<text:s/>από<text:s/>τα<text:s/>αδικήματα<text:s/>αθλητικής<text:s/>βίας<text:s/>που<text:s/>προβλέπονται<text:s/>στον<text:s/>παρόντα,<text:s/>ο<text:s/>κατά<text:s/>τόπο<text:s/>αρμόδιος<text:s/>εισαγγελέας<text:s/>πλημμελειοδικών<text:s/>μπορεί,<text:s/>με<text:s/>διάταξή<text:s/>του,<text:s/>να<text:s/>επιβάλλει<text:s/>στον<text:s/>κατηγορούμενο<text:s/>έναν<text:s/>ή<text:s/>περισσότερους<text:s/>περιοριστικούς<text:s/>όρους,<text:s/>εφόσον<text:s/>αυτό<text:s/>κρίνεται<text:s/>αναγκαίο<text:s/>για<text:s/>να<text:s/>αποφευχθεί<text:s/>ο<text:s/>κίνδυνος<text:s/>διάπραξης<text:s/>νέων<text:s/>αδικημάτων.<text:s/>Αν<text:s/>ο<text:s/>κατηγορούμενος<text:s/>έχει<text:s/>καταδικαστεί<text:s/>στο<text:s/>παρελθόν,<text:s/>με<text:s/>αμετάκλητη<text:s/>δικαστική<text:s/>απόφαση,<text:s/>σε<text:s/>οποιαδήποτε<text:s/>ποινή<text:s/>για<text:s/>διάπραξη<text:s/>αδικήματος<text:s/>αθλητικής<text:s/>βίας,<text:s/>η<text:s/>επιβολή<text:s/>περιοριστικών<text:s/>όρων<text:s/>σε<text:s/>βάρος<text:s/>του<text:s/>είναι<text:s/>υποχρεωτική.</text:span></text:p>
      <text:p text:style-name="P350"><text:span text:style-name="T350_1">2.<text:s/>Περιοριστικοί<text:s/>όροι<text:s/>που<text:s/>επιβάλλονται,<text:s/>σύμφωνα<text:s/>με<text:s/>την<text:s/>παράγραφο<text:s/>1,<text:s/>είναι<text:s/>ιδίως:</text:span></text:p>
      <text:p text:style-name="P351"><text:span text:style-name="T351_1">(α)<text:s/>η<text:s/>απαγόρευση<text:s/>εισόδου<text:s/>σε<text:s/>μία<text:s/>ή<text:s/>περισσότερες<text:s/>αθλητικές<text:s/>εγκαταστάσεις,<text:s/>ενός<text:s/>ή<text:s/>περισσότερων<text:s/>αθλημάτων,<text:s/>κατά<text:s/>τη<text:s/>διάρκεια<text:s/>προπονήσεων<text:s/>ή<text:s/>και<text:s/>αγώνων,</text:span></text:p>
      <text:p text:style-name="P352"><text:span text:style-name="T352_1">(β)<text:s/>η<text:s/>απαγόρευση<text:s/>εισόδου<text:s/>σε<text:s/>αθλητικές<text:s/>εγκαταστάσεις<text:s/>στις<text:s/>οποίες<text:s/>προπονείται<text:s/>ή<text:s/>αγωνίζεται<text:s/>συγκεκριμένη<text:s/>ομάδα<text:s/>αθλητικού<text:s/>σωματείου,<text:s/>Τ.Α.Α.<text:s/>ή<text:s/>Α.Α.Ε.,</text:span></text:p>
      <text:p text:style-name="P353"><text:span text:style-name="T353_1">(γ)<text:s/>η<text:s/>υποχρέωση<text:s/>εμφάνισης<text:s/>του<text:s/>κατηγορουμένου<text:s/>στο<text:s/>αστυνομικό<text:s/>τμήμα<text:s/>του<text:s/>τόπου<text:s/>κατοικίας<text:s/>του<text:s/>μέχρι<text:s/>και<text:s/>δύο<text:s/>(2)<text:s/>ώρες<text:s/>πριν<text:s/>από<text:s/>την<text:s/>έναρξη<text:s/>αγώνων<text:s/>στους<text:s/>οποίες<text:s/>συμμετέχει<text:s/>συγκεκριμένη<text:s/>ομάδα<text:s/>αθλητικού<text:s/>σωματείου,<text:s/>Τ.Α.Α.<text:s/>ή<text:s/>Α.Α.Ε.<text:s/>και<text:s/>η<text:s/>παραμονή<text:s/>του<text:s/>εκεί<text:s/>μέχρι<text:s/>και<text:s/>δύο<text:s/>(2)<text:s/>ώρες<text:s/>μετά<text:s/>τη<text:s/>λήξη<text:s/>τους.</text:span></text:p>
      <text:p text:style-name="P354"><text:span text:style-name="T354_1">3.<text:s/>Η<text:s/>εισαγγελική<text:s/>διάταξη<text:s/>της<text:s/>παραγράφου<text:s/>1<text:s/>κοινοποιείται<text:s/>στον<text:s/>κατηγορούμενο,<text:s/>στην<text:s/>αρμόδια<text:s/>αστυνομική<text:s/>αρχή<text:s/>και<text:s/>στους<text:s/>κατά<text:s/>περίπτωση<text:s/>ενδιαφερόμενους,<text:s/>αθλητική<text:s/>ομοσπονδία,<text:s/>διοργανώτρια<text:s/>των<text:s/>αγώνων<text:s/>αρχή,<text:s/>αθλητικό<text:s/>σωματείο,<text:s/>Τ.Α.Α.<text:s/>ή<text:s/>Α.Α.Ε.,<text:s/>για<text:s/>να<text:s/>λάβουν<text:s/>γνώση<text:s/>και<text:s/>να<text:s/>μεριμνήσουν<text:s/>για<text:s/>την<text:s/>εκτέλεσή<text:s/>της.<text:s/>Η<text:s/>ισχύς<text:s/>των<text:s/>περιοριστικών<text:s/>όρων<text:s/>αρχίζει<text:s/>από<text:s/>την<text:s/>κοινοποίηση<text:s/>στον<text:s/>κατηγορούμενο<text:s/>της<text:s/>διάταξης<text:s/>της<text:s/>παραγράφου<text:s/>1<text:s/>και<text:s/>παύει<text:s/>αυτοδικαίως<text:s/>με<text:s/>την<text:s/>άρση<text:s/>ή<text:s/>αντικατάστασή<text:s/>τους<text:s/>σύμφωνα<text:s/>με<text:s/>τις<text:s/>παραγράφους<text:s/>4<text:s/>και<text:s/>5<text:s/>ή<text:s/>με<text:s/>την<text:s/>περάτωση<text:s/>της<text:s/>ποινικής<text:s/>δίκης<text:s/>κατά<text:s/>το<text:s/>άρθρο<text:s/>370<text:s/>ΚΠΔ.</text:span></text:p>
      <text:p text:style-name="P355"><text:span text:style-name="T355_1">4.<text:s/>Ο<text:s/>κατηγορούμενος<text:s/>μπορεί<text:s/>να<text:s/>προσφύγει<text:s/>στο<text:s/>συμβούλιο<text:s/>πλημμελειοδικών<text:s/>κατά<text:s/>της<text:s/>διάταξης<text:s/>του<text:s/>εισαγγελέα<text:s/>που<text:s/>του<text:s/>έχει<text:s/>επιβάλει<text:s/>περιοριστικούς<text:s/>όρους,<text:s/>μέσα<text:s/>σε<text:s/>αποκλειστική<text:s/>προθεσμία<text:s/>δέκα<text:s/>(10)<text:s/>ημερών<text:s/>από<text:s/>την<text:s/>επίδοση<text:s/>της<text:s/>διάταξης<text:s/>σε<text:s/>αυτόν.<text:s/>Για<text:s/>την<text:s/>προσφυγή<text:s/>συντάσσεται<text:s/>έκθεση<text:s/>από<text:s/>το<text:s/>γραμματέα<text:s/>της<text:s/>εισαγγελίας<text:s/>που<text:s/>εξέδωσε<text:s/>την<text:s/>προσβαλλόμενη<text:s/>διάταξη.<text:s/>Ο<text:s/>προσφεύ-<text:s/>γων<text:s/>υποχρεούται<text:s/>να<text:s/>καταθέσει<text:s/>παράβολο<text:s/>υπέρ<text:s/>του<text:s/>Δημοσίου<text:s/>ποσού<text:s/>διακοσίων<text:s/>πενήντα<text:s/>(250)<text:s/>ευρώ,<text:s/>το<text:s/>οποίο<text:s/>επισυνάπτεται<text:s/>στην<text:s/>έκθεση<text:s/>που<text:s/>συντάσσει<text:s/>ο<text:s/>πιο<text:s/>πάνω<text:s/>γραμματέας.<text:s/>Αν<text:s/>δεν<text:s/>κατατεθεί<text:s/>το<text:s/>παράβολο,<text:s/>η<text:s/>προσφυγή<text:s/>απορρίπτεται<text:s/>ως<text:s/>απαράδεκτη.<text:s/>Η<text:s/>προσφυγή<text:s/>διαβιβάζεται<text:s/>στον<text:s/>εισαγγελέα<text:s/>πλημμελειοδικών<text:s/>και<text:s/>εισάγεται<text:s/>από<text:s/>αυτόν,<text:s/>χωρίς<text:s/>χρονοτριβή,<text:s/>μαζί<text:s/>με<text:s/>την<text:s/>πρότασή<text:s/>του<text:s/>στο<text:s/>συμβούλιο,<text:s/>το<text:s/>οποίο<text:s/>και<text:s/>αποφασίζει<text:s/>αμετάκλητα.<text:s/>Η<text:s/>προσφυγή<text:s/>και<text:s/>η<text:s/>προθεσμία<text:s/>για<text:s/>την<text:s/>άσκησή<text:s/>της<text:s/>δεν<text:s/>αναστέλλουν<text:s/>την<text:s/>εκτέλεση<text:s/>της<text:s/>διάταξης<text:s/>του<text:s/>εισαγγελέα.<text:s/>Αν<text:s/>η<text:s/>προσφυγή<text:s/>γίνει<text:s/>δεκτή<text:s/>διατάσσεται<text:s/>η<text:s/>επιστροφή<text:s/>του<text:s/>παραβόλου<text:s/>σε<text:s/>εκείνον<text:s/>που<text:s/>το<text:s/>κατέθεσε,<text:s/>άλλως,<text:s/>αν<text:s/>η<text:s/>προσφυγή<text:s/>απορριφθεί,<text:s/>διατάσσεται<text:s/>η<text:s/>εισαγωγή<text:s/>του<text:s/>στο<text:s/>δημόσιο<text:s/>ταμείο.</text:span></text:p>
      <text:p text:style-name="P356"><text:span text:style-name="T356_1">5.<text:s/>Μέχρι<text:s/>την<text:s/>περάτωση<text:s/>της<text:s/>ποινικής<text:s/>δίκης<text:s/>κατά<text:s/>το<text:s/>άρθρο<text:s/>370<text:s/>ΚΠΔ,<text:s/>ο<text:s/>κατηγορούμενος<text:s/>σε<text:s/>βάρος<text:s/>του<text:s/>οποίου<text:s/>έχουν<text:s/>επιβληθεί<text:s/>περιοριστικοί<text:s/>όροι<text:s/>σύμφωνα<text:s/>με<text:s/>το<text:s/>παρόν,<text:s/>έχει<text:s/>δικαίωμα<text:s/>να<text:s/>υποβάλει<text:s/>αίτηση<text:s/>για<text:s/>την<text:s/>άρση<text:s/>των<text:s/>όρων<text:s/>αυτών<text:s/>ή<text:s/>την<text:s/>αντικατάστασή<text:s/>τους<text:s/>με<text:s/>άλλους,<text:s/>στην<text:s/>οποία<text:s/>πρέπει<text:s/>να<text:s/>αναφέρει<text:s/>με<text:s/>σαφήνεια<text:s/>και<text:s/>πληρότητα<text:s/>τους<text:s/>λόγους<text:s/>για<text:s/>τους<text:s/>οποίους<text:s/>επιβάλλεται<text:s/>η<text:s/>άρση<text:s/>ή<text:s/>αντικατάσταση.<text:s/>Η<text:s/>αίτηση<text:s/>υποβάλλεται<text:s/>στον<text:s/>εισαγγελέα<text:s/>πλημμελειοδικών<text:s/>που<text:s/>διέταξε<text:s/>τους<text:s/>περιοριστικούς<text:s/>όρους<text:s/>μέχρι<text:s/>την<text:s/>εισαγωγή<text:s/>της<text:s/>υπόθεσης<text:s/>στο<text:s/>ακροατήριο,<text:s/>με<text:s/>κλητήριο<text:s/>θέσπισμα<text:s/>ή<text:s/>απευθείας<text:s/>κλήση,<text:s/>και<text:s/>μετά<text:s/>από<text:s/>την<text:s/>εισαγωγή<text:s/>της<text:s/>υπόθεσης<text:s/>στο<text:s/>ακροατήριο,<text:s/>στο<text:s/>ποινικό<text:s/>δικαστήριο<text:s/>στο<text:s/>οποίο<text:s/>εισήχθη.<text:s/>Επί<text:s/>ποινή<text:s/>απαραδέκτου,<text:s/>ο<text:s/>κατηγορούμενος<text:s/>οφείλει<text:s/>να<text:s/>καταθέσει<text:s/>παράβολο<text:s/>υπέρ<text:s/>του<text:s/>Δημοσίου<text:s/>ύψους<text:s/>διακοσίων<text:s/>πενήντα<text:s/>(250)<text:s/>ευρώ,<text:s/>το<text:s/>οποίο<text:s/>επισυνάπτεται<text:s/>στη<text:s/>σχετική<text:s/>αίτηση.<text:s/>Η<text:s/>υποβολή<text:s/>της<text:s/>αίτησης<text:s/>δεν<text:s/>αναστέλλει<text:s/>την<text:s/>εκτέλεση<text:s/>των<text:s/>περιοριστικών<text:s/>όρων.<text:s/>Ο<text:s/>αρμόδιος<text:s/>εισαγγελέας<text:s/>πλημ-<text:s/>μελειοδικών<text:s/>ή<text:s/>το<text:s/>αρμόδιο<text:s/>ποινικό<text:s/>δικαστήριο<text:s/>αποφαίνονται<text:s/>αμετάκλητα.<text:s/>Αν<text:s/>η<text:s/>αίτηση<text:s/>γίνει<text:s/>δεκτή,<text:s/>διατάσσεται<text:s/>η<text:s/>επιστροφή<text:s/>του<text:s/>παραβόλου<text:s/>σε<text:s/>εκείνον<text:s/>που<text:s/>το<text:s/>κατέθεσε,<text:s/>άλλως,<text:s/>αν<text:s/>η<text:s/>αίτηση<text:s/>απορριφθεί,<text:s/>διατάσσεται<text:s/>η<text:s/>εισαγωγή<text:s/>του<text:s/>στο<text:s/>δημόσιο<text:s/>ταμείο.</text:span></text:p>
      <text:p text:style-name="P357"><text:span text:style-name="T357_1">6.<text:s/>Με<text:s/>κοινή<text:s/>απόφαση<text:s/>των<text:s/>Υπουργών<text:s/>Οικονομικών<text:s/>και<text:s/>Δικαιοσύνης,<text:s/>Διαφάνειας<text:s/>και<text:s/>Ανθρωπίνων<text:s/>Δικαιωμάτων<text:s/>μπορεί<text:s/>να<text:s/>αναπροσαρμόζεται<text:s/>το<text:s/>ύψος<text:s/>των<text:s/>παραβόλων<text:s/>των<text:s/>παραγράφων<text:s/>4<text:s/>και<text:s/>5.</text:span></text:p>
      <text:p text:style-name="P358"><text:span text:style-name="T358_1">7.<text:s/>Οι<text:s/>διατάξεις<text:s/>του<text:s/>παρόντος<text:s/>άρθρου<text:s/>εφαρμόζονται<text:s/>και<text:s/>για<text:s/>ανήλικο<text:s/>κατηγορούμενο<text:s/>που<text:s/>έχει<text:s/>συμπληρώσει<text:s/>το<text:s/>δέκατο<text:s/>πέμπτο<text:s/>(15ο)<text:s/>έτος<text:s/>της<text:s/>ηλικίας<text:s/>του.<text:s/>Στην<text:s/>περίπτωση<text:s/>αυτή<text:s/>η<text:s/>εισαγγελική<text:s/>διάταξη<text:s/>της<text:s/>παραγράφου<text:s/>1<text:s/>κοινοποιείται<text:s/>και<text:s/>στους<text:s/>ασκούντες<text:s/>την<text:s/>επιμέλεια<text:s/>του<text:s/>ανηλίκου<text:s/>γονείς<text:s/>ή<text:s/>επιτρόπους<text:s/>ή<text:s/>κηδεμόνες<text:s/>του.».</text:span></text:p>
      <text:h text:style-name="P359" text:outline-level="6"><text:span text:style-name="T359_1">Άρθρο<text:s/>38</text:span></text:h>
      <text:h text:style-name="P360" text:outline-level="6"><text:span text:style-name="T360_1">Προσθήκη<text:s/>άρθρου<text:s/>41Θ<text:s/>στον<text:s/>ν.<text:s/>2725/1999</text:span></text:h>
      <text:p text:style-name="P361"><text:span text:style-name="T361_1">Στον<text:s/>ν.<text:s/>2725/1999,<text:s/>μετά<text:s/>το<text:s/>άρθρο<text:s/>41Η,<text:s/>προστίθεται<text:s/>άρθρο<text:s/>41Θ<text:s/>ως<text:s/>εξής:</text:span></text:p>
      <text:p text:style-name="P362"><text:span text:style-name="T362_1">«Άρθρο<text:s/>41Θ</text:span></text:p>
      <text:p text:style-name="P363"><text:span text:style-name="T363_1">Ποινές<text:s/>σε<text:s/>περίπτωση<text:s/>παράβασης</text:span></text:p>
      <text:p text:style-name="P364"><text:span text:style-name="T364_1">περιοριστικών<text:s/>όρων<text:s/>ή<text:s/>παρεπόμενης<text:s/>ποινής</text:span></text:p>
      <text:p text:style-name="P365"><text:span text:style-name="T365_1">1.<text:s/>Με<text:s/>ποινή<text:s/>φυλάκισης<text:s/>δύο<text:s/>(2)<text:s/>τουλάχιστον<text:s/>ετών,<text:s/>χρηματική<text:s/>ποινή<text:s/>πέντε<text:s/>χιλιάδων<text:s/>(5.000)<text:s/>ευρώ<text:s/>και<text:s/>απαγόρευση<text:s/>εισόδου<text:s/>σε<text:s/>αθλητικές<text:s/>εγκαταστάσεις<text:s/>για<text:s/>χρονικό<text:s/>διάστημα<text:s/>από<text:s/>ένα<text:s/>έως<text:s/>πέντε<text:s/>έτη<text:s/>τιμωρείται<text:s/>ο<text:s/>κατηγορούμενος<text:s/>ο<text:s/>οποίος<text:s/>παραβιάζει<text:s/>τους<text:s/>περιοριστικούς<text:s/>όρους<text:s/>που<text:s/>του<text:s/>έχουν<text:s/>επιβληθεί<text:s/>σύμφωνα<text:s/>με<text:s/>το<text:s/>άρθρο<text:s/>41Η.</text:span></text:p>
      <text:p text:style-name="P366"><text:span text:style-name="T366_1">2.<text:s/>Με<text:s/>τις<text:s/>ποινές<text:s/>της<text:s/>παραγράφου<text:s/>1<text:s/>τιμωρείται<text:s/>και<text:s/>ο<text:s/>καταδικασθείς<text:s/>ο<text:s/>οποίος<text:s/>παραβιάζει<text:s/>παρεπόμενη<text:s/>ποινή<text:s/>απαγόρευσης<text:s/>προσέλευσης<text:s/>και<text:s/>παρακολούθησης<text:s/>αθλητικών<text:s/>εκδηλώσεων<text:s/>που<text:s/>του<text:s/>έχει<text:s/>επιβληθεί<text:s/>σύμφωνα<text:s/>με<text:s/>την<text:s/>περίπτωση<text:s/>α΄<text:s/>της<text:s/>παραγράφου<text:s/>7<text:s/>του<text:s/>άρθρου<text:s/>41ΣΤ.</text:span></text:p>
      <text:p text:style-name="P367"><text:span text:style-name="T367_1">3.<text:s/>Σε<text:s/>ανήλικο<text:s/>κατηγορούμενο<text:s/>που<text:s/>παραβιάζει<text:s/>περιοριστικούς<text:s/>όρους<text:s/>που<text:s/>του<text:s/>έχουν<text:s/>επιβληθεί<text:s/>σύμφωνα<text:s/>με<text:s/>το<text:s/>άρθρο<text:s/>41Η<text:s/>ή<text:s/>το<text:s/>αναμορφωτικό<text:s/>μέτρο<text:s/>της<text:s/>απαγόρευσης<text:s/>προσέλευσης<text:s/>και<text:s/>παρακολούθησης<text:s/>αθλητικών<text:s/>εκδηλώσεων<text:s/>που<text:s/>του<text:s/>έχει<text:s/>επιβληθεί<text:s/>σύμφωνα<text:s/>με<text:s/>την<text:s/>περίπτωση<text:s/>β΄<text:s/>της<text:s/>παραγράφου<text:s/>7<text:s/>του<text:s/>άρθρου<text:s/>41ΣΤ,<text:s/>επιβάλλονται<text:s/>τα<text:s/>αναμορφωτικά<text:s/>μέτρα<text:s/>του<text:s/>άρθρου<text:s/>122<text:s/>του<text:s/>Ποινικού<text:s/>Κώδικα<text:s/>ή<text:s/>τα<text:s/>θεραπευτικά<text:s/>μέτρα<text:s/>του<text:s/>άρθρου<text:s/>123<text:s/>του<text:s/>Ποινικού<text:s/>Κώδικα,<text:s/>καθώς<text:s/>και<text:s/>απαγόρευση<text:s/>εισόδου<text:s/>σε<text:s/>αθλητικές<text:s/>εγκαταστάσεις<text:s/>για<text:s/>χρονικό<text:s/>διάστημα<text:s/>από<text:s/>ένα<text:s/>έως<text:s/>πέντε<text:s/>έτη.</text:span></text:p>
      <text:p text:style-name="P368"><text:span text:style-name="T368_1">4.<text:s/>Γονείς,<text:s/>επίτροποι<text:s/>ή<text:s/>κηδεμόνες<text:s/>που<text:s/>ασκούν<text:s/>την<text:s/>επιμέλεια<text:s/>ανηλίκου,<text:s/>ο<text:s/>οποίος<text:s/>παραβιάζει<text:s/>περιοριστικούς<text:s/>όρους<text:s/>που<text:s/>του<text:s/>έχουν<text:s/>επιβληθεί<text:s/>σύμφωνα<text:s/>με<text:s/>το<text:s/>άρθρο<text:s/>41Η<text:s/>ή<text:s/>το<text:s/>αναμορφωτικό<text:s/>μέτρο<text:s/>της<text:s/>απαγόρευσης<text:s/>προσέλευσης<text:s/>και<text:s/>παρακολούθησης<text:s/>αθλητικών<text:s/>εκδηλώσεων<text:s/>που<text:s/>του<text:s/>έχει<text:s/>επιβληθεί<text:s/>σύμφωνα<text:s/>με<text:s/>την<text:s/>περίπτωση<text:s/>β΄<text:s/>της<text:s/>παραγράφου<text:s/>7<text:s/>του<text:s/>άρθρου<text:s/>41ΣΤ,τιμωρούνται<text:s/>με<text:s/>ποινή<text:s/>φυλάκισης<text:s/>τουλάχιστον<text:s/>ενός<text:s/>έτους<text:s/>και<text:s/>χρηματική<text:s/>ποινή<text:s/>τριών<text:s/>χιλιάδων<text:s/>(3.000)<text:s/>ευρώ.<text:s/>Αν<text:s/>ο<text:s/>ανήλικος<text:s/>έχει<text:s/>τεθεί<text:s/>υπό<text:s/>την<text:s/>υπεύθυνη<text:s/>επιμέλειά<text:s/>τους<text:s/>σύμφωνα<text:s/>με<text:s/>το<text:s/>άρθρο<text:s/>122<text:s/>του<text:s/>Ποινικού<text:s/>Κώδικα,<text:s/>οι<text:s/>γονείς,<text:s/>επίτροποι<text:s/>ή<text:s/>κηδεμόνες<text:s/>που<text:s/>ασκούν<text:s/>την<text:s/>επιμέλειά<text:s/>του<text:s/>τιμωρούνται<text:s/>με<text:s/>ποινή<text:s/>φυλάκισης<text:s/>τουλάχιστον<text:s/>δύο<text:s/>ετών<text:s/>και<text:s/>χρηματική<text:s/>ποινή<text:s/>πέντε<text:s/>χιλιάδων<text:s/>(5.000)<text:s/>ευρώ.</text:span></text:p>
      <text:p text:style-name="P369"><text:span text:style-name="T369_1">5.<text:s/>Οι<text:s/>υπεύθυνοι<text:s/>ασφάλειας<text:s/>αγώνων<text:s/>της<text:s/>παραγράφου<text:s/>4<text:s/>του<text:s/>άρθρου<text:s/>41Δ<text:s/>και<text:s/>το<text:s/>προσωπικό<text:s/>ιδιωτικής<text:s/>ασφαλείας<text:s/>της<text:s/>παραγράφου<text:s/>11<text:s/>του<text:s/>ίδιου<text:s/>άρθρου<text:s/>που,<text:s/>με<text:s/>πρόθεση,<text:s/>επιτρέπουν<text:s/>να<text:s/>εισέλθει<text:s/>στην<text:s/>αθλητική<text:s/>εγκατάσταση<text:s/>στην<text:s/>οποία<text:s/>ασκούν<text:s/>τα<text:s/>καθήκοντά<text:s/>τους,<text:s/>πρόσωπο<text:s/>σε<text:s/>βάρος<text:s/>του<text:s/>οποίου<text:s/>έχει<text:s/>επιβληθεί<text:s/>περιοριστικός<text:s/>όρος<text:s/>ή<text:s/>παρεπόμενη<text:s/>ποινή<text:s/>απαγόρευσης<text:s/>εισόδου,<text:s/>τιμωρούνται<text:s/>με<text:s/>ποινή<text:s/>φυλάκισης<text:s/>δύο<text:s/>(2)<text:s/>τουλάχιστον<text:s/>ετών,<text:s/>χρηματική<text:s/>ποινή<text:s/>πέντε<text:s/>χιλιάδων<text:s/>(5.000)<text:s/>ευρώ<text:s/>και<text:s/>απαγόρευση<text:s/>άσκησης<text:s/>των<text:s/>καθηκόντων<text:s/>του<text:s/>υπεύθυνου<text:s/>ασφαλείας<text:s/>αγώνων<text:s/>ή<text:s/>του<text:s/>επαγγέλματος<text:s/>προσωπικού<text:s/>ιδιωτικής<text:s/>ασφαλείας<text:s/>για<text:s/>ένα<text:s/>έως<text:s/>πέντε<text:s/>έτη,<text:s/>εκτός<text:s/>αν<text:s/>η<text:s/>πράξη<text:s/>τιμωρείται<text:s/>βαρύτερα<text:s/>με<text:s/>άλλη<text:s/>ποινική<text:s/>διάταξη.</text:span></text:p>
      <text:p text:style-name="P370"><text:span text:style-name="T370_1">6.<text:s/>Οι<text:s/>υπεύθυνοι<text:s/>ασφάλειας<text:s/>αγώνων<text:s/>της<text:s/>παραγράφου<text:s/>4<text:s/>του<text:s/>άρθρου<text:s/>41Δ<text:s/>τιμωρούνται<text:s/>με<text:s/>ποινή<text:s/>φυλάκισης<text:s/>έξι<text:s/>(6)<text:s/>τουλάχιστον<text:s/>μηνών,<text:s/>χρηματική<text:s/>ποινή<text:s/>τριών<text:s/>χιλιάδων<text:s/>(3.000)<text:s/>ευρώ<text:s/>και<text:s/>απαγόρευση<text:s/>άσκησης<text:s/>των<text:s/>καθηκόντων<text:s/>υπεύθυνου<text:s/>ασφαλείας<text:s/>αγώνων<text:s/>για<text:s/>χρονικό<text:s/>διάστημα<text:s/>από<text:s/>έξι<text:s/>(6)<text:s/>μήνες<text:s/>έως<text:s/>τρία<text:s/>(3)<text:s/>έτη,<text:s/>αν,<text:s/>από<text:s/>αμέλειά<text:s/>τους,<text:s/>κατά<text:s/>παράβαση<text:s/>των<text:s/>υπηρεσιακών<text:s/>τους<text:s/>καθηκόντων,<text:s/>δεν<text:s/>απέτρεψαν<text:s/>την<text:s/>είσοδο<text:s/>στην<text:s/>αθλητική<text:s/>εγκατάσταση<text:s/>στην<text:s/>οποία<text:s/>ασκούν<text:s/>τα<text:s/>καθήκοντά<text:s/>τους,<text:s/>προσώπου<text:s/>σε<text:s/>βάρος<text:s/>του<text:s/>οποίου<text:s/>έχει<text:s/>επιβληθεί<text:s/>περιοριστικός<text:s/>όρος<text:s/>ή<text:s/>παρεπόμενη<text:s/>ποινή<text:s/>απαγόρευσης<text:s/>εισόδου.</text:span></text:p>
      <text:p text:style-name="P371"><text:span text:style-name="T371_1">7.<text:s/>Η<text:s/>διάπραξη<text:s/>νέου<text:s/>αδικήματος<text:s/>βίας<text:s/>από<text:s/>το<text:s/>πρόσωπο<text:s/>που<text:s/>εισήλθε<text:s/>στην<text:s/>αθλητική<text:s/>εγκατάσταση,<text:s/>κατά<text:s/>παράβαση<text:s/>επιβληθέντος<text:s/>περιοριστικού<text:s/>όρου<text:s/>ή<text:s/>ποινής,<text:s/>θεωρείται<text:s/>επιβαρυντική<text:s/>περίσταση<text:s/>κατά<text:s/>την<text:s/>επιμέτρηση<text:s/>της<text:s/>ποινής<text:s/>των<text:s/>αδικημάτων<text:s/>των<text:s/>παραγράφων<text:s/>5<text:s/>και<text:s/>6<text:s/>του<text:s/>παρόντος.».</text:span></text:p>
      <text:h text:style-name="P372" text:outline-level="6"><text:span text:style-name="T372_1">Άρθρο<text:s/>39</text:span></text:h>
      <text:h text:style-name="P373" text:outline-level="6"><text:span text:style-name="T373_1">Τροποποίηση<text:s/>του<text:s/>άρθρου<text:s/>56Α</text:span></text:h>
      <text:p text:style-name="P374"><text:span text:style-name="T374_1">του<text:s/>ν.<text:s/>2725/1999</text:span></text:p>
      <text:p text:style-name="P375"><text:span text:style-name="T375_1">Στο<text:s/>άρθρο<text:s/>56Α<text:s/>του<text:s/>ν.<text:s/>2725/1999<text:s/>επέρχονται<text:s/>οι<text:s/>εξής<text:s/>τροποποιήσεις:</text:span></text:p>
      <text:p text:style-name="P376"><text:span text:style-name="T376_1">1.</text:span><text:span text:style-name="T376_2"><text:s/>Στις<text:s/>υποπεριπτώσεις<text:s/>αα΄<text:s/>και<text:s/>ββ΄<text:s/>της<text:s/>περίπτωσης<text:s/>α΄<text:s/>της<text:s/>παραγράφου<text:s/>1<text:s/>διαγράφονται,<text:s/>αντιστοίχως,<text:s/>οι<text:s/>λέξεις<text:s/>«σε<text:s/>οικισμούς<text:s/>με<text:s/>πληθυσμό<text:s/>έως<text:s/>200<text:s/>κατοίκους,»<text:s/>και<text:s/>«σε<text:s/>οικισμούς<text:s/>με<text:s/>πληθυσμό<text:s/>πάνω<text:s/>από<text:s/>200<text:s/>κατοίκους,».</text:span></text:p>
      <text:p text:style-name="P377"><text:span text:style-name="T377_1">2.</text:span><text:span text:style-name="T377_2"><text:s/>Η<text:s/>υποπερίπτωση<text:s/>αα΄<text:s/>της<text:s/>περίπτωσης<text:s/>β΄<text:s/>της<text:s/>παραγράφου<text:s/>1,<text:s/>αντικαθίσταται<text:s/>ως<text:s/>εξής:</text:span></text:p>
      <text:p text:style-name="P378"><text:span text:style-name="T378_1">«αα)<text:s/>Ομάδα<text:s/>Ζ1:<text:s/>Υπαίθριες<text:s/>μόνιμες<text:s/>εγκαταστάσεις<text:s/>διαμορφωμένες<text:s/>σε<text:s/>φυσικό<text:s/>περιβάλλον,<text:s/>όπως<text:s/>θάλασσα,<text:s/>ποτάμι,<text:s/>λίμνη,<text:s/>δάσος,<text:s/>βουνό,<text:s/>ή<text:s/>σε<text:s/>δημόσιους<text:s/>δρόμους<text:s/>ή<text:s/>σε<text:s/>κοινόχρηστους<text:s/>χώρους<text:s/>πόλεων.<text:s/>Στην<text:s/>ομάδα<text:s/>αυτή<text:s/>ανήκουν,<text:s/>επίσης,<text:s/>τα<text:s/>υπαίθρια<text:s/>και<text:s/>ημιυπαίθρια<text:s/>σκοπευτήρια,<text:s/>οι<text:s/>εγκαταστάσεις<text:s/>για<text:s/>την<text:s/>εξυπηρέτηση<text:s/>του<text:s/>αεραθλη-<text:s/>τισμού<text:s/>καθώς<text:s/>και<text:s/>οι<text:s/>εγκαταστάσεις<text:s/>για<text:s/>την<text:s/>εξυπηρέτηση<text:s/>του<text:s/>μηχανοκίνητου<text:s/>αθλητισμού,<text:s/>πλην<text:s/>των<text:s/>υπαγόμενων<text:s/>στην<text:s/>ομάδα<text:s/>Η<text:s/>της<text:s/>υποπερίπτωσης<text:s/>ββ΄<text:s/>της<text:s/>περίπτωσης<text:s/>β΄της<text:s/>παρούσας<text:s/>παραγράφου<text:s/>εφόσον<text:s/>είναι<text:s/>μόνιμες.».</text:span></text:p>
      <text:p text:style-name="P379"><text:span text:style-name="T379_1">3.</text:span><text:span text:style-name="T379_2"><text:s/>Στην<text:s/>υποπερίπτωση<text:s/>αα΄<text:s/>της<text:s/>περίπτωσης<text:s/>β΄<text:s/>της<text:s/>παραγράφου<text:s/>1,<text:s/>προστίθεται<text:s/>δεύτερο<text:s/>εδάφιο<text:s/>ως<text:s/>εξής:</text:span></text:p>
      <text:p text:style-name="P380"><text:span text:style-name="T380_1">«Ομάδα<text:s/>Ζ2:<text:s/>Προσωρινές<text:s/>εγκαταστάσεις<text:s/>ή<text:s/>διαμορφώσεις<text:s/>για<text:s/>διοργάνωση<text:s/>αγώνων<text:s/>σε<text:s/>φυσικό<text:s/>περιβάλλον,<text:s/>όπως<text:s/>θάλασσα,<text:s/>ποτάμι,<text:s/>λίμνη,<text:s/>δάσος,<text:s/>βουνό,<text:s/>ή<text:s/>σε<text:s/>δημόσιους<text:s/>δρόμους<text:s/>ή<text:s/>σε<text:s/>κοινόχρηστους<text:s/>χώρους<text:s/>πόλεων.<text:s/>Στην<text:s/>ομάδα<text:s/>αυτή<text:s/>ανήκουν,<text:s/>επίσης,<text:s/>τα<text:s/>υπαίθρια<text:s/>και<text:s/>ημιυ-<text:s/>παίθρια<text:s/>σκοπευτήρια,<text:s/>οι<text:s/>εγκαταστάσεις<text:s/>για<text:s/>την<text:s/>εξυπηρέτηση<text:s/>του<text:s/>αεραθλητισμού<text:s/>καθώς<text:s/>και<text:s/>οι<text:s/>εγκαταστάσεις<text:s/>για<text:s/>την<text:s/>εξυπηρέτηση<text:s/>του<text:s/>μηχανοκίνητου<text:s/>αθλητισμού,<text:s/>πλην<text:s/>των<text:s/>υπαγόμενων<text:s/>στην<text:s/>ομάδα<text:s/>Η<text:s/>της<text:s/>υποπερίπτωσης<text:s/>ββ΄<text:s/>της<text:s/>περίπτωσης<text:s/>β΄<text:s/>της<text:s/>παρούσας<text:s/>παραγράφου<text:s/>εφόσον<text:s/>είναι<text:s/>προσωρινές.».</text:span></text:p>
      <text:p text:style-name="P381"><text:span text:style-name="T381_1">4.</text:span><text:span text:style-name="T381_2"><text:s/>Στο<text:s/>τέλος<text:s/>της<text:s/>περίπτωσης<text:s/>β΄<text:s/>της<text:s/>παραγράφου<text:s/>2<text:s/>προστίθενται<text:s/>οι<text:s/>λέξεις<text:s/>«ή<text:s/>την<text:s/>οικεία<text:s/>Περιφέρεια».</text:span></text:p>
      <text:p text:style-name="P382"><text:span text:style-name="T382_1">5.</text:span><text:span text:style-name="T382_2"><text:s/>Στην<text:s/>περίπτωση<text:s/>γ΄<text:s/>της<text:s/>παραγράφου<text:s/>2<text:s/>οι<text:s/>λέξεις<text:s/>«ομάδες<text:s/>Ζ,<text:s/>Η,<text:s/>Θ1,<text:s/>Θ2<text:s/>και<text:s/>Ι)»<text:s/>αντικαθίστανται<text:s/>από<text:s/>τις<text:s/>λέξεις<text:s/>«ομάδες<text:s/>Ζ1,<text:s/>Ζ2,<text:s/>Η,<text:s/>Θ1,<text:s/>Θ2<text:s/>και<text:s/>Ι)».</text:span></text:p>
      <text:h text:style-name="P383" text:outline-level="6"><text:span text:style-name="T383_1">Άρθρο<text:s/>40</text:span></text:h>
      <text:h text:style-name="P384" text:outline-level="6"><text:span text:style-name="T384_1">Τροποποίηση<text:s/>του<text:s/>άρθρου<text:s/>56Β</text:span></text:h>
      <text:p text:style-name="P385"><text:span text:style-name="T385_1">του<text:s/>ν.<text:s/>2725/1999</text:span></text:p>
      <text:p text:style-name="P386"><text:span text:style-name="T386_1">Στο<text:s/>άρθρο<text:s/>56Β<text:s/>του<text:s/>ν.<text:s/>2725/1999<text:s/>επέρχονται<text:s/>οι<text:s/>εξής<text:s/>τροποποιήσεις:</text:span></text:p>
      <text:p text:style-name="P387"><text:span text:style-name="T387_1">1.</text:span><text:span text:style-name="T387_2"><text:s/>Στο<text:s/>πρώτο<text:s/>εδάφιο<text:s/>της<text:s/>παραγράφου<text:s/>1<text:s/>οι<text:s/>λέξεις<text:s/>«και<text:s/>των<text:s/>περιπτώσεων<text:s/>στ΄,<text:s/>ζ΄<text:s/>και<text:s/>η΄<text:s/>της<text:s/>παραγράφου<text:s/>2<text:s/>του<text:s/>παρόντος<text:s/>άρθρου,»<text:s/>αντικαθίστανται<text:s/>από<text:s/>τις<text:s/>λέξεις<text:s/>«και<text:s/>των<text:s/>περιπτώσεων<text:s/>ε΄<text:s/>για<text:s/>την<text:s/>ομάδα<text:s/>Ζ2,<text:s/>στ΄,<text:s/>ζ΄<text:s/>και<text:s/>η΄<text:s/>της<text:s/>παραγράφου<text:s/>2<text:s/>του<text:s/>παρόντος<text:s/>άρθρου.».</text:span></text:p>
      <text:p text:style-name="P388"><text:span text:style-name="T388_1">2.</text:span><text:span text:style-name="T388_2"><text:s/>Στις<text:s/>περίπτώσεις<text:s/>α΄,<text:s/>β΄,<text:s/>γ΄<text:s/>και<text:s/>δ΄<text:s/>της<text:s/>παραγράφου<text:s/>2<text:s/>διαγράφεται<text:s/>η<text:s/>εξής<text:s/>φράση:<text:s/>«δεν<text:s/>έχει<text:s/>ανέλθει<text:s/>σε<text:s/>ανώτερη<text:s/>κατηγορία<text:s/>η<text:s/>ομάδα<text:s/>που<text:s/>αγωνίζεται<text:s/>στη<text:s/>συγκεκριμένη<text:s/>έδρα<text:s/>και».</text:span></text:p>
      <text:p text:style-name="P389"><text:span text:style-name="T389_1">3.</text:span><text:span text:style-name="T389_2"><text:s/>Η<text:s/>περίπτωση<text:s/>ε΄<text:s/>της<text:s/>παραγράφου<text:s/>2<text:s/>αντικαθίσταται<text:s/>ως<text:s/>εξής:</text:span></text:p>
      <text:p text:style-name="P390"><text:span text:style-name="T390_1">«ε)<text:s/>Για<text:s/>την<text:s/>ομάδα<text:s/>Ζ1:<text:s/>Την<text:s/>άδεια<text:s/>λειτουργίας<text:s/>χορηγεί<text:s/>ο<text:s/>αρμόδιος<text:s/>Περιφερειάρχης,<text:s/>εφόσον<text:s/>προσκομίζονται:</text:span></text:p>
      <text:p text:style-name="P391"><text:span text:style-name="T391_1">αα)<text:s/>βεβαίωση<text:s/>της<text:s/>οικείας<text:s/>ομοσπονδίας<text:s/>για<text:s/>την<text:s/>καταλληλότητα<text:s/>και<text:s/>την<text:s/>ασφάλεια<text:s/>του<text:s/>χώρου,</text:span></text:p>
      <text:p text:style-name="P392"><text:span text:style-name="T392_1">ββ)<text:s/>παραχώρηση<text:s/>του<text:s/>δικαιώματος<text:s/>χρήσης<text:s/>από<text:s/>τον<text:s/>ιδιοκτήτη<text:s/>της<text:s/>έκτασης,<text:s/>εκτός<text:s/>των<text:s/>περιπτώσεων<text:s/>που<text:s/>γίνεται<text:s/>χρήση<text:s/>κοινών<text:s/>σε<text:s/>όλους<text:s/>πραγμάτων,<text:s/>όπως<text:s/>θαλάσσιος<text:s/>ή<text:s/>εναέριος<text:s/>χώρος,</text:span></text:p>
      <text:p text:style-name="P393"><text:span text:style-name="T393_1">γγ)<text:s/>σύμφωνη<text:s/>γνώμη<text:s/>για<text:s/>τη<text:s/>διενέργεια<text:s/>της<text:s/>δραστηριότητας<text:s/>από<text:s/>τον<text:s/>φορέα<text:s/>ή<text:s/>την<text:s/>υπηρεσία<text:s/>που<text:s/>διαχειρίζεται<text:s/>ή<text:s/>εποπτεύει<text:s/>τον<text:s/>χώρο,<text:s/>όπως<text:s/>λιμενική<text:s/>αρχή,<text:s/>αστυνομία,<text:s/>υπηρεσία<text:s/>πολιτικής<text:s/>αεροπορίας<text:s/>και<text:s/>δασαρχείο,</text:span></text:p>
      <text:p text:style-name="P394"><text:span text:style-name="T394_1">δδ)<text:s/>υπεύθυνη<text:s/>δήλωση<text:s/>του<text:s/>χρήστη<text:s/>της<text:s/>εγκατάστασης<text:s/>ότι<text:s/>τηρούνται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<text:s/>Η<text:s/>άδεια<text:s/>ισχύει<text:s/>για<text:s/>δύο<text:s/>(2)<text:s/>έτη,<text:s/>εφόσον<text:s/>πριν<text:s/>από<text:s/>τη<text:s/>λήξη<text:s/>του<text:s/>πρώτου<text:s/>έτους<text:s/>κατατεθεί<text:s/>υπεύθυνη<text:s/>δήλωση<text:s/>του<text:s/>ιδιοκτήτη<text:s/>ή<text:s/>χρήστη<text:s/>της<text:s/>εγκατάστασης<text:s/>ότι<text:s/>δεν<text:s/>έχει<text:s/>γίνει<text:s/>καμία<text:s/>αλλαγή<text:s/>στην<text:s/>εγκατάσταση.».</text:span></text:p>
      <text:p text:style-name="P395"><text:span text:style-name="T395_1">4.</text:span><text:span text:style-name="T395_2"><text:s/>Στην<text:s/>περίπτωση<text:s/>ε΄<text:s/>της<text:s/>παραγράφου<text:s/>2<text:s/>προστίθεται<text:s/>δεύτερο<text:s/>εδάφιο<text:s/>ως<text:s/>εξής:</text:span></text:p>
      <text:p text:style-name="P396"><text:span text:style-name="T396_1">«Για<text:s/>την<text:s/>ομάδα<text:s/>Ζ2:<text:s/>Δεν<text:s/>απαιτείται<text:s/>έκδοση<text:s/>άδειας<text:s/>λειτουργίας,<text:s/>παρά<text:s/>μόνο:<text:s/>αα)<text:s/>βεβαίωση<text:s/>της<text:s/>οικείας<text:s/>ομοσπονδίας<text:s/>για<text:s/>την<text:s/>καταλληλότητα<text:s/>και<text:s/>την<text:s/>ασφάλεια<text:s/>του<text:s/>χώρου,<text:s/>ββ)<text:s/>παραχώρηση<text:s/>του<text:s/>δικαιώματος<text:s/>χρήσης<text:s/>από<text:s/>τον<text:s/>ιδιοκτήτη<text:s/>της<text:s/>έκτασης,<text:s/>εκτός<text:s/>των<text:s/>περιπτώσεων<text:s/>που<text:s/>γίνεται<text:s/>χρήση<text:s/>κοινών<text:s/>σε<text:s/>όλους<text:s/>πραγμάτων,<text:s/>όπως<text:s/>θαλάσσιος<text:s/>ή<text:s/>εναέριος<text:s/>χώρος,<text:s/>γγ)<text:s/>σύμφωνη<text:s/>γνώμη<text:s/>για<text:s/>τη<text:s/>διενέργεια<text:s/>της<text:s/>δραστηριότητας<text:s/>από<text:s/>το<text:s/>φορέα<text:s/>ή<text:s/>την<text:s/>υπηρεσία<text:s/>που<text:s/>διαχειρίζεται<text:s/>ή<text:s/>εποπτεύει<text:s/>το<text:s/>χώρο,<text:s/>όπως<text:s/>λιμενική<text:s/>αρχή,<text:s/>αστυνομία,<text:s/>υπηρεσία<text:s/>πολιτικής<text:s/>αεροπορίας<text:s/>και<text:s/>δασαρχείο,<text:s/>δδ)<text:s/>υπεύθυνη<text:s/>δήλωση<text:s/>του<text:s/>χρήστη<text:s/>της<text:s/>εγκατάστασης<text:s/>ότι<text:s/>τηρούνται<text:s/>οι<text:s/>προδιαγραφές<text:s/>και<text:s/>οι<text:s/>κανονισμοί<text:s/>ασφαλείας<text:s/>που<text:s/>αφορούν<text:s/>τη<text:s/>διαμόρφωση<text:s/>και<text:s/>τη<text:s/>λειτουργία<text:s/>του<text:s/>χώρου.».</text:span></text:p>
      <text:p text:style-name="P397"><text:span text:style-name="T397_1">5.</text:span><text:span text:style-name="T397_2"><text:s/>Στο<text:s/>τέλος<text:s/>της<text:s/>περίπτωσης<text:s/>στ΄<text:s/>της<text:s/>παραγράφου<text:s/>2<text:s/>προστίθενται<text:s/>οι<text:s/>λέξεις<text:s/>«της<text:s/>ομάδας<text:s/>Ζ2.».</text:span></text:p>
      <text:p text:style-name="P398"><text:span text:style-name="T398_1">6.</text:span><text:span text:style-name="T398_2"><text:s/>Στο<text:s/>τέλος<text:s/>του<text:s/>πρώτου<text:s/>εδαφίου<text:s/>της<text:s/>περίπτωσης<text:s/>α΄<text:s/>της<text:s/>παραγράφου<text:s/>5<text:s/>οι<text:s/>λέξεις<text:s/>«ή<text:s/>του<text:s/>αρμόδιου<text:s/>Περιφερειάρχη<text:s/>για<text:s/>τις<text:s/>ομάδες<text:s/>Γ1,<text:s/>Γ2,<text:s/>Ε2<text:s/>και<text:s/>ΣΤ»<text:s/>αντικαθίστανται<text:s/>από<text:s/>τις<text:s/>λέξεις:<text:s/>«ή<text:s/>του<text:s/>αρμόδιου<text:s/>Περιφερειάρχη<text:s/>για<text:s/>τις<text:s/>ομάδες<text:s/>Γ1,<text:s/>Γ2,<text:s/>Ε2,<text:s/>Ζ1<text:s/>και<text:s/>ΣΤ.».</text:span></text:p>
      <text:h text:style-name="P399" text:outline-level="6"><text:span text:style-name="T399_1">Άρθρο<text:s/>41</text:span></text:h>
      <text:h text:style-name="P400" text:outline-level="6"><text:span text:style-name="T400_1">Τροποποίηση<text:s/>του<text:s/>άρθρου<text:s/>56Γ<text:s/>του<text:s/>ν.<text:s/>2725/1999</text:span></text:h>
      <text:p text:style-name="P401"><text:span text:style-name="T401_1">Στο<text:s/>άρθρο<text:s/>56Γ<text:s/>του<text:s/>ν.<text:s/>2725/1999<text:s/>επέρχονται<text:s/>οι<text:s/>εξής<text:s/>τροποποιήσεις:</text:span></text:p>
      <text:p text:style-name="P402"><text:span text:style-name="T402_1">1.</text:span><text:span text:style-name="T402_2"><text:s/>Το<text:s/>πρώτο<text:s/>εδάφιο<text:s/>της<text:s/>παραγράφου<text:s/>1,<text:s/>αντικαθίσταται<text:s/>ως<text:s/>εξής:</text:span></text:p>
      <text:p text:style-name="P403"><text:span text:style-name="T403_1">«1.<text:s/>Στην<text:s/>έδρα<text:s/>κάθε<text:s/>Περιφέρειας<text:s/>ή<text:s/>Περιφερειακής<text:s/>Ενότητας<text:s/>ή<text:s/>Δήμου<text:s/>συνιστάται<text:s/>Επιτροπή<text:s/>Ελέγχου<text:s/>Καταλληλότητας<text:s/>με<text:s/>τοπική<text:s/>αρμοδιότητα<text:s/>στα<text:s/>όρια<text:s/>της<text:s/>αντίστοιχης<text:s/>Περιφέρειας<text:s/>ή<text:s/>Περιφερειακής<text:s/>Ενότητας<text:s/>ή<text:s/>Δήμου,<text:s/>η<text:s/>οποία<text:s/>συγκροτείται<text:s/>με<text:s/>απόφαση<text:s/>του<text:s/>αρμόδιου<text:s/>Περιφερειάρχη<text:s/>και<text:s/>αποτελείται<text:s/>από:».</text:span></text:p>
      <text:p text:style-name="P404"><text:span text:style-name="T404_1">2.</text:span><text:span text:style-name="T404_2"><text:s/>Η<text:s/>περίπτωση<text:s/>α΄<text:s/>της<text:s/>παραγράφου<text:s/>1,<text:s/>αντικαθίσταται<text:s/>ως<text:s/>εξής:</text:span></text:p>
      <text:p text:style-name="P405"><text:span text:style-name="T405_1">«α)<text:s/>έναν<text:s/>υπάλληλο<text:s/>της<text:s/>Περιφέρειας<text:s/>ή<text:s/>της<text:s/>Περιφερειακής<text:s/>Ενότητας<text:s/>ή<text:s/>του<text:s/>Δήμου<text:s/>κλάδου<text:s/>πανεπιστημιακής<text:s/>εκπαίδευσης<text:s/>μηχανικών<text:s/>και,<text:s/>κατά<text:s/>προτίμηση,<text:s/>με<text:s/>ειδικότητα<text:s/>πολιτικού<text:s/>μηχανικού<text:s/>ή<text:s/>ηλεκτρολόγου<text:s/>ή<text:s/>μηχανολόγου,<text:s/>ως<text:s/>Πρόεδρο.».</text:span></text:p>
      <text:p text:style-name="P406"><text:span text:style-name="T406_1">3.</text:span><text:span text:style-name="T406_2"><text:s/>Η<text:s/>περίπτωση<text:s/>β΄<text:s/>της<text:s/>παραγράφου<text:s/>1,<text:s/>αντικαθίσταται<text:s/>ως<text:s/>εξής:</text:span></text:p>
      <text:p text:style-name="P407"><text:span text:style-name="T407_1">«β)<text:s/>έναν<text:s/>ιατρό<text:s/>που<text:s/>υπηρετεί<text:s/>σε<text:s/>οποιονδήποτε<text:s/>δημόσιο<text:s/>φορέα<text:s/>παροχής<text:s/>υπηρεσιών<text:s/>υγείας<text:s/>ή<text:s/>υπάλληλο<text:s/>κλάδου<text:s/>ΠΕ<text:s/>ιατρών<text:s/>της<text:s/>οικείας<text:s/>Περιφέρειας,<text:s/>κατά<text:s/>προτίμηση<text:s/>με<text:s/>αθλητιατρική<text:s/>εμπειρία.».</text:span></text:p>
      <text:p text:style-name="P408"><text:span text:style-name="T408_1">4.</text:span><text:span text:style-name="T408_2"><text:s/>Το<text:s/>ένατο<text:s/>εδάφιο<text:s/>της<text:s/>παραγράφου<text:s/>1,<text:s/>αντικαθίσταται<text:s/>ως<text:s/>εξής:</text:span></text:p>
      <text:p text:style-name="P409"><text:span text:style-name="T409_1">«Αν<text:s/>δεν<text:s/>είναι<text:s/>δυνατή<text:s/>η<text:s/>στελέχωση<text:s/>της<text:s/>Επιτροπής<text:s/>με<text:s/>υπάλληλο<text:s/>της<text:s/>Περιφέρειας<text:s/>ή<text:s/>της<text:s/>Περιφερειακής<text:s/>Ενότητας<text:s/>ή<text:s/>του<text:s/>Δήμου<text:s/>κλάδου<text:s/>πανεπιστημιακής<text:s/>εκπαίδευσης<text:s/>μηχανικών,<text:s/>καθώς<text:s/>και<text:s/>με<text:s/>ιατρό<text:s/>που<text:s/>υπηρετεί<text:s/>σε<text:s/>οποιονδήποτε<text:s/>δημόσιο<text:s/>φορέα<text:s/>παροχής<text:s/>υπηρεσιών<text:s/>υγείας<text:s/>ή<text:s/>υπάλληλο<text:s/>κλάδου<text:s/>ΠΕ<text:s/>ιατρών<text:s/>της<text:s/>οικείας<text:s/>Περιφέρειας,<text:s/>στην<text:s/>Επιτροπή<text:s/>μετέχει<text:s/>ιδιώτης<text:s/>μηχανικός<text:s/>και<text:s/>ιατρός.».</text:span></text:p>
      <text:p text:style-name="P410"><text:span text:style-name="T410_1">5.</text:span><text:span text:style-name="T410_2"><text:s/>Η<text:s/>περίπτωση<text:s/>α΄<text:s/>της<text:s/>παραγράφου<text:s/>2,<text:s/>αντικαθίσταται<text:s/>ως<text:s/>εξής:</text:span></text:p>
      <text:p text:style-name="P411"><text:span text:style-name="T411_1">«α)<text:s/>Ελέγχει<text:s/>τις<text:s/>πάσης<text:s/>φύσεως<text:s/>αθλητικές<text:s/>εγκαταστάσεις,<text:s/>στις<text:s/>οποίες<text:s/>τελούνται<text:s/>προπονήσεις<text:s/>ή<text:s/>αθλητικές<text:s/>συναντήσεις<text:s/>των<text:s/>ομάδων<text:s/>Γ1,<text:s/>Γ2,<text:s/>Ε2<text:s/>και<text:s/>ΣΤ,<text:s/>όσον<text:s/>αφορά<text:s/>στη<text:s/>διαπίστωση<text:s/>της<text:s/>συνδρομής<text:s/>των<text:s/>αναγκαίων<text:s/>προϋποθέσεων<text:s/>ασφαλείας<text:s/>αθλουμένων<text:s/>και<text:s/>θεατών.<text:s/>Ο<text:s/>έλεγχος<text:s/>μπορεί<text:s/>να<text:s/>διενεργείται<text:s/>οποτεδήποτε<text:s/>και<text:s/>εντός<text:s/>πέντε<text:s/>(5)<text:s/>ημερών<text:s/>από<text:s/>τη<text:s/>διενέργεια<text:s/>του<text:s/>ελέγχου<text:s/>η<text:s/>Επιτροπή<text:s/>υποβάλλει<text:s/>στον<text:s/>αρμόδιο<text:s/>Περιφερειάρχη<text:s/>έκθεση<text:s/>ελέγχου<text:s/>και<text:s/>γνώμη<text:s/>για<text:s/>τη<text:s/>χορήγηση,<text:s/>τη<text:s/>χορήγηση<text:s/>υπό<text:s/>όρους<text:s/>ή<text:s/>τη<text:s/>μη<text:s/>χορήγηση<text:s/>της<text:s/>άδειας<text:s/>λειτουργίας.».</text:span></text:p>
      <text:p text:style-name="P412"><text:span text:style-name="T412_1">6.</text:span><text:span text:style-name="T412_2"><text:s/>Στην<text:s/>περίπτωση<text:s/>γ΄<text:s/>της<text:s/>παραγράφου<text:s/>2<text:s/>οι<text:s/>λέξεις<text:s/>«τη<text:s/>στατική<text:s/>αντοχή<text:s/>των<text:s/>κερκίδων»<text:s/>αντικαθίστανται<text:s/>από<text:s/>τις<text:s/>λέξεις<text:s/>«την<text:s/>κατάσταση<text:s/>των<text:s/>κερκίδων<text:s/>μακροσκοπικά.».</text:span></text:p>
      <text:p text:style-name="P413"><text:span text:style-name="T413_1">7.</text:span><text:span text:style-name="T413_2"><text:s/>Στο<text:s/>τέλος<text:s/>της<text:s/>παραγράφου<text:s/>4,<text:s/>προστίθεται<text:s/>εδάφιο<text:s/>ως<text:s/>εξής:</text:span></text:p>
      <text:p text:style-name="P414"><text:span text:style-name="T414_1">«Ισχύουν<text:s/>επίσης<text:s/>αναλογικά<text:s/>και<text:s/>για<text:s/>τους<text:s/>μηχανικούς<text:s/>που<text:s/>ελέγχουν<text:s/>τις<text:s/>αθλητικές<text:s/>εγκαταστάσεις<text:s/>των<text:s/>ομάδων<text:s/>Α1,<text:s/>Α2,<text:s/>Β1,<text:s/>Β2,<text:s/>Δ<text:s/>και<text:s/>Ε1.».</text:span></text:p>
      <text:h text:style-name="P415" text:outline-level="6"><text:span text:style-name="T415_1">Άρθρο<text:s/>42</text:span></text:h>
      <text:h text:style-name="P416" text:outline-level="6"><text:span text:style-name="T416_1">Τροποποίηση<text:s/>του<text:s/>άρθρου<text:s/>56Δ</text:span></text:h>
      <text:p text:style-name="P417"><text:span text:style-name="T417_1">του<text:s/>ν.<text:s/>2725/1999</text:span></text:p>
      <text:p text:style-name="P418"><text:span text:style-name="T418_1">Το<text:s/>άρθρο<text:s/>56Δ<text:s/>του<text:s/>ν.<text:s/>2725/1999,<text:s/>αντικαθίσταται<text:s/>ως<text:s/>εξής:</text:span></text:p>
      <text:p text:style-name="P419"><text:span text:style-name="T419_1">«Άρθρο<text:s/>56Δ</text:span></text:p>
      <text:p text:style-name="P420"><text:span text:style-name="T420_1">1.<text:s/>Για<text:s/>τους<text:s/>σκοπούς<text:s/>του<text:s/>παρόντος,<text:s/>αθλητική<text:s/>συνάντηση<text:s/>είναι<text:s/>κάθε<text:s/>αυτοτελής<text:s/>αναμέτρηση<text:s/>ή<text:s/>σειρά<text:s/>διαδοχικών<text:s/>αναμετρήσεων<text:s/>μεταξύ<text:s/>προσώπων<text:s/>που<text:s/>κατέχουν<text:s/>την<text:s/>αθλητική<text:s/>ιδιότητα<text:s/>(αθλητών)<text:s/>ή<text:s/>μεταξύ<text:s/>ομάδων<text:s/>αθλητών,<text:s/>η<text:s/>οποία<text:s/>διοργανώνεται<text:s/>από<text:s/>αθλητική<text:s/>ομοσπονδία<text:s/>με<text:s/>ειδική<text:s/>αθλητική<text:s/>αναγνώριση<text:s/>ή<text:s/>από<text:s/>τρίτο<text:s/>φυσικό<text:s/>ή<text:s/>νομικό<text:s/>πρόσωπο,<text:s/>ύστερα<text:s/>από<text:s/>ανάθεση<text:s/>ή<text:s/>με<text:s/>την<text:s/>έγκριση<text:s/>αυτής.</text:span></text:p>
      <text:p text:style-name="P421"><text:span text:style-name="T421_1">2.<text:s/>Αθλητική<text:s/>συνάντηση<text:s/>δεν<text:s/>διεξάγεται<text:s/>αν<text:s/>ο<text:s/>χρήστης<text:s/>της<text:s/>αθλητικής<text:s/>εγκατάστασης<text:s/>δεν<text:s/>έχει<text:s/>εξασφαλίσει<text:s/>άδεια<text:s/>διεξαγωγής<text:s/>της.</text:span></text:p>
      <text:p text:style-name="P422"><text:span text:style-name="T422_1">3.<text:s/>Προϋποθέσεις<text:s/>χορήγησης<text:s/>της<text:s/>άδειας<text:s/>διεξαγωγής<text:s/>αθλητικής<text:s/>συνάντησης:</text:span></text:p>
      <text:p text:style-name="P423"><text:span text:style-name="T423_1">α)<text:s/>Για<text:s/>τις<text:s/>κοινές<text:s/>αθλητικές<text:s/>εγκαταστάσεις<text:s/>(ομάδες<text:s/>Α1,<text:s/>Α2,<text:s/>Β1,<text:s/>Β2,<text:s/>Γ1,<text:s/>Γ2,<text:s/>Δ,<text:s/>Ε1,<text:s/>Ε2<text:s/>και<text:s/>ΣΤ)<text:s/>της<text:s/>περίπτωσης<text:s/>α΄<text:s/>της<text:s/>παραγράφου<text:s/>1<text:s/>του<text:s/>άρθρου<text:s/>56Α,<text:s/>η<text:s/>άδεια<text:s/>διεξαγωγής<text:s/>της<text:s/>αθλητικής<text:s/>συνάντησης<text:s/>χορηγείται<text:s/>εφόσον<text:s/>η<text:s/>αθλητική<text:s/>εγκατάσταση<text:s/>διαθέτει<text:s/>την<text:s/>άδεια<text:s/>λειτουργίας<text:s/>του<text:s/>άρθρου<text:s/>56Β<text:s/>για<text:s/>την<text:s/>αντίστοιχη<text:s/>αγωνιστική<text:s/>κατηγορία<text:s/>αθλήματος<text:s/>και<text:s/>η<text:s/>συνάντηση<text:s/>διοργανώνεται<text:s/>από<text:s/>τα<text:s/>πρόσωπα<text:s/>της<text:s/>παραγράφου<text:s/>1<text:s/>και<text:s/>βεβαιώνεται<text:s/>η<text:s/>καλή<text:s/>λειτουργία<text:s/>των<text:s/>ηλεκτρονικών<text:s/>συστημάτων<text:s/>εισιτηρίων<text:s/>και<text:s/>εποπτείας,<text:s/>αν<text:s/>για<text:s/>το<text:s/>συγκεκριμένο<text:s/>άθλημα<text:s/>και<text:s/>την<text:s/>κατηγορία<text:s/>αγώνων<text:s/>αυτό<text:s/>απαιτείται,<text:s/>σύμφωνα<text:s/>με<text:s/>όσα<text:s/>ορίζονται<text:s/>στο<text:s/>άρθρο<text:s/>2<text:s/>του<text:s/>ν.<text:s/>4326/2015<text:s/>(Α΄<text:s/>49),<text:s/>στις<text:s/>ΥΠΟΠΑΙΘ/ΓΔΥΑ/ΔΤΥ/ΤΜΑΕ/229157/12877/<text:s/>1280/236/2015<text:s/>(Β΄<text:s/>1801)<text:s/>και<text:s/>ΥΠΟΠΑΙΘ/<text:s/>ΓΔΥΑ/ΔΤΥ/ΤΜΑΕ<text:s/>/<text:s/>229158/12878/1281/237/2015<text:s/>(Β΄<text:s/>1802)<text:s/>κοινές<text:s/>αποφάσεις<text:s/>του<text:s/>Υπουργού<text:s/>Οικονομικών,<text:s/>του<text:s/>Αναπληρωτή<text:s/>Υπουργού<text:s/>Εσωτερικών<text:s/>και<text:s/>Διοικητικής<text:s/>Ανασυγκρότησης<text:s/>και<text:s/>του<text:s/>Υφυπουργού<text:s/>Πολιτισμού,<text:s/>Παιδείας<text:s/>και<text:s/>Θρησκευμάτων<text:s/>και<text:s/>στο<text:s/>άρθρο<text:s/>41Γ<text:s/>του<text:s/>παρόντος.<text:s/>Για<text:s/>τις<text:s/>αθλητικές<text:s/>εγκαταστάσεις<text:s/>της<text:s/>ομάδας<text:s/>Ζ1<text:s/>της<text:s/>υποπερίπτωση<text:s/>αα΄<text:s/>της<text:s/>περίπτωσης<text:s/>β΄<text:s/>της<text:s/>παραγράφου<text:s/>1<text:s/>του<text:s/>άρθρου<text:s/>56Α,<text:s/>η<text:s/>άδεια<text:s/>διεξαγωγής<text:s/>της<text:s/>αθλητικής<text:s/>συνάντησης<text:s/>χορηγείται<text:s/>εφόσον<text:s/>η<text:s/>αθλητική<text:s/>εγκατάσταση<text:s/>διαθέτει<text:s/>την<text:s/>άδεια<text:s/>λειτουργίας<text:s/>του<text:s/>άρθρου<text:s/>56Β<text:s/>και<text:s/>η<text:s/>συνάντηση<text:s/>διοργα-<text:s/>νώνεται<text:s/>από<text:s/>τα<text:s/>πρόσωπα<text:s/>της<text:s/>παραγράφου<text:s/>1.<text:s/>Την<text:s/>άδεια<text:s/>διεξαγωγής<text:s/>της<text:s/>συνάντησης<text:s/>χορηγεί<text:s/>ο<text:s/>προϊστάμενος<text:s/>της<text:s/>αρμόδιας<text:s/>για<text:s/>τα<text:s/>θέματα<text:s/>αθλητισμού<text:s/>υπηρεσίας<text:s/>της<text:s/>οικείας<text:s/>Περιφέρειας.<text:s/>Αντίγραφο<text:s/>της<text:s/>άδειας<text:s/>διεξαγωγής<text:s/>κοινοποιείται<text:s/>στην<text:s/>οικεία<text:s/>αστυνομική<text:s/>ή,<text:s/>κατά<text:s/>περίπτωση,<text:s/>λιμενική<text:s/>αρχή<text:s/>για<text:s/>τη<text:s/>λήψη<text:s/>των<text:s/>αναγκαίων<text:s/>μέτρων<text:s/>ασφάλειας<text:s/>και<text:s/>τάξης.</text:span></text:p>
      <text:p text:style-name="P424"><text:span text:style-name="T424_1">β)<text:s/>Για<text:s/>τις<text:s/>ειδικές<text:s/>αθλητικές<text:s/>εγκαταστάσεις<text:s/>(ομάδες<text:s/>Ζ2,<text:s/>Η,<text:s/>Θ1,<text:s/>Θ2<text:s/>και<text:s/>Ι)<text:s/>της<text:s/>περίπτωσης<text:s/>β΄<text:s/>της<text:s/>παραγράφου<text:s/>1<text:s/>του<text:s/>άρθρου<text:s/>56Α,<text:s/>η<text:s/>άδεια<text:s/>διεξαγωγής<text:s/>αθλητικής<text:s/>συνάντησης<text:s/>χορηγείται<text:s/>από<text:s/>τον<text:s/>προϊστάμενο<text:s/>της<text:s/>αρμόδιας<text:s/>για<text:s/>τα<text:s/>θέματα<text:s/>αθλητισμού<text:s/>υπηρεσίας<text:s/>της<text:s/>οικείας<text:s/>περιφέρειας<text:s/>εφόσον<text:s/>προσκομιστούν<text:s/>όσα<text:s/>προβλέπονται<text:s/>στην<text:s/>περίπτωση<text:s/>ε΄<text:s/>για<text:s/>την<text:s/>ομάδα<text:s/>Ζ2<text:s/>και<text:s/>στις<text:s/>περιπτώσεις<text:s/>στ΄,<text:s/>ζ΄και<text:s/>η΄<text:s/>της<text:s/>παραγράφου<text:s/>2<text:s/>του<text:s/>άρθρου<text:s/>56Β,<text:s/>αντίστοιχα,<text:s/>και<text:s/>η<text:s/>συνάντηση<text:s/>διοργανώνεται<text:s/>από<text:s/>τα<text:s/>πρόσωπα<text:s/>της<text:s/>παραγράφου<text:s/>1.<text:s/>Αντίγραφο<text:s/>της<text:s/>άδειας<text:s/>διεξαγωγής<text:s/>κοινοποιείται<text:s/>στην<text:s/>οικεία<text:s/>αστυνομική<text:s/>ή,<text:s/>κατά<text:s/>περίπτωση,<text:s/>λιμενική<text:s/>αρχή<text:s/>για<text:s/>τη<text:s/>λήψη<text:s/>των<text:s/>αναγκαίων<text:s/>μέτρων<text:s/>ασφάλειας<text:s/>και<text:s/>τάξης.</text:span></text:p>
      <text:p text:style-name="P425"><text:span text:style-name="T425_1">4.<text:s/>Για<text:s/>τη<text:s/>διοργάνωση<text:s/>οποιασδήποτε<text:s/>αναμέτρησης<text:s/>αθλητών<text:s/>ή<text:s/>ομάδων<text:s/>αθλητών<text:s/>αθλήματος<text:s/>ή<text:s/>αγωνίσματος<text:s/>που<text:s/>καλλιεργείται<text:s/>από<text:s/>εθνική<text:s/>αθλητική<text:s/>ομοσπονδία<text:s/>με<text:s/>ειδική<text:s/>αθλητική<text:s/>αναγνώριση,<text:s/>συμπεριλαμβανομένου<text:s/>του<text:s/>κλασικού<text:s/>μαραθωνίου<text:s/>και<text:s/>του<text:s/>ημιμαραθωνίου,<text:s/>απαιτείται<text:s/>η<text:s/>προγενέστερη<text:s/>έγκριση<text:s/>της<text:s/>οικείας<text:s/>ομοσπονδίας,<text:s/>ακόμη<text:s/>και<text:s/>αν<text:s/>η<text:s/>αναμέτρηση<text:s/>αυτή<text:s/>δεν<text:s/>εμπίπτει<text:s/>στον<text:s/>ορισμό<text:s/>της<text:s/>παραγράφου<text:s/>1.</text:span></text:p>
      <text:p text:style-name="P426"><text:span text:style-name="T426_1">5.<text:s/>Η<text:s/>οργάνωση,<text:s/>διεξαγωγή<text:s/>και<text:s/>εποπτεία<text:s/>σχολικών<text:s/>αθλητικών<text:s/>αγώνων<text:s/>και<text:s/>δραστηριοτήτων<text:s/>ρυθμίζεται<text:s/>αποκλειστικά<text:s/>από<text:s/>την<text:s/>περίπτωση<text:s/>Β΄<text:s/>της<text:s/>παρ.<text:s/>1<text:s/>του<text:s/>άρθρου<text:s/>16<text:s/>του<text:s/>ν.<text:s/>1824/1988<text:s/>(Α΄<text:s/>296),<text:s/>τα<text:s/>άρθρα<text:s/>47<text:s/>και<text:s/>63<text:s/>του<text:s/>ν.<text:s/>1566/1985<text:s/>(Α΄<text:s/>167)<text:s/>και<text:s/>τις<text:s/>κατ’<text:s/>εξουσιοδότηση<text:s/>αυτών<text:s/>κανονιστικές<text:s/>πράξεις.».</text:span></text:p>
      <text:h text:style-name="P427" text:outline-level="6"><text:span text:style-name="T427_1">Άρθρο<text:s/>43</text:span></text:h>
      <text:h text:style-name="P428" text:outline-level="6"><text:span text:style-name="T428_1">Προσθήκη<text:s/>άρθρου<text:s/>67Α<text:s/>στον<text:s/>ν.<text:s/>2725/1999</text:span></text:h>
      <text:p text:style-name="P429"><text:span text:style-name="T429_1">Στον<text:s/>ν.<text:s/>2725/1999,<text:s/>μετά<text:s/>το<text:s/>άρθρο<text:s/>67,<text:s/>προστίθεται<text:s/>άρθρο<text:s/>67Α<text:s/>ως<text:s/>εξής:</text:span></text:p>
      <text:p text:style-name="P430"><text:span text:style-name="T430_1">«Άρθρο<text:s/>67Α</text:span></text:p>
      <text:p text:style-name="P431"><text:span text:style-name="T431_1">1.<text:s/>Αθλητικές<text:s/>ανώνυμες<text:s/>εταιρείες<text:s/>μπορούν,<text:s/>ύστερα<text:s/>από<text:s/>άδεια<text:s/>της<text:s/>Ε.Ε.Α.:</text:span></text:p>
      <text:p text:style-name="P432"><text:span text:style-name="T432_1">(α)<text:s/>να<text:s/>χρηματοδοτούν<text:s/>τα<text:s/>ιδρυτικά<text:s/>τους<text:s/>αθλητικά<text:s/>σωματεία<text:s/>για<text:s/>τον<text:s/>σκοπό<text:s/>της<text:s/>ανέγερσης,<text:s/>ανακατασκευής,<text:s/>επισκευής<text:s/>ή<text:s/>και<text:s/>συντήρησης<text:s/>των<text:s/>αθλητικών<text:s/>τους<text:s/>εγκαταστάσεων<text:s/>και</text:span></text:p>
      <text:p text:style-name="P433"><text:span text:style-name="T433_1">(β)<text:s/>να<text:s/>αναθέτουν,<text:s/>με<text:s/>δική<text:s/>τους<text:s/>αποκλειστική<text:s/>δαπάνη,<text:s/>σε<text:s/>φυσικά<text:s/>ή<text:s/>νομικά<text:s/>πρόσωπα<text:s/>της<text:s/>επιλογής<text:s/>τους,<text:s/>την<text:s/>ανέγερση,<text:s/>ανακατασκευή,<text:s/>επισκευή<text:s/>ή<text:s/>και<text:s/>συντήρηση<text:s/>των<text:s/>αθλητικών<text:s/>εγκαταστάσεων<text:s/>που<text:s/>ανήκουν<text:s/>στο<text:s/>ιδρυτικό<text:s/>τους<text:s/>αθλητικό<text:s/>σωματείο<text:s/>ή<text:s/>σε<text:s/>τρίτα<text:s/>φυσικά<text:s/>ή<text:s/>νομικά<text:s/>πρόσωπα<text:s/>δημοσίου<text:s/>ή<text:s/>ιδιωτικού<text:s/>δικαίου<text:s/>ή<text:s/>στο<text:s/>Ελληνικό<text:s/>Δημόσιο,<text:s/>και<text:s/>τις<text:s/>οποίες<text:s/>έχουν<text:s/>δικαίωμα,<text:s/>βάσει<text:s/>νόμου<text:s/>ή<text:s/>σύμβασης,<text:s/>να<text:s/>χρησιμοποιούν<text:s/>για<text:s/>τις<text:s/>προπονητικές<text:s/>ή<text:s/>και<text:s/>τις<text:s/>αγωνιστικές<text:s/>τους<text:s/>υποχρεώσεις.</text:span></text:p>
      <text:p text:style-name="P434"><text:span text:style-name="T434_1">2.<text:s/>Η<text:s/>άδεια<text:s/>της<text:s/>Ε.Ε.Α.<text:s/>της<text:s/>παραγράφου<text:s/>1<text:s/>χορηγείται,<text:s/>ύστερα<text:s/>από<text:s/>σχετική<text:s/>αίτηση<text:s/>της<text:s/>ενδιαφερόμενης<text:s/>Α.Α.Ε.,<text:s/>εφόσον:<text:s/>(α)<text:s/>συναινεί<text:s/>το<text:s/>ιδρυτικό<text:s/>αθλητικό<text:s/>σωματείο<text:s/>στην<text:s/>περίπτωση<text:s/>α΄<text:s/>της<text:s/>παραγράφου<text:s/>1<text:s/>ή<text:s/>ο<text:s/>ιδιοκτήτης<text:s/>των<text:s/>αθλητικών<text:s/>εγκαταστάσεων<text:s/>στην<text:s/>περίπτωση<text:s/>β΄<text:s/>της<text:s/>παραγράφου<text:s/>1,<text:s/>(β)<text:s/>δεν<text:s/>θίγονται<text:s/>υφιστάμενα<text:s/>δικαιώματα<text:s/>χρήσης<text:s/>των<text:s/>αθλητικών<text:s/>εγκαταστάσεων<text:s/>τρίτων<text:s/>φυσικών<text:s/>ή<text:s/>νομικών<text:s/>προσώπων,<text:s/>(γ)<text:s/>δεν<text:s/>θίγεται<text:s/>η<text:s/>οικονομική<text:s/>βιωσιμότητα<text:s/>της<text:s/>Α.Α.Ε.<text:s/>και<text:s/>(δ)<text:s/>διαπιστώνεται<text:s/>η<text:s/>νομιμότητα<text:s/>της<text:s/>προέλευσης<text:s/>των<text:s/>κεφαλαίων<text:s/>της<text:s/>χρηματοδότησης.<text:s/>Αν<text:s/>δεν<text:s/>συντρέχουν<text:s/>όλες<text:s/>οι<text:s/>παραπάνω<text:s/>προϋποθέσεις,<text:s/>η<text:s/>σχετική<text:s/>αίτηση<text:s/>απορρίπτεται<text:s/>αιτιολογημένα.».</text:span></text:p>
      <text:h text:style-name="P435" text:outline-level="6"><text:span text:style-name="T435_1">Άρθρο<text:s/>44</text:span></text:h>
      <text:h text:style-name="P436" text:outline-level="6"><text:span text:style-name="T436_1">Τροποποίηση<text:s/>της<text:s/>παρ.<text:s/>1<text:s/>του<text:s/>άρθρου<text:s/>69Α<text:s/>του<text:s/>ν.<text:s/>2725/1999</text:span></text:h>
      <text:p text:style-name="P437"><text:span text:style-name="T437_1">Στο<text:s/>πρώτο<text:s/>εδάφιο<text:s/>της<text:s/>παρ.<text:s/>1<text:s/>του<text:s/>άρθρου<text:s/>69<text:s/>Α<text:s/>του<text:s/>ν.<text:s/>2725/1999<text:s/>το<text:s/>ποσοστό<text:s/>«2%»<text:s/>αντικαθίσταται<text:s/>από<text:s/>το<text:s/>ποσοστό<text:s/>«5%».</text:span></text:p>
      <text:h text:style-name="P438" text:outline-level="6"><text:span text:style-name="T438_1">Άρθρο<text:s/>45</text:span></text:h>
      <text:h text:style-name="P439" text:outline-level="6"><text:span text:style-name="T439_1">Τροποποίηση<text:s/>του<text:s/>άρθρου<text:s/>83<text:s/>του<text:s/>ν.<text:s/>2725/1999</text:span></text:h>
      <text:p text:style-name="P440"><text:span text:style-name="T440_1">Στο<text:s/>άρθρο<text:s/>83<text:s/>του<text:s/>ν.<text:s/>2725/1999<text:s/>επέρχονται<text:s/>οι<text:s/>εξής<text:s/>τροποποιήσεις:</text:span></text:p>
      <text:p text:style-name="P441"><text:span text:style-name="T441_1">1.</text:span><text:span text:style-name="T441_2"><text:s/>Η<text:s/>παράγραφος<text:s/>2,<text:s/>αντικαθίσταται<text:s/>ως<text:s/>εξής:</text:span></text:p>
      <text:p text:style-name="P442"><text:span text:style-name="T442_1">«2.<text:s/>Τα<text:s/>μέλη<text:s/>της<text:s/>διοίκησης<text:s/>Α.Α.Ε.<text:s/>ή<text:s/>Τ.Α.Α.,<text:s/>τα<text:s/>πρόσωπα<text:s/>που<text:s/>τους<text:s/>έχει<text:s/>ανατεθεί<text:s/>η<text:s/>διαχείριση<text:s/>Τ.Α.Α.,<text:s/>οι<text:s/>μέτοχοι<text:s/>Α.Α.Ε.<text:s/>με<text:s/>συνολικό<text:s/>ποσοστό<text:s/>μεγαλύτερο<text:s/>του<text:s/>1%<text:s/>του<text:s/>μετοχικού<text:s/>της<text:s/>κεφαλαίου,<text:s/>οι<text:s/>αξιολογημένοι<text:s/>διαιτητές,<text:s/>βοηθοί<text:s/>διαιτητές<text:s/>και<text:s/>παρατηρητές<text:s/>διαιτησίας<text:s/>πρωταθλημάτων<text:s/>επαγγελματικού<text:s/>αθλητισμού<text:s/>και<text:s/>όσοι<text:s/>μετέχουν<text:s/>στα<text:s/>αντίστοιχα<text:s/>όργανα<text:s/>ή<text:s/>τις<text:s/>επιτροπές<text:s/>διαιτησίας<text:s/>που<text:s/>υποβάλλουν<text:s/>δήλωση,<text:s/>σύμφωνα<text:s/>με<text:s/>τις<text:s/>περιπτώσεις<text:s/>λε΄<text:s/>και<text:s/>λστ΄<text:s/>του<text:s/>άρθρου<text:s/>1<text:s/>του<text:s/>ν.<text:s/>3213/2003<text:s/>(Α΄<text:s/>309),<text:s/>περιουσιακής<text:s/>κατάστασης<text:s/>στη<text:s/>Γ΄<text:s/>Μονάδα<text:s/>Ελέγχου<text:s/>των<text:s/>Δηλώσεων<text:s/>Περιουσιακής<text:s/>Κατάστασης<text:s/>της<text:s/>Αρχής<text:s/>Καταπολέμησης<text:s/>της<text:s/>Νομιμοποίησης<text:s/>Εσόδων<text:s/>από<text:s/>εγκληματικές<text:s/>δραστηριότητες<text:s/>και<text:s/>Χρηματοδότησης<text:s/>της<text:s/>τρομοκρατίας<text:s/>και<text:s/>Ελέγχου<text:s/>Περιουσιακής<text:s/>Κατάστασης<text:s/>υποχρεούνται,<text:s/>μέσα<text:s/>σε<text:s/>προθεσμία<text:s/>τριάντα<text:s/>(30)<text:s/>ημερών<text:s/>από<text:s/>τη<text:s/>λήξη<text:s/>της<text:s/>προθεσμίας<text:s/>για<text:s/>υποβολή<text:s/>της<text:s/>δήλωσης<text:s/>αυτής,<text:s/>να<text:s/>καταθέσουν<text:s/>στην<text:s/>Επιτροπή<text:s/>Επαγγελματικού<text:s/>Αθλητισμού<text:s/>αποδεικτικό<text:s/>υποβολής<text:s/>της,<text:s/>σύμφωνα<text:s/>με<text:s/>τις<text:s/>περιπτώσεις<text:s/>λε΄<text:s/>και<text:s/>λστ΄<text:s/>της<text:s/>παρ.<text:s/>1<text:s/>του<text:s/>άρθρου<text:s/>1<text:s/>του<text:s/>ν.<text:s/>3213/2003.<text:s/>Η<text:s/>Ε.Ε.Α.<text:s/>μπορεί<text:s/>να<text:s/>ζητά<text:s/>από<text:s/>την<text:s/>παραπάνω<text:s/>Αρχή<text:s/>τη<text:s/>διενέργεια<text:s/>έκτακτου<text:s/>ελέγχου<text:s/>συγκεκριμένου<text:s/>υπόχρεου<text:s/>προσώπου.».</text:span></text:p>
      <text:p text:style-name="P443"><text:span text:style-name="T443_1">2.</text:span><text:span text:style-name="T443_2"><text:s/>Στο<text:s/>πρώτο<text:s/>εδάφιο<text:s/>της<text:s/>παραγράφου<text:s/>4<text:s/>οι<text:s/>λέξεις<text:s/>«της<text:s/>δήλωσης<text:s/>περιουσιακής<text:s/>κατάστασης»<text:s/>αντικαθίστανται<text:s/>από<text:s/>τις<text:s/>λέξεις<text:s/>«του<text:s/>αποδεικτικού<text:s/>υποβολής<text:s/>της<text:s/>δήλωσης<text:s/>περιουσιακής<text:s/>κατάστασης.».</text:span></text:p>
      <text:h text:style-name="P444" text:outline-level="2"><text:span text:style-name="T444_1">ΚΕΦΑΛΑΙΟ<text:s/>Γ΄</text:span></text:h>
      <text:h text:style-name="P445" text:outline-level="2"><text:span text:style-name="T445_1">ΡΥΘΜΙΣΕΙΣ<text:s/>ΣΧΕΤΙΚΑ<text:s/>ΜΕ<text:s/>ΤΗ</text:span></text:h>
      <text:p text:style-name="P446"><text:span text:style-name="T446_1">ΦΙΛΙΠΠΟ<text:s/>ΕΝΩΣΗ<text:s/>ΤΗΣ<text:s/>ΕΛΛΑΔΟΣ<text:s/>(Φ.Ε.Ε.)</text:span></text:p>
      <text:h text:style-name="P447" text:outline-level="6"><text:span text:style-name="T447_1">Άρθρο<text:s/>46</text:span></text:h>
      <text:h text:style-name="P448" text:outline-level="6"><text:span text:style-name="T448_1">Τροποποίηση<text:s/>του<text:s/>άρθρου<text:s/>1</text:span></text:h>
      <text:p text:style-name="P449"><text:span text:style-name="T449_1">του<text:s/>α.ν.<text:s/>399/1968<text:s/>(Α΄<text:s/>102)</text:span></text:p>
      <text:p text:style-name="P450"><text:span text:style-name="T450_1">1.</text:span><text:span text:style-name="T450_2"><text:s/>Το<text:s/>άρθρο<text:s/>1<text:s/>του<text:s/>α.ν.<text:s/>399/1968<text:s/>(Α΄<text:s/>102),<text:s/>αντικαθίσταται<text:s/>ως<text:s/>εξής:</text:span></text:p>
      <text:p text:style-name="P451"><text:span text:style-name="T451_1">«<text:s/>Άρθρο<text:s/>1</text:span></text:p>
      <text:p text:style-name="P452"><text:span text:style-name="T452_1">Εποπτεία<text:s/>επί<text:s/>της<text:s/>Φιλίππου<text:s/>Ενώσεως</text:span></text:p>
      <text:p text:style-name="P453"><text:span text:style-name="T453_1">Το<text:s/>νομικό<text:s/>πρόσωπο<text:s/>δημοσίου<text:s/>δικαίου<text:s/>με<text:s/>την<text:s/>επωνυμία<text:s/>’’Φίλιππος<text:s/>Ένωση<text:s/>της<text:s/>Ελλάδος<text:s/>(Φ.Ε.Ε.)’’<text:s/>που<text:s/>συστά-<text:s/>θηκε<text:s/>με<text:s/>τον<text:s/>α.ν.<text:s/>858/1937<text:s/>(Α΄<text:s/>367)<text:s/>έχει<text:s/>έδρα<text:s/>στην<text:s/>Αθήνα<text:s/>και<text:s/>τελεί<text:s/>υπό<text:s/>την<text:s/>εποπτεία<text:s/>του<text:s/>Υπουργού<text:s/>Πολιτισμού<text:s/>και<text:s/>Αθλητισμού.<text:s/>Για<text:s/>τις<text:s/>διεθνείς<text:s/>σχέσεις,<text:s/>η<text:s/>επωνυμία<text:s/>της<text:s/>Φ.Ε.Ε.<text:s/>αποδίδεται<text:s/>στην<text:s/>αγγλική<text:s/>γλώσσα<text:s/>ως<text:s/>’’Jockey<text:s/>Club<text:s/>of<text:s/>Greece’’.».</text:span></text:p>
      <text:h text:style-name="P454" text:outline-level="6"><text:span text:style-name="T454_1">Άρθρο<text:s/>47</text:span></text:h>
      <text:h text:style-name="P455" text:outline-level="6"><text:span text:style-name="T455_1">Τροποποίηση<text:s/>του<text:s/>άρθρου<text:s/>2<text:s/>του<text:s/>α.ν.<text:s/>399/1968</text:span></text:h>
      <text:p text:style-name="P456"><text:span text:style-name="T456_1">Το<text:s/>άρθρο<text:s/>2<text:s/>του<text:s/>α.ν.<text:s/>399/1968,<text:s/>αντικαθίσταται<text:s/>ως<text:s/>εξής:</text:span></text:p>
      <text:p text:style-name="P457"><text:span text:style-name="T457_1">«Άρθρο<text:s/>2</text:span></text:p>
      <text:p text:style-name="P458"><text:span text:style-name="T458_1">Αρμοδιότητες</text:span></text:p>
      <text:p text:style-name="P459"><text:span text:style-name="T459_1">Η<text:s/>Φ.Ε.Ε.<text:s/>είναι<text:s/>αρμόδια<text:s/>για<text:s/>την<text:s/>ανάπτυξη,<text:s/>διάδοση<text:s/>και<text:s/>προαγωγή<text:s/>της<text:s/>ιπποδρομιακής<text:s/>και<text:s/>ιπποπαραγωγικής<text:s/>δραστηριότητας<text:s/>στην<text:s/>Ελλάδα,<text:s/>καθώς<text:s/>και<text:s/>για<text:s/>τον<text:s/>έλεγχο<text:s/>της<text:s/>τήρησης<text:s/>των<text:s/>τεχνικών<text:s/>κανόνων<text:s/>οργάνωσης<text:s/>και<text:s/>διεξαγωγής<text:s/>των<text:s/>ιπποδρομιών.<text:s/>Ειδικότερα,<text:s/>η<text:s/>Φ.Ε.Ε.<text:s/>με<text:s/>αποφάσεις<text:s/>του<text:s/>διοικητικού<text:s/>της<text:s/>συμβουλίου:</text:span></text:p>
      <text:p text:style-name="P460"><text:span text:style-name="T460_1">(α)<text:s/>υποβάλλει<text:s/>εισήγηση<text:s/>προς<text:s/>τον<text:s/>Υπουργό<text:s/>Πολιτισμού<text:s/>και<text:s/>Αθλητισμού<text:s/>για<text:s/>την<text:s/>κατάρτιση<text:s/>και<text:s/>την<text:s/>τροποποίηση<text:s/>του<text:s/>Κανονισμού<text:s/>Προδιαγραφών<text:s/>Νέων<text:s/>Ιπποδρόμων<text:s/>της<text:s/>παρ.<text:s/>2<text:s/>του<text:s/>άρθρου<text:s/>85<text:s/>του<text:s/>ν.<text:s/>4172/2013<text:s/>(Α΄<text:s/>167)<text:s/>(Κανονισμός<text:s/>Προδιαγραφών<text:s/>Νέων<text:s/>Ιπποδρόμων),</text:span></text:p>
      <text:p text:style-name="P461"><text:span text:style-name="T461_1">(β)<text:s/>υποβάλει<text:s/>εισήγηση<text:s/>προς<text:s/>τον<text:s/>Υπουργό<text:s/>Πολιτισμού<text:s/>και<text:s/>Αθλητισμού<text:s/>για<text:s/>τη<text:s/>χορήγηση<text:s/>αδειών<text:s/>Ιπποδρόμων<text:s/>σύμφωνα<text:s/>με<text:s/>τον<text:s/>Κανονισμό<text:s/>Προδιαγραφών<text:s/>Νέων<text:s/>Ιπποδρόμων<text:s/>και<text:s/>για<text:s/>την<text:s/>ανάκληση<text:s/>αυτών<text:s/>σε<text:s/>περίπτωση<text:s/>ακαταλληλότητας<text:s/>ή<text:s/>αδυναμίας<text:s/>λειτουργίας<text:s/>τους,<text:s/>εξαι-<text:s/>ρουμένου<text:s/>του<text:s/>Ιπποδρόμου<text:s/>Μαρκοπούλου<text:s/>Μεσογαίας,<text:s/>ως<text:s/>προς<text:s/>τον<text:s/>οποίο<text:s/>ισχύει<text:s/>η<text:s/>παρ.<text:s/>3<text:s/>του<text:s/>άρθρου<text:s/>85<text:s/>του<text:s/>ν.<text:s/>4172/2013,</text:span></text:p>
      <text:p text:style-name="P462"><text:span text:style-name="T462_1">(γ)<text:s/>καταρτίζει<text:s/>και<text:s/>τροποποιεί,<text:s/>σύμφωνα<text:s/>με<text:s/>τους<text:s/>οικείους<text:s/>Κανονισμούς<text:s/>της<text:s/>Διεθνούς<text:s/>Ομοσπονδίας<text:s/>Ιπποδρο-<text:s/>μιακών<text:s/>Αρχών<text:s/>(Δ.Ο.Ι.Α.)<text:s/>και<text:s/>κατόπιν<text:s/>διαβούλευσης<text:s/>με<text:s/>τους<text:s/>ενδιαφερόμενους<text:s/>φορείς,<text:s/>τον<text:s/>Κώδικα<text:s/>Ιπποδρομιών<text:s/>της<text:s/>παρ.<text:s/>1<text:s/>του<text:s/>άρθρου<text:s/>85<text:s/>του<text:s/>ν.<text:s/>4172/2013<text:s/>(Κώδικας<text:s/>Ιπποδρομιών)<text:s/>και<text:s/>τις<text:s/>Γενικές<text:s/>Διατάξεις<text:s/>που<text:s/>εξειδικεύουν<text:s/>τις<text:s/>λεπτομέρειες<text:s/>εφαρμογής<text:s/>του,</text:span></text:p>
      <text:p text:style-name="P463"><text:span text:style-name="T463_1">(δ)<text:s/>καθορίζει<text:s/>τους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τις<text:s/>κατηγορίες<text:s/>των<text:s/>δρομώνων<text:s/>ίππων<text:s/>ανά<text:s/>ηλικία<text:s/>και<text:s/>κλάση,<text:s/>καθώς<text:s/>και<text:s/>τους<text:s/>όρους<text:s/>των<text:s/>αντίστοιχων<text:s/>κατηγοριών<text:s/>των<text:s/>ιπποδρομιών<text:s/>σύμφωνα<text:s/>με<text:s/>την<text:s/>παρ.<text:s/>2<text:s/>του<text:s/>άρθρου<text:s/>83<text:s/>του<text:s/>ν.<text:s/>4172/2013,</text:span></text:p>
      <text:p text:style-name="P464"><text:span text:style-name="T464_1">(ε)<text:s/>αποδίδει<text:s/>την<text:s/>ιδιότητα<text:s/>του<text:s/>ιδιοκτήτη<text:s/>δρομώνων<text:s/>ίππων<text:s/>με<text:s/>δικαίωμα<text:s/>συμμετοχής<text:s/>στις<text:s/>ιπποδρομίες,<text:s/>σύμφωνα<text:s/>με<text:s/>τον<text:s/>Κώδικα<text:s/>Ιπποδρομιών,</text:span></text:p>
      <text:p text:style-name="P465"><text:span text:style-name="T465_1">(στ)<text:s/>καταρτίζει<text:s/>και<text:s/>τροποποιεί<text:s/>το<text:s/>Ελληνικό<text:s/>Βιβλίο<text:s/>Γενεαλογίας<text:s/>και<text:s/>Αναπαραγωγής<text:s/>του<text:s/>Αγγλικού<text:s/>Καθαρόαιμου<text:s/>Ίππου<text:s/>(Ελληνικό<text:s/>StudBook),<text:s/>οι<text:s/>διατάξεις<text:s/>του<text:s/>οποίου,<text:s/>ύστερα<text:s/>από<text:s/>την<text:s/>έγκρισή<text:s/>τους<text:s/>από<text:s/>τη<text:s/>διεθνή<text:s/>επιτροπή<text:s/>S.B.,<text:s/>αποκτούν<text:s/>ισοδύναμη<text:s/>ισχύ<text:s/>με<text:s/>αυτές<text:s/>του<text:s/>Κώδικα<text:s/>Ιπποδρομιών,</text:span></text:p>
      <text:p text:style-name="P466"><text:span text:style-name="T466_1">(ζ)<text:s/>χορηγεί<text:s/>και<text:s/>ανακαλεί<text:s/>τις<text:s/>άδειες<text:s/>των<text:s/>προπονητών<text:s/>και<text:s/>αναβατών,<text:s/>σύμφωνα<text:s/>με<text:s/>τον<text:s/>Κώδικα<text:s/>Ιπποδρομιών,</text:span></text:p>
      <text:p text:style-name="P467"><text:span text:style-name="T467_1">(η)<text:s/>ελέγχει<text:s/>την<text:s/>τήρηση<text:s/>του<text:s/>Κώδικα<text:s/>Ιπποδρομιών,<text:s/>των<text:s/>Γενικών<text:s/>Διατάξεων<text:s/>και<text:s/>των<text:s/>κανόνων<text:s/>της<text:s/>περίπτωσης<text:s/>δ΄<text:s/>και<text:s/>επιβεβαιώνει<text:s/>την<text:s/>εγκυρότητα<text:s/>των<text:s/>αποτελεσμάτων<text:s/>των<text:s/>ιπποδρομιών,</text:span></text:p>
      <text:p text:style-name="P468"><text:span text:style-name="T468_1">(θ)<text:s/>ορίζει<text:s/>τους<text:s/>Ελλανοδίκες,<text:s/>τα<text:s/>μέλη<text:s/>της<text:s/>Επιτροπής<text:s/>Ιπποδρομιών<text:s/>και<text:s/>τους<text:s/>αναπληρωτές<text:s/>αυτών,<text:s/>καθώς<text:s/>και<text:s/>τους<text:s/>υπόλοιπους<text:s/>τεχνικούς<text:s/>επιτετραμμένους<text:s/>και<text:s/>καθορίζει<text:s/>την<text:s/>αμοιβή<text:s/>αυτών,<text:s/>σύμφωνα<text:s/>με<text:s/>το<text:s/>άρθρο<text:s/>8<text:s/>και<text:s/>τον<text:s/>Κώδικα<text:s/>Ιπποδρομιών,</text:span></text:p>
      <text:p text:style-name="P469"><text:span text:style-name="T469_1">(ι)<text:s/>επιλύει<text:s/>σε<text:s/>τελευταίο<text:s/>βαθμό<text:s/>κάθε<text:s/>διαφορά<text:s/>που<text:s/>ανακύπτει<text:s/>από<text:s/>τη<text:s/>διεξαγωγή<text:s/>των<text:s/>ιπποδρομιών<text:s/>και<text:s/>επιβάλει<text:s/>κυρώσεις,<text:s/>σύμφωνα<text:s/>με<text:s/>τα<text:s/>ειδικότερα<text:s/>οριζόμενα<text:s/>στον<text:s/>Κώδικα<text:s/>Ιπποδρομιών,</text:span></text:p>
      <text:p text:style-name="P470"><text:span text:style-name="T470_1">(ια)<text:s/>χορηγεί<text:s/>τις<text:s/>άδειες<text:s/>ίδρυσης<text:s/>και<text:s/>λειτουργίας<text:s/>ιπποστασίων<text:s/>αναπαραγωγής<text:s/>(ιπποφορβείων)<text:s/>σε<text:s/>όλη<text:s/>την<text:s/>Ελληνική<text:s/>Επικράτεια,<text:s/>ελέγχει<text:s/>τη<text:s/>λειτουργία<text:s/>αυτών,<text:s/>ιδίως<text:s/>ως<text:s/>προς<text:s/>τις<text:s/>συνθήκες<text:s/>διαβίωσης,<text:s/>υγιεινής<text:s/>και<text:s/>διατροφής<text:s/>των<text:s/>ίππων<text:s/>και<text:s/>τη<text:s/>διατήρηση<text:s/>της<text:s/>καθαροαιμίας<text:s/>αυτών<text:s/>και<text:s/>ανακαλεί<text:s/>την<text:s/>άδεια<text:s/>ίδρυσης<text:s/>και<text:s/>λειτουργίας<text:s/>τους<text:s/>αν<text:s/>διαπιστωθεί<text:s/>παράβαση<text:s/>των<text:s/>όρων<text:s/>χορήγησής<text:s/>της,</text:span></text:p>
      <text:p text:style-name="P471"><text:span text:style-name="T471_1">(ιβ)<text:s/>μεριμνά,<text:s/>λαμβάνει<text:s/>μέτρα<text:s/>και<text:s/>εισηγείται<text:s/>στους<text:s/>κατά<text:s/>περίπτωση<text:s/>αρμόδιους<text:s/>φορείς<text:s/>την<text:s/>υιοθέτηση<text:s/>κανόνων<text:s/>και<text:s/>τη<text:s/>λήψη<text:s/>μέτρων<text:s/>για<text:s/>τη<text:s/>βελτίωση<text:s/>της<text:s/>ποιότητας<text:s/>των<text:s/>καθαρόαιμων<text:s/>δρομώνων<text:s/>ίππων,<text:s/>καθώς<text:s/>και<text:s/>για<text:s/>τη<text:s/>διασφάλιση<text:s/>της<text:s/>ευζωίας<text:s/>των<text:s/>δρομώνων<text:s/>ίππων,<text:s/>κατά<text:s/>τη<text:s/>διάρκεια<text:s/>της<text:s/>αγωνιστικής<text:s/>τους<text:s/>δραστηριότητας<text:s/>και<text:s/>μετά<text:s/>την<text:s/>παύση<text:s/>αυτής,</text:span></text:p>
      <text:p text:style-name="P472"><text:span text:style-name="T472_1">(ιγ)<text:s/>με<text:s/>την<text:s/>επιφύλαξη<text:s/>των<text:s/>άρθρων<text:s/>128Α<text:s/>έως<text:s/>και<text:s/>128ΙΑ<text:s/>του<text:s/>ν.<text:s/>2725/1999<text:s/>(Α΄<text:s/>121)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».</text:span></text:p>
      <text:h text:style-name="P473" text:outline-level="6"><text:span text:style-name="T473_1">Άρθρο<text:s/>48</text:span></text:h>
      <text:h text:style-name="P474" text:outline-level="6"><text:span text:style-name="T474_1">Τροποποιήσεις<text:s/>του<text:s/>άρθρου<text:s/>5<text:s/>του<text:s/>α.ν.<text:s/>399/1968</text:span></text:h>
      <text:p text:style-name="P475"><text:span text:style-name="T475_1">1.</text:span><text:span text:style-name="T475_2"><text:s/>Η<text:s/>παρ.<text:s/>2<text:s/>του<text:s/>άρθρου<text:s/>5<text:s/>του<text:s/>α.ν.<text:s/>399/1968,<text:s/>αντικαθίσταται<text:s/>ως<text:s/>εξής:</text:span></text:p>
      <text:p text:style-name="P476"><text:span text:style-name="T476_1">«2.<text:s/>Η<text:s/>Γενική<text:s/>Συνέλευση<text:s/>(Γ.Σ.)<text:s/>της<text:s/>Φ.Ε.Ε.<text:s/>συγκροτείται<text:s/>αποκλειστικά<text:s/>από<text:s/>τα<text:s/>τακτικά<text:s/>μέλη<text:s/>αυτής,<text:s/>ο<text:s/>αριθμός<text:s/>των<text:s/>οποίων<text:s/>δεν<text:s/>μπορεί<text:s/>να<text:s/>υπερβαίνει<text:s/>τα<text:s/>εκατό<text:s/>(100).<text:s/>Τακτικά<text:s/>μέλη<text:s/>ορίζονται,<text:s/>με<text:s/>απόφαση<text:s/>του<text:s/>Υπουργού<text:s/>Πολιτισμού<text:s/>και<text:s/>Αθλητισμού,<text:s/>πρόσωπα<text:s/>αναγνωρισμένου<text:s/>κύρους,<text:s/>με<text:s/>επιστημονική<text:s/>κατάρτιση<text:s/>ή<text:s/>επαγγελματική<text:s/>εμπειρία<text:s/>ικανή<text:s/>να<text:s/>συμβάλει<text:s/>θετικά<text:s/>στην<text:s/>επίτευξη<text:s/>των<text:s/>σκοπών<text:s/>της.</text:span></text:p>
      <text:p text:style-name="P477"><text:span text:style-name="T477_1">Το<text:s/>υφιστάμενο<text:s/>κατά<text:s/>τη<text:s/>δημοσίευση<text:s/>του<text:s/>παρόντος<text:s/>Δ.Σ.<text:s/>της<text:s/>Φ.Ε.Ε<text:s/>μπορεί,<text:s/>μέσα<text:s/>σε<text:s/>αποκλειστική<text:s/>προθεσμία<text:s/>δέκα<text:s/>(10)<text:s/>ημερών<text:s/>από<text:s/>τη<text:s/>δημοσίευση,<text:s/>να<text:s/>προτείνει<text:s/>στον<text:s/>Υπουργό<text:s/>Πολιτισμού<text:s/>και<text:s/>Αθλητισμού,<text:s/>υποψήφια<text:s/>νέα<text:s/>τακτικά<text:s/>μέλη<text:s/>για<text:s/>διορισμό<text:s/>στη<text:s/>Γ.Σ.<text:s/>της<text:s/>Φ.Ε.Ε.</text:span></text:p>
      <text:p text:style-name="P478"><text:span text:style-name="T478_1">2.<text:s/>Στο<text:s/>άρθρο<text:s/>5<text:s/>του<text:s/>α.ν.<text:s/>399/1968,<text:s/>μετά<text:s/>την<text:s/>παράγραφο<text:s/>5,<text:s/>προστίθεται<text:s/>παράγραφος<text:s/>6<text:s/>ως<text:s/>εξής:</text:span></text:p>
      <text:p text:style-name="P479"><text:span text:style-name="T479_1">«<text:s/>6.<text:s/>α.<text:s/>Η<text:s/>Γ.Σ.<text:s/>της<text:s/>Φ.Ε.Ε.<text:s/>συνέρχεται<text:s/>με<text:s/>πρόσκληση<text:s/>του<text:s/>Προέδρου<text:s/>του<text:s/>Δ.Σ.<text:s/>υποχρεωτικά<text:s/>δύο<text:s/>φορές<text:s/>κάθε<text:s/>έτος<text:s/>(τακτική<text:s/>Γ.Σ.):<text:s/>(α)<text:s/>μέσα<text:s/>στο<text:s/>πρώτο<text:s/>δεκαήμερο<text:s/>του<text:s/>μηνός<text:s/>Φεβρουαρίου,<text:s/>με<text:s/>θέματα<text:s/>ημερήσιας<text:s/>διάταξης<text:s/>την<text:s/>έγκριση<text:s/>του<text:s/>προϋπολογισμού<text:s/>και,<text:s/>ανά<text:s/>διετία,<text:s/>τη<text:s/>διενέργεια<text:s/>αρχαιρεσιών<text:s/>για<text:s/>την<text:s/>εκλογή<text:s/>των<text:s/>αιρετών<text:s/>μελών<text:s/>του<text:s/>Δ.Σ.<text:s/>και<text:s/>(β)<text:s/>μέσα<text:s/>στο<text:s/>δεύτερο<text:s/>δεκαπενθήμερο<text:s/>του<text:s/>μηνός<text:s/>Ιουνίου,<text:s/>με<text:s/>θέματα<text:s/>ημερήσιας<text:s/>διάταξης<text:s/>την<text:s/>έγκριση<text:s/>του<text:s/>ισολογισμού<text:s/>και<text:s/>απολογισμού<text:s/>του<text:s/>παρελθόντος<text:s/>έτους<text:s/>και<text:s/>την<text:s/>παροχή<text:s/>λογοδοσίας<text:s/>από<text:s/>το<text:s/>Δ.Σ.<text:s/>Η<text:s/>τακτική<text:s/>Γ.Σ.<text:s/>μπορεί<text:s/>να<text:s/>συζητά<text:s/>και<text:s/>αποφασίζει<text:s/>και<text:s/>για<text:s/>οποιοδήποτε<text:s/>άλλο<text:s/>θέμα<text:s/>αρμοδιότητάς<text:s/>της.</text:span></text:p>
      <text:p text:style-name="P480"><text:span text:style-name="T480_1">β.<text:s/>Η<text:s/>Γ.Σ.<text:s/>της<text:s/>Φ.Ε.Ε.<text:s/>συνέρχεται<text:s/>έκτακτα<text:s/>κάθε<text:s/>φορά<text:s/>που<text:s/>το<text:s/>Δ.Σ.<text:s/>το<text:s/>κρίνει<text:s/>σκόπιμο<text:s/>ή<text:s/>αναγκαίο<text:s/>(έκτακτη<text:s/>Γ.Σ.).<text:s/>Η<text:s/>έκτακτη<text:s/>Γ.Σ.<text:s/>συγκαλείται<text:s/>υποχρεωτικά<text:s/>από<text:s/>τον<text:s/>Πρόεδρο<text:s/>του<text:s/>Δ.Σ.,<text:s/>μέσα<text:s/>σε<text:s/>δέκα<text:s/>(10)<text:s/>ημέρες<text:s/>από<text:s/>την<text:s/>υποβολή<text:s/>σχετικής<text:s/>έγγραφης<text:s/>αίτησης<text:s/>του<text:s/>ενός<text:s/>τρίτου<text:s/>(1/3)<text:s/>τουλάχιστον<text:s/>του<text:s/>συνόλου<text:s/>των<text:s/>τακτικών<text:s/>μελών<text:s/>της<text:s/>Φ.Ε.Ε.,<text:s/>έχει<text:s/>δε<text:s/>στην<text:s/>ημερήσια<text:s/>διάταξή<text:s/>της<text:s/>τα<text:s/>θέματα<text:s/>που<text:s/>αναγράφονται<text:s/>στην<text:s/>αίτηση<text:s/>αυτή.</text:span></text:p>
      <text:p text:style-name="P481"><text:span text:style-name="T481_1">γ.<text:s/>Η<text:s/>πρόσκληση<text:s/>της<text:s/>Γ.Σ.<text:s/>είναι<text:s/>έγγραφη,<text:s/>περιλαμβάνει<text:s/>τον<text:s/>τόπο,<text:s/>την<text:s/>ακριβή<text:s/>διεύθυνση,<text:s/>την<text:s/>ημεροχρονολογία<text:s/>και<text:s/>ώρα<text:s/>της<text:s/>συνεδρίασης<text:s/>και<text:s/>τα<text:s/>θέματα<text:s/>της<text:s/>ημερήσιας<text:s/>διάταξης<text:s/>με<text:s/>σαφήνεια<text:s/>και<text:s/>κοινοποιείται<text:s/>στα<text:s/>μέλη<text:s/>της<text:s/>Γ.Σ.<text:s/>τουλάχιστον<text:s/>οκτώ<text:s/>(8)<text:s/>ημέρες<text:s/>πριν<text:s/>από<text:s/>τη<text:s/>συνεδρίαση.<text:s/>Η<text:s/>κοινοποίηση<text:s/>μπορεί<text:s/>να<text:s/>γίνει<text:s/>και<text:s/>μέσω<text:s/>ηλεκτρονικού<text:s/>ταχυδρομείου.».</text:span></text:p>
      <text:p text:style-name="P482"><text:span text:style-name="T482_1">3.</text:span><text:span text:style-name="T482_2"><text:s/>Στο<text:s/>άρθρο<text:s/>5<text:s/>του<text:s/>α.ν.<text:s/>399/1968,<text:s/>μετά<text:s/>την<text:s/>παράγραφο<text:s/>6,<text:s/>προστίθεται<text:s/>παράγραφος<text:s/>7<text:s/>ως<text:s/>εξής:</text:span></text:p>
      <text:p text:style-name="P483"><text:span text:style-name="T483_1">«7.α.<text:s/>Η<text:s/>Γ.Σ.<text:s/>βρίσκεται<text:s/>σε<text:s/>απαρτία<text:s/>και<text:s/>συνεδριάζει<text:s/>έγκυρα<text:s/>εφόσον<text:s/>κατά<text:s/>την<text:s/>έναρξη<text:s/>της<text:s/>συνεδρίασης<text:s/>παρίσταται<text:s/>ή<text:s/>εκπροσωπείται<text:s/>το<text:s/>ήμισυ<text:s/>(1/2)<text:s/>πλέον<text:s/>ενός<text:s/>των<text:s/>μελών<text:s/>της.<text:s/>Αν<text:s/>διαπιστωθεί<text:s/>έλλειψη<text:s/>απαρτίας<text:s/>κατά<text:s/>την<text:s/>έναρξη<text:s/>της<text:s/>συνεδρίασης,<text:s/>η<text:s/>Γενική<text:s/>Συνέλευση<text:s/>συνέρχεται,<text:s/>χωρίς<text:s/>νέα<text:s/>πρόσκληση,<text:s/>στον<text:s/>ίδιο<text:s/>τόπο,<text:s/>την<text:s/>ίδια<text:s/>ημέρα<text:s/>και<text:s/>ώρα<text:s/>της<text:s/>επόμενης<text:s/>εβδομάδας<text:s/>και<text:s/>με<text:s/>τα<text:s/>ίδια<text:s/>θέματα<text:s/>της<text:s/>αρχικής<text:s/>ημερήσιας<text:s/>διάταξης.<text:s/>Στην<text:s/>επαναληπτική<text:s/>αυτή<text:s/>συνεδρίαση,<text:s/>απαρτία<text:s/>υπάρχει,<text:s/>αν<text:s/>ο<text:s/>αριθμός<text:s/>των<text:s/>παριστάμενων<text:s/>ή<text:s/>εκπροσωπούμενων<text:s/>είναι<text:s/>μεγαλύτερος<text:s/>του<text:s/>ενός<text:s/>τρίτου<text:s/>(1/3)<text:s/>του<text:s/>συνολικού<text:s/>αριθμού<text:s/>των<text:s/>μελών<text:s/>της<text:s/>Γ.Σ.</text:span></text:p>
      <text:p text:style-name="P484"><text:span text:style-name="T484_1">β.<text:s/>Η<text:s/>Γ.Σ.<text:s/>αποφασίζει<text:s/>με<text:s/>την<text:s/>απόλυτη<text:s/>πλειοψηφία<text:s/>του<text:s/>ημίσεος<text:s/>(1/2)<text:s/>πλέον<text:s/>ενός<text:s/>των<text:s/>μελών<text:s/>που<text:s/>παρίστανται<text:s/>ή<text:s/>εκπροσωπούνται<text:s/>στη<text:s/>συνεδρίαση.<text:s/>Οι<text:s/>αρχαιρεσίες<text:s/>και<text:s/>η<text:s/>λήψη<text:s/>αποφάσεων<text:s/>για<text:s/>τα<text:s/>ζητήματα<text:s/>της<text:s/>παροχής<text:s/>ή<text:s/>ανάκλησης<text:s/>της<text:s/>εμπιστοσύνης<text:s/>προς<text:s/>το<text:s/>Δ.Σ.,<text:s/>της<text:s/>έγκρισης<text:s/>της<text:s/>λογοδοσίας<text:s/>του<text:s/>Δ.Σ.<text:s/>και<text:s/>για<text:s/>κάθε<text:s/>ζήτημα<text:s/>προσωπικής<text:s/>φύσεως<text:s/>γίνεται<text:s/>με<text:s/>μυστική<text:s/>ψηφοφορία.</text:span></text:p>
      <text:p text:style-name="P485"><text:span text:style-name="T485_1">γ.<text:s/>Κάθε<text:s/>μέλος<text:s/>μπορεί<text:s/>να<text:s/>εκπροσωπείται<text:s/>σε<text:s/>μία<text:s/>ή<text:s/>περισσότερες<text:s/>συνεδριάσεις,<text:s/>συμπεριλαμβανομένων<text:s/>των<text:s/>αρχαιρεσιών,<text:s/>από<text:s/>άλλο<text:s/>μέλος,<text:s/>διοριζόμενο<text:s/>με<text:s/>έγγραφο<text:s/>πληρεξούσιο,<text:s/>με<text:s/>βεβαιωμένο<text:s/>το<text:s/>γνήσιο<text:s/>της<text:s/>υπογραφής<text:s/>του<text:s/>εξουσιοδοτούντος.<text:s/>Κάθε<text:s/>μέλος<text:s/>μπορεί<text:s/>να<text:s/>εκπροσωπεί<text:s/>ένα<text:s/>μόνο<text:s/>μέλος<text:s/>που<text:s/>απουσιάζει.».</text:span></text:p>
      <text:h text:style-name="P486" text:outline-level="6"><text:span text:style-name="T486_1">Άρθρο<text:s/>49</text:span></text:h>
      <text:h text:style-name="P487" text:outline-level="6"><text:span text:style-name="T487_1">Τροποποίηση<text:s/>του<text:s/>άρθρου<text:s/>6<text:s/>του<text:s/>α.ν.<text:s/>399/1968</text:span></text:h>
      <text:p text:style-name="P488"><text:span text:style-name="T488_1">Το<text:s/>άρθρο<text:s/>6<text:s/>του<text:s/>α.ν.<text:s/>399/1968,<text:s/>αντικαθίσταται<text:s/>ως<text:s/>εξής:</text:span></text:p>
      <text:p text:style-name="P489"><text:span text:style-name="T489_1">«Άρθρο<text:s/>6</text:span></text:p>
      <text:p text:style-name="P490"><text:span text:style-name="T490_1">Διοικητικό<text:s/>συμβούλιο</text:span></text:p>
      <text:p text:style-name="P491"><text:span text:style-name="T491_1">1.<text:s/>Η<text:s/>Φ.Ε.Ε<text:s/>διοικείται<text:s/>από<text:s/>ενδεκαμελές<text:s/>διοικητικό<text:s/>συμβούλιο<text:s/>(Δ.Σ.),<text:s/>το<text:s/>οποίο<text:s/>συγκροτείται<text:s/>με<text:s/>απόφαση<text:s/>του<text:s/>Υπουργού<text:s/>Πολιτισμού<text:s/>και<text:s/>Αθλητισμού<text:s/>που<text:s/>δημοσιεύεται<text:s/>στην<text:s/>Εφημερίδα<text:s/>της<text:s/>Κυβερνήσεως<text:s/>και<text:s/>αποτελείται<text:s/>από:</text:span></text:p>
      <text:p text:style-name="P492"><text:span text:style-name="T492_1">(α<text:s/>)<text:s/>τέσσερα<text:s/>(4)<text:s/>μέλη,<text:s/>μεταξύ<text:s/>των<text:s/>οποίων<text:s/>ο<text:s/>Πρόεδρος<text:s/>του<text:s/>Δ.Σ.,<text:s/>τα<text:s/>οποία<text:s/>εκλέγονται,<text:s/>με<text:s/>τους<text:s/>αναπληρωτές<text:s/>τους,<text:s/>από<text:s/>τη<text:s/>Γενική<text:s/>Συνέλευση<text:s/>της<text:s/>Φ.Ε.Ε.,</text:span></text:p>
      <text:p text:style-name="P493"><text:span text:style-name="T493_1">(β<text:s/>)<text:s/>τέσσερα<text:s/>(4)<text:s/>μέλη<text:s/>τα<text:s/>οποία<text:s/>υποδεικνύονται,<text:s/>με<text:s/>τους<text:s/>αναπληρωτές<text:s/>τους,<text:s/>από<text:s/>τον<text:s/>Παραχωρησιούχο,</text:span></text:p>
      <text:p text:style-name="P494"><text:span text:style-name="T494_1">(γ<text:s/>)<text:s/>ένα<text:s/>(1)<text:s/>μέλος<text:s/>το<text:s/>οποίο<text:s/>υποδεικνύεται,<text:s/>με<text:s/>τον<text:s/>αναπληρωτή<text:s/>του,<text:s/>από<text:s/>την<text:s/>Ε.Ι.Δ.Ι.Ε,</text:span></text:p>
      <text:p text:style-name="P495"><text:span text:style-name="T495_1">(δ<text:s/>)<text:s/>έναν<text:s/>(1)<text:s/>υπάλληλο<text:s/>της<text:s/>Γενικής<text:s/>Γραμματείας<text:s/>Αθλητισμού<text:s/>(Γ.Γ.Α.)<text:s/>που<text:s/>ορίζεται,<text:s/>με<text:s/>τον<text:s/>αναπληρωτή<text:s/>του,<text:s/>από<text:s/>τον<text:s/>Υπουργό<text:s/>Πολιτισμού<text:s/>και<text:s/>Αθλητισμού,</text:span></text:p>
      <text:p text:style-name="P496"><text:span text:style-name="T496_1">(ε<text:s/>)<text:s/>έναν<text:s/>(1)<text:s/>υπάλληλο<text:s/>της<text:s/>Γενικής<text:s/>Γραμματείας<text:s/>του<text:s/>Υπουργείου<text:s/>Αγροτικής<text:s/>Ανάπτυξης<text:s/>και<text:s/>Τροφίμων<text:s/>που<text:s/>υποδεικνύεται,<text:s/>με<text:s/>τον<text:s/>αναπληρωτή<text:s/>του,<text:s/>από<text:s/>τον<text:s/>Υπουργό<text:s/>Αγροτικής<text:s/>Ανάπτυξης<text:s/>και<text:s/>Τροφίμων.</text:span></text:p>
      <text:p text:style-name="P497"><text:span text:style-name="T497_1">2.<text:s/>Μέσα<text:s/>σε<text:s/>δέκα<text:s/>(10)<text:s/>ημέρες<text:s/>από<text:s/>τη<text:s/>δημοσίευση<text:s/>της<text:s/>υπουργικής<text:s/>απόφασης<text:s/>της<text:s/>παραγράφου<text:s/>1,<text:s/>τα<text:s/>μέλη<text:s/>του<text:s/>Δ.Σ.<text:s/>συνέρχονται<text:s/>σε<text:s/>συνεδρίαση<text:s/>και<text:s/>εκλέγουν<text:s/>με<text:s/>μυστική<text:s/>ψηφοφορία,<text:s/>τον<text:s/>μεν<text:s/>Πρόεδρο<text:s/>μεταξύ<text:s/>των<text:s/>αιρετών<text:s/>μελών<text:s/>της<text:s/>Φ.Ε.Ε.,<text:s/>τους<text:s/>δε<text:s/>Αντιπρόεδρο<text:s/>και<text:s/>Γενικό<text:s/>Γραμματέα<text:s/>μεταξύ<text:s/>των<text:s/>αιρετών<text:s/>μελών<text:s/>της<text:s/>Φ.Ε.Ε.<text:s/>και<text:s/>των<text:s/>μελών<text:s/>που<text:s/>υποδεικνύουν<text:s/>ο<text:s/>Παραχωρησιούχος<text:s/>και<text:s/>η<text:s/>Ε.Ι.Δ.Ι.Ε.</text:span></text:p>
      <text:p text:style-name="P498"><text:span text:style-name="T498_1">3.<text:s/>Η<text:s/>θητεία<text:s/>των<text:s/>μελών<text:s/>του<text:s/>Δ.Σ.<text:s/>είναι<text:s/>διετής<text:s/>και<text:s/>παρα-<text:s/>τείνεται<text:s/>αυτοδικαίως<text:s/>έως<text:s/>τη<text:s/>δημοσίευση<text:s/>της<text:s/>υπουργικής<text:s/>απόφασης<text:s/>της<text:s/>παραγράφου<text:s/>1<text:s/>για<text:s/>το<text:s/>διορισμό<text:s/>νέων<text:s/>μελών,<text:s/>όχι,<text:s/>όμως,<text:s/>για<text:s/>χρονικό<text:s/>διάστημα<text:s/>μεγαλύτερο<text:s/>των<text:s/>έξι<text:s/>(6)<text:s/>μηνών<text:s/>από<text:s/>τη<text:s/>λήξη<text:s/>της.</text:span></text:p>
      <text:p text:style-name="P499"><text:span text:style-name="T499_1">4.<text:s/>Αν<text:s/>κάποιο<text:s/>μέλος<text:s/>του<text:s/>Δ.Σ.<text:s/>παραιτηθεί<text:s/>ή<text:s/>παυτεί<text:s/>ή<text:s/>εκ-<text:s/>πέσει<text:s/>του<text:s/>αξιώματός<text:s/>του,<text:s/>με<text:s/>απόφαση<text:s/>του<text:s/>Υπουργού<text:s/>Πολιτισμού<text:s/>και<text:s/>Αθλητισμού<text:s/>διορίζεται<text:s/>νέο<text:s/>μέλος,<text:s/>σύμφωνα<text:s/>με<text:s/>την<text:s/>παράγραφο<text:s/>1.<text:s/>Το<text:s/>νέο<text:s/>αυτό<text:s/>μέλος<text:s/>διορίζεται<text:s/>για<text:s/>το<text:s/>υπόλοιπο<text:s/>της<text:s/>θητείας<text:s/>του<text:s/>μέλους<text:s/>που<text:s/>αντικαθιστά.</text:span></text:p>
      <text:p text:style-name="P500"><text:span text:style-name="T500_1">5.<text:s/>Με<text:s/>κοινή<text:s/>απόφαση<text:s/>των<text:s/>Υπουργών<text:s/>Οικονομικών<text:s/>και<text:s/>Πολιτισμού<text:s/>και<text:s/>Αθλητισμού,<text:s/>καθορίζεται<text:s/>η<text:s/>αποζημίωση<text:s/>των<text:s/>μελών<text:s/>του<text:s/>Δ.Σ.,<text:s/>η<text:s/>οποία<text:s/>βαρύνει<text:s/>τον<text:s/>προϋπολογισμό<text:s/>της<text:s/>Φ.Ε.Ε.</text:span></text:p>
      <text:p text:style-name="P501"><text:span text:style-name="T501_1">6.<text:s/>Το<text:s/>Δ.Σ.<text:s/>συνεδριάζει<text:s/>έγκυρα<text:s/>με<text:s/>την<text:s/>παρουσία<text:s/>οκτώ<text:s/>(8)<text:s/>τουλάχιστον<text:s/>μελών<text:s/>του,<text:s/>στα<text:s/>οποία<text:s/>συμπεριλαμβάνεται<text:s/>ένας<text:s/>(1)<text:s/>τουλάχιστον<text:s/>υπάλληλος<text:s/>Υπουργείου,<text:s/>και<text:s/>αποφασίζει<text:s/>με<text:s/>την<text:s/>απόλυτη<text:s/>πλειοψηφία<text:s/>των<text:s/>παρόντων<text:s/>μελών<text:s/>του.</text:span></text:p>
      <text:p text:style-name="P502"><text:span text:style-name="T502_1">7.<text:s/>Κατ’<text:s/>εξαίρεση,<text:s/>για<text:s/>τη<text:s/>λήψη<text:s/>απόφασης<text:s/>επί<text:s/>των<text:s/>θεμάτων<text:s/>των<text:s/>περιπτώσεων<text:s/>γ΄,<text:s/>δ΄και<text:s/>η΄<text:s/>της<text:s/>παραγράφου<text:s/>2<text:s/>του<text:s/>άρθρου<text:s/>2<text:s/>απαιτείται<text:s/>αυξημένη<text:s/>πλειοψηφία<text:s/>των<text:s/>2/3<text:s/>του<text:s/>συνόλου<text:s/>των<text:s/>μελών.</text:span></text:p>
      <text:p text:style-name="P503"><text:span text:style-name="T503_1">8.<text:s/>Στις<text:s/>συνεδριάσεις<text:s/>του<text:s/>Δ.Σ.<text:s/>τηρούνται<text:s/>πρακτικά,<text:s/>τα<text:s/>οποία<text:s/>υπογράφονται<text:s/>από<text:s/>τον<text:s/>Πρόεδρο<text:s/>και<text:s/>τα<text:s/>παριστά-<text:s/>μενα<text:s/>μέλη.</text:span></text:p>
      <text:p text:style-name="P504"><text:span text:style-name="T504_1">9.<text:s/>Με<text:s/>την<text:s/>επιφύλαξη<text:s/>των<text:s/>παραγράφων<text:s/>6,<text:s/>7<text:s/>και<text:s/>8,<text:s/>η<text:s/>λειτουργία<text:s/>του<text:s/>Δ.Σ.<text:s/>ρυθμίζεται<text:s/>από<text:s/>τις<text:s/>διατάξεις<text:s/>των<text:s/>άρθρων<text:s/>13<text:s/>έως<text:s/>15<text:s/>του<text:s/>Κώδικα<text:s/>Διοικητικής<text:s/>Διαδικασίας<text:s/>(ν.<text:s/>2690/1999,<text:s/>Α΄<text:s/>45).</text:span></text:p>
      <text:p text:style-name="P505"><text:span text:style-name="T505_1">10.<text:s/>Οι<text:s/>αποφάσεις<text:s/>του<text:s/>Δ.Σ.<text:s/>της<text:s/>Φ.Ε.Ε.<text:s/>που<text:s/>αφορούν<text:s/>την<text:s/>εκποίηση,<text:s/>εκμίσθωση,<text:s/>παραχώρηση<text:s/>της<text:s/>χρήσης<text:s/>και<text:s/>εν<text:s/>γένει<text:s/>διαχείριση<text:s/>των<text:s/>ακινήτων<text:s/>της,<text:s/>την<text:s/>κατάρτιση<text:s/>ή<text:s/>τροποποίηση<text:s/>του<text:s/>Κώδικα<text:s/>Ιπποδρομιών<text:s/>και<text:s/>των<text:s/>Γενικών<text:s/>Διατάξεων<text:s/>και<text:s/>κάθε<text:s/>άλλη<text:s/>απόφαση<text:s/>κανονιστικού<text:s/>περιεχόμενου,<text:s/>είναι<text:s/>εκτελεστές<text:s/>μετά<text:s/>από<text:s/>έλεγχο<text:s/>της<text:s/>νομιμότητάς<text:s/>τους<text:s/>από<text:s/>τον<text:s/>Υπουργό<text:s/>Πολιτισμού<text:s/>και<text:s/>Αθλητισμού,<text:s/>ο<text:s/>οποίος<text:s/>διενεργείται<text:s/>μέσα<text:s/>σε<text:s/>αποκλειστική<text:s/>προθεσμία<text:s/>τριάντα<text:s/>(30)<text:s/>ημερών<text:s/>από<text:s/>την<text:s/>υποβολή<text:s/>στη<text:s/>Γενική<text:s/>Γραμματεία<text:s/>Αθλητισμού<text:s/>της<text:s/>σχετικής<text:s/>απόφασης,<text:s/>συνοδευόμενης<text:s/>από<text:s/>όλα<text:s/>τα<text:s/>έγγραφα<text:s/>που<text:s/>μνημονεύονται<text:s/>σε<text:s/>αυτήν<text:s/>ή<text:s/>επί<text:s/>των<text:s/>οποίων<text:s/>στηρίχτηκε<text:s/>η<text:s/>λήψη<text:s/>της.<text:s/>Αν<text:s/>η<text:s/>προθεσμία<text:s/>αυτή<text:s/>παρέλθει<text:s/>άπρακτη,<text:s/>η<text:s/>απόφαση<text:s/>του<text:s/>Δ.Σ.<text:s/>θεωρείται<text:s/>ότι<text:s/>έχει<text:s/>εγκριθεί.».</text:span></text:p>
      <text:h text:style-name="P506" text:outline-level="6"><text:span text:style-name="T506_1">Άρθρο<text:s/>50</text:span></text:h>
      <text:h text:style-name="P507" text:outline-level="6"><text:span text:style-name="T507_1">Τροποποίηση<text:s/>του<text:s/>άρθρου<text:s/>8<text:s/>του<text:s/>α.ν.<text:s/>399/1968</text:span></text:h>
      <text:p text:style-name="P508"><text:span text:style-name="T508_1">Το<text:s/>άρθρο<text:s/>8<text:s/>του<text:s/>α.ν.<text:s/>399/1968,<text:s/>αντικαθίσταται<text:s/>ως<text:s/>εξής:</text:span></text:p>
      <text:p text:style-name="P509"><text:span text:style-name="T509_1">«Άρθρο<text:s/>8</text:span></text:p>
      <text:p text:style-name="P510"><text:span text:style-name="T510_1">Ελλανοδίκες<text:s/>–<text:s/>Επιτροπή<text:s/>Ιπποδρομιών<text:s/>–<text:s/>Γενικός<text:s/>Διευθυντής</text:span></text:p>
      <text:p text:style-name="P511"><text:span text:style-name="T511_1">1.<text:s/>Το<text:s/>Δ.Σ.<text:s/>της<text:s/>Φ.Ε.Ε.,<text:s/>με<text:s/>απόφασή<text:s/>του<text:s/>που<text:s/>λαμβάνεται<text:s/>με<text:s/>την<text:s/>αυξημένη<text:s/>πλειοψηφία<text:s/>της<text:s/>παραγράφου<text:s/>7<text:s/>του<text:s/>άρθρου<text:s/>6,<text:s/>διορίζει<text:s/>τρεις<text:s/>(3)<text:s/>Ελλανοδίκες<text:s/>και<text:s/>ισάριθμους<text:s/>αναπληρωτές,<text:s/>με<text:s/>ετήσια<text:s/>θητεία.<text:s/>Οι<text:s/>Ελλανοδίκες<text:s/>παρίστα-<text:s/>νται<text:s/>κατά<text:s/>τη<text:s/>διάρκεια<text:s/>των<text:s/>ιππποδρομιών,<text:s/>ελέγχουν<text:s/>την<text:s/>τήρηση<text:s/>και<text:s/>εφαρμογή<text:s/>των<text:s/>διατάξεων<text:s/>του<text:s/>Κώδικα<text:s/>Ιπποδρομιών<text:s/>και<text:s/>των<text:s/>Γενικών<text:s/>Διατάξεων<text:s/>και<text:s/>αποφασίζουν<text:s/>επί<text:s/>όλων<text:s/>των<text:s/>ιπποδρομιακών<text:s/>θεμάτων<text:s/>που<text:s/>ανακύπτουν<text:s/>ή<text:s/>τα<text:s/>παραπέμπουν,<text:s/>εφόσον<text:s/>το<text:s/>κρίνουν<text:s/>απαραίτητο,<text:s/>στην<text:s/>Επιτροπή<text:s/>Ιπποδρομιών.</text:span></text:p>
      <text:p text:style-name="P512"><text:span text:style-name="T512_1">2.<text:s/>Η<text:s/>Επιτροπή<text:s/>Ιπποδρομιών<text:s/>είναι<text:s/>το<text:s/>ανώτατο<text:s/>εποπτικό<text:s/>όργανο<text:s/>της<text:s/>Φ.Ε.Ε.<text:s/>και<text:s/>αποτελείται<text:s/>από<text:s/>τρία<text:s/>(3)<text:s/>πρόσωπα<text:s/>αναγνωρισμένου<text:s/>κύρους,<text:s/>με<text:s/>επιστημονική<text:s/>κατάρτιση<text:s/>ή<text:s/>επαγγελματική<text:s/>εμπειρία<text:s/>ικανή<text:s/>να<text:s/>συμβάλει<text:s/>αποτελεσματικά<text:s/>στην<text:s/>επίτευξη<text:s/>του<text:s/>έργου<text:s/>της.<text:s/>Τα<text:s/>μέλη<text:s/>της<text:s/>Επιτροπής<text:s/>Ιπποδρομιών,<text:s/>με<text:s/>τους<text:s/>αναπληρωτές<text:s/>τους,<text:s/>διορίζονται,<text:s/>για<text:s/>θητεία<text:s/>ενός<text:s/>(1)<text:s/>έτους,<text:s/>με<text:s/>απόφαση<text:s/>του<text:s/>Δ.Σ.<text:s/>της<text:s/>Φ.Ε.Ε.<text:s/>που<text:s/>λαμβάνεται<text:s/>με<text:s/>την<text:s/>αυξημένη<text:s/>πλειοψηφία<text:s/>της<text:s/>παραγράφου<text:s/>7<text:s/>του<text:s/>άρθρου<text:s/>6.</text:span></text:p>
      <text:p text:style-name="P513"><text:span text:style-name="T513_1">3.<text:s/>Οι<text:s/>επιμέρους<text:s/>εξουσίες<text:s/>και<text:s/>αρμοδιότητες<text:s/>των<text:s/>Ελλανοδικών<text:s/>και<text:s/>της<text:s/>Επιτροπής<text:s/>Ιπποδρομιών,<text:s/>καθώς<text:s/>και<text:s/>ο<text:s/>τρόπος<text:s/>άσκησης<text:s/>αυτών<text:s/>εξειδικεύονται<text:s/>στον<text:s/>Κώδικα<text:s/>Ιπποδρομιών.</text:span></text:p>
      <text:p text:style-name="P514"><text:span text:style-name="T514_1">4.<text:s/>Δεν<text:s/>επιτρέπεται<text:s/>να<text:s/>οριστούν<text:s/>Ελλανοδίκες<text:s/>ή<text:s/>μέλη<text:s/>της<text:s/>Επιτροπής<text:s/>Ιπποδρομιών<text:s/>τα<text:s/>παρακάτω<text:s/>πρόσωπα,<text:s/>για<text:s/>όσο<text:s/>χρόνο<text:s/>διατηρούν<text:s/>τις<text:s/>ιδιότητες<text:s/>αυτές:</text:span></text:p>
      <text:p text:style-name="P515"><text:span text:style-name="T515_1">(α)<text:s/>μέλη<text:s/>του<text:s/>Δ.Σ.<text:s/>και<text:s/>υπάλληλοι<text:s/>της<text:s/>Φ.Ε.Ε.,</text:span></text:p>
      <text:p text:style-name="P516"><text:span text:style-name="T516_1">(β)<text:s/>μέτοχοι,<text:s/>μέλη<text:s/>του<text:s/>Δ.Σ.,<text:s/>διευθύνοντες<text:s/>σύμβουλοι,<text:s/>διευθυντές<text:s/>και<text:s/>υπάλληλοι<text:s/>του<text:s/>Παραχωρησιούχου,</text:span></text:p>
      <text:p text:style-name="P517"><text:span text:style-name="T517_1">(γ)<text:s/>ιδιοκτήτες<text:s/>δρομώνων<text:s/>ίππων<text:s/>και<text:s/>μέλη<text:s/>του<text:s/>Δ.Σ.<text:s/>της<text:s/>Ε.Ι.Δ.Ι.Ε.,</text:span></text:p>
      <text:p text:style-name="P518"><text:span text:style-name="T518_1">(δ)<text:s/>ιπποπαραγωγοί,</text:span></text:p>
      <text:p text:style-name="P519"><text:span text:style-name="T519_1">(ε)<text:s/>όσοι<text:s/>έχουν<text:s/>ορισθεί,<text:s/>με<text:s/>απόφαση<text:s/>του<text:s/>Δ.Σ.<text:s/>της<text:s/>Φ.Ε.Ε,<text:s/>ως<text:s/>τεχνικοί<text:s/>επιτετραμμένοι,<text:s/>κάθε<text:s/>είδους<text:s/>καθηκόντων,<text:s/>όπως<text:s/>ενδεικτικά<text:s/>ιπποδρομιάρχης,<text:s/>αφέτης,<text:s/>ζυγιστής,<text:s/>κριτής<text:s/>άφιξης,<text:s/>επόπτης<text:s/>δειγματοληψιών,<text:s/>επόπτης<text:s/>προπονήσεων,<text:s/>παρατηρητές<text:s/>στροφών,<text:s/>υπεύθυνος<text:s/>διαγραφών<text:s/>και<text:s/>δηλώσεων<text:s/>αναβατών<text:s/>και<text:s/>κτηνίατροι,</text:span></text:p>
      <text:p text:style-name="P520"><text:span text:style-name="T520_1">(στ)<text:s/>εταίροι,<text:s/>μέτοχοι,<text:s/>μέλη<text:s/>της<text:s/>διοίκησης,<text:s/>διαχειριστές,<text:s/>διευθύνοντες<text:s/>σύμβουλοι,<text:s/>διευθυντές<text:s/>εταιρείας,<text:s/>οποιασδήποτε<text:s/>μορφής,<text:s/>που<text:s/>παρέχει,<text:s/>φυσικά<text:s/>ή<text:s/>διαδικτυακά,<text:s/>ιπποδρομιακό<text:s/>στοίχημα<text:s/>κάθε<text:s/>μορφής,</text:span></text:p>
      <text:p text:style-name="P521"><text:span text:style-name="T521_1">(ζ)<text:s/>σύζυγοι<text:s/>και<text:s/>συγγενείς<text:s/>εξ<text:s/>αίματος<text:s/>ή<text:s/>εξ<text:s/>αγχιστείας<text:s/>μέχρι<text:s/>δεύτερου<text:s/>βαθμού<text:s/>των<text:s/>ανωτέρω<text:s/>προσώπων.</text:span></text:p>
      <text:p text:style-name="P522"><text:span text:style-name="T522_1">5.<text:s/>Οι<text:s/>Ελλανοδίκες<text:s/>και<text:s/>τα<text:s/>μέλη<text:s/>της<text:s/>Επιτροπής<text:s/>Ιπποδρομιών<text:s/>ανακαλούνται<text:s/>οποτεδήποτε<text:s/>με<text:s/>απόφαση<text:s/>του<text:s/>Δ.Σ.<text:s/>που<text:s/>λαμβάνεται<text:s/>με<text:s/>την<text:s/>αυξημένη<text:s/>πλειοψηφία<text:s/>της<text:s/>παραγράφου<text:s/>7<text:s/>του<text:s/>άρθρου<text:s/>6.</text:span></text:p>
      <text:p text:style-name="P523"><text:span text:style-name="T523_1">6.<text:s/>Ο<text:s/>Γενικός<text:s/>Διευθυντής<text:s/>της<text:s/>Φ.Ε.Ε.:<text:s/>(α)<text:s/>τηρεί<text:s/>τη<text:s/>σφραγίδα<text:s/>της<text:s/>Φ.Ε.Ε.,<text:s/>(β)<text:s/>διευθύνει<text:s/>τις<text:s/>υπηρεσίες<text:s/>και<text:s/>το<text:s/>προσωπικό<text:s/>της<text:s/>και<text:s/>μεριμνά<text:s/>για<text:s/>την<text:s/>εύρυθμη<text:s/>και<text:s/>αποδοτική<text:s/>λειτουργία<text:s/>των<text:s/>υπηρεσιακών<text:s/>της<text:s/>μονάδων,<text:s/>(γ)<text:s/>μεριμνά<text:s/>για<text:s/>την<text:s/>εκτέλεση<text:s/>των<text:s/>αποφάσεων<text:s/>του<text:s/>Δ.Σ.,<text:s/>(δ)<text:s/>συμμετέχει,<text:s/>χωρίς<text:s/>δικαίωμα<text:s/>ψήφου<text:s/>στις<text:s/>συνεδριάσεις<text:s/>του<text:s/>Δ.Σ.,<text:s/>αν<text:s/>κληθεί<text:s/>προς<text:s/>τούτο<text:s/>από<text:s/>τον<text:s/>Πρόεδρο,<text:s/>(ε)<text:s/>ασκεί<text:s/>τα<text:s/>καθήκοντα<text:s/>των<text:s/>παραγράφων<text:s/>2<text:s/>και<text:s/>3<text:s/>του<text:s/>άρθρου<text:s/>78<text:s/>του<text:s/>ν.<text:s/>1892/1990<text:s/>(Α΄<text:s/>101)<text:s/>και<text:s/>κάθε<text:s/>άλλο<text:s/>καθήκον<text:s/>που<text:s/>του<text:s/>ανατίθεται<text:s/>με<text:s/>απόφαση<text:s/>του<text:s/>Δ.Σ.</text:span></text:p>
      <text:p text:style-name="P524"><text:span text:style-name="T524_1">7.<text:s/>Οι<text:s/>Ελλανοδίκες,<text:s/>τα<text:s/>μέλη<text:s/>της<text:s/>Επιτροπής<text:s/>Ιπποδρομιών<text:s/>και<text:s/>το<text:s/>προσωπικό<text:s/>της<text:s/>Φ.Ε.Ε.,<text:s/>συμπεριλαμβανομένου<text:s/>και<text:s/>του<text:s/>Γενικού<text:s/>Διευθυντή,<text:s/>απαγορεύεται:<text:s/>(α)<text:s/>να<text:s/>συμμετέχουν,<text:s/>άμεσα<text:s/>ή<text:s/>έμμεσα,<text:s/>σε<text:s/>κάθε<text:s/>μορφής<text:s/>ιπποδρομιακό<text:s/>στοιχηματισμό<text:s/>και<text:s/>(β)<text:s/>να<text:s/>αναλαμβάνουν<text:s/>ή<text:s/>να<text:s/>αναμιγνύονται,<text:s/>με<text:s/>οποιαδήποτε<text:s/>ιδιότητα,<text:s/>άμεσα<text:s/>ή<text:s/>έμμεσα,<text:s/>στο<text:s/>έργο<text:s/>της<text:s/>περίθαλψης<text:s/>ή<text:s/>διατροφής<text:s/>ή<text:s/>εν<text:s/>γένει<text:s/>φροντίδας<text:s/>ενεργών<text:s/>δρομώνων<text:s/>ίππων.».</text:span></text:p>
      <text:h text:style-name="P525" text:outline-level="6"><text:span text:style-name="T525_1">Άρθρο<text:s/>51</text:span></text:h>
      <text:h text:style-name="P526" text:outline-level="6"><text:span text:style-name="T526_1">Τροποποίηση<text:s/>του<text:s/>άρθρου<text:s/>9<text:s/>του<text:s/>α.ν.<text:s/>399/1968</text:span></text:h>
      <text:p text:style-name="P527"><text:span text:style-name="T527_1">Το<text:s/>άρθρο<text:s/>9<text:s/>του<text:s/>α.ν.<text:s/>399/1968,<text:s/>αντικαθίσταται<text:s/>ως<text:s/>εξής:</text:span></text:p>
      <text:p text:style-name="P528"><text:span text:style-name="T528_1">«<text:s/>Άρθρο<text:s/>9</text:span></text:p>
      <text:p text:style-name="P529"><text:span text:style-name="T529_1">Οικονομικός<text:s/>έλεγχος</text:span></text:p>
      <text:p text:style-name="P530"><text:span text:style-name="T530_1">1.<text:s/>Ο<text:s/>προϋπολογισμός<text:s/>και<text:s/>ο<text:s/>απολογισμός<text:s/>της<text:s/>Φ.Ε.Ε.<text:s/>υποβάλλονται<text:s/>προς<text:s/>έγκριση<text:s/>στον<text:s/>Υπουργό<text:s/>Οικονομικών.</text:span></text:p>
      <text:p text:style-name="P531"><text:span text:style-name="T531_1">2.<text:s/>Η<text:s/>οικονομική<text:s/>διαχείριση<text:s/>της<text:s/>Φ.Ε.Ε.<text:s/>πραγματοποιείται<text:s/>βάσει<text:s/>των<text:s/>αρχών<text:s/>δημοσιονομικής<text:s/>διαχείρισης<text:s/>και<text:s/>εποπτείας<text:s/>και<text:s/>τις<text:s/>διατάξεις<text:s/>του<text:s/>δημόσιου<text:s/>λογιστικού<text:s/>του<text:s/>ν.<text:s/>4270/2014<text:s/>(Α΄<text:s/>143).</text:span></text:p>
      <text:p text:style-name="P532"><text:span text:style-name="T532_1">3.<text:s/>Η<text:s/>Φ.Ε.Ε.<text:s/>υπόκειται<text:s/>στον<text:s/>έλεγχο<text:s/>της<text:s/>Γενικής<text:s/>Διεύθυνσης<text:s/>Δημοσιονομικών<text:s/>Ελέγχων<text:s/>(Γ.Δ.Δ.Ε.)<text:s/>του<text:s/>Υπουργείου<text:s/>Οικονομικών<text:s/>και<text:s/>στα<text:s/>συστήματα<text:s/>διαχείρισης<text:s/>και<text:s/>ελέγχου,<text:s/>στα<text:s/>διοικητικά<text:s/>μέτρα<text:s/>και<text:s/>στις<text:s/>κυρώσεις<text:s/>του<text:s/>ν.<text:s/>3492/2006<text:s/>(Α΄<text:s/>210).».</text:span></text:p>
      <text:h text:style-name="P533" text:outline-level="6"><text:span text:style-name="T533_1">Άρθρο<text:s/>52</text:span></text:h>
      <text:h text:style-name="P534" text:outline-level="6"><text:span text:style-name="T534_1">Τροποποιήσεις<text:s/>του<text:s/>άρθρου<text:s/>83</text:span></text:h>
      <text:p text:style-name="P535"><text:span text:style-name="T535_1">του<text:s/>ν.<text:s/>4172/2013</text:span></text:p>
      <text:p text:style-name="P536"><text:span text:style-name="T536_1">1.</text:span><text:span text:style-name="T536_2"><text:s/>Στο<text:s/>πρώτο<text:s/>εδάφιο<text:s/>της<text:s/>παρ.<text:s/>2<text:s/>του<text:s/>άρθρου<text:s/>83<text:s/>του<text:s/>ν.<text:s/>4172/2013,<text:s/>μετά<text:s/>τη<text:s/>φράση<text:s/>«με<text:s/>απόφαση<text:s/>του<text:s/>διοικητικού<text:s/>συμβουλίου<text:s/>της<text:s/>Φιλίππου<text:s/>Ενώσεως<text:s/>της<text:s/>Ελλάδος»,<text:s/>προστίθεται<text:s/>η<text:s/>φράση<text:s/>«που<text:s/>λαμβάνεται<text:s/>με<text:s/>αυξημένη<text:s/>πλει-<text:s/>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΄<text:s/>102).».</text:span></text:p>
      <text:p text:style-name="P537"><text:span text:style-name="T537_1">2.</text:span><text:span text:style-name="T537_2"><text:s/>Το<text:s/>δεύτερο<text:s/>εδάφιο<text:s/>της<text:s/>παρ.<text:s/>2<text:s/>του<text:s/>άρθρου<text:s/>83<text:s/>του<text:s/>ν.<text:s/>4172/2013,<text:s/>αντικαθίσταται<text:s/>ως<text:s/>εξής:</text:span></text:p>
      <text:p text:style-name="P538"><text:span text:style-name="T538_1">«<text:s/>Με<text:s/>όμοια<text:s/>απόφαση<text:s/>μπορεί<text:s/>να<text:s/>τροποποιούνται<text:s/>οι<text:s/>παραπάνω<text:s/>κανόνες.».</text:span></text:p>
      <text:p text:style-name="P539"><text:span text:style-name="T539_1">3.</text:span><text:span text:style-name="T539_2"><text:s/>Στην<text:s/>παρ.<text:s/>2<text:s/>του<text:s/>άρθρου<text:s/>83<text:s/>του<text:s/>ν.<text:s/>4172/2013<text:s/>προστίθεται<text:s/>τέταρτο<text:s/>εδάφιο,<text:s/>ως<text:s/>εξής:</text:span></text:p>
      <text:p text:style-name="P540"><text:span text:style-name="T540_1">«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».</text:span></text:p>
      <text:h text:style-name="P541" text:outline-level="6"><text:span text:style-name="T541_1">Άρθρο<text:s/>53</text:span></text:h>
      <text:h text:style-name="P542" text:outline-level="6"><text:span text:style-name="T542_1">Τροποποίηση<text:s/>του<text:s/>άρθρου<text:s/>85<text:s/>του<text:s/>ν.<text:s/>4172/2013</text:span></text:h>
      <text:p text:style-name="P543"><text:span text:style-name="T543_1">Το<text:s/>πρώτο<text:s/>εδάφιο<text:s/>τους<text:s/>παρ.<text:s/>1<text:s/>του<text:s/>άρθρου<text:s/>85<text:s/>του<text:s/>ν.<text:s/>4172/2013,<text:s/>τροποποιείται<text:s/>ως<text:s/>εξής:</text:span></text:p>
      <text:p text:style-name="P544"><text:span text:style-name="T544_1">«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<text:s/>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».</text:span></text:p>
      <text:h text:style-name="P545" text:outline-level="2"><text:span text:style-name="T545_1">ΚΕΦΑΛΑΙΟ<text:s/>Δ΄</text:span></text:h>
      <text:h text:style-name="P546" text:outline-level="2"><text:span text:style-name="T546_1">ΛΟΙΠΕΣ<text:s/>ΔΙΑΤΑΞΕΙΣ</text:span></text:h>
      <text:h text:style-name="P547" text:outline-level="6"><text:span text:style-name="T547_1">Άρθρο<text:s/>54</text:span></text:h>
      <text:h text:style-name="P548" text:outline-level="6"><text:span text:style-name="T548_1">Αποζημίωση<text:s/>των<text:s/>μελών<text:s/>επιτροπών<text:s/>της<text:s/>παρ.<text:s/>5<text:s/>του<text:s/>άρθρου<text:s/>53<text:s/>του<text:s/>ν.<text:s/>2725/1999</text:span></text:h>
      <text:p text:style-name="P549"><text:span text:style-name="T549_1">1.</text:span><text:span text:style-name="T549_2"><text:s/>Το<text:s/>τελευταίο<text:s/>εδάφιο<text:s/>της<text:s/>παρ.<text:s/>5<text:s/>του<text:s/>άρθρου<text:s/>53<text:s/>του<text:s/>ν.<text:s/>2725/1999,<text:s/>αντικαθίσταται<text:s/>ως<text:s/>εξής:</text:span></text:p>
      <text:p text:style-name="P550"><text:span text:style-name="T550_1">«Στα<text:s/>μέλη<text:s/>των<text:s/>ως<text:s/>άνω<text:s/>επιτροπών<text:s/>μπορεί<text:s/>να<text:s/>κατα-<text:s/>βάλεται<text:s/>αποζημίωση<text:s/>σύμφωνα<text:s/>με<text:s/>το<text:s/>άρθρο<text:s/>21<text:s/>του<text:s/>ν.<text:s/>4354/2015<text:s/>(Α΄<text:s/>176).».</text:span></text:p>
      <text:p text:style-name="P551"><text:span text:style-name="T551_1">2.</text:span><text:span text:style-name="T551_2"><text:s/>Κάθε<text:s/>ποσό<text:s/>το<text:s/>οποίο<text:s/>έχει<text:s/>καταβληθεί<text:s/>στα<text:s/>μέλη<text:s/>των<text:s/>επιτροπών<text:s/>της<text:s/>παρ.<text:s/>5<text:s/>του<text:s/>άρθρου<text:s/>53<text:s/>του<text:s/>ν.<text:s/>2725/1999<text:s/>σύμφωνα<text:s/>με<text:s/>το<text:s/>τελευταίο<text:s/>εδάφιο<text:s/>της<text:s/>παραγράφου<text:s/>αυτής,<text:s/>όπως<text:s/>ίσχυε,<text:s/>από<text:s/>τα<text:s/>ειδικά<text:s/>έσοδα<text:s/>της<text:s/>Γενικής<text:s/>Γραμματείας<text:s/>Αθλητισμού<text:s/>που<text:s/>προέρχονταν<text:s/>από<text:s/>κεφάλαια<text:s/>του<text:s/>Οργανισμού<text:s/>Προγνωστικών<text:s/>Αγώνων<text:s/>Ποδοσφαίρου<text:s/>(Ο.Π.Α.Π.)<text:s/>και<text:s/>του<text:s/>Οργανισμού<text:s/>Διεξαγωγής<text:s/>Ιπποδρομιών<text:s/>Ελλάδας<text:s/>(Ο.Δ.I.Ε.)<text:s/>ή<text:s/>από<text:s/>άλλες<text:s/>πηγές<text:s/>ή<text:s/>ειδικούς<text:s/>λογαριασμούς,<text:s/>πριν<text:s/>από<text:s/>την<text:s/>κατάργηση<text:s/>των<text:s/>ειδικών<text:s/>λογαριασμών<text:s/>με<text:s/>την<text:s/>παρ.<text:s/>1<text:s/>του<text:s/>άρθρου<text:s/>2<text:s/>του<text:s/>ν.<text:s/>3697/2008<text:s/>(Α΄<text:s/>194),<text:s/>λογίζεται<text:s/>ότι<text:s/>έχει<text:s/>καταβληθεί<text:s/>νόμιμα<text:s/>και<text:s/>δεν<text:s/>αναζητείται<text:s/>ούτε<text:s/>καταλογίζεται.</text:span></text:p>
      <text:h text:style-name="P552" text:outline-level="6"><text:span text:style-name="T552_1">Άρθρο<text:s/>55</text:span></text:h>
      <text:h text:style-name="P553" text:outline-level="6"><text:span text:style-name="T553_1">Προσωπικό<text:s/>εθνικών<text:s/>αθλητικών<text:s/>ομοσπονδιών<text:s/>και<text:s/>ενώσεων</text:span></text:h>
      <text:p text:style-name="P554"><text:span text:style-name="T554_1">1.</text:span><text:span text:style-name="T554_2"><text:s/>Το<text:s/>υφιστάμενο<text:s/>κατά<text:s/>την<text:s/>έναρξη<text:s/>ισχύος<text:s/>του<text:s/>παρόντος<text:s/>διοικητικό<text:s/>προσωπικό<text:s/>των<text:s/>Εθνικών<text:s/>Αθλητικών<text:s/>Oμοσπονδιών<text:s/>με<text:s/>ειδική<text:s/>αθλητική<text:s/>αναγνώριση,<text:s/>το<text:s/>οποίο<text:s/>έχει<text:s/>προσληφθεί<text:s/>με<text:s/>σχέση<text:s/>εξαρτημένης<text:s/>εργασίας<text:s/>ιδιωτικού<text:s/>δικαίου<text:s/>αορίστου<text:s/>χρόνου,<text:s/>κατατάσσεται<text:s/>σε<text:s/>αντίστοιχες<text:s/>κατά<text:s/>κατηγορία,<text:s/>κλάδο<text:s/>ή<text:s/>ειδικότητα<text:s/>οργανικές<text:s/>θέσεις<text:s/>προσωπικού<text:s/>της<text:s/>οικείας<text:s/>ομοσπονδίας.<text:s/>Αν<text:s/>δεν<text:s/>υπάρχουν<text:s/>αντίστοιχες<text:s/>κενές<text:s/>οργανικές<text:s/>θέσεις<text:s/>ή<text:s/>οι<text:s/>υφιστάμενες<text:s/>δεν<text:s/>επαρκούν,<text:s/>η<text:s/>κατάταξη<text:s/>γίνεται<text:s/>σε<text:s/>αντίστοιχες<text:s/>συνιστάμενες<text:s/>προσωποπαγείς<text:s/>θέσεις,<text:s/>οι<text:s/>οποίες<text:s/>καταργούνται<text:s/>μόλις<text:s/>κενωθούν<text:s/>με<text:s/>οποιονδήποτε<text:s/>τρόπο.<text:s/>Η<text:s/>κατάταξη<text:s/>και,<text:s/>εφόσον<text:s/>απαιτείται,<text:s/>η<text:s/>σύσταση<text:s/>προσωποπαγών<text:s/>θέσεων<text:s/>γίνεται<text:s/>κατά<text:s/>παρέκκλιση<text:s/>των<text:s/>κείμενων<text:s/>διατάξεων,<text:s/>με<text:s/>διαπιστωτική<text:s/>πράξη<text:s/>του<text:s/>Δ.Σ.<text:s/>της<text:s/>ενδιαφερόμενης<text:s/>ομοσπονδίας,<text:s/>η<text:s/>οποία<text:s/>εκδίδεται<text:s/>και<text:s/>κοινοποιείται<text:s/>στη<text:s/>Γενική<text:s/>Γραμματεία<text:s/>Αθλητισμού<text:s/>μέσα<text:s/>σε<text:s/>αποκλειστική<text:s/>προθεσμία<text:s/>εξήντα<text:s/>(60)<text:s/>ημερών<text:s/>από<text:s/>τη<text:s/>δημοσίευση<text:s/>του<text:s/>παρόντος.<text:s/>Αν<text:s/>παρέλθει<text:s/>άπρακτη<text:s/>η<text:s/>προθεσμία<text:s/>αυτή,<text:s/>με<text:s/>απόφαση<text:s/>του<text:s/>Υπουργού<text:s/>Πολιτισμού<text:s/>και<text:s/>Αθλητισμού<text:s/>αναστέλλεται<text:s/>η<text:s/>οικονομική<text:s/>επιχορήγηση<text:s/>της<text:s/>ενδιαφερόμενης<text:s/>αθλητικής<text:s/>ομοσπονδίας,<text:s/>μέχρι<text:s/>την<text:s/>έκδοση<text:s/>και<text:s/>κοινοποίηση<text:s/>της<text:s/>διαπιστωτικής<text:s/>πράξης<text:s/>του<text:s/>Δ.Σ.<text:s/>της<text:s/>στη<text:s/>Γενική<text:s/>Γραμματεία<text:s/>Αθλητισμού.</text:span></text:p>
      <text:p text:style-name="P555"><text:span text:style-name="T555_1">2.</text:span><text:span text:style-name="T555_2"><text:s/>Υπάλληλοι<text:s/>που<text:s/>υπηρετούν<text:s/>σε<text:s/>οργανικές<text:s/>θέσεις<text:s/>αθλητικών<text:s/>ενώσεων<text:s/>ή<text:s/>και<text:s/>ομοσπονδιών<text:s/>με<text:s/>ειδική<text:s/>αθλητική<text:s/>αναγνώριση<text:s/>μεταφέρονται<text:s/>σε<text:s/>αντίστοιχες<text:s/>κενές<text:s/>οργανικές<text:s/>θέσεις<text:s/>άλλης<text:s/>ένωσης<text:s/>ή<text:s/>ομοσπονδίας<text:s/>(ένωση<text:s/>ή<text:s/>Ομοσπονδία<text:s/>υποδοχής),<text:s/>με<text:s/>απόφαση<text:s/>του<text:s/>Δ.Σ.<text:s/>της<text:s/>ένωσης<text:s/>ή<text:s/>ομοσπονδίας<text:s/>αυτής,<text:s/>η<text:s/>οποία<text:s/>εκδίδεται<text:s/>ύστερα<text:s/>από<text:s/>αίτησή<text:s/>τους<text:s/>και<text:s/>με<text:s/>την<text:s/>προγενέστερη<text:s/>σύμφωνη<text:s/>γνώμη<text:s/>του<text:s/>Δ.Σ.<text:s/>της<text:s/>ένωσης<text:s/>ή<text:s/>ομοσπονδίας<text:s/>στην<text:s/>οποία<text:s/>υπηρετούν.<text:s/>Οι<text:s/>υπάλληλοι<text:s/>αυτοί<text:s/>μεταφέρονται<text:s/>με<text:s/>την<text:s/>ίδια<text:s/>εργασιακή<text:s/>σχέση,<text:s/>οργανική<text:s/>θέση,<text:s/>κλάδο<text:s/>ή<text:s/>ειδικότητα<text:s/>και<text:s/>το<text:s/>ίδιο<text:s/>μισθολογικό<text:s/>κλιμάκιο<text:s/>και<text:s/>διατηρούν<text:s/>το<text:s/>ασφαλιστικό<text:s/>και<text:s/>συνταξιοδοτικό<text:s/>τους<text:s/>καθεστώς.<text:s/>Επί<text:s/>ποινή<text:s/>ακυρότητας,<text:s/>στην<text:s/>απόφαση<text:s/>του<text:s/>Δ.Σ.<text:s/>της<text:s/>ένωσης<text:s/>ή<text:s/>ομοσπονδίας<text:s/>υποδοχής:<text:s/>(α)<text:s/>αναγράφονται<text:s/>τα<text:s/>πλήρη<text:s/>στοιχεία<text:s/>του<text:s/>ενδι-<text:s/>αφερόμενου<text:s/>υπαλλήλου<text:s/>και<text:s/>της<text:s/>εργασιακής<text:s/>του<text:s/>σχέσης<text:s/>με<text:s/>την<text:s/>ένωση<text:s/>ή<text:s/>ομοσπονδία<text:s/>από<text:s/>την<text:s/>οποία<text:s/>προέρχεται,<text:s/>ιδίως<text:s/>ο<text:s/>χρόνος<text:s/>πρόσληψής<text:s/>του,<text:s/>η<text:s/>οργανική<text:s/>θέση<text:s/>που<text:s/>κατέχει,<text:s/>ο<text:s/>κλάδος,<text:s/>η<text:s/>ειδικότητα<text:s/>και<text:s/>το<text:s/>μισθολογικό<text:s/>του<text:s/>κλιμάκιο<text:s/>και<text:s/>(β)<text:s/>βεβαιώνεται<text:s/>η<text:s/>πρόβλεψη<text:s/>πίστωσης<text:s/>στον<text:s/>προϋπολογισμό<text:s/>της<text:s/>ένωσης<text:s/>ή<text:s/>ομοσπονδίας<text:s/>υποδοχής,<text:s/>για<text:s/>την<text:s/>κάλυψη<text:s/>των<text:s/>πάσης<text:s/>φύσεως<text:s/>μισθολογικών<text:s/>και<text:s/>ασφαλιστικών<text:s/>δαπανών.<text:s/>Η<text:s/>ένωση<text:s/>ή<text:s/>ομοσπονδία<text:s/>υποδοχής<text:s/>υποχρεούται,<text:s/>μέσα<text:s/>σε<text:s/>δέκα<text:s/>(10)<text:s/>ημέρες<text:s/>από<text:s/>τη<text:s/>λήψη<text:s/>της<text:s/>απόφασης<text:s/>του<text:s/>Δ.Σ.<text:s/>της<text:s/>για<text:s/>τη<text:s/>μεταφορά<text:s/>σε<text:s/>αυτήν<text:s/>υπαλλήλου<text:s/>άλλης<text:s/>ένωσης<text:s/>ή<text:s/>ομοσπονδίας,<text:s/>να<text:s/>κοινοποιήσει<text:s/>στη<text:s/>Γενική<text:s/>Γραμματεία<text:s/>Αθλητισμού<text:s/>επικυρωμένο<text:s/>αντίγραφο<text:s/>της<text:s/>απόφασης<text:s/>αυτής,<text:s/>συνοδευόμενο<text:s/>από<text:s/>τη<text:s/>σύμφωνη<text:s/>γνώμη<text:s/>του<text:s/>Δ.Σ.<text:s/>της<text:s/>ένωσης<text:s/>ή<text:s/>ομοσπονδίας<text:s/>από<text:s/>την<text:s/>οποία<text:s/>προέρχεται<text:s/>ο<text:s/>υπάλληλος.</text:span></text:p>
      <text:p text:style-name="P556"><text:span text:style-name="T556_1">3.</text:span><text:span text:style-name="T556_2"><text:s/>Εθνικές<text:s/>αθλητικές<text:s/>ομοσπονδίες<text:s/>με<text:s/>ειδική<text:s/>αθλητική<text:s/>αναγνώριση,<text:s/>οι<text:s/>οποίες<text:s/>αναλαμβάνουν,<text:s/>σύμφωνα<text:s/>με<text:s/>τον<text:s/>ν.<text:s/>2725/1999,<text:s/>τη<text:s/>διοργάνωση<text:s/>ή<text:s/>συνδιοργάνωση<text:s/>μεσογειακών,<text:s/>ευρωπαϊκών<text:s/>ή<text:s/>παγκόσμιων<text:s/>αθλητικών<text:s/>διοργανώσεων<text:s/>μπορούν<text:s/>να<text:s/>προσλαμβάνουν<text:s/>το<text:s/>απολύτως<text:s/>αναγκαίο<text:s/>για<text:s/>τη<text:s/>διεξαγωγή<text:s/>των<text:s/>αγώνων<text:s/>έκτακτο<text:s/>προσωπικό,<text:s/>με<text:s/>συμβάσεις<text:s/>εξαρτημένης<text:s/>εργασίας<text:s/>ιδιωτικού<text:s/>δικαίου,<text:s/>διάρκειας<text:s/>μέχρι<text:s/>ένα<text:s/>(1)<text:s/>έτος.<text:s/>Οι<text:s/>συμβάσεις<text:s/>αυτές<text:s/>μπορούν<text:s/>να<text:s/>παραταθούν<text:s/>μία<text:s/>μόνο<text:s/>φορά,<text:s/>για<text:s/>ίσο<text:s/>ή<text:s/>μικρότερο<text:s/>χρονικό<text:s/>διάστημα,<text:s/>το<text:s/>οποίο<text:s/>δε<text:s/>μπορεί<text:s/>σε<text:s/>καμία<text:s/>περίπτωση<text:s/>να<text:s/>υπερβαίνει<text:s/>τον<text:s/>έναν<text:s/>(1)<text:s/>μήνα<text:s/>από<text:s/>την<text:s/>ολοκλήρωση<text:s/>διεξαγωγής<text:s/>της<text:s/>αθλητικής<text:s/>διοργάνωσης,<text:s/>και<text:s/>να<text:s/>καταγγελθούν<text:s/>πρόωρα<text:s/>και<text:s/>αναίτια<text:s/>οποτεδήποτε,<text:s/>χωρίς<text:s/>την<text:s/>καταβολή<text:s/>οποιασδήποτε<text:s/>αποζημίωσης.<text:s/>Επί<text:s/>ποινή<text:s/>απόλυτης<text:s/>ακυρότητας,<text:s/>για<text:s/>την<text:s/>κατάρτιση<text:s/>των<text:s/>συμβάσεων<text:s/>αυτών,<text:s/>καθώς<text:s/>και<text:s/>για<text:s/>την<text:s/>παράταση<text:s/>της<text:s/>διάρκειάς<text:s/>τους<text:s/>απαιτείται<text:s/>προγενέστερη<text:s/>απόφαση<text:s/>του<text:s/>Δ.Σ.<text:s/>της<text:s/>οικείας<text:s/>ομοσπονδίας,<text:s/>με<text:s/>την<text:s/>οποία<text:s/>να<text:s/>πιστοποιείται<text:s/>και<text:s/>αιτιολογείται<text:s/>η<text:s/>ανάγκη<text:s/>πρόσληψης<text:s/>έκτακτου<text:s/>προσωπικού<text:s/>συγκεκριμένου<text:s/>κλάδου<text:s/>ή<text:s/>ειδικότητας,<text:s/>για<text:s/>συγκεκριμένο<text:s/>χρονικό<text:s/>διάστημα<text:s/>και<text:s/>με<text:s/>συγκεκριμένα<text:s/>καθήκοντα<text:s/>ή,<text:s/>αντίστοιχα,<text:s/>η<text:s/>ανάγκη<text:s/>παράτασης<text:s/>της<text:s/>διάρκειας<text:s/>υφιστάμενων<text:s/>συμβάσεων<text:s/>για<text:s/>συγκεκριμένο<text:s/>χρονικό<text:s/>διάστημα.</text:span></text:p>
      <text:h text:style-name="P557" text:outline-level="6"><text:span text:style-name="T557_1">Άρθρο<text:s/>56</text:span></text:h>
      <text:h text:style-name="P558" text:outline-level="6"><text:span text:style-name="T558_1">Αποζημίωση<text:s/>μελών<text:s/>και<text:s/>παρατηρητών<text:s/>Δ.Ε.Α.Β.<text:s/>και<text:s/>μελών<text:s/>Ε.Ε.Α.</text:span></text:h>
      <text:p text:style-name="P559"><text:span text:style-name="T559_1">Οι<text:s/>αποζημιώσεις<text:s/>του<text:s/>Προέδρου,<text:s/>των<text:s/>μελών<text:s/>και<text:s/>των<text:s/>παρατηρητών<text:s/>της<text:s/>Διαρκούς<text:s/>Επιτροπής<text:s/>Αντιμετώπισης<text:s/>της<text:s/>Βίας<text:s/>(Δ.Ε.Α.Β.)<text:s/>του<text:s/>άρθρου<text:s/>41Α<text:s/>του<text:s/>ν.<text:s/>2725/1999<text:s/>και<text:s/>της<text:s/>Επιτροπής<text:s/>Επαγγελματικού<text:s/>Αθλητισμού<text:s/>(Ε.Ε.Α.)<text:s/>του<text:s/>άρθρου<text:s/>77<text:s/>του<text:s/>ίδιου<text:s/>νόμου,<text:s/>που<text:s/>οφείλονται<text:s/>σύμφωνα<text:s/>με<text:s/>το<text:s/>άρθρο<text:s/>21<text:s/>του<text:s/>ν.<text:s/>4354/2015<text:s/>(Α΄<text:s/>176),<text:s/>λόγω<text:s/>της<text:s/>λειτουργίας<text:s/>των<text:s/>συλλογικών<text:s/>αυτών<text:s/>οργάνων<text:s/>κατά<text:s/>τα<text:s/>έτη<text:s/>2016,<text:s/>2017,<text:s/>2018<text:s/>και<text:s/>από<text:s/>την<text:s/>1.1.2019<text:s/>μέχρι<text:s/>την<text:s/>έναρξη<text:s/>ισχύος<text:s/>του<text:s/>παρόντος,<text:s/>και<text:s/>των<text:s/>οποίων<text:s/>η<text:s/>αποπληρωμή<text:s/>δεν<text:s/>κατέστη<text:s/>εφικτή,<text:s/>μπορούν<text:s/>να<text:s/>αποπληρωθούν<text:s/>σε<text:s/>βάρος<text:s/>των<text:s/>πιστώσεων<text:s/>του<text:s/>τακτικού<text:s/>προϋπολογισμού<text:s/>του<text:s/>Υπουργείου<text:s/>Πολιτισμού<text:s/>και<text:s/>Αθλητισμού<text:s/>του<text:s/>τρέχοντος<text:s/>έτους,<text:s/>σύμφωνα<text:s/>με<text:s/>τους<text:s/>προβλεπόμενους<text:s/>ΑΛΕ<text:s/>εξόδων,<text:s/>κατά<text:s/>παρέκκλιση<text:s/>των<text:s/>περί<text:s/>ανάληψης<text:s/>υποχρεώσεων<text:s/>διατάξεων<text:s/>του<text:s/>ν.<text:s/>4270/2014<text:s/>(Α΄<text:s/>143)<text:s/>και<text:s/>των<text:s/>π.δ.<text:s/>113/2010<text:s/>(Α΄<text:s/>194)<text:s/>και<text:s/>80/2016<text:s/>(Α΄<text:s/>145).</text:span></text:p>
      <text:h text:style-name="P560" text:outline-level="6"><text:span text:style-name="T560_1">Άρθρο<text:s/>57</text:span></text:h>
      <text:h text:style-name="P561" text:outline-level="6"><text:span text:style-name="T561_1">Τροποποίηση<text:s/>του<text:s/>άρθρου<text:s/>1</text:span></text:h>
      <text:p text:style-name="P562"><text:span text:style-name="T562_1">του<text:s/>ν.<text:s/>4326/2015<text:s/>(Α΄<text:s/>49)</text:span></text:p>
      <text:p text:style-name="P563"><text:span text:style-name="T563_1">Στο<text:s/>άρθρο<text:s/>1<text:s/>του<text:s/>ν.<text:s/>4326/2015<text:s/>επέρχονται<text:s/>οι<text:s/>εξής<text:s/>τροποποιήσεις:</text:span></text:p>
      <text:p text:style-name="P564"><text:span text:style-name="T564_1">1.</text:span><text:span text:style-name="T564_2"><text:s/>Στο<text:s/>πρώτο<text:s/>εδάφιο<text:s/>της<text:s/>παραγράφου<text:s/>2<text:s/>οι<text:s/>λέξεις<text:s/>«ύστερα<text:s/>από<text:s/>γνώμη<text:s/>της<text:s/>Διαρκούς<text:s/>Επιτροπής<text:s/>για<text:s/>την<text:s/>Αντιμετώπιση<text:s/>της<text:s/>Βίας<text:s/>(Δ.Ε.Α.Β.)»<text:s/>αντικαθίστανται<text:s/>από<text:s/>τις<text:s/>λέξεις<text:s/>«ύστερα<text:s/>από<text:s/>εισήγηση<text:s/>της<text:s/>Διαρκούς<text:s/>Επιτροπής<text:s/>για<text:s/>την<text:s/>Αντιμετώπιση<text:s/>της<text:s/>Βίας<text:s/>(Δ.Ε.Α.Β.).».</text:span></text:p>
      <text:p text:style-name="P565"><text:span text:style-name="T565_1">2.</text:span><text:span text:style-name="T565_2"><text:s/>Η<text:s/>παράγραφος<text:s/>3,<text:s/>αντικαθίσταται<text:s/>ως<text:s/>εξής:</text:span></text:p>
      <text:p text:style-name="P566"><text:span text:style-name="T566_1">«3.<text:s/>Στις<text:s/>περιπτώσεις<text:s/>της<text:s/>παραγράφου<text:s/>2:</text:span></text:p>
      <text:p text:style-name="P567"><text:span text:style-name="T567_1">(α)<text:s/>με<text:s/>αιτιολογημένη<text:s/>απόφαση<text:s/>του<text:s/>Υπουργού<text:s/>Πολιτισμού<text:s/>και<text:s/>Αθλητισμού,<text:s/>που<text:s/>εκδίδεται<text:s/>ύστερα<text:s/>από<text:s/>εισήγηση<text:s/>της<text:s/>Διαρκούς<text:s/>Επιτροπής<text:s/>για<text:s/>την<text:s/>Αντιμετώπιση<text:s/>της<text:s/>Βίας<text:s/>(Δ.Ε.Α.Β.)<text:s/>και<text:s/>διαβούλευση<text:s/>με<text:s/>την<text:s/>οικεία<text:s/>ομοσπονδία,<text:s/>μπορεί,<text:s/>τηρουμένων<text:s/>των<text:s/>αρχών<text:s/>της<text:s/>αναγκαιότητας<text:s/>και<text:s/>της<text:s/>αναλογικότητας,<text:s/>να<text:s/>διατάσσεται<text:s/>η<text:s/>λήψη<text:s/>προληπτικών<text:s/>μέτρων,<text:s/>ιδίως<text:s/>να<text:s/>απαγορεύεται<text:s/>η<text:s/>διάθεση<text:s/>εισιτηρίων<text:s/>ή<text:s/>η<text:s/>χρήση<text:s/>συγκεκριμένων<text:s/>ζωνών<text:s/>ή<text:s/>τμημάτων<text:s/>των<text:s/>κερκίδων<text:s/>αθλητικών<text:s/>εγκαταστάσεων,<text:s/>να<text:s/>απαγορεύεται<text:s/>προσωρινά,<text:s/>για<text:s/>μία<text:s/>ή<text:s/>περισσότερες<text:s/>αγωνιστικές,<text:s/>η<text:s/>διεξαγωγή<text:s/>συγκεκριμένων<text:s/>αγώνων<text:s/>ή<text:s/>να<text:s/>διακόπτονται<text:s/>οριστικά<text:s/>πρωταθλήματα<text:s/>ή<text:s/>άλλες<text:s/>διοργανώσεις<text:s/>και</text:span></text:p>
      <text:p text:style-name="P568"><text:span text:style-name="T568_1">(β)<text:s/>με<text:s/>απόφαση<text:s/>του<text:s/>Δ.Σ.<text:s/>της<text:s/>Ε.Ε.Α.,<text:s/>που<text:s/>εκδίδεται<text:s/>ύστερα<text:s/>από<text:s/>εισήγηση<text:s/>της<text:s/>Δ.Ε.Α.Β.<text:s/>και<text:s/>κλήση<text:s/>για<text:s/>ακρόαση,<text:s/>επιβάλλεται<text:s/>στις<text:s/>υπαίτιες<text:s/>Α.Α.Ε.<text:s/>ή<text:s/>στα<text:s/>υπαίτια<text:s/>Τ.Α.Α.,<text:s/>αντίστοιχα,<text:s/>πρόστιμο<text:s/>ύψους<text:s/>από<text:s/>είκοσι<text:s/>πέντε<text:s/>χιλιάδες<text:s/>(25.000)<text:s/>έως<text:s/>πέντε<text:s/>εκατομμύρια<text:s/>(5.000.000)<text:s/>ευρώ,<text:s/>ανάλογα<text:s/>με<text:s/>τη<text:s/>βαρύτητα<text:s/>της<text:s/>παράβασης,<text:s/>την<text:s/>υποτροπή,<text:s/>το<text:s/>βαθμό<text:s/>και<text:s/>το<text:s/>εύρος<text:s/>των<text:s/>συνεπειών<text:s/>που<text:s/>επήλθαν<text:s/>ή<text:s/>απειλήθηκαν<text:s/>ή<text:s/>και<text:s/>το<text:s/>όφελος<text:s/>που<text:s/>αποκτήθηκε<text:s/>ή<text:s/>επι-<text:s/>διώχθηκε.».</text:span></text:p>
      <text:h text:style-name="P569" text:outline-level="6"><text:span text:style-name="T569_1">Άρθρο<text:s/>58</text:span></text:h>
      <text:h text:style-name="P570" text:outline-level="6"><text:span text:style-name="T570_1">Τροποποίηση<text:s/>του<text:s/>άρθρου<text:s/>38<text:s/>του<text:s/>ν.<text:s/>4373/2016</text:span></text:h>
      <text:p text:style-name="P571"><text:span text:style-name="T571_1">Το<text:s/>άρθρο<text:s/>38<text:s/>του<text:s/>ν.<text:s/>4373/2016<text:s/>(Α΄<text:s/>49),<text:s/>αντικαθίσταται<text:s/>ως<text:s/>εξής:</text:span></text:p>
      <text:p text:style-name="P572"><text:span text:style-name="T572_1">«Άρθρο<text:s/>38</text:span></text:p>
      <text:p text:style-name="P573"><text:span text:style-name="T573_1">Ευθύνη<text:s/>μελών<text:s/>Δ.Ε.Α.Β.,<text:s/>ΕΣΚΑΝ</text:span></text:p>
      <text:p text:style-name="P574"><text:span text:style-name="T574_1">και<text:s/>Πειθαρχικής<text:s/>Επιτροπής</text:span></text:p>
      <text:p text:style-name="P575"><text:span text:style-name="T575_1">Οι<text:s/>Πρόεδροι,<text:s/>οι<text:s/>Αντιπρόεδροι<text:s/>και<text:s/>τα<text:s/>μέλη<text:s/>της<text:s/>Διαρκούς<text:s/>Επιτροπής<text:s/>για<text:s/>την<text:s/>Αντιμετώπιση<text:s/>της<text:s/>Βίας<text:s/>(Δ.Ε.Α.Β.)<text:s/>του<text:s/>Εθνικού<text:s/>Συμβουλίου<text:s/>Καταπολέμησης<text:s/>Ντόπινγκ<text:s/>(ΕΣΚΑΝ)<text:s/>και<text:s/>της<text:s/>Πρωτοβάθμιας<text:s/>Πειθαρχικής<text:s/>Επιτροπής<text:s/>της<text:s/>παραγράφου<text:s/>9.1.1<text:s/>του<text:s/>άρθρου<text:s/>9<text:s/>δεν<text:s/>ευθύνονται<text:s/>προσωπικά<text:s/>έναντι<text:s/>τρίτων<text:s/>για<text:s/>πράξεις<text:s/>ή<text:s/>παραλείψεις<text:s/>τους<text:s/>κατά<text:s/>την<text:s/>εκτέλεση<text:s/>των<text:s/>καθηκόντων<text:s/>τους,<text:s/>καθώς<text:s/>και<text:s/>για<text:s/>τις<text:s/>αποφάσεις<text:s/>που<text:s/>εκδίδουν.<text:s/>Έναντι<text:s/>του<text:s/>Ελληνικού<text:s/>Δημοσίου<text:s/>ευθύνονται<text:s/>μόνο<text:s/>για<text:s/>δόλο<text:s/>και<text:s/>βαριά<text:s/>αμέλεια.».</text:span></text:p>
      <text:h text:style-name="P576" text:outline-level="6"><text:span text:style-name="T576_1">Άρθρο<text:s/>59</text:span></text:h>
      <text:h text:style-name="P577" text:outline-level="6"><text:span text:style-name="T577_1">Τροποποίηση<text:s/>του<text:s/>π.δ.<text:s/>4/2018<text:s/>(Α΄<text:s/>7)</text:span></text:h>
      <text:p text:style-name="P578"><text:span text:style-name="T578_1">1.</text:span><text:span text:style-name="T578_2"><text:s/>α.<text:s/>Στην<text:s/>περίπτωση<text:s/>δ΄<text:s/>της<text:s/>παρ.<text:s/>5<text:s/>του<text:s/>άρθρου<text:s/>2<text:s/>του<text:s/>π.δ.<text:s/>4/2018<text:s/>(Α΄<text:s/>7),<text:s/>καθώς<text:s/>και<text:s/>στον<text:s/>τίτλο<text:s/>και<text:s/>στο<text:s/>πρώτο<text:s/>εδάφιο<text:s/>του<text:s/>άρθρου<text:s/>11<text:s/>η<text:s/>λέξη<text:s/>«Γραφείο»<text:s/>αντικαθίσταται<text:s/>από<text:s/>τις<text:s/>λέξεις<text:s/>«Αυτοτελές<text:s/>Τμήμα».</text:span></text:p>
      <text:p text:style-name="P579"><text:span text:style-name="T579_1">β.<text:s/>Όπου<text:s/>γίνεται<text:s/>αναφορά<text:s/>σε<text:s/>γραφείο<text:s/>τύπου<text:s/>και<text:s/>δημοσίων<text:s/>σχέσεων<text:s/>για<text:s/>θέματα<text:s/>αρμοδιότητας<text:s/>της<text:s/>Γενικής<text:s/>Γραμματείας<text:s/>Αθλητισμού<text:s/>(Γ.Γ.Α.)<text:s/>νοείται<text:s/>αυτοτελές<text:s/>τμήμα<text:s/>τύπου<text:s/>και<text:s/>δημοσίων<text:s/>σχέσεων.</text:span></text:p>
      <text:p text:style-name="P580"><text:span text:style-name="T580_1">γ.<text:s/>Η<text:s/>τοποθέτηση<text:s/>προϊσταμένου<text:s/>γραφείου<text:s/>τύπου<text:s/>και<text:s/>δημοσίων<text:s/>σχέσεων<text:s/>για<text:s/>θέματα<text:s/>αρμοδιότητας<text:s/>της<text:s/>Γ.Γ.Α.<text:s/>λογίζεται<text:s/>ως<text:s/>τοποθέτηση<text:s/>προϊσταμένου<text:s/>αυτοτελούς<text:s/>τμήματος<text:s/>τύπου<text:s/>και<text:s/>δημοσίων<text:s/>σχέσεων<text:s/>και<text:s/>στον<text:s/>προϊστάμενο<text:s/>καταβάλλεται<text:s/>το<text:s/>επίδομα<text:s/>ευθύνης<text:s/>της<text:s/>περίπτωσης<text:s/>αζ΄<text:s/>της<text:s/>παρ.<text:s/>1<text:s/>του<text:s/>άρθρου<text:s/>16<text:s/>του<text:s/>ν.<text:s/>4354/2015<text:s/>(Α΄<text:s/>176)<text:s/>αναδρομικά<text:s/>από<text:s/>την<text:s/>ημερομηνία<text:s/>τοποθέτησής<text:s/>του<text:s/>στη<text:s/>θέση<text:s/>αυτή.</text:span></text:p>
      <text:p text:style-name="P581"><text:span text:style-name="T581_1">2.</text:span><text:span text:style-name="T581_2"><text:s/>Το<text:s/>δεύτερο<text:s/>εδάφιο<text:s/>της<text:s/>παρ.<text:s/>1<text:s/>του<text:s/>άρθρου<text:s/>70<text:s/>του<text:s/>π.δ.<text:s/>4/2018<text:s/>αντικαθίσταται<text:s/>ως<text:s/>εξής:</text:span></text:p>
      <text:p text:style-name="P582"><text:span text:style-name="T582_1">«H<text:s/>υποστήριξη<text:s/>και<text:s/>ανάπτυξη<text:s/>του<text:s/>αθλητικού<text:s/>τουρισμού<text:s/>και<text:s/>υπαίθριων<text:s/>δραστηριοτήτων<text:s/>αθλητικής<text:s/>αναψυχής<text:s/>–<text:s/>περιπέτειας<text:s/>σε<text:s/>συνεργασία<text:s/>με<text:s/>το<text:s/>Υπουργείο<text:s/>Τουρισμού<text:s/>σε<text:s/>θέματα<text:s/>της<text:s/>αρμοδιότητάς<text:s/>του.».</text:span></text:p>
      <text:p text:style-name="P583"><text:span text:style-name="T583_1">3.</text:span><text:span text:style-name="T583_2"><text:s/>Στο<text:s/>πέμπτο<text:s/>εδάφιο<text:s/>της<text:s/>παρ.<text:s/>1<text:s/>του<text:s/>άρθρου<text:s/>70<text:s/>του<text:s/>π.δ.<text:s/>4/2018,<text:s/>διαγράφονται<text:s/>οι<text:s/>λέξεις<text:s/>«και<text:s/>Εναλλακτικού<text:s/>Αθλητισμού.».</text:span></text:p>
      <text:p text:style-name="P584"><text:span text:style-name="T584_1">4.</text:span><text:span text:style-name="T584_2"><text:s/>Η<text:s/>περίπτωση<text:s/>γ΄<text:s/>της<text:s/>παραγράφου<text:s/>3<text:s/>του<text:s/>άρθρου<text:s/>70,<text:s/>αντικαθίσταται<text:s/>ως<text:s/>εξής:</text:span></text:p>
      <text:p text:style-name="P585"><text:span text:style-name="T585_1">«(γ)<text:s/>Το<text:s/>Τμήμα<text:s/>Αθλητικού<text:s/>Τουρισμού<text:s/>και<text:s/>Δραστηριοτήτων<text:s/>Αθλητικής<text:s/>Αναψυχής<text:s/>είναι<text:s/>αρμόδιο<text:s/>για:</text:span></text:p>
      <text:p text:style-name="P586"><text:span text:style-name="T586_1">αα)<text:s/>τον<text:s/>σχεδιασμό,<text:s/>την<text:s/>υποστήριξη<text:s/>και<text:s/>την<text:s/>ανάπτυξη<text:s/>δραστηριοτήτων<text:s/>αθλητικού<text:s/>τουρισμού<text:s/>και<text:s/>τουριστικού<text:s/>αθλητισμού,<text:s/>σε<text:s/>συνεργασία<text:s/>με<text:s/>το<text:s/>Υπουργείο<text:s/>Τουρισμού<text:s/>σε<text:s/>θέματα<text:s/>της<text:s/>αρμοδιότητάς<text:s/>του,</text:span></text:p>
      <text:p text:style-name="P587"><text:span text:style-name="T587_1">ββ)<text:s/>την<text:s/>προώθηση<text:s/>και<text:s/>την<text:s/>υποστήριξη<text:s/>αθλητικών<text:s/>διοργανώσεων<text:s/>στην<text:s/>Ελλάδα,</text:span></text:p>
      <text:p text:style-name="P588"><text:span text:style-name="T588_1">γγ)<text:s/>την<text:s/>εποπτεία<text:s/>και<text:s/>την<text:s/>υποστήριξη<text:s/>του<text:s/>εργασιακού<text:s/>αθλητισμού,<text:s/>την<text:s/>έκδοση<text:s/>ενιαίου<text:s/>κανονιστικού<text:s/>πλαισίου<text:s/>για<text:s/>την<text:s/>πιστοποίηση<text:s/>και<text:s/>εποπτεία<text:s/>των<text:s/>φορέων<text:s/>που<text:s/>δι-<text:s/>οργανώνουν<text:s/>αθλητικές<text:s/>δράσεις<text:s/>μέσα<text:s/>στα<text:s/>πλαίσια<text:s/>του<text:s/>εργασιακού<text:s/>περιβάλλοντος,<text:s/>την<text:s/>τήρηση<text:s/>ηλεκτρονικού<text:s/>Μητρώου<text:s/>των<text:s/>φορέων<text:s/>αυτών,<text:s/>τη<text:s/>διαμόρφωση<text:s/>κριτηρίων<text:s/>οικονομικής<text:s/>επιχορήγησής<text:s/>τους,<text:s/>σε<text:s/>συνεργασία<text:s/>με<text:s/>τα<text:s/>αρμόδια<text:s/>τμήματα,<text:s/>και<text:s/>την<text:s/>εισήγηση<text:s/>για<text:s/>έκδοση<text:s/>εντολής<text:s/>προς<text:s/>την<text:s/>αρμόδια<text:s/>οικονομική<text:s/>διεύθυνση<text:s/>για<text:s/>δέσμευση<text:s/>των<text:s/>απαιτούμενων<text:s/>κονδυλίων,</text:span></text:p>
      <text:p text:style-name="P589"><text:span text:style-name="T589_1">δδ)<text:s/>τον<text:s/>προσδιορισμό,<text:s/>τον<text:s/>καθορισμό<text:s/>και<text:s/>τη<text:s/>διαμόρφωση<text:s/>του<text:s/>ενιαίου<text:s/>κανονιστικού<text:s/>πλαισίου<text:s/>λειτουργίας<text:s/>των<text:s/>σχολών<text:s/>εκπαιδευτών<text:s/>της<text:s/>Γ.Γ.Α.,</text:span></text:p>
      <text:p text:style-name="P590"><text:span text:style-name="T590_1">εε)<text:s/>τον<text:s/>προγραμματισμό<text:s/>και<text:s/>την<text:s/>εισήγηση<text:s/>στον<text:s/>αρμόδιο<text:s/>Υπουργό<text:s/>για<text:s/>την<text:s/>ίδρυση<text:s/>και<text:s/>τη<text:s/>λειτουργία<text:s/>των<text:s/>σχολών<text:s/>εκπαιδευτών<text:s/>της<text:s/>Γ.Γ.Α.,</text:span></text:p>
      <text:p text:style-name="P591"><text:span text:style-name="T591_1">στστ)<text:s/>τη<text:s/>διαπίστωση<text:s/>της<text:s/>συνδρομής<text:s/>των<text:s/>προϋποθέσεων<text:s/>για<text:s/>συμμετοχή<text:s/>των<text:s/>υποψηφίων<text:s/>στις<text:s/>σχολές<text:s/>εκπαιδευτών<text:s/>της<text:s/>Γ.Γ.Α.<text:s/>και<text:s/>την<text:s/>παρακολούθηση<text:s/>της<text:s/>τήρησης<text:s/>των<text:s/>όρων<text:s/>λειτουργίας<text:s/>τους,</text:span></text:p>
      <text:p text:style-name="P592"><text:span text:style-name="T592_1">ζζ)<text:s/>την<text:s/>αξιολόγηση<text:s/>των<text:s/>υποβαλλόμενων<text:s/>στοιχείων<text:s/>στην<text:s/>υπηρεσία,<text:s/>από<text:s/>τους<text:s/>κατά<text:s/>περίπτωση<text:s/>αρμοδίους,<text:s/>μετά<text:s/>το<text:s/>τέλος<text:s/>της<text:s/>λειτουργίας<text:s/>των<text:s/>σχολών<text:s/>εκπαιδευτών<text:s/>της<text:s/>Γ.Γ.Α.,</text:span></text:p>
      <text:p text:style-name="P593"><text:span text:style-name="T593_1">ηη)<text:s/>τους<text:s/>όρους<text:s/>και<text:s/>τις<text:s/>προϋποθέσεις<text:s/>χορήγησης,<text:s/>ανανέωσης<text:s/>και<text:s/>ανάκλησης<text:s/>της<text:s/>άδειας<text:s/>άσκησης<text:s/>επαγγέλματος<text:s/>εκπαιδευτών,</text:span></text:p>
      <text:p text:style-name="P594"><text:span text:style-name="T594_1">θθ)<text:s/>την<text:s/>τήρηση<text:s/>ψηφιακού<text:s/>Μητρώου<text:s/>εκπαιδευτών,<text:s/>ανά<text:s/>δραστηριότητα,</text:span></text:p>
      <text:p text:style-name="P595"><text:span text:style-name="T595_1">ιι)<text:s/>τον<text:s/>συντονισμό,<text:s/>τη<text:s/>συνεργασία<text:s/>και<text:s/>την<text:s/>υποστήριξη<text:s/>ερασιτεχνικών<text:s/>αθλητικών<text:s/>οργανώσεων,<text:s/>οργανισμών<text:s/>τοπικής<text:s/>αυτοδιοίκησης<text:s/>(Ο.Τ.Α.)<text:s/>οποιουδήποτε<text:s/>βαθμού,<text:s/>δημόσιων<text:s/>οργανισμών<text:s/>και<text:s/>υπηρεσιών,<text:s/>νομικών<text:s/>προσώπων<text:s/>δημοσίου<text:s/>δικαίου,<text:s/>καθώς<text:s/>και<text:s/>νομικών<text:s/>προσώπων<text:s/>ιδιωτικού<text:s/>δικαίου<text:s/>και<text:s/>ενώσεων<text:s/>προσώπων<text:s/>μη<text:s/>κερδοσκοπικού<text:s/>χαρακτήρα,<text:s/>συμπεριλαμβανομένων<text:s/>των<text:s/>συνεργατικών<text:s/>μορφών,<text:s/>για<text:s/>τη<text:s/>διοργάνωση<text:s/>δραστηριοτήτων<text:s/>άσκησης,<text:s/>αθλητικής<text:s/>αναψυχής<text:s/>και<text:s/>επιμόρφωσης,<text:s/>σε<text:s/>κλειστούς<text:s/>ή<text:s/>υπαίθριους<text:s/>χώρους<text:s/>ή<text:s/>στο<text:s/>φυσικό<text:s/>περιβάλλον,<text:s/>καθώς<text:s/>και<text:s/>τη<text:s/>χορήγηση<text:s/>της<text:s/>αιγίδας<text:s/>της<text:s/>Γενικής<text:s/>Γραμματείας<text:s/>Αθλητισμού,<text:s/>ύστερα<text:s/>από<text:s/>σχετικό<text:s/>αίτημα,<text:s/>και<text:s/>την<text:s/>επο-<text:s/>πτεία<text:s/>των<text:s/>διοργανώσεων<text:s/>αυτών<text:s/>και</text:span></text:p>
      <text:p text:style-name="P596"><text:span text:style-name="T596_1">ιαια)<text:s/>την<text:s/>πιστοποίηση<text:s/>και<text:s/>την<text:s/>τήρηση<text:s/>ηλεκτρονικού<text:s/>αρχείου<text:s/>των<text:s/>φορέων<text:s/>της<text:s/>υποπερίπτωσης<text:s/>γγ΄,<text:s/>τη<text:s/>διαμόρφωση<text:s/>κριτηρίων<text:s/>οικονομικής<text:s/>επιχορήγησής<text:s/>τους,<text:s/>σε<text:s/>συνεργασία<text:s/>με<text:s/>τα<text:s/>αρμόδια<text:s/>τμήματα<text:s/>και<text:s/>την<text:s/>εισήγηση<text:s/>για<text:s/>έκδοση<text:s/>εντολής<text:s/>προς<text:s/>την<text:s/>αρμόδια<text:s/>οικονομική<text:s/>διεύθυνση<text:s/>για<text:s/>δέσμευση<text:s/>των<text:s/>απαιτούμενων<text:s/>κονδυλίων.».</text:span></text:p>
      <text:h text:style-name="P597" text:outline-level="6"><text:span text:style-name="T597_1">Άρθρο<text:s/>60</text:span></text:h>
      <text:h text:style-name="P598" text:outline-level="6"><text:span text:style-name="T598_1">Τροποποίηση<text:s/>του<text:s/>άρθρου<text:s/>5</text:span></text:h>
      <text:p text:style-name="P599"><text:span text:style-name="T599_1">του<text:s/>π.δ.<text:s/>22/2004<text:s/>(Α΄<text:s/>16)</text:span></text:p>
      <text:p text:style-name="P600"><text:span text:style-name="T600_1">1.</text:span><text:span text:style-name="T600_2"><text:s/>Η<text:s/>παρ.<text:s/>1<text:s/>του<text:s/>άρθρου<text:s/>5<text:s/>του<text:s/>π.δ.<text:s/>22/2004<text:s/>(Α΄<text:s/>16)<text:s/>«Οργάνωση<text:s/>και<text:s/>λειτουργία<text:s/>της<text:s/>Ελληνικής<text:s/>Παραολυμπιακής<text:s/>Επιτροπής»,<text:s/>τροποποιείται<text:s/>ως<text:s/>εξής:</text:span></text:p>
      <text:p text:style-name="P601"><text:span text:style-name="T601_1">«1.<text:s/>την<text:s/>Ολομέλεια<text:s/>της<text:s/>Διοίκησης<text:s/>(Ο.Δ.)<text:s/>της<text:s/>Ε.Π.Ε.<text:s/>μετέχουν<text:s/>έντεκα<text:s/>(11)<text:s/>μέλη<text:s/>ως<text:s/>ακολούθως:</text:span></text:p>
      <text:p text:style-name="P602"><text:span text:style-name="T602_1">α)<text:s/>Οκτώ<text:s/>(8)<text:s/>αντιπρόσωποι<text:s/>της<text:s/>Εθνικής<text:s/>Αθλητικής<text:s/>Ομοσπονδίας<text:s/>Ατόμων<text:s/>με<text:s/>Αναπηρίες<text:s/>(Ε.Α.ΟΜ.<text:s/>ΑμεΑ.),<text:s/>οι<text:s/>οποίοι<text:s/>εκλέγονται<text:s/>από<text:s/>τη<text:s/>Γενική<text:s/>Συνέλευση<text:s/>της<text:s/>Ε.Α.ΟΜ.<text:s/>ΑμεΑ.<text:s/>σύμφωνα<text:s/>με<text:s/>τις<text:s/>διατάξεις<text:s/>του<text:s/>καταστατικού<text:s/>αυτής<text:s/>και<text:s/>εκπροσωπούν<text:s/>όλες<text:s/>τις<text:s/>κατηγορίες<text:s/>αναπηριών,<text:s/>όπως<text:s/>αυτές<text:s/>προβλέπονται<text:s/>από<text:s/>τη<text:s/>Διεθνή<text:s/>Παραολυμπιακή<text:s/>Επιτροπή<text:s/>(Δ.Π.Ε.).</text:span></text:p>
      <text:p text:style-name="P603"><text:span text:style-name="T603_1">β)<text:s/>Ένας<text:s/>(1)<text:s/>εκπρόσωπος<text:s/>της<text:s/>Ομοσπονδίας<text:s/>Σωματείων<text:s/>Ελλήνων<text:s/>Καλαθοσφαιριστών<text:s/>με<text:s/>Αμαξίδιο<text:s/>(Ο.Σ.Ε.Κ.Α.)<text:s/>που<text:s/>εκλέγεται<text:s/>από<text:s/>τη<text:s/>Γενική<text:s/>Συνέλευση<text:s/>της<text:s/>Ο.Σ.Ε.Κ.Α.<text:s/>σύμφωνα<text:s/>με<text:s/>τις<text:s/>διατάξεις<text:s/>του<text:s/>καταστατικού<text:s/>αυτής.</text:span></text:p>
      <text:p text:style-name="P604"><text:span text:style-name="T604_1">γ)<text:s/>Ένας<text:s/>(1)<text:s/>μη<text:s/>εν<text:s/>ενεργεία<text:s/>Παραολυμπιονίκης,<text:s/>ο<text:s/>οποίος<text:s/>εκλέγεται<text:s/>από<text:s/>τη<text:s/>Γενική<text:s/>Συνέλευση<text:s/>του<text:s/>Συλλόγου<text:s/>Ελλήνων<text:s/>Παραολυμπιονικών<text:s/>(Σ.Ε.Π.)<text:s/>σύμφωνα<text:s/>με<text:s/>το<text:s/>καταστατικό<text:s/>αυτού.</text:span></text:p>
      <text:p text:style-name="P605"><text:span text:style-name="T605_1">δ)<text:s/>Μία<text:s/>(1)<text:s/>προσωπικότητα<text:s/>κύρους<text:s/>από<text:s/>τον<text:s/>χώρο<text:s/>του<text:s/>αθλητισμού<text:s/>που<text:s/>ορίζεται<text:s/>με<text:s/>απόφαση<text:s/>του<text:s/>αρμόδιου<text:s/>για<text:s/>τον<text:s/>αθλητισμό<text:s/>Υπουργού.».</text:span></text:p>
      <text:p text:style-name="P606"><text:span text:style-name="T606_1">2.</text:span><text:span text:style-name="T606_2"><text:s/>Η<text:s/>παρ.<text:s/>5<text:s/>του<text:s/>άρθρου<text:s/>5<text:s/>του<text:s/>π.δ.<text:s/>22/2004,<text:s/>τροποποιείται<text:s/>ως<text:s/>εξής:</text:span></text:p>
      <text:p text:style-name="P607"><text:span text:style-name="T607_1">«5.<text:s/>Τα<text:s/>μέλη<text:s/>της<text:s/>Ολομέλειας<text:s/>της<text:s/>Διοίκησης<text:s/>αποκτούν<text:s/>την<text:s/>ιδιότητά<text:s/>τους,<text:s/>ως<text:s/>ακολούθως:</text:span></text:p>
      <text:p text:style-name="P608"><text:span text:style-name="T608_1">α)<text:s/>Μέχρι<text:s/>το<text:s/>τέλος<text:s/>του<text:s/>μηνός<text:s/>Ιανουαρίου<text:s/>του<text:s/>επομένου<text:s/>έτους<text:s/>των<text:s/>θερινών<text:s/>Παραολυμπιακών<text:s/>Αγώνων,<text:s/>η<text:s/>Ε.Α.ΟΜ.</text:span></text:p>
      <text:p text:style-name="P609"><text:span text:style-name="T609_1">ΑμεΑ,<text:s/>η<text:s/>Ο.Σ.Ε.Κ.Α.<text:s/>και<text:s/>ο<text:s/>Σύλλογος<text:s/>Ελλήνων<text:s/>Παραολυ-<text:s/>μπιονικών<text:s/>(Σ.Ε.Π.)<text:s/>εκλέγουν<text:s/>σύμφωνα<text:s/>με<text:s/>τα<text:s/>οριζόμενα<text:s/>στην<text:s/>παράγραφο<text:s/>1<text:s/>τους<text:s/>αντιπροσώπους<text:s/>τους,<text:s/>με<text:s/>τους<text:s/>αναπληρωτές<text:s/>τους.</text:span></text:p>
      <text:p text:style-name="P610"><text:span text:style-name="T610_1">β)<text:s/>Οι<text:s/>εκλεγμένοι<text:s/>αντιπρόσωποι,<text:s/>ο<text:s/>εκπρόσωπος<text:s/>της<text:s/>Γ.Γ.Α.<text:s/>και<text:s/>ο<text:s/>οριζόμενος<text:s/>από<text:s/>τον<text:s/>αρμόδιο<text:s/>για<text:s/>τον<text:s/>αθλητισμό<text:s/>Υπουργό,<text:s/>γνωστοποιούνται<text:s/>στη<text:s/>Γραμματεία<text:s/>της<text:s/>Ε.Π.Ε.<text:s/>εντός<text:s/>του<text:s/>πρώτου<text:s/>δεκαπενθημέρου<text:s/>του<text:s/>μηνός<text:s/>Φεβρουαρίου<text:s/>και<text:s/>μέχρι<text:s/>τέλους<text:s/>του<text:s/>ίδιου<text:s/>μήνα,<text:s/>η<text:s/>Ολομέλεια<text:s/>της<text:s/>Διοίκησης,<text:s/>μετά<text:s/>από<text:s/>πρόσκληση<text:s/>του<text:s/>εκ<text:s/>των<text:s/>μελών<text:s/>της<text:s/>εκπροσώπου<text:s/>της<text:s/>Γ.Γ.Α.,<text:s/>συνέρχεται<text:s/>στα<text:s/>γραφεία<text:s/>της<text:s/>Ε.Π.Ε.,<text:s/>συγκροτείται<text:s/>σε<text:s/>σώμα<text:s/>και<text:s/>εκλέγει,<text:s/>μεταξύ<text:s/>των<text:s/>μελών<text:s/>της,<text:s/>την<text:s/>Εκτελεστική<text:s/>Επιτροπή<text:s/>σύμφωνα<text:s/>με<text:s/>τα<text:s/>οριζόμενα<text:s/>στο<text:s/>άρθρο<text:s/>7<text:s/>του<text:s/>παρόντος.».</text:span></text:p>
      <text:p text:style-name="P611"><text:span text:style-name="T611_1">3.</text:span><text:span text:style-name="T611_2"><text:s/>Οι<text:s/>παράγραφοι<text:s/>1<text:s/>και<text:s/>2<text:s/>ισχύουν<text:s/>για<text:s/>τη<text:s/>σύνθεση<text:s/>της<text:s/>Ολομέλειας<text:s/>που<text:s/>θα<text:s/>αναδειχθεί<text:s/>σύμφωνα<text:s/>με<text:s/>τα<text:s/>οριζόμενα<text:s/>στην<text:s/>παρ.<text:s/>5<text:s/>του<text:s/>άρθρου<text:s/>5<text:s/>του<text:s/>π.δ.<text:s/>22/2004<text:s/>(Α΄<text:s/>16)<text:s/>πριν<text:s/>τη<text:s/>λήξη<text:s/>της<text:s/>θητείας<text:s/>της<text:s/>παρούσας,<text:s/>τον<text:s/>Φεβρουάριο<text:s/>του<text:s/>έτους<text:s/>2021.<text:s/>Η<text:s/>παρούσα<text:s/>Ολομέλεια<text:s/>λειτουργεί<text:s/>ως<text:s/>έχει<text:s/>μέχρι<text:s/>την<text:s/>ανάδειξη<text:s/>της<text:s/>νέας<text:s/>σύμφωνα<text:s/>με<text:s/>τα<text:s/>ανωτέρω.</text:span></text:p>
      <text:h text:style-name="P612" text:outline-level="6"><text:span text:style-name="T612_1">Άρθρο<text:s/>61</text:span></text:h>
      <text:h text:style-name="P613" text:outline-level="6"><text:span text:style-name="T613_1">Ειδικοί<text:s/>Επιθεωρητές<text:s/>για<text:s/>τον<text:s/>έλεγχο<text:s/>αθλητικών<text:s/>φορέων</text:span></text:h>
      <text:p text:style-name="P614"><text:span text:style-name="T614_1">1.</text:span><text:span text:style-name="T614_2"><text:s/>Στις<text:s/>πενήντα<text:s/>(50)<text:s/>θέσεις<text:s/>Ειδικών<text:s/>Επιθεωρητών,<text:s/>που<text:s/>έχουν<text:s/>συσταθεί<text:s/>με<text:s/>το<text:s/>δεύτερο<text:s/>εδάφιο<text:s/>της<text:s/>παρ.<text:s/>6<text:s/>του<text:s/>άρθρου<text:s/>1<text:s/>του<text:s/>ν.<text:s/>3074/2002<text:s/>(Α΄<text:s/>296),<text:s/>όπως<text:s/>το<text:s/>εδάφιο<text:s/>αυτό<text:s/>τροποποιήθηκε<text:s/>με<text:s/>την<text:s/>παρ.<text:s/>6<text:s/>του<text:s/>άρθρου<text:s/>80<text:s/>του<text:s/>ν.<text:s/>4478/2017<text:s/>(Α΄<text:s/>91)<text:s/>και<text:s/>την<text:s/>παρ.<text:s/>1<text:s/>του<text:s/>άρθρου<text:s/>11<text:s/>του<text:s/>ν.<text:s/>4587/2018<text:s/>(Α΄<text:s/>218),<text:s/>προστίθενται<text:s/>άλλες<text:s/>δύο<text:s/>(2)<text:s/>θέσεις<text:s/>Ειδικού<text:s/>Επιθεωρητή.</text:span></text:p>
      <text:p text:style-name="P615"><text:span text:style-name="T615_1">2.</text:span><text:span text:style-name="T615_2"><text:s/>Οι<text:s/>αποσπώμενοι<text:s/>στις<text:s/>δύο<text:s/>θέσεις<text:s/>της<text:s/>παραγράφου<text:s/>1<text:s/>Ειδικοί<text:s/>Επιθεωρητές<text:s/>έχουν<text:s/>αποκλειστικό<text:s/>έργο<text:s/>να<text:s/>διενεργούν<text:s/>τους<text:s/>τακτικούς<text:s/>και<text:s/>έκτακτους<text:s/>ελέγχους<text:s/>που<text:s/>προ-<text:s/>βλέπονται<text:s/>στο<text:s/>άρθρο<text:s/>52<text:s/>του<text:s/>ν.<text:s/>2725/1999,<text:s/>όπως<text:s/>αυτό<text:s/>αντικαθίσταται<text:s/>με<text:s/>το<text:s/>άρθρο<text:s/>31<text:s/>του<text:s/>παρόντος<text:s/>νόμου.<text:s/>Τους<text:s/>εν<text:s/>λόγω<text:s/>Ειδικούς<text:s/>Επιθεωρητές<text:s/>συνδράμουν<text:s/>στο<text:s/>έργο<text:s/>τους<text:s/>επιθεωρητές<text:s/>-<text:s/>ελεγκτές<text:s/>των<text:s/>σωμάτων<text:s/>επιθεώρησης<text:s/>και<text:s/>υπάλληλοι<text:s/>των<text:s/>φορέων<text:s/>των<text:s/>υπηρεσιακών<text:s/>μονάδων<text:s/>επιθεώρησης<text:s/>των<text:s/>φορέων<text:s/>της<text:s/>παρ.<text:s/>2<text:s/>του<text:s/>άρθρου<text:s/>1<text:s/>του<text:s/>ν.<text:s/>3074/2002,<text:s/>οι<text:s/>οποίοι<text:s/>μετέχουν<text:s/>στο<text:s/>Συντονιστικό<text:s/>Όργανο<text:s/>Επιθεώρησης<text:s/>και<text:s/>Ελέγχου<text:s/>(Σ.Ο.Ε.Ε.)<text:s/>και<text:s/>ορίζονται<text:s/>από<text:s/>τον<text:s/>Γενικό<text:s/>Επιθεωρητή<text:s/>Δημόσιας<text:s/>Διοίκησης<text:s/>και<text:s/>Πρόεδρο<text:s/>του<text:s/>Σ.Ο.Ε.Ε.,<text:s/>σύμφωνα<text:s/>με<text:s/>την<text:s/>παρ.<text:s/>6<text:s/>του<text:s/>άρθρου<text:s/>3<text:s/>του<text:s/>ν.<text:s/>3074/2002.</text:span></text:p>
      <text:h text:style-name="P616" text:outline-level="1"><text:span text:style-name="T616_1">ΜΕΡΟΣ<text:s/>Γ΄<text:s/></text:span></text:h>
      <text:h text:style-name="P617" text:outline-level="1"><text:span text:style-name="T617_1">ΤΕΛΙΚΕΣ<text:s/>ΔΙΑΤΑΞΕΙΣ</text:span></text:h>
      <text:h text:style-name="P618" text:outline-level="6"><text:span text:style-name="T618_1">Άρθρο<text:s/>62</text:span></text:h>
      <text:h text:style-name="P619" text:outline-level="6"><text:span text:style-name="T619_1">Μεταβατικές<text:s/>διατάξεις</text:span></text:h>
      <text:p text:style-name="P620"><text:span text:style-name="T620_1">1.</text:span><text:span text:style-name="T620_2"><text:s/>Έως<text:s/>τη<text:s/>δημοσίευση<text:s/>της<text:s/>απόφασης<text:s/>της<text:s/>παραγράφου<text:s/>2<text:s/>του<text:s/>άρθρου<text:s/>4,<text:s/>οι<text:s/>αρμοδιότητες<text:s/>της<text:s/>Ε.Ε.Α.<text:s/>του<text:s/>άρθρου<text:s/>1<text:s/>ασκούνται<text:s/>από<text:s/>την<text:s/>Επιτροπή<text:s/>της<text:s/>παρ.<text:s/>1<text:s/>του<text:s/>άρθρου<text:s/>77<text:s/>του<text:s/>ν.<text:s/>2725/1999.</text:span></text:p>
      <text:p text:style-name="P621"><text:span text:style-name="T621_1">2.</text:span><text:span text:style-name="T621_2"><text:s/>Για<text:s/>την<text:s/>κάλυψη<text:s/>των<text:s/>υπηρεσιακών<text:s/>αναγκών<text:s/>της<text:s/>Ε.Ε.Α.<text:s/>έως<text:s/>τη<text:s/>δημοσίευση<text:s/>του<text:s/>διατάγματος<text:s/>της<text:s/>παραγράφου<text:s/>1<text:s/>του<text:s/>άρθρου<text:s/>9,<text:s/>το<text:s/>Αυτοτελές<text:s/>Τμήμα<text:s/>Γραμματείας<text:s/>της<text:s/>Επιτροπής<text:s/>Επαγγελματικού<text:s/>Αθλητισμού<text:s/>του<text:s/>άρθρου<text:s/>14<text:s/>του<text:s/>π.δ.<text:s/>4/2018<text:s/>της<text:s/>παρέχει<text:s/>διοικητική<text:s/>και<text:s/>γραμματειακή<text:s/>υποστήριξη.</text:span></text:p>
      <text:p text:style-name="P622"><text:span text:style-name="T622_1">3.</text:span><text:span text:style-name="T622_2"><text:s/>α.<text:s/>Μέχρι<text:s/>τη<text:s/>δημοσίευση<text:s/>του<text:s/>διατάγματος<text:s/>της<text:s/>παραγράφου<text:s/>1<text:s/>του<text:s/>άρθρου<text:s/>9,<text:s/>επιτρέπεται<text:s/>η<text:s/>απόσπαση<text:s/>στην<text:s/>Ε.Ε.Α.<text:s/>του<text:s/>προσωπικού<text:s/>που<text:s/>υπηρετεί<text:s/>στο<text:s/>Αυτοτελές<text:s/>Τμήμα<text:s/>Γραμματείας<text:s/>της<text:s/>Επιτροπής<text:s/>Επαγγελματικού<text:s/>Αθλητισμού<text:s/>του<text:s/>άρθρου<text:s/>14<text:s/>του<text:s/>π.δ.<text:s/>4/2018,<text:s/>κατά<text:s/>παρέκκλιση<text:s/>των<text:s/>διατάξεων<text:s/>για<text:s/>την<text:s/>κινητικότητα<text:s/>στη<text:s/>δημόσια<text:s/>διοίκηση<text:s/>του<text:s/>ν.<text:s/>4440/2016<text:s/>(Α΄<text:s/>224).<text:s/>Η<text:s/>απόσπαση<text:s/>του<text:s/>προσωπικού<text:s/>του<text:s/>πρώτου<text:s/>εδαφίου<text:s/>γίνεται<text:s/>με<text:s/>απόφαση<text:s/>του<text:s/>Υπουργού<text:s/>Πολιτισμού<text:s/>και<text:s/>Αθλητισμού,<text:s/>που<text:s/>εκδίδε-<text:s/>ται<text:s/>μετά<text:s/>από<text:s/>εισήγηση<text:s/>της<text:s/>Ε.Ε.Α.<text:s/>και<text:s/>ύστερα<text:s/>από<text:s/>σχετική<text:s/>αίτηση<text:s/>των<text:s/>ενδιαφερόμενων<text:s/>υπαλλήλων.<text:s/>Η<text:s/>μισθοδοσία<text:s/>του<text:s/>προσωπικού<text:s/>αυτού<text:s/>εξακολουθεί<text:s/>να<text:s/>βαρύνει<text:s/>τη<text:s/>Γενική<text:s/>Γραμματεία<text:s/>Αθλητισμού.</text:span></text:p>
      <text:p text:style-name="P623"><text:span text:style-name="T623_1">β.<text:s/>Με<text:s/>τη<text:s/>δημοσίευση<text:s/>του<text:s/>διατάγματος<text:s/>της<text:s/>παραγράφου<text:s/>1<text:s/>του<text:s/>άρθρου<text:s/>9,<text:s/>το<text:s/>προσωπικό<text:s/>που<text:s/>έχει<text:s/>αποσπαστεί<text:s/>στην<text:s/>Ε.Ε.Α.<text:s/>επιστρέφει<text:s/>αυτοδικαίως<text:s/>στην<text:s/>οργανική<text:s/>του<text:s/>θέση<text:s/>στη<text:s/>Γ.Γ.Α.<text:s/>Για<text:s/>τη<text:s/>μισθολογική<text:s/>και<text:s/>υπηρεσιακή<text:s/>εξέλιξη<text:s/>του<text:s/>εν<text:s/>λόγω<text:s/>προσωπικού,<text:s/>ο<text:s/>χρόνος<text:s/>υπηρεσίας<text:s/>που<text:s/>έχει<text:s/>διανυθεί<text:s/>στην<text:s/>Ε.Ε.Α.<text:s/>θεωρείται<text:s/>ως<text:s/>χρόνος<text:s/>υπηρεσίας<text:s/>και<text:s/>ασφάλισης<text:s/>στη<text:s/>Γ.Γ.Α.</text:span></text:p>
      <text:p text:style-name="P624"><text:span text:style-name="T624_1">4.</text:span><text:span text:style-name="T624_2"><text:s/>Οι<text:s/>υφιστάμενες<text:s/>κατά<text:s/>τη<text:s/>δημοσίευση<text:s/>του<text:s/>παρόντος<text:s/>αθλητικές<text:s/>οργανώσεις,<text:s/>σωματεία,<text:s/>ενώσεις<text:s/>και<text:s/>ομοσπονδίες<text:s/>υποχρεούνται,<text:s/>μέσα<text:s/>σε<text:s/>αποκλειστική<text:s/>προθεσμία<text:s/>ενός<text:s/>έτους<text:s/>από<text:s/>τη<text:s/>δημοσίευση,<text:s/>να<text:s/>τροποποιήσουν<text:s/>το<text:s/>καταστατικό<text:s/>τους,<text:s/>με<text:s/>σκοπό<text:s/>την<text:s/>προσαρμογή<text:s/>του<text:s/>στις<text:s/>διατάξεις<text:s/>των<text:s/>άρθρων<text:s/>4,<text:s/>5,<text:s/>13<text:s/>και<text:s/>14<text:s/>του<text:s/>ν.<text:s/>2725/1999,<text:s/>όπως<text:s/>τροποποιούνται<text:s/>με<text:s/>τα<text:s/>άρθρα<text:s/>25,<text:s/>26,<text:s/>27<text:s/>και<text:s/>28<text:s/>του<text:s/>παρόντος.<text:s/>Η<text:s/>απόφαση<text:s/>περί<text:s/>τροποποίησης<text:s/>του<text:s/>καταστατικού<text:s/>των<text:s/>άνω<text:s/>αθλητικών<text:s/>οργανώσεων<text:s/>για<text:s/>τον<text:s/>μοναδικό<text:s/>αυτόν<text:s/>σκοπό<text:s/>μπορεί<text:s/>να<text:s/>ληφθεί<text:s/>με<text:s/>απλή<text:s/>απαρτία<text:s/>και<text:s/>πλειοψηφία.<text:s/>Αν<text:s/>για<text:s/>τον<text:s/>οποιονδήποτε<text:s/>λόγο<text:s/>η<text:s/>Γ.Σ.<text:s/>δεν<text:s/>προβεί<text:s/>στην<text:s/>τροποποίηση<text:s/>του<text:s/>καταστατικού<text:s/>μέσα<text:s/>στην<text:s/>προθεσμία<text:s/>του<text:s/>πρώτου<text:s/>εδαφίου,<text:s/>η<text:s/>τροποποίηση<text:s/>γίνεται<text:s/>με<text:s/>απόφαση<text:s/>του<text:s/>Δ.Σ.,<text:s/>η<text:s/>οποία<text:s/>λαμβάνεται<text:s/>με<text:s/>απλή<text:s/>απαρτία<text:s/>και<text:s/>πλειοψηφία,<text:s/>το<text:s/>αργότερο<text:s/>μέσα<text:s/>σε<text:s/>τέσσερις<text:s/>(4)<text:s/>μήνες<text:s/>από<text:s/>την<text:s/>εκπνοή<text:s/>της<text:s/>προθεσμίας<text:s/>του<text:s/>πρώτου<text:s/>εδαφίου.<text:s/>Αν<text:s/>παρέλθει<text:s/>άπρακτη<text:s/>και<text:s/>η<text:s/>παραπάνω<text:s/>προθεσμία,<text:s/>αναστέλλεται<text:s/>κάθε<text:s/>οικονομική<text:s/>επιχορήγηση<text:s/>του<text:s/>ενδιαφερόμενου<text:s/>σωματείου<text:s/>ή<text:s/>της<text:s/>ενδιαφερόμενης<text:s/>ένωσης<text:s/>ή<text:s/>ομοσπονδίας,<text:s/>μέχρι<text:s/>την<text:s/>πλήρη<text:s/>συμμόρφωση<text:s/>στην<text:s/>παρούσα<text:s/>παράγραφο.<text:s/>Μετά<text:s/>την<text:s/>πάροδο<text:s/>δύο<text:s/>(2)<text:s/>ετών<text:s/>από<text:s/>τη<text:s/>δημοσίευση<text:s/>του<text:s/>παρόντος<text:s/>στην<text:s/>Εφημερίδα<text:s/>της<text:s/>Κυβερνήσεως,<text:s/>με<text:s/>απόφαση<text:s/>του<text:s/>Υπουργού<text:s/>Πολιτισμού<text:s/>και<text:s/>Αθλητισμού<text:s/>ανακαλείται<text:s/>η<text:s/>ειδική<text:s/>αθλητική<text:s/>αναγνώριση<text:s/>των<text:s/>αθλητικών<text:s/>σωματείων,<text:s/>ενώσεων<text:s/>και<text:s/>ομοσπονδιών<text:s/>που<text:s/>δεν<text:s/>έχουν<text:s/>προσαρμόσει<text:s/>το<text:s/>καταστατικό<text:s/>τους<text:s/>στις<text:s/>διατάξεις<text:s/>των<text:s/>άρθρων<text:s/>4,<text:s/>5,<text:s/>13<text:s/>και<text:s/>14<text:s/>του<text:s/>ν.<text:s/>2725/1999,<text:s/>όπως<text:s/>τροποποιούνται<text:s/>με<text:s/>τα<text:s/>άρθρα<text:s/>25,<text:s/>26,<text:s/>27<text:s/>και<text:s/>28.</text:span></text:p>
      <text:p text:style-name="P625"><text:span text:style-name="T625_1">5.</text:span><text:span text:style-name="T625_2"><text:s/>α.<text:s/>Μέσα<text:s/>σε<text:s/>αποκλειστική<text:s/>προθεσμία<text:s/>δεκαπέντε<text:s/>(15)<text:s/>ημερών<text:s/>από<text:s/>τη<text:s/>δημοσίευση<text:s/>του<text:s/>παρόντος,<text:s/>ο<text:s/>Πρόεδρος<text:s/>του<text:s/>υφιστάμενου<text:s/>κατά<text:s/>τη<text:s/>δημοσίευση<text:s/>Δ.Σ.<text:s/>της<text:s/>Φ.Ε.Ε.<text:s/>υποχρεούται<text:s/>να<text:s/>συγκαλέσει<text:s/>τη<text:s/>Γενική<text:s/>Συνέλευση<text:s/>της<text:s/>Φ.Ε.Ε.<text:s/>με<text:s/>θέμα<text:s/>ημερήσιας<text:s/>διάταξης<text:s/>τη<text:s/>διεξαγωγή<text:s/>αρχαιρεσιών<text:s/>για<text:s/>την<text:s/>εκλογή<text:s/>των<text:s/>τεσσάρων<text:s/>(4)<text:s/>αιρετών<text:s/>μελών<text:s/>του<text:s/>νέου<text:s/>Δ.Σ.<text:s/>της<text:s/>Φ.Ε.Ε.<text:s/>της<text:s/>παρ.<text:s/>1<text:s/>του<text:s/>άρθρου<text:s/>6<text:s/>του<text:s/>α.ν.<text:s/>399/1968,<text:s/>όπως<text:s/>ισχύει<text:s/>μετά<text:s/>την<text:s/>αντικατάστασή<text:s/>του<text:s/>με<text:s/>το<text:s/>άρθρο<text:s/>49<text:s/>του<text:s/>παρόντος.<text:s/>Αν<text:s/>παρέλθει<text:s/>άπρακτη<text:s/>η<text:s/>προθεσμία<text:s/>του<text:s/>πρώτου<text:s/>εδαφίου<text:s/>και<text:s/>μέσα<text:s/>σε<text:s/>δέκα<text:s/>(10)<text:s/>ημέρες<text:s/>από<text:s/>την<text:s/>πάροδο<text:s/>αυτής,<text:s/>η<text:s/>Γ.Σ.<text:s/>της<text:s/>Φ.Ε.Ε.<text:s/>συγκαλείται,<text:s/>για<text:s/>τον<text:s/>ίδιο<text:s/>σκοπό,<text:s/>από<text:s/>το<text:s/>ένα<text:s/>τρίτο<text:s/>(1/3)<text:s/>των<text:s/>μελών<text:s/>του<text:s/>υφιστάμενου<text:s/>κατά<text:s/>τη<text:s/>δημοσίευση<text:s/>του<text:s/>παρόντος<text:s/>Δ.Σ.</text:span></text:p>
      <text:p text:style-name="P626"><text:span text:style-name="T626_1">β.<text:s/>Το<text:s/>υφιστάμενο<text:s/>κατά<text:s/>την<text:s/>έναρξη<text:s/>ισχύος<text:s/>του<text:s/>παρόντος<text:s/>Δ.Σ.<text:s/>της<text:s/>Φ.Ε.Ε.<text:s/>παύεται,<text:s/>πριν<text:s/>από<text:s/>τη<text:s/>λήξη<text:s/>της<text:s/>θητείας<text:s/>του,<text:s/>με<text:s/>τη<text:s/>δημοσίευση<text:s/>της<text:s/>απόφασης<text:s/>του<text:s/>Υπουργού<text:s/>Πολιτισμού<text:s/>και<text:s/>Αθλητισμού<text:s/>περί<text:s/>συγκρότησης<text:s/>νέου<text:s/>Δ.Σ.<text:s/>της<text:s/>παρ.<text:s/>1<text:s/>του<text:s/>άρθρου<text:s/>6<text:s/>του<text:s/>α.ν.<text:s/>399/1968,<text:s/>όπως<text:s/>ισχύει<text:s/>μετά<text:s/>την<text:s/>αντικατάστασή<text:s/>του<text:s/>με<text:s/>το<text:s/>άρθρο<text:s/>49.</text:span></text:p>
      <text:p text:style-name="P627"><text:span text:style-name="T627_1">6.</text:span><text:span text:style-name="T627_2"><text:s/>Ο<text:s/>Κώδικας<text:s/>Ιπποδρομιών<text:s/>και<text:s/>οι<text:s/>Γενικές<text:s/>Διατάξεις<text:s/>που<text:s/>ισχύουν<text:s/>κατά<text:s/>την<text:s/>έναρξη<text:s/>ισχύος<text:s/>του<text:s/>παρόντος,<text:s/>εφαρμόζονται<text:s/>μέχρι<text:s/>την<text:s/>έκδοση<text:s/>νέου<text:s/>Κώδικα<text:s/>Ιπποδρομιών<text:s/>και<text:s/>νέων<text:s/>Γενικών<text:s/>Διατάξεων,<text:s/>που<text:s/>θα<text:s/>καταρτιστούν<text:s/>σύμφωνα<text:s/>με<text:s/>την<text:s/>παρ.<text:s/>1<text:s/>του<text:s/>άρθρου<text:s/>85<text:s/>του<text:s/>ν.<text:s/>4172/2013,<text:s/>όπως<text:s/>τροποποιείται<text:s/>με<text:s/>το<text:s/>άρθρο<text:s/>53,<text:s/>οπότε<text:s/>και<text:s/>καταργούνται.</text:span></text:p>
      <text:h text:style-name="P628" text:outline-level="6"><text:span text:style-name="T628_1">Άρθρο<text:s/>63</text:span></text:h>
      <text:h text:style-name="P629" text:outline-level="6"><text:span text:style-name="T629_1">Καταργούμενες<text:s/>διατάξεις</text:span></text:h>
      <text:p text:style-name="P630"><text:span text:style-name="T630_1">1.</text:span><text:span text:style-name="T630_2"><text:s/>Με<text:s/>τη<text:s/>δημοσίευση<text:s/>της<text:s/>απόφασης<text:s/>της<text:s/>παραγράφου<text:s/>2<text:s/>του<text:s/>άρθρου<text:s/>4<text:s/>καταργούνται<text:s/>τα<text:s/>άρθρα<text:s/>77,<text:s/>77Α<text:s/>και<text:s/>78<text:s/>του<text:s/>ν.<text:s/>2725/1999<text:s/>και<text:s/>παύεται<text:s/>η<text:s/>υφιστάμενη<text:s/>κατά<text:s/>τη<text:s/>δημοσίευση<text:s/>του<text:s/>παρόντος<text:s/>Επιτροπή<text:s/>Επαγγελματικού<text:s/>Αθλητισμού<text:s/>της<text:s/>παρ.<text:s/>1<text:s/>του<text:s/>άρθρου<text:s/>77<text:s/>του<text:s/>ν.<text:s/>2725/1999.<text:s/>Στο<text:s/>εξής,<text:s/>οποιαδήποτε<text:s/>αναφορά<text:s/>σε<text:s/>Επιτροπή<text:s/>Επαγγελματικού<text:s/>Αθλητισμού<text:s/>(Επιτροπή)<text:s/>νοείται<text:s/>ως<text:s/>αναφορά<text:s/>στην<text:s/>Επιτροπή<text:s/>Επαγγελματικού<text:s/>Αθλητισμού<text:s/>(Ε.Ε.Α.)<text:s/>του<text:s/>παρόντος.</text:span></text:p>
      <text:p text:style-name="P631"><text:span text:style-name="T631_1">2.</text:span><text:span text:style-name="T631_2"><text:s/>Με<text:s/>την<text:s/>έναρξη<text:s/>ισχύος<text:s/>του<text:s/>παρόντος<text:s/>νόμου<text:s/>καταρ-<text:s/>γούνται:<text:s/>(α)<text:s/>η<text:s/>παρ.<text:s/>5<text:s/>του<text:s/>άρθρου<text:s/>22<text:s/>του<text:s/>ν.<text:s/>2725/1999,<text:s/>(β)<text:s/>το<text:s/>πέμπτο<text:s/>και<text:s/>το<text:s/>έκτο<text:s/>εδάφιο<text:s/>της<text:s/>περίπτωσης<text:s/>α΄<text:s/>και<text:s/>η<text:s/>περίπτωση<text:s/>δ΄<text:s/>της<text:s/>παρ.<text:s/>7<text:s/>του<text:s/>άρθρου<text:s/>41ΣΤ<text:s/>του<text:s/>ν.<text:s/>2725/1999,<text:s/>(γ)<text:s/>η<text:s/>περίπτωση<text:s/>δ΄<text:s/>της<text:s/>παρ.<text:s/>8<text:s/>του<text:s/>άρθρου<text:s/>41ΣΤ<text:s/>του<text:s/>ν.<text:s/>2725/1999,<text:s/>(δ)<text:s/>η<text:s/>περίπτωση<text:s/>γ΄<text:s/>της<text:s/>παρ.<text:s/>3<text:s/>του<text:s/>άρθρου<text:s/>46<text:s/>του<text:s/>ν.<text:s/>2725/1999,<text:s/>(ε)<text:s/>η<text:s/>παρ.<text:s/>5<text:s/>του<text:s/>άρθρου<text:s/>46<text:s/>του<text:s/>ν.<text:s/>2725/1999,<text:s/>(στ)<text:s/>το<text:s/>άρθρο<text:s/>3<text:s/>του<text:s/>α.ν.<text:s/>399/1968,<text:s/>(ζ)<text:s/>το<text:s/>άρθρο<text:s/>12<text:s/>του<text:s/>ν.<text:s/>191/1975<text:s/>(Α΄<text:s/>225),<text:s/>(η)<text:s/>το<text:s/>β.δ.<text:s/>13.1.1938<text:s/>(Α΄<text:s/>15)<text:s/>και<text:s/>κάθε<text:s/>άλλη<text:s/>γενική<text:s/>ή<text:s/>ειδική<text:s/>διάταξη<text:s/>νόμου<text:s/>ή<text:s/>κανονιστική<text:s/>διάταξη<text:s/>που<text:s/>είναι<text:s/>αντίθετη<text:s/>προς<text:s/>το<text:s/>περιεχόμενο<text:s/>του<text:s/>παρόντος<text:s/>ή<text:s/>ρυθμίζει<text:s/>τα<text:s/>ίδια<text:s/>θέματα<text:s/>με<text:s/>τρόπο<text:s/>διαφορετικό.</text:span></text:p>
      <text:h text:style-name="P632" text:outline-level="6"><text:span text:style-name="T632_1">Άρθρο<text:s/>64</text:span></text:h>
      <text:h text:style-name="P633" text:outline-level="6"><text:span text:style-name="T633_1">Τροποποίηση<text:s/>διατάξεων<text:s/>του<text:s/>ν.<text:s/>4389/2016</text:span></text:h>
      <text:p text:style-name="P634"><text:span text:style-name="T634_1">1.</text:span><text:span text:style-name="T634_2"><text:s/>Ο<text:s/>τίτλος<text:s/>και<text:s/>η<text:s/>παρ.<text:s/>1<text:s/>του<text:s/>άρθρου<text:s/>33<text:s/>του<text:s/>ν.<text:s/>4389/2016<text:s/>(Α΄<text:s/>94),<text:s/>αντικαθίστανται<text:s/>ως<text:s/>εξής:</text:span></text:p>
      <text:p text:style-name="P635"><text:span text:style-name="T635_1">«Άρθρο<text:s/>33</text:span></text:p>
      <text:p text:style-name="P636"><text:span text:style-name="T636_1">Ευθύνη<text:s/>-<text:s/>Ειδικές<text:s/>ρυθμίσεις</text:span></text:p>
      <text:p text:style-name="P637"><text:span text:style-name="T637_1">1.<text:s/>α.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.Α.Δ.Ε.<text:s/>δεν<text:s/>εξετάζονται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17<text:s/>του<text:s/>ν.<text:s/>4174/2013<text:s/>(A΄<text:s/>170).</text:span></text:p>
      <text:p text:style-name="P638"><text:span text:style-name="T638_1">β.<text:s/>Τα<text:s/>όργανα<text:s/>της<text:s/>Α.Α.Δ.Ε.<text:s/>που<text:s/>είναι<text:s/>αρμόδια<text:s/>για<text:s/>τον<text:s/>έλεγχο<text:s/>και<text:s/>τον<text:s/>βάσει<text:s/>αυτού<text:s/>προσδιορισμό<text:s/>των<text:s/>δημοσίων<text:s/>εσόδων<text:s/>δεν<text:s/>υπέχουν<text:s/>ποινική<text:s/>ευθύνη<text:s/>για<text:s/>την<text:s/>παραγραφή<text:s/>των<text:s/>υποθέσεων<text:s/>που<text:s/>τους<text:s/>ανατίθενται<text:s/>ή<text:s/>τους<text:s/>έχουν<text:s/>ανατεθεί<text:s/>προς<text:s/>έλεγχο,<text:s/>πλην<text:s/>αυτών<text:s/>που<text:s/>προτεραιοποιούνται<text:s/>σύμφωνα<text:s/>με<text:s/>το<text:s/>άρθρο<text:s/>26<text:s/>του<text:s/>ν.<text:s/>4174/2013.<text:s/>Στην<text:s/>περίπτωση<text:s/>παραγραφής<text:s/>των<text:s/>προτεραιοποιημένων<text:s/>υποθέσεων<text:s/>ευθύνονται<text:s/>εφόσον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,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17<text:s/>του<text:s/>ν.<text:s/>4174/2013.</text:span></text:p>
      <text:p text:style-name="P639"><text:span text:style-name="T639_1">γ.<text:s/>Τα<text:s/>όργανα<text:s/>της<text:s/>Α.Α.Δ.Ε.<text:s/>που<text:s/>είναι<text:s/>αρμόδια<text:s/>για<text:s/>τη<text:s/>στόχευση<text:s/>και<text:s/>επιλογή<text:s/>υποθέσεων<text:s/>προς<text:s/>έλεγχο,<text:s/>καθώς<text:s/>και<text:s/>για<text:s/>την<text:s/>επιλογή<text:s/>των<text:s/>υποθέσεων<text:s/>που<text:s/>προτεραιο-<text:s/>ποιούνται<text:s/>προς<text:s/>έλεγχο,<text:s/>σύμφωνα<text:s/>με<text:s/>το<text:s/>άρθρο<text:s/>26<text:s/>του<text:s/>ν.<text:s/>4174/2013,<text:s/>δεν<text:s/>υπέχουν<text:s/>ποινική<text:s/>ευθύνη<text:s/>κατά<text:s/>την<text:s/>άσκηση<text:s/>των<text:s/>καθηκόντων<text:s/>τους<text:s/>για<text:s/>την<text:s/>παραγραφή<text:s/>των<text:s/>λοιπών<text:s/>υποθέσεων<text:s/>που<text:s/>δεν<text:s/>επιλέγονται<text:s/>και<text:s/>δεν<text:s/>προτε-<text:s/>ραιοποιούνται<text:s/>προς<text:s/>έλεγχο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17<text:s/>του<text:s/>ν.<text:s/>4174/2013.</text:span></text:p>
      <text:p text:style-name="P640"><text:span text:style-name="T640_1">δ.<text:s/>Τα<text:s/>όργανα<text:s/>της<text:s/>Α.Α.Δ.Ε.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δεν<text:s/>υπέχουν<text:s/>ποινική<text:s/>και<text:s/>πειθαρχική<text:s/>ευθύνη,<text:s/>καθώς<text:s/>και<text:s/>αστική<text:s/>ευθύνη<text:s/>έναντι<text:s/>του<text:s/>Δημοσίου,<text:s/>για<text:s/>την<text:s/>παραγραφή,<text:s/>εφόσον<text:s/>έχει<text:s/>διακοπεί<text:s/>η<text:s/>παραγραφή<text:s/>αυτών<text:s/>τουλάχιστον:</text:span></text:p>
      <text:p text:style-name="P641"><text:span text:style-name="T641_1">αα)<text:s/>με<text:s/>την<text:s/>κοινοποίηση<text:s/>στον<text:s/>οφειλέτη<text:s/>ατομικής<text:s/>ειδοποίησης,<text:s/>σύμφωνα<text:s/>με<text:s/>το<text:s/>άρθρο<text:s/>51<text:s/>του<text:s/>ν.<text:s/>4174/2013<text:s/>σε<text:s/>συνδυασμό<text:s/>με<text:s/>το<text:s/>άρθρο<text:s/>47<text:s/>του<text:s/>ν.<text:s/>4174/2013<text:s/>ή<text:s/>την<text:s/>περίπτωση<text:s/>η΄<text:s/>της<text:s/>παρ.<text:s/>1<text:s/>του<text:s/>άρθρου<text:s/>138<text:s/>του<text:s/>ν.<text:s/>4270/2014<text:s/>(Α΄<text:s/>143)<text:s/>ή</text:span></text:p>
      <text:p text:style-name="P642"><text:span text:style-name="T642_1">ββ)<text:s/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356/1974<text:s/>(Α΄<text:s/>90).</text:span></text:p>
      <text:p text:style-name="P643"><text:span text:style-name="T643_1">ε.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.Α.Δ.Ε.<text:s/>υπέχουν<text:s/>αστική<text:s/>ευθύνη,<text:s/>σύμφωνα<text:s/>με<text:s/>τις<text:s/>κείμενες<text:s/>διατάξεις,<text:s/>μόνο<text:s/>έναντι<text:s/>του<text:s/>Δημοσίου,<text:s/>για<text:s/>γνώμη<text:s/>ή<text:s/>εισήγηση<text:s/>ή<text:s/>πρόταση<text:s/>που<text:s/>διατύπωσαν<text:s/>ή<text:s/>απόφαση<text:s/>που<text:s/>εξέδωσαν<text:s/>ή<text:s/>παράλειψή<text:s/>τους,<text:s/>στο<text:s/>πλαίσιο<text:s/>της<text:s/>άσκησης<text:s/>ή<text:s/>επ’<text:s/>ευκαιρία<text:s/>της<text:s/>άσκησης<text:s/>των<text:s/>καθηκόντων<text:s/>τους<text:s/>και<text:s/>μόνο<text:s/>εφόσον<text:s/>ενήργησαν<text:s/>με<text:s/>δόλο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17<text:s/>του<text:s/>ν.<text:s/>4174/2013.</text:span></text:p>
      <text:p text:style-name="P644"><text:span text:style-name="T644_1">στ.<text:s/>Ο<text:s/>Διοικητής,<text:s/>ο<text:s/>Πρόεδρος,<text:s/>τα<text:s/>μέλη<text:s/>του<text:s/>Συμβουλίου<text:s/>Διοίκησης<text:s/>και<text:s/>ο<text:s/>Εμπειρογνώμονας<text:s/>υπέχουν<text:s/>πειθαρχική<text:s/>ευθύνη,<text:s/>εφόσον<text:s/>παραβαίνουν<text:s/>εκ<text:s/>δόλου<text:s/>τα<text:s/>καθοριζόμενα<text:s/>από<text:s/>τον<text:s/>παρόντα<text:s/>νόμο<text:s/>και<text:s/>τις<text:s/>λοιπές<text:s/>γενικές<text:s/>και<text:s/>ειδικές<text:s/>κείμενες<text:s/>διατάξεις,<text:s/>καθήκοντα<text:s/>και<text:s/>υποχρεώσ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σύμφωνα<text:s/>με<text:s/>τις<text:s/>διατάξεις<text:s/>του<text:s/>άρθρου<text:s/>17<text:s/>του<text:s/>ν.<text:s/>4174/2013.<text:s/>Ειδικά<text:s/>για<text:s/>τους<text:s/>υπαλλήλους<text:s/>της<text:s/>Αρχής,<text:s/>για<text:s/>υπαίτια<text:s/>πράξη<text:s/>ή<text:s/>παράλειψή<text:s/>τους,<text:s/>εφαρμόζονται<text:s/>οι<text:s/>διατάξεις<text:s/>των<text:s/>άρθρων<text:s/>103<text:s/>επ.<text:s/>του<text:s/>ν.<text:s/>3528/2007<text:s/>(Α΄<text:s/>26),<text:s/>όπως<text:s/>εκάστοτε<text:s/>ισχύουν.</text:span></text:p>
      <text:p text:style-name="P645"><text:span text:style-name="T645_1">ζ.<text:s/>Οι<text:s/>ρυθμίσεις<text:s/>της<text:s/>παρούσας<text:s/>παραγράφου<text:s/>κατισχύουν<text:s/>κάθε<text:s/>άλλης<text:s/>αντίθετης<text:s/>γενικής<text:s/>ή<text:s/>ειδικής<text:s/>διάταξης,<text:s/>με<text:s/>την<text:s/>επιφύλαξη<text:s/>των<text:s/>διατάξεων<text:s/>της<text:s/>παρ.<text:s/>4<text:s/>του<text:s/>άρθρου<text:s/>50<text:s/>του<text:s/>π.δ.<text:s/>18/1989<text:s/>(Α΄<text:s/>8)<text:s/>και<text:s/>της<text:s/>παρ.<text:s/>2<text:s/>του<text:s/>άρθρου<text:s/>198<text:s/>του<text:s/>ν.<text:s/>2717/1999<text:s/>(Α΄<text:s/>97).».</text:span></text:p>
      <text:p text:style-name="P646"><text:span text:style-name="T646_1">2.</text:span><text:span text:style-name="T646_2"><text:s/>Οι<text:s/>διατάξεις<text:s/>των<text:s/>περιπτώσεων<text:s/>α΄<text:s/>έως<text:s/>στ΄<text:s/>της<text:s/>παραγράφου<text:s/>1<text:s/>έχουν<text:s/>εφαρμογή<text:s/>και<text:s/>στις<text:s/>κατά<text:s/>την<text:s/>έναρξη<text:s/>ισχύος<text:s/>αυτών<text:s/>εκκρεμείς<text:s/>υποθέσεις<text:s/>ενώπιον<text:s/>πειθαρχικών<text:s/>οργάνων<text:s/>ή<text:s/>άλλων<text:s/>διοικητικών<text:s/>ή<text:s/>δικαστικών<text:s/>αρχών.</text:span></text:p>
      <text:p text:style-name="P647"><text:span text:style-name="T647_1">3.</text:span><text:span text:style-name="T647_2"><text:s/>Οι<text:s/>περιπτώσεις<text:s/>α΄<text:s/>έως<text:s/>ε΄<text:s/>και<text:s/>ζ΄έως<text:s/>η΄της<text:s/>παρ.<text:s/>2<text:s/>του<text:s/>άρθρου<text:s/>61<text:s/>του<text:s/>ν.<text:s/>4342/2015<text:s/>(Α΄<text:s/>143)<text:s/>καταργούνται.</text:span></text:p>
      <text:p text:style-name="P648"><text:span text:style-name="T648_1">4.</text:span><text:span text:style-name="T648_2"><text:s/>Η<text:s/>παρ.<text:s/>4<text:s/>του<text:s/>άρθρου<text:s/>33<text:s/>του<text:s/>ν.<text:s/>4389/2016<text:s/>(Α΄<text:s/>94),<text:s/>αντικαθίσταται<text:s/>ως<text:s/>εξής:</text:span></text:p>
      <text:p text:style-name="P649"><text:span text:style-name="T649_1">«4.<text:s/>Για<text:s/>τα<text:s/>αδικήματα<text:s/>που<text:s/>διώκονται<text:s/>κατ’<text:s/>έγκληση<text:s/>και<text:s/>φέρεται<text:s/>ότι,<text:s/>διαπράχθηκαν<text:s/>από<text:s/>υπάλληλο<text:s/>της<text:s/>Α.Α.Δ.Ε.<text:s/>κατά<text:s/>την<text:s/>εκτέλεση<text:s/>των<text:s/>υπηρεσιακών<text:s/>καθηκόντων<text:s/>του<text:s/>και<text:s/>σε<text:s/>σχέση<text:s/>με<text:s/>αυτά,<text:s/>δεν<text:s/>έχουν<text:s/>εφαρμογή<text:s/>οι<text:s/>διατάξεις<text:s/>των<text:s/>άρθρων<text:s/>275,<text:s/>409<text:s/>-<text:s/>413<text:s/>και<text:s/>417<text:s/>-<text:s/>424<text:s/>του<text:s/>Κώδικα<text:s/>Ποινικής<text:s/>Δικονομίας.».</text:span></text:p>
      <text:p text:style-name="P650"><text:span text:style-name="T650_1">5.</text:span><text:span text:style-name="T650_2"><text:s/>Η<text:s/>παρ.<text:s/>7<text:s/>του<text:s/>άρθρου<text:s/>25<text:s/>του<text:s/>ν.<text:s/>4389/2016<text:s/>(Α΄<text:s/>94),<text:s/>όπως<text:s/>ισχύει,<text:s/>αντικαθίσταται<text:s/>ως<text:s/>εξής:</text:span></text:p>
      <text:p text:style-name="P651"><text:span text:style-name="T651_1">«7.α)<text:s/>Αποσπάσεις<text:s/>και<text:s/>μετατάξεις<text:s/>υπαλλήλων<text:s/>της<text:s/>Αρχής<text:s/>στο<text:s/>Υπουργείο<text:s/>Οικονομικών<text:s/>ή<text:s/>άλλη<text:s/>Ανεξάρτητη<text:s/>Αρχή<text:s/>ή<text:s/>άλλη<text:s/>δημόσια<text:s/>υπηρεσία<text:s/>κάθε<text:s/>μορφής<text:s/>ή<text:s/>Ν.Π.Δ.Δ.<text:s/>ή<text:s/>Ο.Τ.Α.<text:s/>α΄<text:s/>και<text:s/>β΄βαθμού,<text:s/>καθώς<text:s/>και<text:s/>αποσπάσεις<text:s/>σε<text:s/>πολιτικά<text:s/>γραφεία<text:s/>της<text:s/>Κυβέρνησης,<text:s/>τη<text:s/>Βουλή,<text:s/>μέλη<text:s/>του<text:s/>Κοινοβουλίου<text:s/>και<text:s/>τα<text:s/>Κόμματα,<text:s/>διενεργούνται<text:s/>με<text:s/>κοινή<text:s/>απόφαση<text:s/>του<text:s/>Διοικητή<text:s/>της<text:s/>Αρχής<text:s/>και<text:s/>του<text:s/>κατά<text:s/>περίπτωση<text:s/>αρμόδιου<text:s/>για<text:s/>τον<text:s/>διορισμό<text:s/>οργάνου<text:s/>του<text:s/>φορέα<text:s/>υποδοχής,<text:s/>κατόπιν<text:s/>γνώμης<text:s/>του<text:s/>αρμόδιου<text:s/>Υπηρεσιακού<text:s/>Συμβουλίου<text:s/>της<text:s/>Αρχής,<text:s/>κατά<text:s/>παρέκκλιση<text:s/>κάθε<text:s/>αντίθετης<text:s/>γενικής<text:s/>ή<text:s/>ειδικής<text:s/>διάταξης.<text:s/>Το<text:s/>προσωπικό<text:s/>της<text:s/>Αρχής,<text:s/>που<text:s/>δύναται<text:s/>να<text:s/>είναι<text:s/>αποσπασμένο,<text:s/>σύμφωνα<text:s/>με<text:s/>το<text:s/>προηγούμενο<text:s/>εδάφιο,<text:s/>δεν<text:s/>επιτρέπεται<text:s/>να<text:s/>υπερβαίνει<text:s/>το<text:s/>πέντε<text:s/>τοις<text:s/>εκατό<text:s/>(5%)<text:s/>του<text:s/>συνόλου<text:s/>των<text:s/>οργανικών<text:s/>θέσεων<text:s/>της<text:s/>Αρχής.</text:span></text:p>
      <text:p text:style-name="P652"><text:span text:style-name="T652_1">β)<text:s/>Αποσπάσεις<text:s/>και<text:s/>μετατάξεις<text:s/>υπαλλήλων<text:s/>στην<text:s/>Αρχή<text:s/>κατ’<text:s/>εφαρμογή<text:s/>των<text:s/>διατάξεων<text:s/>του<text:s/>ν.<text:s/>4440/2016<text:s/>(Α΄<text:s/>224)<text:s/>διενεργούνται<text:s/>με<text:s/>απόφαση<text:s/>του<text:s/>Διοικητή<text:s/>της<text:s/>Α.Α.Δ.Ε.<text:s/>Οι<text:s/>αρμοδιότητες<text:s/>αξιολόγησης<text:s/>των<text:s/>υποψηφίων<text:s/>που<text:s/>προ-<text:s/>βλέπονται<text:s/>στο<text:s/>άρθρο<text:s/>7<text:s/>του<text:s/>ν.<text:s/>4440/2016,<text:s/>ασκούνται<text:s/>από<text:s/>το<text:s/>αρμόδιο<text:s/>Υπηρεσιακό<text:s/>Συμβούλιο<text:s/>της<text:s/>Αρχής.</text:span></text:p>
      <text:p text:style-name="P653"><text:span text:style-name="T653_1">γ)<text:s/>Αποσπάσεις<text:s/>και<text:s/>μετατάξεις<text:s/>υπαλλήλων<text:s/>στην<text:s/>Αρχή<text:s/>με<text:s/>ειδικές<text:s/>διατάξεις<text:s/>διενεργούνται<text:s/>με<text:s/>κοινή<text:s/>απόφαση<text:s/>του<text:s/>Διοικητή<text:s/>της<text:s/>Αρχής<text:s/>και<text:s/>του<text:s/>κατά<text:s/>περίπτωση<text:s/>αρμόδιου<text:s/>για<text:s/>τον<text:s/>διορισμό<text:s/>οργάνου<text:s/>του<text:s/>φορέα<text:s/>προέλευσης,<text:s/>μετά<text:s/>από<text:s/>γνώμη<text:s/>των<text:s/>οικείων<text:s/>Υπηρεσιακών<text:s/>Συμβουλίων<text:s/>της<text:s/>Αρχής<text:s/>και<text:s/>του<text:s/>φορέα<text:s/>προέλευσης,<text:s/>όπου<text:s/>στον<text:s/>τελευταίο<text:s/>προβλέπεται,<text:s/>κατά<text:s/>παρέκκλιση<text:s/>κάθε<text:s/>αντίθετης<text:s/>γενικής<text:s/>ή<text:s/>ειδικής<text:s/>διάταξης.».</text:span></text:p>
      <text:p text:style-name="P654"><text:span text:style-name="T654_1">6.</text:span><text:span text:style-name="T654_2"><text:s/>Η<text:s/>παρ.<text:s/>2<text:s/>του<text:s/>άρθρου<text:s/>28<text:s/>του<text:s/>ν.<text:s/>4389/2016,<text:s/>αντικαθίσταται<text:s/>ως<text:s/>εξής:</text:span></text:p>
      <text:p text:style-name="P655"><text:span text:style-name="T655_1">«2.α)<text:s/>Με<text:s/>απόφαση<text:s/>του<text:s/>Διοικητή,<text:s/>που<text:s/>δημοσιεύεται<text:s/>στην<text:s/>Εφημερίδα<text:s/>της<text:s/>Κυβερνήσεως,<text:s/>ύστερα<text:s/>από<text:s/>σύμφωνη<text:s/>γνώμη<text:s/>του<text:s/>Συμβουλίου<text:s/>Διοίκησης<text:s/>και<text:s/>γνώμη<text:s/>του<text:s/>Υπουργείου<text:s/>Διοικητικής<text:s/>Ανασυγκρότησης,<text:s/>που<text:s/>διατυπώνεται<text:s/>εντός<text:s/>ενός<text:s/>(1)<text:s/>μηνάς,<text:s/>η<text:s/>Αρχή<text:s/>δύναται<text:s/>να<text:s/>αναπτύσσει<text:s/>και<text:s/>να<text:s/>εφαρμόζει<text:s/>μεθοδολογίες<text:s/>για<text:s/>την<text:s/>αξιολόγηση<text:s/>των<text:s/>θέσεων<text:s/>εργασίας<text:s/>της<text:s/>Α.Α.Δ.Ε.,<text:s/>να<text:s/>συστηματοποιεί<text:s/>αυτές<text:s/>σε<text:s/>ομάδες<text:s/>και<text:s/>να<text:s/>αναπτύσσει<text:s/>και<text:s/>εφαρμόζει<text:s/>ειδικότερα<text:s/>συστήματα<text:s/>προαγωγών<text:s/>και<text:s/>βαθμολογικής<text:s/>και<text:s/>υπηρεσιακής<text:s/>εξέλιξης<text:s/>του<text:s/>προσωπικού<text:s/>των<text:s/>υπηρεσιών<text:s/>της.<text:s/>Στο<text:s/>πλαίσιο<text:s/>αυτό,<text:s/>με<text:s/>τις<text:s/>αποφάσεις<text:s/>του<text:s/>ο<text:s/>Διοικητής<text:s/>δύναται<text:s/>να<text:s/>καθορίζει<text:s/>διαδικασία,<text:s/>μεθοδολογία,<text:s/>ειδικά<text:s/>κριτήρια<text:s/>και<text:s/>τη<text:s/>στάθμιση<text:s/>αυτών<text:s/>για<text:s/>την<text:s/>αξιολόγηση<text:s/>των<text:s/>θέσεων<text:s/>εργασίας<text:s/>της<text:s/>Αρχής<text:s/>και<text:s/>τη<text:s/>συστηματοποίησή<text:s/>τους<text:s/>σε<text:s/>ομάδες,<text:s/>ιδίως,<text:s/>με<text:s/>βάση<text:s/>τις<text:s/>γνώσεις<text:s/>και<text:s/>την<text:s/>εμπειρία<text:s/>που<text:s/>απαιτούνται<text:s/>για<text:s/>την<text:s/>πλήρωση<text:s/>κάθε<text:s/>θέσης,<text:s/>τον<text:s/>βαθμό<text:s/>δυσκολίας<text:s/>εκτέλεσης<text:s/>των<text:s/>καθηκόντων<text:s/>της<text:s/>κάθε<text:s/>θέσης,<text:s/>την<text:s/>ένταξή<text:s/>της<text:s/>στην<text:s/>υπηρεσιακή<text:s/>ιεραρχία,<text:s/>τις<text:s/>συνθήκες<text:s/>εργασίας<text:s/>και<text:s/>τη<text:s/>βαρύτητα<text:s/>και<text:s/>την<text:s/>επιρροή<text:s/>αυτής<text:s/>στην<text:s/>επίτευξη<text:s/>των<text:s/>στόχων<text:s/>της<text:s/>Α.Α.Δ.Ε.,<text:s/>όπως<text:s/>αυτά<text:s/>προκύπτουν<text:s/>από<text:s/>τα<text:s/>καταρτιζόμενα<text:s/>κάθε<text:s/>φορά<text:s/>με<text:s/>αποφάσεις<text:s/>του<text:s/>Διοικητή<text:s/>αντίστοιχα<text:s/>περιγράμματα<text:s/>θέσεων<text:s/>εργασίας.</text:span></text:p>
      <text:p text:style-name="P656"><text:span text:style-name="T656_1">β)<text:s/>Μέχρι<text:s/>την<text:s/>έκδοση<text:s/>των<text:s/>σχετικών<text:s/>αποφάσεων<text:s/>του<text:s/>παρόντος<text:s/>άρθρου,<text:s/>εφαρμόζονται<text:s/>για<text:s/>το<text:s/>προσωπικό<text:s/>της<text:s/>Αρχής<text:s/>οι<text:s/>κείμενες<text:s/>γενικές<text:s/>και<text:s/>ειδικές<text:s/>διατάξεις,<text:s/>καθώς<text:s/>και<text:s/>οι<text:s/>σχετικές<text:s/>αποφάσεις<text:s/>του<text:s/>Γενικού<text:s/>Γραμματέα<text:s/>Δημοσίων<text:s/>Εσόδων.</text:span></text:p>
      <text:p text:style-name="P657"><text:span text:style-name="T657_1">γ)<text:s/>Τα<text:s/>προβλεπόμενα<text:s/>στην<text:s/>παρούσα<text:s/>παράγραφο<text:s/>δεν<text:s/>θίγουν<text:s/>την<text:s/>εφαρμογή<text:s/>των<text:s/>διατάξεων<text:s/>των<text:s/>άρθρων<text:s/>25<text:s/>και<text:s/>26<text:s/>του<text:s/>ν.<text:s/>4369/2016<text:s/>(Α΄<text:s/>33)<text:s/>και<text:s/>των<text:s/>διατάξεων<text:s/>του<text:s/>Υπαλληλικού<text:s/>Κώδικα.».</text:span></text:p>
      <text:h text:style-name="P658" text:outline-level="6"><text:span text:style-name="T658_1">Άρθρο<text:s/>65</text:span></text:h>
      <text:h text:style-name="P659" text:outline-level="6"><text:span text:style-name="T659_1">Τροποποίηση<text:s/>των<text:s/>άρθρων<text:s/>40</text:span></text:h>
      <text:p text:style-name="P660"><text:span text:style-name="T660_1">και<text:s/>64<text:s/>του<text:s/>ν.<text:s/>4172/2013</text:span></text:p>
      <text:p text:style-name="P661"><text:span text:style-name="T661_1">1.</text:span><text:span text:style-name="T661_2"><text:s/>Η<text:s/>παρ.<text:s/>1<text:s/>του<text:s/>άρθρου<text:s/>40<text:s/>του<text:s/>ν.<text:s/>4172/2013<text:s/>(Α΄<text:s/>167),<text:s/>αντικαθίσταται<text:s/>ως<text:s/>εξής:</text:span></text:p>
      <text:p text:style-name="P662"><text:span text:style-name="T662_1">«1.<text:s/>Τα<text:s/>μερίσματα<text:s/>φορολογούνται<text:s/>με<text:s/>συντελεστή<text:s/>δέκα<text:s/>τοις<text:s/>εκατό<text:s/>(10%).».</text:span></text:p>
      <text:p text:style-name="P663"><text:span text:style-name="T663_1">2.</text:span><text:span text:style-name="T663_2"><text:s/>Η<text:s/>περίπτωση<text:s/>α΄<text:s/>της<text:s/>παρ.<text:s/>1<text:s/>του<text:s/>άρθρου<text:s/>64<text:s/>του<text:s/>ν.<text:s/>4172/2013,<text:s/>αντικαθίσταται<text:s/>ως<text:s/>εξής:</text:span></text:p>
      <text:p text:style-name="P664"><text:span text:style-name="T664_1">«α)<text:s/>για<text:s/>μερίσματα<text:s/>δέκα<text:s/>τοις<text:s/>εκατό<text:s/>(10%),».</text:span></text:p>
      <text:p text:style-name="P665"><text:span text:style-name="T665_1">3.</text:span><text:span text:style-name="T665_2"><text:s/>Οι<text:s/>διατάξεις<text:s/>των<text:s/>προηγούμενων<text:s/>παραγράφων<text:s/>έχουν<text:s/>εφαρμογή<text:s/>για<text:s/>τα<text:s/>εισοδήματα<text:s/>που<text:s/>αποκτώνται<text:s/>κατά<text:s/>τα<text:s/>φορολογικά<text:s/>έτη<text:s/>που<text:s/>αρχίζουν<text:s/>από<text:s/>την<text:s/>1.1.2019<text:s/>και<text:s/>μετά.</text:span></text:p>
      <text:h text:style-name="P666" text:outline-level="6"><text:span text:style-name="T666_1">Άρθρο<text:s/>66</text:span></text:h>
      <text:p text:style-name="P667"><text:span text:style-name="T667_1">Η<text:s/>παρ.<text:s/>1<text:s/>του<text:s/>άρθρου<text:s/>17<text:s/>του<text:s/>ν.<text:s/>3846/2010<text:s/>(Α΄<text:s/>66),<text:s/>κα-<text:s/>ταργείται.</text:span></text:p>
      <text:h text:style-name="P668" text:outline-level="6"><text:span text:style-name="T668_1">Άρθρο<text:s/>67</text:span></text:h>
      <text:h text:style-name="P669" text:outline-level="6"><text:span text:style-name="T669_1">Κατάργηση<text:s/>Έντυπων<text:s/>Βιβλιαρίων<text:s/>Υγείας</text:span></text:h>
      <text:p text:style-name="P670"><text:span text:style-name="T670_1">1.</text:span><text:span text:style-name="T670_2"><text:s/>Τα<text:s/>έντυπα<text:s/>βιβλιάρια<text:s/>υγείας<text:s/>των<text:s/>ασφαλισμένων,<text:s/>των<text:s/>συνταξιούχων<text:s/>και<text:s/>των<text:s/>μελών<text:s/>οικογένειάς<text:s/>τους,<text:s/>καταρ-<text:s/>γούνται.</text:span></text:p>
      <text:p text:style-name="P671"><text:span text:style-name="T671_1">2.</text:span><text:span text:style-name="T671_2"><text:s/>α.<text:s/>Η<text:s/>περίπτωση<text:s/>δ΄<text:s/>της<text:s/>παρ.<text:s/>1<text:s/>του<text:s/>άρθρου<text:s/>2<text:s/>του<text:s/>π.δ.<text:s/>121/<text:s/>2008<text:s/>(Α΄<text:s/>183),<text:s/>όπως<text:s/>αντικαταστάθηκε<text:s/>με<text:s/>την<text:s/>παρ.<text:s/>1<text:s/>του<text:s/>άρθρου<text:s/>96<text:s/>του<text:s/>ν.<text:s/>4172/2013<text:s/>(Α΄<text:s/>167),<text:s/>αντικαθίσταται<text:s/>ως<text:s/>εξής:</text:span></text:p>
      <text:p text:style-name="P672"><text:span text:style-name="T672_1">«δ.<text:s/>Να<text:s/>ελέγχουν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ε<text:s/>οποιοδήποτε<text:s/>δημόσιο<text:s/>έγγραφο<text:s/>από<text:s/>το<text:s/>οποίο<text:s/>προκύπτει<text:s/>η<text:s/>ταυτοποίηση.».</text:span></text:p>
      <text:p text:style-name="P673"><text:span text:style-name="T673_1">β.<text:s/>Στην<text:s/>περίπτωση<text:s/>στ΄<text:s/>της<text:s/>παρ.<text:s/>1<text:s/>του<text:s/>άρθρου<text:s/>2<text:s/>του<text:s/>π.δ.<text:s/>121/2008<text:s/>οι<text:s/>λέξεις<text:s/>«από<text:s/>το<text:s/>βιβλιάριο<text:s/>υγείας»<text:s/>διαγράφονται.</text:span></text:p>
      <text:p text:style-name="P674"><text:span text:style-name="T674_1">3.</text:span><text:span text:style-name="T674_2"><text:s/>Το<text:s/>δωδέκατο<text:s/>εδάφιο<text:s/>της<text:s/>παρ.<text:s/>2<text:s/>του<text:s/>άρθρου<text:s/>4<text:s/>του<text:s/>π.δ.<text:s/>121/2008,<text:s/>όπως<text:s/>αντικαταστάθηκε<text:s/>με<text:s/>την<text:s/>παρ.<text:s/>6<text:s/>του<text:s/>άρθρου<text:s/>96<text:s/>του<text:s/>ν.<text:s/>4172/2013<text:s/>και<text:s/>το<text:s/>τελευταίο<text:s/>εδάφιο<text:s/>της<text:s/>παρ.<text:s/>2<text:s/>του<text:s/>άρθρου<text:s/>4<text:s/>του<text:s/>π.δ.<text:s/>121/2008,<text:s/>όπως<text:s/>αντικαταστάθηκε<text:s/>με<text:s/>την<text:s/>παρ.<text:s/>8<text:s/>του<text:s/>άρθρου<text:s/>95<text:s/>του<text:s/>ν.<text:s/>4172/2013,<text:s/>καταργούνται.</text:span></text:p>
      <text:p text:style-name="P675"><text:span text:style-name="T675_1">4.</text:span><text:span text:style-name="T675_2"><text:s/>Κάθε<text:s/>άλλη<text:s/>γενική<text:s/>ή<text:s/>ειδική<text:s/>διάταξη<text:s/>καταργείται.</text:span></text:p>
      <text:h text:style-name="P676" text:outline-level="6"><text:span text:style-name="T676_1">Άρθρο<text:s/>68</text:span></text:h>
      <text:p text:style-name="P677"><text:span text:style-name="T677_1">1.</text:span><text:span text:style-name="T677_2"><text:s/>α)<text:s/>Στην<text:s/>παρ.<text:s/>2<text:s/>του<text:s/>άρθρου<text:s/>12<text:s/>του<text:s/>ν.<text:s/>4238/2014<text:s/>(Α΄<text:s/>38),<text:s/>προστίθεται<text:s/>περίπτωση<text:s/>ε΄<text:s/>ως<text:s/>ακολούθως:</text:span></text:p>
      <text:p text:style-name="P678"><text:span text:style-name="T678_1">«ε.<text:s/>Διεύθυνση<text:s/>Προμηθειών.<text:s/>Η<text:s/>Διεύθυνση<text:s/>Προμηθειών<text:s/>είναι<text:s/>αρμόδια<text:s/>για<text:s/>την<text:s/>ομαλή<text:s/>λειτουργία<text:s/>των<text:s/>υπηρεσιών<text:s/>του<text:s/>Ε.Ο.Π.Υ.Υ.<text:s/>με<text:s/>την<text:s/>έγκαιρη<text:s/>εξασφάλιση<text:s/>των<text:s/>αναγκαίων<text:s/>υλικών<text:s/>και<text:s/>υπηρεσιών,<text:s/>την<text:s/>αποτελεσματική<text:s/>παρακολούθηση<text:s/>και<text:s/>ορθολογική<text:s/>διαχείριση<text:s/>των<text:s/>παγίων<text:s/>και<text:s/>αναλωσίμων<text:s/>των<text:s/>Υπηρεσιών<text:s/>του<text:s/>Οργανισμού,<text:s/>τη<text:s/>διαχείριση<text:s/>και<text:s/>αξιοποίηση<text:s/>της<text:s/>κινητής<text:s/>και<text:s/>ακίνητης<text:s/>περιουσίας<text:s/>του,<text:s/>καθώς<text:s/>και<text:s/>τη<text:s/>στέγαση<text:s/>των<text:s/>υπηρεσιών<text:s/>του,<text:s/>την<text:s/>εξασφάλιση<text:s/>των<text:s/>κατάλληλων<text:s/>υποδομών<text:s/>στο<text:s/>σύνολο<text:s/>των<text:s/>κτιρίων<text:s/>της<text:s/>Επικράτειας<text:s/>που<text:s/>στεγάζουν<text:s/>υπηρεσίες<text:s/>του<text:s/>Ε.Ο.Π.Υ.Υ.<text:s/>και<text:s/>τη<text:s/>διαρκή<text:s/>συντήρηση,<text:s/>βελτίωση<text:s/>και<text:s/>εκσυγχρονισμό<text:s/>τους.».</text:span></text:p>
      <text:p text:style-name="P679"><text:span text:style-name="T679_1">β)</text:span><text:span text:style-name="T679_2"><text:tab/></text:span><text:span text:style-name="T679_3">Η<text:s/>περίπτωση<text:s/>β΄<text:s/>της<text:s/>παρ.<text:s/>4<text:s/>του<text:s/>άρθρου<text:s/>12<text:s/>του<text:s/>ν.<text:s/>4238/2014<text:s/>(Α΄<text:s/>38),<text:s/>αντικαθίσταται<text:s/>ως<text:s/>εξής:</text:span></text:p>
      <text:p text:style-name="P680"><text:span text:style-name="T680_1">«β)<text:s/>Αυτοτελές<text:s/>Τμήμα<text:s/>Γραμματείας<text:s/>Διοικητικού<text:s/>Συμβουλίου.<text:s/>Οι<text:s/>αρμοδιότητες<text:s/>του<text:s/>αυτοτελούς<text:s/>τμήματος<text:s/>ανάγονται<text:s/>στην<text:s/>υποβοήθηση<text:s/>του<text:s/>έργου<text:s/>του<text:s/>Διοικητικού<text:s/>Συμβουλίου,<text:s/>τη<text:s/>διεξαγωγή<text:s/>της<text:s/>αλληλογραφίας,<text:s/>τη<text:s/>συγκέντρωση<text:s/>των<text:s/>αναγκαίων<text:s/>στοιχείων,<text:s/>την<text:s/>οργάνωση<text:s/>της<text:s/>επικοινωνίας<text:s/>με<text:s/>τις<text:s/>υπηρεσιακές<text:s/>μονάδες,<text:s/>το<text:s/>προσωπικό,<text:s/>τους<text:s/>συλλόγους,<text:s/>τους<text:s/>δημόσιους<text:s/>και<text:s/>ιδιωτικούς<text:s/>φορείς<text:s/>και<text:s/>το<text:s/>κοινό,<text:s/>γενικά.».</text:span></text:p>
      <text:p text:style-name="P681"><text:span text:style-name="T681_1">γ)</text:span><text:span text:style-name="T681_2"><text:tab/></text:span><text:span text:style-name="T681_3">Στην<text:s/>παρ.<text:s/>4<text:s/>του<text:s/>άρθρου<text:s/>12<text:s/>του<text:s/>ν.<text:s/>4238/2014<text:s/>(Α΄<text:s/>38),<text:s/>προστίθεται<text:s/>περίπτωση<text:s/>στ΄<text:s/>ως<text:s/>εξής:</text:span></text:p>
      <text:p text:style-name="P682"><text:span text:style-name="T682_1">«στ)<text:s/>Αυτοτελές<text:s/>Τμήμα<text:s/>Γραμματείας<text:s/>Προέδρου.<text:s/>Οι<text:s/>αρμοδιότητες<text:s/>του<text:s/>Αυτοτελούς<text:s/>Τμήματος<text:s/>ανάγονται<text:s/>στην<text:s/>υποβοήθηση<text:s/>του<text:s/>έργου<text:s/>του<text:s/>Προέδρου,<text:s/>τη<text:s/>διεξαγωγή<text:s/>της<text:s/>αλληλογραφίας,<text:s/>την<text:s/>οργάνωση<text:s/>της<text:s/>επικοινωνίας<text:s/>με<text:s/>τις<text:s/>υπηρεσιακές<text:s/>μονάδες,<text:s/>το<text:s/>προσωπικό,<text:s/>τους<text:s/>συλλόγους,<text:s/>τους<text:s/>δημόσιους<text:s/>και<text:s/>ιδιωτικούς<text:s/>φορείς.».</text:span></text:p>
      <text:p text:style-name="P683"><text:span text:style-name="T683_1">2.</text:span><text:span text:style-name="T683_2"><text:s/>Για<text:s/>λόγους<text:s/>διασφάλισης<text:s/>δημοσίου<text:s/>συμφέροντος,<text:s/>δαπάνες<text:s/>παροχής<text:s/>υπηρεσιών<text:s/>υγείας<text:s/>που<text:s/>προβλέπο-<text:s/>νται<text:s/>από<text:s/>τον<text:s/>Ε.Κ.Π.Υ.<text:s/>του<text:s/>Ε.Ο.Π.Υ.Υ.<text:s/>προς<text:s/>τους<text:s/>συμβεβλημένους<text:s/>παρόχους<text:s/>του<text:s/>Οργανισμού,<text:s/>που<text:s/>πραγματοποιούνται<text:s/>ή<text:s/>πραγματοποιήθηκαν,<text:s/>κατά<text:s/>το<text:s/>απολύτως<text:s/>αναγκαίο<text:s/>μεταβατικό<text:s/>διάστημα<text:s/>από<text:s/>1.11.2018<text:s/>και<text:s/>μέχρι<text:s/>την<text:s/>ολοκλήρωση<text:s/>της<text:s/>υλοποίησης<text:s/>των<text:s/>προβλεπόμενων<text:s/>αλλαγών<text:s/>στο<text:s/>πληροφοριακό<text:s/>σύστημα<text:s/>του<text:s/>Οργανισμού,<text:s/>εγκρίνονται,<text:s/>θεωρούνται<text:s/>νόμιμες,<text:s/>εκκαθαρίζονται<text:s/>και<text:s/>εξοφλούνται,<text:s/>εφόσον<text:s/>υποβάλλονται,<text:s/>σύμφωνα<text:s/>με<text:s/>τα<text:s/>προβλεπόμενα<text:s/>στην<text:s/>ΕΜΠ5/2012<text:s/>κοινή<text:s/>απόφαση<text:s/>των<text:s/>Υπουργών<text:s/>Υγείας<text:s/>και<text:s/>Οικονομικών<text:s/>(Β΄<text:s/>3054)<text:s/>ή,<text:s/>σύμφωνα<text:s/>με<text:s/>την<text:s/>αριθμ.<text:s/>ΕΑΛΕ/Γ.Π.<text:s/>80157/2018<text:s/>(Β΄<text:s/>4898).<text:s/>Η<text:s/>εκκαθάριση<text:s/>των<text:s/>ανωτέρω<text:s/>δαπανών<text:s/>πραγματοποιείται,<text:s/>σύμφωνα<text:s/>με<text:s/>την<text:s/>Β2β/οικ.38642/2016<text:s/>(Β΄<text:s/>1536)<text:s/>κοινή<text:s/>απόφαση<text:s/>των<text:s/>Υπουργών<text:s/>Υγείας<text:s/>και<text:s/>Οικονομικών.<text:s/>Με<text:s/>απόφαση<text:s/>του<text:s/>Διοικητικού<text:s/>Συμβουλίου<text:s/>του<text:s/>Ε.Ο.Π.Υ.Υ.,<text:s/>που<text:s/>δημοσιεύεται<text:s/>σε<text:s/>ΦΕΚ,<text:s/>βεβαιώνεται<text:s/>η<text:s/>καθολική<text:s/>προσαρμογή<text:s/>των<text:s/>ηλεκτρονικών<text:s/>συστημάτων<text:s/>του<text:s/>Οργανισμού<text:s/>ανά<text:s/>κατηγορία<text:s/>παροχής<text:s/>υπηρεσιών<text:s/>υγείας<text:s/>και<text:s/>καθορίζεται<text:s/>κάθε<text:s/>άλλο<text:s/>αναγκαίο<text:s/>διαδικαστικό<text:s/>θέμα.<text:s/>Από<text:s/>την<text:s/>έναρξη<text:s/>ισχύος<text:s/>της<text:s/>απόφασης<text:s/>του<text:s/>προηγούμενου<text:s/>εδαφίου<text:s/>παύει<text:s/>η<text:s/>ισχύς<text:s/>του<text:s/>πρώτου<text:s/>εδαφίου<text:s/>του<text:s/>παρόντος<text:s/>για<text:s/>κάθε<text:s/>κατηγορία<text:s/>παροχών<text:s/>υγείας,<text:s/>που<text:s/>περιλαμβάνεται<text:s/>στην<text:s/>προαναφερόμενη<text:s/>υπουργική<text:s/>απόφαση<text:s/>και<text:s/>οι<text:s/>εν<text:s/>λόγω<text:s/>κατηγορίες<text:s/>παροχών<text:s/>υπηρεσιών<text:s/>υγείας<text:s/>υποβάλλονται<text:s/>αποκλειστικώς,<text:s/>σύμφωνα<text:s/>με<text:s/>τα<text:s/>οριζόμενα<text:s/>στην<text:s/>ΕΑΛΕ/Γ.Π.<text:s/>80157/2018<text:s/>κοινή<text:s/>απόφαση<text:s/>των<text:s/>Υπουργών<text:s/>Υγείας<text:s/>και<text:s/>Οικονομικών<text:s/>(Β΄<text:s/>4898).</text:span></text:p>
      <text:p text:style-name="P684"><text:span text:style-name="T684_1">3.</text:span><text:span text:style-name="T684_2"><text:s/>Το<text:s/>δεύτερο<text:s/>εδάφιο<text:s/>της<text:s/>παρ.<text:s/>12<text:s/>του<text:s/>άρθρου<text:s/>13<text:s/>του<text:s/>ν.<text:s/>4052/2012<text:s/>(Α΄<text:s/>41),<text:s/>αντικαθίσταται<text:s/>ως<text:s/>εξής:</text:span></text:p>
      <text:p text:style-name="P685"><text:span text:style-name="T685_1">«Οι<text:s/>δαπάνες<text:s/>για<text:s/>την<text:s/>αμοιβή<text:s/>του<text:s/>προσωπικού<text:s/>του<text:s/>Ε.Ο.Π.Υ.Υ.,<text:s/>που<text:s/>απασχολείται<text:s/>με<text:s/>οποιαδήποτε<text:s/>σχέση<text:s/>εργασίας<text:s/>στον<text:s/>Οργανισμό,<text:s/>την<text:s/>αμοιβή<text:s/>του<text:s/>επιπλέον<text:s/>προσωπικού<text:s/>για<text:s/>την<text:s/>κάλυψη<text:s/>των<text:s/>αναγκών<text:s/>της<text:s/>απογευματινής<text:s/>λειτουργίας,<text:s/>καθώς<text:s/>και<text:s/>για<text:s/>προμήθειες<text:s/>υπηρεσιών,<text:s/>αγαθών<text:s/>και<text:s/>εξοπλισμού<text:s/>στα<text:s/>φαρμακεία<text:s/>του<text:s/>Ε.Ο.Π.Υ.Υ.,<text:s/>θα<text:s/>καλυφθούν<text:s/>από<text:s/>μέρος<text:s/>των<text:s/>εσόδων<text:s/>του<text:s/>Ε.Ο.Π.Υ.Υ.<text:s/>που<text:s/>προέρχεται<text:s/>από<text:s/>την<text:s/>επιστροφή<text:s/>(rebate)<text:s/>των<text:s/>κατόχων<text:s/>άδειας<text:s/>κυκλοφορίας<text:s/>φαρμακευτικών<text:s/>προϊόντων<text:s/>του<text:s/>άρθρου<text:s/>34<text:s/>και<text:s/>του<text:s/>άρθρου<text:s/>35<text:s/>του<text:s/>ν.<text:s/>3918/2011<text:s/>(Α΄<text:s/>31).».</text:span></text:p>
      <text:p text:style-name="P686"><text:span text:style-name="T686_1">4.</text:span><text:span text:style-name="T686_2"><text:s/>Ο<text:s/>Εθνικός<text:s/>Οργανισμός<text:s/>Παροχών<text:s/>Υπηρεσιών<text:s/>Υγείας<text:s/>(Ε.Ο.Π.Υ.Υ.)<text:s/>παρέχει<text:s/>προληπτική<text:s/>ή<text:s/>και<text:s/>θεραπευτική<text:s/>οδοντιατρική<text:s/>φροντίδα<text:s/>σε<text:s/>ανήλικο<text:s/>πληθυσμό,<text:s/>πλέον<text:s/>της<text:s/>οδοντιατρικής<text:s/>φροντίδας<text:s/>που<text:s/>προσφέρεται<text:s/>από<text:s/>τις<text:s/>πρωτοβάθμιες<text:s/>και<text:s/>δευτεροβάθμιες<text:s/>δημόσιες<text:s/>μονάδες.<text:s/>Δικαιούχοι<text:s/>της<text:s/>παροχής<text:s/>οδοντιατρικής<text:s/>φροντίδας<text:s/>της<text:s/>παρούσας,<text:s/>ορίζονται<text:s/>όσοι<text:s/>διαθέτουν<text:s/>Αριθμό<text:s/>Μητρώου<text:s/>Κοινωνικής<text:s/>Ασφάλισης<text:s/>(Α.Μ.Κ.Α.)<text:s/>ηλικίας<text:s/>έξι<text:s/>(6)<text:s/>έως<text:s/>δώδεκα<text:s/>(12)<text:s/>ετών,<text:s/>ανεξάρτητα<text:s/>από<text:s/>την<text:s/>ασφαλιστική<text:s/>τους<text:s/>ικανότητα.</text:span></text:p>
      <text:p text:style-name="P687"><text:span text:style-name="T687_1">Η<text:s/>προληπτική<text:s/>ή<text:s/>και<text:s/>θεραπευτική<text:s/>οδοντιατρική<text:s/>φροντίδα<text:s/>περιλαμβάνει<text:s/>τις<text:s/>ακόλουθες<text:s/>πράξεις:<text:s/>α)<text:s/>οδοντιατρικός<text:s/>έλεγχος<text:s/>και<text:s/>οδηγίες<text:s/>στοματικής<text:s/>υγιεινής,<text:s/>β)<text:s/>αποτρύ-<text:s/>γωση<text:s/>και<text:s/>φθορίωση,<text:s/>γ)<text:s/>με<text:s/>βάση<text:s/>τις<text:s/>ανάγκες,<text:s/>προληπτικές<text:s/>εμφράξεις<text:s/>(sealants),<text:s/>εξαγωγές<text:s/>νεογιλών<text:s/>και<text:s/>εμφράξεις<text:s/>σε<text:s/>δόντια<text:s/>με<text:s/>τερηδόνα.<text:s/>Οι<text:s/>ανωτέρω<text:s/>πράξεις<text:s/>διενεργού-<text:s/>νται<text:s/>από<text:s/>οδοντιάτρους,<text:s/>εγγεγραμμένους<text:s/>σε<text:s/>Οδοντιατρικό<text:s/>Σύλλογο<text:s/>της<text:s/>Χώρας,<text:s/>μέλος<text:s/>της<text:s/>Ελληνικής<text:s/>Οδοντιατρικής<text:s/>Ομοσπονδίας<text:s/>(Ε.Ο.Ο.),<text:s/>οι<text:s/>οποίοι<text:s/>παρέχουν<text:s/>υπηρεσίες<text:s/>οδοντιατρικής<text:s/>σε<text:s/>οδοντιατρείο<text:s/>με<text:s/>νόμιμη<text:s/>άδεια<text:s/>λειτουργίας,<text:s/>που<text:s/>υπάγεται<text:s/>στον<text:s/>Κωδικό<text:s/>Αριθμό<text:s/>Δραστηριότητας<text:s/>86.23<text:s/>που<text:s/>αφορά<text:s/>σε<text:s/>δραστηριότητες<text:s/>άσκησης<text:s/>οδοντιατρικών<text:s/>επαγγελμάτων.</text:span></text:p>
      <text:p text:style-name="P688"><text:span text:style-name="T688_1">Με<text:s/>απόφαση<text:s/>του<text:s/>Υπουργού<text:s/>Υγείας<text:s/>καθορίζονται<text:s/>οι<text:s/>γενικοί<text:s/>όροι,<text:s/>η<text:s/>διαδικασία<text:s/>παροχής<text:s/>της<text:s/>υπηρεσίας,<text:s/>ο<text:s/>χρόνος<text:s/>και<text:s/>ο<text:s/>τρόπος<text:s/>καταβολής,<text:s/>το<text:s/>ύψος<text:s/>της<text:s/>αποζημίωσης<text:s/>για<text:s/>κάθε<text:s/>πράξη,<text:s/>ο<text:s/>χρόνος<text:s/>και<text:s/>ο<text:s/>τρόπος<text:s/>ελέγχου<text:s/>της<text:s/>παροχής,<text:s/>καθώς<text:s/>και<text:s/>κάθε<text:s/>άλλη<text:s/>αναγκαία<text:s/>λεπτομέρεια.</text:span></text:p>
      <text:p text:style-name="P689"><text:span text:style-name="T689_1">Για<text:s/>την<text:s/>αποτελεσματική<text:s/>λειτουργία<text:s/>και<text:s/>ολοκλήρωση<text:s/>της<text:s/>διαδικασίας,<text:s/>μπορεί<text:s/>να<text:s/>υπογραφεί<text:s/>ανάμεσα<text:s/>στον<text:s/>Ε.Ο.Π.Υ.Υ.<text:s/>και<text:s/>το<text:s/>Ν.Π.Δ.Δ.<text:s/>«Ελληνική<text:s/>Οδοντιατρική<text:s/>Ομοσπονδία»,<text:s/>συμφωνία<text:s/>πλαίσιο,<text:s/>στην<text:s/>οποία<text:s/>περιγράφονται<text:s/>οι<text:s/>υποχρεώσεις<text:s/>των<text:s/>μερών,<text:s/>οι<text:s/>οικονομικοί<text:s/>όροι,<text:s/>καθώς<text:s/>και<text:s/>κάθε<text:s/>αναγκαία<text:s/>λεπτομέρεια.<text:s/>Ο<text:s/>Ε.Ο.Π.Υ.Υ.<text:s/>αναλαμβάνει<text:s/>τη<text:s/>σύνταξη<text:s/>της<text:s/>ανωτέρω<text:s/>συμφωνίας<text:s/>πλαίσιο,<text:s/>καθώς<text:s/>επίσης<text:s/>τον<text:s/>συντονισμό,<text:s/>την<text:s/>εποπτεία<text:s/>και<text:s/>τον<text:s/>έλεγχο<text:s/>της<text:s/>διαδικασίας,<text:s/>έως<text:s/>και<text:s/>την<text:s/>καταβολή<text:s/>της<text:s/>αποζημίωσης<text:s/>στους<text:s/>εκτελούντες<text:s/>τις<text:s/>πράξεις<text:s/>της<text:s/>παρούσας<text:s/>παραγράφου.</text:span></text:p>
      <text:p text:style-name="P690"><text:span text:style-name="T690_1">5.</text:span><text:span text:style-name="T690_2"><text:s/>Το<text:s/>πρώτο<text:s/>εδάφιο<text:s/>της<text:s/>περίπτωσης<text:s/>Ε΄<text:s/>της<text:s/>παρ.<text:s/>1<text:s/>του<text:s/>άρθρου<text:s/>32<text:s/>του<text:s/>ν.<text:s/>3846/2010<text:s/>(Α΄<text:s/>66),<text:s/>αντικαθίσταται<text:s/>ως<text:s/>εξής:</text:span></text:p>
      <text:p text:style-name="P691"><text:span text:style-name="T691_1">«Ε)<text:s/>Στα<text:s/>διαγνωστικά<text:s/>εργαστήρια,<text:s/>τις<text:s/>ιδιωτικές<text:s/>κλινικές<text:s/>και<text:s/>τους<text:s/>λοιπούς<text:s/>παρόχους<text:s/>υπηρεσιών<text:s/>υγείας,<text:s/>καθώς<text:s/>και<text:s/>τους<text:s/>προμηθευτές<text:s/>παροχών<text:s/>σε<text:s/>είδος,<text:s/>που<text:s/>έχουν<text:s/>σύμβαση<text:s/>με<text:s/>τον<text:s/>Ο.Π.Α.Δ.<text:s/>ή<text:s/>τους<text:s/>Ασφαλιστικούς<text:s/>Φορείς<text:s/>ή<text:s/>τον<text:s/>Ε.Ο.Π.Υ.Υ.<text:s/>επιβάλλεται<text:s/>με<text:s/>απόφαση<text:s/>του<text:s/>Γενικού<text:s/>Επιθεωρητή<text:s/>ή<text:s/>των<text:s/>αρμοδίων<text:s/>οργάνων<text:s/>των<text:s/>ασφαλιστικών<text:s/>οργανισμών,<text:s/>κατόπιν<text:s/>εισήγησης<text:s/>της<text:s/>αρμόδιας<text:s/>Διεύθυνσης,<text:s/>μετά<text:s/>από<text:s/>κλήση<text:s/>για<text:s/>παροχή<text:s/>έγγραφων<text:s/>εξηγήσεων,<text:s/>οι<text:s/>οποίες<text:s/>υποβάλλονται<text:s/>εντός<text:s/>προθεσμίας<text:s/>πέντε<text:s/>(5)<text:s/>εργάσιμων<text:s/>ημερών<text:s/>από<text:s/>την<text:s/>κοινοποίηση<text:s/>της<text:s/>σχετικής<text:s/>κλήσης,<text:s/>η<text:s/>διοικητική<text:s/>ποινή<text:s/>του<text:s/>προσωρινού<text:s/>αποκλεισμού<text:s/>από<text:s/>την<text:s/>παροχή<text:s/>υπηρεσιών<text:s/>σε<text:s/>ασφαλισμένους<text:s/>των<text:s/>φορέων<text:s/>από<text:s/>τέσσερις<text:s/>(4)<text:s/>έως<text:s/>δώδεκα<text:s/>(12)<text:s/>μήνες<text:s/>ή<text:s/>οριστικής<text:s/>καταγγελίας<text:s/>της<text:s/>σύμβασης,<text:s/>για<text:s/>τον<text:s/>συγκεκριμένο<text:s/>ασφαλιστικό<text:s/>φορέα<text:s/>ή<text:s/>και<text:s/>οποιονδήποτε<text:s/>άλλον<text:s/>φορέα<text:s/>έχει<text:s/>συνάψει<text:s/>σύμβαση,<text:s/>ή<text:s/>αποκλεισμού<text:s/>κάθε<text:s/>μελλοντικής<text:s/>συνεργασίας<text:s/>με<text:s/>τους<text:s/>φορείς<text:s/>αυτούς<text:s/>ή<text:s/>χρηματικής<text:s/>κύρωσης,<text:s/>εφόσον<text:s/>από<text:s/>σχετικό<text:s/>έλεγχο,<text:s/>κατόπιν<text:s/>εντολής<text:s/>του<text:s/>Γενικού<text:s/>Επιθεωρητή<text:s/>της<text:s/>ΥΠ.Ε.Δ.Υ.Φ.Κ.Α.,<text:s/>του<text:s/>οικείου<text:s/>ασφαλιστικού<text:s/>φορέα,<text:s/>του<text:s/>Ο.Π.Α.Δ.<text:s/>ή<text:s/>του<text:s/>Ε.Ο.Π.Υ.Υ.<text:s/>διαπιστωθούν<text:s/>πράξεις<text:s/>από<text:s/>μέρους<text:s/>των<text:s/>διαγνωστικών<text:s/>εργαστηρίων,<text:s/>των<text:s/>ιδιωτικών<text:s/>κλινικών<text:s/>και<text:s/>των<text:s/>λοιπών<text:s/>πα-<text:s/>ρόχων<text:s/>και<text:s/>προμηθευτών<text:s/>ειδών<text:s/>και<text:s/>υπηρεσιών<text:s/>υγείας,<text:s/>οι<text:s/>οποίες<text:s/>αντίκεινται<text:s/>στις<text:s/>ισχύουσες<text:s/>διατάξεις,<text:s/>τις<text:s/>διατάξεις<text:s/>των<text:s/>κανονισμών<text:s/>περίθαλψης<text:s/>των<text:s/>ασφαλιστικών<text:s/>φορέων,<text:s/>στους<text:s/>όρους<text:s/>των<text:s/>συμβάσεων<text:s/>ή<text:s/>προκαλούν<text:s/>ζημία<text:s/>στους<text:s/>φορείς<text:s/>αυτούς.</text:span></text:p>
      <text:p text:style-name="P692"><text:span text:style-name="T692_1">6.<text:s/>Στην<text:s/>παρ.<text:s/>3<text:s/>του<text:s/>άρθρου<text:s/>32<text:s/>του<text:s/>ν.<text:s/>2676/1999<text:s/>(Α΄<text:s/>1),<text:s/>επέρχονται<text:s/>οι<text:s/>εξής<text:s/>τροποποιήσεις:</text:span></text:p>
      <text:p text:style-name="P693"><text:span text:style-name="T693_1">α)<text:s/>Το<text:s/>πρώτο,<text:s/>δεύτερο<text:s/>και<text:s/>τρίτο<text:s/>εδάφιο,<text:s/>αντικαθίστανται<text:s/>ως<text:s/>εξής:</text:span></text:p>
      <text:p text:style-name="P694"><text:span text:style-name="T694_1">«3.<text:s/>Ο<text:s/>έλεγχος<text:s/>των<text:s/>υπηρεσιών<text:s/>υγείας<text:s/>που<text:s/>παρέχονται<text:s/>προς<text:s/>τους<text:s/>ασφαλισμένους<text:s/>των<text:s/>ασφαλιστικών<text:s/>οργανισμών<text:s/>ή<text:s/>του<text:s/>Ε.Ο.Π.Υ.Υ.<text:s/>διενεργείται<text:s/>στα<text:s/>φαρμακεία,<text:s/>νοσοκομεία,<text:s/>ιδιωτικές<text:s/>κλινικές,<text:s/>κέντρα<text:s/>αποκατάστασης,<text:s/>και<text:s/>λοιπούς<text:s/>παρόχους<text:s/>και<text:s/>προμηθευτές<text:s/>ειδών<text:s/>και<text:s/>υπηρεσιών<text:s/>υγείας<text:s/>και<text:s/>κάθε<text:s/>φορέα<text:s/>παροχής<text:s/>υπηρεσιών<text:s/>πρωτοβάθμιας<text:s/>φροντίδας<text:s/>υγείας<text:s/>από<text:s/>το<text:s/>προσωπικό<text:s/>της<text:s/>ΥΠ.Ε.Δ.Υ.Φ.Κ.Α.<text:s/>Στους<text:s/>ελέγχους<text:s/>αυτούς<text:s/>δύναται<text:s/>να<text:s/>συμμετέχουν<text:s/>και<text:s/>υπάλληλοι<text:s/>των<text:s/>ασφαλιστικών<text:s/>οργανισμών<text:s/>ή<text:s/>του<text:s/>Ε.Ο.Π.Υ.Υ.<text:s/>Ο<text:s/>έλεγχος<text:s/>αφορά<text:s/>στην<text:s/>παρακολούθηση<text:s/>των<text:s/>όρων<text:s/>των<text:s/>συμβάσεων<text:s/>ασφαλιστικών<text:s/>οργανισμών<text:s/>με<text:s/>τους<text:s/>παρόχους<text:s/>υγείας,<text:s/>στην<text:s/>πιστή<text:s/>τήρηση<text:s/>των<text:s/>ισχυου-<text:s/>σών<text:s/>διατάξεων<text:s/>των<text:s/>κανονισμών<text:s/>παροχής<text:s/>υγειονομικής<text:s/>περίθαλψης<text:s/>και<text:s/>γενικά<text:s/>στην<text:s/>τήρηση<text:s/>της<text:s/>νομοθεσίας<text:s/>που<text:s/>διέπεί<text:s/>την<text:s/>παροχή<text:s/>ιατροφαρμακευτικής<text:s/>και<text:s/>νοσοκομειακής<text:s/>περίθαλψης<text:s/>και<text:s/>αποκατάστασης.».</text:span></text:p>
      <text:p text:style-name="P695"><text:span text:style-name="T695_1">β)</text:span><text:span text:style-name="T695_2"><text:tab/></text:span><text:span text:style-name="T695_3">Το<text:s/>ενδέκατο<text:s/>εδάφιο,<text:s/>αντικαθίσταται<text:s/>ως<text:s/>εξής:</text:span></text:p>
      <text:p text:style-name="P696"><text:span text:style-name="T696_1">«Τα<text:s/>έσοδα<text:s/>από<text:s/>τα<text:s/>επιβαλλόμενα<text:s/>κατά<text:s/>τα<text:s/>ανωτέρω<text:s/>χρηματικά<text:s/>ποσά<text:s/>εισπράττονται<text:s/>από<text:s/>τους<text:s/>ασφαλιστικούς<text:s/>οργανισμούς,<text:s/>σύμφωνα<text:s/>με<text:s/>τις<text:s/>διατάξεις<text:s/>περί<text:s/>είσπραξης<text:s/>δημοσίων<text:s/>εσόδων<text:s/>(Κ.Ε.Δ.Ε.)<text:s/>ή<text:s/>μέσω<text:s/>των<text:s/>λογαριασμών<text:s/>που<text:s/>υποβάλλουν<text:s/>προς<text:s/>εξόφληση<text:s/>τα<text:s/>φαρμακεία,<text:s/>τα<text:s/>διαγνωστικά<text:s/>κέντρα,<text:s/>οι<text:s/>ιδιωτικές<text:s/>κλινικές<text:s/>και<text:s/>οι<text:s/>λοιποί<text:s/>συμβεβλημένοι<text:s/>πάροχοι<text:s/>και<text:s/>προμηθευτές<text:s/>ειδών<text:s/>και<text:s/>υπηρεσιών<text:s/>υγείας.».</text:span></text:p>
      <text:p text:style-name="P697"><text:span text:style-name="T697_1">γ)</text:span><text:span text:style-name="T697_2"><text:tab/></text:span><text:span text:style-name="T697_3">Στο<text:s/>τέλος<text:s/>της<text:s/>παραγράφου<text:s/>3,<text:s/>προστίθενται<text:s/>εδάφια<text:s/>ως<text:s/>εξής:</text:span></text:p>
      <text:p text:style-name="P698"><text:span text:style-name="T698_1">«Τα<text:s/>ως<text:s/>άνω<text:s/>εφαρμόζονται<text:s/>και<text:s/>για<text:s/>τους<text:s/>ελέγχους<text:s/>σε<text:s/>λοιπούς<text:s/>συμβεβλημένους<text:s/>παρόχους<text:s/>και<text:s/>προμηθευτές<text:s/>ειδών<text:s/>και<text:s/>υπηρεσιών<text:s/>υγείας,<text:s/>που<text:s/>βρίσκονται<text:s/>σε<text:s/>εκκρεμότητα.<text:s/>Οι<text:s/>υπάλληλοι<text:s/>της<text:s/>ΥΠ.Ε.Δ.Υ.Φ.Κ.Α.<text:s/>κατά<text:s/>την<text:s/>άσκηση<text:s/>των<text:s/>καθηκόντων<text:s/>τους,<text:s/>φέρουν<text:s/>τον<text:s/>τίτλο<text:s/>του<text:s/>Επιθεωρητή.».</text:span></text:p>
      <text:p text:style-name="P699"><text:span text:style-name="T699_1">7.</text:span><text:span text:style-name="T699_2"><text:s/>Στο<text:s/>τέλος<text:s/>της<text:s/>παρ.<text:s/>4<text:s/>του<text:s/>άρθρου<text:s/>2<text:s/>του<text:s/>π.δ.<text:s/>121/2008<text:s/>(Α΄<text:s/>183),<text:s/>προστίθεται<text:s/>εδάφιο<text:s/>ως<text:s/>εξής:</text:span></text:p>
      <text:p text:style-name="P700"><text:span text:style-name="T700_1">«Το<text:s/>περιεχόμενο<text:s/>της<text:s/>παρούσας<text:s/>εφαρμόζεται<text:s/>και<text:s/>για<text:s/>τους<text:s/>λοιπούς<text:s/>παρόχους<text:s/>και<text:s/>προμηθευτές<text:s/>ειδών<text:s/>και<text:s/>υπηρεσιών<text:s/>υγείας,<text:s/>που<text:s/>είναι<text:s/>συμβεβλημένοι<text:s/>με<text:s/>τον<text:s/>Ε.Ο.Π.Υ.Υ.».</text:span></text:p>
      <text:p text:style-name="P701"><text:span text:style-name="T701_1">8.</text:span><text:span text:style-name="T701_2"><text:s/>Επιτρέπεται<text:s/>η<text:s/>έκδοση<text:s/>Χ.Ε.Π.,<text:s/>χωρίς<text:s/>να<text:s/>απαιτείται<text:s/>αιτιολογημένη<text:s/>απόφαση<text:s/>για<text:s/>την<text:s/>κάλυψη<text:s/>δαπανών<text:s/>μετακινήσεων<text:s/>υπαλλήλων<text:s/>-<text:s/>Επιθεωρητών<text:s/>της<text:s/>ΥΠ.Ε.Δ.Υ.Φ.Κ.Α.,<text:s/>με<text:s/>σκοπό<text:s/>τη<text:s/>διενέργεια<text:s/>ελέγχων,<text:s/>την<text:s/>εκτέλεση<text:s/>εισαγγελι-<text:s/>κών<text:s/>παραγγελιών,<text:s/>την<text:s/>παράστασή<text:s/>τους<text:s/>στα<text:s/>δικαστήρια<text:s/>επί<text:s/>υποθέσεων<text:s/>που<text:s/>σχετίζονται<text:s/>με<text:s/>το<text:s/>ελεγκτικό<text:s/>τους<text:s/>έργο,<text:s/>με<text:s/>χρονικό<text:s/>ορίζοντα<text:s/>δύο<text:s/>(2)<text:s/>μηνών.<text:s/>Στην<text:s/>απόφαση<text:s/>ανάληψης<text:s/>υποχρέωσης,<text:s/>με<text:s/>την<text:s/>οποία<text:s/>εγκρίνεται<text:s/>από<text:s/>τον<text:s/>αρμόδιο<text:s/>διατάκτη<text:s/>η<text:s/>πραγματοποίηση<text:s/>δαπανών<text:s/>μετακίνησης<text:s/>των<text:s/>υπαλλήλων<text:s/>-<text:s/>Επιθεωρητών,<text:s/>δεν<text:s/>αναγράφεται<text:s/>το<text:s/>όνομα<text:s/>του<text:s/>επιθεωρητή,<text:s/>ο<text:s/>τόπος<text:s/>και<text:s/>η<text:s/>ημερομηνία<text:s/>μετακίνησης.».</text:span></text:p>
      <text:p text:style-name="P702"><text:span text:style-name="T702_1">9.</text:span><text:span text:style-name="T702_2"><text:s/>Το<text:s/>πρώτο<text:s/>εδάφιο<text:s/>της<text:s/>περίπτωσης<text:s/>α΄<text:s/>της<text:s/>παρ.<text:s/>3<text:s/>του<text:s/>άρθρου<text:s/>ένατου<text:s/>του<text:s/>ν.<text:s/>3607/2007<text:s/>(Α΄<text:s/>245),<text:s/>αντικαθίσταται<text:s/>ως<text:s/>εξής:</text:span></text:p>
      <text:p text:style-name="P703"><text:span text:style-name="T703_1">«α)<text:s/>Ο<text:s/>Γενικός<text:s/>Επιθεωρητής<text:s/>είναι<text:s/>μετακλητός,<text:s/>της<text:s/>κατηγορίας<text:s/>Ειδικών<text:s/>Θέσεων<text:s/>με<text:s/>2ο<text:s/>βαθμό,<text:s/>δύναται<text:s/>να<text:s/>προέρχεται<text:s/>από<text:s/>το<text:s/>δημόσιο<text:s/>ή<text:s/>ιδιωτικό<text:s/>τομέα,<text:s/>να<text:s/>είναι<text:s/>εν<text:s/>ενεργεία<text:s/>ή<text:s/>συνταξιούχος<text:s/>και<text:s/>διορίζεται<text:s/>με<text:s/>απόφαση<text:s/>του<text:s/>Υπουργού<text:s/>Υγείας<text:s/>για<text:s/>θητεία<text:s/>πέντε<text:s/>(5)<text:s/>ετών.».</text:span></text:p>
      <text:h text:style-name="P704" text:outline-level="6"><text:span text:style-name="T704_1">Άρθρο<text:s/>69</text:span></text:h>
      <text:h text:style-name="P705" text:outline-level="6"><text:span text:style-name="T705_1">Χορηγία<text:s/>«Πολιτιστικής<text:s/>Πρωτεύουσας<text:s/>της<text:s/>Eυρώπης».</text:span></text:h>
      <text:p text:style-name="P706"><text:span text:style-name="T706_1">Στο<text:s/>άρθρο<text:s/>1<text:s/>του<text:s/>ν.<text:s/>3525/2007<text:s/>(Α΄<text:s/>16)<text:s/>ο<text:s/>όρος<text:s/>«Αποδέκτης<text:s/>Χορηγίας»,<text:s/>αντικαθίσταται<text:s/>ως<text:s/>εξής:</text:span></text:p>
      <text:p text:style-name="P707"><text:span text:style-name="T707_1">«Ως<text:s/>’’Αποδέκτης<text:s/>Χορηγίας’’<text:s/>νοείται<text:s/>το<text:s/>Δημόσιο,<text:s/>οι<text:s/>οργανισμοί<text:s/>Τοπικής<text:s/>Αυτοδιοίκησης<text:s/>α΄<text:s/>και<text:s/>β΄βαθμού,<text:s/>τα<text:s/>νομικά<text:s/>πρόσωπα<text:s/>δημοσίου<text:s/>δικαίου,<text:s/>τα<text:s/>νομικά<text:s/>πρόσωπα<text:s/>του<text:s/>ευρύτερου<text:s/>δημόσιου<text:s/>τομέα,<text:s/>όπως<text:s/>αυτός<text:s/>κάθε<text:s/>φορά<text:s/>οριοθετείται,<text:s/>τα<text:s/>νομικά<text:s/>πρόσωπα<text:s/>ιδιωτικού<text:s/>δικαίου<text:s/>μη<text:s/>κερδοσκοπικού<text:s/>χαρακτήρα,<text:s/>οι<text:s/>αστικές<text:s/>μη<text:s/>κερδοσκοπικές<text:s/>εταιρείες<text:s/>του<text:s/>άρθρου<text:s/>741<text:s/>Α.Κ.,<text:s/>που<text:s/>επιδιώκουν,<text:s/>κατά<text:s/>το<text:s/>καταστατικό<text:s/>τους,<text:s/>σκοπούς<text:s/>πολιτιστικούς,<text:s/>καθώς<text:s/>και<text:s/>οι<text:s/>ανώνυμες<text:s/>εταιρίες<text:s/>του<text:s/>άρθρου<text:s/>265<text:s/>του<text:s/>Κώδικα<text:s/>Δήμων<text:s/>και<text:s/>Κοινοτήτων,<text:s/>που<text:s/>ιδρύονται<text:s/>για<text:s/>τη<text:s/>φιλοξενία<text:s/>του<text:s/>θεσμού<text:s/>’’Πολιτιστική<text:s/>Πρωτεύουσα<text:s/>της<text:s/>Eυρώπης’’.».</text:span></text:p>
      <text:h text:style-name="P708" text:outline-level="6"><text:span text:style-name="T708_1">Άρθρο<text:s/>70</text:span></text:h>
      <text:p text:style-name="P709"><text:span text:style-name="T709_1">Με<text:s/>απόφαση<text:s/>της<text:s/>πλειοψηφίας<text:s/>τουλάχιστον<text:s/>του<text:s/>εξήντα<text:s/>έξι<text:s/>τοις<text:s/>εκατό<text:s/>(66%)<text:s/>των<text:s/>συνιδιοκτητών<text:s/>των<text:s/>ακινήτων<text:s/>του<text:s/>συγκροτήματος<text:s/>των<text:s/>προσφυγικών<text:s/>πολυκατοικιών<text:s/>της<text:s/>λεωφόρου<text:s/>Αλεξάνδρας,<text:s/>μπορεί<text:s/>να<text:s/>υποβληθεί<text:s/>αίτηση<text:s/>έκδοσης<text:s/>οικοδομικής<text:s/>άδειας<text:s/>για<text:s/>την<text:s/>πραγματοποίηση<text:s/>εργασιών<text:s/>αποκατάστασης<text:s/>των<text:s/>κηρυγμένων<text:s/>μνημείων<text:s/>του<text:s/>εν<text:s/>λόγω<text:s/>συγκροτήματος,<text:s/>κατά<text:s/>παρέκκλιση<text:s/>των<text:s/>διατάξεων<text:s/>της<text:s/>πολεοδομικής<text:s/>νομοθεσίας.</text:span></text:p>
      <text:h text:style-name="P710" text:outline-level="6"><text:span text:style-name="T710_1">Άρθρο<text:s/>71</text:span></text:h>
      <text:h text:style-name="P711" text:outline-level="6"><text:span text:style-name="T711_1">Χρηματοδότηση<text:s/>κινηματογραφικών<text:s/>παραγωγών<text:s/>από<text:s/>το<text:s/>Πρόγραμμα</text:span></text:h>
      <text:p text:style-name="P712"><text:span text:style-name="T712_1">Δημοσίων<text:s/>Επενδύσεων</text:span></text:p>
      <text:p text:style-name="P713"><text:span text:style-name="T713_1">1.</text:span><text:span text:style-name="T713_2"><text:s/>Στον<text:s/>ν.<text:s/>3905/2010<text:s/>(Α΄<text:s/>219),<text:s/>προστίθεται<text:s/>άρθρο<text:s/>5Α<text:s/>ως<text:s/>εξής:</text:span></text:p>
      <text:p text:style-name="P714"><text:span text:style-name="T714_1">«Άρθρο<text:s/>5Α</text:span></text:p>
      <text:p text:style-name="P715"><text:span text:style-name="T715_1">1.<text:s/>Το<text:s/>Ελληνικό<text:s/>Κέντρο<text:s/>Κινηματογράφου<text:s/>(Ε.Κ.Κ.)<text:s/>δύ-<text:s/>ναται<text:s/>να<text:s/>χρηματοδοτεί<text:s/>ή<text:s/>να<text:s/>επιδοτεί<text:s/>την<text:s/>παραγωγή<text:s/>ελληνικών<text:s/>κινηματογραφικών<text:s/>έργων,<text:s/>υπό<text:s/>την<text:s/>έννοια<text:s/>των<text:s/>παραγράφων<text:s/>1<text:s/>και<text:s/>3<text:s/>του<text:s/>άρθρου<text:s/>3<text:s/>και<text:s/>σύμφωνα<text:s/>με<text:s/>τους<text:s/>όρους<text:s/>του<text:s/>εκάστοτε<text:s/>ισχύοντος<text:s/>κανονισμού<text:s/>χρηματοδοτικών<text:s/>προγραμμάτων,<text:s/>εφόσον<text:s/>πληρούνται<text:s/>οι<text:s/>προϋποθέσεις<text:s/>της<text:s/>επόμενης<text:s/>παραγράφου.<text:s/>Η<text:s/>σχετική<text:s/>δαπάνη<text:s/>δύναται<text:s/>να<text:s/>καλύπτεται<text:s/>από<text:s/>το<text:s/>εθνικό<text:s/>ή<text:s/>το<text:s/>συγχρηματο-<text:s/>δοτούμενο<text:s/>σκέλος<text:s/>του<text:s/>Προγράμματος<text:s/>Δημοσίων<text:s/>Επενδύσεων<text:s/>του<text:s/>Υπουργείου<text:s/>Πολιτισμού<text:s/>και<text:s/>Αθλητισμού,<text:s/>με<text:s/>επιχορήγηση<text:s/>του<text:s/>Ε.Κ.Κ.<text:s/>για<text:s/>τον<text:s/>σκοπό<text:s/>αυτό.</text:span></text:p>
      <text:p text:style-name="P716"><text:span text:style-name="T716_1">2.<text:s/>Ο<text:s/>παραγωγός<text:s/>του<text:s/>ελληνικού<text:s/>κινηματογραφικού<text:s/>έργου<text:s/>για<text:s/>να<text:s/>ενταχθεί<text:s/>στο<text:s/>πρόγραμμα<text:s/>χρηματοδότησης<text:s/>του<text:s/>παρόντος<text:s/>άρθρου<text:s/>πρέπει<text:s/>να<text:s/>πληροί<text:s/>σωρευτικά<text:s/>τις<text:s/>ακόλουθες<text:s/>προϋποθέσεις:</text:span></text:p>
      <text:p text:style-name="P717"><text:span text:style-name="T717_1">α)<text:s/>Να<text:s/>υπόκειται<text:s/>σε<text:s/>φορολογική<text:s/>υποχρέωση<text:s/>στην<text:s/>Ελλάδα.</text:span></text:p>
      <text:p text:style-name="P718"><text:span text:style-name="T718_1">β)<text:s/>Η<text:s/>κύρια<text:s/>δραστηριότητά<text:s/>του<text:s/>να<text:s/>είναι<text:s/>η<text:s/>παραγωγή<text:s/>κινηματογραφικών<text:s/>ή/και<text:s/>οπτικοακουστικών<text:s/>έργων<text:s/>και<text:s/>ο<text:s/>κύκλος<text:s/>εργασιών<text:s/>του,<text:s/>που<text:s/>πραγματοποιήθηκε<text:s/>την<text:s/>τελευταία<text:s/>τριετία<text:s/>από<text:s/>τη<text:s/>δραστηριότητά<text:s/>του<text:s/>αυτή<text:s/>να<text:s/>μην<text:s/>προέρχεται<text:s/>από<text:s/>τον<text:s/>ίδιο<text:s/>τηλεοπτικό<text:s/>σταθμό<text:s/>ή<text:s/>την<text:s/>ίδια<text:s/>εταιρία<text:s/>παροχής<text:s/>συνδρομητικών<text:s/>υπηρεσιών<text:s/>τηλεοπτικών<text:s/>προγραμμάτων<text:s/>ή<text:s/>την<text:s/>ίδια<text:s/>εταιρία<text:s/>παροχής<text:s/>τηλεπικοινωνιακών<text:s/>υπηρεσιών<text:s/>και<text:s/>νέων<text:s/>τεχνολογιών<text:s/>ή<text:s/>τον<text:s/>ίδιο<text:s/>δημόσιο<text:s/>φορέα,<text:s/>κατά<text:s/>ποσοστό<text:s/>μεγαλύτερο<text:s/>του<text:s/>εβδομήντα<text:s/>πέντε<text:s/>τοις<text:s/>εκατό<text:s/>(75%).</text:span></text:p>
      <text:p text:style-name="P719"><text:span text:style-name="T719_1">γ)<text:s/>Αν<text:s/>είναι<text:s/>νομικό<text:s/>πρόσωπο,<text:s/>ποσοστό<text:s/>μεγαλύτερο<text:s/>του<text:s/>πέντε<text:s/>τοις<text:s/>εκατό<text:s/>(5%)<text:s/>της<text:s/>συμμετοχής<text:s/>στο<text:s/>εταιρικό/Με-<text:s/>τοχικό<text:s/>Κεφάλαιο<text:s/>να<text:s/>μην<text:s/>ανήκει<text:s/>σε<text:s/>μία<text:s/>ή<text:s/>περισσότερες<text:s/>επιχειρήσεις<text:s/>τηλεοπτικού<text:s/>σταθμού<text:s/>ή/και<text:s/>παροχής<text:s/>συνδρομητικών<text:s/>υπηρεσιών<text:s/>ή/και<text:s/>παροχής<text:s/>τηλεπικοινωνιακών<text:s/>υπηρεσιών<text:s/>και<text:s/>νέων<text:s/>τεχνολογιών.</text:span></text:p>
      <text:p text:style-name="P720"><text:span text:style-name="T720_1">δ)<text:s/>Αν<text:s/>είναι<text:s/>φυσικό<text:s/>πρόσωπο<text:s/>ή<text:s/>ο<text:s/>νόμιμος<text:s/>εκπρόσωπος<text:s/>του<text:s/>νομικού<text:s/>προσώπου,<text:s/>vα<text:s/>είναι<text:s/>Έλληνας<text:s/>πολίτης<text:s/>ή<text:s/>πολίτης<text:s/>άλλου<text:s/>κράτους<text:s/>-<text:s/>μέλους<text:s/>της<text:s/>Ευρωπαϊκής<text:s/>Ένωσης<text:s/>ή/και<text:s/>Κράτους<text:s/>που<text:s/>συμπεριλαμβάνεται<text:s/>στην<text:s/>Ευρωπαϊκή<text:s/>Σύμβαση<text:s/>του<text:s/>Συμβουλίου<text:s/>της<text:s/>Ευρώπης<text:s/>για<text:s/>τη<text:s/>διασυνοριακή<text:s/>τηλεόραση<text:s/>ή/και<text:s/>Κράτους<text:s/>που<text:s/>συμπεριλαμβάνεται<text:s/>στην<text:s/>Ευρωπαϊκή<text:s/>Σύμβαση<text:s/>του<text:s/>Συμβουλίου<text:s/>της<text:s/>Ευρώπης<text:s/>για<text:s/>την<text:s/>κινηματογραφική<text:s/>συμπαραγωγή<text:s/>ή/και<text:s/>Κράτους<text:s/>εκτός<text:s/>Ευρώπης,<text:s/>με<text:s/>το<text:s/>οποίο<text:s/>η<text:s/>Ελλάδα<text:s/>έχει<text:s/>συνάψει<text:s/>συμφωνίες<text:s/>που<text:s/>αφορούν<text:s/>την<text:s/>κινηματογραφική<text:s/>συμπαραγωγή<text:s/>ή<text:s/>εφόσον<text:s/>προέρχεται<text:s/>από<text:s/>Κράτος<text:s/>εκτός<text:s/>Ευρωπαϊκής<text:s/>Ένωσης<text:s/>vα<text:s/>είναι<text:s/>μόνιμος<text:s/>κάτοικος<text:s/>Ελλάδος.».</text:span></text:p>
      <text:p text:style-name="P721"><text:span text:style-name="T721_1">2.</text:span><text:span text:style-name="T721_2"><text:s/>Η<text:s/>περίπτωση<text:s/>δ΄<text:s/>της<text:s/>παρ.<text:s/>1<text:s/>του<text:s/>άρθρου<text:s/>11<text:s/>του<text:s/>ν.<text:s/>3905/2010<text:s/>(Α΄<text:s/>219),<text:s/>αντικαθίσταται<text:s/>ως<text:s/>εξής:</text:span></text:p>
      <text:p text:style-name="P722"><text:span text:style-name="T722_1">«δ.<text:s/>Ενισχύσεις<text:s/>από<text:s/>την<text:s/>Ευρωπαϊκή<text:s/>Ένωση,<text:s/>διεθνείς<text:s/>οργανισμούς<text:s/>και<text:s/>επιχορηγήσεις<text:s/>ή<text:s/>χρηματοδοτήσεις<text:s/>από<text:s/>το<text:s/>Πρόγραμμα<text:s/>Δημοσίων<text:s/>Επενδύσεων.».</text:span></text:p>
      <text:h text:style-name="P723" text:outline-level="6"><text:span text:style-name="T723_1">Άρθρο<text:s/>72</text:span></text:h>
      <text:h text:style-name="P724" text:outline-level="6"><text:span text:style-name="T724_1">Έναρξη<text:s/>ισχύος</text:span></text:h>
      <text:p text:style-name="P725"><text:span text:style-name="T72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ιμέρους<text:s/>διατάξεις<text:s/>του.</text:span></text:p>
      <text:p text:style-name="P726"><text:span text:style-name="T7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7"><text:span text:style-name="T727_1">Αθήνα,<text:s/>14<text:s/>Μαρτίου<text:s/>2019</text:span></text:p>
      <text:p text:style-name="P728"><text:span text:style-name="T728_1">Ο<text:s/>Πρόεδρος<text:s/>της<text:s/>Δημοκρατίας</text:span></text:p>
      <text:p text:style-name="P729"><text:span text:style-name="T729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0"><text:span text:style-name="T730_1">Αντιπρόεδρος<text:s/>της<text:s/>Κυβέρνησης<text:s/>και<text:s/>Υπουργός<text:s/>Οικονομίας<text:s/>και<text:s/>Ανάπτυξης</text:span></text:p>
            <text:p text:style-name="P731"><text:span text:style-name="T731_1">ΙΩΑΝΝΗΣ<text:s/>ΔΡΑΓΑΣΑΚΗΣ</text:span></text:p>
          </table:table-cell>
          <table:table-cell table:style-name="Cell2">
            <text:p text:style-name="P732"><text:span text:style-name="T732_1">Οι<text:s/>Υπουργοί</text:span></text:p>
            <text:p text:style-name="P733"><text:span text:style-name="T733_1">Υφυπουργός</text:span></text:p>
            <text:p text:style-name="P734"><text:span text:style-name="T734_1">Εσωτερικών<text:s/>Οικονομίας<text:s/>και<text:s/>Ανάπτυξης</text:span></text:p>
            <text:p text:style-name="P735"><text:span text:style-name="T735_1">ΑΛΕΞΑΝΔΡΟΣ<text:s/>ΧΑΡΙΤΣΗΣ<text:s/>ΕΥΣΤΑΘΙΟΣ<text:s/>ΓΙΑΝΝΑΚΙΔΗΣ</text:span></text:p>
          </table:table-cell>
        </table:table-row>
        <table:table-row table:style-name="Row2">
          <table:table-cell table:style-name="Cell3">
            <text:p text:style-name="P736"><text:span text:style-name="T736_1">Ψηφιακής<text:s/>Πολιτικής,<text:s/>Τηλεπικοινωνιών<text:s/>και<text:s/>Ενημέρωσης</text:span></text:p>
            <text:p text:style-name="P737"><text:span text:style-name="T737_1">ΝΙΚΟΛΑΟΣ<text:s/>ΠΑΠΠΑΣ</text:span></text:p>
          </table:table-cell>
          <table:table-cell table:style-name="Cell4">
            <text:p text:style-name="P738"><text:span text:style-name="T738_1">Υφυπουργός</text:span></text:p>
            <text:p text:style-name="P739"><text:span text:style-name="T739_1">Εργασίας,<text:s/>Κοινωνικής<text:s/>Ασφάλισης<text:s/>Εργασίας,<text:s/>Κοινωνικής<text:s/>Ασφάλισης</text:span></text:p>
            <text:p text:style-name="P740"><text:span text:style-name="T740_1">και<text:s/>Κοινωνικής<text:s/>Αλληλεγγύης<text:s/>και<text:s/>Κοινωνικής<text:s/>Αλληλεγγύης</text:span></text:p>
            <text:p text:style-name="P741"><text:span text:style-name="T741_1">ΕΥΤΥΧΙΑ<text:s/>ΑΧΤΣΙΟΓΛΟΥ<text:s/>ΑΝΑΣΤΑΣΙΟΣ<text:s/>ΠΕΤΡΟΠΟΥΛΟΣ</text:span></text:p>
          </table:table-cell>
        </table:table-row>
        <table:table-row table:style-name="Row3">
          <table:table-cell table:style-name="Cell5">
            <text:p text:style-name="P742"><text:span text:style-name="T742_1">Προστασίας<text:s/>του<text:s/>Πολίτη</text:span></text:p>
            <text:p text:style-name="P743"><text:span text:style-name="T743_1">ΟΛΓΑ<text:s/>ΓΕΡΟΒΑΣΙΛΗ</text:span></text:p>
          </table:table-cell>
          <table:table-cell table:style-name="Cell6">
            <text:p text:style-name="P744"><text:span text:style-name="T744_1">Δικαιοσύνης,<text:s/>Διαφάνειας</text:span></text:p>
            <text:p text:style-name="P745"><text:span text:style-name="T745_1">και<text:s/>Ανθρωπίνων<text:s/>Δικαιωμάτων<text:s/>Οικονομικών</text:span></text:p>
            <text:p text:style-name="P746"><text:span text:style-name="T746_1">ΜΙΧΑΗΛ<text:s/>ΚΑΛΟΓΗΡΟΥ<text:s/>ΕΥΚΛΕΙΔΗΣ<text:s/>ΤΣΑΚΑΛΩΤΟΣ</text:span></text:p>
          </table:table-cell>
        </table:table-row>
        <table:table-row table:style-name="Row4">
          <table:table-cell table:style-name="Cell7">
            <text:p text:style-name="P747"><text:span text:style-name="T747_1">Αναπληρωτής<text:s/>Υπουργός<text:s/>Οικονομικών</text:span></text:p>
            <text:p text:style-name="P748"><text:span text:style-name="T748_1">ΓΕΩΡΓΙΟΣ<text:s/>ΧΟΥΛΙΑΡΑΚΗΣ</text:span></text:p>
          </table:table-cell>
          <table:table-cell table:style-name="Cell8">
            <text:p text:style-name="P749"><text:span text:style-name="T749_1">Υφυπουργός</text:span></text:p>
            <text:p text:style-name="P750"><text:span text:style-name="T750_1">Οικονομικών<text:s/>Υγείας</text:span></text:p>
            <text:p text:style-name="P751"><text:span text:style-name="T751_1">ΑΙΚΑΤΕΡΙΝΗ<text:s/>ΠΑΠΑΝΑΤΣΙΟΥ<text:s/>ΑΝΔΡΕΑΣ<text:s/>ΞΑΝΘΟΣ</text:span></text:p>
          </table:table-cell>
        </table:table-row>
        <table:table-row table:style-name="Row5">
          <table:table-cell table:style-name="Cell9">
            <text:p text:style-name="P752"><text:span text:style-name="T752_1">Αναπληρωτής<text:s/>Υπουργός<text:s/>Υγείας</text:span></text:p>
          </table:table-cell>
          <table:table-cell table:style-name="Cell10">
            <text:p text:style-name="P753"><text:span text:style-name="T753_1">Διοικητικής<text:s/>Ανασυγκρότησης<text:s/>Πολιτισμού<text:s/>και<text:s/>Αθλητισμού</text:span></text:p>
          </table:table-cell>
        </table:table-row>
        <table:table-row table:style-name="Row6">
          <table:table-cell table:style-name="Cell11">
            <text:p text:style-name="P754"><text:span text:style-name="T754_1">ΠΑΥΛΟΣ<text:s/>ΠΟΛΑΚΗΣ</text:span></text:p>
          </table:table-cell>
          <table:table-cell table:style-name="Cell12">
            <text:p text:style-name="P755"><text:span text:style-name="T755_1">ΜΑΡΙΑ-ΕΛΙΖΑ</text:span></text:p>
            <text:p text:style-name="P756"><text:span text:style-name="T756_1">ΞΕΝΟΓΙΑΝΝΑΚΟΠΟΥΛΟΥ<text:s/>ΜΥΡΣΙΝΗ<text:s/>ΖΟΡΜΠΑ</text:span></text:p>
          </table:table-cell>
        </table:table-row>
        <table:table-row table:style-name="Row7">
          <table:table-cell table:style-name="Cell13">
            <text:p text:style-name="P757"><text:span text:style-name="T757_1">Υφυπουργός</text:span></text:p>
            <text:p text:style-name="P758"><text:span text:style-name="T758_1">Πολιτισμού<text:s/>και<text:s/>Αθλητισμού</text:span></text:p>
            <text:p text:style-name="P759"><text:span text:style-name="T759_1">ΓΕΩΡΓΙΟΣ<text:s/>ΒΑΣΙΛΕΙΑΔΗΣ</text:span></text:p>
          </table:table-cell>
          <table:table-cell table:style-name="Cell14">
            <text:p text:style-name="P760"><text:span text:style-name="T760_1">Περιβάλλοντος<text:s/>και<text:s/>Ενέργειας<text:s/>κ.α.α.</text:span></text:p>
            <text:p text:style-name="P761"><text:span text:style-name="T761_1">Υφυπουργός<text:s/>Αναπληρωτής<text:s/>Υπουργός</text:span></text:p>
            <text:p text:style-name="P762"><text:span text:style-name="T762_1">Πολιτισμού<text:s/>και<text:s/>Αθλητισμού<text:s/>Περιβάλλοντος<text:s/>και<text:s/>Ενέργειας</text:span></text:p>
            <text:p text:style-name="P763"><text:span text:style-name="T763_1">ΚΩΝΣΤΑΝΤΙΝΟΣ<text:s/>ΣΤΡΑΤΗΣ<text:s/>ΣΩΚΡΑΤΗΣ<text:s/>ΦΑΜΕΛΛΟΣ</text:span></text:p>
          </table:table-cell>
        </table:table-row>
        <table:table-row table:style-name="Row8">
          <table:table-cell table:style-name="Cell15">
            <text:p text:style-name="P764"><text:span text:style-name="T764_1">Μεταναστευτικής<text:s/>Πολιτικής</text:span></text:p>
            <text:p text:style-name="P765"><text:span text:style-name="T765_1">ΔΗΜΗΤΡΙΟΣ<text:s/>ΒΙΤΣΑΣ</text:span></text:p>
          </table:table-cell>
          <table:table-cell table:style-name="Cell16">
            <text:p text:style-name="P766"><text:span text:style-name="T766_1">Ναυτιλίας<text:s/>Αγροτικής<text:s/>Ανάπτυξης</text:span></text:p>
            <text:p text:style-name="P767"><text:span text:style-name="T767_1">και<text:s/>Νησιωτικής<text:s/>Πολιτικής<text:s/>και<text:s/>Τροφίμων</text:span></text:p>
            <text:p text:style-name="P768"><text:span text:style-name="T768_1">ΦΩΤΙΟΣ-ΦΑΝΟΥΡΙΟΣ<text:s/>ΚΟΥΒΕΛΗΣ<text:s/>ΣΤΑΥΡΟΣ<text:s/>ΑΡΑΧΩΒΙΤΗΣ</text:span></text:p>
          </table:table-cell>
        </table:table-row>
      </table:table>
      <text:p text:style-name="P769"><text:span text:style-name="T769_1">Τουρισμού</text:span></text:p>
      <text:p text:style-name="P770"><text:span text:style-name="T770_1">ΕΛΕΝΑ<text:s/>ΚΟΥΝΤΟΥΡΑ</text:span></text:p>
      <text:p text:style-name="P771"><text:span text:style-name="T771_1">Θεωρήθηκε<text:s/>και<text:s/>τέθηκε<text:s/>η<text:s/>Μεγάλη<text:s/>Σφραγίδα<text:s/>του<text:s/>Κράτους.</text:span></text:p>
      <text:p text:style-name="P772"><text:span text:style-name="T772_1">Αθήνα,<text:s/>14<text:s/>Μαρτίου<text:s/>2019</text:span></text:p>
      <text:p text:style-name="P773"><text:span text:style-name="T773_1">Ο<text:s/>επί<text:s/>της<text:s/>Δικαιοσύνης<text:s/>Υπουργός</text:span></text:p>
      <text:p text:style-name="P774"><text:span text:style-name="T774_1">ΜΙΧΑΗΛ<text:s/>ΚΑΛΟΓΗΡΟΥ</text:span></text:p>
      <text:p text:style-name="P775"><text:span text:style-name="T775_1">ΕΘΝΙΚΟ<text:s/>ΤΥΠΟΓΡΑΦΕΙΟ</text:span></text:p>
      <text:p text:style-name="P776"><text:span text:style-name="T776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77"><text:span text:style-name="T777_1">1.<text:s/></text:span><text:span text:style-name="T777_2">ΦΥΛΛΟ<text:s/>ΤΗΣ<text:s/>ΕΦΗΜΕΡΙΔΑΣ<text:s/>ΤΗΣ<text:s/>ΚΥΒΕΡΝΗΣΕΩΣ<text:s/>(ΦΕΚ)</text:span></text:p>
      <text:p text:style-name="P778"><text:span text:style-name="T778_1">•<text:s/>Τα<text:s/></text:span><text:span text:style-name="T778_2">ΦΕΚ<text:s/>σε<text:s/>ηλεκτρονική<text:s/>μορφή<text:s/></text:span><text:span text:style-name="T778_3">διατίθενται<text:s/>δωρεάν<text:s/>στο<text:s/></text:span><text:span text:style-name="T778_4"><text:a xlink:type="simple" xlink:href="http://www.et.gr"><text:span text:style-name="T778_5">www.et.gr</text:span></text:a></text:span><text:span text:style-name="T77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78_7"><text:a xlink:type="simple" xlink:href="http://www.et.gr"><text:span text:style-name="T778_8">www.et.gr</text:span></text:a></text:span><text:span text:style-name="T778_9">.</text:span></text:p>
      <text:p text:style-name="P779"><text:span text:style-name="T779_1">•<text:s/>Τα<text:s/></text:span><text:span text:style-name="T779_2">ΦΕΚ<text:s/>σε<text:s/>έντυπη<text:s/>μορφή<text:s/></text:span><text:span text:style-name="T77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80"><text:span text:style-name="T780_1">•<text:s/></text:span><text:span text:style-name="T780_2">Τρόποι<text:s/>αποστολής<text:s/>κειμένων<text:s/>προς<text:s/>δημοσίευση:</text:span></text:p>
      <text:p text:style-name="P781"><text:span text:style-name="T78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81_2"><text:a xlink:type="simple" xlink:href="mailto:webmaster.et@et.gr"><text:span text:style-name="T781_3">webmaster.et@et.gr</text:span></text:a></text:span><text:span text:style-name="T781_4">με<text:s/>χρήση<text:s/>προηγμένης<text:s/>ψηφιακής<text:s/>υπογραφής<text:s/>και<text:s/>χρονοσήμανσης.</text:span></text:p>
      <text:p text:style-name="P782"><text:span text:style-name="T78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83"><text:span text:style-name="T78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83_2"><text:a xlink:type="simple" xlink:href="http://www.et.gr"><text:span text:style-name="T783_3">www.et.gr</text:span></text:a></text:span><text:span text:style-name="T78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84"><text:span text:style-name="T784_1">2.<text:s/></text:span><text:span text:style-name="T784_2">ΕΚΤΥΠΩΤΙΚΕΣ<text:s/>-<text:s/>ΕΚΔΟΤΙΚΕΣ<text:s/>ΑΝΑΓΚΕΣ<text:s/>ΤΟΥ<text:s/>ΔΗΜΟΣΙΟΥ</text:span></text:p>
      <text:p text:style-name="P785"><text:span text:style-name="T78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86"><text:span text:style-name="T78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9">
          <table:table-cell table:style-name="Cell17">
            <text:p text:style-name="P787"><text:span text:style-name="T787_1">Ταχυδρομική<text:s/>Διεύθυνση:<text:s/></text:span><text:span text:style-name="T787_2">Καποδιστρίου<text:s/>34,<text:s/>τ.κ.<text:s/>10432,<text:s/>Αθήνα</text:span></text:p>
          </table:table-cell>
          <table:table-cell table:style-name="Cell18">
            <text:p text:style-name="P788"><text:span text:style-name="T788_1">Ιστότοπος:<text:s/></text:span><text:span text:style-name="T788_2"><text:a xlink:type="simple" xlink:href="http://www.et.gr"><text:span text:style-name="T788_3">www.et.gr</text:span></text:a></text:span></text:p>
          </table:table-cell>
          <table:table-cell table:style-name="Cell19">
            <text:p text:style-name="P789"/>
          </table:table-cell>
        </table:table-row>
        <table:table-row table:style-name="Row10">
          <table:table-cell table:style-name="Cell20">
            <text:p text:style-name="P790"><text:span text:style-name="T790_1">ΤΗΛΕΦΩΝΙΚΟ<text:s/>ΚΕΝΤΡΟ:<text:s/>210<text:s/>5279000<text:s/>-<text:s/>fax:<text:s/>210<text:s/>5279054</text:span></text:p>
          </table:table-cell>
          <table:table-cell table:style-name="Cell21">
            <text:p text:style-name="P791"><text:span text:style-name="T791_1">Πληροφορίες<text:s/>σχετικά<text:s/>με<text:s/>την<text:s/>λειτουργία<text:s/>του<text:s/>ιστότοπου:<text:s/></text:span><text:span text:style-name="T791_2"><text:a xlink:type="simple" xlink:href="mailto:helpdesk.et@et.gr"><text:span text:style-name="T791_3">helpdesk.et@et.gr</text:span></text:a></text:span></text:p>
          </table:table-cell>
          <table:table-cell table:style-name="Cell22">
            <text:p text:style-name="P792"/>
          </table:table-cell>
        </table:table-row>
        <table:table-row table:style-name="Row11">
          <table:table-cell table:style-name="Cell23">
            <text:p text:style-name="P793"><text:span text:style-name="T793_1">ΕΞΥΠΗΡΕΤΗΣΗ<text:s/>ΚΟΙΝΟΥ</text:span></text:p>
            <text:p text:style-name="P794"><text:span text:style-name="T794_1">Πωλήσεις<text:s/>-<text:s/>Συνδρομές:<text:s/></text:span><text:span text:style-name="T794_2">(Ισόγειο,<text:s/>τηλ.<text:s/>210<text:s/>5279178<text:s/>-<text:s/>180)</text:span></text:p>
            <text:p text:style-name="P795"><text:span text:style-name="T795_1">Πληροφορίες:<text:s/></text:span><text:span text:style-name="T795_2">(Ισόγειο,<text:s/>Γρ.<text:s/>3<text:s/>και<text:s/>τηλεφ.<text:s/>κέντρο<text:s/>210<text:s/>5279000)</text:span></text:p>
            <text:p text:style-name="P796"><text:span text:style-name="T796_1">Παραλαβή<text:s/>Δημ.<text:s/>Ύλης:<text:s/></text:span><text:span text:style-name="T796_2">(Ισόγειο,<text:s/>τηλ.<text:s/>210<text:s/>5279167,<text:s/>210<text:s/>5279139)</text:span></text:p>
            <text:p text:style-name="P797"><text:span text:style-name="T797_1">Ωράριο<text:s/>για<text:s/>το<text:s/>κοινό:<text:s/></text:span><text:span text:style-name="T797_2">Δευτέρα<text:s/>ως<text:s/>Παρασκευή:<text:s/>8:00<text:s/>-<text:s/>13:30</text:span></text:p>
          </table:table-cell>
          <table:table-cell table:style-name="Cell24">
            <text:p text:style-name="P798"/>
          </table:table-cell>
          <table:table-cell table:style-name="Cell25">
            <text:p text:style-name="P799"/>
          </table:table-cell>
        </table:table-row>
        <table:table-row table:style-name="Row12">
          <table:table-cell table:style-name="Cell26">
            <text:p text:style-name="P800"/>
          </table:table-cell>
          <table:table-cell table:style-name="Cell27">
            <text:p text:style-name="P801"><text:span text:style-name="T801_1">Αποστολή<text:s/>ψηφιακά<text:s/>υπογεγραμμένων<text:s/>εγγράφων<text:s/>προς<text:s/>δημοσίευση<text:s/>στο<text:s/>ΦΕΚ:<text:s/></text:span><text:span text:style-name="T801_2"><text:a xlink:type="simple" xlink:href="mailto:webmaster.et@et.gr"><text:span text:style-name="T801_3">webmaster.et@et.gr</text:span></text:a></text:span></text:p>
          </table:table-cell>
          <table:table-cell table:style-name="Cell28">
            <text:p text:style-name="P802"/>
          </table:table-cell>
        </table:table-row>
        <table:table-row table:style-name="Row13">
          <table:table-cell table:style-name="Cell29">
            <text:p text:style-name="P803"/>
          </table:table-cell>
          <table:table-cell table:style-name="Cell30">
            <text:p text:style-name="P804"><text:span text:style-name="T804_1">Πληροφορίες<text:s/>για<text:s/>γενικό<text:s/>πρωτόκολλο<text:s/>και<text:s/>αλληλογραφία:<text:s/></text:span><text:span text:style-name="T804_2"><text:a xlink:type="simple" xlink:href="mailto:grammateia@et.gr"><text:span text:style-name="T804_3">grammateia@et.gr</text:span></text:a></text:span></text:p>
          </table:table-cell>
          <table:table-cell table:style-name="Cell31">
            <text:p text:style-name="P805"/>
          </table:table-cell>
        </table:table-row>
      </table:table>
      <text:p text:style-name="P806"><text:span text:style-name="T80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