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2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Heading_20_2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2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2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2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1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1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1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1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2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2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2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2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2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2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Heading_20_2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2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Heading_20_2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2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Heading_20_2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2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 style:parent-style-name="article-num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 style:parent-style-name="article-num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 style:parent-style-name="article-num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 style:parent-style-name="article-num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 style:parent-style-name="article-num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 style:parent-style-name="article-num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 style:parent-style-name="article-num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Heading_20_6">
      <style:paragraph-properties fo:margin-top="0.423cm"/>
    </style:style>
    <style:style style:name="T1263_1" style:family="text" style:parent-style-name="article-num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Table1" style:family="table">
      <style:table-properties table:align="left" style:width="15.683cm" fo:margin-left="0cm"/>
    </style:style>
    <style:style style:name="Column1" style:family="table-column">
      <style:table-column-properties style:column-width="5.833cm"/>
    </style:style>
    <style:style style:name="Column2" style:family="table-column">
      <style:table-column-properties style:column-width="9.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9.264cm"/>
    </style:style>
    <style:style style:name="Column4" style:family="table-column">
      <style:table-column-properties style:column-width="7.246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5" style:family="paragraph" style:parent-style-name="Normal">
      <style:paragraph-properties fo:text-align="justify" fo:margin-top="0.423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7" style:family="paragraph" style:parent-style-name="Normal">
      <style:paragraph-properties fo:text-align="justify" fo:margin-top="0.423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8" style:family="paragraph" style:parent-style-name="Normal">
      <style:paragraph-properties fo:text-align="justify" fo:margin-top="0.423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9" style:family="paragraph" style:parent-style-name="Normal">
      <style:paragraph-properties fo:text-align="justify" fo:margin-top="0.423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1" style:family="paragraph" style:parent-style-name="Normal">
      <style:paragraph-properties fo:text-align="justify" fo:margin-top="0.423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2" style:family="paragraph" style:parent-style-name="Normal">
      <style:paragraph-properties fo:text-align="justify" fo:margin-top="0.423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4" style:family="paragraph" style:parent-style-name="Normal">
      <style:paragraph-properties fo:text-align="justify" fo:margin-top="0.423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5" style:family="paragraph" style:parent-style-name="Normal">
      <style:paragraph-properties fo:text-align="justify" fo:margin-top="0.423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6" style:family="paragraph" style:parent-style-name="Normal">
      <style:paragraph-properties fo:text-align="justify" fo:margin-top="0.423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8" style:family="paragraph" style:parent-style-name="Normal">
      <style:paragraph-properties fo:text-align="justify" fo:margin-top="0.423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0" style:family="paragraph" style:parent-style-name="Normal">
      <style:paragraph-properties fo:text-align="justify" fo:margin-top="0.423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1" style:family="paragraph" style:parent-style-name="Normal">
      <style:paragraph-properties fo:text-align="justify" fo:margin-top="0.423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3" style:family="paragraph" style:parent-style-name="Normal">
      <style:paragraph-properties fo:text-align="justify" fo:margin-top="0.423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5" style:family="paragraph" style:parent-style-name="Normal">
      <style:paragraph-properties fo:text-align="justify" fo:margin-top="0.423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6" style:family="paragraph" style:parent-style-name="Normal">
      <style:paragraph-properties fo:text-align="justify" fo:margin-top="0.423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7" style:family="paragraph" style:parent-style-name="Normal">
      <style:paragraph-properties fo:text-align="justify" fo:margin-top="0.423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9" style:family="paragraph" style:parent-style-name="Normal">
      <style:paragraph-properties fo:text-align="justify" fo:margin-top="0.423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0" style:family="paragraph" style:parent-style-name="Normal">
      <style:paragraph-properties fo:text-align="justify" fo:margin-top="0.423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2" style:family="paragraph" style:parent-style-name="Normal">
      <style:paragraph-properties fo:text-align="justify" fo:margin-top="0.423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3" style:family="paragraph" style:parent-style-name="Normal">
      <style:paragraph-properties fo:text-align="justify" fo:margin-top="0.423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5" style:family="paragraph" style:parent-style-name="Normal">
      <style:paragraph-properties fo:text-align="justify" fo:margin-top="0.423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7" style:family="paragraph" style:parent-style-name="Normal">
      <style:paragraph-properties fo:text-align="justify" fo:margin-top="0.423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8" style:family="paragraph" style:parent-style-name="Normal">
      <style:paragraph-properties fo:text-align="justify" fo:margin-top="0.423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3" style:family="paragraph" style:parent-style-name="Normal">
      <style:paragraph-properties fo:text-align="justify" fo:margin-top="0.423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5" style:family="paragraph" style:parent-style-name="Normal">
      <style:paragraph-properties fo:text-align="justify" fo:margin-top="0.423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7" style:family="paragraph" style:parent-style-name="Normal">
      <style:paragraph-properties fo:text-align="justify" fo:margin-top="0.423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9" style:family="paragraph" style:parent-style-name="Normal">
      <style:paragraph-properties fo:text-align="justify" fo:margin-top="0.423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0" style:family="paragraph" style:parent-style-name="Normal">
      <style:paragraph-properties fo:text-align="justify" fo:margin-top="0.423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2" style:family="paragraph" style:parent-style-name="Normal">
      <style:paragraph-properties fo:text-align="justify" fo:margin-top="0.423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font-style="italic" style:font-style-asian="italic" style:font-style-complex="italic"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T1328_4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/>
    <style:style style:name="T13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1_4" style:family="text">
      <style:text-properties fo:language="el" fo:language-asian="el" fo:font-weight="bold" style:font-weight-asian="bold" style:font-weight-complex="bold"/>
    </style:style>
    <style:style style:name="T1331_5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>
      <style:text-properties fo:language="el" fo:language-asian="el" fo:font-weight="bold" style:font-weight-asian="bold" style:font-weight-complex="bold"/>
    </style:style>
    <style:style style:name="T1334_5" style:family="text"/>
    <style:style style:name="T133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7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T1335_4" style:family="text"/>
    <style:style style:name="T13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5_6" style:family="text">
      <style:text-properties fo:language="el" fo:language-asian="el" fo:font-weight="bold" style:font-weight-asian="bold" style:font-weight-complex="bold"/>
    </style:style>
    <style:style style:name="T1335_7" style:family="text">
      <style:text-properties fo:language="el" fo:language-asian="el" fo:font-weight="bold" style:font-weight-asian="bold" style:font-weight-complex="bold"/>
    </style:style>
    <style:style style:name="T1335_8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/>
    <style:style style:name="T13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/>
    <style:style style:name="T13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/>
    <style:style style:name="T1353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6<text:s/>Μαρτ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50</text:span></text:p>
      <text:p text:style-name="P5"><text:span text:style-name="T5_1">NOMOΣ<text:s/>ΥΠ’<text:s/>ΑΡΙΘΜ.<text:s/>4604</text:span></text:p>
      <text:p text:style-name="P6"><text:span text:style-name="T6_1">Προώθηση<text:s/>της<text:s/>ουσιαστικής<text:s/>ισότητας<text:s/>των<text:s/>φύλων,<text:s/>πρόληψη<text:s/>και<text:s/>καταπολέμηση<text:s/>της<text:s/>έμφυλης<text:s/>βίας<text:s/>-<text:s/>Ρυθμίσεις<text:s/>για<text:s/>την<text:s/>απονομή<text:s/>Ιθαγένειας<text:s/>-<text:s/>Διατάξεις<text:s/>σχετικέςμετις<text:s/>εκλογές<text:s/>στηνΤοπικήΑυτοδιοίκηση<text:s/>-<text:s/>Λοιπέ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ΠΡΩΤΟ</text:span></text:h>
      <text:h text:style-name="P11" text:outline-level="1"><text:span text:style-name="T11_1">ΠΡΟΩΘΗΣΗ<text:s/>ΤΗΣ<text:s/>ΟΥΣΙΑΣΤΙΚΗΣ<text:s/>ΙΣΟΤΗΤΑΣ</text:span></text:h>
      <text:p text:style-name="P12"><text:span text:style-name="T12_1">ΤΩΝ<text:s/>ΦΥΛΩΝ,<text:s/>ΠΡΟΛΗΨΗ<text:s/>ΚΑΙ<text:s/>ΚΑΤΑΠΟΛΕΜΗΣΗ</text:span></text:p>
      <text:p text:style-name="P13"><text:span text:style-name="T13_1">ΤΗΣ<text:s/>ΕΜΦΥΛΗΣ<text:s/>ΒΙΑΣ</text:span></text:p>
      <text:h text:style-name="P14" text:outline-level="2"><text:span text:style-name="T14_1">ΚΕΦΑΛΑΙΟ<text:s/>Α΄</text:span></text:h>
      <text:h text:style-name="P15" text:outline-level="2"><text:span text:style-name="T15_1">ΑΡΧΗ<text:s/>ΤΗΣ<text:s/>ΙΣΗΣ<text:s/>ΜΕΤΑΧΕΙΡΙΣΗΣ</text:span></text:h>
      <text:p text:style-name="P16"><text:span text:style-name="T16_1">ΚΑΙ<text:s/>ΚΑΤΑΠΟΛΕΜΗΣΗ<text:s/>ΤΩΝ<text:s/>ΔΙΑΚΡΙΣΕΩΝ</text:span></text:p>
      <text:p text:style-name="P17"><text:span text:style-name="T17_1">ΜΕ<text:s/>ΒΑΣΗ<text:s/>ΤΟ<text:s/>ΦΥΛΟ</text:span></text:p>
      <text:h text:style-name="P18" text:outline-level="6"><text:span text:style-name="T18_1">Άρθρο<text:s/>1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Μέρους<text:s/>Πρώτου<text:s/>(άρθρα<text:s/>1<text:s/>έως<text:s/>30)<text:s/>εφαρμόζονται<text:s/>στο<text:s/>σύνολο<text:s/>των<text:s/>έννομων<text:s/>σχέσεων<text:s/>ιδιωτικού<text:s/>και<text:s/>δημόσιου<text:s/>δικαίου,<text:s/>των<text:s/>φυσικών<text:s/>προσώπων<text:s/>ανεξαρτήτως<text:s/>φύλου,<text:s/>σεξουαλικού<text:s/>προσανατολισμού<text:s/>και<text:s/>ταυτότητας<text:s/>φύλου,<text:s/>συμπληρωματικά<text:s/>προς<text:s/>κάθε<text:s/>άλλη<text:s/>ισχύουσα<text:s/>διάταξη<text:s/>περί<text:s/>ισότητας<text:s/>των<text:s/>φύλων<text:s/>ή<text:s/>ίσης<text:s/>μεταχείρισης.</text:span></text:p>
      <text:h text:style-name="P21" text:outline-level="6"><text:span text:style-name="T21_1">Άρθρο<text:s/>2</text:span></text:h>
      <text:h text:style-name="P22" text:outline-level="6"><text:span text:style-name="T22_1">Ορισμοί</text:span></text:h>
      <text:p text:style-name="P23"><text:span text:style-name="T23_1">Για<text:s/>τους<text:s/>σκοπούς<text:s/>του<text:s/>Μέρους<text:s/>Πρώτου<text:s/>(άρθρα<text:s/>1<text:s/>έως<text:s/>30)<text:s/>ισχύουν<text:s/>οι<text:s/>εξής<text:s/>ορισμοί:</text:span></text:p>
      <text:p text:style-name="P24"><text:span text:style-name="T24_1">1.</text:span><text:span text:style-name="T24_2"><text:s/>Ένταξη<text:s/>της<text:s/>Διάστασης<text:s/>του<text:s/>Φύλου<text:s/>σε<text:s/>όλες<text:s/>τις<text:s/>πολιτικές<text:s/>(gender<text:s/>mainstreaming):<text:s/>η<text:s/>στρατηγική<text:s/>για<text:s/>την<text:s/>υλοποίηση<text:s/>της<text:s/>ουσιαστικής<text:s/>ισότητας<text:s/>των<text:s/>φύλων,<text:s/>η<text:s/>οποία<text:s/>περιλαμβάνει<text:s/>την<text:s/>ενσωμάτωση<text:s/>της<text:s/>διάστασης<text:s/>του<text:s/>φύλου<text:s/>στην<text:s/>προετοιμασία,<text:s/>τον<text:s/>σχεδιασμό,<text:s/>την<text:s/>εφαρμογή,<text:s/>την<text:s/>παρακολούθηση<text:s/>και<text:s/>την<text:s/>αξιολόγηση<text:s/>πολιτικών,<text:s/>κανονιστικών<text:s/>μέτρων<text:s/>και<text:s/>προγραμμάτων<text:s/>δαπανών,<text:s/>με<text:s/>στόχο<text:s/>την<text:s/>προώθηση<text:s/>της<text:s/>ισότητας<text:s/>μεταξύ<text:s/>γυναικών<text:s/>και<text:s/>ανδρών<text:s/>και<text:s/>την<text:s/>καταπολέμηση<text:s/>των<text:s/>διακρίσεων.</text:span></text:p>
      <text:p text:style-name="P25"><text:span text:style-name="T25_1">2.</text:span><text:span text:style-name="T25_2"><text:s/>Θετικά<text:s/>μέτρα:<text:s/>πράξεις<text:s/>και<text:s/>αποφάσεις<text:s/>που<text:s/>λαμβάνο-<text:s/>νται<text:s/>από<text:s/>τη<text:s/>διοίκηση<text:s/>οι<text:s/>οποίες<text:s/>αποσκοπούν<text:s/>στην<text:s/>εξάλειψη<text:s/>των<text:s/>έμφυλων<text:s/>ανισοτήτων,<text:s/>σύμφωνα<text:s/>με<text:s/>την<text:s/>παρ.<text:s/>2<text:s/>του<text:s/>άρθρου<text:s/>116<text:s/>του<text:s/>Συντάγματος.</text:span></text:p>
      <text:p text:style-name="P26"><text:span text:style-name="T26_1">3.</text:span><text:span text:style-name="T26_2"><text:s/>Θετικές<text:s/>δράσεις:<text:s/>η<text:s/>ανάληψη<text:s/>κάθε<text:s/>πρωτοβουλίας<text:s/>των<text:s/>αρμόδιων<text:s/>κρατικών<text:s/>ή<text:s/>αυτοδιοικητικών<text:s/>οργάνων<text:s/>για<text:s/>την<text:s/>πρόληψη<text:s/>των<text:s/>έμφυλων<text:s/>ανισοτήτων<text:s/>και<text:s/>για<text:s/>την<text:s/>ευαισθητοποίηση<text:s/>του<text:s/>κοινωνικού<text:s/>συνόλου<text:s/>σε<text:s/>σχέση<text:s/>με<text:s/>αυτές.</text:span></text:p>
      <text:p text:style-name="P27"><text:span text:style-name="T27_1">4.</text:span><text:span text:style-name="T27_2"><text:s/>Ουσιαστική<text:s/>Ισότητα:<text:s/>η<text:s/>ισότητα<text:s/>των<text:s/>φύλων,<text:s/>μέσω<text:s/>της<text:s/>οποίας<text:s/>διευρύνεται<text:s/>και<text:s/>κατοχυρώνεται<text:s/>στην<text:s/>πράξη<text:s/>η<text:s/>τυπική<text:s/>νομική<text:s/>ισότητα<text:s/>και<text:s/>η<text:s/>προστατευτική<text:s/>και<text:s/>διορθωτική<text:s/>ή<text:s/>επανορθωτική<text:s/>διάσταση<text:s/>της<text:s/>ισότητας<text:s/>των<text:s/>φύλων<text:s/>διασφαλίζονται<text:s/>ίσες<text:s/>ευκαιρίες<text:s/>σε<text:s/>κάθε<text:s/>έκφανση<text:s/>του<text:s/>ιδιωτικού<text:s/>και<text:s/>δημόσιου<text:s/>βίου,<text:s/>αίρονται<text:s/>οι<text:s/>διακρίσεις<text:s/>και<text:s/>ανισότητες<text:s/>πολλαπλών<text:s/>μορφών<text:s/>και<text:s/>βελτιώνονται<text:s/>ουσιαστικά<text:s/>οι<text:s/>συνθήκες<text:s/>διαβίωσης<text:s/>των<text:s/>γυναικών<text:s/>ή<text:s/>των<text:s/>πολιτών<text:s/>ανεξαρτήτως<text:s/>φύλου,<text:s/>σεξουαλικού<text:s/>προσανατολισμού<text:s/>και<text:s/>ταυτότητας<text:s/>φύλου.</text:span></text:p>
      <text:p text:style-name="P28"><text:span text:style-name="T28_1">5.</text:span><text:span text:style-name="T28_2"><text:s/>Σχέδια<text:s/>Ισότητας:<text:s/>σύνολο<text:s/>ολοκληρωμένων<text:s/>και<text:s/>αλ-<text:s/>ληλοσυμπληρούμενων<text:s/>παρεμβάσεων,<text:s/>τα<text:s/>οποία<text:s/>εκπονούνται<text:s/>από<text:s/>δημόσιους<text:s/>και<text:s/>ιδιωτικούς<text:s/>φορείς,<text:s/>καθώς<text:s/>και<text:s/>από<text:s/>επιχειρήσεις<text:s/>του<text:s/>δημόσιου<text:s/>και<text:s/>ιδιωτικού<text:s/>τομέα,<text:s/>εφαρμόζονται<text:s/>ύστερα<text:s/>από<text:s/>ανάλυση<text:s/>της<text:s/>υφιστάμενης<text:s/>κοινωνικής<text:s/>πραγματικότητας,<text:s/>θέτουν<text:s/>συγκεκριμένους<text:s/>στόχους,<text:s/>στρατηγικές<text:s/>και<text:s/>πρακτικές<text:s/>για<text:s/>την<text:s/>επίτευξη<text:s/>της<text:s/>ουσιαστικής<text:s/>ισότητας<text:s/>των<text:s/>φύλων<text:s/>και<text:s/>περιλαμβάνουν<text:s/>προβλέψεις<text:s/>για<text:s/>την<text:s/>υιοθέτηση<text:s/>αποτελεσματικών<text:s/>συστημάτων<text:s/>παρακολούθησης<text:s/>και<text:s/>αξιολόγησης<text:s/>των<text:s/>καθορισμένων<text:s/>στόχων<text:s/>και<text:s/>υποβάλλονται<text:s/>στη<text:s/>Γενική<text:s/>Γραμματεία<text:s/>Ισότητας<text:s/>των<text:s/>Φύλων,<text:s/>η<text:s/>οποία<text:s/>τα<text:s/>διαβιβάζει<text:s/>προς<text:s/>την<text:s/>Επιτροπή<text:s/>Ισότητας<text:s/>της<text:s/>Βουλής.</text:span></text:p>
      <text:p text:style-name="P29"><text:span text:style-name="T29_1">6.</text:span><text:span text:style-name="T29_2"><text:s/>α)<text:s/>Άμεση<text:s/>διάκριση:<text:s/>κάθε<text:s/>πράξη<text:s/>ή<text:s/>παράλειψη<text:s/>που<text:s/>αποκλείει<text:s/>ή<text:s/>θέτει<text:s/>σε<text:s/>εμφανώς<text:s/>μειονεκτική<text:s/>θέση<text:s/>τα<text:s/>πρόσωπα<text:s/>λόγω<text:s/>φύλου,<text:s/>σεξουαλικού<text:s/>προσανατολισμού<text:s/>και<text:s/>ταυτότητας<text:s/>φύλου,<text:s/>καθώς<text:s/>και<text:s/>κάθε<text:s/>εντολή,<text:s/>παρότρυνση<text:s/>ή<text:s/>συστηματική<text:s/>ενθάρρυνση<text:s/>προσώπων<text:s/>να<text:s/>προβαίνουν<text:s/>σε<text:s/>δυσμενή<text:s/>ή<text:s/>άνιση<text:s/>μεταχείριση<text:s/>άλλων<text:s/>λόγω<text:s/>φύλου,<text:s/>σεξουαλικού<text:s/>προσανατολισμού<text:s/>και<text:s/>ταυτότητας<text:s/>φύλου.</text:span></text:p>
      <text:p text:style-name="P30"><text:span text:style-name="T30_1">β)</text:span><text:span text:style-name="T30_2"><text:tab/></text:span><text:span text:style-name="T30_3">Έμμεση<text:s/>διάκριση:<text:s/>κάθε<text:s/>πράξη<text:s/>ή<text:s/>παράλειψη<text:s/>που<text:s/>θέτει<text:s/>σε<text:s/>μειονεκτική<text:s/>θέση<text:s/>τα<text:s/>πρόσωπα<text:s/>λόγω<text:s/>φύλου,<text:s/>σεξουαλικού<text:s/>προσανατολισμού<text:s/>και<text:s/>ταυτότητας<text:s/>φύλου,<text:s/>δυνάμει<text:s/>μιας<text:s/>ουδέτερης<text:s/>εκ<text:s/>πρώτης<text:s/>όψης<text:s/>διάταξης,<text:s/>κριτηρίου<text:s/>ή<text:s/>πρακτικής,<text:s/>εκτός<text:s/>αν<text:s/>αυτή<text:s/>η<text:s/>διάταξη,<text:s/>το<text:s/>κριτήριο<text:s/>ή<text:s/>η<text:s/>πρακτική<text:s/>δικαιολογούνται<text:s/>αντικειμενικά<text:s/>από<text:s/>νόμιμο<text:s/>σκοπό<text:s/>και<text:s/>τα<text:s/>μέσα<text:s/>για<text:s/>την<text:s/>επίτευξη<text:s/>του<text:s/>εν<text:s/>λόγω<text:s/>σκοπού<text:s/>είναι<text:s/>πρόσφορα<text:s/>και<text:s/>αναγκαία.</text:span></text:p>
      <text:p text:style-name="P31"><text:span text:style-name="T31_1">7.</text:span><text:span text:style-name="T31_2"><text:s/>Πολλαπλή<text:s/>διάκριση:<text:s/>κάθε<text:s/>πράξη<text:s/>ή<text:s/>παράλειψη<text:s/>που<text:s/>θέτει<text:s/>σε<text:s/>μειονεκτική<text:s/>θέση<text:s/>τα<text:s/>πρόσωπα<text:s/>λόγω<text:s/>φύλου,<text:s/>σεξουαλικού<text:s/>προσανατολισμού<text:s/>και<text:s/>ταυτότητας<text:s/>φύλου,<text:s/>σε<text:s/>συνδυασμό<text:s/>με<text:s/>ένα<text:s/>ή<text:s/>περισσότερα<text:s/>άλλα<text:s/>χαρακτηριστικά,<text:s/>όπως<text:s/>ιδίως<text:s/>η<text:s/>εθνική/εθνοτική<text:s/>ή<text:s/>και<text:s/>κοινωνική<text:s/>προέλευση,<text:s/>η<text:s/>ηλικία,<text:s/>η<text:s/>οικογενειακή<text:s/>κατάσταση,<text:s/>η<text:s/>αναπηρία,<text:s/>οι<text:s/>θρησκευτικές,<text:s/>πολιτικές<text:s/>ή<text:s/>άλλες<text:s/>πεποιθήσεις.</text:span></text:p>
      <text:p text:style-name="P32"><text:span text:style-name="T32_1">8.</text:span><text:span text:style-name="T32_2"><text:s/>Βία<text:s/>στην<text:s/>εργασία:<text:s/>επιθετική<text:s/>συμπεριφορά,<text:s/>σωματική,<text:s/>ψυχολογική<text:s/>ή<text:s/>λεκτική<text:s/>βία<text:s/>λόγω<text:s/>φύλου,<text:s/>σεξουαλικού<text:s/>προσανατολισμού<text:s/>και<text:s/>ταυτότητας<text:s/>φύλου,<text:s/>εντός<text:s/>εργασιακού<text:s/>χώρου,<text:s/>κατά<text:s/>τη<text:s/>διάρκεια<text:s/>και<text:s/>εξ<text:s/>αφορμής<text:s/>της<text:s/>εργασίας.</text:span></text:p>
      <text:p text:style-name="P33"><text:span text:style-name="T33_1">9.</text:span><text:span text:style-name="T33_2"><text:s/>Έμφυλη<text:s/>διάκριση:<text:s/>σωματική,<text:s/>ψυχολογική<text:s/>ή<text:s/>λεκτική<text:s/>συμπεριφορά,<text:s/>μέσω<text:s/>της<text:s/>οποίας<text:s/>υποβαθμίζονται<text:s/>τα<text:s/>άτομα<text:s/>με<text:s/>βάση<text:s/>το<text:s/>φύλο<text:s/>τους,<text:s/>το<text:s/>σεξουαλικό<text:s/>προσανατολισμό<text:s/>και<text:s/>την<text:s/>ταυτότητα<text:s/>του<text:s/>φύλου<text:s/>τους.</text:span></text:p>
      <text:p text:style-name="P34"><text:span text:style-name="T34_1">10.</text:span><text:span text:style-name="T34_2"><text:s/>Παρενόχληση:<text:s/>κάθε<text:s/>ανεπιθύμητη<text:s/>συμπεριφορά<text:s/>συνδεόμενη<text:s/>με<text:s/>το<text:s/>φύλο,<text:s/>τον<text:s/>σεξουαλικό<text:s/>προσανατολισμό<text:s/>και<text:s/>την<text:s/>ταυτότητα<text:s/>φύλου<text:s/>ενός<text:s/>προσώπου,<text:s/>με<text:s/>σκοπό<text:s/>ή<text:s/>αποτέλεσμα<text:s/>την<text:s/>παραβίαση<text:s/>της<text:s/>αξιοπρέπειάς<text:s/>του<text:s/>και<text:s/>τη<text:s/>δημιουργία<text:s/>εκφοβιστικού,<text:s/>εχθρικού,<text:s/>εξευτελιστικού,<text:s/>ταπεινωτικού<text:s/>ή<text:s/>επιθετικού<text:s/>περιβάλλοντος.</text:span></text:p>
      <text:p text:style-name="P35"><text:span text:style-name="T35_1">11.</text:span><text:span text:style-name="T35_2"><text:s/>Σεξουαλική<text:s/>παρενόχληση:<text:s/>οποιαδήποτε<text:s/>μορφή<text:s/>ανεπιθύμητης<text:s/>λεκτικής,<text:s/>ψυχολογικής<text:s/>ή<text:s/>σωματικής<text:s/>συμπεριφοράς<text:s/>σεξουαλικού<text:s/>χαρακτήρα,<text:s/>με<text:s/>αποτέλεσμα<text:s/>την<text:s/>προσβολή<text:s/>της<text:s/>προσωπικότητας<text:s/>ενός<text:s/>προσώπου,<text:s/>ιδίως<text:s/>με<text:s/>τη<text:s/>δημιουργία<text:s/>εκφοβιστικού,<text:s/>εχθρικού,<text:s/>εξευτελιστικού,<text:s/>ταπεινωτικού<text:s/>ή<text:s/>επιθετικού<text:s/>περιβάλλοντος<text:s/>γύρω<text:s/>από<text:s/>αυτό.<text:s/>Διατάξεις<text:s/>που<text:s/>προβλέπουν<text:s/>κυρώσεις<text:s/>για<text:s/>την<text:s/>επίδειξη<text:s/>τέτοιας<text:s/>συμπεριφοράς<text:s/>εφαρμόζονται<text:s/>ως<text:s/>ισχύουν.</text:span></text:p>
      <text:p text:style-name="P36"><text:span text:style-name="T36_1">12.</text:span><text:span text:style-name="T36_2"><text:s/>Σήμα<text:s/>Ισότητας:<text:s/>τίτλος<text:s/>που<text:s/>χορηγείται<text:s/>από<text:s/>τη<text:s/>Γενική<text:s/>Γραμματεία<text:s/>Ισότητας<text:s/>των<text:s/>Φύλων<text:s/>στις<text:s/>επιχειρήσεις<text:s/>του<text:s/>δημόσιου<text:s/>και<text:s/>ιδιωτικού<text:s/>τομέα,<text:s/>ως<text:s/>επιβράβευση<text:s/>για<text:s/>την<text:s/>εφαρμογή<text:s/>πολιτικών<text:s/>ίσης<text:s/>μεταχείρισης<text:s/>και<text:s/>ίσων<text:s/>ευκαιριών<text:s/>των<text:s/>εργαζόμενων<text:s/>γυναικών<text:s/>και<text:s/>ανδρών.</text:span></text:p>
      <text:p text:style-name="P37"><text:span text:style-name="T37_1">13.</text:span><text:span text:style-name="T37_2"><text:s/>Δίκτυο<text:s/>δομών:<text:s/>για<text:s/>την<text:s/>εφαρμογή<text:s/>των<text:s/>διατάξεων<text:s/>του<text:s/>Πρώτου<text:s/>Μέρους<text:s/>(άρθρα<text:s/>1<text:s/>έως<text:s/>30)<text:s/>τα<text:s/>Συμβουλευτικά<text:s/>Κέντρα<text:s/>Γυναικών,<text:s/>οι<text:s/>Ξενώνες<text:s/>φιλοξενίας<text:s/>κακοποιημένων<text:s/>γυναικών<text:s/>και<text:s/>η<text:s/>24ωρη<text:s/>πανελλαδική<text:s/>τηλεφωνική<text:s/>γραμμή<text:s/>SOS<text:s/>15900,<text:s/>αποτελούν<text:s/>«Δίκτυο<text:s/>Δομών.».</text:span></text:p>
      <text:h text:style-name="P38" text:outline-level="6"><text:span text:style-name="T38_1">Άρθρο<text:s/>3</text:span></text:h>
      <text:h text:style-name="P39" text:outline-level="6"><text:span text:style-name="T39_1">Πολιτικές<text:s/>και<text:s/>θετικά<text:s/>μέτρα<text:s/>ισότητας</text:span></text:h>
      <text:p text:style-name="P40"><text:span text:style-name="T40_1">1.</text:span><text:span text:style-name="T40_2"><text:s/>Η<text:s/>διάσταση<text:s/>του<text:s/>φύλου<text:s/>εντάσσεται<text:s/>σε<text:s/>όλους<text:s/>τους<text:s/>τομείς<text:s/>του<text:s/>ιδιωτικού<text:s/>και<text:s/>δημόσιου<text:s/>βίου<text:s/>και<text:s/>ιδίως<text:s/>στην<text:s/>πολιτική,<text:s/>κοινωνική,<text:s/>οικονομική<text:s/>και<text:s/>πολιτιστική<text:s/>πραγματικότητα<text:s/>της<text:s/>χώρας.</text:span></text:p>
      <text:p text:style-name="P41"><text:span text:style-name="T41_1">2.</text:span><text:span text:style-name="T41_2"><text:s/>Για<text:s/>τη<text:s/>λήψη<text:s/>των<text:s/>μέτρων<text:s/>της<text:s/>περίπτωσης<text:s/>2<text:s/>του<text:s/>προηγούμενου<text:s/>άρθρου,<text:s/>λαμβάνονται<text:s/>υπόψη<text:s/>τα<text:s/>πραγματικά<text:s/>χαρακτηριστικά<text:s/>και<text:s/>καταστάσεις<text:s/>που<text:s/>συνδέονται<text:s/>με<text:s/>το<text:s/>φύλο,<text:s/>το<text:s/>σεξουαλικό<text:s/>προσανατολισμό<text:s/>και<text:s/>την<text:s/>ταυτότητα<text:s/>φύλου,<text:s/>υπέρ<text:s/>των<text:s/>οποίων<text:s/>λαμβάνονται<text:s/>τα<text:s/>σχετικά<text:s/>μέτρα,<text:s/>καθώς<text:s/>και<text:s/>η<text:s/>ενδεχόμενη<text:s/>συρροή<text:s/>τους<text:s/>με<text:s/>άλλες<text:s/>αιτίες<text:s/>διάκρισης,<text:s/>όπως<text:s/>ιδίως<text:s/>η<text:s/>εθνική<text:s/>ή<text:s/>και<text:s/>κοινωνική<text:s/>προέλευση,<text:s/>η<text:s/>ηλικία,<text:s/>η<text:s/>οικογενειακή<text:s/>κατάσταση,<text:s/>η<text:s/>αναπηρία,<text:s/>οι<text:s/>θρησκευτικές,<text:s/>πολιτικές<text:s/>ή<text:s/>άλλες<text:s/>πεποιθήσεις.</text:span></text:p>
      <text:h text:style-name="P42" text:outline-level="6"><text:span text:style-name="T42_1">Άρθρο<text:s/>4</text:span></text:h>
      <text:h text:style-name="P43" text:outline-level="6"><text:span text:style-name="T43_1">Κεντρικοί,<text:s/>περιφερειακοί<text:s/>και<text:s/>τοπικοί<text:s/>μηχανισμοί<text:s/>και<text:s/>φορείς<text:s/>για<text:s/>την<text:s/>πραγμάτωση</text:span></text:h>
      <text:p text:style-name="P44"><text:span text:style-name="T44_1">της<text:s/>ουσιαστικής<text:s/>ισότητας<text:s/>των<text:s/>φύλων</text:span></text:p>
      <text:p text:style-name="P45"><text:span text:style-name="T45_1">1.</text:span><text:span text:style-name="T45_2"><text:s/>α.<text:s/>Ο<text:s/>εθνικός<text:s/>μηχανισμός<text:s/>για<text:s/>την<text:s/>ισότητα<text:s/>των<text:s/>φύλων<text:s/>περιλαμβάνει<text:s/>το<text:s/>σύνολο<text:s/>των<text:s/>υπηρεσιών<text:s/>και<text:s/>φορέων,<text:s/>οι<text:s/>οποίοι<text:s/>είναι<text:s/>αρμόδιοι<text:s/>σε<text:s/>επίπεδο<text:s/>κεντρικό,<text:s/>περιφερειακό<text:s/>και<text:s/>τοπικό,<text:s/>για<text:s/>τον<text:s/>σχεδιασμό<text:s/>και<text:s/>την<text:s/>υλοποίηση<text:s/>πολιτικών,<text:s/>μέτρων<text:s/>και<text:s/>δράσεων<text:s/>για<text:s/>την<text:s/>προώθηση<text:s/>της<text:s/>ισότητας<text:s/>των<text:s/>φύλων<text:s/>και<text:s/>για<text:s/>την<text:s/>ίση<text:s/>μεταχείριση<text:s/>ανδρών<text:s/>και<text:s/>γυναικών,<text:s/>καθώς<text:s/>και<text:s/>για<text:s/>την<text:s/>παρακολούθηση<text:s/>και<text:s/>αντιμετώπιση<text:s/>των<text:s/>διακρίσεων<text:s/>λόγω<text:s/>φύλου,<text:s/>ταυτότητας<text:s/>φύλου<text:s/>και<text:s/>σεξουαλικού<text:s/>προσανατολισμού.</text:span></text:p>
      <text:p text:style-name="P46"><text:span text:style-name="T46_1">β.<text:s/>Σε<text:s/>κεντρικό<text:s/>επίπεδο,<text:s/>ο<text:s/>εθνικός<text:s/>μηχανισμός<text:s/>περιλαμβάνει<text:s/>τη<text:s/>Γενική<text:s/>Γραμματεία<text:s/>Ισότητας<text:s/>των<text:s/>Φύλων<text:s/>(«ΓΓΙΦ»),<text:s/>το<text:s/>Κέντρο<text:s/>Ερευνών<text:s/>για<text:s/>Θέματα<text:s/>Ισότητας<text:s/>(«ΚΕΘΙ»),<text:s/>τις<text:s/>υπηρεσιακές<text:s/>μονάδες<text:s/>των<text:s/>Υπουργείων<text:s/>για<text:s/>την<text:s/>Ισότητα<text:s/>των<text:s/>Φύλων<text:s/>και<text:s/>τον<text:s/>Συνήγορο<text:s/>του<text:s/>Πολίτη<text:s/>(Τομέας<text:s/>Ίσης<text:s/>Μεταχείρισης).</text:span></text:p>
      <text:p text:style-name="P47"><text:span text:style-name="T47_1">γ.<text:s/>Σε<text:s/>περιφερειακό<text:s/>επίπεδο,<text:s/>περιλαμβάνει<text:s/>τις<text:s/>Περιφερειακές<text:s/>Επιτροπές<text:s/>Ισότητας<text:s/>των<text:s/>περιφερειών,<text:s/>το<text:s/>Αυτοτελές<text:s/>Γραφείο<text:s/>Ισότητας<text:s/>σε<text:s/>κάθε<text:s/>περιφέρεια,<text:s/>καθώς<text:s/>και<text:s/>τον<text:s/>Τομέα<text:s/>Ισότητας<text:s/>της<text:s/>Ένωσης<text:s/>Περιφερειών<text:s/>και<text:s/>το<text:s/>Γραφείο<text:s/>Ισότητας<text:s/>των<text:s/>Φύλων<text:s/>της<text:s/>Ένωσης<text:s/>Περιφερειών<text:s/>Ελλάδας<text:s/>(ΕΝΠΕ)<text:s/>που<text:s/>συνιστώνται,<text:s/>σύμφωνα<text:s/>με<text:s/>την<text:s/>παρ.<text:s/>9<text:s/>του<text:s/>άρθρου<text:s/>282<text:s/>του<text:s/>ν.<text:s/>3852/2010.</text:span></text:p>
      <text:p text:style-name="P48"><text:span text:style-name="T48_1">δ.<text:s/>Σε<text:s/>τοπικό<text:s/>επίπεδο,<text:s/>περιλαμβάνει<text:s/>τις<text:s/>υπηρεσιακές<text:s/>μονάδες<text:s/>άσκησης<text:s/>κοινωνικής<text:s/>πολιτικής<text:s/>και<text:s/>πολιτικών<text:s/>ισότητας<text:s/>των<text:s/>φύλων,<text:s/>σύμφωνα<text:s/>με<text:s/>το<text:s/>άρθρο<text:s/>97<text:s/>του<text:s/>ν.<text:s/>3852/2010,<text:s/>τις<text:s/>Δημοτικές<text:s/>Επιτροπές<text:s/>Ισότητας,<text:s/>καθώς<text:s/>και<text:s/>την<text:s/>Επιτροπή<text:s/>Ισότητας<text:s/>της<text:s/>Κεντρικής<text:s/>Ένωσης<text:s/>Δήμων<text:s/>Ελλάδας<text:s/>και<text:s/>το<text:s/>Γραφείο<text:s/>Ισότητας<text:s/>της<text:s/>Κεντρικής<text:s/>Ένωσης<text:s/>Δήμων<text:s/>Ελλάδας<text:s/>που<text:s/>συνιστώνται,<text:s/>σύμφωνα<text:s/>με<text:s/>την<text:s/>παρ.<text:s/>9<text:s/>του<text:s/>άρθρου<text:s/>282<text:s/>του<text:s/>ν.<text:s/>3852/2010.</text:span></text:p>
      <text:p text:style-name="P49"><text:span text:style-name="T49_1">2.</text:span><text:span text:style-name="T49_2"><text:s/>Η<text:s/>ΓΓΙΦ<text:s/>είναι<text:s/>αρμόδια<text:s/>για<text:s/>τον<text:s/>σχεδιασμό<text:s/>και<text:s/>την<text:s/>υλοποίηση<text:s/>των<text:s/>εθνικών<text:s/>πολιτικών<text:s/>ισότητας<text:s/>για<text:s/>την<text:s/>εξάλειψη<text:s/>των<text:s/>έμφυλων<text:s/>διακρίσεων<text:s/>και<text:s/>την<text:s/>προώθηση<text:s/>της<text:s/>ισότητας<text:s/>των<text:s/>φύλων<text:s/>και<text:s/>ιδίως:</text:span></text:p>
      <text:p text:style-name="P50"><text:span text:style-name="T50_1">α)</text:span><text:span text:style-name="T50_2"><text:tab/></text:span><text:span text:style-name="T50_3">συντάσσει<text:s/>και<text:s/>εφαρμόζει<text:s/>το<text:s/>Εθνικό<text:s/>Σχέδιο<text:s/>Δράσης<text:s/>για<text:s/>την<text:s/>Ισότητα<text:s/>των<text:s/>Φύλων<text:s/>(«ΕΣΔΙΦ»),<text:s/>έπειτα<text:s/>από<text:s/>δια-<text:s/>βούλευση<text:s/>με<text:s/>γυναικείες<text:s/>και<text:s/>φεμινιστικές<text:s/>οργανώσεις,<text:s/>μη<text:s/>κυβερνητικές<text:s/>οργανώσεις,<text:s/>καθώς<text:s/>και<text:s/>άλλους<text:s/>κοινωνικούς<text:s/>φορείς<text:s/>του<text:s/>δημόσιου<text:s/>και<text:s/>ιδιωτικού<text:s/>τομέα<text:s/>και<text:s/>παρακολουθεί<text:s/>την<text:s/>εφαρμογή<text:s/>του,</text:span></text:p>
      <text:p text:style-name="P51"><text:span text:style-name="T51_1">β)</text:span><text:span text:style-name="T51_2"><text:tab/></text:span><text:span text:style-name="T51_3">έχει<text:s/>την<text:s/>ευθύνη<text:s/>σύνταξης<text:s/>και<text:s/>υποβολής,<text:s/>ύστερα<text:s/>από<text:s/>έγκριση<text:s/>του<text:s/>εποπτεύοντος<text:s/>Υπουργού,<text:s/>της<text:s/>εθνικής<text:s/>έκθεσης<text:s/>στην<text:s/>επιτροπή<text:s/>CEDAW<text:s/>του<text:s/>ΟΗΕ<text:s/>και<text:s/>παρακολουθεί<text:s/>την<text:s/>εφαρμογή<text:s/>των<text:s/>κυρωθεισών<text:s/>από<text:s/>τη<text:s/>Βουλή<text:s/>διεθνών<text:s/>συμβάσεων<text:s/>για<text:s/>την<text:s/>Ισότητα<text:s/>των<text:s/>Φύλων,</text:span></text:p>
      <text:p text:style-name="P52"><text:span text:style-name="T52_1">γ)</text:span><text:span text:style-name="T52_2"><text:tab/></text:span><text:span text:style-name="T52_3">υποστηρίζει<text:s/>και<text:s/>συντονίζει<text:s/>την<text:s/>ανάπτυξη<text:s/>των<text:s/>δράσεων<text:s/>των<text:s/>υπηρεσιών,<text:s/>κεντρικών<text:s/>και<text:s/>περιφερειακών,<text:s/>του<text:s/>Δημοσίου,<text:s/>των<text:s/>Νομικών<text:s/>Προσώπων<text:s/>Δημοσίου<text:s/>Δικαίου<text:s/>(Ν.Π.Δ.Δ.),<text:s/>καθώς<text:s/>και<text:s/>των<text:s/>Νομικών<text:s/>Προσώπων<text:s/>Ιδιωτικού<text:s/>Δικαίου<text:s/>(Ν.Π.Ι.Δ.),<text:s/>εφόσον<text:s/>ανήκουν<text:s/>στη<text:s/>Γενική<text:s/>Κυβέρνηση,<text:s/>για<text:s/>την<text:s/>προώθηση<text:s/>της<text:s/>Ισότητας<text:s/>των<text:s/>Φύλων,</text:span></text:p>
      <text:p text:style-name="P53"><text:span text:style-name="T53_1">δ)</text:span><text:span text:style-name="T53_2"><text:tab/></text:span><text:span text:style-name="T53_3">είναι<text:s/>αρμόδια<text:s/>για<text:s/>τον<text:s/>συντονισμό,<text:s/>την<text:s/>υλοποίηση,<text:s/>την<text:s/>παρακολούθηση<text:s/>και<text:s/>την<text:s/>αξιολόγηση<text:s/>των<text:s/>πολιτικών<text:s/>και<text:s/>μέτρων<text:s/>πρόληψης<text:s/>και<text:s/>καταπολέμησης<text:s/>κάθε<text:s/>μορφής<text:s/>βίας<text:s/>που<text:s/>καλύπτεται<text:s/>από<text:s/>τη<text:s/>Σύμβαση<text:s/>του<text:s/>Συμβουλίου<text:s/>της<text:s/>Ευρώπης<text:s/>για<text:s/>την<text:s/>πρόληψη<text:s/>και<text:s/>την<text:s/>καταπολέμηση<text:s/>της<text:s/>βίας<text:s/>κατά<text:s/>των<text:s/>γυναικών<text:s/>και<text:s/>της<text:s/>ενδοοικογενειακής<text:s/>βίας<text:s/>(Σύμβαση<text:s/>Κωνσταντινούπολης,<text:s/>που<text:s/>κυρώθηκε<text:s/>με<text:s/>τον<text:s/>ν.<text:s/>4531/2018,<text:s/>Α΄<text:s/>62).</text:span></text:p>
      <text:p text:style-name="P54"><text:span text:style-name="T54_1">3.</text:span><text:span text:style-name="T54_2"><text:s/>Το<text:s/>ΚΕΘΙ,<text:s/>ως<text:s/>νομικό<text:s/>πρόσωπο<text:s/>ιδιωτικού<text:s/>δικαίου<text:s/>(Ν.Π.Ι.Δ.)<text:s/>που<text:s/>εποπτεύεται<text:s/>από<text:s/>το<text:s/>Υπουργείο<text:s/>Εσωτερικών,<text:s/>συντονίζει,<text:s/>προάγει<text:s/>και<text:s/>εκπονεί<text:s/>έρευνες<text:s/>και<text:s/>μελέτες<text:s/>σε<text:s/>θέματα<text:s/>ισότητας<text:s/>των<text:s/>φύλων<text:s/>και<text:s/>υλοποιεί<text:s/>εθνικά<text:s/>και<text:s/>ευρωπαϊκά<text:s/>προγράμματα<text:s/>δράσης<text:s/>για<text:s/>τη<text:s/>συμβουλευτική<text:s/>υποστήριξη<text:s/>των<text:s/>γυναικών<text:s/>και<text:s/>την<text:s/>κοινωνική<text:s/>και<text:s/>εργασιακή<text:s/>ένταξή<text:s/>τους.</text:span></text:p>
      <text:p text:style-name="P55"><text:span text:style-name="T55_1">4.</text:span><text:span text:style-name="T55_2"><text:s/>Το<text:s/>Εθνικό<text:s/>Συμβούλιο<text:s/>Ισότητας<text:s/>των<text:s/>Φύλων<text:s/>του<text:s/>άρθρου<text:s/>9<text:s/>του<text:s/>παρόντος.</text:span></text:p>
      <text:h text:style-name="P56" text:outline-level="6"><text:span text:style-name="T56_1">Άρθρο<text:s/>5</text:span></text:h>
      <text:h text:style-name="P57" text:outline-level="6"><text:span text:style-name="T57_1">Τροποποίηση<text:s/>του<text:s/>άρθρου<text:s/>75<text:s/>παρ.<text:s/>Ι</text:span></text:h>
      <text:p text:style-name="P58"><text:span text:style-name="T58_1">του<text:s/>ν.<text:s/>3463/2006<text:s/>-</text:span></text:p>
      <text:p text:style-name="P59"><text:span text:style-name="T59_1">Αρμοδιότητες<text:s/>Ο.Τ.Α.<text:s/>α΄<text:s/>βαθμού</text:span></text:p>
      <text:p text:style-name="P60"><text:span text:style-name="T60_1">για<text:s/>την<text:s/>προώθηση<text:s/>της<text:s/>ισότητας<text:s/>των<text:s/>φύλων</text:span></text:p>
      <text:p text:style-name="P61"><text:span text:style-name="T61_1">Στην<text:s/>παρ.<text:s/>Ι<text:s/>του<text:s/>άρθρου<text:s/>75<text:s/>του<text:s/>ν.<text:s/>3463/2006<text:s/>(«Κύρωση<text:s/>Κώδικα<text:s/>Δήμων<text:s/>και<text:s/>Κοινοτήτων»<text:s/>-<text:s/>Α΄<text:s/>114),<text:s/>προστίθεται<text:s/>υποπερίπτωση<text:s/>35<text:s/>ως<text:s/>εξής:</text:span></text:p>
      <text:p text:style-name="P62"><text:span text:style-name="T62_1">«3<text:s/>5.<text:s/>Η<text:s/>σχεδίαση,<text:s/>η<text:s/>οργάνωση,<text:s/>ο<text:s/>συντονισμός<text:s/>και<text:s/>η<text:s/>εφαρμογή<text:s/>προγραμμάτων<text:s/>προώθησης<text:s/>της<text:s/>ισότητας<text:s/>των<text:s/>φύλων,<text:s/>σύμφωνα<text:s/>με<text:s/>τις<text:s/>πολιτικές<text:s/>της<text:s/>ΓΓΙΦ<text:s/>και<text:s/>το<text:s/>Εθνικό<text:s/>Σχέδιο<text:s/>Δράσης<text:s/>για<text:s/>την<text:s/>Ισότητα<text:s/>των<text:s/>Φύλων<text:s/>και<text:s/>πρωτοβουλιών<text:s/>για<text:s/>την<text:s/>προώθηση<text:s/>της<text:s/>ισότητας<text:s/>των<text:s/>φύλων<text:s/>εντός<text:s/>των<text:s/>διοικητικών<text:s/>τους<text:s/>ορίων,<text:s/>καθώς<text:s/>και<text:s/>την<text:s/>εφαρμογή<text:s/>του<text:s/>εργαλείου<text:s/>της<text:s/>«Ευρωπαϊκής<text:s/>Χάρτας<text:s/>για<text:s/>την<text:s/>Ισότητα<text:s/>των<text:s/>Φύλων<text:s/>στις<text:s/>Τοπικές<text:s/>Κοινωνίες»,<text:s/>με<text:s/>την<text:s/>υλοποίηση<text:s/>των<text:s/>δεσμεύσεων<text:s/>που<text:s/>διατυπώνονται<text:s/>σε<text:s/>αυτή<text:s/>για<text:s/>την<text:s/>προώθηση<text:s/>της<text:s/>αρχής<text:s/>της<text:s/>ισότητας<text:s/>των<text:s/>φύλων.».</text:span></text:p>
      <text:h text:style-name="P63" text:outline-level="6"><text:span text:style-name="T63_1">Άρθρο<text:s/>6</text:span></text:h>
      <text:h text:style-name="P64" text:outline-level="6"><text:span text:style-name="T64_1">Προσθήκη<text:s/>άρθρου<text:s/>70Α<text:s/>στον<text:s/>ν.<text:s/>3852/2010<text:s/>(Α΄<text:s/>87)</text:span></text:h>
      <text:p text:style-name="P65"><text:span text:style-name="T65_1">Δημοτική<text:s/>Επιτροπή<text:s/>Ισότητας</text:span></text:p>
      <text:p text:style-name="P66"><text:span text:style-name="T66_1">Στον<text:s/>ν.<text:s/>3852/2010,<text:s/>προστίθεται<text:s/>άρθρο<text:s/>70Α<text:s/>ως<text:s/>εξής:</text:span></text:p>
      <text:p text:style-name="P67"><text:span text:style-name="T67_1">«Άρθρο<text:s/>70Α</text:span></text:p>
      <text:p text:style-name="P68"><text:span text:style-name="T68_1">Δημοτική<text:s/>Επιτροπή<text:s/>Ισότητας</text:span></text:p>
      <text:p text:style-name="P69"><text:span text:style-name="T69_1">1.<text:s/>Σε<text:s/>κάθε<text:s/>δήμο<text:s/>συνιστάται<text:s/>Δημοτική<text:s/>Επιτροπή<text:s/>Ισότητας,<text:s/>η<text:s/>οποία<text:s/>είναι<text:s/>συμβουλευτικό,<text:s/>προς<text:s/>το<text:s/>δημοτικό<text:s/>συμβούλιο,<text:s/>όργανο<text:s/>με<text:s/>τις<text:s/>εξής<text:s/>αρμοδιότητες:</text:span></text:p>
      <text:p text:style-name="P70"><text:span text:style-name="T70_1">α)<text:s/>σε<text:s/>συνεργασία<text:s/>με<text:s/>την<text:s/>αρμόδια<text:s/>υπηρεσία<text:s/>του<text:s/>δήμου,<text:s/>συμμετέχει<text:s/>και<text:s/>υποστηρίζει<text:s/>την<text:s/>ένταξη<text:s/>της<text:s/>ισότητας<text:s/>των<text:s/>φύλων<text:s/>στις<text:s/>πολιτικές<text:s/>του<text:s/>δήμου,<text:s/>εισηγείται<text:s/>και<text:s/>συμμετέχει<text:s/>στην<text:s/>εκπόνηση<text:s/>σχεδίων<text:s/>δράσης<text:s/>για<text:s/>την<text:s/>ισότητα<text:s/>των<text:s/>φύλων<text:s/>σε<text:s/>τοπικό<text:s/>επίπεδο,</text:span></text:p>
      <text:p text:style-name="P71"><text:span text:style-name="T71_1">β)<text:s/>διατυπώνει<text:s/>προτάσεις<text:s/>και<text:s/>εισηγείται<text:s/>προς<text:s/>τα<text:s/>αρμόδια<text:s/>όργανα<text:s/>του<text:s/>δήμου,<text:s/>τη<text:s/>λήψη<text:s/>των<text:s/>αναγκαίων<text:s/>μέτρων<text:s/>για<text:s/>την<text:s/>προώθηση<text:s/>της<text:s/>ουσιαστικής<text:s/>ισότητας<text:s/>των<text:s/>φύλων<text:s/>σε<text:s/>όλους<text:s/>τους<text:s/>τομείς<text:s/>της<text:s/>οικονομικής,<text:s/>πολιτικής<text:s/>και<text:s/>κοινωνικής<text:s/>ζωής,</text:span></text:p>
      <text:p text:style-name="P72"><text:span text:style-name="T72_1">γ)<text:s/>συνεργάζεται<text:s/>με<text:s/>την<text:s/>Περιφερειακή<text:s/>Επιτροπή<text:s/>Ισότητας<text:s/>των<text:s/>Φύλων,<text:s/>τις<text:s/>αρμόδιες,<text:s/>κατά<text:s/>περίπτωση,<text:s/>υπηρεσιακές<text:s/>μονάδες<text:s/>του<text:s/>δήμου<text:s/>και<text:s/>με<text:s/>δομές<text:s/>και<text:s/>συλλογικότητες<text:s/>που<text:s/>δραστηριοποιούνται<text:s/>στο<text:s/>πεδίο<text:s/>της<text:s/>προώθησης<text:s/>θεμάτων<text:s/>ισότητας<text:s/>των<text:s/>φύλων<text:s/>και<text:s/>δικαιωμάτων<text:s/>των<text:s/>γυναικών<text:s/>σε<text:s/>τοπικό<text:s/>επίπεδο,</text:span></text:p>
      <text:p text:style-name="P73"><text:span text:style-name="T73_1">δ)<text:s/>συνεργάζεται<text:s/>με<text:s/>τις<text:s/>δομές<text:s/>του<text:s/>Δικτύου<text:s/>της<text:s/>ΓΓΙΦ<text:s/>για<text:s/>την<text:s/>πρόληψη<text:s/>και<text:s/>καταπολέμηση<text:s/>της<text:s/>βίας<text:s/>κατά<text:s/>των<text:s/>γυναικών,<text:s/>καθώς<text:s/>και<text:s/>με<text:s/>φορείς<text:s/>της<text:s/>κοινωνίας<text:s/>των<text:s/>πολιτών.</text:span></text:p>
      <text:p text:style-name="P74"><text:span text:style-name="T74_1">2.<text:s/>Η<text:s/>Δημοτική<text:s/>Επιτροπή<text:s/>Ισότητας<text:s/>συγκροτείται<text:s/>με<text:s/>απόφαση<text:s/>του<text:s/>δημοτικού<text:s/>συμβουλίου<text:s/>και<text:s/>αποτελείται<text:s/>από<text:s/>τα<text:s/>εξής<text:s/>μέλη:</text:span></text:p>
      <text:p text:style-name="P75"><text:span text:style-name="T75_1">α.<text:s/>Έναν<text:s/>(1)<text:s/>Αντιδήμαρχο<text:s/>ή<text:s/>εντεταλμένο<text:s/>ή<text:s/>δημοτικό/ή<text:s/>σύμβουλο<text:s/>ως<text:s/>Πρόεδρο.</text:span></text:p>
      <text:p text:style-name="P76"><text:span text:style-name="T76_1">β.<text:s/>Έναν<text:s/>(1)<text:s/>δημοτικό/ή<text:s/>σύμβουλο<text:s/>των<text:s/>λοιπών<text:s/>παρατάξεων<text:s/>του<text:s/>δημοτικού<text:s/>συμβουλίου.</text:span></text:p>
      <text:p text:style-name="P77"><text:span text:style-name="T77_1">γ.<text:s/>Έναν<text:s/>(1)<text:s/>υπάλληλο<text:s/>της<text:s/>Κοινωνικής<text:s/>Υπηρεσίας<text:s/>ή<text:s/>της<text:s/>Υπηρεσιακής<text:s/>Μονάδας<text:s/>Κοινωνικής<text:s/>Πολιτικής<text:s/>και<text:s/>Πολιτικών<text:s/>Ισότητας<text:s/>των<text:s/>Φύλων<text:s/>του<text:s/>δήμου.</text:span></text:p>
      <text:p text:style-name="P78"><text:span text:style-name="T78_1">δ.<text:s/>Έναν<text:s/>(1)<text:s/>εκπρόσωπο<text:s/>της<text:s/>Ένωσης<text:s/>Συλλόγων<text:s/>Γονέων<text:s/>του<text:s/>δήμου.</text:span></text:p>
      <text:p text:style-name="P79"><text:span text:style-name="T79_1">ε.<text:s/>Έναν<text:s/>(1)<text:s/>εκπρόσωπο<text:s/>τοπικού<text:s/>επαγγελματικού/εμπο-<text:s/>ρικού<text:s/>συλλόγου<text:s/>ή<text:s/>συνεταιριστικής<text:s/>οργάνωσης.</text:span></text:p>
      <text:p text:style-name="P80"><text:span text:style-name="T80_1">στ.<text:s/>Έναν<text:s/>(1)<text:s/>εκπρόσωπο<text:s/>τοπικού<text:s/>γυναικείου/φεμινι-<text:s/>στικού<text:s/>συλλόγου/φεμινιστικής<text:s/>οργάνωσης<text:s/>ή<text:s/>μη<text:s/>κυβερνητικής<text:s/>οργάνωσης<text:s/>με<text:s/>δράση<text:s/>στα<text:s/>θέματα<text:s/>της<text:s/>ισότητας<text:s/>των<text:s/>φύλων.</text:span></text:p>
      <text:p text:style-name="P81"><text:span text:style-name="T81_1">ζ.<text:s/>Δύο<text:s/>(2)<text:s/>εμπειρογνώμονες<text:s/>δημότες<text:s/>με<text:s/>ισότιμη<text:s/>εκπροσώπηση<text:s/>των<text:s/>φύλων.</text:span></text:p>
      <text:p text:style-name="P82"><text:span text:style-name="T82_1">Τα<text:s/>μέλη<text:s/>της<text:s/>Επιτροπής<text:s/>δεν<text:s/>λαμβάνουν<text:s/>για<text:s/>τη<text:s/>συμμετοχή<text:s/>τους<text:s/>σε<text:s/>αυτή<text:s/>κανενός<text:s/>είδους<text:s/>αμοιβή<text:s/>ή<text:s/>αποζημίωση.</text:span></text:p>
      <text:p text:style-name="P83"><text:span text:style-name="T83_1">Με<text:s/>απόφαση<text:s/>του<text:s/>δημοτικού<text:s/>συμβουλίου<text:s/>καθορίζονται<text:s/>ο<text:s/>τρόπος<text:s/>επιλογής<text:s/>των<text:s/>μελών,<text:s/>η<text:s/>λειτουργία<text:s/>της<text:s/>και<text:s/>κάθε<text:s/>άλλο<text:s/>αναγκαίο<text:s/>θέμα<text:s/>για<text:s/>την<text:s/>οργάνωση<text:s/>της<text:s/>Επιτροπής.»<text:s/>.</text:span></text:p>
      <text:h text:style-name="P84" text:outline-level="6"><text:span text:style-name="T84_1">Άρθρο<text:s/>7</text:span></text:h>
      <text:h text:style-name="P85" text:outline-level="6"><text:span text:style-name="T85_1">Τροποποίηση<text:s/>του<text:s/>άρθρου<text:s/>186</text:span></text:h>
      <text:p text:style-name="P86"><text:span text:style-name="T86_1">του<text:s/>ν.<text:s/>3852/2010<text:s/>–</text:span></text:p>
      <text:p text:style-name="P87"><text:span text:style-name="T87_1">Περιφερειακή<text:s/>Επιτροπή<text:s/>Ισότητας<text:s/>–</text:span></text:p>
      <text:p text:style-name="P88"><text:span text:style-name="T88_1">Αυτοτελές<text:s/>Γραφείο<text:s/>Ισότητας<text:s/>σε<text:s/>Περιφέρεια</text:span></text:p>
      <text:p text:style-name="P89"><text:span text:style-name="T89_1">Η<text:s/>παρ.<text:s/>VI<text:s/>του<text:s/>άρθρου<text:s/>186<text:s/>του<text:s/>ν.<text:s/>3852/2010,<text:s/>αντικαθίσταται<text:s/>ως<text:s/>εξής:</text:span></text:p>
      <text:p text:style-name="P90"><text:span text:style-name="T90_1">«VI.<text:s/>1.<text:s/>Σε<text:s/>κάθε<text:s/>περιφέρεια<text:s/>συνιστάται<text:s/>Περιφερειακή<text:s/>Επιτροπή<text:s/>Ισότητας<text:s/>των<text:s/>Φύλων,<text:s/>η<text:s/>οποία<text:s/>συγκροτείται<text:s/>με<text:s/>απόφαση<text:s/>του<text:s/>περιφερειακού<text:s/>συμβουλίου<text:s/>και<text:s/>αποτελείται<text:s/>από<text:s/>τα<text:s/>εξής<text:s/>μέλη:</text:span></text:p>
      <text:p text:style-name="P91"><text:span text:style-name="T91_1">α)<text:s/>τον<text:s/>αρμόδιο<text:s/>θεματικό<text:s/>Αντιπεριφερειάρχη<text:s/>ή<text:s/>εντεταλμένο<text:s/>περιφερειακό<text:s/>σύμβουλο,<text:s/>ως<text:s/>Πρόεδρο,<text:s/>όπως<text:s/>ορίζεται<text:s/>από<text:s/>τον<text:s/>οικείο<text:s/>Περιφερειάρχη,</text:span></text:p>
      <text:p text:style-name="P92"><text:span text:style-name="T92_1">β)<text:s/>έναν<text:s/>(1)<text:s/>εκπρόσωπο<text:s/>των<text:s/>δήμων<text:s/>της<text:s/>περιφέρειας,<text:s/>που<text:s/>υποδεικνύεται<text:s/>από<text:s/>την<text:s/>οικεία<text:s/>Περιφερειακή<text:s/>Ένωση<text:s/>Δήμων<text:s/>και<text:s/>είναι<text:s/>μέλος<text:s/>Δημοτικής<text:s/>Επιτροπής<text:s/>Ισότητας<text:s/>δήμου<text:s/>της<text:s/>οικείας<text:s/>περιφέρειας,</text:span></text:p>
      <text:p text:style-name="P93"><text:span text:style-name="T93_1">γ)<text:s/>έναν<text:s/>(1)<text:s/>υπάλληλο<text:s/>της<text:s/>υφιστάμενης<text:s/>υπηρεσιακής<text:s/>μονάδας<text:s/>άσκησης<text:s/>κοινωνικής<text:s/>πολιτικής<text:s/>και<text:s/>πολιτικών<text:s/>ισότητας<text:s/>των<text:s/>φύλων<text:s/>ή<text:s/>του<text:s/>αυτοτελούς<text:s/>Γραφείου<text:s/>Ισότητας<text:s/>ή<text:s/>της<text:s/>Διεύθυνσης<text:s/>Εσωτερικής<text:s/>Οργάνωσης<text:s/>και<text:s/>Λειτουργίας<text:s/>ή<text:s/>Δημόσιας<text:s/>Υγείας<text:s/>και<text:s/>Κοινωνικής<text:s/>Μέριμνας<text:s/>ή<text:s/>Αναπτυξιακού<text:s/>Προγραμματισμού<text:s/>της<text:s/>οικείας<text:s/>περιφέρειας,</text:span></text:p>
      <text:p text:style-name="P94"><text:span text:style-name="T94_1">δ)<text:s/>έναν<text:s/>(1)<text:s/>κοινό<text:s/>εκπρόσωπο<text:s/>των<text:s/>επαγγελματικών<text:s/>επιμελητηρίων<text:s/>της<text:s/>οικείας<text:s/>περιφέρειας,</text:span></text:p>
      <text:p text:style-name="P95"><text:span text:style-name="T95_1">ε)<text:s/>έναν<text:s/>(1)<text:s/>εκπρόσωπο<text:s/>της<text:s/>Περιφερειακής<text:s/>Διεύθυνσης<text:s/>Εκπαίδευσης<text:s/>της<text:s/>περίπτωσης<text:s/>α΄<text:s/>της<text:s/>παρ.<text:s/>1<text:s/>του<text:s/>άρθρου<text:s/>3<text:s/>του<text:s/>ν.<text:s/>4547/2018<text:s/>(Α΄<text:s/>102),<text:s/>η<text:s/>οποία<text:s/>εδρεύει<text:s/>στην<text:s/>έδρα<text:s/>της<text:s/>περιφέρειας,</text:span></text:p>
      <text:p text:style-name="P96"><text:span text:style-name="T96_1">στ)<text:s/>έναν<text:s/>(1)<text:s/>κοινό<text:s/>εκπρόσωπο<text:s/>των<text:s/>Ανωτάτων<text:s/>Εκπαιδευτικών<text:s/>Ιδρυμάτων<text:s/>(Α.Ε.Ι.)<text:s/>της<text:s/>οικείας<text:s/>περιφέρειας,</text:span></text:p>
      <text:p text:style-name="P97"><text:span text:style-name="T97_1">ζ)<text:s/>έναν<text:s/>(1)<text:s/>κοινό<text:s/>εκπρόσωπο<text:s/>των<text:s/>δικηγορικών<text:s/>συλλόγων,<text:s/>της<text:s/>οικείας<text:s/>περιφέρειας,</text:span></text:p>
      <text:p text:style-name="P98"><text:span text:style-name="T98_1">η)<text:s/>έναν<text:s/>(1)<text:s/>εκπρόσωπο<text:s/>αντιπροσωπευτικής<text:s/>γυναικεί-<text:s/>ας/φεμινιστικής<text:s/>οργάνωσης<text:s/>ή<text:s/>μη<text:s/>κυβερνητικής<text:s/>οργάνωσης<text:s/>με<text:s/>δράση<text:s/>στα<text:s/>θέματα<text:s/>της<text:s/>ισότητας<text:s/>των<text:s/>φύλων,<text:s/>της<text:s/>περιφέρειας<text:s/>που<text:s/>υποδεικνύεται<text:s/>από<text:s/>αυτή<text:s/>και</text:span></text:p>
      <text:p text:style-name="P99"><text:span text:style-name="T99_1">θ)<text:s/>έναν<text:s/>(1)<text:s/>εκπρόσωπο<text:s/>της<text:s/>Γενικής<text:s/>Γραμματείας<text:s/>Ισότητας<text:s/>των<text:s/>Φύλων<text:s/>που<text:s/>υποδεικνύεται<text:s/>από<text:s/>τον<text:s/>Γενικό<text:s/>Γραμματέα<text:s/>Ισότητας<text:s/>των<text:s/>Φύλων.</text:span></text:p>
      <text:p text:style-name="P100"><text:span text:style-name="T100_1">Τα<text:s/>μέλη<text:s/>των<text:s/>υποπεριπτώσεων<text:s/>β΄<text:s/>έως<text:s/>και<text:s/>θ΄<text:s/>ορίζονται<text:s/>με<text:s/>τους<text:s/>αναπληρωτές<text:s/>τους.<text:s/>Οι<text:s/>εκπρόσωποι<text:s/>των<text:s/>υποπεριπτώσεων<text:s/>δ΄,<text:s/>στ΄<text:s/>και<text:s/>ζ΄<text:s/>της<text:s/>παρούσας<text:s/>περίπτωσης<text:s/>ορίζονται<text:s/>με<text:s/>κοινή<text:s/>επιστολή<text:s/>των<text:s/>προέδρων<text:s/>των<text:s/>φορέων<text:s/>ή<text:s/>των<text:s/>πρυτάνεων<text:s/>αντίστοιχα.<text:s/>Ο<text:s/>μη<text:s/>ορισμός<text:s/>των<text:s/>μελών<text:s/>των<text:s/>περιπτώσεων<text:s/>του<text:s/>προηγούμενου<text:s/>εδαφίου<text:s/>δεν<text:s/>κωλύει<text:s/>τη<text:s/>συγκρότηση<text:s/>και<text:s/>τη<text:s/>λειτουργία<text:s/>της<text:s/>Επιτροπής.</text:span></text:p>
      <text:p text:style-name="P101"><text:span text:style-name="T101_1">Χρέη<text:s/>γραμματέα<text:s/>της<text:s/>Περιφερειακής<text:s/>Επιτροπής<text:s/>Ισότητας<text:s/>των<text:s/>Φύλων<text:s/>εκτελεί<text:s/>υπάλληλος<text:s/>της<text:s/>περιφέρειας,<text:s/>ο<text:s/>οποίος<text:s/>ορίζεται<text:s/>από<text:s/>τον<text:s/>Περιφερειάρχη.</text:span></text:p>
      <text:p text:style-name="P102"><text:span text:style-name="T102_1">Τα<text:s/>μέλη<text:s/>της<text:s/>Επιτροπής<text:s/>δεν<text:s/>λαμβάνουν<text:s/>για<text:s/>τη<text:s/>συμμετοχή<text:s/>τους<text:s/>σε<text:s/>αυτή<text:s/>κανενός<text:s/>είδους<text:s/>αμοιβή<text:s/>ή<text:s/>αποζημίωση.</text:span></text:p>
      <text:p text:style-name="P103"><text:span text:style-name="T103_1">2.<text:s/>Η<text:s/>περιφερειακή<text:s/>Επιτροπή<text:s/>Ισότητας<text:s/>των<text:s/>Φύλων<text:s/>έχει<text:s/>τις<text:s/>εξής<text:s/>αρμοδιότητες:</text:span></text:p>
      <text:p text:style-name="P104"><text:span text:style-name="T104_1">α.<text:s/>λαμβάνει<text:s/>υπόψη<text:s/>τις<text:s/>πολιτικές<text:s/>της<text:s/>Γενικής<text:s/>Γραμματείας<text:s/>Ισότητας<text:s/>των<text:s/>Φύλων<text:s/>και<text:s/>το<text:s/>Εθνικό<text:s/>Σχέδιο<text:s/>Δράσης<text:s/>για<text:s/>την<text:s/>Ισότητα<text:s/>των<text:s/>Φύλων,<text:s/>με<text:s/>σκοπό<text:s/>την<text:s/>ένταξη<text:s/>της<text:s/>ισότητας<text:s/>των<text:s/>φύλων<text:s/>στις<text:s/>πολιτικές<text:s/>της<text:s/>περιφέρειας,</text:span></text:p>
      <text:p text:style-name="P105"><text:span text:style-name="T105_1">β.<text:s/>εισηγείται<text:s/>και<text:s/>συμμετέχει<text:s/>στην<text:s/>κατάρτιση<text:s/>περιφερειακού<text:s/>σχεδίου<text:s/>ισότητας,</text:span></text:p>
      <text:p text:style-name="P106"><text:span text:style-name="T106_1">γ.<text:s/>διατυπώνει<text:s/>προτάσεις<text:s/>και<text:s/>εισηγείται<text:s/>προς<text:s/>τα<text:s/>αρμόδια<text:s/>όργανα<text:s/>της<text:s/>περιφέρειας<text:s/>τη<text:s/>λήψη<text:s/>των<text:s/>αναγκαίων<text:s/>μέτρων<text:s/>για<text:s/>την<text:s/>προώθηση<text:s/>της<text:s/>ουσιαστικής<text:s/>ισότητας<text:s/>των<text:s/>φύλων<text:s/>σε<text:s/>όλους<text:s/>τους<text:s/>τομείς<text:s/>της<text:s/>οικονομικής,<text:s/>πολιτικής<text:s/>και<text:s/>κοινωνικής<text:s/>ζωής,</text:span></text:p>
      <text:p text:style-name="P107"><text:span text:style-name="T107_1">δ.<text:s/>συνεργάζεται<text:s/>με<text:s/>τις<text:s/>Δημοτικές<text:s/>Επιτροπές<text:s/>Ισότητας,<text:s/>τις<text:s/>αρμόδιες<text:s/>υπηρεσιακές<text:s/>μονάδες<text:s/>της<text:s/>περιφέρειας,<text:s/>με<text:s/>το<text:s/>Αυτοτελές<text:s/>Γραφείο<text:s/>Ισότητας<text:s/>της<text:s/>περιφέρειας,<text:s/>καθώς<text:s/>και<text:s/>με<text:s/>λοιπές<text:s/>δομές<text:s/>και<text:s/>συλλογικότητες<text:s/>που<text:s/>δραστηριοποιούνται<text:s/>στο<text:s/>πεδίο<text:s/>της<text:s/>προώθησης<text:s/>θεμάτων<text:s/>ισότητας<text:s/>των<text:s/>φύλων<text:s/>και<text:s/>δικαιωμάτων<text:s/>των<text:s/>γυναικών,</text:span></text:p>
      <text:p text:style-name="P108"><text:span text:style-name="T108_1">ε.<text:s/>εισηγείται<text:s/>προς<text:s/>το<text:s/>περιφερειακό<text:s/>συμβούλιο<text:s/>την<text:s/>ένταξη<text:s/>έργων<text:s/>στις<text:s/>Συλλογικές<text:s/>Αποφάσεις<text:s/>Έργων<text:s/>Περιφέρειας<text:s/>(Σ.Α.Ε.Π.)<text:s/>που<text:s/>προωθούν<text:s/>τα<text:s/>ανωτέρω<text:s/>μέτρα<text:s/>και<text:s/>τις<text:s/>σχετικές<text:s/>δράσεις<text:s/>ενημέρωσης<text:s/>και<text:s/>πληροφόρησης<text:s/>των<text:s/>πολιτών,</text:span></text:p>
      <text:p text:style-name="P109"><text:span text:style-name="T109_1">στ.<text:s/>συνεργάζεται<text:s/>με<text:s/>τις<text:s/>δομές<text:s/>του<text:s/>Δικτύου<text:s/>της<text:s/>ΓΓΙΦ<text:s/>για<text:s/>την<text:s/>πρόληψη<text:s/>και<text:s/>καταπολέμηση<text:s/>της<text:s/>βίας<text:s/>κατά<text:s/>των<text:s/>γυναικών,<text:s/>στην<text:s/>περιφέρεια,<text:s/>καθώς<text:s/>και<text:s/>με<text:s/>φορείς<text:s/>της<text:s/>κοινωνίας<text:s/>των<text:s/>πολιτών,</text:span></text:p>
      <text:p text:style-name="P110"><text:span text:style-name="T110_1">ζ.<text:s/>επιδιώκει<text:s/>τη<text:s/>διασφάλιση<text:s/>και<text:s/>προώθηση<text:s/>της<text:s/>ισότητας<text:s/>των<text:s/>φύλων<text:s/>και<text:s/>την<text:s/>εξάλειψη<text:s/>των<text:s/>έμφυλων<text:s/>στερεοτύπων<text:s/>μέσα<text:s/>από<text:s/>δράσεις<text:s/>επικοινωνίας<text:s/>και<text:s/>ευαισθητοποίησης<text:s/>πολιτών<text:s/>της<text:s/>περιφέρειας.</text:span></text:p>
      <text:p text:style-name="P111"><text:span text:style-name="T111_1">3.<text:s/>Σε<text:s/>κάθε<text:s/>περιφέρεια<text:s/>συνιστάται<text:s/>Αυτοτελές<text:s/>Γραφείο<text:s/>Ισότητας,<text:s/>το<text:s/>οποίο<text:s/>υπάγεται<text:s/>απευθείας<text:s/>στον<text:s/>Περιφερειάρχη.</text:span></text:p>
      <text:p text:style-name="P112"><text:span text:style-name="T112_1">Το<text:s/>Αυτοτελές<text:s/>Γραφείο<text:s/>Ισότητας<text:s/>στελεχώνεται<text:s/>από<text:s/>δύο<text:s/>(2)<text:s/>τουλάχιστον<text:s/>υπαλλήλους<text:s/>της<text:s/>περιφέρειας<text:s/>με<text:s/>απόφαση<text:s/>του<text:s/>Περιφερειάρχη<text:s/>και<text:s/>έχει<text:s/>τις<text:s/>εξής<text:s/>αρμοδιότητες:</text:span></text:p>
      <text:p text:style-name="P113"><text:span text:style-name="T113_1">α)<text:s/>συλλέγει<text:s/>και<text:s/>επεξεργάζεται<text:s/>τα<text:s/>στοιχεία<text:s/>που<text:s/>αφορούν<text:s/>την<text:s/>ενσωμάτωση<text:s/>της<text:s/>ισότητας<text:s/>των<text:s/>φύλων<text:s/>στις<text:s/>πολιτικές,<text:s/>στις<text:s/>δράσεις<text:s/>και<text:s/>στα<text:s/>προγράμματα<text:s/>της<text:s/>περιφέρειας,</text:span></text:p>
      <text:p text:style-name="P114"><text:span text:style-name="T114_1">β)<text:s/>αποτιμά<text:s/>τις<text:s/>πολιτικές<text:s/>και<text:s/>τις<text:s/>δράσεις<text:s/>της<text:s/>περιφέρειας<text:s/>για<text:s/>την<text:s/>εξάλειψη<text:s/>των<text:s/>διακρίσεων<text:s/>και<text:s/>την<text:s/>προώθηση<text:s/>της<text:s/>ισότητας<text:s/>μεταξύ<text:s/>ανδρών<text:s/>και<text:s/>γυναικών<text:s/>και<text:s/>καταρτίζει<text:s/>σχετική<text:s/>έκθεση<text:s/>την<text:s/>οποία<text:s/>ο<text:s/>Περιφερειάρχης<text:s/>υποβάλλει<text:s/>τον<text:s/>Δεκέμβριο<text:s/>κάθε<text:s/>έτους<text:s/>προς<text:s/>το<text:s/>περιφερειακό<text:s/>συμβούλιο,</text:span></text:p>
      <text:p text:style-name="P115"><text:span text:style-name="T115_1">γ)<text:s/>συνεργάζεται<text:s/>με<text:s/>την<text:s/>Περιφερειακή<text:s/>Επιτροπή<text:s/>Ισότητας<text:s/>των<text:s/>Φύλων,</text:span></text:p>
      <text:p text:style-name="P116"><text:span text:style-name="T116_1">δ)<text:s/>διασφαλίζει<text:s/>τη<text:s/>συνεργασία<text:s/>των<text:s/>υπηρεσιών<text:s/>της<text:s/>περιφέρειας<text:s/>με<text:s/>την<text:s/>ΓΓΙΦ,<text:s/>ώστε<text:s/>να<text:s/>διευκολύνεται<text:s/>σε<text:s/>περιφερειακό<text:s/>επίπεδο<text:s/>η<text:s/>ανάπτυξη<text:s/>των<text:s/>δράσεων<text:s/>και<text:s/>των<text:s/>προγραμμάτων<text:s/>που<text:s/>άπτονται<text:s/>των<text:s/>πολιτικών<text:s/>της<text:s/>ΓΓΙΦ<text:s/>και<text:s/>των<text:s/>κατευθύνσεων<text:s/>του<text:s/>Εθνικού<text:s/>Σχεδίου<text:s/>Δράσης<text:s/>για<text:s/>την<text:s/>Ισότητα<text:s/>των<text:s/>Φύλων,<text:s/>όπως<text:s/>διαμορφώνονται<text:s/>κάθε<text:s/>φορά.».</text:span></text:p>
      <text:h text:style-name="P117" text:outline-level="6"><text:span text:style-name="T117_1">Άρθρο<text:s/>8</text:span></text:h>
      <text:h text:style-name="P118" text:outline-level="6"><text:span text:style-name="T118_1">Τροποποίηση<text:s/>του<text:s/>άρθρου<text:s/>282</text:span></text:h>
      <text:p text:style-name="P119"><text:span text:style-name="T119_1">του<text:s/>ν.<text:s/>3852/2010<text:s/>–</text:span></text:p>
      <text:p text:style-name="P120"><text:span text:style-name="T120_1">Αυτοτελή<text:s/>Γραφεία<text:s/>Ισότητας<text:s/>των<text:s/>Φύλων<text:s/>σε<text:s/>ΕΝ.ΠΕ.<text:s/>και<text:s/>Κ.Ε.Δ.Ε.</text:span></text:p>
      <text:p text:style-name="P121"><text:span text:style-name="T121_1">Στο<text:s/>άρθρο<text:s/>282<text:s/>του<text:s/>ν.<text:s/>3852/2010,<text:s/>προστίθεται<text:s/>παράγραφος<text:s/>13Α<text:s/>ως<text:s/>εξής:</text:span></text:p>
      <text:p text:style-name="P122"><text:span text:style-name="T122_1">«13Α.<text:s/>Στην<text:s/>Κεντρική<text:s/>Ένωση<text:s/>Δήμων<text:s/>Ελλάδας<text:s/>και<text:s/>στην<text:s/>Ένωση<text:s/>Περιφερειών,<text:s/>μπορεί<text:s/>να<text:s/>συσταθούν<text:s/>Αυτοτελή<text:s/>Γραφεία<text:s/>Ισότητας<text:s/>των<text:s/>Φύλων,<text:s/>τα<text:s/>οποία<text:s/>έχουν<text:s/>τις<text:s/>εξής<text:s/>αρμοδιότητες:</text:span></text:p>
      <text:p text:style-name="P123"><text:span text:style-name="T123_1">α)<text:s/>ενημερώνουν<text:s/>τα<text:s/>δημοτικά<text:s/>και<text:s/>περιφερειακά<text:s/>συμβούλια,<text:s/>για<text:s/>τη<text:s/>συγκρότηση<text:s/>της<text:s/>Περιφερειακής<text:s/>και<text:s/>της<text:s/>Δημοτικής<text:s/>Επιτροπής<text:s/>Ισότητας<text:s/>των<text:s/>Φύλων,<text:s/>αντίστοιχα,<text:s/>β)<text:s/>συνεργάζονται<text:s/>με<text:s/>τους<text:s/>δήμους<text:s/>και<text:s/>τις<text:s/>περιφέρειες,<text:s/>με<text:s/>σκοπό<text:s/>την<text:s/>ανάδειξη<text:s/>και<text:s/>υλοποίηση<text:s/>σχεδίων<text:s/>και<text:s/>δράσεων<text:s/>σε<text:s/>τοπικό<text:s/>και<text:s/>περιφερειακό<text:s/>επίπεδο<text:s/>για<text:s/>την<text:s/>ισότητα<text:s/>των<text:s/>φύλων,</text:span></text:p>
      <text:p text:style-name="P124"><text:span text:style-name="T124_1">γ)<text:s/>συνεργάζονται<text:s/>με<text:s/>τις<text:s/>αρμόδιες<text:s/>υπηρεσίες<text:s/>δήμων<text:s/>και<text:s/>περιφερειών<text:s/>για<text:s/>την<text:s/>κατάρτιση<text:s/>τοπικού<text:s/>και<text:s/>περιφερειακού<text:s/>σχεδίου<text:s/>δράσης<text:s/>για<text:s/>προώθηση<text:s/>της<text:s/>ισότητας<text:s/>των<text:s/>φύλων<text:s/>στην<text:s/>απασχόληση,</text:span></text:p>
      <text:p text:style-name="P125"><text:span text:style-name="T125_1">δ)<text:s/>συνεργάζονται<text:s/>με<text:s/>τις<text:s/>αιρετές<text:s/>και<text:s/>υποψήφιες<text:s/>αιρετές<text:s/>γυναίκες<text:s/>της<text:s/>τοπικής<text:s/>αυτοδιοίκησης<text:s/>για<text:s/>την<text:s/>ανάπτυξη<text:s/>δικτύων<text:s/>συνεργασιών<text:s/>με<text:s/>τους<text:s/>φορείς<text:s/>της<text:s/>αυτοδιοίκησης<text:s/>με<text:s/>σκοπό<text:s/>την<text:s/>ενίσχυση<text:s/>της<text:s/>ενεργού<text:s/>συμμετοχής<text:s/>των<text:s/>γυναικών<text:s/>στη<text:s/>λήψη<text:s/>αποφάσεων<text:s/>στην<text:s/>τοπική<text:s/>αυτοδιοίκηση,</text:span></text:p>
      <text:p text:style-name="P126"><text:span text:style-name="T126_1">ε)<text:s/>ενημερώνουν<text:s/>τις<text:s/>γυναίκες<text:s/>για<text:s/>τις<text:s/>δράσεις<text:s/>των<text:s/>Γραφείων<text:s/>Ισότητας,<text:s/>της<text:s/>ΓΓΙΦ<text:s/>και<text:s/>άλλων<text:s/>φορέων<text:s/>που<text:s/>δραστηριοποιούνται<text:s/>σε<text:s/>θέματα<text:s/>ισότητας<text:s/>των<text:s/>φύλων.</text:span></text:p>
      <text:p text:style-name="P127"><text:span text:style-name="T127_1">Το<text:s/>Γραφείo<text:s/>Ισότητας<text:s/>των<text:s/>Φύλων<text:s/>της<text:s/>ΕΝ.ΠΕ.<text:s/>και<text:s/>της<text:s/>Κ.Ε.Δ.Ε.,<text:s/>στελεχώνεται<text:s/>το<text:s/>καθένα<text:s/>με<text:s/>δύο<text:s/>(2)<text:s/>τουλάχιστον<text:s/>υπαλλήλους<text:s/>των<text:s/>περιφερειών<text:s/>και<text:s/>των<text:s/>δήμων<text:s/>αντίστοιχα.<text:s/>Για<text:s/>τη<text:s/>στελέχωση<text:s/>των<text:s/>Γραφείων<text:s/>Ισότητας<text:s/>είναι<text:s/>δυνατή<text:s/>η<text:s/>μετάταξη,<text:s/>σύμφωνα<text:s/>με<text:s/>τις<text:s/>διατάξεις<text:s/>του<text:s/>Ενιαίου<text:s/>Συστήματος<text:s/>Κινητικότητας<text:s/>του<text:s/>ν.<text:s/>4440/2016<text:s/>(Α΄224),<text:s/>όπως<text:s/>ισχύει<text:s/>ή<text:s/>η<text:s/>απόσπαση<text:s/>υπαλλήλων,<text:s/>σύμφωνα<text:s/>με<text:s/>τις<text:s/>διατάξεις<text:s/>της<text:s/>παρ.<text:s/>5<text:s/>του<text:s/>άρθρου<text:s/>38<text:s/>του<text:s/>ν.<text:s/>3801/2009<text:s/>(Α΄163).».</text:span></text:p>
      <text:h text:style-name="P128" text:outline-level="6"><text:span text:style-name="T128_1">Άρθρο<text:s/>9</text:span></text:h>
      <text:h text:style-name="P129" text:outline-level="6"><text:span text:style-name="T129_1">Εθνικό<text:s/>Συμβούλιο<text:s/>Ισότητας<text:s/>των<text:s/>Φύλων</text:span></text:h>
      <text:p text:style-name="P130"><text:span text:style-name="T130_1">1.</text:span><text:span text:style-name="T130_2"><text:s/>Συνιστάται<text:s/>συλλογικό<text:s/>συμβουλευτικό<text:s/>γνωμοδοτικό<text:s/>όργανο<text:s/>με<text:s/>την<text:s/>ονομασία<text:s/>«Εθνικό<text:s/>Συμβούλιο<text:s/>Ισότητας<text:s/>των<text:s/>Φύλων»<text:s/>(ΕΣΙΦ),<text:s/>το<text:s/>οποίο<text:s/>υπάγεται<text:s/>στη<text:s/>ΓΓΙΦ<text:s/>και<text:s/>έχει<text:s/>τις<text:s/>εξής<text:s/>αρμοδιότητες:</text:span></text:p>
      <text:p text:style-name="P131"><text:span text:style-name="T131_1">α)</text:span><text:span text:style-name="T131_2"><text:tab/></text:span><text:span text:style-name="T131_3">διεξάγει<text:s/>διαβούλευση<text:s/>με<text:s/>γυναικείες<text:s/>οργανώσεις<text:s/>και<text:s/>οργανώσεις<text:s/>που<text:s/>προωθούν<text:s/>την<text:s/>ισότητα<text:s/>των<text:s/>φύλων,<text:s/>κοινωνικούς<text:s/>φορείς<text:s/>του<text:s/>δημόσιου<text:s/>και<text:s/>ιδιωτικού<text:s/>τομέα,<text:s/>εκπροσώπους<text:s/>των<text:s/>Ο.Τ.Α.<text:s/>α΄<text:s/>και<text:s/>β΄<text:s/>βαθμού<text:s/>και<text:s/>εκπροσώπους<text:s/>ανεξάρτητων<text:s/>αρχών<text:s/>με<text:s/>σκοπό<text:s/>την<text:s/>υποβολή<text:s/>προτάσεων<text:s/>προς<text:s/>τη<text:s/>ΓΓΙΦ<text:s/>για<text:s/>την<text:s/>υιοθέτηση<text:s/>πολιτικών<text:s/>και<text:s/>δράσεων<text:s/>που<text:s/>προωθούν<text:s/>την<text:s/>ισότητα<text:s/>των<text:s/>φύλων,</text:span></text:p>
      <text:p text:style-name="P132"><text:span text:style-name="T132_1">β)</text:span><text:span text:style-name="T132_2"><text:tab/></text:span><text:span text:style-name="T132_3">αξιολογεί<text:s/>και<text:s/>αποτιμά<text:s/>τις<text:s/>υφιστάμενες<text:s/>πολιτικές<text:s/>ισότητας.</text:span></text:p>
      <text:p text:style-name="P133"><text:span text:style-name="T133_1">2.</text:span><text:span text:style-name="T133_2"><text:s/>Το<text:s/>ΕΣΙΦ<text:s/>είναι<text:s/>ενδεκαμελές,<text:s/>συγκροτείται<text:s/>με<text:s/>απόφαση<text:s/>του<text:s/>Υπουργού<text:s/>Εσωτερικών<text:s/>και<text:s/>αποτελείται<text:s/>από<text:s/>τα<text:s/>εξής<text:s/>μέλη:</text:span></text:p>
      <text:p text:style-name="P134"><text:span text:style-name="T134_1">α)</text:span><text:span text:style-name="T134_2"><text:tab/></text:span><text:span text:style-name="T134_3">τον<text:s/>Γενικό/Γραμματέα<text:s/>Ισότητας<text:s/>των<text:s/>Φύλων,<text:s/>ως<text:s/>Πρόεδρο,</text:span></text:p>
      <text:p text:style-name="P135"><text:span text:style-name="T135_1">β)</text:span><text:span text:style-name="T135_2"><text:tab/></text:span><text:span text:style-name="T135_3">έναν<text:s/>(1)<text:s/>εκπρόσωπο<text:s/>του<text:s/>Υπουργείου<text:s/>Εσωτερικών,<text:s/>με<text:s/>τον<text:s/>αναπληρωτή<text:s/>του,</text:span></text:p>
      <text:p text:style-name="P136"><text:span text:style-name="T136_1">γ)</text:span><text:span text:style-name="T136_2"><text:tab/></text:span><text:span text:style-name="T136_3">έναν<text:s/>(1)<text:s/>εκπρόσωπο<text:s/>του<text:s/>Υπουργείου<text:s/>Δικαιοσύνης,<text:s/>με<text:s/>τον<text:s/>αναπληρωτή<text:s/>του,</text:span></text:p>
      <text:p text:style-name="P137"><text:span text:style-name="T137_1">δ)</text:span><text:span text:style-name="T137_2"><text:tab/></text:span><text:span text:style-name="T137_3">δύο<text:s/>(2)<text:s/>μέλη<text:s/>διδακτικού<text:s/>–<text:s/>ερευνητικού<text:s/>προσωπικού<text:s/>(Δ.Ε.Π.)<text:s/>των<text:s/>Α.Ε.Ι.<text:s/>με<text:s/>ειδίκευση<text:s/>στις<text:s/>σπουδές<text:s/>φύλου,</text:span></text:p>
      <text:p text:style-name="P138"><text:span text:style-name="T138_1">ε)</text:span><text:span text:style-name="T138_2"><text:tab/></text:span><text:span text:style-name="T138_3">έναν<text:s/>(1)<text:s/>εκπρόσωπο<text:s/>του<text:s/>ΚΕΘΙ,</text:span></text:p>
      <text:p text:style-name="P139"><text:span text:style-name="T139_1">στ)</text:span><text:span text:style-name="T139_2"><text:tab/></text:span><text:span text:style-name="T139_3">τους<text:s/>Προέδρους<text:s/>των<text:s/>Επιτροπών<text:s/>Ισότητας<text:s/>της<text:s/>Κ.Ε.Δ.Ε.<text:s/>και<text:s/>της<text:s/>ΕΝ.ΠΕ.,</text:span></text:p>
      <text:p text:style-name="P140"><text:span text:style-name="T140_1">ζ)</text:span><text:span text:style-name="T140_2"><text:tab/></text:span><text:span text:style-name="T140_3">ένα<text:s/>(1)<text:s/>πρόσωπο<text:s/>εγνωσμένου<text:s/>κύρους<text:s/>και<text:s/>εμπειρίας<text:s/>σε<text:s/>αντικείμενο<text:s/>σχετικό<text:s/>με<text:s/>την<text:s/>ισότητα<text:s/>των<text:s/>φύλων<text:s/>και<text:s/>την<text:s/>έμφυλη<text:s/>βία,</text:span></text:p>
      <text:p text:style-name="P141"><text:span text:style-name="T141_1">η)</text:span><text:span text:style-name="T141_2"><text:tab/></text:span><text:span text:style-name="T141_3">δύο<text:s/>(2)<text:s/>εκπροσώπους<text:s/>γυναικείων<text:s/>ή<text:s/>φεμινιστικών<text:s/>οργανώσεων<text:s/>με<text:s/>εναλλαγή<text:s/>αυτών<text:s/>σε<text:s/>κάθε<text:s/>επόμενη<text:s/>συγκρότηση<text:s/>ώστε<text:s/>να<text:s/>εκπροσωπούνται<text:s/>εκ<text:s/>περιτροπής<text:s/>διαφορετικές<text:s/>γυναικείες<text:s/>ή<text:s/>φεμινιστικές<text:s/>οργανώσεις.</text:span></text:p>
      <text:p text:style-name="P142"><text:span text:style-name="T142_1">Το<text:s/>EΣΙΦ<text:s/>συνέρχεται<text:s/>τακτικά<text:s/>δύο<text:s/>(2)<text:s/>φορές<text:s/>το<text:s/>χρόνο<text:s/>και<text:s/>έκτακτα,<text:s/>όποτε<text:s/>κρίνεται<text:s/>απαραίτητο<text:s/>και<text:s/>η<text:s/>θητεία<text:s/>του<text:s/>είναι<text:s/>τριετής.</text:span></text:p>
      <text:p text:style-name="P143"><text:span text:style-name="T143_1">Τα<text:s/>μέλη<text:s/>του<text:s/>ΕΣΙΦ<text:s/>δεν<text:s/>λαμβάνουν<text:s/>για<text:s/>τη<text:s/>συμμετοχή<text:s/>τους<text:s/>σε<text:s/>αυτό<text:s/>κανενός<text:s/>είδους<text:s/>αμοιβή<text:s/>ή<text:s/>αποζημίωση.</text:span></text:p>
      <text:p text:style-name="P144"><text:span text:style-name="T144_1">3.</text:span><text:span text:style-name="T144_2"><text:s/>Το<text:s/>ΕΣΙΦ<text:s/>υποστηρίζεται<text:s/>διοικητικά<text:s/>από<text:s/>τις<text:s/>υπηρεσίες<text:s/>της<text:s/>ΓΓΙΦ.</text:span></text:p>
      <text:p text:style-name="P145"><text:span text:style-name="T145_1">4.</text:span><text:span text:style-name="T145_2"><text:s/>Στο<text:s/>ΕΣΙΦ<text:s/>συμμετέχουν<text:s/>ή<text:s/>προσκαλούνται<text:s/>κατά<text:s/>περίπτωση<text:s/>στελέχη<text:s/>και<text:s/>εκπρόσωποι<text:s/>των<text:s/>κεντρικών,<text:s/>περιφερειακών<text:s/>και<text:s/>τοπικών<text:s/>υπηρεσιών<text:s/>και<text:s/>φορέων,<text:s/>καθώς<text:s/>και<text:s/>ακαδημαϊκοί,<text:s/>εμπειρογνώμονες,<text:s/>ειδικοί<text:s/>επιστήμονες,<text:s/>πρόσωπα<text:s/>από<text:s/>την<text:s/>Ελλάδα<text:s/>ή<text:s/>χώρες<text:s/>του<text:s/>εξωτερικού,<text:s/>με<text:s/>εγνωσμένο<text:s/>κύρος<text:s/>και<text:s/>εξειδίκευση<text:s/>σε<text:s/>θέματα<text:s/>ισότητας<text:s/>των<text:s/>φύλων<text:s/>και<text:s/>ειδικά<text:s/>θέματα<text:s/>φύλου<text:s/>(έμφυλη<text:s/>βία,<text:s/>ένταξη<text:s/>της<text:s/>διάστασης<text:s/>του<text:s/>φύλου/gender<text:s/>mainstreaming<text:s/>κ.λπ.).</text:span></text:p>
      <text:p text:style-name="P146"><text:span text:style-name="T146_1">5.</text:span><text:span text:style-name="T146_2"><text:s/>Το<text:s/>ΕΣΙΦ<text:s/>συνεργάζεται<text:s/>με<text:s/>τις<text:s/>αρμόδιες<text:s/>διαρκείς,<text:s/>ειδικές<text:s/>ή<text:s/>μόνιμες<text:s/>Επιτροπές<text:s/>και<text:s/>Υποεπιτροπές<text:s/>του<text:s/>Κοινοβουλίου,<text:s/>όποτε<text:s/>αυτό<text:s/>κρίνεται<text:s/>αναγκαίο<text:s/>από<text:s/>τις<text:s/>Επιτροπές<text:s/>και<text:s/>Υποεπιτροπές<text:s/>για<text:s/>την<text:s/>υποβοήθηση<text:s/>του<text:s/>έργου<text:s/>του.</text:span></text:p>
      <text:p text:style-name="P147"><text:span text:style-name="T147_1">6.</text:span><text:span text:style-name="T147_2"><text:s/>Με<text:s/>απόφαση<text:s/>του<text:s/>Υπουργού<text:s/>Εσωτερικών<text:s/>καθορίζονται<text:s/>ο<text:s/>τρόπος<text:s/>λειτουργίας<text:s/>του<text:s/>ΕΣΙΦ,<text:s/>η<text:s/>δυνατότητα<text:s/>σύστασης<text:s/>υποομάδων<text:s/>εργασίας<text:s/>κατά<text:s/>περίπτωση,<text:s/>η<text:s/>γραμματειακή<text:s/>υποστήριξη<text:s/>των<text:s/>εργασιών<text:s/>του,<text:s/>η<text:s/>εκπόνηση<text:s/>εκθέσεων,<text:s/>η<text:s/>τήρηση<text:s/>πρακτικών<text:s/>κατά<text:s/>τις<text:s/>συνεδριάσεις,<text:s/>καθώς<text:s/>και<text:s/>κάθε<text:s/>άλλο<text:s/>θέμα<text:s/>σχετικό<text:s/>με<text:s/>τη<text:s/>συγκρότηση<text:s/>και<text:s/>λειτουργία<text:s/>του.</text:span></text:p>
      <text:h text:style-name="P148" text:outline-level="2"><text:span text:style-name="T148_1">ΚΕΦΑΛΑΙΟ<text:s/>Β΄</text:span></text:h>
      <text:h text:style-name="P149" text:outline-level="2"><text:span text:style-name="T149_1">ΕΝΣΩΜΑΤΩΣΗ<text:s/>ΤΗΣ<text:s/>ΑΡΧΗΣ<text:s/>ΤΗΣ<text:s/>ΙΣΟΤΗΤΑΣ<text:s/>ΤΩΝ<text:s/>ΦΥΛΩΝ<text:s/>ΚΑΙ<text:s/>ΤΗΣ<text:s/>ΔΙΑΣΤΑΣΗΣ<text:s/>ΤΟΥ<text:s/>ΦΥΛΟΥ<text:s/>ΣΤΙΣ<text:s/>ΔΗΜΟΣΙΕΣ<text:s/>ΠΟΛΙΤΙΚΕΣ</text:span></text:h>
      <text:h text:style-name="P150" text:outline-level="6"><text:span text:style-name="T150_1">Άρθρο<text:s/>10</text:span></text:h>
      <text:h text:style-name="P151" text:outline-level="6"><text:span text:style-name="T151_1">Δράσεις<text:s/>σε<text:s/>επίπεδο<text:s/>Υπουργείων<text:s/>για<text:s/>την<text:s/>ενσωμάτωση<text:s/>της<text:s/>αρχής<text:s/>της<text:s/>ισότητας<text:s/>των<text:s/>φύλων<text:s/>και<text:s/>της<text:s/>διάστασης<text:s/>του<text:s/>φύλου<text:s/>στις<text:s/>δημόσιες<text:s/>πολιτικές</text:span></text:h>
      <text:p text:style-name="P152"><text:span text:style-name="T152_1">1.</text:span><text:span text:style-name="T152_2"><text:s/>Για<text:s/>τον<text:s/>σκοπό<text:s/>της<text:s/>ενσωμάτωσης<text:s/>της<text:s/>αρχής<text:s/>της<text:s/>ισότητας<text:s/>των<text:s/>φύλων<text:s/>και<text:s/>της<text:s/>ένταξης<text:s/>της<text:s/>διάστασης<text:s/>του<text:s/>φύλου<text:s/>στις<text:s/>δημόσιες<text:s/>πολιτικές,<text:s/>κάθε<text:s/>Υπουργείο,<text:s/>στο<text:s/>πλαίσιο<text:s/>των<text:s/>αρμοδιοτήτων<text:s/>του:</text:span></text:p>
      <text:p text:style-name="P153"><text:span text:style-name="T153_1">α.<text:s/>παρουσιάζει<text:s/>υποχρεωτικά<text:s/>και<text:s/>σε<text:s/>ετήσια<text:s/>βάση<text:s/>δράσεις,<text:s/>μέτρα<text:s/>και<text:s/>προγράμματα<text:s/>σχετικά<text:s/>με<text:s/>τον<text:s/>σκοπό<text:s/>του<text:s/>παρόντος<text:s/>και<text:s/>ιδίως,<text:s/>αναρτά<text:s/>στον<text:s/>ιστότοπό<text:s/>του,<text:s/>σε<text:s/>ετήσια<text:s/>βάση,<text:s/>και<text:s/>μία<text:s/>τουλάχιστον<text:s/>φορά<text:s/>κατ’<text:s/>έτος,<text:s/>στο<text:s/>πλαίσιο<text:s/>των<text:s/>αρμοδιοτήτων<text:s/>του,<text:s/>έκθεση<text:s/>προόδου<text:s/>για<text:s/>τα<text:s/>θέματα<text:s/>εξάλειψης<text:s/>των<text:s/>διακρίσεων<text:s/>με<text:s/>βάση<text:s/>το<text:s/>φύλο.<text:s/>Στην<text:s/>έκθεση<text:s/>παρουσιάζονται<text:s/>και<text:s/>αξιολογούνται<text:s/>τα<text:s/>μέτρα<text:s/>και<text:s/>οι<text:s/>δράσεις<text:s/>που<text:s/>έχουν<text:s/>αναληφθεί<text:s/>και<text:s/>τα<text:s/>αποτελέσματά<text:s/>τους.<text:s/>Οι<text:s/>εκθέσεις<text:s/>προόδου<text:s/>διαβιβάζονται<text:s/>στο<text:s/>Τμήμα<text:s/>Τεκμηρίωσης,<text:s/>Έρευνας<text:s/>και<text:s/>Ψηφιακής<text:s/>Υποστήριξης<text:s/>(Παρατηρητήριο)<text:s/>της<text:s/>Γενικής<text:s/>Γραμματείας<text:s/>Ισότητας<text:s/>των<text:s/>Φύλων<text:s/>(ΓΓΙΦ).<text:s/>Η<text:s/>τελευταία,<text:s/>τηρεί<text:s/>σχετικό<text:s/>αρχείο,<text:s/>το<text:s/>οποίο<text:s/>αξιοποιεί<text:s/>για<text:s/>τη<text:s/>λειτουργία<text:s/>του<text:s/>Παρατηρητηρίου<text:s/>για<text:s/>την<text:s/>ισότητα<text:s/>των<text:s/>φύλων,</text:span></text:p>
      <text:p text:style-name="P154"><text:span text:style-name="T154_1">β.<text:s/>υιοθετεί<text:s/>ποσοτικούς<text:s/>και<text:s/>ποιοτικούς<text:s/>δείκτες<text:s/>για<text:s/>τα<text:s/>θέματα<text:s/>φύλου,<text:s/>όπως<text:s/>αυτοί<text:s/>καθορίζονται<text:s/>από<text:s/>διεθνή,<text:s/>ευρωπαϊκά<text:s/>και<text:s/>εθνικά<text:s/>όργανα,<text:s/>για<text:s/>την<text:s/>αξιολόγηση<text:s/>της<text:s/>ενσωμάτωσης<text:s/>της<text:s/>διάστασης<text:s/>του<text:s/>φύλου<text:s/>στα<text:s/>σχετικά<text:s/>μέτρα<text:s/>και<text:s/>στις<text:s/>ασκούμενες<text:s/>πολιτικές,</text:span></text:p>
      <text:p text:style-name="P155"><text:span text:style-name="T155_1">γ.<text:s/>συμπεριλαμβάνει<text:s/>υποχρεωτικά<text:s/>στην<text:s/>ανάλυση<text:s/>συνεπειών<text:s/>ρυθμίσεων<text:s/>κάθε<text:s/>σχεδίου<text:s/>νόμου,<text:s/>προσθήκης<text:s/>ή<text:s/>τροπολογίας,<text:s/>καθώς<text:s/>και<text:s/>κανονιστικής<text:s/>απόφασης,<text:s/>έκθεση<text:s/>αξιολόγησης<text:s/>των<text:s/>επιπτώσεων<text:s/>με<text:s/>βάση<text:s/>το<text:s/>φύλο.</text:span></text:p>
      <text:p text:style-name="P156"><text:span text:style-name="T156_1">Με<text:s/>απόφαση<text:s/>του<text:s/>Υπουργού<text:s/>Εσωτερικών<text:s/>μπορεί<text:s/>να<text:s/>καθορίζονται<text:s/>τα<text:s/>ειδικότερα<text:s/>θέματα<text:s/>για<text:s/>την<text:s/>εφαρμογή<text:s/>της<text:s/>περίπτωσης<text:s/>β΄.</text:span></text:p>
      <text:p text:style-name="P157"><text:span text:style-name="T157_1">2.</text:span><text:span text:style-name="T157_2"><text:s/>To<text:s/>πρώτο<text:s/>εδάφιο<text:s/>της<text:s/>παρ.<text:s/>1<text:s/>του<text:s/>άρθρου<text:s/>7<text:s/>του<text:s/>ν.<text:s/>4048/2012<text:s/>(Α΄<text:s/>34),<text:s/>αντικαθίσταται<text:s/>ως<text:s/>εξής:</text:span></text:p>
      <text:p text:style-name="P158"><text:span text:style-name="T158_1">«1<text:s/>.<text:s/>α)<text:s/>Κάθε<text:s/>σχέδιο<text:s/>νόμου,<text:s/>προσθήκη<text:s/>ή<text:s/>τροπολογία,<text:s/>καθώς<text:s/>και<text:s/>κανονιστική<text:s/>απόφαση<text:s/>μείζονος<text:s/>οικονομικής<text:s/>ή<text:s/>κοινωνικής<text:s/>σημασίας<text:s/>συνοδεύεται<text:s/>από<text:s/>ανάλυση<text:s/>συνεπειών<text:s/>ρυθμίσεων,<text:s/>στην<text:s/>οποία<text:s/>περιλαμβάνονται<text:s/>και<text:s/>η<text:s/>τεκμηρίωση<text:s/>της<text:s/>τήρησης<text:s/>των<text:s/>αρχών<text:s/>του<text:s/>άρθρου<text:s/>2,<text:s/>τα<text:s/>οριζόμενα<text:s/>στις<text:s/>περιπτώσεις<text:s/>α΄<text:s/>έως<text:s/>δ΄<text:s/>του<text:s/>άρθρου<text:s/>4,<text:s/>η<text:s/>αξιολόγηση<text:s/>των<text:s/>επιπτώσεων<text:s/>με<text:s/>βάση<text:s/>το<text:s/>φύλο,<text:s/>καθώς<text:s/>και<text:s/>οι<text:s/>ενδεχόμενες<text:s/>συνέπειες<text:s/>στην<text:s/>οικονομική,<text:s/>κοινωνική<text:s/>και<text:s/>περιβαλλοντική<text:s/>ανάπτυξη<text:s/>των<text:s/>νησιών.».</text:span></text:p>
      <text:h text:style-name="P159" text:outline-level="6"><text:span text:style-name="T159_1">Άρθρο<text:s/>11</text:span></text:h>
      <text:h text:style-name="P160" text:outline-level="6"><text:span text:style-name="T160_1">Η<text:s/>ένταξη<text:s/>της<text:s/>διάστασης<text:s/>του<text:s/>φύλου<text:s/>στους<text:s/>προϋπολογισμούς</text:span></text:h>
      <text:p text:style-name="P161"><text:span text:style-name="T161_1">1.</text:span><text:span text:style-name="T161_2"><text:s/>Στους<text:s/>προϋπολογισμούς<text:s/>των<text:s/>Υπουργείων<text:s/>και<text:s/>των<text:s/>νομικών<text:s/>προσώπων<text:s/>δημοσίου<text:s/>δικαίου,<text:s/>καθώς<text:s/>και<text:s/>των<text:s/>νομικών<text:s/>προσώπων<text:s/>ιδιωτικού<text:s/>δικαίου<text:s/>(Ν.Π.Ι.Δ.)<text:s/>που<text:s/>ανήκουν<text:s/>στη<text:s/>Γενική<text:s/>Κυβέρνηση,<text:s/>αποτυπώνεται<text:s/>η<text:s/>διάσταση<text:s/>του<text:s/>φύλου<text:s/>κατά<text:s/>την<text:s/>κατάρτιση<text:s/>αυτών,<text:s/>καθώς<text:s/>και<text:s/>στις<text:s/>δράσεις<text:s/>που<text:s/>τους<text:s/>συνοδεύουν.<text:s/>Για<text:s/>τον<text:s/>σκοπό<text:s/>του<text:s/>προηγούμενου<text:s/>εδαφίου<text:s/>κάθε<text:s/>Υπουργείο<text:s/>αποστέλλει<text:s/>για<text:s/>το<text:s/>ίδιο<text:s/>και<text:s/>για<text:s/>τους<text:s/>εποπτευόμενους<text:s/>από<text:s/>αυτό<text:s/>φορείς<text:s/>στη<text:s/>Γενική<text:s/>Γραμματεία<text:s/>Ισότητας<text:s/>των<text:s/>Φύλων,<text:s/>ένα<text:s/>(1)<text:s/>μήνα<text:s/>μετά<text:s/>την<text:s/>κατάρτιση<text:s/>και<text:s/>έγκριση<text:s/>του<text:s/>προϋπολογισμού<text:s/>των<text:s/>φορέων<text:s/>του<text:s/>προηγούμενου<text:s/>εδαφίου,<text:s/>έκθεση<text:s/>στην<text:s/>οποία<text:s/>περιλαμβάνονται<text:s/>τα<text:s/>στοιχεία<text:s/>που<text:s/>συμβάλλουν<text:s/>στην<text:s/>επίτευξη<text:s/>των<text:s/>σκοπών<text:s/>του<text:s/>παρόντος,<text:s/>καθώς<text:s/>και<text:s/>τα<text:s/>σχέδιά<text:s/>τους<text:s/>για<text:s/>το<text:s/>επόμενο<text:s/>έτος.</text:span></text:p>
      <text:p text:style-name="P162"><text:span text:style-name="T162_1">2.</text:span><text:span text:style-name="T162_2"><text:s/>Κάθε<text:s/>φορέας<text:s/>της<text:s/>παραγράφου<text:s/>1<text:s/>μεριμνά<text:s/>για<text:s/>την<text:s/>επιμόρφωση<text:s/>των<text:s/>στελεχών<text:s/>που<text:s/>ασχολούνται<text:s/>με<text:s/>την<text:s/>κατάρτιση<text:s/>των<text:s/>οικείων<text:s/>προϋπολογισμών<text:s/>και<text:s/>δράσεων.<text:s/>Το<text:s/>έργο<text:s/>της<text:s/>επιμόρφωσης<text:s/>υποστηρίζεται<text:s/>από<text:s/>τη<text:s/>ΓΓΙΦ,<text:s/>το<text:s/>Κέντρο<text:s/>Ερευνών<text:s/>για<text:s/>Θέματα<text:s/>Ισότητας<text:s/>(ΚΕΘΙ)<text:s/>και<text:s/>το<text:s/>Εθνικό<text:s/>Κέντρο<text:s/>Δημόσιας<text:s/>Διοίκησης<text:s/>και<text:s/>Αυτοδιοίκησης<text:s/>(Ε.Κ.Δ.Δ.Α.).<text:s/>Με<text:s/>απόφαση<text:s/>των<text:s/>Υπουργών<text:s/>Εσωτερικών<text:s/>και<text:s/>Διοικητικής<text:s/>Ανασυγκρότησης<text:s/>μπορεί<text:s/>να<text:s/>καθορίζονται<text:s/>το<text:s/>περιεχόμενο,<text:s/>ο<text:s/>τρόπος,<text:s/>η<text:s/>διάρκεια,<text:s/>η<text:s/>διαδικασία<text:s/>της<text:s/>επιμόρφωσης,<text:s/>ο<text:s/>τρόπος<text:s/>συνεργασίας<text:s/>των<text:s/>οικείων<text:s/>φορέων,<text:s/>καθώς<text:s/>και<text:s/>κάθε<text:s/>άλλο<text:s/>σχετικό<text:s/>θέμα.</text:span></text:p>
      <text:p text:style-name="P163"><text:span text:style-name="T163_1">3.</text:span><text:span text:style-name="T163_2"><text:s/>Με<text:s/>απόφαση<text:s/>των<text:s/>Υπουργών<text:s/>Οικονομικών<text:s/>και<text:s/>Εσωτερικών,<text:s/>η<text:s/>οποία<text:s/>εκδίδεται<text:s/>μέσα<text:s/>σε<text:s/>έξι<text:s/>(6)<text:s/>μήνες<text:s/>από<text:s/>την<text:s/>έναρξη<text:s/>ισχύος<text:s/>του<text:s/>παρόντος,<text:s/>ρυθμίζονται,<text:s/>συμπληρωματικά<text:s/>προς<text:s/>την<text:s/>εγκύκλιο<text:s/>που<text:s/>εκδίδεται<text:s/>,<text:s/>σύμφωνα<text:s/>με<text:s/>την<text:s/>παρ.<text:s/>2<text:s/>του<text:s/>άρθρου<text:s/>54<text:s/>του<text:s/>ν.<text:s/>4270/2014<text:s/>(Α΄<text:s/>143),<text:s/>οι<text:s/>λεπτομέρειες<text:s/>για<text:s/>την<text:s/>κατάρτιση<text:s/>του<text:s/>προϋπολογισμού<text:s/>που<text:s/>αφορά<text:s/>τις<text:s/>πιστώσεις<text:s/>της<text:s/>παραγράφου<text:s/>1,<text:s/>καθώς<text:s/>και<text:s/>κάθε<text:s/>άλλο<text:s/>θέμα<text:s/>σχετικό<text:s/>και<text:s/>εξειδικεύεται<text:s/>η<text:s/>μέθοδος<text:s/>αποτύπωσης<text:s/>της<text:s/>διάστασης<text:s/>του<text:s/>φύλου.</text:span></text:p>
      <text:h text:style-name="P164" text:outline-level="6"><text:span text:style-name="T164_1">Άρθρο<text:s/>12</text:span></text:h>
      <text:h text:style-name="P165" text:outline-level="6"><text:span text:style-name="T165_1">Ένταξη<text:s/>της<text:s/>διάστασης<text:s/>του<text:s/>φύλου<text:s/>στη<text:s/>σύνταξη<text:s/>των<text:s/>διοικητικών<text:s/>εγγράφων</text:span></text:h>
      <text:p text:style-name="P166"><text:span text:style-name="T166_1">Απαγορεύεται<text:s/>η<text:s/>χρήση<text:s/>διατυπώσεων<text:s/>που<text:s/>υποκρύπτουν<text:s/>ή<text:s/>εμπεριέχουν<text:s/>έμφυλη<text:s/>διάκριση,<text:s/>κατά<text:s/>τη<text:s/>σύνταξη<text:s/>των<text:s/>διοικητικών<text:s/>εγγράφων.</text:span></text:p>
      <text:h text:style-name="P167" text:outline-level="6"><text:span text:style-name="T167_1">Άρθρο<text:s/>13</text:span></text:h>
      <text:h text:style-name="P168" text:outline-level="6"><text:span text:style-name="T168_1">Τήρηση<text:s/>στατιστικών<text:s/>στοιχείων</text:span></text:h>
      <text:p text:style-name="P169"><text:span text:style-name="T169_1">Οι<text:s/>δημόσιες<text:s/>υπηρεσίες,<text:s/>τα<text:s/>νομικά<text:s/>πρόσωπα<text:s/>δημοσίου<text:s/>δικαίου<text:s/>(Ν.Π.Δ.Δ.),<text:s/>καθώς<text:s/>και<text:s/>τα<text:s/>νομικά<text:s/>πρόσωπα<text:s/>ιδιωτικού<text:s/>δικαίου<text:s/>(Ν.Π.Ι.Δ.)<text:s/>που<text:s/>ανήκουν<text:s/>στη<text:s/>Γενική<text:s/>Κυβέρνηση,<text:s/>συλλέγουν<text:s/>και<text:s/>τηρούν<text:s/>υποχρεωτικά<text:s/>στατιστικά<text:s/>στοιχεία<text:s/>με<text:s/>βάση<text:s/>το<text:s/>φύλο<text:s/>για<text:s/>τους<text:s/>τομείς<text:s/>ευθύνης<text:s/>τους.<text:s/>Τα<text:s/>στοιχεία<text:s/>αυτά<text:s/>αποστέλλονται,<text:s/>σε<text:s/>ετήσια<text:s/>βάση,<text:s/>και<text:s/>μία<text:s/>τουλάχιστον<text:s/>φορά<text:s/>κατ’<text:s/>έτος,<text:s/>στο<text:s/>Τμήμα<text:s/>Τεκμηρίωσης,<text:s/>Έρευνας<text:s/>και<text:s/>Ψηφιακής<text:s/>Υποστήριξης<text:s/>(Παρατηρητήριο)<text:s/>της<text:s/>ΓΓΙΦ.<text:s/>Η<text:s/>τελευταία<text:s/>τηρεί<text:s/>σχετικό<text:s/>αρχείο<text:s/>το<text:s/>οποίο<text:s/>αξι-<text:s/>οποιείται<text:s/>για<text:s/>τη<text:s/>λειτουργία<text:s/>του<text:s/>Παρατηρητηρίου<text:s/>για<text:s/>την<text:s/>Ισότητα<text:s/>των<text:s/>Φύλων.</text:span></text:p>
      <text:h text:style-name="P170" text:outline-level="6"><text:span text:style-name="T170_1">Άρθρο<text:s/>14</text:span></text:h>
      <text:h text:style-name="P171" text:outline-level="6"><text:span text:style-name="T171_1">Πειθαρχικό<text:s/>Δίκαιο</text:span></text:h>
      <text:p text:style-name="P172"><text:span text:style-name="T172_1">Η<text:s/>περίπτωση<text:s/>ζ΄<text:s/>της<text:s/>παρ.<text:s/>1<text:s/>του<text:s/>άρθρου<text:s/>107<text:s/>του<text:s/>ν.<text:s/>3528/2007<text:s/>(Α΄<text:s/>26),<text:s/>αντικαθίσταται<text:s/>ως<text:s/>εξής:</text:span></text:p>
      <text:p text:style-name="P173"><text:span text:style-name="T173_1">«ζ)<text:s/>η<text:s/>παραβίαση<text:s/>της<text:s/>αρχής<text:s/>της<text:s/>ισότητας,<text:s/>των<text:s/>ίσων<text:s/>ευκαιριών<text:s/>και<text:s/>της<text:s/>ίσης<text:s/>μεταχείρισης<text:s/>ανδρών<text:s/>και<text:s/>γυναικών<text:s/>σε<text:s/>θέματα<text:s/>εργασίας<text:s/>και<text:s/>απασχόλησης,<text:s/>σύμφωνα<text:s/>με<text:s/>τον<text:s/>ν.<text:s/>3896/2010,<text:s/>και<text:s/>η<text:s/>χρήση<text:s/>γλώσσας<text:s/>έμφυλης<text:s/>διάκρισης,<text:s/>κατά<text:s/>την<text:s/>άσκηση<text:s/>των<text:s/>καθηκόντων.».</text:span></text:p>
      <text:h text:style-name="P174" text:outline-level="6"><text:span text:style-name="T174_1">Άρθρο<text:s/>15</text:span></text:h>
      <text:h text:style-name="P175" text:outline-level="6"><text:span text:style-name="T175_1">Ποσοστό<text:s/>υποψηφίων<text:s/>κατά<text:s/>φύλο<text:s/>στις<text:s/>βουλευτικές<text:s/>εκλογές<text:s/>και<text:s/>στις<text:s/>εκλογές<text:s/>για<text:s/>την</text:span></text:h>
      <text:p text:style-name="P176"><text:span text:style-name="T176_1">ανάδειξη<text:s/>μελών<text:s/>του<text:s/>Ευρωπαϊκού<text:s/>Κοινοβουλίου</text:span></text:p>
      <text:p text:style-name="P177"><text:span text:style-name="T177_1">1.</text:span><text:span text:style-name="T177_2"><text:s/>Το<text:s/>δεύτερο<text:s/>εδάφιο<text:s/>της<text:s/>παρ.<text:s/>6<text:s/>του<text:s/>άρθρου<text:s/>34<text:s/>του<text:s/>π.δ.<text:s/>26/2012<text:s/>(Α΄<text:s/>57),<text:s/>αντικαθίσταται<text:s/>ως<text:s/>εξής:</text:span></text:p>
      <text:p text:style-name="P178"><text:span text:style-name="T178_1">«Για<text:s/>την<text:s/>ανακήρυξη<text:s/>των<text:s/>εκλογικών<text:s/>συνδυασμών<text:s/>αυτοτελών<text:s/>κομμάτων,<text:s/>συνασπισμού<text:s/>συνεργαζόμενων<text:s/>κομμάτων<text:s/>και<text:s/>ανεξαρτήτων,<text:s/>ο<text:s/>αριθμός<text:s/>των<text:s/>υποψήφιων<text:s/>Βουλευτών,<text:s/>από<text:s/>κάθε<text:s/>φύλο,<text:s/>πρέπει<text:s/>να<text:s/>ανέρχεται<text:s/>σε<text:s/>ποσοστό<text:s/>τουλάχιστον<text:s/>ίσο<text:s/>με<text:s/>το<text:s/>40%<text:s/>του<text:s/>συνολικού<text:s/>αριθμού<text:s/>των<text:s/>υποψηφίων<text:s/>τους,<text:s/>αντιστοίχως,<text:s/>ανά<text:s/>εκλογική<text:s/>περιφέρεια.<text:s/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Η<text:s/>ισχύς<text:s/>του<text:s/>παρόντος<text:s/>αρχίζει<text:s/>από<text:s/>τις<text:s/>επόμενες<text:s/>εκλογές.».</text:span></text:p>
      <text:p text:style-name="P179"><text:span text:style-name="T179_1">2.</text:span><text:span text:style-name="T179_2"><text:s/>Το<text:s/>τρίτο<text:s/>εδάφιο<text:s/>της<text:s/>παρ.<text:s/>3<text:s/>του<text:s/>άρθρου<text:s/>3<text:s/>του<text:s/>ν.<text:s/>4255/2014<text:s/>(Α΄11),<text:s/>αντικαθίσταται<text:s/>ως<text:s/>εξής:</text:span></text:p>
      <text:p text:style-name="P180"><text:span text:style-name="T180_1">«Για<text:s/>την<text:s/>ανακήρυξη<text:s/>των<text:s/>εκλογικών<text:s/>συνδυασμών<text:s/>κομμάτων<text:s/>ή<text:s/>συνασπισμού<text:s/>συνεργαζόμενων<text:s/>κομμάτων,<text:s/>ο<text:s/>αριθμός<text:s/>των<text:s/>υποψηφίων<text:s/>από<text:s/>κάθε<text:s/>φύλο<text:s/>πρέπει<text:s/>να<text:s/>ανέρχεται<text:s/>σε<text:s/>ποσοστό<text:s/>τουλάχιστον<text:s/>ίσο<text:s/>με<text:s/>το<text:s/>40%<text:s/>του<text:s/>συνολικού<text:s/>αριθμού<text:s/>των<text:s/>υποψηφίων<text:s/>τους,<text:s/>αντιστοίχως.».</text:span></text:p>
      <text:h text:style-name="P181" text:outline-level="6"><text:span text:style-name="T181_1">Άρθρο<text:s/>16</text:span></text:h>
      <text:h text:style-name="P182" text:outline-level="6"><text:span text:style-name="T182_1">Συγκρότηση<text:s/>συλλογικών<text:s/>οργάνων</text:span></text:h>
      <text:p text:style-name="P183"><text:span text:style-name="T183_1">με<text:s/>βάση<text:s/>το<text:s/>ποσοστό<text:s/>υποψηφίων<text:s/>κατά<text:s/>φύλο</text:span></text:p>
      <text:p text:style-name="P184"><text:span text:style-name="T184_1">1.</text:span><text:span text:style-name="T184_2"><text:s/>Στο<text:s/>τέλος<text:s/>της<text:s/>περίπτωσης<text:s/>β΄<text:s/>της<text:s/>παρ.<text:s/>1<text:s/>του<text:s/>άρθρου<text:s/>6<text:s/>του<text:s/>ν.<text:s/>2839/2000<text:s/>(Α΄<text:s/>196),<text:s/>προστίθεται<text:s/>εδάφιο<text:s/>ως<text:s/>εξής:</text:span></text:p>
      <text:p text:style-name="P185"><text:span text:style-name="T185_1">«Συγκρότηση<text:s/>συλλογικού<text:s/>οργάνου<text:s/>των<text:s/>περιπτώσεων<text:s/>α΄<text:s/>και<text:s/>β΄<text:s/>χωρίς<text:s/>την<text:s/>τήρηση<text:s/>των<text:s/>προϋποθέσεων<text:s/>του<text:s/>παρόντος<text:s/>άρθρου<text:s/>δεν<text:s/>είναι<text:s/>νόμιμη,<text:s/>εκτός<text:s/>των<text:s/>περιπτώσεων<text:s/>συλλογικών<text:s/>οργάνων<text:s/>των<text:s/>οποίων<text:s/>τα<text:s/>μέλη<text:s/>εν<text:s/>μέρει<text:s/>ή<text:s/>στο<text:s/>σύνολό<text:s/>τους<text:s/>ορίζονται<text:s/>ως<text:s/>εκ<text:s/>της<text:s/>θέσεως<text:s/>αυτών<text:s/>(ex<text:s/>officio)<text:s/>ή<text:s/>προέρχονται<text:s/>από<text:s/>εκλογή<text:s/>ή<text:s/>ορίζονται<text:s/>από<text:s/>το<text:s/>Υπουργείο<text:s/>Εθνικής<text:s/>Άμυνας<text:s/>και<text:s/>τα<text:s/>εποπτευόμενα<text:s/>από<text:s/>αυτό<text:s/>νομικά<text:s/>πρόσωπα<text:s/>λόγω<text:s/>αποδεδειγμένης<text:s/>ανεπάρκειας<text:s/>ικανού<text:s/>αριθμού<text:s/>προσώπων<text:s/>του<text:s/>ετέρου<text:s/>φύλου.».</text:span></text:p>
      <text:p text:style-name="P186"><text:span text:style-name="T186_1">2.</text:span><text:span text:style-name="T186_2"><text:s/>Η<text:s/>ισχύς<text:s/>της<text:s/>παραγράφου<text:s/>1<text:s/>αρχίζει<text:s/>μετά<text:s/>το<text:s/>πέρας<text:s/>της<text:s/>τρέχουσας<text:s/>θητείας<text:s/>των<text:s/>συλλογικών<text:s/>οργάνων<text:s/>που<text:s/>προβλέπονται<text:s/>στο<text:s/>άρθρο<text:s/>6<text:s/>του<text:s/>ν.<text:s/>2839/2000.</text:span></text:p>
      <text:h text:style-name="P187" text:outline-level="6"><text:span text:style-name="T187_1">Άρθρο<text:s/>17</text:span></text:h>
      <text:h text:style-name="P188" text:outline-level="6"><text:span text:style-name="T188_1">Προώθηση<text:s/>της<text:s/>ισότητας<text:s/>των<text:s/>φύλων<text:s/>μέσα<text:s/>από<text:s/>την<text:s/>εκπαίδευση<text:s/>και<text:s/>τη<text:s/>μαθησιακή<text:s/>διαδικασία</text:span></text:h>
      <text:p text:style-name="P189"><text:span text:style-name="T189_1">1.</text:span><text:span text:style-name="T189_2"><text:s/>Στο<text:s/>πλαίσιο<text:s/>του<text:s/>σκοπού<text:s/>της,<text:s/>η<text:s/>πρωτοβάθμια<text:s/>και<text:s/>δευτεροβάθμια<text:s/>εκπαίδευση<text:s/>συμβάλλει<text:s/>στην<text:s/>προώθηση<text:s/>της<text:s/>ισότητας<text:s/>των<text:s/>φύλων.<text:s/>Η<text:s/>διάσταση<text:s/>του<text:s/>φύλου,<text:s/>με<text:s/>γνώμονα<text:s/>την<text:s/>ισότητα<text:s/>των<text:s/>φύλων,<text:s/>εντάσσεται<text:s/>στην<text:s/>εκπαιδευτική,<text:s/>εν<text:s/>γένει,<text:s/>διαδικασία<text:s/>και<text:s/>ιδίως:</text:span></text:p>
      <text:p text:style-name="P190"><text:span text:style-name="T190_1">α)</text:span><text:span text:style-name="T190_2"><text:tab/></text:span><text:span text:style-name="T190_3">στο<text:s/>περιεχόμενο<text:s/>και<text:s/>στη<text:s/>γλώσσα<text:s/>των<text:s/>προγραμμάτων<text:s/>σπουδών,<text:s/>εγχειριδίων<text:s/>και<text:s/>κάθε<text:s/>άλλου<text:s/>είδους<text:s/>διδακτικού<text:s/>μέσου,</text:span></text:p>
      <text:p text:style-name="P191"><text:span text:style-name="T191_1">β)</text:span><text:span text:style-name="T191_2"><text:tab/></text:span><text:span text:style-name="T191_3">στο<text:s/>περιεχόμενο<text:s/>των<text:s/>δράσεων<text:s/>επαγγελματικού<text:s/>προσανατολισμού<text:s/>με<text:s/>την<text:s/>ισότιμη<text:s/>ενθάρρυνση<text:s/>μη<text:s/>στε-<text:s/>ρεοτυπικών<text:s/>επιλογών<text:s/>σταδιοδρομίας<text:s/>από<text:s/>τους<text:s/>εκπαι-<text:s/>δευόμενους/τις<text:s/>εκπαιδευόμενες,</text:span></text:p>
      <text:p text:style-name="P192"><text:span text:style-name="T192_1">γ)</text:span><text:span text:style-name="T192_2"><text:tab/></text:span><text:span text:style-name="T192_3">στον<text:s/>σχεδιασμό<text:s/>και<text:s/>στην<text:s/>υλοποίηση<text:s/>σχετικών<text:s/>προγραμμάτων<text:s/>ευαισθητοποίησης<text:s/>και<text:s/>επιμόρφωσης<text:s/>των<text:s/>εκπαιδευτικών,<text:s/>για<text:s/>την<text:s/>εξάλειψη<text:s/>κάθε<text:s/>είδους<text:s/>διάκρισης<text:s/>λόγω<text:s/>φύλου,<text:s/>ταυτότητας<text:s/>φύλου<text:s/>και<text:s/>σεξουαλικού<text:s/>προσανατολισμού.</text:span></text:p>
      <text:p text:style-name="P193"><text:span text:style-name="T193_1">2.</text:span><text:span text:style-name="T193_2"><text:s/>Τα<text:s/>Ανώτατα<text:s/>Εκπαιδευτικά<text:s/>Ιδρύματα<text:s/>(Α.Ε.Ι.)<text:s/>μεριμνούν<text:s/>για<text:s/>την<text:s/>προώθηση<text:s/>της<text:s/>ισότητας<text:s/>των<text:s/>φύλων<text:s/>σε<text:s/>όλα<text:s/>τα<text:s/>επίπεδα<text:s/>λειτουργίας<text:s/>και<text:s/>σε<text:s/>όλες<text:s/>τις<text:s/>διαδικασίες<text:s/>της<text:s/>ακαδημαϊκής<text:s/>ζωής,<text:s/>σύμφωνα<text:s/>με<text:s/>το<text:s/>άρθρο<text:s/>33<text:s/>του<text:s/>ν.<text:s/>4589/2019<text:s/>(Α΄<text:s/>13).</text:span></text:p>
      <text:h text:style-name="P194" text:outline-level="6"><text:span text:style-name="T194_1">Άρθρο<text:s/>18</text:span></text:h>
      <text:h text:style-name="P195" text:outline-level="6"><text:span text:style-name="T195_1">Ένταξη<text:s/>της<text:s/>διάστασης<text:s/>του<text:s/>φύλου<text:s/>στη<text:s/>δημόσια<text:s/>υγεία</text:span></text:h>
      <text:p text:style-name="P196"><text:span text:style-name="T196_1">1.</text:span><text:span text:style-name="T196_2"><text:s/>Η<text:s/>διοίκηση<text:s/>οφείλει<text:s/>να<text:s/>εντάσσει<text:s/>τη<text:s/>διάσταση<text:s/>του<text:s/>φύλου<text:s/>στη<text:s/>διαδικασία<text:s/>του<text:s/>σχεδιασμού,<text:s/>εφαρμογής<text:s/>και<text:s/>αξιολόγησης<text:s/>των<text:s/>δημόσιων<text:s/>πολιτικών<text:s/>για<text:s/>τη<text:s/>σωματική<text:s/>και<text:s/>ψυχική<text:s/>υγεία.<text:s/>Η<text:s/>ενσωμάτωση<text:s/>της<text:s/>διάστασης<text:s/>του<text:s/>φύλου<text:s/>στην<text:s/>υγεία<text:s/>περιλαμβάνει<text:s/>την<text:s/>έρευνα,<text:s/>τον<text:s/>σχεδιασμό<text:s/>των<text:s/>υπηρεσιών<text:s/>και<text:s/>την<text:s/>εκπαίδευση<text:s/>του<text:s/>εργαζόμενου<text:s/>προσωπικού<text:s/>στις<text:s/>δομές<text:s/>με<text:s/>βάση<text:s/>το<text:s/>φύλο.</text:span></text:p>
      <text:p text:style-name="P197"><text:span text:style-name="T197_1">2.</text:span><text:span text:style-name="T197_2"><text:s/>Η<text:s/>διοίκηση<text:s/>μεριμνά<text:s/>για<text:s/>την<text:s/>προώθηση<text:s/>της<text:s/>έρευνας<text:s/>για<text:s/>την<text:s/>υγεία<text:s/>των<text:s/>φύλων<text:s/>με<text:s/>βάση<text:s/>τις<text:s/>καταγεγραμμένες<text:s/>και<text:s/>επιστημονικά<text:s/>τεκμηριωμένες<text:s/>ανάγκες<text:s/>τους<text:s/>και<text:s/>επιδιώκει<text:s/>την<text:s/>ισότιμη<text:s/>συμμετοχή<text:s/>των<text:s/>φύλων<text:s/>σε<text:s/>όλα<text:s/>τα<text:s/>ερευνητικά<text:s/>προγράμματα.</text:span></text:p>
      <text:p text:style-name="P198"><text:span text:style-name="T198_1">3.</text:span><text:span text:style-name="T198_2"><text:s/>Για<text:s/>τους<text:s/>σκοπούς<text:s/>των<text:s/>παραγράφων<text:s/>1<text:s/>και<text:s/>2,<text:s/>το<text:s/>Υπουργείο<text:s/>Υγείας,<text:s/>η<text:s/>Εθνική<text:s/>Σχολή<text:s/>Δημόσιας<text:s/>Υγείας,<text:s/>οι<text:s/>Υγειονομικές<text:s/>Περιφέρειες,<text:s/>η<text:s/>Εθνική<text:s/>Στατιστική<text:s/>Υπηρεσία<text:s/>σε<text:s/>συνεργασία<text:s/>με<text:s/>τη<text:s/>ΓΓΙΦ,<text:s/>το<text:s/>ΚΕΘΙ,<text:s/>καθώς<text:s/>και<text:s/>κάθε<text:s/>άλλος<text:s/>δημόσιος<text:s/>φορέας<text:s/>που<text:s/>δραστηριοποιείται<text:s/>στο<text:s/>χώρο<text:s/>της<text:s/>υγείας:</text:span></text:p>
      <text:p text:style-name="P199"><text:span text:style-name="T199_1">α)</text:span><text:span text:style-name="T199_2"><text:tab/></text:span><text:span text:style-name="T199_3">μεριμνούν,<text:s/>στο<text:s/>πλαίσιο<text:s/>των<text:s/>αρμοδιοτήτων<text:s/>τους,<text:s/>για<text:s/>τη<text:s/>συλλογή<text:s/>και<text:s/>οργανωμένη<text:s/>καταγραφή<text:s/>των<text:s/>ιατρικών<text:s/>δεδομένων,<text:s/>των<text:s/>δεικτών<text:s/>υγείας<text:s/>του<text:s/>πληθυσμού<text:s/>και<text:s/>την<text:s/>ανάλυση<text:s/>των<text:s/>στατιστικών<text:s/>με<text:s/>βάση<text:s/>το<text:s/>φύλο,<text:s/>σύμφωνα<text:s/>και<text:s/>με<text:s/>τη<text:s/>διεθνή<text:s/>εμπειρία,<text:s/>με<text:s/>σκοπό<text:s/>να<text:s/>προσδιοριστεί<text:s/>το<text:s/>ακριβές<text:s/>επιδημιολογικό<text:s/>προφίλ<text:s/>των<text:s/>φύλων,</text:span></text:p>
      <text:p text:style-name="P200"><text:span text:style-name="T200_1">β)</text:span><text:span text:style-name="T200_2"><text:tab/></text:span><text:span text:style-name="T200_3">εντάσσουν<text:s/>τη<text:s/>διάσταση<text:s/>του<text:s/>φύλου<text:s/>στο<text:s/>μηχανισμό<text:s/>και<text:s/>τις<text:s/>διαδικασίες<text:s/>συλλογής<text:s/>και<text:s/>επεξεργασίας<text:s/>στοιχείων<text:s/>σχετικών<text:s/>με<text:s/>το<text:s/>επίπεδο<text:s/>υγείας<text:s/>και<text:s/>νοσηρότητας,<text:s/>τους<text:s/>παράγοντες<text:s/>που<text:s/>επηρεάζουν<text:s/>την<text:s/>υγεία<text:s/>του<text:s/>πληθυσμού<text:s/>σε<text:s/>εθνική<text:s/>εμβέλεια,<text:s/>την<text:s/>καταγραφή<text:s/>των<text:s/>αναγκών<text:s/>των<text:s/>ευπαθών<text:s/>κοινωνικά<text:s/>ομάδων<text:s/>πληθυσμού<text:s/>και<text:s/>των<text:s/>πληθυσμών<text:s/>που<text:s/>διαβιώνουν<text:s/>υπό<text:s/>συνθήκες<text:s/>κοινωνικού<text:s/>αποκλεισμού,<text:s/>γ)<text:s/>μεριμνούν<text:s/>για<text:s/>την<text:s/>ευαισθητοποίηση<text:s/>και<text:s/>επιμόρφωση<text:s/>του<text:s/>προσωπικού<text:s/>των<text:s/>υγειονομικών<text:s/>φορέων<text:s/>όλων<text:s/>των<text:s/>βαθμίδων,</text:span></text:p>
      <text:p text:style-name="P201"><text:span text:style-name="T201_1">δ)</text:span><text:span text:style-name="T201_2"><text:tab/></text:span><text:span text:style-name="T201_3">μπορεί<text:s/>να<text:s/>συνδιαμορφώνουν<text:s/>και<text:s/>να<text:s/>υλοποιούν<text:s/>επιμορφωτικά<text:s/>προγράμματα,<text:s/>για<text:s/>τους<text:s/>σκοπούς<text:s/>των<text:s/>περιπτώσεων<text:s/>α΄<text:s/>έως<text:s/>γ΄.</text:span></text:p>
      <text:p text:style-name="P202"><text:span text:style-name="T202_1">4.</text:span><text:span text:style-name="T202_2"><text:s/>Ο<text:s/>θεσμός<text:s/>των<text:s/>«Διαμεσολαβητών<text:s/>Υγείας<text:s/>(Δ.Υ)»,<text:s/>σύμφωνα<text:s/>με<text:s/>το<text:s/>άρθρο<text:s/>61<text:s/>του<text:s/>ν.<text:s/>4368/2016<text:s/>(Α΄<text:s/>21),<text:s/>αξιοποιείται<text:s/>με<text:s/>σκοπό<text:s/>τη<text:s/>διευκόλυνση<text:s/>της<text:s/>πρόσβασης<text:s/>στις<text:s/>κρατικές<text:s/>δομές<text:s/>και<text:s/>υπηρεσίες<text:s/>υγείας<text:s/>μονογονεϊκών<text:s/>οικογενειών<text:s/>με<text:s/>μόνο<text:s/>γονέα<text:s/>τη<text:s/>μητέρα,<text:s/>κακοποιημένων<text:s/>γυναικών,<text:s/>γυναικών<text:s/>θυμάτων<text:s/>παράνομης<text:s/>διακίνησης<text:s/>και<text:s/>διεθνικής<text:s/>σωματεμπορίας,<text:s/>γυναικών<text:s/>προσφύγων<text:s/>και<text:s/>μεταναστριών,<text:s/>γυναικών<text:s/>που<text:s/>ανήκουν<text:s/>σε<text:s/>μειονοτικές<text:s/>ομάδες,<text:s/>εφήβων<text:s/>μητέρων,<text:s/>γυναικών<text:s/>τρίτης<text:s/>ηλικίας,<text:s/>αποφυλακισμένων<text:s/>γυναικών<text:s/>με<text:s/>σοβαρά<text:s/>προβλήματα<text:s/>υγείας,<text:s/>άστεγων<text:s/>γυναικών<text:s/>ή<text:s/>γυναικών<text:s/>που<text:s/>διαβιούν<text:s/>κάτω<text:s/>από<text:s/>το<text:s/>όριο<text:s/>της<text:s/>φτώχειας.</text:span></text:p>
      <text:h text:style-name="P203" text:outline-level="6"><text:span text:style-name="T203_1">Άρθρο<text:s/>19</text:span></text:h>
      <text:h text:style-name="P204" text:outline-level="6"><text:span text:style-name="T204_1">Χορήγηση<text:s/>ειδικής<text:s/>άδειας</text:span></text:h>
      <text:p text:style-name="P205"><text:span text:style-name="T205_1">1.</text:span><text:span text:style-name="T205_2"><text:s/>Στο<text:s/>άρθρο<text:s/>50<text:s/>του<text:s/>ν.<text:s/>3528/2007,<text:s/>προστίθεται<text:s/>παράγραφος<text:s/>8<text:s/>ως<text:s/>εξής:</text:span></text:p>
      <text:p text:style-name="P206"><text:span text:style-name="T206_1">«8.<text:s/>Στις<text:s/>υπαλλήλους<text:s/>στις<text:s/>οποίες<text:s/>εφαρμόζονται<text:s/>μέθοδοι<text:s/>ιατρικώς<text:s/>υποβοηθούμενης<text:s/>αναπαραγωγής<text:s/>του<text:s/>ν.<text:s/>3305/2005<text:s/>(Α΄<text:s/>17)<text:s/>χορηγείται<text:s/>άδεια<text:s/>επτά<text:s/>(7)<text:s/>εργάσιμων<text:s/>ημερών<text:s/>με<text:s/>πλήρεις<text:s/>αποδοχές,<text:s/>ύστερα<text:s/>από<text:s/>βεβαίωση<text:s/>του<text:s/>θεράποντος<text:s/>ιατρού<text:s/>και<text:s/>του<text:s/>διευθυντή<text:s/>μονάδας<text:s/>ιατρικώς<text:s/>υποβοηθούμενης<text:s/>αναπαραγωγής<text:s/>(Μ.Ι.Υ.Α.).».</text:span></text:p>
      <text:p text:style-name="P207"><text:span text:style-name="T207_1">2.</text:span><text:span text:style-name="T207_2"><text:s/>Στο<text:s/>άρθρο<text:s/>57<text:s/>του<text:s/>ν.<text:s/>3584/2007,<text:s/>προστίθεται<text:s/>παράγραφος<text:s/>8<text:s/>ως<text:s/>εξής:</text:span></text:p>
      <text:p text:style-name="P208"><text:span text:style-name="T208_1">«8<text:s/>.<text:s/>Στις<text:s/>υπαλλήλους<text:s/>στις<text:s/>οποίες<text:s/>εφαρμόζονται<text:s/>μέθοδοι<text:s/>ιατρικώς<text:s/>υποβοηθούμενης<text:s/>αναπαραγωγής<text:s/>του<text:s/>ν.<text:s/>3305/2005<text:s/>χορηγείται<text:s/>άδεια<text:s/>επτά<text:s/>(7)<text:s/>εργάσιμων<text:s/>ημερών<text:s/>με<text:s/>πλήρεις<text:s/>αποδοχές,<text:s/>ύστερα<text:s/>από<text:s/>βεβαίωση<text:s/>του<text:s/>θεράποντος<text:s/>ιατρού<text:s/>και<text:s/>του<text:s/>διευθυντή<text:s/>μονάδας<text:s/>ιατρικώς<text:s/>υποβοηθούμενης<text:s/>αναπαραγωγής<text:s/>(Μ.Ι.Υ.Α.).».</text:span></text:p>
      <text:h text:style-name="P209" text:outline-level="6"><text:span text:style-name="T209_1">Άρθρο<text:s/>20</text:span></text:h>
      <text:h text:style-name="P210" text:outline-level="6"><text:span text:style-name="T210_1">Φύλο<text:s/>και<text:s/>Κοινωνική<text:s/>Αλληλεγγύη</text:span></text:h>
      <text:p text:style-name="P211"><text:span text:style-name="T211_1">Το<text:s/>Υπουργείο<text:s/>Εργασίας,<text:s/>Κοινωνικής<text:s/>Ασφάλισης<text:s/>και<text:s/>Κοινωνικής<text:s/>Αλληλεγγύης<text:s/>και<text:s/>οι<text:s/>αρμόδιοι<text:s/>φορείς,<text:s/>σε<text:s/>συνεργασία<text:s/>με<text:s/>τη<text:s/>ΓΓΙΦ<text:s/>και<text:s/>το<text:s/>ΚΕΘΙ:</text:span></text:p>
      <text:p text:style-name="P212"><text:span text:style-name="T212_1">α)</text:span><text:span text:style-name="T212_2"><text:tab/></text:span><text:span text:style-name="T212_3">εντάσσουν<text:s/>τη<text:s/>διάσταση<text:s/>του<text:s/>φύλου<text:s/>στις<text:s/>φάσεις<text:s/>σχε-<text:s/>διασμού,<text:s/>εφαρμογής<text:s/>και<text:s/>αξιολόγησης<text:s/>των<text:s/>δημόσιων<text:s/>πολιτικών<text:s/>για<text:s/>την<text:s/>κοινωνική<text:s/>αλληλεγγύη,<text:s/>στοχεύοντας<text:s/>στην<text:s/>εξάλειψη,<text:s/>όχι<text:s/>μόνο<text:s/>των<text:s/>συνεπειών<text:s/>αλλά<text:s/>και<text:s/>των<text:s/>παραγόντων<text:s/>που<text:s/>οδηγούν<text:s/>στη<text:s/>δημιουργία<text:s/>φαινομένων<text:s/>φτώχειας<text:s/>και<text:s/>κοινωνικού<text:s/>αποκλεισμού,<text:s/>ιδίως<text:s/>του<text:s/>γυναικείου<text:s/>φύλου,</text:span></text:p>
      <text:p text:style-name="P213"><text:span text:style-name="T213_1">β)</text:span><text:span text:style-name="T213_2"><text:tab/></text:span><text:span text:style-name="T213_3">σχεδιάζουν<text:s/>και<text:s/>εκπονούν<text:s/>μία<text:s/>φορά<text:s/>κατ’<text:s/>έτος<text:s/>προγράμματα<text:s/>κοινωνικής<text:s/>προστασίας,<text:s/>τα<text:s/>οποία<text:s/>επικεντρώνονται<text:s/>ιδίως<text:s/>στην<text:s/>ενίσχυση<text:s/>ευπαθών<text:s/>ομάδων<text:s/>γυναικών<text:s/>και<text:s/>στην<text:s/>αύξηση<text:s/>των<text:s/>δυνατοτήτων<text:s/>τους<text:s/>για<text:s/>τον<text:s/>σκοπό<text:s/>της<text:s/>ενσωμάτωσης<text:s/>ή<text:s/>επανένταξής<text:s/>τους<text:s/>στο<text:s/>οικονομικό<text:s/>και<text:s/>κοινωνικό<text:s/>περιβάλλον.</text:span></text:p>
      <text:h text:style-name="P214" text:outline-level="2"><text:span text:style-name="T214_1">ΚΕΦΑΛΑΙΟ<text:s/>Γ΄</text:span></text:h>
      <text:h text:style-name="P215" text:outline-level="2"><text:span text:style-name="T215_1">ΕΝΣΩΜΑΤΩΣΗ<text:s/>ΤΗΣ<text:s/>ΔΙΑΣΤΑΣΗΣ<text:s/>ΤΟΥ<text:s/>ΦΥΛΟΥ<text:s/>ΣΤΟΝ<text:s/>ΙΔΙΩΤΙΚΟ<text:s/>ΒΙΟ<text:s/>ΚΑΙ<text:s/>ΣΤΗΝ<text:s/>ΑΠΑΣΧΟΛΗΣΗ</text:span></text:h>
      <text:h text:style-name="P216" text:outline-level="6"><text:span text:style-name="T216_1">Άρθρο<text:s/>21</text:span></text:h>
      <text:h text:style-name="P217" text:outline-level="6"><text:span text:style-name="T217_1">Επιβράβευση<text:s/>των<text:s/>επιχειρήσεων<text:s/>για<text:s/>την<text:s/>ανάπτυξη<text:s/>δράσεων<text:s/>προώθησης<text:s/>της<text:s/>ουσιαστικής<text:s/>ισότητας<text:s/>των<text:s/>φύλων</text:span></text:h>
      <text:p text:style-name="P218"><text:span text:style-name="T218_1">1.</text:span><text:span text:style-name="T218_2"><text:s/>Η<text:s/>ΓΓΙΦ<text:s/>επιβραβεύει<text:s/>τις<text:s/>επιχειρήσεις<text:s/>του<text:s/>δημόσιου<text:s/>και<text:s/>ιδιωτικού<text:s/>τομέα<text:s/>που<text:s/>διακρίνονται<text:s/>για<text:s/>την<text:s/>εφαρμογή<text:s/>πολιτικών<text:s/>ίσης<text:s/>μεταχείρισης<text:s/>και<text:s/>ίσων<text:s/>ευκαιριών<text:s/>των<text:s/>εργαζόμενων<text:s/>γυναικών<text:s/>και<text:s/>ανδρών,<text:s/>με<text:s/>τη<text:s/>χορήγηση<text:s/>«Σήματος<text:s/>Ισότητας.».</text:span></text:p>
      <text:p text:style-name="P219"><text:span text:style-name="T219_1">2.</text:span><text:span text:style-name="T219_2"><text:s/>Για<text:s/>την<text:s/>απονομή<text:s/>του<text:s/>σήματος<text:s/>λαμβάνεται<text:s/>υπόψη,<text:s/>μεταξύ<text:s/>άλλων<text:s/>κριτηρίων,<text:s/>η<text:s/>ίση<text:s/>αμοιβή<text:s/>για<text:s/>ίσης<text:s/>αξίας<text:s/>εργασία,<text:s/>η<text:s/>ισόρροπη<text:s/>συμμετοχή<text:s/>γυναικών<text:s/>και<text:s/>ανδρών<text:s/>στις<text:s/>διευθυντικές<text:s/>θέσεις<text:s/>ή<text:s/>σε<text:s/>επαγγελματικές<text:s/>και<text:s/>επιστημονικές<text:s/>ομάδες<text:s/>που<text:s/>συγκροτούνται<text:s/>στην<text:s/>επιχείρηση,<text:s/>η<text:s/>ισότητα<text:s/>στην<text:s/>επαγγελματική<text:s/>εξέλιξη,<text:s/>η<text:s/>τήρηση<text:s/>της<text:s/>εργατικής<text:s/>νομοθεσίας<text:s/>σχετικά<text:s/>με<text:s/>την<text:s/>προστασία<text:s/>της<text:s/>μητρότητας,<text:s/>η<text:s/>εφαρμογή<text:s/>σχεδίων<text:s/>ισότητας<text:s/>ή<text:s/>άλλων<text:s/>και-<text:s/>νοτόμων<text:s/>μέτρων<text:s/>προώθησης<text:s/>της<text:s/>ουσιαστικής<text:s/>ισότητας<text:s/>των<text:s/>φύλων,<text:s/>καθώς<text:s/>και<text:s/>η<text:s/>διαφήμιση<text:s/>για<text:s/>την<text:s/>προώθηση<text:s/>των<text:s/>προϊόντων<text:s/>ή<text:s/>υπηρεσιών<text:s/>της<text:s/>οικείας<text:s/>επιχείρησης<text:s/>κατά<text:s/>τρόπο<text:s/>που<text:s/>συμβάλει<text:s/>στην<text:s/>πρόληψη<text:s/>της<text:s/>έμφυλης<text:s/>βίας<text:s/>και<text:s/>αποθαρρύνει<text:s/>τη<text:s/>βία<text:s/>κατά<text:s/>των<text:s/>γυναικών<text:s/>και<text:s/>τον<text:s/>σεξισμό.<text:s/>Με<text:s/>απόφαση<text:s/>του<text:s/>Υπουργού<text:s/>Εσωτερικών,<text:s/>ύστερα<text:s/>από<text:s/>εισήγηση<text:s/>της<text:s/>ΓΓΙΦ,<text:s/>καθορίζονται<text:s/>η<text:s/>διαδικασία,<text:s/>οι<text:s/>προϋποθέσεις<text:s/>και<text:s/>η<text:s/>διάρκεια<text:s/>ισχύος<text:s/>του<text:s/>Σήματος.</text:span></text:p>
      <text:p text:style-name="P220"><text:span text:style-name="T220_1">3.</text:span><text:span text:style-name="T220_2"><text:s/>Oι<text:s/>επιχειρήσεις<text:s/>στις<text:s/>οποίες<text:s/>απονεμήθηκε<text:s/>το<text:s/>«Σήμα<text:s/>Ισότητας»<text:s/>από<text:s/>τη<text:s/>ΓΓΙΦ<text:s/>αποστέλλουν<text:s/>υποχρεωτικά,<text:s/>μία<text:s/>φορά<text:s/>κατ’<text:s/>έτος,<text:s/>σε<text:s/>αυτή<text:s/>απολογιστική<text:s/>έκθεση<text:s/>δράσεων<text:s/>σχετικών<text:s/>με<text:s/>την<text:s/>ουσιαστική<text:s/>ισότητα<text:s/>των<text:s/>φύλων.<text:s/>Η<text:s/>ΓΓΙΦ<text:s/>παρακολουθεί<text:s/>και<text:s/>αξιολογεί<text:s/>κατά<text:s/>πόσον<text:s/>οι<text:s/>επιχειρήσεις<text:s/>που<text:s/>βραβεύθηκαν<text:s/>εξακολουθούν<text:s/>να<text:s/>εφαρμόζουν<text:s/>τις<text:s/>πολιτικές<text:s/>της<text:s/>ίσης<text:s/>μεταχείρισης<text:s/>και<text:s/>ίσων<text:s/>ευκαιριών<text:s/>έναντι<text:s/>των<text:s/>εργαζόμενων<text:s/>γυναικών<text:s/>και<text:s/>ανδρών<text:s/>και,<text:s/>σε<text:s/>αντίθετη<text:s/>περίπτωση,<text:s/>τους<text:s/>αφαιρεί<text:s/>το<text:s/>Σήμα<text:s/>Ισότητας.<text:s/>Η<text:s/>ΓΓΙΦ<text:s/>δημοσιοποιεί<text:s/>κάθε<text:s/>έτος<text:s/>τον<text:s/>κατάλογο<text:s/>των<text:s/>επιχειρήσεων<text:s/>που<text:s/>είναι<text:s/>κάτοχοι<text:s/>του<text:s/>Σήματος<text:s/>και<text:s/>αναρτά<text:s/>τον<text:s/>κατάλογο<text:s/>στον<text:s/>ιστότοπό<text:s/>της.</text:span></text:p>
      <text:h text:style-name="P221" text:outline-level="6"><text:span text:style-name="T221_1">Άρθρο<text:s/>22</text:span></text:h>
      <text:h text:style-name="P222" text:outline-level="6"><text:span text:style-name="T222_1">Τροποποίηση<text:s/>του<text:s/>άρθρου<text:s/>2<text:s/>του<text:s/>ν.<text:s/>3996/2011<text:s/>(A΄<text:s/>170)</text:span></text:h>
      <text:p text:style-name="P223"><text:span text:style-name="T223_1">και<text:s/>του<text:s/>άρθρου<text:s/>2<text:s/>του<text:s/>ν.<text:s/>3896/2010<text:s/>(A΄207)</text:span></text:p>
      <text:p text:style-name="P224"><text:span text:style-name="T224_1">1.</text:span><text:span text:style-name="T224_2"><text:s/>Η<text:s/>υποπερίπτωση<text:s/>εε΄<text:s/>της<text:s/>περίπτωσης<text:s/>α΄<text:s/>της<text:s/>παρ.<text:s/>2<text:s/>του<text:s/>άρθρου<text:s/>2<text:s/>του<text:s/>ν.<text:s/>3996/2011<text:s/>(Α΄<text:s/>170),<text:s/>αντικαθίσταται<text:s/>ως<text:s/>εξής:</text:span></text:p>
      <text:p text:style-name="P225"><text:span text:style-name="T225_1">«εε.<text:s/>της<text:s/>νομοθεσίας<text:s/>για<text:s/>την<text:s/>προώθηση<text:s/>της<text:s/>αρχής<text:s/>της<text:s/>ίσης<text:s/>μεταχείρισης,<text:s/>καθώς<text:s/>και<text:s/>της<text:s/>καταπολέμησης<text:s/>διακρίσεων<text:s/>με<text:s/>βάση<text:s/>το<text:s/>φύλο,<text:s/>την<text:s/>ταυτότητα<text:s/>φύλου<text:s/>και<text:s/>τον<text:s/>σεξουαλικό<text:s/>προσανατολισμό,<text:s/>στον<text:s/>τομέα<text:s/>της<text:s/>απασχόλησης<text:s/>και<text:s/>της<text:s/>εργασίας.».</text:span></text:p>
      <text:p text:style-name="P226"><text:span text:style-name="T226_1">2.</text:span><text:span text:style-name="T226_2"><text:s/>Οι<text:s/>περιπτώσεις<text:s/>α΄,<text:s/>β΄<text:s/>και<text:s/>δ΄<text:s/>του<text:s/>άρθρου<text:s/>2<text:s/>του<text:s/>ν.<text:s/>3896/2010<text:s/>(A΄<text:s/>170),<text:s/>αντικαθίστανται<text:s/>ως<text:s/>εξής:</text:span></text:p>
      <text:p text:style-name="P227"><text:span text:style-name="T227_1">«α.<text:s/>“άμεση<text:s/>διάκριση”:<text:s/>κάθε<text:s/>πράξη<text:s/>ή<text:s/>παράλειψη<text:s/>που<text:s/>αποκλείει<text:s/>ή<text:s/>θέτει<text:s/>σε<text:s/>εμφανώς<text:s/>μειονεκτική<text:s/>θέση<text:s/>τα<text:s/>πρόσωπα<text:s/>λόγω<text:s/>φύλου,<text:s/>σεξουαλικού<text:s/>προσανατολισμού<text:s/>και<text:s/>ταυτότητας<text:s/>φύλου,<text:s/>καθώς<text:s/>και<text:s/>κάθε<text:s/>εντολή,<text:s/>παρότρυνση<text:s/>ή<text:s/>συστηματική<text:s/>ενθάρρυνση<text:s/>προσώπων<text:s/>να<text:s/>προβαίνουν<text:s/>σε<text:s/>δυσμενή<text:s/>ή<text:s/>άνιση<text:s/>μεταχείριση<text:s/>άλλων<text:s/>λόγω<text:s/>φύλου.»,</text:span></text:p>
      <text:p text:style-name="P228"><text:span text:style-name="T228_1">«β.<text:s/>“έμμεση<text:s/>διάκριση”:<text:s/>κάθε<text:s/>πράξη<text:s/>ή<text:s/>παράλειψη<text:s/>που<text:s/>θέτει<text:s/>σε<text:s/>ιδιαίτερα<text:s/>μειονεκτική<text:s/>θέση<text:s/>τα<text:s/>πρόσωπα<text:s/>λόγω<text:s/>φύλου,<text:s/>σεξουαλικού<text:s/>προσανατολισμού<text:s/>και<text:s/>ταυτότητας<text:s/>φύλου,<text:s/>δυνάμει<text:s/>μιας<text:s/>ουδέτερης<text:s/>εκ<text:s/>πρώτης<text:s/>όψης<text:s/>διάταξης,<text:s/>κριτηρίου<text:s/>ή<text:s/>πρακτικής,<text:s/>εκτός<text:s/>αν<text:s/>αυτή<text:s/>η<text:s/>διάταξη,<text:s/>το<text:s/>κριτήριο<text:s/>ή<text:s/>η<text:s/>πρακτική<text:s/>δικαιολογείται<text:s/>αντικειμενικά<text:s/>από<text:s/>νόμιμο<text:s/>σκοπό<text:s/>και<text:s/>τα<text:s/>μέσα<text:s/>για<text:s/>την<text:s/>επίτευξη<text:s/>του<text:s/>εν<text:s/>λόγω<text:s/>σκοπού<text:s/>είναι<text:s/>πρόσφορα<text:s/>και<text:s/>αναγκαία.»,</text:span></text:p>
      <text:p text:style-name="P229"><text:span text:style-name="T229_1">«δ.<text:s/>“σεξουαλική<text:s/>παρενόχληση”:<text:s/>οποιαδήποτε<text:s/>μορφή<text:s/>ανεπιθύμητης<text:s/>λεκτικής,<text:s/>ψυχολογικής<text:s/>ή<text:s/>σωματικής<text:s/>συμπεριφοράς<text:s/>σεξουαλικού<text:s/>χαρακτήρα,<text:s/>με<text:s/>αποτέλεσμα<text:s/>την<text:s/>προσβολή<text:s/>της<text:s/>προσωπικότητας<text:s/>ενός<text:s/>προσώπου,<text:s/>ιδίως<text:s/>με<text:s/>τη<text:s/>δημιουργία<text:s/>εκφοβιστικού,<text:s/>εχθρικού,<text:s/>εξευτελιστικού,<text:s/>ταπεινωτικού<text:s/>ή<text:s/>επιθετικού<text:s/>περιβάλλοντος<text:s/>γύρω<text:s/>από<text:s/>αυτό.<text:s/>Διατάξεις<text:s/>που<text:s/>προβλέπουν<text:s/>κυρώσεις<text:s/>για<text:s/>την<text:s/>επίδειξη<text:s/>τέτοιας<text:s/>συμπεριφοράς<text:s/>εφαρμόζονται<text:s/>ως<text:s/>ισχύουν.».</text:span></text:p>
      <text:h text:style-name="P230" text:outline-level="6"><text:span text:style-name="T230_1">Άρθρο<text:s/>23</text:span></text:h>
      <text:h text:style-name="P231" text:outline-level="6"><text:span text:style-name="T231_1">Έννομη<text:s/>Προστασία</text:span></text:h>
      <text:p text:style-name="P232"><text:span text:style-name="T232_1">Στο<text:s/>άρθρο<text:s/>622<text:s/>Κώδικα<text:s/>Πολιτικής<text:s/>Δικονομίας,<text:s/>προστίθεται<text:s/>περίπτωση<text:s/>4<text:s/>ως<text:s/>εξής:</text:span></text:p>
      <text:p text:style-name="P233"><text:span text:style-name="T233_1">«4<text:s/>)<text:s/>να<text:s/>παρεμβαίνουν<text:s/>υπέρ<text:s/>διαδίκου,<text:s/>ο<text:s/>οποίος<text:s/>ασκεί<text:s/>τα<text:s/>δικαιώματα<text:s/>που<text:s/>απορρέουν<text:s/>από<text:s/>την<text:s/>εκάστοτε<text:s/>ισχύουσα<text:s/>νομοθεσία<text:s/>για<text:s/>την<text:s/>τήρηση<text:s/>της<text:s/>αρχής<text:s/>της<text:s/>ίσης<text:s/>μεταχείρισης<text:s/>των<text:s/>φύλων<text:s/>και<text:s/>την<text:s/>καταπολέμηση<text:s/>των<text:s/>διακρίσεων<text:s/>με<text:s/>βάση<text:s/>το<text:s/>φύλο<text:s/>στην<text:s/>εργασία<text:s/>και<text:s/>ιδίως<text:s/>από<text:s/>τον<text:s/>ν.<text:s/>3896/2010<text:s/>(Α΄<text:s/>207),<text:s/>σε<text:s/>οποιοδήποτε<text:s/>στάδιο<text:s/>της<text:s/>δίκης<text:s/>και<text:s/>στην<text:s/>κατ’<text:s/>αναίρεση<text:s/>δίκη,<text:s/>εφόσον<text:s/>η<text:s/>διαφορά<text:s/>δικάζεται<text:s/>κατά<text:s/>την<text:s/>ειδική<text:s/>διαδικασία<text:s/>των<text:s/>εργατικών<text:s/>διαφορών.».</text:span></text:p>
      <text:h text:style-name="P234" text:outline-level="6"><text:span text:style-name="T234_1">Άρθρο<text:s/>24</text:span></text:h>
      <text:h text:style-name="P235" text:outline-level="6"><text:span text:style-name="T235_1">Μέτρα<text:s/>για<text:s/>την<text:s/>προώθηση<text:s/>της<text:s/>ισότητας<text:s/>των<text:s/>φύλων<text:s/>στα<text:s/>μέσα<text:s/>μαζικής<text:s/>ενημέρωσης,<text:s/>στη<text:s/>διαφήμιση<text:s/>και<text:s/>στις<text:s/>αρμοδιότητες<text:s/>του<text:s/>Εθνικού</text:span></text:h>
      <text:p text:style-name="P236"><text:span text:style-name="T236_1">Συμβουλίου<text:s/>Ραδιοτηλεόρασης</text:span></text:p>
      <text:p text:style-name="P237"><text:span text:style-name="T237_1">1.</text:span><text:span text:style-name="T237_2"><text:s/>Τα<text:s/>μέσα<text:s/>μαζικής<text:s/>ενημέρωσης,<text:s/>έντυπα<text:s/>ή<text:s/>ηλεκτρονικά,<text:s/>και<text:s/>η<text:s/>διαφήμιση<text:s/>μεριμνούν<text:s/>για<text:s/>την<text:s/>προώθηση<text:s/>της<text:s/>ουσιαστικής<text:s/>ισότητας<text:s/>των<text:s/>φύλων<text:s/>με<text:s/>την<text:s/>προβολή<text:s/>μιας<text:s/>ισότιμης<text:s/>και<text:s/>απαλλαγμένης<text:s/>από<text:s/>έμφυλα<text:s/>στερεότυπα<text:s/>εικόνας<text:s/>για<text:s/>τα<text:s/>άτομα,<text:s/>ιδίως:</text:span></text:p>
      <text:p text:style-name="P238"><text:span text:style-name="T238_1">α.<text:s/>στους<text:s/>κώδικες<text:s/>δεοντολογίας<text:s/>που<text:s/>καταρτίζονται<text:s/>από<text:s/>παράγοντες<text:s/>της<text:s/>δημόσιας<text:s/>επικοινωνίας,<text:s/>σε<text:s/>συμβάσεις<text:s/>αυτοδέσμευσης<text:s/>που<text:s/>συνάπτονται<text:s/>από<text:s/>αυτούς,<text:s/>καθώς<text:s/>και<text:s/>στους<text:s/>κανόνες<text:s/>αυτορρύθμισης<text:s/>που<text:s/>θεσπίζονται<text:s/>και<text:s/>εγκρίνονται<text:s/>από<text:s/>τις<text:s/>αρμόδιες<text:s/>αρχές,<text:s/>υιοθετούνται<text:s/>υποχρεωτικά<text:s/>ρυθμίσεις<text:s/>που<text:s/>αποβλέπουν<text:s/>στην<text:s/>πραγμάτωση<text:s/>της<text:s/>αρχής<text:s/>της<text:s/>ισότητας<text:s/>των<text:s/>φύλων<text:s/>και<text:s/>στην<text:s/>εξάλειψη<text:s/>του<text:s/>σεξισμού<text:s/>και<text:s/>των<text:s/>στερεοτύπων<text:s/>λόγω<text:s/>φύλου,<text:s/>ταυτότητας<text:s/>φύλου<text:s/>και<text:s/>σεξουαλικού<text:s/>προσανατολισμού<text:s/>στον<text:s/>χώρο<text:s/>δραστηριοποίησής<text:s/>τους.<text:s/>Οι<text:s/>παράγοντες<text:s/>που<text:s/>δραστηριοποιούνται<text:s/>στον<text:s/>χώρο<text:s/>της<text:s/>δημόσιας<text:s/>επικοινωνίας<text:s/>διαβιβάζουν<text:s/>μία<text:s/>φορά<text:s/>κατ’<text:s/>έτος<text:s/>έκθεση<text:s/>σχετική<text:s/>με<text:s/>την<text:s/>υιοθέτηση<text:s/>των<text:s/>ρυθμίσεων<text:s/>του<text:s/>προηγούμενου<text:s/>εδαφίου<text:s/>στη<text:s/>Γενική<text:s/>Γραμματεία<text:s/>Ενημέρωσης<text:s/>και<text:s/>Επικοινωνίας<text:s/>του<text:s/>Υπουργείου<text:s/>Ψηφιακής<text:s/>Πολιτικής,<text:s/>Τηλεπικοινωνιών<text:s/>και<text:s/>Ενημέρωσης<text:s/>και<text:s/>στη<text:s/>Γενική<text:s/>Γραμματεία<text:s/>Ισότητας<text:s/>των<text:s/>Φύλων<text:s/>του<text:s/>Υπουργείου<text:s/>Εσωτερικών,</text:span></text:p>
      <text:p text:style-name="P239"><text:span text:style-name="T239_1">β.<text:s/>η<text:s/>ΕΡΤ<text:s/>Α.Ε.<text:s/>και<text:s/>οι<text:s/>ιδιωτικοί<text:s/>τηλεοπτικοί<text:s/>και<text:s/>ραδιοφωνικοί<text:s/>σταθμοί,<text:s/>ανεξαρτήτως<text:s/>του<text:s/>μέσου<text:s/>εκπομπής<text:s/>τους,<text:s/>εξασφαλίζουν,<text:s/>μέσω<text:s/>των<text:s/>προγραμμάτων<text:s/>τους,<text:s/>την<text:s/>ισότιμη<text:s/>προβολή<text:s/>της<text:s/>παρουσίας<text:s/>του<text:s/>γυναικείου<text:s/>φύλου<text:s/>σε<text:s/>όλους<text:s/>τους<text:s/>τομείς<text:s/>της<text:s/>κοινωνικής,<text:s/>οικονομικής,<text:s/>πολιτιστικής<text:s/>και<text:s/>πολιτικής<text:s/>ζωής<text:s/>της<text:s/>χώρας.<text:s/>Στις<text:s/>εκπομπές<text:s/>λόγου,<text:s/>τέχνης,<text:s/>πολιτισμού<text:s/>και<text:s/>αθλητισμού<text:s/>που<text:s/>εντάσσονται<text:s/>στο<text:s/>ελάχιστο<text:s/>περιεχόμενο<text:s/>του<text:s/>προγράμματός,<text:s/>σύμφωνα<text:s/>με<text:s/>την<text:s/>κείμενη<text:s/>νομοθεσία,<text:s/>λαμβάνεται<text:s/>μέριμνα,<text:s/>ώστε<text:s/>να<text:s/>συμπεριλαμβάνονται<text:s/>θεματικές<text:s/>που<text:s/>συμβάλλουν<text:s/>στην<text:s/>προώθηση<text:s/>της<text:s/>ισότητας<text:s/>των<text:s/>φύλων,<text:s/>στον<text:s/>εντοπισμό<text:s/>και<text:s/>άρση<text:s/>των<text:s/>διακρίσεων,<text:s/>καθώς<text:s/>και<text:s/>στην<text:s/>καταπολέμηση<text:s/>των<text:s/>έμφυλων<text:s/>στερεοτύπων,</text:span></text:p>
      <text:p text:style-name="P240"><text:span text:style-name="T240_1">γ.<text:s/>κατά<text:s/>την<text:s/>αναπαραγωγή<text:s/>διαφημιστικών,<text:s/>τηλεοπτικών<text:s/>ή<text:s/>ραδιοφωνικών<text:s/>μηνυμάτων<text:s/>απαγορεύεται<text:s/>η<text:s/>χρήση<text:s/>λόγου<text:s/>που<text:s/>εμπεριέχει<text:s/>έμφυλη<text:s/>διάκριση,<text:s/>καθώς<text:s/>και<text:s/>κάθε<text:s/>αναφορά<text:s/>με<text:s/>αντίστοιχη<text:s/>λεκτική<text:s/>ή<text:s/>άλλη<text:s/>συμπεριφορά.</text:span></text:p>
      <text:p text:style-name="P241"><text:span text:style-name="T241_1">2.</text:span><text:span text:style-name="T241_2"><text:s/>Το<text:s/>Εθνικό<text:s/>Συμβούλιο<text:s/>Ραδιοτηλεόρασης<text:s/>προβαίνει<text:s/>στην<text:s/>έκδοση<text:s/>οδηγιών<text:s/>για<text:s/>την<text:s/>ενσωμάτωση<text:s/>της<text:s/>αρχής<text:s/>της<text:s/>ισότητας<text:s/>των<text:s/>φύλων<text:s/>και<text:s/>της<text:s/>μη<text:s/>διάκρισης<text:s/>λόγω<text:s/>φύλου,<text:s/>ταυτότητας<text:s/>φύλου<text:s/>και<text:s/>σεξουαλικού<text:s/>προσανατολισμού<text:s/>στα<text:s/>μεταδιδόμενα<text:s/>προγράμματα<text:s/>των<text:s/>ραδιοτηλεοπτικών<text:s/>φορέων,<text:s/>ανεξαρτήτως<text:s/>μέσου<text:s/>εκπομπής<text:s/>τους,<text:s/>και<text:s/>ιδίως<text:s/>για<text:s/>την<text:s/>εφαρμογή<text:s/>των<text:s/>ρυθμίσεων<text:s/>της<text:s/>παραγράφου<text:s/>1.</text:span></text:p>
      <text:p text:style-name="P242"><text:span text:style-name="T242_1">3.</text:span><text:span text:style-name="T242_2"><text:s/>Αν<text:s/>οι<text:s/>ραδιοτηλεοπτικοί<text:s/>φορείς<text:s/>παραβιάζουν<text:s/>τις<text:s/>υποχρεώσεις<text:s/>των<text:s/>διατάξεων<text:s/>του<text:s/>παρόντος,<text:s/>το<text:s/>Εθνικό<text:s/>Συμβούλιο<text:s/>Ραδιοτηλεόρασης<text:s/>επιβάλλει<text:s/>κυρώσεις,<text:s/>σύμφωνα<text:s/>με<text:s/>το<text:s/>άρθρο<text:s/>4<text:s/>του<text:s/>ν.<text:s/>2328/1995<text:s/>(Α΄<text:s/>159).</text:span></text:p>
      <text:p text:style-name="P243"><text:span text:style-name="T243_1">4.</text:span><text:span text:style-name="T243_2"><text:s/>Στην<text:s/>Έκθεση<text:s/>Πεπραγμένων,<text:s/>την<text:s/>οποία<text:s/>καταρτίζει<text:s/>κάθε<text:s/>έτος<text:s/>το<text:s/>Εθνικό<text:s/>Συμβούλιο<text:s/>Ραδιοτηλεόρασης,<text:s/>συμπεριλαμβάνεται<text:s/>υποχρεωτικά<text:s/>κεφάλαιο<text:s/>με<text:s/>αντικείμενο<text:s/>την<text:s/>παρακολούθηση<text:s/>της<text:s/>εφαρμογής<text:s/>των<text:s/>διατάξεων<text:s/>του<text:s/>Μέρους<text:s/>Πρώτου<text:s/>του<text:s/>παρόντος,<text:s/>από<text:s/>τους<text:s/>ραδιοτηλεοπτικούς<text:s/>φορείς<text:s/>και<text:s/>την<text:s/>έκδοση<text:s/>σχετικών<text:s/>οδηγιών<text:s/>και<text:s/>συστάσεων,<text:s/>για<text:s/>τον<text:s/>σκοπό<text:s/>αυτό.</text:span></text:p>
      <text:h text:style-name="P244" text:outline-level="2"><text:span text:style-name="T244_1">ΚΕΦΑΛΑΙΟ<text:s/>Δ΄<text:s/></text:span></text:h>
      <text:h text:style-name="P245" text:outline-level="2"><text:span text:style-name="T245_1">ΔΙΚΤΥΟ<text:s/>ΔΟΜΩΝ<text:s/>ΚΑΙ<text:s/>ΑΛΛΕΣ<text:s/>ΡΥΘΜΙΣΕΙΣ<text:s/>ΓΙΑ<text:s/>ΤΗΝ<text:s/>ΠΡΟΛΗΨΗ<text:s/>ΚΑΙ<text:s/>ΑΝΤΙΜΕΤΩΠΙΣΗ<text:s/>ΤΗΣ<text:s/>ΒΙΑΣ<text:s/>ΚΑΙ<text:s/>ΤΩΝ<text:s/>ΠΟΛΛΑΠΛΩΝ<text:s/>ΔΙΑΚΡΙΣΕΩΝ<text:s/>ΚΑΤΑ<text:s/>ΤΩΝ<text:s/>ΓΥΝΑΙΚΩΝ</text:span></text:h>
      <text:h text:style-name="P246" text:outline-level="6"><text:span text:style-name="T246_1">Άρθρο<text:s/>25</text:span></text:h>
      <text:h text:style-name="P247" text:outline-level="6"><text:span text:style-name="T247_1">Συμβουλευτικά<text:s/>Κέντρα<text:s/>Γυναικών</text:span></text:h>
      <text:p text:style-name="P248"><text:span text:style-name="T248_1">1.</text:span><text:span text:style-name="T248_2"><text:s/>Στη<text:s/>Γενική<text:s/>Γραμματεία<text:s/>Ισότητας<text:s/>Φύλων<text:s/>(Γ.Γ.Ι.Φ.)<text:s/>του<text:s/>Υπουργείου<text:s/>Εσωτερικών,<text:s/>στα<text:s/>νομικά<text:s/>πρόσωπα<text:s/>με<text:s/>αντικείμενο<text:s/>θέματα<text:s/>ισότητας<text:s/>που<text:s/>εποπτεύονται<text:s/>από<text:s/>το<text:s/>Υπουργείο<text:s/>Εσωτερικών,<text:s/>στους<text:s/>Ο.Τ.Α.<text:s/>α΄<text:s/>βαθμού<text:s/>και<text:s/>στα<text:s/>νομικά<text:s/>πρόσωπα<text:s/>αυτών<text:s/>μπορεί<text:s/>να<text:s/>συνιστάται<text:s/>οργανική<text:s/>μονάδα,<text:s/>με<text:s/>τον<text:s/>τίτλο<text:s/>«Συμβουλευτικό<text:s/>Κέντρο<text:s/>Γυναικών»,<text:s/>με<text:s/>αρμοδιότητες<text:s/>την<text:s/>παροχή:<text:s/>α)<text:s/>υπηρεσιών<text:s/>ενημέρωσης<text:s/>και<text:s/>εξειδικευμένης<text:s/>πληροφόρησης<text:s/>σε<text:s/>θέματα<text:s/>ισότητας<text:s/>των<text:s/>φύλων,<text:s/>β)<text:s/>υπηρεσιών<text:s/>ψυχοκοινωνικής<text:s/>στήριξης,<text:s/>γ)<text:s/>συμβουλευτικών<text:s/>υπηρεσιών<text:s/>και<text:s/>υπηρεσιών<text:s/>πληροφόρησης<text:s/>για<text:s/>τα<text:s/>δικαιώματα<text:s/>των<text:s/>γυναικών<text:s/>θυμάτων<text:s/>βίας<text:s/>και<text:s/>γυναικών<text:s/>που<text:s/>υφίστανται<text:s/>πολλαπλές<text:s/>διακρίσεις,<text:s/>δ)<text:s/>υπηρεσιών<text:s/>παραπομπής<text:s/>ή<text:s/>συνοδείας<text:s/>των<text:s/>θυμάτων<text:s/>σε<text:s/>ξενώνες<text:s/>φιλοξενίας,<text:s/>σε<text:s/>δικαστικές<text:s/>και<text:s/>σε<text:s/>δημόσιες<text:s/>αρχές,<text:s/>ε)<text:s/>νομικών<text:s/>υπηρεσιών,<text:s/>σε<text:s/>συνεργασία<text:s/>με<text:s/>τους<text:s/>δικηγορικούς<text:s/>συλλόγους<text:s/>σε<text:s/>γυναίκες<text:s/>θύματα<text:s/>βίας<text:s/>και<text:s/>πολλαπλών<text:s/>διακρίσεων<text:s/>και<text:s/>στ)<text:s/>εργασιακής<text:s/>συμβουλευτικής.</text:span></text:p>
      <text:p text:style-name="P249"><text:span text:style-name="T249_1">2.</text:span><text:span text:style-name="T249_2"><text:s/>Το<text:s/>Συμβουλευτικό<text:s/>Κέντρο<text:s/>Γυναικών<text:s/>υπάγεται:<text:s/>α)<text:s/>στην<text:s/>αρμόδια<text:s/>Διεύθυνση<text:s/>Κοινωνικής<text:s/>Προστασίας<text:s/>και<text:s/>Συμβουλευτικών<text:s/>Υπηρεσιών<text:s/>της<text:s/>Γ.Γ.Ι.Φ.,<text:s/>όταν<text:s/>έχει<text:s/>συστα-<text:s/>θεί<text:s/>στην<text:s/>υπηρεσία<text:s/>αυτή,<text:s/>β)<text:s/>στη<text:s/>διεύθυνση<text:s/>που<text:s/>ασκεί<text:s/>αρμοδιότητες<text:s/>κοινωνικής<text:s/>προστασίας<text:s/>ή<text:s/>κοινωνικής<text:s/>υπηρεσίας,<text:s/>όταν<text:s/>έχει<text:s/>συσταθεί<text:s/>στους<text:s/>Ο.Τ.Α.<text:s/>α΄<text:s/>βαθμού<text:s/>και<text:s/>τα<text:s/>νομικά<text:s/>πρόσωπα<text:s/>αυτών.<text:s/>Το<text:s/>Συμβουλευτικό<text:s/>Κέντρο<text:s/>Γυναικών<text:s/>στελεχώνεται<text:s/>κατ’<text:s/>ελάχιστον<text:s/>από:<text:s/>α)<text:s/>έναν<text:s/>(1)<text:s/>κοινωνικό<text:s/>λειτουργό<text:s/>κατηγορίας<text:s/>ΠΕ<text:s/>ή<text:s/>ΤΕ,<text:s/>β)<text:s/>έναν<text:s/>(1)<text:s/>ψυχολόγο<text:s/>κατηγορίας<text:s/>ΠΕ,<text:s/>γ)<text:s/>έναν<text:s/>(1)<text:s/>κοινωνιολόγο<text:s/>κατηγορίας<text:s/>ΠΕ,<text:s/>δ)<text:s/>έναν<text:s/>(1)<text:s/>νομικό<text:s/>κατηγορίας<text:s/>ΠΕ<text:s/>και<text:s/>ε)<text:s/>έναν<text:s/>(1)<text:s/>διοικητικό<text:s/>κατηγορίας<text:s/>ΠΕ<text:s/>ή<text:s/>ΤΕ<text:s/>ή<text:s/>διοικητικό<text:s/>γραμματέα<text:s/>κατηγορίας<text:s/>ΔΕ,<text:s/>οι<text:s/>οποίοι<text:s/>απασχολούνται<text:s/>είτε<text:s/>με<text:s/>σχέση<text:s/>δημοσίου<text:s/>δικαίου<text:s/>είτε<text:s/>με<text:s/>σχέση<text:s/>εξαρτημένης<text:s/>εργασίας<text:s/>αορίστου<text:s/>ή<text:s/>ορισμένου<text:s/>χρόνου.</text:span></text:p>
      <text:p text:style-name="P250"><text:span text:style-name="T250_1">3.</text:span><text:span text:style-name="T250_2"><text:s/>Για<text:s/>τη<text:s/>σύσταση<text:s/>και<text:s/>στελέχωση<text:s/>των<text:s/>Συμβουλευτικών<text:s/>Κέντρων<text:s/>Γυναικών<text:s/>τα<text:s/>αρμόδια<text:s/>όργανα<text:s/>προβαίνουν<text:s/>στις<text:s/>απαραίτητες<text:s/>τροποποιήσεις<text:s/>του<text:s/>Οργανισμού<text:s/>του<text:s/>Υπουργείου<text:s/>Εσωτερικών<text:s/>ή<text:s/>των<text:s/>εσωτερικών<text:s/>κανονισμών<text:s/>λειτουργίας<text:s/>των<text:s/>νομικών<text:s/>προσώπων<text:s/>για<text:s/>θέματα<text:s/>ισότητας<text:s/>του<text:s/>Υπουργείου<text:s/>Εσωτερικών<text:s/>ή<text:s/>των<text:s/>Οργανισμών<text:s/>Εσωτερικής<text:s/>Υπηρεσίας<text:s/>των<text:s/>Ο.Τ.Α.<text:s/>α΄<text:s/>βαθμού<text:s/>και<text:s/>των<text:s/>νομικών<text:s/>προσώπων<text:s/>αυτών,<text:s/>αντίστοιχα.</text:span></text:p>
      <text:h text:style-name="P251" text:outline-level="6"><text:span text:style-name="T251_1">Άρθρο<text:s/>26</text:span></text:h>
      <text:h text:style-name="P252" text:outline-level="6"><text:span text:style-name="T252_1">Ξενώνες<text:s/>φιλοξενίας<text:s/>γυναικών<text:s/>-<text:s/>θυμάτων<text:s/>έμφυλης<text:s/>βίας<text:s/>και<text:s/>πολλαπλών<text:s/>διακρίσεων</text:span></text:h>
      <text:p text:style-name="P253"><text:span text:style-name="T253_1">1.</text:span><text:span text:style-name="T253_2"><text:s/>Στους<text:s/>Ο.Τ.Α.<text:s/>α΄<text:s/>βαθμού<text:s/>και<text:s/>στα<text:s/>νομικά<text:s/>πρόσωπα<text:s/>αυτών<text:s/>και<text:s/>στα<text:s/>νομικά<text:s/>πρόσωπα<text:s/>με<text:s/>αντικείμενο<text:s/>θέματα<text:s/>ισότητας<text:s/>που<text:s/>εποπτεύονται<text:s/>από<text:s/>το<text:s/>Υπουργείο<text:s/>Εσωτερικών,<text:s/>μπορεί<text:s/>να<text:s/>συνιστάται<text:s/>οργανική<text:s/>μονάδα,<text:s/>με<text:s/>τον<text:s/>τίτλο<text:s/>«Ξενώνας<text:s/>Φιλοξενίας<text:s/>Κακοποιημένων<text:s/>Γυναικών»,<text:s/>με<text:s/>αρμοδιότητα<text:s/>την<text:s/>παροχή<text:s/>ασφαλούς<text:s/>διαμονής<text:s/>σε<text:s/>γυναίκες-θύματα<text:s/>έμφυλης<text:s/>βίας,<text:s/>σε<text:s/>γυναίκες<text:s/>που<text:s/>υφί-<text:s/>στανται<text:s/>πολλαπλές<text:s/>διακρίσεις<text:s/>και<text:s/>στα<text:s/>τέκνα<text:s/>τους<text:s/>μέχρι<text:s/>την<text:s/>ηλικία<text:s/>που<text:s/>προβλέπεται<text:s/>στον<text:s/>κανονισμό<text:s/>εσωτερικής<text:s/>λειτουργίας<text:s/>των<text:s/>Ξενώνων.<text:s/>Ο<text:s/>Ξενώνας<text:s/>υπάγεται<text:s/>στη<text:s/>διεύθυνση<text:s/>που<text:s/>ασκεί<text:s/>αρμοδιότητες<text:s/>κοινωνικής<text:s/>προστασίας<text:s/>ή<text:s/>κοινωνικής<text:s/>υπηρεσίας,<text:s/>όταν<text:s/>έχει<text:s/>συσταθεί<text:s/>στους<text:s/>Ο.Τ.Α.<text:s/>α΄<text:s/>βαθμού<text:s/>και<text:s/>τα<text:s/>νομικά<text:s/>πρόσωπα<text:s/>αυτών.</text:span></text:p>
      <text:p text:style-name="P254"><text:span text:style-name="T254_1">2.</text:span><text:span text:style-name="T254_2"><text:s/>Ο<text:s/>Ξενώνας<text:s/>στελεχώνεται<text:s/>κατ’<text:s/>ελάχιστον<text:s/>από:<text:s/>α)<text:s/>έναν<text:s/>(1)<text:s/>κοινωνικό<text:s/>λειτουργό<text:s/>κατηγορίας<text:s/>ΠΕ<text:s/>ή<text:s/>ΤΕ,<text:s/>β)<text:s/>έναν<text:s/>(1)<text:s/>κοινωνιολόγο<text:s/>κατηγορίας<text:s/>ΠΕ,<text:s/>γ)<text:s/>έναν<text:s/>(1),<text:s/>ψυχολόγο<text:s/>κατηγορίας<text:s/>ΠΕ,<text:s/>δ)<text:s/>έναν<text:s/>(1)<text:s/>παιδαγωγό<text:s/>ή<text:s/>παιδοψυχολόγο<text:s/>κατηγορίας<text:s/>ΠΕ,<text:s/>ε)<text:s/>έναν<text:s/>(1)<text:s/>διοικητικό<text:s/>κατηγορίας<text:s/>ΠΕ<text:s/>ή<text:s/>ΤΕ<text:s/>ή<text:s/>διοικητικό,<text:s/>γραμματέα<text:s/>κατηγορίας<text:s/>ΔΕ,<text:s/>στ)<text:s/>δύο<text:s/>(2)<text:s/>φύλακες<text:s/>κατηγορίας<text:s/>ΔΕ<text:s/>ή<text:s/>ΥΕ<text:s/>και<text:s/>ζ)<text:s/>έναν<text:s/>(1)<text:s/>γενικών<text:s/>καθηκόντων<text:s/>κατηγορίας<text:s/>ΥΕ,<text:s/>οι<text:s/>οποίοι<text:s/>απασχολούνται<text:s/>είτε<text:s/>με<text:s/>σχέση<text:s/>δημοσίου<text:s/>δικαίου<text:s/>είτε<text:s/>με<text:s/>σχέση<text:s/>εξαρτημένης<text:s/>εργασίας<text:s/>αορίστου<text:s/>ή<text:s/>ορισμένου<text:s/>χρόνου.</text:span></text:p>
      <text:p text:style-name="P255"><text:span text:style-name="T255_1">3.</text:span><text:span text:style-name="T255_2"><text:s/>Ο<text:s/>Ξενώνας<text:s/>παρέχει<text:s/>ασφαλή<text:s/>διαμονή,<text:s/>ψυχολογική<text:s/>και<text:s/>κοινωνική<text:s/>υποστήριξη<text:s/>από<text:s/>εξειδικευμένο<text:s/>επιστημονικό<text:s/>προσωπικό<text:s/>και<text:s/>διευκολύνει<text:s/>την<text:s/>πρόσβαση<text:s/>σε<text:s/>νομικές<text:s/>συμβουλές<text:s/>με<text:s/>την<text:s/>παραπομπή<text:s/>στα<text:s/>Συμβουλευτικά<text:s/>Κέντρα<text:s/>Γυναικών<text:s/>της<text:s/>Γ.Γ.Ι.Φ.,<text:s/>των<text:s/>νομικών<text:s/>προσώπων<text:s/>για<text:s/>θέματα<text:s/>ισότητας<text:s/>που<text:s/>εποπτεύονται<text:s/>από<text:s/>το<text:s/>Υπουργείο<text:s/>Εσωτερικών,<text:s/>των<text:s/>Ο.Τ.Α.<text:s/>α΄<text:s/>βαθμού<text:s/>και<text:s/>των<text:s/>νομικών<text:s/>προσώπων<text:s/>αυτών.<text:s/>Οι<text:s/>Ξενώνες<text:s/>λειτουργούν<text:s/>καθημερινά,<text:s/>σε<text:s/>εικοσιτετράωρη<text:s/>βάση<text:s/>και<text:s/>καθόλη<text:s/>τη<text:s/>διάρκεια<text:s/>του<text:s/>έτους.</text:span></text:p>
      <text:p text:style-name="P256"><text:span text:style-name="T256_1">4.</text:span><text:span text:style-name="T256_2"><text:s/>Στους<text:s/>Ξενώνες<text:s/>παραπέμπονται<text:s/>γυναίκες<text:s/>θύματα<text:s/>έμφυλης<text:s/>βίας,<text:s/>με<text:s/>πρωτοβουλία<text:s/>των<text:s/>Συμβουλευτικών<text:s/>Κέντρων<text:s/>Γυναικών,<text:s/>των<text:s/>κοινωνικών<text:s/>υπηρεσιών<text:s/>των<text:s/>δήμων<text:s/>και<text:s/>των<text:s/>υπηρεσιών<text:s/>του<text:s/>Εθνικού<text:s/>Κέντρου<text:s/>Κοινωνικής<text:s/>Αλληλεγγύης<text:s/>(Ε.Κ.Κ.Α.).<text:s/>Οι<text:s/>φορείς<text:s/>του<text:s/>προηγούμενου<text:s/>εδαφίου<text:s/>διαβιβάζουν<text:s/>το<text:s/>συντομότερο<text:s/>δυνατόν<text:s/>το<text:s/>ιστορικό<text:s/>των<text:s/>κακοποιημένων<text:s/>γυναικών<text:s/>στο<text:s/>επιστημονικό<text:s/>προσωπικό<text:s/>του<text:s/>οικείου<text:s/>Ξενώνα.<text:s/>Το<text:s/>τελευταίο<text:s/>προβαίνει<text:s/>στη<text:s/>δημιουργία<text:s/>φακέλου<text:s/>για<text:s/>κάθε<text:s/>περιστατικό<text:s/>και<text:s/>εισηγείται<text:s/>στην<text:s/>αρμόδια<text:s/>υπηρεσία<text:s/>του<text:s/>οικείου<text:s/>Ο.Τ.Α.<text:s/>α΄<text:s/>βαθμού<text:s/>την<text:s/>παραμονή<text:s/>ή<text:s/>τη<text:s/>μη<text:s/>παραμονή<text:s/>των<text:s/>γυναικών<text:s/>σε<text:s/>αυτόν,<text:s/>με<text:s/>σκοπό<text:s/>τη<text:s/>λήψη<text:s/>σχετικής<text:s/>απόφασης.</text:span></text:p>
      <text:p text:style-name="P257"><text:span text:style-name="T257_1">5.</text:span><text:span text:style-name="T257_2"><text:s/>Η<text:s/>διαμονή<text:s/>στον<text:s/>Ξενώνα<text:s/>των<text:s/>γυναικών<text:s/>θυμάτων<text:s/>έμφυλης<text:s/>βίας<text:s/>και<text:s/>των<text:s/>ανήλικων<text:s/>τέκνων<text:s/>τους<text:s/>μέχρι<text:s/>την<text:s/>ηλικία<text:s/>που<text:s/>προβλέπεται<text:s/>με<text:s/>τον<text:s/>κανονισμό<text:s/>εσωτερικής<text:s/>λειτουργίας<text:s/>των<text:s/>Ξενώνων<text:s/>έχει<text:s/>μεταβατικό<text:s/>και<text:s/>προσωρινό<text:s/>χαρακτήρα.<text:s/>Η<text:s/>διάρκεια<text:s/>της<text:s/>διαμονής<text:s/>στον<text:s/>Ξενώνα<text:s/>ορίζεται<text:s/>μέχρι<text:s/>τρεις<text:s/>(3)<text:s/>μήνες.<text:s/>Με<text:s/>απόφαση<text:s/>της<text:s/>Ομάδας<text:s/>Διοίκησης<text:s/>Έργου<text:s/>του<text:s/>οικείου<text:s/>Ξενώνα<text:s/>ή<text:s/>της<text:s/>αρμόδιας<text:s/>υπηρεσίας<text:s/>του<text:s/>οικείου<text:s/>Ο.Τ.Α.<text:s/>α΄<text:s/>βαθμού,<text:s/>έπειτα<text:s/>από<text:s/>σχετική<text:s/>εισήγηση<text:s/>του<text:s/>επιστημονικού<text:s/>προσωπικού<text:s/>του<text:s/>οικείου<text:s/>Ξενώνα<text:s/>η<text:s/>διάρκεια<text:s/>μπορεί<text:s/>να<text:s/>παραταθεί<text:s/>για<text:s/>άλλους<text:s/>τρεις<text:s/>(3)<text:s/>μήνες.</text:span></text:p>
      <text:p text:style-name="P258"><text:span text:style-name="T258_1">6.</text:span><text:span text:style-name="T258_2"><text:s/>Η<text:s/>χρήση<text:s/>των<text:s/>Ξενώνων<text:s/>και<text:s/>των<text:s/>υπόλοιπων<text:s/>δομών<text:s/>προστασίας<text:s/>παρέχεται<text:s/>και<text:s/>σε<text:s/>αλλοδαπές,<text:s/>ανεξάρτητα<text:s/>από<text:s/>το<text:s/>αν<text:s/>διαθέτουν<text:s/>νομιμοποιητικά<text:s/>έγγραφα<text:s/>για<text:s/>την<text:s/>παραμονή<text:s/>τους<text:s/>στη<text:s/>χώρα.</text:span></text:p>
      <text:p text:style-name="P259"><text:span text:style-name="T259_1">7.</text:span><text:span text:style-name="T259_2"><text:s/>Για<text:s/>τη<text:s/>σύσταση<text:s/>και<text:s/>στελέχωση<text:s/>των<text:s/>Ξενώνων<text:s/>τα<text:s/>αρμόδια<text:s/>όργανα<text:s/>προβαίνουν<text:s/>στις<text:s/>απαραίτητες<text:s/>τροποποιήσεις<text:s/>των<text:s/>οργανισμών<text:s/>εσωτερικής<text:s/>υπηρεσίας<text:s/>των<text:s/>Ο.Τ.Α.<text:s/>α΄<text:s/>βαθμού<text:s/>και<text:s/>των<text:s/>νομικών<text:s/>τους<text:s/>προσώπων,<text:s/>καθώς<text:s/>και<text:s/>των<text:s/>κανονισμών<text:s/>λειτουργίας<text:s/>των<text:s/>νομικών<text:s/>προσώπων<text:s/>του<text:s/>Υπουργείου<text:s/>Εσωτερικών,<text:s/>αντίστοιχα.</text:span></text:p>
      <text:h text:style-name="P260" text:outline-level="6"><text:span text:style-name="T260_1">Άρθρο<text:s/>27</text:span></text:h>
      <text:h text:style-name="P261" text:outline-level="6"><text:span text:style-name="T261_1">Μονάδες<text:s/>επικοινωνιακών<text:s/>μέσων<text:s/>εικοσιτετράωρης<text:s/>πανελλαδικής<text:s/>υποστήριξης<text:s/>-</text:span></text:h>
      <text:p text:style-name="P262"><text:span text:style-name="T262_1">ΤΗΛΕΦΩΝΙΚΗ<text:s/>ΓΡΑΜΜΗ<text:s/>SOS<text:s/>15900</text:span></text:p>
      <text:p text:style-name="P263"><text:span text:style-name="T263_1">1.</text:span><text:span text:style-name="T263_2"><text:s/>Στη<text:s/>Γενική<text:s/>Γραμματεία<text:s/>Ισότητας<text:s/>των<text:s/>Φύλων<text:s/>μπορεί<text:s/>να<text:s/>συνιστώνται<text:s/>οργανικές<text:s/>μονάδες<text:s/>για<text:s/>να<text:s/>παρέχουν:<text:s/>α)<text:s/>συνδρομή<text:s/>με<text:s/>τη<text:s/>χρήση<text:s/>κάθε<text:s/>γνωστής<text:s/>μεθόδου<text:s/>επικοινωνίας<text:s/>σε<text:s/>εικοσιτετράωρη<text:s/>βάση<text:s/>και<text:s/>καθόλη<text:s/>τη<text:s/>διάρκεια<text:s/>του<text:s/>έτους,<text:s/>για<text:s/>την<text:s/>καταπολέμηση<text:s/>της<text:s/>βίας<text:s/>κατά<text:s/>των<text:s/>γυναικών<text:s/>και<text:s/>την<text:s/>άμεση<text:s/>ψυχοκοινωνική<text:s/>υποστήριξη<text:s/>των<text:s/>θυμάτων,<text:s/>β)<text:s/>άμεση<text:s/>συμβουλευτική<text:s/>στήριξη<text:s/>στις<text:s/>γυναίκες<text:s/>θύματα<text:s/>βίας,<text:s/>γ)<text:s/>πληροφόρηση<text:s/>για<text:s/>θέματα<text:s/>ισότητας<text:s/>των<text:s/>φύλων,<text:s/>δ)<text:s/>ψυχοκοινωνική<text:s/>συμβουλευτική<text:s/>σε<text:s/>περιστατικά<text:s/>βίας<text:s/>κατά<text:s/>των<text:s/>γυναικών<text:s/>που<text:s/>απαιτούν<text:s/>άμεση<text:s/>ψυχολογική<text:s/>και<text:s/>κοινωνική<text:s/>στήριξη,<text:s/>καθώς<text:s/>και<text:s/>να<text:s/>παραπέμπουν<text:s/>περιστατικά<text:s/>σε<text:s/>Συμβουλευτικά<text:s/>Κέντρα<text:s/>κατά<text:s/>της<text:s/>βίας<text:s/>και<text:s/>σε<text:s/>Ξενώνες.</text:span></text:p>
      <text:p text:style-name="P264"><text:span text:style-name="T264_1">2.</text:span><text:span text:style-name="T264_2"><text:s/>Στις<text:s/>υπηρεσιακές<text:s/>μονάδες<text:s/>της<text:s/>παραγράφου<text:s/>1<text:s/>μπορεί<text:s/>να<text:s/>απασχολούνται,<text:s/>είτε<text:s/>με<text:s/>σχέση<text:s/>δημοσίου<text:s/>δικαίου<text:s/>είτε<text:s/>με<text:s/>σχέση<text:s/>εξαρτημένης<text:s/>εργασίας<text:s/>αορίστου<text:s/>ή<text:s/>ορισμένου<text:s/>χρόνου,<text:s/>ψυχολόγοι<text:s/>κατηγορίας<text:s/>ΠΕ,<text:s/>κοινωνιολόγοι<text:s/>κατηγορίας<text:s/>ΠΕ<text:s/>και<text:s/>κοινωνικοί<text:s/>ανθρωπολόγοι<text:s/>κατηγορίας<text:s/>ΠΕ.<text:s/>Για<text:s/>την<text:s/>απασχόληση<text:s/>των<text:s/>ανωτέρω<text:s/>συμβούλων<text:s/>λαμβάνεται<text:s/>υπόψη<text:s/>η<text:s/>ανάγκη<text:s/>παροχής<text:s/>υποστήριξης<text:s/>από<text:s/>ομιλούντες<text:s/>υποχρεωτικά<text:s/>την<text:s/>ελληνική<text:s/>και<text:s/>την<text:s/>αγγλική<text:s/>γλώσσα<text:s/>και<text:s/>δυνητικά<text:s/>τις<text:s/>γλώσσες<text:s/>γαλλική,<text:s/>ρωσική,<text:s/>αραβική<text:s/>και<text:s/>φαρσί.<text:s/>Ο<text:s/>αριθμός<text:s/>των<text:s/>υπαλλήλων<text:s/>της<text:s/>κάθε<text:s/>μονάδας<text:s/>καθορίζεται<text:s/>στους<text:s/>αντίστοιχους<text:s/>οργανισμούς.</text:span></text:p>
      <text:p text:style-name="P265"><text:span text:style-name="T265_1">3.</text:span><text:span text:style-name="T265_2"><text:s/>Για<text:s/>τη<text:s/>σύσταση<text:s/>και<text:s/>στελέχωση<text:s/>των<text:s/>μονάδων,<text:s/>τα<text:s/>αρμόδια<text:s/>όργανα<text:s/>προβαίνουν<text:s/>στις<text:s/>απαραίτητες<text:s/>τροποποιήσεις<text:s/>του<text:s/>Οργανισμού<text:s/>του<text:s/>Υπουργείου<text:s/>Εσωτερικών.</text:span></text:p>
      <text:h text:style-name="P266" text:outline-level="6"><text:span text:style-name="T266_1">Άρθρο<text:s/>28</text:span></text:h>
      <text:h text:style-name="P267" text:outline-level="6"><text:span text:style-name="T267_1">Βάση<text:s/>δεδομένων<text:s/>του<text:s/>Δικτύου<text:s/>Δομών</text:span></text:h>
      <text:p text:style-name="P268"><text:span text:style-name="T268_1">Κάθε<text:s/>υπηρεσία<text:s/>του<text:s/>Δικτύου<text:s/>Δομών<text:s/>ενημερώνει<text:s/>υποχρεωτικά<text:s/>το<text:s/>ηλεκτρονικό<text:s/>σύστημα<text:s/>που<text:s/>τηρείται<text:s/>στη<text:s/>Γ.Γ.Ι.Φ.<text:s/>με<text:s/>τα<text:s/>στοιχεία<text:s/>των<text:s/>γυναικών<text:s/>–<text:s/>θυμάτων<text:s/>έμφυ-<text:s/>λης<text:s/>βίας,<text:s/>στις<text:s/>οποίες<text:s/>παρέχει<text:s/>υπηρεσίες,<text:s/>σύμφωνα<text:s/>με<text:s/>τις<text:s/>διατάξεις<text:s/>περί<text:s/>προστασίας<text:s/>δεδομένων<text:s/>προσωπικού<text:s/>χαρακτήρα.</text:span></text:p>
      <text:h text:style-name="P269" text:outline-level="6"><text:span text:style-name="T269_1">Άρθρο<text:s/>29</text:span></text:h>
      <text:h text:style-name="P270" text:outline-level="6"><text:span text:style-name="T270_1">Εσωτερικός<text:s/>Κανονισμός<text:s/>Λειτουργίας<text:s/>Μονάδων<text:s/>του<text:s/>Δικτύου</text:span></text:h>
      <text:p text:style-name="P271"><text:span text:style-name="T271_1">1.</text:span><text:span text:style-name="T271_2"><text:s/>Με<text:s/>απόφαση<text:s/>του<text:s/>Γενικού<text:s/>Γραμματέα<text:s/>Ισότητας<text:s/>Φύλων<text:s/>καταρτίζεται<text:s/>Πρότυπος<text:s/>Εσωτερικός<text:s/>Κανονισμός<text:s/>Λειτουργίας<text:s/>για<text:s/>τις<text:s/>μονάδες<text:s/>του<text:s/>Δικτύου<text:s/>της<text:s/>Γ.Γ.Ι.Φ.,<text:s/>των<text:s/>νομικών<text:s/>προσώπων<text:s/>για<text:s/>θέματα<text:s/>ισότητας<text:s/>που<text:s/>εποπτεύονται<text:s/>από<text:s/>το<text:s/>Υπουργείο<text:s/>Εσωτερικών,<text:s/>των<text:s/>Ο.Τ.Α<text:s/>α΄<text:s/>βαθμού<text:s/>και<text:s/>των<text:s/>νομικών<text:s/>προσώπων<text:s/>αυτών,<text:s/>καθώς<text:s/>και<text:s/>του<text:s/>Εθνικού<text:s/>Κέντρου<text:s/>Κοινωνικής<text:s/>Αλληλεγγύης<text:s/>(ΕΚΚΑ).<text:s/>Ο<text:s/>Πρότυπος<text:s/>Εσωτερικός<text:s/>Κανονισμός<text:s/>Λειτουργίας<text:s/>περιλαμβάνει<text:s/>κατευθύνσεις<text:s/>για<text:s/>όλα<text:s/>τα<text:s/>θέματα<text:s/>αναφορικά<text:s/>με<text:s/>την<text:s/>οργάνωση<text:s/>και<text:s/>τη<text:s/>λειτουργία<text:s/>των<text:s/>μονάδων<text:s/>αρμο-<text:s/>διότητάς<text:s/>τους<text:s/>και<text:s/>ιδίως:</text:span></text:p>
      <text:p text:style-name="P272"><text:span text:style-name="T272_1">α)</text:span><text:span text:style-name="T272_2"><text:tab/></text:span><text:span text:style-name="T272_3">τις<text:s/>διαδικασίες<text:s/>ένταξης<text:s/>των<text:s/>ωφελουμένων<text:s/>στη<text:s/>δομή,</text:span></text:p>
      <text:p text:style-name="P273"><text:span text:style-name="T273_1">β)</text:span><text:span text:style-name="T273_2"><text:tab/></text:span><text:span text:style-name="T273_3">την<text:s/>υποδοχή,<text:s/>καταγραφή<text:s/>και<text:s/>εξυπηρέτηση<text:s/>των<text:s/>ωφελουμένων<text:s/>μέσω<text:s/>ηλεκτρονικού<text:s/>συστήματος<text:s/>που<text:s/>εξασφαλίζει<text:s/>τη<text:s/>δυνατότητα<text:s/>συγκέντρωσης<text:s/>στοιχείων<text:s/>για<text:s/>τον<text:s/>αριθμό<text:s/>και<text:s/>τον<text:s/>τρόπο<text:s/>εξυπηρέτησής<text:s/>τους,</text:span></text:p>
      <text:p text:style-name="P274"><text:span text:style-name="T274_1">γ)</text:span><text:span text:style-name="T274_2"><text:tab/></text:span><text:span text:style-name="T274_3">τα<text:s/>δικαιώματα<text:s/>και<text:s/>τις<text:s/>υποχρεώσεις<text:s/>των<text:s/>ωφελου-<text:s/>μένων,</text:span></text:p>
      <text:p text:style-name="P275"><text:span text:style-name="T275_1">δ)</text:span><text:span text:style-name="T275_2"><text:tab/></text:span><text:span text:style-name="T275_3">τη<text:s/>μεθοδολογία<text:s/>οργάνωσης<text:s/>της<text:s/>παροχής<text:s/>των<text:s/>υπηρεσιών<text:s/>με<text:s/>έμφαση<text:s/>στον<text:s/>σεβασμό<text:s/>των<text:s/>δικαιωμάτων<text:s/>και<text:s/>των<text:s/>ιδιαίτερων<text:s/>αναγκών<text:s/>κάθε<text:s/>ωφελουμένου,</text:span></text:p>
      <text:p text:style-name="P276"><text:span text:style-name="T276_1">ε)τιςδιαδικασίεςτήρησηςαρχείουκαιατομικώνφακέλων<text:s/>των<text:s/>ωφελουμένων,<text:s/>σύμφωνα<text:s/>με<text:s/>τον<text:s/>ν.<text:s/>2472/1997<text:s/>(Α΄<text:s/>50)<text:s/>και<text:s/>τον<text:s/>Γενικό<text:s/>Ευρωπαϊκό<text:s/>Κανονισμό<text:s/>περί<text:s/>Προστασίας<text:s/>Δεδομένων<text:s/>Προσωπικού<text:s/>Χαρακτήρα<text:s/>(ΕΕ<text:s/>2016/679),</text:span></text:p>
      <text:p text:style-name="P277"><text:span text:style-name="T277_1">στ)</text:span><text:span text:style-name="T277_2"><text:tab/></text:span><text:span text:style-name="T277_3">την<text:s/>τήρηση<text:s/>αρχείου<text:s/>κοινωνικών<text:s/>ιστορικών<text:s/>και<text:s/>συνεντεύξεων<text:s/>στις<text:s/>περιπτώσεις<text:s/>παροχής<text:s/>συμβουλευτικής<text:s/>δράσης,<text:s/>στο<text:s/>οποίο<text:s/>να<text:s/>πληρούνται<text:s/>οι<text:s/>προδιαγραφές<text:s/>του<text:s/>επιστημονικού<text:s/>απορρήτου,</text:span></text:p>
      <text:p text:style-name="P278"><text:span text:style-name="T278_1">ζ)</text:span><text:span text:style-name="T278_2"><text:tab/></text:span><text:span text:style-name="T278_3">τις<text:s/>διαδικασίες<text:s/>αξιολόγησης<text:s/>της<text:s/>κατάστασης<text:s/>των<text:s/>ωφελουμένων,</text:span></text:p>
      <text:p text:style-name="P279"><text:span text:style-name="T279_1">η)</text:span><text:span text:style-name="T279_2"><text:tab/></text:span><text:span text:style-name="T279_3">τη<text:s/>διασύνδεση<text:s/>της<text:s/>δομής<text:s/>με<text:s/>φορείς<text:s/>παροχής<text:s/>υπηρεσιών<text:s/>στέγασης,<text:s/>σίτισης,<text:s/>ψυχολογικής<text:s/>και<text:s/>νομικής<text:s/>υποστήριξης,<text:s/>υγείας,<text:s/>πρόνοιας<text:s/>και<text:s/>κοινωνικής<text:s/>επανένταξης,<text:s/>θ)<text:s/>την<text:s/>αξιοποίηση<text:s/>των<text:s/>πόρων<text:s/>που<text:s/>παρέχονται<text:s/>για<text:s/>τη<text:s/>λειτουργία<text:s/>της<text:s/>δομής<text:s/>και<text:s/>την<text:s/>προσέλκυση<text:s/>πόρων<text:s/>από<text:s/>δωρεές.</text:span></text:p>
      <text:p text:style-name="P280"><text:span text:style-name="T280_1">2.</text:span><text:span text:style-name="T280_2"><text:s/>Με<text:s/>απόφαση<text:s/>του<text:s/>οικείου<text:s/>δημοτικού<text:s/>συμβουλίου<text:s/>των<text:s/>Ο.Τ.Α.<text:s/>α΄<text:s/>βαθμού<text:s/>εγκρίνεται<text:s/>ο<text:s/>κανονισμός<text:s/>λειτουργίας<text:s/>για<text:s/>τις<text:s/>μονάδες<text:s/>αρμοδιότητάς<text:s/>του<text:s/>και<text:s/>των<text:s/>νομικών<text:s/>προσώπων<text:s/>αυτών,<text:s/>ο<text:s/>οποίος<text:s/>πρέπει<text:s/>να<text:s/>είναι<text:s/>σύμφωνος<text:s/>με<text:s/>τον<text:s/>Πρότυπο<text:s/>Εσωτερικό<text:s/>Κανονισμό<text:s/>Λειτουργίας<text:s/>της<text:s/>παραγράφου<text:s/>1.</text:span></text:p>
      <text:p text:style-name="P281"><text:span text:style-name="T281_1">3.</text:span><text:span text:style-name="T281_2"><text:s/>Με<text:s/>απόφαση<text:s/>του<text:s/>Υπουργού<text:s/>Εσωτερικών<text:s/>και<text:s/>των<text:s/>κατά<text:s/>περίπτωση<text:s/>συναρμόδιων<text:s/>Υπουργών,<text:s/>μπορεί<text:s/>να<text:s/>ρυθμίζονται<text:s/>ειδικότερα<text:s/>θέματα<text:s/>χρηματοδότησης<text:s/>και<text:s/>στέγασης<text:s/>των<text:s/>υπηρεσιών<text:s/>του<text:s/>Δικτύου.</text:span></text:p>
      <text:h text:style-name="P282" text:outline-level="6"><text:span text:style-name="T282_1">Άρθρο<text:s/>30</text:span></text:h>
      <text:h text:style-name="P283" text:outline-level="6"><text:span text:style-name="T283_1">Ειδικότερα<text:s/>ζητήματα<text:s/>εποπτείας,<text:s/>χρηματοδότησης<text:s/>και<text:s/>εφαρμογής</text:span></text:h>
      <text:p text:style-name="P284"><text:span text:style-name="T284_1">1.</text:span><text:span text:style-name="T284_2"><text:s/>Η<text:s/>επιστημονική<text:s/>εποπτεία<text:s/>όλου<text:s/>του<text:s/>δικτύου<text:s/>των<text:s/>υπηρεσιακών<text:s/>μονάδων<text:s/>και<text:s/>δομών<text:s/>ανήκει<text:s/>στη<text:s/>Γενική<text:s/>Γραμματεία<text:s/>Ισότητας<text:s/>των<text:s/>Φύλων.</text:span></text:p>
      <text:p text:style-name="P285"><text:span text:style-name="T285_1">2.</text:span><text:span text:style-name="T285_2"><text:s/>Η<text:s/>εποπτεία<text:s/>και<text:s/>ο<text:s/>έλεγχος<text:s/>λειτουργίας<text:s/>των<text:s/>Ξενώνων<text:s/>για<text:s/>γυναίκες<text:s/>θύματα<text:s/>βίας<text:s/>και<text:s/>πολλαπλών<text:s/>διακρίσεων<text:s/>που<text:s/>λειτουργούν<text:s/>στο<text:s/>Εθνικό<text:s/>Κέντρο<text:s/>Κοινωνικής<text:s/>Αλληλεγγύης<text:s/>(ΕΚΚΑ)<text:s/>ανήκει<text:s/>στη<text:s/>Διεύθυνση<text:s/>Κοινωνικών<text:s/>Παρεμβάσεων<text:s/>του<text:s/>νομικού<text:s/>αυτού<text:s/>προσώπου<text:s/>και<text:s/>στη<text:s/>Διεύθυνση<text:s/>Υπηρεσιών<text:s/>ΕΚΚΑ<text:s/>Θεσσαλονίκης.</text:span></text:p>
      <text:p text:style-name="P286"><text:span text:style-name="T286_1">3.</text:span><text:span text:style-name="T286_2"><text:s/>Τα<text:s/>Συμβουλευτικά<text:s/>Κέντρα<text:s/>Γυναικών,<text:s/>οι<text:s/>Ξενώνες<text:s/>Φιλοξενίας<text:s/>Κακοποιημένων<text:s/>Γυναικών<text:s/>και<text:s/>τα<text:s/>επικοινωνι-<text:s/>ακά<text:s/>μέσα<text:s/>εικοσιτετράωρης<text:s/>πανελλαδικής<text:s/>υποστήριξης<text:s/>-ΤΗΛΕΦΩΝΙΚΗ<text:s/>ΓΡΑΜΜΗ<text:s/>SOS<text:s/>15900<text:s/>μπορεί<text:s/>να<text:s/>καλύπτονται<text:s/>ως<text:s/>προς<text:s/>τη<text:s/>χρηματοδότησή<text:s/>τους<text:s/>από<text:s/>εθνικούς<text:s/>ή<text:s/>και<text:s/>ευρωπαϊκούς<text:s/>πόρους.<text:s/>Σε<text:s/>περίπτωση<text:s/>συγχρηματοδότη-<text:s/>σης<text:s/>από<text:s/>ευρωπαϊκούς<text:s/>πόρους<text:s/>εφαρμόζονται<text:s/>οι<text:s/>κανόνες<text:s/>και<text:s/>το<text:s/>σύστημα<text:s/>διαχείρισης<text:s/>και<text:s/>ελέγχου<text:s/>του<text:s/>ΕΣΠΑ<text:s/>ή<text:s/>άλλου<text:s/>συναφούς<text:s/>προγράμματος<text:s/>συγχρηματοδότησης<text:s/>ή<text:s/>χρηματοδότησης.</text:span></text:p>
      <text:p text:style-name="P287"><text:span text:style-name="T287_1">4.</text:span><text:span text:style-name="T287_2"><text:s/>Στη<text:s/>Γενική<text:s/>Γραμματεία<text:s/>Ισότητας<text:s/>Φύλων<text:s/>(Γ.Γ.Ι.Φ.)<text:s/>του<text:s/>Υπουργείου<text:s/>Εσωτερικών,<text:s/>στα<text:s/>νομικά<text:s/>πρόσωπα<text:s/>με<text:s/>αντικείμενο<text:s/>θέματα<text:s/>ισότητας<text:s/>που<text:s/>εποπτεύονται<text:s/>από<text:s/>το<text:s/>Υπουργείο<text:s/>Εσωτερικών,<text:s/>στους<text:s/>Ο.Τ.Α.<text:s/>α΄<text:s/>βαθμού<text:s/>και<text:s/>στα<text:s/>νομικά<text:s/>πρόσωπα<text:s/>αυτών<text:s/>μπορεί<text:s/>να<text:s/>ενταχθούν<text:s/>δομές<text:s/>που<text:s/>λειτουργούν<text:s/>με<text:s/>συγχρηματοδότηση<text:s/>από<text:s/>κοινοτικούς<text:s/>πόρους,<text:s/>έως<text:s/>τις<text:s/>30.11.2020<text:s/>και<text:s/>σε<text:s/>κάθε<text:s/>περίπτωση<text:s/>πριν<text:s/>από<text:s/>τη<text:s/>λήξη<text:s/>της<text:s/>συγχρηματοδότησής<text:s/>τους<text:s/>από<text:s/>τα<text:s/>ευρωπαϊκά<text:s/>προγράμματα.</text:span></text:p>
      <text:h text:style-name="P288" text:outline-level="1"><text:span text:style-name="T288_1">ΜΕΡΟΣ<text:s/>ΔΕΥΤΕΡΟ<text:s/></text:span></text:h>
      <text:h text:style-name="P289" text:outline-level="1"><text:span text:style-name="T289_1">ΡΥΘΜΙΣΕΙΣ<text:s/>ΘΕΜΑΤΩΝ<text:s/>ΙΘΑΓΕΝΕΙΑΣ</text:span></text:h>
      <text:h text:style-name="P290" text:outline-level="6"><text:span text:style-name="T290_1">Άρθρο<text:s/>31</text:span></text:h>
      <text:h text:style-name="P291" text:outline-level="6"><text:span text:style-name="T291_1">Τροποποιήσεις<text:s/>των<text:s/>άρθρων<text:s/>1Α<text:s/>και<text:s/>1Β<text:s/>του<text:s/>Κώδικα<text:s/>Ελληνικής<text:s/>Ιθαγένειας</text:span></text:h>
      <text:p text:style-name="P292"><text:span text:style-name="T292_1">1.</text:span><text:span text:style-name="T292_2"><text:s/>Στην<text:s/>παράγραφο<text:s/>1<text:s/>του<text:s/>άρθρου<text:s/>1Α<text:s/>του<text:s/>Κώδικα<text:s/>Ελληνικής<text:s/>Ιθαγένειας,<text:s/>ο<text:s/>οποίος<text:s/>κυρώθηκε<text:s/>με<text:s/>τον<text:s/>ν.<text:s/>3284/2004<text:s/>(Α΄217),<text:s/>όπως<text:s/>το<text:s/>άρθρο<text:s/>είχε<text:s/>προστεθεί<text:s/>με<text:s/>το<text:s/>άρθρο<text:s/>1<text:s/>του<text:s/>ν.<text:s/>3838/2010<text:s/>(Α΄49)<text:s/>και<text:s/>τροποποιηθεί<text:s/>με<text:s/>το<text:s/>άρθρο<text:s/>18<text:s/>του<text:s/>ν.<text:s/>3870/2010<text:s/>(Α΄<text:s/>138),<text:s/>αντικαταστάθηκε<text:s/>με<text:s/>το<text:s/>άρθρο<text:s/>1<text:s/>του<text:s/>ν.<text:s/>4332/2015<text:s/>(Α΄<text:s/>76)<text:s/>και<text:s/>τροποποιήθηκε<text:s/>με<text:s/>το<text:s/>άρθρο<text:s/>31<text:s/>παρ.1α<text:s/>του<text:s/>ν.<text:s/>4531/2018<text:s/>(Α΄<text:s/>62),<text:s/>επέρχονται<text:s/>οι<text:s/>εξής<text:s/>τροποποιήσεις:</text:span></text:p>
      <text:p text:style-name="P293"><text:span text:style-name="T293_1">α)</text:span><text:span text:style-name="T293_2"><text:tab/></text:span><text:span text:style-name="T293_3">Στην<text:s/>περίπτωση<text:s/>α΄,<text:s/>προστίθεται<text:s/>εδάφιο<text:s/>ως<text:s/>εξής:</text:span></text:p>
      <text:p text:style-name="P294"><text:span text:style-name="T294_1">«Σε<text:s/>περίπτωση<text:s/>τέκνου<text:s/>με<text:s/>πιστοποιημένη<text:s/>αναπηρία<text:s/>από<text:s/>αρμόδιο<text:s/>δημόσιο<text:s/>φορέα<text:s/>ποσοστού<text:s/>ογδόντα<text:s/>τοις<text:s/>εκατό<text:s/>(80%)<text:s/>και<text:s/>άνω,<text:s/>μπορεί<text:s/>να<text:s/>γίνονται<text:s/>αποδεκτά,<text:s/>κατά<text:s/>το<text:s/>χρόνο<text:s/>υποβολής<text:s/>της<text:s/>δήλωσης<text:s/>–<text:s/>αίτησης<text:s/>της<text:s/>παραγράφου<text:s/>2,<text:s/>πιστοποιητικά<text:s/>παροχής<text:s/>υπηρεσιών<text:s/>εξειδικευμένης<text:s/>περίθαλψης<text:s/>και<text:s/>παρεμβάσεων<text:s/>ψυχοκοινωνικής<text:s/>ή<text:s/>θεραπευτικής<text:s/>αποκατάστασης.<text:s/>Με<text:s/>απόφαση<text:s/>του<text:s/>Υπουργού<text:s/>Εσωτερικών<text:s/>καθορίζεται<text:s/>η<text:s/>διαδικασία<text:s/>και<text:s/>κάθε<text:s/>θέμα<text:s/>σχετικό<text:s/>με<text:s/>την<text:s/>εφαρμογή<text:s/>του.».</text:span></text:p>
      <text:p text:style-name="P295"><text:span text:style-name="T295_1">β)</text:span><text:span text:style-name="T295_2"><text:tab/></text:span><text:span text:style-name="T295_3">Στην<text:s/>περίπτωση<text:s/>γ΄<text:s/>οι<text:s/>λέξεις<text:s/>«της<text:s/>παραγράφου<text:s/>4»<text:s/>αντικαθίστανται<text:s/>από<text:s/>τις<text:s/>λέξεις<text:s/>«της<text:s/>παραγράφου<text:s/>2.».</text:span></text:p>
      <text:p text:style-name="P296"><text:span text:style-name="T296_1">2.</text:span><text:span text:style-name="T296_2"><text:s/>Στο<text:s/>άρθρο<text:s/>1Β<text:s/>του<text:s/>Κώδικα<text:s/>Ελληνικής<text:s/>Ιθαγένειας,<text:s/>ο<text:s/>οποίος<text:s/>κυρώθηκε<text:s/>με<text:s/>τον<text:s/>ν.<text:s/>3284/2004<text:s/>(Α΄217),<text:s/>όπως<text:s/>προστέθηκε<text:s/>με<text:s/>το<text:s/>άρθρο<text:s/>1<text:s/>του<text:s/>ν.<text:s/>4332/2015,<text:s/>(Α΄<text:s/>76)<text:s/>και<text:s/>τροποποιήθηκε<text:s/>με<text:s/>το<text:s/>άρθρο<text:s/>29<text:s/>του<text:s/>ν.<text:s/>4452/2017<text:s/>(Α΄17)<text:s/>και<text:s/>με<text:s/>το<text:s/>άρθρο<text:s/>31<text:s/>παρ.<text:s/>1β<text:s/>του<text:s/>ν.<text:s/>4531/2018<text:s/>(Α΄<text:s/>62),<text:s/>επέρχονται<text:s/>οι<text:s/>εξής<text:s/>τροποποιήσεις:</text:span></text:p>
      <text:p text:style-name="P297"><text:span text:style-name="T297_1">α)</text:span><text:span text:style-name="T297_2"><text:tab/></text:span><text:span text:style-name="T297_3">Στο<text:s/>τέλος<text:s/>της<text:s/>παραγράφου<text:s/>1,<text:s/>προστίθεται<text:s/>εδάφιο<text:s/>ως<text:s/>εξής:</text:span></text:p>
      <text:p text:style-name="P298"><text:span text:style-name="T298_1">«Σε<text:s/>περίπτωση<text:s/>ανήλικου<text:s/>αλλοδαπού<text:s/>με<text:s/>πιστοποιημένη<text:s/>αναπηρία<text:s/>από<text:s/>αρμόδιο<text:s/>δημόσιο<text:s/>φορέα<text:s/>ποσοστού<text:s/>80%<text:s/>και<text:s/>άνω,<text:s/>μπορεί<text:s/>να<text:s/>γίνονται<text:s/>αποδεκτά<text:s/>πιστοποιητικά<text:s/>παροχής<text:s/>υπηρεσιών<text:s/>εξειδικευμένης<text:s/>περίθαλψης<text:s/>και<text:s/>παρεμβάσεων<text:s/>ψυχοκοινωνικής<text:s/>ή<text:s/>θεραπευτικής<text:s/>αποκατάστασης<text:s/>για<text:s/>εννέα<text:s/>τουλάχιστον<text:s/>έτη.<text:s/>Με<text:s/>απόφαση<text:s/>του<text:s/>Υπουργού<text:s/>Εσωτερικών<text:s/>καθορίζεται<text:s/>η<text:s/>διαδικασία<text:s/>και<text:s/>κάθε<text:s/>θέμα<text:s/>σχετικό<text:s/>με<text:s/>την<text:s/>εφαρμογή<text:s/>του.».</text:span></text:p>
      <text:p text:style-name="P299"><text:span text:style-name="T299_1">β)</text:span><text:span text:style-name="T299_2"><text:tab/></text:span><text:span text:style-name="T299_3">Στην<text:s/>περίπτωση<text:s/>β΄<text:s/>της<text:s/>παραγράφου<text:s/>5<text:s/>οι<text:s/>λέξεις<text:s/>«της<text:s/>παραγράφου<text:s/>2»<text:s/>αντικαθίστανται<text:s/>από<text:s/>τις<text:s/>λέξεις<text:s/>«της<text:s/>παρ.<text:s/>1.».</text:span></text:p>
      <text:h text:style-name="P300" text:outline-level="6"><text:span text:style-name="T300_1">Άρθρο<text:s/>32</text:span></text:h>
      <text:h text:style-name="P301" text:outline-level="6"><text:span text:style-name="T301_1">Τροποποιήσεις<text:s/>του<text:s/>άρθρου<text:s/>5Α</text:span></text:h>
      <text:p text:style-name="P302"><text:span text:style-name="T302_1">του<text:s/>Κώδικα<text:s/>Ελληνικής<text:s/>Ιθαγένειας</text:span></text:p>
      <text:p text:style-name="P303"><text:span text:style-name="T303_1">Στο<text:s/>άρθρο<text:s/>5Α<text:s/>του<text:s/>Κώδικα<text:s/>Ελληνικής<text:s/>Ιθαγένειας,<text:s/>ο<text:s/>οποίος<text:s/>κυρώθηκε<text:s/>με<text:s/>τον<text:s/>ν.<text:s/>3284/2004<text:s/>(Α΄217),<text:s/>όπως<text:s/>προστέθηκε<text:s/>με<text:s/>το<text:s/>άρθρο<text:s/>3<text:s/>του<text:s/>ν.<text:s/>3838/2010<text:s/>(Α΄49),<text:s/>επέρχονται<text:s/>οι<text:s/>εξής<text:s/>τροποποιήσεις:</text:span></text:p>
      <text:p text:style-name="P304"><text:span text:style-name="T304_1">1.</text:span><text:span text:style-name="T304_2"><text:s/>Η<text:s/>παράγραφος<text:s/>3,<text:s/>αντικαθίσταται<text:s/>ως<text:s/>εξής:</text:span></text:p>
      <text:p text:style-name="P305"><text:span text:style-name="T305_1">«3.<text:s/>Για<text:s/>τη<text:s/>διακρίβωση<text:s/>της<text:s/>συνδρομής<text:s/>της<text:s/>ουσιαστικής<text:s/>προϋπόθεσης<text:s/>της<text:s/>περίπτωσης<text:s/>α΄<text:s/>της<text:s/>παραγράφου<text:s/>1<text:s/>(επαρκής<text:s/>γνώση<text:s/>της<text:s/>ελληνικής<text:s/>γλώσσας)<text:s/>η<text:s/>αρμόδια<text:s/>Επιτροπή<text:s/>Πολιτογράφησης<text:s/>στηρίζεται<text:s/>σε<text:s/>εξέταση<text:s/>γλώσσας,<text:s/>που<text:s/>αυτή<text:s/>διεξάγει,<text:s/>επιπέδου<text:s/>Β1<text:s/>για<text:s/>την<text:s/>κατανόηση<text:s/>και<text:s/>παραγωγή<text:s/>του<text:s/>προφορικού<text:s/>λόγου<text:s/>και<text:s/>την<text:s/>κατανόηση<text:s/>του<text:s/>γραπτού<text:s/>λόγου<text:s/>και<text:s/>Α1<text:s/>για<text:s/>εφήβους<text:s/>και<text:s/>ενηλίκους<text:s/>για<text:s/>την<text:s/>παραγωγή<text:s/>του<text:s/>γραπτού<text:s/>λόγου,<text:s/>σύμφωνα<text:s/>με<text:s/>τα<text:s/>οριζόμενα<text:s/>πρότυπα<text:s/>του<text:s/>κοινού<text:s/>ευρωπαϊκού<text:s/>πλαισίου<text:s/>αναφοράς<text:s/>για<text:s/>τις<text:s/>γλώσσες<text:s/>(ΚΕΠΑ-CEFR).</text:span></text:p>
      <text:p text:style-name="P306"><text:span text:style-name="T306_1">Για<text:s/>τη<text:s/>διακρίβωση<text:s/>της<text:s/>συνδρομής<text:s/>επί<text:s/>μέρους<text:s/>ουσιαστικών<text:s/>προϋποθέσεων<text:s/>της<text:s/>παραγράφου<text:s/>1,<text:s/>και<text:s/>συγκεκριμένα<text:s/>της<text:s/>εξοικείωσης<text:s/>του<text:s/>αιτούντος<text:s/>με<text:s/>την<text:s/>ελληνική<text:s/>ιστορία<text:s/>και<text:s/>τον<text:s/>ελληνικό<text:s/>πολιτισμό,<text:s/>τους<text:s/>θεσμούς<text:s/>του<text:s/>πολιτεύματος<text:s/>της<text:s/>ελληνικής<text:s/>δημοκρατίας,<text:s/>την<text:s/>πολιτική<text:s/>ζωή<text:s/>της<text:s/>Χώρας,<text:s/>καθώς<text:s/>και<text:s/>της<text:s/>βασικής<text:s/>γνώσης<text:s/>της<text:s/>ελληνικής<text:s/>πολιτικής<text:s/>ιστορίας,<text:s/>ιδίως<text:s/>της<text:s/>σύγχρονης,<text:s/>η<text:s/>κρίση<text:s/>της<text:s/>αρμόδιας<text:s/>Επιτροπής<text:s/>Πολιτογράφησης<text:s/>στηρίζεται<text:s/>σε<text:s/>ειδική<text:s/>δοκιμασία<text:s/>(τεστ),<text:s/>που<text:s/>αυτή<text:s/>διεξάγει.</text:span></text:p>
      <text:p text:style-name="P307"><text:span text:style-name="T307_1">Με<text:s/>απόφαση<text:s/>του<text:s/>Υπουργού<text:s/>Εσωτερικών<text:s/>ρυθμίζονται<text:s/>οι<text:s/>προδιαγραφές<text:s/>της<text:s/>εξέτασης<text:s/>της<text:s/>γλώσσας<text:s/>και<text:s/>της<text:s/>ειδικής<text:s/>δοκιμασίας<text:s/>και<text:s/>κάθε<text:s/>άλλο<text:s/>θέμα<text:s/>σχετικό<text:s/>με<text:s/>την<text:s/>οργάνωση<text:s/>και<text:s/>το<text:s/>περιεχόμενό<text:s/>τους.».</text:span></text:p>
      <text:p text:style-name="P308"><text:span text:style-name="T308_1">2.</text:span><text:span text:style-name="T308_2"><text:s/>Προστίθεται<text:s/>παράγραφος<text:s/>4<text:s/>ως<text:s/>εξής:</text:span></text:p>
      <text:p text:style-name="P309"><text:span text:style-name="T309_1">«4.<text:s/>Όσοι<text:s/>έχουν<text:s/>φοιτήσει<text:s/>με<text:s/>επιτυχία<text:s/>για<text:s/>τρία<text:s/>τουλάχιστον<text:s/>έτη<text:s/>στη<text:s/>δευτεροβάθμια<text:s/>εκπαίδευση<text:s/>σε<text:s/>ελληνικό<text:s/>σχολείο<text:s/>ή<text:s/>σε<text:s/>σχολείο<text:s/>που<text:s/>ακολουθεί<text:s/>το<text:s/>υποχρεωτικό<text:s/>ελληνικό<text:s/>πρόγραμμα<text:s/>εκπαίδευσης<text:s/>και<text:s/>διδασκαλίας<text:s/>ή<text:s/>έχουν<text:s/>αποφοιτήσει<text:s/>από<text:s/>σχολεία<text:s/>δεύτερης<text:s/>ευκαιρίας<text:s/>ή<text:s/>έχουν<text:s/>αποφοιτήσει<text:s/>από<text:s/>ελληνικό<text:s/>Α.Ε.Ι.<text:s/>ή<text:s/>Τ.Ε.Ι.<text:s/>ή<text:s/>όσοι<text:s/>κατέχουν<text:s/>μεταπτυχιακό<text:s/>ή<text:s/>διδακτορικό<text:s/>τίτλο<text:s/>σπουδών<text:s/>στα<text:s/>ελληνικά<text:s/>ή<text:s/>κατέχουν<text:s/>πιστοποιητικό<text:s/>ελληνομάθειας<text:s/>του<text:s/>Κέντρου<text:s/>Ελληνικής<text:s/>Γλώσσας<text:s/>επιπέδου<text:s/>Β1<text:s/>τουλάχιστον<text:s/>που<text:s/>εκδίδεται,<text:s/>σύμφωνα<text:s/>με<text:s/>τις<text:s/>διατάξεις<text:s/>του<text:s/>π.δ.<text:s/>363/1998<text:s/>(Α΄<text:s/>242),<text:s/>όπως<text:s/>τροποποιήθηκε,<text:s/>με<text:s/>το<text:s/>π.δ.<text:s/>60/<text:s/>2010<text:s/>(Α΄98),<text:s/>θεωρείται<text:s/>ότι<text:s/>πληρούν<text:s/>την<text:s/>ουσιαστική<text:s/>προϋπόθεση<text:s/>της<text:s/>περίπτωσης<text:s/>α΄<text:s/>της<text:s/>παραγράφου<text:s/>1<text:s/>και<text:s/>απαλλάσσονται<text:s/>από<text:s/>την<text:s/>εξέταση<text:s/>γλώσσας.</text:span></text:p>
      <text:p text:style-name="P310"><text:span text:style-name="T310_1">Όσοι<text:s/>κατέχουν<text:s/>πιστοποιητικό<text:s/>επάρκειας<text:s/>της<text:s/>ελληνικής<text:s/>γλώσσας<text:s/>για<text:s/>πολιτογράφηση<text:s/>επιπέδου<text:s/>Β1<text:s/>για<text:s/>την<text:s/>κατανόηση<text:s/>και<text:s/>παραγωγή<text:s/>του<text:s/>προφορικού<text:s/>λόγου<text:s/>και<text:s/>την<text:s/>κατανόηση<text:s/>του<text:s/>γραπτού<text:s/>λόγου<text:s/>και<text:s/>Α1<text:s/>για<text:s/>εφήβους<text:s/>και<text:s/>ενηλίκους<text:s/>για<text:s/>την<text:s/>παραγωγή<text:s/>του<text:s/>γραπτού<text:s/>λόγου,<text:s/>σύμφωνα<text:s/>με<text:s/>τα<text:s/>οριζόμενα<text:s/>πρότυπα<text:s/>του<text:s/>κοινού<text:s/>ευρωπαϊκού<text:s/>πλαισίου<text:s/>αναφοράς<text:s/>για<text:s/>τις<text:s/>γλώσσες<text:s/>(ΚΕΠΑ-<text:s/>CEFR),<text:s/>το<text:s/>οποίο<text:s/>χορηγείται<text:s/>με<text:s/>ευθύνη<text:s/>της<text:s/>Γενικής<text:s/>Γραμματείας<text:s/>Δια<text:s/>Βίου<text:s/>Μάθησης<text:s/>του<text:s/>Υπουργείου<text:s/>Παιδείας,<text:s/>Έρευνας<text:s/>και<text:s/>Θρησκευμάτων,<text:s/>θεωρείται<text:s/>ότι<text:s/>πληρούν<text:s/>την<text:s/>ουσιαστική<text:s/>προϋπόθεση<text:s/>της<text:s/>περίπτωσης<text:s/>α΄<text:s/>της<text:s/>παραγράφου<text:s/>1<text:s/>και<text:s/>απαλλάσσονται<text:s/>από<text:s/>την<text:s/>εξέταση<text:s/>γλώσσας.<text:s/>Με<text:s/>κοινή<text:s/>απόφαση<text:s/>των<text:s/>Υπουργών<text:s/>Εσωτερικών<text:s/>και<text:s/>Παιδείας,<text:s/>Έρευνας<text:s/>και<text:s/>Θρησκευμάτων<text:s/>καθορίζονται:<text:s/>α)<text:s/>οι<text:s/>ειδικότερες<text:s/>προϋποθέσεις<text:s/>που<text:s/>πρέπει<text:s/>να<text:s/>πληρούνται<text:s/>για<text:s/>τη<text:s/>χορήγηση<text:s/>πιστοποιητικού<text:s/>επάρκειας<text:s/>της<text:s/>ελληνικής<text:s/>γλώσσας<text:s/>για<text:s/>πολιτογράφηση,<text:s/>β)<text:s/>οι<text:s/>προδιαγραφές<text:s/>της<text:s/>ειδικής<text:s/>εξέτασης<text:s/>που<text:s/>διενεργείται<text:s/>με<text:s/>ευθύνη<text:s/>της<text:s/>Γενικής<text:s/>Γραμματείας<text:s/>Διά<text:s/>Βίου<text:s/>Μάθησης,<text:s/>γ)<text:s/>κάθε<text:s/>άλλο<text:s/>θέμα<text:s/>σχετικό<text:s/>με<text:s/>την<text:s/>οργάνωση<text:s/>και<text:s/>το<text:s/>περιεχόμενό<text:s/>της,<text:s/>δ)<text:s/>οι<text:s/>φορείς<text:s/>που<text:s/>χορηγούν<text:s/>πιστοποιητικό<text:s/>επάρκειας<text:s/>της<text:s/>ελληνικής<text:s/>γλώσσας<text:s/>για<text:s/>πολιτογράφηση,<text:s/>ε)<text:s/>το<text:s/>επίπεδο<text:s/>γλωσσικής<text:s/>επάρκειας.».</text:span></text:p>
      <text:p text:style-name="P311"><text:span text:style-name="T311_1">3.</text:span><text:span text:style-name="T311_2"><text:s/>Προστίθεται<text:s/>παράγραφος<text:s/>5<text:s/>ως<text:s/>εξής:</text:span></text:p>
      <text:p text:style-name="P312"><text:span text:style-name="T312_1">«5.<text:s/>Για<text:s/>τη<text:s/>διακρίβωση<text:s/>της<text:s/>συνδρομής<text:s/>της<text:s/>ουσιαστικής<text:s/>προϋπόθεσης<text:s/>της<text:s/>περίπτωσης<text:s/>α΄<text:s/>της<text:s/>παραγράφου<text:s/>1<text:s/>(επαρκής<text:s/>γνώση<text:s/>της<text:s/>ελληνικής<text:s/>γλώσσας)<text:s/>αλλοδαπών<text:s/>αιτούντων<text:s/>ηλικίας<text:s/>άνω<text:s/>των<text:s/>πενήντα<text:s/>πέντε<text:s/>(55)<text:s/>ετών<text:s/>κατά<text:s/>την<text:s/>υποβολή<text:s/>της<text:s/>αίτησης,<text:s/>οι<text:s/>οποίοι<text:s/>διαμένουν<text:s/>στην<text:s/>Ελλάδα<text:s/>νόμιμα<text:s/>για<text:s/>είκοσι<text:s/>(20)<text:s/>συνεχή<text:s/>έτη<text:s/>πριν<text:s/>από<text:s/>την<text:s/>υποβολή<text:s/>της<text:s/>ή<text:s/>αλλοδαπών<text:s/>αιτούντων<text:s/>ηλικίας<text:s/>άνω<text:s/>των<text:s/>εξήντα<text:s/>πέντε<text:s/>(65)<text:s/>ετών<text:s/>κατά<text:s/>την<text:s/>υποβολή<text:s/>της<text:s/>αίτησης,<text:s/>η<text:s/>αρμόδια<text:s/>Επιτροπή<text:s/>Πολιτογράφησης<text:s/>στηρίζεται<text:s/>σε<text:s/>εξέταση<text:s/>γλώσσας,<text:s/>που<text:s/>αυτή<text:s/>διεξάγει,<text:s/>επιπέδου<text:s/>Α2<text:s/>για<text:s/>την<text:s/>κατανόηση<text:s/>και<text:s/>παραγωγή<text:s/>του<text:s/>προφορικού<text:s/>λόγου<text:s/>και<text:s/>την<text:s/>κατανόηση<text:s/>του<text:s/>γραπτού<text:s/>λόγου,<text:s/>σύμφωνα<text:s/>με<text:s/>τα<text:s/>οριζόμενα<text:s/>πρότυπα<text:s/>του<text:s/>κοινού<text:s/>ευρωπαϊκού<text:s/>πλαισίου<text:s/>αναφοράς<text:s/>για<text:s/>τις<text:s/>γλώσσες<text:s/>(ΚΕΠΑ-CEFR).</text:span></text:p>
      <text:p text:style-name="P313"><text:span text:style-name="T313_1">Για<text:s/>τη<text:s/>διακρίβωση<text:s/>της<text:s/>συνδρομής<text:s/>επί<text:s/>μέρους<text:s/>ουσιαστικών<text:s/>προϋποθέσεων<text:s/>της<text:s/>παραγράφου<text:s/>1<text:s/>αλλοδαπών<text:s/>αιτούντων,<text:s/>σύμφωνα<text:s/>με<text:s/>το<text:s/>προηγούμενο<text:s/>εδάφιο,<text:s/>και<text:s/>συγκεκριμένα<text:s/>της<text:s/>εξοικείωσης<text:s/>του<text:s/>αιτούντος<text:s/>με<text:s/>την<text:s/>ελληνική<text:s/>ιστορία<text:s/>και<text:s/>τον<text:s/>ελληνικό<text:s/>πολιτισμό,<text:s/>τους<text:s/>θεσμούς<text:s/>του<text:s/>πολιτεύματος<text:s/>της<text:s/>ελληνικής<text:s/>δημοκρατίας,<text:s/>την<text:s/>πολιτική<text:s/>ζωή<text:s/>της<text:s/>Χώρας,<text:s/>καθώς<text:s/>και<text:s/>της<text:s/>βασικής<text:s/>γνώσης<text:s/>της<text:s/>ελληνικής<text:s/>πολιτικής<text:s/>ιστορίας,<text:s/>ιδίως<text:s/>της<text:s/>σύγχρονης,<text:s/>η<text:s/>κρίση<text:s/>της<text:s/>αρμόδιας<text:s/>Επιτροπής<text:s/>Πολιτογράφησης<text:s/>στηρίζεται<text:s/>σε<text:s/>ειδικά<text:s/>διαμορφωμένη<text:s/>δοκιμασία<text:s/>(τεστ),<text:s/>που<text:s/>αυτή<text:s/>διεξάγει.</text:span></text:p>
      <text:p text:style-name="P314"><text:span text:style-name="T314_1">Με<text:s/>απόφαση<text:s/>του<text:s/>Υπουργού<text:s/>Εσωτερικών<text:s/>ρυθμίζονται<text:s/>η<text:s/>ειδικότερη<text:s/>διαδικασία<text:s/>εκτίμησης<text:s/>της<text:s/>συνδρομής<text:s/>των<text:s/>ουσιαστικών<text:s/>προϋποθέσεων<text:s/>στο<text:s/>πρόσωπο<text:s/>των<text:s/>ατόμων<text:s/>αυτών,<text:s/>οι<text:s/>προδιαγραφές<text:s/>της<text:s/>εξέτασης<text:s/>γλώσσας<text:s/>και<text:s/>της<text:s/>ειδικής<text:s/>δοκιμασίας<text:s/>(τεστ),<text:s/>κάθε<text:s/>θέμα<text:s/>σχετικό<text:s/>με<text:s/>την<text:s/>οργάνωση<text:s/>και<text:s/>το<text:s/>περιεχόμενό<text:s/>τους,<text:s/>καθώς<text:s/>και<text:s/>κάθε<text:s/>άλλο<text:s/>θέμα<text:s/>σχετικό<text:s/>με<text:s/>τη<text:s/>διαδικασία<text:s/>πολιτογράφησής<text:s/>τους.».</text:span></text:p>
      <text:p text:style-name="P315"><text:span text:style-name="T315_1">4.</text:span><text:span text:style-name="T315_2"><text:s/>Προστίθεται<text:s/>παράγραφος<text:s/>6<text:s/>ως<text:s/>εξής:</text:span></text:p>
      <text:p text:style-name="P316"><text:span text:style-name="T316_1">«6<text:s/>.<text:s/>Όσοι<text:s/>έχουν<text:s/>πιστοποιημένη<text:s/>από<text:s/>αρμόδιο<text:s/>δημόσιο<text:s/>φορέα<text:s/>ψυχική<text:s/>αναπηρία<text:s/>σε<text:s/>ποσοστό<text:s/>ίσο<text:s/>και<text:s/>άνω<text:s/>του<text:s/>εξήντα<text:s/>επτά<text:s/>τοις<text:s/>εκατό<text:s/>(67%),<text:s/>μπορούν<text:s/>να<text:s/>απαλλάσσονται<text:s/>από<text:s/>τη<text:s/>διακρίβωση<text:s/>μέρους<text:s/>ή<text:s/>του<text:s/>συνόλου<text:s/>των<text:s/>ουσιαστικών<text:s/>προϋποθέσεων<text:s/>της<text:s/>παραγράφου<text:s/>1,<text:s/>εφόσον<text:s/>προσκομίζεται<text:s/>ειδική<text:s/>ιατρική<text:s/>γνωμάτευση<text:s/>από<text:s/>αρμόδιο<text:s/>δημόσιο<text:s/>φορέα,<text:s/>η<text:s/>οποία<text:s/>συνδέεται<text:s/>αιτιωδώς<text:s/>με<text:s/>την<text:s/>αδυναμία<text:s/>πλήρωσής<text:s/>τους.</text:span></text:p>
      <text:p text:style-name="P317"><text:span text:style-name="T317_1">Όσοι<text:s/>έχουν<text:s/>πιστοποιημένη<text:s/>από<text:s/>αρμόδιο<text:s/>δημόσιο<text:s/>φορέα<text:s/>σωματική<text:s/>αναπηρία<text:s/>σε<text:s/>ποσοστό<text:s/>ίσο<text:s/>και<text:s/>άνω<text:s/>του<text:s/>εξήντα<text:s/>επτά<text:s/>τοις<text:s/>εκατό<text:s/>(67%)<text:s/>μπορούν<text:s/>να<text:s/>απαλλάσσονται<text:s/>από<text:s/>τη<text:s/>διακρίβωση<text:s/>μέρους<text:s/>ή<text:s/>του<text:s/>συνόλου<text:s/>των<text:s/>ουσιαστικών<text:s/>προϋποθέσεων<text:s/>της<text:s/>παραγράφου<text:s/>1,<text:s/>εφόσον<text:s/>προσκομίζεται<text:s/>ειδική<text:s/>ιατρική<text:s/>γνωμάτευση<text:s/>από<text:s/>αρμόδιο<text:s/>δημόσιο<text:s/>φορέα,<text:s/>η<text:s/>οποία<text:s/>συνδέεται<text:s/>αιτιωδώς<text:s/>με<text:s/>την<text:s/>αδυναμία<text:s/>πλήρωσής<text:s/>τους<text:s/>λόγω<text:s/>συνοδών<text:s/>ψυχικών<text:s/>διαταραχών.</text:span></text:p>
      <text:p text:style-name="P318"><text:span text:style-name="T318_1">Με<text:s/>απόφαση<text:s/>των<text:s/>Υπουργών<text:s/>Εσωτερικών,<text:s/>Εργασίας,<text:s/>Κοινωνικής<text:s/>Ασφάλισης<text:s/>και<text:s/>Κοινωνικής<text:s/>Αλληλεγγύης<text:s/>και<text:s/>Υγείας<text:s/>ρυθμίζεται<text:s/>η<text:s/>ειδικότερη<text:s/>διαδικασία<text:s/>εκτίμησης<text:s/>της<text:s/>συνδρομής<text:s/>των<text:s/>ουσιαστικών<text:s/>προϋποθέσεων<text:s/>στο<text:s/>πρόσωπο<text:s/>των<text:s/>ατόμων<text:s/>αυτών,<text:s/>οι<text:s/>περιπτώσεις<text:s/>απαλλαγής<text:s/>από<text:s/>τη<text:s/>διακρίβωση<text:s/>μέρους<text:s/>ή<text:s/>του<text:s/>συνόλου<text:s/>των<text:s/>ουσιαστικών<text:s/>προϋποθέσεων<text:s/>της<text:s/>παραγράφου<text:s/>1,<text:s/>οι<text:s/>προδιαγραφές<text:s/>της<text:s/>εξέτασης<text:s/>γλώσσας<text:s/>και<text:s/>της<text:s/>ειδικής<text:s/>δοκιμασίας<text:s/>(τεστ)<text:s/>εφόσον<text:s/>δεν<text:s/>απαλλάσσονται,<text:s/>καθώς<text:s/>και<text:s/>κάθε<text:s/>άλλο<text:s/>θέμα<text:s/>σχετικό<text:s/>με<text:s/>τη<text:s/>διαδικασία<text:s/>πολιτογράφησής<text:s/>τους.».</text:span></text:p>
      <text:h text:style-name="P319" text:outline-level="6"><text:span text:style-name="T319_1">Άρθρο<text:s/>33</text:span></text:h>
      <text:h text:style-name="P320" text:outline-level="6"><text:span text:style-name="T320_1">Τροποποιήσεις<text:s/>του<text:s/>άρθρου<text:s/>6<text:s/>του</text:span></text:h>
      <text:p text:style-name="P321"><text:span text:style-name="T321_1">Κώδικα<text:s/>Ελληνικής<text:s/>Ιθαγένειας</text:span></text:p>
      <text:p text:style-name="P322"><text:span text:style-name="T322_1">Στο<text:s/>άρθρο<text:s/>6<text:s/>του<text:s/>Κώδικα<text:s/>Ελληνικής<text:s/>Ιθαγένειας,<text:s/>ο<text:s/>οποίος<text:s/>κυρώθηκε<text:s/>με<text:s/>τον<text:s/>ν.<text:s/>3284/2004,<text:s/>όπως<text:s/>αντικαταστάθηκε<text:s/>με<text:s/>το<text:s/>άρθρο<text:s/>4<text:s/>του<text:s/>ν.<text:s/>3838/2010<text:s/>(Α΄<text:s/>49),<text:s/>επέρχονται<text:s/>οι<text:s/>εξής<text:s/>τροποποιήσεις:</text:span></text:p>
      <text:p text:style-name="P323"><text:span text:style-name="T323_1">1.</text:span><text:span text:style-name="T323_2"><text:s/>Η<text:s/>περίπτωση<text:s/>ε΄<text:s/>της<text:s/>παραγράφου<text:s/>3,<text:s/>αντικαθίσταται<text:s/>ως<text:s/>εξής:</text:span></text:p>
      <text:p text:style-name="P324"><text:span text:style-name="T324_1">«ε.<text:s/>Εκκαθαριστικά<text:s/>σημειώματα<text:s/>των<text:s/>οικονομικών<text:s/>ετών<text:s/>που<text:s/>αντιστοιχούν<text:s/>στα<text:s/>έτη<text:s/>προηγούμενης<text:s/>νόμιμης<text:s/>παραμονής<text:s/>στη<text:s/>χώρα,<text:s/>που<text:s/>απαιτούνται<text:s/>κατά<text:s/>περίπτωση,<text:s/>με<text:s/>βάση<text:s/>τα<text:s/>οποία<text:s/>να<text:s/>προκύπτει<text:s/>η<text:s/>φορολογική<text:s/>υποχρέωση<text:s/>του<text:s/>αιτούντος,<text:s/>ως<text:s/>κατοίκου<text:s/>της<text:s/>Ελλάδας.».</text:span></text:p>
      <text:p text:style-name="P325"><text:span text:style-name="T325_1">2.</text:span><text:span text:style-name="T325_2"><text:s/>Το<text:s/>πρώτο<text:s/>εδάφιο<text:s/>της<text:s/>περίπτωσης<text:s/>ζ΄<text:s/>της<text:s/>παραγράφου<text:s/>3,<text:s/>αντικαθίσταται<text:s/>ως<text:s/>εξής:</text:span></text:p>
      <text:p text:style-name="P326"><text:span text:style-name="T326_1">«ζ.<text:s/>Παράβολο<text:s/>πεντακοσίων<text:s/>πενήντα<text:s/>(550)<text:s/>ευρώ.».</text:span></text:p>
      <text:p text:style-name="P327"><text:span text:style-name="T327_1">3.</text:span><text:span text:style-name="T327_2"><text:s/>Στην<text:s/>παράγραφο<text:s/>3<text:s/>προστίθεται<text:s/>περίπτωση<text:s/>η΄<text:s/>ως<text:s/>εξής:</text:span></text:p>
      <text:p text:style-name="P328"><text:span text:style-name="T328_1">«η.<text:s/>Πιστοποιητικά<text:s/>που<text:s/>αποδεικνύουν<text:s/>την<text:s/>υπαγωγή<text:s/>του<text:s/>αιτούντος<text:s/>στις<text:s/>παραγράφους<text:s/>4,<text:s/>5<text:s/>και<text:s/>6<text:s/>του<text:s/>άρθρου<text:s/>5Α.».</text:span></text:p>
      <text:p text:style-name="P329"><text:span text:style-name="T329_1">4.</text:span><text:span text:style-name="T329_2"><text:s/>Προστίθεται<text:s/>παράγραφος<text:s/>4<text:s/>ως<text:s/>εξής:</text:span></text:p>
      <text:p text:style-name="P330"><text:span text:style-name="T330_1">«4<text:s/>.<text:s/>Αλλοδαποί<text:s/>που<text:s/>στερούνται<text:s/>δικαιοπρακτικής<text:s/>ικανότητας<text:s/>μπορούν<text:s/>να<text:s/>εκπροσωπούνται<text:s/>για<text:s/>την<text:s/>υποβολή<text:s/>αίτησης<text:s/>και<text:s/>δήλωσης<text:s/>πολιτογράφησης<text:s/>από<text:s/>αυτόν<text:s/>που<text:s/>έχει<text:s/>ορισθεί<text:s/>νόμιμα<text:s/>δικαστικός<text:s/>συμπαραστάτης<text:s/>τους.<text:s/>Στην<text:s/>περίπτωση<text:s/>αυτή<text:s/>δεν<text:s/>εφαρμόζεται<text:s/>το<text:s/>άρθρο<text:s/>9.».</text:span></text:p>
      <text:h text:style-name="P331" text:outline-level="6"><text:span text:style-name="T331_1">Άρθρο<text:s/>34</text:span></text:h>
      <text:h text:style-name="P332" text:outline-level="6"><text:span text:style-name="T332_1">Αντικατάσταση<text:s/>του<text:s/>άρθρου<text:s/>7</text:span></text:h>
      <text:p text:style-name="P333"><text:span text:style-name="T333_1">του<text:s/>Κώδικα<text:s/>Ελληνικής<text:s/>Ιθαγένειας</text:span></text:p>
      <text:p text:style-name="P334"><text:span text:style-name="T334_1">Το<text:s/>άρθρο<text:s/>7<text:s/>του<text:s/>Κώδικα<text:s/>Ελληνικής<text:s/>Ιθαγένειας,<text:s/>ο<text:s/>οποίος<text:s/>κυρώθηκε<text:s/>με<text:s/>τον<text:s/>ν.<text:s/>3284/2004<text:s/>(Α΄<text:s/>217),<text:s/>όπως<text:s/>είχε<text:s/>συμπληρωθεί<text:s/>με<text:s/>το<text:s/>άρθρο<text:s/>40<text:s/>του<text:s/>ν.<text:s/>3731/2008<text:s/>και<text:s/>αντικαταστάθηκε<text:s/>με<text:s/>το<text:s/>άρθρο<text:s/>7<text:s/>του<text:s/>ν.<text:s/>3838/2010<text:s/>(Α΄<text:s/>49),<text:s/>αντικαθίσταται<text:s/>ως<text:s/>εξής:</text:span></text:p>
      <text:p text:style-name="P335"><text:span text:style-name="T335_1">«Άρθρο<text:s/>7</text:span></text:p>
      <text:p text:style-name="P336"><text:span text:style-name="T336_1">Διαδικασία<text:s/>πολιτογράφησης</text:span></text:p>
      <text:p text:style-name="P337"><text:span text:style-name="T337_1">1.<text:s/>Η<text:s/>αρμόδια<text:s/>Περιφερειακή<text:s/>Διεύθυνση<text:s/>Ιθαγένειας<text:s/>ελέγχει<text:s/>την<text:s/>πληρότητα<text:s/>του<text:s/>φακέλου<text:s/>και<text:s/>τη<text:s/>συνδρομή<text:s/>των<text:s/>τυπικών<text:s/>προϋποθέσεων<text:s/>που<text:s/>προβλέπονται<text:s/>στο<text:s/>άρθρο<text:s/>5.<text:s/>Αν<text:s/>οι<text:s/>τυπικές<text:s/>αυτές<text:s/>προϋποθέσεις<text:s/>δεν<text:s/>συντρέχουν,<text:s/>ο<text:s/>προϊστάμενος<text:s/>της<text:s/>Περιφερειακής<text:s/>Διεύθυνσης<text:s/>Ιθαγένειας<text:s/>απορρίπτει<text:s/>την<text:s/>αίτηση.</text:span></text:p>
      <text:p text:style-name="P338"><text:span text:style-name="T338_1">2.<text:s/>Αν<text:s/>πληρούνται<text:s/>οι<text:s/>προϋποθέσεις<text:s/>του<text:s/>άρθρου<text:s/>5,<text:s/>η<text:s/>Περιφερειακή<text:s/>Διεύθυνση<text:s/>Ιθαγένειας<text:s/>αναζητεί<text:s/>αυτεπάγ-<text:s/>γελτα<text:s/>πιστοποιητικό<text:s/>ποινικού<text:s/>μητρώου<text:s/>για<text:s/>δικαστική<text:s/>χρήση<text:s/>και<text:s/>πιστοποιητικό<text:s/>μη<text:s/>απέλασης<text:s/>και<text:s/>απευθύνει,<text:s/>μέσω<text:s/>της<text:s/>αστυνομικής<text:s/>αρχής<text:s/>του<text:s/>τόπου<text:s/>διαμονής<text:s/>του<text:s/>αιτούντος,<text:s/>ερώτημα<text:s/>προς<text:s/>τις<text:s/>αρμόδιες<text:s/>υπηρεσίες<text:s/>ασφαλείας<text:s/>του<text:s/>Υπουργείου<text:s/>Προστασίας<text:s/>του<text:s/>Πολίτη,<text:s/>αν<text:s/>συντρέχουν<text:s/>στο<text:s/>πρόσωπο<text:s/>του<text:s/>αιτούντος<text:s/>λόγοι<text:s/>δημόσιας<text:s/>ή<text:s/>εθνικής<text:s/>ασφάλειας<text:s/>για<text:s/>την<text:s/>απόρριψη<text:s/>του<text:s/>αιτήματος.<text:s/>Οι<text:s/>υπηρεσίες<text:s/>ασφαλείας<text:s/>υποχρεούνται<text:s/>να<text:s/>απαντήσουν<text:s/>μέσα<text:s/>σε<text:s/>προθεσμία<text:s/>τεσσάρων<text:s/>(4)<text:s/>μηνών.<text:s/>Η<text:s/>παράλειψη<text:s/>των<text:s/>υπηρεσιών<text:s/>ασφαλείας<text:s/>να<text:s/>αποστείλουν<text:s/>έγκαιρα<text:s/>γνώμη<text:s/>δεν<text:s/>κωλύει<text:s/>την<text:s/>έκδοση<text:s/>της<text:s/>απόφασης<text:s/>του<text:s/>Υπουργού.</text:span></text:p>
      <text:p text:style-name="P339"><text:span text:style-name="T339_1">3.<text:s/>Ανπαρέλθειάπρακτη<text:s/>η<text:s/>προθεσμίατηςπαραγράφου<text:s/>2,<text:s/>η<text:s/>αίτηση<text:s/>πολιτογράφησης<text:s/>διαβιβάζεται<text:s/>προς<text:s/>την<text:s/>Επιτροπή<text:s/>Πολιτογράφησης<text:s/>και<text:s/>εξετάζεται<text:s/>χωρίς<text:s/>τη<text:s/>γνώμη<text:s/>αυτή.<text:s/>Παράλληλα,<text:s/>η<text:s/>αρμόδια<text:s/>Περιφερειακή<text:s/>Διεύθυνση<text:s/>Ιθαγένειας,<text:s/>εφόσον<text:s/>διαπιστώσει<text:s/>ότι<text:s/>ο<text:s/>αιτών<text:s/>εξακολουθεί<text:s/>να<text:s/>διαμένει<text:s/>συνεχώς<text:s/>στη<text:s/>χώρα,<text:s/>καλεί<text:s/>τον<text:s/>αλλοδαπό<text:s/>σε<text:s/>εξέταση,<text:s/>σε<text:s/>συγκεκριμένο<text:s/>τόπο<text:s/>και<text:s/>χρόνο,<text:s/>ενώπιον<text:s/>της<text:s/>Επιτροπής<text:s/>Πολιτογράφησης.<text:s/>Με<text:s/>την<text:s/>ίδια<text:s/>πρόσκληση<text:s/>ο<text:s/>αλλοδαπός<text:s/>καλείται<text:s/>να<text:s/>προσκομίσει<text:s/>όσα<text:s/>στοιχεία<text:s/>κρίνει<text:s/>ο<text:s/>ίδιος<text:s/>χρήσιμα<text:s/>για<text:s/>να<text:s/>τεκμηριώσει<text:s/>ότι<text:s/>συντρέχουν<text:s/>στο<text:s/>πρόσωπό<text:s/>του<text:s/>οι<text:s/>ουσιαστικές<text:s/>προϋποθέσεις<text:s/>της<text:s/>πολιτογράφησης.</text:span></text:p>
      <text:p text:style-name="P340"><text:span text:style-name="T340_1">4.<text:s/>Η<text:s/>κλήση<text:s/>του<text:s/>αλλοδαπού<text:s/>αιτούντος<text:s/>σε<text:s/>εξέταση<text:s/>γίνεται<text:s/>με<text:s/>απόδειξη.<text:s/>Μη<text:s/>εμφάνισή<text:s/>του<text:s/>δικαιολογείται<text:s/>μόνο<text:s/>για<text:s/>λόγους<text:s/>αντικειμενικής<text:s/>αδυναμίας.<text:s/>Αν<text:s/>η<text:s/>κλήση<text:s/>του<text:s/>αλλοδαπού<text:s/>για<text:s/>εξέταση<text:s/>επιστρέψει<text:s/>ανεπίδοτη<text:s/>δύο<text:s/>φορές<text:s/>ή<text:s/>σε<text:s/>περίπτωση<text:s/>που<text:s/>αδικαιολόγητα<text:s/>ο<text:s/>αλλοδαπός<text:s/>δεν<text:s/>εμφανισθεί<text:s/>στην<text:s/>Επιτροπή<text:s/>Πολιτογράφησης,<text:s/>η<text:s/>αίτηση<text:s/>πολιτογράφησης<text:s/>απορρίπτεται<text:s/>από<text:s/>τον<text:s/>Υπουργό<text:s/>Εσωτερικών.</text:span></text:p>
      <text:p text:style-name="P341"><text:span text:style-name="T341_1">5.<text:s/>Η<text:s/>Επιτροπή<text:s/>Πολιτογράφησης<text:s/>διεξάγει<text:s/>ειδική<text:s/>δοκιμασία<text:s/>(τεστ),<text:s/>σύμφωνα<text:s/>με<text:s/>τους<text:s/>ειδικότερους<text:s/>όρους<text:s/>της<text:s/>απόφασης<text:s/>που<text:s/>προβλέπεται<text:s/>στην<text:s/>παράγραφο<text:s/>3<text:s/>του<text:s/>άρθρου<text:s/>5Α.</text:span></text:p>
      <text:p text:style-name="P342"><text:span text:style-name="T342_1">6.<text:s/>Η<text:s/>Επιτροπή<text:s/>Πολιτογράφησης<text:s/>συντάσσει<text:s/>αναλυτικό<text:s/>πρακτικό<text:s/>στο<text:s/>οποίο<text:s/>αναφέρονται<text:s/>τα<text:s/>ερωτήματα<text:s/>που<text:s/>υπέβαλε<text:s/>και<text:s/>οι<text:s/>σχετικές<text:s/>απαντήσεις<text:s/>των<text:s/>προσώπων<text:s/>που<text:s/>παρουσιάστηκαν<text:s/>ενώπιόν<text:s/>της<text:s/>για<text:s/>εξέταση.<text:s/>Στη<text:s/>συνέχεια,<text:s/>η<text:s/>εισήγηση<text:s/>της<text:s/>Επιτροπής<text:s/>Πολιτογράφησης<text:s/>κοινοποιείται<text:s/>στον<text:s/>αιτούντα,<text:s/>ο<text:s/>οποίος<text:s/>έχει<text:s/>το<text:s/>δικαίωμα<text:s/>να<text:s/>διατυπώσει<text:s/>εγγράφως<text:s/>αντιρρήσεις<text:s/>σχετικά<text:s/>με<text:s/>το<text:s/>περιεχόμενό<text:s/>της,<text:s/>ενώπιον<text:s/>του<text:s/>Συμβουλίου<text:s/>Ιθαγένειας,<text:s/>μέσα<text:s/>σε<text:s/>αποκλειστική<text:s/>προθεσμία<text:s/>δεκαπέντε<text:s/>(15)<text:s/>ημερών.<text:s/>Δεν<text:s/>κοινοποιούνται<text:s/>στον<text:s/>ενδιαφερόμενο<text:s/>αναλυτικές<text:s/>κρίσεις<text:s/>και<text:s/>πραγματικά<text:s/>περιστατικά<text:s/>και<text:s/>στοιχεία<text:s/>που<text:s/>αφορούν<text:s/>θέματα<text:s/>δημόσιας<text:s/>ή<text:s/>εθνικής<text:s/>ασφάλειας<text:s/>που<text:s/>περιέχονται<text:s/>στην<text:s/>εισήγηση.<text:s/>Για<text:s/>την<text:s/>υποβολή<text:s/>αντιρρήσεων<text:s/>ενώπιον<text:s/>του<text:s/>Συμβουλίου<text:s/>Ιθαγένειας<text:s/>απαιτείται<text:s/>καταβολή<text:s/>παρα-<text:s/>βόλου<text:s/>ύψους<text:s/>εκατό<text:s/>(100)<text:s/>ευρώ.</text:span></text:p>
      <text:p text:style-name="P343"><text:span text:style-name="T343_1">7.<text:s/>Οι<text:s/>ομογενείς<text:s/>αλλοδαποί<text:s/>που<text:s/>είναι<text:s/>κάτοχοι<text:s/>τίτλου<text:s/>διαμονής<text:s/>ομογενούς<text:s/>δεν<text:s/>καλούνται<text:s/>σε<text:s/>εξέταση<text:s/>ενώπιον<text:s/>της<text:s/>οικείας<text:s/>Επιτροπής<text:s/>Πολιτογράφησης.<text:s/>Ο<text:s/>Υπουργός<text:s/>Εσωτερικών<text:s/>αποφασίζει<text:s/>χωρίς<text:s/>προηγούμενη<text:s/>γνώμη<text:s/>αυτής,<text:s/>πλην<text:s/>των<text:s/>περιπτώσεων<text:s/>εκείνων<text:s/>για<text:s/>τις<text:s/>οποίες<text:s/>ο<text:s/>ίδιος<text:s/>παραπέμπει<text:s/>το<text:s/>σχετικό<text:s/>φάκελο<text:s/>στην<text:s/>Επιτροπή<text:s/>για<text:s/>εξέταση<text:s/>και<text:s/>διατύπωση<text:s/>γνώμης.<text:s/>Την<text:s/>υπόθεση<text:s/>παραπέμπει<text:s/>ο<text:s/>Υπουργός<text:s/>ιδίως<text:s/>όταν<text:s/>ανακύπτουν<text:s/>αμφιβολίες<text:s/>για<text:s/>το<text:s/>πρόσωπο<text:s/>που<text:s/>επιδιώκει<text:s/>να<text:s/>πολιτογραφηθεί<text:s/>με<text:s/>την<text:s/>ιδιότητα<text:s/>του<text:s/>ομογενούς<text:s/>ότι<text:s/>πληροί<text:s/>τις<text:s/>ουσιαστικές<text:s/>προϋποθέσεις<text:s/>πολιτογράφησης.».</text:span></text:p>
      <text:h text:style-name="P344" text:outline-level="6"><text:span text:style-name="T344_1">Άρθρο<text:s/>35</text:span></text:h>
      <text:h text:style-name="P345" text:outline-level="6"><text:span text:style-name="T345_1">Προσθήκη<text:s/>άρθρου<text:s/>7Α<text:s/>στον</text:span></text:h>
      <text:p text:style-name="P346"><text:span text:style-name="T346_1">Κώδικα<text:s/>Ελληνικής<text:s/>Ιθαγένειας</text:span></text:p>
      <text:p text:style-name="P347"><text:span text:style-name="T347_1">Στον<text:s/>Κώδικα<text:s/>Ελληνικής<text:s/>Ιθαγένειας,<text:s/>ο<text:s/>οποίος<text:s/>κυρώθηκε<text:s/>με<text:s/>τον<text:s/>ν.<text:s/>3284/2004,<text:s/>προστίθεται<text:s/>άρθρο<text:s/>7Α<text:s/>ως<text:s/>εξής:</text:span></text:p>
      <text:p text:style-name="P348"><text:span text:style-name="T348_1">«Άρθρο<text:s/>7Α</text:span></text:p>
      <text:p text:style-name="P349"><text:span text:style-name="T349_1">1.<text:s/>Αν<text:s/>διαπιστωθεί<text:s/>ότι<text:s/>αιτών,<text:s/>μετά<text:s/>την<text:s/>υποβολή<text:s/>της<text:s/>αίτησης<text:s/>πολιτογράφησης<text:s/>και<text:s/>μέχρι<text:s/>την<text:s/>κλήση<text:s/>σε<text:s/>εξέταση,<text:s/>σύμφωνα<text:s/>με<text:s/>το<text:s/>άρθρο<text:s/>7,<text:s/>δεν<text:s/>διαμένει<text:s/>συνεχώς<text:s/>στη<text:s/>χώρα<text:s/>η<text:s/>αίτηση<text:s/>απορρίπτεται<text:s/>από<text:s/>τον<text:s/>Υπουργό<text:s/>Εσωτερικών<text:s/>με<text:s/>την<text:s/>επιφύλαξη<text:s/>της<text:s/>παραγράφου<text:s/>2.</text:span></text:p>
      <text:p text:style-name="P350"><text:span text:style-name="T350_1">2.<text:s/>Η<text:s/>αίτηση<text:s/>πολιτογράφησης<text:s/>δεν<text:s/>απορρίπτεται<text:s/>σύμφωνα<text:s/>με<text:s/>την<text:s/>παράγραφο<text:s/>1<text:s/>αλλά<text:s/>η<text:s/>διαδικασία<text:s/>αναστέλλεται<text:s/>από<text:s/>την<text:s/>αρμόδια<text:s/>Περιφερειακή<text:s/>Διεύθυνση<text:s/>Ιθαγένειας,<text:s/>μετά<text:s/>από<text:s/>αίτημα<text:s/>του<text:s/>ενδιαφερόμενου,<text:s/>όταν<text:s/>κατά<text:s/>το<text:s/>χρονικό<text:s/>διάστημα<text:s/>από<text:s/>την<text:s/>υποβολή<text:s/>της<text:s/>αίτησης<text:s/>μέχρι<text:s/>και<text:s/>την<text:s/>κλήση<text:s/>σε<text:s/>εξέταση<text:s/>διαπιστωθεί<text:s/>ότι<text:s/>συντρέχουν<text:s/>διαζευκτικά<text:s/>οι<text:s/>εξής<text:s/>περιπτώσεις:<text:s/>(α)<text:s/>ο<text:s/>αιτών<text:s/>διαμένει<text:s/>εκτός<text:s/>Ελλάδας<text:s/>για<text:s/>διάστημα<text:s/>που<text:s/>δεν<text:s/>υπερβαίνει<text:s/>τους<text:s/>δεκαοκτώ<text:s/>(18)<text:s/>μήνες<text:s/>και<text:s/>εξακολουθεί<text:s/>να<text:s/>διατηρεί<text:s/>βιοτικούς<text:s/>δεσμούς<text:s/>με<text:s/>τη<text:s/>χώρα,<text:s/>(β)<text:s/>ο<text:s/>αιτών<text:s/>διαμένει<text:s/>εκτός<text:s/>Ελλάδας<text:s/>για<text:s/>λόγους<text:s/>σπουδών,<text:s/>(γ)<text:s/>ο<text:s/>αιτών<text:s/>διαμένει<text:s/>εκτός<text:s/>Ελλάδας<text:s/>για<text:s/>λόγους<text:s/>ανωτέρας<text:s/>βίας<text:s/>και<text:s/>ιδίως<text:s/>για<text:s/>σοβαρούς<text:s/>λόγους<text:s/>υγείας<text:s/>που<text:s/>αφορούν<text:s/>τον<text:s/>ίδιο.<text:s/>Η<text:s/>απόφαση<text:s/>για<text:s/>αναστολή<text:s/>της<text:s/>διαδικασίας<text:s/>κοινοποιείται<text:s/>άμεσα<text:s/>στον<text:s/>αιτούντα.</text:span></text:p>
      <text:p text:style-name="P351"><text:span text:style-name="T351_1">3.<text:s/>Με<text:s/>αίτηση<text:s/>του<text:s/>ενδιαφερόμενου,<text:s/>η<text:s/>διαδικασία<text:s/>που<text:s/>ανεστάλη,<text:s/>σύμφωνα<text:s/>με<text:s/>την<text:s/>παράγραφο<text:s/>2,<text:s/>συνεχίζεται,<text:s/>όταν<text:s/>ο<text:s/>αιτών<text:s/>καταστήσει<text:s/>εκ<text:s/>νέου<text:s/>την<text:s/>Ελλάδα<text:s/>χώρα<text:s/>της<text:s/>μόνιμης<text:s/>διαμονής<text:s/>του<text:s/>για<text:s/>χρόνο<text:s/>ίσο<text:s/>με<text:s/>αυτό<text:s/>της<text:s/>απουσίας<text:s/>του.».</text:span></text:p>
      <text:h text:style-name="P352" text:outline-level="6"><text:span text:style-name="T352_1">Άρθρο<text:s/>36</text:span></text:h>
      <text:h text:style-name="P353" text:outline-level="6"><text:span text:style-name="T353_1">Προσθήκη<text:s/>άρθρου<text:s/>7Β</text:span></text:h>
      <text:p text:style-name="P354"><text:span text:style-name="T354_1">στον<text:s/>Κώδικα<text:s/>Ελληνικής<text:s/>Ιθαγένειας</text:span></text:p>
      <text:p text:style-name="P355"><text:span text:style-name="T355_1">Στον<text:s/>Κώδικα<text:s/>Ελληνικής<text:s/>Ιθαγένειας,<text:s/>ο<text:s/>οποίος<text:s/>κυρώθηκε<text:s/>με<text:s/>τον<text:s/>ν.<text:s/>3284/2004,<text:s/>προστίθεται<text:s/>άρθρο<text:s/>7Β<text:s/>ως<text:s/>εξής:</text:span></text:p>
      <text:p text:style-name="P356"><text:span text:style-name="T356_1">«Άρθρο<text:s/>7Β</text:span></text:p>
      <text:p text:style-name="P357"><text:span text:style-name="T357_1">Περιπτώσεις<text:s/>παραπομπής<text:s/>στον<text:s/>Υπουργό<text:s/>Εσωτερικών<text:s/>ή<text:s/>στο<text:s/>Συμβούλιο<text:s/>Ιθαγένειας</text:span></text:p>
      <text:p text:style-name="P358"><text:span text:style-name="T358_1">1.<text:s/>Στην<text:s/>περίπτωση<text:s/>που<text:s/>η<text:s/>αρμόδια<text:s/>Περιφερειακή<text:s/>Διεύθυνση<text:s/>Ιθαγένειας<text:s/>αμφιβάλει<text:s/>για<text:s/>τη<text:s/>συνδρομή<text:s/>των<text:s/>προϋποθέσεων<text:s/>του<text:s/>άρθρου<text:s/>7Α,<text:s/>ο<text:s/>Περιφερειακός<text:s/>Διευθυντής<text:s/>Ιθαγένειας<text:s/>παραπέμπει<text:s/>την<text:s/>υπόθεση,<text:s/>πριν<text:s/>από<text:s/>την<text:s/>κλήση<text:s/>του<text:s/>αιτούντος<text:s/>αλλοδαπού<text:s/>σε<text:s/>εξέταση,<text:s/>για<text:s/>να<text:s/>διατυπώσει<text:s/>προς<text:s/>τούτο<text:s/>γνώμη<text:s/>το<text:s/>Συμβούλιο<text:s/>Ιθαγένειας,<text:s/>μετά<text:s/>από<text:s/>εισήγηση<text:s/>της<text:s/>Κεντρικής<text:s/>Διεύθυνσης<text:s/>Ιθαγένειας.</text:span></text:p>
      <text:p text:style-name="P359"><text:span text:style-name="T359_1">2.<text:s/>Σε<text:s/>περίπτωση<text:s/>αμφιβολιών<text:s/>της<text:s/>Περιφερειακής<text:s/>Διεύθυνσης<text:s/>Ιθαγένειας<text:s/>ως<text:s/>προς<text:s/>τη<text:s/>συνδρομή<text:s/>ή<text:s/>τη<text:s/>μη<text:s/>συνδρομή<text:s/>λόγων<text:s/>δημόσιας<text:s/>τάξης<text:s/>και<text:s/>εθνικής<text:s/>ασφάλειας,<text:s/>σύμφωνα<text:s/>με<text:s/>το<text:s/>άρθρο<text:s/>5Β,<text:s/>ο<text:s/>Περιφερειακός<text:s/>Διευθυντής<text:s/>Ιθαγένειας<text:s/>παραπέμπει<text:s/>την<text:s/>υπόθεση<text:s/>στον<text:s/>Υπουργό<text:s/>Εσωτερικών<text:s/>για<text:s/>έκδοση<text:s/>απόφασης.<text:s/>Ο<text:s/>Υπουργός<text:s/>των<text:s/>Εσωτερικών<text:s/>μπορεί<text:s/>να<text:s/>παραπέμπει<text:s/>την<text:s/>υπόθεση<text:s/>για<text:s/>διατύπωση<text:s/>γνώμης<text:s/>στο<text:s/>Συμβούλιο<text:s/>Ιθαγένειας.</text:span></text:p>
      <text:p text:style-name="P360"><text:span text:style-name="T360_1">3.<text:s/>Στην<text:s/>περίπτωση<text:s/>που<text:s/>ο<text:s/>Υπουργός<text:s/>των<text:s/>Εσωτερικών<text:s/>αμφιβάλλει<text:s/>για<text:s/>την<text:s/>ορθότητα<text:s/>της<text:s/>αξιολόγησης<text:s/>που<text:s/>πε-<text:s/>ριέχεται<text:s/>στην<text:s/>εισήγηση<text:s/>της<text:s/>Επιτροπής<text:s/>Πολιτογράφησης,<text:s/>μπορεί<text:s/>να<text:s/>παραπέμψει<text:s/>την<text:s/>υπόθεση<text:s/>για<text:s/>διατύπωση<text:s/>γνώμης<text:s/>στο<text:s/>Συμβούλιο<text:s/>Ιθαγένειας.».</text:span></text:p>
      <text:h text:style-name="P361" text:outline-level="6"><text:span text:style-name="T361_1">Άρθρο<text:s/>37</text:span></text:h>
      <text:h text:style-name="P362" text:outline-level="6"><text:span text:style-name="T362_1">Τροποποιήσεις<text:s/>του<text:s/>άρθρου<text:s/>9</text:span></text:h>
      <text:p text:style-name="P363"><text:span text:style-name="T363_1">Κώδικα<text:s/>Ελληνικής<text:s/>Ιθαγένειας</text:span></text:p>
      <text:p text:style-name="P364"><text:span text:style-name="T364_1">Στο<text:s/>άρθρο<text:s/>9<text:s/>του<text:s/>Κώδικα<text:s/>Ελληνικής<text:s/>Ιθαγένειας,<text:s/>ο<text:s/>οποίος<text:s/>κυρώθηκε<text:s/>με<text:s/>τον<text:s/>ν.<text:s/>3284/2004,<text:s/>όπως<text:s/>τροποποιήθηκε<text:s/>με<text:s/>τα<text:s/>άρθρα<text:s/>7<text:s/>του<text:s/>ν.<text:s/>3838/2010<text:s/>(Α΄<text:s/>49)<text:s/>και<text:s/>142<text:s/>παρ.<text:s/>3<text:s/>του<text:s/>ν.<text:s/>4251/2014<text:s/>(Α΄<text:s/>80),<text:s/>επέρχονται<text:s/>οι<text:s/>εξής<text:s/>τροποποιήσεις:</text:span></text:p>
      <text:p text:style-name="P365"><text:span text:style-name="T365_1">1.</text:span><text:span text:style-name="T365_2"><text:s/>Στην<text:s/>παράγραφο<text:s/>3,<text:s/>οι<text:s/>λέξεις<text:s/>«Γενικού<text:s/>Γραμματέα<text:s/>της<text:s/>οικείας<text:s/>Αποκεντρωμένης<text:s/>Διοίκησης»<text:s/>αντικαθίστανται<text:s/>από<text:s/>τις<text:s/>λέξεις<text:s/>«Περιφερειακού<text:s/>Διευθυντή<text:s/>Ιθαγένειας.».</text:span></text:p>
      <text:p text:style-name="P366"><text:span text:style-name="T366_1">2.</text:span><text:span text:style-name="T366_2"><text:s/>Προστίθεται<text:s/>παράγραφος<text:s/>5<text:s/>ως<text:s/>εξής:</text:span></text:p>
      <text:p text:style-name="P367"><text:span text:style-name="T367_1">«5<text:s/>.<text:s/>Σε<text:s/>περίπτωση<text:s/>ατόμων<text:s/>με<text:s/>σωματική<text:s/>αναπηρία<text:s/>η<text:s/>ορκωμοσία<text:s/>μπορεί<text:s/>να<text:s/>λαμβάνει<text:s/>χώρα<text:s/>στην<text:s/>οικία<text:s/>τους<text:s/>ή<text:s/>μέσω<text:s/>τηλεδιάσκεψης.».</text:span></text:p>
      <text:h text:style-name="P368" text:outline-level="6"><text:span text:style-name="T368_1">Άρθρο<text:s/>38</text:span></text:h>
      <text:h text:style-name="P369" text:outline-level="6"><text:span text:style-name="T369_1">Τροποποιήσεις<text:s/>του<text:s/>άρθρου<text:s/>12</text:span></text:h>
      <text:p text:style-name="P370"><text:span text:style-name="T370_1">του<text:s/>Κώδικα<text:s/>Ελληνικής<text:s/>Ιθαγένειας</text:span></text:p>
      <text:p text:style-name="P371"><text:span text:style-name="T371_1">Στο<text:s/>άρθρο<text:s/>12<text:s/>του<text:s/>Κώδικα<text:s/>Ελληνικής<text:s/>Ιθαγένειας,<text:s/>ο<text:s/>οποίος<text:s/>κυρώθηκε<text:s/>με<text:s/>τον<text:s/>ν.<text:s/>3284/2004,<text:s/>όπως<text:s/>είχε<text:s/>αντικατασταθεί<text:s/>με<text:s/>το<text:s/>άρθρο<text:s/>8<text:s/>του<text:s/>ν.<text:s/>3838/2010,<text:s/>(Α΄49),<text:s/>αντικαταστάθηκε<text:s/>εκ<text:s/>νέου<text:s/>με<text:s/>την<text:s/>παρ.<text:s/>2<text:s/>του<text:s/>άρθρου<text:s/>26<text:s/>του<text:s/>ν.<text:s/>3938/2011<text:s/>(Α΄<text:s/>61)<text:s/>και<text:s/>τροποποιήθηκε<text:s/>με<text:s/>την<text:s/>παρ.<text:s/>6<text:s/>άρθρου<text:s/>142<text:s/>του<text:s/>ν.<text:s/>4251/2014<text:s/>(Α΄80)<text:s/>και<text:s/>το<text:s/>άρθρο<text:s/>59<text:s/>του<text:s/>ν.<text:s/>4456/2017<text:s/>(Α΄24),<text:s/>επέρχονται<text:s/>οι<text:s/>εξής<text:s/>τροποποιήσεις:</text:span></text:p>
      <text:p text:style-name="P372"><text:span text:style-name="T372_1">1.</text:span><text:span text:style-name="T372_2"><text:s/>Η<text:s/>παράγραφος<text:s/>2,<text:s/>αντικαθίσταται<text:s/>ως<text:s/>εξής:</text:span></text:p>
      <text:p text:style-name="P373"><text:span text:style-name="T373_1">«2.<text:s/>Οι<text:s/>Επιτροπές<text:s/>Πολιτογράφησης<text:s/>της<text:s/>παραγράφου<text:s/>1<text:s/>αποτελούνται<text:s/>από:</text:span></text:p>
      <text:p text:style-name="P374"><text:span text:style-name="T374_1">α.<text:s/>τον<text:s/>Προϊστάμενο<text:s/>της<text:s/>αρμόδιας<text:s/>Περιφερειακής<text:s/>Διεύθυνσης<text:s/>Ιθαγένειας,<text:s/>ως<text:s/>Πρόεδρο,</text:span></text:p>
      <text:p text:style-name="P375"><text:span text:style-name="T375_1">β.<text:s/>τον<text:s/>Προϊστάμενο<text:s/>του<text:s/>Τμήματος<text:s/>Ιθαγένειας<text:s/>ή<text:s/>Πολιτογράφησης<text:s/>της<text:s/>αρμόδιας<text:s/>Περιφερειακής<text:s/>Διεύθυνσης<text:s/>Ιθαγένειας,<text:s/>ως<text:s/>μέλος,</text:span></text:p>
      <text:p text:style-name="P376"><text:span text:style-name="T376_1">γ.<text:s/>μέλος<text:s/>Δ.Ε.Π.<text:s/>ή<text:s/>ΕΔΙΠ<text:s/>ή<text:s/>επιστήμονα<text:s/>που<text:s/>έχει<text:s/>προσλη-<text:s/>φθεί<text:s/>,<text:s/>σύμφωνα<text:s/>με<text:s/>τις<text:s/>διατάξεις<text:s/>του<text:s/>π.δ.<text:s/>407/1980<text:s/>Ανώτατου<text:s/>Εκπαιδευτικού<text:s/>Ιδρύματος,<text:s/>που<text:s/>εδρεύει<text:s/>μέσα<text:s/>στα<text:s/>όρια<text:s/>της<text:s/>οικείας<text:s/>Διεύθυνσης<text:s/>Ιθαγένειας<text:s/>ή<text:s/>πλησιέστερα<text:s/>στην<text:s/>έδρα<text:s/>αυτής,<text:s/>στο<text:s/>γνωστικό<text:s/>αντικείμενο<text:s/>της<text:s/>γλωσσολογίας,<text:s/>επιστημών<text:s/>αγωγής,<text:s/>ιστορίας,<text:s/>κοινωνιολογίας,<text:s/>πολιτικής<text:s/>επιστήμης,<text:s/>φιλολογίας<text:s/>ή<text:s/>συγγενών<text:s/>κλάδων<text:s/>κοινωνικών<text:s/>ή<text:s/>ανθρωπιστικών<text:s/>επιστημών,<text:s/>το<text:s/>οποίο<text:s/>υποδεικνύεται<text:s/>με<text:s/>τους<text:s/>αναπληρωτές<text:s/>του<text:s/>από<text:s/>το<text:s/>αρμόδιο<text:s/>όργανο<text:s/>διοίκησης<text:s/>του<text:s/>οικείου<text:s/>Α.Ε.Ι.,<text:s/>ως<text:s/>μέλος,</text:span></text:p>
      <text:p text:style-name="P377"><text:span text:style-name="T377_1">δ.<text:s/>στέλεχος<text:s/>μίας<text:s/>από<text:s/>τις<text:s/>οικείες<text:s/>Διευθύνσεις<text:s/>Δευτεροβάθμιας<text:s/>Εκπαίδευσης<text:s/>που<text:s/>υποδεικνύεται<text:s/>μαζί<text:s/>με<text:s/>τους<text:s/>αναπληρωτές<text:s/>του<text:s/>από<text:s/>τον<text:s/>αρμόδιο<text:s/>ή<text:s/>τους<text:s/>συναρμόδι-<text:s/>ους<text:s/>κατά<text:s/>περίπτωση<text:s/>Περιφερειακούς<text:s/>Διευθυντές<text:s/>Εκπαίδευσης,<text:s/>ως<text:s/>μέλος,</text:span></text:p>
      <text:p text:style-name="P378"><text:span text:style-name="T378_1">ε.<text:s/>μέλος<text:s/>που<text:s/>υποδεικνύεται<text:s/>με<text:s/>τους<text:s/>αναπληρωτές<text:s/>του<text:s/>από<text:s/>την<text:s/>Εθνική<text:s/>Επιτροπή<text:s/>Δικαιωμάτων<text:s/>του<text:s/>Ανθρώπου,<text:s/>σύμφωνα<text:s/>με<text:s/>τον<text:s/>κανονισμό<text:s/>λειτουργίας<text:s/>της.».</text:span></text:p>
      <text:p text:style-name="P379"><text:span text:style-name="T379_1">2.</text:span><text:span text:style-name="T379_2"><text:s/>Η<text:s/>παράγραφος<text:s/>3,<text:s/>αντικαθίσταται<text:s/>ως<text:s/>εξής:</text:span></text:p>
      <text:p text:style-name="P380"><text:span text:style-name="T380_1">«3.<text:s/>Οι<text:s/>Επιτροπές<text:s/>του<text:s/>παρόντος<text:s/>συγκροτούνται<text:s/>με<text:s/>απόφαση<text:s/>του<text:s/>Ειδικού<text:s/>Τομεακού<text:s/>Γραμματέα<text:s/>Ιθαγένειας<text:s/>και<text:s/>λειτουργούν<text:s/>στην<text:s/>έδρα<text:s/>της<text:s/>αρμόδιας<text:s/>Περιφερειακής<text:s/>Διεύθυνσης<text:s/>Ιθαγένειας.<text:s/>Με<text:s/>την<text:s/>ίδια<text:s/>απόφαση<text:s/>ορίζονται<text:s/>οι<text:s/>αναπληρωτές<text:s/>του<text:s/>Προέδρου<text:s/>και<text:s/>των<text:s/>μελών<text:s/>της<text:s/>Επιτροπής,<text:s/>που<text:s/>υποδεικνύονται<text:s/>με<text:s/>τον<text:s/>ίδιο<text:s/>τρόπο,<text:s/>καθώς<text:s/>και<text:s/>υπάλληλος<text:s/>της<text:s/>αρμόδιας<text:s/>Περιφερειακής<text:s/>Διεύθυνσης<text:s/>Ιθαγένειας,<text:s/>ο<text:s/>οποίος<text:s/>ασκεί<text:s/>χρέη<text:s/>γραμματέα<text:s/>της<text:s/>Επιτροπής,<text:s/>μαζί<text:s/>με<text:s/>τον<text:s/>αναπληρωτή<text:s/>του.<text:s/>Αν<text:s/>Πρόεδρος<text:s/>ή<text:s/>τακτικό<text:s/>μέλος<text:s/>των<text:s/>επιτροπών<text:s/>της<text:s/>παραγράφου<text:s/>2<text:s/>ελλείπει<text:s/>για<text:s/>οποιονδήποτε<text:s/>λόγο,<text:s/>ορίζεται<text:s/>αυτοδικαίως<text:s/>στη<text:s/>θέση<text:s/>του<text:s/>ο<text:s/>πρώτος<text:s/>κατά<text:s/>σειρά<text:s/>αναπληρωτής<text:s/>του.».</text:span></text:p>
      <text:h text:style-name="P381" text:outline-level="6"><text:span text:style-name="T381_1">Άρθρο<text:s/>39</text:span></text:h>
      <text:h text:style-name="P382" text:outline-level="6"><text:span text:style-name="T382_1">Πολιτογράφηση<text:s/>ομογενών<text:s/>προερχομένων<text:s/>από<text:s/>χώρες<text:s/>της<text:s/>πρώην<text:s/>Σοβιετικής<text:s/>Ένωσης</text:span></text:h>
      <text:p text:style-name="P383"><text:span text:style-name="T383_1">1.</text:span><text:span text:style-name="T383_2"><text:s/>Στο<text:s/>άρθρο<text:s/>15<text:s/>του<text:s/>Κώδικα<text:s/>Ελληνικής<text:s/>Ιθαγένειας,<text:s/>ο<text:s/>οποίος<text:s/>κυρώθηκε<text:s/>με<text:s/>τον<text:s/>ν.<text:s/>3284/2004,<text:s/>όπως<text:s/>η<text:s/>παράγραφος<text:s/>2<text:s/>αντικαταστάθηκε<text:s/>με<text:s/>το<text:s/>άρθρο<text:s/>1<text:s/>του<text:s/>π.δ.<text:s/>92/2006<text:s/>(Α΄95)<text:s/>και<text:s/>η<text:s/>παράγραφος<text:s/>5<text:s/>προστέθηκε<text:s/>με<text:s/>την<text:s/>παράγραφος<text:s/>3α<text:s/>άρθρου<text:s/>40<text:s/>του<text:s/>ν.<text:s/>3731/2008<text:s/>(Α΄<text:s/>263),<text:s/>επέρχονται<text:s/>οι<text:s/>εξής<text:s/>τροποποιήσεις:</text:span></text:p>
      <text:p text:style-name="P384"><text:span text:style-name="T384_1">α)</text:span><text:span text:style-name="T384_2"><text:tab/></text:span><text:span text:style-name="T384_3">Οι<text:s/>παράγραφοι<text:s/>1<text:s/>έως<text:s/>3,<text:s/>αντικαθίστανται<text:s/>ως<text:s/>εξής:</text:span></text:p>
      <text:p text:style-name="P385"><text:span text:style-name="T385_1">«1.<text:s/>Ομογενείς<text:s/>που<text:s/>προέρχονται<text:s/>από<text:s/>χώρες<text:s/>της<text:s/>πρώην<text:s/>Σοβιετικής<text:s/>Ένωσης<text:s/>και<text:s/>κατοικούν<text:s/>σε<text:s/>αυτές<text:s/>μπορούν<text:s/>να<text:s/>αποκτήσουν<text:s/>την<text:s/>ελληνική<text:s/>ιθαγένεια,<text:s/>εφόσον<text:s/>είναι<text:s/>ενήλικοι<text:s/>και<text:s/>δεν<text:s/>μπορεί<text:s/>να<text:s/>διαπιστωθεί<text:s/>η<text:s/>ελληνική<text:s/>τους<text:s/>ιθαγένεια<text:s/>βάσει<text:s/>των<text:s/>συνθηκών<text:s/>Άγκυρας<text:s/>και<text:s/>Λωζάννης,<text:s/>ακολουθώντας<text:s/>την<text:s/>προβλεπόμενη<text:s/>από<text:s/>το<text:s/>άρθρο<text:s/>10<text:s/>διαδικασία.».</text:span></text:p>
      <text:p text:style-name="P386"><text:span text:style-name="T386_1">2.</text:span><text:span text:style-name="T386_2"><text:s/>Ομογενείς<text:s/>από<text:s/>χώρες<text:s/>της<text:s/>πρώην<text:s/>Σοβιετικής<text:s/>Ένωσης<text:s/>που<text:s/>έχουν<text:s/>εισέλθει<text:s/>νόμιμα<text:s/>στην<text:s/>Ελλάδα<text:s/>και<text:s/>διαμένουν<text:s/>σε<text:s/>αυτή,<text:s/>εφόσον<text:s/>είναι<text:s/>ενήλικοι<text:s/>και<text:s/>δεν<text:s/>μπορεί<text:s/>να<text:s/>διαπιστωθεί<text:s/>η<text:s/>ελληνική<text:s/>τους<text:s/>ιθαγένεια<text:s/>βάσει<text:s/>των<text:s/>συνθηκών<text:s/>Άγκυρας<text:s/>και<text:s/>Λωζάννης,<text:s/>μπορούν<text:s/>να<text:s/>αποκτήσουν<text:s/>την<text:s/>ελληνική<text:s/>ιθαγένεια<text:s/>με<text:s/>απόφαση<text:s/>του<text:s/>Υπουργού<text:s/>Εσωτερικών.<text:s/>Η<text:s/>σχετική<text:s/>αίτηση<text:s/>υποβάλλεται<text:s/>στην<text:s/>Περιφερειακή<text:s/>Διεύθυνση<text:s/>Ιθαγένειας<text:s/>του<text:s/>τόπου<text:s/>διαμονής<text:s/>τους.<text:s/>Μαζί<text:s/>με<text:s/>την<text:s/>αίτηση<text:s/>προσκομίζεται<text:s/>οποιοδήποτε<text:s/>στοιχείο<text:s/>μπορεί<text:s/>να<text:s/>συνεκτιμηθεί<text:s/>για<text:s/>τη<text:s/>διαπίστωση<text:s/>της<text:s/>ιδιότητάς<text:s/>τους<text:s/>ως<text:s/>ομογενών.<text:s/>Στο<text:s/>πρόσωπο<text:s/>του<text:s/>αιτούντος<text:s/>πρέπει<text:s/>να<text:s/>συντρέχουν<text:s/>οι<text:s/>προϋποθέσεις<text:s/>των<text:s/>περιπτώσεων<text:s/>α΄<text:s/>και<text:s/>β΄<text:s/>της<text:s/>παραγράφου<text:s/>1<text:s/>του<text:s/>άρθρου<text:s/>5<text:s/>και<text:s/>ο<text:s/>αιτών<text:s/>να<text:s/>μην<text:s/>τελεί<text:s/>υπό<text:s/>απέλαση.<text:s/>Η<text:s/>αίτηση<text:s/>εξετάζεται<text:s/>από<text:s/>την<text:s/>αρμόδια<text:s/>Επιτροπή<text:s/>Πολιτογράφησης,<text:s/>η<text:s/>οποία<text:s/>γνωμοδοτεί<text:s/>για:<text:s/>α)<text:s/>την<text:s/>ιδιότητα<text:s/>του<text:s/>αιτούντος<text:s/>ως<text:s/>ομογενούς,<text:s/>β)<text:s/>τη<text:s/>συνδρομή<text:s/>στο<text:s/>πρόσωπο<text:s/>του<text:s/>αιτούντος<text:s/>των<text:s/>προϋποθέσεων<text:s/>της<text:s/>παραγράφου<text:s/>3.</text:span></text:p>
      <text:p text:style-name="P387"><text:span text:style-name="T387_1">3.</text:span><text:span text:style-name="T387_2"><text:s/>Οι<text:s/>ουσιαστικές<text:s/>προϋποθέσεις<text:s/>πολιτογράφησης<text:s/>που<text:s/>πρέπει<text:s/>να<text:s/>συντρέχουν<text:s/>στο<text:s/>πρόσωπο<text:s/>των<text:s/>αιτούντων<text:s/>ομογενών<text:s/>από<text:s/>χώρες<text:s/>της<text:s/>πρώην<text:s/>Σοβιετικής<text:s/>Ένωσης<text:s/>καθορίζονται<text:s/>με<text:s/>απόφαση<text:s/>του<text:s/>Υπουργού<text:s/>Εσωτερικών.<text:s/>Με<text:s/>την<text:s/>ίδια<text:s/>απόφαση<text:s/>ορίζονται<text:s/>και<text:s/>τα<text:s/>δικαιολογητικά<text:s/>που<text:s/>πρέπει<text:s/>να<text:s/>συνοδεύουν<text:s/>τις<text:s/>αιτήσεις<text:s/>που<text:s/>υποβάλλονται.».<text:s/>β)<text:s/>Η<text:s/>παράγραφος<text:s/>4,<text:s/>αντικαθίσταται<text:s/>ως<text:s/>εξής:</text:span></text:p>
      <text:p text:style-name="P388"><text:span text:style-name="T388_1">«4.<text:s/>Τα<text:s/>άρθρα<text:s/>9<text:s/>και<text:s/>11<text:s/>εφαρμόζονται<text:s/>και<text:s/>για<text:s/>την<text:s/>πολιτογράφηση<text:s/>του<text:s/>παρόντος<text:s/>άρθρου.».</text:span></text:p>
      <text:p text:style-name="P389"><text:span text:style-name="T389_1">γ)</text:span><text:span text:style-name="T389_2"><text:tab/></text:span><text:span text:style-name="T389_3">Στην<text:s/>παράγραφο<text:s/>5<text:s/>οι<text:s/>λέξεις<text:s/>«Γενικός<text:s/>Γραμματέας<text:s/>Περιφέρειας»<text:s/>αντικαθίστανται<text:s/>από<text:s/>τις<text:s/>λέξεις<text:s/>«Υπουργός<text:s/>Εσωτερικών.».</text:span></text:p>
      <text:p text:style-name="P390"><text:span text:style-name="T390_1">δ)</text:span><text:span text:style-name="T390_2"><text:tab/></text:span><text:span text:style-name="T390_3">Στο<text:s/>άρθρο<text:s/>15<text:s/>προστίθεται<text:s/>παράγραφος<text:s/>6<text:s/>ως<text:s/>εξής:</text:span></text:p>
      <text:p text:style-name="P391"><text:span text:style-name="T391_1">«6<text:s/>.<text:s/>Κάθε<text:s/>γενική<text:s/>ή<text:s/>ειδική<text:s/>διάταξη<text:s/>που<text:s/>αντίκειται<text:s/>στις<text:s/>διατάξεις<text:s/>του<text:s/>παρόντος<text:s/>ή<text:s/>ρυθμίζει<text:s/>διαφορετικά<text:s/>το<text:s/>ίδιο<text:s/>θέμα<text:s/>καταργείται.».</text:span></text:p>
      <text:p text:style-name="P392"><text:span text:style-name="T392_1">2.</text:span><text:span text:style-name="T392_2"><text:s/>Εκκρεμείς,<text:s/>κατά<text:s/>την<text:s/>έναρξη<text:s/>ισχύος<text:s/>του<text:s/>παρόντος,<text:s/>αιτήσεις<text:s/>κτήσης<text:s/>ελληνικής<text:s/>ιθαγένειας<text:s/>ομογενών<text:s/>της<text:s/>πρώην<text:s/>Σοβιετικής<text:s/>Ένωσης<text:s/>που<text:s/>έχουν<text:s/>υποβληθεί<text:s/>στις<text:s/>αρμόδιες<text:s/>ελληνικές<text:s/>προξενικές<text:s/>αρχές<text:s/>των<text:s/>διαδόχων<text:s/>της<text:s/>Σοβιετικής<text:s/>Ένωσης<text:s/>κρατών<text:s/>και<text:s/>δεν<text:s/>έχουν<text:s/>διαβιβαστεί<text:s/>στις<text:s/>αποκεντρωμένες<text:s/>διοικήσεις<text:s/>ή<text:s/>έχουν<text:s/>διαβιβαστεί<text:s/>στις<text:s/>αποκεντρωμένες<text:s/>διοικήσεις<text:s/>αλλά<text:s/>δεν<text:s/>έχει<text:s/>γνωμοδο-<text:s/>τήσει<text:s/>η<text:s/>ειδική<text:s/>επιτροπή<text:s/>της<text:s/>παραγράφου<text:s/>3<text:s/>του<text:s/>άρθρου<text:s/>15<text:s/>του<text:s/>Κώδικα<text:s/>Ελληνικής<text:s/>Ιθαγένειας,<text:s/>ο<text:s/>οποίος<text:s/>κυρώθηκε<text:s/>με<text:s/>τον<text:s/>ν.<text:s/>3284/2004,<text:s/>όπως<text:s/>ίσχυε<text:s/>πριν<text:s/>την<text:s/>τροποποίησή<text:s/>της<text:s/>με<text:s/>την<text:s/>παράγραφο<text:s/>1<text:s/>του<text:s/>παρόντος,<text:s/>παραπέμπονται<text:s/>στην<text:s/>Κεντρική<text:s/>Διεύθυνση<text:s/>Ιθαγένειας<text:s/>του<text:s/>Υπουργείου<text:s/>Εσωτερικών<text:s/>και<text:s/>εξετάζονται<text:s/>από<text:s/>τον<text:s/>Υπουργό<text:s/>Εσωτερικών,<text:s/>χωρίς<text:s/>να<text:s/>ζητηθεί<text:s/>δήλωση<text:s/>πολιτογράφησης.</text:span></text:p>
      <text:p text:style-name="P393"><text:span text:style-name="T393_1">3.</text:span><text:span text:style-name="T393_2"><text:s/>Για<text:s/>εκκρεμείς,<text:s/>κατά<text:s/>την<text:s/>έναρξη<text:s/>ισχύος<text:s/>του<text:s/>παρόντος,<text:s/>αιτήσεις<text:s/>κτήσης<text:s/>ελληνικής<text:s/>ιθαγένειας<text:s/>ομογενών<text:s/>της<text:s/>πρώην<text:s/>Σοβιετικής<text:s/>Ένωσης<text:s/>για<text:s/>τις<text:s/>οποίες<text:s/>έχει<text:s/>γνωμοδο-<text:s/>τήσει<text:s/>η<text:s/>ειδική<text:s/>επιτροπή<text:s/>της<text:s/>παραγράφου<text:s/>3<text:s/>του<text:s/>άρθρου<text:s/>15<text:s/>του<text:s/>Κώδικα<text:s/>Ελληνικής<text:s/>Ιθαγένειας,<text:s/>ο<text:s/>οποίος<text:s/>κυρώθηκε<text:s/>με<text:s/>τον<text:s/>ν.<text:s/>3284/2004,<text:s/>όπως<text:s/>ίσχυε<text:s/>πριν<text:s/>την<text:s/>τροποποίησή<text:s/>της<text:s/>με<text:s/>την<text:s/>παράγραφο<text:s/>1<text:s/>του<text:s/>παρόντος,<text:s/>και<text:s/>εκκρεμεί<text:s/>η<text:s/>έκδοση<text:s/>απόφασης,<text:s/>η<text:s/>απόφαση<text:s/>εκδίδεται<text:s/>από<text:s/>τον<text:s/>Περιφερειακό<text:s/>Διευθυντή<text:s/>Ιθαγένειας.</text:span></text:p>
      <text:h text:style-name="P394" text:outline-level="6"><text:span text:style-name="T394_1">Άρθρο<text:s/>40</text:span></text:h>
      <text:h text:style-name="P395" text:outline-level="6"><text:span text:style-name="T395_1">Διαδικασία<text:s/>καθορισμού<text:s/>Ιθαγένειας</text:span></text:h>
      <text:p text:style-name="P396"><text:span text:style-name="T396_1">Το<text:s/>άρθρο<text:s/>26<text:s/>του<text:s/>Κώδικα<text:s/>Ελληνικής<text:s/>Ιθαγένειας,<text:s/>ο<text:s/>οποίος<text:s/>κυρώθηκε<text:s/>με<text:s/>τον<text:s/>ν.<text:s/>3284/2004,<text:s/>αντικαθίσταται<text:s/>ως<text:s/>εξής:</text:span></text:p>
      <text:p text:style-name="P397"><text:span text:style-name="T397_1">«Διαδικασία<text:s/>επί<text:s/>αιτήσεων<text:s/>καθορισμού<text:s/>Ιθαγένειας</text:span></text:p>
      <text:p text:style-name="P398"><text:span text:style-name="T398_1">1.<text:s/>Όποιος<text:s/>επιθυμεί<text:s/>τη<text:s/>διαπίστωση<text:s/>(καθορισμό)<text:s/>της<text:s/>ελληνικής<text:s/>Ιθαγένειας<text:s/>αυτού<text:s/>του<text:s/>ιδίου,<text:s/>ή<text:s/>προσώπου<text:s/>που<text:s/>απεβίωσε<text:s/>για<text:s/>τον<text:s/>καθορισμό<text:s/>της<text:s/>Ιθαγένειας<text:s/>του<text:s/>οποίου<text:s/>ο<text:s/>αιτών,<text:s/>ως<text:s/>κατιών<text:s/>ή<text:s/>ο<text:s/>σύζυγός<text:s/>του,<text:s/>έχει<text:s/>έννομο<text:s/>συμφέρον,<text:s/>υποβάλλει<text:s/>σχετική<text:s/>αίτηση<text:s/>στην<text:s/>αρμόδια<text:s/>Περιφερειακή<text:s/>Διεύθυνση<text:s/>Ιθαγένειας<text:s/>που<text:s/>καθορίζεται<text:s/>από<text:s/>την<text:s/>τελευταία<text:s/>δημοτολογική<text:s/>ή<text:s/>άλλη<text:s/>εγγραφή<text:s/>που<text:s/>προσκομίζεται,<text:s/>διαφορετικά<text:s/>στην<text:s/>Περιφερειακή<text:s/>Διεύθυνση<text:s/>του<text:s/>τόπου<text:s/>κατοικίας<text:s/>του.<text:s/>Εφόσον<text:s/>ο<text:s/>αιτών<text:s/>έχει<text:s/>εισέλθει<text:s/>νόμιμα<text:s/>στη<text:s/>χώρα,<text:s/>η<text:s/>νομιμότητα<text:s/>της<text:s/>παραμονής<text:s/>του<text:s/>δεν<text:s/>αποτελεί<text:s/>προϋπόθεση<text:s/>υποβολής<text:s/>της<text:s/>αίτησης.<text:s/>Η<text:s/>αίτηση<text:s/>μπορεί<text:s/>να<text:s/>υποβληθεί<text:s/>και<text:s/>στον<text:s/>έλληνα<text:s/>πρόξενο<text:s/>του<text:s/>τόπου<text:s/>διαμονής<text:s/>του<text:s/>αιτούντος.<text:s/>Ο<text:s/>πρόξενος,<text:s/>αφού<text:s/>διεξάγει<text:s/>σχετική<text:s/>έρευνα,<text:s/>ιδίως<text:s/>στα<text:s/>προξενικά<text:s/>μητρώα,<text:s/>διαβιβάζει<text:s/>άμεσα<text:s/>την<text:s/>αίτηση<text:s/>στην<text:s/>ανωτέρω<text:s/>αρμόδια<text:s/>Περιφερειακή<text:s/>Διεύθυνση.</text:span></text:p>
      <text:p text:style-name="P399"><text:span text:style-name="T399_1">2.<text:s/>Με<text:s/>την<text:s/>αίτηση<text:s/>συνυποβάλλονται<text:s/>τα<text:s/>δικαιολογητικά<text:s/>που<text:s/>αντιστοιχούν<text:s/>στους<text:s/>λόγους<text:s/>κτήσης<text:s/>ιθαγένειας<text:s/>τους<text:s/>οποίους<text:s/>επικαλείται<text:s/>ο<text:s/>αιτών.<text:s/>Ληξιαρχικά<text:s/>ή<text:s/>δημοτολογικά<text:s/>γεγονότα<text:s/>γίνονται<text:s/>δεκτά<text:s/>ως<text:s/>βάση<text:s/>διαπίστωσης<text:s/>(καθορισμού)<text:s/>της<text:s/>Ελληνικής<text:s/>Ιθαγένειας<text:s/>ακόμη<text:s/>και<text:s/>αν<text:s/>προκύπτουν<text:s/>από<text:s/>καταργηθέντα<text:s/>δημοτολόγια<text:s/>ή<text:s/>στρατολογικά<text:s/>μητρώα.<text:s/>Έμμεση<text:s/>μνεία<text:s/>ληξιαρχικών<text:s/>ή<text:s/>δημοτολογικών<text:s/>γεγονότων<text:s/>σε<text:s/>άλλες<text:s/>ληξιαρχικές<text:s/>ή<text:s/>δημοτολογικές<text:s/>εγγραφές,<text:s/>σε<text:s/>εγγραφές<text:s/>κτήσης<text:s/>Ιθαγένειας,<text:s/>σε<text:s/>προξενικά<text:s/>μητρώα<text:s/>ή<text:s/>άλλα<text:s/>δημόσια<text:s/>μητρώα<text:s/>και<text:s/>έγγραφα<text:s/>γίνονται<text:s/>καταρχήν<text:s/>δεκτά<text:s/>ως<text:s/>βάση<text:s/>καθορισμού<text:s/>της<text:s/>Ελληνικής<text:s/>Ιθαγένειας,<text:s/>εκτός<text:s/>αν<text:s/>η<text:s/>ακρίβεια<text:s/>της<text:s/>σχετικής<text:s/>μνείας<text:s/>αμφισβητηθεί<text:s/>αιτιολογημένα.</text:span></text:p>
      <text:p text:style-name="P400"><text:span text:style-name="T400_1">3.<text:s/>Η<text:s/>Περιφερειακή<text:s/>Διεύθυνση<text:s/>εξετάζει<text:s/>αν<text:s/>πληρούνται<text:s/>οι<text:s/>ουσιαστικές<text:s/>προϋποθέσεις<text:s/>διαπίστωσης<text:s/>(καθορισμού)<text:s/>Ιθαγένειας,<text:s/>σύμφωνα<text:s/>με<text:s/>τις<text:s/>διατάξεις<text:s/>του<text:s/>παρόντος<text:s/>ή<text:s/>του<text:s/>διεθνούς<text:s/>δικαίου,<text:s/>είτε<text:s/>με<text:s/>προϊσχύσασες<text:s/>διατάξεις<text:s/>εσωτερικού<text:s/>δικαίου<text:s/>ή<text:s/>διεθνείς<text:s/>συμβάσεις<text:s/>και<text:s/>συνθήκες,<text:s/>και<text:s/>προβαίνει<text:s/>στην<text:s/>έκδοση<text:s/>σχετικής<text:s/>διαπιστωτικής<text:s/>ή<text:s/>απορριπτικής<text:s/>πράξης.</text:span></text:p>
      <text:p text:style-name="P401"><text:span text:style-name="T401_1">4.<text:s/>Σε<text:s/>περίπτωση<text:s/>απορριπτικής<text:s/>απόφασης<text:s/>κατά<text:s/>την<text:s/>παράγραφο<text:s/>3,<text:s/>ο<text:s/>ενδιαφερόμενος<text:s/>διατηρεί<text:s/>τη<text:s/>δυνατότητα<text:s/>προσφυγής<text:s/>ενώπιον<text:s/>του<text:s/>Υπουργού<text:s/>Εσωτερικών,<text:s/>ο<text:s/>οποίος<text:s/>μπορεί<text:s/>να<text:s/>παραπέμπει<text:s/>την<text:s/>υπόθεση<text:s/>για<text:s/>διατύπωση<text:s/>γνώμης<text:s/>στο<text:s/>Συμβούλιο<text:s/>Ιθαγένειας.<text:s/>Η<text:s/>προθεσμία<text:s/>εξέτασης<text:s/>της<text:s/>προσφυγής<text:s/>αναστέλλεται<text:s/>έως<text:s/>τη<text:s/>γνωμοδότηση<text:s/>του<text:s/>Συμβουλίου<text:s/>Ιθαγένειας<text:s/>και<text:s/>την<text:s/>υπογραφή<text:s/>των<text:s/>πρακτικών.<text:s/>Σε<text:s/>κάθε<text:s/>περίπτωση,<text:s/>η<text:s/>αναστολή<text:s/>δεν<text:s/>μπορεί<text:s/>να<text:s/>υπερβεί<text:s/>τους<text:s/>έξι<text:s/>(6)<text:s/>μήνες.</text:span></text:p>
      <text:p text:style-name="P402"><text:span text:style-name="T402_1">5.<text:s/>Με<text:s/>την<text:s/>απόφαση<text:s/>διαπίστωσης<text:s/>(καθορισμού)<text:s/>Ιθαγένειας<text:s/>ορίζεται<text:s/>και<text:s/>ο<text:s/>δήμος,<text:s/>στο<text:s/>δημοτολόγιο<text:s/>του<text:s/>οποίου<text:s/>εγγράφεται<text:s/>ο<text:s/>δικαιούχος<text:s/>εφόσον<text:s/>δεν<text:s/>διαμένει<text:s/>στην<text:s/>Ελλάδα.</text:span></text:p>
      <text:p text:style-name="P403"><text:span text:style-name="T403_1">6.<text:s/>Με<text:s/>την<text:s/>ανωτέρω<text:s/>διαδικασία<text:s/>εξετάζονται<text:s/>και<text:s/>αιτήσεις<text:s/>ήδη<text:s/>δημοτολογημένων<text:s/>προσώπων,<text:s/>τα<text:s/>οποία<text:s/>αιτούνται<text:s/>την<text:s/>αλλαγή<text:s/>της<text:s/>νομικής<text:s/>βάσης<text:s/>κτήσης<text:s/>της<text:s/>Ελληνικής<text:s/>τους<text:s/>Ιθαγένειας.».</text:span></text:p>
      <text:h text:style-name="P404" text:outline-level="6"><text:span text:style-name="T404_1">Άρθρο<text:s/>41</text:span></text:h>
      <text:h text:style-name="P405" text:outline-level="6"><text:span text:style-name="T405_1">Διαδικασία<text:s/>επί<text:s/>αμφισβητήσεων<text:s/>Ιθαγένειας</text:span></text:h>
      <text:p text:style-name="P406"><text:span text:style-name="T406_1">Στον<text:s/>Κώδικα<text:s/>Ελληνικής<text:s/>Ιθαγένειας,<text:s/>ο<text:s/>οποίος<text:s/>κυρώθηκε<text:s/>με<text:s/>τον<text:s/>ν.<text:s/>3284/2004,<text:s/>προστίθεται<text:s/>άρθρο<text:s/>26Α<text:s/>ως<text:s/>εξής:</text:span></text:p>
      <text:p text:style-name="P407"><text:span text:style-name="T407_1">«Διαδικασία<text:s/>επί<text:s/>αμφισβητήσεων<text:s/>Ιθαγένειας</text:span></text:p>
      <text:p text:style-name="P408"><text:span text:style-name="T408_1">1.<text:s/>Κάθε<text:s/>δημόσια<text:s/>υπηρεσία<text:s/>που<text:s/>αμφισβητεί<text:s/>αιτιολογημένα<text:s/>την<text:s/>Ελληνική<text:s/>Ιθαγένεια<text:s/>προσώπου<text:s/>παρά<text:s/>την<text:s/>ύπαρξη<text:s/>δημοτολογικής<text:s/>εγγραφής<text:s/>ή<text:s/>εγγραφής<text:s/>στα<text:s/>μητρώα<text:s/>αρρένων<text:s/>υποβάλλει<text:s/>υποχρεωτικά<text:s/>αίτημα<text:s/>επίλυσης<text:s/>της<text:s/>αμφισβήτησης<text:s/>στον<text:s/>Υπουργό<text:s/>Εσωτερικών.<text:s/>Ο<text:s/>Υπουργός<text:s/>Εσωτερικών<text:s/>αποφαίνεται<text:s/>ύστερα<text:s/>από<text:s/>σύμφωνη<text:s/>γνώμη<text:s/>του<text:s/>Συμβουλίου<text:s/>Ιθαγένειας.<text:s/>Το<text:s/>ερώτημα<text:s/>κοινοποιείται<text:s/>και<text:s/>στο<text:s/>πρόσωπο<text:s/>του<text:s/>οποίου<text:s/>αμφισβητείται<text:s/>η<text:s/>Ιθαγένεια,<text:s/>το<text:s/>οποίο<text:s/>μπορεί<text:s/>να<text:s/>καταθέσει<text:s/>τις<text:s/>απόψεις<text:s/>του<text:s/>ενώπιον<text:s/>του<text:s/>Συμβουλίου<text:s/>Ιθαγένειας<text:s/>μέσα<text:s/>σε<text:s/>τριάντα<text:s/>(30)<text:s/>ημέρες<text:s/>από<text:s/>την<text:s/>κοινοποίηση.<text:s/>Εφόσον<text:s/>υπάρχει<text:s/>εγγραφή<text:s/>σε<text:s/>δημοτολόγιο<text:s/>ή<text:s/>μητρώο<text:s/>αρρένων,<text:s/>ο<text:s/>Υπουργός<text:s/>Εσωτερικών<text:s/>οφείλει<text:s/>να<text:s/>αποφανθεί<text:s/>μέσα<text:s/>σε<text:s/>εννέα<text:s/>(9)<text:s/>μήνες<text:s/>από<text:s/>την<text:s/>υποβολή<text:s/>του<text:s/>αιτήματος,<text:s/>διαφορετικά<text:s/>η<text:s/>αμφισβήτηση<text:s/>θεωρείται<text:s/>ότι<text:s/>έχει<text:s/>αρθεί<text:s/>υπέρ<text:s/>της<text:s/>Ελληνικής<text:s/>Ιθαγένειας<text:s/>του<text:s/>ενδιαφερομένου.</text:span></text:p>
      <text:p text:style-name="P409"><text:span text:style-name="T409_1">2.<text:s/>Η<text:s/>απόφαση<text:s/>της<text:s/>παραγράφου<text:s/>1<text:s/>κοινοποιείται<text:s/>στον<text:s/>ενδιαφερόμενο.<text:s/>Αν<text:s/>η<text:s/>απόφαση<text:s/>διαπιστώνει<text:s/>την<text:s/>ανυπαρξία<text:s/>ή<text:s/>απώλεια<text:s/>της<text:s/>Ελληνικής<text:s/>Ιθαγένειας<text:s/>προσώπου<text:s/>που<text:s/>διέθετε<text:s/>δημοτολογική<text:s/>εγγραφή<text:s/>δημοσιεύεται<text:s/>σε<text:s/>περίληψη<text:s/>στην<text:s/>Εφημερίδα<text:s/>της<text:s/>Κυβερνήσεως.</text:span></text:p>
      <text:p text:style-name="P410"><text:span text:style-name="T410_1">3.<text:s/>Το<text:s/>πρόσωπο<text:s/>του<text:s/>οποίου<text:s/>η<text:s/>Ελληνική<text:s/>Ιθαγένεια<text:s/>αμφισβητείται<text:s/>θεωρείται<text:s/>ότι<text:s/>έχει<text:s/>την<text:s/>Ελληνική<text:s/>Ιθαγένεια<text:s/>και<text:s/>κάθε<text:s/>αρμόδια<text:s/>υπηρεσία<text:s/>οφείλει<text:s/>να<text:s/>τον<text:s/>θεωρεί<text:s/>Έλληνα<text:s/>πολίτη,<text:s/>μέχρι<text:s/>την<text:s/>ολοκλήρωση<text:s/>της<text:s/>ανωτέρω<text:s/>διαδικασίας.</text:span></text:p>
      <text:p text:style-name="P411"><text:span text:style-name="T411_1">4.<text:s/>Η<text:s/>διαγραφή<text:s/>από<text:s/>τα<text:s/>μητρώα<text:s/>αρρένων<text:s/>και<text:s/>τα<text:s/>δημοτολόγια<text:s/>λόγω<text:s/>ατελούς<text:s/>εγγραφής<text:s/>και<text:s/>η<text:s/>κήρυξη<text:s/>ενός<text:s/>προσώπου<text:s/>ως<text:s/>ανυπάρκτου<text:s/>δεν<text:s/>επιφέρει<text:s/>αναδρομική<text:s/>απώλεια<text:s/>της<text:s/>Ελληνικής<text:s/>Ιθαγένειας.».</text:span></text:p>
      <text:h text:style-name="P412" text:outline-level="6"><text:span text:style-name="T412_1">Άρθρο<text:s/>42</text:span></text:h>
      <text:h text:style-name="P413" text:outline-level="6"><text:span text:style-name="T413_1">Τροποποίηση<text:s/>των<text:s/>άρθρων<text:s/>23<text:s/>και<text:s/>28<text:s/>του<text:s/>ν.<text:s/>3838/2010</text:span></text:h>
      <text:p text:style-name="P414"><text:span text:style-name="T414_1">1.</text:span><text:span text:style-name="T414_2"><text:s/>Η<text:s/>παρ.<text:s/>3<text:s/>του<text:s/>άρθρου<text:s/>23<text:s/>του<text:s/>ν.<text:s/>3838/2010<text:s/>(Α΄49),<text:s/>όπως<text:s/>αντικαταστάθηκε<text:s/>με<text:s/>την<text:s/>παρ.<text:s/>9.β΄<text:s/>του<text:s/>άρθρου<text:s/>142<text:s/>του<text:s/>ν.<text:s/>4251/2014<text:s/>(Α΄<text:s/>80),<text:s/>αντικαθίσταται<text:s/>ως<text:s/>εξής:</text:span></text:p>
      <text:p text:style-name="P415"><text:span text:style-name="T415_1">«3.<text:s/>Για<text:s/>την<text:s/>απόκτηση<text:s/>της<text:s/>Ελληνικής<text:s/>Ιθαγένειας<text:s/>απαιτείται<text:s/>η<text:s/>δημοσίευση<text:s/>περίληψης<text:s/>της<text:s/>απόφασης<text:s/>του<text:s/>Υπουργού<text:s/>Εσωτερικών<text:s/>στην<text:s/>Εφημερίδα<text:s/>της<text:s/>Κυβερνήσεως,<text:s/>και<text:s/>εφαρμόζεται<text:s/>ανάλογα<text:s/>το<text:s/>άρθρο<text:s/>9<text:s/>του<text:s/>Κώδικα<text:s/>Ελληνικής<text:s/>Ιθαγένειας.<text:s/>Η<text:s/>απόφαση<text:s/>αιτιολογείται<text:s/>,<text:s/>σύμφωνα<text:s/>με<text:s/>το<text:s/>άρθρο<text:s/>8<text:s/>του<text:s/>ιδίου<text:s/>Κώδικα<text:s/>και<text:s/>εκδίδεται<text:s/>και<text:s/>δημοσιεύεται<text:s/>μέσα<text:s/>σε<text:s/>ένα<text:s/>(1)<text:s/>έτος<text:s/>από<text:s/>την<text:s/>υποβολή<text:s/>της<text:s/>σχετικής<text:s/>αίτησης<text:s/>με<text:s/>πλήρη<text:s/>δικαιολογητικά.».</text:span></text:p>
      <text:p text:style-name="P416"><text:span text:style-name="T416_1">2.</text:span><text:span text:style-name="T416_2"><text:s/>Η<text:s/>παρ.<text:s/>2<text:s/>του<text:s/>άρθρου<text:s/>28<text:s/>του<text:s/>ν.<text:s/>3838/2010<text:s/>(Α΄<text:s/>49),<text:s/>αντικαθίσταται<text:s/>ως<text:s/>εξής:</text:span></text:p>
      <text:p text:style-name="P417"><text:span text:style-name="T417_1">«2.<text:s/>Ποσοστό<text:s/>50%<text:s/>επί<text:s/>των<text:s/>εισπραττομένων<text:s/>εσόδων<text:s/>από<text:s/>τα<text:s/>παράβολα,<text:s/>διατίθεται<text:s/>για<text:s/>την<text:s/>κάλυψη<text:s/>δαπανών<text:s/>των<text:s/>υπηρεσιών<text:s/>του<text:s/>Υπουργείου<text:s/>Εσωτερικών,<text:s/>που<text:s/>χειρίζονται<text:s/>θέματα<text:s/>Ιθαγένειας<text:s/>και<text:s/>των<text:s/>υπηρεσιών<text:s/>που<text:s/>υποστηρίζουν<text:s/>τις<text:s/>μονάδες<text:s/>Ιθαγένειας<text:s/>του<text:s/>Υπουργείου<text:s/>Εσωτερικών.<text:s/>Οι<text:s/>σχετικές<text:s/>πιστώσεις<text:s/>εγγράφονται<text:s/>στον<text:s/>προϋπολογισμό<text:s/>του<text:s/>Υπουργείου<text:s/>Εσωτερικών<text:s/>σε<text:s/>ειδικό<text:s/>λογαριασμό<text:s/>και<text:s/>μπορεί<text:s/>να<text:s/>διατίθενται<text:s/>για<text:s/>την<text:s/>αντιμετώπιση<text:s/>δαπανών<text:s/>που<text:s/>γίνονται<text:s/>για<text:s/>την<text:s/>κάλυψη<text:s/>σχετικών<text:s/>αναγκών<text:s/>των<text:s/>προ-<text:s/>αναφερθεισών<text:s/>υπηρεσιών<text:s/>και<text:s/>περιλαμβάνουν,<text:s/>ιδίως,<text:s/>αναβάθμιση<text:s/>του<text:s/>εξοπλισμού<text:s/>και<text:s/>των<text:s/>πληροφοριακών<text:s/>συστημάτων,<text:s/>επιμορφωτικά<text:s/>σεμινάρια<text:s/>του<text:s/>προσωπικού,<text:s/>έρευνα<text:s/>και<text:s/>εκδόσεις<text:s/>σχετικά<text:s/>με<text:s/>την<text:s/>Ιθαγένεια,<text:s/>εποχιακό<text:s/>προσωπικό<text:s/>ορισμένου<text:s/>χρόνου<text:s/>,<text:s/>σύμφωνα<text:s/>με<text:s/>τις<text:s/>διατάξεις<text:s/>του<text:s/>ν.<text:s/>3812/2009<text:s/>και<text:s/>της<text:s/>κείμενης<text:s/>νομοθεσίας.».</text:span></text:p>
      <text:h text:style-name="P418" text:outline-level="6"><text:span text:style-name="T418_1">Άρθρο<text:s/>43</text:span></text:h>
      <text:h text:style-name="P419" text:outline-level="6"><text:span text:style-name="T419_1">Τροποποίηση<text:s/>του<text:s/>Οργανισμού</text:span></text:h>
      <text:p text:style-name="P420"><text:span text:style-name="T420_1">Υπουργείου<text:s/>Εσωτερικών</text:span></text:p>
      <text:p text:style-name="P421"><text:span text:style-name="T421_1">1.</text:span><text:span text:style-name="T421_2"><text:s/>Το<text:s/>άρθρο<text:s/>20<text:s/>του<text:s/>π.δ.<text:s/>141/2017<text:s/>(Α΄<text:s/>180),<text:s/>αντικαθίσταται<text:s/>ως<text:s/>εξής:</text:span></text:p>
      <text:p text:style-name="P422"><text:span text:style-name="T422_1">«Στην<text:s/>Ειδική<text:s/>Γραμματεία<text:s/>Ιθαγένειας<text:s/>υπάγεται<text:s/>η<text:s/>Κεντρική<text:s/>Διεύθυνση<text:s/>Ιθαγένειας.».</text:span></text:p>
      <text:p text:style-name="P423"><text:span text:style-name="T423_1">2.</text:span><text:span text:style-name="T423_2"><text:s/>Το<text:s/>άρθρο<text:s/>21<text:s/>του<text:s/>π.δ.<text:s/>141/2017,<text:s/>αντικαθίσταται<text:s/>ως<text:s/>εξής:</text:span></text:p>
      <text:p text:style-name="P424"><text:span text:style-name="T424_1">«1.<text:s/>Η<text:s/>Κεντρική<text:s/>Διεύθυνση<text:s/>Ιθαγένειας<text:s/>έχει<text:s/>ως<text:s/>επιχειρησιακό<text:s/>στόχο<text:s/>τον<text:s/>σχεδιασμό<text:s/>και<text:s/>τη<text:s/>διαχείριση<text:s/>των<text:s/>θεμάτων<text:s/>που<text:s/>αφορούν<text:s/>την<text:s/>κτήση,<text:s/>αποβολή,<text:s/>απώλεια,<text:s/>αποποίηση<text:s/>και<text:s/>ανάκτηση<text:s/>της<text:s/>Ελληνικής<text:s/>Ιθαγένειας,<text:s/>των<text:s/>θεμάτων<text:s/>που<text:s/>υπάγονται<text:s/>στην<text:s/>αρμοδιότητα<text:s/>του<text:s/>Συμβουλίου<text:s/>Ιθαγένειας.<text:s/>Επίσης<text:s/>την<text:s/>παροχή<text:s/>οδηγιών<text:s/>προς<text:s/>τις<text:s/>συναρμόδιες<text:s/>υπηρεσίες<text:s/>και<text:s/>τον<text:s/>έλεγχο<text:s/>της<text:s/>ορθής<text:s/>εφαρμογής<text:s/>της<text:s/>σχετικής<text:s/>νομοθεσίας<text:s/>από<text:s/>τις<text:s/>Περιφερειακές<text:s/>Διευθύνσεις<text:s/>Ιθαγένειας<text:s/>της<text:s/>χώρας.<text:s/>Παρακολουθεί<text:s/>την<text:s/>τήρηση<text:s/>των<text:s/>νόμιμων<text:s/>διαδικασιών<text:s/>από<text:s/>τις<text:s/>ανωτέρω<text:s/>υπηρεσίες<text:s/>με<text:s/>τη<text:s/>διενέργεια<text:s/>ιδίως,<text:s/>ύστερα<text:s/>από<text:s/>εντολή<text:s/>του<text:s/>Ειδικού<text:s/>Γραμματέα<text:s/>Ιθαγένειας,<text:s/>δειγματοληπτικού<text:s/>ελέγχου<text:s/>αναφορικά<text:s/>με<text:s/>την<text:s/>εξακρίβωση<text:s/>της<text:s/>νομιμότητας<text:s/>εξέτασης<text:s/>των<text:s/>υποθέσεων<text:s/>αυτών<text:s/>και<text:s/>τη<text:s/>διαπίστωση<text:s/>της<text:s/>συνδρομής<text:s/>των<text:s/>νόμιμων<text:s/>προϋποθέσεων<text:s/>για<text:s/>τις<text:s/>διοικητικές<text:s/>πράξεις<text:s/>που<text:s/>εκδίδουν<text:s/>οι<text:s/>Περιφερειακές<text:s/>Διευθύνσεις.</text:span></text:p>
      <text:p text:style-name="P425"><text:span text:style-name="T425_1">2.<text:s/>Η<text:s/>Κεντρική<text:s/>Διεύθυνση<text:s/>Ιθαγένειας<text:s/>συγκροτείται<text:s/>από<text:s/>τα<text:s/>εξής<text:s/>Τμήματα:</text:span></text:p>
      <text:p text:style-name="P426"><text:span text:style-name="T426_1">α.<text:s/>Τμήμα<text:s/>Καθορισμού<text:s/>Ιθαγένειας.</text:span></text:p>
      <text:p text:style-name="P427"><text:span text:style-name="T427_1">β.<text:s/>Τμήμα<text:s/>Πολιτογράφησης.</text:span></text:p>
      <text:p text:style-name="P428"><text:span text:style-name="T428_1">γ.<text:s/>Τμήμα<text:s/>Συντονισμού<text:s/>και<text:s/>Τεκμηρίωσης.</text:span></text:p>
      <text:p text:style-name="P429"><text:span text:style-name="T429_1">δ.<text:s/>Τμήμα<text:s/>Γραμματειακής<text:s/>Υποστήριξης<text:s/>και<text:s/>Αρχείου.</text:span></text:p>
      <text:p text:style-name="P430"><text:span text:style-name="T430_1">3.<text:s/>Οι<text:s/>αρμοδιότητες<text:s/>των<text:s/>Τμημάτων<text:s/>που<text:s/>υπάγονται<text:s/>στη<text:s/>Κεντρική<text:s/>Διεύθυνση<text:s/>Ιθαγένειας<text:s/>κατανέμονται<text:s/>ως<text:s/>εξής:</text:span></text:p>
      <text:p text:style-name="P431"><text:span text:style-name="T431_1">α.<text:s/>Το<text:s/>Τμήμα<text:s/>Καθορισμού<text:s/>Ιθαγένειας<text:s/>είναι<text:s/>αρμόδιο<text:s/>για:<text:s/>αα.<text:s/>τα<text:s/>θέματα<text:s/>που<text:s/>άπτονται<text:s/>της<text:s/>αποβολής,<text:s/>απώλειας,<text:s/>αποποίησης,<text:s/>ανάκτησης<text:s/>της<text:s/>Ελληνικής<text:s/>Ιθαγένειας,<text:s/>καθώς<text:s/>και<text:s/>επίλυσης<text:s/>περιπτώσεων<text:s/>αμφισβητούμενης<text:s/>ιθαγένειας,</text:span></text:p>
      <text:p text:style-name="P432"><text:span text:style-name="T432_1">αβ.<text:s/>τον<text:s/>έλεγχο<text:s/>της<text:s/>συνδρομής<text:s/>των<text:s/>νόμιμων<text:s/>προϋποθέσεων<text:s/>για<text:s/>την<text:s/>έκδοση<text:s/>αποφάσεων<text:s/>εκ<text:s/>νέου<text:s/>κτήσης<text:s/>της<text:s/>Ελληνικής<text:s/>Ιθαγένειας<text:s/>από<text:s/>υπηκόους<text:s/>του<text:s/>Ισραήλ,<text:s/>πρώην<text:s/>Έλληνες<text:s/>πολίτες,<text:s/>σύμφωνα<text:s/>με<text:s/>την<text:s/>παρ.<text:s/>1<text:s/>του<text:s/>άρθρου<text:s/>13<text:s/>του<text:s/>ν.<text:s/>4018/2011,<text:s/>όπως<text:s/>ισχύει,</text:span></text:p>
      <text:p text:style-name="P433"><text:span text:style-name="T433_1">αγ.<text:s/>τη<text:s/>μέριμνα<text:s/>για<text:s/>την<text:s/>ορθή<text:s/>εφαρμογή<text:s/>από<text:s/>τις<text:s/>Περιφερειακές<text:s/>Διευθύνσεις<text:s/>Ιθαγένειας<text:s/>της<text:s/>νομοθεσίας<text:s/>που<text:s/>διέπει<text:s/>την<text:s/>κτήση<text:s/>της<text:s/>Ιθαγένειας,<text:s/>κατά<text:s/>λόγο<text:s/>αρμοδιότητας<text:s/>του<text:s/>Τμήματος,</text:span></text:p>
      <text:p text:style-name="P434"><text:span text:style-name="T434_1">αδ.<text:s/>το<text:s/>διοικητικό<text:s/>χειρισμό<text:s/>των<text:s/>δικαστικών<text:s/>υποθέσεων<text:s/>και<text:s/>προσφυγών<text:s/>που<text:s/>εμπίπτουν<text:s/>στις<text:s/>αρμοδιότητες<text:s/>του<text:s/>Τμήματος,</text:span></text:p>
      <text:p text:style-name="P435"><text:span text:style-name="T435_1">αε.<text:s/>τη<text:s/>διοικητική<text:s/>υποστήριξη<text:s/>της<text:s/>λειτουργίας<text:s/>του<text:s/>Συμβουλίου<text:s/>Ιθαγένειας,</text:span></text:p>
      <text:p text:style-name="P436"><text:span text:style-name="T436_1">αστ.<text:s/>τη<text:s/>διενέργεια<text:s/>δειγματοληπτικών<text:s/>ελέγχων<text:s/>για<text:s/>τη<text:s/>διαπίστωση<text:s/>της<text:s/>συνδρομής<text:s/>των<text:s/>νόμιμων<text:s/>προϋποθέσεων<text:s/>κατά<text:s/>την<text:s/>έκδοση<text:s/>των<text:s/>διοικητικών<text:s/>πράξεων<text:s/>αρμοδιότητας<text:s/>του<text:s/>Τμήματος.</text:span></text:p>
      <text:p text:style-name="P437"><text:span text:style-name="T437_1">β.<text:s/>Το<text:s/>Τμήμα<text:s/>Πολιτογράφησης<text:s/>είναι<text:s/>αρμόδιο<text:s/>για:</text:span></text:p>
      <text:p text:style-name="P438"><text:span text:style-name="T438_1">βα.<text:s/>τον<text:s/>έλεγχο<text:s/>της<text:s/>συνδρομής<text:s/>των<text:s/>νόμιμων<text:s/>προϋποθέσεων<text:s/>για<text:s/>την<text:s/>πολιτογράφηση<text:s/>των<text:s/>αλλογενών<text:s/>αλλοδαπών<text:s/>των<text:s/>οποίων<text:s/>οι<text:s/>αιτήσεις<text:s/>εκκρεμούν<text:s/>σε<text:s/>αυτό<text:s/>κατά<text:s/>την<text:s/>ημερομηνία<text:s/>ισχύος<text:s/>του<text:s/>παρόντος,<text:s/>καθώς<text:s/>και<text:s/>των<text:s/>ομογενών<text:s/>που<text:s/>διαμένουν<text:s/>σε<text:s/>άλλη<text:s/>χώρα<text:s/>και<text:s/>έχουν<text:s/>υποβάλλει<text:s/>το<text:s/>αίτημά<text:s/>τους<text:s/>ενώπιον<text:s/>του<text:s/>Έλληνα<text:s/>Πρόξενου,</text:span></text:p>
      <text:p text:style-name="P439"><text:span text:style-name="T439_1">ββ.<text:s/>την<text:s/>επεξεργασία<text:s/>και<text:s/>την<text:s/>εισήγηση<text:s/>για<text:s/>τους<text:s/>φακέλους<text:s/>που<text:s/>παραπέμπονται<text:s/>στο<text:s/>Συμβούλιο<text:s/>Ιθαγένειας<text:s/>κατά<text:s/>τα<text:s/>προβλεπόμενα<text:s/>στις<text:s/>διατάξεις<text:s/>του<text:s/>παρόντος,</text:span></text:p>
      <text:p text:style-name="P440"><text:span text:style-name="T440_1">βγ.<text:s/>τη<text:s/>μέριμνα<text:s/>για<text:s/>την<text:s/>ορθή<text:s/>εφαρμογή<text:s/>από<text:s/>τις<text:s/>Περιφερειακές<text:s/>Διευθύνσεις<text:s/>της<text:s/>νομοθεσίας<text:s/>που<text:s/>διέπει<text:s/>την<text:s/>κτήση<text:s/>από<text:s/>τους<text:s/>αλλοδαπούς<text:s/>κάθε<text:s/>κατηγορίας<text:s/>της<text:s/>Ελληνικής<text:s/>Ιθαγένειας<text:s/>με<text:s/>τη<text:s/>διαδικασία<text:s/>της<text:s/>πολιτογράφησης,<text:s/>βδ.<text:s/>το<text:s/>διοικητικό<text:s/>χειρισμό<text:s/>των<text:s/>δικαστικών<text:s/>υποθέσεων<text:s/>και<text:s/>προσφυγών<text:s/>που<text:s/>εμπίπτουν<text:s/>στις<text:s/>αρμοδιότητες<text:s/>του<text:s/>Τμήματος,</text:span></text:p>
      <text:p text:style-name="P441"><text:span text:style-name="T441_1">βε.<text:s/>τη<text:s/>διοικητική<text:s/>υποστήριξη<text:s/>της<text:s/>λειτουργίας<text:s/>των<text:s/>Επιτροπών<text:s/>Πολιτογράφησης<text:s/>που<text:s/>λειτουργούν<text:s/>στη<text:s/>Κεντρική<text:s/>Διεύθυνση<text:s/>Ιθαγένειας<text:s/>και<text:s/>του<text:s/>Συμβουλίου<text:s/>Ιθαγένειας<text:s/>για<text:s/>τις<text:s/>υποθέσεις<text:s/>αρμοδιότητάς<text:s/>του,</text:span></text:p>
      <text:p text:style-name="P442"><text:span text:style-name="T442_1">βστ.<text:s/>τη<text:s/>διενέργεια<text:s/>δειγματοληπτικών<text:s/>ελέγχων<text:s/>για<text:s/>τη<text:s/>διαπίστωση<text:s/>της<text:s/>συνδρομής<text:s/>των<text:s/>νόμιμων<text:s/>προϋποθέσεων<text:s/>κατά<text:s/>την<text:s/>έκδοση<text:s/>των<text:s/>διοικητικών<text:s/>πράξεων<text:s/>αρμοδιότητας<text:s/>του<text:s/>Τμήματος.</text:span></text:p>
      <text:p text:style-name="P443"><text:span text:style-name="T443_1">γ.<text:s/>Το<text:s/>Τμήμα<text:s/>Συντονισμού<text:s/>και<text:s/>Τεκμηρίωσης<text:s/>είναι<text:s/>αρμόδιο<text:s/>για:</text:span></text:p>
      <text:p text:style-name="P444"><text:span text:style-name="T444_1">γα.<text:s/>χειρισμό<text:s/>θεμάτων<text:s/>οργάνωσης,<text:s/>ομογενοποίησης<text:s/>και<text:s/>απλούστευσης<text:s/>των<text:s/>διαδικασιών<text:s/>που<text:s/>ακολουθούνται<text:s/>από<text:s/>τις<text:s/>Περιφερειακές<text:s/>Διευθύνσεις<text:s/>Ιθαγένειας<text:s/>κατά<text:s/>την<text:s/>εφαρμογή<text:s/>της<text:s/>νομοθεσίας<text:s/>που<text:s/>διέπει<text:s/>τα<text:s/>θέματα<text:s/>Ιθαγένειας<text:s/>κάθε<text:s/>κατηγορίας,<text:s/>σε<text:s/>συνεργασία<text:s/>με<text:s/>τις<text:s/>αρμόδιες<text:s/>οργανικές<text:s/>μονάδες<text:s/>της<text:s/>Ειδικής<text:s/>Γραμματείας<text:s/>Ιθαγένειας,<text:s/>γβ.<text:s/>την<text:s/>εκπόνηση<text:s/>προτάσεων<text:s/>για<text:s/>την<text:s/>απλούστευση<text:s/>των<text:s/>διαδικασιών<text:s/>και<text:s/>τη<text:s/>μείωση<text:s/>των<text:s/>διοικητικών<text:s/>βαρών<text:s/>αναφορικά<text:s/>με<text:s/>τις<text:s/>διαδικασίες<text:s/>Ιθαγένειας,</text:span></text:p>
      <text:p text:style-name="P445"><text:span text:style-name="T445_1">γγ.<text:s/>τη<text:s/>συγκέντρωση<text:s/>και<text:s/>επεξεργασία<text:s/>των<text:s/>στατιστικών<text:s/>δεδομένων<text:s/>σε<text:s/>συνεργασία<text:s/>με<text:s/>φορείς<text:s/>της<text:s/>Ελλάδας<text:s/>και<text:s/>του<text:s/>εξωτερικού,</text:span></text:p>
      <text:p text:style-name="P446"><text:span text:style-name="T446_1">γδ.<text:s/>την<text:s/>παροχή<text:s/>τεκμηρίωσης<text:s/>και<text:s/>την<text:s/>εκπόνηση<text:s/>αναφορών<text:s/>και<text:s/>μελετών<text:s/>για<text:s/>θέματα<text:s/>Ιθαγένειας,</text:span></text:p>
      <text:p text:style-name="P447"><text:span text:style-name="T447_1">γε.<text:s/>την<text:s/>εποπτεία<text:s/>ορθής<text:s/>αποτύπωσης<text:s/>των<text:s/>στοιχείων<text:s/>που<text:s/>εισάγονται<text:s/>στο<text:s/>πληροφορικό<text:s/>σύστημα<text:s/>Ιθαγένειας,<text:s/>γστ.<text:s/>την<text:s/>επικοινωνία<text:s/>και<text:s/>την<text:s/>ανάπτυξη<text:s/>πλαισίων<text:s/>συνεργασίας<text:s/>με<text:s/>φορείς<text:s/>της<text:s/>Ελλάδας<text:s/>και<text:s/>του<text:s/>εξωτερικού<text:s/>για<text:s/>θέματα<text:s/>Ιθαγένειας,</text:span></text:p>
      <text:p text:style-name="P448"><text:span text:style-name="T448_1">γζ.<text:s/>την<text:s/>παρακολούθηση<text:s/>των<text:s/>εσόδων<text:s/>του<text:s/>λογαριασμού<text:s/>2310180001,<text:s/>την<text:s/>κεντρική<text:s/>διαχείριση<text:s/>και<text:s/>τον<text:s/>συντονισμό<text:s/>των<text:s/>προμηθειών<text:s/>σε<text:s/>συνεργασία<text:s/>με<text:s/>τις<text:s/>αρμόδιες<text:s/>οργανικές<text:s/>μονάδες<text:s/>του<text:s/>Υπουργείου<text:s/>Εσωτερικών.</text:span></text:p>
      <text:p text:style-name="P449"><text:span text:style-name="T449_1">δ.<text:s/>Το<text:s/>Τμήμα<text:s/>Γραμματειακής<text:s/>Υποστήριξης<text:s/>και<text:s/>Αρχείου<text:s/>είναι<text:s/>αρμόδιο<text:s/>για<text:s/>τη<text:s/>γραμματειακή<text:s/>υποστήριξη<text:s/>της<text:s/>Κεντρικής<text:s/>Διεύθυνσης<text:s/>Ιθαγένειας,<text:s/>την<text:s/>τήρηση,<text:s/>οργάνωση,<text:s/>ταξινόμηση<text:s/>και<text:s/>εν<text:s/>γένει<text:s/>διαχείριση<text:s/>του<text:s/>οικείου<text:s/>φυσικού<text:s/>και<text:s/>ηλεκτρονικού<text:s/>αρχείου,<text:s/>την<text:s/>παραλαβή,<text:s/>διαχείριση<text:s/>και<text:s/>διακίνηση<text:s/>της<text:s/>αλληλογραφίας,<text:s/>τη<text:s/>βεβαίωση<text:s/>του<text:s/>γνησίου<text:s/>της<text:s/>υπογραφής,<text:s/>την<text:s/>ενημέρωση<text:s/>και<text:s/>εν<text:s/>γένει<text:s/>εξυπηρέτηση<text:s/>των<text:s/>συναλλασσομένων<text:s/>με<text:s/>τη<text:s/>Διεύθυνση,<text:s/>τη<text:s/>μέριμνα<text:s/>για<text:s/>τη<text:s/>λειτουργία<text:s/>του<text:s/>τηλεφωνικού<text:s/>κέντρου<text:s/>εξυπηρέτησης,<text:s/>καθώς<text:s/>και<text:s/>τη<text:s/>μέριμνα<text:s/>για<text:s/>τη<text:s/>συντήρηση<text:s/>και<text:s/>τη<text:s/>λειτουργία<text:s/>του<text:s/>Πληροφοριακού<text:s/>Συστήματος<text:s/>Ιθαγένειας<text:s/>σε<text:s/>συνεργασία<text:s/>με<text:s/>την<text:s/>οικεία<text:s/>Διεύθυνση<text:s/>Ηλεκτρονικής<text:s/>Διακυβέρνησης<text:s/>του<text:s/>Υπουργείου<text:s/>Εσωτερικών<text:s/>και<text:s/>το<text:s/>αρμόδιο<text:s/>τμήμα<text:s/>του<text:s/>Υπουργείου<text:s/>Μεταναστευτικής<text:s/>Πολιτικής.».</text:span></text:p>
      <text:p text:style-name="P450"><text:span text:style-name="T450_1">3.</text:span><text:span text:style-name="T450_2"><text:s/>Η<text:s/>αναφερόμενη<text:s/>ως<text:s/>«Διεύθυνση<text:s/>Ιθαγένειας»,<text:s/>στην<text:s/>παράγραφο<text:s/>7<text:s/>του<text:s/>άρθρου<text:s/>37<text:s/>και<text:s/>στην<text:s/>παρ.<text:s/>15<text:s/>του<text:s/>άρθρου<text:s/>38<text:s/>του<text:s/>π.δ.<text:s/>141/2017<text:s/>μετονομάζεται<text:s/>σε<text:s/>Κεντρική<text:s/>Διεύθυνση<text:s/>Ιθαγένειας.».</text:span></text:p>
      <text:h text:style-name="P451" text:outline-level="6"><text:span text:style-name="T451_1">Άρθρο<text:s/>44</text:span></text:h>
      <text:h text:style-name="P452" text:outline-level="6"><text:span text:style-name="T452_1">Τροποποίηση<text:s/>σύνθεσης<text:s/>Επιτροπής<text:s/>για<text:s/>τη<text:s/>σύνταξη<text:s/>Κώδικα<text:s/>Ελληνικής<text:s/>Ιθαγένειας</text:span></text:h>
      <text:p text:style-name="P453"><text:span text:style-name="T453_1">Η<text:s/>παρ.<text:s/>1<text:s/>του<text:s/>άρθρου<text:s/>4<text:s/>του<text:s/>ν.<text:s/>4332/2015<text:s/>(Α΄<text:s/>76),<text:s/>αντικαθίσταται<text:s/>ως<text:s/>εξής:</text:span></text:p>
      <text:p text:style-name="P454"><text:span text:style-name="T454_1">«1.<text:s/>Στο<text:s/>Υπουργείο<text:s/>Εσωτερικών<text:s/>συνιστάται<text:s/>ενδεκαμε-<text:s/>λής<text:s/>επιτροπή<text:s/>για<text:s/>τη<text:s/>σύνταξη<text:s/>Κώδικα<text:s/>Ελληνικής<text:s/>Ιθαγένειας<text:s/>η<text:s/>οποία<text:s/>αποτελείται<text:s/>από:</text:span></text:p>
      <text:p text:style-name="P455"><text:span text:style-name="T455_1">α)<text:s/>τον<text:s/>Ειδικό<text:s/>Τομεακό<text:s/>Γραμματέα<text:s/>Ιθαγένειας<text:s/>του<text:s/>Υπουργείου<text:s/>Εσωτερικών,<text:s/>ως<text:s/>Πρόεδρο,</text:span></text:p>
      <text:p text:style-name="P456"><text:span text:style-name="T456_1">β)<text:s/>τον<text:s/>νομικό<text:s/>σύμβουλο<text:s/>του<text:s/>οικείου<text:s/>Υπουργείου,</text:span></text:p>
      <text:p text:style-name="P457"><text:span text:style-name="T457_1">γ)<text:s/>έναν<text:s/>(1)<text:s/>καθηγητή<text:s/>ή<text:s/>αναπληρωτή<text:s/>καθηγητή<text:s/>ή<text:s/>ομότιμο<text:s/>καθηγητή<text:s/>με<text:s/>ειδικότητα<text:s/>στο<text:s/>ιδιωτικό<text:s/>διεθνές<text:s/>δίκαιο,<text:s/>δ)<text:s/>έναν<text:s/>(1)<text:s/>καθηγητή<text:s/>ή<text:s/>αναπληρωτή<text:s/>καθηγητή<text:s/>ή<text:s/>ομότιμο<text:s/>καθηγητή<text:s/>με<text:s/>ειδικότητα<text:s/>στο<text:s/>δημόσιο<text:s/>δίκαιο,</text:span></text:p>
      <text:p text:style-name="P458"><text:span text:style-name="T458_1">ε)<text:s/>τον<text:s/>Προϊστάμενο<text:s/>της<text:s/>Γενικής<text:s/>Διεύθυνσης<text:s/>Μετανα-<text:s/>στευτικής<text:s/>Πολιτικής<text:s/>του<text:s/>Υπουργείου<text:s/>Μεταναστευτικής<text:s/>Πολιτικής,</text:span></text:p>
      <text:p text:style-name="P459"><text:span text:style-name="T459_1">στ)<text:s/>τον<text:s/>Προϊστάμενο<text:s/>της<text:s/>Κεντρικής<text:s/>Διεύθυνσης<text:s/>Ιθαγένειας<text:s/>του<text:s/>Υπουργείου<text:s/>Εσωτερικών,</text:span></text:p>
      <text:p text:style-name="P460"><text:span text:style-name="T460_1">ζ)<text:s/>ένα<text:s/>(1)<text:s/>μέλος<text:s/>που<text:s/>υποδεικνύεται<text:s/>από<text:s/>το<text:s/>Συνήγορο<text:s/>του<text:s/>Πολίτη,</text:span></text:p>
      <text:p text:style-name="P461"><text:span text:style-name="T461_1">η)<text:s/>ένα<text:s/>(1)<text:s/>μέλος<text:s/>που<text:s/>υποδεικνύεται<text:s/>από<text:s/>την<text:s/>Εθνική<text:s/>Επιτροπή<text:s/>για<text:s/>τα<text:s/>Δικαιώματα<text:s/>του<text:s/>Ανθρώπου,</text:span></text:p>
      <text:p text:style-name="P462"><text:span text:style-name="T462_1">θ)<text:s/>έναν<text:s/>(1)<text:s/>Προϊστάμενο<text:s/>Περιφερειακής<text:s/>Διεύθυνσης<text:s/>Ιθαγένειας<text:s/>του<text:s/>Υπουργείου<text:s/>Εσωτερικών,</text:span></text:p>
      <text:p text:style-name="P463"><text:span text:style-name="T463_1">ι)<text:s/>δύο<text:s/>(2)<text:s/>μέλη<text:s/>επιστήμονες<text:s/>εγνωσμένου<text:s/>κύρους<text:s/>σε<text:s/>συναφές<text:s/>επιστημονικό<text:s/>αντικείμενο,<text:s/>που<text:s/>υποδεικνύονται<text:s/>από<text:s/>τον<text:s/>Υπουργό<text:s/>Εσωτερικών,<text:s/>ως<text:s/>μέλη.</text:span></text:p>
      <text:p text:style-name="P464"><text:span text:style-name="T464_1">Για<text:s/>την<text:s/>υποστήριξη<text:s/>του<text:s/>έργου<text:s/>της<text:s/>επιτροπής<text:s/>ως<text:s/>μέλη<text:s/>της<text:s/>γραμματείας<text:s/>της<text:s/>ορίζονται<text:s/>δύο<text:s/>(2)<text:s/>υπάλληλοι<text:s/>κατηγορίας<text:s/>ΠΕ<text:s/>της<text:s/>Κεντρικής<text:s/>Διεύθυνσης<text:s/>Ιθαγένειας.».</text:span></text:p>
      <text:h text:style-name="P465" text:outline-level="6"><text:span text:style-name="T465_1">Άρθρο<text:s/>45</text:span></text:h>
      <text:h text:style-name="P466" text:outline-level="6"><text:span text:style-name="T466_1">Ανάλογη<text:s/>εφαρμογή<text:s/>διατάξεων<text:s/>άρθρου<text:s/>8<text:s/>του<text:s/>ν.<text:s/>3200/1955</text:span></text:h>
      <text:p text:style-name="P467"><text:span text:style-name="T467_1">Οι<text:s/>διατάξεις<text:s/>του<text:s/>άρθρου<text:s/>8<text:s/>του<text:s/>ν.<text:s/>3200/1955<text:s/>(Α΄<text:s/>97)<text:s/>περί<text:s/>προσφυγής,<text:s/>όπου<text:s/>αυτή<text:s/>προβλέπεται,<text:s/>εφαρμόζονται<text:s/>ανάλογα<text:s/>και<text:s/>για<text:s/>τις<text:s/>αποφάσεις<text:s/>των<text:s/>Περιφερειακών<text:s/>Διευθυντών<text:s/>Ιθαγένειας<text:s/>του<text:s/>Υπουργείου<text:s/>Εσωτερικών.</text:span></text:p>
      <text:h text:style-name="P468" text:outline-level="6"><text:span text:style-name="T468_1">Άρθρο<text:s/>46</text:span></text:h>
      <text:h text:style-name="P469" text:outline-level="6"><text:span text:style-name="T469_1">Καθορισμός<text:s/>Ιθαγένειας<text:s/>ανιθαγενών<text:s/>Ρομά<text:s/>με<text:s/>μακρά<text:s/>ιστορική<text:s/>παρουσία<text:s/>στην<text:s/>Ελλάδα</text:span></text:h>
      <text:p text:style-name="P470"><text:span text:style-name="T470_1">1.</text:span><text:span text:style-name="T470_2"><text:s/>Πρόσωπο<text:s/>το<text:s/>οποίο<text:s/>ανήκει<text:s/>στους<text:s/>Ρομά<text:s/>με<text:s/>μακρά<text:s/>ιστορική<text:s/>παρουσία<text:s/>στην<text:s/>Ελλάδα<text:s/>για<text:s/>το<text:s/>οποίο<text:s/>έχει<text:s/>συνταχθεί<text:s/>ληξιαρχική<text:s/>πράξη<text:s/>γέννησης<text:s/>και<text:s/>δεν<text:s/>είναι<text:s/>εγγεγραμμένο<text:s/>σε<text:s/>δημοτολόγιο<text:s/>δήμου<text:s/>της<text:s/>χώρας<text:s/>λόγω<text:s/>μη<text:s/>δημοτολόγησης<text:s/>τουλάχιστον<text:s/>ενός<text:s/>εκ<text:s/>των<text:s/>δύο<text:s/>γονέων<text:s/>του,<text:s/>δύναται<text:s/>να<text:s/>αιτηθεί<text:s/>την<text:s/>κτήση<text:s/>της<text:s/>Ελληνικής<text:s/>του<text:s/>Ιθαγένειας<text:s/>ως<text:s/>ανιθαγενής<text:s/>γεννημένος<text:s/>στο<text:s/>ελληνικό<text:s/>έδαφος<text:s/>κατά<text:s/>το<text:s/>άρθρο<text:s/>1<text:s/>του<text:s/>Κώδικα<text:s/>Ελληνικής<text:s/>Ιθαγένειας<text:s/>με<text:s/>την<text:s/>ακόλουθη<text:s/>διαδικασία:</text:span></text:p>
      <text:p text:style-name="P471"><text:span text:style-name="T471_1">υποβάλλει<text:s/>την<text:s/>αίτησή<text:s/>του<text:s/>αυτοπροσώπως<text:s/>στο<text:s/>Τμήμα<text:s/>Ιθαγένειας<text:s/>της<text:s/>Περιφερειακής<text:s/>Διεύθυνσης<text:s/>Ιθαγένειας<text:s/>της<text:s/>μόνιμης<text:s/>ή<text:s/>της<text:s/>συνήθους<text:s/>διαμονής<text:s/>του<text:s/>στην<text:s/>οποία<text:s/>και<text:s/>δηλώνει<text:s/>την<text:s/>ιστορική<text:s/>διαδρομή<text:s/>του<text:s/>ιδίου<text:s/>και<text:s/>της<text:s/>οικογέ-<text:s/>νειάς<text:s/>του,<text:s/>προσκομίζοντας<text:s/>τη<text:s/>ληξιαρχική<text:s/>πράξη<text:s/>γέννησής<text:s/>του.<text:s/>Η<text:s/>αίτηση<text:s/>αυτή<text:s/>συνοδεύεται<text:s/>από<text:s/>οποιοδήποτε<text:s/>στοιχείο<text:s/>υποστηρίζει<text:s/>αυτήν,<text:s/>όπως<text:s/>δύνανται<text:s/>ενδεικτικά<text:s/>να<text:s/>είναι<text:s/>ληξιαρχικές<text:s/>πράξεις<text:s/>ή<text:s/>δημοτολογικές<text:s/>εγγραφές<text:s/>συγγενών<text:s/>του<text:s/>μέχρι<text:s/>2ου<text:s/>βαθμού<text:s/>και<text:s/>έγγραφα<text:s/>ελληνικών<text:s/>δημόσιων<text:s/>αρχών<text:s/>που<text:s/>αναφέρονται<text:s/>στο<text:s/>πρόσωπό<text:s/>του.</text:span></text:p>
      <text:p text:style-name="P472"><text:span text:style-name="T472_1">Σε<text:s/>περίπτωση<text:s/>που<text:s/>συντρέχουν<text:s/>οι<text:s/>προαναφερόμενες<text:s/>προϋποθέσεις<text:s/>εκδίδεται<text:s/>η<text:s/>σχετική<text:s/>διαπιστωτική<text:s/>πράξη<text:s/>από<text:s/>τον<text:s/>Προϊστάμενο<text:s/>της<text:s/>αρμόδιας<text:s/>Περιφερειακής<text:s/>Διεύθυνσης<text:s/>Ιθαγένειας<text:s/>εντός<text:s/>είκοσι<text:s/>(20)<text:s/>ημερών.</text:span></text:p>
      <text:p text:style-name="P473"><text:span text:style-name="T473_1">2.</text:span><text:span text:style-name="T473_2"><text:s/>Σε<text:s/>περίπτωση<text:s/>αμφισβήτησης<text:s/>της<text:s/>ιδιότητας<text:s/>του<text:s/>αιτούντος<text:s/>ως<text:s/>ανιθαγενούς<text:s/>Ρομά<text:s/>με<text:s/>μακρά<text:s/>ιστορική<text:s/>παρουσία<text:s/>στη<text:s/>χώρα,<text:s/>ή<text:s/>σε<text:s/>περίπτωση<text:s/>που<text:s/>η<text:s/>ληξιαρχική<text:s/>πράξη<text:s/>γέννησης<text:s/>δεν<text:s/>έχει<text:s/>συνταχθεί<text:s/>σε<text:s/>εύλογο<text:s/>χρονικό<text:s/>διάστημα<text:s/>από<text:s/>την<text:s/>ημερομηνία<text:s/>γέννησής<text:s/>του,<text:s/>ο<text:s/>φάκελος<text:s/>του<text:s/>αιτούντος<text:s/>παραπέμπεται<text:s/>εντός<text:s/>προθεσμίας<text:s/>πενήντα<text:s/>(50)<text:s/>ημερών<text:s/>από<text:s/>την<text:s/>υποβολή<text:s/>της<text:s/>αίτησης<text:s/>στην<text:s/>Περιφερειακή<text:s/>Επιτροπή<text:s/>καθορισμού<text:s/>Ιθαγένειας<text:s/>ανιθαγενών<text:s/>Ρομά,<text:s/>η<text:s/>οποία<text:s/>γνωμοδοτεί<text:s/>σχετικά.<text:s/>Η<text:s/>Επιτροπή<text:s/>δύνα-<text:s/>ται<text:s/>να<text:s/>καλέσει<text:s/>τον<text:s/>αιτούντα<text:s/>σε<text:s/>αυτοπρόσωπη<text:s/>εμφάνιση<text:s/>ενώπιόν<text:s/>της.<text:s/>Η<text:s/>ανωτέρω<text:s/>Επιτροπή<text:s/>γνωμοδοτεί<text:s/>σχετικά<text:s/>με<text:s/>το<text:s/>αν<text:s/>ο<text:s/>αιτών<text:s/>ανήκει<text:s/>στους<text:s/>Ρομά<text:s/>με<text:s/>μακρά<text:s/>ιστορική<text:s/>παρουσία<text:s/>στη<text:s/>χώρα.</text:span></text:p>
      <text:p text:style-name="P474"><text:span text:style-name="T474_1">Πριν<text:s/>την<text:s/>παραπομπή<text:s/>του<text:s/>φακέλου<text:s/>στην<text:s/>Επιτροπή<text:s/>της<text:s/>παραγράφου<text:s/>2<text:s/>η<text:s/>υπηρεσία<text:s/>δύναται<text:s/>να<text:s/>συγκεντρώνει<text:s/>περαιτέρω<text:s/>πληροφορίες<text:s/>σχετικές<text:s/>με<text:s/>τον<text:s/>αιτούντα<text:s/>ή<text:s/>τους<text:s/>συγγενείς<text:s/>του<text:s/>ζητώντας<text:s/>επιπλέον<text:s/>στοιχεία<text:s/>είτε<text:s/>από<text:s/>τον<text:s/>Δήμο<text:s/>μόνιμης<text:s/>ή<text:s/>συνήθους<text:s/>εγκατάστασης,<text:s/>είτε<text:s/>από<text:s/>άλλους<text:s/>κρατικούς<text:s/>φορείς<text:s/>με<text:s/>κάθε<text:s/>πρόσφορο<text:s/>μέσο.</text:span></text:p>
      <text:p text:style-name="P475"><text:span text:style-name="T475_1">Εντός<text:s/>δέκα<text:s/>(10)<text:s/>ημερών<text:s/>από<text:s/>την<text:s/>εισήγηση<text:s/>της<text:s/>Επιτροπής<text:s/>εκδίδεται<text:s/>αναλυτικά<text:s/>αιτιολογημένη<text:s/>απόφαση<text:s/>από<text:s/>τον<text:s/>Προϊστάμενο<text:s/>της<text:s/>αρμόδιας<text:s/>Περιφερειακής<text:s/>Διεύθυνσης<text:s/>Ιθαγένειας.</text:span></text:p>
      <text:p text:style-name="P476"><text:span text:style-name="T476_1">3.</text:span><text:span text:style-name="T476_2"><text:s/>Μετά<text:s/>την<text:s/>έκδοση<text:s/>της<text:s/>απόφασης<text:s/>αυτής,<text:s/>η<text:s/>αρμόδια<text:s/>υπηρεσία<text:s/>της<text:s/>οικείας<text:s/>Αποκεντρωμένης<text:s/>Διοίκησης<text:s/>εκδίδει<text:s/>τη<text:s/>διοικητική<text:s/>πράξη<text:s/>περί<text:s/>εγγραφής<text:s/>του<text:s/>αιτούντος<text:s/>σε<text:s/>μητρώα<text:s/>αρρένων<text:s/>και<text:s/>δημοτολόγια<text:s/>του<text:s/>Δήμου<text:s/>διαμονής<text:s/>του.</text:span></text:p>
      <text:p text:style-name="P477"><text:span text:style-name="T477_1">Ως<text:s/>Δήμος<text:s/>δημοτολογικής<text:s/>εγγραφής<text:s/>ορίζεται<text:s/>ο<text:s/>Δήμος<text:s/>της<text:s/>μόνιμης<text:s/>ή<text:s/>της<text:s/>συνήθους<text:s/>διαμονής<text:s/>του<text:s/>αιτούντα.<text:s/>Στην<text:s/>εν<text:s/>λόγω<text:s/>διαδικασία<text:s/>δεν<text:s/>αποκλείεται<text:s/>να<text:s/>λαμβάνεται<text:s/>υπόψη<text:s/>τυχόν<text:s/>προϋπάρχουσα<text:s/>δημοτολογική<text:s/>μερίδα<text:s/>προσώπου<text:s/>από<text:s/>το<text:s/>οποίο<text:s/>ο<text:s/>αιτών<text:s/>έλκει<text:s/>την<text:s/>καταγωγή<text:s/>του.</text:span></text:p>
      <text:p text:style-name="P478"><text:span text:style-name="T478_1">4.</text:span><text:span text:style-name="T478_2"><text:s/>Σε<text:s/>περίπτωση<text:s/>απόρριψης,<text:s/>ο<text:s/>αιτών<text:s/>δύναται<text:s/>να<text:s/>υποβάλλει<text:s/>αντιρρήσεις<text:s/>ενώπιον<text:s/>της<text:s/>Ειδικής<text:s/>Επιτροπής<text:s/>καθορισμού<text:s/>Ιθαγένειας<text:s/>ανιθαγενών<text:s/>Ρομά<text:s/>της<text:s/>Ειδικής<text:s/>Γραμματείας<text:s/>Ιθαγένειας<text:s/>του<text:s/>Υπουργείου<text:s/>Εσωτερικών<text:s/>εντός<text:s/>προθεσμίας<text:s/>τριάντα<text:s/>(30)<text:s/>ημερών<text:s/>από<text:s/>την<text:s/>ημερομηνία<text:s/>έκδοσης<text:s/>της<text:s/>απόφασης<text:s/>απόρριψης.</text:span></text:p>
      <text:p text:style-name="P479"><text:span text:style-name="T479_1">Οι<text:s/>αντιρρήσεις<text:s/>εξετάζονται<text:s/>από<text:s/>την<text:s/>Ειδική<text:s/>Επιτροπή<text:s/>καθορισμού<text:s/>Ιθαγένειας<text:s/>ανιθαγενών<text:s/>Ελλήνων<text:s/>Ρομά.<text:s/>Η<text:s/>Επιτροπή<text:s/>αυτή<text:s/>συγκροτείται<text:s/>με<text:s/>απόφαση<text:s/>του<text:s/>Υπουργού<text:s/>Εσωτερικών<text:s/>και<text:s/>αποτελείται<text:s/>από:</text:span></text:p>
      <text:p text:style-name="P480"><text:span text:style-name="T480_1">α.<text:s/>τον<text:s/>Ειδικό<text:s/>Τομεακό<text:s/>Γραμματέα<text:s/>Ιθαγένειας<text:s/>ως<text:s/>Πρόεδρο,</text:span></text:p>
      <text:p text:style-name="P481"><text:span text:style-name="T481_1">β.<text:s/>τον<text:s/>Προϊστάμενο<text:s/>Τμήματος<text:s/>Καθορισμού<text:s/>Ιθαγένειας<text:s/>της<text:s/>Κεντρικής<text:s/>Διεύθυνσης<text:s/>Ιθαγένειας,<text:s/>ως<text:s/>μέλος,</text:span></text:p>
      <text:p text:style-name="P482"><text:span text:style-name="T482_1">γ.<text:s/>τον<text:s/>Προϊστάμενο<text:s/>της<text:s/>Διεύθυνσης<text:s/>Αστικής<text:s/>Κατάστασης<text:s/>της<text:s/>Διεύθυνσης<text:s/>Αστικής<text:s/>Κατάστασης<text:s/>του<text:s/>Υπουργείου<text:s/>Εσωτερικών,<text:s/>ως<text:s/>μέλος,</text:span></text:p>
      <text:p text:style-name="P483"><text:span text:style-name="T483_1">δ.<text:s/>ένα<text:s/>στέλεχος<text:s/>της<text:s/>Ειδικής<text:s/>Γραμματείας<text:s/>Κοινωνικής<text:s/>Ένταξης<text:s/>των<text:s/>Ρομά<text:s/>του<text:s/>Υπουργείου<text:s/>Εργασίας<text:s/>Κοινωνικής<text:s/>Ασφάλισης<text:s/>και<text:s/>Κοινωνικής<text:s/>Αλληλεγγύης,<text:s/>ως<text:s/>μέλος,</text:span></text:p>
      <text:p text:style-name="P484"><text:span text:style-name="T484_1">ε.<text:s/>ένα<text:s/>(1)<text:s/>μέλος<text:s/>που<text:s/>υποδεικνύεται<text:s/>από<text:s/>την<text:s/>ΕΕΔΑ,<text:s/>σύμφωνα<text:s/>με<text:s/>τον<text:s/>κανονισμό<text:s/>λειτουργίας<text:s/>της,<text:s/>ως<text:s/>μέλος.<text:s/>Χρέη<text:s/>γραμματέα<text:s/>της<text:s/>ανωτέρω<text:s/>Επιτροπής<text:s/>ασκεί<text:s/>υπάλληλος<text:s/>του<text:s/>Τμήματος<text:s/>καθορισμού<text:s/>Ιθαγένειας<text:s/>της<text:s/>Κεντρικής<text:s/>Διεύθυνσης<text:s/>του<text:s/>Υπουργείου<text:s/>Εσωτερικών.<text:s/>Τα<text:s/>μέλη<text:s/>της<text:s/>Ειδικής<text:s/>Επιτροπής<text:s/>που<text:s/>απουσιάζουν<text:s/>ή<text:s/>κωλύονται<text:s/>αναπληρώνονται<text:s/>από<text:s/>τους<text:s/>οριζόμενους<text:s/>αναπληρωτές<text:s/>τους.</text:span></text:p>
      <text:p text:style-name="P485"><text:span text:style-name="T485_1">Κατά<text:s/>την<text:s/>εξέταση<text:s/>των<text:s/>αντιρρήσεων<text:s/>η<text:s/>Ειδική<text:s/>Επιτροπή<text:s/>μπορεί<text:s/>να<text:s/>καλεί<text:s/>να<text:s/>συμμετάσχει<text:s/>εμπειρογνώμονας<text:s/>ή<text:s/>εμπειρογνώμονες<text:s/>χωρίς<text:s/>δικαίωμα<text:s/>ψήφου.<text:s/>Ως<text:s/>εμπειρογνώμονες<text:s/>στην<text:s/>περίπτωση<text:s/>αυτή<text:s/>ορίζονται<text:s/>τα<text:s/>πρόσωπα<text:s/>που<text:s/>θεωρούνται<text:s/>ότι<text:s/>έχουν<text:s/>ειδικές<text:s/>γνώσεις<text:s/>για<text:s/>το<text:s/>κάθε<text:s/>φορά<text:s/>ανακύπτον<text:s/>σχετικό<text:s/>ζήτημα<text:s/>ή<text:s/>ζητήματα<text:s/>τα<text:s/>οποία<text:s/>είναι<text:s/>απαραίτητα<text:s/>να<text:s/>διασαφηνιστούν<text:s/>προκειμένου<text:s/>να<text:s/>διαμορφώσει<text:s/>κρίση<text:s/>η<text:s/>Επιτροπή.</text:span></text:p>
      <text:p text:style-name="P486"><text:span text:style-name="T486_1">Ο<text:s/>Ειδικός<text:s/>Τομεακός<text:s/>Γραμματέας<text:s/>Ιθαγένειας<text:s/>εκδίδει<text:s/>θετική<text:s/>ή<text:s/>απορριπτική<text:s/>απόφαση<text:s/>καθορισμού<text:s/>Ιθαγένειας<text:s/>κατόπιν<text:s/>σχετικής<text:s/>εισήγησης<text:s/>της<text:s/>Ειδικής<text:s/>Επιτροπής.<text:s/>Η<text:s/>διαδικασία<text:s/>ενώπιον<text:s/>της<text:s/>Ειδικής<text:s/>Επιτροπής,<text:s/>συμπερι-<text:s/>λαμβανομένης<text:s/>και<text:s/>της<text:s/>έκδοσης<text:s/>απόφασης,<text:s/>ολοκληρώνεται<text:s/>εντός<text:s/>δύο<text:s/>(2)<text:s/>μηνών<text:s/>από<text:s/>την<text:s/>υποβολή<text:s/>των<text:s/>αντιρρήσεων.</text:span></text:p>
      <text:p text:style-name="P487"><text:span text:style-name="T487_1">5.</text:span><text:span text:style-name="T487_2"><text:s/>Οι<text:s/>Περιφερειακές<text:s/>Επιτροπές<text:s/>καθορισμού<text:s/>Ιθαγένειας<text:s/>ανιθαγενών<text:s/>Ρομά<text:s/>συγκροτούνται<text:s/>με<text:s/>απόφαση<text:s/>του<text:s/>Ειδικού<text:s/>Τομεακού<text:s/>Γραμματέα<text:s/>Ιθαγένειας<text:s/>του<text:s/>Υπουργείου<text:s/>Εσωτερικών.<text:s/>Μέχρι<text:s/>τη<text:s/>συγκρότησή<text:s/>τους<text:s/>το<text:s/>έργο<text:s/>τους<text:s/>ασκείται<text:s/>από<text:s/>τις<text:s/>Επιτροπές<text:s/>Πολιτογράφησης<text:s/>του<text:s/>άρθρου<text:s/>12<text:s/>του<text:s/>Κώδικα<text:s/>Ελληνικής<text:s/>Ιθαγένειας,<text:s/>ο<text:s/>οποίος<text:s/>κυρώθηκε<text:s/>με<text:s/>τον<text:s/>ν.<text:s/>3284/2004.</text:span></text:p>
      <text:p text:style-name="P488"><text:span text:style-name="T488_1">6.</text:span><text:span text:style-name="T488_2"><text:s/>Η<text:s/>Ειδική<text:s/>Γραμματεία<text:s/>Ιθαγένειας<text:s/>του<text:s/>Υπουργείου<text:s/>Εσωτερικών<text:s/>πραγματοποιεί<text:s/>διαρκή<text:s/>δειγματοληπτικό<text:s/>έλεγχο,<text:s/>ακόμη<text:s/>και<text:s/>με<text:s/>αυτοπρόσωπη<text:s/>παρουσία<text:s/>στελεχών<text:s/>της,<text:s/>ώστε<text:s/>να<text:s/>αποφεύγονται<text:s/>αμφισβητήσεις<text:s/>και<text:s/>αμφιβολίες<text:s/>για<text:s/>την<text:s/>εγκυρότητα<text:s/>των<text:s/>διαδικασιών<text:s/>ενώπιον<text:s/>των<text:s/>Περιφερειακών<text:s/>Διευθύνσεων<text:s/>Ιθαγένειας.</text:span></text:p>
      <text:h text:style-name="P489" text:outline-level="6"><text:span text:style-name="T489_1">Άρθρο<text:s/>47</text:span></text:h>
      <text:h text:style-name="P490" text:outline-level="6"><text:span text:style-name="T490_1">Καταργούμενες<text:s/>διατάξεις</text:span></text:h>
      <text:p text:style-name="P491"><text:span text:style-name="T491_1">1.</text:span><text:span text:style-name="T491_2"><text:s/>Η<text:s/>παράγραφος<text:s/>4<text:s/>του<text:s/>άρθρου<text:s/>4<text:s/>του<text:s/>Κώδικα<text:s/>Κατάστασης<text:s/>Δημοσίων<text:s/>Πολιτικών<text:s/>Διοικητικών<text:s/>Υπαλλήλων<text:s/>και<text:s/>υπαλλήλων<text:s/>Ν.Π.Δ.Δ.<text:s/>που<text:s/>κυρώθηκε<text:s/>με<text:s/>το<text:s/>άρθρο<text:s/>πρώτο<text:s/>του<text:s/>ν.<text:s/>3528/2007<text:s/>(Α΄26)<text:s/>και<text:s/>η<text:s/>παράγραφος<text:s/>4<text:s/>του<text:s/>άρθρου<text:s/>12<text:s/>του<text:s/>Κώδικα<text:s/>Κατάστασης<text:s/>Δημοτικών<text:s/>και<text:s/>Κοινοτικών<text:s/>Υπαλλήλων<text:s/>που<text:s/>κυρώθηκε<text:s/>με<text:s/>το<text:s/>άρθρο<text:s/>πρώτο<text:s/>του<text:s/>ν.<text:s/>3584/2007<text:s/>(Α΄143),<text:s/>καταργούνται.</text:span></text:p>
      <text:p text:style-name="P492"><text:span text:style-name="T492_1">2.</text:span><text:span text:style-name="T492_2"><text:s/>Η<text:s/>παρ.<text:s/>2<text:s/>του<text:s/>άρθρου<text:s/>25<text:s/>του<text:s/>ν.<text:s/>3284/2004<text:s/>(Α΄217),<text:s/>καταργείται.</text:span></text:p>
      <text:p text:style-name="P493"><text:span text:style-name="T493_1">3.</text:span><text:span text:style-name="T493_2"><text:s/>Η<text:s/>παρ.1<text:s/>του<text:s/>άρθρου<text:s/>28<text:s/>του<text:s/>ν.<text:s/>3838/2010<text:s/>(Α΄<text:s/>49)<text:s/>όπως<text:s/>τροποποιήθηκε<text:s/>με<text:s/>την<text:s/>παρ.<text:s/>6<text:s/>του<text:s/>άρθρου<text:s/>18<text:s/>του<text:s/>ν.<text:s/>3870/2010<text:s/>(Α΄<text:s/>138),<text:s/>καταργείται.</text:span></text:p>
      <text:h text:style-name="P494" text:outline-level="6"><text:span text:style-name="T494_1">Άρθρο<text:s/>48</text:span></text:h>
      <text:h text:style-name="P495" text:outline-level="6"><text:span text:style-name="T495_1">Τροποποίηση<text:s/>του<text:s/>άρθρου<text:s/>8<text:s/>του<text:s/>ν.<text:s/>3469/2006</text:span></text:h>
      <text:p text:style-name="P496"><text:span text:style-name="T496_1">Το<text:s/>πρώτο<text:s/>εδάφιο<text:s/>της<text:s/>περίπτωσης<text:s/>ιδ΄<text:s/>της<text:s/>παρ.<text:s/>1<text:s/>του<text:s/>άρθρου<text:s/>8<text:s/>του<text:s/>ν.<text:s/>3469/2006<text:s/>(Α΄<text:s/>131)<text:s/>όπως<text:s/>η<text:s/>περίπτωση<text:s/>αυτή<text:s/>προστέθηκε<text:s/>με<text:s/>το<text:s/>άρθρο<text:s/>25<text:s/>του<text:s/>ν.<text:s/>4351/2015<text:s/>(Α΄164),<text:s/>αντικαθίσταται<text:s/>ως<text:s/>εξής:</text:span></text:p>
      <text:p text:style-name="P497"><text:span text:style-name="T497_1">«ιδ)<text:s/>Οι<text:s/>αποφάσεις<text:s/>ορισμού<text:s/>των<text:s/>μελών<text:s/>της<text:s/>Επιστημονικής<text:s/>και<text:s/>Οργανωτικής<text:s/>Επιτροπής<text:s/>των<text:s/>εξετάσεων<text:s/>πιστοποίησης<text:s/>της<text:s/>ελληνικής<text:s/>γλώσσας,<text:s/>στοιχείων<text:s/>της<text:s/>ελληνικής<text:s/>ιστορίας<text:s/>και<text:s/>του<text:s/>ελληνικού<text:s/>πολιτισμού<text:s/>για<text:s/>υπηκόους<text:s/>τρίτων<text:s/>χωρών,<text:s/>για<text:s/>αλλοδαπούς<text:s/>που<text:s/>αιτούνται<text:s/>άσυλο<text:s/>και<text:s/>για<text:s/>αλλοδαπούς<text:s/>που<text:s/>αιτούνται<text:s/>Ελληνική<text:s/>Ιθαγένεια<text:s/>με<text:s/>πολιτογράφηση.».</text:span></text:p>
      <text:h text:style-name="P498" text:outline-level="6"><text:span text:style-name="T498_1">Άρθρο<text:s/>49</text:span></text:h>
      <text:h text:style-name="P499" text:outline-level="6"><text:span text:style-name="T499_1">Έναρξη<text:s/>ισχύος<text:s/>διατάξεων<text:s/>Μέρους<text:s/>Δεύτερου</text:span></text:h>
      <text:p text:style-name="P500"><text:span text:style-name="T500_1">Οι<text:s/>διατάξεις<text:s/>του<text:s/>Μέρους<text:s/>Δεύτερου<text:s/>εφαρμόζονται<text:s/>από<text:s/>την<text:s/>έναρξη<text:s/>ισχύος<text:s/>του<text:s/>παρόντος,<text:s/>εκτός<text:s/>από<text:s/>τις<text:s/>διατάξεις<text:s/>των<text:s/>άρθρων<text:s/>32,<text:s/>33<text:s/>παράγραφος<text:s/>3<text:s/>και<text:s/>39<text:s/>που<text:s/>ισχύουν<text:s/>από<text:s/>τις<text:s/>31.5.2019.<text:s/>Εκκρεμείς<text:s/>αιτήσεις<text:s/>πολιτογράφησης<text:s/>κατά<text:s/>την<text:s/>έναρξη<text:s/>ισχύος<text:s/>των<text:s/>διατάξεων<text:s/>αυτών<text:s/>εξετάζονται<text:s/>,<text:s/>σύμφωνα<text:s/>με<text:s/>το<text:s/>περιεχόμενο<text:s/>του<text:s/>παρόντος,<text:s/>εκτός<text:s/>αν<text:s/>ορίζεται<text:s/>διαφορετικά<text:s/>στις<text:s/>επιμέρους<text:s/>διατάξεις.</text:span></text:p>
      <text:h text:style-name="P501" text:outline-level="1"><text:span text:style-name="T501_1">ΜΕΡΟΣ<text:s/>ΤΡΙΤΟ</text:span></text:h>
      <text:h text:style-name="P502" text:outline-level="1"><text:span text:style-name="T502_1">ΔΙΑΤΑΞΕΙΣ<text:s/>ΣΧΕΤΙΚΕΣ<text:s/>ΜΕ<text:s/>ΤΙΣ<text:s/>ΕΚΛΟΓΕΣ</text:span></text:h>
      <text:p text:style-name="P503"><text:span text:style-name="T503_1">ΣΤΗΝ<text:s/>ΤΟΠΙΚΗ<text:s/>ΑΥΤΟΔΙΟΙΚΗΣΗ<text:s/>-<text:s/>ΛΟΙΠΕΣ<text:s/>ΔΙΑΤΑΞΕΙΣ<text:s/>ΑΡΜΟΔΙΟΤΗΤΑΣ<text:s/>ΥΠΟΥΡΓΕΙΟΥ<text:s/>ΕΣΩΤΕΡΙΚΩΝ</text:span></text:p>
      <text:h text:style-name="P504" text:outline-level="2"><text:span text:style-name="T504_1">ΚΕΦΑΛΑΙΟ<text:s/>Α΄<text:s/></text:span></text:h>
      <text:h text:style-name="P505" text:outline-level="2"><text:span text:style-name="T505_1">ΡΥΘΜΙΣΕΙΣ<text:s/>ΣΧΕΤΙΚΕΣ<text:s/>ΜΕ<text:s/>ΤΗΝ<text:s/>ΑΝΑΔΕΙΞΗ</text:span></text:h>
      <text:p text:style-name="P506"><text:span text:style-name="T506_1">ΤΩΝ<text:s/>ΔΗΜΟΤΙΚΩΝ<text:s/>ΑΡΧΩΝ</text:span></text:p>
      <text:h text:style-name="P507" text:outline-level="6"><text:span text:style-name="T507_1">Άρθρο<text:s/>50</text:span></text:h>
      <text:h text:style-name="P508" text:outline-level="6"><text:span text:style-name="T508_1">Τροποποίηση<text:s/>του<text:s/>άρθρου<text:s/>9<text:s/>του<text:s/>ν.<text:s/>3852/2010</text:span></text:h>
      <text:p text:style-name="P509"><text:span text:style-name="T509_1">Η<text:s/>περίπτωση<text:s/>δ΄<text:s/>της<text:s/>παρ.<text:s/>4<text:s/>του<text:s/>άρθρου<text:s/>9<text:s/>του<text:s/>ν.<text:s/>3852/<text:s/>2010<text:s/>(Α΄<text:s/>87),<text:s/>όπως<text:s/>το<text:s/>άρθρο<text:s/>αυτό<text:s/>αντικαταστάθηκε<text:s/>με<text:s/>το<text:s/>άρθρο<text:s/>6<text:s/>του<text:s/>ν.<text:s/>4555/2018,<text:s/>αντικαθίσταται<text:s/>ως<text:s/>εξής:</text:span></text:p>
      <text:p text:style-name="P510"><text:span text:style-name="T510_1">«δ)<text:s/>Η<text:s/>εκλογή<text:s/>Προεδρείου<text:s/>Συμβουλίων<text:s/>και<text:s/>Επιτροπών<text:s/>διενεργείται<text:s/>κατά<text:s/>τους<text:s/>μήνες<text:s/>Σεπτέμβριο<text:s/>και<text:s/>Νοέμβριο,<text:s/>κατ’<text:s/>ανάλογη<text:s/>εφαρμογή<text:s/>του<text:s/>άρθρου<text:s/>64.<text:s/>Η<text:s/>εκλογή<text:s/>Προέδρου<text:s/>κοινότητας<text:s/>με<text:s/>μόνιμο<text:s/>πληθυσμό<text:s/>άνω<text:s/>των<text:s/>τριακο-<text:s/>σίων<text:s/>(300)<text:s/>κατοίκων<text:s/>διενεργείται<text:s/>κατά<text:s/>το<text:s/>μήνα<text:s/>Σεπτέμβριο,<text:s/>σύμφωνα<text:s/>με<text:s/>το<text:s/>άρθρο<text:s/>79.».</text:span></text:p>
      <text:h text:style-name="P511" text:outline-level="6"><text:span text:style-name="T511_1">Άρθρο<text:s/>51</text:span></text:h>
      <text:h text:style-name="P512" text:outline-level="6"><text:span text:style-name="T512_1">Τροποποιήσεις<text:s/>του<text:s/>άρθρου<text:s/>14</text:span></text:h>
      <text:p text:style-name="P513"><text:span text:style-name="T513_1">του<text:s/>ν.<text:s/>3852/2010</text:span></text:p>
      <text:p text:style-name="P514"><text:span text:style-name="T514_1">Στο<text:s/>άρθρο<text:s/>14<text:s/>του<text:s/>ν.<text:s/>3852/2010,<text:s/>όπως<text:s/>το<text:s/>άρθρο<text:s/>αυτό<text:s/>αντικαταστάθηκε<text:s/>με<text:s/>το<text:s/>άρθρο<text:s/>11<text:s/>του<text:s/>ν.<text:s/>4555/2018,<text:s/>επέρχονται<text:s/>οι<text:s/>εξής<text:s/>τροποποιήσεις:</text:span></text:p>
      <text:p text:style-name="P515"><text:span text:style-name="T515_1">1.</text:span><text:span text:style-name="T515_2"><text:s/>Το<text:s/>πρώτο<text:s/>εδάφιο<text:s/>της<text:s/>περίπτωσης<text:s/>α΄<text:s/>της<text:s/>παραγράφου<text:s/>1,<text:s/>αντικαθίσταται<text:s/>ως<text:s/>εξής:</text:span></text:p>
      <text:p text:style-name="P516"><text:span text:style-name="T516_1">«α)<text:s/>Δικαστικοί<text:s/>λειτουργοί,<text:s/>αξιωματικοί<text:s/>των<text:s/>ενόπλων<text:s/>δυνάμεων<text:s/>και<text:s/>των<text:s/>σωμάτων<text:s/>ασφαλείας,<text:s/>θρησκευτικοί<text:s/>λειτουργοί<text:s/>των<text:s/>γνωστών<text:s/>θρησκειών,<text:s/>καθώς<text:s/>και<text:s/>τα<text:s/>μέλη<text:s/>των<text:s/>Ανεξαρτήτων<text:s/>Αρχών<text:s/>του<text:s/>άρθρου<text:s/>101Α<text:s/>του<text:s/>Συντάγματος<text:s/>ή<text:s/>Αρχών<text:s/>που<text:s/>χαρακτηρίζονται<text:s/>με<text:s/>νόμο<text:s/>ως<text:s/>ανεξάρτητες<text:s/>ή<text:s/>ρυθμιστικές,<text:s/>αν<text:s/>για<text:s/>τα<text:s/>μέλη<text:s/>αυτά<text:s/>προβλέπεται<text:s/>από<text:s/>το<text:s/>νόμο<text:s/>η<text:s/>πλήρης<text:s/>και<text:s/>αποκλειστική<text:s/>τους<text:s/>απασχόληση<text:s/>ή<text:s/>η<text:s/>αναστολή<text:s/>άσκησης<text:s/>εκ<text:s/>μέρους<text:s/>τους<text:s/>οποιουδήποτε<text:s/>άλλου<text:s/>δημόσιου<text:s/>λειτουργήματος<text:s/>ή<text:s/>καθηκόντων,<text:s/>αμειβόμενων<text:s/>ή<text:s/>μη,<text:s/>σε<text:s/>οποιαδήποτε<text:s/>θέση<text:s/>του<text:s/>δημόσιου<text:s/>τομέα,<text:s/>κατά<text:s/>τη<text:s/>διάρκεια<text:s/>της<text:s/>θητείας<text:s/>τους<text:s/>στην<text:s/>Ανεξάρτητη<text:s/>Αρχή.».</text:span></text:p>
      <text:p text:style-name="P517"><text:span text:style-name="T517_1">2.</text:span><text:span text:style-name="T517_2"><text:s/>Η<text:s/>περίπτωση<text:s/>δ΄<text:s/>της<text:s/>παραγράφου<text:s/>1,<text:s/>αντικαθίσταται<text:s/>ως<text:s/>εξής:</text:span></text:p>
      <text:p text:style-name="P518"><text:span text:style-name="T518_1">«Διοικητές,<text:s/>Υποδιοικητές,<text:s/>Πρόεδροι<text:s/>Διοικητικών<text:s/>Συμβουλίων,<text:s/>διευθύνοντες<text:s/>ή<text:s/>εντεταλμένοι<text:s/>σύμβουλοι<text:s/>των<text:s/>νομικών<text:s/>προσώπων<text:s/>δημοσίου<text:s/>δικαίου,<text:s/>των<text:s/>κρατικών<text:s/>νομικών<text:s/>προσώπων<text:s/>ιδιωτικού<text:s/>δικαίου,<text:s/>των<text:s/>δημόσιων<text:s/>επιχειρήσεων<text:s/>και<text:s/>των<text:s/>επιχειρήσεων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καθώς<text:s/>και<text:s/>των<text:s/>πάσης<text:s/>φύσεως<text:s/>νομικών<text:s/>προσώπων<text:s/>των<text:s/>δήμων,<text:s/>οι<text:s/>οποίοι<text:s/>δεν<text:s/>είναι<text:s/>αιρετοί<text:s/>της<text:s/>τοπικής<text:s/>αυτοδιοίκησης<text:s/>ή<text:s/>δεν<text:s/>έχουν<text:s/>εκλεγεί<text:s/>στα<text:s/>ανωτέρω<text:s/>αξιώματα<text:s/>ή<text:s/>δεν<text:s/>έχουν<text:s/>οριστεί<text:s/>στις<text:s/>θέσεις<text:s/>αυτές<text:s/>λόγω<text:s/>ιδιότητας<text:s/>(ex<text:s/>officio),<text:s/>σύμφωνα<text:s/>με<text:s/>τη<text:s/>νομοθεσία<text:s/>που<text:s/>διέπει<text:s/>τα<text:s/>νομικά<text:s/>αυτά<text:s/>πρόσωπα,<text:s/>στους<text:s/>δήμους<text:s/>στα<text:s/>διοικητικά<text:s/>όρια<text:s/>των<text:s/>οποίων<text:s/>εκτεινόταν<text:s/>η<text:s/>χωρική<text:s/>αρμοδιότητα<text:s/>των<text:s/>νομικών<text:s/>προσώπων,<text:s/>μέσα<text:s/>στο<text:s/>δεκαοκτάμηνο<text:s/>πριν<text:s/>από<text:s/>τη<text:s/>διενέργεια<text:s/>των<text:s/>δημοτικών<text:s/>εκλογών.</text:span></text:p>
      <text:p text:style-name="P519"><text:span text:style-name="T519_1">Ειδικά<text:s/>για<text:s/>τις<text:s/>πρώτες<text:s/>εκλογές<text:s/>που<text:s/>θα<text:s/>διεξαχθούν<text:s/>μετά<text:s/>την<text:s/>έναρξη<text:s/>ισχύος<text:s/>του<text:s/>ν.<text:s/>4555/2018,<text:s/>τα<text:s/>ανωτέρω<text:s/>πρόσωπα<text:s/>μπορούν<text:s/>να<text:s/>θέσουν<text:s/>υποψηφιότητα<text:s/>στους<text:s/>άλλους<text:s/>δήμους<text:s/>της<text:s/>χωρικής<text:s/>αρμοδιότητας<text:s/>του<text:s/>νομικού<text:s/>προσώπου,<text:s/>πλην<text:s/>του<text:s/>δήμου<text:s/>της<text:s/>έδρας<text:s/>του,<text:s/>εφόσον<text:s/>παραιτηθούν<text:s/>από<text:s/>τη<text:s/>θέση<text:s/>τους,<text:s/>σύμφωνα<text:s/>με<text:s/>τη<text:s/>διαδικασία<text:s/>του<text:s/>άρθρου<text:s/>30<text:s/>του<text:s/>π.δ.<text:s/>26/2012,<text:s/>πριν<text:s/>από<text:s/>την<text:s/>ανακήρυξη<text:s/>των<text:s/>υποψηφίων.<text:s/>Αν<text:s/>τα<text:s/>ανωτέρω<text:s/>πρόσωπα<text:s/>θέτουν<text:s/>υποψηφιότητα<text:s/>στο<text:s/>δήμο<text:s/>της<text:s/>έδρας<text:s/>του<text:s/>νομικού<text:s/>προσώπου,<text:s/>ισχύουν<text:s/>τα<text:s/>οριζόμενα<text:s/>στο<text:s/>πρώτο<text:s/>εδάφιο.».</text:span></text:p>
      <text:p text:style-name="P520"><text:span text:style-name="T520_1">3.</text:span><text:span text:style-name="T520_2"><text:s/>Το<text:s/>πρώτο<text:s/>εδάφιο<text:s/>της<text:s/>περίπτωσης<text:s/>ε΄<text:s/>της<text:s/>παραγράφου<text:s/>1,<text:s/>αντικαθίσταται<text:s/>ως<text:s/>εξής:</text:span></text:p>
      <text:p text:style-name="P521"><text:span text:style-name="T521_1">«ε)<text:s/>Υπάλληλοι<text:s/>με<text:s/>σχέση<text:s/>εργασίας<text:s/>δημοσίου<text:s/>δικαίου<text:s/>και<text:s/>ιδιωτικού<text:s/>δικαίου<text:s/>αορίστου<text:s/>χρόνου<text:s/>του<text:s/>Δημοσίου,<text:s/>των<text:s/>δήμων,<text:s/>των<text:s/>Περιφερειών<text:s/>και<text:s/>των<text:s/>νομικών<text:s/>προσώπων<text:s/>που<text:s/>είναι<text:s/>ενταγμένα<text:s/>στο<text:s/>Μητρώο<text:s/>Φορέων<text:s/>της<text:s/>Γενικής<text:s/>Κυβέρνησης<text:s/>του<text:s/>δημόσιου<text:s/>τομέα,<text:s/>όπως<text:s/>αυτό<text:s/>ισχύει<text:s/>δώδεκα<text:s/>(12)<text:s/>μήνες<text:s/>πριν<text:s/>από<text:s/>τη<text:s/>διενέργεια<text:s/>των<text:s/>εκλογών,<text:s/>οι<text:s/>οποίοι,<text:s/>μέσα<text:s/>στο<text:s/>δωδεκάμηνο<text:s/>πριν<text:s/>από<text:s/>την<text:s/>διενέργεια<text:s/>των<text:s/>αυτοδιοικητικών<text:s/>εκλογών,<text:s/>άσκησαν<text:s/>καθήκοντα<text:s/>Προϊσταμένου<text:s/>οργανικής<text:s/>μονάδας<text:s/>επιπέδου<text:s/>γενικής<text:s/>διεύθυνσης<text:s/>ή<text:s/>διεύθυνσης,<text:s/>στους<text:s/>δήμους<text:s/>στα<text:s/>διοικητικά<text:s/>όρια<text:s/>των<text:s/>οποίων<text:s/>εκτεινόταν<text:s/>η<text:s/>αρμοδιότητα<text:s/>των<text:s/>οργανικών<text:s/>τους<text:s/>μονάδων.».</text:span></text:p>
      <text:p text:style-name="P522"><text:span text:style-name="T522_1">4.</text:span><text:span text:style-name="T522_2"><text:s/>Στο<text:s/>τέλος<text:s/>της<text:s/>παραγράφου<text:s/>7,<text:s/>προστίθεται<text:s/>εδάφιο<text:s/>ως<text:s/>εξής:</text:span></text:p>
      <text:p text:style-name="P523"><text:span text:style-name="T523_1">«Οι<text:s/>δικηγόροι<text:s/>με<text:s/>έμμισθη<text:s/>εντολή<text:s/>των<text:s/>δήμων,<text:s/>στην<text:s/>περίπτωση<text:s/>παραίτησής<text:s/>τους,<text:s/>σύμφωνα<text:s/>με<text:s/>το<text:s/>προηγούμενο<text:s/>εδάφιο,<text:s/>μπορούν<text:s/>να<text:s/>επανέλθουν<text:s/>στην<text:s/>υπηρεσία,<text:s/>με<text:s/>ανάλογη<text:s/>εφαρμογή<text:s/>του<text:s/>άρθρου<text:s/>32<text:s/>του<text:s/>ν.<text:s/>4257/2014<text:s/>(Α΄<text:s/>93).».</text:span></text:p>
      <text:p text:style-name="P524"><text:span text:style-name="T524_1">5.</text:span><text:span text:style-name="T524_2"><text:s/>Η<text:s/>παράγραφος<text:s/>8,<text:s/>αντικαθίσταται<text:s/>ως<text:s/>εξής:</text:span></text:p>
      <text:p text:style-name="P525"><text:span text:style-name="T525_1">«8.<text:s/>Όσοι<text:s/>ασκούν<text:s/>καθήκοντα<text:s/>Συμπαραστάτη<text:s/>του<text:s/>δημότη<text:s/>και<text:s/>της<text:s/>επιχείρησης<text:s/>ή<text:s/>Περιφερειακού<text:s/>Συμπαραστάτη<text:s/>του<text:s/>πολίτη<text:s/>και<text:s/>της<text:s/>επιχείρησης,<text:s/>μπορούν<text:s/>να<text:s/>είναι<text:s/>υποψήφιοι<text:s/>δήμαρχοι,<text:s/>δημοτικοί<text:s/>σύμβουλοι,<text:s/>σύμβουλοι<text:s/>ή<text:s/>Πρόεδροι<text:s/>κοινότητας,<text:s/>ακόμα<text:s/>και<text:s/>αν<text:s/>η<text:s/>κατά<text:s/>τόπον<text:s/>αρμοδιότητά<text:s/>τους<text:s/>αφορά<text:s/>ή<text:s/>καταλαμβάνει<text:s/>το<text:s/>δήμο<text:s/>για<text:s/>τον<text:s/>οποίο<text:s/>θέτουν<text:s/>υποψηφιότητα,<text:s/>εφόσον<text:s/>παραιτηθούν<text:s/>από<text:s/>τη<text:s/>θέση<text:s/>τους<text:s/>πριν<text:s/>από<text:s/>την<text:s/>ημέρα<text:s/>ανακήρυξης<text:s/>των<text:s/>υποψηφίων.».</text:span></text:p>
      <text:p text:style-name="P526"><text:span text:style-name="T526_1">6.</text:span><text:span text:style-name="T526_2"><text:s/>Προστίθεται<text:s/>παράγραφος<text:s/>9<text:s/>ως<text:s/>εξής:</text:span></text:p>
      <text:p text:style-name="P527"><text:span text:style-name="T527_1">«9.<text:s/>Για<text:s/>την<text:s/>πρώτη<text:s/>εφαρμογή<text:s/>των<text:s/>διατάξεων<text:s/>του<text:s/>ν.<text:s/>4555/2018,<text:s/>το<text:s/>κώλυμα<text:s/>που<text:s/>προβλέπεται<text:s/>στην<text:s/>περίπτωση<text:s/>δ΄<text:s/>της<text:s/>παραγράφου<text:s/>1,<text:s/>ειδικά<text:s/>ως<text:s/>προς<text:s/>τους<text:s/>Προέδρους<text:s/>Διοικητικών<text:s/>Συμβουλίων,<text:s/>τους<text:s/>διευθύνοντες<text:s/>και<text:s/>εντεταλμένους<text:s/>συμβούλους<text:s/>των<text:s/>πάσης<text:s/>φύσεως<text:s/>νομικών<text:s/>προσώπων<text:s/>των<text:s/>δήμων<text:s/>στους<text:s/>οποίους<text:s/>υποβάλλουν<text:s/>υποψηφιότητα,<text:s/>καθώς<text:s/>και<text:s/>το<text:s/>κώλυμα<text:s/>της<text:s/>περίπτωση<text:s/>ε΄<text:s/>της<text:s/>παραγράφου<text:s/>1,<text:s/>ειδικά<text:s/>ως<text:s/>προς<text:s/>τους<text:s/>υπαλλήλους<text:s/>των<text:s/>δήμων<text:s/>και<text:s/>των<text:s/>νομικών<text:s/>προσώπων<text:s/>αυτών<text:s/>που<text:s/>είναι<text:s/>ενταγμένα<text:s/>στο<text:s/>Μητρώο<text:s/>φορέων<text:s/>Γενικής<text:s/>Κυβέρνησης,<text:s/>και<text:s/>ως<text:s/>προς<text:s/>τους<text:s/>Περιφερειακούς<text:s/>Διευθυντές<text:s/>Εκπαίδευσης,<text:s/>τους<text:s/>Προϊσταμένους<text:s/>Διευθύνσεων<text:s/>Εκπαίδευσης,<text:s/>τους<text:s/>Διευθυντές<text:s/>ιατρούς<text:s/>που<text:s/>προίστανται<text:s/>της<text:s/>Ιατρικής<text:s/>Υπηρεσίας<text:s/>και<text:s/>των<text:s/>Κέντρων<text:s/>Υγείας,<text:s/>καθώς<text:s/>και<text:s/>τους<text:s/>υπεύθυνους<text:s/>συντονιστές<text:s/>επιστημονικής<text:s/>λειτουργίας<text:s/>Κέντρων<text:s/>Υγείας<text:s/>παύει<text:s/>να<text:s/>υπάρχει,<text:s/>αν<text:s/>τα<text:s/>πρόσωπα<text:s/>στα<text:s/>οποία<text:s/>συντρέχει<text:s/>το<text:s/>κώλυμα<text:s/>παραιτηθούν<text:s/>από<text:s/>τη<text:s/>θέση<text:s/>τους,<text:s/>σύμφωνα<text:s/>με<text:s/>τη<text:s/>διαδικασία<text:s/>του<text:s/>άρθρου<text:s/>30<text:s/>του<text:s/>π.δ.<text:s/>26/2012,<text:s/>πριν<text:s/>από<text:s/>την<text:s/>ημέρα<text:s/>της<text:s/>ανακήρυξης<text:s/>των<text:s/>υποψηφίων.».</text:span></text:p>
      <text:h text:style-name="P528" text:outline-level="6"><text:span text:style-name="T528_1">Άρθρο<text:s/>52</text:span></text:h>
      <text:h text:style-name="P529" text:outline-level="6"><text:span text:style-name="T529_1">Τροποποιήσεις<text:s/>των<text:s/>άρθρων<text:s/>18,<text:s/>18Α,<text:s/>18Β<text:s/>και<text:s/>18Γ<text:s/>του<text:s/>ν.<text:s/>3852/2010</text:span></text:h>
      <text:p text:style-name="P530"><text:span text:style-name="T530_1">1.</text:span><text:span text:style-name="T530_2"><text:s/>Η<text:s/>περίπτωση<text:s/>γ΄<text:s/>της<text:s/>παρ.<text:s/>4,<text:s/>του<text:s/>άρθρου<text:s/>18<text:s/>του<text:s/>ν.<text:s/>3852/2010,<text:s/>όπως<text:s/>το<text:s/>άρθρο<text:s/>αυτό<text:s/>αντικαταστάθηκε<text:s/>με<text:s/>το<text:s/>άρθρο<text:s/>14<text:s/>του<text:s/>ν.<text:s/>4555/2018,<text:s/>αντικαθίσταται<text:s/>ως<text:s/>ακολούθως:</text:span></text:p>
      <text:p text:style-name="P531"><text:span text:style-name="T531_1">«γ)<text:s/>Ακολουθεί<text:s/>η<text:s/>ονομασία<text:s/>της<text:s/>εκλογικής<text:s/>περιφέρειας<text:s/>και<text:s/>αναγράφεται<text:s/>με<text:s/>αλφαβητική<text:s/>σειρά<text:s/>το<text:s/>επώνυμο,<text:s/>το<text:s/>όνομα<text:s/>και<text:s/>το<text:s/>πατρώνυμο<text:s/>των<text:s/>υποψηφίων<text:s/>δημοτικών<text:s/>συμβούλων<text:s/>αυτής.<text:s/>Οι<text:s/>εκλογικές<text:s/>περιφέρειες<text:s/>αναγράφονται<text:s/>με<text:s/>την<text:s/>αλφαβητική<text:s/>σειρά<text:s/>της<text:s/>ονομασίας<text:s/>τους.<text:s/>Ο<text:s/>αριθμός<text:s/>των<text:s/>υποψήφιων<text:s/>δημοτικών<text:s/>συμβούλων<text:s/>πρέπει<text:s/>να<text:s/>είναι<text:s/>ίσος<text:s/>τουλάχιστον<text:s/>με<text:s/>τον<text:s/>αριθμό<text:s/>των<text:s/>εδρών<text:s/>κάθε<text:s/>εκλογικής<text:s/>περιφέρειας<text:s/>με<text:s/>δυνατότητα<text:s/>προσαύξη-<text:s/>σης<text:s/>έως<text:s/>και<text:s/>πενήντα<text:s/>τοις<text:s/>εκατό<text:s/>(50%).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Ο<text:s/>αριθμός<text:s/>των<text:s/>υποψήφιων<text:s/>δημοτικών<text:s/>συμβούλων<text:s/>από<text:s/>κάθε<text:s/>φύλο<text:s/>ανέρχεται<text:s/>σε<text:s/>ποσοστό<text:s/>σαράντα<text:s/>τοις<text:s/>εκατό<text:s/>(40%),<text:s/>τουλάχιστον,<text:s/>του<text:s/>συνολικού<text:s/>αριθμού<text:s/>των<text:s/>υποψηφίων<text:s/>του<text:s/>οικείου<text:s/>συνδυασμού.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».</text:span></text:p>
      <text:p text:style-name="P532"><text:span text:style-name="T532_1">2.</text:span><text:span text:style-name="T532_2"><text:s/>Η<text:s/>παρ.<text:s/>5<text:s/>του<text:s/>άρθρου<text:s/>18Α<text:s/>του<text:s/>ν.<text:s/>3852/2010,<text:s/>αντικαθίσταται<text:s/>ως<text:s/>εξής:</text:span></text:p>
      <text:p text:style-name="P533"><text:span text:style-name="T533_1">«5.<text:s/>Ο<text:s/>αριθμός<text:s/>των<text:s/>υποψήφιων<text:s/>συμβούλων<text:s/>πρέπει<text:s/>να<text:s/>είναι<text:s/>ίσος<text:s/>τουλάχιστον<text:s/>με<text:s/>τον<text:s/>αριθμό<text:s/>των<text:s/>εδρών<text:s/>του<text:s/>συμβουλίου<text:s/>της<text:s/>οικείας<text:s/>κοινότητας<text:s/>με<text:s/>δυνατότητα<text:s/>προ-<text:s/>σαύξησης<text:s/>έως<text:s/>και<text:s/>πενήντα<text:s/>τοις<text:s/>εκατό<text:s/>(50%).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Ο<text:s/>αριθμός<text:s/>των<text:s/>υποψήφιων<text:s/>συμβούλων<text:s/>από<text:s/>κάθε<text:s/>φύλο<text:s/>ανέρχεται<text:s/>σε<text:s/>ποσοστό<text:s/>σαράντα<text:s/>τοις<text:s/>εκατό<text:s/>(40%),<text:s/>τουλάχιστον,<text:s/>του<text:s/>συνολικού<text:s/>αριθμού<text:s/>των<text:s/>υποψηφίων<text:s/>συμβούλων<text:s/>του<text:s/>οικείου<text:s/>συνδυασμού.».</text:span></text:p>
      <text:p text:style-name="P534"><text:span text:style-name="T534_1">3.</text:span><text:span text:style-name="T534_2"><text:s/>Η<text:s/>παρ.<text:s/>2<text:s/>του<text:s/>άρθρου<text:s/>18Α<text:s/>του<text:s/>ν.<text:s/>3852/<text:s/>2010,<text:s/>όπως<text:s/>προστέθηκε<text:s/>με<text:s/>το<text:s/>άρθρο<text:s/>16<text:s/>του<text:s/>ν.<text:s/>4555/<text:s/>2018,<text:s/>αντικαθίσταται<text:s/>ως<text:s/>ακολούθως:</text:span></text:p>
      <text:p text:style-name="P535"><text:span text:style-name="T535_1">«2.<text:s/>Κάθε<text:s/>συνδυασμός<text:s/>περιλαμβάνει<text:s/>τους<text:s/>υποψήφιους<text:s/>συμβούλους<text:s/>της<text:s/>κοινότητας,<text:s/>σύμφωνα<text:s/>με<text:s/>τις<text:s/>παραγράφους<text:s/>3<text:s/>έως<text:s/>και<text:s/>9.».</text:span></text:p>
      <text:p text:style-name="P536"><text:span text:style-name="T536_1">4.</text:span><text:span text:style-name="T536_2"><text:s/>Η<text:s/>παρ.<text:s/>4<text:s/>του<text:s/>άρθρου<text:s/>18Α<text:s/>του<text:s/>ν.<text:s/>3852/<text:s/>2010,<text:s/>όπως<text:s/>προστέθηκε<text:s/>με<text:s/>το<text:s/>άρθρο<text:s/>16<text:s/>του<text:s/>ν.<text:s/>4555/<text:s/>2018,<text:s/>αντικαθίσταται<text:s/>ως<text:s/>ακολούθως:</text:span></text:p>
      <text:p text:style-name="P537"><text:span text:style-name="T537_1">«4.<text:s/>Ο<text:s/>συνδυασμός<text:s/>καταρτίζεται<text:s/>με<text:s/>γραπτή<text:s/>δήλωση<text:s/>που<text:s/>υπογράφουν<text:s/>όλοι<text:s/>οι<text:s/>υποψήφιοι<text:s/>του<text:s/>συνδυασμού.</text:span></text:p>
      <text:p text:style-name="P538"><text:span text:style-name="T538_1">Στη<text:s/>δήλωση<text:s/>του<text:s/>συνδυασμού<text:s/>αναγράφονται<text:s/>κατά<text:s/>σειρά:</text:span></text:p>
      <text:p text:style-name="P539"><text:span text:style-name="T539_1">α)<text:s/>Το<text:s/>όνομα<text:s/>και,<text:s/>αν<text:s/>υπάρχει,<text:s/>το<text:s/>έμβλημα<text:s/>του<text:s/>συνδυασμού.</text:span></text:p>
      <text:p text:style-name="P540"><text:span text:style-name="T540_1">β)<text:s/>Με<text:s/>αλφαβητική<text:s/>σειρά,<text:s/>το<text:s/>επώνυμο,<text:s/>το<text:s/>όνομα<text:s/>και<text:s/>το<text:s/>πατρώνυμο<text:s/>των<text:s/>υποψηφίων<text:s/>συμβούλων<text:s/>κοινότητας<text:s/>του<text:s/>συνδυασμού.<text:s/>Για<text:s/>τον<text:s/>τρόπο<text:s/>αναγραφής<text:s/>των<text:s/>ονομα-<text:s/>τεπωνυμικών<text:s/>στοιχείων<text:s/>των<text:s/>υποψηφίων<text:s/>εφαρμόζεται<text:s/>η<text:s/>παράγραφος<text:s/>6<text:s/>του<text:s/>άρθρου<text:s/>18.».</text:span></text:p>
      <text:p text:style-name="P541"><text:span text:style-name="T541_1">5.</text:span><text:span text:style-name="T541_2"><text:s/>Η<text:s/>παρ.<text:s/>8<text:s/>του<text:s/>άρθρου<text:s/>18Α<text:s/>του<text:s/>ν.<text:s/>3852/<text:s/>2010,<text:s/>αντικαθίσταται<text:s/>ως<text:s/>ακολούθως:</text:span></text:p>
      <text:p text:style-name="P542"><text:span text:style-name="T542_1">«8<text:s/>.<text:s/>Η<text:s/>δήλωση<text:s/>του<text:s/>συνδυασμού<text:s/>επιδίδεται<text:s/>από<text:s/>υποψήφιο<text:s/>σύμβουλο<text:s/>της<text:s/>κοινότητας,<text:s/>τον<text:s/>οποίον<text:s/>εξουσιοδοτούν<text:s/>οι<text:s/>λοιποί<text:s/>υποψήφιοι<text:s/>του<text:s/>συνδυασμού,<text:s/>ή<text:s/>με<text:s/>δικαστικό<text:s/>επιμελητή,<text:s/>ύστερα<text:s/>από<text:s/>παραγγελία<text:s/>υποψήφιου<text:s/>συμβούλου<text:s/>της<text:s/>κοινότητας,<text:s/>τον<text:s/>οποίον<text:s/>εξουσιοδοτούν<text:s/>οι<text:s/>λοιποί<text:s/>υποψήφιοι<text:s/>του<text:s/>συνδυασμού,<text:s/>στον<text:s/>Πρόεδρο<text:s/>του<text:s/>πολυμελούς<text:s/>Πρωτοδικείου,<text:s/>είκοσι<text:s/>(20),<text:s/>το<text:s/>αργότερο,<text:s/>ημέρες<text:s/>πριν<text:s/>από<text:s/>την<text:s/>ημέρα<text:s/>της<text:s/>ψηφοφορίας.</text:span></text:p>
      <text:p text:style-name="P543"><text:span text:style-name="T543_1">Έως<text:s/>τη<text:s/>λήξη<text:s/>της<text:s/>παραπάνω<text:s/>προθεσμίας,<text:s/>επιτρέπεται<text:s/>μόνο<text:s/>να<text:s/>συμπληρωθεί<text:s/>ο<text:s/>συνδυασμός<text:s/>έως<text:s/>τον<text:s/>επιτρεπόμενο<text:s/>αριθμό<text:s/>των<text:s/>υποψήφιων<text:s/>συμβούλων<text:s/>με<text:s/>συμπληρωματική<text:s/>δήλωση<text:s/>οποιουδήποτε<text:s/>υποψηφίου.<text:s/>Στη<text:s/>δήλωση<text:s/>επισυνάπτονται<text:s/>τα<text:s/>στοιχεία<text:s/>που<text:s/>προβλέπονται<text:s/>στην<text:s/>παράγραφο<text:s/>6.».</text:span></text:p>
      <text:p text:style-name="P544"><text:span text:style-name="T544_1">6.</text:span><text:span text:style-name="T544_2"><text:s/>Η<text:s/>περίπτωση<text:s/>α΄<text:s/>της<text:s/>παρ.<text:s/>5<text:s/>του<text:s/>άρθρου<text:s/>18,<text:s/>η<text:s/>περίπτωση<text:s/>α΄<text:s/>της<text:s/>παρ.<text:s/>6<text:s/>του<text:s/>άρθρου<text:s/>18Α<text:s/>και<text:s/>η<text:s/>περίπτωση<text:s/>α΄<text:s/>της<text:s/>παρ.<text:s/>2<text:s/>του<text:s/>άρθρου<text:s/>18Β<text:s/>του<text:s/>ν.<text:s/>3852/2010,<text:s/>αντικαθίστανται<text:s/>ως<text:s/>εξής:</text:span></text:p>
      <text:p text:style-name="P545"><text:span text:style-name="T545_1">«α)<text:s/>Πιστοποιητικό<text:s/>γέννησης,<text:s/>στο<text:s/>οποίο<text:s/>να<text:s/>βεβαιώνεται<text:s/>η<text:s/>εγγραφή<text:s/>του<text:s/>υποψήφιου<text:s/>στο<text:s/>δημοτολόγιο<text:s/>του<text:s/>Δήμου,<text:s/>όπου<text:s/>θέτει<text:s/>υποψηφιότητα<text:s/>ή<text:s/>πιστοποιητικό<text:s/>οικογενειακής<text:s/>κατάστασης<text:s/>του<text:s/>Δήμου,<text:s/>στον<text:s/>οποίο<text:s/>είναι<text:s/>υποψήφιος,<text:s/>στο<text:s/>οποίο<text:s/>να<text:s/>αναγράφεται<text:s/>ο<text:s/>υποψήφιος<text:s/>με<text:s/>την<text:s/>επισήμανση<text:s/>ότι<text:s/>είναι<text:s/>δημότης<text:s/>του<text:s/>Δήμου<text:s/>αυτού<text:s/>(κανονική<text:s/>εγγραφή).».</text:span></text:p>
      <text:p text:style-name="P546"><text:span text:style-name="T546_1">7.</text:span><text:span text:style-name="T546_2"><text:s/>Στην<text:s/>περίπτωση<text:s/>γ΄<text:s/>της<text:s/>παραγράφου<text:s/>5<text:s/>του<text:s/>άρθρου<text:s/>18,<text:s/>στην<text:s/>περίπτωση<text:s/>γ΄<text:s/>της<text:s/>παραγράφου<text:s/>6<text:s/>του<text:s/>άρθρου<text:s/>18Α<text:s/>και<text:s/>στην<text:s/>περίπτωση<text:s/>γ΄<text:s/>της<text:s/>παραγράφου<text:s/>2<text:s/>του<text:s/>άρθρου<text:s/>18Β,<text:s/>μετά<text:s/>τη<text:s/>λέξη<text:s/>«παράβολο»<text:s/>προστίθενται<text:s/>οι<text:s/>λέξεις<text:s/>«ή<text:s/>ηλεκτρονικό<text:s/>παράβολο.».</text:span></text:p>
      <text:h text:style-name="P547" text:outline-level="6"><text:span text:style-name="T547_1">Άρθρο<text:s/>53</text:span></text:h>
      <text:h text:style-name="P548" text:outline-level="6"><text:span text:style-name="T548_1">Τροποποιήσεις<text:s/>του<text:s/>άρθρου<text:s/>21<text:s/>του<text:s/>ν.<text:s/>3852/2010</text:span></text:h>
      <text:p text:style-name="P549"><text:span text:style-name="T549_1">Στο<text:s/>άρθρο<text:s/>21<text:s/>του<text:s/>ν.<text:s/>3852/2010,<text:s/>όπως<text:s/>το<text:s/>άρθρο<text:s/>αυτό<text:s/>αντικαταστάθηκε<text:s/>με<text:s/>το<text:s/>άρθρο<text:s/>20<text:s/>του<text:s/>ν.<text:s/>4555/2018,<text:s/>επέρχονται<text:s/>οι<text:s/>εξής<text:s/>τροποποιήσεις:</text:span></text:p>
      <text:p text:style-name="P550"><text:span text:style-name="T550_1">1.</text:span><text:span text:style-name="T550_2"><text:s/>Το<text:s/>πρώτο<text:s/>εδάφιο<text:s/>της<text:s/>παραγράφου<text:s/>1,<text:s/>αντικαθίσταται<text:s/>ως<text:s/>εξής:</text:span></text:p>
      <text:p text:style-name="P551"><text:span text:style-name="T551_1">«1.<text:s/>Ο<text:s/>υποψήφιος<text:s/>δήμαρχος<text:s/>μπορεί<text:s/>να<text:s/>παραιτηθεί<text:s/>από<text:s/>την<text:s/>υποψηφιότητά<text:s/>του.».</text:span></text:p>
      <text:p text:style-name="P552"><text:span text:style-name="T552_1">2.</text:span><text:span text:style-name="T552_2"><text:s/>Η<text:s/>παράγραφος<text:s/>2,<text:s/>αντικαθίσταται<text:s/>ως<text:s/>εξής:</text:span></text:p>
      <text:p text:style-name="P553"><text:span text:style-name="T553_1">«2.<text:s/>Σε<text:s/>περίπτωση<text:s/>παραίτησης<text:s/>ή<text:s/>θανάτου<text:s/>του<text:s/>υποψήφιου<text:s/>δημάρχου,<text:s/>τη<text:s/>θέση<text:s/>του<text:s/>στο<text:s/>συνδυασμό<text:s/>καταλαμβάνει<text:s/>είτε<text:s/>νέος<text:s/>υποψήφιος<text:s/>είτε<text:s/>ένας<text:s/>από<text:s/>τους<text:s/>υποψήφιους<text:s/>συμβούλους<text:s/>του<text:s/>συνδυασμού,<text:s/>ύστερα<text:s/>από<text:s/>δήλωση<text:s/>της<text:s/>πλειοψηφίας<text:s/>των<text:s/>υποψηφίων<text:s/>που<text:s/>επιδίδεται<text:s/>με<text:s/>απόδειξη<text:s/>στον<text:s/>Πρόεδρο<text:s/>του<text:s/>πρωτοδικείου,<text:s/>δύο<text:s/>(2)<text:s/>ημέρες<text:s/>το<text:s/>αργότερο<text:s/>πριν<text:s/>από<text:s/>τη<text:s/>διεξαγωγή<text:s/>της<text:s/>ψηφοφορίας.<text:s/>Στη<text:s/>δήλωση<text:s/>επισυνάπτονται<text:s/>τα<text:s/>στοιχεία<text:s/>που<text:s/>ορίζονται<text:s/>στην<text:s/>παράγραφο<text:s/>5<text:s/>του<text:s/>άρθρου<text:s/>18.<text:s/>Το<text:s/>αρμόδιο<text:s/>δικαστήριο<text:s/>ανακηρύσσει<text:s/>τον<text:s/>υποψήφιο<text:s/>που<text:s/>αντικαθιστά<text:s/>εκείνον<text:s/>που<text:s/>παραιτήθηκε<text:s/>ή<text:s/>απεβίωσε<text:s/>μέχρι<text:s/>και<text:s/>την<text:s/>παραμονή<text:s/>της<text:s/>διενέργειας<text:s/>των<text:s/>εκλογών.<text:s/>Αν<text:s/>δεν<text:s/>έγινε<text:s/>αντικατάσταση,<text:s/>τη<text:s/>θέση<text:s/>του<text:s/>δημάρχου<text:s/>καταλαμβάνει<text:s/>ο<text:s/>δημοτικός<text:s/>σύμβουλος<text:s/>του<text:s/>συνδυασμού<text:s/>που<text:s/>θα<text:s/>λάβει<text:s/>τους<text:s/>περισσότερους<text:s/>σταυρούς<text:s/>προτίμησης<text:s/>στο<text:s/>δήμο.».</text:span></text:p>
      <text:h text:style-name="P554" text:outline-level="6"><text:span text:style-name="T554_1">Άρθρο<text:s/>54</text:span></text:h>
      <text:h text:style-name="P555" text:outline-level="6"><text:span text:style-name="T555_1">Τροποποίηση<text:s/>του<text:s/>άρθρου<text:s/>26<text:s/>του<text:s/>ν.<text:s/>3852/2010</text:span></text:h>
      <text:p text:style-name="P556"><text:span text:style-name="T556_1">Η<text:s/>παρ.<text:s/>3<text:s/>του<text:s/>άρθρου<text:s/>26<text:s/>του<text:s/>ν.<text:s/>3852/2010,<text:s/>όπως<text:s/>το<text:s/>άρθρο<text:s/>αυτό<text:s/>αντικαταστάθηκε<text:s/>με<text:s/>το<text:s/>άρθρο<text:s/>24<text:s/>του<text:s/>ν.<text:s/>4555/2018,<text:s/>αντικαθίσταται<text:s/>ως<text:s/>εξής:</text:span></text:p>
      <text:p text:style-name="P557"><text:span text:style-name="T557_1">«3.<text:s/>Για<text:s/>τις<text:s/>εκλογές<text:s/>των<text:s/>κοινοτήτων<text:s/>άνω<text:s/>των<text:s/>τριακοσίων<text:s/>(300)<text:s/>κατοίκων,<text:s/>στο<text:s/>ψηφοδέλτιο,<text:s/>μετά<text:s/>την<text:s/>ονομασία<text:s/>της<text:s/>κοινότητας<text:s/>και<text:s/>το<text:s/>όνομα<text:s/>ή<text:s/>τυχόν<text:s/>έμβλημα<text:s/>του<text:s/>συνδυασμού,<text:s/>αναγράφονται,<text:s/>όπως<text:s/>αναφέρονται<text:s/>στην<text:s/>απόφαση<text:s/>ανακήρυξης<text:s/>και<text:s/>κατ’<text:s/>αλφαβητική<text:s/>σειρά,<text:s/>το<text:s/>επώνυμο,<text:s/>το<text:s/>κύριο<text:s/>όνομα<text:s/>και<text:s/>το<text:s/>πατρώνυμο<text:s/>των<text:s/>υποψηφίων<text:s/>συμβούλων<text:s/>της<text:s/>κοινότητας.».</text:span></text:p>
      <text:h text:style-name="P558" text:outline-level="6"><text:span text:style-name="T558_1">Άρθρο<text:s/>55</text:span></text:h>
      <text:h text:style-name="P559" text:outline-level="6"><text:span text:style-name="T559_1">Τροποποιήσεις<text:s/>του<text:s/>άρθρου<text:s/>27</text:span></text:h>
      <text:p text:style-name="P560"><text:span text:style-name="T560_1">του<text:s/>ν.<text:s/>3852/2010</text:span></text:p>
      <text:p text:style-name="P561"><text:span text:style-name="T561_1">Στο<text:s/>άρθρο<text:s/>27<text:s/>του<text:s/>ν.<text:s/>3852/2010,<text:s/>όπως<text:s/>το<text:s/>άρθρο<text:s/>αυτό<text:s/>αντικαταστάθηκε<text:s/>με<text:s/>το<text:s/>άρθρο<text:s/>25<text:s/>του<text:s/>ν.<text:s/>4555/2018,<text:s/>επέρχονται<text:s/>οι<text:s/>εξής<text:s/>τροποποιήσεις:</text:span></text:p>
      <text:p text:style-name="P562"><text:span text:style-name="T562_1">1.</text:span><text:span text:style-name="T562_2"><text:s/>Η<text:s/>παράγραφος<text:s/>3,<text:s/>αντικαθίσταται<text:s/>ως<text:s/>εξής:</text:span></text:p>
      <text:p text:style-name="P563"><text:span text:style-name="T563_1">«3.<text:s/>Για<text:s/>την<text:s/>εκλογή<text:s/>συμβουλίων<text:s/>κοινότητας<text:s/>άνω<text:s/>των<text:s/>τριακοσίων<text:s/>(300)<text:s/>κατοίκων,<text:s/>ο<text:s/>εκλογέας<text:s/>μπορεί<text:s/>να<text:s/>εκ-<text:s/>φράσει<text:s/>την<text:s/>προτίμησή<text:s/>του<text:s/>υπέρ<text:s/>δύο<text:s/>(2)<text:s/>υποψηφίων<text:s/>συμβούλων<text:s/>κοινότητας.».</text:span></text:p>
      <text:p text:style-name="P564"><text:span text:style-name="T564_1">2.</text:span><text:span text:style-name="T564_2"><text:s/>Η<text:s/>παράγραφος<text:s/>4,<text:s/>αντικαθίσταται<text:s/>ως<text:s/>εξής:</text:span></text:p>
      <text:p text:style-name="P565"><text:span text:style-name="T565_1">«4.<text:s/>Για<text:s/>την<text:s/>εκλογή<text:s/>προέδρων<text:s/>κοινότητας<text:s/>έως<text:s/>τριακο-<text:s/>σίων<text:s/>(300)<text:s/>κατοίκων,<text:s/>ο<text:s/>εκλογέας<text:s/>μπορεί<text:s/>να<text:s/>εκφράσει<text:s/>την<text:s/>προτίμησή<text:s/>του<text:s/>υπέρ<text:s/>ενός<text:s/>(1)<text:s/>υποψηφίου.».</text:span></text:p>
      <text:p text:style-name="P566"><text:span text:style-name="T566_1">3.</text:span><text:span text:style-name="T566_2"><text:s/>Η<text:s/>παράγραφος<text:s/>7,<text:s/>αντικαθίσταται<text:s/>ως<text:s/>εξής:</text:span></text:p>
      <text:p text:style-name="P567"><text:span text:style-name="T567_1">«7<text:s/>.<text:s/>Για<text:s/>τον<text:s/>υποψήφιο<text:s/>δήμαρχο,<text:s/>δεν<text:s/>απαιτείται<text:s/>σταυρός<text:s/>προτίμησης<text:s/>και,<text:s/>αν<text:s/>σημειωθεί,<text:s/>δεν<text:s/>συνεπάγεται<text:s/>ακυρότητα<text:s/>του<text:s/>ψηφοδελτίου.».</text:span></text:p>
      <text:h text:style-name="P568" text:outline-level="6"><text:span text:style-name="T568_1">Άρθρο<text:s/>56</text:span></text:h>
      <text:h text:style-name="P569" text:outline-level="6"><text:span text:style-name="T569_1">Τροποποιήσεις<text:s/>του<text:s/>άρθρου<text:s/>30</text:span></text:h>
      <text:p text:style-name="P570"><text:span text:style-name="T570_1">του<text:s/>ν.<text:s/>3852/2010</text:span></text:p>
      <text:p text:style-name="P571"><text:span text:style-name="T571_1">Στο<text:s/>άρθρο<text:s/>30<text:s/>του<text:s/>ν.<text:s/>3852/2010,<text:s/>επέρχονται<text:s/>οι<text:s/>εξής<text:s/>τροποποιήσεις:</text:span></text:p>
      <text:p text:style-name="P572"><text:span text:style-name="T572_1">1.</text:span><text:span text:style-name="T572_2"><text:s/>Η<text:s/>παράγραφος<text:s/>1,<text:s/>αντικαθίσταται<text:s/>ως<text:s/>εξής:</text:span></text:p>
      <text:p text:style-name="P573"><text:span text:style-name="T573_1">«1.<text:s/>Ο<text:s/>αριθμός<text:s/>των<text:s/>δημοτικών<text:s/>συμβούλων<text:s/>κάθε<text:s/>εκλογικής<text:s/>περιφέρειας<text:s/>για<text:s/>την<text:s/>περίπτωση<text:s/>β΄<text:s/>του<text:s/>άρθρου<text:s/>25<text:s/>ορίζεται<text:s/>με<text:s/>απόφαση<text:s/>του<text:s/>Υπουργού<text:s/>Εσωτερικών<text:s/>με<text:s/>βάση<text:s/>το<text:s/>μόνιμο<text:s/>πληθυσμό,<text:s/>όπως<text:s/>εμφανίζεται<text:s/>στους<text:s/>επίσημους<text:s/>πίνακες<text:s/>των<text:s/>αποτελεσμάτων<text:s/>της<text:s/>τελευταίας<text:s/>απογραφής<text:s/>πληθυσμού,<text:s/>που<text:s/>έχουν<text:s/>κυρωθεί<text:s/>και<text:s/>δημο-<text:s/>σιευθεί<text:s/>στην<text:s/>Εφημερίδα<text:s/>της<text:s/>Κυβερνήσεως.».</text:span></text:p>
      <text:p text:style-name="P574"><text:span text:style-name="T574_1">2.</text:span><text:span text:style-name="T574_2"><text:s/>Στο<text:s/>τέλος<text:s/>της<text:s/>παραγράφου<text:s/>4,<text:s/>προστίθενται<text:s/>εδάφια<text:s/>ως<text:s/>εξής:</text:span></text:p>
      <text:p text:style-name="P575"><text:span text:style-name="T575_1">«Στην<text:s/>περίπτωση<text:s/>ύπαρξης<text:s/>αριθμού<text:s/>εκλογικών<text:s/>περιφερειών<text:s/>με<text:s/>ίσο<text:s/>αριθμό<text:s/>υπολοίπων,<text:s/>διατίθενται<text:s/>σε<text:s/>αυτές<text:s/>από<text:s/>μια<text:s/>έδρα,<text:s/>η<text:s/>οποία<text:s/>αφαιρείται<text:s/>από<text:s/>κάθε<text:s/>εκλογική<text:s/>περιφέρεια<text:s/>του<text:s/>δήμου<text:s/>με<text:s/>το<text:s/>μεγαλύτερο<text:s/>αριθμό<text:s/>εδρών<text:s/>και<text:s/>κατά<text:s/>φθίνουσα<text:s/>σειρά.<text:s/>Σε<text:s/>περίπτωση<text:s/>εκλογικών<text:s/>περιφερειών<text:s/>με<text:s/>ίδιο<text:s/>αριθμό<text:s/>εδρών,<text:s/>συμπεριλαμβανομένων<text:s/>όσων<text:s/>έχουν<text:s/>ήδη<text:s/>αφαιρεθεί<text:s/>με<text:s/>τις<text:s/>διατάξεις<text:s/>του<text:s/>προηγούμενου<text:s/>εδαφίου,<text:s/>η<text:s/>έδρα<text:s/>αφαιρείται<text:s/>από<text:s/>εκείνη<text:s/>με<text:s/>το<text:s/>μικρότερο<text:s/>πληθυσμό.».</text:span></text:p>
      <text:h text:style-name="P576" text:outline-level="6"><text:span text:style-name="T576_1">Άρθρο<text:s/>57</text:span></text:h>
      <text:h text:style-name="P577" text:outline-level="6"><text:span text:style-name="T577_1">Τροποποίηση<text:s/>του<text:s/>άρθρου<text:s/>31<text:s/>του<text:s/>ν.<text:s/>3852/2010</text:span></text:h>
      <text:p text:style-name="P578"><text:span text:style-name="T578_1">Το<text:s/>άρθρο<text:s/>31<text:s/>του<text:s/>ν.<text:s/>3852/2010,<text:s/>αντικαθίσταται<text:s/>ως<text:s/>εξής:</text:span></text:p>
      <text:p text:style-name="P579"><text:span text:style-name="T579_1">«Άρθρο<text:s/>31</text:span></text:p>
      <text:p text:style-name="P580"><text:span text:style-name="T580_1">Επιτυχών<text:s/>συνδυασμός<text:s/>δημάρχου-</text:span></text:p>
      <text:p text:style-name="P581"><text:span text:style-name="T581_1">λοιποί<text:s/>συνδυασμοί<text:s/>του<text:s/>Δημοτικού<text:s/>Συμβουλίου-</text:span></text:p>
      <text:p text:style-name="P582"><text:span text:style-name="T582_1">Εκλογή<text:s/>δημάρχου</text:span></text:p>
      <text:p text:style-name="P583"><text:span text:style-name="T583_1">1.<text:s/>Στις<text:s/>εκλογές<text:s/>των<text:s/>δημάρχων<text:s/>και<text:s/>των<text:s/>Δημοτικών<text:s/>Συμβούλων,<text:s/>θεωρείται<text:s/>επιτυχών<text:s/>συνδυασμός<text:s/>αυτός<text:s/>που<text:s/>πλειοψήφησε<text:s/>με<text:s/>ποσοστό<text:s/>μεγαλύτερο<text:s/>του<text:s/>πενήντα<text:s/>τοις<text:s/>εκατό<text:s/>(50%<text:s/>+<text:s/>1<text:s/>ψήφο)<text:s/>του<text:s/>συνόλου<text:s/>των<text:s/>έγκυρων<text:s/>ψηφοδελτίων<text:s/>και<text:s/>λοιποί<text:s/>συνδυασμοί<text:s/>του<text:s/>Δημοτικού<text:s/>Συμβουλίου<text:s/>αυτοί<text:s/>που<text:s/>έλαβαν<text:s/>έστω<text:s/>και<text:s/>μία<text:s/>έδρα,<text:s/>σύμφωνα<text:s/>με<text:s/>όσα<text:s/>ορίζονται<text:s/>στο<text:s/>άρθρο<text:s/>32.</text:span></text:p>
      <text:p text:style-name="P584"><text:span text:style-name="T584_1">2.<text:s/>Δήμαρχος<text:s/>εκλέγεται<text:s/>ο<text:s/>επικεφαλής<text:s/>του<text:s/>επιτυχόντος<text:s/>συνδυασμού<text:s/>ή<text:s/>αυτός<text:s/>που<text:s/>αναδείχτηκε<text:s/>νικητής<text:s/>στον<text:s/>Β΄<text:s/>γύρο.».</text:span></text:p>
      <text:h text:style-name="P585" text:outline-level="6"><text:span text:style-name="T585_1">Άρθρο<text:s/>58</text:span></text:h>
      <text:h text:style-name="P586" text:outline-level="6"><text:span text:style-name="T586_1">Τροποποίηση<text:s/>του<text:s/>άρθρου<text:s/>32<text:s/>του<text:s/>ν.<text:s/>3852/2010</text:span></text:h>
      <text:p text:style-name="P587"><text:span text:style-name="T587_1">Πριν<text:s/>από<text:s/>το<text:s/>τελευταίο<text:s/>εδάφιο<text:s/>της<text:s/>παρ.<text:s/>2<text:s/>του<text:s/>άρθρου<text:s/>32<text:s/>του<text:s/>ν.<text:s/>3852/2010,<text:s/>όπως<text:s/>το<text:s/>άρθρο<text:s/>αυτό<text:s/>αντικαταστάθηκε<text:s/>με<text:s/>το<text:s/>άρθρο<text:s/>28<text:s/>του<text:s/>ν.<text:s/>4555/2018,<text:s/>προστίθεται<text:s/>εδάφιο<text:s/>ως<text:s/>εξής:</text:span></text:p>
      <text:p text:style-name="P588"><text:span text:style-name="T588_1">«Αν<text:s/>οι<text:s/>έδρες<text:s/>που<text:s/>καταλαμβάνουν<text:s/>οι<text:s/>συνδυασμοί<text:s/>με<text:s/>το<text:s/>εκλογικό<text:s/>μέτρο<text:s/>είναι<text:s/>περισσότερες<text:s/>από<text:s/>τις<text:s/>προς<text:s/>διάθεση<text:s/>έδρες,<text:s/>οι<text:s/>πλεονάζουσες<text:s/>έδρες<text:s/>αφαιρούνται,<text:s/>ξεκινώντας<text:s/>από<text:s/>το<text:s/>συνδυασμό<text:s/>που<text:s/>έχει<text:s/>το<text:s/>μικρότερο<text:s/>σχετικώς<text:s/>υπόλοιπο<text:s/>έγκυρων<text:s/>ψηφοδελτίων.».</text:span></text:p>
      <text:h text:style-name="P589" text:outline-level="6"><text:span text:style-name="T589_1">Άρθρο<text:s/>59</text:span></text:h>
      <text:h text:style-name="P590" text:outline-level="6"><text:span text:style-name="T590_1">Τροποποιήσεις<text:s/>του<text:s/>άρθρου<text:s/>33</text:span></text:h>
      <text:p text:style-name="P591"><text:span text:style-name="T591_1">του<text:s/>ν.<text:s/>3852/2010</text:span></text:p>
      <text:p text:style-name="P592"><text:span text:style-name="T592_1">Στο<text:s/>άρθρο<text:s/>33<text:s/>του<text:s/>ν.<text:s/>3852/2010,<text:s/>όπως<text:s/>το<text:s/>άρθρο<text:s/>αυτό<text:s/>αντικαταστάθηκε<text:s/>με<text:s/>το<text:s/>άρθρο<text:s/>29<text:s/>του<text:s/>ν.<text:s/>4555/2018,<text:s/>επέρχονται<text:s/>οι<text:s/>εξής<text:s/>τροποποιήσεις:</text:span></text:p>
      <text:p text:style-name="P593"><text:span text:style-name="T593_1">1.</text:span><text:span text:style-name="T593_2"><text:s/>Η<text:s/>παράγραφος<text:s/>1,<text:s/>αντικαθίσταται<text:s/>ως<text:s/>εξής:</text:span></text:p>
      <text:p text:style-name="P594"><text:span text:style-name="T594_1">«1.<text:s/>Αν<text:s/>κανένας<text:s/>συνδυασμός<text:s/>δεν<text:s/>συγκεντρώσει<text:s/>την<text:s/>απόλυτη<text:s/>πλειοψηφία<text:s/>του<text:s/>συνολικού<text:s/>αριθμού<text:s/>των<text:s/>έγκυρων<text:s/>ψηφοδελτίων,<text:s/>η<text:s/>ψηφοφορία<text:s/>επαναλαμβάνεται<text:s/>την<text:s/>επόμενη<text:s/>Κυριακή<text:s/>(Β΄<text:s/>Γύρος),<text:s/>ανάμεσα<text:s/>μόνο<text:s/>στους<text:s/>υποψήφιους<text:s/>δημάρχους<text:s/>των<text:s/>δύο<text:s/>συνδυασμών<text:s/>που<text:s/>έλαβαν<text:s/>τις<text:s/>περισσότερες<text:s/>ψήφους.<text:s/>Δήμαρχος<text:s/>εκλέγεται<text:s/>ο<text:s/>υποψήφιος<text:s/>του<text:s/>συνδυασμού<text:s/>που<text:s/>συγκέντρωσε<text:s/>στην<text:s/>επαναληπτική<text:s/>ψηφοφορία<text:s/>την<text:s/>απόλυτη<text:s/>πλειοψηφία<text:s/>ολόκληρου<text:s/>του<text:s/>αριθμού<text:s/>των<text:s/>έγκυρων<text:s/>ψηφοδελτίων.</text:span></text:p>
      <text:p text:style-name="P595"><text:span text:style-name="T595_1">Αν<text:s/>στην<text:s/>επαναληπτική<text:s/>ψηφοφορία<text:s/>οι<text:s/>δύο<text:s/>συνδυασμοί<text:s/>ισοψηφήσουν,<text:s/>το<text:s/>αρμόδιο<text:s/>Πρωτοδικείο<text:s/>διενεργεί<text:s/>κλήρωση<text:s/>για<text:s/>την<text:s/>ανάδειξη<text:s/>του<text:s/>δημάρχου.».</text:span></text:p>
      <text:p text:style-name="P596"><text:span text:style-name="T596_1">2.</text:span><text:span text:style-name="T596_2"><text:s/>Η<text:s/>παράγραφος<text:s/>4,<text:s/>αντικαθίσταται<text:s/>ως<text:s/>εξής:</text:span></text:p>
      <text:p text:style-name="P597"><text:span text:style-name="T597_1">«4<text:s/>.<text:s/>Στις<text:s/>περιπτώσεις<text:s/>των<text:s/>παραγράφων<text:s/>2<text:s/>και<text:s/>3,<text:s/>δήμαρχος<text:s/>εκλέγεται<text:s/>ο<text:s/>υποψήφιος<text:s/>του<text:s/>συνδυασμού<text:s/>που<text:s/>έλαβε<text:s/>στην<text:s/>επαναληπτική<text:s/>ψηφοφορία<text:s/>τη<text:s/>σχετική<text:s/>πλειοψηφία.<text:s/>Αν<text:s/>στην<text:s/>ψηφοφορία<text:s/>αυτή<text:s/>ισοψηφήσουν<text:s/>δύο<text:s/>(2)<text:s/>υποψήφιοι<text:s/>δήμαρχοι,<text:s/>το<text:s/>αρμόδιο<text:s/>δικαστήριο<text:s/>διενεργεί<text:s/>κλήρωση<text:s/>για<text:s/>την<text:s/>ανάδειξη<text:s/>του<text:s/>δημάρχου.».</text:span></text:p>
      <text:h text:style-name="P598" text:outline-level="6"><text:span text:style-name="T598_1">Άρθρο<text:s/>60</text:span></text:h>
      <text:h text:style-name="P599" text:outline-level="6"><text:span text:style-name="T599_1">Τροποποιήσεις<text:s/>του<text:s/>άρθρου<text:s/>34</text:span></text:h>
      <text:p text:style-name="P600"><text:span text:style-name="T600_1">του<text:s/>ν.<text:s/>3852/2010</text:span></text:p>
      <text:p text:style-name="P601"><text:span text:style-name="T601_1">Στο<text:s/>άρθρο<text:s/>34<text:s/>του<text:s/>ν.<text:s/>3852/2010,<text:s/>όπως<text:s/>το<text:s/>άρθρο<text:s/>αυτό<text:s/>αντικαταστάθηκε<text:s/>με<text:s/>το<text:s/>άρθρο<text:s/>30<text:s/>του<text:s/>ν.<text:s/>4555/2018,<text:s/>επέρχονται<text:s/>οι<text:s/>εξής<text:s/>τροποποιήσεις:</text:span></text:p>
      <text:p text:style-name="P602"><text:span text:style-name="T602_1">1.</text:span><text:span text:style-name="T602_2"><text:s/>Στο<text:s/>τέλος<text:s/>της<text:s/>παραγράφου<text:s/>1,<text:s/>προστίθεται<text:s/>εδάφιο<text:s/>ως<text:s/>εξής:</text:span></text:p>
      <text:p text:style-name="P603"><text:span text:style-name="T603_1">«Σε<text:s/>περίπτωση<text:s/>ισοψηφίας<text:s/>μεταξύ<text:s/>δύο<text:s/>ή<text:s/>περισσότερων<text:s/>συνδυασμών,<text:s/>την<text:s/>έδρα<text:s/>δικαιούται<text:s/>ο<text:s/>μικρότερος<text:s/>σε<text:s/>εκλογική<text:s/>δύναμη<text:s/>συνδυασμός<text:s/>σε<text:s/>όλο<text:s/>τον<text:s/>δήμο.».</text:span></text:p>
      <text:p text:style-name="P604"><text:span text:style-name="T604_1">2.</text:span><text:span text:style-name="T604_2"><text:s/>Η<text:s/>παράγραφος<text:s/>5,<text:s/>αντικαθίσταται<text:s/>ως<text:s/>εξής:</text:span></text:p>
      <text:p text:style-name="P605"><text:span text:style-name="T605_1">«5.<text:s/>Στη<text:s/>συνέχεια<text:s/>υπολογίζεται<text:s/>το<text:s/>εκλογικό<text:s/>μέτρο<text:s/>για<text:s/>κάθε<text:s/>συνδυασμό,<text:s/>ως<text:s/>το<text:s/>πηλίκο<text:s/>των<text:s/>έγκυρων<text:s/>ψηφοδελτίων<text:s/>του<text:s/>συνδυασμού<text:s/>στο<text:s/>σύνολο<text:s/>του<text:s/>δήμου<text:s/>προς<text:s/>τις<text:s/>έδρες<text:s/>που<text:s/>δικαιούται<text:s/>να<text:s/>καταλάβει,<text:s/>σύμφωνα<text:s/>με<text:s/>το<text:s/>άρθρο<text:s/>32.<text:s/>Το<text:s/>πηλίκο,<text:s/>μετά<text:s/>την<text:s/>παράλειψη<text:s/>του<text:s/>κλάσματος,<text:s/>προσαυξάνεται<text:s/>κατά<text:s/>μία<text:s/>μονάδα.<text:s/>Ο<text:s/>αριθμός<text:s/>των<text:s/>έγκυρων<text:s/>ψηφοδελτίων<text:s/>κάθε<text:s/>συνδυασμού<text:s/>διαιρείται<text:s/>σε<text:s/>κάθε<text:s/>εκλογική<text:s/>περιφέρεια<text:s/>με<text:s/>το<text:s/>εκλογικό<text:s/>του<text:s/>μέτρο<text:s/>και<text:s/>ο<text:s/>συνδυασμός<text:s/>καταλαμβάνει<text:s/>τόσες<text:s/>έδρες<text:s/>όσο<text:s/>είναι<text:s/>το<text:s/>ακέραιο<text:s/>πηλίκο<text:s/>της<text:s/>διαίρεσης.<text:s/>Αρχίζοντας<text:s/>από<text:s/>το<text:s/>μικρότερο<text:s/>σε<text:s/>εκλογική<text:s/>δύναμη<text:s/>συνδυασμό<text:s/>στο<text:s/>σύνολο<text:s/>του<text:s/>δήμου,<text:s/>και<text:s/>συνεχίζοντας<text:s/>κατ’<text:s/>αύξουσα<text:s/>σειρά<text:s/>εκλογικής<text:s/>δύναμης,<text:s/>αποδίδονται<text:s/>από<text:s/>κάθε<text:s/>εκλογική<text:s/>περιφέρεια<text:s/>όλες<text:s/>οι<text:s/>διαθέσιμες<text:s/>έδρες<text:s/>που<text:s/>δικαιούται<text:s/>ο<text:s/>συνδυασμός,<text:s/>και<text:s/>ο<text:s/>αριθμός<text:s/>τους<text:s/>αφαιρείται<text:s/>από<text:s/>τις<text:s/>διαθέσιμες<text:s/>της<text:s/>περιφέρειας.<text:s/>Αν<text:s/>δεν<text:s/>υπάρχει<text:s/>επαρκής<text:s/>αριθμός,<text:s/>στο<text:s/>συνδυασμό<text:s/>κατακυρώνονται<text:s/>μόνον<text:s/>οι<text:s/>διαθέσιμες<text:s/>έδρες.».</text:span></text:p>
      <text:p text:style-name="P606"><text:span text:style-name="T606_1">3.</text:span><text:span text:style-name="T606_2"><text:s/>Η<text:s/>παράγραφος<text:s/>8,<text:s/>αντικαθίσταται<text:s/>ως<text:s/>εξής:</text:span></text:p>
      <text:p text:style-name="P607"><text:span text:style-name="T607_1">«8<text:s/>.<text:s/>Αν,<text:s/>με<text:s/>την<text:s/>ολοκλήρωση<text:s/>της<text:s/>διαδικασίας<text:s/>και<text:s/>της<text:s/>παραγράφου<text:s/>7,<text:s/>υπάρχουν<text:s/>εκλογικές<text:s/>περιφέρειες<text:s/>με<text:s/>αδιάθετες<text:s/>έδρες<text:s/>και<text:s/>συνδυασμοί<text:s/>που<text:s/>δικαιούνται<text:s/>να<text:s/>καταλάβουν<text:s/>έδρα<text:s/>,<text:s/>σύμφωνα<text:s/>με<text:s/>το<text:s/>άρθρο<text:s/>32,<text:s/>ξεκινώντας<text:s/>από<text:s/>τη<text:s/>μεγαλύτερη<text:s/>σε<text:s/>αριθμό<text:s/>εδρών<text:s/>εκλογική<text:s/>περιφέρεια<text:s/>και,<text:s/>επί<text:s/>όμοιων,<text:s/>από<text:s/>εκείνη<text:s/>που<text:s/>έχει<text:s/>τις<text:s/>περισσότερες<text:s/>έγκυρες<text:s/>ψήφους<text:s/>και<text:s/>συνεχίζοντας<text:s/>με<text:s/>φθίνουσα<text:s/>σειρά,<text:s/>απονέμεται<text:s/>ανά<text:s/>μία<text:s/>αδιάθετη<text:s/>έδρα<text:s/>στο<text:s/>συνδυασμό<text:s/>που<text:s/>εξακολουθεί<text:s/>να<text:s/>δικαιούται<text:s/>έδρα<text:s/>και<text:s/>έχει<text:s/>λάβει<text:s/>τις<text:s/>περισσότερες<text:s/>έγκυρες<text:s/>ψήφους<text:s/>συνολικά<text:s/>στην<text:s/>οικεία<text:s/>εκλογική<text:s/>περιφέρεια.<text:s/>Η<text:s/>διαδικασία<text:s/>της<text:s/>παρούσας<text:s/>επαναλαμβάνεται<text:s/>όσες<text:s/>φορές<text:s/>χρειαστεί,<text:s/>μέχρι<text:s/>να<text:s/>εξαντληθούν<text:s/>οι<text:s/>διαθέσιμες<text:s/>έδρες<text:s/>ή<text:s/>οι<text:s/>συνδυασμοί<text:s/>που<text:s/>δικαιούνται<text:s/>να<text:s/>καταλάβουν<text:s/>έδρα<text:s/>,<text:s/>σύμφωνα<text:s/>με<text:s/>το<text:s/>άρθρο<text:s/>32.<text:s/>Έδρες<text:s/>που,<text:s/>μετά<text:s/>την<text:s/>εξάντληση<text:s/>των<text:s/>συνδυασμών<text:s/>οι<text:s/>οποίοι<text:s/>δικαιούνται<text:s/>να<text:s/>καταλάβουν<text:s/>έδρα,<text:s/>παραμένουν<text:s/>αδιάθετες,<text:s/>δεν<text:s/>διατίθενται,<text:s/>αλλά<text:s/>παραμένουν<text:s/>κενές.».</text:span></text:p>
      <text:h text:style-name="P608" text:outline-level="6"><text:span text:style-name="T608_1">Άρθρο<text:s/>61</text:span></text:h>
      <text:h text:style-name="P609" text:outline-level="6"><text:span text:style-name="T609_1">Τροποποίηση<text:s/>του<text:s/>άρθρου<text:s/>35<text:s/>του<text:s/>ν.<text:s/>3852/2010</text:span></text:h>
      <text:p text:style-name="P610"><text:span text:style-name="T610_1">Η<text:s/>παρ.<text:s/>5<text:s/>του<text:s/>άρθρου<text:s/>35<text:s/>του<text:s/>ν.<text:s/>3852/2010,<text:s/>αντικαθίσταται<text:s/>ως<text:s/>εξής:</text:span></text:p>
      <text:p text:style-name="P611"><text:span text:style-name="T611_1">.<text:s/>Αν<text:s/>δεν<text:s/>υποβληθεί<text:s/>δήλωση<text:s/>επιλογής,<text:s/>δεν<text:s/>ανακηρύσσεται<text:s/>κανένας<text:s/>υποψήφιος<text:s/>δήμαρχος.<text:s/>Στην<text:s/>περίπτωση<text:s/>αυτή,<text:s/>δήμαρχος<text:s/>εκλέγεται<text:s/>ο<text:s/>πρώτος<text:s/>σε<text:s/>σταυρούς<text:s/>προτίμησης<text:s/>σύμβουλος<text:s/>του<text:s/>συνδυασμού<text:s/>από<text:s/>τον<text:s/>οποίο<text:s/>εκλέγεται<text:s/>δήμαρχος.».</text:span></text:p>
      <text:h text:style-name="P612" text:outline-level="6"><text:span text:style-name="T612_1">Άρθρο<text:s/>62</text:span></text:h>
      <text:h text:style-name="P613" text:outline-level="6"><text:span text:style-name="T613_1">Τροποποιήσεις<text:s/>του<text:s/>άρθρου<text:s/>38</text:span></text:h>
      <text:p text:style-name="P614"><text:span text:style-name="T614_1">του<text:s/>ν.<text:s/>3852/2010</text:span></text:p>
      <text:p text:style-name="P615"><text:span text:style-name="T615_1">Στο<text:s/>άρθρο<text:s/>38<text:s/>του<text:s/>ν.<text:s/>3852/2010,<text:s/>επέρχονται<text:s/>οι<text:s/>εξής<text:s/>τροποποιήσεις:</text:span></text:p>
      <text:p text:style-name="P616"><text:span text:style-name="T616_1">1.</text:span><text:span text:style-name="T616_2"><text:s/>Τα<text:s/>δύο<text:s/>πρώτα<text:s/>εδάφια<text:s/>της<text:s/>παραγράφου<text:s/>1,<text:s/>όπως<text:s/>το<text:s/>πρώτο<text:s/>εδάφιο<text:s/>της<text:s/>παραγράφου<text:s/>αυτής<text:s/>αντικαταστάθηκε<text:s/>με<text:s/>την<text:s/>παρ.<text:s/>1<text:s/>του<text:s/>άρθρου<text:s/>35<text:s/>του<text:s/>ν.<text:s/>4555/2018,<text:s/>αντικαθίστανται<text:s/>ως<text:s/>εξής:</text:span></text:p>
      <text:p text:style-name="P617"><text:span text:style-name="T617_1">«1.<text:s/>Τακτικοί<text:s/>δημοτικοί<text:s/>σύμβουλοι<text:s/>εκλέγονται,<text:s/>από<text:s/>τους<text:s/>υποψηφίους<text:s/>καθενός<text:s/>από<text:s/>τους<text:s/>συνδυασμούς<text:s/>του<text:s/>άρθρου<text:s/>31,<text:s/>ανά<text:s/>εκλογική<text:s/>περιφέρεια,<text:s/>κατά<text:s/>σειρά,<text:s/>αυτοί<text:s/>που<text:s/>έλαβαν<text:s/>τους<text:s/>περισσότερους<text:s/>σταυρούς<text:s/>προτίμησης<text:s/>στο<text:s/>σύνολο<text:s/>του<text:s/>δήμου.<text:s/>Οι<text:s/>υποψήφιοι<text:s/>δήμαρχοι<text:s/>των<text:s/>λοιπών<text:s/>συνδυασμών<text:s/>θεωρούνται<text:s/>πρώτοι<text:s/>επιτυχόντες<text:s/>σύμβουλοι<text:s/>των<text:s/>συνδυασμών<text:s/>τους.».</text:span></text:p>
      <text:p text:style-name="P618"><text:span text:style-name="T618_1">2.</text:span><text:span text:style-name="T618_2"><text:s/>Η<text:s/>παράγραφος<text:s/>2,<text:s/>αντικαθίσταται<text:s/>ως<text:s/>εξής:</text:span></text:p>
      <text:p text:style-name="P619"><text:span text:style-name="T619_1">«2.<text:s/>Οι<text:s/>λοιποί<text:s/>υποψήφιοι<text:s/>του<text:s/>συνδυασμού<text:s/>του<text:s/>εκλεγέ-<text:s/>ντος<text:s/>δημάρχου<text:s/>και<text:s/>των<text:s/>λοιπών<text:s/>συνδυασμών<text:s/>είναι<text:s/>αναπληρωματικοί<text:s/>των<text:s/>τακτικών<text:s/>συμβούλων<text:s/>της<text:s/>εκλογικής<text:s/>τους<text:s/>περιφέρειας<text:s/>με<text:s/>τη<text:s/>σειρά<text:s/>των<text:s/>σταυρών<text:s/>προτίμησης.».</text:span></text:p>
      <text:h text:style-name="P620" text:outline-level="6"><text:span text:style-name="T620_1">Άρθρο<text:s/>63</text:span></text:h>
      <text:h text:style-name="P621" text:outline-level="6"><text:span text:style-name="T621_1">Τροποποίηση<text:s/>του<text:s/>άρθρου<text:s/>40<text:s/>του<text:s/>ν.<text:s/>3852/2010</text:span></text:h>
      <text:p text:style-name="P622"><text:span text:style-name="T622_1">Η<text:s/>παρ.<text:s/>4<text:s/>του<text:s/>άρθρου<text:s/>40<text:s/>του<text:s/>ν.<text:s/>3852/2010,<text:s/>όπως<text:s/>το<text:s/>άρθρο<text:s/>αυτό<text:s/>αντικαταστάθηκε<text:s/>με<text:s/>το<text:s/>άρθρο<text:s/>37<text:s/>του<text:s/>ν.<text:s/>4555/2018,<text:s/>αντικαθίσταται<text:s/>ως<text:s/>εξής:</text:span></text:p>
      <text:p text:style-name="P623"><text:span text:style-name="T623_1">«4.<text:s/>Σε<text:s/>περίπτωση<text:s/>που<text:s/>συνδυασμός<text:s/>πλειοψήφησε<text:s/>στην<text:s/>κοινότητα<text:s/>με<text:s/>ποσοστό<text:s/>μεγαλύτερο<text:s/>του<text:s/>πενήντα<text:s/>τοις<text:s/>εκατό<text:s/>(50%<text:s/>+<text:s/>1<text:s/>ψήφος),<text:s/>ο<text:s/>πρώτος<text:s/>σε<text:s/>σταυρούς<text:s/>υποψήφιος<text:s/>σύμβουλός<text:s/>του<text:s/>αναδεικνύεται<text:s/>Πρόεδρος<text:s/>του<text:s/>Συμβουλίου<text:s/>της<text:s/>εν<text:s/>λόγω<text:s/>κοινότητας,<text:s/>χωρίς<text:s/>να<text:s/>εφαρμόζεται<text:s/>στην<text:s/>περίπτωση<text:s/>αυτή<text:s/>το<text:s/>άρθρο<text:s/>79<text:s/>,<text:s/>όπως<text:s/>αντικαταστάθηκε<text:s/>με<text:s/>το<text:s/>άρθρο<text:s/>80<text:s/>του<text:s/>ν.<text:s/>4555/2018.».</text:span></text:p>
      <text:h text:style-name="P624" text:outline-level="6"><text:span text:style-name="T624_1">Άρθρο<text:s/>64</text:span></text:h>
      <text:h text:style-name="P625" text:outline-level="6"><text:span text:style-name="T625_1">Τροποποίηση<text:s/>του<text:s/>άρθρου<text:s/>44<text:s/>του<text:s/>ν.<text:s/>3852/2010</text:span></text:h>
      <text:p text:style-name="P626"><text:span text:style-name="T626_1">Η<text:s/>περίπτωση<text:s/>α΄<text:s/>της<text:s/>παρ.<text:s/>1<text:s/>του<text:s/>άρθρου<text:s/>44<text:s/>του<text:s/>ν.<text:s/>3852/<text:s/>2010,<text:s/>όπως<text:s/>το<text:s/>άρθρο<text:s/>αυτό<text:s/>αντικαταστάθηκε<text:s/>με<text:s/>το<text:s/>άρθρο<text:s/>39<text:s/>του<text:s/>ν.<text:s/>4555/2018,<text:s/>αντικαθίσταται<text:s/>ως<text:s/>εξής:</text:span></text:p>
      <text:p text:style-name="P627"><text:span text:style-name="T627_1">«α)<text:s/>τον<text:s/>επιτυχόντα<text:s/>ή<text:s/>το<text:s/>συνδυασμό<text:s/>του<text:s/>δημάρχου<text:s/>και<text:s/>τους<text:s/>λοιπούς<text:s/>συνδυασμούς<text:s/>του<text:s/>δημοτικού<text:s/>συμβουλίου,<text:s/>το<text:s/>δήμαρχο,<text:s/>τους<text:s/>τακτικούς<text:s/>και<text:s/>αναπληρωματικούς<text:s/>δημοτικούς<text:s/>συμβούλους<text:s/>κάθε<text:s/>συνδυασμού,<text:s/>τους<text:s/>τακτικούς<text:s/>και<text:s/>αναπληρωματικούς<text:s/>συμβούλους<text:s/>των<text:s/>κοινοτήτων<text:s/>κάθε<text:s/>συνδυασμού,<text:s/>τους<text:s/>προέδρους<text:s/>των<text:s/>κοινοτήτων<text:s/>έως<text:s/>τρια-<text:s/>κοσίων<text:s/>(300)<text:s/>κατοίκων<text:s/>με<text:s/>τους<text:s/>αναπληρωματικούς<text:s/>τους.».</text:span></text:p>
      <text:h text:style-name="P628" text:outline-level="6"><text:span text:style-name="T628_1">Άρθρο<text:s/>65</text:span></text:h>
      <text:h text:style-name="P629" text:outline-level="6"><text:span text:style-name="T629_1">Τροποποιήσεις<text:s/>του<text:s/>άρθρου<text:s/>47</text:span></text:h>
      <text:p text:style-name="P630"><text:span text:style-name="T630_1">του<text:s/>ν.<text:s/>3852/2010</text:span></text:p>
      <text:p text:style-name="P631"><text:span text:style-name="T631_1">Στο<text:s/>άρθρο<text:s/>47<text:s/>του<text:s/>ν.<text:s/>3852/2010,<text:s/>επέρχονται<text:s/>οι<text:s/>εξής<text:s/>τροποποιήσεις:</text:span></text:p>
      <text:p text:style-name="P632"><text:span text:style-name="T632_1">1.</text:span><text:span text:style-name="T632_2"><text:s/>Η<text:s/>παράγραφος<text:s/>1,<text:s/>αντικαθίσταται<text:s/>ως<text:s/>εξής:</text:span></text:p>
      <text:p text:style-name="P633"><text:span text:style-name="T633_1">«1.<text:s/>Η<text:s/>ένσταση<text:s/>στρέφεται<text:s/>κατά<text:s/>της<text:s/>απόφασης<text:s/>με<text:s/>την<text:s/>οποία<text:s/>ανακηρύσσονται<text:s/>ο<text:s/>επιτυχών<text:s/>συνδυασμός<text:s/>ή<text:s/>ο<text:s/>συνδυασμός<text:s/>του<text:s/>δημάρχου<text:s/>και<text:s/>οι<text:s/>λοιποί<text:s/>συνδυασμοί<text:s/>του<text:s/>δημοτικού<text:s/>συμβουλίου,<text:s/>καθώς<text:s/>και<text:s/>οι<text:s/>υποψήφιοι<text:s/>κάθε<text:s/>συνδυασμού<text:s/>που<text:s/>εκλέγονται<text:s/>ως<text:s/>τακτικοί<text:s/>ή<text:s/>αναπληρωματικοί,<text:s/>βάσει<text:s/>του<text:s/>σχετικού<text:s/>πίνακα<text:s/>των<text:s/>αποτελεσμάτων<text:s/>ο<text:s/>οποίος<text:s/>ενσωματώνεται<text:s/>σε<text:s/>αυτή.<text:s/>Στη<text:s/>δίκη<text:s/>που<text:s/>ανοίγεται<text:s/>με<text:s/>την<text:s/>άσκηση<text:s/>της<text:s/>ένστασης<text:s/>αυτής<text:s/>δεν<text:s/>νομιμοποιείται<text:s/>παθητικώς<text:s/>ο<text:s/>Δήμος.».</text:span></text:p>
      <text:p text:style-name="P634"><text:span text:style-name="T634_1">2.</text:span><text:span text:style-name="T634_2"><text:s/>Η<text:s/>περίπτωση<text:s/>β΄<text:s/>της<text:s/>παραγράφου<text:s/>2,<text:s/>αντικαθίσταται<text:s/>ως<text:s/>εξής:</text:span></text:p>
      <text:p text:style-name="P635"><text:span text:style-name="T635_1">«β)<text:s/>η<text:s/>παράβαση<text:s/>του<text:s/>νόμου<text:s/>κατά<text:s/>τη<text:s/>διεξαγωγή<text:s/>της<text:s/>εκλογής<text:s/>ή<text:s/>κατά<text:s/>την<text:s/>εξαγωγή<text:s/>του<text:s/>εκλογικού<text:s/>αποτελέσματος<text:s/>ή<text:s/>κατά<text:s/>την<text:s/>ανακήρυξη<text:s/>των<text:s/>υποψήφιων<text:s/>συνδυασμών<text:s/>ή<text:s/>κατά<text:s/>την<text:s/>ανακήρυξη<text:s/>του<text:s/>επιτυχόντος<text:s/>συνδυασμού<text:s/>ή<text:s/>του<text:s/>συνδυασμού<text:s/>του<text:s/>δημάρχου<text:s/>και<text:s/>των<text:s/>λοιπών<text:s/>συνδυασμών<text:s/>του<text:s/>δημοτικού<text:s/>συμβουλίου<text:s/>και<text:s/>των<text:s/>προσώπων<text:s/>που<text:s/>ανήκουν<text:s/>σε<text:s/>αυτούς.».</text:span></text:p>
      <text:h text:style-name="P636" text:outline-level="6"><text:span text:style-name="T636_1">Άρθρο<text:s/>66</text:span></text:h>
      <text:h text:style-name="P637" text:outline-level="6"><text:span text:style-name="T637_1">Τροποποίηση<text:s/>του<text:s/>άρθρου<text:s/>48<text:s/>του<text:s/>ν.<text:s/>3852/2010</text:span></text:h>
      <text:p text:style-name="P638"><text:span text:style-name="T638_1">Η<text:s/>παρ.<text:s/>1<text:s/>του<text:s/>άρθρου<text:s/>48<text:s/>του<text:s/>ν.<text:s/>3852/2010,<text:s/>αντικαθίσταται<text:s/>ως<text:s/>εξής:</text:span></text:p>
      <text:p text:style-name="P639"><text:span text:style-name="T639_1">«1<text:s/>.<text:s/>Η<text:s/>ένσταση<text:s/>ασκείται<text:s/>μέσα<text:s/>σε<text:s/>προθεσμία<text:s/>επτά<text:s/>(7)<text:s/>ημερών<text:s/>από<text:s/>τη<text:s/>λήξη<text:s/>του<text:s/>χρόνου<text:s/>έκθεσης<text:s/>της<text:s/>πράξης,<text:s/>με<text:s/>την<text:s/>οποία<text:s/>ανακηρύσσονται<text:s/>ο<text:s/>επιτυχών<text:s/>συνδυασμός<text:s/>ή<text:s/>ο<text:s/>συνδυασμός<text:s/>του<text:s/>δημάρχου<text:s/>και<text:s/>οι<text:s/>λοιποί<text:s/>συνδυασμοί<text:s/>του<text:s/>δημοτικού<text:s/>συμβουλίου,<text:s/>καθώς<text:s/>και<text:s/>οι<text:s/>υποψήφιοι<text:s/>κάθε<text:s/>συνδυασμού<text:s/>που<text:s/>εκλέγονται<text:s/>ως<text:s/>τακτικοί<text:s/>ή<text:s/>αναπληρωματικοί,<text:s/>σύμφωνα<text:s/>με<text:s/>το<text:s/>άρθρο<text:s/>44.».</text:span></text:p>
      <text:h text:style-name="P640" text:outline-level="6"><text:span text:style-name="T640_1">Άρθρο<text:s/>67</text:span></text:h>
      <text:h text:style-name="P641" text:outline-level="6"><text:span text:style-name="T641_1">Τροποποιήσεις<text:s/>του<text:s/>άρθρου<text:s/>79</text:span></text:h>
      <text:p text:style-name="P642"><text:span text:style-name="T642_1">του<text:s/>ν.<text:s/>3852/2010</text:span></text:p>
      <text:p text:style-name="P643"><text:span text:style-name="T643_1">Στο<text:s/>άρθρο<text:s/>79<text:s/>του<text:s/>ν.<text:s/>3852/2010,<text:s/>όπως<text:s/>το<text:s/>άρθρο<text:s/>αυτό<text:s/>αντικαταστάθηκε<text:s/>με<text:s/>το<text:s/>άρθρο<text:s/>80<text:s/>του<text:s/>ν.<text:s/>4555/2018,<text:s/>επέρχονται<text:s/>οι<text:s/>εξής<text:s/>τροποποιήσεις:</text:span></text:p>
      <text:p text:style-name="P644"><text:span text:style-name="T644_1">1.</text:span><text:span text:style-name="T644_2"><text:s/>Η<text:s/>παράγραφος<text:s/>1,<text:s/>αντικαθίσταται<text:s/>ως<text:s/>ακολούθως:</text:span></text:p>
      <text:p text:style-name="P645"><text:span text:style-name="T645_1">«1.<text:s/>Πρόεδρος<text:s/>του<text:s/>συμβουλίου<text:s/>της<text:s/>κοινότητας<text:s/>άνω<text:s/>των<text:s/>τριακοσίων<text:s/>(300)<text:s/>κατοίκων<text:s/>εκλέγεται,<text:s/>με<text:s/>ψηφοφορία<text:s/>από<text:s/>το<text:s/>σύνολο<text:s/>των<text:s/>μελών<text:s/>του<text:s/>οικείου<text:s/>συμβουλίου<text:s/>και<text:s/>για<text:s/>το<text:s/>σύνολο<text:s/>της<text:s/>δημοτικής<text:s/>περιόδου,<text:s/>ο<text:s/>σύμβουλος<text:s/>ενός<text:s/>από<text:s/>τους<text:s/>δύο<text:s/>πρώτους<text:s/>κατά<text:s/>σειρά<text:s/>εκλογής<text:s/>συνδυασμούς,<text:s/>που<text:s/>έλαβε<text:s/>τους<text:s/>περισσότερους<text:s/>σταυρούς<text:s/>προτίμησης<text:s/>μεταξύ<text:s/>των<text:s/>υποψηφίων<text:s/>του<text:s/>συνδυασμού<text:s/>του,<text:s/>με<text:s/>τη<text:s/>διαδικασία<text:s/>της<text:s/>παραγράφου<text:s/>2.».</text:span></text:p>
      <text:p text:style-name="P646"><text:span text:style-name="T646_1">2.</text:span><text:span text:style-name="T646_2"><text:s/>Η<text:s/>παράγραφος<text:s/>2,<text:s/>αντικαθίσταται<text:s/>ως<text:s/>ακολούθως:</text:span></text:p>
      <text:p text:style-name="P647"><text:span text:style-name="T647_1">«2.<text:s/>Την<text:s/>πρώτη<text:s/>Κυριακή<text:s/>του<text:s/>Ιανουαρίου<text:s/>του<text:s/>έτους<text:s/>έναρξης<text:s/>της<text:s/>δημοτικής<text:s/>περιόδου,<text:s/>το<text:s/>συμβούλιο<text:s/>της<text:s/>κοινότητας<text:s/>συνέρχεται<text:s/>σε<text:s/>ειδική<text:s/>συνεδρίαση,<text:s/>για<text:s/>να<text:s/>εκλέξει<text:s/>τον<text:s/>Πρόεδρό<text:s/>του,<text:s/>ύστερα<text:s/>από<text:s/>πρόσκληση<text:s/>του<text:s/>πρώτου,<text:s/>μεταξύ<text:s/>των<text:s/>εκλεγέντων<text:s/>συμβούλων<text:s/>του<text:s/>μεγαλύτερου<text:s/>σε<text:s/>εκλογική<text:s/>δύναμη<text:s/>συνδυασμού,<text:s/>κατά<text:s/>τη<text:s/>σειρά<text:s/>αναγραφής<text:s/>αυτών<text:s/>στην<text:s/>απόφαση<text:s/>του<text:s/>δικαστηρίου<text:s/>περί<text:s/>ανακήρυξης<text:s/>του<text:s/>συνδυασμού.<text:s/>Στη<text:s/>συνεδρίαση<text:s/>αυτή<text:s/>προεδρεύει<text:s/>ο<text:s/>σύμβουλος<text:s/>που<text:s/>συγκάλεσε<text:s/>το<text:s/>συμβούλιο,<text:s/>ο<text:s/>οποίος<text:s/>αναθέτει<text:s/>τα<text:s/>καθήκοντα<text:s/>του<text:s/>ειδικού<text:s/>γραμματέα<text:s/>του<text:s/>συμβουλίου<text:s/>σε<text:s/>ένα<text:s/>από<text:s/>τα<text:s/>μέλη<text:s/>του<text:s/>συμβουλίου<text:s/>ή<text:s/>σε<text:s/>έναν<text:s/>από<text:s/>τους<text:s/>υπαλλήλους<text:s/>του<text:s/>δήμου.<text:s/>Κατά<text:s/>τη<text:s/>συνεδρίαση,<text:s/>οι<text:s/>σύμβουλοι,<text:s/>με<text:s/>μυστική<text:s/>ψηφοφορία,<text:s/>επιλέγουν<text:s/>για<text:s/>το<text:s/>αξίωμα<text:s/>του<text:s/>Πρόεδρου<text:s/>του<text:s/>συμβουλίου<text:s/>κοινότητας,<text:s/>το<text:s/>σύμβουλο<text:s/>της<text:s/>προτίμησής<text:s/>τους,<text:s/>ανάμεσα<text:s/>στον<text:s/>πρώτο,<text:s/>σε<text:s/>σταυρούς<text:s/>προτίμησης,<text:s/>σύμβουλο<text:s/>του<text:s/>πρώτου<text:s/>κατά<text:s/>σειρά<text:s/>εκλογής<text:s/>συνδυασμού<text:s/>και<text:s/>τον<text:s/>πρώτο,<text:s/>σε<text:s/>σταυρούς<text:s/>προτίμησης,<text:s/>σύμβουλο<text:s/>του<text:s/>δεύτερου<text:s/>συνδυασμού.<text:s/>Κάθε<text:s/>μέλος<text:s/>του<text:s/>συμβουλίου<text:s/>έχει<text:s/>δικαίωμα<text:s/>να<text:s/>επιλέξει<text:s/>έναν<text:s/>μόνο<text:s/>υποψήφιο.<text:s/>Πρόεδρος<text:s/>εκλέγεται<text:s/>εκείνος<text:s/>που<text:s/>συγκεντρώνει<text:s/>την<text:s/>απόλυτη<text:s/>πλειοψηφία<text:s/>του<text:s/>συνόλου<text:s/>των<text:s/>μελών<text:s/>του<text:s/>συμβουλίου,<text:s/>σύμφωνα<text:s/>με<text:s/>τις<text:s/>παραγράφους<text:s/>3<text:s/>και<text:s/>4<text:s/>του<text:s/>άρθρου<text:s/>89.<text:s/>Αν<text:s/>μετά<text:s/>από<text:s/>τρεις<text:s/>ψηφοφορίες<text:s/>οι<text:s/>υποψήφιοι<text:s/>λάβουν<text:s/>τον<text:s/>ίδιο<text:s/>αριθμό<text:s/>ψήφων,<text:s/>διεξάγεται<text:s/>κλήρωση<text:s/>μεταξύ<text:s/>τους.».</text:span></text:p>
      <text:p text:style-name="P648"><text:span text:style-name="T648_1">3.</text:span><text:span text:style-name="T648_2"><text:s/>Η<text:s/>παράγραφος<text:s/>5,<text:s/>αντικαθίσταται<text:s/>ως<text:s/>εξής:</text:span></text:p>
      <text:p text:style-name="P649"><text:span text:style-name="T649_1">«5.<text:s/>Αν<text:s/>η<text:s/>θέση<text:s/>του<text:s/>Προέδρου<text:s/>του<text:s/>συμβουλίου<text:s/>της<text:s/>κοινότητας<text:s/>κενωθεί<text:s/>λόγω<text:s/>θανάτου<text:s/>ή<text:s/>παραίτησης<text:s/>ή<text:s/>έκπτωσης<text:s/>από<text:s/>το<text:s/>αξίωμα<text:s/>ή<text:s/>εξαιτίας<text:s/>οποιουδήποτε<text:s/>άλλου<text:s/>λόγου,<text:s/>επαναλαμβάνεται<text:s/>η<text:s/>διαδικασία<text:s/>εκλογής<text:s/>των<text:s/>παραγράφων<text:s/>1<text:s/>έως<text:s/>και<text:s/>4,<text:s/>μεταξύ<text:s/>του<text:s/>επόμενου<text:s/>σε<text:s/>σταυρούς<text:s/>προτίμησης<text:s/>συμβούλου<text:s/>από<text:s/>το<text:s/>συνδυασμό<text:s/>του<text:s/>προέδρου<text:s/>και<text:s/>του<text:s/>πρώτου<text:s/>συμβούλου<text:s/>σε<text:s/>σταυρούς<text:s/>προτίμησης<text:s/>από<text:s/>τον<text:s/>συνδυασμό<text:s/>που<text:s/>έλαβε<text:s/>μέρος<text:s/>στη<text:s/>διαδικασία<text:s/>εκλογής<text:s/>προέδρου,<text:s/>σύμφωνα<text:s/>με<text:s/>τις<text:s/>παραγράφους<text:s/>1<text:s/>και<text:s/>2.».</text:span></text:p>
      <text:h text:style-name="P650" text:outline-level="6"><text:span text:style-name="T650_1">Άρθρο<text:s/>68</text:span></text:h>
      <text:h text:style-name="P651" text:outline-level="6"><text:span text:style-name="T651_1">Τροποποιήσεις<text:s/>του<text:s/>άρθρου<text:s/>283<text:s/>του<text:s/>ν.<text:s/>3852/2010</text:span></text:h>
      <text:p text:style-name="P652"><text:span text:style-name="T652_1">Στο<text:s/>άρθρο<text:s/>283<text:s/>του<text:s/>ν.<text:s/>3852/2010,<text:s/>επέρχονται<text:s/>οι<text:s/>εξής<text:s/>τροποποιήσεις:</text:span></text:p>
      <text:p text:style-name="P653"><text:span text:style-name="T653_1">1.</text:span><text:span text:style-name="T653_2"><text:s/>Το<text:s/>πρώτο<text:s/>εδάφιο<text:s/>της<text:s/>παραγράφου<text:s/>12,<text:s/>όπως<text:s/>τροποποιήθηκε<text:s/>με<text:s/>το<text:s/>άρθρο<text:s/>21<text:s/>παρ.1<text:s/>του<text:s/>ν.<text:s/>4147/2013<text:s/>(Α΄98),<text:s/>αντικαθίσταται<text:s/>ως<text:s/>εξής:</text:span></text:p>
      <text:p text:style-name="P654"><text:span text:style-name="T654_1">«12.<text:s/>Για<text:s/>την<text:s/>εφαρμογή<text:s/>των<text:s/>διατάξεων<text:s/>του<text:s/>παρόντος<text:s/>και<text:s/>του<text:s/>ν.<text:s/>3463/2006,<text:s/>όπου<text:s/>γίνεται<text:s/>αναφορά<text:s/>στον<text:s/>πληθυσμό,<text:s/>περιλαμβανομένης<text:s/>και<text:s/>της<text:s/>έκδοσης<text:s/>σχετικών<text:s/>κανονιστικών<text:s/>πράξεων,<text:s/>νοείται<text:s/>ο<text:s/>μόνιμος<text:s/>πληθυσμός,<text:s/>όπως<text:s/>εμφανίζεται<text:s/>στους<text:s/>επίσημους<text:s/>πίνακες<text:s/>των<text:s/>αποτελεσμάτων<text:s/>της<text:s/>τελευταίας<text:s/>απογραφής<text:s/>πληθυσμού,<text:s/>που<text:s/>έχουν<text:s/>κυρωθεί<text:s/>και<text:s/>δημοσιευθεί<text:s/>στην<text:s/>Εφημερίδα<text:s/>της<text:s/>Κυβερνήσεως.<text:s/>Το<text:s/>προηγούμενο<text:s/>εδάφιο<text:s/>ισχύει<text:s/>για<text:s/>τις<text:s/>εκλογές<text:s/>για<text:s/>την<text:s/>ανάδειξη<text:s/>δημοτικών<text:s/>αρχών<text:s/>της<text:s/>παραγράφου<text:s/>4<text:s/>του<text:s/>άρθρου<text:s/>9<text:s/>και<text:s/>περιφερειακών<text:s/>αρχών,<text:s/>της<text:s/>παραγράφου<text:s/>6<text:s/>του<text:s/>άρθρου<text:s/>114.<text:s/>Κατά<text:s/>τα<text:s/>λοιπά,<text:s/>η<text:s/>ισχύς<text:s/>του<text:s/>πρώτου<text:s/>εδαφίου<text:s/>αρχίζει<text:s/>από<text:s/>την<text:s/>πρώτη,<text:s/>μετά<text:s/>την<text:s/>έναρξη<text:s/>ισχύος<text:s/>του<text:s/>παρόντος,<text:s/>αυτοδιοικητική<text:s/>περίοδο.»<text:s/>.</text:span></text:p>
      <text:p text:style-name="P655"><text:span text:style-name="T655_1">2.</text:span><text:span text:style-name="T655_2"><text:s/>Η<text:s/>παράγραφος<text:s/>13<text:s/>αντικαθίσταται<text:s/>ως<text:s/>εξής:</text:span></text:p>
      <text:p text:style-name="P656"><text:span text:style-name="T656_1">«13.<text:s/>Με<text:s/>απόφαση<text:s/>του<text:s/>Προέδρου<text:s/>της<text:s/>ΕΛΣΤΑΤ<text:s/>κυρώνονται<text:s/>και<text:s/>δημοσιεύονται<text:s/>στην<text:s/>Εφημερίδα<text:s/>της<text:s/>Κυβερ-<text:s/>νήσεως<text:s/>τα<text:s/>αποτελέσματα<text:s/>του<text:s/>μόνιμου<text:s/>πληθυσμού<text:s/>της<text:s/>απογραφής<text:s/>του<text:s/>έτους<text:s/>2011<text:s/>για<text:s/>τις<text:s/>κοινότητες<text:s/>της<text:s/>παραγράφου<text:s/>4<text:s/>του<text:s/>άρθρου<text:s/>2.».</text:span></text:p>
      <text:h text:style-name="P657" text:outline-level="2"><text:span text:style-name="T657_1">ΚΕΦΑΛΑΙΟ<text:s/>Β΄</text:span></text:h>
      <text:h text:style-name="P658" text:outline-level="2"><text:span text:style-name="T658_1">ΡΥΘΜΙΣΕΙΣ<text:s/>ΣΧΕΤΙΚΕΣ<text:s/>ΜΕ<text:s/>ΤΗΝ<text:s/>ΑΝΑΔΕΙΞΗ<text:s/>ΤΩΝ<text:s/>ΠΕΡΙΦΕΡΕΙΑΚΩΝ<text:s/>ΑΡΧΩΝ</text:span></text:h>
      <text:h text:style-name="P659" text:outline-level="6"><text:span text:style-name="T659_1">Άρθρο<text:s/>69</text:span></text:h>
      <text:h text:style-name="P660" text:outline-level="6"><text:span text:style-name="T660_1">Τροποποίηση<text:s/>του<text:s/>άρθρου<text:s/>114</text:span></text:h>
      <text:p text:style-name="P661"><text:span text:style-name="T661_1">του<text:s/>ν.<text:s/>3852/2010</text:span></text:p>
      <text:p text:style-name="P662"><text:span text:style-name="T662_1">Η<text:s/>περίπτωση<text:s/>δ΄<text:s/>της<text:s/>παρ.<text:s/>6<text:s/>του<text:s/>άρθρου<text:s/>114<text:s/>του<text:s/>ν.<text:s/>3852/2010,<text:s/>όπως<text:s/>το<text:s/>άρθρο<text:s/>αυτό<text:s/>αντικαταστάθηκε<text:s/>με<text:s/>το<text:s/>άρθρο<text:s/>46<text:s/>του<text:s/>ν.<text:s/>4555/2018,<text:s/>αντικαθίσταται<text:s/>ως<text:s/>εξής:</text:span></text:p>
      <text:p text:style-name="P663"><text:span text:style-name="T663_1">«δ)<text:s/>Η<text:s/>εκλογή<text:s/>Προεδρείου<text:s/>Συμβουλίων<text:s/>και<text:s/>Επιτροπών<text:s/>διενεργείται<text:s/>κατά<text:s/>τους<text:s/>μήνες<text:s/>Σεπτέμβριο<text:s/>και<text:s/>Νοέμβριο,<text:s/>κατ`<text:s/>ανάλογη<text:s/>εφαρμογή<text:s/>του<text:s/>άρθρου<text:s/>165.».</text:span></text:p>
      <text:h text:style-name="P664" text:outline-level="6"><text:span text:style-name="T664_1">Άρθρο<text:s/>70</text:span></text:h>
      <text:h text:style-name="P665" text:outline-level="6"><text:span text:style-name="T665_1">Τροποποιήσεις<text:s/>του<text:s/>άρθρου<text:s/>117</text:span></text:h>
      <text:p text:style-name="P666"><text:span text:style-name="T666_1">του<text:s/>ν.<text:s/>3852/2010</text:span></text:p>
      <text:p text:style-name="P667"><text:span text:style-name="T667_1">Στο<text:s/>άρθρο<text:s/>117<text:s/>του<text:s/>ν.<text:s/>3852/2010,<text:s/>όπως<text:s/>το<text:s/>άρθρο<text:s/>αυτό<text:s/>αντικαταστάθηκε<text:s/>με<text:s/>το<text:s/>άρθρο<text:s/>50<text:s/>του<text:s/>ν.<text:s/>4555/2018,<text:s/>επέρχονται<text:s/>οι<text:s/>εξής<text:s/>τροποποιήσεις:</text:span></text:p>
      <text:p text:style-name="P668"><text:span text:style-name="T668_1">1.</text:span><text:span text:style-name="T668_2"><text:s/>Το<text:s/>πρώτο<text:s/>εδάφιο<text:s/>της<text:s/>περίπτωσης<text:s/>α΄<text:s/>της<text:s/>παραγράφου<text:s/>1,<text:s/>αντικαθίσταται<text:s/>ως<text:s/>εξής:</text:span></text:p>
      <text:p text:style-name="P669"><text:span text:style-name="T669_1">«α)<text:s/>Δικαστικοί<text:s/>λειτουργοί,<text:s/>αξιωματικοί<text:s/>των<text:s/>ενόπλων<text:s/>δυνάμεων<text:s/>και<text:s/>των<text:s/>σωμάτων<text:s/>ασφαλείας<text:s/>και<text:s/>θρησκευτικοί<text:s/>λειτουργοί<text:s/>των<text:s/>γνωστών<text:s/>θρησκειών,<text:s/>καθώς<text:s/>και<text:s/>τα<text:s/>μέλη<text:s/>Ανεξαρτήτων<text:s/>Αρχών<text:s/>του<text:s/>άρθρου<text:s/>101Α<text:s/>του<text:s/>Συντάγματος<text:s/>ή<text:s/>Αρχών<text:s/>που<text:s/>χαρακτηρίζονται<text:s/>με<text:s/>νόμο<text:s/>ως<text:s/>ανεξάρτητες<text:s/>ή<text:s/>ρυθμιστικές,<text:s/>αν<text:s/>για<text:s/>τα<text:s/>μέλη<text:s/>αυτά<text:s/>προβλέπεται<text:s/>από<text:s/>το<text:s/>νόμο<text:s/>η<text:s/>πλήρης<text:s/>και<text:s/>αποκλειστική<text:s/>τους<text:s/>απασχόληση<text:s/>ή<text:s/>η<text:s/>αναστολή<text:s/>άσκησης<text:s/>εκ<text:s/>μέρους<text:s/>τους<text:s/>οποιουδήποτε<text:s/>άλλου<text:s/>δημόσιου<text:s/>λειτουργήματος<text:s/>ή<text:s/>καθηκόντων,<text:s/>αμειβόμενων<text:s/>ή<text:s/>μη,<text:s/>σε<text:s/>οποιαδήποτε<text:s/>θέση<text:s/>του<text:s/>δημόσιου<text:s/>τομέα,<text:s/>κατά<text:s/>τη<text:s/>διάρκεια<text:s/>της<text:s/>θητείας<text:s/>τους<text:s/>στην<text:s/>Ανεξάρτητη<text:s/>Αρχή.».</text:span></text:p>
      <text:p text:style-name="P670"><text:span text:style-name="T670_1">2.</text:span><text:span text:style-name="T670_2"><text:s/>Το<text:s/>πρώτο<text:s/>εδάφιο<text:s/>της<text:s/>περίπτωσης<text:s/>ε΄<text:s/>της<text:s/>παραγράφου<text:s/>1<text:s/>τροποποιείται<text:s/>ως<text:s/>εξής:</text:span></text:p>
      <text:p text:style-name="P671"><text:span text:style-name="T671_1">«ε)<text:s/>Υπάλληλοι<text:s/>με<text:s/>σχέση<text:s/>εργασίας<text:s/>δημοσίου<text:s/>δικαίου<text:s/>και<text:s/>ιδιωτικού<text:s/>δικαίου<text:s/>αορίστου<text:s/>χρόνου<text:s/>του<text:s/>Δημοσίου,<text:s/>των<text:s/>δήμων,<text:s/>των<text:s/>περιφερειών<text:s/>και<text:s/>των<text:s/>νομικών<text:s/>προσώπων,<text:s/>τα<text:s/>οποία<text:s/>είναι<text:s/>ενταγμένα<text:s/>στο<text:s/>Μητρώο<text:s/>Φορέων<text:s/>της<text:s/>Γενικής<text:s/>Κυβέρνησης<text:s/>του<text:s/>δημόσιου<text:s/>τομέα,<text:s/>όπως<text:s/>αυτό<text:s/>ισχύει<text:s/>δώδεκα<text:s/>(12)<text:s/>μήνες<text:s/>πριν<text:s/>από<text:s/>τη<text:s/>διενέργεια<text:s/>των<text:s/>εκλογών,<text:s/>οι<text:s/>οποίοι,<text:s/>μέσα<text:s/>στο<text:s/>δωδεκάμηνο<text:s/>πριν<text:s/>από<text:s/>την<text:s/>διενέργεια<text:s/>των<text:s/>αυτοδιοικητικών<text:s/>εκλογών,<text:s/>άσκησαν<text:s/>καθήκοντα<text:s/>Προϊσταμένου<text:s/>οργανικής<text:s/>μονάδας<text:s/>επιπέδου<text:s/>γενικής<text:s/>διεύθυνσης<text:s/>ή<text:s/>διεύθυνσης,<text:s/>στις<text:s/>περιφερειακές<text:s/>ενότητες,<text:s/>στα<text:s/>διοικητικά<text:s/>όρια<text:s/>των<text:s/>οποίων<text:s/>εκτεινόταν<text:s/>η<text:s/>αρμοδιότητα<text:s/>των<text:s/>οργανικών<text:s/>τους<text:s/>μονάδων.».</text:span></text:p>
      <text:p text:style-name="P672"><text:span text:style-name="T672_1">3.</text:span><text:span text:style-name="T672_2"><text:s/>Το<text:s/>πρώτο<text:s/>εδάφιο<text:s/>της<text:s/>παραγράφου<text:s/>3,<text:s/>αντικαθίσταται<text:s/>ως<text:s/>εξής:</text:span></text:p>
      <text:p text:style-name="P673"><text:span text:style-name="T673_1">«3.<text:s/>Κώλυμα<text:s/>εκλογιμότητας<text:s/>συντρέχει<text:s/>για<text:s/>όσους<text:s/>έχουν<text:s/>εκπέσει<text:s/>από<text:s/>οποιοδήποτε<text:s/>αιρετό<text:s/>αξίωμά<text:s/>τους,<text:s/>ύστερα<text:s/>από<text:s/>αμετάκλητη<text:s/>καταδικαστική<text:s/>απόφαση,<text:s/>σύμφωνα<text:s/>με<text:s/>το<text:s/>εδάφιο<text:s/>γ΄<text:s/>της<text:s/>παραγράφου<text:s/>1<text:s/>του<text:s/>άρθρου<text:s/>236,<text:s/>καθώς<text:s/>και<text:s/>για<text:s/>όσους<text:s/>έχουν<text:s/>εκπέσει<text:s/>από<text:s/>το<text:s/>αιρετό<text:s/>αξίωμά<text:s/>τους,<text:s/>σύμφωνα<text:s/>με<text:s/>το<text:s/>άρθρο<text:s/>233,<text:s/>ύστερα<text:s/>από<text:s/>διάπραξη<text:s/>ενός<text:s/>από<text:s/>τα<text:s/>πειθαρχικά<text:s/>παραπτώματα<text:s/>του<text:s/>άρθρου<text:s/>αυτού.».</text:span></text:p>
      <text:p text:style-name="P674"><text:span text:style-name="T674_1">4.</text:span><text:span text:style-name="T674_2"><text:s/>Η<text:s/>παράγραφος<text:s/>5,<text:s/>αντικαθίσταται<text:s/>ως<text:s/>εξής:</text:span></text:p>
      <text:p text:style-name="P675"><text:span text:style-name="T675_1">«5.<text:s/>Για<text:s/>την<text:s/>πρώτη<text:s/>εφαρμογή<text:s/>του<text:s/>παρόντος,<text:s/>τα<text:s/>κωλύματα<text:s/>που<text:s/>προβλέπονται<text:s/>στην<text:s/>περίπτωση<text:s/>α΄<text:s/>της<text:s/>παραγράφου<text:s/>1,<text:s/>ως<text:s/>προς<text:s/>τα<text:s/>μέλη<text:s/>των<text:s/>Ανεξάρτητων<text:s/>Αρχών,<text:s/>στην<text:s/>περίπτωση<text:s/>δ΄<text:s/>της<text:s/>παραγράφου<text:s/>1,<text:s/>ως<text:s/>προς<text:s/>τα<text:s/>πρόσωπα<text:s/>που<text:s/>υπάγονται<text:s/>σ’<text:s/>αυτήν<text:s/>και<text:s/>θέτουν<text:s/>υποψηφιότητα<text:s/>σε<text:s/>περιφέρειες<text:s/>άλλες<text:s/>από<text:s/>εκείνες<text:s/>της<text:s/>έδρας<text:s/>των<text:s/>νομικών<text:s/>προσώπων<text:s/>στα<text:s/>οποία<text:s/>είναι<text:s/>Διοικητές,<text:s/>Υποδιοικητές,<text:s/>Πρόεδροι<text:s/>Διοικητικών<text:s/>Συμβουλίων,<text:s/>Διευθύνοντες<text:s/>ή<text:s/>Εντεταλμένοι<text:s/>σύμβουλοι,<text:s/>καθώς<text:s/>και<text:s/>στην<text:s/>περίπτωση<text:s/>α΄<text:s/>της<text:s/>παραγράφου<text:s/>2<text:s/>παύουν<text:s/>να<text:s/>υπάρχουν,<text:s/>αν<text:s/>τα<text:s/>πρόσωπα<text:s/>στα<text:s/>οποία<text:s/>συντρέχουν<text:s/>αυτά<text:s/>παραιτηθούν<text:s/>από<text:s/>τη<text:s/>θέση<text:s/>τους,<text:s/>πριν<text:s/>από<text:s/>την<text:s/>ημέρα<text:s/>της<text:s/>ανακήρυξης<text:s/>των<text:s/>υποψηφίων.<text:s/>Oι<text:s/>δικηγόροι<text:s/>με<text:s/>έμμισθη<text:s/>εντολή<text:s/>των<text:s/>περιφερειών<text:s/>που<text:s/>παραιτούνται<text:s/>προκειμένου<text:s/>να<text:s/>συμμετάσχουν<text:s/>στις<text:s/>περιφερειακές<text:s/>εκλογές,<text:s/>σύμφωνα<text:s/>με<text:s/>το<text:s/>προηγούμενο<text:s/>εδάφιο,<text:s/>επανέρχονται<text:s/>αυτοδικαίως<text:s/>στην<text:s/>ενεργό<text:s/>υπηρεσία,<text:s/>αν<text:s/>δεν<text:s/>εκλεγούν<text:s/>ή,<text:s/>σε<text:s/>περίπτωση<text:s/>εκλογής<text:s/>τους,<text:s/>εφόσον<text:s/>λήξει,<text:s/>για<text:s/>οποιονδήποτε<text:s/>λόγο,<text:s/>η<text:s/>θητεία<text:s/>τους.<text:s/>Η<text:s/>ισχύς<text:s/>των<text:s/>διατάξεων<text:s/>της<text:s/>περίπτωσης<text:s/>β΄<text:s/>της<text:s/>παραγράφου<text:s/>2,<text:s/>καθώς<text:s/>και<text:s/>του<text:s/>τελευταίου<text:s/>εδαφίου<text:s/>της<text:s/>περίπτωσης<text:s/>ε΄<text:s/>της<text:s/>παραγράφου<text:s/>1,<text:s/>ως<text:s/>προς<text:s/>τους<text:s/>Περιφερειακούς<text:s/>Διευθυντές<text:s/>Εκπαίδευσης,<text:s/>τους<text:s/>Προϊσταμένους<text:s/>Διευθύνσεων<text:s/>Εκπαίδευσης,<text:s/>τους<text:s/>Διευθυντές<text:s/>ιατρούς<text:s/>που<text:s/>προΐστανται<text:s/>της<text:s/>Ιατρικής<text:s/>Υπηρεσίας<text:s/>και<text:s/>των<text:s/>Κέντρων<text:s/>Υγείας,<text:s/>καθώς<text:s/>και<text:s/>ως<text:s/>προς<text:s/>τους<text:s/>υπεύθυνους<text:s/>συντονιστές<text:s/>επιστημονικής<text:s/>λειτουργίας<text:s/>Κέντρων<text:s/>Υγείας,<text:s/>αρχίζει<text:s/>από<text:s/>τις<text:s/>εκλογές<text:s/>για<text:s/>την<text:s/>ανάδειξη<text:s/>περιφερειακών<text:s/>αρχών<text:s/>που<text:s/>θα<text:s/>ακολουθήσουν<text:s/>τις<text:s/>πρώτες,<text:s/>μετά<text:s/>την<text:s/>έναρξη<text:s/>ισχύος<text:s/>του<text:s/>παρόντος,<text:s/>εκλογές.».</text:span></text:p>
      <text:p text:style-name="P676"><text:span text:style-name="T676_1">5.</text:span><text:span text:style-name="T676_2"><text:s/>Η<text:s/>παράγραφος<text:s/>6,<text:s/>αντικαθίσταται<text:s/>ως<text:s/>εξής:</text:span></text:p>
      <text:p text:style-name="P677"><text:span text:style-name="T677_1">«6.<text:s/>Όσοι<text:s/>ασκούν<text:s/>καθήκοντα<text:s/>Συμπαραστάτη<text:s/>του<text:s/>Δημότη<text:s/>και<text:s/>της<text:s/>Επιχείρησης<text:s/>ή<text:s/>Περιφερειακού<text:s/>Συμπαραστάτη<text:s/>του<text:s/>Πολίτη<text:s/>και<text:s/>της<text:s/>Επιχείρησης<text:s/>μπορούν<text:s/>να<text:s/>είναι<text:s/>υποψήφιοι<text:s/>Περιφερειάρχες<text:s/>ή<text:s/>Περιφερειακοί<text:s/>Σύμβουλοι,<text:s/>στις<text:s/>περιφέρειες<text:s/>όπου<text:s/>υπηρετούν,<text:s/>στις<text:s/>αυτοδιοικητικές<text:s/>εκλογές<text:s/>της<text:s/>παραγράφου<text:s/>6<text:s/>του<text:s/>άρθρου<text:s/>114,<text:s/>εφόσον<text:s/>παραιτηθούν<text:s/>από<text:s/>τη<text:s/>θέση<text:s/>τους<text:s/>πριν<text:s/>από<text:s/>την<text:s/>ημέρα<text:s/>ανακήρυξης<text:s/>των<text:s/>υποψηφίων.».</text:span></text:p>
      <text:h text:style-name="P678" text:outline-level="6"><text:span text:style-name="T678_1">Άρθρο<text:s/>71</text:span></text:h>
      <text:h text:style-name="P679" text:outline-level="6"><text:span text:style-name="T679_1">Τροποποιήσεις<text:s/>του<text:s/>άρθρου<text:s/>120<text:s/>του<text:s/>ν.<text:s/>3852/2010</text:span></text:h>
      <text:p text:style-name="P680"><text:span text:style-name="T680_1">Στο<text:s/>άρθρο<text:s/>120<text:s/>του<text:s/>ν.<text:s/>3852/2010,<text:s/>όπως<text:s/>το<text:s/>άρθρο<text:s/>αυτό<text:s/>αντικαταστάθηκε<text:s/>με<text:s/>το<text:s/>άρθρο<text:s/>51<text:s/>του<text:s/>ν.<text:s/>4555/2018,<text:s/>επέρχονται<text:s/>οι<text:s/>εξής<text:s/>τροποποιήσεις:</text:span></text:p>
      <text:p text:style-name="P681"><text:span text:style-name="T681_1">1.</text:span><text:span text:style-name="T681_2"><text:s/>Η<text:s/>περίπτωση<text:s/>γ΄<text:s/>της<text:s/>παραγράφου<text:s/>5,<text:s/>αντικαθίσταται<text:s/>ως<text:s/>εξής:</text:span></text:p>
      <text:p text:style-name="P682"><text:span text:style-name="T682_1">«γ)<text:s/>Ακολουθεί<text:s/>η<text:s/>ονομασία<text:s/>της<text:s/>εκλογικής<text:s/>Περιφέρειας<text:s/>και<text:s/>αναγράφεται,<text:s/>με<text:s/>αλφαβητική<text:s/>σειρά,<text:s/>το<text:s/>επώνυμο,<text:s/>το<text:s/>όνομα<text:s/>και<text:s/>το<text:s/>πατρώνυμο<text:s/>των<text:s/>υποψηφίων<text:s/>περιφερειακών<text:s/>συμβούλων<text:s/>της.<text:s/>Για<text:s/>τον<text:s/>τρόπο<text:s/>αναγραφής<text:s/>των<text:s/>ονομα-<text:s/>τεπωνυμικών<text:s/>στοιχείων<text:s/>των<text:s/>υποψηφίων<text:s/>εφαρμόζεται<text:s/>η<text:s/>παράγραφος<text:s/>6<text:s/>του<text:s/>άρθρου<text:s/>18.<text:s/>Οι<text:s/>εκλογικές<text:s/>Περιφέρειες<text:s/>αναγράφονται<text:s/>επίσης<text:s/>με<text:s/>την<text:s/>αλφαβητική<text:s/>σειρά<text:s/>της<text:s/>ονομασίας<text:s/>τους.<text:s/>Ο<text:s/>αριθμός<text:s/>των<text:s/>υποψήφιων<text:s/>περιφερειακών<text:s/>συμβούλων<text:s/>πρέπει<text:s/>να<text:s/>είναι<text:s/>ίσος,<text:s/>τουλάχιστον,<text:s/>με<text:s/>τον<text:s/>αριθμό<text:s/>των<text:s/>εδρών<text:s/>κάθε<text:s/>εκλογικής<text:s/>περιφέρειας<text:s/>με<text:s/>δυνατότητα<text:s/>προσαύξησης<text:s/>έως<text:s/>και<text:s/>πενήντα<text:s/>τοις<text:s/>εκατό<text:s/>(50%).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Ο<text:s/>αριθμός<text:s/>των<text:s/>υποψήφιων<text:s/>περιφερειακών<text:s/>συμβούλων<text:s/>από<text:s/>κάθε<text:s/>φύλο<text:s/>ανέρχεται<text:s/>σε<text:s/>ποσοστό<text:s/>σαράντα<text:s/>τοις<text:s/>εκατό<text:s/>(40%),<text:s/>τουλάχιστον,<text:s/>του<text:s/>συνολικού<text:s/>αριθμού<text:s/>των<text:s/>υποψηφίων<text:s/>του<text:s/>οικείου<text:s/>συνδυασμού.».</text:span></text:p>
      <text:p text:style-name="P683"><text:span text:style-name="T683_1">2.</text:span><text:span text:style-name="T683_2"><text:s/>Η<text:s/>περίπτωση<text:s/>α΄<text:s/>της<text:s/>παραγράφου<text:s/>6,<text:s/>αντικαθίσταται<text:s/>ως<text:s/>εξής:</text:span></text:p>
      <text:p text:style-name="P684"><text:span text:style-name="T684_1">«α)<text:s/>Πιστοποιητικό<text:s/>γέννησης,<text:s/>το<text:s/>οποίο<text:s/>αποδεικνύει<text:s/>την<text:s/>εγγραφή<text:s/>του<text:s/>υποψήφιου<text:s/>στο<text:s/>δημοτολόγιο<text:s/>δήμου<text:s/>της<text:s/>Περιφέρειας<text:s/>όπου<text:s/>είναι<text:s/>υποψήφιος<text:s/>ή<text:s/>πιστοποιητικό<text:s/>οικογενειακής<text:s/>κατάστασης<text:s/>δήμου<text:s/>της<text:s/>Περιφέρειας<text:s/>στην<text:s/>οποία<text:s/>είναι<text:s/>υποψήφιος,<text:s/>το<text:s/>οποίο<text:s/>αποδεικνύει<text:s/>ότι<text:s/>είναι<text:s/>δημότης<text:s/>του<text:s/>δήμου<text:s/>αυτού<text:s/>(κανονική<text:s/>εγγραφή).».</text:span></text:p>
      <text:p text:style-name="P685"><text:span text:style-name="T685_1">3.</text:span><text:span text:style-name="T685_2"><text:s/>Η<text:s/>περίπτωση<text:s/>γ΄<text:s/>της<text:s/>παραγράφου<text:s/>6,<text:s/>αντικαθίσταται<text:s/>ως<text:s/>εξής:</text:span></text:p>
      <text:p text:style-name="P686"><text:span text:style-name="T686_1">«γ)<text:s/>Αποδεικτικό<text:s/>είσπραξης<text:s/>Δ.Ο.Υ.<text:s/>ή<text:s/>παράβολο<text:s/>ή<text:s/>ηλεκτρονικό<text:s/>παράβολο,<text:s/>από<text:s/>το<text:s/>οποίο<text:s/>προκύπτει<text:s/>ότι<text:s/>ο<text:s/>υποψήφιος<text:s/>περιφερειάρχης<text:s/>και<text:s/>κάθε<text:s/>υποψήφιος<text:s/>περιφερειακός<text:s/>σύμβουλος,<text:s/>έχει<text:s/>καταθέσει<text:s/>υπέρ<text:s/>του<text:s/>Δημοσίου<text:s/>το<text:s/>ποσό<text:s/>των<text:s/>διακοσίων<text:s/>(200)<text:s/>ή<text:s/>των<text:s/>πενήντα<text:s/>(50)<text:s/>ευρώ,<text:s/>αντίστοιχα.<text:s/>Με<text:s/>κοινή<text:s/>απόφαση<text:s/>των<text:s/>Υπουργών<text:s/>Εσωτερικών<text:s/>και<text:s/>Οικονομικών<text:s/>μπορεί<text:s/>να<text:s/>αναπροσαρμόζονται<text:s/>τα<text:s/>ποσά<text:s/>αυτά.».</text:span></text:p>
      <text:p text:style-name="P687"><text:span text:style-name="T687_1">4.</text:span><text:span text:style-name="T687_2"><text:s/>Η<text:s/>παράγραφος<text:s/>7,<text:s/>αντικαθίσταται<text:s/>ως<text:s/>εξής:</text:span></text:p>
      <text:p text:style-name="P688"><text:span text:style-name="T688_1">«7<text:s/>.<text:s/>Η<text:s/>δήλωση<text:s/>του<text:s/>συνδυασμού<text:s/>επιδίδεται<text:s/>από<text:s/>τον<text:s/>υποψήφιο<text:s/>Περιφερειάρχη<text:s/>ή<text:s/>με<text:s/>δικαστικό<text:s/>επιμελητή,<text:s/>ύστερα<text:s/>από<text:s/>παραγγελία<text:s/>του<text:s/>υποψήφιου<text:s/>Περιφερειάρχη,<text:s/>στον<text:s/>Πρόεδρο<text:s/>του<text:s/>Πολυμελούς<text:s/>Πρωτοδικείου<text:s/>της<text:s/>έδρας<text:s/>της<text:s/>Περιφέρειας<text:s/>και<text:s/>στο<text:s/>Πρωτοδικείο<text:s/>Αθηνών<text:s/>στην<text:s/>Περιφέρεια<text:s/>Αττικής<text:s/>το<text:s/>αργότερο<text:s/>είκοσι<text:s/>(20)<text:s/>ημέρες<text:s/>πριν<text:s/>από<text:s/>την<text:s/>ημέρα<text:s/>της<text:s/>ψηφοφορίας.<text:s/>Έως<text:s/>τη<text:s/>λήξη<text:s/>της<text:s/>παραπάνω<text:s/>προθεσμίας,<text:s/>επιτρέπεται<text:s/>μόνο<text:s/>να<text:s/>συμπληρωθεί<text:s/>ο<text:s/>συνδυασμός<text:s/>έως<text:s/>τον<text:s/>επιτρεπόμενο<text:s/>αριθμό<text:s/>των<text:s/>υποψήφιων<text:s/>συμβούλων<text:s/>με<text:s/>συμπληρωματική<text:s/>δήλωση<text:s/>του<text:s/>υποψηφίου<text:s/>Περιφερειάρχη.<text:s/>Μετά<text:s/>τη<text:s/>λήξη<text:s/>της<text:s/>ανωτέρω<text:s/>προθεσμίας<text:s/>καμιά<text:s/>μεταβολή<text:s/>της<text:s/>δήλωσης<text:s/>δεν<text:s/>επιτρέπεται,<text:s/>εκτός<text:s/>από<text:s/>την<text:s/>αντικατάσταση<text:s/>προσώπων<text:s/>που<text:s/>παραιτήθηκαν<text:s/>ή<text:s/>απεβίωσαν,<text:s/>σύμφωνα<text:s/>με<text:s/>το<text:s/>άρθρο<text:s/>123.<text:s/>Στις<text:s/>ανωτέρω<text:s/>δηλώσεις<text:s/>επισυνάπτονται<text:s/>τα<text:s/>στοιχεία<text:s/>που<text:s/>προβλέπει<text:s/>η<text:s/>παράγραφος<text:s/>6.».</text:span></text:p>
      <text:h text:style-name="P689" text:outline-level="6"><text:span text:style-name="T689_1">Άρθρο<text:s/>72</text:span></text:h>
      <text:h text:style-name="P690" text:outline-level="6"><text:span text:style-name="T690_1">Τροποποιήσεις<text:s/>του<text:s/>άρθρου<text:s/>123<text:s/>του<text:s/>ν.<text:s/>3852/2010</text:span></text:h>
      <text:p text:style-name="P691"><text:span text:style-name="T691_1">Στο<text:s/>άρθρο<text:s/>123<text:s/>του<text:s/>ν.<text:s/>3852/2010,<text:s/>επέρχονται<text:s/>οι<text:s/>εξής<text:s/>τροποποιήσεις:</text:span></text:p>
      <text:p text:style-name="P692"><text:span text:style-name="T692_1">1.</text:span><text:span text:style-name="T692_2"><text:s/>Στην<text:s/>παράγραφο<text:s/>1,<text:s/>διαγράφεται<text:s/>η<text:s/>φράση<text:s/>«ή<text:s/>Αντι-<text:s/>περιφερειάρχης<text:s/>περιφερειακής<text:s/>ενότητας.».</text:span></text:p>
      <text:p text:style-name="P693"><text:span text:style-name="T693_1">2.</text:span><text:span text:style-name="T693_2"><text:s/>Η<text:s/>παράγραφος<text:s/>2,<text:s/>αντικαθίσταται<text:s/>ως<text:s/>εξής:</text:span></text:p>
      <text:p text:style-name="P694"><text:span text:style-name="T694_1">«2.<text:s/>Σε<text:s/>περίπτωση<text:s/>παραίτησης<text:s/>ή<text:s/>θανάτου<text:s/>υποψήφιου<text:s/>περιφερειάρχη,<text:s/>τη<text:s/>θέση<text:s/>του<text:s/>στο<text:s/>συνδυασμό<text:s/>μπορεί<text:s/>να<text:s/>καταλάβει<text:s/>είτε<text:s/>νέος<text:s/>υποψήφιος<text:s/>είτε<text:s/>ένας<text:s/>από<text:s/>τους<text:s/>υποψήφιους<text:s/>συμβούλους<text:s/>του<text:s/>συνδυασμού,<text:s/>ύστερα<text:s/>από<text:s/>δήλωση<text:s/>της<text:s/>πλειοψηφίας<text:s/>των<text:s/>υποψηφίων<text:s/>που<text:s/>επιδίδεται<text:s/>με<text:s/>απόδειξη<text:s/>στον<text:s/>Πρόεδρο<text:s/>του<text:s/>Πρωτοδικείου,<text:s/>δύο<text:s/>(2)<text:s/>ημέρες<text:s/>το<text:s/>αργότερο<text:s/>πριν<text:s/>από<text:s/>τη<text:s/>διεξαγωγή<text:s/>της<text:s/>ψηφοφορίας.<text:s/>Στη<text:s/>δήλωση<text:s/>επισυνάπτονται<text:s/>τα<text:s/>στοιχεία<text:s/>που<text:s/>ορίζονται<text:s/>στην<text:s/>παράγραφο<text:s/>6<text:s/>του<text:s/>άρθρου<text:s/>120,<text:s/>καθώς<text:s/>και<text:s/>η<text:s/>γραπτή<text:s/>αποδοχή<text:s/>του<text:s/>προσώπου<text:s/>που<text:s/>προτείνεται.<text:s/>Το<text:s/>αρμόδιο<text:s/>δικαστήριο<text:s/>ανακηρύσσει<text:s/>αμέσως<text:s/>τον<text:s/>νέο<text:s/>υποψήφιο.<text:s/>Τη<text:s/>θέση<text:s/>υποψήφιου<text:s/>Περιφερειάρχη,<text:s/>σε<text:s/>περίπτωση<text:s/>μη<text:s/>αντικατάστασης<text:s/>του,<text:s/>καταλαμβάνει<text:s/>όποιος<text:s/>σύμβουλος<text:s/>του<text:s/>επιτυχόντος<text:s/>συνδυασμού<text:s/>λάβει<text:s/>τους<text:s/>περισσότερους<text:s/>σταυρούς<text:s/>προτίμησης.».</text:span></text:p>
      <text:p text:style-name="P695"><text:span text:style-name="T695_1">3.</text:span><text:span text:style-name="T695_2"><text:s/>Η<text:s/>παράγραφος<text:s/>3,<text:s/>αντικαθίσταται<text:s/>ως<text:s/>εξής:</text:span></text:p>
      <text:p text:style-name="P696"><text:span text:style-name="T696_1">«3.<text:s/>Υποψήφιος<text:s/>σύμβουλος<text:s/>που<text:s/>παραιτήθηκε<text:s/>ή<text:s/>απε-<text:s/>βίωσε<text:s/>επιτρέπεται<text:s/>να<text:s/>αντικατασταθεί<text:s/>με<text:s/>δήλωση<text:s/>του<text:s/>υποψήφιου<text:s/>Περιφερειάρχη<text:s/>ακόμη<text:s/>και<text:s/>αν<text:s/>έχει<text:s/>περάσει<text:s/>η<text:s/>προθεσμία<text:s/>της<text:s/>παραγράφου<text:s/>7<text:s/>του<text:s/>άρθρου<text:s/>120.<text:s/>Στη<text:s/>δήλωση<text:s/>επισυνάπτονται<text:s/>τα<text:s/>στοιχεία<text:s/>που<text:s/>ορίζουν<text:s/>οι<text:s/>παράγραφοι<text:s/>5<text:s/>και<text:s/>6<text:s/>του<text:s/>άρθρου<text:s/>120,<text:s/>καθώς<text:s/>και<text:s/>η<text:s/>γραπτή<text:s/>αποδοχή<text:s/>του<text:s/>προσώπου<text:s/>που<text:s/>προτείνεται.<text:s/>Το<text:s/>αρμόδιο<text:s/>δικαστήριο<text:s/>ανακηρύσσει<text:s/>αμέσως<text:s/>τον<text:s/>νέο<text:s/>υποψήφιο.».</text:span></text:p>
      <text:h text:style-name="P697" text:outline-level="6"><text:span text:style-name="T697_1">Άρθρο<text:s/>73</text:span></text:h>
      <text:h text:style-name="P698" text:outline-level="6"><text:span text:style-name="T698_1">Τροποποίηση<text:s/>του<text:s/>άρθρου<text:s/>125<text:s/>του<text:s/>ν.<text:s/>3852/2010</text:span></text:h>
      <text:p text:style-name="P699"><text:span text:style-name="T699_1">Στο<text:s/>άρθρο<text:s/>125<text:s/>του<text:s/>ν.<text:s/>3852/2010,<text:s/>η<text:s/>λέξη<text:s/>«Περιφερειάρχης»<text:s/>αντικαθίσταται<text:s/>από<text:s/>τη<text:s/>λέξη<text:s/>«Δ».</text:span></text:p>
      <text:h text:style-name="P700" text:outline-level="6"><text:span text:style-name="T700_1">Άρθρο<text:s/>74</text:span></text:h>
      <text:h text:style-name="P701" text:outline-level="6"><text:span text:style-name="T701_1">Τροποποίηση<text:s/>του<text:s/>άρθρου<text:s/>129</text:span></text:h>
      <text:p text:style-name="P702"><text:span text:style-name="T702_1">του<text:s/>ν.<text:s/>3852/2010</text:span></text:p>
      <text:p text:style-name="P703"><text:span text:style-name="T703_1">Η<text:s/>παρ.<text:s/>1<text:s/>του<text:s/>άρθρου<text:s/>129<text:s/>του<text:s/>ν.<text:s/>3852/2010,<text:s/>αντικαθίσταται<text:s/>ως<text:s/>εξής:</text:span></text:p>
      <text:p text:style-name="P704"><text:span text:style-name="T704_1">«1.<text:s/>Σε<text:s/>κάθε<text:s/>εκλογική<text:s/>περιφέρεια,<text:s/>ο<text:s/>συνδυασμός<text:s/>εκτυπώνει<text:s/>ιδιαίτερο<text:s/>ψηφοδέλτιο,<text:s/>στο<text:s/>επάνω<text:s/>μέρος<text:s/>του<text:s/>οποίου<text:s/>σημειώνεται<text:s/>το<text:s/>όνομα<text:s/>και,<text:s/>εφόσον<text:s/>υπάρχει,<text:s/>το<text:s/>έμβλημα<text:s/>του<text:s/>συνδυασμού<text:s/>και<text:s/>ακολουθεί<text:s/>το<text:s/>επώνυμο,<text:s/>το<text:s/>όνομα<text:s/>και<text:s/>το<text:s/>πατρώνυμο<text:s/>του<text:s/>υποψήφιου<text:s/>Περιφερειάρχη<text:s/>με<text:s/>την<text:s/>αντίστοιχη<text:s/>ένδειξη,<text:s/>η<text:s/>οποία<text:s/>τίθεται<text:s/>είτε<text:s/>δίπλα<text:s/>είτε<text:s/>κάτω<text:s/>από<text:s/>το<text:s/>όνομα<text:s/>του<text:s/>υποψηφίου<text:s/>και<text:s/>τίθενται<text:s/>με<text:s/>αλφαβητική<text:s/>σειρά<text:s/>οι<text:s/>υποψήφιοι<text:s/>Περιφερειακοί<text:s/>Σύμβουλοι<text:s/>της<text:s/>αντίστοιχης<text:s/>εκλογικής<text:s/>περιφέρειας.».</text:span></text:p>
      <text:h text:style-name="P705" text:outline-level="6"><text:span text:style-name="T705_1">Άρθρο<text:s/>75</text:span></text:h>
      <text:h text:style-name="P706" text:outline-level="6"><text:span text:style-name="T706_1">Τροποποιήσεις<text:s/>του<text:s/>άρθρου<text:s/>140</text:span></text:h>
      <text:p text:style-name="P707"><text:span text:style-name="T707_1">του<text:s/>ν.<text:s/>3852/2010</text:span></text:p>
      <text:p text:style-name="P708"><text:span text:style-name="T708_1">Στο<text:s/>άρθρο<text:s/>140<text:s/>του<text:s/>ν.<text:s/>3852/2010,<text:s/>επέρχονται<text:s/>οι<text:s/>εξής<text:s/>τροποποιήσεις:</text:span></text:p>
      <text:p text:style-name="P709"><text:span text:style-name="T709_1">1.</text:span><text:span text:style-name="T709_2"><text:s/>Στο<text:s/>τέλος<text:s/>της<text:s/>παραγράφου<text:s/>1,<text:s/>προστίθεται<text:s/>εδάφιο<text:s/>ως<text:s/>εξής:</text:span></text:p>
      <text:p text:style-name="P710"><text:span text:style-name="T710_1">«Σε<text:s/>περίπτωση<text:s/>ισοψηφίας<text:s/>μεταξύ<text:s/>δύο<text:s/>ή<text:s/>περισσότερων<text:s/>συνδυασμών,<text:s/>την<text:s/>έδρα<text:s/>τη<text:s/>δικαιούται<text:s/>ο<text:s/>μικρότερος<text:s/>σε<text:s/>εκλογική<text:s/>δύναμη<text:s/>συνδυασμός<text:s/>σε<text:s/>όλη<text:s/>την<text:s/>Περιφέρεια.».</text:span></text:p>
      <text:p text:style-name="P711"><text:span text:style-name="T711_1">2.</text:span><text:span text:style-name="T711_2"><text:s/>Η<text:s/>παράγραφος<text:s/>5<text:s/>αντικαθίσταται<text:s/>ως<text:s/>εξής:</text:span></text:p>
      <text:p text:style-name="P712"><text:span text:style-name="T712_1">«5.<text:s/>Στη<text:s/>συνέχεια,<text:s/>υπολογίζεται<text:s/>το<text:s/>εκλογικό<text:s/>μέτρο<text:s/>για<text:s/>κάθε<text:s/>συνδυασμό,<text:s/>ως<text:s/>το<text:s/>πηλίκο<text:s/>των<text:s/>έγκυρων<text:s/>ψηφοδελτίων<text:s/>του<text:s/>συνδυασμού<text:s/>στο<text:s/>σύνολο<text:s/>της<text:s/>περιφέρειας<text:s/>προς<text:s/>τις<text:s/>έδρες<text:s/>που<text:s/>δικαιούται<text:s/>να<text:s/>καταλάβει,<text:s/>σύμφωνα<text:s/>με<text:s/>το<text:s/>άρθρο<text:s/>138.<text:s/>Το<text:s/>πηλίκο,<text:s/>μετά<text:s/>την<text:s/>παράλειψη<text:s/>του<text:s/>κλάσματος,<text:s/>προσαυξάνεται<text:s/>κατά<text:s/>μία<text:s/>μονάδα.<text:s/>Ο<text:s/>αριθμός<text:s/>των<text:s/>έγκυρων<text:s/>ψηφοδελτίων<text:s/>κάθε<text:s/>συνδυασμού<text:s/>διαιρείται<text:s/>σε<text:s/>κάθε<text:s/>εκλογική<text:s/>περιφέρεια<text:s/>με<text:s/>το<text:s/>εκλογικό<text:s/>του<text:s/>μέτρο<text:s/>και<text:s/>ο<text:s/>συνδυασμός<text:s/>καταλαμβάνει<text:s/>τόσες<text:s/>έδρες<text:s/>όσο<text:s/>είναι<text:s/>το<text:s/>ακέραιο<text:s/>πηλίκο<text:s/>της<text:s/>διαίρεσης.<text:s/>Αρχίζοντας<text:s/>από<text:s/>το<text:s/>μικρότερο<text:s/>σε<text:s/>εκλογική<text:s/>δύναμη<text:s/>συνδυασμό<text:s/>στο<text:s/>σύνολο<text:s/>της<text:s/>περιφέρειας,<text:s/>και<text:s/>συνεχίζοντας<text:s/>κατ’<text:s/>αύξουσα<text:s/>σειρά<text:s/>εκλογικής<text:s/>δύναμης,<text:s/>στο<text:s/>συνδυασμό<text:s/>αποδίδονται<text:s/>από<text:s/>κάθε<text:s/>εκλογική<text:s/>περιφέρεια<text:s/>όλες<text:s/>οι<text:s/>διαθέσιμες<text:s/>έδρες<text:s/>που<text:s/>δικαιούται,<text:s/>και<text:s/>ο<text:s/>αριθμός<text:s/>τους<text:s/>αφαιρείται<text:s/>από<text:s/>τις<text:s/>διαθέσιμες<text:s/>της<text:s/>περιφέρειας.<text:s/>Αν<text:s/>δεν<text:s/>υπάρχει<text:s/>επαρκής<text:s/>αριθμός,<text:s/>στο<text:s/>συνδυασμό<text:s/>κατακυρώνονται<text:s/>μόνο<text:s/>οι<text:s/>διαθέσιμες<text:s/>έδρες.».</text:span></text:p>
      <text:p text:style-name="P713"><text:span text:style-name="T713_1">3.</text:span><text:span text:style-name="T713_2"><text:s/>Η<text:s/>παράγραφος<text:s/>8<text:s/>αντικαθίσταται<text:s/>ως<text:s/>εξής:</text:span></text:p>
      <text:p text:style-name="P714"><text:span text:style-name="T714_1">«8<text:s/>.<text:s/>Αν,<text:s/>με<text:s/>την<text:s/>ολοκλήρωση<text:s/>της<text:s/>διαδικασίας<text:s/>και<text:s/>της<text:s/>παραγράφου<text:s/>7,<text:s/>υπάρχουν<text:s/>εκλογικές<text:s/>περιφέρειες<text:s/>με<text:s/>αδιάθετες<text:s/>έδρες<text:s/>και<text:s/>συνδυασμοί<text:s/>που<text:s/>δικαιούνται<text:s/>να<text:s/>καταλάβουν<text:s/>έδρα<text:s/>,<text:s/>σύμφωνα<text:s/>με<text:s/>το<text:s/>άρθρο<text:s/>138,<text:s/>ξεκινώντας<text:s/>από<text:s/>τη<text:s/>μεγαλύτερη<text:s/>σε<text:s/>αριθμό<text:s/>εδρών<text:s/>εκλογική<text:s/>περιφέρεια<text:s/>και<text:s/>επί<text:s/>όμοιων<text:s/>από<text:s/>εκείνη<text:s/>που<text:s/>έχει<text:s/>συνολικά<text:s/>τις<text:s/>περισσότερες<text:s/>έγκυρες<text:s/>ψήφους<text:s/>και<text:s/>συνεχίζοντας<text:s/>με<text:s/>φθίνουσα<text:s/>σειρά,<text:s/>απονέμεται<text:s/>ανά<text:s/>μία<text:s/>αδιάθετη<text:s/>έδρα<text:s/>στο<text:s/>συνδυασμό<text:s/>που<text:s/>εξακολουθεί<text:s/>να<text:s/>δικαιούται<text:s/>έδρα<text:s/>και<text:s/>έχει<text:s/>λάβει<text:s/>τις<text:s/>περισσότερες<text:s/>έγκυρες<text:s/>ψήφους<text:s/>συνολικά<text:s/>στην<text:s/>εκλογική<text:s/>περιφέρεια.<text:s/>Η<text:s/>διαδικασία<text:s/>της<text:s/>παρούσας<text:s/>παραγράφου<text:s/>επαναλαμβάνεται<text:s/>όσες<text:s/>φορές<text:s/>χρειαστεί,<text:s/>μέχρι<text:s/>να<text:s/>εξαντληθούν<text:s/>οι<text:s/>διαθέσιμες<text:s/>έδρες<text:s/>ή<text:s/>οι<text:s/>συνδυασμοί<text:s/>που<text:s/>δικαιούνται<text:s/>να<text:s/>καταλάβουν<text:s/>έδρα<text:s/>,<text:s/>σύμφωνα<text:s/>με<text:s/>το<text:s/>άρθρο<text:s/>138.<text:s/>Έδρες<text:s/>που,<text:s/>μετά<text:s/>την<text:s/>εξάντληση<text:s/>των<text:s/>συνδυασμών<text:s/>οι<text:s/>οποίοι<text:s/>δικαιούνται<text:s/>να<text:s/>καταλάβουν<text:s/>έδρα,<text:s/>παραμένουν<text:s/>αδιάθετες,<text:s/>δεν<text:s/>διατίθενται,<text:s/>αλλά<text:s/>παραμένουν<text:s/>κενές».</text:span></text:p>
      <text:h text:style-name="P715" text:outline-level="6"><text:span text:style-name="T715_1">Άρθρο<text:s/>76</text:span></text:h>
      <text:h text:style-name="P716" text:outline-level="6"><text:span text:style-name="T716_1">Τροποποίηση<text:s/>του<text:s/>άρθρου<text:s/>160</text:span></text:h>
      <text:p text:style-name="P717"><text:span text:style-name="T717_1">του<text:s/>ν.<text:s/>3852/2010<text:s/>-<text:s/>Ορισμός<text:s/>Επάρχου</text:span></text:p>
      <text:p text:style-name="P718"><text:span text:style-name="T718_1">1.</text:span><text:span text:style-name="T718_2"><text:s/>Στο<text:s/>άρθρο<text:s/>160,<text:s/>προστίθεται<text:s/>παράγραφος<text:s/>8<text:s/>ως<text:s/>εξής:</text:span></text:p>
      <text:p text:style-name="P719"><text:span text:style-name="T719_1">«Στις<text:s/>περιφερειακές<text:s/>ενότητες<text:s/>που<text:s/>είναι<text:s/>πρώην<text:s/>νησιωτικά<text:s/>επαρχεία,<text:s/>ορίζεται<text:s/>Έπαρχος.<text:s/>Με<text:s/>απόφαση<text:s/>του<text:s/>Περιφερειάρχη<text:s/>Έπαρχος<text:s/>ορίζεται,<text:s/>περιφερειακός<text:s/>σύμβουλος<text:s/>που<text:s/>εκλέγεται<text:s/>στην<text:s/>οικεία<text:s/>περιφερειακή<text:s/>ενότητα<text:s/>και<text:s/>πληροί<text:s/>τις<text:s/>προϋποθέσεις<text:s/>της<text:s/>παραγράφου<text:s/>1.<text:s/>Σε<text:s/>περίπτωση<text:s/>που<text:s/>δεν<text:s/>πληρούνται<text:s/>οι<text:s/>προϋποθέσεις<text:s/>του<text:s/>προηγούμενου<text:s/>εδαφίου,<text:s/>έπαρχος<text:s/>ορίζεται<text:s/>μεταξύ<text:s/>όλων<text:s/>των<text:s/>Περιφερειακών<text:s/>Συμβούλων,<text:s/>από<text:s/>τον<text:s/>Περιφερειάρχη,<text:s/>με<text:s/>την<text:s/>απόφαση<text:s/>της<text:s/>παραγράφου<text:s/>1.<text:s/>Ο<text:s/>Έπαρχος<text:s/>ασκεί<text:s/>τις<text:s/>αρμοδιότητες<text:s/>που<text:s/>του<text:s/>μεταβιβάζει<text:s/>ο<text:s/>Περιφερειάρχης<text:s/>με<text:s/>την<text:s/>ίδια<text:s/>απόφαση.<text:s/>Ο<text:s/>Έπαρχος<text:s/>λαμβάνει<text:s/>αντιμισθία,<text:s/>σύμφωνα<text:s/>με<text:s/>το<text:s/>δεύτερο<text:s/>εδάφιο<text:s/>της<text:s/>παραγράφου<text:s/>3<text:s/>του<text:s/>άρθρου<text:s/>181.»</text:span></text:p>
      <text:p text:style-name="P720"><text:span text:style-name="T720_1">2.</text:span><text:span text:style-name="T720_2"><text:s/>Το<text:s/>άρθρο<text:s/>29<text:s/>του<text:s/>ν.<text:s/>4255/2014<text:s/>καταργείται.</text:span></text:p>
      <text:h text:style-name="P721" text:outline-level="6"><text:span text:style-name="T721_1">Άρθρο<text:s/>77</text:span></text:h>
      <text:h text:style-name="P722" text:outline-level="6"><text:span text:style-name="T722_1">Τροποποίηση<text:s/>του<text:s/>άρθρου<text:s/>45<text:s/>του<text:s/>ν.<text:s/>3421/2005</text:span></text:h>
      <text:p text:style-name="P723"><text:span text:style-name="T723_1">Στην<text:s/>παρ.<text:s/>1<text:s/>του<text:s/>άρθρου<text:s/>45<text:s/>του<text:s/>ν.<text:s/>3421/2005<text:s/>(Α΄<text:s/>302),<text:s/>η<text:s/>λέξη<text:s/>«νομαρχών»<text:s/>αντικαθίσταται<text:s/>με<text:s/>τη<text:s/>λέξη<text:s/>«Περιφερειαρχών».</text:span></text:p>
      <text:h text:style-name="P724" text:outline-level="2"><text:span text:style-name="T724_1">ΚΕΦΑΛΑΙΟ<text:s/>Γ΄</text:span></text:h>
      <text:h text:style-name="P725" text:outline-level="2"><text:span text:style-name="T725_1">ΔΙΑΤΑΞΕΙΣ<text:s/>ΣΧΕΤΙΚΕΣ<text:s/>ΜΕ<text:s/>ΤΟ<text:s/>ΠΡΟΣΩΠΙΚΟ<text:s/>ΤΗΣ<text:s/>ΤΟΠΙΚΗΣ<text:s/>ΑΥΤΟΔΙΟΙΚΗΣΗΣ</text:span></text:h>
      <text:h text:style-name="P726" text:outline-level="6"><text:span text:style-name="T726_1">Άρθρο<text:s/>78</text:span></text:h>
      <text:h text:style-name="P727" text:outline-level="6"><text:span text:style-name="T727_1">Τροποποίηση<text:s/>διατάξεων<text:s/>του<text:s/>Κώδικα<text:s/>Κατάστασης<text:s/>Δημοτικών<text:s/>και<text:s/>Κοινοτικών<text:s/>Υπαλλήλων,<text:s/>που<text:s/>αφορούν<text:s/>υπηρεσιακές<text:s/>μεταβολές</text:span></text:h>
      <text:p text:style-name="P728"><text:span text:style-name="T728_1">του<text:s/>προσωπικού<text:s/>της<text:s/>Τοπικής<text:s/>Αυτοδιοίκησης</text:span></text:p>
      <text:p text:style-name="P729"><text:span text:style-name="T729_1">Στον<text:s/>Κώδικα<text:s/>Κατάστασης<text:s/>Δημοτικών<text:s/>και<text:s/>Κοινοτικών<text:s/>Υπαλλήλων<text:s/>επέρχονται<text:s/>οι<text:s/>εξής<text:s/>τροποποιήσεις:</text:span></text:p>
      <text:p text:style-name="P730"><text:span text:style-name="T730_1">1.</text:span><text:span text:style-name="T730_2"><text:s/>Το<text:s/>πρώτο<text:s/>εδάφιο<text:s/>της<text:s/>παραγράφου<text:s/>7<text:s/>του<text:s/>άρθρου<text:s/>65<text:s/>αντικαθίσταται<text:s/>ως<text:s/>εξής:</text:span></text:p>
      <text:p text:style-name="P731"><text:span text:style-name="T731_1">«7.<text:s/>Μετά<text:s/>το<text:s/>τέλος<text:s/>της<text:s/>άδειας<text:s/>εκπαίδευσης<text:s/>ο<text:s/>υπάλληλος<text:s/>υποχρεούται<text:s/>να<text:s/>υπηρετήσει<text:s/>στο<text:s/>Δημόσιο<text:s/>ή<text:s/>σε<text:s/>νομικό<text:s/>πρόσωπο<text:s/>δημοσίου<text:s/>δικαίου<text:s/>ή<text:s/>σε<text:s/>Ο.Τ.Α.<text:s/>α΄<text:s/>και<text:s/>β΄<text:s/>βαθμού<text:s/>για<text:s/>χρονικό<text:s/>διάστημα<text:s/>ίσο<text:s/>με<text:s/>το<text:s/>τριπλάσιο<text:s/>του<text:s/>χρόνου<text:s/>της<text:s/>άδειας.».</text:span></text:p>
      <text:p text:style-name="P732"><text:span text:style-name="T732_1">2.</text:span><text:span text:style-name="T732_2"><text:s/>Στο<text:s/>τέλος<text:s/>της<text:s/>παραγράφου<text:s/>4<text:s/>του<text:s/>άρθρου<text:s/>85<text:s/>προστίθεται<text:s/>εδάφιο<text:s/>ως<text:s/>εξής:</text:span></text:p>
      <text:p text:style-name="P733"><text:span text:style-name="T733_1">«Για<text:s/>τους<text:s/>υπαλλήλους<text:s/>κατηγορίας<text:s/>ΔΕ,<text:s/>κατόχους<text:s/>αποφοιτηρίου<text:s/>δημόσιου<text:s/>Ι.Ε.Κ.,<text:s/>διάρκειας<text:s/>σπουδών<text:s/>δύο<text:s/>(2)<text:s/>ετών<text:s/>ή<text:s/>κατόχους<text:s/>πτυχίου<text:s/>επαγγελματικής<text:s/>ειδικότητας,<text:s/>εκπαίδευσης<text:s/>και<text:s/>κατάρτισης,<text:s/>επιπέδου<text:s/>5,<text:s/>του<text:s/>«Μεταλυ-<text:s/>κειακού<text:s/>έτους<text:s/>-<text:s/>Τάξης<text:s/>Μαθητείας»,<text:s/>ο<text:s/>χρόνος<text:s/>που<text:s/>απαιτείται<text:s/>για<text:s/>τη<text:s/>βαθμολογική<text:s/>εξέλιξη<text:s/>μειώνεται<text:s/>συνολικά<text:s/>κατά<text:s/>δύο<text:s/>(2)<text:s/>έτη.».</text:span></text:p>
      <text:p text:style-name="P734"><text:span text:style-name="T734_1">3.</text:span><text:span text:style-name="T734_2"><text:s/>H<text:s/>παράγραφος<text:s/>3<text:s/>του<text:s/>άρθρου<text:s/>87,<text:s/>όπως<text:s/>αντικαταστάθηκε<text:s/>με<text:s/>την<text:s/>παρ.<text:s/>4<text:s/>του<text:s/>άρθρου<text:s/>29<text:s/>του<text:s/>ν.<text:s/>4369/2016<text:s/>(Α΄33),<text:s/>αντικαθίσταται<text:s/>ως<text:s/>εξής:</text:span></text:p>
      <text:p text:style-name="P735"><text:span text:style-name="T735_1">«3.<text:s/>Ως<text:s/>Προϊστάμενοι<text:s/>Τμήματος<text:s/>ή<text:s/>αντίστοιχου<text:s/>επιπέδου<text:s/>οργανικής<text:s/>μονάδας<text:s/>επιλέγονται<text:s/>υπάλληλοι<text:s/>ΠΕ<text:s/>ή<text:s/>TE<text:s/>ή<text:s/>ΔΕ<text:s/>εφόσον:</text:span></text:p>
      <text:p text:style-name="P736"><text:span text:style-name="T736_1">α)<text:s/>κατέχουν<text:s/>το<text:s/>βαθμό<text:s/>Α΄<text:s/>ή</text:span></text:p>
      <text:p text:style-name="P737"><text:span text:style-name="T737_1">β)<text:s/>έχουν<text:s/>ασκήσει<text:s/>για<text:s/>ένα<text:s/>(1)<text:s/>τουλάχιστον<text:s/>έτος<text:s/>καθήκοντα<text:s/>προϊσταμένου<text:s/>τμήματος.»</text:span></text:p>
      <text:p text:style-name="P738"><text:span text:style-name="T738_1">4.</text:span><text:span text:style-name="T738_2"><text:s/>α)<text:s/>Η<text:s/>παράγραφος<text:s/>5<text:s/>του<text:s/>άρθρου<text:s/>88,<text:s/>όπως<text:s/>προστέθηκε<text:s/>με<text:s/>την<text:s/>παρ.<text:s/>3<text:s/>του<text:s/>άρθρου<text:s/>δεύτερου<text:s/>του<text:s/>ν.<text:s/>4464/2017<text:s/>(Α΄46),<text:s/>αντικαθίσταται<text:s/>ως<text:s/>εξής:</text:span></text:p>
      <text:p text:style-name="P739"><text:span text:style-name="T739_1">«5.<text:s/>Για<text:s/>την<text:s/>εφαρμογή<text:s/>των<text:s/>διατάξεων<text:s/>του<text:s/>άρθρου<text:s/>87<text:s/>και<text:s/>του<text:s/>παρόντος<text:s/>λαμβάνεται<text:s/>υπόψη<text:s/>αποκλειστικά<text:s/>η<text:s/>εν<text:s/>τοις<text:s/>πράγμασι<text:s/>άσκηση<text:s/>καθηκόντων<text:s/>ευθύνης<text:s/>επιπέδου<text:s/>Γενικής<text:s/>Διεύθυνσης,<text:s/>Διεύθυνσης<text:s/>ή<text:s/>Τμήματος,<text:s/>αντίστοιχα,<text:s/>που<text:s/>έχει<text:s/>διανυθεί<text:s/>σε<text:s/>Υπουργεία,<text:s/>Γενικές<text:s/>και<text:s/>Ειδικές<text:s/>Γραμματείες,<text:s/>Αποκεντρωμένες<text:s/>Διοικήσεις,<text:s/>Ν.Π.Δ.Δ.,<text:s/>Ανεξάρτητες<text:s/>Αρχές,<text:s/>Οργανισμούς<text:s/>Τοπικής<text:s/>Αυτοδιοικησης<text:s/>α΄<text:s/>και<text:s/>β΄<text:s/>βαθμού<text:s/>και<text:s/>Ν.Π.Δ.Δ.<text:s/>αυτών,<text:s/>σε<text:s/>αυτοτελείς<text:s/>δημόσιες<text:s/>υπηρεσίες,<text:s/>καθώς<text:s/>και<text:s/>σε<text:s/>νομικά<text:s/>πρόσωπα<text:s/>ιδιωτικού<text:s/>δικαίου<text:s/>που<text:s/>ανήκουν<text:s/>στη<text:s/>Γενική<text:s/>Κυβέρνηση,<text:s/>όπως<text:s/>οριο-<text:s/>θετείται<text:s/>από<text:s/>την<text:s/>Ελληνική<text:s/>Στατιστική<text:s/>Αρχή<text:s/>στο<text:s/>Μητρώο<text:s/>Φορέων<text:s/>Γενικής<text:s/>Κυβέρνησης.».</text:span></text:p>
      <text:p text:style-name="P740"><text:span text:style-name="T740_1">β)</text:span><text:span text:style-name="T740_2"><text:tab/></text:span><text:span text:style-name="T740_3">Ο<text:s/>διατάξεις<text:s/>της<text:s/>περίπτωσης<text:s/>α΄<text:s/>εφαρμόζονται<text:s/>και<text:s/>σε<text:s/>εκκρεμείς,<text:s/>κατά<text:s/>την<text:s/>έναρξη<text:s/>ισχύος<text:s/>του<text:s/>παρόντος,<text:s/>διαδικασίες<text:s/>επιλογής<text:s/>και<text:s/>τοποθέτησης<text:s/>Προϊσταμένων,<text:s/>για<text:s/>τις<text:s/>οποίες<text:s/>δεν<text:s/>έχει<text:s/>ακόμη<text:s/>πραγματοποιηθεί<text:s/>η<text:s/>πρώτη<text:s/>συνεδρίαση<text:s/>του<text:s/>αρμόδιου<text:s/>συλλογικού<text:s/>οργάνου.<text:s/>Αποκλειστικά<text:s/>για<text:s/>τις<text:s/>περιπτώσεις<text:s/>αυτές,<text:s/>πρόσθετα<text:s/>δικαιολογητικά<text:s/>για<text:s/>την<text:s/>αναγνώριση<text:s/>της<text:s/>προϋπηρεσίας<text:s/>σε<text:s/>Ν.Π.Ι.Δ.<text:s/>μπορεί<text:s/>να<text:s/>υποβάλλονται<text:s/>ενώπιον<text:s/>του<text:s/>οργάνου<text:s/>αυτού,<text:s/>μέσα<text:s/>σε<text:s/>αποκλειστική<text:s/>προθεσμία<text:s/>δεκαπέντε<text:s/>(15)<text:s/>ημερών<text:s/>από<text:s/>την<text:s/>έναρξη<text:s/>ισχύος<text:s/>του<text:s/>παρόντος.</text:span></text:p>
      <text:p text:style-name="P741"><text:span text:style-name="T741_1">5.</text:span><text:span text:style-name="T741_2"><text:s/>Στο<text:s/>άρθρο<text:s/>89,<text:s/>όπως<text:s/>αντικαταστάθηκε<text:s/>με<text:s/>την<text:s/>παρ.<text:s/>6<text:s/>του<text:s/>άρθρου<text:s/>29<text:s/>του<text:s/>ν.<text:s/>4369/2016<text:s/>(Α΄33),<text:s/>επέρχονται<text:s/>οι<text:s/>εξής<text:s/>τροποποιήσεις:</text:span></text:p>
      <text:p text:style-name="P742"><text:span text:style-name="T742_1">α)</text:span><text:span text:style-name="T742_2"><text:tab/></text:span><text:span text:style-name="T742_3">Η<text:s/>παράγραφος<text:s/>2<text:s/>αντικαθίσταται<text:s/>ως<text:s/>εξής:</text:span></text:p>
      <text:p text:style-name="P743"><text:span text:style-name="T743_1">«2.<text:s/>Η<text:s/>επιλογή<text:s/>των<text:s/>Προϊσταμένων<text:s/>Διευθύνσεων<text:s/>ή<text:s/>αντίστοιχου<text:s/>ή<text:s/>ενδιάμεσου<text:s/>(μεταξύ<text:s/>Διεύθυνσης<text:s/>και<text:s/>Τμήματος)<text:s/>επιπέδου<text:s/>οργανικής<text:s/>μονάδας<text:s/>και<text:s/>Τμημάτων<text:s/>γίνεται<text:s/>από<text:s/>τα<text:s/>οικεία<text:s/>Υπηρεσιακά<text:s/>Συμβούλια<text:s/>του<text:s/>άρθρου<text:s/>5.»</text:span></text:p>
      <text:p text:style-name="P744"><text:span text:style-name="T744_1">β)</text:span><text:span text:style-name="T744_2"><text:tab/></text:span><text:span text:style-name="T744_3">Οι<text:s/>περίπτωσεις<text:s/>δ΄,<text:s/>ε΄<text:s/>και<text:s/>στ΄<text:s/>της<text:s/>παραγράφου<text:s/>3<text:s/>αντικαθίστανται<text:s/>ως<text:s/>εξής:</text:span></text:p>
      <text:p text:style-name="P745"><text:span text:style-name="T745_1">«δ)<text:s/>Η<text:s/>αίτηση<text:s/>υποψηφιότητας<text:s/>συνοδεύεται<text:s/>από<text:s/>αναλυτικό<text:s/>βιογραφικό<text:s/>σημείωμα<text:s/>που<text:s/>συντάσσεται<text:s/>με<text:s/>ευθύνη<text:s/>του<text:s/>υποψηφίου<text:s/>και<text:s/>επέχει<text:s/>θέση<text:s/>υπεύθυνης<text:s/>δήλωσης.<text:s/>Η<text:s/>προθεσμία<text:s/>υποβολής<text:s/>των<text:s/>αιτήσεων<text:s/>ορίζεται<text:s/>σε<text:s/>δεκαπέντε<text:s/>(15)<text:s/>ημέρες<text:s/>και<text:s/>αρχίζει<text:s/>πέντε<text:s/>(5)<text:s/>ημέρες<text:s/>μετά<text:s/>τη<text:s/>δημοσίευση<text:s/>της<text:s/>οικείας<text:s/>προκήρυξης.<text:s/>Σε<text:s/>περίπτωση<text:s/>αναντιστοιχίας<text:s/>των<text:s/>όσων<text:s/>υπεύθυνα<text:s/>δηλώνει<text:s/>ο<text:s/>υποψήφιος<text:s/>στην<text:s/>αίτηση<text:s/>υποψηφιότητας<text:s/>και<text:s/>στο<text:s/>βιογραφικό<text:s/>σημείωμα<text:s/>με<text:s/>όσα<text:s/>τηρούνται<text:s/>στο<text:s/>προσωπικό<text:s/>μητρώο<text:s/>του<text:s/>υπαλλήλου<text:s/>και<text:s/>στο<text:s/>αρχείο<text:s/>της<text:s/>υπηρεσίας,<text:s/>λαμβάνονται<text:s/>υπόψη<text:s/>όσα<text:s/>βεβαιώνει<text:s/>η<text:s/>οικεία<text:s/>Διεύθυνση<text:s/>προσωπικού,<text:s/>αφού<text:s/>προηγουμένως<text:s/>έχει<text:s/>καλέσει<text:s/>τον<text:s/>υποψήφιο<text:s/>για<text:s/>την<text:s/>προσκόμιση<text:s/>των<text:s/>επιπλέον<text:s/>εκείνων<text:s/>στοιχείων,<text:s/>που<text:s/>υπεύθυνα<text:s/>δηλώνει<text:s/>ότι<text:s/>κατέχει.<text:s/>Η<text:s/>ανωτέρω<text:s/>διαδικασία<text:s/>βεβαίωσης<text:s/>των<text:s/>στοιχείων<text:s/>της<text:s/>αίτησης<text:s/>υποψηφιότητας<text:s/>και<text:s/>του<text:s/>βιογραφικού<text:s/>σημειώματος<text:s/>του<text:s/>υπαλλήλου<text:s/>από<text:s/>τις<text:s/>οικείες<text:s/>Διευθύνσεις<text:s/>προσωπικού<text:s/>γίνεται<text:s/>μέσα<text:s/>σε<text:s/>αποκλειστική<text:s/>προθεσμία<text:s/>δέκα<text:s/>(10)<text:s/>ημερών<text:s/>μετά<text:s/>το<text:s/>πέρας<text:s/>της<text:s/>προθεσμίας<text:s/>υποβολής<text:s/>των<text:s/>αιτήσεων.<text:s/>Η<text:s/>βεβαίωση<text:s/>στοιχείων<text:s/>κοινοποιείται<text:s/>στον<text:s/>υποψήφιο,<text:s/>προκειμένου<text:s/>να<text:s/>υποβάλει<text:s/>ένσταση<text:s/>μέσα<text:s/>σε<text:s/>αποκλειστική<text:s/>προθεσμία<text:s/>πέντε<text:s/>(5)<text:s/>ημερών.<text:s/>Η<text:s/>ένσταση<text:s/>εξετάζεται<text:s/>μέσα<text:s/>σε<text:s/>αποκλειστική<text:s/>προθεσμία<text:s/>(5)<text:s/>ημερών.<text:s/>Κατόπιν,<text:s/>τα<text:s/>ανωτέρω<text:s/>στοιχεία<text:s/>και<text:s/>τα<text:s/>αντίγραφα<text:s/>των<text:s/>επικαλούμενων<text:s/>στοιχείων<text:s/>στη<text:s/>βεβαίωση<text:s/>και<text:s/>το<text:s/>βιογραφικό<text:s/>σημείωμα<text:s/>του<text:s/>υποψηφίου<text:s/>που<text:s/>τηρούνται<text:s/>στο<text:s/>προσωπικό<text:s/>του<text:s/>μητρώο<text:s/>απο-<text:s/>στέλλονται<text:s/>αμελλητί<text:s/>στο<text:s/>αρμόδιο<text:s/>Συμβούλιο<text:s/>Επιλογής.</text:span></text:p>
      <text:p text:style-name="P746"><text:span text:style-name="T746_1">Σε<text:s/>κάθε<text:s/>περίπτωση,<text:s/>η<text:s/>διαδικασία<text:s/>επιλογής<text:s/>και<text:s/>τοποθέτησης<text:s/>ολοκληρώνεται<text:s/>μέσα<text:s/>σε<text:s/>τρεις<text:s/>(3)<text:s/>μήνες<text:s/>από<text:s/>την<text:s/>έναρξη<text:s/>της<text:s/>προθεσμίας<text:s/>υποβολής<text:s/>των<text:s/>αιτήσεων.</text:span></text:p>
      <text:p text:style-name="P747"><text:span text:style-name="T747_1">ε)<text:s/>Οι<text:s/>υποψήφιοι<text:s/>που<text:s/>δεν<text:s/>πληρούν<text:s/>τους<text:s/>όρους<text:s/>του<text:s/>νόμου<text:s/>και<text:s/>της<text:s/>προκήρυξης<text:s/>αποκλείονται<text:s/>από<text:s/>την<text:s/>περαιτέρω<text:s/>διαδικασία<text:s/>με<text:s/>απόφαση<text:s/>του<text:s/>Ειδικού<text:s/>Υπηρεσιακού<text:s/>Συμβουλίου,<text:s/>η<text:s/>οποία<text:s/>καταχωρίζεται<text:s/>στα<text:s/>πρακτικά<text:s/>και<text:s/>συντάσσεται<text:s/>σχετικός<text:s/>πίνακας.<text:s/>Οι<text:s/>λοιποί<text:s/>υποψήφιοι<text:s/>μοριοδοτούνται<text:s/>με<text:s/>βάση<text:s/>τις<text:s/>ομάδες<text:s/>κριτηρίων<text:s/>α΄<text:s/>έως<text:s/>γ΄<text:s/>της<text:s/>παραγράφου<text:s/>1<text:s/>του<text:s/>άρθρου<text:s/>88<text:s/>και<text:s/>σύμφωνα<text:s/>με<text:s/>όσα<text:s/>ορίζονται<text:s/>στο<text:s/>ίδιο<text:s/>άρθρο.<text:s/>Στη<text:s/>συνέχεια<text:s/>το<text:s/>Ειδικό<text:s/>Υπηρεσιακό<text:s/>Συμβούλιο,<text:s/>με<text:s/>βάση<text:s/>την<text:s/>ανωτέρω<text:s/>μοριοδότηση,<text:s/>καταρτίζει<text:s/>πίνακα<text:s/>κατάταξης<text:s/>για<text:s/>κάθε<text:s/>προκηρυσσόμε-<text:s/>νη<text:s/>θέση<text:s/>κατά<text:s/>φθίνουσα<text:s/>σειρά<text:s/>βαθμολογίας.<text:s/>Ο<text:s/>πίνακας<text:s/>αυτός<text:s/>και<text:s/>ο<text:s/>πίνακας<text:s/>αποκλειομένων<text:s/>αναρτώνται<text:s/>στην<text:s/>ιστοσελίδα<text:s/>του<text:s/>Α.Σ.Ε.Π..<text:s/>Κατά<text:s/>των<text:s/>πινάκων<text:s/>αυτών<text:s/>υποβάλλονται,<text:s/>ενώπιον<text:s/>του<text:s/>Ειδικού<text:s/>Υπηρεσιακού<text:s/>Συμβουλίου,<text:s/>ενστάσεις,<text:s/>μέσω<text:s/>του<text:s/>διαδικτυακού<text:s/>τόπου<text:s/>του<text:s/>Α.Σ.Ε.Π.<text:s/>μέσα<text:s/>σε<text:s/>αποκλειστική<text:s/>προθεσμία<text:s/>τριών<text:s/>(3)<text:s/>εργάσιμων<text:s/>ημερών<text:s/>από<text:s/>την<text:s/>ημερομηνία<text:s/>ανάρτησης<text:s/>των<text:s/>πινάκων<text:s/>στην<text:s/>ιστοσελίδα<text:s/>του<text:s/>Α.Σ.Ε.Π..<text:s/>Ενστάσεις<text:s/>που<text:s/>υποβάλλονται<text:s/>μετά<text:s/>το<text:s/>πέρας<text:s/>της<text:s/>προθεσμίας<text:s/>του<text:s/>προηγούμενου<text:s/>εδαφίου<text:s/>απορρίπτονται<text:s/>ως<text:s/>απαράδεκτες.</text:span></text:p>
      <text:p text:style-name="P748"><text:span text:style-name="T748_1">στ)<text:s/>Στη<text:s/>διαδικασία<text:s/>της<text:s/>δομημένης<text:s/>συνέντευξης<text:s/>καλούνται<text:s/>οι<text:s/>επτά<text:s/>(7)<text:s/>πρώτοι<text:s/>υποψήφιοι<text:s/>κάθε<text:s/>πίνακα<text:s/>κατάταξης.<text:s/>Για<text:s/>τη<text:s/>διενέργεια<text:s/>της<text:s/>δομημένης<text:s/>συνέντευξης<text:s/>κάθε<text:s/>υποψήφιος<text:s/>καλείται<text:s/>χωριστά.<text:s/>Αφού<text:s/>γίνει<text:s/>και<text:s/>η<text:s/>μοριοδότηση<text:s/>με<text:s/>βάση<text:s/>το<text:s/>κριτήριο<text:s/>της<text:s/>δομημένης<text:s/>συνέντευξης,<text:s/>εξάγεται<text:s/>η<text:s/>τελική<text:s/>βαθμολογία,<text:s/>σύμφωνα<text:s/>με<text:s/>την<text:s/>παράγραφο<text:s/>4<text:s/>του<text:s/>άρθρου<text:s/>88<text:s/>και<text:s/>καταρτίζεται<text:s/>ο<text:s/>τελικός<text:s/>πίνακας<text:s/>κατάταξης<text:s/>για<text:s/>κάθε<text:s/>προκηρυσσόμενη<text:s/>θέση.<text:s/>Το<text:s/>όνομα<text:s/>του<text:s/>επικρατέστερου,<text:s/>ανά<text:s/>θέση,<text:s/>υποψηφίου<text:s/>αναρτάται<text:s/>στην<text:s/>ιστοσελίδα<text:s/>του<text:s/>Α.Σ.Ε.Π.<text:s/>Η<text:s/>διαδικασία<text:s/>ολοκληρώνεται<text:s/>με<text:s/>την<text:s/>τοποθέτηση<text:s/>του<text:s/>επικρατέστερου<text:s/>υποψηφίου<text:s/>στην<text:s/>οικεία<text:s/>θέση<text:s/>με<text:s/>απόφαση<text:s/>του<text:s/>αρμόδιου<text:s/>για<text:s/>την<text:s/>τοποθέτηση<text:s/>οργάνου.».</text:span></text:p>
      <text:p text:style-name="P749"><text:span text:style-name="T749_1">γ)</text:span><text:span text:style-name="T749_2"><text:tab/></text:span><text:span text:style-name="T749_3">Το<text:s/>πρώτο<text:s/>εδάφιο<text:s/>της<text:s/>περίπτωσης<text:s/>α΄<text:s/>της<text:s/>παραγράφου<text:s/>4<text:s/>αντικαθίσταται<text:s/>ως<text:s/>εξής:</text:span></text:p>
      <text:p text:style-name="P750"><text:span text:style-name="T750_1">«4.α)<text:s/>Για<text:s/>την<text:s/>πλήρωση<text:s/>θέσεων<text:s/>Προϊσταμένων<text:s/>Διευθύνσεων<text:s/>ή<text:s/>αντίστοιχου<text:s/>ή<text:s/>ενδιάμεσου<text:s/>(μεταξύ<text:s/>Διεύθυνσης<text:s/>και<text:s/>Τμήματος)<text:s/>επιπέδου<text:s/>οργανικής<text:s/>μονάδας<text:s/>και<text:s/>τμημάτων<text:s/>εκδίδεται<text:s/>προκήρυξη<text:s/>από<text:s/>τον<text:s/>οικείο<text:s/>οργανισμό<text:s/>τοπικής<text:s/>αυτοδιοίκησης,<text:s/>με<text:s/>την<text:s/>οποία<text:s/>καθορίζονται<text:s/>οι<text:s/>όροι<text:s/>και<text:s/>οι<text:s/>προϋποθέσεις<text:s/>συμμετοχής<text:s/>στη<text:s/>διαδικασία<text:s/>της<text:s/>επιλογής,<text:s/>τηρουμένων<text:s/>των<text:s/>όρων<text:s/>των<text:s/>άρθρων<text:s/>87<text:s/>και<text:s/>88.»</text:span></text:p>
      <text:p text:style-name="P751"><text:span text:style-name="T751_1">δ)</text:span><text:span text:style-name="T751_2"><text:tab/></text:span><text:span text:style-name="T751_3">Οι<text:s/>περίπτώσεις<text:s/>δ΄,<text:s/>ε΄<text:s/>και<text:s/>στ΄<text:s/>της<text:s/>παραγράφου<text:s/>4<text:s/>αντικαθίστανται<text:s/>ως<text:s/>εξής:</text:span></text:p>
      <text:p text:style-name="P752"><text:span text:style-name="T752_1">«δ)<text:s/>Η<text:s/>αίτηση<text:s/>υποψηφιότητας<text:s/>συνοδεύεται<text:s/>από<text:s/>αναλυτικό<text:s/>βιογραφικό<text:s/>σημείωμα<text:s/>που<text:s/>συντάσσεται<text:s/>με<text:s/>ευθύνη<text:s/>του<text:s/>υποψηφίου<text:s/>και<text:s/>επέχει<text:s/>θέση<text:s/>υπεύθυνης<text:s/>δήλωσης.<text:s/>Η<text:s/>προθεσμία<text:s/>υποβολής<text:s/>των<text:s/>αιτήσεων<text:s/>ορίζεται<text:s/>σε<text:s/>δεκαπέντε<text:s/>(15)<text:s/>ημέρες<text:s/>και<text:s/>αρχίζει<text:s/>πέντε<text:s/>(5)<text:s/>ημέρες<text:s/>μετά<text:s/>τη<text:s/>δημοσίευση<text:s/>της<text:s/>οικείας<text:s/>προκήρυξης.<text:s/>Σε<text:s/>περίπτωση<text:s/>αναντιστοιχίας<text:s/>των<text:s/>όσων<text:s/>υπεύθυνα<text:s/>δηλώνει<text:s/>ο<text:s/>υποψήφιος<text:s/>στην<text:s/>αίτηση<text:s/>υποψηφιότητας<text:s/>και<text:s/>στο<text:s/>βιογραφικό<text:s/>σημείωμα<text:s/>με<text:s/>όσα<text:s/>τηρούνται<text:s/>στο<text:s/>προσωπικό<text:s/>μητρώο<text:s/>του<text:s/>υπαλλήλου<text:s/>και<text:s/>στο<text:s/>αρχείο<text:s/>της<text:s/>υπηρεσίας,<text:s/>λαμβάνονται<text:s/>υπόψη<text:s/>όσα<text:s/>βεβαιώνει<text:s/>η<text:s/>οικεία<text:s/>Διεύθυνση<text:s/>προσωπικού,<text:s/>αφού<text:s/>προηγουμένως<text:s/>έχει<text:s/>καλέσει<text:s/>τον<text:s/>υποψήφιο<text:s/>για<text:s/>την<text:s/>προσκόμιση<text:s/>των<text:s/>επιπλέον<text:s/>εκείνων<text:s/>στοιχείων<text:s/>που<text:s/>υπεύθυνα<text:s/>δηλώνει<text:s/>ότι<text:s/>κατέχει.<text:s/>Η<text:s/>ανωτέρω<text:s/>διαδικασία<text:s/>βεβαίωσης<text:s/>των<text:s/>στοιχείων<text:s/>της<text:s/>αίτησης<text:s/>υποψηφιότητας<text:s/>και<text:s/>του<text:s/>βιογραφικού<text:s/>σημειώματος<text:s/>του<text:s/>υπαλλήλου<text:s/>από<text:s/>τις<text:s/>οικείες<text:s/>Διευθύνσεις<text:s/>προσωπικού<text:s/>γίνεται<text:s/>μέσα<text:s/>σε<text:s/>αποκλειστική<text:s/>προθεσμία<text:s/>δέκα<text:s/>(10)<text:s/>ημερών<text:s/>μετά<text:s/>το<text:s/>πέρας<text:s/>της<text:s/>προθεσμίας<text:s/>υποβολής<text:s/>των<text:s/>αιτήσεων.<text:s/>Η<text:s/>βεβαίωση<text:s/>στοιχείων<text:s/>κοινοποιείται<text:s/>στον<text:s/>υποψήφιο,<text:s/>προκειμένου<text:s/>να<text:s/>υποβάλει<text:s/>ένσταση<text:s/>μέσα<text:s/>σε<text:s/>αποκλειστική<text:s/>προθεσμία<text:s/>πέντε<text:s/>(5)<text:s/>ημερών.<text:s/>Η<text:s/>ένσταση<text:s/>εξετάζεται<text:s/>μέσα<text:s/>σε<text:s/>αποκλειστική<text:s/>προθεσμία<text:s/>(5)<text:s/>ημερών.<text:s/>Κατόπιν,<text:s/>τα<text:s/>ανωτέρω<text:s/>στοιχεία<text:s/>και<text:s/>τα<text:s/>αντίγραφα<text:s/>των<text:s/>επικαλούμενων<text:s/>στοιχείων<text:s/>στη<text:s/>βεβαίωση<text:s/>και<text:s/>το<text:s/>βιογραφικό<text:s/>σημείωμα<text:s/>του<text:s/>υποψηφίου<text:s/>που<text:s/>τηρούνται<text:s/>στο<text:s/>προσωπικό<text:s/>του<text:s/>μητρώο<text:s/>απο-<text:s/>στέλλονται<text:s/>αμελλητί<text:s/>στο<text:s/>αρμόδιο<text:s/>Συμβούλιο<text:s/>Επιλογής.</text:span></text:p>
      <text:p text:style-name="P753"><text:span text:style-name="T753_1">Σε<text:s/>κάθε<text:s/>περίπτωση,<text:s/>η<text:s/>διαδικασία<text:s/>επιλογής<text:s/>και<text:s/>τοποθέτησης<text:s/>ολοκληρώνεται<text:s/>μέσα<text:s/>σε<text:s/>(3)<text:s/>μήνες<text:s/>από<text:s/>την<text:s/>έναρξη<text:s/>της<text:s/>προθεσμίας<text:s/>υποβολής<text:s/>των<text:s/>αιτήσεων.</text:span></text:p>
      <text:p text:style-name="P754"><text:span text:style-name="T754_1">ε)<text:s/>Οι<text:s/>υποψήφιοι<text:s/>που<text:s/>δεν<text:s/>πληρούν<text:s/>τους<text:s/>όρους<text:s/>του<text:s/>νόμου<text:s/>και<text:s/>της<text:s/>προκήρυξης<text:s/>αποκλείονται<text:s/>από<text:s/>την<text:s/>περαιτέρω<text:s/>διαδικασία<text:s/>με<text:s/>απόφαση<text:s/>του<text:s/>Υπηρεσιακού<text:s/>Συμβουλίου,<text:s/>η<text:s/>οποία<text:s/>καταχωρίζεται<text:s/>στα<text:s/>πρακτικά<text:s/>και<text:s/>συντάσσεται<text:s/>σχετικός<text:s/>πίνακας.<text:s/>Οι<text:s/>λοιποί<text:s/>υποψήφιοι<text:s/>μοριοδοτούνται<text:s/>με<text:s/>βάση<text:s/>τις<text:s/>ομάδες<text:s/>κριτηρίων<text:s/>α΄<text:s/>έως<text:s/>γ΄<text:s/>της<text:s/>παραγράφου<text:s/>1<text:s/>του<text:s/>άρθρου<text:s/>88<text:s/>και<text:s/>σύμφωνα<text:s/>με<text:s/>όσα<text:s/>ορίζονται<text:s/>στο<text:s/>ίδιο<text:s/>άρθρο.<text:s/>Στη<text:s/>συνέχεια<text:s/>το<text:s/>Υπηρεσιακό<text:s/>Συμβούλιο,<text:s/>με<text:s/>βάση<text:s/>την<text:s/>ανωτέρω<text:s/>μοριοδότηση,<text:s/>καταρτίζει<text:s/>πίνακα<text:s/>κατάταξης<text:s/>για<text:s/>κάθε<text:s/>προκηρυσσόμενη<text:s/>θέση<text:s/>κατά<text:s/>φθίνουσα<text:s/>σειρά<text:s/>βαθμολογίας.<text:s/>Ο<text:s/>πίνακας<text:s/>αυτός<text:s/>και<text:s/>ο<text:s/>πίνακας<text:s/>αποκλειο-<text:s/>μένων<text:s/>αναρτώνται<text:s/>στην<text:s/>ιστοσελίδα<text:s/>του<text:s/>φορέα<text:s/>που<text:s/>προκηρύσσει<text:s/>τις<text:s/>θέσεις.<text:s/>Κατά<text:s/>των<text:s/>πινάκων<text:s/>αυτών<text:s/>υποβάλλονται<text:s/>ενώπιον<text:s/>του<text:s/>Υπηρεσιακού<text:s/>Συμβουλίου<text:s/>ενστάσεις,<text:s/>μέσα<text:s/>σε<text:s/>αποκλειστική<text:s/>προθεσμία<text:s/>τριών<text:s/>(3)<text:s/>εργάσιμων<text:s/>ημερών<text:s/>από<text:s/>την<text:s/>ημερομηνία<text:s/>ανάρτησης<text:s/>των<text:s/>πινάκων<text:s/>στην<text:s/>ιστοσελίδα<text:s/>του<text:s/>φορέα.<text:s/>Αν<text:s/>μετά<text:s/>την<text:s/>εξέταση<text:s/>των<text:s/>ενστάσεων<text:s/>που<text:s/>υποβλήθηκαν<text:s/>επέλθουν<text:s/>μεταβολές<text:s/>στον<text:s/>πίνακα<text:s/>κατάταξης,<text:s/>ο<text:s/>αναμορφωμένος<text:s/>πίνακας<text:s/>για<text:s/>κάθε<text:s/>προκηρυσσόμενη<text:s/>θέση<text:s/>αναρτάται<text:s/>στην<text:s/>ιστοσελίδα<text:s/>του<text:s/>οικείου<text:s/>φορέα<text:s/>και<text:s/>βάσει<text:s/>του<text:s/>πίνακα<text:s/>αυτού<text:s/>καλούνται<text:s/>οι<text:s/>υποψήφιοι<text:s/>προς<text:s/>συνέντευξη.</text:span></text:p>
      <text:p text:style-name="P755"><text:span text:style-name="T755_1">στ)<text:s/>Ακολουθεί<text:s/>η<text:s/>διεξαγωγή<text:s/>της<text:s/>δομημένης<text:s/>συνέντευξης<text:s/>της<text:s/>περίπτωσης<text:s/>δ΄<text:s/>της<text:s/>παραγράφου<text:s/>3<text:s/>του<text:s/>άρθρου<text:s/>88<text:s/>από<text:s/>το<text:s/>Υπηρεσιακό<text:s/>Συμβούλιο.<text:s/>Στη<text:s/>συνέντευξη<text:s/>καλούνται<text:s/>οι<text:s/>επτά<text:s/>(7)<text:s/>πρώτοι<text:s/>υποψήφιοι<text:s/>κάθε<text:s/>πίνακα<text:s/>κατάταξης.<text:s/>Αφού<text:s/>γίνει<text:s/>η<text:s/>μοριοδότηση<text:s/>με<text:s/>βάση<text:s/>και<text:s/>το<text:s/>κριτήριο<text:s/>της<text:s/>δομημένης<text:s/>συνέντευξης,<text:s/>εξάγεται<text:s/>η<text:s/>τελική<text:s/>βαθμολογία,<text:s/>σύμφωνα<text:s/>με<text:s/>την<text:s/>παράγραφο<text:s/>4<text:s/>του<text:s/>άρθρου<text:s/>88<text:s/>και<text:s/>καταρτίζονται<text:s/>οι<text:s/>πίνακες<text:s/>κατάταξης.»</text:span></text:p>
      <text:p text:style-name="P756"><text:span text:style-name="T756_1">ε)</text:span><text:span text:style-name="T756_2"><text:tab/></text:span><text:span text:style-name="T756_3">Το<text:s/>πρώτο<text:s/>εδάφιο<text:s/>της<text:s/>παραγράφου<text:s/>5<text:s/>αντικαθίσταται<text:s/>ως<text:s/>εξής:</text:span></text:p>
      <text:p text:style-name="P757"><text:span text:style-name="T757_1">«5.<text:s/>Όσοι<text:s/>επιλέγονται<text:s/>από<text:s/>το<text:s/>Ειδικό<text:s/>Υπηρεσιακό<text:s/>Συμβούλιο<text:s/>και<text:s/>τα<text:s/>Υπηρεσιακά<text:s/>Συμβούλια,<text:s/>με<text:s/>απόφαση<text:s/>του<text:s/>οικείου<text:s/>οργάνου,<text:s/>η<text:s/>οποία<text:s/>εκδίδεται<text:s/>το<text:s/>αργότερο<text:s/>μέσα<text:s/>σε<text:s/>δέκα<text:s/>(10)<text:s/>ημέρες<text:s/>από<text:s/>τη<text:s/>γνωστοποίηση<text:s/>της<text:s/>επιλογής<text:s/>τους,<text:s/>τοποθετούνται<text:s/>Προϊστάμενοι<text:s/>σε<text:s/>αντίστοιχου<text:s/>επιπέδου<text:s/>οργανικές<text:s/>μονάδες<text:s/>για<text:s/>θητεία<text:s/>τριών<text:s/>(3)<text:s/>ετών.»<text:s/>στ)<text:s/>Τα<text:s/>δύο<text:s/>τελευταία<text:s/>εδάφια<text:s/>της<text:s/>παραγράφου<text:s/>6<text:s/>αντικαθίστανται<text:s/>ως<text:s/>εξής:</text:span></text:p>
      <text:p text:style-name="P758"><text:span text:style-name="T758_1">«Με<text:s/>απόφαση<text:s/>του<text:s/>κατά<text:s/>περίπτωση<text:s/>οικείου<text:s/>οργάνου,<text:s/>ύστερα<text:s/>από<text:s/>σύμφωνη<text:s/>γνώμη<text:s/>του<text:s/>Ειδικού<text:s/>Υπηρεσιακού<text:s/>Συμβουλίου<text:s/>ή<text:s/>του<text:s/>Υπηρεσιακού<text:s/>Συμβουλίου,<text:s/>ο<text:s/>Προϊστάμενος<text:s/>οργανικής<text:s/>μονάδας<text:s/>απαλλάσσεται<text:s/>από<text:s/>τα<text:s/>καθή-<text:s/>κοντά<text:s/>του<text:s/>πριν<text:s/>από<text:s/>τη<text:s/>λήξη<text:s/>της<text:s/>θητείας<text:s/>του<text:s/>για<text:s/>σοβαρό<text:s/>υπηρεσιακό<text:s/>λόγο<text:s/>που<text:s/>αφορά<text:s/>πλημμελή<text:s/>άσκηση<text:s/>των<text:s/>καθηκόντων<text:s/>του.<text:s/>Ο<text:s/>Προϊστάμενος<text:s/>μπορεί,<text:s/>επίσης,<text:s/>να<text:s/>απαλλαγεί<text:s/>από<text:s/>τα<text:s/>καθήκοντά<text:s/>του<text:s/>με<text:s/>αίτησή<text:s/>του,<text:s/>ύστερα<text:s/>από<text:s/>απόφαση<text:s/>του<text:s/>Ειδικού<text:s/>Υπηρεσιακού<text:s/>Συμβουλίου<text:s/>ή<text:s/>του<text:s/>υπηρεσιακού<text:s/>συμβουλίου,<text:s/>το<text:s/>οποίο<text:s/>συνεκτιμά<text:s/>τις<text:s/>υπηρεσιακές<text:s/>ανάγκες.»</text:span></text:p>
      <text:p text:style-name="P759"><text:span text:style-name="T759_1">6.</text:span><text:span text:style-name="T759_2"><text:s/>Το<text:s/>τέταρτο<text:s/>εδάφιο<text:s/>της<text:s/>παραγράφου<text:s/>1<text:s/>του<text:s/>άρθρου<text:s/>163,<text:s/>όπως<text:s/>η<text:s/>παράγραφος<text:s/>αυτή<text:s/>αντικαταστάθηκε<text:s/>με<text:s/>το<text:s/>άρθρο<text:s/>213<text:s/>του<text:s/>ν.<text:s/>4555/2018,<text:s/>αντικαθίσταται<text:s/>ως<text:s/>εξής:</text:span></text:p>
      <text:p text:style-name="P760"><text:span text:style-name="T760_1">«Η<text:s/>πλήρωση<text:s/>μίας<text:s/>από<text:s/>τις<text:s/>θέσεις<text:s/>που<text:s/>προβλέπονται<text:s/>στα<text:s/>προηγούμενα<text:s/>εδάφια<text:s/>μπορεί<text:s/>να<text:s/>γίνεται<text:s/>με<text:s/>πρώην<text:s/>Δήμαρχο<text:s/>ή<text:s/>με<text:s/>απόφοιτο<text:s/>δευτεροβάθμιας<text:s/>εκπαίδευσης<text:s/>και<text:s/>εμπειρία<text:s/>ή<text:s/>επαγγελματική<text:s/>ειδίκευση<text:s/>σε<text:s/>θέματα<text:s/>σχετικά<text:s/>με<text:s/>την<text:s/>τοπική<text:s/>αυτοδιοίκηση,<text:s/>που<text:s/>αποδεικνύονται<text:s/>,<text:s/>σύμφωνα<text:s/>με<text:s/>την<text:s/>περίπτωση<text:s/>γ΄<text:s/>της<text:s/>παραγράφου<text:s/>3<text:s/>ή<text:s/>με<text:s/>δημοσιογράφο,<text:s/>με<text:s/>την<text:s/>προϋπόθεση<text:s/>ότι<text:s/>αυτός<text:s/>είτε<text:s/>είναι<text:s/>μέλος<text:s/>αναγνωρισμένης<text:s/>στην<text:s/>Ελλάδα<text:s/>επαγγελματικής<text:s/>δημοσιογραφικής<text:s/>οργάνωσης<text:s/>είτε<text:s/>έχει<text:s/>διετή<text:s/>τουλάχιστον<text:s/>προϋπηρεσία,<text:s/>που<text:s/>αποδεικνύεται<text:s/>από<text:s/>την<text:s/>καταβολή<text:s/>των<text:s/>εισφορών<text:s/>του<text:s/>στον<text:s/>οικείο<text:s/>ασφαλιστικό<text:s/>φορέα<text:s/>με<text:s/>την<text:s/>ιδιότητα<text:s/>του<text:s/>δημοσιογράφου.<text:s/>Στις<text:s/>περιπτώσεις<text:s/>του<text:s/>προηγούμενου<text:s/>εδαφίου,<text:s/>οι<text:s/>θέσεις<text:s/>που<text:s/>πληρούνται<text:s/>αποτελούν<text:s/>θέσεις<text:s/>ειδικού<text:s/>συνεργάτη<text:s/>Δημάρχου.».</text:span></text:p>
      <text:h text:style-name="P761" text:outline-level="6"><text:span text:style-name="T761_1">Άρθρο<text:s/>79</text:span></text:h>
      <text:h text:style-name="P762" text:outline-level="6"><text:span text:style-name="T762_1">Δημοσίευση<text:s/>των<text:s/>πράξεων<text:s/>μετάταξης<text:s/>υπαλλήλων<text:s/>σε<text:s/>Οργανισμούς<text:s/>Τοπικής<text:s/>Αυτοδιοίκησης</text:span></text:h>
      <text:p text:style-name="P763"><text:span text:style-name="T763_1">Οι<text:s/>πράξεις<text:s/>μετάταξης<text:s/>που<text:s/>εκδίδονται<text:s/>από<text:s/>τα<text:s/>αρμόδια<text:s/>προς<text:s/>διορισμό<text:s/>όργανα<text:s/>των<text:s/>Ο.Τ.Α.<text:s/>α΄<text:s/>και<text:s/>β΄<text:s/>βαθμού,<text:s/>δημοσιεύονται<text:s/>σε<text:s/>περίληψη<text:s/>στην<text:s/>Εφημερίδα<text:s/>της<text:s/>Κυβερ-<text:s/>νήσεως<text:s/>με<text:s/>μέριμνα<text:s/>του<text:s/>οικείου<text:s/>Επόπτη<text:s/>Ο.Τ.Α.</text:span></text:p>
      <text:h text:style-name="P764" text:outline-level="6"><text:span text:style-name="T764_1">Άρθρο<text:s/>80</text:span></text:h>
      <text:h text:style-name="P765" text:outline-level="6"><text:span text:style-name="T765_1">Τροποποίηση<text:s/>του<text:s/>άρθρου<text:s/>15<text:s/>του<text:s/>ν.<text:s/>4257/2014</text:span></text:h>
      <text:p text:style-name="P766"><text:span text:style-name="T766_1">Στο<text:s/>άρθρο<text:s/>15<text:s/>του<text:s/>ν.<text:s/>4257/2014<text:s/>(Α΄<text:s/>93)<text:s/>προστίθεται<text:s/>παράγραφος<text:s/>7<text:s/>ως<text:s/>εξής:</text:span></text:p>
      <text:p text:style-name="P767"><text:span text:style-name="T767_1">«7.<text:s/>Μετά<text:s/>το<text:s/>πέρας<text:s/>του<text:s/>χρονικού<text:s/>διαστήματος<text:s/>της<text:s/>μετακίνησης<text:s/>της<text:s/>παραγράφου<text:s/>1<text:s/>και<text:s/>εφόσον<text:s/>εξακολουθούν<text:s/>να<text:s/>υφίστανται<text:s/>οι<text:s/>σχετικές<text:s/>υπηρεσιακές<text:s/>ανάγκες,<text:s/>οι<text:s/>υπάλληλοι<text:s/>που<text:s/>μετακινήθηκαν<text:s/>μπορούν,<text:s/>ύστερα<text:s/>από<text:s/>αίτησή<text:s/>τους,<text:s/>να<text:s/>μετατάσσονται<text:s/>στους<text:s/>φορείς<text:s/>στους<text:s/>οποίους<text:s/>είχαν<text:s/>μετακινηθεί.<text:s/>Για<text:s/>τη<text:s/>μετάταξη<text:s/>εκδίδεται<text:s/>απόφαση<text:s/>του<text:s/>αρμοδίου<text:s/>για<text:s/>το<text:s/>διορισμό<text:s/>οργάνου,<text:s/>μετά<text:s/>από<text:s/>γνώμη<text:s/>του<text:s/>οικείου<text:s/>υπηρεσιακού<text:s/>συμβουλίου<text:s/>και<text:s/>σύμφωνη<text:s/>γνώμη<text:s/>του<text:s/>αρμοδίου<text:s/>για<text:s/>το<text:s/>διορισμό<text:s/>οργάνου<text:s/>του<text:s/>φορέα<text:s/>προέλευσης.<text:s/>Η<text:s/>μετάταξη<text:s/>διενεργείται<text:s/>σε<text:s/>κενή<text:s/>θέση<text:s/>κλάδου/<text:s/>ειδικότητας<text:s/>της<text:s/>ίδιας<text:s/>ή<text:s/>ανώτερης<text:s/>κατηγορίας,<text:s/>εφόσον<text:s/>ο<text:s/>υπάλληλος<text:s/>κατέχει<text:s/>τα<text:s/>τυπικά<text:s/>προσόντα<text:s/>της<text:s/>θέσης<text:s/>στην<text:s/>οποία<text:s/>μετατάσσεται<text:s/>και,<text:s/>αν<text:s/>δεν<text:s/>υπάρχει,<text:s/>σε<text:s/>συνιστώμε-<text:s/>νη<text:s/>προσωποπαγή<text:s/>θέση.<text:s/>Η<text:s/>συσταθείσα<text:s/>προσωποπαγής<text:s/>θέση<text:s/>καταργείται<text:s/>αυτοδικαίως<text:s/>με<text:s/>την<text:s/>με<text:s/>οποιοδήποτε<text:s/>τρόπο<text:s/>αποχώρηση<text:s/>του<text:s/>υπαλλήλου.<text:s/>Η<text:s/>πράξη<text:s/>μετάταξης<text:s/>δημοσιεύεται<text:s/>σε<text:s/>περίληψη<text:s/>στην<text:s/>Εφημερίδα<text:s/>της<text:s/>Κυβερ-<text:s/>νήσεως.».</text:span></text:p>
      <text:h text:style-name="P768" text:outline-level="6"><text:span text:style-name="T768_1">Άρθρο<text:s/>81</text:span></text:h>
      <text:h text:style-name="P769" text:outline-level="6"><text:span text:style-name="T769_1">Τροποποίηση<text:s/>διατάξεων<text:s/>του<text:s/>ν.<text:s/>3852/2010<text:s/>σχετικών<text:s/>με<text:s/>υπηρεσιακές<text:s/>μεταβολές<text:s/>προσωπικού<text:s/>των<text:s/>Ο.Τ.Α.</text:span></text:h>
      <text:p text:style-name="P770"><text:span text:style-name="T770_1">1.</text:span><text:span text:style-name="T770_2"><text:s/>Στο<text:s/>άρθρο<text:s/>104Α<text:s/>του<text:s/>ν.<text:s/>3852/2010,<text:s/>όπως<text:s/>αυτό<text:s/>προστέθηκε<text:s/>με<text:s/>το<text:s/>άρθρο<text:s/>180<text:s/>του<text:s/>ν.<text:s/>4555/2018,<text:s/>επέρχονται<text:s/>οι<text:s/>εξής<text:s/>τροποποιήσεις:</text:span></text:p>
      <text:p text:style-name="P771"><text:span text:style-name="T771_1">α)</text:span><text:span text:style-name="T771_2"><text:tab/></text:span><text:span text:style-name="T771_3">μετά<text:s/>το<text:s/>δεύτερο<text:s/>εδάφιο<text:s/>της<text:s/>παραγράφου<text:s/>5,<text:s/>προστίθεται<text:s/>εδάφιο<text:s/>ως<text:s/>εξής:</text:span></text:p>
      <text:p text:style-name="P772"><text:span text:style-name="T772_1">«Στην<text:s/>περίπτωση<text:s/>μη<text:s/>ύπαρξης<text:s/>κενής<text:s/>οργανικής<text:s/>θέσης,<text:s/>η<text:s/>μετάταξη<text:s/>πραγματοποιείται<text:s/>με<text:s/>μεταφορά<text:s/>της<text:s/>θέσης<text:s/>τους.»</text:span></text:p>
      <text:p text:style-name="P773"><text:span text:style-name="T773_1">β)</text:span><text:span text:style-name="T773_2"><text:tab/></text:span><text:span text:style-name="T773_3">στο<text:s/>τέλος<text:s/>της<text:s/>παραγράφου<text:s/>6,<text:s/>προστίθεται<text:s/>εδάφιο<text:s/>ως<text:s/>εξής:</text:span></text:p>
      <text:p text:style-name="P774"><text:span text:style-name="T774_1">«Στην<text:s/>περίπτωση<text:s/>μη<text:s/>ύπαρξης<text:s/>κενής<text:s/>οργανικής<text:s/>θέσης,<text:s/>η<text:s/>μετάταξη<text:s/>πραγματοποιείται<text:s/>με<text:s/>μεταφορά<text:s/>της<text:s/>θέσης<text:s/>τους.».</text:span></text:p>
      <text:p text:style-name="P775"><text:span text:style-name="T775_1">2.</text:span><text:span text:style-name="T775_2"><text:s/>Μετά<text:s/>το<text:s/>πρώτο<text:s/>εδάφιο<text:s/>της<text:s/>παρ.<text:s/>7<text:s/>του<text:s/>άρθρου<text:s/>243<text:s/>του<text:s/>ν.<text:s/>3852/2010,<text:s/>όπως<text:s/>το<text:s/>άρθρο<text:s/>αυτό<text:s/>αντικαταστάθηκε<text:s/>με<text:s/>το<text:s/>άρθρο<text:s/>214<text:s/>του<text:s/>ν.<text:s/>4555/2018,<text:s/>προστίθεται<text:s/>εδάφιο<text:s/>ως<text:s/>εξής:</text:span></text:p>
      <text:p text:style-name="P776"><text:span text:style-name="T776_1">«Τα<text:s/>τυπικά<text:s/>προσόντα<text:s/>που<text:s/>απαιτούνται<text:s/>για<text:s/>τη<text:s/>θέση<text:s/>αυτή<text:s/>είναι<text:s/>του<text:s/>κλάδου<text:s/>ΔΕ<text:s/>Διοικητικών<text:s/>Γραμματέων,<text:s/>σύμφωνα<text:s/>με<text:s/>το<text:s/>άρθρο<text:s/>18<text:s/>του<text:s/>π.δ.<text:s/>50/2001<text:s/>(Α΄39).».</text:span></text:p>
      <text:h text:style-name="P777" text:outline-level="6"><text:span text:style-name="T777_1">Άρθρο<text:s/>82</text:span></text:h>
      <text:h text:style-name="P778" text:outline-level="6"><text:span text:style-name="T778_1">Εξαιρέσεις<text:s/>από<text:s/>την<text:s/>αναστολή<text:s/>προσλήψεων<text:s/>λόγω<text:s/>εκλογών</text:span></text:h>
      <text:p text:style-name="P779"><text:span text:style-name="T779_1">1.</text:span><text:span text:style-name="T779_2"><text:s/>Το<text:s/>δεύτερο<text:s/>εδάφιο<text:s/>του<text:s/>άρθρου<text:s/>17<text:s/>του<text:s/>ν.<text:s/>3870/2010<text:s/>(Α΄<text:s/>138),<text:s/>όπως<text:s/>το<text:s/>άρθρο<text:s/>αντικαταστάθηκε<text:s/>με<text:s/>το<text:s/>άρθρο<text:s/>78<text:s/>του<text:s/>ν.<text:s/>4257/2014<text:s/>(Α΄93),<text:s/>αντικαθίσταται<text:s/>ως<text:s/>εξής:</text:span></text:p>
      <text:p text:style-name="P780"><text:span text:style-name="T780_1">«Εξαιρούνται<text:s/>των<text:s/>περιορισμών<text:s/>του<text:s/>παρόντος:</text:span></text:p>
      <text:p text:style-name="P781"><text:span text:style-name="T781_1">α)<text:s/>οι<text:s/>διορισμοί<text:s/>και<text:s/>οι<text:s/>προσλήψεις<text:s/>μόνιμου<text:s/>και<text:s/>ιδιωτικού<text:s/>δικαίου<text:s/>αορίστου<text:s/>χρόνου<text:s/>προσωπικού<text:s/>στους<text:s/>Ο.Τ.Α.<text:s/>α΄<text:s/>και<text:s/>β΄<text:s/>βαθμού<text:s/>και<text:s/>τα<text:s/>νομικά<text:s/>πρόσωπα<text:s/>αυτών,<text:s/>εφόσον<text:s/>οι<text:s/>προκηρύξεις<text:s/>για<text:s/>την<text:s/>πλήρωση<text:s/>των<text:s/>αντίστοιχων<text:s/>θέσεων<text:s/>δημοσιεύτηκαν<text:s/>από<text:s/>το<text:s/>Α.Σ.Ε.Π.<text:s/>πριν<text:s/>από<text:s/>την<text:s/>έναρξη<text:s/>της<text:s/>προεκλογικής<text:s/>περιόδου<text:s/>των<text:s/>δημοτικών<text:s/>και<text:s/>περιφερειακών<text:s/>εκλογών,</text:span></text:p>
      <text:p text:style-name="P782"><text:span text:style-name="T782_1">β)<text:s/>οι<text:s/>διορισμοί,<text:s/>οι<text:s/>προσλήψεις<text:s/>και<text:s/>κάθε<text:s/>υπηρεσιακή<text:s/>μεταβολή<text:s/>για<text:s/>την<text:s/>πλήρωση<text:s/>των<text:s/>θέσεων<text:s/>που<text:s/>περιλαμβάνονται<text:s/>στην<text:s/>Προκήρυξη<text:s/>3Κ/2018<text:s/>ΑΣΕΠ<text:s/>(τ.<text:s/>Α.Σ.Ε.Π.<text:s/>4/<text:s/>2018),</text:span></text:p>
      <text:p text:style-name="P783"><text:span text:style-name="T783_1">γ)<text:s/>η<text:s/>διαδικασία<text:s/>μετάταξης<text:s/>του<text:s/>άρθρου<text:s/>278<text:s/>του<text:s/>ν.<text:s/>4555/2018,<text:s/>όπως<text:s/>το<text:s/>άρθρο<text:s/>αυτό<text:s/>τροποποιήθηκε<text:s/>με<text:s/>το<text:s/>άρθρο<text:s/>16<text:s/>παρ.<text:s/>1<text:s/>του<text:s/>ν.<text:s/>4571/2018<text:s/>(Α΄<text:s/>186),<text:s/>καθώς<text:s/>και<text:s/>η<text:s/>διαδικασία<text:s/>μετάταξης<text:s/>της<text:s/>παρ.<text:s/>7<text:s/>του<text:s/>άρθρου<text:s/>15<text:s/>του<text:s/>ν.<text:s/>4257/2014,</text:span></text:p>
      <text:p text:style-name="P784"><text:span text:style-name="T784_1">δ)<text:s/>οι<text:s/>προσλήψεις<text:s/>προσωπικού<text:s/>ιδιωτικού<text:s/>δικαίου<text:s/>ορισμένου<text:s/>χρόνου<text:s/>και<text:s/>η<text:s/>σύναψη<text:s/>συμβάσεων<text:s/>μίσθωσης<text:s/>έργου,<text:s/>καθώς<text:s/>και<text:s/>οι<text:s/>προπαρασκευαστικές<text:s/>αυτών<text:s/>ενέργειες,<text:s/>από<text:s/>τους<text:s/>Ο.Τ.Α.<text:s/>και<text:s/>τα<text:s/>νομικά<text:s/>πρόσωπα<text:s/>αυτών,<text:s/>προκειμένου<text:s/>για<text:s/>τις<text:s/>ειδικότητες<text:s/>των<text:s/>ναυαγοσωστών,<text:s/>των<text:s/>υδρονομέων<text:s/>άρδευσης,<text:s/>των<text:s/>χειριστών<text:s/>μηχανημάτων,<text:s/>των<text:s/>εργαζομένων<text:s/>στους<text:s/>τομείς<text:s/>της<text:s/>πυρασφάλειας,<text:s/>των<text:s/>παιδικών<text:s/>σταθμών,<text:s/>της<text:s/>καθαριότητας,<text:s/>των<text:s/>Κέντρων<text:s/>Ανοικτής<text:s/>Προστασίας<text:s/>Ηλικιωμένων<text:s/>(Κ.Α.Π.Η.),<text:s/>των<text:s/>αμει-<text:s/>βομένων<text:s/>μέσω<text:s/>προγραμμάτων<text:s/>ΕΣΠΑ,<text:s/>των<text:s/>εργαζομένων<text:s/>στις<text:s/>παιδικές<text:s/>κατασκηνώσεις,<text:s/>του<text:s/>έκτακτου<text:s/>προσωπικού<text:s/>με<text:s/>αντίτιμο<text:s/>και<text:s/>λοιπές<text:s/>καταβολές<text:s/>και<text:s/>των<text:s/>απασχολούμενων<text:s/>στα<text:s/>προγράμματα<text:s/>δακοκτονίας,</text:span></text:p>
      <text:p text:style-name="P785"><text:span text:style-name="T785_1">ε)<text:s/>η<text:s/>κάλυψη<text:s/>οργανικών<text:s/>θέσεων<text:s/>των<text:s/>Ο.Τ.Α.<text:s/>με<text:s/>βάση<text:s/>τις<text:s/>διατάξεις<text:s/>του<text:s/>άρθρου<text:s/>82<text:s/>του<text:s/>ν.<text:s/>4483/2017<text:s/>(Α΄<text:s/>107),</text:span></text:p>
      <text:p text:style-name="P786"><text:span text:style-name="T786_1">στ)<text:s/>οι<text:s/>προσλήψεις<text:s/>που<text:s/>πραγματοποιούνται<text:s/>στο<text:s/>πλαίσιο<text:s/>των<text:s/>προγραμμάτων<text:s/>κοινωφελούς<text:s/>χαρακτήρα<text:s/>της<text:s/>υποπαραγράφου<text:s/>ΙΔ.1<text:s/>της<text:s/>παρ.<text:s/>ΙΔ<text:s/>του<text:s/>άρθρου<text:s/>πρώτου<text:s/>του<text:s/>ν.<text:s/>4152/2013<text:s/>(Α΄<text:s/>107).».</text:span></text:p>
      <text:p text:style-name="P787"><text:span text:style-name="T787_1">2.</text:span><text:span text:style-name="T787_2"><text:s/>Η<text:s/>παρ.<text:s/>5<text:s/>του<text:s/>άρθρου<text:s/>28<text:s/>του<text:s/>ν.<text:s/>2190/1994<text:s/>(Α΄<text:s/>28)<text:s/>αντικαθίσταται<text:s/>ως<text:s/>εξής:</text:span></text:p>
      <text:p text:style-name="P788"><text:span text:style-name="T788_1">«5.<text:s/>Οι<text:s/>περιορισμοί<text:s/>των<text:s/>παραγράφων<text:s/>1<text:s/>και<text:s/>2<text:s/>δεν<text:s/>ισχύουν,<text:s/>ως<text:s/>προς<text:s/>τις<text:s/>προσλήψεις<text:s/>προσωπικού<text:s/>ιδιωτικού<text:s/>δικαίου<text:s/>ορισμένου<text:s/>χρόνου<text:s/>και<text:s/>τη<text:s/>σύναψη<text:s/>συμβάσεων<text:s/>μίσθωσης<text:s/>έργου,<text:s/>καθώς<text:s/>και<text:s/>τις<text:s/>προπαρασκευαστικές<text:s/>αυτών<text:s/>ενέργειες,<text:s/>από<text:s/>τους<text:s/>Ο.Τ.Α.<text:s/>και<text:s/>τα<text:s/>νομικά<text:s/>πρόσωπα<text:s/>αυτών,<text:s/>προκειμένου<text:s/>για<text:s/>τις<text:s/>ειδικότητες<text:s/>των<text:s/>ναυα-<text:s/>γοσωστών,<text:s/>των<text:s/>υδρονομέων<text:s/>άρδευσης,<text:s/>των<text:s/>χειριστών<text:s/>μηχανημάτων,<text:s/>των<text:s/>εργαζομένων<text:s/>στους<text:s/>τομείς<text:s/>της<text:s/>πυρασφάλειας,<text:s/>των<text:s/>παιδικών<text:s/>σταθμών,<text:s/>της<text:s/>καθαριότητας,<text:s/>των<text:s/>Κέντρων<text:s/>Ανοικτής<text:s/>Προστασίας<text:s/>Ηλικιωμένων<text:s/>(Κ.Α.Π.Η.),<text:s/>των<text:s/>αμειβομένων<text:s/>μέσω<text:s/>προγραμμάτων<text:s/>ΕΣΠΑ,<text:s/>των<text:s/>εργαζομένων<text:s/>στις<text:s/>παιδικές<text:s/>κατασκηνώσεις<text:s/>και<text:s/>των<text:s/>απασχολούμενων<text:s/>στα<text:s/>προγράμματα<text:s/>δακοκτονίας,<text:s/>καθώς<text:s/>και<text:s/>ως<text:s/>προς<text:s/>τις<text:s/>προσλήψεις<text:s/>που<text:s/>πραγματοποιούνται<text:s/>στο<text:s/>πλαίσιο<text:s/>των<text:s/>προγραμμάτων<text:s/>κοινωφελούς<text:s/>χαρακτήρα<text:s/>της<text:s/>υποπαραγράφου<text:s/>ΙΔ.1<text:s/>της<text:s/>παρ.<text:s/>ΙΔ<text:s/>του<text:s/>άρθρου<text:s/>πρώτου<text:s/>του<text:s/>ν.<text:s/>4152/2013<text:s/>(Α΄<text:s/>107).».</text:span></text:p>
      <text:p text:style-name="P789"><text:span text:style-name="T789_1">3.</text:span><text:span text:style-name="T789_2"><text:s/>Η<text:s/>έκδοση<text:s/>πράξεων<text:s/>που<text:s/>αφορούν<text:s/>το<text:s/>διορισμό,<text:s/>την<text:s/>πρόσληψη<text:s/>και<text:s/>κάθε<text:s/>σχετική<text:s/>υπηρεσιακή<text:s/>μεταβολή<text:s/>για<text:s/>την<text:s/>πλήρωση<text:s/>των<text:s/>θέσεων<text:s/>που<text:s/>περιλαμβάνονται<text:s/>στην<text:s/>Προκήρυξη<text:s/>3Κ/2018<text:s/>Α.Σ.Ε.Π.<text:s/>(τ.<text:s/>Α.Σ.Ε.Π.<text:s/>4/2018),<text:s/>καθώς<text:s/>και<text:s/>των<text:s/>θέσεων<text:s/>που<text:s/>καλύπτονται,<text:s/>σύμφωνα<text:s/>με<text:s/>το<text:s/>άρθρο<text:s/>82<text:s/>του<text:s/>ν.<text:s/>4483/2017<text:s/>(Α΄<text:s/>107)<text:s/>και<text:s/>με<text:s/>μεταφορά/μετάταξη<text:s/>προσωπικού<text:s/>δυνάμει<text:s/>των<text:s/>άρθρων<text:s/>40<text:s/>του<text:s/>ν.<text:s/>4440/2016<text:s/>(A΄224)<text:s/>και<text:s/>23<text:s/>του<text:s/>ν.<text:s/>4587/2018<text:s/>(A΄218)<text:s/>δεν<text:s/>εμπίπτουν<text:s/>στους<text:s/>περιορισμούς<text:s/>του<text:s/>άρθρου<text:s/>28<text:s/>του<text:s/>ν.<text:s/>2190/1994.</text:span></text:p>
      <text:h text:style-name="P790" text:outline-level="6"><text:span text:style-name="T790_1">Άρθρο<text:s/>83</text:span></text:h>
      <text:h text:style-name="P791" text:outline-level="6"><text:span text:style-name="T791_1">Άδεια<text:s/>εξετάσεων<text:s/>σε<text:s/>υπαλλήλους<text:s/>Οργανισμών<text:s/>Τοπικής<text:s/>Αυτοδιοίκησης<text:s/>α΄<text:s/>βαθμού,</text:span></text:h>
      <text:p text:style-name="P792"><text:span text:style-name="T792_1">που<text:s/>φοιτούν<text:s/>στο<text:s/>Ελληνικό<text:s/>Ανοιχτό<text:s/>Πανεπιστήμιο</text:span></text:p>
      <text:p text:style-name="P793"><text:span text:style-name="T793_1">1.</text:span><text:span text:style-name="T793_2"><text:s/>Μόνιμοι<text:s/>και<text:s/>ιδιωτικού<text:s/>δικαίου<text:s/>αορίστου<text:s/>χρόνου<text:s/>υπάλληλοι<text:s/>των<text:s/>Οργανισμών<text:s/>Τοπικής<text:s/>Αυτοδιοίκησης<text:s/>α΄<text:s/>βαθμού,<text:s/>οι<text:s/>οποίοι<text:s/>φοιτούν<text:s/>σε<text:s/>προπτυχιακά<text:s/>και<text:s/>μεταπτυχιακά<text:s/>προγράμματα<text:s/>του<text:s/>Ελληνικού<text:s/>Ανοικτού<text:s/>Πανεπιστημίου<text:s/>δικαιούνται<text:s/>τις<text:s/>ειδικές<text:s/>άδειες<text:s/>που<text:s/>προβλέπονται<text:s/>στα<text:s/>άρθρα<text:s/>65,<text:s/>66<text:s/>και<text:s/>67<text:s/>του<text:s/>Κώδικα<text:s/>Κατάστασης<text:s/>Δημοτικής<text:s/>και<text:s/>Κοινοτικών<text:s/>Υπαλλήλων.<text:s/>Υπάλληλοι<text:s/>ιδιωτικού<text:s/>δικαίου<text:s/>ορισμένου<text:s/>χρόνου<text:s/>των<text:s/>Οργανισμών<text:s/>Τοπικής<text:s/>Αυτοδιοίκησης<text:s/>α΄<text:s/>βαθμού,<text:s/>οι<text:s/>οποίοι<text:s/>φοιτούν<text:s/>σε<text:s/>προπτυχιακά<text:s/>και<text:s/>μεταπτυχιακά<text:s/>προγράμματα<text:s/>του<text:s/>Ελληνικού<text:s/>Ανοικτού<text:s/>Πανεπιστημίου<text:s/>δικαιούνται<text:s/>τη<text:s/>χορήγηση<text:s/>της<text:s/>ειδικής<text:s/>άδειας<text:s/>του<text:s/>άρθρου<text:s/>67<text:s/>του<text:s/>Κώδικα<text:s/>Κατάστασης<text:s/>Δημοτικών<text:s/>και<text:s/>Κοινοτικών<text:s/>Υπαλλήλων.</text:span></text:p>
      <text:p text:style-name="P794"><text:span text:style-name="T794_1">2.</text:span><text:span text:style-name="T794_2"><text:s/>Για<text:s/>τη<text:s/>χορήγηση<text:s/>των<text:s/>αδειών<text:s/>της<text:s/>παραγράφου<text:s/>1<text:s/>απαιτείται<text:s/>η<text:s/>προσκόμιση<text:s/>βεβαίωσης<text:s/>του<text:s/>Ιδρύματος<text:s/>από<text:s/>την<text:s/>οποία<text:s/>προκύπτει<text:s/>η<text:s/>ιδιότητα<text:s/>του<text:s/>φοιτητή<text:s/>καθ’<text:s/>όλη<text:s/>τη<text:s/>διάρκεια<text:s/>της<text:s/>αδείας.</text:span></text:p>
      <text:h text:style-name="P795" text:outline-level="6"><text:span text:style-name="T795_1">Άρθρο<text:s/>84</text:span></text:h>
      <text:h text:style-name="P796" text:outline-level="6"><text:span text:style-name="T796_1">Τροποποίηση<text:s/>του<text:s/>άρθρου<text:s/>14<text:s/>του<text:s/>ν.<text:s/>2190/1994</text:span></text:h>
      <text:p text:style-name="P797"><text:span text:style-name="T797_1">Στο<text:s/>τέλος<text:s/>της<text:s/>περίπτωσης<text:s/>γ΄<text:s/>της<text:s/>παρ.<text:s/>6<text:s/>του<text:s/>άρθρου<text:s/>14<text:s/>του<text:s/>ν.<text:s/>2190/1994,<text:s/>όπως<text:s/>η<text:s/>παράγραφος<text:s/>αυτή<text:s/>αντικαταστάθηκε<text:s/>με<text:s/>το<text:s/>άρθρο<text:s/>25<text:s/>του<text:s/>ν.<text:s/>4440/2016<text:s/>(Α΄224),<text:s/>προστίθεται<text:s/>εδάφιο<text:s/>ως<text:s/>εξής:</text:span></text:p>
      <text:p text:style-name="P798"><text:span text:style-name="T798_1">«Το<text:s/>προηγούμενο<text:s/>εδάφιο<text:s/>δεν<text:s/>εφαρμόζεται<text:s/>για<text:s/>τις<text:s/>προ-<text:s/>κηρυσσόμενες<text:s/>θέσεις<text:s/>των<text:s/>κάθε<text:s/>είδους<text:s/>ανταποδοτικών<text:s/>υπηρεσιών<text:s/>καθαριότητας<text:s/>και<text:s/>πρασίνου,<text:s/>καθώς<text:s/>και<text:s/>των<text:s/>υπηρεσιών<text:s/>κοιμητηρίων<text:s/>των<text:s/>Ο.Τ.Α.<text:s/>α΄<text:s/>βαθμού<text:s/>και<text:s/>των<text:s/>νομικών<text:s/>τους<text:s/>προσώπων,<text:s/>των<text:s/>κλάδων/ειδικοτήτων<text:s/>ΔΕ<text:s/>Χειριστών<text:s/>Μηχανημάτων<text:s/>Έργων,<text:s/>ΔΕ<text:s/>Οδηγών,<text:s/>ΔΕ<text:s/>Υδραυλικών,<text:s/>ΔΕ<text:s/>Ηλεκτρολόγων,<text:s/>ΔΕ<text:s/>Εποπτών<text:s/>Καθαριότητας,<text:s/>ΔΕ<text:s/>Τεχνικών<text:s/>(όλες<text:s/>οι<text:s/>ειδικότητες),<text:s/>ΥΕ<text:s/>Προσωπικού<text:s/>Καθαριότητας<text:s/>Εξωτερικών<text:s/>Χώρων,<text:s/>ΥΕ<text:s/>Εργατών<text:s/>Νεκροταφείων,<text:s/>καθώς<text:s/>και<text:s/>συναφών<text:s/>κλάδων/ειδικοτήτων,<text:s/>όπως<text:s/>σε<text:s/>κάθε<text:s/>περίπτωση<text:s/>εξειδικεύονται<text:s/>στους<text:s/>οικείους<text:s/>οργανισμούς<text:s/>ή<text:s/>κανονισμούς.<text:s/>Κατ’<text:s/>εξαίρεση,<text:s/>με<text:s/>απόφαση<text:s/>των<text:s/>Υπουργών<text:s/>Υγείας,<text:s/>Εσωτερικών<text:s/>και<text:s/>Εργασίας,<text:s/>Κοινωνικής<text:s/>Ασφάλισης<text:s/>και<text:s/>Κοινωνικής<text:s/>Αλληλεγγύης,<text:s/>μπορούν<text:s/>να<text:s/>καθορίζονται<text:s/>παθήσεις<text:s/>συμβατές<text:s/>με<text:s/>τους<text:s/>κλάδους/ειδικότητες<text:s/>του<text:s/>προηγούμενου<text:s/>εδαφίου,<text:s/>ώστε<text:s/>να<text:s/>υπάγονται<text:s/>στο<text:s/>ποσοστό<text:s/>δέκα<text:s/>τοις<text:s/>εκατό<text:s/>(10%)<text:s/>της<text:s/>παρούσας<text:s/>περίπτωσης<text:s/>άτομα<text:s/>με<text:s/>τις<text:s/>ανωτέρω<text:s/>παθήσεις.».</text:span></text:p>
      <text:h text:style-name="P799" text:outline-level="6"><text:span text:style-name="T799_1">Άρθρο<text:s/>85</text:span></text:h>
      <text:h text:style-name="P800" text:outline-level="6"><text:span text:style-name="T800_1">Τροποποίηση<text:s/>του<text:s/>Κώδικα<text:s/>Δημοτικών<text:s/>και<text:s/>Κοινοτικών<text:s/>Υπαλλήλων<text:s/>για<text:s/>τη<text:s/>γραμματειακή<text:s/>υποστήριξη<text:s/>του<text:s/>Ειδικού<text:s/>Υπηρεσιακού<text:s/>Συμβουλίου<text:s/>και<text:s/>των<text:s/>Υπηρεσιακών<text:s/>Συμβουλίων<text:s/>των<text:s/>Ο.Τ.Α.<text:s/>α΄<text:s/>βαθμού</text:span></text:h>
      <text:p text:style-name="P801"><text:span text:style-name="T801_1">Στον<text:s/>Κώδικα<text:s/>Κατάστασης<text:s/>Δημοτικών<text:s/>και<text:s/>Κοινοτικών<text:s/>Υπαλλήλων<text:s/>επέρχονται<text:s/>οι<text:s/>εξής<text:s/>τροποποιήσεις:</text:span></text:p>
      <text:p text:style-name="P802"><text:span text:style-name="T802_1">1.</text:span><text:span text:style-name="T802_2"><text:s/>Το<text:s/>τελευταίο<text:s/>εδάφιο<text:s/>της<text:s/>παραγράφου<text:s/>7<text:s/>του<text:s/>άρθρου<text:s/>4,<text:s/>όπως<text:s/>το<text:s/>εδάφιο<text:s/>αυτό<text:s/>αντικαταστάθηκε<text:s/>με<text:s/>την<text:s/>παρ.<text:s/>1<text:s/>του<text:s/>άρθρου<text:s/>12<text:s/>του<text:s/>ν.<text:s/>4071/2012<text:s/>(Α΄<text:s/>85),<text:s/>αντικαθίσταται<text:s/>ως<text:s/>εξής:</text:span></text:p>
      <text:p text:style-name="P803"><text:span text:style-name="T803_1">«Καθήκοντα<text:s/>γραμματέα<text:s/>εκτελεί<text:s/>διοικητικός<text:s/>υπάλληλος<text:s/>κατηγορίας<text:s/>ΠΕ<text:s/>με<text:s/>βαθμό<text:s/>Α΄<text:s/>της<text:s/>Διεύθυνσης<text:s/>Προσωπικού<text:s/>Τοπικής<text:s/>Αυτοδιοίκησης<text:s/>του<text:s/>Υπουργείου<text:s/>Εσωτερικών,<text:s/>που<text:s/>ορίζεται<text:s/>με<text:s/>τον<text:s/>αναπληρωτή<text:s/>του,<text:s/>με<text:s/>την<text:s/>απόφαση<text:s/>ορισμού<text:s/>των<text:s/>μελών<text:s/>του<text:s/>Συμβουλίου.».</text:span></text:p>
      <text:p text:style-name="P804"><text:span text:style-name="T804_1">2.</text:span><text:span text:style-name="T804_2"><text:s/>Το<text:s/>έκτο<text:s/>και<text:s/>έβδομο<text:s/>εδάφιο<text:s/>της<text:s/>παραγράφου<text:s/>1<text:s/>του<text:s/>άρθρου<text:s/>5,<text:s/>όπως<text:s/>το<text:s/>άρθρο<text:s/>αυτό<text:s/>αντικαταστάθηκε<text:s/>με<text:s/>την<text:s/>παρ.<text:s/>18<text:s/>του<text:s/>άρθρου<text:s/>12<text:s/>του<text:s/>ν.<text:s/>4071/2012,<text:s/>αντικαθίστανται<text:s/>ως<text:s/>εξής:</text:span></text:p>
      <text:p text:style-name="P805"><text:span text:style-name="T805_1">«Καθήκοντα<text:s/>γραμματέα<text:s/>του<text:s/>συμβουλίου<text:s/>εκτελεί<text:s/>υπάλληλος<text:s/>κλάδου<text:s/>ΠΕ<text:s/>Διοικητικού<text:s/>-<text:s/>Οικονομικού<text:s/>ή<text:s/>ΤΕ<text:s/>Διοικητικού<text:s/>-<text:s/>Λογιστικού<text:s/>ή<text:s/>ΔΕ<text:s/>Διοικητικών<text:s/>Γραμματέων<text:s/>με<text:s/>βαθμό<text:s/>Α΄<text:s/>του<text:s/>Δήμου<text:s/>της<text:s/>έδρας<text:s/>του<text:s/>Νομού,<text:s/>με<text:s/>εξαίρεση<text:s/>τα<text:s/>Συμβούλια<text:s/>των<text:s/>Νομαρχιών<text:s/>του<text:s/>Νομού<text:s/>Αττικής,<text:s/>του<text:s/>Νομού<text:s/>Θεσσαλονίκης<text:s/>και<text:s/>των<text:s/>Δήμων<text:s/>Αθηναίων,<text:s/>Πειραιώς<text:s/>και<text:s/>Θεσσαλονίκης.</text:span></text:p>
      <text:p text:style-name="P806"><text:span text:style-name="T806_1">Καθήκοντα<text:s/>γραμματέα<text:s/>για<text:s/>τα<text:s/>Συμβούλια<text:s/>των<text:s/>Νομαρχιών<text:s/>του<text:s/>Νομού<text:s/>Αττικής<text:s/>και<text:s/>του<text:s/>Νομού<text:s/>Θεσσαλονίκης<text:s/>εκτελεί<text:s/>υπάλληλος<text:s/>κλάδου<text:s/>ΠΕ<text:s/>Διοικητικού<text:s/>-<text:s/>Οικονομικού<text:s/>ή<text:s/>ΤΕ<text:s/>Διοικητικού<text:s/>-<text:s/>Λογιστικού<text:s/>ή<text:s/>ΔΕ<text:s/>Διοικητικών<text:s/>Γραμματέων<text:s/>με<text:s/>βαθμό<text:s/>Α΄<text:s/>του<text:s/>πολυπληθέστερου<text:s/>Δήμου<text:s/>που<text:s/>ορίζεται<text:s/>από<text:s/>τον<text:s/>Συντονιστή<text:s/>της<text:s/>οικείας<text:s/>Αποκεντρωμένης<text:s/>Διοίκησης.».</text:span></text:p>
      <text:p text:style-name="P807"><text:span text:style-name="T807_1">3.</text:span><text:span text:style-name="T807_2"><text:s/>Το<text:s/>προτελευταίο<text:s/>εδάφιο<text:s/>της<text:s/>παραγράφου<text:s/>2<text:s/>του<text:s/>άρθρου<text:s/>5<text:s/>αντικαθίσταται<text:s/>ως<text:s/>εξής:</text:span></text:p>
      <text:p text:style-name="P808"><text:span text:style-name="T808_1">«Καθήκοντα<text:s/>γραμματέα<text:s/>εκτελεί<text:s/>υπάλληλος<text:s/>του<text:s/>πολυπληθέστερου<text:s/>Δήμου,<text:s/>κλάδου<text:s/>ΠΕ<text:s/>Διοικητικού<text:s/>-<text:s/>Οικονομικού<text:s/>ή<text:s/>ΤΕ<text:s/>Διοικητικού<text:s/>-<text:s/>Λογιστικού<text:s/>ή<text:s/>ΔΕ<text:s/>Διοικητικών<text:s/>Γραμματέων<text:s/>με<text:s/>βαθμό<text:s/>Α΄<text:s/>που<text:s/>ορίζεται<text:s/>από<text:s/>τον<text:s/>Συντονιστή<text:s/>Αποκεντρωμένης<text:s/>Διοίκησης.».</text:span></text:p>
      <text:p text:style-name="P809"><text:span text:style-name="T809_1">4.</text:span><text:span text:style-name="T809_2"><text:s/>Το<text:s/>τελευταίο<text:s/>εδάφιο<text:s/>της<text:s/>παραγράφου<text:s/>3<text:s/>του<text:s/>άρθρου<text:s/>5<text:s/>αντικαθίσταται<text:s/>ως<text:s/>εξής:</text:span></text:p>
      <text:p text:style-name="P810"><text:span text:style-name="T810_1">«Καθήκοντα<text:s/>γραμματέα<text:s/>εκτελεί<text:s/>υπάλληλος<text:s/>κλάδου<text:s/>ΠΕ<text:s/>Διοικητικού<text:s/>-<text:s/>Οικονομικού<text:s/>ή<text:s/>ΤΕ<text:s/>Διοικητικού<text:s/>-<text:s/>Λογιστικού<text:s/>ή<text:s/>ΔΕ<text:s/>Διοικητικών<text:s/>Γραμματέων<text:s/>του<text:s/>οικείου<text:s/>Δήμου,<text:s/>με<text:s/>βαθμό<text:s/>Α΄,<text:s/>που<text:s/>προτείνεται<text:s/>από<text:s/>τον<text:s/>Δήμαρχο.».</text:span></text:p>
      <text:h text:style-name="P811" text:outline-level="6"><text:span text:style-name="T811_1">Άρθρο<text:s/>86</text:span></text:h>
      <text:h text:style-name="P812" text:outline-level="6"><text:span text:style-name="T812_1">Τροποποίηση<text:s/>του<text:s/>άρθρου<text:s/>91<text:s/>του<text:s/>ν.<text:s/>4583/2018</text:span></text:h>
      <text:p text:style-name="P813"><text:span text:style-name="T813_1">1.</text:span><text:span text:style-name="T813_2"><text:s/>Το<text:s/>πρώτο<text:s/>εδάφιο<text:s/>της<text:s/>παρ.<text:s/>1<text:s/>του<text:s/>άρθρου<text:s/>91<text:s/>του<text:s/>ν.<text:s/>4583/2018<text:s/>αντικαθίσταται<text:s/>ως<text:s/>εξής:</text:span></text:p>
      <text:p text:style-name="P814"><text:span text:style-name="T814_1">«Οι<text:s/>Ο.Τ.Α.<text:s/>α΄<text:s/>βαθμού<text:s/>που:<text:s/>α)<text:s/>είτε<text:s/>άμεσα<text:s/>είτε<text:s/>μέσω<text:s/>νομικών<text:s/>τους<text:s/>προσώπων<text:s/>συμβλήθηκαν,<text:s/>το<text:s/>έτος<text:s/>2011,<text:s/>με<text:s/>την<text:s/>Ελληνική<text:s/>Εταιρεία<text:s/>Τοπικής<text:s/>Ανάπτυξης<text:s/>και<text:s/>Αυτοδιοίκησης<text:s/>Α.Ε.<text:s/>(ΕΕΤΑΑ<text:s/>Α.Ε.),<text:s/>για<text:s/>την<text:s/>παροχή<text:s/>του<text:s/>Προγράμματος<text:s/>«Βοήθεια<text:s/>στο<text:s/>Σπίτι»<text:s/>και<text:s/>β)<text:s/>κατά<text:s/>την<text:s/>έναρξη<text:s/>ισχύος<text:s/>του<text:s/>παρόντος,<text:s/>απασχολούν<text:s/>προσωπικό<text:s/>για<text:s/>την<text:s/>παροχή<text:s/>των<text:s/>υπηρεσιών<text:s/>του<text:s/>Προγράμματος,<text:s/>με<text:s/>ενεργές<text:s/>συμβάσεις<text:s/>εξαρτημένης<text:s/>εργασίας<text:s/>ορισμένου<text:s/>χρόνου<text:s/>που<text:s/>έχουν<text:s/>παραταθεί<text:s/>μέχρι<text:s/>τις<text:s/>31.12.2019,<text:s/>σύμφωνα<text:s/>με<text:s/>το<text:s/>άρθρο<text:s/>153<text:s/>του<text:s/>ν.<text:s/>4483/2017<text:s/>(Α΄107)<text:s/>ή<text:s/>με<text:s/>ενεργές<text:s/>συμβάσεις<text:s/>μίσθωσης<text:s/>έργου,<text:s/>καθώς<text:s/>επίσης<text:s/>και<text:s/>οι<text:s/>Ο.Τ.Α.<text:s/>α΄<text:s/>βαθμού<text:s/>στα<text:s/>χωρικά<text:s/>όρια<text:s/>των<text:s/>οποίων<text:s/>παρέχονταν<text:s/>υπηρεσίες<text:s/>του<text:s/>Προγράμματος<text:s/>από<text:s/>νομικά<text:s/>πρόσωπα<text:s/>που<text:s/>είχαν<text:s/>συμβληθεί<text:s/>προς<text:s/>τούτο<text:s/>με<text:s/>την<text:s/>ΕΕΤΑΑ<text:s/>Α.Ε.,<text:s/>κατά<text:s/>τα<text:s/>έτη<text:s/>2011<text:s/>ή<text:s/>2012<text:s/>και<text:s/>τα<text:s/>οποία<text:s/>απασχολούσαν<text:s/>προσωπικό<text:s/>για<text:s/>την<text:s/>παροχή<text:s/>των<text:s/>υπηρεσιών<text:s/>του<text:s/>προγράμματος<text:s/>με<text:s/>ενεργές,<text:s/>κατά<text:s/>την<text:s/>έναρξη<text:s/>ισχύος<text:s/>του<text:s/>παρόντος,<text:s/>συμβάσεις<text:s/>εργασίας,<text:s/>έργου<text:s/>ή<text:s/>παροχής<text:s/>υπηρεσιών,<text:s/>δύνανται,<text:s/>μέχρι<text:s/>τις<text:s/>31.3.2019,<text:s/>να<text:s/>υποβάλουν<text:s/>προς<text:s/>έγκριση,<text:s/>στις<text:s/>οικείες<text:s/>Αποκεντρωμένες<text:s/>Διοικήσεις,<text:s/>αποφάσεις<text:s/>τροποποίησης<text:s/>των<text:s/>Οργανισμών<text:s/>Εσωτερικής<text:s/>Υπηρεσίας<text:s/>τους,<text:s/>που<text:s/>καταρτίζονται<text:s/>και<text:s/>ψηφίζονται,<text:s/>σύμφωνα<text:s/>με<text:s/>τη<text:s/>διαδικασία<text:s/>του<text:s/>άρθρου<text:s/>10<text:s/>του<text:s/>Κώδικα<text:s/>Κατάσταση<text:s/>Δημοτικών<text:s/>και<text:s/>Κοινοτικών<text:s/>Υπαλλήλων<text:s/>και<text:s/>σύστασης<text:s/>οργανικών<text:s/>θέσεων<text:s/>μόνιμου<text:s/>προσωπικού<text:s/>των<text:s/>ίδιων<text:s/>κλάδων<text:s/>και<text:s/>κατηγοριών<text:s/>και<text:s/>του<text:s/>ίδιου<text:s/>αριθμού<text:s/>με<text:s/>τις<text:s/>θέσεις<text:s/>προσωπικού<text:s/>που<text:s/>απασχολείται<text:s/>στον<text:s/>οικείο<text:s/>Ο.Τ.Α.<text:s/>ή<text:s/>σε<text:s/>νομικό<text:s/>πρόσωπο<text:s/>αυτού,<text:s/>κατά<text:s/>την<text:s/>έναρξη<text:s/>ισχύος<text:s/>του<text:s/>παρόντος,<text:s/>στο<text:s/>πλαίσιο<text:s/>του<text:s/>Προγράμματος<text:s/>«Βοήθεια<text:s/>στο<text:s/>Σπίτι.».</text:span></text:p>
      <text:p text:style-name="P815"><text:span text:style-name="T815_1">2.<text:s/>Η<text:s/>παράγραφος<text:s/>1<text:s/>ισχύει<text:s/>από<text:s/>τις<text:s/>18.12.2018.</text:span></text:p>
      <text:p text:style-name="P816"><text:span text:style-name="T816_1">Άρθρο<text:s/>87</text:span></text:p>
      <text:p text:style-name="P817"><text:span text:style-name="T817_1">Ρυθμίσεις<text:s/>για<text:s/>τις<text:s/>μετατάξεις<text:s/>σχολικών<text:s/>φυλάκων<text:s/>που<text:s/>τέθηκαν<text:s/>σε<text:s/>διαθεσιμότητα<text:s/>με<text:s/>το<text:s/>άρθρο<text:s/>80<text:s/>του<text:s/>ν.<text:s/>4172/2013</text:span></text:p>
      <text:p text:style-name="P818"><text:span text:style-name="T818_1">1.<text:s/>Υπάλληλοι<text:s/>ειδικότητας<text:s/>σχολικών<text:s/>φυλάκων<text:s/>οι<text:s/>οποίοι,<text:s/>μετά<text:s/>τη<text:s/>θέση<text:s/>τους<text:s/>σε<text:s/>διαθεσιμότητα,<text:s/>σύμφωνα<text:s/>με<text:s/>το<text:s/>άρθρο<text:s/>80<text:s/>του<text:s/>ν.<text:s/>4172/2013<text:s/>(Α΄167),<text:s/>μεταφέρθηκαν<text:s/>σε<text:s/>θέσεις<text:s/>ΥΕ<text:s/>Βοηθητικού<text:s/>Υγειονομικού<text:s/>Προσωπικού,<text:s/>με<text:s/>την<text:s/>ίδια<text:s/>σχέση<text:s/>εργασίας,<text:s/>σε<text:s/>νοσοκομεία<text:s/>της<text:s/>Χώρας,<text:s/>μπορούν<text:s/>να<text:s/>μετατάσσονται,<text:s/>κατά<text:s/>παρέκκλιση<text:s/>των<text:s/>διατάξεων<text:s/>του<text:s/>ν.<text:s/>4440/2016<text:s/>είτε<text:s/>στην<text:s/>υπηρεσία<text:s/>του<text:s/>Δήμου<text:s/>στην<text:s/>οποία<text:s/>απασχολούνταν<text:s/>πριν<text:s/>από<text:s/>τη<text:s/>θέση<text:s/>τους<text:s/>σε<text:s/>διαθεσιμότητα<text:s/>με<text:s/>την<text:s/>ειδικότητα<text:s/>ΔΕ<text:s/>Σχολικών<text:s/>Φυλάκων,<text:s/>είτε<text:s/>σε<text:s/>άλλο<text:s/>Δήμο<text:s/>με<text:s/>την<text:s/>ίδια<text:s/>ειδικότητα,<text:s/>με<text:s/>αίτησή<text:s/>τους<text:s/>που<text:s/>υποβάλλεται<text:s/>στον<text:s/>οικείο<text:s/>Δήμο.<text:s/>Η<text:s/>πράξη<text:s/>μετάταξης<text:s/>εκδίδε-<text:s/>ται<text:s/>από<text:s/>το<text:s/>αρμόδιο<text:s/>προς<text:s/>διορισμό<text:s/>όργανο<text:s/>του<text:s/>Δήμου,<text:s/>περίληψη<text:s/>της<text:s/>οποίας<text:s/>δημοσιεύεται<text:s/>στην<text:s/>Εφημερίδα<text:s/>της<text:s/>Κυβερνήσεως,<text:s/>με<text:s/>μέριμνα<text:s/>του<text:s/>Συντονιστή<text:s/>Αποκεντρωμένης<text:s/>Διοίκησης.</text:span></text:p>
      <text:p text:style-name="P819"><text:span text:style-name="T819_1">Για<text:s/>τη<text:s/>διενέργεια<text:s/>της<text:s/>μετάταξης,<text:s/>το<text:s/>ποσοστό<text:s/>κάλυψης<text:s/>των<text:s/>θέσεων<text:s/>στο<text:s/>φορέα<text:s/>προέλευσης<text:s/>της<text:s/>ειδικότητας<text:s/>στην<text:s/>οποία<text:s/>ανήκει<text:s/>ο<text:s/>υπάλληλος,<text:s/>κατά<text:s/>την<text:s/>καταληκτική<text:s/>ημερομηνία<text:s/>υποβολής<text:s/>των<text:s/>αιτήσεων,<text:s/>πρέπει<text:s/>να<text:s/>ανέρχεται<text:s/>σε<text:s/>ποσοστό<text:s/>πενήντα<text:s/>τοις<text:s/>εκατό<text:s/>(50<text:s/>%)<text:s/>τουλάχιστον.<text:s/>Ο<text:s/>αιτών<text:s/>υπάλληλος<text:s/>πρέπει<text:s/>να<text:s/>μην<text:s/>είναι<text:s/>ο<text:s/>μοναδικός<text:s/>που<text:s/>υπηρετεί<text:s/>στον<text:s/>οικείο<text:s/>κλάδο,<text:s/>εκτός<text:s/>αν<text:s/>στο<text:s/>οργανόγραμμα<text:s/>του<text:s/>φορέα<text:s/>προβλέπεται<text:s/>μόνο<text:s/>μία<text:s/>(1)<text:s/>θέση<text:s/>του<text:s/>εν<text:s/>λόγω<text:s/>κλάδου.</text:span></text:p>
      <text:p text:style-name="P820"><text:span text:style-name="T820_1">2.<text:s/>Η<text:s/>μετάταξη<text:s/>του<text:s/>προσωπικού<text:s/>της<text:s/>παραγράφου<text:s/>1<text:s/>γίνεται<text:s/>με<text:s/>μεταφορά<text:s/>της<text:s/>θέσης<text:s/>του<text:s/>και<text:s/>σε<text:s/>ειδικότητα<text:s/>ΔΕ<text:s/>Σχολικών<text:s/>Φυλάκων,<text:s/>με<text:s/>τον<text:s/>βαθμό<text:s/>και<text:s/>το<text:s/>μισθολογικό<text:s/>κλιμάκιο<text:s/>που<text:s/>κατείχε<text:s/>πριν<text:s/>από<text:s/>τη<text:s/>θέση<text:s/>του<text:s/>σε<text:s/>διαθεσιμότητα,<text:s/>σύμφωνα<text:s/>με<text:s/>το<text:s/>άρθρο<text:s/>80<text:s/>του<text:s/>ν.<text:s/>4172/2013,<text:s/>συνυ-<text:s/>πολογιζομένου<text:s/>του<text:s/>χρόνου<text:s/>υπηρεσίας<text:s/>στις<text:s/>υγειονομικές<text:s/>υπηρεσίες<text:s/>των<text:s/>νοσοκομείων<text:s/>για<text:s/>τη<text:s/>βαθμολογική<text:s/>και<text:s/>τη<text:s/>μισθολογική<text:s/>του<text:s/>εξέλιξη.<text:s/>Οι<text:s/>μετατασσόμενοι<text:s/>διατηρούν<text:s/>το<text:s/>ίδιο<text:s/>ασφαλιστικό<text:s/>και<text:s/>συνταξιοδοτικό<text:s/>καθεστώς.</text:span></text:p>
      <text:p text:style-name="P821"><text:span text:style-name="T821_1">Άρθρο<text:s/>88</text:span></text:p>
      <text:p text:style-name="P822"><text:span text:style-name="T822_1">Τροποποίηση<text:s/>του<text:s/>άρθρου<text:s/>19<text:s/>του<text:s/>ν.<text:s/>4440/2016</text:span></text:p>
      <text:p text:style-name="P823"><text:span text:style-name="T823_1">1.<text:s/>Στο<text:s/>τέλος<text:s/>της<text:s/>παρ.<text:s/>3<text:s/>του<text:s/>άρθρου<text:s/>19<text:s/>του<text:s/>ν.<text:s/>4440/2016<text:s/>όπως<text:s/>αντικαταστάθηκε<text:s/>με<text:s/>την<text:s/>παρ.<text:s/>6<text:s/>του<text:s/>άρθρου<text:s/>100<text:s/>του<text:s/>ν.<text:s/>4472/2017<text:s/>(Α΄74)<text:s/>προστίθεται<text:s/>εδάφιο<text:s/>ως<text:s/>εξής:</text:span></text:p>
      <text:p text:style-name="P824"><text:span text:style-name="T824_1">«Κατ’<text:s/>εξαίρεση,<text:s/>διατηρούνται<text:s/>σε<text:s/>ισχύ<text:s/>οι<text:s/>διατάξεις<text:s/>του<text:s/>άρθρου<text:s/>74<text:s/>του<text:s/>ν.<text:s/>3584/2007<text:s/>για<text:s/>τις<text:s/>μετατάξεις<text:s/>του<text:s/>ειδικού<text:s/>ένστολου<text:s/>προσωπικού<text:s/>δημοτικής<text:s/>αστυνομίας,<text:s/>καθώς<text:s/>και<text:s/>οι<text:s/>διατάξεις<text:s/>του<text:s/>τρίτου<text:s/>εδαφίου<text:s/>της<text:s/>παραγράφου<text:s/>1<text:s/>και<text:s/>των<text:s/>παραγράφων<text:s/>11α<text:s/>και<text:s/>11β<text:s/>του<text:s/>άρθρου<text:s/>247<text:s/>του<text:s/>ν.<text:s/>3852/2010.».</text:span></text:p>
      <text:p text:style-name="P825"><text:span text:style-name="T825_1">2.</text:span><text:span text:style-name="T825_2"><text:s/>Η<text:s/>παράγραφος<text:s/>1<text:s/>ισχύει<text:s/>από<text:s/>τις<text:s/>2.12.2016.</text:span></text:p>
      <text:h text:style-name="P826" text:outline-level="6"><text:span text:style-name="T826_1">Άρθρο<text:s/>89</text:span></text:h>
      <text:h text:style-name="P827" text:outline-level="6"><text:span text:style-name="T827_1">Αύξηση<text:s/>του<text:s/>μέγιστου<text:s/>επιτρεπόμενου<text:s/>αριθμού<text:s/>των<text:s/>συμβάσεων<text:s/>εργασίας<text:s/>ορισμένου<text:s/>χρόνου</text:span></text:h>
      <text:p text:style-name="P828"><text:span text:style-name="T828_1">και<text:s/>μίσθωσης<text:s/>έργου<text:s/>στους<text:s/>Ο.Τ.Α.<text:s/>α΄<text:s/>και<text:s/>β΄<text:s/>βαθμού</text:span></text:p>
      <text:p text:style-name="P829"><text:span text:style-name="T829_1">Ο<text:s/>μέγιστος<text:s/>επιτρεπόμενος<text:s/>αριθμός<text:s/>των<text:s/>ατόμων<text:s/>που<text:s/>προσλαμβάνονται<text:s/>με<text:s/>σχέση<text:s/>εργασίας<text:s/>ιδιωτικού<text:s/>δικαίου<text:s/>ορισμένου<text:s/>χρόνου<text:s/>ή<text:s/>συνάπτουν<text:s/>σύμβαση<text:s/>μίσθωσης<text:s/>έργου<text:s/>στους<text:s/>Ο.Τ.Α.<text:s/>α΄<text:s/>και<text:s/>β΄<text:s/>βαθμού,<text:s/>όπως<text:s/>έχει<text:s/>καθοριστεί,<text:s/>σύμφωνα<text:s/>με<text:s/>την<text:s/>οικ.<text:s/>22421<text:s/>απόφαση<text:s/>των<text:s/>Υπουργών<text:s/>Εσωτερικών,<text:s/>Διοικητικής<text:s/>Ανασυγκρότησης<text:s/>και<text:s/>Οικονομικών<text:s/>(Β΄<text:s/>2242/15.6.2018),<text:s/>αυξάνεται<text:s/>κατά<text:s/>τετρακόσια<text:s/>(400)<text:s/>άτομα<text:s/>και<text:s/>καθορίζεται<text:s/>στα<text:s/>χίλια<text:s/>τριακόσια<text:s/>τριάντα<text:s/>τρία<text:s/>(1.333)<text:s/>άτομα,<text:s/>κατά<text:s/>παρέκκλιση<text:s/>του<text:s/>δεύτερου<text:s/>εδαφίου<text:s/>του<text:s/>άρθρου<text:s/>2<text:s/>της<text:s/>από<text:s/>31.12.2012<text:s/>Πράξης<text:s/>Νομοθετικού<text:s/>Περιεχομένου<text:s/>(Α΄<text:s/>256),<text:s/>όπως<text:s/>κυρώθηκε<text:s/>με<text:s/>το<text:s/>άρθρο<text:s/>1<text:s/>του<text:s/>ν.<text:s/>4147/2013<text:s/>(Α΄<text:s/>98).</text:span></text:p>
      <text:h text:style-name="P830" text:outline-level="6"><text:span text:style-name="T830_1">Άρθρο<text:s/>90</text:span></text:h>
      <text:h text:style-name="P831" text:outline-level="6"><text:span text:style-name="T831_1">Αύξηση<text:s/>του<text:s/>ορίου<text:s/>υπερωριών<text:s/>σε<text:s/>περιοχές<text:s/>που<text:s/>επλήγησαν<text:s/>από<text:s/>πυρκαγιές<text:s/>και<text:s/>έντονα<text:s/>καιρικά<text:s/>φαινόμενα</text:span></text:h>
      <text:p text:style-name="P832"><text:span text:style-name="T832_1">Οι<text:s/>ώρες<text:s/>υπερωριακής<text:s/>απασχόλησης<text:s/>καθ’<text:s/>υπέρβαση<text:s/>του<text:s/>υποχρεωτικού<text:s/>ωραρίου<text:s/>του<text:s/>προσωπικού<text:s/>των<text:s/>Ο.Τ.Α.<text:s/>α΄<text:s/>και<text:s/>β΄<text:s/>βαθμού<text:s/>και<text:s/>των<text:s/>νομικών<text:s/>προσώπων<text:s/>αυτών,<text:s/>το<text:s/>οποίο<text:s/>απασχολήθηκε<text:s/>για<text:s/>την<text:s/>αντιμετώπιση<text:s/>έκτακτων<text:s/>αναγκών<text:s/>και<text:s/>τη<text:s/>διαχείριση<text:s/>συνεπειών<text:s/>από<text:s/>τα<text:s/>έντονα<text:s/>καιρικά<text:s/>φαινόμενα<text:s/>που<text:s/>έπληξαν<text:s/>την<text:s/>Δυτική<text:s/>Αττική<text:s/>την<text:s/>15η<text:s/>Νοεμβρίου<text:s/>2017<text:s/>και<text:s/>των<text:s/>καταστροφικών<text:s/>πυρκαγιών<text:s/>που<text:s/>έπληξαν<text:s/>περιοχές<text:s/>της<text:s/>Αττικής<text:s/>στις<text:s/>23<text:s/>και<text:s/>24<text:s/>Ιουλίου<text:s/>2018,<text:s/>ορίζονται<text:s/>για<text:s/>το<text:s/>δεύτερο<text:s/>εξάμηνο<text:s/>του<text:s/>2017<text:s/>και<text:s/>για<text:s/>τα<text:s/>δύο<text:s/>εξάμηνα<text:s/>του<text:s/>2018<text:s/>μέχρι:</text:span></text:p>
      <text:p text:style-name="P833"><text:span text:style-name="T833_1">α.<text:s/>εκατόν<text:s/>εξήντα<text:s/>(160)<text:s/>ώρες<text:s/>για<text:s/>απογευματινή<text:s/>υπε-<text:s/>ρωριακή<text:s/>εργασία,</text:span></text:p>
      <text:p text:style-name="P834"><text:span text:style-name="T834_1">β.<text:s/>εκατόν<text:s/>δεκαέξι<text:s/>(116)<text:s/>ώρες<text:s/>για<text:s/>υπερωριακή<text:s/>εργασία<text:s/>κατά<text:s/>τις<text:s/>Κυριακές<text:s/>και<text:s/>εξαιρέσιμες<text:s/>ημέρες.</text:span></text:p>
      <text:p text:style-name="P835"><text:span text:style-name="T835_1">Οι<text:s/>σχετικές<text:s/>αποφάσεις,<text:s/>οι<text:s/>οποίες<text:s/>πρόκειται<text:s/>να<text:s/>δημοσι-<text:s/>ευθούν<text:s/>μέχρι<text:s/>τις<text:s/>30.6.2019,<text:s/>μπορεί<text:s/>να<text:s/>ισχύουν<text:s/>αναδρομικά<text:s/>από<text:s/>15.11.2017.</text:span></text:p>
      <text:h text:style-name="P836" text:outline-level="6"><text:span text:style-name="T836_1">Άρθρο<text:s/>91</text:span></text:h>
      <text:h text:style-name="P837" text:outline-level="6"><text:span text:style-name="T837_1">Επέκταση<text:s/>του<text:s/>πεδίου<text:s/>εφαρμογής<text:s/>της<text:s/>παρ.<text:s/>5</text:span></text:h>
      <text:p text:style-name="P838"><text:span text:style-name="T838_1">του<text:s/>άρθρου<text:s/>99<text:s/>του<text:s/>ν.<text:s/>4483/2017</text:span></text:p>
      <text:p text:style-name="P839"><text:span text:style-name="T839_1">Στο<text:s/>πεδίο<text:s/>εφαρμογής<text:s/>της<text:s/>παρ.<text:s/>5<text:s/>του<text:s/>άρθρου<text:s/>99<text:s/>του<text:s/>ν.<text:s/>4483/2017,<text:s/>υπάγονται<text:s/>και<text:s/>υπάλληλοι<text:s/>που<text:s/>περιλαμβάνονταν<text:s/>στους<text:s/>οριστικούς<text:s/>πίνακες<text:s/>διάθεσης<text:s/>της<text:s/>υπ’<text:s/>αριθ.<text:s/>5/2013<text:s/>ανακοίνωσης<text:s/>του<text:s/>Υπουργείου<text:s/>Διοικητικής<text:s/>Μεταρρύθμισης<text:s/>και<text:s/>Ηλεκτρονικής<text:s/>Διακυβέρνησης,<text:s/>οι<text:s/>οποίοι<text:s/>μετατάχθηκαν,<text:s/>σύμφωνα<text:s/>με<text:s/>τις<text:s/>διατάξεις<text:s/>του<text:s/>άρθρου<text:s/>81<text:s/>του<text:s/>ν.<text:s/>4172/2013<text:s/>και<text:s/>της<text:s/>υποπαραγράφου<text:s/>Ζ.2<text:s/>της<text:s/>παρ.<text:s/>Ζ<text:s/>του<text:s/>άρθρου<text:s/>πρώτου<text:s/>του<text:s/>ν.<text:s/>4093/2012<text:s/>(Α΄<text:s/>222),<text:s/>σε<text:s/>υπηρεσίες<text:s/>του<text:s/>Υπουργείου<text:s/>Οικονομικών<text:s/>και<text:s/>υπηρετούσαν,<text:s/>κατά<text:s/>την<text:s/>έναρξη<text:s/>ισχύος<text:s/>του<text:s/>ν.<text:s/>4483/2017,<text:s/>σε<text:s/>υπηρεσίες<text:s/>της<text:s/>Ανεξάρτητης<text:s/>Αρχής<text:s/>Δημοσίων<text:s/>Εσόδων<text:s/>(ΑΑΔΕ).<text:s/>Αιτήσεις<text:s/>των<text:s/>υπαλλήλων<text:s/>του<text:s/>προηγούμενου<text:s/>εδαφίου,<text:s/>που<text:s/>υποβλήθηκαν<text:s/>μέσα<text:s/>στην<text:s/>προβλεπόμενη,<text:s/>από<text:s/>την<text:s/>παρ.<text:s/>5<text:s/>του<text:s/>άρθρου<text:s/>99<text:s/>του<text:s/>ν.<text:s/>4483/2017,<text:s/>προθεσμία<text:s/>και<text:s/>πληρούν<text:s/>τις<text:s/>λοιπές<text:s/>προϋποθέσεις,<text:s/>γίνονται<text:s/>δεκτές.</text:span></text:p>
      <text:h text:style-name="P840" text:outline-level="6"><text:span text:style-name="T840_1">Άρθρο<text:s/>92</text:span></text:h>
      <text:h text:style-name="P841" text:outline-level="6"><text:span text:style-name="T841_1">Τροποποίηση<text:s/>άρθρου<text:s/>96<text:s/>του<text:s/>ν.<text:s/>4483/2017</text:span></text:h>
      <text:p text:style-name="P842"><text:span text:style-name="T842_1">1.</text:span><text:span text:style-name="T842_2"><text:s/>Το<text:s/>πρώτο<text:s/>εδάφιο<text:s/>του<text:s/>άρθρου<text:s/>96<text:s/>του<text:s/>ν.<text:s/>4483/2017<text:s/>αντικαθίσταται<text:s/>ως<text:s/>εξής:</text:span></text:p>
      <text:p text:style-name="P843"><text:span text:style-name="T843_1">«Ο<text:s/>έλεγχος<text:s/>των<text:s/>κατ’<text:s/>οίκον<text:s/>ασθενούντων<text:s/>υπαλλήλων<text:s/>των<text:s/>Ο.Τ.Α.<text:s/>α΄<text:s/>και<text:s/>β΄<text:s/>βαθμού<text:s/>ανατίθεται<text:s/>σε<text:s/>ιατρούς<text:s/>των<text:s/>οικείων<text:s/>Ο.Τ.Α.<text:s/>που<text:s/>υπηρετούν<text:s/>με<text:s/>οποιαδήποτε<text:s/>σχέση<text:s/>εργασίας,<text:s/>ειδικότητας<text:s/>παθολογίας<text:s/>ή<text:s/>γενικής<text:s/>ιατρικής<text:s/>και<text:s/>σε<text:s/>ιατρούς<text:s/>δημόσιας<text:s/>υγείας<text:s/>Ε.Σ.Υ.<text:s/>και<text:s/>ασκείται<text:s/>ύστερα<text:s/>από<text:s/>εντολή<text:s/>του<text:s/>αρμόδιου<text:s/>Προϊσταμένου<text:s/>της<text:s/>Διεύθυνσης<text:s/>Διοικητικού.».</text:span></text:p>
      <text:p text:style-name="P844"><text:span text:style-name="T844_1">2.</text:span><text:span text:style-name="T844_2"><text:s/>Αμοιβές<text:s/>που<text:s/>έχουν<text:s/>καταβληθεί,<text:s/>μέχρι<text:s/>την<text:s/>έναρξη<text:s/>ισχύος<text:s/>του<text:s/>παρόντος,<text:s/>σε<text:s/>ιατρούς<text:s/>δημόσιας<text:s/>υγείας<text:s/>του<text:s/>Ε.Σ.Υ.,<text:s/>για<text:s/>την<text:s/>παροχή<text:s/>υπηρεσιών<text:s/>ελέγχου<text:s/>κατ’<text:s/>οίκον<text:s/>ασθενούντων<text:s/>υπαλλήλων<text:s/>Ο.Τ.Α.,<text:s/>θεωρούνται<text:s/>νόμιμες.</text:span></text:p>
      <text:h text:style-name="P845" text:outline-level="6"><text:span text:style-name="T845_1">Άρθρο<text:s/>93</text:span></text:h>
      <text:h text:style-name="P846" text:outline-level="6"><text:span text:style-name="T846_1">Ερμηνεία<text:s/>της<text:s/>παρ.<text:s/>4<text:s/>του<text:s/>άρθρου<text:s/>103<text:s/>του<text:s/>ν.<text:s/>4483/2017</text:span></text:h>
      <text:p text:style-name="P847"><text:span text:style-name="T847_1">Η<text:s/>αληθής<text:s/>έννοια<text:s/>της<text:s/>παρ.<text:s/>4<text:s/>του<text:s/>άρθρου<text:s/>103<text:s/>του<text:s/>ν.<text:s/>4483/2017<text:s/>είναι<text:s/>ότι,<text:s/>ο<text:s/>μηνιαίος<text:s/>βασικός<text:s/>μισθός<text:s/>των<text:s/>ειδικών<text:s/>κατηγοριών<text:s/>των<text:s/>μουσικών,<text:s/>όπως<text:s/>αυτές<text:s/>καταγράφονται<text:s/>στην<text:s/>παράγραφο<text:s/>αυτή,<text:s/>διαμορφώνεται<text:s/>βάσει<text:s/>των<text:s/>ειδικών<text:s/>συντελεστών,<text:s/>ανά<text:s/>κατηγορία,<text:s/>οι<text:s/>οποίοι<text:s/>πολλαπλασιάζονται<text:s/>με<text:s/>τους<text:s/>βασικούς<text:s/>μισθούς<text:s/>των<text:s/>υπαλλήλων,<text:s/>βάσει<text:s/>της<text:s/>εκπαιδευτικής<text:s/>βαθμίδας<text:s/>στην<text:s/>οποία<text:s/>ανήκουν.<text:s/>Για<text:s/>τη<text:s/>διαμόρφωση<text:s/>των<text:s/>λοιπών<text:s/>μισθολογικών<text:s/>κλιμακίων<text:s/>και<text:s/>την<text:s/>περαιτέρω<text:s/>εξέλιξη<text:s/>των<text:s/>μουσικών,<text:s/>προστίθεται<text:s/>στον<text:s/>βασικό<text:s/>μισθό<text:s/>και<text:s/>σε<text:s/>κάθε<text:s/>μισθολογικό<text:s/>κλιμάκιο,<text:s/>το<text:s/>σταθερό<text:s/>ποσό<text:s/>που<text:s/>θα<text:s/>προκύψει<text:s/>από<text:s/>τον<text:s/>πολλαπλασιασμό<text:s/>του<text:s/>βασικού/εισαγωγικού<text:s/>μισθού<text:s/>του<text:s/>προηγούμενου<text:s/>εδαφίου<text:s/>επί<text:s/>τους<text:s/>ειδικούς<text:s/>συντελεστές,<text:s/>ανά<text:s/>κατηγορία,<text:s/>που<text:s/>προβλέπονται<text:s/>στο<text:s/>άρθρο<text:s/>14<text:s/>του<text:s/>ν.<text:s/>4354/2015<text:s/>(Α΄176),<text:s/>όπως<text:s/>ισχύει.</text:span></text:p>
      <text:h text:style-name="P848" text:outline-level="6"><text:span text:style-name="T848_1">Άρθρο<text:s/>94</text:span></text:h>
      <text:h text:style-name="P849" text:outline-level="6"><text:span text:style-name="T849_1">Τροποποίηση<text:s/>του<text:s/>άρθρου<text:s/>26<text:s/>του<text:s/>ν.<text:s/>4325/2015</text:span></text:h>
      <text:p text:style-name="P850"><text:span text:style-name="T850_1">Στο<text:s/>τέλος<text:s/>της<text:s/>παρ.<text:s/>8<text:s/>του<text:s/>άρθρου<text:s/>26<text:s/>του<text:s/>ν.<text:s/>4325/2015<text:s/>(Α΄<text:s/>47),<text:s/>όπως<text:s/>η<text:s/>παράγραφος<text:s/>αυτή<text:s/>τροποποιήθηκε<text:s/>με<text:s/>το<text:s/>άρθρο<text:s/>88<text:s/>του<text:s/>ν.<text:s/>4483/2017,<text:s/>προστίθεται<text:s/>εδάφιο<text:s/>ως<text:s/>εξής:</text:span></text:p>
      <text:p text:style-name="P851"><text:span text:style-name="T851_1">«Αν<text:s/>ο<text:s/>μουσικός<text:s/>δεν<text:s/>κατέχει<text:s/>απολυτήριο<text:s/>εξατάξιου<text:s/>γυμνασίου<text:s/>ή<text:s/>λυκείου<text:s/>της<text:s/>ημεδαπής<text:s/>ή<text:s/>ισότιμο<text:s/>της<text:s/>αλλοδαπής,<text:s/>προκειμένου<text:s/>να<text:s/>καταταχθεί<text:s/>σε<text:s/>θέση<text:s/>ΤΕ<text:s/>Μουσικών,<text:s/>απαιτείται,<text:s/>εκτός<text:s/>από<text:s/>το<text:s/>πτυχίου<text:s/>ή<text:s/>το<text:s/>δίπλωμα<text:s/>μουσικής<text:s/>εκπαίδευσης,<text:s/>και<text:s/>πενταετής<text:s/>εμπειρία<text:s/>στην<text:s/>εκτέλεση<text:s/>του<text:s/>οικείου<text:s/>μουσικού<text:s/>οργάνου,<text:s/>που<text:s/>αποδεικνύεται<text:s/>από<text:s/>βεβαίωση<text:s/>Αρχιμουσικού<text:s/>ή<text:s/>επικεφαλής<text:s/>μπάντας<text:s/>ή<text:s/>ορχήστρας.».</text:span></text:p>
      <text:h text:style-name="P852" text:outline-level="6"><text:span text:style-name="T852_1">Άρθρο<text:s/>95</text:span></text:h>
      <text:h text:style-name="P853" text:outline-level="6"><text:span text:style-name="T853_1">Μετακίνηση<text:s/>προσωπικού<text:s/>από<text:s/>Ο.Τ.Α.<text:s/>α΄<text:s/>βαθμού<text:s/>σε<text:s/>δημοτικές<text:s/>επιχειρήσεις<text:s/>ειδικού<text:s/>σκοπού<text:s/>ραδιοφωνίας<text:s/>-<text:s/>τηλεόρασης</text:span></text:h>
      <text:p text:style-name="P854"><text:span text:style-name="T854_1">Τακτικό<text:s/>προσωπικό<text:s/>κλάδου<text:s/>ή<text:s/>ειδικότητας<text:s/>Δημοσιογράφου<text:s/>ή<text:s/>Ηχολήπτη,<text:s/>που<text:s/>υπηρετεί<text:s/>σε<text:s/>Ο.Τ.Α.<text:s/>α΄<text:s/>βαθμού,<text:s/>μπορεί<text:s/>να<text:s/>μετακινείται<text:s/>σε<text:s/>Δημοτικές<text:s/>Επιχειρήσεις<text:s/>Ειδικού<text:s/>Σκοπού<text:s/>Ραδιοφωνίας<text:s/>–<text:s/>Τηλεόρασης<text:s/>των<text:s/>οικείων<text:s/>Ο.Τ.Α.,<text:s/>για<text:s/>την<text:s/>κάλυψη<text:s/>υπηρεσιακών<text:s/>αναγκών<text:s/>αυτών<text:s/>και<text:s/>για<text:s/>χρονικό<text:s/>διάστημα<text:s/>τριών<text:s/>(3)<text:s/>ετών.<text:s/>Η<text:s/>μετακίνηση<text:s/>γίνεται<text:s/>με<text:s/>απόφαση<text:s/>του<text:s/>δημάρχου,<text:s/>ύστερα<text:s/>από<text:s/>αίτηση<text:s/>του<text:s/>υπαλλήλου.<text:s/>Με<text:s/>την<text:s/>ίδια<text:s/>απόφαση<text:s/>καθορίζεται<text:s/>ο<text:s/>φορέας<text:s/>καταβολής<text:s/>των<text:s/>αποδοχών<text:s/>του<text:s/>προσωπικού<text:s/>που<text:s/>μετακινείται.<text:s/>Το<text:s/>προσωπικό<text:s/>μετακινείται<text:s/>με<text:s/>την<text:s/>ίδια<text:s/>σχέση<text:s/>εργασίας<text:s/>και<text:s/>εξακολουθεί<text:s/>να<text:s/>διέπεται<text:s/>από<text:s/>το<text:s/>ίδιο<text:s/>υπηρεσιακό,<text:s/>μισθολογικό<text:s/>και<text:s/>ασφαλιστικό<text:s/>καθεστώς.<text:s/>Η<text:s/>μετακίνηση<text:s/>του<text:s/>πρώτου<text:s/>εδαφίου<text:s/>μπορεί,<text:s/>με<text:s/>απόφαση<text:s/>του<text:s/>δημάρχου,<text:s/>ύστερα<text:s/>από<text:s/>αίτηση<text:s/>του<text:s/>υπαλλήλου,<text:s/>να<text:s/>ανανεώνεται<text:s/>για<text:s/>χρονικό<text:s/>διάστημα<text:s/>τριών<text:s/>(3)<text:s/>επιπλέον<text:s/>ετών,<text:s/>εφόσον<text:s/>εξακολουθούν<text:s/>να<text:s/>υφίστανται<text:s/>οι<text:s/>αντίστοιχες<text:s/>υπηρεσιακές<text:s/>ανάγκες.<text:s/>Η<text:s/>απόφαση<text:s/>μετακίνησης<text:s/>υπόκειται<text:s/>στον<text:s/>υποχρεωτικό<text:s/>έλεγχο<text:s/>νομιμότητας<text:s/>των<text:s/>άρθρων<text:s/>225<text:s/>και<text:s/>238<text:s/>του<text:s/>ν.<text:s/>3852/2010,<text:s/>όπως<text:s/>αντικαταστάθηκαν<text:s/>με<text:s/>τα<text:s/>άρθρα<text:s/>116<text:s/>και<text:s/>131<text:s/>του<text:s/>ν.<text:s/>4555/2018,<text:s/>αντίστοιχα.</text:span></text:p>
      <text:h text:style-name="P855" text:outline-level="2"><text:span text:style-name="T855_1">ΚΕΦΑΛΑΙΟ<text:s/>Δ΄</text:span></text:h>
      <text:h text:style-name="P856" text:outline-level="2"><text:span text:style-name="T856_1">ΔΙΑΤΑΞΕΙΣ<text:s/>ΣΧΕΤΙΚΕΣ<text:s/>ΜΕ<text:s/>ΤΗΝ<text:s/>ΟΡΓΑΝΩΣΗ,<text:s/>ΤΗ<text:s/>ΛΕΙΤΟΥΡΓΙΑ<text:s/>ΚΑΙ<text:s/>ΤΑ<text:s/>ΟΙΚΟΝΟΜΙΚΑ<text:s/>ΤΗΣ<text:s/>ΤΟΠΙΚΗΣ<text:s/>ΑΥΤΟΔΙΟΙΚΗΣΗΣ</text:span></text:h>
      <text:h text:style-name="P857" text:outline-level="6"><text:span text:style-name="T857_1">Άρθρο<text:s/>96</text:span></text:h>
      <text:h text:style-name="P858" text:outline-level="6"><text:span text:style-name="T858_1">Τροποποίηση<text:s/>του<text:s/>άρθρου<text:s/>100<text:s/>του<text:s/>ν.<text:s/>3852/2010</text:span></text:h>
      <text:p text:style-name="P859"><text:span text:style-name="T859_1">Στην<text:s/>περίπτωση<text:s/>α΄<text:s/>της<text:s/>παρ.<text:s/>1<text:s/>του<text:s/>άρθρου<text:s/>100<text:s/>του<text:s/>ν.<text:s/>3852/2010,<text:s/>όπως<text:s/>η<text:s/>περίπτωση<text:s/>αυτή<text:s/>αντικαταστάθηκε<text:s/>με<text:s/>την<text:s/>παρ.<text:s/>1<text:s/>του<text:s/>άρθρου<text:s/>179<text:s/>του<text:s/>ν.<text:s/>4555/2018,<text:s/>διαγράφονται<text:s/>οι<text:s/>λέξεις<text:s/>«ιδιωτικού<text:s/>ή»<text:s/>από<text:s/>τη<text:s/>φράση<text:s/>«ή<text:s/>και<text:s/>με<text:s/>νομικά<text:s/>πρόσωπα<text:s/>ιδιωτικού<text:s/>ή<text:s/>δημοσίου<text:s/>δικαίου<text:s/>ή<text:s/>με<text:s/>τους<text:s/>φορείς<text:s/>των<text:s/>παραγράφων<text:s/>1,<text:s/>2,<text:s/>3,<text:s/>4,<text:s/>και<text:s/>5<text:s/>του<text:s/>άρθρου<text:s/>12<text:s/>του<text:s/>ν.<text:s/>4412/2016<text:s/>(Α΄147),<text:s/>μεμονωμένα<text:s/>ή<text:s/>από<text:s/>κοινού».</text:span></text:p>
      <text:h text:style-name="P860" text:outline-level="6"><text:span text:style-name="T860_1">Άρθρο<text:s/>97</text:span></text:h>
      <text:h text:style-name="P861" text:outline-level="6"><text:span text:style-name="T861_1">Τροποποίηση<text:s/>του<text:s/>άρθρου<text:s/>13</text:span></text:h>
      <text:p text:style-name="P862"><text:span text:style-name="T862_1">του<text:s/>Κώδικα<text:s/>Δήμων<text:s/>και<text:s/>Κοινοτήτων</text:span></text:p>
      <text:p text:style-name="P863"><text:span text:style-name="T863_1">Στο<text:s/>άρθρο<text:s/>13<text:s/>του<text:s/>Κώδικα<text:s/>Δήμων<text:s/>και<text:s/>Κοινοτήτων,<text:s/>προστίθεται<text:s/>παράγραφος<text:s/>6<text:s/>ως<text:s/>εξής:</text:span></text:p>
      <text:p text:style-name="P864"><text:span text:style-name="T864_1">«6<text:s/>.<text:s/>Καθορισμός<text:s/>ορίων<text:s/>γίνεται<text:s/>και<text:s/>σε<text:s/>κάθε<text:s/>περίπτωση<text:s/>σύστασης<text:s/>νέας<text:s/>κοινότητας<text:s/>εντός<text:s/>της<text:s/>διοικητικής<text:s/>περιφέρειας<text:s/>ενός<text:s/>Δήμου.».</text:span></text:p>
      <text:h text:style-name="P865" text:outline-level="6"><text:span text:style-name="T865_1">Άρθρο<text:s/>98</text:span></text:h>
      <text:h text:style-name="P866" text:outline-level="6"><text:span text:style-name="T866_1">Ενώσεις<text:s/>δημοτικών<text:s/>επιχειρήσεων<text:s/>με<text:s/>ειδικό<text:s/>σκοπό<text:s/>τη<text:s/>λειτουργία<text:s/>ραδιοφωνικών<text:s/>ή<text:s/>τηλεοπτικών<text:s/>σταθμών</text:span></text:h>
      <text:p text:style-name="P867"><text:span text:style-name="T867_1">Δύο<text:s/>ή<text:s/>περισσότερες<text:s/>δημοτικές<text:s/>επιχειρήσεις<text:s/>ειδικού<text:s/>σκοπού,<text:s/>με<text:s/>αντικείμενο<text:s/>τη<text:s/>λειτουργία<text:s/>ραδιοφωνικού<text:s/>ή<text:s/>τηλεοπτικού<text:s/>σταθμού,<text:s/>μπορούν<text:s/>να<text:s/>συνιστούν<text:s/>ενώσεις<text:s/>δημοτικών<text:s/>ραδιοφωνικών<text:s/>ή<text:s/>τηλεοπτικών<text:s/>επιχειρήσεων,<text:s/>με<text:s/>τη<text:s/>μορφή<text:s/>αστικής<text:s/>εταιρείας<text:s/>μη<text:s/>κερδοσκοπικού<text:s/>χαρακτήρα<text:s/>του<text:s/>άρθρου<text:s/>741<text:s/>του<text:s/>Α.Κ..<text:s/>Σκοπός<text:s/>των<text:s/>ενώσεων<text:s/>είναι<text:s/>η<text:s/>ανάπτυξη<text:s/>της<text:s/>συνεργασίας<text:s/>μεταξύ<text:s/>των<text:s/>δημοτικών<text:s/>ραδιοτηλεοπτικών<text:s/>μέσων,<text:s/>με<text:s/>στόχο<text:s/>τη<text:s/>συνολική<text:s/>ποιοτική<text:s/>και<text:s/>λειτουργική<text:s/>αναβάθμιση<text:s/>των<text:s/>παρεχόμενων<text:s/>από<text:s/>αυτά<text:s/>υπηρεσιών<text:s/>προς<text:s/>τον<text:s/>πολίτη,<text:s/>η<text:s/>παροχή<text:s/>τεχνικής<text:s/>και<text:s/>λειτουργικής<text:s/>υποστήριξης<text:s/>προς<text:s/>τα<text:s/>μέλη<text:s/>τους,<text:s/>η<text:s/>θεσμική<text:s/>εκπροσώπηση<text:s/>αυτών<text:s/>ενώπιον<text:s/>διοικητικών<text:s/>αρχών<text:s/>και<text:s/>η<text:s/>γενική<text:s/>μέριμνα<text:s/>για<text:s/>την<text:s/>κατοχύρωση<text:s/>και<text:s/>προαγωγή<text:s/>του<text:s/>ρόλου<text:s/>της<text:s/>δημοτικής<text:s/>ραδιοφωνίας<text:s/>και<text:s/>τηλεόρασης.<text:s/>Οι<text:s/>ενώσεις<text:s/>του<text:s/>πρώτου<text:s/>εδαφίου<text:s/>συνιστώνται<text:s/>με<text:s/>αποφάσεις<text:s/>των<text:s/>οικείων<text:s/>Διοικητικών<text:s/>Συμβουλίων<text:s/>των<text:s/>συμ-<text:s/>μετεχουσών<text:s/>δημοτικών<text:s/>επιχειρήσεων<text:s/>και<text:s/>λειτουργούν,<text:s/>σύμφωνα<text:s/>με<text:s/>τα<text:s/>άρθρα<text:s/>267<text:s/>του<text:s/>Κώδικα<text:s/>Δήμων<text:s/>και<text:s/>Κοινοτήτων<text:s/>και<text:s/>741<text:s/>του<text:s/>Α.Κ..<text:s/>Δημοτικές<text:s/>επιχειρήσεις<text:s/>με<text:s/>ειδικό<text:s/>σκοπό<text:s/>τη<text:s/>λειτουργία<text:s/>ραδιοφωνικού<text:s/>ή<text:s/>τηλεοπτικού<text:s/>σταθμού<text:s/>μπορούν<text:s/>να<text:s/>συμμετέχουν<text:s/>στις<text:s/>ενώσεις<text:s/>του<text:s/>πρώτου<text:s/>εδαφίου,<text:s/>ακόμα<text:s/>και<text:s/>αν<text:s/>η<text:s/>συμμετοχή<text:s/>τους<text:s/>αυτή<text:s/>δεν<text:s/>περιλαμβάνεται<text:s/>ρητά<text:s/>μεταξύ<text:s/>των<text:s/>καταστατικών<text:s/>τους<text:s/>σκοπών.</text:span></text:p>
      <text:h text:style-name="P868" text:outline-level="6"><text:span text:style-name="T868_1">Άρθρο<text:s/>99</text:span></text:h>
      <text:h text:style-name="P869" text:outline-level="6"><text:span text:style-name="T869_1">Αντικατάσταση<text:s/>του<text:s/>άρθρου<text:s/>3<text:s/>του<text:s/>ν.<text:s/>1069/1980</text:span></text:h>
      <text:p text:style-name="P870"><text:span text:style-name="T870_1">Το<text:s/>άρθρο<text:s/>3<text:s/>του<text:s/>ν.<text:s/>1069/1980<text:s/>(Α΄<text:s/>191)<text:s/>όπως<text:s/>αυτό<text:s/>αντικαταστάθηκε<text:s/>με<text:s/>την<text:s/>παρ.<text:s/>2<text:s/>του<text:s/>άρθρου<text:s/>348<text:s/>του<text:s/>ν.<text:s/>4512/2018<text:s/>(Α΄<text:s/>5)<text:s/>και<text:s/>τροποποιήθηκε<text:s/>με<text:s/>τις<text:s/>παραγράφους<text:s/>2<text:s/>και<text:s/>3<text:s/>του<text:s/>άρθρου<text:s/>91<text:s/>του<text:s/>ν.<text:s/>4555/2018,<text:s/>αντικαθίσταται<text:s/>ως<text:s/>εξής:</text:span></text:p>
      <text:p text:style-name="P871"><text:span text:style-name="T871_1">«Διοικητικό<text:s/>Συμβούλιο<text:s/>της<text:s/>Επιχείρησης</text:span></text:p>
      <text:p text:style-name="P872"><text:span text:style-name="T872_1">1.<text:s/>Η<text:s/>ΔΕΥΑ<text:s/>που<text:s/>συνιστάται<text:s/>από<text:s/>ένα<text:s/>(1)<text:s/>μόνο<text:s/>Δήμο<text:s/>διοι-<text:s/>κείται<text:s/>από<text:s/>Διοικητικό<text:s/>Συμβούλιο,<text:s/>που<text:s/>αποτελείται<text:s/>από<text:s/>τον<text:s/>Δήμαρχο<text:s/>ή<text:s/>τον<text:s/>οριζόμενο<text:s/>από<text:s/>αυτόν<text:s/>σύμβουλο<text:s/>ως<text:s/>Πρόεδρο,<text:s/>έναν<text:s/>(1)<text:s/>ακόμη<text:s/>αιρετό<text:s/>εκπρόσωπο<text:s/>που<text:s/>ορίζεται<text:s/>με<text:s/>απόφαση<text:s/>του<text:s/>Δημάρχου<text:s/>και<text:s/>πέντε<text:s/>(5)<text:s/>έως<text:s/>εννέα<text:s/>(9)<text:s/>ακόμη<text:s/>αιρετούς<text:s/>εκπροσώπους<text:s/>του<text:s/>Δήμου,<text:s/>που<text:s/>ορίζονται<text:s/>με<text:s/>απόφαση<text:s/>του<text:s/>οικείου<text:s/>Δημοτικού<text:s/>Συμβουλίου.<text:s/>Εκτός</text:span></text:p>
      <text:p text:style-name="P873"><text:span text:style-name="T873_1">από<text:s/>τους<text:s/>αιρετούς<text:s/>εκπροσώπους<text:s/>του<text:s/>Δήμου,<text:s/>σύμφωνα<text:s/>με<text:s/>το<text:s/>προηγούμενο<text:s/>εδάφιο,<text:s/>ως<text:s/>μέλη<text:s/>του<text:s/>Διοικητικού<text:s/>Συμβουλίου<text:s/>ορίζονται<text:s/>ακόμη,<text:s/>ένα<text:s/>(1)<text:s/>μέλος<text:s/>ως<text:s/>εκπρόσωπος<text:s/>των<text:s/>εργαζομένων<text:s/>στην<text:s/>επιχείρηση,<text:s/>που<text:s/>υποδεικνύεται<text:s/>από<text:s/>την<text:s/>πλέον<text:s/>αντιπροσωπευτική<text:s/>συνδικαλιστική<text:s/>οργάνωση<text:s/>των<text:s/>εργαζομένων<text:s/>στην<text:s/>επιχείρηση<text:s/>ή<text:s/>εφόσον<text:s/>ελλείπει<text:s/>τέτοια,<text:s/>από<text:s/>το<text:s/>σύνολο<text:s/>των<text:s/>εργαζομένων<text:s/>στην<text:s/>επιχείρηση,<text:s/>τους<text:s/>οποίους<text:s/>ο<text:s/>Πρόεδρος<text:s/>του<text:s/>Διοικητικού<text:s/>Συμβουλίου<text:s/>συγκαλεί<text:s/>σε<text:s/>γενική<text:s/>συνέλευση<text:s/>για<text:s/>το<text:s/>σκοπό<text:s/>αυτόν<text:s/>και<text:s/>ένα<text:s/>(1)<text:s/>μέλος<text:s/>ως<text:s/>εκπρόσωπος<text:s/>περιβαλλοντικού<text:s/>ή<text:s/>κοινωνικού<text:s/>φορέα<text:s/>της<text:s/>περιοχής,<text:s/>κάτοχος<text:s/>πτυχίου<text:s/>Α.Ε.Ι.<text:s/>της<text:s/>ημεδαπής<text:s/>ή<text:s/>ισότιμου<text:s/>τίτλου<text:s/>της<text:s/>αλλοδαπής,<text:s/>με<text:s/>αποδεδειγμένη<text:s/>εμπειρία<text:s/>ή<text:s/>γνώσεις<text:s/>συναφείς<text:s/>με<text:s/>το<text:s/>αντικείμενο<text:s/>της<text:s/>επιχείρησης.<text:s/>Ο<text:s/>καθορισμός<text:s/>του<text:s/>περιβαλλοντικού<text:s/>ή<text:s/>κοινωνικού<text:s/>φορέα<text:s/>του<text:s/>προηγούμενου<text:s/>εδαφίου<text:s/>και<text:s/>η<text:s/>διαπίστωση<text:s/>της<text:s/>συνδρομής<text:s/>των<text:s/>προϋποθέσεων<text:s/>στο<text:s/>πρόσωπο<text:s/>του<text:s/>προτεινόμενου<text:s/>από<text:s/>αυτόν<text:s/>μέλους,<text:s/>γίνεται<text:s/>με<text:s/>απόφαση<text:s/>του<text:s/>Δημοτικού<text:s/>Συμβουλίου.<text:s/>Τα<text:s/>ανεξάρτητα<text:s/>μέλη<text:s/>του<text:s/>Διοικητικού<text:s/>Συμβουλίου,<text:s/>εφόσον<text:s/>ο<text:s/>συνολικός<text:s/>αριθμός<text:s/>των<text:s/>μελών<text:s/>που<text:s/>προβλέπονται<text:s/>από<text:s/>τον<text:s/>οικείο<text:s/>Οργανισμό<text:s/>υπερβαίνει<text:s/>τον<text:s/>αριθμό<text:s/>των<text:s/>μελών<text:s/>που<text:s/>ορίζονται<text:s/>,<text:s/>σύμφωνα<text:s/>με<text:s/>τα<text:s/>προηγούμενα<text:s/>εδάφια,<text:s/>είναι<text:s/>δημότες<text:s/>ή<text:s/>μόνιμοι<text:s/>κάτοικοι<text:s/>του<text:s/>οικείου<text:s/>δήμου,<text:s/>με<text:s/>αποδεδειγμένη<text:s/>εμπειρία<text:s/>ή<text:s/>γνώσεις<text:s/>συναφείς<text:s/>με<text:s/>το<text:s/>αντικείμενο<text:s/>της<text:s/>επιχείρησης<text:s/>και<text:s/>ορίζονται<text:s/>με<text:s/>απόφαση<text:s/>του<text:s/>οικείου<text:s/>Δημοτικού<text:s/>Συμβουλίου,<text:s/>η<text:s/>οποία<text:s/>λαμβάνεται<text:s/>με<text:s/>πλειοψηφία<text:s/>των<text:s/>2/3<text:s/>του<text:s/>αριθμού<text:s/>των<text:s/>μελών<text:s/>του.</text:span></text:p>
      <text:p text:style-name="P874"><text:span text:style-name="T874_1">2.<text:s/>Σε<text:s/>περίπτωση<text:s/>συμμετοχής<text:s/>στην<text:s/>επιχείρηση<text:s/>περισσότερων<text:s/>του<text:s/>ενός<text:s/>Δήμων,<text:s/>τα<text:s/>μέλη<text:s/>του<text:s/>Διοικητικού<text:s/>Συμβουλίου<text:s/>προσαυξάνονται<text:s/>ανάλογα,<text:s/>με<text:s/>την<text:s/>υπόδειξη,<text:s/>σύμφωνα<text:s/>με<text:s/>την<text:s/>παράγραφο<text:s/>1,<text:s/>τριών<text:s/>(3)<text:s/>αιρετών<text:s/>εκπροσώπων<text:s/>από<text:s/>κάθε<text:s/>Δημοτικό<text:s/>Συμβούλιο<text:s/>και,<text:s/>σε<text:s/>περίπτωση,<text:s/>που<text:s/>προκύπτει<text:s/>άρτιος<text:s/>συνολικός<text:s/>αριθμός<text:s/>μελών<text:s/>του<text:s/>Διοικητικού<text:s/>Συμβουλίου,<text:s/>το<text:s/>Δημοτικό<text:s/>Συμβούλιο<text:s/>του<text:s/>δήμου<text:s/>της<text:s/>έδρας<text:s/>της<text:s/>επιχείρησης<text:s/>υποδεικνύει<text:s/>έναν<text:s/>(1)<text:s/>επιπλέον<text:s/>αιρετό<text:s/>εκπρόσωπο.<text:s/>Στην<text:s/>περίπτωση<text:s/>διαδημοτικών<text:s/>επιχειρήσεων,<text:s/>ο<text:s/>Πρόεδρος<text:s/>του<text:s/>Διοικητικού<text:s/>Συμβουλίου<text:s/>είναι<text:s/>ο<text:s/>Δήμαρχος<text:s/>της<text:s/>έδρας<text:s/>της<text:s/>επιχείρησης<text:s/>ή<text:s/>ο<text:s/>οριζόμενος<text:s/>από<text:s/>αυτόν<text:s/>σύμβουλος.<text:s/>Ο<text:s/>περιβαλλοντικός<text:s/>ή<text:s/>κοινωνικός<text:s/>φορέας<text:s/>που<text:s/>υποδεικνύει<text:s/>εκπρόσωπό<text:s/>του<text:s/>και<text:s/>τα<text:s/>ανεξάρτητα<text:s/>μέλη<text:s/>που<text:s/>επιλέγονται<text:s/>με<text:s/>τη<text:s/>διαδικασία<text:s/>της<text:s/>παραγράφου<text:s/>1<text:s/>ορίζονται<text:s/>από<text:s/>το<text:s/>Δημοτικό<text:s/>Συμβούλιο<text:s/>του<text:s/>Δήμου<text:s/>της<text:s/>έδρας<text:s/>της<text:s/>επιχείρησης,<text:s/>με<text:s/>πλειοψηφία<text:s/>των<text:s/>2/3<text:s/>του<text:s/>αριθμού<text:s/>των<text:s/>μελών<text:s/>του.<text:s/>Ο<text:s/>αντιπρόεδρος<text:s/>του<text:s/>Διοικητικού<text:s/>Συμβουλίου<text:s/>είναι<text:s/>ο<text:s/>Δήμαρχος<text:s/>του<text:s/>μεγαλύτερου<text:s/>σε<text:s/>πληθυσμό<text:s/>Δήμου<text:s/>που<text:s/>συμμετέχει<text:s/>στην<text:s/>επιχείρηση,<text:s/>πλην<text:s/>του<text:s/>Δήμου<text:s/>της<text:s/>έδρας<text:s/>της<text:s/>επιχείρησης,<text:s/>ή<text:s/>ο<text:s/>οριζόμενος<text:s/>από<text:s/>αυτόν<text:s/>σύμβουλος.</text:span></text:p>
      <text:p text:style-name="P875"><text:span text:style-name="T875_1">3.<text:s/>Η<text:s/>θητεία<text:s/>του<text:s/>Διοικητικού<text:s/>Συμβουλίου<text:s/>ακολουθεί<text:s/>τη<text:s/>θητεία<text:s/>του<text:s/>Δημοτικού<text:s/>Συμβουλίου<text:s/>και,<text:s/>σε<text:s/>κάθε<text:s/>περίπτωση,<text:s/>λήγει<text:s/>το<text:s/>αργότερο<text:s/>τρεις<text:s/>(3)<text:s/>μήνες<text:s/>μετά<text:s/>τη<text:s/>συγκρότηση<text:s/>του<text:s/>Δημοτικού<text:s/>Συμβουλίου.</text:span></text:p>
      <text:p text:style-name="P876"><text:span text:style-name="T876_1">4.<text:s/>Τα<text:s/>αιρετά<text:s/>μέλη<text:s/>του<text:s/>Διοικητικού<text:s/>Συμβουλίου<text:s/>είναι<text:s/>δυνατόν<text:s/>να<text:s/>αντικαθίστανται<text:s/>κατά<text:s/>τη<text:s/>διάρκεια<text:s/>της<text:s/>θητείας<text:s/>τους,<text:s/>με<text:s/>αιτιολογημένη<text:s/>απόφαση<text:s/>του<text:s/>Δημοτικού<text:s/>Συμβουλίου<text:s/>που<text:s/>τα<text:s/>όρισε,<text:s/>η<text:s/>οποία<text:s/>λαμβάνεται<text:s/>με<text:s/>απόλυτη<text:s/>πλειοψηφία<text:s/>του<text:s/>αριθμού<text:s/>των<text:s/>μελών<text:s/>του.<text:s/>Για<text:s/>την<text:s/>αντικατάσταση<text:s/>του<text:s/>εκπροσώπου<text:s/>των<text:s/>εργαζομένων<text:s/>και<text:s/>του<text:s/>περιβαλλοντικού<text:s/>ή<text:s/>κοινωνικού<text:s/>φορέα<text:s/>της<text:s/>περιοχής,<text:s/>απαιτείται<text:s/>η<text:s/>σύμφωνη<text:s/>γνώμη<text:s/>του<text:s/>οργάνου<text:s/>που<text:s/>τους<text:s/>υπέδειξε.<text:s/>Η<text:s/>αντικατάσταση<text:s/>των<text:s/>ανεξάρτητων<text:s/>μελών<text:s/>του<text:s/>Διοικητικού<text:s/>Συμβουλίου,<text:s/>δημοτών<text:s/>ή<text:s/>μόνιμων<text:s/>κατοίκων<text:s/>του<text:s/>οικείου<text:s/>δήμου,<text:s/>γίνεται<text:s/>ύστερα<text:s/>από<text:s/>αιτιολογημένη<text:s/>απόφαση<text:s/>του<text:s/>Δημοτικού<text:s/>Συμβουλίου,<text:s/>η<text:s/>οποία<text:s/>λαμβάνε-<text:s/>ται<text:s/>με<text:s/>πλειοψηφία<text:s/>των<text:s/>2/3<text:s/>του<text:s/>αριθμού<text:s/>των<text:s/>μελών<text:s/>του.</text:span></text:p>
      <text:p text:style-name="P877"><text:span text:style-name="T877_1">5.<text:s/>Στο<text:s/>Διοικητικό<text:s/>Συμβούλιο<text:s/>της<text:s/>επιχείρησης<text:s/>μετέχει,<text:s/>χωρίς<text:s/>δικαίωμα<text:s/>ψήφου,<text:s/>ως<text:s/>εισηγητής<text:s/>θεμάτων<text:s/>προς<text:s/>συζήτηση,<text:s/>ο<text:s/>Γενικός<text:s/>Διευθυντής<text:s/>της<text:s/>επιχείρησης.</text:span></text:p>
      <text:p text:style-name="P878"><text:span text:style-name="T878_1">6.<text:s/>Καθήκοντα<text:s/>γραμματέα<text:s/>του<text:s/>Διοικητικού<text:s/>Συμβουλίου<text:s/>ασκεί<text:s/>υπάλληλος<text:s/>της<text:s/>επιχείρησης,<text:s/>που<text:s/>ορίζεται<text:s/>από<text:s/>τον<text:s/>πρόεδρό<text:s/>του.</text:span></text:p>
      <text:p text:style-name="P879"><text:span text:style-name="T879_1">7.<text:s/>Για<text:s/>τα<text:s/>μέλη<text:s/>του<text:s/>Διοικητικού<text:s/>Συμβουλίου<text:s/>που<text:s/>είναι<text:s/>αιρετοί<text:s/>εκπρόσωποι<text:s/>Δημοτικών<text:s/>Συμβουλίων,<text:s/>ισχύουν<text:s/>οι<text:s/>διατάξεις<text:s/>του<text:s/>Δημοτικού<text:s/>Κώδικα<text:s/>περί<text:s/>μη<text:s/>εκλογιμότητας<text:s/>και<text:s/>ασυμβιβάστων.</text:span></text:p>
      <text:p text:style-name="P880"><text:span text:style-name="T880_1">8.<text:s/>Μέλη<text:s/>του<text:s/>Διοικητικού<text:s/>Συμβουλίου<text:s/>δεν<text:s/>μπορεί<text:s/>να<text:s/>είναι<text:s/>συγγενείς<text:s/>μεταξύ<text:s/>τους<text:s/>εξ<text:s/>αίματος<text:s/>ή<text:s/>εξ<text:s/>αγχιστείας<text:s/>μέχρι<text:s/>και<text:s/>τρίτου<text:s/>βαθμού,<text:s/>καθώς<text:s/>και<text:s/>οι<text:s/>με<text:s/>οποιαδήποτε<text:s/>μορφή<text:s/>εργολάβοι<text:s/>ή<text:s/>προμηθευτές<text:s/>της<text:s/>επιχείρησης<text:s/>ή<text:s/>μέλη<text:s/>του<text:s/>Διοικητικού<text:s/>Συμβουλίου<text:s/>ή<text:s/>υπάλληλοι<text:s/>ομοει-<text:s/>δούς<text:s/>επιχείρησης.</text:span></text:p>
      <text:p text:style-name="P881"><text:span text:style-name="T881_1">9.<text:s/>Στον<text:s/>Πρόεδρο<text:s/>του<text:s/>Διοικητικού<text:s/>Συμβουλίου,<text:s/>αν<text:s/>δεν<text:s/>είναι<text:s/>Δήμαρχος,<text:s/>μπορεί<text:s/>να<text:s/>καταβάλλεται,<text:s/>για<text:s/>τις<text:s/>παρεχόμενες<text:s/>στην<text:s/>επιχείρηση<text:s/>υπηρεσίες<text:s/>του,<text:s/>αποζημίωση<text:s/>που<text:s/>καθορίζεται<text:s/>με<text:s/>απόφαση<text:s/>του<text:s/>Συντονιστή<text:s/>της<text:s/>οικείας<text:s/>Αποκεντρωμένης<text:s/>Διοίκησης,<text:s/>ύστερα<text:s/>από<text:s/>πρόταση<text:s/>του<text:s/>Διοικητικού<text:s/>Συμβουλίου<text:s/>της<text:s/>επιχείρησης.<text:s/>Η<text:s/>αποζημίωση<text:s/>αυτή<text:s/>δεν<text:s/>μπορεί<text:s/>να<text:s/>υπερβαίνει<text:s/>το<text:s/>ποσοστό<text:s/>πενήντα<text:s/>τοις<text:s/>εκατό<text:s/>(50%),<text:s/>του<text:s/>ποσού<text:s/>της<text:s/>αντιμισθίας<text:s/>του<text:s/>Δημάρχου,<text:s/>σύμφωνα<text:s/>με<text:s/>το<text:s/>άρθρο<text:s/>92<text:s/>του<text:s/>ν.<text:s/>3852/2010.<text:s/>Σε<text:s/>περίπτωση<text:s/>απουσίας<text:s/>του<text:s/>Πρόεδρου,<text:s/>λόγω<text:s/>ασθένειας<text:s/>ή<text:s/>άδειας,<text:s/>μεγαλύτερης<text:s/>του<text:s/>ενός<text:s/>(1)<text:s/>μήνα,<text:s/>η<text:s/>αποζημίωση<text:s/>αυτή<text:s/>καταβάλλεται<text:s/>εξ<text:s/>ημισείας<text:s/>σε<text:s/>αυτόν<text:s/>και<text:s/>στον<text:s/>αναπληρωτή<text:s/>του.</text:span></text:p>
      <text:p text:style-name="P882"><text:span text:style-name="T882_1">10.<text:s/>Η<text:s/>αποζημίωση<text:s/>του<text:s/>Προέδρου,<text:s/>των<text:s/>μελών<text:s/>και<text:s/>του<text:s/>γραμματέα<text:s/>του<text:s/>Διοικητικού<text:s/>Συμβουλίου<text:s/>της<text:s/>επιχείρησης<text:s/>για<text:s/>τη<text:s/>συμμετοχή<text:s/>τους<text:s/>στις<text:s/>συνεδριάσεις,<text:s/>καθορίζεται<text:s/>με<text:s/>απόφαση<text:s/>του<text:s/>Συντονιστή<text:s/>της<text:s/>οικείας<text:s/>Αποκεντρωμένης<text:s/>Διοίκησης,<text:s/>ύστερα<text:s/>από<text:s/>πρόταση<text:s/>του<text:s/>Διοικητικού<text:s/>Συμβουλίου<text:s/>και<text:s/>δεν<text:s/>μπορεί<text:s/>να<text:s/>υπερβαίνει<text:s/>το<text:s/>ποσό<text:s/>των<text:s/>πενήντα<text:s/>(50)<text:s/>ευρώ<text:s/>ανά<text:s/>συνεδρίαση.<text:s/>Με<text:s/>όμοια<text:s/>απόφαση,<text:s/>που<text:s/>εκδίδεται<text:s/>ύστερα<text:s/>από<text:s/>εισήγηση<text:s/>του<text:s/>Διοικητικού<text:s/>Συμβουλίου,<text:s/>μπορεί<text:s/>να<text:s/>ορίζεται<text:s/>ότι<text:s/>ένα<text:s/>από<text:s/>τα<text:s/>μέλη<text:s/>του<text:s/>παρέχει<text:s/>πλήρη<text:s/>απασχόληση<text:s/>με<text:s/>αμοιβή<text:s/>στην<text:s/>επιχείρηση<text:s/>και<text:s/>να<text:s/>καθορίζονται<text:s/>οι<text:s/>αρμοδιότητες<text:s/>και<text:s/>το<text:s/>ύψος<text:s/>της<text:s/>αμοιβής,<text:s/>το<text:s/>οποίο<text:s/>πρέπει<text:s/>να<text:s/>είναι<text:s/>ανάλογο<text:s/>των<text:s/>τυπικών<text:s/>του<text:s/>προσόντων<text:s/>και<text:s/>δεν<text:s/>μπορεί<text:s/>να<text:s/>υπερβαίνει<text:s/>το<text:s/>ύψος<text:s/>της<text:s/>αποζημίωσης<text:s/>του<text:s/>προέδρου<text:s/>της<text:s/>επιχείρησης.».</text:span></text:p>
      <text:h text:style-name="P883" text:outline-level="6"><text:span text:style-name="T883_1">Άρθρο<text:s/>100</text:span></text:h>
      <text:h text:style-name="P884" text:outline-level="6"><text:span text:style-name="T884_1">Αντικατάσταση<text:s/>του<text:s/>άρθρου<text:s/>6<text:s/>του<text:s/>ν.<text:s/>1069/1980</text:span></text:h>
      <text:p text:style-name="P885"><text:span text:style-name="T885_1">1.</text:span><text:span text:style-name="T885_2"><text:s/>Το<text:s/>άρθρο<text:s/>6<text:s/>του<text:s/>ν.<text:s/>1069/1980<text:s/>(Α΄<text:s/>191),<text:s/>όπως<text:s/>αυτό<text:s/>αντικαταστάθηκε<text:s/>με<text:s/>την<text:s/>παρ.<text:s/>4<text:s/>του<text:s/>άρθρου<text:s/>348<text:s/>του<text:s/>ν.<text:s/>4512/2018,<text:s/>αντικαθίσταται<text:s/>ως<text:s/>εξής:</text:span></text:p>
      <text:p text:style-name="P886"><text:span text:style-name="T886_1">«Γενικός<text:s/>Διευθυντής<text:s/>της<text:s/>Επιχείρησης</text:span></text:p>
      <text:p text:style-name="P887"><text:span text:style-name="T887_1">1.<text:s/>Των<text:s/>υπηρεσιών<text:s/>της<text:s/>επιχείρησης<text:s/>προΐσταται<text:s/>Γενικός<text:s/>Διευθυντής.</text:span></text:p>
      <text:p text:style-name="P888"><text:span text:style-name="T888_1">2.<text:s/>Ο<text:s/>Γενικός<text:s/>Διευθυντής<text:s/>πρέπει<text:s/>να:</text:span></text:p>
      <text:p text:style-name="P889"><text:span text:style-name="T889_1">α)<text:s/>Είναι<text:s/>κάτοχος<text:s/>πτυχίου<text:s/>ανώτατης<text:s/>σχολής<text:s/>της<text:s/>ημεδαπής<text:s/>ή<text:s/>της<text:s/>αλλοδαπής,<text:s/>σε<text:s/>γνωστικό<text:s/>αντικείμενο<text:s/>συναφές<text:s/>με<text:s/>το<text:s/>αντικείμενο<text:s/>της<text:s/>επιχείρησης<text:s/>ή<text:s/>στα<text:s/>γνωστικά<text:s/>αντικείμενα<text:s/>της<text:s/>διοίκησης<text:s/>επιχειρήσεων<text:s/>ή<text:s/>των<text:s/>οικονομικών<text:s/>επιστημών.</text:span></text:p>
      <text:p text:style-name="P890"><text:span text:style-name="T890_1">β)<text:s/>Έχει<text:s/>προϋπηρεσία<text:s/>τουλάχιστον<text:s/>πέντε<text:s/>(5)<text:s/>ετών<text:s/>σε<text:s/>θέση<text:s/>ευθύνης<text:s/>στο<text:s/>δημόσιο,<text:s/>ευρύτερο<text:s/>δημόσιο<text:s/>ή<text:s/>τον<text:s/>ιδιωτικό<text:s/>τομέα.</text:span></text:p>
      <text:p text:style-name="P891"><text:span text:style-name="T891_1">γ)<text:s/>Κατέχει<text:s/>άριστα<text:s/>τουλάχιστον<text:s/>μία<text:s/>ξένη<text:s/>γλώσσα.</text:span></text:p>
      <text:p text:style-name="P892"><text:span text:style-name="T892_1">Τα<text:s/>πρόσθετα<text:s/>προσόντα,<text:s/>καθώς<text:s/>και<text:s/>η<text:s/>διαδικασία<text:s/>πρόσληψης<text:s/>και<text:s/>αναπλήρωσης<text:s/>του<text:s/>Γενικού<text:s/>Διευθυντή,<text:s/>κατά<text:s/>το<text:s/>μέρος<text:s/>που<text:s/>δεν<text:s/>ρυθμίζεται<text:s/>αυτή<text:s/>διαφορετικά<text:s/>από<text:s/>διατάξεις<text:s/>νόμου,<text:s/>καθορίζονται<text:s/>από<text:s/>τον<text:s/>Οργανισμό<text:s/>Εσωτερικής<text:s/>Υπηρεσίας<text:s/>της<text:s/>Επιχείρησης,<text:s/>σύμφωνα<text:s/>με<text:s/>το<text:s/>άρθρο<text:s/>7.</text:span></text:p>
      <text:p text:style-name="P893"><text:span text:style-name="T893_1">3.<text:s/>Ο<text:s/>Γενικός<text:s/>Διευθυντής<text:s/>ελέγχει<text:s/>την<text:s/>καθημερινή<text:s/>εργασία<text:s/>της<text:s/>επιχείρησης,<text:s/>ασκεί<text:s/>εποπτεία<text:s/>στη<text:s/>διεξαγωγή<text:s/>των<text:s/>εργασιών<text:s/>κάθε<text:s/>υπηρεσίας<text:s/>ασκώντας<text:s/>τη<text:s/>διοίκηση<text:s/>του<text:s/>προσωπικού<text:s/>της,<text:s/>είναι<text:s/>υπεύθυνος<text:s/>για<text:s/>την<text:s/>εκτέλεση<text:s/>των<text:s/>αποφάσεων<text:s/>του<text:s/>Διοικητικού<text:s/>Συμβουλίου<text:s/>και<text:s/>των<text:s/>επιτροπών<text:s/>της<text:s/>παραγράφου<text:s/>3<text:s/>του<text:s/>άρθρου<text:s/>5<text:s/>και<text:s/>μεριμνά<text:s/>για:</text:span></text:p>
      <text:p text:style-name="P894"><text:span text:style-name="T894_1">α)<text:s/>την<text:s/>εκτέλεση<text:s/>του<text:s/>σκοπού<text:s/>για<text:s/>τον<text:s/>οποίο<text:s/>ιδρύθηκε<text:s/>η<text:s/>επιχείρηση,</text:span></text:p>
      <text:p text:style-name="P895"><text:span text:style-name="T895_1">β)<text:s/>την<text:s/>εκπόνηση<text:s/>και<text:s/>την<text:s/>υποβολή<text:s/>στο<text:s/>Διοικητικό<text:s/>Συμβούλιο<text:s/>της<text:s/>επιχείρησης<text:s/>του<text:s/>πενταετούς<text:s/>επιχειρησιακού<text:s/>προγράμματος<text:s/>δράσης,<text:s/>που<text:s/>προβλέπεται<text:s/>στην<text:s/>περίπτωση<text:s/>γ΄<text:s/>της<text:s/>παραγράφου<text:s/>2<text:s/>του<text:s/>άρθρου<text:s/>5,</text:span></text:p>
      <text:p text:style-name="P896"><text:span text:style-name="T896_1">γ)<text:s/>την<text:s/>εκπόνηση<text:s/>και<text:s/>την<text:s/>υποβολή<text:s/>στο<text:s/>Διοικητικό<text:s/>Συμβούλιο<text:s/>του<text:s/>ετήσιου<text:s/>προγράμματος<text:s/>έργων,<text:s/>που<text:s/>προβλέπε-<text:s/>ται<text:s/>στην<text:s/>περίπτωση<text:s/>δ΄<text:s/>της<text:s/>παραγράφου<text:s/>2<text:s/>του<text:s/>άρθρου<text:s/>5,</text:span></text:p>
      <text:p text:style-name="P897"><text:span text:style-name="T897_1">δ)<text:s/>τη<text:s/>σύνταξη,<text:s/>δύο<text:s/>(2)<text:s/>τουλάχιστον<text:s/>μήνες<text:s/>πριν<text:s/>από<text:s/>την<text:s/>έναρξη<text:s/>κάθε<text:s/>οικονομικού<text:s/>έτους,<text:s/>του<text:s/>προϋπολογισμού<text:s/>εσόδων<text:s/>και<text:s/>εξόδων<text:s/>της<text:s/>επιχείρησης,</text:span></text:p>
      <text:p text:style-name="P898"><text:span text:style-name="T898_1">ε)<text:s/>την<text:s/>εκπόνηση<text:s/>και<text:s/>την<text:s/>υποβολή<text:s/>στο<text:s/>Διοικητικό<text:s/>Συμβούλιο<text:s/>της<text:s/>επιχείρησης<text:s/>της<text:s/>μελέτης<text:s/>κόστους<text:s/>-<text:s/>οφέλους,<text:s/>που<text:s/>προβλέπεται<text:s/>στην<text:s/>περίπτωση<text:s/>ε΄<text:s/>της<text:s/>παραγράφου<text:s/>2<text:s/>του<text:s/>άρθρου<text:s/>5,</text:span></text:p>
      <text:p text:style-name="P899"><text:span text:style-name="T899_1">στ)<text:s/>την<text:s/>κατάρτιση<text:s/>και<text:s/>την<text:s/>υποβολή<text:s/>στο<text:s/>Διοικητικό<text:s/>Συμβούλιο<text:s/>της<text:s/>επιχείρησης<text:s/>του<text:s/>ετήσιου<text:s/>προγράμματος<text:s/>επενδύσεων<text:s/>για<text:s/>το<text:s/>επόμενο<text:s/>οικονομικό<text:s/>έτος,<text:s/>υποδεικνύοντας<text:s/>τις<text:s/>εγκεκριμένες<text:s/>ή<text:s/>προτεινόμενες<text:s/>πηγές<text:s/>χρηματοδότησής<text:s/>του,</text:span></text:p>
      <text:p text:style-name="P900"><text:span text:style-name="T900_1">ζ)<text:s/>την<text:s/>κατάρτιση<text:s/>και<text:s/>υποβολή<text:s/>στο<text:s/>Διοικητικό<text:s/>Συμβούλιο<text:s/>της<text:s/>επιχείρησης<text:s/>των<text:s/>αναγκαίων<text:s/>αναμορφώσεων<text:s/>και<text:s/>τροποποιήσεων<text:s/>στο<text:s/>πρόγραμμα<text:s/>κατασκευής<text:s/>έργων<text:s/>και<text:s/>στον<text:s/>ετήσιο<text:s/>προϋπολογισμό<text:s/>εσόδων<text:s/>και<text:s/>εξόδων<text:s/>της<text:s/>επιχείρησης,</text:span></text:p>
      <text:p text:style-name="P901"><text:span text:style-name="T901_1">η)<text:s/>τη<text:s/>σύνταξη<text:s/>του<text:s/>ετήσιου<text:s/>απολογισμού<text:s/>της<text:s/>επιχείρησης,<text:s/>μέσα<text:s/>σε<text:s/>τρεις<text:s/>(3)<text:s/>μήνες<text:s/>από<text:s/>την<text:s/>υποβολή<text:s/>των<text:s/>φορολογικών<text:s/>δηλώσεων<text:s/>και<text:s/>των<text:s/>οικονομικών<text:s/>καταστάσεων<text:s/>της<text:s/>επιχείρησης.</text:span></text:p>
      <text:p text:style-name="P902"><text:span text:style-name="T902_1">4.<text:s/>Ο<text:s/>Γενικός<text:s/>Διευθυντής<text:s/>συμμετέχει<text:s/>στις<text:s/>συνεδριάσεις<text:s/>του<text:s/>Διοικητικού<text:s/>Συμβουλίου,<text:s/>χωρίς<text:s/>δικαίωμα<text:s/>ψήφου<text:s/>και<text:s/>εισηγείται<text:s/>προς<text:s/>το<text:s/>Διοικητικό<text:s/>Συμβούλιο<text:s/>για:</text:span></text:p>
      <text:p text:style-name="P903"><text:span text:style-name="T903_1">α)<text:s/>την<text:s/>ανάθεση<text:s/>μελετών,<text:s/>εκτέλεση<text:s/>έργων<text:s/>και<text:s/>προμηθειών,<text:s/>σύμφωνα<text:s/>με<text:s/>τις<text:s/>κείμενες<text:s/>διατάξεις,</text:span></text:p>
      <text:p text:style-name="P904"><text:span text:style-name="T904_1">β)<text:s/>κάθε<text:s/>εκποίηση<text:s/>ή<text:s/>εκμίσθωση<text:s/>ακινήτων<text:s/>ή<text:s/>κινητών<text:s/>πραγμάτων<text:s/>που<text:s/>ανήκουν<text:s/>στην<text:s/>επιχείρηση,</text:span></text:p>
      <text:p text:style-name="P905"><text:span text:style-name="T905_1">γ)<text:s/>την<text:s/>άσκηση<text:s/>ένδικων<text:s/>βοηθημάτων<text:s/>ή<text:s/>μέσων,<text:s/>την<text:s/>παραίτηση<text:s/>από<text:s/>αυτά<text:s/>και<text:s/>κάθε<text:s/>δικαστικό<text:s/>ή<text:s/>εξωδικαστικό<text:s/>συμβιβασμό,</text:span></text:p>
      <text:p text:style-name="P906"><text:span text:style-name="T906_1">δ)<text:s/>τη<text:s/>σύναψη<text:s/>δανείων,</text:span></text:p>
      <text:p text:style-name="P907"><text:span text:style-name="T907_1">ε)<text:s/>τη<text:s/>συμμετοχή<text:s/>φυσικών<text:s/>ή<text:s/>νομικών<text:s/>προσώπων<text:s/>ή<text:s/>Οργανισμών<text:s/>Τοπικής<text:s/>Αυτοδιοίκησης<text:s/>ή<text:s/>επιχειρήσεων<text:s/>κοινής<text:s/>ωφέλειας<text:s/>στη<text:s/>δαπάνη<text:s/>κατασκευής<text:s/>έργων<text:s/>τα<text:s/>οποία<text:s/>επιθυμούν<text:s/>να<text:s/>κατασκευάσει<text:s/>η<text:s/>επιχείρηση<text:s/>κατά<text:s/>προτεραιότητα,<text:s/>καθώς<text:s/>και<text:s/>για<text:s/>τους<text:s/>όρους<text:s/>αυτής<text:s/>της<text:s/>συμμετοχής.</text:span></text:p>
      <text:p text:style-name="P908"><text:span text:style-name="T908_1">5.<text:s/>Ο<text:s/>Γενικός<text:s/>Διευθυντής<text:s/>αποφασίζει<text:s/>για:</text:span></text:p>
      <text:p text:style-name="P909"><text:span text:style-name="T909_1">α)<text:s/>την<text:s/>εκτέλεση<text:s/>προμηθειών<text:s/>και<text:s/>την<text:s/>ανάληψη<text:s/>υποχρεώσεων,<text:s/>εφόσον<text:s/>η<text:s/>συνολική<text:s/>δαπάνη<text:s/>δεν<text:s/>υπερβαίνει<text:s/>το<text:s/>ποσό<text:s/>των<text:s/>έξι<text:s/>χιλιάδων<text:s/>(6.000)<text:s/>ευρώ.<text:s/>Το<text:s/>χρηματικό<text:s/>αυτό<text:s/>όριο<text:s/>μπορεί<text:s/>να<text:s/>αυξομειώνεται,<text:s/>με<text:s/>απόφαση<text:s/>του<text:s/>Διοικητικού<text:s/>Συμβουλίου<text:s/>της<text:s/>επιχείρησης,</text:span></text:p>
      <text:p text:style-name="P910"><text:span text:style-name="T910_1">β)<text:s/>την<text:s/>τοποθέτηση<text:s/>του<text:s/>προσωπικού<text:s/>στις<text:s/>προβλεπόμε-<text:s/>νες<text:s/>από<text:s/>τον<text:s/>Οργανισμό<text:s/>Εσωτερικής<text:s/>Υπηρεσίας<text:s/>θέσεις,<text:s/>καθώς<text:s/>και<text:s/>για<text:s/>τη<text:s/>χορήγηση<text:s/>αδειών<text:s/>σε<text:s/>αυτό.</text:span></text:p>
      <text:p text:style-name="P911"><text:span text:style-name="T911_1">6.<text:s/>Ο<text:s/>Γενικός<text:s/>Διευθυντής<text:s/>ασκεί<text:s/>τις<text:s/>λοιπές<text:s/>αρμοδιότητες<text:s/>που<text:s/>παρέχονται<text:s/>σε<text:s/>αυτόν<text:s/>από<text:s/>τον<text:s/>Οργανισμό<text:s/>Εσωτερικής<text:s/>Υπηρεσίας.</text:span></text:p>
      <text:p text:style-name="P912"><text:span text:style-name="T912_1">7.<text:s/>Αν<text:s/>δεν<text:s/>έχει<text:s/>διοριστεί<text:s/>Γενικός<text:s/>Διευθυντής<text:s/>ή<text:s/>αν<text:s/>αυτός<text:s/>κωλύεται,<text:s/>τα<text:s/>καθήκοντά<text:s/>του<text:s/>ασκεί,<text:s/>με<text:s/>απόφαση<text:s/>του<text:s/>Διοικητικού<text:s/>Συμβουλίου<text:s/>της<text:s/>επιχείρησης,<text:s/>ο<text:s/>ανώτερος<text:s/>σε<text:s/>βαθμό<text:s/>και,<text:s/>επί<text:s/>ισόβαθμων,<text:s/>ο<text:s/>αρχαιότερος<text:s/>υπάλληλος.».</text:span></text:p>
      <text:p text:style-name="P913"><text:span text:style-name="T913_1">2.</text:span><text:span text:style-name="T913_2"><text:s/>Οι<text:s/>διατάξεις<text:s/>της<text:s/>παραγράφου<text:s/>1<text:s/>δεν<text:s/>θίγουν<text:s/>συμβάσεις<text:s/>εξαρτημένης<text:s/>εργασίας<text:s/>αορίστου<text:s/>ή<text:s/>ορισμένου<text:s/>χρόνου<text:s/>οι<text:s/>οποίες<text:s/>βρίσκονται<text:s/>σε<text:s/>ισχύ<text:s/>κατά<text:s/>την<text:s/>έναρξη<text:s/>ισχύος<text:s/>του<text:s/>παρόντος.<text:s/>Διαδικασίες<text:s/>πρόσληψης<text:s/>Γενικών<text:s/>Διευθυντών<text:s/>Δ.Ε.Υ.Α.<text:s/>για<text:s/>τις<text:s/>οποίες,<text:s/>κατά<text:s/>την<text:s/>έναρξη<text:s/>ισχύος<text:s/>του<text:s/>άρθρου<text:s/>348<text:s/>του<text:s/>ν.<text:s/>4512/2018<text:s/>(Α΄5),<text:s/>είχε<text:s/>εκδοθεί<text:s/>έγκριση<text:s/>της<text:s/>Επιτροπής<text:s/>του<text:s/>άρθρου<text:s/>2<text:s/>της<text:s/>Π.Υ.Σ.<text:s/>33/2006,<text:s/>εξετάζονται<text:s/>κανονικά,<text:s/>σύμφωνα<text:s/>με<text:s/>την<text:s/>παράγραφο<text:s/>1.</text:span></text:p>
      <text:h text:style-name="P914" text:outline-level="6"><text:span text:style-name="T914_1">Άρθρο<text:s/>101</text:span></text:h>
      <text:h text:style-name="P915" text:outline-level="6"><text:span text:style-name="T915_1">Διατάξεις<text:s/>για<text:s/>τη<text:s/>μεταφορά<text:s/>μαθητών<text:s/>πρωτοβάθμιας<text:s/>και<text:s/>δευτεροβάθμιας<text:s/>εκπαίδευσης<text:s/>δημόσιων<text:s/>σχολείων</text:span></text:h>
      <text:p text:style-name="P916"><text:span text:style-name="T916_1">1.</text:span><text:span text:style-name="T916_2"><text:s/>Προκειμένου<text:s/>να<text:s/>διασφαλιστεί<text:s/>η<text:s/>απρόσκοπτη<text:s/>μεταφορά<text:s/>όλων<text:s/>των<text:s/>μαθητών<text:s/>Πρωτοβάθμιας<text:s/>και<text:s/>Δευτεροβάθμιας<text:s/>εκπαίδευσης<text:s/>δημοσίων<text:s/>σχολείων<text:s/>και<text:s/>μόνο<text:s/>για<text:s/>το<text:s/>σχολικό<text:s/>έτος<text:s/>2018-2019<text:s/>ισχύουν<text:s/>τα<text:s/>εξής:</text:span></text:p>
      <text:p text:style-name="P917"><text:span text:style-name="T917_1">α)</text:span><text:span text:style-name="T917_2"><text:tab/></text:span><text:span text:style-name="T917_3">Τα<text:s/>Ειδικά<text:s/>Μαθητικά<text:s/>Δελτία<text:s/>(ΕΜΔ)<text:s/>που<text:s/>έχουν<text:s/>διανεμηθεί<text:s/>πριν<text:s/>τις<text:s/>26.9.2018,<text:s/>ισχύουν<text:s/>κανονικά.</text:span></text:p>
      <text:p text:style-name="P918"><text:span text:style-name="T918_1">β)</text:span><text:span text:style-name="T918_2"><text:tab/></text:span><text:span text:style-name="T918_3">Οι<text:s/>δικαιούχοι<text:s/>μεταφοράς<text:s/>για<text:s/>την<text:s/>εφαρμογή<text:s/>του<text:s/>αντικειμένου<text:s/>της<text:s/>κολύμβησης<text:s/>δύνανται<text:s/>να<text:s/>μεταφέρονται<text:s/>και<text:s/>με<text:s/>ΕΜΔ.</text:span></text:p>
      <text:p text:style-name="P919"><text:span text:style-name="T919_1">γ)</text:span><text:span text:style-name="T919_2"><text:tab/></text:span><text:span text:style-name="T919_3">Η<text:s/>μεταφορά<text:s/>μαθητών<text:s/>των<text:s/>καλλιτεχνικών<text:s/>σχολείων<text:s/>και<text:s/>των<text:s/>σχολείων<text:s/>διαπολιτισμικής<text:s/>εκπαίδευσης,<text:s/>από<text:s/>το<text:s/>τόπο<text:s/>διαμονής<text:s/>τους<text:s/>ή<text:s/>από<text:s/>συγκεκριμένο<text:s/>τόπο<text:s/>συγκέντρωσής<text:s/>τους,<text:s/>στο<text:s/>σχολείο<text:s/>που<text:s/>φοιτούν<text:s/>και<text:s/>αντίστροφα,<text:s/>πραγματοποιείται<text:s/>χωρίς<text:s/>τους<text:s/>χιλιομετρικούς<text:s/>περιορισμούς<text:s/>της<text:s/>παρ.<text:s/>1<text:s/>του<text:s/>άρθρου<text:s/>1<text:s/>της<text:s/>κοινή<text:s/>υπουργική<text:s/>απόφαση<text:s/>50025/2018<text:s/>(Β΄<text:s/>4217).</text:span></text:p>
      <text:p text:style-name="P920"><text:span text:style-name="T920_1">2.</text:span><text:span text:style-name="T920_2"><text:s/>Στο<text:s/>άρθρο<text:s/>63<text:s/>του<text:s/>ν.<text:s/>4415/2016<text:s/>(Α΄<text:s/>159)<text:s/>επέρχονται<text:s/>από<text:s/>31.12.2018<text:s/>οι<text:s/>εξής<text:s/>τροποποιήσεις:</text:span></text:p>
      <text:p text:style-name="P921"><text:span text:style-name="T921_1">α)</text:span><text:span text:style-name="T921_2"><text:tab/></text:span><text:span text:style-name="T921_3">Στο<text:s/>πρώτο<text:s/>εδάφιο<text:s/>της<text:s/>παραγράφου<text:s/>1,<text:s/>η<text:s/>φράση<text:s/>«μέχρι<text:s/>31.12.2018»<text:s/>αντικαθίσταται<text:s/>από<text:s/>τη<text:s/>φράση<text:s/>«μέχρι<text:s/>30.6.2019».</text:span></text:p>
      <text:p text:style-name="P922"><text:span text:style-name="T922_1">β)</text:span><text:span text:style-name="T922_2"><text:tab/></text:span><text:span text:style-name="T922_3">Στην<text:s/>περίπτωση<text:s/>γ΄<text:s/>της<text:s/>παραγράφου<text:s/>2,<text:s/>η<text:s/>φράση<text:s/>«που<text:s/>ήταν<text:s/>σε<text:s/>ισχύ<text:s/>στις<text:s/>30.6.2018<text:s/>έως<text:s/>τις<text:s/>31.12.2018»<text:s/>αντικαθίσταται<text:s/>από<text:s/>τη<text:s/>φράση<text:s/>«που<text:s/>ήταν<text:s/>σε<text:s/>ισχύ<text:s/>στις<text:s/>31.12.2018<text:s/>έως<text:s/>τις<text:s/>30.6.2019».</text:span></text:p>
      <text:p text:style-name="P923"><text:span text:style-name="T923_1">3.</text:span><text:span text:style-name="T923_2"><text:s/>Η<text:s/>διάταξη<text:s/>της<text:s/>παραγράφου<text:s/>4<text:s/>του<text:s/>άρθρου<text:s/>δεκάτου<text:s/>εβδόμου<text:s/>του<text:s/>ν.<text:s/>4286/2014<text:s/>(Α΄<text:s/>194),<text:s/>όπως<text:s/>ισχύει,<text:s/>εφαρμόζεται<text:s/>και<text:s/>για<text:s/>τα<text:s/>σχολικά<text:s/>έτη<text:s/>2019-2020,<text:s/>2020-2021<text:s/>και<text:s/>2021<text:s/>-2022.</text:span></text:p>
      <text:h text:style-name="P924" text:outline-level="6"><text:span text:style-name="T924_1">Άρθρο<text:s/>102</text:span></text:h>
      <text:h text:style-name="P925" text:outline-level="6"><text:span text:style-name="T925_1">Παράταση<text:s/>της<text:s/>προθεσμίας<text:s/>προσκόμισης<text:s/>του<text:s/>πιστοποιητικού<text:s/>πυρασφάλειας,<text:s/>της<text:s/>οικοδομικής<text:s/>άδειας<text:s/>και<text:s/>της<text:s/>απόφασης<text:s/>παραχώρησης<text:s/>της<text:s/>παρ.<text:s/>1<text:s/>του<text:s/>άρθρου<text:s/>6</text:span></text:h>
      <text:p text:style-name="P926"><text:span text:style-name="T926_1">του<text:s/>π.δ.<text:s/>99/2017</text:span></text:p>
      <text:p text:style-name="P927"><text:span text:style-name="T927_1">1.</text:span><text:span text:style-name="T927_2"><text:s/>Η<text:s/>προθεσμία<text:s/>της<text:s/>παρ.<text:s/>1<text:s/>του<text:s/>άρθρου<text:s/>6<text:s/>του<text:s/>π.δ.<text:s/>99/<text:s/>2017<text:s/>(Α΄<text:s/>141)<text:s/>ως<text:s/>προς<text:s/>το<text:s/>πιστοποιητικό<text:s/>πυρασφάλειας<text:s/>της<text:s/>περίπτωσης<text:s/>α΄<text:s/>της<text:s/>ανωτέρω<text:s/>διάταξης,<text:s/>παρατείνεται,<text:s/>από<text:s/>τη<text:s/>λήξη<text:s/>της,<text:s/>έως<text:s/>τις<text:s/>31.7.2019<text:s/>για<text:s/>τις<text:s/>εξής<text:s/>περιπτώσεις:</text:span></text:p>
      <text:p text:style-name="P928"><text:span text:style-name="T928_1">α)</text:span><text:span text:style-name="T928_2"><text:tab/></text:span><text:span text:style-name="T928_3">για<text:s/>τα<text:s/>κτίρια<text:s/>παιδικών,<text:s/>βρεφικών<text:s/>και<text:s/>βρεφονηπιακών<text:s/>σταθμών<text:s/>με<text:s/>ημερομηνία<text:s/>αίτησης<text:s/>έκδοσης<text:s/>οικοδομικής<text:s/>άδειας<text:s/>μετά<text:s/>τις<text:s/>17.2.1989,<text:s/>καθώς<text:s/>και<text:s/>για<text:s/>τα<text:s/>κτίρια,<text:s/>τα<text:s/>οποία<text:s/>διαθέτουν<text:s/>οποιοδήποτε<text:s/>νομιμοποιητικό<text:s/>έγγραφο<text:s/>ανέγερσης<text:s/>μετά<text:s/>την<text:s/>ανωτέρω<text:s/>ημερομηνία<text:s/>και<text:s/>για<text:s/>τα<text:s/>οποία<text:s/>απαιτείται<text:s/>αλλαγή<text:s/>της<text:s/>χρήσης<text:s/>τους<text:s/>μερικά<text:s/>ή<text:s/>ολικά,<text:s/>προκειμένου<text:s/>να<text:s/>ενταχθούν<text:s/>στην<text:s/>κατηγορία<text:s/>«Ε΄<text:s/>–<text:s/>Υγεία<text:s/>και<text:s/>Κοινωνική<text:s/>Πρόνοια»<text:s/>του<text:s/>άρθρου<text:s/>4<text:s/>του<text:s/>Κεφαλαίου<text:s/>Α΄<text:s/>και<text:s/>του<text:s/>άρθρου<text:s/>5<text:s/>του<text:s/>Κεφαλαίου<text:s/>Β΄<text:s/>του<text:s/>π.δ.<text:s/>41/2018<text:s/>(Α΄<text:s/>80)<text:s/>ή<text:s/>και<text:s/>προσθήκη<text:s/>δόμησης<text:s/>λειτουργικά<text:s/>εξαρτημένη,<text:s/>σύμφωνα<text:s/>με<text:s/>την<text:s/>παράγραφο<text:s/>2.1.γ<text:s/>του<text:s/>άρθρου<text:s/>2<text:s/>του<text:s/>Κεφαλαίου<text:s/>Α΄<text:s/>και<text:s/>στον<text:s/>πίνακα<text:s/>1<text:s/>του<text:s/>π.δ.<text:s/>41/<text:s/>2018,<text:s/>β)<text:s/>για<text:s/>τα<text:s/>κτίρια<text:s/>παιδικών,<text:s/>βρεφικών<text:s/>και<text:s/>βρεφονηπιακών<text:s/>σταθμών<text:s/>με<text:s/>ημερομηνία<text:s/>αίτησης<text:s/>για<text:s/>έκδοση<text:s/>οικοδομικής<text:s/>άδειας<text:s/>πριν<text:s/>τις<text:s/>17.2.1989,<text:s/>καθώς<text:s/>και<text:s/>για<text:s/>τα<text:s/>κτίρια,<text:s/>τα<text:s/>οποία<text:s/>διαθέτουν<text:s/>οποιοδήποτε<text:s/>νομιμοποιητικό<text:s/>έγγραφο<text:s/>ανέγερσης<text:s/>πριν<text:s/>από<text:s/>την<text:s/>ανωτέρω<text:s/>ημερομηνία<text:s/>και<text:s/>για<text:s/>τα<text:s/>οποία<text:s/>απαιτείται<text:s/>αλλαγή<text:s/>της<text:s/>χρήσης<text:s/>τους<text:s/>συνολικά,<text:s/>προκειμένου<text:s/>να<text:s/>ενταχθούν<text:s/>στην<text:s/>κατηγορία<text:s/>«Ε΄<text:s/>–Υγεία<text:s/>και<text:s/>Κοινωνική<text:s/>Πρόνοια»<text:s/>του<text:s/>άρθρου<text:s/>4<text:s/>του<text:s/>Κεφαλαίου<text:s/>Α΄<text:s/>και<text:s/>του<text:s/>άρθρου<text:s/>5<text:s/>του<text:s/>Κεφαλαίου<text:s/>Β΄<text:s/>του<text:s/>π.δ.<text:s/>41/<text:s/>2018<text:s/>ή<text:s/>και<text:s/>προσθήκη<text:s/>δόμησης<text:s/>λειτουργικά<text:s/>εξαρτημένη,<text:s/>σύμφωνα<text:s/>με<text:s/>τα<text:s/>προβλεπόμενα<text:s/>στην<text:s/>παράγραφο<text:s/>2.1.δ<text:s/>του<text:s/>άρθρου<text:s/>2<text:s/>του<text:s/>Κεφαλαίου<text:s/>Α΄<text:s/>και<text:s/>στον<text:s/>πίνακα<text:s/>1<text:s/>του<text:s/>π.δ.<text:s/>41/2018.</text:span></text:p>
      <text:p text:style-name="P929"><text:span text:style-name="T929_1">2.</text:span><text:span text:style-name="T929_2"><text:s/>Η<text:s/>προθεσμία<text:s/>της<text:s/>παρ.<text:s/>1<text:s/>του<text:s/>άρθρου<text:s/>6<text:s/>του<text:s/>π.δ.<text:s/>99/<text:s/>2017,<text:s/>ως<text:s/>προς<text:s/>τα<text:s/>δικαιολογητικά<text:s/>της<text:s/>περίπτωσης<text:s/>β΄<text:s/>και<text:s/>ως<text:s/>προς<text:s/>την<text:s/>απόφαση<text:s/>παραχώρησης<text:s/>των<text:s/>χώρων<text:s/>ή<text:s/>το<text:s/>παραχωρητήριο<text:s/>της<text:s/>περίπτωσης<text:s/>γ΄,<text:s/>παρατείνεται,<text:s/>από<text:s/>τη<text:s/>λήξη<text:s/>της<text:s/>έως<text:s/>τις<text:s/>31.7.2019.</text:span></text:p>
      <text:p text:style-name="P930"><text:span text:style-name="T930_1">3.</text:span><text:span text:style-name="T930_2"><text:s/>Σε<text:s/>περίπτωση<text:s/>μη<text:s/>προσκόμισης<text:s/>του<text:s/>πιστοποιητικού<text:s/>πυρασφάλειας,<text:s/>της<text:s/>οικοδομικής<text:s/>άδειας<text:s/>ή<text:s/>άλλου<text:s/>πιστοποιητικού<text:s/>ή<text:s/>βεβαίωσης<text:s/>νομιμοποίησης<text:s/>του<text:s/>κτιρίου<text:s/>ή<text:s/>της<text:s/>απόφασης<text:s/>παραχώρησης<text:s/>ή<text:s/>παραχωρητηρίου<text:s/>μέσα<text:s/>στην<text:s/>αποκλειστική<text:s/>προθεσμίας<text:s/>των<text:s/>παραγράφων<text:s/>1<text:s/>και<text:s/>2,<text:s/>η<text:s/>άδεια<text:s/>που<text:s/>εκδόθηκε,<text:s/>σύμφωνα<text:s/>με<text:s/>την<text:s/>παρ.<text:s/>1<text:s/>του<text:s/>άρθρου<text:s/>6<text:s/>του<text:s/>π.δ.<text:s/>99/2017,<text:s/>ανακαλείται.</text:span></text:p>
      <text:h text:style-name="P931" text:outline-level="6"><text:span text:style-name="T931_1">Άρθρο<text:s/>103</text:span></text:h>
      <text:h text:style-name="P932" text:outline-level="6"><text:span text:style-name="T932_1">Ρυθμίσεις<text:s/>για<text:s/>μη<text:s/>ηλεκτροδοτούμενα<text:s/>ακίνητα</text:span></text:h>
      <text:p text:style-name="P933"><text:span text:style-name="T933_1">1.</text:span><text:span text:style-name="T933_2"><text:s/>Η<text:s/>παρ.<text:s/>2<text:s/>του<text:s/>άρθρου<text:s/>222<text:s/>του<text:s/>ν.<text:s/>4555/2018<text:s/>αντικαθίσταται<text:s/>ως<text:s/>εξής:</text:span></text:p>
      <text:p text:style-name="P934"><text:span text:style-name="T934_1">«2.<text:s/>Οφειλές<text:s/>από<text:s/>τέλη<text:s/>καθαριότητας<text:s/>και<text:s/>φωτισμού<text:s/>για<text:s/>ακίνητο,<text:s/>του<text:s/>οποίου<text:s/>η<text:s/>ηλεκτροδότηση<text:s/>έχει<text:s/>διακοπεί,<text:s/>σύμφωνα<text:s/>με<text:s/>βεβαίωση<text:s/>του<text:s/>αρμόδιου<text:s/>διαχειριστή<text:s/>δικτύου<text:s/>και<text:s/>το<text:s/>οποίο,<text:s/>σύμφωνα<text:s/>με<text:s/>υπεύθυνη<text:s/>δήλωση<text:s/>του<text:s/>ιδιοκτήτη<text:s/>ή<text:s/>του<text:s/>νομίμου<text:s/>εκπροσώπου<text:s/>αυτού,<text:s/>δεν<text:s/>χρησιμοποιούταν<text:s/>κατά<text:s/>το<text:s/>διάστημα<text:s/>αναφοράς,<text:s/>διαγράφονται<text:s/>ή<text:s/>παραλείπεται<text:s/>η<text:s/>βεβαίωσή<text:s/>τους.<text:s/>Η<text:s/>υπεύθυνη<text:s/>δήλωση<text:s/>του<text:s/>προηγούμενου<text:s/>εδαφίου<text:s/>μπορεί<text:s/>να<text:s/>υποβληθεί<text:s/>μέχρι<text:s/>τις<text:s/>31.12.2019.<text:s/>Ποσά<text:s/>που<text:s/>έχουν<text:s/>καταβληθεί<text:s/>δεν<text:s/>αναζητούνται.».</text:span></text:p>
      <text:p text:style-name="P935"><text:span text:style-name="T935_1">2.</text:span><text:span text:style-name="T935_2"><text:s/>Οφειλές<text:s/>από<text:s/>τέλη<text:s/>καθαριότητας<text:s/>και<text:s/>φωτισμού,<text:s/>τα<text:s/>οποία<text:s/>έχουν<text:s/>επιβληθεί<text:s/>μέχρι<text:s/>την<text:s/>έναρξη<text:s/>ισχύος<text:s/>του<text:s/>παρόντος,<text:s/>επειδή<text:s/>δεν<text:s/>έχει<text:s/>υποβληθεί<text:s/>από<text:s/>τον<text:s/>ιδιοκτήτη<text:s/>του<text:s/>ακινήτου<text:s/>δήλωση<text:s/>ότι,<text:s/>δεν<text:s/>γινόταν<text:s/>χρήση<text:s/>αυτού<text:s/>και<text:s/>αφορούν<text:s/>διάστημα<text:s/>κατά<text:s/>το<text:s/>οποίο<text:s/>το<text:s/>ακίνητο<text:s/>δεν<text:s/>είχε<text:s/>ποτέ<text:s/>ηλεκτροδοτηθεί,<text:s/>διαγράφονται<text:s/>ή<text:s/>παραλείπεται<text:s/>η<text:s/>βεβαίωσή<text:s/>τους,<text:s/>εφόσον<text:s/>δεν<text:s/>στοιχειοθετείται<text:s/>από<text:s/>την<text:s/>αρμόδια<text:s/>υπηρεσία<text:s/>του<text:s/>Δήμου<text:s/>η,<text:s/>κατά<text:s/>το<text:s/>ανωτέρω<text:s/>διάστημα,<text:s/>χρησιμοποίησή<text:s/>του.<text:s/>Ποσά<text:s/>που<text:s/>έχουν<text:s/>καταβληθεί<text:s/>δεν<text:s/>αναζητούνται.</text:span></text:p>
      <text:h text:style-name="P936" text:outline-level="2"><text:span text:style-name="T936_1">ΚΕΦΑΛΑΙΟ<text:s/>Ε΄</text:span></text:h>
      <text:h text:style-name="P937" text:outline-level="2"><text:span text:style-name="T937_1">ΔΙΑΤΑΞΕΙΣ<text:s/>ΣΧΕΤΙΚΕΣ<text:s/>ΜΕ<text:s/>ΤΗΝ<text:s/>ΟΡΓΑΝΩΣΗ<text:s/>ΚΑΙ<text:s/>ΛΕΙΤΟΥΡΓΙΑ<text:s/>ΤΟΥ<text:s/>ΥΠΟΥΡΓΕΙΟΥ<text:s/>ΕΣΩΤΕΡΙΚΩΝ<text:s/>ΚΑΙ<text:s/>ΤΩΝ<text:s/>ΑΠΟΚΕΝΤΡΩΜΕΝΩΝ<text:s/>ΔΙΟΙΚΗΣΕΩΝ</text:span></text:h>
      <text:h text:style-name="P938" text:outline-level="6"><text:span text:style-name="T938_1">Άρθρο<text:s/>104</text:span></text:h>
      <text:h text:style-name="P939" text:outline-level="6"><text:span text:style-name="T939_1">Αναδιάρθρωση<text:s/>Διεύθυνσης<text:s/>Ηλεκτρονικής</text:span></text:h>
      <text:p text:style-name="P940"><text:span text:style-name="T940_1">Διακυβέρνησης<text:s/>Υπουργείου<text:s/>Εσωτερικών</text:span></text:p>
      <text:p text:style-name="P941"><text:span text:style-name="T941_1">1.</text:span><text:span text:style-name="T941_2"><text:s/>Οι<text:s/>παράγραφοι<text:s/>2<text:s/>και<text:s/>3<text:s/>του<text:s/>άρθρου<text:s/>8<text:s/>του<text:s/>π.δ.<text:s/>141/2017<text:s/>(Α΄<text:s/>180)<text:s/>αντικαθίστανται<text:s/>ως<text:s/>εξής:</text:span></text:p>
      <text:p text:style-name="P942"><text:span text:style-name="T942_1">«2.<text:s/>Η<text:s/>Διεύθυνση<text:s/>Ηλεκτρονικής<text:s/>Διακυβέρνησης<text:s/>συγκροτείται<text:s/>από<text:s/>τα<text:s/>ακόλουθα<text:s/>Τμήματα:</text:span></text:p>
      <text:p text:style-name="P943"><text:span text:style-name="T943_1">α.<text:s/>Σχεδιασμού<text:s/>και<text:s/>Ανάπτυξης<text:s/>Πληροφοριακών<text:s/>Συστημάτων.</text:span></text:p>
      <text:p text:style-name="P944"><text:span text:style-name="T944_1">β.<text:s/>Πληροφοριακών<text:s/>Συστημάτων<text:s/>Αποκεντρωμένων<text:s/>Διοικήσεων<text:s/>και<text:s/>Ο.Τ.Α..</text:span></text:p>
      <text:p text:style-name="P945"><text:span text:style-name="T945_1">γ.<text:s/>Διαχείρισης<text:s/>Δεδομένων<text:s/>και<text:s/>Διαλειτουργικότητας.</text:span></text:p>
      <text:p text:style-name="P946"><text:span text:style-name="T946_1">δ.<text:s/>Τεχνολογικού<text:s/>Εξοπλισμού<text:s/>και<text:s/>Δικτύων.</text:span></text:p>
      <text:p text:style-name="P947"><text:span text:style-name="T947_1">ε.<text:s/>Υποστήριξης<text:s/>Χρηστών<text:s/>και<text:s/>Πληροφοριακών<text:s/>Συστημάτων.</text:span></text:p>
      <text:p text:style-name="P948"><text:span text:style-name="T948_1">στ.<text:s/>Κυβερνοασφάλειας.</text:span></text:p>
      <text:p text:style-name="P949"><text:span text:style-name="T949_1">3.<text:s/>Οι<text:s/>αρμοδιότητες<text:s/>των<text:s/>Τμημάτων<text:s/>που<text:s/>υπάγονται<text:s/>στη<text:s/>Διεύθυνση<text:s/>Ηλεκτρονικής<text:s/>Διακυβέρνησης<text:s/>κατανέμονται<text:s/>ως<text:s/>ακολούθως:</text:span></text:p>
      <text:p text:style-name="P950"><text:span text:style-name="T950_1">α.<text:s/>Το<text:s/>Τμήμα<text:s/>Σχεδιασμού<text:s/>και<text:s/>Ανάπτυξης<text:s/>Πληροφοριακών<text:s/>Συστημάτων<text:s/>είναι<text:s/>αρμόδιο<text:s/>για:</text:span></text:p>
      <text:p text:style-name="P951"><text:span text:style-name="T951_1">αα.<text:s/>την<text:s/>ανάπτυξη<text:s/>ή<text:s/>τον<text:s/>προγραμματισμό<text:s/>προμήθειας<text:s/>και<text:s/>εγκατάστασης<text:s/>σε<text:s/>παραγωγική<text:s/>λειτουργία<text:s/>νέων<text:s/>συστημάτων<text:s/>πληροφορικής<text:s/>για<text:s/>τον<text:s/>εκσυγχρονισμό<text:s/>και<text:s/>την<text:s/>απλούστευση<text:s/>των<text:s/>διαδικασιών,<text:s/>καθώς<text:s/>και<text:s/>για<text:s/>τη<text:s/>βελτίωση<text:s/>της<text:s/>απόδοσης<text:s/>της<text:s/>εσωτερικής<text:s/>λειτουργίας<text:s/>της<text:s/>κεντρικής<text:s/>υπηρεσίας<text:s/>του<text:s/>Υπουργείου,<text:s/>των<text:s/>Περιφερειακών<text:s/>Διευθύνσεων<text:s/>Ιθαγένειας<text:s/>και<text:s/>των<text:s/>Αυτοτελών<text:s/>Υπηρεσιών<text:s/>Εποπτείας<text:s/>Ο.Τ.Α.<text:s/>(ΑΥΕ<text:s/>Ο.Τ.Α.),</text:span></text:p>
      <text:p text:style-name="P952"><text:span text:style-name="T952_1">ββ.<text:s/>την<text:s/>ανάλυση,<text:s/>τον<text:s/>σχεδιασμό<text:s/>και<text:s/>την<text:s/>ανάπτυξη<text:s/>εφαρμογών<text:s/>λογισμικού<text:s/>και<text:s/>πληροφοριακών<text:s/>συστημάτων<text:s/>εθνικής<text:s/>εμβέλειας<text:s/>αρμοδιότητας<text:s/>του<text:s/>Υπουργείου<text:s/>Εσωτερικών,<text:s/>καθώς<text:s/>και<text:s/>της<text:s/>Διαδικτυακής<text:s/>Πύλης<text:s/>του<text:s/>Υπουργείου<text:s/>και<text:s/>των<text:s/>περιφερειακών<text:s/>οργανικών<text:s/>μονάδων<text:s/>και<text:s/>των<text:s/>αυτοτελών<text:s/>υπηρεσιών<text:s/>αυτού,</text:span></text:p>
      <text:p text:style-name="P953"><text:span text:style-name="T953_1">γγ.<text:s/>την<text:s/>κατάρτιση<text:s/>και<text:s/>υποβολή<text:s/>τεχνικών<text:s/>δελτίων<text:s/>συγ-<text:s/>χρηματοδοτούμενων<text:s/>έργων<text:s/>πληροφορικής,<text:s/>που<text:s/>αφορούν<text:s/>στην<text:s/>υποστήριξη<text:s/>της<text:s/>εσωτερικής<text:s/>λειτουργίας<text:s/>του<text:s/>Υπουργείου<text:s/>και<text:s/>των<text:s/>περιφερειακών<text:s/>οργανικών<text:s/>μονάδων<text:s/>και<text:s/>αυτοτελών<text:s/>υπηρεσιών<text:s/>αυτού<text:s/>ή<text:s/>στην<text:s/>εγκατάσταση<text:s/>και<text:s/>λειτουργία<text:s/>πληροφοριακών<text:s/>συστημάτων<text:s/>εθνικής<text:s/>εμβέλειας<text:s/>αρμοδιότητας<text:s/>Υπουργείου<text:s/>Εσωτερικών,<text:s/>σε<text:s/>συνεργασία<text:s/>με<text:s/>τις<text:s/>αρμόδιες<text:s/>διευθύνσεις<text:s/>του<text:s/>Υπουργείου,<text:s/>δδ.<text:s/>τη<text:s/>σύνταξη<text:s/>τεχνικών<text:s/>προδιαγραφών<text:s/>και<text:s/>πάσης<text:s/>φύσεως<text:s/>όρων<text:s/>ανάθεσης<text:s/>και<text:s/>εκτέλεσης<text:s/>έργων<text:s/>πληροφορικής<text:s/>που<text:s/>αφορούν<text:s/>στην<text:s/>υποστήριξη<text:s/>της<text:s/>εσωτερικής<text:s/>λειτουργίας<text:s/>του<text:s/>Υπουργείου<text:s/>και<text:s/>των<text:s/>περιφερειακών<text:s/>οργανικών<text:s/>μονάδων<text:s/>και<text:s/>αυτοτελών<text:s/>υπηρεσιών<text:s/>αυτού<text:s/>ή<text:s/>στην<text:s/>εγκατάσταση<text:s/>και<text:s/>λειτουργία<text:s/>πληροφοριακών<text:s/>συστημάτων<text:s/>εθνικής<text:s/>εμβέλειας,<text:s/>καθώς<text:s/>και<text:s/>την<text:s/>παρακολούθηση<text:s/>της<text:s/>ορθής<text:s/>εκτέλεσης<text:s/>αυτών,</text:span></text:p>
      <text:p text:style-name="P954"><text:span text:style-name="T954_1">εε.<text:s/>τη<text:s/>σύνταξη<text:s/>ειδικών<text:s/>τεχνικών<text:s/>μελετών<text:s/>και<text:s/>μελετών<text:s/>σκοπιμότητας<text:s/>οριζόντιων<text:s/>έργων<text:s/>πληροφορικής,</text:span></text:p>
      <text:p text:style-name="P955"><text:span text:style-name="T955_1">στστ.<text:s/>τον<text:s/>σχεδιασμό<text:s/>και<text:s/>την<text:s/>ανάπτυξη<text:s/>ολοκληρωμένων<text:s/>ηλεκτρονικών<text:s/>υπηρεσιών<text:s/>προς<text:s/>τους<text:s/>πολίτες,<text:s/>τις<text:s/>επιχειρήσεις<text:s/>και<text:s/>άλλους<text:s/>δημόσιους<text:s/>φορείς,<text:s/>καθώς<text:s/>και<text:s/>κατάλληλων<text:s/>συστημάτων<text:s/>εγγραφής<text:s/>σε<text:s/>αυτές,<text:s/>ταυτοποίησης<text:s/>και<text:s/>βεβαίωσης<text:s/>της<text:s/>αυθεντικότητας<text:s/>του<text:s/>χρήστη,<text:s/>σύμφωνα<text:s/>με<text:s/>τις<text:s/>απαιτήσεις<text:s/>και<text:s/>τις<text:s/>εκάστοτε<text:s/>ισχύουσες<text:s/>γενικές<text:s/>τεχνικές<text:s/>προδιαγραφές,</text:span></text:p>
      <text:p text:style-name="P956"><text:span text:style-name="T956_1">ζζ.<text:s/>την<text:s/>εισήγηση<text:s/>για<text:s/>την<text:s/>εκχώρηση<text:s/>δικαιώματος<text:s/>ψηφιακής<text:s/>υπογραφής<text:s/>σε<text:s/>άλλες<text:s/>μονάδες<text:s/>του<text:s/>Υπουργείου<text:s/>και</text:span></text:p>
      <text:p text:style-name="P957"><text:span text:style-name="T957_1">ηη.<text:s/>την<text:s/>παραγωγή,<text:s/>σε<text:s/>συνεργασία<text:s/>με<text:s/>τις<text:s/>αρμόδιες<text:s/>Διευθύνσεις<text:s/>του<text:s/>Υπουργείου<text:s/>και<text:s/>τη<text:s/>δημοσίευση<text:s/>στη<text:s/>διαδικτυακή<text:s/>πύλη<text:s/>του<text:s/>Υπουργείου<text:s/>ηλεκτρονικών<text:s/>χαρτών<text:s/>και<text:s/>γεωχωρικών<text:s/>δεδομένων,<text:s/>που<text:s/>αφορούν<text:s/>στους<text:s/>τομείς<text:s/>ευθύνης<text:s/>του<text:s/>Υπουργείου.</text:span></text:p>
      <text:p text:style-name="P958"><text:span text:style-name="T958_1">β.<text:s/>Το<text:s/>Τμήμα<text:s/>Πληροφοριακών<text:s/>Συστημάτων<text:s/>Αποκεντρωμένων<text:s/>Διοικήσεων<text:s/>και<text:s/>Ο.Τ.Α.<text:s/>είναι<text:s/>αρμόδιο<text:s/>για:</text:span></text:p>
      <text:p text:style-name="P959"><text:span text:style-name="T959_1">αα.<text:s/>τον<text:s/>συντονισμό<text:s/>και<text:s/>την<text:s/>εποπτεία<text:s/>της<text:s/>ορθής<text:s/>χρήσης<text:s/>και<text:s/>αξιοποίησης<text:s/>των<text:s/>ολοκληρωμένων<text:s/>πληροφοριακών<text:s/>συστημάτων<text:s/>των<text:s/>κρατικών<text:s/>Περιφερειών<text:s/>του<text:s/>ν.<text:s/>2503/1997<text:s/>και<text:s/>των<text:s/>πρώην<text:s/>Νομαρχιακών<text:s/>Αυτοδιοικήσεων,<text:s/>που<text:s/>έχουν<text:s/>μεταφερθεί<text:s/>στην<text:s/>αρμοδιότητα<text:s/>των<text:s/>Οργανισμών<text:s/>Τοπικής<text:s/>Αυτοδιοίκησης<text:s/>πρώτου<text:s/>και<text:s/>δεύτερου<text:s/>βαθμού,<text:s/>καθώς<text:s/>και<text:s/>των<text:s/>ενοποιημένων<text:s/>πληροφοριακών<text:s/>συστημάτων<text:s/>των<text:s/>νέων<text:s/>Οργανισμών<text:s/>Τοπικής<text:s/>Αυτοδιοίκησης<text:s/>πρώτου<text:s/>βαθμού,<text:s/>που<text:s/>προέκυψαν<text:s/>από<text:s/>τις<text:s/>συνενώσεις<text:s/>Δήμων<text:s/>και<text:s/>Κοινοτήτων,<text:s/>σύμφωνα<text:s/>με<text:s/>τον<text:s/>ν.<text:s/>3852/2010<text:s/>(Α΄<text:s/>87),</text:span></text:p>
      <text:p text:style-name="P960"><text:span text:style-name="T960_1">ββ.<text:s/>τη<text:s/>σύνταξη<text:s/>και<text:s/>κοινοποίηση<text:s/>πρότυπων<text:s/>διακηρύξεων<text:s/>για<text:s/>ανάθεση<text:s/>και<text:s/>εκτέλεση<text:s/>έργων<text:s/>πληροφορικής<text:s/>από<text:s/>τις<text:s/>Αποκεντρωμένες<text:s/>Διοικήσεις<text:s/>και<text:s/>τους<text:s/>Οργανισμούς<text:s/>Τοπικής<text:s/>Αυτοδιοίκησης,<text:s/>καθώς<text:s/>και<text:s/>τεχνικών<text:s/>και<text:s/>διοικητικών<text:s/>οδηγιών<text:s/>για<text:s/>την<text:s/>ορθή<text:s/>παρακολούθηση<text:s/>και<text:s/>παραλαβή<text:s/>τους,</text:span></text:p>
      <text:p text:style-name="P961"><text:span text:style-name="T961_1">γγ.<text:s/>την<text:s/>ανάλυση<text:s/>και<text:s/>αξιολόγηση<text:s/>της<text:s/>λειτουργίας<text:s/>και<text:s/>της<text:s/>απόδοσης<text:s/>των<text:s/>πληροφοριακών<text:s/>συστημάτων<text:s/>των<text:s/>Αποκεντρωμένων<text:s/>Διοικήσεων<text:s/>και<text:s/>την<text:s/>εισήγηση<text:s/>μέτρων<text:s/>για<text:s/>την<text:s/>απλούστευση<text:s/>και<text:s/>τον<text:s/>ανασχεδιασμό<text:s/>διοικητικών<text:s/>διαδικασιών<text:s/>σε<text:s/>συνεργασία<text:s/>με<text:s/>τις<text:s/>καθ’<text:s/>ύλην<text:s/>συναρμόδιες<text:s/>υπηρεσίες<text:s/>της<text:s/>Κεντρικής<text:s/>Διοίκησης,</text:span></text:p>
      <text:p text:style-name="P962"><text:span text:style-name="T962_1">δδ.<text:s/>την<text:s/>αναλυτική<text:s/>καταγραφή<text:s/>του<text:s/>είδους<text:s/>της<text:s/>πληροφορίας<text:s/>που<text:s/>τηρείται<text:s/>τοπικά<text:s/>στα<text:s/>πληροφορικά<text:s/>συστήματα<text:s/>των<text:s/>Αποκεντρωμένων<text:s/>Διοικήσεων<text:s/>και<text:s/>των<text:s/>Οργανισμών<text:s/>Τοπικής<text:s/>Αυτοδιοίκησης,<text:s/>με<text:s/>σκοπό<text:s/>την<text:s/>αποφυγή<text:s/>πλεονασμών,<text:s/>επικαλύψεων<text:s/>και<text:s/>ασυνέπειας<text:s/>των<text:s/>πληροφοριακών<text:s/>δεδομένων<text:s/>σε<text:s/>επίπεδο<text:s/>επικράτειας,</text:span></text:p>
      <text:p text:style-name="P963"><text:span text:style-name="T963_1">εε.<text:s/>τη<text:s/>δημιουργία<text:s/>μητρώου<text:s/>παρεχόμενων<text:s/>ηλεκτρονικών<text:s/>υπηρεσιών<text:s/>από<text:s/>τις<text:s/>Αποκεντρωμένες<text:s/>Διοικήσεις<text:s/>και<text:s/>τους<text:s/>Οργανισμούς<text:s/>Τοπικής<text:s/>Αυτοδιοίκησης,<text:s/>καθώς<text:s/>και<text:s/>τον<text:s/>σχεδιασμό<text:s/>μέτρων<text:s/>ολοκλήρωσης<text:s/>αυτών<text:s/>σε<text:s/>επίπεδο<text:s/>επικράτειας,</text:span></text:p>
      <text:p text:style-name="P964"><text:span text:style-name="T964_1">στστ.<text:s/>τον<text:s/>εντοπισμό<text:s/>βέλτιστων<text:s/>πρακτικών<text:s/>παροχής<text:s/>ολοκληρωμένων<text:s/>ηλεκτρονικών<text:s/>υπηρεσιών<text:s/>προς<text:s/>τους<text:s/>πολίτες<text:s/>και<text:s/>τις<text:s/>επιχειρήσεις<text:s/>από<text:s/>τις<text:s/>Αποκεντρωμένες<text:s/>Διοικήσεις<text:s/>και<text:s/>τους<text:s/>Οργανισμούς<text:s/>Τοπικής<text:s/>Αυτοδιοίκησης,<text:s/>με<text:s/>σκοπό<text:s/>την<text:s/>επιβράβευση<text:s/>και<text:s/>τη<text:s/>διάχυσή<text:s/>τους<text:s/>στους<text:s/>υπόλοιπους<text:s/>φορείς<text:s/>με<text:s/>ανάλογες<text:s/>ανάγκες,</text:span></text:p>
      <text:p text:style-name="P965"><text:span text:style-name="T965_1">ζζ.<text:s/>την<text:s/>ανάπτυξη,<text:s/>τη<text:s/>λειτουργία<text:s/>και<text:s/>την<text:s/>επέκταση<text:s/>των<text:s/>Πληροφοριακών<text:s/>Συστημάτων<text:s/>που<text:s/>αφορούν<text:s/>στην<text:s/>υποστήριξη<text:s/>της<text:s/>λειτουργίας<text:s/>των<text:s/>Αποκεντρωμένων<text:s/>Διοικήσεων,<text:s/>των<text:s/>Οργανισμών<text:s/>Τοπικής<text:s/>Αυτοδιοίκησης<text:s/>και<text:s/>των<text:s/>νομικών<text:s/>προσώπων<text:s/>αυτών<text:s/>και</text:span></text:p>
      <text:p text:style-name="P966"><text:span text:style-name="T966_1">ηη.<text:s/>την<text:s/>προώθηση<text:s/>και<text:s/>υποστήριξη<text:s/>συστημάτων<text:s/>που<text:s/>αφορούν<text:s/>στον<text:s/>περιορισμό<text:s/>της<text:s/>γραφειοκρατίας,<text:s/>όπως<text:s/>τα<text:s/>συστήματα<text:s/>ψηφιακής<text:s/>υπογραφής,<text:s/>ηλεκτρονικής<text:s/>διαχείρισης<text:s/>εγγράφων<text:s/>και<text:s/>συστημάτων<text:s/>παροχής<text:s/>ηλεκτρονικών<text:s/>υπηρεσιών<text:s/>στον<text:s/>πολίτη,<text:s/>από<text:s/>τους<text:s/>φορείς<text:s/>της<text:s/>αποκεντρωμένης<text:s/>Διοίκησης<text:s/>και<text:s/>της<text:s/>Τοπικής<text:s/>Αυτοδιοίκησης.</text:span></text:p>
      <text:p text:style-name="P967"><text:span text:style-name="T967_1">γ.<text:s/>Το<text:s/>Τμήμα<text:s/>Διαχείρισης<text:s/>Δεδομένων<text:s/>και<text:s/>Διαλειτουργι-<text:s/>κότητας<text:s/>είναι<text:s/>αρμόδιο<text:s/>για:</text:span></text:p>
      <text:p text:style-name="P968"><text:span text:style-name="T968_1">αα.<text:s/>την<text:s/>κατάρτιση,<text:s/>την<text:s/>εξειδίκευση<text:s/>και<text:s/>την<text:s/>εποπτεία<text:s/>της<text:s/>εφαρμογής<text:s/>γενικών<text:s/>τεχνικών<text:s/>και<text:s/>λειτουργικών<text:s/>προτύπων<text:s/>διαλειτουργικότητας,<text:s/>πληροφοριακών<text:s/>συστημάτων<text:s/>του<text:s/>Υπουργείου<text:s/>και<text:s/>των<text:s/>περιφερειακών<text:s/>οργανικών<text:s/>μονάδων<text:s/>και<text:s/>αυτοτελών<text:s/>υπηρεσιών<text:s/>αυτού<text:s/>με<text:s/>πληροφοριακά<text:s/>συστήματα<text:s/>άλλων<text:s/>φορέων<text:s/>του<text:s/>δημόσιου<text:s/>τομέα,<text:s/>καθώς<text:s/>και<text:s/>προτύπων<text:s/>για<text:s/>την<text:s/>εκκαθάριση,<text:s/>διασταύρωση<text:s/>και<text:s/>ταυτοποίηση<text:s/>εθνικών<text:s/>ψηφιακών<text:s/>μητρώων<text:s/>και<text:s/>λοιπών<text:s/>αρχείων<text:s/>ψηφιακών<text:s/>δεδομένων<text:s/>που<text:s/>υποστηρίζονται<text:s/>κεντρικά<text:s/>ή<text:s/>εμπίπτουν<text:s/>στις<text:s/>αρμοδιότητες<text:s/>του<text:s/>Υπουργείου,</text:span></text:p>
      <text:p text:style-name="P969"><text:span text:style-name="T969_1">ββ.<text:s/>τη<text:s/>λειτουργία<text:s/>και<text:s/>την<text:s/>υποστήριξη<text:s/>των<text:s/>βάσεων<text:s/>δεδομένων<text:s/>των<text:s/>εκλογικών<text:s/>καταλόγων,<text:s/>του<text:s/>Εθνικού<text:s/>Δημοτολογίου,<text:s/>του<text:s/>Εθνικού<text:s/>Ληξιαρχείου,<text:s/>Μητρώου<text:s/>πολιτών,<text:s/>του<text:s/>Μητρώου<text:s/>ιθαγένειας<text:s/>και<text:s/>των<text:s/>λοιπών<text:s/>Εθνικών<text:s/>Μητρώων<text:s/>και<text:s/>πληροφοριακών<text:s/>συστημάτων,<text:s/>που<text:s/>υποστηρίζονται<text:s/>κεντρικά<text:s/>ή<text:s/>εμπίπτουν<text:s/>στις<text:s/>αρμοδιότητες<text:s/>του<text:s/>Υπουργείου<text:s/>και<text:s/>των<text:s/>περιφερειακών<text:s/>οργανικών<text:s/>μονάδων<text:s/>και<text:s/>αυτοτελών<text:s/>υπηρεσιών<text:s/>αυτού,</text:span></text:p>
      <text:p text:style-name="P970"><text:span text:style-name="T970_1">γγ.<text:s/>την<text:s/>εισήγηση<text:s/>νομοθετικών<text:s/>ρυθμίσεων<text:s/>και<text:s/>διοικητικών<text:s/>μέτρων<text:s/>για<text:s/>τη<text:s/>διασφάλιση<text:s/>της<text:s/>υποχρεωτικής<text:s/>τήρησης<text:s/>των<text:s/>ως<text:s/>άνω<text:s/>τεχνικών<text:s/>και<text:s/>λειτουργικών<text:s/>προδιαγραφών<text:s/>και<text:s/>προτύπων<text:s/>από<text:s/>τους<text:s/>υπόχρεους<text:s/>φορείς,</text:span></text:p>
      <text:p text:style-name="P971"><text:span text:style-name="T971_1">δδ.<text:s/>την<text:s/>ακριβή<text:s/>και<text:s/>λεπτομερή<text:s/>καταγραφή<text:s/>των<text:s/>πληροφοριακών<text:s/>δεδομένων<text:s/>που<text:s/>τηρούνται<text:s/>αρμοδίως<text:s/>από<text:s/>τις<text:s/>υπηρεσίες<text:s/>του<text:s/>Υπουργείου,<text:s/>με<text:s/>σκοπό<text:s/>την<text:s/>αποφυγή<text:s/>και<text:s/>εξάλειψη<text:s/>πλεονασμών<text:s/>και<text:s/>επικαλύψεων,<text:s/>τη<text:s/>διασφάλιση<text:s/>της<text:s/>ακρίβειας<text:s/>και<text:s/>της<text:s/>αξιοπιστίας<text:s/>αυτών<text:s/>και<text:s/>την<text:s/>ολοκλήρωσή<text:s/>τους<text:s/>σε<text:s/>επίπεδο<text:s/>φορέα,</text:span></text:p>
      <text:p text:style-name="P972"><text:span text:style-name="T972_1">εε.<text:s/>την<text:s/>παραγωγή<text:s/>στατιστικών<text:s/>στοιχείων<text:s/>και<text:s/>τη<text:s/>στατιστική<text:s/>ανάλυση<text:s/>των<text:s/>δεδομένων<text:s/>των<text:s/>πληροφοριακών<text:s/>συστημάτων<text:s/>εθνικής<text:s/>εμβέλειας<text:s/>αρμοδιότητας<text:s/>του<text:s/>Υπουργείου,</text:span></text:p>
      <text:p text:style-name="P973"><text:span text:style-name="T973_1">στστ.<text:s/>τον<text:s/>σχεδιασμό<text:s/>στατιστικών<text:s/>προτύπων<text:s/>και<text:s/>δεικτών<text:s/>μέτρησης<text:s/>και<text:s/>αξιολόγησης<text:s/>των<text:s/>δημόσιων<text:s/>πολιτικών<text:s/>του<text:s/>Υπουργείου,<text:s/>σε<text:s/>συνεργασία<text:s/>με<text:s/>τις<text:s/>καθ’<text:s/>ύλην<text:s/>αρμόδιες<text:s/>υπηρεσίες,</text:span></text:p>
      <text:p text:style-name="P974"><text:span text:style-name="T974_1">ζζ.<text:s/>τη<text:s/>μέριμνα<text:s/>για<text:s/>την<text:s/>εφαρμογή<text:s/>του<text:s/>2016/679<text:s/>Γενικού<text:s/>Κανονισμού<text:s/>Προστασίας<text:s/>Δεδομένων<text:s/>(ΓΚΠΔ<text:s/>-GDPR),<text:s/>κατά<text:s/>το<text:s/>σκέλος<text:s/>που<text:s/>αφορά<text:s/>τον<text:s/>χειρισμό<text:s/>των<text:s/>βάσεων<text:s/>δεδομένων<text:s/>του<text:s/>Υπουργείου<text:s/>και<text:s/>την<text:s/>προστασία<text:s/>των<text:s/>προσωπικών<text:s/>δεδομένων<text:s/>που<text:s/>τυγχάνουν<text:s/>επεξεργασίας<text:s/>μέσω<text:s/>αυτών,<text:s/>καθώς<text:s/>και<text:s/>τη<text:s/>συνεργασία<text:s/>με<text:s/>την<text:s/>εποπτική<text:s/>αρχή<text:s/>για<text:s/>όλα<text:s/>τα<text:s/>ζητήματα<text:s/>που<text:s/>σχετίζονται<text:s/>με<text:s/>την<text:s/>κατά<text:s/>τα<text:s/>ανωτέρω<text:s/>επεξεργασία<text:s/>προσωπικών<text:s/>δεδομένων<text:s/>από<text:s/>το<text:s/>Υπουργείο<text:s/>και</text:span></text:p>
      <text:p text:style-name="P975"><text:span text:style-name="T975_1">ηη.<text:s/>την<text:s/>προώθηση<text:s/>της<text:s/>κανονικοποίησης<text:s/>των<text:s/>δεδομένων<text:s/>(data<text:s/>normalization)<text:s/>που<text:s/>αφορούν<text:s/>τα<text:s/>στοιχεία<text:s/>ταυτοποίησης<text:s/>των<text:s/>πολιτών,<text:s/>σε<text:s/>όλα<text:s/>τα<text:s/>μητρώα<text:s/>του<text:s/>δημοσίου<text:s/>μέσω<text:s/>της<text:s/>διαλειτουργικότητάς<text:s/>τους<text:s/>με<text:s/>το<text:s/>πληροφοριακό<text:s/>σύστημα<text:s/>«Μητρώο<text:s/>Πολιτών».</text:span></text:p>
      <text:p text:style-name="P976"><text:span text:style-name="T976_1">δ.<text:s/>Το<text:s/>Τμήμα<text:s/>Τεχνολογικού<text:s/>Εξοπλισμού<text:s/>και<text:s/>Δικτύων<text:s/>είναι<text:s/>αρμόδιο<text:s/>για:</text:span></text:p>
      <text:p text:style-name="P977"><text:span text:style-name="T977_1">αα.<text:s/>τη<text:s/>μέριμνα<text:s/>για<text:s/>την<text:s/>απρόσκοπτη<text:s/>λειτουργία,<text:s/>την<text:s/>πλήρη<text:s/>εκμετάλλευση<text:s/>και<text:s/>τη<text:s/>συντήρηση<text:s/>του<text:s/>εξοπλισμού<text:s/>πληροφορικής,<text:s/>επικοινωνιών<text:s/>και<text:s/>δικτυακών<text:s/>υποδομών<text:s/>του<text:s/>Υπουργείου<text:s/>και<text:s/>των<text:s/>περιφερειακών<text:s/>οργανικών<text:s/>μονάδων<text:s/>και<text:s/>αυτοτελών<text:s/>υπηρεσιών<text:s/>αυτού.</text:span></text:p>
      <text:p text:style-name="P978"><text:span text:style-name="T978_1">ββ.<text:s/>την<text:s/>κατάρτιση<text:s/>ετήσιου<text:s/>προγραμματισμού<text:s/>προμηθειών<text:s/>εξοπλισμού<text:s/>πληροφορικής,<text:s/>επικοινωνιών<text:s/>και<text:s/>δικτυακών<text:s/>υποδομών,<text:s/>αναγκαίου<text:s/>για<text:s/>την<text:s/>εύρυθμη,<text:s/>ασφαλή<text:s/>και<text:s/>αποδοτική<text:s/>λειτουργία<text:s/>των<text:s/>υπηρεσιών<text:s/>του<text:s/>Υπουργείου<text:s/>και<text:s/>των<text:s/>περιφερειακών<text:s/>οργανικών<text:s/>μονάδων<text:s/>και<text:s/>αυτοτελών<text:s/>υπηρεσιών<text:s/>αυτού,<text:s/>καθώς<text:s/>και<text:s/>των<text:s/>ολοκληρωμένων<text:s/>πληροφοριακών<text:s/>συστημάτων<text:s/>εθνικής<text:s/>εμβέλειας<text:s/>του<text:s/>Υπουργείου.</text:span></text:p>
      <text:p text:style-name="P979"><text:span text:style-name="T979_1">γγ.<text:s/>τη<text:s/>σύνταξη<text:s/>των<text:s/>τεχνικών<text:s/>προδιαγραφών<text:s/>εξοπλισμού<text:s/>πληροφορικής<text:s/>και<text:s/>δικτύων<text:s/>επικοινωνίας<text:s/>δεδομένων<text:s/>που<text:s/>προμηθεύεται<text:s/>το<text:s/>Υπουργείο<text:s/>και<text:s/>οι<text:s/>περιφερειακές<text:s/>οργανικές<text:s/>μονάδες<text:s/>και<text:s/>αυτοτελείς<text:s/>υπηρεσίες<text:s/>αυτού,<text:s/>τη<text:s/>σύνταξη<text:s/>των<text:s/>λοιπών<text:s/>τεχνικών<text:s/>όρων<text:s/>ανάθεσης<text:s/>των<text:s/>προμηθειών<text:s/>αυτών,<text:s/>την<text:s/>τεχνική<text:s/>αξιολόγηση<text:s/>των<text:s/>προσφορών,<text:s/>την<text:s/>παραλαβή<text:s/>και<text:s/>την<text:s/>καλή<text:s/>εκτέλεση<text:s/>των<text:s/>τεχνικής<text:s/>φύσης<text:s/>συμβατικών<text:s/>όρων<text:s/>προμήθειας,<text:s/>καθώς<text:s/>και<text:s/>την<text:s/>υποστήριξη<text:s/>του<text:s/>εξοπλισμού<text:s/>αυτού<text:s/>και</text:span></text:p>
      <text:p text:style-name="P980"><text:span text:style-name="T980_1">δδ.<text:s/>τη<text:s/>διαχείριση<text:s/>του<text:s/>ενδοδικτύου<text:s/>του<text:s/>Υπουργείου<text:s/>και<text:s/>των<text:s/>περιφερειακών<text:s/>οργανικών<text:s/>μονάδων<text:s/>και<text:s/>αυτοτελών<text:s/>υπηρεσιών<text:s/>αυτού,<text:s/>συμπεριλαμβανομένων<text:s/>των<text:s/>συστημάτων<text:s/>διαχείρισης<text:s/>τηλεφωνικής<text:s/>επικοινωνίας,<text:s/>των<text:s/>λογαριασμών<text:s/>χρηστών<text:s/>αυτού,<text:s/>των<text:s/>διευθύνσεων<text:s/>ηλεκτρονικού<text:s/>ταχυδρομείου.</text:span></text:p>
      <text:p text:style-name="P981"><text:span text:style-name="T981_1">ε.<text:s/>Το<text:s/>Τμήμα<text:s/>Υποστήριξης<text:s/>χρηστών<text:s/>και<text:s/>Πληροφοριακών<text:s/>Συστημάτων<text:s/>είναι<text:s/>αρμόδιο<text:s/>για:</text:span></text:p>
      <text:p text:style-name="P982"><text:span text:style-name="T982_1">αα.<text:s/>την<text:s/>κεντρική<text:s/>υποστήριξη<text:s/>των<text:s/>χρηστών<text:s/>και<text:s/>τον<text:s/>συντονισμό<text:s/>και<text:s/>την<text:s/>εποπτεία<text:s/>της<text:s/>ορθής<text:s/>χρήσης<text:s/>και<text:s/>αξιοποίησης<text:s/>των<text:s/>ολοκληρωμένων<text:s/>πληροφοριακών<text:s/>συστημάτων<text:s/>του<text:s/>Υπουργείου<text:s/>και<text:s/>των<text:s/>περιφερειακών<text:s/>οργανικών<text:s/>μονάδων<text:s/>και<text:s/>αυτοτελών<text:s/>υπηρεσιών<text:s/>αυτού,</text:span></text:p>
      <text:p text:style-name="P983"><text:span text:style-name="T983_1">ββ.<text:s/>την<text:s/>υποστήριξη<text:s/>των<text:s/>χρηστών<text:s/>των<text:s/>πληροφοριακών<text:s/>συστημάτων<text:s/>των<text:s/>εκλογικών<text:s/>καταλόγων,<text:s/>του,<text:s/>Μητρώου<text:s/>πολιτών,<text:s/>του<text:s/>Μητρώου<text:s/>ιθαγένειας<text:s/>και<text:s/>των<text:s/>λοιπών<text:s/>Εθνικών<text:s/>Μητρώων,<text:s/>που<text:s/>υποστηρίζονται<text:s/>κεντρικά<text:s/>και<text:s/>εμπίπτουν<text:s/>στις<text:s/>αρμοδιότητες<text:s/>του<text:s/>Υπουργείου<text:s/>και<text:s/>των<text:s/>περιφερειακών<text:s/>οργανικών<text:s/>μονάδων<text:s/>και<text:s/>αυτοτελών<text:s/>υπηρεσιών<text:s/>αυτού,</text:span></text:p>
      <text:p text:style-name="P984"><text:span text:style-name="T984_1">γγ.<text:s/>τη<text:s/>διαχείριση<text:s/>του<text:s/>περιεχομένου<text:s/>των<text:s/>ιστοσελίδων<text:s/>της<text:s/>διαδικτυακής<text:s/>πύλης<text:s/>του<text:s/>Υπουργείου<text:s/>και<text:s/>των<text:s/>περιφερειακών<text:s/>οργανικών<text:s/>μονάδων<text:s/>και<text:s/>αυτοτελών<text:s/>υπηρεσιών<text:s/>αυτού<text:s/>και<text:s/>των<text:s/>δεδομένων<text:s/>που<text:s/>αποστέλλονται<text:s/>από<text:s/>τις<text:s/>καθ’<text:s/>ύλην<text:s/>αρμόδιες<text:s/>οργανικές<text:s/>μονάδες<text:s/>του<text:s/>Υπουργείου<text:s/>προς<text:s/>ανάρτηση<text:s/>στο<text:s/>διαδίκτυο<text:s/>και</text:span></text:p>
      <text:p text:style-name="P985"><text:span text:style-name="T985_1">δδ.<text:s/>την<text:s/>παροχή<text:s/>ενημέρωσης<text:s/>και<text:s/>εκπαίδευσης<text:s/>στους<text:s/>χρήστες<text:s/>των<text:s/>υπολογιστών<text:s/>του<text:s/>Υπουργείου<text:s/>και<text:s/>των<text:s/>περιφερειακών<text:s/>οργανικών<text:s/>μονάδων<text:s/>και<text:s/>αυτοτελών<text:s/>υπηρεσιών<text:s/>αυτού<text:s/>σε<text:s/>θέματα<text:s/>εφαρμογών,<text:s/>νέων<text:s/>τεχνολογιών,<text:s/>πληροφορικής,<text:s/>και<text:s/>αυτοματισμού<text:s/>γραφείου.</text:span></text:p>
      <text:p text:style-name="P986"><text:span text:style-name="T986_1">στ.<text:s/>Το<text:s/>Τμήμα<text:s/>Κυβερνοασφάλειας<text:s/>είναι<text:s/>αρμόδιο<text:s/>για:</text:span></text:p>
      <text:p text:style-name="P987"><text:span text:style-name="T987_1">αα.<text:s/>την<text:s/>κατάρτιση<text:s/>της<text:s/>Στρατηγικής<text:s/>Κυβερνοασφάλειας<text:s/>του<text:s/>Υπουργείου<text:s/>Εσωτερικών,<text:s/>των<text:s/>περιφερειακών<text:s/>οργανικών<text:s/>μονάδων<text:s/>και<text:s/>αυτοτελών<text:s/>υπηρεσιών<text:s/>αυτού<text:s/>και<text:s/>των<text:s/>εποπτευόμενων<text:s/>φορέων<text:s/>του,<text:s/>στην<text:s/>οποία<text:s/>καθορίζονται<text:s/>οι<text:s/>στρατηγικοί<text:s/>στόχοι,<text:s/>οι<text:s/>προτεραιότητες<text:s/>και<text:s/>τα<text:s/>κατάλληλα<text:s/>μέτρα<text:s/>πολιτικής<text:s/>και<text:s/>κανονιστικής<text:s/>ρύθμισης<text:s/>με<text:s/>σκοπό<text:s/>την<text:s/>εξασφάλιση<text:s/>υψηλού<text:s/>επιπέδου<text:s/>ασφάλειας<text:s/>συστημάτων<text:s/>ΤΠΕ<text:s/>στο<text:s/>Υπουργείο,<text:s/>στις<text:s/>περιφερειακές<text:s/>οργανικές<text:s/>μονάδες<text:s/>και<text:s/>αυτοτελείς<text:s/>Υπηρεσίες<text:s/>αυτού<text:s/>και<text:s/>στους<text:s/>εποπτευόμενους<text:s/>φορείς<text:s/>του,</text:span></text:p>
      <text:p text:style-name="P988"><text:span text:style-name="T988_1">ββ.<text:s/>τη<text:s/>διατύπωση<text:s/>της<text:s/>πολιτικής<text:s/>ασφάλειας<text:s/>συστημάτων<text:s/>ΤΠΕ<text:s/>για<text:s/>το<text:s/>Υπουργείο<text:s/>Εσωτερικών,<text:s/>τις<text:s/>Περιφερειακές<text:s/>οργανικές<text:s/>μονάδες<text:s/>και<text:s/>Αυτοτελείς<text:s/>Υπηρεσίες<text:s/>αυτού<text:s/>και<text:s/>τους<text:s/>εποπτευόμενους<text:s/>φορείς<text:s/>του<text:s/>και<text:s/>την<text:s/>προώθηση<text:s/>της<text:s/>εφαρμογής<text:s/>της,</text:span></text:p>
      <text:p text:style-name="P989"><text:span text:style-name="T989_1">γγ.<text:s/>τον<text:s/>ορισμό<text:s/>των<text:s/>απαιτήσεων<text:s/>και<text:s/>των<text:s/>κανόνων<text:s/>ασφάλειας,<text:s/>που<text:s/>αποτελούν<text:s/>αναπόσπαστο<text:s/>μέρος<text:s/>κάθε<text:s/>έργου<text:s/>ΤΠΕ<text:s/>του<text:s/>Υπουργείου,<text:s/>των<text:s/>Περιφερειακών<text:s/>οργανικών<text:s/>μονάδων<text:s/>και<text:s/>Αυτοτελών<text:s/>Υπηρεσιών<text:s/>αυτού<text:s/>και<text:s/>των<text:s/>εποπτευόμενων<text:s/>φορέων<text:s/>του<text:s/>(security<text:s/>by<text:s/>default)<text:s/>και<text:s/>ενσωματώνονται<text:s/>σε<text:s/>αυτά<text:s/>από<text:s/>τη<text:s/>φάση<text:s/>της<text:s/>σχεδίασης<text:s/>(security<text:s/>by<text:s/>design),<text:s/>ως<text:s/>απαραίτητη<text:s/>προϋπόθεση<text:s/>των<text:s/>αρχών<text:s/>του<text:s/>ενιαίου<text:s/>σχεδιασμού,</text:span></text:p>
      <text:p text:style-name="P990"><text:span text:style-name="T990_1">δδ.<text:s/>τη<text:s/>συνεργασία<text:s/>με<text:s/>τις<text:s/>αρμόδιες<text:s/>Ανεξάρτητες<text:s/>και<text:s/>Ρυθμιστικές<text:s/>Αρχές<text:s/>στο<text:s/>αντικείμενο<text:s/>της<text:s/>Ασφάλειας,</text:span></text:p>
      <text:p text:style-name="P991"><text:span text:style-name="T991_1">εε.<text:s/>την<text:s/>προώθηση<text:s/>δράσεων<text:s/>εκπαίδευσης<text:s/>και<text:s/>ενημέρωσης<text:s/>του<text:s/>προσωπικού<text:s/>που<text:s/>διαχειρίζεται<text:s/>και<text:s/>υποστηρίζει<text:s/>κρίσιμα<text:s/>συστήματα<text:s/>και<text:s/>υποδομές<text:s/>του<text:s/>Υπουργείου,<text:s/>των<text:s/>περιφερειακών<text:s/>οργανικών<text:s/>μονάδων<text:s/>και<text:s/>αυτοτελών<text:s/>υπηρεσιών<text:s/>αυτού<text:s/>και<text:s/>των<text:s/>εποπτευόμενων<text:s/>φορέων<text:s/>του,<text:s/>στστ.<text:s/>την<text:s/>εποπτεία<text:s/>και<text:s/>τον<text:s/>έλεγχο<text:s/>της<text:s/>εφαρμογής<text:s/>πολιτικών<text:s/>και<text:s/>κανόνων<text:s/>ασφάλειας<text:s/>συστημάτων<text:s/>ΤΠΕ<text:s/>στο<text:s/>Υπουργείο,<text:s/>στις<text:s/>περιφερειακές<text:s/>οργανικές<text:s/>μονάδες<text:s/>και<text:s/>αυτοτελείς<text:s/>υπηρεσίες<text:s/>αυτού<text:s/>και<text:s/>στους<text:s/>εποπτευόμενους<text:s/>φορείς<text:s/>του,</text:span></text:p>
      <text:p text:style-name="P992"><text:span text:style-name="T992_1">ζζ.<text:s/>τη<text:s/>διενέργεια<text:s/>τακτικών<text:s/>προληπτικών<text:s/>ελέγχων<text:s/>σε<text:s/>όλα<text:s/>τα<text:s/>συστήματα<text:s/>του<text:s/>Υπουργείου,<text:s/>των<text:s/>περιφερειακών<text:s/>οργανικών<text:s/>μονάδων<text:s/>και<text:s/>αυτοτελών<text:s/>υπηρεσιών<text:s/>αυτού<text:s/>και<text:s/>των<text:s/>εποπτευόμενων<text:s/>φορέων<text:s/>του,<text:s/>τη<text:s/>σύνταξη<text:s/>σχετικών<text:s/>αναφορών,<text:s/>όπου<text:s/>υποδεικνύονται<text:s/>οι<text:s/>απαιτούμενες<text:s/>διορθωτικές<text:s/>επεμβάσεις<text:s/>και<text:s/>τον<text:s/>έλεγχο<text:s/>της<text:s/>εφαρμογής<text:s/>τους<text:s/>και</text:span></text:p>
      <text:p text:style-name="P993"><text:span text:style-name="T993_1">ηη.<text:s/>τον<text:s/>συντονισμό<text:s/>και<text:s/>την<text:s/>υποστήριξη<text:s/>του<text:s/>Δικτύου<text:s/>Διαχείρισης<text:s/>Περιστατικών<text:s/>Ασφαλείας<text:s/>που<text:s/>λειτουργεί<text:s/>στο<text:s/>πλαίσιο<text:s/>του<text:s/>Εθνικού<text:s/>Εκλογικού<text:s/>Δικτύου.».</text:span></text:p>
      <text:p text:style-name="P994"><text:span text:style-name="T994_1">2.</text:span><text:span text:style-name="T994_2"><text:s/>α.<text:s/>Για<text:s/>τις<text:s/>ανάγκες<text:s/>λειτουργίας<text:s/>της<text:s/>Διεύθυνσης<text:s/>Ηλεκτρονικής<text:s/>Διακυβέρνησης,<text:s/>συνιστώνται<text:s/>στο<text:s/>Υπουργείο<text:s/>Εσωτερικών<text:s/>(Τομέας<text:s/>Εσωτερικών)<text:s/>οι<text:s/>εξής<text:s/>επιπλέον<text:s/>οργανικές<text:s/>θέσεις<text:s/>μονίμου<text:s/>προσωπικού:</text:span></text:p>
      <text:p text:style-name="P995"><text:span text:style-name="T995_1">τέσσερις<text:s/>(4)<text:s/>θέσεις<text:s/>του<text:s/>κλάδου<text:s/>/<text:s/>ειδικότητας<text:s/>ΠΕ<text:s/>Πληροφορικής,</text:span></text:p>
      <text:p text:style-name="P996"><text:span text:style-name="T996_1">τρείς<text:s/>(3)<text:s/>θέσεις<text:s/>του<text:s/>κλάδου<text:s/>/<text:s/>ειδικότητας<text:s/>ΤΕ<text:s/>Πληροφορικής,</text:span></text:p>
      <text:p text:style-name="P997"><text:span text:style-name="T997_1">μία<text:s/>(1)<text:s/>θέση<text:s/>του<text:s/>κλάδου<text:s/>/<text:s/>ειδικότητας<text:s/>ΔΕ<text:s/>Προσωπικού<text:s/>Η/Υ.</text:span></text:p>
      <text:p text:style-name="P998"><text:span text:style-name="T998_1">β.<text:s/>Η<text:s/>κάλυψη<text:s/>των<text:s/>οργανικών<text:s/>θέσεων<text:s/>της<text:s/>περίπτωσης<text:s/>α΄<text:s/>γίνεται<text:s/>και<text:s/>με<text:s/>απόσπαση<text:s/>ή<text:s/>μετάταξη,<text:s/>κατ’<text:s/>εξαίρεση<text:s/>κάθε<text:s/>άλλης<text:s/>διάταξης,<text:s/>με<text:s/>απόφαση<text:s/>του<text:s/>Υπουργού<text:s/>Εσωτερικών,<text:s/>η<text:s/>οποία<text:s/>είναι<text:s/>υποχρεωτική<text:s/>για<text:s/>τους<text:s/>φορείς<text:s/>προέλευσης.<text:s/>Στους<text:s/>αποσπώμενους<text:s/>ή<text:s/>μετατασσόμενους<text:s/>καταβάλλονται<text:s/>οι<text:s/>αποδοχές,<text:s/>συμπεριλαμβανομένης<text:s/>της<text:s/>προσωπικής<text:s/>διαφοράς,<text:s/>της<text:s/>θέσης<text:s/>προέλευσής<text:s/>τους.</text:span></text:p>
      <text:p text:style-name="P999"><text:span text:style-name="T999_1">3.</text:span><text:span text:style-name="T999_2"><text:s/>Για<text:s/>την<text:s/>ομαλή<text:s/>μετάβαση<text:s/>του<text:s/>Υπουργείου<text:s/>Εσωτερικών,<text:s/>των<text:s/>Περιφερειακών<text:s/>οργανικών<text:s/>μονάδων<text:s/>και<text:s/>Αυτοτελών<text:s/>Υπηρεσιών<text:s/>αυτού,<text:s/>των<text:s/>εποπτευόμενων<text:s/>φορέων<text:s/>του,<text:s/>καθώς<text:s/>και<text:s/>των<text:s/>Αποκεντρωμένων<text:s/>Διοικήσεων<text:s/>ή<text:s/>των<text:s/>Ο.Τ.Α.<text:s/>στη<text:s/>χρήση<text:s/>νέων<text:s/>μεγάλης<text:s/>κλίμακας<text:s/>πληροφοριακών<text:s/>συστημάτων,<text:s/>σχετικές<text:s/>με<text:s/>τα<text:s/>συγκεκριμένα<text:s/>πληροφοριακά<text:s/>συστήματα<text:s/>αρμοδιότητες<text:s/>των<text:s/>οργανικών<text:s/>μονάδων<text:s/>της<text:s/>παραγράφου<text:s/>1<text:s/>του<text:s/>παρόντος<text:s/>μπορούν<text:s/>με<text:s/>απόφαση<text:s/>του<text:s/>Υπουργού<text:s/>Εσωτερικών<text:s/>να<text:s/>ανατίθενται<text:s/>παράλληλα<text:s/>ή<text:s/>αποκλειστικά<text:s/>και<text:s/>για<text:s/>ορισμένο<text:s/>χρονικό<text:s/>διάστημα<text:s/>σε<text:s/>ad<text:s/>hoc<text:s/>ομάδες<text:s/>διοίκησης<text:s/>έργου<text:s/>που<text:s/>συγκροτούνται<text:s/>από<text:s/>υπαλλήλους<text:s/>της<text:s/>Διεύθυνσης<text:s/>Ηλεκτρονικής<text:s/>Διακυβέρνησης<text:s/>για<text:s/>τον<text:s/>σκοπό<text:s/>αυτό.</text:span></text:p>
      <text:h text:style-name="P1000" text:outline-level="6"><text:span text:style-name="T1000_1">Άρθρο<text:s/>105</text:span></text:h>
      <text:h text:style-name="P1001" text:outline-level="6"><text:span text:style-name="T1001_1">Εθνικό<text:s/>Εκλογικό<text:s/>Δίκτυο</text:span></text:h>
      <text:p text:style-name="P1002"><text:span text:style-name="T1002_1">Στο<text:s/>Υπουργείο<text:s/>Εσωτερικών,<text:s/>συνιστάται<text:s/>Εθνικό<text:s/>Εκλογικό<text:s/>Δίκτυο,<text:s/>ως<text:s/>ενιαίο<text:s/>κέντρο<text:s/>συντονισμού<text:s/>για<text:s/>θέματα<text:s/>που<text:s/>σχετίζονται<text:s/>με<text:s/>τη<text:s/>χρήση<text:s/>του<text:s/>διαδικτύου<text:s/>και<text:s/>των<text:s/>λοιπών<text:s/>ΤΠΕ<text:s/>στις<text:s/>εθνικής<text:s/>εμβέλειας<text:s/>εκλογικές<text:s/>διαδικασίες<text:s/>και<text:s/>τις<text:s/>υποδομές<text:s/>και<text:s/>πληροφοριακά<text:s/>συστήματα<text:s/>των<text:s/>φορέων<text:s/>που<text:s/>είναι<text:s/>αρμόδιοι<text:s/>για<text:s/>τη<text:s/>διεξαγωγή<text:s/>τους.</text:span></text:p>
      <text:p text:style-name="P1003"><text:span text:style-name="T1003_1">Το<text:s/>Εθνικό<text:s/>Εκλογικό<text:s/>Δίκτυο,<text:s/>κατά<text:s/>τη<text:s/>διάρκεια<text:s/>της<text:s/>προεκλογικής<text:s/>περιόδου<text:s/>πριν<text:s/>από<text:s/>τη<text:s/>διενέργεια<text:s/>γενικών<text:s/>βουλευτικών<text:s/>εκλογών,<text:s/>εκλογών<text:s/>για<text:s/>την<text:s/>ανάδειξη<text:s/>των<text:s/>μελών<text:s/>του<text:s/>Ευρωπαϊκού<text:s/>Κοινοβουλίου<text:s/>και<text:s/>εθνικού<text:s/>δημοψηφίσματος,<text:s/>λογοδοτεί<text:s/>για<text:s/>το<text:s/>σύνολο<text:s/>των<text:s/>ενεργειών<text:s/>του<text:s/>στη<text:s/>Διακομματική<text:s/>Επιτροπή<text:s/>των<text:s/>άρθρων<text:s/>43<text:s/>του<text:s/>π.δ.<text:s/>26/2012<text:s/>και<text:s/>28<text:s/>του<text:s/>ν.<text:s/>3023/2002<text:s/>(Α΄146).<text:s/>Το<text:s/>Εθνικό<text:s/>Εκλογικό<text:s/>Δίκτυο<text:s/>αποτελείται<text:s/>από:</text:span></text:p>
      <text:p text:style-name="P1004"><text:span text:style-name="T1004_1">α)</text:span><text:span text:style-name="T1004_2"><text:tab/></text:span><text:span text:style-name="T1004_3">Το<text:s/>Δίκτυο<text:s/>Διαχείρισης<text:s/>Περιστατικών<text:s/>Ασφαλείας,<text:s/>το<text:s/>οποίο<text:s/>έχει<text:s/>την<text:s/>επιχειρησιακή<text:s/>και<text:s/>συντονιστική<text:s/>αρμοδιότητα<text:s/>για<text:s/>όλα<text:s/>τα<text:s/>θέματα<text:s/>σχετικά<text:s/>με<text:s/>την<text:s/>σε<text:s/>διαρκή<text:s/>βάση<text:s/>ασφάλεια<text:s/>συστημάτων<text:s/>ΤΠΕ<text:s/>του<text:s/>Υπουργείου<text:s/>Εσωτερικών,<text:s/>των<text:s/>Αποκεντρωμένων<text:s/>Διοικήσεων<text:s/>και<text:s/>των<text:s/>Ο.Τ.Α.<text:s/>α΄<text:s/>και<text:s/>β΄<text:s/>βαθμού,<text:s/>ως<text:s/>φορέων<text:s/>που<text:s/>εμπλέκονται<text:s/>στην<text:s/>προετοιμασία<text:s/>και<text:s/>διεξαγωγή<text:s/>των<text:s/>κάθε<text:s/>είδους<text:s/>εκλογικών<text:s/>διαδικασιών<text:s/>εθνικής<text:s/>εμβέλειας.<text:s/>Το<text:s/>Δίκτυο<text:s/>Διαχείρισης<text:s/>Περιστατικών<text:s/>Ασφαλείας<text:s/>συγκροτείται<text:s/>εντός<text:s/>ενός<text:s/>(1)<text:s/>μη-<text:s/>νός<text:s/>από<text:s/>τη<text:s/>δημοσίευση<text:s/>του<text:s/>παρόντος<text:s/>με<text:s/>απόφαση<text:s/>του<text:s/>Υπουργού<text:s/>Εσωτερικών<text:s/>και<text:s/>απαρτίζεται<text:s/>από<text:s/>υπαλλήλους<text:s/>των<text:s/>αρμόδιων<text:s/>υπηρεσιών<text:s/>του<text:s/>Υπουργείου<text:s/>Εσωτερικών,<text:s/>των<text:s/>Αποκεντρωμένων<text:s/>Διοικήσεων,<text:s/>των<text:s/>Περιφερειών,<text:s/>των<text:s/>Δήμων<text:s/>και<text:s/>κάθε<text:s/>άλλου<text:s/>αρμόδιου<text:s/>φορέα.<text:s/>Με<text:s/>όμοια<text:s/>απόφαση,<text:s/>ορίζονται<text:s/>οι<text:s/>ειδικότερες<text:s/>αρμοδιότητες<text:s/>και<text:s/>η<text:s/>εσωτερική<text:s/>διάρθρωση<text:s/>του<text:s/>Δικτύου<text:s/>Διαχείρισης<text:s/>Περιστατικών<text:s/>Ασφαλείας.<text:s/>Με<text:s/>απόφαση<text:s/>του<text:s/>Υπουργού<text:s/>Εσωτερικών<text:s/>και<text:s/>Οικονομικών,<text:s/>μπορεί<text:s/>να<text:s/>καθοριστεί<text:s/>η<text:s/>καταβολή<text:s/>εκλογικής<text:s/>αποζημίωσης<text:s/>στα<text:s/>μέλη<text:s/>του<text:s/>Δικτύου,<text:s/>σύμφωνα<text:s/>με<text:s/>τους<text:s/>ειδικότερους<text:s/>όρους<text:s/>και<text:s/>τη<text:s/>διαδικασία<text:s/>που<text:s/>προβλέπεται,<text:s/>σύμφωνα<text:s/>με<text:s/>την<text:s/>παρ.<text:s/>4<text:s/>του<text:s/>άρθρου<text:s/>131<text:s/>του<text:s/>π.δ.<text:s/>26/2012.</text:span></text:p>
      <text:p text:style-name="P1005"><text:span text:style-name="T1005_1">β)</text:span><text:span text:style-name="T1005_2"><text:tab/></text:span><text:span text:style-name="T1005_3">Την<text:s/>Επιτροπή<text:s/>για<text:s/>την<text:s/>Ορθή<text:s/>Χρήση<text:s/>του<text:s/>Διαδικτύου<text:s/>στις<text:s/>Εκλογικές<text:s/>Διαδικασίες,<text:s/>η<text:s/>οποία<text:s/>παρακολουθεί<text:s/>τη<text:s/>χρήση<text:s/>του<text:s/>διαδικτύου<text:s/>στις<text:s/>εκλογικές<text:s/>διαδικασίες<text:s/>εθνικής<text:s/>εμβέλειας<text:s/>και<text:s/>εισηγείται<text:s/>προς<text:s/>τους<text:s/>συναρμόδιους<text:s/>Υπουργούς<text:s/>την<text:s/>υιοθέτηση<text:s/>κανονιστικών<text:s/>ρυθμίσεων<text:s/>προς<text:s/>την<text:s/>κατεύθυνση<text:s/>της<text:s/>πρόληψης<text:s/>των<text:s/>ψευδών<text:s/>ειδήσεων,<text:s/>του<text:s/>σεβασμού<text:s/>των<text:s/>προσωπικών<text:s/>δεδομένων<text:s/>των<text:s/>πολιτών<text:s/>και<text:s/>της<text:s/>διαφάνειας<text:s/>στη<text:s/>χρήση<text:s/>του<text:s/>διαδικτύου<text:s/>για<text:s/>την<text:s/>προεκλογική<text:s/>προβολή<text:s/>των<text:s/>πολιτικών<text:s/>κομμάτων<text:s/>και<text:s/>των<text:s/>υποψηφίων.<text:s/>Η<text:s/>Επιτροπή<text:s/>για<text:s/>την<text:s/>Ορθή<text:s/>Χρήση<text:s/>του<text:s/>Διαδικτύου<text:s/>στις<text:s/>Εκλογικές<text:s/>Διαδικασίες<text:s/>συγκροτείται<text:s/>εντός<text:s/>ενός<text:s/>(1)<text:s/>μηνός<text:s/>από<text:s/>τη<text:s/>δημοσίευση<text:s/>του<text:s/>παρόντος<text:s/>με<text:s/>απόφαση<text:s/>των<text:s/>Υπουργών<text:s/>Εσωτερικών,<text:s/>Ψηφιακής<text:s/>Πολιτικής,<text:s/>Τηλεπικοινωνιών<text:s/>και<text:s/>Ενημέρωσης<text:s/>και<text:s/>Δικαιοσύνης,<text:s/>Διαφάνειας<text:s/>και<text:s/>Ανθρωπίνων<text:s/>Δικαιωμάτων<text:s/>και<text:s/>αποτελείται<text:s/>από<text:s/>το<text:s/>Γενικό<text:s/>Γραμματέα<text:s/>του<text:s/>Υπουργείου<text:s/>Εσωτερικών,<text:s/>ως<text:s/>Πρόεδρο,<text:s/>υπαλλήλους<text:s/>των<text:s/>αρμόδιων<text:s/>οργανικών<text:s/>μονάδων<text:s/>των<text:s/>Υπουργείων<text:s/>Εσωτερικών<text:s/>και<text:s/>Ψηφιακής<text:s/>Πολιτικής,<text:s/>Τηλεπικοινωνιών<text:s/>και<text:s/>Ενημέρωσης,<text:s/>από<text:s/>εκπροσώπους<text:s/>της<text:s/>Αρχής<text:s/>Προστασίας<text:s/>Δεδομένων<text:s/>Προσωπικού<text:s/>Χαρακτήρα<text:s/>και<text:s/>της<text:s/>Εθνικής<text:s/>Επιτροπής<text:s/>Τηλεπικοινωνιών<text:s/>και<text:s/>Ταχυδρομείων,<text:s/>καθώς<text:s/>και<text:s/>από<text:s/>ειδικούς<text:s/>επιστήμονες<text:s/>και<text:s/>εμπειρογνώμονες<text:s/>σε<text:s/>θέματα<text:s/>που<text:s/>σχετίζονται<text:s/>με<text:s/>τις<text:s/>αρμοδιότητές<text:s/>της.<text:s/>Με<text:s/>την<text:s/>ίδια<text:s/>απόφαση<text:s/>ορίζονται<text:s/>οι<text:s/>ειδικότερες<text:s/>αρμοδιότητες<text:s/>και<text:s/>η<text:s/>εσωτερική<text:s/>διάρθρωση<text:s/>της<text:s/>Επιτροπής<text:s/>για<text:s/>την<text:s/>Ορθή<text:s/>Χρήση<text:s/>του<text:s/>Διαδικτύου<text:s/>στις<text:s/>Εκλογικές<text:s/>Διαδικασίες.<text:s/>Η<text:s/>Επιτροπή<text:s/>λειτουργεί<text:s/>εντός<text:s/>ωραρίου<text:s/>εργασίας<text:s/>των<text:s/>δημοσίων<text:s/>υπηρεσιών<text:s/>και<text:s/>στα<text:s/>μέλη<text:s/>της<text:s/>δεν<text:s/>καταβάλλεται<text:s/>κανενός<text:s/>είδους<text:s/>πρόσθετη<text:s/>αμοιβή.</text:span></text:p>
      <text:h text:style-name="P1006" text:outline-level="6"><text:span text:style-name="T1006_1">Άρθρο<text:s/>106</text:span></text:h>
      <text:h text:style-name="P1007" text:outline-level="6"><text:span text:style-name="T1007_1">Διακίνηση<text:s/>εγγράφων<text:s/>μέσω<text:s/>του<text:s/>πληροφοριακού<text:s/>συστήματος<text:s/>του<text:s/>Υπουργείου<text:s/>Εσωτερικών</text:span></text:h>
      <text:p text:style-name="P1008"><text:span text:style-name="T1008_1">1.</text:span><text:span text:style-name="T1008_2"><text:s/>Διοικητικές<text:s/>πράξεις<text:s/>και<text:s/>έγγραφα<text:s/>κάθε<text:s/>είδους<text:s/>που<text:s/>παράγονται<text:s/>και<text:s/>διακινούνται,<text:s/>διαβιβάζονται,<text:s/>κοινοποιούνται<text:s/>και<text:s/>ανακοινώνονται<text:s/>από<text:s/>το<text:s/>Υπουργείο<text:s/>Εσωτερικών<text:s/>(τομέας<text:s/>Εσωτερικών),<text:s/>προς<text:s/>τις<text:s/>Αποκεντρωμένες<text:s/>Διοικήσεις,<text:s/>τους<text:s/>Ο.Τ.Α.<text:s/>α΄<text:s/>και<text:s/>β΄<text:s/>βαθμού<text:s/>και<text:s/>τα<text:s/>νομικά<text:s/>τους<text:s/>πρόσωπα,<text:s/>καθώς<text:s/>και<text:s/>τους<text:s/>λοιπούς<text:s/>εποπτευόμενους<text:s/>από<text:s/>το<text:s/>Υπουργείο<text:s/>Εσωτερικών<text:s/>φορείς,<text:s/>μέσω<text:s/>του<text:s/>πληροφοριακού<text:s/>συστήματος<text:s/>διαχείρισης<text:s/>και<text:s/>διακίνησης<text:s/>εγγράφων<text:s/>του<text:s/>Υπουργείου<text:s/>Εσωτερικών,<text:s/>σύμφωνα<text:s/>με<text:s/>την<text:s/>8551/26.3.2018<text:s/>απόφαση<text:s/>του<text:s/>Υπουργού<text:s/>Εσωτερικών<text:s/>(Β΄1087),<text:s/>θεωρούνται,<text:s/>χωρίς<text:s/>άλλη<text:s/>διατύπωση,<text:s/>έγκυρα,<text:s/>εφόσον<text:s/>φέρουν<text:s/>μοναδικό<text:s/>κωδικό<text:s/>(UID)<text:s/>και<text:s/>ψηφιακό<text:s/>πιστοποιητικό<text:s/>του<text:s/>φορέα<text:s/>που<text:s/>τίθεται<text:s/>αυτομάτως<text:s/>μέσω<text:s/>του<text:s/>εν<text:s/>λόγω<text:s/>πληροφοριακού<text:s/>συστήματος,<text:s/>επέχουν<text:s/>δε<text:s/>θέση<text:s/>ακριβούς<text:s/>αντιγράφου<text:s/>για<text:s/>κάθε<text:s/>χρήση.</text:span></text:p>
      <text:p text:style-name="P1009"><text:span text:style-name="T1009_1">2.</text:span><text:span text:style-name="T1009_2"><text:s/>Η<text:s/>παράγραφος<text:s/>1<text:s/>ισχύει<text:s/>και<text:s/>για<text:s/>έγγραφα<text:s/>που<text:s/>εκδί-<text:s/>δονται<text:s/>από<text:s/>τους<text:s/>ανωτέρω<text:s/>φορείς,<text:s/>για<text:s/>την<text:s/>επικοινωνία<text:s/>τους<text:s/>με<text:s/>το<text:s/>Υπουργείο<text:s/>Εσωτερικών<text:s/>και<text:s/>μεταξύ<text:s/>τους,<text:s/>εφόσον<text:s/>παράγονται<text:s/>μέσα<text:s/>από<text:s/>το<text:s/>ανωτέρω<text:s/>πληροφοριακό<text:s/>σύστημα.</text:span></text:p>
      <text:p text:style-name="P1010"><text:span text:style-name="T1010_1">3.</text:span><text:span text:style-name="T1010_2"><text:s/>Με<text:s/>απόφαση<text:s/>του<text:s/>Υπουργού<text:s/>Εσωτερικών,<text:s/>καθορίζονται<text:s/>οι<text:s/>προϋποθέσεις<text:s/>και<text:s/>η<text:s/>διαδικασία<text:s/>πρόσβασης<text:s/>των<text:s/>φορέων<text:s/>της<text:s/>παραγράφου<text:s/>1<text:s/>στο<text:s/>ανωτέρω<text:s/>πληροφοριακό<text:s/>σύστημα<text:s/>και<text:s/>κάθε<text:s/>άλλο<text:s/>θέμα<text:s/>σχετικό<text:s/>με<text:s/>την<text:s/>εφαρμογή<text:s/>του<text:s/>παρόντος.</text:span></text:p>
      <text:h text:style-name="P1011" text:outline-level="6"><text:span text:style-name="T1011_1">Άρθρο<text:s/>107</text:span></text:h>
      <text:h text:style-name="P1012" text:outline-level="6"><text:span text:style-name="T1012_1">Κατάργηση<text:s/>διατάξεων<text:s/>του<text:s/>ν.<text:s/>3852/2010</text:span></text:h>
      <text:p text:style-name="P1013"><text:span text:style-name="T1013_1">Τα<text:s/>άρθρα<text:s/>239<text:s/>και<text:s/>240<text:s/>του<text:s/>ν.<text:s/>3852/2010<text:s/>καταργούνται.</text:span></text:p>
      <text:h text:style-name="P1014" text:outline-level="6"><text:span text:style-name="T1014_1">Άρθρο<text:s/>108</text:span></text:h>
      <text:h text:style-name="P1015" text:outline-level="6"><text:span text:style-name="T1015_1">Τροποποιήσεις<text:s/>του<text:s/>άρθρου<text:s/>218</text:span></text:h>
      <text:p text:style-name="P1016"><text:span text:style-name="T1016_1">του<text:s/>ν.<text:s/>3852/2010</text:span></text:p>
      <text:p text:style-name="P1017"><text:span text:style-name="T1017_1">Στο<text:s/>άρθρο<text:s/>218<text:s/>του<text:s/>ν.<text:s/>3852/2010,<text:s/>όπως<text:s/>αντικαταστάθηκε<text:s/>με<text:s/>το<text:s/>άρθρο<text:s/>112<text:s/>του<text:s/>ν.<text:s/>4555/2018,<text:s/>επέρχονται<text:s/>οι<text:s/>εξής<text:s/>τροποποιήσεις:</text:span></text:p>
      <text:p text:style-name="P1018"><text:span text:style-name="T1018_1">1.</text:span><text:span text:style-name="T1018_2"><text:s/>Στην<text:s/>παράγραφο<text:s/>4,<text:s/>η<text:s/>λέξη<text:s/>«τεχνική»<text:s/>διαγράφεται.</text:span></text:p>
      <text:p text:style-name="P1019"><text:span text:style-name="T1019_1">2.</text:span><text:span text:style-name="T1019_2"><text:s/>Η<text:s/>περίπτωση<text:s/>α΄<text:s/>της<text:s/>παραγράφου<text:s/>5<text:s/>αντικαθίσταται<text:s/>ως<text:s/>εξής:</text:span></text:p>
      <text:p text:style-name="P1020"><text:span text:style-name="T1020_1">«α.<text:s/>Τμήμα<text:s/>Ανθρώπινου<text:s/>Δυναμικού,<text:s/>το<text:s/>οποίο<text:s/>είναι<text:s/>αρμόδιο<text:s/>για<text:s/>κάθε<text:s/>θέμα<text:s/>που<text:s/>άπτεται<text:s/>όλων<text:s/>των<text:s/>εν<text:s/>γένει<text:s/>υπηρεσιακών<text:s/>μεταβολών<text:s/>του<text:s/>πάσης<text:s/>φύσεως<text:s/>προσωπικού<text:s/>των<text:s/>Α.Υ.Ε.<text:s/>Ο.Τ.Α.<text:s/>και<text:s/>ειδικότερα<text:s/>για:</text:span></text:p>
      <text:p text:style-name="P1021"><text:span text:style-name="T1021_1">α.α.<text:s/>Τον<text:s/>οργανωτικό<text:s/>σχεδιασμό<text:s/>των<text:s/>Α.Υ.Ε.<text:s/>Ο.Τ.Α.,<text:s/>καθώς<text:s/>και<text:s/>τη<text:s/>μέριμνα<text:s/>για<text:s/>την<text:s/>τροποποίηση<text:s/>και<text:s/>παρακολούθηση<text:s/>της<text:s/>εφαρμογής<text:s/>του<text:s/>Οργανισμού<text:s/>αυτών.</text:span></text:p>
      <text:p text:style-name="P1022"><text:span text:style-name="T1022_1">α.β.<text:s/>Τον<text:s/>διορισμό<text:s/>και<text:s/>τη<text:s/>λύση<text:s/>της<text:s/>υπαλληλικής<text:s/>σχέσης<text:s/>του<text:s/>προσωπικού<text:s/>των<text:s/>Α.Υ.Ε.<text:s/>Ο.Τ.Α.,<text:s/>καθώς<text:s/>και<text:s/>τις<text:s/>μεταβολές<text:s/>της<text:s/>υπηρεσιακής<text:s/>κατάστασης<text:s/>αυτού.</text:span></text:p>
      <text:p text:style-name="P1023"><text:span text:style-name="T1023_1">α.γ.<text:s/>Τη<text:s/>διενέργεια<text:s/>των<text:s/>πράξεων<text:s/>απόσπασης,<text:s/>μετάθεσης<text:s/>και<text:s/>μετάταξης<text:s/>των<text:s/>υπαλλήλων<text:s/>από<text:s/>και<text:s/>προς<text:s/>τις<text:s/>Α.Υ.Ε.<text:s/>Ο.Τ.Α.</text:span></text:p>
      <text:p text:style-name="P1024"><text:span text:style-name="T1024_1">α.δ.<text:s/>Την<text:s/>επεξεργασία<text:s/>των<text:s/>στοιχείων<text:s/>για<text:s/>την<text:s/>αποτίμηση<text:s/>των<text:s/>αναγκών<text:s/>των<text:s/>Α.Υ.Ε.<text:s/>Ο.Τ.Α.<text:s/>σε<text:s/>θέσεις<text:s/>τακτικού<text:s/>προσωπικού<text:s/>και<text:s/>την<text:s/>κατανομή<text:s/>τους<text:s/>σε<text:s/>κατηγορίες,<text:s/>κλάδους,<text:s/>βαθμούς<text:s/>ή<text:s/>ειδικότητες.</text:span></text:p>
      <text:p text:style-name="P1025"><text:span text:style-name="T1025_1">α.ε.<text:s/>Την<text:s/>τήρηση<text:s/>του<text:s/>προσωπικού<text:s/>μητρώου<text:s/>όλων<text:s/>των<text:s/>υπαλλήλων<text:s/>των<text:s/>Α.Υ.Ε.<text:s/>Ο.Τ.Α.<text:s/>και<text:s/>την<text:s/>έκδοση<text:s/>των<text:s/>πιστοποιητικών<text:s/>υπηρεσιακών<text:s/>μεταβολών<text:s/>τους.</text:span></text:p>
      <text:p text:style-name="P1026"><text:span text:style-name="T1026_1">α.στ.<text:s/>Τη<text:s/>μέριμνα<text:s/>για<text:s/>τη<text:s/>σύνταξη<text:s/>και<text:s/>υποβολή<text:s/>των<text:s/>εκθέσεων<text:s/>ουσιαστικών<text:s/>προσόντων<text:s/>όλων<text:s/>των<text:s/>υπαλλήλων<text:s/>των<text:s/>Α.Υ.Ε.<text:s/>Ο.Τ.Α..</text:span></text:p>
      <text:p text:style-name="P1027"><text:span text:style-name="T1027_1">α.ζ.<text:s/>Τη<text:s/>μέριμνα<text:s/>για<text:s/>την<text:s/>προετοιμασία<text:s/>των<text:s/>θεμάτων<text:s/>του<text:s/>Υπηρεσιακού<text:s/>Συμβουλίου<text:s/>των<text:s/>υπαλλήλων<text:s/>και<text:s/>της<text:s/>Επιτροπής<text:s/>Αξιολόγησης.</text:span></text:p>
      <text:p text:style-name="P1028"><text:span text:style-name="T1028_1">α.η.<text:s/>Τη<text:s/>μέριμνα<text:s/>για<text:s/>τη<text:s/>χορήγηση<text:s/>αδειών<text:s/>στους<text:s/>υπαλλήλους<text:s/>των<text:s/>Α.Υ.Ε.<text:s/>Ο.Τ.Α.</text:span></text:p>
      <text:p text:style-name="P1029"><text:span text:style-name="T1029_1">α.θ.<text:s/>Τη<text:s/>μέριμνα<text:s/>για<text:s/>τη<text:s/>χορήγηση<text:s/>επιδόματος<text:s/>χρόνου<text:s/>υπηρεσίας,<text:s/>υπερωριακής<text:s/>απασχόλησης<text:s/>και<text:s/>τη<text:s/>μετακίνηση<text:s/>εκτός<text:s/>έδρας<text:s/>των<text:s/>υπαλλήλων<text:s/>των<text:s/>Α.Υ.Ε.<text:s/>Ο.Τ.Α.</text:span></text:p>
      <text:p text:style-name="P1030"><text:span text:style-name="T1030_1">α.ι.<text:s/>Τον<text:s/>ορισμό<text:s/>υπαλλήλων<text:s/>των<text:s/>Α.Υ.Ε.<text:s/>Ο.Τ.Α.<text:s/>για<text:s/>συμμετοχή<text:s/>σε<text:s/>συνέδρια,<text:s/>επιτροπές<text:s/>και<text:s/>συμβούλια<text:s/>άλλων<text:s/>φορέων.</text:span></text:p>
      <text:p text:style-name="P1031"><text:span text:style-name="T1031_1">α.ια.<text:s/>Τη<text:s/>μέριμνα<text:s/>για<text:s/>την<text:s/>εισαγωγική<text:s/>εκπαίδευση<text:s/>των<text:s/>υπαλλήλων<text:s/>των<text:s/>Α.Υ.Ε.<text:s/>Ο.Τ.Α.,<text:s/>καθώς<text:s/>και<text:s/>την<text:s/>οργάνωση<text:s/>και<text:s/>εκτέλεση<text:s/>προγραμμάτων<text:s/>επιμόρφωσης<text:s/>ειδικού<text:s/>ενδιαφέροντος<text:s/>για<text:s/>τους<text:s/>υπαλλήλους<text:s/>σε<text:s/>συνεργασία<text:s/>με<text:s/>το<text:s/>Εθνικό<text:s/>Κέντρο<text:s/>Δημόσιας<text:s/>Διοίκησης<text:s/>και<text:s/>Αυτοδιοίκησης,<text:s/>την<text:s/>οργάνωση<text:s/>και<text:s/>εκτέλεση<text:s/>προγραμμάτων<text:s/>επαγγελματικής<text:s/>εξειδίκευσης<text:s/>των<text:s/>υπαλλήλων<text:s/>σε<text:s/>αντικείμενα<text:s/>της<text:s/>υπηρεσίας<text:s/>τους<text:s/>συμπεριλαμβανομένης<text:s/>και<text:s/>της<text:s/>επιμόρφωσής<text:s/>τους<text:s/>σε<text:s/>νέα<text:s/>γνωστικά<text:s/>αντικείμενα.</text:span></text:p>
      <text:p text:style-name="P1032"><text:span text:style-name="T1032_1">α.ιβ.<text:s/>Την<text:s/>τήρηση<text:s/>βάσεων<text:s/>δεδομένων<text:s/>που<text:s/>αφορούν<text:s/>το<text:s/>προσωπικό<text:s/>των<text:s/>Α.Υ.Ε.<text:s/>Ο.Τ.Α.,<text:s/>οι<text:s/>οποίες<text:s/>ενημερώνονται<text:s/>για<text:s/>κάθε<text:s/>μεταβολή.</text:span></text:p>
      <text:p text:style-name="P1033"><text:span text:style-name="T1033_1">α.ιγ.<text:s/>Την<text:s/>υπηρεσιακή<text:s/>κατάσταση<text:s/>των<text:s/>Εποπτών<text:s/>Ο.Τ.Α.».</text:span></text:p>
      <text:p text:style-name="P1034"><text:span text:style-name="T1034_1">3.</text:span><text:span text:style-name="T1034_2"><text:s/>Στην<text:s/>περίπτωση<text:s/>δ΄<text:s/>της<text:s/>παραγράφου<text:s/>5,<text:s/>προστίθενται<text:s/>υποπεριπτώσεις<text:s/>δ.ιε΄,<text:s/>δ.ιστ΄,<text:s/>δ.ιζ΄,<text:s/>δ.ιθ΄<text:s/>ως<text:s/>εξής:</text:span></text:p>
      <text:p text:style-name="P1035"><text:span text:style-name="T1035_1">«δ.ιε.<text:s/>Την<text:s/>παραγωγή<text:s/>στο<text:s/>Ολοκληρωμένο<text:s/>Πληροφοριακό<text:s/>Σύστημα<text:s/>Δημοσιονομικής<text:s/>Πολιτικής,<text:s/>ηλεκτρονικών<text:s/>εντολών<text:s/>μεταφοράς<text:s/>και<text:s/>πίστωσης<text:s/>λογαριασμού<text:s/>προς<text:s/>την<text:s/>Τράπεζα<text:s/>της<text:s/>Ελλάδος,<text:s/>για<text:s/>την<text:s/>εξόφληση<text:s/>των<text:s/>εκδι-<text:s/>δόμενων<text:s/>χρηματικών<text:s/>ενταλμάτων,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ε<text:s/>αυτούς.</text:span></text:p>
      <text:p text:style-name="P1036"><text:span text:style-name="T1036_1">δ.ιστ.<text:s/>Τη<text:s/>μέριμνα<text:s/>για<text:s/>τη<text:s/>διενέργεια<text:s/>συμψηφισμών<text:s/>και<text:s/>την<text:s/>απόδοση,<text:s/>στο<text:s/>Δημόσιο<text:s/>και<text:s/>στα<text:s/>οικεία<text:s/>ασφαλιστικά<text:s/>ταμεία,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/text:p>
      <text:p text:style-name="P1037"><text:span text:style-name="T1037_1">δ.ιζ.<text:s/>Την<text:s/>καταχώρηση<text:s/>των<text:s/>στοιχείων<text:s/>των<text:s/>δικαιούχων<text:s/>δαπανών<text:s/>και<text:s/>την<text:s/>τήρηση<text:s/>του<text:s/>μητρώου<text:s/>αυτών,<text:s/>καθώς<text:s/>και<text:s/>την<text:s/>τήρηση<text:s/>των<text:s/>Μητρώων<text:s/>Κατασχέσεων<text:s/>και<text:s/>Εκχωρήσεων.</text:span></text:p>
      <text:p text:style-name="P1038"><text:span text:style-name="T1038_1">δ.ιθ.<text:s/>Την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».</text:span></text:p>
      <text:p text:style-name="P1039"><text:span text:style-name="T1039_1">4.</text:span><text:span text:style-name="T1039_2"><text:s/>Η<text:s/>παράγραφος<text:s/>7<text:s/>αντικαθίσταται<text:s/>ως<text:s/>εξής:</text:span></text:p>
      <text:p text:style-name="P1040"><text:span text:style-name="T1040_1">«Οι<text:s/>πιστώσεις<text:s/>για<text:s/>την<text:s/>κάλυψη<text:s/>των<text:s/>αναγκών<text:s/>στελέ-<text:s/>χωσης<text:s/>και<text:s/>της<text:s/>εν<text:s/>γένει<text:s/>λειτουργίας<text:s/>των<text:s/>Α.Υ.Ε.<text:s/>Ο.Τ.Α.<text:s/>εγγράφονται<text:s/>στον<text:s/>προϋπολογισμό<text:s/>του<text:s/>Υπουργείου<text:s/>Εσωτερικών,<text:s/>σε<text:s/>ξεχωριστό<text:s/>ειδικό<text:s/>φορέα<text:s/>και<text:s/>διατίθενται<text:s/>αποκλειστικά<text:s/>για<text:s/>τις<text:s/>ανάγκες<text:s/>των<text:s/>υπηρεσιών<text:s/>και<text:s/>μονάδων<text:s/>των<text:s/>ανωτέρω<text:s/>υπηρεσιών.».</text:span></text:p>
      <text:p text:style-name="P1041"><text:span text:style-name="T1041_1">5.</text:span><text:span text:style-name="T1041_2"><text:s/>Στην<text:s/>παράγραφο<text:s/>8,<text:s/>οι<text:s/>λέξεις<text:s/>«τρείς<text:s/>(3)<text:s/>θέσεις<text:s/>του<text:s/>κλάδου<text:s/>/<text:s/>ειδικότητας<text:s/>ΠΕ<text:s/>Πληροφορικής»<text:s/>και<text:s/>οι<text:s/>λέξεις<text:s/>«τρείς<text:s/>(3)<text:s/>θέσεις<text:s/>του<text:s/>κλάδου<text:s/>/<text:s/>ειδικότητας<text:s/>ΤΕ<text:s/>Πληροφορικής»,<text:s/>διαγράφονται.</text:span></text:p>
      <text:h text:style-name="P1042" text:outline-level="6"><text:span text:style-name="T1042_1">Άρθρο<text:s/>109</text:span></text:h>
      <text:h text:style-name="P1043" text:outline-level="6"><text:span text:style-name="T1043_1">Τροποποίηση<text:s/>του<text:s/>άρθρου<text:s/>228</text:span></text:h>
      <text:p text:style-name="P1044"><text:span text:style-name="T1044_1">του<text:s/>ν.<text:s/>3852/2010</text:span></text:p>
      <text:p text:style-name="P1045"><text:span text:style-name="T1045_1">Στο<text:s/>τέλος<text:s/>της<text:s/>παρ.<text:s/>2<text:s/>του<text:s/>άρθρου<text:s/>228<text:s/>του<text:s/>ν.<text:s/>3852/2010,<text:s/>όπως<text:s/>το<text:s/>άρθρο<text:s/>αυτό<text:s/>αντικαταστάθηκε<text:s/>με<text:s/>το<text:s/>άρθρο<text:s/>119<text:s/>του<text:s/>ν.<text:s/>4555/2018,<text:s/>προστίθεται<text:s/>εδάφιο<text:s/>β΄<text:s/>ως<text:s/>εξής:</text:span></text:p>
      <text:p text:style-name="P1046"><text:span text:style-name="T1046_1">«Σε<text:s/>κάθε<text:s/>περίπτωση<text:s/>το<text:s/>αίτημα<text:s/>αναστολής<text:s/>απορρίπτεται<text:s/>αν<text:s/>η<text:s/>προσφυγή<text:s/>παρίσταται<text:s/>προδήλως<text:s/>απαράδεκτη<text:s/>ή<text:s/>αβάσιμη.».</text:span></text:p>
      <text:h text:style-name="P1047" text:outline-level="6"><text:span text:style-name="T1047_1">Άρθρο<text:s/>110</text:span></text:h>
      <text:h text:style-name="P1048" text:outline-level="6"><text:span text:style-name="T1048_1">Τροποποίηση<text:s/>του<text:s/>άρθρου<text:s/>263</text:span></text:h>
      <text:p text:style-name="P1049"><text:span text:style-name="T1049_1">του<text:s/>ν.<text:s/>4555/2018</text:span></text:p>
      <text:p text:style-name="P1050"><text:span text:style-name="T1050_1">Το<text:s/>άρθρο<text:s/>263<text:s/>του<text:s/>ν.<text:s/>4555/2018<text:s/>αντικαθίσταται<text:s/>ως<text:s/>εξής:</text:span></text:p>
      <text:p text:style-name="P1051"><text:span text:style-name="T1051_1">«Άρθρο<text:s/>263</text:span></text:p>
      <text:p text:style-name="P1052"><text:span text:style-name="T1052_1">Ειδικοί<text:s/>Σύμβουλοι<text:s/>-<text:s/>Ειδικοί<text:s/>Συνεργάτες</text:span></text:p>
      <text:p text:style-name="P1053"><text:span text:style-name="T1053_1">στις<text:s/>Αποκεντρωμένες<text:s/>Διοικήσεις</text:span></text:p>
      <text:p text:style-name="P1054"><text:span text:style-name="T1054_1">1.<text:s/>Σε<text:s/>κάθε<text:s/>Αποκεντρωμένη<text:s/>Διοίκηση<text:s/>συνιστάται<text:s/>μία<text:s/>(1)<text:s/>θέση<text:s/>ειδικού<text:s/>συμβούλου<text:s/>και<text:s/>μία<text:s/>(1)<text:s/>θέση<text:s/>ειδικού<text:s/>συνεργάτη,<text:s/>για<text:s/>την<text:s/>υποβοήθηση<text:s/>των<text:s/>καθηκόντων<text:s/>του<text:s/>οικείου<text:s/>Συντονιστή.</text:span></text:p>
      <text:p text:style-name="P1055"><text:span text:style-name="T1055_1">2.<text:s/>Η<text:s/>πλήρωση<text:s/>των<text:s/>θέσεων<text:s/>διενεργείται<text:s/>με<text:s/>απόσπαση<text:s/>υπαλλήλων<text:s/>μονίμων<text:s/>ή<text:s/>ιδιωτικού<text:s/>δικαίου<text:s/>αορίστου<text:s/>χρόνου<text:s/>του<text:s/>δημοσίου<text:s/>τομέα<text:s/>από<text:s/>τους<text:s/>φορείς<text:s/>της<text:s/>παρ.<text:s/>1<text:s/>του<text:s/>άρθρου<text:s/>14<text:s/>του<text:s/>ν.<text:s/>2190/1994,<text:s/>που<text:s/>υπάγονται<text:s/>στη<text:s/>Γενική<text:s/>Κυβέρνηση.</text:span></text:p>
      <text:p text:style-name="P1056"><text:span text:style-name="T1056_1">3.<text:s/>Η<text:s/>απόσπαση<text:s/>διενεργείται<text:s/>με<text:s/>απόφαση<text:s/>του<text:s/>Υπουργού<text:s/>Εσωτερικών<text:s/>και<text:s/>του<text:s/>αρμοδίου<text:s/>κατά<text:s/>περίπτωση<text:s/>Υπουργού,<text:s/>κατά<text:s/>παρέκκλιση<text:s/>των<text:s/>πάγιων<text:s/>για<text:s/>τις<text:s/>αποσπάσεις<text:s/>διατάξεων,<text:s/>ύστερα<text:s/>από<text:s/>αίτηση<text:s/>του<text:s/>ενδιαφερόμενου<text:s/>υπαλλήλου,<text:s/>σύμφωνη<text:s/>γνώμη<text:s/>του<text:s/>Συντονιστή<text:s/>της<text:s/>Αποκεντρωμένης<text:s/>Διοίκησης<text:s/>και<text:s/>γνώμη<text:s/>του<text:s/>αρμόδιου<text:s/>προς<text:s/>διορισμό<text:s/>οργάνου<text:s/>του<text:s/>φορέα<text:s/>προέλευσης<text:s/>ή<text:s/>γνώμη<text:s/>του<text:s/>αρμόδιου<text:s/>διοικητή<text:s/>όταν<text:s/>πρόκειται<text:s/>για<text:s/>νομικό<text:s/>πρόσωπο.</text:span></text:p>
      <text:p text:style-name="P1057"><text:span text:style-name="T1057_1">4.<text:s/>Ο<text:s/>ενδιαφερόμενος<text:s/>προς<text:s/>κατάληψη<text:s/>της<text:s/>θέσης<text:s/>πρέπει<text:s/>να<text:s/>είναι<text:s/>κάτοχος<text:s/>πτυχίου<text:s/>ΠΕ<text:s/>ή<text:s/>ΤΕ<text:s/>σχετικού<text:s/>με<text:s/>τις<text:s/>αρμοδιότητες<text:s/>που<text:s/>ασκεί<text:s/>η<text:s/>Αποκεντρωμένη<text:s/>Διοίκηση,<text:s/>με<text:s/>επιστημονική<text:s/>ή<text:s/>επαγγελματική<text:s/>ειδίκευση<text:s/>ή<text:s/>εμπειρία<text:s/>ανάλογη<text:s/>των<text:s/>αντικειμένων<text:s/>απασχόλησής<text:s/>τους.<text:s/>Οι<text:s/>Ειδικοί<text:s/>Σύμβουλοι<text:s/>ή<text:s/>Ειδικοί<text:s/>Συνεργάτες<text:s/>δεν<text:s/>παρεμβάλλονται<text:s/>στη<text:s/>διοικητική<text:s/>ιεραρχία,<text:s/>παρέχουν<text:s/>δε<text:s/>συμβουλές<text:s/>και<text:s/>διατυπώνουν<text:s/>εξειδικευμένες<text:s/>γνώμες<text:s/>γραπτά<text:s/>ή<text:s/>προφορικά,<text:s/>για<text:s/>το<text:s/>συγκεκριμένο<text:s/>τομέα<text:s/>δραστηριότητας<text:s/>που<text:s/>έχουν<text:s/>οριστεί,<text:s/>προς<text:s/>τον<text:s/>Συντονιστή.</text:span></text:p>
      <text:p text:style-name="P1058"><text:span text:style-name="T1058_1">5.<text:s/>Οι<text:s/>αποδοχές<text:s/>των<text:s/>ανωτέρω<text:s/>καθορίζονται<text:s/>,<text:s/>σύμφωνα<text:s/>με<text:s/>τις<text:s/>περιπτώσεις<text:s/>β΄<text:s/>και<text:s/>γ΄<text:s/>της<text:s/>παρ.<text:s/>6<text:s/>του<text:s/>άρθρου<text:s/>9<text:s/>του<text:s/>ν.<text:s/>4354/2015<text:s/>(176<text:s/>Α΄).<text:s/>Η<text:s/>μισθοδοσία<text:s/>και<text:s/>οι<text:s/>ασφαλιστικές<text:s/>τους<text:s/>εισφορές<text:s/>καταβάλλονται<text:s/>από<text:s/>την<text:s/>υπηρεσία<text:s/>υποδοχής.</text:span></text:p>
      <text:p text:style-name="P1059"><text:span text:style-name="T1059_1">6.<text:s/>Οι<text:s/>αποσπασμένοι<text:s/>κατά<text:s/>το<text:s/>χρόνο<text:s/>απόσπασής<text:s/>τους<text:s/>εξακολουθούν<text:s/>να<text:s/>υπάγονται<text:s/>στους<text:s/>φορείς<text:s/>κοινωνικής<text:s/>ασφάλισης<text:s/>στους<text:s/>οποίους<text:s/>είναι<text:s/>ασφαλισμένοι<text:s/>και<text:s/>ο<text:s/>χρόνος<text:s/>υπηρεσίας<text:s/>που<text:s/>διανύεται<text:s/>με<text:s/>απόσπαση<text:s/>στην<text:s/>Αποκεντρωμένη<text:s/>Διοίκηση<text:s/>λογίζεται<text:s/>για<text:s/>όλες<text:s/>τις<text:s/>συνέπειες<text:s/>ως<text:s/>πραγματική<text:s/>υπηρεσία<text:s/>των<text:s/>υπαλλήλων<text:s/>στην<text:s/>οργανική<text:s/>τους<text:s/>θέση.</text:span></text:p>
      <text:p text:style-name="P1060"><text:span text:style-name="T1060_1">7.<text:s/>Η<text:s/>απόσπαση<text:s/>διαρκεί<text:s/>όσο<text:s/>η<text:s/>θητεία<text:s/>του<text:s/>Συντονιστή<text:s/>και<text:s/>λήγει<text:s/>αυτοδικαίως<text:s/>με<text:s/>την<text:s/>για<text:s/>οποιονδήποτε<text:s/>λόγο<text:s/>αποχώρηση<text:s/>του<text:s/>Συντονιστή.<text:s/>Επίσης<text:s/>μπορεί<text:s/>να<text:s/>διακοπεί<text:s/>οποτεδήποτε<text:s/>ύστερα<text:s/>από<text:s/>αίτημα<text:s/>του<text:s/>Συντονιστή<text:s/>ή<text:s/>του<text:s/>αποσπασμένου<text:s/>υπαλλήλου.».</text:span></text:p>
      <text:h text:style-name="P1061" text:outline-level="6"><text:span text:style-name="T1061_1">Άρθρο<text:s/>111</text:span></text:h>
      <text:h text:style-name="P1062" text:outline-level="6"><text:span text:style-name="T1062_1">Θέσεις<text:s/>δικηγόρων<text:s/>με<text:s/>έμμισθη<text:s/>εντολή</text:span></text:h>
      <text:p text:style-name="P1063"><text:span text:style-name="T1063_1">στις<text:s/>Αποκεντρωμένες<text:s/>Διοικήσεις</text:span></text:p>
      <text:p text:style-name="P1064"><text:span text:style-name="T1064_1">1.</text:span><text:span text:style-name="T1064_2"><text:s/>Για<text:s/>τη<text:s/>στελέχωση<text:s/>του<text:s/>Γραφείου<text:s/>κάθε<text:s/>Συντονιστή<text:s/>Αποκεντρωμένης<text:s/>Διοίκησης<text:s/>συνιστώνται<text:s/>δύο<text:s/>(2)<text:s/>θέσεις<text:s/>δικηγόρων<text:s/>με<text:s/>έμμισθη<text:s/>εντολή,<text:s/>για<text:s/>την<text:s/>παροχή<text:s/>νομικών<text:s/>συμβουλών<text:s/>και<text:s/>γνωμοδοτήσεων.</text:span></text:p>
      <text:p text:style-name="P1065"><text:span text:style-name="T1065_1">2.</text:span><text:span text:style-name="T1065_2"><text:s/>Οι<text:s/>δικηγόροι<text:s/>προσλαμβάνονται,<text:s/>σύμφωνα<text:s/>με<text:s/>το<text:s/>άρθρο<text:s/>43<text:s/>του<text:s/>ν.<text:s/>4194/2013<text:s/>(Α΄208)<text:s/>«Κώδικας<text:s/>Δικηγόρων».</text:span></text:p>
      <text:h text:style-name="P1066" text:outline-level="2"><text:span text:style-name="T1066_1">ΚΕΦΑΛΑΙΟ<text:s/>ΣΤ΄</text:span></text:h>
      <text:h text:style-name="P1067" text:outline-level="2"><text:span text:style-name="T1067_1">ΔΙΑΤΑΞΕΙΣ<text:s/>ΣΧΕΤΙΚΕΣ<text:s/>ΜΕ<text:s/>ΤΙΣ<text:s/>ΕΚΛΟΓΙΚΕΣ<text:s/>ΔΑΠΑΝΕΣ</text:span></text:h>
      <text:h text:style-name="P1068" text:outline-level="6"><text:span text:style-name="T1068_1">Άρθρο<text:s/>112</text:span></text:h>
      <text:h text:style-name="P1069" text:outline-level="6"><text:span text:style-name="T1069_1">Τροποποιήσεις<text:s/>του<text:s/>ν.<text:s/>3023/2002</text:span></text:h>
      <text:p text:style-name="P1070"><text:span text:style-name="T1070_1">1.</text:span><text:span text:style-name="T1070_2"><text:s/>Στην<text:s/>παρ.<text:s/>1<text:s/>του<text:s/>άρθρου<text:s/>1<text:s/>του<text:s/>ν.<text:s/>3023/2002<text:s/>(Α΄<text:s/>146),<text:s/>επέρχονται<text:s/>οι<text:s/>εξής<text:s/>τροποποιήσεις:</text:span></text:p>
      <text:p text:style-name="P1071"><text:span text:style-name="T1071_1">α.<text:s/>Η<text:s/>υποπερίπτωση<text:s/>ββ΄<text:s/>της<text:s/>περίπτωσης<text:s/>β΄,<text:s/>αντικαθίσταται<text:s/>ως<text:s/>εξής:</text:span></text:p>
      <text:p text:style-name="P1072"><text:span text:style-name="T1072_1">«ββ)<text:s/>Εκλογική<text:s/>κρατική<text:s/>χρηματοδότηση:<text:s/>η<text:s/>οικονομική<text:s/>ενίσχυση<text:s/>που<text:s/>παρέχεται<text:s/>σε<text:s/>περίπτωση<text:s/>διεξαγωγής<text:s/>εκλογών<text:s/>από<text:s/>μέρος<text:s/>των<text:s/>πραγματοποιηθέντων<text:s/>καθαρών<text:s/>εσόδων<text:s/>του<text:s/>ετήσιου<text:s/>Κρατικού<text:s/>Απολογισμού<text:s/>του<text:s/>προηγούμενου<text:s/>της<text:s/>διεξαγωγής<text:s/>των<text:s/>εκλογών<text:s/>οικονομικού<text:s/>έτους,<text:s/>σε<text:s/>πολιτικά<text:s/>κόμματα<text:s/>και<text:s/>συνασπισμούς<text:s/>κομμάτων.».</text:span></text:p>
      <text:p text:style-name="P1073"><text:span text:style-name="T1073_1">β.<text:s/>Η<text:s/>υποπερίπτωση<text:s/>δα΄<text:s/>της<text:s/>περίπτωσης<text:s/>δ΄<text:s/>αντικαθίσταται<text:s/>ως<text:s/>εξής:</text:span></text:p>
      <text:p text:style-name="P1074"><text:span text:style-name="T1074_1">δα)</text:span><text:span text:style-name="T1074_2"><text:tab/></text:span><text:span text:style-name="T1074_3">Το<text:s/>χρονικό<text:s/>διάστημα<text:s/>έξι<text:s/>(6)<text:s/>μηνών<text:s/>πριν<text:s/>από<text:s/>την<text:s/>προκήρυξη<text:s/>των<text:s/>τακτικών<text:s/>γενικών<text:s/>βουλευτικών<text:s/>εκλογών<text:s/>ή<text:s/>των<text:s/>εκλογών<text:s/>για<text:s/>την<text:s/>ανάδειξη<text:s/>των<text:s/>Ελλήνων<text:s/>αντιπροσώπων<text:s/>στο<text:s/>Ευρωπαϊκό<text:s/>Κοινοβούλιο,<text:s/>για<text:s/>τα<text:s/>ελεγχόμενα<text:s/>πρόσωπα<text:s/>των<text:s/>υποπεριπτώσεων<text:s/>ιδα΄<text:s/>και<text:s/>ιδε΄<text:s/>της<text:s/>περίπτωσης<text:s/>ιδ΄,<text:s/>και<text:s/>το<text:s/>χρονικό<text:s/>διάστημα<text:s/>από<text:s/>την<text:s/>ανακήρυξη<text:s/>των<text:s/>υποψηφίων,<text:s/>για<text:s/>τα<text:s/>ελεγχόμενα<text:s/>πρόσωπα<text:s/>της<text:s/>υποπερίπτωσης<text:s/>ιδβ΄<text:s/>της<text:s/>περίπτωσης<text:s/>ιδ΄<text:s/>της<text:s/>παρ.<text:s/>1<text:s/>του<text:s/>άρθρου<text:s/>1<text:s/>του<text:s/>ν.<text:s/>3023/2002,<text:s/>όπως<text:s/>ισχύουν,<text:s/>έως<text:s/>και<text:s/>δύο<text:s/>(2)<text:s/>μηνών<text:s/>μετά<text:s/>τη<text:s/>διενέργεια<text:s/>των<text:s/>τακτικών<text:s/>γενικών<text:s/>βουλευτικών<text:s/>εκλογών<text:s/>ή<text:s/>των<text:s/>εκλογών<text:s/>για<text:s/>την<text:s/>ανάδειξη<text:s/>των<text:s/>Ελλήνων<text:s/>αντιπροσώπων<text:s/>στο<text:s/>Ευρωπαϊκό<text:s/>Κοινοβούλιο.».</text:span></text:p>
      <text:p text:style-name="P1075"><text:span text:style-name="T1075_1">γ.<text:s/>Στην<text:s/>υποπερίπτωση<text:s/>ια΄<text:s/>της<text:s/>περίπτωσης<text:s/>ι΄,<text:s/>η<text:s/>φράση<text:s/>«ή/και<text:s/>αιρετών»<text:s/>διαγράφεται.</text:span></text:p>
      <text:p text:style-name="P1076"><text:span text:style-name="T1076_1">2.</text:span><text:span text:style-name="T1076_2"><text:s/>Η<text:s/>υποπερίπτωση<text:s/>ιδδ΄<text:s/>της<text:s/>περίπτωσης<text:s/>ιδ΄<text:s/>της<text:s/>παραγράφου<text:s/>1<text:s/>του<text:s/>άρθρου<text:s/>1,<text:s/>η<text:s/>περίπτωση<text:s/>ε΄<text:s/>της<text:s/>παραγράφου<text:s/>1<text:s/>του<text:s/>άρθρου<text:s/>16Α,<text:s/>καθώς<text:s/>και<text:s/>η<text:s/>υποπερίπτωση<text:s/>ιδγ΄<text:s/>της<text:s/>περίπτωσης<text:s/>ιδ΄<text:s/>της<text:s/>παρ.<text:s/>2<text:s/>του<text:s/>άρθρου<text:s/>21<text:s/>του<text:s/>ν.<text:s/>3023/2002,<text:s/>καταργούνται.</text:span></text:p>
      <text:p text:style-name="P1077"><text:span text:style-name="T1077_1">3.</text:span><text:span text:style-name="T1077_2"><text:s/>Στην<text:s/>περίπωση<text:s/>γ΄<text:s/>της<text:s/>παρ.<text:s/>2<text:s/>του<text:s/>άρθρου<text:s/>12<text:s/>του<text:s/>ν.<text:s/>3023/2002<text:s/>(Α΄<text:s/>146),<text:s/>μετά<text:s/>τη<text:s/>φράση<text:s/>«του<text:s/>υποψήφιου<text:s/>βουλευτή»<text:s/>προστίθεται<text:s/>η<text:s/>φράση<text:s/>«και<text:s/>υποψήφιου<text:s/>μέλους<text:s/>του<text:s/>Ευρωπαϊκού<text:s/>Κοινοβουλίου».</text:span></text:p>
      <text:p text:style-name="P1078"><text:span text:style-name="T1078_1">4.</text:span><text:span text:style-name="T1078_2"><text:s/>Μετά<text:s/>το<text:s/>άρθρο<text:s/>12<text:s/>του<text:s/>ν.<text:s/>3023/2002<text:s/>προστίθεται<text:s/>άρθρο<text:s/>12Α<text:s/>ως<text:s/>εξής:</text:span></text:p>
      <text:p text:style-name="P1079"><text:span text:style-name="T1079_1">«Άρθρο<text:s/>12Α</text:span></text:p>
      <text:p text:style-name="P1080"><text:span text:style-name="T1080_1">Οι<text:s/>απαγορεύσεις<text:s/>της<text:s/>παραγράφου<text:s/>1<text:s/>του<text:s/>άρθρου<text:s/>12<text:s/>εφαρμόζονται<text:s/>αντιστοίχως<text:s/>και<text:s/>για<text:s/>κάθε<text:s/>υποψήφιο<text:s/>μέλος<text:s/>του<text:s/>Ευρωπαϊκού<text:s/>Κοινοβουλίου.».</text:span></text:p>
      <text:p text:style-name="P1081"><text:span text:style-name="T1081_1">5.</text:span><text:span text:style-name="T1081_2"><text:s/>Στην<text:s/>παρ.<text:s/>2<text:s/>του<text:s/>άρθρου<text:s/>21<text:s/>του<text:s/>ν.<text:s/>3023/2002,<text:s/>επέρχονται<text:s/>οι<text:s/>εξής<text:s/>τροποποιήσεις:</text:span></text:p>
      <text:p text:style-name="P1082"><text:span text:style-name="T1082_1">α.<text:s/>Η<text:s/>περίπτωση<text:s/>ιγ΄<text:s/>αντικαθίσταται<text:s/>ως<text:s/>εξής:</text:span></text:p>
      <text:p text:style-name="P1083"><text:span text:style-name="T1083_1">«ιγ)<text:s/>Εξετάζει<text:s/>αν<text:s/>τα<text:s/>ποσά<text:s/>της<text:s/>χρηματοδότησης<text:s/>προς<text:s/>τα<text:s/>ελεγχόμενα<text:s/>πρόσωπα<text:s/>υπό<text:s/>τα<text:s/>στοιχεία<text:s/>ιδα΄<text:s/>έως<text:s/>ιδγ΄,<text:s/>της<text:s/>παραγράφου<text:s/>1<text:s/>του<text:s/>άρθρου<text:s/>1<text:s/>του<text:s/>παρόντος<text:s/>νόμου,<text:s/>διατέθηκαν<text:s/>για<text:s/>τις<text:s/>προβλεπόμενες<text:s/>από<text:s/>το<text:s/>νόμο<text:s/>δραστηριότητες<text:s/>και<text:s/>σε<text:s/>αρνητική<text:s/>περίπτωση<text:s/>επιβάλλει<text:s/>στα<text:s/>ελεγχόμενα<text:s/>πρόσωπα<text:s/>πρόστιμο<text:s/>ισόποσο<text:s/>με<text:s/>το<text:s/>διπλάσιο<text:s/>του<text:s/>παρανόμως<text:s/>διατεθέντος<text:s/>ποσού,<text:s/>εκτός<text:s/>εάν<text:s/>υπάρχει<text:s/>ειδικότερη<text:s/>διάταξη<text:s/>στον<text:s/>παρόντα<text:s/>νόμο.».</text:span></text:p>
      <text:p text:style-name="P1084"><text:span text:style-name="T1084_1">β.<text:s/>Το<text:s/>πρώτο<text:s/>εδάφιο<text:s/>της<text:s/>περίπτωσης<text:s/>ιδ΄<text:s/>αντικαθίσταται<text:s/>ως<text:s/>εξής:</text:span></text:p>
      <text:p text:style-name="P1085"><text:span text:style-name="T1085_1">«ιδ)<text:s/>Τηρεί<text:s/>και<text:s/>διαχειρίζεται:</text:span></text:p>
      <text:p text:style-name="P1086"><text:span text:style-name="T1086_1">1.<text:s/>Ηλεκτρονική<text:s/>εφαρμογή<text:s/>για<text:s/>την<text:s/>υποβολή<text:s/>εγγράφων<text:s/>που<text:s/>αφορούν<text:s/>σε<text:s/>γνωστοποιήσεις<text:s/>και<text:s/>λοιπές<text:s/>υποχρεώσεις<text:s/>των<text:s/>ελεγχόμενων<text:s/>προσώπων<text:s/>όπως<text:s/>αυτές<text:s/>προβλέπονται<text:s/>στο<text:s/>άρθρο<text:s/>16Α<text:s/>του<text:s/>παρόντος.<text:s/>Τα<text:s/>δεδομένα<text:s/>που<text:s/>τηρούνται<text:s/>στην<text:s/>ηλεκτρονική<text:s/>εφαρμογή<text:s/>του<text:s/>προηγούμενου<text:s/>εδαφίου<text:s/>και<text:s/>η<text:s/>επεξεργασία<text:s/>τους,<text:s/>ο<text:s/>τρόπος<text:s/>διαπίστευσης<text:s/>και<text:s/>πρόσβασης<text:s/>των<text:s/>χρηστών<text:s/>σε<text:s/>αυτή,<text:s/>καθώς<text:s/>και<text:s/>κάθε<text:s/>άλλο<text:s/>θέμα<text:s/>σχετικό<text:s/>με<text:s/>τη<text:s/>συγκεκριμένη<text:s/>ηλεκτρονική<text:s/>εφαρμογή<text:s/>καθορίζονται<text:s/>με<text:s/>απόφαση<text:s/>του<text:s/>προέδρου<text:s/>της<text:s/>επιτροπής,<text:s/>μετά<text:s/>από<text:s/>εισήγησή<text:s/>της,<text:s/>η<text:s/>οποία<text:s/>δημοσιεύεται<text:s/>στην<text:s/>Εφημερίδα<text:s/>της<text:s/>Κυβερνήσεως.<text:s/>Οι<text:s/>κατάλογοι<text:s/>των<text:s/>ελεγχόμενων<text:s/>προσώπων<text:s/>κατά<text:s/>κατηγορία<text:s/>αποστέλλονται<text:s/>από<text:s/>τις<text:s/>κατά<text:s/>περίπτωση<text:s/>αρμόδιες,<text:s/>για<text:s/>την<text:s/>ανακήρυξη<text:s/>των<text:s/>υποψηφίων<text:s/>και<text:s/>των<text:s/>επιτυχόντων,<text:s/>αρχές,<text:s/>αυθημερόν<text:s/>μετά<text:s/>την<text:s/>οριστικοποίησή<text:s/>τους,<text:s/>για<text:s/>την<text:s/>εισαγωγή<text:s/>των<text:s/>αντίστοιχων<text:s/>στοιχείων<text:s/>στην<text:s/>ηλεκτρονική<text:s/>εφαρμογή.</text:span></text:p>
      <text:p text:style-name="P1087"><text:span text:style-name="T1087_1">2.<text:s/>Επίσημη<text:s/>ιστοσελίδα<text:s/>στο<text:s/>διαδίκτυο,<text:s/>στην<text:s/>οποία<text:s/>η<text:s/>πρόσβαση<text:s/>για<text:s/>ενημέρωση<text:s/>είναι<text:s/>ελεύθερη<text:s/>και<text:s/>στην<text:s/>οποία<text:s/>δημοσιοποιεί:.».</text:span></text:p>
      <text:p text:style-name="P1088"><text:span text:style-name="T1088_1">6.</text:span><text:span text:style-name="T1088_2"><text:s/>Η<text:s/>παρ.<text:s/>4<text:s/>του<text:s/>άρθρου<text:s/>14<text:s/>του<text:s/>ν.<text:s/>3023/2002<text:s/>(Α΄<text:s/>146),<text:s/>όπως<text:s/>αντικαταστάθηκε<text:s/>με<text:s/>το<text:s/>άρθρο<text:s/>14<text:s/>του<text:s/>ν.<text:s/>4255/2014<text:s/>(Α΄89),<text:s/>αντικαθίσταται<text:s/>ως<text:s/>εξής:</text:span></text:p>
      <text:p text:style-name="P1089"><text:span text:style-name="T1089_1">«4.<text:s/>Το<text:s/>ανώτατο<text:s/>επιτρεπόμενο<text:s/>όριο<text:s/>εκλογικών<text:s/>δαπανών<text:s/>για<text:s/>κάθε<text:s/>υποψήφιο<text:s/>βουλευτή<text:s/>Επικρατείας<text:s/>στις<text:s/>βουλευτικές<text:s/>εκλογές<text:s/>καθορίζεται<text:s/>στο<text:s/>ύψος<text:s/>που<text:s/>ισχύει<text:s/>κάθε<text:s/>φορά<text:s/>για<text:s/>τους<text:s/>υποψήφιους<text:s/>βουλευτές<text:s/>της<text:s/>Α΄<text:s/>Εκλογικής<text:s/>Περιφέρειας<text:s/>Αθηνών,<text:s/>ενώ<text:s/>το<text:s/>ανώτατο<text:s/>επιτρεπόμενο<text:s/>όριο<text:s/>εκλογικών<text:s/>δαπανών<text:s/>για<text:s/>κάθε<text:s/>υποψήφιο<text:s/>στις<text:s/>εκλογές<text:s/>για<text:s/>την<text:s/>ανάδειξη<text:s/>των<text:s/>μελών<text:s/>του<text:s/>Ευρωπαϊκού<text:s/>Κοινοβουλίου,<text:s/>καθορίζεται<text:s/>στο<text:s/>ύψος<text:s/>που<text:s/>ισχύει<text:s/>κάθε<text:s/>φορά<text:s/>για<text:s/>τους<text:s/>υποψήφιους<text:s/>βουλευτές<text:s/>στη<text:s/>μεγαλύτερη<text:s/>εκλογική<text:s/>περιφέρεια<text:s/>της<text:s/>Χώρας.».</text:span></text:p>
      <text:p text:style-name="P1090"><text:span text:style-name="T1090_1">7.</text:span><text:span text:style-name="T1090_2"><text:s/>Ειδικά<text:s/>για<text:s/>το<text:s/>έτος<text:s/>2019,<text:s/>η<text:s/>ηλεκτρονική<text:s/>υποβολή<text:s/>των<text:s/>απαιτούμενων<text:s/>στοιχείων<text:s/>είναι<text:s/>προαιρετική:<text:s/>α)<text:s/>για<text:s/>τις<text:s/>εκλογικές<text:s/>αναμετρήσεις<text:s/>ανάδειξης<text:s/>αντιπροσώπων<text:s/>στο<text:s/>Ευρωπαϊκό<text:s/>Κοινοβούλιο<text:s/>ή<text:s/>στην<text:s/>Βουλή<text:s/>των<text:s/>Ελλήνων<text:s/>και<text:s/>β)<text:s/>για<text:s/>τα<text:s/>στοιχεία<text:s/>που<text:s/>υποβάλλονται<text:s/>από<text:s/>τα<text:s/>ελεγχόμενα<text:s/>πρόσωπα<text:s/>υπό<text:s/>τα<text:s/>στοιχεία<text:s/>ιδα΄,<text:s/>ιδγ΄<text:s/>και<text:s/>ιδε΄<text:s/>της<text:s/>παρ.<text:s/>1<text:s/>του<text:s/>άρθρου<text:s/>1<text:s/>του<text:s/>ν.<text:s/>3023/2002<text:s/>όπως<text:s/>ισχύει,<text:s/>για<text:s/>το<text:s/>οικονομικό<text:s/>έτος<text:s/>2018.</text:span></text:p>
      <text:h text:style-name="P1091" text:outline-level="6"><text:span text:style-name="T1091_1">Άρθρο<text:s/>113</text:span></text:h>
      <text:p text:style-name="P1092"><text:span text:style-name="T1092_1">1.</text:span><text:span text:style-name="T1092_2"><text:s/>Με<text:s/>απόφαση<text:s/>των<text:s/>Υπουργών<text:s/>Διοικητικής<text:s/>Ανασυγκρότησης<text:s/>και<text:s/>Οικονομικών,<text:s/>που<text:s/>εκδίδεται<text:s/>μετά<text:s/>από<text:s/>γνώμη<text:s/>του<text:s/>οικείου<text:s/>φορέα,<text:s/>λαμβάνοντας<text:s/>υπόψη<text:s/>ιδίως<text:s/>τη<text:s/>γεωγραφική<text:s/>θέση<text:s/>και<text:s/>το<text:s/>μόνιμο<text:s/>πληθυσμό<text:s/>του<text:s/>οικείου<text:s/>Ο.Τ.Α.<text:s/>α΄<text:s/>βαθμού,<text:s/>επιτρέπεται<text:s/>η<text:s/>σύσταση<text:s/>θέσεων<text:s/>στους<text:s/>Ο.Τ.Α.<text:s/>α΄<text:s/>βαθμού<text:s/>μόνιμου<text:s/>προσωπικού<text:s/>των<text:s/>κατηγοριών<text:s/>ΠΕ,<text:s/>ΤΕ<text:s/>και<text:s/>ΔΕ,<text:s/>κλάδου<text:s/>Διεκπεραίωσης<text:s/>Υποθέσεων<text:s/>Πολιτών<text:s/>(Δ.Υ.Π.)<text:s/>για<text:s/>τις<text:s/>ανάγκες<text:s/>λειτουργίας<text:s/>των<text:s/>Κέντρων<text:s/>Εξυπηρέτησης<text:s/>Πολιτών<text:s/>(Κ.Ε.Π.).<text:s/>Για<text:s/>τα<text:s/>προσόντα<text:s/>των<text:s/>θέσεων<text:s/>του<text:s/>παρόντος<text:s/>εφαρμόζονται<text:s/>τα<text:s/>οριζόμενα<text:s/>στις<text:s/>διατάξεις<text:s/>του<text:s/>π.δ.<text:s/>50/2001<text:s/>(Α΄<text:s/>39).<text:s/>Ως<text:s/>απαραίτητο<text:s/>προσόν<text:s/>για<text:s/>συγκεκριμένες<text:s/>θέσεις<text:s/>μπορεί<text:s/>να<text:s/>απαιτείται<text:s/>η<text:s/>πιστοποιημένη<text:s/>γνώση<text:s/>της<text:s/>γραφής<text:s/>BrailIe,<text:s/>καθώς<text:s/>και<text:s/>η<text:s/>πιστοποιημένη<text:s/>γνώση<text:s/>της<text:s/>Ελληνικής<text:s/>Νοηματικής<text:s/>Γλώσσας<text:s/>(Ε.Ν.Γ.).</text:span></text:p>
      <text:p text:style-name="P1093"><text:span text:style-name="T1093_1">2.</text:span><text:span text:style-name="T1093_2"><text:s/>Προσλήψεις<text:s/>υπαλλήλων<text:s/>του<text:s/>κλάδου<text:s/>Δ.Υ.Π.<text:s/>διε-<text:s/>νεργούνται<text:s/>με<text:s/>σειρά<text:s/>προτεραιότητας,<text:s/>σύμφωνα<text:s/>με<text:s/>τις<text:s/>διατάξεις<text:s/>του<text:s/>άρθρου<text:s/>18<text:s/>του<text:s/>ν.<text:s/>2190/1994<text:s/>(Α΄<text:s/>28).<text:s/>Για<text:s/>τις<text:s/>προσλήψεις<text:s/>του<text:s/>προηγουμένου<text:s/>εδαφίου<text:s/>συντάσσεται<text:s/>ενιαίος<text:s/>πίνακας<text:s/>για<text:s/>τους<text:s/>υποψηφίους<text:s/>με<text:s/>εμπειρία<text:s/>και<text:s/>τους<text:s/>υποψηφίους<text:s/>χωρίς<text:s/>εμπειρία<text:s/>και<text:s/>η<text:s/>κατάταξη<text:s/>όλων<text:s/>των<text:s/>υποψηφίων,<text:s/>εχόντων<text:s/>και<text:s/>μη<text:s/>εχόντων<text:s/>εμπειρία,<text:s/>γίνεται<text:s/>με<text:s/>βάση<text:s/>τη<text:s/>βαθμολογία<text:s/>τους<text:s/>σε<text:s/>όλα<text:s/>τα<text:s/>βαθμολογούμενα<text:s/>κριτήρια.<text:s/>Το<text:s/>σύνολο<text:s/>της<text:s/>μοριοδοτούμενης<text:s/>εμπειρίας<text:s/>δεν<text:s/>μπορεί<text:s/>να<text:s/>υπερβαίνει<text:s/>τους<text:s/>ογδόντα<text:s/>τέσσερις<text:s/>(84)<text:s/>μήνες,<text:s/>ως<text:s/>ακολούθως:</text:span></text:p>
      <text:p text:style-name="P1094"><text:span text:style-name="T1094_1">α.<text:s/>Η<text:s/>εμπειρία<text:s/>σε<text:s/>καθήκοντα<text:s/>ή<text:s/>έργα<text:s/>συναφή<text:s/>με<text:s/>το<text:s/>αντικείμενο<text:s/>της<text:s/>θέσης<text:s/>μοριοδοτείται<text:s/>με<text:s/>επτά<text:s/>(7)<text:s/>μονάδες<text:s/>ανά<text:s/>μήνα<text:s/>και<text:s/>συνολικά<text:s/>μέχρι<text:s/>ογδόντα<text:s/>τέσσερις<text:s/>(84)<text:s/>μήνες.</text:span></text:p>
      <text:p text:style-name="P1095"><text:span text:style-name="T1095_1">β.<text:s/>Ειδικά<text:s/>η<text:s/>εμπειρία<text:s/>που<text:s/>έχει<text:s/>διανυθεί<text:s/>σε<text:s/>Κ.Ε.Π.<text:s/>και<text:s/>σε<text:s/>καθήκοντα<text:s/>αντίστοιχα<text:s/>του<text:s/>κλάδου<text:s/>Δ.Υ.Π.,<text:s/>μοριοδοτείται<text:s/>με<text:s/>δεκαπέντε<text:s/>(15)<text:s/>μονάδες<text:s/>ανά<text:s/>μήνα<text:s/>για<text:s/>τους<text:s/>πρώτους<text:s/>εξήντα<text:s/>(60)<text:s/>μήνες<text:s/>και<text:s/>με<text:s/>επτά<text:s/>(7)<text:s/>μονάδες<text:s/>για<text:s/>κάθε<text:s/>επόμενο<text:s/>μήνα<text:s/>μέχρι<text:s/>τους<text:s/>ογδόντα<text:s/>τέσσερις<text:s/>(84)<text:s/>μήνες.</text:span></text:p>
      <text:p text:style-name="P1096"><text:span text:style-name="T1096_1">3.</text:span><text:span text:style-name="T1096_2"><text:s/>Για<text:s/>την<text:s/>απόδειξη<text:s/>της<text:s/>εμπειρίας<text:s/>σε<text:s/>Κ.Ε.Π.<text:s/>της<text:s/>περίπτωσης<text:s/>β΄<text:s/>της<text:s/>παραγράφου<text:s/>2<text:s/>απαιτείται:</text:span></text:p>
      <text:p text:style-name="P1097"><text:span text:style-name="T1097_1">α.<text:s/>αντίγραφο<text:s/>της<text:s/>οικείας<text:s/>σύμβασης,<text:s/>από<text:s/>την<text:s/>οποία<text:s/>πρέπει<text:s/>υποχρεωτικά<text:s/>να<text:s/>προκύπτει<text:s/>ότι<text:s/>η<text:s/>απασχόληση<text:s/>πραγματοποιήθηκε<text:s/>σε<text:s/>Κ.Ε.Π.,<text:s/>καθώς<text:s/>και</text:span></text:p>
      <text:p text:style-name="P1098"><text:span text:style-name="T1098_1">β.<text:s/>βεβαίωση<text:s/>του<text:s/>οικείου<text:s/>ασφαλιστικού<text:s/>φορέα<text:s/>ή<text:s/>βεβαίωση<text:s/>του<text:s/>οικείου<text:s/>Ο.Τ.Α.<text:s/>α΄<text:s/>βαθμού,<text:s/>για<text:s/>τη<text:s/>χρονική<text:s/>διάρκεια<text:s/>της<text:s/>απασχόλησης.</text:span></text:p>
      <text:p text:style-name="P1099"><text:span text:style-name="T1099_1">4.</text:span><text:span text:style-name="T1099_2"><text:s/>α.<text:s/>Με<text:s/>την<text:s/>επιφύλαξη<text:s/>των<text:s/>ειδικότερων<text:s/>διατάξεων<text:s/>για<text:s/>τις<text:s/>μετατάξεις<text:s/>σε<text:s/>ανώτερη<text:s/>κατηγορία,<text:s/>καθώς<text:s/>και<text:s/>για<text:s/>τη<text:s/>συμπλήρωση<text:s/>του<text:s/>ελαχίστου<text:s/>χρόνου<text:s/>παραμονής<text:s/>σε<text:s/>νομό,<text:s/>νησί<text:s/>ή<text:s/>παραμεθόριο<text:s/>περιοχή,<text:s/>το<text:s/>προσωπικό<text:s/>που<text:s/>προσλαμβάνεται<text:s/>σύμφωνα<text:s/>με<text:s/>τις<text:s/>διατάξεις<text:s/>του<text:s/>παρόντος<text:s/>υποχρεούται<text:s/>να<text:s/>παραμείνει<text:s/>στη<text:s/>θέση<text:s/>πρόσληψης<text:s/>για<text:s/>πέντε<text:s/>(5)<text:s/>έτη<text:s/>από<text:s/>το<text:s/>διορισμό<text:s/>του.<text:s/>Κατά<text:s/>το<text:s/>εν<text:s/>λόγω<text:s/>διάστημα<text:s/>επιτρέπεται<text:s/>αποκλειστικά<text:s/>και<text:s/>μόνον<text:s/>η<text:s/>εφαρμογή:</text:span></text:p>
      <text:p text:style-name="P1100"><text:span text:style-name="T1100_1">αα.<text:s/>της<text:s/>παρ.<text:s/>1<text:s/>του<text:s/>άρθρου<text:s/>261<text:s/>του<text:s/>ν.<text:s/>4555/2018<text:s/>(Α΄133)<text:s/>για<text:s/>τη<text:s/>διενέργεια<text:s/>αμοιβαίων<text:s/>μετατάξεων,</text:span></text:p>
      <text:p text:style-name="P1101"><text:span text:style-name="T1101_1">ββ.<text:s/>της<text:s/>παρ.<text:s/>2<text:s/>του<text:s/>άρθρου<text:s/>261<text:s/>του<text:s/>ν.<text:s/>4555/2018<text:s/>για<text:s/>μετατάξεις<text:s/>σε<text:s/>Κ.Ε.Π,<text:s/>εντός<text:s/>του<text:s/>ιδίου<text:s/>Δήμου,<text:s/>εφόσον<text:s/>έχει<text:s/>συμπληρωθεί<text:s/>ο<text:s/>απαιτούμενος<text:s/>χρόνος<text:s/>δοκιμαστικής<text:s/>υπηρεσίας,<text:s/>καθώς<text:s/>και</text:span></text:p>
      <text:p text:style-name="P1102"><text:span text:style-name="T1102_1">γγ.<text:s/>του<text:s/>εδαφίου<text:s/>γ΄<text:s/>της<text:s/>παρ.<text:s/>2<text:s/>του<text:s/>άρθρου<text:s/>16<text:s/>του<text:s/>ν.<text:s/>3448/2006<text:s/>(A΄<text:s/>57),<text:s/>όπως<text:s/>προστέθηκε<text:s/>με<text:s/>το<text:s/>άρθρο<text:s/>53<text:s/>του<text:s/>ν.<text:s/>3979/2011<text:s/>(A΄138),<text:s/>για<text:s/>τις<text:s/>μετατάξεις<text:s/>υπαλλήλων<text:s/>των<text:s/>Κ.Ε.Π.<text:s/>οι<text:s/>οποίοι<text:s/>πάσχουν<text:s/>από<text:s/>δυσίατα<text:s/>ή<text:s/>ανίατα<text:s/>νοσήματα<text:s/>ή<text:s/>έχουν<text:s/>αναπηρία<text:s/>67%<text:s/>και<text:s/>άνω.</text:span></text:p>
      <text:p text:style-name="P1103"><text:span text:style-name="T1103_1">β.<text:s/>Για<text:s/>την<text:s/>εφαρμογή<text:s/>της<text:s/>περίπτωσης<text:s/>α΄<text:s/>σε<text:s/>υπαλλήλους<text:s/>του<text:s/>κλάδου<text:s/>Δ.Υ.Π.<text:s/>που<text:s/>έχουν<text:s/>προσληφθεί<text:s/>σε<text:s/>θέση,<text:s/>για<text:s/>την<text:s/>οποία<text:s/>προβλέπεται<text:s/>ως<text:s/>απαραίτητο<text:s/>προσόν<text:s/>η<text:s/>πιστοποιημένη<text:s/>γνώση<text:s/>της<text:s/>γραφής<text:s/>Braille<text:s/>ή<text:s/>η<text:s/>πιστοποιημένη<text:s/>γνώση<text:s/>της<text:s/>Ελληνικής<text:s/>Νοηματικής<text:s/>Γλώσσας<text:s/>(Ε.Ν.Γ.),<text:s/>οι<text:s/>μετατάξεις<text:s/>που<text:s/>επιτρέπονται<text:s/>κατά<text:s/>το<text:s/>διάστημα<text:s/>της<text:s/>πενταετίας<text:s/>διε-<text:s/>νεργούνται<text:s/>αποκλειστικά<text:s/>σε<text:s/>θέσεις<text:s/>του<text:s/>κλάδου<text:s/>Δ.Υ.Π.,<text:s/>για<text:s/>τις<text:s/>οποίες<text:s/>προβλέπεται<text:s/>το<text:s/>οικείο<text:s/>απαραίτητο<text:s/>προσόν,<text:s/>εκτός<text:s/>αν<text:s/>πρόκειται<text:s/>για<text:s/>μετατάξεις<text:s/>της<text:s/>περίπτωσης<text:s/>γγ΄.</text:span></text:p>
      <text:p text:style-name="P1104"><text:span text:style-name="T1104_1">5.</text:span><text:span text:style-name="T1104_2"><text:s/>Οι<text:s/>διατάξεις<text:s/>της<text:s/>παρ.<text:s/>3<text:s/>του<text:s/>άρθρου<text:s/>24<text:s/>του<text:s/>ν.<text:s/>3200/2003<text:s/>(Α΄<text:s/>281)<text:s/>καταργούνται.</text:span></text:p>
      <text:h text:style-name="P1105" text:outline-level="6"><text:span text:style-name="T1105_1">Άρθρο<text:s/>114</text:span></text:h>
      <text:p text:style-name="P1106"><text:span text:style-name="T1106_1">Υπάλληλοι<text:s/>των<text:s/>οποίων<text:s/>η<text:s/>αίτηση<text:s/>μετάταξης/μεταφοράς<text:s/>σε<text:s/>Κέντρα<text:s/>Εξυπηρέτησης<text:s/>Πολιτών<text:s/>(Κ.Ε.Π.)<text:s/>δυνάμει<text:s/>του<text:s/>άρθρου<text:s/>17<text:s/>παρ.<text:s/>4<text:s/>του<text:s/>ν.<text:s/>4325/2015<text:s/>(Α΄<text:s/>47)<text:s/>δεν<text:s/>μπόρεσε<text:s/>να<text:s/>ολοκληρωθεί<text:s/>μέχρι<text:s/>την<text:s/>έναρξη<text:s/>ισχύος<text:s/>του<text:s/>παρόντος,<text:s/>λόγω<text:s/>μη<text:s/>λειτουργίας<text:s/>της<text:s/>υπηρεσίας<text:s/>υποδοχής,<text:s/>δύνανται<text:s/>με<text:s/>αίτησή<text:s/>τους<text:s/>που<text:s/>υποβάλλεται<text:s/>εντός<text:s/>ενός<text:s/>(1)<text:s/>μήνα<text:s/>από<text:s/>την<text:s/>έναρξη<text:s/>ισχύος<text:s/>του<text:s/>παρόντος<text:s/>στο<text:s/>Υπουργείο<text:s/>Διοικητικής<text:s/>Ανασυγκρότησης<text:s/>να<text:s/>μεταταχθούν/μεταφερθούν<text:s/>σε<text:s/>άλλο<text:s/>εν<text:s/>λειτουργία<text:s/>Κ.Ε.Π.<text:s/>ή<text:s/>άλλη<text:s/>υπηρεσία<text:s/>του<text:s/>ιδίου<text:s/>ή<text:s/>άλλου<text:s/>Δήμου<text:s/>ή<text:s/>στο<text:s/>Υπουργείο<text:s/>Εσωτερικών.<text:s/>Η<text:s/>μετάταξη/<text:s/>μεταφορά<text:s/>διενεργείται<text:s/>με<text:s/>κοινή<text:s/>απόφαση<text:s/>των<text:s/>Υπουργών<text:s/>Εσωτερικών<text:s/>και<text:s/>Διοικητικής<text:s/>Ανασυγκρότησης<text:s/>σε<text:s/>κενή<text:s/>ή<text:s/>συνιστώμενη<text:s/>θέση<text:s/>της<text:s/>ίδιας<text:s/>κατηγορίας<text:s/>με<text:s/>αυτή<text:s/>που<text:s/>καταλάμβαναν<text:s/>στους<text:s/>οικείους<text:s/>πίνακες<text:s/>διάθεσης<text:s/>και<text:s/>κλάδου<text:s/>αντίστοιχου<text:s/>των<text:s/>τυπικών<text:s/>τους<text:s/>προσόντων.</text:span></text:p>
      <text:h text:style-name="P1107" text:outline-level="6"><text:span text:style-name="T1107_1">Άρθρο<text:s/>115</text:span></text:h>
      <text:p text:style-name="P1108"><text:span text:style-name="T1108_1">Στην<text:s/>παρ.<text:s/>2<text:s/>του<text:s/>άρθρου<text:s/>8<text:s/>του<text:s/>ν.<text:s/>4440/2016<text:s/>(Α΄<text:s/>224)<text:s/>προστίθεται<text:s/>τρίτο<text:s/>εδάφιο<text:s/>ως<text:s/>εξής:</text:span></text:p>
      <text:p text:style-name="P1109"><text:span text:style-name="T1109_1">«Ειδικά<text:s/>για<text:s/>τους<text:s/>υπαλλήλους<text:s/>που<text:s/>μετατάσσονται<text:s/>σε<text:s/>υπηρεσίες<text:s/>Μικρών<text:s/>Ορεινών<text:s/>Δήμων<text:s/>και<text:s/>Μικρών<text:s/>Νησιωτικών<text:s/>Δήμων,<text:s/>κατά<text:s/>την<text:s/>έννοια<text:s/>του<text:s/>άρθρου<text:s/>2Α<text:s/>του<text:s/>ν.<text:s/>3852/2010<text:s/>(Α΄<text:s/>87),<text:s/>ο<text:s/>χρόνος<text:s/>υποχρεωτικής<text:s/>παραμονής<text:s/>στην<text:s/>υπηρεσία<text:s/>υποδοχής<text:s/>ανέρχεται<text:s/>σε<text:s/>τρία<text:s/>(3)<text:s/>έτη».</text:span></text:p>
      <text:h text:style-name="P1110" text:outline-level="6"><text:span text:style-name="T1110_1">Άρθρο<text:s/>116</text:span></text:h>
      <text:p text:style-name="P1111"><text:span text:style-name="T1111_1">1.</text:span><text:span text:style-name="T1111_2"><text:s/>Η<text:s/>παρ.<text:s/>1<text:s/>του<text:s/>άρθρου<text:s/>1<text:s/>του<text:s/>ν.<text:s/>3870/2010<text:s/>τροποποιείται<text:s/>ως<text:s/>εξής:</text:span></text:p>
      <text:p text:style-name="P1112"><text:span text:style-name="T1112_1">«1.<text:s/>Έσοδα<text:s/>περιφερειακών<text:s/>και<text:s/>δημοτικών<text:s/>συνδυασμών<text:s/>είναι,<text:s/>για<text:s/>την<text:s/>εφαρμογή<text:s/>των<text:s/>διατάξεων<text:s/>του<text:s/>παρόντος<text:s/>νόμου,<text:s/>τα<text:s/>ποσά<text:s/>που<text:s/>προέρχονται<text:s/>από<text:s/>εισφορές<text:s/>φυσικών<text:s/>προσώπων<text:s/>και<text:s/>πολιτικών<text:s/>κομμάτων<text:s/>ή/και<text:s/>συνασπισμών<text:s/>κομμάτων.».</text:span></text:p>
      <text:p text:style-name="P1113"><text:span text:style-name="T1113_1">2.</text:span><text:span text:style-name="T1113_2"><text:s/>Μετά<text:s/>το<text:s/>πρώτο<text:s/>εδάφιο<text:s/>της<text:s/>παρ.<text:s/>2<text:s/>του<text:s/>άρθρου<text:s/>9<text:s/>του<text:s/>ν.<text:s/>3870/2010<text:s/>προστίθεται<text:s/>εδάφιο<text:s/>ως<text:s/>εξής:</text:span></text:p>
      <text:p text:style-name="P1114"><text:span text:style-name="T1114_1">«Επίσης<text:s/>καταχωρίζονται<text:s/>το<text:s/>όνομα<text:s/>και<text:s/>ο<text:s/>Αριθμός<text:s/>Φορολογικού<text:s/>Μητρώου<text:s/>(Α.Φ.Μ.)<text:s/>του<text:s/>πολιτικού<text:s/>κόμματος<text:s/>ή/<text:s/>και<text:s/>του<text:s/>συνασπισμού<text:s/>κομμάτων<text:s/>που<text:s/>συνεισφέρει<text:s/>στον<text:s/>συνδυασμό<text:s/>οποιοδήποτε<text:s/>ποσό».</text:span></text:p>
      <text:h text:style-name="P1115" text:outline-level="6"><text:span text:style-name="T1115_1">Άρθρο<text:s/>117</text:span></text:h>
      <text:h text:style-name="P1116" text:outline-level="6"><text:span text:style-name="T1116_1">Τροποποίηση<text:s/>των<text:s/>άρθρων<text:s/>του<text:s/>ν.<text:s/>4538/2018<text:s/>(A΄<text:s/>85)</text:span></text:h>
      <text:p text:style-name="P1117"><text:span text:style-name="T1117_1">1.</text:span><text:span text:style-name="T1117_2"><text:s/>Η<text:s/>περίπτωση<text:s/>β΄<text:s/>της<text:s/>παρ.<text:s/>2<text:s/>του<text:s/>άρθρου<text:s/>5<text:s/>του<text:s/>ν.<text:s/>4538/2018<text:s/>(Α΄<text:s/>85)<text:s/>αντικαθίσταται<text:s/>ως<text:s/>εξής:</text:span></text:p>
      <text:p text:style-name="P1118"><text:span text:style-name="T1118_1">«β.<text:s/>Το<text:s/>ονοματεπώνυμο<text:s/>των<text:s/>φυσικών<text:s/>γονέων<text:s/>του<text:s/>ανηλίκου,<text:s/>του<text:s/>ασκούντος<text:s/>τη<text:s/>γονική<text:s/>μέριμνα<text:s/>του<text:s/>ανηλίκου<text:s/>ή<text:s/>την<text:s/>επιμέλειά<text:s/>του<text:s/>ή<text:s/>του<text:s/>επιτρόπου<text:s/>που<text:s/>έχει<text:s/>οριστεί,<text:s/>των<text:s/>φυσικών<text:s/>αδελφών<text:s/>του,<text:s/>ενός<text:s/>συγγενή<text:s/>εξ<text:s/>αίματος<text:s/>έως<text:s/>τρίτου<text:s/>βαθμού,<text:s/>καθώς<text:s/>και<text:s/>η<text:s/>κατάσταση<text:s/>της<text:s/>υγείας<text:s/>των<text:s/>φυσικών<text:s/>γονέων,<text:s/>το<text:s/>επάγγελμα,<text:s/>η<text:s/>κατοικία<text:s/>και<text:s/>τα<text:s/>διαθέσιμα<text:s/>για<text:s/>την<text:s/>ταυτοποίησή<text:s/>τους<text:s/>στοιχεία,<text:s/>όπως<text:s/>ημερομηνία<text:s/>γέννησης,<text:s/>φύλο,<text:s/>καταγωγή,<text:s/>ιθαγένεια,<text:s/>εφόσον<text:s/>αυτά<text:s/>βρίσκονται<text:s/>στη<text:s/>διάθεση<text:s/>της<text:s/>αρμόδιας<text:s/>για<text:s/>την<text:s/>αναγραφή<text:s/>αρχής.<text:s/>Για<text:s/>τα<text:s/>ασυνόδευτα<text:s/>ανήλικα,<text:s/>καταγράφεται<text:s/>οποιοδήποτε<text:s/>έγγραφο,<text:s/>από<text:s/>το<text:s/>οποίο<text:s/>προκύπτει<text:s/>κάποιο<text:s/>στοιχείο<text:s/>της<text:s/>ταυτότητάς<text:s/>τους,<text:s/>της<text:s/>ηλικίας<text:s/>ή<text:s/>της<text:s/>καταγωγής<text:s/>τους,<text:s/>εφόσον<text:s/>αυτό<text:s/>βρίσκεται<text:s/>στη<text:s/>διάθεση<text:s/>της<text:s/>αρμόδιας<text:s/>για<text:s/>την<text:s/>αναγραφή<text:s/>αρχής.».</text:span></text:p>
      <text:p text:style-name="P1119"><text:span text:style-name="T1119_1">2.</text:span><text:span text:style-name="T1119_2"><text:s/>Η<text:s/>παρ.<text:s/>5<text:s/>του<text:s/>άρθρου<text:s/>5<text:s/>του<text:s/>ν.<text:s/>4538/2018<text:s/>αντικαθίσταται<text:s/>ως<text:s/>εξής:</text:span></text:p>
      <text:p text:style-name="P1120"><text:span text:style-name="T1120_1">«5.<text:s/>Η<text:s/>εγγραφή<text:s/>στο<text:s/>Εθνικό<text:s/>Μητρώο<text:s/>Ανηλίκων<text:s/>των<text:s/>στοιχείων<text:s/>των<text:s/>περιπτώσεων<text:s/>α΄<text:s/>και<text:s/>β΄<text:s/>της<text:s/>παραγράφου<text:s/>2<text:s/>και<text:s/>κατά<text:s/>περίπτωση,<text:s/>του<text:s/>δικογράφου<text:s/>της<text:s/>αίτησης<text:s/>ή<text:s/>κύριας<text:s/>παρέμβασης,<text:s/>ή<text:s/>του<text:s/>αντιγράφου<text:s/>της<text:s/>εισαγγελικής<text:s/>διάταξης<text:s/>ή<text:s/>της<text:s/>σύμβασης,<text:s/>αποτελεί<text:s/>προϋπόθεση<text:s/>της<text:s/>τοποθέτησης<text:s/>ανηλίκου<text:s/>σε<text:s/>ανάδοχο<text:s/>γονέα<text:s/>βάσει<text:s/>δικαστικής<text:s/>απόφασης<text:s/>κατά<text:s/>το<text:s/>άρθρο<text:s/>1532<text:s/>του<text:s/>Α.Κ.<text:s/>ή<text:s/>με<text:s/>εισαγγελική<text:s/>διάταξη<text:s/>ή<text:s/>σύμφωνα<text:s/>με<text:s/>τις<text:s/>διατάξεις<text:s/>του<text:s/>άρθρου<text:s/>18<text:s/>ή<text:s/>με<text:s/>σύμβαση.<text:s/>Η<text:s/>ίδια<text:s/>υποχρέωση<text:s/>υπάρχει<text:s/>και<text:s/>όταν<text:s/>το<text:s/>δικαστήριο<text:s/>ενεργεί<text:s/>αυτεπαγγέλτως<text:s/>σύμφωνα<text:s/>με<text:s/>την<text:s/>παράγραφο<text:s/>1<text:s/>του<text:s/>άρθρου<text:s/>1532<text:s/>του<text:s/>Α.Κ..<text:s/>’Οταν<text:s/>τοποθετείται<text:s/>ανήλικο<text:s/>σε<text:s/>ανάδοχο<text:s/>γονέα<text:s/>με<text:s/>σύμβαση,<text:s/>η<text:s/>καταχώρηση<text:s/>των<text:s/>ανωτέρω<text:s/>στοιχείων<text:s/>είναι<text:s/>προϋπόθεση<text:s/>του<text:s/>κύρους<text:s/>της.</text:span></text:p>
      <text:p text:style-name="P1121"><text:span text:style-name="T1121_1">Τα<text:s/>ανωτέρω<text:s/>στοιχεία<text:s/>κοινοποιούνται<text:s/>αμελλητί<text:s/>από<text:s/>τον<text:s/>υποψήφιο<text:s/>ανάδοχο<text:s/>γονέα<text:s/>στον<text:s/>αρμόδιο<text:s/>φορέα<text:s/>εποπτείας,<text:s/>ο<text:s/>οποίος<text:s/>τα<text:s/>καταχωρεί<text:s/>στα<text:s/>Ειδικά<text:s/>Μητρώα<text:s/>Ανηλίκων<text:s/>και<text:s/>Υποψηφίων<text:s/>Αναδόχων<text:s/>Γονέων<text:s/>που<text:s/>τηρεί<text:s/>και<text:s/>τα<text:s/>διαβιβάζει<text:s/>μέσα<text:s/>σε<text:s/>πέντε<text:s/>(5)<text:s/>εργάσιμες<text:s/>ημέρες<text:s/>στα<text:s/>αντίστοιχα<text:s/>Εθνικά<text:s/>Μητρώα.».</text:span></text:p>
      <text:p text:style-name="P1122"><text:span text:style-name="T1122_1">3.</text:span><text:span text:style-name="T1122_2"><text:s/>Η<text:s/>παρ.<text:s/>6<text:s/>του<text:s/>άρθρου<text:s/>5<text:s/>του<text:s/>ν.<text:s/>4538/2018<text:s/>αντικαθίσταται<text:s/>ως<text:s/>εξής:</text:span></text:p>
      <text:p text:style-name="P1123"><text:span text:style-name="T1123_1">«6.<text:s/>Τα<text:s/>στοιχεία<text:s/>που<text:s/>αναφέρονται<text:s/>στην<text:s/>περίπτωση<text:s/>δ΄<text:s/>της<text:s/>παραγράφου<text:s/>2,<text:s/>αποστέλλονται<text:s/>για<text:s/>καταχώρηση<text:s/>στο<text:s/>ΕΚΚΑ<text:s/>από<text:s/>την<text:s/>αρμόδια<text:s/>υπηρεσία<text:s/>του<text:s/>άρθρου<text:s/>22<text:s/>εντός<text:s/>πέντε<text:s/>(5)<text:s/>εργασίμων<text:s/>ημερών<text:s/>από<text:s/>την<text:s/>κατάθεσή<text:s/>τους<text:s/>σε<text:s/>αυτήν<text:s/>από<text:s/>τον<text:s/>υποψήφιο<text:s/>θετό<text:s/>γονέα.».</text:span></text:p>
      <text:p text:style-name="P1124"><text:span text:style-name="T1124_1">4.</text:span><text:span text:style-name="T1124_2"><text:s/>Στο<text:s/>άρθρο<text:s/>5<text:s/>του<text:s/>ν.<text:s/>4538/2018<text:s/>προστίθεται<text:s/>παράγραφος<text:s/>7<text:s/>ως<text:s/>εξής:</text:span></text:p>
      <text:p text:style-name="P1125"><text:span text:style-name="T1125_1">«7.<text:s/>Για<text:s/>κάθε<text:s/>ανήλικο<text:s/>εγγεγραμμένο<text:s/>στο<text:s/>Εθνικό<text:s/>Μητρώο<text:s/>Ανηλίκων<text:s/>συντάσσεται<text:s/>και<text:s/>καταχωρείται<text:s/>στο<text:s/>Ειδικό<text:s/>Μητρώο<text:s/>Ανηλίκων<text:s/>από<text:s/>την<text:s/>κατά<text:s/>περίπτωση<text:s/>αρμόδια<text:s/>για<text:s/>την<text:s/>εγγραφή<text:s/>του<text:s/>Μονάδα<text:s/>Παιδικής<text:s/>Προστασίας<text:s/>και<text:s/>Φροντίδας,<text:s/>Ατομικό<text:s/>Σχέδιο<text:s/>Οικογενειακής<text:s/>Αποκατάστασης<text:s/>(ΑΣΟΑ)<text:s/>εντός<text:s/>ενενήντα<text:s/>(90)<text:s/>ημερών<text:s/>από<text:s/>την<text:s/>τοποθέτησή<text:s/>του,<text:s/>το<text:s/>οποίο<text:s/>περιλαμβάνει<text:s/>αιτιολογημένη<text:s/>πρόταση<text:s/>αποκατάστασής<text:s/>του,<text:s/>λαμβάνοντας<text:s/>υπόψη<text:s/>τις<text:s/>εξατομικευμέ-<text:s/>νες<text:s/>ανάγκες<text:s/>και<text:s/>το<text:s/>βέλτιστο<text:s/>συμφέρον<text:s/>του<text:s/>παιδιού.<text:s/>Το<text:s/>ΑΣΟΑ<text:s/>διαβιβάζεται<text:s/>από<text:s/>το<text:s/>ΕΚΚΑ<text:s/>στον<text:s/>αρμόδιο<text:s/>φορέα<text:s/>εποπτείας<text:s/>του<text:s/>ανηλίκου.<text:s/>Το<text:s/>ΑΣΟΑ<text:s/>επικαιροποιείται<text:s/>κάθε<text:s/>φορά<text:s/>που<text:s/>υπάρχουν<text:s/>ουσιαστικές<text:s/>μεταβολές<text:s/>στην<text:s/>κατάσταση<text:s/>του<text:s/>ανηλίκου<text:s/>ή<text:s/>το<text:s/>αργότερο<text:s/>μετά<text:s/>την<text:s/>παρέλευση<text:s/>έτους<text:s/>από<text:s/>την<text:s/>τελευταία<text:s/>του<text:s/>υποβολή.».</text:span></text:p>
      <text:p text:style-name="P1126"><text:span text:style-name="T1126_1">5.</text:span><text:span text:style-name="T1126_2"><text:s/>Στο<text:s/>άρθρο<text:s/>5<text:s/>του<text:s/>ν.<text:s/>4538/2018<text:s/>προστίθεται<text:s/>παράγραφος<text:s/>8<text:s/>ως<text:s/>εξής:</text:span></text:p>
      <text:p text:style-name="P1127"><text:span text:style-name="T1127_1">«8.<text:s/>Οι<text:s/>κοινωνικές<text:s/>υπηρεσίες<text:s/>των<text:s/>δημόσιων<text:s/>νοσοκομείων<text:s/>και<text:s/>των<text:s/>δημόσιων<text:s/>μαιευτηρίων,<text:s/>υποχρεούνται<text:s/>να<text:s/>τηρούν<text:s/>Ειδικό<text:s/>Μητρώο<text:s/>Ανηλίκων<text:s/>στο<text:s/>οποίο<text:s/>εγγράφονται,<text:s/>μέσα<text:s/>σε<text:s/>48<text:s/>ώρες<text:s/>από<text:s/>την<text:s/>άφιξή<text:s/>τους,<text:s/>όλοι<text:s/>οι<text:s/>ανήλικοι<text:s/>που<text:s/>δεν<text:s/>συνοδεύονται<text:s/>από<text:s/>τον<text:s/>κηδεμόνα<text:s/>τους<text:s/>ή<text:s/>παραπέμπονται<text:s/>σε<text:s/>αυτά<text:s/>από<text:s/>την<text:s/>αρμόδια<text:s/>εισαγγελική<text:s/>αρχή.<text:s/>Στα<text:s/>Ειδικά<text:s/>Μητρώα<text:s/>που<text:s/>συστήνονται<text:s/>δυνάμει<text:s/>της<text:s/>παρούσας<text:s/>διάταξης,<text:s/>αναγράφονται<text:s/>όσα<text:s/>από<text:s/>τα<text:s/>στοιχεία<text:s/>της<text:s/>παραγράφου<text:s/>2<text:s/>βρίσκονται<text:s/>στη<text:s/>διάθεση<text:s/>της<text:s/>Κοινωνικής<text:s/>Υπηρεσίας.<text:s/>Οι<text:s/>ανωτέρω<text:s/>υπηρεσίες<text:s/>διαβιβάζουν<text:s/>στο<text:s/>ΕΚΚΑ<text:s/>τα<text:s/>παραπάνω<text:s/>στοιχεία<text:s/>εντός<text:s/>πέντε<text:s/>(5)<text:s/>εργασίμων<text:s/>ημερών<text:s/>από<text:s/>την<text:s/>άφιξη<text:s/>του<text:s/>ανηλίκου,<text:s/>για<text:s/>την<text:s/>εγγραφή<text:s/>τους<text:s/>στο<text:s/>Εθνικό<text:s/>Μητρώο<text:s/>της<text:s/>παραγράφου<text:s/>1.<text:s/>Η<text:s/>υποχρέωση<text:s/>αυτή<text:s/>δεν<text:s/>αντικαθιστά<text:s/>την<text:s/>υποχρέωση<text:s/>οποιουδήποτε<text:s/>να<text:s/>ενημερώνει<text:s/>τις<text:s/>Εισαγγελικές<text:s/>ή<text:s/>Αστυνομικές<text:s/>Αρχές<text:s/>για<text:s/>την<text:s/>παρουσία<text:s/>παιδιού<text:s/>σε<text:s/>κίνδυνο.».</text:span></text:p>
      <text:p text:style-name="P1128"><text:span text:style-name="T1128_1">6.</text:span><text:span text:style-name="T1128_2"><text:s/>Στην<text:s/>περίπτωση<text:s/>γ΄<text:s/>της<text:s/>παραγράφου<text:s/>2<text:s/>του<text:s/>άρθρου<text:s/>6<text:s/>προστίθεται<text:s/>δεύτερο<text:s/>εδάφιο<text:s/>ως<text:s/>εξής:</text:span></text:p>
      <text:p text:style-name="P1129"><text:span text:style-name="T1129_1">«Σε<text:s/>περίπτωση<text:s/>αρνητικής<text:s/>έκβασης<text:s/>της<text:s/>κοινωνικής<text:s/>έρευνας,<text:s/>ο<text:s/>αιτών<text:s/>έχει<text:s/>το<text:s/>δικαίωμα<text:s/>υποβολής<text:s/>νέας<text:s/>αίτησης<text:s/>ενδιαφέροντος<text:s/>μετά<text:s/>την<text:s/>παρέλευση<text:s/>τριετίας<text:s/>από<text:s/>την<text:s/>υποβολή<text:s/>της<text:s/>προηγούμενης.».</text:span></text:p>
      <text:p text:style-name="P1130"><text:span text:style-name="T1130_1">7.</text:span><text:span text:style-name="T1130_2"><text:s/>Η<text:s/>περίπτωση<text:s/>ζ΄<text:s/>της<text:s/>παρ.<text:s/>1<text:s/>του<text:s/>άρθρου<text:s/>9<text:s/>του<text:s/>ν.<text:s/>4538/2018<text:s/>αντικαθίσταται<text:s/>ως<text:s/>εξής:</text:span></text:p>
      <text:p text:style-name="P1131"><text:span text:style-name="T1131_1">«ζ.<text:s/>Πιστοποιητικό<text:s/>ότι<text:s/>δεν<text:s/>έχει<text:s/>ασκηθεί<text:s/>ποινική<text:s/>δίωξη<text:s/>για<text:s/>όσα<text:s/>αδικήματα<text:s/>προβλέπονται<text:s/>στην<text:s/>περίπτωση<text:s/>στ΄,<text:s/>καθώς<text:s/>και<text:s/>πιστοποιητικό<text:s/>που<text:s/>εκδίδεται<text:s/>από<text:s/>την<text:s/>εισαγγελία<text:s/>του<text:s/>τόπου<text:s/>μόνιμης<text:s/>κατοικίας<text:s/>τους,<text:s/>ότι<text:s/>δεν<text:s/>είναι<text:s/>φυγόδικοι<text:s/>ή<text:s/>φυγόποινοι<text:s/>για<text:s/>τα<text:s/>ίδια<text:s/>αδικήματα.</text:span></text:p>
      <text:p text:style-name="P1132"><text:span text:style-name="T1132_1">Τα<text:s/>πιστοποιητικά<text:s/>των<text:s/>περιπτώσεων<text:s/>β΄,<text:s/>δ΄<text:s/>και<text:s/>ε΄<text:s/>εκ-<text:s/>δίδονται<text:s/>εντός<text:s/>του<text:s/>προηγούμενου<text:s/>τριμήνου<text:s/>από<text:s/>την<text:s/>υποβολή<text:s/>τους.<text:s/>Τα<text:s/>πιστοποιητικά<text:s/>των<text:s/>περιπτώσεων<text:s/>στ΄<text:s/>και<text:s/>ζ΄<text:s/>αναζητούνται<text:s/>αυτεπάγγελτα,<text:s/>σε<text:s/>ετήσια<text:s/>βάση<text:s/>από<text:s/>τον<text:s/>αρμόδιο<text:s/>φορέα<text:s/>εποπτείας<text:s/>για<text:s/>όσο<text:s/>χρονικό<text:s/>διάστημα<text:s/>είναι<text:s/>εγγεγραμμένος<text:s/>ο<text:s/>υποψήφιος<text:s/>ή<text:s/>ο<text:s/>ανάδοχος<text:s/>στα<text:s/>μητρώα<text:s/>των<text:s/>άρθρων<text:s/>6<text:s/>και<text:s/>7.».</text:span></text:p>
      <text:p text:style-name="P1133"><text:span text:style-name="T1133_1">8.</text:span><text:span text:style-name="T1133_2"><text:s/>Η<text:s/>περίπτωση<text:s/>β΄<text:s/>της<text:s/>παρ.<text:s/>1<text:s/>του<text:s/>άρθρου<text:s/>13<text:s/>του<text:s/>ν.<text:s/>4538/2018<text:s/>αντικαθίσταται<text:s/>ως<text:s/>εξής:</text:span></text:p>
      <text:p text:style-name="P1134"><text:span text:style-name="T1134_1">«β.<text:s/>Στις<text:s/>Διευθύνσεις<text:s/>Κοινωνικής<text:s/>Μέριμνας<text:s/>ή,<text:s/>κατά<text:s/>περίπτωση,<text:s/>τα<text:s/>Τμήματα<text:s/>Κοινωνικής<text:s/>Αλληλεγγύης<text:s/>των<text:s/>Διευθύνσεων<text:s/>Δημόσιας<text:s/>Υγείας<text:s/>και<text:s/>Κοινωνικής<text:s/>Μέριμνας<text:s/>των<text:s/>Περιφερειών<text:s/>ή<text:s/>Περιφερειακών<text:s/>Ενοτήτων<text:s/>για<text:s/>τους<text:s/>ανηλίκους<text:s/>οι<text:s/>οποίοι<text:s/>δεν<text:s/>είναι<text:s/>τοποθετημένοι<text:s/>σε<text:s/>μονάδα<text:s/>παιδικής<text:s/>προστασίας<text:s/>και<text:s/>φροντίδας<text:s/>ή<text:s/>είναι<text:s/>τοποθετημένοι<text:s/>σε<text:s/>μονάδα<text:s/>νομικού<text:s/>προσώπου<text:s/>ιδιωτικού<text:s/>δικαίου<text:s/>μη<text:s/>κερδοσκοπικού<text:s/>χαρακτήρα.».</text:span></text:p>
      <text:p text:style-name="P1135"><text:span text:style-name="T1135_1">9.</text:span><text:span text:style-name="T1135_2"><text:s/>Στην<text:s/>περίπτωση<text:s/>γ΄<text:s/>της<text:s/>παρ.<text:s/>2<text:s/>του<text:s/>άρθρου<text:s/>20<text:s/>του<text:s/>ν.<text:s/>4538/2018<text:s/>προστίθεται<text:s/>δεύτερο<text:s/>εδάφιο,<text:s/>ως<text:s/>εξής:</text:span></text:p>
      <text:p text:style-name="P1136"><text:span text:style-name="T1136_1">«Σε<text:s/>περίπτωση<text:s/>αρνητικής<text:s/>έκβασης<text:s/>της<text:s/>κοινωνικής<text:s/>έρευνας,<text:s/>ο<text:s/>αιτών<text:s/>έχει<text:s/>το<text:s/>δικαίωμα<text:s/>υποβολής<text:s/>νέας<text:s/>αίτησης<text:s/>ενδιαφέροντος<text:s/>μετά<text:s/>την<text:s/>παρέλευση<text:s/>τριετίας<text:s/>από<text:s/>την<text:s/>υποβολή<text:s/>της<text:s/>προηγούμενης.».</text:span></text:p>
      <text:p text:style-name="P1137"><text:span text:style-name="T1137_1">10.</text:span><text:span text:style-name="T1137_2"><text:s/>Στο<text:s/>άρθρο<text:s/>20<text:s/>του<text:s/>ν.<text:s/>4538/2018<text:s/>προστίθεται<text:s/>παράγραφος<text:s/>4<text:s/>ως<text:s/>εξής:</text:span></text:p>
      <text:p text:style-name="P1138"><text:span text:style-name="T1138_1">«4.<text:s/>Ο<text:s/>υποψήφιος<text:s/>θετός<text:s/>γονέας<text:s/>ο<text:s/>οποίος<text:s/>καταθέτει<text:s/>αίτηση<text:s/>υιοθεσίας<text:s/>σύμφωνα<text:s/>με<text:s/>το<text:s/>άρθρο<text:s/>1549<text:s/>Α.Κ.,<text:s/>υπο-<text:s/>χρεούται<text:s/>εντός<text:s/>πέντε<text:s/>(5)<text:s/>ημερών<text:s/>από<text:s/>την<text:s/>κατάθεσή<text:s/>της,<text:s/>να<text:s/>την<text:s/>κοινοποιήσει<text:s/>στην<text:s/>αρμόδια<text:s/>κατά<text:s/>περίπτωση<text:s/>υπηρεσία<text:s/>του<text:s/>άρθρου<text:s/>22<text:s/>στην<text:s/>οποία<text:s/>έχει<text:s/>υποβάλει<text:s/>αίτηση<text:s/>ενδιαφέροντος.<text:s/>Εντός<text:s/>της<text:s/>ίδιας<text:s/>παραπάνω<text:s/>πενθήμερης<text:s/>προθεσμίας<text:s/>υποχρεούται<text:s/>επιπλέον<text:s/>να<text:s/>συνυποβάλει<text:s/>τα<text:s/>στοιχεία<text:s/>των<text:s/>περιπτώσεων<text:s/>α΄<text:s/>και<text:s/>β΄<text:s/>της<text:s/>παραγράφου<text:s/>2<text:s/>του<text:s/>άρθρου<text:s/>5<text:s/>που<text:s/>βρίσκονται<text:s/>στη<text:s/>διάθεσή<text:s/>του.<text:s/>Η<text:s/>αρμόδια<text:s/>υπηρεσία<text:s/>καταχωρεί<text:s/>την<text:s/>ανωτέρω<text:s/>αίτηση<text:s/>στο<text:s/>Ειδικό<text:s/>Μητρώο<text:s/>Υποψήφιων<text:s/>Θετών<text:s/>Γονέων<text:s/>και<text:s/>στο<text:s/>Ειδικό<text:s/>Μητρώο<text:s/>Ανηλίκων,<text:s/>εντός<text:s/>48<text:s/>ωρών.<text:s/>Τα<text:s/>στοιχεία<text:s/>των<text:s/>περιπτώσεων<text:s/>α΄<text:s/>και<text:s/>β΄<text:s/>της<text:s/>παραγράφου<text:s/>2<text:s/>του<text:s/>άρθρου<text:s/>5<text:s/>καταχωρούνται<text:s/>από<text:s/>την<text:s/>αρμόδια<text:s/>υπηρεσία<text:s/>στο<text:s/>Ειδικό<text:s/>Μητρώο<text:s/>Ανηλίκων<text:s/>εντός<text:s/>της<text:s/>ίδιας<text:s/>προθεσμίας.».</text:span></text:p>
      <text:p text:style-name="P1139"><text:span text:style-name="T1139_1">11.</text:span><text:span text:style-name="T1139_2"><text:s/>Στην<text:s/>παρ.<text:s/>2<text:s/>του<text:s/>άρθρου<text:s/>21<text:s/>του<text:s/>ν.<text:s/>4538/2018<text:s/>προστίθεται<text:s/>τελευταίο<text:s/>εδάφιο<text:s/>ως<text:s/>εξής:</text:span></text:p>
      <text:p text:style-name="P1140"><text:span text:style-name="T1140_1">«Αρμόδιες<text:s/>για<text:s/>τη<text:s/>συλλογή<text:s/>και<text:s/>καταχώρηση<text:s/>στο<text:s/>Εθνικό<text:s/>Μητρώο<text:s/>Υιοθεσιών<text:s/>των<text:s/>στοιχείων<text:s/>των<text:s/>περιπτώσεων<text:s/>α΄,<text:s/>β΄<text:s/>και<text:s/>γ΄<text:s/>είναι<text:s/>οι<text:s/>υπηρεσίες<text:s/>του<text:s/>άρθρου<text:s/>22.».</text:span></text:p>
      <text:p text:style-name="P1141"><text:span text:style-name="T1141_1">12.</text:span><text:span text:style-name="T1141_2"><text:s/>Η<text:s/>παρ.<text:s/>3<text:s/>του<text:s/>άρθρου<text:s/>21<text:s/>του<text:s/>ν.<text:s/>4538/2018<text:s/>τροποποιείται<text:s/>ως<text:s/>εξής:</text:span></text:p>
      <text:p text:style-name="P1142"><text:span text:style-name="T1142_1">«3.<text:s/>Ο<text:s/>Εισαγγελέας<text:s/>του<text:s/>αρμόδιου<text:s/>για<text:s/>την<text:s/>κήρυξη<text:s/>της<text:s/>υιοθεσίας<text:s/>δικαστηρίου<text:s/>οφείλει<text:s/>εντός<text:s/>δέκα<text:s/>(10)<text:s/>ημερών<text:s/>από<text:s/>την<text:s/>τελεσιδικία<text:s/>της<text:s/>απόφασης<text:s/>να<text:s/>τη<text:s/>διαβιβάσει<text:s/>με<text:s/>πιστοποιητικό<text:s/>τελεσιδικίας<text:s/>προκειμένου<text:s/>να<text:s/>εγγραφεί<text:s/>στο<text:s/>Εθνικό<text:s/>Μητρώο<text:s/>Υιοθεσιών.<text:s/>Την<text:s/>ίδια<text:s/>υποχρέωση<text:s/>έχουν<text:s/>οι<text:s/>εξειδικευμένες<text:s/>σε<text:s/>θέματα<text:s/>διακρατικών<text:s/>υιοθεσιών<text:s/>υπηρεσίες<text:s/>και<text:s/>οργανώσεις,<text:s/>όπως<text:s/>αυτές<text:s/>ορίζονται<text:s/>στην<text:s/>παρ.<text:s/>2<text:s/>του<text:s/>άρθρου<text:s/>1<text:s/>του<text:s/>π.δ.<text:s/>226/1999<text:s/>(Α΄<text:s/>190).».</text:span></text:p>
      <text:h text:style-name="P1143" text:outline-level="6"><text:span text:style-name="T1143_1">Άρθρο<text:s/>118</text:span></text:h>
      <text:h text:style-name="P1144" text:outline-level="6"><text:span text:style-name="T1144_1">Τροποποίηση<text:s/>του<text:s/>άρθρου<text:s/>114</text:span></text:h>
      <text:p text:style-name="P1145"><text:span text:style-name="T1145_1">του<text:s/>ν.<text:s/>3852/2010<text:s/>(Α΄<text:s/>87)</text:span></text:p>
      <text:p text:style-name="P1146"><text:span text:style-name="T1146_1">Η<text:s/>περιπτωση<text:s/>α΄<text:s/>της<text:s/>παρ.<text:s/>6<text:s/>του<text:s/>άρθρου<text:s/>114<text:s/>του<text:s/>ν.<text:s/>3852/2010,<text:s/>όπως<text:s/>αυτό<text:s/>τροποποιήθηκε<text:s/>με<text:s/>το<text:s/>άρθρο<text:s/>46<text:s/>του<text:s/>ν.<text:s/>4555/2018<text:s/>(A΄<text:s/>133),<text:s/>αντικαθίσταται<text:s/>ως<text:s/>εξής:</text:span></text:p>
      <text:p text:style-name="P1147"><text:span text:style-name="T1147_1">«α)<text:s/>Ο<text:s/>πρώτος<text:s/>γύρος<text:s/>της<text:s/>εκλογικής<text:s/>διαδικασίας<text:s/>στα<text:s/>αξιώματα<text:s/>της<text:s/>παραγράφου<text:s/>1<text:s/>θα<text:s/>διεξαχθεί<text:s/>την<text:s/>Κυριακή<text:s/>κατά<text:s/>την<text:s/>οποία<text:s/>διενεργείται<text:s/>η<text:s/>ψηφοφορία<text:s/>για<text:s/>την<text:s/>εκλογή<text:s/>των<text:s/>αντιπροσώπων<text:s/>της<text:s/>Ελλάδας<text:s/>στο<text:s/>Ευρωπαϊκό<text:s/>Κοινοβούλιο<text:s/>του<text:s/>έτους<text:s/>2019<text:s/>ταυτόχρονα<text:s/>με<text:s/>τις<text:s/>δημοτικές<text:s/>εκλογές<text:s/>σε<text:s/>ολόκληρη<text:s/>την<text:s/>Επικράτεια.<text:s/>Με<text:s/>απόφαση<text:s/>του<text:s/>Υπουργού<text:s/>Εσωτερικών,<text:s/>οι<text:s/>ανωτέρω<text:s/>εκλογικές<text:s/>διαδικασίες<text:s/>μπορεί<text:s/>να<text:s/>διεξάγονται<text:s/>στα<text:s/>ίδια<text:s/>εκλογικά<text:s/>τμήματα,<text:s/>με<text:s/>τις<text:s/>ίδιες<text:s/>εφορευτικές<text:s/>επιτροπές,<text:s/>τους<text:s/>ίδιους<text:s/>αντιπροσώπους<text:s/>της<text:s/>δικαστικής<text:s/>αρχής,<text:s/>καθώς<text:s/>και<text:s/>τους<text:s/>ίδιους<text:s/>εφόρους<text:s/>αντιπροσώπων.<text:s/>Η<text:s/>ψηφοφορία<text:s/>διενεργείται<text:s/>σε<text:s/>διαφορετικές<text:s/>κάλπες.».</text:span></text:p>
      <text:h text:style-name="P1148" text:outline-level="6"><text:span text:style-name="T1148_1">Άρθρο<text:s/>119</text:span></text:h>
      <text:h text:style-name="P1149" text:outline-level="6"><text:span text:style-name="T1149_1">Τροποποίηση<text:s/>της<text:s/>παρ.<text:s/>4<text:s/>του<text:s/>άρθρου<text:s/>68</text:span></text:h>
      <text:p text:style-name="P1150"><text:span text:style-name="T1150_1">του<text:s/>π.δ.<text:s/>26/2012<text:s/>(A΄<text:s/>57)</text:span></text:p>
      <text:p text:style-name="P1151"><text:span text:style-name="T1151_1">Η<text:s/>παρ.<text:s/>4<text:s/>του<text:s/>άρθρου<text:s/>68<text:s/>του<text:s/>π.δ.<text:s/>26/2012<text:s/>αντικαθίσταται<text:s/>ως<text:s/>εξής:</text:span></text:p>
      <text:p text:style-name="P1152"><text:span text:style-name="T1152_1">«4.<text:s/>Αν<text:s/>τα<text:s/>πρόσωπα<text:s/>της<text:s/>προηγούμενης<text:s/>παραγράφου<text:s/>δεν<text:s/>επαρκούν,<text:s/>το<text:s/>Α΄<text:s/>Τμήμα<text:s/>του<text:s/>Αρείου<text:s/>Πάγου,<text:s/>αφού<text:s/>διαπιστώσει<text:s/>την<text:s/>ανεπάρκεια,<text:s/>διορίζει,<text:s/>προς<text:s/>συμπλήρωση<text:s/>του<text:s/>απαιτούμενου<text:s/>αριθμού,<text:s/>μόνιμους<text:s/>δημόσιους<text:s/>πολιτικούς<text:s/>υπαλλήλους<text:s/>ή<text:s/>μόνιμους<text:s/>υπαλλήλους<text:s/>της<text:s/>Περιφέρειας<text:s/>που<text:s/>είναι<text:s/>πτυχιούχοι<text:s/>Νομικής<text:s/>με<text:s/>βαθμό<text:s/>τουλάχιστον<text:s/>B΄<text:s/>και<text:s/>μόνο<text:s/>αν<text:s/>ούτε<text:s/>αυτοί<text:s/>επαρκούν,<text:s/>διορίζει<text:s/>πτυχιούχους<text:s/>άλλων<text:s/>σχολών<text:s/>που<text:s/>κατέχουν<text:s/>θέση<text:s/>προϊσταμένου<text:s/>τουλάχιστον<text:s/>τμήματος.».</text:span></text:p>
      <text:h text:style-name="P1153" text:outline-level="6"><text:span text:style-name="T1153_1">Άρθρο<text:s/>120</text:span></text:h>
      <text:h text:style-name="P1154" text:outline-level="6"><text:span text:style-name="T1154_1">Τροποποίηση<text:s/>του<text:s/>άρθρου<text:s/>2</text:span></text:h>
      <text:p text:style-name="P1155"><text:span text:style-name="T1155_1">του<text:s/>ν.<text:s/>4255/2014<text:s/>(Α΄<text:s/>89)</text:span></text:p>
      <text:p text:style-name="P1156"><text:span text:style-name="T1156_1">Το<text:s/>δεύτερο<text:s/>εδάφιο<text:s/>της<text:s/>παρ.<text:s/>2<text:s/>του<text:s/>άρθρου<text:s/>2<text:s/>του<text:s/>ν.<text:s/>4255/2014<text:s/>καταργείται.</text:span></text:p>
      <text:h text:style-name="P1157" text:outline-level="6"><text:span text:style-name="T1157_1">Άρθρο<text:s/>121</text:span></text:h>
      <text:h text:style-name="P1158" text:outline-level="6"><text:span text:style-name="T1158_1">Ρυθμίσεις<text:s/>ειδικών<text:s/>θεμάτων<text:s/>προσωπικού</text:span></text:h>
      <text:p text:style-name="P1159"><text:span text:style-name="T1159_1">των<text:s/>Ο.Τ.Α.</text:span></text:p>
      <text:p text:style-name="P1160"><text:span text:style-name="T1160_1">Οι<text:s/>υπάλληλοι<text:s/>των<text:s/>Γενικών<text:s/>Διευθύνσεων,<text:s/>Διευθύνσεων<text:s/>και<text:s/>Τμημάτων<text:s/>των<text:s/>Οικονομικών<text:s/>Υπηρεσιών<text:s/>των<text:s/>Ο.Τ.Α.<text:s/>α΄<text:s/>και<text:s/>β΄<text:s/>βαθμού<text:s/>και<text:s/>των<text:s/>νομικών<text:s/>προσώπων<text:s/>αυτών,<text:s/>καθώς<text:s/>και<text:s/>οι<text:s/>υπάλληλοι<text:s/>που<text:s/>ασκούν<text:s/>καθήκοντα<text:s/>σχετικά<text:s/>με<text:s/>τις<text:s/>αρμοδιότητες<text:s/>των<text:s/>οικονομικών<text:s/>υπηρεσιών,<text:s/>κατά<text:s/>την<text:s/>άσκηση<text:s/>των<text:s/>καθηκόντων<text:s/>αυτών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h text:style-name="P1161" text:outline-level="6"><text:span text:style-name="T1161_1">Άρθρο<text:s/>122</text:span></text:h>
      <text:h text:style-name="P1162" text:outline-level="6"><text:span text:style-name="T1162_1">Προσθήκη<text:s/>εδαφίου<text:s/>στην<text:s/>παρ.<text:s/>1</text:span></text:h>
      <text:p text:style-name="P1163"><text:span text:style-name="T1163_1">της<text:s/>περίπτωσης<text:s/>Α΄<text:s/>του<text:s/>άρθρου<text:s/>20</text:span></text:p>
      <text:p text:style-name="P1164"><text:span text:style-name="T1164_1">του<text:s/>ν.<text:s/>4354/2015</text:span></text:p>
      <text:p text:style-name="P1165"><text:span text:style-name="T1165_1">Μετά<text:s/>το<text:s/>ένατο<text:s/>εδάφιο<text:s/>της<text:s/>παρ.<text:s/>1<text:s/>της<text:s/>περίπτωσης<text:s/>A΄<text:s/>του<text:s/>άρθρου<text:s/>20<text:s/>του<text:s/>ν.<text:s/>4354/2015<text:s/>(Α’<text:s/>176),<text:s/>προστίθεται<text:s/>εδάφιο<text:s/>ως<text:s/>εξής:</text:span></text:p>
      <text:p text:style-name="P1166"><text:span text:style-name="T1166_1">«Ειδικά<text:s/>αποφάσεις<text:s/>έγκρισης<text:s/>υπερωριακής<text:s/>απασχόλησης<text:s/>και<text:s/>απασχόλησης<text:s/>κατά<text:s/>τη<text:s/>νύχτα<text:s/>και<text:s/>κατά<text:s/>τις<text:s/>εξαιρέσιμες<text:s/>ημέρες,<text:s/>προσωπικού<text:s/>των<text:s/>Ο.Τ.Α.<text:s/>β΄<text:s/>βαθμού,<text:s/>σε<text:s/>εργασίες<text:s/>που<text:s/>αφορούν<text:s/>έκτακτες<text:s/>ή<text:s/>μη<text:s/>προβλέψιμες<text:s/>ανάγκες<text:s/>αποχιο-<text:s/>νισμού,<text:s/>παρεμβάσεων<text:s/>σε<text:s/>πλημμυρικά<text:s/>φαινόμενα,<text:s/>εργασίες<text:s/>αποκατάστασης<text:s/>λειτουργίας<text:s/>φωτεινής<text:s/>σηματοδότησης<text:s/>ή<text:s/>ηλεκτροφωτισμού<text:s/>ή<text:s/>οδικού<text:s/>δικτύου,<text:s/>καθώς<text:s/>και<text:s/>υπηρεσίες<text:s/>έκτακτων<text:s/>ελέγχων<text:s/>δημόσιας<text:s/>υγείας<text:s/>ή<text:s/>κτηνιατρικών<text:s/>ελέγχων,<text:s/>μπορούν<text:s/>να<text:s/>ισχύουν<text:s/>αναδρομικά<text:s/>από<text:s/>την<text:s/>έναρξη<text:s/>του<text:s/>εξαμήνου<text:s/>του<text:s/>έτους<text:s/>το<text:s/>οποίο<text:s/>αφορούν».</text:span></text:p>
      <text:h text:style-name="P1167" text:outline-level="6"><text:span text:style-name="T1167_1">Άρθρο<text:s/>123</text:span></text:h>
      <text:h text:style-name="P1168" text:outline-level="6"><text:span text:style-name="T1168_1">Είσοδος<text:s/>και<text:s/>έξοδος<text:s/>των<text:s/>πολιτών<text:s/>του<text:s/>Ηνωμένου<text:s/>Βασιλείου<text:s/>και<text:s/>των<text:s/>μελών<text:s/>των<text:s/>οικογενειών<text:s/>τους<text:s/>προς<text:s/>και<text:s/>από<text:s/>την<text:s/>Ελλάδα,<text:s/>σε<text:s/>περίπτωση<text:s/>αποχώρησης<text:s/>του<text:s/>Ηνωμένου<text:s/>Βασιλείου<text:s/>από<text:s/>την<text:s/>Ευρωπαϊκή<text:s/>Ένωση,<text:s/>χωρίς<text:s/>συμφωνία<text:s/>αποχώρησης</text:span></text:h>
      <text:p text:style-name="P1169"><text:span text:style-name="T1169_1">1.</text:span><text:span text:style-name="T1169_2"><text:s/>Σε<text:s/>περίπτωση<text:s/>αποχώρησης<text:s/>του<text:s/>Ηνωμένου<text:s/>Βασιλείου<text:s/>από<text:s/>την<text:s/>Ευρωπαϊκή<text:s/>Ένωση,<text:s/>χωρίς<text:s/>συμφωνία<text:s/>αποχώρησης,<text:s/>οι<text:s/>πολίτες<text:s/>του<text:s/>Ηνωμένου<text:s/>Βασιλείου<text:s/>και<text:s/>τα<text:s/>μέλη<text:s/>των<text:s/>οικογενειών<text:s/>τους,<text:s/>που<text:s/>διαμένουν<text:s/>στην<text:s/>Ελληνική<text:s/>Επικράτεια<text:s/>σύμφωνα<text:s/>με<text:s/>τις<text:s/>προϋποθέσεις<text:s/>που<text:s/>καθορίζονται<text:s/>στο<text:s/>επόμενο<text:s/>άρθρο,<text:s/>έχουν<text:s/>δικαίωμα<text:s/>να<text:s/>εισέρχονται<text:s/>και<text:s/>να<text:s/>εγκαταλείπουν<text:s/>την<text:s/>Ελλάδα,<text:s/>σύμφωνα<text:s/>με<text:s/>τα<text:s/>προβλεπόμενα<text:s/>στα<text:s/>άρθρα<text:s/>4<text:s/>και<text:s/>5<text:s/>του<text:s/>Κεφαλαίου<text:s/>II<text:s/>του<text:s/>π.δ.<text:s/>106/2007<text:s/>(Α΄<text:s/>135),<text:s/>με<text:s/>ισχύον<text:s/>διαβατήριο,<text:s/>εάν<text:s/>είναι<text:s/>πολίτες<text:s/>του<text:s/>Ηνωμένου<text:s/>Βασιλείου<text:s/>και<text:s/>μέλη<text:s/>των<text:s/>οικογενειών<text:s/>τους<text:s/>που<text:s/>είναι<text:s/>είτε<text:s/>πολίτες<text:s/>Ηνωμένου<text:s/>Βασιλείου<text:s/>είτε<text:s/>πολίτες<text:s/>τρίτης<text:s/>χώρας.</text:span></text:p>
      <text:p text:style-name="P1170"><text:span text:style-name="T1170_1">2.</text:span><text:span text:style-name="T1170_2"><text:s/>Δεν<text:s/>απαιτείται<text:s/>θεώρηση<text:s/>εισόδου<text:s/>για<text:s/>κατόχους<text:s/>ισχύ-<text:s/>οντος<text:s/>εγγράφου,<text:s/>το<text:s/>οποίο<text:s/>έχει<text:s/>εκδοθεί<text:s/>σύμφωνα<text:s/>με<text:s/>τις<text:s/>προϋποθέσεις<text:s/>των<text:s/>παραγράφων<text:s/>1,<text:s/>2<text:s/>και<text:s/>3<text:s/>του<text:s/>επόμενου<text:s/>άρθρου.<text:s/>Για<text:s/>τους<text:s/>πολίτες<text:s/>Ηνωμένου<text:s/>Βασιλείου<text:s/>και<text:s/>τα<text:s/>μέλη<text:s/>της<text:s/>οικογένειάς<text:s/>τους,<text:s/>που<text:s/>είναι<text:s/>είτε<text:s/>πολίτες<text:s/>Ηνωμένου<text:s/>Βασιλείου<text:s/>είτε<text:s/>πολίτες<text:s/>τρίτης<text:s/>χώρας<text:s/>καί<text:s/>εισέρχονται<text:s/>στη<text:s/>χώρα<text:s/>μετά<text:s/>την<text:s/>1.1.<text:s/>2021,<text:s/>όπως<text:s/>αναφέρονται<text:s/>στην<text:s/>παράγραφο<text:s/>8<text:s/>του<text:s/>επόμενου<text:s/>άρθρου,<text:s/>εφαρμόζεται<text:s/>το<text:s/>άρθρο<text:s/>5<text:s/>και<text:s/>οι<text:s/>διατάξεις<text:s/>του<text:s/>ν.<text:s/>4251/2014<text:s/>(Α΄80)<text:s/>με<text:s/>την<text:s/>επιφύλαξη<text:s/>ευνοϊκότερων<text:s/>διμερών<text:s/>ρυθμίσεων.</text:span></text:p>
      <text:h text:style-name="P1171" text:outline-level="6"><text:span text:style-name="T1171_1">Άρθρο<text:s/>124</text:span></text:h>
      <text:h text:style-name="P1172" text:outline-level="6"><text:span text:style-name="T1172_1">Δικαιώματα<text:s/>των<text:s/>πολιτών<text:s/>του<text:s/>Ηνωμένου</text:span></text:h>
      <text:p text:style-name="P1173"><text:span text:style-name="T1173_1">Βασιλείου<text:s/>και<text:s/>των<text:s/>μελών<text:s/>των<text:s/>οικογενειών<text:s/>τους<text:s/>σε<text:s/>περίπτωση<text:s/>αποχώρησης<text:s/>του<text:s/>Ηνωμένου<text:s/>Βασιλείου<text:s/>από<text:s/>την<text:s/>Ευρωπαϊκή<text:s/>Ένωση,<text:s/>χωρίς<text:s/>συμφωνία<text:s/>αποχώρησης</text:span></text:p>
      <text:p text:style-name="P1174"><text:span text:style-name="T1174_1">Σε<text:s/>περίπτωση<text:s/>αποχώρησης<text:s/>του<text:s/>Ηνωμένου<text:s/>Βασιλείου<text:s/>από<text:s/>την<text:s/>Ευρωπαϊκή<text:s/>Ένωση,<text:s/>χωρίς<text:s/>συμφωνία<text:s/>αποχώρησης:</text:span></text:p>
      <text:p text:style-name="P1175"><text:span text:style-name="T1175_1">1.</text:span><text:span text:style-name="T1175_2"><text:s/>α)<text:s/>Για<text:s/>τους<text:s/>πολίτες<text:s/>του<text:s/>Ηνωμένου<text:s/>Βασιλείου<text:s/>και<text:s/>τα<text:s/>μέλη<text:s/>της<text:s/>οικογένειάς<text:s/>τους,<text:s/>που<text:s/>είναι<text:s/>επίσης<text:s/>πολίτες<text:s/>του<text:s/>Ηνωμένου<text:s/>Βασιλείου,<text:s/>και<text:s/>στους<text:s/>οποίους<text:s/>έχει<text:s/>χορηγηθεί<text:s/>έως<text:s/>τις<text:s/>29.3.2019<text:s/>από<text:s/>τις<text:s/>αρμόδιες<text:s/>αρχές<text:s/>του<text:s/>Υπουργείου<text:s/>Προστασίας<text:s/>του<text:s/>Πολίτη<text:s/>βεβαίωση<text:s/>εγγραφής<text:s/>κατά<text:s/>το<text:s/>άρθρο<text:s/>8<text:s/>του<text:s/>π.δ.<text:s/>106/2007<text:s/>(Α΄135)<text:s/>ή<text:s/>έγγραφο<text:s/>πιστοποίησης<text:s/>μόνιμης<text:s/>διαμονής<text:s/>κατά<text:s/>το<text:s/>άρθρο<text:s/>16<text:s/>του<text:s/>ως<text:s/>άνω<text:s/>προεδρικού<text:s/>διατάγματος,<text:s/>ορίζεται<text:s/>ως<text:s/>ημερομηνία<text:s/>λήξης<text:s/>αυτών<text:s/>η<text:s/>31.12.2020.</text:span></text:p>
      <text:p text:style-name="P1176"><text:span text:style-name="T1176_1">β)</text:span><text:span text:style-name="T1176_2"><text:tab/></text:span><text:span text:style-name="T1176_3">Για<text:s/>τα<text:s/>μέλη<text:s/>οικογένειας<text:s/>πολίτη<text:s/>του<text:s/>Ηνωμένου<text:s/>Βασιλείου,<text:s/>που<text:s/>είναι<text:s/>πολίτες<text:s/>τρίτης<text:s/>χώρας,<text:s/>για<text:s/>τους<text:s/>οποίους<text:s/>έχουν<text:s/>εκδοθεί<text:s/>έως<text:s/>τις<text:s/>29.3.2019<text:s/>Δελτία<text:s/>Διαμονής<text:s/>ή<text:s/>Δελτία<text:s/>Μόνιμης<text:s/>Διαμονής<text:s/>κατά<text:s/>τα<text:s/>άρθρα<text:s/>3<text:s/>παράγραφοι<text:s/>2,<text:s/>9<text:s/>και<text:s/>17<text:s/>αντίστοιχα<text:s/>του<text:s/>π.δ.<text:s/>106/2007<text:s/>(Α΄135),<text:s/>ορίζεται,<text:s/>ανεξαρτήτως<text:s/>της<text:s/>λήξης<text:s/>τους,<text:s/>ως<text:s/>ημερομηνία<text:s/>λήξης<text:s/>η<text:s/>31.12.2020.</text:span></text:p>
      <text:p text:style-name="P1177"><text:span text:style-name="T1177_1">2.</text:span><text:span text:style-name="T1177_2"><text:s/>α)<text:s/>Οι<text:s/>πολίτες<text:s/>του<text:s/>Ηνωμένου<text:s/>Βασιλείου<text:s/>και<text:s/>τα<text:s/>μέλη<text:s/>της<text:s/>οικογένειάς<text:s/>τους,<text:s/>που<text:s/>είναι<text:s/>επίσης<text:s/>πολίτες<text:s/>του<text:s/>Ηνωμένου<text:s/>Βασιλείου<text:s/>και<text:s/>έχουν<text:s/>εισέλθει<text:s/>στη<text:s/>χώρα<text:s/>πριν<text:s/>τις<text:s/>29.3.2019,<text:s/>αλλά<text:s/>δεν<text:s/>έχουν<text:s/>αιτηθεί<text:s/>τη<text:s/>χορήγηση<text:s/>βεβαίωσης<text:s/>εγγραφής<text:s/>κατά<text:s/>το<text:s/>άρθρο<text:s/>8<text:s/>του<text:s/>π.δ.<text:s/>106/2007<text:s/>(Α΄135),<text:s/>υποβάλλουν<text:s/>αίτηση<text:s/>στις<text:s/>αστυνομικές<text:s/>αρχές<text:s/>της<text:s/>χώρας,<text:s/>έως<text:s/>τις<text:s/>31.12.2020,<text:s/>για<text:s/>τη<text:s/>χορήγηση<text:s/>βεβαίωσης<text:s/>εγγραφής<text:s/>κατά<text:s/>το<text:s/>άρθρο<text:s/>8<text:s/>του<text:s/>π.δ.<text:s/>106/2007<text:s/>(Α΄135),<text:s/>η<text:s/>ισχύς<text:s/>της<text:s/>οποίας<text:s/>εκτείνεται<text:s/>έως<text:s/>τις<text:s/>31.12.2020.</text:span></text:p>
      <text:p text:style-name="P1178"><text:span text:style-name="T1178_1">β)</text:span><text:span text:style-name="T1178_2"><text:tab/></text:span><text:span text:style-name="T1178_3">Τα<text:s/>μέλη<text:s/>οικογένειας<text:s/>πολίτη<text:s/>του<text:s/>Ηνωμένου<text:s/>Βασιλείου,<text:s/>που<text:s/>είναι<text:s/>πολίτες<text:s/>τρίτης<text:s/>χώρας<text:s/>και<text:s/>έχουν<text:s/>εισέλθει<text:s/>στη<text:s/>χώρα<text:s/>πριν<text:s/>τις<text:s/>29.3.2019,<text:s/>αλλά<text:s/>δεν<text:s/>έχουν<text:s/>αιτηθεί<text:s/>τη<text:s/>χορήγηση<text:s/>Δελτίου<text:s/>Διαμονής<text:s/>κατά<text:s/>τα<text:s/>άρθρα<text:s/>3<text:s/>παράγραφοι<text:s/>2<text:s/>και<text:s/>9<text:s/>αντίστοιχα<text:s/>του<text:s/>π.δ.<text:s/>106/2007<text:s/>(Α΄135),<text:s/>μπορούν<text:s/>να<text:s/>υποβάλουν,<text:s/>έως<text:s/>τις<text:s/>31.12.2020,<text:s/>αίτηση<text:s/>για<text:s/>τη<text:s/>χορήγηση<text:s/>Δελτίου<text:s/>Διαμονής,<text:s/>η<text:s/>ισχύς<text:s/>του<text:s/>οποίου<text:s/>εκτείνεται<text:s/>έως<text:s/>τις<text:s/>31.12.2020,<text:s/>στην<text:s/>υπηρεσία<text:s/>Αλλοδαπών<text:s/>και<text:s/>Μετανάστευσης<text:s/>της<text:s/>αρμόδιας<text:s/>Αποκεντρωμένης<text:s/>Διοίκησης.</text:span></text:p>
      <text:p text:style-name="P1179"><text:span text:style-name="T1179_1">3.</text:span><text:span text:style-name="T1179_2"><text:s/>α)<text:s/>Για<text:s/>τους<text:s/>πολίτες<text:s/>του<text:s/>Ηνωμένου<text:s/>Βασιλείου<text:s/>και<text:s/>τα<text:s/>μέλη<text:s/>της<text:s/>οικογένειάς<text:s/>τους,<text:s/>που<text:s/>είναι<text:s/>είτε<text:s/>πολίτες<text:s/>Ηνωμένου<text:s/>Βασιλείου<text:s/>είτε<text:s/>πολίτες<text:s/>τρίτης<text:s/>χώρας<text:s/>και<text:s/>εισέρχονται<text:s/>στην<text:s/>Ελλάδα<text:s/>μετά<text:s/>τις<text:s/>29.3.2019<text:s/>και<text:s/>έως<text:s/>τις<text:s/>31.12.2020,<text:s/>εφαρμόζονται<text:s/>οι<text:s/>διατάξεις<text:s/>του<text:s/>π.δ.<text:s/>106/2007<text:s/>(Α΄135)<text:s/>και<text:s/>της<text:s/>παραγράφου<text:s/>2<text:s/>του<text:s/>παρόντος<text:s/>άρθρου.</text:span></text:p>
      <text:p text:style-name="P1180"><text:span text:style-name="T1180_1">β)</text:span><text:span text:style-name="T1180_2"><text:tab/></text:span><text:span text:style-name="T1180_3">Στις<text:s/>περιπτώσεις<text:s/>των<text:s/>παραγράφων<text:s/>1<text:s/>έως<text:s/>3<text:s/>του<text:s/>παρόντος<text:s/>άρθρου<text:s/>εφαρμόζονται<text:s/>συμπληρωματικά<text:s/>οι<text:s/>διατάξεις<text:s/>του<text:s/>π.δ.<text:s/>106/2007<text:s/>(Α΄135).</text:span></text:p>
      <text:p text:style-name="P1181"><text:span text:style-name="T1181_1">4.</text:span><text:span text:style-name="T1181_2"><text:s/>α)<text:s/>Η<text:s/>περίοδος<text:s/>διαμονής<text:s/>των<text:s/>πολιτών<text:s/>Ηνωμένου<text:s/>Βασιλείου<text:s/>σύμφωνα<text:s/>με<text:s/>τις<text:s/>διατάξεις<text:s/>του<text:s/>π.δ.<text:s/>106/2007<text:s/>(Α΄135)<text:s/>και<text:s/>τις<text:s/>ρυθμίσεις<text:s/>του<text:s/>παρόντος<text:s/>άρθρου,<text:s/>λαμβά-<text:s/>νεται<text:s/>υπόψη<text:s/>για<text:s/>τον<text:s/>υπολογισμό<text:s/>της<text:s/>πενταετούς<text:s/>διαμονής<text:s/>για<text:s/>την<text:s/>υπαγωγή<text:s/>τους<text:s/>στο<text:s/>καθεστώς<text:s/>του<text:s/>επί<text:s/>μακρόν<text:s/>διαμένοντος<text:s/>σύμφωνα<text:s/>με<text:s/>τις<text:s/>διατάξεις<text:s/>του<text:s/>άρθρου<text:s/>89<text:s/>του<text:s/>ν.<text:s/>4251/2014<text:s/>(Α΄<text:s/>80),<text:s/>χωρίς<text:s/>τη<text:s/>συνδρομή<text:s/>της<text:s/>προϋπόθεσης<text:s/>της<text:s/>περίπτωσης<text:s/>γ΄<text:s/>της<text:s/>παραγράφου<text:s/>1.</text:span></text:p>
      <text:p text:style-name="P1182"><text:span text:style-name="T1182_1">β)</text:span><text:span text:style-name="T1182_2"><text:tab/></text:span><text:span text:style-name="T1182_3">Τα<text:s/>μέλη<text:s/>οικογένειας,<text:s/>ανεξαρτήτως<text:s/>ιθαγένειας,<text:s/>πολίτη<text:s/>Ηνωμένου<text:s/>Βασιλείου,<text:s/>ο<text:s/>οποίος<text:s/>λαμβάνει<text:s/>άδεια<text:s/>διαμονής,<text:s/>δυνάμει<text:s/>των<text:s/>διατάξεων<text:s/>της<text:s/>περίπτωσης<text:s/>α’<text:s/>της<text:s/>παρούσης<text:s/>παραγράφου,<text:s/>υποβάλλουν<text:s/>αίτηση<text:s/>για<text:s/>τη<text:s/>χορήγηση<text:s/>άδειας<text:s/>διαμονής<text:s/>για<text:s/>οικογενειακή<text:s/>επανένωση<text:s/>σύμφωνα<text:s/>με<text:s/>τις<text:s/>διατάξεις<text:s/>του<text:s/>ν.<text:s/>4251/2014<text:s/>(Α΄<text:s/>80).</text:span></text:p>
      <text:p text:style-name="P1183"><text:span text:style-name="T1183_1">γ)</text:span><text:span text:style-name="T1183_2"><text:tab/></text:span><text:span text:style-name="T1183_3">Κατά<text:s/>παρέκκλιση<text:s/>των<text:s/>διατάξεων<text:s/>της<text:s/>περίπτωσης<text:s/>λγ’<text:s/>της<text:s/>παρ.<text:s/>1<text:s/>του<text:s/>άρθρου<text:s/>1<text:s/>του<text:s/>ν.<text:s/>4251/2014<text:s/>(Α΄80),<text:s/>ως<text:s/>μέλη<text:s/>οικογένειας<text:s/>για<text:s/>την<text:s/>εφαρμογή<text:s/>της<text:s/>παρούσης<text:s/>παραγράφου<text:s/>νοούνται<text:s/>τα<text:s/>μέλη<text:s/>οικογένειας,<text:s/>όπως<text:s/>αυτά<text:s/>ορίζονται<text:s/>στην<text:s/>παρ.<text:s/>2<text:s/>του<text:s/>άρθρου<text:s/>2<text:s/>του<text:s/>π.δ.<text:s/>106/2007<text:s/>(Α΄135).</text:span></text:p>
      <text:p text:style-name="P1184"><text:span text:style-name="T1184_1">5.</text:span><text:span text:style-name="T1184_2"><text:s/>Οι<text:s/>πολίτες<text:s/>του<text:s/>Ηνωμένου<text:s/>Βασιλείου<text:s/>και<text:s/>τα<text:s/>μέλη<text:s/>της<text:s/>οικογένειάς<text:s/>τους,<text:s/>που<text:s/>έχουν<text:s/>διαμείνει<text:s/>νομίμως<text:s/>στην<text:s/>Ελληνική<text:s/>Επικράτεια<text:s/>σύμφωνα<text:s/>με<text:s/>τις<text:s/>διατάξεις<text:s/>των<text:s/>παραγράφων<text:s/>1,<text:s/>2<text:s/>και<text:s/>3<text:s/>του<text:s/>παρόντος,<text:s/>για<text:s/>συνεχές<text:s/>χρονικό<text:s/>διάστημα<text:s/>πέντε<text:s/>(5)<text:s/>ετών,<text:s/>έχουν<text:s/>δικαίωμα<text:s/>μόνιμης<text:s/>διαμονής<text:s/>στην<text:s/>Ελλάδα,<text:s/>στην<text:s/>περίπτωση<text:s/>κατά<text:s/>την<text:s/>οποία<text:s/>είτε<text:s/>δεν<text:s/>δύνανται<text:s/>είτε<text:s/>δεν<text:s/>επιθυμούν<text:s/>να<text:s/>υπαχθούν<text:s/>στις<text:s/>ρυθμίσεις<text:s/>της<text:s/>προηγούμενης<text:s/>παραγράφου.<text:s/>Οι<text:s/>αιτήσεις<text:s/>υποβάλλονται<text:s/>στην<text:s/>υπηρεσία<text:s/>Αλλοδαπών<text:s/>και<text:s/>Μετανάστευσης<text:s/>της<text:s/>Αποκεντρωμένης<text:s/>Διοίκησης<text:s/>του<text:s/>τόπου<text:s/>διαμονής<text:s/>τους.<text:s/>Η<text:s/>άδεια<text:s/>διαμονής<text:s/>έχει<text:s/>χρονική<text:s/>διάρκεια<text:s/>πέντε<text:s/>(5)<text:s/>ετών,<text:s/>παρέχει<text:s/>το<text:s/>σύνολο<text:s/>των<text:s/>δικαιωμάτων<text:s/>που<text:s/>περιλαμβάνονται<text:s/>στο<text:s/>άρθρο<text:s/>20<text:s/>του<text:s/>π.δ.<text:s/>106/2007<text:s/>{Α΄135)<text:s/>και<text:s/>ανανεώνεται<text:s/>αυτοδίκαια<text:s/>για<text:s/>πέντε<text:s/>(5)<text:s/>έτη<text:s/>κάθε<text:s/>φορά.<text:s/>Η<text:s/>χορήγηση<text:s/>της<text:s/>ανωτέρω<text:s/>άδειας<text:s/>διαμονής<text:s/>τελεί<text:s/>υπό<text:s/>την<text:s/>επιφύλαξη<text:s/>της<text:s/>εξέτασης<text:s/>λόγων<text:s/>δημόσιας<text:s/>τάξης<text:s/>και<text:s/>ασφάλειας,<text:s/>σύμφωνα<text:s/>με<text:s/>τα<text:s/>οριζόμενα<text:s/>στην<text:s/>περίπτωση<text:s/>γ΄<text:s/>της<text:s/>παρ.<text:s/>1<text:s/>του<text:s/>άρθρου<text:s/>6<text:s/>του<text:s/>ν.<text:s/>4251/2014<text:s/>(Α΄80).<text:s/>Η<text:s/>αίτηση<text:s/>για<text:s/>τη<text:s/>χορήγηση<text:s/>της<text:s/>άδειας<text:s/>διαμονής<text:s/>της<text:s/>παρούσας<text:s/>παραγράφου<text:s/>υποβάλλεται<text:s/>εντός<text:s/>διαστήματος<text:s/>δύο<text:s/>(2)<text:s/>μηνών<text:s/>πριν<text:s/>τις<text:s/>31.12.2020.</text:span></text:p>
      <text:p text:style-name="P1185"><text:span text:style-name="T1185_1">6.</text:span><text:span text:style-name="T1185_2"><text:s/>Οι<text:s/>πολίτες<text:s/>του<text:s/>Ηνωμένου<text:s/>Βασιλείου<text:s/>και<text:s/>τα<text:s/>μέλη<text:s/>της<text:s/>οικογένειάς<text:s/>τους,<text:s/>που<text:s/>έχουν<text:s/>διαμείνει<text:s/>νομίμως<text:s/>στην<text:s/>Ελληνική<text:s/>Επικράτεια,<text:s/>σύμφωνα<text:s/>με<text:s/>τις<text:s/>διατάξεις<text:s/>του<text:s/>π.δ.<text:s/>106/2007<text:s/>(Α΄135)<text:s/>και<text:s/>των<text:s/>διατάξεων<text:s/>των<text:s/>παραγράφων<text:s/>1,<text:s/>2<text:s/>και<text:s/>3<text:s/>του<text:s/>παρόντος<text:s/>άρθρου<text:s/>για<text:s/>χρονικό<text:s/>διάστημα<text:s/>μικρότερο<text:s/>των<text:s/>πέντε<text:s/>(5)<text:s/>ετών,<text:s/>έχουν<text:s/>δικαίωμα<text:s/>υποβολής<text:s/>αίτησης,<text:s/>μέσα<text:s/>σε<text:s/>χρονικό<text:s/>διάστημα<text:s/>δύο<text:s/>(2)<text:s/>μηνών<text:s/>πριν<text:s/>τις<text:s/>31.12.2020,<text:s/>για<text:s/>τη<text:s/>χορήγηση<text:s/>τριετούς<text:s/>άδειας<text:s/>διαμονής.<text:s/>Η<text:s/>άδεια<text:s/>διαμονής<text:s/>ανανεώνεται<text:s/>για<text:s/>τρία<text:s/>(3)<text:s/>έτη<text:s/>κάθε<text:s/>φορά<text:s/>έως<text:s/>τη<text:s/>συμπλήρωση<text:s/>της<text:s/>πενταετούς<text:s/>περιόδου<text:s/>διαμονής<text:s/>για<text:s/>την<text:s/>υπαγωγή<text:s/>στις<text:s/>ρυθμίσεις<text:s/>των<text:s/>παραγράφων<text:s/>4<text:s/>ή<text:s/>5<text:s/>του<text:s/>παρόντος,<text:s/>υπό<text:s/>την<text:s/>επιφύλαξη<text:s/>της<text:s/>εξέτασης<text:s/>λόγων<text:s/>δημόσιας<text:s/>τάξης<text:s/>και<text:s/>ασφάλειας,<text:s/>σύμφωνα<text:s/>με<text:s/>τα<text:s/>οριζόμενα<text:s/>στην<text:s/>περίπτωση<text:s/>γ΄της<text:s/>παρ.<text:s/>1<text:s/>του<text:s/>άρθρου<text:s/>6<text:s/>του<text:s/>ν.<text:s/>4251/2014<text:s/>(Α΄80)<text:s/>και<text:s/>επιτρέπει<text:s/>την<text:s/>πρόσβαση<text:s/>σε<text:s/>εξαρτημένη<text:s/>εργασία<text:s/>-<text:s/>παροχή<text:s/>υπηρεσιών<text:s/>ή<text:s/>έργο<text:s/>ή<text:s/>ανεξάρτητη<text:s/>οικονομική<text:s/>δραστηριότητα.</text:span></text:p>
      <text:p text:style-name="P1186"><text:span text:style-name="T1186_1">7.</text:span><text:span text:style-name="T1186_2"><text:s/>α)<text:s/>Το<text:s/>δικαίωμα<text:s/>μόνιμης<text:s/>διαμονής<text:s/>της<text:s/>παραγράφου<text:s/>5<text:s/>δεν<text:s/>θίγεται<text:s/>από<text:s/>απουσίες<text:s/>που<text:s/>δεν<text:s/>υπερβαίνουν<text:s/>συνολικά<text:s/>τα<text:s/>τρία<text:s/>(3)<text:s/>έτη.<text:s/>Το<text:s/>δικαίωμα<text:s/>διαμονής<text:s/>της<text:s/>παραγράφου<text:s/>6<text:s/>δεν<text:s/>θίγεται<text:s/>από<text:s/>περιόδους<text:s/>απουσίας,<text:s/>όπως<text:s/>αυτές<text:s/>ορίζονται<text:s/>στην<text:s/>παρ.<text:s/>6<text:s/>του<text:s/>άρθρου<text:s/>21<text:s/>του<text:s/>ν.<text:s/>4251/2014<text:s/>(Α΄80).</text:span></text:p>
      <text:p text:style-name="P1187"><text:span text:style-name="T1187_1">β)</text:span><text:span text:style-name="T1187_2"><text:tab/></text:span><text:span text:style-name="T1187_3">Κατά<text:s/>τα<text:s/>λοιπά,<text:s/>στις<text:s/>περιπτώσεις<text:s/>των<text:s/>παραγράφων<text:s/>4,<text:s/>5<text:s/>και<text:s/>6<text:s/>του<text:s/>παρόντος<text:s/>εφαρμόζονται<text:s/>συμπληρωματικά<text:s/>οι<text:s/>διατάξεις<text:s/>του<text:s/>ν.<text:s/>4251/2014<text:s/>(Α΄80).</text:span></text:p>
      <text:p text:style-name="P1188"><text:span text:style-name="T1188_1">8.</text:span><text:span text:style-name="T1188_2"><text:s/>Για<text:s/>τους<text:s/>πολίτες<text:s/>του<text:s/>Ηνωμένου<text:s/>Βασιλείου<text:s/>και<text:s/>τα<text:s/>μέλη<text:s/>της<text:s/>οικογένειάς<text:s/>τους,<text:s/>που<text:s/>είναι<text:s/>είτε<text:s/>πολίτες<text:s/>Ηνωμένου<text:s/>Βασιλείου<text:s/>είτε<text:s/>πολίτες<text:s/>τρίτης<text:s/>χώρας<text:s/>και<text:s/>εισέρχονται<text:s/>στη<text:s/>χώρα<text:s/>μετά<text:s/>την<text:s/>1.1.<text:s/>2021<text:s/>εφαρμόζονται<text:s/>οι<text:s/>διατάξεις<text:s/>του<text:s/>ν.<text:s/>4251/2014<text:s/>(Α΄80),<text:s/>με<text:s/>την<text:s/>επιφύλαξη<text:s/>ευνοϊκότερων<text:s/>διμερών<text:s/>ρυθμίσεων.</text:span></text:p>
      <text:p text:style-name="P1189"><text:span text:style-name="T1189_1">9.</text:span><text:span text:style-name="T1189_2"><text:s/>Με<text:s/>απόφαση<text:s/>των<text:s/>Υπουργών<text:s/>Εξωτερικών,<text:s/>Προστασίας<text:s/>του<text:s/>Πολίτη,<text:s/>Μεταναστευτικής<text:s/>Πολιτικής<text:s/>και<text:s/>του<text:s/>κατά<text:s/>περίπτωση<text:s/>αρμόδιου<text:s/>Υπουργού,<text:s/>ρυθμίζονται<text:s/>τα<text:s/>απαιτούμενα<text:s/>δικαιολογητικά<text:s/>για<text:s/>τη<text:s/>χορήγηση<text:s/>των<text:s/>εγγράφων<text:s/>του<text:s/>παρόντος<text:s/>άρθρου,<text:s/>τυχόν<text:s/>λεπτομέρειες<text:s/>για<text:s/>την<text:s/>εφαρμογή<text:s/>του,<text:s/>ενώ<text:s/>δύνανται<text:s/>να<text:s/>τροποποιούνται<text:s/>οι<text:s/>προθεσμίες<text:s/>που<text:s/>τίθενται<text:s/>από<text:s/>τις<text:s/>διατάξεις<text:s/>του.</text:span></text:p>
      <text:h text:style-name="P1190" text:outline-level="6"><text:span text:style-name="T1190_1">Άρθρο<text:s/>125</text:span></text:h>
      <text:h text:style-name="P1191" text:outline-level="6"><text:span text:style-name="T1191_1">Ρύθμιση<text:s/>θεμάτων<text:s/>υγειονομικής<text:s/>περίθαλψης,<text:s/>σε<text:s/>περίπτωση<text:s/>αποχώρησης<text:s/>του</text:span></text:h>
      <text:p text:style-name="P1192"><text:span text:style-name="T1192_1">Ηνωμένου<text:s/>Βασιλείου<text:s/>από<text:s/>την<text:s/>Ευρωπαϊκή<text:s/>Ένωση,<text:s/>χωρίς<text:s/>συμφωνία<text:s/>αποχώρησης</text:span></text:p>
      <text:p text:style-name="P1193"><text:span text:style-name="T1193_1">1.</text:span><text:span text:style-name="T1193_2"><text:s/>Σε<text:s/>περίπτωση<text:s/>αποχώρησης<text:s/>του<text:s/>Ηνωμένου<text:s/>Βασιλείου<text:s/>από<text:s/>την<text:s/>Ευρωπαϊκή<text:s/>Ένωση,<text:s/>χωρίς<text:s/>συμφωνία<text:s/>αποχώρησης:</text:span></text:p>
      <text:p text:style-name="P1194"><text:span text:style-name="T1194_1">α)</text:span><text:span text:style-name="T1194_2"><text:tab/></text:span><text:span text:style-name="T1194_3">Για<text:s/>τους<text:s/>πολίτες<text:s/>του<text:s/>Ηνωμένου<text:s/>Βασιλείου,<text:s/>τους<text:s/>ανι-<text:s/>θαγενείς<text:s/>και<text:s/>τους<text:s/>πρόσφυγες,<text:s/>τους<text:s/>πολίτες<text:s/>τρίτων<text:s/>χωρών<text:s/>που<text:s/>υπάγονται<text:s/>ή<text:s/>είχαν<text:s/>υπαχθεί<text:s/>στη<text:s/>νομοθεσία<text:s/>του<text:s/>Ηνωμένου<text:s/>Βασιλείου,<text:s/>όπως<text:s/>επίσης<text:s/>και<text:s/>τα<text:s/>μέλη<text:s/>οικογένειάς<text:s/>τους,<text:s/>καθώς<text:s/>και<text:s/>τους<text:s/>επιζώντες<text:s/>αυτών,<text:s/>οι<text:s/>οποίοι<text:s/>κατά<text:s/>την<text:s/>ημερομηνία<text:s/>εξόδου<text:s/>του<text:s/>Ηνωμένου<text:s/>Βασιλείου<text:s/>από<text:s/>την<text:s/>Ευρωπαϊκή<text:s/>Ένωση<text:s/>υπάγονταν<text:s/>στο<text:s/>πεδίο<text:s/>εφαρμογής<text:s/>των<text:s/>Ευρωπαϊκών<text:s/>Κανονισμών<text:s/>883/2004<text:s/>και<text:s/>987/2009<text:s/>(ΕΚ)<text:s/>και<text:s/>είναι<text:s/>εγγεγραμμένοι<text:s/>ή<text:s/>πρόκειται<text:s/>να<text:s/>εγγράφουν<text:s/>στα<text:s/>μητρώα<text:s/>του<text:s/>φορέα<text:s/>τόπου<text:s/>κατοικίας<text:s/>της<text:s/>χώρας<text:s/>μας,<text:s/>συνεπεία<text:s/>ευρωπαϊκών<text:s/>εντύπων<text:s/>δικαιωμάτων,<text:s/>εξακολουθούν<text:s/>να<text:s/>εφαρμόζονται<text:s/>οι<text:s/>διατάξεις<text:s/>του<text:s/>Ευρωπαϊκού<text:s/>Κανονισμού<text:s/>883/2004<text:s/>και<text:s/>του<text:s/>Εφαρμοστικού<text:s/>Κανονισμού<text:s/>987/2009<text:s/>για<text:s/>την<text:s/>παροχή<text:s/>νοσηλευτικής<text:s/>και<text:s/>ιατροφαρμακευτικής<text:s/>περίθαλψης<text:s/>έως<text:s/>τις<text:s/>31.12.2019.</text:span></text:p>
      <text:p text:style-name="P1195"><text:span text:style-name="T1195_1">β)</text:span><text:span text:style-name="T1195_2"><text:tab/></text:span><text:span text:style-name="T1195_3">Για<text:s/>τους<text:s/>πολίτες<text:s/>του<text:s/>Ηνωμένου<text:s/>Βασιλείου<text:s/>και<text:s/>τα<text:s/>μέλη<text:s/>της<text:s/>οικογένειάς<text:s/>τους,<text:s/>οι<text:s/>οποίοι<text:s/>κατά<text:s/>την<text:s/>ημερομηνία<text:s/>εξόδου<text:s/>του<text:s/>Ηνωμένου<text:s/>Βασιλείου<text:s/>από<text:s/>την<text:s/>Ευρωπαϊκή<text:s/>Ένωση<text:s/>υπάγονταν<text:s/>στο<text:s/>πεδίο<text:s/>εφαρμογής<text:s/>των<text:s/>Ευρωπαϊκών<text:s/>Κανονισμών<text:s/>883/2004<text:s/>και<text:s/>987/2009<text:s/>(ΕΚ)<text:s/>και<text:s/>οι<text:s/>οποίοι<text:s/>διακινούνται<text:s/>προσωρινά<text:s/>και<text:s/>εισέρχονται<text:s/>νομίμως<text:s/>στην<text:s/>Ελληνική<text:s/>Επικράτεια<text:s/>μετά<text:s/>τις<text:s/>30.3.2019,<text:s/>παρέχεται<text:s/>η<text:s/>δυνατότητα<text:s/>πρόσβασης<text:s/>στις<text:s/>Δημόσιες<text:s/>Δομές<text:s/>Υγείας,<text:s/>νοσηλευτικής<text:s/>και<text:s/>ιατροφαρμακευτικής<text:s/>περίθαλψης<text:s/>με<text:s/>ιδία<text:s/>δαπάνη<text:s/>και<text:s/>κρατική<text:s/>τιμολόγηση<text:s/>για<text:s/>χρονική<text:s/>περίοδο<text:s/>έως<text:s/>τις<text:s/>31.12.2019.</text:span></text:p>
      <text:p text:style-name="P1196"><text:span text:style-name="T1196_1">2.</text:span><text:span text:style-name="T1196_2"><text:s/>Με<text:s/>απόφαση<text:s/>των<text:s/>Υπουργών<text:s/>Εξωτερικών,<text:s/>Εργασίας,<text:s/>Κοινωνικής<text:s/>Ασφάλισης<text:s/>και<text:s/>Κοινωνικής<text:s/>Αλληλεγγύης<text:s/>και<text:s/>Υγείας,<text:s/>δύναται<text:s/>να<text:s/>τροποποιείται<text:s/>η<text:s/>προθεσμία,<text:s/>καθώς<text:s/>και<text:s/>να<text:s/>ρυθμίζεται<text:s/>κάθε<text:s/>άλλο<text:s/>ειδικότερο<text:s/>ζήτημα<text:s/>που<text:s/>άπτε-<text:s/>ται<text:s/>της<text:s/>εφαρμογής<text:s/>των<text:s/>διατάξεων<text:s/>των<text:s/>Κανονισμών<text:s/>(ΕΚ)<text:s/>883/2004<text:s/>και<text:s/>987/2009.</text:span></text:p>
      <text:h text:style-name="P1197" text:outline-level="6"><text:span text:style-name="T1197_1">Άρθρο<text:s/>126</text:span></text:h>
      <text:h text:style-name="P1198" text:outline-level="6"><text:span text:style-name="T1198_1">Ίδρυση<text:s/>και<text:s/>λειτουργία<text:s/>τουριστικών<text:s/>επιχειρήσεων,<text:s/>σε<text:s/>περίπτωση<text:s/>αποχώρησης<text:s/>του<text:s/>Ηνωμένου<text:s/>Βασιλείου<text:s/>από<text:s/>την<text:s/>Ευρωπαϊκή<text:s/>Ένωση,<text:s/>χωρίς<text:s/>συμφωνία<text:s/>αποχώρησης</text:span></text:h>
      <text:p text:style-name="P1199"><text:span text:style-name="T1199_1">1.</text:span><text:span text:style-name="T1199_2"><text:s/>Σε<text:s/>περίπτωση<text:s/>αποχώρησης<text:s/>του<text:s/>Ηνωμένου<text:s/>Βασιλείου<text:s/>από<text:s/>την<text:s/>Ευρωπαϊκή<text:s/>Ένωση,<text:s/>χωρίς<text:s/>συμφωνία<text:s/>αποχώρησης,<text:s/>φυσικά<text:s/>πρόσωπα<text:s/>που<text:s/>είναι<text:s/>πολίτες<text:s/>του<text:s/>Ηνωμένου<text:s/>Βασιλείου<text:s/>ή<text:s/>νομικά<text:s/>πρόσωπα<text:s/>που<text:s/>έχουν<text:s/>την<text:s/>έδρα<text:s/>τους<text:s/>στο<text:s/>Ηνωμένο<text:s/>Βασίλειο,<text:s/>δύνανται,<text:s/>για<text:s/>το<text:s/>χρονικό<text:s/>διάστημα<text:s/>μέχρι<text:s/>τις<text:s/>31.12.2020,<text:s/>να<text:s/>ασκούν<text:s/>τις<text:s/>επιχειρηματικές<text:s/>τουριστικές<text:s/>δραστηριότητες<text:s/>των<text:s/>περιπτώσεων<text:s/>γ΄,<text:s/>δ΄<text:s/>και<text:s/>ε΄<text:s/>της<text:s/>παρ.<text:s/>1<text:s/>του<text:s/>άρθρου<text:s/>1<text:s/>του<text:s/>ν.<text:s/>4276/2014<text:s/>(Α΄155),<text:s/>στην<text:s/>Ελλάδα,<text:s/>με<text:s/>τους<text:s/>όρους<text:s/>και<text:s/>τις<text:s/>προϋποθέσεις<text:s/>που<text:s/>προβλέπονται<text:s/>για<text:s/>τα<text:s/>φυσικά<text:s/>και<text:s/>νομικά<text:s/>πρόσωπα<text:s/>που<text:s/>καταλαμβάνονται<text:s/>από<text:s/>το<text:s/>δίκαιο<text:s/>της<text:s/>Ευρωπαϊκής<text:s/>Ένωσης.</text:span></text:p>
      <text:p text:style-name="P1200"><text:span text:style-name="T1200_1">2.</text:span><text:span text:style-name="T1200_2"><text:s/>Με<text:s/>απόφαση<text:s/>των<text:s/>Υπουργών<text:s/>Εξωτερικών<text:s/>και<text:s/>Τουρισμού<text:s/>δύναται<text:s/>να<text:s/>τροποποιείται<text:s/>η<text:s/>προθεσμία,<text:s/>καθώς<text:s/>και<text:s/>να<text:s/>ρυθμίζεται<text:s/>η<text:s/>διαδικασία<text:s/>και<text:s/>οι<text:s/>ειδικότερες<text:s/>προϋποθέσεις<text:s/>εφαρμογής<text:s/>της<text:s/>προηγούμενης<text:s/>παραγράφου.</text:span></text:p>
      <text:p text:style-name="P1201"><text:span text:style-name="T1201_1">3.</text:span><text:span text:style-name="T1201_2"><text:s/>Με<text:s/>απόφαση<text:s/>των<text:s/>Υπουργών<text:s/>Εξωτερικών<text:s/>και<text:s/>Τουρισμού<text:s/>δύναται<text:s/>να<text:s/>θεσπίζονται<text:s/>εξαιρέσεις<text:s/>από<text:s/>τις<text:s/>υποχρεώσεις<text:s/>των<text:s/>πολιτών<text:s/>του<text:s/>Ηνωμένου<text:s/>Βασιλείου<text:s/>ή<text:s/>των<text:s/>νομικών<text:s/>προσώπων<text:s/>που<text:s/>έχουν<text:s/>έδρα<text:s/>στο<text:s/>Ηνωμένο<text:s/>Βασίλειο<text:s/>και<text:s/>ασκούν<text:s/>επιχειρηματικές<text:s/>τουριστικές<text:s/>δραστηριότητες<text:s/>των<text:s/>περιπτώσεων<text:s/>γ΄,<text:s/>δ΄<text:s/>και<text:s/>ε΄<text:s/>της<text:s/>παρ.<text:s/>1<text:s/>του<text:s/>άρθρου<text:s/>1<text:s/>του<text:s/>ν.<text:s/>4276/2014<text:s/>(Α΄155),<text:s/>για<text:s/>μεταβατικό<text:s/>διάστημα<text:s/>μέχρι<text:s/>τις<text:s/>31.12.2020.</text:span></text:p>
      <text:h text:style-name="P1202" text:outline-level="6"><text:span text:style-name="T1202_1">Άρθρο<text:s/>127</text:span></text:h>
      <text:h text:style-name="P1203" text:outline-level="6"><text:span text:style-name="T1203_1">Ρυθμίσεις<text:s/>ειδικότερων<text:s/>θεμάτων<text:s/>λόγω<text:s/>αποχώρησης<text:s/>του<text:s/>Ηνωμένου<text:s/>Βασιλείου<text:s/>από<text:s/>την<text:s/>Ευρωπαϊκή<text:s/>Ένωση,<text:s/>χωρίς<text:s/>συμφωνία<text:s/>αποχώρησης</text:span></text:h>
      <text:p text:style-name="P1204"><text:span text:style-name="T1204_1">Λεπτομέρειες<text:s/>σχετικές<text:s/>με<text:s/>ρυθμίσεις<text:s/>θεμάτων<text:s/>πολιτών<text:s/>του<text:s/>Ηνωμένου<text:s/>Βασιλείου<text:s/>ή<text:s/>νομικών<text:s/>προσώπων,<text:s/>τα<text:s/>οποία<text:s/>προκύπτουν<text:s/>λόγω<text:s/>της<text:s/>αποχώρησης<text:s/>του<text:s/>Ηνωμένου<text:s/>Βασιλείου<text:s/>από<text:s/>την<text:s/>Ευρωπαϊκή<text:s/>Ένωση<text:s/>χωρίς<text:s/>συμφωνία<text:s/>αποχώρησης<text:s/>και<text:s/>δεν<text:s/>ρυθμίζονται<text:s/>από<text:s/>σχετικούς<text:s/>κανόνες<text:s/>του<text:s/>ενωσιακού<text:s/>δικαίου,<text:s/>όπως,<text:s/>ιδίως,<text:s/>θέματα<text:s/>που<text:s/>αφορούν<text:s/>την<text:s/>πρόσβαση<text:s/>στην<text:s/>εργασία<text:s/>και<text:s/>στην<text:s/>ιατροφαρμακευτική<text:s/>και<text:s/>νοσοκομειακή<text:s/>κάλυψη,<text:s/>την<text:s/>αναγνώριση<text:s/>επαγγελματικών<text:s/>και<text:s/>ακαδημαϊκών<text:s/>προσόντων,<text:s/>αλλά<text:s/>και<text:s/>τη<text:s/>χρήση<text:s/>αδειών<text:s/>οδήγησης<text:s/>που<text:s/>έχουν<text:s/>εκδοθεί<text:s/>από<text:s/>το<text:s/>Ηνωμένο<text:s/>Βασίλειο<text:s/>στην<text:s/>Ελλάδα,<text:s/>ρυθμίζονται<text:s/>με<text:s/>κοινές<text:s/>αποφάσεις<text:s/>του<text:s/>Υπουργού<text:s/>Εξωτερικών<text:s/>και<text:s/>του<text:s/>κατά<text:s/>περίπτωση<text:s/>αρμόδιου<text:s/>Υπουργού.</text:span></text:p>
      <text:h text:style-name="P1205" text:outline-level="6"><text:span text:style-name="T1205_1">Άρθρο<text:s/>128</text:span></text:h>
      <text:h text:style-name="P1206" text:outline-level="6"><text:span text:style-name="T1206_1">Δικαιώματα<text:s/>των<text:s/>πολιτών<text:s/>του<text:s/>Ηνωμένου</text:span></text:h>
      <text:p text:style-name="P1207"><text:span text:style-name="T1207_1">Βασιλείου<text:s/>και<text:s/>των<text:s/>μελών<text:s/>των<text:s/>οικογενειών<text:s/>τους<text:s/>σε<text:s/>περίπτωση<text:s/>αποχώρησης<text:s/>του<text:s/>Ηνωμένου<text:s/>Βασιλείου<text:s/>από<text:s/>την<text:s/>Ευρωπαϊκή<text:s/>Ένωση,<text:s/>σύμφωνα<text:s/>με<text:s/>τη<text:s/>Συμφωνία<text:s/>Αποχώρησης</text:span></text:p>
      <text:p text:style-name="P1208"><text:span text:style-name="T1208_1">(Επίσημη<text:s/>Εφημερίδα<text:s/>ΕΕ<text:s/>19.2.2019,<text:s/>C-<text:s/>66<text:s/>Ι,1)</text:span></text:p>
      <text:p text:style-name="P1209"><text:span text:style-name="T1209_1">1.</text:span><text:span text:style-name="T1209_2"><text:s/>Σε<text:s/>περίπτωση<text:s/>θέσης<text:s/>σε<text:s/>ισχύ<text:s/>της<text:s/>Συμφωνίας<text:s/>Αποχώρησης<text:s/>του<text:s/>Ηνωμένου<text:s/>Βασιλείου<text:s/>από<text:s/>την<text:s/>Ευρωπαϊκή<text:s/>Ένωση,<text:s/>εφαρμόζονται<text:s/>οι<text:s/>ρυθμίσεις<text:s/>του<text:s/>Μέρους<text:s/>2<text:s/>(δικαιώματα<text:s/>πολιτών),<text:s/>ιδίως<text:s/>του<text:s/>άρθρου<text:s/>18<text:s/>αυτής<text:s/>αναφορικά<text:s/>με<text:s/>τη<text:s/>διαμονή<text:s/>των<text:s/>πολιτών<text:s/>του<text:s/>Ηνωμένου<text:s/>Βασιλείου<text:s/>και<text:s/>των<text:s/>μελών<text:s/>των<text:s/>οικογενειών<text:s/>τους<text:s/>στην<text:s/>Ελληνική<text:s/>Επικράτεια<text:s/>και<text:s/>για<text:s/>κάθε<text:s/>άλλο<text:s/>θέμα<text:s/>σχετικό<text:s/>με<text:s/>τα<text:s/>δικαι-<text:s/>ώματά<text:s/>τους.<text:s/>Με<text:s/>απόφαση<text:s/>των<text:s/>Υπουργών<text:s/>Προστασίας<text:s/>του<text:s/>Πολίτη<text:s/>και<text:s/>Μεταναστευτικής<text:s/>Πολιτικής<text:s/>ρυθμίζεται<text:s/>η<text:s/>σταδιακή<text:s/>τακτοποίηση<text:s/>της<text:s/>διαμονής<text:s/>των<text:s/>πολιτών<text:s/>Ηνωμένου<text:s/>Βασιλείου<text:s/>και<text:s/>των<text:s/>μελών<text:s/>των<text:s/>οικογενειών<text:s/>τους,<text:s/>που<text:s/>είναι<text:s/>επίσης<text:s/>πολίτες<text:s/>του<text:s/>Ηνωμένου<text:s/>Βασιλείου,<text:s/>σε<text:s/>συνέχεια<text:s/>των<text:s/>ρυθμίσεων<text:s/>της<text:s/>Συμφωνίας<text:s/>Αποχώρησης,<text:s/>από<text:s/>τις<text:s/>αρμόδιες<text:s/>υπηρεσίες<text:s/>της<text:s/>Ελληνικής<text:s/>Αστυνομίας,<text:s/>στις<text:s/>υπηρεσίες<text:s/>μίας<text:s/>στάσης<text:s/>των<text:s/>Αποκεντρωμένων<text:s/>Διοικήσεων<text:s/>του<text:s/>τόπου<text:s/>διαμονής,<text:s/>καθώς<text:s/>και<text:s/>κάθε<text:s/>άλλο<text:s/>ζήτημα<text:s/>που<text:s/>σχετίζεται<text:s/>με<text:s/>την<text:s/>εφαρμογή<text:s/>του<text:s/>παρόντος<text:s/>άρθρου.</text:span></text:p>
      <text:p text:style-name="P1210"><text:span text:style-name="T1210_1">2.</text:span><text:span text:style-name="T1210_2"><text:s/>Σε<text:s/>περίπτωση<text:s/>θέσης<text:s/>σε<text:s/>ισχύ<text:s/>της<text:s/>Συμφωνίας<text:s/>Αποχώρησης<text:s/>του<text:s/>Ηνωμένου<text:s/>Βασιλείου<text:s/>από<text:s/>την<text:s/>Ευρωπαϊκή<text:s/>Ένωση,<text:s/>εφαρμόζονται<text:s/>οι<text:s/>ρυθμίσεις<text:s/>του<text:s/>Μέρους<text:s/>2<text:s/>(δικαιώματα<text:s/>πολιτών)<text:s/>της<text:s/>Συμφωνίας<text:s/>αναφορικά<text:s/>με<text:s/>την<text:s/>πρόσβαση<text:s/>στην<text:s/>εργασία,<text:s/>στην<text:s/>κοινωνική<text:s/>ασφάλιση<text:s/>και<text:s/>στην<text:s/>ιατροφαρμακευτική<text:s/>και<text:s/>νοσοκομειακή<text:s/>κάλυψη,<text:s/>την<text:s/>αναγνώριση<text:s/>επαγγελματικών<text:s/>και<text:s/>ακαδημαϊκών<text:s/>προσόντων,<text:s/>αλλά<text:s/>και<text:s/>τη<text:s/>χρήση<text:s/>αδειών<text:s/>οδήγησης<text:s/>που<text:s/>έχουν<text:s/>εκδοθεί<text:s/>από<text:s/>το<text:s/>Ηνωμένο<text:s/>Βασίλειο.</text:span></text:p>
      <text:p text:style-name="P1211"><text:span text:style-name="T1211_1">3.</text:span><text:span text:style-name="T1211_2"><text:s/>Με<text:s/>απόφαση<text:s/>των<text:s/>Υπουργών<text:s/>Εξωτερικών,<text:s/>Εργασίας,<text:s/>Κοινωνικής<text:s/>Ασφάλισης<text:s/>και<text:s/>Κοινωνικής<text:s/>Αλληλεγγύης,<text:s/>Προστασίας<text:s/>του<text:s/>Πολίτη<text:s/>και<text:s/>Μεταναστευτικής<text:s/>Πολιτικής,<text:s/>ρυθμίζονται<text:s/>οι<text:s/>κατηγορίες<text:s/>αδειών<text:s/>διαμονής,<text:s/>τις<text:s/>οποίες<text:s/>λαμβάνουν<text:s/>οι<text:s/>πολίτες<text:s/>του<text:s/>Ηνωμένου<text:s/>Βασιλείου<text:s/>καί<text:s/>τα<text:s/>μέλη<text:s/>των<text:s/>οικογενειών<text:s/>τους<text:s/>είτε<text:s/>αυτά<text:s/>είναι<text:s/>πολίτες<text:s/>Ηνωμένου<text:s/>Βασιλείου<text:s/>είτε<text:s/>πολίτες<text:s/>τρίτης<text:s/>χώρας,<text:s/>κατά<text:s/>τη<text:s/>μετάβαση<text:s/>αυτών<text:s/>στις<text:s/>υπηρεσίες<text:s/>μίας<text:s/>στάσης<text:s/>των<text:s/>Αποκεντρωμένων<text:s/>Διοικήσεων<text:s/>του<text:s/>τόπου<text:s/>διαμονής<text:s/>τους.</text:span></text:p>
      <text:h text:style-name="P1212" text:outline-level="6"><text:span text:style-name="T1212_1">Άρθρο<text:s/>129</text:span></text:h>
      <text:h text:style-name="P1213" text:outline-level="6"><text:span text:style-name="T1213_1">Άσκηση<text:s/>του<text:s/>εκλογικού<text:s/>δικαιώματος<text:s/>των<text:s/>Ελλήνων<text:s/>Πολιτών<text:s/>στο<text:s/>Ηνωμένο<text:s/>Βασίλειο<text:s/>κατά<text:s/>τις<text:s/>Ευρωεκλογές<text:s/>του<text:s/>2019</text:span></text:h>
      <text:p text:style-name="P1214"><text:span text:style-name="T1214_1">1.</text:span><text:span text:style-name="T1214_2"><text:s/>Έλληνες<text:s/>εκλογείς<text:s/>που<text:s/>διαμένουν<text:s/>μόνιμα<text:s/>ή<text:s/>θα<text:s/>βρίσκονται<text:s/>στο<text:s/>Ηνωμένο<text:s/>Βασίλειο<text:s/>κατά<text:s/>την<text:s/>ημέρα<text:s/>διεξαγωγής<text:s/>των<text:s/>εκλογών<text:s/>του<text:s/>έτους<text:s/>2019<text:s/>για<text:s/>την<text:s/>ανάδειξη<text:s/>των<text:s/>μελών<text:s/>του<text:s/>Ευρωπαϊκού<text:s/>Κοινοβουλίου,<text:s/>θεωρούνται,<text:s/>για<text:s/>τις<text:s/>ανάγκες<text:s/>εφαρμογής<text:s/>της<text:s/>εκλογικής<text:s/>νομοθεσίας,<text:s/>κάτοικοι<text:s/>χώρας<text:s/>της<text:s/>Ευρωπαϊκής<text:s/>Ένωσης<text:s/>και<text:s/>μπορούν<text:s/>να<text:s/>ασκήσουν<text:s/>το<text:s/>εκλογικό<text:s/>τους<text:s/>δικαίωμα,<text:s/>σύμφωνα<text:s/>με<text:s/>τις<text:s/>προϋποθέσεις<text:s/>και<text:s/>τη<text:s/>διαδικασία<text:s/>του<text:s/>ν.<text:s/>1427/1984<text:s/>(Α΄40),<text:s/>ανεξαρτήτως<text:s/>του<text:s/>χρόνου<text:s/>έναρξης<text:s/>ισχύος<text:s/>για<text:s/>το<text:s/>εν<text:s/>λόγω<text:s/>κράτος<text:s/>της<text:s/>παραγράφου<text:s/>3<text:s/>του<text:s/>άρθρου<text:s/>50<text:s/>της<text:s/>Συνθήκης<text:s/>για<text:s/>την<text:s/>Ευρωπαϊκή<text:s/>Ένωση<text:s/>(ΣΕΕ).</text:span></text:p>
      <text:p text:style-name="P1215"><text:span text:style-name="T1215_1">2.</text:span><text:span text:style-name="T1215_2"><text:s/>Ειδικά<text:s/>για<text:s/>τους<text:s/>εκλογείς<text:s/>της<text:s/>προηγούμενης<text:s/>παραγράφου,<text:s/>η<text:s/>προθεσμία<text:s/>υποβολής<text:s/>της<text:s/>αίτησης-δήλωσης<text:s/>για<text:s/>την<text:s/>άσκηση<text:s/>του<text:s/>εκλογικού<text:s/>τους<text:s/>δικαιώματος<text:s/>από<text:s/>το<text:s/>Ηνωμένο<text:s/>Βασίλειο,<text:s/>η<text:s/>οποία<text:s/>προβλέπεται<text:s/>στην<text:s/>παρ.<text:s/>2<text:s/>της<text:s/>4365/31.1.2019<text:s/>απόφασης<text:s/>του<text:s/>Υπουργού<text:s/>Εσωτερικών<text:s/>(B΄196),<text:s/>λήγει<text:s/>την<text:s/>10η<text:s/>Απριλίου<text:s/>2019.</text:span></text:p>
      <text:h text:style-name="P1216" text:outline-level="6"><text:span text:style-name="T1216_1">Άρθρο<text:s/>130</text:span></text:h>
      <text:h text:style-name="P1217" text:outline-level="6"><text:span text:style-name="T1217_1">Τροποποίηση<text:s/>της<text:s/>παρ.<text:s/>2α<text:s/>του<text:s/>άρθρου<text:s/>15</text:span></text:h>
      <text:p text:style-name="P1218"><text:span text:style-name="T1218_1">του<text:s/>ν.<text:s/>4483/2017<text:s/>(A΄107)</text:span></text:p>
      <text:p text:style-name="P1219"><text:span text:style-name="T1219_1">Στην<text:s/>παρ.<text:s/>2α<text:s/>του<text:s/>άρθρου<text:s/>15<text:s/>του<text:s/>ν.<text:s/>4483/2017,<text:s/>όπως<text:s/>τροποποιήθηκε<text:s/>με<text:s/>την<text:s/>παρ.<text:s/>2<text:s/>του<text:s/>άρθρου<text:s/>220<text:s/>του<text:s/>ν.<text:s/>4555/2018,<text:s/>μετά<text:s/>από<text:s/>τις<text:s/>λέξεις<text:s/>«αμιγούς<text:s/>επιχείρησης<text:s/>του<text:s/>π.δ.<text:s/>410/1995»<text:s/>προστίθενται<text:s/>οι<text:s/>λέξεις<text:s/>«ή<text:s/>διαδημοτικής<text:s/>επιχείρησης<text:s/>του<text:s/>άρθρου<text:s/>285<text:s/>του<text:s/>ίδιου<text:s/>προεδρικού<text:s/>διατάγματος».</text:span></text:p>
      <text:p text:style-name="P1220"><text:span text:style-name="T1220_1">2.</text:span><text:span text:style-name="T1220_2"><text:s/>Η<text:s/>παράγραφος<text:s/>1<text:s/>ισχύει<text:s/>από<text:s/>την<text:s/>έναρξη<text:s/>ισχύος<text:s/>του<text:s/>ν.<text:s/>4483/2017.</text:span></text:p>
      <text:h text:style-name="P1221" text:outline-level="6"><text:span text:style-name="T1221_1">Άρθρο<text:s/>131</text:span></text:h>
      <text:p text:style-name="P1222"><text:span text:style-name="T1222_1">1.</text:span><text:span text:style-name="T1222_2"><text:s/>Η<text:s/>αληθής<text:s/>έννοια<text:s/>της<text:s/>φράσης<text:s/>«Νομικά<text:s/>Πρόσωπα<text:s/>Ιδιωτικού<text:s/>Δικαίου«<text:s/>της<text:s/>περίπτωσης<text:s/>δ΄<text:s/>«Υποτομέας<text:s/>Ο.Τ.Α.»<text:s/>της<text:s/>παραγράφου<text:s/>1<text:s/>του<text:s/>άρθρου<text:s/>14<text:s/>«Ορισμοί»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143),<text:s/>περί<text:s/>υπαγωγής<text:s/>στους<text:s/>Φορείς<text:s/>Γενικής<text:s/>Κυβέρνησης,<text:s/>περιλαμβάνει<text:s/>από<text:s/>την<text:s/>έναρξη<text:s/>ισχύος<text:s/>της<text:s/>και<text:s/>τις<text:s/>συσταθείσες<text:s/>κατ’<text:s/>εξουσιοδότηση<text:s/>του<text:s/>π.δ.<text:s/>25/1988<text:s/>(Α΄10)<text:s/>δημοτικές<text:s/>επιχειρήσεις<text:s/>ειδικού<text:s/>σκοπού<text:s/>που<text:s/>πληρούν<text:s/>τις<text:s/>προϋποθέσεις<text:s/>της<text:s/>εν<text:s/>λόγω<text:s/>περίπτωσης.</text:span></text:p>
      <text:p text:style-name="P1223"><text:span text:style-name="T1223_1">2.</text:span><text:span text:style-name="T1223_2"><text:s/>Οι<text:s/>κανόνες<text:s/>λειτουργίας,<text:s/>δημοσιονομικής<text:s/>διαχείρισης<text:s/>και<text:s/>παντός<text:s/>ελέγχου<text:s/>των<text:s/>επιχειρήσεων<text:s/>ειδικού<text:s/>σκοπού<text:s/>της<text:s/>παραγράφου<text:s/>1<text:s/>του<text:s/>παρόντος,<text:s/>καθορίζονται<text:s/>με<text:s/>απόφαση<text:s/>των<text:s/>Υπουργών<text:s/>Εσωτερικών<text:s/>και<text:s/>Οικονομικών,<text:s/>που<text:s/>εκδίδεται<text:s/>εντός<text:s/>έξι<text:s/>(6)<text:s/>μηνών<text:s/>από<text:s/>τη<text:s/>δημοσίευση<text:s/>του<text:s/>παρόντος.<text:s/>Η<text:s/>υπουργική<text:s/>απόφαση<text:s/>λαμβάνει<text:s/>υπόψη<text:s/>τον<text:s/>ειδικό<text:s/>σκοπό<text:s/>που<text:s/>συνεστήθησαν<text:s/>να<text:s/>επιτελούν,<text:s/>στο<text:s/>πλαίσιο<text:s/>του<text:s/>άρθρου<text:s/>15<text:s/>του<text:s/>Συντάγματος,<text:s/>την<text:s/>οικονομική<text:s/>και<text:s/>διοικητική<text:s/>αυτοτέλεια<text:s/>των<text:s/>Ο.Τ.Α.<text:s/>κατά<text:s/>το<text:s/>άρθρο<text:s/>102<text:s/>του<text:s/>Συντάγματος,<text:s/>ταυτοχρόνως<text:s/>δε<text:s/>κριτήρια<text:s/>χρηστής<text:s/>διαχείρισης<text:s/>και<text:s/>βέλτιστων<text:s/>δημοσιονομικών<text:s/>αποτελεσμάτων<text:s/>προς<text:s/>προαγωγή<text:s/>του<text:s/>δημοσίου<text:s/>συμφέροντος,<text:s/>απαραιτήτως<text:s/>εντός<text:s/>του<text:s/>Μεσοπρόθεσμου<text:s/>Πλαισίου<text:s/>Δημοσιονομικής<text:s/>Στρατηγικής<text:s/>ως<text:s/>εκάστοτε<text:s/>ισχύει.</text:span></text:p>
      <text:p text:style-name="P1224"><text:span text:style-name="T1224_1">3.</text:span><text:span text:style-name="T1224_2"><text:s/>Αποφάσεις,<text:s/>δαπάνες,<text:s/>πάσης<text:s/>φύσεως<text:s/>συμβάσεις,<text:s/>ενέργειες<text:s/>και<text:s/>παραλείψεις<text:s/>των<text:s/>νομικών<text:s/>προσώπων<text:s/>της<text:s/>παραγράφου<text:s/>1<text:s/>που<text:s/>έλαβαν<text:s/>χώρα<text:s/>πριν<text:s/>την<text:s/>ημερομηνία<text:s/>της<text:s/>παρ.<text:s/>1<text:s/>του<text:s/>άρθρου<text:s/>183<text:s/>του<text:s/>ν.<text:s/>4270/2014,<text:s/>θεωρούνται<text:s/>ότι<text:s/>διενεργήθηκαν<text:s/>νομίμως<text:s/>από<text:s/>τον<text:s/>χρόνο<text:s/>διενέργειάς<text:s/>τους<text:s/>και<text:s/>ποσά<text:s/>καταβληθέντα<text:s/>βάσει<text:s/>αυτών<text:s/>δεν<text:s/>αναζητούνται<text:s/>και<text:s/>δεν<text:s/>καταλογίζονται,<text:s/>εφόσον:<text:s/>α)<text:s/>αφορούν<text:s/>έργα,<text:s/>εργασίες,<text:s/>προμήθειες,<text:s/>παροχή<text:s/>υπηρεσιών,<text:s/>που<text:s/>αποδεδειγμένα<text:s/>έχουν<text:s/>εκτελεσθεί<text:s/>ή<text:s/>παρασχεθεί<text:s/>στα<text:s/>νομικά<text:s/>πρόσωπα<text:s/>της<text:s/>παραγράφου<text:s/>1,<text:s/>β)<text:s/>έχουν<text:s/>καταβληθεί<text:s/>οι<text:s/>οικείες<text:s/>δαπάνες<text:s/>έως<text:s/>την<text:s/>ημερομηνία<text:s/>της<text:s/>παρ.1<text:s/>του<text:s/>άρθρου<text:s/>183<text:s/>του<text:s/>ν.<text:s/>4270/2014,<text:s/>γ)<text:s/>δεν<text:s/>έχουν<text:s/>ακυρωθεί<text:s/>από<text:s/>οποιοδήποτε<text:s/>αρμόδιο<text:s/>για<text:s/>τον<text:s/>έλεγχο<text:s/>νομιμότητάς<text:s/>τους<text:s/>όργανο,<text:s/>δ)<text:s/>τα<text:s/>κονδύλια<text:s/>για<text:s/>την<text:s/>πραγματοποίησή<text:s/>τους<text:s/>εντάσσονται<text:s/>και<text:s/>δεν<text:s/>υπερβαίνουν<text:s/>τον<text:s/>εγκριθέντα<text:s/>από<text:s/>το<text:s/>αρμόδιο<text:s/>όργανο<text:s/>του<text:s/>νομικού<text:s/>προσώπου<text:s/>προϋπολογισμό,<text:s/>ε)<text:s/>ο<text:s/>προϋπολογισμός,<text:s/>ο<text:s/>ισολογισμός<text:s/>και<text:s/>η<text:s/>έκθεση<text:s/>πεπραγμένων<text:s/>του<text:s/>νομικού<text:s/>προσώπου<text:s/>για<text:s/>τις<text:s/>χρήσεις<text:s/>έως<text:s/>την<text:s/>ημερομηνία<text:s/>της<text:s/>παρ.<text:s/>1<text:s/>του<text:s/>άρθρου<text:s/>183<text:s/>του<text:s/>ν.<text:s/>4270/2014<text:s/>έχουν<text:s/>εγκριθεί<text:s/>από<text:s/>το<text:s/>αρμόδιο<text:s/>όργανο<text:s/>του<text:s/>οικείου<text:s/>Ο.Τ.Α.<text:s/>και<text:s/>στ)<text:s/>τα<text:s/>εντάλματα<text:s/>επιχορήγησης<text:s/>του<text:s/>νομικού<text:s/>προσώπου<text:s/>από<text:s/>τον<text:s/>οικείο<text:s/>Ο.Τ.Α.,<text:s/>που<text:s/>έχουν<text:s/>εκδοθεί<text:s/>σε<text:s/>εκτέλεση<text:s/>της<text:s/>απόφασης<text:s/>έγκρισης<text:s/>του<text:s/>προϋπολογισμού<text:s/>για<text:s/>τις<text:s/>χρήσεις<text:s/>έως<text:s/>την<text:s/>ημερομηνία<text:s/>της<text:s/>παρ.<text:s/>1<text:s/>του<text:s/>άρθρου<text:s/>183<text:s/>του<text:s/>ν.<text:s/>4270/2014,<text:s/>έχουν<text:s/>εγκριθεί<text:s/>στο<text:s/>πλαίσιο<text:s/>του<text:s/>προληπτικού<text:s/>ελέγχου<text:s/>από<text:s/>το<text:s/>Ελεγκτικό<text:s/>Συνέδριο.</text:span></text:p>
      <text:p text:style-name="P1225"><text:span text:style-name="T1225_1">4.</text:span><text:span text:style-name="T1225_2"><text:s/>Στο<text:s/>χρονικό<text:s/>διάστημα<text:s/>που<text:s/>μεσολαβεί<text:s/>από<text:s/>τη<text:s/>δημοσίευση<text:s/>του<text:s/>παρόντος<text:s/>έως<text:s/>την<text:s/>έκδοση<text:s/>της<text:s/>υπουργικής<text:s/>απόφασης<text:s/>της<text:s/>παραγράφου<text:s/>2,<text:s/>τυγχάνουν<text:s/>αναλογικής<text:s/>εφαρμογής<text:s/>τα<text:s/>ισχύοντα<text:s/>περί<text:s/>λοιπών<text:s/>νομικών<text:s/>προσώπων<text:s/>ιδιωτικού<text:s/>δικαίου<text:s/>των<text:s/>Ο.Τ.Α.<text:s/>που<text:s/>είναι<text:s/>Φορείς<text:s/>Γενικής<text:s/>Κυβέρνησης.<text:s/>Οι<text:s/>διατάξεις<text:s/>του<text:s/>άρθρου<text:s/>αυτού<text:s/>υπερισχύουν<text:s/>κάθε<text:s/>γενικής<text:s/>και<text:s/>ειδικής<text:s/>ρύθμισης.</text:span></text:p>
      <text:h text:style-name="P1226" text:outline-level="6"><text:span text:style-name="T1226_1">Άρθρο<text:s/>132</text:span></text:h>
      <text:p text:style-name="P1227"><text:span text:style-name="T1227_1">Στο<text:s/>άρθρο<text:s/>43<text:s/>του<text:s/>ν.<text:s/>4325/2015<text:s/>(Α΄47)<text:s/>προστίθεται<text:s/>παράγραφος<text:s/>3<text:s/>ως<text:s/>εξής:</text:span></text:p>
      <text:p text:style-name="P1228"><text:span text:style-name="T1228_1">«3.<text:s/>Σε<text:s/>περίπτωση<text:s/>που<text:s/>η<text:s/>αδυναμία<text:s/>ισοσκέλισης<text:s/>του<text:s/>Προϋπολογισμού<text:s/>του<text:s/>Ο.Τ.Α.<text:s/>οφείλεται<text:s/>σε<text:s/>μη<text:s/>ισοσκέλιση<text:s/>των<text:s/>ανταποδοτικών<text:s/>υπηρεσιών,<text:s/>εξαιτίας<text:s/>χρεών<text:s/>ή<text:s/>πραγματοποίησης<text:s/>επενδύσεων<text:s/>και<text:s/>υπάρχει<text:s/>το<text:s/>δημοσιονομικό<text:s/>περιθώριο<text:s/>σε<text:s/>κωδικούς<text:s/>αριθμούς<text:s/>αυτού,<text:s/>από<text:s/>λοιπά<text:s/>μη<text:s/>ειδικευμένα<text:s/>έσοδα<text:s/>ή<text:s/>και<text:s/>μη<text:s/>ειδικευμένο<text:s/>χρηματικό<text:s/>υπόλοιπο,<text:s/>παρέχεται<text:s/>η<text:s/>δυνατότητα<text:s/>πρόσκαιρης<text:s/>κάλυψης<text:s/>των<text:s/>δαπανών<text:s/>και<text:s/>ισοσκέλισης<text:s/>των<text:s/>ανταποδοτικών<text:s/>υπηρεσιών<text:s/>από<text:s/>τους<text:s/>εν<text:s/>λόγω<text:s/>κωδικούς.<text:s/>Το<text:s/>χρηματικό<text:s/>ποσό<text:s/>που<text:s/>απαιτείται<text:s/>κάθε<text:s/>φορά<text:s/>για<text:s/>την<text:s/>ισοσκέλιση<text:s/>των<text:s/>ανταποδοτικών<text:s/>υπηρεσιών,<text:s/>λογίζεται<text:s/>ως<text:s/>δαπάνη<text:s/>της<text:s/>οικείας<text:s/>ανταποδοτικής<text:s/>υπηρεσίας,<text:s/>κατά<text:s/>τη<text:s/>συζήτηση<text:s/>και<text:s/>ψήφιση<text:s/>των<text:s/>ετήσιων<text:s/>αποφάσεων<text:s/>επιβολής<text:s/>των<text:s/>σχετικών<text:s/>τελών<text:s/>και<text:s/>δικαιωμάτων,<text:s/>προκειμένου<text:s/>να<text:s/>καλυφθεί,<text:s/>βάσει<text:s/>συγκεκριμένου<text:s/>χρονοδιαγράμματος,<text:s/>το<text:s/>οποίο<text:s/>αποτελεί<text:s/>συστατικό<text:s/>στοιχείο<text:s/>των<text:s/>ως<text:s/>άνω<text:s/>αποφάσεων,<text:s/>το<text:s/>αργότερο<text:s/>εντός<text:s/>πενταετίας,<text:s/>αρχής<text:s/>γενομένης<text:s/>από<text:s/>το<text:s/>επόμενο<text:s/>οικονομικό<text:s/>έτος<text:s/>από<text:s/>αυτό<text:s/>της<text:s/>εφαρμογής<text:s/>των<text:s/>διατάξεων<text:s/>της<text:s/>παρούσας<text:s/>παραγράφου.<text:s/>Τα<text:s/>επιπλέον<text:s/>εισπραττόμενα,<text:s/>εκάστου<text:s/>έτους<text:s/>της<text:s/>πενταετίας,<text:s/>έσοδα<text:s/>της<text:s/>οικείας<text:s/>ανταποδοτικής<text:s/>υπηρεσίας,<text:s/>προορίζονται<text:s/>να<text:s/>καλύψουν<text:s/>κάθε<text:s/>είδους<text:s/>δαπάνες,<text:s/>εξαιρουμένων<text:s/>των<text:s/>ανταποδοτικών<text:s/>δαπανών<text:s/>εν<text:s/>γένει.<text:s/>Η<text:s/>ως<text:s/>άνω<text:s/>προϋπόθεση<text:s/>εξετάζεται<text:s/>επισταμένως<text:s/>από<text:s/>την<text:s/>αρμόδια,<text:s/>για<text:s/>τον<text:s/>έλεγχο<text:s/>νομιμότητας<text:s/>των<text:s/>αποφάσεων<text:s/>επιβολής<text:s/>τελών<text:s/>και<text:s/>δικαιωμάτων,<text:s/>καθώς<text:s/>και<text:s/>του<text:s/>Προϋπολογισμού<text:s/>του<text:s/>Ο.Τ.Α.,<text:s/>Αρχή.».</text:span></text:p>
      <text:h text:style-name="P1229" text:outline-level="6"><text:span text:style-name="T1229_1">Άρθρο<text:s/>133</text:span></text:h>
      <text:p text:style-name="P1230"><text:span text:style-name="T1230_1">Η<text:s/>διάρκεια<text:s/>του<text:s/>προγράμματος<text:s/>«ΘΗΣΕΑΣ»,<text:s/>η<text:s/>οποία<text:s/>παρατάθηκε<text:s/>ως<text:s/>31.12.2018<text:s/>με<text:s/>το<text:s/>άρθρο<text:s/>274<text:s/>του<text:s/>ν.<text:s/>4555/2018<text:s/>(Α΄<text:s/>133)<text:s/>παρατείνεται<text:s/>από<text:s/>τη<text:s/>λήξη<text:s/>της<text:s/>έως<text:s/>και<text:s/>τις<text:s/>30.9.2019.</text:span></text:p>
      <text:h text:style-name="P1231" text:outline-level="6"><text:span text:style-name="T1231_1">Άρθρο<text:s/>134</text:span></text:h>
      <text:h text:style-name="P1232" text:outline-level="6"><text:span text:style-name="T1232_1">Θέματα<text:s/>επιλογής<text:s/>προσωπικού<text:s/>της</text:span></text:h>
      <text:p text:style-name="P1233"><text:span text:style-name="T1233_1">Ειδικής<text:s/>Αγωγής<text:s/>και<text:s/>Εκπαίδευσης<text:s/>(Ε.Α.Ε.)</text:span></text:p>
      <text:p text:style-name="P1234"><text:span text:style-name="T1234_1">1.</text:span><text:span text:style-name="T1234_2"><text:s/>Το<text:s/>άρθρο<text:s/>58<text:s/>του<text:s/>ν.<text:s/>4589/2019<text:s/>(Α΄<text:s/>13)<text:s/>τροποποιείται<text:s/>ως<text:s/>εξής:</text:span></text:p>
      <text:p text:style-name="P1235"><text:span text:style-name="T1235_1">α)</text:span><text:span text:style-name="T1235_2"><text:tab/></text:span><text:span text:style-name="T1235_3">Το<text:s/>εισαγωγικό<text:s/>εδάφιο<text:s/>της<text:s/>περίπτωσης<text:s/>α΄<text:s/>της<text:s/>παρ.<text:s/>1<text:s/>του<text:s/>άρθρου<text:s/>58<text:s/>του<text:s/>ν.<text:s/>4589/2019<text:s/>(Α΄13)<text:s/>αντικαθίσταται<text:s/>ως<text:s/>εξής:<text:s/>«Ακαδημαϊκά<text:s/>Προσόντα:<text:s/>εκατόν<text:s/>είκοσι<text:s/>(120)<text:s/>μονάδες<text:s/>κατ’<text:s/>ανώτατο<text:s/>όριο,<text:s/>οι<text:s/>οποίες<text:s/>αναλύονται<text:s/>για<text:s/>τους<text:s/>κλάδους<text:s/>της<text:s/>ΠΕ<text:s/>κατηγορίας<text:s/>ως<text:s/>εξής.».</text:span></text:p>
      <text:p text:style-name="P1236"><text:span text:style-name="T1236_1">β)</text:span><text:span text:style-name="T1236_2"><text:tab/></text:span><text:span text:style-name="T1236_3">Η<text:s/>παράγραφος<text:s/>2<text:s/>αντικαθίσταται<text:s/>ως<text:s/>εξής:</text:span></text:p>
      <text:p text:style-name="P1237"><text:span text:style-name="T1237_1">«2.<text:s/>Προσόντα<text:s/>τα<text:s/>οποία<text:s/>αποδεικνύουν<text:s/>εξειδίκευση<text:s/>στην<text:s/>Ε.Α.Ε.<text:s/>σύμφωνα<text:s/>με<text:s/>την<text:s/>παρ.<text:s/>1<text:s/>του<text:s/>άρθρου<text:s/>16<text:s/>του<text:s/>ν.<text:s/>3699/2008,<text:s/>μοριοδοτούνται<text:s/>σύμφωνα<text:s/>με<text:s/>το<text:s/>παρόν<text:s/>άρθρο.».</text:span></text:p>
      <text:p text:style-name="P1238"><text:span text:style-name="T1238_1">γ)</text:span><text:span text:style-name="T1238_2"><text:tab/></text:span><text:span text:style-name="T1238_3">Στην<text:s/>περίπτωση<text:s/>γ΄της<text:s/>παραγράφου<text:s/>4,<text:s/>ύστερα<text:s/>από<text:s/>το<text:s/>μόνο<text:s/>εδάφιο<text:s/>προστίθεται<text:s/>εδάφιο<text:s/>ως<text:s/>εξής:</text:span></text:p>
      <text:p text:style-name="P1239"><text:span text:style-name="T1239_1">«Τα<text:s/>κριτήρια<text:s/>ένταξης<text:s/>στον<text:s/>επικουρικό<text:s/>αξιολογικό<text:s/>πίνακα<text:s/>των<text:s/>υποπεριπτώσεων<text:s/>αα΄<text:s/>έως<text:s/>γγ΄<text:s/>της<text:s/>περίπτωσης<text:s/>β’<text:s/>μοριοδοτούνται<text:s/>κατά<text:s/>τα<text:s/>οριζόμενα<text:s/>στο<text:s/>παρόν<text:s/>άρθρο.».</text:span></text:p>
      <text:p text:style-name="P1240"><text:span text:style-name="T1240_1">2.</text:span><text:span text:style-name="T1240_2"><text:s/>Η<text:s/>παρ.<text:s/>2<text:s/>του<text:s/>άρθρου<text:s/>59<text:s/>του<text:s/>ν.<text:s/>4589/2019<text:s/>αντικαθίσταται<text:s/>ως<text:s/>εξής:</text:span></text:p>
      <text:p text:style-name="P1241"><text:span text:style-name="T1241_1">«2.<text:s/>Ειδικά<text:s/>για<text:s/>τον<text:s/>κλάδο<text:s/>ΠΕ23<text:s/>Ψυχολόγων,<text:s/>οι<text:s/>υποψήφιοι<text:s/>οι<text:s/>οποίοι<text:s/>διαθέτουν<text:s/>εξειδίκευση<text:s/>στη<text:s/>σχολική<text:s/>ψυχολογία,<text:s/>η<text:s/>οποία<text:s/>πιστοποιείται<text:s/>είτε<text:s/>με<text:s/>την<text:s/>κατοχή<text:s/>διδακτορικού<text:s/>διπλώματος<text:s/>ή<text:s/>μεταπτυχιακού<text:s/>τίτλου<text:s/>σπουδών<text:s/>στη<text:s/>Σχολική<text:s/>Ψυχολογία<text:s/>είτε<text:s/>με<text:s/>εμπειρία<text:s/>τουλάχιστον<text:s/>πενήντα<text:s/>(50)<text:s/>μηνών<text:s/>προϋπηρεσίας<text:s/>στην<text:s/>πρωτοβάθμια<text:s/>ή<text:s/>τη<text:s/>δευτεροβάθμια<text:s/>εκπαίδευση<text:s/>ως<text:s/>ψυχολόγοι,<text:s/>προτάσσονται<text:s/>των<text:s/>λοιπών<text:s/>υποψηφίων<text:s/>στον<text:s/>οικείο<text:s/>αξιολογικό<text:s/>πίνακα<text:s/>κατάταξης.<text:s/>Τα<text:s/>προσόντα<text:s/>τα<text:s/>οποία<text:s/>πιστοποιούν<text:s/>την<text:s/>εξειδίκευση<text:s/>στη<text:s/>σχολική<text:s/>ψυχολογία,<text:s/>σύμφωνα<text:s/>με<text:s/>το<text:s/>προηγούμενο<text:s/>εδάφιο,<text:s/>μοριοδοτούνται<text:s/>σύμφωνα<text:s/>με<text:s/>τα<text:s/>οριζόμενα<text:s/>στο<text:s/>άρθρο<text:s/>57.».</text:span></text:p>
      <text:p text:style-name="P1242"><text:span text:style-name="T1242_1">3.</text:span><text:span text:style-name="T1242_2"><text:s/>Η<text:s/>υποπερίπτωση<text:s/>αα΄<text:s/>της<text:s/>περίπτωσης<text:s/>α΄<text:s/>του<text:s/>άρθρου<text:s/>65<text:s/>του<text:s/>ν.<text:s/>4589/2019<text:s/>αντικαθίσταται<text:s/>ως<text:s/>εξής:</text:span></text:p>
      <text:p text:style-name="P1243"><text:span text:style-name="T1243_1">«αα)<text:s/>Τα<text:s/>ακαδημαϊκά<text:s/>προσόντα<text:s/>τα<text:s/>οποία<text:s/>μοριοδοτού-<text:s/>νται,<text:s/>κατ’<text:s/>αναλογία<text:s/>της<text:s/>περίπτωσης<text:s/>α΄<text:s/>του<text:s/>άρθρου<text:s/>57,<text:s/>καθώς<text:s/>και<text:s/>η<text:s/>μοριοδότησή<text:s/>τους<text:s/>για<text:s/>τους<text:s/>κλάδους<text:s/>εκπαιδευτικών<text:s/>ΤΕ<text:s/>και<text:s/>ΔΕ<text:s/>της<text:s/>γενικής<text:s/>εκπαίδευσης<text:s/>και<text:s/>της<text:s/>Ε.Α.Ε.,<text:s/>με<text:s/>τήρηση<text:s/>του<text:s/>ανώτατου<text:s/>ορίου<text:s/>των<text:s/>εκατόν<text:s/>είκοσι<text:s/>μονάδων<text:s/>(120)<text:s/>που<text:s/>προβλέπεται<text:s/>στην<text:s/>περίπτωση<text:s/>αυτήν.».</text:span></text:p>
      <text:p text:style-name="P1244"><text:span text:style-name="T1244_1">4.</text:span><text:span text:style-name="T1244_2"><text:s/>Η<text:s/>περίπτωση<text:s/>δ΄<text:s/>της<text:s/>παρ.<text:s/>1<text:s/>του<text:s/>άρθρου<text:s/>66<text:s/>του<text:s/>ν.<text:s/>4589/2019<text:s/>αντικαθίσταται<text:s/>ως<text:s/>εξής:</text:span></text:p>
      <text:p text:style-name="P1245"><text:span text:style-name="T1245_1">«δ)<text:s/>Με<text:s/>εξαίρεση<text:s/>τον<text:s/>κλάδο<text:s/>ΠΕ25<text:s/>Σχολικών<text:s/>Νοσηλευτών,<text:s/>για<text:s/>το<text:s/>διορισμό<text:s/>και<text:s/>την<text:s/>πρόσληψη<text:s/>στους<text:s/>κλάδους<text:s/>του<text:s/>Ε.Ε.Π.<text:s/>οι<text:s/>υποψήφιοι<text:s/>απόφοιτοι<text:s/>Πανεπιστημίου<text:s/>που<text:s/>δεν<text:s/>διαθέτουν<text:s/>παιδαγωγική<text:s/>και<text:s/>διδακτική<text:s/>επάρκεια<text:s/>κατατάσσονται<text:s/>μαζί<text:s/>με<text:s/>τους<text:s/>υποψήφιους<text:s/>απόφοιτους<text:s/>Τεχνολογικού<text:s/>Εκπαιδευτικού<text:s/>Ιδρύματος<text:s/>(Τ.Ε.Ι.)<text:s/>που<text:s/>διαθέτουν<text:s/>την<text:s/>επάρκεια<text:s/>αυτή<text:s/>και<text:s/>επιμορφώνονται<text:s/>υποχρεωτικά<text:s/>σε<text:s/>χρονικό<text:s/>διάστημα<text:s/>δύο<text:s/>(2)<text:s/>ετών<text:s/>από<text:s/>την<text:s/>ημερομηνία<text:s/>του<text:s/>διορισμού<text:s/>τους,<text:s/>σύμφωνα<text:s/>με<text:s/>την<text:s/>παράγραφο<text:s/>6<text:s/>του<text:s/>άρθρου<text:s/>62.<text:s/>Στην<text:s/>ανωτέρω<text:s/>υποχρέωση<text:s/>επιμόρφωσης<text:s/>εμπίπτουν<text:s/>και<text:s/>οι<text:s/>υποψήφιοι<text:s/>του<text:s/>κλάδου<text:s/>ΠΕ22<text:s/>Επαγγελματικών<text:s/>Συμβούλων,<text:s/>οι<text:s/>οποίοι<text:s/>κατατάσσονται<text:s/>ανεξαρτήτως<text:s/>παιδαγωγικής<text:s/>επάρκειας,<text:s/>καθώς<text:s/>και<text:s/>οι<text:s/>υποψήφιοι<text:s/>του<text:s/>κλάδου<text:s/>ΠΕ23<text:s/>Ψυχολόγων,<text:s/>οι<text:s/>οποίοι<text:s/>κατατάσσονται<text:s/>σύμφωνα<text:s/>με<text:s/>τα<text:s/>οριζόμενα<text:s/>στην<text:s/>παράγραφο<text:s/>2<text:s/>του<text:s/>άρθρου<text:s/>59,<text:s/>ανεξαρτήτως<text:s/>παιδαγωγικής<text:s/>επάρκειας.».</text:span></text:p>
      <text:h text:style-name="P1246" text:outline-level="6"><text:span text:style-name="T1246_1">Άρθρο<text:s/>135</text:span></text:h>
      <text:h text:style-name="P1247" text:outline-level="6"><text:span text:style-name="T1247_1">Επιστημονική<text:s/>Επιτροπή<text:s/>Πρότυπων</text:span></text:h>
      <text:p text:style-name="P1248"><text:span text:style-name="T1248_1">και<text:s/>Πειραματικών<text:s/>Σχολείων<text:s/>(Ε.Ε.Π.Π.Σ.)</text:span></text:p>
      <text:p text:style-name="P1249"><text:span text:style-name="T1249_1">1.</text:span><text:span text:style-name="T1249_2"><text:s/>Στο<text:s/>Υπουργείο<text:s/>Παιδείας,<text:s/>Έρευνας<text:s/>και<text:s/>Θρησκευμάτων<text:s/>συγκροτείται<text:s/>Επιστημονική<text:s/>Επιτροπή<text:s/>Πρότυπων<text:s/>και<text:s/>Πειραματικών<text:s/>Σχολείων<text:s/>(Ε.Ε.Π.Π.Σ.).</text:span></text:p>
      <text:p text:style-name="P1250"><text:span text:style-name="T1250_1">2.</text:span><text:span text:style-name="T1250_2"><text:s/>Η<text:s/>Ε.Ε.Π.Π.Σ.<text:s/>είναι<text:s/>επταμελής<text:s/>και<text:s/>συγκροτείται<text:s/>για<text:s/>τρι-<text:s/>ετή<text:s/>θητεία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.<text:s/>Στην<text:s/>Ε.Ε.Π.Π.Σ.<text:s/>συμμετέχουν:</text:span></text:p>
      <text:p text:style-name="P1251"><text:span text:style-name="T1251_1">α)</text:span><text:span text:style-name="T1251_2"><text:tab/></text:span><text:span text:style-name="T1251_3">Δύο<text:s/>(2)<text:s/>μέλη<text:s/>Δ.Ε.Π.<text:s/>Α.Ε.Ι.<text:s/>Παιδαγωγικού<text:s/>Τμήματος,<text:s/>εν<text:s/>ενεργεία<text:s/>ή<text:s/>αφυπηρετήσαντα,<text:s/>ένα<text:s/>εκ<text:s/>των<text:s/>οποίων<text:s/>ορίζεται<text:s/>ως<text:s/>Πρόεδρος.</text:span></text:p>
      <text:p text:style-name="P1252"><text:span text:style-name="T1252_1">β)</text:span><text:span text:style-name="T1252_2"><text:tab/></text:span><text:span text:style-name="T1252_3">Δύο<text:s/>(2)<text:s/>μέλη<text:s/>ΠΕ.Κ.Ε.Σ.,<text:s/>ένα<text:s/>από<text:s/>κάθε<text:s/>βαθμίδα<text:s/>εκπαίδευσης.</text:span></text:p>
      <text:p text:style-name="P1253"><text:span text:style-name="T1253_1">γ)</text:span><text:span text:style-name="T1253_2"><text:tab/></text:span><text:span text:style-name="T1253_3">Τρεις<text:s/>(3)<text:s/>εκπαιδευτικοί<text:s/>που<text:s/>υπηρετούν<text:s/>σε<text:s/>Πειραματικό<text:s/>ή<text:s/>Πρότυπο<text:s/>Σχολείο.</text:span></text:p>
      <text:p text:style-name="P1254"><text:span text:style-name="T1254_1">3.</text:span><text:span text:style-name="T1254_2"><text:s/>Με<text:s/>την<text:s/>ίδια<text:s/>απόφαση<text:s/>ορίζονται<text:s/>ο<text:s/>γραμματέας<text:s/>της<text:s/>Ε.Ε.Π.Π.Σ.<text:s/>και<text:s/>ο<text:s/>αναπληρωτής<text:s/>του,<text:s/>οι<text:s/>οποίοι<text:s/>είναι<text:s/>δημόσιοι<text:s/>εκπαιδευτικοί<text:s/>ή<text:s/>διοικητικοί<text:s/>υπάλληλοι<text:s/>κατηγορίας<text:s/>ΠΕ<text:s/>της<text:s/>Κεντρικής<text:s/>Υπηρεσίας<text:s/>του<text:s/>Υπουργείου<text:s/>Παιδείας,<text:s/>Έρευνας<text:s/>και<text:s/>Θρησκευμάτων.</text:span></text:p>
      <text:p text:style-name="P1255"><text:span text:style-name="T1255_1">4.</text:span><text:span text:style-name="T1255_2"><text:s/>Ως<text:s/>αντιπρόεδρος<text:s/>ορίζεται<text:s/>ένα<text:s/>από<text:s/>τα<text:s/>μέλη<text:s/>της<text:s/>Ε.Ε.Π.Π.Σ.,<text:s/>το<text:s/>οποίο<text:s/>εκλέγεται<text:s/>με<text:s/>πλειοψηφία<text:s/>των<text:s/>παρόντων<text:s/>μελών<text:s/>στην<text:s/>πρώτη<text:s/>συνεδρίαση.<text:s/>Ο<text:s/>αντιπρόεδρος<text:s/>συνεργάζεται<text:s/>στενά<text:s/>με<text:s/>τον<text:s/>Πρόεδρο<text:s/>και<text:s/>τον<text:s/>αναπληρώνει<text:s/>πλήρως<text:s/>στα<text:s/>καθήκοντά<text:s/>του,<text:s/>όταν<text:s/>εκείνος<text:s/>ελλείπει,<text:s/>απουσιάζει<text:s/>ή<text:s/>κωλύεται.</text:span></text:p>
      <text:p text:style-name="P1256"><text:span text:style-name="T1256_1">5.</text:span><text:span text:style-name="T1256_2"><text:s/>Κατά<text:s/>τα<text:s/>λοιπά,<text:s/>για<text:s/>την<text:s/>Ε.Ε.Π.Π.Σ.<text:s/>εφαρμόζονται<text:s/>οι<text:s/>διατάξεις<text:s/>των<text:s/>παραγράφων<text:s/>3<text:s/>και<text:s/>επόμενα<text:s/>του<text:s/>άρθρου<text:s/>40<text:s/>του<text:s/>ν.<text:s/>3966/2011<text:s/>(Α΄118),<text:s/>όπως<text:s/>έχει<text:s/>τροποποιηθεί<text:s/>με<text:s/>το<text:s/>άρθρο<text:s/>12<text:s/>του<text:s/>ν.<text:s/>4327/2015<text:s/>(Α΄50)<text:s/>και<text:s/>την<text:s/>παρ.<text:s/>4α<text:s/>του<text:s/>άρθρου<text:s/>329<text:s/>του<text:s/>ν.<text:s/>4072/2012<text:s/>(Α΄86).</text:span></text:p>
      <text:h text:style-name="P1257" text:outline-level="6"><text:span text:style-name="T1257_1">Άρθρο<text:s/>136</text:span></text:h>
      <text:h text:style-name="P1258" text:outline-level="6"><text:span text:style-name="T1258_1">Τροποποίηση<text:s/>της<text:s/>παρ.<text:s/>3<text:s/>του<text:s/>άρθρου<text:s/>68<text:s/>του<text:s/>π.δ.<text:s/>26/2012<text:s/>(Α΄57)</text:span></text:h>
      <text:p text:style-name="P1259"><text:span text:style-name="T1259_1">1.</text:span><text:span text:style-name="T1259_2"><text:s/>Η<text:s/>περίπτωση<text:s/>ιβ΄<text:s/>της<text:s/>παρ.<text:s/>3<text:s/>του<text:s/>άρθρου<text:s/>68<text:s/>του<text:s/>π.δ.<text:s/>26/2012<text:s/>αντικαθίσταται<text:s/>ως<text:s/>εξής:</text:span></text:p>
      <text:p text:style-name="P1260"><text:span text:style-name="T1260_1">«ιβ)<text:s/>Οι<text:s/>υπάλληλοι<text:s/>με<text:s/>βαθμό<text:s/>Α΄<text:s/>ή<text:s/>Β΄<text:s/>της<text:s/>γραμματείας<text:s/>των<text:s/>δικαστηρίων,<text:s/>δηλαδή<text:s/>του<text:s/>Συμβουλίου<text:s/>Επικράτειας,<text:s/>όλων<text:s/>των<text:s/>πολιτικών,<text:s/>ποινικών<text:s/>και<text:s/>διοικητικών<text:s/>δικαστηρίων,<text:s/>των<text:s/>εισαγγελιών,<text:s/>της<text:s/>Γενικής<text:s/>Επιτροπείας<text:s/>των<text:s/>τακτικών<text:s/>διοικητικών<text:s/>δικαστηρίων,<text:s/>καθώς<text:s/>και<text:s/>των<text:s/>έμμισθων<text:s/>υποθηκοφυλακείων.».</text:span></text:p>
      <text:p text:style-name="P1261"><text:span text:style-name="T1261_1">2.</text:span><text:span text:style-name="T1261_2"><text:s/>Η<text:s/>περίπτωση<text:s/>ιε΄<text:s/>της<text:s/>παρ.<text:s/>3<text:s/>του<text:s/>άρθρου<text:s/>68<text:s/>του<text:s/>π.δ.<text:s/>26/<text:s/>2012<text:s/>αντικαθίσταται<text:s/>ως<text:s/>εξής:</text:span></text:p>
      <text:p text:style-name="P1262"><text:span text:style-name="T1262_1">«ιε)<text:s/>Οι<text:s/>δικαστικοί<text:s/>υπάλληλοι<text:s/>με<text:s/>βαθμό<text:s/>Α΄<text:s/>ή<text:s/>Β΄<text:s/>του<text:s/>Ελεγκτικού<text:s/>Συνεδρίου<text:s/>και<text:s/>της<text:s/>Γενικής<text:s/>Επιτροπείας<text:s/>της<text:s/>Επικρατείας<text:s/>στο<text:s/>Ελεγκτικό<text:s/>Συνέδριο.».</text:span></text:p>
      <text:h text:style-name="P1263" text:outline-level="6"><text:span text:style-name="T1263_1">Άρθρο<text:s/>137</text:span></text:h>
      <text:p text:style-name="P1264"><text:span text:style-name="T1264_1">Παρατείνονται<text:s/>αυτοδικαίως<text:s/>για<text:s/>δύο<text:s/>(2)<text:s/>μήνες<text:s/>από<text:s/>τη<text:s/>λήξη<text:s/>τους<text:s/>οι<text:s/>συμβάσεις<text:s/>έργου,<text:s/>που<text:s/>συνήφθησαν<text:s/>μεταξύ<text:s/>του<text:s/>Κέντρου<text:s/>Ελέγχου<text:s/>και<text:s/>Πρόληψης<text:s/>Νοσημάτων<text:s/>(ΚΕ.<text:s/>ΕΛ.Π.ΝΟ.)<text:s/>και<text:s/>των<text:s/>φυσικών<text:s/>προσώπων,<text:s/>τα<text:s/>οποία<text:s/>παρέχουν<text:s/>τις<text:s/>υπηρεσίες<text:s/>τους:<text:s/>α)<text:s/>Στα<text:s/>Κέντρα<text:s/>Φιλοξενίας<text:s/>Προσφύγων<text:s/>και<text:s/>Μεταναστών<text:s/>(ΚΦΠΜ)<text:s/>και<text:s/>στα<text:s/>Κέντρα<text:s/>Υποδοχής<text:s/>και<text:s/>Ταυτοποίησης<text:s/>(ΚΥΤ)<text:s/>της<text:s/>Επικράτειας<text:s/>και<text:s/>β)<text:s/>στις<text:s/>Δημόσιες<text:s/>Δομές<text:s/>Υγείας<text:s/>της<text:s/>Χίου,<text:s/>Λέσβου,<text:s/>Σάμου,<text:s/>Κω<text:s/>και<text:s/>Λέρου,<text:s/>στο<text:s/>πλαίσιο<text:s/>της<text:s/>υλοποίησης<text:s/>του<text:s/>προγράμματος<text:s/>με<text:s/>τον<text:s/>τίτλο<text:s/>«PHILOS<text:s/>-<text:s/>Ολοκληρωμένη<text:s/>επείγουσα<text:s/>παρέμβαση<text:s/>υγείας<text:s/>για<text:s/>την<text:s/>προσφυγική<text:s/>κρίση»,<text:s/>βάσει<text:s/>της<text:s/>σύμβασης<text:s/>χρηματοδότησης<text:s/>με<text:s/>αριθμό<text:s/>ΗΟΜΕ/2016/<text:s/>AMIF/AG/EMAS/0041<text:s/>μεταξύ<text:s/>της<text:s/>Ευρωπαϊκής<text:s/>Ένωσης,<text:s/>του<text:s/>Υπουργείου<text:s/>Υγείας<text:s/>και<text:s/>του<text:s/>ΚΕ.ΕΛ.Π<text:s/>ΝΟ.<text:s/>Με<text:s/>απόφαση<text:s/>του<text:s/>Υπουργού<text:s/>Υγείας,<text:s/>ύστερα<text:s/>από<text:s/>γνώμη<text:s/>του<text:s/>Διοικητικού<text:s/>Συμβουλίου<text:s/>του<text:s/>«ΕΘΝΙΚΟΥ<text:s/>ΟΡΓΑΝΙΣΜΟΥ<text:s/>ΔΗΜΟΣΙΑΣ<text:s/>ΥΓΕΙΑΣ»<text:s/>(Ε.Ο.Δ.Υ.),<text:s/>καθολικού<text:s/>διαδόχου<text:s/>του<text:s/>ΚΕ.ΕΛ.Π.ΝΟ.,<text:s/>διαπιστώνεται<text:s/>η<text:s/>παράταση<text:s/>των<text:s/>ανωτέρω<text:s/>συμβάσεων.<text:s/>Η<text:s/>δαπάνη<text:s/>που<text:s/>προκύπτει<text:s/>από<text:s/>την<text:s/>αυτοδίκαιη<text:s/>παράταση<text:s/>των<text:s/>ανωτέρω<text:s/>συμβάσεων<text:s/>καλύπτεται<text:s/>από<text:s/>τον<text:s/>προϋπολογισμό<text:s/>του<text:s/>Ε.Ο.Δ.Υ.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65"><text:span text:style-name="T1265_1">Τεύχος<text:s/>Α’<text:s/>50/26.03.2019</text:span></text:p>
          </table:table-cell>
          <table:table-cell table:style-name="Cell2">
            <text:p text:style-name="P1266"><text:span text:style-name="T1266_1">ΕΦΗΜΕΡΙ∆Α<text:s/>TΗΣ<text:s/>ΚΥΒΕΡΝΗΣΕΩΣ<text:s/></text:span><text:span text:style-name="T1266_2">1503</text:span></text:p>
          </table:table-cell>
        </table:table-row>
      </table:table>
      <text:h text:style-name="P1267" text:outline-level="6"><text:span text:style-name="T1267_1">Άρθρο<text:s/>138</text:span></text:h>
      <text:h text:style-name="P1268" text:outline-level="6"><text:span text:style-name="T1268_1">Έναρξη<text:s/>ισχύος</text:span></text:h>
      <text:p text:style-name="P1269"><text:span text:style-name="T1269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προ-<text:s/>βλέπεται<text:s/>διαφορετικά<text:s/>στις<text:s/>επιμέρους<text:s/>διατάξεις.</text:span></text:p>
      <text:p text:style-name="P1270"><text:span text:style-name="T127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71"><text:span text:style-name="T1271_1">Αθήνα,<text:s/>26<text:s/>Μαρτίου<text:s/>2019</text:span></text:p>
      <text:p text:style-name="P1272"><text:span text:style-name="T1272_1">Ο<text:s/>Πρόεδρος<text:s/>της<text:s/>Δημοκρατίας</text:span></text:p>
      <text:p text:style-name="P1273"><text:span text:style-name="T1273_1">ΠΡΟΚΟΠΙΟΣ<text:s/>Β.<text:s/>ΠΑΥΛΟΠΟΥΛΟΣ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274"><text:span text:style-name="T1274_1">Αντιπρόεδρος<text:s/>της<text:s/>Κυβέρνησης<text:s/>και<text:s/>Υπουργός<text:s/>Οικονομίας<text:s/>και<text:s/>Ανάπτυξης</text:span></text:p>
            <text:p text:style-name="P1275"><text:span text:style-name="T1275_1">ΙΩΑΝΝΗΣ<text:s/>ΔΡΑΓΑΣΑΚΗΣ</text:span></text:p>
          </table:table-cell>
          <table:table-cell table:style-name="Cell4">
            <text:p text:style-name="P1276"><text:span text:style-name="T1276_1">Οι<text:s/>Υπουργοί</text:span></text:p>
            <text:p text:style-name="P1277"><text:span text:style-name="T1277_1">Υφυπουργός</text:span></text:p>
            <text:p text:style-name="P1278"><text:span text:style-name="T1278_1">Εσωτερικών<text:s/>Εσωτερικών</text:span></text:p>
            <text:p text:style-name="P1279"><text:span text:style-name="T1279_1">ΑΛΕΞΑΝΔΡΟΣ<text:s/>ΧΑΡΙΤΣΗΣ<text:s/>ΜΑΡΙΝΑ<text:s/>ΧΡΥΣΟΒΕΛΩΝΗ</text:span></text:p>
          </table:table-cell>
        </table:table-row>
        <table:table-row table:style-name="Row3">
          <table:table-cell table:style-name="Cell5">
            <text:p text:style-name="P1280"><text:span text:style-name="T1280_1">Υφυπουργός</text:span></text:p>
            <text:p text:style-name="P1281"><text:span text:style-name="T1281_1">Οικονομίας<text:s/>και<text:s/>Ανάπτυξης</text:span></text:p>
            <text:p text:style-name="P1282"><text:span text:style-name="T1282_1">ΕΥΣΤΑΘΙΟΣ<text:s/>ΓΙΑΝΝΑΚΙΔΗΣ</text:span></text:p>
          </table:table-cell>
          <table:table-cell table:style-name="Cell6">
            <text:p text:style-name="P1283"><text:span text:style-name="T1283_1">Υφυπουργός</text:span></text:p>
            <text:p text:style-name="P1284"><text:span text:style-name="T1284_1">Ψηφιακής<text:s/>Πολιτικής,<text:s/>Ψηφιακής<text:s/>Πολιτικής,</text:span></text:p>
            <text:p text:style-name="P1285"><text:span text:style-name="T1285_1">Τηλεπικοινωνιών<text:s/>και<text:s/>Ενημέρωσης<text:s/>Τηλεπικοινωνιών<text:s/>και<text:s/>Ενημέρωσης</text:span></text:p>
            <text:p text:style-name="P1286"><text:span text:style-name="T1286_1">ΝΙΚΟΛΑΟΣ<text:s/>ΠΑΠΠΑΣ<text:s/>ΕΛΕΥΘΕΡΙΟΣ<text:s/>ΚΡΕΤΣΟΣ</text:span></text:p>
          </table:table-cell>
        </table:table-row>
        <table:table-row table:style-name="Row4">
          <table:table-cell table:style-name="Cell7">
            <text:p text:style-name="P1287"><text:span text:style-name="T1287_1">Εθνικής<text:s/>Άμυνας</text:span></text:p>
            <text:p text:style-name="P1288"><text:span text:style-name="T1288_1">ΕΥΑΓΓΕΛΟΣ<text:s/>ΑΠΟΣΤΟΛΑΚΗΣ</text:span></text:p>
          </table:table-cell>
          <table:table-cell table:style-name="Cell8">
            <text:p text:style-name="P1289"><text:span text:style-name="T1289_1">Παιδείας,<text:s/>Έρευνας<text:s/>Εργασίας,<text:s/>Κοινωνικής<text:s/>Ασφάλισης</text:span></text:p>
            <text:p text:style-name="P1290"><text:span text:style-name="T1290_1">και<text:s/>Θρησκευμάτων<text:s/>και<text:s/>Κοινωνικής<text:s/>Αλληλεγγύης</text:span></text:p>
            <text:p text:style-name="P1291"><text:span text:style-name="T1291_1">ΚΩΝΣΤΑΝΤΙΝΟΣ<text:s/>ΓΑΒΡΟΓΛΟΥ<text:s/>ΕΥΤΥΧΙΑ<text:s/>ΑΧΤΣΙΟΓΛΟΥ</text:span></text:p>
          </table:table-cell>
        </table:table-row>
        <table:table-row table:style-name="Row5">
          <table:table-cell table:style-name="Cell9">
            <text:p text:style-name="P1292"><text:span text:style-name="T1292_1">Αναπληρώτρια<text:s/>Υπουργός<text:s/>Εργασίας,<text:s/>Κοινωνικής<text:s/>Ασφάλισης<text:s/>και<text:s/>Κοινωνικής<text:s/>Αλληλεγγύης</text:span></text:p>
            <text:p text:style-name="P1293"><text:span text:style-name="T1293_1">ΘΕΑΝΩ<text:s/>ΦΩΤΙΟΥ</text:span></text:p>
          </table:table-cell>
          <table:table-cell table:style-name="Cell10">
            <text:p text:style-name="P1294"><text:span text:style-name="T1294_1">Υφυπουργός</text:span></text:p>
            <text:p text:style-name="P1295"><text:span text:style-name="T1295_1">Εργασίας,<text:s/>Κοινωνικής<text:s/>Ασφάλισης</text:span></text:p>
            <text:p text:style-name="P1296"><text:span text:style-name="T1296_1">και<text:s/>Κοινωνικής<text:s/>Αλληλεγγύης<text:s/>Εξωτερικών</text:span></text:p>
            <text:p text:style-name="P1297"><text:span text:style-name="T1297_1">ΑΝΑΣΤΑΣΙΟΣ<text:s/>ΠΕΤΡΟΠΟΥΛΟΣ<text:s/>ΓΕΩΡΓΙΟΣ<text:s/>ΚΑΤΡΟΥΓΚΑΛΟΣ</text:span></text:p>
          </table:table-cell>
        </table:table-row>
        <table:table-row table:style-name="Row6">
          <table:table-cell table:style-name="Cell11">
            <text:p text:style-name="P1298"><text:span text:style-name="T1298_1">Αναπληρώτρια<text:s/>Υπουργός</text:span></text:p>
            <text:p text:style-name="P1299"><text:span text:style-name="T1299_1">Εξωτερικών</text:span></text:p>
            <text:p text:style-name="P1300"><text:span text:style-name="T1300_1">ΑΘΑΝΑΣΙΑ<text:s/>ΑΝΑΓΝΩΣΤΟΠΟΥΛΟΥ</text:span></text:p>
          </table:table-cell>
          <table:table-cell table:style-name="Cell12">
            <text:p text:style-name="P1301"><text:span text:style-name="T1301_1">Δικαιοσύνης,<text:s/>Διαφάνειας</text:span></text:p>
            <text:p text:style-name="P1302"><text:span text:style-name="T1302_1">Προστασίας<text:s/>του<text:s/>Πολίτη<text:s/>και<text:s/>Ανθρωπίνων<text:s/>Δικαιωμάτων</text:span></text:p>
            <text:p text:style-name="P1303"><text:span text:style-name="T1303_1">ΟΛΓΑ<text:s/>ΓΕΡΟΒΑΣΙΛΗ<text:s/>ΜΙΧΑΗΛ<text:s/>ΚΑΛΟΓΗΡΟΥ</text:span></text:p>
          </table:table-cell>
        </table:table-row>
        <table:table-row table:style-name="Row7">
          <table:table-cell table:style-name="Cell13">
            <text:p text:style-name="P1304"><text:span text:style-name="T1304_1">Οικονομικών</text:span></text:p>
            <text:p text:style-name="P1305"><text:span text:style-name="T1305_1">ΕΥΚΛΕΙΔΗΣ<text:s/>ΤΣΑΚΑΛΩΤΟΣ</text:span></text:p>
          </table:table-cell>
          <table:table-cell table:style-name="Cell14">
            <text:p text:style-name="P1306"><text:span text:style-name="T1306_1">Αναπληρωτής<text:s/>Υπουργός</text:span></text:p>
            <text:p text:style-name="P1307"><text:span text:style-name="T1307_1">Οικονομικών<text:s/>Υγείας</text:span></text:p>
            <text:p text:style-name="P1308"><text:span text:style-name="T1308_1">ΓΕΩΡΓΙΟΣ<text:s/>ΧΟΥΛΙΑΡΑΚΗΣ<text:s/>ΑΝΔΡΕΑΣ<text:s/>ΞΑΝΘΟΣ</text:span></text:p>
          </table:table-cell>
        </table:table-row>
        <table:table-row table:style-name="Row8">
          <table:table-cell table:style-name="Cell15">
            <text:p text:style-name="P1309"><text:span text:style-name="T1309_1">Αναπληρωτής<text:s/>Υπουργός<text:s/>Υγείας</text:span></text:p>
          </table:table-cell>
          <table:table-cell table:style-name="Cell16">
            <text:p text:style-name="P1310"><text:span text:style-name="T1310_1">Διοικητικής<text:s/>Ανασυγκρότησης<text:s/>Περιβάλλοντος<text:s/>και<text:s/>Ενέργειας</text:span></text:p>
          </table:table-cell>
        </table:table-row>
        <table:table-row table:style-name="Row9">
          <table:table-cell table:style-name="Cell17">
            <text:p text:style-name="P1311"><text:span text:style-name="T1311_1">ΠΑΥΛΟΣ<text:s/>ΠΟΛΑΚΗΣ</text:span></text:p>
          </table:table-cell>
          <table:table-cell table:style-name="Cell18">
            <text:p text:style-name="P1312"><text:span text:style-name="T1312_1">ΜΑΡΙΑ-ΕΛΙΖΑ</text:span></text:p>
            <text:p text:style-name="P1313"><text:span text:style-name="T1313_1">ΞΕΝΟΓΙΑΝΝΑΚΟΠΟΥΛΟΥ<text:s/>ΓΕΩΡΓΙΟΣ<text:s/>ΣΤΑΘΑΚΗΣ</text:span></text:p>
          </table:table-cell>
        </table:table-row>
        <table:table-row table:style-name="Row10">
          <table:table-cell table:style-name="Cell19">
            <text:p text:style-name="P1314"><text:span text:style-name="T1314_1">Αναπληρωτής<text:s/>Υπουργός<text:s/>Περιβάλλοντος<text:s/>και<text:s/>Ενέργειας</text:span></text:p>
            <text:p text:style-name="P1315"><text:span text:style-name="T1315_1">ΣΩΚΡΑΤΗΣ<text:s/>ΦΑΜΕΛΛΟΣ</text:span></text:p>
          </table:table-cell>
          <table:table-cell table:style-name="Cell20">
            <text:p text:style-name="P1316"><text:span text:style-name="T1316_1">Υποδομών<text:s/>και<text:s/>Μεταφορών<text:s/>Μεταναστευτικής<text:s/>Πολιτικής</text:span></text:p>
            <text:p text:style-name="P1317"><text:span text:style-name="T1317_1">ΧΡΗΣΤΟΣ<text:s/>ΣΠΙΡΤΖΗΣ<text:s/>ΔΗΜΗΤΡΙΟΣ<text:s/>ΒΙΤΣΑΣ</text:span></text:p>
          </table:table-cell>
        </table:table-row>
        <table:table-row table:style-name="Row11">
          <table:table-cell table:style-name="Cell21">
            <text:p text:style-name="P1318"><text:span text:style-name="T1318_1">Ναυτιλίας</text:span></text:p>
            <text:p text:style-name="P1319"><text:span text:style-name="T1319_1">και<text:s/>Νησιωτικής<text:s/>Πολιτικής</text:span></text:p>
            <text:p text:style-name="P1320"><text:span text:style-name="T1320_1">ΦΩΤΙΟΣ-ΦΑΝΟΥΡΙΟΣ<text:s/>ΚΟΥΒΕΛΗΣ</text:span></text:p>
          </table:table-cell>
          <table:table-cell table:style-name="Cell22">
            <text:p text:style-name="P1321"><text:span text:style-name="T1321_1">Τουρισμού</text:span></text:p>
            <text:p text:style-name="P1322"><text:span text:style-name="T1322_1">ΕΛΕΝΑ<text:s/>ΚΟΥΝΤΟΥΡΑ</text:span></text:p>
          </table:table-cell>
        </table:table-row>
      </table:table>
      <text:p text:style-name="P1323"><text:span text:style-name="T1323_1">Θεωρήθηκε<text:s/>και<text:s/>τέθηκε<text:s/>η<text:s/>Μεγάλη<text:s/>Σφραγίδα<text:s/>του<text:s/>Κράτους.</text:span></text:p>
      <text:p text:style-name="P1324"><text:span text:style-name="T1324_1">Αθήνα,<text:s/>26<text:s/>Μαρτίου<text:s/>2019</text:span></text:p>
      <text:p text:style-name="P1325"><text:span text:style-name="T1325_1">Ο<text:s/>επί<text:s/>της<text:s/>Δικαιοσύνης<text:s/>Υπουργός</text:span></text:p>
      <text:p text:style-name="P1326"><text:span text:style-name="T1326_1">ΜΙΧΑΗΛ<text:s/>ΚΑΛΟΓΗΡΟΥ</text:span></text:p>
      <text:p text:style-name="P1327"><text:span text:style-name="T1327_1">ΕΘΝΙΚΟ<text:s/>ΤΥΠΟΓΡΑΦΕΙΟ</text:span></text:p>
      <text:p text:style-name="P1328"><text:span text:style-name="T1328_1">Την<text:s/>ευθύνη<text:s/></text:span><text:span text:style-name="T1328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1328_3">έχει<text:s/>το<text:s/>Εθνικό<text:s/>Tυπογραφείο<text:s/></text:span><text:span text:style-name="T1328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1329"><text:span text:style-name="T1329_1">ΥΠΗΡΕΣΙΕΣ<text:s/>ΠΟΥ<text:s/>ΠΑΡΕΧΕΙ<text:s/>ΤΟ<text:s/>ΕΘΝΙΚΟ<text:s/>ΤΥΠΟΓΡΑΦΕΙΟ</text:span></text:p>
      <text:p text:style-name="P1330"><text:span text:style-name="T1330_1">1.ΦΥΛΛΟΤΗΣΕΦΗΜΕΡΙΔΑΣΤΗΣΚΥΒΕΡΝΗΣΕΩΣ(ΦΕΚ)</text:span></text:p>
      <text:p text:style-name="P1331"><text:span text:style-name="T1331_1">Η<text:s/>ηλεκτρονική<text:s/>μορφή<text:s/>των<text:s/>ΦΕΚ<text:s/>διατίθεται<text:s/>δωρεάν<text:s/>από<text:s/>την<text:s/>ιστοσελίδα<text:s/></text:span><text:span text:style-name="T1331_2"><text:a xlink:type="simple" xlink:href="http://www.et.gr"><text:span text:style-name="T1331_3">www.et.gr</text:span></text:a></text:span><text:span text:style-name="T1331_4">.<text:s/></text:span><text:span text:style-name="T1331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1332"><text:span text:style-name="T1332_1">Η<text:s/>έντυπη<text:s/>μορφή<text:s/>των<text:s/>ΦΕΚ<text:s/></text:span><text:span text:style-name="T1332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1333"><text:span text:style-name="T1333_1">Τρόπος<text:s/>αποστολής<text:s/>κειμένων<text:s/>προς<text:s/>δημοσίευση</text:span></text:p>
      <text:p text:style-name="P1334"><text:span text:style-name="T1334_1">-</text:span><text:span text:style-name="T1334_2"><text:tab/></text:span><text:span text:style-name="T1334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1334_4">αποστέλλονται<text:s/>στην<text:s/>διεύθυνση<text:s/></text:span><text:span text:style-name="T1334_5"><text:a xlink:type="simple" xlink:href="mailto:webmaster.et@et.gr"><text:span text:style-name="T1334_6">webmaster.et@et.gr</text:span></text:a></text:span><text:span text:style-name="T1334_7">με<text:s/>χρήση<text:s/>προηγμένης<text:s/>ψηφιακής<text:s/>υπογραφής<text:s/>και<text:s/>χρονοσήμανσης.</text:span></text:p>
      <text:p text:style-name="P1335"><text:span text:style-name="T1335_1">-</text:span><text:span text:style-name="T1335_2"><text:tab/></text:span><text:span text:style-name="T1335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1335_4"><text:a xlink:type="simple" xlink:href="mailto:dds@et.gr"><text:span text:style-name="T1335_5">dds@et.gr</text:span></text:a></text:span><text:span text:style-name="T1335_6"><text:s/>με<text:s/>τη<text:s/>χρήση<text:s/></text:span><text:span text:style-name="T1335_7">απλού<text:s/></text:span><text:span text:style-name="T1335_8">ηλεκτρονικού<text:s/>ταχυδρομείου.</text:span></text:p>
      <text:p text:style-name="P1336"><text:span text:style-name="T1336_1">-</text:span><text:span text:style-name="T1336_2"><text:tab/></text:span><text:span text:style-name="T1336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1337"><text:span text:style-name="T1337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1337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1338"><text:span text:style-name="T1338_1">2.ΚΑΛΥΨΗΕΚΤΥΠΩΤΙΚΩΝΑΝΑΓΚΩΝτουΔημοσίουκαιτωνφορέωντου</text:span></text:p>
      <text:p text:style-name="P1339"><text:span text:style-name="T1339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340"><text:span text:style-name="T1340_1">EΠΙΚΟΙΝΩΝΙΑ<text:s/>ΜΕ<text:s/>ΤΟ<text:s/>ΕΘΝΙΚΟ<text:s/>ΤΥΠΟΓΡΑΦΕΙΟ</text:span></text:p>
      <text:p text:style-name="P1341"><text:span text:style-name="T1341_1">Ταχυδρομική<text:s/>Διεύθυνση:<text:s/></text:span><text:span text:style-name="T1341_2">Καποδιστρίου<text:s/>34,<text:s/>τ.κ.<text:s/>10432,<text:s/>Αθήνα</text:span></text:p>
      <text:p text:style-name="P1342"><text:span text:style-name="T1342_1">ΤΗΛΕΦΩΝΙΚΟ<text:s/>ΚΕΝΤΡΟ:<text:s/>210<text:s/>5279000<text:s/>-<text:s/>fax:<text:s/>210<text:s/>5279054</text:span></text:p>
      <text:p text:style-name="P1343"><text:span text:style-name="T1343_1">ΤΜΗΜΑΤΑ<text:s/>ΕΞΥΠΗΡΕΤΗΣΗΣ<text:s/>ΚΟΙΝΟΥ</text:span></text:p>
      <text:p text:style-name="P1344"><text:span text:style-name="T1344_1">Πωλήσεων:<text:s/></text:span><text:span text:style-name="T1344_2">(Ισόγειο,<text:s/>τηλ.<text:s/>210<text:s/>5279178<text:s/>-<text:s/>180)</text:span></text:p>
      <text:p text:style-name="P1345"><text:span text:style-name="T1345_1">Συνδρομητών:<text:s/></text:span><text:span text:style-name="T1345_2">(Ημιόροφος,<text:s/>τηλ.<text:s/>210<text:s/>5279136)</text:span></text:p>
      <text:p text:style-name="P1346"><text:span text:style-name="T1346_1">Πληροφοριών:<text:s/></text:span><text:span text:style-name="T1346_2">(Ισόγειο,<text:s/>Γρ.<text:s/>3<text:s/>και<text:s/>τηλεφ.<text:s/>κέντρο<text:s/>210<text:s/>5279000)</text:span></text:p>
      <text:p text:style-name="P1347"><text:span text:style-name="T1347_1">Παραλαβής<text:s/>Δημ.<text:s/>Ύλης:<text:s/></text:span><text:span text:style-name="T1347_2">(Ισόγειο,<text:s/>τηλ.<text:s/>210<text:s/>5279167,<text:s/>210<text:s/>5279139)</text:span></text:p>
      <text:p text:style-name="P1348"><text:span text:style-name="T1348_1">Ωράριο<text:s/>για<text:s/>το<text:s/>κοινό:<text:s/></text:span><text:span text:style-name="T1348_2">Δευτέρα<text:s/>ως<text:s/>Παρασκευή:<text:s/>8:00<text:s/>-<text:s/>13:30</text:span></text:p>
      <text:p text:style-name="P1349"><text:span text:style-name="T1349_1">Ιστοσελίδα:<text:s/></text:span><text:span text:style-name="T1349_2"><text:a xlink:type="simple" xlink:href="http://www.et.gr"><text:span text:style-name="T1349_3">www.et.gr</text:span></text:a></text:span></text:p>
      <text:p text:style-name="P1350"><text:span text:style-name="T1350_1">Πληροφορίες<text:s/>σχετικά<text:s/>με<text:s/>την<text:s/>λειτουργία<text:s/>της<text:s/>ιστοσελίδας:<text:s/></text:span><text:span text:style-name="T1350_2"><text:a xlink:type="simple" xlink:href="mailto:helpdesk.et@et.gr"><text:span text:style-name="T1350_3">helpdesk.et@et.gr</text:span></text:a></text:span></text:p>
      <text:p text:style-name="P1351"><text:span text:style-name="T1351_1">Αποστολή<text:s/>ψηφιακά<text:s/>υπογεγραμμένων<text:s/>εγγράφων<text:s/>προς<text:s/>δημοσίευση<text:s/>στο<text:s/>ΦΕΚ:</text:span></text:p>
      <text:p text:style-name="P1352"><text:span text:style-name="T1352_1"><text:a xlink:type="simple" xlink:href="mailto:webmaster.et@et.gr"><text:span text:style-name="T1352_2">webmaster.et@et.gr</text:span></text:a></text:span></text:p>
      <text:p text:style-name="P1353"><text:span text:style-name="T1353_1">Πληροφορίες<text:s/>για<text:s/>γενικό<text:s/>πρωτόκολλο<text:s/>και<text:s/>αλληλογραφία:<text:s/></text:span><text:span text:style-name="T1353_2"><text:a xlink:type="simple" xlink:href="mailto:grammateia@et.gr"><text:span text:style-name="T1353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