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 style:parent-style-name="link">
      <style:text-properties fo:language="el" fo:language-asian="el"/>
    </style:style>
    <style:style style:name="T26_3" style:family="text">
      <style:text-properties fo:language="el" fo:language-asian="el"/>
    </style:style>
    <style:style style:name="T26_4" style:family="text" style:parent-style-name="link">
      <style:text-properties fo:language="el" fo:language-asian="el"/>
    </style:style>
    <style:style style:name="T26_5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 style:parent-style-name="link">
      <style:text-properties fo:language="el" fo:language-asian="el"/>
    </style:style>
    <style:style style:name="T82_3" style:family="text">
      <style:text-properties fo:language="el" fo:language-asian="el"/>
    </style:style>
    <style:style style:name="T82_4" style:family="text" style:parent-style-name="link">
      <style:text-properties fo:language="el" fo:language-asian="el"/>
    </style:style>
    <style:style style:name="T82_5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</office:automatic-styles>
  <office:body>
    <office:text>
      <text:p text:style-name="P1"><text:span text:style-name="T1_1">Νόμος<text:s/>4607/2019</text:span></text:p>
      <text:p text:style-name="P2"><text:span text:style-name="T2_1">ΝΟΜΟΣ<text:s/>ΥΠ’<text:s/>ΑΡΙΘΜ.<text:s/>4607</text:span></text:p>
      <text:p text:style-name="P3"><text:span text:style-name="T3_1">(ΦΕΚ<text:s/>Α'<text:s/>65/24-04-2019)</text:span></text:p>
      <text:p text:style-name="P4"><text:span text:style-name="T4_1">Ι.<text:s/>Κύρωση<text:s/>της<text:s/>Συμφωνίας<text:s/>για<text:s/>την<text:s/>Ασιατική<text:s/>Τράπεζα<text:s/>Υποδομών<text:s/>και<text:s/>Επενδύσεων,<text:s/>ΙΙ.<text:s/>Εναρμόνιση<text:s/>του<text:s/>Κώδικα<text:s/>Φ.Π.Α.<text:s/>με<text:s/>την<text:s/>Οδηγία<text:s/>(ΕΕ)<text:s/>2016/1065,<text:s/>ΙΙΙ.<text:s/>Ενσωμάτωση<text:s/>των<text:s/>σημείων<text:s/>1,<text:s/>2,<text:s/>4<text:s/>και<text:s/>5<text:s/>του<text:s/>άρθρου<text:s/>2<text:s/>και<text:s/>των<text:s/>άρθρων<text:s/>4,<text:s/>6,<text:s/>7<text:s/>και<text:s/>8<text:s/>της<text:s/>Οδηγίας<text:s/>1164/2016,<text:s/>ΙV.<text:s/>Τροποποίηση<text:s/>του<text:s/>ν.<text:s/>2971/2001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56.<text:s/></text:span></text:h>
      <text:h text:style-name="P8" text:outline-level="6"><text:span text:style-name="T8_1">Κύρωση<text:s/>Νέου<text:s/>Συνυποσχετικού<text:s/>μεταξύ<text:s/>του<text:s/>Ελληνικού<text:s/>Δημοσίου<text:s/>και<text:s/>της<text:s/>Ναυτιλιακής<text:s/>Κοινότητας</text:span></text:h>
      <text:p text:style-name="P9"><text:span text:style-name="T9_1">Κυρώνεται<text:s/>και<text:s/>έχει<text:s/>ισχύ<text:s/>νόμου<text:s/>από<text:s/>τη<text:s/>δημοσίευσή<text:s/>του<text:s/>στην<text:s/>Εφημερίδα<text:s/>της<text:s/>Κυβερνήσεως,<text:s/>το<text:s/>από<text:s/>27<text:s/>Φεβρουαρίου<text:s/>2019<text:s/>Νέο<text:s/>Συνυποσχετικό<text:s/>μεταξύ<text:s/>του<text:s/>Ελληνικού<text:s/>Δημοσίου<text:s/>και<text:s/>της<text:s/>Ναυτιλιακής<text:s/>Κοινότητας,<text:s/>του<text:s/>οποίου<text:s/>το<text:s/>κείμενο<text:s/>έχει<text:s/>ως<text:s/>εξής:</text:span></text:p>
      <text:p text:style-name="P10"><text:span text:style-name="T10_1">«ΝΕΟ<text:s/>ΣΥΝΥΠΟΣΧΕΤΙΚΟ<text:s/>ΤΟΥ<text:s/>ΕΛΛΗΝΙΚΟΥ<text:s/>ΔΗΜΟΣΙΟΥ<text:s/>ΜΕ<text:s/>ΤΗ<text:s/>ΝΑΥΤΙΛΙΑΚΗ<text:s/>ΚΟΙΝΟΤΗΤΑ</text:span></text:p>
      <text:p text:style-name="P11"><text:span text:style-name="T11_1">Στην<text:s/>Αθήνα<text:s/>σήμερα<text:s/>στις<text:s/>27<text:s/>Φεβρουαρίου<text:s/>2019<text:s/>Αφενός</text:span></text:p>
      <text:p text:style-name="P12"><text:span text:style-name="T12_1">1.<text:s/>Το<text:s/>Ελληνικό<text:s/>Δημόσιο,<text:s/>όπως<text:s/>εκπροσωπείται<text:s/>για<text:s/>την<text:s/>υπογραφή<text:s/>του<text:s/>παρόντος<text:s/>από<text:s/>τον<text:s/>Πρωθυπουργό<text:s/>κύριο<text:s/>Αλέξιο<text:s/>Τσίπρα<text:s/>(στο<text:s/>εξής<text:s/>το<text:s/>«Ελληνικό<text:s/>Δημόσιο»)<text:s/>και<text:s/>αφετέρου</text:span></text:p>
      <text:p text:style-name="P13"><text:span text:style-name="T13_1">2.<text:s/>Ατομικώς<text:s/>ένα<text:s/>έκαστο<text:s/>από<text:s/>τα<text:s/>πρόσωπα<text:s/>που<text:s/>περιγράφονται<text:s/>πλήρως<text:s/>στα<text:s/>`Αρθρα<text:s/>6<text:s/>και<text:s/>7<text:s/>του<text:s/>παρόντος<text:s/>τα<text:s/>οποία<text:s/>δραστηριοποιούνται<text:s/>στη<text:s/>ναυτιλία,<text:s/>και<text:s/>εμφαινόμενα,<text:s/>διά<text:s/>των<text:s/>διαχειριστριών<text:s/>εταιρειών,<text:s/>στο<text:s/>Παράρτημα<text:s/>Ι,<text:s/>όπως<text:s/>εκπροσωπούνται<text:s/>ειδικώς,<text:s/>για<text:s/>την<text:s/>υπογραφή<text:s/>του<text:s/>παρόντος,<text:s/>από<text:s/>τον<text:s/>κύριο<text:s/>Θεόδωρο<text:s/>Βενιάμη,<text:s/>στον<text:s/>οποίο<text:s/>συντρέχει<text:s/>και<text:s/>η<text:s/>ιδιότητα<text:s/>του<text:s/>Προέδρου<text:s/>της<text:s/>Ένωσης<text:s/>Ελλήνων<text:s/>Εφοπλιστών<text:s/>(στο<text:s/>εξής<text:s/>τα<text:s/>«μέλη<text:s/>της<text:s/>Ναυτιλιακής<text:s/>Κοινότητας»)<text:s/>καλούμενοι<text:s/>στο<text:s/>παρόν<text:s/>Συμφωνητικό<text:s/>ένας<text:s/>έκαστος<text:s/>«Συμβαλλόμενο<text:s/>Μέρος»<text:s/>από<text:s/>κοινού<text:s/>«Συμβαλλόμενοι»,</text:span></text:p>
      <text:p text:style-name="P14"><text:span text:style-name="T14_1">Συμφωνούν,<text:s/>συναποδέχονται<text:s/>και<text:s/>συνομολογούν<text:s/>τα<text:s/>ακόλουθα:</text:span></text:p>
      <text:p text:style-name="P15"><text:span text:style-name="T15_1">ΑΡΘΡΟ<text:s/>1</text:span><text:span text:style-name="T15_2">ο</text:span></text:p>
      <text:p text:style-name="P16"><text:span text:style-name="T16_1">Σκοπός<text:s/>του<text:s/>Νέου<text:s/>Συνυποσχετικού</text:span></text:p>
      <text:p text:style-name="P17"><text:span text:style-name="T17_1">Σκοπός<text:s/>του<text:s/>Νέου<text:s/>Συνυποσχετικού<text:s/>είναι<text:s/>ο<text:s/>καθορισμός<text:s/>του<text:s/>πλαισίου<text:s/>για<text:s/>την<text:s/>Νέα<text:s/>Οικειοθελή<text:s/>Παροχή<text:s/>των<text:s/>μελών<text:s/>της<text:s/>Ναυτιλιακής<text:s/>Κοινότητας<text:s/>προς<text:s/>το<text:s/>Ελληνικό<text:s/>Δημόσιο,<text:s/>όπως<text:s/>αυτή<text:s/>καθορίζεται<text:s/>στο<text:s/>άρθρο<text:s/>3<text:s/>του<text:s/>παρόντος.</text:span></text:p>
      <text:p text:style-name="P18"><text:span text:style-name="T18_1">ΑΡΘΡΟ<text:s/>2</text:span><text:span text:style-name="T18_2">ο</text:span></text:p>
      <text:p text:style-name="P19"><text:span text:style-name="T19_1">Έναρξη<text:s/>ισχύος<text:s/>και<text:s/>διάρκεια<text:s/>του<text:s/>Νέου<text:s/>Συνυποσχετικού</text:span></text:p>
      <text:p text:style-name="P20"><text:span text:style-name="T20_1">Η<text:s/>έναρξη<text:s/>της<text:s/>ισχύος<text:s/>του<text:s/>παρόντος<text:s/>είναι<text:s/>η<text:s/>ημερομηνία<text:s/>δημοσίευσης<text:s/>στο<text:s/>Φύλλο<text:s/>Εφημερίδας<text:s/>της<text:s/>Κυβερνήσεως<text:s/>νόμου<text:s/>με<text:s/>τον<text:s/>οποίο<text:s/>θα<text:s/>κυρώνεται<text:s/>το<text:s/>παρόν<text:s/>Νέο<text:s/>Συνυποσχετικό<text:s/>και<text:s/>η<text:s/>συμβατική<text:s/>διάρκειά<text:s/>του<text:s/>ορίζεται<text:s/>ως<text:s/>αορίστου<text:s/>χρόνου.</text:span></text:p>
      <text:p text:style-name="P21"><text:span text:style-name="T21_1">ΑΡΘΡΟ<text:s/>3</text:span><text:span text:style-name="T21_2">ο</text:span></text:p>
      <text:p text:style-name="P22"><text:span text:style-name="T22_1">Καθορισμός<text:s/>της<text:s/>Νέας<text:s/>Οικειοθελούς<text:s/>Παροχής</text:span></text:p>
      <text:p text:style-name="P23"><text:span text:style-name="T23_1">1.<text:s/>Η<text:s/>Νέα<text:s/>Οικειοθελής<text:s/>Παροχή<text:s/>καθορίζεται<text:s/>ως<text:s/>η<text:s/>εθελούσια<text:s/>καταβολή<text:s/>εκ<text:s/>μέρους<text:s/>των<text:s/>μελών<text:s/>της<text:s/>Ναυτιλιακής<text:s/>Κοινότητας,<text:s/>ήτοι<text:s/>των,<text:s/>για<text:s/>τους<text:s/>σκοπούς<text:s/>του<text:s/>παρόντος<text:s/>Νέου<text:s/>Συνυποσχετικού,<text:s/>τελικών<text:s/>μετόχων<text:s/>ή<text:s/>εταίρων<text:s/>ή<text:s/>πραγματικών<text:s/>δικαιούχων<text:s/>πλοιοκτητριών<text:s/>εταιρειών<text:s/>πλοίων<text:s/>υπό<text:s/>ελληνική<text:s/>ή<text:s/>ξένη<text:s/>σημαία,<text:s/>υπό<text:s/>την<text:s/>προϋπόθεση<text:s/>της<text:s/>διαχείρισης<text:s/>(των<text:s/>υπό<text:s/>ξένη<text:s/>σημαία<text:s/>πλοίων)<text:s/>από<text:s/>εταιρεία<text:s/>που<text:s/>έχει<text:s/>εγκατασταθεί<text:s/>στην<text:s/>Ελλάδα<text:s/>δυνάμει<text:s/>των<text:s/>διατάξεων<text:s/>του<text:s/>άρθρου<text:s/>25<text:s/>του<text:s/>Ν.<text:s/>27/1975,<text:s/>φορολογικών<text:s/>κατοίκων<text:s/>Ελλάδος,<text:s/>ανερχόμενη<text:s/>σε<text:s/>σταθερό<text:s/>ποσοστό<text:s/>10%<text:s/>(δέκα<text:s/>τοις<text:s/>εκατό)<text:s/>επί<text:s/>των<text:s/>εισαγόμενων<text:s/>στην<text:s/>Ελλάδα<text:s/>ποσών<text:s/>σε<text:s/>οιοδήποτε<text:s/>νόμισμα,<text:s/>προερχομένων<text:s/>από<text:s/>εισοδήματα<text:s/>εκ<text:s/>μερισμάτων<text:s/>των<text:s/>ως<text:s/>άνω<text:s/>πλοιοκτητριών<text:s/>εταιρειών.</text:span></text:p>
      <text:p text:style-name="P24"><text:span text:style-name="T24_1">2.<text:s/>Η<text:s/>καταβολή<text:s/>της<text:s/>Νέας<text:s/>Οικειοθελούς<text:s/>Παροχής<text:s/>εξαντλεί<text:s/>για<text:s/>το<text:s/>παγκόσμιο<text:s/>εισόδημα<text:s/>από<text:s/>τα<text:s/>μερίσματα<text:s/>των<text:s/>πλοιοκτητριών<text:s/>εταιρειών<text:s/>της<text:s/>προηγούμενης<text:s/>παραγράφου<text:s/>κάθε<text:s/>άλλη<text:s/>φορολογική<text:s/>υποχρέωση<text:s/>των<text:s/>ως<text:s/>άνω<text:s/>φυσικών<text:s/>προσώπων<text:s/>από<text:s/>κάθε<text:s/>φόρο,<text:s/>εισφορά,<text:s/>τέλος,<text:s/>κράτηση<text:s/>ή<text:s/>οποιαδήποτε<text:s/>άλλη<text:s/>φορολογικής<text:s/>φύσης<text:s/>επιβάρυνση,<text:s/>καθώς<text:s/>και<text:s/>από<text:s/>την<text:s/>επιβολή<text:s/>της<text:s/>ειδικής<text:s/>εισφοράς<text:s/>αλληλεγγύης.</text:span></text:p>
      <text:p text:style-name="P25"><text:span text:style-name="T25_1">3.<text:s/>Πέραν<text:s/>της<text:s/>συνομολογημένης<text:s/>διά<text:s/>του<text:s/>παρόντος<text:s/>Νέας<text:s/>Οικειοθελούς<text:s/>Παροχής,<text:s/>ουδέν<text:s/>δικαίωμα<text:s/>εκ<text:s/>του<text:s/>ν.<text:s/>27/1975<text:s/>του<text:s/>άρθρου<text:s/>107<text:s/>του<text:s/>Συντάγματος<text:s/>και<text:s/>του<text:s/>εν<text:s/>γένει<text:s/>θεσμικού<text:s/>ναυτιλιακού<text:s/>πλαισίου<text:s/>θίγεται.</text:span></text:p>
      <text:p text:style-name="P26"><text:span text:style-name="T26_1">4.<text:s/>Για<text:s/>ερμηνευτικούς<text:s/>σκοπούς<text:s/>διατυπώνεται<text:s/>ρητώς<text:s/>ότι<text:s/>το<text:s/>μη<text:s/>εισαχθέν<text:s/>στην<text:s/>Ελλάδα,<text:s/>παγκόσμιο<text:s/>εισόδημα<text:s/>τελικών<text:s/>μετόχων<text:s/>ή<text:s/>εταίρων<text:s/>ή<text:s/>πραγματικών<text:s/>δικαιούχων<text:s/>πλοιοκτητριών<text:s/>εταιρειών<text:s/>πλοίων<text:s/>υπό<text:s/>ελληνική<text:s/>ή<text:s/>ξένη<text:s/>σημαία,<text:s/>από<text:s/>ναυτιλιακή<text:s/>δραστηριότητα,<text:s/>καλύπτεται<text:s/>από<text:s/>τις<text:s/>διατάξεις<text:s/>των </text:span><text:span text:style-name="T26_2">άρθρων<text:s/>2</text:span><text:span text:style-name="T26_3"> και </text:span><text:span text:style-name="T26_4">26<text:s/>του<text:s/>Ν.<text:s/>27/1975</text:span><text:span text:style-name="T26_5"> ,<text:s/>καθώς<text:s/>και<text:s/>από<text:s/>την<text:s/>παράγραφο<text:s/>2<text:s/>του<text:s/>παρόντος<text:s/>άρθρου.</text:span></text:p>
      <text:p text:style-name="P27"><text:span text:style-name="T27_1">ΑΡΘΡΟ<text:s/>4</text:span><text:span text:style-name="T27_2">ο</text:span></text:p>
      <text:p text:style-name="P28"><text:span text:style-name="T28_1">Προσδιορισμός<text:s/>της<text:s/>Νέας<text:s/>Οικειοθελούς<text:s/>Παροχής</text:span></text:p>
      <text:p text:style-name="P29"><text:span text:style-name="T29_1">Η<text:s/>Νέα<text:s/>Οικειοθελής<text:s/>Παροχή<text:s/>προσδιορίζεται<text:s/>σε<text:s/>κάθε<text:s/>έτος<text:s/>κατά<text:s/>το<text:s/>χρόνο<text:s/>εκπλήρωσης<text:s/>των<text:s/>φορολογικών<text:s/>υποχρεώσεων<text:s/>των<text:s/>φυσικών<text:s/>προσώπων<text:s/>δικαιούχων<text:s/>των<text:s/>ναυτιλιακών<text:s/>μερισμάτων,<text:s/>με<text:s/>την<text:s/>υποβολή<text:s/>της<text:s/>δήλωσης<text:s/>φορολογίας<text:s/>εισοδήματος<text:s/>και<text:s/>την<text:s/>συμπλήρωση<text:s/>σε<text:s/>ιδιαίτερο<text:s/>κωδικό<text:s/>αυτής<text:s/>των<text:s/>ποσών<text:s/>των<text:s/>εισαγομένων<text:s/>μερισμάτων<text:s/>τους.<text:s/>Η<text:s/>Παροχή<text:s/>αυτή<text:s/>αναλαμβάνεται<text:s/>για<text:s/>πρώτη<text:s/>φορά<text:s/>για<text:s/>τα<text:s/>εισοδήματα<text:s/>εκ<text:s/>μερισμάτων<text:s/>που<text:s/>αποκτώνται<text:s/>στο<text:s/>έτος<text:s/>2018<text:s/>που<text:s/>δηλώνονται<text:s/>με<text:s/>την<text:s/>υποβολή<text:s/>των<text:s/>δηλώσεων<text:s/>φορολογίας<text:s/>εισοδήματος<text:s/>στο<text:s/>έτος<text:s/>2019.</text:span></text:p>
      <text:p text:style-name="P30"><text:span text:style-name="T30_1">ΑΡΘΡΟ<text:s/>5</text:span><text:span text:style-name="T30_2">ο</text:span></text:p>
      <text:p text:style-name="P31"><text:span text:style-name="T31_1">Καταβολή<text:s/>της<text:s/>Νέας<text:s/>Οικειοθελούς<text:s/>Παροχής</text:span></text:p>
      <text:p text:style-name="P32"><text:span text:style-name="T32_1">Η<text:s/>Νέα<text:s/>Οικειοθελής<text:s/>Παροχή<text:s/>καταβάλλεται<text:s/>από<text:s/>ένα<text:s/>έκαστο<text:s/>φυσικό<text:s/>πρόσωπο<text:s/>μέλος<text:s/>της<text:s/>Ναυτιλιακής<text:s/>Κοινότητας<text:s/>στο<text:s/>Ελληνικό<text:s/>Δημόσιο<text:s/>στις<text:s/>προθεσμίες<text:s/>καταβολής<text:s/>του<text:s/>φόρου<text:s/>εισοδήματος<text:s/>και<text:s/>παρακολουθείται<text:s/>με<text:s/>τον<text:s/>ΚΑΕ<text:s/>που<text:s/>αφορά<text:s/>στα<text:s/>έσοδα<text:s/>του<text:s/>κρατικού<text:s/>προϋπολογισμού<text:s/>από<text:s/>την<text:s/>Ναυτιλία.</text:span></text:p>
      <text:p text:style-name="P33"><text:span text:style-name="T33_1">ΑΡΘΡΟ<text:s/>6</text:span><text:span text:style-name="T33_2">ο</text:span></text:p>
      <text:p text:style-name="P34"><text:span text:style-name="T34_1">Δεσμευόμενα<text:s/>και<text:s/>δικαιούμενα<text:s/>μέλη<text:s/>για<text:s/>καταβολή<text:s/>της<text:s/>Νέας<text:s/>Οικειοθελούς<text:s/>Παροχής</text:span></text:p>
      <text:p text:style-name="P35"><text:span text:style-name="T35_1">1.<text:s/>Από<text:s/>το<text:s/>παρόν<text:s/>Νέο<text:s/>Συνυποσχετικό,<text:s/>δεσμευόμενα<text:s/>και<text:s/>δικαιούμενα<text:s/>μέλη<text:s/>είναι<text:s/>τα<text:s/>μέλη<text:s/>της<text:s/>Ναυτιλιακής<text:s/>Κοινότητας,<text:s/>τα<text:s/>οποία<text:s/>σε<text:s/>επίπεδο<text:s/>φυσικών<text:s/>προσώπων<text:s/>είναι<text:s/>οι<text:s/>τελικοί<text:s/>μέτοχοι<text:s/>ή<text:s/>εταίροι<text:s/>ή<text:s/>πραγματικοί<text:s/>δικαιούχοι,<text:s/>φορολογικοί<text:s/>κάτοικοι<text:s/>Ελλάδος,<text:s/>πλοιοκτητριών<text:s/>εταιρειών<text:s/>πλοίων<text:s/>υπό<text:s/>ελληνική<text:s/>ή<text:s/>ξένη<text:s/>σημαία,<text:s/>υπό<text:s/>την<text:s/>προϋπόθεση<text:s/>της<text:s/>διαχείρισης<text:s/>(των<text:s/>υπό<text:s/>ξένη<text:s/>σημαία<text:s/>πλοίων)<text:s/>από<text:s/>εταιρεία<text:s/>που<text:s/>έχει<text:s/>εγκατασταθεί<text:s/>στην<text:s/>Ελλάδα<text:s/>δυνάμει<text:s/>των<text:s/>διατάξεων<text:s/>του<text:s/>άρθρου<text:s/>25<text:s/>του<text:s/>Ν.<text:s/>27/1975,<text:s/>και<text:s/>με<text:s/>την<text:s/>προϋπόθεση<text:s/>οι<text:s/>διαχειρίστριες<text:s/>αυτών<text:s/>εταιρείες<text:s/>να<text:s/>έχουν<text:s/>υπογράψει<text:s/>το<text:s/>Ιδιωτικό<text:s/>Συμφωνητικό,<text:s/>όπως<text:s/>φαίνεται<text:s/>στο<text:s/>Παράρτημα<text:s/>Ι<text:s/>και<text:s/>το<text:s/>οποίο<text:s/>αποτελεί<text:s/>αναπόσπαστο<text:s/>τμήμα<text:s/>του<text:s/>παρόντος.</text:span></text:p>
      <text:p text:style-name="P36"><text:span text:style-name="T36_1">2.<text:s/>Διαχειρίστριες<text:s/>εταιρείες<text:s/>που<text:s/>για<text:s/>οποιονδήποτε<text:s/>λόγο<text:s/>δεν<text:s/>έχουν<text:s/>υπογράψει<text:s/>το<text:s/>Ιδιωτικό<text:s/>Συμφωνητικό<text:s/>του<text:s/>Παραρτήματος<text:s/>Ι,<text:s/>δεν<text:s/>έχουν<text:s/>συσταθεί<text:s/>ή<text:s/>εγκατασταθεί<text:s/>κατά<text:s/>την<text:s/>υπογραφή<text:s/>του<text:s/>παρόντος<text:s/>δεν<text:s/>δεσμεύονται<text:s/>από<text:s/>το<text:s/>παρόν,<text:s/>αλλά<text:s/>εφόσον<text:s/>επιθυμούν<text:s/>μπορούν<text:s/>να<text:s/>προσχωρήσουν<text:s/>σε<text:s/>μεταγενέστερο<text:s/>χρόνο.</text:span></text:p>
      <text:p text:style-name="P37"><text:span text:style-name="T37_1">ΑΡΘΡΟ<text:s/>7</text:span><text:span text:style-name="T37_2">ο</text:span></text:p>
      <text:p text:style-name="P38"><text:span text:style-name="T38_1">Μέτρα<text:s/>διασφάλισης<text:s/>της<text:s/>ορθής<text:s/>εφαρμογής<text:s/>της<text:s/>Νέας<text:s/>Οικειοθελούς<text:s/>Παροχής</text:span></text:p>
      <text:p text:style-name="P39"><text:span text:style-name="T39_1">1.<text:s/>Κατά<text:s/>την<text:s/>εφαρμογή<text:s/>του<text:s/>παρόντος<text:s/>Νέου<text:s/>Συνυποσχετικού,<text:s/>και<text:s/>εφόσον<text:s/>το<text:s/>συνολικό<text:s/>ετήσιο<text:s/>προσδιορισθέν<text:s/>ποσό<text:s/>της<text:s/>Νέας<text:s/>Οικειοθελούς<text:s/>Παροχής<text:s/>εξεταζόμενο<text:s/>ανά<text:s/>διετία<text:s/>είναι<text:s/>μικρότερο<text:s/>των<text:s/>σαράντα<text:s/>εκατομμυρίων<text:s/>(40.000.000)<text:s/>ευρώ<text:s/>σε<text:s/>κάποιο<text:s/>έτος<text:s/>αυτής,<text:s/>τα<text:s/>νομικά<text:s/>πρόσωπα<text:s/>μέλη<text:s/>της<text:s/>ναυτιλιακής<text:s/>κοινότητας<text:s/>που<text:s/>έχουν<text:s/>υπογράψει<text:s/>το<text:s/>ιδιωτικό<text:s/>συμφωνητικό<text:s/>του<text:s/>Παραρτήματος<text:s/>Ι<text:s/>του<text:s/>παρόντος,<text:s/>αναλαμβάνουν<text:s/>την<text:s/>υποχρέωση<text:s/>στο<text:s/>όνομα<text:s/>και<text:s/>για<text:s/>λογαριασμό<text:s/>των<text:s/>πλοιοκτητριών<text:s/>εταιρειών<text:s/>των<text:s/>πλοίων<text:s/>που<text:s/>διαχειρίζονται,<text:s/>να<text:s/>καταβάλουν<text:s/>το<text:s/>υπολειπόμενο<text:s/>ποσό<text:s/>μετά<text:s/>την<text:s/>υποβολή<text:s/>των<text:s/>δηλώσεων<text:s/>του<text:s/>φόρου<text:s/>πλοίων<text:s/>του<text:s/>επόμενου<text:s/>έτους<text:s/>της<text:s/>κάθε<text:s/>διετίας,<text:s/>σύμφωνα<text:s/>με<text:s/>τα<text:s/>οριζόμενα<text:s/>στις<text:s/>επόμενες<text:s/>παραγράφους<text:s/>του<text:s/>παρόντος<text:s/>άρθρου.<text:s/>Τυχόν<text:s/>έλλειμμα<text:s/>των<text:s/>εσόδων<text:s/>από<text:s/>τη<text:s/>Νέα<text:s/>Οικειοθελή<text:s/>Παροχή<text:s/>σε<text:s/>ένα<text:s/>έτος<text:s/>της<text:s/>εν<text:s/>λόγω<text:s/>διετίας<text:s/>συμψηφίζεται<text:s/>με<text:s/>τυχόν<text:s/>πλεόνασμα<text:s/>στο<text:s/>άλλο<text:s/>έτος<text:s/>αυτής.</text:span></text:p>
      <text:p text:style-name="P40"><text:span text:style-name="T40_1">2.<text:s/>Ο<text:s/>έλεγχος<text:s/>των<text:s/>αποτελεσμάτων<text:s/>από<text:s/>την<text:s/>εφαρμογή<text:s/>της<text:s/>Νέας<text:s/>Οικειοθελούς<text:s/>Παροχής<text:s/>γίνεται<text:s/>υποχρεωτικά<text:s/>μετά<text:s/>από<text:s/>κάθε<text:s/>διετία<text:s/>εφαρμογής<text:s/>αυτής<text:s/>από<text:s/>τριμελή<text:s/>επιτροπή,<text:s/>η<text:s/>οποία<text:s/>συστήνεται<text:s/>με<text:s/>το<text:s/>παρόν,<text:s/>με<text:s/>αποκλειστικό<text:s/>έργο<text:s/>την<text:s/>διαπίστωση<text:s/>του<text:s/>ύψους<text:s/>των<text:s/>ετησίων<text:s/>εσόδων,<text:s/>το<text:s/>τυχόν<text:s/>έλλειμμα<text:s/>ανά<text:s/>έτος<text:s/>στην<text:s/>κάθε<text:s/>διετία<text:s/>και<text:s/>την<text:s/>άμεση<text:s/>ενημέρωση<text:s/>όλων<text:s/>των<text:s/>εμπλεκόμενων<text:s/>για<text:s/>τις<text:s/>ενέργειές<text:s/>τους.</text:span></text:p>
      <text:p text:style-name="P41"><text:span text:style-name="T41_1">Η<text:s/>επιτροπή<text:s/>αυτή<text:s/>αποτελούμενη<text:s/>από<text:s/>εκπρόσωπο<text:s/>του<text:s/>Υπουργείου<text:s/>Οικονομικών,<text:s/>εκπρόσωπο<text:s/>της<text:s/>Ένωσης<text:s/>Ελλήνων<text:s/>Εφοπλιστών<text:s/>και<text:s/>εκπρόσωπο<text:s/>της<text:s/>Α.Α.Δ.Ε.<text:s/>συγκροτείται<text:s/>με<text:s/>Κοινή<text:s/>Απόφαση<text:s/>του<text:s/>Υπουργού<text:s/>Οικονομικών<text:s/>και<text:s/>του<text:s/>Διοικητή<text:s/>της<text:s/>Α.Α.Δ.Ε.<text:s/>με<text:s/>την<text:s/>οποία<text:s/>ορίζονται<text:s/>τα<text:s/>μέλη<text:s/>της<text:s/>επιτροπής<text:s/>και<text:s/>οι<text:s/>αναπληρωτές<text:s/>τους,<text:s/>η<text:s/>διάρκεια<text:s/>αυτής<text:s/>και<text:s/>κάθε<text:s/>άλλη<text:s/>αναγκαία<text:s/>λεπτομέρεια<text:s/>για<text:s/>τη<text:s/>λειτουργία<text:s/>της.</text:span></text:p>
      <text:p text:style-name="P42"><text:span text:style-name="T42_1">3.<text:s/>Για<text:s/>την<text:s/>ορθή<text:s/>εφαρμογή<text:s/>των<text:s/>οριζόμενων<text:s/>στο<text:s/>άρθρο<text:s/>αυτό<text:s/>στην<text:s/>περίπτωση<text:s/>διαπίστωσης<text:s/>ελλείμματος<text:s/>σε<text:s/>έτος<text:s/>της<text:s/>κάθε<text:s/>διετίας<text:s/>εφαρμογής<text:s/>της<text:s/>Νέας<text:s/>Οικειοθελούς<text:s/>Παροχής<text:s/>ή<text:s/>ακόμη<text:s/>και<text:s/>στα<text:s/>δύο<text:s/>(2)<text:s/>έτη<text:s/>αυτής,<text:s/>κάθε<text:s/>μία<text:s/>από<text:s/>τις<text:s/>εταιρείες<text:s/>της<text:s/>παραγράφου<text:s/>1<text:s/>του<text:s/>άρθρου<text:s/>αυτού<text:s/>και<text:s/>μετά<text:s/>την<text:s/>υποβολή<text:s/>των<text:s/>δηλώσεων<text:s/>του<text:s/>φόρου<text:s/>πλοίων<text:s/>του<text:s/>επόμενου<text:s/>έτους<text:s/>της<text:s/>κάθε<text:s/>διετίας,<text:s/>καταβάλλει<text:s/>το<text:s/>ποσό<text:s/>του<text:s/>ελλείμματος<text:s/>που<text:s/>αντιστοιχεί<text:s/>σε<text:s/>κάθε<text:s/>διαχειριζόμενο<text:s/>πλοίο<text:s/>της<text:s/>με<text:s/>επιμερισμό<text:s/>του<text:s/>συνολικού<text:s/>ελλείμματος<text:s/>της<text:s/>Νέας<text:s/>Οικειοθελούς<text:s/>Παροχής<text:s/>που<text:s/>τυχόν<text:s/>διαπιστώθηκε<text:s/>στην<text:s/>προηγούμενη<text:s/>διετία,<text:s/>ανάλογα<text:s/>με<text:s/>το<text:s/>ποσό<text:s/>του<text:s/>φόρου<text:s/>που<text:s/>προκύπτει<text:s/>για<text:s/>κάθε<text:s/>πλοίο<text:s/>στο<text:s/>επόμενο<text:s/>της<text:s/>διετίας<text:s/>έτος,<text:s/>στο<text:s/>οποίο<text:s/>και<text:s/>διαπιστώθηκε<text:s/>το<text:s/>έλλειμμα<text:s/>αυτό<text:s/>από<text:s/>την<text:s/>παραπάνω<text:s/>τριμελή<text:s/>επιτροπή.<text:s/>Για<text:s/>τις<text:s/>ανάγκες<text:s/>της<text:s/>διάταξης<text:s/>ως<text:s/>ποσό<text:s/>φόρου<text:s/>για<text:s/>κάθε<text:s/>πλοίο,<text:s/>θεωρείται<text:s/>εκείνο<text:s/>που<text:s/>διαμορφώνεται<text:s/>με<text:s/>τις<text:s/>δηλώσεις<text:s/>φόρου<text:s/>πλοίων<text:s/>πρώτης<text:s/>κατηγορίας<text:s/>πριν<text:s/>την<text:s/>αφαίρεση<text:s/>των<text:s/>μειώσεων<text:s/>του<text:s/>φόρου<text:s/>αυτού.</text:span></text:p>
      <text:p text:style-name="P43"><text:span text:style-name="T43_1">4.<text:s/>Το<text:s/>ποσό<text:s/>ελλείμματος<text:s/>που<text:s/>με<text:s/>βάση<text:s/>την<text:s/>προηγούμενη<text:s/>παράγραφο<text:s/>αναλογεί<text:s/>σε<text:s/>κάθε<text:s/>διαχειριζόμενο<text:s/>πλοίο<text:s/>όλων<text:s/>των<text:s/>εταιρειών<text:s/>του<text:s/>παραρτήματος<text:s/>Ι,<text:s/>υπολογίζεται<text:s/>με<text:s/>βάση<text:s/>στοιχεία<text:s/>των<text:s/>υπηρεσιών<text:s/>της<text:s/>Α.Α.Δ.Ε.,<text:s/>τα<text:s/>οποία<text:s/>παρέχονται<text:s/>εντός<text:s/>του<text:s/>μηνός<text:s/>Ιανουαρίου<text:s/>που<text:s/>ακολουθεί<text:s/>το<text:s/>επόμενο<text:s/>της<text:s/>διετίας<text:s/>έτος<text:s/>στην<text:s/>αρμόδια<text:s/>Αρχή<text:s/>για<text:s/>τη<text:s/>φορολογία<text:s/>των<text:s/>πλοίων<text:s/>πρώτης<text:s/>κατηγορίας<text:s/>του<text:s/>ν.<text:s/>27/1975.</text:span></text:p>
      <text:p text:style-name="P44"><text:span text:style-name="T44_1">Το<text:s/>παραπάνω<text:s/>ποσό<text:s/>ελλείμματος<text:s/>προσδιορίζεται<text:s/>διοικητικά<text:s/>από<text:s/>την<text:s/>αρμόδια<text:s/>φορολογική<text:s/>Αρχή<text:s/>και<text:s/>παρακολουθείται<text:s/>με<text:s/>τον<text:s/>ίδιο<text:s/>ΚΑΕ<text:s/>με<text:s/>εκείνον<text:s/>του<text:s/>άρθρου<text:s/>5<text:s/>του<text:s/>Νέου<text:s/>Συνυποσχετικού<text:s/>και<text:s/>καταβάλλεται<text:s/>εφάπαξ<text:s/>μέσα<text:s/>σε<text:s/>ένα<text:s/>μήνα<text:s/>από<text:s/>την<text:s/>ημερομηνία<text:s/>προσδιορισμού<text:s/>αυτού.</text:span></text:p>
      <text:p text:style-name="P45"><text:span text:style-name="T45_1">ΑΡΘΡΟ<text:s/>8</text:span><text:span text:style-name="T45_2">ο</text:span></text:p>
      <text:p text:style-name="P46"><text:span text:style-name="T46_1">Ευθύνη<text:s/>καταβολής<text:s/>της<text:s/>Νέας<text:s/>Οικειοθελούς<text:s/>Παροχής</text:span></text:p>
      <text:p text:style-name="P47"><text:span text:style-name="T47_1">1.<text:s/>Με<text:s/>την<text:s/>υπογραφή<text:s/>του<text:s/>παρόντος<text:s/>Νέου<text:s/>Συνυποσχετικού,<text:s/>κάθε<text:s/>δεσμευόμενο<text:s/>και<text:s/>δικαιούμενο<text:s/>φυσικό<text:s/>πρόσωπο<text:s/>μέλος<text:s/>της<text:s/>Ναυτιλιακής<text:s/>Κοινότητας<text:s/>καθίσταται<text:s/>ευθέως<text:s/>αντισυμβαλλόμενος<text:s/>και<text:s/>επέχει<text:s/>απευθείας<text:s/>υποχρέωση<text:s/>και<text:s/>ευθύνη<text:s/>έναντι<text:s/>του<text:s/>Ελληνικού<text:s/>Δημοσίου<text:s/>για<text:s/>την<text:s/>εκπλήρωση<text:s/>της<text:s/>δικής<text:s/>του<text:s/>αυτοτελούς<text:s/>υποχρέωσης<text:s/>στο<text:s/>πλαίσιο<text:s/>της<text:s/>Νέας<text:s/>Οικειοθελούς<text:s/>Παροχής.</text:span></text:p>
      <text:p text:style-name="P48"><text:span text:style-name="T48_1">2.<text:s/>Κάθε<text:s/>δεσμευόμενο<text:s/>και<text:s/>δικαιούμενο<text:s/>μέλος<text:s/>της<text:s/>Ναυτιλιακής<text:s/>Κοινότητας<text:s/>δεν<text:s/>επέχει<text:s/>καμία<text:s/>ευθύνη<text:s/>έναντι<text:s/>του<text:s/>Δημοσίου,<text:s/>των<text:s/>υπολοίπων<text:s/>μελών<text:s/>ή<text:s/>τρίτων<text:s/>ούτε<text:s/>μπορεί<text:s/>να<text:s/>εγερθεί<text:s/>σε<text:s/>βάρος<text:s/>του<text:s/>οποιαδήποτε<text:s/>αξίωση<text:s/>ευθέως,<text:s/>αναγωγικά<text:s/>ή<text:s/>με<text:s/>άλλο<text:s/>τρόπο<text:s/>για<text:s/>μη<text:s/>εκπλήρωση<text:s/>ή<text:s/>πλημμελή<text:s/>εκπλήρωση<text:s/>της<text:s/>αυτοτελούς<text:s/>υποχρέωσης<text:s/>της<text:s/>Νέας<text:s/>Οικειοθελούς<text:s/>Παροχής<text:s/>που<text:s/>αναλογεί<text:s/>σε<text:s/>άλλο<text:s/>μέλος.</text:span></text:p>
      <text:p text:style-name="P49"><text:span text:style-name="T49_1">3.<text:s/>Η<text:s/>Ένωση<text:s/>Ελλήνων<text:s/>Εφοπλιστών<text:s/>και<text:s/>ο<text:s/>εκπρόσωπος<text:s/>της<text:s/>Ναυτιλιακής<text:s/>Κοινότητας<text:s/>για<text:s/>την<text:s/>υπογραφή<text:s/>του<text:s/>παρόντος<text:s/>δεν<text:s/>φέρουν<text:s/>οποιαδήποτε<text:s/>ευθύνη<text:s/>έναντι<text:s/>του<text:s/>Δημοσίου,<text:s/>των<text:s/>μελών<text:s/>της<text:s/>Ναυτιλιακής<text:s/>Κοινότητας<text:s/>ή<text:s/>τρίτων<text:s/>ούτε<text:s/>μπορεί<text:s/>να<text:s/>εγερθεί<text:s/>σε<text:s/>βάρος<text:s/>τους,<text:s/>οποιαδήποτε<text:s/>αξίωση<text:s/>ευθέως,<text:s/>αναγωγικά<text:s/>ή<text:s/>με<text:s/>άλλο<text:s/>τρόπο<text:s/>σχετικά<text:s/>με<text:s/>το<text:s/>παρόν<text:s/>Νέο<text:s/>Συνυποσχετικό<text:s/>με<text:s/>το<text:s/>Ελληνικό<text:s/>Δημόσιο.</text:span></text:p>
      <text:p text:style-name="P50"><text:span text:style-name="T50_1">ΑΡΘΡΟ<text:s/>9</text:span><text:span text:style-name="T50_2">ο</text:span></text:p>
      <text:p text:style-name="P51"><text:span text:style-name="T51_1">Δυνατότητα<text:s/>τροποποίησης<text:s/>του<text:s/>Νέου<text:s/>Συνυποσχετικού</text:span></text:p>
      <text:p text:style-name="P52"><text:span text:style-name="T52_1">1.<text:s/>Οποιαδήποτε<text:s/>τροποποίηση<text:s/>των<text:s/>όρων<text:s/>του<text:s/>παρόντος<text:s/>Νέου<text:s/>Συνυποσχετικού<text:s/>πρέπει<text:s/>να<text:s/>είναι<text:s/>έγγραφη<text:s/>και<text:s/>να<text:s/>υπογράφεται<text:s/>και<text:s/>από<text:s/>τα<text:s/>Συμβαλλόμενα<text:s/>Μέρη.</text:span></text:p>
      <text:p text:style-name="P53"><text:span text:style-name="T53_1">2.<text:s/>Εάν<text:s/>το<text:s/>Νέο<text:s/>Συνυποσχετικό<text:s/>κυρωθεί<text:s/>τροποποιημένο,<text:s/>η<text:s/>Ναυτιλιακή<text:s/>Κοινότητα<text:s/>δεν<text:s/>δεσμεύεται<text:s/>από<text:s/>αυτό.</text:span></text:p>
      <text:p text:style-name="P54"><text:span text:style-name="T54_1">3.<text:s/>Μετά<text:s/>την<text:s/>κύρωση<text:s/>του<text:s/>Νέου<text:s/>Συνυποσχετικού,<text:s/>τροποποίησή<text:s/>του<text:s/>χωρεί<text:s/>μόνο<text:s/>με<text:s/>γραπτή<text:s/>συμφωνία<text:s/>και<text:s/>κύρωσή<text:s/>του<text:s/>με<text:s/>νέο<text:s/>νόμο.</text:span></text:p>
      <text:p text:style-name="P55"><text:span text:style-name="T55_1">4.<text:s/>Το<text:s/>ισχύον<text:s/>κατά<text:s/>τον<text:s/>χρόνο<text:s/>υπογραφής<text:s/>του<text:s/>παρόντος<text:s/>Νέου<text:s/>Συνυποσχετικού<text:s/>νομοθετικό<text:s/>πλαίσιο<text:s/>για<text:s/>τη<text:s/>φορολογία<text:s/>πλοίων<text:s/>συνιστά<text:s/>διαρκές<text:s/>δικαιοπρακτικό<text:s/>θεμέλιό<text:s/>του.</text:span></text:p>
      <text:p text:style-name="P56"><text:span text:style-name="T56_1">5.<text:s/>Το<text:s/>Νέο<text:s/>Συνυποσχετικό<text:s/>καταργεί<text:s/>κάθε<text:s/>άλλη<text:s/>πρόβλεψη<text:s/>του<text:s/>προηγουμένου<text:s/>Συνυποσχετικού<text:s/>και<text:s/>των<text:s/>Προσθέτων<text:s/>Πράξεων<text:s/>αυτού,<text:s/>περί<text:s/>της<text:s/>Οικειοθελούς<text:s/>Παροχής.</text:span></text:p>
      <text:p text:style-name="P57"><text:span text:style-name="T57_1">ΑΡΘΡΟ<text:s/>10</text:span><text:span text:style-name="T57_2">ο</text:span></text:p>
      <text:p text:style-name="P58"><text:span text:style-name="T58_1">Περίπτωση<text:s/>ανωτέρας<text:s/>βίας</text:span></text:p>
      <text:p text:style-name="P59"><text:span text:style-name="T59_1">Η<text:s/>εφαρμογή<text:s/>του<text:s/>Νέου<text:s/>Συνυποσχετικού<text:s/>από<text:s/>τα<text:s/>Συμβαλλόμενα<text:s/>Μέρη<text:s/>τελεί<text:s/>υπό<text:s/>τον<text:s/>όρο<text:s/>ότι<text:s/>δεν<text:s/>θα<text:s/>συμβούν<text:s/>γεγονότα<text:s/>ανωτέρας<text:s/>βίας<text:s/>που<text:s/>καθιστούν<text:s/>εξαιρετικά<text:s/>δυσχερή<text:s/>ή<text:s/>αδύνατη<text:s/>την<text:s/>εκτέλεση<text:s/>των<text:s/>όρων<text:s/>του.</text:span></text:p>
      <text:p text:style-name="P60"><text:span text:style-name="T60_1">ΑΡΘΡΟ<text:s/>11</text:span><text:span text:style-name="T60_2">ο</text:span></text:p>
      <text:p text:style-name="P61"><text:span text:style-name="T61_1">Εφαρμοστέο<text:s/>Δίκαιο<text:s/>-<text:s/>Επίλυση<text:s/>διαφορών-Διαιτησία</text:span></text:p>
      <text:p text:style-name="P62"><text:span text:style-name="T62_1">1.<text:s/>Η<text:s/>Σύμβαση<text:s/>διέπεται<text:s/>από<text:s/>το<text:s/>ελληνικό<text:s/>δίκαιο.</text:span></text:p>
      <text:p text:style-name="P63"><text:span text:style-name="T63_1">2.<text:s/>Κάθε<text:s/>διαφορά<text:s/>μεταξύ<text:s/>των<text:s/>Συμβαλλόμενων<text:s/>Μερών<text:s/>διένεξη<text:s/>ή<text:s/>διαφωνία<text:s/>αναφορικά<text:s/>με<text:s/>οποιοδήποτε<text:s/>θέμα<text:s/>ανακύψει<text:s/>από<text:s/>το<text:s/>Νέο<text:s/>Συνυποσχετικό<text:s/>ή<text:s/>σε<text:s/>σχέση<text:s/>με<text:s/>την<text:s/>ερμηνεία<text:s/>και<text:s/>την<text:s/>εφαρμογή<text:s/>θα<text:s/>επιχειρείται<text:s/>να<text:s/>διευθετηθεί<text:s/>φιλικά<text:s/>εντός<text:s/>σαράντα<text:s/>πέντε<text:s/>(45)<text:s/>ημερών<text:s/>από<text:s/>την<text:s/>ημέρα<text:s/>υποβολής<text:s/>σχετικού<text:s/>αιτήματος.<text:s/>Σε<text:s/>περίπτωση<text:s/>μη<text:s/>επίτευξης<text:s/>φιλικής<text:s/>διευθέτησης<text:s/>η<text:s/>διαφορά,<text:s/>την<text:s/>οποία<text:s/>ρητώς<text:s/>τα<text:s/>μέρη<text:s/>αναγνωρίζουν<text:s/>ως<text:s/>διεθνή,<text:s/>θα<text:s/>λύνεται<text:s/>αποκλειστικά<text:s/>και<text:s/>οριστικά<text:s/>με<text:s/>διαιτησία<text:s/>στον<text:s/>Πειραιά<text:s/>σύμφωνα<text:s/>με<text:s/>τις<text:s/>διατάξεις<text:s/>του<text:s/>ν.<text:s/>2735/1999<text:s/>περί<text:s/>διεθνούς<text:s/>εμπορικής<text:s/>διαιτησίας.</text:span></text:p>
      <text:p text:style-name="P64"><text:span text:style-name="T64_1">3.<text:s/>Το<text:s/>κάθε<text:s/>Συμβαλλόμενο<text:s/>Μέρος<text:s/>θα<text:s/>διορίζει<text:s/>ένα<text:s/>διαιτητή<text:s/>ενώ<text:s/>ο<text:s/>τρίτος<text:s/>θα<text:s/>διορίζεται<text:s/>κατόπιν<text:s/>συμφωνίας<text:s/>των<text:s/>Συμβαλλομένων<text:s/>Μερών<text:s/>και<text:s/>σε<text:s/>περίπτωση<text:s/>διαφωνίας<text:s/>από<text:s/>τον<text:s/>εκάστοτε<text:s/>Πρόεδρο<text:s/>του<text:s/>Συμβουλίου<text:s/>Επικρατείας.</text:span></text:p>
      <text:p text:style-name="P65"><text:span text:style-name="T65_1">4.<text:s/>Το<text:s/>διαιτητικό<text:s/>δικαστήριο<text:s/>δύναται<text:s/>να<text:s/>διατάσσει<text:s/>ασφαλιστικά<text:s/>μέτρα,<text:s/>αποκλειόμενης<text:s/>αυτής<text:s/>της<text:s/>δυνατότητας<text:s/>από<text:s/>τακτικά<text:s/>δικαστήρια.</text:span></text:p>
      <text:p text:style-name="P66"><text:span text:style-name="T66_1">Το<text:s/>παρόν<text:s/>Συμφωνητικό<text:s/>υπογράφεται<text:s/>ως<text:s/>έχει<text:s/>σε<text:s/>δύο<text:s/>(2)<text:s/>όμοια<text:s/>πρωτότυπα.</text:span></text:p>
      <text:p text:style-name="P67"><text:span text:style-name="T67_1">ΠΑΡΑΡΤΗΜΑ<text:s/>I</text:span></text:p>
      <text:p text:style-name="P68"><text:span text:style-name="T68_1">ΝΕΟ<text:s/>ΙΔΙΩΤΙΚΟ<text:s/>ΣΥΜΦΩΝΗΤΙΚΟ<text:s/>ΤΗΣ<text:s/>ΝΑΥΤΙΛΙΑΚΗΣ<text:s/>ΚΟΙΝΟΤΗΤΑΣ</text:span></text:p>
      <text:p text:style-name="P69"><text:span text:style-name="T69_1">Στον<text:s/>Πειραιά<text:s/>σήμερα<text:s/>στις<text:s/>Αφενός<text:s/>οι<text:s/>κάτωθι<text:s/>υπογεγραμμένοι,<text:s/>φυσικά<text:s/>ή<text:s/>νομικά<text:s/>πρόσωπα,<text:s/>όπως<text:s/>εκπροσωπούνται,<text:s/>καλούμενοι<text:s/>στο<text:s/>παρόν<text:s/>Συμφωνητικό<text:s/>ένας<text:s/>έκαστος<text:s/>«Συμβαλλόμενο<text:s/>Μέρος»<text:s/>και<text:s/>από<text:s/>κοινού<text:s/>«Συμβαλλόμενοι»,</text:span></text:p>
      <text:p text:style-name="P70"><text:span text:style-name="T70_1">Συμφωνούν,<text:s/>συναποδέχονται<text:s/>και<text:s/>συνομολογούν<text:s/>τα<text:s/>ακόλουθα:</text:span></text:p>
      <text:p text:style-name="P71"><text:span text:style-name="T71_1">ΑΡΘΡΟ<text:s/>1ο.</text:span></text:p>
      <text:p text:style-name="P72"><text:span text:style-name="T72_1">Σκοπός<text:s/>του<text:s/>Νέου<text:s/>Συμφωνητικού</text:span></text:p>
      <text:p text:style-name="P73"><text:span text:style-name="T73_1">Σκοπός<text:s/>του<text:s/>Νέου<text:s/>Συμφωνητικού<text:s/>είναι<text:s/>η<text:s/>δέσμευση<text:s/>των<text:s/>Συμβαλλομένων<text:s/>ότι<text:s/>θα<text:s/>προβούν<text:s/>στη<text:s/>Νέα<text:s/>Οικειοθελή<text:s/>Παροχή<text:s/>προς<text:s/>το<text:s/>Ελληνικό<text:s/>Δημόσιο,<text:s/>σύμφωνα<text:s/>με<text:s/>τους<text:s/>ειδικότερους<text:s/>όρους<text:s/>του<text:s/>παρόντος<text:s/>και<text:s/>του<text:s/>Νέου<text:s/>Συνυποσχετικού,<text:s/>το<text:s/>οποίο<text:s/>πρόκειται<text:s/>να<text:s/>υπογραφεί<text:s/>μεταξύ<text:s/>των<text:s/>Συμβαλλομένων<text:s/>και<text:s/>του<text:s/>Ελληνικού<text:s/>Δημοσίου.</text:span></text:p>
      <text:p text:style-name="P74"><text:span text:style-name="T74_1">ΑΡΘΡΟ<text:s/>2ο.</text:span></text:p>
      <text:p text:style-name="P75"><text:span text:style-name="T75_1">Έναρξη<text:s/>ισχύος<text:s/>και<text:s/>διάρκεια<text:s/>του<text:s/>Νέου<text:s/>Συμφωνητικού</text:span></text:p>
      <text:p text:style-name="P76"><text:span text:style-name="T76_1">Η<text:s/>έναρξη<text:s/>της<text:s/>ισχύος<text:s/>του<text:s/>παρόντος<text:s/>είναι<text:s/>η<text:s/>ημερομηνία<text:s/>υπογραφής<text:s/>του<text:s/>από<text:s/>τους<text:s/>Συμβαλλόμενους,<text:s/>όπως<text:s/>εμφανίζεται<text:s/>στην<text:s/>πρώτη<text:s/>σελίδα<text:s/>του<text:s/>παρόντος<text:s/>και<text:s/>η<text:s/>συμβατική<text:s/>διάρκειά<text:s/>του<text:s/>ορίζεται<text:s/>ως<text:s/>αορίστου<text:s/>χρόνου.</text:span></text:p>
      <text:p text:style-name="P77"><text:span text:style-name="T77_1">ΑΡΘΡΟ<text:s/>3ο.</text:span></text:p>
      <text:p text:style-name="P78"><text:span text:style-name="T78_1">Καθορισμός<text:s/>της<text:s/>Νέας<text:s/>Οικειοθελούς<text:s/>Παροχής</text:span></text:p>
      <text:p text:style-name="P79"><text:span text:style-name="T79_1">1.<text:s/>Η<text:s/>Νέα<text:s/>Οικειοθελής<text:s/>Παροχή<text:s/>καθορίζεται<text:s/>ως<text:s/>η<text:s/>εθελούσια<text:s/>καταβολή<text:s/>εκ<text:s/>μέρους<text:s/>των<text:s/>Συμβαλλομένων<text:s/>Μερών,<text:s/>ήτοι<text:s/>των,<text:s/>για<text:s/>τους<text:s/>σκοπούς<text:s/>του<text:s/>παρόντος<text:s/>Νέου<text:s/>Συνυποσχετικού,<text:s/>τελικών<text:s/>μετόχων<text:s/>ή<text:s/>εταίρων<text:s/>ή<text:s/>πραγματικών<text:s/>δικαιούχων<text:s/>πλοιοκτητριών<text:s/>εταιρειών<text:s/>πλοίων<text:s/>υπό<text:s/>ελληνική<text:s/>ή<text:s/>ξένη<text:s/>σημαία,<text:s/>υπό<text:s/>την<text:s/>προϋπόθεση<text:s/>της<text:s/>διαχείρισης<text:s/>(των<text:s/>υπό<text:s/>ξένη<text:s/>σημαία<text:s/>πλοίων)<text:s/>από<text:s/>εταιρεία<text:s/>που<text:s/>έχει<text:s/>εγκατασταθεί<text:s/>στην<text:s/>Ελλάδα<text:s/>δυνάμει<text:s/>των<text:s/>διατάξεων<text:s/>του<text:s/>άρθρου<text:s/>25<text:s/>του<text:s/>ν.<text:s/>27/1975,<text:s/>φορολογικών<text:s/>κατοίκων<text:s/>Ελλάδος,<text:s/>ανερχόμενη<text:s/>σε<text:s/>σταθερό<text:s/>ποσοστό<text:s/>10%<text:s/>(δέκα<text:s/>τοις<text:s/>εκατό)<text:s/>επί<text:s/>των<text:s/>εισαγόμενων<text:s/>ποσών<text:s/>σε<text:s/>οιοδήποτε<text:s/>νόμισμα,<text:s/>προερχομένων<text:s/>από<text:s/>εισοδήματα<text:s/>εκ<text:s/>μερισμάτων<text:s/>των<text:s/>ως<text:s/>άνω<text:s/>πλοιοκτητριών<text:s/>εταιρειών.</text:span></text:p>
      <text:p text:style-name="P80"><text:span text:style-name="T80_1">2.<text:s/>Η<text:s/>καταβολή<text:s/>της<text:s/>Νέας<text:s/>Οικειοθελούς<text:s/>Παροχής<text:s/>εξαντλεί<text:s/>για<text:s/>το<text:s/>παγκόσμιο<text:s/>εισόδημα<text:s/>από<text:s/>τα<text:s/>μερίσματα<text:s/>των<text:s/>πλοιοκτητριών<text:s/>της<text:s/>προηγούμενης<text:s/>παραγράφου,<text:s/>κάθε<text:s/>άλλη<text:s/>φορολογική<text:s/>υποχρέωση<text:s/>των<text:s/>ως<text:s/>άνω<text:s/>φυσικών<text:s/>προσώπων<text:s/>από<text:s/>κάθε<text:s/>φόρο,<text:s/>εισφορά,<text:s/>τέλος,<text:s/>κράτηση<text:s/>ή<text:s/>οποιαδήποτε<text:s/>άλλη<text:s/>φορολογικής<text:s/>φύσης<text:s/>επιβάρυνση,<text:s/>καθώς<text:s/>και<text:s/>από<text:s/>την<text:s/>επιβολή<text:s/>της<text:s/>ειδικής<text:s/>εισφοράς<text:s/>αλληλεγγύης.</text:span></text:p>
      <text:p text:style-name="P81"><text:span text:style-name="T81_1">3.<text:s/>Πέραν<text:s/>της<text:s/>συνομολογημένης<text:s/>διά<text:s/>του<text:s/>παρόντος<text:s/>Νέας<text:s/>Οικειοθελούς<text:s/>Παροχής,<text:s/>ουδέν<text:s/>δικαίωμα<text:s/>εκ<text:s/>του<text:s/>ν.<text:s/>27/1975<text:s/>του<text:s/>άρθρου<text:s/>107<text:s/>του<text:s/>Συντάγματος<text:s/>και<text:s/>του<text:s/>εν<text:s/>γένει<text:s/>θεσμικού<text:s/>ναυτιλιακού<text:s/>πλαισίου<text:s/>θίγεται.</text:span></text:p>
      <text:p text:style-name="P82"><text:span text:style-name="T82_1">4.<text:s/>Για<text:s/>ερμηνευτικούς<text:s/>σκοπούς<text:s/>διατυπώνεται<text:s/>ρητώς<text:s/>ότι<text:s/>το<text:s/>μη<text:s/>εισαχθέν<text:s/>στην<text:s/>Ελλάδα,<text:s/>παγκόσμιο<text:s/>εισόδημα<text:s/>τελικών<text:s/>μετόχων<text:s/>ή<text:s/>εταίρων<text:s/>ή<text:s/>πραγματικών<text:s/>δικαιούχων<text:s/>πλοιοκτητριών<text:s/>εταιρειών<text:s/>πλοίων<text:s/>υπό<text:s/>ελληνική<text:s/>ή<text:s/>ξένη<text:s/>σημαία,<text:s/>από<text:s/>ναυτιλιακή<text:s/>δραστηριότητα,<text:s/>καλύπτεται<text:s/>από<text:s/>τις<text:s/>διατάξεις<text:s/>των </text:span><text:span text:style-name="T82_2">άρθρων<text:s/>2</text:span><text:span text:style-name="T82_3"> και </text:span><text:span text:style-name="T82_4">26<text:s/>του<text:s/>ν.<text:s/>27/1975</text:span><text:span text:style-name="T82_5"> ,<text:s/>καθώς<text:s/>και<text:s/>από<text:s/>την<text:s/>παράγραφο<text:s/>2<text:s/>του<text:s/>παρόντος<text:s/>άρθρου.</text:span></text:p>
      <text:p text:style-name="P83"><text:span text:style-name="T83_1">ΑΡΘΡΟ<text:s/>4ο.</text:span></text:p>
      <text:p text:style-name="P84"><text:span text:style-name="T84_1">Προσδιορισμός<text:s/>της<text:s/>Νέας<text:s/>Οικειοθελούς<text:s/>Παροχής</text:span></text:p>
      <text:p text:style-name="P85"><text:span text:style-name="T85_1">Η<text:s/>Νέα<text:s/>Οικειοθελής<text:s/>Παροχή<text:s/>προσδιορίζεται<text:s/>σε<text:s/>κάθε<text:s/>έτος<text:s/>κατά<text:s/>το<text:s/>χρόνο<text:s/>εκπλήρωσης<text:s/>των<text:s/>φορολογικών<text:s/>υποχρεώσεων<text:s/>των<text:s/>Συμβαλλομένων<text:s/>Μερών,<text:s/>με<text:s/>την<text:s/>υποβολή<text:s/>της<text:s/>δήλωσης<text:s/>φορολογίας<text:s/>εισοδήματος<text:s/>και<text:s/>τη<text:s/>συμπλήρωση<text:s/>σε<text:s/>ιδιαίτερο<text:s/>κωδικό<text:s/>αυτής<text:s/>των<text:s/>ποσών<text:s/>των<text:s/>εισαγομένων<text:s/>μερισμάτων<text:s/>τους.<text:s/>Η<text:s/>Παροχή<text:s/>αυτή<text:s/>αναλαμβάνεται<text:s/>για<text:s/>πρώτη<text:s/>φορά<text:s/>για<text:s/>τα<text:s/>εισοδήματα<text:s/>εκ<text:s/>μερισμάτων<text:s/>που<text:s/>αποκτώνται<text:s/>στο<text:s/>έτος<text:s/>2018<text:s/>που<text:s/>δηλώνονται<text:s/>με<text:s/>την<text:s/>υποβολή<text:s/>των<text:s/>δηλώσεων<text:s/>φορολογίας<text:s/>εισοδήματος<text:s/>στο<text:s/>έτος<text:s/>2019.</text:span></text:p>
      <text:p text:style-name="P86"><text:span text:style-name="T86_1">ΑΡΘΡΟ<text:s/>5ο.</text:span></text:p>
      <text:p text:style-name="P87"><text:span text:style-name="T87_1">Καταβολή<text:s/>της<text:s/>Νέας<text:s/>Οικειοθελούς<text:s/>Παροχής</text:span></text:p>
      <text:p text:style-name="P88"><text:span text:style-name="T88_1">Η<text:s/>νέα<text:s/>Οικειοθελής<text:s/>Παροχή<text:s/>καταβάλλεται<text:s/>από<text:s/>έναν<text:s/>έκαστο<text:s/>των<text:s/>Συμβαλλομένων<text:s/>Μερών<text:s/>στο<text:s/>Ελληνικό<text:s/>Δημόσιο<text:s/>στις<text:s/>προθεσμίες<text:s/>καταβολής<text:s/>του<text:s/>φόρου<text:s/>εισοδήματος<text:s/>και<text:s/>παρακολουθείται<text:s/>με<text:s/>τον<text:s/>ΚΑΕ<text:s/>που<text:s/>αφορά<text:s/>στα<text:s/>έσοδα<text:s/>του<text:s/>Κρατικού<text:s/>Προϋπολογισμού<text:s/>από<text:s/>τη<text:s/>Ναυτιλία.</text:span></text:p>
      <text:p text:style-name="P89"><text:span text:style-name="T89_1">ΑΡΘΡΟ<text:s/>6ο.</text:span></text:p>
      <text:p text:style-name="P90"><text:span text:style-name="T90_1">Δεσμευόμενα<text:s/>και<text:s/>δικαιούμενα<text:s/>μέλη<text:s/>για<text:s/>καταβολή<text:s/>της<text:s/>Νέας<text:s/>Οικειοθελούς<text:s/>Παροχής</text:span></text:p>
      <text:p text:style-name="P91"><text:span text:style-name="T91_1">1.<text:s/>Από<text:s/>το<text:s/>Νέο<text:s/>Συνυποσχετικό,<text:s/>δεσμευόμενα<text:s/>και<text:s/>δικαιούμενα<text:s/>μέλη<text:s/>είναι<text:s/>τα<text:s/>Συμβαλλόμενα<text:s/>Μέρη,<text:s/>τα<text:s/>οποία<text:s/>σε<text:s/>επίπεδο<text:s/>φυσικών<text:s/>προσώπων<text:s/>είναι<text:s/>οι<text:s/>τελικοί<text:s/>μέτοχοι<text:s/>ή<text:s/>εταίροι<text:s/>ή<text:s/>πραγματικοί<text:s/>δικαιούχοι,<text:s/>φορολογικοί<text:s/>κάτοικοι<text:s/>Ελλάδος,<text:s/>πλοιοκτητριών<text:s/>εταιρειών<text:s/>πλοίων<text:s/>υπό<text:s/>ελληνική<text:s/>ή<text:s/>ξένη<text:s/>σημαία,<text:s/>υπό<text:s/>την<text:s/>προϋπόθεση<text:s/>της<text:s/>διαχείρισης<text:s/>(των<text:s/>υπό<text:s/>ξένη<text:s/>σημαία<text:s/>πλοίων)<text:s/>από<text:s/>εταιρεία<text:s/>που<text:s/>έχει<text:s/>εγκατασταθεί<text:s/>στην<text:s/>Ελλάδα<text:s/>δυνάμει<text:s/>των<text:s/>διατάξεων<text:s/>του<text:s/>άρθρου<text:s/>25<text:s/>επ.<text:s/>του<text:s/>ν.<text:s/>27/1975.</text:span></text:p>
      <text:p text:style-name="P92"><text:span text:style-name="T92_1">2.<text:s/>Διαχειρίστριες<text:s/>εταιρείες<text:s/>που<text:s/>για<text:s/>οποιονδήποτε<text:s/>λόγο<text:s/>δεν<text:s/>έχουν<text:s/>υπογράψει<text:s/>το<text:s/>παρόν<text:s/>Ιδιωτικό<text:s/>Συμφωνητικό,<text:s/>δεν<text:s/>έχουν<text:s/>συσταθεί<text:s/>ή<text:s/>εγκατασταθεί<text:s/>κατά<text:s/>την<text:s/>υπογραφή<text:s/>του<text:s/>παρόντος<text:s/>δεν<text:s/>δεσμεύονται<text:s/>από<text:s/>το<text:s/>παρόν,<text:s/>αλλά<text:s/>εφόσον<text:s/>επιθυμούν<text:s/>μπορούν<text:s/>να<text:s/>προσχωρήσουν<text:s/>σε<text:s/>μεταγενέστερο<text:s/>χρόνο.</text:span></text:p>
      <text:p text:style-name="P93"><text:span text:style-name="T93_1">ΑΡΘΡΟ<text:s/>7ο.</text:span></text:p>
      <text:p text:style-name="P94"><text:span text:style-name="T94_1">Μέτρα<text:s/>διασφάλισης<text:s/>της<text:s/>ορθής<text:s/>εφαρμογής<text:s/>της<text:s/>Νέας<text:s/>Οικειοθελούς<text:s/>Παροχής</text:span></text:p>
      <text:p text:style-name="P95"><text:span text:style-name="T95_1">1.<text:s/>Κατά<text:s/>την<text:s/>εφαρμογή<text:s/>του<text:s/>Νέου<text:s/>Συνυποσχετικού,<text:s/>και<text:s/>εφόσον<text:s/>το<text:s/>συνολικό<text:s/>ετήσιο<text:s/>προσδιορισθέν<text:s/>ποσό<text:s/>της<text:s/>Νέας<text:s/>Οικειοθελούς<text:s/>Παροχής<text:s/>εξεταζόμενο<text:s/>ανά<text:s/>διετία<text:s/>είναι<text:s/>μικρότερο<text:s/>των<text:s/>σαράντα<text:s/>εκατομμυρίων<text:s/>(40.000.000)<text:s/>ευρώ<text:s/>σε<text:s/>κάποιο<text:s/>έτος<text:s/>αυτής,<text:s/>τα<text:s/>Συμβαλλόμενα<text:s/>Μέρη<text:s/>του<text:s/>παρόντος,<text:s/>αναλαμβάνουν<text:s/>την<text:s/>υποχρέωση<text:s/>στο<text:s/>όνομα<text:s/>και<text:s/>για<text:s/>λογαριασμό<text:s/>των<text:s/>πλοιοκτητριών<text:s/>εταιρειών<text:s/>των<text:s/>πλοίων<text:s/>που<text:s/>διαχειρίζονται,<text:s/>να<text:s/>καταβάλουν<text:s/>το<text:s/>υπολειπόμενο<text:s/>ποσό<text:s/>μετά<text:s/>την<text:s/>υποβολή<text:s/>των<text:s/>δηλώσεων<text:s/>του<text:s/>φόρου<text:s/>πλοίων<text:s/>του<text:s/>επόμενου<text:s/>έτους<text:s/>της<text:s/>κάθε<text:s/>διετίας,<text:s/>σύμφωνα<text:s/>με<text:s/>τα<text:s/>οριζόμενα<text:s/>στις<text:s/>επόμενες<text:s/>παραγράφους<text:s/>του<text:s/>παρόντος<text:s/>άρθρου.<text:s/>Τυχόν<text:s/>έλλειμμα<text:s/>των<text:s/>εσόδων<text:s/>από<text:s/>τη<text:s/>Νέα<text:s/>Οικειοθελή<text:s/>Παροχή<text:s/>σε<text:s/>ένα<text:s/>έτος<text:s/>της<text:s/>εν<text:s/>λόγω<text:s/>διετίας<text:s/>συμψηφίζεται<text:s/>με<text:s/>τυχόν<text:s/>πλεόνασμα<text:s/>στο<text:s/>άλλο<text:s/>έτος<text:s/>αυτής.</text:span></text:p>
      <text:p text:style-name="P96"><text:span text:style-name="T96_1">2.<text:s/>Ο<text:s/>έλεγχος<text:s/>των<text:s/>αποτελεσμάτων<text:s/>από<text:s/>την<text:s/>εφαρμογή<text:s/>της<text:s/>Νέας<text:s/>Οικειοθελούς<text:s/>Παροχής<text:s/>γίνεται<text:s/>υποχρεωτικά<text:s/>μετά<text:s/>από<text:s/>κάθε<text:s/>διετία<text:s/>εφαρμογής<text:s/>αυτής<text:s/>από<text:s/>τριμελή<text:s/>επιτροπή,<text:s/>η<text:s/>οποία<text:s/>συστήνεται<text:s/>με<text:s/>το<text:s/>παρόν,<text:s/>με<text:s/>αποκλειστικό<text:s/>έργο<text:s/>τη<text:s/>διαπίστωση<text:s/>του<text:s/>ύψους<text:s/>των<text:s/>ετησίων<text:s/>εσόδων,<text:s/>το<text:s/>τυχόν<text:s/>έλλειμμα<text:s/>ανά<text:s/>έτος<text:s/>στην<text:s/>κάθε<text:s/>διετία<text:s/>και<text:s/>την<text:s/>άμεση<text:s/>ενημέρωση<text:s/>όλων<text:s/>των<text:s/>εμπλεκόμενων<text:s/>για<text:s/>τις<text:s/>ενέργειές<text:s/>τους.</text:span></text:p>
      <text:p text:style-name="P97"><text:span text:style-name="T97_1">Η<text:s/>επιτροπή<text:s/>αυτή<text:s/>αποτελούμενη<text:s/>από<text:s/>εκπρόσωπο<text:s/>του<text:s/>Υπουργείου<text:s/>Οικονομικών,<text:s/>εκπρόσωπο<text:s/>της<text:s/>Ένωσης<text:s/>Ελλήνων<text:s/>Εφοπλιστών<text:s/>και<text:s/>εκπρόσωπο<text:s/>της<text:s/>Α.Α.Δ.Ε.<text:s/>συγκροτείται<text:s/>με<text:s/>Κοινή<text:s/>Απόφαση<text:s/>του<text:s/>Υπουργού<text:s/>Οικονομικών<text:s/>και<text:s/>του<text:s/>Διοικητή<text:s/>της<text:s/>Α.Α.Δ.Ε.<text:s/>με<text:s/>την<text:s/>οποία<text:s/>ορίζονται<text:s/>τα<text:s/>μέλη<text:s/>της<text:s/>επιτροπής<text:s/>και<text:s/>οι<text:s/>αναπληρωτές<text:s/>τους,<text:s/>η<text:s/>διάρκεια<text:s/>αυτής<text:s/>και<text:s/>κάθε<text:s/>άλλη<text:s/>αναγκαία<text:s/>λεπτομέρεια<text:s/>για<text:s/>τη<text:s/>λειτουργία<text:s/>της.</text:span></text:p>
      <text:p text:style-name="P98"><text:span text:style-name="T98_1">3.<text:s/>Για<text:s/>την<text:s/>ορθή<text:s/>εφαρμογή<text:s/>των<text:s/>οριζόμενων<text:s/>στο<text:s/>άρθρο<text:s/>αυτό<text:s/>στην<text:s/>περίπτωση<text:s/>διαπίστωσης<text:s/>ελλείμματος<text:s/>σε<text:s/>έτος<text:s/>της<text:s/>κάθε<text:s/>διετίας<text:s/>εφαρμογής<text:s/>της<text:s/>Νέας<text:s/>Οικειοθελούς<text:s/>Παροχής<text:s/>ή<text:s/>ακόμη<text:s/>και<text:s/>στα<text:s/>δύο<text:s/>(2)<text:s/>έτη<text:s/>αυτής,<text:s/>έκαστος<text:s/>εκ<text:s/>των<text:s/>Συμβαλλομένων<text:s/>Μερών<text:s/>και<text:s/>μετά<text:s/>την<text:s/>υποβολή<text:s/>των<text:s/>δηλώσεων<text:s/>του<text:s/>φόρου<text:s/>πλοίων<text:s/>του<text:s/>επόμενου<text:s/>έτους<text:s/>της<text:s/>κάθε<text:s/>διετίας,<text:s/>καταβάλλει<text:s/>το<text:s/>ποσό<text:s/>του<text:s/>ελλείμματος<text:s/>που<text:s/>αντιστοιχεί<text:s/>σε<text:s/>κάθε<text:s/>διαχειριζόμενο<text:s/>πλοίο<text:s/>του<text:s/>με<text:s/>επιμερισμό<text:s/>του<text:s/>συνολικού<text:s/>ελλείμματος<text:s/>της<text:s/>Νέας<text:s/>Οικειοθελούς<text:s/>Παροχής<text:s/>που<text:s/>τυχόν<text:s/>διαπιστώθηκε<text:s/>στην<text:s/>προηγούμενη<text:s/>διετία,<text:s/>ανάλογα<text:s/>με<text:s/>το<text:s/>ποσό<text:s/>του<text:s/>φόρου<text:s/>που<text:s/>προκύπτει<text:s/>για<text:s/>κάθε<text:s/>πλοίο<text:s/>στο<text:s/>επόμενο<text:s/>της<text:s/>διετίας<text:s/>έτος,<text:s/>στο<text:s/>οποίο<text:s/>και<text:s/>διαπιστώθηκε<text:s/>το<text:s/>έλλειμμα<text:s/>αυτό<text:s/>από<text:s/>την<text:s/>παραπάνω<text:s/>τριμελή<text:s/>επιτροπή.<text:s/>Για<text:s/>τις<text:s/>ανάγκες<text:s/>της<text:s/>διάταξης<text:s/>ως<text:s/>ποσό<text:s/>φόρου<text:s/>για<text:s/>κάθε<text:s/>πλοίο,<text:s/>θεωρείται<text:s/>εκείνο<text:s/>που<text:s/>διαμορφώνεται<text:s/>με<text:s/>τις<text:s/>δηλώσεις<text:s/>φόρου<text:s/>πλοίων<text:s/>πρώτης<text:s/>κατηγορίας<text:s/>πριν<text:s/>την<text:s/>αφαίρεση<text:s/>των<text:s/>μειώσεων<text:s/>του<text:s/>φόρου<text:s/>αυτού.</text:span></text:p>
      <text:p text:style-name="P99"><text:span text:style-name="T99_1">4.<text:s/>Το<text:s/>ποσό<text:s/>ελλείμματος<text:s/>που<text:s/>με<text:s/>βάση<text:s/>την<text:s/>προηγούμενη<text:s/>παράγραφο<text:s/>αναλογεί<text:s/>σε<text:s/>κάθε<text:s/>διαχειριζόμενο<text:s/>πλοίο<text:s/>των<text:s/>Συμβαλλομένων<text:s/>Μερών,<text:s/>υπολογίζεται<text:s/>με<text:s/>βάση<text:s/>στοιχεία<text:s/>των<text:s/>υπηρεσιών<text:s/>της<text:s/>Α.Α.Δ.Ε.,<text:s/>τα<text:s/>οποία<text:s/>παρέχονται<text:s/>εντός<text:s/>του<text:s/>μηνός<text:s/>Ιανουαρίου<text:s/>που<text:s/>ακολουθεί<text:s/>το<text:s/>επόμενο<text:s/>της<text:s/>διετίας<text:s/>έτος<text:s/>στην<text:s/>αρμόδια<text:s/>Αρχή<text:s/>για<text:s/>τη<text:s/>φορολογία<text:s/>των<text:s/>πλοίων<text:s/>πρώτης<text:s/>κατηγορίας<text:s/>του<text:s/>ν.<text:s/>27/1975.</text:span></text:p>
      <text:p text:style-name="P100"><text:span text:style-name="T100_1">Το<text:s/>παραπάνω<text:s/>ποσό<text:s/>ελλείμματος<text:s/>προσδιορίζεται<text:s/>διοικητικά<text:s/>από<text:s/>την<text:s/>αρμόδια<text:s/>φορολογική<text:s/>Αρχή<text:s/>και<text:s/>παρακολουθείται<text:s/>με<text:s/>τον<text:s/>ίδιο<text:s/>ΚΑΕ<text:s/>με<text:s/>εκείνον<text:s/>του<text:s/>άρθρου<text:s/>5<text:s/>του<text:s/>Νέου<text:s/>Συνυποσχετικού<text:s/>και<text:s/>καταβάλλεται<text:s/>εφάπαξ<text:s/>μέσα<text:s/>σε<text:s/>έναν<text:s/>(1)<text:s/>μήνα<text:s/>από<text:s/>την<text:s/>ημερομηνία<text:s/>προσδιορισμού<text:s/>αυτού.</text:span></text:p>
      <text:p text:style-name="P101"><text:span text:style-name="T101_1">ΑΡΘΡΟ<text:s/>8ο.</text:span></text:p>
      <text:p text:style-name="P102"><text:span text:style-name="T102_1">Ευθύνη<text:s/>καταβολής<text:s/>της<text:s/>Νέας<text:s/>Οικειοθελούς<text:s/>Παροχής</text:span></text:p>
      <text:p text:style-name="P103"><text:span text:style-name="T103_1">1.<text:s/>Με<text:s/>την<text:s/>υπογραφή<text:s/>του<text:s/>παρόντος<text:s/>Νέου<text:s/>Ιδιωτικού<text:s/>Συμφωνητικού<text:s/>κάθε<text:s/>Συμβαλλόμενο<text:s/>Μέρος<text:s/>καθίσταται<text:s/>ευθέως<text:s/>αντισυμβαλλόμενο<text:s/>και<text:s/>επέχει<text:s/>απευθείας<text:s/>υποχρέωση<text:s/>και<text:s/>ευθύνη<text:s/>έναντι<text:s/>του<text:s/>Ελληνικού<text:s/>Δημοσίου<text:s/>για<text:s/>την<text:s/>εκπλήρωση<text:s/>της<text:s/>δικής<text:s/>του<text:s/>αυτοτελούς<text:s/>υποχρέωσης<text:s/>στο<text:s/>πλαίσιο<text:s/>της<text:s/>Νέας<text:s/>Οικειοθελούς<text:s/>Παροχής.</text:span></text:p>
      <text:p text:style-name="P104"><text:span text:style-name="T104_1">2.<text:s/>Κάθε<text:s/>Συμβαλλόμενο<text:s/>Μέρος<text:s/>δεν<text:s/>επέχει<text:s/>καμία<text:s/>ευθύνη<text:s/>έναντι<text:s/>του<text:s/>Δημοσίου,<text:s/>των<text:s/>υπολοίπων<text:s/>μελών<text:s/>ή<text:s/>τρίτων<text:s/>ούτε<text:s/>μπορεί<text:s/>να<text:s/>εγερθεί<text:s/>σε<text:s/>βάρος<text:s/>του<text:s/>οποιαδήποτε<text:s/>αξίωση<text:s/>ευθέως,<text:s/>αναγωγικά<text:s/>ή<text:s/>με<text:s/>άλλο<text:s/>τρόπο<text:s/>για<text:s/>μη<text:s/>εκπλήρωση<text:s/>ή<text:s/>πλημμελή<text:s/>εκπλήρωση<text:s/>της<text:s/>αυτοτελούς<text:s/>υποχρέωσης<text:s/>της<text:s/>Νέας<text:s/>Οικειοθελούς<text:s/>Παροχής<text:s/>που<text:s/>αναλογεί<text:s/>σε<text:s/>άλλο<text:s/>μέλος.</text:span></text:p>
      <text:p text:style-name="P105"><text:span text:style-name="T105_1">3.<text:s/>Η<text:s/>Ένωση<text:s/>Ελλήνων<text:s/>Εφοπλιστών,<text:s/>η<text:s/>οποία<text:s/>δεν<text:s/>αποτελεί<text:s/>εξάλλου<text:s/>Συμβαλλόμενο<text:s/>Μέρος<text:s/>του<text:s/>παρόντος<text:s/>Νέου<text:s/>Ιδιωτικού<text:s/>Συμφωνητικού<text:s/>ούτε<text:s/>θα<text:s/>συμβληθεί<text:s/>με<text:s/>το<text:s/>Ελληνικό<text:s/>Δημόσιο,<text:s/>δεν<text:s/>φέρει<text:s/>οποιαδήποτε<text:s/>ευθύνη<text:s/>έναντι<text:s/>του<text:s/>Δημοσίου,<text:s/>των<text:s/>υπολοίπων<text:s/>Συμβαλλομένων<text:s/>ή<text:s/>τρίτων<text:s/>ούτε<text:s/>μπορεί<text:s/>να<text:s/>εγερθεί<text:s/>σε<text:s/>βάρος<text:s/>της<text:s/>ή<text:s/>σε<text:s/>βάρος<text:s/>των<text:s/>Μελών<text:s/>του<text:s/>Διοικητικού<text:s/>της<text:s/>Συμβουλίου,<text:s/>του<text:s/>προσωπικού<text:s/>της<text:s/>ή<text:s/>των<text:s/>προστηθέντων<text:s/>της,<text:s/>οποιαδήποτε<text:s/>αξίωση<text:s/>ευθέως,<text:s/>αναγωγικά<text:s/>ή<text:s/>με<text:s/>άλλον<text:s/>τρόπο<text:s/>σχετικά<text:s/>με<text:s/>το<text:s/>παρόν<text:s/>Ιδιωτικό<text:s/>Συμφωνητικό<text:s/>ή<text:s/>το<text:s/>Νέο<text:s/>Συνυποσχετικό<text:s/>με<text:s/>το<text:s/>Ελληνικό<text:s/>Δημόσιο.</text:span></text:p>
      <text:p text:style-name="P106"><text:span text:style-name="T106_1">ΑΡΘΡΟ<text:s/>9ο.</text:span></text:p>
      <text:p text:style-name="P107"><text:span text:style-name="T107_1">Εξουσιοδότηση<text:s/>υπογραφής<text:s/>Συνυποσχετικού<text:s/>με<text:s/>το<text:s/>Ελληνικό<text:s/>Δημόσιο</text:span></text:p>
      <text:p text:style-name="P108"><text:span text:style-name="T108_1">Οι<text:s/>Συμβαλλόμενοι<text:s/>διά<text:s/>του<text:s/>παρόντος<text:s/>εξουσιοδοτούν<text:s/>ανεκκλήτως<text:s/>τον<text:s/>κύριο<text:s/>Θεόδωρο<text:s/>Βενιάμη,<text:s/>στο<text:s/>πρόσωπο<text:s/>του<text:s/>οποίου<text:s/>συντρέχει<text:s/>και<text:s/>η<text:s/>ιδιότητα<text:s/>του<text:s/>Προέδρου<text:s/>της<text:s/>Ένωσης<text:s/>Ελλήνων<text:s/>Εφοπλιστών,<text:s/>να<text:s/>διαπραγματευτεί<text:s/>και<text:s/>να<text:s/>υπογράψει<text:s/>για<text:s/>λογαριασμό<text:s/>τους<text:s/>Νέο<text:s/>Συνυποσχετικό</text:span></text:p>
      <text:p text:style-name="P109"><text:span text:style-name="T109_1">με<text:s/>το<text:s/>Ελληνικό<text:s/>Δημόσιο<text:s/>στο<text:s/>οποίο<text:s/>θα<text:s/>καταγράφονται<text:s/>οι<text:s/>ειδικότεροι<text:s/>όροι<text:s/>εκπλήρωσης<text:s/>της<text:s/>Οικειοθελούς<text:s/>Παροχής,<text:s/>ο<text:s/>μηχανισμός<text:s/>είσπραξης<text:s/>και<text:s/>κάθε<text:s/>άλλη<text:s/>σχετική<text:s/>λεπτομέρεια<text:s/>εντός<text:s/>του<text:s/>πλαισίου<text:s/>του<text:s/>παρόντος<text:s/>Συμφωνητικού.<text:s/>Με<text:s/>την<text:s/>υπογραφή<text:s/>του<text:s/>Συνυποσχετικού<text:s/>με<text:s/>το<text:s/>Ελληνικό<text:s/>Δημόσιο,<text:s/>κάθε<text:s/>Συμβαλλόμενο<text:s/>Μέρος<text:s/>καθίσταται<text:s/>ευθέως<text:s/>αντισυμβαλλόμενος<text:s/>του<text:s/>Ελληνικού<text:s/>Δημοσίου,<text:s/>φέροντας<text:s/>τα<text:s/>ειδικότερα<text:s/>δικαιώματα<text:s/>και<text:s/>τις<text:s/>υποχρεώσεις<text:s/>που<text:s/>καθορίζονται<text:s/>με<text:s/>αυτό.<text:s/>Ο<text:s/>εξουσιοδοτούμενος<text:s/>προς<text:s/>υπογραφή<text:s/>δεν<text:s/>φέρει<text:s/>οποιαδήποτε<text:s/>ευθύνη<text:s/>έναντι<text:s/>του<text:s/>Δημοσίου,<text:s/>των<text:s/>υπολοίπων<text:s/>Συμβαλλομένων<text:s/>ή<text:s/>τρίτων,<text:s/>ούτε<text:s/>μπορεί<text:s/>να<text:s/>εγερθεί<text:s/>σε<text:s/>βάρος<text:s/>του,<text:s/>οποιαδήποτε<text:s/>αξίωση<text:s/>ευθέως,<text:s/>αναγωγικά<text:s/>ή<text:s/>με<text:s/>άλλον<text:s/>τρόπο<text:s/>σχετικά<text:s/>με<text:s/>το<text:s/>παρόν<text:s/>Συμφωνητικό<text:s/>ή<text:s/>το<text:s/>Συνυποσχετικό<text:s/>με<text:s/>το<text:s/>Ελληνικό<text:s/>Δημόσιο.</text:span></text:p>
      <text:p text:style-name="P110"><text:span text:style-name="T110_1">ΑΡΘΡΟ<text:s/>10ο.</text:span></text:p>
      <text:p text:style-name="P111"><text:span text:style-name="T111_1">Τροποποίηση</text:span></text:p>
      <text:p text:style-name="P112"><text:span text:style-name="T112_1">Οποιαδήποτε<text:s/>τροποποίηση<text:s/>των<text:s/>όρων<text:s/>του<text:s/>παρόντος<text:s/>Συμφωνητικού<text:s/>πρέπει<text:s/>να<text:s/>είναι<text:s/>έγγραφη<text:s/>και<text:s/>να<text:s/>υπογράφεται<text:s/>και<text:s/>από<text:s/>τα<text:s/>Συμβαλλόμενα<text:s/>Μέρη.</text:span></text:p>
      <text:p text:style-name="P113"><text:span text:style-name="T113_1">ΑΡΘΡΟ<text:s/>11ο.</text:span></text:p>
      <text:p text:style-name="P114"><text:span text:style-name="T114_1">Δυνατότητα<text:s/>τροποποίησης<text:s/>του<text:s/>Νέου<text:s/>Συνυποσχετικού</text:span></text:p>
      <text:p text:style-name="P115"><text:span text:style-name="T115_1">Οποιαδήποτε<text:s/>τροποποίηση<text:s/>των<text:s/>όρων<text:s/>του<text:s/>Νέου<text:s/>Συνυποσχετικού<text:s/>πρέπει<text:s/>να<text:s/>είναι<text:s/>έγγραφη<text:s/>και<text:s/>να<text:s/>υπογράφεται<text:s/>και<text:s/>από<text:s/>τα<text:s/>Συμβαλλόμενα<text:s/>Μέρη.</text:span></text:p>
      <text:p text:style-name="P116"><text:span text:style-name="T116_1">ΑΡΘΡΟ<text:s/>12ο.</text:span></text:p>
      <text:p text:style-name="P117"><text:span text:style-name="T117_1">Περίπτωση<text:s/>ανωτέρας<text:s/>βίας</text:span></text:p>
      <text:p text:style-name="P118"><text:span text:style-name="T118_1">Η<text:s/>εφαρμογή<text:s/>του<text:s/>Νέου<text:s/>Συνυποσχετικού<text:s/>από<text:s/>τα<text:s/>Συμβαλλόμενα<text:s/>Μέρη<text:s/>τελεί<text:s/>υπό<text:s/>τον<text:s/>όρο<text:s/>ότι<text:s/>δεν<text:s/>θα<text:s/>συμβούν<text:s/>γεγονότα<text:s/>ανωτέρας<text:s/>βίας<text:s/>που<text:s/>καθιστούν<text:s/>εξαιρετικά<text:s/>δυσχερή<text:s/>ή<text:s/>αδύνατη<text:s/>την<text:s/>εκτέλεση<text:s/>των<text:s/>όρων<text:s/>του.</text:span></text:p>
      <text:p text:style-name="P119"><text:span text:style-name="T119_1">ΑΡΘΡΟ<text:s/>13ο.</text:span></text:p>
      <text:p text:style-name="P120"><text:span text:style-name="T120_1">Εφαρμοστέο<text:s/>Δίκαιο<text:s/>-<text:s/>Επίλυση<text:s/>διαφορών-Διαιτησία</text:span></text:p>
      <text:p text:style-name="P121"><text:span text:style-name="T121_1">Κάθε<text:s/>διαφορά,<text:s/>διένεξη<text:s/>ή<text:s/>συμφωνία<text:s/>μεταξύ<text:s/>των<text:s/>Συμβαλλόμενων<text:s/>Μερών<text:s/>αναφορικά<text:s/>με<text:s/>οποιοδήποτε<text:s/>θέμα<text:s/>ανακύψει<text:s/>από<text:s/>το<text:s/>παρόν<text:s/>Συμφωνητικό<text:s/>ή<text:s/>σε<text:s/>σχέση<text:s/>με<text:s/>την<text:s/>ερμηνεία<text:s/>και<text:s/>την<text:s/>εφαρμογή<text:s/>του,<text:s/>η<text:s/>οποία<text:s/>δεν<text:s/>μπορεί<text:s/>να<text:s/>διευθετηθεί<text:s/>φιλικά<text:s/>εντός<text:s/>τριάντα<text:s/>(30)<text:s/>ημερών<text:s/>από<text:s/>την<text:s/>υποβολή<text:s/>σχετικού<text:s/>αιτήματος<text:s/>από<text:s/>ένα<text:s/>Συμβαλλόμενο<text:s/>Μέρος<text:s/>προς<text:s/>τα<text:s/>λοιπά<text:s/>Μέρη,<text:s/>θα<text:s/>λύνεται<text:s/>αποκλειστικώς<text:s/>και<text:s/>μερικώς<text:s/>με<text:s/>διαιτησία.<text:s/>Τόπος<text:s/>διεξαγωγής<text:s/>της<text:s/>διαιτησίας<text:s/>θα<text:s/>είναι<text:s/>το<text:s/>Λονδίνο.<text:s/>Η<text:s/>διαιτησία<text:s/>θα<text:s/>διεξάγεται<text:s/>στην<text:s/>αγγλική<text:s/>γλώσσα<text:s/>σύμφωνα<text:s/>με<text:s/>τους<text:s/>εκάστοτε<text:s/>ισχύοντες<text:s/>κανόνες<text:s/>της<text:s/>διαιτησίας<text:s/>του<text:s/>διεθνούς<text:s/>εμπορικού<text:s/>επιμελητηρίου.<text:s/>Εφαρμοστέο<text:s/>είναι<text:s/>σε<text:s/>κάθε<text:s/>περίπτωση<text:s/>το<text:s/>ελληνικό<text:s/>δίκαιο.</text:span></text:p>
      <text:p text:style-name="P122"><text:span text:style-name="T122_1">Το<text:s/>παρόν<text:s/>Συμφωνητικό<text:s/>υπογράφεται<text:s/>ως<text:s/>έχει<text:s/>σε<text:s/>τρία<text:s/>(3)<text:s/>όμοια<text:s/>πρωτότυπα.</text:span></text:p>
      <text:p text:style-name="P123"><text:span text:style-name="T12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24"><text:span text:style-name="T124_1">Αθήνα,<text:s/>23<text:s/>Απριλίου<text:s/>2019</text:span></text:p>
      <text:p text:style-name="P125"><text:span text:style-name="T125_1">Ο<text:s/>Πρόεδρος<text:s/>της<text:s/>Δημοκρατίας</text:span></text:p>
      <text:p text:style-name="P126"><text:span text:style-name="T126_1">ΠΡΟΚΟΠΙΟΣ<text:s/>Β.<text:s/>ΠΑΥΛΟΠΟΥΛΟΣ</text:span></text:p>
      <text:p text:style-name="P127"><text:span text:style-name="T127_1">Οι<text:s/>Υπουργοί</text:span></text:p>
      <text:p text:style-name="P128"><text:span text:style-name="T128_1">Αντιπρόεδρος<text:s/>της<text:s/>Κυβέρνησης<text:s/>και<text:s/>Υπουργός<text:s/>Οικονομίας<text:s/>και<text:s/>Ανάπτυξης</text:span></text:p>
      <text:p text:style-name="P129"><text:span text:style-name="T129_1">ΙΩΑΝΝΗΣ<text:s/>ΔΡΑΓΑΣΑΚΗΣ</text:span></text:p>
      <text:p text:style-name="P130"><text:span text:style-name="T130_1">Εσωτερικών</text:span></text:p>
      <text:p text:style-name="P131"><text:span text:style-name="T131_1">ΑΛΕΞΑΝΔΡΟΣ<text:s/>ΧΑΡΙΤΣΗΣ</text:span></text:p>
      <text:p text:style-name="P132"><text:span text:style-name="T132_1">Αναπληρωτής<text:s/>Υπουργός<text:s/>Οικονομίας<text:s/>και<text:s/>Ανάπτυξης</text:span></text:p>
      <text:p text:style-name="P133"><text:span text:style-name="T133_1">ΑΣΤΕΡΙΟΣ<text:s/>ΠΙΤΣΙΟΡΛΑΣ</text:span></text:p>
      <text:p text:style-name="P134"><text:span text:style-name="T134_1">Ψηφιακής<text:s/>Πολιτικής,<text:s/>Τηλεπικοινωνιών<text:s/>και<text:s/>Ενημέρωσης</text:span></text:p>
      <text:p text:style-name="P135"><text:span text:style-name="T135_1">ΝΙΚΟΛΑΟΣ<text:s/>ΠΑΠΠΑΣ</text:span></text:p>
      <text:p text:style-name="P136"><text:span text:style-name="T136_1">Αναπληρωτής<text:s/>Υπουργός<text:s/>Παιδείας,<text:s/>Έρευνας<text:s/>και<text:s/>Θρησκευμάτων</text:span></text:p>
      <text:p text:style-name="P137"><text:span text:style-name="T137_1">ΚΩΝΣΤΑΝΤΙΝΟΣ<text:s/>ΦΩΤΑΚΗΣ</text:span></text:p>
      <text:p text:style-name="P138"><text:span text:style-name="T138_1">Προστασίας<text:s/>του<text:s/>Πολίτη</text:span></text:p>
      <text:p text:style-name="P139"><text:span text:style-name="T139_1">ΟΛΓΑ<text:s/>ΓΕΡΟΒΑΣΙΛΗ</text:span></text:p>
      <text:p text:style-name="P140"><text:span text:style-name="T140_1">Αναπληρωτής<text:s/>Υπουργός<text:s/>Οικονομικών</text:span></text:p>
      <text:p text:style-name="P141"><text:span text:style-name="T141_1">ΓΕΩΡΓΙΟΣ<text:s/>ΧΟΥΛΙΑΡΑΚΗΣ</text:span></text:p>
      <text:p text:style-name="P142"><text:span text:style-name="T142_1">Διοικητικής<text:s/>Ανασυγκρότησης</text:span></text:p>
      <text:p text:style-name="P143"><text:span text:style-name="T143_1">ΜΑΡΙΑ-ΕΛΙΖΑ<text:s/>ΞΕΝΟΓΙΑΝΝΑΚΟΠΟΥΛΟΥ</text:span></text:p>
      <text:p text:style-name="P144"><text:span text:style-name="T144_1">Αναπληρωτής<text:s/>Υπουργός<text:s/>Περιβάλλοντος<text:s/>και<text:s/>Ενέργειας</text:span></text:p>
      <text:p text:style-name="P145"><text:span text:style-name="T145_1">ΣΩΚΡΑΤΗΣ<text:s/>ΦΑΜΕΛΛΟΣ</text:span></text:p>
      <text:p text:style-name="P146"><text:span text:style-name="T146_1">Αναπληρωτής<text:s/>Υπουργός<text:s/>Ναυτιλίας<text:s/>και<text:s/>Νησιωτικής<text:s/>Πολιτικής</text:span></text:p>
      <text:p text:style-name="P147"><text:span text:style-name="T147_1">ΝΕΚΤΑΡΙΟΣ<text:s/>ΣΑΝΤΟΡΙΝΙΟΣ</text:span></text:p>
      <text:p text:style-name="P148"><text:span text:style-name="T148_1">Εθνικής<text:s/>Άμυνας</text:span></text:p>
      <text:p text:style-name="P149"><text:span text:style-name="T149_1">ΕΥΑΓΓΕΛΟΣ<text:s/>ΑΠΟΣΤΟΛΑΚΗΣ</text:span></text:p>
      <text:p text:style-name="P150"><text:span text:style-name="T150_1">Εργασίας,<text:s/>Κοινωνικής<text:s/>Ασφάλισης<text:s/>και<text:s/>Κοινωνικής<text:s/>Αλληλεγγύης</text:span></text:p>
      <text:p text:style-name="P151"><text:span text:style-name="T151_1">ΕΥΤΥΧΙΑ<text:s/>ΑΧΤΣΙΟΓΛΟΥ</text:span></text:p>
      <text:p text:style-name="P152"><text:span text:style-name="T152_1">Δικαιοσύνης,<text:s/>Διαφάνειας<text:s/>και<text:s/>Ανθρωπίνων<text:s/>Δικαιωμάτων</text:span></text:p>
      <text:p text:style-name="P153"><text:span text:style-name="T153_1">ΜΙΧΑΗΛ<text:s/>ΚΑΛΟΓΗΡΟΥ</text:span></text:p>
      <text:p text:style-name="P154"><text:span text:style-name="T154_1">Υφυπουργός<text:s/>Οικονομικών</text:span></text:p>
      <text:p text:style-name="P155"><text:span text:style-name="T155_1">ΑΙΚΑΤΕΡΙΝΗ<text:s/>ΠΑΠΑΝΑΤΣΙΟΥ</text:span></text:p>
      <text:p text:style-name="P156"><text:span text:style-name="T156_1">Πολιτισμού<text:s/>και<text:s/>Αθλητισμού</text:span></text:p>
      <text:p text:style-name="P157"><text:span text:style-name="T157_1">ΜΥΡΣΙΝΗ<text:s/>ΖΟΡΜΠΑ</text:span></text:p>
      <text:p text:style-name="P158"><text:span text:style-name="T158_1">Υποδομών<text:s/>και<text:s/>Μεταφορών</text:span></text:p>
      <text:p text:style-name="P159"><text:span text:style-name="T159_1">ΧΡΗΣΤΟΣ<text:s/>ΣΠΙΡΤΖΗΣ</text:span></text:p>
      <text:p text:style-name="P160"><text:span text:style-name="T160_1">Αγροτικής<text:s/>Ανάπτυξης<text:s/>και<text:s/>Τροφίμων</text:span></text:p>
      <text:p text:style-name="P161"><text:span text:style-name="T161_1">ΣΤΑΥΡΟΣ<text:s/>ΑΡΑΧΩΒΙΤΗΣ</text:span></text:p>
      <text:p text:style-name="P162"><text:span text:style-name="T162_1">Παιδείας,<text:s/>Έρευνας<text:s/>και<text:s/>Θρησκευμάτων</text:span></text:p>
      <text:p text:style-name="P163"><text:span text:style-name="T163_1">ΚΩΝΣΤΑΝΤΙΝΟΣ<text:s/>ΓΑΒΡΟΓΛΟΥ</text:span></text:p>
      <text:p text:style-name="P164"><text:span text:style-name="T164_1">Εξωτερικών</text:span></text:p>
      <text:p text:style-name="P165"><text:span text:style-name="T165_1">ΓΕΩΡΓΙΟΣ<text:s/>ΚΑΤΡΟΥΓΚΑΛΟΣ</text:span></text:p>
      <text:p text:style-name="P166"><text:span text:style-name="T166_1">Οικονομικών</text:span></text:p>
      <text:p text:style-name="P167"><text:span text:style-name="T167_1">ΕΥΚΛΕΙΔΗΣ<text:s/>ΤΣΑΚΑΛΩΤΟΣ</text:span></text:p>
      <text:p text:style-name="P168"><text:span text:style-name="T168_1">Υγείας</text:span></text:p>
      <text:p text:style-name="P169"><text:span text:style-name="T169_1">ΑΝΔΡΕΑΣ<text:s/>ΞΑΝΘΟΣ</text:span></text:p>
      <text:p text:style-name="P170"><text:span text:style-name="T170_1">Περιβάλλοντος<text:s/>και<text:s/>Ενέργειας</text:span></text:p>
      <text:p text:style-name="P171"><text:span text:style-name="T171_1">ΓΕΩΡΓΙΟΣ<text:s/>ΣΤΑΘΑΚΗΣ</text:span></text:p>
      <text:p text:style-name="P172"><text:span text:style-name="T172_1">Ναυτιλίας<text:s/>και<text:s/>Νησιωτικής<text:s/>Πολιτικής</text:span></text:p>
      <text:p text:style-name="P173"><text:span text:style-name="T173_1">ΦΩΤΙΟΣ-ΦΑΝΟΥΡΙΟΣ<text:s/>ΚΟΥΒΕΛΗΣ</text:span></text:p>
      <text:p text:style-name="P174"><text:span text:style-name="T174_1">Τουρισμού</text:span></text:p>
      <text:p text:style-name="P175"><text:span text:style-name="T175_1">ΕΛΕΝΑ<text:s/>ΚΟΥΝΤΟΥΡΑ</text:span></text:p>
      <text:p text:style-name="P176"><text:span text:style-name="T176_1">Θεωρήθηκε<text:s/>και<text:s/>τέθηκε<text:s/>η<text:s/>Μεγάλη<text:s/>Σφραγίδα<text:s/>του<text:s/>Κράτους.</text:span></text:p>
      <text:p text:style-name="P177"><text:span text:style-name="T177_1">Αθήνα,<text:s/>23<text:s/>Απριλίου<text:s/>2019</text:span></text:p>
      <text:p text:style-name="P178"><text:span text:style-name="T178_1">Ο<text:s/>επί<text:s/>της<text:s/>Δικαιοσύνης<text:s/>Υπουργός</text:span></text:p>
      <text:p text:style-name="P179"><text:span text:style-name="T179_1">ΜΙΧΑΗΛ<text:s/>ΚΑΛΟΓΗΡ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