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1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2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2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1">
      <style:paragraph-properties fo:margin-top="0.423cm"/>
    </style:style>
    <style:style style:name="T349_1" style:family="text" style:parent-style-name="hierarchy-num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 style:parent-style-name="hierarchy-num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>
      <style:text-properties style:text-position="super 58%" fo:font-size="15pt" style:font-size-asian="15pt" style:font-size-complex="15pt"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2">
      <style:paragraph-properties fo:margin-top="0.423cm"/>
    </style:style>
    <style:style style:name="T423_1" style:family="text" style:parent-style-name="hierarchy-num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 style:parent-style-name="hierarchy-num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 style:parent-style-name="article-num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 style:parent-style-name="article-num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 style:parent-style-name="article-num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966cm"/>
    </style:style>
    <style:style style:name="Column2" style:family="table-column">
      <style:table-column-properties style:column-width="8.5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text-align="justify" fo:margin-top="0.423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3" style:family="paragraph" style:parent-style-name="Normal">
      <style:paragraph-properties fo:text-align="justify" fo:margin-top="0.423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font-style="italic" style:font-style-asian="italic" style:font-style-complex="italic"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>
      <style:text-properties fo:language="el" fo:language-asian="el"/>
    </style:style>
    <style:style style:name="T777_4" style:family="text"/>
    <style:style style:name="T7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6" style:family="text">
      <style:text-properties fo:language="el" fo:language-asian="el"/>
    </style:style>
    <style:style style:name="T777_7" style:family="text"/>
    <style:style style:name="T777_8" style:family="text" style:parent-style-name="Internet_20_link">
      <style:text-properties fo:color="#0000ee" fo:language="el" fo:language-asian="el"/>
    </style:style>
    <style:style style:name="T777_9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T780_2" style:family="text"/>
    <style:style style:name="T7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0_4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/>
    <style:style style:name="T7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2_4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7_2" style:family="text"/>
    <style:style style:name="T7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0_2" style:family="text"/>
    <style:style style:name="T7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93" style:family="paragraph" style:parent-style-name="Normal">
      <style:paragraph-properties fo:text-align="justify" fo:margin-top="0.423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/>
    <style:style style:name="T8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2" style:family="text"/>
    <style:style style:name="T8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5<text:s/>Απριλ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6</text:span></text:p>
      <text:p text:style-name="P5"><text:span text:style-name="T5_1">NOMOΣ<text:s/>ΥΠ’<text:s/>ΑΡΙΘΜ.<text:s/>4608</text:span></text:p>
      <text:p text:style-name="P6"><text:span text:style-name="T6_1">Ελληνική<text:s/>Αναπτυξιακή<text:s/>Τράπεζα<text:s/>και<text:s/>προσέλκυση<text:s/>Στρατηγικών<text:s/>Επενδύσεω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ΕΛΛΗΝΙΚΗ<text:s/>ΑΝΑΠΤΥΞΙΑΚΗ<text:s/>ΤΡΑΠΕΖΑ</text:span></text:h>
      <text:h text:style-name="P12" text:outline-level="6"><text:span text:style-name="T12_1">Άρθρο<text:s/>1</text:span></text:h>
      <text:h text:style-name="P13" text:outline-level="6"><text:span text:style-name="T13_1">Τροποποίηση<text:s/>του<text:s/>άρθρου<text:s/>πρώτου</text:span></text:h>
      <text:p text:style-name="P14"><text:span text:style-name="T14_1">του<text:s/>ν.<text:s/>3912/2011</text:span></text:p>
      <text:p text:style-name="P15"><text:span text:style-name="T15_1">Στον<text:s/>ν.<text:s/>3912/2011<text:s/>(Α΄17),<text:s/>επέρχονται<text:s/>οι<text:s/>εξής<text:s/>τροποποιήσεις:</text:span></text:p>
      <text:p text:style-name="P16"><text:span text:style-name="T16_1">1.</text:span><text:span text:style-name="T16_2"><text:s/>Μετά<text:s/>την<text:s/>παράγραφο<text:s/>1<text:s/>του<text:s/>άρθρου<text:s/>πρώτου<text:s/>προστίθενται<text:s/>παράγραφοι<text:s/>1Α<text:s/>και<text:s/>1Β<text:s/>ως<text:s/>εξής:</text:span></text:p>
      <text:p text:style-name="P17"><text:span text:style-name="T17_1">«1Α.<text:s/>Η<text:s/>Εταιρεία<text:s/>της<text:s/>παραγραφου<text:s/>1<text:s/>μετονομάζεται<text:s/>σε<text:s/>“Ελληνική<text:s/>Αναπτυξιακή<text:s/>Τράπεζα<text:s/>Ανώνυμη<text:s/>Εταιρεία”<text:s/>με<text:s/>διακριτικό<text:s/>τίτλο<text:s/>“Ελληνική<text:s/>Αναπτυξιακή<text:s/>Τράπεζα”.</text:span></text:p>
      <text:p text:style-name="P18"><text:span text:style-name="T18_1">1Β.<text:s/>Όπου<text:s/>στην<text:s/>κείμενη<text:s/>νομοθεσία<text:s/>αναφέρεται<text:s/>η<text:s/>εταιρεία<text:s/>με<text:s/>την<text:s/>επωνυμία<text:s/>“Εθνικό<text:s/>Ταμείο<text:s/>Επιχειρηματικότητας<text:s/>και<text:s/>Ανάπτυξης<text:s/>Α.Ε.”<text:s/>και<text:s/>τον<text:s/>τίτλο<text:s/>“Ε.Τ.Ε.ΑΝ.<text:s/>Α.Ε.”,<text:s/>νοείται<text:s/>εφεξής<text:s/>η<text:s/>εταιρεία<text:s/>“Ελληνική<text:s/>Αναπτυξιακή<text:s/>Τράπεζα<text:s/>Ανώνυμη<text:s/>Εταιρεία”.».</text:span></text:p>
      <text:p text:style-name="P19"><text:span text:style-name="T19_1">2.</text:span><text:span text:style-name="T19_2"><text:s/>Η<text:s/>παράγραφος<text:s/>2<text:s/>του<text:s/>άρθρου<text:s/>πρώτου<text:s/>αντικαθίσταται<text:s/>ως<text:s/>εξής:</text:span></text:p>
      <text:p text:style-name="P20"><text:span text:style-name="T20_1">«2.<text:s/>Η<text:s/>Εταιρεία<text:s/>διέπεται<text:s/>από<text:s/>τον<text:s/>παρόντα<text:s/>και<text:s/>τον<text:s/>ν.<text:s/>4548/2018<text:s/>(Α΄104)<text:s/>και<text:s/>λειτουργεί<text:s/>σύμφωνα<text:s/>με<text:s/>τους<text:s/>κανόνες<text:s/>της<text:s/>ιδιωτικής<text:s/>οικονομίας.».</text:span></text:p>
      <text:p text:style-name="P21"><text:span text:style-name="T21_1">3.</text:span><text:span text:style-name="T21_2"><text:s/>Στο<text:s/>άρθρο<text:s/>πρώτο<text:s/>προστίθενται<text:s/>παράγραφοι<text:s/>3,<text:s/>4<text:s/>και<text:s/>5<text:s/>ως<text:s/>εξής:</text:span></text:p>
      <text:p text:style-name="P22"><text:span text:style-name="T22_1">«3.<text:s/>Η<text:s/>«Ελληνική<text:s/>Αναπτυξιακή<text:s/>Τράπεζα<text:s/>Ανώνυμη<text:s/>Εταιρία»<text:s/>έχει<text:s/>ως<text:s/>κύριο<text:s/>σκοπό<text:s/>την<text:s/>προώθηση<text:s/>της<text:s/>δίκαιης,<text:s/>βιώσιμης<text:s/>και<text:s/>ολιστικής<text:s/>ανάπτυξης<text:s/>της<text:s/>οικονομίας<text:s/>σε<text:s/>περιφερειακό<text:s/>και<text:s/>εθνικό<text:s/>επίπεδο.<text:s/>Η<text:s/>εθνική<text:s/>αναπτυξιακή<text:s/>πολιτική<text:s/>αποτελεί<text:s/>αναπόσπαστο<text:s/>μέρος<text:s/>της<text:s/>στρατηγικής<text:s/>της<text:s/>Εταιρείας.<text:s/>Ειδικότερα,<text:s/>η<text:s/>Εταιρεία<text:s/>έχει<text:s/>ως<text:s/>σκοπό:<text:s/>α)<text:s/>τη<text:s/>στήριξη<text:s/>της<text:s/>επιχειρηματικότητας,<text:s/>β)<text:s/>τη<text:s/>διευκόλυνση<text:s/>της<text:s/>πρόσβασης<text:s/>των<text:s/>επιχειρήσεων<text:s/>σε<text:s/>πηγές<text:s/>χρηματοδότησης<text:s/>για<text:s/>την<text:s/>αντιμετώπιση<text:s/>και<text:s/>κάλυψη<text:s/>δυσλειτουργιών<text:s/>και<text:s/>ανεπαρκειών<text:s/>της<text:s/>αγοράς,<text:s/>μέσω,<text:s/>ιδίως,<text:s/>του<text:s/>σχεδιασμού,<text:s/>της<text:s/>δημιουργίας<text:s/>και<text:s/>της<text:s/>εφαρμογής<text:s/>χρηματοδοτικών<text:s/>μέσων<text:s/>για<text:s/>τη<text:s/>βέλτιστη<text:s/>διοχέτευση<text:s/>των<text:s/>εθνικών,<text:s/>ευρωπαϊκών<text:s/>και<text:s/>άλλων<text:s/>κονδυλίων<text:s/>προς<text:s/>επιχειρήσεις,<text:s/>γ)<text:s/>την<text:s/>προώθηση<text:s/>της<text:s/>καινοτομίας,<text:s/>δ)<text:s/>την<text:s/>ενίσχυση<text:s/>της<text:s/>ανταγωνιστικότητας<text:s/>των<text:s/>επιχειρήσεων,<text:s/>ε)<text:s/>την<text:s/>προώθηση<text:s/>ποιοτικών,<text:s/>στρατηγικών<text:s/>και<text:s/>καινο-<text:s/>τόμων<text:s/>έργων,<text:s/>στ)<text:s/>την<text:s/>προσέλκυση<text:s/>κεφαλαίων<text:s/>και<text:s/>την<text:s/>προώθηση<text:s/>των<text:s/>επενδύσεων<text:s/>στη<text:s/>Χώρα<text:s/>με<text:s/>στόχο<text:s/>την<text:s/>οικονομική<text:s/>και<text:s/>κοινωνική<text:s/>ανάπτυξη,<text:s/>ζ)<text:s/>τον<text:s/>σχεδιασμό,<text:s/>την<text:s/>ανάπτυξη<text:s/>και<text:s/>υλοποίηση<text:s/>χρηματοδοτικών<text:s/>εργαλείων,<text:s/>η)<text:s/>την<text:s/>παροχή<text:s/>συμβουλευτικών<text:s/>υπηρεσιών<text:s/>σε<text:s/>επιχειρήσεις<text:s/>και<text:s/>στον<text:s/>δημόσιο<text:s/>τομέα,<text:s/>όπως<text:s/>αυτός<text:s/>ορίζεται<text:s/>στον<text:s/>ν.<text:s/>4270/2014,<text:s/>θ)<text:s/>την<text:s/>προώθηση<text:s/>της<text:s/>κοινωνικής<text:s/>και<text:s/>αλληλέγγυας<text:s/>οικονομίας<text:s/>και<text:s/>η)<text:s/>την<text:s/>ενίσχυση<text:s/>της<text:s/>απασχόλησης,<text:s/>όπως<text:s/>ειδικότερα<text:s/>ο<text:s/>σκοπός<text:s/>αυτός<text:s/>ορίζεται<text:s/>στο<text:s/>Καταστατικό<text:s/>της.</text:span></text:p>
      <text:p text:style-name="P23"><text:span text:style-name="T23_1">4.<text:s/>Η<text:s/>Εταιρεία<text:s/>και<text:s/>οι<text:s/>άμεσες<text:s/>θυγατρικές<text:s/>της<text:s/>δεν<text:s/>ανήκουν<text:s/>στο<text:s/>Δημόσιο<text:s/>ή<text:s/>ευρύτερο<text:s/>δημόσιο<text:s/>τομέα,<text:s/>όπως<text:s/>αυτός<text:s/>εκάστοτε<text:s/>ορίζεται,<text:s/>οι<text:s/>δε<text:s/>διατάξεις<text:s/>που<text:s/>αναφέρονται<text:s/>σε<text:s/>αυτόν<text:s/>δεν<text:s/>εφαρμόζονται<text:s/>ως<text:s/>προς<text:s/>την<text:s/>Εταιρεία<text:s/>και<text:s/>τις<text:s/>άμεσες<text:s/>θυγατρικές<text:s/>της,<text:s/>εκτός<text:s/>αν<text:s/>αυτό<text:s/>ρητά<text:s/>προβλέπε-<text:s/>ται<text:s/>στον<text:s/>παρόντα<text:s/>νόμο.<text:s/>Οι<text:s/>διατάξεις<text:s/>του<text:s/>ν.<text:s/>3429/2005<text:s/>(Α΄<text:s/>314)<text:s/>που<text:s/>αναφέρονται<text:s/>σε<text:s/>δημόσιες<text:s/>επιχειρήσεις,<text:s/>δεν<text:s/>εφαρμόζονται<text:s/>ως<text:s/>προς<text:s/>την<text:s/>Εταιρεία<text:s/>και<text:s/>τις<text:s/>άμεσες<text:s/>θυγατρικές<text:s/>της.<text:s/>Επίσης,<text:s/>δεν<text:s/>εφαρμόζονται<text:s/>ως<text:s/>προς<text:s/>την<text:s/>Εταιρεία<text:s/>και<text:s/>τις<text:s/>άμεσες<text:s/>θυγατρικές<text:s/>της<text:s/>οι<text:s/>διατάξεις<text:s/>του<text:s/>ν.<text:s/>4369/2016<text:s/>(Α΄<text:s/>33).</text:span></text:p>
      <text:p text:style-name="P24"><text:span text:style-name="T24_1">5.<text:s/>Για<text:s/>τους<text:s/>σκοπούς<text:s/>των<text:s/>διατάξεων<text:s/>του<text:s/>παρόντος<text:s/>Μέρους,<text:s/>ως<text:s/>άμεσες<text:s/>θυγατρικές<text:s/>της<text:s/>Ελληνικής<text:s/>Αναπτυξιακής<text:s/>Τράπεζας<text:s/>Ανώνυμης<text:s/>Εταιρείας<text:s/>νοούνται<text:s/>αυτές<text:s/>τις<text:s/>οποίες<text:s/>ιδρύει<text:s/>για<text:s/>την<text:s/>επιδίωξη<text:s/>του<text:s/>καταστατικού<text:s/>της<text:s/>σκοπού<text:s/>ή<text:s/>αυτές<text:s/>στις<text:s/>οποίες<text:s/>συμμετέχει<text:s/>και<text:s/>οι<text:s/>οποίες<text:s/>επιδιώκουν<text:s/>τους<text:s/>ανωτέρω<text:s/>και<text:s/>παρεμφερείς<text:s/>με<text:s/>αυτούς<text:s/>σκοπούς.».</text:span></text:p>
      <text:h text:style-name="P25" text:outline-level="6"><text:span text:style-name="T25_1">Άρθρο<text:s/>2</text:span></text:h>
      <text:h text:style-name="P26" text:outline-level="6"><text:span text:style-name="T26_1">Τροποποίηση<text:s/>Καταστατικού</text:span></text:h>
      <text:p text:style-name="P27"><text:span text:style-name="T27_1">της<text:s/>Ελληνικής<text:s/>Αναπτυξιακής<text:s/>Τράπεζας<text:s/>Α.Ε.</text:span></text:p>
      <text:p text:style-name="P28"><text:span text:style-name="T28_1">Στο<text:s/>Καταστατικό<text:s/>της<text:s/>Εταιρείας,<text:s/>που<text:s/>θεσπίστηκε<text:s/>με<text:s/>το<text:s/>άρθρο<text:s/>δεύτερο<text:s/>του<text:s/>ν.<text:s/>3912/2011,<text:s/>επέρχονται<text:s/>οι<text:s/>εξής<text:s/>τροποποιήσεις:</text:span></text:p>
      <text:p text:style-name="P29"><text:span text:style-name="T29_1">1α.</text:span><text:span text:style-name="T29_2"><text:s/>Το<text:s/>άρθρο<text:s/>2<text:s/>αντικαθίσταται<text:s/>ως<text:s/>εξής:</text:span></text:p>
      <text:p text:style-name="P30"><text:span text:style-name="T30_1">«Άρθρο<text:s/>2</text:span></text:p>
      <text:p text:style-name="P31"><text:span text:style-name="T31_1">Επωνυμία</text:span></text:p>
      <text:p text:style-name="P32"><text:span text:style-name="T32_1">Η<text:s/>επωνυμία<text:s/>της<text:s/>Εταιρείας<text:s/>είναι<text:s/>«Ελληνική<text:s/>Αναπτυξιακή<text:s/>Τράπεζα<text:s/>Ανώνυμη<text:s/>Εταιρεία»<text:s/>και<text:s/>έχει<text:s/>διακριτικό<text:s/>τίτλο<text:s/>«Ελληνική<text:s/>Αναπτυξιακή<text:s/>Τράπεζα».<text:s/>Στις<text:s/>διεθνείς<text:s/>συναλλαγές<text:s/>η<text:s/>Εταιρεία<text:s/>χρησιμοποιεί<text:s/>την<text:s/>επωνυμία<text:s/>«HELLENIC<text:s/>DEVELOPMENT<text:s/>BANK<text:s/>S.<text:s/>A.»<text:s/>ή<text:s/>πιστή<text:s/>μετάφρασή<text:s/>της<text:s/>σε<text:s/>οποιαδήποτε<text:s/>άλλη<text:s/>γλώσσα<text:s/>και<text:s/>διακριτικό<text:s/>τίτλο<text:s/>«HELLENIC<text:s/>DEVELOPMENT<text:s/>BANK.»</text:span></text:p>
      <text:p text:style-name="P33"><text:span text:style-name="T33_1">β.<text:s/>Στην<text:s/>αρχή<text:s/>της<text:s/>παραγράφου<text:s/>2<text:s/>του<text:s/>άρθρου<text:s/>3<text:s/>προστίθεται<text:s/>εδάφιο<text:s/>ως<text:s/>εξής:<text:s/>«Η<text:s/>Εταιρεία<text:s/>ιδρύει<text:s/>ένα<text:s/>υποκατάστημα<text:s/>σε<text:s/>κάθε<text:s/>περιφέρεια.».</text:span></text:p>
      <text:p text:style-name="P34"><text:span text:style-name="T34_1">2.<text:s/>Η<text:s/>παράγραφος<text:s/>1<text:s/>του<text:s/>άρθρου<text:s/>4<text:s/>αντικαθίσταται<text:s/>ως<text:s/>εξής:</text:span></text:p>
      <text:p text:style-name="P35"><text:span text:style-name="T35_1">«1.<text:s/>Σκοπός<text:s/>της<text:s/>Εταιρείας<text:s/>είναι:</text:span></text:p>
      <text:p text:style-name="P36"><text:span text:style-name="T36_1">α.<text:s/>Η<text:s/>στήριξη,<text:s/>προώθηση<text:s/>και<text:s/>ενίσχυση<text:s/>της<text:s/>επιχειρηματικότητας,<text:s/>της<text:s/>καινοτομίας<text:s/>και<text:s/>της<text:s/>ανταγωνιστικότητας<text:s/>των<text:s/>επιχειρήσεων,<text:s/>η<text:s/>διευκόλυνση<text:s/>της<text:s/>πρόσβασης<text:s/>των<text:s/>επιχειρήσεων<text:s/>σε<text:s/>πηγές<text:s/>χρηματοδότησης,<text:s/>η<text:s/>ενθάρρυνση<text:s/>και<text:s/>η<text:s/>ενεργή<text:s/>υποστήριξη<text:s/>επενδυτικών<text:s/>πρωτοβουλιών<text:s/>στη<text:s/>Χώρα,<text:s/>καθώς<text:s/>και<text:s/>η<text:s/>διαχείριση<text:s/>επιχειρηματικών<text:s/>και<text:s/>χρηματοδοτικών<text:s/>κεφαλαίων.<text:s/>Στους<text:s/>ανωτέρω<text:s/>σκοπούς<text:s/>υπάγονται<text:s/>ιδίως:<text:s/>αα)<text:s/>η<text:s/>δημιουργία<text:s/>προϋποθέσεων<text:s/>για<text:s/>τη<text:s/>διευκόλυνση<text:s/>και<text:s/>την<text:s/>ενθάρρυνση<text:s/>της<text:s/>πρόσβασης<text:s/>στη<text:s/>χρηματοδότηση<text:s/>των<text:s/>επιχειρήσεων<text:s/>όλων<text:s/>των<text:s/>κλάδων,<text:s/>ββ)<text:s/>η<text:s/>διασύνδεση<text:s/>μεταξύ<text:s/>πηγών<text:s/>χρηματοδότησης<text:s/>και<text:s/>χρηματοδοτούμενων<text:s/>οντοτήτων,<text:s/>ιδίως<text:s/>μέσω<text:s/>της<text:s/>πληροφόρησης<text:s/>για<text:s/>τις<text:s/>πηγές<text:s/>χρηματοδότησης<text:s/>και<text:s/>τα<text:s/>διαθέσιμα<text:s/>χρηματοδοτικά<text:s/>εργαλεία,<text:s/>ώστε<text:s/>η<text:s/>Εταιρεία<text:s/>να<text:s/>αποτελέσει<text:s/>το<text:s/>σημείο<text:s/>επαφής<text:s/>με<text:s/>τους<text:s/>χρηματοδοτικούς<text:s/>οργανισμούς,<text:s/>ευρωπαϊκούς<text:s/>και<text:s/>λοιπούς,<text:s/>για<text:s/>σχεδιασμό,<text:s/>ανάπτυξη<text:s/>και<text:s/>υλοποίηση<text:s/>χρηματοδοτικών<text:s/>προϊόντων,<text:s/>γγ)<text:s/>ο<text:s/>σχεδιασμός,<text:s/>η<text:s/>δημιουργία<text:s/>και<text:s/>η<text:s/>εφαρμογή<text:s/>χρηματοδοτικών<text:s/>μέσων,<text:s/>δδ)<text:s/>η<text:s/>υποστήριξη<text:s/>στρατηγικών,<text:s/>καινοτόμων<text:s/>και<text:s/>οικονομικά<text:s/>βιώσιμων<text:s/>έργων,<text:s/>εε)<text:s/>η<text:s/>παροχή<text:s/>συμβουλευτικών<text:s/>υπηρεσιών<text:s/>προς<text:s/>τον<text:s/>ιδιωτικό<text:s/>και<text:s/>δημόσιο<text:s/>τομέα<text:s/>σε<text:s/>εθνικό<text:s/>και<text:s/>διεθνές<text:s/>επίπεδο<text:s/>και<text:s/>στστ)<text:s/>η<text:s/>τόνωση<text:s/>της<text:s/>απασχόλησης<text:s/>σε<text:s/>όλους<text:s/>τους<text:s/>κλάδους<text:s/>Ελληνικής<text:s/>οικονομίας<text:s/>και<text:s/>η<text:s/>κοινωνικοοικονομική<text:s/>ανάπτυξη.</text:span></text:p>
      <text:p text:style-name="P37"><text:span text:style-name="T37_1">β.<text:s/>Η<text:s/>στήριξη<text:s/>των<text:s/>πολύ<text:s/>μικρών,<text:s/>μικρών<text:s/>και<text:s/>μεσαίων<text:s/>επιχειρήσεων,<text:s/>όπως<text:s/>αυτές<text:s/>ορίζονται<text:s/>στο<text:s/>Παράρτημα<text:s/>I<text:s/>του<text:s/>Κανονισμού<text:s/>(ΕΕ)<text:s/>αριθμ.<text:s/>651/2014,<text:s/>καθώς<text:s/>και<text:s/>η<text:s/>παροχή<text:s/>σε<text:s/>αυτές<text:s/>καθοδήγησης<text:s/>και<text:s/>επιχειρηματικών<text:s/>συμβουλών<text:s/>ανάπτυξης<text:s/>και<text:s/>οργάνωσης,<text:s/>με<text:s/>σκοπό<text:s/>την<text:s/>προώθηση<text:s/>της<text:s/>ανταγωνιστικότητάς<text:s/>τους,<text:s/>τον<text:s/>οργανωτικό,<text:s/>τεχνολογικό<text:s/>και<text:s/>λογιστικό<text:s/>εκσυγχρονισμό<text:s/>τους,<text:s/>την<text:s/>εισαγωγή<text:s/>ορθολογικών<text:s/>δομών<text:s/>στην<text:s/>οργάνωση<text:s/>και<text:s/>λειτουργία<text:s/>τους,<text:s/>την<text:s/>ενθάρρυνση<text:s/>της<text:s/>εξωστρέφειας<text:s/>και<text:s/>της<text:s/>διεθνούς<text:s/>ανάπτυξής<text:s/>τους.</text:span></text:p>
      <text:p text:style-name="P38"><text:span text:style-name="T38_1">γ.<text:s/>Η<text:s/>αντιμετώπιση<text:s/>των<text:s/>αποτυχιών<text:s/>της<text:s/>αγοράς<text:s/>που<text:s/>έχουν<text:s/>ως<text:s/>αποτέλεσμα<text:s/>την<text:s/>αδυναμία<text:s/>πρόσβασης<text:s/>των<text:s/>μικρών<text:s/>και<text:s/>πολύ<text:s/>μικρών<text:s/>επιχειρήσεων<text:s/>στη<text:s/>χρηματοδότηση.</text:span></text:p>
      <text:p text:style-name="P39"><text:span text:style-name="T39_1">δ.<text:s/>Η<text:s/>προώθηση<text:s/>της<text:s/>κοινωνικής<text:s/>και<text:s/>αλληλέγγυας<text:s/>οικονομίας<text:s/>στο<text:s/>πλαίσιο<text:s/>της<text:s/>οικονομικής<text:s/>και<text:s/>κοινωνικής<text:s/>συνοχής<text:s/>και,<text:s/>εν<text:s/>γένει,<text:s/>η<text:s/>δημιουργία<text:s/>επαρκών<text:s/>προϋποθέσεων<text:s/>βιωσιμότητας,<text:s/>υγιούς<text:s/>ανάπτυξης,<text:s/>καθώς<text:s/>και<text:s/>οργανωτικής,<text:s/>λειτουργικής<text:s/>και<text:s/>χρηματοδοτικής<text:s/>επάρκειας<text:s/>των<text:s/>κοινωνικών<text:s/>επιχειρήσεων.</text:span></text:p>
      <text:p text:style-name="P40"><text:span text:style-name="T40_1">ε.<text:s/>Η<text:s/>συνδρομή<text:s/>και<text:s/>προώθηση<text:s/>των<text:s/>επιχειρήσεων<text:s/>που<text:s/>δραστηριοποιούνται<text:s/>σε<text:s/>οποιονδήποτε<text:s/>τομέα<text:s/>της<text:s/>ελληνικής<text:s/>οικονομίας<text:s/>κατά<text:s/>τρόπο<text:s/>καινοτόμο,<text:s/>δηλαδή<text:s/>με<text:s/>εφαρμοσμένη<text:s/>χρήση<text:s/>της<text:s/>γνώσης<text:s/>με<text:s/>σκοπό<text:s/>την<text:s/>παραγωγή<text:s/>ή/<text:s/>και<text:s/>παροχή<text:s/>νέων<text:s/>ή<text:s/>ουσιαστικά<text:s/>βελτιωμένων<text:s/>προϊόντων,<text:s/>διαδικασιών<text:s/>ή/και<text:s/>υπηρεσιών<text:s/>που<text:s/>βρίσκουν<text:s/>άμεση<text:s/>παραγωγική,<text:s/>χρηστική<text:s/>ή/και<text:s/>εμπορική<text:s/>εφαρμογή,<text:s/>καθώς<text:s/>και<text:s/>η<text:s/>προώθηση<text:s/>της<text:s/>δημιουργίας<text:s/>οικοσυστήματος<text:s/>καινοτομίας,<text:s/>η<text:s/>ενίσχυση<text:s/>της<text:s/>ερευνητικής<text:s/>δραστηριότητας<text:s/>για<text:s/>την<text:s/>παραγωγή<text:s/>καινοτόμων<text:s/>προϊόντων<text:s/>και<text:s/>υπηρεσιών<text:s/>των<text:s/>ελληνικών<text:s/>επιχειρήσεων,<text:s/>η<text:s/>παροχή<text:s/>συμβουλευτικών<text:s/>υπηρεσιών<text:s/>και<text:s/>η<text:s/>διευκόλυνση<text:s/>της<text:s/>πρόσβασής<text:s/>τους<text:s/>στη<text:s/>χρηματοδότηση.</text:span></text:p>
      <text:p text:style-name="P41"><text:span text:style-name="T41_1">στ.<text:s/>Η<text:s/>προώθηση<text:s/>επενδυτικών<text:s/>προγραμμάτων<text:s/>και<text:s/>έργων<text:s/>με<text:s/>περιβαλλοντικές<text:s/>και<text:s/>αναπτυξιακές<text:s/>διαστάσεις,<text:s/>με<text:s/>στρατηγικό<text:s/>στόχο<text:s/>την<text:s/>προώθηση<text:s/>πολιτικών<text:s/>κυκλικής<text:s/>οικονομίας,<text:s/>την<text:s/>άμβλυνση<text:s/>των<text:s/>συνεπειών<text:s/>και<text:s/>την<text:s/>προσαρμογή<text:s/>στην<text:s/>κλιματική<text:s/>αλλαγή<text:s/>για<text:s/>την<text:s/>επίτευξη<text:s/>συνθηκών<text:s/>βιώσιμης<text:s/>και<text:s/>δίκαιης<text:s/>ανάπτυξης.</text:span></text:p>
      <text:p text:style-name="P42"><text:span text:style-name="T42_1">ζ.<text:s/>Η<text:s/>έρευνα<text:s/>του<text:s/>μακροοικονομικού<text:s/>και<text:s/>μικροοικονομικού<text:s/>περιβάλλοντος<text:s/>της<text:s/>Χώρας<text:s/>και<text:s/>η<text:s/>εκπόνηση<text:s/>σχετικών<text:s/>μελετών<text:s/>και<text:s/>εκθέσεων<text:s/>για<text:s/>τον<text:s/>εντοπισμό<text:s/>και<text:s/>αντιμετώπιση<text:s/>των<text:s/>αδυναμιών<text:s/>της<text:s/>αγοράς<text:s/>αποβλέποντας<text:s/>στην<text:s/>ενίσχυση<text:s/>της<text:s/>επιχειρηματικότητας,<text:s/>της<text:s/>απασχόλησης<text:s/>και<text:s/>της<text:s/>οικονομικής<text:s/>ανάπτυξης<text:s/>της<text:s/>Χώρας.</text:span></text:p>
      <text:p text:style-name="P43"><text:span text:style-name="T43_1">η.<text:s/>Η<text:s/>αρωγή<text:s/>προς<text:s/>το<text:s/>Δημόσιο<text:s/>ως<text:s/>προς<text:s/>τη<text:s/>χάραξη<text:s/>εθνικής<text:s/>αναπτυξιακής<text:s/>στρατηγικής<text:s/>και<text:s/>τη<text:s/>λήψη<text:s/>μέτρων<text:s/>ενίσχυσης<text:s/>της<text:s/>επιχειρηματικότητας.<text:s/>Η<text:s/>συνδρομή<text:s/>αυτή<text:s/>περιλαμβάνει<text:s/>ιδίως<text:s/>τη<text:s/>διερεύνηση<text:s/>των<text:s/>κενών<text:s/>της<text:s/>χρηματοδοτικής<text:s/>αγοράς<text:s/>και<text:s/>τον<text:s/>σχεδιασμό<text:s/>χρηματοδοτικών<text:s/>προγραμμάτων<text:s/>κάλυψής<text:s/>τους,<text:s/>την<text:s/>άμεση<text:s/>και<text:s/>διαρκή<text:s/>συνεργασία<text:s/>με<text:s/>ευρωπαϊκές<text:s/>χρηματοδοτικές<text:s/>δομές<text:s/>ενίσχυσης<text:s/>της<text:s/>επιχειρηματικότητας,<text:s/>καθώς<text:s/>και<text:s/>την<text:s/>παροχή<text:s/>οικονομικών<text:s/>και<text:s/>συμβουλευτικών<text:s/>υπηρεσιών<text:s/>και<text:s/>εμπει-<text:s/>ρογνωμοσύνης<text:s/>στον<text:s/>δημόσιο<text:s/>τομέα<text:s/>για<text:s/>την<text:s/>τόνωση<text:s/>της<text:s/>επιχειρηματικότητας,<text:s/>συμβάλλοντας<text:s/>παράλληλα<text:s/>στη<text:s/>διαμόρφωση<text:s/>της<text:s/>Εθνικής<text:s/>Αναπτυξιακής<text:s/>Στρατηγικής.</text:span></text:p>
      <text:p text:style-name="P44"><text:span text:style-name="T44_1">θ.<text:s/>Η<text:s/>υποστήριξη<text:s/>της<text:s/>υλοποίησης<text:s/>της<text:s/>εθνικής<text:s/>αναπτυξιακής<text:s/>στρατηγικής<text:s/>με<text:s/>τη<text:s/>χρηματοδότηση<text:s/>βιώσιμων<text:s/>επιχειρηματικών<text:s/>και<text:s/>επενδυτικών<text:s/>έργων.</text:span></text:p>
      <text:p text:style-name="P45"><text:span text:style-name="T45_1">ι.<text:s/>Η<text:s/>Εταιρεία<text:s/>μπορεί<text:s/>να<text:s/>επιδιώκει<text:s/>τους<text:s/>ανωτέρω<text:s/>σκοπούς<text:s/>με<text:s/>την<text:s/>ίδρυση<text:s/>εταιρειών<text:s/>ή<text:s/>και<text:s/>άλλων<text:s/>νομικών<text:s/>προσώπων,<text:s/>καθώς<text:s/>και<text:s/>με<text:s/>τη<text:s/>συμμετοχή<text:s/>της<text:s/>σε<text:s/>άλλες<text:s/>εταιρείες<text:s/>και<text:s/>άλλα<text:s/>νομικά<text:s/>πρόσωπα<text:s/>που<text:s/>επιδιώκουν<text:s/>τους<text:s/>ανωτέρω<text:s/>ή<text:s/>παρεμφερείς<text:s/>με<text:s/>αυτούς<text:s/>σκοπούς.».</text:span></text:p>
      <text:p text:style-name="P46"><text:span text:style-name="T46_1">3.</text:span><text:span text:style-name="T46_2"><text:s/>Στην<text:s/>παράγραφο<text:s/>3<text:s/>του<text:s/>άρθρου<text:s/>4,<text:s/>η<text:s/>φράση<text:s/>«μετά<text:s/>από<text:s/>απόφαση<text:s/>των<text:s/>Υπουργών<text:s/>Οικονομικών<text:s/>και<text:s/>Οικονομίας,<text:s/>Ανταγωνιστικότητας<text:s/>και<text:s/>Ναυτιλίας»<text:s/>αντικαθίσταται<text:s/>από<text:s/>τη<text:s/>φράση<text:s/>«μετά<text:s/>από<text:s/>απόφαση<text:s/>των<text:s/>Υπουργών<text:s/>Οικονομίας<text:s/>και<text:s/>Ανάπτυξης,<text:s/>Οικονομικών<text:s/>και<text:s/>του<text:s/>κατά<text:s/>περίπτωση<text:s/>αρμόδιου<text:s/>Υπουργού.».</text:span></text:p>
      <text:p text:style-name="P47"><text:span text:style-name="T47_1">4.</text:span><text:span text:style-name="T47_2"><text:s/>Η<text:s/>παράγραφος<text:s/>4<text:s/>του<text:s/>άρθρου<text:s/>4,<text:s/>όπως<text:s/>τροποποιήθηκε<text:s/>με<text:s/>το<text:s/>άρθρο<text:s/>80<text:s/>του<text:s/>ν.<text:s/>4307/2014<text:s/>(Α΄<text:s/>246),<text:s/>αντικαθίσταται<text:s/>ως<text:s/>εξής:</text:span></text:p>
      <text:p text:style-name="P48"><text:span text:style-name="T48_1">«4.<text:s/>Στο<text:s/>πλαίσιο<text:s/>των<text:s/>ανωτέρω<text:s/>και<text:s/>προς<text:s/>επίτευξη<text:s/>του<text:s/>σκοπού<text:s/>της,<text:s/>η<text:s/>Εταιρεία<text:s/>μπορεί<text:s/>να<text:s/>αναπτύσσει<text:s/>ιδίως<text:s/>τις<text:s/>εξής<text:s/>δράσεις:</text:span></text:p>
      <text:p text:style-name="P49"><text:span text:style-name="T49_1">α.<text:s/>παροχή<text:s/>δανείων<text:s/>και<text:s/>ομοειδών<text:s/>πιστώσεων<text:s/>προς<text:s/>επιχειρήσεις<text:s/>διαμέσου<text:s/>οντοτήτων<text:s/>του<text:s/>χρηματοπιστωτικού<text:s/>τομέα,<text:s/>επενδυτικών<text:s/>αναπτυξιακών<text:s/>κεφαλαίων<text:s/>ή<text:s/>ταμείων<text:s/>και<text:s/>άλλων<text:s/>φορέων<text:s/>χρηματοδότησης,</text:span></text:p>
      <text:p text:style-name="P50"><text:span text:style-name="T50_1">β.<text:s/>παροχή<text:s/>εγγυήσεων<text:s/>και<text:s/>αντεγγυήσεων<text:s/>υπέρ<text:s/>επιχειρήσεων<text:s/>παντός<text:s/>είδους<text:s/>για<text:s/>την<text:s/>κάλυψη<text:s/>υποχρεώσεών<text:s/>τους<text:s/>έναντι<text:s/>πιστωτικών<text:s/>ή<text:s/>χρηματοδοτικών<text:s/>ιδρυμάτων,<text:s/>εταιρειών<text:s/>επιχειρηματικών<text:s/>συμμετοχών,<text:s/>επενδυτικών<text:s/>και<text:s/>αναπτυξιακών<text:s/>κεφαλαίων,<text:s/>ταμείων<text:s/>ή<text:s/>άλλων<text:s/>φορέων<text:s/>χρηματοδότησης,<text:s/>υποχρεώσεων<text:s/>που<text:s/>απορρέουν<text:s/>από<text:s/>πάσης<text:s/>μορφής<text:s/>χρηματοπιστωτικές<text:s/>διευκολύνσεις,</text:span></text:p>
      <text:p text:style-name="P51"><text:span text:style-name="T51_1">γ.<text:s/>σχεδιασμό,<text:s/>διαχείριση<text:s/>και<text:s/>υλοποίηση<text:s/>έργων<text:s/>και<text:s/>προγραμμάτων<text:s/>που<text:s/>εξυπηρετούν<text:s/>τον<text:s/>καταστατικό<text:s/>της<text:s/>σκοπό,<text:s/>καθώς<text:s/>και<text:s/>σχεδιασμό,<text:s/>ίδρυση<text:s/>και<text:s/>διαχείριση<text:s/>ταμείων,<text:s/>κεφαλαίων<text:s/>και<text:s/>μέσων<text:s/>χρηματοοικονομικής<text:s/>τεχνικής,<text:s/>σύμφωνα<text:s/>με<text:s/>το<text:s/>εθνικό<text:s/>και<text:s/>ενωσιακό<text:s/>δίκαιο,</text:span></text:p>
      <text:p text:style-name="P52"><text:span text:style-name="T52_1">δ.<text:s/>παροχή<text:s/>κάθε<text:s/>μορφής<text:s/>χρηματοδότησης<text:s/>σε<text:s/>επιχειρήσεις,<text:s/>στην<text:s/>οποία<text:s/>περιλαμβάνεται<text:s/>και<text:s/>η<text:s/>επιχορήγηση,<text:s/>ιδίως,<text:s/>προς<text:s/>δημιουργία<text:s/>δομών,<text:s/>διαδικασιών<text:s/>και<text:s/>λειτουργιών<text:s/>που<text:s/>ενισχύουν<text:s/>τη<text:s/>βιωσιμότητα,<text:s/>την<text:s/>καινοτομία<text:s/>και<text:s/>την<text:s/>ανταγωνιστικότητά<text:s/>τους,</text:span></text:p>
      <text:p text:style-name="P53"><text:span text:style-name="T53_1">ε.<text:s/>συνεπένδυση,<text:s/>δανειοδότηση<text:s/>και<text:s/>συμμετοχή<text:s/>σε:<text:s/>αα)<text:s/>χρηματοδοτικά<text:s/>και<text:s/>χρηματοπιστωτικά<text:s/>ιδρύματα,<text:s/>ββ)<text:s/>ασφαλιστικούς<text:s/>και<text:s/>επενδυτικούς<text:s/>οργανισμούς<text:s/>και<text:s/>φορείς,<text:s/>γγ)<text:s/>ταμεία<text:s/>και<text:s/>κάθε<text:s/>μορφής<text:s/>σχήματα:<text:s/>ααα)<text:s/>κε-<text:s/>φαλαιοδότησης<text:s/>και<text:s/>χρηματοδότησης<text:s/>επιχειρήσεων,<text:s/>βββ)<text:s/>εγγυήσεων,<text:s/>γγγ)<text:s/>επιχειρηματικού<text:s/>κεφαλαίου,<text:s/>δδδ)<text:s/>σποράς,<text:s/>εεε)<text:s/>στήριξης<text:s/>νέων<text:s/>και<text:s/>καινοτόμων<text:s/>επιχειρήσεων,<text:s/>στστστ)<text:s/>και<text:s/>παραχώρησης,<text:s/>δδ)<text:s/>Συμπράξεις<text:s/>δημοσίου<text:s/>-<text:s/>ιδιωτικού<text:s/>τομέα,<text:s/>εε)<text:s/>επενδυτικά<text:s/>σχήματα,<text:s/>στστ)<text:s/>επιχειρήσεις,<text:s/>με<text:s/>την<text:s/>τοποθέτηση<text:s/>και<text:s/>παροχή<text:s/>κεφαλαίων<text:s/>της<text:s/>Εταιρείας<text:s/>ή<text:s/>κεφαλαίων<text:s/>τα<text:s/>οποία<text:s/>διαχειρίζεται<text:s/>η<text:s/>Εταιρεία.<text:s/>Συνεπένδυση<text:s/>σε<text:s/>επενδυτικά<text:s/>προγράμματα<text:s/>εντός<text:s/>ή<text:s/>εκτός<text:s/>της<text:s/>Χώρας<text:s/>μπορεί<text:s/>να<text:s/>πραγματοποιείται<text:s/>και<text:s/>με<text:s/>τη<text:s/>συμμετοχή,<text:s/>αμέσως<text:s/>ή<text:s/>εμμέσως,<text:s/>ιδίως,<text:s/>μέσω<text:s/>θυγατρικών<text:s/>της<text:s/>Εταιρείας,<text:s/>σε<text:s/>επενδυτικά<text:s/>σχήματα<text:s/>και<text:s/>ταμεία,<text:s/>μέσα<text:s/>χρηματοοικονομικής<text:s/>τεχνικής<text:s/>ή<text:s/>νομικά<text:s/>πρόσωπα,<text:s/>συμπεριλαμβανομένων<text:s/>των<text:s/>αμοιβαίων<text:s/>κεφαλαίων<text:s/>επιχειρηματικών<text:s/>συμμετοχών<text:s/>του<text:s/>ν.<text:s/>2992/2002<text:s/>(Α΄<text:s/>54)<text:s/>και<text:s/>των<text:s/>εταιρειών<text:s/>κεφαλαίων<text:s/>επιχειρηματικών<text:s/>συμμετοχών<text:s/>του<text:s/>ν.<text:s/>2367/1995<text:s/>(Α΄261),<text:s/>από<text:s/>κοινού<text:s/>με<text:s/>ιδιώτες<text:s/>επενδυτές<text:s/>ή/και<text:s/>φορείς<text:s/>ευρωπαϊκών<text:s/>και<text:s/>διεθνών<text:s/>επενδυτικών<text:s/>δομών,<text:s/>καθώς<text:s/>και<text:s/>σχήματα<text:s/>και<text:s/>συμβάσεις<text:s/>παραχώρησης<text:s/>ή<text:s/>συμπράξεις<text:s/>δημοσίου<text:s/>και<text:s/>ιδιωτικού<text:s/>τομέα,</text:span></text:p>
      <text:p text:style-name="P54"><text:span text:style-name="T54_1">στ.<text:s/>ανάπτυξη<text:s/>συνεργασίας<text:s/>με<text:s/>διεθνείς<text:s/>επενδυτικούς<text:s/>οργανισμούς<text:s/>για<text:s/>συμμετοχή<text:s/>φορέων<text:s/>Δημοσίου,<text:s/>συμπράξεων<text:s/>δημοσίου<text:s/>-<text:s/>ιδιωτικού<text:s/>τομέα<text:s/>(ΣΔΙΤ),<text:s/>ιδιωτών<text:s/>σε<text:s/>περιφερειακά<text:s/>ή<text:s/>ευρωπαϊκά<text:s/>έργα<text:s/>στην<text:s/>κατεύθυνση<text:s/>των<text:s/>προτεραιοτήτων<text:s/>της<text:s/>Εθνικής<text:s/>Αναπτυξιακής<text:s/>Στρατηγικής<text:s/>και<text:s/>του<text:s/>Σχεδίου<text:s/>για<text:s/>τη<text:s/>Βαλκανική<text:s/>Συνεργασία<text:s/>και<text:s/>Συνανάπτυξη,<text:s/>καθώς<text:s/>και<text:s/>σε<text:s/>προγράμματα<text:s/>εξωτερικής<text:s/>βοήθειας<text:s/>της<text:s/>Ευρωπαϊκής<text:s/>Ένωσης,</text:span></text:p>
      <text:p text:style-name="P55"><text:span text:style-name="T55_1">ζ.<text:s/>σύσταση<text:s/>ή/και<text:s/>συμμετοχή<text:s/>σε<text:s/>επιχειρήσεις<text:s/>υποστήριξης<text:s/>νεοφυών<text:s/>και<text:s/>καινοτόμων<text:s/>επιχειρήσεων,<text:s/>θερμοκοιτίδων<text:s/>επιχειρηματικότητας,<text:s/>γραφείων<text:s/>μεταφοράς<text:s/>τεχνολογίας,<text:s/>καθώς<text:s/>και<text:s/>φορέων<text:s/>στήριξης<text:s/>της<text:s/>επιχειρηματικότητας<text:s/>και<text:s/>χρηματοδότηση<text:s/>υφιστάμενων<text:s/>ή<text:s/>νέων<text:s/>τέτοιων<text:s/>δομών,</text:span></text:p>
      <text:p text:style-name="P56"><text:span text:style-name="T56_1">η.<text:s/>χρηματοδότηση<text:s/>διαμέσου<text:s/>εμπορικών<text:s/>και<text:s/>συνεταιριστικών<text:s/>τραπεζών,<text:s/>χρηματοδοτικών<text:s/>ιδρυμάτων,<text:s/>επενδυτικών<text:s/>αναπτυξιακών<text:s/>κεφαλαίων<text:s/>ή<text:s/>ταμείων<text:s/>και<text:s/>άλλων<text:s/>φορέων<text:s/>χρηματοδότησης,<text:s/>επιχειρήσεων<text:s/>με<text:s/>εξαγωγικό<text:s/>προσανατολισμό,<text:s/>ιδίως<text:s/>μέσω<text:s/>έκδοσης<text:s/>και<text:s/>προεξόφλησης<text:s/>ενέγγυων<text:s/>πιστώσεων,<text:s/>πρακτορείας<text:s/>απαιτήσεων<text:s/>και<text:s/>έκδοσης<text:s/>εγγυητικών<text:s/>επιστολών,</text:span></text:p>
      <text:p text:style-name="P57"><text:span text:style-name="T57_1">θ.<text:s/>χρηματοδοτική<text:s/>υποστήριξη<text:s/>επιχειρήσεων,<text:s/>ιδίως<text:s/>μέσω<text:s/>επιχορηγήσεων,<text:s/>για<text:s/>τη<text:s/>διενέργεια<text:s/>επιστημονικών<text:s/>ερευνών<text:s/>ή/και<text:s/>μελετών<text:s/>που<text:s/>συνεισφέρουν<text:s/>στην<text:s/>προαγωγή<text:s/>της<text:s/>δράσης<text:s/>και<text:s/>του<text:s/>εμπορικού<text:s/>τους<text:s/>αντικειμένου,<text:s/>ι.<text:s/>χρηματοδότηση<text:s/>επιχειρήσεων<text:s/>ή<text:s/>άλλων<text:s/>οργανισμών<text:s/>προς<text:s/>ενίσχυση<text:s/>της<text:s/>οικονομικής<text:s/>και<text:s/>κοινωνικής<text:s/>συνοχής<text:s/>και<text:s/>προώθηση<text:s/>της<text:s/>κοινωνικής<text:s/>οικονομίας<text:s/>και<text:s/>απασχόλησης,<text:s/>καθώς<text:s/>και<text:s/>παροχή<text:s/>μικροπιστώσεων<text:s/>με<text:s/>ή<text:s/>χωρίς<text:s/>συνεργασία<text:s/>με<text:s/>εθνικούς,<text:s/>υπερεθνικούς<text:s/>και<text:s/>διεθνείς<text:s/>οργανισμούς<text:s/>και<text:s/>οργανώσεις,</text:span></text:p>
      <text:p text:style-name="P58"><text:span text:style-name="T58_1">ια.<text:s/>συμβουλευτική<text:s/>υποστήριξη<text:s/>και<text:s/>παροχή<text:s/>τεχνογνωσίας,<text:s/>άμεσα<text:s/>ή<text:s/>έμμεσα,<text:s/>σε<text:s/>επιχειρήσεις<text:s/>και<text:s/>φορείς,<text:s/>σε<text:s/>εθνικό<text:s/>και<text:s/>διεθνές<text:s/>επίπεδο,<text:s/>ιδίως,<text:s/>ως<text:s/>προς<text:s/>τον<text:s/>σχεδιασμό<text:s/>και<text:s/>την<text:s/>υλοποίηση<text:s/>χρηματοδοτικών<text:s/>εργαλείων,<text:s/>την<text:s/>αναδιάρθρωση<text:s/>επιχειρήσεων<text:s/>και<text:s/>τη<text:s/>βέλτιστη<text:s/>αξιοποίηση<text:s/>των<text:s/>διαθέσιμων<text:s/>πόρων<text:s/>κ.ά.,</text:span></text:p>
      <text:p text:style-name="P59"><text:span text:style-name="T59_1">ιβ.<text:s/>παροχή,<text:s/>άμεσα<text:s/>ή<text:s/>έμμεσα,<text:s/>συμβουλευτικής<text:s/>υποστήριξης<text:s/>και<text:s/>εκπαίδευσης<text:s/>σε<text:s/>επιχειρήσεις,<text:s/>με<text:s/>ιδιαίτερη<text:s/>έμφαση<text:s/>στις<text:s/>πολύ<text:s/>μικρές<text:s/>επιχειρήσεις,<text:s/>ως<text:s/>προς<text:s/>θέματα<text:s/>διάρθρωσης<text:s/>του<text:s/>κεφαλαίου<text:s/>τους,<text:s/>διοικητικής<text:s/>οργάνωσης<text:s/>και<text:s/>μορφών<text:s/>σύγχρονης<text:s/>εταιρικής<text:s/>διακυβέρνησης,<text:s/>ανάπτυξης<text:s/>επιχειρηματικού<text:s/>σχεδίου,<text:s/>κάλυψης<text:s/>αναγκών<text:s/>χρηματοδότησης,<text:s/>διαχείρισης<text:s/>δικτύου<text:s/>διανομής,<text:s/>διαχείρισης<text:s/>ανθρώπινου<text:s/>δυναμικού,<text:s/>λογιστικής<text:s/>και<text:s/>χρηματοοικονομικής,<text:s/>συγχωνεύσεων<text:s/>και<text:s/>εξαγορών,<text:s/>προώθησης<text:s/>και<text:s/>ενίσχυσης<text:s/>της<text:s/>μεταξύ<text:s/>τους<text:s/>συνεργασίας<text:s/>προς<text:s/>οικοδόμηση<text:s/>οικονομιών<text:s/>κλίμακας,<text:s/>καθώς<text:s/>και<text:s/>υποστήριξης<text:s/>σε<text:s/>κάθε<text:s/>άλλον<text:s/>τομέα<text:s/>της<text:s/>επιχειρηματικής<text:s/>τους<text:s/>δραστηριότητας,<text:s/>περιλαμβανομένης<text:s/>της<text:s/>χρηματοδότησης<text:s/>προγραμμάτων<text:s/>που<text:s/>προωθούν<text:s/>την<text:s/>επίτευξη<text:s/>των<text:s/>ανωτέρω<text:s/>σκοπών,</text:span></text:p>
      <text:p text:style-name="P60"><text:span text:style-name="T60_1">ιγ.<text:s/>εκπόνηση<text:s/>μελετών<text:s/>και<text:s/>ερευνών<text:s/>του<text:s/>μακροοικονομικού<text:s/>και<text:s/>μικροοικονομικού<text:s/>περιβάλλοντος<text:s/>της<text:s/>Χώρας<text:s/>προς<text:s/>εντοπισμό<text:s/>και<text:s/>αντιμετώπιση<text:s/>της<text:s/>δυσλειτουργίας,<text:s/>της<text:s/>αναποτελεσματικότητας<text:s/>και<text:s/>των<text:s/>αδυναμιών<text:s/>της<text:s/>αγοράς,</text:span></text:p>
      <text:p text:style-name="P61"><text:span text:style-name="T61_1">ιδ.<text:s/>άσκηση<text:s/>δραστηριοτήτων<text:s/>συναφών<text:s/>προς<text:s/>τις<text:s/>ανωτέρω,<text:s/>πλην<text:s/>της<text:s/>απευθείας<text:s/>παροχής<text:s/>πιστώσεων.</text:span></text:p>
      <text:p text:style-name="P62"><text:span text:style-name="T62_1">Για<text:s/>την<text:s/>εξυπηρέτηση<text:s/>των<text:s/>ως<text:s/>άνω<text:s/>δράσεων<text:s/>η<text:s/>Εταιρεία<text:s/>αναπτύσσει<text:s/>πληροφοριακά<text:s/>συστήματα,<text:s/>ηλεκτρονικές<text:s/>πλατφόρμες<text:s/>και<text:s/>κάθε<text:s/>άλλο<text:s/>πρόσφορο<text:s/>μέσο<text:s/>για<text:s/>την<text:s/>απευθείας<text:s/>υποδοχή<text:s/>πρωτογενών<text:s/>αιτημάτων<text:s/>των<text:s/>τελικών<text:s/>δικαιούχων.».</text:span></text:p>
      <text:p text:style-name="P63"><text:span text:style-name="T63_1">5.</text:span><text:span text:style-name="T63_2"><text:s/>Στο<text:s/>άρθρο<text:s/>4<text:s/>προστίθεται<text:s/>παράγραφος<text:s/>5<text:s/>ως<text:s/>εξής:</text:span></text:p>
      <text:p text:style-name="P64"><text:span text:style-name="T64_1">«5.<text:s/>Για<text:s/>την<text:s/>εκπλήρωση<text:s/>του<text:s/>σκοπού<text:s/>της,<text:s/>η<text:s/>Εταιρεία<text:s/>ενεργεί<text:s/>με<text:s/>τρόπο<text:s/>ανεξάρτητο,<text:s/>επαγγελματικό<text:s/>και<text:s/>επιχειρηματικό<text:s/>με<text:s/>μακροπρόθεσμη<text:s/>προοπτική<text:s/>στην<text:s/>επίτευξη<text:s/>των<text:s/>αποτελεσμάτων<text:s/>της,<text:s/>σύμφωνα<text:s/>με<text:s/>τους<text:s/>εσωτερικούς<text:s/>της<text:s/>κανονισμούς,<text:s/>με<text:s/>εγγυήσεις<text:s/>πλήρους<text:s/>διαφάνειας<text:s/>και<text:s/>με<text:s/>σκοπό<text:s/>την<text:s/>οικονομική<text:s/>της<text:s/>βιωσιμότητας,<text:s/>την<text:s/>επαύξη-<text:s/>ση<text:s/>της<text:s/>αξίας,<text:s/>τη<text:s/>βελτίωση<text:s/>της<text:s/>απόδοσης<text:s/>των<text:s/>περιουσιακών<text:s/>της<text:s/>στοιχείων<text:s/>και<text:s/>τη<text:s/>μεγιστοποίηση<text:s/>των<text:s/>κοινωνικών<text:s/>και<text:s/>αναπτυξιακών<text:s/>αποδόσεών<text:s/>της.».</text:span></text:p>
      <text:p text:style-name="P65"><text:span text:style-name="T65_1">6.</text:span><text:span text:style-name="T65_2"><text:s/>Το<text:s/>άρθρο<text:s/>5<text:s/>αντικαθίσταται<text:s/>ως<text:s/>εξής:</text:span></text:p>
      <text:p text:style-name="P66"><text:span text:style-name="T66_1">«Η<text:s/>διάρκεια<text:s/>της<text:s/>Εταιρείας<text:s/>είναι<text:s/>αορίστου<text:s/>χρόνου.».</text:span></text:p>
      <text:p text:style-name="P67"><text:span text:style-name="T67_1">7.</text:span><text:span text:style-name="T67_2"><text:s/>Η<text:s/>παράγραφος<text:s/>1<text:s/>του<text:s/>άρθρου<text:s/>7<text:s/>αντικαθίσταται<text:s/>ως<text:s/>εξής:</text:span></text:p>
      <text:p text:style-name="P68"><text:span text:style-name="T68_1">«1.<text:s/>Οι<text:s/>μετοχές<text:s/>της<text:s/>Εταιρείας<text:s/>είναι<text:s/>ονομαστικές<text:s/>και<text:s/>δεσμευμένες.<text:s/>Κάθε<text:s/>μεταβίβαση<text:s/>μετοχών<text:s/>της<text:s/>Εταιρείας<text:s/>εγκρίνεται<text:s/>από<text:s/>τη<text:s/>Γενική<text:s/>Συνέλευση.<text:s/>Το<text:s/>ποσοστό<text:s/>του<text:s/>ελληνικού<text:s/>Δημοσίου<text:s/>στην<text:s/>Εταιρεία<text:s/>δεν<text:s/>επιτρέπεται<text:s/>να<text:s/>κατέλθει<text:s/>του<text:s/>πενήντα<text:s/>τοις<text:s/>εκατό<text:s/>(50%)<text:s/>και<text:s/>μιας<text:s/>επιπλέον<text:s/>μετοχής<text:s/>επί<text:s/>του<text:s/>συνόλου<text:s/>των<text:s/>μετοχών<text:s/>της<text:s/>Εταιρείας<text:s/>με<text:s/>δικαίωμα<text:s/>ψήφου.».</text:span></text:p>
      <text:p text:style-name="P69"><text:span text:style-name="T69_1">8.</text:span><text:span text:style-name="T69_2"><text:s/>Στο<text:s/>τέλος<text:s/>του<text:s/>άρθρου<text:s/>8<text:s/>προστίθενται<text:s/>εδάφια<text:s/>ως<text:s/>εξής:</text:span></text:p>
      <text:p text:style-name="P70"><text:span text:style-name="T70_1">«Τα<text:s/>έσοδα<text:s/>της<text:s/>Εταιρείας<text:s/>χρησιμοποιούνται<text:s/>αποκλειστικά<text:s/>και<text:s/>μόνο<text:s/>για<text:s/>την<text:s/>εξυπηρέτηση<text:s/>του<text:s/>σκοπού<text:s/>της.<text:s/>Η<text:s/>τιμολογιακή<text:s/>πολιτική<text:s/>και<text:s/>οι<text:s/>χρεώσεις<text:s/>της<text:s/>Εταιρείας<text:s/>είναι<text:s/>σύμφωνες<text:s/>με<text:s/>τους<text:s/>κανόνες<text:s/>της<text:s/>αγοράς<text:s/>κατά<text:s/>τη<text:s/>συνήθη<text:s/>συναλλακτική<text:s/>πρακτική.<text:s/>Με<text:s/>απόφαση<text:s/>του<text:s/>Διοικητικού<text:s/>της<text:s/>Συμβουλίου<text:s/>καθορίζεται<text:s/>η<text:s/>πολιτική<text:s/>χορηγήσεων<text:s/>και<text:s/>γενικότερα<text:s/>η<text:s/>πιστοληπτική<text:s/>και<text:s/>τιμολογιακή<text:s/>πολιτική.».</text:span></text:p>
      <text:p text:style-name="P71"><text:span text:style-name="T71_1">9.</text:span><text:span text:style-name="T71_2"><text:s/>Η<text:s/>παράγραφος<text:s/>1<text:s/>του<text:s/>άρθρου<text:s/>9<text:s/>αντικαθίσταται<text:s/>ως<text:s/>εξής:</text:span></text:p>
      <text:p text:style-name="P72"><text:span text:style-name="T72_1">«1.<text:s/>Η<text:s/>Γενική<text:s/>Συνέλευση<text:s/>της<text:s/>Εταιρείας<text:s/>έχει<text:s/>τις<text:s/>αρμοδιότητες<text:s/>που<text:s/>προβλέπονται<text:s/>από<text:s/>τις<text:s/>διατάξεις<text:s/>της<text:s/>νομοθεσίας<text:s/>για<text:s/>τις<text:s/>Ανώνυμες<text:s/>Εταιρείες.<text:s/>Εκτός<text:s/>από<text:s/>αυτές<text:s/>τις<text:s/>αρμοδιότητες,<text:s/>η<text:s/>Γενική<text:s/>Συνέλευση<text:s/>της<text:s/>Εταιρείας<text:s/>είναι<text:s/>αρμόδια<text:s/>να<text:s/>εγκρίνει,<text:s/>ύστερα<text:s/>από<text:s/>πρόταση<text:s/>του<text:s/>Διοικητικού<text:s/>Συμβουλίου,<text:s/>το<text:s/>στρατηγικό<text:s/>σχέδιο<text:s/>της<text:s/>Εταιρείας<text:s/>και<text:s/>των<text:s/>άμεσων<text:s/>θυγατρικών<text:s/>της.».</text:span></text:p>
      <text:p text:style-name="P73"><text:span text:style-name="T73_1">10.</text:span><text:span text:style-name="T73_2"><text:s/>Στην<text:s/>παράγραφο<text:s/>2<text:s/>του<text:s/>άρθρου<text:s/>10<text:s/>διαγράφεται<text:s/>η<text:s/>φράση<text:s/>«Πρόεδρος<text:s/>και.».</text:span></text:p>
      <text:p text:style-name="P74"><text:span text:style-name="T74_1">11.</text:span><text:span text:style-name="T74_2"><text:s/>Η<text:s/>παράγραφος<text:s/>1<text:s/>του<text:s/>άρθρου<text:s/>11<text:s/>αντικαθίσταται<text:s/>ως<text:s/>εξής:</text:span></text:p>
      <text:p text:style-name="P75"><text:span text:style-name="T75_1">«1α.<text:s/>Το<text:s/>Διοικητικό<text:s/>Συμβούλιο<text:s/>απαρτίζεται<text:s/>από<text:s/>επτά<text:s/>(7)<text:s/>έως<text:s/>έντεκα<text:s/>(11)<text:s/>μέλη,<text:s/>που<text:s/>εκλέγονται<text:s/>από<text:s/>τη<text:s/>Γενική<text:s/>Συνέλευση<text:s/>σύμφωνα<text:s/>με<text:s/>τον<text:s/>ν.<text:s/>4548/2018,<text:s/>και<text:s/>η<text:s/>θητεία<text:s/>τους<text:s/>είναι<text:s/>πενταετής.<text:s/>Η<text:s/>Γενική<text:s/>Συνέλευση<text:s/>ορίζει<text:s/>μεταξύ<text:s/>αυτών<text:s/>και<text:s/>τον<text:s/>Διευθύνοντα<text:s/>Σύμβουλο.<text:s/>Ο<text:s/>Διευθύνων<text:s/>Σύμβουλος<text:s/>της<text:s/>Εταιρείας<text:s/>μπορεί<text:s/>να<text:s/>είναι<text:s/>και<text:s/>Πρόεδρος<text:s/>των<text:s/>Διοικητικών<text:s/>Συμβουλίων<text:s/>των<text:s/>άμεσων<text:s/>θυγατρικών<text:s/>της<text:s/>εταιρειών.</text:span></text:p>
      <text:p text:style-name="P76"><text:span text:style-name="T76_1">Το<text:s/>Διοικητικό<text:s/>Συμβούλιο<text:s/>εκλέγει<text:s/>μεταξύ<text:s/>των<text:s/>μελών<text:s/>του<text:s/>τον<text:s/>Πρόεδρο<text:s/>και<text:s/>τον<text:s/>αντιπρόεδρο.<text:s/>Τρία<text:s/>(3)<text:s/>τουλάχιστον<text:s/>από<text:s/>τα<text:s/>μέλη<text:s/>του<text:s/>Διοικητικού<text:s/>Συμβουλίου<text:s/>είναι<text:s/>ανεξάρτητα<text:s/>μη<text:s/>εκτελεστικά.<text:s/>Ως<text:s/>ανεξάρτητα<text:s/>μέλη<text:s/>νοούνται<text:s/>αυτά<text:s/>τα<text:s/>οποία<text:s/>δεν<text:s/>έχουν<text:s/>εξάρτηση<text:s/>με<text:s/>την<text:s/>Εταιρεία<text:s/>με<text:s/>την<text:s/>έννοια<text:s/>ότι:<text:s/>αα)<text:s/>δεν<text:s/>διατηρούν<text:s/>επιχειρηματική<text:s/>ή<text:s/>άλλη<text:s/>επαγγελματική<text:s/>σχέση<text:s/>με<text:s/>την<text:s/>Εταιρεία<text:s/>ή<text:s/>με<text:s/>θυγατρική<text:s/>της<text:s/>ή<text:s/>με<text:s/>άλλη<text:s/>επιχείρηση<text:s/>που<text:s/>συνδέεται<text:s/>εμπορικά<text:s/>με<text:s/>την<text:s/>Εταιρεία,<text:s/>σχέση<text:s/>που,<text:s/>από<text:s/>τη<text:s/>φύση<text:s/>της,<text:s/>επηρεάζει<text:s/>την<text:s/>επιχειρηματική<text:s/>δραστηριότητα<text:s/>της<text:s/>Εταιρείας,<text:s/>ιδίως,<text:s/>όταν<text:s/>η<text:s/>επιχείρηση<text:s/>αυτή<text:s/>είναι<text:s/>σημαντικός<text:s/>προμηθευτής<text:s/>ή<text:s/>πελάτης<text:s/>της<text:s/>Εταιρείας,<text:s/>ββ)<text:s/>δεν<text:s/>κατέχουν<text:s/>θέση<text:s/>Προέδρου<text:s/>του<text:s/>Δ.Σ.,<text:s/>εκτελεστικού<text:s/>μέλους<text:s/>του<text:s/>Δ.Σ.<text:s/>ή<text:s/>διευθυντικού<text:s/>στελέχους<text:s/>στην<text:s/>Εταιρεία<text:s/>ή<text:s/>σε<text:s/>επιχείρηση<text:s/>που<text:s/>συνδέεται<text:s/>με<text:s/>την<text:s/>Εταιρεία<text:s/>με<text:s/>σχέση<text:s/>μητρικής<text:s/>–<text:s/>θυγατρικής,<text:s/>γγ)<text:s/>δεν<text:s/>διατηρούν<text:s/>σχέση<text:s/>εξαρτημένης<text:s/>εργασίας,<text:s/>έργου<text:s/>ή<text:s/>έμμισθης<text:s/>εντολής<text:s/>με<text:s/>την<text:s/>Εταιρεία<text:s/>ή<text:s/>με<text:s/>επιχειρήσεις<text:s/>συνδεδεμένες<text:s/>με<text:s/>αυτήν<text:s/>με<text:s/>σχέση<text:s/>μητρικής<text:s/>–<text:s/>θυγατρικής,<text:s/>σύμφωνα<text:s/>με<text:s/>το<text:s/>άρθρο<text:s/>99<text:s/>του<text:s/>ν.<text:s/>4548/2018,<text:s/>δδ)<text:s/>δεν<text:s/>έχουν<text:s/>συγγένεια<text:s/>μέχρι<text:s/>δεύτερου<text:s/>βαθμού,<text:s/>ούτε<text:s/>είναι<text:s/>σύζυγοι<text:s/>εκτελεστικού<text:s/>μέλους<text:s/>του<text:s/>Διοικητικού<text:s/>Συμβουλίου<text:s/>ή<text:s/>διευθυντικού<text:s/>στελέχους<text:s/>της<text:s/>Εταιρείας<text:s/>ή<text:s/>επιχείρησης,<text:s/>που<text:s/>συνδέεται<text:s/>με<text:s/>αυτήν<text:s/>με<text:s/>σχέση<text:s/>μητρικής-θυγατρικής.</text:span></text:p>
      <text:p text:style-name="P77"><text:span text:style-name="T77_1">β.<text:s/>Τα<text:s/>μέλη<text:s/>του<text:s/>Διοικητικού<text:s/>Συμβουλίου<text:s/>οφείλουν<text:s/>να<text:s/>έχουν<text:s/>τα<text:s/>απαιτούμενα<text:s/>εχέγγυα<text:s/>αξιοπιστίας,<text:s/>ακεραιότητας<text:s/>και<text:s/>πείρας,<text:s/>ώστε<text:s/>να<text:s/>εξασφαλίζεται<text:s/>η<text:s/>ορθή<text:s/>και<text:s/>συνετή<text:s/>διαχείριση<text:s/>της<text:s/>Εταιρείας<text:s/>και<text:s/>να<text:s/>διαθέτουν<text:s/>επαρκή<text:s/>χρόνο<text:s/>για<text:s/>την<text:s/>ενασχόληση<text:s/>με<text:s/>τις<text:s/>υποθέσεις<text:s/>της<text:s/>Εταιρείας.<text:s/>Η<text:s/>σύνθεση<text:s/>του<text:s/>Διοικητικού<text:s/>Συμβουλίου<text:s/>ως<text:s/>συνόλου<text:s/>πρέπει<text:s/>να<text:s/>εξασφαλίζει<text:s/>ότι,<text:s/>τα<text:s/>μέλη<text:s/>του<text:s/>διαθέτουν<text:s/>ευρύ<text:s/>φάσμα<text:s/>γνώσεων<text:s/>και<text:s/>εμπειριών<text:s/>ως<text:s/>προς<text:s/>τα<text:s/>αντικείμενα<text:s/>της<text:s/>Εταιρείας,<text:s/>ιδίως,<text:s/>σε<text:s/>θέματα<text:s/>σχεδιασμού<text:s/>και<text:s/>άσκησης<text:s/>αναπτυξιακής<text:s/>πολιτικής,<text:s/>χρηματοοικονομικά,<text:s/>τραπεζικά,<text:s/>επενδυτικά,<text:s/>διοίκησης<text:s/>επιχειρήσεων<text:s/>και<text:s/>διαχείρισης<text:s/>κεφαλαίων,<text:s/>έτσι<text:s/>ώστε<text:s/>να<text:s/>καθίσταται<text:s/>δυνατή<text:s/>η<text:s/>ομαλή<text:s/>λειτουργία<text:s/>της<text:s/>Εταιρείας<text:s/>και<text:s/>η<text:s/>άσκηση<text:s/>εποπτείας<text:s/>επί<text:s/>του<text:s/>συνόλου<text:s/>των<text:s/>λειτουργιών<text:s/>της.</text:span></text:p>
      <text:p text:style-name="P78"><text:span text:style-name="T78_1">γ.<text:s/>Ο<text:s/>διευθύνων<text:s/>σύμβουλος<text:s/>και<text:s/>ο<text:s/>Πρόεδρος<text:s/>επιλέγονται<text:s/>ύστερα<text:s/>από<text:s/>πρόσκληση<text:s/>ενδιαφέροντος<text:s/>που<text:s/>ανακοινώνει<text:s/>η<text:s/>Εταιρεία.<text:s/>Τη<text:s/>διαδικασία<text:s/>επιλογής<text:s/>και<text:s/>κατάρτισης<text:s/>πίνακα<text:s/>επικρατέστερων<text:s/>υποψηφίων<text:s/>διεξάγει<text:s/>η<text:s/>επιτροπή<text:s/>ανάδειξης<text:s/>υποψηφίων<text:s/>μελών<text:s/>με<text:s/>τη<text:s/>συνδρομή<text:s/>ιδιωτικής<text:s/>εταιρείας<text:s/>συμβούλων<text:s/>ειδικευμένη<text:s/>στην<text:s/>πρόσληψη<text:s/>στελεχών,<text:s/>λαμβάνοντας<text:s/>υπόψη<text:s/>τα<text:s/>κριτήρια<text:s/>επιλεξιμότητας<text:s/>της<text:s/>περίπτωσης<text:s/>β΄.<text:s/>Η<text:s/>τελική<text:s/>επιλογή<text:s/>και<text:s/>ο<text:s/>ορισμός<text:s/>του<text:s/>διευθύνοντα<text:s/>συμβούλου<text:s/>και<text:s/>του<text:s/>Προέδρου<text:s/>γίνεται<text:s/>από<text:s/>τη<text:s/>γενική<text:s/>συνέλευση<text:s/>των<text:s/>μετόχων.</text:span></text:p>
      <text:p text:style-name="P79"><text:span text:style-name="T79_1">δ.<text:s/>Δεν<text:s/>μπορεί<text:s/>να<text:s/>επιλέγεται<text:s/>ως<text:s/>μέλος<text:s/>οργάνων<text:s/>της<text:s/>Εταιρείας<text:s/>ή<text:s/>να<text:s/>είναι<text:s/>μέλος<text:s/>των<text:s/>οργάνων<text:s/>αυτής<text:s/>πρόσωπο<text:s/>που<text:s/>έχει<text:s/>καταδικαστεί<text:s/>με<text:s/>αμετάκλητη<text:s/>απόφαση<text:s/>για<text:s/>κακούργημα<text:s/>και<text:s/>σε<text:s/>οποιαδήποτε<text:s/>ποινή<text:s/>για:</text:span></text:p>
      <text:p text:style-name="P80"><text:span text:style-name="T80_1">αα)<text:s/>τοκογλυφία,<text:s/>απιστία,<text:s/>απάτη,<text:s/>κλοπή,<text:s/>υπεξαίρεση,<text:s/>εκβίαση,<text:s/>πλαστογραφία<text:s/>και<text:s/>δωροδοκία<text:s/>και</text:span></text:p>
      <text:p text:style-name="P81"><text:span text:style-name="T81_1">ββ)<text:s/>φορολογικά<text:s/>αδικήματα,<text:s/>αδικήματα<text:s/>της<text:s/>νομοθεσίας:<text:s/>ααα)<text:s/>νομιμοποίησης<text:s/>εσόδων<text:s/>από<text:s/>εγκληματικές<text:s/>δραστηριότητες,<text:s/>βββ)<text:s/>περί<text:s/>εταιρειών,<text:s/>γγγ)<text:s/>πτώχευσης<text:s/>και<text:s/>αφερεγγυότητας,<text:s/>δδδ)<text:s/>αγοράς<text:s/>τίτλων<text:s/>ή<text:s/>κινητών<text:s/>αξιών<text:s/>ή<text:s/>μέσων<text:s/>πληρωμής<text:s/>στα<text:s/>οποία<text:s/>συμπεριλαμβάνονται<text:s/>και<text:s/>τα<text:s/>αδικήματα<text:s/>χειραγώγησης<text:s/>της<text:s/>αγοράς<text:s/>και<text:s/>πράξεις<text:s/>προσώπων<text:s/>που<text:s/>κατέχουν<text:s/>εμπιστευτικές<text:s/>πληροφορίες.</text:span></text:p>
      <text:p text:style-name="P82"><text:span text:style-name="T82_1">Η<text:s/>αμετάκλητη<text:s/>καταδίκη<text:s/>μέλους<text:s/>οργάνου<text:s/>της<text:s/>εταιρείας<text:s/>για<text:s/>τις<text:s/>ως<text:s/>άνω<text:s/>πράξεις<text:s/>έχει<text:s/>ως<text:s/>συνέπεια<text:s/>την<text:s/>έκπτωσή<text:s/>του<text:s/>από<text:s/>τη<text:s/>θέση<text:s/>μέλους<text:s/>του<text:s/>οργάνου.</text:span></text:p>
      <text:p text:style-name="P83"><text:span text:style-name="T83_1">ε.<text:s/>Τα<text:s/>μέλη<text:s/>του<text:s/>Διοικητικού<text:s/>Συμβουλίου,<text:s/>ο<text:s/>διευθύνων<text:s/>σύμβουλος<text:s/>και<text:s/>τα<text:s/>μέλη<text:s/>των<text:s/>επιτροπών<text:s/>κατά<text:s/>την<text:s/>άσκηση<text:s/>των<text:s/>καθηκόντων<text:s/>τους<text:s/>δεσμεύονται<text:s/>μόνο<text:s/>από<text:s/>τον<text:s/>νόμο,<text:s/>τους<text:s/>εσωτερικούς<text:s/>κανονισμούς<text:s/>της<text:s/>Εταιρείας<text:s/>και<text:s/>τη<text:s/>συνείδησή<text:s/>τους.».</text:span></text:p>
      <text:p text:style-name="P84"><text:span text:style-name="T84_1">12.</text:span><text:span text:style-name="T84_2"><text:s/>Οι<text:s/>παράγραφοι<text:s/>4<text:s/>και<text:s/>5<text:s/>του<text:s/>άρθρου<text:s/>11<text:s/>αντικαθίστανται<text:s/>ως<text:s/>εξής:</text:span></text:p>
      <text:p text:style-name="P85"><text:span text:style-name="T85_1">«4.<text:s/>Τον<text:s/>Πρόεδρο,<text:s/>όταν<text:s/>απουσιάζει,<text:s/>κωλύεται<text:s/>ή<text:s/>παύσει<text:s/>να<text:s/>ασκεί<text:s/>τα<text:s/>καθήκοντά<text:s/>του<text:s/>για<text:s/>οποιονδήποτε<text:s/>λόγο,<text:s/>αναπληρώνει<text:s/>ο<text:s/>αντιπρόεδρος<text:s/>και,<text:s/>σε<text:s/>περίπτωση<text:s/>απουσίας<text:s/>ή<text:s/>κωλύματος<text:s/>αυτού,<text:s/>σύμβουλος<text:s/>που<text:s/>ορίζεται<text:s/>από<text:s/>το<text:s/>Διοικητικό<text:s/>Συμβούλιο.<text:s/>Τον<text:s/>διευθύνοντα<text:s/>σύμβουλο,<text:s/>όταν<text:s/>απουσιάζει,<text:s/>κωλύεται<text:s/>ή<text:s/>παύσει<text:s/>να<text:s/>ασκεί<text:s/>τα<text:s/>καθήκοντά<text:s/>του<text:s/>για<text:s/>οποιονδήποτε<text:s/>λόγο,<text:s/>αναπληρώνει<text:s/>εκτελεστικό<text:s/>μέλος<text:s/>του<text:s/>Διοικητικού<text:s/>Συμβουλίου<text:s/>ή,<text:s/>με<text:s/>την<text:s/>επιφύλαξη<text:s/>των<text:s/>αρμοδιοτήτων<text:s/>και<text:s/>καθηκόντων<text:s/>που<text:s/>απαιτούν<text:s/>τη<text:s/>συνδρομή<text:s/>της<text:s/>ιδιότητας<text:s/>του<text:s/>συμβούλου,<text:s/>στέλεχος<text:s/>της<text:s/>Εταιρείας<text:s/>που<text:s/>ορίζεται<text:s/>από<text:s/>τον<text:s/>ίδιο<text:s/>ή,<text:s/>αν<text:s/>τούτο<text:s/>δεν<text:s/>είναι<text:s/>εφικτό,<text:s/>από<text:s/>το<text:s/>Διοικητικό<text:s/>Συμβούλιο.</text:span></text:p>
      <text:p text:style-name="P86"><text:span text:style-name="T86_1">5.<text:s/>Αν<text:s/>ο<text:s/>διευθύνων<text:s/>σύμβουλος<text:s/>παύσει<text:s/>να<text:s/>ασκεί<text:s/>τα<text:s/>κα-<text:s/>θήκοντά<text:s/>του<text:s/>πέραν<text:s/>του<text:s/>τριμήνου,<text:s/>συγκαλείται<text:s/>γενική<text:s/>συνέλευση,<text:s/>με<text:s/>θέμα<text:s/>την<text:s/>εκλογή<text:s/>διευθύνοντος<text:s/>συμβούλου.<text:s/>Με<text:s/>την<text:s/>εκλογή<text:s/>του<text:s/>νέου<text:s/>διευθύνοντος<text:s/>συμβούλου<text:s/>ο<text:s/>παλαιός<text:s/>εκπίπτει<text:s/>από<text:s/>τη<text:s/>θέση<text:s/>του.»</text:span></text:p>
      <text:p text:style-name="P87"><text:span text:style-name="T87_1">13.</text:span><text:span text:style-name="T87_2"><text:s/>Στο<text:s/>άρθρο<text:s/>14<text:s/>οι<text:s/>λέξεις<text:s/>«του<text:s/>Προέδρου<text:s/>και<text:s/>διευθύ-<text:s/>νοντος<text:s/>συμβούλου»<text:s/>αντικαθίστανται<text:s/>από<text:s/>τις<text:s/>λέξεις<text:s/>«του<text:s/>Προέδρου,<text:s/>του<text:s/>διευθύνοντος<text:s/>συμβούλου».</text:span></text:p>
      <text:p text:style-name="P88"><text:span text:style-name="T88_1">14.</text:span><text:span text:style-name="T88_2"><text:s/>Το<text:s/>άρθρο<text:s/>18<text:s/>αντικαθίσταται<text:s/>ως<text:s/>εξής:</text:span></text:p>
      <text:p text:style-name="P89"><text:span text:style-name="T89_1">«Άρθρο<text:s/>18</text:span></text:p>
      <text:p text:style-name="P90"><text:span text:style-name="T90_1">Η<text:s/>Εταιρεία<text:s/>λύεται<text:s/>μόνο<text:s/>για<text:s/>τους<text:s/>λόγους<text:s/>των<text:s/>περι-<text:s/>πτώσεων<text:s/>γ΄<text:s/>και<text:s/>δ΄<text:s/>της<text:s/>παρ.<text:s/>1<text:s/>του<text:s/>άρθρου<text:s/>164<text:s/>του<text:s/>ν.<text:s/>4548/<text:s/>2018.<text:s/>Τα<text:s/>άρθρα<text:s/>165<text:s/>και<text:s/>166<text:s/>του<text:s/>ν.<text:s/>4548/2018<text:s/>δεν<text:s/>εφαρμόζονται.»</text:span></text:p>
      <text:p text:style-name="P91"><text:span text:style-name="T91_1">15.</text:span><text:span text:style-name="T91_2"><text:s/>Στο<text:s/>καταστατικό<text:s/>της<text:s/>Εταιρείας<text:s/>προστίθεται<text:s/>άρθρο<text:s/>20<text:s/>ως<text:s/>εξής:</text:span></text:p>
      <text:p text:style-name="P92"><text:span text:style-name="T92_1">«Άρθρο<text:s/>20</text:span></text:p>
      <text:p text:style-name="P93"><text:span text:style-name="T93_1">1.<text:s/>Για<text:s/>την<text:s/>τροποποίηση<text:s/>του<text:s/>καταστατικού<text:s/>της<text:s/>Εταιρείας<text:s/>εφαρμόζονται<text:s/>οι<text:s/>διατάξεις<text:s/>της<text:s/>νομοθεσίας<text:s/>για<text:s/>τις<text:s/>ανώνυμες<text:s/>εταιρίες,<text:s/>πλην<text:s/>των<text:s/>διατάξεων<text:s/>του<text:s/>άρθρου<text:s/>2,<text:s/>της<text:s/>παραγράφου<text:s/>1<text:s/>του<text:s/>άρθρου<text:s/>7<text:s/>και<text:s/>του<text:s/>άρθρου<text:s/>18,<text:s/>για<text:s/>τις<text:s/>οποίες<text:s/>απαιτείται<text:s/>διάταξη<text:s/>νόμου.</text:span></text:p>
      <text:p text:style-name="P94"><text:span text:style-name="T94_1">2.<text:s/>Τυχόν<text:s/>τροποποιήσεις<text:s/>του<text:s/>άρθρου<text:s/>4<text:s/>του<text:s/>καταστατικού,<text:s/>περί<text:s/>σκοπού,<text:s/>δεν<text:s/>επιτρέπεται<text:s/>να<text:s/>έρχονται<text:s/>σε<text:s/>αντίθεση<text:s/>με<text:s/>τον<text:s/>οριζόμενο<text:s/>στην<text:s/>παρ.<text:s/>3<text:s/>του<text:s/>άρθρου<text:s/>πρώτου<text:s/>του<text:s/>ν.<text:s/>3912/2011,<text:s/>όπως<text:s/>τροποποιείται<text:s/>με<text:s/>τον<text:s/>παρόντα<text:s/>νόμο<text:s/>και<text:s/>εκάστοτε<text:s/>ισχύει,<text:s/>κύριο<text:s/>σκοπό<text:s/>της<text:s/>Εταιρείας.».</text:span></text:p>
      <text:h text:style-name="P95" text:outline-level="6"><text:span text:style-name="T95_1">Άρθρο<text:s/>3</text:span></text:h>
      <text:h text:style-name="P96" text:outline-level="6"><text:span text:style-name="T96_1">Κανονισμοί<text:s/>της</text:span></text:h>
      <text:p text:style-name="P97"><text:span text:style-name="T97_1">Ελληνικής<text:s/>Αναπτυξιακής<text:s/>Τράπεζας</text:span></text:p>
      <text:p text:style-name="P98"><text:span text:style-name="T98_1">1.</text:span><text:span text:style-name="T98_2"><text:s/>Η<text:s/>παρ.1<text:s/>του<text:s/>άρθρου<text:s/>τέταρτου<text:s/>του<text:s/>ν.<text:s/>3912/2011<text:s/>αντικαθίσταται<text:s/>ως<text:s/>εξής:</text:span></text:p>
      <text:p text:style-name="P99"><text:span text:style-name="T99_1">«1.<text:s/>Με<text:s/>απόφαση<text:s/>της<text:s/>γενικής<text:s/>συνέλευσης<text:s/>της<text:s/>Εταιρείας,<text:s/>που<text:s/>εκδίδεται<text:s/>ύστερα<text:s/>από<text:s/>πρόταση<text:s/>του<text:s/>Διοικητικού<text:s/>Συμβουλίου<text:s/>αυτής<text:s/>καταρτίζονται<text:s/>οι<text:s/>κανονισμοί<text:s/>λειτουργίας,<text:s/>προσωπικού<text:s/>και<text:s/>αποδοχών,<text:s/>προμηθειών<text:s/>και<text:s/>διαχείρισης<text:s/>κινδύνων.».</text:span></text:p>
      <text:p text:style-name="P100"><text:span text:style-name="T100_1">2.</text:span><text:span text:style-name="T100_2"><text:s/>Η<text:s/>παρ.<text:s/>2<text:s/>του<text:s/>άρθρου<text:s/>τέταρτου<text:s/>του<text:s/>ν.<text:s/>3912/2011<text:s/>αντικαθίσταται<text:s/>ως<text:s/>εξής:</text:span></text:p>
      <text:p text:style-name="P101"><text:span text:style-name="T101_1">«2.Α.<text:s/>Με<text:s/>τον<text:s/>Κανονισμό<text:s/>Λειτουργίας<text:s/>καθορίζονται:</text:span></text:p>
      <text:p text:style-name="P102"><text:span text:style-name="T102_1">α.<text:s/>Άρτιο<text:s/>και<text:s/>αποτελεσματικό<text:s/>σύστημα<text:s/>εταιρικής<text:s/>διακυβέρνησης<text:s/>που<text:s/>περιλαμβάνει<text:s/>σαφή<text:s/>οργανωτική<text:s/>διάρθρωση<text:s/>με<text:s/>ευκρινή,<text:s/>διαφανή<text:s/>και<text:s/>συνεπή<text:s/>κατανομή<text:s/>των<text:s/>αρμοδιοτήτων,<text:s/>αποτελεσματικές<text:s/>διαδικασίες<text:s/>και<text:s/>μηχανισμούς<text:s/>εντοπισμού,<text:s/>αξιολόγησης,<text:s/>διαχείρισης,<text:s/>παρακολούθησης<text:s/>και<text:s/>αναφοράς<text:s/>των<text:s/>κινδύνων<text:s/>τους<text:s/>οποίους<text:s/>αναλαμβάνει<text:s/>ή<text:s/>ενδέχεται<text:s/>να<text:s/>αναλάβει<text:s/>η<text:s/>Εταιρεία,<text:s/>κανόνες<text:s/>αποφυγής<text:s/>και<text:s/>επίλυσης<text:s/>σύγκρουσης<text:s/>συμφερόντων,<text:s/>υποχρεώσεις<text:s/>εμπιστευτικότητας,<text:s/>ελάχιστες<text:s/>υποχρεώσεις<text:s/>διαφάνειας<text:s/>και<text:s/>δημοσιότητας,<text:s/>σύστημα<text:s/>εσωτερικού<text:s/>ελέγχου,<text:s/>ανάλογα<text:s/>με<text:s/>τη<text:s/>φύση,<text:s/>το<text:s/>εύρος<text:s/>και<text:s/>την<text:s/>πολυ-<text:s/>πλοκότητα<text:s/>των<text:s/>κινδύνων<text:s/>που<text:s/>ενέχουν<text:s/>οι<text:s/>ασκούμενες<text:s/>δραστηριότητες<text:s/>της<text:s/>Εταιρείας,<text:s/>περιλαμβανομένων<text:s/>των<text:s/>κατάλληλων<text:s/>διοικητικών<text:s/>και<text:s/>λογιστικών<text:s/>διαδικασιών.</text:span></text:p>
      <text:p text:style-name="P103"><text:span text:style-name="T103_1">β.<text:s/>Οι<text:s/>αρχές<text:s/>και<text:s/>η<text:s/>διαδικασία<text:s/>θέσπισης<text:s/>και<text:s/>παρακολούθησης<text:s/>από<text:s/>την<text:s/>Εταιρεία<text:s/>του<text:s/>ενιαίου<text:s/>στρατηγικού<text:s/>σχεδίου<text:s/>που<text:s/>αφορά<text:s/>την<text:s/>Εταιρεία<text:s/>και<text:s/>τις<text:s/>άμεσες<text:s/>θυγατρικές<text:s/>της,<text:s/>η<text:s/>διαδικασία<text:s/>θέσπισης<text:s/>του<text:s/>επιχειρησιακού<text:s/>σχεδίου<text:s/>των<text:s/>άμεσων<text:s/>θυγατρικών<text:s/>της<text:s/>Εταιρείας<text:s/>και<text:s/>το<text:s/>ελάχιστο<text:s/>περιεχόμενό<text:s/>τους.</text:span></text:p>
      <text:p text:style-name="P104"><text:span text:style-name="T104_1">γ.<text:s/>Η<text:s/>οργανωτική<text:s/>δομή<text:s/>(οργανόγραμμα)<text:s/>της<text:s/>Εταιρείας,<text:s/>οι<text:s/>αρμοδιότητες<text:s/>των<text:s/>επιτροπών<text:s/>και<text:s/>λειτουργικών<text:s/>μονάδων<text:s/>της<text:s/>και<text:s/>ο<text:s/>τρόπος<text:s/>λειτουργίας<text:s/>τους.</text:span></text:p>
      <text:p text:style-name="P105"><text:span text:style-name="T105_1">δ.<text:s/>Οι<text:s/>κανόνες<text:s/>των<text:s/>επιμέρους<text:s/>λειτουργιών<text:s/>της<text:s/>Εταιρείας,<text:s/>ιδίως<text:s/>της<text:s/>διαχείρισης<text:s/>κινδύνων<text:s/>και<text:s/>του<text:s/>εσωτερικού<text:s/>ελέγχου,<text:s/>καθώς<text:s/>και<text:s/>οι<text:s/>θέσεις<text:s/>ευθύνης<text:s/>στις<text:s/>μονάδες<text:s/>των<text:s/>εν<text:s/>λόγω<text:s/>λειτουργιών<text:s/>με<text:s/>τα<text:s/>απαιτούμενα<text:s/>προσόντα<text:s/>για<text:s/>καθεμία<text:s/>από<text:s/>αυτές.</text:span></text:p>
      <text:p text:style-name="P106"><text:span text:style-name="T106_1">ε.<text:s/>Οι<text:s/>κατευθύνσεις<text:s/>και<text:s/>γενική<text:s/>περιγραφή<text:s/>των<text:s/>εργασιών<text:s/>λογιστικής<text:s/>παρακολούθησης,<text:s/>παροχής<text:s/>εγγυήσεων<text:s/>και<text:s/>πιστώσεων,<text:s/>καθώς<text:s/>και<text:s/>ανάληψης<text:s/>διαχείρισης<text:s/>ταμείων<text:s/>χαρτοφυλακίου<text:s/>–<text:s/>κεφαλαίου.</text:span></text:p>
      <text:p text:style-name="P107"><text:span text:style-name="T107_1">στ.<text:s/>Ο<text:s/>τρόπος<text:s/>ανάδειξης<text:s/>και<text:s/>εκλογής<text:s/>των<text:s/>μελών<text:s/>του<text:s/>Διοικητικού<text:s/>Συμβουλίου<text:s/>και<text:s/>επιτροπών<text:s/>της<text:s/>Εταιρείας<text:s/>και<text:s/>τα<text:s/>προσόντα<text:s/>τους.<text:s/>Η<text:s/>πολιτική<text:s/>αμοιβών<text:s/>του<text:s/>Διοικητικού<text:s/>Συμβουλίου,<text:s/>του<text:s/>διευθύνοντος<text:s/>συμβούλου<text:s/>και<text:s/>των<text:s/>μελών<text:s/>των<text:s/>επιτροπών<text:s/>της<text:s/>Εταιρείας,<text:s/>η<text:s/>οποία<text:s/>θα<text:s/>προάγει<text:s/>τη<text:s/>χρηστή,<text:s/>ορθή<text:s/>και<text:s/>αποτελεσματική<text:s/>διαχείριση<text:s/>των<text:s/>κινδύνων<text:s/>και<text:s/>τη<text:s/>μακροπρόθεσμη<text:s/>πορεία<text:s/>της<text:s/>Εταιρείας.<text:s/>Οι<text:s/>αμοιβές,<text:s/>οι<text:s/>πρόσθετες<text:s/>παροχές<text:s/>και<text:s/>οι<text:s/>αποζημιώσεις<text:s/>των<text:s/>μελών<text:s/>του<text:s/>Διοικητικού<text:s/>Συμβουλίου<text:s/>και<text:s/>των<text:s/>στελεχών<text:s/>δεν<text:s/>αποτελούν<text:s/>συνάρτηση<text:s/>των<text:s/>κερδών<text:s/>της<text:s/>Εταιρείας.<text:s/>Δεν<text:s/>καταβάλλονται<text:s/>μεταβλητές<text:s/>αποδοχές<text:s/>στα<text:s/>μέλη<text:s/>του<text:s/>Διοικητικού<text:s/>Συμβουλίου<text:s/>και<text:s/>σε<text:s/>ανώτατα<text:s/>διοικητικά<text:s/>στελέχη,<text:s/>εκτός<text:s/>αν<text:s/>αυτό<text:s/>δικαιολογείται<text:s/>αιτιολογημένα<text:s/>από<text:s/>το<text:s/>όργανο<text:s/>που<text:s/>καθορίζει<text:s/>ο<text:s/>κανονισμός<text:s/>λειτουργίας<text:s/>και<text:s/>μέσα<text:s/>στα<text:s/>όρια<text:s/>που<text:s/>τίθενται<text:s/>για<text:s/>αυτές.</text:span></text:p>
      <text:p text:style-name="P108"><text:span text:style-name="T108_1">Β.<text:s/>Με<text:s/>τον<text:s/>κανονισμό<text:s/>λειτουργίας<text:s/>συνιστώνται<text:s/>οι<text:s/>εξής<text:s/>Επιτροπές:</text:span></text:p>
      <text:p text:style-name="P109"><text:span text:style-name="T109_1">Επιτροπή<text:s/>Κινδύνων,<text:s/>Επιτροπή<text:s/>Ελέγχου,<text:s/>Επιτροπή<text:s/>Διαχείρισης<text:s/>Ενεργητικού<text:s/>Παθητικού,<text:s/>Συμβουλευτική<text:s/>Επιτροπή,<text:s/>Επιτροπή<text:s/>Ανάδειξης<text:s/>Υποψηφίων<text:s/>Μελών<text:s/>και<text:s/>άλλες<text:s/>Επιτροπές,<text:s/>οι<text:s/>αρμοδιότητες<text:s/>των<text:s/>οποίων<text:s/>καθορίζονται<text:s/>από<text:s/>τον<text:s/>κανονισμό<text:s/>λειτουργίας.<text:s/>Οι<text:s/>Επιτροπές<text:s/>συγκροτούνται<text:s/>με<text:s/>απόφαση<text:s/>του<text:s/>Διοικητικού<text:s/>Συμβουλίου.<text:s/>Ένα<text:s/>τουλάχιστον<text:s/>μέλος<text:s/>του<text:s/>Διοικητικού<text:s/>Συμβουλίου<text:s/>συμμετέχει<text:s/>σε<text:s/>κάθε<text:s/>Επιτροπή.<text:s/>Οι<text:s/>Επιτροπές<text:s/>έχουν<text:s/>επαρκείς<text:s/>εξουσίες,<text:s/>κύρος<text:s/>και<text:s/>πόρους<text:s/>και<text:s/>αναφέρονται<text:s/>απευθείας<text:s/>στο<text:s/>Διοικητικό<text:s/>Συμβούλιο.<text:s/>Η<text:s/>Επιτροπή<text:s/>Κινδύνων,<text:s/>η<text:s/>Επιτροπή<text:s/>Ελέγχου<text:s/>και<text:s/>η<text:s/>Επιτροπή<text:s/>Ανάδειξης<text:s/>Υποψηφίων<text:s/>Μελών<text:s/>είναι<text:s/>ανεξάρτητες<text:s/>από<text:s/>τις<text:s/>επιχειρησιακές<text:s/>λειτουργίες<text:s/>της<text:s/>Εταιρείας.</text:span></text:p>
      <text:p text:style-name="P110"><text:span text:style-name="T110_1">α.<text:s/>Η<text:s/>Συμβουλευτική<text:s/>Επιτροπή<text:s/>επικουρεί<text:s/>το<text:s/>έργο<text:s/>του<text:s/>διοικητικού<text:s/>συμβουλίου<text:s/>και<text:s/>ενεργεί<text:s/>συμβουλευτικά-<text:s/>γνωμοδοτικά<text:s/>προκρίνοντας<text:s/>νέες<text:s/>ιδέες<text:s/>για<text:s/>το<text:s/>στρατηγικό<text:s/>σχεδιασμό<text:s/>και<text:s/>το<text:s/>μέλλον<text:s/>της<text:s/>Εταιρείας.<text:s/>Στόχος<text:s/>της<text:s/>Συμβουλευτικής<text:s/>Επιτροπής<text:s/>αποτελεί<text:s/>η<text:s/>ενίσχυση<text:s/>της<text:s/>συνεργασίας<text:s/>της<text:s/>Εταιρείας<text:s/>με<text:s/>θεσμικούς<text:s/>παράγοντες,<text:s/>εθνικά<text:s/>και<text:s/>περιφερειακά<text:s/>δίκτυα,<text:s/>διεθνείς<text:s/>φορείς<text:s/>και<text:s/>με<text:s/>οργανισμούς,<text:s/>καθώς<text:s/>και<text:s/>η<text:s/>μεταφορά<text:s/>τεχνογνωσίας<text:s/>στην<text:s/>Εταιρεία.</text:span></text:p>
      <text:p text:style-name="P111"><text:span text:style-name="T111_1">β.<text:s/>Η<text:s/>Επιτροπή<text:s/>Κινδύνων<text:s/>έχει<text:s/>ως<text:s/>σκοπό<text:s/>τον<text:s/>εντοπισμό,<text:s/>την<text:s/>αξιολόγηση<text:s/>και<text:s/>τη<text:s/>δέουσα<text:s/>αναφορά<text:s/>όλων<text:s/>των<text:s/>σημαντικών<text:s/>κινδύνων<text:s/>και<text:s/>συμμετέχει<text:s/>ενεργά<text:s/>στην<text:s/>ανάπτυξη<text:s/>της<text:s/>στρατηγικής<text:s/>κινδύνων<text:s/>της<text:s/>Εταιρείας<text:s/>και<text:s/>σε<text:s/>όλες<text:s/>τις<text:s/>σημαντικές<text:s/>αποφάσεις<text:s/>διαχείρισης<text:s/>κινδύνων<text:s/>ολόκληρου<text:s/>του<text:s/>φάσματος<text:s/>των<text:s/>κινδύνων<text:s/>που<text:s/>αντιμετωπίζει<text:s/>η<text:s/>Εταιρεία,<text:s/>με<text:s/>ειδική<text:s/>αναφορά<text:s/>στους<text:s/>επιμέρους<text:s/>τομείς<text:s/>δρα-<text:s/>στηριοποίησης<text:s/>της<text:s/>Εταιρείας.<text:s/>Η<text:s/>Επιτροπή<text:s/>Κινδύνων<text:s/>αποτελείται<text:s/>από<text:s/>τρία<text:s/>(3)<text:s/>τουλάχιστον<text:s/>μέλη,<text:s/>δύο<text:s/>τουλάχιστον<text:s/>από<text:s/>τα<text:s/>οποία<text:s/>είναι<text:s/>ανεξάρτητα<text:s/>μέλη<text:s/>του<text:s/>Διοικητικού<text:s/>Συμβουλίου,<text:s/>και<text:s/>τα<text:s/>οποία<text:s/>ορίζονται<text:s/>από<text:s/>αυτό.</text:span></text:p>
      <text:p text:style-name="P112"><text:span text:style-name="T112_1">γ.<text:s/>Η<text:s/>Επιτροπή<text:s/>Ελέγχου<text:s/>έχει<text:s/>ως<text:s/>έργο<text:s/>την<text:s/>αντικειμενική<text:s/>και<text:s/>ανεξάρτητη<text:s/>εποπτεία<text:s/>των<text:s/>λειτουργιών<text:s/>της<text:s/>Εταιρείας<text:s/>και<text:s/>τη<text:s/>διενέργεια<text:s/>ελέγχων,<text:s/>προκειμένου<text:s/>να<text:s/>διασφαλίζεται<text:s/>η<text:s/>σύννομη<text:s/>λειτουργία<text:s/>της<text:s/>Εταιρείας<text:s/>και<text:s/>η<text:s/>επάρκεια<text:s/>και<text:s/>αποτελεσματικότητα<text:s/>του<text:s/>συστήματος<text:s/>εσωτερικού<text:s/>ελέγχου<text:s/>της.<text:s/>Η<text:s/>Επιτροπή<text:s/>Ελέγχου<text:s/>αποτελείται<text:s/>από<text:s/>τρία<text:s/>(3)<text:s/>τουλάχιστον<text:s/>μέλη,<text:s/>δύο<text:s/>(2)<text:s/>τουλάχιστον<text:s/>από<text:s/>τα<text:s/>οποία<text:s/>είναι<text:s/>ανεξάρτητα<text:s/>μέλη<text:s/>του<text:s/>Διοικητικού<text:s/>Συμβουλίου,<text:s/>και<text:s/>τα<text:s/>οποία<text:s/>ορίζονται<text:s/>από<text:s/>τη<text:s/>γενική<text:s/>συνέλευση.</text:span></text:p>
      <text:p text:style-name="P113"><text:span text:style-name="T113_1">δ.<text:s/>Η<text:s/>Επιτροπή<text:s/>Διαχείρισης<text:s/>Ενεργητικού<text:s/>Παθητικού<text:s/>έχει<text:s/>ως<text:s/>έργο<text:s/>να<text:s/>προτείνει<text:s/>στρατηγικές<text:s/>και<text:s/>πολιτικές<text:s/>χρηματοδότησης<text:s/>και<text:s/>ρευστότητας<text:s/>της<text:s/>Εταιρείας,<text:s/>επιχειρηματικές<text:s/>πρωτοβουλίες<text:s/>ή<text:s/>/<text:s/>και<text:s/>επενδύσεις<text:s/>που<text:s/>επιδρούν<text:s/>στο<text:s/>προφίλ<text:s/>κινδύνων<text:s/>αγοράς<text:s/>και<text:s/>ρευστότητας<text:s/>της<text:s/>Εταιρείας.<text:s/>Η<text:s/>Επιτροπή<text:s/>Διαχείρισης<text:s/>Ενεργητικού<text:s/>Παθητικού<text:s/>αποτελείται<text:s/>από<text:s/>τρία<text:s/>(3)<text:s/>τουλάχιστον<text:s/>μέλη,<text:s/>ένα<text:s/>(1)<text:s/>τουλάχιστον<text:s/>από<text:s/>τα<text:s/>οποία<text:s/>είναι<text:s/>μέλος<text:s/>του<text:s/>Διοικητικού<text:s/>Συμβουλίου,<text:s/>τα<text:s/>οποία<text:s/>ορίζονται<text:s/>από<text:s/>το<text:s/>Διοικητικό<text:s/>Συμβούλιο.</text:span></text:p>
      <text:p text:style-name="P114"><text:span text:style-name="T114_1">ε.<text:s/>Η<text:s/>Επιτροπή<text:s/>Ανάδειξης<text:s/>Υποψηφίων<text:s/>Μελών<text:s/>εντοπίζει<text:s/>και<text:s/>προτείνει,<text:s/>για<text:s/>επιλογή<text:s/>από<text:s/>τη<text:s/>γενική<text:s/>συνέλευση,<text:s/>υποψηφίους<text:s/>για<text:s/>τις<text:s/>κενές<text:s/>θέσεις<text:s/>του<text:s/>Διοικητικού<text:s/>Συμβουλίου,<text:s/>αξιολογεί<text:s/>το<text:s/>συνδυασμό<text:s/>ευρύτητας<text:s/>γνώσεων<text:s/>ανά<text:s/>αντικείμενο,<text:s/>δεξιοτήτων,<text:s/>και<text:s/>εμπειρίας<text:s/>των<text:s/>μελών<text:s/>του<text:s/>Διοικητικού<text:s/>Συμβουλίου.<text:s/>Η<text:s/>Επιτροπή<text:s/>αυτή<text:s/>αποτελείται<text:s/>από<text:s/>τρία<text:s/>(3)<text:s/>τουλάχιστον<text:s/>μέλη,<text:s/>τα<text:s/>οποία<text:s/>ορίζονται<text:s/>από<text:s/>το<text:s/>Διοικητικό<text:s/>Συμβούλιο,<text:s/>δύο<text:s/>(2)<text:s/>τουλάχιστον<text:s/>από<text:s/>τα<text:s/>οποία<text:s/>είναι<text:s/>ανεξάρτητα<text:s/>μέλη<text:s/>αυτού.</text:span></text:p>
      <text:p text:style-name="P115"><text:span text:style-name="T115_1">στ.<text:s/>Τα<text:s/>μέλη<text:s/>του<text:s/>Διοικητικού<text:s/>Συμβουλίου<text:s/>της<text:s/>Εταιρείας<text:s/>τα<text:s/>οποία<text:s/>συμμετέχουν<text:s/>στην<text:s/>Επιτροπή<text:s/>Κινδύνων,<text:s/>στην<text:s/>Επιτροπή<text:s/>Ελέγχου<text:s/>και<text:s/>στην<text:s/>Επιτροπή<text:s/>Ανάδειξης<text:s/>Υποψηφίων<text:s/>Μελών<text:s/>είναι<text:s/>μη<text:s/>εκτελεστικά.</text:span></text:p>
      <text:p text:style-name="P116"><text:span text:style-name="T116_1">Γ.<text:s/>Η<text:s/>Εταιρεία<text:s/>καταρτίζει<text:s/>Κανονισμό<text:s/>Προσωπικού<text:s/>και<text:s/>Αποδοχών,<text:s/>ο<text:s/>οποίος<text:s/>καθορίζει,<text:s/>τις<text:s/>θέσεις,<text:s/>τις<text:s/>ειδικότητες,<text:s/>τα<text:s/>προσόντα,<text:s/>τα<text:s/>καθήκοντα,<text:s/>την<text:s/>πολιτική<text:s/>αμοιβών,<text:s/>τα<text:s/>δικαιώματα<text:s/>και<text:s/>τις<text:s/>υποχρεώσεις<text:s/>του<text:s/>προσωπικού,<text:s/>τις<text:s/>διαδικασίες<text:s/>επιλογής<text:s/>και<text:s/>πρόσληψης<text:s/>και<text:s/>αξιολόγησής<text:s/>του,<text:s/>καθώς<text:s/>και<text:s/>τα<text:s/>πειθαρχικά<text:s/>παραπτώματα<text:s/>και<text:s/>τις<text:s/>πειθαρχικές<text:s/>ποινές.</text:span></text:p>
      <text:p text:style-name="P117"><text:span text:style-name="T117_1">Δ.<text:s/>Η<text:s/>Εταιρεία<text:s/>καταρτίζει<text:s/>Κανονισμό<text:s/>Προμηθειών,<text:s/>ο<text:s/>οποίος<text:s/>ρυθμίζει<text:s/>τις<text:s/>σχετικές<text:s/>διαδικασίες<text:s/>και<text:s/>θέτει<text:s/>το<text:s/>πλαίσιο<text:s/>διενέργειάς<text:s/>τους,<text:s/>τηρουμένων<text:s/>των<text:s/>οικείων<text:s/>διατάξεων<text:s/>της<text:s/>ενωσιακής<text:s/>και<text:s/>ελληνικής<text:s/>νομοθεσίας<text:s/>και<text:s/>σύμφωνα<text:s/>με<text:s/>το<text:s/>άρθρο<text:s/>έκτο<text:s/>του<text:s/>παρόντος.</text:span></text:p>
      <text:p text:style-name="P118"><text:span text:style-name="T118_1">Ε.<text:s/>Η<text:s/>Εταιρεία<text:s/>καταρτίζει<text:s/>Κανονισμό<text:s/>Διαχείρισης<text:s/>Κινδύνων,<text:s/>ο<text:s/>οποίος<text:s/>περιλαμβάνει<text:s/>τις<text:s/>αρχές<text:s/>που<text:s/>διέπουν<text:s/>την<text:s/>αναγνώριση,<text:s/>πρόβλεψη,<text:s/>μέτρηση,<text:s/>παρακολούθηση,<text:s/>έλεγχο<text:s/>και<text:s/>αντιμετώπισή/διαχείρισή<text:s/>τους,<text:s/>καθώς<text:s/>και<text:s/>τις<text:s/>διαδικασίες<text:s/>λήψης<text:s/>αποφάσεων,<text:s/>τα<text:s/>πρότυπα<text:s/>αναφορών<text:s/>και<text:s/>τη<text:s/>συχνότητα<text:s/>υποβολής<text:s/>των<text:s/>αναφορών<text:s/>για<text:s/>την<text:s/>παροχή<text:s/>ενός<text:s/>σταθερού<text:s/>και<text:s/>ελεγχόμενου<text:s/>πλαισίου.</text:span></text:p>
      <text:p text:style-name="P119"><text:span text:style-name="T119_1">ΣΤ.<text:s/>Οι<text:s/>διατάξεις<text:s/>της<text:s/>παρούσας<text:s/>παραγράφου<text:s/>εφαρμόζονται<text:s/>κατ’<text:s/>αρχήν<text:s/>και<text:s/>για<text:s/>τις<text:s/>άμεσες<text:s/>θυγατρικές<text:s/>της<text:s/>Εταιρείας,<text:s/>προσαρμοζόμενες<text:s/>κατάλληλα<text:s/>και<text:s/>ανάλογα<text:s/>με<text:s/>τον<text:s/>σκοπό<text:s/>και<text:s/>τις<text:s/>δραστηριότητές<text:s/>τους.</text:span></text:p>
      <text:p text:style-name="P120"><text:span text:style-name="T120_1">3.<text:s/>Η<text:s/>παρ.<text:s/>3<text:s/>του<text:s/>άρθρου<text:s/>τέταρτου<text:s/>του<text:s/>ν.<text:s/>3912/2011<text:s/>αντικαθίσταται<text:s/>ως<text:s/>εξής:</text:span></text:p>
      <text:p text:style-name="P121"><text:span text:style-name="T121_1">«3<text:s/>.<text:s/>Ο<text:s/>κανονισμός<text:s/>λειτουργίας<text:s/>περιλαμβάνει<text:s/>αρχές<text:s/>και<text:s/>κανόνες<text:s/>και<text:s/>επί<text:s/>θεμάτων<text:s/>εφαρμογής<text:s/>του<text:s/>ενωσιακού<text:s/>δικαίου<text:s/>περί<text:s/>κρατικών<text:s/>ενισχύσεων,<text:s/>παροχής<text:s/>εγγυήσεων<text:s/>και<text:s/>χρηματοδοτήσεων.».</text:span></text:p>
      <text:h text:style-name="P122" text:outline-level="6"><text:span text:style-name="T122_1">Άρθρο<text:s/>4</text:span></text:h>
      <text:h text:style-name="P123" text:outline-level="6"><text:span text:style-name="T123_1">Θέματα<text:s/>προσωπικού</text:span></text:h>
      <text:p text:style-name="P124"><text:span text:style-name="T124_1">1.</text:span><text:span text:style-name="T124_2"><text:s/>Το<text:s/>πρώτο<text:s/>εδάφιο<text:s/>της<text:s/>παρ.<text:s/>3<text:s/>του<text:s/>άρθρου<text:s/>πέμπτου<text:s/>του<text:s/>ν.<text:s/>3912/2011,<text:s/>όπως<text:s/>αντικαταστάθηκε<text:s/>με<text:s/>την<text:s/>παρ.<text:s/>1<text:s/>του<text:s/>άρθρου<text:s/>33<text:s/>του<text:s/>ν.<text:s/>4210/2013<text:s/>(Α΄<text:s/>254)<text:s/>αντικαθίσταται<text:s/>ως<text:s/>εξής:</text:span></text:p>
      <text:p text:style-name="P125"><text:span text:style-name="T125_1">«Η<text:s/>Εταιρεία<text:s/>και<text:s/>οι<text:s/>άμεσες<text:s/>θυγατρικές<text:s/>της<text:s/>προσλαμβάνουν<text:s/>προσωπικό<text:s/>με<text:s/>συμβάσεις<text:s/>εργασίας<text:s/>ιδιωτικού<text:s/>δικαίου,<text:s/>έργου<text:s/>και<text:s/>έμμισθης<text:s/>εντολής.».</text:span></text:p>
      <text:p text:style-name="P126"><text:span text:style-name="T126_1">2.</text:span><text:span text:style-name="T126_2"><text:s/>Οι<text:s/>παράγραφοι<text:s/>4,<text:s/>5,<text:s/>6,<text:s/>6Α<text:s/>και<text:s/>7<text:s/>του<text:s/>άρθρου<text:s/>πέμπτου<text:s/>του<text:s/>ν.<text:s/>3912/2011<text:s/>αντικαθίστανται<text:s/>ως<text:s/>εξής:</text:span></text:p>
      <text:p text:style-name="P127"><text:span text:style-name="T127_1">«4<text:s/>.<text:s/>Για<text:s/>τα<text:s/>θέματα<text:s/>του<text:s/>προσωπικού<text:s/>της<text:s/>Εταιρείας<text:s/>και<text:s/>των<text:s/>άμεσων<text:s/>θυγατρικών<text:s/>της<text:s/>δεν<text:s/>εφαρμόζονται<text:s/>οι<text:s/>διατάξεις<text:s/>του<text:s/>Κεφαλαίου<text:s/>Δεύτερου<text:s/>του<text:s/>ν.<text:s/>4024/2011<text:s/>(Α΄<text:s/>226),<text:s/>των<text:s/>άρθρων<text:s/>δεύτερου<text:s/>και<text:s/>τρίτου<text:s/>του<text:s/>ν.<text:s/>3845/<text:s/>2010<text:s/>(Α΄65),<text:s/>των<text:s/>άρθρων<text:s/>1<text:s/>έως<text:s/>11<text:s/>του<text:s/>ν.<text:s/>3833/2010<text:s/>(Α΄<text:s/>40),<text:s/>και<text:s/>του<text:s/>ν.<text:s/>2190/1994<text:s/>(Α΄<text:s/>28),<text:s/>καθώς<text:s/>και<text:s/>η<text:s/>Π.Υ.Σ.<text:s/>33/2006<text:s/>(Α΄<text:s/>280),<text:s/>ούτε<text:s/>κάθε<text:s/>συναφής<text:s/>διάταξη.</text:span></text:p>
      <text:p text:style-name="P128"><text:span text:style-name="T128_1">5.<text:s/>Οι<text:s/>διαδικασίες<text:s/>και<text:s/>τα<text:s/>κριτήρια<text:s/>επιλογής<text:s/>και<text:s/>πρόσληψης<text:s/>του<text:s/>προσωπικού<text:s/>ρυθμίζονται<text:s/>από<text:s/>τον<text:s/>Κανονισμό<text:s/>Προσωπικού<text:s/>και<text:s/>Αποδοχών<text:s/>της<text:s/>Εταιρείας<text:s/>και<text:s/>των<text:s/>άμεσων<text:s/>θυγατρικών<text:s/>της.<text:s/>Οι<text:s/>σχετικοί<text:s/>κανόνες<text:s/>που<text:s/>θέτει<text:s/>ο<text:s/>Κανονισμός<text:s/>είναι<text:s/>σύμφωνοι<text:s/>με<text:s/>τις<text:s/>αρχές<text:s/>της<text:s/>ισότητας,<text:s/>της<text:s/>αξιοκρατίας,<text:s/>της<text:s/>διαφάνειας<text:s/>και<text:s/>της<text:s/>αμεροληψίας.<text:s/>Οι<text:s/>άμεσες<text:s/>θυγατρικές<text:s/>εταιρείες<text:s/>μπορεί<text:s/>να<text:s/>εκδίδουν<text:s/>δικό<text:s/>τους<text:s/>κανονισμό<text:s/>προσωπικού<text:s/>και<text:s/>αποδοχών<text:s/>ρυθμίζοντας<text:s/>τα<text:s/>ειδικότερα<text:s/>θέματα<text:s/>αυτού<text:s/>με<text:s/>βάση<text:s/>τις<text:s/>ειδικότερες<text:s/>ανάγκες<text:s/>τους.</text:span></text:p>
      <text:p text:style-name="P129"><text:span text:style-name="T129_1">6.<text:s/>Η<text:s/>Εταιρεία<text:s/>και<text:s/>οι<text:s/>άμεσες<text:s/>θυγατρικές<text:s/>της<text:s/>μπορούν<text:s/>να<text:s/>αποφασίζουν<text:s/>τον<text:s/>δανεισμό<text:s/>εργαζομένων<text:s/>μετά<text:s/>από<text:s/>σύμφωνη<text:s/>γνώμη<text:s/>τους,<text:s/>από<text:s/>την<text:s/>Εταιρεία<text:s/>στις<text:s/>άμεσες<text:s/>θυγατρικές<text:s/>της<text:s/>ή<text:s/>από<text:s/>μία<text:s/>άμεση<text:s/>θυγατρική<text:s/>σε<text:s/>άλλη<text:s/>άμεση<text:s/>θυγατρική<text:s/>ή<text:s/>στην<text:s/>Εταιρεία,<text:s/>τηρουμένων<text:s/>των<text:s/>όρων<text:s/>των<text:s/>οικείων<text:s/>συμβάσεων<text:s/>και<text:s/>σύμφωνα<text:s/>με<text:s/>τους<text:s/>όρους<text:s/>του<text:s/>Κανονισμού<text:s/>Προσωπικού<text:s/>και<text:s/>Αποδοχών.</text:span></text:p>
      <text:p text:style-name="P130"><text:span text:style-name="T130_1">7.<text:s/>Το<text:s/>υφιστάμενο<text:s/>προσωπικό<text:s/>της<text:s/>ΕΤ.Ε.ΑΝ.<text:s/>Α.Ε.<text:s/>εξακολουθεί<text:s/>να<text:s/>παρέχει<text:s/>την<text:s/>εργασία<text:s/>του<text:s/>με<text:s/>τους<text:s/>υφιστάμενους<text:s/>όρους<text:s/>της<text:s/>σύμβασης<text:s/>εργασίας<text:s/>και<text:s/>σύμφωνα<text:s/>με<text:s/>τον<text:s/>Κανονισμό<text:s/>Προσωπικού<text:s/>και<text:s/>Αποδοχών.</text:span></text:p>
      <text:p text:style-name="P131"><text:span text:style-name="T131_1">8.<text:s/>Επιτρέπεται<text:s/>η<text:s/>απόσπαση<text:s/>στην<text:s/>Εταιρεία<text:s/>και<text:s/>στις<text:s/>άμεσες<text:s/>θυγατρικές<text:s/>της<text:s/>προσωπικού<text:s/>με<text:s/>αποδεδειγμένη<text:s/>εμπειρία<text:s/>σε<text:s/>θέματα<text:s/>της<text:s/>Εταιρείας<text:s/>από<text:s/>το<text:s/>Δημόσιο<text:s/>ή<text:s/>νομικά<text:s/>πρόσωπα<text:s/>του<text:s/>δημόσιου<text:s/>ή<text:s/>ευρύτερου<text:s/>δημόσιου<text:s/>τομέα<text:s/>ή<text:s/>ανεξάρτητες<text:s/>αρχές<text:s/>για<text:s/>διάστημα<text:s/>τριών<text:s/>(3)<text:s/>ετών,<text:s/>η<text:s/>οποία<text:s/>μπορεί<text:s/>να<text:s/>παρατείνεται<text:s/>μία<text:s/>φορά<text:s/>για<text:s/>ίσο<text:s/>χρονικό<text:s/>διάστημα.<text:s/>Ο<text:s/>υπάλληλος<text:s/>υποβάλλει<text:s/>αίτηση<text:s/>για<text:s/>απόσπαση<text:s/>στην<text:s/>Εταιρεία<text:s/>που<text:s/>εγκρίνεται<text:s/>από<text:s/>το<text:s/>Διοικητικό<text:s/>της<text:s/>Συμβούλιο,<text:s/>χωρίς<text:s/>να<text:s/>απαιτείται<text:s/>προς<text:s/>τούτο<text:s/>η<text:s/>γνώμη<text:s/>του<text:s/>υπηρεσιακού<text:s/>συμβουλίου<text:s/>του<text:s/>φορέα<text:s/>από<text:s/>τον<text:s/>οποίο<text:s/>απο-<text:s/>σπάται<text:s/>ο<text:s/>υπάλληλος,<text:s/>ακολούθως<text:s/>δε<text:s/>εκδίδεται<text:s/>απόφαση<text:s/>του<text:s/>Υπουργού<text:s/>Οικονομίας<text:s/>και<text:s/>Ανάπτυξης<text:s/>και<text:s/>του<text:s/>κατά<text:s/>περίπτωση<text:s/>αρμόδιου<text:s/>Υπουργού<text:s/>για<text:s/>την<text:s/>απόσπαση,<text:s/>κατά<text:s/>παρέκκλιση<text:s/>των<text:s/>σχετικών<text:s/>διατάξεων<text:s/>περί<text:s/>κινητικότητας<text:s/>του<text:s/>ν.<text:s/>4440/2016<text:s/>(Α΄<text:s/>224).<text:s/>Το<text:s/>κόστος<text:s/>της<text:s/>μισθοδοσίας<text:s/>βαρύνει<text:s/>την<text:s/>Εταιρεία<text:s/>ή<text:s/>την<text:s/>άμεση<text:s/>θυγατρική<text:s/>της<text:s/>στην<text:s/>οποία<text:s/>αποσπάται<text:s/>ο<text:s/>υπάλληλος.<text:s/>Το<text:s/>ποσοστό<text:s/>του<text:s/>προσωπικού<text:s/>που<text:s/>αποσπάται<text:s/>στο<text:s/>σύνολό<text:s/>του<text:s/>δεν<text:s/>μπορεί<text:s/>να<text:s/>υπερβαίνει<text:s/>το<text:s/>δεκαπέντε<text:s/>τοις<text:s/>εκατό<text:s/>(15%)<text:s/>του<text:s/>συνολικού<text:s/>προσωπικού<text:s/>της<text:s/>Εταιρείας<text:s/>ή<text:s/>της<text:s/>άμεσης<text:s/>θυγατρικής<text:s/>της.<text:s/>Ειδικότερα<text:s/>θέματα<text:s/>του<text:s/>προσωπικού<text:s/>που<text:s/>αποσπά-<text:s/>ται<text:s/>ρυθμίζονται<text:s/>από<text:s/>τον<text:s/>κανονισμού<text:s/>προσωπικού<text:s/>και<text:s/>αποδοχών<text:s/>της<text:s/>Εταιρείας<text:s/>για<text:s/>το<text:s/>οποίο<text:s/>ισχύουν<text:s/>αναλο-<text:s/>γικώς<text:s/>οι<text:s/>διατάξεις<text:s/>του<text:s/>άρθρου<text:s/>3<text:s/>και<text:s/>η<text:s/>παράγραφος<text:s/>2<text:s/>του<text:s/>παρόντος.<text:s/>Η<text:s/>παρούσα<text:s/>παράγραφος<text:s/>εφαρμόζεται<text:s/>και<text:s/>για<text:s/>το<text:s/>προσωπικό<text:s/>που<text:s/>έχει<text:s/>ήδη<text:s/>αποσπαστεί<text:s/>στην<text:s/>Εταιρεία.».</text:span></text:p>
      <text:h text:style-name="P132" text:outline-level="6"><text:span text:style-name="T132_1">Άρθρο<text:s/>5</text:span></text:h>
      <text:h text:style-name="P133" text:outline-level="6"><text:span text:style-name="T133_1">Έργα<text:s/>-<text:s/>προμήθειες<text:s/>–<text:s/>υπηρεσίες<text:s/>–<text:s/>υποχρεώσεις<text:s/>της<text:s/>Εταιρείας<text:s/>ως<text:s/>φορέα<text:s/>Γενικής<text:s/>Κυβέρνησης</text:span></text:h>
      <text:p text:style-name="P134"><text:span text:style-name="T134_1">1.</text:span><text:span text:style-name="T134_2"><text:s/>Το<text:s/>άρθρο<text:s/>έκτο<text:s/>του<text:s/>ν.<text:s/>3912/2011<text:s/>αντικαθίσταται<text:s/>ως<text:s/>εξής:</text:span></text:p>
      <text:p text:style-name="P135"><text:span text:style-name="T135_1">«Άρθρο<text:s/>έκτο</text:span></text:p>
      <text:p text:style-name="P136"><text:span text:style-name="T136_1">Έργα<text:s/>-<text:s/>προμήθειες<text:s/>–<text:s/>υπηρεσίες<text:s/>–<text:s/></text:span></text:p>
      <text:p text:style-name="P137"><text:span text:style-name="T137_1">υποχρεώσειςτης<text:s/>Εταιρείας<text:s/>ως<text:s/>φορέα<text:s/>Γενικής<text:s/>Κυβέρνησης</text:span></text:p>
      <text:p text:style-name="P138"><text:span text:style-name="T138_1">Οι<text:s/>όροι<text:s/>και<text:s/>οι<text:s/>διαδικασίες<text:s/>ανάθεσης<text:s/>μελετών,<text:s/>εκτέλεσης<text:s/>έργων<text:s/>και<text:s/>εργασιών,<text:s/>παροχής<text:s/>υπηρεσιών,<text:s/>προμηθειών<text:s/>κινητών<text:s/>πραγμάτων<text:s/>και<text:s/>εξοπλισμού<text:s/>και<text:s/>συναφών<text:s/>εργασιών,<text:s/>αγορών<text:s/>ακινήτων,<text:s/>ανταλλαγών<text:s/>και<text:s/>πωλήσεων<text:s/>ακινήτων<text:s/>και<text:s/>κινητών<text:s/>πραγμάτων,<text:s/>μισθώσεων,<text:s/>εκμισθώ-<text:s/>σεων<text:s/>και<text:s/>γενικά<text:s/>παραχωρήσεων<text:s/>χρήσης<text:s/>και<text:s/>κάθε<text:s/>άλλου<text:s/>ενοχικού<text:s/>ή<text:s/>εμπράγματου<text:s/>δικαιώματος<text:s/>σε<text:s/>περιουσια-<text:s/>κά<text:s/>στοιχεία<text:s/>της<text:s/>Εταιρείας<text:s/>και<text:s/>των<text:s/>άμεσων<text:s/>θυγατρικών<text:s/>της,<text:s/>ρυθμίζονται<text:s/>με<text:s/>κανονισμούς<text:s/>που<text:s/>εκδίδονται<text:s/>με<text:s/>αποφάσεις<text:s/>της<text:s/>γενικής<text:s/>συνέλευσης<text:s/>της<text:s/>Εταιρείας<text:s/>και<text:s/>των<text:s/>άμεσων<text:s/>θυγατρικών<text:s/>της<text:s/>αντίστοιχα,<text:s/>ύστερα<text:s/>από<text:s/>πρόταση<text:s/>του<text:s/>αντίστοιχου<text:s/>Διοικητικού<text:s/>Συμβουλίου<text:s/>κατόπιν<text:s/>έγκρισης<text:s/>της<text:s/>Γενικής<text:s/>Συνέλευσης<text:s/>κατ’<text:s/>εξαίρεση<text:s/>του<text:s/>συνόλου<text:s/>των<text:s/>διατάξεων<text:s/>του<text:s/>ν.<text:s/>4412/2016<text:s/>(Α΄147).<text:s/>Για<text:s/>τις<text:s/>διαδικασίες<text:s/>προμηθειών<text:s/>και<text:s/>υπηρεσιών<text:s/>μελετών,<text:s/>έργων,<text:s/>με<text:s/>αξία<text:s/>άνω<text:s/>των<text:s/>ορίων<text:s/>που<text:s/>ορίζονται<text:s/>στα<text:s/>άρθρα<text:s/>5<text:s/>και<text:s/>6<text:s/>του<text:s/>ν.<text:s/>4412/2016,<text:s/>εφαρμόζονται<text:s/>οι<text:s/>διατάξεις<text:s/>του<text:s/>ν.<text:s/>4412/2016.</text:span></text:p>
      <text:p text:style-name="P139"><text:span text:style-name="T139_1">2.<text:s/>Στο<text:s/>άρθρο<text:s/>έβδομο<text:s/>του<text:s/>ν.<text:s/>3912/2011<text:s/>προστίθεται<text:s/>παράγραφος<text:s/>3<text:s/>ως<text:s/>εξής:</text:span></text:p>
      <text:p text:style-name="P140"><text:span text:style-name="T140_1">«3.<text:s/>Η<text:s/>Εταιρεία<text:s/>και<text:s/>οι<text:s/>άμεσες<text:s/>θυγατρικές<text:s/>της<text:s/>εξαιρούνται<text:s/>από<text:s/>κάθε<text:s/>διάταξη<text:s/>που<text:s/>εφαρμόζεται<text:s/>σε<text:s/>νομικά<text:s/>πρόσωπα<text:s/>που<text:s/>έχουν<text:s/>ενταχθεί<text:s/>στο<text:s/>Μητρώο<text:s/>Φορέων<text:s/>Γενικής<text:s/>Κυβέρνησης.<text:s/>Στο<text:s/>μέτρο<text:s/>που<text:s/>η<text:s/>Εταιρεία<text:s/>και<text:s/>οι<text:s/>άμεσες<text:s/>θυγατρικές<text:s/>της<text:s/>είναι<text:s/>ενταγμένες<text:s/>στο<text:s/>Μητρώο<text:s/>Φορέων<text:s/>Γενικής<text:s/>Κυβέρνησης<text:s/>που<text:s/>τηρεί<text:s/>η<text:s/>Ελληνική<text:s/>Στατιστική<text:s/>Αρχή,<text:s/>σύμφωνα<text:s/>με<text:s/>την<text:s/>περίπτωση<text:s/>β΄<text:s/>της<text:s/>παρ.<text:s/>1<text:s/>του<text:s/>άρθρου<text:s/>14<text:s/>του<text:s/>ν.<text:s/>4270/2014<text:s/>(Α΄<text:s/>143),<text:s/>όπως<text:s/>οι<text:s/>περιπτώσεις<text:s/>α΄<text:s/>και<text:s/>γ΄<text:s/>της<text:s/>παραγραφου<text:s/>1<text:s/>του<text:s/>άρθρου<text:s/>αυτού<text:s/>αντικαταστάθηκαν<text:s/>από<text:s/>τις<text:s/>παραγράφους<text:s/>2<text:s/>και<text:s/>3<text:s/>του<text:s/>άρθρου<text:s/>10<text:s/>του<text:s/>ν.<text:s/>4337/2015<text:s/>(Α΄<text:s/>129),<text:s/>αντίστοιχα,<text:s/>οι<text:s/>διατάξεις<text:s/>του<text:s/>ν.<text:s/>4270/2014<text:s/>και<text:s/>τα<text:s/>κατ’<text:s/>εξουσιοδότηση<text:s/>αυτού<text:s/>εκδοθέ-<text:s/>ντα<text:s/>προεδρικά<text:s/>διατάγματα<text:s/>και<text:s/>υπουργικές<text:s/>αποφάσεις<text:s/>ως<text:s/>προς<text:s/>την<text:s/>υποβολή<text:s/>δημοσιονομικών<text:s/>αναφορών,<text:s/>εφαρμόζονται<text:s/>μόνον<text:s/>ως<text:s/>προς<text:s/>την<text:s/>υποβολή<text:s/>στον<text:s/>Υπουργό<text:s/>Οικονομίας<text:s/>και<text:s/>Ανάπτυξης:<text:s/>α)<text:s/>ετήσιου<text:s/>προϋπολογισμού<text:s/>και<text:s/>οποιασδήποτε<text:s/>προσαρμογής<text:s/>του<text:s/>κατά<text:s/>τη<text:s/>διάρκεια<text:s/>του<text:s/>έτους<text:s/>(προϋπολογιστικά),<text:s/>β)<text:s/>μηνιαίας<text:s/>αναφοράς<text:s/>εκτέλεσης<text:s/>προϋπολογισμού<text:s/>και<text:s/>χρηματοδότησης<text:s/>(απολογιστικά)<text:s/>και<text:s/>γ)<text:s/>μηνιαίων<text:s/>μισθολογικών<text:s/>στοιχείων<text:s/>(απολογιστικά).<text:s/>Κάθε<text:s/>αναγκαία<text:s/>λεπτομέρεια<text:s/>για<text:s/>την<text:s/>ανάληψη<text:s/>υποχρεώσεων<text:s/>έναντι<text:s/>τρίτων<text:s/>θα<text:s/>περιλαμβάνεται<text:s/>στον<text:s/>κανονισμό<text:s/>λειτουργίας<text:s/>της<text:s/>Εταιρείας.<text:s/>Η<text:s/>Εταιρεία<text:s/>και<text:s/>οι<text:s/>άμεσες<text:s/>θυγατρικές<text:s/>της<text:s/>εξαιρούνται<text:s/>από<text:s/>την<text:s/>υποχρέωση<text:s/>μεταφοράς<text:s/>των<text:s/>ταμειακών<text:s/>τους<text:s/>διαθεσίμων<text:s/>στο<text:s/>Κοινό<text:s/>Κεφάλαιο<text:s/>υπό<text:s/>τη<text:s/>διαχείριση<text:s/>της<text:s/>Τράπεζας<text:s/>της<text:s/>Ελλάδος,<text:s/>σύμφωνα<text:s/>με<text:s/>τις<text:s/>διατάξεις<text:s/>του<text:s/>άρθρου<text:s/>69Α<text:s/>του<text:s/>ν.<text:s/>4270/2014<text:s/>(Α΄<text:s/>143)<text:s/>και<text:s/>της<text:s/>παρ.<text:s/>11<text:s/>του<text:s/>άρθρου<text:s/>15<text:s/>του<text:s/>ν.<text:s/>2496/1997<text:s/>(Α΄<text:s/>38),<text:s/>όπως<text:s/>η<text:s/>παράγραφος<text:s/>11<text:s/>αντικαταστάθηκε<text:s/>με<text:s/>το<text:s/>άρθρο<text:s/>81<text:s/>του<text:s/>ν.<text:s/>4549/2018<text:s/>(Α΄<text:s/>105),<text:s/>και<text:s/>μπορεί<text:s/>να<text:s/>υπαχθούν<text:s/>σε<text:s/>αυτές<text:s/>μόνο<text:s/>με<text:s/>διάταξη<text:s/>νόμου<text:s/>που<text:s/>να<text:s/>αναφέρεται<text:s/>ρητά<text:s/>στην<text:s/>Εταιρεία<text:s/>και<text:s/>τις<text:s/>άμεσες<text:s/>θυγατρικές<text:s/>της.».</text:span></text:p>
      <text:h text:style-name="P141" text:outline-level="6"><text:span text:style-name="T141_1">Άρθρο<text:s/>6</text:span></text:h>
      <text:h text:style-name="P142" text:outline-level="6"><text:span text:style-name="T142_1">Τήρηση<text:s/>λογαριασμών<text:s/>στην<text:s/>Τράπεζα<text:s/>της<text:s/>Ελλάδος</text:span></text:h>
      <text:p text:style-name="P143"><text:span text:style-name="T143_1">1.</text:span><text:span text:style-name="T143_2"><text:s/>Η<text:s/>Εταιρεία<text:s/>μπορεί<text:s/>να<text:s/>ανοίγει<text:s/>και<text:s/>τηρεί<text:s/>λογαριασμούς<text:s/>στην<text:s/>Τράπεζα<text:s/>της<text:s/>Ελλάδος<text:s/>ή<text:s/>σε<text:s/>οποιοδήποτε<text:s/>χρηματοπιστωτικό<text:s/>ίδρυμα,<text:s/>τόσο<text:s/>για<text:s/>τα<text:s/>δικά<text:s/>της<text:s/>διαθέσιμα,<text:s/>όσο<text:s/>και<text:s/>για<text:s/>τους<text:s/>εθνικούς,<text:s/>ευρωπαϊκούς,<text:s/>διεθνείς<text:s/>και<text:s/>παντός<text:s/>είδους<text:s/>πόρους<text:s/>που<text:s/>διαχειρίζεται,<text:s/>καθώς<text:s/>και<text:s/>για<text:s/>κεφάλαια<text:s/>που<text:s/>τίθενται<text:s/>στη<text:s/>διάθεσή<text:s/>της<text:s/>προς<text:s/>εκπλήρωση<text:s/>του<text:s/>σκοπού<text:s/>της.</text:span></text:p>
      <text:p text:style-name="P144"><text:span text:style-name="T144_1">2.</text:span><text:span text:style-name="T144_2"><text:s/>Τα<text:s/>κεφάλαια<text:s/>που<text:s/>τίθενται<text:s/>στη<text:s/>διάθεση<text:s/>και<text:s/>διαχειρίζεται<text:s/>η<text:s/>Εταιρεία<text:s/>προς<text:s/>εκπλήρωση<text:s/>του<text:s/>σκοπού<text:s/>της,<text:s/>ανεξαρτήτως<text:s/>πηγής<text:s/>προέλευσης,<text:s/>τηρούνται<text:s/>επ’<text:s/>ονόματι<text:s/>της<text:s/>Εταιρείας<text:s/>σε<text:s/>χωριστούς<text:s/>λογαριασμούς,<text:s/>διακεκριμένους<text:s/>μεταξύ<text:s/>τους<text:s/>ανάλογα<text:s/>του<text:s/>σκοπού<text:s/>που<text:s/>εξυπηρετούν.<text:s/>Οι<text:s/>λογαριασμοί<text:s/>αυτοί<text:s/>κινούνται<text:s/>από<text:s/>την<text:s/>Εταιρεία<text:s/>αποκλειστικά<text:s/>προς<text:s/>εξυπηρέτηση<text:s/>του<text:s/>σκοπού<text:s/>σύστασης<text:s/>του<text:s/>λογαριασμού.</text:span></text:p>
      <text:p text:style-name="P145"><text:span text:style-name="T145_1">3.</text:span><text:span text:style-name="T145_2"><text:s/>Οι<text:s/>λογαριασμοί<text:s/>της<text:s/>παραγράφου<text:s/>2<text:s/>είναι<text:s/>ακατάσχετοι<text:s/>ως<text:s/>προς<text:s/>τους<text:s/>δανειστές<text:s/>της<text:s/>Εταιρείας.<text:s/>Σε<text:s/>περίπτωση<text:s/>εκκαθάρισης<text:s/>για<text:s/>οποιονδήποτε<text:s/>λόγο<text:s/>της<text:s/>Εταιρείας,<text:s/>το<text:s/>περιεχόμενο<text:s/>των<text:s/>λογαριασμών<text:s/>αυτών<text:s/>δεν<text:s/>αποτελεί<text:s/>μέρος<text:s/>της<text:s/>προς<text:s/>διανομή<text:s/>εταιρικής<text:s/>περιουσίας.</text:span></text:p>
      <text:h text:style-name="P146" text:outline-level="6"><text:span text:style-name="T146_1">Άρθρο<text:s/>7</text:span></text:h>
      <text:h text:style-name="P147" text:outline-level="6"><text:span text:style-name="T147_1">Χρηματοοικονομική<text:s/>εποπτεία</text:span></text:h>
      <text:p text:style-name="P148"><text:span text:style-name="T148_1">της<text:s/>Ελληνικής<text:s/>Αναπτυξιακής<text:s/>Τράπεζας<text:s/>Α.Ε.</text:span></text:p>
      <text:p text:style-name="P149"><text:span text:style-name="T149_1">1.</text:span><text:span text:style-name="T149_2"><text:s/>Η<text:s/>Εταιρεία<text:s/>μπορεί<text:s/>να<text:s/>δραστηριοποιείται<text:s/>και<text:s/>ως<text:s/>χρηματοδοτικό<text:s/>ίδρυμα<text:s/>ειδικού<text:s/>σκοπού,<text:s/>παρέχοντας<text:s/>κατ’<text:s/>επάγγελμα<text:s/>χρηματοδότηση,<text:s/>χωρίς<text:s/>να<text:s/>απαιτείται<text:s/>για<text:s/>τον<text:s/>σκοπό<text:s/>αυτό<text:s/>η<text:s/>λήψη<text:s/>άδειας<text:s/>ή<text:s/>η<text:s/>τήρηση<text:s/>άλλης<text:s/>διαδικασίας<text:s/>πέραν<text:s/>από<text:s/>τις<text:s/>οριζόμενες<text:s/>στο<text:s/>παρόν<text:s/>άρθρο.<text:s/>Οι<text:s/>εποπτικές<text:s/>διατάξεις<text:s/>του<text:s/>παρόντος<text:s/>άρθρου<text:s/>έχουν<text:s/>ως<text:s/>αντικείμενο<text:s/>αποκλειστικά<text:s/>την<text:s/>παροχή<text:s/>χρηματοδότησης<text:s/>μέσω<text:s/>πιστώσεων<text:s/>ή<text:s/>εγγυήσεων<text:s/>από<text:s/>την<text:s/>Εταιρεία<text:s/>με<text:s/>χρήση<text:s/>ιδίων<text:s/>κεφαλαίων<text:s/>και<text:s/>δεν<text:s/>περιλαμβάνουν<text:s/>τα<text:s/>κεφάλαια<text:s/>του<text:s/>πρώτου<text:s/>εδαφίου<text:s/>της<text:s/>παραγράφου<text:s/>2<text:s/>του<text:s/>άρθρου<text:s/>6<text:s/>που<text:s/>διαχειρίζεται<text:s/>η<text:s/>Εταιρεία<text:s/>ούτε<text:s/>την<text:s/>κατάρτιση<text:s/>χρηματοδοτικών<text:s/>συμβάσεων<text:s/>της<text:s/>Εταιρείας<text:s/>με<text:s/>πιστωτικά<text:s/>ιδρύματα,<text:s/>τις<text:s/>συναλλαγές<text:s/>επί<text:s/>ομολόγων<text:s/>ή<text:s/>επί<text:s/>οποιουδήποτε<text:s/>επενδυτικού<text:s/>ή<text:s/>χρηματοπιστωτικού<text:s/>μέσου<text:s/>προς<text:s/>αξιοποίηση<text:s/>και<text:s/>διαχείριση<text:s/>των<text:s/>ρευστών<text:s/>διαθεσίμων<text:s/>της<text:s/>Εταιρείας.</text:span></text:p>
      <text:p text:style-name="P150"><text:span text:style-name="T150_1">2.</text:span><text:span text:style-name="T150_2"><text:s/>Για<text:s/>την<text:s/>παροχή<text:s/>χρηματοδότησης<text:s/>μέσω<text:s/>πιστώσεων<text:s/>ή<text:s/>εγγυήσεων<text:s/>από<text:s/>την<text:s/>Εταιρεία<text:s/>με<text:s/>χρήση<text:s/>ιδίων<text:s/>κεφαλαίων,<text:s/>η<text:s/>Εταιρεία<text:s/>ανακοινώνει<text:s/>την<text:s/>πρόθεσή<text:s/>της<text:s/>στην<text:s/>Τράπεζα<text:s/>της<text:s/>Ελλάδος<text:s/>έναν<text:s/>(1)<text:s/>τουλάχιστον<text:s/>μήνα<text:s/>πριν<text:s/>από<text:s/>την<text:s/>έναρξη<text:s/>αυτής<text:s/>της<text:s/>δραστηριότητας<text:s/>και<text:s/>τίθεται<text:s/>υπό<text:s/>την<text:s/>εποπτεία<text:s/>της<text:s/>Τράπεζας<text:s/>της<text:s/>Ελλάδος<text:s/>αποκλειστικά<text:s/>ως<text:s/>προς<text:s/>τις<text:s/>δραστηριότητες<text:s/>αυτές.<text:s/>Δεν<text:s/>απαιτείται<text:s/>η<text:s/>τήρηση<text:s/>της<text:s/>διαδικασίας<text:s/>του<text:s/>προηγούμενου<text:s/>εδαφίου<text:s/>για<text:s/>τις<text:s/>δραστηριότητες<text:s/>της<text:s/>παροχής<text:s/>χρηματοδοτήσεων<text:s/>με<text:s/>τα<text:s/>κεφάλαια<text:s/>του<text:s/>πρώτου<text:s/>εδαφίου<text:s/>της<text:s/>παραγράφου<text:s/>2<text:s/>του<text:s/>άρθρου<text:s/>6.</text:span></text:p>
      <text:p text:style-name="P151"><text:span text:style-name="T151_1">3.</text:span><text:span text:style-name="T151_2"><text:s/>Η<text:s/>Τράπεζα<text:s/>της<text:s/>Ελλάδος<text:s/>ασκεί<text:s/>χρηματοοικονομική<text:s/>εποπτεία<text:s/>της<text:s/>Εταιρείας,<text:s/>ως<text:s/>χρηματοδοτικού<text:s/>ιδρύματος<text:s/>ειδικού<text:s/>σκοπού<text:s/>σύμφωνα<text:s/>με<text:s/>την<text:s/>παράγραφο<text:s/>1,<text:s/>αποκλειστικά<text:s/>επί<text:s/>θεμάτων<text:s/>παροχής<text:s/>χρηματοδότησης<text:s/>μέσω<text:s/>πιστώσεων<text:s/>ή<text:s/>εγγυήσεων<text:s/>από<text:s/>την<text:s/>Εταιρεία<text:s/>με<text:s/>χρήση<text:s/>ιδίων<text:s/>κεφαλαίων<text:s/>σύμφωνα<text:s/>με<text:s/>το<text:s/>παρόν.<text:s/>Για<text:s/>τη<text:s/>διαμόρφωση<text:s/>και<text:s/>άσκηση<text:s/>της<text:s/>εν<text:s/>λόγω<text:s/>εποπτείας,<text:s/>με<text:s/>απόφαση<text:s/>της<text:s/>Τράπεζας<text:s/>της<text:s/>Ελλάδος<text:s/>μπορεί<text:s/>να<text:s/>τίθενται<text:s/>κανόνες<text:s/>κεφαλαιακής<text:s/>επάρκειας<text:s/>και<text:s/>ρευστότητας,<text:s/>σχετικoί<text:s/>με<text:s/>την<text:s/>παροχή<text:s/>χρηματοδότησης<text:s/>μέσω<text:s/>πιστώσεων<text:s/>ή<text:s/>εγγυήσεων<text:s/>με<text:s/>χρήση<text:s/>ιδίων<text:s/>κεφαλαίων<text:s/>της<text:s/>Εταιρείας.<text:s/>Οι<text:s/>κανόνες<text:s/>αυτοί<text:s/>δεν<text:s/>μπορεί<text:s/>να<text:s/>δημιουργούν<text:s/>για<text:s/>την<text:s/>Εταιρεία<text:s/>υποχρέωση<text:s/>τήρησης<text:s/>συντελεστή<text:s/>φερεγγυότητας<text:s/>άνω<text:s/>του<text:s/>δώδεκα<text:s/>τοις<text:s/>εκατό<text:s/>(12%)<text:s/>ούτε<text:s/>να<text:s/>ρυθμίζουν<text:s/>θέματα<text:s/>εσωτερικού<text:s/>ελέγχου<text:s/>και<text:s/>διαχείρισης<text:s/>κινδύνων.<text:s/>Για<text:s/>τα<text:s/>θέματα<text:s/>αυτά,<text:s/>η<text:s/>Τράπεζα<text:s/>της<text:s/>Ελλάδος<text:s/>μπορεί<text:s/>να<text:s/>εκδίδει<text:s/>κατευθυντήριες<text:s/>συμβουλευτικές<text:s/>οδηγίες.</text:span></text:p>
      <text:h text:style-name="P152" text:outline-level="6"><text:span text:style-name="T152_1">Άρθρο<text:s/>8</text:span></text:h>
      <text:h text:style-name="P153" text:outline-level="6"><text:span text:style-name="T153_1">Διατάξεις<text:s/>για<text:s/>την<text:s/>ΤΑΝΕΟ<text:s/>Α.Ε.</text:span></text:h>
      <text:p text:style-name="P154"><text:span text:style-name="T154_1">1.</text:span><text:span text:style-name="T154_2"><text:s/>Μετά<text:s/>την<text:s/>παρ.<text:s/>1<text:s/>του<text:s/>άρθρου<text:s/>28<text:s/>του<text:s/>ν.<text:s/>2843/2000<text:s/>(Α΄219)<text:s/>προστίθεται<text:s/>παράγραφος<text:s/>1Α<text:s/>ως<text:s/>εξής:</text:span></text:p>
      <text:p text:style-name="P155"><text:span text:style-name="T155_1">«1.Α.<text:s/>Η<text:s/>Εταιρεία<text:s/>της<text:s/>παραγράφου<text:s/>1<text:s/>μετονομάζεται<text:s/>σε<text:s/>«Ελληνική<text:s/>Αναπτυξιακή<text:s/>Τράπεζα<text:s/>Επενδύσεων<text:s/>Ανώνυμη<text:s/>Εταιρία»<text:s/>και<text:s/>έχει<text:s/>διακριτικό<text:s/>τίτλο<text:s/>«Ελληνική<text:s/>Αναπτυξιακή<text:s/>Τράπεζα<text:s/>Επενδύσεων.».</text:span></text:p>
      <text:p text:style-name="P156"><text:span text:style-name="T156_1">2.<text:s/>Η<text:s/>παράγραφος<text:s/>5<text:s/>του<text:s/>άρθρου<text:s/>28<text:s/>του<text:s/>ν.<text:s/>2843/2000<text:s/>αντικαθίσταται<text:s/>ως<text:s/>εξής:</text:span></text:p>
      <text:p text:style-name="P157"><text:span text:style-name="T157_1">«5.<text:s/>Το<text:s/>Διοικητικό<text:s/>Συμβούλιο<text:s/>της<text:s/>εταιρείας<text:s/>απαρτίζεται<text:s/>από<text:s/>πέντε<text:s/>(5)<text:s/>μέλη,<text:s/>που<text:s/>ορίζονται<text:s/>με<text:s/>απόφαση<text:s/>της<text:s/>Γενικής<text:s/>Συνέλευσης.».</text:span></text:p>
      <text:p text:style-name="P158"><text:span text:style-name="T158_1">3.</text:span><text:span text:style-name="T158_2"><text:s/>Το<text:s/>έκτο<text:s/>και<text:s/>όγδοο<text:s/>εδάφιο<text:s/>της<text:s/>παρ.<text:s/>6<text:s/>του<text:s/>άρθρου<text:s/>28<text:s/>του<text:s/>ν.<text:s/>2843/2000,<text:s/>όπως<text:s/>αντικαταστάθηκαν<text:s/>με<text:s/>την<text:s/>παρ.<text:s/>3<text:s/>του<text:s/>άρθρου<text:s/>8<text:s/>του<text:s/>ν.<text:s/>2992/2002<text:s/>(Α΄<text:s/>54)<text:s/>καταργούνται.</text:span></text:p>
      <text:p text:style-name="P159"><text:span text:style-name="T159_1">4.</text:span><text:span text:style-name="T159_2"><text:s/>Η<text:s/>παρ.<text:s/>7<text:s/>του<text:s/>άρθρου<text:s/>28<text:s/>του<text:s/>ν.<text:s/>2843/2000,<text:s/>όπως<text:s/>αντικαταστάθηκε<text:s/>με<text:s/>την<text:s/>παρ.<text:s/>4<text:s/>του<text:s/>άρθρου<text:s/>8<text:s/>του<text:s/>ν.<text:s/>2992/<text:s/>2002<text:s/>αντικαθίσταται<text:s/>ως<text:s/>εξής:</text:span></text:p>
      <text:p text:style-name="P160"><text:span text:style-name="T160_1">«7<text:s/>.<text:s/>Κύρια<text:s/>κριτήρια<text:s/>για<text:s/>τη<text:s/>συμμετοχή<text:s/>της<text:s/>εταιρείας<text:s/>σε<text:s/>επενδυτικά<text:s/>σχήματα<text:s/>είναι<text:s/>η<text:s/>αξιοπιστία<text:s/>των<text:s/>επενδυτικών<text:s/>προτάσεων<text:s/>και<text:s/>των<text:s/>διαχειριστών,<text:s/>καθώς<text:s/>και<text:s/>η<text:s/>συμβολή<text:s/>των<text:s/>χρηματοδοτούμενων<text:s/>επιχειρηματικών<text:s/>δραστηριοτήτων<text:s/>στην<text:s/>ανάπτυξη<text:s/>της<text:s/>οικονομίας.».</text:span></text:p>
      <text:h text:style-name="P161" text:outline-level="6"><text:span text:style-name="T161_1">Άρθρο<text:s/>9</text:span></text:h>
      <text:h text:style-name="P162" text:outline-level="6"><text:span text:style-name="T162_1">Μεταβατικές<text:s/>και<text:s/>καταργούμενες<text:s/>διατάξεις</text:span></text:h>
      <text:p text:style-name="P163"><text:span text:style-name="T163_1">1.</text:span><text:span text:style-name="T163_2"><text:s/>Οι<text:s/>παράγραφοι<text:s/>2,<text:s/>3<text:s/>και<text:s/>4<text:s/>του<text:s/>άρθρου<text:s/>1<text:s/>του<text:s/>άρθρου<text:s/>δεύτερου<text:s/>του<text:s/>ν.<text:s/>3912/2011<text:s/>καταργούνται.</text:span></text:p>
      <text:p text:style-name="P164"><text:span text:style-name="T164_1">2.</text:span><text:span text:style-name="T164_2"><text:s/>Για<text:s/>την<text:s/>τροποποίηση<text:s/>του<text:s/>άρθρου<text:s/>2<text:s/>με<text:s/>τίτλο<text:s/>«επωνυμία»,<text:s/>της<text:s/>παραγραφου<text:s/>1<text:s/>του<text:s/>άρθρου<text:s/>7<text:s/>με<text:s/>τίτλο<text:s/>«μετοχές»<text:s/>και<text:s/>του<text:s/>άρθρου<text:s/>18<text:s/>με<text:s/>τίτλο<text:s/>«λόγοι<text:s/>λύσης»<text:s/>του<text:s/>Καταστατικού<text:s/>της<text:s/>Εταιρείας,<text:s/>απαιτείται<text:s/>διάταξη<text:s/>νόμου.</text:span></text:p>
      <text:p text:style-name="P165"><text:span text:style-name="T165_1">3.</text:span><text:span text:style-name="T165_2"><text:s/>Ο<text:s/>Κανονισμός<text:s/>Λειτουργίας<text:s/>της<text:s/>ΕΤ.Ε.ΑΝ.<text:s/>Α.Ε.<text:s/>(Β΄1444/2013),<text:s/>που<text:s/>καταρτίσθηκε<text:s/>σύμφωνα<text:s/>με<text:s/>την<text:s/>παράγραφο<text:s/>1<text:s/>του<text:s/>άρθρου<text:s/>τέταρτου<text:s/>του<text:s/>ν.<text:s/>3912/2011,<text:s/>εφαρμόζεται<text:s/>ως<text:s/>Κανονισμός<text:s/>Λειτουργίας<text:s/>της<text:s/>Ελληνικής<text:s/>Αναπτυξιακής<text:s/>Τράπεζας<text:s/>Α.Ε.<text:s/>και<text:s/>μπορεί<text:s/>να<text:s/>τροποποιείται<text:s/>με<text:s/>απόφαση<text:s/>της<text:s/>Γενικής<text:s/>Συνέλευσης<text:s/>της<text:s/>Εταιρείας,<text:s/>ύστερα<text:s/>από<text:s/>εισήγηση<text:s/>του<text:s/>Διοικητικού<text:s/>της<text:s/>Συμβουλίου.<text:s/>Το<text:s/>ίδιο<text:s/>ισχύει<text:s/>και<text:s/>ως<text:s/>προς<text:s/>τον<text:s/>Κανονισμό<text:s/>Εργασίας<text:s/>Προσωπικού<text:s/>(Β΄2920)<text:s/>και<text:s/>τους<text:s/>λοιπούς<text:s/>κανονισμούς<text:s/>της<text:s/>Εταιρείας.<text:s/>Μέχρι<text:s/>την<text:s/>τροποποίηση<text:s/>του<text:s/>Κανονισμού<text:s/>Λειτουργίας<text:s/>της<text:s/>ΕΤ.Ε.ΑΝ.<text:s/>Α.Ε.<text:s/>τα<text:s/>μέλη<text:s/>του<text:s/>Διοικητικού<text:s/>Συμβουλίου<text:s/>επιλέγονται<text:s/>ελεύθερα<text:s/>από<text:s/>τη<text:s/>Γενική<text:s/>Συνέλευση<text:s/>και<text:s/>εφαρμόζεται<text:s/>η<text:s/>παράγραφος<text:s/>1<text:s/>του<text:s/>άρθρου<text:s/>11<text:s/>του<text:s/>Καταστατικού<text:s/>της<text:s/>Εταιρείας,<text:s/>όπως<text:s/>ίσχυε<text:s/>πριν<text:s/>την<text:s/>αντικατάστασή<text:s/>της<text:s/>με<text:s/>την<text:s/>παράραφο<text:s/>11<text:s/>του<text:s/>άρθρου<text:s/>2<text:s/>του<text:s/>παρόντος.</text:span></text:p>
      <text:p text:style-name="P166"><text:span text:style-name="T166_1">4.</text:span><text:span text:style-name="T166_2"><text:s/>Οι<text:s/>διατάξεις<text:s/>του<text:s/>άρθρου<text:s/>έκτου<text:s/>του<text:s/>ν.<text:s/>3912/2011,<text:s/>όπως<text:s/>αντικαταστάθηκε<text:s/>με<text:s/>την<text:s/>παράγραφο<text:s/>1<text:s/>του<text:s/>άρθρου<text:s/>5,<text:s/>δεν<text:s/>εφαρμόζονται<text:s/>στις<text:s/>επιχειρήσεις<text:s/>στις<text:s/>οποίες<text:s/>συμμετέχει<text:s/>άμεσα<text:s/>ή<text:s/>έμμεσα<text:s/>η<text:s/>Εταιρεία<text:s/>για<text:s/>επενδυτικούς<text:s/>σκοπούς.<text:s/>Οι<text:s/>επιχειρήσεις<text:s/>αυτές<text:s/>δεν<text:s/>περιλαμβάνονται<text:s/>στη<text:s/>Γενική<text:s/>Κυβέρνηση,<text:s/>κατά<text:s/>την<text:s/>έννοια<text:s/>των<text:s/>διατάξεων<text:s/>του<text:s/>ν.<text:s/>4270/2014,<text:s/>και<text:s/>απαλλάσσονται<text:s/>από<text:s/>κάθε<text:s/>υποχρέωση<text:s/>που<text:s/>απορρέει<text:s/>από<text:s/>τις<text:s/>διατάξεις<text:s/>του<text:s/>νόμου<text:s/>αυτού.<text:s/>Δεν<text:s/>εφαρμόζονται<text:s/>επίσης<text:s/>σε<text:s/>αυτές<text:s/>οι<text:s/>διατάξεις<text:s/>του<text:s/>άρθρου<text:s/>πέμπτου<text:s/>του<text:s/>ν.<text:s/>3912/2011,<text:s/>με<text:s/>εξαίρεση<text:s/>το<text:s/>πρώτο<text:s/>εδάφιο<text:s/>της<text:s/>παραγράφου<text:s/>3<text:s/>και<text:s/>την<text:s/>παράγραφο<text:s/>4.</text:span></text:p>
      <text:p text:style-name="P167"><text:span text:style-name="T167_1">5.</text:span><text:span text:style-name="T167_2"><text:s/>Κατ’<text:s/>εξαίρεση<text:s/>και<text:s/>μέχρι<text:s/>τη<text:s/>θέσπιση<text:s/>του<text:s/>Κανονισμού<text:s/>Προσωπικού<text:s/>και<text:s/>Αποδοχών<text:s/>του<text:s/>εδαφίου<text:s/>Γ΄<text:s/>της<text:s/>παρ.<text:s/>2<text:s/>του<text:s/>άρθρου<text:s/>τέταρτου<text:s/>του<text:s/>ν.<text:s/>3912/2011,<text:s/>όπως<text:s/>αυτό<text:s/>τροποποιείται<text:s/>με<text:s/>την<text:s/>παράγραφο<text:s/>2<text:s/>του<text:s/>άρθρου<text:s/>3<text:s/>του<text:s/>παρόντος<text:s/>Μέρους,<text:s/>οι<text:s/>αποδοχές<text:s/>του<text:s/>υφιστάμενου<text:s/>προσωπικού<text:s/>της<text:s/>ΕΤ.Ε.ΑΝ.<text:s/>Α.Ε.<text:s/>και<text:s/>των<text:s/>θυγατρικών<text:s/>της<text:s/>και<text:s/>οι<text:s/>δαπάνες<text:s/>που<text:s/>προκύπτουν<text:s/>από<text:s/>τις<text:s/>μετακινήσεις<text:s/>αυτών<text:s/>εντός<text:s/>και<text:s/>εκτός<text:s/>επικράτειας<text:s/>συνεχίζουν<text:s/>να<text:s/>καταβάλονται<text:s/>σύμφωνα<text:s/>με<text:s/>τις<text:s/>διατάξεις<text:s/>που<text:s/>ίσχυαν<text:s/>πριν<text:s/>την<text:s/>έναρξη<text:s/>ισχύος<text:s/>του<text:s/>παρόντος<text:s/>Μέρους.</text:span></text:p>
      <text:p text:style-name="P168"><text:span text:style-name="T168_1">6.</text:span><text:span text:style-name="T168_2"><text:s/>Οι<text:s/>υπάλληλοι<text:s/>που<text:s/>έχουν<text:s/>ήδη<text:s/>αποσπαστεί<text:s/>στην<text:s/>Ε.Τ.Ε.ΑΝ.<text:s/>Α.Ε.<text:s/>και<text:s/>στις<text:s/>θυγατρικές<text:s/>της<text:s/>παραμένουν<text:s/>αποσπασμένοι<text:s/>σε<text:s/>αυτές<text:s/>για<text:s/>διάστημα<text:s/>τριών<text:s/>(3)<text:s/>ετών<text:s/>από<text:s/>την<text:s/>έναρξη<text:s/>ισχύος<text:s/>του<text:s/>παρόντος<text:s/>Μέρους.</text:span></text:p>
      <text:p text:style-name="P169"><text:span text:style-name="T169_1">7.</text:span><text:span text:style-name="T169_2"><text:s/>Για<text:s/>τα<text:s/>εκκρεμή<text:s/>αιτήματα<text:s/>μετατάξεων<text:s/>του<text:s/>υφιστάμενου<text:s/>προσωπικού<text:s/>της<text:s/>Ε.Τ.Ε.ΑΝ.<text:s/>Α.Ε.<text:s/>εφαρμόζονται<text:s/>οι<text:s/>διατάξεις<text:s/>που<text:s/>ίσχυαν<text:s/>πριν<text:s/>την<text:s/>έναρξη<text:s/>ισχύος<text:s/>του<text:s/>παρόντος<text:s/>Μέρους.</text:span></text:p>
      <text:p text:style-name="P170"><text:span text:style-name="T170_1">8.</text:span><text:span text:style-name="T170_2"><text:s/>Το<text:s/>υφιστάμενο<text:s/>προσωπικό<text:s/>της<text:s/>Ε.Τ.Ε.ΑΝ.<text:s/>Α.Ε.<text:s/>εμπίπτει<text:s/>στις<text:s/>εκάστοτε<text:s/>ισχύουσες<text:s/>διατάξεις<text:s/>περί<text:s/>αποσπάσεων<text:s/>ή<text:s/>μετατάξεων<text:s/>προσωπικού<text:s/>στο<text:s/>Δημόσιο<text:s/>ή<text:s/>τα<text:s/>νομικά<text:s/>πρόσωπα<text:s/>του<text:s/>δημόσιου<text:s/>ή<text:s/>ευρύτερου<text:s/>δημόσιου<text:s/>τομέα.</text:span></text:p>
      <text:p text:style-name="P171"><text:span text:style-name="T171_1">9.</text:span><text:span text:style-name="T171_2"><text:s/>Οι<text:s/>διατάξεις<text:s/>της<text:s/>παρ.<text:s/>1α<text:s/>του<text:s/>άρθρου<text:s/>11<text:s/>του<text:s/>ν.<text:s/>3912/<text:s/>2011,<text:s/>όπως<text:s/>αντικαταστάθηκε<text:s/>με<text:s/>την<text:s/>παράγραφο<text:s/>11<text:s/>του<text:s/>άρθρου<text:s/>2,<text:s/>εφαρμόζονται,<text:s/>ως<text:s/>προς<text:s/>τη<text:s/>διάρκεια<text:s/>της<text:s/>θητείας,<text:s/>για<text:s/>τα,<text:s/>κατά<text:s/>την<text:s/>έναρξη<text:s/>ισχύος<text:s/>του<text:s/>παρόντος<text:s/>Μέρους,<text:s/>μέλη<text:s/>του<text:s/>Διοικητικού<text:s/>Συμβουλίου<text:s/>και<text:s/>τον<text:s/>διευθύνοντα<text:s/>σύμβουλο<text:s/>της<text:s/>Εταιρείας<text:s/>και<text:s/>των<text:s/>άμεσων<text:s/>θυγατρικών<text:s/>της.</text:span></text:p>
      <text:h text:style-name="P172" text:outline-level="1"><text:span text:style-name="T172_1">ΜΕΡΟΣ<text:s/>Β΄</text:span></text:h>
      <text:h text:style-name="P173" text:outline-level="1"><text:span text:style-name="T173_1">ΠΡΟΣΕΛΚΥΣΗ<text:s/>ΣΤΡΑΤΗΓΙΚΩΝ<text:s/>ΕΠΕΝΔΥΣΕΩΝ</text:span></text:h>
      <text:h text:style-name="P174" text:outline-level="2"><text:span text:style-name="T174_1">ΚΕΦΑΛΑΙΟ<text:s/>Α΄<text:s/></text:span></text:h>
      <text:h text:style-name="P175" text:outline-level="2"><text:span text:style-name="T175_1">ΟΙ<text:s/>ΣΤΡΑΤΗΓΙΚΕΣ<text:s/>ΕΠΕΝΔΥΣΕΙΣ</text:span></text:h>
      <text:h text:style-name="P176" text:outline-level="6"><text:span text:style-name="T176_1">Άρθρο<text:s/>10</text:span></text:h>
      <text:h text:style-name="P177" text:outline-level="6"><text:span text:style-name="T177_1">Ορισμός,<text:s/>κριτήρια<text:s/>και<text:s/>κατηγορίες<text:s/>Στρατηγικών<text:s/>Επενδύσεων</text:span></text:h>
      <text:p text:style-name="P178"><text:span text:style-name="T178_1">1.</text:span><text:span text:style-name="T178_2"><text:s/>Για<text:s/>την<text:s/>εφαρμογή<text:s/>του<text:s/>Μέρους<text:s/>Β΄,<text:s/>ως<text:s/>«Στρατηγικές<text:s/>Επενδύσεις»<text:s/>νοούνται,<text:s/>οι<text:s/>επενδύσεις,<text:s/>οι<text:s/>οποίες<text:s/>λόγω<text:s/>της<text:s/>στρατηγικής<text:s/>τους<text:s/>βαρύτητας<text:s/>για<text:s/>την<text:s/>εθνική<text:s/>ή<text:s/>και<text:s/>την<text:s/>τοπική<text:s/>οικονομία<text:s/>μπορούν<text:s/>να<text:s/>επιφέρουν<text:s/>ποσοτικά<text:s/>και<text:s/>ποιοτικά<text:s/>αποτελέσματα<text:s/>σημαντικής<text:s/>έντασης<text:s/>για<text:s/>την<text:s/>αύξηση<text:s/>της<text:s/>απασχόλησης,<text:s/>την<text:s/>παραγωγική<text:s/>ανασυγκρότηση<text:s/>και<text:s/>την<text:s/>ανάδειξη<text:s/>του<text:s/>φυσικού<text:s/>και<text:s/>πολιτιστικού<text:s/>περιβάλλοντος<text:s/>της<text:s/>χώρας<text:s/>σύμφωνα<text:s/>με<text:s/>τις<text:s/>αρχές<text:s/>της<text:s/>κοινωνικά<text:s/>δίκαιης,<text:s/>δίχως<text:s/>αποκλεισμούς,<text:s/>ισόρροπης<text:s/>και<text:s/>αειφόρου<text:s/>ανάπτυξης<text:s/>και<text:s/>σύμφωνα<text:s/>με<text:s/>την<text:s/>Εθνική<text:s/>Αναπτυξιακή<text:s/>Στρατηγική<text:s/>(Ε.Α.Σ.),<text:s/>με<text:s/>κύρια<text:s/>χαρακτηριστικά<text:s/>την<text:s/>εξωστρέφεια,<text:s/>την<text:s/>καινοτομία,<text:s/>την<text:s/>ανταγωνιστικότητα,<text:s/>τον<text:s/>καθολικό<text:s/>σχεδιασμό,<text:s/>την<text:s/>εξοικονόμηση<text:s/>φυσικών<text:s/>πόρων<text:s/>στην<text:s/>προοπτική<text:s/>της<text:s/>κυκλικής<text:s/>οικονομίας<text:s/>και<text:s/>την<text:s/>υψηλή<text:s/>προστιθέμενη<text:s/>αξία,<text:s/>ιδίως<text:s/>σε<text:s/>τομείς<text:s/>οικονομικών<text:s/>δραστηριοτήτων<text:s/>διεθνώς<text:s/>εμπορεύσιμων<text:s/>προϊόντων<text:s/>ή<text:s/>υπηρεσιών.</text:span></text:p>
      <text:p text:style-name="P179"><text:span text:style-name="T179_1">2.</text:span><text:span text:style-name="T179_2"><text:s/>Οι<text:s/>«Στρατηγικές<text:s/>Επενδύσεις»<text:s/>διακρίνονται<text:s/>στις<text:s/>εξής<text:s/>κατηγορίες:</text:span></text:p>
      <text:p text:style-name="P180"><text:span text:style-name="T180_1">α)</text:span><text:span text:style-name="T180_2"><text:tab/></text:span><text:span text:style-name="T180_3">«Στρατηγικές<text:s/>Επενδύσεις<text:s/>1»,<text:s/>οι<text:s/>οποίες<text:s/>δημιουργούν<text:s/>κατά<text:s/>τρόπο<text:s/>βιώσιμο<text:s/>τουλάχιστον<text:s/>εκατόν<text:s/>είκοσι<text:s/>(120)<text:s/>νέες<text:s/>ετήσιες<text:s/>μονάδες<text:s/>εργασίας<text:s/>(ΕΜΕ),<text:s/>και<text:s/>ο<text:s/>συνολικός<text:s/>προϋπολογισμός<text:s/>τους<text:s/>είναι<text:s/>μεγαλύτερος<text:s/>των<text:s/>εκατό<text:s/>εκατομμυρίων<text:s/>(100.000.000)<text:s/>ευρώ.<text:s/>Οι<text:s/>επενδύσεις<text:s/>της<text:s/>κατηγορίας<text:s/>αυτής<text:s/>μπορεί,<text:s/>ύστερα<text:s/>από<text:s/>σχετικό<text:s/>αίτημα,<text:s/>να<text:s/>λάβουν<text:s/>τα<text:s/>κίνητρα<text:s/>του<text:s/>άρθρου<text:s/>11,<text:s/>της<text:s/>παραγράφου<text:s/>1<text:s/>του<text:s/>άρθρου<text:s/>12<text:s/>και<text:s/>διαζευκτικά<text:s/>ή<text:s/>σωρευτικά<text:s/>του<text:s/>άρθρου<text:s/>13.</text:span></text:p>
      <text:p text:style-name="P181"><text:span text:style-name="T181_1">β)</text:span><text:span text:style-name="T181_2"><text:tab/></text:span><text:span text:style-name="T181_3">«Στρατηγικές<text:s/>Επενδύσεις<text:s/>2»,<text:s/>οι<text:s/>οποίες<text:s/>δημιουργούν<text:s/>κατά<text:s/>βιώσιμο<text:s/>τρόπο<text:s/>τουλάχιστον<text:s/>εκατό<text:s/>(100)<text:s/>νέες<text:s/>ΕΜΕ<text:s/>και<text:s/>ο<text:s/>συνολικός<text:s/>προϋπολογισμός<text:s/>τους<text:s/>είναι<text:s/>μεγαλύτερος<text:s/>των<text:s/>σαράντα<text:s/>εκατομμυρίων<text:s/>(40.000.000)<text:s/>ευρώ.<text:s/>Ειδικά,<text:s/>οι<text:s/>επενδύσεις<text:s/>στον<text:s/>τομέα<text:s/>της<text:s/>βιομηχανίας<text:s/>πρέπει<text:s/>να<text:s/>δημιουργούν<text:s/>κατά<text:s/>βιώσιμο<text:s/>τρόπο<text:s/>τουλάχιστον<text:s/>εβδομήντα<text:s/>πέντε<text:s/>(75)<text:s/>νέες<text:s/>ΕΜΕ<text:s/>και<text:s/>ο<text:s/>συνολικός<text:s/>προϋπολογισμός<text:s/>τους<text:s/>να<text:s/>είναι<text:s/>μεγαλύτερος<text:s/>των<text:s/>τριάντα<text:s/>εκατομμυρίων<text:s/>(30.000.000)<text:s/>ευρώ.<text:s/>Οι<text:s/>επενδύσεις<text:s/>εντός<text:s/>Οργανωμένων<text:s/>Υποδοχέων<text:s/>Μεταποιητικών<text:s/>και<text:s/>Επιχειρηματικών<text:s/>Δραστηριοτήτων<text:s/>της<text:s/>παρ.<text:s/>4<text:s/>του<text:s/>άρθρου<text:s/>41<text:s/>του<text:s/>ν.<text:s/>3982/2011<text:s/>(Α΄<text:s/>143),<text:s/>πρέπει<text:s/>να<text:s/>δημιουργούν<text:s/>κατά<text:s/>βιώσιμο<text:s/>τρόπο<text:s/>τουλάχιστον<text:s/>πενήντα<text:s/>(50)<text:s/>ΕΜΕ<text:s/>και<text:s/>ο<text:s/>συνολικός<text:s/>προϋπολογισμός<text:s/>τους<text:s/>να<text:s/>είναι<text:s/>μεγαλύτερος<text:s/>των<text:s/>είκοσι<text:s/>πέντε<text:s/>εκατομμυρίων<text:s/>(25.000.000)<text:s/>ευρώ.<text:s/>Οι<text:s/>επενδύσεις<text:s/>της<text:s/>κατηγορίας<text:s/>αυτής<text:s/>μπορούν,<text:s/>ύστερα<text:s/>από<text:s/>σχετικό<text:s/>αίτημα,<text:s/>να<text:s/>λάβουν<text:s/>τα<text:s/>κίνητρα<text:s/>του<text:s/>άρθρου<text:s/>13<text:s/>και,<text:s/>διαζευκτικά<text:s/>ή<text:s/>σωρευτικά<text:s/>των<text:s/>άρθρων<text:s/>12<text:s/>και<text:s/>14.</text:span></text:p>
      <text:p text:style-name="P182"><text:span text:style-name="T182_1">γ)</text:span><text:span text:style-name="T182_2"><text:tab/></text:span><text:span text:style-name="T182_3">«Εμβληματικές<text:s/>Επενδύσεις»:</text:span></text:p>
      <text:p text:style-name="P183"><text:span text:style-name="T183_1">αα)</text:span><text:span text:style-name="T183_2"><text:tab/></text:span><text:span text:style-name="T183_3">Οι<text:s/>επενδύσεις<text:s/>οι<text:s/>οποίες<text:s/>υλοποιούνται<text:s/>από<text:s/>διακεκριμένες<text:s/>διεθνούς<text:s/>φήμης<text:s/>νομικές<text:s/>οντότητες<text:s/>που<text:s/>κατατάσσονται<text:s/>στις<text:s/>πρώτες<text:s/>θέσεις<text:s/>στον<text:s/>κλάδο<text:s/>τους<text:s/>παγκο-<text:s/>σμίως<text:s/>ή<text:s/>σε<text:s/>Ευρωπαϊκό<text:s/>επίπεδο,<text:s/>συμπεριλαμβανομένων<text:s/>ιδίως<text:s/>όσων<text:s/>προωθούν<text:s/>την<text:s/>πράσινη<text:s/>οικονομία,<text:s/>και<text:s/>την<text:s/>οικονομία<text:s/>χαμηλού<text:s/>ενεργειακού<text:s/>και<text:s/>περιβαλλοντικού<text:s/>αποτυπώματος.</text:span></text:p>
      <text:p text:style-name="P184"><text:span text:style-name="T184_1">ββ)</text:span><text:span text:style-name="T184_2"><text:tab/></text:span><text:span text:style-name="T184_3">Οι<text:s/>επενδύσεις<text:s/>στον<text:s/>τομέα<text:s/>της<text:s/>βιομηχανίας,<text:s/>οι<text:s/>οποίες<text:s/>δημιουργούν<text:s/>κατά<text:s/>τρόπο<text:s/>βιώσιμο<text:s/>τουλάχιστον<text:s/>διακόσιες<text:s/>(200)<text:s/>ΕΜΕ<text:s/>και<text:s/>ο<text:s/>συνολικός<text:s/>προϋπολογισμός<text:s/>τους<text:s/>είναι<text:s/>μεγαλύτερος<text:s/>των<text:s/>διακοσίων<text:s/>(200)<text:s/>εκατομμυρίων<text:s/>ευρώ.</text:span></text:p>
      <text:p text:style-name="P185"><text:span text:style-name="T185_1">Οι<text:s/>επενδύσεις<text:s/>της<text:s/>κατηγορίας<text:s/>αυτής<text:s/>μπορούν,<text:s/>ύστερα<text:s/>από<text:s/>σχετικό<text:s/>αίτημα,<text:s/>να<text:s/>λάβουν<text:s/>τα<text:s/>κίνητρα<text:s/>των<text:s/>άρθρων<text:s/>11,<text:s/>12,<text:s/>13<text:s/>και<text:s/>14,<text:s/>διαζευκτικά<text:s/>ή<text:s/>σωρευτικά.</text:span></text:p>
      <text:p text:style-name="P186"><text:span text:style-name="T186_1">δ)</text:span><text:span text:style-name="T186_2"><text:tab/></text:span><text:span text:style-name="T186_3">«Στρατηγικές<text:s/>Επενδύσεις<text:s/>ταχείας<text:s/>αδειοδότησης»,<text:s/>οι<text:s/>οποίες<text:s/>δημιουργούν<text:s/>κατά<text:s/>βιώσιμο<text:s/>τρόπο<text:s/>τουλάχιστον<text:s/>τριάντα<text:s/>(30)<text:s/>νέες<text:s/>ΕΜΕ<text:s/>και<text:s/>ο<text:s/>συνολικός<text:s/>προϋπολογισμός<text:s/>τους<text:s/>είναι<text:s/>μεγαλύτερος<text:s/>των<text:s/>είκοσι<text:s/>εκατομμυρίων<text:s/>(20.000.000)<text:s/>ευρώ.<text:s/>Οι<text:s/>επενδύσεις<text:s/>της<text:s/>κατηγορίας<text:s/>αυτής<text:s/>μπορούν,<text:s/>ύστερα<text:s/>από<text:s/>σχετικό<text:s/>αίτημα,<text:s/>να<text:s/>λάβουν<text:s/>τα<text:s/>κίνητρα<text:s/>της<text:s/>παραγράφου<text:s/>1<text:s/>του<text:s/>άρθρου<text:s/>12<text:s/>και,<text:s/>διαζευκτικά<text:s/>ή<text:s/>σωρευτικά,<text:s/>του<text:s/>άρθρου<text:s/>13.</text:span></text:p>
      <text:p text:style-name="P187"><text:span text:style-name="T187_1">ε)</text:span><text:span text:style-name="T187_2"><text:tab/></text:span><text:span text:style-name="T187_3">«Αυτοδίκαια<text:s/>εντασσόμενες<text:s/>Στρατηγικές<text:s/>Επενδύσεις»,<text:s/>όπως<text:s/>οι<text:s/>επενδύσεις<text:s/>του<text:s/>ν.<text:s/>3389/2005<text:s/>(Α΄<text:s/>232)<text:s/>που<text:s/>έχουν<text:s/>εγκριθεί<text:s/>από<text:s/>τη<text:s/>Διυπουργική<text:s/>Επιτροπή<text:s/>ΣΔΙΤ<text:s/>και<text:s/>έχουν<text:s/>υπαχθεί<text:s/>στο<text:s/>Ευρωπαϊκό<text:s/>Ταμείο<text:s/>Στρατηγικών<text:s/>Επενδύσεων<text:s/>(EFSI),<text:s/>και<text:s/>οι<text:s/>επενδύσεις<text:s/>του<text:s/>άρθρου<text:s/>8<text:s/>του<text:s/>ν.<text:s/>4271/2014<text:s/>(Α΄<text:s/>144)<text:s/>για<text:s/>τα<text:s/>«Ευρωπαϊκά<text:s/>Ενεργειακά<text:s/>Έργα<text:s/>Κοινού<text:s/>Ενδιαφέροντος<text:s/>-<text:s/>Projects<text:s/>of<text:s/>Common<text:s/>Interest<text:s/>(PCI)».<text:s/>Οι<text:s/>επενδύσεις<text:s/>της<text:s/>κατηγορίας<text:s/>αυτής<text:s/>μπορούν,<text:s/>ύστερα<text:s/>από<text:s/>σχετικό<text:s/>αίτημα,<text:s/>να<text:s/>λάβουν<text:s/>τα<text:s/>κίνητρα<text:s/>της<text:s/>παραγράφου<text:s/>1<text:s/>του<text:s/>άρθρου<text:s/>12<text:s/>και,<text:s/>διαζευκτικά<text:s/>ή<text:s/>σωρευτικά,<text:s/>του<text:s/>άρθρου<text:s/>13.</text:span></text:p>
      <text:p text:style-name="P188"><text:span text:style-name="T188_1">3.</text:span><text:span text:style-name="T188_2"><text:s/>Για<text:s/>κάθε<text:s/>φορέα<text:s/>στρατηγικής<text:s/>επένδυσης,<text:s/>οι<text:s/>διατάξεις<text:s/>του<text:s/>άρθρου<text:s/>16<text:s/>του<text:s/>ν.<text:s/>4251/2014<text:s/>(A΄103)<text:s/>εφαρμόζονται<text:s/>ως<text:s/>προς<text:s/>δέκα<text:s/>(10)<text:s/>κατ’<text:s/>ανώτατο<text:s/>αριθμό,<text:s/>στελέχη<text:s/>των<text:s/>επενδυτικών<text:s/>σχημάτων<text:s/>για<text:s/>όλες<text:s/>τις<text:s/>κατηγορίες<text:s/>Στρατηγικών<text:s/>Επενδύσεων.<text:s/>Για<text:s/>όσο<text:s/>διάστημα<text:s/>υφίσταται<text:s/>η<text:s/>εργασιακή<text:s/>σχέση<text:s/>με<text:s/>τον<text:s/>φορέα<text:s/>της<text:s/>στρατηγικής<text:s/>επένδυσης,<text:s/>όσα<text:s/>από<text:s/>τα<text:s/>στελέχη<text:s/>αυτά<text:s/>δεν<text:s/>έχουν<text:s/>τη<text:s/>φορολογική<text:s/>κατοικία<text:s/>τους<text:s/>στην<text:s/>Ελλάδα,<text:s/>θεωρείται<text:s/>ότι<text:s/>διατηρούν<text:s/>τη<text:s/>φορολογική<text:s/>κατοικία<text:s/>τους<text:s/>στην<text:s/>αλλοδαπή<text:s/>και<text:s/>υπόκεινται<text:s/>σε<text:s/>φόρο<text:s/>για<text:s/>το<text:s/>εισόδημα<text:s/>που<text:s/>προκύπτει<text:s/>στην<text:s/>Ελλάδα<text:s/>και<text:s/>αποκτάται<text:s/>μέσα<text:s/>σε<text:s/>ορισμένο<text:s/>φορολογικό<text:s/>έτος.<text:s/>Το<text:s/>προηγούμενο<text:s/>εδάφιο<text:s/>εφαρμόζεται<text:s/>επίσης<text:s/>και<text:s/>στον<text:s/>ή<text:s/>την<text:s/>σύζυγο<text:s/>ή<text:s/>το<text:s/>άλλο<text:s/>μέρος<text:s/>συμφώνου<text:s/>συμβίωσης,<text:s/>στον<text:s/>βαθμό<text:s/>που<text:s/>ο<text:s/>σύζυγος<text:s/>ή<text:s/>το<text:s/>άλλο<text:s/>μέρος<text:s/>δεν<text:s/>ασκεί<text:s/>επαγγελματική<text:s/>δραστηριότητα<text:s/>στην<text:s/>Ελλάδα,<text:s/>καθώς<text:s/>και<text:s/>στα<text:s/>εξαρτώμενα<text:s/>τέκνα<text:s/>αυτών,<text:s/>όπως<text:s/>αυτά<text:s/>προσδιορίζονται<text:s/>στην<text:s/>περίπτωση<text:s/>β΄<text:s/>της<text:s/>παρ.<text:s/>1<text:s/>του<text:s/>άρθρου<text:s/>11<text:s/>του<text:s/>ν.<text:s/>4172/2013<text:s/>(Α΄145).</text:span></text:p>
      <text:h text:style-name="P189" text:outline-level="2"><text:span text:style-name="T189_1">ΚΕΦΑΛΑΙΟ<text:s/>Β΄<text:s/></text:span></text:h>
      <text:h text:style-name="P190" text:outline-level="2"><text:span text:style-name="T190_1">ΚΑΤΗΓΟΡΙΕΣ<text:s/>ΠΑΡΕΧΟΜΕΝΩΝ<text:s/>ΕΠΕΝΔΥΤΙΚΩΝ<text:s/>ΚΙΝΗΤΡΩΝ</text:span></text:h>
      <text:h text:style-name="P191" text:outline-level="6"><text:span text:style-name="T191_1">Άρθρο<text:s/>11</text:span></text:h>
      <text:h text:style-name="P192" text:outline-level="6"><text:span text:style-name="T192_1">Κίνητρα<text:s/>Χωροθέτησης</text:span></text:h>
      <text:p text:style-name="P193"><text:span text:style-name="T193_1">1.</text:span><text:span text:style-name="T193_2"><text:s/>Για<text:s/>την<text:s/>πραγματοποίηση<text:s/>Στρατηγικών<text:s/>Επενδύσεων,<text:s/>το<text:s/>Υπουργείο<text:s/>Οικονομίας<text:s/>και<text:s/>Ανάπτυξης<text:s/>μπορεί,<text:s/>ύστερα<text:s/>από<text:s/>απόφαση<text:s/>της<text:s/>Διυπουργικής<text:s/>Επιτροπής<text:s/>Στρατηγικών<text:s/>Επενδύσεων<text:s/>(Δ.Ε.Σ.Ε.)<text:s/>του<text:s/>άρθρου<text:s/>15,<text:s/>να<text:s/>καταρτίζει<text:s/>Ειδικά<text:s/>Σχέδια<text:s/>Χωρικής<text:s/>Ανάπτυξης<text:s/>Στρατηγικών<text:s/>Επενδύσεων<text:s/>(ΕΣΧΑΣΕ)<text:s/>επί<text:s/>καταρχήν<text:s/>ενιαίων<text:s/>εκτάσεων,<text:s/>εκτός<text:s/>από<text:s/>τα<text:s/>αναφερόμενα<text:s/>στο<text:s/>άρθρο<text:s/>10<text:s/>του<text:s/>ν.<text:s/>3986/2011<text:s/>(Α΄<text:s/>152)<text:s/>δημόσια<text:s/>ακίνητα.<text:s/>Τα<text:s/>άρθρα<text:s/>11,<text:s/>12,<text:s/>13,<text:s/>η<text:s/>παράγραφος<text:s/>2<text:s/>του<text:s/>άρθρου<text:s/>13Α,<text:s/>τα<text:s/>άρθρα<text:s/>14<text:s/>και<text:s/>14Α<text:s/>του<text:s/>ν.<text:s/>3986/2011<text:s/>(Α΄152),<text:s/>εφαρμόζονται<text:s/>αναλόγως.<text:s/>Για<text:s/>τις<text:s/>περιπτώσεις<text:s/>των<text:s/>ΕΣΧΑΣΕ,<text:s/>στο<text:s/>Κεντρικό<text:s/>Συμβούλιο<text:s/>Διοίκησης<text:s/>του<text:s/>άρθρου<text:s/>16<text:s/>του<text:s/>ν.<text:s/>3986/2011<text:s/>προεδρεύει<text:s/>ο<text:s/>Γενικός<text:s/>Γραμματέας<text:s/>Στρατηγικών<text:s/>και<text:s/>Ιδιωτικών<text:s/>Επενδύσεων.<text:s/>Όπου<text:s/>στα<text:s/>άρθρα<text:s/>12,<text:s/>13<text:s/>και<text:s/>13Α<text:s/>του<text:s/>ν.<text:s/>3986/2011<text:s/>αναφέρονται<text:s/>ο<text:s/>Υπουργός<text:s/>Οικονομικών<text:s/>και<text:s/>η<text:s/>Γενική<text:s/>Γραμματεία<text:s/>Δημόσιας<text:s/>Περιουσίας<text:s/>του<text:s/>Υπουργείου<text:s/>Οικονομικών,<text:s/>για<text:s/>τις<text:s/>περιπτώσεις<text:s/>των<text:s/>ΕΣΧΑΣΕ,<text:s/>νοούνται<text:s/>αντίστοιχα<text:s/>ο<text:s/>Υπουργός<text:s/>Οικονομίας<text:s/>και<text:s/>Ανάπτυξης<text:s/>και<text:s/>η<text:s/>Γενική<text:s/>Γραμματεία<text:s/>Στρατηγικών<text:s/>και<text:s/>Ιδιωτικών<text:s/>Επενδύσεων<text:s/>του<text:s/>Υπουργείου<text:s/>Οικονομίας<text:s/>και<text:s/>Ανάπτυξης.</text:span></text:p>
      <text:p text:style-name="P194"><text:span text:style-name="T194_1">2.</text:span><text:span text:style-name="T194_2"><text:s/>Για<text:s/>τις<text:s/>επενδύσεις<text:s/>της<text:s/>υποπερίπτωσης<text:s/>ββ΄<text:s/>της<text:s/>περίπτωσης<text:s/>γ΄<text:s/>της<text:s/>παραγράφου<text:s/>2<text:s/>του<text:s/>άρθρου<text:s/>10,<text:s/>ο<text:s/>ανώτατος<text:s/>επιτρεπόμενος<text:s/>συντελεστής<text:s/>δόμησης<text:s/>που<text:s/>προβλέ-<text:s/>πεται<text:s/>στην<text:s/>περίπτωση<text:s/>β΄<text:s/>της<text:s/>παρ.<text:s/>1<text:s/>του<text:s/>Κεφαλαίου<text:s/>Γ΄<text:s/>του<text:s/>άρθρου<text:s/>11<text:s/>του<text:s/>ν.<text:s/>3986/2011<text:s/>(Α΄<text:s/>152)<text:s/>ορίζεται<text:s/>σε<text:s/>0.6.</text:span></text:p>
      <text:p text:style-name="P195"><text:span text:style-name="T195_1">3.</text:span><text:span text:style-name="T195_2"><text:s/>α)<text:s/>Επιτρέπεται<text:s/>η<text:s/>αναγκαστική<text:s/>απαλλοτρίωση<text:s/>ακινήτων<text:s/>ή<text:s/>η<text:s/>σύσταση<text:s/>εμπραγμάτων<text:s/>δικαιωμάτων<text:s/>επί<text:s/>αυτών<text:s/>για<text:s/>την<text:s/>εξυπηρέτηση<text:s/>των<text:s/>Στρατηγικών<text:s/>Επενδύσεων<text:s/>και<text:s/>των<text:s/>βοηθητικών<text:s/>και<text:s/>συνοδών<text:s/>έργων<text:s/>τους.<text:s/>Η<text:s/>απαλλοτρίωση<text:s/>εγκρίνεται<text:s/>με<text:s/>ειδικά<text:s/>αιτιολογημένη<text:s/>απόφαση<text:s/>της<text:s/>Δ.Ε.Σ.Ε.,<text:s/>εφόσον<text:s/>έχει<text:s/>αξιολογηθεί<text:s/>αναλυτικά<text:s/>ως<text:s/>αναγκαία<text:s/>για<text:s/>την<text:s/>υλοποίηση<text:s/>και<text:s/>τη<text:s/>βιωσιμότητα<text:s/>του<text:s/>επενδυτικού<text:s/>σχεδίου<text:s/>στην<text:s/>οικεία<text:s/>έκθεση<text:s/>αξιολόγησης.<text:s/>Σε<text:s/>κάθε<text:s/>περίπτωση,<text:s/>η<text:s/>απαλλοτριούμενη<text:s/>έκταση<text:s/>δεν<text:s/>μπορεί<text:s/>να<text:s/>καταλαμβάνει<text:s/>ποσοστό<text:s/>εκτάσεων<text:s/>μεγαλύτερο<text:s/>του<text:s/>τρία<text:s/>τοις<text:s/>εκατό<text:s/>(3%)<text:s/>της<text:s/>συνολικής<text:s/>έκτασης<text:s/>υλοποίησης<text:s/>της<text:s/>επένδυσης.</text:span></text:p>
      <text:p text:style-name="P196"><text:span text:style-name="T196_1">β)</text:span><text:span text:style-name="T196_2"><text:tab/></text:span><text:span text:style-name="T196_3">Οι<text:s/>απαλλοτριώσεις<text:s/>κηρύσσονται<text:s/>με<text:s/>κοινή<text:s/>απόφαση<text:s/>των<text:s/>Υπουργών<text:s/>Οικονομικών,<text:s/>Οικονομίας<text:s/>και<text:s/>Ανάπτυξης,<text:s/>Πολιτισμού<text:s/>και<text:s/>Αθλητισμού,<text:s/>Περιβάλλοντος<text:s/>και<text:s/>Ενέργειας<text:s/>και<text:s/>Υποδομών<text:s/>και<text:s/>Μεταφορών<text:s/>υπέρ<text:s/>του<text:s/>Ελληνικού<text:s/>Δημοσίου<text:s/>ή<text:s/>νομικών<text:s/>προσώπων<text:s/>δημοσίου<text:s/>ή<text:s/>ιδιωτικού<text:s/>δικαίου<text:s/>ή<text:s/>φυσικών<text:s/>προσώπων<text:s/>και<text:s/>με<text:s/>δαπάνη<text:s/>του<text:s/>υπέρ<text:s/>ού<text:s/>η<text:s/>απαλλοτρίωση<text:s/>ή<text:s/>άλλου<text:s/>προσώπου<text:s/>που<text:s/>ορίζεται<text:s/>με<text:s/>την<text:s/>πράξη<text:s/>κήρυξής<text:s/>της.<text:s/>Κατά<text:s/>τα<text:s/>λοιπά<text:s/>εφαρμόζονται<text:s/>οι<text:s/>διατάξεις<text:s/>του<text:s/>ν.<text:s/>2882/2001<text:s/>(Α΄<text:s/>17).<text:s/>Η<text:s/>προσδιοριζόμενη<text:s/>αποζημίωση<text:s/>βαρύνει<text:s/>τον<text:s/>φορέα<text:s/>της<text:s/>επένδυσης.</text:span></text:p>
      <text:h text:style-name="P197" text:outline-level="6"><text:span text:style-name="T197_1">Άρθρο<text:s/>12</text:span></text:h>
      <text:h text:style-name="P198" text:outline-level="6"><text:span text:style-name="T198_1">Φορολογικά<text:s/>Κίνητρα</text:span></text:h>
      <text:p text:style-name="P199"><text:span text:style-name="T199_1">1.</text:span><text:span text:style-name="T199_2"><text:s/>Για<text:s/>τις<text:s/>επενδύσεις<text:s/>που<text:s/>χαρακτηρίζονται<text:s/>ως<text:s/>στρατηγικές<text:s/>εφαρμόζονται<text:s/>αναλόγως<text:s/>οι<text:s/>διατάξεις<text:s/>σταθεροποίησης<text:s/>του<text:s/>φορολογικού<text:s/>συντελεστή<text:s/>της<text:s/>παρ.<text:s/>1<text:s/>του<text:s/>άρθρου<text:s/>67<text:s/>του<text:s/>ν.<text:s/>4399/2016<text:s/>(Α΄<text:s/>117).</text:span></text:p>
      <text:p text:style-name="P200"><text:span text:style-name="T200_1">2.</text:span><text:span text:style-name="T200_2"><text:s/>Οι<text:s/>επενδύσεις<text:s/>που<text:s/>χαρακτηρίζονται<text:s/>ως<text:s/>στρατηγικές<text:s/>μπορεί<text:s/>με<text:s/>απόφασή<text:s/>της<text:s/>Δ.Ε.Σ.Ε.<text:s/>να<text:s/>λάβουν<text:s/>διαζευκτικά:</text:span></text:p>
      <text:p text:style-name="P201"><text:span text:style-name="T201_1">α.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την<text:s/>αφαίρεση<text:s/>του<text:s/>φόρου<text:s/>του<text:s/>νομικού<text:s/>προσώπου<text:s/>ή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<text:s/>και<text:s/>υπολογίζεται<text:s/>ως<text:s/>εξής:</text:span></text:p>
      <text:p text:style-name="P202"><text:span text:style-name="T202_1">αα)</text:span><text:span text:style-name="T202_2"><text:tab/></text:span><text:span text:style-name="T202_3">Για<text:s/>συνολικές<text:s/>επιλέξιμες<text:s/>δαπάνες<text:s/>ύψους<text:s/>έως<text:s/>και<text:s/>τριάντα<text:s/>εκατομμυρίων<text:s/>(30.000.000)<text:s/>ευρώ<text:s/>παρέχεται<text:s/>το<text:s/>σύνολο<text:s/>της<text:s/>δικαιούμενης<text:s/>ενίσχυσης,<text:s/>και<text:s/>έως<text:s/>το<text:s/>ποσό<text:s/>των<text:s/>επτά<text:s/>εκατομμυρίων<text:s/>πεντακοσίων<text:s/>χιλιάδων<text:s/>(7.500.000)<text:s/>ευρώ.</text:span></text:p>
      <text:p text:style-name="P203"><text:span text:style-name="T203_1">ββ)</text:span><text:span text:style-name="T203_2"><text:tab/></text:span><text:span text:style-name="T203_3">Για<text:s/>το<text:s/>μέρος<text:s/>των<text:s/>επιλέξιμων<text:s/>δαπανών<text:s/>από<text:s/>τριάντα<text:s/>εκατομμυρίων<text:s/>(30.000.000)<text:s/>ευρώ<text:s/>έως<text:s/>τριάντα<text:s/>πέντε<text:s/>εκατομμύρια<text:s/>(35.000.000)<text:s/>ευρώ<text:s/>παρέχεται<text:s/>το<text:s/>ογδόντα<text:s/>τοις<text:s/>εκατό<text:s/>(80%)<text:s/>της<text:s/>δικαιούμενης<text:s/>ενίσχυσης.</text:span></text:p>
      <text:p text:style-name="P204"><text:span text:style-name="T204_1">γγ)</text:span><text:span text:style-name="T204_2"><text:tab/></text:span><text:span text:style-name="T204_3">Για<text:s/>το<text:s/>μέρος<text:s/>των<text:s/>επιλέξιμων<text:s/>δαπανών<text:s/>από<text:s/>τριάντα<text:s/>πέντε<text:s/>εκατομμύρια<text:s/>(35.000.000)<text:s/>ευρώ<text:s/>έως<text:s/>σαράντα<text:s/>εκατομμύρια<text:s/>(40.000.000)<text:s/>ευρώ<text:s/>παρέχεται<text:s/>το<text:s/>εξήντα<text:s/>τοις<text:s/>εκατό<text:s/>(60%)<text:s/>της<text:s/>δικαιούμενης<text:s/>ενίσχυσης.</text:span></text:p>
      <text:p text:style-name="P205"><text:span text:style-name="T205_1">δδ)</text:span><text:span text:style-name="T205_2"><text:tab/></text:span><text:span text:style-name="T205_3">Για<text:s/>το<text:s/>μέρος<text:s/>των<text:s/>επιλέξιμων<text:s/>δαπανών<text:s/>από<text:s/>σαράντα<text:s/>εκατομμύρια<text:s/>(40.000.000)<text:s/>ευρώ<text:s/>έως<text:s/>σαράντα<text:s/>πέντε<text:s/>εκατομμύρια<text:s/>(45.000.000)<text:s/>ευρώ<text:s/>παρέχεται<text:s/>το<text:s/>σαράντα<text:s/>τοις<text:s/>εκατό<text:s/>(40%)<text:s/>της<text:s/>δικαιούμενης<text:s/>ενίσχυσης.</text:span></text:p>
      <text:p text:style-name="P206"><text:span text:style-name="T206_1">εε)</text:span><text:span text:style-name="T206_2"><text:tab/></text:span><text:span text:style-name="T206_3">Για<text:s/>το<text:s/>μέρος<text:s/>των<text:s/>επιλέξιμων<text:s/>δαπανών<text:s/>από<text:s/>σαράντα<text:s/>πέντε<text:s/>εκατομμύρια<text:s/>(45.000.000)<text:s/>ευρώ<text:s/>έως<text:s/>πενήντα<text:s/>εκατομμύρια<text:s/>(50.000.000)<text:s/>ευρώ<text:s/>παρέχεται<text:s/>το<text:s/>είκοσι<text:s/>τοις<text:s/>εκατό<text:s/>(20%)<text:s/>της<text:s/>δικαιούμενης<text:s/>ενίσχυσης.</text:span></text:p>
      <text:p text:style-name="P207"><text:span text:style-name="T207_1">στστ)</text:span><text:span text:style-name="T207_2"><text:tab/></text:span><text:span text:style-name="T207_3">Για<text:s/>το<text:s/>μέρος<text:s/>των<text:s/>επιλέξιμων<text:s/>δαπανών<text:s/>από<text:s/>πενήντα<text:s/>εκατομμύρια<text:s/>(50.000.000)<text:s/>ευρώ<text:s/>έως<text:s/>εκατό<text:s/>εκατομμύρια<text:s/>(100.000.000)<text:s/>ευρώ<text:s/>παρέχεται<text:s/>το<text:s/>δέκα<text:s/>τοις<text:s/>εκατό<text:s/>(10%)<text:s/>της<text:s/>δικαιούμενης<text:s/>ενίσχυσης.</text:span></text:p>
      <text:p text:style-name="P208"><text:span text:style-name="T208_1">ζζ)</text:span><text:span text:style-name="T208_2"><text:tab/></text:span><text:span text:style-name="T208_3">Για<text:s/>το<text:s/>μέρος<text:s/>των<text:s/>επιλέξιμων<text:s/>δαπανών<text:s/>που<text:s/>υπερβαίνουν<text:s/>τα<text:s/>εκατό<text:s/>εκατομμύρια<text:s/>(100.000.000)<text:s/>ευρώ<text:s/>δεν<text:s/>παρέχεται<text:s/>απαλλαγή<text:s/>φόρου.</text:span></text:p>
      <text:p text:style-name="P209"><text:span text:style-name="T209_1">Το<text:s/>ποσό<text:s/>της<text:s/>συνολικής<text:s/>δικαιούμενης<text:s/>ενίσχυσης<text:s/>προκύπτει<text:s/>από<text:s/>την<text:s/>άθροιση<text:s/>των<text:s/>επιμέρους<text:s/>δικαιούμενων<text:s/>ποσών<text:s/>ενίσχυσης<text:s/>που<text:s/>αντιστοιχούν<text:s/>στον<text:s/>συνολικό<text:s/>προϋπολογισμό<text:s/>του<text:s/>έργου.<text:s/>Ο<text:s/>φορέας<text:s/>μπορεί<text:s/>να<text:s/>αξιοποιή-<text:s/>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/text:span></text:p>
      <text:p text:style-name="P210"><text:span text:style-name="T210_1">β.<text:s/>Επιτάχυνση<text:s/>φορολογικών<text:s/>αποσβέσεων<text:s/>των<text:s/>παγίων<text:s/>που<text:s/>έχουν<text:s/>ενταχθεί<text:s/>στο<text:s/>εγκεκριμένο<text:s/>σχέδιο<text:s/>επένδυσης<text:s/>με<text:s/>προσαύξηση<text:s/>των<text:s/>συντελεστών<text:s/>του<text:s/>πίνακα<text:s/>της<text:s/>παρ.<text:s/>4<text:s/>του<text:s/>άρθρου<text:s/>24<text:s/>του<text:s/>ν.<text:s/>4172/2013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είκοσι<text:s/>τοις<text:s/>εκατό<text:s/>(20%),<text:s/>ο<text:s/>τελικός<text:s/>προσαυξημένος<text:s/>συντελεστής<text:s/>δεν<text:s/>μπορεί<text:s/>να<text:s/>υπερβαίνει<text:s/>το<text:s/>σαράντα<text:s/>τοις<text:s/>εκατό<text:s/>(40%).<text:s/>Επιπλέον,<text:s/>αποκλειστικά<text:s/>για<text:s/>τις<text:s/>μεταποιητικές<text:s/>επιχειρήσεις,<text:s/>οι<text:s/>αποσβέσεις<text:s/>των<text:s/>μηχανημάτων<text:s/>και<text:s/>του<text:s/>μηχανολογικού<text:s/>εξοπλισμού<text:s/>εκπίπτουν<text:s/>από<text:s/>τα<text:s/>ακαθάριστα<text:s/>έσοδα<text:s/>κατά<text:s/>τον<text:s/>χρόνο<text:s/>της<text:s/>πραγματοποίησής<text:s/>τους,<text:s/>προσαυξημένες<text:s/>κατά<text:s/>ποσοστό<text:s/>τριάντα<text:s/>τοις<text:s/>εκατό<text:s/>(30%).</text:span></text:p>
      <text:p text:style-name="P211"><text:span text:style-name="T211_1">3.</text:span><text:span text:style-name="T211_2"><text:s/>Οι<text:s/>επιλέξιμες<text:s/>δαπάνες<text:s/>των<text:s/>περιπτώσεων<text:s/>α΄<text:s/>και<text:s/>β΄<text:s/>της<text:s/>παραγράφου<text:s/>2<text:s/>του<text:s/>παρόντος<text:s/>προσδιορίζονται<text:s/>με<text:s/>τους<text:s/>όρους<text:s/>και<text:s/>τις<text:s/>προϋποθέσεις<text:s/>του<text:s/>Κανονισμού<text:s/>(ΕΕ)<text:s/>υπ’<text:s/>αριθμ.<text:s/>651/2014<text:s/>της<text:s/>Επιτροπής<text:s/>της<text:s/>17ης<text:s/>Ιουνίου<text:s/>2014<text:s/>(L<text:s/>187)<text:s/>και<text:s/>θα<text:s/>εξειδικεύονται<text:s/>με<text:s/>την<text:s/>απόφαση<text:s/>της<text:s/>παρα-<text:s/>γραφου<text:s/>1<text:s/>του<text:s/>άρθρου<text:s/>20.</text:span></text:p>
      <text:p text:style-name="P212"><text:span text:style-name="T212_1">4.</text:span><text:span text:style-name="T212_2"><text:s/>Οι<text:s/>ενισχύσεις<text:s/>του<text:s/>παρόντος<text:s/>άρθρου<text:s/>χορηγούνται<text:s/>ως<text:s/>μεμονωμένες<text:s/>ενισχύσεις<text:s/>σύμφωνα<text:s/>με<text:s/>τον<text:s/>Κανονισμό<text:s/>(ΕΕ)<text:s/>υπ’<text:s/>αριθμ.<text:s/>651/2014<text:s/>της<text:s/>Επιτροπής<text:s/>της<text:s/>17ης<text:s/>Ιουνίου<text:s/>2014<text:s/>και<text:s/>υπό<text:s/>την<text:s/>επιφύλαξη<text:s/>των<text:s/>ορίων<text:s/>του<text:s/>Κανονισμού<text:s/>αυτού,<text:s/>ή<text:s/>κατόπιν<text:s/>εγκριτικής<text:s/>απόφασης<text:s/>της<text:s/>Επιτροπής.</text:span></text:p>
      <text:h text:style-name="P213" text:outline-level="6"><text:span text:style-name="T213_1">Άρθρο<text:s/>13</text:span></text:h>
      <text:h text:style-name="P214" text:outline-level="6"><text:span text:style-name="T214_1">Κίνητρο<text:s/>Ταχείας<text:s/>Αδειοδότησης</text:span></text:h>
      <text:p text:style-name="P215"><text:span text:style-name="T215_1">1.</text:span><text:span text:style-name="T215_2"><text:s/>Για<text:s/>την<text:s/>έκδοση<text:s/>οποιασδήποτε<text:s/>απαιτούμενης<text:s/>άδειας,<text:s/>έγκρισης<text:s/>ή<text:s/>γνωμοδότησης<text:s/>για<text:s/>την<text:s/>εγκατάσταση<text:s/>ή<text:s/>λειτουργία<text:s/>Στρατηγικής<text:s/>Επένδυσης,<text:s/>ορίζεται<text:s/>προθεσμία<text:s/>σαράντα<text:s/>πέντε<text:s/>(45)<text:s/>ημερολογιακών<text:s/>ημερών,<text:s/>με<text:s/>την<text:s/>επιφύλαξη<text:s/>ειδικότερων<text:s/>διατάξεων<text:s/>οι<text:s/>οποίες<text:s/>έχουν<text:s/>ενσωματώσει<text:s/>διαδικασίες<text:s/>και<text:s/>προθεσμίες<text:s/>του<text:s/>ενωσιακού<text:s/>δικαίου.<text:s/>Η<text:s/>προθεσμία<text:s/>αυτή<text:s/>εκκινεί<text:s/>από<text:s/>την<text:s/>υποβολή<text:s/>από<text:s/>τον<text:s/>φορέα<text:s/>της<text:s/>επένδυσης<text:s/>στη<text:s/>Γενική<text:s/>Διεύθυνση<text:s/>Στρατηγικών<text:s/>Επενδύσεων<text:s/>(ΓΔΣΕ)<text:s/>του<text:s/>Υπουργείου<text:s/>Οικονομίας<text:s/>και<text:s/>Ανάπτυξης<text:s/>του<text:s/>σχετικού<text:s/>φακέλου<text:s/>για<text:s/>έκαστη<text:s/>απαιτούμενη<text:s/>άδεια,<text:s/>έγκριση<text:s/>ή<text:s/>γνωμοδότηση<text:s/>με<text:s/>όλα<text:s/>τα<text:s/>απαραίτητα<text:s/>δικαιολογητικά.<text:s/>Στην<text:s/>ως<text:s/>άνω<text:s/>προθεσμία<text:s/>δεν<text:s/>συνυπολογίζεται<text:s/>ο<text:s/>χρόνος<text:s/>προσκόμισης<text:s/>των<text:s/>ζητούμενων<text:s/>από<text:s/>τη<text:s/>Διοίκηση<text:s/>συμπληρωματικών<text:s/>στοιχείων.</text:span></text:p>
      <text:p text:style-name="P216"><text:span text:style-name="T216_1">2.</text:span><text:span text:style-name="T216_2"><text:s/>Η<text:s/>ΓΔΣΕ<text:s/>του<text:s/>Υπουργείου<text:s/>Οικονομίας<text:s/>και<text:s/>Ανάπτυξης<text:s/>εξετάζει<text:s/>την<text:s/>τυπική<text:s/>πληρότητα<text:s/>και<text:s/>τη<text:s/>συμβατότητα<text:s/>των<text:s/>στοιχείων<text:s/>του<text:s/>φακέλου<text:s/>με<text:s/>την<text:s/>απόφαση<text:s/>της<text:s/>Δ.Ε.Σ.Ε.<text:s/>και<text:s/>μέσα<text:s/>σε<text:s/>προθεσμία<text:s/>επτά<text:s/>(7)<text:s/>ημερολογιακών<text:s/>ημερών<text:s/>από<text:s/>την<text:s/>υποβολή<text:s/>μπορεί<text:s/>να<text:s/>ζητήσει<text:s/>μία<text:s/>φορά<text:s/>απαραίτητα<text:s/>συμπληρωματικά<text:s/>στοιχεία<text:s/>για<text:s/>την<text:s/>ολοκλήρωση<text:s/>του<text:s/>φακέλου.<text:s/>Κατόπιν<text:s/>διαβιβάζει<text:s/>στην<text:s/>αρμόδια<text:s/>αδειοδοτούσα<text:s/>αρχή<text:s/>αίτηση<text:s/>και<text:s/>τον<text:s/>οικείο<text:s/>φάκελο<text:s/>για<text:s/>την<text:s/>έκδοση<text:s/>της<text:s/>άδειας,<text:s/>έγκρισης<text:s/>ή<text:s/>γνωμοδότησης.</text:span></text:p>
      <text:p text:style-name="P217"><text:span text:style-name="T217_1">3.</text:span><text:span text:style-name="T217_2"><text:s/>Η<text:s/>αρμόδια<text:s/>αδειοδοτούσα<text:s/>αρχή<text:s/>ολοκληρώνει<text:s/>κατά<text:s/>προτεραιότητα<text:s/>τη<text:s/>σχετική<text:s/>διοικητική<text:s/>διαδικασία<text:s/>και<text:s/>εκδίδει<text:s/>την<text:s/>απαραίτητη<text:s/>άδεια,<text:s/>έγκριση<text:s/>ή<text:s/>γνωμοδότηση<text:s/>μέσα<text:s/>στην<text:s/>προθεσμία<text:s/>της<text:s/>παραγράφου<text:s/>1.<text:s/>Η<text:s/>αδειοδοτού-<text:s/>σα<text:s/>αρχή<text:s/>εξετάζει<text:s/>την<text:s/>τυπική<text:s/>και<text:s/>ουσιαστική<text:s/>πληρότητα<text:s/>του<text:s/>οικείου<text:s/>φακέλου<text:s/>και<text:s/>μπορεί<text:s/>εντός<text:s/>δεκαπέντε<text:s/>(15)<text:s/>ημερολογιακών<text:s/>ημερών<text:s/>να<text:s/>αιτηθεί<text:s/>μία<text:s/>φορά<text:s/>απαραίτητα<text:s/>συμπληρωματικά<text:s/>στοιχεία,<text:s/>οπότε<text:s/>η<text:s/>προθεσμία<text:s/>αναστέλλεται<text:s/>και<text:s/>αρχίζει<text:s/>και<text:s/>πάλι<text:s/>από<text:s/>την<text:s/>κατάθεσή<text:s/>τους.<text:s/>Σε<text:s/>κάθε<text:s/>περίπτωση,<text:s/>η<text:s/>προθεσμία<text:s/>της<text:s/>παραγράφου<text:s/>1<text:s/>δεν<text:s/>παρεκτείνεται.</text:span></text:p>
      <text:p text:style-name="P218"><text:span text:style-name="T218_1">4.</text:span><text:span text:style-name="T218_2"><text:s/>Αν<text:s/>στο<text:s/>πλαίσιο<text:s/>της<text:s/>σχετικής<text:s/>διοικητικής<text:s/>διαδικασίας<text:s/>της<text:s/>παραγράφου<text:s/>3<text:s/>απαιτείται<text:s/>η<text:s/>αποστολή<text:s/>προς<text:s/>την<text:s/>αρμόδια<text:s/>αδειοδοτούσα<text:s/>αρχή<text:s/>εγκρίσεων,<text:s/>εισηγήσεων<text:s/>ή<text:s/>γνωμοδοτήσεων<text:s/>περιφερειακών<text:s/>ή<text:s/>άλλων<text:s/>υπηρεσιών,<text:s/>αυτές<text:s/>θα<text:s/>πρέπει<text:s/>να<text:s/>ολοκληρώνονται<text:s/>σε<text:s/>τέτοιο<text:s/>χρόνο<text:s/>ώστε<text:s/>να<text:s/>διασφαλίζεται<text:s/>ότι,<text:s/>η<text:s/>τελική<text:s/>άδεια<text:s/>έγκρισης<text:s/>ή<text:s/>γνωμοδότηση<text:s/>εκδίδεται<text:s/>εντός<text:s/>της<text:s/>προθεσμίας<text:s/>της<text:s/>παραγράφου<text:s/>1.</text:span></text:p>
      <text:p text:style-name="P219"><text:span text:style-name="T219_1">5.</text:span><text:span text:style-name="T219_2"><text:s/>Σε<text:s/>περίπτωση<text:s/>άπρακτης<text:s/>παρέλευσης<text:s/>της<text:s/>προθεσμίας<text:s/>της<text:s/>παραγράφου<text:s/>1,<text:s/>η<text:s/>αρμοδιότητα<text:s/>έκδοσης<text:s/>κάθε<text:s/>άλλης<text:s/>σχετικής<text:s/>άδειας<text:s/>μπορεί<text:s/>να<text:s/>μεταφέρεται<text:s/>στον<text:s/>Υπουργό<text:s/>Οικονομίας<text:s/>και<text:s/>Ανάπτυξης,<text:s/>ο<text:s/>οποίος,<text:s/>μετά<text:s/>από<text:s/>εισήγηση<text:s/>της<text:s/>Γενικής<text:s/>Γραμματείας<text:s/>Στρατηγικών<text:s/>και<text:s/>Ιδιωτικών<text:s/>Επενδύσεων<text:s/>του<text:s/>Υπουργείου<text:s/>Οικονομίας<text:s/>και<text:s/>Ανάπτυξης,<text:s/>βεβαιώνει<text:s/>την<text:s/>παρέλευση<text:s/>της<text:s/>ανωτέρω<text:s/>προθεσμίας,<text:s/>και<text:s/>είτε<text:s/>αιτιολογημένα<text:s/>εκδίδει<text:s/>τη<text:s/>σχετική<text:s/>άδεια<text:s/>λαμβάνοντας<text:s/>υπόψη<text:s/>την<text:s/>αίτηση,<text:s/>τα<text:s/>στοιχεία<text:s/>του<text:s/>φακέλου<text:s/>και<text:s/>τις<text:s/>κείμενες<text:s/>διατάξεις,<text:s/>είτε<text:s/>αιτιολογημένα<text:s/>την<text:s/>απορρίπτει<text:s/>εντός<text:s/>προθεσμίας<text:s/>ενός<text:s/>(1)<text:s/>μηνός.</text:span></text:p>
      <text:p text:style-name="P220"><text:span text:style-name="T220_1">6.</text:span><text:span text:style-name="T220_2"><text:s/>Εφόσον<text:s/>η<text:s/>δραστηριότητα<text:s/>της<text:s/>στρατηγικής<text:s/>επένδυσης<text:s/>υπάγεται<text:s/>στο<text:s/>καθεστώς<text:s/>της<text:s/>γνωστοποίησης<text:s/>του<text:s/>άρθρου<text:s/>5<text:s/>του<text:s/>ν.<text:s/>4442/2016<text:s/>(Α΄<text:s/>230),<text:s/>η<text:s/>γνωστοποίηση<text:s/>αυτή<text:s/>υποβάλλεται<text:s/>προς<text:s/>την<text:s/>αρμόδια<text:s/>αδειοδοτούσα<text:s/>αρχή<text:s/>μέσω<text:s/>του<text:s/>οικείου<text:s/>ηλεκτρονικού<text:s/>συστήματος.<text:s/>Κατά<text:s/>τη<text:s/>διάρκεια<text:s/>λειτουργίας<text:s/>της<text:s/>επένδυσης,<text:s/>ο<text:s/>φορέας<text:s/>υπο-<text:s/>χρεούται<text:s/>να<text:s/>τηρεί<text:s/>στον<text:s/>χώρο<text:s/>της<text:s/>εγκατάστασης<text:s/>φάκελο<text:s/>με<text:s/>τα<text:s/>απαιτούμενα<text:s/>δικαιολογητικά.</text:span></text:p>
      <text:h text:style-name="P221" text:outline-level="6"><text:span text:style-name="T221_1">Άρθρο<text:s/>14</text:span></text:h>
      <text:h text:style-name="P222" text:outline-level="6"><text:span text:style-name="T222_1">Κίνητρα<text:s/>ενίσχυσης<text:s/>δαπανών<text:s/>στρατηγικών<text:s/>επενδύσεων</text:span></text:h>
      <text:p text:style-name="P223"><text:span text:style-name="T223_1">1.</text:span><text:span text:style-name="T223_2"><text:s/>Για<text:s/>τις<text:s/>επενδύσεις<text:s/>που<text:s/>χαρακτηρίζονται<text:s/>ως<text:s/>στρατηγικές,<text:s/>μπορεί<text:s/>με<text:s/>απόφαση<text:s/>της<text:s/>Διυπουργικής<text:s/>Επιτροπής<text:s/>Στρατηγικών<text:s/>Επενδύσεων<text:s/>Δ.Ε.Σ.Ε.<text:s/>του<text:s/>άρθρου<text:s/>15<text:s/>να<text:s/>παρέχονται<text:s/>ενισχύσεις<text:s/>με<text:s/>τη<text:s/>μορφή<text:s/>επιχορήγησης,<text:s/>οι<text:s/>οποίες<text:s/>συνίστανται<text:s/>στην<text:s/>παροχή<text:s/>χρηματικού<text:s/>ποσού<text:s/>για<text:s/>την<text:s/>κάλυψη<text:s/>τμήματος<text:s/>των<text:s/>ενισχυόμενων<text:s/>δαπανών<text:s/>και<text:s/>προσδιορίζονται<text:s/>ως<text:s/>ποσοστό<text:s/>επ’<text:s/>αυτών.<text:s/>Οι<text:s/>ενισχυόμενες<text:s/>κατηγορίες<text:s/>δαπανών<text:s/>είναι<text:s/>οι<text:s/>εξής:</text:span></text:p>
      <text:p text:style-name="P224"><text:span text:style-name="T224_1">α)</text:span><text:span text:style-name="T224_2"><text:tab/></text:span><text:span text:style-name="T224_3">Ενισχύσεις<text:s/>για<text:s/>την<text:s/>πρόσληψη<text:s/>εργαζομένων<text:s/>σε<text:s/>μειονεκτική<text:s/>θέση<text:s/>και<text:s/>ατόμων<text:s/>με<text:s/>αναπηρία,<text:s/>σύμφωνα<text:s/>με<text:s/>τα<text:s/>άρθρα<text:s/>32<text:s/>και<text:s/>33<text:s/>του<text:s/>Κανονισμού<text:s/>(ΕΕ)<text:s/>651/2014.<text:s/>Η<text:s/>ενίσχυση<text:s/>της<text:s/>παρούσας<text:s/>κατηγορίας<text:s/>αθροιζόμενη<text:s/>με<text:s/>τυχόν<text:s/>άλλες<text:s/>κρατικές<text:s/>ενισχύσεις<text:s/>που<text:s/>λαμβάνει<text:s/>ο<text:s/>φορέας<text:s/>της<text:s/>επένδυσης<text:s/>δεν<text:s/>μπορεί<text:s/>να<text:s/>υπερβαίνει<text:s/>τα<text:s/>πέντε<text:s/>εκατομμύρια<text:s/>(5.000.000)<text:s/>ευρώ<text:s/>ανά<text:s/>επενδυτικό<text:s/>σχέδιο.</text:span></text:p>
      <text:p text:style-name="P225"><text:span text:style-name="T225_1">β)</text:span><text:span text:style-name="T225_2"><text:tab/></text:span><text:span text:style-name="T225_3">Ενισχύσεις<text:s/>για<text:s/>έργα<text:s/>έρευνας<text:s/>και<text:s/>ανάπτυξης,<text:s/>σύμφωνα<text:s/>με<text:s/>το<text:s/>άρθρο<text:s/>25<text:s/>του<text:s/>Κανονισμού<text:s/>(ΕΕ)<text:s/>651/2014,<text:s/>εφόσον<text:s/>το<text:s/>έργο<text:s/>αφορά<text:s/>σε<text:s/>βιομηχανική<text:s/>έρευνα,<text:s/>πειραματική<text:s/>ανάπτυξη<text:s/>ή<text:s/>μελέτες<text:s/>σκοπιμότητας.<text:s/>Η<text:s/>χορηγούμενη<text:s/>ενίσχυση<text:s/>της<text:s/>κατηγορίας<text:s/>αυτής,<text:s/>αθροιζόμενη<text:s/>με<text:s/>άλλες<text:s/>τυχόν<text:s/>κρατικές<text:s/>ενισχύσεις<text:s/>που<text:s/>λαμβάνει<text:s/>ο<text:s/>φορέας<text:s/>της<text:s/>επένδυσης,<text:s/>δεν<text:s/>μπορεί<text:s/>να<text:s/>υπερβαίνει<text:s/>για<text:s/>έργα<text:s/>που<text:s/>αφορούν<text:s/>κυρίως<text:s/>τη<text:s/>βιομηχανική<text:s/>έρευνα<text:s/>τα<text:s/>είκοσι<text:s/>εκατομμύρια<text:s/>(20.000.000)<text:s/>ευρώ<text:s/>ανά<text:s/>επενδυτικό<text:s/>σχέδιο,<text:s/>για<text:s/>έργα<text:s/>που<text:s/>αφορούν<text:s/>κυρίως<text:s/>πειραματική<text:s/>ανάπτυξη<text:s/>τα<text:s/>δεκαπέντε<text:s/>εκατομμύρια<text:s/>(15.000.000)<text:s/>ευρώ<text:s/>ανά<text:s/>επενδυτικό<text:s/>σχέδιο<text:s/>και<text:s/>για<text:s/>μελέτες<text:s/>σκοπιμότητας<text:s/>και<text:s/>προετοιμασίας<text:s/>ερευνητικών<text:s/>δραστηριοτήτων<text:s/>τα<text:s/>επτά<text:s/>εκατομμύρια<text:s/>πεντακόσιες<text:s/>χιλιάδες<text:s/>(7.500.000)<text:s/>ευρώ<text:s/>ανά<text:s/>επενδυτικό<text:s/>σχέδιο.</text:span></text:p>
      <text:p text:style-name="P226"><text:span text:style-name="T226_1">2.</text:span><text:span text:style-name="T226_2"><text:s/>Οι<text:s/>ενισχύσεις<text:s/>των<text:s/>περιπτώσεων<text:s/>α΄<text:s/>και<text:s/>β΄<text:s/>της<text:s/>παραγράφου<text:s/>1<text:s/>του<text:s/>παρόντος<text:s/>μπορούν<text:s/>να<text:s/>χορηγούνται<text:s/>και<text:s/>σωρευτικά<text:s/>εφόσον<text:s/>δεν<text:s/>ξεπερνούν<text:s/>τα<text:s/>οριζόμενα<text:s/>όρια.</text:span></text:p>
      <text:h text:style-name="P227" text:outline-level="2"><text:span text:style-name="T227_1">ΚΕΦΑΛΑΙΟ<text:s/>Γ΄</text:span></text:h>
      <text:h text:style-name="P228" text:outline-level="2"><text:span text:style-name="T228_1">ΟΡΓΑΝΑ<text:s/>ΚΑΙ<text:s/>ΔΙΑΔΙΚΑΣΙΑ<text:s/>ΑΞΙΟΛΟΓΗΣΗΣ/<text:s/>ΕΝΤΑΞΗΣ<text:s/>ΣΤΡΑΤΗΓΙΚΩΝ<text:s/>ΕΠΕΝΔΥΣΕΩΝ</text:span></text:h>
      <text:h text:style-name="P229" text:outline-level="6"><text:span text:style-name="T229_1">Άρθρο<text:s/>15</text:span></text:h>
      <text:h text:style-name="P230" text:outline-level="6"><text:span text:style-name="T230_1">Διυπουργική<text:s/>Επιτροπή<text:s/>Στρατηγικών<text:s/>Επενδύσεων<text:s/>και<text:s/>Συντονιστική<text:s/>Επιτροπή<text:s/>Στρατηγικών<text:s/>Επενδύσεων</text:span></text:h>
      <text:p text:style-name="P231"><text:span text:style-name="T231_1">1.</text:span><text:span text:style-name="T231_2"><text:s/>Στη<text:s/>Διυπουργική<text:s/>Επιτροπή<text:s/>Στρατηγικών<text:s/>Επενδύσεων,<text:s/>η<text:s/>οποία<text:s/>έχει<text:s/>συσταθεί<text:s/>με<text:s/>την<text:s/>παρ.<text:s/>1<text:s/>του<text:s/>άρθρου<text:s/>2<text:s/>του<text:s/>ν.<text:s/>3894/2014<text:s/>(Α΄204<text:s/>),<text:s/>όπως<text:s/>το<text:s/>άρθρο<text:s/>αυτό<text:s/>αντικαταστάθηκε<text:s/>με<text:s/>την<text:s/>παρ.<text:s/>3<text:s/>του<text:s/>άρθρου<text:s/>1<text:s/>του<text:s/>ν.<text:s/>4146/2013<text:s/>(Α΄90)<text:s/>και<text:s/>το<text:s/>πρώτο<text:s/>εδάφιο<text:s/>της<text:s/>παραγράφου<text:s/>αυτής<text:s/>αντικαταστάθηκε<text:s/>με<text:s/>το<text:s/>άρθρο<text:s/>122<text:s/>του<text:s/>ν.<text:s/>4512/2018<text:s/>(Α΄5),<text:s/>μετέχουν<text:s/>ως<text:s/>Πρόεδρος<text:s/>ο<text:s/>Υπουργός<text:s/>Οικονομίας<text:s/>και<text:s/>Ανάπτυξης<text:s/>και<text:s/>ως<text:s/>μέλη<text:s/>οι<text:s/>Υπουργοί<text:s/>Οικονομικών,<text:s/>Περιβάλλοντος<text:s/>και<text:s/>Ενέργειας<text:s/>και<text:s/>Επικρατείας,<text:s/>με<text:s/>αρμοδιότητα<text:s/>του<text:s/>Υπουργού<text:s/>Επικρατείας<text:s/>να<text:s/>συνδράμει<text:s/>τον<text:s/>Πρωθυπουργό<text:s/>για<text:s/>τον<text:s/>συντονισμό,<text:s/>την<text:s/>παρακολούθηση<text:s/>και<text:s/>τον<text:s/>έλεγχο<text:s/>της<text:s/>κυβερνητικής<text:s/>πολιτικής<text:s/>που<text:s/>αφορά<text:s/>την<text:s/>προώθηση,<text:s/>την<text:s/>επιτάχυνση<text:s/>και<text:s/>την<text:s/>υλοποίηση<text:s/>επενδύσεων,<text:s/>καθώς<text:s/>και<text:s/>οι<text:s/>κατά<text:s/>περίπτωση<text:s/>αρμόδιοι<text:s/>Υπουργοί.</text:span></text:p>
      <text:p text:style-name="P232"><text:span text:style-name="T232_1">2.</text:span><text:span text:style-name="T232_2"><text:s/>Η<text:s/>Δ.Ε.Σ.Ε.<text:s/>αποφασίζει<text:s/>κατόπιν<text:s/>εισήγησης<text:s/>του<text:s/>Υπουργού<text:s/>Οικονομίας<text:s/>και<text:s/>Ανάπτυξης<text:s/>για<text:s/>τον<text:s/>χαρακτηρισμό<text:s/>ή<text:s/>μη<text:s/>έκαστου<text:s/>επενδυτικού<text:s/>σχεδίου<text:s/>ως<text:s/>Στρατηγικής<text:s/>Επένδυσης,<text:s/>την<text:s/>ένταξή<text:s/>του<text:s/>σε<text:s/>μία<text:s/>από<text:s/>τις<text:s/>κατηγορίες<text:s/>του<text:s/>άρθρου<text:s/>10<text:s/>και<text:s/>τα<text:s/>κίνητρα<text:s/>που<text:s/>πρόκειται<text:s/>να<text:s/>λάβει.<text:s/>Σε<text:s/>περίπτωση<text:s/>συμμετοχής<text:s/>άλλων<text:s/>συναρμόδιων<text:s/>υπουργών<text:s/>σύμφωνα,<text:s/>με<text:s/>τα<text:s/>προβλεπόμενα<text:s/>στην<text:s/>παράγραφο<text:s/>1,<text:s/>κάθε<text:s/>Υπουργός<text:s/>πέραν<text:s/>του<text:s/>δικαιώματος<text:s/>ψήφου<text:s/>διατηρεί<text:s/>δικαίωμα<text:s/>εισήγησης<text:s/>προς<text:s/>τον<text:s/>Πρόεδρο<text:s/>της<text:s/>Δ.Ε.Σ.Ε.<text:s/>για<text:s/>τα<text:s/>θέματα<text:s/>αρμοδιότητάς<text:s/>του.<text:s/>Σε<text:s/>περίπτωση<text:s/>ισοψη-<text:s/>φίας,<text:s/>υπερισχύει<text:s/>η<text:s/>ψήφος<text:s/>του<text:s/>Προέδρου<text:s/>της<text:s/>Δ.Ε.Σ.Ε.<text:s/>Η<text:s/>γραμματειακή<text:s/>υποστήριξη<text:s/>για<text:s/>τη<text:s/>σύγκληση<text:s/>και<text:s/>τη<text:s/>συνεδρίαση<text:s/>της<text:s/>Δ.Ε.Σ.Ε.<text:s/>παρέχεται<text:s/>από<text:s/>τη<text:s/>Γενική<text:s/>Γραμματεία<text:s/>Στρατηγικών<text:s/>και<text:s/>Ιδιωτικών<text:s/>Επενδύσεων<text:s/>του<text:s/>Υπουργείου<text:s/>Οικονομίας<text:s/>και<text:s/>Ανάπτυξης.</text:span></text:p>
      <text:p text:style-name="P233"><text:span text:style-name="T233_1">3.</text:span><text:span text:style-name="T233_2"><text:s/>Ο<text:s/>Πρόεδρος<text:s/>της<text:s/>Δ.Ε.Σ.Ε.<text:s/>μπορεί<text:s/>να<text:s/>καλεί<text:s/>ενώπιον<text:s/>της<text:s/>Επιτροπής,<text:s/>Περιφερειάρχες,<text:s/>Δημάρχους,<text:s/>άλλα<text:s/>αιρετά<text:s/>στελέχη<text:s/>της<text:s/>τοπικής<text:s/>αυτοδιοίκησης,<text:s/>θεσμικούς<text:s/>φορείς<text:s/>της<text:s/>επιχειρηματικότητας<text:s/>του<text:s/>κλάδου<text:s/>ή<text:s/>εκπρόσωπο<text:s/>οποιουδήποτε<text:s/>άλλου<text:s/>εμπλεκόμενου<text:s/>φορέα,<text:s/>προκειμένου<text:s/>να<text:s/>γνωστοποιήσουν<text:s/>τις<text:s/>απόψεις<text:s/>τους<text:s/>επί<text:s/>Στρατηγικών<text:s/>Επενδύσεων<text:s/>στα<text:s/>τοπικά<text:s/>όρια<text:s/>αρμοδιότη-<text:s/>τάς<text:s/>τους.<text:s/>Ομοίως,<text:s/>εφόσον<text:s/>κρίνεται<text:s/>αναγκαίο,<text:s/>μπορεί<text:s/>για<text:s/>τη<text:s/>συγκέντρωση<text:s/>επιπλέον<text:s/>πληροφοριών<text:s/>σχετικά<text:s/>με<text:s/>την<text:s/>υπό<text:s/>εξέταση<text:s/>επενδυτική<text:s/>πρόταση<text:s/>να<text:s/>καλούνται<text:s/>φορείς<text:s/>της<text:s/>Κοινωνίας<text:s/>των<text:s/>Πολιτών<text:s/>προερχόμενοι<text:s/>από<text:s/>τον<text:s/>τόπο<text:s/>όπου<text:s/>σχεδιάζεται<text:s/>η<text:s/>υλοποίηση<text:s/>της<text:s/>επένδυσης,<text:s/>καθώς<text:s/>και<text:s/>ειδικοί<text:s/>εμπειρογνώμονες.</text:span></text:p>
      <text:p text:style-name="P234"><text:span text:style-name="T234_1">4.</text:span><text:span text:style-name="T234_2"><text:s/>Κατά<text:s/>τα<text:s/>λοιπά,<text:s/>όσον<text:s/>αφορά<text:s/>τη<text:s/>λειτουργία<text:s/>της<text:s/>Δ.Ε.Σ.Ε.,<text:s/>εφαρμόζονται<text:s/>συμπληρωματικά<text:s/>οι<text:s/>παράγραφοι<text:s/>3,<text:s/>10,<text:s/>11<text:s/>και<text:s/>12<text:s/>του<text:s/>άρθρου<text:s/>16<text:s/>του<text:s/>π.δ.<text:s/>63/2005<text:s/>(Α΄<text:s/>98).</text:span></text:p>
      <text:p text:style-name="P235"><text:span text:style-name="T235_1">5.</text:span><text:span text:style-name="T235_2"><text:s/>Με<text:s/>απόφαση<text:s/>του<text:s/>Υπουργού<text:s/>Οικονομίας<text:s/>και<text:s/>Ανάπτυξης,<text:s/>συστήνεται<text:s/>η<text:s/>«Συντονιστική<text:s/>Επιτροπή<text:s/>Στρατηγικών<text:s/>Επενδύσεων»<text:s/>(Σ.Ε.Σ.Ε.)<text:s/>η<text:s/>οποία<text:s/>αποτελείται<text:s/>από<text:s/>τους<text:s/>Γενικούς<text:s/>Γραμματείς<text:s/>των<text:s/>αρμόδιων<text:s/>υπουργείων.<text:s/>Πρόεδρος<text:s/>της<text:s/>Σ.Ε.Σ.Ε.<text:s/>ορίζεται<text:s/>ο<text:s/>Γενικός<text:s/>Γραμματέας<text:s/>Στρατηγικών<text:s/>και<text:s/>Ιδιωτικών<text:s/>Επενδύσεων<text:s/>του<text:s/>Υπουργείου<text:s/>Οικονομίας<text:s/>και<text:s/>Ανάπτυξης.<text:s/>Αρμοδιότητες<text:s/>της<text:s/>Επιτροπής<text:s/>είναι<text:s/>η<text:s/>εξέταση<text:s/>των<text:s/>στοιχείων<text:s/>του<text:s/>επενδυτικού<text:s/>φακέλου,<text:s/>η<text:s/>διατύπωση<text:s/>γνώμης<text:s/>προς<text:s/>τον<text:s/>Πρόεδρο<text:s/>της<text:s/>Δ.Ε.Σ.Ε.<text:s/>σχετικά<text:s/>με<text:s/>τις<text:s/>επενδυτικές<text:s/>προτάσεις<text:s/>που<text:s/>πρόκειται<text:s/>να<text:s/>εισαχθούν<text:s/>ενώπιον<text:s/>της<text:s/>Δ.Ε.Σ.Ε.,<text:s/>η<text:s/>αναπομπή<text:s/>στην<text:s/>«Ελληνική<text:s/>Εταιρεία<text:s/>Επενδύσεων<text:s/>και<text:s/>Εξωτερικού<text:s/>Εμπορίου<text:s/>Α.Ε.»<text:s/>του<text:s/>άρθρου<text:s/>1<text:s/>του<text:s/>ν.<text:s/>4242/2014<text:s/>(Α΄<text:s/>50)<text:s/>επενδυτικών<text:s/>φακέλων<text:s/>που<text:s/>χρήζουν<text:s/>περαιτέρω<text:s/>τεκμηρίωσης,<text:s/>καθώς<text:s/>και<text:s/>η<text:s/>επο-<text:s/>πτεία<text:s/>των<text:s/>διαδικασιών<text:s/>αδειοδότησης<text:s/>και<text:s/>υλοποίησης<text:s/>των<text:s/>εγκεκριμένων<text:s/>από<text:s/>τη<text:s/>Δ.Ε.Σ.Ε.<text:s/>επενδύσεων.</text:span></text:p>
      <text:h text:style-name="P236" text:outline-level="6"><text:span text:style-name="T236_1">Άρθρο<text:s/>16</text:span></text:h>
      <text:h text:style-name="P237" text:outline-level="6"><text:span text:style-name="T237_1">Υποβολή<text:s/>και<text:s/>τεκμηρίωση<text:s/>αίτησης</text:span></text:h>
      <text:p text:style-name="P238"><text:span text:style-name="T238_1">χαρακτηρισμού<text:s/>επένδυσης<text:s/>ως<text:s/>Στρατηγικής</text:span></text:p>
      <text:p text:style-name="P239"><text:span text:style-name="T239_1">1.</text:span><text:span text:style-name="T239_2"><text:s/>Κάθε<text:s/>ενδιαφερόμενος<text:s/>φορέας<text:s/>επένδυσης<text:s/>υποβάλλει<text:s/>προς<text:s/>την<text:s/>«Ελληνική<text:s/>Εταιρεία<text:s/>Επενδύσεων<text:s/>και<text:s/>Εξωτερικού<text:s/>Εμπορίου<text:s/>Α.Ε.»<text:s/>αίτηση<text:s/>για<text:s/>τον<text:s/>χαρακτηρισμό<text:s/>του<text:s/>επενδυτικού<text:s/>του<text:s/>σχεδίου<text:s/>ως<text:s/>Στρατηγικής<text:s/>Επένδυσης,<text:s/>την<text:s/>ένταξή<text:s/>του<text:s/>σε<text:s/>μία<text:s/>από<text:s/>τις<text:s/>κατηγορίες<text:s/>του<text:s/>άρθρου<text:s/>10<text:s/>και<text:s/>τα<text:s/>κίνητρα<text:s/>που<text:s/>επιθυμεί<text:s/>να<text:s/>λάβει.<text:s/>Η<text:s/>αίτησή<text:s/>του<text:s/>συνοδεύεται<text:s/>από<text:s/>πλήρη<text:s/>φάκελο,<text:s/>ο<text:s/>οποίος<text:s/>περιλαμβάνει<text:s/>τουλάχιστον<text:s/>τα<text:s/>εξής<text:s/>στοιχεία:</text:span></text:p>
      <text:p text:style-name="P240"><text:span text:style-name="T240_1">α)</text:span><text:span text:style-name="T240_2"><text:tab/></text:span><text:span text:style-name="T240_3">Επιχειρηματικό<text:s/>σχέδιο<text:s/>(business<text:s/>plan)<text:s/>της<text:s/>επένδυσης<text:s/>που<text:s/>περιλαμβάνει<text:s/>ιδίως,<text:s/>την<text:s/>ταυτότητα<text:s/>του<text:s/>επενδυτή<text:s/>και<text:s/>των<text:s/>συνεργατών<text:s/>του,<text:s/>ενδεικτικό<text:s/>αναλυτικό<text:s/>χρονοδιάγραμμα<text:s/>υλοποίησης<text:s/>της<text:s/>επένδυσης<text:s/>και<text:s/>του<text:s/>χρονικού<text:s/>διαστήματος<text:s/>λειτουργίας<text:s/>της,<text:s/>αναφορά<text:s/>της<text:s/>προηγούμενης<text:s/>εμπειρίας<text:s/>του<text:s/>επενδυτή<text:s/>σε<text:s/>σχέση<text:s/>με<text:s/>το<text:s/>είδος<text:s/>και<text:s/>τη<text:s/>φύση<text:s/>της<text:s/>επένδυσης<text:s/>που<text:s/>προτείνεται,<text:s/>περιγραφή<text:s/>της<text:s/>συνολικής<text:s/>επένδυσης<text:s/>και<text:s/>των<text:s/>επιμέρους<text:s/>επενδύσεων<text:s/>με<text:s/>ειδικότερη<text:s/>αναφορά<text:s/>στην<text:s/>πλήρωση<text:s/>των<text:s/>κριτηρίων<text:s/>του<text:s/>άρθρου<text:s/>10<text:s/>του<text:s/>παρόντος<text:s/>σχετικά<text:s/>με<text:s/>τη<text:s/>δημιουργία<text:s/>νέων<text:s/>ετήσιων<text:s/>μονάδων<text:s/>εργασίας,<text:s/>την<text:s/>ανάπτυξη<text:s/>νέων<text:s/>τεχνολογιών,<text:s/>την<text:s/>καινοτομία,<text:s/>την<text:s/>εξωστρέφεια,<text:s/>την<text:s/>υψηλή<text:s/>προστιθέμενη<text:s/>αξία,<text:s/>την<text:s/>περιβαλλοντική<text:s/>προστασία,<text:s/>τον<text:s/>καθολικό<text:s/>σχεδιασμό,<text:s/>περιγραφή<text:s/>του<text:s/>τρόπου<text:s/>που<text:s/>προτείνεται<text:s/>για<text:s/>την<text:s/>υλοποίηση<text:s/>του<text:s/>έργου,<text:s/>περιγραφή<text:s/>των<text:s/>επί<text:s/>μέρους<text:s/>δραστηριοτήτων<text:s/>και<text:s/>των<text:s/>υπηρεσιών<text:s/>που<text:s/>θα<text:s/>παρασχεθούν.</text:span></text:p>
      <text:p text:style-name="P241"><text:span text:style-name="T241_1">β)</text:span><text:span text:style-name="T241_2"><text:tab/></text:span><text:span text:style-name="T241_3">Αγοραπωλητήρια<text:s/>συμβόλαια<text:s/>ή<text:s/>παραχωρητήρια<text:s/>κυριότητας<text:s/>ή<text:s/>συμβολαιογραφικά<text:s/>έγγραφα<text:s/>σύστασης<text:s/>δικαιώματος<text:s/>επιφάνειας<text:s/>σύμφωνα<text:s/>με<text:s/>τις<text:s/>διατάξεις<text:s/>των<text:s/>άρθρων<text:s/>18<text:s/>έως<text:s/>23<text:s/>του<text:s/>ν.<text:s/>3986/2011<text:s/>(Α΄152)<text:s/>ή<text:s/>μισθωτήρια<text:s/>συμβόλαια,<text:s/>κατά<text:s/>τα<text:s/>άρθρα<text:s/>574<text:s/>ΑΚ<text:s/>-<text:s/>618<text:s/>ΑΚ,<text:s/>ή<text:s/>παραχωρητήρια<text:s/>χρήσης<text:s/>ακινήτων<text:s/>ελάχιστης<text:s/>διάρκειας<text:s/>τριάντα<text:s/>(30)<text:s/>ετών<text:s/>για<text:s/>όσα<text:s/>επενδυτικά<text:s/>σχέδια<text:s/>αιτούνται<text:s/>να<text:s/>λάβουν<text:s/>τα<text:s/>κίνητρα<text:s/>που<text:s/>προβλέπονται<text:s/>στο<text:s/>άρθρο<text:s/>11<text:s/>και<text:s/>δεκαπέντε<text:s/>(15)<text:s/>ετών<text:s/>για<text:s/>όλες<text:s/>τις<text:s/>άλλες<text:s/>περιπτώσεις,<text:s/>ή<text:s/>συμβολαιογραφικά<text:s/>προσύμφωνα<text:s/>αγοράς<text:s/>ακινήτων<text:s/>με<text:s/>την<text:s/>αίρεση<text:s/>της<text:s/>μη<text:s/>υπαγωγής<text:s/>του<text:s/>επενδυτικού<text:s/>σχεδίου<text:s/>στο<text:s/>καθεστώς<text:s/>του<text:s/>παρόντος<text:s/>Μέρους.</text:span></text:p>
      <text:p text:style-name="P242"><text:span text:style-name="T242_1">γ)</text:span><text:span text:style-name="T242_2"><text:tab/></text:span><text:span text:style-name="T242_3">Ανάλυση<text:s/>του<text:s/>προϋπολογισμού<text:s/>της<text:s/>συνολικής<text:s/>επένδυσης<text:s/>και<text:s/>των<text:s/>επί<text:s/>μέρους<text:s/>επενδύσεων,<text:s/>καθώς<text:s/>και<text:s/>της<text:s/>δομής<text:s/>χρηματοδότησης<text:s/>τόσο<text:s/>κατά<text:s/>την<text:s/>περίοδο<text:s/>κατασκευής<text:s/>του<text:s/>επενδυτικού<text:s/>έργου,<text:s/>όσο<text:s/>και<text:s/>κατά<text:s/>την<text:s/>περίοδο<text:s/>λειτουργίας<text:s/>του,<text:s/>παροχή<text:s/>επιστολής<text:s/>υποστήριξης<text:s/>(comfort<text:s/>letter)<text:s/>ή<text:s/>επιστολής<text:s/>απόδειξης<text:s/>επάρκειας<text:s/>κεφαλαίων<text:s/>(proof<text:s/>of<text:s/>funds),<text:s/>για<text:s/>την<text:s/>περίπτωση<text:s/>επενδυτικών<text:s/>κεφαλαίων<text:s/>(funds)<text:s/>από<text:s/>χρηματοπιστωτικό<text:s/>ίδρυμα<text:s/>που<text:s/>λειτουργεί<text:s/>νόμιμα<text:s/>στην<text:s/>Ε.Ε.<text:s/>ή<text:s/>από<text:s/>άλλα<text:s/>χρηματοπιστωτικά<text:s/>ιδρύματα<text:s/>τα<text:s/>οποία<text:s/>έχουν<text:s/>αξιολογηθεί<text:s/>επαρκώς<text:s/>από<text:s/>διεθνείς<text:s/>οίκους<text:s/>αξιολόγησης,<text:s/>παράθεση<text:s/>των<text:s/>βασικών<text:s/>δεικτών<text:s/>αποδοτικότητας,<text:s/>αναφορά<text:s/>οποιασδήποτε<text:s/>μορφής<text:s/>συνδρομής<text:s/>που<text:s/>έχει<text:s/>ζητηθεί<text:s/>από<text:s/>το<text:s/>Δημόσιο,<text:s/>καθώς<text:s/>και<text:s/>ανάλυση<text:s/>ενδεχομένων<text:s/>άμεσων<text:s/>ή<text:s/>έμμεσων<text:s/>αντισταθμιστικών<text:s/>ωφελειών<text:s/>υπέρ<text:s/>του<text:s/>Δημοσίου<text:s/>και<text:s/>της<text:s/>τοπικής<text:s/>κοινωνίας.</text:span></text:p>
      <text:p text:style-name="P243"><text:span text:style-name="T243_1">δ)</text:span><text:span text:style-name="T243_2"><text:tab/></text:span><text:span text:style-name="T243_3">Περιβαλλοντικά<text:s/>και<text:s/>πολεοδομικά<text:s/>χαρακτηριστικά<text:s/>των<text:s/>ακινήτων<text:s/>που<text:s/>προβλέπονται<text:s/>στο<text:s/>σχέδιο<text:s/>και<text:s/>τεκμηρίωση<text:s/>της<text:s/>χρήσης<text:s/>ή<text:s/>χρήσεων<text:s/>γης,<text:s/>του<text:s/>μεγέθους<text:s/>και<text:s/>της<text:s/>έντασης<text:s/>αυτών,<text:s/>καθώς<text:s/>και<text:s/>των<text:s/>όρων<text:s/>και<text:s/>περιορισμών<text:s/>δόμησης.<text:s/>Ανάλυση<text:s/>των<text:s/>άμεσων<text:s/>και<text:s/>έμμεσων<text:s/>επιπτώσεων<text:s/>της<text:s/>επένδυσης<text:s/>στην<text:s/>ελληνική<text:s/>οικονομία<text:s/>σε<text:s/>βραχυπρόθεσμο,<text:s/>μεσοπρόθεσμο<text:s/>και<text:s/>μακροπρόθεσμο<text:s/>ορίζοντα<text:s/>(investment<text:s/>impact<text:s/>assessment),<text:s/>τόσο<text:s/>σε<text:s/>συνολικό<text:s/>όσο<text:s/>και<text:s/>σε<text:s/>περιφερειακό<text:s/>και<text:s/>τοπικό<text:s/>επίπεδο,<text:s/>στην<text:s/>οποία<text:s/>συμπεριλαμβάνεται<text:s/>η<text:s/>ανάλυση<text:s/>κοινωνικών<text:s/>και<text:s/>περιβαλλοντικών<text:s/>επιπτώσεων.<text:s/>Στην<text:s/>ανάλυση<text:s/>αυτή<text:s/>λαμ-<text:s/>βάνεται<text:s/>ιδίως<text:s/>υπόψη<text:s/>η<text:s/>τοπική<text:s/>παραγωγική<text:s/>δυνατότητα<text:s/>και<text:s/>ο<text:s/>βαθμός<text:s/>απασχόλησης,<text:s/>το<text:s/>μέγεθος<text:s/>και<text:s/>η<text:s/>παραγωγική<text:s/>δυνατότητα<text:s/>των<text:s/>γειτονικών<text:s/>περιοχών,<text:s/>το<text:s/>φυσικό<text:s/>κάλλος<text:s/>της<text:s/>περιοχής,<text:s/>ο<text:s/>αρχαιολογικός<text:s/>και<text:s/>πολιτιστικός<text:s/>της<text:s/>πλούτος,<text:s/>η<text:s/>ανθεκτικότητα<text:s/>και<text:s/>η<text:s/>δυνατότητα<text:s/>ομαλής<text:s/>προσαρμογής<text:s/>του<text:s/>φυσικού,<text:s/>οικιστικού<text:s/>και<text:s/>οικονομικο-<text:s/>κοινωνικού<text:s/>υποσυστήματος<text:s/>στις<text:s/>επιδράσεις<text:s/>της<text:s/>επένδυσης<text:s/>και<text:s/>τέλος<text:s/>η<text:s/>ύπαρξη<text:s/>παρεμφερών<text:s/>οικονομικών<text:s/>δραστηριοτήτων<text:s/>στην<text:s/>περιοχή.</text:span></text:p>
      <text:p text:style-name="P244"><text:span text:style-name="T244_1">ε)</text:span><text:span text:style-name="T244_2"><text:tab/></text:span><text:span text:style-name="T244_3">Ανέκκλητη<text:s/>εντολή<text:s/>και<text:s/>πληρεξουσιότητα<text:s/>προς<text:s/>την<text:s/>«Ελληνική<text:s/>Εταιρεία<text:s/>Επενδύσεων<text:s/>και<text:s/>Εξωτερικού<text:s/>Εμπορίου<text:s/>Α.Ε.»<text:s/>να<text:s/>προβεί<text:s/>στις<text:s/>απαιτούμενες<text:s/>ενέργειες<text:s/>σχετικά<text:s/>με:</text:span></text:p>
      <text:p text:style-name="P245"><text:span text:style-name="T245_1">αα)</text:span><text:span text:style-name="T245_2"><text:tab/></text:span><text:span text:style-name="T245_3">τον<text:s/>έλεγχο<text:s/>ή/και<text:s/>διασταύρωση<text:s/>των<text:s/>στοιχείων<text:s/>του<text:s/>φακέλου<text:s/>της<text:s/>επενδυτικής<text:s/>πρότασης,<text:s/>προκειμένου<text:s/>αυτή<text:s/>να<text:s/>υπαχθεί<text:s/>στις<text:s/>Στρατηγικές<text:s/>Επενδύσεις,</text:span></text:p>
      <text:p text:style-name="P246"><text:span text:style-name="T246_1">ββ)</text:span><text:span text:style-name="T246_2"><text:tab/></text:span><text:span text:style-name="T246_3">τη<text:s/>δημοσίευση<text:s/>στοιχείων<text:s/>της<text:s/>επένδυσης,<text:s/>εκτός<text:s/>από<text:s/>εκείνα<text:s/>που<text:s/>καλύπτονται<text:s/>από<text:s/>επιχειρηματικό,<text:s/>βιομηχανικό<text:s/>ή<text:s/>άλλο<text:s/>απόρρητο,<text:s/>και<text:s/>της<text:s/>εξέλιξής<text:s/>της,<text:s/>των<text:s/>αιτήσεων<text:s/>που<text:s/>έχουν<text:s/>υποβληθεί<text:s/>από<text:s/>τον<text:s/>φορέα<text:s/>της<text:s/>επένδυσης,<text:s/>καθώς<text:s/>και<text:s/>των<text:s/>σχετικών<text:s/>αποφάσεων<text:s/>και<text:s/>γνωμοδοτήσεων<text:s/>της<text:s/>Διοίκησης<text:s/>στην<text:s/>ηλεκτρονική<text:s/>ιστοσελίδα<text:s/>της<text:s/>«Ελληνική<text:s/>Εταιρεία<text:s/>Επενδύσεων<text:s/>και<text:s/>Εξωτερικού<text:s/>Εμπορίου<text:s/>Α.Ε.»,<text:s/>με<text:s/>την<text:s/>προϋπόθεση<text:s/>ότι<text:s/>τηρούνται<text:s/>οι<text:s/>διατάξεις<text:s/>του<text:s/>νόμου<text:s/>περί<text:s/>προστασίας<text:s/>προσωπικών<text:s/>δεδομένων.</text:span></text:p>
      <text:p text:style-name="P247"><text:span text:style-name="T247_1">στ)</text:span><text:span text:style-name="T247_2"><text:tab/></text:span><text:span text:style-name="T247_3">Αποδεικτικό<text:s/>καταβολής<text:s/>του<text:s/>25%<text:s/>του<text:s/>συνόλου<text:s/>της<text:s/>διαχειριστικής<text:s/>αμοιβής<text:s/>στην<text:s/>«Ελληνική<text:s/>Εταιρεία<text:s/>Επενδύσεων<text:s/>και<text:s/>Εξωτερικού<text:s/>Εμπορίου<text:s/>Α.Ε.».<text:s/>Το<text:s/>ύψος<text:s/>του<text:s/>συνόλου<text:s/>της<text:s/>διαχειριστικής<text:s/>αμοιβής,<text:s/>που<text:s/>καταβάλλεται<text:s/>στην<text:s/>«Ελληνική<text:s/>Εταιρεία<text:s/>Επενδύσεων<text:s/>και<text:s/>Εξωτερικού<text:s/>Εμπορίου<text:s/>Α.Ε.»<text:s/>για<text:s/>την<text:s/>κάλυψη<text:s/>του<text:s/>διοικητικού<text:s/>κόστους<text:s/>της<text:s/>διεκπεραίωσης<text:s/>του<text:s/>επενδυτικού<text:s/>φακέλου<text:s/>των<text:s/>«Στρατηγικών<text:s/>Ιδιωτικών<text:s/>Επενδύσεων»,<text:s/>υπολογίζεται<text:s/>στο<text:s/>0,1%<text:s/>του<text:s/>συνολικού<text:s/>κόστους<text:s/>της<text:s/>επένδυσης<text:s/>και<text:s/>δεν<text:s/>μπορεί<text:s/>να<text:s/>είναι<text:s/>κάτω<text:s/>των<text:s/>πενήντα<text:s/>χιλιάδων<text:s/>(50.000)<text:s/>ευρώ<text:s/>ούτε<text:s/>να<text:s/>υπερβαίνει<text:s/>τις<text:s/>διακόσιες<text:s/>πενήντα<text:s/>χιλιάδες<text:s/>(250.000)<text:s/>ευρώ.<text:s/>Το<text:s/>υπολειπόμενο<text:s/>ποσοστό<text:s/>εβδομήντα<text:s/>πέντε<text:s/>τοις<text:s/>εκατό<text:s/>(75%),<text:s/>καταβάλλεται<text:s/>στην<text:s/>«Ελληνική<text:s/>Εταιρεία<text:s/>Επενδύσεων<text:s/>και<text:s/>Εξωτερικού<text:s/>Εμπορίου<text:s/>Α.Ε.»<text:s/>πριν<text:s/>από<text:s/>τη<text:s/>συνεδρίαση<text:s/>της<text:s/>Δ.Ε.Σ.Ε.,<text:s/>στην<text:s/>ημερήσια<text:s/>διάταξη<text:s/>της<text:s/>οποίας<text:s/>έχει<text:s/>εισαχθεί<text:s/>προς<text:s/>εξέταση<text:s/>η<text:s/>επενδυτική<text:s/>πρόταση.<text:s/>Σε<text:s/>περίπτωση<text:s/>μη<text:s/>χαρακτηρισμού<text:s/>μιας<text:s/>επενδυτικής<text:s/>πρότασης<text:s/>ως<text:s/>στρατηγικής<text:s/>από<text:s/>τη<text:s/>Δ.Ε.Σ.Ε.<text:s/>επιστρέφεται<text:s/>ποσοστό<text:s/>εβδομήντα<text:s/>πέντε<text:s/>τοις<text:s/>εκατό<text:s/>(75%)<text:s/>του<text:s/>συνόλου<text:s/>της<text:s/>διαχειριστικής<text:s/>αμοιβής.</text:span></text:p>
      <text:p text:style-name="P248"><text:span text:style-name="T248_1">ζ)</text:span><text:span text:style-name="T248_2"><text:tab/></text:span><text:span text:style-name="T248_3">Υπεύθυνη<text:s/>δήλωση<text:s/>του<text:s/>νομίμου<text:s/>εκπροσώπου<text:s/>του<text:s/>φορέα<text:s/>της<text:s/>επένδυσης,<text:s/>στην<text:s/>οποία<text:s/>δηλώνεται<text:s/>ότι<text:s/>τα<text:s/>προ-<text:s/>σκομιζόμενα<text:s/>έγγραφα,<text:s/>στοιχεία,<text:s/>δηλώσεις<text:s/>και<text:s/>δεδομένα<text:s/>που<text:s/>εμπεριέχονται<text:s/>στον<text:s/>υποβληθέντα<text:s/>φάκελο<text:s/>είναι<text:s/>ακριβή<text:s/>και<text:s/>αληθή.</text:span></text:p>
      <text:p text:style-name="P249"><text:span text:style-name="T249_1">2.</text:span><text:span text:style-name="T249_2"><text:s/>Με<text:s/>απόφαση<text:s/>της<text:s/>Δ.Ε.Σ.Ε.<text:s/>μπορούν<text:s/>να<text:s/>εξειδικεύονται<text:s/>περαιτέρω<text:s/>τα<text:s/>στοιχεία<text:s/>που<text:s/>πρέπει<text:s/>να<text:s/>περιέχονται<text:s/>στον<text:s/>φάκελο<text:s/>της<text:s/>επενδυτικής<text:s/>πρότασης,<text:s/>ιδίως<text:s/>ως<text:s/>προς<text:s/>το<text:s/>περιεχόμενο<text:s/>του<text:s/>επιχειρησιακού<text:s/>σχεδίου,<text:s/>της<text:s/>οικονομικής<text:s/>μελέτης,<text:s/>της<text:s/>μελέτης<text:s/>σκοπιμότητας<text:s/>και<text:s/>της<text:s/>μελέτης<text:s/>επιπτώσεων<text:s/>της<text:s/>επένδυσης<text:s/>και<text:s/>να<text:s/>ρυθμίζονται<text:s/>οι<text:s/>λεπτομέρειες<text:s/>της<text:s/>διαδικασίας.</text:span></text:p>
      <text:h text:style-name="P250" text:outline-level="6"><text:span text:style-name="T250_1">Άρθρο<text:s/>17</text:span></text:h>
      <text:h text:style-name="P251" text:outline-level="6"><text:span text:style-name="T251_1">Προδικασία<text:s/>χαρακτηρισμού<text:s/>επένδυσης<text:s/>ως<text:s/>Στρατηγικής</text:span></text:h>
      <text:p text:style-name="P252"><text:span text:style-name="T252_1">1.</text:span><text:span text:style-name="T252_2"><text:s/>Μέσα<text:s/>σε<text:s/>προθεσμία<text:s/>σαράντα<text:s/>πέντε<text:s/>(45)<text:s/>ημερολογιακών<text:s/>ημερών<text:s/>από<text:s/>την<text:s/>ημερομηνία<text:s/>κατάθεσης<text:s/>του<text:s/>φακέλου<text:s/>της<text:s/>επενδυτικής<text:s/>πρότασης,<text:s/>η<text:s/>«Ελληνική<text:s/>Εταιρεία<text:s/>Επενδύσεων<text:s/>και<text:s/>Εξωτερικού<text:s/>Εμπορίου<text:s/>Α.Ε.»<text:s/>αξιολογεί<text:s/>και<text:s/>γνωμοδοτεί<text:s/>σχετικά<text:s/>με<text:s/>την<text:s/>πλήρωση<text:s/>των<text:s/>κριτηρίων<text:s/>του<text:s/>άρθρου<text:s/>10,<text:s/>την<text:s/>πληρότητα<text:s/>του<text:s/>φακέλου<text:s/>και<text:s/>των<text:s/>απαιτούμενων<text:s/>στοιχείων<text:s/>και<text:s/>εγγράφων<text:s/>του<text:s/>άρθρου<text:s/>16,<text:s/>τη<text:s/>σκοπιμότητα<text:s/>ένταξης<text:s/>της<text:s/>επένδυσης<text:s/>στη<text:s/>διαδικασία<text:s/>Στρατηγικών<text:s/>Επενδύσεων<text:s/>και<text:s/>τις<text:s/>αντισταθμιστικές<text:s/>ωφέλειες<text:s/>που<text:s/>παρέχει<text:s/>ο<text:s/>επενδυτικός<text:s/>φορέας.<text:s/>Μετά<text:s/>την<text:s/>ολοκλήρωση<text:s/>της<text:s/>αξιολόγησης<text:s/>της<text:s/>επενδυτικής<text:s/>πρότασης,<text:s/>η<text:s/>«Ελληνική<text:s/>Εταιρεία<text:s/>Επενδύσεων<text:s/>και<text:s/>Εξωτερικού<text:s/>Εμπορίου<text:s/>Α.Ε.»<text:s/>αναρτά<text:s/>τα<text:s/>βασικά<text:s/>στοιχεία<text:s/>του<text:s/>φακέλου<text:s/>και<text:s/>μία<text:s/>επιτελική<text:s/>σύνοψη<text:s/>της<text:s/>επενδυτικής<text:s/>πρότασης<text:s/>σε<text:s/>κατάλληλα<text:s/>διαμορφωμένη<text:s/>πλατφόρμα<text:s/>στον<text:s/>ιστότοπό<text:s/>της<text:s/>και<text:s/>καλεί<text:s/>σε<text:s/>δημόσια<text:s/>διαβούλευση<text:s/>το<text:s/>κοινό<text:s/>και<text:s/>τους<text:s/>συναρμοδίους<text:s/>φορείς.<text:s/>Η<text:s/>διαβούλευση<text:s/>διενεργείται<text:s/>για<text:s/>δεκαπέντε<text:s/>(15)<text:s/>ημερολογιακές<text:s/>ημέρες.<text:s/>Η<text:s/>διαδικασία<text:s/>της<text:s/>διαβούλευσης<text:s/>δεν<text:s/>είναι<text:s/>υποχρεωτική<text:s/>σε<text:s/>περιπτώσεις<text:s/>υλοποίησης<text:s/>επενδυτικών<text:s/>προτάσεων<text:s/>εντός<text:s/>Οργανωμένων<text:s/>Υποδοχέων<text:s/>Μεταποιητικών<text:s/>και<text:s/>Επιχειρηματικών<text:s/>Δραστηριοτήτων<text:s/>της<text:s/>παρ.<text:s/>4<text:s/>του<text:s/>άρθρου<text:s/>41<text:s/>του<text:s/>ν.<text:s/>3982/2011<text:s/>(Α΄<text:s/>143),<text:s/>ενώ<text:s/>παραμένει<text:s/>υποχρεωτική<text:s/>για<text:s/>τα<text:s/>επιχειρηματικά<text:s/>πάρκα.<text:s/>Τα<text:s/>αποτελέσματα<text:s/>της<text:s/>δια-<text:s/>βούλευσης<text:s/>αναλύονται<text:s/>και<text:s/>λαμβάνονται<text:s/>υπόψη<text:s/>για<text:s/>τη<text:s/>διαμόρφωση<text:s/>της<text:s/>τελικής<text:s/>γνωμοδότησης<text:s/>της<text:s/>Ελληνικής<text:s/>Εταιρείας<text:s/>Επενδύσεων<text:s/>και<text:s/>Εξωτερικού<text:s/>Εμπορίου<text:s/>Α.Ε..</text:span></text:p>
      <text:p text:style-name="P253"><text:span text:style-name="T253_1">2.</text:span><text:span text:style-name="T253_2"><text:s/>Η<text:s/>γνωμοδότηση<text:s/>και<text:s/>τα<text:s/>λοιπά<text:s/>στοιχεία<text:s/>του<text:s/>εισηγητικού<text:s/>φακέλου<text:s/>της<text:s/>επενδυτικής<text:s/>πρότασης<text:s/>διαβιβάζονται<text:s/>στη<text:s/>Γενική<text:s/>Γραμματεία<text:s/>Στρατηγικών<text:s/>και<text:s/>Ιδιωτικών<text:s/>Επενδύσεων<text:s/>(Γ.Γ.Σ.Ι.Ε.)<text:s/>του<text:s/>Υπουργείου<text:s/>Οικονομίας<text:s/>και<text:s/>Ανάπτυξης,<text:s/>η<text:s/>οποία<text:s/>διαβιβάζει<text:s/>περαιτέρω<text:s/>τον<text:s/>εισηγητικό<text:s/>φάκελο<text:s/>της<text:s/>επενδυτικής<text:s/>πρότασης<text:s/>στη<text:s/>Σ.Ε.Σ.Ε.<text:s/>και<text:s/>προετοιμάζει<text:s/>την<text:s/>οικεία<text:s/>συνεδρίαση<text:s/>της<text:s/>Δ.Ε.Σ.Ε.</text:span></text:p>
      <text:h text:style-name="P254" text:outline-level="6"><text:span text:style-name="T254_1">Άρθρο<text:s/>18</text:span></text:h>
      <text:h text:style-name="P255" text:outline-level="6"><text:span text:style-name="T255_1">Διαδικασία<text:s/>Ωρίμανσης<text:s/>Επενδυτικών<text:s/>Έργων<text:s/>που<text:s/>υλοποιούνται<text:s/>σε<text:s/>ακίνητα<text:s/>του<text:s/>Δημοσίου<text:s/>και<text:s/>του<text:s/>ευρύτερου<text:s/>δημόσιου<text:s/>τομέα</text:span></text:h>
      <text:p text:style-name="P256"><text:span text:style-name="T256_1">1.</text:span><text:span text:style-name="T256_2"><text:s/>Ιδιωτικές<text:s/>επενδύσεις<text:s/>που<text:s/>πρόκειται<text:s/>να<text:s/>υλοποιηθούν<text:s/>σε<text:s/>ακίνητα<text:s/>της<text:s/>ιδιωτικής<text:s/>περιουσίας<text:s/>του<text:s/>Δημοσίου<text:s/>ή<text:s/>των<text:s/>Νομικών<text:s/>Προσώπων<text:s/>Δημοσίου<text:s/>Δικαίου<text:s/>(Ν.Π.Δ.Δ.),<text:s/>των<text:s/>Νομικών<text:s/>Προσώπων<text:s/>Ιδιωτικού<text:s/>Δικαίου<text:s/>(Ν.Π.Ι.Δ.),<text:s/>ή<text:s/>των<text:s/>Οργανισμών<text:s/>Τοπικής<text:s/>Αυτοδιοίκησης<text:s/>(Ο.Τ.Α.)<text:s/>ή<text:s/>εταιρείας<text:s/>της<text:s/>οποίας<text:s/>το<text:s/>μετοχικό<text:s/>κεφάλαιο<text:s/>ανήκει,<text:s/>άμεσα<text:s/>ή<text:s/>έμμεσα,<text:s/>στο<text:s/>Δημόσιο<text:s/>ή<text:s/>σε<text:s/>Ν.Π.Δ.Δ.<text:s/>ή<text:s/>σε<text:s/>Ο.Τ.Α.,<text:s/>με<text:s/>εξαίρεση<text:s/>τα<text:s/>ακίνητα<text:s/>που<text:s/>εμπίπτουν<text:s/>στο<text:s/>πεδίο<text:s/>εφαρμογής<text:s/>της<text:s/>παρ.<text:s/>2<text:s/>του<text:s/>άρθρου<text:s/>10<text:s/>του<text:s/>ν.<text:s/>3986/2011<text:s/>(Α΄<text:s/>152)<text:s/>και<text:s/>του<text:s/>άρθρου<text:s/>208<text:s/>του<text:s/>ν.<text:s/>4389/2016<text:s/>(Α΄<text:s/>94),<text:s/>υπάγονται<text:s/>στις<text:s/>διατάξεις<text:s/>του<text:s/>Μέρους<text:s/>Β΄<text:s/>του<text:s/>παρόντος<text:s/>ύστερα<text:s/>από<text:s/>απόφαση<text:s/>της<text:s/>Δ.Ε.Σ.Ε.,<text:s/>η<text:s/>οποία<text:s/>λαμβάνεται<text:s/>μετά<text:s/>την<text:s/>ολοκλήρωση<text:s/>της<text:s/>σχετικής<text:s/>διαγωνιστικής<text:s/>διαδικασίας<text:s/>της<text:s/>παραγράφου<text:s/>3.</text:span></text:p>
      <text:p text:style-name="P257"><text:span text:style-name="T257_1">2.</text:span><text:span text:style-name="T257_2"><text:s/>Η<text:s/>δημοπράτηση<text:s/>των<text:s/>ακινήτων<text:s/>της<text:s/>παραγράφου<text:s/>1<text:s/>πραγματοποιείται<text:s/>μέσω<text:s/>διεθνών<text:s/>ανοικτών<text:s/>διαγωνισμών<text:s/>σε<text:s/>μία<text:s/>φάση,<text:s/>χωρίς<text:s/>προεπιλογή<text:s/>και<text:s/>σύμφωνα<text:s/>με<text:s/>το<text:s/>ισχύον<text:s/>νομοθετικό<text:s/>πλαίσιο<text:s/>περί<text:s/>δημοσίων<text:s/>συμβάσεων.<text:s/>Σε<text:s/>ειδικές<text:s/>περιπτώσεις,<text:s/>αν<text:s/>συντρέχουν<text:s/>λόγοι<text:s/>ιδιαίτερης<text:s/>τεχνικής<text:s/>πολυπλοκότητας<text:s/>των<text:s/>προς<text:s/>υπαγωγή<text:s/>επενδυτικών<text:s/>σχεδίων<text:s/>ή<text:s/>λόγοι<text:s/>ειδικού<text:s/>ενδιαφέροντος,<text:s/>που<text:s/>αιτιολογούνται<text:s/>ειδικά,<text:s/>η<text:s/>αναθέτουσα<text:s/>αρχή<text:s/>μπορεί<text:s/>να<text:s/>αποφασίσει<text:s/>την<text:s/>ανάθεση<text:s/>μέσω<text:s/>διαδικασίας<text:s/>Διεθνούς<text:s/>Κλειστού<text:s/>Διαγωνισμού<text:s/>ή<text:s/>Διαδικασίας<text:s/>Ανταγωνιστικού<text:s/>Διαλόγου.</text:span></text:p>
      <text:p text:style-name="P258"><text:span text:style-name="T258_1">3.</text:span><text:span text:style-name="T258_2"><text:s/>Η<text:s/>αναθέτουσα<text:s/>αρχή<text:s/>εφόσον<text:s/>το<text:s/>κρίνει<text:s/>σκόπιμο<text:s/>από<text:s/>κοινού<text:s/>με<text:s/>την<text:s/>«Ελληνική<text:s/>Εταιρεία<text:s/>Επενδύσεων<text:s/>και<text:s/>Εξωτερικού<text:s/>Εμπορίου<text:s/>Α.Ε.»,<text:s/>προετοιμάζει<text:s/>τον<text:s/>φάκελο<text:s/>δημοπράτησης<text:s/>της<text:s/>επένδυσης,<text:s/>που<text:s/>περιλαμβάνει<text:s/>τη<text:s/>διακήρυξη,<text:s/>το<text:s/>σχέδιο<text:s/>της<text:s/>σύμβασης<text:s/>ανάθεσης<text:s/>και<text:s/>κάθε<text:s/>άλλο<text:s/>αναγκαίο<text:s/>τεύχος<text:s/>δημοπράτησης.<text:s/>Ο<text:s/>προτιμώμενος<text:s/>ανάδοχος<text:s/>της<text:s/>διαγωνιστικής<text:s/>διαδικασίας<text:s/>συμβάλλεται<text:s/>με<text:s/>την<text:s/>αναθέτουσα<text:s/>αρχή.<text:s/>Η<text:s/>υπογραφή<text:s/>της<text:s/>οριστικής<text:s/>σύμβασης<text:s/>είναι<text:s/>υποχρεωτική<text:s/>εάν<text:s/>απονεμηθεί<text:s/>ο<text:s/>στρατηγικός<text:s/>χαρακτήρας<text:s/>από<text:s/>τη<text:s/>Δ.Ε.Σ.Ε.<text:s/>στη<text:s/>συγκεκριμένη<text:s/>επένδυση<text:s/>ενώ,<text:s/>αν<text:s/>δεν<text:s/>της<text:s/>απονεμηθεί<text:s/>ο<text:s/>στρατηγικός<text:s/>χαρακτήρας,<text:s/>η<text:s/>αναθέτουσα<text:s/>αρχή<text:s/>ή<text:s/>ο<text:s/>επενδυτικός<text:s/>φορέας<text:s/>μπορούν<text:s/>να<text:s/>αρνηθούν<text:s/>την<text:s/>κατάρτιση<text:s/>της<text:s/>οριστικής<text:s/>σύμβασης.</text:span></text:p>
      <text:p text:style-name="P259"><text:span text:style-name="T259_1">4.</text:span><text:span text:style-name="T259_2"><text:s/>Μετά<text:s/>την<text:s/>ολοκλήρωση<text:s/>της<text:s/>διαγωνιστικής<text:s/>διαδικασίας<text:s/>για<text:s/>τον<text:s/>χαρακτηρισμό<text:s/>της<text:s/>επενδυτικής<text:s/>πρότασης<text:s/>ως<text:s/>στρατηγικής<text:s/>ακολουθείται<text:s/>η<text:s/>διαδικασία<text:s/>του<text:s/>άρθρου<text:s/>19.</text:span></text:p>
      <text:p text:style-name="P260"><text:span text:style-name="T260_1">5.</text:span><text:span text:style-name="T260_2"><text:s/>Με<text:s/>απόφαση<text:s/>του<text:s/>Υπουργού<text:s/>Οικονομίας<text:s/>και<text:s/>Ανάπτυξης<text:s/>και<text:s/>του<text:s/>κατά<text:s/>περίπτωση<text:s/>αρμόδιου<text:s/>Υπουργού<text:s/>καθορίζεται<text:s/>κάθε<text:s/>ειδικό<text:s/>θέμα<text:s/>σχετικά<text:s/>με:</text:span></text:p>
      <text:p text:style-name="P261"><text:span text:style-name="T261_1">(α)<text:s/>τη<text:s/>διαγωνιστική<text:s/>διαδικασία<text:s/>ανάθεσης,</text:span></text:p>
      <text:p text:style-name="P262"><text:span text:style-name="T262_1">(β)<text:s/>το<text:s/>περιεχόμενο<text:s/>της<text:s/>διακήρυξης,<text:s/>δηλαδή<text:s/>τις<text:s/>τεχνικές,<text:s/>λειτουργικές<text:s/>προδιαγραφές<text:s/>και<text:s/>απαιτήσεις<text:s/>του<text:s/>έργου,<text:s/>τις<text:s/>προϋποθέσεις<text:s/>και<text:s/>τα<text:s/>κριτήρια<text:s/>συμμετοχής,<text:s/>την<text:s/>απαιτούμενη<text:s/>εμπειρία,<text:s/>τη<text:s/>διαδικασία<text:s/>και<text:s/>το<text:s/>χρονοδιάγραμμα<text:s/>υποβολής<text:s/>της<text:s/>προσφοράς,<text:s/>το<text:s/>περιεχόμενο<text:s/>της<text:s/>προσφοράς,<text:s/>τις<text:s/>διαδικασίες<text:s/>αξιολόγησης<text:s/>και<text:s/>επιλογής,<text:s/>τις<text:s/>διαδικασίες<text:s/>μεταβολής<text:s/>στοιχείων<text:s/>του<text:s/>διαγωνισμού<text:s/>μέσω<text:s/>τευχών<text:s/>μεταβολών,<text:s/>καθώς<text:s/>και<text:s/>οποιοδήποτε<text:s/>άλλο<text:s/>στοιχείο<text:s/>κρίνεται<text:s/>αναγκαίο<text:s/>σύμφωνα<text:s/>με<text:s/>τους<text:s/>κανόνες<text:s/>της<text:s/>Ευρωπαϊκής<text:s/>Ένωσης<text:s/>και<text:s/>τις<text:s/>ανάγκες<text:s/>της<text:s/>επένδυσης,</text:span></text:p>
      <text:p text:style-name="P263"><text:span text:style-name="T263_1">(γ)<text:s/>τη<text:s/>μέγιστη<text:s/>επιτρεπτή<text:s/>διάρκεια<text:s/>προετοιμασίας<text:s/>του<text:s/>φακέλου<text:s/>δημοπράτησης,</text:span></text:p>
      <text:p text:style-name="P264"><text:span text:style-name="T264_1">(δ)<text:s/>την<text:s/>αξιολόγηση<text:s/>των<text:s/>Τεχνικών<text:s/>Προσφορών<text:s/>των<text:s/>διαγωνιζομένων,<text:s/>μέσω<text:s/>των<text:s/>Ελάχιστων<text:s/>Τεχνικών<text:s/>και<text:s/>Λειτουργικών<text:s/>Απαιτήσεων<text:s/>της<text:s/>επένδυσης,<text:s/>οι<text:s/>οποίες<text:s/>θα<text:s/>είναι<text:s/>αποκλειστικά<text:s/>ποσοτικοποιημένες<text:s/>και<text:s/>μαθηματικά<text:s/>εκπεφρασμένες,</text:span></text:p>
      <text:p text:style-name="P265"><text:span text:style-name="T265_1">(ε)<text:s/>τον<text:s/>αριθμό<text:s/>και<text:s/>το<text:s/>ακριβές<text:s/>περιεχόμενο<text:s/>των<text:s/>φακέ-<text:s/>λων/υποφακέλων<text:s/>των<text:s/>προσφορών,<text:s/>με<text:s/>τους<text:s/>οποίους<text:s/>οι<text:s/>ενδιαφερόμενοι<text:s/>θα<text:s/>υποβάλλουν<text:s/>τα<text:s/>δικαιολογητικά<text:s/>τους<text:s/>και<text:s/>την<text:s/>τεχνική<text:s/>και<text:s/>οικονομική<text:s/>τους<text:s/>προσφορά,</text:span></text:p>
      <text:p text:style-name="P266"><text:span text:style-name="T266_1">(στ)<text:s/>τη<text:s/>διαδικασία<text:s/>αξιολόγησης<text:s/>των<text:s/>προσφορών<text:s/>και<text:s/>(ζ)<text:s/>τη<text:s/>διαδικασία<text:s/>προβολής<text:s/>ενστάσεων,<text:s/>αντιρρήσεων<text:s/>ή<text:s/>προσφυγών<text:s/>κατά<text:s/>της<text:s/>διαγωνιστικής<text:s/>διαδικασίας.</text:span></text:p>
      <text:h text:style-name="P267" text:outline-level="6"><text:span text:style-name="T267_1">Άρθρο<text:s/>19</text:span></text:h>
      <text:h text:style-name="P268" text:outline-level="6"><text:span text:style-name="T268_1">Απόφαση<text:s/>Χαρακτηρισμού<text:s/>επένδυσης<text:s/>ως<text:s/>Στρατηγικής</text:span></text:h>
      <text:p text:style-name="P269"><text:span text:style-name="T269_1">1.</text:span><text:span text:style-name="T269_2"><text:s/>Η<text:s/>Δ.Ε.Σ.Ε.<text:s/>μέσα<text:s/>σε<text:s/>προθεσμία<text:s/>τριάντα<text:s/>(30)<text:s/>ημερολογιακών<text:s/>ημερών<text:s/>από<text:s/>την<text:s/>περιέλευση<text:s/>του<text:s/>εισηγητικού<text:s/>φακέλου<text:s/>στη<text:s/>Γενική<text:s/>Γραμματεία<text:s/>Στρατηγικών<text:s/>και<text:s/>Ιδιωτικών<text:s/>Επενδύσεων<text:s/>(Γ.Γ.Σ.Ι.Ε.)<text:s/>του<text:s/>Υπουργείου<text:s/>Οικονομίας<text:s/>και<text:s/>Ανάπτυξης<text:s/>αποφασίζει<text:s/>με<text:s/>ειδικώς<text:s/>αιτιολογημένη<text:s/>απόφαση<text:s/>για<text:s/>τον<text:s/>χαρακτηρισμό<text:s/>ή<text:s/>μη<text:s/>της<text:s/>επενδυτικής<text:s/>πρότασης<text:s/>ως<text:s/>στρατηγικής,<text:s/>για<text:s/>την<text:s/>υπαγωγή<text:s/>της<text:s/>σε<text:s/>μία<text:s/>από<text:s/>τις<text:s/>κατηγορίες<text:s/>του<text:s/>άρθρου<text:s/>10<text:s/>με<text:s/>βάση<text:s/>το<text:s/>προϋ-<text:s/>πολογισθέν<text:s/>κόστος<text:s/>υλοποίησης<text:s/>ή<text:s/>τις<text:s/>δημιουργούμενες<text:s/>θέσεις<text:s/>απασχόλησης,<text:s/>καθώς<text:s/>και<text:s/>για<text:s/>τα<text:s/>χορηγούμενα<text:s/>κίνητρα.<text:s/>Η<text:s/>απόφαση<text:s/>αυτή<text:s/>δημοσιεύεται<text:s/>στην<text:s/>Εφημερίδα<text:s/>της<text:s/>Κυβερνήσεως.</text:span></text:p>
      <text:p text:style-name="P270"><text:span text:style-name="T270_1">2.</text:span><text:span text:style-name="T270_2"><text:s/>Οι<text:s/>επενδυτικές<text:s/>προτάσεις<text:s/>είναι<text:s/>δεσμευτικές<text:s/>για<text:s/>τον<text:s/>επενδυτή,<text:s/>ο<text:s/>οποίος<text:s/>δεν<text:s/>μπορεί<text:s/>να<text:s/>τις<text:s/>μεταβάλλει<text:s/>ουσιωδώς,<text:s/>παρά<text:s/>μόνο<text:s/>με<text:s/>απόφαση<text:s/>της<text:s/>Δ.Ε.Σ.Ε.,<text:s/>μετά<text:s/>από<text:s/>γνώμη<text:s/>της<text:s/>«Ελληνικής<text:s/>Εταιρείας<text:s/>Επενδύσεων<text:s/>και<text:s/>Εξωτερικού<text:s/>Εμπορίου<text:s/>Α.Ε.».<text:s/>Η<text:s/>περιγραφή<text:s/>των<text:s/>δεδομένων<text:s/>που<text:s/>περιλαμβάνονται<text:s/>στον<text:s/>φάκελο<text:s/>υπέχει<text:s/>θέση<text:s/>υπεύθυνης<text:s/>δήλωσης<text:s/>για<text:s/>τον<text:s/>κατά<text:s/>νόμο<text:s/>υπεύθυνο.</text:span></text:p>
      <text:p text:style-name="P271"><text:span text:style-name="T271_1">3.</text:span><text:span text:style-name="T271_2"><text:s/>Για<text:s/>τον<text:s/>χαρακτηρισμό<text:s/>μιας<text:s/>επένδυσης<text:s/>ως<text:s/>στρατηγικής,<text:s/>η<text:s/>Δ.Ε.Σ.Ε.<text:s/>λαμβάνει<text:s/>υπόψη<text:s/>τα<text:s/>κριτήρια<text:s/>που<text:s/>προ-<text:s/>βλέπονται<text:s/>στο<text:s/>άρθρο<text:s/>10,<text:s/>και:</text:span></text:p>
      <text:p text:style-name="P272"><text:span text:style-name="T272_1">(α)<text:s/>την<text:s/>οικονομική<text:s/>βιωσιμότητα<text:s/>και<text:s/>χρηματοοικονομική<text:s/>επάρκεια<text:s/>της<text:s/>προτεινόμενης<text:s/>επένδυσης,<text:s/>και<text:s/>τη<text:s/>φερεγγυότητα<text:s/>του<text:s/>επενδυτή,</text:span></text:p>
      <text:p text:style-name="P273"><text:span text:style-name="T273_1">(β)<text:s/>την<text:s/>προστασία<text:s/>του<text:s/>περιβάλλοντος<text:s/>και<text:s/>την<text:s/>εξοικονόμηση<text:s/>ενέργειας<text:s/>με<text:s/>στόχο<text:s/>την<text:s/>επίτευξη<text:s/>χαμηλού<text:s/>περιβαλλοντικού<text:s/>αποτυπώματος<text:s/>και<text:s/>την<text:s/>υιοθέτηση<text:s/>πρακτικών<text:s/>κυκλικής<text:s/>οικονομίας,</text:span></text:p>
      <text:p text:style-name="P274"><text:span text:style-name="T274_1">(γ)<text:s/>την<text:s/>προβλεπόμενη<text:s/>αύξηση<text:s/>της<text:s/>απασχόλησης,<text:s/>συ-<text:s/>μπεριλαμβανομένης<text:s/>της<text:s/>απασχόλησης<text:s/>εξειδικευμένου<text:s/>ανθρώπινου<text:s/>δυναμικού<text:s/>και<text:s/>ευπαθών<text:s/>ομάδων<text:s/>του<text:s/>πληθυσμού,</text:span></text:p>
      <text:p text:style-name="P275"><text:span text:style-name="T275_1">(δ)<text:s/>την<text:s/>ουσιώδη<text:s/>τόνωση<text:s/>της<text:s/>επιχειρηματικότητας,<text:s/>της<text:s/>ανταγωνιστικότητας,<text:s/>καθώς<text:s/>και<text:s/>της<text:s/>εξαγωγικής<text:s/>δραστηριότητας<text:s/>της<text:s/>χώρας,</text:span></text:p>
      <text:p text:style-name="P276"><text:span text:style-name="T276_1">(ε)<text:s/>τη<text:s/>συμβατότητα<text:s/>του<text:s/>είδους<text:s/>και<text:s/>του<text:s/>μεγέθους<text:s/>της<text:s/>επένδυσης<text:s/>σε<text:s/>σχέση<text:s/>το<text:s/>φυσικό,<text:s/>οικιστικό<text:s/>και<text:s/>κοινωνικοοικονομικό<text:s/>υποσύστημα,</text:span></text:p>
      <text:p text:style-name="P277"><text:span text:style-name="T277_1">(στ)<text:s/>τις<text:s/>περιβαλλοντικές,<text:s/>χωροταξικές,<text:s/>οικονομικές<text:s/>και<text:s/>κοινωνικές<text:s/>επιπτώσεις<text:s/>του<text:s/>σχεδίου<text:s/>ή<text:s/>της<text:s/>επένδυσης<text:s/>σε<text:s/>τοπικό,<text:s/>περιφερειακό<text:s/>και<text:s/>εθνικό<text:s/>επίπεδο.</text:span></text:p>
      <text:p text:style-name="P278"><text:span text:style-name="T278_1">4.</text:span><text:span text:style-name="T278_2"><text:s/>Ειδικά<text:s/>για<text:s/>την<text:s/>οικονομική<text:s/>βιωσιμότητα<text:s/>και<text:s/>τη<text:s/>χρηματοοικονομική<text:s/>επάρκεια<text:s/>της<text:s/>επενδυτικής<text:s/>πρότασης<text:s/>εξετάζονται<text:s/>στοιχεία<text:s/>όπως:</text:span></text:p>
      <text:p text:style-name="P279"><text:span text:style-name="T279_1">α)</text:span><text:span text:style-name="T279_2"><text:tab/></text:span><text:span text:style-name="T279_3">η<text:s/>ύπαρξη<text:s/>τραπεζικής<text:s/>χρηματοδότησης<text:s/>ή<text:s/>υποστήριξης,</text:span></text:p>
      <text:p text:style-name="P280"><text:span text:style-name="T280_1">β)</text:span><text:span text:style-name="T280_2"><text:tab/></text:span><text:span text:style-name="T280_3">η<text:s/>οικονομική<text:s/>κατάσταση<text:s/>του<text:s/>φορέα<text:s/>επένδυσης<text:s/>μέσω<text:s/>ισολογισμών<text:s/>ή<text:s/>αποσπασμάτων<text:s/>ισολογισμών,</text:span></text:p>
      <text:p text:style-name="P281"><text:span text:style-name="T281_1">γ)</text:span><text:span text:style-name="T281_2"><text:tab/></text:span><text:span text:style-name="T281_3">το<text:s/>συνολικό<text:s/>ύψος<text:s/>του<text:s/>κύκλου<text:s/>εργασιών<text:s/>του<text:s/>φορέα<text:s/>επένδυσης<text:s/>ή<text:s/>ο<text:s/>κύκλος<text:s/>εργασιών<text:s/>του<text:s/>στον<text:s/>τομέα<text:s/>δραστηριοτήτων,<text:s/>που<text:s/>αποτελεί<text:s/>το<text:s/>αντικείμενο<text:s/>της<text:s/>επενδυτικής<text:s/>πρότασης<text:s/>για<text:s/>τις<text:s/>τρεις<text:s/>τελευταίες<text:s/>οικονομικές<text:s/>χρήσεις<text:s/>κατ’<text:s/>ανώτατο<text:s/>όριο,</text:span></text:p>
      <text:p text:style-name="P282"><text:span text:style-name="T282_1">δ)</text:span><text:span text:style-name="T282_2"><text:tab/></text:span><text:span text:style-name="T282_3">η<text:s/>δέσμευση<text:s/>τρίτων<text:s/>να<text:s/>υποστηρίξουν<text:s/>τον<text:s/>φορέα<text:s/>επένδυσης<text:s/>κατά<text:s/>την<text:s/>εκτέλεση<text:s/>του<text:s/>αντικειμένου<text:s/>της<text:s/>σύμβασης<text:s/>ή<text:s/>να<text:s/>συμμετάσχουν<text:s/>στη<text:s/>χρηματοδότησή<text:s/>του<text:s/>(comfort<text:s/>letter),<text:s/>εφόσον<text:s/>γίνεται<text:s/>επίκληση<text:s/>τέτοιας<text:s/>δέσμευσης,<text:s/>καθώς<text:s/>και,<text:s/>σε<text:s/>περίπτωση<text:s/>επενδυτικών<text:s/>ή<text:s/>άλλων<text:s/>ταμείων<text:s/>(funds),<text:s/>η<text:s/>προσκόμιση<text:s/>επιστολών<text:s/>επάρκειας<text:s/>κεφαλαίων<text:s/>(proof<text:s/>of<text:s/>funds)<text:s/>από<text:s/>χρηματοπιστωτικό<text:s/>ίδρυμα<text:s/>που<text:s/>λειτουργεί<text:s/>νόμιμα<text:s/>στην<text:s/>Ε.Ε.<text:s/>ή<text:s/>σε<text:s/>τρίτη<text:s/>χώρα,</text:span></text:p>
      <text:p text:style-name="P283"><text:span text:style-name="T283_1">ε)</text:span><text:span text:style-name="T283_2"><text:tab/></text:span><text:span text:style-name="T283_3">η<text:s/>πιστοληπτική<text:s/>ικανότητα<text:s/>του<text:s/>φορέα<text:s/>επένδυσης<text:s/>μέσω<text:s/>βεβαίωσης<text:s/>διεθνούς<text:s/>ή<text:s/>εγχώριου<text:s/>οργανισμού<text:s/>αξιολόγησης,<text:s/>και</text:span></text:p>
      <text:p text:style-name="P284"><text:span text:style-name="T284_1">στ)</text:span><text:span text:style-name="T284_2"><text:tab/></text:span><text:span text:style-name="T284_3">η<text:s/>τεκμηρίωση<text:s/>της<text:s/>εμπειρίας<text:s/>του<text:s/>φορέα<text:s/>της<text:s/>επένδυσης<text:s/>από<text:s/>αντίστοιχα<text:s/>έργα.</text:span></text:p>
      <text:p text:style-name="P285"><text:span text:style-name="T285_1">5.</text:span><text:span text:style-name="T285_2"><text:s/>Με<text:s/>απόφαση<text:s/>του<text:s/>Υπουργού<text:s/>Οικονομίας<text:s/>και<text:s/>Ανάπτυξης<text:s/>μπορεί<text:s/>να<text:s/>εξειδικεύονται<text:s/>τα<text:s/>κριτήρια<text:s/>των<text:s/>παραγράφων<text:s/>3<text:s/>και<text:s/>4,<text:s/>να<text:s/>προβλέπονται<text:s/>συγκεκριμένοι<text:s/>ποιοτικοί<text:s/>δείκτες<text:s/>και<text:s/>η<text:s/>βαρύτητά<text:s/>τους<text:s/>κατά<text:s/>την<text:s/>αξιολόγηση,<text:s/>καθώς<text:s/>και<text:s/>κάθε<text:s/>άλλη<text:s/>αναγκαία<text:s/>λεπτομέρεια<text:s/>σχετικά<text:s/>με<text:s/>τη<text:s/>διαδικασία<text:s/>αξιολόγησης.</text:span></text:p>
      <text:h text:style-name="P286" text:outline-level="2"><text:span text:style-name="T286_1">ΚΕΦΑΛΑΙΟ<text:s/>Δ΄<text:s/></text:span></text:h>
      <text:h text:style-name="P287" text:outline-level="2"><text:span text:style-name="T287_1">ΥΛΟΠΟΙΗΣΗ<text:s/>ΕΠΕΝΔΥΣΗΣ</text:span></text:h>
      <text:h text:style-name="P288" text:outline-level="6"><text:span text:style-name="T288_1">Άρθρο<text:s/>20</text:span></text:h>
      <text:h text:style-name="P289" text:outline-level="6"><text:span text:style-name="T289_1">Απόφαση<text:s/>χορήγησης<text:s/>ενισχύσεων</text:span></text:h>
      <text:p text:style-name="P290"><text:span text:style-name="T290_1">1.</text:span><text:span text:style-name="T290_2"><text:s/>Μετά<text:s/>την<text:s/>ολοκλήρωση<text:s/>του<text:s/>σταδίου<text:s/>αδειοδότησης<text:s/>της<text:s/>στρατηγικής<text:s/>επένδυσης<text:s/>εκδίδεται<text:s/>απόφαση<text:s/>του<text:s/>Υπουργού<text:s/>Οικονομίας<text:s/>και<text:s/>Ανάπτυξης,<text:s/>με<text:s/>την<text:s/>οποία<text:s/>χορηγούνται<text:s/>και<text:s/>εξειδικεύονται<text:s/>οι<text:s/>ενισχύσεις<text:s/>των<text:s/>άρθρων<text:s/>12<text:s/>και<text:s/>14<text:s/>κατά<text:s/>περίπτωση.<text:s/>Με<text:s/>την<text:s/>απόφαση<text:s/>αυτή<text:s/>καθορίζονται<text:s/>οι<text:s/>προδιαγραφές,<text:s/>οι<text:s/>προϋποθέσεις,<text:s/>το<text:s/>είδος<text:s/>και<text:s/>οι<text:s/>όροι<text:s/>των<text:s/>χορηγούμενων<text:s/>ενισχύσεων,<text:s/>τα<text:s/>απαιτούμενα<text:s/>δικαιολογητικά<text:s/>και<text:s/>η<text:s/>διαδικασία<text:s/>για<text:s/>τη<text:s/>χορήγηση<text:s/>των<text:s/>ενισχύσεων,<text:s/>οι<text:s/>κατηγορίες<text:s/>και<text:s/>τα<text:s/>είδη<text:s/>ενισχυόμενων<text:s/>δαπανών,<text:s/>καθώς<text:s/>και<text:s/>η<text:s/>περίοδος<text:s/>πραγματοποίησής<text:s/>τους,<text:s/>η<text:s/>ένταση<text:s/>και<text:s/>το<text:s/>ανώτατο<text:s/>ποσό<text:s/>της<text:s/>ενίσχυσης<text:s/>για<text:s/>κάθε<text:s/>κατηγορία<text:s/>δαπανών,<text:s/>ο<text:s/>ανώτατος<text:s/>αριθμός<text:s/>προσλήψεων<text:s/>και<text:s/>το<text:s/>ανώτατο<text:s/>ποσό<text:s/>ενισχυόμενου<text:s/>μισθολογικού<text:s/>κόστους<text:s/>ανά<text:s/>εργαζόμενο,<text:s/>το<text:s/>αναλυτικό<text:s/>χρονοδιάγραμμα<text:s/>χρηματοδότησης<text:s/>της<text:s/>επένδυσης<text:s/>και<text:s/>το<text:s/>αναλυτικό<text:s/>χρονοδιάγραμμα<text:s/>υλοποίησης<text:s/>του<text:s/>φυσικού<text:s/>αντικειμένου<text:s/>και<text:s/>έναρξης<text:s/>της<text:s/>παραγωγικής<text:s/>λειτουργίας<text:s/>της<text:s/>επένδυσης,<text:s/>το<text:s/>οποίο<text:s/>δεν<text:s/>μπορεί<text:s/>να<text:s/>παρεκκλίνει<text:s/>ουσιωδώς<text:s/>από<text:s/>το<text:s/>αρχικά<text:s/>υποβληθέν<text:s/>χρονοδιάγραμμα<text:s/>της<text:s/>περίπτωσης<text:s/>α΄<text:s/>της<text:s/>παραγράφου<text:s/>1<text:s/>του<text:s/>άρθρου<text:s/>16<text:s/>και<text:s/>η<text:s/>τήρηση<text:s/>του<text:s/>οποίου<text:s/>ελέγχεται<text:s/>από<text:s/>ανεξάρτητο<text:s/>χρηματοοικονομικό<text:s/>και<text:s/>τεχνικό<text:s/>Ελεγκτή,<text:s/>σύμφωνα<text:s/>με<text:s/>τις<text:s/>διατάξεις<text:s/>της<text:s/>παραγράφου<text:s/>4<text:s/>του<text:s/>άρθρου<text:s/>22,<text:s/>οι<text:s/>γενικές<text:s/>υποχρεώσεις<text:s/>του<text:s/>φορέα,<text:s/>ιδίως<text:s/>σχετικά<text:s/>με<text:s/>τον<text:s/>τρόπο<text:s/>καταγραφής<text:s/>και<text:s/>παρακολούθησης<text:s/>των<text:s/>ενισχυόμενων<text:s/>δαπανών<text:s/>στα<text:s/>λογιστικά<text:s/>βιβλία<text:s/>του,<text:s/>οι<text:s/>κυρώσεις<text:s/>σε<text:s/>περίπτωση<text:s/>μη<text:s/>τήρησης<text:s/>των<text:s/>υποχρεώσεών<text:s/>του<text:s/>και<text:s/>η<text:s/>διαδικασία<text:s/>επιβολής<text:s/>τους,<text:s/>καθώς<text:s/>και<text:s/>κάθε<text:s/>άλλη<text:s/>σχετική<text:s/>λεπτομέρεια.<text:s/>Η<text:s/>απόφαση<text:s/>αυτή<text:s/>πρέπει<text:s/>να<text:s/>είναι<text:s/>συμβατή<text:s/>με<text:s/>τον<text:s/>Κανονισμό<text:s/>651/2014<text:s/>Ε.Ε.<text:s/>και<text:s/>το<text:s/>κανονιστικό<text:s/>πλαίσιο<text:s/>περί<text:s/>κρατικών<text:s/>ενισχύσεων.</text:span></text:p>
      <text:p text:style-name="P291"><text:span text:style-name="T291_1">2.</text:span><text:span text:style-name="T291_2"><text:s/>Με<text:s/>απόφαση<text:s/>του<text:s/>Υπουργού<text:s/>Οικονομίας<text:s/>και<text:s/>Ανάπτυξης<text:s/>ορίζονται<text:s/>οι<text:s/>προδιαγραφές,<text:s/>οι<text:s/>προϋποθέσεις,<text:s/>το<text:s/>είδος<text:s/>και<text:s/>οι<text:s/>όροι<text:s/>των<text:s/>χορηγούμενων<text:s/>ενισχύσεων<text:s/>των<text:s/>άρθρων<text:s/>12<text:s/>και<text:s/>14,<text:s/>τα<text:s/>απαιτούμενα<text:s/>δικαιολογητικά<text:s/>και<text:s/>η<text:s/>διαδικασία<text:s/>για<text:s/>τη<text:s/>χορήγηση<text:s/>των<text:s/>ενισχύσεων,<text:s/>οι<text:s/>κατηγορίες,<text:s/>τα<text:s/>είδη<text:s/>και<text:s/>οι<text:s/>κανόνες<text:s/>επιλεξιμότητας<text:s/>των<text:s/>δαπανών,<text:s/>καθώς<text:s/>και<text:s/>η<text:s/>περίοδος<text:s/>πραγματοποίησής<text:s/>τους,<text:s/>η<text:s/>ένταση<text:s/>και<text:s/>το<text:s/>ανώτατο<text:s/>ποσό<text:s/>της<text:s/>ενίσχυσης<text:s/>για<text:s/>κάθε<text:s/>κατηγορία<text:s/>δαπανών,<text:s/>ο<text:s/>ανώτατος<text:s/>αριθμός<text:s/>προσλήψεων<text:s/>και<text:s/>το<text:s/>ανώτατο<text:s/>ποσό<text:s/>ενισχυόμενου<text:s/>μισθολογικού<text:s/>κόστους<text:s/>ανά<text:s/>εργαζόμενο,<text:s/>καθώς<text:s/>και<text:s/>κάθε<text:s/>άλλη<text:s/>σχετική<text:s/>λεπτομέρεια<text:s/>σχετική<text:s/>με<text:s/>τη<text:s/>διαδικασία<text:s/>χορήγησης<text:s/>των<text:s/>ενισχύσεων.</text:span></text:p>
      <text:p text:style-name="P292"><text:span text:style-name="T292_1">3.</text:span><text:span text:style-name="T292_2"><text:s/>Με<text:s/>απόφαση<text:s/>του<text:s/>Υπουργού<text:s/>Οικονομίας<text:s/>και<text:s/>Ανάπτυξης<text:s/>και<text:s/>του<text:s/>κατά<text:s/>περίπτωση<text:s/>αρμόδιου<text:s/>Υπουργού<text:s/>ρυθμίζονται<text:s/>ειδικότερα<text:s/>θέματα<text:s/>που<text:s/>αφορούν<text:s/>στους<text:s/>επιμέρους<text:s/>όρους<text:s/>και<text:s/>τις<text:s/>προϋποθέσεις<text:s/>υλοποίησης<text:s/>των<text:s/>επενδύσεων,<text:s/>στη<text:s/>διαδικασία<text:s/>διοικητικού<text:s/>και<text:s/>επιτόπιου<text:s/>ελέγχου<text:s/>της<text:s/>υλοποίησης,<text:s/>στα<text:s/>αντίστοιχα<text:s/>όργανα<text:s/>ελέγχου,<text:s/>στις<text:s/>διαδικασίες<text:s/>υποβολής<text:s/>και<text:s/>έγκρισης<text:s/>των<text:s/>σχετικών<text:s/>εκθέσεων,<text:s/>στις<text:s/>διαδικασίες<text:s/>και<text:s/>προθεσμίες<text:s/>υποβολής<text:s/>αντιρρήσεων<text:s/>και<text:s/>ενστάσεων<text:s/>από<text:s/>τους<text:s/>φορείς<text:s/>των<text:s/>επενδυτικών<text:s/>σχεδίων<text:s/>και<text:s/>στις<text:s/>διαδικασίες<text:s/>ελέγχου<text:s/>και<text:s/>πιστοποίησης<text:s/>των<text:s/>επιλέξιμων<text:s/>δαπανών<text:s/>και<text:s/>χρηματορ-<text:s/>ροών.<text:s/>Με<text:s/>όμοια<text:s/>απόφαση<text:s/>ρυθμίζονται<text:s/>θέματα<text:s/>σχετικά<text:s/>με<text:s/>τη<text:s/>διαδικασία<text:s/>και<text:s/>τις<text:s/>προϋποθέσεις<text:s/>τροποποίησης<text:s/>της<text:s/>απόφασης<text:s/>της<text:s/>παραγραφου<text:s/>1,<text:s/>ύστερα<text:s/>από<text:s/>αίτηση<text:s/>του<text:s/>επενδυτή,<text:s/>τη<text:s/>διαδικασία<text:s/>και<text:s/>τις<text:s/>προϋποθέσεις<text:s/>πιστοποίησης<text:s/>της<text:s/>ολοκλήρωσης<text:s/>και<text:s/>έναρξης<text:s/>της<text:s/>παραγωγικής<text:s/>λειτουργίας<text:s/>των<text:s/>στρατηγικών<text:s/>επενδύσεων,<text:s/>τις<text:s/>υποχρεώσεις<text:s/>των<text:s/>ενισχυόμενων<text:s/>φορέων,<text:s/>τόσο<text:s/>κατά<text:s/>το<text:s/>στάδιο<text:s/>της<text:s/>υλοποίησης<text:s/>της<text:s/>επένδυσης<text:s/>όσο<text:s/>και<text:s/>μετά<text:s/>την<text:s/>ολοκλήρωσή<text:s/>της<text:s/>και<text:s/>κάθε<text:s/>άλλη<text:s/>αναγκαία<text:s/>λεπτομέρεια<text:s/>σχετική<text:s/>με<text:s/>τις<text:s/>διαδικασίες<text:s/>ελέγχου,<text:s/>τροποποιήσεων<text:s/>και<text:s/>ολοκλήρωσης<text:s/>των<text:s/>στρατηγικών<text:s/>επενδύσεων.</text:span></text:p>
      <text:h text:style-name="P293" text:outline-level="6"><text:span text:style-name="T293_1">Άρθρο<text:s/>21</text:span></text:h>
      <text:h text:style-name="P294" text:outline-level="6"><text:span text:style-name="T294_1">Υποχρεώσεις<text:s/>Φορέα<text:s/>Επένδυσης<text:s/>και<text:s/>Διοίκησης</text:span></text:h>
      <text:p text:style-name="P295"><text:span text:style-name="T295_1">1.</text:span><text:span text:style-name="T295_2"><text:s/>Ο<text:s/>φορέας<text:s/>της<text:s/>επένδυσης<text:s/>φέρει<text:s/>το<text:s/>βάρος<text:s/>της<text:s/>πληρότητας,<text:s/>ακρίβειας<text:s/>και<text:s/>αλήθειας<text:s/>των<text:s/>υποβαλλόμενων<text:s/>στοιχείων<text:s/>και<text:s/>υποχρεούται<text:s/>να<text:s/>συνεργάζεται<text:s/>με<text:s/>την<text:s/>«Ελληνική<text:s/>Εταιρεία<text:s/>Επενδύσεων<text:s/>και<text:s/>Εξωτερικού<text:s/>Εμπορίου<text:s/>Α.Ε.»,<text:s/>τη<text:s/>Γενική<text:s/>Γραμματεία<text:s/>Στρατηγικών<text:s/>και<text:s/>Ιδιωτικών<text:s/>Επενδύσεων<text:s/>(Γ.Γ.Σ.Ι.Ε.)<text:s/>του<text:s/>Υπουργείου<text:s/>Οικονομίας<text:s/>και<text:s/>Ανάπτυξης,<text:s/>τη<text:s/>Συντονιστική<text:s/>Επιτροπή<text:s/>Στρατηγικών<text:s/>Επενδύσεων<text:s/>(Σ.Ε.Σ.Ε.)<text:s/>και<text:s/>τη<text:s/>Γενική<text:s/>Διεύθυνση<text:s/>Στρατηγικών<text:s/>Επενδύσεων<text:s/>(Γ.Δ.Σ.Ε.)<text:s/>του<text:s/>Υπουργείου<text:s/>Οικονομίας<text:s/>και<text:s/>Ανάπτυξης,<text:s/>εφόσον<text:s/>κληθεί<text:s/>προς<text:s/>τούτο,<text:s/>προκειμένου<text:s/>να<text:s/>συμπληρωθούν<text:s/>ελλείψεις.</text:span></text:p>
      <text:p text:style-name="P296"><text:span text:style-name="T296_1">2.</text:span><text:span text:style-name="T296_2"><text:s/>Ο<text:s/>φορέας<text:s/>της<text:s/>επένδυσης<text:s/>οφείλει<text:s/>εντός<text:s/>σαράντα<text:s/>πέντε<text:s/>(45)<text:s/>ημερολογιακών<text:s/>ημερών<text:s/>από<text:s/>την<text:s/>ημερομηνία<text:s/>δημοσίευσης<text:s/>στην<text:s/>Εφημερίδα<text:s/>της<text:s/>Κυβερνήσεως<text:s/>της<text:s/>οικείας<text:s/>απόφασης<text:s/>της<text:s/>Δ.Ε.Σ.Ε<text:s/>να<text:s/>υποβάλει<text:s/>προς<text:s/>τη<text:s/>Γ.Δ.Σ.Ε.<text:s/>του<text:s/>Υπουργείου<text:s/>Οικονομίας<text:s/>και<text:s/>Ανάπτυξης<text:s/>επενδυτικό<text:s/>και<text:s/>αδειοδοτικό<text:s/>φάκελο.<text:s/>Ο<text:s/>επενδυτικός<text:s/>φάκελος<text:s/>πρέπει<text:s/>να<text:s/>περιλαμβάνει<text:s/>κατ’<text:s/>ελάχιστον:</text:span></text:p>
      <text:p text:style-name="P297"><text:span text:style-name="T297_1">α)</text:span><text:span text:style-name="T297_2"><text:tab/></text:span><text:span text:style-name="T297_3">τεχνική<text:s/>περιγραφή<text:s/>της<text:s/>Στρατηγικής<text:s/>Επένδυσης<text:s/>στην<text:s/>οποία<text:s/>περιγράφεται<text:s/>με<text:s/>λεπτομέρειες<text:s/>το<text:s/>σύνολο<text:s/>των<text:s/>απαιτούμενων<text:s/>έργων<text:s/>για<text:s/>την<text:s/>υλοποίηση<text:s/>της<text:s/>επένδυσης,<text:s/>β)<text:s/>χάρτη<text:s/>προσανατολισμού<text:s/>της<text:s/>περιοχής,<text:s/>στην<text:s/>οποία<text:s/>υλοποιείται<text:s/>η<text:s/>επένδυση<text:s/>σε<text:s/>κλίμακα<text:s/>1:50.000,</text:span></text:p>
      <text:p text:style-name="P298"><text:span text:style-name="T298_1">γ)</text:span><text:span text:style-name="T298_2"><text:tab/></text:span><text:span text:style-name="T298_3">χάρτες<text:s/>με<text:s/>τους<text:s/>οποίους<text:s/>τεκμηριώνονται<text:s/>όλα<text:s/>τα<text:s/>περιβαλλοντικά,<text:s/>χωροταξικά<text:s/>και<text:s/>πολεοδομικά<text:s/>δεδομένα<text:s/>της<text:s/>περιοχής,<text:s/>ιδίως<text:s/>χρήσεις<text:s/>γης,<text:s/>όροι<text:s/>δόμησης,<text:s/>δασικές<text:s/>εκτάσεις,<text:s/>αρχαιολογικοί<text:s/>χώροι,<text:s/>οριοθετημένα<text:s/>υδατορέ-<text:s/>ματα,<text:s/>καθορισμένες<text:s/>ζώνες<text:s/>αιγιαλού<text:s/>και<text:s/>παραλίας<text:s/>κ.λπ.,</text:span></text:p>
      <text:p text:style-name="P299"><text:span text:style-name="T299_1">δ)</text:span><text:span text:style-name="T299_2"><text:tab/></text:span><text:span text:style-name="T299_3">σχέδιο<text:s/>γενικής<text:s/>διάταξης<text:s/>σε<text:s/>κλίμακα<text:s/>1:2000<text:s/>ή<text:s/>σε<text:s/>άλλη<text:s/>κλίμακα<text:s/>με<text:s/>οριοθέτηση<text:s/>των<text:s/>σημαντικότερων<text:s/>έργων<text:s/>της<text:s/>επένδυσης,<text:s/>όπως<text:s/>κτίρια,<text:s/>υποδομές<text:s/>και<text:s/>οδική<text:s/>πρόσβαση<text:s/>κ.λπ.,</text:span></text:p>
      <text:p text:style-name="P300"><text:span text:style-name="T300_1">ε)</text:span><text:span text:style-name="T300_2"><text:tab/></text:span><text:span text:style-name="T300_3">τυχόν<text:s/>μελέτες<text:s/>του<text:s/>έργου<text:s/>που<text:s/>έχουν<text:s/>ολοκληρωθεί,<text:s/>στ)<text:s/>αναλυτικό<text:s/>χρονοδιάγραμμα<text:s/>υλοποίησης<text:s/>της<text:s/>επένδυσης.</text:span></text:p>
      <text:p text:style-name="P301"><text:span text:style-name="T301_1">3.</text:span><text:span text:style-name="T301_2"><text:s/>Μετά<text:s/>την<text:s/>υποβολή<text:s/>του<text:s/>επενδυτικού<text:s/>φακέλου<text:s/>συντάσσεται<text:s/>εντός<text:s/>εξήντα<text:s/>(60)<text:s/>ημερολογιακών<text:s/>ημερών<text:s/>Μνημόνιο<text:s/>Συνεργασίας<text:s/>μεταξύ<text:s/>του<text:s/>φορέα<text:s/>της<text:s/>επένδυσης<text:s/>και<text:s/>του<text:s/>Υπουργείου<text:s/>Οικονομίας<text:s/>και<text:s/>Ανάπτυξης,<text:s/>το<text:s/>οποίο<text:s/>περιλαμβάνει<text:s/>κατ’<text:s/>ελάχιστον<text:s/>το<text:s/>αναλυτικό<text:s/>χρονοδιάγραμμα<text:s/>της<text:s/>αδειοδοτικής<text:s/>διαδικασίας<text:s/>και<text:s/>υλοποίησης<text:s/>της<text:s/>επένδυσης,<text:s/>τις<text:s/>αντισταθμιστικές<text:s/>παροχές<text:s/>και<text:s/>τις<text:s/>ειδικότερες<text:s/>υποχρεώσεις<text:s/>του<text:s/>φορέα<text:s/>της<text:s/>επένδυσης,<text:s/>το<text:s/>χρηματοδοτικό<text:s/>σχήμα<text:s/>και<text:s/>την<text:s/>αποδεδειγμένη<text:s/>ικανότητα<text:s/>χρηματοδότησης<text:s/>της<text:s/>επένδυσης<text:s/>μέσω<text:s/>παροχής<text:s/>νομικά<text:s/>δεσμευτικού<text:s/>εγγράφου<text:s/>από<text:s/>τον<text:s/>ίδιο<text:s/>τον<text:s/>επενδυτή<text:s/>ή<text:s/>τρίτο,<text:s/>καθώς<text:s/>και<text:s/>τις<text:s/>υποχρεώσεις<text:s/>της<text:s/>Διοίκησης<text:s/>αναφορικά<text:s/>με<text:s/>την<text:s/>πρόοδο<text:s/>της<text:s/>αδειοδοτικής<text:s/>διαδικασίας,<text:s/>σύμφωνα<text:s/>με<text:s/>τις<text:s/>διατάξεις<text:s/>του<text:s/>Μέρους<text:s/>Β΄.<text:s/>Το<text:s/>αναλυτικό<text:s/>χρονοδιάγραμμα<text:s/>αδειοδότησης<text:s/>περιλαμβάνει<text:s/>λεπτομερή<text:s/>καταγραφή<text:s/>του<text:s/>απαιτούμενου<text:s/>χρόνου<text:s/>για<text:s/>την<text:s/>υποβολή<text:s/>των<text:s/>επιμέρους<text:s/>φακέλων<text:s/>για<text:s/>την<text:s/>έκδοση<text:s/>κάθε<text:s/>απαιτούμε-<text:s/>νης<text:s/>άδειας,<text:s/>έγκρισης<text:s/>ή<text:s/>γνωμοδότησης,<text:s/>καθώς<text:s/>και<text:s/>του<text:s/>απαιτούμενου<text:s/>χρόνου<text:s/>για<text:s/>την<text:s/>έκδοση<text:s/>αντίστοιχα<text:s/>κάθε<text:s/>απαιτούμενης<text:s/>άδειας,<text:s/>έγκρισης<text:s/>ή<text:s/>γνωμοδότησης.</text:span></text:p>
      <text:p text:style-name="P302"><text:span text:style-name="T302_1">4.</text:span><text:span text:style-name="T302_2"><text:s/>Ο<text:s/>συνολικός<text:s/>χρόνος<text:s/>για<text:s/>την<text:s/>έκδοση<text:s/>όλων<text:s/>των<text:s/>απαι-<text:s/>τούμενων<text:s/>αδειών<text:s/>για<text:s/>την<text:s/>υλοποίηση<text:s/>μιας<text:s/>Στρατηγικής<text:s/>Επένδυσης<text:s/>δεν<text:s/>μπορεί<text:s/>να<text:s/>υπερβαίνει<text:s/>τα<text:s/>τρία<text:s/>(3)<text:s/>έτη<text:s/>από<text:s/>την<text:s/>ημερομηνία<text:s/>υπογραφής<text:s/>του<text:s/>Μνημονίου<text:s/>Συνεργασίας.</text:span></text:p>
      <text:h text:style-name="P303" text:outline-level="6"><text:span text:style-name="T303_1">Άρθρο<text:s/>22</text:span></text:h>
      <text:h text:style-name="P304" text:outline-level="6"><text:span text:style-name="T304_1">Εποπτεία<text:s/>Υλοποίησης<text:s/>Επένδυσης</text:span></text:h>
      <text:p text:style-name="P305"><text:span text:style-name="T305_1">1.</text:span><text:span text:style-name="T305_2"><text:s/>Η<text:s/>αρμοδιότητα<text:s/>εποπτείας<text:s/>της<text:s/>συνολικής<text:s/>διαδικασίας<text:s/>υλοποίησης<text:s/>κάθε<text:s/>εγκεκριμένης<text:s/>από<text:s/>τη<text:s/>Δ.Ε.Σ.Ε.<text:s/>επενδυτικής<text:s/>πρότασης<text:s/>ανατίθεται<text:s/>στη<text:s/>Γενική<text:s/>Γραμματεία<text:s/>Στρατηγικών<text:s/>και<text:s/>Ιδιωτικών<text:s/>Επενδύσεων<text:s/>του<text:s/>Υπουργείου<text:s/>Οικονομίας<text:s/>και<text:s/>Ανάπτυξης.</text:span></text:p>
      <text:p text:style-name="P306"><text:span text:style-name="T306_1">2.</text:span><text:span text:style-name="T306_2"><text:s/>Με<text:s/>απόφαση<text:s/>κάθε<text:s/>εμπλεκομένου<text:s/>και<text:s/>συναρμόδιου<text:s/>φορέα<text:s/>για<text:s/>την<text:s/>εξέλιξη<text:s/>της<text:s/>αδειοδοτικής<text:s/>διαδικασίας<text:s/>των<text:s/>Στρατηγικών<text:s/>Επενδύσεων,<text:s/>ορίζεται<text:s/>αρμόδιος<text:s/>Προϊστάμενος<text:s/>Γενικής<text:s/>Διεύθυνσης<text:s/>ανά<text:s/>καθ’<text:s/>ύλην<text:s/>αρμόδιο<text:s/>φορέα,<text:s/>ως<text:s/>υπεύθυνος<text:s/>για<text:s/>το<text:s/>συντονισμό<text:s/>της<text:s/>διαδικασίας<text:s/>αδειοδότησης<text:s/>των<text:s/>στρατηγικών<text:s/>επενδύσεων<text:s/>στον<text:s/>τομέα<text:s/>της<text:s/>αρμοδιότητάς<text:s/>του.<text:s/>Ο<text:s/>Προϊστάμενος<text:s/>της<text:s/>Γενικής<text:s/>Διεύθυνσης<text:s/>Στρατηγικών<text:s/>Επενδύσεων<text:s/>του<text:s/>Υπουργείου<text:s/>Οικονομίας<text:s/>και<text:s/>Ανάπτυξης<text:s/>ορίζεται<text:s/>ως<text:s/>επικεφαλής<text:s/>του<text:s/>παραπάνω<text:s/>δικτύου<text:s/>και<text:s/>συντονίζει<text:s/>τη<text:s/>λειτουργία<text:s/>του.</text:span></text:p>
      <text:p text:style-name="P307"><text:span text:style-name="T307_1">3.</text:span><text:span text:style-name="T307_2"><text:s/>Η<text:s/>Γενική<text:s/>Διεύθυνση<text:s/>Στρατηγικών<text:s/>Επενδύσεων<text:s/>του<text:s/>Υπουργείου<text:s/>Οικονομίας<text:s/>και<text:s/>Ανάπτυξης<text:s/>μετά<text:s/>την<text:s/>απόφαση<text:s/>της<text:s/>Δ.Ε.Σ.Ε.<text:s/>περί<text:s/>χαρακτηρισμού<text:s/>μιας<text:s/>επενδυτικής<text:s/>πρότασης<text:s/>ως<text:s/>στρατηγικής<text:s/>προβαίνει<text:s/>σε<text:s/>όλες<text:s/>τις<text:s/>απαραίτητες<text:s/>ενέργειες<text:s/>για<text:s/>τη<text:s/>λήψη<text:s/>αδειών<text:s/>προκειμένου<text:s/>να<text:s/>καταστεί<text:s/>δυνατή<text:s/>η<text:s/>υλοποίηση<text:s/>των<text:s/>έργων<text:s/>που<text:s/>εντάσσονται<text:s/>στις<text:s/>«Στρατηγικές<text:s/>Επενδύσεις».<text:s/>Οι<text:s/>αρμόδιες<text:s/>για<text:s/>την<text:s/>έκδοση<text:s/>των<text:s/>αδειών<text:s/>υπηρεσίες<text:s/>και<text:s/>οργανισμοί<text:s/>του<text:s/>Δημοσίου,<text:s/>καθώς<text:s/>και<text:s/>του<text:s/>ευρύτερου<text:s/>Δημόσιου<text:s/>τομέα<text:s/>υποχρεούνται<text:s/>να<text:s/>παρέχουν<text:s/>κατ’<text:s/>απόλυτη<text:s/>προτεραιότητα<text:s/>κάθε<text:s/>αναγκαία<text:s/>συνδρομή<text:s/>προς<text:s/>διευκόλυνση<text:s/>της<text:s/>άσκησης<text:s/>των<text:s/>αρμοδιοτήτων<text:s/>της<text:s/>Γενικής<text:s/>Διεύθυνσης<text:s/>σύμφωνα<text:s/>με<text:s/>τις<text:s/>διατάξεις<text:s/>του<text:s/>παρόντος<text:s/>Μέρους.</text:span></text:p>
      <text:p text:style-name="P308"><text:span text:style-name="T308_1">4.</text:span><text:span text:style-name="T308_2"><text:s/>Για<text:s/>την<text:s/>παρακολούθηση<text:s/>της<text:s/>υλοποίησης<text:s/>κάθε<text:s/>εγκεκριμένης<text:s/>από<text:s/>τη<text:s/>Δ.Ε.Σ.Ε.<text:s/>επενδυτικής<text:s/>πρότασης<text:s/>ορίζεται<text:s/>από<text:s/>τον<text:s/>φορέα<text:s/>επένδυσης,<text:s/>ύστερα<text:s/>από<text:s/>έγκριση<text:s/>του<text:s/>Υπουργού<text:s/>Οικονομίας<text:s/>και<text:s/>Ανάπτυξης,<text:s/>ανεξάρτητος<text:s/>χρηματοοικονομικός<text:s/>και<text:s/>τεχνικός<text:s/>ελεγκτής<text:s/>από<text:s/>Ειδικό<text:s/>Μητρώο.<text:s/>Για<text:s/>την<text:s/>παρακολούθηση<text:s/>της<text:s/>υλοποίησης<text:s/>των<text:s/>Στρατηγικών<text:s/>Επενδύσεων,<text:s/>το<text:s/>Υπουργείο<text:s/>Οικονομίας<text:s/>και<text:s/>Ανάπτυξης<text:s/>τηρεί<text:s/>στη<text:s/>Γενική<text:s/>Γραμματεία<text:s/>Στρατηγικών<text:s/>Επενδύσεων<text:s/>«Μητρώο<text:s/>Ανεξάρτητων<text:s/>Ελεγκτών<text:s/>για<text:s/>την<text:s/>Παρακολούθηση<text:s/>της<text:s/>Υλοποίησης<text:s/>των<text:s/>Στρατηγικών<text:s/>Επενδύσεων».<text:s/>Στο<text:s/>Μητρώο<text:s/>αυτό<text:s/>εγγράφονται<text:s/>ελεγκτές<text:s/>ύστερα<text:s/>από<text:s/>δημόσια<text:s/>πρόσκληση,<text:s/>η<text:s/>οποία<text:s/>αναρτάται<text:s/>διαδικτυακά<text:s/>στον<text:s/>ιστότοπο<text:s/>του<text:s/>Υπουργείου<text:s/>Οικονομίας<text:s/>και<text:s/>Ανάπτυξης.</text:span></text:p>
      <text:p text:style-name="P309"><text:span text:style-name="T309_1">5.</text:span><text:span text:style-name="T309_2"><text:s/>Με<text:s/>απόφαση<text:s/>του<text:s/>Υπουργού<text:s/>Οικονομίας<text:s/>και<text:s/>Ανάπτυξης<text:s/>προβλέπεται<text:s/>η<text:s/>διαδικασία<text:s/>επιλογής<text:s/>του<text:s/>ανεξάρτητου<text:s/>Ελεγκτή,<text:s/>τα<text:s/>απαιτούμενα<text:s/>προσόντα<text:s/>και<text:s/>οι<text:s/>υποχρεώσεις<text:s/>αυτού,<text:s/>εξειδικεύεται<text:s/>ο<text:s/>τρόπος<text:s/>ανάθεσης<text:s/>των<text:s/>καθηκόντων<text:s/>του,<text:s/>το<text:s/>ύψος<text:s/>και<text:s/>ο<text:s/>τρόπος<text:s/>καταβολής<text:s/>της<text:s/>αποζημίωσής<text:s/>του<text:s/>από<text:s/>τη<text:s/>διαχειριστική<text:s/>αμοιβή<text:s/>που<text:s/>έχει<text:s/>καταβληθεί<text:s/>στην<text:s/>«Ελληνική<text:s/>Εταιρεία<text:s/>Επενδύσεων<text:s/>και<text:s/>Εξωτερικού<text:s/>Εμπορίου<text:s/>Α.Ε.»<text:s/>και<text:s/>ορίζεται<text:s/>κάθε<text:s/>άλλη<text:s/>αναγκαία<text:s/>λεπτομέρεια<text:s/>για<text:s/>την<text:s/>εφαρμογή<text:s/>της<text:s/>διάταξης<text:s/>αυτής.</text:span></text:p>
      <text:h text:style-name="P310" text:outline-level="6"><text:span text:style-name="T310_1">Άρθρο<text:s/>23</text:span></text:h>
      <text:h text:style-name="P311" text:outline-level="6"><text:span text:style-name="T311_1">Μη<text:s/>Τήρηση<text:s/>Όρων<text:s/>Επένδυσης/Κυρώσεις</text:span></text:h>
      <text:p text:style-name="P312"><text:span text:style-name="T312_1">1.</text:span><text:span text:style-name="T312_2"><text:s/>Αν<text:s/>δεν<text:s/>τηρηθούν<text:s/>οι<text:s/>όροι<text:s/>που<text:s/>περιλαμβάνονται<text:s/>στην<text:s/>υπουργική<text:s/>απόφαση<text:s/>χορήγησης<text:s/>ενισχύσεων<text:s/>της<text:s/>παρα-<text:s/>γραφου<text:s/>1<text:s/>του<text:s/>άρθρου<text:s/>20<text:s/>και<text:s/>στο<text:s/>Μνημόνιο<text:s/>Συνεργασίας<text:s/>της<text:s/>παραγράφου<text:s/>3<text:s/>του<text:s/>άρθρου<text:s/>21<text:s/>για<text:s/>λόγους<text:s/>που<text:s/>αποδίδονται<text:s/>στον<text:s/>φορέα<text:s/>επένδυσης,<text:s/>κατόπιν<text:s/>σχετικής<text:s/>εισήγησης<text:s/>του<text:s/>Γενικού<text:s/>Γραμματέα<text:s/>Στρατηγικών<text:s/>Επενδύσεων<text:s/>προς<text:s/>την<text:s/>Δ.Ε.Σ.Ε.,<text:s/>η<text:s/>τελευταία<text:s/>λαμβάνει<text:s/>απόφαση<text:s/>για<text:s/>τα<text:s/>εξής:</text:span></text:p>
      <text:p text:style-name="P313"><text:span text:style-name="T313_1">α.<text:s/>αποχαρακτηρίζει<text:s/>οριστικά<text:s/>την<text:s/>επένδυση<text:s/>ως<text:s/>«Στρατηγική<text:s/>Επένδυση»<text:s/>και<text:s/>ανακαλεί<text:s/>τα<text:s/>εγκεκριμένα<text:s/>κίνητρα.<text:s/>Σε<text:s/>περίπτωση<text:s/>αποχαρακτηρισμού<text:s/>δεν<text:s/>επιστρέφεται<text:s/>η<text:s/>διαχειριστική<text:s/>αμοιβή.<text:s/>Ο<text:s/>οριστικός<text:s/>αποχαρακτηρισμός<text:s/>επένδυσης<text:s/>μπορεί<text:s/>να<text:s/>γίνει<text:s/>αν<text:s/>δεν<text:s/>πληρούνται<text:s/>οι<text:s/>προϋποθέσεις<text:s/>των<text:s/>παραγράφων<text:s/>2,<text:s/>3<text:s/>και<text:s/>5<text:s/>του<text:s/>άρθρου<text:s/>10<text:s/>ή<text:s/>αν<text:s/>δεν<text:s/>έχει<text:s/>υποβληθεί<text:s/>εντός<text:s/>τριών<text:s/>(3)<text:s/>μηνών<text:s/>από<text:s/>τη<text:s/>δημοσίευση<text:s/>της<text:s/>εγκριτικής<text:s/>απόφασης<text:s/>της<text:s/>Δ.Ε.Σ.Ε.<text:s/>στην<text:s/>Εφημερίδα<text:s/>της<text:s/>Κυβερνήσεως,<text:s/>ο<text:s/>φάκελος<text:s/>αδειοδότησης<text:s/>στη<text:s/>Γ.Δ.Σ.Ε.<text:s/>σύμφωνα<text:s/>με<text:s/>τα<text:s/>προβλεπόμενα<text:s/>στην<text:s/>παραγράφου<text:s/>2<text:s/>του<text:s/>άρθρου<text:s/>21,</text:span></text:p>
      <text:p text:style-name="P314"><text:span text:style-name="T314_1">β.<text:s/>επιβάλλει<text:s/>στον<text:s/>φορέα<text:s/>της<text:s/>επένδυσης<text:s/>κατ’<text:s/>αποκοπή<text:s/>πρόστιμο<text:s/>τουλάχιστον<text:s/>ίσο<text:s/>με<text:s/>το<text:s/>0,05%<text:s/>και<text:s/>έως<text:s/>το<text:s/>5%<text:s/>του<text:s/>συνολικού<text:s/>κόστους<text:s/>της<text:s/>επένδυσης,<text:s/>αν<text:s/>έγινε<text:s/>χρήση<text:s/>των<text:s/>κινήτρων<text:s/>του<text:s/>άρθρου<text:s/>11.</text:span></text:p>
      <text:p text:style-name="P315"><text:span text:style-name="T315_1">γ.<text:s/>αα.<text:s/>Σε<text:s/>περίπτωση<text:s/>χρήσης<text:s/>του<text:s/>κινήτρου<text:s/>της<text:s/>παραγράφου<text:s/>1<text:s/>του<text:s/>άρθρου<text:s/>12,<text:s/>επιβάλλει<text:s/>την<text:s/>άρση<text:s/>της<text:s/>σταθεροποίησης<text:s/>του<text:s/>φορολογικού<text:s/>συντελεστή<text:s/>και<text:s/>κατ’<text:s/>επέκταση<text:s/>την<text:s/>αναβίωση<text:s/>από<text:s/>την<text:s/>ημερομηνία<text:s/>δημοσίευσης<text:s/>της<text:s/>απόφασης<text:s/>έγκρισης<text:s/>της<text:s/>επένδυσης<text:s/>των<text:s/>φορολογικών<text:s/>απαιτήσεων<text:s/>του<text:s/>Δημοσίου<text:s/>έναντι<text:s/>του<text:s/>φορέα<text:s/>επένδυσης<text:s/>με<text:s/>βάση<text:s/>τους<text:s/>κατ’<text:s/>έτος<text:s/>ισχύοντες<text:s/>φορολογικούς<text:s/>συντελεστές,</text:span></text:p>
      <text:p text:style-name="P316"><text:span text:style-name="T316_1">ββ.<text:s/>σε<text:s/>περίπτωση<text:s/>χρήσης<text:s/>των<text:s/>κινήτρων<text:s/>της<text:s/>περίπτωσης<text:s/>α΄<text:s/>της<text:s/>παραγράφου<text:s/>2<text:s/>του<text:s/>άρθρου<text:s/>12,<text:s/>επιβάλλει<text:s/>την<text:s/>άρση<text:s/>της<text:s/>απαλλαγής<text:s/>φόρου<text:s/>εισοδήματος<text:s/>και<text:s/>κατ’<text:s/>επέκταση<text:s/>την<text:s/>αναβίωση<text:s/>από<text:s/>την<text:s/>ημερομηνία<text:s/>δημοσίευσης<text:s/>της<text:s/>απόφασης<text:s/>έγκρισης<text:s/>της<text:s/>επένδυσης<text:s/>των<text:s/>φορολογικών<text:s/>απαιτήσεων<text:s/>του<text:s/>Δημοσίου<text:s/>έναντι<text:s/>του<text:s/>φορέα<text:s/>επένδυσης<text:s/>με<text:s/>βάση<text:s/>τους<text:s/>κατ’<text:s/>έτος<text:s/>ισχύοντες<text:s/>φορολογικούς<text:s/>συντελεστές,</text:span></text:p>
      <text:p text:style-name="P317"><text:span text:style-name="T317_1">γγ.<text:s/>σε<text:s/>περίπτωση<text:s/>χρήσης<text:s/>των<text:s/>κινήτρων<text:s/>της<text:s/>περίπτωσης<text:s/>β΄<text:s/>της<text:s/>παραγράφου<text:s/>2<text:s/>του<text:s/>άρθρου<text:s/>12,<text:s/>επιβάλλει<text:s/>την<text:s/>άρση<text:s/>της<text:s/>δυνατότητας<text:s/>κατ’<text:s/>εξαίρεση<text:s/>απόσβεσης<text:s/>και<text:s/>κατ’<text:s/>επέκταση<text:s/>την<text:s/>αναβίωση<text:s/>από<text:s/>την<text:s/>ημερομηνία<text:s/>δημοσίευσης<text:s/>της<text:s/>απόφασης<text:s/>έγκρισης<text:s/>της<text:s/>επένδυσης<text:s/>των<text:s/>φορολογικών<text:s/>απαιτήσεων<text:s/>του<text:s/>Δημοσίου<text:s/>έναντι<text:s/>του<text:s/>φορέα<text:s/>επένδυσης<text:s/>με<text:s/>βάση<text:s/>τους<text:s/>κατ’<text:s/>έτος<text:s/>ισχύοντες<text:s/>συντελεστές.</text:span></text:p>
      <text:p text:style-name="P318"><text:span text:style-name="T318_1">δ.<text:s/>Επιβάλλει<text:s/>τον<text:s/>διπλασιασμό<text:s/>των<text:s/>προβλεπόμενων<text:s/>από<text:s/>την<text:s/>κείμενη<text:s/>νομοθεσία<text:s/>παραβόλων<text:s/>για<text:s/>την<text:s/>έκδοση<text:s/>των<text:s/>σχετικών<text:s/>αδειών,<text:s/>σε<text:s/>περίπτωση<text:s/>χρήσης<text:s/>των<text:s/>κινήτρων<text:s/>του<text:s/>άρθρου<text:s/>13,</text:span></text:p>
      <text:p text:style-name="P319"><text:span text:style-name="T319_1">ε.<text:s/>επιβάλλει<text:s/>τη<text:s/>μερική<text:s/>ή<text:s/>ολική<text:s/>ανάκληση<text:s/>των<text:s/>σχετικών<text:s/>ενισχύσεων<text:s/>και<text:s/>την<text:s/>επιστροφή<text:s/>τυχόν<text:s/>καταβληθέντων<text:s/>ποσών<text:s/>ανάλογα<text:s/>με<text:s/>τη<text:s/>βαρύτητα<text:s/>της<text:s/>παραβιαζόμενης<text:s/>υποχρέωσης<text:s/>σε<text:s/>περίπτωση<text:s/>χρήσης<text:s/>των<text:s/>κινήτρων<text:s/>του<text:s/>άρθρου<text:s/>14.</text:span></text:p>
      <text:p text:style-name="P320"><text:span text:style-name="T320_1">2.</text:span><text:span text:style-name="T320_2"><text:s/>Σε<text:s/>περίπτωση<text:s/>μη<text:s/>τήρησης<text:s/>των<text:s/>όρων<text:s/>άσκησης<text:s/>της<text:s/>οικονομικής<text:s/>δραστηριότητας<text:s/>της<text:s/>επένδυσης,<text:s/>οι<text:s/>κυρώσεις<text:s/>επιβάλλονται<text:s/>από<text:s/>την<text:s/>Αρχή<text:s/>η<text:s/>οποία<text:s/>εξέδωσε<text:s/>την<text:s/>κάθε<text:s/>άδεια,<text:s/>έγκριση,<text:s/>γνωμοδότηση<text:s/>ή<text:s/>πιστοποιητικό<text:s/>ή<text:s/>από<text:s/>την<text:s/>Αρχή<text:s/>στην<text:s/>οποία<text:s/>υποβλήθηκε<text:s/>η<text:s/>γνωστοποίηση<text:s/>του<text:s/>άρθρου<text:s/>5<text:s/>του<text:s/>ν.<text:s/>4442/2016<text:s/>(Α΄<text:s/>230).</text:span></text:p>
      <text:p text:style-name="P321"><text:span text:style-name="T321_1">3.</text:span><text:span text:style-name="T321_2"><text:s/>Αν<text:s/>για<text:s/>την<text:s/>ενταχθείσα<text:s/>στο<text:s/>παρόν<text:s/>επένδυση<text:s/>έχει<text:s/>κριθεί<text:s/>με<text:s/>τελεσίδικη<text:s/>δικαστική<text:s/>απόφαση<text:s/>ότι<text:s/>χρηματοδοτήθηκε,<text:s/>ολικά<text:s/>ή<text:s/>εν<text:s/>μέρει,<text:s/>από<text:s/>παράνομη<text:s/>δραστηριότητα,<text:s/>ιδίως<text:s/>από<text:s/>νομιμοποίηση<text:s/>εσόδων<text:s/>από<text:s/>εγκληματικές<text:s/>δραστηριότητες,<text:s/>κατά<text:s/>τις<text:s/>διατάξεις<text:s/>του<text:s/>ν.<text:s/>4557/2018<text:s/>(Α΄<text:s/>139)<text:s/>η<text:s/>Δ.Ε.Σ.Ε.<text:s/>αποφασίζει<text:s/>αιτιολογημένα,<text:s/>ύστερα<text:s/>από<text:s/>σχετική<text:s/>εισήγηση<text:s/>του<text:s/>Γενικού<text:s/>Γραμματέα<text:s/>Στρατηγικών<text:s/>Επενδύσεων<text:s/>του<text:s/>Υπουργείου<text:s/>Οικονομίας<text:s/>και<text:s/>Ανάπτυξης,<text:s/>τον<text:s/>οριστικό<text:s/>αποχαρακτηρισμό<text:s/>της<text:s/>επένδυσης<text:s/>ως<text:s/>«Στρατηγικής<text:s/>Επένδυσης»<text:s/>και<text:s/>την<text:s/>ανάκληση<text:s/>των<text:s/>εγκεκριμένων<text:s/>κινήτρων<text:s/>ή/και<text:s/>την<text:s/>επιβολή<text:s/>όλων<text:s/>ή<text:s/>μερικών,<text:s/>από<text:s/>τις<text:s/>αναφερόμενες<text:s/>στην<text:s/>παράγραφο<text:s/>1,<text:s/>κυρώσεις.</text:span></text:p>
      <text:h text:style-name="P322" text:outline-level="6"><text:span text:style-name="T322_1">Άρθρο<text:s/>24</text:span></text:h>
      <text:h text:style-name="P323" text:outline-level="6"><text:span text:style-name="T323_1">Αξιολόγηση<text:s/>επιπτώσεων<text:s/>των<text:s/>κινήτρων</text:span></text:h>
      <text:p text:style-name="P324"><text:span text:style-name="T324_1">1.</text:span><text:span text:style-name="T324_2"><text:s/>Οι<text:s/>αρμόδιες<text:s/>Υπηρεσίες<text:s/>εφαρμογής<text:s/>των<text:s/>διατάξεων<text:s/>του<text:s/>Μέρους<text:s/>Β΄,<text:s/>υπό<text:s/>τον<text:s/>συντονισμό<text:s/>και<text:s/>σε<text:s/>συνεργασία<text:s/>με<text:s/>τη<text:s/>Γενική<text:s/>Γραμματεία<text:s/>Στρατηγικών<text:s/>και<text:s/>Ιδιωτικών<text:s/>Επενδύσεων<text:s/>του<text:s/>Υπουργείου<text:s/>Οικονομίας<text:s/>και<text:s/>Ανάπτυξης,<text:s/>συλλέγουν,<text:s/>επεξεργάζονται<text:s/>και<text:s/>αναλύουν<text:s/>ποσοτικά<text:s/>και<text:s/>ποιοτικά<text:s/>δεδομένα<text:s/>των<text:s/>ενισχυόμενων<text:s/>επενδύσεων<text:s/>και<text:s/>συντάσσουν<text:s/>αναφορές<text:s/>σε<text:s/>ετήσια<text:s/>βάση,<text:s/>οι<text:s/>οποίες<text:s/>ενδεικτικά<text:s/>περιλαμβάνουν<text:s/>στοιχεία<text:s/>σχετικά<text:s/>με<text:s/>τους<text:s/>πόρους<text:s/>που<text:s/>διατέθηκαν,<text:s/>τις<text:s/>επενδύσεις<text:s/>που<text:s/>ενισχύθηκαν,<text:s/>τις<text:s/>θέσεις<text:s/>εργασίας<text:s/>που<text:s/>δημιουργήθηκαν<text:s/>ανά<text:s/>κλάδο<text:s/>και<text:s/>περιφέρεια,<text:s/>τα<text:s/>αποτελέσματα<text:s/>των<text:s/>ενισχύσεων<text:s/>στις<text:s/>επιχειρήσεις<text:s/>που<text:s/>τις<text:s/>λαμβάνουν,<text:s/>την<text:s/>επίδρασή<text:s/>τους<text:s/>στην<text:s/>ανάπτυξη<text:s/>και<text:s/>τις<text:s/>δημοσιονομικές<text:s/>επιπτώσεις<text:s/>τόσο<text:s/>στον<text:s/>Τακτικό<text:s/>Προϋπολογισμό,<text:s/>όσο<text:s/>και<text:s/>στο<text:s/>Πρόγραμμα<text:s/>Δημοσίων<text:s/>Επενδύσεων.</text:span></text:p>
      <text:p text:style-name="P325"><text:span text:style-name="T325_1">2.</text:span><text:span text:style-name="T325_2"><text:s/>Ο<text:s/>Υπουργός<text:s/>Οικονομίας<text:s/>και<text:s/>Ανάπτυξης<text:s/>υποβάλλει<text:s/>κάθε<text:s/>δύο<text:s/>(2)<text:s/>έτη<text:s/>σχετική<text:s/>έκθεση<text:s/>-<text:s/>απολογισμό<text:s/>για<text:s/>την<text:s/>εφαρμογή<text:s/>του<text:s/>Μέρους<text:s/>Β΄<text:s/>στη<text:s/>Βουλή<text:s/>των<text:s/>Ελλήνων.</text:span></text:p>
      <text:h text:style-name="P326" text:outline-level="2"><text:span text:style-name="T326_1">ΚΕΦΑΛΑΙΟ<text:s/>Ε΄<text:s/></text:span></text:h>
      <text:h text:style-name="P327" text:outline-level="2"><text:span text:style-name="T327_1">ΕΠΙΛΥΣΗ<text:s/>ΔΙΑΦΟΡΩΝ</text:span></text:h>
      <text:p text:style-name="P328"><text:span text:style-name="T328_1">ΕΠΙ<text:s/>ΣΤΡΑΤΗΓΙΚΩΝ<text:s/>ΕΠΕΝΔΥΣΕΩΝ</text:span></text:p>
      <text:h text:style-name="P329" text:outline-level="6"><text:span text:style-name="T329_1">Άρθρο<text:s/>25</text:span></text:h>
      <text:h text:style-name="P330" text:outline-level="6"><text:span text:style-name="T330_1">Διαιτητική<text:s/>Επίλυση<text:s/>Διαφορών</text:span></text:h>
      <text:p text:style-name="P331"><text:span text:style-name="T331_1">1.</text:span><text:span text:style-name="T331_2"><text:s/>Κάθε<text:s/>διαφορά<text:s/>που<text:s/>απορρέει<text:s/>από<text:s/>ή<text:s/>σχετίζεται<text:s/>με<text:s/>το<text:s/>Μνημόνιο<text:s/>Συνεργασίας<text:s/>μεταξύ<text:s/>του<text:s/>φορέα<text:s/>επένδυσης<text:s/>και<text:s/>του<text:s/>Δημοσίου,<text:s/>συμπεριλαμβανομένου<text:s/>και<text:s/>κάθε<text:s/>ζητήματος<text:s/>σχετικού<text:s/>με<text:s/>το<text:s/>κύρος<text:s/>ή<text:s/>την<text:s/>καταγγελία<text:s/>αυτού,<text:s/>μπορεί<text:s/>με<text:s/>συμφωνία<text:s/>των<text:s/>μερών<text:s/>να<text:s/>παραπέμπεται<text:s/>και<text:s/>να<text:s/>επιλύεται<text:s/>οριστικώς<text:s/>με<text:s/>διαιτησία,<text:s/>που<text:s/>διεξάγεται<text:s/>σύμφωνα<text:s/>με<text:s/>την<text:s/>παράγραφο<text:s/>4<text:s/>του<text:s/>άρθρου<text:s/>1<text:s/>του<text:s/>«Κανονισμού<text:s/>Διαφάνειας<text:s/>στις<text:s/>δυνάμει<text:s/>Συνθήκης<text:s/>Διαιτησίες<text:s/>Επενδυ-<text:s/>τών-Κρατών»<text:s/>όπως<text:s/>υιοθετήθηκε<text:s/>το<text:s/>2013<text:s/>(UNCITRAL<text:s/>Arbitration<text:s/>Rules<text:s/>with<text:s/>new<text:s/>article<text:s/>1<text:s/>par.<text:s/>4,<text:s/>as<text:s/>adopted<text:s/>in<text:s/>2013,<text:s/>Rules<text:s/>on<text:s/>Transparency<text:s/>in<text:s/>Treaty<text:s/>based<text:s/>InvestorState<text:s/>Arbitration)<text:s/>της<text:s/>Επιτροπής<text:s/>των<text:s/>Ηνωμένων<text:s/>Εθνών<text:s/>για<text:s/>το<text:s/>Διεθνές<text:s/>Εμπορικό<text:s/>Δίκαιο<text:s/>(UNCITRAL).</text:span></text:p>
      <text:p text:style-name="P332"><text:span text:style-name="T332_1">2.</text:span><text:span text:style-name="T332_2"><text:s/>To<text:s/>διαιτητικό<text:s/>δικαστήριο<text:s/>αποτελείται<text:s/>από<text:s/>τρεις<text:s/>(3)<text:s/>διαιτητές.<text:s/>Ένας<text:s/>(1)<text:s/>διαιτητής<text:s/>ορίζεται<text:s/>από<text:s/>το<text:s/>ελληνικό<text:s/>Δημόσιο,<text:s/>ένας<text:s/>(1)<text:s/>διαιτητής<text:s/>ορίζεται<text:s/>από<text:s/>τον<text:s/>φορέα<text:s/>επένδυσης,<text:s/>και<text:s/>ο<text:s/>πρόεδρος<text:s/>του<text:s/>διαιτητικού<text:s/>δικαστηρίου<text:s/>ορίζεται<text:s/>από<text:s/>τους<text:s/>δύο<text:s/>(2)<text:s/>διαιτητές.<text:s/>Τόπος<text:s/>διεξαγωγής<text:s/>της<text:s/>διαιτησίας<text:s/>είναι<text:s/>η<text:s/>Αθήνα<text:s/>και<text:s/>αν<text:s/>το<text:s/>Μνημόνιο<text:s/>Συνεργασίας<text:s/>δεν<text:s/>ορίζει<text:s/>διαφορετικά,<text:s/>ως<text:s/>γλώσσα<text:s/>της<text:s/>διαιτητικής<text:s/>διαδικασίας<text:s/>ορίζεται<text:s/>η<text:s/>ελληνική.<text:s/>Κατά<text:s/>τη<text:s/>διάρκεια<text:s/>της<text:s/>διαιτητικής<text:s/>διαδικασίας,<text:s/>κανένα<text:s/>εκ<text:s/>των<text:s/>μερών<text:s/>της<text:s/>επενδυτικής<text:s/>σύμβασης<text:s/>δεν<text:s/>δικαιούται<text:s/>να<text:s/>αναστείλει<text:s/>την<text:s/>εκπλήρωση<text:s/>των<text:s/>υποχρεώσεών<text:s/>του<text:s/>εκ<text:s/>του<text:s/>Μνημονίου<text:s/>Συνεργασίας.</text:span></text:p>
      <text:p text:style-name="P333"><text:span text:style-name="T333_1">3.</text:span><text:span text:style-name="T333_2"><text:s/>Η<text:s/>διαιτητική<text:s/>απόφαση<text:s/>φέρει<text:s/>πλήρη,<text:s/>ειδική<text:s/>και<text:s/>εμπεριστατωμένη<text:s/>αιτιολογία,<text:s/>είναι<text:s/>οριστική<text:s/>και<text:s/>αμετάκλητη<text:s/>και<text:s/>δεν<text:s/>υπόκειται<text:s/>σε<text:s/>κανένα<text:s/>τακτικό<text:s/>ή<text:s/>έκτακτο<text:s/>ένδικο<text:s/>μέσο,<text:s/>πλην<text:s/>της<text:s/>αγωγής<text:s/>ακύρωσης<text:s/>διαιτητικής<text:s/>απόφασης,<text:s/>σύμφωνα<text:s/>με<text:s/>τα<text:s/>άρθρα<text:s/>897<text:s/>έως<text:s/>900<text:s/>του<text:s/>Κώδικα<text:s/>Πολιτικής<text:s/>Δικονομίας,<text:s/>αποτελεί<text:s/>τίτλο<text:s/>εκτελεστό<text:s/>χωρίς<text:s/>να<text:s/>χρειάζεται<text:s/>να<text:s/>κηρυχθεί<text:s/>αυτό<text:s/>από<text:s/>τα<text:s/>τακτικά<text:s/>Δικαστήρια,<text:s/>και<text:s/>τα<text:s/>αντίδικα<text:s/>μέρη<text:s/>δεσμεύονται<text:s/>να<text:s/>συμμορφωθούν<text:s/>αμέσως<text:s/>με<text:s/>τους<text:s/>όρους<text:s/>της.</text:span></text:p>
      <text:h text:style-name="P334" text:outline-level="2"><text:span text:style-name="T334_1">ΚΕΦΑΛΑΙΟ<text:s/>Ζ΄</text:span></text:h>
      <text:h text:style-name="P335" text:outline-level="2"><text:span text:style-name="T335_1">ΤΕΛΙΚΕΣ<text:s/>ΔΙΑΤΑΞΕΙΣ</text:span></text:h>
      <text:h text:style-name="P336" text:outline-level="6"><text:span text:style-name="T336_1">Άρθρο<text:s/>26</text:span></text:h>
      <text:h text:style-name="P337" text:outline-level="6"><text:span text:style-name="T337_1">Υποβολή<text:s/>αιτήσεων<text:s/>στον<text:s/>ν.<text:s/>3894/2010</text:span></text:h>
      <text:p text:style-name="P338"><text:span text:style-name="T338_1">Καταληκτική<text:s/>ημερομηνία<text:s/>για<text:s/>την<text:s/>υποβολή<text:s/>αιτήσεων<text:s/>για<text:s/>την<text:s/>ένταξη<text:s/>επενδύσεων<text:s/>στη<text:s/>Διαδικασία<text:s/>Στρατηγικών<text:s/>Επενδύσεων<text:s/>του<text:s/>ν.<text:s/>3894/2010<text:s/>είναι<text:s/>η<text:s/>ημερομηνία<text:s/>έναρξης<text:s/>ισχύος<text:s/>του<text:s/>Μέρους<text:s/>Β΄.</text:span></text:p>
      <text:h text:style-name="P339" text:outline-level="6"><text:span text:style-name="T339_1">Άρθρο<text:s/>27</text:span></text:h>
      <text:h text:style-name="P340" text:outline-level="6"><text:span text:style-name="T340_1">Μεταβατικές<text:s/>Διατάξεις</text:span></text:h>
      <text:p text:style-name="P341"><text:span text:style-name="T341_1">Επενδυτικές<text:s/>προτάσεις<text:s/>που<text:s/>υποβλήθηκαν<text:s/>στην<text:s/>«Ελληνική<text:s/>Εταιρεία<text:s/>Επενδύσεων<text:s/>και<text:s/>Εξωτερικού<text:s/>Εμπορίου<text:s/>Α.Ε.»<text:s/>κατ’<text:s/>εφαρμογή<text:s/>του<text:s/>ν.<text:s/>3894/2010<text:s/>(Α΄<text:s/>204)<text:s/>και<text:s/>η<text:s/>αξιολόγησή<text:s/>τους<text:s/>από<text:s/>την<text:s/>Διυπουργική<text:s/>Επιτροπή<text:s/>Στρατηγικών<text:s/>Επενδύσεων<text:s/>δεν<text:s/>έχει<text:s/>ολοκληρωθεί,<text:s/>δύνανται<text:s/>κατόπιν<text:s/>σχετικού<text:s/>αιτήματος<text:s/>του<text:s/>φορέα<text:s/>επένδυσης<text:s/>να<text:s/>αξιολογούνται,<text:s/>να<text:s/>εντάσσονται<text:s/>στην<text:s/>Διαδικασία<text:s/>Στρατηγικών<text:s/>Επενδύσεων,<text:s/>να<text:s/>αδειοδοτούνται<text:s/>και<text:s/>να<text:s/>υλοποιούνται<text:s/>κατά<text:s/>τις<text:s/>διατάξεις<text:s/>του<text:s/>Μέρους<text:s/>Β΄.</text:span></text:p>
      <text:h text:style-name="P342" text:outline-level="6"><text:span text:style-name="T342_1">Άρθρο<text:s/>28</text:span></text:h>
      <text:h text:style-name="P343" text:outline-level="6"><text:span text:style-name="T343_1">Καταληκτική<text:s/>ημερομηνία<text:s/>υποβολής<text:s/>αιτήσεων</text:span></text:h>
      <text:p text:style-name="P344"><text:span text:style-name="T344_1">Καταληκτική<text:s/>ημερομηνία<text:s/>για<text:s/>την<text:s/>υποβολή<text:s/>αιτήσεων<text:s/>για<text:s/>την<text:s/>ένταξη<text:s/>επενδύσεων<text:s/>στη<text:s/>Διαδικασία<text:s/>Στρατηγικών<text:s/>Επενδύσεων<text:s/>του<text:s/>Μέρους<text:s/>Β΄<text:s/>είναι<text:s/>η<text:s/>31η<text:s/>Δεκεμβρίου<text:s/>2023.</text:span></text:p>
      <text:h text:style-name="P345" text:outline-level="6"><text:span text:style-name="T345_1">Άρθρο<text:s/>29</text:span></text:h>
      <text:h text:style-name="P346" text:outline-level="6"><text:span text:style-name="T346_1">Λοιπές<text:s/>Διατάξεις</text:span></text:h>
      <text:p text:style-name="P347"><text:span text:style-name="T347_1">1.</text:span><text:span text:style-name="T347_2"><text:s/>Για<text:s/>τις<text:s/>επενδύσεις<text:s/>της<text:s/>υποπερίπτωσης<text:s/>ββ<text:s/>της<text:s/>περίπτωσης<text:s/>γ΄<text:s/>της<text:s/>παραγράφου<text:s/>2<text:s/>του<text:s/>άρθρου<text:s/>10<text:s/>επιτρέπεται,<text:s/>κατ’<text:s/>εξαίρεση,<text:s/>η<text:s/>επέμβαση<text:s/>σε<text:s/>δασικές<text:s/>εκτάσεις<text:s/>και<text:s/>δημόσιες<text:s/>εκτάσεις<text:s/>των<text:s/>περιπτώσεων<text:s/>α΄<text:s/>και<text:s/>β΄<text:s/>της<text:s/>παρ.<text:s/>5<text:s/>του<text:s/>άρθρου<text:s/>3<text:s/>του<text:s/>ν.<text:s/>998/1979<text:s/>(Α΄<text:s/>289)<text:s/>και<text:s/>ελλείψει<text:s/>αυτών<text:s/>σε<text:s/>δάση,<text:s/>προς<text:s/>τον<text:s/>σκοπό<text:s/>και<text:s/>μόνο<text:s/>της<text:s/>επεκτάσεως<text:s/>ή<text:s/>του<text:s/>εκσυγχρονισμού<text:s/>των<text:s/>υφιστάμενων<text:s/>βιομηχανικών<text:s/>εγκαταστάσεων,<text:s/>σύμφωνα<text:s/>με<text:s/>τις<text:s/>διατάξεις<text:s/>του<text:s/>ν.<text:s/>3982/2011,<text:s/>υπό<text:s/>τον<text:s/>όρο<text:s/>ότι<text:s/>η<text:s/>επέμβαση<text:s/>αυτή<text:s/>δεν<text:s/>υπερβαίνει<text:s/>το<text:s/>10%<text:s/>της<text:s/>συνολικής<text:s/>έκτασης<text:s/>της<text:s/>βιομηχανικής<text:s/>εγκατάστασης.<text:s/>Στις<text:s/>περιπτώσεις<text:s/>αυτές<text:s/>ισχύουν<text:s/>οι<text:s/>προβλέψεις<text:s/>του<text:s/>άρθρου<text:s/>45<text:s/>του<text:s/>ν.<text:s/>998/1979<text:s/>(Α΄<text:s/>289).</text:span></text:p>
      <text:p text:style-name="P348"><text:span text:style-name="T348_1">Με<text:s/>την<text:s/>επιφύλαξη<text:s/>του<text:s/>άρθρου<text:s/>4<text:s/>του<text:s/>ν.<text:s/>4258/2014,<text:s/>για<text:s/>όσες<text:s/>από<text:s/>τις<text:s/>επενδύσεις<text:s/>της<text:s/>υποπερίπτωσης<text:s/>ββ<text:s/>της<text:s/>περίπτωσης<text:s/>γ΄<text:s/>της<text:s/>παραγράφου<text:s/>2<text:s/>του<text:s/>άρθρου<text:s/>10<text:s/>απαιτείται,<text:s/>εντός<text:s/>της<text:s/>έκτασης<text:s/>στην<text:s/>οποία<text:s/>ευρίσκονται,<text:s/>οριοθέτηση<text:s/>ή<text:s/>επανοριοθέτηση<text:s/>ή<text:s/>διευθέτηση<text:s/>υδατορε-<text:s/>μάτων,<text:s/>κατά<text:s/>την<text:s/>έννοια<text:s/>των<text:s/>διατάξεων<text:s/>του<text:s/>άρθρου<text:s/>1<text:s/>του<text:s/>ν.<text:s/>4258/2014<text:s/>(Α΄<text:s/>94)<text:s/>ή<text:s/>εφαρμόζονται<text:s/>οι<text:s/>διατάξεις<text:s/>της<text:s/>παραγράφου<text:s/>3<text:s/>του<text:s/>άρθρου<text:s/>2<text:s/>του<text:s/>ίδιου<text:s/>νόμου<text:s/>για<text:s/>την<text:s/>τμηματική<text:s/>οριοθέτηση,<text:s/>η<text:s/>προβλεπόμενη<text:s/>στο<text:s/>άρθρο<text:s/>3<text:s/>του<text:s/>ν.<text:s/>4258/2014<text:s/>πράξη<text:s/>επικύρωσης<text:s/>του<text:s/>καθορισμού<text:s/>των<text:s/>οριογραμμών<text:s/>και<text:s/>των<text:s/>έργων<text:s/>διευθέτησης<text:s/>του<text:s/>υδα-<text:s/>τορέματος,<text:s/>καθώς<text:s/>και<text:s/>των<text:s/>αναγκαίων<text:s/>για<text:s/>τη<text:s/>βιομηχανική<text:s/>δραστηριότητα<text:s/>έργων<text:s/>που<text:s/>σχετίζονται<text:s/>με<text:s/>την<text:s/>συνολική<text:s/>ή<text:s/>τμηματική<text:s/>οριοθέτηση<text:s/>ή<text:s/>επανοριοθέτηση<text:s/>ή<text:s/>διευθέτηση<text:s/>των<text:s/>υδατορεμάτων,<text:s/>εκδίδεται<text:s/>από<text:s/>τον<text:s/>Υπουργό<text:s/>Περιβάλλοντος<text:s/>και<text:s/>Ενέργειας,<text:s/>μετά<text:s/>από<text:s/>εισήγηση<text:s/>της<text:s/>Διεύθυνσης<text:s/>Πολεοδομικού<text:s/>Σχεδιασμού<text:s/>του<text:s/>Υπουργείου<text:s/>Περιβάλλοντος<text:s/>και<text:s/>Ενέργειας<text:s/>σύμφωνα<text:s/>με<text:s/>την<text:s/>παρ.<text:s/>3.2<text:s/>του<text:s/>άρθρου<text:s/>3<text:s/>του<text:s/>ν.<text:s/>4258/2014.<text:s/>Οι<text:s/>λοιπές<text:s/>διατάξεις<text:s/>του<text:s/>άρθρου<text:s/>3<text:s/>του<text:s/>ν.<text:s/>4258/2014<text:s/>εφαρμόζονται<text:s/>αναλόγως.</text:span></text:p>
      <text:h text:style-name="P349" text:outline-level="1"><text:span text:style-name="T349_1">ΜΕΡΟΣ<text:s/>Γ΄</text:span></text:h>
      <text:h text:style-name="P350" text:outline-level="2"><text:span text:style-name="T350_1">ΚΕΦΑΛΑΙΟ<text:s/>Α΄</text:span></text:h>
      <text:h text:style-name="P351" text:outline-level="6"><text:span text:style-name="T351_1">Άρθρο<text:s/>30</text:span></text:h>
      <text:h text:style-name="P352" text:outline-level="6"><text:span text:style-name="T352_1">Τροποποίηση<text:s/>του<text:s/>άρθρου<text:s/>31<text:s/>του<text:s/>ν.<text:s/>3784/2009<text:s/>(Α΄<text:s/>137)</text:span></text:h>
      <text:p text:style-name="P353"><text:span text:style-name="T353_1">1.</text:span><text:span text:style-name="T353_2"><text:s/>Οι<text:s/>παράγραφοι<text:s/>7<text:s/>έως<text:s/>11<text:s/>του<text:s/>άρθρου<text:s/>31<text:s/>του<text:s/>ν.<text:s/>3784/<text:s/>2009<text:s/>αντικαθίστανται<text:s/>ως<text:s/>εξής:</text:span></text:p>
      <text:p text:style-name="P354"><text:span text:style-name="T354_1">«7.α.<text:s/>Εγκαθίσταται<text:s/>υποχρεωτικά<text:s/>ολοκληρωμένο<text:s/>σύστημα<text:s/>παρακολούθησης<text:s/>και<text:s/>ηλεκτρονικής<text:s/>μετάδοσης<text:s/>δεδομένων<text:s/>εισροών<text:s/>ή/και<text:s/>εκροών,<text:s/>στο<text:s/>οποίο<text:s/>συνδέεται<text:s/>φορολογικός<text:s/>ηλεκτρονικός<text:s/>μηχανισμός,<text:s/>όπου<text:s/>απαιτείται<text:s/>ως<text:s/>εξής:</text:span></text:p>
      <text:p text:style-name="P355"><text:span text:style-name="T355_1">αα.<text:s/>στις<text:s/>εγκαταστάσεις<text:s/>κατόχων<text:s/>άδειας<text:s/>λειτουργίας<text:s/>Πρατηρίων<text:s/>Παροχής<text:s/>Καυσίμων<text:s/>και<text:s/>Ενέργειας<text:s/>της<text:s/>παρ.<text:s/>7<text:s/>του<text:s/>άρθρου<text:s/>114<text:s/>του<text:s/>ν.<text:s/>4070/2012<text:s/>(Α΄<text:s/>82),</text:span></text:p>
      <text:p text:style-name="P356"><text:span text:style-name="T356_1">ββ.<text:s/>στις<text:s/>εγκαταστάσεις<text:s/>κατόχων<text:s/>άδειας<text:s/>λιανικής<text:s/>εμπορίας<text:s/>–<text:s/>πωλητή<text:s/>πετρελαίου<text:s/>θέρμανσης<text:s/>της<text:s/>παρ.<text:s/>3<text:s/>του<text:s/>άρθρου<text:s/>6<text:s/>του<text:s/>ν.<text:s/>3054/2002<text:s/>(Α΄230),</text:span></text:p>
      <text:p text:style-name="P357"><text:span text:style-name="T357_1">γγ.<text:s/>στις<text:s/>ελεύθερες<text:s/>εγκαταστάσεις<text:s/>των<text:s/>κατόχων<text:s/>αδείας<text:s/>εμπορία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,</text:span></text:p>
      <text:p text:style-name="P358"><text:span text:style-name="T358_1">δδ.<text:s/>στις<text:s/>ελεύθερες<text:s/>εγκαταστάσεις<text:s/>των<text:s/>Προμηθευτικών<text:s/>Συνεταιρισμών<text:s/>ή<text:s/>Κοινοπραξιών<text:s/>της<text:s/>παρ.<text:s/>10<text:s/>του<text:s/>άρθρου<text:s/>7<text:s/>του<text:s/>ν.<text:s/>3054/2002,</text:span></text:p>
      <text:p text:style-name="P359"><text:span text:style-name="T359_1">εε.<text:s/>στις<text:s/>ελεύθερες<text:s/>εγκαταστάσεις<text:s/>υγρών<text:s/>βιοκαυσίμων<text:s/>των<text:s/>κατόχων<text:s/>Άδειας<text:s/>Διάθεσης<text:s/>Βιοκαυσίμων<text:s/>του<text:s/>άρθρου<text:s/>5Α<text:s/>του<text:s/>ν.<text:s/>3054/2002,</text:span></text:p>
      <text:p text:style-name="P360"><text:span text:style-name="T360_1">στστ.<text:s/>στις<text:s/>ελεύθερες<text:s/>εγκαταστάσεις<text:s/>των<text:s/>Μεγάλων<text:s/>Τελικών<text:s/>Καταναλωτών<text:s/>της<text:s/>περίπτωσης<text:s/>α΄<text:s/>της<text:s/>παρ.<text:s/>13<text:s/>του<text:s/>άρθρου<text:s/>3<text:s/>του<text:s/>ν.<text:s/>3054/2002,</text:span></text:p>
      <text:p text:style-name="P361"><text:span text:style-name="T361_1">ζζ.<text:s/>στις<text:s/>εγκαταστάσεις<text:s/>Πρατηρίων<text:s/>Παροχής<text:s/>Καυσίμων<text:s/>και<text:s/>Ενέργειας<text:s/>ιδιωτικής<text:s/>χρήσης<text:s/>για<text:s/>την<text:s/>εξυπηρέτηση<text:s/>των<text:s/>οχημάτων<text:s/>και<text:s/>μηχανημάτων<text:s/>έργου,<text:s/>ιδιόκτητων<text:s/>ή<text:s/>συμβεβλημένων<text:s/>με<text:s/>οποιαδήποτε<text:s/>μορφή<text:s/>με<text:s/>τον<text:s/>κύριο<text:s/>ή<text:s/>κάτοχο<text:s/>του<text:s/>ιδιωτικού<text:s/>πρατηρίου<text:s/>και<text:s/>των<text:s/>λοιπών<text:s/>λειτουργικών<text:s/>αναγκών<text:s/>των<text:s/>πάσης<text:s/>μορφής<text:s/>εργοταξίων,<text:s/>μεταλλείων,<text:s/>ορυχείων,<text:s/>λατομείων<text:s/>και<text:s/>άλλων<text:s/>εγκαταστάσεων<text:s/>προσωρινής<text:s/>λειτουργίας,<text:s/>που<text:s/>προβλέπονται<text:s/>στην<text:s/>παρ.<text:s/>7<text:s/>του<text:s/>άρθρου<text:s/>10<text:s/>του<text:s/>ν.<text:s/>3710/2008<text:s/>(Α΄<text:s/>216),</text:span></text:p>
      <text:p text:style-name="P362"><text:span text:style-name="T362_1">ηη.<text:s/>στις<text:s/>εγκαταστάσεις<text:s/>Πρατηρίων<text:s/>Παροχής<text:s/>Καυσίμων<text:s/>και<text:s/>Ενέργειας<text:s/>ιδιωτικής<text:s/>χρήσης<text:s/>εντός<text:s/>εμπορευμα-<text:s/>τικών<text:s/>σταθμών<text:s/>τύπου<text:s/>Α,<text:s/>σύμφωνα<text:s/>με<text:s/>τις<text:s/>διατάξεις<text:s/>του<text:s/>π.δ.<text:s/>79/2004<text:s/>(Α΄<text:s/>62),</text:span></text:p>
      <text:p text:style-name="P363"><text:span text:style-name="T363_1">θθ.<text:s/>στις<text:s/>εγκαταστάσεις<text:s/>Πρατηρίων<text:s/>Παροχής<text:s/>Καυσίμων<text:s/>και<text:s/>Ενέργειας<text:s/>ιδιωτικής<text:s/>χρήσης<text:s/>εντός<text:s/>σταθμών<text:s/>υπεραστικών<text:s/>λεωφορείων<text:s/>(ΚΤΕΛ)<text:s/>ή<text:s/>και<text:s/>εντός<text:s/>σταθμών<text:s/>φορτοεκφόρτωσης<text:s/>φορτηγών<text:s/>αυτοκινήτων<text:s/>σύμφωνα<text:s/>με<text:s/>τις<text:s/>διατάξεις<text:s/>του<text:s/>π.δ.<text:s/>79/2004,</text:span></text:p>
      <text:p text:style-name="P364"><text:span text:style-name="T364_1">ιι.<text:s/>στις<text:s/>εγκαταστάσεις<text:s/>Πρατηρίων<text:s/>Παροχής<text:s/>Καυσίμων<text:s/>και<text:s/>Ενέργειας<text:s/>ιδιωτικής<text:s/>χρήσης<text:s/>εντός<text:s/>κέντρων<text:s/>αποθήκευσης<text:s/>και<text:s/>διανομής,<text:s/>σύμφωνα<text:s/>με<text:s/>τις<text:s/>διατάξεις<text:s/>του<text:s/>ν.<text:s/>4302/2014<text:s/>(Α΄<text:s/>225)<text:s/>και<text:s/>εντός<text:s/>λιμενικής<text:s/>ζώνης<text:s/>και<text:s/>τουριστικών<text:s/>λιμένων<text:s/>(μαρίνες),<text:s/>σύμφωνα<text:s/>με<text:s/>τις<text:s/>διατάξεις<text:s/>της<text:s/>παρ.<text:s/>1<text:s/>του<text:s/>άρθρου<text:s/>12<text:s/>του<text:s/>ν.<text:s/>3710/2008<text:s/>(Α΄<text:s/>216),</text:span></text:p>
      <text:p text:style-name="P365"><text:span text:style-name="T365_1">ιαια.<text:s/>στις<text:s/>εγκαταστάσεις<text:s/>Πρατηρίων<text:s/>Παροχής<text:s/>Καυσίμων<text:s/>και<text:s/>Ενέργειας<text:s/>ιδιωτικής<text:s/>χρήσης<text:s/>που<text:s/>χρησιμοποιούνται<text:s/>αποκλειστικά<text:s/>για<text:s/>τον<text:s/>εφοδιασμό<text:s/>των<text:s/>ιδιόκτητων<text:s/>ή<text:s/>μισθωμένων<text:s/>φορτηγών<text:s/>αυτοκινήτων<text:s/>της<text:s/>παρ.<text:s/>3<text:s/>του<text:s/>άρθρου<text:s/>4<text:s/>του<text:s/>ν.<text:s/>3887/2010<text:s/>(Α΄<text:s/>174),</text:span></text:p>
      <text:p text:style-name="P366"><text:span text:style-name="T366_1">ιβιβ.<text:s/>στις<text:s/>εγκαταστάσεις<text:s/>αποθήκευσης<text:s/>και<text:s/>διακίνησης<text:s/>καυσίμων<text:s/>που<text:s/>εξυπηρετούν<text:s/>τα<text:s/>μέσα<text:s/>μαζικής<text:s/>μεταφοράς<text:s/>των<text:s/>εταιρειών<text:s/>ΟΣΥ<text:s/>Α.Ε.<text:s/>και<text:s/>ΣΤΑΣΥ<text:s/>Α.Ε.<text:s/>και<text:s/>αυτών<text:s/>που<text:s/>υπάγονται<text:s/>στον<text:s/>ν.<text:s/>2963/2001<text:s/>(Α΄<text:s/>268),<text:s/>των<text:s/>οργανισμών<text:s/>τοπικής<text:s/>αυτοδιοίκησης<text:s/>(Ο.Τ.Α.)<text:s/>και<text:s/>των<text:s/>επιχειρήσεών<text:s/>τους,<text:s/>καθώς<text:s/>και<text:s/>των<text:s/>μονάδων<text:s/>τεμαχισμού<text:s/>και<text:s/>συμπίεσης<text:s/>ογκωδών<text:s/>αντικειμένων<text:s/>και<text:s/>βιομάζας,<text:s/>που<text:s/>χωροθετού-<text:s/>νται<text:s/>εντός<text:s/>των<text:s/>αμαξοστασίων<text:s/>τους,</text:span></text:p>
      <text:p text:style-name="P367"><text:span text:style-name="T367_1">ιγιγ.<text:s/>στις<text:s/>εγκαταστάσεις<text:s/>Πρατηρίων<text:s/>Παροχής<text:s/>Καυ-<text:s/>σί-<text:s/>μων<text:s/>και<text:s/>Ενέργειας<text:s/>ιδιωτικής<text:s/>χρήσης,<text:s/>σύμφωνα<text:s/>με<text:s/>τα<text:s/>οριζόμενα<text:s/>του<text:s/>π.δ.<text:s/>1224/1981<text:s/>(Α΄<text:s/>303)<text:s/>ή<text:s/>του<text:s/>β.δ.<text:s/>465/1970<text:s/>(Α΄<text:s/>150),</text:span></text:p>
      <text:p text:style-name="P368"><text:span text:style-name="T368_1">ιδιδ.<text:s/>στις<text:s/>εγκαταστάσεις<text:s/>αποθήκευσης<text:s/>και<text:s/>διακίνησης<text:s/>καυσίμων<text:s/>που<text:s/>εξυπηρετούν<text:s/>σιδηροδρομικές<text:s/>γραμμές<text:s/>έλξης<text:s/>και<text:s/>κάθε<text:s/>είδους<text:s/>σιδηροδρομικό<text:s/>όχημα,</text:span></text:p>
      <text:p text:style-name="P369"><text:span text:style-name="T369_1">ιειε.<text:s/>στις<text:s/>εγκαταστάσεις<text:s/>αποθήκευσης<text:s/>και<text:s/>διακίνησης<text:s/>καυσίμων<text:s/>των<text:s/>ενόπλων<text:s/>δυνάμεων<text:s/>και<text:s/>των<text:s/>σωμάτων<text:s/>ασφαλείας,</text:span></text:p>
      <text:p text:style-name="P370"><text:span text:style-name="T370_1">ιστιστ.<text:s/>σε<text:s/>πλωτά<text:s/>εφοδιαστικά<text:s/>–<text:s/>μεταφορικά<text:s/>μέσα<text:s/>ναυτιλιακού<text:s/>καυσίμου,</text:span></text:p>
      <text:p text:style-name="P371"><text:span text:style-name="T371_1">ιζιζ.<text:s/>στις<text:s/>εγκαταστάσεις<text:s/>κατόχων<text:s/>Άδειας<text:s/>Διάθεσης<text:s/>Βιοκαυσίμων<text:s/>και<text:s/>όσων<text:s/>παράγουν<text:s/>ή<text:s/>εισάγουν<text:s/>με<text:s/>σκοπό<text:s/>τη<text:s/>διάθεση<text:s/>προς<text:s/>χρήση<text:s/>από<text:s/>τους<text:s/>τελικούς<text:s/>καταναλωτές,<text:s/>κατά<text:s/>την<text:s/>έννοια<text:s/>της<text:s/>παρ.<text:s/>13<text:s/>του<text:s/>άρθρου<text:s/>3<text:s/>του<text:s/>ν.<text:s/>3054/2002,<text:s/>άκυκλους<text:s/>υδρογονάνθρακες<text:s/>(μεθανόλη,<text:s/>αιθανόλη,<text:s/>ισοπροπυλική<text:s/>αλκοόλη,<text:s/>ισοβουτυλική<text:s/>αλκοόλη,<text:s/>τριτοταγής<text:s/>βουτυλική<text:s/>αλκοόλη,<text:s/>MtBE,<text:s/>DIPE,<text:s/>ETBE,<text:s/>TAME),<text:s/>κυκλικούς<text:s/>αρωματικούς<text:s/>υδρογονάνθρακες<text:s/>(το-<text:s/>λουόλιο,<text:s/>ξυλόλιο,<text:s/>βενζόλιο),<text:s/>λάδια<text:s/>πετρελαίου<text:s/>και<text:s/>λιπα-<text:s/>ντικά<text:s/>(ορυκτέλαια),<text:s/>που<text:s/>είναι<text:s/>δυνατό<text:s/>να<text:s/>προστεθούν<text:s/>στα<text:s/>υγρά<text:s/>καύσιμα,<text:s/>με<text:s/>εξαίρεση<text:s/>τις<text:s/>δεξαμενές<text:s/>ενεργειακών<text:s/>προϊόντων<text:s/>για<text:s/>τις<text:s/>οποίες<text:s/>υφίσταται<text:s/>υποχρέωση<text:s/>εγκατάστασης<text:s/>ολοκληρωμένων<text:s/>συστημάτων<text:s/>ηλεκτρονικού<text:s/>ελέγχου<text:s/>εισροών-<text:s/>εκροών,<text:s/>σύμφωνα<text:s/>με<text:s/>την<text:s/>παράγραφο<text:s/>5<text:s/>του<text:s/>άρθρου<text:s/>33<text:s/>και<text:s/>την<text:s/>παρ.<text:s/>3<text:s/>του<text:s/>άρθρου<text:s/>63<text:s/>του<text:s/>ν.<text:s/>2960/2001,</text:span></text:p>
      <text:p text:style-name="P372"><text:span text:style-name="T372_1">ιηιη.<text:s/>στις<text:s/>ελεύθερες<text:s/>εγκαταστάσεις<text:s/>των<text:s/>αεροδρομίων<text:s/>της<text:s/>Χώρας,</text:span></text:p>
      <text:p text:style-name="P373"><text:span text:style-name="T373_1">ιθιθ.<text:s/>στις<text:s/>ελεύθερες<text:s/>εγκαταστάσεις<text:s/>κατόχων<text:s/>αδειών<text:s/>διύλισης.</text:span></text:p>
      <text:p text:style-name="P374"><text:span text:style-name="T374_1">β.<text:s/>Ως<text:s/>ελεύθερες<text:s/>εγκαταστάσεις<text:s/>νοούνται<text:s/>οι<text:s/>παντός<text:s/>είδους<text:s/>εγκαταστάσεις<text:s/>αποθήκευσης<text:s/>και<text:s/>διακίνηση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<text:s/>και<text:s/>οι<text:s/>εγκαταστάσεις<text:s/>αποθήκευσης<text:s/>βιοκαυσίμων,<text:s/>για<text:s/>τα<text:s/>οποία<text:s/>έχει<text:s/>καταβληθεί<text:s/>το<text:s/>σύνολο<text:s/>των<text:s/>δασμολογικών<text:s/>και<text:s/>φορολογικών<text:s/>επιβαρύνσεων<text:s/>στις<text:s/>αρμόδιες<text:s/>προς<text:s/>τούτο<text:s/>Τελωνειακές<text:s/>Αρχές.</text:span></text:p>
      <text:p text:style-name="P375"><text:span text:style-name="T375_1">8<text:s/>.α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Εθνικής<text:s/>Άμυνας,<text:s/>Περιβάλλοντος<text:s/>και<text:s/>Ενέργειας,<text:s/>Υποδομών<text:s/>και<text:s/>Μεταφορών,<text:s/>Ναυτιλίας<text:s/>και<text:s/>Νησιωτικής<text:s/>Πολιτικής<text:s/>ρυθμίζονται<text:s/>το<text:s/>ειδικότερο<text:s/>πεδίο<text:s/>εφαρμογής<text:s/>της<text:s/>παραγράφου<text:s/>7,<text:s/>οι<text:s/>διαδικασίες,<text:s/>οι<text:s/>τεχνικές<text:s/>προδιαγραφές,<text:s/>οι<text:s/>όροι<text:s/>και<text:s/>οι<text:s/>προϋποθέσεις<text:s/>της<text:s/>εγκατάστασης<text:s/>των<text:s/>συστημάτων<text:s/>παρακολούθησης<text:s/>και<text:s/>ηλεκτρονικής<text:s/>μετάδοσης<text:s/>δεδομένων<text:s/>εισροών-εκροών,<text:s/>η<text:s/>πιστοποίηση<text:s/>των<text:s/>εν<text:s/>λόγω<text:s/>συστημάτων,<text:s/>οι<text:s/>διαδικασίες,<text:s/>οι<text:s/>όροι<text:s/>και<text:s/>οι<text:s/>προϋποθέσεις<text:s/>της<text:s/>εγκατάστασης<text:s/>των<text:s/>φορολογικών<text:s/>ηλεκτρονικών<text:s/>μηχανισμών<text:s/>του<text:s/>συστήματος<text:s/>εισροών<text:s/>-<text:s/>εκροών,<text:s/>το<text:s/>πληροφοριακό<text:s/>σύστημα<text:s/>λήψης<text:s/>των<text:s/>δεδομένων<text:s/>και<text:s/>η<text:s/>πρόσβαση<text:s/>των<text:s/>υπηρεσιών<text:s/>στα<text:s/>δεδομένα<text:s/>του<text:s/>συστήματος<text:s/>εισροών-εκροών,<text:s/>το<text:s/>ακριβές<text:s/>χρονοδιάγραμμα<text:s/>εφαρμογής,<text:s/>οι<text:s/>σχετικές<text:s/>μεταβατικές<text:s/>διατάξεις<text:s/>και<text:s/>κάθε<text:s/>άλλη<text:s/>αναγκαία<text:s/>λεπτομέρεια,</text:span></text:p>
      <text:p text:style-name="P376"><text:span text:style-name="T376_1">β.<text:s/>ειδικά<text:s/>ως<text:s/>προς<text:s/>τις<text:s/>εγκαταστάσεις<text:s/>των<text:s/>ενόπλων<text:s/>δυνάμεων<text:s/>και<text:s/>των<text:s/>σωμάτων<text:s/>ασφαλείας,<text:s/>η<text:s/>κοινή<text:s/>υπουργική<text:s/>απόφαση<text:s/>της<text:s/>προηγούμενης<text:s/>περίπτωσης<text:s/>δύναται<text:s/>να<text:s/>ορίζει<text:s/>την<text:s/>ολοκλήρωση<text:s/>της<text:s/>εγκατάστασης<text:s/>του<text:s/>συστήματος<text:s/>παρακολούθησης<text:s/>και<text:s/>ηλεκτρονικής<text:s/>μετάδοσης<text:s/>δεδομένων<text:s/>εισροών<text:s/>ή/και<text:s/>εκροών<text:s/>στο<text:s/>σύνολο<text:s/>των<text:s/>εγκατα-<text:s/>στάσεών<text:s/>τους<text:s/>σταδιακά,<text:s/>ανά<text:s/>είδος<text:s/>εγκατάστασης,<text:s/>με<text:s/>την<text:s/>επιφύλαξη<text:s/>των<text:s/>διατάξεων<text:s/>περί<text:s/>απορρήτου,<text:s/>δημόσιας<text:s/>ασφάλειας<text:s/>και<text:s/>τυχόν<text:s/>αυστηρότερων<text:s/>προϋποθέσεων<text:s/>της<text:s/>κείμενης<text:s/>νομοθεσίας.</text:span></text:p>
      <text:p text:style-name="P377"><text:span text:style-name="T377_1">9<text:s/>.α.<text:s/>Αρμόδιες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,<text:s/>είναι<text:s/>οι<text:s/>υπηρεσίες:<text:s/>αα.<text:s/>του<text:s/>Υπουργείου<text:s/>Οικονομίας<text:s/>και<text:s/>Ανάπτυξης,<text:s/>ββ.<text:s/>του<text:s/>Υπουργείου<text:s/>Εθνικής<text:s/>Άμυνας,</text:span></text:p>
      <text:p text:style-name="P378"><text:span text:style-name="T378_1">γγ.<text:s/>του<text:s/>Υπουργείου<text:s/>Οικονομικών,</text:span></text:p>
      <text:p text:style-name="P379"><text:span text:style-name="T379_1">δδ.<text:s/>του<text:s/>Υπουργείου<text:s/>Περιβάλλοντος<text:s/>και<text:s/>Ενέργειας,<text:s/>εε.<text:s/>του<text:s/>Υπουργείου<text:s/>Υποδομών<text:s/>και<text:s/>Μεταφορών,<text:s/>στστ.<text:s/>του<text:s/>Υπουργείου<text:s/>Ναυτιλίας<text:s/>και<text:s/>Νησιωτικής<text:s/>Πολιτικής,</text:span></text:p>
      <text:p text:style-name="P380"><text:span text:style-name="T380_1">ζζ.<text:s/>της<text:s/>Ανεξάρτητης<text:s/>Αρχής<text:s/>Δημοσίων<text:s/>Εσόδων<text:s/>και,</text:span></text:p>
      <text:p text:style-name="P381"><text:span text:style-name="T381_1">ηη.<text:s/>των<text:s/>Διευθύνσεων<text:s/>Ανάπτυξης,<text:s/>Μεταφορών<text:s/>και<text:s/>Επικοινωνιών,<text:s/>και<text:s/>Περιβάλλοντος,<text:s/>των<text:s/>Περιφερειών<text:s/>της<text:s/>χώρας.</text:span></text:p>
      <text:p text:style-name="P382"><text:span text:style-name="T382_1">β.<text:s/>Οι<text:s/>Υπηρεσίες<text:s/>της<text:s/>περίπτωσης<text:s/>α΄<text:s/>δύνανται<text:s/>να<text:s/>συγκροτούν,<text:s/>κατά<text:s/>περίπτωση,<text:s/>μικτά<text:s/>κλιμάκια<text:s/>ελέγχου<text:s/>για<text:s/>τον<text:s/>από<text:s/>κοινού<text:s/>έλεγχο,<text:s/>κατά<text:s/>λόγο<text:s/>αρμοδιότητας,<text:s/>της<text:s/>εφαρμογής<text:s/>των<text:s/>διατάξεων<text:s/>για<text:s/>τα<text:s/>ολοκληρωμένα<text:s/>συστήματα<text:s/>παρακολούθησης<text:s/>και<text:s/>ηλεκτρονικής<text:s/>μετάδοσης<text:s/>δεδομένων<text:s/>εισροών<text:s/>ή/και<text:s/>εκροών.</text:span></text:p>
      <text:p text:style-name="P383"><text:span text:style-name="T383_1">Οι<text:s/>αρμόδιες<text:s/>για<text:s/>την<text:s/>διενέργεια<text:s/>ελέγχων<text:s/>υπηρεσίες,<text:s/>δύνανται<text:s/>να<text:s/>ενεργούν<text:s/>κάθε<text:s/>αναγκαία<text:s/>εξέταση<text:s/>ή<text:s/>έρευνα<text:s/>οποιασδήποτε<text:s/>εγκατάστασης<text:s/>των<text:s/>ελεγχόμενων<text:s/>καθώς<text:s/>και<text:s/>των<text:s/>μεταφορικών<text:s/>μέσων<text:s/>αυτών,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που<text:s/>βρίσκονται<text:s/>μέσα<text:s/>ή<text:s/>έξω<text:s/>από<text:s/>τις<text:s/>κτιριακές<text:s/>εγκαταστάσεις<text:s/>των<text:s/>ελεγχόμενων.</text:span></text:p>
      <text:p text:style-name="P384"><text:span text:style-name="T384_1">γ.<text:s/>Αρμόδιος<text:s/>για<text:s/>την<text:s/>έκδοση<text:s/>της<text:s/>πράξης<text:s/>επιβολής<text:s/>των<text:s/>προστίμων<text:s/>της<text:s/>περίπτωσης<text:s/>α΄<text:s/>της<text:s/>παραγράφου<text:s/>10<text:s/>είναι<text:s/>ο<text:s/>Προϊστάμενος<text:s/>της<text:s/>Τελωνειακής<text:s/>Αρχή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Οι<text:s/>αρμόδιες<text:s/>για<text:s/>τη<text:s/>διενέργεια<text:s/>ελέγχων<text:s/>υπηρεσίες,<text:s/>σε<text:s/>περίπτωση<text:s/>διαπίστωσης<text:s/>παράβασης,<text:s/>συντάσσουν<text:s/>έκθεση<text:s/>ελέγχου,<text:s/>την<text:s/>οποία<text:s/>διαβιβάζουν<text:s/>στον<text:s/>αρμόδιο<text:s/>προϊστάμενο<text:s/>Τελωνειακής<text:s/>Αρχής,<text:s/>προκειμένου<text:s/>αυτός<text:s/>να<text:s/>προβεί<text:s/>απευθείας<text:s/>στην<text:s/>έκδοση<text:s/>της<text:s/>σχετικής<text:s/>πράξης<text:s/>επιβολής<text:s/>προστίμων.<text:s/>Πριν<text:s/>τη<text:s/>σύνταξη<text:s/>της<text:s/>έκθεσης<text:s/>ελέγχου<text:s/>ο<text:s/>παραβάτης<text:s/>καλείται<text:s/>εγγράφως<text:s/>να<text:s/>υποβάλει<text:s/>τις<text:s/>απόψεις<text:s/>του<text:s/>εντός<text:s/>είκοσι<text:s/>(20)<text:s/>ημερών<text:s/>από<text:s/>την<text:s/>κοινοποίηση<text:s/>σε<text:s/>αυτόν<text:s/>σημειώματος<text:s/>διαπιστώσεων<text:s/>ελέγχου.</text:span></text:p>
      <text:p text:style-name="P385"><text:span text:style-name="T385_1">δ.<text:s/>Αρμόδια<text:s/>Αρχή<text:s/>για<text:s/>την<text:s/>έκδοση<text:s/>της<text:s/>απόφασης<text:s/>προσωρινής<text:s/>ή<text:s/>οριστικής<text:s/>αφαίρεσης<text:s/>της<text:s/>άδειας<text:s/>λειτουργίας<text:s/>της<text:s/>εγκατάστασης<text:s/>ή<text:s/>προσωρινής<text:s/>παύσης<text:s/>λειτουργίας<text:s/>αυτής,<text:s/>είναι<text:s/>η<text:s/>αδειοδοτούσα<text:s/>Αρχή.<text:s/>Αρμόδια<text:s/>Αρχή<text:s/>για<text:s/>την<text:s/>έκδοση<text:s/>της<text:s/>απόφασης<text:s/>προσωρινής<text:s/>σφράγισης<text:s/>της<text:s/>εγκατάστασης,<text:s/>είναι<text:s/>η<text:s/>αρχή<text:s/>που<text:s/>διενήργησε<text:s/>τον<text:s/>έλεγχο.<text:s/>Η<text:s/>εγκατάσταση<text:s/>σφραγίζεται<text:s/>με<text:s/>τη<text:s/>συνδρομή<text:s/>της<text:s/>Αστυνομικής<text:s/>Αρχής,<text:s/>εφόσον<text:s/>ζητηθεί<text:s/>από<text:s/>τα<text:s/>ελεγκτικά<text:s/>όργανα.</text:span></text:p>
      <text:p text:style-name="P386"><text:span text:style-name="T386_1">ε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Περιβάλλοντος<text:s/>και<text:s/>Ενέργειας,<text:s/>Υποδομών<text:s/>και<text:s/>Μεταφορών,<text:s/>Ναυτιλίας<text:s/>και<text:s/>Νησιωτικής<text:s/>Πολιτικής<text:s/>καθορίζονται<text:s/>η<text:s/>διαδικασία<text:s/>ελέγχου<text:s/>και<text:s/>επιβολής<text:s/>προστίμων,<text:s/>καθώς<text:s/>και<text:s/>κάθε<text:s/>άλλη<text:s/>αναγκαία<text:s/>λεπτομέρεια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.</text:span></text:p>
      <text:p text:style-name="P387"><text:span text:style-name="T387_1">10<text:s/>.<text:s/>α.<text:s/>Για<text:s/>κάθε<text:s/>παράβαση<text:s/>των<text:s/>διατάξεων<text:s/>για<text:s/>την<text:s/>εγκατάσταση<text:s/>συστήματος<text:s/>εισροών<text:s/>εκροών<text:s/>από<text:s/>τους<text:s/>υπόχρεους<text:s/>της<text:s/>παραγράφου<text:s/>7,<text:s/>επιβάλλεται<text:s/>στην<text:s/>επιχείρηση,<text:s/>διοικητικό<text:s/>πρόστιμο<text:s/>από<text:s/>χίλια<text:s/>(1.000)<text:s/>ευρώ<text:s/>έως<text:s/>πεντακόσιες<text:s/>χιλιάδες<text:s/>(500.000)<text:s/>ευρώ,<text:s/>πλέον<text:s/>των<text:s/>κυρώσεων<text:s/>για<text:s/>παραβάσεις<text:s/>της<text:s/>τελωνειακής<text:s/>ή<text:s/>και<text:s/>της<text:s/>φορολογικής<text:s/>νομοθεσίας.<text:s/>Το<text:s/>ύψος<text:s/>του<text:s/>προστίμου<text:s/>προσδιορίζεται<text:s/>λαμβάνοντας<text:s/>υπόψη<text:s/>το<text:s/>είδος<text:s/>των<text:s/>παραβάσεων<text:s/>και<text:s/>τη<text:s/>βαρύτητα<text:s/>αυτών.</text:span></text:p>
      <text:p text:style-name="P388"><text:span text:style-name="T388_1">Ειδικότερα:</text:span></text:p>
      <text:p text:style-name="P389"><text:span text:style-name="T389_1">αα.<text:s/>Σε<text:s/>περίπτωση<text:s/>μη<text:s/>εγκατάστασης<text:s/>ολοκληρωμένου<text:s/>συστήματος<text:s/>παρακολούθησης<text:s/>και<text:s/>ηλεκτρονικής<text:s/>μετάδοσης<text:s/>δεδομένων<text:s/>εισροών<text:s/>ή/και<text:s/>εκροών<text:s/>επιβάλλεται<text:s/>πρόστιμο<text:s/>από<text:s/>πενήντα<text:s/>(50.000)<text:s/>έως<text:s/>πεντακόσιες<text:s/>(500.000)<text:s/>χιλιάδες<text:s/>ευρώ<text:s/>για<text:s/>κάθε<text:s/>εγκατάσταση,<text:s/>ανάλογα<text:s/>με<text:s/>το<text:s/>είδος<text:s/>της<text:s/>εγκατάστασης,</text:span></text:p>
      <text:p text:style-name="P390"><text:span text:style-name="T390_1">ββ.<text:s/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μετάδοσης<text:s/>δεδομένων,<text:s/>της<text:s/>εγκατάστασης<text:s/>των<text:s/>φορολογικών<text:s/>ηλεκτρονικών<text:s/>μηχανισμών<text:s/>του<text:s/>συστήματος<text:s/>εισροών<text:s/>-<text:s/>εκροών<text:s/>και<text:s/>της<text:s/>ηλεκτρονικής<text:s/>μετάδοσης<text:s/>δεδομένων<text:s/>επιβάλλεται<text:s/>πρόστιμο<text:s/>από<text:s/>χίλια<text:s/>(1.000)<text:s/>ευρώ<text:s/>έως<text:s/>διακόσιες<text:s/>εξήντα<text:s/>χιλιάδες<text:s/>(260.000)<text:s/>ευρώ,</text:span></text:p>
      <text:p text:style-name="P391"><text:span text:style-name="T391_1">γγ.<text:s/>σε<text:s/>περίπτωση<text:s/>διαπίστωσης<text:s/>παραβάσεων<text:s/>της<text:s/>πα-<text:s/>ραγραφου<text:s/>11,<text:s/>επιβάλλεται<text:s/>πρόστιμο<text:s/>από<text:s/>δέκα<text:s/>χιλιάδες<text:s/>(10.000)<text:s/>ευρώ<text:s/>έως<text:s/>διακόσιες<text:s/>εξήντα<text:s/>χιλιάδες<text:s/>(260.000)<text:s/>ευρώ,</text:span></text:p>
      <text:p text:style-name="P392"><text:span text:style-name="T392_1">δδ.<text:s/>σε<text:s/>περίπτωση<text:s/>υποτροπής,<text:s/>το<text:s/>πρόστιμο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,</text:span></text:p>
      <text:p text:style-name="P393"><text:span text:style-name="T393_1">εε.<text:s/>για<text:s/>την<text:s/>πληρωμή<text:s/>των<text:s/>προστίμων<text:s/>ευθύνονται<text:s/>αλλη-<text:s/>λεγγύως<text:s/>με<text:s/>το<text:s/>νομικό<text:s/>πρόσωπο<text:s/>και<text:s/>τα<text:s/>φυσικά<text:s/>πρόσωπα<text:s/>που,<text:s/>κατά<text:s/>τον<text:s/>χρόνο<text:s/>διάπραξης<text:s/>της<text:s/>παράβασης,<text:s/>είχαν<text:s/>μια<text:s/>από<text:s/>τις<text:s/>ιδιότητες<text:s/>που<text:s/>αναφέρονται<text:s/>στην<text:s/>παρ.<text:s/>1<text:s/>του<text:s/>άρθρου<text:s/>67<text:s/>του<text:s/>ν.<text:s/>4174/2013,<text:s/>καθώς<text:s/>και<text:s/>όσοι<text:s/>ασκούν<text:s/>εν<text:s/>τοις<text:s/>πράγμασι<text:s/>τις<text:s/>ιδιότητες<text:s/>αυτές.<text:s/>Ειδικώς,<text:s/>για<text:s/>τις<text:s/>παραβάσεις<text:s/>της<text:s/>υποπερίπτωσης<text:s/>γγ΄<text:s/>της<text:s/>περίπτωσης<text:s/>α΄<text:s/>και<text:s/>της<text:s/>περίπτωσης<text:s/>β΄<text:s/>της<text:s/>παραγραφου<text:s/>11<text:s/>του<text:s/>παρόντος,<text:s/>για<text:s/>την<text:s/>πληρωμή<text:s/>των<text:s/>σχετικών<text:s/>προστίμων,<text:s/>ευθύνεται<text:s/>αυτοτελώς<text:s/>και<text:s/>όποιος<text:s/>άλλος<text:s/>συμπράττει<text:s/>ή<text:s/>προσφέρει<text:s/>συνδρομή<text:s/>καθ’<text:s/>οιονδήποτε<text:s/>τρόπο<text:s/>στην<text:s/>τέλεση<text:s/>των<text:s/>παραβάσεων.</text:span></text:p>
      <text:p text:style-name="P394"><text:span text:style-name="T394_1">β.<text:s/>Εφόσον<text:s/>το<text:s/>διοικητικό<text:s/>πρόστιμο<text:s/>της<text:s/>περίπτωσης<text:s/>α΄<text:s/>είναι<text:s/>ίσο<text:s/>ή<text:s/>μεγαλύτερο<text:s/>του<text:s/>ποσού<text:s/>των<text:s/>πενήντα<text:s/>(50.000)<text:s/>χιλιάδων<text:s/>ευρώ,<text:s/>επιβάλλεται<text:s/>σωρευτικά<text:s/>ανάλογα<text:s/>με<text:s/>τo<text:s/>ύψος<text:s/>αυτού<text:s/>και<text:s/>προσωρινή<text:s/>αφαίρεση<text:s/>της<text:s/>άδειας<text:s/>λειτουργίας<text:s/>της<text:s/>εγκατάστασης<text:s/>ή<text:s/>προσωρινή<text:s/>παύση<text:s/>λειτουργίας<text:s/>της<text:s/>εγκατάστασης<text:s/>για<text:s/>χρονικό<text:s/>διάστημα<text:s/>από<text:s/>έναν<text:s/>(1)<text:s/>μήνα<text:s/>έως<text:s/>ένα<text:s/>(1)<text:s/>έτος.<text:s/>Τα<text:s/>μέτρα<text:s/>του<text:s/>προηγούμενου<text:s/>εδαφίου<text:s/>επιβάλλονται<text:s/>και<text:s/>σε<text:s/>περίπτωση<text:s/>υποτροπής,<text:s/>ανεξαρτήτως<text:s/>του<text:s/>ποσού<text:s/>του<text:s/>προστίμου.<text:s/>Η<text:s/>επιβολή<text:s/>των<text:s/>κυρώσεων<text:s/>αναστολής<text:s/>λειτουργίας<text:s/>εγκατάστασης<text:s/>εξειδικεύονται<text:s/>στην<text:s/>κοινή<text:s/>απόφαση<text:s/>της<text:s/>περίπτωσης<text:s/>στ΄<text:s/>της<text:s/>παρούσας<text:s/>παραγράφου.</text:span></text:p>
      <text:p text:style-name="P395"><text:span text:style-name="T395_1">Σε<text:s/>περίπτωση<text:s/>επιβολής<text:s/>των<text:s/>ως<text:s/>άνω<text:s/>κυρώσεων,<text:s/>τοποθετείται<text:s/>σε<text:s/>εμφανές<text:s/>σημείο<text:s/>της<text:s/>εγκατάστασης<text:s/>από<text:s/>την<text:s/>αρχή<text:s/>που<text:s/>επέβαλε<text:s/>τις<text:s/>κυρώσεις<text:s/>σήμανση<text:s/>με<text:s/>την<text:s/>ένδειξη<text:s/>«Κλειστό<text:s/>λόγω<text:s/>παράβασης<text:s/>των<text:s/>διατάξεων<text:s/>περί<text:s/>συστημάτων<text:s/>εισροών-εκροών<text:s/>και<text:s/>φορολογικών<text:s/>ηλεκτρονικών<text:s/>μηχανισμών».</text:span></text:p>
      <text:p text:style-name="P396"><text:span text:style-name="T396_1">γ.<text:s/>Η<text:s/>άδεια<text:s/>λειτουργίας<text:s/>της<text:s/>εγκατάστασης<text:s/>αφαιρείται<text:s/>οριστικά,<text:s/>ή<text:s/>όταν<text:s/>δεν<text:s/>απαιτείται<text:s/>άδεια,<text:s/>επιβάλλεται<text:s/>η<text:s/>οριστική<text:s/>παύση<text:s/>της<text:s/>λειτουργίας<text:s/>της<text:s/>εγκατάστασης,<text:s/>εφόσον:<text:s/>αα.<text:s/>διαπιστωθεί<text:s/>από<text:s/>την<text:s/>αρμόδια<text:s/>αρχή<text:s/>ότι<text:s/>η<text:s/>εγκατάσταση<text:s/>στην<text:s/>οποία<text:s/>έχει<text:s/>επιβληθεί<text:s/>κύρωση<text:s/>αναστολής<text:s/>λειτουργίας,<text:s/>συνεχίζει<text:s/>να<text:s/>λειτουργεί,<text:s/>ή</text:span></text:p>
      <text:p text:style-name="P397"><text:span text:style-name="T397_1">ββ.<text:s/>μετά<text:s/>την<text:s/>επιβολή<text:s/>της<text:s/>κύρωσης<text:s/>αναστολής<text:s/>λειτουργίας<text:s/>η<text:s/>εγκατάσταση<text:s/>δεν<text:s/>συμμορφωθεί<text:s/>εντός<text:s/>του<text:s/>χρονικού<text:s/>διαστήματος<text:s/>της<text:s/>επιβληθείσας<text:s/>αναστολής,<text:s/>ή</text:span></text:p>
      <text:p text:style-name="P398"><text:span text:style-name="T398_1">γγ.<text:s/>τα<text:s/>επιβληθέντα<text:s/>διοικητικά<text:s/>πρόστιμα<text:s/>της<text:s/>περίπτωσης<text:s/>α΄<text:s/>υπερβαίνουν<text:s/>σωρευτικά<text:s/>το<text:s/>ποσό<text:s/>των<text:s/>πεντακο-<text:s/>σίων<text:s/>χιλιάδων<text:s/>(500.000)<text:s/>ευρώ,<text:s/>ή</text:span></text:p>
      <text:p text:style-name="P399"><text:span text:style-name="T399_1">δδ.<text:s/>διαπιστωθούν<text:s/>οι<text:s/>παραβάσεις<text:s/>της<text:s/>περίπτωσης<text:s/>β΄<text:s/>της<text:s/>παραγράφου<text:s/>11.</text:span></text:p>
      <text:p text:style-name="P400"><text:span text:style-name="T400_1">Η<text:s/>οριστική<text:s/>αφαίρεση<text:s/>της<text:s/>άδειας<text:s/>λειτουργίας<text:s/>δεν<text:s/>θίγει<text:s/>την<text:s/>επιβολή<text:s/>των<text:s/>προστίμων<text:s/>της<text:s/>περίπτωσης<text:s/>α΄.</text:span></text:p>
      <text:p text:style-name="P401"><text:span text:style-name="T401_1">Μετά<text:s/>την<text:s/>αφαίρεση<text:s/>της<text:s/>άδειας<text:s/>λειτουργίας<text:s/>ακολουθεί<text:s/>η<text:s/>διαδικασία<text:s/>σφράγισης<text:s/>των<text:s/>εγκαταστάσεων.<text:s/>Σε<text:s/>περίπτωση<text:s/>διαπίστωσης<text:s/>παραβάσεων<text:s/>παραποίησης<text:s/>ή<text:s/>αλλοίωσης<text:s/>των<text:s/>στοιχείων<text:s/>του<text:s/>συστήματος<text:s/>εισροών-εκροών<text:s/>ή<text:s/>των<text:s/>υποσυστημάτων<text:s/>αυτού,<text:s/>απαγορεύεται<text:s/>η<text:s/>χρήση<text:s/>του<text:s/>εξοπλισμού,<text:s/>των<text:s/>υποδομών,<text:s/>και<text:s/>του<text:s/>λογισμικού<text:s/>που<text:s/>χρησιμοποιήθηκαν<text:s/>με<text:s/>οποιονδήποτε<text:s/>τρόπο<text:s/>στις<text:s/>παραβάσεις<text:s/>αυτές.<text:s/>Οι<text:s/>εν<text:s/>λόγω<text:s/>υποδομές<text:s/>και<text:s/>o<text:s/>εξοπλισμός<text:s/>αποσύρονται<text:s/>και<text:s/>καταστρέφονται<text:s/>με<text:s/>δαπάνες<text:s/>του<text:s/>εκμεταλλευτή<text:s/>της<text:s/>εγκατάστασης,<text:s/>μετά<text:s/>την<text:s/>ολοκλήρωση<text:s/>των<text:s/>διαδικασιών<text:s/>ελέγχου<text:s/>και<text:s/>επιβολής<text:s/>των<text:s/>προβλεπόμενων<text:s/>κυρώσεων.</text:span></text:p>
      <text:p text:style-name="P402"><text:span text:style-name="T402_1">δ.<text:s/>Κατά<text:s/>της<text:s/>απόφασης<text:s/>επιβολής<text:s/>των<text:s/>προστίμων<text:s/>ο<text:s/>ενδιαφερόμενος<text:s/>μπορεί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Με<text:s/>την<text:s/>άσκηση<text:s/>της<text:s/>προσφυγής<text:s/>αναστέλλεται<text:s/>η<text:s/>καταβολή<text:s/>ποσοστού<text:s/>πενήντα<text:s/>τοις<text:s/>εκατό<text:s/>(50%)<text:s/>του<text:s/>διοικητικού<text:s/>προστίμου,<text:s/>υπό<text:s/>την<text:s/>προϋπόθεση<text:s/>ότι<text:s/>έχει<text:s/>καταβληθεί<text:s/>το<text:s/>υπόλοιπο<text:s/>πενήντα<text:s/>τοις<text:s/>εκατό<text:s/>(50%).</text:span></text:p>
      <text:p text:style-name="P403"><text:span text:style-name="T403_1">ε.<text:s/>Τα<text:s/>ως<text:s/>άνω<text:s/>πρόστιμα<text:s/>αποτελούν<text:s/>δημόσια<text:s/>έσοδα<text:s/>και<text:s/>εισπράττονται<text:s/>από<text:s/>την<text:s/>Ανεξάρτητη<text:s/>Αρχή<text:s/>Δημοσίων<text:s/>Εσόδων<text:s/>σύμφωνα<text:s/>με<text:s/>τον<text:s/>Κώδικα<text:s/>Είσπραξης<text:s/>Δημοσίων<text:s/>Εσόδων<text:s/>(Κ.Ε.Δ.Ε.<text:s/>ν.δ.<text:s/>356/1974,<text:s/>Α΄90).</text:span></text:p>
      <text:p text:style-name="P404"><text:span text:style-name="T404_1">στ.<text:s/>Με<text:s/>κοινή<text:s/>απόφαση<text:s/>των<text:s/>Υπουργών<text:s/>Οικονομικών,<text:s/>Οικονομίας<text:s/>και<text:s/>Ανάπτυξης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εξειδικεύονται<text:s/>οι<text:s/>παραβάσεις<text:s/>του<text:s/>παρόντος,<text:s/>μπορεί<text:s/>να<text:s/>ορίζεται<text:s/>το<text:s/>ύψος<text:s/>των<text:s/>διοικητικών<text:s/>προστίμων<text:s/>για<text:s/>κάθε<text:s/>παράβαση,<text:s/>εξειδικεύονται<text:s/>οι<text:s/>περιπτώσεις<text:s/>επιβολής<text:s/>των<text:s/>κυρώσεων<text:s/>της<text:s/>περίπτωσης<text:s/>β΄,<text:s/>η<text:s/>διαδικασία<text:s/>και<text:s/>τα<text:s/>όργανα<text:s/>επιβολής<text:s/>αυτών,<text:s/>η<text:s/>διαδικασία,<text:s/>ο<text:s/>τρόπος<text:s/>και<text:s/>τα<text:s/>όργανα<text:s/>επιβολής<text:s/>της<text:s/>σφράγισης<text:s/>και<text:s/>αποσφράγισης,<text:s/>της<text:s/>παύσης<text:s/>λειτουργίας<text:s/>και<text:s/>της<text:s/>αφαίρεσης<text:s/>της<text:s/>άδειας<text:s/>λειτουργίας<text:s/>των<text:s/>εγκαταστάσεων,<text:s/>της<text:s/>καταστροφής<text:s/>τυχόν<text:s/>εξοπλισμού<text:s/>και<text:s/>υποδομών<text:s/>που<text:s/>συμμετέχει<text:s/>σε<text:s/>παραποίηση<text:s/>ή<text:s/>αλλοίωση<text:s/>του<text:s/>συστήματος,<text:s/>η<text:s/>διαδικασία<text:s/>είσπραξης<text:s/>των<text:s/>διοικητικών<text:s/>προστίμων,<text:s/>καθώς<text:s/>και<text:s/>κάθε<text:s/>άλλη<text:s/>αναγκαία<text:s/>λεπτομέρεια<text:s/>για<text:s/>την<text:s/>εφαρμογή<text:s/>της<text:s/>παρούσας.<text:s/>Με<text:s/>την<text:s/>επιφύλαξη<text:s/>των<text:s/>διατάξεων<text:s/>περί<text:s/>προστασίας<text:s/>δεδομένων<text:s/>προσωπικού<text:s/>χαρακτήρα,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καταπολέμησης<text:s/>του<text:s/>λαθρεμπορίου<text:s/>των<text:s/>προϊόντων<text:s/>ΕΦΚ,<text:s/>καθώς<text:s/>και<text:s/>κάθε<text:s/>αναγκαία<text:s/>λεπτομέρεια<text:s/>για<text:s/>την<text:s/>εφαρμογή<text:s/>του<text:s/>παρόντος<text:s/>εδαφίου.</text:span></text:p>
      <text:p text:style-name="P405"><text:span text:style-name="T405_1">11<text:s/>.<text:s/>α.<text:s/>Ποινή<text:s/>φυλάκισης<text:s/>τουλάχιστον<text:s/>έξι<text:s/>(6)<text:s/>μηνών<text:s/>επιβάλλεται<text:s/>σε<text:s/>όποιον:</text:span></text:p>
      <text:p text:style-name="P406"><text:span text:style-name="T406_1">αα.<text:s/>δηλώνει<text:s/>ψευδώς<text:s/>ότι<text:s/>η<text:s/>εγκατάσταση<text:s/>του<text:s/>συστήματος<text:s/>παρακολούθησης<text:s/>εισροών<text:s/>–<text:s/>εκροών<text:s/>πληροί<text:s/>τις<text:s/>απαιτήσεις<text:s/>της<text:s/>νομοθεσίας,</text:span></text:p>
      <text:p text:style-name="P407"><text:span text:style-name="T407_1">ββ.<text:s/>δηλώνει<text:s/>ψευδώς<text:s/>ότι<text:s/>το<text:s/>λογισμικό<text:s/>του<text:s/>συστήματος<text:s/>παρακολούθησης<text:s/>εισροών<text:s/>–<text:s/>εκροών<text:s/>πληροί<text:s/>τις<text:s/>απαιτήσεις<text:s/>της<text:s/>νομοθεσίας,</text:span></text:p>
      <text:p text:style-name="P408"><text:span text:style-name="T408_1">γγ.<text:s/>προμηθεύει<text:s/>ή<text:s/>εγκαθιστά<text:s/>εξοπλισμό<text:s/>για<text:s/>εφαρμογές<text:s/>του<text:s/>συστήματος<text:s/>παρακολούθησης<text:s/>εισροών-εκροών<text:s/>που<text:s/>συνοδεύονται<text:s/>από<text:s/>πλαστά<text:s/>ή<text:s/>παραποιημένα<text:s/>πιστοποιητικά.</text:span></text:p>
      <text:p text:style-name="P409"><text:span text:style-name="T409_1">β.<text:s/>Ποινή<text:s/>κάθειρξης<text:s/>επιβάλλεται,<text:s/>σε<text:s/>όποιον<text:s/>χωρίς<text:s/>εξουσιοδότηση,<text:s/>τροποποιεί<text:s/>ή<text:s/>αλλοιώνει,<text:s/>με<text:s/>οποιονδήποτε<text:s/>τρόπο<text:s/>και<text:s/>μορφή,<text:s/>μέρη<text:s/>ή<text:s/>παραγόμενα<text:s/>στοιχεία<text:s/>του<text:s/>συστήματος,<text:s/>που<text:s/>φυλάσσονται,<text:s/>ή<text:s/>σημαίνονται<text:s/>από<text:s/>τον<text:s/>φορολογικό<text:s/>μηχανισμό<text:s/>ή<text:s/>αποστέλλονται<text:s/>στη<text:s/>βάση<text:s/>δεδομένων<text:s/>της<text:s/>Ανεξάρτητης<text:s/>Αρχής<text:s/>Δημοσίων<text:s/>Εσόδων,<text:s/>καθώς<text:s/>και<text:s/>σε<text:s/>όσους<text:s/>εμπορεύονται,<text:s/>αποθηκεύουν<text:s/>ή<text:s/>εν<text:s/>γένει<text:s/>διακινούν<text:s/>καύσιμα<text:s/>μέσω<text:s/>αντλιών,<text:s/>μετρητών,<text:s/>δεξαμενών<text:s/>ή<text:s/>άλλως,<text:s/>που<text:s/>δεν<text:s/>έχουν<text:s/>περιληφθεί<text:s/>στο<text:s/>εγκατεστημένο<text:s/>σύστημα<text:s/>παρακολούθησης<text:s/>εισροών<text:s/>-<text:s/>εκροών.</text:span></text:p>
      <text:p text:style-name="P410"><text:span text:style-name="T410_1">γ.<text:s/>Οι<text:s/>ποινικές<text:s/>κυρώσεις<text:s/>της<text:s/>παρούσας<text:s/>παραγράφου<text:s/>επιβάλλονται<text:s/>στα<text:s/>φυσικά<text:s/>πρόσωπα<text:s/>που<text:s/>έχουν<text:s/>τις<text:s/>ιδιότητες<text:s/>ή<text:s/>ασκούν<text:s/>τις<text:s/>εξουσίες<text:s/>της<text:s/>παρ.<text:s/>1<text:s/>του<text:s/>άρθρου<text:s/>67<text:s/>του<text:s/>ν.<text:s/>4174/2013,<text:s/>και<text:s/>σε<text:s/>όσους<text:s/>ασκούν<text:s/>εν<text:s/>τοις<text:s/>πράγμα-<text:s/>σι<text:s/>τις<text:s/>εξουσίες<text:s/>αυτές,<text:s/>εφόσον<text:s/>με<text:s/>οποιονδήποτε<text:s/>τρόπο<text:s/>συντέλεσαν<text:s/>στις<text:s/>ανωτέρω<text:s/>αξιόποινες<text:s/>πράξεις<text:s/>ή<text:s/>παραλείψεις,<text:s/>καθώς<text:s/>και<text:s/>σε<text:s/>όποιον<text:s/>άλλο<text:s/>συμπράττει<text:s/>ή<text:s/>προσφέρει<text:s/>συνδρομή<text:s/>καθ’<text:s/>οιονδήποτε<text:s/>τρόπο<text:s/>στην<text:s/>τέλεση<text:s/>των<text:s/>παραβάσεων<text:s/>αυτών.»</text:span></text:p>
      <text:p text:style-name="P411"><text:span text:style-name="T411_1">2.</text:span><text:span text:style-name="T411_2"><text:s/>Μετά<text:s/>την<text:s/>παρ.<text:s/>11<text:s/>του<text:s/>άρθρου<text:s/>31<text:s/>του<text:s/>ν.<text:s/>3784/2009,<text:s/>προστίθενται<text:s/>νέες<text:s/>παράγραφοι<text:s/>12<text:s/>και<text:s/>13,<text:s/>ως<text:s/>εξής:</text:span></text:p>
      <text:p text:style-name="P412"><text:span text:style-name="T412_1">«12.<text:s/>Οι<text:s/>αρμόδιες<text:s/>υπηρεσίες<text:s/>της<text:s/>παραγράφου<text:s/>9<text:s/>του<text:s/>παρόντος,<text:s/>καθώς<text:s/>και<text:s/>τα<text:s/>σχετικά<text:s/>πληροφοριακά<text:s/>συστήματά<text:s/>τους,<text:s/>διασυνδέονται<text:s/>μεταξύ<text:s/>τους<text:s/>και<text:s/>με<text:s/>τα<text:s/>πληροφοριακά<text:s/>συστήματα<text:s/>Εισροών<text:s/>-<text:s/>Εκροών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καθορίζονται<text:s/>οι<text:s/>όροι<text:s/>και<text:s/>ο<text:s/>τρόπος<text:s/>της<text:s/>διασύνδεσης,<text:s/>καθώς<text:s/>και<text:s/>κάθε<text:s/>άλλη<text:s/>αναγκαία<text:s/>λεπτομέρεια.</text:span></text:p>
      <text:p text:style-name="P413"><text:span text:style-name="T413_1">13.<text:s/>α.<text:s/>Για<text:s/>την<text:s/>κυκλοφορία<text:s/>όλων<text:s/>των<text:s/>βυτιοφόρων<text:s/>οχημάτων<text:s/>μεταφοράς<text:s/>υγρών<text:s/>καυσίμων<text:s/>απαιτείται<text:s/>ογκομέτρηση<text:s/>όλων<text:s/>των<text:s/>διαμερισμάτων<text:s/>των<text:s/>δεξαμενών<text:s/>τους.<text:s/>Η<text:s/>ογκομέτρηση<text:s/>διενεργείται<text:s/>από<text:s/>φορείς<text:s/>διαπιστευμένους<text:s/>σύμφωνα<text:s/>με<text:s/>το<text:s/>πρότυπο<text:s/>ΕΛΟΤ<text:s/>EN<text:s/>ISO/IEC<text:s/>17025,<text:s/>σε<text:s/>κατάλληλο<text:s/>πεδίο<text:s/>διαπίστευσης,<text:s/>σύμφωνα<text:s/>με<text:s/>τη<text:s/>διαδικασία<text:s/>που<text:s/>περιγράφεται<text:s/>στο<text:s/>Annex<text:s/>B<text:s/>«Tank<text:s/>Calibration»<text:s/>της<text:s/>σύστασης<text:s/>OIML<text:s/>R<text:s/>80<text:s/>–<text:s/>2<text:s/>/2017<text:s/>«Road<text:s/>and<text:s/>rail<text:s/>tankers<text:s/>with<text:s/>level<text:s/>gauging»<text:s/>ή<text:s/>από<text:s/>Εθνικό<text:s/>Ινστιτούτο<text:s/>Μετρολογίας,<text:s/>με<text:s/>την<text:s/>εφαρμογή<text:s/>ογκομετρικής<text:s/>μεθόδου,<text:s/>είτε<text:s/>με<text:s/>χρήση<text:s/>πρότυπου<text:s/>δοχείου,<text:s/>κατά<text:s/>το<text:s/>Παράρτημα<text:s/>Ε΄<text:s/>της<text:s/>υ.α.<text:s/>30/005/648/2013<text:s/>(Β΄<text:s/>2406),<text:s/>είτε<text:s/>με<text:s/>χρήση<text:s/>μετρητών<text:s/>ροής<text:s/>σύμφωνα<text:s/>με<text:s/>το<text:s/>πρότυπο<text:s/>ΕΛΟΤ<text:s/>ISO<text:s/>4269<text:s/>είτε<text:s/>με<text:s/>άλλη<text:s/>ισοδύναμη<text:s/>μέθοδο.<text:s/>Κατά<text:s/>την<text:s/>ογκομέτρηση<text:s/>παράγεται<text:s/>ογκομετρικός<text:s/>πίνακας,<text:s/>που<text:s/>εμφανίζει<text:s/>τον<text:s/>όγκο<text:s/>της<text:s/>δεξαμενής<text:s/>ως<text:s/>συνάρτηση<text:s/>του<text:s/>ύψους<text:s/>της<text:s/>στάθμης<text:s/>του<text:s/>καυσίμου,<text:s/>στους<text:s/>15<text:s/></text:span><text:span text:style-name="T413_2">ο</text:span><text:span text:style-name="T413_3">C<text:s/>σε<text:s/>βήματα<text:s/>του<text:s/>ενός<text:s/>(1)<text:s/>χιλιοστού<text:s/>(mm)<text:s/>με<text:s/>τις<text:s/>αντίστοιχες<text:s/>αβεβαιότητες<text:s/>μέτρησης.<text:s/>Ο<text:s/>ογκομετρικός<text:s/>πίνακας<text:s/>υπογράφεται<text:s/>από<text:s/>τον<text:s/>υπεύθυνο<text:s/>του<text:s/>φορέα<text:s/>που<text:s/>διενήργησε<text:s/>την<text:s/>ογκομέτρηση<text:s/>και<text:s/>αποτελεί<text:s/>παράρτημα<text:s/>του<text:s/>δεκαετούς<text:s/>ισχύος<text:s/>Πιστοποιητικού<text:s/>Ογκομέτρησης<text:s/>που<text:s/>εκδίδεται<text:s/>από<text:s/>τον<text:s/>φορέα<text:s/>ογκομέτρησης<text:s/>και<text:s/>διατηρείται<text:s/>στο<text:s/>βυτιοφόρο<text:s/>προς<text:s/>επίδειξη<text:s/>στις<text:s/>ελέγχουσες<text:s/>αρχές.<text:s/>Επίσης,<text:s/>παράλληλα<text:s/>με<text:s/>την<text:s/>ογκομέτρηση,<text:s/>κάθε<text:s/>βυτιοφόρο<text:s/>εξοπλίζεται<text:s/>με<text:s/>τουλάχιστον<text:s/>μία<text:s/>(1)<text:s/>φυσική<text:s/>βέργα<text:s/>μέτρησης<text:s/>στάθμης<text:s/>από<text:s/>ορείχαλκο,<text:s/>ή<text:s/>άλλο<text:s/>κατάλληλο<text:s/>υλικό<text:s/>για<text:s/>τέτοιες<text:s/>εφαρμογές,<text:s/>με<text:s/>χάραξη<text:s/>αριθμού<text:s/>σειράς<text:s/>και<text:s/>χάραξη<text:s/>υποδιαιρέσεων<text:s/>σε<text:s/>βήματα<text:s/>του<text:s/>ενός<text:s/>(1)<text:s/>χιλιοστού<text:s/>(mm),<text:s/>η<text:s/>οποία<text:s/>διατηρείται<text:s/>στο<text:s/>βυτιοφόρο<text:s/>προς<text:s/>επίδειξη<text:s/>στις<text:s/>ελέγχουσες<text:s/>αρχές.<text:s/>Η<text:s/>ως<text:s/>άνω<text:s/>βέργα<text:s/>συνοδεύεται<text:s/>από<text:s/>πιστοποιητικό<text:s/>διακρίβωσης<text:s/>διαπιστευμένου<text:s/>εργαστηρίου<text:s/>για<text:s/>όλο<text:s/>το<text:s/>μήκος<text:s/>χάραξης<text:s/>με<text:s/>τις<text:s/>αντίστοιχες<text:s/>αβεβαιότητες<text:s/>μέτρησης.</text:span></text:p>
      <text:p text:style-name="P414"><text:span text:style-name="T414_1">β.<text:s/>Με<text:s/>κοινή<text:s/>απόφαση<text:s/>των<text:s/>υπουργών<text:s/>Οικονομικών,<text:s/>Οικονομίας<text:s/>και<text:s/>Ανάπτυξης<text:s/>και<text:s/>Υποδομών<text:s/>και<text:s/>Μεταφορών<text:s/>μπορούν<text:s/>να<text:s/>τροποποιούνται<text:s/>τα<text:s/>οριζόμενα<text:s/>στην<text:s/>ως<text:s/>άνω<text:s/>περίπτωση<text:s/>α΄,<text:s/>και<text:s/>να<text:s/>ρυθμίζονται<text:s/>θέματα<text:s/>σχετικά<text:s/>με<text:s/>τις<text:s/>προϋποθέσεις,<text:s/>τις<text:s/>διαδικασίες<text:s/>και<text:s/>τις<text:s/>προθεσμίες<text:s/>ογκομέτρησης<text:s/>των<text:s/>δεξαμενών<text:s/>των<text:s/>βυτιοφόρων.</text:span></text:p>
      <text:p text:style-name="P415"><text:span text:style-name="T415_1">γ.<text:s/>Η<text:s/>μη<text:s/>συμμόρφωση<text:s/>με<text:s/>τα<text:s/>ανωτέρω<text:s/>επισύρει<text:s/>διοικητικό<text:s/>πρόστιμο<text:s/>πέντε<text:s/>χιλιάδων<text:s/>(5.000)<text:s/>ευρώ<text:s/>στον<text:s/>εκμεταλλευτή<text:s/>του<text:s/>βυτιοφόρου<text:s/>και<text:s/>απαγόρευση<text:s/>της<text:s/>κυκλοφορίας<text:s/>του<text:s/>βυτιοφόρου<text:s/>από<text:s/>την<text:s/>επόμενη<text:s/>μέρα<text:s/>της<text:s/>διαπίστωσης<text:s/>της<text:s/>παράβασης<text:s/>μέχρι<text:s/>τη<text:s/>συμμόρφωση.<text:s/>Σε<text:s/>περίπτωση<text:s/>υποτροπής<text:s/>εντός<text:s/>τριών<text:s/>(3)<text:s/>ετών,<text:s/>το<text:s/>πρόστιμο<text:s/>διπλασιάζεται<text:s/>και<text:s/>αφαιρείται<text:s/>η<text:s/>άδεια<text:s/>κυκλοφορίας<text:s/>του<text:s/>βυτιοφόρου<text:s/>για<text:s/>ένα<text:s/>(1)<text:s/>έτος.<text:s/>Οι<text:s/>διοικητικές<text:s/>κυρώσεις<text:s/>του<text:s/>πρώτου<text:s/>εδαφίου<text:s/>μπορούν<text:s/>να<text:s/>τροποποιούνται<text:s/>με<text:s/>όμοια<text:s/>απόφαση<text:s/>της<text:s/>περίπτωσης<text:s/>β΄.»</text:span></text:p>
      <text:h text:style-name="P416" text:outline-level="6"><text:span text:style-name="T416_1">Άρθρο<text:s/>31</text:span></text:h>
      <text:h text:style-name="P417" text:outline-level="6"><text:span text:style-name="T417_1">Μεταβατικές<text:s/>διατάξεις</text:span></text:h>
      <text:p text:style-name="P418"><text:span text:style-name="T418_1">1.</text:span><text:span text:style-name="T418_2"><text:s/>Οι<text:s/>κανονιστικές<text:s/>πράξεις<text:s/>που<text:s/>έχουν<text:s/>εκδοθεί<text:s/>πριν<text:s/>τη<text:s/>δημοσίευση<text:s/>του<text:s/>παρόντος<text:s/>για<text:s/>το<text:s/>σύστημα<text:s/>παρακολούθησης<text:s/>και<text:s/>ηλεκτρονικής<text:s/>μετάδοσης<text:s/>δεδομένων<text:s/>εισροών<text:s/>ή/και<text:s/>εκροών,<text:s/>δυνάμει<text:s/>των<text:s/>παραγράφων<text:s/>7<text:s/>έως<text:s/>11<text:s/>του<text:s/>άρθρου<text:s/>31<text:s/>του<text:s/>ν.<text:s/>3784/2009,<text:s/>εξακολουθούν<text:s/>να<text:s/>ισχύουν,<text:s/>εφόσον<text:s/>δεν<text:s/>έρχονται<text:s/>σε<text:s/>αντίθεση<text:s/>με<text:s/>τις<text:s/>διατάξεις<text:s/>του<text:s/>παρόντος.</text:span></text:p>
      <text:p text:style-name="P419"><text:span text:style-name="T419_1">2.</text:span><text:span text:style-name="T419_2"><text:s/>Οι<text:s/>διατάξεις<text:s/>της<text:s/>παρ.<text:s/>13<text:s/>του<text:s/>άρθρου<text:s/>31<text:s/>του<text:s/>ν.<text:s/>3784/<text:s/>2009,<text:s/>όπως<text:s/>προστίθεται<text:s/>με<text:s/>το<text:s/>άρθρο<text:s/>30<text:s/>του<text:s/>παρόντος<text:s/>νόμου<text:s/>τίθενται<text:s/>σε<text:s/>ισχύ<text:s/>δεκαοκτώ<text:s/>(18)<text:s/>μήνες<text:s/>μετά<text:s/>την<text:s/>έναρξη<text:s/>ισχύος<text:s/>του<text:s/>παρόντος<text:s/>νόμου<text:s/>για<text:s/>την<text:s/>Περιφέρεια<text:s/>Αττικής<text:s/>και<text:s/>τις<text:s/>Περιφερειακές<text:s/>Ενότητες<text:s/>Θεσσαλονίκης,<text:s/>Λάρισας,<text:s/>Αχαΐας,<text:s/>Ηρακλείου,<text:s/>Μαγνησίας<text:s/>και<text:s/>Ιωαννίνων<text:s/>και<text:s/>εικοσιτέσσερις<text:s/>(24)<text:s/>μήνες<text:s/>μετά<text:s/>την<text:s/>έναρξη<text:s/>ισχύος<text:s/>του<text:s/>παρόντος<text:s/>νόμου<text:s/>για<text:s/>τη<text:s/>λοιπή<text:s/>Ελληνική<text:s/>Επικράτεια.<text:s/>Ειδικά<text:s/>για<text:s/>τα<text:s/>βυτιοφόρα<text:s/>οχήματα<text:s/>που<text:s/>διαθέτουν<text:s/>πιστοποιητικό<text:s/>ογκομέτρησης,<text:s/>το<text:s/>οποίο<text:s/>λήγει<text:s/>σε<text:s/>ημερομηνία<text:s/>μεταγενέστερη<text:s/>των<text:s/>δεκαοκτώ<text:s/>(18)<text:s/>ή<text:s/>των<text:s/>είκοσι<text:s/>τεσσάρων<text:s/>(24)<text:s/>μηνών<text:s/>αντίστοιχα,<text:s/>οι<text:s/>διατάξεις<text:s/>της<text:s/>παρ.<text:s/>13<text:s/>του<text:s/>άρθρου<text:s/>31<text:s/>του<text:s/>ν.<text:s/>3784/2009<text:s/>τίθενται<text:s/>σε<text:s/>ισχύ<text:s/>μετά<text:s/>τη<text:s/>λήξη<text:s/>του<text:s/>πιστοποιητικού.</text:span></text:p>
      <text:p text:style-name="P420"><text:span text:style-name="T420_1">3.</text:span><text:span text:style-name="T420_2"><text:s/>Ενδικοφανείς<text:s/>προσφυγές<text:s/>οι<text:s/>οποίες<text:s/>έχουν<text:s/>υποβληθεί<text:s/>μέχρι<text:s/>την<text:s/>έναρξη<text:s/>ισχύος<text:s/>του<text:s/>παρόντος<text:s/>εξετά-<text:s/>ζο-<text:s/>νται,<text:s/>σύμφωνα<text:s/>με<text:s/>τις<text:s/>διατάξεις<text:s/>του<text:s/>άρθρου<text:s/>31<text:s/>του<text:s/>.<text:s/>3784/2009,<text:s/>όπως<text:s/>αυτό<text:s/>ίσχυε<text:s/>μέχρι<text:s/>την<text:s/>έναρξη<text:s/>ισχύος<text:s/>του<text:s/>παρόντος.</text:span></text:p>
      <text:p text:style-name="P421"><text:span text:style-name="T421_1">4.</text:span><text:span text:style-name="T421_2"><text:s/>Εκκρεμείς,<text:s/>κατά<text:s/>την<text:s/>έναρξη<text:s/>ισχύος<text:s/>του<text:s/>παρόντος<text:s/>νόμου,<text:s/>έλεγχοι<text:s/>ολοκληρώνονται<text:s/>κατά<text:s/>τη<text:s/>διαδικασία<text:s/>και<text:s/>από<text:s/>τα<text:s/>όργανα<text:s/>που<text:s/>προβλέπονται<text:s/>στις<text:s/>διατάξεις<text:s/>του<text:s/>άρθρου<text:s/>31<text:s/>του<text:s/>ν.<text:s/>3784/2009,<text:s/>όπως<text:s/>αυτό<text:s/>ίσχυε<text:s/>έως<text:s/>την<text:s/>αντικατάστασή<text:s/>του<text:s/>με<text:s/>τον<text:s/>παρόντα<text:s/>νόμο.<text:s/>Ως<text:s/>εκκρεμείς<text:s/>νοούνται<text:s/>οι<text:s/>έλεγχοι,<text:s/>για<text:s/>τους<text:s/>οποίους<text:s/>δεν<text:s/>έχει<text:s/>εκδοθεί<text:s/>πράξη<text:s/>επιβολής<text:s/>προστίμου.<text:s/>Επί<text:s/>των<text:s/>πράξεων<text:s/>επιβολής<text:s/>προστίμου<text:s/>αυτών<text:s/>δεν<text:s/>ασκείται<text:s/>ενδικοφανής<text:s/>προσφυγή.</text:span></text:p>
      <text:p text:style-name="P422"><text:span text:style-name="T422_1">5.</text:span><text:span text:style-name="T422_2"><text:s/>Για<text:s/>κάθε<text:s/>παράβαση<text:s/>των<text:s/>διατάξεων<text:s/>του<text:s/>άρθρου<text:s/>31<text:s/>του<text:s/>ν.<text:s/>3784/2009,<text:s/>η<text:s/>οποία<text:s/>διαπιστώνεται<text:s/>από<text:s/>ελέγχους<text:s/>που<text:s/>ολοκληρώνονται<text:s/>μετά<text:s/>την<text:s/>έναρξη<text:s/>ισχύος<text:s/>του<text:s/>παρόντος,<text:s/>επιβάλλονται<text:s/>οι<text:s/>κυρώσεις<text:s/>που<text:s/>προβλέπονται<text:s/>στις<text:s/>παραγράφους<text:s/>9<text:s/>και<text:s/>10<text:s/>του<text:s/>ως<text:s/>άνω<text:s/>άρθρου.<text:s/>Μέχρι<text:s/>την<text:s/>έκδοση<text:s/>των<text:s/>αποφάσεων<text:s/>της<text:s/>περίπτωσης<text:s/>ε΄<text:s/>της<text:s/>παραγράφου<text:s/>9<text:s/>και<text:s/>της<text:s/>περίπτωσης<text:s/>στ΄<text:s/>της<text:s/>παραγράφου<text:s/>10,<text:s/>τα<text:s/>οριζόμενα<text:s/>σύμφωνα<text:s/>με<text:s/>το<text:s/>άρθρο<text:s/>2<text:s/>της<text:s/>Φ2/1871/2013<text:s/>(Β΄2173)<text:s/>κοινής<text:s/>υπουργικής<text:s/>απόφασης<text:s/>εξακολουθούν<text:s/>να<text:s/>ισχύουν.</text:span></text:p>
      <text:h text:style-name="P423" text:outline-level="2"><text:span text:style-name="T423_1">ΚΕΦΑΛΑΙΟ<text:s/>Β΄</text:span></text:h>
      <text:h text:style-name="P424" text:outline-level="6"><text:span text:style-name="T424_1">Άρθρο<text:s/>32</text:span></text:h>
      <text:h text:style-name="P425" text:outline-level="6"><text:span text:style-name="T425_1">Αντιστοίχιση<text:s/>υφιστάμενων<text:s/>αδειών<text:s/>τεχνικών<text:s/>επαγγελματικών<text:s/>δραστηριοτήτων</text:span></text:h>
      <text:p text:style-name="P426"><text:span text:style-name="T426_1">Α.1.α)<text:s/>Οι<text:s/>άδειες<text:s/>που<text:s/>έχουν<text:s/>εκδοθεί<text:s/>σύμφωνα<text:s/>με<text:s/>το<text:s/>π.δ.<text:s/>38/1991<text:s/>(A΄<text:s/>21)<text:s/>και<text:s/>των<text:s/>οποίων<text:s/>η<text:s/>ημερομηνία<text:s/>θεώρησης<text:s/>έχει<text:s/>παρέλθει,<text:s/>αντικαθίστανται<text:s/>σύμφωνα<text:s/>με<text:s/>τις<text:s/>προβλέψεις<text:s/>των<text:s/>διατάξεων<text:s/>των<text:s/>παραγράφων<text:s/>3<text:s/>και<text:s/>5<text:s/>του<text:s/>άρθρου<text:s/>9<text:s/>του<text:s/>π.δ.<text:s/>112/2012<text:s/>(A΄197).</text:span></text:p>
      <text:p text:style-name="P427"><text:span text:style-name="T427_1">β)</text:span><text:span text:style-name="T427_2"><text:tab/></text:span><text:span text:style-name="T427_3">Η<text:s/>άδεια<text:s/>του<text:s/>βοηθού<text:s/>τεχνίτη<text:s/>υδραυλικού<text:s/>αντικαθίσταται<text:s/>με<text:s/>βεβαίωση<text:s/>αναγγελίας<text:s/>εντός<text:s/>εννέα<text:s/>(9)<text:s/>μηνών<text:s/>από<text:s/>την<text:s/>έναρξη<text:s/>ισχύος<text:s/>του<text:s/>παρόντος,<text:s/>υποβάλλοντας<text:s/>αίτηση,<text:s/>χωρίς<text:s/>καμία<text:s/>επιβάρυνση.<text:s/>Τεχνική<text:s/>επαγγελματική<text:s/>δραστηριότητα<text:s/>με<text:s/>κατοχή<text:s/>άδειας<text:s/>του<text:s/>προηγούμενου<text:s/>εδαφίου<text:s/>ασκηθείσα<text:s/>από<text:s/>την<text:s/>1.1.2019<text:s/>έως<text:s/>την<text:s/>αντικατάστασή<text:s/>της<text:s/>και<text:s/>σε<text:s/>κάθε<text:s/>περίπτωση<text:s/>έως<text:s/>την<text:s/>παρέλευση<text:s/>της<text:s/>ως<text:s/>άνω<text:s/>προθεσμίας,<text:s/>λογίζεται<text:s/>ως<text:s/>νομίμως<text:s/>εκτελεσθείσα.</text:span></text:p>
      <text:p text:style-name="P428"><text:span text:style-name="T428_1">Μετά<text:s/>την<text:s/>παρέλευση<text:s/>άπρακτης<text:s/>της<text:s/>ανωτέρω<text:s/>προθεσμίας<text:s/>και<text:s/>προκειμένου<text:s/>ο<text:s/>κάτοχος<text:s/>άδειας<text:s/>του<text:s/>βοηθού<text:s/>τεχνίτη<text:s/>υδραυλικού<text:s/>να<text:s/>εξακολουθεί<text:s/>να<text:s/>ασκεί<text:s/>την<text:s/>αντίστοιχη<text:s/>επαγγελματική<text:s/>δραστηριότητα,<text:s/>οφείλει<text:s/>να<text:s/>αντικαταστήσει<text:s/>την<text:s/>άδειά<text:s/>του,<text:s/>υποβάλλοντας<text:s/>αίτηση<text:s/>και<text:s/>καταβάλλοντας<text:s/>παράβολο<text:s/>δέκα<text:s/>(10)<text:s/>ευρώ<text:s/>στην<text:s/>αρμόδια<text:s/>υπηρεσία<text:s/>της<text:s/>οικείας<text:s/>Περιφέρειας,<text:s/>σύμφωνα<text:s/>με<text:s/>το<text:s/>άρθρο<text:s/>5<text:s/>της<text:s/>παρ.1<text:s/>του<text:s/>ν.<text:s/>3982/2011.</text:span></text:p>
      <text:p text:style-name="P429"><text:span text:style-name="T429_1">γ)</text:span><text:span text:style-name="T429_2"><text:tab/></text:span><text:span text:style-name="T429_3">Οι<text:s/>άδειες<text:s/>που<text:s/>έχουν<text:s/>εκδοθεί<text:s/>σύμφωνα<text:s/>με<text:s/>το<text:s/>π.δ.<text:s/>38/<text:s/>1991<text:s/>(A΄<text:s/>21)<text:s/>και<text:s/>δεν<text:s/>υπόκειντο<text:s/>σε<text:s/>υποχρέωση<text:s/>θεώρησης<text:s/>σύμφωνα<text:s/>με<text:s/>το<text:s/>άρθρο<text:s/>6<text:s/>της<text:s/>παραγράφου<text:s/>7<text:s/>αυτού,<text:s/>εξακολουθούν<text:s/>να<text:s/>ισχύουν.<text:s/>Μόλις<text:s/>λυθεί<text:s/>η<text:s/>σχέση<text:s/>εργασίας<text:s/>ή<text:s/>εφόσον<text:s/>επιθυμεί<text:s/>ο<text:s/>ενδιαφερόμενος,<text:s/>οι<text:s/>άδειες<text:s/>ανακτώνται<text:s/>και<text:s/>αντικαθίστανται<text:s/>ταυτόχρονα<text:s/>σύμφωνα<text:s/>με<text:s/>τις<text:s/>προβλέψεις<text:s/>των<text:s/>διατάξεων<text:s/>του<text:s/>άρθρου<text:s/>10<text:s/>και<text:s/>της<text:s/>παρ.<text:s/>5<text:s/>του<text:s/>άρθρου<text:s/>9<text:s/>του<text:s/>π.δ.<text:s/>112/2012<text:s/>(A΄<text:s/>197),<text:s/>υποβάλλοντας<text:s/>αίτηση<text:s/>και<text:s/>καταβάλλοντας<text:s/>παράβολο<text:s/>δέκα<text:s/>(10)<text:s/>ευρώ.</text:span></text:p>
      <text:p text:style-name="P430"><text:span text:style-name="T430_1">2.</text:span><text:span text:style-name="T430_2"><text:s/>Η<text:s/>φράση<text:s/>«κατά<text:s/>τη<text:s/>δημοσίευση<text:s/>του<text:s/>παρόντος»<text:s/>του<text:s/>εδαφίου<text:s/>β΄<text:s/>της<text:s/>περίπτωσης<text:s/>α΄<text:s/>της<text:s/>παρ.<text:s/>5<text:s/>του<text:s/>άρθρου<text:s/>9<text:s/>του<text:s/>π.δ.<text:s/>112/2012<text:s/>(Α΄197)<text:s/>καταργείται.</text:span></text:p>
      <text:p text:style-name="P431"><text:span text:style-name="T431_1">Β.1.<text:s/>Οι<text:s/>άδειες<text:s/>που<text:s/>έχουν<text:s/>εκδοθεί<text:s/>σύμφωνα<text:s/>με<text:s/>το<text:s/>β.δ.<text:s/>7/6/31.7.1946<text:s/>(Α΄<text:s/>228)<text:s/>ή<text:s/>το<text:s/>π.δ.<text:s/>22/1976<text:s/>(Α΄<text:s/>6)<text:s/>ή<text:s/>το<text:s/>π.δ.<text:s/>31/1990<text:s/>(Α΄<text:s/>11)<text:s/>αντικαθίστανται<text:s/>σύμφωνα<text:s/>με<text:s/>την<text:s/>παρ.2<text:s/>του<text:s/>άρθρου<text:s/>10<text:s/>του<text:s/>π.δ.<text:s/>113/2012<text:s/>(Α΄<text:s/>198),<text:s/>με<text:s/>την<text:s/>υποβολή<text:s/>αίτησης<text:s/>και<text:s/>παραβόλων,<text:s/>όπως<text:s/>αυτά<text:s/>καθορίζονται<text:s/>με<text:s/>την<text:s/>κοινή<text:s/>υπουργική<text:s/>απόφαση<text:s/>που<text:s/>εκδίδεται<text:s/>δυνάμει<text:s/>του<text:s/>άρθρου<text:s/>5<text:s/>των<text:s/>παραγράφων<text:s/>13<text:s/>και<text:s/>15<text:s/>του<text:s/>ν.<text:s/>3982/2011<text:s/>(Α΄<text:s/>143).</text:span></text:p>
      <text:p text:style-name="P432"><text:span text:style-name="T432_1">2.</text:span><text:span text:style-name="T432_2"><text:s/>Προκειμένου<text:s/>ο<text:s/>κάτοχος<text:s/>των<text:s/>αδειών<text:s/>της<text:s/>προηγούμενης<text:s/>παραγράφου<text:s/>να<text:s/>εξακολουθεί<text:s/>να<text:s/>ασκεί<text:s/>την<text:s/>αντίστοιχη<text:s/>επαγγελματική<text:s/>δραστηριότητα,<text:s/>οφείλει<text:s/>να<text:s/>αντικαταστήσει<text:s/>την<text:s/>άδειά<text:s/>του<text:s/>έως<text:s/>τις<text:s/>20.1.2021.<text:s/>Τεχνική<text:s/>επαγγελματική<text:s/>δραστηριότητα<text:s/>με<text:s/>κατοχή<text:s/>αδειών<text:s/>της<text:s/>πρώτης<text:s/>παραγράφου<text:s/>ασκηθείσα<text:s/>από<text:s/>την<text:s/>1.1.2019<text:s/>έως<text:s/>την<text:s/>αντικατάστασή<text:s/>τους<text:s/>και<text:s/>σε<text:s/>κάθε<text:s/>περίπτωση<text:s/>έως<text:s/>την<text:s/>παρέλευση<text:s/>της<text:s/>ως<text:s/>άνω<text:s/>προθεσμίας,<text:s/>λογίζεται<text:s/>ως<text:s/>νομί-<text:s/>μως<text:s/>εκτελεσθείσα.</text:span></text:p>
      <text:p text:style-name="P433"><text:span text:style-name="T433_1">Μετά<text:s/>την<text:s/>παρέλευση<text:s/>άπρακτης<text:s/>της<text:s/>ανωτέρω<text:s/>προθεσμίας<text:s/>και<text:s/>προκειμένου<text:s/>ο<text:s/>κάτοχος<text:s/>των<text:s/>αδειών<text:s/>της<text:s/>προηγούμενης<text:s/>παραγράφου<text:s/>να<text:s/>εξακολουθεί<text:s/>να<text:s/>ασκεί<text:s/>την<text:s/>αντίστοιχη<text:s/>επαγγελματική<text:s/>δραστηριότητα,<text:s/>οφείλει<text:s/>να<text:s/>αντικαταστήσει<text:s/>την<text:s/>άδειά<text:s/>του,<text:s/>υποβάλλοντας<text:s/>αίτηση<text:s/>και<text:s/>καταβάλλοντας<text:s/>παράβολο<text:s/>δέκα<text:s/>(10)<text:s/>ευρώ<text:s/>στην<text:s/>αρμόδια<text:s/>υπηρεσία<text:s/>της<text:s/>οικείας<text:s/>Περιφέρειας.</text:span></text:p>
      <text:p text:style-name="P434"><text:span text:style-name="T434_1">3.</text:span><text:span text:style-name="T434_2"><text:s/>Η<text:s/>παρ.<text:s/>2<text:s/>του<text:s/>άρθρου<text:s/>112<text:s/>του<text:s/>ν.<text:s/>4314/2014<text:s/>(Α΄<text:s/>265)<text:s/>καταργείται.</text:span></text:p>
      <text:p text:style-name="P435"><text:span text:style-name="T435_1">Γ.1.α)<text:s/>Οι<text:s/>άδειες<text:s/>που<text:s/>έχουν<text:s/>εκδοθεί<text:s/>σύμφωνα<text:s/>με<text:s/>το<text:s/>π.δ.<text:s/>362/2001<text:s/>(Α΄<text:s/>245)<text:s/>και<text:s/>των<text:s/>οποίων<text:s/>η<text:s/>ημερομηνία<text:s/>θεώρησης<text:s/>έχει<text:s/>παρέλθει,<text:s/>αντικαθίστανται<text:s/>σύμφωνα<text:s/>με<text:s/>τις<text:s/>προβλέψεις<text:s/>των<text:s/>διατάξεων<text:s/>των<text:s/>παραγράφων<text:s/>5<text:s/>και<text:s/>7<text:s/>του<text:s/>άρθρου<text:s/>9<text:s/>του<text:s/>π.δ.<text:s/>114/2012<text:s/>(Α΄<text:s/>199).</text:span></text:p>
      <text:p text:style-name="P436"><text:span text:style-name="T436_1">β)</text:span><text:span text:style-name="T436_2"><text:tab/></text:span><text:span text:style-name="T436_3">Η<text:s/>άδεια<text:s/>του<text:s/>βοηθού<text:s/>τεχνικού<text:s/>αερίων<text:s/>καυσίμων<text:s/>αντικαθίσταται<text:s/>με<text:s/>βεβαίωση<text:s/>αναγγελίας<text:s/>εντός<text:s/>εννέα<text:s/>(9)<text:s/>μηνών<text:s/>από<text:s/>την<text:s/>έναρξη<text:s/>ισχύος<text:s/>του<text:s/>παρόντος<text:s/>υποβάλλοντας<text:s/>αίτηση<text:s/>χωρίς<text:s/>καμία<text:s/>επιβάρυνση.<text:s/>Τεχνική<text:s/>επαγγελματική<text:s/>δραστηριότητα<text:s/>με<text:s/>κατοχή<text:s/>άδειας<text:s/>του<text:s/>προηγούμενου<text:s/>εδαφίου<text:s/>ασκηθείσα<text:s/>από<text:s/>την<text:s/>1.1.2019<text:s/>έως<text:s/>την<text:s/>αντικατάστασή<text:s/>της<text:s/>και<text:s/>σε<text:s/>κάθε<text:s/>περίπτωση<text:s/>έως<text:s/>την<text:s/>παρέλευση<text:s/>της<text:s/>ως<text:s/>άνω<text:s/>προθεσμίας,<text:s/>λογίζεται<text:s/>ως<text:s/>νομίμως<text:s/>εκτελεσθείσα.</text:span></text:p>
      <text:p text:style-name="P437"><text:span text:style-name="T437_1">Μετά<text:s/>την<text:s/>παρέλευση<text:s/>άπρακτης<text:s/>της<text:s/>ανωτέρω<text:s/>προθεσμίας<text:s/>και<text:s/>προκειμένου<text:s/>ο<text:s/>κάτοχος<text:s/>άδειας<text:s/>του<text:s/>βοηθού<text:s/>τεχνικού<text:s/>αερίων<text:s/>καυσίμων<text:s/>να<text:s/>εξακολουθεί<text:s/>να<text:s/>ασκεί<text:s/>την<text:s/>αντίστοιχη<text:s/>επαγγελματική<text:s/>δραστηριότητα,<text:s/>οφείλει<text:s/>να<text:s/>αντικαταστήσει<text:s/>την<text:s/>άδειά<text:s/>του,<text:s/>υποβάλλοντας<text:s/>αίτηση<text:s/>και<text:s/>καταβάλλοντας<text:s/>παράβολο<text:s/>δέκα<text:s/>(10)<text:s/>ευρώ<text:s/>στην<text:s/>αρμόδια<text:s/>υπηρεσία<text:s/>της<text:s/>οικείας<text:s/>Περιφέρειας.</text:span></text:p>
      <text:p text:style-name="P438"><text:span text:style-name="T438_1">2.</text:span><text:span text:style-name="T438_2"><text:s/>Η<text:s/>φράση<text:s/>«κατά<text:s/>τη<text:s/>δημοσίευση<text:s/>του<text:s/>παρόντος»<text:s/>του<text:s/>εδαφίου<text:s/>β΄της<text:s/>περίπτωσης<text:s/>α΄<text:s/>και<text:s/>δ΄<text:s/>της<text:s/>παρ.<text:s/>7<text:s/>του<text:s/>άρθρου<text:s/>9<text:s/>του<text:s/>π.δ.<text:s/>114/2012<text:s/>(Α΄199)<text:s/>καταργείται.</text:span></text:p>
      <text:p text:style-name="P439"><text:span text:style-name="T439_1">Δ.1.α)<text:s/>Οι<text:s/>άδειες,<text:s/>διπλώματα<text:s/>ή<text:s/>πτυχία<text:s/>που<text:s/>έχουν<text:s/>εκδο-<text:s/>θεί<text:s/>σύμφωνα<text:s/>με<text:s/>το<text:s/>β.δ.<text:s/>16/17<text:s/>Μαρτίου<text:s/>1950<text:s/>(Α΄<text:s/>82),<text:s/>το<text:s/>β.δ.<text:s/>8.3.1935<text:s/>(Α΄<text:s/>73),<text:s/>το<text:s/>β.δ.<text:s/>30.1.1937<text:s/>(Α΄<text:s/>37)<text:s/>ή<text:s/>το<text:s/>β.δ.<text:s/>11.3/4.4<text:s/>1955<text:s/>(Α΄<text:s/>82)<text:s/>αντικαθίστανται<text:s/>σύμφωνα<text:s/>με<text:s/>τις<text:s/>προβλέψεις<text:s/>της<text:s/>παρ.<text:s/>2<text:s/>του<text:s/>άρθρου<text:s/>13<text:s/>του<text:s/>π.δ.<text:s/>115/2012<text:s/>(Α΄<text:s/>200),<text:s/>με<text:s/>την<text:s/>υποβολή<text:s/>αίτησης<text:s/>και<text:s/>παραβόλων,<text:s/>όπως<text:s/>αυτά<text:s/>καθορίζονται<text:s/>με<text:s/>την<text:s/>κοινή<text:s/>υπουργική<text:s/>απόφαση<text:s/>που<text:s/>εκδίδεται<text:s/>δυνάμει<text:s/>του<text:s/>άρθρου<text:s/>5<text:s/>παράγραφοι<text:s/>13<text:s/>και<text:s/>15<text:s/>του<text:s/>ν.<text:s/>3982/2011.</text:span></text:p>
      <text:p text:style-name="P440"><text:span text:style-name="T440_1">Οι<text:s/>εργαζόμενοι<text:s/>ως<text:s/>βοηθοί<text:s/>θερμαστή,<text:s/>καθώς<text:s/>και<text:s/>οι<text:s/>έχοντες<text:s/>εγγραφή<text:s/>στα<text:s/>μητρώα<text:s/>μέσων<text:s/>τεχνικών<text:s/>σχολών<text:s/>ειδικότητας<text:s/>μηχανολόγου,<text:s/>αποκτούν<text:s/>βεβαίωση<text:s/>αναγγελίας<text:s/>τεχνίτη<text:s/>μηχανικού<text:s/>εγκαταστάσεων<text:s/>χωρίς<text:s/>καμία<text:s/>επιβάρυνση.</text:span></text:p>
      <text:p text:style-name="P441"><text:span text:style-name="T441_1">β)</text:span><text:span text:style-name="T441_2"><text:tab/></text:span><text:span text:style-name="T441_3">Οι<text:s/>άδειες,<text:s/>που<text:s/>έχουν<text:s/>εκδοθεί<text:s/>σύμφωνα<text:s/>με<text:s/>το<text:s/>β.δ.<text:s/>16-17<text:s/>Μαρτίου<text:s/>1950<text:s/>(Α΄<text:s/>82),<text:s/>αντικαθίστανται<text:s/>σύμφωνα<text:s/>με<text:s/>τις<text:s/>προβλέψεις<text:s/>των<text:s/>παραγράφων<text:s/>2<text:s/>και<text:s/>3<text:s/>του<text:s/>άρθρου<text:s/>21<text:s/>του<text:s/>π.δ.<text:s/>115/2012<text:s/>(Α΄<text:s/>200),<text:s/>με<text:s/>την<text:s/>υποβολή<text:s/>αίτησης<text:s/>και<text:s/>παραβόλων,<text:s/>όπως<text:s/>αυτά<text:s/>καθορίζονται<text:s/>με<text:s/>την<text:s/>κοινή<text:s/>υπουργική<text:s/>απόφαση<text:s/>που<text:s/>εκδίδεται<text:s/>δυνάμει<text:s/>του<text:s/>άρθρου<text:s/>5<text:s/>των<text:s/>παραγράφων<text:s/>13<text:s/>και<text:s/>15<text:s/>του<text:s/>ν.<text:s/>3982/2011.</text:span></text:p>
      <text:p text:style-name="P442"><text:span text:style-name="T442_1">2.</text:span><text:span text:style-name="T442_2"><text:s/>Οι<text:s/>άδειες<text:s/>της<text:s/>προηγούμενης<text:s/>παραγράφου<text:s/>αντικαθίσταται<text:s/>εντός<text:s/>εννέα<text:s/>(9)<text:s/>μηνών<text:s/>από<text:s/>την<text:s/>έναρξη<text:s/>ισχύος<text:s/>του<text:s/>παρόντος<text:s/>υποβάλλοντας<text:s/>αίτηση<text:s/>και<text:s/>καταβάλλοντας<text:s/>παράβολα,<text:s/>όπως<text:s/>αυτά<text:s/>καθορίζονται<text:s/>με<text:s/>την<text:s/>κοινή<text:s/>υπουργική<text:s/>απόφαση<text:s/>που<text:s/>εκδίδεται<text:s/>δυνάμει<text:s/>του<text:s/>άρθρου<text:s/>5<text:s/>των<text:s/>παραγράφων<text:s/>13<text:s/>και<text:s/>15<text:s/>του<text:s/>ν.<text:s/>3982/2011.</text:span></text:p>
      <text:p text:style-name="P443"><text:span text:style-name="T443_1">Μετά<text:s/>την<text:s/>παρέλευση<text:s/>άπρακτης<text:s/>της<text:s/>ανωτέρω<text:s/>προθεσμίας<text:s/>και<text:s/>προκειμένου<text:s/>ο<text:s/>κάτοχος<text:s/>των<text:s/>αδειών<text:s/>της<text:s/>προηγούμενης<text:s/>παραγράφου<text:s/>να<text:s/>εξακολουθεί<text:s/>να<text:s/>ασκεί<text:s/>την<text:s/>αντίστοιχη<text:s/>επαγγελματική<text:s/>δραστηριότητα,<text:s/>οφείλει<text:s/>να<text:s/>αντικαταστήσει<text:s/>την<text:s/>άδειά<text:s/>του,<text:s/>υποβάλλοντας<text:s/>αίτηση<text:s/>και<text:s/>καταβάλλοντας<text:s/>παράβολο<text:s/>δέκα<text:s/>(10)<text:s/>ευρώ<text:s/>στην<text:s/>αρμόδια<text:s/>υπηρεσία<text:s/>της<text:s/>οικείας<text:s/>Περιφέρειας.</text:span></text:p>
      <text:p text:style-name="P444"><text:span text:style-name="T444_1">3.</text:span><text:span text:style-name="T444_2"><text:s/>Τεχνική<text:s/>επαγγελματική<text:s/>δραστηριότητα<text:s/>με<text:s/>κατοχή<text:s/>αδειών<text:s/>της<text:s/>πρώτης<text:s/>παραγράφου<text:s/>ασκηθείσα<text:s/>από<text:s/>την<text:s/>1.1.2019<text:s/>έως<text:s/>την<text:s/>αντικατάστασή<text:s/>τους<text:s/>και<text:s/>σε<text:s/>κάθε<text:s/>περίπτωση<text:s/>έως<text:s/>την<text:s/>παρέλευση<text:s/>του<text:s/>εννιαμήνου,<text:s/>λογίζεται<text:s/>ως<text:s/>νομίμως<text:s/>εκτελεσθείσα.</text:span></text:p>
      <text:p text:style-name="P445"><text:span text:style-name="T445_1">4.</text:span><text:span text:style-name="T445_2"><text:s/>Η<text:s/>φράση<text:s/>«κατά<text:s/>την<text:s/>έναρξη<text:s/>ισχύος<text:s/>του<text:s/>παρόντος<text:s/>προεδρικού<text:s/>διατάγματος»<text:s/>του<text:s/>εδαφίου<text:s/>θ΄<text:s/>της<text:s/>παρ.<text:s/>2<text:s/>του<text:s/>άρθρου<text:s/>13<text:s/>του<text:s/>π.δ.115/2012<text:s/>(Α΄<text:s/>200)<text:s/>καταργείται.</text:span></text:p>
      <text:p text:style-name="P446"><text:span text:style-name="T446_1">5.</text:span><text:span text:style-name="T446_2"><text:s/>Η<text:s/>φράση<text:s/>«κατά<text:s/>την<text:s/>έκδοση<text:s/>του<text:s/>παρόντος»<text:s/>του<text:s/>εδαφίου<text:s/>λ΄<text:s/>της<text:s/>παρ.<text:s/>2<text:s/>του<text:s/>άρθρου<text:s/>13<text:s/>του<text:s/>π.δ.115/2012<text:s/>καταργείται.</text:span></text:p>
      <text:p text:style-name="P447"><text:span text:style-name="T447_1">6.</text:span><text:span text:style-name="T447_2"><text:s/>Η<text:s/>φράση<text:s/>«κατά<text:s/>τη<text:s/>δημοσίευση<text:s/>του<text:s/>παρόντος»<text:s/>του<text:s/>εδαφίου<text:s/>β΄<text:s/>της<text:s/>παρ.<text:s/>3<text:s/>του<text:s/>άρθρου<text:s/>21<text:s/>του<text:s/>π.δ.115/2012<text:s/>καταργείται.</text:span></text:p>
      <text:p text:style-name="P448"><text:span text:style-name="T448_1">Ε.1.α)<text:s/>Οι<text:s/>άδειες<text:s/>που<text:s/>έχουν<text:s/>εκδοθεί<text:s/>σύμφωνα<text:s/>με<text:s/>το<text:s/>π.δ.<text:s/>87/1996<text:s/>(Α΄<text:s/>72)<text:s/>και<text:s/>των<text:s/>οποίων<text:s/>η<text:s/>ημερομηνία<text:s/>θεώρησης<text:s/>έχει<text:s/>παρέλθει,<text:s/>αντικαθίστανται<text:s/>σύμφωνα<text:s/>με<text:s/>τις<text:s/>προβλέψεις<text:s/>των<text:s/>διατάξεων<text:s/>των<text:s/>παραγράφων<text:s/>3<text:s/>και<text:s/>5<text:s/>του<text:s/>άρθρου<text:s/>9<text:s/>του<text:s/>π.δ.<text:s/>1/2013<text:s/>(Α΄<text:s/>3).</text:span></text:p>
      <text:p text:style-name="P449"><text:span text:style-name="T449_1">β)</text:span><text:span text:style-name="T449_2"><text:tab/></text:span><text:span text:style-name="T449_3">Η<text:s/>άδεια<text:s/>του<text:s/>τεχνίτη<text:s/>ψυκτικού<text:s/>αντικαθίσταται<text:s/>με<text:s/>βεβαίωση<text:s/>αναγγελίας<text:s/>εντός<text:s/>εννέα<text:s/>(9)<text:s/>μηνών<text:s/>από<text:s/>την<text:s/>έναρξη<text:s/>ισχύος<text:s/>του<text:s/>παρόντος,<text:s/>υποβάλλοντας<text:s/>αίτηση,<text:s/>χωρίς<text:s/>καμία<text:s/>επιβάρυνση.<text:s/>Τεχνική<text:s/>επαγγελματική<text:s/>δραστηριότητα<text:s/>με<text:s/>κατοχή<text:s/>άδειας<text:s/>του<text:s/>προηγούμενου<text:s/>εδαφίου<text:s/>ασκηθείσα<text:s/>από<text:s/>την<text:s/>1.1.2019<text:s/>έως<text:s/>την<text:s/>αντικατάστασή<text:s/>της<text:s/>και<text:s/>σε<text:s/>κάθε<text:s/>περίπτωση<text:s/>έως<text:s/>την<text:s/>παρέλευση<text:s/>της<text:s/>ως<text:s/>άνω<text:s/>προθεσμίας,<text:s/>λογίζεται<text:s/>ως<text:s/>νομίμως<text:s/>εκτελεσθείσα.</text:span></text:p>
      <text:p text:style-name="P450"><text:span text:style-name="T450_1">Μετά<text:s/>την<text:s/>παρέλευση<text:s/>άπρακτης<text:s/>της<text:s/>ανωτέρω<text:s/>προθεσμίας<text:s/>και<text:s/>προκειμένου<text:s/>ο<text:s/>κάτοχος<text:s/>άδειας<text:s/>του<text:s/>τεχνίτη<text:s/>ψυκτικού<text:s/>να<text:s/>εξακολουθεί<text:s/>να<text:s/>ασκεί<text:s/>την<text:s/>αντίστοιχη<text:s/>επαγγελματική<text:s/>δραστηριότητα,<text:s/>οφείλει<text:s/>να<text:s/>αντικαταστήσει<text:s/>την<text:s/>άδειά<text:s/>του,<text:s/>υποβάλλοντας<text:s/>αίτηση<text:s/>και<text:s/>καταβάλλοντας<text:s/>παράβολο<text:s/>δέκα<text:s/>(10)<text:s/>ευρώ<text:s/>στην<text:s/>αρμόδια<text:s/>υπηρεσία<text:s/>της<text:s/>οικείας<text:s/>Περιφέρειας.</text:span></text:p>
      <text:p text:style-name="P451"><text:span text:style-name="T451_1">γ)</text:span><text:span text:style-name="T451_2"><text:tab/></text:span><text:span text:style-name="T451_3">Οι<text:s/>άδειες<text:s/>που<text:s/>έχουν<text:s/>εκδοθεί<text:s/>σύμφωνα<text:s/>με<text:s/>το<text:s/>π.δ.<text:s/>87/<text:s/>1996<text:s/>(Α΄<text:s/>72)<text:s/>και<text:s/>δεν<text:s/>υπόκειντο<text:s/>σε<text:s/>υποχρέωση<text:s/>θεώρησης<text:s/>λόγω<text:s/>εξαρτημένης<text:s/>σχέσης<text:s/>εργασίας,<text:s/>εξακολουθούν<text:s/>να<text:s/>ισχύουν.<text:s/>Μόλις<text:s/>λυθεί<text:s/>η<text:s/>σχέση<text:s/>εργασίας<text:s/>ή<text:s/>εφόσον<text:s/>επιθυμεί<text:s/>ο<text:s/>ενδιαφερόμενος,<text:s/>οι<text:s/>άδειες<text:s/>ανακτώνται<text:s/>και<text:s/>αντικαθίστανται<text:s/>ταυτόχρονα<text:s/>σύμφωνα<text:s/>με<text:s/>τις<text:s/>προβλέψεις<text:s/>των<text:s/>διατάξεων<text:s/>του<text:s/>άρθρου<text:s/>10<text:s/>και<text:s/>της<text:s/>παρ.<text:s/>5<text:s/>του<text:s/>άρθρου<text:s/>9<text:s/>του<text:s/>π.δ.<text:s/>1/2013<text:s/>(Α΄<text:s/>8),<text:s/>υποβάλλοντας<text:s/>αίτηση<text:s/>και<text:s/>καταβάλλοντας<text:s/>παράβολο<text:s/>δέκα<text:s/>(10)<text:s/>ευρώ.</text:span></text:p>
      <text:h text:style-name="P452" text:outline-level="6"><text:span text:style-name="T452_1">Άρθρο<text:s/>33</text:span></text:h>
      <text:h text:style-name="P453" text:outline-level="6"><text:span text:style-name="T453_1">Τροποποιήσεις<text:s/>του<text:s/>ν.<text:s/>4412/2016<text:s/>(Α΄<text:s/>147)</text:span></text:h>
      <text:p text:style-name="P454"><text:span text:style-name="T454_1">1.</text:span><text:span text:style-name="T454_2"><text:s/>Το<text:s/>άρθρο<text:s/>86<text:s/>τροποποιείται<text:s/>ως<text:s/>εξής:</text:span></text:p>
      <text:p text:style-name="P455"><text:span text:style-name="T455_1">α.<text:s/>Η<text:s/>παράγραφος<text:s/>13<text:s/>αντικαθίσταται<text:s/>ως<text:s/>εξής:</text:span></text:p>
      <text:p text:style-name="P456"><text:span text:style-name="T456_1">«13.<text:s/>Στις<text:s/>διαδικασίες<text:s/>σύναψης<text:s/>δημοσίων<text:s/>συμβάσεων<text:s/>προμηθειών<text:s/>και<text:s/>παροχής<text:s/>γενικών<text:s/>υπηρεσιών,<text:s/>όταν<text:s/>η<text:s/>πλέον<text:s/>συμφέρουσα<text:s/>από<text:s/>οικονομική<text:s/>άποψη<text:s/>προσφορά<text:s/>δεν<text:s/>προσδιορίζεται<text:s/>αποκλειστικά<text:s/>βάσει<text:s/>της<text:s/>τιμής<text:s/>ή<text:s/>του<text:s/>κόστους<text:s/>η<text:s/>βαθμολογία<text:s/>κάθε<text:s/>κριτηρίου<text:s/>αξιολόγησης<text:s/>κυμαίνεται<text:s/>από<text:s/>100<text:s/>έως<text:s/>120<text:s/>βαθμούς.<text:s/>Η<text:s/>βαθμολογία<text:s/>είναι<text:s/>100<text:s/>βαθμοί<text:s/>για<text:s/>τις<text:s/>περιπτώσεις<text:s/>που<text:s/>ικανοποιούνται<text:s/>ακριβώς<text:s/>όλοι<text:s/>οι<text:s/>όροι<text:s/>του<text:s/>κριτηρίου.<text:s/>Η<text:s/>βαθμολογία<text:s/>αυτή<text:s/>αυξάνεται<text:s/>έως<text:s/>120<text:s/>βαθμούς,<text:s/>όταν<text:s/>υπερκαλύπτονται<text:s/>οι<text:s/>όροι<text:s/>του<text:s/>κριτηρίου.<text:s/>Η<text:s/>συνολική<text:s/>βαθμολογία<text:s/>της<text:s/>προσφοράς,<text:s/>όπως<text:s/>προκύπτει<text:s/>από<text:s/>τον<text:s/>τύπο<text:s/>της<text:s/>παραγράφου<text:s/>11<text:s/>κυμαίνεται<text:s/>από<text:s/>100<text:s/>έως<text:s/>120<text:s/>βαθμούς.<text:s/>Η<text:s/>αναθέτουσα<text:s/>αρχή<text:s/>μπορεί<text:s/>να<text:s/>ορίσει<text:s/>στα<text:s/>έγγραφα<text:s/>της<text:s/>σύμβασης<text:s/>μεγαλύτερο<text:s/>περιθώριο<text:s/>διακύμανσης<text:s/>από<text:s/>το<text:s/>αναφερόμενο<text:s/>στο<text:s/>πρώτο<text:s/>εδάφιο<text:s/>από<text:s/>100<text:s/>έως<text:s/>150<text:s/>βαθμούς,<text:s/>προσαρμόζοντας<text:s/>αναλόγως<text:s/>τους<text:s/>όρους<text:s/>της<text:s/>διαδικασίας<text:s/>σύναψης<text:s/>σύμβασης.<text:s/>Η<text:s/>πλέον<text:s/>συμφέρουσα<text:s/>από<text:s/>οικονομική<text:s/>άποψη<text:s/>προσφορά<text:s/>μπορεί<text:s/>να<text:s/>προσδιοριστεί:</text:span></text:p>
      <text:p text:style-name="P457"><text:span text:style-name="T457_1">α)<text:s/>Ως<text:s/>εκείνη<text:s/>που<text:s/>παρουσιάζει<text:s/>τον<text:s/>μικρότερο<text:s/>λόγο<text:s/>της<text:s/>προσφερόμενης<text:s/>ή<text:s/>συγκριτικής<text:s/>τιμής<text:s/>της<text:s/>προσφοράς<text:s/>προς<text:s/>τη<text:s/>βαθμολογία<text:s/>των<text:s/>κριτηρίων<text:s/>αξιολόγησης<text:s/>που<text:s/>δεν<text:s/>αφορούν<text:s/>την<text:s/>τιμή<text:s/>ή<text:s/>το<text:s/>κόστος.<text:s/>Συγκριτική<text:s/>τιμή<text:s/>προσφοράς<text:s/>είναι<text:s/>η<text:s/>τιμή,<text:s/>στην<text:s/>περίπτωση<text:s/>που<text:s/>για<text:s/>τη<text:s/>διαμόρφωσή<text:s/>της<text:s/>λαμβάνονται<text:s/>υπόψη<text:s/>ένα<text:s/>ή<text:s/>περισσότερα<text:s/>είδη<text:s/>κόστους,<text:s/>σύμφωνα<text:s/>με<text:s/>την<text:s/>παράγραφο<text:s/>1<text:s/>του<text:s/>άρθρου<text:s/>87,<text:s/>εφόσον<text:s/>προβλέπεται<text:s/>από<text:s/>τα<text:s/>έγγραφα<text:s/>της<text:s/>σύμβασης.<text:s/>Η<text:s/>αναθέτουσα<text:s/>αρχή,<text:s/>στην<text:s/>περίπτωση<text:s/>αυτή,<text:s/>καθορίζει<text:s/>με<text:s/>σαφήνεια<text:s/>στα<text:s/>έγγραφα<text:s/>της<text:s/>σύμβασης<text:s/>τον<text:s/>ακριβή<text:s/>τρόπο<text:s/>υπολογισμού<text:s/>της<text:s/>συγκριτικής<text:s/>τιμής<text:s/>προσφοράς<text:s/>(π.χ.<text:s/>με<text:s/>μαθηματικό<text:s/>τύπο).</text:span></text:p>
      <text:p text:style-name="P458"><text:span text:style-name="T458_1">β)<text:s/>Με<text:s/>εφαρμογή<text:s/>του<text:s/>τύπου<text:s/>της<text:s/>παραγράφου<text:s/>11<text:s/>στον<text:s/>οποίο<text:s/>θα<text:s/>αποτυπώνεται<text:s/>η<text:s/>μέθοδος<text:s/>βάσει<text:s/>της<text:s/>οποίας<text:s/>εφαρμόζεται<text:s/>στάθμιση<text:s/>για<text:s/>την<text:s/>ποιότητα<text:s/>και<text:s/>την<text:s/>τιμή.»</text:span></text:p>
      <text:p text:style-name="P459"><text:span text:style-name="T459_1">β.<text:s/>Στην<text:s/>παράγραφο<text:s/>14<text:s/>πριν<text:s/>τη<text:s/>φράση<text:s/>«ομάδες<text:s/>στις<text:s/>οποίες<text:s/>αυτά<text:s/>κατατάσσονται»<text:s/>προστίθεται<text:s/>η<text:s/>λέξη<text:s/>«τυχόν».</text:span></text:p>
      <text:p text:style-name="P460"><text:span text:style-name="T460_1">2.</text:span><text:span text:style-name="T460_2"><text:s/>Το<text:s/>άρθρο<text:s/>95<text:s/>τροποποιείται<text:s/>ως<text:s/>εξής:</text:span></text:p>
      <text:p text:style-name="P461"><text:span text:style-name="T461_1">α.<text:s/>Στο<text:s/>τέλος<text:s/>της<text:s/>περίπτωσης<text:s/>β΄<text:s/>της<text:s/>παραγραφου<text:s/>5<text:s/>προστίθεται<text:s/>η<text:s/>φράση<text:s/>«εκτός<text:s/>αν<text:s/>άλλως<text:s/>ορίζεται<text:s/>στα<text:s/>έγγραφα<text:s/>της<text:s/>σύμβασης».</text:span></text:p>
      <text:p text:style-name="P462"><text:span text:style-name="T462_1">β.<text:s/>Στο<text:s/>τέλος<text:s/>της<text:s/>παραγράφου<text:s/>6<text:s/>προστίθενται<text:s/>τα<text:s/>κάτωθι<text:s/>εδάφια:<text:s/>«Στις<text:s/>περιπτώσεις<text:s/>αυτές<text:s/>η<text:s/>τιμή<text:s/>αναπροσαρμόζεται<text:s/>κατά<text:s/>τη<text:s/>διάρκεια<text:s/>εκτέλεσης<text:s/>της<text:s/>σύμβασης<text:s/>με<text:s/>βάση<text:s/>την<text:s/>εκάστοτε<text:s/>ισχύουσα<text:s/>τιμή<text:s/>αναφοράς,<text:s/>εφαρμοζόμενου<text:s/>του<text:s/>ποσοστού<text:s/>έκπτωσης.»</text:span></text:p>
      <text:p text:style-name="P463"><text:span text:style-name="T463_1">3.</text:span><text:span text:style-name="T463_2"><text:s/>Στο<text:s/>τέλος<text:s/>της<text:s/>παραγραφου<text:s/>4<text:s/>του<text:s/>άρθρου<text:s/>97<text:s/>προστίθεται<text:s/>εδάφιο<text:s/>ως<text:s/>εξής:<text:s/>«Σε<text:s/>περίπτωση<text:s/>που<text:s/>λήξει<text:s/>ο<text:s/>χρόνος<text:s/>ισχύος<text:s/>των<text:s/>προσφορών<text:s/>και<text:s/>δεν<text:s/>ζητηθεί<text:s/>παράταση<text:s/>της<text:s/>προσφοράς,<text:s/>η<text:s/>αναθέτουσα<text:s/>αρχή<text:s/>δύναται<text:s/>με<text:s/>αιτιολογημένη<text:s/>απόφασή<text:s/>της,<text:s/>εφόσον<text:s/>η<text:s/>εκτέλεση<text:s/>της<text:s/>σύμβασης<text:s/>εξυπηρετεί<text:s/>το<text:s/>δημόσιο<text:s/>συμφέρον,<text:s/>να<text:s/>ζητήσει<text:s/>εκ<text:s/>των<text:s/>υστέρων<text:s/>από<text:s/>τους<text:s/>οικονομικούς<text:s/>φορείς<text:s/>που<text:s/>συμμετέχουν<text:s/>στη<text:s/>διαδικασία<text:s/>είτε<text:s/>να<text:s/>παρατείνουν<text:s/>την<text:s/>προσφορά<text:s/>τους<text:s/>είτε<text:s/>όχι.»</text:span></text:p>
      <text:p text:style-name="P464"><text:span text:style-name="T464_1">4.</text:span><text:span text:style-name="T464_2"><text:s/>Το<text:s/>άρθρο<text:s/>100<text:s/>τροποποιείται<text:s/>ως<text:s/>εξής:</text:span></text:p>
      <text:p text:style-name="P465"><text:span text:style-name="T465_1">α)</text:span><text:span text:style-name="T465_2"><text:tab/></text:span><text:span text:style-name="T465_3">Στο<text:s/>τέλος<text:s/>του<text:s/>εδαφίου<text:s/>α΄<text:s/>της<text:s/>παραγράφου<text:s/>4<text:s/>προστίθεται<text:s/>η<text:s/>φράση:<text:s/>«μαζί<text:s/>με<text:s/>αντίγραφο<text:s/>των<text:s/>πρακτικών<text:s/>της<text:s/>διαδικασίας<text:s/>ελέγχου<text:s/>και<text:s/>αξιολόγησης<text:s/>των<text:s/>προσφορών<text:s/>του<text:s/>αντίστοιχου<text:s/>σταδίου»,</text:span></text:p>
      <text:p text:style-name="P466"><text:span text:style-name="T466_1">β)</text:span><text:span text:style-name="T466_2"><text:tab/></text:span><text:span text:style-name="T466_3">στην<text:s/>παρ.<text:s/>4<text:s/>του<text:s/>άρθρου<text:s/>100<text:s/>του<text:s/>ν.<text:s/>4412/2016<text:s/>προστίθεται<text:s/>εδάφιο<text:s/>τέταρτο<text:s/>ως<text:s/>εξής:</text:span></text:p>
      <text:p text:style-name="P467"><text:span text:style-name="T467_1">«Επίσης<text:s/>για<text:s/>τις<text:s/>συμβάσεις<text:s/>με<text:s/>κριτήριο<text:s/>ανάθεσης<text:s/>την<text:s/>πλέον<text:s/>συμφέρουσα<text:s/>από<text:s/>οικονομική<text:s/>άποψη<text:s/>προσφορά,<text:s/>βάσει<text:s/>του<text:s/>κόστους<text:s/>ή<text:s/>τη<text:s/>βέλτιστη<text:s/>σχέση<text:s/>ποιότητας<text:s/>-<text:s/>τιμής<text:s/>και<text:s/>ανεξαρτήτως<text:s/>ποσού<text:s/>και<text:s/>διαδικασίας,<text:s/>όταν<text:s/>εξ<text:s/>αρχής<text:s/>έχει<text:s/>υποβληθεί<text:s/>μία<text:s/>προσφορά,<text:s/>εκδίδεται<text:s/>μια<text:s/>απόφαση,<text:s/>με<text:s/>την<text:s/>οποία<text:s/>επικυρώνονται<text:s/>τα<text:s/>αποτελέσματα:<text:s/>α)<text:s/>όλων<text:s/>των<text:s/>σταδίων<text:s/>της<text:s/>παραγράφου<text:s/>2<text:s/>στην<text:s/>περίπτωση<text:s/>ανοικτής<text:s/>διαδικασίας<text:s/>και<text:s/>β)<text:s/>του<text:s/>δευτέρου<text:s/>σταδίου,<text:s/>ήτοι<text:s/>της<text:s/>υποβολής<text:s/>προσφορών,<text:s/>στην<text:s/>περίπτωση<text:s/>κλειστής<text:s/>διαδικασίας<text:s/>και<text:s/>ανταγωνιστικής<text:s/>διαδικασίας<text:s/>με<text:s/>διαπραγμάτευση.»</text:span></text:p>
      <text:p text:style-name="P468"><text:span text:style-name="T468_1">5.</text:span><text:span text:style-name="T468_2"><text:s/>Το<text:s/>άρθρο<text:s/>215<text:s/>τροποποιείται<text:s/>ως<text:s/>εξής:<text:s/>α.<text:s/>Στην<text:s/>παράγραφο<text:s/>3<text:s/>μετά<text:s/>τη<text:s/>φράση<text:s/>«η<text:s/>επιτροπή<text:s/>παρακολούθησης<text:s/>και<text:s/>παραλαβής»<text:s/>προστίθεται<text:s/>η<text:s/>φράση<text:s/>«ή<text:s/>ειδική<text:s/>επιτροπή<text:s/>που<text:s/>ορίζεται<text:s/>για<text:s/>τον<text:s/>σκοπό<text:s/>αυτόν<text:s/>από<text:s/>την<text:s/>αναθέτουσα<text:s/>αρχή».<text:s/>β.<text:s/>Στην<text:s/>παράγραφο<text:s/>4<text:s/>μετά<text:s/>τη<text:s/>φράση<text:s/>«η<text:s/>επιτροπή<text:s/>παρακολούθησης<text:s/>και<text:s/>παραλαβής»<text:s/>προστίθεται<text:s/>η<text:s/>φράση<text:s/>«ή<text:s/>η<text:s/>ειδική<text:s/>επιτροπή».</text:span></text:p>
      <text:p text:style-name="P469"><text:span text:style-name="T469_1">6.</text:span><text:span text:style-name="T469_2"><text:s/>Στο<text:s/>πρώτο<text:s/>εδάφιο<text:s/>της<text:s/>παραγράφου<text:s/>1<text:s/>του<text:s/>άρθρου<text:s/>216<text:s/>μετά<text:s/>τη<text:s/>φράση<text:s/>«υπηρεσία<text:s/>η<text:s/>οποία<text:s/>ορίζεται<text:s/>με<text:s/>απόφαση<text:s/>της<text:s/>αναθέτουσας<text:s/>αρχής»<text:s/>προστίθεται<text:s/>η<text:s/>φράση<text:s/>«ή<text:s/>επιτροπή<text:s/>που<text:s/>συγκροτείται<text:s/>επίσης<text:s/>με<text:s/>απόφαση<text:s/>της<text:s/>αναθέτουσας<text:s/>αρχής».</text:span></text:p>
      <text:p text:style-name="P470"><text:span text:style-name="T470_1">7.</text:span><text:span text:style-name="T470_2"><text:s/>Η<text:s/>παράγραφος<text:s/>11<text:s/>του<text:s/>άρθρου<text:s/>221<text:s/>τροποποιείται<text:s/>ως<text:s/>εξής:</text:span></text:p>
      <text:p text:style-name="P471"><text:span text:style-name="T471_1">α)</text:span><text:span text:style-name="T471_2"><text:tab/></text:span><text:span text:style-name="T471_3">Στην<text:s/>περίπτωση<text:s/>δ΄<text:s/>διαγράφεται<text:s/>το<text:s/>τρίτο<text:s/>εδάφιο,<text:s/>β)<text:s/>προστίθεται<text:s/>περίπτωση<text:s/>η΄<text:s/>ως<text:s/>εξής:</text:span></text:p>
      <text:p text:style-name="P472"><text:span text:style-name="T472_1">«η.<text:s/>Σε<text:s/>περίπτωση<text:s/>αιτιολογημένης<text:s/>αδυναμίας<text:s/>για<text:s/>τη<text:s/>συμπλήρωση<text:s/>ή<text:s/>τη<text:s/>συγκρότηση<text:s/>των<text:s/>επιτροπών<text:s/>της<text:s/>παραγράφου<text:s/>1,<text:s/>η<text:s/>αναθέτουσα<text:s/>αρχή<text:s/>μπορεί<text:s/>να<text:s/>ζητήσει<text:s/>από<text:s/>άλλη<text:s/>αναθέτουσα<text:s/>αρχή<text:s/>τη<text:s/>διάθεση<text:s/>υπαλλήλου<text:s/>ή<text:s/>υπαλλήλων<text:s/>της<text:s/>για<text:s/>τη<text:s/>συγκρότηση<text:s/>της<text:s/>Επιτροπής.»</text:span></text:p>
      <text:p text:style-name="P473"><text:span text:style-name="T473_1">8.</text:span><text:span text:style-name="T473_2"><text:s/>Το<text:s/>άρθρο<text:s/>344<text:s/>τροποποιείται<text:s/>ως<text:s/>εξής:</text:span></text:p>
      <text:p text:style-name="P474"><text:span text:style-name="T474_1">α)</text:span><text:span text:style-name="T474_2"><text:tab/></text:span><text:span text:style-name="T474_3">Στο<text:s/>τέλος<text:s/>της<text:s/>παραγράφου<text:s/>3<text:s/>προστίθεται<text:s/>φράση<text:s/>ως<text:s/>εξής:<text:s/>«και<text:s/>της<text:s/>Εθνικής<text:s/>Κεντρικής<text:s/>Αρχής<text:s/>Προμηθειών<text:s/>Υγείας<text:s/>του<text:s/>Υπουργείου<text:s/>Υγείας.»,</text:span></text:p>
      <text:p text:style-name="P475"><text:span text:style-name="T475_1">β)</text:span><text:span text:style-name="T475_2"><text:tab/></text:span><text:span text:style-name="T475_3">στο<text:s/>δεύτερο<text:s/>εδάφιο<text:s/>της<text:s/>παραγράφου<text:s/>4<text:s/>μετά<text:s/>τις<text:s/>λέξεις<text:s/>«Μεταφορών<text:s/>και<text:s/>Δικτύων,»<text:s/>προστίθεται<text:s/>η<text:s/>λέξη<text:s/>«Υγείας».</text:span></text:p>
      <text:h text:style-name="P476" text:outline-level="2"><text:span text:style-name="T476_1">ΚΕΦΑΛΑΙΟ<text:s/>Γ΄</text:span></text:h>
      <text:h text:style-name="P477" text:outline-level="6"><text:span text:style-name="T477_1">Άρθρο<text:s/>34</text:span></text:h>
      <text:h text:style-name="P478" text:outline-level="6"><text:span text:style-name="T478_1">Τροποποιήσεις<text:s/>του<text:s/>ν.<text:s/>4314/2014<text:s/>(Α΄<text:s/>265)</text:span></text:h>
      <text:p text:style-name="P479"><text:span text:style-name="T479_1">1.</text:span><text:span text:style-name="T479_2"><text:s/>Στην<text:s/>παράγραφο<text:s/>7<text:s/>του<text:s/>άρθρου<text:s/>13<text:s/>προστίθεται<text:s/>περίπτωση<text:s/>στ΄<text:s/>ως<text:s/>εξής:</text:span></text:p>
      <text:p text:style-name="P480"><text:span text:style-name="T480_1">«στ.<text:s/>Με<text:s/>απόφαση<text:s/>του<text:s/>αρμόδιου<text:s/>Περιφερειάρχη<text:s/>μπορεί<text:s/>να<text:s/>ορίζεται<text:s/>ο<text:s/>Οργανισμός<text:s/>Απασχολήσεως<text:s/>Ανθρώπινου<text:s/>Δυναμικού<text:s/>(ΟΑΕΔ)<text:s/>ως<text:s/>Ενδιάμεσος<text:s/>Φορέας<text:s/>Κρατικών<text:s/>Ενισχύσεων,<text:s/>που<text:s/>αναλαμβάνει<text:s/>τη<text:s/>διαχείριση<text:s/>μέρους<text:s/>του<text:s/>οικείου<text:s/>Περιφερειακού<text:s/>Επιχειρησιακού<text:s/>Προγράμματος<text:s/>(ΕΠ)<text:s/>ή<text:s/>συγκεκριμένα<text:s/>καθήκοντα<text:s/>της<text:s/>Διαχειριστικής<text:s/>Αρχής<text:s/>του<text:s/>εν<text:s/>λόγω<text:s/>ΕΠ<text:s/>για<text:s/>την<text:s/>υλοποίηση<text:s/>των<text:s/>δράσεων<text:s/>Κρατικών<text:s/>Ενισχύσεων<text:s/>«Προώθηση<text:s/>στην<text:s/>Απασχόληση<text:s/>(Νέοι<text:s/>Ελεύθεροι<text:s/>Επαγγελματίες<text:s/>-<text:s/>ΝΕΕ<text:s/>και<text:s/>Νέες<text:s/>Θέσεις<text:s/>Εργασίας<text:s/>-<text:s/>ΝΘΕ)<text:s/>για<text:s/>πληθυσμούς<text:s/>Ρομά»<text:s/>που<text:s/>χρηματοδοτούνται<text:s/>από<text:s/>το<text:s/>Ευρωπαϊκό<text:s/>Κοινωνικό<text:s/>Ταμείο.<text:s/>Η<text:s/>απόφαση<text:s/>του<text:s/>προηγούμενου<text:s/>εδαφίου<text:s/>εκδίδεται<text:s/>χωρίς<text:s/>να<text:s/>απαιτείται<text:s/>η<text:s/>προηγούμενη<text:s/>σύμφωνη<text:s/>γνώμη<text:s/>του<text:s/>Γενικού<text:s/>Γραμματέα<text:s/>Δημοσίων<text:s/>Επενδύσεων<text:s/>και<text:s/>ΕΣΠΑ<text:s/>της<text:s/>παραγράφου<text:s/>5<text:s/>του<text:s/>παρόντος.»</text:span></text:p>
      <text:p text:style-name="P481"><text:span text:style-name="T481_1">2.</text:span><text:span text:style-name="T481_2"><text:s/>Στο<text:s/>άρθρο<text:s/>37<text:s/>προστίθεται<text:s/>παράγραφος<text:s/>4<text:s/>ως<text:s/>εξής:</text:span></text:p>
      <text:p text:style-name="P482"><text:span text:style-name="T482_1">«4.α)<text:s/>Αποσπασμένοι<text:s/>και<text:s/>μετακινηθέντες<text:s/>σε<text:s/>Ειδικές<text:s/>Υπηρεσίες<text:s/>του<text:s/>παρόντος<text:s/>νόμου<text:s/>και<text:s/>στην<text:s/>Κεντρική<text:s/>Υπηρεσία<text:s/>της<text:s/>ΜΟΔ<text:s/>Α.Ε.<text:s/>υπάλληλοι,<text:s/>οι<text:s/>οποίοι<text:s/>μετατάσσονται,<text:s/>παραμένουν,<text:s/>κατά<text:s/>παρέκκλιση<text:s/>κάθε<text:s/>γενικής<text:s/>ή<text:s/>ειδικής<text:s/>διάταξης,<text:s/>αποσπασμένοι<text:s/>ή<text:s/>μετακινημένοι<text:s/>στην<text:s/>υπηρεσία<text:s/>τους,<text:s/>από<text:s/>την<text:s/>ημερομηνία<text:s/>της<text:s/>μετάταξής<text:s/>τους<text:s/>και<text:s/>μέχρι<text:s/>την<text:s/>ημερομηνία<text:s/>λήξης<text:s/>της<text:s/>υφιστάμενης<text:s/>απόσπασης<text:s/>ή<text:s/>μετακίνησής<text:s/>τους.<text:s/>Κατά<text:s/>τη<text:s/>διάρκεια<text:s/>της<text:s/>απόσπασης<text:s/>για<text:s/>τους<text:s/>υπαλλήλους<text:s/>αυτούς<text:s/>εφαρμόζονται<text:s/>οι<text:s/>διατάξεις<text:s/>του<text:s/>Κεφαλαίου<text:s/>Θ΄<text:s/>του<text:s/>παρόντος<text:s/>νόμου.</text:span></text:p>
      <text:p text:style-name="P483"><text:span text:style-name="T483_1">Σε<text:s/>περίπτωση<text:s/>που<text:s/>ο<text:s/>υπάλληλος<text:s/>δεν<text:s/>επιθυμεί<text:s/>τη<text:s/>διατήρηση<text:s/>της<text:s/>απόσπασης<text:s/>ή<text:s/>μετακίνησής<text:s/>του<text:s/>στην<text:s/>Ειδική<text:s/>Υπηρεσία<text:s/>του<text:s/>παρόντος<text:s/>νόμου<text:s/>ή<text:s/>την<text:s/>ΚΥ<text:s/>ΜΟΔ<text:s/>Α.Ε.,<text:s/>υποβάλλει<text:s/>εντός<text:s/>αποκλειστικής<text:s/>προθεσμίας<text:s/>τριάντα<text:s/>(30)<text:s/>εργασίμων<text:s/>ημερών<text:s/>από<text:s/>την<text:s/>ημερομηνία<text:s/>της<text:s/>μετάταξής<text:s/>του<text:s/>αίτηση<text:s/>στη<text:s/>ΜΟΔ<text:s/>Α.Ε.<text:s/>για<text:s/>την<text:s/>άρση<text:s/>της<text:s/>απόσπασης<text:s/>ή<text:s/>μετακίνησης.<text:s/>Μετά<text:s/>την<text:s/>παρέλευση<text:s/>ενός<text:s/>(1)<text:s/>μηνός<text:s/>από<text:s/>την<text:s/>υποβολή<text:s/>της<text:s/>αίτησης<text:s/>ο<text:s/>υπάλληλος<text:s/>επανέρχεται<text:s/>στην<text:s/>οργανική<text:s/>του<text:s/>θέση.<text:s/>Για<text:s/>τον<text:s/>σκοπό<text:s/>αυτόν,<text:s/>εκδίδεται<text:s/>σχετική<text:s/>διαπιστωτική<text:s/>πράξη<text:s/>του<text:s/>Υπουργού<text:s/>Οικονομίας<text:s/>και<text:s/>Ανάπτυξης,</text:span></text:p>
      <text:p text:style-name="P484"><text:span text:style-name="T484_1">β)<text:s/>οι<text:s/>υπάλληλοι<text:s/>που<text:s/>μετατάχθηκαν<text:s/>πριν<text:s/>την<text:s/>έναρξη<text:s/>ισχύος<text:s/>της<text:s/>παρούσας<text:s/>παραγράφου,<text:s/>παραμένουν<text:s/>στην<text:s/>υπηρεσία<text:s/>της<text:s/>περίπτωσης<text:s/>α΄,<text:s/>στην<text:s/>οποία<text:s/>είχαν<text:s/>απο-<text:s/>σπασθεί<text:s/>ή<text:s/>μετακινηθεί<text:s/>και<text:s/>εφαρμόζονται<text:s/>για<text:s/>αυτούς<text:s/>οι<text:s/>διατάξεις<text:s/>του<text:s/>Κεφαλαίου<text:s/>Θ΄<text:s/>του<text:s/>παρόντος<text:s/>νόμου,<text:s/>εφόσον<text:s/>συνεχίζουν<text:s/>να<text:s/>υπηρετούν<text:s/>σε<text:s/>αυτή<text:s/>και<text:s/>υποβάλουν<text:s/>σχετική<text:s/>αίτηση<text:s/>εντός<text:s/>αποκλειστικής<text:s/>προθεσμίας<text:s/>τριάντα<text:s/>(30)<text:s/>εργάσιμων<text:s/>ημερών<text:s/>από<text:s/>την<text:s/>έναρξη<text:s/>ισχύος<text:s/>του<text:s/>παρόντος<text:s/>άρθρου.<text:s/>Οι<text:s/>υπάλληλοι<text:s/>που<text:s/>δεν<text:s/>υποβάλλουν<text:s/>αίτηση<text:s/>εντός<text:s/>της<text:s/>προθεσμίας<text:s/>του<text:s/>προηγούμενου<text:s/>εδαφίου<text:s/>επανέρχονται<text:s/>στην<text:s/>οργανική<text:s/>τους<text:s/>θέση.<text:s/>Για<text:s/>τον<text:s/>σκοπό<text:s/>αυτόν,<text:s/>εκδίδεται<text:s/>σχετική<text:s/>διαπιστωτική<text:s/>πράξη<text:s/>του<text:s/>Υπουργού<text:s/>Οικονομίας<text:s/>και<text:s/>Ανάπτυξης,</text:span></text:p>
      <text:p text:style-name="P485"><text:span text:style-name="T485_1">γ)<text:s/>οι<text:s/>υπάλληλοι<text:s/>φορέων<text:s/>της<text:s/>Γενικής<text:s/>Κυβέρνησης<text:s/>που<text:s/>είχαν<text:s/>υπηρετήσει<text:s/>σε<text:s/>Ειδική<text:s/>Υπηρεσία<text:s/>του<text:s/>παρόντος<text:s/>νόμου<text:s/>και<text:s/>αποχώρησαν,<text:s/>λόγω<text:s/>λήξης<text:s/>ή<text:s/>άρσης<text:s/>της<text:s/>απόσπασης<text:s/>ή<text:s/>μετακίνησής<text:s/>τους<text:s/>ή<text:s/>λόγω<text:s/>μετάταξης<text:s/>μπορούν<text:s/>να<text:s/>αποσπώνται<text:s/>ή<text:s/>να<text:s/>μετακινούνται<text:s/>εκ<text:s/>νέου<text:s/>στις<text:s/>Ειδικές<text:s/>Υπηρεσίες<text:s/>του<text:s/>παρόντος<text:s/>νόμου<text:s/>με<text:s/>τη<text:s/>διαδικασία<text:s/>του<text:s/>άρθρου<text:s/>18<text:s/>του<text:s/>ν.<text:s/>3614/2007<text:s/>(Α΄267)<text:s/>και<text:s/>με<text:s/>διάρκεια<text:s/>απόσπασης<text:s/>ή<text:s/>μετακίνησης<text:s/>μέχρι<text:s/>την<text:s/>31.12.2023».</text:span></text:p>
      <text:p text:style-name="P486"><text:span text:style-name="T486_1">3.</text:span><text:span text:style-name="T486_2"><text:s/>Η<text:s/>παράγραφος<text:s/>6<text:s/>του<text:s/>άρθρου<text:s/>41<text:s/>ισχύει<text:s/>από<text:s/>2.3.2018.</text:span></text:p>
      <text:p text:style-name="P487"><text:span text:style-name="T487_1">4.</text:span><text:span text:style-name="T487_2"><text:s/>Η<text:s/>παράγραφος<text:s/>4<text:s/>του<text:s/>άρθρου<text:s/>43<text:s/>αντικαθίσταται<text:s/>ως<text:s/>εξής:</text:span></text:p>
      <text:p text:style-name="P488"><text:span text:style-name="T488_1">«4.<text:s/>Για<text:s/>τη<text:s/>διενέργεια<text:s/>των<text:s/>επαληθεύσεων<text:s/>συγκροτείται<text:s/>ειδικό<text:s/>μητρώο<text:s/>επαληθευτών<text:s/>-<text:s/>ελεγκτών,<text:s/>στο<text:s/>οποίο<text:s/>θα<text:s/>εγγράφονται<text:s/>φυσικά<text:s/>και<text:s/>νομικά<text:s/>πρόσωπα.<text:s/>Η<text:s/>εγγραφή<text:s/>στο<text:s/>μητρώο<text:s/>θα<text:s/>πραγματοποιείται<text:s/>έπειτα<text:s/>από<text:s/>διαδικασία<text:s/>ανοικτής<text:s/>πρόσκλησης<text:s/>που<text:s/>θα<text:s/>ορίζει<text:s/>τα<text:s/>απαιτούμενα<text:s/>προσόντα<text:s/>και<text:s/>δικαιολογητικά.<text:s/>Η<text:s/>αρμόδια<text:s/>μονάδα<text:s/>της<text:s/>Ειδικής<text:s/>Υπηρεσίας<text:s/>Διαχείρισης<text:s/>των<text:s/>Επιχειρησιακών<text:s/>Προγραμμάτων<text:s/>του<text:s/>Στόχου<text:s/>«Ευρωπαϊκή<text:s/>Εδαφική<text:s/>Συνεργασία»<text:s/>αναλαμβάνει<text:s/>την<text:s/>τήρηση<text:s/>του<text:s/>μητρώου,<text:s/>την<text:s/>εκπαίδευση<text:s/>των<text:s/>ελεγκτών<text:s/>-<text:s/>επαληθευτών,<text:s/>τη<text:s/>λειτουργία<text:s/>ειδικού<text:s/>πληροφοριακού<text:s/>συστήματος,<text:s/>καθώς<text:s/>και<text:s/>διοικητικά<text:s/>θέματα<text:s/>διαδικασίας<text:s/>ελέγχων,<text:s/>όπως,<text:s/>ενδεικτικά,<text:s/>επικοινωνία<text:s/>με<text:s/>φορείς,<text:s/>αρχειοθέτηση,<text:s/>διαμόρφωση<text:s/>ειδικών<text:s/>χώρων<text:s/>διεξαγωγής<text:s/>ελέγχων,<text:s/>δειγματοληπτικές<text:s/>επαναλήψεις<text:s/>ελέγχων<text:s/>και<text:s/>αξιολόγηση<text:s/>ελεγκτών.»</text:span></text:p>
      <text:p text:style-name="P489"><text:span text:style-name="T489_1">5.</text:span><text:span text:style-name="T489_2"><text:s/>Η<text:s/>παράγραφος<text:s/>6<text:s/>του<text:s/>άρθρου<text:s/>43<text:s/>καταργείται.</text:span></text:p>
      <text:p text:style-name="P490"><text:span text:style-name="T490_1">6.</text:span><text:span text:style-name="T490_2"><text:s/>Στο<text:s/>άρθρο<text:s/>44<text:s/>προστίθενται<text:s/>παράγραφοι<text:s/>9<text:s/>και<text:s/>10<text:s/>ως<text:s/>εξής:</text:span></text:p>
      <text:p text:style-name="P491"><text:span text:style-name="T491_1">«9.<text:s/>Οι<text:s/>διατάξεις<text:s/>των<text:s/>υποπαραγράφων<text:s/>Α2,<text:s/>Β1<text:s/>περιπτώσεις<text:s/>β΄,<text:s/>γ΄,<text:s/>δ΄<text:s/>και<text:s/>ε΄<text:s/>και<text:s/>Β2<text:s/>της<text:s/>παραγράφου<text:s/>1<text:s/>του<text:s/>άρθρου<text:s/>9<text:s/>εφαρμόζονται<text:s/>και<text:s/>για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ΧΜΕΟΧ).</text:span></text:p>
      <text:p text:style-name="P492"><text:span text:style-name="T492_1">10.<text:s/>Οι<text:s/>διατάξεις<text:s/>των<text:s/>άρθρων<text:s/>22<text:s/>και<text:s/>33<text:s/>εφαρμόζονται<text:s/>αναλόγως<text:s/>και<text:s/>για<text:s/>τις<text:s/>δράσεις<text:s/>που<text:s/>χρηματοδοτούνται<text:s/>από<text:s/>τους<text:s/>Χρηματοδοτικούς<text:s/>Μηχανισμούς<text:s/>του<text:s/>Ευρωπαϊκού<text:s/>Οικονομικού<text:s/>Χώρου<text:s/>(ΕΟΧ).»</text:span></text:p>
      <text:p text:style-name="P493"><text:span text:style-name="T493_1">7.</text:span><text:span text:style-name="T493_2"><text:s/>Στο<text:s/>άρθρο<text:s/>47<text:s/>προστίθενται<text:s/>παράγραφοι<text:s/>5<text:s/>και<text:s/>6<text:s/>ως<text:s/>εξής:</text:span></text:p>
      <text:p text:style-name="P494"><text:span text:style-name="T494_1">«5.<text:s/>Για<text:s/>τις<text:s/>ανάγκες<text:s/>αξιολόγησης<text:s/>προτάσεων<text:s/>δράσεων<text:s/>κρατικών<text:s/>ενισχύσεων,<text:s/>που<text:s/>υποβάλλονται<text:s/>στο<text:s/>πλαίσιο<text:s/>Επιχειρησιακών<text:s/>Προγραμμάτων<text:s/>του<text:s/>ΕΣΠΑ,<text:s/>εκτός<text:s/>των<text:s/>περιπτώσεων<text:s/>της<text:s/>παραγράφου<text:s/>4<text:s/>μπορεί<text:s/>να<text:s/>χρησιμοποιείται<text:s/>το<text:s/>Μητρώο<text:s/>Αξιολογητών<text:s/>του<text:s/>Ενδιάμεσου<text:s/>Φορέα<text:s/>Επιχειρησιακών<text:s/>Προγραμμάτων<text:s/>Ανταγωνιστικότητας<text:s/>και<text:s/>Επιχειρηματικότητας<text:s/>(ΕΦΕΠΑΕ).<text:s/>Για<text:s/>τον<text:s/>καθορισμό<text:s/>της<text:s/>καταβαλλόμενης<text:s/>αποζημίωσης<text:s/>των<text:s/>αξιολογητών<text:s/>και<text:s/>των<text:s/>μελών<text:s/>των<text:s/>επιτροπών<text:s/>αξιολόγησης<text:s/>εκδίδεται<text:s/>κοινή<text:s/>υπουργική<text:s/>απόφαση,<text:s/>σύμφωνα<text:s/>με<text:s/>το<text:s/>άρθρο<text:s/>21<text:s/>του<text:s/>ν.<text:s/>4354/2015<text:s/>(Α΄176).</text:span></text:p>
      <text:p text:style-name="P495"><text:span text:style-name="T495_1">6.<text:s/>Με<text:s/>απόφαση<text:s/>του<text:s/>αρμόδιου<text:s/>Υπουργού<text:s/>ή<text:s/>Γενικού/<text:s/>Ειδικού<text:s/>Γραμματέα<text:s/>ή<text:s/>Περιφερειάρχη,<text:s/>στον<text:s/>οποίο<text:s/>υπάγεται<text:s/>η<text:s/>αρμόδια<text:s/>Ειδική<text:s/>Υπηρεσία<text:s/>ή<text:s/>ο<text:s/>Ενδιάμεσος<text:s/>Φορέας,<text:s/>μπορεί<text:s/>να<text:s/>καθορίζεται<text:s/>η<text:s/>σύσταση,<text:s/>συγκρότηση<text:s/>και<text:s/>η<text:s/>λειτουργία<text:s/>Μητρώου<text:s/>Αξιολογητών,<text:s/>καθώς<text:s/>και<text:s/>Μητρώου<text:s/>Επαληθευτών<text:s/>για<text:s/>την<text:s/>πιστοποίηση<text:s/>/<text:s/>επαλήθευση<text:s/>πράξεων<text:s/>κρατικών<text:s/>ενισχύσεων<text:s/>που<text:s/>χρηματοδοτούνται<text:s/>από<text:s/>Επιχειρησιακά<text:s/>Προγράμματα<text:s/>του<text:s/>ΕΣΠΑ.»</text:span></text:p>
      <text:p text:style-name="P496"><text:span text:style-name="T496_1">8.</text:span><text:span text:style-name="T496_2"><text:s/>Η<text:s/>παράγραφος<text:s/>8<text:s/>του<text:s/>άρθρου<text:s/>58<text:s/>αντικαθίσταται<text:s/>ως<text:s/>εξής:</text:span></text:p>
      <text:p text:style-name="P497"><text:span text:style-name="T497_1">«8.α)<text:s/>Με<text:s/>απόφαση<text:s/>των<text:s/>Υπουργών<text:s/>Οικονομίας<text:s/>και<text:s/>Ανάπτυξης<text:s/>και<text:s/>Οικονομικών<text:s/>ρυθμίζονται,<text:s/>σύμφωνα<text:s/>με<text:s/>το<text:s/>κανονιστικό<text:s/>πλαίσιο<text:s/>του<text:s/>Χρηματοδοτικού<text:s/>Μηχανισμού<text:s/>του<text:s/>Ευρωπαϊκού<text:s/>Οικονομικού<text:s/>Χώρου<text:s/>(ΕΟΧ),<text:s/>τα<text:s/>θέματα<text:s/>που<text:s/>αφορούν<text:s/>στον<text:s/>προγραμματισμό,<text:s/>τη<text:s/>διαχείριση,<text:s/>την<text:s/>υλοποίηση,<text:s/>τη<text:s/>χρηματοδότηση,<text:s/>την<text:s/>παρακολούθηση<text:s/>και<text:s/>τον<text:s/>έλεγχο<text:s/>δράσεων<text:s/>που<text:s/>συγχρηματοδοτούνται<text:s/>από<text:s/>τις<text:s/>χώρες<text:s/>του<text:s/>ΕΟΧ,<text:s/>σύμφωνα<text:s/>με<text:s/>τους<text:s/>όρους<text:s/>και<text:s/>διαδικασίες<text:s/>που<text:s/>καθορίζονται<text:s/>στον<text:s/>Κανονισμό<text:s/>του<text:s/>ΕΟΧ<text:s/>και<text:s/>στις<text:s/>συμφωνίες<text:s/>συνεργασίας.<text:s/>Με<text:s/>όμοια<text:s/>απόφαση<text:s/>προσδιορίζονται<text:s/>η<text:s/>διαδικασία<text:s/>δημοσιονομικής<text:s/>διόρθωσης<text:s/>και<text:s/>ανάκτησης<text:s/>των<text:s/>αχρεωστήτως<text:s/>ή<text:s/>παρανόμως<text:s/>καταβληθέντων<text:s/>ποσών,<text:s/>τα<text:s/>όργανα<text:s/>έκδοσης<text:s/>των<text:s/>σχετικών<text:s/>αποφάσεων,<text:s/>τα<text:s/>κριτήρια,<text:s/>οι<text:s/>κλίμακες<text:s/>εφαρμογής<text:s/>των<text:s/>κατ’<text:s/>αποκοπή<text:s/>δημοσιονομικών<text:s/>διορθώσεων<text:s/>και<text:s/>κάθε<text:s/>σχετικό<text:s/>θέμα<text:s/>για<text:s/>τις<text:s/>συγχρηματοδοτούμενες<text:s/>από<text:s/>τον<text:s/>ΧΜ<text:s/>ΕΟΧ<text:s/>δράσεις,</text:span></text:p>
      <text:p text:style-name="P498"><text:span text:style-name="T498_1">β)<text:s/>με<text:s/>απόφαση<text:s/>του<text:s/>υπουργού<text:s/>Οικονομίας<text:s/>και<text:s/>Ανάπτυξης<text:s/>δύναται<text:s/>να<text:s/>ανατίθενται<text:s/>συγκεκριμένα<text:s/>καθήκοντα<text:s/>διαχειριστή<text:s/>προγράμματος<text:s/>ή<text:s/>η<text:s/>διαχείριση<text:s/>συγκεκριμένων<text:s/>δράσεων<text:s/>του<text:s/>ΧΜ<text:s/>ΕΟΧ<text:s/>στις<text:s/>ειδικές<text:s/>υπηρεσίες<text:s/>του<text:s/>παρόντος<text:s/>νόμου<text:s/>ή<text:s/>του<text:s/>ν.<text:s/>4375/2016<text:s/>(Α΄51)<text:s/>ή<text:s/>σε<text:s/>δημόσιες<text:s/>υπηρεσίες<text:s/>ή<text:s/>σε<text:s/>Ν.Π.Δ.Δ.<text:s/>ή<text:s/>Ν.Π.Ι.Δ.<text:s/>μη<text:s/>κερδοσκοπικού<text:s/>χαρακτήρα<text:s/>εποπτευόμενα<text:s/>από<text:s/>το<text:s/>κράτος.<text:s/>Με<text:s/>την<text:s/>απόφαση<text:s/>αυτή<text:s/>καθορίζονται<text:s/>οι<text:s/>δράσεις<text:s/>που<text:s/>αναλαμβάνονται<text:s/>και<text:s/>ο<text:s/>προϋπολογισμός<text:s/>αυτών,<text:s/>οι<text:s/>αρμοδιότητες<text:s/>διαχείρισης<text:s/>ή<text:s/>τα<text:s/>καθήκοντα<text:s/>που<text:s/>ανατίθενται,<text:s/>οι<text:s/>υποχρεώσεις<text:s/>του<text:s/>φορέα,<text:s/>στον<text:s/>οποίο<text:s/>γίνεται<text:s/>η<text:s/>ανάθεση<text:s/>και<text:s/>του<text:s/>διαχειριστή<text:s/>προγράμματος,<text:s/>το<text:s/>αρμόδιο<text:s/>για<text:s/>την<text:s/>ένταξη<text:s/>των<text:s/>πράξεων<text:s/>όργανο<text:s/>και<text:s/>ρυθμίζεται<text:s/>κάθε<text:s/>σχετικό<text:s/>θέμα».</text:span></text:p>
      <text:p text:style-name="P499"><text:span text:style-name="T499_1">9.</text:span><text:span text:style-name="T499_2"><text:s/>Στο<text:s/>άρθρο<text:s/>39<text:s/>προστίθεται<text:s/>παράγραφος<text:s/>7<text:s/>ως<text:s/>εξής:</text:span></text:p>
      <text:p text:style-name="P500"><text:span text:style-name="T500_1">«7.<text:s/>Στην<text:s/>περίπτωση<text:s/>που<text:s/>οι<text:s/>εν<text:s/>ενεργεία<text:s/>υπηρετούντες<text:s/>προϊστάμενοι<text:s/>οργανικών<text:s/>μονάδων<text:s/>των<text:s/>Ειδικών<text:s/>Υπηρεσιών<text:s/>του<text:s/>παρόντος<text:s/>νόμου<text:s/>και<text:s/>της<text:s/>Κεντρικής<text:s/>Υπηρεσίας<text:s/>της<text:s/>ΜΟΔ<text:s/>Α.Ε.,<text:s/>επιλεγούν,<text:s/>στο<text:s/>πλαίσιο<text:s/>ενιαίας<text:s/>προκήρυξης<text:s/>θέσεων<text:s/>της<text:s/>παραγράφου<text:s/>2,<text:s/>σε<text:s/>άλλη<text:s/>θέση<text:s/>προϊσταμένου<text:s/>από<text:s/>αυτή<text:s/>που<text:s/>κατέχουν,<text:s/>ο<text:s/>χρόνος<text:s/>μέχρι<text:s/>την<text:s/>επανατοποθέτησή<text:s/>τους<text:s/>στη<text:s/>νέα<text:s/>θέση<text:s/>λογίζεται<text:s/>για<text:s/>κάθε<text:s/>συνέπεια,<text:s/>πλην<text:s/>του<text:s/>επιδόματος<text:s/>θέσης<text:s/>ευθύνης,<text:s/>ως<text:s/>χρόνος<text:s/>πραγματικής<text:s/>και<text:s/>συνεχούς<text:s/>υπηρεσίας<text:s/>στην<text:s/>αρχική<text:s/>θέση<text:s/>που<text:s/>κατείχαν.»</text:span></text:p>
      <text:p text:style-name="P501"><text:span text:style-name="T501_1">10.</text:span><text:span text:style-name="T501_2"><text:s/>Στο<text:s/>τέλος<text:s/>της<text:s/>παραγράφου<text:s/>9<text:s/>του<text:s/>άρθρου<text:s/>27<text:s/>προστίθεται<text:s/>εδάφιο<text:s/>ως<text:s/>εξής:</text:span></text:p>
      <text:p text:style-name="P502"><text:span text:style-name="T502_1">«Η<text:s/>διάταξη<text:s/>του<text:s/>προηγούμενου<text:s/>εδαφίου<text:s/>εφαρμόζεται<text:s/>από<text:s/>την<text:s/>έναρξη<text:s/>ισχύος<text:s/>της<text:s/>και<text:s/>για<text:s/>τα<text:s/>ποσά<text:s/>που<text:s/>αφορούν<text:s/>σε<text:s/>έργα<text:s/>παλαιότερων<text:s/>προγραμματικών<text:s/>περιόδων.».</text:span></text:p>
      <text:h text:style-name="P503" text:outline-level="6"><text:span text:style-name="T503_1">Άρθρο<text:s/>35</text:span></text:h>
      <text:h text:style-name="P504" text:outline-level="6"><text:span text:style-name="T504_1">Τροποποίηση<text:s/>καταστατικού<text:s/>ΜΟΔ</text:span></text:h>
      <text:p text:style-name="P505"><text:span text:style-name="T505_1">Στην<text:s/>περίπτωση<text:s/>ζ΄<text:s/>του<text:s/>άρθρου<text:s/>8<text:s/>του<text:s/>καταστατικού<text:s/>της<text:s/>ΜΟΔ<text:s/>ΑΕ,<text:s/>που<text:s/>κωδικοποιήθηκε<text:s/>σε<text:s/>ενιαίο<text:s/>κείμενο<text:s/>με<text:s/>το<text:s/>άρθρο<text:s/>33<text:s/>του<text:s/>ν.<text:s/>3614/2007<text:s/>(Α΄<text:s/>267),<text:s/>προστίθεται<text:s/>υποπερίπτωση<text:s/>δδ΄<text:s/>ως<text:s/>εξής:</text:span></text:p>
      <text:p text:style-name="P506"><text:span text:style-name="T506_1">«δδ)<text:s/>στις<text:s/>υπηρεσίες<text:s/>της<text:s/>Γενικής<text:s/>Διεύθυνσης<text:s/>Δημοσίων<text:s/>Επενδύσεων<text:s/>και<text:s/>της<text:s/>Γενικής<text:s/>Διεύθυνσης<text:s/>Ιδιωτικών<text:s/>Επενδύσεων<text:s/>του<text:s/>Υπουργείου<text:s/>Οικονομίας<text:s/>και<text:s/>Ανάπτυξης,<text:s/>για<text:s/>την<text:s/>υποστήριξη<text:s/>στον<text:s/>σχεδιασμό,<text:s/>τη<text:s/>διαχείριση,<text:s/>τη<text:s/>χρηματοδότηση<text:s/>και<text:s/>την<text:s/>υλοποίηση<text:s/>έργων<text:s/>που<text:s/>χρηματοδοτούνται<text:s/>από<text:s/>το<text:s/>Πρόγραμμα<text:s/>Δημοσίων<text:s/>Επενδύσεων<text:s/>(ΠΔΕ).<text:s/>Η<text:s/>απόσπαση<text:s/>γίνεται<text:s/>κατά<text:s/>παρέκκλιση<text:s/>των<text:s/>διατάξεων<text:s/>για<text:s/>το<text:s/>ενιαίο<text:s/>σύστημα<text:s/>κινητικότητας<text:s/>του<text:s/>ν.<text:s/>4440/2016<text:s/>(Α΄<text:s/>224),<text:s/>έχει<text:s/>διάρκεια<text:s/>έως<text:s/>πέντε<text:s/>(5)<text:s/>έτη,<text:s/>με<text:s/>δυνατότητα<text:s/>ανανέωσης<text:s/>έως<text:s/>πέντε<text:s/>(5)<text:s/>έτη<text:s/>και<text:s/>πραγματοποιείται<text:s/>με<text:s/>απόφαση<text:s/>του<text:s/>Υπουργού<text:s/>Οικονομίας<text:s/>και<text:s/>Ανάπτυξης,<text:s/>ύστερα<text:s/>από<text:s/>αίτηση<text:s/>του<text:s/>ενδιαφερομένου<text:s/>και<text:s/>της<text:s/>υπηρεσίας<text:s/>υποδοχής,<text:s/>η<text:s/>οποία<text:s/>υποβάλλεται<text:s/>προς<text:s/>το<text:s/>Δ.Σ.<text:s/>της<text:s/>ΜΟΔ<text:s/>Α.Ε.<text:s/>για<text:s/>τη<text:s/>σύμφωνη<text:s/>γνώμη<text:s/>του<text:s/>ή<text:s/>κατόπιν<text:s/>ανοικτής<text:s/>πρόσκλησης<text:s/>εκδήλωσης<text:s/>ενδιαφέροντος<text:s/>του<text:s/>Υπουργού<text:s/>Οικονομίας<text:s/>και<text:s/>Ανάπτυξης,<text:s/>στην<text:s/>οποία<text:s/>προσδιορίζονται<text:s/>τα<text:s/>κριτήρια<text:s/>και<text:s/>η<text:s/>διαδικασία<text:s/>επιλογής<text:s/>των<text:s/>αποσπώμενων.<text:s/>Αν<text:s/>απαιτείται<text:s/>άρση<text:s/>υφιστάμενης<text:s/>απόσπασης,<text:s/>αυτή<text:s/>περιλαμβάνεται<text:s/>στην<text:s/>απόφαση<text:s/>απόσπασης<text:s/>του<text:s/>προηγούμενου<text:s/>εδαφίου.<text:s/>Η<text:s/>δαπάνη<text:s/>μισθοδοσίας<text:s/>του<text:s/>αποσπώμενου<text:s/>προσωπικού<text:s/>βαρύνει<text:s/>τη<text:s/>ΜΟΔ<text:s/>Α.Ε.»</text:span></text:p>
      <text:h text:style-name="P507" text:outline-level="6"><text:span text:style-name="T507_1">Άρθρο<text:s/>36</text:span></text:h>
      <text:h text:style-name="P508" text:outline-level="6"><text:span text:style-name="T508_1">Ζητήματα<text:s/>κινητικότητας</text:span></text:h>
      <text:p text:style-name="P509"><text:span text:style-name="T509_1">1.</text:span><text:span text:style-name="T509_2"><text:s/>Οι<text:s/>αποσπάσεις<text:s/>ή<text:s/>μετακινήσεις<text:s/>του<text:s/>συνόλου<text:s/>του<text:s/>προσωπικού<text:s/>που<text:s/>υπηρετεί<text:s/>στις<text:s/>Ειδικές<text:s/>Υπηρεσίες<text:s/>του<text:s/>ν.<text:s/>4314/2014<text:s/>(Α΄<text:s/>265)<text:s/>και<text:s/>στην<text:s/>Κεντρική<text:s/>Υπηρεσία<text:s/>της<text:s/>ΜΟΔ<text:s/>Α.Ε.<text:s/>οι<text:s/>οποίες<text:s/>λήγουν<text:s/>πριν<text:s/>τις<text:s/>31.12.2023,<text:s/>παρατεί-<text:s/>νονται<text:s/>αυτοδικαίως<text:s/>μέχρι<text:s/>την<text:s/>ημερομηνία<text:s/>αυτή.</text:span></text:p>
      <text:p text:style-name="P510"><text:span text:style-name="T510_1">2.</text:span><text:span text:style-name="T510_2"><text:s/>Οι<text:s/>αποσπάσεις<text:s/>των<text:s/>υπαλλήλων<text:s/>της<text:s/>ΜΟΔ<text:s/>Α.Ε.<text:s/>που<text:s/>υπηρετούν<text:s/>σε<text:s/>υπηρεσίες<text:s/>της<text:s/>Γενικής<text:s/>Διεύθυνσης<text:s/>Δημοσίων<text:s/>Επενδύσεων<text:s/>και<text:s/>ΕΣΠΑ<text:s/>και<text:s/>της<text:s/>Γενικής<text:s/>Διεύθυνσης<text:s/>Ιδιωτικών<text:s/>Επενδύσεων<text:s/>του<text:s/>Υπουργείου<text:s/>Οικονομίας<text:s/>και<text:s/>Ανάπτυξης,<text:s/>καθώς<text:s/>και<text:s/>στην<text:s/>Εταιρεία<text:s/>Ανάπτυξης<text:s/>και<text:s/>Τουριστικής<text:s/>Προβολής<text:s/>Αθηνών<text:s/>(ΕΑΤΑ),<text:s/>ενδιάμεσο<text:s/>φορέα<text:s/>διαχείρισης<text:s/>του<text:s/>Δήμου<text:s/>Αθηναίων,<text:s/>οι<text:s/>οποίες<text:s/>λήγουν<text:s/>πριν<text:s/>τις<text:s/>31.12.2023,<text:s/>παρατείνονται<text:s/>αυτοδικαίως<text:s/>μέχρι<text:s/>την<text:s/>ημερομηνία<text:s/>αυτή.</text:span></text:p>
      <text:h text:style-name="P511" text:outline-level="6"><text:span text:style-name="T511_1">Άρθρο<text:s/>37</text:span></text:h>
      <text:h text:style-name="P512" text:outline-level="6"><text:span text:style-name="T512_1">Πρόγραμμα<text:s/>χρηματοδότησης<text:s/>για<text:s/>την<text:s/>ενεργειακή<text:s/>αναβάθμιση<text:s/>δημοσίων<text:s/>κτιρίων</text:span></text:h>
      <text:p text:style-name="P513"><text:span text:style-name="T513_1">1.</text:span><text:span text:style-name="T513_2"><text:s/>Στο<text:s/>πλαίσιο<text:s/>υλοποίησης<text:s/>δράσεων<text:s/>από<text:s/>το<text:s/>Υπουργείο<text:s/>Περιβάλλοντος<text:s/>και<text:s/>Ενέργειας<text:s/>με<text:s/>σκοπό<text:s/>την<text:s/>ενεργειακή<text:s/>αναβάθμιση<text:s/>δημοσίων<text:s/>κτιρίων,<text:s/>οι<text:s/>φορείς<text:s/>της<text:s/>Γενικής<text:s/>Κυβέρνησης<text:s/>δύνανται<text:s/>να<text:s/>συνομολογούν<text:s/>επενδυτικά<text:s/>δάνεια<text:s/>με<text:s/>το<text:s/>Ταμείο<text:s/>Παρακαταθηκών<text:s/>και<text:s/>Δανείων.<text:s/>Η<text:s/>εξυπηρέτηση<text:s/>των<text:s/>δανείων<text:s/>σύμφωνα<text:s/>με<text:s/>την<text:s/>κείμενη<text:s/>νομοθεσία<text:s/>και<text:s/>η<text:s/>κάλυψη<text:s/>κάθε<text:s/>είδους<text:s/>εξόδου<text:s/>και<text:s/>λοιπών<text:s/>δαπανών<text:s/>συνομολόγησης<text:s/>και<text:s/>εξόφλησής<text:s/>τους<text:s/>γίνεται<text:s/>σε<text:s/>λογαριασμό<text:s/>που<text:s/>συστήνεται<text:s/>στο<text:s/>Ταμείο<text:s/>Παρακαταθηκών<text:s/>και<text:s/>Δανείων<text:s/>και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Περιβάλλοντος<text:s/>και<text:s/>Ενέργειας.</text:span></text:p>
      <text:p text:style-name="P514"><text:span text:style-name="T514_1">2.</text:span><text:span text:style-name="T514_2"><text:s/>Με<text:s/>κοινή<text:s/>απόφαση<text:s/>των<text:s/>Υπουργών<text:s/>Περιβάλλοντος<text:s/>και<text:s/>Ενέργειας,<text:s/>Οικονομίας<text:s/>και<text:s/>Ανάπτυξης,<text:s/>Υποδομών<text:s/>και<text:s/>Μεταφορών<text:s/>και<text:s/>Οικονομικών<text:s/>καθορίζονται<text:s/>τα<text:s/>όργανα<text:s/>συντονισμού<text:s/>και<text:s/>διαχείρισης<text:s/>του<text:s/>Προγράμματος<text:s/>της<text:s/>παραγράφου<text:s/>1<text:s/>και<text:s/>οι<text:s/>αρμοδιότητές<text:s/>τους,<text:s/>τα<text:s/>κριτήρια<text:s/>ένταξης<text:s/>των<text:s/>δικαιούχων<text:s/>στο<text:s/>πρόγραμμα,<text:s/>η<text:s/>διαδικασία<text:s/>υποβολής<text:s/>των<text:s/>αιτήσεων<text:s/>και<text:s/>αξιολόγησης<text:s/>αυτών,<text:s/>ο<text:s/>έλεγχος<text:s/>της<text:s/>πορείας<text:s/>εκτέλεσης<text:s/>των<text:s/>έργων,<text:s/>οι<text:s/>όροι<text:s/>και<text:s/>τα<text:s/>δικαιολογητικά<text:s/>χορήγησης<text:s/>και<text:s/>ο<text:s/>τρόπος<text:s/>απόδοσης<text:s/>του<text:s/>προϊόντος<text:s/>των<text:s/>δανείων,<text:s/>η<text:s/>διαδικασία<text:s/>και<text:s/>τα<text:s/>δικαιο-<text:s/>λογητικά<text:s/>για<text:s/>την<text:s/>αποπληρωμή<text:s/>των<text:s/>δανείων<text:s/>από<text:s/>το<text:s/>ΠΔΕ,<text:s/>καθώς<text:s/>και<text:s/>κάθε<text:s/>άλλο<text:s/>σχετικό<text:s/>ζήτημα.</text:span></text:p>
      <text:p text:style-name="P515"><text:span text:style-name="T515_1">3.</text:span><text:span text:style-name="T515_2"><text:s/>Η<text:s/>ένταξη<text:s/>στο<text:s/>πρόγραμμα<text:s/>της<text:s/>παραγράφου<text:s/>1<text:s/>πραγματοποιείται<text:s/>με<text:s/>απόφαση<text:s/>του<text:s/>αρμοδίου<text:s/>οργάνου,<text:s/>όπως<text:s/>αυτό<text:s/>ορίζεται<text:s/>με<text:s/>την<text:s/>απόφαση<text:s/>της<text:s/>προηγούμενης<text:s/>παραγράφου,<text:s/>μετά<text:s/>από<text:s/>υποβολή<text:s/>σχετικού<text:s/>αιτήματος<text:s/>από<text:s/>τον<text:s/>φορέα,<text:s/>στον<text:s/>οποίο<text:s/>ανήκει<text:s/>το<text:s/>κτίριο.<text:s/>Στην<text:s/>περίπτωση<text:s/>των<text:s/>Ο.Τ.Α.<text:s/>α΄<text:s/>και<text:s/>β΄<text:s/>βαθμού<text:s/>η<text:s/>απόφαση<text:s/>για<text:s/>την<text:s/>υποβολή<text:s/>αιτήματος<text:s/>ένταξης,<text:s/>σύμφωνα<text:s/>με<text:s/>το<text:s/>προηγούμενο<text:s/>εδάφιο,<text:s/>λαμβάνεται<text:s/>με<text:s/>απόλυτη<text:s/>πλειοψηφία<text:s/>των<text:s/>παρόντων<text:s/>μελών.<text:s/>Στην<text:s/>περίπτωση<text:s/>δικαιούχων<text:s/>που<text:s/>δε<text:s/>διαθέτουν<text:s/>την<text:s/>απαιτούμενη<text:s/>τεχνική<text:s/>επάρκεια<text:s/>και<text:s/>εφόσον<text:s/>αναφέρεται<text:s/>στο<text:s/>αίτημα<text:s/>ένταξής<text:s/>τους,<text:s/>η<text:s/>απόφαση<text:s/>ένταξης<text:s/>δύναται<text:s/>να<text:s/>προβλέπει<text:s/>ότι<text:s/>η<text:s/>εποπτεία<text:s/>και<text:s/>η<text:s/>επίβλεψη<text:s/>της<text:s/>σχετικής<text:s/>δημόσιας<text:s/>σύμβασης<text:s/>διενεργούνται<text:s/>από<text:s/>την<text:s/>τεχνική<text:s/>υπηρεσία<text:s/>άλλης<text:s/>αναθέτουσας<text:s/>αρχής<text:s/>ή<text:s/>αναθέτοντος<text:s/>φορέα.</text:span></text:p>
      <text:p text:style-name="P516"><text:span text:style-name="T516_1">4.</text:span><text:span text:style-name="T516_2"><text:s/>Για<text:s/>τη<text:s/>συνομολόγηση<text:s/>των<text:s/>δανείων<text:s/>του<text:s/>παρό-<text:s/>ντος<text:s/>άρθρου,<text:s/>δεν<text:s/>εφαρμόζονται<text:s/>οι<text:s/>διατάξεις<text:s/>της<text:s/>παρ.<text:s/>1<text:s/>του<text:s/>άρθρου<text:s/>264<text:s/>του<text:s/>ν.<text:s/>3852/2010<text:s/>(Α΄87)<text:s/>και<text:s/>του<text:s/>π.δ.<text:s/>169/<text:s/>2013<text:s/>(Α΄<text:s/>272).</text:span></text:p>
      <text:h text:style-name="P517" text:outline-level="6"><text:span text:style-name="T517_1">Άρθρο<text:s/>38</text:span></text:h>
      <text:h text:style-name="P518" text:outline-level="6"><text:span text:style-name="T518_1">Τροποποίηση<text:s/>διατάξεων<text:s/>των<text:s/>άρθρων<text:s/>8,<text:s/>16,<text:s/>29<text:s/>του<text:s/>ν.<text:s/>4399/2016<text:s/>(Α΄117)</text:span></text:h>
      <text:p text:style-name="P519"><text:span text:style-name="T519_1">1.</text:span><text:span text:style-name="T519_2"><text:s/>Στο<text:s/>τέλος<text:s/>της<text:s/>περίπτωσης<text:s/>α΄<text:s/>της<text:s/>παραγράφου<text:s/>3<text:s/>του<text:s/>άρθρου<text:s/>8<text:s/>προστίθενται<text:s/>εδάφια<text:s/>ως<text:s/>εξής:</text:span></text:p>
      <text:p text:style-name="P520"><text:span text:style-name="T520_1">«Οι<text:s/>δαπάνες<text:s/>αυτές<text:s/>ενισχύονται<text:s/>και<text:s/>όταν<text:s/>πραγματο-ποι-<text:s/>ούνται<text:s/>επί<text:s/>κατασκευών<text:s/>που<text:s/>είχαν<text:s/>ήδη<text:s/>υπαχθεί<text:s/>στις<text:s/>διατάξεις<text:s/>είτε<text:s/>του<text:s/>ν.<text:s/>1337/1983<text:s/>(Α΄33)<text:s/>είτε<text:s/>του<text:s/>ν.<text:s/>4178/2013<text:s/>(Α΄174)<text:s/>είτε<text:s/>του<text:s/>ν.<text:s/>4495/2017<text:s/>(Α΄167)<text:s/>κατά<text:s/>τον<text:s/>χρόνο<text:s/>υποβολής<text:s/>του<text:s/>αιτήματος<text:s/>υπαγωγής<text:s/>στα<text:s/>καθεστώτα<text:s/>ενίσχυσης<text:s/>του<text:s/>παρόντος.<text:s/>Η<text:s/>έναρξη<text:s/>καταβολής<text:s/>των<text:s/>ενισχύσεων<text:s/>του<text:s/>άρθρου<text:s/>20<text:s/>δεν<text:s/>μπορεί<text:s/>να<text:s/>πραγματοποιηθεί<text:s/>εφόσον<text:s/>στο<text:s/>εγκεκριμένο<text:s/>φυσικό<text:s/>αντικείμενο<text:s/>της<text:s/>επένδυσης<text:s/>περιλαμβάνονται<text:s/>κατασκευές<text:s/>που<text:s/>δεν<text:s/>έχει<text:s/>περαιωθεί<text:s/>η<text:s/>ως<text:s/>άνω<text:s/>διαδικασία<text:s/>ρύθμισής<text:s/>τους.»</text:span></text:p>
      <text:p text:style-name="P521"><text:span text:style-name="T521_1">2.</text:span><text:span text:style-name="T521_2"><text:s/>Στο<text:s/>άρθρο<text:s/>16<text:s/>προστίθεται<text:s/>παράγραφος<text:s/>10<text:s/>ως<text:s/>εξής:</text:span></text:p>
      <text:p text:style-name="P522"><text:span text:style-name="T522_1">«10.<text:s/>Με<text:s/>απόφαση<text:s/>του<text:s/>Υπουργού<text:s/>Οικονομίας<text:s/>και<text:s/>Ανάπτυξης<text:s/>καθορίζονται<text:s/>τα<text:s/>δικαιολογητικά<text:s/>για<text:s/>την<text:s/>πραγματοποίηση<text:s/>ελέγχων<text:s/>των<text:s/>επενδύσεων<text:s/>που<text:s/>υπάγονται<text:s/>στα<text:s/>καθεστώτα<text:s/>ενισχύσεων<text:s/>του<text:s/>νόμου<text:s/>αυτού.»</text:span></text:p>
      <text:p text:style-name="P523"><text:span text:style-name="T523_1">3.</text:span><text:span text:style-name="T523_2"><text:s/>Το<text:s/>στοιχείο<text:s/>ια΄<text:s/>της<text:s/>παραγράφου<text:s/>2<text:s/>του<text:s/>άρθρου<text:s/>29<text:s/>αντικαθίσταται<text:s/>ως<text:s/>εξής:</text:span></text:p>
      <text:p text:style-name="P524"><text:span text:style-name="T524_1">«ια.<text:s/>τα<text:s/>συνοδευτικά<text:s/>δικαιολογητικά<text:s/>για<text:s/>την<text:s/>υποβολή<text:s/>των<text:s/>αιτήσεων<text:s/>υπαγωγής<text:s/>και<text:s/>τροποποίησης<text:s/>της<text:s/>απόφασης<text:s/>υπαγωγής.»</text:span></text:p>
      <text:h text:style-name="P525" text:outline-level="6"><text:span text:style-name="T525_1">Άρθρο<text:s/>39</text:span></text:h>
      <text:h text:style-name="P526" text:outline-level="6"><text:span text:style-name="T526_1">Τροποποίηση<text:s/>διατάξεων</text:span></text:h>
      <text:p text:style-name="P527"><text:span text:style-name="T527_1">του<text:s/>άρθρου<text:s/>85<text:s/>του<text:s/>ν.<text:s/>4399/2016</text:span></text:p>
      <text:p text:style-name="P528"><text:span text:style-name="T528_1">1.</text:span><text:span text:style-name="T528_2"><text:s/>Στο<text:s/>τέλος<text:s/>της<text:s/>παρ.<text:s/>3<text:s/>του<text:s/>άρθρου<text:s/>85<text:s/>του<text:s/>ν.<text:s/>4399/2016,<text:s/>προστίθεται<text:s/>εδάφιο<text:s/>ως<text:s/>εξής:</text:span></text:p>
      <text:p text:style-name="P529"><text:span text:style-name="T529_1">«Ως<text:s/>προθεσμία<text:s/>ολοκλήρωσης<text:s/>των<text:s/>επενδυτικών<text:s/>σχεδίων<text:s/>που<text:s/>έχουν<text:s/>υπαχθεί<text:s/>στις<text:s/>διατάξεις<text:s/>του<text:s/>ν.<text:s/>2601/1998<text:s/>(Α΄<text:s/>81)<text:s/>στο<text:s/>πλαίσιο<text:s/>του<text:s/>Ελληνικού<text:s/>σχεδίου<text:s/>Οικονομικής<text:s/>Ανασυγκρότησης<text:s/>των<text:s/>Βαλκανίων<text:s/>(Ε.Σ.Ο.Α.Β.)<text:s/>ορίζεται<text:s/>η<text:s/>30ή<text:s/>Ιουνίου<text:s/>2019.»</text:span></text:p>
      <text:p text:style-name="P530"><text:span text:style-name="T530_1">2.</text:span><text:span text:style-name="T530_2"><text:s/>Το<text:s/>πρώτο<text:s/>εδάφιο<text:s/>της<text:s/>υποπαραγράφου<text:s/>ββ΄<text:s/>της<text:s/>παρ.<text:s/>13α.<text:s/>του<text:s/>άρθρου<text:s/>85<text:s/>του<text:s/>ν.<text:s/>4399/2016<text:s/>αντικαθίσταται,<text:s/>ως<text:s/>εξής:</text:span></text:p>
      <text:p text:style-name="P531"><text:span text:style-name="T531_1">«ββ)<text:s/>να<text:s/>ολοκληρωθούν,<text:s/>εφόσον<text:s/>τηρούνται<text:s/>οι<text:s/>όροι<text:s/>και<text:s/>οι<text:s/>προϋποθέσεις<text:s/>του<text:s/>νόμου<text:s/>και<text:s/>ενώ<text:s/>στο<text:s/>εγκεκριμένο<text:s/>φυσικό<text:s/>αντικείμενο<text:s/>της<text:s/>επένδυσης<text:s/>(αρχικό<text:s/>ή<text:s/>τροποποιημένο)<text:s/>περιλαμβάνονται<text:s/>κατασκευές<text:s/>που<text:s/>έχουν<text:s/>υπαχθεί<text:s/>στις<text:s/>διατάξεις<text:s/>είτε<text:s/>του<text:s/>ν.<text:s/>1337/1983<text:s/>(Α΄33)<text:s/>είτε<text:s/>του<text:s/>ν.<text:s/>4178/2013<text:s/>(Α΄174)<text:s/>είτε<text:s/>του<text:s/>ν.<text:s/>4495/2017<text:s/>(Α΄167)<text:s/>και<text:s/>έχει<text:s/>περαιωθεί<text:s/>η<text:s/>διαδικασία<text:s/>ρύθμισής<text:s/>τους.»</text:span></text:p>
      <text:p text:style-name="P532"><text:span text:style-name="T532_1">3.</text:span><text:span text:style-name="T532_2"><text:s/>To<text:s/>περιεχόμενο<text:s/>της<text:s/>παραγράφου<text:s/>15<text:s/>του<text:s/>άρθρου<text:s/>85<text:s/>αριθμείται<text:s/>σε<text:s/>περίπτωση<text:s/>α΄<text:s/>και<text:s/>προστίθεται<text:s/>περίπτωση<text:s/>β΄,<text:s/>ως<text:s/>εξής:</text:span></text:p>
      <text:p text:style-name="P533"><text:span text:style-name="T533_1">«α.<text:s/>Μέχρι<text:s/>την<text:s/>έκδοση<text:s/>της<text:s/>απόφασης<text:s/>της<text:s/>παραγράφου<text:s/>8<text:s/>του<text:s/>άρθρου<text:s/>16<text:s/>του<text:s/>παρόντος<text:s/>διατηρείται<text:s/>σε<text:s/>ισχύ<text:s/>η<text:s/>50274/19.11.2007<text:s/>(Β΄<text:s/>2274)<text:s/>υπουργική<text:s/>απόφαση.</text:span></text:p>
      <text:p text:style-name="P534"><text:span text:style-name="T534_1">β.<text:s/>Η<text:s/>απόφαση<text:s/>της<text:s/>παρ.<text:s/>10<text:s/>του<text:s/>άρθρου<text:s/>16<text:s/>του<text:s/>ν.<text:s/>4399/2016<text:s/>έχει<text:s/>εφαρμογή<text:s/>και<text:s/>για<text:s/>τις<text:s/>επενδύσεις<text:s/>του<text:s/>ν.<text:s/>3908/2011<text:s/>(Α΄<text:s/>8),<text:s/>καθώς<text:s/>και<text:s/>για<text:s/>τις<text:s/>επενδύσεις<text:s/>που<text:s/>έχουν<text:s/>ενισχυθεί<text:s/>με<text:s/>τα<text:s/>κίνητρα<text:s/>της<text:s/>επιχορήγησης<text:s/>ή<text:s/>και<text:s/>της<text:s/>επιδότησης<text:s/>τόκων<text:s/>ή<text:s/>και<text:s/>επιδότησης<text:s/>χρηματοδοτικής<text:s/>μίσθωσης<text:s/>ή<text:s/>επιδότησης<text:s/>του<text:s/>κόστους<text:s/>της<text:s/>δημιουργούμενης<text:s/>απασχόλησης<text:s/>των<text:s/>νόμων<text:s/>2601/1998<text:s/>(Α΄<text:s/>81)<text:s/>και<text:s/>3299/2004<text:s/>(Α΄<text:s/>261).<text:s/>Με<text:s/>την<text:s/>έκδοση<text:s/>της<text:s/>απόφασης<text:s/>αυτής<text:s/>καταργείται<text:s/>η<text:s/>ισχύουσα<text:s/>2106/31.1.2013<text:s/>απόφαση<text:s/>(Β΄183).»</text:span></text:p>
      <text:h text:style-name="P535" text:outline-level="6"><text:span text:style-name="T535_1">Άρθρο<text:s/>40</text:span></text:h>
      <text:h text:style-name="P536" text:outline-level="6"><text:span text:style-name="T536_1">Ρυθμίσεις<text:s/>για<text:s/>τα<text:s/>επενδυτικά<text:s/>σχέδια<text:s/>των<text:s/>νόμων</text:span></text:h>
      <text:p text:style-name="P537"><text:span text:style-name="T537_1">3299/2004<text:s/>(Α΄261)και<text:s/>3908/2011<text:s/>(Α΄8)</text:span></text:p>
      <text:p text:style-name="P538"><text:span text:style-name="T538_1">1.</text:span><text:span text:style-name="T538_2"><text:s/>Η<text:s/>περίπτωση<text:s/>Β΄της<text:s/>παρ.<text:s/>2<text:s/>του<text:s/>άρθρου<text:s/>10<text:s/>του<text:s/>ν.<text:s/>3299/2004<text:s/>αντικαθίσταται<text:s/>ως<text:s/>εξής:</text:span></text:p>
      <text:p text:style-name="P539"><text:span text:style-name="T539_1">«Β΄.<text:s/>Εάν<text:s/>ενισχυθείσα<text:s/>επιχείρηση<text:s/>παραβεί<text:s/>τις<text:s/>υποχρεώσεις<text:s/>υπαγωγής,<text:s/>είτε<text:s/>πριν,<text:s/>είτε<text:s/>μετά<text:s/>τη<text:s/>δημοσίευση<text:s/>της<text:s/>απόφασης<text:s/>ολοκλήρωσης<text:s/>και<text:s/>έναρξης<text:s/>της<text:s/>παραγωγικής<text:s/>λειτουργίας<text:s/>της<text:s/>επένδυσης<text:s/>και<text:s/>εντός<text:s/>του<text:s/>οριζόμενου<text:s/>στην<text:s/>παράγραφο1Α<text:s/>χρονικού<text:s/>περιορισμού,<text:s/>και<text:s/>η<text:s/>παράβαση<text:s/>διαπιστωθεί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<text:s/>από<text:s/>όργανα<text:s/>που<text:s/>είναι<text:s/>κατά<text:s/>του<text:s/>νόμο<text:s/>αρμόδια<text:s/>για<text:s/>τον<text:s/>έλεγχο<text:s/>των<text:s/>κατά<text:s/>περίπτωση<text:s/>στοιχείων,<text:s/>επιστρέφεται<text:s/>το<text:s/>σύνολο<text:s/>ή<text:s/>μέρος<text:s/>της<text:s/>ενίσχυσης.»</text:span></text:p>
      <text:p text:style-name="P540"><text:span text:style-name="T540_1">2.</text:span><text:span text:style-name="T540_2"><text:s/>Η<text:s/>περίπτωση<text:s/>Ε΄<text:s/>της<text:s/>παρ.<text:s/>2<text:s/>του<text:s/>άρθρου<text:s/>10<text:s/>του<text:s/>ν.<text:s/>3299/2004<text:s/>αντικαθίσταται<text:s/>ως<text:s/>εξής:</text:span></text:p>
      <text:p text:style-name="P541"><text:span text:style-name="T541_1">«Ε΄.<text:s/>Στην<text:s/>απόφαση<text:s/>υπαγωγής<text:s/>στις<text:s/>ενισχύσεις<text:s/>του<text:s/>παρόντος<text:s/>καθορίζονται<text:s/>οι<text:s/>όροι<text:s/>και<text:s/>οι<text:s/>προϋποθέσεις<text:s/>κάλυψης<text:s/>της<text:s/>ίδιας<text:s/>συμμετοχής,<text:s/>καθώς<text:s/>και<text:s/>οι<text:s/>όροι<text:s/>που<text:s/>κρίνονται<text:s/>αναγκαίοι<text:s/>για<text:s/>την<text:s/>εξασφάλιση<text:s/>της<text:s/>υλοποίησης<text:s/>της<text:s/>επένδυσης<text:s/>και<text:s/>του<text:s/>δημοσίου<text:s/>συμφέροντος.<text:s/>Αν<text:s/>διαπιστωθεί<text:s/>ότι<text:s/>υποβλήθηκαν<text:s/>στην<text:s/>υπηρεσία<text:s/>ψευδή<text:s/>ή<text:s/>παραπλανητικά<text:s/>στοιχεία<text:s/>ή<text:s/>ότι<text:s/>αποσιωπήθηκαν<text:s/>τέτοια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ις<text:s/>διατάξεις<text:s/>του<text:s/>παρόντος<text:s/>ή<text:s/>στη<text:s/>με<text:s/>διαφορετικούς<text:s/>όρους<text:s/>υπαγωγή<text:s/>του<text:s/>ή<text:s/>σε<text:s/>μη<text:s/>πιστοποίηση<text:s/>της<text:s/>ολοκλήρωσής<text:s/>του<text:s/>ή<text:s/>σε<text:s/>μη<text:s/>νόμιμη<text:s/>καταβολή<text:s/>της<text:s/>εγκριθείσας<text:s/>ενίσχυσης<text:s/>ή<text:s/>και<text:s/>σε<text:s/>μη<text:s/>ορθή<text:s/>παρακολούθηση<text:s/>των<text:s/>μακροχρόνιων<text:s/>υποχρεώσεων:<text:s/>α)<text:s/>εάν<text:s/>δεν<text:s/>έχει<text:s/>ολοκληρωθεί<text:s/>το<text:s/>επενδυτικό<text:s/>σχέδιο,<text:s/>ανακαλείται<text:s/>η<text:s/>απόφαση<text:s/>υπαγωγής<text:s/>και<text:s/>επιστρέφεται<text:s/>η<text:s/>χορηγηθείσα<text:s/>ενίσχυση<text:s/>ή<text:s/>καταπίπτει<text:s/>η<text:s/>εγγυητική<text:s/>επιστολή<text:s/>σύμφωνα<text:s/>με<text:s/>την<text:s/>υποπερίπτωση<text:s/>iii<text:s/>της<text:s/>περίπτωσης<text:s/>α΄<text:s/>της<text:s/>παραγράφου<text:s/>1<text:s/>του<text:s/>άρθρου<text:s/>8,<text:s/>β)<text:s/>εάν<text:s/>έχει<text:s/>ολοκληρωθεί<text:s/>το<text:s/>επενδυτικό<text:s/>σχέδιο,<text:s/>επιστρέφεται<text:s/>το<text:s/>σύνολο<text:s/>της<text:s/>χορηγηθείσας<text:s/>ενίσχυσης.</text:span></text:p>
      <text:p text:style-name="P542"><text:span text:style-name="T542_1">Οι<text:s/>ανωτέρω<text:s/>κυρώσεις<text:s/>δεν<text:s/>εφαρμόζονται:</text:span></text:p>
      <text:p text:style-name="P543"><text:span text:style-name="T543_1">Αν<text:s/>υποβλήθηκαν<text:s/>στην<text:s/>Υπηρεσία<text:s/>μη<text:s/>νόμιμα<text:s/>παραστατικά<text:s/>δαπανών,<text:s/>των<text:s/>οποίων<text:s/>η<text:s/>μη<text:s/>νόμιμη<text:s/>αξία<text:s/>δεν<text:s/>υπερβαίνει<text:s/>το<text:s/>ένα<text:s/>εκατομμύριο<text:s/>(1.000.000)<text:s/>ευρώ<text:s/>και<text:s/>η<text:s/>ενίσχυση<text:s/>που<text:s/>αφορά<text:s/>στη<text:s/>μη<text:s/>νόμιμη<text:s/>αξία<text:s/>αυτών<text:s/>δεν<text:s/>υπερβαίνει<text:s/>ποσοστό<text:s/>10%<text:s/>επί<text:s/>της<text:s/>συνολικής<text:s/>ενίσχυσης<text:s/>που<text:s/>αφορά<text:s/>στο<text:s/>επενδυτικό<text:s/>σχέδιο.<text:s/>Τα<text:s/>παραστατικά<text:s/>αυτά,<text:s/>κατά<text:s/>το<text:s/>μέρος<text:s/>της<text:s/>μη<text:s/>νόμιμης<text:s/>αξίας<text:s/>τους,<text:s/>δεν<text:s/>πιστοποιούνται<text:s/>για<text:s/>την<text:s/>ολοκλήρωση<text:s/>του<text:s/>επενδυτικού<text:s/>σχεδίου.<text:s/>Το<text:s/>επενδυτικό<text:s/>σχέδιο<text:s/>ολοκληρώνεται<text:s/>με<text:s/>επιβολή<text:s/>κύρωσης<text:s/>ίσης<text:s/>με<text:s/>το<text:s/>διπλάσιο<text:s/>ποσό<text:s/>της<text:s/>ενίσχυσης<text:s/>που<text:s/>αντιστοιχεί<text:s/>στη<text:s/>μη<text:s/>νόμιμη<text:s/>αξία<text:s/>των<text:s/>παραστατικών.<text:s/>Η<text:s/>ρύθμιση<text:s/>αυτή<text:s/>δεν<text:s/>καταλαμβάνει<text:s/>περιπτώσεις<text:s/>πλαστών<text:s/>παραστατικών<text:s/>ή<text:s/>στοιχείων.<text:s/>Αν<text:s/>κατά<text:s/>τον<text:s/>χρόνο<text:s/>διαπίστωσης<text:s/>των<text:s/>παραβάσεων<text:s/>η<text:s/>ενίσχυση<text:s/>έχει<text:s/>καταβληθεί,<text:s/>το<text:s/>ποσό<text:s/>ενίσχυσης<text:s/>που<text:s/>αντιστοιχεί<text:s/>στο<text:s/>διπλάσιο<text:s/>της<text:s/>μη<text:s/>νόμιμης<text:s/>αξίας<text:s/>των<text:s/>σχετικών<text:s/>παραστατικών<text:s/>ανακτάται.»</text:span></text:p>
      <text:p text:style-name="P544"><text:span text:style-name="T544_1">3.</text:span><text:span text:style-name="T544_2"><text:s/>Οι<text:s/>ρυθμίσεις<text:s/>των<text:s/>παραγράφων<text:s/>1<text:s/>και<text:s/>2,<text:s/>εφαρμόζονται<text:s/>αναλόγως<text:s/>και<text:s/>για<text:s/>τις<text:s/>ρυθμίσεις<text:s/>των<text:s/>παραγράφων<text:s/>4<text:s/>και<text:s/>7<text:s/>του<text:s/>άρθρου<text:s/>14<text:s/>του<text:s/>ν.<text:s/>3908/2011<text:s/>(Α΄8).</text:span></text:p>
      <text:h text:style-name="P545" text:outline-level="6"><text:span text:style-name="T545_1">Άρθρο<text:s/>41</text:span></text:h>
      <text:h text:style-name="P546" text:outline-level="6"><text:span text:style-name="T546_1">Ενισχύσεις<text:s/>σε<text:s/>μικρομεσαίες<text:s/>επιχειρήσεις</text:span></text:h>
      <text:p text:style-name="P547"><text:span text:style-name="T547_1">1.</text:span><text:span text:style-name="T547_2"><text:s/>Μικρομεσαίες<text:s/>Επιχειρήσεις<text:s/>που<text:s/>δραστηριοποιούνται<text:s/>σε<text:s/>συγκεκριμένες,<text:s/>λιγότερο<text:s/>αναπτυγμένες<text:s/>περιοχές,<text:s/>στους<text:s/>τομείς<text:s/>της<text:s/>βιομηχανίας,<text:s/>των<text:s/>Τεχνολογιών<text:s/>Πληροφορικής<text:s/>και<text:s/>Επικοινωνίας<text:s/>(ΤΠΕ),<text:s/>εφοδιαστικής<text:s/>αλυσίδας<text:s/>και<text:s/>δημιουργικής<text:s/>βιομηχανίας<text:s/>μπορούν<text:s/>να<text:s/>λάβουν<text:s/>την<text:s/>ενίσχυση<text:s/>της<text:s/>παραγραφου<text:s/>2,<text:s/>εφόσον<text:s/>το<text:s/>μικτό<text:s/>μισθο-<text:s/>λογικό<text:s/>τους<text:s/>κόστος<text:s/>ανέρχεται<text:s/>τουλάχιστον<text:s/>σε<text:s/>τριάντα<text:s/>χιλιάδες<text:s/>(30.000)<text:s/>ευρώ<text:s/>ετησίως.</text:span></text:p>
      <text:p text:style-name="P548"><text:span text:style-name="T548_1">Οι<text:s/>περιοχές<text:s/>αυτές<text:s/>προσδιορίζονται<text:s/>επί<text:s/>τη<text:s/>βάσει<text:s/>κριτηρίων,<text:s/>που<text:s/>αφορούν<text:s/>ιδίως<text:s/>το<text:s/>κατά<text:s/>κεφαλήν<text:s/>Ακαθάριστο<text:s/>Εγχώριο<text:s/>Προϊόν<text:s/>(ΑΕΠ),<text:s/>την<text:s/>κατά<text:s/>κεφαλήν<text:s/>Ακαθάριστη<text:s/>Προστιθέμενη<text:s/>Αξία<text:s/>(ΑΠΑ),<text:s/>το<text:s/>μέσο<text:s/>ποσοστό<text:s/>ανεργίας,<text:s/>τα<text:s/>επίπεδα<text:s/>εκπαίδευσης<text:s/>ή<text:s/>το<text:s/>ποσοστό<text:s/>γήρανσης.</text:span></text:p>
      <text:p text:style-name="P549"><text:span text:style-name="T549_1">2.</text:span><text:span text:style-name="T549_2"><text:s/>Η<text:s/>ενίσχυση<text:s/>λαμβάνει<text:s/>τη<text:s/>μορφή<text:s/>επιχορήγησης<text:s/>έως<text:s/>του<text:s/>ποσού<text:s/>των<text:s/>διακοσίων<text:s/>χιλιάδων<text:s/>(200.000)<text:s/>ευρώ<text:s/>σύμφωνα<text:s/>με<text:s/>τη<text:s/>διαδικασία<text:s/>κρατικών<text:s/>ενισχύσεων<text:s/>ήσσονος<text:s/>σημασίας<text:s/>(de<text:s/>minimis).<text:s/>Το<text:s/>δικαιούμενο<text:s/>ποσό<text:s/>ενίσχυσης<text:s/>υπολογίζεται<text:s/>σε<text:s/>συνάρτηση<text:s/>με<text:s/>το<text:s/>συνολικό<text:s/>μισθολογικό<text:s/>κόστος<text:s/>της<text:s/>επιχείρησης<text:s/>και<text:s/>δεν<text:s/>δύναται<text:s/>να<text:s/>είναι<text:s/>μικρότερο<text:s/>των<text:s/>έξι<text:s/>χιλιάδων<text:s/>(6.000)<text:s/>ευρώ.</text:span></text:p>
      <text:p text:style-name="P550"><text:span text:style-name="T550_1">3.</text:span><text:span text:style-name="T550_2"><text:s/>Το<text:s/>ποσό<text:s/>της<text:s/>ενίσχυσης<text:s/>επιβαρύνει<text:s/>το<text:s/>Πρόγραμμα<text:s/>Δημοσίων<text:s/>Επενδύσεων<text:s/>και<text:s/>δεν<text:s/>δύναται<text:s/>να<text:s/>υπερβαίνει<text:s/>το<text:s/>ποσό<text:s/>των<text:s/>εκατόν<text:s/>πενήντα<text:s/>(150)<text:s/>εκατομμυρίων<text:s/>ευρώ<text:s/>κατ’<text:s/>έτος.<text:s/>Το<text:s/>συνολικό<text:s/>ετήσιο<text:s/>ποσό<text:s/>ενίσχυσης<text:s/>αποτελεί<text:s/>τον<text:s/>προϋπολογισμό<text:s/>του<text:s/>ενάριθμου<text:s/>έργου<text:s/>στο<text:s/>Πρόγραμμα<text:s/>Δημοσίων<text:s/>Επενδύσεων<text:s/>και<text:s/>ορίζεται<text:s/>με<text:s/>απόφαση<text:s/>του<text:s/>Υπουργού<text:s/>Οικονομίας<text:s/>και<text:s/>Ανάπτυξης.</text:span></text:p>
      <text:p text:style-name="P551"><text:span text:style-name="T551_1">4.</text:span><text:span text:style-name="T551_2"><text:s/>Αρμόδιο<text:s/>για<text:s/>την<text:s/>εποπτεία<text:s/>της<text:s/>υλοποίησης<text:s/>της<text:s/>δράσης<text:s/>είναι<text:s/>το<text:s/>Τμήμα<text:s/>Αναπτυξιακού<text:s/>Σχεδιασμού<text:s/>της<text:s/>Διεύθυνσης<text:s/>Αναπτυξιακών<text:s/>Νόμων<text:s/>της<text:s/>Γενικής<text:s/>Διεύθυνσης<text:s/>Ιδιωτικών<text:s/>Επενδύσεων<text:s/>του<text:s/>Υπουργείου<text:s/>Οικονομίας<text:s/>και<text:s/>Ανάπτυξης.</text:span></text:p>
      <text:p text:style-name="P552"><text:span text:style-name="T552_1">5.</text:span><text:span text:style-name="T552_2"><text:s/>Με<text:s/>απόφαση<text:s/>του<text:s/>Υπουργού<text:s/>Οικονομίας<text:s/>και<text:s/>Ανάπτυξης<text:s/>καθορίζονται<text:s/>οι<text:s/>κατηγορίες<text:s/>των<text:s/>δικαιούχων<text:s/>και<text:s/>το<text:s/>είδος<text:s/>της<text:s/>δραστηριότητάς<text:s/>τους,<text:s/>τα<text:s/>κριτήρια<text:s/>επιλογής<text:s/>των<text:s/>περιοχών,<text:s/>οι<text:s/>συγκεκριμένες<text:s/>περιοχές,<text:s/>ο<text:s/>τρόπος<text:s/>υπολογισμού<text:s/>του<text:s/>ύψους<text:s/>της<text:s/>επιχορήγησης,<text:s/>ο<text:s/>φορέας<text:s/>διαχείρισης<text:s/>της<text:s/>δράσης,<text:s/>η<text:s/>διαδικασία<text:s/>και<text:s/>ο<text:s/>έλεγχος<text:s/>για<text:s/>την<text:s/>καταβολή<text:s/>της<text:s/>ενίσχυσης,<text:s/>οι<text:s/>όροι,<text:s/>οι<text:s/>προϋποθέσεις<text:s/>και<text:s/>τα<text:s/>προβλεπόμενα<text:s/>δικαιολογητικά<text:s/>για<text:s/>την<text:s/>υποβολή<text:s/>της<text:s/>αίτησης<text:s/>και<text:s/>λήψη<text:s/>της<text:s/>ενίσχυσης<text:s/>και<text:s/>κάθε<text:s/>άλλη<text:s/>αναγκαία<text:s/>ρύθμιση<text:s/>για<text:s/>την<text:s/>εφαρμογή<text:s/>της<text:s/>διάταξης.</text:span></text:p>
      <text:h text:style-name="P553" text:outline-level="6"><text:span text:style-name="T553_1">Άρθρο<text:s/>42</text:span></text:h>
      <text:h text:style-name="P554" text:outline-level="6"><text:span text:style-name="T554_1">Τροποποίηση<text:s/>και<text:s/>συμπλήρωση</text:span></text:h>
      <text:p text:style-name="P555"><text:span text:style-name="T555_1">του<text:s/>άρθρου<text:s/>24<text:s/>του<text:s/>ν.<text:s/>3894/2010<text:s/>(Α΄<text:s/>204)</text:span></text:p>
      <text:p text:style-name="P556"><text:span text:style-name="T556_1">Το<text:s/>δεύτερο<text:s/>εδάφιο<text:s/>της<text:s/>παρ.<text:s/>4<text:s/>του<text:s/>άρθρου<text:s/>24<text:s/>του<text:s/>ν.<text:s/>3894/2010,<text:s/>όπως<text:s/>η<text:s/>παράγραφος<text:s/>αυτή<text:s/>αντικαταστάθηκε<text:s/>και<text:s/>ισχύει<text:s/>με<text:s/>το<text:s/>άρθρο<text:s/>83<text:s/>του<text:s/>ν.<text:s/>4316/2014<text:s/>(Α΄<text:s/>270),<text:s/>αντικαθίσταται<text:s/>ως<text:s/>εξής:</text:span></text:p>
      <text:p text:style-name="P557"><text:span text:style-name="T557_1">«Για<text:s/>λοιπές<text:s/>Στρατηγικές<text:s/>Επενδύσεις<text:s/>με<text:s/>μικτό<text:s/>καθεστώς<text:s/>ιδιοκτησίας<text:s/>-δημόσιες<text:s/>και<text:s/>ιδιωτικές<text:s/>εκτάσεις-<text:s/>και<text:s/>για<text:s/>Στρατηγικές<text:s/>Επενδύσεις<text:s/>επί<text:s/>ακινήτων<text:s/>ιδιοκτησίας<text:s/>Ο.Τ.Α.,<text:s/>μπορεί<text:s/>να<text:s/>καταρτίζονται<text:s/>και<text:s/>εγκρίνονται<text:s/>Ειδικά<text:s/>Σχέδια<text:s/>Χωρικής<text:s/>Ανάπτυξης<text:s/>Στρατηγικών<text:s/>Επενδύσεων<text:s/>(ΕΣΧΑΣΕ)<text:s/>με<text:s/>την<text:s/>επιφύλαξη<text:s/>του<text:s/>άρθρου<text:s/>10<text:s/>του<text:s/>ν.<text:s/>3986/2011<text:s/>(Α΄152).»</text:span></text:p>
      <text:h text:style-name="P558" text:outline-level="6"><text:span text:style-name="T558_1">Άρθρο<text:s/>43</text:span></text:h>
      <text:p text:style-name="P559"><text:span text:style-name="T559_1">Το<text:s/>άρθρο<text:s/>14<text:s/>του<text:s/>π.δ.<text:s/>147/2017<text:s/>(Α΄<text:s/>192)<text:s/>αντικαθίσταται<text:s/>ως<text:s/>εξής:</text:span></text:p>
      <text:p text:style-name="P560"><text:span text:style-name="T560_1">«Άρθρο<text:s/>14</text:span></text:p>
      <text:p text:style-name="P561"><text:span text:style-name="T561_1">Διεύθυνση<text:s/>οργάνωσης,<text:s/>διοικητικής</text:span></text:p>
      <text:p text:style-name="P562"><text:span text:style-name="T562_1">και<text:s/>τεχνικής<text:s/>υποστήριξης</text:span></text:p>
      <text:p text:style-name="P563"><text:span text:style-name="T563_1">1.<text:s/>Επιχειρησιακός<text:s/>στόχος<text:s/>της<text:s/>Διεύθυνσης<text:s/>είναι<text:s/>η<text:s/>ορθολογική<text:s/>διαχείριση<text:s/>των<text:s/>υλικών<text:s/>πόρων<text:s/>και<text:s/>διαδικασιών<text:s/>διοικητικής<text:s/>υποστήριξης<text:s/>για<text:s/>την<text:s/>άρτια<text:s/>υλικοτεχνική<text:s/>υποστήριξη<text:s/>των<text:s/>υπηρεσιών,<text:s/>την<text:s/>υλοποίηση<text:s/>διαλειτουργικών<text:s/>διαδικασιών<text:s/>για<text:s/>τη<text:s/>διασύνδεση<text:s/>των<text:s/>Γενικών<text:s/>Γραμματειών<text:s/>και<text:s/>τη<text:s/>βέλτιστη<text:s/>αξιοποίηση<text:s/>των<text:s/>διατιθεμένων<text:s/>πόρων.</text:span></text:p>
      <text:p text:style-name="P564"><text:span text:style-name="T564_1">2.<text:s/>Στη<text:s/>Διεύθυνση<text:s/>συστήνεται<text:s/>Γραφείο<text:s/>Κίνησης<text:s/>Οχημάτων.<text:s/>Το<text:s/>Γραφείο<text:s/>Κίνησης<text:s/>Οχημάτων<text:s/>είναι<text:s/>αρμόδιο<text:s/>για<text:s/>τον<text:s/>έλεγχο<text:s/>της<text:s/>καλής<text:s/>κατάστασης<text:s/>των<text:s/>αυτοκινήτων<text:s/>του<text:s/>Υπουργείου<text:s/>και<text:s/>των<text:s/>κινήσεων<text:s/>που<text:s/>πραγματοποιούν<text:s/>αυτά,<text:s/>για<text:s/>μεταφορά<text:s/>προσώπων<text:s/>ή<text:s/>φορτίων<text:s/>για<text:s/>υπηρεσιακούς<text:s/>λόγους.<text:s/>Αναλυτικά<text:s/>οι<text:s/>αρμοδιότητές<text:s/>του<text:s/>είναι<text:s/>οι<text:s/>κάτωθι:</text:span></text:p>
      <text:p text:style-name="P565"><text:span text:style-name="T565_1">α)<text:s/>Διαχειρίζεται<text:s/>τον<text:s/>στόλο<text:s/>των<text:s/>οχημάτων<text:s/>του<text:s/>Υπουργείου,<text:s/>μεριμνώντας<text:s/>για<text:s/>τη<text:s/>στελέχωσή<text:s/>τους<text:s/>και<text:s/>τον<text:s/>εφοδιασμό<text:s/>με<text:s/>όλα<text:s/>τα<text:s/>σχετικά<text:s/>για<text:s/>την<text:s/>κίνηση<text:s/>έγγραφα,</text:span></text:p>
      <text:p text:style-name="P566"><text:span text:style-name="T566_1">β)<text:s/>παρακολουθεί<text:s/>και<text:s/>εποπτεύει<text:s/>την<text:s/>κίνηση<text:s/>των<text:s/>οχημάτων<text:s/>του<text:s/>Υπουργείου,<text:s/>την<text:s/>κατανάλωση<text:s/>καυσίμου<text:s/>και<text:s/>την<text:s/>ανάγκη<text:s/>περιοδικής<text:s/>προληπτικής<text:s/>συντήρησης,</text:span></text:p>
      <text:p text:style-name="P567"><text:span text:style-name="T567_1">γ)<text:s/>διερευνά<text:s/>τις<text:s/>συνθήκες<text:s/>ατυχημάτων<text:s/>και<text:s/>μεριμνά<text:s/>για<text:s/>την<text:s/>αποκατάσταση<text:s/>βλαβών,</text:span></text:p>
      <text:p text:style-name="P568"><text:span text:style-name="T568_1">δ)<text:s/>τηρεί<text:s/>αρχείο<text:s/>οχημάτων,<text:s/>κινήσεων<text:s/>και<text:s/>μεταφορικού<text:s/>έργου,</text:span></text:p>
      <text:p text:style-name="P569"><text:span text:style-name="T569_1">ε)<text:s/>συγκεντρώνει,<text:s/>τηρεί<text:s/>και<text:s/>επεξεργάζεται<text:s/>στοιχεία<text:s/>από<text:s/>την<text:s/>εκτέλεση<text:s/>των<text:s/>λειτουργιών<text:s/>διαχείρισης<text:s/>του<text:s/>μεταφορικού<text:s/>έργου<text:s/>και<text:s/>διαμορφώνει<text:s/>και<text:s/>παρακολουθεί<text:s/>σχετικούς<text:s/>δείκτες<text:s/>αποδοτικότητας,</text:span></text:p>
      <text:p text:style-name="P570"><text:span text:style-name="T570_1">στ)<text:s/>παρακολουθεί<text:s/>την<text:s/>κανονική<text:s/>εφαρμογή<text:s/>των<text:s/>προγραμμάτων<text:s/>διενέργειας<text:s/>των<text:s/>εργασιών<text:s/>συντήρησης<text:s/>και<text:s/>αποκατάστασης<text:s/>βλαβών<text:s/>και<text:s/>εποπτεύει<text:s/>και<text:s/>πιστοποιεί<text:s/>την<text:s/>ποιότητα<text:s/>των<text:s/>αποτελεσμάτων<text:s/>των<text:s/>εργασιών<text:s/>αυτών,</text:span></text:p>
      <text:p text:style-name="P571"><text:span text:style-name="T571_1">ζ)<text:s/>μεριμνά<text:s/>για<text:s/>την<text:s/>απόσυρση<text:s/>και<text:s/>αντικατάσταση<text:s/>οχημάτων<text:s/>και<text:s/>προτείνει<text:s/>τις<text:s/>βέλτιστες<text:s/>για<text:s/>την<text:s/>Υπηρεσία<text:s/>λύσεις.</text:span></text:p>
      <text:p text:style-name="P572"><text:span text:style-name="T572_1">3.<text:s/>Ο<text:s/>επικεφαλής<text:s/>του<text:s/>Γραφείου<text:s/>Κίνησης<text:s/>Οχημάτων,<text:s/>ορίζεται<text:s/>με<text:s/>απόφαση<text:s/>του<text:s/>Προϊσταμένου<text:s/>της<text:s/>Διεύθυνσης<text:s/>Οργάνωσης,<text:s/>Διοικητικής<text:s/>και<text:s/>Τεχνικής<text:s/>Υποστήριξης<text:s/>και<text:s/>ασκεί<text:s/>τα<text:s/>καθήκοντά<text:s/>του<text:s/>εντός<text:s/>του<text:s/>ωραρίου<text:s/>εργασίας<text:s/>και<text:s/>χωρίς<text:s/>πρόσθετη<text:s/>αμοιβή.<text:s/>Το<text:s/>έργο<text:s/>του<text:s/>Επικεφαλής<text:s/>Γραφείου<text:s/>Κίνησης<text:s/>Οχημάτων<text:s/>είναι:</text:span></text:p>
      <text:p text:style-name="P573"><text:span text:style-name="T573_1">α)<text:s/>Η<text:s/>μέριμνα<text:s/>πλήρους<text:s/>στελέχωσης<text:s/>και<text:s/>διαθεσιμότητας<text:s/>των<text:s/>οδηγών<text:s/>και<text:s/>των<text:s/>οχημάτων<text:s/>που<text:s/>υπάγονται<text:s/>στο<text:s/>Γραφείο<text:s/>Κίνησης,</text:span></text:p>
      <text:p text:style-name="P574"><text:span text:style-name="T574_1">β)<text:s/>η<text:s/>παροχή<text:s/>σύμφωνης<text:s/>γνώμης,<text:s/>για<text:s/>τη<text:s/>χορήγηση<text:s/>κανονικών<text:s/>και<text:s/>ολιγόωρων<text:s/>προσωπικών<text:s/>αδειών<text:s/>των<text:s/>οδηγών<text:s/>του<text:s/>Γραφείου,<text:s/>η<text:s/>οποία<text:s/>χορηγείται<text:s/>αφού<text:s/>λάβει<text:s/>υπόψη<text:s/>τις<text:s/>ανάγκες<text:s/>του<text:s/>Γραφείου<text:s/>Κίνησης,</text:span></text:p>
      <text:p text:style-name="P575"><text:span text:style-name="T575_1">γ)<text:s/>η<text:s/>μέριμνα,<text:s/>σε<text:s/>συνεργασία<text:s/>με<text:s/>τους<text:s/>οδηγούς,<text:s/>της<text:s/>σωστής<text:s/>λειτουργίας,<text:s/>συντήρησης<text:s/>και<text:s/>αποκατάστασης<text:s/>βλαβών<text:s/>των<text:s/>οχημάτων,</text:span></text:p>
      <text:p text:style-name="P576"><text:span text:style-name="T576_1">δ)<text:s/>η<text:s/>καθημερινή<text:s/>έκδοση<text:s/>και<text:s/>υπογραφή<text:s/>των<text:s/>δελτίων<text:s/>κίνησης<text:s/>των<text:s/>οχημάτων,</text:span></text:p>
      <text:p text:style-name="P577"><text:span text:style-name="T577_1">ε)<text:s/>η<text:s/>καθημερινή<text:s/>τήρηση<text:s/>αρχείου<text:s/>κίνησης<text:s/>των<text:s/>οχημάτων,<text:s/>καθώς<text:s/>και<text:s/>ξεχωριστό<text:s/>αρχείο<text:s/>συντήρησης<text:s/>και<text:s/>επισκευών<text:s/>για<text:s/>κάθε<text:s/>όχημα,</text:span></text:p>
      <text:p text:style-name="P578"><text:span text:style-name="T578_1">στ)<text:s/>η<text:s/>παρακολούθηση,<text:s/>εποπτεία<text:s/>και<text:s/>πιστοποίηση<text:s/>των<text:s/>πάσης<text:s/>φύσεως<text:s/>εργασιών<text:s/>κάθε<text:s/>οχήματος,<text:s/>σε<text:s/>συνεργασία<text:s/>με<text:s/>οδηγό<text:s/>που<text:s/>θα<text:s/>ορίσει<text:s/>ο<text:s/>ίδιος,</text:span></text:p>
      <text:p text:style-name="P579"><text:span text:style-name="T579_1">ζ)<text:s/>η<text:s/>μέριμνα<text:s/>απόσυρσης<text:s/>και<text:s/>αντικατάστασης<text:s/>οχημάτων<text:s/>και<text:s/>η<text:s/>εισήγηση<text:s/>βέλτιστων<text:s/>λύσεων<text:s/>σε<text:s/>ότι<text:s/>αφορά<text:s/>τα<text:s/>αυτοκίνητα<text:s/>του<text:s/>Γραφείου.</text:span></text:p>
      <text:p text:style-name="P580"><text:span text:style-name="T580_1">4.<text:s/>Η<text:s/>Διεύθυνση<text:s/>αποτελείται<text:s/>από<text:s/>τα<text:s/>ακόλουθα<text:s/>τμήματα:<text:s/>α)<text:s/>Τμήμα<text:s/>Οργάνωσης,<text:s/>Διοικητικής<text:s/>και<text:s/>Τεχνικής<text:s/>Υποστήριξης<text:s/>Τομέα<text:s/>Οικονομίας,</text:span></text:p>
      <text:p text:style-name="P581"><text:span text:style-name="T581_1">β)<text:s/>τμήμα<text:s/>Οργάνωσης,<text:s/>Διοικητικής<text:s/>και<text:s/>Τεχνικής<text:s/>Υποστήριξης<text:s/>Τομέα<text:s/>Εμπορίου-Καταναλωτή<text:s/>και<text:s/>Βιομηχανίας.</text:span></text:p>
      <text:p text:style-name="P582"><text:span text:style-name="T582_1">5.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583"><text:span text:style-name="T583_1">α)<text:s/>Τμήμα<text:s/>Οργάνωσης,<text:s/>Διοικητικής<text:s/>και<text:s/>Τεχνικής<text:s/>Υποστήριξης<text:s/>Τομέα<text:s/>Οικονομίας.</text:span></text:p>
      <text:p text:style-name="P584"><text:span text:style-name="T584_1">αα.<text:s/>Η<text:s/>μέριμνα<text:s/>για<text:s/>την<text:s/>τήρηση<text:s/>του<text:s/>ωραρίου<text:s/>μέσω<text:s/>των<text:s/>καρτών<text:s/>προσέλευσης-αναχώρησης<text:s/>του<text:s/>προσωπικού<text:s/>και<text:s/>η<text:s/>παρακολούθηση<text:s/>των<text:s/>αδειών.</text:span></text:p>
      <text:p text:style-name="P585"><text:span text:style-name="T585_1">ββ.<text:s/>Η<text:s/>τήρηση<text:s/>του<text:s/>Γενικού<text:s/>Πρωτοκόλλου<text:s/>(φυσικού<text:s/>ή<text:s/>και<text:s/>ηλεκτρονικού)<text:s/>του<text:s/>Τομέα.</text:span></text:p>
      <text:p text:style-name="P586"><text:span text:style-name="T586_1">γγ.<text:s/>Η<text:s/>διεκπεραίωση<text:s/>της<text:s/>απλής<text:s/>και<text:s/>διαβαθμισμένης<text:s/>αλληλογραφίας<text:s/>και<text:s/>του<text:s/>λοιπού<text:s/>έντυπου<text:s/>και<text:s/>ηλεκτρονικού<text:s/>υλικού.</text:span></text:p>
      <text:p text:style-name="P587"><text:span text:style-name="T587_1">δδ.<text:s/>Η<text:s/>επικύρωση<text:s/>αντιγράφων,<text:s/>εγγράφων<text:s/>και<text:s/>η<text:s/>βεβαίωση<text:s/>του<text:s/>γνησίου<text:s/>της<text:s/>υπογραφής,<text:s/>σύμφωνα<text:s/>με<text:s/>το<text:s/>άρθρο<text:s/>1<text:s/>του<text:s/>ν.<text:s/>4250/2014<text:s/>(Α΄<text:s/>74).</text:span></text:p>
      <text:p text:style-name="P588"><text:span text:style-name="T588_1">εε.<text:s/>Η<text:s/>επίδοση<text:s/>εγγράφων<text:s/>και<text:s/>λοιπού<text:s/>έντυπου<text:s/>υλικού<text:s/>εντός<text:s/>και<text:s/>εκτός<text:s/>του<text:s/>Τομέα.</text:span></text:p>
      <text:p text:style-name="P589"><text:span text:style-name="T589_1">στστ.<text:s/>Η<text:s/>ευθύνη<text:s/>για<text:s/>τις<text:s/>διαδικασίες<text:s/>αναπαραγωγής<text:s/>εγγράφων.</text:span></text:p>
      <text:p text:style-name="P590"><text:span text:style-name="T590_1">ζζ.<text:s/>Η<text:s/>ευθύνη<text:s/>για<text:s/>την<text:s/>κίνηση<text:s/>των<text:s/>υπηρεσιακών<text:s/>οχημάτων.</text:span></text:p>
      <text:p text:style-name="P591"><text:span text:style-name="T591_1">ηη.<text:s/>Οι<text:s/>ενέργειες<text:s/>για<text:s/>τη<text:s/>χωροταξική<text:s/>κατανομή<text:s/>και<text:s/>στέγαση<text:s/>των<text:s/>Υπηρεσιών<text:s/>του<text:s/>Υπουργείου<text:s/>σε<text:s/>συνάρτηση<text:s/>με<text:s/>το<text:s/>αντικείμενό<text:s/>τους<text:s/>και<text:s/>την<text:s/>εξυπηρέτηση<text:s/>του<text:s/>πολίτη,<text:s/>καθώς<text:s/>και<text:s/>η<text:s/>μέριμνα<text:s/>για<text:s/>την<text:s/>ορθολογική<text:s/>διαχείριση<text:s/>και<text:s/>εξοικονόμηση<text:s/>ενέργειας<text:s/>στα<text:s/>κτίρια<text:s/>του<text:s/>Υπουργείου.</text:span></text:p>
      <text:p text:style-name="P592"><text:span text:style-name="T592_1">θθ.<text:s/>Η<text:s/>μέριμνα<text:s/>για<text:s/>τη<text:s/>λειτουργία<text:s/>του<text:s/>τηλεφωνικού<text:s/>κέντρου.</text:span></text:p>
      <text:p text:style-name="P593"><text:span text:style-name="T593_1">ιι.<text:s/>Η<text:s/>υλοποίηση,<text:s/>επίβλεψη<text:s/>και<text:s/>συντονισμός<text:s/>των<text:s/>διαδικασιών<text:s/>για<text:s/>τη<text:s/>συντήρηση,<text:s/>βελτίωση,<text:s/>φύλαξη<text:s/>και<text:s/>πυρασφάλεια<text:s/>των<text:s/>χώρων<text:s/>και<text:s/>των<text:s/>εγκαταστάσεων,<text:s/>τη<text:s/>φροντίδα<text:s/>για<text:s/>την<text:s/>καθαριότητα<text:s/>των<text:s/>καταστημάτων<text:s/>του<text:s/>Υπουργείου,<text:s/>καθώς<text:s/>και<text:s/>τη<text:s/>λειτουργία<text:s/>των<text:s/>FAX<text:s/>και<text:s/>των<text:s/>φωτοτυπικών<text:s/>μηχανημάτων.</text:span></text:p>
      <text:p text:style-name="P594"><text:span text:style-name="T594_1">ιαια.<text:s/>Η<text:s/>παραλαβή<text:s/>και<text:s/>η<text:s/>βεβαίωση<text:s/>ενεργών<text:s/>λογαριασμών<text:s/>ΔΕΚΟ<text:s/>(Ύδρευση,<text:s/>σταθερή<text:s/>τηλεφωνία,<text:s/>ηλεκτρική<text:s/>ενέργεια<text:s/>και<text:s/>φυσικό<text:s/>αέριο)<text:s/>και<text:s/>η<text:s/>διαβίβασή<text:s/>τους<text:s/>στη<text:s/>Γενική<text:s/>Διεύθυνση<text:s/>Οικονομικών<text:s/>Υπηρεσιών.</text:span></text:p>
      <text:p text:style-name="P595"><text:span text:style-name="T595_1">ιβιβ.<text:s/>Οι<text:s/>μελέτες<text:s/>και<text:s/>προτάσεις<text:s/>προς<text:s/>το<text:s/>Τμήμα<text:s/>Κατάρτισης<text:s/>και<text:s/>Εκτέλεσης<text:s/>Προγράμματος<text:s/>Προμηθειών<text:s/>για<text:s/>την<text:s/>προμήθεια<text:s/>υλικού<text:s/>και<text:s/>εξοπλισμού<text:s/>της<text:s/>Κεντρικής<text:s/>Υπηρεσίας,<text:s/>καθώς<text:s/>και<text:s/>για<text:s/>κάθε<text:s/>είδους<text:s/>προμήθειες<text:s/>που<text:s/>αφορούν<text:s/>στον<text:s/>Τομέα,<text:s/>όπως<text:s/>επίσης<text:s/>και<text:s/>ο<text:s/>προγραμματισμός<text:s/>για<text:s/>τεχνικά<text:s/>έργα.</text:span></text:p>
      <text:p text:style-name="P596"><text:span text:style-name="T596_1">ιγιγ.<text:s/>Η<text:s/>διενέργεια<text:s/>της<text:s/>επίβλεψης-καταμέτρησης-<text:s/>παραλαβής<text:s/>τεχνικών<text:s/>εργασιών<text:s/>σε<text:s/>συνεργασία<text:s/>με<text:s/>τη<text:s/>Διεύθυνση<text:s/>Προμηθειών,<text:s/>Υποδομών<text:s/>και<text:s/>Διαχείρισης<text:s/>Υλικού<text:s/>του<text:s/>Υπουργείου.</text:span></text:p>
      <text:p text:style-name="P597"><text:span text:style-name="T597_1">ιδιδ.<text:s/>Η<text:s/>λειτουργία<text:s/>και<text:s/>εφαρμογή<text:s/>των<text:s/>σύγχρονων<text:s/>εργαλείων<text:s/>διαχείρισης<text:s/>των<text:s/>Βιβλιοθηκών,<text:s/>λαμβάνοντας<text:s/>υπόψη<text:s/>τη<text:s/>διασύνδεση<text:s/>και<text:s/>ανταπόκριση<text:s/>στα<text:s/>αιτήματα<text:s/>των<text:s/>εργαζομένων.</text:span></text:p>
      <text:p text:style-name="P598"><text:span text:style-name="T598_1">ιειε.<text:s/>Η<text:s/>ευθύνη<text:s/>της<text:s/>μελέτης,<text:s/>υπόδειξης<text:s/>και<text:s/>παρακολούθησης<text:s/>εφαρμογής<text:s/>μέτρων<text:s/>για<text:s/>την<text:s/>απλούστευση<text:s/>γραφειοκρατικών<text:s/>τύπων<text:s/>και<text:s/>την<text:s/>καθιέρωση<text:s/>προσφορότερων<text:s/>μεθόδων<text:s/>εργασίας<text:s/>για<text:s/>την<text:s/>αύξηση<text:s/>της<text:s/>παραγωγικότητας.</text:span></text:p>
      <text:p text:style-name="P599"><text:span text:style-name="T599_1">ιστιστ.<text:s/>Η<text:s/>εξυπηρέτηση-πληροφόρηση<text:s/>του<text:s/>πολίτη.</text:span></text:p>
      <text:p text:style-name="P600"><text:span text:style-name="T600_1">ιζιζ.<text:s/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</text:span></text:p>
      <text:p text:style-name="P601"><text:span text:style-name="T601_1">β)<text:s/>Τμήμα<text:s/>Οργάνωσης,<text:s/>Διοικητικής<text:s/>και<text:s/>Τεχνικής<text:s/>Υποστήριξης<text:s/>Τομέα<text:s/>Εμπορίου<text:s/>-<text:s/>Καταναλωτή<text:s/>και<text:s/>Βιομηχανίας.</text:span></text:p>
      <text:p text:style-name="P602"><text:span text:style-name="T602_1">αα.<text:s/>Η<text:s/>μέριμνα<text:s/>για<text:s/>την<text:s/>τήρηση<text:s/>ωραρίου<text:s/>μέσω<text:s/>των<text:s/>καρτών<text:s/>προσέλευσης-αναχώρησης<text:s/>του<text:s/>προσωπικού<text:s/>και<text:s/>η<text:s/>παρακολούθηση<text:s/>των<text:s/>αδειών.</text:span></text:p>
      <text:p text:style-name="P603"><text:span text:style-name="T603_1">ββ.<text:s/>Η<text:s/>τήρηση<text:s/>του<text:s/>Γενικού<text:s/>Πρωτοκόλλου<text:s/>(φυσικού<text:s/>ή<text:s/>και<text:s/>ηλεκτρονικού)<text:s/>του<text:s/>Τομέα.</text:span></text:p>
      <text:p text:style-name="P604"><text:span text:style-name="T604_1">γγ.<text:s/>Η<text:s/>διεκπεραίωση<text:s/>της<text:s/>απλής<text:s/>και<text:s/>διαβαθμισμένης<text:s/>αλληλογραφίας<text:s/>και<text:s/>του<text:s/>λοιπού<text:s/>έντυπου<text:s/>και<text:s/>ηλεκτρονικού<text:s/>υλικού<text:s/>του<text:s/>Τομέα.</text:span></text:p>
      <text:p text:style-name="P605"><text:span text:style-name="T605_1">δδ.<text:s/>Η<text:s/>επικύρωση<text:s/>αντιγράφων,<text:s/>εγγράφων<text:s/>και<text:s/>η<text:s/>βεβαίωση<text:s/>του<text:s/>γνησίου<text:s/>της<text:s/>υπογραφής,<text:s/>σύμφωνα<text:s/>με<text:s/>το<text:s/>άρθρο<text:s/>1<text:s/>του<text:s/>ν.<text:s/>4250/2014<text:s/>(Α΄<text:s/>74).</text:span></text:p>
      <text:p text:style-name="P606"><text:span text:style-name="T606_1">εε.<text:s/>Η<text:s/>επίδοση<text:s/>εγγράφων<text:s/>και<text:s/>λοιπού<text:s/>έντυπου<text:s/>υλικού<text:s/>εντός<text:s/>και<text:s/>εκτός<text:s/>του<text:s/>Τομέα.</text:span></text:p>
      <text:p text:style-name="P607"><text:span text:style-name="T607_1">στστ.<text:s/>Η<text:s/>ευθύνη<text:s/>για<text:s/>τις<text:s/>διαδικασίες<text:s/>αναπαραγωγής<text:s/>εγγράφων.</text:span></text:p>
      <text:p text:style-name="P608"><text:span text:style-name="T608_1">ζζ.<text:s/>Η<text:s/>ευθύνη<text:s/>για<text:s/>την<text:s/>κίνηση<text:s/>των<text:s/>υπηρεσιακών<text:s/>οχημάτων.</text:span></text:p>
      <text:p text:style-name="P609"><text:span text:style-name="T609_1">ηη.<text:s/>Οι<text:s/>ενέργειες<text:s/>για<text:s/>τη<text:s/>χωροταξική<text:s/>κατανομή<text:s/>και<text:s/>στέγαση<text:s/>των<text:s/>Υπηρεσιών<text:s/>του<text:s/>Υπουργείου<text:s/>σε<text:s/>συνάρτηση<text:s/>με<text:s/>το<text:s/>αντικείμενό<text:s/>τους<text:s/>και<text:s/>την<text:s/>εξυπηρέτηση<text:s/>του<text:s/>πολίτη,<text:s/>καθώς<text:s/>και<text:s/>η<text:s/>μέριμνα<text:s/>για<text:s/>την<text:s/>ορθολογική<text:s/>διαχείριση<text:s/>και<text:s/>εξοικονόμηση<text:s/>ενέργειας<text:s/>στα<text:s/>κτίρια<text:s/>του<text:s/>Υπουργείου.</text:span></text:p>
      <text:p text:style-name="P610"><text:span text:style-name="T610_1">θθ.<text:s/>Η<text:s/>μέριμνα<text:s/>για<text:s/>τη<text:s/>λειτουργία<text:s/>του<text:s/>τηλεφωνικού<text:s/>κέντρου<text:s/>και<text:s/>η<text:s/>υποστήριξη<text:s/>της<text:s/>τηλεφωνικής<text:s/>γραμμής<text:s/>καταναλωτή<text:s/>1520.</text:span></text:p>
      <text:p text:style-name="P611"><text:span text:style-name="T611_1">ιι.<text:s/>Η<text:s/>υλοποίηση,<text:s/>επίβλεψη<text:s/>και<text:s/>συντονισμός<text:s/>των<text:s/>διαδικασιών<text:s/>για<text:s/>τη<text:s/>συντήρηση,<text:s/>βελτίωση,<text:s/>φύλαξη<text:s/>και<text:s/>πυρασφάλεια<text:s/>των<text:s/>χώρων<text:s/>και<text:s/>των<text:s/>εγκαταστάσεων,<text:s/>τη<text:s/>φροντίδα<text:s/>για<text:s/>την<text:s/>καθαριότητα<text:s/>των<text:s/>καταστημάτων<text:s/>του<text:s/>Υπουργείου,<text:s/>καθώς<text:s/>και<text:s/>τη<text:s/>λειτουργία<text:s/>των<text:s/>FAX<text:s/>και<text:s/>των<text:s/>φωτοτυπικών<text:s/>μηχανημάτων.</text:span></text:p>
      <text:p text:style-name="P612"><text:span text:style-name="T612_1">ιαια.<text:s/>Η<text:s/>παραλαβή<text:s/>και<text:s/>η<text:s/>βεβαίωση<text:s/>ενεργών<text:s/>λογαριασμών<text:s/>ΔΕΚΟ<text:s/>(Ύδρευση,<text:s/>σταθερή<text:s/>τηλεφωνία,<text:s/>ηλεκτρική<text:s/>ενέργεια<text:s/>και<text:s/>φυσικό<text:s/>αέριο)<text:s/>και<text:s/>η<text:s/>διαβίβασή<text:s/>τους<text:s/>στη<text:s/>Γενική<text:s/>Διεύθυνση<text:s/>Οικονομικών<text:s/>Υπηρεσιών.</text:span></text:p>
      <text:p text:style-name="P613"><text:span text:style-name="T613_1">ιβιβ.<text:s/>Οι<text:s/>μελέτες<text:s/>και<text:s/>προτάσεις<text:s/>προς<text:s/>το<text:s/>Τμήμα<text:s/>Κατάρτισης<text:s/>και<text:s/>Εκτέλεσης<text:s/>Προγράμματος<text:s/>Προμηθειών<text:s/>για<text:s/>την<text:s/>προμήθεια<text:s/>υλικού<text:s/>και<text:s/>εξοπλισμού<text:s/>του<text:s/>Τομέα,<text:s/>όπως<text:s/>επίσης<text:s/>και<text:s/>ο<text:s/>προγραμματισμός<text:s/>για<text:s/>τεχνικά<text:s/>έργα.</text:span></text:p>
      <text:p text:style-name="P614"><text:span text:style-name="T614_1">ιγιγ.<text:s/>Η<text:s/>διενέργεια<text:s/>της<text:s/>επίβλεψης-καταμέτρησης-<text:s/>παραλαβής<text:s/>τεχνικών<text:s/>εργασιών<text:s/>σε<text:s/>συνεργασία<text:s/>με<text:s/>τη<text:s/>Διεύθυνση<text:s/>Προμηθειών,<text:s/>Υποδομών<text:s/>και<text:s/>Διαχείρισης<text:s/>Υλικού<text:s/>του<text:s/>Υπουργείου.</text:span></text:p>
      <text:p text:style-name="P615"><text:span text:style-name="T615_1">ιδιδ.<text:s/>Η<text:s/>λειτουργία<text:s/>και<text:s/>εφαρμογή<text:s/>των<text:s/>σύγχρονων<text:s/>εργαλείων<text:s/>διαχείρισης<text:s/>των<text:s/>Βιβλιοθηκών,<text:s/>λαμβάνοντας<text:s/>υπόψη<text:s/>τη<text:s/>διασύνδεση<text:s/>και<text:s/>η<text:s/>ανταπόκριση<text:s/>στα<text:s/>αιτήματα<text:s/>των<text:s/>εργαζομένων.</text:span></text:p>
      <text:p text:style-name="P616"><text:span text:style-name="T616_1">ιειε.<text:s/>Η<text:s/>ευθύνη<text:s/>της<text:s/>μελέτης,<text:s/>υπόδειξης<text:s/>και<text:s/>παρακολούθησης<text:s/>εφαρμογής<text:s/>μέτρων<text:s/>για<text:s/>την<text:s/>απλούστευση<text:s/>γραφειοκρατικών<text:s/>τύπων<text:s/>και<text:s/>την<text:s/>καθιέρωση<text:s/>προσφορότερων<text:s/>μεθόδων<text:s/>εργασίας<text:s/>για<text:s/>την<text:s/>αύξηση<text:s/>της<text:s/>παραγωγικότητας.<text:s/>ιστιστ.<text:s/>Η<text:s/>εξυπηρέτηση-πληροφόρηση<text:s/>του<text:s/>πολίτη.</text:span></text:p>
      <text:p text:style-name="P617"><text:span text:style-name="T617_1">ιζιζ.<text:s/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».</text:span></text:p>
      <text:h text:style-name="P618" text:outline-level="6"><text:span text:style-name="T618_1">Άρθρο<text:s/>44</text:span></text:h>
      <text:h text:style-name="P619" text:outline-level="6"><text:span text:style-name="T619_1">Στέγαση<text:s/>Τράπεζας<text:s/>Εμπορίου<text:s/>και<text:s/>Ανάπτυξης<text:s/>του<text:s/>Ευξείνου<text:s/>Πόντου</text:span></text:h>
      <text:p text:style-name="P620"><text:span text:style-name="T620_1">1.</text:span><text:span text:style-name="T620_2"><text:s/>Στο<text:s/>πλαίσιο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ύξεινου<text:s/>Πόντου<text:s/>(εφεξής<text:s/>«η<text:s/>Τράπεζα»),<text:s/>που<text:s/>κυρώθηκε<text:s/>με<text:s/>το<text:s/>άρθρο<text:s/>πρώτο<text:s/>του<text:s/>ν.<text:s/>2707/1999<text:s/>(Α΄78),<text:s/>το<text:s/>Ελληνικό<text:s/>Δημόσιο<text:s/>δύναται<text:s/>να<text:s/>συνδράμει<text:s/>την<text:s/>Τράπεζα<text:s/>για<text:s/>την<text:s/>απόκτηση<text:s/>από<text:s/>τη<text:s/>δεύτερη<text:s/>ιδιόκτητου<text:s/>ακινήτου<text:s/>για<text:s/>τη<text:s/>μόνιμη<text:s/>στέγασή<text:s/>της<text:s/>στην<text:s/>περιοχή<text:s/>της<text:s/>Περιφερειακής<text:s/>Ενότητας<text:s/>Θεσσαλονίκης,<text:s/>με<text:s/>την<text:s/>καταβολή<text:s/>επιχορήγησης<text:s/>μέχρι<text:s/>το<text:s/>εβδομήντα<text:s/>πέντε<text:s/>τοις<text:s/>εκατό<text:s/>(75%)<text:s/>του<text:s/>τιμήματος<text:s/>του<text:s/>ακινήτου<text:s/>και<text:s/>μέχρι<text:s/>το<text:s/>ποσό<text:s/>των<text:s/>δέκα<text:s/>εκατομμυρίων<text:s/>(10.000.000)<text:s/>ευρώ.<text:s/>Η<text:s/>αγορά<text:s/>του<text:s/>ακινήτου<text:s/>από<text:s/>την<text:s/>Τράπεζα<text:s/>θα<text:s/>γίνει<text:s/>σύμφωνα<text:s/>με<text:s/>τις<text:s/>δικές<text:s/>της<text:s/>διαδικασίες<text:s/>και<text:s/>κανονισμούς.</text:span></text:p>
      <text:p text:style-name="P621"><text:span text:style-name="T621_1">2.</text:span><text:span text:style-name="T621_2"><text:s/>Η<text:s/>διαχείριση<text:s/>της<text:s/>επιχορήγησης<text:s/>ανατίθεται<text:s/>σε<text:s/>Ειδικό<text:s/>Ταμείο<text:s/>(Trust<text:s/>Fund),<text:s/>που<text:s/>συστήνεται<text:s/>σύμφωνα<text:s/>με<text:s/>τα<text:s/>οριζόμενα<text:s/>στο<text:s/>άρθρο<text:s/>16<text:s/>της<text:s/>Συμφωνίας<text:s/>για<text:s/>την<text:s/>ίδρυση<text:s/>της<text:s/>Τράπεζας<text:s/>Εμπορίου<text:s/>και<text:s/>Ανάπτυξης<text:s/>του<text:s/>Εύξεινου<text:s/>Πόντου,<text:s/>που<text:s/>κυρώθηκε<text:s/>με<text:s/>το<text:s/>άρθρο<text:s/>πρώτο<text:s/>του<text:s/>ν.<text:s/>2380/1996<text:s/>(Α΄<text:s/>38).</text:span></text:p>
      <text:p text:style-name="P622"><text:span text:style-name="T622_1">3.</text:span><text:span text:style-name="T622_2"><text:s/>Για<text:s/>την<text:s/>καταβολή<text:s/>της<text:s/>επιχορήγησης<text:s/>καταρτίζεται,<text:s/>μεταξύ<text:s/>του<text:s/>Ελληνικού<text:s/>Δημοσίου,<text:s/>εκπροσωπούμενου<text:s/>από<text:s/>τον<text:s/>Υπουργό<text:s/>Οικονομίας<text:s/>και<text:s/>Ανάπτυξης<text:s/>ή<text:s/>το<text:s/>ει-<text:s/>δικώς<text:s/>εξουσιοδοτημένο<text:s/>από<text:s/>αυτόν<text:s/>όργανο,<text:s/>και<text:s/>της<text:s/>Τράπεζας,<text:s/>σύμβαση<text:s/>(“Contribution<text:s/>Agreement”),<text:s/>στην<text:s/>οποία<text:s/>ορίζεται<text:s/>το<text:s/>ακριβές<text:s/>ποσό<text:s/>της<text:s/>επιχορήγησης<text:s/>και<text:s/>συμφωνείται<text:s/>ο<text:s/>τρόπος<text:s/>καταβολής<text:s/>αυτής,<text:s/>οι<text:s/>ειδικότεροι<text:s/>όροι<text:s/>και<text:s/>προϋποθέσεις,<text:s/>που<text:s/>πρέπει<text:s/>να<text:s/>πληρούνται<text:s/>για<text:s/>την<text:s/>εκταμίευση<text:s/>των<text:s/>επί<text:s/>μέρους<text:s/>ποσών,<text:s/>καθώς<text:s/>και<text:s/>οι<text:s/>συνέπειες<text:s/>της<text:s/>μη<text:s/>τήρησης<text:s/>των<text:s/>συμφωνηθέντων.<text:s/>Το<text:s/>ήμισυ<text:s/>της<text:s/>επιχορήγησης<text:s/>καταβάλλεται<text:s/>με<text:s/>την<text:s/>κατάρτιση<text:s/>του<text:s/>οριστικού<text:s/>συμβολαίου<text:s/>αγοράς<text:s/>του<text:s/>ακινήτου<text:s/>και<text:s/>του<text:s/>εργολαβικού<text:s/>σε<text:s/>περίπτωση<text:s/>ανοικοδόμησης<text:s/>σε<text:s/>άκτιστο<text:s/>οικόπεδο<text:s/>και<text:s/>τη<text:s/>σχετική<text:s/>προσκόμιση<text:s/>του<text:s/>αποδεικτικού<text:s/>μεταγραφής<text:s/>και<text:s/>σε<text:s/>κάθε<text:s/>περίπτωση<text:s/>εντός<text:s/>έξι<text:s/>(6)<text:s/>μηνών<text:s/>από<text:s/>τη<text:s/>σχετική<text:s/>προσκόμιση<text:s/>και<text:s/>το<text:s/>υπόλοιπο<text:s/>με<text:s/>την<text:s/>εγκατάσταση<text:s/>της<text:s/>Τράπεζας<text:s/>στο<text:s/>ακίνητο<text:s/>η<text:s/>οποία<text:s/>θα<text:s/>βεβαιώνεται<text:s/>με<text:s/>σχετική<text:s/>επιστολή<text:s/>του<text:s/>Προέδρου<text:s/>του<text:s/>Διοικητικού<text:s/>Συμβουλίου<text:s/>της<text:s/>Τράπεζας<text:s/>και<text:s/>σε<text:s/>κάθε<text:s/>περίπτωση<text:s/>εντός<text:s/>έξι<text:s/>(6)<text:s/>μηνών<text:s/>από<text:s/>τη<text:s/>σχετική<text:s/>αποστολή<text:s/>της<text:s/>βεβαίωσης.<text:s/>Η<text:s/>συνολική<text:s/>διαδικασία<text:s/>της<text:s/>μετεγκατάστασης<text:s/>της<text:s/>Τράπεζας<text:s/>δεν<text:s/>μπορεί<text:s/>να<text:s/>διαρκέσει<text:s/>περισσότερο<text:s/>από<text:s/>έξι<text:s/>(6)<text:s/>χρόνια<text:s/>από<text:s/>την<text:s/>υπογραφή<text:s/>του<text:s/>συμβολαίου<text:s/>αγοράς<text:s/>και<text:s/>εργολαβικού.</text:span></text:p>
      <text:p text:style-name="P623"><text:span text:style-name="T623_1">4.</text:span><text:span text:style-name="T623_2"><text:s/>Στη<text:s/>σύμβαση<text:s/>της<text:s/>παραγράφου<text:s/>3<text:s/>δύναται<text:s/>να<text:s/>προ-<text:s/>βλεφθεί<text:s/>ότι,<text:s/>αρμόδιο<text:s/>για<text:s/>την<text:s/>επίλυση<text:s/>κάθε<text:s/>προκύπτου-<text:s/>σας<text:s/>διαφοράς<text:s/>είναι<text:s/>το<text:s/>διαιτητικό<text:s/>δικαστήριο,<text:s/>που<text:s/>προ-<text:s/>βλέπεται<text:s/>στο<text:s/>άρθρο<text:s/>22<text:s/>της<text:s/>Συμφωνίας<text:s/>Έδρας.<text:s/>Στην<text:s/>ίδια<text:s/>σύμβαση<text:s/>περιλαμβάνεται<text:s/>υποχρεωτικά<text:s/>δήλωση<text:s/>παραίτησης<text:s/>της<text:s/>Τράπεζας<text:s/>από<text:s/>την<text:s/>επίκληση<text:s/>κάθε<text:s/>ασυλίας,<text:s/>προνομίου<text:s/>ή<text:s/>εξαίρεσης<text:s/>σχετικά<text:s/>με<text:s/>την<text:s/>υπαγωγή<text:s/>της<text:s/>στο<text:s/>ως<text:s/>άνω<text:s/>διαιτητικό<text:s/>δικαστήριο<text:s/>και<text:s/>την<text:s/>υποχρεωτική<text:s/>συμμόρφωσή<text:s/>της<text:s/>με<text:s/>την<text:s/>απόφαση<text:s/>του<text:s/>δικαστηρίου<text:s/>αυτού.</text:span></text:p>
      <text:p text:style-name="P624"><text:span text:style-name="T624_1">5.</text:span><text:span text:style-name="T624_2"><text:s/>Για<text:s/>την<text:s/>παρακολούθηση<text:s/>της<text:s/>υλοποίησης<text:s/>της<text:s/>σύμβασης<text:s/>ο<text:s/>Υπουργός<text:s/>Οικονομίας<text:s/>και<text:s/>Ανάπτυξης<text:s/>δύναται<text:s/>με<text:s/>απόφασή<text:s/>του<text:s/>να<text:s/>συστήσει<text:s/>επιτροπή,<text:s/>αποτελούμενη<text:s/>από<text:s/>υπαλλήλους<text:s/>του<text:s/>Υπουργείου<text:s/>Οικονομίας<text:s/>και<text:s/>Ανάπτυξης<text:s/>ή<text:s/>και<text:s/>ιδιώτες<text:s/>ειδικούς<text:s/>εμπειρογνώμονες.<text:s/>Με<text:s/>την<text:s/>ίδια<text:s/>ή<text:s/>όμοια<text:s/>απόφαση<text:s/>μπορούν<text:s/>να<text:s/>ρυθμίζονται<text:s/>ειδικότερα<text:s/>θέματα<text:s/>σχετικά<text:s/>με<text:s/>τη<text:s/>σύνθεση,<text:s/>τη<text:s/>συγκρότηση,<text:s/>το<text:s/>έργο<text:s/>και<text:s/>τις<text:s/>αρμοδιότητες<text:s/>της<text:s/>Επιτροπής,<text:s/>καθώς<text:s/>και<text:s/>τον<text:s/>τρόπο<text:s/>λειτουργίας<text:s/>αυτής.</text:span></text:p>
      <text:h text:style-name="P625" text:outline-level="6"><text:span text:style-name="T625_1">Άρθρο<text:s/>45</text:span></text:h>
      <text:p text:style-name="P626"><text:span text:style-name="T626_1">Αποσπάσεις<text:s/>υπαλλήλων<text:s/>που<text:s/>κατά<text:s/>τις<text:s/>5.4.2019<text:s/>υπηρετούσαν<text:s/>σε<text:s/>Ο.Τ.Α.<text:s/>α΄<text:s/>βαθμού,<text:s/>καθώς<text:s/>και<text:s/>σε<text:s/>νομικά<text:s/>πρόσωπα<text:s/>αυτών,<text:s/>σύμφωνα<text:s/>με<text:s/>τα<text:s/>οριζόμενα<text:s/>στην<text:s/>παράγραφο<text:s/>3<text:s/>του<text:s/>άρθρου<text:s/>17<text:s/>της<text:s/>από<text:s/>26.7.2018<text:s/>Πράξης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<text:s/>(Α΄<text:s/>138<text:s/>),<text:s/>που<text:s/>κυρώθηκε<text:s/>με<text:s/>το<text:s/>άρθρο<text:s/>3<text:s/>του<text:s/>ν.<text:s/>4576/2018<text:s/>(Α΄<text:s/>196),<text:s/>μπορούν<text:s/>να<text:s/>παρατείνονται<text:s/>μέχρι<text:s/>τη<text:s/>λήξη<text:s/>της<text:s/>κήρυξης<text:s/>σε<text:s/>κατάσταση<text:s/>Έκτακτης<text:s/>Ανάγκης<text:s/>Πολιτικής<text:s/>Προστασίας<text:s/>των<text:s/>πληγει-<text:s/>σών<text:s/>περιοχών.<text:s/>Για<text:s/>την<text:s/>παράταση<text:s/>των<text:s/>αποσπάσεων<text:s/>του<text:s/>προηγούμενου<text:s/>εδαφίου<text:s/>εκδίδεται<text:s/>απόφαση<text:s/>του<text:s/>οικείου<text:s/>αρμόδιου<text:s/>για<text:s/>τον<text:s/>διορισμό<text:s/>οργάνου,<text:s/>κατόπιν<text:s/>αίτησης<text:s/>του<text:s/>ενδιαφερόμενου<text:s/>υπαλλήλου,<text:s/>η<text:s/>οποία<text:s/>υποβάλλεται<text:s/>εντός<text:s/>δεκαπέντε<text:s/>(15)<text:s/>ημερών<text:s/>από<text:s/>την<text:s/>έναρξη<text:s/>ισχύος<text:s/>του<text:s/>παρόντος.</text:span></text:p>
      <text:h text:style-name="P627" text:outline-level="6"><text:span text:style-name="T627_1">Άρθρο<text:s/>46</text:span></text:h>
      <text:h text:style-name="P628" text:outline-level="6"><text:span text:style-name="T628_1">Επιλογή<text:s/>επικεφαλής<text:s/>Γραφείων<text:s/>Φύλαξης<text:s/>-</text:span></text:h>
      <text:p text:style-name="P629"><text:span text:style-name="T629_1">Πληροφόρησης<text:s/>και<text:s/>υπεύθυνων<text:s/>αρχιφυλάκων</text:span></text:p>
      <text:p text:style-name="P630"><text:span text:style-name="T630_1">1.</text:span><text:span text:style-name="T630_2"><text:s/>Η<text:s/>επιλογή<text:s/>του<text:s/>επικεφαλής<text:s/>της<text:s/>περίπτωσης<text:s/>στ΄<text:s/>της<text:s/>παρ.<text:s/>5<text:s/>του<text:s/>άρθρου<text:s/>25<text:s/>του<text:s/>π.δ.<text:s/>4/2018<text:s/>(Α΄7)<text:s/>γίνεται<text:s/>από<text:s/>το<text:s/>αρμόδιο<text:s/>υπηρεσιακό<text:s/>συμβούλιο,<text:s/>κατόπιν<text:s/>πρόσκλησης<text:s/>εκδήλωσης<text:s/>ενδιαφέροντος<text:s/>και<text:s/>λαμβάνονται<text:s/>υπόψη<text:s/>οι<text:s/>ακόλουθες<text:s/>ομάδες<text:s/>κριτηρίων:</text:span></text:p>
      <text:p text:style-name="P631"><text:span text:style-name="T631_1">α)</text:span><text:span text:style-name="T631_2"><text:tab/></text:span><text:span text:style-name="T631_3">τυπικά<text:s/>εκπαιδευτικά<text:s/>προσόντα<text:s/>και<text:s/>τα<text:s/>προσόντα<text:s/>επαγγελματικής<text:s/>κατάρτισης,<text:s/>με<text:s/>συντελεστή<text:s/>βαρύτητας<text:s/>σαράντα<text:s/>τοις<text:s/>εκατό<text:s/>(40%),</text:span></text:p>
      <text:p text:style-name="P632"><text:span text:style-name="T632_1">β)</text:span><text:span text:style-name="T632_2"><text:tab/></text:span><text:span text:style-name="T632_3">εργασιακή<text:s/>εμπειρία,<text:s/>με<text:s/>συντελεστή<text:s/>βαρύτητας<text:s/>είκοσι<text:s/>τοις<text:s/>εκατό<text:s/>(20%),</text:span></text:p>
      <text:p text:style-name="P633"><text:span text:style-name="T633_1">γ)</text:span><text:span text:style-name="T633_2"><text:tab/></text:span><text:span text:style-name="T633_3">αξιολόγηση,<text:s/>με<text:s/>συντελεστή<text:s/>βαρύτητας<text:s/>είκοσι<text:s/>τοις<text:s/>εκατό<text:s/>(20%),<text:s/>που<text:s/>διεξάγεται<text:s/>σύμφωνα<text:s/>με<text:s/>το<text:s/>άρθρο<text:s/>81<text:s/>του<text:s/>ν.<text:s/>3528/2007<text:s/>(Α΄<text:s/>26),</text:span></text:p>
      <text:p text:style-name="P634"><text:span text:style-name="T634_1">και<text:s/>δ)<text:s/>δομημένη<text:s/>συνέντευξη,<text:s/>με<text:s/>συντελεστή<text:s/>βαρύτητας<text:s/>είκοσι<text:s/>τις<text:s/>εκατό<text:s/>(20%),<text:s/>η<text:s/>οποία<text:s/>διενεργείται<text:s/>από<text:s/>τριμελή<text:s/>Επιτροπή<text:s/>που<text:s/>συγκροτείται<text:s/>με<text:s/>απόφαση<text:s/>του<text:s/>Υπουργού<text:s/>Πολιτισμού<text:s/>και<text:s/>Αθλητισμού<text:s/>και<text:s/>αποτελείται<text:s/>από<text:s/>τον<text:s/>Νομικό<text:s/>Σύμβουλο<text:s/>του<text:s/>Κράτους<text:s/>στο<text:s/>γραφείο<text:s/>του<text:s/>Υπουργείου<text:s/>Πολιτισμού<text:s/>και<text:s/>Αθλητισμού,<text:s/>ως<text:s/>Πρόεδρο,<text:s/>με<text:s/>αναπληρωτή<text:s/>Πάρεδρο<text:s/>του<text:s/>Νομικού<text:s/>Συμβουλίου<text:s/>του<text:s/>Κράτους<text:s/>του<text:s/>ιδίου<text:s/>γραφείου,<text:s/>τον<text:s/>Προϊστάμενο<text:s/>της<text:s/>Γενικής<text:s/>Διεύθυνσης<text:s/>Αρχαιοτήτων<text:s/>και<text:s/>Πολιτιστικής<text:s/>Κληρονομιάς<text:s/>με<text:s/>αναπληρωτή<text:s/>τον<text:s/>Προϊστάμενο<text:s/>της<text:s/>Διεύθυνσης<text:s/>Αρχαιολογικών<text:s/>Μουσείων,<text:s/>Εκθέσεων<text:s/>και<text:s/>Εκπαιδευτικών<text:s/>Προγραμμάτων<text:s/>και<text:s/>τον<text:s/>Προϊστάμενο<text:s/>της<text:s/>Γενικής<text:s/>Διεύθυνσης<text:s/>Διοικητικής<text:s/>Υποστήριξης<text:s/>και<text:s/>Ηλεκτρονικής<text:s/>Διακυβέρνησης<text:s/>με<text:s/>αναπληρωτή<text:s/>τον<text:s/>Προϊστάμενο<text:s/>της<text:s/>Διεύθυνσης<text:s/>Διαχείρισης<text:s/>Ανθρώπινου<text:s/>Δυναμικού.</text:span></text:p>
      <text:p text:style-name="P635"><text:span text:style-name="T635_1">2.</text:span><text:span text:style-name="T635_2"><text:s/>Κατά<text:s/>την<text:s/>πρώτη<text:s/>εφαρμογή<text:s/>του<text:s/>παρόντος<text:s/>ο<text:s/>συντελεστής<text:s/>βαρύτητας<text:s/>διαμορφώνεται<text:s/>ως<text:s/>εξής:</text:span></text:p>
      <text:p text:style-name="P636"><text:span text:style-name="T636_1">α)</text:span><text:span text:style-name="T636_2"><text:tab/></text:span><text:span text:style-name="T636_3">τυπικά<text:s/>εκπαιδευτικά<text:s/>προσόντα<text:s/>και<text:s/>προσόντα<text:s/>επαγγελματικής<text:s/>κατάρτισης<text:s/>σαράντα<text:s/>τοις<text:s/>εκατό<text:s/>(40%),</text:span></text:p>
      <text:p text:style-name="P637"><text:span text:style-name="T637_1">β)</text:span><text:span text:style-name="T637_2"><text:tab/></text:span><text:span text:style-name="T637_3">εργασιακή<text:s/>εμπειρία<text:s/>είκοσι<text:s/>πέντε<text:s/>τοις<text:s/>εκατό<text:s/>(25%),<text:s/>γ)<text:s/>δομημένη<text:s/>συνέντευξη<text:s/>τριάντα<text:s/>πέντε<text:s/>τοις<text:s/>εκατό<text:s/>(35%).</text:span></text:p>
      <text:p text:style-name="P638"><text:span text:style-name="T638_1">3.</text:span><text:span text:style-name="T638_2"><text:s/>Το<text:s/>σύνολο<text:s/>των<text:s/>μορίων<text:s/>κάθε<text:s/>ομάδας<text:s/>κριτηρίων<text:s/>ισού-<text:s/>ται<text:s/>με<text:s/>χίλια<text:s/>(1000).</text:span></text:p>
      <text:p text:style-name="P639"><text:span text:style-name="T639_1">Η<text:s/>τελική<text:s/>μοριοδότηση<text:s/>κάθε<text:s/>υποψηφίου<text:s/>είναι<text:s/>το<text:s/>άθροισμα<text:s/>των<text:s/>γινομένων<text:s/>που<text:s/>προκύπτουν<text:s/>από<text:s/>τον<text:s/>πολλαπλασιασμό<text:s/>του<text:s/>συνόλου<text:s/>των<text:s/>μορίων<text:s/>που<text:s/>έχει<text:s/>λάβει<text:s/>ο<text:s/>υποψήφιος<text:s/>για<text:s/>κάθε<text:s/>ομάδα<text:s/>κριτηρίων<text:s/>με<text:s/>τον<text:s/>αντίστοιχο<text:s/>συντελεστή<text:s/>βαρύτητας.</text:span></text:p>
      <text:p text:style-name="P640"><text:span text:style-name="T640_1">4.</text:span><text:span text:style-name="T640_2"><text:s/>Επικεφαλής<text:s/>του<text:s/>Γραφείου<text:s/>Φύλαξης-Πληροφόρη-<text:s/>σης<text:s/>ορίζεται<text:s/>με<text:s/>απόφαση<text:s/>του<text:s/>Υπουργού<text:s/>Πολιτισμού<text:s/>και<text:s/>Αθλητισμού<text:s/>για<text:s/>τριετή<text:s/>θητεία<text:s/>ο<text:s/>υποψήφιος<text:s/>ο<text:s/>οποίος<text:s/>συγκεντρώνει<text:s/>τη<text:s/>μεγαλύτερη<text:s/>μοριοδότηση.</text:span></text:p>
      <text:p text:style-name="P641"><text:span text:style-name="T641_1">5.</text:span><text:span text:style-name="T641_2"><text:s/>Μέχρι<text:s/>την<text:s/>ολοκλήρωση<text:s/>της<text:s/>διαδικασίας<text:s/>των<text:s/>προηγουμένων<text:s/>παραγράφων<text:s/>οι<text:s/>επικεφαλείς<text:s/>Γραφείων<text:s/>Φύλαξης-Πληροφόρησης<text:s/>ορίζονται<text:s/>με<text:s/>απόφαση<text:s/>του<text:s/>Υπουργού<text:s/>Πολιτισμού<text:s/>και<text:s/>Αθλητισμού<text:s/>ύστερα<text:s/>από<text:s/>πρόσκληση<text:s/>εκδήλωσης<text:s/>ενδιαφέροντος,<text:s/>στην<text:s/>οποία<text:s/>μπορούν<text:s/>να<text:s/>συμμετέχουν<text:s/>όσοι<text:s/>πληρούν<text:s/>τις<text:s/>προϋποθέσεις<text:s/>που<text:s/>τίθενται<text:s/>στην<text:s/>περίπτωση<text:s/>στ΄<text:s/>της<text:s/>παρ.<text:s/>9<text:s/>του<text:s/>άρθρου<text:s/>80<text:s/>του<text:s/>π.δ.<text:s/>4/2018.</text:span></text:p>
      <text:p text:style-name="P642"><text:span text:style-name="T642_1">6.</text:span><text:span text:style-name="T642_2"><text:s/>Με<text:s/>απόφαση<text:s/>του<text:s/>Υπουργού<text:s/>Πολιτισμού<text:s/>και<text:s/>Αθλητισμού<text:s/>καθορίζονται:</text:span></text:p>
      <text:p text:style-name="P643"><text:span text:style-name="T643_1">α)</text:span><text:span text:style-name="T643_2"><text:tab/></text:span><text:span text:style-name="T643_3">τα<text:s/>κριτήρια<text:s/>και<text:s/>η<text:s/>κατανομή<text:s/>της<text:s/>μοριοδότησης<text:s/>εντός<text:s/>της<text:s/>κάθε<text:s/>ομάδας<text:s/>κριτηρίων,</text:span></text:p>
      <text:p text:style-name="P644"><text:span text:style-name="T644_1">β)</text:span><text:span text:style-name="T644_2"><text:tab/></text:span><text:span text:style-name="T644_3">ο<text:s/>αριθμός<text:s/>και<text:s/>η<text:s/>διαδικασία<text:s/>επιλογής<text:s/>των<text:s/>συμμετε-<text:s/>χόντων<text:s/>υποψηφίων<text:s/>στη<text:s/>δομημένη<text:s/>συνέντευξη,</text:span></text:p>
      <text:p text:style-name="P645"><text:span text:style-name="T645_1">γ)</text:span><text:span text:style-name="T645_2"><text:tab/></text:span><text:span text:style-name="T645_3">η<text:s/>διαδικασία,<text:s/>η<text:s/>μέθοδος<text:s/>της<text:s/>βαθμολόγησης<text:s/>και<text:s/>οι<text:s/>θεματικές<text:s/>ενότητες<text:s/>της<text:s/>δομημένης<text:s/>συνέντευξης,<text:s/>καθώς<text:s/>και<text:s/>οι<text:s/>δεξιότητες<text:s/>και<text:s/>οι<text:s/>ικανότητες<text:s/>που<text:s/>λαμβάνονται<text:s/>υπόψη<text:s/>για<text:s/>την<text:s/>καταλληλότητα<text:s/>του<text:s/>υποψηφίου,</text:span></text:p>
      <text:p text:style-name="P646"><text:span text:style-name="T646_1">δ)</text:span><text:span text:style-name="T646_2"><text:tab/></text:span><text:span text:style-name="T646_3">τα<text:s/>κωλύματα<text:s/>επιλογής,</text:span></text:p>
      <text:p text:style-name="P647"><text:span text:style-name="T647_1">ε)</text:span><text:span text:style-name="T647_2"><text:tab/></text:span><text:span text:style-name="T647_3">ο<text:s/>χρόνος,<text:s/>το<text:s/>όργανο<text:s/>και<text:s/>η<text:s/>διαδικασία<text:s/>έκδοσης<text:s/>και<text:s/>δημοσίευσης<text:s/>της<text:s/>πρόσκλησης<text:s/>εκδήλωσης<text:s/>ενδιαφέροντος,</text:span></text:p>
      <text:p text:style-name="P648"><text:span text:style-name="T648_1">στ)</text:span><text:span text:style-name="T648_2"><text:tab/></text:span><text:span text:style-name="T648_3">η<text:s/>προθεσμία,<text:s/>το<text:s/>περιεχόμενο<text:s/>και<text:s/>τα<text:s/>συνοδευτικά<text:s/>έγγραφα<text:s/>της<text:s/>αίτησης<text:s/>υποψηφιότητας,</text:span></text:p>
      <text:p text:style-name="P649"><text:span text:style-name="T649_1">ζ)</text:span><text:span text:style-name="T649_2"><text:tab/></text:span><text:span text:style-name="T649_3">η<text:s/>διαδικασία<text:s/>και<text:s/>ο<text:s/>τρόπος<text:s/>εξαγωγής<text:s/>των<text:s/>αποτελεσμάτων<text:s/>ανά<text:s/>στάδιο<text:s/>της<text:s/>διαδικασίας<text:s/>επιλογής,</text:span></text:p>
      <text:p text:style-name="P650"><text:span text:style-name="T650_1">η)</text:span><text:span text:style-name="T650_2"><text:tab/></text:span><text:span text:style-name="T650_3">η<text:s/>προθεσμία<text:s/>άσκησης<text:s/>ένστασης<text:s/>κατά<text:s/>της<text:s/>απόφασης<text:s/>επιλογής<text:s/>και<text:s/>το<text:s/>αρμόδιο<text:s/>όργανο<text:s/>εξέτασης<text:s/>των<text:s/>ενστάσεων,<text:s/>καθώς<text:s/>και<text:s/>κάθε<text:s/>άλλο<text:s/>συναφές<text:s/>ζήτημα.</text:span></text:p>
      <text:p text:style-name="P651"><text:span text:style-name="T651_1">7.</text:span><text:span text:style-name="T651_2"><text:s/>α.<text:s/>Για<text:s/>την<text:s/>επιλογή<text:s/>των<text:s/>υπευθύνων<text:s/>αρχιφυλάκων<text:s/>της<text:s/>περίπτωσης<text:s/>στ΄<text:s/>της<text:s/>παρ.<text:s/>5<text:s/>του<text:s/>άρθρου<text:s/>25<text:s/>του<text:s/>π.δ.<text:s/>4/<text:s/>2018,<text:s/>του<text:s/>Εθνικού<text:s/>Αρχαιολογικού<text:s/>Μουσείου,<text:s/>του<text:s/>Βυζαντινού<text:s/>και<text:s/>Χριστιανικού<text:s/>Μουσείου,<text:s/>του<text:s/>Αρχαιολογικού<text:s/>Μουσείου<text:s/>Ηρακλείου,<text:s/>του<text:s/>Αρχαιολογικού<text:s/>Μουσείου<text:s/>Θεσσαλονίκης<text:s/>και<text:s/>του<text:s/>Μουσείου<text:s/>Βυζαντινού<text:s/>Πολιτισμού<text:s/>εφαρμόζεται<text:s/>η<text:s/>διαδικασία<text:s/>των<text:s/>παραγράφων<text:s/>1<text:s/>έως<text:s/>6<text:s/>του<text:s/>παρόντος<text:s/>άρθρου.</text:span></text:p>
      <text:p text:style-name="P652"><text:span text:style-name="T652_1">β.<text:s/>Πλην<text:s/>της<text:s/>περίπτωσης<text:s/>της<text:s/>προηγουμένης<text:s/>παραγράφου,<text:s/>ο<text:s/>υπεύθυνος<text:s/>αρχιφύλακας<text:s/>ορίζεται<text:s/>για<text:s/>τριε-<text:s/>τή<text:s/>θητεία<text:s/>με<text:s/>απόφαση<text:s/>του<text:s/>Υπουργού<text:s/>Πολιτισμού<text:s/>και<text:s/>Αθλητισμού,<text:s/>κατόπιν<text:s/>επιλογής<text:s/>του<text:s/>από<text:s/>κατάλογο<text:s/>που<text:s/>καταρτίζει<text:s/>η<text:s/>Διεύθυνση<text:s/>Διαχείρισης<text:s/>Ανθρώπινου<text:s/>Δυναμικού<text:s/>του<text:s/>Υπουργείου<text:s/>και<text:s/>περιλαμβάνει<text:s/>τους<text:s/>τρεις<text:s/>(3)<text:s/>υποψήφιους<text:s/>που<text:s/>συγκέντρωσαν<text:s/>τη<text:s/>μεγαλύτερη<text:s/>τελική<text:s/>μοριοδότηση.<text:s/>Για<text:s/>την<text:s/>κατάρτιση<text:s/>του<text:s/>καταλόγου,<text:s/>όπου<text:s/>δεν<text:s/>ορίζεται<text:s/>διαφορετικά,<text:s/>εφαρμόζεται<text:s/>η<text:s/>διαδικασία<text:s/>των<text:s/>παραγράφων<text:s/>1,<text:s/>2,<text:s/>3<text:s/>και<text:s/>6<text:s/>του<text:s/>παρόντος<text:s/>άρθρου<text:s/>και<text:s/>λαμβάνονται<text:s/>υπόψη:</text:span></text:p>
      <text:p text:style-name="P653"><text:span text:style-name="T653_1">α)</text:span><text:span text:style-name="T653_2"><text:tab/></text:span><text:span text:style-name="T653_3">τυπικά<text:s/>εκπαιδευτικά<text:s/>προσόντα<text:s/>και<text:s/>τα<text:s/>προσόντα<text:s/>επαγγελματικής<text:s/>κατάρτισης,<text:s/>με<text:s/>συντελεστή<text:s/>βαρύτητας<text:s/>πενήντα<text:s/>τοις<text:s/>εκατό<text:s/>(50%),</text:span></text:p>
      <text:p text:style-name="P654"><text:span text:style-name="T654_1">β)</text:span><text:span text:style-name="T654_2"><text:tab/></text:span><text:span text:style-name="T654_3">εργασιακή<text:s/>εμπειρία,<text:s/>με<text:s/>συντελεστή<text:s/>βαρύτητας<text:s/>είκοσι<text:s/>πέντε<text:s/>τοις<text:s/>εκατό<text:s/>(25%),</text:span></text:p>
      <text:p text:style-name="P655"><text:span text:style-name="T655_1">γ)</text:span><text:span text:style-name="T655_2"><text:tab/></text:span><text:span text:style-name="T655_3">αξιολόγηση,<text:s/>με<text:s/>συντελεστή<text:s/>βαρύτητας<text:s/>είκοσι<text:s/>πέντε<text:s/>τοις<text:s/>εκατό<text:s/>(25%),<text:s/>ενώ<text:s/>κατά<text:s/>την<text:s/>πρώτη<text:s/>εφαρμογή<text:s/>του<text:s/>παρόντος:</text:span></text:p>
      <text:p text:style-name="P656"><text:span text:style-name="T656_1">αα)</text:span><text:span text:style-name="T656_2"><text:tab/></text:span><text:span text:style-name="T656_3">τυπικά<text:s/>εκπαιδευτικά<text:s/>προσόντα<text:s/>και<text:s/>προσόντα<text:s/>επαγγελματικής<text:s/>κατάρτισης,<text:s/>με<text:s/>συντελεστή<text:s/>βαρύτητας<text:s/>εξήντα<text:s/>τοις<text:s/>εκατό<text:s/>(60%),</text:span></text:p>
      <text:p text:style-name="P657"><text:span text:style-name="T657_1">ββ)</text:span><text:span text:style-name="T657_2"><text:tab/></text:span><text:span text:style-name="T657_3">εργασιακή<text:s/>εμπειρία,<text:s/>με<text:s/>συντελεστή<text:s/>βαρύτητας<text:s/>σαράντα<text:s/>τοις<text:s/>εκατό<text:s/>(40%).</text:span></text:p>
      <text:p text:style-name="P658"><text:span text:style-name="T658_1">Οι<text:s/>υποψήφιοι<text:s/>που<text:s/>υπηρετούν<text:s/>σε<text:s/>Εφορίες<text:s/>Αρχαιοτήτων<text:s/>(ΕΦΑ)<text:s/>μπορούν<text:s/>να<text:s/>υποβάλουν<text:s/>αίτηση<text:s/>για<text:s/>τρεις<text:s/>(3)<text:s/>θέσεις<text:s/>κατ’<text:s/>ανώτατο<text:s/>όριο<text:s/>ανά<text:s/>πρόσκληση.</text:span></text:p>
      <text:h text:style-name="P659" text:outline-level="6"><text:span text:style-name="T659_1">Άρθρο<text:s/>47</text:span></text:h>
      <text:h text:style-name="P660" text:outline-level="6"><text:span text:style-name="T660_1">Τροποποιήσεις<text:s/>του<text:s/>π.δ.<text:s/>4/2018<text:s/>(Α΄<text:s/>7)</text:span></text:h>
      <text:p text:style-name="P661"><text:span text:style-name="T661_1">1.</text:span><text:span text:style-name="T661_2"><text:s/>Στην<text:s/>περίπτωση<text:s/>δ΄<text:s/>της<text:s/>παρ.<text:s/>3<text:s/>του<text:s/>άρθρου<text:s/>19<text:s/>του<text:s/>π.δ.<text:s/>4/2018<text:s/>μετά<text:s/>το<text:s/>τέλος<text:s/>της<text:s/>υποπερίπτωσης<text:s/>γγ<text:s/>προστίθεται<text:s/>υποπερίπτωση<text:s/>δδ<text:s/>ως<text:s/>ακολούθως:</text:span></text:p>
      <text:p text:style-name="P662"><text:span text:style-name="T662_1">«δδ)<text:s/>Τον<text:s/>κεντρικό<text:s/>συντονισμό<text:s/>και<text:s/>την<text:s/>εποπτεία<text:s/>των<text:s/>Γραφείων<text:s/>Φύλαξης<text:s/>-<text:s/>Πληροφόρησης<text:s/>και<text:s/>των<text:s/>υπεύθυνων<text:s/>αρχιφυλάκων<text:s/>αρχαιολογικού<text:s/>χώρου,<text:s/>ιστορικού<text:s/>τόπου<text:s/>ή<text:s/>μουσείου.»</text:span></text:p>
      <text:p text:style-name="P663"><text:span text:style-name="T663_1">2.</text:span><text:span text:style-name="T663_2"><text:s/>Στο<text:s/>τέλος<text:s/>του<text:s/>πρώτου<text:s/>εδαφίου<text:s/>της<text:s/>περίπτωσης<text:s/>στ΄<text:s/>της<text:s/>παρ.5<text:s/>του<text:s/>άρθρου<text:s/>25<text:s/>του<text:s/>π.δ.<text:s/>4/2018<text:s/>μετά<text:s/>τις<text:s/>λέξεις<text:s/>«13.<text:s/>Εφορία<text:s/>Αρχαιοτήτων<text:s/>Ηρακλείου,»<text:s/>προστίθενται<text:s/>οι<text:s/>λέξεις:</text:span></text:p>
      <text:p text:style-name="P664"><text:span text:style-name="T664_1">14.</text:span><text:span text:style-name="T664_2"><text:s/>Εφορία<text:s/>Αρχαιοτήτων<text:s/>Κέρκυρας,</text:span></text:p>
      <text:p text:style-name="P665"><text:span text:style-name="T665_1">15.</text:span><text:span text:style-name="T665_2"><text:s/>Εφορία<text:s/>Αρχαιοτήτων<text:s/>Λασιθίου.»</text:span></text:p>
      <text:p text:style-name="P666"><text:span text:style-name="T666_1">3.</text:span><text:span text:style-name="T666_2"><text:s/>Αντικαθίσταται<text:s/>η<text:s/>περίπτωση<text:s/>στ΄<text:s/>της<text:s/>παρ.<text:s/>9<text:s/>του<text:s/>άρθρου<text:s/>80<text:s/>του<text:s/>π.δ.<text:s/>4/2018<text:s/>ως<text:s/>εξής:</text:span></text:p>
      <text:p text:style-name="P667"><text:span text:style-name="T667_1">«στ)<text:s/>Γραφείο<text:s/>Φύλαξης<text:s/>-<text:s/>Πληροφόρησης.</text:span></text:p>
      <text:p text:style-name="P668"><text:span text:style-name="T668_1">Ορίζεται<text:s/>επικεφαλής<text:s/>του<text:s/>Γραφείου<text:s/>Φύλαξης<text:s/>-<text:s/>Πληροφόρησης<text:s/>υπάλληλος<text:s/>που<text:s/>υπηρετεί<text:s/>στην<text:s/>αντίστοιχη<text:s/>Εφορία<text:s/>Αρχαιοτήτων,<text:s/>ανήκει<text:s/>στον<text:s/>Κλάδο<text:s/>ΔΕ<text:s/>Φύλαξης/<text:s/>Πληροφόρησης<text:s/>ειδικότητας<text:s/>Ημερησίων<text:s/>Φυλάκων<text:s/>και<text:s/>διαθέτει<text:s/>τουλάχιστον<text:s/>10ετή<text:s/>προϋπηρεσία.<text:s/>Υπεύθυνος<text:s/>αρχιφύλακας<text:s/>αρχαιολογικού<text:s/>χώρου,<text:s/>ιστορικού<text:s/>τόπου<text:s/>ή<text:s/>μουσείου<text:s/>ορίζεται<text:s/>υπάλληλος<text:s/>που<text:s/>υπηρετεί<text:s/>στην<text:s/>αντίστοιχη<text:s/>Εφορία<text:s/>Αρχαιοτήτων<text:s/>ή<text:s/>Ειδική<text:s/>Περιφερειακή<text:s/>Υπηρεσία,<text:s/>ανήκει<text:s/>στον<text:s/>Κλάδο<text:s/>ΔΕ<text:s/>Φύλαξης<text:s/>-<text:s/>Πληροφόρησης,<text:s/>ειδικότητας<text:s/>Ημερησίων<text:s/>Φυλάκων<text:s/>και<text:s/>διαθέτει<text:s/>τουλάχιστον<text:s/>πενταετή<text:s/>προϋπηρεσία.».</text:span></text:p>
      <text:h text:style-name="P669" text:outline-level="6"><text:span text:style-name="T669_1">Άρθρο<text:s/>48</text:span></text:h>
      <text:h text:style-name="P670" text:outline-level="6"><text:span text:style-name="T670_1">Τροποποίηση<text:s/>της<text:s/>από<text:s/>24.4.2015<text:s/>Σύμβασης<text:s/>Παραχώρησης<text:s/>για<text:s/>τη<text:s/>χορήγηση<text:s/>αποκλειστικού<text:s/>δικαιώματος<text:s/>διοργάνωσης<text:s/>και<text:s/>διεξαγωγής<text:s/>αμοιβαίου<text:s/>ιπποδρομιακού<text:s/>στοιχήματος<text:s/>στην<text:s/>Ελλάδα<text:s/>για<text:s/>περίοδο<text:s/>είκοσι<text:s/>ετών</text:span></text:h>
      <text:p text:style-name="P671"><text:span text:style-name="T671_1">1.</text:span><text:span text:style-name="T671_2"><text:s/>Μετά<text:s/>την<text:s/>περίπτωση<text:s/>η΄<text:s/>του<text:s/>άρθρου<text:s/>13<text:s/>της<text:s/>κυρω-<text:s/>θείσας<text:s/>με<text:s/>το<text:s/>άρθρο<text:s/>1<text:s/>του<text:s/>ν.<text:s/>4338/2015<text:s/>(Α΄131),<text:s/>από<text:s/>24.4.2015<text:s/>Σύμβασης<text:s/>Παραχώρησης<text:s/>για<text:s/>τη<text:s/>χορήγηση<text:s/>αποκλειστικού<text:s/>δικαιώματος<text:s/>διοργάνωσης<text:s/>και<text:s/>διεξαγωγής<text:s/>αμοιβαίου<text:s/>ιπποδρομιακού<text:s/>στοιχήματος<text:s/>στην<text:s/>Ελλάδα<text:s/>για<text:s/>περίοδο<text:s/>είκοσι<text:s/>ετών<text:s/>(20)<text:s/>(στο<text:s/>εξής<text:s/>«Σύμβαση<text:s/>Παραχώρησης»),<text:s/>προστίθεται<text:s/>περίπτωση<text:s/>θ΄<text:s/>ως<text:s/>εξής:</text:span></text:p>
      <text:p text:style-name="P672"><text:span text:style-name="T672_1">«(θ)<text:s/>το<text:s/>δικαίωμα<text:s/>να<text:s/>προβεί<text:s/>σε<text:s/>κάθε<text:s/>εργασία<text:s/>και<text:s/>σχετική<text:s/>ενέργεια<text:s/>για<text:s/>την<text:s/>κατασκευή<text:s/>εγκαταστάσεων,<text:s/>τη<text:s/>λειτουργία<text:s/>και<text:s/>εκμετάλλευση<text:s/>αυτών<text:s/>και<text:s/>την<text:s/>εν<text:s/>γένει<text:s/>άσκηση<text:s/>κάθε<text:s/>δραστηριότητας<text:s/>που<text:s/>επιτρέπεται<text:s/>στον<text:s/>Ιππόδρομο<text:s/>από<text:s/>την<text:s/>εκάστοτε<text:s/>ισχύουσα<text:s/>νομοθεσία<text:s/>για<text:s/>τις<text:s/>χρήσεις<text:s/>γης.»</text:span></text:p>
      <text:p text:style-name="P673"><text:span text:style-name="T673_1">2.</text:span><text:span text:style-name="T673_2"><text:s/>Η<text:s/>παράγραφος<text:s/>3<text:s/>του<text:s/>άρθρου<text:s/>14<text:s/>της<text:s/>Σύμβασης<text:s/>Παραχώρησης<text:s/>αντικαθίσταται<text:s/>ως<text:s/>εξής:</text:span></text:p>
      <text:p text:style-name="P674"><text:span text:style-name="T674_1">«14.3.<text:s/>Το<text:s/>Επικεφαλής<text:s/>Μέλος<text:s/>του<text:s/>Παραχωρησιούχου<text:s/>μπορεί,<text:s/>καθ’<text:s/>όλη<text:s/>τη<text:s/>διάρκεια<text:s/>της<text:s/>Περιόδου<text:s/>Παραχώρησης,<text:s/>να<text:s/>μεταβιβάσει<text:s/>ή<text:s/>να<text:s/>διαθέσει<text:s/>καθ’<text:s/>οποιονδήποτε<text:s/>τρόπο<text:s/>(ενδεικτικά,<text:s/>μέσω<text:s/>μεταβίβασης<text:s/>μετοχών<text:s/>ή<text:s/>εταιρικού<text:s/>μετασχηματισμού)<text:s/>το<text:s/>σύνολο<text:s/>ή<text:s/>μέρος<text:s/>της<text:s/>συμμετοχής<text:s/>του<text:s/>στο<text:s/>μετοχικό<text:s/>κεφάλαιο<text:s/>του<text:s/>Παραχωρησιούχου<text:s/>προς<text:s/>τη<text:s/>Μητρική<text:s/>Εταιρεία<text:s/>του<text:s/>Επικεφαλής<text:s/>Μέλους<text:s/>του<text:s/>Παραχωρησιούχου<text:s/>ή<text:s/>σε<text:s/>άλλη,<text:s/>συνδεδεμένη<text:s/>με<text:s/>αυτή,<text:s/>εταιρεία.<text:s/>Η<text:s/>αποκτώσα<text:s/>εταιρεία<text:s/>υποχρεούται<text:s/>καθ’<text:s/>όλη<text:s/>τη<text:s/>διάρκεια<text:s/>της<text:s/>Περιόδου<text:s/>Παραχώρησης<text:s/>να<text:s/>κατέχει<text:s/>άμεσα<text:s/>τουλάχιστον<text:s/>τριάντα<text:s/>τέσσερα<text:s/>τοις<text:s/>εκατό<text:s/>(34%)<text:s/>των<text:s/>δικαιωμάτων<text:s/>ψήφου<text:s/>και<text:s/>των<text:s/>οικονομικών<text:s/>συμφερόντων<text:s/>του<text:s/>Παραχωρησιούχου.»</text:span></text:p>
      <text:p text:style-name="P675"><text:span text:style-name="T675_1">3.</text:span><text:span text:style-name="T675_2"><text:s/>Οι<text:s/>παράγραφοι<text:s/>1<text:s/>και<text:s/>2<text:s/>ισχύουν<text:s/>από<text:s/>την<text:s/>ημερομηνία<text:s/>τροποποίησης<text:s/>σύμφωνα<text:s/>με<text:s/>αυτές,<text:s/>της<text:s/>ως<text:s/>άνω<text:s/>Σύμβασης<text:s/>Παραχώρησης<text:s/>με<text:s/>υπογραφή<text:s/>τροποποιητικής<text:s/>σύμβασης,<text:s/>η<text:s/>οποία<text:s/>συνάπτεται<text:s/>εντός<text:s/>αποκλειστικής<text:s/>προθεσμίας<text:s/>τριών<text:s/>(3)<text:s/>μηνών<text:s/>από<text:s/>τη<text:s/>δημοσίευση<text:s/>του<text:s/>παρόντος<text:s/>νόμου.</text:span></text:p>
      <text:h text:style-name="P676" text:outline-level="6"><text:span text:style-name="T676_1">Άρθρο<text:s/>49</text:span></text:h>
      <text:h text:style-name="P677" text:outline-level="6"><text:span text:style-name="T677_1">Τροποποίηση<text:s/>του<text:s/>Παραρτήματος<text:s/>VI</text:span></text:h>
      <text:p text:style-name="P678"><text:span text:style-name="T678_1">της<text:s/>από<text:s/>24.4.2015<text:s/>Σύμβασης<text:s/>Παραχώρησης<text:s/>για<text:s/>τη<text:s/>χορήγηση<text:s/>αποκλειστικού<text:s/>δικαιώματος<text:s/>διοργάνωσης<text:s/>και<text:s/>διεξαγωγής<text:s/>αμοιβαίου<text:s/>ιπποδρομιακού<text:s/>στοιχήματος<text:s/>στην<text:s/>Ελλάδα<text:s/>για<text:s/>περίοδο<text:s/>είκοσι<text:s/>ετών</text:span></text:p>
      <text:p text:style-name="P679"><text:span text:style-name="T679_1">1.</text:span><text:span text:style-name="T679_2"><text:s/>Στο<text:s/>πρώτο<text:s/>εδάφιο<text:s/>της<text:s/>παραγράφου<text:s/>1<text:s/>του<text:s/>άρθρου<text:s/>4<text:s/>του<text:s/>Παραρτήματος<text:s/>VI<text:s/>«Σύμβαση<text:s/>Μίσθωσης<text:s/>Μαρκόπου-<text:s/>λου<text:s/>[ρήτρα<text:s/>4.2(iii)]»<text:s/>(στο<text:s/>εξής<text:s/>«Σύμβαση<text:s/>Μίσθωσης»)<text:s/>της<text:s/>κυρωθείσας<text:s/>με<text:s/>το<text:s/>άρθρο<text:s/>1<text:s/>του<text:s/>ν.<text:s/>4338/2015<text:s/>(Α΄131)<text:s/>από<text:s/>24.4.2015<text:s/>Σύμβασης<text:s/>Παραχώρησης<text:s/>για<text:s/>τη<text:s/>χορήγηση<text:s/>αποκλειστικού<text:s/>δικαιώματος<text:s/>διοργάνωσης<text:s/>και<text:s/>διεξαγωγής<text:s/>αμοιβαίου<text:s/>ιπποδρομιακού<text:s/>στοιχήματος<text:s/>στην<text:s/>Ελλάδα<text:s/>για<text:s/>περίοδο<text:s/>είκοσι<text:s/>(20)<text:s/>ετών,<text:s/>το<text:s/>κείμενο<text:s/>του<text:s/>οποίου<text:s/>(Παράρτημα<text:s/>VI)<text:s/>προστέθηκε<text:s/>στο<text:s/>άρθρο<text:s/>1<text:s/>του<text:s/>ν.<text:s/>4338/2015<text:s/>με<text:s/>την<text:s/>παρ.<text:s/>5<text:s/>του<text:s/>άρθρου<text:s/>51<text:s/>του<text:s/>ν.<text:s/>4342/<text:s/>2015<text:s/>(Α΄143),<text:s/>η<text:s/>φράση<text:s/>«,το<text:s/>οποίο<text:s/>συμφωνείται<text:s/>ότι<text:s/>είναι<text:s/>δίκαιο<text:s/>και<text:s/>εύλογο»<text:s/>διαγράφεται<text:s/>και<text:s/>μετά<text:s/>από<text:s/>το<text:s/>εδάφιο<text:s/>αυτό<text:s/>προστίθενται<text:s/>νέα<text:s/>εδάφια<text:s/>ως<text:s/>εξής:</text:span></text:p>
      <text:p text:style-name="P680"><text:span text:style-name="T680_1">«Το<text:s/>Βασικό<text:s/>Μίσθωμα<text:s/>θα<text:s/>δύναται<text:s/>να<text:s/>επαναξιολογηθεί<text:s/>και<text:s/>επανακαθοριστεί<text:s/>σύμφωνα<text:s/>με<text:s/>την<text:s/>ακόλουθη<text:s/>διαδικασία:</text:span></text:p>
      <text:p text:style-name="P681"><text:span text:style-name="T681_1">Κατόπιν<text:s/>σχετικού<text:s/>γραπτού<text:s/>αιτήματος,<text:s/>το<text:s/>οποίο<text:s/>ο<text:s/>Μισθωτής<text:s/>απευθύνει<text:s/>προς<text:s/>τον<text:s/>Εκμισθωτή<text:s/>οποτεδήποτε<text:s/>μετά<text:s/>την<text:s/>έναρξη<text:s/>ισχύος<text:s/>της<text:s/>Σύμβασης<text:s/>Μίσθωσης,<text:s/>τα<text:s/>Μέρη<text:s/>θα<text:s/>επιλέγουν<text:s/>και<text:s/>θα<text:s/>αναθέτουν<text:s/>από<text:s/>κοινού<text:s/>σε<text:s/>έναν<text:s/>ανεξάρτητο<text:s/>πιστοποιημένο<text:s/>εκτιμητή,<text:s/>φυσικό<text:s/>ή<text:s/>νομικό<text:s/>πρόσωπο,<text:s/>την<text:s/>επαναξιολόγηση<text:s/>και<text:s/>τον<text:s/>επανακαθορισμό<text:s/>του<text:s/>βασικού<text:s/>μισθώματος.<text:s/>Η<text:s/>αμοιβή<text:s/>του<text:s/>εκτιμητή<text:s/>καταβάλλεται<text:s/>εξ<text:s/>ολοκλήρου<text:s/>από<text:s/>τον<text:s/>Μισθωτή.<text:s/>Η<text:s/>ανάθεση<text:s/>στον<text:s/>πιστοποιημένο<text:s/>εκτιμητή<text:s/>θα<text:s/>γίνει<text:s/>εντός<text:s/>τριάντα<text:s/>(30)<text:s/>ημερών<text:s/>από<text:s/>την<text:s/>υποβολή<text:s/>του<text:s/>σχετικού<text:s/>αιτήματος<text:s/>του<text:s/>Μισθωτή.<text:s/>Σε<text:s/>περίπτωση<text:s/>διαφωνίας<text:s/>των<text:s/>Μερών<text:s/>αναφορικά<text:s/>με<text:s/>το<text:s/>πρόσωπο<text:s/>του<text:s/>ανεξάρτητου<text:s/>πιστοποιημένου<text:s/>εκτιμητή,<text:s/>κάθε<text:s/>Μέρος<text:s/>θα<text:s/>ορίσει<text:s/>τον<text:s/>ανεξάρτητο<text:s/>πιστοποιημένο<text:s/>εκτιμητή<text:s/>της<text:s/>επιλογής<text:s/>του<text:s/>και<text:s/>θα<text:s/>βαρύνεται,<text:s/>αντίστοιχα,<text:s/>με<text:s/>τη<text:s/>δαπάνη<text:s/>της<text:s/>αμοιβής<text:s/>του.</text:span></text:p>
      <text:p text:style-name="P682"><text:span text:style-name="T682_1">Ο<text:s/>από<text:s/>κοινού<text:s/>ορισθείς<text:s/>πιστοποιημένος<text:s/>εκτιμητής<text:s/>με<text:s/>έκθεσή<text:s/>του,<text:s/>η<text:s/>οποία<text:s/>θα<text:s/>παραδοθεί<text:s/>στα<text:s/>Μέρη<text:s/>εντός<text:s/>αποκλειστικής<text:s/>προθεσμίας<text:s/>τριών<text:s/>(3)<text:s/>μηνών<text:s/>από<text:s/>την<text:s/>ανάθεση<text:s/>σε<text:s/>αυτόν,<text:s/>θα<text:s/>καθορίσει,<text:s/>οριστικά<text:s/>και<text:s/>αμετάκλητα,<text:s/>το<text:s/>Βασικό<text:s/>Μίσθωμα<text:s/>που<text:s/>θα<text:s/>ισχύει<text:s/>από<text:s/>την<text:s/>έναρξη<text:s/>του<text:s/>6ου<text:s/>έτους<text:s/>της<text:s/>συμβατικής<text:s/>διάρκειας<text:s/>της<text:s/>μίσθωσης<text:s/>του<text:s/>ακινήτου<text:s/>(ήτοι,<text:s/>από<text:s/>την<text:s/>8η<text:s/>Ιανουάριου<text:s/>2021)<text:s/>υπό<text:s/>τη<text:s/>μορφή<text:s/>ποσοστού<text:s/>το<text:s/>οποίο<text:s/>κάθε<text:s/>φορά<text:s/>θα<text:s/>εφαρμόζεται<text:s/>επί<text:s/>των<text:s/>Μικτών<text:s/>Εσόδων<text:s/>του<text:s/>Παραχωρησιούχου<text:s/>από<text:s/>την<text:s/>ιπποδρομιακή<text:s/>δραστηριότητα<text:s/>του<text:s/>προηγούμενου<text:s/>μήνα.<text:s/>Σε<text:s/>περίπτωση<text:s/>ορισμού<text:s/>δύο<text:s/>(2)<text:s/>πιστοποιημένων<text:s/>εκτιμητών,<text:s/>ενός<text:s/>από<text:s/>έκαστο<text:s/>των<text:s/>Μερών,<text:s/>κατά<text:s/>τα<text:s/>ανωτέρω,<text:s/>και<text:s/>σύνταξης<text:s/>δύο<text:s/>αντίστοιχων<text:s/>εκθέσεων,<text:s/>το<text:s/>καθοριζόμενο<text:s/>Βασικό<text:s/>Μίσθωμα<text:s/>θα<text:s/>ισούται<text:s/>με<text:s/>τον<text:s/>μέσο<text:s/>όρο<text:s/>των<text:s/>πορισμάτων<text:s/>των<text:s/>εκθέσεων<text:s/>των<text:s/>πιστοποιημένων<text:s/>εκτιμητών.<text:s/>Σε<text:s/>κάθε<text:s/>περίπτωση,<text:s/>η<text:s/>ως<text:s/>άνω<text:s/>διαδικασία<text:s/>επανακαθορισμού<text:s/>του<text:s/>Βασικού<text:s/>Μισθώματος<text:s/>θα<text:s/>πρέπει<text:s/>να<text:s/>ολοκληρωθεί<text:s/>με<text:s/>την<text:s/>παράδοση<text:s/>του<text:s/>πορίσματος<text:s/>του/των<text:s/>ως<text:s/>άνω<text:s/>εκτιμητή/εκτιμητών<text:s/>στα<text:s/>Μέρη,<text:s/>το<text:s/>αργότερο<text:s/>μέχρι<text:s/>την<text:s/>31η<text:s/>Μαΐου<text:s/>2019.</text:span></text:p>
      <text:p text:style-name="P683"><text:span text:style-name="T683_1">Για<text:s/>τον<text:s/>καθορισμό<text:s/>του<text:s/>Βασικού<text:s/>Μισθώματος,<text:s/>ο<text:s/>πιστοποιημένος<text:s/>εκτιμητής<text:s/>θα<text:s/>λάβει<text:s/>υπόψη<text:s/>του<text:s/>(α)<text:s/>την<text:s/>τρέχουσα<text:s/>εμπορική<text:s/>αξία<text:s/>του<text:s/>Ακινήτου,<text:s/>(β)<text:s/>το<text:s/>μίσθωμα<text:s/>που<text:s/>καταβάλλεται<text:s/>για<text:s/>τη<text:s/>μίσθωση,<text:s/>στην<text:s/>Ελλάδα<text:s/>και<text:s/>στο<text:s/>εξωτερικό,<text:s/>ακινήτων<text:s/>του<text:s/>είδους,<text:s/>της<text:s/>έκτασης<text:s/>και<text:s/>της<text:s/>έντασης<text:s/>εκμετάλλευσης<text:s/>όπως<text:s/>αυτών<text:s/>του<text:s/>Ακινήτου<text:s/>και<text:s/>(γ)<text:s/>τα<text:s/>Μικτά<text:s/>Έσοδα<text:s/>από<text:s/>την<text:s/>ιπποδρομιακή<text:s/>δραστηριότητα<text:s/>(GGR)<text:s/>του<text:s/>Παραχωρησιούχου<text:s/>των<text:s/>τελευταίων<text:s/>τριών<text:s/>(3)<text:s/>ετών,<text:s/>συνεκτιμώντας<text:s/>τη<text:s/>Συμμετοχή<text:s/>του<text:s/>Ελληνικού<text:s/>Δημοσίου<text:s/>που<text:s/>προβλέπεται<text:s/>στην<text:s/>παράγραφο<text:s/>3<text:s/>του<text:s/>άρθρου<text:s/>10<text:s/>της<text:s/>Σύμβασης<text:s/>Παραχώρησης.»</text:span></text:p>
      <text:p text:style-name="P684"><text:span text:style-name="T684_1">2.</text:span><text:span text:style-name="T684_2"><text:s/>Τα<text:s/>εδάφια<text:s/>δεύτερο,<text:s/>τρίτο<text:s/>και<text:s/>τέταρτο<text:s/>της<text:s/>παραγράφου<text:s/>1<text:s/>του<text:s/>άρθρου<text:s/>4<text:s/>της<text:s/>Σύμβασης<text:s/>Μίσθωσης<text:s/>αντικαθίστανται<text:s/>ως<text:s/>εξής:</text:span></text:p>
      <text:p text:style-name="P685"><text:span text:style-name="T685_1">«Σε<text:s/>περίπτωση<text:s/>που<text:s/>ο<text:s/>Μισθωτής<text:s/>αναπτύξει<text:s/>εντός<text:s/>του<text:s/>ακινήτου<text:s/>πρόσθετη<text:s/>δραστηριότητα<text:s/>(σε<text:s/>κάθε<text:s/>περίπτωση<text:s/>εντός<text:s/>των<text:s/>επιτρεπόμενων<text:s/>ορίων<text:s/>της<text:s/>δραστηριότητας),<text:s/>θα<text:s/>οφείλεται<text:s/>πρόσθετο<text:s/>μίσθωμα<text:s/>προς<text:s/>τον<text:s/>Εκμισθωτή<text:s/>υπό<text:s/>τη<text:s/>μορφή<text:s/>ποσοστού<text:s/>το<text:s/>οποίο<text:s/>κάθε<text:s/>φορά<text:s/>θα<text:s/>εφαρμόζεται<text:s/>επί<text:s/>των<text:s/>μικτών<text:s/>εσόδων<text:s/>του<text:s/>Παραχωρησιούχου<text:s/>από<text:s/>την<text:s/>πρόσθετη<text:s/>αυτή<text:s/>δραστηριότητα<text:s/>(εφεξής<text:s/>«Πρόσθετο<text:s/>Μίσθωμα»).<text:s/>Ο<text:s/>καθορισμός<text:s/>του<text:s/>Πρόσθετου<text:s/>αυτού<text:s/>Μισθώματος,<text:s/>υπό<text:s/>τη<text:s/>μορφή<text:s/>ποσοστού,<text:s/>θα<text:s/>ανατεθεί<text:s/>σε<text:s/>ανεξάρτητο<text:s/>πιστοποιημένο<text:s/>εκτιμητή/ές,<text:s/>ο<text:s/>οποίος/οι<text:s/>οποίοι<text:s/>θα<text:s/>ορίζεται/θα<text:s/>ορίζονται<text:s/>και<text:s/>θα<text:s/>αμείβεται/αμεί-<text:s/>βονται<text:s/>σύμφωνα<text:s/>με<text:s/>όσα<text:s/>προβλέπονται<text:s/>για<text:s/>τον<text:s/>επανακαθορισμό<text:s/>του<text:s/>Βασικού<text:s/>Μισθώματος.<text:s/>Ο<text:s/>Μισθωτής<text:s/>θα<text:s/>υποχρεούται<text:s/>να<text:s/>ενημερώνει<text:s/>εγγράφως<text:s/>τον<text:s/>Εκμισθωτή<text:s/>προ<text:s/>τουλάχιστον<text:s/>τριάντα<text:s/>(30)<text:s/>ημερών<text:s/>σχετικά<text:s/>με<text:s/>την<text:s/>πρόθεσή<text:s/>του<text:s/>και<text:s/>το<text:s/>πλάνο<text:s/>ανάπτυξης<text:s/>πρόσθετης<text:s/>δραστηριότητας.»</text:span></text:p>
      <text:p text:style-name="P686"><text:span text:style-name="T686_1">3.</text:span><text:span text:style-name="T686_2"><text:s/>To<text:s/>έβδομο<text:s/>εδάφιο<text:s/>της<text:s/>παραγράφου<text:s/>1<text:s/>του<text:s/>άρθρου<text:s/>4<text:s/>της<text:s/>Σύμβασης<text:s/>Μίσθωσης,<text:s/>που<text:s/>ορίζει<text:s/>ότι,<text:s/>«Περαιτέρω<text:s/>συμφωνείται<text:s/>ότι,<text:s/>το<text:s/>Μίσθωμα<text:s/>θα<text:s/>παραμείνει<text:s/>ανεπηρέαστο<text:s/>κατά<text:s/>τη<text:s/>διάρκεια<text:s/>της<text:s/>Συμβατικής<text:s/>Διάρκειας<text:s/>Μίσθωσης<text:s/>του<text:s/>Ακινήτου,<text:s/>ανεξάρτητα<text:s/>από<text:s/>την<text:s/>τυχόν<text:s/>πρόωρη<text:s/>λήξη<text:s/>της<text:s/>Συμβατικής<text:s/>Διάρκειας<text:s/>Μίσθωσης<text:s/>του<text:s/>Εξοπλισμού.»,<text:s/>καταργείται.</text:span></text:p>
      <text:p text:style-name="P687"><text:span text:style-name="T687_1">4.</text:span><text:span text:style-name="T687_2"><text:s/>Στο<text:s/>άρθρο<text:s/>4<text:s/>της<text:s/>Σύμβασης<text:s/>Μίσθωσης<text:s/>προστίθεται<text:s/>παράγραφος<text:s/>4<text:s/>ως<text:s/>εξής:</text:span></text:p>
      <text:p text:style-name="P688"><text:span text:style-name="T688_1">«4.4.<text:s/>(α)<text:s/>Μέχρι<text:s/>τη<text:s/>λήξη<text:s/>του<text:s/>έκτου<text:s/>(6ου)<text:s/>έτους<text:s/>της<text:s/>συμβατικής<text:s/>διάρκειας<text:s/>μίσθωσης<text:s/>του<text:s/>ακινήτου<text:s/>(ήτοι,<text:s/>μέχρι<text:s/>την<text:s/>7η<text:s/>Ιανουάριου<text:s/>2022),<text:s/>ο<text:s/>Μισθωτής<text:s/>θα<text:s/>έχει<text:s/>το<text:s/>δικαίωμα<text:s/>να<text:s/>συμψηφίζει<text:s/>τις<text:s/>οριζόμενες<text:s/>στον<text:s/>Όρο<text:s/>7.1<text:s/>Δαπάνες<text:s/>Συντήρησης<text:s/>και<text:s/>τις<text:s/>οριζόμενες<text:s/>στον<text:s/>Όρο<text:s/>7.3<text:s/>Δαπάνες<text:s/>Βελτιώσεων<text:s/>(αμφότερες<text:s/>οι<text:s/>ανωτέρω<text:s/>κατηγορίες<text:s/>δαπανών<text:s/>από<text:s/>κοινού<text:s/>καλούμενες<text:s/>«Δαπάνες»),<text:s/>στις<text:s/>οποίες<text:s/>ήθελε<text:s/>υποβληθεί<text:s/>μετά<text:s/>από<text:s/>την<text:s/>έναρξη<text:s/>ισχύος<text:s/>του<text:s/>παρόντος<text:s/>όρου<text:s/>καθ’<text:s/>οποιονδήποτε<text:s/>έτος<text:s/>της<text:s/>Συμβατικής<text:s/>Διάρκειας<text:s/>Μίσθωσης<text:s/>του<text:s/>Ακινήτου<text:s/>με<text:s/>έως<text:s/>και<text:s/>εξήντα<text:s/>τοις<text:s/>εκατό<text:s/>(60%)<text:s/>του<text:s/>Βασικού<text:s/>Μισθώματος,<text:s/>κατά<text:s/>τα<text:s/>εκάστοτε<text:s/>ισχύ-<text:s/>οντα.<text:s/>Ο<text:s/>Μισθωτής<text:s/>ενημερώνει<text:s/>εγγράφως<text:s/>τον<text:s/>Εκμισθωτή<text:s/>προ<text:s/>τουλάχιστον<text:s/>είκοσι<text:s/>(20)<text:s/>ημερών<text:s/>για<text:s/>την<text:s/>πρόθεσή<text:s/>του<text:s/>να<text:s/>προβεί<text:s/>σε<text:s/>συμψηφισμό<text:s/>και<text:s/>παρέχει<text:s/>σε<text:s/>αυτόν<text:s/>όλα<text:s/>τα<text:s/>φορολογικά<text:s/>παραστατικά<text:s/>και<text:s/>τις<text:s/>αποδείξεις<text:s/>πληρωμής<text:s/>που<text:s/>αποδεικνύουν<text:s/>τις<text:s/>προς<text:s/>συμψηφισμό<text:s/>δαπάνες.</text:span></text:p>
      <text:p text:style-name="P689"><text:span text:style-name="T689_1">(β)<text:s/>Ο<text:s/>Όρος<text:s/>4.4.(α),<text:s/>αρχίζει<text:s/>να<text:s/>ισχύει<text:s/>από<text:s/>την<text:s/>ημερομηνία<text:s/>τροποποίησης<text:s/>της<text:s/>παρούσας<text:s/>Σύμβασης,<text:s/>δια<text:s/>της<text:s/>προσθήκης<text:s/>του<text:s/>εν<text:s/>λόγω<text:s/>Όρου<text:s/>σε<text:s/>αυτήν,<text:s/>με<text:s/>τροποποι-<text:s/>ητική<text:s/>σύμβαση.»</text:span></text:p>
      <text:p text:style-name="P690"><text:span text:style-name="T690_1">5.</text:span><text:span text:style-name="T690_2"><text:s/>Το<text:s/>άρθρο<text:s/>7<text:s/>της<text:s/>Σύμβασης<text:s/>Μίσθωσης<text:s/>αντικαθίσταται<text:s/>ως<text:s/>εξής:</text:span></text:p>
      <text:p text:style-name="P691"><text:span text:style-name="T691_1">«Άρθρο<text:s/>7</text:span></text:p>
      <text:p text:style-name="P692"><text:span text:style-name="T692_1">Δαπάνες<text:s/>συντήρησης<text:s/>και<text:s/>βελτίωσης<text:s/>του<text:s/>ακινήτου</text:span></text:p>
      <text:p text:style-name="P693"><text:span text:style-name="T693_1">7.1.<text:s/>Με<text:s/>την<text:s/>επιφύλαξη<text:s/>του<text:s/>Όρου<text:s/>4.4.,<text:s/>ο<text:s/>Μισθωτής<text:s/>αναλαμβάνει<text:s/>να<text:s/>συντηρεί<text:s/>καταλλήλως<text:s/>ανά<text:s/>πάσα<text:s/>στιγμή<text:s/>το<text:s/>Ακίνητο<text:s/>και<text:s/>τον<text:s/>Εξοπλισμό<text:s/>για<text:s/>τη<text:s/>χρήση<text:s/>για<text:s/>την<text:s/>οποία<text:s/>προορίζονται,<text:s/>καθώς<text:s/>και<text:s/>να<text:s/>καλύπτει<text:s/>κατά<text:s/>τη<text:s/>διάρκεια<text:s/>της<text:s/>Σύμβασης<text:s/>Μίσθωσης,<text:s/>το<text:s/>κόστος<text:s/>και<text:s/>τα<text:s/>έξοδα<text:s/>(αναγκαίες<text:s/>και<text:s/>επωφελείς<text:s/>δαπάνες),<text:s/>για<text:s/>τη<text:s/>συντήρηση<text:s/>του<text:s/>Ακινήτου<text:s/>και<text:s/>του<text:s/>Εξοπλισμού<text:s/>(εφεξής<text:s/>«Δαπάνες<text:s/>Συντήρησης»).</text:span></text:p>
      <text:p text:style-name="P694"><text:span text:style-name="T694_1">Στις<text:s/>εν<text:s/>λόγω<text:s/>Δαπάνες<text:s/>Συντήρησης,<text:s/>περιλαμβάνονται,<text:s/>πέραν<text:s/>των<text:s/>συνήθων,<text:s/>και<text:s/>οι<text:s/>κάτωθι<text:s/>κατηγορίες<text:s/>δαπανών,<text:s/>στις<text:s/>οποίες<text:s/>ο<text:s/>Μισθωτής<text:s/>υποβάλλεται<text:s/>λόγω<text:s/>των<text:s/>ιδιαίτερων<text:s/>χαρακτηριστικών<text:s/>και<text:s/>της<text:s/>αδιάλειπτης<text:s/>χρήσης<text:s/>του<text:s/>Ακινήτου<text:s/>και<text:s/>του<text:s/>Εξοπλισμού,<text:s/>καθώς<text:s/>και<text:s/>λόγω<text:s/>της<text:s/>διαβίωσης,<text:s/>αγωνιστικής<text:s/>προετοιμασίας<text:s/>και<text:s/>δραστηριότητας<text:s/>του<text:s/>ιππικού<text:s/>πληθυσμού<text:s/>εντός<text:s/>των<text:s/>εγκαταστάσεων<text:s/>του<text:s/>Ακινήτου,<text:s/>ενδεικτικά<text:s/>περιλαμβανομένων<text:s/>των<text:s/>δαπανών<text:s/>υγειονομικής<text:s/>επεξεργασίας<text:s/>και<text:s/>αποκομιδής<text:s/>αποβλήτων,<text:s/>δαπανών<text:s/>λειτουργίας<text:s/>κτηνιατρικής<text:s/>κλινικής<text:s/>για<text:s/>την<text:s/>περίθαλψη<text:s/>και<text:s/>θεραπεία<text:s/>δρομώνων<text:s/>ίππων,<text:s/>συντήρησης<text:s/>βιολογικών<text:s/>εγκαταστάσεων,<text:s/>προστασίας<text:s/>και<text:s/>φύλαξης<text:s/>του<text:s/>Ακινήτου<text:s/>και<text:s/>του<text:s/>Εξοπλισμού,<text:s/>φύλαξης<text:s/>και<text:s/>προστασίας<text:s/>του<text:s/>περιβάλλοντος<text:s/>χώρου<text:s/>του<text:s/>Ακινήτου<text:s/>και<text:s/>των<text:s/>αρχαιολογικών<text:s/>χώρων<text:s/>που<text:s/>κείνται<text:s/>εντός<text:s/>του<text:s/>Ακινήτου,<text:s/>συντήρησης<text:s/>του<text:s/>στίβου<text:s/>ιπποδρομιών<text:s/>και<text:s/>των<text:s/>εγκαταστάσεων<text:s/>και<text:s/>το<text:s/>ήμισυ<text:s/>των<text:s/>δαπανών<text:s/>υπηρεσιών<text:s/>κοινής<text:s/>ωφέλειας,<text:s/>και<text:s/>ασφάλισης<text:s/>πυρός,<text:s/>στέγης<text:s/>και<text:s/>γενικής<text:s/>αστικής<text:s/>ευθύνης.</text:span></text:p>
      <text:p text:style-name="P695"><text:span text:style-name="T695_1">7.2.<text:s/>Με<text:s/>την<text:s/>επιφύλαξη<text:s/>του<text:s/>Όρου<text:s/>4.4,<text:s/>ο<text:s/>Μισθωτής<text:s/>υποχρεούται<text:s/>να<text:s/>επισκευάζει<text:s/>εγκαίρως<text:s/>και<text:s/>με<text:s/>δικά<text:s/>του<text:s/>έξοδα<text:s/>κάθε<text:s/>βλάβη<text:s/>στην<text:s/>υποδομή<text:s/>του<text:s/>Ακινήτου<text:s/>και<text:s/>του<text:s/>Εξοπλισμού,<text:s/>ανεξάρτητα<text:s/>από<text:s/>το<text:s/>αν<text:s/>οφείλεται<text:s/>ή<text:s/>όχι<text:s/>σε<text:s/>φυσιολογική<text:s/>φθορά<text:s/>λόγω<text:s/>συνήθους<text:s/>χρήσης.</text:span></text:p>
      <text:p text:style-name="P696"><text:span text:style-name="T696_1">Ειδικά<text:s/>σε<text:s/>σχέση<text:s/>με<text:s/>το<text:s/>Ακίνητο,<text:s/>εάν<text:s/>η<text:s/>ζημία<text:s/>αυτή<text:s/>προ-<text:s/>κλήθηκε<text:s/>από<text:s/>γεγονότα<text:s/>ανωτέρας<text:s/>βίας,<text:s/>τότε<text:s/>το<text:s/>κόστος<text:s/>επισκευής<text:s/>θα<text:s/>βαρύνει<text:s/>τον<text:s/>Εκμισθωτή,<text:s/>εάν<text:s/>και<text:s/>στο<text:s/>μέτρο<text:s/>που<text:s/>δεν<text:s/>καλύπτεται<text:s/>από<text:s/>την<text:s/>ασφαλιστική<text:s/>αποζημίωση<text:s/>που<text:s/>εισπράττεται<text:s/>σύμφωνα<text:s/>με<text:s/>τον<text:s/>Όρο<text:s/>9.<text:s/>Στην<text:s/>περίπτωση<text:s/>αυτή,<text:s/>ο<text:s/>Μισθωτής<text:s/>θα<text:s/>αναλάβει<text:s/>να<text:s/>πληρώσει<text:s/>το<text:s/>επιπλέον<text:s/>κόστος<text:s/>αποκατάστασης<text:s/>της<text:s/>υποδομής<text:s/>του<text:s/>Ακινήτου<text:s/>ώστε<text:s/>να<text:s/>επανέλθει<text:s/>στην<text:s/>κατάσταση<text:s/>που<text:s/>βρισκόταν<text:s/>πριν<text:s/>από<text:s/>την<text:s/>ζημία.<text:s/>Το<text:s/>επιπλέον<text:s/>αυτό<text:s/>κόστος<text:s/>ο<text:s/>Μισθωτής<text:s/>θα<text:s/>δικαιούται<text:s/>να<text:s/>συμψηφίσει<text:s/>με<text:s/>τυχόν<text:s/>οφει-<text:s/>λόμενα<text:s/>ή<text:s/>μελλοντικά<text:s/>μισθώματα<text:s/>οποτεδήποτε<text:s/>καθ’<text:s/>όλη<text:s/>τη<text:s/>Συμβατική<text:s/>Διάρκεια<text:s/>Μίσθωσης<text:s/>του<text:s/>Ακινήτου.<text:s/>Ο<text:s/>Μισθωτής<text:s/>ενημερώνει<text:s/>εγγράφως<text:s/>τον<text:s/>Εκμισθωτή<text:s/>προ<text:s/>τουλάχιστον<text:s/>είκοσι<text:s/>(20)<text:s/>ημερών<text:s/>για<text:s/>την<text:s/>πρόθεσή<text:s/>του<text:s/>να<text:s/>προβεί<text:s/>σε<text:s/>συμψηφισμό<text:s/>και<text:s/>παρέχει<text:s/>σε<text:s/>αυτόν<text:s/>όλες<text:s/>τις<text:s/>σχετικές<text:s/>αποδείξεις<text:s/>και<text:s/>τιμολόγια<text:s/>πληρωμής.<text:s/>Οι<text:s/>συμψη-<text:s/>φιστέες<text:s/>δαπάνες<text:s/>σε<text:s/>ουδεμία<text:s/>περίπτωση<text:s/>θα<text:s/>υπερβαίνουν<text:s/>το<text:s/>συνολικό<text:s/>ποσό<text:s/>μισθωμάτων<text:s/>ενός<text:s/>(1)<text:s/>έτους.<text:s/>Εάν<text:s/>το<text:s/>συμψηφιστέο<text:s/>ποσό<text:s/>είναι<text:s/>μεγαλύτερο<text:s/>από<text:s/>τα<text:s/>μισθώματα<text:s/>ενός<text:s/>(1)<text:s/>έτους,<text:s/>τότε<text:s/>ο<text:s/>Μισθωτής<text:s/>θα<text:s/>δικαιούται<text:s/>να<text:s/>το<text:s/>συμψηφίσει<text:s/>με<text:s/>μισθώματα<text:s/>συνολικής<text:s/>διάρκειας<text:s/>πέντε<text:s/>(5)<text:s/>ετών.</text:span></text:p>
      <text:p text:style-name="P697"><text:span text:style-name="T697_1">7.3.<text:s/>Καθ’<text:s/>όλη<text:s/>τη<text:s/>Συμβατική<text:s/>Διάρκεια<text:s/>της<text:s/>Μίσθωσης<text:s/>του<text:s/>Ακινήτου,<text:s/>ο<text:s/>Μισθωτής<text:s/>θα<text:s/>δύναται,<text:s/>εφόσον<text:s/>το<text:s/>επιθυμεί,<text:s/>να<text:s/>προβεί<text:s/>σε<text:s/>επενδύσεις<text:s/>(Capital<text:s/>Expenditure)<text:s/>για<text:s/>βελτιώσεις<text:s/>του<text:s/>Ακινήτου,<text:s/>με<text:s/>τροποποιήσεις<text:s/>ή<text:s/>προσθήκες<text:s/>σε<text:s/>αυτό,<text:s/>τις<text:s/>οποίες<text:s/>ο<text:s/>Μισθωτής<text:s/>θεωρεί<text:s/>απαραίτητες<text:s/>για<text:s/>την<text:s/>καλή<text:s/>άσκηση<text:s/>της<text:s/>Δραστηριότητας<text:s/>σε<text:s/>αυτό,<text:s/>καθώς<text:s/>και<text:s/>για<text:s/>την<text:s/>αναβάθμιση<text:s/>της<text:s/>αξίας<text:s/>του<text:s/>Ακινήτου<text:s/>αυτή<text:s/>καθ’<text:s/>εαυτή<text:s/>και<text:s/>για<text:s/>την<text:s/>αύξηση<text:s/>της<text:s/>επισκεψιμότητάς<text:s/>του.<text:s/>Τα<text:s/>εν<text:s/>λόγω<text:s/>έξοδα<text:s/>και<text:s/>δαπάνες<text:s/>θα<text:s/>βαρύνουν<text:s/>αποκλειστικά<text:s/>τον<text:s/>Μισθωτή<text:s/>(εφεξής<text:s/>«Δαπάνες<text:s/>Βελτιώσεων»),<text:s/>με<text:s/>την<text:s/>επιφύλαξη<text:s/>του<text:s/>Όρου<text:s/>4.4..</text:span></text:p>
      <text:p text:style-name="P698"><text:span text:style-name="T698_1">Ο<text:s/>Μισθωτής<text:s/>θα<text:s/>πρέπει<text:s/>να<text:s/>ενημερώσει<text:s/>προηγουμένως<text:s/>εγγράφως<text:s/>τον<text:s/>Εκμισθωτή<text:s/>για<text:s/>τις<text:s/>σκοπούμενες<text:s/>τροποποιήσεις<text:s/>και<text:s/>προσθήκες.<text:s/>Σε<text:s/>περίπτωση<text:s/>ουσιωδών,<text:s/>δομικών<text:s/>τροποποιήσεων<text:s/>ή<text:s/>προσθηκών,<text:s/>ο<text:s/>Μισθωτής<text:s/>θα<text:s/>υποχρε-<text:s/>ούται<text:s/>να<text:s/>παρέχει<text:s/>στον<text:s/>Εκμισθωτή<text:s/>λεπτομερή<text:s/>σχέδια<text:s/>και<text:s/>μελέτες<text:s/>(μέχρι<text:s/>του<text:s/>επιπέδου<text:s/>της<text:s/>μελέτης<text:s/>εφαρμογής)<text:s/>και<text:s/>να<text:s/>λάβει<text:s/>πρώτα<text:s/>την<text:s/>προηγούμενη<text:s/>έγγραφη<text:s/>συναίνεσή<text:s/>του,<text:s/>την<text:s/>οποία<text:s/>ο<text:s/>Εκμισθωτής<text:s/>δεν<text:s/>θα<text:s/>μπορεί<text:s/>να<text:s/>αρνηθεί<text:s/>αδικαιολόγητα,<text:s/>εφόσον<text:s/>ο<text:s/>Μισθωτής<text:s/>του<text:s/>έχει<text:s/>υποβάλει<text:s/>πλήρη<text:s/>φάκελο<text:s/>μελετών<text:s/>και<text:s/>σχεδίων,<text:s/>συνταχθέ-<text:s/>ντων<text:s/>σύμφωνα<text:s/>με<text:s/>την<text:s/>κείμενη<text:s/>πολεοδομική<text:s/>νομοθεσία.<text:s/>Σε<text:s/>περίπτωση<text:s/>που<text:s/>παρέλθουν<text:s/>άπρακτες<text:s/>είκοσι<text:s/>(20)<text:s/>εργάσιμες<text:s/>ημέρες<text:s/>από<text:s/>την<text:s/>υποβολή<text:s/>του<text:s/>φακέλου<text:s/>μελετών<text:s/>και<text:s/>σχεδίων<text:s/>στον<text:s/>Εκμισθωτή,<text:s/>η<text:s/>εν<text:s/>λόγω<text:s/>συναίνεση<text:s/>θα<text:s/>θεωρείται<text:s/>ότι<text:s/>έχει<text:s/>χορηγηθεί<text:s/>από<text:s/>τον<text:s/>Εκμισθωτή.</text:span></text:p>
      <text:p text:style-name="P699"><text:span text:style-name="T699_1">Εάν,<text:s/>προκειμένου<text:s/>να<text:s/>εκτελεστούν<text:s/>τροποποιήσεις<text:s/>ή<text:s/>προσθήκες,<text:s/>απαιτείται<text:s/>προηγούμενη<text:s/>πολεοδομική<text:s/>έγκριση,<text:s/>θα<text:s/>προσκομίζεται<text:s/>στον<text:s/>Εκμισθωτή<text:s/>και<text:s/>αυτή<text:s/>μόλις<text:s/>χορηγηθεί<text:s/>από<text:s/>την<text:s/>Αρμόδια<text:s/>Αρχή.</text:span></text:p>
      <text:p text:style-name="P700"><text:span text:style-name="T700_1">Ο<text:s/>Εκμισθωτής<text:s/>θα<text:s/>έχει<text:s/>τη<text:s/>δυνατότητα<text:s/>να<text:s/>διενεργήσει,<text:s/>με<text:s/>δαπάνες<text:s/>του<text:s/>και<text:s/>κατά<text:s/>τρόπο<text:s/>ικανοποιητικό<text:s/>για<text:s/>τον<text:s/>ίδιο,<text:s/>ανεξάρτητο<text:s/>έλεγχο<text:s/>των<text:s/>τεχνικών<text:s/>προδιαγραφών<text:s/>και<text:s/>της<text:s/>αποτίμησης<text:s/>των<text:s/>σχετικών<text:s/>εργασιών,<text:s/>καθ’<text:s/>όλη<text:s/>τη<text:s/>διάρκεια<text:s/>εκτέλεσής<text:s/>τους.</text:span></text:p>
      <text:p text:style-name="P701"><text:span text:style-name="T701_1">Αν<text:s/>ο<text:s/>Εκμισθωτής<text:s/>έχει<text:s/>αντιρρήσεις<text:s/>ως<text:s/>προς<text:s/>τις<text:s/>τεχνικές<text:s/>προδιαγραφές<text:s/>και<text:s/>την<text:s/>αποτίμηση<text:s/>των<text:s/>εκτελούμενων<text:s/>εργασιών,<text:s/>τις<text:s/>οποίες<text:s/>προβάλλει<text:s/>στον<text:s/>Μισθωτή<text:s/>το<text:s/>αργότερο<text:s/>εντός<text:s/>είκοσι<text:s/>(20)<text:s/>ημερών<text:s/>από<text:s/>την<text:s/>γνωστοποίηση<text:s/>σε<text:s/>αυτόν<text:s/>των<text:s/>σκοπούμενων<text:s/>τροποποιήσεων<text:s/>ή<text:s/>προσθηκών<text:s/>στο<text:s/>Ακίνητο,<text:s/>ο<text:s/>Μισθωτής<text:s/>δεν<text:s/>θα<text:s/>προβαίνει<text:s/>σε<text:s/>συμψηφισμό<text:s/>των<text:s/>δαπανών<text:s/>βελτιώσεων<text:s/>του<text:s/>παρόντος<text:s/>Όρου,<text:s/>σύμφωνα<text:s/>με<text:s/>τον<text:s/>Όρο<text:s/>4.4.,<text:s/>έως<text:s/>την<text:s/>επίλυση<text:s/>της<text:s/>διαφοράς,<text:s/>κατά<text:s/>τα<text:s/>οριζόμενα<text:s/>στον<text:s/>Όρο<text:s/>18.2..</text:span></text:p>
      <text:p text:style-name="P702"><text:span text:style-name="T702_1">7.4.<text:s/>Σε<text:s/>κάθε<text:s/>περίπτωση,<text:s/>εφόσον<text:s/>απαιτούνται<text:s/>άδειες<text:s/>για<text:s/>τις<text:s/>εργασίες<text:s/>στο<text:s/>Ακίνητο,<text:s/>ο<text:s/>Εκμισθωτής<text:s/>θα<text:s/>συνεργάζεται<text:s/>καλόπιστα<text:s/>με<text:s/>τον<text:s/>Μισθωτή,<text:s/>ιδιαιτέρως<text:s/>αποστέλλοντας<text:s/>στον<text:s/>Μισθωτή<text:s/>κάθε<text:s/>σχετική<text:s/>πληροφορία<text:s/>και<text:s/>υποβάλλοντας<text:s/>όλες<text:s/>τις<text:s/>απαραίτητες<text:s/>αιτήσεις<text:s/>ή<text:s/>άλλα<text:s/>έγγραφα<text:s/>που<text:s/>ενδέχεται<text:s/>να<text:s/>απαιτείται<text:s/>να<text:s/>υποβληθούν<text:s/>στις<text:s/>Αρμόδιες<text:s/>Αρχές<text:s/>από<text:s/>τον<text:s/>ιδιοκτήτη<text:s/>του<text:s/>Ακινήτου.<text:s/>Συμφωνείται<text:s/>ρητά<text:s/>ότι,<text:s/>εάν<text:s/>για<text:s/>οποιονδήποτε<text:s/>λόγο<text:s/>ο<text:s/>Μισθωτής<text:s/>δεν<text:s/>καταφέρει<text:s/>να<text:s/>αποκτήσει<text:s/>τις<text:s/>απαιτούμενες<text:s/>άδειες<text:s/>για<text:s/>τις<text:s/>εργασίες<text:s/>στο<text:s/>Ακίνητο,<text:s/>ο<text:s/>Εκμισθωτής<text:s/>δεν<text:s/>θα<text:s/>φέρει<text:s/>κανένα<text:s/>είδος<text:s/>ευθύνης<text:s/>και<text:s/>ο<text:s/>Μισθωτής<text:s/>θα<text:s/>παραμένει<text:s/>υπεύθυνος<text:s/>για<text:s/>όλες<text:s/>τις<text:s/>υποχρεώσεις<text:s/>του<text:s/>στο<text:s/>πλαίσιο<text:s/>της<text:s/>Σύμβασης<text:s/>Μίσθωσης,<text:s/>συμπεριλαμβανομένης<text:s/>της<text:s/>υποχρέωσης<text:s/>για<text:s/>καταβολή<text:s/>του<text:s/>Μισθώματος.»</text:span></text:p>
      <text:p text:style-name="P703"><text:span text:style-name="T703_1">6.</text:span><text:span text:style-name="T703_2"><text:s/>Το<text:s/>άρθρο<text:s/>8<text:s/>της<text:s/>Σύμβασης<text:s/>Μίσθωσης<text:s/>καταργείται.</text:span></text:p>
      <text:p text:style-name="P704"><text:span text:style-name="T704_1">7.</text:span><text:span text:style-name="T704_2"><text:s/>Η<text:s/>παράγραφος<text:s/>6<text:s/>του<text:s/>άρθρου<text:s/>12<text:s/>της<text:s/>Σύμβασης<text:s/>Μίσθωσης<text:s/>αντικαθίσταται<text:s/>ως<text:s/>εξής:</text:span></text:p>
      <text:p text:style-name="P705"><text:span text:style-name="T705_1">«6.<text:s/>Σε<text:s/>κάθε<text:s/>περίπτωση<text:s/>υπομισθώσεως,<text:s/>οι<text:s/>εκάστοτε<text:s/>όροι<text:s/>της<text:s/>υπομισθώσεως<text:s/>θα<text:s/>κοινοποιούνται<text:s/>εγγράφως<text:s/>από<text:s/>τον<text:s/>Μισθωτή<text:s/>στον<text:s/>Εκμισθωτή<text:s/>και<text:s/>ο<text:s/>Μισθωτής<text:s/>θα<text:s/>αποδίδει<text:s/>στον<text:s/>Εκμισθωτή<text:s/>ποσοστό<text:s/>κατά<text:s/>μέγιστο<text:s/>δέκα<text:s/>τοις<text:s/>εκατό<text:s/>(10%)<text:s/>του<text:s/>εκάστοτε<text:s/>συμφωνούμενου<text:s/>υπομι-<text:s/>σθώματος<text:s/>μεταξύ<text:s/>Μισθωτή<text:s/>και<text:s/>υπομισθωτή(-ών),<text:s/>εκτός<text:s/>αν<text:s/>πρόκειται<text:s/>για<text:s/>υπομίσθωση<text:s/>μεταξύ<text:s/>του<text:s/>Μισθωτή<text:s/>και<text:s/>συνδεδεμένης<text:s/>με<text:s/>αυτόν<text:s/>οντότητας<text:s/>του<text:s/>άρθρου<text:s/>32<text:s/>του<text:s/>ν.<text:s/>4308/2014<text:s/>(Α΄<text:s/>251),<text:s/>όπως<text:s/>ισχύει.»</text:span></text:p>
      <text:p text:style-name="P706"><text:span text:style-name="T706_1">8.</text:span><text:span text:style-name="T706_2"><text:s/>Οι<text:s/>διατάξεις<text:s/>του<text:s/>παρόντος<text:s/>άρθρου<text:s/>αρχίζουν<text:s/>να<text:s/>ισχύουν<text:s/>από<text:s/>την<text:s/>ημερομηνία<text:s/>τροποποίησης<text:s/>του<text:s/>Παραρτήματος<text:s/>VI<text:s/>(Σύμβαση<text:s/>Μίσθωσης)<text:s/>της<text:s/>Σύμβασης<text:s/>Παραχώρησης,<text:s/>σύμφωνα<text:s/>με<text:s/>όσα<text:s/>προβλέπονται<text:s/>στις<text:s/>παραγράφους<text:s/>1<text:s/>έως<text:s/>7,<text:s/>με<text:s/>την<text:s/>υπογραφή<text:s/>σχετικής<text:s/>τροπο-<text:s/>ποιητικής<text:s/>σύμβασης,<text:s/>η<text:s/>οποία<text:s/>συνάπτεται<text:s/>εντός<text:s/>αποκλειστικής<text:s/>προθεσμίας<text:s/>τριών<text:s/>(3)<text:s/>μηνών<text:s/>από<text:s/>τη<text:s/>δημοσίευση<text:s/>του<text:s/>παρόντος<text:s/>νόμου.</text:span></text:p>
      <text:h text:style-name="P707" text:outline-level="6"><text:span text:style-name="T707_1">Άρθρο<text:s/>50</text:span></text:h>
      <text:h text:style-name="P708" text:outline-level="6"><text:span text:style-name="T708_1">Επιτρεπόμενες<text:s/>χρήσεις<text:s/>γης<text:s/>στο<text:s/>ακίνητο<text:s/>του<text:s/>Νέου<text:s/>Ιπποδρόμου<text:s/>Αθηνών</text:span></text:h>
      <text:p text:style-name="P709"><text:span text:style-name="T709_1">α.<text:s/>Στον<text:s/>Νέο<text:s/>Ιππόδρομο<text:s/>Αθηνών<text:s/>στο<text:s/>Μαρκόπουλο<text:s/>Αττικής,<text:s/>όπως<text:s/>το<text:s/>ακίνητο<text:s/>αυτό<text:s/>εμφαίνεται<text:s/>στα<text:s/>τοπογραφικά<text:s/>σχέδια<text:s/>Μαΐου<text:s/>2004<text:s/>που<text:s/>επισυνάπτονται<text:s/>(ως<text:s/>Μέρη<text:s/>Β΄<text:s/>και<text:s/>Γ΄)<text:s/>στο<text:s/>Παράρτημα<text:s/>I<text:s/>του<text:s/>Παραρτήματος<text:s/>VI<text:s/>«Σύμβαση<text:s/>Μίσθωσης<text:s/>Μαρκόπουλου<text:s/>[ρήτρα<text:s/>4.2(iii)]»<text:s/>της<text:s/>κυρωθείσας<text:s/>με<text:s/>το<text:s/>άρθρο<text:s/>1<text:s/>του<text:s/>ν.<text:s/>4338/2015<text:s/>από<text:s/>24.4.2015<text:s/>Σύμβασης<text:s/>Παραχώρησης<text:s/>για<text:s/>τη<text:s/>χορήγηση<text:s/>αποκλειστικού<text:s/>δικαιώματος<text:s/>διοργάνωσης<text:s/>και<text:s/>διεξαγωγής<text:s/>αμοιβαίου<text:s/>ιπποδρομιακού<text:s/>στοιχήματος<text:s/>στην<text:s/>Ελλάδα<text:s/>για<text:s/>περίοδο<text:s/>είκοσι<text:s/>(20)<text:s/>ετών,<text:s/>το<text:s/>κείμενο<text:s/>του<text:s/>οποίου<text:s/>(Παράρτημα<text:s/>VI)<text:s/>προστέθηκε<text:s/>στο<text:s/>άρθρο<text:s/>1<text:s/>του<text:s/>ν.<text:s/>4338/2015<text:s/>με<text:s/>την<text:s/>παρ.<text:s/>5<text:s/>του<text:s/>άρθρου<text:s/>51<text:s/>του<text:s/>ν.<text:s/>4342/2015,<text:s/>επιτρέπονται,<text:s/>πέραν<text:s/>των<text:s/>προβλεπόμενων<text:s/>στο<text:s/>άρθρο<text:s/>2<text:s/>του<text:s/>προεδρικού<text:s/>διατάγματος<text:s/>της<text:s/>19.4/1.5.2002<text:s/>«Έγκριση<text:s/>Ειδικού<text:s/>Σχεδίου<text:s/>Ολοκληρωμένης<text:s/>Ανάπτυξης<text:s/>της<text:s/>περιοχής<text:s/>υποδοχής<text:s/>του<text:s/>Ιπποδρόμου<text:s/>και<text:s/>του<text:s/>Ολυμπιακού<text:s/>Ιππικού<text:s/>Κέντρου<text:s/>στο<text:s/>Μαρκόπουλο<text:s/>Μεσογαίας<text:s/>(Ν.<text:s/>Αττικής)»<text:s/>(Δ΄<text:s/>347)<text:s/>χρήσεων,<text:s/>και<text:s/>οι<text:s/>λοιπές,<text:s/>πλην<text:s/>της<text:s/>χρήσης<text:s/>«44.Καζίνο»,<text:s/>χρήσεις<text:s/>τουρισμού-<text:s/>αναψυχής<text:s/>του<text:s/>άρθρου<text:s/>5<text:s/>του<text:s/>π.δ.<text:s/>59/2018<text:s/>(Α΄114),<text:s/>όπως<text:s/>εκάστοτε<text:s/>ισχύει.</text:span></text:p>
      <text:p text:style-name="P710"><text:span text:style-name="T710_1">β.<text:s/>Ειδικά<text:s/>στη<text:s/>Ζώνη<text:s/>4.1<text:s/>του<text:s/>ως<text:s/>άνω<text:s/>ακινήτου,<text:s/>όπως<text:s/>αυτή<text:s/>εμφαίνεται<text:s/>στο<text:s/>ως<text:s/>άνω<text:s/>τοπογραφικό<text:s/>σχέδιο<text:s/>Μαΐου<text:s/>2004<text:s/>Μέρος<text:s/>Β΄<text:s/>του<text:s/>Παραρτήματος<text:s/>I<text:s/>της<text:s/>ως<text:s/>άνω<text:s/>Σύμβασης<text:s/>Μίσθωσης,<text:s/>επιτρέπονται<text:s/>και<text:s/>οι<text:s/>ειδικές<text:s/>χρήσεις<text:s/>«(4)<text:s/>Αθλητικές<text:s/>εγκαταστάσεις»<text:s/>και<text:s/>«(43)<text:s/>Πίστες<text:s/>αγώνων<text:s/>αυτοκινήτων<text:s/>και<text:s/>μοτοποδηλάτων»<text:s/>του<text:s/>άρθρου<text:s/>13<text:s/>του<text:s/>π.δ.<text:s/>59/2018,<text:s/>όπως<text:s/>εκάστοτε<text:s/>ισχύει.</text:span></text:p>
      <text:p text:style-name="P711"><text:span text:style-name="T711_1">γ.<text:s/>Οι<text:s/>ως<text:s/>άνω<text:s/>επιτρεπόμενες<text:s/>χρήσεις<text:s/>εξειδικεύονται<text:s/>με<text:s/>Ειδικό<text:s/>Χωρικό<text:s/>Σχέδιο<text:s/>(ΕΧΣ),<text:s/>που<text:s/>καταρτίζεται<text:s/>σύμφωνα<text:s/>με<text:s/>το<text:s/>άρθρο<text:s/>8<text:s/>του<text:s/>ν.<text:s/>4447/2016<text:s/>(Α΄<text:s/>241)<text:s/>ή<text:s/>με<text:s/>αντίστοιχα<text:s/>εργαλεία<text:s/>πολεοδομικής<text:s/>οργάνωσης<text:s/>κατά<text:s/>την<text:s/>εκάστοτε<text:s/>ισχύουσα<text:s/>νομοθεσία.»</text:span></text:p>
      <text:h text:style-name="P712" text:outline-level="6"><text:span text:style-name="T712_1">Άρθρο<text:s/>51</text:span></text:h>
      <text:p text:style-name="P713"><text:span text:style-name="T713_1">Στο<text:s/>άρθρο<text:s/>55<text:s/>του<text:s/>ν.<text:s/>4447/2016,<text:s/>όπως<text:s/>αντικαταστάθηκε<text:s/>με<text:s/>την<text:s/>παράγραφο<text:s/>1<text:s/>του<text:s/>άρθρου<text:s/>22<text:s/>του<text:s/>ν.<text:s/>4541/2018,<text:s/>η<text:s/>ημερομηνία<text:s/>«30.6.2019»<text:s/>αντικαθίσταται<text:s/>με<text:s/>την<text:s/>ημερομηνία<text:s/>«31.12.2020».</text:span></text:p>
      <text:h text:style-name="P714" text:outline-level="6"><text:span text:style-name="T714_1">Άρθρο<text:s/>52</text:span></text:h>
      <text:h text:style-name="P715" text:outline-level="6"><text:span text:style-name="T715_1">Έναρξη<text:s/>Ισχύος</text:span></text:h>
      <text:p text:style-name="P716"><text:span text:style-name="T716_1">Η<text:s/>ισχύς<text:s/>των<text:s/>διατάξεων<text:s/>του<text:s/>Μέρους<text:s/>Α΄<text:s/>και<text:s/>Μέρους<text:s/>Γ΄<text:s/>αρχίζει<text:s/>από<text:s/>τη<text:s/>δημοσίευση<text:s/>του<text:s/>νόμου<text:s/>στην<text:s/>Εφημερίδα<text:s/>της<text:s/>Κυβερνήσεως<text:s/>εκτός<text:s/>αν<text:s/>ορίζεται<text:s/>διαφορετικά<text:s/>στις<text:s/>επιμέρους<text:s/>διατάξεις<text:s/>τους.</text:span></text:p>
      <text:p text:style-name="P717"><text:span text:style-name="T717_1">Η<text:s/>ισχύς<text:s/>των<text:s/>διατάξεων<text:s/>του<text:s/>Μέρους<text:s/>Β΄<text:s/>αρχίζει<text:s/>έναν<text:s/>(1)<text:s/>μήνα<text:s/>από<text:s/>τη<text:s/>δημοσίευση<text:s/>του<text:s/>νόμου<text:s/>στην<text:s/>Εφημερίδα<text:s/>της<text:s/>Κυβερνήσεως.</text:span></text:p>
      <text:p text:style-name="P718"><text:span text:style-name="T7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19"><text:span text:style-name="T719_1">Αθήνα,<text:s/>25<text:s/>Απριλίου<text:s/>2019</text:span></text:p>
      <text:p text:style-name="P720"><text:span text:style-name="T720_1">Ο<text:s/>Πρόεδρος<text:s/>της<text:s/>Δημοκρατίας</text:span></text:p>
      <text:p text:style-name="P721"><text:span text:style-name="T721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22"><text:span text:style-name="T722_1">Ο<text:s/>Αντιπρόεδρος<text:s/>της<text:s/>Κυβέρνησης<text:s/>και<text:s/>Υπουργός</text:span></text:p>
            <text:p text:style-name="P723"><text:span text:style-name="T723_1">Οικονομίας<text:s/>και<text:s/>Ανάπτυξης</text:span></text:p>
            <text:p text:style-name="P724"><text:span text:style-name="T724_1">ΙΩΑΝΝΗΣ<text:s/>ΔΡΑΓΑΣΑΚΗΣ</text:span></text:p>
          </table:table-cell>
          <table:table-cell table:style-name="Cell2">
            <text:p text:style-name="P725"><text:span text:style-name="T725_1">Οι<text:s/>Υπουργοί</text:span></text:p>
            <text:p text:style-name="P726"><text:span text:style-name="T726_1">Αναπληρωτής<text:s/>Υπουργός<text:s/>Εσωτερικών<text:s/>Οικονομίας<text:s/>και<text:s/>Ανάπτυξης</text:span></text:p>
            <text:p text:style-name="P727"><text:span text:style-name="T727_1">ΑΛΕΞΑΝΔΡΟΣ<text:s/>ΧΑΡΙΤΣΗΣ<text:s/>ΑΣΤΕΡΙΟΣ<text:s/>ΠΙΤΣΙΟΡΛΑΣ</text:span></text:p>
          </table:table-cell>
        </table:table-row>
        <table:table-row table:style-name="Row2">
          <table:table-cell table:style-name="Cell3">
            <text:p text:style-name="P728"><text:span text:style-name="T728_1">Υφυπουργός</text:span></text:p>
            <text:p text:style-name="P729"><text:span text:style-name="T729_1">Οικονομίας<text:s/>και<text:s/>Ανάπτυξης</text:span></text:p>
            <text:p text:style-name="P730"><text:span text:style-name="T730_1">ΕΥΣΤΑΘΙΟΣ<text:s/>ΓΙΑΝΝΑΚΙΔΗΣ</text:span></text:p>
          </table:table-cell>
          <table:table-cell table:style-name="Cell4">
            <text:p text:style-name="P731"><text:span text:style-name="T731_1">Παιδείας,<text:s/>Έρευνας</text:span></text:p>
            <text:p text:style-name="P732"><text:span text:style-name="T732_1">Εθνικής<text:s/>Άμυνας<text:s/>και<text:s/>Θρησκευμάτων</text:span></text:p>
            <text:p text:style-name="P733"><text:span text:style-name="T733_1">ΕΥΑΓΓΕΛΟΣ<text:s/>ΑΠΟΣΤΟΛΑΚΗΣ<text:s/>ΚΩΝΣΤΑΝΤΙΝΟΣ<text:s/>ΓΑΒΡΟΓΛΟΥ</text:span></text:p>
          </table:table-cell>
        </table:table-row>
        <table:table-row table:style-name="Row3">
          <table:table-cell table:style-name="Cell5">
            <text:p text:style-name="P734"><text:span text:style-name="T734_1">Αναπληρωτής<text:s/>Υπουργός<text:s/>Παιδείας,<text:s/>Έρευνας<text:s/>και<text:s/>Θρησκευμάτων</text:span></text:p>
            <text:p text:style-name="P735"><text:span text:style-name="T735_1">ΚΩΝΣΤΑΝΤΙΝΟΣ<text:s/>ΦΩΤΑΚΗΣ</text:span></text:p>
          </table:table-cell>
          <table:table-cell table:style-name="Cell6">
            <text:p text:style-name="P736"><text:span text:style-name="T736_1">Αναπληρώτρια<text:s/>Υπουργός</text:span></text:p>
            <text:p text:style-name="P737"><text:span text:style-name="T737_1">Εργασίας,<text:s/>Κοινωνικής<text:s/>Ασφάλισης<text:s/>Εργασίας,<text:s/>Κοινωνικής<text:s/>Ασφάλισης</text:span></text:p>
            <text:p text:style-name="P738"><text:span text:style-name="T738_1">και<text:s/>Κοινωνικής<text:s/>Αλληλεγγύης<text:s/>και<text:s/>Κοινωνικής<text:s/>Αλληλεγγύης</text:span></text:p>
            <text:p text:style-name="P739"><text:span text:style-name="T739_1">ΕΥΤΥΧΙΑ<text:s/>ΑΧΤΣΙΟΓΛΟΥ<text:s/>ΘΕΑΝΩ<text:s/>ΦΩΤΙΟΥ</text:span></text:p>
          </table:table-cell>
        </table:table-row>
        <table:table-row table:style-name="Row4">
          <table:table-cell table:style-name="Cell7">
            <text:p text:style-name="P740"><text:span text:style-name="T740_1">Υφυπουργός</text:span></text:p>
            <text:p text:style-name="P741"><text:span text:style-name="T741_1">Εργασίας,<text:s/>Κοινωνικής<text:s/>Ασφάλισης<text:s/>και<text:s/>Κοινωνικής<text:s/>Αλληλεγγύης</text:span></text:p>
            <text:p text:style-name="P742"><text:span text:style-name="T742_1">ΚΩΝΣΤΑΝΤΙΝΟΣ<text:s/>ΜΠΑΡΚΑΣ</text:span></text:p>
          </table:table-cell>
          <table:table-cell table:style-name="Cell8">
            <text:p text:style-name="P743"><text:span text:style-name="T743_1">Δικαιοσύνης,<text:s/>Διαφάνειας</text:span></text:p>
            <text:p text:style-name="P744"><text:span text:style-name="T744_1">και<text:s/>Ανθρωπίνων<text:s/>Δικαιωμάτων<text:s/>Οικονομικών</text:span></text:p>
            <text:p text:style-name="P745"><text:span text:style-name="T745_1">ΜΙΧΑΗΛ<text:s/>ΚΑΛΟΓΗΡΟΥ<text:s/>ΕΥΚΛΕΙΔΗΣ<text:s/>ΤΣΑΚΑΛΩΤΟΣ</text:span></text:p>
          </table:table-cell>
        </table:table-row>
        <table:table-row table:style-name="Row5">
          <table:table-cell table:style-name="Cell9">
            <text:p text:style-name="P746"><text:span text:style-name="T746_1">Αναπληρωτής<text:s/>Υπουργός<text:s/>Οικονομικών</text:span></text:p>
            <text:p text:style-name="P747"><text:span text:style-name="T747_1">ΓΕΩΡΓΙΟΣ<text:s/>ΧΟΥΛΙΑΡΑΚΗΣ</text:span></text:p>
          </table:table-cell>
          <table:table-cell table:style-name="Cell10">
            <text:p text:style-name="P748"><text:span text:style-name="T748_1">Υφυπουργός</text:span></text:p>
            <text:p text:style-name="P749"><text:span text:style-name="T749_1">Οικονομικών<text:s/>Υγείας</text:span></text:p>
            <text:p text:style-name="P750"><text:span text:style-name="T750_1">ΑΙΚΑΤΕΡΙΝΗ<text:s/>ΠΑΠΑΝΑΤΣΙΟΥ<text:s/>ΑΝΔΡΕΑΣ<text:s/>ΞΑΝΘΟΣ</text:span></text:p>
          </table:table-cell>
        </table:table-row>
        <table:table-row table:style-name="Row6">
          <table:table-cell table:style-name="Cell11">
            <text:p text:style-name="P751"><text:span text:style-name="T751_1">Διοικητικής<text:s/>Ανασυγκρότησης</text:span></text:p>
            <text:p text:style-name="P752"><text:span text:style-name="T752_1">ΜΑΡΙΑ-ΕΛΙΖΑ</text:span></text:p>
            <text:p text:style-name="P753"><text:span text:style-name="T753_1">ΞΕΝΟΓΙΑΝΝΑΚΟΠΟΥΛΟΥ</text:span></text:p>
          </table:table-cell>
          <table:table-cell table:style-name="Cell12">
            <text:p text:style-name="P754"><text:span text:style-name="T754_1">Υφυπουργός</text:span></text:p>
            <text:p text:style-name="P755"><text:span text:style-name="T755_1">Πολιτισμού<text:s/>και<text:s/>Αθλητισμού<text:s/>Πολιτισμού<text:s/>και<text:s/>Αθλητισμού</text:span></text:p>
            <text:p text:style-name="P756"><text:span text:style-name="T756_1">ΜΥΡΣΙΝΗ<text:s/>ΖΟΡΜΠΑ<text:s/>ΓΕΩΡΓΙΟΣ<text:s/>ΒΑΣΙΛΕΙΑΔΗΣ</text:span></text:p>
          </table:table-cell>
        </table:table-row>
        <table:table-row table:style-name="Row7">
          <table:table-cell table:style-name="Cell13">
            <text:p text:style-name="P757"><text:span text:style-name="T757_1">Υφυπουργός</text:span></text:p>
            <text:p text:style-name="P758"><text:span text:style-name="T758_1">Πολιτισμού<text:s/>και<text:s/>Αθλητισμού</text:span></text:p>
            <text:p text:style-name="P759"><text:span text:style-name="T759_1">ΚΩΝΣΤΑΝΤΙΝΟΣ<text:s/>ΣΤΡΑΤΗΣ</text:span></text:p>
          </table:table-cell>
          <table:table-cell table:style-name="Cell14">
            <text:p text:style-name="P760"><text:span text:style-name="T760_1">Αναπληρωτής<text:s/>Υπουργός</text:span></text:p>
            <text:p text:style-name="P761"><text:span text:style-name="T761_1">Περιβάλλοντος<text:s/>και<text:s/>Ενέργειας<text:s/>Περιβάλλοντος<text:s/>και<text:s/>Ενέργειας</text:span></text:p>
            <text:p text:style-name="P762"><text:span text:style-name="T762_1">ΓΕΩΡΓΙΟΣ<text:s/>ΣΤΑΘΑΚΗΣ<text:s/>ΣΩΚΡΑΤΗΣ<text:s/>ΦΑΜΕΛΛΟΣ</text:span></text:p>
          </table:table-cell>
        </table:table-row>
        <table:table-row table:style-name="Row8">
          <table:table-cell table:style-name="Cell15">
            <text:p text:style-name="P763"><text:span text:style-name="T763_1">Υποδομών<text:s/>και<text:s/>Μεταφορών</text:span></text:p>
            <text:p text:style-name="P764"><text:span text:style-name="T764_1">ΧΡΗΣΤΟΣ<text:s/>ΣΠΙΡΤΖΗΣ</text:span></text:p>
          </table:table-cell>
          <table:table-cell table:style-name="Cell16">
            <text:p text:style-name="P765"><text:span text:style-name="T765_1">Ναυτιλίας</text:span></text:p>
            <text:p text:style-name="P766"><text:span text:style-name="T766_1">και<text:s/>Νησιωτικής<text:s/>Πολιτικής<text:s/>Τουρισμού</text:span></text:p>
            <text:p text:style-name="P767"><text:span text:style-name="T767_1">ΦΩΤΙΟΣ-ΦΑΝΟΥΡΙΟΣ<text:s/>ΚΟΥΒΕΛΗΣ<text:s/>ΕΛΕΝΑ<text:s/>ΚΟΥΝΤΟΥΡΑ</text:span></text:p>
          </table:table-cell>
        </table:table-row>
      </table:table>
      <text:p text:style-name="P768"><text:span text:style-name="T768_1">Επικρατείας</text:span></text:p>
      <text:p text:style-name="P769"><text:span text:style-name="T769_1">ΑΛΕΞΑΝΔΡΟΣ<text:s/>ΦΛΑΜΠΟΥΡΑΡΗΣ</text:span></text:p>
      <text:p text:style-name="P770"><text:span text:style-name="T770_1">Θεωρήθηκε<text:s/>και<text:s/>τέθηκε<text:s/>η<text:s/>Μεγάλη<text:s/>Σφραγίδα<text:s/>του<text:s/>Κράτους.</text:span></text:p>
      <text:p text:style-name="P771"><text:span text:style-name="T771_1">Αθήνα,<text:s/>25<text:s/>Απριλίου<text:s/>2019</text:span></text:p>
      <text:p text:style-name="P772"><text:span text:style-name="T772_1">Ο<text:s/>επί<text:s/>της<text:s/>Δικαιοσύνης<text:s/>Υπουργός</text:span></text:p>
      <text:p text:style-name="P773"><text:span text:style-name="T773_1">ΜΙΧΑΗΛ<text:s/>ΚΑΛΟΓΗΡΟΥ</text:span></text:p>
      <text:p text:style-name="P774"><text:span text:style-name="T774_1">ΕΘΝΙΚΟ<text:s/>ΤΥΠΟΓΡΑΦΕΙΟ</text:span></text:p>
      <text:p text:style-name="P775"><text:span text:style-name="T775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76"><text:span text:style-name="T776_1">1.<text:s/></text:span><text:span text:style-name="T776_2">ΦΥΛΛΟ<text:s/>ΤΗΣ<text:s/>ΕΦΗΜΕΡΙΔΑΣ<text:s/>ΤΗΣ<text:s/>ΚΥΒΕΡΝΗΣΕΩΣ<text:s/>(ΦΕΚ)</text:span></text:p>
      <text:p text:style-name="P777"><text:span text:style-name="T777_1">•<text:s/>Τα<text:s/></text:span><text:span text:style-name="T777_2">ΦΕΚ<text:s/>σε<text:s/>ηλεκτρονική<text:s/>μορφή<text:s/></text:span><text:span text:style-name="T777_3">διατίθενται<text:s/>δωρεάν<text:s/>στο<text:s/></text:span><text:span text:style-name="T777_4"><text:a xlink:type="simple" xlink:href="http://www.et.gr"><text:span text:style-name="T777_5">www.et.gr</text:span></text:a></text:span><text:span text:style-name="T77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77_7"><text:a xlink:type="simple" xlink:href="http://www.et.gr"><text:span text:style-name="T777_8">www.et.gr</text:span></text:a></text:span><text:span text:style-name="T777_9">.</text:span></text:p>
      <text:p text:style-name="P778"><text:span text:style-name="T778_1">•<text:s/>Τα<text:s/></text:span><text:span text:style-name="T778_2">ΦΕΚ<text:s/>σε<text:s/>έντυπη<text:s/>μορφή<text:s/></text:span><text:span text:style-name="T77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779"><text:span text:style-name="T779_1">•<text:s/></text:span><text:span text:style-name="T779_2">Τρόποι<text:s/>αποστολής<text:s/>κειμένων<text:s/>προς<text:s/>δημοσίευση:</text:span></text:p>
      <text:p text:style-name="P780"><text:span text:style-name="T78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780_2"><text:a xlink:type="simple" xlink:href="mailto:webmaster.et@et.gr"><text:span text:style-name="T780_3">webmaster.et@et.gr</text:span></text:a></text:span><text:span text:style-name="T780_4">με<text:s/>χρήση<text:s/>προηγμένης<text:s/>ψηφιακής<text:s/>υπογραφής<text:s/>και<text:s/>χρονοσήμανσης.</text:span></text:p>
      <text:p text:style-name="P781"><text:span text:style-name="T78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82"><text:span text:style-name="T78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82_2"><text:a xlink:type="simple" xlink:href="http://www.et.gr"><text:span text:style-name="T782_3">www.et.gr</text:span></text:a></text:span><text:span text:style-name="T78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83"><text:span text:style-name="T783_1">2.<text:s/></text:span><text:span text:style-name="T783_2">ΕΚΤΥΠΩΤΙΚΕΣ<text:s/>-<text:s/>ΕΚΔΟΤΙΚΕΣ<text:s/>ΑΝΑΓΚΕΣ<text:s/>ΤΟΥ<text:s/>ΔΗΜΟΣΙΟΥ</text:span></text:p>
      <text:p text:style-name="P784"><text:span text:style-name="T78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85"><text:span text:style-name="T78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9">
          <table:table-cell table:style-name="Cell17">
            <text:p text:style-name="P786"><text:span text:style-name="T786_1">Ταχυδρομική<text:s/>Διεύθυνση:<text:s/></text:span><text:span text:style-name="T786_2">Καποδιστρίου<text:s/>34,<text:s/>τ.κ.<text:s/>10432,<text:s/>Αθήνα</text:span></text:p>
          </table:table-cell>
          <table:table-cell table:style-name="Cell18">
            <text:p text:style-name="P787"><text:span text:style-name="T787_1">Ιστότοπος:<text:s/></text:span><text:span text:style-name="T787_2"><text:a xlink:type="simple" xlink:href="http://www.et.gr"><text:span text:style-name="T787_3">www.et.gr</text:span></text:a></text:span></text:p>
          </table:table-cell>
          <table:table-cell table:style-name="Cell19">
            <text:p text:style-name="P788"/>
          </table:table-cell>
        </table:table-row>
        <table:table-row table:style-name="Row10">
          <table:table-cell table:style-name="Cell20">
            <text:p text:style-name="P789"><text:span text:style-name="T789_1">ΤΗΛΕΦΩΝΙΚΟ<text:s/>ΚΕΝΤΡΟ:<text:s/>210<text:s/>5279000<text:s/>-<text:s/>fax:<text:s/>210<text:s/>5279054</text:span></text:p>
          </table:table-cell>
          <table:table-cell table:style-name="Cell21">
            <text:p text:style-name="P790"><text:span text:style-name="T790_1">Πληροφορίες<text:s/>σχετικά<text:s/>με<text:s/>την<text:s/>λειτουργία<text:s/>του<text:s/>ιστότοπου:<text:s/></text:span><text:span text:style-name="T790_2"><text:a xlink:type="simple" xlink:href="mailto:helpdesk.et@et.gr"><text:span text:style-name="T790_3">helpdesk.et@et.gr</text:span></text:a></text:span></text:p>
          </table:table-cell>
          <table:table-cell table:style-name="Cell22">
            <text:p text:style-name="P791"/>
          </table:table-cell>
        </table:table-row>
        <table:table-row table:style-name="Row11">
          <table:table-cell table:style-name="Cell23">
            <text:p text:style-name="P792"><text:span text:style-name="T792_1">ΕΞΥΠΗΡΕΤΗΣΗ<text:s/>ΚΟΙΝΟΥ</text:span></text:p>
            <text:p text:style-name="P793"><text:span text:style-name="T793_1">Πωλήσεις<text:s/>-<text:s/>Συνδρομές:<text:s/></text:span><text:span text:style-name="T793_2">(Ισόγειο,<text:s/>τηλ.<text:s/>210<text:s/>5279178<text:s/>-<text:s/>180)</text:span></text:p>
            <text:p text:style-name="P794"><text:span text:style-name="T794_1">Πληροφορίες:<text:s/></text:span><text:span text:style-name="T794_2">(Ισόγειο,<text:s/>Γρ.<text:s/>3<text:s/>και<text:s/>τηλεφ.<text:s/>κέντρο<text:s/>210<text:s/>5279000)</text:span></text:p>
            <text:p text:style-name="P795"><text:span text:style-name="T795_1">Παραλαβή<text:s/>Δημ.<text:s/>Ύλης:<text:s/></text:span><text:span text:style-name="T795_2">(Ισόγειο,<text:s/>τηλ.<text:s/>210<text:s/>5279167,<text:s/>210<text:s/>5279139)</text:span></text:p>
            <text:p text:style-name="P796"><text:span text:style-name="T796_1">Ωράριο<text:s/>για<text:s/>το<text:s/>κοινό:<text:s/></text:span><text:span text:style-name="T796_2">Δευτέρα<text:s/>ως<text:s/>Παρασκευή:<text:s/>8:00<text:s/>-<text:s/>13:30</text:span></text:p>
          </table:table-cell>
          <table:table-cell table:style-name="Cell24">
            <text:p text:style-name="P797"/>
          </table:table-cell>
          <table:table-cell table:style-name="Cell25">
            <text:p text:style-name="P798"/>
          </table:table-cell>
        </table:table-row>
        <table:table-row table:style-name="Row12">
          <table:table-cell table:style-name="Cell26">
            <text:p text:style-name="P799"/>
          </table:table-cell>
          <table:table-cell table:style-name="Cell27">
            <text:p text:style-name="P800"><text:span text:style-name="T800_1">Αποστολή<text:s/>ψηφιακά<text:s/>υπογεγραμμένων<text:s/>εγγράφων<text:s/>προς<text:s/>δημοσίευση<text:s/>στο<text:s/>ΦΕΚ:<text:s/></text:span><text:span text:style-name="T800_2"><text:a xlink:type="simple" xlink:href="mailto:webmaster.et@et.gr"><text:span text:style-name="T800_3">webmaster.et@et.gr</text:span></text:a></text:span></text:p>
          </table:table-cell>
          <table:table-cell table:style-name="Cell28">
            <text:p text:style-name="P801"/>
          </table:table-cell>
        </table:table-row>
        <table:table-row table:style-name="Row13">
          <table:table-cell table:style-name="Cell29">
            <text:p text:style-name="P802"/>
          </table:table-cell>
          <table:table-cell table:style-name="Cell30">
            <text:p text:style-name="P803"><text:span text:style-name="T803_1">Πληροφορίες<text:s/>για<text:s/>γενικό<text:s/>πρωτόκολλο<text:s/>και<text:s/>αλληλογραφία:<text:s/></text:span><text:span text:style-name="T803_2"><text:a xlink:type="simple" xlink:href="mailto:grammateia@et.gr"><text:span text:style-name="T803_3">grammateia@et.gr</text:span></text:a></text:span></text:p>
          </table:table-cell>
          <table:table-cell table:style-name="Cell31">
            <text:p text:style-name="P804"/>
          </table:table-cell>
        </table:table-row>
      </table:table>
      <text:p text:style-name="P805"><text:span text:style-name="T80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