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2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2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1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1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 style:parent-style-name="article-num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 style:parent-style-name="article-num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 style:parent-style-name="article-num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style:text-position="sub 58%" fo:font-size="15pt" style:font-size-asian="15pt" style:font-size-complex="15pt" fo:language="el" fo:language-asian="el"/>
    </style:style>
    <style:style style:name="T682_3" style:family="text">
      <style:text-properties fo:language="el" fo:language-asian="el"/>
    </style:style>
    <style:style style:name="T682_4" style:family="text">
      <style:text-properties style:text-position="sub 58%" fo:font-size="15pt" style:font-size-asian="15pt" style:font-size-complex="15pt" fo:language="el" fo:language-asian="el"/>
    </style:style>
    <style:style style:name="T682_5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 style:parent-style-name="article-num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 style:parent-style-name="article-num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 style:parent-style-name="article-num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929cm"/>
    </style:style>
    <style:style style:name="Column2" style:family="table-column">
      <style:table-column-properties style:column-width="8.5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8" style:family="paragraph" style:parent-style-name="Normal">
      <style:paragraph-properties fo:text-align="justify" fo:margin-top="0.423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/>
    <style:style style:name="T8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4" style:family="text">
      <style:text-properties fo:language="el" fo:language-asian="el" fo:font-weight="bold" style:font-weight-asian="bold" style:font-weight-complex="bold"/>
    </style:style>
    <style:style style:name="T880_5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>
      <style:text-properties fo:language="el" fo:language-asian="el" fo:font-weight="bold" style:font-weight-asian="bold" style:font-weight-complex="bold"/>
    </style:style>
    <style:style style:name="T883_5" style:family="text"/>
    <style:style style:name="T88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7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6" style:family="text">
      <style:text-properties fo:language="el" fo:language-asian="el" fo:font-weight="bold" style:font-weight-asian="bold" style:font-weight-complex="bold"/>
    </style:style>
    <style:style style:name="T884_7" style:family="text">
      <style:text-properties fo:language="el" fo:language-asian="el" fo:font-weight="bold" style:font-weight-asian="bold" style:font-weight-complex="bold"/>
    </style:style>
    <style:style style:name="T884_8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/>
    <style:style style:name="T8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/>
    <style:style style:name="T8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/>
    <style:style style:name="T90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Μαΐ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7</text:span></text:p>
      <text:p text:style-name="P5"><text:span text:style-name="T5_1">NOMOΣ<text:s/></text:span><text:span text:style-name="T5_2">ΥΠ’<text:s/>ΑΡΙΘΜ</text:span><text:span text:style-name="T5_3">.<text:s/>4609</text:span></text:p>
      <text:p text:style-name="P6"><text:span text:style-name="T6_1">Ρυθμίσεις<text:s/>Μέριμνας<text:s/>Προσωπικού<text:s/>Ενόπλων<text:s/>Δυνάμεων,<text:s/>Στρατολογίας,<text:s/>Στρατιωτικής<text:s/>Δικαιοσύνη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ΘΕΜΑΤΑ<text:s/>ΜΕΡΙΜΝΑΣ<text:s/>ΚΑΙ<text:s/>ΣΤΑΔΙΟΔΡΟΜΙΑΣ<text:s/>ΠΡΟΣΩΠΙΚΟΥ,<text:s/>ΣΤΡΑΤΟΛΟΓΙΚΗΣ<text:s/>ΦΥΣΗΣ,<text:s/>ΑΝΤΙΡΡΗΣΙΩΝ<text:s/>ΣΥΝΕΙΔΗΣΗΣ,</text:span></text:h>
      <text:p text:style-name="P12"><text:span text:style-name="T12_1">ΕΚΠΑΙΔΕΥΣΗΣ<text:s/>ΚΑΙ<text:s/>ΑΛΛΕΣ<text:s/>ΔΙΑΤΑΞΕΙΣ</text:span></text:p>
      <text:h text:style-name="P13" text:outline-level="2"><text:span text:style-name="T13_1">ΚΕΦΑΛΑΙΟ<text:s/>Α΄</text:span></text:h>
      <text:h text:style-name="P14" text:outline-level="2"><text:span text:style-name="T14_1">ΘΕΜΑΤΑ<text:s/>ΜΕΡΙΜΝΑΣ<text:s/>ΚΑΙ<text:s/>ΣΤΑΔΙΟΔΡΟΜΙΑΣ<text:s/>ΠΡΟΣΩΠΙΚΟΥ</text:span></text:h>
      <text:h text:style-name="P15" text:outline-level="6"><text:span text:style-name="T15_1">Άρθρο<text:s/>1</text:span></text:h>
      <text:h text:style-name="P16" text:outline-level="6"><text:span text:style-name="T16_1">Υπεράσπιση<text:s/>στρατιωτικών</text:span></text:h>
      <text:p text:style-name="P17"><text:span text:style-name="T17_1">ενώπιον<text:s/>ποινικών<text:s/>δικαστηρίων</text:span></text:p>
      <text:p text:style-name="P18"><text:span text:style-name="T18_1">1.</text:span><text:span text:style-name="T18_2"><text:s/>Στους<text:s/>εν<text:s/>ενεργεία<text:s/>και<text:s/>εν<text:s/>αποστρατεία<text:s/>στρατιωτικούς<text:s/>και<text:s/>οπλίτες<text:s/>των<text:s/>Ενόπλων<text:s/>Δυνάμεων,<text:s/>κατά<text:s/>των<text:s/>οποίων<text:s/>ασκείται<text:s/>ποινική<text:s/>δίωξη<text:s/>για<text:s/>αδικήματα<text:s/>που<text:s/>τους<text:s/>αποδίδονται<text:s/>ότι<text:s/>τέλεσαν<text:s/>κατά<text:s/>την<text:s/>εκτέλεση<text:s/>των<text:s/>καθηκόντων<text:s/>τους,<text:s/>παρέχεται<text:s/>η<text:s/>δυνατότητα<text:s/>υπεράσπισης<text:s/>ενώπιον<text:s/>των<text:s/>ποινικών<text:s/>δικαστηρίων<text:s/>από<text:s/>λειτουργούς<text:s/>του<text:s/>Νομικού<text:s/>Συμβουλίου<text:s/>του<text:s/>Κράτους<text:s/>με<text:s/>απόφαση<text:s/>του<text:s/>Προέδρου<text:s/>του<text:s/>Νομικού<text:s/>Συμβουλίου<text:s/>του<text:s/>Κράτους,<text:s/>ύστερα<text:s/>από<text:s/>προηγούμενη<text:s/>έγκριση<text:s/>του<text:s/>Υπουργού<text:s/>Εθνικής<text:s/>Άμυνας,<text:s/>εφόσον:</text:span></text:p>
      <text:p text:style-name="P19"><text:span text:style-name="T19_1">α.<text:s/>από<text:s/>διενεργηθείσα<text:s/>διοικητική<text:s/>εξέταση<text:s/>δεν<text:s/>διαπιστώνεται<text:s/>η<text:s/>διάπραξη<text:s/>πειθαρχικού<text:s/>παραπτώματος<text:s/>σχετικού<text:s/>με<text:s/>την<text:s/>πράξη<text:s/>για<text:s/>την<text:s/>οποία<text:s/>διώκονται<text:s/>και</text:span></text:p>
      <text:p text:style-name="P20"><text:span text:style-name="T20_1">β.<text:s/>δεν<text:s/>εκπροσωπούνται<text:s/>από<text:s/>δικηγόρο<text:s/>κατά<text:s/>τη<text:s/>διαδικασία<text:s/>ενώπιον<text:s/>του<text:s/>δικαστηρίου.</text:span></text:p>
      <text:p text:style-name="P21"><text:span text:style-name="T21_1">2.</text:span><text:span text:style-name="T21_2"><text:s/>Η<text:s/>παράγραφος<text:s/>1<text:s/>δεν<text:s/>εφαρμόζεται<text:s/>αν<text:s/>η<text:s/>ποινική<text:s/>δίωξη<text:s/>ασκείται<text:s/>ύστερα<text:s/>από<text:s/>ενέργεια<text:s/>της<text:s/>υπηρεσίας.</text:span></text:p>
      <text:h text:style-name="P22" text:outline-level="6"><text:span text:style-name="T22_1">Άρθρο<text:s/>2</text:span></text:h>
      <text:h text:style-name="P23" text:outline-level="6"><text:span text:style-name="T23_1">Τροποποίηση<text:s/>διατάξεων<text:s/>του<text:s/>ν.δ.<text:s/>1400/1973</text:span></text:h>
      <text:p text:style-name="P24"><text:span text:style-name="T24_1">Στο<text:s/>ν.δ.<text:s/>1400/1973<text:s/>(Α΄<text:s/>114)<text:s/>επέρχονται<text:s/>οι<text:s/>εξής<text:s/>τροποποιήσεις:</text:span></text:p>
      <text:p text:style-name="P25"><text:span text:style-name="T25_1">1.</text:span><text:span text:style-name="T25_2"><text:s/>Η<text:s/>παράγραφος<text:s/>6<text:s/>του<text:s/>άρθρου<text:s/>24<text:s/>αντικαθίσταται<text:s/>ως<text:s/>εξής:</text:span></text:p>
      <text:p text:style-name="P26"><text:span text:style-name="T26_1">«6.<text:s/>Αν<text:s/>η<text:s/>Επιτροπή<text:s/>αποφανθεί<text:s/>ότι<text:s/>το<text:s/>νόσημα<text:s/>του<text:s/>αξιωματικού<text:s/>είναι<text:s/>ανίατο<text:s/>ή<text:s/>ότι<text:s/>το<text:s/>τραύμα<text:s/>του<text:s/>ιάθηκε<text:s/>μεν<text:s/>αλλά<text:s/>η<text:s/>φύση<text:s/>του<text:s/>τον<text:s/>καθιστά<text:s/>σωματικά<text:s/>ανίκανο<text:s/>για<text:s/>τη<text:s/>στρατιωτική<text:s/>υπηρεσία,<text:s/>ο<text:s/>αξιωματικός,<text:s/>εφόσον<text:s/>επιθυμεί<text:s/>την<text:s/>υπαγωγή<text:s/>του<text:s/>στις<text:s/>καταστάσεις<text:s/>των<text:s/>άρθρων<text:s/>14<text:s/>έως<text:s/>16,<text:s/>υποβάλλει<text:s/>μέσα<text:s/>σε<text:s/>δέκα<text:s/>(10)<text:s/>ημέρες<text:s/>σχετική<text:s/>αίτηση.<text:s/>Το<text:s/>Ανώτατο<text:s/>κατά<text:s/>κλάδο<text:s/>Συμβούλιο:</text:span></text:p>
      <text:p text:style-name="P27"><text:span text:style-name="T27_1">α.<text:s/>Αποδέχεται<text:s/>την<text:s/>αίτηση,<text:s/>υπάγει<text:s/>τον<text:s/>αξιωματικό<text:s/>σε<text:s/>μία<text:s/>από<text:s/>τις<text:s/>καταστάσεις<text:s/>αυτές,<text:s/>σύμφωνα<text:s/>με<text:s/>τις<text:s/>κατά<text:s/>περίπτωση<text:s/>προϋποθέσεις<text:s/>και<text:s/>διαδικασίες,<text:s/>εξαιρουμένης<text:s/>της<text:s/>εκ<text:s/>νέου<text:s/>παραπομπής<text:s/>του<text:s/>ενώπιον<text:s/>της<text:s/>Επιτροπής<text:s/>και<text:s/>τον<text:s/>τοποθετεί<text:s/>σε<text:s/>θέση,<text:s/>αναλόγως<text:s/>του<text:s/>βαθμού<text:s/>και<text:s/>της<text:s/>ειδικότητάς<text:s/>του,</text:span></text:p>
      <text:p text:style-name="P28"><text:span text:style-name="T28_1">β.<text:s/>αν<text:s/>η<text:s/>προθεσμία<text:s/>υποβολής<text:s/>της<text:s/>αίτησης<text:s/>παρήλθε<text:s/>άπρακτη,<text:s/>αποφασίζει<text:s/>την<text:s/>αποστρατεία<text:s/>του<text:s/>αξιωματικού.».</text:span></text:p>
      <text:p text:style-name="P29"><text:span text:style-name="T29_1">2.</text:span><text:span text:style-name="T29_2"><text:s/>Οι<text:s/>παράγραφοι<text:s/>7<text:s/>και<text:s/>8<text:s/>του<text:s/>άρθρου<text:s/>24<text:s/>καταργούνται.</text:span></text:p>
      <text:p text:style-name="P30"><text:span text:style-name="T30_1">3.</text:span><text:span text:style-name="T30_2"><text:s/>Στην<text:s/>παράγραφο<text:s/>3<text:s/>του<text:s/>άρθρου<text:s/>63<text:s/>προστίθεται<text:s/>περίπτωση<text:s/>δ΄<text:s/>ως<text:s/>εξής:</text:span></text:p>
      <text:p text:style-name="P31"><text:span text:style-name="T31_1">«δ)<text:s/>Η<text:s/>κατάληψη<text:s/>οποιασδήποτε<text:s/>θέσης<text:s/>στον<text:s/>δημόσιο<text:s/>τομέα,<text:s/>εκτός<text:s/>Ενόπλων<text:s/>Δυνάμεων.<text:s/>Το<text:s/>προηγούμενο<text:s/>εδάφιο<text:s/>εφαρμόζεται<text:s/>για<text:s/>το<text:s/>σύνολο<text:s/>του<text:s/>στρατιωτικού<text:s/>προσωπικού<text:s/>των<text:s/>Ενόπλων<text:s/>Δυνάμεων,<text:s/>εφόσον<text:s/>δεν<text:s/>προ-<text:s/>βλέπεται<text:s/>διαφορετικά<text:s/>σε<text:s/>ειδικές<text:s/>διατάξεις.».</text:span></text:p>
      <text:h text:style-name="P32" text:outline-level="6"><text:span text:style-name="T32_1">Άρθρο<text:s/>3</text:span></text:h>
      <text:h text:style-name="P33" text:outline-level="6"><text:span text:style-name="T33_1">Τροποποίηση<text:s/>διατάξεων<text:s/>του<text:s/>ν.δ.<text:s/>445/1974</text:span></text:h>
      <text:p text:style-name="P34"><text:span text:style-name="T34_1">Στο<text:s/>ν.δ.<text:s/>445/1974<text:s/>(Α΄<text:s/>160)<text:s/>επέρχονται<text:s/>οι<text:s/>εξής<text:s/>τροποποιήσεις:</text:span></text:p>
      <text:p text:style-name="P35"><text:span text:style-name="T35_1">1.</text:span><text:span text:style-name="T35_2"><text:s/>Στην<text:s/>παράγραφο<text:s/>3<text:s/>του<text:s/>άρθρου<text:s/>4<text:s/>προστίθεται<text:s/>περίπτωση<text:s/>μ΄<text:s/>ως<text:s/>εξής:</text:span></text:p>
      <text:p text:style-name="P36"><text:span text:style-name="T36_1">«μ)<text:s/>Το<text:s/>Οικονομικό<text:s/>Σώμα.»</text:span></text:p>
      <text:p text:style-name="P37"><text:span text:style-name="T37_1">2.</text:span><text:span text:style-name="T37_2"><text:s/>Στην<text:s/>παράγραφο<text:s/>8<text:s/>του<text:s/>άρθρου<text:s/>4<text:s/>η<text:s/>περίπτωση<text:s/>β΄<text:s/>καταργείται<text:s/>και<text:s/>η<text:s/>περίπτωση<text:s/>γ΄<text:s/>αναριθμείται<text:s/>σε<text:s/>β΄.</text:span></text:p>
      <text:p text:style-name="P38"><text:span text:style-name="T38_1">3.</text:span><text:span text:style-name="T38_2"><text:s/>Στο<text:s/>άρθρο<text:s/>4<text:s/>προστίθεται<text:s/>παράγραφος<text:s/>9<text:s/>ως<text:s/>εξής:</text:span></text:p>
      <text:p text:style-name="P39"><text:span text:style-name="T39_1">«9.<text:s/>Με<text:s/>απόφαση<text:s/>του<text:s/>Υπουργού<text:s/>Εθνικής<text:s/>Άμυνας,<text:s/>ύστερα<text:s/>από<text:s/>πρόταση<text:s/>του<text:s/>Ανώτατου<text:s/>κατά<text:s/>Κλάδο<text:s/>Συμβουλίου,<text:s/>εφόσον<text:s/>αυτή<text:s/>δεν<text:s/>συνεπάγεται<text:s/>οικονομικές<text:s/>επιπτώσεις<text:s/>για<text:s/>τον<text:s/>Κρατικό<text:s/>Προϋπολογισμό,<text:s/>δύναται<text:s/>να<text:s/>μετατάσσονται<text:s/>ανθυπασπιστές<text:s/>και<text:s/>υπαξιωματικοί,<text:s/>από<text:s/>ένα<text:s/>όπλο<text:s/>σε<text:s/>άλλο<text:s/>όπλο<text:s/>ή<text:s/>σώμα<text:s/>και<text:s/>αντίστροφα,<text:s/>καθώς<text:s/>και<text:s/>από<text:s/>ένα<text:s/>σώμα<text:s/>σε<text:s/>άλλο<text:s/>σώμα<text:s/>του<text:s/>ίδιου<text:s/>Κλάδου,<text:s/>συμπεριλαμβανομένων<text:s/>των<text:s/>γενικών<text:s/>ειδικοτήτων,<text:s/>ειδικοτήτων<text:s/>ή<text:s/>τεχνών,<text:s/>για<text:s/>την<text:s/>κάλυψη<text:s/>υπηρεσιακών<text:s/>αναγκών,<text:s/>σε<text:s/>θέσεις<text:s/>που<text:s/>απαιτούν<text:s/>εξειδικευμένη<text:s/>εκπαίδευση,<text:s/>τηρουμένων<text:s/>των<text:s/>διατάξεων<text:s/>της<text:s/>περίπτωσης<text:s/>α΄<text:s/>της<text:s/>παραγράφου<text:s/>8,<text:s/>ως<text:s/>προς<text:s/>τη<text:s/>σειρά<text:s/>αρχαιότητας<text:s/>των<text:s/>μετατασσομένων.».</text:span></text:p>
      <text:p text:style-name="P40"><text:span text:style-name="T40_1">4.</text:span><text:span text:style-name="T40_2"><text:s/>Στην<text:s/>παράγραφο<text:s/>5<text:s/>του<text:s/>άρθρου<text:s/>7<text:s/>προστίθεται<text:s/>περίπτωση<text:s/>ε΄<text:s/>ως<text:s/>εξής:</text:span></text:p>
      <text:p text:style-name="P41"><text:span text:style-name="T41_1">«ε)<text:s/>Οι<text:s/>κρίσεις<text:s/>ανθυπασπιστών<text:s/>και<text:s/>υπαξιωματικών<text:s/>κατά<text:s/>των<text:s/>οποίων<text:s/>ασκήθηκε<text:s/>ποινική<text:s/>δίωξη<text:s/>για<text:s/>κακούργημα,<text:s/>αναστέλλονται<text:s/>μέχρι<text:s/>την<text:s/>έκδοση<text:s/>αμετάκλητης<text:s/>αθωωτικής<text:s/>απόφασης<text:s/>ή<text:s/>αμετάκλητου<text:s/>απαλλακτικού<text:s/>βουλεύματος.<text:s/>Ανθυπασπιστές<text:s/>και<text:s/>υπαξιωματικοί<text:s/>των<text:s/>οποίων<text:s/>η<text:s/>κρίση<text:s/>έχει<text:s/>ανασταλεί,<text:s/>εφόσον<text:s/>κριθούν<text:s/>προακτέοι,<text:s/>προάγονται<text:s/>αναδρομικά<text:s/>από<text:s/>τότε<text:s/>που<text:s/>θα<text:s/>έπρεπε<text:s/>να<text:s/>είχαν<text:s/>προαχθεί<text:s/>αν<text:s/>δεν<text:s/>είχε<text:s/>συντρέξει<text:s/>η<text:s/>αναστολή<text:s/>του<text:s/>προηγούμενου<text:s/>εδαφίου.».</text:span></text:p>
      <text:p text:style-name="P42"><text:span text:style-name="T42_1">5.</text:span><text:span text:style-name="T42_2"><text:s/>Η<text:s/>περίπτωση<text:s/>ε΄<text:s/>της<text:s/>παραγράφου<text:s/>1<text:s/>του<text:s/>άρθρου<text:s/>9<text:s/>καταργείται.</text:span></text:p>
      <text:p text:style-name="P43"><text:span text:style-name="T43_1">6.</text:span><text:span text:style-name="T43_2"><text:s/>Η<text:s/>παράγραφος<text:s/>5<text:s/>του<text:s/>άρθρου<text:s/>13<text:s/>αντικαθίσταται<text:s/>ως<text:s/>εξής:</text:span></text:p>
      <text:p text:style-name="P44"><text:span text:style-name="T44_1">«5.<text:s/>Όταν<text:s/>συντρέχουν<text:s/>περισσότερες<text:s/>περιπτώσεις<text:s/>των<text:s/>παραγράφων<text:s/>3<text:s/>και<text:s/>4,<text:s/>ανεξαρτήτως<text:s/>διάρκειας,<text:s/>δεν<text:s/>μπορεί<text:s/>να<text:s/>λογιστεί<text:s/>χρόνος<text:s/>μεγαλύτερος<text:s/>του<text:s/>ενός<text:s/>δευτέρου<text:s/>(1/2)<text:s/>του<text:s/>ελάχιστου<text:s/>απαιτούμενου<text:s/>χρόνου<text:s/>παραμονής<text:s/>στον<text:s/>βαθμό<text:s/>σύμφωνα<text:s/>με<text:s/>το<text:s/>άρθρο<text:s/>12,<text:s/>εκτός<text:s/>από<text:s/>την<text:s/>περίπτωση<text:s/>ανυπαίτιου<text:s/>τραυματισμού<text:s/>σε<text:s/>επιχείρηση<text:s/>ή<text:s/>διατεταγμένη<text:s/>υπηρεσία.».</text:span></text:p>
      <text:p text:style-name="P45"><text:span text:style-name="T45_1">7.</text:span><text:span text:style-name="T45_2"><text:s/>Η<text:s/>παράγραφος<text:s/>3<text:s/>του<text:s/>άρθρου<text:s/>22<text:s/>αντικαθίσταται<text:s/>ως<text:s/>εξής:</text:span></text:p>
      <text:p text:style-name="P46"><text:span text:style-name="T46_1">«3.<text:s/>Οι<text:s/>ανωτέρω<text:s/>εκθέσεις,<text:s/>μετά<text:s/>των<text:s/>παρατηρήσεων<text:s/>του<text:s/>γνωματεύοντος,<text:s/>υποβάλλονται<text:s/>ιεραρχικά<text:s/>στο<text:s/>οικείο<text:s/>Γενικό<text:s/>Επιτελείο<text:s/>και<text:s/>τίθενται<text:s/>υπό<text:s/>την<text:s/>κρίση<text:s/>των<text:s/>αρμόδιων<text:s/>Συμβουλίων<text:s/>το<text:s/>ταχύτερο<text:s/>δυνατόν.».</text:span></text:p>
      <text:p text:style-name="P47"><text:span text:style-name="T47_1">8.</text:span><text:span text:style-name="T47_2"><text:s/>Η<text:s/>περίπτωση<text:s/>γ΄<text:s/>της<text:s/>παραγράφου<text:s/>1<text:s/>του<text:s/>άρθρου<text:s/>24<text:s/>αντικαθίσταται,<text:s/>προστίθεται<text:s/>περίπτωση<text:s/>δ΄<text:s/>και<text:s/>οι<text:s/>περιπτώσεις<text:s/>δ΄,<text:s/>ε΄<text:s/>και<text:s/>στ΄<text:s/>αναριθμούνται<text:s/>σε<text:s/>ε΄,<text:s/>στ΄<text:s/>και<text:s/>ζ΄<text:s/>αντίστοιχα,<text:s/>ως<text:s/>εξής:</text:span></text:p>
      <text:p text:style-name="P48"><text:span text:style-name="T48_1">«γ.<text:s/>Το<text:s/>Συμβούλιο<text:s/>Κρίσεων<text:s/>Υπαξιωματικών<text:s/>του<text:s/>Πολεμικού<text:s/>Ναυτικού,<text:s/>για<text:s/>τις<text:s/>κρίσεις<text:s/>των<text:s/>Υπαξιωματικών<text:s/>του<text:s/>Πολεμικού<text:s/>Ναυτικού.</text:span></text:p>
      <text:p text:style-name="P49"><text:span text:style-name="T49_1">δ.<text:s/>Το<text:s/>Συμβούλιο<text:s/>Προαγωγών<text:s/>του<text:s/>Πολεμικού<text:s/>Ναυτικού,<text:s/>για<text:s/>τις<text:s/>κρίσεις<text:s/>των<text:s/>Ανθυπασπιστών<text:s/>του<text:s/>Πολεμικού<text:s/>Ναυτικού.</text:span></text:p>
      <text:p text:style-name="P50"><text:span text:style-name="T50_1">ε.<text:s/>Το<text:s/>Συμβούλιο<text:s/>Κρίσεων<text:s/>Υπαξιωματικών<text:s/>της<text:s/>Αεροπορίας,<text:s/>για<text:s/>τις<text:s/>κρίσεις<text:s/>των<text:s/>Υπαξιωματικών<text:s/>της<text:s/>Αεροπορίας.<text:s/>στ.<text:s/>Το<text:s/>Συμβούλιο<text:s/>Προαγωγών<text:s/>της<text:s/>Αεροπορίας<text:s/>για<text:s/>τις<text:s/>κρίσεις<text:s/>των<text:s/>Ανθυπασπιστών<text:s/>Αεροπορίας.</text:span></text:p>
      <text:p text:style-name="P51"><text:span text:style-name="T51_1">ζ.<text:s/>Το<text:s/>Συμβούλιο<text:s/>Κρίσεων<text:s/>Υπαξιωματικών<text:s/>Κοινών<text:s/>Σωμάτων<text:s/>για<text:s/>τις<text:s/>κρίσεις<text:s/>των<text:s/>Υπαξιωματικών<text:s/>των<text:s/>Κοινών<text:s/>Σωμάτων.».</text:span></text:p>
      <text:p text:style-name="P52"><text:span text:style-name="T52_1">9.</text:span><text:span text:style-name="T52_2"><text:s/>Η<text:s/>περίπτωση<text:s/>γ΄<text:s/>της<text:s/>παραγράφου<text:s/>2<text:s/>του<text:s/>άρθρου<text:s/>24<text:s/>αντικαθίσταται,<text:s/>προστίθεται<text:s/>περίπτωση<text:s/>δ΄<text:s/>και<text:s/>οι<text:s/>περιπτώσεις<text:s/>δ΄,<text:s/>ε΄,<text:s/>στ΄,<text:s/>ζ΄,<text:s/>η΄<text:s/>και<text:s/>θ΄<text:s/>αναριθμούνται<text:s/>σε<text:s/>ε΄,<text:s/>στ΄,<text:s/>ζ΄,<text:s/>η΄,<text:s/>θ΄<text:s/>και<text:s/>ι΄,<text:s/>ως<text:s/>εξής:</text:span></text:p>
      <text:p text:style-name="P53"><text:span text:style-name="T53_1">«γ.<text:s/>Το<text:s/>Συμβούλιο<text:s/>Κρίσεων<text:s/>Υπαξιωματικών<text:s/>του<text:s/>Πολεμικού<text:s/>Ναυτικού<text:s/>συγκροτείται<text:s/>με<text:s/>διαταγή<text:s/>του<text:s/>Αρχηγού<text:s/>του<text:s/>Γενικού<text:s/>Επιτελείου<text:s/>Ναυτικού<text:s/>και<text:s/>αποτελείται<text:s/>από:</text:span></text:p>
      <text:p text:style-name="P54"><text:span text:style-name="T54_1">1)<text:s/>Έναν<text:s/>(1)<text:s/>Υποναύαρχο<text:s/>Μάχιμο,<text:s/>ως<text:s/>Πρόεδρο.</text:span></text:p>
      <text:p text:style-name="P55"><text:span text:style-name="T55_1">2)<text:s/>Τρείς<text:s/>(3)<text:s/>Αρχιπλοίαρχους<text:s/>Μάχιμους.</text:span></text:p>
      <text:p text:style-name="P56"><text:span text:style-name="T56_1">3)<text:s/>Έναν<text:s/>(1)<text:s/>Πλοίαρχο<text:s/>ή<text:s/>Αντιπλοίαρχο<text:s/>Μάχιμο.</text:span></text:p>
      <text:p text:style-name="P57"><text:span text:style-name="T57_1">4)<text:s/>Έναν<text:s/>(1)<text:s/>ανώτερο<text:s/>Αξιωματικό<text:s/>από<text:s/>την<text:s/>Τεχνική<text:s/>Διεύθυνση<text:s/>ή<text:s/>τη<text:s/>Διεύθυνση<text:s/>Ναυτικών<text:s/>Όπλων<text:s/>του<text:s/>Ναυστάθμου<text:s/>Σαλαμίνας,<text:s/>προκειμένου<text:s/>περί<text:s/>κρίσης<text:s/>Υπαξιωματι-<text:s/>κών<text:s/>Τεχνών.</text:span></text:p>
      <text:p text:style-name="P58"><text:span text:style-name="T58_1">5)<text:s/>Έναν<text:s/>(1)<text:s/>ανώτερο<text:s/>Αξιωματικό<text:s/>από<text:s/>την<text:s/>αρμόδια<text:s/>Διεύθυνση,<text:s/>Διοίκηση<text:s/>και<text:s/>Σταδιοδρομία<text:s/>του<text:s/>ΓΕΝ.</text:span></text:p>
      <text:p text:style-name="P59"><text:span text:style-name="T59_1">6)<text:s/>Έναν<text:s/>(1)<text:s/>Αξιωματικό<text:s/>της<text:s/>Υπηρεσίας<text:s/>Φάρων,<text:s/>προ-<text:s/>κειμένου<text:s/>περί<text:s/>κρίσης<text:s/>Υπαξιωματικών<text:s/>της<text:s/>Υπηρεσίας<text:s/>Φάρων.</text:span></text:p>
      <text:p text:style-name="P60"><text:span text:style-name="T60_1">7)<text:s/>Έναν<text:s/>(1)<text:s/>ανώτερο<text:s/>Αξιωματικό<text:s/>από<text:s/>τους<text:s/>υπηρετού-<text:s/>ντες<text:s/>στο<text:s/>ΓΕΝ/Β΄<text:s/>Κλάδο,<text:s/>ως<text:s/>γραμματέα,<text:s/>χωρίς<text:s/>δικαίωμα<text:s/>ψήφου.</text:span></text:p>
      <text:p text:style-name="P61"><text:span text:style-name="T61_1">Χρέη<text:s/>εισηγητή<text:s/>εκτελεί<text:s/>ο<text:s/>Αξιωματικός<text:s/>της<text:s/>περίπτωσης<text:s/>(5),<text:s/>προκειμένου<text:s/>δε<text:s/>περί<text:s/>κρίσης<text:s/>Υπαξιωματικών<text:s/>της<text:s/>Υπηρεσίας<text:s/>Φάρων<text:s/>ο<text:s/>Αξιωματικός<text:s/>της<text:s/>περίπτωσης<text:s/>(6).</text:span></text:p>
      <text:p text:style-name="P62"><text:span text:style-name="T62_1">δ.<text:s/>Το<text:s/>Συμβούλιο<text:s/>Προαγωγών<text:s/>του<text:s/>Πολεμικού<text:s/>Ναυτικού,<text:s/>όπως<text:s/>ορίζεται<text:s/>στο<text:s/>άρθρο<text:s/>17<text:s/>του<text:s/>ν.<text:s/>3883/2010<text:s/>(Α΄<text:s/>167).<text:s/>ε.<text:s/>Το<text:s/>Συμβούλιο<text:s/>Κρίσεων<text:s/>Υπαξιωματικών<text:s/>της<text:s/>Αεροπορίας<text:s/>από:</text:span></text:p>
      <text:p text:style-name="P63"><text:span text:style-name="T63_1">1)<text:s/>Τον<text:s/>Διευθυντή<text:s/>του<text:s/>Κλάδου<text:s/>προσωπικού<text:s/>του<text:s/>Γενικού<text:s/>Επιτελείου<text:s/>Αεροπορίας,<text:s/>ως<text:s/>Πρόεδρο.</text:span></text:p>
      <text:p text:style-name="P64"><text:span text:style-name="T64_1">2)<text:s/>Τον<text:s/>Διευθυντή<text:s/>του<text:s/>1ου<text:s/>Επιτελικού<text:s/>Γραφείου<text:s/>του<text:s/>Γενικού<text:s/>Επιτελείου<text:s/>Αεροπορίας.</text:span></text:p>
      <text:p text:style-name="P65"><text:span text:style-name="T65_1">3)<text:s/>Έναν<text:s/>(1)<text:s/>Σμήναρχο<text:s/>Ιπταμένου,<text:s/>που<text:s/>ορίζεται<text:s/>με<text:s/>διαταγή<text:s/>του<text:s/>Αρχηγού<text:s/>Γενικού<text:s/>Επιτελείου<text:s/>Αεροπορίας.</text:span></text:p>
      <text:p text:style-name="P66"><text:span text:style-name="T66_1">4)<text:s/>Τον<text:s/>αρμόδιο<text:s/>Τμηματάρχη<text:s/>Προαγωγών<text:s/>του<text:s/>1ου<text:s/>Επιτελικού<text:s/>Γραφείου<text:s/>του<text:s/>Γενικού<text:s/>Επιτελείου<text:s/>Αεροπορίας.</text:span></text:p>
      <text:p text:style-name="P67"><text:span text:style-name="T67_1">5)<text:s/>Έναν<text:s/>(1)<text:s/>Ανώτερο<text:s/>Αξιωματικό<text:s/>του<text:s/>Σώματος<text:s/>του<text:s/>κρι-<text:s/>νόμενου,<text:s/>που<text:s/>ορίζεται<text:s/>με<text:s/>διαταγή<text:s/>του<text:s/>Αρχηγού<text:s/>Γενικού<text:s/>Επιτελείου<text:s/>Αεροπορίας<text:s/>ως<text:s/>Εισηγητή.</text:span></text:p>
      <text:p text:style-name="P68"><text:span text:style-name="T68_1">6)<text:s/>Ως<text:s/>Γραμματέας<text:s/>χωρίς<text:s/>δικαίωμα<text:s/>ψήφου<text:s/>μετέχει<text:s/>Αξιωματικός<text:s/>της<text:s/>Γραμματείας<text:s/>του<text:s/>Ανωτάτου<text:s/>Συμβουλίου.<text:s/>στ.<text:s/>Το<text:s/>Συμβούλιο<text:s/>Προαγωγών<text:s/>Αεροπορίας<text:s/>όπως<text:s/>ορίζεται<text:s/>στο<text:s/>άρθρο<text:s/>17<text:s/>του<text:s/>ν.<text:s/>3883/2010<text:s/>(Α΄<text:s/>167).</text:span></text:p>
      <text:p text:style-name="P69"><text:span text:style-name="T69_1">ζ.<text:s/>Το<text:s/>Συμβούλιο<text:s/>Κρίσεων<text:s/>Υπαξιωματικών<text:s/>Κοινών<text:s/>Σωμάτων<text:s/>αποτελείται<text:s/>από<text:s/>τον<text:s/>Διευθυντή<text:s/>Β΄<text:s/>Κλάδου<text:s/>του<text:s/>Γενικού<text:s/>Επιτελείου<text:s/>Εθνικής<text:s/>Άμυνας<text:s/>ως<text:s/>Πρόεδρο<text:s/>και<text:s/>μέλη<text:s/>τον<text:s/>Διευθυντή<text:s/>της<text:s/>Διεύθυνσης<text:s/>Διοικητικής<text:s/>Υποστήριξης<text:s/>και<text:s/>Οργάνωσης<text:s/>του<text:s/>Γενικού<text:s/>Επιτελείου<text:s/>Εθνικής<text:s/>Άμυνας<text:s/>και<text:s/>έναν<text:s/>(1)<text:s/>Ταξίαρχο<text:s/>οποιουδήποτε<text:s/>Κλάδου<text:s/>των<text:s/>Ενόπλων<text:s/>Δυνάμεων,<text:s/>από<text:s/>τους<text:s/>υπηρετούντες<text:s/>στο<text:s/>Γενικό<text:s/>Επιτελείο<text:s/>Εθνικής<text:s/>Άμυνας.<text:s/>Καθήκοντα<text:s/>εισηγητή,<text:s/>με<text:s/>ψήφο,<text:s/>εκτελεί<text:s/>ο<text:s/>αρχαιότερος<text:s/>αξιωματικός<text:s/>του<text:s/>οικείου<text:s/>Κοινού<text:s/>Σώματος.</text:span></text:p>
      <text:p text:style-name="P70"><text:span text:style-name="T70_1">η.<text:s/>Για<text:s/>θέματα<text:s/>επανακρίσεων<text:s/>το<text:s/>Συμβούλιο<text:s/>της<text:s/>προηγούμενης<text:s/>παραγράφου<text:s/>συμπληρώνεται<text:s/>με<text:s/>έναν<text:s/>(1)<text:s/>ακόμη<text:s/>Ταξίαρχο<text:s/>οποιουδήποτε<text:s/>Κλάδου<text:s/>των<text:s/>Ενόπλων<text:s/>Δυνάμεων,<text:s/>από<text:s/>τους<text:s/>υπηρετούντες<text:s/>στο<text:s/>Γενικό<text:s/>Επιτελείο<text:s/>Εθνικής<text:s/>Άμυνας.<text:s/>Στο<text:s/>Συμβούλιο<text:s/>Επανακρίσεων<text:s/>οι<text:s/>δύο<text:s/>(2)<text:s/>μετέχοντες<text:s/>Ταξίαρχοι<text:s/>από<text:s/>το<text:s/>Γενικό<text:s/>Επιτελείο<text:s/>Εθνικής<text:s/>Άμυνας<text:s/>πρέπει<text:s/>να<text:s/>ανήκουν<text:s/>σε<text:s/>διαφορετικούς<text:s/>Κλάδους<text:s/>των<text:s/>Ενόπλων<text:s/>Δυνάμεων.</text:span></text:p>
      <text:p text:style-name="P71"><text:span text:style-name="T71_1">θ.<text:s/>Η<text:s/>σύγκληση<text:s/>των<text:s/>Συμβουλίων<text:s/>γίνεται<text:s/>με<text:s/>διαταγή<text:s/>του<text:s/>Αρχηγού<text:s/>του<text:s/>Γενικού<text:s/>Επιτελείου<text:s/>Εθνικής<text:s/>Άμυνας,<text:s/>στην<text:s/>οποία<text:s/>ορίζεται<text:s/>και<text:s/>ένα<text:s/>αναπληρωματικό<text:s/>μέλος,<text:s/>από<text:s/>τους<text:s/>υπηρετούντες<text:s/>στο<text:s/>Γενικό<text:s/>Επιτελείο<text:s/>Εθνικής<text:s/>Άμυνας<text:s/>Ταξιάρχους<text:s/>οποιουδήποτε<text:s/>Κλάδου<text:s/>των<text:s/>Ενόπλων<text:s/>Δυνάμεων.<text:s/>Χρέη<text:s/>Γραμματέα<text:s/>των<text:s/>Συμβουλίων<text:s/>εκτελεί<text:s/>ο<text:s/>Γραμματέας<text:s/>του<text:s/>Συμβουλίου<text:s/>Προαγωγών<text:s/>Κοινών<text:s/>Σωμάτων.</text:span></text:p>
      <text:p text:style-name="P72"><text:span text:style-name="T72_1">ι.<text:s/>Οι<text:s/>αποφάσεις<text:s/>των<text:s/>Συμβουλίων<text:s/>λαμβάνονται<text:s/>κατά<text:s/>πλειοψηφία.<text:s/>Σε<text:s/>περίπτωση<text:s/>ισοψηφίας<text:s/>υπερισχύει<text:s/>η<text:s/>ψήφος<text:s/>του<text:s/>Προέδρου.<text:s/>Οι<text:s/>συντασσόμενοι<text:s/>από<text:s/>τα<text:s/>Συμβούλια<text:s/>πίνακες<text:s/>κυρώνονται<text:s/>από<text:s/>τον<text:s/>Αρχηγό<text:s/>του<text:s/>Γενικού<text:s/>Επιτελείου<text:s/>Εθνικής<text:s/>Άμυνας.».</text:span></text:p>
      <text:p text:style-name="P73"><text:span text:style-name="T73_1">10.</text:span><text:span text:style-name="T73_2"><text:s/>Οι<text:s/>παράγραφοι<text:s/>4<text:s/>και<text:s/>5<text:s/>του<text:s/>άρθρου<text:s/>25<text:s/>αντικαθίστανται<text:s/>ως<text:s/>εξής:</text:span></text:p>
      <text:p text:style-name="P74"><text:span text:style-name="T74_1">«4.<text:s/>Τα<text:s/>Γενικά<text:s/>Επιτελεία<text:s/>Στρατού,<text:s/>Ναυτικού<text:s/>και<text:s/>Αεροπορίας<text:s/>εκδίδουν<text:s/>δύο<text:s/>(2)<text:s/>μήνες<text:s/>πριν<text:s/>τις<text:s/>τακτικές<text:s/>κρίσεις<text:s/>εγκύκλιο,<text:s/>στην<text:s/>οποία<text:s/>περιλαμβάνονται<text:s/>ονομαστικά<text:s/>οι<text:s/>ανθυπασπιστές<text:s/>και<text:s/>υπαξιωματικοί<text:s/>των<text:s/>προηγούμενων<text:s/>εδαφίων.</text:span></text:p>
      <text:p text:style-name="P75"><text:span text:style-name="T75_1">5.<text:s/>Αν<text:s/>κατά<text:s/>τη<text:s/>διάρκεια<text:s/>του<text:s/>έτους<text:s/>εξαντληθούν<text:s/>οι<text:s/>πίνακες<text:s/>προακτέων<text:s/>που<text:s/>συντάχθηκαν<text:s/>βάσει<text:s/>των<text:s/>τακτικών<text:s/>ετήσιων<text:s/>κρίσεων<text:s/>για<text:s/>τους<text:s/>ανθυπασπιστές<text:s/>και<text:s/>υπαξιω-<text:s/>ματικούς<text:s/>των<text:s/>περιπτώσεων<text:s/>2α<text:s/>(4),<text:s/>2γ<text:s/>(2),<text:s/>2γ<text:s/>(3)<text:s/>και<text:s/>2γ<text:s/>(1)<text:s/>(α),<text:s/>τα<text:s/>Γενικά<text:s/>Επιτελεία<text:s/>μπορεί<text:s/>να<text:s/>ορίζουν<text:s/>αριθμό<text:s/>συμπληρωματικά,<text:s/>προκειμένου<text:s/>να<text:s/>κριθούν<text:s/>προς<text:s/>κάλυψη<text:s/>κενών<text:s/>μόνο<text:s/>θέσεων<text:s/>ανθυπασπιστών<text:s/>και<text:s/>υπαξιωματικών,<text:s/>κατά<text:s/>περίπτωση.».</text:span></text:p>
      <text:p text:style-name="P76"><text:span text:style-name="T76_1">11.</text:span><text:span text:style-name="T76_2"><text:s/>Η<text:s/>περίπτωση<text:s/>β΄<text:s/>της<text:s/>παραγράφου<text:s/>1<text:s/>του<text:s/>άρθρου<text:s/>34<text:s/>αντικαθίσταται<text:s/>ως<text:s/>εξής:</text:span></text:p>
      <text:p text:style-name="P77"><text:span text:style-name="T77_1">«β.<text:s/>Στο<text:s/>Πολεμικό<text:s/>Ναυτικό:</text:span></text:p>
      <text:p text:style-name="P78"><text:span text:style-name="T78_1">1)<text:s/>Για<text:s/>τις<text:s/>επανακρίσεις<text:s/>των<text:s/>υπαξιωματικών,<text:s/>το<text:s/>Συμβούλιο<text:s/>συγκροτείται<text:s/>από:</text:span></text:p>
      <text:p text:style-name="P79"><text:span text:style-name="T79_1">α)<text:s/>Τον<text:s/>Υπαρχηγό<text:s/>του<text:s/>Γενικού<text:s/>Επιτελείου<text:s/>Ναυτικού,<text:s/>εφόσον<text:s/>αυτός<text:s/>είναι<text:s/>αρχαιότερος<text:s/>του<text:s/>Υποναυάρχου,<text:s/>Προέδρου<text:s/>του<text:s/>Συμβουλίου<text:s/>Κρίσεων<text:s/>Υπαξιωματικών.<text:s/>Σε<text:s/>διαφορετική<text:s/>περίπτωση,<text:s/>μετέχει<text:s/>ο<text:s/>νεότερος<text:s/>από<text:s/>τους<text:s/>υπηρετούντες<text:s/>στην<text:s/>ημεδαπή<text:s/>εν<text:s/>ενεργεία<text:s/>Μάχιμος<text:s/>Αντιναύαρχος.</text:span></text:p>
      <text:p text:style-name="P80"><text:span text:style-name="T80_1">β)<text:s/>Τέσσερις<text:s/>(4)<text:s/>ανώτατους<text:s/>Αξιωματικούς,<text:s/>μεταξύ<text:s/>των<text:s/>οποίων<text:s/>ο<text:s/>Διευθυντής<text:s/>του<text:s/>Β΄<text:s/>Κλάδου<text:s/>του<text:s/>Γενικού<text:s/>Επιτελείου<text:s/>Ναυτικού.</text:span></text:p>
      <text:p text:style-name="P81"><text:span text:style-name="T81_1">γ)<text:s/>Έναν<text:s/>(1)<text:s/>ανώτερο<text:s/>Αξιωματικό<text:s/>από<text:s/>τους<text:s/>υπηρετού-<text:s/>ντες<text:s/>στον<text:s/>Β΄<text:s/>Κλάδο<text:s/>του<text:s/>Γενικού<text:s/>Επιτελείου<text:s/>Ναυτικού,<text:s/>ως<text:s/>γραμματέα,<text:s/>χωρίς<text:s/>δικαίωμα<text:s/>ψήφου.</text:span></text:p>
      <text:p text:style-name="P82"><text:span text:style-name="T82_1">Xρέη<text:s/>εισηγητή,<text:s/>με<text:s/>δικαίωμα<text:s/>ψήφου,<text:s/>εκτελεί<text:s/>ανώτατος<text:s/>Αξιωματικός<text:s/>του<text:s/>Β΄<text:s/>Κλάδου<text:s/>του<text:s/>Γενικού<text:s/>Επιτελείου<text:s/>Ναυτικού.</text:span></text:p>
      <text:p text:style-name="P83"><text:span text:style-name="T83_1">2)<text:s/>Για<text:s/>τις<text:s/>επανακρίσεις<text:s/>των<text:s/>Ανθυπασπιστών,<text:s/>το<text:s/>Ανώτατο<text:s/>Ναυτικό<text:s/>Συμβούλιο<text:s/>Κρίσεων,<text:s/>όπως<text:s/>για<text:s/>τις<text:s/>επανακρί-<text:s/>σεις<text:s/>των<text:s/>Πλωταρχών<text:s/>και<text:s/>των<text:s/>Κατώτερων<text:s/>Αξιωματικών.».</text:span></text:p>
      <text:p text:style-name="P84"><text:span text:style-name="T84_1">12.</text:span><text:span text:style-name="T84_2"><text:s/>Το<text:s/>άρθρο<text:s/>42<text:s/>αντικαθίσταται<text:s/>ως<text:s/>εξής:</text:span></text:p>
      <text:p text:style-name="P85"><text:span text:style-name="T85_1">«Άρθρο<text:s/>42</text:span></text:p>
      <text:p text:style-name="P86"><text:span text:style-name="T86_1">Τοποθετήσεις-Μεταθέσεις<text:s/>Ανθυπασπιστών</text:span></text:p>
      <text:p text:style-name="P87"><text:span text:style-name="T87_1">και<text:s/>Υπαξιωματικών</text:span></text:p>
      <text:p text:style-name="P88"><text:span text:style-name="T88_1">Οι<text:s/>τοποθετήσεις<text:s/>και<text:s/>μεταθέσεις<text:s/>των<text:s/>Ανθυπασπιστών<text:s/>και<text:s/>Υπαξιωματικών<text:s/>των<text:s/>τριών<text:s/>Κλάδων<text:s/>των<text:s/>Ενόπλων<text:s/>Δυνάμεων<text:s/>διενεργούνται<text:s/>από<text:s/>τα<text:s/>αντίστοιχα<text:s/>Γενικά<text:s/>Επιτελεία.».</text:span></text:p>
      <text:h text:style-name="P89" text:outline-level="6"><text:span text:style-name="T89_1">Άρθρο<text:s/>4</text:span></text:h>
      <text:h text:style-name="P90" text:outline-level="6"><text:span text:style-name="T90_1">Τροποποίηση<text:s/>του<text:s/>άρθρου<text:s/>13<text:s/>του<text:s/>ν.<text:s/>1848/1989</text:span></text:h>
      <text:p text:style-name="P91"><text:span text:style-name="T91_1">Στο<text:s/>άρθρο<text:s/>13<text:s/>του<text:s/>ν.<text:s/>1848/1989<text:s/>(Α΄<text:s/>112)<text:s/>επέρχονται<text:s/>οι<text:s/>εξής<text:s/>τροποποιήσεις:</text:span></text:p>
      <text:p text:style-name="P92"><text:span text:style-name="T92_1">1.</text:span><text:span text:style-name="T92_2"><text:s/>Το<text:s/>πρώτο<text:s/>εδάφιο<text:s/>της<text:s/>παραγράφου<text:s/>4<text:s/>του<text:s/>άρθρου<text:s/>13<text:s/>αντικαθίσταται<text:s/>ως<text:s/>εξής:</text:span></text:p>
      <text:p text:style-name="P93"><text:span text:style-name="T93_1">«Μετά<text:s/>τη<text:s/>λήξη<text:s/>της<text:s/>πενταετούς<text:s/>υποχρέωσής<text:s/>τους<text:s/>όσοι<text:s/>επιθυμούν<text:s/>μπορούν,<text:s/>ύστερα<text:s/>από<text:s/>αίτησή<text:s/>τους,<text:s/>να<text:s/>αξιολογηθούν<text:s/>και<text:s/>να<text:s/>επιλεγούν<text:s/>για<text:s/>περαιτέρω<text:s/>παραμονή<text:s/>στις<text:s/>Ένοπλες<text:s/>Δυνάμεις<text:s/>με<text:s/>τον<text:s/>βαθμό<text:s/>που<text:s/>φέρουν<text:s/>ως<text:s/>Εθελοντές<text:s/>Mακράς<text:s/>Θητείας<text:s/>(E.M.Θ.)<text:s/>μέχρι<text:s/>τη<text:s/>συμπλήρωση<text:s/>35ετούς<text:s/>συντάξιμης<text:s/>υπηρεσίας<text:s/>και<text:s/>εξελίσσονται<text:s/>βαθμολογικά<text:s/>μέχρι<text:s/>τον<text:s/>βαθμό<text:s/>του<text:s/>ανθυπολοχαγού<text:s/>και<text:s/>των<text:s/>αντιστοίχων<text:s/>των<text:s/>άλλων<text:s/>Κλάδων<text:s/>των<text:s/>Ενόπλων<text:s/>Δυνάμεων.».</text:span></text:p>
      <text:p text:style-name="P94"><text:span text:style-name="T94_1">2.</text:span><text:span text:style-name="T94_2"><text:s/>Το<text:s/>δεύτερο<text:s/>εδάφιο<text:s/>της<text:s/>παραγράφου<text:s/>6<text:s/>του<text:s/>άρθρου<text:s/>13<text:s/>αντικαθίσταται<text:s/>ως<text:s/>εξής:</text:span></text:p>
      <text:p text:style-name="P95"><text:span text:style-name="T95_1">«Κατά<text:s/>παρέκκλιση<text:s/>των<text:s/>προβλεπομένων<text:s/>στο<text:s/>πρώτο<text:s/>εδάφιο<text:s/>της<text:s/>παραγράφου<text:s/>4<text:s/>ως<text:s/>προς<text:s/>τον<text:s/>καταληκτικό<text:s/>βαθμό,<text:s/>με<text:s/>όμοιο<text:s/>προεδρικό<text:s/>διάταγμα<text:s/>καθορίζονται<text:s/>οι<text:s/>όροι<text:s/>και<text:s/>προϋποθέσεις<text:s/>για<text:s/>την<text:s/>απονομή<text:s/>αποστρατευ-<text:s/>τικού<text:s/>βαθμού<text:s/>υπολοχαγού<text:s/>και<text:s/>αντιστοίχων<text:s/>των<text:s/>άλλων<text:s/>κλάδων<text:s/>των<text:s/>Ενόπλων<text:s/>Δυνάμεων<text:s/>σε<text:s/>Εθελοντές<text:s/>και<text:s/>Εθελόντριες<text:s/>Μακράς<text:s/>Θητείας<text:s/>(Ε.Μ.Θ.)<text:s/>βαθμού<text:s/>ανθυπολοχαγού,<text:s/>που<text:s/>τίθενται<text:s/>σε<text:s/>αποστρατεία.».</text:span></text:p>
      <text:h text:style-name="P96" text:outline-level="6"><text:span text:style-name="T96_1">Άρθρο<text:s/>5</text:span></text:h>
      <text:h text:style-name="P97" text:outline-level="6"><text:span text:style-name="T97_1">Ειδικές<text:s/>ρυθμίσεις<text:s/>για<text:s/>τη<text:s/>θέση<text:s/>Εθελοντών</text:span></text:h>
      <text:p text:style-name="P98"><text:span text:style-name="T98_1">Μακράς<text:s/>Θητείας<text:s/>εκτός<text:s/>οργανικών<text:s/>θέσεων</text:span></text:p>
      <text:p text:style-name="P99"><text:span text:style-name="T99_1">Μετά<text:s/>το<text:s/>άρθρο<text:s/>39<text:s/>του<text:s/>ν.δ.<text:s/>445/1974<text:s/>προστίθεται<text:s/>άρθρο<text:s/>39Α<text:s/>ως<text:s/>εξής:</text:span></text:p>
      <text:p text:style-name="P100"><text:span text:style-name="T100_1">«Άρθρο<text:s/>39Α</text:span></text:p>
      <text:p text:style-name="P101"><text:span text:style-name="T101_1">Θέση<text:s/>Εθελοντών<text:s/>Μακράς<text:s/>Θητείας</text:span></text:p>
      <text:p text:style-name="P102"><text:span text:style-name="T102_1">εκτός<text:s/>οργανικών<text:s/>θέσεων</text:span></text:p>
      <text:p text:style-name="P103"><text:span text:style-name="T103_1">1.<text:s/>Εθελοντές<text:s/>Μακράς<text:s/>Θητείας<text:s/>(Ε.Μ.Θ.)<text:s/>που,<text:s/>χωρίς<text:s/>να<text:s/>έχουν<text:s/>συμπληρώσει<text:s/>τριάντα<text:s/>πέντε<text:s/>(35)<text:s/>έτη<text:s/>συνολικής<text:s/>συντάξιμης<text:s/>υπηρεσίας,<text:s/>καταλαμβάνονται<text:s/>από<text:s/>τα<text:s/>όρια<text:s/>ηλικίας<text:s/>του<text:s/>βαθμού<text:s/>τους,<text:s/>όπως<text:s/>αυτά<text:s/>καθορίζονται<text:s/>στην<text:s/>περίπτωση<text:s/>α΄<text:s/>της<text:s/>παρ.<text:s/>2<text:s/>του<text:s/>άρθρου<text:s/>39<text:s/>του<text:s/>ν.δ.<text:s/>445/<text:s/>1974<text:s/>(Α΄160),<text:s/>τίθενται,<text:s/>εφόσον<text:s/>το<text:s/>επιθυμούν<text:s/>Εκτός<text:s/>Οργανικών<text:s/>Θέσεων<text:s/>(Ε.Ο.Θ.)<text:s/>μέχρι<text:s/>την<text:s/>συμπλήρωση<text:s/>της<text:s/>ανωτέρω<text:s/>υπηρεσίας,<text:s/>με<text:s/>απόφαση<text:s/>του<text:s/>Υπουργού<text:s/>Εθνικής<text:s/>Άμυνας<text:s/>που<text:s/>εκδίδεται<text:s/>ύστερα<text:s/>από<text:s/>γνώμη<text:s/>του<text:s/>οικείου<text:s/>κατά<text:s/>Κλάδο<text:s/>Ανώτατου<text:s/>Συμβουλίου.</text:span></text:p>
      <text:p text:style-name="P104"><text:span text:style-name="T104_1">2.<text:s/>Στελέχη<text:s/>που<text:s/>εμπίπτουν<text:s/>στις<text:s/>διατάξεις<text:s/>της<text:s/>περίπτωσης<text:s/>α΄<text:s/>της<text:s/>παραγράφου<text:s/>2<text:s/>του<text:s/>άρθρου<text:s/>39<text:s/>περιλαμβάνονται<text:s/>σε<text:s/>ξεχωριστό<text:s/>παράρτημα<text:s/>της<text:s/>εγκυκλίου<text:s/>που<text:s/>εκδίδεται<text:s/>σύμφωνα<text:s/>με<text:s/>την<text:s/>παράγραφο<text:s/>4<text:s/>του<text:s/>άρθρου<text:s/>25<text:s/>για<text:s/>τις<text:s/>τακτικές<text:s/>ετήσιες<text:s/>κρίσεις.</text:span></text:p>
      <text:p text:style-name="P105"><text:span text:style-name="T105_1">3.<text:s/>Κατά<text:s/>παρέκκλιση<text:s/>όσων<text:s/>προβλέπονται<text:s/>στην<text:s/>παράγραφο<text:s/>1<text:s/>του<text:s/>άρθρου<text:s/>39,<text:s/>τα<text:s/>αρμόδια<text:s/>συμβούλια<text:s/>κρίσεων<text:s/>κρίνουν<text:s/>κατά<text:s/>τις<text:s/>τακτικές<text:s/>κρίσεις<text:s/>τα<text:s/>στελέχη<text:s/>της<text:s/>περίπτωσης<text:s/>α΄<text:s/>της<text:s/>παραγράφου<text:s/>2<text:s/>του<text:s/>άρθρου<text:s/>39<text:s/>και<text:s/>συντάσσουν<text:s/>ξεχωριστό<text:s/>πίνακα<text:s/>αποστρατευτέων<text:s/>σύμφωνα<text:s/>με<text:s/>τα<text:s/>οριζόμενα<text:s/>στο<text:s/>άρθρο<text:s/>29.<text:s/>Στα<text:s/>στελέχη<text:s/>αυτά<text:s/>δεν<text:s/>απονέμεται<text:s/>αποστρατευτικός<text:s/>βαθμός.</text:span></text:p>
      <text:p text:style-name="P106"><text:span text:style-name="T106_1">4.<text:s/>Η<text:s/>απόφαση<text:s/>αποστρατείας<text:s/>του<text:s/>αρμόδιου<text:s/>συμβουλίου<text:s/>κρίσεων,<text:s/>βάσει<text:s/>των<text:s/>ηλικιακών<text:s/>ορίων<text:s/>της<text:s/>περίπτωσης<text:s/>α΄<text:s/>της<text:s/>παραγράφου<text:s/>2<text:s/>του<text:s/>άρθρου<text:s/>39,<text:s/>κοινοποιείται<text:s/>αμελλητί<text:s/>στους<text:s/>Εθελοντές<text:s/>Μακράς<text:s/>Θητείας<text:s/>(Ε.Μ.Θ.)<text:s/>που<text:s/>περιλαμβάνονται<text:s/>σε<text:s/>αυτήν.</text:span></text:p>
      <text:p text:style-name="P107"><text:span text:style-name="T107_1">5.<text:s/>Όσοι<text:s/>επιθυμούν<text:s/>να<text:s/>τεθούν<text:s/>Εκτός<text:s/>Οργανικών<text:s/>Θέσεων<text:s/>(Ε.Ο.Θ.)<text:s/>υποβάλλουν<text:s/>αίτηση<text:s/>στη<text:s/>μονάδα<text:s/>τους<text:s/>μέσα<text:s/>σε<text:s/>πέντε<text:s/>(5)<text:s/>ημέρες<text:s/>από<text:s/>την<text:s/>κοινοποίηση<text:s/>σε<text:s/>αυτούς<text:s/>της<text:s/>απόφασης<text:s/>αποστρατείας<text:s/>τους.<text:s/>Η<text:s/>αίτηση<text:s/>συνοδεύεται<text:s/>από<text:s/>υπεύθυνη<text:s/>δήλωση<text:s/>στην<text:s/>οποία<text:s/>αναγράφονται<text:s/>τα<text:s/>στοιχεία<text:s/>που<text:s/>αφορούν<text:s/>την<text:s/>προϋπηρεσία<text:s/>του<text:s/>αιτούντος<text:s/>στον<text:s/>δημόσιο<text:s/>ή<text:s/>ιδιωτικό<text:s/>τομέα<text:s/>πριν<text:s/>από<text:s/>την<text:s/>κατάταξή<text:s/>του<text:s/>ως<text:s/>εθελοντή<text:s/>στις<text:s/>τάξεις<text:s/>των<text:s/>Ενόπλων<text:s/>Δυνάμεων,<text:s/>εφόσον<text:s/>η<text:s/>προϋπηρεσία<text:s/>αυτή<text:s/>αναγνωρίζεται<text:s/>ως<text:s/>συντάξιμη.</text:span></text:p>
      <text:p text:style-name="P108"><text:span text:style-name="T108_1">6.<text:s/>Η<text:s/>μονάδα<text:s/>υποβάλλει<text:s/>την<text:s/>αίτηση<text:s/>αμελλητί<text:s/>και<text:s/>απευθείας<text:s/>στη<text:s/>Διεύθυνση<text:s/>Προσωπικού<text:s/>του<text:s/>οικείου<text:s/>Γενικού<text:s/>Επιτελείου.<text:s/>Η<text:s/>Διεύθυνση<text:s/>Προσωπικού<text:s/>υποβάλλει<text:s/>αμελλητί<text:s/>την<text:s/>αίτηση<text:s/>στη<text:s/>Γραμματεία<text:s/>του<text:s/>Ανώτατου<text:s/>Συμβουλίου,<text:s/>συνοδευόμενη<text:s/>από<text:s/>τον<text:s/>ατομικό<text:s/>φάκελο<text:s/>του<text:s/>αιτούντος.</text:span></text:p>
      <text:p text:style-name="P109"><text:span text:style-name="T109_1">7.<text:s/>Το<text:s/>Ανώτατο<text:s/>Συμβούλιο<text:s/>γνωμοδοτεί<text:s/>επί<text:s/>της<text:s/>αίτησης<text:s/>μέσα<text:s/>σε<text:s/>δεκαπέντε<text:s/>(15)<text:s/>ημέρες<text:s/>από<text:s/>τότε<text:s/>που<text:s/>η<text:s/>Γραμματεία<text:s/>την<text:s/>παρέλαβε,<text:s/>λαμβάνοντας<text:s/>υπόψη,<text:s/>τη<text:s/>λογιζόμενη<text:s/>ως<text:s/>συντάξιμη<text:s/>υπηρεσία.</text:span></text:p>
      <text:p text:style-name="P110"><text:span text:style-name="T110_1">8.<text:s/>Η<text:s/>γνωμοδότηση<text:s/>του<text:s/>Συμβουλίου<text:s/>υποβάλλεται<text:s/>με<text:s/>μέριμνα<text:s/>της<text:s/>οικείας<text:s/>Γραμματείας<text:s/>στον<text:s/>Υπουργό<text:s/>Εθνικής<text:s/>Άμυνας,<text:s/>ο<text:s/>οποίος<text:s/>αποφασίζει<text:s/>μέσα<text:s/>σε<text:s/>δεκαπέντε<text:s/>(15)<text:s/>ημέρες<text:s/>από<text:s/>τότε<text:s/>που<text:s/>παρέλαβε<text:s/>τη<text:s/>γνωμοδότηση.</text:span></text:p>
      <text:p text:style-name="P111"><text:span text:style-name="T111_1">9.<text:s/>Ο<text:s/>αιτών<text:s/>Εθελοντής<text:s/>Μακράς<text:s/>Θητείας<text:s/>(Ε.Μ.Θ.)<text:s/>παραμένει<text:s/>στις<text:s/>τάξεις<text:s/>των<text:s/>Ενόπλων<text:s/>Δυνάμεων<text:s/>μέχρι<text:s/>την<text:s/>αποδοχή<text:s/>ή<text:s/>την<text:s/>απόρριψη<text:s/>της<text:s/>αίτησής<text:s/>του.<text:s/>Αν<text:s/>η<text:s/>αίτηση<text:s/>απορριφθεί,<text:s/>αποστρατεύεται<text:s/>κατ’<text:s/>εφαρμογή<text:s/>των<text:s/>διατάξεων<text:s/>της<text:s/>περίπτωσης<text:s/>γ΄<text:s/>της<text:s/>παραγράφου<text:s/>2<text:s/>του<text:s/>άρθρου<text:s/>39.<text:s/>Αν<text:s/>η<text:s/>αίτηση<text:s/>γίνει<text:s/>δεκτή,<text:s/>τίθεται<text:s/>Εκτός<text:s/>Οργανικών<text:s/>Θέσεων<text:s/>(Ε.Ο.Θ.)<text:s/>από<text:s/>την<text:s/>ημερομηνία<text:s/>κατά<text:s/>την<text:s/>οποία<text:s/>έπρεπε,<text:s/>βάσει<text:s/>των<text:s/>ορίων<text:s/>ηλικίας,<text:s/>να<text:s/>τεθεί<text:s/>σε<text:s/>αποστρατεία.</text:span></text:p>
      <text:p text:style-name="P112"><text:span text:style-name="T112_1">10.<text:s/>Κατά<text:s/>το<text:s/>διάστημα<text:s/>που<text:s/>διατελούν<text:s/>Εκτός<text:s/>Οργανικών<text:s/>Θέσεων<text:s/>(Ε.Ο.Θ.),<text:s/>οι<text:s/>Εθελοντές<text:s/>Μακράς<text:s/>Θητείας<text:s/>(Ε.Μ.Θ.)<text:s/>ασκούν<text:s/>τα<text:s/>καθήκοντα<text:s/>της<text:s/>ειδικότητάς<text:s/>τους.</text:span></text:p>
      <text:p text:style-name="P113"><text:span text:style-name="T113_1">11.<text:s/>Οι<text:s/>Εθελοντές<text:s/>Μακράς<text:s/>Θητείας<text:s/>(Ε.Μ.Θ.)<text:s/>οι<text:s/>οποίοι<text:s/>τίθενται<text:s/>Εκτός<text:s/>Οργανικών<text:s/>Θέσεων<text:s/>(Ε.Ο.Θ.),<text:s/>σύμφωνα<text:s/>με<text:s/>τα<text:s/>παραπάνω:</text:span></text:p>
      <text:p text:style-name="P114"><text:span text:style-name="T114_1">α.<text:s/>Υπηρετούν<text:s/>με<text:s/>τον<text:s/>βαθμό<text:s/>που<text:s/>φέρουν<text:s/>μέχρι<text:s/>την<text:s/>αποστρατεία<text:s/>τους.</text:span></text:p>
      <text:p text:style-name="P115"><text:span text:style-name="T115_1">β.<text:s/>Δεν<text:s/>υπηρετούν<text:s/>στο<text:s/>εξωτερικό.</text:span></text:p>
      <text:p text:style-name="P116"><text:span text:style-name="T116_1">γ.<text:s/>Αποστρατεύονται<text:s/>στις<text:s/>εξής<text:s/>περιπτώσεις:</text:span></text:p>
      <text:p text:style-name="P117"><text:span text:style-name="T117_1">αα.<text:s/>με<text:s/>τη<text:s/>συμπλήρωση<text:s/>συνολικής<text:s/>συντάξιμης<text:s/>υπηρεσίας<text:s/>τριάντα<text:s/>πέντε<text:s/>(35)<text:s/>ετών,</text:span></text:p>
      <text:p text:style-name="P118"><text:span text:style-name="T118_1">ββ.<text:s/>για<text:s/>λόγους<text:s/>αποδεδειγμένους<text:s/>σωματικής<text:s/>ανικανότητας,</text:span></text:p>
      <text:p text:style-name="P119"><text:span text:style-name="T119_1">γγ.<text:s/>με<text:s/>αίτησή<text:s/>τους<text:s/>που<text:s/>μπορεί<text:s/>να<text:s/>υποβληθεί<text:s/>οποτεδήποτε.</text:span></text:p>
      <text:p text:style-name="P120"><text:span text:style-name="T120_1">12.<text:s/>Κατά<text:s/>τα<text:s/>λοιπά<text:s/>εφαρμόζονται<text:s/>οι<text:s/>διατάξεις<text:s/>του<text:s/>π.δ.<text:s/>21/1991<text:s/>(Α΄<text:s/>9).».</text:span></text:p>
      <text:h text:style-name="P121" text:outline-level="6"><text:span text:style-name="T121_1">Άρθρο<text:s/>6</text:span></text:h>
      <text:h text:style-name="P122" text:outline-level="6"><text:span text:style-name="T122_1">Τροποποίηση<text:s/>διατάξεων<text:s/>του<text:s/>α.ν.<text:s/>888/1949</text:span></text:h>
      <text:p text:style-name="P123"><text:span text:style-name="T123_1">Στον<text:s/>α.ν.<text:s/>888/1949<text:s/>(Α΄<text:s/>42)<text:s/>επέρχονται<text:s/>οι<text:s/>εξής<text:s/>τροποποιήσεις:</text:span></text:p>
      <text:p text:style-name="P124"><text:span text:style-name="T124_1">1.</text:span><text:span text:style-name="T124_2"><text:s/>Στην<text:s/>παράγραφο<text:s/>1<text:s/>του<text:s/>άρθρου<text:s/>9<text:s/>προστίθεται<text:s/>περίπτωση<text:s/>γ΄<text:s/>ως<text:s/>εξής:</text:span></text:p>
      <text:p text:style-name="P125"><text:span text:style-name="T125_1">«γ)<text:s/>Υπαξιωματικούς<text:s/>Οικονομικού<text:s/>προερχόμενους<text:s/>από<text:s/>Ανώτερες<text:s/>Στρατιωτικές<text:s/>Σχολές<text:s/>Υπαξιωματικών.».</text:span></text:p>
      <text:p text:style-name="P126"><text:span text:style-name="T126_1">2.</text:span><text:span text:style-name="T126_2"><text:s/>Το<text:s/>άρθρο<text:s/>13<text:s/>αντικαθίσταται<text:s/>ως<text:s/>εξής:</text:span></text:p>
      <text:p text:style-name="P127"><text:span text:style-name="T127_1">«Άρθρο<text:s/>13</text:span></text:p>
      <text:p text:style-name="P128"><text:span text:style-name="T128_1">Πλέον<text:s/>του<text:s/>προσωπικού<text:s/>του<text:s/>άρθρου<text:s/>9,<text:s/>είναι<text:s/>δυνατή<text:s/>η<text:s/>διάθεση<text:s/>προσωπικού<text:s/>στις<text:s/>Μονάδες<text:s/>και<text:s/>Υπηρεσίες<text:s/>Οικονομικού,<text:s/>ως<text:s/>εξής:</text:span></text:p>
      <text:p text:style-name="P129"><text:span text:style-name="T129_1">α.<text:s/>οπλιτών<text:s/>όπλων<text:s/>και<text:s/>σωμάτων<text:s/>σύμφωνα<text:s/>με<text:s/>τους<text:s/>Πίνακες<text:s/>Οργάνωσης<text:s/>Υλικού,</text:span></text:p>
      <text:p text:style-name="P130"><text:span text:style-name="T130_1">β.<text:s/>πολιτικού<text:s/>προσωπικού<text:s/>σύμφωνα<text:s/>με<text:s/>το<text:s/>π.δ.<text:s/>79/2018<text:s/>(Α΄<text:s/>148).».</text:span></text:p>
      <text:h text:style-name="P131" text:outline-level="6"><text:span text:style-name="T131_1">Άρθρο<text:s/>7</text:span></text:h>
      <text:h text:style-name="P132" text:outline-level="6"><text:span text:style-name="T132_1">Υπηρεσιακή<text:s/>εξέλιξη<text:s/>υπαξιωματικών</text:span></text:h>
      <text:p text:style-name="P133"><text:span text:style-name="T133_1">του<text:s/>Οικονομικού<text:s/>Σώματος<text:s/>του<text:s/>Στρατού<text:s/>Ξηράς<text:s/>που<text:s/>προέρχονται<text:s/>από<text:s/>Ανώτερες<text:s/>Στρατιωτικές</text:span></text:p>
      <text:p text:style-name="P134"><text:span text:style-name="T134_1">Σχολές<text:s/>Υπαξιωματικών</text:span></text:p>
      <text:p text:style-name="P135"><text:span text:style-name="T135_1">Η<text:s/>υπηρεσιακή<text:s/>εξέλιξη<text:s/>και<text:s/>οι<text:s/>καταληκτικοί<text:s/>βαθμοί<text:s/>των<text:s/>υπαξιωματικών<text:s/>Οικονομικού<text:s/>Σώματος<text:s/>που<text:s/>προέρχονται<text:s/>από<text:s/>Ανώτερες<text:s/>Στρατιωτικές<text:s/>Σχολές<text:s/>Υπαξιωματι-<text:s/>κών<text:s/>καθορίζονται<text:s/>από<text:s/>το<text:s/>ν.δ.<text:s/>445/1974<text:s/>και<text:s/>δεν<text:s/>υπόκει-<text:s/>νται<text:s/>στους<text:s/>περιορισμούς<text:s/>της<text:s/>παρ.<text:s/>1<text:s/>του<text:s/>άρθρου<text:s/>1<text:s/>του<text:s/>ν.<text:s/>1848/1989.</text:span></text:p>
      <text:h text:style-name="P136" text:outline-level="6"><text:span text:style-name="T136_1">Άρθρο<text:s/>8</text:span></text:h>
      <text:h text:style-name="P137" text:outline-level="6"><text:span text:style-name="T137_1">Τροποποίηση<text:s/>διάταξης<text:s/>του<text:s/>ν.<text:s/>2913/2001</text:span></text:h>
      <text:p text:style-name="P138"><text:span text:style-name="T138_1">Το<text:s/>δεύτερο<text:s/>εδάφιο<text:s/>της<text:s/>παρ.<text:s/>3<text:s/>του<text:s/>άρθρου<text:s/>13<text:s/>του<text:s/>ν.<text:s/>2913/2001<text:s/>(Α΄<text:s/>102)<text:s/>αντικαθίσταται<text:s/>ως<text:s/>εξής:</text:span></text:p>
      <text:p text:style-name="P139"><text:span text:style-name="T139_1">«Η<text:s/>παρούσα<text:s/>εφαρμόζεται<text:s/>ανεξάρτητα<text:s/>από<text:s/>την<text:s/>ημερομηνία<text:s/>που<text:s/>συνέβη<text:s/>το<text:s/>ανωτέρω<text:s/>ατύχημα.».</text:span></text:p>
      <text:h text:style-name="P140" text:outline-level="6"><text:span text:style-name="T140_1">Άρθρο<text:s/>9</text:span></text:h>
      <text:h text:style-name="P141" text:outline-level="6"><text:span text:style-name="T141_1">Τροποποίηση<text:s/>του<text:s/>άρθρου<text:s/>9<text:s/>του<text:s/>ν.<text:s/>3257/2004</text:span></text:h>
      <text:p text:style-name="P142"><text:span text:style-name="T142_1">Στο<text:s/>άρθρο<text:s/>9<text:s/>του<text:s/>ν.<text:s/>3257/2004<text:s/>(Α΄<text:s/>143)<text:s/>επέρχονται<text:s/>οι<text:s/>εξής<text:s/>τροποποιήσεις:</text:span></text:p>
      <text:p text:style-name="P143"><text:span text:style-name="T143_1">1.</text:span><text:span text:style-name="T143_2"><text:s/>Οι<text:s/>παράγραφοι<text:s/>2<text:s/>και<text:s/>3<text:s/>αντικαθίστανται<text:s/>ως<text:s/>εξής:</text:span></text:p>
      <text:p text:style-name="P144"><text:span text:style-name="T144_1">«2.<text:s/>Το<text:s/>παραπάνω<text:s/>μειωμένο<text:s/>ωράριο<text:s/>εργασίας<text:s/>πραγματοποιείται<text:s/>χωρίς<text:s/>ανάλογη<text:s/>περικοπή<text:s/>των<text:s/>αποδοχών<text:s/>των<text:s/>δικαιούχων<text:s/>στρατιωτικών<text:s/>και<text:s/>στρατιωτικών<text:s/>δικαστών<text:s/>των<text:s/>Ενόπλων<text:s/>Δυνάμεων,<text:s/>εφόσον<text:s/>η<text:s/>αναπηρία<text:s/>είναι<text:s/>τουλάχιστον<text:s/>67%<text:s/>ή<text:s/>50%<text:s/>για<text:s/>άτομα<text:s/>έως<text:s/>18<text:s/>ετών<text:s/>που<text:s/>πάσχουν<text:s/>από<text:s/>σακχαρώδη<text:s/>διαβήτη<text:s/>ινσουλινοεξαρτώμενο<text:s/>ή<text:s/>τύπου<text:s/>1.</text:span></text:p>
      <text:p text:style-name="P145"><text:span text:style-name="T145_1">3.<text:s/>Για<text:s/>την<text:s/>ασθένεια<text:s/>ή<text:s/>την<text:s/>αναπηρία<text:s/>των<text:s/>προσώπων<text:s/>της<text:s/>παραγράφου<text:s/>1,<text:s/>γνωματεύει<text:s/>το<text:s/>οικείο<text:s/>Κέντρο<text:s/>Πιστοποίησης<text:s/>Αναπηρίας<text:s/>(ΚΕ.Π.Α.)<text:s/>ή<text:s/>η<text:s/>Ανώτατη<text:s/>κατά<text:s/>Κλάδο<text:s/>των<text:s/>ΕΔ<text:s/>Υγειονομική<text:s/>Επιτροπή.<text:s/>Η<text:s/>μείωση<text:s/>του<text:s/>ωραρίου<text:s/>εργασίας<text:s/>πραγματοποιείται<text:s/>με<text:s/>απόφαση<text:s/>των<text:s/>αντίστοιχων<text:s/>Διευθύνσεων<text:s/>Προσωπικού<text:s/>των<text:s/>Γενικών<text:s/>Επιτελείων<text:s/>ή<text:s/>της<text:s/>Διεύθυνσης<text:s/>Στρατιωτικής<text:s/>Δικαιοσύνης<text:s/>του<text:s/>Υπουργείου<text:s/>Εθνικής<text:s/>Άμυνας,<text:s/>εφόσον<text:s/>ο<text:s/>ενδιαφερόμενος<text:s/>υποβάλλει<text:s/>αίτηση,<text:s/>συνοδευόμενη<text:s/>από<text:s/>πιστοποιητικό<text:s/>οικογενειακής<text:s/>κατάστασης<text:s/>ή<text:s/>αντίγραφο<text:s/>δικαστικής<text:s/>απόφασης<text:s/>για<text:s/>την<text:s/>επιμέλεια<text:s/>ή<text:s/>την<text:s/>αναδοχή,<text:s/>ή<text:s/>αντίγραφο<text:s/>της<text:s/>συμβολαιογραφικής<text:s/>πράξης<text:s/>του<text:s/>άρθρου<text:s/>1441<text:s/>του<text:s/>Αστικού<text:s/>Κώδικα<text:s/>για<text:s/>την<text:s/>επιμέλεια,<text:s/>καθώς<text:s/>και<text:s/>γνωμάτευση<text:s/>Υγειονομικής<text:s/>Επιτροπής<text:s/>ΚΕ.Π.Α.<text:s/>ή<text:s/>της<text:s/>Ανώτατης<text:s/>κατά<text:s/>Κλάδο<text:s/>των<text:s/>Ενόπλων<text:s/>Δυνάμεων<text:s/>Υγειονομικής<text:s/>Επιτροπής<text:s/>από<text:s/>την<text:s/>οποία<text:s/>να<text:s/>προκύπτει<text:s/>το<text:s/>ποσοστό<text:s/>αναπηρίας.<text:s/>Η<text:s/>χρονική<text:s/>διάρκεια<text:s/>ισχύος<text:s/>του<text:s/>πιστοποιητικού<text:s/>οικογενειακής<text:s/>κατάστασης<text:s/>καθορίζεται<text:s/>σε<text:s/>δίμηνη<text:s/>από<text:s/>την<text:s/>ημερομηνία<text:s/>έκδοσής<text:s/>του.».</text:span></text:p>
      <text:p text:style-name="P146"><text:span text:style-name="T146_1">2.</text:span><text:span text:style-name="T146_2"><text:s/>Προστίθεται<text:s/>παράγραφος<text:s/>4<text:s/>ως<text:s/>εξής:</text:span></text:p>
      <text:p text:style-name="P147"><text:span text:style-name="T147_1">«4.<text:s/>Το<text:s/>παραπάνω<text:s/>μειωμένο<text:s/>ωράριο<text:s/>εργασίας<text:s/>ισχύει<text:s/>για<text:s/>το<text:s/>χρονικό<text:s/>διάστημα<text:s/>που<text:s/>καθορίζεται<text:s/>από<text:s/>την<text:s/>ιατρική<text:s/>γνωμάτευση<text:s/>και<text:s/>δεν<text:s/>μειώνεται<text:s/>περαιτέρω,<text:s/>σε<text:s/>περίπτωση<text:s/>ύπαρξης<text:s/>περισσότερων<text:s/>του<text:s/>ενός<text:s/>προσώπων<text:s/>της<text:s/>παραγράφου<text:s/>1.».</text:span></text:p>
      <text:h text:style-name="P148" text:outline-level="6"><text:span text:style-name="T148_1">Άρθρο<text:s/>10</text:span></text:h>
      <text:h text:style-name="P149" text:outline-level="6"><text:span text:style-name="T149_1">Τροποποίηση<text:s/>διατάξεων<text:s/>του<text:s/>ν.<text:s/>3883/2010</text:span></text:h>
      <text:p text:style-name="P150"><text:span text:style-name="T150_1">Στον<text:s/>ν.<text:s/>3883/2010<text:s/>(Α΄<text:s/>167)<text:s/>επέρχονται<text:s/>οι<text:s/>εξής<text:s/>τροποποιήσεις:</text:span></text:p>
      <text:p text:style-name="P151"><text:span text:style-name="T151_1">1.</text:span><text:span text:style-name="T151_2"><text:s/>Στην<text:s/>περίπτωση<text:s/>β΄<text:s/>του<text:s/>άρθρου<text:s/>2,<text:s/>προστίθεται<text:s/>υποπερίπτωση<text:s/>(8)<text:s/>ως<text:s/>εξής:</text:span></text:p>
      <text:p text:style-name="P152"><text:span text:style-name="T152_1">«(8)<text:s/>Μονιμοποιηθέντες<text:s/>Εθελοντές<text:s/>Μακράς<text:s/>Θητείας<text:s/>(Ε.Μ.Θ.)<text:s/>της<text:s/>περίπτωσης<text:s/>ια΄<text:s/>του<text:s/>άρθρου<text:s/>1.».</text:span></text:p>
      <text:p text:style-name="P153"><text:span text:style-name="T153_1">2.</text:span><text:span text:style-name="T153_2"><text:s/>Στο<text:s/>τέλος<text:s/>της<text:s/>υποπερίπτωσης<text:s/>α΄<text:s/>της<text:s/>περίπτωσης<text:s/>2<text:s/>της<text:s/>παραγράφου<text:s/>1α<text:s/>του<text:s/>άρθρου<text:s/>5<text:s/>προστίθεται<text:s/>πέμπτο<text:s/>και<text:s/>έκτο<text:s/>εδάφιο<text:s/>ως<text:s/>εξής:</text:span></text:p>
      <text:p text:style-name="P154"><text:span text:style-name="T154_1">«Τα<text:s/>προαναφερόμενα<text:s/>στελέχη<text:s/>υπηρετούν,<text:s/>υποχρεωτικά,<text:s/>στον<text:s/>τόπο<text:s/>της<text:s/>προτίμησής<text:s/>τους,<text:s/>μετά<text:s/>από<text:s/>σχετική<text:s/>αναφορά<text:s/>τους.<text:s/>Η<text:s/>παράγραφος<text:s/>3<text:s/>εφαρμόζεται<text:s/>αναλόγως.».</text:span></text:p>
      <text:p text:style-name="P155"><text:span text:style-name="T155_1">3.</text:span><text:span text:style-name="T155_2"><text:s/>Η<text:s/>παράγραφος<text:s/>2<text:s/>του<text:s/>άρθρου<text:s/>5<text:s/>αντικαθίστανται<text:s/>ως<text:s/>εξής:</text:span></text:p>
      <text:p text:style-name="P156"><text:span text:style-name="T156_1">«2.<text:s/>Στον<text:s/>τόπο<text:s/>της<text:s/>προτίμησής<text:s/>τους<text:s/>υπηρετούν,<text:s/>υποχρεωτικά,<text:s/>ύστερα<text:s/>από<text:s/>αναφορά<text:s/>τους,<text:s/>στελέχη<text:s/>που<text:s/>πάσχουν<text:s/>από<text:s/>σακχαρώδη<text:s/>διαβήτη<text:s/>ή<text:s/>τελούν<text:s/>σε<text:s/>χηρεία<text:s/>και<text:s/>έχουν<text:s/>ένα<text:s/>(1)<text:s/>τουλάχιστον<text:s/>ανήλικο<text:s/>τέκνο,<text:s/>καθώς<text:s/>και<text:s/>στελέχη<text:s/>που<text:s/>έχουν<text:s/>σύζυγο<text:s/>ή<text:s/>επιμελούνται<text:s/>τέκνο<text:s/>ή<text:s/>έχουν<text:s/>οριστεί<text:s/>με<text:s/>δικαστική<text:s/>απόφαση<text:s/>ως<text:s/>ανάδοχοι<text:s/>γονείς<text:s/>ανηλίκου,<text:s/>για<text:s/>όσο<text:s/>χρονικό<text:s/>διάστημα<text:s/>διαρκεί<text:s/>η<text:s/>αναδοχή,<text:s/>ή<text:s/>με<text:s/>δικαστική<text:s/>απόφαση<text:s/>τους<text:s/>έχει<text:s/>ανατεθεί<text:s/>η<text:s/>επιμέλεια<text:s/>ατόμου,<text:s/>είτε<text:s/>με<text:s/>αναπηρία<text:s/>είτε<text:s/>με<text:s/>σακχαρώδη<text:s/>διαβήτη.<text:s/>Για<text:s/>την<text:s/>εφαρμογή<text:s/>του<text:s/>προηγούμενου<text:s/>εδαφίου,<text:s/>το<text:s/>ποσοστό<text:s/>αναπηρίας<text:s/>απαιτείται<text:s/>να<text:s/>είναι<text:s/>εξήντα<text:s/>επτά<text:s/>τοις<text:s/>εκατό<text:s/>(67%)<text:s/>τουλάχιστον,<text:s/>ενώ<text:s/>για<text:s/>το<text:s/>σακχαρώδη<text:s/>διαβήτη<text:s/>απαιτείται<text:s/>να<text:s/>είναι<text:s/>πενήντα<text:s/>τοις<text:s/>εκατό<text:s/>(50%)<text:s/>τουλάχιστον.».</text:span></text:p>
      <text:p text:style-name="P157"><text:span text:style-name="T157_1">4.</text:span><text:span text:style-name="T157_2"><text:s/>Η<text:s/>περίπτωση<text:s/>γ΄<text:s/>του<text:s/>άρθρου<text:s/>11<text:s/>αντικαθίσταται<text:s/>ως<text:s/>εξής:</text:span></text:p>
      <text:p text:style-name="P158"><text:span text:style-name="T158_1">«γ.<text:s/>Αξιολογεί<text:s/>και<text:s/>επιλέγει<text:s/>με<text:s/>ειδικά<text:s/>αιτιολογημένη<text:s/>απόφαση<text:s/>από<text:s/>τους<text:s/>πίνακες<text:s/>της<text:s/>ειδικότητας,<text:s/>προσδιορίζει<text:s/>τη<text:s/>σειρά<text:s/>κατάταξης,<text:s/>η<text:s/>οποία<text:s/>προκύπτει<text:s/>με<text:s/>βάση<text:s/>τα<text:s/>καθοριζόμενα<text:s/>στο<text:s/>άρθρο<text:s/>12<text:s/>κριτήρια,<text:s/>και<text:s/>τερματίζει<text:s/>την<text:s/>κρίση<text:s/>με<text:s/>την<text:s/>πλήρωση<text:s/>της<text:s/>τελευταίας<text:s/>των<text:s/>κενών<text:s/>οργανικών<text:s/>θέσεων<text:s/>της<text:s/>ειδικότητας.».</text:span></text:p>
      <text:p text:style-name="P159"><text:span text:style-name="T159_1">5.</text:span><text:span text:style-name="T159_2"><text:s/>Στο<text:s/>άρθρο<text:s/>12<text:s/>προστίθεται<text:s/>παράγραφος<text:s/>3<text:s/>ως<text:s/>εξής:</text:span></text:p>
      <text:p text:style-name="P160"><text:span text:style-name="T160_1">«3.<text:s/>Με<text:s/>απόφαση<text:s/>του<text:s/>Υπουργού<text:s/>Εθνικής<text:s/>Άμυνας,<text:s/>που<text:s/>εκδίδεται<text:s/>ύστερα<text:s/>από<text:s/>πρόταση<text:s/>του<text:s/>Αρχηγού<text:s/>του<text:s/>οικείου<text:s/>Γενικού<text:s/>Επιτελείου<text:s/>και<text:s/>δημοσιεύεται<text:s/>στην<text:s/>Εφημερίδα<text:s/>της<text:s/>Κυβερνήσεως,<text:s/>εξειδικεύονται<text:s/>κατά<text:s/>Κλάδο<text:s/>των<text:s/>Ενόπλων<text:s/>Δυνάμεων<text:s/>τα<text:s/>κριτήρια<text:s/>των<text:s/>μετατάξεων,<text:s/>ανάλογα<text:s/>με<text:s/>τις<text:s/>συνθήκες<text:s/>λειτουργίας<text:s/>και<text:s/>τις<text:s/>ειδικότερες<text:s/>ανάγκες<text:s/>της<text:s/>υπηρεσίας,<text:s/>καθώς<text:s/>και<text:s/>κάθε<text:s/>άλλο<text:s/>σχετικό<text:s/>θέμα.».</text:span></text:p>
      <text:p text:style-name="P161"><text:span text:style-name="T161_1">6.</text:span><text:span text:style-name="T161_2"><text:s/>Μετά<text:s/>το<text:s/>άρθρο<text:s/>13Α<text:s/>προστίθεται<text:s/>άρθρο<text:s/>13Β,<text:s/>ως<text:s/>εξής:</text:span></text:p>
      <text:p text:style-name="P162"><text:span text:style-name="T162_1">«Άρθρο<text:s/>13Β</text:span></text:p>
      <text:p text:style-name="P163"><text:span text:style-name="T163_1">Ειδικότερες<text:s/>κατηγορίες<text:s/>μετατάξεων<text:s/>της<text:s/>Πολεμικής<text:s/>Αεροπορίας</text:span></text:p>
      <text:p text:style-name="P164"><text:span text:style-name="T164_1">1.<text:s/>Μόνιμοι<text:s/>αξιωματικοί<text:s/>του<text:s/>σώματος<text:s/>Τεχνικής<text:s/>Υποστήριξης<text:s/>της<text:s/>Πολεμικής<text:s/>Αεροπορίας<text:s/>με<text:s/>ειδικότητα<text:s/>Έρευνας<text:s/>-<text:s/>Πληροφορικής<text:s/>(Ε-Π),<text:s/>που<text:s/>είναι<text:s/>απόφοιτοι<text:s/>Σχολής<text:s/>Τεχνικών<text:s/>Υπαξιωματικών<text:s/>Αεροπορίας<text:s/>(ΣΤΥΑ)<text:s/>και<text:s/>κάτοχοι<text:s/>βασικού<text:s/>ή<text:s/>μεταπτυχιακού<text:s/>τίτλου<text:s/>σπουδών<text:s/>Ανώτατου<text:s/>Εκπαιδευτικού<text:s/>Ιδρύματος<text:s/>στο<text:s/>γνωστικό<text:s/>αντικείμενο<text:s/>της<text:s/>πληροφορικής,<text:s/>μπορούν<text:s/>να<text:s/>μετατάσσονται<text:s/>για<text:s/>κάλυψη<text:s/>κενών<text:s/>θέσεων<text:s/>του<text:s/>Σώματος<text:s/>Έρευνας<text:s/>–<text:s/>Πληροφορικής<text:s/>της<text:s/>Πολεμικής<text:s/>Αεροπορίας<text:s/>με<text:s/>αίτησή<text:s/>τους.<text:s/>Για<text:s/>τη<text:s/>μετάταξη<text:s/>εκδίδεται<text:s/>προκήρυξη<text:s/>πλήρωσης<text:s/>των<text:s/>θέσεων<text:s/>από<text:s/>τη<text:s/>Διεύθυνση<text:s/>Πληροφορικής<text:s/>της<text:s/>Πολεμικής<text:s/>Αεροπορίας.<text:s/>Η<text:s/>αίτηση<text:s/>συνοδεύεται<text:s/>από<text:s/>αντίγραφο<text:s/>των<text:s/>τίτλων<text:s/>σπουδών,<text:s/>εάν<text:s/>αυτοί<text:s/>δεν<text:s/>έχουν<text:s/>καταχωριστεί<text:s/>στα<text:s/>ατομικά<text:s/>έγγραφα<text:s/>του<text:s/>αιτούντος,<text:s/>και<text:s/>κάθε<text:s/>άλλο<text:s/>σχετικό<text:s/>δικαιολογητικό,<text:s/>ιδίως<text:s/>ως<text:s/>προς<text:s/>την<text:s/>επιτελική<text:s/>εργασιακή<text:s/>εμπειρία<text:s/>και<text:s/>την<text:s/>υπηρεσία<text:s/>σε<text:s/>κέντρα<text:s/>μηχανογράφησης<text:s/>της<text:s/>Πολεμικής<text:s/>Αεροπορίας.</text:span></text:p>
      <text:p text:style-name="P165"><text:span text:style-name="T165_1">2.<text:s/>Οι<text:s/>Αξιωματικοί<text:s/>της<text:s/>παραγράφου<text:s/>1<text:s/>μετατάσσονται<text:s/>με<text:s/>προεδρικό<text:s/>διάταγμα<text:s/>που<text:s/>εκδίδεται<text:s/>με<text:s/>πρόταση<text:s/>του<text:s/>Υπουργού<text:s/>Εθνικής<text:s/>Άμυνας,<text:s/>ύστερα<text:s/>από<text:s/>σύμφωνη<text:s/>γνώμη<text:s/>του<text:s/>Αρχηγού<text:s/>του<text:s/>Γενικού<text:s/>Επιτελείου<text:s/>Αεροπορίας<text:s/>και<text:s/>του<text:s/>Διευθυντή<text:s/>της<text:s/>Διεύθυνσης<text:s/>Πληροφορικής<text:s/>της<text:s/>Πολεμικής<text:s/>Αεροπορίας.</text:span></text:p>
      <text:p text:style-name="P166"><text:span text:style-name="T166_1">3.<text:s/>Με<text:s/>το<text:s/>ίδιο<text:s/>διάταγμα<text:s/>απονέμεται<text:s/>στον<text:s/>μετατασσόμενο<text:s/>ο<text:s/>βαθμός<text:s/>που<text:s/>φέρει<text:s/>ο<text:s/>Αξιωματικός<text:s/>που<text:s/>κατέχει<text:s/>την<text:s/>τελευταία<text:s/>θέση<text:s/>στην<text:s/>επετηρίδα<text:s/>του<text:s/>Σώματος<text:s/>Έρευνας<text:s/>-<text:s/>Πληροφορικής<text:s/>και<text:s/>έχει<text:s/>αποφοιτήσει<text:s/>το<text:s/>ίδιο<text:s/>με<text:s/>αυτούς<text:s/>ημερολογιακό<text:s/>έτος<text:s/>από<text:s/>το<text:s/>οικείο<text:s/>Ανώτατο<text:s/>Στρατιωτικό<text:s/>Εκπαιδευτικό<text:s/>Ίδρυμα<text:s/>(ΑΣΕΙ).<text:s/>Ο<text:s/>απονεμόμενος<text:s/>βαθμός<text:s/>δεν<text:s/>μπορεί<text:s/>να<text:s/>είναι<text:s/>ανώτερος<text:s/>του<text:s/>επομένου<text:s/>που<text:s/>φέρει<text:s/>ο<text:s/>μετατασσόμενος<text:s/>ή<text:s/>αυτού<text:s/>για<text:s/>τον<text:s/>οποίο<text:s/>έχει<text:s/>κριθεί<text:s/>προακτέος<text:s/>εντός<text:s/>του<text:s/>τρέχοντος<text:s/>έτους.</text:span></text:p>
      <text:p text:style-name="P167"><text:span text:style-name="T167_1">4.<text:s/>Οι<text:s/>μετατασσόμενοι,<text:s/>εφόσον<text:s/>απονεμηθεί<text:s/>σε<text:s/>αυτούς<text:s/>βαθμός<text:s/>ανώτερος<text:s/>από<text:s/>αυτόν<text:s/>που<text:s/>έφεραν,<text:s/>δεν<text:s/>έχουν<text:s/>δικαίωμα<text:s/>αναδρομικής<text:s/>καταβολής<text:s/>τυχόν<text:s/>διαφοράς<text:s/>στις<text:s/>μισθολογικές<text:s/>τους<text:s/>απολαβές.<text:s/>Έχουν<text:s/>τα<text:s/>ίδια<text:s/>οικονομικά<text:s/>δικαιώματα<text:s/>και<text:s/>υποχρεώσεις<text:s/>με<text:s/>τους<text:s/>Αξιωματικούς<text:s/>του<text:s/>Σώματος<text:s/>Έρευνας<text:s/>–<text:s/>Πληροφορικής<text:s/>της<text:s/>Πολεμικής<text:s/>Αεροπορίας,<text:s/>διατηρούν<text:s/>τη<text:s/>μεταξύ<text:s/>τους<text:s/>σειρά<text:s/>αρχαιότητας,<text:s/>καθίστανται<text:s/>νεότεροι<text:s/>των<text:s/>ομοιοβάθμων<text:s/>τους<text:s/>Αξιωματικών<text:s/>στο<text:s/>Σώμα<text:s/>Έρευνας<text:s/>-<text:s/>Πληροφορικής<text:s/>και<text:s/>φέρουν<text:s/>τυχόν<text:s/>παράσημα<text:s/>και<text:s/>διαμνημονεύσεις<text:s/>που<text:s/>τους<text:s/>έχουν<text:s/>απονεμηθεί.».</text:span></text:p>
      <text:p text:style-name="P168"><text:span text:style-name="T168_1">7.</text:span><text:span text:style-name="T168_2"><text:s/>Το<text:s/>πρώτο<text:s/>εδάφιο<text:s/>της<text:s/>περίπτωσης<text:s/>α΄<text:s/>της<text:s/>παραγράφου<text:s/>1<text:s/>του<text:s/>άρθρου<text:s/>18<text:s/>αντικαθίσταται<text:s/>ως<text:s/>εξής:</text:span></text:p>
      <text:p text:style-name="P169"><text:span text:style-name="T169_1">«α.<text:s/>Για<text:s/>τον<text:s/>Στρατό<text:s/>Ξηράς<text:s/>οι<text:s/>Διευθυντές<text:s/>Όπλων<text:s/>για<text:s/>τις<text:s/>κρίσεις<text:s/>Αξιωματικών<text:s/>Όπλων<text:s/>και<text:s/>οι<text:s/>Διευθυντές<text:s/>Σωμάτων<text:s/>για<text:s/>τις<text:s/>κρίσεις<text:s/>των<text:s/>αξιωματικών<text:s/>Σωμάτων<text:s/>και<text:s/>Εθελοντών<text:s/>Μακράς<text:s/>Θητείας.».</text:span></text:p>
      <text:p text:style-name="P170"><text:span text:style-name="T170_1">8.</text:span><text:span text:style-name="T170_2"><text:s/>Η<text:s/>υποπερίπτωση<text:s/>(1)<text:s/>της<text:s/>περίπτωσης<text:s/>β΄<text:s/>της<text:s/>παρ.<text:s/>1<text:s/>του<text:s/>άρθρου<text:s/>18<text:s/>αντικαθίσταται<text:s/>ως<text:s/>εξής:</text:span></text:p>
      <text:p text:style-name="P171"><text:span text:style-name="T171_1">«(1)<text:s/>Ο<text:s/>Διευθυντής<text:s/>Β΄<text:s/>Κλάδου<text:s/>του<text:s/>Γενικού<text:s/>Επιτελείου<text:s/>Ναυτικού<text:s/>για<text:s/>τις<text:s/>κρίσεις<text:s/>των<text:s/>Μάχιμων<text:s/>Ειδικοτήτων,<text:s/>Φάρων<text:s/>και<text:s/>Εθελοντών<text:s/>Μακράς<text:s/>Θητείας<text:s/>(Ε.Μ.Θ.).».</text:span></text:p>
      <text:p text:style-name="P172"><text:span text:style-name="T172_1">9.</text:span><text:span text:style-name="T172_2"><text:s/>Η<text:s/>υποπερίπτωση<text:s/>(5)<text:s/>της<text:s/>περίπτωσης<text:s/>γ΄<text:s/>της<text:s/>παρ.<text:s/>1<text:s/>του<text:s/>άρθρου<text:s/>18<text:s/>αντικαθίσταται<text:s/>ως<text:s/>εξής:</text:span></text:p>
      <text:p text:style-name="P173"><text:span text:style-name="T173_1">«(5)<text:s/>Ανώτατος<text:s/>αξιωματικός<text:s/>από<text:s/>την<text:s/>αντίστοιχη<text:s/>ειδικότητα<text:s/>των<text:s/>κρινόμενων,<text:s/>συμπεριλαμβανομένων<text:s/>και<text:s/>των<text:s/>εθελοντών<text:s/>μακράς<text:s/>θητείας,<text:s/>ο<text:s/>οποίος<text:s/>ορίζεται<text:s/>με<text:s/>απόφαση<text:s/>του<text:s/>Αρχηγού<text:s/>Γενικού<text:s/>Επιτελείου<text:s/>Αεροπορίας.».</text:span></text:p>
      <text:p text:style-name="P174"><text:span text:style-name="T174_1">10.</text:span><text:span text:style-name="T174_2"><text:s/>Η<text:s/>περίπτωση<text:s/>γ΄<text:s/>της<text:s/>παραγράφου<text:s/>2<text:s/>του<text:s/>άρθρου<text:s/>20<text:s/>αντικαθίσταται<text:s/>ως<text:s/>εξής:</text:span></text:p>
      <text:p text:style-name="P175"><text:span text:style-name="T175_1">«γ.<text:s/>Όσοι<text:s/>διανύουν<text:s/>τον<text:s/>καταληκτικό<text:s/>τους<text:s/>βαθμό,<text:s/>κατά<text:s/>τα<text:s/>οριζόμενα<text:s/>στο<text:s/>άρθρο<text:s/>23,<text:s/>με<text:s/>την<text:s/>επιφύλαξη<text:s/>ειδικών<text:s/>διατάξεων.».</text:span></text:p>
      <text:p text:style-name="P176"><text:span text:style-name="T176_1">11.</text:span><text:span text:style-name="T176_2"><text:s/>Στην<text:s/>περίπτωση<text:s/>α΄<text:s/>του<text:s/>άρθρου<text:s/>23<text:s/>προστίθεται<text:s/>υποπερίπτωση<text:s/>(6)<text:s/>ως<text:s/>εξής:</text:span></text:p>
      <text:p text:style-name="P177"><text:span text:style-name="T177_1">«(6)<text:s/>Υπολοχαγός<text:s/>για<text:s/>τους<text:s/>εθελοντές<text:s/>μακράς<text:s/>θητείας.».</text:span></text:p>
      <text:p text:style-name="P178"><text:span text:style-name="T178_1">12.</text:span><text:span text:style-name="T178_2"><text:s/>Στην<text:s/>περίπτωση<text:s/>β΄<text:s/>του<text:s/>άρθρου<text:s/>23<text:s/>προστίθεται<text:s/>υποπερίπτωση<text:s/>(8)<text:s/>ως<text:s/>εξής:</text:span></text:p>
      <text:p text:style-name="P179"><text:span text:style-name="T179_1">«(8)<text:s/>Ανθυποπλοίαρχος<text:s/>για<text:s/>τους<text:s/>εθελοντές<text:s/>μακράς<text:s/>θητείας.».</text:span></text:p>
      <text:p text:style-name="P180"><text:span text:style-name="T180_1">13.</text:span><text:span text:style-name="T180_2"><text:s/>Στην<text:s/>περίπτωση<text:s/>γ΄<text:s/>του<text:s/>άρθρου<text:s/>23<text:s/>προστίθεται<text:s/>υποπερίπτωση<text:s/>(8)<text:s/>ως<text:s/>εξής:</text:span></text:p>
      <text:p text:style-name="P181"><text:span text:style-name="T181_1">«(8)<text:s/>Υποσμηναγός<text:s/>για<text:s/>τους<text:s/>εθελοντές<text:s/>μακράς<text:s/>θητείας.».</text:span></text:p>
      <text:p text:style-name="P182"><text:span text:style-name="T182_1">14.</text:span><text:span text:style-name="T182_2"><text:s/>Οι<text:s/>υποπεριπτώσεις<text:s/>(2)<text:s/>και<text:s/>(3)<text:s/>της<text:s/>περίπτωσης<text:s/>ε΄<text:s/>του<text:s/>άρθρου<text:s/>23<text:s/>αντικαθίστανται<text:s/>ως<text:s/>εξής:</text:span></text:p>
      <text:p text:style-name="P183"><text:span text:style-name="T183_1">«2)<text:s/>Συνταγματάρχης<text:s/>και<text:s/>αντίστοιχοι<text:s/>για<text:s/>τους<text:s/>Αξιωματικούς<text:s/>Υπηρεσίας<text:s/>Γραφείου<text:s/>για<text:s/>τους<text:s/>Αξιωματικούς:</text:span></text:p>
      <text:p text:style-name="P184"><text:span text:style-name="T184_1">α)<text:s/>Ελαφράς<text:s/>Υπηρεσίας<text:s/>του<text:s/>Στρατού<text:s/>Ξηράς,<text:s/>αποφοίτους<text:s/>Σχολής<text:s/>Πολέμου<text:s/>Στρατού<text:s/>Ξηράς<text:s/>(ΣΠΣΞ).</text:span></text:p>
      <text:p text:style-name="P185"><text:span text:style-name="T185_1">β)<text:s/>Υπηρεσίας<text:s/>Ξηράς<text:s/>του<text:s/>Πολεμικού<text:s/>Ναυτικού,<text:s/>αποφοίτους<text:s/>Ναυτικής<text:s/>Σχολής<text:s/>Πολέμου<text:s/>(ΝΣΠ).</text:span></text:p>
      <text:p text:style-name="P186"><text:span text:style-name="T186_1">γ)<text:s/>Υπηρεσίας<text:s/>Εδάφους<text:s/>της<text:s/>Πολεμικής<text:s/>Αεροπορίας,<text:s/>αποφοίτους<text:s/>Αεροπορικής<text:s/>Σχολής<text:s/>Πολέμου<text:s/>(ΑΣΠ).<text:s/>δ)<text:s/>Ελαφράς<text:s/>Υπηρεσίας<text:s/>των<text:s/>Κοινών<text:s/>Σωμάτων.</text:span></text:p>
      <text:p text:style-name="P187"><text:span text:style-name="T187_1">3)<text:s/>Αντισυνταγματάρχης<text:s/>και<text:s/>αντίστοιχοι<text:s/>για<text:s/>τους<text:s/>κάτωθι<text:s/>Αξιωματικούς<text:s/>που<text:s/>δεν<text:s/>είναι<text:s/>απόφοιτοι<text:s/>ΣΠΣΞ,<text:s/>ΝΣΠ<text:s/>ή<text:s/>ΑΣΠ,<text:s/>ή<text:s/>είναι<text:s/>απόφοιτοι<text:s/>με<text:s/>βαθμό<text:s/>χαμηλότερο<text:s/>του<text:s/>«λίαν<text:s/>καλώς»:</text:span></text:p>
      <text:p text:style-name="P188"><text:span text:style-name="T188_1">α)<text:s/>Ελαφράς<text:s/>Υπηρεσίας<text:s/>του<text:s/>Στρατού<text:s/>Ξηράς.<text:s/>β)<text:s/>Υπηρεσίας<text:s/>Ξηράς<text:s/>του<text:s/>Πολεμικού<text:s/>Ναυτικού.</text:span></text:p>
      <text:p text:style-name="P189"><text:span text:style-name="T189_1">γ)<text:s/>Υπηρεσίας<text:s/>Εδάφους<text:s/>της<text:s/>Πολεμικής<text:s/>Αεροπορίας.».</text:span></text:p>
      <text:p text:style-name="P190"><text:span text:style-name="T190_1">15.</text:span><text:span text:style-name="T190_2"><text:s/>Το<text:s/>πρώτο<text:s/>εδάφιο<text:s/>της<text:s/>περίπτωση<text:s/>β΄<text:s/>της<text:s/>παραγράφου<text:s/>3<text:s/>του<text:s/>άρθρου<text:s/>25<text:s/>αντικαθίσταται<text:s/>ως<text:s/>εξής:</text:span></text:p>
      <text:p text:style-name="P191"><text:span text:style-name="T191_1">«β.<text:s/>Επιτυχής<text:s/>αποφοίτηση<text:s/>από<text:s/>τα<text:s/>ανά<text:s/>ειδικότητα<text:s/>υποχρεωτικά<text:s/>για<text:s/>προαγωγή<text:s/>σχολεία.».</text:span></text:p>
      <text:p text:style-name="P192"><text:span text:style-name="T192_1">16.</text:span><text:span text:style-name="T192_2"><text:s/>Η<text:s/>παράγραφος<text:s/>7<text:s/>του<text:s/>άρθρου<text:s/>25<text:s/>αντικαθίσταται<text:s/>ως<text:s/>εξής:</text:span></text:p>
      <text:p text:style-name="P193"><text:span text:style-name="T193_1">«7.<text:s/>Ως<text:s/>ευδοκίμως<text:s/>τερματίσαντες<text:s/>κρίνονται<text:s/>οι<text:s/>Αξιωματικοί<text:s/>οι<text:s/>οποίοι,<text:s/>κατά<text:s/>την<text:s/>κρίση<text:s/>των<text:s/>Συμβουλίων<text:s/>Κρίσεων,<text:s/>με<text:s/>βάση<text:s/>τη<text:s/>συνεκτίμηση<text:s/>των<text:s/>προσόντων<text:s/>τους<text:s/>σε<text:s/>όλη<text:s/>τη<text:s/>σταδιοδρομία<text:s/>τους,<text:s/>απέδωσαν<text:s/>το<text:s/>μέγιστο<text:s/>των<text:s/>δυνατοτήτων<text:s/>τους<text:s/>και<text:s/>δεν<text:s/>κατέστη<text:s/>δυνατή<text:s/>η<text:s/>προαγωγή<text:s/>τους<text:s/>στον<text:s/>επόμενο<text:s/>βαθμό,<text:s/>όπου<text:s/>αυτός<text:s/>προβλέπεται,<text:s/>εφόσον:<text:s/>α.<text:s/>Έχουν<text:s/>συμπληρώσει<text:s/>πραγματική<text:s/>συντάξιμη<text:s/>υπηρεσία<text:s/>τριάντα<text:s/>πέντε<text:s/>(35)<text:s/>ετών<text:s/>και<text:s/>τον<text:s/>ελάχιστο<text:s/>χρόνο<text:s/>παραμονής<text:s/>στον<text:s/>βαθμό<text:s/>τους.</text:span></text:p>
      <text:p text:style-name="P194"><text:span text:style-name="T194_1">β.<text:s/>Δεν<text:s/>έχουν<text:s/>συμπληρώσει<text:s/>πραγματική<text:s/>συντάξιμη<text:s/>υπηρεσία<text:s/>τριάντα<text:s/>πέντε<text:s/>(35)<text:s/>ετών,<text:s/>έχουν<text:s/>όμως<text:s/>συμπληρώσει<text:s/>τριάντα<text:s/>ένα<text:s/>(31)<text:s/>έτη<text:s/>στρατιωτικής<text:s/>υπηρεσίας,<text:s/>συ-<text:s/>μπεριλαμβανομένης<text:s/>αυτής<text:s/>που<text:s/>προσμετράται<text:s/>ως<text:s/>τέτοια<text:s/>σύμφωνα<text:s/>με<text:s/>την<text:s/>παράγραφο<text:s/>7<text:s/>του<text:s/>άρθρου<text:s/>27,<text:s/>καθώς<text:s/>και<text:s/>τον<text:s/>χρόνο<text:s/>παραμονής<text:s/>στον<text:s/>βαθμό<text:s/>τους,<text:s/>σύμφωνα<text:s/>με<text:s/>τις<text:s/>παραγράφους<text:s/>3<text:s/>και<text:s/>4<text:s/>του<text:s/>ίδιου<text:s/>άρθρου.<text:s/>Το<text:s/>προηγούμενο<text:s/>εδάφιο<text:s/>δεν<text:s/>εφαρμόζεται<text:s/>για<text:s/>Αξιωματικούς<text:s/>που<text:s/>έχουν<text:s/>αποφοιτήσει<text:s/>από<text:s/>Ανώτατο<text:s/>Στρατιωτικό<text:s/>Εκπαιδευτικό<text:s/>Ιδρυμα<text:s/>(ΑΣΕΙ)<text:s/>μετά<text:s/>από<text:s/>τετραετή<text:s/>τουλάχιστον<text:s/>φοίτηση<text:s/>ή<text:s/>από<text:s/>Ανώτερη<text:s/>Στρατιωτική<text:s/>Σχολή<text:s/>Υπαξιωματικών<text:s/>(ΑΣΣΥ).».</text:span></text:p>
      <text:p text:style-name="P195"><text:span text:style-name="T195_1">17.</text:span><text:span text:style-name="T195_2"><text:s/>Η<text:s/>παράγραφος<text:s/>10<text:s/>του<text:s/>άρθρου<text:s/>27<text:s/>αντικαθίσταται<text:s/>ως<text:s/>εξής:</text:span></text:p>
      <text:p text:style-name="P196"><text:span text:style-name="T196_1">«10.<text:s/>Σε<text:s/>περίπτωση<text:s/>συνδρομής<text:s/>δύο<text:s/>(2)<text:s/>ή<text:s/>περισσότερων<text:s/>περιπτώσεων<text:s/>της<text:s/>παραγράφου<text:s/>9,<text:s/>ο<text:s/>συνολικός<text:s/>λογιζό-<text:s/>μενος<text:s/>χρόνος<text:s/>δεν<text:s/>μπορεί<text:s/>να<text:s/>είναι<text:s/>ανώτερος<text:s/>του<text:s/>μισού<text:s/>του<text:s/>απαιτούμενου<text:s/>πραγματικού<text:s/>χρόνου<text:s/>παραμονής<text:s/>στον<text:s/>βαθμό,<text:s/>εκτός<text:s/>από<text:s/>την<text:s/>περίπτωση<text:s/>του<text:s/>ανυπαίτιου<text:s/>τραυματισμού<text:s/>σε<text:s/>επιχείρηση<text:s/>ή<text:s/>διατεταγμένη<text:s/>υπηρεσία.».</text:span></text:p>
      <text:p text:style-name="P197"><text:span text:style-name="T197_1">18.</text:span><text:span text:style-name="T197_2"><text:s/>Το<text:s/>δεύτερο<text:s/>εδάφιο<text:s/>της<text:s/>παραγράφου<text:s/>1<text:s/>του<text:s/>άρθρου<text:s/>30<text:s/>αντικαθίσταται<text:s/>ως<text:s/>εξής:</text:span></text:p>
      <text:p text:style-name="P198"><text:span text:style-name="T198_1">«Η<text:s/>επιτυχής<text:s/>αποφοίτηση<text:s/>από<text:s/>τα<text:s/>υποχρεωτικά<text:s/>σχολεία<text:s/>των<text:s/>Ενόπλων<text:s/>Δυνάμεων<text:s/>αποτελεί<text:s/>τυπικό<text:s/>προσόν<text:s/>προαγωγής<text:s/>και<text:s/>ο<text:s/>βαθμός<text:s/>αποφοίτησης<text:s/>αποτελεί<text:s/>ουσιαστικό<text:s/>προσόν<text:s/>που<text:s/>συνεκτιμάται<text:s/>από<text:s/>τα<text:s/>Συμβούλια<text:s/>Κρίσεων.».</text:span></text:p>
      <text:p text:style-name="P199"><text:span text:style-name="T199_1">19.</text:span><text:span text:style-name="T199_2"><text:s/>Η<text:s/>περίπτωση<text:s/>β΄<text:s/>της<text:s/>παραγράφου<text:s/>1<text:s/>του<text:s/>άρθρου<text:s/>34<text:s/>αντικαθίσταται<text:s/>ως<text:s/>εξής:</text:span></text:p>
      <text:p text:style-name="P200"><text:span text:style-name="T200_1">«β.<text:s/>Όσοι<text:s/>κρίνονται<text:s/>ως<text:s/>«ευδοκίμως<text:s/>τερματίσαντες»<text:s/>σύμφωνα<text:s/>με<text:s/>την<text:s/>περίπτωση<text:s/>β΄<text:s/>της<text:s/>παραγράφου<text:s/>7<text:s/>του<text:s/>άρθρου<text:s/>25.».</text:span></text:p>
      <text:p text:style-name="P201"><text:span text:style-name="T201_1">20.</text:span><text:span text:style-name="T201_2"><text:s/>Στο<text:s/>άρθρο<text:s/>36<text:s/>προστίθεται<text:s/>παράγραφος<text:s/>13Β<text:s/>ως<text:s/>εξής:</text:span></text:p>
      <text:p text:style-name="P202"><text:span text:style-name="T202_1">«13Β.<text:s/>Οι<text:s/>αξιωματικοί<text:s/>της<text:s/>περίπτωσης<text:s/>(8)<text:s/>της<text:s/>υποπα-<text:s/>ραγράφου<text:s/>β΄<text:s/>του<text:s/>άρθρου<text:s/>2<text:s/>είναι<text:s/>νεότεροι<text:s/>όλων<text:s/>των<text:s/>ομοιοβάθμων<text:s/>τους.».</text:span></text:p>
      <text:p text:style-name="P203"><text:span text:style-name="T203_1">21.</text:span><text:span text:style-name="T203_2"><text:s/>Το<text:s/>πρώτο<text:s/>και<text:s/>δεύτερο<text:s/>εδάφιο<text:s/>της<text:s/>παραγράφου<text:s/>2<text:s/>του<text:s/>άρθρου<text:s/>37<text:s/>αντικαθίστανται<text:s/>ως<text:s/>εξής:</text:span></text:p>
      <text:p text:style-name="P204"><text:span text:style-name="T204_1">«Για<text:s/>τους<text:s/>αξιωματικούς<text:s/>Πολεμικού<text:s/>Ναυτικού,<text:s/>Πολεμικής<text:s/>Αεροπορίας<text:s/>και<text:s/>Κοινών<text:s/>Σωμάτων<text:s/>τηρείται<text:s/>ιδιαίτερη<text:s/>επετηρίδα<text:s/>για<text:s/>κάθε<text:s/>ειδικότητα.<text:s/>Κατ’<text:s/>εξαίρεση,<text:s/>για<text:s/>τους<text:s/>αξιωματικούς<text:s/>Πολεμικού<text:s/>Ναυτικού<text:s/>και<text:s/>Πολεμικής<text:s/>Αεροπορίας,<text:s/>που<text:s/>προέρχονται<text:s/>από<text:s/>την<text:s/>κατηγορία<text:s/>της<text:s/>υποπερίπτωσης<text:s/>5<text:s/>της<text:s/>περίπτωσης<text:s/>β΄<text:s/>του<text:s/>άρθρου<text:s/>2<text:s/>και<text:s/>μο-<text:s/>νιμοποιηθέντων<text:s/>εθελοντών<text:s/>μακράς<text:s/>θητείας<text:s/>Πολεμικού<text:s/>Ναυτικού,<text:s/>Πολεμικής<text:s/>Αεροπορίας<text:s/>και<text:s/>Στρατού<text:s/>Ξηράς<text:s/>τηρείται<text:s/>ιδιαίτερη<text:s/>επετηρίδα<text:s/>για<text:s/>κάθε<text:s/>ειδικότητα,<text:s/>στην<text:s/>οποία<text:s/>εγγράφονται<text:s/>βάσει<text:s/>της<text:s/>ημερομηνίας<text:s/>προαγωγής<text:s/>τους<text:s/>σε<text:s/>βαθμό<text:s/>Αξιωματικού.».</text:span></text:p>
      <text:p text:style-name="P205"><text:span text:style-name="T205_1">22.</text:span><text:span text:style-name="T205_2"><text:s/>Στο<text:s/>άρθρο<text:s/>54<text:s/>προστίθεται<text:s/>παραγράφος<text:s/>4<text:s/>ως<text:s/>εξής:</text:span></text:p>
      <text:p text:style-name="P206"><text:span text:style-name="T206_1">«4.<text:s/>Στο<text:s/>Γραφείο<text:s/>του<text:s/>Νομικού<text:s/>Συμβουλίου<text:s/>του<text:s/>Κράτους,<text:s/>στο<text:s/>Υπουργείο<text:s/>Εθνικής<text:s/>Άμυνας,<text:s/>υπηρετούν<text:s/>ανώτεροι<text:s/>αξιωματικοί<text:s/>του<text:s/>Κοινού<text:s/>Νομικού<text:s/>Σώματος<text:s/>των<text:s/>Ενόπλων<text:s/>Δυνάμεων,<text:s/>με<text:s/>έργο<text:s/>τη<text:s/>νομική<text:s/>συνδρομή<text:s/>και<text:s/>υποστήριξη<text:s/>του<text:s/>Γραφείου<text:s/>στην<text:s/>άσκηση<text:s/>των<text:s/>αρμοδιοτήτων<text:s/>των<text:s/>περιπτώσεων<text:s/>γ΄<text:s/>και<text:s/>δ΄<text:s/>της<text:s/>παρ.<text:s/>2<text:s/>του<text:s/>άρθρου<text:s/>17<text:s/>του<text:s/>ν.<text:s/>3086/2002.<text:s/>Με<text:s/>κοινή<text:s/>απόφαση<text:s/>των<text:s/>Υπουργών<text:s/>Εθνικής<text:s/>Άμυνας<text:s/>και<text:s/>Οικονομικών<text:s/>καθορίζεται<text:s/>ο<text:s/>αριθμός<text:s/>των<text:s/>θέσεων<text:s/>αξιωματικών<text:s/>του<text:s/>Κοινού<text:s/>Νομικού<text:s/>Σώματος<text:s/>των<text:s/>Ενόπλων<text:s/>Δυνάμεων<text:s/>στο<text:s/>Γραφείο<text:s/>του<text:s/>Νομικού<text:s/>Συμβουλίου<text:s/>του<text:s/>Κράτους<text:s/>στο<text:s/>Υπουργείο<text:s/>Εθνικής<text:s/>Άμυνας,<text:s/>τα<text:s/>κριτήρια<text:s/>και<text:s/>η<text:s/>διαδικασία<text:s/>επιλογής<text:s/>τους,<text:s/>η<text:s/>διάρκεια<text:s/>της<text:s/>υπηρεσίας<text:s/>τους<text:s/>στις<text:s/>εν<text:s/>λόγω<text:s/>θέσεις,<text:s/>καθώς<text:s/>και<text:s/>το<text:s/>νομικό<text:s/>καθεστώς<text:s/>που<text:s/>διέπει<text:s/>τις<text:s/>συγκεκριμένες<text:s/>θέσεις.»</text:span></text:p>
      <text:p text:style-name="P207"><text:span text:style-name="T207_1">23.</text:span><text:span text:style-name="T207_2"><text:s/>Στο<text:s/>άρθρο<text:s/>69<text:s/>προστίθεται<text:s/>παράγραφος<text:s/>4<text:s/>ως<text:s/>εξής:</text:span></text:p>
      <text:p text:style-name="P208"><text:span text:style-name="T208_1">«4.<text:s/>Για<text:s/>τους<text:s/>ανωτέρω<text:s/>μονιμοποιούμενους<text:s/>εθελοντές<text:s/>μακράς<text:s/>θητείας<text:s/>δεν<text:s/>ισχύουν<text:s/>τα<text:s/>όρια<text:s/>ηλικίας<text:s/>του<text:s/>ν.δ.<text:s/>445/1974<text:s/>και<text:s/>κρίνονται<text:s/>για<text:s/>προαγωγή<text:s/>στο<text:s/>βαθμό<text:s/>του<text:s/>αν-<text:s/>θυπολοχαγού,<text:s/>σημαιοφόρου<text:s/>ή<text:s/>ανθυποσμηναγού,<text:s/>κατά<text:s/>τα<text:s/>οριζόμενα<text:s/>για<text:s/>τους<text:s/>αντίστοιχους<text:s/>υπαξιωματικούς<text:s/>από<text:s/>Ανώτερες<text:s/>Στρατιωτικές<text:s/>Σχολές<text:s/>Υπαξιωματικών<text:s/>(ΑΣΣΥ),<text:s/>με<text:s/>τη<text:s/>συμπλήρωση<text:s/>πέντε<text:s/>(5)<text:s/>ετών<text:s/>στο<text:s/>βαθμό<text:s/>του<text:s/>ανθυ-<text:s/>πασπιστή<text:s/>και<text:s/>τριάντα<text:s/>(30)<text:s/>ετών<text:s/>από<text:s/>την<text:s/>κατάταξή<text:s/>τους.».</text:span></text:p>
      <text:p text:style-name="P209"><text:span text:style-name="T209_1">24.</text:span><text:span text:style-name="T209_2"><text:s/>Το<text:s/>άρθρο<text:s/>83<text:s/>αντικαθίσταται<text:s/>ως<text:s/>εξής:</text:span></text:p>
      <text:p text:style-name="P210"><text:span text:style-name="T210_1">«Άρθρο<text:s/>83</text:span></text:p>
      <text:p text:style-name="P211"><text:span text:style-name="T211_1">Ζητήματα<text:s/>νοσοκομειακής<text:s/>περίθαλψης</text:span></text:p>
      <text:p text:style-name="P212"><text:span text:style-name="T212_1">1.<text:s/>Στ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,<text:s/>οι<text:s/>οποίοι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στα<text:s/>γεγονότα<text:s/>που<text:s/>έλαβαν<text:s/>χώρα<text:s/>το<text:s/>1964<text:s/>στην<text:s/>Τυ-<text:s/>ληρία<text:s/>και<text:s/>τη<text:s/>Λευκωσία<text:s/>και<text:s/>το<text:s/>1967<text:s/>στην<text:s/>Κοφίνου<text:s/>και<text:s/>τους<text:s/>Αγίους<text:s/>Θεοδώρους<text:s/>της<text:s/>Κύπρου,<text:s/>καθώς<text:s/>και<text:s/>στις<text:s/>συζύγους<text:s/>ή<text:s/>έχουσες<text:s/>συνάψει<text:s/>σύμφωνο<text:s/>συμβίωσης<text:s/>και<text:s/>χήρες<text:s/>τους<text:s/>εν<text:s/>ειρήνη,<text:s/>που<text:s/>παραμένουν<text:s/>άγαμες,<text:s/>παρέχεται<text:s/>πλήρης<text:s/>νοσοκομειακή<text:s/>περίθαλψη<text:s/>για<text:s/>οποιαδήποτε<text:s/>πάθηση<text:s/>στα<text:s/>στρατιωτικά<text:s/>νοσοκομεία<text:s/>και<text:s/>των<text:s/>τριών<text:s/>κλάδων<text:s/>των<text:s/>Ενόπλων<text:s/>Δυνάμεων.<text:s/>Το<text:s/>ίδιο<text:s/>ισχύει<text:s/>και<text:s/>για<text:s/>τους<text:s/>συγγενείς<text:s/>α΄<text:s/>βαθμού<text:s/>εξ<text:s/>αίματος<text:s/>ή<text:s/>εξ<text:s/>αγχιστείας,<text:s/>εφόσον<text:s/>αυτοί<text:s/>δεν<text:s/>δικαιούνται<text:s/>υγειονομική<text:s/>περίθαλψη<text:s/>από<text:s/>οποιονδήποτε<text:s/>άλλο<text:s/>ασφαλιστικό<text:s/>φορέα.<text:s/>Από<text:s/>την<text:s/>εφαρμογή<text:s/>του<text:s/>παρόντος<text:s/>εξαιρούνται<text:s/>όσοι<text:s/>ενεπλάκησαν<text:s/>κατά<text:s/>τις<text:s/>παραπάνω<text:s/>περιόδους,<text:s/>με<text:s/>οποιονδήποτε<text:s/>τρόπο,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/text:p>
      <text:p text:style-name="P213"><text:span text:style-name="T213_1">2.<text:s/>Τα<text:s/>έξοδα<text:s/>περίθαλψης<text:s/>βαρύνουν<text:s/>τον<text:s/>κύριο<text:s/>ασφαλιστικό<text:s/>φορέα<text:s/>υγειονομικής<text:s/>περίθαλψης<text:s/>των<text:s/>δικαιούχων<text:s/>της<text:s/>παραγράφου<text:s/>1.<text:s/>Αν<text:s/>δεν<text:s/>είναι<text:s/>ασφαλισμένοι,<text:s/>οι<text:s/>σχετικές<text:s/>δαπάνες<text:s/>καλύπτονται<text:s/>από<text:s/>τον<text:s/>Εθνικό<text:s/>Οργανισμό<text:s/>Παροχής<text:s/>Υπηρεσιών<text:s/>Υγείας<text:s/>(Ε.Ο.Π.Υ.Υ.).</text:span></text:p>
      <text:p text:style-name="P214"><text:span text:style-name="T214_1">3.<text:s/>Για<text:s/>την<text:s/>παροχή<text:s/>της<text:s/>ανωτέρω<text:s/>περίθαλψης<text:s/>υποβάλλονται<text:s/>τα<text:s/>εξής<text:s/>δικαιολογητικά:</text:span></text:p>
      <text:p text:style-name="P215"><text:span text:style-name="T215_1">α)<text:s/>αίτηση<text:s/>του<text:s/>ενδιαφερομένου<text:s/>προς<text:s/>το<text:s/>στρατιωτικό<text:s/>νοσοκομείο<text:s/>του<text:s/>κλάδου<text:s/>των<text:s/>ΕΔ,<text:s/>στον<text:s/>οποίο<text:s/>υπηρέτησε<text:s/>ο<text:s/>ίδιος<text:s/>ή<text:s/>συγγενής<text:s/>του,<text:s/>με<text:s/>την<text:s/>οποία<text:s/>δηλώνει<text:s/>και<text:s/>τον<text:s/>τόπο<text:s/>της<text:s/>μόνιμης<text:s/>κατοικίας<text:s/>του,</text:span></text:p>
      <text:p text:style-name="P216"><text:span text:style-name="T216_1">β)<text:s/>πιστοποιητικό<text:s/>στρατολογικής<text:s/>κατάστασης<text:s/>τύπου<text:s/>Α΄<text:s/>από<text:s/>το<text:s/>οποίο<text:s/>πρέπει<text:s/>να<text:s/>προκύπτει<text:s/>ότι<text:s/>ο<text:s/>αιτών<text:s/>υπηρέτησε<text:s/>στην<text:s/>Κύπρο<text:s/>κατά<text:s/>τις<text:s/>χρονικές<text:s/>περιόδους<text:s/>της<text:s/>παραγράφου<text:s/>1,</text:span></text:p>
      <text:p text:style-name="P217"><text:span text:style-name="T217_1">γ)<text:s/>υπεύθυνη<text:s/>δήλωση,<text:s/>με<text:s/>την<text:s/>οποία<text:s/>ο<text:s/>ενδιαφερόμενος<text:s/>δηλώνει<text:s/>αν<text:s/>είναι<text:s/>ασφαλισμένος<text:s/>ή<text:s/>όχι<text:s/>ασφαλισμένος<text:s/>σε<text:s/>οποιονδήποτε<text:s/>ασφαλιστικό<text:s/>φορέα.</text:span></text:p>
      <text:p text:style-name="P218"><text:span text:style-name="T218_1">4.<text:s/>Σε<text:s/>περίπτωση<text:s/>επείγοντος<text:s/>περιστατικού,<text:s/>τα<text:s/>παραπάνω<text:s/>δικαιολογητικά<text:s/>μπορεί<text:s/>να<text:s/>υποβληθούν<text:s/>μέσα<text:s/>σε<text:s/>τρείς<text:s/>(3)<text:s/>ημέρες<text:s/>από<text:s/>την<text:s/>ημερομηνία<text:s/>εισαγωγής<text:s/>για<text:s/>ενδονο-<text:s/>σοκομειακή<text:s/>νοσηλεία.</text:span></text:p>
      <text:p text:style-name="P219"><text:span text:style-name="T219_1">5.<text:s/>Η<text:s/>ανωτέρω<text:s/>περίθαλψη<text:s/>παρέχεται<text:s/>σε<text:s/>νοσοκομείο<text:s/>του<text:s/>κλάδου<text:s/>των<text:s/>Ενόπλων<text:s/>Δυνάμεων,<text:s/>στον<text:s/>οποίο<text:s/>υπηρέτησε<text:s/>ο<text:s/>δικαιούχος<text:s/>ή<text:s/>συγγενής<text:s/>του,<text:s/>το<text:s/>οποίο<text:s/>εδρεύει<text:s/>στον<text:s/>τόπο<text:s/>της<text:s/>μόνιμης<text:s/>κατοικίας<text:s/>του<text:s/>δικαιούχου.<text:s/>Αν<text:s/>δεν<text:s/>υπάρχει<text:s/>τέτοιο<text:s/>νοσοκομείο<text:s/>ή<text:s/>αν<text:s/>το<text:s/>υφιστάμενο<text:s/>αδυνατεί<text:s/>να<text:s/>διαχειριστεί<text:s/>το<text:s/>συγκεκριμένο<text:s/>περιστατικό,<text:s/>η<text:s/>περίθαλψη<text:s/>παρέχεται<text:s/>από<text:s/>κατάλληλο<text:s/>νοσοκομείο<text:s/>των<text:s/>άλλων<text:s/>κλάδων<text:s/>των<text:s/>Ενόπλων<text:s/>Δυνάμεων,<text:s/>το<text:s/>οποίο<text:s/>βρίσκεται<text:s/>εγγύτερα<text:s/>του<text:s/>τόπου<text:s/>της<text:s/>μόνιμης<text:s/>κατοικίας<text:s/>του<text:s/>δικαιούχου.</text:span></text:p>
      <text:p text:style-name="P220"><text:span text:style-name="T220_1">6.<text:s/>Σε<text:s/>κάθε<text:s/>περίπτωση,<text:s/>το<text:s/>αίτημα<text:s/>για<text:s/>περίθαλψη<text:s/>εγκρί-<text:s/>νεται<text:s/>από<text:s/>τον<text:s/>Διευθυντή<text:s/>της<text:s/>οικείας<text:s/>νοσηλευτικής<text:s/>μονάδας<text:s/>των<text:s/>Ενόπλων<text:s/>Δυνάμεων.</text:span></text:p>
      <text:p text:style-name="P221"><text:span text:style-name="T221_1">7.<text:s/>Το<text:s/>δικαίωμα<text:s/>περίθαλψης<text:s/>είναι<text:s/>προσωποπαγές<text:s/>και<text:s/>δεν<text:s/>μεταβιβάζεται<text:s/>ή<text:s/>επεκτείνεται<text:s/>σε<text:s/>άλλα<text:s/>μέλη<text:s/>της<text:s/>οικογένειας<text:s/>του<text:s/>δικαιούχου.».</text:span></text:p>
      <text:h text:style-name="P222" text:outline-level="6"><text:span text:style-name="T222_1">Άρθρο<text:s/>11</text:span></text:h>
      <text:h text:style-name="P223" text:outline-level="6"><text:span text:style-name="T223_1">Ρυθμίσεις<text:s/>σταδιοδρομικής<text:s/>φύσης</text:span></text:h>
      <text:p text:style-name="P224"><text:span text:style-name="T224_1">1.</text:span><text:span text:style-name="T224_2"><text:s/>Για<text:s/>την<text:s/>εφαρμογή<text:s/>των<text:s/>παραγράφων<text:s/>4<text:s/>και<text:s/>5<text:s/>του<text:s/>άρθρου<text:s/>20<text:s/>του<text:s/>ν.<text:s/>3865/2010<text:s/>(Α΄<text:s/>120)<text:s/>και<text:s/>της<text:s/>παρ.<text:s/>3<text:s/>του<text:s/>άρθρου<text:s/>4<text:s/>του<text:s/>ν.<text:s/>3883/2010,<text:s/>πέραν<text:s/>των<text:s/>μονάδων<text:s/>και<text:s/>υπηρεσιών<text:s/>της<text:s/>παρ.<text:s/>5<text:s/>του<text:s/>άρθρου<text:s/>40<text:s/>του<text:s/>π.δ.<text:s/>169/2007<text:s/>(Α΄<text:s/>210),<text:s/>προσμετράται<text:s/>αυξημένος<text:s/>στο<text:s/>διπλάσιο<text:s/>ή<text:s/>τριπλάσιο<text:s/>μέχρι<text:s/>πέντε<text:s/>(5)<text:s/>έτη<text:s/>και<text:s/>ο<text:s/>χρόνος<text:s/>υπηρεσίας<text:s/>σε<text:s/>μονάδες<text:s/>και<text:s/>υπηρεσίες,<text:s/>ανεξαρτήτως<text:s/>γεωγραφικού<text:s/>προσδιορισμού,<text:s/>στις<text:s/>οποίες<text:s/>στελέχη<text:s/>των<text:s/>Ενόπλων<text:s/>Δυνάμεων<text:s/>έχουν<text:s/>υπηρετήσει<text:s/>ασκώντας<text:s/>καθήκοντα<text:s/>της<text:s/>ειδικότητάς<text:s/>τους.</text:span></text:p>
      <text:p text:style-name="P225"><text:span text:style-name="T225_1">2.</text:span><text:span text:style-name="T225_2"><text:s/>Απόφοιτοι<text:s/>της<text:s/>Σχολής<text:s/>Μονίμων<text:s/>Υπαξιωματικών<text:s/>(ΣΜΥ)<text:s/>του<text:s/>Στρατού<text:s/>Ξηράς<text:s/>και<text:s/>των<text:s/>παραγωγικών<text:s/>Σχολών<text:s/>Υπαξιωματικών<text:s/>του<text:s/>Πολεμικού<text:s/>Ναυτικού,<text:s/>οι<text:s/>οποίοι<text:s/>τέθηκαν<text:s/>σε<text:s/>αποστρατεία<text:s/>με<text:s/>τον<text:s/>βαθμό<text:s/>του<text:s/>Αντισυνταγμα-<text:s/>τάρχη<text:s/>ή<text:s/>του<text:s/>Αντιπλοιάρχου<text:s/>ως<text:s/>ευδοκίμως<text:s/>τερματίσαντες<text:s/>τη<text:s/>σταδιοδρομία<text:s/>τους<text:s/>στον<text:s/>βαθμό<text:s/>του<text:s/>Ταγματάρχη<text:s/>ή<text:s/>του<text:s/>Πλωτάρχη,<text:s/>έχοντας<text:s/>συμπληρώσει<text:s/>τριακονταπεντα-<text:s/>ετή<text:s/>(35ετή)<text:s/>συντάξιμη<text:s/>υπηρεσία<text:s/>ή<text:s/>τριάντα<text:s/>δύο<text:s/>(32)<text:s/>έτη<text:s/>πραγματικής<text:s/>υπηρεσίας,<text:s/>σύμφωνα<text:s/>με<text:s/>τις<text:s/>διατάξεις<text:s/>του<text:s/>ν.δ.<text:s/>178/1969<text:s/>είτε<text:s/>με<text:s/>τις<text:s/>διατάξεις<text:s/>του<text:s/>ν.<text:s/>2439/1996<text:s/>είτε<text:s/>οποτεδήποτε<text:s/>μέχρι<text:s/>την<text:s/>έναρξη<text:s/>ισχύος<text:s/>του<text:s/>ν.<text:s/>3883/2010<text:s/>για<text:s/>λόγους<text:s/>υγείας<text:s/>ή<text:s/>σωματικής<text:s/>ανικανότητας,<text:s/>προάγο-<text:s/>νται<text:s/>μέσα<text:s/>σε<text:s/>δύο<text:s/>(2)<text:s/>μήνες<text:s/>από<text:s/>την<text:s/>έναρξη<text:s/>ισχύος<text:s/>του<text:s/>παρόντος<text:s/>στον<text:s/>βαθμό<text:s/>του<text:s/>Συνταγματάρχη<text:s/>ή<text:s/>του<text:s/>Πλοιάρχου<text:s/>αντίστοιχα,<text:s/>χωρίς<text:s/>να<text:s/>γεννώνται<text:s/>για<text:s/>αυτούς<text:s/>συντα-<text:s/>ξιοδοτικά<text:s/>ή<text:s/>άλλα<text:s/>οικονομικά<text:s/>δικαιώματα.</text:span></text:p>
      <text:p text:style-name="P226"><text:span text:style-name="T226_1">3.</text:span><text:span text:style-name="T226_2"><text:s/>Η<text:s/>παρ.<text:s/>15<text:s/>του<text:s/>άρθρου<text:s/>6<text:s/>του<text:s/>ν.<text:s/>2439/1996<text:s/>αντικαθίσταται<text:s/>ως<text:s/>εξής:</text:span></text:p>
      <text:p text:style-name="P227"><text:span text:style-name="T227_1">«15.<text:s/>Οι<text:s/>αξιωματικοί<text:s/>των<text:s/>λοιπών<text:s/>Σωμάτων,<text:s/>καθώς<text:s/>και<text:s/>των<text:s/>λοιπών<text:s/>γενικών<text:s/>ειδικοτήτων<text:s/>υγειονομικού<text:s/>βαθμών<text:s/>ανθυπολοχαγού<text:s/>μέχρι<text:s/>και<text:s/>αντισυνταγματάρχη<text:s/>συμπληρώνουν<text:s/>σε<text:s/>κάθε<text:s/>βαθμό<text:s/>δύο<text:s/>(2)<text:s/>έτη<text:s/>χρόνο<text:s/>διοίκησης<text:s/>ή<text:s/>ειδικής<text:s/>υπηρεσίας<text:s/>σε<text:s/>μονάδες<text:s/>ή<text:s/>συγκροτήματα<text:s/>ή<text:s/>σχηματισμούς<text:s/>εκστρατείας.<text:s/>Από<text:s/>το<text:s/>προηγούμενο<text:s/>εδάφιο<text:s/>εξαιρούνται<text:s/>οι<text:s/>αξιωματικοί<text:s/>Γεωγραφικού,<text:s/>Στρατιωτικών<text:s/>Γραμματέων<text:s/>και<text:s/>οι<text:s/>προερχόμενοι<text:s/>από<text:s/>εθελοντές<text:s/>μακράς<text:s/>θητείας.».</text:span></text:p>
      <text:p text:style-name="P228"><text:span text:style-name="T228_1">4.</text:span><text:span text:style-name="T228_2"><text:s/>Το<text:s/>στοιχείο<text:s/>(β)<text:s/>της<text:s/>υποπερίπτωσης<text:s/>(2)<text:s/>της<text:s/>περίπτωσης<text:s/>β΄<text:s/>της<text:s/>παρ.<text:s/>11<text:s/>του<text:s/>άρθρου<text:s/>28<text:s/>του<text:s/>ν.<text:s/>3883/2010<text:s/>αντικαθίσταται<text:s/>ως<text:s/>εξής:</text:span></text:p>
      <text:p text:style-name="P229"><text:span text:style-name="T229_1">«(β)<text:s/>Οι<text:s/>αξιωματικοί<text:s/>των<text:s/>υπόλοιπων<text:s/>Σωμάτων<text:s/>βαθμών<text:s/>ανθυπολοχαγού<text:s/>μέχρι<text:s/>και<text:s/>αντισυνταγματάρχη<text:s/>συμπληρώνουν<text:s/>σε<text:s/>κάθε<text:s/>βαθμό<text:s/>χρόνο<text:s/>διοίκησης<text:s/>ή<text:s/>ειδικής<text:s/>υπηρεσίας<text:s/>ενός<text:s/>(1)<text:s/>έτους<text:s/>σε<text:s/>μονάδες<text:s/>ή<text:s/>συγκροτήματα<text:s/>ή<text:s/>σχηματισμούς<text:s/>εκστρατείας.<text:s/>Από<text:s/>το<text:s/>προηγούμενο<text:s/>εδάφιο<text:s/>εξαιρούνται<text:s/>οι<text:s/>αξιωματικοί<text:s/>Γεωγραφικού,<text:s/>Στρατιωτικών<text:s/>Γραμματέων<text:s/>και<text:s/>οι<text:s/>προερχόμενοι<text:s/>από<text:s/>εθελοντές<text:s/>μακράς<text:s/>θητείας.».</text:span></text:p>
      <text:p text:style-name="P230"><text:span text:style-name="T230_1">5.</text:span><text:span text:style-name="T230_2"><text:s/>Οι<text:s/>αξιωματικοί<text:s/>που<text:s/>προέρχονται<text:s/>από<text:s/>εθελοντές<text:s/>μα-<text:s/>κράς<text:s/>θητείας<text:s/>εξαιρούνται<text:s/>από<text:s/>την<text:s/>υποχρέωση<text:s/>χρόνου<text:s/>διοίκησης<text:s/>ή<text:s/>ειδικής<text:s/>υπηρεσίας.</text:span></text:p>
      <text:h text:style-name="P231" text:outline-level="6"><text:span text:style-name="T231_1">Άρθρο<text:s/>12</text:span></text:h>
      <text:h text:style-name="P232" text:outline-level="6"><text:span text:style-name="T232_1">Τροποποίηση<text:s/>του<text:s/>άρθρου<text:s/>12<text:s/>του<text:s/>ν.<text:s/>3648/2008</text:span></text:h>
      <text:p text:style-name="P233"><text:span text:style-name="T233_1">Το<text:s/>άρθρο<text:s/>12<text:s/>του<text:s/>ν.<text:s/>3648/2008<text:s/>(Α΄<text:s/>38)<text:s/>αντικαθίσταται<text:s/>ως<text:s/>εξής:</text:span></text:p>
      <text:p text:style-name="P234"><text:span text:style-name="T234_1">«Άρθρο<text:s/>12</text:span></text:p>
      <text:p text:style-name="P235"><text:span text:style-name="T235_1">Προαγωγή<text:s/>Αξιωματικών-Ανθυπασπιστών<text:s/>πολεμικής<text:s/>διαθεσιμότητας,<text:s/>νικητών<text:s/>παραολυμπιακών<text:s/>αγώνων</text:span></text:p>
      <text:p text:style-name="P236"><text:span text:style-name="T236_1">Αξιωματικοί<text:s/>και<text:s/>ανθυπασπιστές<text:s/>πολεμικής<text:s/>διαθεσιμότητας<text:s/>και<text:s/>υπαξιωματικοί<text:s/>πολεμικής<text:s/>αποστρατείας<text:s/>που<text:s/>έχουν<text:s/>υπαχθεί<text:s/>ή<text:s/>πρόκειται<text:s/>να<text:s/>υπαχθούν<text:s/>στις<text:s/>καταστάσεις<text:s/>αυτές<text:s/>και<text:s/>έχουν<text:s/>καταλάβει<text:s/>ή<text:s/>θα<text:s/>καταλάβουν<text:s/>έως<text:s/>και<text:s/>την<text:s/>όγδοη<text:s/>θέση<text:s/>σε<text:s/>ατομικό<text:s/>κανονικό<text:s/>ολυμπιακό<text:s/>αγώνισμα,<text:s/>κατά<text:s/>τη<text:s/>διάρκεια<text:s/>των<text:s/>παραολυμπιακών<text:s/>αγώνων,<text:s/>καθώς<text:s/>και<text:s/>μία<text:s/>από<text:s/>τις<text:s/>τρεις<text:s/>παγκόσμιες<text:s/>νίκες<text:s/>σε<text:s/>παγκόσμιο<text:s/>πρωτάθλημα<text:s/>σε<text:s/>ατομικό<text:s/>ολυμπιακό<text:s/>αγώνισμα<text:s/>αθλητών<text:s/>με<text:s/>προβλήματα<text:s/>αναπηρίας,<text:s/>δικαιούνται<text:s/>να<text:s/>αποκτήσουν<text:s/>έναν<text:s/>ακόμη<text:s/>βαθμό<text:s/>πέραν<text:s/>από<text:s/>αυτούς<text:s/>που<text:s/>ορίζονται<text:s/>στις<text:s/>διατάξεις<text:s/>του<text:s/>ν.<text:s/>875/1979,<text:s/>για<text:s/>καθεμία<text:s/>από<text:s/>τις<text:s/>παραπάνω<text:s/>αγωνιστικές<text:s/>διακρίσεις.<text:s/>Τα<text:s/>πρόσωπα<text:s/>του<text:s/>προηγούμενου<text:s/>εδαφίου<text:s/>δεν<text:s/>προάγονται<text:s/>άνω<text:s/>των<text:s/>τριών<text:s/>(3)<text:s/>βαθμών<text:s/>ή<text:s/>σε<text:s/>βαθμό<text:s/>ανώτερο<text:s/>από<text:s/>εκείνον<text:s/>που<text:s/>προβλέπεται<text:s/>για<text:s/>τα<text:s/>εν<text:s/>ενεργεία<text:s/>στελέχη<text:s/>του<text:s/>ίδιου<text:s/>Όπλου,<text:s/>Σώματος<text:s/>ή<text:s/>Γενικής<text:s/>Ειδικότητας.».</text:span></text:p>
      <text:h text:style-name="P237" text:outline-level="6"><text:span text:style-name="T237_1">Άρθρο<text:s/>13</text:span></text:h>
      <text:h text:style-name="P238" text:outline-level="6"><text:span text:style-name="T238_1">Κάλυψη<text:s/>δαπανών<text:s/>ανασφάλιστων<text:s/>δικαιούχων<text:s/>περίθαλψης<text:s/>στα<text:s/>στρατιωτικά<text:s/>νοσοκομεία</text:span></text:h>
      <text:p text:style-name="P239"><text:span text:style-name="T239_1">1.</text:span><text:span text:style-name="T239_2"><text:s/>Οι<text:s/>υπαγόμενοι<text:s/>σε<text:s/>οποιαδήποτε<text:s/>κατηγορία<text:s/>δικαιούχων<text:s/>περίθαλψης<text:s/>στα<text:s/>στρατιωτικά<text:s/>νοσοκομεία<text:s/>και<text:s/>των<text:s/>τριών<text:s/>κλάδων<text:s/>των<text:s/>Ενόπλων<text:s/>Δυνάμεων,<text:s/>συμπεριλαμβανομένου<text:s/>του<text:s/>Νοσηλευτικού<text:s/>Ιδρύματος<text:s/>Μετοχικού<text:s/>Ταμείου<text:s/>Στρατού<text:s/>(ΝΙΜΤΣ),<text:s/>οι<text:s/>οποίοι<text:s/>δεν<text:s/>είναι<text:s/>άμεσα<text:s/>ή<text:s/>έμμεσα<text:s/>ασφαλισμένοι<text:s/>ή<text:s/>είναι<text:s/>εγγεγραμμένοι<text:s/>στα<text:s/>μητρώα<text:s/>ασφαλιστικών<text:s/>φορέων,<text:s/>αλλά<text:s/>έχουν<text:s/>απολέσει<text:s/>την<text:s/>ασφαλιστική<text:s/>τους<text:s/>κάλυψη,<text:s/>νοσηλεύονται<text:s/>σε<text:s/>αυτά<text:s/>δωρεάν<text:s/>και<text:s/>δικαιούνται<text:s/>υγειονομικής<text:s/>περίθαλψης<text:s/>και<text:s/>εξετάσεων<text:s/>στα<text:s/>εξωτερικά<text:s/>ιατρεία<text:s/>από<text:s/>αυτά.</text:span></text:p>
      <text:p text:style-name="P240"><text:span text:style-name="T240_1">2.</text:span><text:span text:style-name="T240_2"><text:s/>Οι<text:s/>δαπάνες<text:s/>της<text:s/>παραγράφου<text:s/>1<text:s/>καλύπτονται<text:s/>από<text:s/>τον<text:s/>Εθνικό<text:s/>Οργανισμό<text:s/>Παροχής<text:s/>Υπηρεσιών<text:s/>Υγείας.</text:span></text:p>
      <text:h text:style-name="P241" text:outline-level="6"><text:span text:style-name="T241_1">Άρθρο<text:s/>14</text:span></text:h>
      <text:h text:style-name="P242" text:outline-level="6"><text:span text:style-name="T242_1">Ειδική<text:s/>άδεια<text:s/>αιρετών<text:s/>στην<text:s/>τοπική<text:s/>αυτοδιοίκηση</text:span></text:h>
      <text:p text:style-name="P243"><text:span text:style-name="T243_1">Ο<text:s/>τίτλος<text:s/>και<text:s/>η<text:s/>παρ.<text:s/>1<text:s/>του<text:s/>άρθρου<text:s/>31<text:s/>του<text:s/>ν.<text:s/>4361/2016<text:s/>(Α΄<text:s/>10)<text:s/>αντικαθίστανται<text:s/>ως<text:s/>εξής:</text:span></text:p>
      <text:p text:style-name="P244"><text:span text:style-name="T244_1">«Ειδική<text:s/>άδεια<text:s/>αιρετών<text:s/>οπλιτών,<text:s/>υπαξιωματικών<text:s/>και<text:s/>ανθυπασπιστών<text:s/>στην<text:s/>τοπική<text:s/>αυτοδιοίκηση».</text:span></text:p>
      <text:p text:style-name="P245"><text:span text:style-name="T245_1">1.</text:span><text:span text:style-name="T245_2"><text:s/>Οι<text:s/>παράγραφοι<text:s/>1,<text:s/>5<text:s/>και<text:s/>7<text:s/>του<text:s/>άρθρου<text:s/>93,<text:s/>καθώς<text:s/>και<text:s/>οι<text:s/>παράγραφοι<text:s/>1,<text:s/>4<text:s/>και<text:s/>10<text:s/>του<text:s/>άρθρου<text:s/>182<text:s/>του<text:s/>ν.<text:s/>3852/2010<text:s/>εφαρμόζονται<text:s/>και<text:s/>στο<text:s/>στρατιωτικό<text:s/>προσωπικό<text:s/>των<text:s/>Ενόπλων<text:s/>Δυνάμεων.».</text:span></text:p>
      <text:h text:style-name="P246" text:outline-level="6"><text:span text:style-name="T246_1">Άρθρο<text:s/>15</text:span></text:h>
      <text:h text:style-name="P247" text:outline-level="6"><text:span text:style-name="T247_1">Γραφεία<text:s/>Νομικής<text:s/>Προστασίας<text:s/>Στελεχών</text:span></text:h>
      <text:p text:style-name="P248"><text:span text:style-name="T248_1">1.</text:span><text:span text:style-name="T248_2"><text:s/>Στα<text:s/>Γενικά<text:s/>Επιτελεία<text:s/>των<text:s/>Ενόπλων<text:s/>Δυνάμεων<text:s/>συ-<text:s/>νιστώνται<text:s/>Γραφεία<text:s/>Νομικής<text:s/>Προστασίας<text:s/>Στελεχών<text:s/>(ΓΝΟΠΣ),<text:s/>τα<text:s/>οποία<text:s/>υπάγονται<text:s/>απευθείας<text:s/>στον<text:s/>οικείο<text:s/>Αρχηγό<text:s/>και<text:s/>στελεχώνονται<text:s/>με<text:s/>κατάλληλο<text:s/>προσωπικό<text:s/>του<text:s/>Επιτελείου<text:s/>και<text:s/>του<text:s/>Κοινού<text:s/>Νομικού<text:s/>Σώματος.</text:span></text:p>
      <text:p text:style-name="P249"><text:span text:style-name="T249_1">2.</text:span><text:span text:style-name="T249_2"><text:s/>Τα<text:s/>ΓΝΟΠΣ<text:s/>ενημερώνουν<text:s/>απευθείας<text:s/>τα<text:s/>στελέχη<text:s/>των<text:s/>Ενόπλων<text:s/>Δυνάμεων,<text:s/>ύστερα<text:s/>από<text:s/>υποβολή<text:s/>προφορικού<text:s/>ερωτήματος<text:s/>ή<text:s/>καταγγελίας,<text:s/>για<text:s/>την<text:s/>ισχύουσα<text:s/>νομοθεσία<text:s/>ως<text:s/>προς<text:s/>τα<text:s/>δικαιώματα<text:s/>και<text:s/>τις<text:s/>υποχρεώσεις<text:s/>που<text:s/>έχουν<text:s/>σε<text:s/>παρούσα<text:s/>υπηρεσιακή<text:s/>υπόθεση<text:s/>που<text:s/>τα<text:s/>αφορά<text:s/>άμεσα<text:s/>και<text:s/>προσωπικά.<text:s/>Τα<text:s/>ΓΝΟΠΣ<text:s/>μπορεί<text:s/>να<text:s/>απευθύνονται<text:s/>απευθείας<text:s/>στις<text:s/>αρμόδιες<text:s/>υπηρεσίες<text:s/>των<text:s/>Ενόπλων<text:s/>Δυνάμεων<text:s/>προκειμένου<text:s/>να<text:s/>ενημερώνονται<text:s/>για<text:s/>το<text:s/>κανονιστικό<text:s/>πλαίσιο<text:s/>που<text:s/>διέπει<text:s/>την<text:s/>υπόθεση<text:s/>και<text:s/>τηρούν<text:s/>την<text:s/>ανωνυμία<text:s/>του<text:s/>ερωτώντος<text:s/>στελέχους.<text:s/>Οι<text:s/>υπηρεσίες<text:s/>τα<text:s/>συνδράμουν<text:s/>στην<text:s/>άσκηση<text:s/>της<text:s/>αρμοδιότητας<text:s/>αυτής<text:s/>αμελλητί<text:s/>και<text:s/>τους<text:s/>παρέχουν<text:s/>κάθε<text:s/>αναγκαία<text:s/>πληροφορία.</text:span></text:p>
      <text:p text:style-name="P250"><text:span text:style-name="T250_1">3.</text:span><text:span text:style-name="T250_2"><text:s/>Ερωτήματα<text:s/>που<text:s/>αφορούν<text:s/>εκκρεμείς<text:s/>δικαστικές<text:s/>υποθέσεις<text:s/>ή<text:s/>ιδιωτικές<text:s/>διαφορές,<text:s/>καθώς<text:s/>και<text:s/>αυτά<text:s/>που<text:s/>είναι<text:s/>αόριστα<text:s/>και<text:s/>καταχρηστικά<text:s/>δεν<text:s/>εξετάζονται<text:s/>από<text:s/>τα<text:s/>ΓΝΟΠΣ<text:s/>και<text:s/>τίθενται<text:s/>στο<text:s/>αρχείο.</text:span></text:p>
      <text:p text:style-name="P251"><text:span text:style-name="T251_1">4.</text:span><text:span text:style-name="T251_2"><text:s/>Οι<text:s/>ειδικές<text:s/>κείμενες<text:s/>διατάξεις<text:s/>περί<text:s/>παραπόνων<text:s/>των<text:s/>στρατιωτικών<text:s/>που<text:s/>προβλέπονται<text:s/>από<text:s/>τους<text:s/>κανονισμούς<text:s/>και<text:s/>τις<text:s/>διαταγές<text:s/>της<text:s/>υπηρεσίας,<text:s/>δεν<text:s/>θίγονται<text:s/>από<text:s/>το<text:s/>παρόν.</text:span></text:p>
      <text:p text:style-name="P252"><text:span text:style-name="T252_1">5.</text:span><text:span text:style-name="T252_2"><text:s/>Όταν<text:s/>τα<text:s/>ΓΝΟΠΣ,<text:s/>στο<text:s/>πλαίσιο<text:s/>άσκησης<text:s/>των<text:s/>αρμοδιοτήτων<text:s/>τους,<text:s/>λαμβάνουν<text:s/>γνώση<text:s/>υπόθεσης,<text:s/>η<text:s/>εξέταση<text:s/>της<text:s/>οποίας<text:s/>έχει<text:s/>ήδη<text:s/>ολοκληρωθεί<text:s/>ενώπιον<text:s/>της<text:s/>διοίκησης,<text:s/>απευθύνονται<text:s/>στην<text:s/>αρμόδια<text:s/>υπηρεσία<text:s/>προκειμένου<text:s/>να<text:s/>λάβουν<text:s/>γνώση<text:s/>των<text:s/>εγγράφων<text:s/>και<text:s/>κάθε<text:s/>απαραίτητου<text:s/>στοιχείου.<text:s/>Εφόσον<text:s/>διαπιστώσουν<text:s/>πρόδηλα<text:s/>νομικά<text:s/>σφάλματα<text:s/>ή<text:s/>παραλείψεις,<text:s/>ενημερώνουν<text:s/>το<text:s/>αρμόδιο<text:s/>κλιμάκιο<text:s/>διοίκησης<text:s/>και<text:s/>προτείνουν<text:s/>την<text:s/>ανάληψη<text:s/>συγκεκριμένων<text:s/>μέτρων<text:s/>και<text:s/>διοικητικών<text:s/>ενεργειών<text:s/>για<text:s/>τη<text:s/>διόρθωση<text:s/>των<text:s/>σχετικών<text:s/>πράξεων<text:s/>και<text:s/>την<text:s/>επανόρθωση<text:s/>ή<text:s/>αποτροπή<text:s/>της<text:s/>βλάβης<text:s/>ή<text:s/>ζημίας<text:s/>των<text:s/>στελεχών<text:s/>των<text:s/>Ενόπλων<text:s/>Δυνάμεων.</text:span></text:p>
      <text:p text:style-name="P253"><text:span text:style-name="T253_1">6.</text:span><text:span text:style-name="T253_2"><text:s/>Τα<text:s/>ΓΝΟΠΣ<text:s/>τηρούν<text:s/>ανωνυμοποιημένα<text:s/>στοιχεία<text:s/>των<text:s/>ερωτημάτων<text:s/>και<text:s/>των<text:s/>καταγγελιών<text:s/>των<text:s/>οποίων<text:s/>γίνονται<text:s/>αποδέκτες<text:s/>και<text:s/>ανά<text:s/>εξάμηνο<text:s/>συντάσσουν<text:s/>σχετική<text:s/>έκθεση<text:s/>προς<text:s/>τον<text:s/>Αρχηγό<text:s/>του<text:s/>Γενικού<text:s/>Επιτελείου<text:s/>Εθνικής<text:s/>Άμυνας<text:s/>μέσω<text:s/>του<text:s/>Αρχηγού<text:s/>του<text:s/>οικείου<text:s/>Γενικού<text:s/>Επιτελείου,<text:s/>με<text:s/>συγκεντρωτική<text:s/>και<text:s/>κατηγοριοποιημένη<text:s/>περιγραφή<text:s/>των<text:s/>υποθέσεων<text:s/>του<text:s/>επιτελείου<text:s/>τους,<text:s/>στατιστικά<text:s/>στοιχεία<text:s/>και<text:s/>πρόταση<text:s/>ανάληψης<text:s/>των<text:s/>απαιτούμενων<text:s/>ενεργειών<text:s/>ή<text:s/>νομοθετικών<text:s/>πρωτοβουλιών.<text:s/>Η<text:s/>έκθεση<text:s/>αυτή<text:s/>κοινοποιείται<text:s/>με<text:s/>μέριμνα<text:s/>του<text:s/>Γενικού<text:s/>Επιτελείου<text:s/>Εθνικής<text:s/>Άμυνας<text:s/>στον<text:s/>Υπουργό<text:s/>Εθνικής<text:s/>Άμυνας<text:s/>και<text:s/>στην<text:s/>αρμόδια<text:s/>επιτροπή<text:s/>της<text:s/>Βουλής<text:s/>των<text:s/>Ελλήνων.</text:span></text:p>
      <text:p text:style-name="P254"><text:span text:style-name="T254_1">7.</text:span><text:span text:style-name="T254_2"><text:s/>Για<text:s/>τη<text:s/>διακίνηση<text:s/>πληροφοριών<text:s/>και<text:s/>εγγράφων<text:s/>που<text:s/>αφορούν<text:s/>τις<text:s/>υποθέσεις<text:s/>που<text:s/>εξετάζουν<text:s/>τα<text:s/>ΓΝΟΠΣ<text:s/>εφαρμόζονται<text:s/>οι<text:s/>διατάξεις<text:s/>του<text:s/>Διακλαδικού<text:s/>Κανονισμού<text:s/>Στρατιωτικής<text:s/>Αλληλογραφίας<text:s/>και<text:s/>του<text:s/>Εθνικού<text:s/>Κανονισμού<text:s/>Ασφαλείας<text:s/>και<text:s/>της<text:s/>νομοθεσίας<text:s/>περί<text:s/>προστασίας<text:s/>των<text:s/>προσωπικών<text:s/>δεδομένων.</text:span></text:p>
      <text:p text:style-name="P255"><text:span text:style-name="T255_1">8.</text:span><text:span text:style-name="T255_2"><text:s/>Προκαταρκτικές<text:s/>εξετάσεις<text:s/>και<text:s/>Ένορκες<text:s/>Διοικητικές<text:s/>Εξετάσεις<text:s/>που<text:s/>διερευνούν<text:s/>υποθέσεις<text:s/>κακοδιοίκησης<text:s/>στις<text:s/>Ένοπλες<text:s/>Δυνάμεις<text:s/>ή<text:s/>παραβάσεις<text:s/>ατομικών<text:s/>δικαιωμάτων,<text:s/>ανατίθενται<text:s/>κατά<text:s/>προτεραιότητα<text:s/>σε<text:s/>αξιωματικούς<text:s/>του<text:s/>Κοινού<text:s/>Νομικού<text:s/>Σώματος<text:s/>των<text:s/>Ενόπλων<text:s/>Δυνάμεων.</text:span></text:p>
      <text:h text:style-name="P256" text:outline-level="6"><text:span text:style-name="T256_1">Άρθρο<text:s/>16</text:span></text:h>
      <text:h text:style-name="P257" text:outline-level="6"><text:span text:style-name="T257_1">Έξοδα<text:s/>κηδείας<text:s/>στρατιωτικών<text:s/>που<text:s/>κηδεύονται<text:s/>με<text:s/>δημοσία<text:s/>δαπάνη</text:span></text:h>
      <text:p text:style-name="P258"><text:span text:style-name="T258_1">1.</text:span><text:span text:style-name="T258_2"><text:s/>Όταν<text:s/>οι<text:s/>στρατιωτικοί<text:s/>που<text:s/>κηδεύονται<text:s/>με<text:s/>δημόσια<text:s/>δαπάνη,<text:s/>σύμφωνα<text:s/>με<text:s/>την<text:s/>παρ.<text:s/>3<text:s/>του<text:s/>άρθρου<text:s/>36<text:s/>του<text:s/>ν.<text:s/>3648/2008<text:s/>(Α΄<text:s/>38)<text:s/>και<text:s/>του<text:s/>άρθρου<text:s/>66<text:s/>του<text:s/>ν.<text:s/>3883/2010,<text:s/>απεβίωσαν<text:s/>στο<text:s/>εξωτερικό<text:s/>και<text:s/>κηδεύονται<text:s/>στην<text:s/>Ελλάδα<text:s/>ή<text:s/>και<text:s/>αντίστροφα,<text:s/>καταβάλλονται<text:s/>επιπλέον<text:s/>και<text:s/>τα<text:s/>έξοδα<text:s/>ταρίχευσης,<text:s/>κατασκευής<text:s/>ειδικού<text:s/>φέρετρου<text:s/>και<text:s/>μεταφοράς<text:s/>της<text:s/>σορού.</text:span></text:p>
      <text:p text:style-name="P259"><text:span text:style-name="T259_1">2.</text:span><text:span text:style-name="T259_2"><text:s/>Για<text:s/>την<text:s/>κάλυψη<text:s/>των<text:s/>εξόδων<text:s/>κηδείας,<text:s/>καθώς<text:s/>και<text:s/>των<text:s/>λοιπών<text:s/>εξόδων<text:s/>της<text:s/>παραγράφου<text:s/>1<text:s/>των<text:s/>στρατιωτικών<text:s/>που<text:s/>κηδεύονται<text:s/>με<text:s/>δημόσια<text:s/>δαπάνη,<text:s/>εγγράφονται<text:s/>οι<text:s/>απαιτούμενες<text:s/>πιστώσεις<text:s/>που<text:s/>βαρύνουν<text:s/>τον<text:s/>προϋπολογισμό<text:s/>του<text:s/>Υπουργείου<text:s/>Εθνικής<text:s/>Άμυνας.</text:span></text:p>
      <text:h text:style-name="P260" text:outline-level="6"><text:span text:style-name="T260_1">Άρθρο<text:s/>17</text:span></text:h>
      <text:h text:style-name="P261" text:outline-level="6"><text:span text:style-name="T261_1">Αποκατάσταση<text:s/>εφάπαξ<text:s/>βοηθήματος<text:s/>Ειδικών<text:s/>Λογαριασμών</text:span></text:h>
      <text:p text:style-name="P262"><text:span text:style-name="T262_1">Στο<text:s/>τέλος<text:s/>της<text:s/>υποπερίπτωσης<text:s/>β΄<text:s/>της<text:s/>περίπτωσης<text:s/>38<text:s/>της<text:s/>υποπαραγράφου<text:s/>Γ.1<text:s/>της<text:s/>παραγράφου<text:s/>Γ΄<text:s/>του<text:s/>πρώτου<text:s/>άρθρου<text:s/>του<text:s/>ν.<text:s/>4093/2012<text:s/>(Α΄<text:s/>222),<text:s/>προστίθεται<text:s/>υποπερίπτωση<text:s/>γ΄<text:s/>ως<text:s/>εξής:</text:span></text:p>
      <text:p text:style-name="P263"><text:span text:style-name="T263_1">«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-<text:s/>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/text:p>
      <text:p text:style-name="P264"><text:span text:style-name="T264_1">ΚΕΦΑΛΑΙΟ<text:s/>Β΄</text:span></text:p>
      <text:p text:style-name="P265"><text:span text:style-name="T265_1">ΘΕΜΑΤΑ<text:s/>ΣΤΡΑΤΟΛΟΓΙΚΗΣ<text:s/>ΦΥΣΗΣ</text:span></text:p>
      <text:p text:style-name="P266"><text:span text:style-name="T266_1">Άρθρο<text:s/>18</text:span></text:p>
      <text:p text:style-name="P267"><text:span text:style-name="T267_1">Τροποποίηση<text:s/>διατάξεων<text:s/>στρατολογικής<text:s/>φύσης<text:s/>του<text:s/>ν.<text:s/>3421/2005</text:span></text:p>
      <text:p text:style-name="P268"><text:span text:style-name="T268_1">Στον<text:s/>ν.<text:s/>3421/2005<text:s/>(Α΄<text:s/>302)<text:s/>επέρχονται<text:s/>οι<text:s/>εξής<text:s/>τροποποιήσεις:</text:span></text:p>
      <text:p text:style-name="P269"><text:span text:style-name="T269_1">1.<text:s/>Η<text:s/>περίπτωση<text:s/>δ΄<text:s/>της<text:s/>παραγράφου<text:s/>8<text:s/>του<text:s/>άρθρου<text:s/>2<text:s/>αντικαθίσταται<text:s/>ως<text:s/>εξής:</text:span></text:p>
      <text:p text:style-name="P270"><text:span text:style-name="T270_1">«δ.<text:s/>Από<text:s/>αδελφούς<text:s/>που<text:s/>γεννήθηκαν<text:s/>την<text:s/>ίδια<text:s/>ημερομηνία,<text:s/>μεγαλύτερος<text:s/>είναι<text:s/>αυτός<text:s/>που<text:s/>γεννήθηκε<text:s/>πρώτος,<text:s/>όπως<text:s/>αποδεικνύεται<text:s/>από<text:s/>ληξιαρχικές<text:s/>πράξεις<text:s/>γέννησης<text:s/>ή<text:s/>άλλα<text:s/>επίσημα<text:s/>έγγραφα.».</text:span></text:p>
      <text:p text:style-name="P271"><text:span text:style-name="T271_1">2.</text:span><text:span text:style-name="T271_2"><text:s/>Η<text:s/>υποπερίπτωση<text:s/>(1)<text:s/>της<text:s/>περίπτωσης<text:s/>α΄<text:s/>της<text:s/>παραγράφου<text:s/>1<text:s/>του<text:s/>άρθρου<text:s/>7<text:s/>αντικαθίσταται<text:s/>ως<text:s/>εξής:</text:span></text:p>
      <text:p text:style-name="P272"><text:span text:style-name="T272_1">«1)<text:s/>Όλοι<text:s/>οι<text:s/>αδελφοί<text:s/>από<text:s/>τέσσερα(4)<text:s/>ή<text:s/>περισσότερα<text:s/>ζώντα<text:s/>αδέλφια.».</text:span></text:p>
      <text:p text:style-name="P273"><text:span text:style-name="T273_1">3.</text:span><text:span text:style-name="T273_2"><text:s/>Η<text:s/>υποπερίπτωση<text:s/>(2)<text:s/>της<text:s/>περίπτωσης<text:s/>β΄<text:s/>της<text:s/>παραγράφου<text:s/>1<text:s/>του<text:s/>άρθρου<text:s/>7<text:s/>καταργείται<text:s/>και<text:s/>η<text:s/>υποπερίπτωση<text:s/>(1)<text:s/>της<text:s/>περίπτωσης<text:s/>β΄<text:s/>της<text:s/>ίδιας<text:s/>παραγράφου<text:s/>αντικαθίσταται<text:s/>ως<text:s/>εξής:</text:span></text:p>
      <text:p text:style-name="P274"><text:span text:style-name="T274_1">«(1)<text:s/>Όλοι<text:s/>οι<text:s/>αδελφοί<text:s/>από<text:s/>τρία<text:s/>(3)<text:s/>ζώντα<text:s/>αδέλφια.».</text:span></text:p>
      <text:p text:style-name="P275"><text:span text:style-name="T275_1">4.</text:span><text:span text:style-name="T275_2"><text:s/>Η<text:s/>παράγραφος<text:s/>5<text:s/>του<text:s/>άρθρου<text:s/>7<text:s/>αντικαθίσταται<text:s/>ως<text:s/>εξής:</text:span></text:p>
      <text:p text:style-name="P276"><text:span text:style-name="T276_1">«Στην<text:s/>υποπερίπτωση<text:s/>(2)<text:s/>της<text:s/>περίπτωσης<text:s/>α΄<text:s/>της<text:s/>παραγράφου<text:s/>1<text:s/>και<text:s/>στις<text:s/>υποπεριπτώσεις<text:s/>(3)<text:s/>και<text:s/>(4)<text:s/>της<text:s/>περίπτωσης<text:s/>β΄<text:s/>της<text:s/>ίδιας<text:s/>παραγράφου,<text:s/>αν<text:s/>ο<text:s/>περιγραφόμε-<text:s/>νος<text:s/>ως<text:s/>δικαιούχος<text:s/>είναι<text:s/>ανίκανος<text:s/>για<text:s/>κάθε<text:s/>εργασία,<text:s/>το<text:s/>δικαίωμα<text:s/>της<text:s/>μεταφοράς<text:s/>μεταβιβάζεται<text:s/>στον<text:s/>αμέσως<text:s/>επόμενο<text:s/>ικανό<text:s/>για<text:s/>εργασία<text:s/>αδελφό.<text:s/>Δεν<text:s/>είναι<text:s/>δυνατή<text:s/>η<text:s/>μεταβίβαση<text:s/>του<text:s/>δικαιώματος<text:s/>μεταφοράς<text:s/>στους<text:s/>υπόχρεους<text:s/>μειωμένης<text:s/>στρατεύσιμης<text:s/>στρατιωτικής<text:s/>υποχρέωσης,<text:s/>όταν<text:s/>οι<text:s/>δικαιούχοι<text:s/>έχουν<text:s/>ασκήσει<text:s/>το<text:s/>δικαίωμα<text:s/>αυτό<text:s/>και<text:s/>έχουν<text:s/>ήδη<text:s/>εκπληρώσει<text:s/>μειωμένη<text:s/>στρατεύσιμη<text:s/>στρατιωτική<text:s/>υποχρέωση.».</text:span></text:p>
      <text:p text:style-name="P277"><text:span text:style-name="T277_1">5.</text:span><text:span text:style-name="T277_2"><text:s/>Η<text:s/>περίπτωση<text:s/>β΄<text:s/>του<text:s/>άρθρου<text:s/>8<text:s/>αντικαθίσταται<text:s/>ως<text:s/>εξής:</text:span></text:p>
      <text:p text:style-name="P278"><text:span text:style-name="T278_1">«β.<text:s/>Τέκνα<text:s/>άγαμης<text:s/>μητέρας<text:s/>είναι<text:s/>όσα<text:s/>αποκτήθηκαν<text:s/>από<text:s/>μητέρα<text:s/>που<text:s/>δεν<text:s/>έχει<text:s/>συνάψει<text:s/>γάμο<text:s/>και<text:s/>εξακολουθεί<text:s/>να<text:s/>είναι<text:s/>άγαμη.<text:s/>Ομοίως,<text:s/>ως<text:s/>τέκνα<text:s/>άγαμης<text:s/>μητέρας<text:s/>θεωρούνται<text:s/>και<text:s/>όσα<text:s/>αποκτήθηκαν<text:s/>εκτός<text:s/>γάμου<text:s/>από<text:s/>μητέρα,<text:s/>η<text:s/>οποία<text:s/>διατελεί<text:s/>σε<text:s/>διάζευξη.».</text:span></text:p>
      <text:p text:style-name="P279"><text:span text:style-name="T279_1">6.</text:span><text:span text:style-name="T279_2"><text:s/>Στο<text:s/>άρθρο<text:s/>13<text:s/>η<text:s/>παράγραφος<text:s/>4<text:s/>αντικαθίσταται<text:s/>και<text:s/>προστίθεται<text:s/>παράγραφος<text:s/>9<text:s/>ως<text:s/>εξής:</text:span></text:p>
      <text:p text:style-name="P280"><text:span text:style-name="T280_1">«4<text:s/>.<text:s/>Η<text:s/>συνδρομή<text:s/>των<text:s/>προϋποθέσεων<text:s/>υπαγωγής<text:s/>στις<text:s/>διατάξεις<text:s/>της<text:s/>περίπτωση<text:s/>β΄<text:s/>της<text:s/>παραγράφου<text:s/>1<text:s/>αποδεικνύεται<text:s/>με<text:s/>αντίγραφο<text:s/>ποινικού<text:s/>μητρώου<text:s/>δικαστικής<text:s/>χρήσης<text:s/>ή<text:s/>με<text:s/>επίσημα<text:s/>έγγραφα<text:s/>ξένου<text:s/>κράτους,<text:s/>που<text:s/>υποβάλλονται<text:s/>με<text:s/>μέριμνα<text:s/>των<text:s/>ενδιαφερομένων<text:s/>ή<text:s/>μπορούν<text:s/>να<text:s/>ζητηθούν<text:s/>αυτεπάγγελτα<text:s/>από<text:s/>την<text:s/>αρμόδια<text:s/>Στρατολογική<text:s/>Υπηρεσία.</text:span></text:p>
      <text:p text:style-name="P281"><text:span text:style-name="T281_1">9.<text:s/>Όσοι<text:s/>από<text:s/>τους<text:s/>αναφερόμενους<text:s/>στην<text:s/>παράγραφο<text:s/>1<text:s/>διετέλεσαν<text:s/>οποτεδήποτε<text:s/>ή<text:s/>διατελούν<text:s/>σε<text:s/>ανυποταξία,<text:s/>με<text:s/>την<text:s/>απαλλαγή<text:s/>τους<text:s/>από<text:s/>τη<text:s/>στράτευση,<text:s/>εξαιρούνται<text:s/>από<text:s/>την<text:s/>πρόσκληση<text:s/>ή<text:s/>τις<text:s/>προσκλήσεις<text:s/>για<text:s/>τις<text:s/>οποίες<text:s/>κηρύχθηκαν<text:s/>ανυπότακτοι.<text:s/>Το<text:s/>αξιόποινο<text:s/>της<text:s/>ανυποταξίας<text:s/>τους<text:s/>εξαλείφεται<text:s/>και<text:s/>αίρονται<text:s/>όλες<text:s/>οι<text:s/>έννομες<text:s/>συνέπειες.<text:s/>Οι<text:s/>δικογραφίες<text:s/>για<text:s/>τις<text:s/>ανυποταξίες<text:s/>τίθενται<text:s/>στο<text:s/>αρχείο<text:s/>με<text:s/>πράξη<text:s/>του<text:s/>εισαγγελέα<text:s/>του<text:s/>αρμόδιου<text:s/>στρατιωτικού<text:s/>δικαστηρίου.».</text:span></text:p>
      <text:p text:style-name="P282"><text:span text:style-name="T282_1">7.</text:span><text:span text:style-name="T282_2"><text:s/>Οι<text:s/>παράγραφοι<text:s/>2<text:s/>και<text:s/>3<text:s/>του<text:s/>άρθρου<text:s/>19<text:s/>αντικαθίστανται<text:s/>ως<text:s/>εξής:</text:span></text:p>
      <text:p text:style-name="P283"><text:span text:style-name="T283_1">«2<text:s/>.<text:s/>Η<text:s/>αναβολή<text:s/>κατάταξης<text:s/>των<text:s/>στρατευσίμων<text:s/>της<text:s/>περίπτωσης<text:s/>α΄<text:s/>της<text:s/>παραγράφου<text:s/>1<text:s/>διαρκεί<text:s/>μέχρι<text:s/>την<text:s/>31η<text:s/>Δεκεμβρίου<text:s/>του<text:s/>έτους<text:s/>που<text:s/>συμπληρώνουν<text:s/>το<text:s/>τριακοστό<text:s/>τρίτο<text:s/>(33ο)<text:s/>έτος<text:s/>της<text:s/>ηλικίας<text:s/>τους.</text:span></text:p>
      <text:p text:style-name="P284"><text:span text:style-name="T284_1">3.<text:s/>Η<text:s/>αναβολή<text:s/>κατάταξης<text:s/>των<text:s/>στρατευσίμων<text:s/>της<text:s/>περίπτωσης<text:s/>β΄<text:s/>της<text:s/>παραγράφου<text:s/>1<text:s/>δεν<text:s/>μπορεί<text:s/>να<text:s/>υπερβαίνει<text:s/>την<text:s/>31η<text:s/>Δεκεμβρίου<text:s/>του<text:s/>έτους<text:s/>που<text:s/>συμπληρώνουν<text:s/>το<text:s/>τριακοστό<text:s/>τρίτο<text:s/>(33ο)<text:s/>έτος<text:s/>της<text:s/>ηλικίας<text:s/>τους.<text:s/>Για<text:s/>τη<text:s/>χορήγηση<text:s/>ή<text:s/>μη<text:s/>της<text:s/>αναβολής<text:s/>αυτής<text:s/>και<text:s/>για<text:s/>τη<text:s/>διάρκειά<text:s/>της<text:s/>αποφασίζει,<text:s/>κατά<text:s/>περίπτωση,<text:s/>ο<text:s/>Υπουργός<text:s/>Εθνικής<text:s/>Άμυνας<text:s/>ύστερα<text:s/>από<text:s/>εισήγηση<text:s/>επιτροπής<text:s/>που<text:s/>αποτελείται<text:s/>από<text:s/>έναν<text:s/>(1)<text:s/>ανώτερο<text:s/>αξιωματικό<text:s/>του<text:s/>Κοινού<text:s/>Νομικού<text:s/>Σώματος<text:s/>των<text:s/>Ενόπλων<text:s/>Δυνάμεων<text:s/>και<text:s/>δύο<text:s/>(2)<text:s/>καθηγητές<text:s/>Ανώτατων<text:s/>Εκπαιδευτικών<text:s/>Ιδρυμάτων<text:s/>της<text:s/>περιφέρειας<text:s/>Αττικής<text:s/>και<text:s/>με<text:s/>γνωστικό<text:s/>αντικείμενο<text:s/>συναφές<text:s/>με<text:s/>το<text:s/>υπό<text:s/>εξέταση<text:s/>αντικείμενο<text:s/>του<text:s/>διαπρέποντος<text:s/>επιστήμονα.<text:s/>Η<text:s/>συγκρότηση<text:s/>της<text:s/>παραπάνω<text:s/>επιτροπής<text:s/>καθορίζεται<text:s/>με<text:s/>κοινή<text:s/>απόφαση<text:s/>των<text:s/>Υπουργών<text:s/>Εθνικής<text:s/>Άμυνας<text:s/>και<text:s/>Παιδείας,<text:s/>Έρευνας<text:s/>και<text:s/>Θρησκευμάτων.<text:s/>Με<text:s/>κοινή<text:s/>απόφαση<text:s/>των<text:s/>Υπουργών<text:s/>Εθνικής<text:s/>Άμυνας<text:s/>και<text:s/>Οικονομικών,<text:s/>που<text:s/>δημοσιεύεται<text:s/>στην<text:s/>Εφημερίδα<text:s/>της<text:s/>Κυβερνήσεως,<text:s/>μπορεί<text:s/>να<text:s/>καθορίζεται<text:s/>αμοιβή<text:s/>των<text:s/>μελών<text:s/>της<text:s/>επιτροπής.».</text:span></text:p>
      <text:p text:style-name="P285"><text:span text:style-name="T285_1">8.</text:span><text:span text:style-name="T285_2"><text:s/>Η<text:s/>παράγραφος<text:s/>4<text:s/>του<text:s/>άρθρου<text:s/>23<text:s/>αντικαθίσταται<text:s/>ως<text:s/>εξής:</text:span></text:p>
      <text:p text:style-name="P286"><text:span text:style-name="T286_1">«4.<text:s/>Η<text:s/>αναβολή<text:s/>κατάταξης<text:s/>του<text:s/>παρόντος<text:s/>χορηγείται<text:s/>από<text:s/>την<text:s/>αρμόδια<text:s/>Στρατολογική<text:s/>Υπηρεσία,<text:s/>ύστερα<text:s/>από<text:s/>αίτηση<text:s/>των<text:s/>ενδιαφερομένων<text:s/>που<text:s/>συνοδεύεται<text:s/>από<text:s/>πιστοποιητικό<text:s/>οικογενειακής<text:s/>κατάστασης<text:s/>του<text:s/>αρμόδιου<text:s/>δήμου<text:s/>και<text:s/>βεβαίωση<text:s/>της<text:s/>μονάδας<text:s/>ή<text:s/>της<text:s/>υπηρεσίας<text:s/>στην<text:s/>οποία<text:s/>υπηρετεί<text:s/>ο<text:s/>αδελφός<text:s/>που<text:s/>παρέχει<text:s/>το<text:s/>δικαίωμα,<text:s/>με<text:s/>την<text:s/>οποία<text:s/>βεβαιώνεται<text:s/>ότι<text:s/>αυτός<text:s/>δεν<text:s/>τελεί<text:s/>σε<text:s/>λιποταξία.».</text:span></text:p>
      <text:p text:style-name="P287"><text:span text:style-name="T287_1">9.</text:span><text:span text:style-name="T287_2"><text:s/>Ο<text:s/>τίτλος<text:s/>και<text:s/>η<text:s/>παράγραφος<text:s/>1<text:s/>του<text:s/>άρθρου<text:s/>28<text:s/>αντικαθίστανται<text:s/>ως<text:s/>εξής:</text:span></text:p>
      <text:p text:style-name="P288"><text:span text:style-name="T288_1">«Αναβολή<text:s/>κατάταξης<text:s/>υποψήφιων<text:s/>βουλευτών<text:s/>–<text:s/>ευρωβουλευτών<text:s/>-<text:s/>περιφερειαρχών<text:s/>–<text:s/>δημάρχων.</text:span></text:p>
      <text:p text:style-name="P289"><text:span text:style-name="T289_1">1.<text:s/>Αναβάλλεται<text:s/>η<text:s/>κατάταξη<text:s/>στις<text:s/>Ένοπλες<text:s/>Δυνάμεις<text:s/>των<text:s/>στρατευσίμων<text:s/>που<text:s/>υποβάλλουν<text:s/>υποψηφιότητα<text:s/>για<text:s/>την<text:s/>εκλογή<text:s/>τους<text:s/>ως<text:s/>βουλευτών,<text:s/>ευρωβουλευτών,<text:s/>περιφερειαρχών<text:s/>ή<text:s/>δημάρχων.».</text:span></text:p>
      <text:p text:style-name="P290"><text:span text:style-name="T290_1">10.</text:span><text:span text:style-name="T290_2"><text:s/>Στο<text:s/>άρθρο<text:s/>29<text:s/>οι<text:s/>παράγραφοι<text:s/>3,<text:s/>4<text:s/>και<text:s/>5<text:s/>αντικαθίστανται<text:s/>και<text:s/>προστίθεται<text:s/>παράγραφος<text:s/>8,<text:s/>ως<text:s/>εξής:</text:span></text:p>
      <text:p text:style-name="P291"><text:span text:style-name="T291_1">«3.<text:s/>Αν<text:s/>η<text:s/>αναβολή<text:s/>χορηγηθεί,<text:s/>οι<text:s/>ενδιαφερόμενοι<text:s/>κατατάσσονται<text:s/>με<text:s/>τη<text:s/>μεθεπόμενη<text:s/>Εκπαιδευτική<text:s/>Σειρά<text:s/>Στρατευσίμων<text:s/>Οπλιτών<text:s/>(ΕΣΣΟ).<text:s/>Αν<text:s/>το<text:s/>αίτημα<text:s/>απορριφθεί<text:s/>και<text:s/>έχει<text:s/>παρέλθει<text:s/>η<text:s/>ημερομηνία<text:s/>κατάταξής<text:s/>τους,<text:s/>υποχρε-<text:s/>ούνται<text:s/>σε<text:s/>κατάταξη<text:s/>μέσα<text:s/>σε<text:s/>ένα<text:s/>πενθήμερο<text:s/>από<text:s/>την<text:s/>ημερομηνία<text:s/>έκδοσης<text:s/>της<text:s/>απορριπτικής<text:s/>πράξης.</text:span></text:p>
      <text:p text:style-name="P292"><text:span text:style-name="T292_1">4.<text:s/>Η<text:s/>αναβολή<text:s/>κατάταξης<text:s/>του<text:s/>παρόντος<text:s/>χορηγείται<text:s/>ύστερα<text:s/>από<text:s/>αίτηση<text:s/>των<text:s/>ενδιαφερομένων<text:s/>που<text:s/>συνοδεύεται<text:s/>από<text:s/>υποστηρικτικά<text:s/>έγγραφα<text:s/>στοιχεία,<text:s/>από<text:s/>τα<text:s/>οποία<text:s/>προκύπτουν<text:s/>οι<text:s/>επικαλούμενοι<text:s/>κοινωνικοί<text:s/>λόγοι.</text:span></text:p>
      <text:p text:style-name="P293"><text:span text:style-name="T293_1">5.<text:s/>Η<text:s/>αίτηση<text:s/>της<text:s/>παραγράφου<text:s/>4<text:s/>υποβάλλεται<text:s/>μέχρι<text:s/>και<text:s/>την<text:s/>ημερομηνία<text:s/>που<text:s/>οι<text:s/>ενδιαφερόμενοι<text:s/>υποχρεούνται<text:s/>να<text:s/>καταταγούν<text:s/>στις<text:s/>Ένοπλες<text:s/>Δυνάμεις.<text:s/>Αν<text:s/>η<text:s/>αίτηση<text:s/>υποβληθεί<text:s/>αργότερα,<text:s/>η<text:s/>αναβολή<text:s/>χορηγείται<text:s/>αναδρομικά,<text:s/>εφόσον<text:s/>οι<text:s/>ενδιαφερόμενοι<text:s/>δεν<text:s/>έχουν<text:s/>καταταγεί,<text:s/>οι<text:s/>προϋποθέσεις<text:s/>υπήρχαν<text:s/>κατά<text:s/>την<text:s/>ημερομηνία<text:s/>που<text:s/>έπρεπε<text:s/>να<text:s/>καταταγούν<text:s/>και<text:s/>δεν<text:s/>έχει<text:s/>παρέλθει<text:s/>η<text:s/>τελευταία<text:s/>ημερομηνία<text:s/>κατάταξης<text:s/>της<text:s/>μεθεπόμενης<text:s/>Εκπαιδευτικής<text:s/>Σειράς<text:s/>Στρατευσίμων<text:s/>Οπλιτών<text:s/>(ΕΣΣΟ).</text:span></text:p>
      <text:p text:style-name="P294"><text:span text:style-name="T294_1">8.<text:s/>Η<text:s/>αναβολή<text:s/>κατάταξης<text:s/>για<text:s/>κοινωνικούς<text:s/>λόγους<text:s/>διακόπτεται<text:s/>οποτεδήποτε<text:s/>εφόσον<text:s/>οι<text:s/>ενδιαφερόμενοι<text:s/>επιθυμούν<text:s/>να<text:s/>καταταγούν<text:s/>με<text:s/>την<text:s/>αμέσως<text:s/>επόμενη<text:s/>Εκπαιδευτική<text:s/>Σειρά<text:s/>Στρατευσίμων<text:s/>Οπλιτών<text:s/>(ΕΣΣΟ).».</text:span></text:p>
      <text:p text:style-name="P295"><text:span text:style-name="T295_1">11.</text:span><text:span text:style-name="T295_2"><text:s/>Οι<text:s/>παράγραφοι<text:s/>1<text:s/>και<text:s/>4<text:s/>του<text:s/>άρθρου<text:s/>31<text:s/>αντικαθίστανται<text:s/>ως<text:s/>εξής:</text:span></text:p>
      <text:p text:style-name="P296"><text:span text:style-name="T296_1">«1.<text:s/>Οι<text:s/>στρατεύσιμοι<text:s/>καλούνται<text:s/>για<text:s/>κατάταξη<text:s/>στις<text:s/>Ένοπλες<text:s/>Δυνάμεις<text:s/>με<text:s/>απόφαση<text:s/>του<text:s/>Υπουργού<text:s/>Εθνικής<text:s/>Άμυνας,<text:s/>που<text:s/>εκδίδεται<text:s/>ύστερα<text:s/>από<text:s/>εισήγηση<text:s/>του<text:s/>Αρχηγού<text:s/>του<text:s/>Γενικού<text:s/>Επιτελείου<text:s/>του<text:s/>οικείου<text:s/>Κλάδου<text:s/>των<text:s/>Ενόπλων<text:s/>Δυνάμεων,<text:s/>κοινοποιείται<text:s/>σε<text:s/>όλες<text:s/>τις<text:s/>αρμόδιες<text:s/>αρχές<text:s/>και<text:s/>δεν<text:s/>δημοσιεύεται<text:s/>στην<text:s/>Εφημερίδα<text:s/>της<text:s/>Κυβερνήσεως.<text:s/>Με<text:s/>την<text:s/>ίδια<text:s/>απόφαση<text:s/>καθορίζονται<text:s/>οι<text:s/>μονάδες<text:s/>και<text:s/>οι<text:s/>ημερομηνίες<text:s/>κατάταξης.<text:s/>Η<text:s/>γνωστοποίηση<text:s/>της<text:s/>κλήσης<text:s/>για<text:s/>κατάταξη<text:s/>στους<text:s/>ενδιαφερομένους<text:s/>είναι<text:s/>δυνατόν<text:s/>να<text:s/>γίνεται<text:s/>και<text:s/>με<text:s/>τη<text:s/>χρήση<text:s/>ηλεκτρονικών<text:s/>μεθόδων<text:s/>και<text:s/>δικτυακών<text:s/>υποδομών,<text:s/>σύμφωνα<text:s/>με<text:s/>τις<text:s/>διατάξεις<text:s/>του<text:s/>ν.<text:s/>3979/2011<text:s/>(Α΄<text:s/>138).</text:span></text:p>
      <text:p text:style-name="P297"><text:span text:style-name="T297_1">4.<text:s/>Οι<text:s/>καλούμενοι<text:s/>για<text:s/>κατάταξη<text:s/>υποχρεούνται<text:s/>να<text:s/>κατατάσσονται<text:s/>την<text:s/>τασσόμενη<text:s/>ημερομηνία<text:s/>ή<text:s/>προθεσμία<text:s/>και<text:s/>στις<text:s/>μονάδες<text:s/>που<text:s/>καθορίζονται<text:s/>με<text:s/>την<text:s/>απόφαση<text:s/>πρόσκλησης<text:s/>της<text:s/>παραγράφου<text:s/>1.<text:s/>Αν<text:s/>για<text:s/>λόγους<text:s/>αντικειμενικής<text:s/>αδυναμίας<text:s/>δεν<text:s/>κατατάσσονται,<text:s/>οφείλουν<text:s/>να<text:s/>παρουσιάζονται<text:s/>με<text:s/>την<text:s/>επίδειξη<text:s/>της<text:s/>κλήσης<text:s/>για<text:s/>κατάταξη,<text:s/>σε<text:s/>οποιαδήποτε<text:s/>στρατιωτική<text:s/>ή<text:s/>αστυνομική<text:s/>αρχή<text:s/>για<text:s/>να<text:s/>δηλώσουν<text:s/>τους<text:s/>λόγους<text:s/>αδυναμίας.<text:s/>Στην<text:s/>περίπτωση<text:s/>αυτή<text:s/>τεκμαίρεται<text:s/>ότι<text:s/>έχουν<text:s/>καταταχθεί<text:s/>εμπρόθεσμα<text:s/>αν<text:s/>παρουσιαστούν<text:s/>στις<text:s/>μονάδες<text:s/>κατάταξης<text:s/>μέσα<text:s/>σε<text:s/>πέντε<text:s/>(5)<text:s/>ημέρες<text:s/>από<text:s/>την<text:s/>καθοριζόμενη<text:s/>ημερομηνία<text:s/>κατάταξής<text:s/>τους<text:s/>και<text:s/>εφόσον<text:s/>οι<text:s/>προαναφερόμενες<text:s/>αρχές<text:s/>έχουν<text:s/>διαπιστώσει<text:s/>τους<text:s/>λόγους<text:s/>της<text:s/>αντικειμενικής<text:s/>αδυναμίας».</text:span></text:p>
      <text:p text:style-name="P298"><text:span text:style-name="T298_1">12.</text:span><text:span text:style-name="T298_2"><text:s/>Στηνπερίπτωσηα΄τηςπαραγράφου1τουάρθρου37,<text:s/>οι<text:s/>λέξεις<text:s/>«μόνιμος<text:s/>αξιωματικός<text:s/>του<text:s/>Υγειονομικού<text:s/>Σώματος<text:s/>(ιατρός)»<text:s/>και<text:s/>«μόνιμο<text:s/>αξιωματικό<text:s/>του<text:s/>Υγειονομικού<text:s/>Σώματος<text:s/>(ιατρό)»<text:s/>αντικαθίστανται<text:s/>από<text:s/>τις<text:s/>λέξεις<text:s/>«αξιωματικός<text:s/>ή<text:s/>οπλίτης<text:s/>του<text:s/>Υγειονομικού<text:s/>Σώματος<text:s/>(ιατρός)»<text:s/>και<text:s/>«αξιωματικό<text:s/>ή<text:s/>οπλίτη<text:s/>του<text:s/>Υγειονομικού<text:s/>Σώματος<text:s/>(ιατρό)»,<text:s/>αντίστοιχα.</text:span></text:p>
      <text:p text:style-name="P299"><text:span text:style-name="T299_1">13.</text:span><text:span text:style-name="T299_2"><text:s/>Η<text:s/>περίπτωση<text:s/>ε΄<text:s/>της<text:s/>παραγράφου<text:s/>1<text:s/>του<text:s/>άρθρου<text:s/>42<text:s/>αντικαθίσταται<text:s/>ως<text:s/>εξής:</text:span></text:p>
      <text:p text:style-name="P300"><text:span text:style-name="T300_1">«ε.<text:s/>Άδειας<text:s/>απουσίας<text:s/>μεγαλύτερης<text:s/>των<text:s/>ορίων<text:s/>που<text:s/>καθορίζονται<text:s/>στην<text:s/>Φ.400/34/292616/Σ.4753/31.8.2016<text:s/>(Β΄<text:s/>2808)<text:s/>κοινή<text:s/>απόφαση<text:s/>του<text:s/>Υπουργού<text:s/>Εθνικής<text:s/>Άμυνας<text:s/>και<text:s/>του<text:s/>Αναπληρωτή<text:s/>Υπουργού<text:s/>Εθνικής<text:s/>Άμυνας.».</text:span></text:p>
      <text:p text:style-name="P301"><text:span text:style-name="T301_1">14.</text:span><text:span text:style-name="T301_2"><text:s/>Ο<text:s/>τίτλος<text:s/>και<text:s/>η<text:s/>παράγραφος<text:s/>1<text:s/>του<text:s/>άρθρου<text:s/>45<text:s/>αντικαθίστανται<text:s/>ως<text:s/>εξής:</text:span></text:p>
      <text:p text:style-name="P302"><text:span text:style-name="T302_1">«Άρθρο<text:s/>45</text:span></text:p>
      <text:p text:style-name="P303"><text:span text:style-name="T303_1">Προσωρινή<text:s/>απόλυση<text:s/>από<text:s/>τις<text:s/>Ένοπλες<text:s/>Δυνάμεις<text:s/>και<text:s/>επανακατάταξη<text:s/>σε<text:s/>αυτές<text:s/>των<text:s/>υποψήφιων</text:span></text:p>
      <text:p text:style-name="P304"><text:span text:style-name="T304_1">Βουλευτών<text:s/>–<text:s/>Ευρωβουλευτών<text:s/>–</text:span></text:p>
      <text:p text:style-name="P305"><text:span text:style-name="T305_1">Περιφερειαρχών<text:s/>–<text:s/>Δημάρχων</text:span></text:p>
      <text:p text:style-name="P306"><text:span text:style-name="T306_1">1.<text:s/>Οι<text:s/>υπηρετούντες<text:s/>στις<text:s/>Ένοπλες<text:s/>Δυνάμεις<text:s/>για<text:s/>εκπλήρωση<text:s/>των<text:s/>στρατιωτικών<text:s/>τους<text:s/>υποχρεώσεων<text:s/>που<text:s/>υποβάλλουν<text:s/>ή<text:s/>αποδέχονται<text:s/>υποψηφιότητα<text:s/>για<text:s/>την<text:s/>εκλογή<text:s/>τους<text:s/>ως<text:s/>Βουλευτών,<text:s/>Ευρωβουλευτών,<text:s/>Περιφερειαρχών<text:s/>ή<text:s/>Δημάρχων,<text:s/>απολύονται<text:s/>προσωρινά<text:s/>από<text:s/>αυτές<text:s/>την<text:s/>επόμενη<text:s/>της<text:s/>ημερομηνίας<text:s/>επίδοσης<text:s/>της<text:s/>πρότασης<text:s/>υποψηφιότητας<text:s/>στον<text:s/>πρόεδρο<text:s/>του<text:s/>αρμόδιου<text:s/>δικαστηρίου<text:s/>και<text:s/>η<text:s/>εκπλήρωση<text:s/>των<text:s/>στρατιωτικών<text:s/>τους<text:s/>υποχρεώσεων<text:s/>αναβάλλεται.».</text:span></text:p>
      <text:p text:style-name="P307"><text:span text:style-name="T307_1">15.</text:span><text:span text:style-name="T307_2"><text:s/>Η<text:s/>περίπτωση<text:s/>θ΄<text:s/>της<text:s/>παραγράφου<text:s/>3<text:s/>του<text:s/>άρθρου<text:s/>49<text:s/>αντικαθίσταται<text:s/>ως<text:s/>εξής:</text:span></text:p>
      <text:p text:style-name="P308"><text:span text:style-name="T308_1">«θ.<text:s/>Ο<text:s/>χρόνος<text:s/>που<text:s/>δεν<text:s/>λογίζεται<text:s/>ως<text:s/>χρόνος<text:s/>πραγματικής<text:s/>στρατιωτικής<text:s/>υπηρεσίας.».</text:span></text:p>
      <text:p text:style-name="P309"><text:span text:style-name="T309_1">16.</text:span><text:span text:style-name="T309_2"><text:s/>Η<text:s/>παράγραφος<text:s/>5<text:s/>του<text:s/>άρθρου<text:s/>51<text:s/>αντικαθίσταται<text:s/>ως<text:s/>εξής:</text:span></text:p>
      <text:p text:style-name="P310"><text:span text:style-name="T310_1">«5.<text:s/>Στους<text:s/>ανυπότακτους<text:s/>επιβάλλονται<text:s/>οι<text:s/>προβλεπόμε-<text:s/>νες<text:s/>από<text:s/>το<text:s/>Στρατιωτικό<text:s/>Ποινικό<text:s/>Κώδικα<text:s/>ποινικές<text:s/>κυρώσεις,<text:s/>χρηματικό<text:s/>πρόστιμο<text:s/>το<text:s/>οποίο<text:s/>έχει<text:s/>προσωποπαγή<text:s/>χαρακτήρα,<text:s/>καθώς<text:s/>και<text:s/>οι<text:s/>στερήσεις<text:s/>και<text:s/>απαγορεύσεις<text:s/>που<text:s/>προβλέπονται<text:s/>από<text:s/>τα<text:s/>άρθρα<text:s/>53<text:s/>και<text:s/>54<text:s/>του<text:s/>παρόντος.».</text:span></text:p>
      <text:p text:style-name="P311"><text:span text:style-name="T311_1">17.</text:span><text:span text:style-name="T311_2"><text:s/>Στην<text:s/>παράγραφο<text:s/>1<text:s/>του<text:s/>άρθρου<text:s/>58<text:s/>η<text:s/>φράση:</text:span></text:p>
      <text:p text:style-name="P312"><text:span text:style-name="T312_1">«Ο<text:s/>μόνος<text:s/>ή<text:s/>ο<text:s/>μεγαλύτερος<text:s/>γιος<text:s/>ή<text:s/>αδελφός»<text:s/>αντικαθίσταται<text:s/>από<text:s/>τις<text:s/>λέξεις<text:s/>«Όλοι<text:s/>οι<text:s/>γιοί<text:s/>ή<text:s/>αδελφοί».</text:span></text:p>
      <text:p text:style-name="P313"><text:span text:style-name="T313_1">18.</text:span><text:span text:style-name="T313_2"><text:s/>Το<text:s/>άρθρο<text:s/>70<text:s/>αντικαθίσταται<text:s/>ως<text:s/>εξής:</text:span></text:p>
      <text:p text:style-name="P314"><text:span text:style-name="T314_1">«Άρθρο<text:s/>70</text:span></text:p>
      <text:p text:style-name="P315"><text:span text:style-name="T315_1">Εκτίμηση<text:s/>λόγων<text:s/>ανώτερης<text:s/>βίας</text:span></text:p>
      <text:p text:style-name="P316"><text:span text:style-name="T316_1">ή<text:s/>ανυπέρβλητων<text:s/>κωλυμάτων</text:span></text:p>
      <text:p text:style-name="P317"><text:span text:style-name="T317_1">1.<text:s/>Λόγοι<text:s/>ανώτερης<text:s/>βίας<text:s/>ή<text:s/>ανυπέρβλητων<text:s/>κωλυμάτων,<text:s/>που<text:s/>προβάλλονται<text:s/>από<text:s/>στρατευσίμους,<text:s/>έφεδρους<text:s/>ή<text:s/>δόκιμους<text:s/>έφεδρους<text:s/>αξιωματικούς,<text:s/>οπλίτες,<text:s/>έφεδρους<text:s/>οπλίτες<text:s/>ή<text:s/>οπλίτες<text:s/>από<text:s/>την<text:s/>εφεδρεία<text:s/>για<text:s/>τη<text:s/>μη<text:s/>τήρηση<text:s/>των<text:s/>υποχρεώσεων<text:s/>που<text:s/>τίθενται<text:s/>από<text:s/>τη<text:s/>στρατολογική<text:s/>νομοθεσία,<text:s/>εκτιμώνται<text:s/>από<text:s/>την<text:s/>αρμόδια<text:s/>Διοίκηση<text:s/>Στρατολογικών<text:s/>Υπηρεσιών,<text:s/>εφόσον<text:s/>δεν<text:s/>πρόκειται<text:s/>για<text:s/>τη<text:s/>μη<text:s/>τήρηση<text:s/>της<text:s/>υποχρέωσης<text:s/>για<text:s/>κατάταξη.<text:s/>Ομοίως,<text:s/>και<text:s/>οι<text:s/>ανυπότακτοι<text:s/>μπορούν<text:s/>να<text:s/>προβάλλουν<text:s/>τους<text:s/>ανωτέρω<text:s/>λόγους<text:s/>ή<text:s/>κωλύματα,<text:s/>μετά<text:s/>την<text:s/>ημερομηνία<text:s/>διακοπής<text:s/>της<text:s/>ανυποταξίας<text:s/>τους.</text:span></text:p>
      <text:p text:style-name="P318"><text:span text:style-name="T318_1">2.<text:s/>Ως<text:s/>λόγος<text:s/>ανώτερης<text:s/>βίας<text:s/>ή<text:s/>ανυπέρβλητο<text:s/>κώλυμα<text:s/>θεωρείται<text:s/>κάθε<text:s/>τυχερό,<text:s/>απρόβλεπτο<text:s/>ή<text:s/>αναπότρεπτο<text:s/>γεγονός,<text:s/>είτε<text:s/>αντικειμενικό<text:s/>είτε<text:s/>σχετικό<text:s/>με<text:s/>το<text:s/>πρόσωπο<text:s/>του<text:s/>υπόχρεου,<text:s/>το<text:s/>οποίο,<text:s/>παρά<text:s/>την<text:s/>επιμέλεια<text:s/>και<text:s/>σύνεση<text:s/>του<text:s/>υπόχρεου,<text:s/>καθιστά<text:s/>αδύνατη<text:s/>ή<text:s/>εξαιρετικά<text:s/>δύσκολη<text:s/>τη<text:s/>συμμόρφωσή<text:s/>του.</text:span></text:p>
      <text:p text:style-name="P319"><text:span text:style-name="T319_1">3.<text:s/>Για<text:s/>τη<text:s/>μη<text:s/>τήρηση<text:s/>της<text:s/>υποχρέωσης<text:s/>για<text:s/>κατάταξη<text:s/>είναι<text:s/>δυνατή<text:s/>η<text:s/>επίκληση<text:s/>και<text:s/>εξαιρετικών<text:s/>λόγων,<text:s/>πέραν<text:s/>των<text:s/>λόγων<text:s/>ή<text:s/>κωλυμάτων<text:s/>της<text:s/>παραγράφου<text:s/>2.<text:s/>Ως<text:s/>εξαιρετικός<text:s/>λόγος<text:s/>θεωρείται<text:s/>κάθε<text:s/>γεγονός,<text:s/>είτε<text:s/>αντικειμενικό<text:s/>είτε<text:s/>σχετικό<text:s/>με<text:s/>το<text:s/>πρόσωπο<text:s/>του<text:s/>υπόχρεου,<text:s/>το<text:s/>οποίο,<text:s/>παρά<text:s/>την<text:s/>επιμέλεια<text:s/>και<text:s/>σύνεση<text:s/>του<text:s/>υπόχρεου,<text:s/>καθιστά<text:s/>αδύνατη<text:s/>ή<text:s/>εξαιρετικά<text:s/>δύσκολη<text:s/>την<text:s/>κατάταξή<text:s/>του,<text:s/>ή<text:s/>εξαιτίας<text:s/>του<text:s/>οποίου<text:s/>ενδεχόμενη<text:s/>κατάταξή<text:s/>του<text:s/>θα<text:s/>τον<text:s/>έθετε<text:s/>σε<text:s/>ιδιαίτερα<text:s/>επαχθή<text:s/>θέση.</text:span></text:p>
      <text:p text:style-name="P320"><text:span text:style-name="T320_1">4.<text:s/>Για<text:s/>την<text:s/>αποδοχή<text:s/>ή<text:s/>την<text:s/>απόρριψη<text:s/>των<text:s/>λόγων<text:s/>των<text:s/>παραγράφων<text:s/>2<text:s/>και<text:s/>3<text:s/>για<text:s/>τη<text:s/>μη<text:s/>τήρηση<text:s/>της<text:s/>υποχρέωσης<text:s/>για<text:s/>κατάταξη,<text:s/>αποφασίζει<text:s/>ειδική<text:s/>επιτροπή<text:s/>που<text:s/>αποτελείται<text:s/>από<text:s/>έναν<text:s/>(1)<text:s/>ανώτατο<text:s/>και<text:s/>έναν<text:s/>(1)<text:s/>ανώτερο<text:s/>αξιωματικό<text:s/>του<text:s/>Νομικού<text:s/>Σώματος<text:s/>των<text:s/>Ενόπλων<text:s/>Δυνάμεων<text:s/>και<text:s/>τον<text:s/>Διοικητή<text:s/>της<text:s/>αρμόδιας<text:s/>Διοίκησης<text:s/>Στρατολογικών<text:s/>Υπηρεσιών.<text:s/>Με<text:s/>απόφαση<text:s/>του<text:s/>Υπουργού<text:s/>Εθνικής<text:s/>Άμυνας<text:s/>ορίζονται<text:s/>τα<text:s/>μέλη<text:s/>της<text:s/>ανωτέρω<text:s/>επιτροπής,<text:s/>τακτικά<text:s/>και<text:s/>αναπληρωματικά,<text:s/>για<text:s/>δύο<text:s/>(2)<text:s/>έτη.</text:span></text:p>
      <text:p text:style-name="P321"><text:span text:style-name="T321_1">5.<text:s/>Για<text:s/>τους<text:s/>διατελέσαντες<text:s/>ή<text:s/>διατελούντες<text:s/>σε<text:s/>ανυποταξία<text:s/>που<text:s/>υπάγονται<text:s/>στις<text:s/>διατάξεις<text:s/>του<text:s/>παρόντος,<text:s/>οι<text:s/>διοικητικές<text:s/>συνέπειες<text:s/>και<text:s/>τα<text:s/>διοικητικά<text:s/>πρόστιμα,<text:s/>που<text:s/>έχουν<text:s/>επιβληθεί<text:s/>και<text:s/>βεβαιωθεί<text:s/>διαγράφονται<text:s/>στο<text:s/>σύνολό<text:s/>τους.</text:span></text:p>
      <text:p text:style-name="P322"><text:span text:style-name="T322_1">6.<text:s/>Με<text:s/>απόφαση<text:s/>του<text:s/>Υπουργού<text:s/>Εθνικής<text:s/>Άμυνας,<text:s/>που<text:s/>εκδίδεται<text:s/>ύστερα<text:s/>από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<text:s/>η<text:s/>διαδικασία,<text:s/>τα<text:s/>δικαιολογητικά,<text:s/>οι<text:s/>προθεσμίες<text:s/>υποβολής<text:s/>τους,<text:s/>καθώς<text:s/>και<text:s/>κάθε<text:s/>άλλο<text:s/>θέμα<text:s/>σχετικό<text:s/>με<text:s/>την<text:s/>εφαρμογή<text:s/>του<text:s/>παρόντος<text:s/>άρθρου.».</text:span></text:p>
      <text:p text:style-name="P323"><text:span text:style-name="T323_1">19.</text:span><text:span text:style-name="T323_2"><text:s/>Η<text:s/>παράγραφος<text:s/>4<text:s/>του<text:s/>άρθρου<text:s/>72<text:s/>αντικαθίσταται<text:s/>ως<text:s/>εξής:</text:span></text:p>
      <text:p text:style-name="P324"><text:span text:style-name="T324_1">4.</text:span><text:span text:style-name="T324_2"><text:s/>Αν,<text:s/>σύμφωνα<text:s/>με<text:s/>τις<text:s/>διατάξεις<text:s/>του<text:s/>παρόντος,<text:s/>απαιτείται<text:s/>προσκόμιση<text:s/>δικαιολογητικών,<text:s/>τα<text:s/>οποία<text:s/>έχουν<text:s/>εκ-<text:s/>δοθεί<text:s/>από<text:s/>δημόσια<text:s/>αρχή<text:s/>ξένου<text:s/>κράτους,<text:s/>γίνονται<text:s/>δεκτά<text:s/>μόνο<text:s/>εφόσον<text:s/>είναι<text:s/>επικυρωμένα<text:s/>για<text:s/>τη<text:s/>γνησιότητά<text:s/>τους<text:s/>και<text:s/>επίσημα<text:s/>μεταφρασμένα.<text:s/>Αντίγραφα<text:s/>των<text:s/>ανωτέρω<text:s/>εγγράφων<text:s/>γίνονται<text:s/>δεκτά<text:s/>σύμφωνα<text:s/>με<text:s/>το<text:s/>άρθρο<text:s/>11<text:s/>του<text:s/>ν.<text:s/>2690/1999<text:s/>(Α΄<text:s/>45).».</text:span></text:p>
      <text:h text:style-name="P325" text:outline-level="6"><text:span text:style-name="T325_1">Άρθρο<text:s/>19</text:span></text:h>
      <text:h text:style-name="P326" text:outline-level="6"><text:span text:style-name="T326_1">Ρύθμιση<text:s/>στρατιωτικών<text:s/>υποχρεώσεων<text:s/>ανυπότακτων</text:span></text:h>
      <text:p text:style-name="P327"><text:span text:style-name="T327_1">1.</text:span><text:span text:style-name="T327_2"><text:s/>Οι<text:s/>διατελέσαντες<text:s/>ή<text:s/>διατελούντες<text:s/>σε<text:s/>ανυποταξία,<text:s/>κατά<text:s/>την<text:s/>έναρξη<text:s/>ισχύος<text:s/>του<text:s/>παρόντος<text:s/>νόμου,<text:s/>εξαιρούνται<text:s/>από<text:s/>την<text:s/>πρόσκληση<text:s/>ή<text:s/>τις<text:s/>προσκλήσεις<text:s/>για<text:s/>τις<text:s/>οποίες<text:s/>κηρύχθηκαν<text:s/>ανυπότακτοι,<text:s/>εφόσον:</text:span></text:p>
      <text:p text:style-name="P328"><text:span text:style-name="T328_1">α)</text:span><text:span text:style-name="T328_2"><text:tab/></text:span><text:span text:style-name="T328_3">έχουν<text:s/>ήδη<text:s/>καταταγεί<text:s/>στις<text:s/>Ένοπλες<text:s/>Δυνάμεις<text:s/>και<text:s/>εκπλήρωσαν<text:s/>πλήρως<text:s/>ή<text:s/>μερικώς<text:s/>τις<text:s/>στρατιωτικές<text:s/>τους<text:s/>υποχρεώσεις,</text:span></text:p>
      <text:p text:style-name="P329"><text:span text:style-name="T329_1">β)</text:span><text:span text:style-name="T329_2"><text:tab/></text:span><text:span text:style-name="T329_3">έχουν<text:s/>καταταγεί<text:s/>στις<text:s/>Ένοπλες<text:s/>Δυνάμεις<text:s/>και<text:s/>εκπληρώνουν<text:s/>ακόμη<text:s/>τις<text:s/>στρατιωτικές<text:s/>τους<text:s/>υποχρεώσεις,</text:span></text:p>
      <text:p text:style-name="P330"><text:span text:style-name="T330_1">γ)</text:span><text:span text:style-name="T330_2"><text:tab/></text:span><text:span text:style-name="T330_3">καταταγούν<text:s/>στις<text:s/>Ένοπλες<text:s/>Δυνάμεις<text:s/>προς<text:s/>εκπλήρωση<text:s/>των<text:s/>στρατιωτικών<text:s/>τους<text:s/>υποχρεώσεων<text:s/>μέχρι<text:s/>τις<text:s/>31<text:s/>Δεκεμβρίου<text:s/>2020,</text:span></text:p>
      <text:p text:style-name="P331"><text:span text:style-name="T331_1">δ)</text:span><text:span text:style-name="T331_2"><text:tab/></text:span><text:span text:style-name="T331_3">έχουν<text:s/>ήδη<text:s/>απαλλαγεί<text:s/>από<text:s/>την<text:s/>υποχρέωση<text:s/>στράτευσης,<text:s/>χωρίς<text:s/>να<text:s/>προηγηθεί<text:s/>κατάταξή<text:s/>τους<text:s/>στις<text:s/>Ένοπλες<text:s/>Δυνάμεις,</text:span></text:p>
      <text:p text:style-name="P332"><text:span text:style-name="T332_1">ε)</text:span><text:span text:style-name="T332_2"><text:tab/></text:span><text:span text:style-name="T332_3">απαλλαγούν<text:s/>από<text:s/>την<text:s/>υποχρέωση<text:s/>στράτευσης<text:s/>μέχρι<text:s/>τις<text:s/>31<text:s/>Δεκεμβρίου<text:s/>2020,</text:span></text:p>
      <text:p text:style-name="P333"><text:span text:style-name="T333_1">στ)</text:span><text:span text:style-name="T333_2"><text:tab/></text:span><text:span text:style-name="T333_3">τελούν<text:s/>σε<text:s/>αναβολή<text:s/>κατάταξης<text:s/>για<text:s/>λόγους<text:s/>υγείας,<text:s/>ζ)<text:s/>λάβουν<text:s/>αναβολή<text:s/>κατάταξης<text:s/>για<text:s/>λόγους<text:s/>υγείας<text:s/>μέχρι<text:s/>τις<text:s/>31<text:s/>Δεκεμβρίου<text:s/>2020,</text:span></text:p>
      <text:p text:style-name="P334"><text:span text:style-name="T334_1">η)</text:span><text:span text:style-name="T334_2"><text:tab/></text:span><text:span text:style-name="T334_3">έχουν<text:s/>ήδη<text:s/>εκπληρώσει<text:s/>ως<text:s/>αντιρρησίες<text:s/>συνείδησης<text:s/>πλήρως<text:s/>ή<text:s/>μερικώς<text:s/>την<text:s/>εναλλακτική<text:s/>τους<text:s/>υπηρεσία,</text:span></text:p>
      <text:p text:style-name="P335"><text:span text:style-name="T335_1">θ)</text:span><text:span text:style-name="T335_2"><text:tab/></text:span><text:span text:style-name="T335_3">έχουν<text:s/>ήδη<text:s/>υποβάλει<text:s/>ή<text:s/>υποβάλουν<text:s/>δικαιολογητι-<text:s/>κά<text:s/>για<text:s/>την<text:s/>υπαγωγή<text:s/>τους<text:s/>στις<text:s/>κείμενες<text:s/>διατάξεις<text:s/>περί<text:s/>αντιρρησιών<text:s/>συνείδησης<text:s/>μέχρι<text:s/>τις<text:s/>31<text:s/>Δεκεμβρίου<text:s/>2020<text:s/>και<text:s/>παρουσιάζονται<text:s/>εμπρόθεσμα<text:s/>για<text:s/>εκπλήρωση<text:s/>της<text:s/>εναλλακτικής<text:s/>τους<text:s/>υπηρεσίας,<text:s/>ως<text:s/>εκ<text:s/>της<text:s/>ανωτέρω<text:s/>υπαγωγής<text:s/>τους.</text:span></text:p>
      <text:p text:style-name="P336"><text:span text:style-name="T336_1">2.</text:span><text:span text:style-name="T336_2"><text:s/>Το<text:s/>αξιόποινο<text:s/>της<text:s/>ανυποταξίας<text:s/>όσων<text:s/>υπάγονται<text:s/>ή<text:s/>θα<text:s/>υπαχθούν<text:s/>σε<text:s/>μία<text:s/>από<text:s/>τις<text:s/>περιπτώσεις<text:s/>α΄<text:s/>έως<text:s/>θ΄<text:s/>της<text:s/>παραγράφου<text:s/>1<text:s/>εξαλείφεται,<text:s/>οι<text:s/>ποινικές<text:s/>συνέπειες<text:s/>αίρονται<text:s/>και<text:s/>οι<text:s/>διοικητικές<text:s/>συνέπειες<text:s/>και<text:s/>τα<text:s/>διοικητικά<text:s/>πρόστιμα,<text:s/>που<text:s/>έχουν<text:s/>επιβληθεί<text:s/>και<text:s/>βεβαιωθεί<text:s/>διαγράφονται<text:s/>στο<text:s/>σύνολό<text:s/>τους.<text:s/>Αν<text:s/>μέρος<text:s/>των<text:s/>διοικητικών<text:s/>προστίμων<text:s/>έχει<text:s/>αποπληρωθεί,<text:s/>διαγράφεται<text:s/>το<text:s/>υπολειπόμενο<text:s/>ποσό.<text:s/>Οι<text:s/>σχετικές<text:s/>δικογραφίες<text:s/>τίθενται<text:s/>στο<text:s/>αρχείο<text:s/>με<text:s/>πράξη<text:s/>του<text:s/>εισαγγελέα<text:s/>του<text:s/>αρμόδιου<text:s/>στρατιωτικού<text:s/>δικαστηρίου.</text:span></text:p>
      <text:p text:style-name="P337"><text:span text:style-name="T337_1">3.</text:span><text:span text:style-name="T337_2"><text:s/>Η<text:s/>υπαγωγή<text:s/>στις<text:s/>διατάξεις<text:s/>του<text:s/>παρόντος<text:s/>γίνεται<text:s/>αυτεπαγγέλτως.</text:span></text:p>
      <text:h text:style-name="P338" text:outline-level="6"><text:span text:style-name="T338_1">Άρθρο<text:s/>20</text:span></text:h>
      <text:h text:style-name="P339" text:outline-level="6"><text:span text:style-name="T339_1">Τροποποίηση<text:s/>διατάξεων<text:s/>του<text:s/>ν.<text:s/>4361/2016</text:span></text:h>
      <text:p text:style-name="P340"><text:span text:style-name="T340_1">Στον<text:s/>ν.<text:s/>4361/2016<text:s/>(Α΄<text:s/>10)<text:s/>επέρχονται<text:s/>οι<text:s/>εξής<text:s/>τροποποιήσεις:</text:span></text:p>
      <text:p text:style-name="P341"><text:span text:style-name="T341_1">1.</text:span><text:span text:style-name="T341_2"><text:s/>Οι<text:s/>περιπτώσεις<text:s/>β΄<text:s/>και<text:s/>γ΄<text:s/>της<text:s/>παραγράφου<text:s/>1<text:s/>του<text:s/>άρθρου<text:s/>2<text:s/>αντικαθίστανται<text:s/>ως<text:s/>εξής:</text:span></text:p>
      <text:p text:style-name="P342"><text:span text:style-name="T342_1">«β.<text:s/>Τοποθέτηση<text:s/>είναι<text:s/>η<text:s/>αρχική<text:s/>ή<text:s/>η<text:s/>οριστική<text:s/>ένταξη<text:s/>του<text:s/>οπλίτη,<text:s/>σε<text:s/>μονάδες<text:s/>-<text:s/>ανεξάρτητες<text:s/>υπομονάδες<text:s/>και<text:s/>υπηρεσίες<text:s/>των<text:s/>Ενόπλων<text:s/>Δυνάμεων,<text:s/>μετά<text:s/>την<text:s/>κατάταξή<text:s/>του.</text:span></text:p>
      <text:p text:style-name="P343"><text:span text:style-name="T343_1">γ.<text:s/>Μετάθεση<text:s/>είναι<text:s/>η<text:s/>μετακίνηση<text:s/>του<text:s/>οπλίτη<text:s/>από<text:s/>τη<text:s/>θέση<text:s/>που<text:s/>έχει<text:s/>τοποθετηθεί,<text:s/>σε<text:s/>διαφορετική<text:s/>μονάδα<text:s/>-<text:s/>ανεξάρτητη<text:s/>υπομονάδα<text:s/>ή<text:s/>υπηρεσία.».</text:span></text:p>
      <text:p text:style-name="P344"><text:span text:style-name="T344_1">2.</text:span><text:span text:style-name="T344_2"><text:s/>Η<text:s/>παράγραφος<text:s/>1<text:s/>του<text:s/>άρθρου<text:s/>3<text:s/>αντικαθίσταται<text:s/>ως<text:s/>εξής:</text:span></text:p>
      <text:p text:style-name="P345"><text:span text:style-name="T345_1">«1.<text:s/>Οι<text:s/>τοποθετήσεις<text:s/>των<text:s/>οπλιτών<text:s/>στις<text:s/>Ένοπλες<text:s/>Δυνάμεις<text:s/>διενεργούνται<text:s/>μετά<text:s/>την<text:s/>κατάταξή<text:s/>τους,<text:s/>σε<text:s/>μονάδες<text:s/>των<text:s/>Ενόπλων<text:s/>Δυνάμεων,<text:s/>ως<text:s/>εξής:</text:span></text:p>
      <text:p text:style-name="P346"><text:span text:style-name="T346_1">α.<text:s/>για<text:s/>το<text:s/>Στρατό<text:s/>Ξηράς,<text:s/>σε<text:s/>Μονάδες<text:s/>Εκστρατείας<text:s/>της<text:s/>Θράκης,<text:s/>των<text:s/>νήσων<text:s/>του<text:s/>Ανατολικού<text:s/>Αιγαίου,<text:s/>των<text:s/>Δωδεκανήσων,<text:s/>της<text:s/>Κρήτης,<text:s/>της<text:s/>Μακεδονίας<text:s/>και<text:s/>της<text:s/>Ηπείρου,<text:s/>καθώς<text:s/>και<text:s/>σε<text:s/>Μονάδες<text:s/>Προκάλυψης<text:s/>της<text:s/>μεθορίου<text:s/>της<text:s/>Ηπείρου,<text:s/>της<text:s/>Μακεδονίας<text:s/>και<text:s/>της<text:s/>Θράκης,</text:span></text:p>
      <text:p text:style-name="P347"><text:span text:style-name="T347_1">β.<text:s/>για<text:s/>το<text:s/>Πολεμικό<text:s/>Ναυτικό,<text:s/>κατ’<text:s/>αρχάς<text:s/>σε<text:s/>πλοία,<text:s/>Ναυστάθμους,<text:s/>Ναυτικά<text:s/>Παρατηρητήρια<text:s/>ή<text:s/>Υπηρεσίες<text:s/>νήσων<text:s/>και<text:s/>στη<text:s/>συνέχεια<text:s/>σε<text:s/>λοιπές<text:s/>Μονάδες<text:s/>και<text:s/>Υπηρεσίες<text:s/>με<text:s/>κριτήριο<text:s/>τη<text:s/>στελέχωση<text:s/>αυτών<text:s/>με<text:s/>τον<text:s/>υψηλότερο<text:s/>βαθμό<text:s/>δυσκολίας<text:s/>στο<text:s/>σύνολο<text:s/>της<text:s/>Επικράτειας,</text:span></text:p>
      <text:p text:style-name="P348"><text:span text:style-name="T348_1">γ.<text:s/>για<text:s/>την<text:s/>Πολεμική<text:s/>Αεροπορία,<text:s/>κατ’<text:s/>αρχάς<text:s/>σε<text:s/>Μονάδες<text:s/>και<text:s/>Υπηρεσίες,<text:s/>εκτός<text:s/>των<text:s/>περιφερειακών<text:s/>ενοτήτων<text:s/>Αττικής<text:s/>και<text:s/>Θεσσαλονίκης,<text:s/>με<text:s/>τον<text:s/>υψηλότερο<text:s/>βαθμό<text:s/>δυσκολίας<text:s/>και<text:s/>στη<text:s/>συνέχεια<text:s/>σε<text:s/>Μονάδες<text:s/>και<text:s/>Υπηρεσίες<text:s/>με<text:s/>όμοιο<text:s/>βαθμό<text:s/>δυσκολίας<text:s/>που<text:s/>βρίσκονται<text:s/>εντός<text:s/>των<text:s/>ανωτέρω<text:s/>νομών.».</text:span></text:p>
      <text:p text:style-name="P349"><text:span text:style-name="T349_1">3.</text:span><text:span text:style-name="T349_2"><text:s/>Στην<text:s/>υποπερίπτωση<text:s/>γγ΄<text:s/>της<text:s/>περίπτωσης<text:s/>β΄<text:s/>της<text:s/>παραγράφου<text:s/>2<text:s/>του<text:s/>άρθρου<text:s/>3<text:s/>προστίθεται<text:s/>τρίτο<text:s/>εδάφιο<text:s/>ως<text:s/>εξής:</text:span></text:p>
      <text:p text:style-name="P350"><text:span text:style-name="T350_1">«Οι<text:s/>οπλίτες<text:s/>που<text:s/>έχουν<text:s/>την<text:s/>επιμέλεια<text:s/>τέκνου<text:s/>με<text:s/>συμβολαιογραφική<text:s/>πράξη<text:s/>του<text:s/>άρθρου<text:s/>1441<text:s/>του<text:s/>Αστικού<text:s/>Κώδικα<text:s/>με<text:s/>ποσοστό<text:s/>αναπηρίας<text:s/>67%<text:s/>και<text:s/>άνω.».</text:span></text:p>
      <text:p text:style-name="P351"><text:span text:style-name="T351_1">4.</text:span><text:span text:style-name="T351_2"><text:s/>Το<text:s/>άρθρο<text:s/>4<text:s/>αντικαθίσταται<text:s/>ως<text:s/>εξής:</text:span></text:p>
      <text:p text:style-name="P352"><text:span text:style-name="T352_1">«Άρθρο<text:s/>4</text:span></text:p>
      <text:p text:style-name="P353"><text:span text:style-name="T353_1">Δήλωση<text:s/>τόπου<text:s/>προτίμησης</text:span></text:p>
      <text:p text:style-name="P354"><text:span text:style-name="T354_1">1.<text:s/>Οι<text:s/>στρατεύσιμοι<text:s/>υποβάλλουν<text:s/>δήλωση<text:s/>του<text:s/>τόπου<text:s/>προτίμησής<text:s/>τους<text:s/>για<text:s/>τοποθέτηση<text:s/>και<text:s/>μετάθεση.<text:s/>Ο<text:s/>τύπος<text:s/>της<text:s/>δήλωσης<text:s/>τόπου<text:s/>προτίμησης<text:s/>καθορίζεται<text:s/>με<text:s/>διαταγή<text:s/>του<text:s/>οικείου<text:s/>Κλάδου<text:s/>των<text:s/>Ενόπλων<text:s/>Δυνάμεων.</text:span></text:p>
      <text:p text:style-name="P355"><text:span text:style-name="T355_1">2.<text:s/>Η<text:s/>δήλωση<text:s/>τόπου<text:s/>προτίμησης<text:s/>υποβάλλεται<text:s/>από<text:s/>τους<text:s/>στρατεύσιμους<text:s/>ηλεκτρονικά,<text:s/>πριν<text:s/>από<text:s/>την<text:s/>κατάταξη,<text:s/>μέσω<text:s/>των<text:s/>επίσημων<text:s/>ιστότοπων<text:s/>των<text:s/>Γενικών<text:s/>Επιτελείων.<text:s/>Η<text:s/>δήλωση<text:s/>οριστικοποιείται<text:s/>και<text:s/>υπογράφεται<text:s/>από<text:s/>τους<text:s/>οπλίτες<text:s/>κατά<text:s/>την<text:s/>κατάταξή<text:s/>τους.<text:s/>Είναι<text:s/>δυνατή<text:s/>η<text:s/>υποβολή<text:s/>ηλεκτρονικής<text:s/>δήλωσης<text:s/>και<text:s/>κατά<text:s/>τη<text:s/>διάρκεια<text:s/>της<text:s/>κατάταξης,<text:s/>από<text:s/>τους<text:s/>οπλίτες<text:s/>που<text:s/>δεν<text:s/>την<text:s/>υπέβαλαν<text:s/>αρχικά,<text:s/>η<text:s/>οποία<text:s/>θα<text:s/>λαμβάνεται<text:s/>υπόψη<text:s/>μόνο<text:s/>για<text:s/>την<text:s/>υλοποίηση<text:s/>των<text:s/>μεταθέσεών<text:s/>τους.</text:span></text:p>
      <text:p text:style-name="P356"><text:span text:style-name="T356_1">3.<text:s/>Μεταβολή<text:s/>της<text:s/>δήλωσης<text:s/>τόπου<text:s/>προτίμησης<text:s/>επιτρέπεται,<text:s/>μετά<text:s/>την<text:s/>τοποθέτηση<text:s/>των<text:s/>οπλιτών<text:s/>σε<text:s/>μονάδες,<text:s/>εφόσον<text:s/>προκύψουν<text:s/>επιγενόμενοι<text:s/>της<text:s/>κατάταξής<text:s/>τους<text:s/>λόγοι,<text:s/>οι<text:s/>οποίοι<text:s/>τη<text:s/>δικαιολογούν.</text:span></text:p>
      <text:p text:style-name="P357"><text:span text:style-name="T357_1">4.<text:s/>Όσοι<text:s/>επικαλούνται<text:s/>λόγους<text:s/>υπαγωγής<text:s/>στις<text:s/>διατάξεις<text:s/>των<text:s/>παραγράφων<text:s/>2β<text:s/>και<text:s/>12<text:s/>του<text:s/>άρθρου<text:s/>3,<text:s/>καθώς<text:s/>και<text:s/>των<text:s/>παραγράφων<text:s/>2<text:s/>και<text:s/>3<text:s/>του<text:s/>άρθρου<text:s/>6,<text:s/>προσκομίζουν<text:s/>τα<text:s/>απαιτούμενα<text:s/>δικαιολογητικά<text:s/>της<text:s/>Φ.411/115/287956/</text:span></text:p>
      <text:p text:style-name="P358"><text:span text:style-name="T358_1">Σ.3473/28.6.2016<text:s/>(Β΄<text:s/>2125)<text:s/>απόφασης<text:s/>του<text:s/>Υπουργού<text:s/>Εθνικής<text:s/>Άμυνας,<text:s/>προκειμένου<text:s/>να<text:s/>ληφθούν<text:s/>υπόψη<text:s/>κατά<text:s/>την<text:s/>υλοποίηση<text:s/>των<text:s/>μεταθέσεών<text:s/>τους.».</text:span></text:p>
      <text:p text:style-name="P359"><text:span text:style-name="T359_1">5.</text:span><text:span text:style-name="T359_2"><text:s/>Το<text:s/>τελευταίο<text:s/>εδάφιο<text:s/>της<text:s/>παραγράφου<text:s/>2<text:s/>του<text:s/>άρθρου<text:s/>6<text:s/>αντικαθίσταται<text:s/>ως<text:s/>εξής:</text:span></text:p>
      <text:p text:style-name="P360"><text:span text:style-name="T360_1">«Στους<text:s/>οπλίτες<text:s/>αυτούς<text:s/>απονέμεται<text:s/>κατάλληλη<text:s/>ειδικότητα<text:s/>και<text:s/>αμέσως<text:s/>μετά<text:s/>το<text:s/>πέρας<text:s/>της<text:s/>βασικής<text:s/>εκπαίδευσης<text:s/>υπηρετούν<text:s/>στην<text:s/>πλησιέστερη<text:s/>μονάδα<text:s/>του<text:s/>τόπου<text:s/>επιθυμίας<text:s/>τους.».</text:span></text:p>
      <text:p text:style-name="P361"><text:span text:style-name="T361_1">6.</text:span><text:span text:style-name="T361_2"><text:s/>Οι<text:s/>παράγραφοι<text:s/>3<text:s/>και<text:s/>4<text:s/>του<text:s/>άρθρου<text:s/>6<text:s/>αντικαθίστανται<text:s/>ως<text:s/>εξής:</text:span></text:p>
      <text:p text:style-name="P362"><text:span text:style-name="T362_1">«3<text:s/>.<text:s/>Ομοίως<text:s/>εξαιρούνται,<text:s/>εφόσον<text:s/>το<text:s/>επιθυμούν,<text:s/>οι<text:s/>οπλίτες<text:s/>που<text:s/>έχουν<text:s/>ολοκληρώσει<text:s/>επιτυχώς<text:s/>πρόγραμμα<text:s/>θεραπείας<text:s/>εξαρτημένων<text:s/>ατόμων<text:s/>από<text:s/>ναρκωτικές<text:s/>ουσίες,<text:s/>στους<text:s/>εγκεκριμένους<text:s/>οργανισμούς<text:s/>ή<text:s/>φορείς<text:s/>του<text:s/>άρθρου<text:s/>51<text:s/>του<text:s/>ν.<text:s/>4139/2013<text:s/>(Α΄<text:s/>74).<text:s/>Στους<text:s/>οπλίτες<text:s/>αυτούς<text:s/>απο-<text:s/>νέμεται<text:s/>κατάλληλη<text:s/>ειδικότητα<text:s/>και<text:s/>αμέσως<text:s/>μετά<text:s/>το<text:s/>πέρας<text:s/>της<text:s/>βασικής<text:s/>εκπαίδευσης<text:s/>υπηρετούν<text:s/>στην<text:s/>πλησιέστερη<text:s/>μονάδα<text:s/>του<text:s/>τόπου,<text:s/>όπου<text:s/>έχει<text:s/>έδρα<text:s/>το<text:s/>κέντρο<text:s/>θεραπείας<text:s/>τους.</text:span></text:p>
      <text:p text:style-name="P363"><text:span text:style-name="T363_1">4.<text:s/>Για<text:s/>υπηρεσιακούς<text:s/>λόγους<text:s/>και<text:s/>για<text:s/>λόγους<text:s/>που<text:s/>επιβάλλει<text:s/>η<text:s/>ανάγκη<text:s/>κοινωνικής<text:s/>προσφοράς<text:s/>των<text:s/>Ενόπλων<text:s/>Δυνάμεων,<text:s/>μπορεί<text:s/>να<text:s/>εξαιρείται<text:s/>με<text:s/>αιτιολογημένη<text:s/>απόφαση<text:s/>ποσοστό<text:s/>οπλιτών<text:s/>έως<text:s/>το<text:s/>2%<text:s/>του<text:s/>συνολικού<text:s/>αριθμού<text:s/>των<text:s/>καταταγέντων<text:s/>σε<text:s/>κάθε<text:s/>Εκπαιδευτική<text:s/>Σειρά<text:s/>Στρατεύσιμων<text:s/>Οπλιτών<text:s/>(ΕΣΣΟ)<text:s/>ανά<text:s/>Κλάδο<text:s/>των<text:s/>Ενόπλων<text:s/>Δυνάμεων.<text:s/>Ως<text:s/>συνολικός<text:s/>αριθμός<text:s/>των<text:s/>καταταγέντων<text:s/>κατά<text:s/>Εκπαιδευτική<text:s/>Σειρά<text:s/>Στρατεύσιμων<text:s/>Οπλιτών<text:s/>(ΕΣΣΟ),<text:s/>θεωρείται<text:s/>ο<text:s/>αριθμός<text:s/>των<text:s/>οπλιτών,<text:s/>για<text:s/>τους<text:s/>οποίους<text:s/>εκδίδεται<text:s/>σχετική<text:s/>διαταγή<text:s/>τοποθέτησης.».</text:span></text:p>
      <text:p text:style-name="P364"><text:span text:style-name="T364_1">7.</text:span><text:span text:style-name="T364_2"><text:s/>Η<text:s/>παράγραφος<text:s/>1<text:s/>του<text:s/>άρθρου<text:s/>7<text:s/>αντικαθίσταται<text:s/>ως<text:s/>εξής:</text:span></text:p>
      <text:p text:style-name="P365"><text:span text:style-name="T365_1">«1.<text:s/>Η<text:s/>απόδειξη<text:s/>των<text:s/>κριτηρίων<text:s/>των<text:s/>παραγράφων<text:s/>2β<text:s/>και<text:s/>12<text:s/>του<text:s/>άρθρου<text:s/>3<text:s/>και<text:s/>των<text:s/>παραγράφων<text:s/>2<text:s/>και<text:s/>3<text:s/>του<text:s/>άρθρου<text:s/>6<text:s/>γίνεται<text:s/>με<text:s/>την<text:s/>προσκόμιση<text:s/>των<text:s/>απαιτούμενων<text:s/>δι-<text:s/>καιολογητικών<text:s/>της<text:s/>Φ.411/115/287956/Σ.3473/28.6.2016<text:s/>(Β΄<text:s/>2125)<text:s/>απόφασης<text:s/>του<text:s/>Υπουργού<text:s/>Εθνικής<text:s/>Άμυνας<text:s/>από<text:s/>τους<text:s/>ενδιαφερομένους,<text:s/>εφόσον<text:s/>δεν<text:s/>καταστεί<text:s/>εφικτή<text:s/>η<text:s/>συλλογή<text:s/>των<text:s/>στοιχείων<text:s/>με<text:s/>ηλεκτρονικά<text:s/>μέσα<text:s/>ή<text:s/>μέσω<text:s/>πληροφορικής<text:s/>διασύνδεσης<text:s/>των<text:s/>αρμόδιων<text:s/>υπηρεσιών<text:s/>του<text:s/>Υπουργείου<text:s/>Εθνικής<text:s/>Άμυνας<text:s/>και<text:s/>των<text:s/>εμπλεκόμενων<text:s/>φορέων<text:s/>του<text:s/>δημοσίου.».</text:span></text:p>
      <text:p text:style-name="P366"><text:span text:style-name="T366_1">8.</text:span><text:span text:style-name="T366_2"><text:s/>Οι<text:s/>περιπτώσεις<text:s/>α΄<text:s/>και<text:s/>β΄<text:s/>της<text:s/>παραγράφου<text:s/>4<text:s/>του<text:s/>άρθρου<text:s/>7<text:s/>αντικαθίστανται<text:s/>ως<text:s/>εξής:</text:span></text:p>
      <text:p text:style-name="P367"><text:span text:style-name="T367_1">«α.<text:s/>Εξειδικεύονται<text:s/>τα<text:s/>οικονομικά<text:s/>και<text:s/>κοινωνικά<text:s/>κριτήρια,<text:s/>ο<text:s/>αριθμός<text:s/>των<text:s/>μορίων<text:s/>που<text:s/>αντιστοιχούν<text:s/>σε<text:s/>κάθε<text:s/>περίπτωση,<text:s/>τα<text:s/>δικαιολογητικά<text:s/>που<text:s/>απαιτούνται,<text:s/>καθώς<text:s/>και<text:s/>η<text:s/>διαδικασία<text:s/>συλλογής<text:s/>και<text:s/>εξέτασης<text:s/>των<text:s/>στοιχείων-<text:s/>δικαιολογητικών.</text:span></text:p>
      <text:p text:style-name="P368"><text:span text:style-name="T368_1">β.<text:s/>Καθορίζεται<text:s/>ο<text:s/>τρόπος<text:s/>ενημέρωσης,<text:s/>για<text:s/>την<text:s/>υποχρέωση<text:s/>συμπλήρωσης<text:s/>της<text:s/>δήλωσης<text:s/>τόπου<text:s/>προτίμησης,<text:s/>η<text:s/>διαδικασία<text:s/>συμπλήρωσης,<text:s/>επεξεργασίας<text:s/>και<text:s/>οριστικοποίησής<text:s/>της,<text:s/>καθώς<text:s/>και<text:s/>κάθε<text:s/>άλλο<text:s/>θέμα<text:s/>σχετικό<text:s/>με<text:s/>την<text:s/>υλοποίηση<text:s/>της<text:s/>εν<text:s/>λόγω<text:s/>διαδικασίας.».</text:span></text:p>
      <text:h text:style-name="P369" text:outline-level="6"><text:span text:style-name="T369_1">Άρθρο<text:s/>21</text:span></text:h>
      <text:h text:style-name="P370" text:outline-level="6"><text:span text:style-name="T370_1">Τροποποίηση<text:s/>του<text:s/>άρθρου<text:s/>13<text:s/>του<text:s/>ν.<text:s/>1911/1990</text:span></text:h>
      <text:p text:style-name="P371"><text:span text:style-name="T371_1">Στο<text:s/>άρθρο<text:s/>13<text:s/>του<text:s/>ν.<text:s/>1911/1990<text:s/>(Α΄<text:s/>166)<text:s/>επέρχονται<text:s/>οι<text:s/>εξής<text:s/>τροποποιήσεις:</text:span></text:p>
      <text:p text:style-name="P372"><text:span text:style-name="T372_1">1.</text:span><text:span text:style-name="T372_2"><text:s/>Οι<text:s/>παράγραφοι<text:s/>1<text:s/>και<text:s/>2<text:s/>του<text:s/>άρθρου<text:s/>13<text:s/>αντικαθίστανται<text:s/>ως<text:s/>εξής:</text:span></text:p>
      <text:p text:style-name="P373"><text:span text:style-name="T373_1">«1.<text:s/>Οι<text:s/>οπλίτες<text:s/>των<text:s/>Ενόπλων<text:s/>Δυνάμεων<text:s/>μπορούν,<text:s/>μετά<text:s/>την<text:s/>εκπλήρωση<text:s/>των<text:s/>στρατιωτικών<text:s/>τους<text:s/>υποχρεώσεων,<text:s/>να<text:s/>ανακατατάσσονται<text:s/>εθελοντικά<text:s/>για<text:s/>βραχεία<text:s/>περίοδο<text:s/>ενός<text:s/>(1)<text:s/>μέχρι<text:s/>τριών<text:s/>(3)<text:s/>ετών,<text:s/>με<text:s/>τον<text:s/>βαθμό<text:s/>που<text:s/>φέρουν.<text:s/>Η<text:s/>ίδια<text:s/>δυνατότητα<text:s/>παρέχεται<text:s/>και<text:s/>στους<text:s/>εφέδρους,<text:s/>εφόσον<text:s/>αυτοί<text:s/>έχουν<text:s/>εκπληρώσει<text:s/>ενόπλως<text:s/>τις<text:s/>στρατιωτικές<text:s/>τους<text:s/>υποχρεώσεις<text:s/>ως<text:s/>οπλίτες<text:s/>και<text:s/>δεν<text:s/>έχουν<text:s/>παρέλθει<text:s/>τρία<text:s/>(3)<text:s/>έτη<text:s/>από<text:s/>την<text:s/>ημερομηνία<text:s/>εκπλήρωσής<text:s/>τους.</text:span></text:p>
      <text:p text:style-name="P374"><text:span text:style-name="T374_1">2.<text:s/>Η<text:s/>ανακατάταξη<text:s/>των<text:s/>οπλιτών<text:s/>και<text:s/>η<text:s/>επανακατάταξη<text:s/>των<text:s/>εφέδρων<text:s/>γίνεται<text:s/>στον<text:s/>Κλάδο<text:s/>των<text:s/>Ενόπλων<text:s/>Δυνάμεων<text:s/>που<text:s/>υπηρετούν<text:s/>ή<text:s/>στην<text:s/>εφεδρεία<text:s/>του<text:s/>οποίου<text:s/>ανήκουν.<text:s/>Κατ’<text:s/>εξαίρεση,<text:s/>ως<text:s/>Οπλίτες<text:s/>Βραχείας<text:s/>Ανακατάταξης<text:s/>(ΟΒΑ)<text:s/>Ειδικών<text:s/>Δυνάμεων<text:s/>-<text:s/>Ομάδων<text:s/>Υποβρυχίων<text:s/>Καταστροφών<text:s/>(ΟΥΚ)<text:s/>είναι<text:s/>δυνατόν<text:s/>να<text:s/>υπηρετούν<text:s/>και<text:s/>όσοι<text:s/>εκπληρώνουν<text:s/>ή<text:s/>εκπλήρωσαν<text:s/>τη<text:s/>στρατεύσιμη<text:s/>στρατιωτική<text:s/>τους<text:s/>υποχρέωση<text:s/>σε<text:s/>οποιονδήποτε<text:s/>Κλάδο<text:s/>των<text:s/>Ενόπλων<text:s/>Δυνάμεων,<text:s/>καθώς<text:s/>και<text:s/>σε<text:s/>οποιοδήποτε<text:s/>Όπλο<text:s/>-<text:s/>Σώμα<text:s/>για<text:s/>τους<text:s/>ανήκοντες<text:s/>στο<text:s/>Στρατό<text:s/>Ξηράς.<text:s/>Ομοίως,<text:s/>είναι<text:s/>δυνατόν<text:s/>ήδη<text:s/>υπηρετούντες<text:s/>ΟΒΑ<text:s/>να<text:s/>μεταφερθούν<text:s/>ή<text:s/>να<text:s/>μετατα-<text:s/>γούν<text:s/>στις<text:s/>Ειδικές<text:s/>Δυνάμεις<text:s/>-<text:s/>ΟΥΚ.<text:s/>Για<text:s/>την<text:s/>ανακατάταξη<text:s/>ή<text:s/>επανακατάταξη<text:s/>και<text:s/>τη<text:s/>μεταφορά<text:s/>των<text:s/>ΟΒΑ<text:s/>εκδίδεται<text:s/>απόφαση<text:s/>του<text:s/>Υπουργού<text:s/>Εθνικής<text:s/>Άμυνας,<text:s/>ύστερα<text:s/>από<text:s/>πρόταση<text:s/>του<text:s/>οικείου<text:s/>Γενικού<text:s/>Επιτελείου.».</text:span></text:p>
      <text:p text:style-name="P375"><text:span text:style-name="T375_1">2.</text:span><text:span text:style-name="T375_2"><text:s/>Στην<text:s/>παράγραφο<text:s/>4<text:s/>του<text:s/>άρθρου<text:s/>13<text:s/>προστίθεται<text:s/>τρίτο<text:s/>εδάφιο<text:s/>ως<text:s/>εξής:</text:span></text:p>
      <text:p text:style-name="P376"><text:span text:style-name="T376_1">«Πριν<text:s/>να<text:s/>εκδοθεί<text:s/>η<text:s/>προβλεπόμενη<text:s/>στο<text:s/>προηγούμενο<text:s/>εδάφιο<text:s/>απόφαση,<text:s/>κατανέμεται<text:s/>στους<text:s/>Κλάδους<text:s/>των<text:s/>Ενόπλων<text:s/>Δυνάμεων<text:s/>με<text:s/>γνωμάτευση<text:s/>του<text:s/>Συμβουλίου<text:s/>Αρχηγών<text:s/>Γενικών<text:s/>Επιτελείων,<text:s/>ανάλογα<text:s/>με<text:s/>τις<text:s/>ανάγκες<text:s/>των<text:s/>Γενικών<text:s/>Επιτελείων,<text:s/>ο<text:s/>αριθμός<text:s/>των<text:s/>θέσεων<text:s/>των<text:s/>Οπλιτών<text:s/>Βραχείας<text:s/>Ανακατάταξης<text:s/>που<text:s/>προκηρύσσεται<text:s/>κάθε<text:s/>φορά.».</text:span></text:p>
      <text:p text:style-name="P377"><text:span text:style-name="T377_1">3.</text:span><text:span text:style-name="T377_2"><text:s/>Η<text:s/>περίπτωση<text:s/>γ΄<text:s/>της<text:s/>παρ.<text:s/>6<text:s/>του<text:s/>άρθρου<text:s/>13<text:s/>αντικαθίσταται<text:s/>και<text:s/>προστίθεται<text:s/>περίπτωση<text:s/>η΄<text:s/>ως<text:s/>εξής:</text:span></text:p>
      <text:p text:style-name="P378"><text:span text:style-name="T378_1">«γ.<text:s/>Εφόσον<text:s/>υποβάλλουν<text:s/>αίτηση<text:s/>διακοπής,<text:s/>μετά<text:s/>τη<text:s/>συμπλήρωση<text:s/>τριών<text:s/>(3)<text:s/>μηνών<text:s/>πραγματικής<text:s/>στρατιωτικής<text:s/>υπηρεσίας<text:s/>από<text:s/>την<text:s/>έναρξη<text:s/>της<text:s/>τελευταίας<text:s/>αναληφθείσας<text:s/>στρατιωτικής<text:s/>τους<text:s/>υποχρέωσης.</text:span></text:p>
      <text:p text:style-name="P379"><text:span text:style-name="T379_1">η.<text:s/>Εφόσον<text:s/>δεν<text:s/>ολοκληρώσουν<text:s/>επιτυχώς<text:s/>την<text:s/>εκπαίδευση<text:s/>που<text:s/>απαιτείται<text:s/>για<text:s/>να<text:s/>υπηρετήσουν<text:s/>ως<text:s/>Οπλίτες<text:s/>Βραχείας<text:s/>Ανακατάταξης<text:s/>(ΟΒΑ)<text:s/>Ειδικών<text:s/>Δυνάμεων<text:s/>-<text:s/>Ομάδων<text:s/>Υποβρυχίων<text:s/>Καταστροφών<text:s/>(ΟΥΚ),<text:s/>με<text:s/>την<text:s/>επιφύλαξη<text:s/>της<text:s/>περίπτωσης<text:s/>β΄<text:s/>της<text:s/>παραγράφου<text:s/>14.».</text:span></text:p>
      <text:p text:style-name="P380"><text:span text:style-name="T380_1">4.</text:span><text:span text:style-name="T380_2"><text:s/>Στο<text:s/>άρθρο<text:s/>13<text:s/>προστίθεται<text:s/>παράγραφος<text:s/>14<text:s/>ως<text:s/>εξής:</text:span></text:p>
      <text:p text:style-name="P381"><text:span text:style-name="T381_1">«14.<text:s/>Οι<text:s/>ήδη<text:s/>υπηρετούντες<text:s/>Οπλίτες<text:s/>Βραχείας<text:s/>Ανακατάταξης<text:s/>(ΟΒΑ)<text:s/>οποιουδήποτε<text:s/>Κλάδου<text:s/>των<text:s/>Ενόπλων<text:s/>Δυνάμεων<text:s/>ή<text:s/>οποιουδήποτε<text:s/>Όπλου<text:s/>ή<text:s/>Σώματος,<text:s/>για<text:s/>τους<text:s/>ανήκο-<text:s/>ντες<text:s/>στο<text:s/>Στρατό<text:s/>Ξηράς,<text:s/>που<text:s/>επιθυμούν<text:s/>να<text:s/>υπηρετήσουν<text:s/>ως<text:s/>ΟΒΑ<text:s/>Ειδικών<text:s/>Δυνάμεων<text:s/>-<text:s/>Ομάδων<text:s/>Υποβρυχίων<text:s/>Καταστροφών<text:s/>(ΟΥΚ),<text:s/>εφόσον:</text:span></text:p>
      <text:p text:style-name="P382"><text:span text:style-name="T382_1">α.<text:s/>ολοκληρώσουν<text:s/>επιτυχώς<text:s/>την<text:s/>απαιτούμενη<text:s/>προς<text:s/>τούτο<text:s/>εκπαίδευση,<text:s/>μεταφέρονται<text:s/>ή<text:s/>μετατάσσονται<text:s/>στις<text:s/>Ειδικές<text:s/>Δυνάμεις<text:s/>-<text:s/>ΟΥΚ<text:s/>από<text:s/>τον<text:s/>Κλάδο<text:s/>ή<text:s/>το<text:s/>Όπλο<text:s/>–<text:s/>Σώμα,<text:s/>για<text:s/>τους<text:s/>ανήκοντες<text:s/>στον<text:s/>Στρατό<text:s/>Ξηράς,<text:s/>αντίστοιχα,<text:s/>που<text:s/>υπηρετούν,<text:s/>προς<text:s/>εκπλήρωση<text:s/>της<text:s/>τελευταίας<text:s/>αναληφθεί-<text:s/>σας<text:s/>υποχρέωσής<text:s/>τους,</text:span></text:p>
      <text:p text:style-name="P383"><text:span text:style-name="T383_1">β.<text:s/>δεν<text:s/>ολοκληρώσουν<text:s/>επιτυχώς<text:s/>την<text:s/>ανωτέρω<text:s/>εκπαίδευση,<text:s/>εξακολουθούν<text:s/>να<text:s/>υπηρετούν<text:s/>ως<text:s/>ΟΒΑ<text:s/>στον<text:s/>Κλάδο<text:s/>ή<text:s/>το<text:s/>Όπλο<text:s/>–<text:s/>Σώμα,<text:s/>για<text:s/>τους<text:s/>ανήκοντες<text:s/>στον<text:s/>Στρατό<text:s/>Ξη-<text:s/>ράς,<text:s/>που<text:s/>ανακατατάχθηκαν<text:s/>ή<text:s/>επανακατατάχθηκαν,<text:s/>προς<text:s/>εκπλήρωση<text:s/>της<text:s/>τελευταίας<text:s/>αναληφθείσας<text:s/>υποχρέωσής<text:s/>τους.».</text:span></text:p>
      <text:h text:style-name="P384" text:outline-level="2"><text:span text:style-name="T384_1">ΚΕΦΑΛΑΙΟ<text:s/>Γ΄</text:span></text:h>
      <text:h text:style-name="P385" text:outline-level="2"><text:span text:style-name="T385_1">ΘΕΜΑΤΑ<text:s/>ΑΝΤΙΡΡΗΣΙΩΝ<text:s/>ΣΥΝΕΙΔΗΣΗΣ</text:span></text:h>
      <text:h text:style-name="P386" text:outline-level="6"><text:span text:style-name="T386_1">Άρθρο<text:s/>22</text:span></text:h>
      <text:h text:style-name="P387" text:outline-level="6"><text:span text:style-name="T387_1">Τροποποίηση<text:s/>του<text:s/>άρθρου<text:s/>79<text:s/>του<text:s/>ν.<text:s/>3883/2010</text:span></text:h>
      <text:p text:style-name="P388"><text:span text:style-name="T388_1">Ο<text:s/>τίτλος<text:s/>και<text:s/>η<text:s/>παρ.<text:s/>1<text:s/>του<text:s/>άρθρου<text:s/>79<text:s/>του<text:s/>ν.<text:s/>3883/2010<text:s/>(Α΄<text:s/>167)<text:s/>αντικαθίστανται<text:s/>ως<text:s/>εξής:</text:span></text:p>
      <text:p text:style-name="P389"><text:span text:style-name="T389_1">«Άρθρο<text:s/>71</text:span></text:p>
      <text:p text:style-name="P390"><text:span text:style-name="T390_1">Ρύθμιση<text:s/>υποχρεώσεων<text:s/>αντιρρησιών<text:s/>συνείδησης<text:s/>που<text:s/>έχουν<text:s/>συμπληρώσει<text:s/>το<text:s/>τριακοστό<text:s/>τρίτο<text:s/>έτος<text:s/>της<text:s/>ηλικίας<text:s/>τους</text:span></text:p>
      <text:p text:style-name="P391"><text:span text:style-name="T391_1">1.<text:s/>Όσοι<text:s/>συμπληρώνουν<text:s/>το<text:s/>τριακοστό<text:s/>τρίτο<text:s/>έτος<text:s/>της<text:s/>ηλικίας<text:s/>τους<text:s/>μπορούν<text:s/>να<text:s/>εξαγοράσουν<text:s/>το<text:s/>υπόλοιπο<text:s/>της<text:s/>εναλλακτικής<text:s/>τους<text:s/>υπηρεσίας,<text:s/>εφόσον<text:s/>έχουν<text:s/>διατεθεί<text:s/>ή<text:s/>θα<text:s/>διατεθούν<text:s/>σε<text:s/>φορείς<text:s/>του<text:s/>δημόσιου<text:s/>τομέα<text:s/>και<text:s/>αφού<text:s/>προηγουμένως<text:s/>εκπληρώσουν<text:s/>εναλλακτική<text:s/>υπηρεσία<text:s/>είκοσι<text:s/>(20)<text:s/>ημερών.».</text:span></text:p>
      <text:h text:style-name="P392" text:outline-level="6"><text:span text:style-name="T392_1">Άρθρο<text:s/>23</text:span></text:h>
      <text:h text:style-name="P393" text:outline-level="6"><text:span text:style-name="T393_1">Τροποποίηση<text:s/>διατάξεων<text:s/>του<text:s/>ν.<text:s/>3421/2005</text:span></text:h>
      <text:p text:style-name="P394"><text:span text:style-name="T394_1">Στον<text:s/>ν.<text:s/>3421/2005<text:s/>(Α΄<text:s/>302)<text:s/>επέρχονται<text:s/>οι<text:s/>εξής<text:s/>τροποποιήσεις:</text:span></text:p>
      <text:p text:style-name="P395"><text:span text:style-name="T395_1">1.</text:span><text:span text:style-name="T395_2"><text:s/>Η<text:s/>παράγραφος<text:s/>2<text:s/>του<text:s/>άρθρου<text:s/>60<text:s/>αντικαθίσταται<text:s/>ως<text:s/>εξής:</text:span></text:p>
      <text:p text:style-name="P396"><text:span text:style-name="T396_1">«2.<text:s/>Με<text:s/>απόφαση<text:s/>του<text:s/>Υπουργού<text:s/>Εθνικής<text:s/>Άμυνας,<text:s/>που<text:s/>δημοσιεύεται<text:s/>στην<text:s/>Εφημερίδα<text:s/>της<text:s/>Κυβερνήσεως,<text:s/>επιτρέπεται<text:s/>η<text:s/>απόλυση<text:s/>των<text:s/>αντιρρησιών<text:s/>συνείδησης<text:s/>και<text:s/>πριν<text:s/>από<text:s/>τη<text:s/>συμπλήρωση<text:s/>του<text:s/>χρόνου<text:s/>υπηρεσίας<text:s/>που<text:s/>προβλέπεται<text:s/>από<text:s/>την<text:s/>παράγραφο<text:s/>1,<text:s/>όχι<text:s/>όμως<text:s/>πριν<text:s/>από<text:s/>τη<text:s/>συμπλήρωση<text:s/>του<text:s/>μέγιστου<text:s/>χρόνου<text:s/>πραγματικής<text:s/>στρατιωτικής<text:s/>υπηρεσίας,<text:s/>που<text:s/>ισχύει<text:s/>για<text:s/>την<text:s/>οριστική<text:s/>απόλυση<text:s/>των<text:s/>ενόπλως<text:s/>υπηρετούντων<text:s/>οπλιτών<text:s/>οποιοδήποτε<text:s/>κλάδου<text:s/>των<text:s/>Ενόπλων<text:s/>Δυνάμεων.».</text:span></text:p>
      <text:p text:style-name="P397"><text:span text:style-name="T397_1">2.</text:span><text:span text:style-name="T397_2"><text:s/>Η<text:s/>περίπτωση<text:s/>α΄<text:s/>της<text:s/>παραγράφου<text:s/>1<text:s/>του<text:s/>άρθρου<text:s/>62<text:s/>αντικαθίσταται<text:s/>ως<text:s/>εξής:</text:span></text:p>
      <text:p text:style-name="P398"><text:span text:style-name="T398_1">«α.<text:s/>Τρεις<text:s/>(3)<text:s/>καθηγητές<text:s/>ανώτατων<text:s/>εκπαιδευτικών<text:s/>ιδρυμάτων<text:s/>της<text:s/>Περιφέρειας<text:s/>Αττικής<text:s/>με<text:s/>ειδικότητα<text:s/>στη<text:s/>φιλοσοφία<text:s/>ή<text:s/>στις<text:s/>κοινωνικές<text:s/>–<text:s/>πολιτικές<text:s/>επιστήμες<text:s/>ή<text:s/>στην<text:s/>ψυχολογία<text:s/>ή<text:s/>στη<text:s/>νομική.».</text:span></text:p>
      <text:p text:style-name="P399"><text:span text:style-name="T399_1">3.</text:span><text:span text:style-name="T399_2"><text:s/>Η<text:s/>περίπτωση<text:s/>γ΄<text:s/>της<text:s/>παραγράφου<text:s/>1<text:s/>του<text:s/>άρθρου<text:s/>62<text:s/>αντικαθίσταται<text:s/>ως<text:s/>εξής:</text:span></text:p>
      <text:p text:style-name="P400"><text:span text:style-name="T400_1">«γ.<text:s/>Έναν<text:s/>(1)<text:s/>ανώτερο<text:s/>αξιωματικό<text:s/>του<text:s/>Κοινού<text:s/>Νομικού<text:s/>Σώματος<text:s/>των<text:s/>Ενόπλων<text:s/>Δυνάμεων.».</text:span></text:p>
      <text:p text:style-name="P401"><text:span text:style-name="T401_1">4.</text:span><text:span text:style-name="T401_2"><text:s/>Η<text:s/>παράγραφος<text:s/>1<text:s/>του<text:s/>άρθρου<text:s/>64<text:s/>αντικαθίσταται<text:s/>ως<text:s/>εξής:</text:span></text:p>
      <text:p text:style-name="P402"><text:span text:style-name="T402_1">«1.<text:s/>Οι<text:s/>αναγνωριζόμενοι<text:s/>ως<text:s/>αντιρρησίες<text:s/>συνείδησης<text:s/>για<text:s/>εκπλήρωση<text:s/>εναλλακτικής<text:s/>υπηρεσίας<text:s/>υποχρεούνται<text:s/>να<text:s/>παρουσιάζονται<text:s/>για<text:s/>ανάληψη<text:s/>υπηρεσίας<text:s/>μέσα<text:s/>στην<text:s/>προθεσμία<text:s/>που<text:s/>καθορίζεται<text:s/>στην<text:s/>πρόσκληση<text:s/>που<text:s/>τους<text:s/>αποστέλλεται<text:s/>από<text:s/>την<text:s/>αρμόδια<text:s/>Στρατολογική<text:s/>Υπηρεσία.<text:s/>Τα<text:s/>άρθρα<text:s/>13,<text:s/>14,<text:s/>15,<text:s/>16,<text:s/>17,<text:s/>32,<text:s/>34<text:s/>και<text:s/>37<text:s/>εφαρμόζονται<text:s/>αναλόγως.<text:s/>Αν<text:s/>στα<text:s/>πρόσωπα<text:s/>του<text:s/>προηγούμενου<text:s/>εδαφίου<text:s/>χορηγηθούν<text:s/>οι<text:s/>αναβολές<text:s/>κατάταξης<text:s/>των<text:s/>άρθρων<text:s/>18,<text:s/>19,<text:s/>19Α,<text:s/>20,<text:s/>21,<text:s/>22,<text:s/>23,<text:s/>25,<text:s/>27<text:s/>και<text:s/>28,<text:s/>η<text:s/>διαδικασία<text:s/>υπαγωγής<text:s/>τους<text:s/>στις<text:s/>διατάξεις<text:s/>περί<text:s/>αντιρρησιών<text:s/>συνείδησης<text:s/>επαναλαμβάνεται<text:s/>μετά<text:s/>τη<text:s/>λήξη<text:s/>ή<text:s/>τη<text:s/>διακοπή<text:s/>της<text:s/>αναβολής<text:s/>τους,<text:s/>ύστερα<text:s/>από<text:s/>νέο<text:s/>αίτημά<text:s/>τους.<text:s/>Όσοι<text:s/>δεν<text:s/>παρουσιάζονται<text:s/>κηρύσσονται<text:s/>ανυπότακτοι,<text:s/>σύμφωνα<text:s/>με<text:s/>τις<text:s/>διατάξεις<text:s/>του<text:s/>παρόντος.».</text:span></text:p>
      <text:p text:style-name="P403"><text:span text:style-name="T403_1">5.</text:span><text:span text:style-name="T403_2"><text:s/>Η<text:s/>περίπτωση<text:s/>ε΄<text:s/>της<text:s/>παραγράφου<text:s/>2<text:s/>του<text:s/>άρθρου<text:s/>64<text:s/>αντικαθίσταται<text:s/>ως<text:s/>εξής:</text:span></text:p>
      <text:p text:style-name="P404"><text:span text:style-name="T404_1">«ε.<text:s/>Δικαιούνται<text:s/>άδειας<text:s/>απουσίας<text:s/>δύο<text:s/>(2)<text:s/>ημερών<text:s/>για<text:s/>κάθε<text:s/>μήνα<text:s/>υπηρεσίας<text:s/>και<text:s/>γονικής<text:s/>άδειας<text:s/>πέντε<text:s/>(5)<text:s/>ημερών<text:s/>για<text:s/>κάθε<text:s/>τέκνο<text:s/>που<text:s/>βρίσκεται<text:s/>στη<text:s/>ζωή.».</text:span></text:p>
      <text:p text:style-name="P405"><text:span text:style-name="T405_1">6.</text:span><text:span text:style-name="T405_2"><text:s/>Η<text:s/>παράγραφος<text:s/>2<text:s/>του<text:s/>άρθρου<text:s/>65<text:s/>καταργείται.</text:span></text:p>
      <text:p text:style-name="P406"><text:span text:style-name="T406_1">7.</text:span><text:span text:style-name="T406_2"><text:s/>Στο<text:s/>άρθρο<text:s/>66<text:s/>προστίθεται<text:s/>παράγραφος<text:s/>6<text:s/>ως<text:s/>εξής:</text:span></text:p>
      <text:p text:style-name="P407"><text:span text:style-name="T407_1">«6.<text:s/>Αν<text:s/>ασκηθεί<text:s/>αίτηση<text:s/>θεραπείας<text:s/>κατά<text:s/>απορριπτικής<text:s/>απόφασης<text:s/>επί<text:s/>αιτήματος<text:s/>χορήγησης<text:s/>της<text:s/>αναβολής<text:s/>κατάταξης<text:s/>της<text:s/>παραγράφου<text:s/>1β<text:s/>του<text:s/>άρθρου<text:s/>19<text:s/>ή<text:s/>επί<text:s/>αιτήματος<text:s/>αναγνώρισης<text:s/>αντιρρησία<text:s/>συνείδησης,<text:s/>χορηγείται<text:s/>υποχρεωτικά<text:s/>αναστολή<text:s/>εκτέλεσης<text:s/>της<text:s/>διοικητικής<text:s/>πράξης,<text:s/>χωρίς<text:s/>αίτηση<text:s/>του<text:s/>ενδιαφερομένου.».</text:span></text:p>
      <text:p text:style-name="P408"><text:span text:style-name="T408_1">8.</text:span><text:span text:style-name="T408_2"><text:s/>Στο<text:s/>άρθρο<text:s/>68<text:s/>προστίθεται<text:s/>παράγραφος<text:s/>3<text:s/>ως<text:s/>εξής:</text:span></text:p>
      <text:p text:style-name="P409"><text:span text:style-name="T409_1">«3.<text:s/>Η<text:s/>παράγραφος<text:s/>1<text:s/>εφαρμόζεται<text:s/>αναλόγως<text:s/>και<text:s/>στους<text:s/>αναγνωριζόμενους<text:s/>αντιρρησίες<text:s/>συνείδησης<text:s/>που<text:s/>εκπληρώνουν<text:s/>την<text:s/>εναλλακτική<text:s/>τους<text:s/>υπηρεσία.».</text:span></text:p>
      <text:p text:style-name="P410"><text:span text:style-name="T410_1">9.</text:span><text:span text:style-name="T410_2"><text:s/>Στο<text:s/>άρθρο<text:s/>69<text:s/>προστίθεται<text:s/>παράγραφος<text:s/>4<text:s/>ως<text:s/>εξής:</text:span></text:p>
      <text:p text:style-name="P411"><text:span text:style-name="T411_1">«4.<text:s/>Οι<text:s/>παράγραφοι<text:s/>1<text:s/>έως<text:s/>3<text:s/>εφαρμόζονται<text:s/>αναλόγως<text:s/>και<text:s/>στους<text:s/>αντιρρησίες<text:s/>συνείδησης<text:s/>που<text:s/>εκπληρώνουν<text:s/>την<text:s/>εναλλακτική<text:s/>τους<text:s/>υπηρεσία.».</text:span></text:p>
      <text:h text:style-name="P412" text:outline-level="2"><text:span text:style-name="T412_1">ΚΕΦΑΛΑΙΟ<text:s/>Δ΄<text:s/></text:span></text:h>
      <text:h text:style-name="P413" text:outline-level="2"><text:span text:style-name="T413_1">ΘΕΜΑΤΑ<text:s/>ΕΚΠΑΙΔΕΥΣΗΣ</text:span></text:h>
      <text:h text:style-name="P414" text:outline-level="6"><text:span text:style-name="T414_1">Άρθρο<text:s/>24</text:span></text:h>
      <text:h text:style-name="P415" text:outline-level="6"><text:span text:style-name="T415_1">Τροποποίηση<text:s/>διατάξεων<text:s/>του<text:s/>ν.<text:s/>3186/2003</text:span></text:h>
      <text:p text:style-name="P416"><text:span text:style-name="T416_1">Στον<text:s/>ν.<text:s/>3186/2003<text:s/>(Α΄<text:s/>230)<text:s/>επέρχονται<text:s/>οι<text:s/>εξής<text:s/>τροποποιήσεις:</text:span></text:p>
      <text:p text:style-name="P417"><text:span text:style-name="T417_1">1.</text:span><text:span text:style-name="T417_2"><text:s/>Στο<text:s/>άρθρο<text:s/>1<text:s/>προστίθεται<text:s/>παράγραφος<text:s/>6<text:s/>ως<text:s/>εξής:</text:span></text:p>
      <text:p text:style-name="P418"><text:span text:style-name="T418_1">«6.<text:s/>Στη<text:s/>Σχολή<text:s/>είναι<text:s/>δυνατόν<text:s/>να<text:s/>λειτουργούν<text:s/>ειδικά<text:s/>τμήματα<text:s/>σπουδών,<text:s/>καθώς<text:s/>και<text:s/>εθνικά<text:s/>ή<text:s/>διεθνή<text:s/>σχολεία<text:s/>ειδικής<text:s/>επιμόρφωσης.<text:s/>Η<text:s/>διάρκεια<text:s/>φοίτησης<text:s/>σε<text:s/>αυτά<text:s/>και<text:s/>λοιπά<text:s/>συναφή<text:s/>θέματα<text:s/>καθορίζονται<text:s/>από<text:s/>το<text:s/>Γενικό<text:s/>Επιτελείο<text:s/>Εθνικής<text:s/>Άμυνας.».</text:span></text:p>
      <text:p text:style-name="P419"><text:span text:style-name="T419_1">2.</text:span><text:span text:style-name="T419_2"><text:s/>Η<text:s/>παράγραφος<text:s/>1<text:s/>του<text:s/>άρθρου<text:s/>3<text:s/>αντικαθίσταται<text:s/>ως<text:s/>εξής:</text:span></text:p>
      <text:p text:style-name="P420"><text:span text:style-name="T420_1">«1.<text:s/>Οι<text:s/>δαπάνες<text:s/>λειτουργίας<text:s/>της<text:s/>Σχολής<text:s/>εγγράφονται<text:s/>κατ’<text:s/>έτος<text:s/>στον<text:s/>προϋπολογισμό<text:s/>του<text:s/>Υπουργείου<text:s/>Εθνικής<text:s/>Άμυνας.<text:s/>Οι<text:s/>δαπάνες<text:s/>αυτές<text:s/>καλύπτονται<text:s/>από<text:s/>τα<text:s/>Γενικά<text:s/>Επιτελεία<text:s/>των<text:s/>Κλάδων,<text:s/>ανάλογα<text:s/>με<text:s/>τον<text:s/>αριθμό<text:s/>των<text:s/>φοι-<text:s/>τούντων<text:s/>κάθε<text:s/>εκπαιδευτικής<text:s/>σειράς<text:s/>που<text:s/>προέρχονται<text:s/>από<text:s/>αυτά,<text:s/>με<text:s/>μεταφορά<text:s/>των<text:s/>αντίστοιχων<text:s/>ποσών<text:s/>του<text:s/>εγκριθέντος<text:s/>προϋπολογισμού<text:s/>της<text:s/>Σχολής<text:s/>από<text:s/>τα<text:s/>εν<text:s/>λόγω<text:s/>Γενικά<text:s/>Επιτελεία<text:s/>στον<text:s/>προϋπολογισμό<text:s/>του<text:s/>Γενικού<text:s/>Επιτελείου<text:s/>Στρατού<text:s/>(ΓΕΣ).».</text:span></text:p>
      <text:p text:style-name="P421"><text:span text:style-name="T421_1">3.</text:span><text:span text:style-name="T421_2"><text:s/>Η<text:s/>παράγραφος<text:s/>3<text:s/>του<text:s/>άρθρου<text:s/>3<text:s/>αντικαθίσταται<text:s/>ως<text:s/>εξής:</text:span></text:p>
      <text:p text:style-name="P422"><text:span text:style-name="T422_1">«3.<text:s/>Στο<text:s/>μόνιμο<text:s/>στρατιωτικό<text:s/>εκπαιδευτικό<text:s/>προσωπικό<text:s/>που<text:s/>υπηρετεί<text:s/>στη<text:s/>Σχολή<text:s/>και<text:s/>διδάσκει<text:s/>γνωστικά<text:s/>αντικείμενα<text:s/>των<text:s/>τομέων<text:s/>εκπαίδευσης<text:s/>δεν<text:s/>καταβάλλεται<text:s/>αποζημίωση.<text:s/>Με<text:s/>κοινή<text:s/>απόφαση<text:s/>των<text:s/>Υπουργών<text:s/>Εθνικής<text:s/>Άμυνας<text:s/>και<text:s/>Οικονομικών<text:s/>καθορίζεται<text:s/>η<text:s/>αποζημίωση<text:s/>των<text:s/>εξωτερικών<text:s/>ομιλητών<text:s/>της<text:s/>Σχολής.».</text:span></text:p>
      <text:p text:style-name="P423"><text:span text:style-name="T423_1">4.</text:span><text:span text:style-name="T423_2"><text:s/>Η<text:s/>περίπτωση<text:s/>δ΄<text:s/>της<text:s/>παραγράφου<text:s/>2<text:s/>του<text:s/>άρθρου<text:s/>4<text:s/>αντικαθίσταται<text:s/>ως<text:s/>εξής:</text:span></text:p>
      <text:p text:style-name="P424"><text:span text:style-name="T424_1">«δ.<text:s/>Οι<text:s/>τομείς<text:s/>και<text:s/>τα<text:s/>προγράμματα<text:s/>εκπαίδευσης,<text:s/>η<text:s/>διάρκεια<text:s/>αυτής,<text:s/>η<text:s/>οποία<text:s/>θα<text:s/>πρέπει<text:s/>να<text:s/>είναι<text:s/>δέκα<text:s/>(10)<text:s/>τουλάχιστον<text:s/>μήνες,<text:s/>η<text:s/>διενέργεια<text:s/>περιοδικών<text:s/>και<text:s/>τελικών<text:s/>εξετάσεων<text:s/>και<text:s/>ο<text:s/>τρόπος<text:s/>εξαγωγής<text:s/>της<text:s/>τελικής<text:s/>βαθμολογίας<text:s/>των<text:s/>σπουδαστών,<text:s/>καθώς<text:s/>και<text:s/>η<text:s/>άδεια<text:s/>που<text:s/>μπορούν<text:s/>να<text:s/>λάβουν<text:s/>οι<text:s/>σπουδαστές<text:s/>κατά<text:s/>τη<text:s/>διάρκεια<text:s/>της<text:s/>εκπαίδευσης.».</text:span></text:p>
      <text:h text:style-name="P425" text:outline-level="6"><text:span text:style-name="T425_1">Άρθρο<text:s/>25</text:span></text:h>
      <text:h text:style-name="P426" text:outline-level="6"><text:span text:style-name="T426_1">Μετονομασία<text:s/>Σχολών<text:s/>Διοίκησης<text:s/>και<text:s/>Επιτελών</text:span></text:h>
      <text:p text:style-name="P427"><text:span text:style-name="T427_1">Οι<text:s/>Σχολές<text:s/>Διοίκησης<text:s/>και<text:s/>Επιτελών<text:s/>των<text:s/>Κλάδων<text:s/>των<text:s/>Ενόπλων<text:s/>Δυνάμεων,<text:s/>οι<text:s/>οποίες<text:s/>οργανώθηκαν<text:s/>σύμφωνα<text:s/>με<text:s/>την<text:s/>παρ.<text:s/>2<text:s/>του<text:s/>άρθρου<text:s/>5<text:s/>του<text:s/>ν.<text:s/>3186/2003,<text:s/>μετονομάζονται<text:s/>ως<text:s/>εξής:</text:span></text:p>
      <text:p text:style-name="P428"><text:span text:style-name="T428_1">α.<text:s/>Η<text:s/>Σχολή<text:s/>Διοίκησης<text:s/>και<text:s/>Επιτελών<text:s/>του<text:s/>Στρατού<text:s/>Ξηράς<text:s/>σε<text:s/>Σχολή<text:s/>Πολέμου<text:s/>Στρατού<text:s/>Ξηράς<text:s/>(ΣΠΣΞ).</text:span></text:p>
      <text:p text:style-name="P429"><text:span text:style-name="T429_1">β.<text:s/>Η<text:s/>Σχολή<text:s/>Διοίκησης<text:s/>και<text:s/>Επιτελών<text:s/>του<text:s/>Πολεμικού<text:s/>Ναυτικού<text:s/>σε<text:s/>Ναυτική<text:s/>Σχολή<text:s/>Πολέμου<text:s/>(ΝΣΠ).</text:span></text:p>
      <text:p text:style-name="P430"><text:span text:style-name="T430_1">γ.<text:s/>Η<text:s/>Σχολή<text:s/>Διοίκησης<text:s/>και<text:s/>Επιτελών<text:s/>της<text:s/>Πολεμικής<text:s/>Αεροπορίας<text:s/>σε<text:s/>Αεροπορική<text:s/>Σχολή<text:s/>Πολέμου<text:s/>(ΑΣΠ).</text:span></text:p>
      <text:h text:style-name="P431" text:outline-level="6"><text:span text:style-name="T431_1">Άρθρο<text:s/>26</text:span></text:h>
      <text:h text:style-name="P432" text:outline-level="6"><text:span text:style-name="T432_1">Τροποποίηση<text:s/>διατάξεων<text:s/>του<text:s/>ν.<text:s/>3187/2003</text:span></text:h>
      <text:p text:style-name="P433"><text:span text:style-name="T433_1">Στον<text:s/>ν.<text:s/>3187/2003<text:s/>(Α΄<text:s/>233)<text:s/>επέρχονται<text:s/>οι<text:s/>εξής<text:s/>τροποποιήσεις:</text:span></text:p>
      <text:p text:style-name="P434"><text:span text:style-name="T434_1">1.</text:span><text:span text:style-name="T434_2"><text:s/>Οι<text:s/>περιπτώσεις<text:s/>γ΄<text:s/>και<text:s/>δ΄<text:s/>της<text:s/>παραγράφου<text:s/>1<text:s/>του<text:s/>άρθρου<text:s/>3<text:s/>αντικαθίστανται<text:s/>ως<text:s/>εξής:</text:span></text:p>
      <text:p text:style-name="P435"><text:span text:style-name="T435_1">«γ.<text:s/>Με<text:s/>κοινή<text:s/>απόφαση<text:s/>των<text:s/>Υπουργών<text:s/>Εθνικής<text:s/>Άμυνας<text:s/>και<text:s/>Παιδείας,<text:s/>Έρευνας<text:s/>και<text:s/>Θρησκευμάτων,<text:s/>που<text:s/>εκδίδεται<text:s/>ύστερα<text:s/>από<text:s/>εισήγηση<text:s/>του<text:s/>Ανώτατου<text:s/>Αεροπορικού<text:s/>Συμβουλίου<text:s/>(Α.Α.Σ.),<text:s/>είναι<text:s/>δυνατή<text:s/>η<text:s/>ίδρυση,<text:s/>η<text:s/>λειτουργία,<text:s/>η<text:s/>μετονομασία<text:s/>ή<text:s/>η<text:s/>κατάργηση<text:s/>στο<text:s/>Τμήμα<text:s/>Αεροπορικών<text:s/>Επιστημών<text:s/>που<text:s/>λειτουργεί<text:s/>στη<text:s/>Σχολή<text:s/>Ικάρων<text:s/>νέων<text:s/>Κατευθύνσεων<text:s/>οι<text:s/>οποίες<text:s/>θα<text:s/>λειτουργούν<text:s/>από<text:s/>το<text:s/>πρώτο<text:s/>έτος<text:s/>σπουδών.</text:span></text:p>
      <text:p text:style-name="P436"><text:span text:style-name="T436_1">δ.<text:s/>Οι<text:s/>σπουδαστές<text:s/>της<text:s/>Κατεύθυνσης<text:s/>Ιπταμένων<text:s/>της<text:s/>Σχολής<text:s/>Ικάρων<text:s/>οι<text:s/>οποίοι<text:s/>κατά<text:s/>τη<text:s/>διάρκεια<text:s/>του<text:s/>πρώτου<text:s/>έτους<text:s/>σπουδών<text:s/>αποτυγχάνουν<text:s/>στις<text:s/>πτήσεις<text:s/>ή<text:s/>κρίνονται<text:s/>υγειονομικά<text:s/>ακατάλληλοι,<text:s/>διαγράφονται<text:s/>από<text:s/>τη<text:s/>Σχολή<text:s/>Ικάρων<text:s/>απολυόμενοι,<text:s/>με<text:s/>την<text:s/>επιφύλαξη<text:s/>της<text:s/>περίπτωσης<text:s/>στ΄.».</text:span></text:p>
      <text:p text:style-name="P437"><text:span text:style-name="T437_1">2.</text:span><text:span text:style-name="T437_2"><text:s/>Η<text:s/>περίπτωση<text:s/>στ΄<text:s/>της<text:s/>παραγράφου<text:s/>1<text:s/>του<text:s/>άρθρου<text:s/>3<text:s/>αντικαθίσταται<text:s/>ως<text:s/>εξής:</text:span></text:p>
      <text:p text:style-name="P438"><text:span text:style-name="T438_1">«στ.<text:s/>Οι<text:s/>σπουδαστές<text:s/>της<text:s/>Κατεύθυνσης<text:s/>Ιπταμένων<text:s/>της<text:s/>Σχολής<text:s/>Ικάρων,<text:s/>οι<text:s/>οποίοι<text:s/>κατά<text:s/>τη<text:s/>διάρκεια<text:s/>της<text:s/>εκπαίδευσής<text:s/>τους<text:s/>αποτυγχάνουν<text:s/>στις<text:s/>πτήσεις<text:s/>ή<text:s/>κρίνονται<text:s/>υγειονομικά<text:s/>ακατάλληλοι,<text:s/>πλην<text:s/>όμως<text:s/>κατάλληλοι<text:s/>για<text:s/>ειδικότητες<text:s/>εδάφους,<text:s/>μπορούν<text:s/>ύστερα<text:s/>από<text:s/>αίτησή<text:s/>τους<text:s/>να<text:s/>παραμείνουν<text:s/>στη<text:s/>Σχολή<text:s/>Ικάρων<text:s/>μετατασσόμενοι<text:s/>είτε<text:s/>σε<text:s/>νέα<text:s/>Κατεύθυνση,<text:s/>σύμφωνα<text:s/>με<text:s/>την<text:s/>περίπτωση<text:s/>γ΄,<text:s/>είτε<text:s/>στην<text:s/>ήδη<text:s/>λειτουργούσα<text:s/>Κατεύθυνση<text:s/>των<text:s/>Ελεγκτών<text:s/>Αεράμυνας,<text:s/>καθ’<text:s/>υπέρβαση<text:s/>του<text:s/>αριθμού<text:s/>των<text:s/>εισακτέων<text:s/>του<text:s/>αντίστοιχου<text:s/>έτους,<text:s/>εφόσον<text:s/>υφίστανται<text:s/>υπηρεσιακές<text:s/>ανάγκες,<text:s/>ύστερα<text:s/>από<text:s/>εισήγηση<text:s/>του<text:s/>Ανώτατου<text:s/>Αεροπορικού<text:s/>Συμβουλίου<text:s/>και<text:s/>απόφαση<text:s/>του<text:s/>Υπουργού<text:s/>Εθνικής<text:s/>Άμυνας.<text:s/>Για<text:s/>τους<text:s/>σπουδαστές<text:s/>του<text:s/>πρώτου<text:s/>έτους,<text:s/>η<text:s/>διάταξη<text:s/>του<text:s/>προηγούμενου<text:s/>εδαφίου<text:s/>εφαρμόζεται<text:s/>μετά<text:s/>την<text:s/>πάροδο<text:s/>του<text:s/>χρονικού<text:s/>διαστήματος<text:s/>που<text:s/>καθορίζεται<text:s/>με<text:s/>την<text:s/>παρ.<text:s/>5<text:s/>του<text:s/>άρθρου<text:s/>11<text:s/>του<text:s/>ν.<text:s/>3648/2008<text:s/>(Α΄<text:s/>38).».</text:span></text:p>
      <text:p text:style-name="P439"><text:span text:style-name="T439_1">3.</text:span><text:span text:style-name="T439_2"><text:s/>Η<text:s/>περίπτωση<text:s/>α΄<text:s/>της<text:s/>παραγράφου<text:s/>5<text:s/>του<text:s/>άρθρου<text:s/>5<text:s/>αντικαθίσταται<text:s/>ως<text:s/>εξής:</text:span></text:p>
      <text:p text:style-name="P440"><text:span text:style-name="T440_1">«α.<text:s/>Ο<text:s/>Διευθυντής<text:s/>Στρατιωτικής<text:s/>Εκπαίδευσης<text:s/>είναι<text:s/>αξιωματικός<text:s/>του<text:s/>οικείου<text:s/>Κλάδου<text:s/>βαθμού<text:s/>Ταξιάρχου<text:s/>ή<text:s/>Συνταγματάρχη<text:s/>και<text:s/>αντίστοιχων<text:s/>των<text:s/>άλλων<text:s/>Κλάδων<text:s/>των<text:s/>Ε.Δ.,<text:s/>απόφοιτος<text:s/>του<text:s/>οικείου<text:s/>ανώτατου<text:s/>στρατιωτικού<text:s/>εκπαιδευτικού<text:s/>ιδρύματος<text:s/>(Α.Σ.Ε.Ι.),<text:s/>κάτοχος<text:s/>μεταπτυχιακού<text:s/>τίτλου<text:s/>σπουδών<text:s/>κατά<text:s/>προτίμηση<text:s/>και<text:s/>τοποθετείται<text:s/>κατά<text:s/>τις<text:s/>κείμενες<text:s/>διατάξεις<text:s/>για<text:s/>περίοδο<text:s/>δύο<text:s/>(2)<text:s/>τουλάχιστον<text:s/>ετών.».</text:span></text:p>
      <text:p text:style-name="P441"><text:span text:style-name="T441_1">4.</text:span><text:span text:style-name="T441_2"><text:s/>Στο<text:s/>τέλος<text:s/>της<text:s/>παράγραφου<text:s/>9<text:s/>του<text:s/>άρθρου<text:s/>11<text:s/>προστίθεται<text:s/>εδάφιο<text:s/>ως<text:s/>εξής:</text:span></text:p>
      <text:p text:style-name="P442"><text:span text:style-name="T442_1">«Για<text:s/>την<text:s/>κάθε<text:s/>είδους<text:s/>λύση<text:s/>της<text:s/>εργασιακής<text:s/>σχέσης<text:s/>των<text:s/>μελών<text:s/>Διδακτικού-<text:s/>Ερευνητικού<text:s/>Προσωπικού<text:s/>(Δ.Ε.Π.)<text:s/>ανώτατων<text:s/>στρατιωτικών<text:s/>εκπαιδευτικών<text:s/>ιδρυμάτων<text:s/>(Α.Σ.Ε.Ι.)<text:s/>εκδίδεται<text:s/>απόφαση<text:s/>του<text:s/>Υπουργού<text:s/>Εθνικής<text:s/>Άμυνας.».</text:span></text:p>
      <text:p text:style-name="P443"><text:span text:style-name="T443_1">5.</text:span><text:span text:style-name="T443_2"><text:s/>Η<text:s/>παράγραφος<text:s/>5<text:s/>του<text:s/>άρθρου<text:s/>17<text:s/>καταργείται.</text:span></text:p>
      <text:p text:style-name="P444"><text:span text:style-name="T444_1">6.</text:span><text:span text:style-name="T444_2"><text:s/>Η<text:s/>παράγραφος<text:s/>2<text:s/>του<text:s/>άρθρου<text:s/>18<text:s/>αντικαθίσταται<text:s/>ως<text:s/>εξής:</text:span></text:p>
      <text:p text:style-name="P445"><text:span text:style-name="T445_1">«2<text:s/>.<text:s/>Η<text:s/>αποδοχή<text:s/>της<text:s/>παραίτησης<text:s/>πρέπει<text:s/>να<text:s/>γίνει<text:s/>μέσα<text:s/>σε<text:s/>ένα<text:s/>μήνα<text:s/>από<text:s/>την<text:s/>υποβολή<text:s/>της.<text:s/>Μέσα<text:s/>στην<text:s/>ίδια<text:s/>προθεσμία<text:s/>αυτός<text:s/>που<text:s/>υπέβαλε<text:s/>την<text:s/>παραίτησή<text:s/>του<text:s/>έχει<text:s/>το<text:s/>δικαίωμα<text:s/>να<text:s/>την<text:s/>ανακαλέσει<text:s/>εγγράφως,<text:s/>εφόσον<text:s/>η<text:s/>απόφαση<text:s/>αποδοχής<text:s/>δεν<text:s/>έχει<text:s/>ακόμη<text:s/>δημοσιευθεί.».</text:span></text:p>
      <text:p text:style-name="P446"><text:span text:style-name="T446_1">7.</text:span><text:span text:style-name="T446_2"><text:s/>Οι<text:s/>παράγραφοι<text:s/>4<text:s/>και<text:s/>5<text:s/>του<text:s/>άρθρου<text:s/>18<text:s/>αντικαθίστανται<text:s/>ως<text:s/>εξής:</text:span></text:p>
      <text:p text:style-name="P447"><text:span text:style-name="T447_1">«4<text:s/>.<text:s/>Η<text:s/>λύση<text:s/>της<text:s/>υπηρεσιακής<text:s/>σχέσης<text:s/>επέρχεται<text:s/>από<text:s/>τον<text:s/>χρόνο<text:s/>που<text:s/>κοινοποιείται<text:s/>σε<text:s/>αυτόν<text:s/>που<text:s/>παραιτήθηκε<text:s/>η<text:s/>απόφασης<text:s/>αποδοχής<text:s/>της<text:s/>παραίτησής<text:s/>του.</text:span></text:p>
      <text:p text:style-name="P448"><text:span text:style-name="T448_1">5.<text:s/>Θεωρείται<text:s/>ότι<text:s/>έγινε<text:s/>αποδεκτή<text:s/>η<text:s/>παραίτηση<text:s/>και<text:s/>λύεται<text:s/>αυτοδικαίως<text:s/>η<text:s/>υπηρεσιακή<text:s/>σχέση<text:s/>ενενήντα<text:s/>(90)<text:s/>ημέρες<text:s/>μετά<text:s/>την<text:s/>υποβολή<text:s/>της,<text:s/>εφόσον<text:s/>μέχρι<text:s/>την<text:s/>ημέρα<text:s/>αυτή<text:s/>δεν<text:s/>έχει<text:s/>δημοσιευτεί<text:s/>και<text:s/>κοινοποιηθεί<text:s/>η<text:s/>απόφαση<text:s/>αποδοχής<text:s/>της<text:s/>παραίτησης.».</text:span></text:p>
      <text:p text:style-name="P449"><text:span text:style-name="T449_1">8.</text:span><text:span text:style-name="T449_2"><text:s/>Το<text:s/>άρθρο<text:s/>19<text:s/>αντικαθίσταται<text:s/>ως<text:s/>εξής:</text:span></text:p>
      <text:p text:style-name="P450"><text:span text:style-name="T450_1">«Άρθρο<text:s/>19</text:span></text:p>
      <text:p text:style-name="P451"><text:span text:style-name="T451_1">Παύση<text:s/>εξαιτίας<text:s/>νόσου<text:s/>η<text:s/>αναπηρίας</text:span></text:p>
      <text:p text:style-name="P452"><text:span text:style-name="T452_1">Τα<text:s/>μέλη<text:s/>Διδακτικού<text:s/>-<text:s/>Ερευνητικού<text:s/>Προσωπικού<text:s/>(Δ.Ε.Π.)<text:s/>των<text:s/>ανώτατων<text:s/>στρατιωτικών<text:s/>εκπαιδευτικών<text:s/>ιδρυμάτων<text:s/>(Α.Σ.Ε.Ι.)<text:s/>παύονται<text:s/>αν<text:s/>εξαιτίας<text:s/>νόσου<text:s/>ή<text:s/>αναπηρίας<text:s/>δεν<text:s/>μπορούν<text:s/>να<text:s/>επιτελέσουν<text:s/>τα<text:s/>καθήκοντά<text:s/>τους.<text:s/>Ύστερα<text:s/>από<text:s/>σχετική<text:s/>γνωμάτευση<text:s/>της<text:s/>οικείας<text:s/>Ανώτατης<text:s/>Υγειονομικής<text:s/>Επιτροπής,<text:s/>το<text:s/>Εκπαιδευτικό<text:s/>Συμβούλιο<text:s/>υποβάλλει<text:s/>αιτιολογημένη<text:s/>εισήγηση<text:s/>προς<text:s/>το<text:s/>οικείο<text:s/>Γενικό<text:s/>Επιτελείο.<text:s/>Η<text:s/>παύση<text:s/>ενεργείται<text:s/>με<text:s/>απόφαση<text:s/>του<text:s/>Υπουργού<text:s/>Εθνικής<text:s/>Άμυνας,<text:s/>που<text:s/>εκδίδεται<text:s/>ύστερα<text:s/>από<text:s/>εισήγηση<text:s/>του<text:s/>Αρχηγού<text:s/>του<text:s/>οικείου<text:s/>Γενικού<text:s/>Επιτελείου.».</text:span></text:p>
      <text:p text:style-name="P453"><text:span text:style-name="T453_1">9.</text:span><text:span text:style-name="T453_2"><text:s/>Η<text:s/>παράγραφος<text:s/>7<text:s/>του<text:s/>άρθρου<text:s/>21<text:s/>αντικαθίσταται<text:s/>ως<text:s/>εξής:</text:span></text:p>
      <text:p text:style-name="P454"><text:span text:style-name="T454_1">«7.<text:s/>Οι<text:s/>Στρατιωτικοί<text:s/>Εκπαιδευτές<text:s/>των<text:s/>ανώτατων<text:s/>στρατιωτικών<text:s/>εκπαιδευτικών<text:s/>ιδρυμάτων<text:s/>(Α.Σ.Ε.Ι.)<text:s/>είναι<text:s/>αξιωματικοί<text:s/>εν<text:s/>ενεργεία<text:s/>των<text:s/>Ενόπλων<text:s/>Δυνάμεων<text:s/>ή<text:s/>του<text:s/>Λιμενικού<text:s/>Σώματος-Ελληνικής<text:s/>Ακτοφυλακής<text:s/>ή<text:s/>των<text:s/>Σωμάτων<text:s/>Ασφαλείας,<text:s/>κάτοχοι<text:s/>τουλάχιστον<text:s/>πτυχίου<text:s/>ανώτατου<text:s/>στρατιωτικού<text:s/>εκπαιδευτικού<text:s/>ιδρύματος<text:s/>(Α.Σ.Ε.Ι.)<text:s/>ή<text:s/>Πανεπιστημίου,<text:s/>που<text:s/>παρέχουν<text:s/>εκπαιδευτικό<text:s/>έργο<text:s/>σε<text:s/>αντικείμενα<text:s/>της<text:s/>στρατιωτικής<text:s/>εκπαίδευσης<text:s/>και<text:s/>αμείβονται,<text:s/>με<text:s/>την<text:s/>επιφύλαξη<text:s/>της<text:s/>παραγράφου<text:s/>8,<text:s/>με<text:s/>ωριαία<text:s/>αντιμισθία,<text:s/>το<text:s/>ύψος<text:s/>της<text:s/>οποίας<text:s/>καθορίζεται<text:s/>με<text:s/>κοινή<text:s/>απόφαση<text:s/>των<text:s/>Υπουργών<text:s/>Εθνικής<text:s/>Άμυνας<text:s/>και<text:s/>Οικονομικών.<text:s/>Το<text:s/>εκπαιδευτικό<text:s/>έργο<text:s/>ανατίθεται<text:s/>στους<text:s/>Στρατιωτικούς<text:s/>Εκπαιδευτές<text:s/>με<text:s/>απόφαση<text:s/>του<text:s/>Αρχηγού<text:s/>του<text:s/>οικείου<text:s/>Γενικού<text:s/>Επιτελείου,<text:s/>που<text:s/>εκδίδεται<text:s/>ύστερα<text:s/>από<text:s/>εισήγηση<text:s/>του<text:s/>Διευθυντή<text:s/>Στρατιωτικής<text:s/>Εκπαίδευσης<text:s/>και<text:s/>πρόταση<text:s/>του<text:s/>Εκπαιδευτικού<text:s/>Συμβουλίου<text:s/>του<text:s/>ανώτατου<text:s/>στρατιωτικού<text:s/>εκπαιδευτικού<text:s/>ιδρύματος<text:s/>(<text:s/>Α.Σ.Ε.Ι.).».</text:span></text:p>
      <text:p text:style-name="P455"><text:span text:style-name="T455_1">10.</text:span><text:span text:style-name="T455_2"><text:s/>Στο<text:s/>άρθρο<text:s/>21<text:s/>προστίθεται<text:s/>παράγραφος<text:s/>8<text:s/>ως<text:s/>εξής:<text:s/>«8.<text:s/>Οι<text:s/>εν<text:s/>ενεργεία<text:s/>στρατιωτικοί<text:s/>των<text:s/>Ενόπλων<text:s/>Δυνάμεων,<text:s/>οι<text:s/>οποίοι<text:s/>υπηρετούν<text:s/>στα<text:s/>ανώτατα<text:s/>στρατιωτικά<text:s/>εκπαιδευτικά<text:s/>ιδρύματα<text:s/>(Α.Σ.Ε.Ι.)<text:s/>με<text:s/>τοποθέτηση,<text:s/>μετάθεση,<text:s/>απόσπαση,<text:s/>διάθεση<text:s/>ή<text:s/>προσκόλληση,<text:s/>δεν<text:s/>δικαιούνται<text:s/>αποζημίωση<text:s/>για<text:s/>το<text:s/>εκπαιδευτικό<text:s/>έργο<text:s/>που<text:s/>παρέχουν<text:s/>σε<text:s/>αντικείμενα<text:s/>της<text:s/>στρατιωτικής<text:s/>εκπαίδευσης.».</text:span></text:p>
      <text:p text:style-name="P456"><text:span text:style-name="T456_1">11.</text:span><text:span text:style-name="T456_2"><text:s/>Το<text:s/>πρώτο<text:s/>εδάφιο<text:s/>της<text:s/>περίπτωσης<text:s/>β΄<text:s/>της<text:s/>παραγράφου<text:s/>1<text:s/>του<text:s/>άρθρου<text:s/>24<text:s/>αντικαθίσταται<text:s/>ως<text:s/>εξής:</text:span></text:p>
      <text:p text:style-name="P457"><text:span text:style-name="T457_1">«β.<text:s/>Ειδικών<text:s/>επιστημόνων,<text:s/>οι<text:s/>οποίοι<text:s/>είναι<text:s/>κάτοχοι<text:s/>διδακτορικού<text:s/>διπλώματος<text:s/>ή<text:s/>εξαιρετικής<text:s/>τεχνικής<text:s/>εμπειρίας,<text:s/>με<text:s/>σύμβαση<text:s/>που<text:s/>μπορεί<text:s/>να<text:s/>διαρκεί<text:s/>έως<text:s/>και<text:s/>δύο<text:s/>(2)<text:s/>διδακτικά<text:s/>εξάμηνα<text:s/>και<text:s/>στη<text:s/>συνέχεια<text:s/>να<text:s/>ανανεώνεται<text:s/>ανά<text:s/>ακαδημαϊκό<text:s/>έτος,<text:s/>χωρίς<text:s/>η<text:s/>συνολική<text:s/>της<text:s/>διάρκεια<text:s/>να<text:s/>μπορεί<text:s/>να<text:s/>υπερβεί<text:s/>τα<text:s/>τρία<text:s/>(3)<text:s/>ακαδημαϊκά<text:s/>έτη.».</text:span></text:p>
      <text:h text:style-name="P458" text:outline-level="6"><text:span text:style-name="T458_1">Άρθρο<text:s/>27</text:span></text:h>
      <text:h text:style-name="P459" text:outline-level="6"><text:span text:style-name="T459_1">Ιδιωτικό<text:s/>Δημοτικό<text:s/>Σχολείο<text:s/>και<text:s/>Ιδιωτικό<text:s/>Νηπιαγωγείο<text:s/>Διοίκησης<text:s/>Διοικητικής<text:s/>Μέριμνας<text:s/>Ναυτικού<text:s/>(ΔΔΜΝ)<text:s/>Ναυστάθμου<text:s/>Κρήτης<text:s/>(ΝΚ)</text:span></text:h>
      <text:p text:style-name="P460"><text:span text:style-name="T460_1">1.</text:span><text:span text:style-name="T460_2"><text:s/>Το<text:s/>Ιδιωτικό<text:s/>Δημοτικό<text:s/>Σχολείο<text:s/>Διοίκησης<text:s/>Διοικητικής<text:s/>Μέριμνας<text:s/>Ναυτικού<text:s/>(ΔΔΜΝ)<text:s/>Ναυστάθμου<text:s/>Κρήτης,<text:s/>το<text:s/>οποίο<text:s/>ιδρύθηκε<text:s/>με<text:s/>την<text:s/>101662/15.09.1959<text:s/>απόφαση<text:s/>του<text:s/>Υπουργού<text:s/>Εθνικής<text:s/>Παιδείας<text:s/>και<text:s/>Θρησκευμάτων<text:s/>(Α΄<text:s/>106),<text:s/>και<text:s/>το<text:s/>Ιδιωτικό<text:s/>Νηπιαγωγείο<text:s/>Διοίκησης<text:s/>Διοικητικής<text:s/>Μέριμνας<text:s/>Ναυτικού<text:s/>(ΔΔΜΝ)<text:s/>Ναυστάθμου<text:s/>Κρήτης,<text:s/>το<text:s/>οποίο<text:s/>ιδρύθηκε<text:s/>με<text:s/>την<text:s/>142639/04.11.1965<text:s/>απόφαση<text:s/>του<text:s/>Υπουργού<text:s/>Εθνικής<text:s/>Παιδείας<text:s/>και<text:s/>Θρησκευμάτων<text:s/>(Α΄<text:s/>446),<text:s/>υπάγονται<text:s/>στο<text:s/>Μετοχικό<text:s/>Ταμείο<text:s/>Ναυτικού<text:s/>(ΜΤΝ),<text:s/>με<text:s/>πρόεδρο<text:s/>τον<text:s/>Πρόεδρο<text:s/>του<text:s/>Ταμείου,<text:s/>έχουν<text:s/>ως<text:s/>σκοπό<text:s/>την<text:s/>παροχή<text:s/>πρωτοβάθμιας<text:s/>εκπαίδευσης<text:s/>στα<text:s/>τέκνα<text:s/>των<text:s/>στελεχών<text:s/>του<text:s/>Πολεμικού<text:s/>Ναυτικού<text:s/>που<text:s/>υπηρετούν<text:s/>στη<text:s/>νήσο<text:s/>Κρήτη.</text:span></text:p>
      <text:p text:style-name="P461"><text:span text:style-name="T461_1">2.</text:span><text:span text:style-name="T461_2"><text:s/>Για<text:s/>τις<text:s/>εργασιακές<text:s/>σχέσεις<text:s/>των<text:s/>ιδιωτικών<text:s/>εκπαιδευτικών<text:s/>και<text:s/>για<text:s/>κάθε<text:s/>άλλο<text:s/>σχετικό<text:s/>θέμα<text:s/>εφαρμόζονται<text:s/>οι<text:s/>διατάξεις<text:s/>του<text:s/>ν.<text:s/>682/1977<text:s/>(Α΄<text:s/>244).<text:s/>Για<text:s/>την<text:s/>εφαρμογή<text:s/>των<text:s/>διατάξεων<text:s/>του<text:s/>ν.<text:s/>682/1977,<text:s/>ως<text:s/>ιδιοκτήτης<text:s/>νοείται<text:s/>το<text:s/>Πολεμικό<text:s/>Ναυτικό.</text:span></text:p>
      <text:p text:style-name="P462"><text:span text:style-name="T462_1">3.</text:span><text:span text:style-name="T462_2"><text:s/>Για<text:s/>τη<text:s/>συγκρότηση<text:s/>του<text:s/>Εβδομαδιαίου<text:s/>Ωρολόγιου<text:s/>Προγράμματος<text:s/>Διδασκαλίας<text:s/>(ΕΩΠΔ),<text:s/>τις<text:s/>παρεκκλίσεις<text:s/>από<text:s/>αυτό<text:s/>και<text:s/>τη<text:s/>λειτουργία<text:s/>προαιρετικών<text:s/>εκπαιδευτικών<text:s/>δράσεων<text:s/>εφαρμόζονται<text:s/>οι<text:s/>διατάξεις<text:s/>του<text:s/>ν.<text:s/>682/1977.<text:s/>Για<text:s/>την<text:s/>αξιολόγηση<text:s/>των<text:s/>διευθυντικών<text:s/>στελεχών<text:s/>των<text:s/>σχολείων<text:s/>της<text:s/>παρ.<text:s/>1<text:s/>εφαρμόζονται<text:s/>αναλόγως<text:s/>οι<text:s/>διατάξεις<text:s/>του<text:s/>ν.<text:s/>4547/2018<text:s/>(Α΄<text:s/>102).</text:span></text:p>
      <text:p text:style-name="P463"><text:span text:style-name="T463_1">4.</text:span><text:span text:style-name="T463_2"><text:s/>Οι<text:s/>οργανικές<text:s/>θέσεις<text:s/>των<text:s/>υπηρετούντων<text:s/>εκπαιδευτικών,<text:s/>μετά<text:s/>την<text:s/>αποχώρησή<text:s/>τους<text:s/>με<text:s/>οποιονδήποτε<text:s/>τρόπο,<text:s/>μετατρέπονται<text:s/>σε<text:s/>θέσεις<text:s/>ιδιωτικού<text:s/>δικαίου<text:s/>αορίστου<text:s/>χρόνου<text:s/>και<text:s/>καλύπτονται<text:s/>από<text:s/>την<text:s/>επετηρίδα<text:s/>των<text:s/>ιδιωτικών<text:s/>εκπαιδευτικών.</text:span></text:p>
      <text:p text:style-name="P464"><text:span text:style-name="T464_1">Με<text:s/>απόφαση<text:s/>του<text:s/>διοικητικού<text:s/>συμβουλίου<text:s/>του<text:s/>Μετοχικού<text:s/>Ταμείου<text:s/>Ναυτικού,<text:s/>συνιστάται<text:s/>υπ’<text:s/>αυτού<text:s/>σε<text:s/>πιστωτικό<text:s/>ίδρυμα<text:s/>της<text:s/>ημεδαπής<text:s/>λογαριασμός<text:s/>ειδικού<text:s/>σκοπού,<text:s/>σύμφωνα<text:s/>με<text:s/>την<text:s/>παράγραφο<text:s/>13<text:s/>του<text:s/>άρθρου<text:s/>69Α<text:s/>του<text:s/>ν.<text:s/>4270/2014<text:s/>(Α΄<text:s/>143),<text:s/>με<text:s/>αποκλειστικό<text:s/>έργο<text:s/>την<text:s/>κάλυψη<text:s/>των<text:s/>μισθολογικών,<text:s/>λειτουργικών<text:s/>και<text:s/>κάθε<text:s/>άλλου<text:s/>είδους<text:s/>οικονομικών<text:s/>δαπανών<text:s/>των<text:s/>σχολείων<text:s/>της<text:s/>παραγράφου<text:s/>1,<text:s/>προκειμένου<text:s/>αυτά<text:s/>να<text:s/>παρέχουν<text:s/>πρωτοβάθμια<text:s/>εκπαίδευση<text:s/>στα<text:s/>τέκνα<text:s/>των<text:s/>μετόχων<text:s/>του<text:s/>Μετοχικού<text:s/>Ταμείο<text:s/>Ναυτικού<text:s/>που<text:s/>υπηρετούν<text:s/>στον<text:s/>Ναύσταθμο<text:s/>Κρήτης.</text:span></text:p>
      <text:h text:style-name="P465" text:outline-level="6"><text:span text:style-name="T465_1">Άρθρο<text:s/>28</text:span></text:h>
      <text:h text:style-name="P466" text:outline-level="6"><text:span text:style-name="T466_1">Τροποποίηση<text:s/>διάταξης<text:s/>του<text:s/>π.δ.<text:s/>21/1932</text:span></text:h>
      <text:p text:style-name="P467"><text:span text:style-name="T467_1">Στο<text:s/>τέλος<text:s/>της<text:s/>παρ.<text:s/>1<text:s/>του<text:s/>άρθρου<text:s/>15<text:s/>του<text:s/>π.δ.<text:s/>21/1932<text:s/>(Α΄<text:s/>387)<text:s/>προστίθεται<text:s/>περίπτωση<text:s/>7<text:s/>ως<text:s/>εξής:</text:span></text:p>
      <text:p text:style-name="P468"><text:span text:style-name="T468_1">«7<text:s/>.<text:s/>Ο<text:s/>Πρόεδρος<text:s/>του<text:s/>διοικητικού<text:s/>συμβουλίου<text:s/>του<text:s/>Μετοχικού<text:s/>Ταμείου<text:s/>Ναυτικού<text:s/>είναι<text:s/>και<text:s/>πρόεδρος<text:s/>των<text:s/>σχολείων<text:s/>του<text:s/>Ναυστάθμου<text:s/>Κρήτης.».</text:span></text:p>
      <text:h text:style-name="P469" text:outline-level="6"><text:span text:style-name="T469_1">Άρθρο<text:s/>29</text:span></text:h>
      <text:h text:style-name="P470" text:outline-level="6"><text:span text:style-name="T470_1">Τροποποίηση<text:s/>διάταξης<text:s/>του<text:s/>π.δ.<text:s/>31/2007</text:span></text:h>
      <text:p text:style-name="P471"><text:span text:style-name="T471_1">Στο<text:s/>άρθρο<text:s/>4<text:s/>του<text:s/>π.δ.<text:s/>31/2007<text:s/>(Α΄<text:s/>29)<text:s/>προστίθεται<text:s/>περίπτωση<text:s/>στ΄<text:s/>ως<text:s/>εξής:</text:span></text:p>
      <text:p text:style-name="P472"><text:span text:style-name="T472_1">«στ.<text:s/>Είναι<text:s/>και<text:s/>Πρόεδρος<text:s/>των<text:s/>σχολείων<text:s/>του<text:s/>Ναυστάθμου<text:s/>Κρήτης.».</text:span></text:p>
      <text:h text:style-name="P473" text:outline-level="6"><text:span text:style-name="T473_1">Άρθρο<text:s/>30</text:span></text:h>
      <text:h text:style-name="P474" text:outline-level="6"><text:span text:style-name="T474_1">Μαθητές<text:s/>ειδικών<text:s/>καταστάσεων<text:s/>στρατιωτικών<text:s/>σχολών</text:span></text:h>
      <text:p text:style-name="P475"><text:span text:style-name="T475_1">1.</text:span><text:span text:style-name="T475_2"><text:s/>Σπουδαστές<text:s/>Ανώτατων<text:s/>Στρατιωτικών<text:s/>Εκπαιδευτικών<text:s/>Ιδρυμάτων<text:s/>(ΑΣΕΙ),<text:s/>της<text:s/>Στρατιωτικής<text:s/>Σχολής<text:s/>Αξιωματικών<text:s/>Σωμάτων<text:s/>(ΣΣΑΣ),<text:s/>της<text:s/>Σχολής<text:s/>Αξιωματικών<text:s/>Νοσηλευτικής<text:s/>(ΣΑΝ)<text:s/>ή<text:s/>Ανώτερων<text:s/>Στρατιωτικών<text:s/>Σχολών<text:s/>Υπαξιωματικών<text:s/>(ΑΣΣΥ)<text:s/>που<text:s/>κατά<text:s/>τη<text:s/>διάρκεια<text:s/>της<text:s/>φοίτησής<text:s/>τους<text:s/>κρίνονται<text:s/>για<text:s/>λόγους<text:s/>υγείας<text:s/>ακατάλληλοι,<text:s/>ύστερα<text:s/>από<text:s/>γνωμάτευση<text:s/>της<text:s/>αρμόδιας<text:s/>Υγειονομικής<text:s/>Επιτροπής,<text:s/>μπορούν,<text:s/>με<text:s/>αίτησή<text:s/>τους,<text:s/>να<text:s/>συνεχίζουν<text:s/>τη<text:s/>φοίτησή<text:s/>τους,<text:s/>εντασσόμενοι<text:s/>στην<text:s/>κατάσταση<text:s/>υπηρεσίας<text:s/>γραφείου<text:s/>ή<text:s/>ελαφράς<text:s/>υπηρεσίας,<text:s/>υπηρεσίας<text:s/>ξηράς<text:s/>ή<text:s/>υπηρεσίας<text:s/>εδάφους,<text:s/>αναλόγως<text:s/>του<text:s/>Κλάδου<text:s/>των<text:s/>Ενόπλων<text:s/>Δυνάμεων<text:s/>που<text:s/>ανήκει<text:s/>η<text:s/>Σχολή.</text:span></text:p>
      <text:p text:style-name="P476"><text:span text:style-name="T476_1">2.</text:span><text:span text:style-name="T476_2"><text:s/>Οι<text:s/>σπουδαστές<text:s/>της<text:s/>παραγράφου<text:s/>1<text:s/>απαλλάσσονται<text:s/>πλήρως<text:s/>ή<text:s/>μερικώς<text:s/>από<text:s/>τη<text:s/>στρατιωτική<text:s/>εκπαίδευση<text:s/>και<text:s/>δεν<text:s/>δικαιούνται<text:s/>να<text:s/>επανέλθουν<text:s/>για<text:s/>οποιονδήποτε<text:s/>λόγο<text:s/>στην<text:s/>προηγούμενη<text:s/>κατάσταση.</text:span></text:p>
      <text:p text:style-name="P477"><text:span text:style-name="T477_1">3.</text:span><text:span text:style-name="T477_2"><text:s/>Οι<text:s/>σπουδαστές<text:s/>που<text:s/>αποφοιτούν<text:s/>από<text:s/>τις<text:s/>Σχολές<text:s/>της<text:s/>παραγράφου<text:s/>1<text:s/>ονομάζονται<text:s/>Αξιωματικοί<text:s/>ή<text:s/>Υπαξιωματι-<text:s/>κοί<text:s/>και<text:s/>εντάσσονται<text:s/>στην<text:s/>κατάσταση<text:s/>υπηρεσίας<text:s/>γραφείου<text:s/>ή<text:s/>ελαφράς<text:s/>υπηρεσίας,<text:s/>υπηρεσίας<text:s/>ξηράς<text:s/>ή<text:s/>υπηρεσίας<text:s/>εδάφους,<text:s/>αναλόγως<text:s/>του<text:s/>Κλάδου<text:s/>των<text:s/>Ενόπλων<text:s/>Δυνάμεων<text:s/>που<text:s/>ανήκει<text:s/>η<text:s/>Σχολή,<text:s/>χωρίς<text:s/>να<text:s/>δικαιούνται<text:s/>να<text:s/>επανέλθουν<text:s/>για<text:s/>οποιονδήποτε<text:s/>λόγο<text:s/>στην<text:s/>ενεργό<text:s/>υπηρεσία.</text:span></text:p>
      <text:p text:style-name="P478"><text:span text:style-name="T478_1">4.</text:span><text:span text:style-name="T478_2"><text:s/>Στις<text:s/>διατάξεις<text:s/>του<text:s/>παρόντος<text:s/>δεν<text:s/>υπάγονται<text:s/>οι<text:s/>σπουδαστές,<text:s/>των<text:s/>οποίων<text:s/>διακόπτεται<text:s/>η<text:s/>φοίτηση<text:s/>λόγω<text:s/>σωματικής<text:s/>ανικανότητας,<text:s/>συνεπεία<text:s/>ψυχικής<text:s/>πάθησης,<text:s/>του<text:s/>Γενικού<text:s/>Πίνακα<text:s/>Νοσημάτων,<text:s/>Παθήσεων<text:s/>και<text:s/>Βλαβών<text:s/>του<text:s/>π.δ.<text:s/>11/2014<text:s/>(Α΄<text:s/>14).</text:span></text:p>
      <text:p text:style-name="P479"><text:span text:style-name="T479_1">5.</text:span><text:span text:style-name="T479_2"><text:s/>Για<text:s/>την<text:s/>υπαγωγή<text:s/>των<text:s/>σπουδαστών<text:s/>στις<text:s/>διατάξεις<text:s/>του<text:s/>παρόντος<text:s/>αποφασίζει<text:s/>ο<text:s/>Υπουργός<text:s/>Εθνικής<text:s/>Άμυνας,<text:s/>ύστερα<text:s/>από<text:s/>εισήγηση<text:s/>της<text:s/>οικείας<text:s/>Σχολής<text:s/>και<text:s/>πρόταση<text:s/>των<text:s/>κατά<text:s/>Κλάδο<text:s/>αρμόδιων<text:s/>Γενικών<text:s/>Επιτελείων.</text:span></text:p>
      <text:h text:style-name="P480" text:outline-level="6"><text:span text:style-name="T480_1">Άρθρο<text:s/>31</text:span></text:h>
      <text:h text:style-name="P481" text:outline-level="6"><text:span text:style-name="T481_1">Εισαγωγή<text:s/>σε<text:s/>Στρατιωτικές<text:s/>Σχολές</text:span></text:h>
      <text:p text:style-name="P482"><text:span text:style-name="T482_1">1.</text:span><text:span text:style-name="T482_2"><text:s/>Μαθητές<text:s/>που<text:s/>συμμετέχουν<text:s/>στις<text:s/>πανελλαδικές<text:s/>εξετάσεις<text:s/>του<text:s/>σχολικού<text:s/>έτους<text:s/>2018-2019<text:s/>και<text:s/>είναι<text:s/>τέκνα<text:s/>θανό-<text:s/>ντων<text:s/>ή<text:s/>προσώπων<text:s/>των<text:s/>οποίων<text:s/>είτε<text:s/>η<text:s/>πρώτη<text:s/>κατοικία<text:s/>είτε<text:s/>η<text:s/>εμπορική<text:s/>επιχείρηση<text:s/>καταστράφηκε<text:s/>από<text:s/>τις<text:s/>πυρκαγιές<text:s/>που<text:s/>έπληξαν<text:s/>περιοχές<text:s/>της<text:s/>Περιφέρειας<text:s/>Αττικής<text:s/>στις<text:s/>23<text:s/>και<text:s/>24<text:s/>Ιουλίου<text:s/>2018,<text:s/>εισάγονται<text:s/>στις<text:s/>στρατιωτικές<text:s/>σχολές<text:s/>το<text:s/>ακαδημαϊκό<text:s/>έτος<text:s/>2019-2020,<text:s/>εφόσον<text:s/>τις<text:s/>δηλώνουν<text:s/>ως<text:s/>σχολές<text:s/>προτίμησης,<text:s/>καθ’<text:s/>υπέρβαση<text:s/>του<text:s/>συνολικού<text:s/>αριθμού<text:s/>των<text:s/>εισακτέων<text:s/>σε<text:s/>αυτές<text:s/>και<text:s/>με<text:s/>την<text:s/>προϋπόθεση<text:s/>ότι<text:s/>έχουν<text:s/>επιτύχει<text:s/>συνολικό<text:s/>αριθμό<text:s/>μορίων<text:s/>ίσο<text:s/>ή<text:s/>μεγαλύτερο<text:s/>από<text:s/>ποσοστό<text:s/>70%<text:s/>των<text:s/>μορίων<text:s/>του<text:s/>τελευταίου<text:s/>εισακτέου<text:s/>της<text:s/>γενικής<text:s/>σειράς<text:s/>στην<text:s/>αντίστοιχη<text:s/>στρατιωτική<text:s/>σχολή<text:s/>ή<text:s/>σε<text:s/>τμήμα<text:s/>της.</text:span></text:p>
      <text:p text:style-name="P483"><text:span text:style-name="T483_1">2.</text:span><text:span text:style-name="T483_2"><text:s/>Μαθητές<text:s/>τελευταίας<text:s/>τάξης<text:s/>και<text:s/>απόφοιτοι<text:s/>Γενικών<text:s/>και<text:s/>Επαγγελματικών<text:s/>Λυκείων<text:s/>της<text:s/>Δημοτικής<text:s/>Ενότητας<text:s/>Μάνδρας<text:s/>του<text:s/>Δήμου<text:s/>Μάνδρας<text:s/>–<text:s/>Ειδυλλίας<text:s/>και<text:s/>της<text:s/>Δημοτικής<text:s/>Ενότητας<text:s/>Νέας<text:s/>Περάμου<text:s/>του<text:s/>Δήμου<text:s/>Μεγαρέων<text:s/>της<text:s/>Περιφερειακής<text:s/>Ενότητας<text:s/>Δυτικής<text:s/>Αττικής<text:s/>της<text:s/>Περιφέρειας<text:s/>Αττικής,<text:s/>οι<text:s/>οποίοι<text:s/>επλήγησαν<text:s/>από<text:s/>τις<text:s/>καταστροφικές<text:s/>πλημμύρες<text:s/>της<text:s/>15ης<text:s/>Νοεμβρίου<text:s/>2017<text:s/>και<text:s/>υπέβαλαν<text:s/>αίτηση-δήλωση<text:s/>και<text:s/>συμμετείχαν<text:s/>στις<text:s/>πρώτες<text:s/>μετά<text:s/>το<text:s/>συμβάν<text:s/>πανελλαδικές<text:s/>εξετάσεις<text:s/>που<text:s/>διεξήχθησαν<text:s/>τον<text:s/>Ιούνιο<text:s/>του<text:s/>2018<text:s/>και<text:s/>οι<text:s/>οποίοι<text:s/>είχαν<text:s/>επιλέξει<text:s/>στο<text:s/>μηχανογραφικό<text:s/>δελτίο<text:s/>του<text:s/>έτους<text:s/>2018<text:s/>στρατιωτικές<text:s/>σχολές<text:s/>ή<text:s/>τμήματα<text:s/>αυτών<text:s/>και<text:s/>είχαν<text:s/>κριθεί<text:s/>ικανοί<text:s/>στις<text:s/>προκαταρκτικές<text:s/>εξετάσεις,<text:s/>εισάγονται<text:s/>καθ’<text:s/>υπέρβαση<text:s/>του<text:s/>αριθμού<text:s/>εισακτέων<text:s/>στις<text:s/>στρατιωτικές<text:s/>σχολές<text:s/>ειδικά<text:s/>και<text:s/>μόνο<text:s/>για<text:s/>το<text:s/>ακαδημαϊκό<text:s/>έτος<text:s/>2019<text:s/>-<text:s/>2020.<text:s/>Σε<text:s/>κάθε<text:s/>περίπτωση<text:s/>προϋπόθεση<text:s/>για<text:s/>την<text:s/>επιλογή<text:s/>είναι<text:s/>οι<text:s/>υποψήφιοι<text:s/>να<text:s/>έχουν<text:s/>επιτύχει<text:s/>συνολικό<text:s/>αριθμό<text:s/>μορίων<text:s/>μεγαλύτερο<text:s/>ή<text:s/>ίσο<text:s/>με<text:s/>το<text:s/>70%<text:s/>των<text:s/>μορίων<text:s/>του<text:s/>τελευταίου<text:s/>εισακτέου<text:s/>της<text:s/>γενικής<text:s/>σειράς<text:s/>που<text:s/>εισήχθη<text:s/>κατά<text:s/>το<text:s/>ακαδημαϊκό<text:s/>έτος<text:s/>2018-2019<text:s/>στην<text:s/>αντίστοιχη<text:s/>στρατιωτική<text:s/>σχολή<text:s/>ή<text:s/>τμήμα<text:s/>αυτής.</text:span></text:p>
      <text:h text:style-name="P484" text:outline-level="6"><text:span text:style-name="T484_1">Άρθρο<text:s/>32</text:span></text:h>
      <text:h text:style-name="P485" text:outline-level="6"><text:span text:style-name="T485_1">Τροποποίηση<text:s/>διατάξεων<text:s/>του<text:s/>ν.<text:s/>4407/2016</text:span></text:h>
      <text:p text:style-name="P486"><text:span text:style-name="T486_1">Στον<text:s/>ν.<text:s/>4407/2016<text:s/>(Α΄<text:s/>143)<text:s/>επέρχονται<text:s/>οι<text:s/>εξής<text:s/>τροποποιήσεις:</text:span></text:p>
      <text:p text:style-name="P487"><text:span text:style-name="T487_1">1.</text:span><text:span text:style-name="T487_2"><text:s/>Στο<text:s/>τέλος<text:s/>της<text:s/>παραγράφου<text:s/>26<text:s/>του<text:s/>άρθρου<text:s/>18<text:s/>προστίθεται<text:s/>τελευταίο<text:s/>εδάφιο<text:s/>ως<text:s/>εξής:</text:span></text:p>
      <text:p text:style-name="P488"><text:span text:style-name="T488_1">«Για<text:s/>τους<text:s/>εν<text:s/>ενεργεία<text:s/>αξιωματικούς,<text:s/>που<text:s/>προέρχονται<text:s/>από<text:s/>την<text:s/>κατηγορία<text:s/>των<text:s/>μονιμοποιηθέντων<text:s/>εθελοντών<text:s/>του<text:s/>ν.δ.<text:s/>445/1974<text:s/>και<text:s/>των<text:s/>μονιμοποιηθεισών<text:s/>εθελοντριών<text:s/>του<text:s/>ν.<text:s/>705/1977<text:s/>(Α΄<text:s/>279),<text:s/>οι<text:s/>οποίοι<text:s/>μέχρι<text:s/>τις<text:s/>31.12.2014<text:s/>συμπλήρωσαν<text:s/>είκοσι<text:s/>πέντε<text:s/>(25)<text:s/>έτη<text:s/>πραγματικής<text:s/>υπηρεσίας,<text:s/>ο<text:s/>χρόνος<text:s/>των<text:s/>περιπτώσεων<text:s/>β΄<text:s/>και<text:s/>γ΄<text:s/>της<text:s/>παραγράφου<text:s/>8<text:s/>του<text:s/>άρθρου<text:s/>5<text:s/>του<text:s/>ν.<text:s/>2439/1996<text:s/>υπολογίζεται<text:s/>ως<text:s/>χρόνος<text:s/>υπηρεσίας<text:s/>μόνιμου<text:s/>αξιωματικού,<text:s/>πέρα<text:s/>από<text:s/>τα<text:s/>δεκατρία<text:s/>(13)<text:s/>έτη<text:s/>από<text:s/>την<text:s/>ημερομηνία<text:s/>κατάταξής<text:s/>τους.<text:s/>Για<text:s/>τους<text:s/>αξιωματικούς,<text:s/>που<text:s/>αποκτούν<text:s/>δικαίωμα<text:s/>αναδρομικής<text:s/>βαθμολογικής<text:s/>προαγωγής<text:s/>δεν<text:s/>γεννάται<text:s/>δικαίωμα<text:s/>αναδρομικής<text:s/>καταβολής<text:s/>των<text:s/>αντίστοιχων<text:s/>αποδοχών.».</text:span></text:p>
      <text:p text:style-name="P489"><text:span text:style-name="T489_1">2.</text:span><text:span text:style-name="T489_2"><text:s/>Το<text:s/>άρθρο<text:s/>52<text:s/>αντικαθίσταται<text:s/>ως<text:s/>εξής:</text:span></text:p>
      <text:p text:style-name="P490"><text:span text:style-name="T490_1">«Άρθρο<text:s/>52</text:span></text:p>
      <text:p text:style-name="P491"><text:span text:style-name="T491_1">Θέσεις<text:s/>κατάταξης<text:s/>μονίμων<text:s/>εν<text:s/>ενεργεία<text:s/>Αξιωματικών<text:s/>σε<text:s/>ΑΕΙ</text:span></text:p>
      <text:p text:style-name="P492"><text:span text:style-name="T492_1">Με<text:s/>κοινή<text:s/>απόφαση<text:s/>των<text:s/>Υπουργών<text:s/>Εθνικής<text:s/>Άμυνας<text:s/>και<text:s/>Παιδείας,<text:s/>Έρευνας<text:s/>και<text:s/>Θρησκευμάτων,<text:s/>που<text:s/>εκδίδεται<text:s/>κάθε<text:s/>τριετία,<text:s/>καθορίζονται<text:s/>για<text:s/>κάθε<text:s/>έτος<text:s/>συγκεκριμένες<text:s/>θέσεις<text:s/>σε<text:s/>Τμήματα<text:s/>Σχολών<text:s/>των<text:s/>Ανώτατων<text:s/>Εκπαιδευτικών<text:s/>Ιδρυμάτων<text:s/>(Α.Ε.Ι.)<text:s/>για<text:s/>κατάταξη<text:s/>μόνιμων<text:s/>εν<text:s/>ενεργεία<text:s/>αξιωματικών<text:s/>των<text:s/>Ενόπλων<text:s/>Δυνάμεων,<text:s/>αποφοίτων<text:s/>των<text:s/>Ανώτατων<text:s/>Στρατιωτικών<text:s/>Εκπαιδευτικών<text:s/>Ιδρυμάτων<text:s/>και<text:s/>της<text:s/>Στρατιωτικής<text:s/>Σχολής<text:s/>Αξιωματικών<text:s/>Σωμάτων,<text:s/>πέραν<text:s/>των<text:s/>προβλεπόμενων<text:s/>από<text:s/>τις<text:s/>κείμενες<text:s/>διατάξεις<text:s/>θέσεων<text:s/>για<text:s/>κατάταξη<text:s/>πτυχιούχων<text:s/>Ανώτατων<text:s/>Εκπαιδευτικών<text:s/>Ιδρυμάτων<text:s/>(Α.Ε.Ι.).<text:s/>Για<text:s/>τη<text:s/>διαδικασία<text:s/>και<text:s/>τις<text:s/>προϋποθέσεις<text:s/>των<text:s/>κατατάξεων<text:s/>αυτών<text:s/>εφαρμόζεται<text:s/>το<text:s/>άρθρο<text:s/>4<text:s/>του<text:s/>ν.<text:s/>1865/1989<text:s/>(Α΄<text:s/>210).».</text:span></text:p>
      <text:h text:style-name="P493" text:outline-level="2"><text:span text:style-name="T493_1">ΚΕΦΑΛΑΙΟ<text:s/>Ε΄</text:span></text:h>
      <text:h text:style-name="P494" text:outline-level="2"><text:span text:style-name="T494_1">ΔΙΑΦΟΡΑ<text:s/>ΘΕΜΑΤΑ</text:span></text:h>
      <text:h text:style-name="P495" text:outline-level="6"><text:span text:style-name="T495_1">Άρθρο<text:s/>33</text:span></text:h>
      <text:h text:style-name="P496" text:outline-level="6"><text:span text:style-name="T496_1">Τροποποίηση<text:s/>του<text:s/>άρθρου<text:s/>13<text:s/>του<text:s/>ν.<text:s/>2919/2001</text:span></text:h>
      <text:p text:style-name="P497"><text:span text:style-name="T497_1">To<text:s/>άρθρο<text:s/>13<text:s/>του<text:s/>ν.<text:s/>2919/2001<text:s/>(Α΄<text:s/>128)<text:s/>αντικαθίσταται<text:s/>ως<text:s/>εξής:</text:span></text:p>
      <text:p text:style-name="P498"><text:span text:style-name="T498_1">«Άρθρο<text:s/>13</text:span></text:p>
      <text:p text:style-name="P499"><text:span text:style-name="T499_1">Συμβούλιο<text:s/>Αμυντικής<text:s/>Έρευνας,<text:s/>Τεχνολογίας</text:span></text:p>
      <text:p text:style-name="P500"><text:span text:style-name="T500_1">και<text:s/>Βιομηχανίας<text:s/>(Σ.Α.Ε.Τ.Β.)</text:span></text:p>
      <text:p text:style-name="P501"><text:span text:style-name="T501_1">1.<text:s/>Στο<text:s/>Υπουργείο<text:s/>Εθνικής<text:s/>Άμυνας<text:s/>συνιστάται<text:s/>Συμβούλιο<text:s/>Αμυντικής<text:s/>Έρευνας,<text:s/>Τεχνολογίας<text:s/>και<text:s/>Βιομηχανίας<text:s/>(Σ.Α.Ε.Τ.Β.),<text:s/>το<text:s/>οποίο<text:s/>έχει<text:s/>γνωμοδοτικό<text:s/>χαρακτήρα<text:s/>και<text:s/>εισηγείται<text:s/>τις<text:s/>βασικές<text:s/>επιλογές<text:s/>κατά<text:s/>τον<text:s/>προγραμματισμό<text:s/>της<text:s/>κυβερνητικής<text:s/>πολιτικής,<text:s/>τόσο<text:s/>στον<text:s/>τομέα<text:s/>της<text:s/>αμυντικής<text:s/>έρευνας<text:s/>και<text:s/>της<text:s/>τεχνολογίας<text:s/>όσο<text:s/>και<text:s/>στον<text:s/>τομέα<text:s/>της<text:s/>αμυντικής<text:s/>βιομηχανίας,<text:s/>στο<text:s/>πλαίσιο<text:s/>της<text:s/>Εθνικής<text:s/>Αμυντικής<text:s/>και<text:s/>Βιομηχανικής<text:s/>Στρατηγικής<text:s/>(Ε.Α.Β.Σ.).</text:span></text:p>
      <text:p text:style-name="P502"><text:span text:style-name="T502_1">2.<text:s/>Το<text:s/>Σ.Α.Ε.Τ.Β.<text:s/>επιφορτίζεται<text:s/>επιπλέον<text:s/>με<text:s/>την<text:s/>υποβολή<text:s/>εισηγήσεων<text:s/>στον<text:s/>Υπουργό<text:s/>Εθνικής<text:s/>Άμυνας,<text:s/>διά<text:s/>της<text:s/>Γενικής<text:s/>Διεύθυνσης<text:s/>Αμυντικών<text:s/>Εξοπλισμών<text:s/>και<text:s/>Επενδύσεων<text:s/>(Γ.Δ.Α.Ε.Ε.),<text:s/>για:</text:span></text:p>
      <text:p text:style-name="P503"><text:span text:style-name="T503_1">α.<text:s/>την<text:s/>τροποποίηση<text:s/>της<text:s/>Ε.Α.Β.Σ.,</text:span></text:p>
      <text:p text:style-name="P504"><text:span text:style-name="T504_1">β.<text:s/>την<text:s/>ανάληψη<text:s/>πρωτοβουλιών<text:s/>και<text:s/>δράσεων<text:s/>για<text:s/>την<text:s/>επίτευξη<text:s/>των<text:s/>στόχων<text:s/>της<text:s/>Ε.Α.Β.Σ.,</text:span></text:p>
      <text:p text:style-name="P505"><text:span text:style-name="T505_1">γ.<text:s/>την<text:s/>παρακολούθηση<text:s/>της<text:s/>εφαρμογής<text:s/>και<text:s/>της<text:s/>υλοποίησης<text:s/>της<text:s/>τρέχουσας<text:s/>Ε.Α.Β.Σ.,</text:span></text:p>
      <text:p text:style-name="P506"><text:span text:style-name="T506_1">δ.<text:s/>τον<text:s/>συντονισμό<text:s/>όλων<text:s/>των<text:s/>εμπλεκόμενων<text:s/>φορέων,<text:s/>με<text:s/>απώτερο<text:s/>σκοπό<text:s/>την<text:s/>ανάπτυξη<text:s/>της<text:s/>αμυντικής<text:s/>έρευνας,<text:s/>τεχνολογίας<text:s/>και<text:s/>βιομηχανίας<text:s/>της<text:s/>χώρας,</text:span></text:p>
      <text:p text:style-name="P507"><text:span text:style-name="T507_1">ε.<text:s/>τη<text:s/>χάραξη<text:s/>της<text:s/>ερευνητικής<text:s/>και<text:s/>τεχνολογικής<text:s/>πολιτικής<text:s/>της<text:s/>χώρας,</text:span></text:p>
      <text:p text:style-name="P508"><text:span text:style-name="T508_1">στ.<text:s/>τις<text:s/>βασικές<text:s/>επιλογές<text:s/>της<text:s/>αμυντικής<text:s/>έρευνας<text:s/>και<text:s/>τεχνολογίας,</text:span></text:p>
      <text:p text:style-name="P509"><text:span text:style-name="T509_1">ζ.<text:s/>τα<text:s/>μείζονα<text:s/>προγράμματα<text:s/>αμυντικής<text:s/>έρευνας<text:s/>και<text:s/>τεχνολογίας,</text:span></text:p>
      <text:p text:style-name="P510"><text:span text:style-name="T510_1">η.<text:s/>τη<text:s/>χρηματοδότηση<text:s/>των<text:s/>ερευνητικών<text:s/>και<text:s/>τεχνολογικών<text:s/>προγραμμάτων<text:s/>και<text:s/>δραστηριοτήτων<text:s/>των<text:s/>ερευνητικών<text:s/>κέντρων,</text:span></text:p>
      <text:p text:style-name="P511"><text:span text:style-name="T511_1">θ.<text:s/>τη<text:s/>συνεργασία<text:s/>με<text:s/>εθνικά<text:s/>και<text:s/>διεθνή<text:s/>ερευνητικά<text:s/>κέντρα,<text:s/>με<text:s/>ανώτατα<text:s/>εκπαιδευτικά<text:s/>ιδρύματα<text:s/>(Α.Ε.Ι.)<text:s/>και<text:s/>λοιπούς<text:s/>φορείς,</text:span></text:p>
      <text:p text:style-name="P512"><text:span text:style-name="T512_1">ι.<text:s/>την<text:s/>εκπροσώπηση<text:s/>σε<text:s/>εθνικούς<text:s/>και<text:s/>διεθνείς<text:s/>οργανισμούς<text:s/>και<text:s/>υπηρεσίες.</text:span></text:p>
      <text:p text:style-name="P513"><text:span text:style-name="T513_1">3.<text:s/>Τα<text:s/>μέλη<text:s/>του<text:s/>Σ.Α.Ε.Τ.Β.<text:s/>ορίζονται<text:s/>από<text:s/>τον<text:s/>Υπουργό<text:s/>Εθνικής<text:s/>Άμυνας.</text:span></text:p>
      <text:p text:style-name="P514"><text:span text:style-name="T514_1">4.<text:s/>Το<text:s/>Σ.Α.Ε.Τ.Β.<text:s/>αποτελείται<text:s/>από:</text:span></text:p>
      <text:p text:style-name="P515"><text:span text:style-name="T515_1">α.<text:s/>τον<text:s/>Γενικό<text:s/>Διευθυντή<text:s/>της<text:s/>Γενικής<text:s/>Διεύθυνσης<text:s/>Αμυντικών<text:s/>Εξοπλισμών<text:s/>και<text:s/>Επενδύσεων<text:s/>(Γ.Δ.Α.Ε.Ε.)<text:s/>του<text:s/>Υπουργείου<text:s/>Εθνικής<text:s/>Άμυνας,<text:s/>ως<text:s/>πρόεδρο,</text:span></text:p>
      <text:p text:style-name="P516"><text:span text:style-name="T516_1">β.<text:s/>έναν<text:s/>(1)<text:s/>εκπρόσωπο<text:s/>από<text:s/>το<text:s/>κάθε<text:s/>Γενικό<text:s/>Επιτελείο<text:s/>του<text:s/>Υπουργείου<text:s/>Εθνικής<text:s/>Άμυνας<text:s/>(Γ.Ε.ΕΘ.Α.,<text:s/>Γ.Ε.Σ.,<text:s/>Γ.Ε.Ν.<text:s/>και<text:s/>Γ.Ε.Α.),</text:span></text:p>
      <text:p text:style-name="P517"><text:span text:style-name="T517_1">γ.<text:s/>έναν<text:s/>(1)<text:s/>εκπρόσωπο<text:s/>από<text:s/>το<text:s/>Διοικητικό<text:s/>Συμβούλιο<text:s/>της<text:s/>ανώνυμης<text:s/>εταιρείας<text:s/>με<text:s/>την<text:s/>επωνυμία<text:s/>«ΕΛΛΗΝΙΚΗ<text:s/>ΑΕΡΟΠΟΡΙΚΗ<text:s/>ΒΙΟΜΗΧΑΝΙΑ<text:s/>Α.Ε.<text:s/>(Ε.Α.Β.<text:s/>Α.Ε.)»,</text:span></text:p>
      <text:p text:style-name="P518"><text:span text:style-name="T518_1">δ.<text:s/>έναν<text:s/>(1)<text:s/>εκπρόσωπο<text:s/>από<text:s/>το<text:s/>Διοικητικό<text:s/>Συμβούλιο<text:s/>της<text:s/>ανώνυμης<text:s/>εταιρείας<text:s/>με<text:s/>την<text:s/>επωνυμία<text:s/>«ΕΛΛΗΝΙΚΑ<text:s/>ΑΜΥΝΤΙΚΑ<text:s/>ΣΥΣΤΗΜΑΤΑ<text:s/>Α.Β.Ε.Ε.<text:s/>(Ε.Α.Σ.<text:s/>Α.Β.Ε.Ε.)»,</text:span></text:p>
      <text:p text:style-name="P519"><text:span text:style-name="T519_1">ε.<text:s/>έναν<text:s/>(1)<text:s/>εκπρόσωπο<text:s/>από<text:s/>τον<text:s/>Σύνδεσμο<text:s/>Ελλήνων<text:s/>Κατασκευαστών<text:s/>Αμυντικού<text:s/>Υλικού<text:s/>(Σ.Ε.Κ.Π.Υ.),</text:span></text:p>
      <text:p text:style-name="P520"><text:span text:style-name="T520_1">στ.<text:s/>έναν<text:s/>(1)<text:s/>εκπρόσωπο<text:s/>από<text:s/>την<text:s/>Ένωση<text:s/>Ελληνικών<text:s/>Εταιρειών<text:s/>Αεροδιαστημικής<text:s/>και<text:s/>Άμυνας<text:s/>(Ε.ΕΛ.Ε.Α.Α.),</text:span></text:p>
      <text:p text:style-name="P521"><text:span text:style-name="T521_1">ζ.<text:s/>έναν<text:s/>(1)<text:s/>καθηγητή<text:s/>ανώτατου<text:s/>εκπαιδευτικού<text:s/>ιδρύματος<text:s/>της<text:s/>περιφέρειας<text:s/>Αττικής,<text:s/>με<text:s/>γνωστικό<text:s/>αντικείμενο<text:s/>συναφές<text:s/>με<text:s/>την<text:s/>έρευνα<text:s/>και<text:s/>την<text:s/>τεχνολογία,</text:span></text:p>
      <text:p text:style-name="P522"><text:span text:style-name="T522_1">η.<text:s/>έναν<text:s/>(1)<text:s/>εκπρόσωπο<text:s/>από<text:s/>τον<text:s/>Ενιαίο<text:s/>Φορέα<text:s/>Αμυντικής<text:s/>Έρευνας<text:s/>και<text:s/>Τεχνολογίας<text:s/>(Ε.Φ.Α.Ε.Τ.),<text:s/>ως<text:s/>μέλος.<text:s/>Μέχρι<text:s/>την<text:s/>έναρξη<text:s/>λειτουργίας<text:s/>του<text:s/>Ε.Φ.Α.Ε.Τ.,<text:s/>η<text:s/>εκπροσώπησή<text:s/>του<text:s/>θα<text:s/>γίνεται<text:s/>από<text:s/>εκπρόσωπο<text:s/>των<text:s/>ερευνητικών<text:s/>κέντρων<text:s/>των<text:s/>Κλάδων<text:s/>των<text:s/>Ενόπλων<text:s/>Δυνάμεων<text:s/>(Κ.Ε.ΤΕ.Σ.,<text:s/>Γ.Ε.ΤΕ.Ν.<text:s/>ή<text:s/>Κ.Ε.Τ.Α.Α.)<text:s/>ύστερα<text:s/>από<text:s/>απόφαση<text:s/>του<text:s/>Συμβουλίου<text:s/>Αρχηγών<text:s/>Γενικών<text:s/>Επιτελείων<text:s/>(Σ.Α.Γ.Ε.),</text:span></text:p>
      <text:p text:style-name="P523"><text:span text:style-name="T523_1">θ.<text:s/>έναν<text:s/>(1)<text:s/>εκπρόσωπο<text:s/>από<text:s/>το<text:s/>Εθνικό<text:s/>Κέντρο<text:s/>Έρευνας<text:s/>και<text:s/>Τεχνολογικής<text:s/>Ανάπτυξης<text:s/>(Ε.Κ.Ε.Τ.Α.),</text:span></text:p>
      <text:p text:style-name="P524"><text:span text:style-name="T524_1">ι.<text:s/>έναν<text:s/>(1)<text:s/>εκπρόσωπο<text:s/>από<text:s/>τη<text:s/>Γενική<text:s/>Γραμματεία<text:s/>Βιομηχανίας<text:s/>(Γ.Γ.Β.)<text:s/>του<text:s/>Υπουργείου<text:s/>Οικονομίας<text:s/>και<text:s/>Ανάπτυξης,</text:span></text:p>
      <text:p text:style-name="P525"><text:span text:style-name="T525_1">ια.<text:s/>έναν<text:s/>(1)<text:s/>εκπρόσωπο<text:s/>από<text:s/>τη<text:s/>Γενική<text:s/>Γραμματεία<text:s/>Έρευνας<text:s/>και<text:s/>Τεχνολογίας<text:s/>(Γ.Γ.Ε.Τ.)<text:s/>του<text:s/>Υπουργείου<text:s/>Παιδείας,<text:s/>Έρευνας<text:s/>και<text:s/>Θρησκευμάτων,</text:span></text:p>
      <text:p text:style-name="P526"><text:span text:style-name="T526_1">ιβ.<text:s/>έναν<text:s/>(1)<text:s/>καθηγητή<text:s/>από<text:s/>το<text:s/>κάθε<text:s/>Ανώτατο<text:s/>Στρατιωτικό<text:s/>Εκπαιδευτικό<text:s/>Ίδρυμα<text:s/>(Α.Σ.Ε.Ι.)<text:s/>των<text:s/>Κλάδων<text:s/>των<text:s/>Ενόπλων<text:s/>Δυνάμεων<text:s/>(Σ.Σ.Ε.,<text:s/>Σ.Ν.Δ.<text:s/>και<text:s/>Σ.Ι.),<text:s/>με<text:s/>γνωστικό<text:s/>αντικείμενο<text:s/>συναφές<text:s/>με<text:s/>την<text:s/>έρευνα<text:s/>και<text:s/>την<text:s/>τεχνολογία.</text:span></text:p>
      <text:p text:style-name="P527"><text:span text:style-name="T527_1">5.<text:s/>Με<text:s/>απόφαση<text:s/>του<text:s/>Υπουργού<text:s/>Εθνικής<text:s/>Άμυνας,<text:s/>που<text:s/>δημοσιεύεται<text:s/>στην<text:s/>Εφημερίδα<text:s/>της<text:s/>Κυβερνήσεως,<text:s/>ρυθμίζονται<text:s/>ειδικότερα<text:s/>θέματα<text:s/>σχετικά<text:s/>με<text:s/>τη<text:s/>διάρθρωση<text:s/>και<text:s/>λειτουργία<text:s/>του<text:s/>Σ.Α.Ε.Τ.Β.».</text:span></text:p>
      <text:h text:style-name="P528" text:outline-level="6"><text:span text:style-name="T528_1">Άρθρο<text:s/>34</text:span></text:h>
      <text:h text:style-name="P529" text:outline-level="6"><text:span text:style-name="T529_1">Τροποποίηση<text:s/>του<text:s/>άρθρου<text:s/>26<text:s/>του<text:s/>ν.<text:s/>1892/1990</text:span></text:h>
      <text:p text:style-name="P530"><text:span text:style-name="T530_1">Στο<text:s/>άρθρο<text:s/>26<text:s/>του<text:s/>ν.<text:s/>1892/1990<text:s/>(Α΄<text:s/>101)<text:s/>προστίθεται<text:s/>παράγραφος<text:s/>4<text:s/>ως<text:s/>εξής:</text:span></text:p>
      <text:p text:style-name="P531"><text:span text:style-name="T531_1">«4.<text:s/>Με<text:s/>απόφαση<text:s/>των<text:s/>Υπουργών<text:s/>Εσωτερικών,<text:s/>Οικονομίας<text:s/>και<text:s/>Ανάπτυξης,<text:s/>Εθνικής<text:s/>Άμυνας,<text:s/>Οικονομικών,<text:s/>Ναυτιλίας<text:s/>και<text:s/>Νησιωτικής<text:s/>Πολιτικής<text:s/>και<text:s/>Προστασίας<text:s/>του<text:s/>Πολίτη,<text:s/>που<text:s/>εκδίδεται<text:s/>ύστερα<text:s/>από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<text:s/>τα<text:s/>απαιτούμενα<text:s/>δικαιολογητικά<text:s/>για<text:s/>την<text:s/>άρση<text:s/>της<text:s/>απαγόρευσης<text:s/>των<text:s/>δικαιοπραξιών<text:s/>του<text:s/>άρθρου<text:s/>25,<text:s/>τα<text:s/>ειδικότερα<text:s/>κριτήρια<text:s/>που<text:s/>αξιολογεί<text:s/>η<text:s/>επιτροπή<text:s/>της<text:s/>περίπτωσης<text:s/>β΄<text:s/>της<text:s/>παραγράφου<text:s/>1,<text:s/>καθώς<text:s/>και<text:s/>κάθε<text:s/>άλλο<text:s/>θέμα<text:s/>σχετικό<text:s/>με<text:s/>την<text:s/>εφαρμογή<text:s/>του<text:s/>άρθρου<text:s/>25<text:s/>του<text:s/>παρόντος.».</text:span></text:p>
      <text:h text:style-name="P532" text:outline-level="6"><text:span text:style-name="T532_1">Άρθρο<text:s/>35</text:span></text:h>
      <text:h text:style-name="P533" text:outline-level="6"><text:span text:style-name="T533_1">Τροποποίηση<text:s/>του<text:s/>άρθρου<text:s/>21<text:s/>του<text:s/>ν.<text:s/>4332/2015</text:span></text:h>
      <text:p text:style-name="P534"><text:span text:style-name="T534_1">Στο<text:s/>τέλος<text:s/>της<text:s/>περίπτωσης<text:s/>ε΄<text:s/>της<text:s/>παρ.<text:s/>8<text:s/>του<text:s/>άρθρου<text:s/>21<text:s/>του<text:s/>ν.<text:s/>4332/2015<text:s/>(Α΄<text:s/>76)<text:s/>προστίθεται<text:s/>εδάφιο<text:s/>ως<text:s/>εξής:</text:span></text:p>
      <text:p text:style-name="P535"><text:span text:style-name="T535_1">«Αδέλφια<text:s/>σπουδαστών<text:s/>Ανώτατων<text:s/>Στρατιωτικών<text:s/>Εκπαιδευτικών<text:s/>Ιδρυμάτων<text:s/>(Α.Σ.Ε.Ι.),<text:s/>της<text:s/>Στρατιωτικής<text:s/>Σχολής<text:s/>Αξιωματικών<text:s/>Σωμάτων<text:s/>(Σ.Σ.Α.Σ.)<text:s/>ή<text:s/>Ανώτερων<text:s/>Στρατιωτικών<text:s/>Σχολών<text:s/>Υπαξιωματικών<text:s/>(Α.Σ.Σ.Υ.),<text:s/>τα<text:s/>οποία<text:s/>σπουδάζουν<text:s/>σε<text:s/>διαφορετική<text:s/>περιφερειακή<text:s/>ενότητα,<text:s/>τόσο<text:s/>μεταξύ<text:s/>τους<text:s/>όσο<text:s/>και<text:s/>από<text:s/>την<text:s/>περιφερειακή<text:s/>ενότητα<text:s/>στην<text:s/>οποία<text:s/>οι<text:s/>γονείς<text:s/>τους<text:s/>διαμένουν<text:s/>μόνιμα<text:s/>ή<text:s/>έχουν<text:s/>πλήρη<text:s/>κυριότητα<text:s/>ή<text:s/>επικαρπία<text:s/>κατοικίας,<text:s/>έχουν<text:s/>δικαίωμα<text:s/>μετεγγραφής.<text:s/>Κατά<text:s/>τα<text:s/>λοιπά,<text:s/>εφαρμόζονται<text:s/>αναλόγως<text:s/>τα<text:s/>κριτήρια<text:s/>και<text:s/>οι<text:s/>προϋποθέσεις<text:s/>της<text:s/>παρούσας.».</text:span></text:p>
      <text:h text:style-name="P536" text:outline-level="1"><text:span text:style-name="T536_1">ΜΕΡΟΣ<text:s/>ΔΕΥΤΕΡΟ</text:span></text:h>
      <text:h text:style-name="P537" text:outline-level="1"><text:span text:style-name="T537_1">ΔΙΑΤΑΞΕΙΣ<text:s/>ΑΡΜΟΔΙΟΤΗΤΑΣ<text:s/>ΤΗΣ<text:s/>ΔΙΕΥΘΥΝΣΗΣ<text:s/>ΣΤΡΑΤΙΩΤΙΚΗΣ<text:s/>ΔΙΚΑΙΟΣΥΝΗΣ</text:span></text:h>
      <text:p text:style-name="P538"><text:span text:style-name="T538_1">ΤΟΥ<text:s/>ΥΠΟΥΡΓΕΙΟΥ<text:s/>ΕΘΝΙΚΗΣ<text:s/>ΑΜΥΝΑΣ</text:span></text:p>
      <text:h text:style-name="P539" text:outline-level="6"><text:span text:style-name="T539_1">Άρθρο<text:s/>36</text:span></text:h>
      <text:h text:style-name="P540" text:outline-level="6"><text:span text:style-name="T540_1">Τροποποίηση<text:s/>διατάξεων<text:s/>του<text:s/>άρθρου<text:s/>1<text:s/>του<text:s/>π.δ.<text:s/>861/1979</text:span></text:h>
      <text:p text:style-name="P541"><text:span text:style-name="T541_1">Στο<text:s/>άρθρο<text:s/>1<text:s/>του<text:s/>π.δ.<text:s/>861/1979<text:s/>(Α΄<text:s/>246)<text:s/>επέρχονται<text:s/>οι<text:s/>εξής<text:s/>τροποποιήσεις:</text:span></text:p>
      <text:p text:style-name="P542"><text:span text:style-name="T542_1">α.<text:s/>Η<text:s/>υποπερίπτωση<text:s/>i<text:s/>της<text:s/>περίπτωσης<text:s/>α΄<text:s/>αντικαθίσταται<text:s/>ως<text:s/>εξής:</text:span></text:p>
      <text:p text:style-name="P543"><text:span text:style-name="T543_1">«i.<text:s/>Ενός<text:s/>Πλοιάρχου<text:s/>Λιμενικού<text:s/>Σώματος-Ελληνικής<text:s/>Ακτοφυλακής,<text:s/>που<text:s/>ορίζεται<text:s/>μαζί<text:s/>με<text:s/>τον<text:s/>αναπληρωτή<text:s/>του<text:s/>από<text:s/>το<text:s/>Αρχηγείο<text:s/>Λιμενικού<text:s/>Σώματος-Ελληνικής<text:s/>Ακτοφυλακής.<text:s/>Ο<text:s/>οριζόμενος<text:s/>Πλοίαρχος<text:s/>Λιμενικού<text:s/>Σώματος<text:s/>τοποθετείται<text:s/>αποκλειστικά<text:s/>στο<text:s/>Πρωτοβάθμιο<text:s/>Πειθαρχικό<text:s/>Συμβούλιο<text:s/>Εμπορικού<text:s/>Ναυτικού<text:s/>χωρίς<text:s/>παράλληλη<text:s/>άσκηση<text:s/>άλλων<text:s/>καθηκόντων.».</text:span></text:p>
      <text:p text:style-name="P544"><text:span text:style-name="T544_1">β.<text:s/>Η<text:s/>υποπερίπτωση<text:s/>iii<text:s/>της<text:s/>περίπτωσης<text:s/>α΄<text:s/>αντικαθίσταται<text:s/>ως<text:s/>εξής:</text:span></text:p>
      <text:p text:style-name="P545"><text:span text:style-name="T545_1">«iii.<text:s/>Ενός<text:s/>Στρατιωτικού<text:s/>Δικαστή<text:s/>Β΄<text:s/>ή<text:s/>Γ΄,<text:s/>ως<text:s/>Προέδρου,<text:s/>που<text:s/>ορίζεται<text:s/>μαζί<text:s/>με<text:s/>τον<text:s/>αναπληρωτή<text:s/>του<text:s/>από<text:s/>τον<text:s/>Υπουργό<text:s/>Εθνικής<text:s/>Άμυνας,<text:s/>ύστερα<text:s/>από<text:s/>σχετική<text:s/>αίτηση<text:s/>του<text:s/>Υπουργείου<text:s/>Ναυτιλίας<text:s/>και<text:s/>Νησιωτικής<text:s/>Πολιτικής.».</text:span></text:p>
      <text:p text:style-name="P546"><text:span text:style-name="T546_1">γ.<text:s/>Η<text:s/>υποπερίπτωση<text:s/>i<text:s/>της<text:s/>περίπτωσης<text:s/>β΄<text:s/>αντικαθίσταται<text:s/>ως<text:s/>εξής:</text:span></text:p>
      <text:p text:style-name="P547"><text:span text:style-name="T547_1">«i.<text:s/>Ενός<text:s/>Αρχιπλοιάρχου<text:s/>Λιμενικού<text:s/>Σώματος-Ελληνικής<text:s/>Ακτοφυλακής,<text:s/>που<text:s/>ορίζεται<text:s/>μαζί<text:s/>με<text:s/>τον<text:s/>αναπληρωτή<text:s/>του<text:s/>από<text:s/>το<text:s/>Αρχηγείο<text:s/>Λιμενικού<text:s/>Σώματος-Ελληνικής<text:s/>Ακτοφυλακής.».</text:span></text:p>
      <text:p text:style-name="P548"><text:span text:style-name="T548_1">δ.<text:s/>Η<text:s/>υποπερίπτωση<text:s/>iii<text:s/>της<text:s/>περίπτωσης<text:s/>β΄<text:s/>του<text:s/>άρθρου<text:s/>1<text:s/>αντικαθίσταται<text:s/>ως<text:s/>εξής:</text:span></text:p>
      <text:p text:style-name="P549"><text:span text:style-name="T549_1">«iii.<text:s/>Ενός<text:s/>Στρατιωτικού<text:s/>Δικαστή<text:s/>Α΄,<text:s/>ως<text:s/>Προέδρου,<text:s/>που<text:s/>ορίζεται<text:s/>μαζί<text:s/>με<text:s/>τον<text:s/>αναπληρωτή<text:s/>του<text:s/>από<text:s/>τον<text:s/>Υπουργό<text:s/>Εθνικής<text:s/>Άμυνας,<text:s/>ύστερα<text:s/>από<text:s/>σχετική<text:s/>αίτηση<text:s/>του<text:s/>Υπουργείου<text:s/>Ναυτιλίας<text:s/>και<text:s/>Νησιωτικής<text:s/>Πολιτικής.».</text:span></text:p>
      <text:h text:style-name="P550" text:outline-level="6"><text:span text:style-name="T550_1">Άρθρο<text:s/>37</text:span></text:h>
      <text:h text:style-name="P551" text:outline-level="6"><text:span text:style-name="T551_1">Ισχύς<text:s/>πίνακα<text:s/>επιτυχόντων<text:s/>διαγωνισμού<text:s/>έτους<text:s/>2018</text:span></text:h>
      <text:p text:style-name="P552"><text:span text:style-name="T552_1">Πίνακας<text:s/>επιτυχόντων<text:s/>κατά<text:s/>σειρά<text:s/>επιτυχίας<text:s/>των<text:s/>υποψηφίων<text:s/>του<text:s/>διαγωνισμού<text:s/>για<text:s/>την<text:s/>πλήρωση<text:s/>δέκα<text:s/>(10)<text:s/>κενών<text:s/>θέσεων<text:s/>δικαστικών<text:s/>λειτουργών<text:s/>του<text:s/>Δικαστικού<text:s/>Σώματος<text:s/>των<text:s/>Ενόπλων<text:s/>Δυνάμεων<text:s/>στον<text:s/>βαθμό<text:s/>του<text:s/>πα-<text:s/>ρέδρου<text:s/>για<text:s/>το<text:s/>έτος<text:s/>2018,<text:s/>που<text:s/>έγινε<text:s/>σύμφωνα<text:s/>με<text:s/>την<text:s/>Φ.415/1/9742/Σ.426/18.1.2018<text:s/>προκήρυξη<text:s/>της<text:s/>Διεύθυνσης<text:s/>Στρατιωτικής<text:s/>Δικαιοσύνης<text:s/>του<text:s/>Υπουργείου<text:s/>Εθνικής<text:s/>Άμυνας<text:s/>(ΕΔΥΕΘΑ<text:s/>1/18.1.2018)<text:s/>ισχύει<text:s/>για<text:s/>τρία<text:s/>(3)<text:s/>έτη<text:s/>από<text:s/>την<text:s/>ημερομηνία<text:s/>κύρωσής<text:s/>του<text:s/>από<text:s/>τον<text:s/>Υπουργό<text:s/>Εθνικής<text:s/>Άμυνας.</text:span></text:p>
      <text:h text:style-name="P553" text:outline-level="1"><text:span text:style-name="T553_1">ΜΕΡΟΣ<text:s/>ΤΡΙΤΟ</text:span></text:h>
      <text:h text:style-name="P554" text:outline-level="1"><text:span text:style-name="T554_1">ΡΥΘΜΙΣΗ<text:s/>ΘΕΜΑΤΩΝ<text:s/>ΥΠΗΡΕΣΙΑΣ<text:s/>ΥΠΟΔΟΧΗΣ<text:s/>ΠΛΟΙΩΝ<text:s/>ΚΑΙ<text:s/>ΠΟΛΕΜΙΚΗΣ<text:s/>ΧΡΗΣΙΜΟΠΟΙΗΣΗΣ<text:s/>ΛΙΜΕΝΩΝ<text:s/>(ΥΥΠ/ΠΧΛ)<text:s/>ΚΑΙ<text:s/>ΑΛΛΕΣ<text:s/>ΔΙΑΤΑΞΕΙΣ<text:s/>ΑΡΜΟΔΙΟΤΗΤΑΣ<text:s/>ΥΠΟΥΡΓΕΙΟΥ<text:s/>ΕΘΝΙΚΗΣ<text:s/>ΑΜΥΝΑΣ</text:span></text:h>
      <text:h text:style-name="P555" text:outline-level="2"><text:span text:style-name="T555_1">ΚΕΦΑΛΑΙΟ<text:s/>Α΄</text:span></text:h>
      <text:h text:style-name="P556" text:outline-level="2"><text:span text:style-name="T556_1">ΡΥΘΜΙΣΗ<text:s/>ΘΕΜΑΤΩΝ<text:s/>ΜΟΝΑΔΩΝ-<text:s/>ΥΠΗΡΕΣΙΩΝ<text:s/>ΓΕΝΙΚΟΥ<text:s/>ΕΠΙΤΕΛΕΙΟΥ<text:s/>ΕΘΝΙΚΗΣ<text:s/>ΑΜΥΝΑΣ<text:s/>(ΓΕΕΘΑ)</text:span></text:h>
      <text:h text:style-name="P557" text:outline-level="6"><text:span text:style-name="T557_1">Άρθρο<text:s/>38</text:span></text:h>
      <text:h text:style-name="P558" text:outline-level="6"><text:span text:style-name="T558_1">Υπηρεσία<text:s/>Υποδοχής<text:s/>Πλοίων<text:s/>και<text:s/>Πολεμικής</text:span></text:h>
      <text:p text:style-name="P559"><text:span text:style-name="T559_1">Χρησιμοποίησης<text:s/>Λιμένων<text:s/>(ΥΥΠ/ΠΧΛ)</text:span></text:p>
      <text:p text:style-name="P560"><text:span text:style-name="T560_1">1.</text:span><text:span text:style-name="T560_2"><text:s/>Η<text:s/>Υπηρεσία<text:s/>Υποδοχής<text:s/>Πλοίων<text:s/>και<text:s/>Πολεμικής<text:s/>Χρησιμοποίησης<text:s/>Λιμένων<text:s/>(ΥΥΠ/ΠΧΛ)<text:s/>λειτουργεί<text:s/>ως<text:s/>ανεξάρτητη<text:s/>οργανωτική<text:s/>μονάδα<text:s/>του<text:s/>Γενικού<text:s/>Επιτελείου<text:s/>Εθνικής<text:s/>Άμυνας<text:s/>(ΓΕΕΘΑ).</text:span></text:p>
      <text:p text:style-name="P561"><text:span text:style-name="T561_1">2.</text:span><text:span text:style-name="T561_2"><text:s/>Η<text:s/>Υπηρεσία<text:s/>Υποδοχής<text:s/>Πλοίων<text:s/>και<text:s/>Πολεμικής<text:s/>Χρησιμοποίησης<text:s/>Λιμένων<text:s/>έχει<text:s/>ως<text:s/>αποστολή:</text:span></text:p>
      <text:p text:style-name="P562"><text:span text:style-name="T562_1">α.<text:s/>στην<text:s/>ειρήνη:</text:span></text:p>
      <text:p text:style-name="P563"><text:span text:style-name="T563_1">αα.<text:s/>τη<text:s/>σχεδίαση<text:s/>και<text:s/>προπαρασκευή<text:s/>του<text:s/>έργου<text:s/>που<text:s/>αναλαμβάνει<text:s/>σε<text:s/>περιόδους<text:s/>έντασης,<text:s/>κρίσης<text:s/>ή<text:s/>γενικευ-<text:s/>μένης<text:s/>σύρραξης,</text:span></text:p>
      <text:p text:style-name="P564"><text:span text:style-name="T564_1">ββ.<text:s/>την<text:s/>παρακολούθηση,<text:s/>μέσω<text:s/>της<text:s/>λήψης<text:s/>τακτικών<text:s/>αναφορών<text:s/>από<text:s/>τις<text:s/>λιμενικές<text:s/>αρχές,<text:s/>της<text:s/>κατάστασης<text:s/>των<text:s/>λιμένων<text:s/>και<text:s/>των<text:s/>μέσων<text:s/>φορτοεκφόρτωσης<text:s/>στις<text:s/>ακτές,</text:span></text:p>
      <text:p text:style-name="P565"><text:span text:style-name="T565_1">γγ.<text:s/>την<text:s/>παρακολούθηση<text:s/>των<text:s/>σχεδίων<text:s/>ειρηνικής<text:s/>ανάπτυξης<text:s/>λιμένων,<text:s/>όρμων<text:s/>και<text:s/>ακτών,</text:span></text:p>
      <text:p text:style-name="P566"><text:span text:style-name="T566_1">δδ.<text:s/>την<text:s/>έκδοση<text:s/>σχεδίων<text:s/>πολιτικής<text:s/>άμυνας<text:s/>λιμένων,<text:s/>καθώς<text:s/>και<text:s/>αποκατάστασης<text:s/>ζημιών<text:s/>λιμένων,<text:s/>τα<text:s/>οποία<text:s/>εγκρίνονται<text:s/>από<text:s/>τους<text:s/>Υπουργούς<text:s/>Εθνικής<text:s/>Άμυνας,<text:s/>Οικονομικών<text:s/>και<text:s/>Οικονομίας<text:s/>και<text:s/>Ανάπτυξης,</text:span></text:p>
      <text:p text:style-name="P567"><text:span text:style-name="T567_1">εε.<text:s/>την<text:s/>οργάνωση<text:s/>και<text:s/>εκτέλεση<text:s/>ασκήσεων<text:s/>ή<text:s/>τη<text:s/>συμμετοχή<text:s/>σε<text:s/>διακλαδικές<text:s/>ασκήσεις,</text:span></text:p>
      <text:p text:style-name="P568"><text:span text:style-name="T568_1">στστ.<text:s/>τη<text:s/>συμμετοχή<text:s/>στις<text:s/>σχετικές<text:s/>με<text:s/>τους<text:s/>λιμένες<text:s/>ομάδες<text:s/>εργασίας<text:s/>των<text:s/>εμπειρογνωμόνων<text:s/>της<text:s/>Βορειοατλαντικής<text:s/>Συμμαχίας,<text:s/>της<text:s/>Ευρωπαϊκής<text:s/>Ένωσης<text:s/>ή<text:s/>άλλων<text:s/>διεθνών<text:s/>οργανισμών.</text:span></text:p>
      <text:p text:style-name="P569"><text:span text:style-name="T569_1">β.<text:s/>Ειδικά<text:s/>σε<text:s/>περίοδο<text:s/>έντασης,<text:s/>κρίσης<text:s/>ή<text:s/>γενικευμένης<text:s/>σύρραξης:</text:span></text:p>
      <text:p text:style-name="P570"><text:span text:style-name="T570_1">αα.<text:s/>την<text:s/>παροχή<text:s/>κάθε<text:s/>αναγκαίας<text:s/>συνδρομής<text:s/>στο<text:s/>Γενικό<text:s/>Επιτελείο<text:s/>Ναυτικού<text:s/>σε<text:s/>θέματα<text:s/>θαλάσσιων<text:s/>μεταφορών,<text:s/>υποδοχής<text:s/>και<text:s/>φορτοεκφόρτωσης<text:s/>των<text:s/>προερχόμενων<text:s/>από<text:s/>το<text:s/>εσωτερικό<text:s/>και<text:s/>το<text:s/>εξωτερικό<text:s/>εμπορικών<text:s/>πλοίων<text:s/>που<text:s/>μεταφέρουν<text:s/>ζωτικά<text:s/>φορτία,<text:s/>περιλαμβανομένης<text:s/>της<text:s/>αλλαγής<text:s/>του<text:s/>προορισμού<text:s/>τους,</text:span></text:p>
      <text:p text:style-name="P571"><text:span text:style-name="T571_1">ββ.<text:s/>την<text:s/>ανάληψη<text:s/>πρωτοβουλιών<text:s/>για<text:s/>την<text:s/>αποδοτικότερη<text:s/>χρησιμοποίηση<text:s/>των<text:s/>λιμένων<text:s/>και<text:s/>των<text:s/>ακτών<text:s/>προς<text:s/>τον<text:s/>σκοπό<text:s/>της<text:s/>ταχείας<text:s/>και<text:s/>ασφαλούς<text:s/>φορτοεκφόρτωσης<text:s/>των<text:s/>πλοίων,<text:s/>με<text:s/>τη<text:s/>χρησιμοποίηση<text:s/>των<text:s/>κατάλληλων<text:s/>μέσων<text:s/>που<text:s/>διατίθενται<text:s/>από<text:s/>τους<text:s/>αρμόδιους<text:s/>φορείς,</text:span></text:p>
      <text:p text:style-name="P572"><text:span text:style-name="T572_1">γγ.<text:s/>τον<text:s/>συντονισμό<text:s/>των<text:s/>ενεργειών<text:s/>σε<text:s/>θέματα<text:s/>πολιτικής<text:s/>άμυνας<text:s/>λιμένων,</text:span></text:p>
      <text:p text:style-name="P573"><text:span text:style-name="T573_1">δδ.<text:s/>τον<text:s/>συντονισμό<text:s/>των<text:s/>εργασιών<text:s/>αποκατάστασης<text:s/>των<text:s/>ζημιών<text:s/>των<text:s/>λιμένων.</text:span></text:p>
      <text:p text:style-name="P574"><text:span text:style-name="T574_1">3.</text:span><text:span text:style-name="T574_2"><text:s/>Η<text:s/>Υπηρεσία<text:s/>Υποδοχής<text:s/>Πλοίων<text:s/>και<text:s/>Πολεμικής<text:s/>Χρησιμοποίησης<text:s/>Λιμένων<text:s/>διαρθρώνεται<text:s/>από:</text:span></text:p>
      <text:p text:style-name="P575"><text:span text:style-name="T575_1">α.<text:s/>την<text:s/>Κεντρική<text:s/>Επιτροπή<text:s/>(ΚΕ)<text:s/>και<text:s/>τη<text:s/>Γενική<text:s/>Γραμματεία<text:s/>(ΓΓ),<text:s/>που<text:s/>λειτουργεί<text:s/>στην<text:s/>Κεντρική<text:s/>Επιτροπή,</text:span></text:p>
      <text:p text:style-name="P576"><text:span text:style-name="T576_1">β.<text:s/>τις<text:s/>Περιφερειακές<text:s/>Επιτροπές<text:s/>Λιμένων<text:s/>(ΠΕΛ),<text:s/>γ.<text:s/>τις<text:s/>Επιτροπές<text:s/>Λιμένων<text:s/>(ΕΛ).</text:span></text:p>
      <text:p text:style-name="P577"><text:span text:style-name="T577_1">4.</text:span><text:span text:style-name="T577_2"><text:s/>Με<text:s/>απόφαση<text:s/>του<text:s/>Υπουργού<text:s/>Εθνικής<text:s/>Άμυνας<text:s/>τοποθετείται<text:s/>Διευθυντής<text:s/>της<text:s/>Υπηρεσίας<text:s/>Υποδοχής<text:s/>Πλοίων<text:s/>και<text:s/>Πολεμικής<text:s/>Χρησιμοποίησης<text:s/>Λιμένων<text:s/>ανώτατος<text:s/>αξιωματικός<text:s/>του<text:s/>Πολεμικού<text:s/>Ναυτικού,<text:s/>ο<text:s/>οποίος<text:s/>ασκεί<text:s/>τα<text:s/>καθήκοντα<text:s/>του<text:s/>Προέδρου<text:s/>της<text:s/>Κεντρικής<text:s/>Επιτροπής.</text:span></text:p>
      <text:h text:style-name="P578" text:outline-level="6"><text:span text:style-name="T578_1">Άρθρο<text:s/>39</text:span></text:h>
      <text:h text:style-name="P579" text:outline-level="6"><text:span text:style-name="T579_1">Εθνική<text:s/>Στρατιωτική<text:s/>Αρχή<text:s/>Αξιοπλοΐας</text:span></text:h>
      <text:p text:style-name="P580"><text:span text:style-name="T580_1">1.</text:span><text:span text:style-name="T580_2"><text:s/>Συνιστάται<text:s/>Εθνική<text:s/>Στρατιωτική<text:s/>Αρχή<text:s/>Αξιοπλοΐας<text:s/>(ΕΣΑΑ)<text:s/>στο<text:s/>Γενικό<text:s/>Επιτελείο<text:s/>Εθνικής<text:s/>Άμυνας<text:s/>(ΓΕΕΘΑ)<text:s/>ως<text:s/>ανεξάρτητη<text:s/>οργανωτική<text:s/>μονάδα.</text:span></text:p>
      <text:p text:style-name="P581"><text:span text:style-name="T581_1">2.</text:span><text:span text:style-name="T581_2"><text:s/>Αποστολή<text:s/>της<text:s/>Εθνικής<text:s/>Στρατιωτικής<text:s/>Αρχής<text:s/>Αξιο-<text:s/>πλοΐας<text:s/>είναι:</text:span></text:p>
      <text:p text:style-name="P582"><text:span text:style-name="T582_1">α.<text:s/>ο<text:s/>έλεγχος<text:s/>και<text:s/>η<text:s/>πιστοποίηση<text:s/>της<text:s/>αξιοπλοΐας<text:s/>αεροσκαφών<text:s/>ή<text:s/>άλλων<text:s/>αεροναυτικών<text:s/>συστημάτων<text:s/>που<text:s/>χρησιμοποιούνται<text:s/>από<text:s/>τις<text:s/>Ένοπλες<text:s/>Δυνάμεις<text:s/>και<text:s/>είναι<text:s/>καταχωρισμένα<text:s/>στα<text:s/>μητρώα<text:s/>τους,<text:s/>δηλαδή<text:s/>της<text:s/>ικανότητάς<text:s/>τους<text:s/>να<text:s/>λειτουργούν<text:s/>κατά<text:s/>την<text:s/>πτήση<text:s/>και<text:s/>στο<text:s/>έδαφος<text:s/>με<text:s/>αποδεκτή<text:s/>ασφάλεια<text:s/>προσώπων<text:s/>και<text:s/>πραγμάτων,</text:span></text:p>
      <text:p text:style-name="P583"><text:span text:style-name="T583_1">β.<text:s/>η<text:s/>εποπτεία,<text:s/>ο<text:s/>έλεγχος<text:s/>και<text:s/>η<text:s/>πιστοποίηση<text:s/>ότι<text:s/>προϊόντα,<text:s/>εξαρτήματα,<text:s/>συσκευές<text:s/>και<text:s/>υπηρεσίες<text:s/>των<text:s/>Ενόπλων<text:s/>Δυνάμεων,<text:s/>καθώς<text:s/>και<text:s/>άλλα<text:s/>νομικά<text:s/>ή<text:s/>φυσικά<text:s/>πρόσωπα<text:s/>που<text:s/>ασχολούνται<text:s/>με<text:s/>τη<text:s/>σχεδίαση,<text:s/>την<text:s/>κατασκευή,<text:s/>τη<text:s/>συντήρηση<text:s/>ή<text:s/>την<text:s/>παροχή<text:s/>εκπαίδευσης<text:s/>σε<text:s/>προσωπικό<text:s/>συντήρησης<text:s/>προϊόντων,<text:s/>εξαρτημάτων<text:s/>και<text:s/>συσκευών,<text:s/>συμμορφώνονται<text:s/>με<text:s/>τις<text:s/>εφαρμοστέες<text:s/>απαιτήσεις<text:s/>και<text:s/>τα<text:s/>πρότυπα<text:s/>αξιοπλοΐας,</text:span></text:p>
      <text:p text:style-name="P584"><text:span text:style-name="T584_1">γ.<text:s/>η<text:s/>αναγνώριση<text:s/>αρχών<text:s/>αξιοπλοΐας<text:s/>του<text:s/>εξωτερικού,<text:s/>καθώς<text:s/>και<text:s/>των<text:s/>πιστοποιητικών<text:s/>αξιοπλοΐας<text:s/>και<text:s/>πιστοποιήσεων<text:s/>που<text:s/>εκδίδουν.</text:span></text:p>
      <text:h text:style-name="P585" text:outline-level="2"><text:span text:style-name="T585_1">ΚΕΦΑΛΑΙΟ<text:s/>Β΄</text:span></text:h>
      <text:h text:style-name="P586" text:outline-level="2"><text:span text:style-name="T586_1">ΑΛΛΕΣ<text:s/>ΔΙΑΤΑΞΕΙΣ<text:s/>ΑΡΜΟΔΙΟΤΗΤΑΣ<text:s/>ΥΠΟΥΡΓΕΙΟΥ<text:s/>ΕΘΝΙΚΗΣ<text:s/>ΑΜΥΝΑΣ</text:span></text:h>
      <text:h text:style-name="P587" text:outline-level="6"><text:span text:style-name="T587_1">Άρθρο<text:s/>40</text:span></text:h>
      <text:h text:style-name="P588" text:outline-level="6"><text:span text:style-name="T588_1">Δελτία<text:s/>ταυτότητας<text:s/>στελεχών<text:s/>των<text:s/>Ενόπλων<text:s/>Δυνάμεων</text:span></text:h>
      <text:p text:style-name="P589"><text:span text:style-name="T589_1">Για<text:s/>το<text:s/>μόνιμο<text:s/>στρατιωτικό<text:s/>προσωπικό<text:s/>των<text:s/>Ενόπλων<text:s/>Δυνάμεων,<text:s/>τους<text:s/>επαγγελματίες<text:s/>οπλίτες<text:s/>μετά<text:s/>την<text:s/>ορκωμοσία<text:s/>τους,<text:s/>τους<text:s/>σπουδαστές<text:s/>των<text:s/>ανώτατων<text:s/>στρατιωτικών<text:s/>εκπαιδευτικών<text:s/>ιδρυμάτων<text:s/>και<text:s/>των<text:s/>ανώτερων<text:s/>στρατιωτικών<text:s/>σχολών<text:s/>υπαξιωματικών<text:s/>και<text:s/>για<text:s/>τους<text:s/>οπλίτες<text:s/>βραχείας<text:s/>ανακατάταξης<text:s/>εκδίδεται<text:s/>δελτίο<text:s/>ταυτότητας,<text:s/>ίσης<text:s/>αποδεικτικής<text:s/>ισχύος<text:s/>με<text:s/>τα<text:s/>δελτία<text:s/>αστυνομικής<text:s/>ταυτότητας,<text:s/>συμπεριλαμβανομένης<text:s/>της<text:s/>χρήσης<text:s/>του<text:s/>ως<text:s/>ταξιδιωτικού<text:s/>εγγράφου.<text:s/>Τα<text:s/>ειδικά<text:s/>δελτία<text:s/>ταυτότητας<text:s/>που<text:s/>έχουν<text:s/>ήδη<text:s/>εκδοθεί<text:s/>διατηρούν<text:s/>την<text:s/>αποδεικτική<text:s/>τους<text:s/>ισχύ<text:s/>εωσότου<text:s/>αντικατασταθούν<text:s/>από<text:s/>τα<text:s/>νέα.<text:s/>Το<text:s/>στρατιωτικό<text:s/>προσωπικό<text:s/>των<text:s/>Ενόπλων<text:s/>Δυνάμεων<text:s/>που<text:s/>αποχωρεί<text:s/>από<text:s/>την<text:s/>υπηρεσία<text:s/>παραδίδει<text:s/>το<text:s/>δελτίο<text:s/>ταυτότητάς<text:s/>του.</text:span></text:p>
      <text:h text:style-name="P590" text:outline-level="6"><text:span text:style-name="T590_1">Άρθρο<text:s/>41</text:span></text:h>
      <text:h text:style-name="P591" text:outline-level="6"><text:span text:style-name="T591_1">Τροποποίηση<text:s/>του<text:s/>άρθρου<text:s/>40<text:s/>του<text:s/>ν.<text:s/>4440/2016</text:span></text:h>
      <text:p text:style-name="P592"><text:span text:style-name="T592_1">Η<text:s/>περίπτωση<text:s/>α΄<text:s/>του<text:s/>πρώτου<text:s/>εδαφίου<text:s/>του<text:s/>άρθρου<text:s/>40<text:s/>του<text:s/>ν.<text:s/>4440/2016<text:s/>(Α΄<text:s/>224)<text:s/>αντικαθίσταται<text:s/>ως<text:s/>εξής:</text:span></text:p>
      <text:p text:style-name="P593"><text:span text:style-name="T593_1">«α)<text:s/>στην<text:s/>εταιρεία<text:s/>με<text:s/>την<text:s/>επωνυμία<text:s/>«Ελληνικά<text:s/>Αμυντικά<text:s/>Συστήματα<text:s/>Α.Β.Ε.Ε.»<text:s/>(ΕΑΣ),<text:s/>με<text:s/>την<text:s/>ειδικότητα<text:s/>του<text:s/>διοικητικού<text:s/>ή<text:s/>του<text:s/>οικονομικού.».</text:span></text:p>
      <text:h text:style-name="P594" text:outline-level="6"><text:span text:style-name="T594_1">Άρθρο<text:s/>42</text:span></text:h>
      <text:h text:style-name="P595" text:outline-level="6"><text:span text:style-name="T595_1">Τροποποίηση<text:s/>του<text:s/>άρθρου<text:s/>127</text:span></text:h>
      <text:p text:style-name="P596"><text:span text:style-name="T596_1">του<text:s/>ν.<text:s/>4472/2017</text:span></text:p>
      <text:p text:style-name="P597"><text:span text:style-name="T597_1">Στην<text:s/>παρ.<text:s/>Ε΄<text:s/>του<text:s/>άρθρου<text:s/>127<text:s/>του<text:s/>ν.<text:s/>4472/2017<text:s/>(Α΄<text:s/>38)<text:s/>προστίθεται<text:s/>τελευταίο<text:s/>εδάφιο<text:s/>ως<text:s/>εξής:</text:span></text:p>
      <text:p text:style-name="P598"><text:span text:style-name="T598_1">Στο<text:s/>στρατιω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στρατιω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΄<text:s/>188).».</text:span></text:p>
      <text:h text:style-name="P599" text:outline-level="6"><text:span text:style-name="T599_1">Άρθρο<text:s/>43</text:span></text:h>
      <text:h text:style-name="P600" text:outline-level="6"><text:span text:style-name="T600_1">Τροποποίηση<text:s/>του<text:s/>άρθρου<text:s/>5<text:s/>του<text:s/>ν.<text:s/>2292/1995</text:span></text:h>
      <text:p text:style-name="P601"><text:span text:style-name="T601_1">Στο<text:s/>άρθρο<text:s/>5<text:s/>του<text:s/>ν.<text:s/>2292/1995<text:s/>(Α΄<text:s/>35)<text:s/>προστίθεται<text:s/>παράγραφος<text:s/>25<text:s/>ως<text:s/>εξής:</text:span></text:p>
      <text:p text:style-name="P602"><text:span text:style-name="T602_1">«25.<text:s/>Με<text:s/>απόφαση<text:s/>του<text:s/>Υπουργού<text:s/>Εθνικής<text:s/>Άμυνας<text:s/>που<text:s/>εκδίδεται<text:s/>ύστερα<text:s/>από<text:s/>εισήγηση<text:s/>του<text:s/>οικείου<text:s/>Ανώτατου<text:s/>Συμβουλίου<text:s/>ή<text:s/>του<text:s/>Γενικού<text:s/>Επιτελείου<text:s/>Εθνικής<text:s/>Άμυνας<text:s/>(ΓΕΕΘΑ)<text:s/>και<text:s/>γνωμάτευση<text:s/>του<text:s/>Συμβουλίου<text:s/>Αρχηγών<text:s/>Γενικών<text:s/>Επιτελείων<text:s/>(ΣΑΓΕ)<text:s/>καθορίζονται<text:s/>οι<text:s/>Μονάδες<text:s/>και<text:s/>οι<text:s/>Υπηρεσίες<text:s/>των<text:s/>Ενόπλων<text:s/>Δυνάμεων<text:s/>που<text:s/>λειτουργούν<text:s/>σε<text:s/>δωδεκάωρη<text:s/>και<text:s/>εικοσιτετράωρη<text:s/>βάση.».</text:span></text:p>
      <text:h text:style-name="P603" text:outline-level="6"><text:span text:style-name="T603_1">Άρθρο<text:s/>44</text:span></text:h>
      <text:h text:style-name="P604" text:outline-level="6"><text:span text:style-name="T604_1">Τροποποίηση<text:s/>του<text:s/>άρθρου<text:s/>47<text:s/>του<text:s/>ν.<text:s/>4278/2014</text:span></text:h>
      <text:p text:style-name="P605"><text:span text:style-name="T605_1">Η<text:s/>παρ.<text:s/>2<text:s/>του<text:s/>άρθρου<text:s/>47<text:s/>του<text:s/>ν.<text:s/>4278/2014<text:s/>(Α΄157)<text:s/>αντικαθίσταται<text:s/>ως<text:s/>εξής:</text:span></text:p>
      <text:p text:style-name="P606"><text:span text:style-name="T606_1">«2.<text:s/>Με<text:s/>απόφαση<text:s/>του<text:s/>Αρχηγού<text:s/>Γενικού<text:s/>Επιτελείου<text:s/>Ναυτικού,<text:s/>που<text:s/>εκδίδεται<text:s/>ύστερα<text:s/>από<text:s/>πρόταση<text:s/>της<text:s/>Υπηρεσίας<text:s/>Φάρων,<text:s/>μετά<text:s/>από<text:s/>γνώμη<text:s/>της<text:s/>Υδρογραφικής<text:s/>Υπηρεσίας,<text:s/>της<text:s/>αρμόδιας<text:s/>διεύθυνσης<text:s/>του<text:s/>Υπουργείου<text:s/>Ναυτιλίας<text:s/>και<text:s/>Νησιωτικής<text:s/>Πολιτικής<text:s/>και<text:s/>της<text:s/>κατά<text:s/>τόπον<text:s/>αρμόδιας<text:s/>περιφερειακής<text:s/>ενότητας<text:s/>που<text:s/>διατυπώνεται<text:s/>σε<text:s/>αποκλειστική<text:s/>προθεσμία<text:s/>τριών<text:s/>(3)<text:s/>μηνών,<text:s/>ιδρύονται,<text:s/>αντικαθίστανται,<text:s/>καταργούνται,<text:s/>τοποθετούνται<text:s/>και<text:s/>λειτουργούν<text:s/>οι<text:s/>πυρσοί.<text:s/>Εφόσον<text:s/>η<text:s/>προβλεπόμενη<text:s/>στο<text:s/>προηγούμενο<text:s/>εδάφιο<text:s/>γνώμη<text:s/>της<text:s/>κατά<text:s/>τόπον<text:s/>αρμόδιας<text:s/>περιφερειακής<text:s/>ενότητας<text:s/>δεν<text:s/>διατυπωθεί<text:s/>στην<text:s/>προβλεπόμενη<text:s/>προθεσμία,<text:s/>η<text:s/>απόφαση<text:s/>του<text:s/>Αρχηγού<text:s/>Γενικού<text:s/>Επιτελείου<text:s/>Ναυτικού<text:s/>εκδίδε-<text:s/>ται<text:s/>και<text:s/>χωρίς<text:s/>αυτήν.<text:s/>Με<text:s/>την<text:s/>ίδια<text:s/>απόφαση<text:s/>καθορίζονται<text:s/>και<text:s/>τροποποιούνται<text:s/>τα<text:s/>χαρακτηριστικά<text:s/>των<text:s/>πυρσών,<text:s/>ο<text:s/>σκοπός<text:s/>και<text:s/>η<text:s/>διάρκεια<text:s/>λειτουργίας<text:s/>τους,<text:s/>καθώς<text:s/>και<text:s/>ο<text:s/>τόπος<text:s/>και<text:s/>το<text:s/>είδος<text:s/>τους<text:s/>και<text:s/>ρυθμίζεται<text:s/>κάθε<text:s/>άλλο<text:s/>θέμα<text:s/>σχετικό<text:s/>με<text:s/>την<text:s/>εφαρμογή<text:s/>του<text:s/>άρθρου<text:s/>4.<text:s/>Για<text:s/>την<text:s/>εξυπηρέτηση<text:s/>επειγουσών<text:s/>αναγκών<text:s/>των<text:s/>Ενόπλων<text:s/>Δυνάμεων<text:s/>ή<text:s/>για<text:s/>έκτακτους<text:s/>λόγους<text:s/>ασφάλειας<text:s/>της<text:s/>ναυσιπλοΐας,<text:s/>η<text:s/>εγκατάσταση,<text:s/>η<text:s/>τροποποίηση<text:s/>ή<text:s/>η<text:s/>κατάργηση<text:s/>φωτοσήμανσης<text:s/>γίνεται<text:s/>με<text:s/>απόφαση<text:s/>του<text:s/>Αρχηγού<text:s/>ΓΕΝ<text:s/>χωρίς<text:s/>τις<text:s/>ανωτέρω<text:s/>γνωμοδοτήσεις.».</text:span></text:p>
      <text:h text:style-name="P607" text:outline-level="6"><text:span text:style-name="T607_1">Άρθρο<text:s/>45</text:span></text:h>
      <text:h text:style-name="P608" text:outline-level="6"><text:span text:style-name="T608_1">Τροποποίηση<text:s/>του<text:s/>άρθρου<text:s/>30Γ<text:s/>του<text:s/>ν.<text:s/>1264/1982</text:span></text:h>
      <text:p text:style-name="P609"><text:span text:style-name="T609_1">1.</text:span><text:span text:style-name="T609_2"><text:s/>Η<text:s/>παρ.<text:s/>10<text:s/>του<text:s/>άρθρου<text:s/>30Γ<text:s/>του<text:s/>ν.<text:s/>1264/1982<text:s/>(Α΄<text:s/>79)<text:s/>αντικαθίσταται<text:s/>ως<text:s/>εξής:</text:span></text:p>
      <text:p text:style-name="P610"><text:span text:style-name="T610_1">«10.<text:s/>Τα<text:s/>πρωτοβάθμια<text:s/>σωματεία<text:s/>λειτουργούν<text:s/>σε<text:s/>χώρο<text:s/>εντός<text:s/>στρατοπέδου<text:s/>που<text:s/>τους<text:s/>παραχωρείται<text:s/>ύστερα<text:s/>από<text:s/>αίτησή<text:s/>τους,<text:s/>από<text:s/>τον<text:s/>Ανώτερο<text:s/>Στρατιωτικό<text:s/>Διοικητή<text:s/>της<text:s/>περιφερειακής<text:s/>ενότητας<text:s/>όπου<text:s/>εδρεύουν,<text:s/>εφόσον<text:s/>υφίσταται<text:s/>διαθέσιμος.».</text:span></text:p>
      <text:p text:style-name="P611"><text:span text:style-name="T611_1">2.</text:span><text:span text:style-name="T611_2"><text:s/>Η<text:s/>παρ.<text:s/>18<text:s/>του<text:s/>άρθρου<text:s/>30Γ<text:s/>του<text:s/>ν.<text:s/>1264/1982<text:s/>αντικαθίσταται<text:s/>ως<text:s/>εξής:</text:span></text:p>
      <text:p text:style-name="P612"><text:span text:style-name="T612_1">«18.<text:s/>Στο<text:s/>διοικητικό<text:s/>συμβούλιο<text:s/>των<text:s/>Μετοχικών<text:s/>Ταμείων<text:s/>Στρατού,<text:s/>Ναυτικού<text:s/>και<text:s/>Αεροπορίας<text:s/>και<text:s/>στους<text:s/>αντίστοιχους<text:s/>Ειδικούς<text:s/>Λογαριασμούς<text:s/>συμμετέχει<text:s/>υποχρεωτικά<text:s/>ως<text:s/>παρατηρητής<text:s/>κατά<text:s/>περίπτωση<text:s/>ένας<text:s/>(1)<text:s/>εκπρόσωπος<text:s/>της<text:s/>Πανελλήνιας<text:s/>Ομοσπονδίας<text:s/>Ενώσεων<text:s/>Στρατιωτικών,<text:s/>του<text:s/>αντίστοιχου<text:s/>Κλάδου,<text:s/>από<text:s/>τους<text:s/>υπηρετούντες<text:s/>σε<text:s/>μονάδα<text:s/>της<text:s/>Αττικής,<text:s/>που<text:s/>ορίζεται<text:s/>από<text:s/>το<text:s/>διοικητικό<text:s/>της<text:s/>συμβούλιο.».</text:span></text:p>
      <text:p text:style-name="P613"><text:span text:style-name="T613_1">3.</text:span><text:span text:style-name="T613_2"><text:s/>Η<text:s/>προθεσμία<text:s/>του<text:s/>τρίτου<text:s/>εδαφίου<text:s/>της<text:s/>παρ.<text:s/>6<text:s/>του<text:s/>άρθρου<text:s/>26<text:s/>του<text:s/>ν.<text:s/>4494/2017,<text:s/>ως<text:s/>προς<text:s/>τη<text:s/>λήψη<text:s/>απόφασης<text:s/>από<text:s/>το<text:s/>καταστατικό<text:s/>συνέδριο<text:s/>της<text:s/>Πανελλήνιας<text:s/>Ομοσπονδίας<text:s/>Ενώσεων<text:s/>Στρατιωτικών<text:s/>σχετικά<text:s/>με<text:s/>την<text:s/>αναγκαιότητα<text:s/>και<text:s/>τη<text:s/>σκοπιμότητα<text:s/>της<text:s/>συνέχισης<text:s/>της<text:s/>νομικής<text:s/>εκπροσώπησης<text:s/>των<text:s/>στρατιωτικών<text:s/>από<text:s/>τις<text:s/>συσταθείσες<text:s/>μέχρι<text:s/>την<text:s/>έναρξη<text:s/>ισχύος<text:s/>του<text:s/>ν.<text:s/>4494/2017<text:s/>ενώσεις<text:s/>σε<text:s/>επίπεδο<text:s/>περιφερειών,<text:s/>παρατείνεται<text:s/>μέχρι<text:s/>το<text:s/>τέλος<text:s/>του<text:s/>τρέχοντος<text:s/>έτους.</text:span></text:p>
      <text:h text:style-name="P614" text:outline-level="6"><text:span text:style-name="T614_1">Άρθρο<text:s/>46</text:span></text:h>
      <text:h text:style-name="P615" text:outline-level="6"><text:span text:style-name="T615_1">Απαλλοτριώσεις<text:s/>ακινήτων<text:s/>με<text:s/>δαπάνες<text:s/>του<text:s/>Ταμείου<text:s/>Εθνικής<text:s/>Άμυνας</text:span></text:h>
      <text:p text:style-name="P616"><text:span text:style-name="T616_1">1.</text:span><text:span text:style-name="T616_2"><text:s/>Τα<text:s/>ακίνητα<text:s/>που<text:s/>απαλλοτριώνονται<text:s/>αναγκαστικά<text:s/>με<text:s/>δαπάνες<text:s/>του<text:s/>Ταμείου<text:s/>Εθνικής<text:s/>Άμυνας<text:s/>(Τ.ΕΘ.Α.)<text:s/>περιέρχονται<text:s/>στην<text:s/>κυριότητα<text:s/>του<text:s/>Ταμείου<text:s/>Εθνικής<text:s/>Άμυνας.</text:span></text:p>
      <text:p text:style-name="P617"><text:span text:style-name="T617_1">2.</text:span><text:span text:style-name="T617_2"><text:s/>Η<text:s/>κυριότητα<text:s/>ακινήτων<text:s/>που<text:s/>έχουν<text:s/>απαλλοτριωθεί<text:s/>με<text:s/>δαπάνες<text:s/>του<text:s/>Ταμείου<text:s/>Εθνικής<text:s/>Άμυνας<text:s/>και<text:s/>των<text:s/>οποίων<text:s/>η<text:s/>πλήρης<text:s/>κυριότητα<text:s/>κατά<text:s/>την<text:s/>ημερομηνία<text:s/>έναρξης<text:s/>ισχύος<text:s/>του<text:s/>παρόντος<text:s/>νόμου<text:s/>ανήκει<text:s/>στο<text:s/>δημόσιο,<text:s/>περιέρχεται<text:s/>στο<text:s/>Ταμείο<text:s/>Εθνικής<text:s/>Άμυνας<text:s/>με<text:s/>τη<text:s/>μεταγραφή<text:s/>της<text:s/>οικείας<text:s/>πράξης<text:s/>κήρυξης<text:s/>της<text:s/>αναγκαστικής<text:s/>απαλλοτρίωσης<text:s/>στο<text:s/>βιβλίο<text:s/>μεταγραφών<text:s/>ή<text:s/>στο<text:s/>Κτηματολόγιο<text:s/>στο<text:s/>όνομα<text:s/>του<text:s/>Ταμείου<text:s/>Εθνικής<text:s/>Άμυνας,<text:s/>από<text:s/>τη<text:s/>συντέλεσή<text:s/>της<text:s/>και<text:s/>χωρίς<text:s/>να<text:s/>απαιτείται<text:s/>άλλη<text:s/>μεταβιβαστική<text:s/>πράξη.<text:s/>Δικαιώματα<text:s/>τρίτων<text:s/>που<text:s/>έχουν<text:s/>συσταθεί<text:s/>επί<text:s/>των<text:s/>ανωτέρω<text:s/>ακινήτων<text:s/>δεν<text:s/>θίγονται.</text:span></text:p>
      <text:h text:style-name="P618" text:outline-level="6"><text:span text:style-name="T618_1">Άρθρο<text:s/>47</text:span></text:h>
      <text:h text:style-name="P619" text:outline-level="6"><text:span text:style-name="T619_1">Λοιπές<text:s/>διατάξεις</text:span></text:h>
      <text:p text:style-name="P620"><text:span text:style-name="T620_1">1.</text:span><text:span text:style-name="T620_2"><text:s/>Ειδικά<text:s/>για<text:s/>την<text:s/>καταβολή<text:s/>πάσης<text:s/>φύσεως<text:s/>κοινωνικών<text:s/>επιδομάτων,<text:s/>παροχών<text:s/>ή<text:s/>οικονομικών<text:s/>ενισχύσεων<text:s/>και<text:s/>την<text:s/>εφαρμογή<text:s/>λοιπών<text:s/>προγραμμάτων<text:s/>και<text:s/>δράσεων<text:s/>κοινωνικής<text:s/>ή<text:s/>προνοιακής<text:s/>πολιτικής<text:s/>από<text:s/>τους<text:s/>φορείς<text:s/>του<text:s/>δημόσιου<text:s/>τομέα,<text:s/>τα<text:s/>εφάπαξ<text:s/>χρηματικά<text:s/>ποσά<text:s/>που<text:s/>καταβλήθηκαν<text:s/>στους<text:s/>δικαιούχους<text:s/>των<text:s/>άρθρων<text:s/>10<text:s/>έως<text:s/>15<text:s/>του<text:s/>ν.<text:s/>4575/2018<text:s/>(Α΄<text:s/>192)<text:s/>δεν<text:s/>συνυπολογίζονται<text:s/>στο<text:s/>εισόδημα<text:s/>του<text:s/>φορολογικού<text:s/>έτους<text:s/>2018,<text:s/>εφόσον<text:s/>το<text:s/>ύψος<text:s/>του<text:s/>αποτελεί<text:s/>κριτήριο<text:s/>για<text:s/>τη<text:s/>χορήγηση<text:s/>ή<text:s/>την<text:s/>εφαρμογή<text:s/>τους.</text:span></text:p>
      <text:p text:style-name="P621"><text:span text:style-name="T621_1">2.</text:span><text:span text:style-name="T621_2"><text:s/>Το<text:s/>πρώτο<text:s/>εδάφιο<text:s/>της<text:s/>παρ.<text:s/>8<text:s/>του<text:s/>άρθρου<text:s/>13<text:s/>του<text:s/>ν.<text:s/>4494/2017<text:s/>(Α΄<text:s/>165)<text:s/>αντικαθίσταται<text:s/>ως<text:s/>εξής:</text:span></text:p>
      <text:p text:style-name="P622"><text:span text:style-name="T622_1">«8.<text:s/>Η<text:s/>πλήρωση<text:s/>των<text:s/>θέσεων<text:s/>Λοχαγών,<text:s/>που<text:s/>κενώνονται<text:s/>στο<text:s/>Σώμα<text:s/>μετά<text:s/>την<text:s/>αρχική<text:s/>στελέχωσή<text:s/>του,<text:s/>γίνεται<text:s/>με<text:s/>διαγωνισμό,<text:s/>στον<text:s/>οποίο<text:s/>μπορούν<text:s/>να<text:s/>συμμετέχουν<text:s/>αξιωματικοί<text:s/>απόφοιτοι<text:s/>των,<text:s/>κατά<text:s/>την<text:s/>έννοια<text:s/>της<text:s/>περίπτωσης<text:s/>ε΄<text:s/>του<text:s/>άρθρου<text:s/>1<text:s/>του<text:s/>ν.<text:s/>3883/2010,<text:s/>ανώτατων<text:s/>στρατιωτικών<text:s/>εκπαιδευτικών<text:s/>ιδρυμάτων,<text:s/>που<text:s/>φέρουν<text:s/>τον<text:s/>βαθμό<text:s/>του<text:s/>Λοχαγού<text:s/>ή<text:s/>αντίστοιχων<text:s/>των<text:s/>άλλων<text:s/>Κλάδων<text:s/>των<text:s/>Ενόπλων<text:s/>Δυνάμεων.».</text:span></text:p>
      <text:p text:style-name="P623"><text:span text:style-name="T623_1">3.</text:span><text:span text:style-name="T623_2"><text:s/>Στο<text:s/>άρθρο<text:s/>32<text:s/>του<text:s/>ν.<text:s/>4354/2015<text:s/>(Α΄176)<text:s/>προστίθεται<text:s/>δεύτερο<text:s/>εδάφιο<text:s/>ως<text:s/>εξής:</text:span></text:p>
      <text:p text:style-name="P624"><text:span text:style-name="T624_1">«Στο<text:s/>πολι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πολι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άλλα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τη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΄<text:s/>188).».</text:span></text:p>
      <text:h text:style-name="P625" text:outline-level="1"><text:span text:style-name="T625_1">ΜΕΡΟΣ<text:s/>ΤΕΤΑΡΤΟ</text:span></text:h>
      <text:h text:style-name="P626" text:outline-level="1"><text:span text:style-name="T626_1">ΕΞΟΥΣΙΟΔΟΤΙΚΕΣ<text:s/>-<text:s/>ΜΕΤΑΒΑΤΙΚΕΣ<text:s/>-<text:s/>ΤΕΛΙΚΕΣ<text:s/>-<text:s/>ΚΑΤΑΡΓΟΥΜΕΝΕΣ<text:s/>ΔΙΑΤΑΞΕΙΣ</text:span></text:h>
      <text:h text:style-name="P627" text:outline-level="6"><text:span text:style-name="T627_1">Άρθρο<text:s/>48</text:span></text:h>
      <text:h text:style-name="P628" text:outline-level="6"><text:span text:style-name="T628_1">Εξουσιοδοτικές<text:s/>διατάξεις</text:span></text:h>
      <text:p text:style-name="P629"><text:span text:style-name="T629_1">1.</text:span><text:span text:style-name="T629_2"><text:s/>Για<text:s/>την<text:s/>εφαρμογή<text:s/>του<text:s/>άρθρου<text:s/>16,<text:s/>με<text:s/>κοινή<text:s/>απόφαση<text:s/>των<text:s/>Υπουργών<text:s/>Εθνικής<text:s/>Άμυνας<text:s/>και<text:s/>Οικονομικών,<text:s/>καθορίζεται<text:s/>το<text:s/>ανώτατο<text:s/>όριο<text:s/>των<text:s/>εξόδων<text:s/>κηδείας<text:s/>και<text:s/>των<text:s/>λοιπών<text:s/>εξόδων,<text:s/>ο<text:s/>τρόπος<text:s/>και<text:s/>τα<text:s/>απαιτούμενα<text:s/>για<text:s/>την<text:s/>καταβολή<text:s/>τους<text:s/>δικαιολογητικά,<text:s/>οι<text:s/>κατηγορίες<text:s/>δικαιούχων<text:s/>είσπραξης,<text:s/>καθώς<text:s/>κάθε<text:s/>άλλο<text:s/>σχετικό<text:s/>θέμα.</text:span></text:p>
      <text:p text:style-name="P630"><text:span text:style-name="T630_1">2.</text:span><text:span text:style-name="T630_2"><text:s/>Για<text:s/>την<text:s/>εφαρμογή<text:s/>των<text:s/>άρθρων<text:s/>27,<text:s/>28<text:s/>και<text:s/>29:</text:span></text:p>
      <text:p text:style-name="P631"><text:span text:style-name="T631_1">α.<text:s/>με<text:s/>κοινή<text:s/>απόφαση<text:s/>των<text:s/>Υπουργών<text:s/>Εθνικής<text:s/>Άμυνας,<text:s/>Παιδείας,<text:s/>Έρευνας<text:s/>και<text:s/>Θρησκευμάτων<text:s/>και<text:s/>Οικονομικών,<text:s/>που<text:s/>εκδίδεται<text:s/>ύστερα<text:s/>από<text:s/>πρόταση<text:s/>του<text:s/>Αρχηγού<text:s/>του<text:s/>Γενικού<text:s/>Επιτελείου<text:s/>Ναυτικού<text:s/>και<text:s/>γνώμη<text:s/>του<text:s/>Μετοχικού<text:s/>Ταμείου<text:s/>Ναυτικού<text:s/>(ΜΤΝ),<text:s/>καθορίζονται<text:s/>η<text:s/>διάθρωση,<text:s/>οι<text:s/>αρμοδιότητες,<text:s/>το<text:s/>έργο,<text:s/>η<text:s/>πηγή<text:s/>και<text:s/>ο<text:s/>τρόπος<text:s/>κάλυψης<text:s/>της<text:s/>μισθολογικής<text:s/>και<text:s/>ασφαλιστικής<text:s/>δαπάνης,<text:s/>καθώς<text:s/>και<text:s/>κάθε<text:s/>άλλο<text:s/>θέμα<text:s/>σχετικό<text:s/>με<text:s/>το<text:s/>ιδιωτικό<text:s/>δημοτικό<text:s/>σχολείο<text:s/>και<text:s/>το<text:s/>ιδιωτικό<text:s/>νηπιαγωγείο<text:s/>του<text:s/>Ναύσταθμου<text:s/>Κρήτης,<text:s/>με<text:s/>την<text:s/>επιφύλαξη<text:s/>της<text:s/>περίπτωσης<text:s/>β΄,</text:span></text:p>
      <text:p text:style-name="P632"><text:span text:style-name="T632_1">β.<text:s/>με<text:s/>κοινή<text:s/>απόφαση<text:s/>των<text:s/>Υπουργών<text:s/>Παιδείας,<text:s/>Έρευνας<text:s/>και<text:s/>Θρησκευμάτων<text:s/>και<text:s/>Εθνικής<text:s/>Άμυνας,<text:s/>που<text:s/>εκδίδεται<text:s/>μέσα<text:s/>σε<text:s/>έξι<text:s/>(6)<text:s/>μήνες<text:s/>από<text:s/>την<text:s/>έναρξη<text:s/>ισχύος<text:s/>του<text:s/>παρόντος<text:s/>και<text:s/>ύστερα<text:s/>από<text:s/>πρόταση<text:s/>του<text:s/>Αρχηγού<text:s/>του<text:s/>Γενικού<text:s/>Επιτελείου<text:s/>Ναυτικού,<text:s/>καθορίζονται<text:s/>οι<text:s/>αρμοδιότητες<text:s/>και<text:s/>το<text:s/>έργο<text:s/>του<text:s/>προέδρου<text:s/>του<text:s/>Μετοχικού<text:s/>Ταμείου<text:s/>Ναυτικού<text:s/>(ΜΤΝ)<text:s/>σχετικά<text:s/>με<text:s/>τα<text:s/>σχολεία<text:s/>του<text:s/>Ναύσταθμου<text:s/>Κρήτης.</text:span></text:p>
      <text:p text:style-name="P633"><text:span text:style-name="T633_1">3.</text:span><text:span text:style-name="T633_2"><text:s/>Για<text:s/>την<text:s/>εφαρμογή<text:s/>του<text:s/>άρθρου<text:s/>31:</text:span></text:p>
      <text:p text:style-name="P634"><text:span text:style-name="T634_1">α.<text:s/>Με<text:s/>κοινή<text:s/>απόφαση<text:s/>των<text:s/>Υπουργών<text:s/>Εθνικής<text:s/>Άμυνας,<text:s/>Οικονομικών<text:s/>και<text:s/>Παιδείας,<text:s/>Έρευνας<text:s/>και<text:s/>Θρησκευμάτων<text:s/>καθορίζεται<text:s/>το<text:s/>ποσοστό<text:s/>επί<text:s/>των<text:s/>εισακτέων<text:s/>ανά<text:s/>στρατιωτική<text:s/>σχολή,<text:s/>τα<text:s/>απαιτούμενα<text:s/>δικαιολογητικά<text:s/>και<text:s/>κάθε<text:s/>άλλο<text:s/>σχετικό<text:s/>θέμα,<text:s/>για<text:s/>την<text:s/>εφαρμογή<text:s/>της<text:s/>παραγράφου<text:s/>1.</text:span></text:p>
      <text:p text:style-name="P635"><text:span text:style-name="T635_1">β.<text:s/>Με<text:s/>κοινή<text:s/>απόφαση<text:s/>των<text:s/>Υπουργών<text:s/>Εθνικής<text:s/>Άμυνας,<text:s/>Οικονομικών<text:s/>και<text:s/>Παιδείας,<text:s/>Έρευνας<text:s/>και<text:s/>Θρησκευμάτων<text:s/>καθορίζεται<text:s/>το<text:s/>ειδικό<text:s/>ποσοστό<text:s/>που<text:s/>αποδίδεται<text:s/>βάσει<text:s/>του<text:s/>αριθμού<text:s/>των<text:s/>πληγέντων<text:s/>σε<text:s/>σχέση<text:s/>με<text:s/>τους<text:s/>συμμετέχο-<text:s/>ντες<text:s/>στις<text:s/>πανελλήνιες<text:s/>εξετάσεις<text:s/>κατά<text:s/>το<text:s/>ακαδημαϊκό<text:s/>έτος<text:s/>2018-2019,<text:s/>καθώς<text:s/>και<text:s/>τα<text:s/>απαιτούμενα<text:s/>δικαιολογητικά,<text:s/>για<text:s/>την<text:s/>εφαρμογή<text:s/>της<text:s/>παραγράφου<text:s/>2.</text:span></text:p>
      <text:p text:style-name="P636"><text:span text:style-name="T636_1">4.</text:span><text:span text:style-name="T636_2"><text:s/>Για<text:s/>την<text:s/>εφαρμογή<text:s/>του<text:s/>άρθρου<text:s/>39,<text:s/>με<text:s/>προεδρικό<text:s/>διάταγμα<text:s/>που<text:s/>εκδίδεται<text:s/>μέσα<text:s/>σε<text:s/>έξι<text:s/>(6)<text:s/>μήνες<text:s/>από<text:s/>την<text:s/>έναρξη<text:s/>ισχύος<text:s/>του<text:s/>παρόντος<text:s/>ύστερα<text:s/>από<text:s/>πρόταση<text:s/>των<text:s/>Υπουργών<text:s/>Εσωτερικών,<text:s/>Οικονομικών,<text:s/>Οικονομίας<text:s/>και<text:s/>Ανάπτυξης,<text:s/>Υποδομών<text:s/>και<text:s/>Μεταφορών,<text:s/>Αγροτικής<text:s/>Ανάπτυξης<text:s/>και<text:s/>Τροφίμων,<text:s/>Ναυτιλίας<text:s/>και<text:s/>Νησιωτικής<text:s/>Πολιτικής<text:s/>και<text:s/>Εθνικής<text:s/>Άμυνας<text:s/>και<text:s/>εισήγηση<text:s/>του<text:s/>Αρχηγού<text:s/>Γενικού<text:s/>Επιτελείου<text:s/>Εθνικής<text:s/>Άμυνας,<text:s/>καθορίζονται<text:s/>οι<text:s/>λιμένες<text:s/>στους<text:s/>οποίους<text:s/>συγκροτούνται<text:s/>και<text:s/>λειτουργούν<text:s/>Επιτροπές<text:s/>Λιμένων<text:s/>(ΕΛ),<text:s/>οι<text:s/>Περιφερειακές<text:s/>Επιτροπές<text:s/>Λιμένων<text:s/>(ΠΕΛ)<text:s/>στις<text:s/>οποίες<text:s/>υπάγονται<text:s/>οι<text:s/>συγκροτούμενες<text:s/>ΕΛ,<text:s/>τα<text:s/>κριτήρια<text:s/>επιλογής<text:s/>του<text:s/>Διευθυντή<text:s/>της<text:s/>Υπηρεσίας<text:s/>Υποδοχής<text:s/>Πλοίων<text:s/>και<text:s/>Πολεμικής<text:s/>Χρησιμοποίησης<text:s/>Λιμένων<text:s/>(ΥΥΠ/ΠΧΛ),<text:s/>η<text:s/>συγκρότηση<text:s/>και<text:s/>οι<text:s/>επιμέρους<text:s/>αρμοδιότητες<text:s/>της<text:s/>Κεντρικής<text:s/>Επιτροπής<text:s/>(ΚΕ),<text:s/>των<text:s/>ΠΕΛ<text:s/>και<text:s/>των<text:s/>ΕΛ,<text:s/>η<text:s/>στελέχωση<text:s/>και<text:s/>οι<text:s/>αρμοδιότητες<text:s/>της<text:s/>Γενικής<text:s/>Γραμματείας<text:s/>(ΓΓ)<text:s/>και<text:s/>κάθε<text:s/>άλλο<text:s/>θέμα<text:s/>σχετικό<text:s/>με<text:s/>τη<text:s/>λειτουργία<text:s/>της<text:s/>ΥΥΠ/ΠΧΛ.</text:span></text:p>
      <text:p text:style-name="P637"><text:span text:style-name="T637_1">5.</text:span><text:span text:style-name="T637_2"><text:s/>Για<text:s/>την<text:s/>εφαρμογή<text:s/>του<text:s/>άρθρου<text:s/>40,<text:s/>με<text:s/>προεδρικό<text:s/>διάταγμα<text:s/>που<text:s/>εκδίδεται<text:s/>μέσα<text:s/>σε<text:s/>έξι<text:s/>(6)<text:s/>μήνες<text:s/>από<text:s/>την<text:s/>έναρξη<text:s/>ισχύος<text:s/>του<text:s/>παρόντος<text:s/>ύστερα<text:s/>από<text:s/>πρόταση<text:s/>του<text:s/>Υπουργού<text:s/>Εθνικής<text:s/>Άμυνας,<text:s/>και<text:s/>εισήγηση<text:s/>του<text:s/>Αρχηγού<text:s/>του<text:s/>Γενικού<text:s/>Επιτελείου<text:s/>Εθνικής<text:s/>Άμυνας,<text:s/>καθορίζονται<text:s/>οι<text:s/>απαιτήσεις<text:s/>αξιοπλοΐας<text:s/>των<text:s/>στρατιωτικών<text:s/>αεροσκαφών<text:s/>και<text:s/>των<text:s/>λοιπών<text:s/>προϊόντων,<text:s/>εξαρτημάτων<text:s/>και<text:s/>συσκευών,<text:s/>καθώς<text:s/>και<text:s/>η<text:s/>διαδικασία<text:s/>πιστοποίησής<text:s/>τους,<text:s/>οι<text:s/>απαιτήσεις<text:s/>λειτουργίας<text:s/>των<text:s/>φορέων<text:s/>σχεδίασης,<text:s/>κατασκευής,<text:s/>συντήρησης<text:s/>και<text:s/>εκπαίδευσης<text:s/>προσωπικού<text:s/>συντήρησης<text:s/>στρατιωτικών<text:s/>αεροσκαφών<text:s/>και<text:s/>η<text:s/>διαδικασία<text:s/>πιστοποίησής<text:s/>τους,<text:s/>η<text:s/>διαδικασία<text:s/>αναγνώρισης<text:s/>πιστοποιητικών<text:s/>αξιοπλοΐας<text:s/>αεροσκαφών<text:s/>και<text:s/>λοιπών<text:s/>προϊόντων,<text:s/>εξαρτημάτων<text:s/>και<text:s/>συσκευών,<text:s/>καθώς<text:s/>και<text:s/>πιστοποιήσεων<text:s/>φορέων<text:s/>σχεδίασης,<text:s/>κατασκευής,<text:s/>συντήρησης<text:s/>και<text:s/>εκπαίδευσης<text:s/>προσωπικού<text:s/>συντήρησης<text:s/>που<text:s/>έχουν<text:s/>εκδοθεί<text:s/>από<text:s/>αρχές<text:s/>αξιοπλοΐας<text:s/>άλλων<text:s/>χωρών,<text:s/>η<text:s/>διάρθρωση<text:s/>και<text:s/>η<text:s/>στελέχωση<text:s/>της<text:s/>Εθνικής<text:s/>Στρατιωτικής<text:s/>Αρχής<text:s/>Αξιοπλοΐας,<text:s/>καθώς<text:s/>και<text:s/>κάθε<text:s/>άλλο<text:s/>σχετικό<text:s/>θέμα.</text:span></text:p>
      <text:p text:style-name="P638"><text:span text:style-name="T638_1">6.</text:span><text:span text:style-name="T638_2"><text:s/>Για<text:s/>την<text:s/>εφαρμογή<text:s/>του<text:s/>άρθρου<text:s/>41:</text:span></text:p>
      <text:p text:style-name="P639"><text:span text:style-name="T639_1">α.<text:s/>με<text:s/>κοινή<text:s/>απόφαση<text:s/>των<text:s/>Υπουργών<text:s/>Εθνικής<text:s/>Άμυνας<text:s/>και<text:s/>Προστασίας<text:s/>του<text:s/>Πολίτη<text:s/>καθορίζεται<text:s/>ο<text:s/>τύπος,<text:s/>τα<text:s/>γενικά<text:s/>χαρακτηριστικά<text:s/>ασφαλείας<text:s/>και<text:s/>κάθε<text:s/>άλλο<text:s/>σχετικό<text:s/>θέμα,</text:span></text:p>
      <text:p text:style-name="P640"><text:span text:style-name="T640_1">β.<text:s/>με<text:s/>απόφαση<text:s/>του<text:s/>Υπουργού<text:s/>Προστασίας<text:s/>του<text:s/>Πολίτη<text:s/>καθορίζονται<text:s/>οι<text:s/>ακριβείς<text:s/>τεχνικές<text:s/>προδιαγραφές<text:s/>των<text:s/>δελτίων<text:s/>ταυτότητας,<text:s/>οι<text:s/>οποίες<text:s/>είναι<text:s/>απόρρητες.</text:span></text:p>
      <text:h text:style-name="P641" text:outline-level="6"><text:span text:style-name="T641_1">Άρθρο<text:s/>49</text:span></text:h>
      <text:h text:style-name="P642" text:outline-level="6"><text:span text:style-name="T642_1">Μεταβατικές<text:s/>-<text:s/>τελικές<text:s/>διατάξεις</text:span></text:h>
      <text:p text:style-name="P643"><text:span text:style-name="T643_1">1.</text:span><text:span text:style-name="T643_2"><text:s/>Οι<text:s/>παράγραφοι<text:s/>5<text:s/>και<text:s/>7<text:s/>έως<text:s/>12<text:s/>του<text:s/>άρθρου<text:s/>3<text:s/>εφαρμόζονται<text:s/>από<text:s/>τις<text:s/>κρίσεις<text:s/>έτους<text:s/>2020.</text:span></text:p>
      <text:p text:style-name="P644"><text:span text:style-name="T644_1">2.</text:span><text:span text:style-name="T644_2"><text:s/>Εθελοντές<text:s/>Μακράς<text:s/>Θητείας<text:s/>(Ε.Μ.Θ.),<text:s/>οι<text:s/>οποίοι,<text:s/>κατά<text:s/>την<text:s/>ημερομηνία<text:s/>έναρξης<text:s/>ισχύος<text:s/>του<text:s/>παρόντος,<text:s/>έχουν<text:s/>καταληφθεί<text:s/>από<text:s/>το<text:s/>προβλεπόμενο<text:s/>όριο<text:s/>ηλικίας<text:s/>και<text:s/>συνεχίζουν<text:s/>να<text:s/>υπηρετούν<text:s/>στις<text:s/>τάξεις<text:s/>των<text:s/>Ενόπλων<text:s/>Δυνάμεων,<text:s/>μπορούν<text:s/>να<text:s/>ζητήσουν<text:s/>την<text:s/>υπαγωγή<text:s/>τους<text:s/>στις<text:s/>διατάξεις<text:s/>του<text:s/>άρθρου<text:s/>39Α<text:s/>του<text:s/>ν.δ.<text:s/>445/1974,<text:s/>υποβάλλοντας<text:s/>σχετική<text:s/>αίτηση<text:s/>μέσα<text:s/>σε<text:s/>είκοσι<text:s/>(20)<text:s/>ημέρες<text:s/>από<text:s/>την<text:s/>έναρξη<text:s/>της<text:s/>ισχύος<text:s/>του<text:s/>παρόντος.<text:s/>Οι<text:s/>αιτούντες<text:s/>παραμένουν<text:s/>στις<text:s/>τάξεις<text:s/>των<text:s/>Ενόπλων<text:s/>Δυνάμεων<text:s/>μέχρι<text:s/>την<text:s/>αποδοχή<text:s/>ή<text:s/>την<text:s/>απόρριψη<text:s/>της<text:s/>αίτησής<text:s/>τους.<text:s/>Αν<text:s/>η<text:s/>αίτησή<text:s/>τους<text:s/>απορριφθεί<text:s/>αποστρατεύονται<text:s/>άμεσα,<text:s/>ενώ<text:s/>αν<text:s/>γίνει<text:s/>αποδεκτή,<text:s/>τίθενται<text:s/>Εκτός<text:s/>Οργανικών<text:s/>Θέσεων<text:s/>(Ε.Ο.Θ.)<text:s/>από<text:s/>την<text:s/>ημερομηνία<text:s/>κατά<text:s/>την<text:s/>οποία<text:s/>έπρεπε,<text:s/>βάσει<text:s/>των<text:s/>ορίων<text:s/>ηλικίας,<text:s/>να<text:s/>τεθούν<text:s/>σε<text:s/>αποστρατεία.<text:s/>Σε<text:s/>όσους<text:s/>Εθελοντές<text:s/>Μακράς<text:s/>Θητείας<text:s/>(Ε.Μ.Θ.)<text:s/>έχει<text:s/>απονε-<text:s/>μηθεί<text:s/>ο<text:s/>αποστρατευτικός<text:s/>βαθμός<text:s/>του<text:s/>ανθυπολοχαγού,<text:s/>ανακαλείται<text:s/>η<text:s/>διοικητική<text:s/>πράξη<text:s/>της<text:s/>προαγωγής<text:s/>τους<text:s/>και<text:s/>υπηρετούν<text:s/>στις<text:s/>τάξεις<text:s/>των<text:s/>Ενόπλων<text:s/>Δυνάμεων<text:s/>με<text:s/>τον<text:s/>βαθμό<text:s/>που<text:s/>έφεραν<text:s/>πριν<text:s/>από<text:s/>αυτήν<text:s/>και<text:s/>μπορεί<text:s/>να<text:s/>λάβουν<text:s/>αποστρατευτικό<text:s/>βαθμό<text:s/>στο<text:s/>μέλλον.</text:span></text:p>
      <text:p text:style-name="P645"><text:span text:style-name="T645_1">3.</text:span><text:span text:style-name="T645_2"><text:s/>Η<text:s/>παράγραφος<text:s/>2<text:s/>εφαρμόζεται<text:s/>και<text:s/>για<text:s/>τους<text:s/>Εθελοντές<text:s/>Μακράς<text:s/>Θητείας<text:s/>(Ε.Μ.Θ.),<text:s/>οι<text:s/>οποίοι<text:s/>αποστρατεύτηκαν<text:s/>από<text:s/>την<text:s/>31η<text:s/>Δεκεμβρίου<text:s/>2018<text:s/>και<text:s/>μέχρι<text:s/>την<text:s/>έναρξη<text:s/>ισχύος<text:s/>του<text:s/>παρόντος,<text:s/>εφόσον<text:s/>υποβάλλουν<text:s/>σχετική<text:s/>αίτηση<text:s/>μέσα<text:s/>σε<text:s/>έναν<text:s/>(1)<text:s/>μήνα<text:s/>από<text:s/>την<text:s/>έναρξη<text:s/>της<text:s/>ισχύος<text:s/>του<text:s/>παρόντος.</text:span></text:p>
      <text:p text:style-name="P646"><text:span text:style-name="T646_1">4.</text:span><text:span text:style-name="T646_2"><text:s/>Σε<text:s/>έκτακτη<text:s/>σύνοδο<text:s/>των<text:s/>αρμόδιων<text:s/>συμβουλίων<text:s/>κρίσεων<text:s/>που<text:s/>γίνεται<text:s/>μέσα<text:s/>σε<text:s/>δύο<text:s/>(2)<text:s/>μήνες<text:s/>από<text:s/>την<text:s/>έναρξη<text:s/>ισχύος<text:s/>του<text:s/>παρόντος,<text:s/>επαναλαμβάνονται<text:s/>οι<text:s/>συναρτώμε-<text:s/>νες<text:s/>οπωσδήποτε<text:s/>με<text:s/>την<text:s/>κλίμακα<text:s/>βαθμολογίας<text:s/>των<text:s/>υποχρεωτικών<text:s/>σχολείων<text:s/>φοίτησης<text:s/>των<text:s/>Ενόπλων<text:s/>Δυνάμεων<text:s/>κρίσεις<text:s/>των<text:s/>αξιωματικών<text:s/>που<text:s/>κρίθηκαν<text:s/>«Διατηρητέοι<text:s/>στον<text:s/>αυτό<text:s/>βαθμό»,<text:s/>ανεξαρτήτως<text:s/>αν<text:s/>στη<text:s/>συνέχεια<text:s/>κρίθη-<text:s/>καν<text:s/>ως<text:s/>«ευδοκίμως<text:s/>τερματίσαντες<text:s/>την<text:s/>υπηρεσία<text:s/>τους»,<text:s/>συμπεριλαμβανομένων<text:s/>και<text:s/>όσων<text:s/>έχουν<text:s/>τεθεί<text:s/>εκτός<text:s/>οργανικών<text:s/>θέσεων,<text:s/>αποκλειστικά<text:s/>λόγω<text:s/>της<text:s/>επίδοσης<text:s/>στα<text:s/>υποχρεωτικά<text:s/>σχολεία<text:s/>φοίτησης<text:s/>των<text:s/>Ενόπλων<text:s/>Δυνάμεων<text:s/>με<text:s/>επίδοση<text:s/>«καλώς»<text:s/>ή<text:s/>«μετρίως»,<text:s/>σύμφωνα<text:s/>με<text:s/>την<text:s/>περίπτωση<text:s/>α΄<text:s/>της<text:s/>παρ.<text:s/>6<text:s/>του<text:s/>άρθρου<text:s/>25<text:s/>του<text:s/>ν.<text:s/>3883/2010.<text:s/>Εφόσον<text:s/>οι<text:s/>ανωτέρω<text:s/>κρινόμενοι<text:s/>κριθούν<text:s/>προακτέοι,<text:s/>προάγονται<text:s/>αναδρομικά<text:s/>από<text:s/>τότε<text:s/>που<text:s/>προήχθησαν<text:s/>οι<text:s/>ομοιόβαθμοί<text:s/>τους<text:s/>και<text:s/>ανακτούν<text:s/>την<text:s/>αρχαιότητά<text:s/>τους.<text:s/>Οι<text:s/>προαναφερόμενες<text:s/>δυσμενείς<text:s/>κρίσεις<text:s/>θεωρούνται<text:s/>ως<text:s/>ουδέποτε<text:s/>γενόμενες<text:s/>και<text:s/>αίρεται<text:s/>κάθε<text:s/>παρεπόμενη<text:s/>συνέπειά<text:s/>τους.</text:span></text:p>
      <text:p text:style-name="P647"><text:span text:style-name="T647_1">5.</text:span><text:span text:style-name="T647_2"><text:s/>Οι<text:s/>σπουδαστές<text:s/>της<text:s/>Κατεύθυνσης<text:s/>Ιπτάμενων<text:s/>της<text:s/>Σχολής<text:s/>Ικάρων,<text:s/>που<text:s/>διαγράφηκαν<text:s/>από<text:s/>αυτήν<text:s/>κατά<text:s/>το<text:s/>πρώτο<text:s/>έτος<text:s/>σπουδών<text:s/>λόγω<text:s/>πτητικής<text:s/>ακαταλληλότητας,<text:s/>μπορούν<text:s/>να<text:s/>επανέλθουν<text:s/>στις<text:s/>Ένοπλες<text:s/>Δυνάμεις<text:s/>και<text:s/>να<text:s/>επανεγγραφούν<text:s/>στη<text:s/>Σχολή<text:s/>Ικάρων<text:s/>μετατασσόμενοι<text:s/>σε<text:s/>μία<text:s/>από<text:s/>τις<text:s/>κατευθύνσεις<text:s/>που<text:s/>ορίζονται<text:s/>στην<text:s/>παρ.<text:s/>1<text:s/>του<text:s/>άρθρου<text:s/>3<text:s/>του<text:s/>ν.<text:s/>3187/2003<text:s/>(Α΄<text:s/>233),<text:s/>όπως<text:s/>η<text:s/>παράγραφος<text:s/>αυτή<text:s/>αντικαθίσταται<text:s/>με<text:s/>την<text:s/>παράγραφο<text:s/>1<text:s/>του<text:s/>άρθρου<text:s/>26<text:s/>του<text:s/>παρόντος,<text:s/>εφόσον<text:s/>υποβάλουν<text:s/>αίτηση<text:s/>μέσα<text:s/>σε<text:s/>τρεις<text:s/>(3)<text:s/>μήνες<text:s/>από<text:s/>την<text:s/>έναρξη<text:s/>ισχύος<text:s/>του<text:s/>παρόντος<text:s/>και<text:s/>δεν<text:s/>έχουν<text:s/>συμπληρώσει<text:s/>το<text:s/>εικοστό<text:s/>τέταρτο<text:s/>(24ο)<text:s/>έτος<text:s/>της<text:s/>ηλικίας<text:s/>τους.<text:s/>Κατά<text:s/>τα<text:s/>λοιπά<text:s/>εφαρμόζεται<text:s/>αναλόγως<text:s/>η<text:s/>διαδικασία<text:s/>που<text:s/>καθορίζεται<text:s/>στην<text:s/>περίπτωση<text:s/>στ΄<text:s/>της<text:s/>παρ.<text:s/>1<text:s/>του<text:s/>άρθρου<text:s/>3<text:s/>του<text:s/>ν.<text:s/>3187/2003,<text:s/>όπως<text:s/>η<text:s/>περίπτωση<text:s/>αυτή<text:s/>αντικαθίσταται<text:s/>με<text:s/>το<text:s/>άρθρο<text:s/>26<text:s/>του<text:s/>παρόντος.</text:span></text:p>
      <text:p text:style-name="P648"><text:span text:style-name="T648_1">6.</text:span><text:span text:style-name="T648_2"><text:s/>Οι<text:s/>σπουδαστές<text:s/>των<text:s/>στρατιωτικών<text:s/>σχολών<text:s/>που<text:s/>διαγράφηκαν<text:s/>από<text:s/>αυτές<text:s/>λόγω<text:s/>σωματικής<text:s/>ανικανότητας<text:s/>ύστερα<text:s/>από<text:s/>γνωμάτευση<text:s/>της<text:s/>αρμόδιας<text:s/>Υγειονομικής<text:s/>Επιτροπής,<text:s/>μπορούν<text:s/>να<text:s/>επανεγγραφούν<text:s/>στις<text:s/>Στρατιωτικές<text:s/>Σχολές<text:s/>και<text:s/>να<text:s/>ενταχθούν<text:s/>στις<text:s/>ειδικές<text:s/>καταστάσεις<text:s/>της<text:s/>παραγράφου<text:s/>1<text:s/>του<text:s/>άρθρου<text:s/>30,<text:s/>εφόσον<text:s/>υποβάλουν<text:s/>σχετική<text:s/>αίτηση<text:s/>μέσα<text:s/>σε<text:s/>(3)<text:s/>μήνες<text:s/>από<text:s/>την<text:s/>έναρξη<text:s/>ισχύος<text:s/>του<text:s/>παρόντος<text:s/>και<text:s/>δεν<text:s/>έχουν<text:s/>συμπληρώσει<text:s/>το<text:s/>εικοστό<text:s/>τέταρτο<text:s/>έτος<text:s/>(24ο)<text:s/>της<text:s/>ηλικίας<text:s/>τους,<text:s/>σύμφωνα<text:s/>με<text:s/>τα<text:s/>προ-<text:s/>βλεπόμενα<text:s/>στο<text:s/>άρθρο<text:s/>30.</text:span></text:p>
      <text:p text:style-name="P649"><text:span text:style-name="T649_1">7.</text:span><text:span text:style-name="T649_2"><text:s/>Οι<text:s/>δαπάνες<text:s/>λειτουργίας<text:s/>της<text:s/>Ανώτατης<text:s/>Διακλαδικής<text:s/>Σχολής<text:s/>Πολέμου<text:s/>καλύπτονται<text:s/>όπως<text:s/>καθορίζεται<text:s/>στην<text:s/>παράγραφο<text:s/>2<text:s/>του<text:s/>άρθρου<text:s/>24<text:s/>από<text:s/>το<text:s/>επόμενο<text:s/>οικονομικό<text:s/>έτος<text:s/>από<text:s/>την<text:s/>έναρξη<text:s/>ισχύος<text:s/>του<text:s/>παρόντος.<text:s/>Η<text:s/>αποζημίωση<text:s/>διδασκαλίας<text:s/>του<text:s/>στρατιωτικού<text:s/>εκπαιδευτικού<text:s/>προσωπικού,<text:s/>το<text:s/>οποίο,<text:s/>κατά<text:s/>την<text:s/>έναρξη<text:s/>ισχύος<text:s/>του<text:s/>παρόντος,<text:s/>έχει<text:s/>οριστεί<text:s/>για<text:s/>παροχή<text:s/>εκπαιδευτικού<text:s/>έργου<text:s/>διέπεται<text:s/>από<text:s/>τις<text:s/>προϊσχύσασες,<text:s/>κατά<text:s/>περίπτωση,<text:s/>διατάξεις<text:s/>μέχρι<text:s/>τη<text:s/>λήξη<text:s/>του<text:s/>τρέχοντος<text:s/>ακαδημαϊκού<text:s/>έτους.</text:span></text:p>
      <text:p text:style-name="P650"><text:span text:style-name="T650_1">8.</text:span><text:span text:style-name="T650_2"><text:s/>Η<text:s/>αποζημίωση<text:s/>διδασκαλίας<text:s/>του<text:s/>στρατιωτικού<text:s/>εκπαιδευτικού<text:s/>προσωπικού<text:s/>των<text:s/>παραγράφων<text:s/>9<text:s/>και<text:s/>10<text:s/>του<text:s/>άρθρου<text:s/>26,<text:s/>το<text:s/>οποίο<text:s/>έχει<text:s/>οριστεί,<text:s/>κατά<text:s/>την<text:s/>έναρξη<text:s/>ισχύος<text:s/>του<text:s/>παρόντος,<text:s/>να<text:s/>παρέχει<text:s/>εκπαιδευτικό<text:s/>έργο,<text:s/>διέπεται<text:s/>από<text:s/>τις<text:s/>προϊσχύσασες,<text:s/>κατά<text:s/>περίπτωση,<text:s/>διατάξεις,<text:s/>μέχρι<text:s/>τη<text:s/>λήξη<text:s/>του<text:s/>ακαδημαϊκού<text:s/>έτους<text:s/>για<text:s/>το<text:s/>οποίο<text:s/>ορίστηκε<text:s/>και<text:s/>αν<text:s/>έχει<text:s/>οριστεί<text:s/>για<text:s/>περισσότερα<text:s/>του<text:s/>ενός<text:s/>ακαδημαϊκά<text:s/>έτη,<text:s/>διέπεται<text:s/>από<text:s/>τις<text:s/>προϊσχύσασες<text:s/>διατάξεις<text:s/>μόνο<text:s/>για<text:s/>το<text:s/>πρώτο<text:s/>από<text:s/>αυτά.</text:span></text:p>
      <text:p text:style-name="P651"><text:span text:style-name="T651_1">9.</text:span><text:span text:style-name="T651_2"><text:s/>Διαδικασίες<text:s/>κρίσεων,<text:s/>επανακρίσεων,<text:s/>προαγωγών,<text:s/>μεταθέσεων<text:s/>και<text:s/>αποσπάσεων<text:s/>ανθυπασπιστών<text:s/>και<text:s/>υπαξιωματικών<text:s/>του<text:s/>Πολεμικού<text:s/>Ναυτικού,<text:s/>που<text:s/>βρίσκονται<text:s/>σε<text:s/>εξέλιξη,<text:s/>κατά<text:s/>την<text:s/>έναρξη<text:s/>ισχύος<text:s/>του<text:s/>παρόντος,<text:s/>διενεργούνται<text:s/>και<text:s/>ολοκληρώνονται<text:s/>σύμφωνα<text:s/>με<text:s/>το<text:s/>άρθρο<text:s/>3.</text:span></text:p>
      <text:p text:style-name="P652"><text:span text:style-name="T652_1">10.</text:span><text:span text:style-name="T652_2"><text:s/>Η<text:s/>εφαρμογή<text:s/>των<text:s/>προβλέψεων<text:s/>της<text:s/>παραγράφου<text:s/>2<text:s/>του<text:s/>άρθρου<text:s/>10<text:s/>ολοκληρώνονται<text:s/>σε<text:s/>βάθος<text:s/>τριετίας.</text:span></text:p>
      <text:h text:style-name="P653" text:outline-level="6"><text:span text:style-name="T653_1">Άρθρο<text:s/>50</text:span></text:h>
      <text:h text:style-name="P654" text:outline-level="6"><text:span text:style-name="T654_1">Καταργούμενες<text:s/>διατάξεις</text:span></text:h>
      <text:p text:style-name="P655"><text:span text:style-name="T655_1">1.</text:span><text:span text:style-name="T655_2"><text:s/>Από<text:s/>την<text:s/>έναρξη<text:s/>ισχύος<text:s/>του<text:s/>παρόντος,<text:s/>καταργούνται:<text:s/>α)<text:s/>η<text:s/>παράγραφος<text:s/>10<text:s/>του<text:s/>άρθρου<text:s/>37<text:s/>και<text:s/>η<text:s/>παρ.<text:s/>4<text:s/>του<text:s/>άρθρου<text:s/>62<text:s/>του<text:s/>ν.<text:s/>3421/2005<text:s/>(Α΄<text:s/>302),</text:span></text:p>
      <text:p text:style-name="P656"><text:span text:style-name="T656_1">β)</text:span><text:span text:style-name="T656_2"><text:tab/></text:span><text:span text:style-name="T656_3">η<text:s/>παρ.<text:s/>2<text:s/>του<text:s/>άρθρου<text:s/>7<text:s/>του<text:s/>ν.<text:s/>4361/2016<text:s/>(Α΄<text:s/>10),</text:span></text:p>
      <text:p text:style-name="P657"><text:span text:style-name="T657_1">γ)</text:span><text:span text:style-name="T657_2"><text:tab/></text:span><text:span text:style-name="T657_3">η<text:s/>περίπτωση<text:s/>ε΄<text:s/>της<text:s/>παρ.<text:s/>1<text:s/>του<text:s/>άρθρου<text:s/>9<text:s/>του<text:s/>ν.δ.<text:s/>445/1974<text:s/>(Α΄<text:s/>160),</text:span></text:p>
      <text:p text:style-name="P658"><text:span text:style-name="T658_1">δ)</text:span><text:span text:style-name="T658_2"><text:tab/></text:span><text:span text:style-name="T658_3">η<text:s/>παρ.<text:s/>17<text:s/>του<text:s/>άρθρου<text:s/>30Γ<text:s/>του<text:s/>ν.<text:s/>1264/1982<text:s/>(Α΄<text:s/>79).</text:span></text:p>
      <text:p text:style-name="P659"><text:span text:style-name="T659_1">2.</text:span><text:span text:style-name="T659_2"><text:s/>Το<text:s/>ν.δ.<text:s/>3884/1958<text:s/>(Α΄<text:s/>180)<text:s/>καταργείται<text:s/>από<text:s/>την<text:s/>έκδοση<text:s/>του<text:s/>διατάγματος<text:s/>της<text:s/>παραγράφου<text:s/>4<text:s/>του<text:s/>άρθρου<text:s/>48,<text:s/>πλην<text:s/>της<text:s/>παραγράφου<text:s/>1<text:s/>του<text:s/>άρθρου<text:s/>1.</text:span></text:p>
      <text:p text:style-name="P660"><text:span text:style-name="T660_1">3.</text:span><text:span text:style-name="T660_2"><text:s/>Με<text:s/>την<text:s/>επιφύλαξη<text:s/>ειδικότερων<text:s/>διατάξεων<text:s/>του<text:s/>παρόντος,<text:s/>καταργείται<text:s/>κάθε<text:s/>γενική<text:s/>ή<text:s/>ειδική<text:s/>διάταξη<text:s/>που<text:s/>ρυθμίζει<text:s/>αντίθετα<text:s/>ή<text:s/>διαφορετικά<text:s/>το<text:s/>ίδιο<text:s/>θέμα.</text:span></text:p>
      <text:h text:style-name="P661" text:outline-level="6"><text:span text:style-name="T661_1">Άρθρο<text:s/>51</text:span></text:h>
      <text:p text:style-name="P662"><text:span text:style-name="T662_1">Με<text:s/>κοινές<text:s/>αποφάσεις<text:s/>των<text:s/>Υπουργών<text:s/>Οικονομικών<text:s/>και<text:s/>Ψηφιακής<text:s/>Πολιτικής,<text:s/>Τηλεπικοινωνιών<text:s/>και<text:s/>Ενημέρωσης<text:s/>καταρτίζονται<text:s/>προγράμματα<text:s/>ενίσχυσης<text:s/>των<text:s/>επιχειρήσεων<text:s/>έκδοσης<text:s/>εφημερίδων<text:s/>πανελλήνιας<text:s/>κυκλοφορίας<text:s/>και<text:s/>περιφερειακών<text:s/>και<text:s/>τοπικών<text:s/>εφημερίδων.<text:s/>Με<text:s/>τις<text:s/>ίδιες<text:s/>αποφάσεις<text:s/>καθορίζονται<text:s/>οι<text:s/>κατηγορίες<text:s/>των<text:s/>επιχειρήσεων<text:s/>που<text:s/>υπάγονται<text:s/>σε<text:s/>έκαστο<text:s/>πρόγραμμα,<text:s/>η<text:s/>διαδικασία,<text:s/>οι<text:s/>όροι<text:s/>και<text:s/>οι<text:s/>προϋποθέσεις<text:s/>υπαγωγής,<text:s/>ελέγχου<text:s/>και<text:s/>λήψης<text:s/>της<text:s/>ενίσχυσης,<text:s/>το<text:s/>ύψος<text:s/>της<text:s/>συνολικής<text:s/>ενίσχυσης,<text:s/>η<text:s/>διάρκεια<text:s/>των<text:s/>προγραμμάτων<text:s/>και<text:s/>κάθε<text:s/>αναγκαία<text:s/>λεπτομέρεια<text:s/>για<text:s/>την<text:s/>υλοποίησή<text:s/>τους.<text:s/>Τα<text:s/>προγράμματα<text:s/>χρηματοδοτούνται<text:s/>από<text:s/>εθνικούς<text:s/>ή/και<text:s/>κοινοτικούς<text:s/>πόρους,<text:s/>όπως<text:s/>ορίζουν<text:s/>οι<text:s/>ανωτέρω<text:s/>αποφάσεις.<text:s/>Αν<text:s/>τα<text:s/>προγράμματα<text:s/>χρηματοδοτούνται<text:s/>από<text:s/>το<text:s/>Πρόγραμμα<text:s/>Δημοσίων<text:s/>Επενδύσεων,<text:s/>οι<text:s/>ανωτέρω<text:s/>κοινές<text:s/>αποφάσεις<text:s/>υπογράφονται<text:s/>και<text:s/>από<text:s/>τον<text:s/>Υπουργό<text:s/>Οικονομίας<text:s/>και<text:s/>Ανάπτυξης.</text:span></text:p>
      <text:h text:style-name="P663" text:outline-level="6"><text:span text:style-name="T663_1">Άρθρο<text:s/>52</text:span></text:h>
      <text:p text:style-name="P664"><text:span text:style-name="T664_1">Το<text:s/>τρίτο<text:s/>εδάφιο<text:s/>της<text:s/>παρ.<text:s/>12<text:s/>του<text:s/>άρθρου<text:s/>πέμπτου<text:s/>του<text:s/>ν.<text:s/>3845/2010<text:s/>(Α΄<text:s/>65)<text:s/>αντικαθίσταται<text:s/>ως<text:s/>εξής:</text:span></text:p>
      <text:p text:style-name="P665"><text:span text:style-name="T665_1">«Από<text:s/>1.5.2019<text:s/>ο<text:s/>συντελεστής<text:s/>του<text:s/>ανωτέρω<text:s/>φόρου<text:s/>ορίζεται<text:s/>σε<text:s/>ποσοστό<text:s/>πέντε<text:s/>τοις<text:s/>εκατό<text:s/>(5%)».</text:span></text:p>
      <text:h text:style-name="P666" text:outline-level="6"><text:span text:style-name="T666_1">Άρθρο<text:s/>53</text:span></text:h>
      <text:p text:style-name="P667"><text:span text:style-name="T667_1">Στο<text:s/>πρώτο<text:s/>εδάφιο<text:s/>της<text:s/>περίπτωση<text:s/>α΄<text:s/>της<text:s/>παρ.<text:s/>2<text:s/>του<text:s/>άρθρου<text:s/>30<text:s/>του<text:s/>ν.<text:s/>4487/2017<text:s/>(Α΄<text:s/>116)<text:s/>η<text:s/>φράση<text:s/>«το<text:s/>αργότερο<text:s/>μέσα<text:s/>σε<text:s/>εξήντα<text:s/>(60)<text:s/>μέρες»<text:s/>αντικαθίσταται<text:s/>με<text:s/>τη<text:s/>φράση<text:s/>«εντός<text:s/>ευλόγου<text:s/>χρονικού<text:s/>διαστήματος<text:s/>που<text:s/>δεν<text:s/>μπορεί<text:s/>να<text:s/>ξεπερνά<text:s/>τους<text:s/>έξι<text:s/>(6)<text:s/>μήνες».</text:span></text:p>
      <text:h text:style-name="P668" text:outline-level="6"><text:span text:style-name="T668_1">Άρθρο<text:s/>54</text:span></text:h>
      <text:h text:style-name="P669" text:outline-level="6"><text:span text:style-name="T669_1">Τροποποίηση<text:s/>διάταξης<text:s/>του<text:s/>άρθρου<text:s/>13</text:span></text:h>
      <text:p text:style-name="P670"><text:span text:style-name="T670_1">του<text:s/>ν.<text:s/>1911/1990</text:span></text:p>
      <text:p text:style-name="P671"><text:span text:style-name="T671_1">Στο<text:s/>άρθρο<text:s/>13<text:s/>του<text:s/>ν.<text:s/>1911/1990<text:s/>(Α΄<text:s/>166),<text:s/>προστίθεται<text:s/>παράγραφος<text:s/>15<text:s/>ως<text:s/>εξής:</text:span></text:p>
      <text:p text:style-name="P672"><text:span text:style-name="T672_1">«15.<text:s/>Η<text:s/>τριετής<text:s/>περίοδος<text:s/>της<text:s/>παραγράφου<text:s/>1<text:s/>μπορεί<text:s/>να<text:s/>παραταθεί<text:s/>για<text:s/>τρία<text:s/>(3)<text:s/>επιπλέον<text:s/>έτη.».</text:span></text:p>
      <text:h text:style-name="P673" text:outline-level="6"><text:span text:style-name="T673_1">Άρθρο<text:s/>55</text:span></text:h>
      <text:h text:style-name="P674" text:outline-level="6"><text:span text:style-name="T674_1">Αντικατάσταση<text:s/>του<text:s/>άρθρου<text:s/>43</text:span></text:h>
      <text:p text:style-name="P675"><text:span text:style-name="T675_1">του<text:s/>ν.<text:s/>4042/2012<text:s/>(Α΄<text:s/>24)</text:span></text:p>
      <text:p text:style-name="P676"><text:span text:style-name="T676_1">1.</text:span><text:span text:style-name="T676_2"><text:s/>Το<text:s/>άρθρο<text:s/>43<text:s/>του<text:s/>ν.<text:s/>4042/2012<text:s/>(Α΄<text:s/>24)<text:s/>αντικαθίσταται<text:s/>από<text:s/>1.1.2019<text:s/>ως<text:s/>εξής:</text:span></text:p>
      <text:p text:style-name="P677"><text:span text:style-name="T677_1">«Άρθρο<text:s/>43</text:span></text:p>
      <text:p text:style-name="P678"><text:span text:style-name="T678_1">Περιβαλλοντική<text:s/>εισφορά<text:s/>για<text:s/>την<text:s/>ενίσχυση<text:s/>δράσεων<text:s/>κυκλικής<text:s/>οικονομίας</text:span></text:p>
      <text:p text:style-name="P679"><text:span text:style-name="T679_1">1.<text:s/>Για<text:s/>την<text:s/>επιδότηση<text:s/>δράσεων<text:s/>κυκλικής<text:s/>οικονομίας,<text:s/>οι<text:s/>φορείς<text:s/>Διαχείρισης<text:s/>Στερεών<text:s/>Αποβλήτων<text:s/>(ΦΟΔΣΑ)<text:s/>και<text:s/>οι<text:s/>O.T.A.<text:s/>α΄<text:s/>βαθμού<text:s/>ή<text:s/>τα<text:s/>νομικά<text:s/>πρόσωπα<text:s/>αυτών<text:s/>που<text:s/>ασκούν<text:s/>τις<text:s/>αρμοδιότητες<text:s/>ΦΟΔΣΑ<text:s/>του<text:s/>άρθρου<text:s/>227<text:s/>του<text:s/>ν.<text:s/>4555/2018<text:s/>(Α΄<text:s/>133),<text:s/>για<text:s/>τις<text:s/>ποσότητες<text:s/>αστικών<text:s/>αποβλήτων<text:s/>με<text:s/>Κωδικούς<text:s/>Ευρωπαϊκού<text:s/>Καταλόγου<text:s/>Αποβλήτων<text:s/>(ΕΚΑ)<text:s/>20<text:s/>02<text:s/>(απόβλητα<text:s/>κήπων<text:s/>και<text:s/>πάρκων),<text:s/>20<text:s/>03<text:s/>(άλλα<text:s/>αστικά<text:s/>απόβλητα),<text:s/>20<text:s/>01<text:s/>και<text:s/>15<text:s/>01<text:s/>(χωριστά<text:s/>συλλεγέντα<text:s/>απόβλητα,<text:s/>συμπεριλαμβανομένων<text:s/>των<text:s/>ιδιαιτέρως<text:s/>συλ-<text:s/>λεγέντων<text:s/>αστικών<text:s/>αποβλήτων<text:s/>συσκευασίας)<text:s/>που<text:s/>παράγονται<text:s/>εντός<text:s/>των<text:s/>ορίων<text:s/>τους<text:s/>και<text:s/>διατίθενται<text:s/>σε<text:s/>Χώρους<text:s/>Υγειονομικής<text:s/>Ταφής<text:s/>(ΧΥΤ)<text:s/>εντός<text:s/>ή<text:s/>εκτός<text:s/>των<text:s/>ορίων<text:s/>τους,<text:s/>καταβάλλουν<text:s/>περιβαλλοντική<text:s/>εισφορά.<text:s/>Η<text:s/>εφαρμογή<text:s/>της<text:s/>παρούσας<text:s/>αρχίζει<text:s/>την<text:s/>1.1.2020<text:s/>και<text:s/>το<text:s/>ποσό<text:s/>της<text:s/>περιβαλλοντικής<text:s/>εισφοράς<text:s/>ορίζεται<text:s/>σε<text:s/>δέκα<text:s/>(10)<text:s/>ευρώ<text:s/>ανά<text:s/>τόνο<text:s/>αποβλήτων<text:s/>και<text:s/>από<text:s/>1.1.2021<text:s/>αυξάνεται<text:s/>ετησίως<text:s/>κατά<text:s/>πέντε<text:s/>(5)<text:s/>ευρώ<text:s/>ανά<text:s/>τόνο<text:s/>έως<text:s/>τα<text:s/>τριάντα<text:s/>πέντε<text:s/>(35)<text:s/>ευρώ<text:s/>ανά<text:s/>τόνο.</text:span></text:p>
      <text:p text:style-name="P680"><text:span text:style-name="T680_1">2.<text:s/>Για<text:s/>την<text:s/>επιτάχυνση<text:s/>των<text:s/>διαδικασιών<text:s/>υλοποίησης<text:s/>των<text:s/>Περιφερειακών<text:s/>Σχεδίων<text:s/>Διαχείρισης<text:s/>Αποβλήτων<text:s/>(ΠΕΣΔΑ)<text:s/>από<text:s/>τους<text:s/>ΦΟΔΣΑ<text:s/>ή<text:s/>τους<text:s/>Ο.Τ.Α.<text:s/>α΄<text:s/>βαθμού<text:s/>ή<text:s/>τα<text:s/>νομικά<text:s/>πρόσωπα<text:s/>αυτών<text:s/>που<text:s/>ασκούν<text:s/>αρμοδιότητες<text:s/>ΦΟΔΣΑ<text:s/>σύμφωνα<text:s/>με<text:s/>το<text:s/>άρθρο<text:s/>227<text:s/>του<text:s/>ν.<text:s/>4555/2018<text:s/>(Α’<text:s/>133),<text:s/>η<text:s/>εισφορά<text:s/>της<text:s/>παραγράφου<text:s/>1<text:s/>θα<text:s/>μειώνεται<text:s/>ανάλογα<text:s/>με<text:s/>την<text:s/>πρόοδο<text:s/>υλοποίησης<text:s/>των<text:s/>προβλεπόμε-<text:s/>νων<text:s/>στο<text:s/>οικείο<text:s/>ΠΕΣΔΑ<text:s/>Μονάδων<text:s/>Μηχανικής<text:s/>Βιολογικής<text:s/>Επεξεργασίας<text:s/>Αποβλήτων<text:s/>(ΜΕΑ)<text:s/>και<text:s/>εγκαταστάσεων<text:s/>ανάκτησης<text:s/>βιοαποβλήτων,<text:s/>αρμοδιότητας<text:s/>ΦΟΔΣΑ<text:s/>ως<text:s/>εξής:</text:span></text:p>
      <text:p text:style-name="P681"><text:span text:style-name="T681_1">3.<text:s/>Για<text:s/>τον<text:s/>υπολογισμό<text:s/>της<text:s/>μείωσης,<text:s/>θα<text:s/>λαμβάνεται<text:s/>υπόψη<text:s/>ο<text:s/>βαθμός<text:s/>προόδου<text:s/>κάθε<text:s/>μονάδας<text:s/>επεξεργασίας<text:s/>Μηχανικής<text:s/>Βιολογικής<text:s/>Επεξεργασίας<text:s/>Αποβλήτων<text:s/>(ΜΕΑ)<text:s/>ή<text:s/>και<text:s/>Εγκατάστασης<text:s/>Ανάκτησης<text:s/>Βιοαποβλήτων<text:s/>αρμοδιότητας<text:s/>ΦΟΔΣΑ<text:s/>και<text:s/>η<text:s/>δυναμικότητα<text:s/>αυτής,<text:s/>σύμφωνα<text:s/>με<text:s/>τον<text:s/>ακόλουθο<text:s/>τύπο:</text:span></text:p>
      <text:p text:style-name="P682"><text:span text:style-name="T682_1">Μολ<text:s/>=<text:s/>(Δ</text:span><text:span text:style-name="T682_2">1</text:span><text:span text:style-name="T682_3">χΜ</text:span><text:span text:style-name="T682_4">1</text:span><text:span text:style-name="T682_5">+<text:s/>Δ2ΧΜ2+<text:s/>+<text:s/>ΔνχΜν)<text:s/>/<text:s/>Δολ,<text:s/>όπου:</text:span></text:p>
      <text:p text:style-name="P683"><text:span text:style-name="T683_1">Μολ,<text:s/>το<text:s/>συνολικό<text:s/>ποσοστό<text:s/>μείωσης<text:s/>περιβαλλοντικής<text:s/>εισφοράς</text:span></text:p>
      <text:p text:style-name="P684"><text:span text:style-name="T684_1">Δν,<text:s/>η<text:s/>δυναμικότητα<text:s/>της<text:s/>μονάδας<text:s/>ν</text:span></text:p>
      <text:p text:style-name="P685"><text:span text:style-name="T685_1">Μν,<text:s/>το<text:s/>ποσοστό<text:s/>μείωσης<text:s/>βάσει<text:s/>της<text:s/>προόδου<text:s/>της<text:s/>αντίστοιχης<text:s/>μονάδας<text:s/>ν</text:span></text:p>
      <text:p text:style-name="P686"><text:span text:style-name="T686_1">Δολ,<text:s/>η<text:s/>συνολική<text:s/>δυναμικότητα<text:s/>των<text:s/>μονάδων<text:s/>επεξεργασίας.</text:span></text:p>
      <text:p text:style-name="P687"><text:span text:style-name="T687_1">4.<text:s/>Η<text:s/>εισφορά<text:s/>της<text:s/>παραγράφου<text:s/>1<text:s/>αποδίδεται<text:s/>στο<text:s/>Πράσινο<text:s/>Ταμείο<text:s/>και<text:s/>διατίθεται<text:s/>αποκλειστικά<text:s/>για<text:s/>τη<text:s/>χρηματοδότηση<text:s/>δράσεων<text:s/>πρόληψης,<text:s/>προετοιμασίας<text:s/>για<text:s/>επα-<text:s/>ναχρησιμοποίηση<text:s/>και<text:s/>ανακύκλωσης<text:s/>αποβλήτων<text:s/>από<text:s/>τους<text:s/>Ο.Τ.Α.<text:s/>α΄<text:s/>βαθμού.<text:s/>Με<text:s/>κοινή<text:s/>απόφαση<text:s/>των<text:s/>Υπουργών<text:s/>Εσωτερικών<text:s/>και<text:s/>Περιβάλλοντος<text:s/>και<text:s/>Ενέργειας<text:s/>καθορίζεται<text:s/>η<text:s/>κατανομή<text:s/>του<text:s/>ποσού,<text:s/>ο<text:s/>τρόπος<text:s/>και<text:s/>η<text:s/>διαδικασία<text:s/>διάθεσης<text:s/>του<text:s/>ποσού,<text:s/>οι<text:s/>προϋποθέσεις<text:s/>χορήγησης<text:s/>στους<text:s/>δικαιούχους<text:s/>Ο.Τ.Α.<text:s/>και<text:s/>κάθε<text:s/>άλλη<text:s/>αναγκαία<text:s/>λεπτομέρεια<text:s/>για<text:s/>την<text:s/>εφαρμογή<text:s/>της<text:s/>παρούσας.</text:span></text:p>
      <text:p text:style-name="P688"><text:span text:style-name="T688_1">5.<text:s/>Η<text:s/>εισφορά<text:s/>της<text:s/>παραγράφου<text:s/>1<text:s/>διατίθεται<text:s/>χωρίς<text:s/>τον<text:s/>περιορισμό<text:s/>του<text:s/>ποσοστού<text:s/>του<text:s/>δυόμιση<text:s/>τοις<text:s/>εκατό<text:s/>(2,5%)<text:s/>του<text:s/>πρώτου<text:s/>εδαφίου<text:s/>της<text:s/>παρ.<text:s/>4<text:s/>του<text:s/>άρθρου<text:s/>3<text:s/>του<text:s/>ν.<text:s/>3889/2010<text:s/>(Α΄<text:s/>182).».</text:span></text:p>
      <text:p text:style-name="P689"><text:span text:style-name="T689_1">2.</text:span><text:span text:style-name="T689_2"><text:s/>Μετά<text:s/>το<text:s/>άρθρο<text:s/>43<text:s/>του<text:s/>ν.4042/2012,<text:s/>προστίθεται<text:s/>άρθρο<text:s/>43Α<text:s/>ως<text:s/>εξής:</text:span></text:p>
      <text:p text:style-name="P690"><text:span text:style-name="T690_1">«Άρθρο<text:s/>43A</text:span></text:p>
      <text:p text:style-name="P691"><text:span text:style-name="T691_1">Ρυθμίσεις<text:s/>για<text:s/>τον<text:s/>Κανονισμό<text:s/>τιμολόγησης<text:s/>των<text:s/>ΦΟΔΣΑ<text:s/>και<text:s/>την<text:s/>πληρωμή<text:s/>της<text:s/>περιβαλλοντικής<text:s/>εισφοράς<text:s/>για<text:s/>την<text:s/>ενίσχυση<text:s/>δράσεων<text:s/>κυκλικής<text:s/>οικονομίας</text:span></text:p>
      <text:p text:style-name="P692"><text:span text:style-name="T692_1">1.<text:s/>Η<text:s/>περιβαλλοντική<text:s/>εισφορά<text:s/>του<text:s/>άρθρου<text:s/>43<text:s/>του<text:s/>ν.<text:s/>4042/2012<text:s/>συνυπολογίζεται<text:s/>κατά<text:s/>την<text:s/>κατάρτιση<text:s/>του<text:s/>κανονισμού<text:s/>τιμολόγησης<text:s/>των<text:s/>Φορέων<text:s/>Διαχείρισης<text:s/>Στερεών<text:s/>Αποβλήτων<text:s/>(ΦΟΔΣΑ),<text:s/>συμπεριλαμβάνεται<text:s/>στο<text:s/>ετήσιο<text:s/>κόστος<text:s/>διαχείρισής<text:s/>τους<text:s/>και<text:s/>κατανέμεται<text:s/>στο<text:s/>σύνολο<text:s/>των<text:s/>Ο.Τ.Α.<text:s/>α΄<text:s/>βαθμού,<text:s/>σύμφωνα<text:s/>με<text:s/>τον<text:s/>κανονισμό<text:s/>τιμολόγησης.<text:s/>Στις<text:s/>περιπτώσεις<text:s/>Ο.Τ.Α.<text:s/>α΄<text:s/>βαθμού<text:s/>ή<text:s/>των<text:s/>νομικών<text:s/>προσώπων<text:s/>αυτών<text:s/>που<text:s/>ασκούν<text:s/>αρμοδιότητες<text:s/>ΦΟΔΣΑ,<text:s/>σύμφωνα<text:s/>με<text:s/>το<text:s/>άρθρο<text:s/>227<text:s/>του<text:s/>ν.<text:s/>4555/2018,<text:s/>το<text:s/>ποσό<text:s/>της<text:s/>παραγράφου<text:s/>1<text:s/>του<text:s/>άρθρου<text:s/>43<text:s/>συμπεριλαμβάνεται<text:s/>στους<text:s/>προϋπολογισμούς<text:s/>αυτών.</text:span></text:p>
      <text:p text:style-name="P693"><text:span text:style-name="T693_1">2.<text:s/>Η<text:s/>περιβαλλοντική<text:s/>εισφορά<text:s/>υπολογίζεται<text:s/>ανά<text:s/>εξάμηνο<text:s/>με<text:s/>βάση<text:s/>τις<text:s/>πραγματικές<text:s/>ποσότητες<text:s/>ανεπεξέργαστων<text:s/>αστικών<text:s/>αποβλήτων<text:s/>που<text:s/>διατέθηκαν<text:s/>στους<text:s/>Χώρους<text:s/>Υγειονομικής<text:s/>Ταφής<text:s/>(ΧΥΤ)<text:s/>λαμβάνοντας<text:s/>υπόψη<text:s/>και<text:s/>τη<text:s/>μείωση<text:s/>αυτής,<text:s/>ανάλογα<text:s/>με<text:s/>την<text:s/>πρόοδο<text:s/>υλοποίησης<text:s/>των<text:s/>προβλεπόμενων<text:s/>έργων<text:s/>των<text:s/>Μονάδων<text:s/>Μηχανικής<text:s/>Βιολογικής<text:s/>Επεξεργασίας<text:s/>Αποβλήτων<text:s/>(Μ.Ε.Α.)<text:s/>και<text:s/>των<text:s/>εγκαταστάσεων<text:s/>ανάκτησης<text:s/>βιοαποβλήτων<text:s/>αρμοδιότητας<text:s/>ΦΟΔΣΑ,<text:s/>σύμφωνα<text:s/>με<text:s/>την<text:s/>παραγράφου<text:s/>2<text:s/>του<text:s/>άρθρου<text:s/>43<text:s/>και<text:s/>αποδίδεται<text:s/>στο<text:s/>Πράσινο<text:s/>Ταμείο<text:s/>μέχρι<text:s/>το<text:s/>τέλος<text:s/>του<text:s/>επόμενου<text:s/>τριμήνου<text:s/>από<text:s/>τη<text:s/>λήξη<text:s/>του<text:s/>εξαμήνου.</text:span></text:p>
      <text:p text:style-name="P694"><text:span text:style-name="T694_1">3.<text:s/>Έως<text:s/>15<text:s/>Απριλίου<text:s/>κάθε<text:s/>έτους<text:s/>οι<text:s/>ΦΟΔΣΑ<text:s/>και<text:s/>οι<text:s/>Ο.Τ.Α.<text:s/>α΄<text:s/>βαθμού<text:s/>ή<text:s/>τα<text:s/>νομικά<text:s/>πρόσωπα<text:s/>αυτών<text:s/>που<text:s/>ασκούν<text:s/>αρμοδιότητες<text:s/>ΦΟΔΣΑ<text:s/>σύμφωνα<text:s/>με<text:s/>το<text:s/>άρθρο<text:s/>227<text:s/>του<text:s/>ν.<text:s/>4555/2018<text:s/>(Α΄<text:s/>13)<text:s/>υποβάλλουν<text:s/>στη<text:s/>Γενική<text:s/>Γραμματεία<text:s/>Συντονισμού<text:s/>Διαχείρισης<text:s/>Αποβλήτων<text:s/>του<text:s/>Υπουργείου<text:s/>Εσωτερικών<text:s/>στοιχεία<text:s/>σχετικά<text:s/>με<text:s/>τον<text:s/>υπολογισμό<text:s/>και<text:s/>την<text:s/>καταβολή<text:s/>της<text:s/>περιβαλλοντικής<text:s/>εισφοράς<text:s/>του<text:s/>προηγούμενου<text:s/>έτους.».</text:span></text:p>
      <text:h text:style-name="P695" text:outline-level="6"><text:span text:style-name="T695_1">Άρθρο<text:s/>56</text:span></text:h>
      <text:h text:style-name="P696" text:outline-level="6"><text:span text:style-name="T696_1">Τροποποιήσεις<text:s/>του<text:s/>ν.<text:s/>4412/2016<text:s/>(Α΄<text:s/>147)</text:span></text:h>
      <text:p text:style-name="P697"><text:span text:style-name="T697_1">Ο<text:s/>ν.<text:s/>4412/2016<text:s/>τροποποιείται<text:s/>ως<text:s/>εξής:</text:span></text:p>
      <text:p text:style-name="P698"><text:span text:style-name="T698_1">1.</text:span><text:span text:style-name="T698_2"><text:s/>Στο<text:s/>τέλος<text:s/>της<text:s/>παραγράφου<text:s/>4<text:s/>του<text:s/>άρθρου<text:s/>79Α<text:s/>προστίθενται<text:s/>οι<text:s/>λέξεις<text:s/>«ή<text:s/>αιτήσεων<text:s/>συμμετοχής».</text:span></text:p>
      <text:p text:style-name="P699"><text:span text:style-name="T699_1">2.</text:span><text:span text:style-name="T699_2"><text:s/>Στο<text:s/>δεύτερο<text:s/>εδάφιο<text:s/>της<text:s/>παραγράφου<text:s/>7<text:s/>του<text:s/>άρθρου<text:s/>92<text:s/>μετά<text:s/>τις<text:s/>λέξεις<text:s/>«Στις<text:s/>περιπτώσεις<text:s/>αυτές<text:s/>η<text:s/>προσφορά»<text:s/>προστίθενται<text:s/>οι<text:s/>λέξεις<text:s/>«ή<text:s/>η<text:s/>αίτηση<text:s/>συμμετοχής».</text:span></text:p>
      <text:p text:style-name="P700"><text:span text:style-name="T700_1">3.</text:span><text:span text:style-name="T700_2"><text:s/>Στο<text:s/>τέλος<text:s/>της<text:s/>παραγράφου<text:s/>7<text:s/>του<text:s/>άρθρου<text:s/>92<text:s/>προστίθεται<text:s/>εδάφιο<text:s/>ως<text:s/>εξής:</text:span></text:p>
      <text:p text:style-name="P701"><text:span text:style-name="T701_1">«Η<text:s/>υπεύθυνη<text:s/>δήλωση<text:s/>του<text:s/>προηγούμενου<text:s/>εδαφίου<text:s/>φέρει<text:s/>υπογραφή<text:s/>έως<text:s/>και<text:s/>δέκα<text:s/>(10)<text:s/>ημέρες<text:s/>πριν<text:s/>την<text:s/>καταληκτική<text:s/>ημερομηνία<text:s/>υποβολής<text:s/>των<text:s/>προσφορών<text:s/>ή<text:s/>των<text:s/>αιτήσεων<text:s/>συμμετοχής.».</text:span></text:p>
      <text:p text:style-name="P702"><text:span text:style-name="T702_1">4.</text:span><text:span text:style-name="T702_2"><text:s/>Στην<text:s/>παράγραφο<text:s/>8<text:s/>του<text:s/>άρθρου<text:s/>92<text:s/>οι<text:s/>λέξεις<text:s/>«έως<text:s/>και<text:s/>δέκα<text:s/>(10)<text:s/>ημέρες<text:s/>πριν<text:s/>την<text:s/>καταληκτική<text:s/>ημερομηνία<text:s/>υποβολής<text:s/>των<text:s/>προσφορών»<text:s/>αντικαθίστανται<text:s/>με<text:s/>τις<text:s/>λέξεις<text:s/>«μετά<text:s/>την<text:s/>έναρξη<text:s/>διαδικασίας<text:s/>σύναψης<text:s/>σύμβασης».</text:span></text:p>
      <text:p text:style-name="P703"><text:span text:style-name="T703_1">5.</text:span><text:span text:style-name="T703_2"><text:s/>Στο<text:s/>τέλος<text:s/>της<text:s/>περίπτωσης<text:s/>β΄<text:s/>της<text:s/>παραγράφου<text:s/>5<text:s/>του<text:s/>άρθρου<text:s/>94<text:s/>προστίθεται<text:s/>εδάφιο<text:s/>ως<text:s/>εξής:<text:s/>«Οι<text:s/>υπεύθυνες<text:s/>δηλώσεις<text:s/>φέρουν<text:s/>υπογραφή<text:s/>μετά<text:s/>την<text:s/>έναρξη<text:s/>διαδικασίας<text:s/>σύναψης<text:s/>σύμβασης.».</text:span></text:p>
      <text:p text:style-name="P704"><text:span text:style-name="T704_1">6.</text:span><text:span text:style-name="T704_2"><text:s/>Στην<text:s/>παράγραφο<text:s/>6<text:s/>του<text:s/>άρθρου<text:s/>205Α<text:s/>οι<text:s/>λέξεις<text:s/>«του<text:s/>έργου»<text:s/>αντικαθίστανται<text:s/>από<text:s/>τις<text:s/>λέξεις<text:s/>«της<text:s/>σύμβασης».</text:span></text:p>
      <text:p text:style-name="P705"><text:span text:style-name="T705_1">7.</text:span><text:span text:style-name="T705_2"><text:s/>Στο<text:s/>τέλος<text:s/>του<text:s/>δεύτερου<text:s/>εδαφίου<text:s/>της<text:s/>περίπτωσης<text:s/>β΄<text:s/>της<text:s/>παραγράφου<text:s/>1<text:s/>του<text:s/>άρθρου<text:s/>221Α<text:s/>προστίθεται<text:s/>η<text:s/>φράση<text:s/>«ή<text:s/>κατά<text:s/>σειρά<text:s/>μειοδοσίας».</text:span></text:p>
      <text:p text:style-name="P706"><text:span text:style-name="T706_1">8.</text:span><text:span text:style-name="T706_2"><text:s/>Στην<text:s/>περίπτωση<text:s/>α΄<text:s/>της<text:s/>παραγράφου<text:s/>1<text:s/>του<text:s/>άρθρου<text:s/>302<text:s/>η<text:s/>λέξη<text:s/>«προεκτιμώμενης»<text:s/>αντικαθίσταται<text:s/>από<text:s/>τη<text:s/>λέξη<text:s/>«εκτιμώμενης».</text:span></text:p>
      <text:p text:style-name="P707"><text:span text:style-name="T707_1">9.</text:span><text:span text:style-name="T707_2"><text:s/>Στην<text:s/>παράγραφο<text:s/>3<text:s/>του<text:s/>άρθρου<text:s/>327<text:s/>μετά<text:s/>το<text:s/>πρώτο<text:s/>εδάφιο<text:s/>προστίθενται<text:s/>εδάφια<text:s/>ως<text:s/>εξής:<text:s/>«Στα<text:s/>έγγραφα<text:s/>της<text:s/>σύμβασης<text:s/>μπορεί<text:s/>να<text:s/>προβλέπεται<text:s/>η<text:s/>υποχρεωτική<text:s/>συνυ-<text:s/>ποβολή<text:s/>των<text:s/>εγγράφων<text:s/>και<text:s/>σε<text:s/>ηλεκτρονική<text:s/>μορφή,<text:s/>με<text:s/>τη<text:s/>χρήση<text:s/>οπτικού<text:s/>δίσκου.<text:s/>Σε<text:s/>περίπτωση<text:s/>απόκλισης<text:s/>μεταξύ<text:s/>των<text:s/>έντυπων<text:s/>και<text:s/>ηλεκτρονικών<text:s/>στοιχείων,<text:s/>κατισχύουν<text:s/>αυτά<text:s/>που<text:s/>υποβάλλονται<text:s/>σε<text:s/>έντυπη<text:s/>μορφή.<text:s/>Οι<text:s/>αναθέ-<text:s/>τοντες<text:s/>φορείς<text:s/>χρησιμοποιούν<text:s/>το<text:s/>Ε.Σ.Η.Δ.Η.Σ<text:s/>ή<text:s/>άλλα<text:s/>ηλεκτρονικά<text:s/>μέσα<text:s/>σε<text:s/>όλα<text:s/>τα<text:s/>στάδια<text:s/>της<text:s/>διαγωνιστικής<text:s/>διαδικασίας,<text:s/>εφόσον<text:s/>αυτό<text:s/>προβλέπεται<text:s/>στα<text:s/>έγγραφα<text:s/>της<text:s/>σύμβασης.».</text:span></text:p>
      <text:h text:style-name="P708" text:outline-level="6"><text:span text:style-name="T708_1">Άρθρο<text:s/>57</text:span></text:h>
      <text:h text:style-name="P709" text:outline-level="6"><text:span text:style-name="T709_1">Τροποποιήσεις<text:s/>του<text:s/>ν.<text:s/>4548/2018<text:s/>(Α΄<text:s/>104)</text:span></text:h>
      <text:p text:style-name="P710"><text:span text:style-name="T710_1">1.</text:span><text:span text:style-name="T710_2"><text:s/>Στο<text:s/>τελευταίο<text:s/>εδάφιο<text:s/>της<text:s/>περίπτωσης<text:s/>στ΄<text:s/>της<text:s/>παρ.<text:s/>3<text:s/>του<text:s/>άρθρου<text:s/>99<text:s/>του<text:s/>ν.<text:s/>4548/2018<text:s/>μετά<text:s/>τις<text:s/>λέξεις<text:s/>«Τα<text:s/>προηγούμενα»<text:s/>προστίθεται<text:s/>η<text:s/>λέξη<text:s/>«δύο».</text:span></text:p>
      <text:p text:style-name="P711"><text:span text:style-name="T711_1">2.</text:span><text:span text:style-name="T711_2"><text:s/>Στο<text:s/>τέλος<text:s/>της<text:s/>παραγράφου<text:s/>4<text:s/>του<text:s/>άρθρου<text:s/>119<text:s/>προστίθεται<text:s/>εδάφιο<text:s/>ως<text:s/>εξής:</text:span></text:p>
      <text:p text:style-name="P712"><text:span text:style-name="T712_1">«Την<text:s/>ίδια<text:s/>υποχρέωση<text:s/>έχουν<text:s/>οι<text:s/>ελεγκτές<text:s/>της<text:s/>εταιρείας,<text:s/>αν<text:s/>το<text:s/>Διοικητικό<text:s/>Συμβούλιο<text:s/>δεν<text:s/>προβαίνει<text:s/>στη<text:s/>σύγκληση<text:s/>εντός<text:s/>της<text:s/>παραπάνω<text:s/>προθεσμίας».</text:span></text:p>
      <text:p text:style-name="P713"><text:span text:style-name="T713_1">3.</text:span><text:span text:style-name="T713_2"><text:s/>Στο<text:s/>τέλος<text:s/>της<text:s/>παραγράφου<text:s/>1<text:s/>του<text:s/>άρθρου<text:s/>147<text:s/>προστίθενται<text:s/>οι<text:s/>λέξεις<text:s/>«ή,<text:s/>εφόσον<text:s/>πρόκειται<text:s/>για<text:s/>πιστωτικά<text:s/>ιδρύματα<text:s/>και<text:s/>από<text:s/>πρόσωπο<text:s/>ή<text:s/>πρόσωπα<text:s/>στα<text:s/>οποία<text:s/>το<text:s/>Διοικητικό<text:s/>Συμβούλιο<text:s/>έχει<text:s/>αναθέσει<text:s/>την<text:s/>ευθύνη<text:s/>για<text:s/>τη<text:s/>σύνταξη<text:s/>οικονομικών<text:s/>καταστάσεων.».</text:span></text:p>
      <text:h text:style-name="P714" text:outline-level="6"><text:span text:style-name="T714_1">Άρθρο<text:s/>58</text:span></text:h>
      <text:h text:style-name="P715" text:outline-level="6"><text:span text:style-name="T715_1">Έλεγχος<text:s/>επενδυτικών<text:s/>σχεδίων<text:s/>των<text:s/>νόμων<text:s/>4399/2016<text:s/>(Α΄<text:s/>117)<text:s/>και<text:s/>3908/2011<text:s/>(Α΄<text:s/>8)</text:span></text:h>
      <text:p text:style-name="P716"><text:span text:style-name="T716_1">1.</text:span><text:span text:style-name="T716_2"><text:s/>Στο<text:s/>άρθρο<text:s/>16<text:s/>του<text:s/>ν.<text:s/>4399/2016<text:s/>προστίθεται<text:s/>παράγραφος<text:s/>10<text:s/>ως<text:s/>εξής:</text:span></text:p>
      <text:p text:style-name="P717"><text:span text:style-name="T717_1">«10.<text:s/>Μετά<text:s/>από<text:s/>αίτηση<text:s/>του<text:s/>φορέα<text:s/>του<text:s/>επενδυτικού<text:s/>σχεδίου,<text:s/>συνοδευόμενη<text:s/>από<text:s/>τα<text:s/>δικαιολογητικά<text:s/>που<text:s/>ορίζονται<text:s/>στην<text:s/>περίπτωση<text:s/>α΄<text:s/>του<text:s/>πρώτου<text:s/>εδαφίου<text:s/>της<text:s/>παραγράφου<text:s/>3,<text:s/>δύναται<text:s/>να<text:s/>πιστοποιηθεί<text:s/>η<text:s/>υλοποίηση<text:s/>του<text:s/>πενήντα<text:s/>τοις<text:s/>εκατό<text:s/>(50%)<text:s/>του<text:s/>φυσικού<text:s/>και<text:s/>οικονομικού<text:s/>αντικειμένου<text:s/>του<text:s/>επενδυτικού<text:s/>σχεδίου<text:s/>και<text:s/>να<text:s/>ενεργοποιηθεί<text:s/>η<text:s/>διαδικασία<text:s/>καταβολής<text:s/>της<text:s/>ενίσχυσης,<text:s/>σύμφωνα<text:s/>με<text:s/>τα<text:s/>οριζόμενα<text:s/>στο<text:s/>άρθρο<text:s/>20,<text:s/>χωρίς<text:s/>διενέργεια<text:s/>ελέγχου,<text:s/>κατ’<text:s/>επιλογή<text:s/>του<text:s/>φορέα.<text:s/>Στην<text:s/>περίπτωση<text:s/>αυτή,<text:s/>μαζί<text:s/>με<text:s/>τα<text:s/>ανωτέρω<text:s/>δικαιολογητικά<text:s/>υποβάλλονται<text:s/>μέσω<text:s/>του<text:s/>Πληροφοριακού<text:s/>Συστήματος<text:s/>Κρατικών<text:s/>Ενισχύσεων<text:s/>σχετικές<text:s/>βεβαιώσεις<text:s/>υλοποίησης<text:s/>του<text:s/>πενήντα<text:s/>τοις<text:s/>εκατό<text:s/>(50%)<text:s/>υπογεγραμμένες<text:s/>από<text:s/>ορκωτό<text:s/>λογιστή<text:s/>και,<text:s/>όπου<text:s/>απαιτείται<text:s/>από<text:s/>το<text:s/>είδος<text:s/>και<text:s/>τους<text:s/>όρους<text:s/>υπαγωγής<text:s/>της<text:s/>επένδυσης,<text:s/>πολιτικό<text:s/>μηχανικό,<text:s/>μηχανολόγο<text:s/>μηχανικό<text:s/>ή<text:s/>άλλης<text:s/>επαγγελματικής<text:s/>ειδικότητας<text:s/>φυσικό<text:s/>πρόσωπο.<text:s/>Η<text:s/>αρμόδια<text:s/>Υπηρεσία<text:s/>ελέγχει<text:s/>την<text:s/>πληρότητα<text:s/>του<text:s/>αιτήματος<text:s/>ελέγχου<text:s/>και<text:s/>των<text:s/>ως<text:s/>άνω<text:s/>βεβαιώσεων<text:s/>και<text:s/>αναλόγως<text:s/>εισηγείται<text:s/>την<text:s/>έκδοση<text:s/>ή<text:s/>μη<text:s/>της<text:s/>σχετικής<text:s/>απόφασης.<text:s/>Στην<text:s/>περίπτωση<text:s/>αυτή,<text:s/>δεν<text:s/>απαιτείται<text:s/>καταβολή<text:s/>του<text:s/>παράβολου<text:s/>της<text:s/>παραγράφου<text:s/>7.<text:s/>Η<text:s/>πιστοποίηση<text:s/>της<text:s/>υλοποίησης<text:s/>του<text:s/>πενήντα<text:s/>τοις<text:s/>εκατό<text:s/>(50%)<text:s/>με<text:s/>την<text:s/>ως<text:s/>άνω<text:s/>διαδικασία<text:s/>υπόκειται<text:s/>σε<text:s/>δειγματοληπτικό<text:s/>έλεγχο,<text:s/>σύμφωνα<text:s/>με<text:s/>την<text:s/>παράγραφο<text:s/>4.<text:s/>Με<text:s/>απόφαση<text:s/>του<text:s/>Υπουργού<text:s/>Οικονομίας<text:s/>και<text:s/>Ανάπτυξης<text:s/>ορίζονται<text:s/>οι<text:s/>όροι,<text:s/>οι<text:s/>προϋποθέσεις,<text:s/>οι<text:s/>απαιτούμενες<text:s/>ειδικότητες<text:s/>των<text:s/>επαγγελματι-<text:s/>ών<text:s/>που<text:s/>υπευθύνως<text:s/>βεβαιώνουν<text:s/>για<text:s/>την<text:s/>υλοποίηση<text:s/>της<text:s/>επένδυσης<text:s/>σύμφωνα<text:s/>με<text:s/>τον<text:s/>ν.<text:s/>4399/2016,<text:s/>οι<text:s/>συνέπειες<text:s/>που<text:s/>επέρχονται<text:s/>σε<text:s/>περίπτωση<text:s/>μη<text:s/>πλήρωσης<text:s/>των<text:s/>προϋποθέσεων<text:s/>πιστοποίησης<text:s/>του<text:s/>πενήντα<text:s/>τοις<text:s/>εκατό<text:s/>(50%),<text:s/>καθώς<text:s/>και<text:s/>κάθε<text:s/>αναγκαία<text:s/>ρύθμιση<text:s/>για<text:s/>την<text:s/>εφαρμογή<text:s/>της<text:s/>παρούσας<text:s/>παραγράφου.<text:s/>Με<text:s/>όμοια<text:s/>απόφαση<text:s/>ορίζονται<text:s/>τα<text:s/>καθεστώτα<text:s/>του<text:s/>παρόντος<text:s/>και<text:s/>τα<text:s/>είδη<text:s/>ενισχύσεων<text:s/>που<text:s/>αυτή<text:s/>αφορά.».</text:span></text:p>
      <text:p text:style-name="P718"><text:span text:style-name="T718_1">2.</text:span><text:span text:style-name="T718_2"><text:s/>Όπου<text:s/>στις<text:s/>διατάξεις<text:s/>του<text:s/>ν.<text:s/>4399/2016<text:s/>γίνεται<text:s/>αναφορά<text:s/>στην<text:s/>υλοποίηση<text:s/>του<text:s/>πενήντα<text:s/>τοις<text:s/>εκατό<text:s/>(50%)<text:s/>του<text:s/>επενδυτικού<text:s/>σχεδίου,<text:s/>αυτή<text:s/>δύναται<text:s/>να<text:s/>πιστοποιείται<text:s/>και<text:s/>σύμφωνα<text:s/>με<text:s/>τα<text:s/>οριζόμενα<text:s/>στην<text:s/>παρ.<text:s/>10<text:s/>του<text:s/>άρθρου<text:s/>16<text:s/>του<text:s/>ν.<text:s/>4399/2016.</text:span></text:p>
      <text:p text:style-name="P719"><text:span text:style-name="T719_1">3.</text:span><text:span text:style-name="T719_2"><text:s/>Οι<text:s/>ρυθμίσεις<text:s/>της<text:s/>παραγράφου<text:s/>1<text:s/>έχουν<text:s/>ανάλογη<text:s/>εφαρμογή<text:s/>και<text:s/>για<text:s/>τα<text:s/>επενδυτικά<text:s/>σχέδια<text:s/>του<text:s/>ν.<text:s/>3908/2011.</text:span></text:p>
      <text:h text:style-name="P720" text:outline-level="6"><text:span text:style-name="T720_1">Άρθρο<text:s/>59</text:span></text:h>
      <text:h text:style-name="P721" text:outline-level="6"><text:span text:style-name="T721_1">Παράταση<text:s/>προθεσμίας<text:s/>απομάκρυνσης<text:s/>-<text:s/>Ρυθμίσεις<text:s/>για<text:s/>τα<text:s/>Κέντρα<text:s/>Αποθήκευσης<text:s/>και<text:s/>Διανομής</text:span></text:h>
      <text:p text:style-name="P722"><text:span text:style-name="T722_1">1.</text:span><text:span text:style-name="T722_2"><text:s/>Η<text:s/>παρ.<text:s/>1<text:s/>του<text:s/>άρθρου<text:s/>75<text:s/>του<text:s/>ν.<text:s/>3982/2011<text:s/>(Α΄<text:s/>143)<text:s/>αντικαθίσταται<text:s/>ως<text:s/>εξής:</text:span></text:p>
      <text:p text:style-name="P723"><text:span text:style-name="T723_1">«1.<text:s/>Η<text:s/>προθεσμία<text:s/>απομάκρυνσης<text:s/>λόγω<text:s/>αλλαγής<text:s/>χρήσης<text:s/>γης<text:s/>των<text:s/>νομίμως<text:s/>υφιστάμενων<text:s/>μεταποιητικών<text:s/>δραστηριοτήτων,<text:s/>η<text:s/>οποία<text:s/>έληξε<text:s/>ή<text:s/>λήγει<text:s/>μέχρι<text:s/>8.8.2021,<text:s/>παρατείνεται<text:s/>μέχρι<text:s/>την<text:s/>ημερομηνία<text:s/>αυτή.<text:s/>Προκειμένου<text:s/>να<text:s/>ισχύσει<text:s/>το<text:s/>προηγούμενο<text:s/>εδάφιο,<text:s/>οι<text:s/>επιχειρήσεις<text:s/>οφείλουν<text:s/>να<text:s/>λειτουργούν<text:s/>μέχρι<text:s/>τότε<text:s/>με<text:s/>εγκεκριμένους<text:s/>περιβαλλοντικούς<text:s/>όρους.<text:s/>Μετά<text:s/>την<text:s/>ημερομηνία<text:s/>αυτή<text:s/>με<text:s/>ευθύνη<text:s/>της<text:s/>Αδειοδοτούσας<text:s/>Αρχής<text:s/>διακόπτεται<text:s/>η<text:s/>λειτουργία<text:s/>των<text:s/>δραστηριοτήτων<text:s/>και<text:s/>σφραγίζονται<text:s/>όσα<text:s/>μηχανήματα<text:s/>εξακολουθούν<text:s/>να<text:s/>υπάρχουν<text:s/>στους<text:s/>χώρους<text:s/>της<text:s/>εγκατάστασης.<text:s/>Διαδικασίες<text:s/>διακοπής<text:s/>λειτουργίας<text:s/>λόγω<text:s/>αλλαγής<text:s/>χρήσης<text:s/>γης,<text:s/>οι<text:s/>οποίες<text:s/>για<text:s/>τον<text:s/>λόγο<text:s/>αυτό<text:s/>βρίσκονται<text:s/>σε<text:s/>εκκρεμότητα,<text:s/>αναστέλλονται<text:s/>σύμφωνα<text:s/>με<text:s/>τα<text:s/>παραπάνω<text:s/>εδάφια<text:s/>μέχρι<text:s/>8.8.2021.<text:s/>Ως<text:s/>«νόμιμα<text:s/>υφιστάμενες»<text:s/>νοούνται<text:s/>οι<text:s/>δραστηριότητες,<text:s/>οι<text:s/>οποίες<text:s/>διαθέτουν<text:s/>τον<text:s/>απαιτούμενο<text:s/>διοικητικό<text:s/>τύπο<text:s/>λειτουργίας<text:s/>τους<text:s/>σε<text:s/>ισχύ,<text:s/>καθώς<text:s/>και<text:s/>εκείνες,<text:s/>οι<text:s/>οποίες<text:s/>πληρούν<text:s/>όλες<text:s/>τις<text:s/>προϋποθέσεις<text:s/>για<text:s/>ανανέωση<text:s/>της<text:s/>διοικητικής<text:s/>διαδικασίας<text:s/>για<text:s/>τη<text:s/>λειτουργίας<text:s/>τους,<text:s/>εκτός<text:s/>από<text:s/>την<text:s/>προϋπόθεση<text:s/>περί<text:s/>χρήσης<text:s/>γης.<text:s/>Τα<text:s/>προηγούμενα<text:s/>εδάφια<text:s/>δεν<text:s/>εφαρμόζονται<text:s/>σε<text:s/>επιχειρήσεις<text:s/>που<text:s/>είναι<text:s/>εγκατεστημένες<text:s/>σε<text:s/>περιοχή,<text:s/>η<text:s/>οποία<text:s/>καθορίζεται,<text:s/>σύμφωνα<text:s/>με<text:s/>τα<text:s/>άρθρα<text:s/>11<text:s/>και<text:s/>12<text:s/>του<text:s/>ν.<text:s/>3481/2006<text:s/>(Α΄<text:s/>162).».</text:span></text:p>
      <text:p text:style-name="P724"><text:span text:style-name="T724_1">2.</text:span><text:span text:style-name="T724_2"><text:s/>Η<text:s/>παρ.<text:s/>3<text:s/>του<text:s/>άρθρου<text:s/>163<text:s/>του<text:s/>ν.<text:s/>4512/2018<text:s/>(Α΄<text:s/>5)<text:s/>αντικαθίσταται<text:s/>ως<text:s/>εξής:</text:span></text:p>
      <text:p text:style-name="P725"><text:span text:style-name="T725_1">«3<text:s/>.<text:s/>Η<text:s/>παρ.<text:s/>1<text:s/>του<text:s/>άρθρου<text:s/>75<text:s/>του<text:s/>ν.<text:s/>3982/2011<text:s/>και<text:s/>το<text:s/>άρθρο<text:s/>7<text:s/>του<text:s/>ν.<text:s/>3325/2005<text:s/>(Α΄<text:s/>68)<text:s/>εφαρμόζονται<text:s/>και<text:s/>για<text:s/>τις<text:s/>δραστηριότητες<text:s/>που<text:s/>αποτελούν<text:s/>Κέντρα<text:s/>Αποθήκευσης<text:s/>και<text:s/>Διανομής<text:s/>κατά<text:s/>την<text:s/>έννοια<text:s/>του<text:s/>παρόντος<text:s/>νόμου.».</text:span></text:p>
      <text:h text:style-name="P726" text:outline-level="6"><text:span text:style-name="T726_1">Άρθρο<text:s/>60</text:span></text:h>
      <text:h text:style-name="P727" text:outline-level="6"><text:span text:style-name="T727_1">Τροποποίηση<text:s/>του<text:s/>ν.<text:s/>3551/2007<text:s/>(Α΄<text:s/>76)</text:span></text:h>
      <text:p text:style-name="P728"><text:span text:style-name="T728_1">1.</text:span><text:span text:style-name="T728_2"><text:s/>Στο<text:s/>τέλος<text:s/>του<text:s/>άρθρου<text:s/>1<text:s/>του<text:s/>ν.<text:s/>3551/2007<text:s/>προστίθεται<text:s/>εδάφιο<text:s/>ως<text:s/>εξής:</text:span></text:p>
      <text:p text:style-name="P729"><text:span text:style-name="T729_1">«Εξαιρούνται<text:s/>του<text:s/>νόμου<text:s/>οι<text:s/>καταδυτικές<text:s/>εργασίες,<text:s/>για<text:s/>τις<text:s/>οποίες<text:s/>εφαρμόζεται<text:s/>ο<text:s/>Γενικός<text:s/>Κανονισμός<text:s/>Λιμένα<text:s/>με<text:s/>αριθμό<text:s/>10,<text:s/>που<text:s/>εγκρίθηκε<text:s/>με<text:s/>την<text:s/>3131.1/20/95/95<text:s/>απόφαση<text:s/>του<text:s/>Υπουργού<text:s/>Εμπορικής<text:s/>Ναυτιλίας<text:s/>(Β΄<text:s/>978).».</text:span></text:p>
      <text:p text:style-name="P730"><text:span text:style-name="T730_1">2.</text:span><text:span text:style-name="T730_2"><text:s/>Στο<text:s/>άρθρο<text:s/>7<text:s/>του<text:s/>ν.<text:s/>3551/2007<text:s/>προστίθεται<text:s/>παράγραφος<text:s/>5<text:s/>ως<text:s/>εξής:</text:span></text:p>
      <text:p text:style-name="P731"><text:span text:style-name="T731_1">«5<text:s/>.<text:s/>Στους<text:s/>παραβάτες<text:s/>των<text:s/>διατάξεων<text:s/>της<text:s/>παραγράφου<text:s/>3<text:s/>του<text:s/>άρθρου<text:s/>3<text:s/>επιβάλλεται,<text:s/>από<text:s/>την<text:s/>κατά<text:s/>περίπτωση<text:s/>αρμόδια<text:s/>Λιμενική<text:s/>Αρχή,<text:s/>πρόστιμο<text:s/>από<text:s/>πεντακόσια<text:s/>(500)<text:s/>έως<text:s/>πέντε<text:s/>χιλιάδες<text:s/>(5.000)<text:s/>ευρώ,<text:s/>ανάλογα<text:s/>με<text:s/>τη<text:s/>συχνότητα<text:s/>και<text:s/>τη<text:s/>βαρύτητα<text:s/>της<text:s/>παράβασης,<text:s/>σύμφωνα<text:s/>με<text:s/>τη<text:s/>διαδικασία<text:s/>του<text:s/>άρθρου<text:s/>157<text:s/>του<text:s/>ν.δ.<text:s/>187/1973<text:s/>(Α΄<text:s/>261).<text:s/>Υπόχρεοι<text:s/>για<text:s/>την<text:s/>καταβολή<text:s/>του<text:s/>προστίμου<text:s/>είναι<text:s/>αλλη-<text:s/>λεγγύως<text:s/>και<text:s/>εις<text:s/>ολόκληρο<text:s/>ο<text:s/>πλοιοκτήτης,<text:s/>ο<text:s/>διαχειριστής,<text:s/>ο<text:s/>εφοπλιστής<text:s/>ή<text:s/>ο<text:s/>νόμιμος<text:s/>εκπρόσωπος<text:s/>αυτών<text:s/>και<text:s/>ο<text:s/>πλοίαρχος<text:s/>του<text:s/>πλοίου.<text:s/>Το<text:s/>πρόστιμο<text:s/>επιβάλλεται<text:s/>ανεξάρτητα<text:s/>των<text:s/>προβλεπόμενων<text:s/>από<text:s/>την<text:s/>κείμενη<text:s/>νομοθεσία<text:s/>ποινικών<text:s/>και<text:s/>αστικών<text:s/>ευθυνών<text:s/>κατά<text:s/>την<text:s/>ισχύουσα<text:s/>νομοθεσία.<text:s/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ς<text:s/>τα<text:s/>ποσά<text:s/>των<text:s/>προστίμων<text:s/>μπορεί<text:s/>να<text:s/>αναπροσαρμόζονται<text:s/>ως<text:s/>προς<text:s/>το<text:s/>ανώτερο<text:s/>και<text:s/>κατώτερο<text:s/>όριο.».</text:span></text:p>
      <text:h text:style-name="P732" text:outline-level="6"><text:span text:style-name="T732_1">Άρθρο<text:s/>61</text:span></text:h>
      <text:p text:style-name="P733"><text:span text:style-name="T733_1">1.</text:span><text:span text:style-name="T733_2"><text:s/>Το<text:s/>Υπουργείο<text:s/>Μεταναστευτικής<text:s/>Πολιτικής<text:s/>δύναται,<text:s/>στο<text:s/>πλαίσιο<text:s/>των<text:s/>αρμοδιοτήτων<text:s/>του,<text:s/>να<text:s/>συνάπτει<text:s/>προγραμματικές<text:s/>συμβάσεις,<text:s/>με:</text:span></text:p>
      <text:p text:style-name="P734"><text:span text:style-name="T734_1">α.<text:s/>Διεθνείς<text:s/>οργανισμούς,</text:span></text:p>
      <text:p text:style-name="P735"><text:span text:style-name="T735_1">β.<text:s/>Μη<text:s/>Κυβερνητικές<text:s/>Οργανώσεις<text:s/>(ΜΚΟ)<text:s/>που<text:s/>είναι<text:s/>εγγεγραμμένες<text:s/>στο<text:s/>Εθνικό<text:s/>Μητρώο<text:s/>Ελληνικών<text:s/>και<text:s/>Ξένων<text:s/>ΜΚΟ<text:s/>της<text:s/>περίπτωσης<text:s/>γ΄<text:s/>της<text:s/>παρ.<text:s/>2<text:s/>του<text:s/>άρθρου<text:s/>31<text:s/>του<text:s/>ν.<text:s/>4375/2016,</text:span></text:p>
      <text:p text:style-name="P736"><text:span text:style-name="T736_1">γ.<text:s/>το<text:s/>Δημόσιο<text:s/>και<text:s/>φορείς<text:s/>του<text:s/>δημόσιου<text:s/>τομέα<text:s/>της<text:s/>παρ.<text:s/>6<text:s/>του<text:s/>άρθρου<text:s/>1<text:s/>του<text:s/>ν.<text:s/>1256/1982<text:s/>(Α΄<text:s/>65),<text:s/>δήμους,<text:s/>περιφέρειες,<text:s/>συνδέσμους<text:s/>δήμων,<text:s/>δίκτυα<text:s/>δήμων<text:s/>και<text:s/>περιφερειών,<text:s/>περιφερειακές<text:s/>ενώσεις<text:s/>δήμων,<text:s/>την<text:s/>Κεντρική<text:s/>Ένωση<text:s/>Δήμων<text:s/>Ελλάδος,<text:s/>την<text:s/>Ένωση<text:s/>Περιφερειών,</text:span></text:p>
      <text:p text:style-name="P737"><text:span text:style-name="T737_1">δ.<text:s/>τα<text:s/>νομικά<text:s/>πρόσωπα<text:s/>δημοσίου<text:s/>δικαίου,<text:s/>τα<text:s/>οποία<text:s/>συ-<text:s/>νιστούν<text:s/>ή<text:s/>στα<text:s/>οποία<text:s/>συμμετέχουν<text:s/>οι<text:s/>προαναφερόμενοι<text:s/>φορείς,<text:s/>καθώς<text:s/>και<text:s/>τα<text:s/>νομικά<text:s/>πρόσωπα<text:s/>ιδιωτικού<text:s/>δικαίου,<text:s/>στα<text:s/>οποία<text:s/>συμμετέχουν<text:s/>ή<text:s/>συνιστούν<text:s/>η<text:s/>Κεντρική<text:s/>Ένωση<text:s/>Δήμων<text:s/>Ελλάδος<text:s/>και<text:s/>η<text:s/>Ένωση<text:s/>Περιφερειών,</text:span></text:p>
      <text:p text:style-name="P738"><text:span text:style-name="T738_1">ε.<text:s/>τις<text:s/>δημοτικές<text:s/>επιχειρήσεις<text:s/>ύδρευσης<text:s/>και<text:s/>αποχέτευσης,<text:s/>την<text:s/>Ένωση<text:s/>Δημοτικών<text:s/>Επιχειρήσεων<text:s/>Ύδρευσης<text:s/>Αποχέτευσης<text:s/>(Ε.Δ.Ε.Υ.Α.),<text:s/>τις<text:s/>επιχειρήσεις<text:s/>των<text:s/>Ο.Τ.Α.,<text:s/>τα<text:s/>δημοτικά<text:s/>και<text:s/>περιφερειακά<text:s/>ιδρύματα,<text:s/>καθώς<text:s/>και<text:s/>με<text:s/>τα<text:s/>κοινωφελή<text:s/>ιδρύματα<text:s/>και<text:s/>κληροδοτήματα,</text:span></text:p>
      <text:p text:style-name="P739"><text:span text:style-name="T739_1">στ.<text:s/>τα<text:s/>ιδρύματα<text:s/>τριτοβάθμιας<text:s/>εκπαίδευσης,</text:span></text:p>
      <text:p text:style-name="P740"><text:span text:style-name="T740_1">ζ.<text:s/>τα<text:s/>πιστωτικά<text:s/>ιδρύματα<text:s/>και<text:s/>ειδικούς<text:s/>χρηματοοικονομικούς<text:s/>οργανισμούς.</text:span></text:p>
      <text:p text:style-name="P741"><text:span text:style-name="T741_1">2.</text:span><text:span text:style-name="T741_2"><text:s/>Στις<text:s/>προγραμματικές<text:s/>συμβάσεις<text:s/>απαραίτητα<text:s/>ορίζονται<text:s/>το<text:s/>αντικείμενο<text:s/>της<text:s/>σύμβασης,<text:s/>ο<text:s/>σκοπός,<text:s/>το<text:s/>περιεχόμενο<text:s/>των<text:s/>μελετών,<text:s/>των<text:s/>έργων,<text:s/>των<text:s/>προγραμμάτων,<text:s/>των<text:s/>προμηθειών<text:s/>ή<text:s/>των<text:s/>υπηρεσιών,<text:s/>ο<text:s/>προϋπολογισμός<text:s/>τους,<text:s/>τα<text:s/>δικαιώματα<text:s/>και<text:s/>οι<text:s/>υποχρεώσεις<text:s/>των<text:s/>συμβαλλομένων,<text:s/>το<text:s/>χρονοδιάγραμμα<text:s/>εκτέλεσης<text:s/>της<text:s/>σύμβασης,<text:s/>οι<text:s/>πόροι<text:s/>από<text:s/>τους<text:s/>οποίους<text:s/>θα<text:s/>καλυφθούν<text:s/>οι<text:s/>αναλαμβανόμενες<text:s/>οικονομικές<text:s/>υποχρεώσεις<text:s/>και<text:s/>η<text:s/>διάρκεια<text:s/>της<text:s/>σύμβασης,<text:s/>καθώς<text:s/>και<text:s/>ο<text:s/>τρόπος<text:s/>κάλυψης<text:s/>των<text:s/>αναγκαίων<text:s/>για<text:s/>την<text:s/>εκπλήρωση<text:s/>της<text:s/>προγραμματικής<text:s/>σύμβασης<text:s/>λειτουργικών<text:s/>εξόδων,<text:s/>καθώς<text:s/>και<text:s/>οι<text:s/>λεπτομέρειες<text:s/>καταβολής<text:s/>τους.<text:s/>Για<text:s/>την<text:s/>εκπλήρωση<text:s/>του<text:s/>σκοπού<text:s/>της<text:s/>προγραμματικής<text:s/>σύμβασης,<text:s/>κάθε<text:s/>συμβαλλόμενος<text:s/>αναλαμβάνει<text:s/>συγκεκριμένο<text:s/>αντικείμενο<text:s/>με<text:s/>συγκεκριμένες<text:s/>υποχρεώσεις.<text:s/>Επίσης,<text:s/>ορίζεται<text:s/>το<text:s/>όργανο<text:s/>παρακολούθησης<text:s/>της<text:s/>εφαρμογής<text:s/>της<text:s/>και<text:s/>οι<text:s/>αρμοδιότητές<text:s/>του,<text:s/>καθώς<text:s/>και<text:s/>ρήτρες<text:s/>σε<text:s/>βάρος<text:s/>του<text:s/>συμβαλλόμενου<text:s/>που<text:s/>παραβιάζει<text:s/>τους<text:s/>όρους<text:s/>της<text:s/>προγραμματικής<text:s/>σύμβασης.</text:span></text:p>
      <text:p text:style-name="P742"><text:span text:style-name="T742_1">3.</text:span><text:span text:style-name="T742_2"><text:s/>Η<text:s/>χρηματοδότηση<text:s/>των<text:s/>παραπάνω<text:s/>προγραμματικών<text:s/>συμβάσεων<text:s/>μπορεί<text:s/>να<text:s/>γίνεται<text:s/>από<text:s/>τον<text:s/>Τακτικό<text:s/>Προϋπολογισμό,<text:s/>το<text:s/>Πρόγραμμα<text:s/>Δημοσίων<text:s/>Επενδύσεων<text:s/>μέσω<text:s/>συγχρηματοδοτούμενων<text:s/>προγραμμάτων<text:s/>ή<text:s/>προγραμμάτων<text:s/>που<text:s/>χρηματοδοτούνται<text:s/>αμιγώς<text:s/>από<text:s/>εθνικούς<text:s/>πόρους,<text:s/>καθώς<text:s/>και<text:s/>από<text:s/>τους<text:s/>προϋπολογισμούς<text:s/>των<text:s/>συμβαλλόμενων<text:s/>φορέων.</text:span></text:p>
      <text:p text:style-name="P743"><text:span text:style-name="T743_1">4.</text:span><text:span text:style-name="T743_2"><text:s/>Με<text:s/>τις<text:s/>προγραμματικές<text:s/>συμβάσεις<text:s/>συμφωνείται<text:s/>ο<text:s/>συντονισμός<text:s/>των<text:s/>ενεργειών<text:s/>των<text:s/>διαφόρων<text:s/>συμβαλλομέ-<text:s/>νων<text:s/>μερών,<text:s/>έτσι<text:s/>ώστε<text:s/>να<text:s/>επιτυγχάνεται<text:s/>η<text:s/>υλοποίηση<text:s/>της<text:s/>αποστολής<text:s/>του<text:s/>Υπουργείου<text:s/>Μεταναστευτικής<text:s/>Πολιτικής,<text:s/>κατά<text:s/>το<text:s/>μέρος,<text:s/>ιδίως,<text:s/>που<text:s/>αφορά,<text:s/>την<text:s/>επιτάχυνση<text:s/>έκδοσης<text:s/>αδειών<text:s/>διαμονής<text:s/>μείζονος<text:s/>ενδιαφέροντος<text:s/>για<text:s/>την<text:s/>οικονομική<text:s/>ανάπτυξη,<text:s/>τη<text:s/>διασφάλιση<text:s/>ικανοποιητικών<text:s/>συνθηκών<text:s/>υποδοχής<text:s/>και<text:s/>φιλοξενίας<text:s/>πολιτών<text:s/>τρίτων<text:s/>χωρών,<text:s/>τη<text:s/>σύνταξη<text:s/>και<text:s/>εφαρμογή<text:s/>προγραμμάτων<text:s/>ένταξης<text:s/>στην<text:s/>τοπική<text:s/>κοινωνία<text:s/>δικαιούχων<text:s/>διεθνούς<text:s/>προστασίας<text:s/>και<text:s/>μεταναστών.</text:span></text:p>
      <text:p text:style-name="P744"><text:span text:style-name="T744_1">5.</text:span><text:span text:style-name="T744_2"><text:s/>Με<text:s/>απόφαση<text:s/>των<text:s/>Υπουργών<text:s/>Οικονομίας<text:s/>και<text:s/>Ανάπτυξης<text:s/>και<text:s/>Μεταναστευτικής<text:s/>Πολιτικής<text:s/>καθορίζονται<text:s/>η<text:s/>διαδικασία<text:s/>και<text:s/>οι<text:s/>όροι<text:s/>δημοσιότητας<text:s/>της<text:s/>σύναψης<text:s/>προγραμματικών<text:s/>συμβάσεων<text:s/>και<text:s/>κάθε<text:s/>άλλη<text:s/>λεπτομέρεια<text:s/>για<text:s/>την<text:s/>εφαρμογή<text:s/>των<text:s/>παραπάνω<text:s/>διατάξεων.</text:span></text:p>
      <text:h text:style-name="P745" text:outline-level="6"><text:span text:style-name="T745_1">Άρθρο<text:s/>62</text:span></text:h>
      <text:h text:style-name="P746" text:outline-level="6"><text:span text:style-name="T746_1">Τροποποίηση<text:s/>διατάξεων</text:span></text:h>
      <text:p text:style-name="P747"><text:span text:style-name="T747_1">του<text:s/>ν.<text:s/>4540/2018<text:s/>(Α΄<text:s/>91)</text:span></text:p>
      <text:p text:style-name="P748"><text:span text:style-name="T748_1">Στο<text:s/>πρώτο<text:s/>εδάφιο<text:s/>της<text:s/>παρ.<text:s/>1<text:s/>του<text:s/>άρθρου<text:s/>7<text:s/>του<text:s/>ν.<text:s/>4540/2018<text:s/>η<text:s/>φράση<text:s/>«του<text:s/>Διευθυντή<text:s/>της<text:s/>Υπηρεσίας<text:s/>Ασύλου»<text:s/>αντικαθίσταται<text:s/>με<text:s/>τη<text:s/>φράση<text:s/>«του<text:s/>Υπουργού<text:s/>Μεταναστευτικής<text:s/>Πολιτικής».</text:span></text:p>
      <text:h text:style-name="P749" text:outline-level="6"><text:span text:style-name="T749_1">Άρθρο<text:s/>63</text:span></text:h>
      <text:h text:style-name="P750" text:outline-level="6"><text:span text:style-name="T750_1">Συγκρότηση<text:s/>των<text:s/>Λιμενικών<text:s/>Επιτροπών<text:s/>των<text:s/>Λιμενικών<text:s/>Ταμείων</text:span></text:h>
      <text:p text:style-name="P751"><text:span text:style-name="T751_1">Το<text:s/>άρθρο<text:s/>2<text:s/>του<text:s/>β.δ.<text:s/>της<text:s/>14/19<text:s/>Ιανουαρίου<text:s/>1939<text:s/>(Α΄<text:s/>24)<text:s/>αντικαθίσταται<text:s/>ως<text:s/>εξής:</text:span></text:p>
      <text:p text:style-name="P752"><text:span text:style-name="T752_1">«1.<text:s/>Οι<text:s/>Λιμενικές<text:s/>Επιτροπές<text:s/>των<text:s/>Λιμενικών<text:s/>Ταμείων<text:s/>που<text:s/>λειτουργούν<text:s/>σε<text:s/>επίπεδο<text:s/>νομού,<text:s/>εκείνων<text:s/>που<text:s/>έχουν<text:s/>έδρα<text:s/>την<text:s/>έδρα<text:s/>του<text:s/>νομού,<text:s/>καθώς<text:s/>και<text:s/>των<text:s/>λοιπών<text:s/>Λιμενικών<text:s/>Ταμείων<text:s/>συγκροτούνται<text:s/>με<text:s/>απόφαση<text:s/>του<text:s/>Υπουργού<text:s/>Ναυτιλίας<text:s/>και<text:s/>Νησιωτικής<text:s/>Πολιτικής<text:s/>και<text:s/>αποτελούνται<text:s/>από<text:s/>τα<text:s/>εξής<text:s/>μέλη:</text:span></text:p>
      <text:p text:style-name="P753"><text:span text:style-name="T753_1">α)<text:s/>τον<text:s/>Προϊστάμενο<text:s/>της<text:s/>οικείας<text:s/>Λιμενικής<text:s/>Αρχής,<text:s/>ως<text:s/>Αντιπρόεδρο,</text:span></text:p>
      <text:p text:style-name="P754"><text:span text:style-name="T754_1">β)<text:s/>τον<text:s/>Προϊστάμενο<text:s/>της<text:s/>οικείας<text:s/>Τελωνειακής<text:s/>Αρχής,</text:span></text:p>
      <text:p text:style-name="P755"><text:span text:style-name="T755_1">γ)<text:s/>έναν<text:s/>(1)<text:s/>κάτοικο<text:s/>της<text:s/>έδρας<text:s/>του<text:s/>νομού<text:s/>και<text:s/>δύο<text:s/>(2)<text:s/>κατοίκους<text:s/>του<text:s/>νομού,<text:s/>στον<text:s/>οποίο<text:s/>βρίσκεται<text:s/>η<text:s/>έδρα<text:s/>του<text:s/>Ταμείου,<text:s/>που<text:s/>ορίζονται<text:s/>ως<text:s/>μέλη<text:s/>από<text:s/>τον<text:s/>Υπουργό<text:s/>Ναυτιλίας<text:s/>και<text:s/>Νησιωτικής<text:s/>Πολιτικής<text:s/>μαζί<text:s/>με<text:s/>τους<text:s/>αναπληρωτές<text:s/>τους<text:s/>και<text:s/>είναι<text:s/>ιδιώτες<text:s/>ή<text:s/>υπάλληλοι<text:s/>του<text:s/>Δημοσίου<text:s/>ή<text:s/>υπάλληλοι<text:s/>νομικών<text:s/>προσώπων<text:s/>δημοσίου<text:s/>δικαίου<text:s/>και<text:s/>πτυχιούχοι<text:s/>Α.Ε.Ι.<text:s/>ή<text:s/>Τ.Ε.Ι.<text:s/>της<text:s/>ημεδαπής<text:s/>ή<text:s/>κάτοχοι<text:s/>ισότιμου<text:s/>τίτλου<text:s/>της<text:s/>αλλοδαπής,<text:s/>με<text:s/>πιστοποιητικό<text:s/>αναγνώρισης<text:s/>από<text:s/>το<text:s/>Διεπιστημονικό<text:s/>Οργανισμό<text:s/>Αναγνώρισης<text:s/>Τίτλων<text:s/>Ακαδημαϊκών<text:s/>και<text:s/>Πληροφόρησης<text:s/>(Δ.Ο.Α.Τ.Α.Π.)<text:s/>ή<text:s/>απόφοιτοι<text:s/>Ακαδημίας<text:s/>Εμπορικού<text:s/>Ναυτικού<text:s/>(Α.Ε.Ν.),</text:span></text:p>
      <text:p text:style-name="P756"><text:span text:style-name="T756_1">δ)<text:s/>έναν<text:s/>(1)<text:s/>εκπρόσωπο<text:s/>της<text:s/>οικείας<text:s/>Περιφερειακής<text:s/>Ένωσης<text:s/>Δήμων<text:s/>(Π.Ε.Δ.)<text:s/>ή<text:s/>του<text:s/>οικείου<text:s/>δήμου<text:s/>αντίστοιχα,<text:s/>ο<text:s/>οποίος<text:s/>προτείνεται<text:s/>μαζί<text:s/>με<text:s/>τον<text:s/>αναπληρωτή<text:s/>του<text:s/>από<text:s/>τον<text:s/>Συντονιστή<text:s/>της<text:s/>οικείας<text:s/>Αποκεντρωμένης<text:s/>Διοίκησης<text:s/>μεταξύ<text:s/>τεσσάρων<text:s/>(4)<text:s/>προσώπων<text:s/>που<text:s/>υποδεικνύονται<text:s/>από<text:s/>την<text:s/>ολομέλεια<text:s/>της<text:s/>οικείας<text:s/>Π.Ε.Δ.<text:s/>ή<text:s/>τον<text:s/>οικείο<text:s/>δήμο<text:s/>αντίστοιχα,</text:span></text:p>
      <text:p text:style-name="P757"><text:span text:style-name="T757_1">ε)<text:s/>έναν<text:s/>(1)<text:s/>αντιπρόσωπο<text:s/>του<text:s/>οικείου<text:s/>Εμπορικού<text:s/>Επιμελητηρίου,<text:s/>ο<text:s/>οποίος<text:s/>προτείνεται<text:s/>μαζί<text:s/>με<text:s/>τον<text:s/>αναπληρωτή<text:s/>του<text:s/>από<text:s/>τη<text:s/>Διοίκησή<text:s/>του.<text:s/>Αν<text:s/>η<text:s/>έδρα<text:s/>του<text:s/>Εμπορικού<text:s/>Επιμελητηρίου<text:s/>δεν<text:s/>συμπίπτει<text:s/>με<text:s/>την<text:s/>έδρα<text:s/>του<text:s/>Λιμενικού<text:s/>Ταμείου,<text:s/>αλλά<text:s/>βρίσκεται<text:s/>σε<text:s/>άλλη<text:s/>πόλη<text:s/>του<text:s/>ίδιου<text:s/>νομού,<text:s/>τα<text:s/>μέλη<text:s/>αυτά<text:s/>υποδεικνύονται<text:s/>από<text:s/>το<text:s/>Διοικητικό<text:s/>Συμβούλιο<text:s/>του<text:s/>Εμπορικού<text:s/>Επιμελητηρίου<text:s/>του<text:s/>νομού.<text:s/>Σε<text:s/>περίπτωση<text:s/>που<text:s/>δεν<text:s/>υφίσταται<text:s/>Εμπορικό<text:s/>Επιμελητήριο<text:s/>στον<text:s/>νομό,<text:s/>τότε<text:s/>τα<text:s/>μέλη<text:s/>αυτά<text:s/>ορίζονται<text:s/>από<text:s/>τον<text:s/>Υπουργό<text:s/>Ναυτιλίας<text:s/>και<text:s/>Νησιωτικής<text:s/>Πολιτικής<text:s/>και<text:s/>επιλέγονται<text:s/>μεταξύ<text:s/>των<text:s/>εμπόρων<text:s/>της<text:s/>έδρας<text:s/>του<text:s/>Λιμενικού<text:s/>Ταμείου,</text:span></text:p>
      <text:p text:style-name="P758"><text:span text:style-name="T758_1">στ)<text:s/>έναν<text:s/>(1)<text:s/>εκπρόσωπο<text:s/>του<text:s/>οικείου<text:s/>Εργατικού<text:s/>Κέντρου<text:s/>με<text:s/>τον<text:s/>αναπληρωτή<text:s/>του<text:s/>που<text:s/>υποδεικνύεται<text:s/>από<text:s/>τη<text:s/>Διοίκησή<text:s/>του,</text:span></text:p>
      <text:p text:style-name="P759"><text:span text:style-name="T759_1">ζ)<text:s/>έναν<text:s/>(1)<text:s/>εκπρόσωπο<text:s/>του<text:s/>οικείου<text:s/>Σωματείου<text:s/>Ναυτικών<text:s/>Πρακτόρων,<text:s/>με<text:s/>τον<text:s/>αναπληρωτή<text:s/>του<text:s/>που<text:s/>υποδεικνύεται<text:s/>από<text:s/>τη<text:s/>Διοίκησή<text:s/>του,</text:span></text:p>
      <text:p text:style-name="P760"><text:span text:style-name="T760_1">2.<text:s/>Κάθε<text:s/>γενική<text:s/>ή<text:s/>ειδική<text:s/>διάταξη<text:s/>νόμου<text:s/>ή<text:s/>κανονιστική<text:s/>πράξη,<text:s/>που<text:s/>αντίκειται<text:s/>στις<text:s/>ρυθμίσεις<text:s/>του<text:s/>παρόντος<text:s/>κα-<text:s/>ταργείται.<text:s/>Ομοίως,<text:s/>καταργείται<text:s/>η<text:s/>κοινή<text:s/>απόφαση<text:s/>των<text:s/>Υπουργών<text:s/>Προεδρίας<text:s/>της<text:s/>Δημοκρατίας<text:s/>και<text:s/>Εμπορικής<text:s/>Ναυτιλίας<text:s/>αριθμ.<text:s/>4121.9/22/1990<text:s/>(Β΄<text:s/>811).</text:span></text:p>
      <text:p text:style-name="P761"><text:span text:style-name="T761_1">3.<text:s/>Η<text:s/>θητεία<text:s/>των<text:s/>Λιμενικών<text:s/>Επιτροπών,<text:s/>που<text:s/>λειτουργούν<text:s/>κατά<text:s/>την<text:s/>έναρξη<text:s/>ισχύος<text:s/>του<text:s/>παρόντος,<text:s/>λήγει<text:s/>στις<text:s/>31<text:s/>Δεκεμβρίου<text:s/>2019.<text:s/>Οι<text:s/>νέες<text:s/>Λιμενικές<text:s/>Επιτροπές<text:s/>συγκροτούνται,<text:s/>σύμφωνα<text:s/>με<text:s/>τις<text:s/>διατάξεις<text:s/>του<text:s/>παρόντος<text:s/>για<text:s/>τριετή<text:s/>θητεία.».</text:span></text:p>
      <text:h text:style-name="P762" text:outline-level="6"><text:span text:style-name="T762_1">Άρθρο<text:s/>64</text:span></text:h>
      <text:h text:style-name="P763" text:outline-level="6"><text:span text:style-name="T763_1">Σύναψη<text:s/>συμβάσεων<text:s/>παραχώρησης<text:s/>μεταξύ<text:s/>λιμενικών<text:s/>και<text:s/>δημοτικών<text:s/>λιμενικών<text:s/>ταμείων<text:s/>και<text:s/>τρίτων<text:s/>-<text:s/>επενδυτών</text:span></text:h>
      <text:p text:style-name="P764"><text:span text:style-name="T764_1">1.</text:span><text:span text:style-name="T764_2"><text:s/>Είναι<text:s/>δυνατή,<text:s/>κατά<text:s/>παρέκκλιση<text:s/>κάθε<text:s/>άλλης<text:s/>διάταξης,<text:s/>η<text:s/>σύναψη<text:s/>Συμβάσεων<text:s/>Παραχώρησης<text:s/>μεταξύ<text:s/>Λιμενικών<text:s/>ή<text:s/>Δημοτικών<text:s/>Λιμενικών<text:s/>Ταμείων<text:s/>και<text:s/>τρίτων-επενδυτών,<text:s/>για<text:s/>την<text:s/>παραχώρηση<text:s/>της<text:s/>χρήσης<text:s/>και<text:s/>εκμετάλλευσης<text:s/>τμημάτων<text:s/>της<text:s/>χερσαίας<text:s/>και<text:s/>θαλάσσιας<text:s/>ζώνης<text:s/>των<text:s/>λιμένων<text:s/>δικαιοδοσίας<text:s/>των<text:s/>Ταμείων,<text:s/>για<text:s/>σκοπούς<text:s/>που<text:s/>σχετίζονται<text:s/>με<text:s/>την<text:s/>εκ<text:s/>μέρους<text:s/>των<text:s/>τρίτων<text:s/>άσκηση<text:s/>επιχειρηματικής<text:s/>δραστηριότητας<text:s/>ναυπηγοεπισκευής<text:s/>και<text:s/>παροχής<text:s/>λιμενικών<text:s/>υπηρεσιών<text:s/>και<text:s/>δραστηριοτήτων,<text:s/>με<text:s/>εξαίρεση<text:s/>την<text:s/>Ακτοπλοΐα.</text:span></text:p>
      <text:p text:style-name="P765"><text:span text:style-name="T765_1">2.</text:span><text:span text:style-name="T765_2"><text:s/>Οι<text:s/>Συμβάσεις<text:s/>της<text:s/>προηγουμένης<text:s/>παραγράφου<text:s/>συ-<text:s/>νάπτονται,<text:s/>ύστερα<text:s/>από<text:s/>διαγωνιστική<text:s/>διαδικασία<text:s/>που<text:s/>διεξάγουν<text:s/>τα<text:s/>Λιμενικά<text:s/>και<text:s/>Δημοτικά<text:s/>Λιμενικά<text:s/>Ταμεία,<text:s/>σύμφωνα<text:s/>με<text:s/>την<text:s/>κείμενη<text:s/>νομοθεσία,<text:s/>μετά<text:s/>από<text:s/>απόφαση<text:s/>της<text:s/>Διοίκησής<text:s/>τους,<text:s/>η<text:s/>οποία<text:s/>εγκρίνεται<text:s/>από<text:s/>τους<text:s/>Υπουργούς<text:s/>Οικονομικών<text:s/>και<text:s/>Ναυτιλίας<text:s/>και<text:s/>Νησιωτικής<text:s/>Πολιτικής<text:s/>στην<text:s/>περίπτωση<text:s/>των<text:s/>Κρατικών<text:s/>Λιμενικών<text:s/>Ταμείων<text:s/>και<text:s/>από<text:s/>τους<text:s/>Υπουργούς<text:s/>Οικονομικών,<text:s/>Ναυτιλίας<text:s/>και<text:s/>Νησιωτικής<text:s/>Πολιτικής<text:s/>και<text:s/>Εσωτερικών,<text:s/>στην<text:s/>περίπτωση<text:s/>των<text:s/>Δημοτικών<text:s/>Λιμενικών<text:s/>Ταμείων.<text:s/>Η<text:s/>έκδοση<text:s/>ρητής<text:s/>εγκριτικής<text:s/>πράξης<text:s/>δεν<text:s/>απαιτείται<text:s/>μετά<text:s/>την<text:s/>άπρακτη<text:s/>παρέλευση<text:s/>ενενήντα<text:s/>(90)<text:s/>ημερών<text:s/>από<text:s/>την<text:s/>επομένη<text:s/>της<text:s/>υποβολής<text:s/>της<text:s/>παραπάνω<text:s/>απόφασης<text:s/>στον<text:s/>αρμόδιο<text:s/>Υπουργό.<text:s/>Στην<text:s/>απόφαση<text:s/>της<text:s/>Παραχώρησης<text:s/>καθορίζεται<text:s/>το<text:s/>ελάχιστο<text:s/>οικονομικό<text:s/>αντάλλαγμα<text:s/>για<text:s/>τη<text:s/>χρήση<text:s/>των<text:s/>παραχωρού-<text:s/>μενων<text:s/>χώρων<text:s/>και<text:s/>δραστηριοτήτων,<text:s/>το<text:s/>οποίο<text:s/>προκύπτει<text:s/>από<text:s/>χρηματοοικονομική<text:s/>μελέτη<text:s/>που<text:s/>διενεργείται<text:s/>από<text:s/>ανεξάρτητο<text:s/>εκτιμητή/<text:s/>εμπειρογνώμονα,<text:s/>που<text:s/>ορίζει<text:s/>το<text:s/>Ταμείο.<text:s/>Επίσης<text:s/>καθορίζεται<text:s/>η<text:s/>χρονική<text:s/>διάρκεια,<text:s/>καθώς<text:s/>και<text:s/>οι<text:s/>λοιποί<text:s/>όροι<text:s/>της<text:s/>Παραχώρησης.<text:s/>Οι<text:s/>Συμβάσεις<text:s/>του<text:s/>πρώτου<text:s/>εδαφίου<text:s/>συνάπτονται<text:s/>μεταξύ<text:s/>του<text:s/>επενδυτή<text:s/>που<text:s/>αναδείχθηκε<text:s/>από<text:s/>τη<text:s/>διαγωνιστική<text:s/>διαδικασία<text:s/>και<text:s/>του<text:s/>Λιμενικού<text:s/>ή<text:s/>Δημοτικού<text:s/>Λιμενικού<text:s/>Ταμείου,<text:s/>νομίμως,<text:s/>εκπροσωπούμενου<text:s/>και<text:s/>περιλαμβάνουν<text:s/>τους<text:s/>όρους<text:s/>της<text:s/>Παραχώρησης<text:s/>που<text:s/>καθορίσθηκαν<text:s/>με<text:s/>την<text:s/>απόφαση<text:s/>της<text:s/>Διοίκησης<text:s/>που<text:s/>εγκρίθηκε<text:s/>σιωπηρά<text:s/>ή<text:s/>ρητά<text:s/>από<text:s/>τους<text:s/>συ-<text:s/>ναρμόδιους<text:s/>Υπουργούς.</text:span></text:p>
      <text:p text:style-name="P766"><text:span text:style-name="T766_1">3.</text:span><text:span text:style-name="T766_2"><text:s/>Το<text:s/>προβλεπόμενο<text:s/>στη<text:s/>Σύμβαση<text:s/>οικονομικό<text:s/>αντάλλαγμα<text:s/>της<text:s/>Παραχώρησης<text:s/>δύναται<text:s/>να<text:s/>υπερβαίνει<text:s/>το<text:s/>ελάχιστο<text:s/>που<text:s/>εγκρίθηκε<text:s/>με<text:s/>την<text:s/>απόφαση<text:s/>της<text:s/>Παραχώρησης<text:s/>της<text:s/>παραγράφου<text:s/>2,<text:s/>εισπράττεται<text:s/>στο<text:s/>σύνολό<text:s/>του<text:s/>από<text:s/>το<text:s/>Λιμενικό<text:s/>Ταμείο<text:s/>και<text:s/>αποτελεί<text:s/>οικονομικό<text:s/>πόρο<text:s/>του.</text:span></text:p>
      <text:p text:style-name="P767"><text:span text:style-name="T767_1">4.</text:span><text:span text:style-name="T767_2"><text:s/>Η<text:s/>χρονική<text:s/>διάρκεια<text:s/>της<text:s/>Σύμβασης<text:s/>Παραχώρησης<text:s/>δεν<text:s/>υπερβαίνει<text:s/>τα<text:s/>σαράντα<text:s/>(40)<text:s/>έτη.<text:s/>Μετά<text:s/>την<text:s/>πάροδο<text:s/>του<text:s/>συμβατικού<text:s/>χρόνου<text:s/>διάρκειας<text:s/>της<text:s/>Σύμβασης<text:s/>Παραχώρησης,<text:s/>με<text:s/>την<text:s/>σύμφωνη<text:s/>γνώμη<text:s/>των<text:s/>συμβαλλομένων,<text:s/>και<text:s/>εφόσον<text:s/>έχει<text:s/>συμπεριληφθεί<text:s/>στην<text:s/>Προκήρυξη<text:s/>και<text:s/>την<text:s/>Σύμβαση<text:s/>σχετικός<text:s/>όρος,<text:s/>είναι<text:s/>δυνατή<text:s/>η<text:s/>παράταση<text:s/>της<text:s/>χρονικής<text:s/>διάρκειας<text:s/>της<text:s/>Σύμβασης<text:s/>Παραχώρησης<text:s/>με<text:s/>τους<text:s/>ίδιους<text:s/>όρους,<text:s/>για<text:s/>χρονικό<text:s/>διάστημα<text:s/>που<text:s/>δεν<text:s/>υπερβαίνει<text:s/>τα<text:s/>δέκα<text:s/>(10)<text:s/>έτη.</text:span></text:p>
      <text:p text:style-name="P768"><text:span text:style-name="T768_1">5.</text:span><text:span text:style-name="T768_2"><text:s/>Δεν<text:s/>επιτρέπεται<text:s/>η<text:s/>σύναψη<text:s/>σύμβασης<text:s/>για<text:s/>την<text:s/>παραχώρηση<text:s/>του<text:s/>συνόλου<text:s/>της<text:s/>χερσαίας<text:s/>και<text:s/>θαλάσσιας<text:s/>ζώνης<text:s/>λιμένα,<text:s/>δικαιοδοσίας<text:s/>των<text:s/>Λιμενικών<text:s/>και<text:s/>Δημοτικών<text:s/>Λιμενικών<text:s/>Ταμείων,<text:s/>ούτε<text:s/>η<text:s/>παραχώρηση<text:s/>του<text:s/>συνόλου<text:s/>των<text:s/>λιμενικών<text:s/>υποδομών,<text:s/>υπηρεσιών<text:s/>και<text:s/>δραστηριοτήτων<text:s/>των<text:s/>οποίων<text:s/>τη<text:s/>χρήση,<text:s/>διαχείριση<text:s/>και<text:s/>εκμετάλλευση<text:s/>ασκούν<text:s/>τα<text:s/>Ταμεία<text:s/>ως<text:s/>φορείς<text:s/>διαχείρισης<text:s/>των<text:s/>Λιμένων.</text:span></text:p>
      <text:p text:style-name="P769"><text:span text:style-name="T769_1">6.</text:span><text:span text:style-name="T769_2"><text:s/>Στις<text:s/>Συμβάσεις<text:s/>Παραχώρησης<text:s/>που<text:s/>συνάπτονται<text:s/>δυνάμει<text:s/>του<text:s/>παρόντος,<text:s/>εφαρμόζονται<text:s/>τα<text:s/>άρθρα<text:s/>108<text:s/>και<text:s/>112,<text:s/>πλην<text:s/>του<text:s/>δευτέρου<text:s/>εδαφίου<text:s/>της<text:s/>περίπτωσης<text:s/>β΄<text:s/>της<text:s/>παραγράφου<text:s/>1,<text:s/>καθώς<text:s/>και<text:s/>τα<text:s/>άρθρα<text:s/>113,<text:s/>114<text:s/>και<text:s/>124<text:s/>του<text:s/>ν.<text:s/>4389/2016<text:s/>(Α΄<text:s/>94).</text:span></text:p>
      <text:p text:style-name="P770"><text:span text:style-name="T770_1">7.</text:span><text:span text:style-name="T770_2"><text:s/>Η<text:s/>Ρυθμιστική<text:s/>Αρχή<text:s/>Λιμένων<text:s/>(Ρ.Α.Λ.)<text:s/>ασκεί<text:s/>κάθε<text:s/>άλλη<text:s/>αρμοδιότητα<text:s/>που<text:s/>είναι<text:s/>συναφής<text:s/>με<text:s/>τις<text:s/>συμβάσεις<text:s/>που<text:s/>συνάπτονται,<text:s/>σύμφωνα<text:s/>με<text:s/>το<text:s/>παρόν<text:s/>και<text:s/>δεν<text:s/>έχει<text:s/>ρητά<text:s/>απονεμηθεί<text:s/>σε<text:s/>άλλον<text:s/>φορέα.</text:span></text:p>
      <text:p text:style-name="P771"><text:span text:style-name="T771_1">8.</text:span><text:span text:style-name="T771_2"><text:s/>Οι<text:s/>συμβάσεις<text:s/>παραχώρησης<text:s/>της<text:s/>παραγράφου<text:s/>1<text:s/>υπόκεινται<text:s/>στον<text:s/>προσυμβατικό<text:s/>έλεγχο<text:s/>του<text:s/>Ελεγκτικού<text:s/>Συνεδρίου,<text:s/>αναλογικά<text:s/>εφαρμοζομένης<text:s/>της<text:s/>παρ.<text:s/>4<text:s/>του<text:s/>άρθρου<text:s/>9<text:s/>του<text:s/>ν.<text:s/>3986/2011<text:s/>(Α΄<text:s/>152).</text:span></text:p>
      <text:p text:style-name="P772"><text:span text:style-name="T772_1">9.</text:span><text:span text:style-name="T772_2"><text:s/>Από<text:s/>την<text:s/>εφαρμογή<text:s/>του<text:s/>παρόντος<text:s/>άρθρου<text:s/>εξαιρούνται<text:s/>λιμένες<text:s/>ή<text:s/>τμήματα<text:s/>λιμένων<text:s/>που<text:s/>αξιοποιούνται<text:s/>από<text:s/>το<text:s/>Ταμείο<text:s/>Αξιοποίησης<text:s/>της<text:s/>Ιδιωτικής<text:s/>Περιουσίας<text:s/>του<text:s/>Δημοσίου<text:s/>(Τ.Α.Ι.Π.Ε.Δ.).</text:span></text:p>
      <text:h text:style-name="P773" text:outline-level="6"><text:span text:style-name="T773_1">Άρθρο<text:s/>65</text:span></text:h>
      <text:h text:style-name="P774" text:outline-level="6"><text:span text:style-name="T774_1">Μοριοδότηση<text:s/>εμπειρίας<text:s/>σε<text:s/>εκτελούμενες<text:s/>εργασίες<text:s/>σε<text:s/>υποβρύχια<text:s/>και<text:s/>πολεμικά<text:s/>πλοία<text:s/>του<text:s/>Πολεμικού<text:s/>Ναυτικού</text:span></text:h>
      <text:p text:style-name="P775"><text:span text:style-name="T775_1">Για<text:s/>τις<text:s/>διαδικασίες<text:s/>πρόσληψης<text:s/>μόνιμου<text:s/>πολιτικού<text:s/>προσωπικού<text:s/>προς<text:s/>κάλυψη<text:s/>εργασιών<text:s/>Υποβρυχίων<text:s/>του<text:s/>Υπουργείου<text:s/>Εθνικής<text:s/>Άμυνας<text:s/>που<text:s/>διενεργούνται<text:s/>σύμφωνα<text:s/>με<text:s/>τις<text:s/>διατάξεις<text:s/>του<text:s/>άρθρου<text:s/>18<text:s/>του<text:s/>ν.<text:s/>2190/1994<text:s/>(Α΄28),<text:s/>συντάσσεται<text:s/>ενιαίος<text:s/>πίνακας<text:s/>για<text:s/>τους<text:s/>υποψηφίους<text:s/>με<text:s/>εμπειρία<text:s/>και<text:s/>τους<text:s/>υποψηφίους<text:s/>χωρίς<text:s/>εμπειρία.<text:s/>Η<text:s/>κατάταξη<text:s/>όλων<text:s/>των<text:s/>υποψηφίων,<text:s/>εχόντων<text:s/>και<text:s/>μη<text:s/>εχό-<text:s/>ντων<text:s/>εμπειρία,<text:s/>γίνεται<text:s/>με<text:s/>βάση<text:s/>τη<text:s/>βαθμολογία<text:s/>τους<text:s/>σε<text:s/>όλα<text:s/>τα<text:s/>βαθμολογούμενα<text:s/>κριτήρια.<text:s/>Το<text:s/>σύνολο<text:s/>της<text:s/>μορι-<text:s/>οδοτούμενης<text:s/>εμπειρίας<text:s/>δεν<text:s/>μπορεί<text:s/>να<text:s/>υπερβαίνει<text:s/>τους<text:s/>ογδόντα<text:s/>τέσσερις<text:s/>(84)<text:s/>μήνες,<text:s/>ως<text:s/>ακολούθως:</text:span></text:p>
      <text:p text:style-name="P776"><text:span text:style-name="T776_1">α.<text:s/>Η<text:s/>εμπειρία<text:s/>σε<text:s/>καθήκοντα<text:s/>ή<text:s/>έργα<text:s/>συναφή<text:s/>με<text:s/>το<text:s/>αντικείμενο<text:s/>της<text:s/>θέσης<text:s/>μοριοδοτείται<text:s/>με<text:s/>επτά<text:s/>(7)<text:s/>μονάδες<text:s/>ανά<text:s/>μήνα<text:s/>και<text:s/>συνολικά<text:s/>μέχρι<text:s/>ογδόντα<text:s/>τέσσερις<text:s/>(84)<text:s/>μήνες.</text:span></text:p>
      <text:p text:style-name="P777"><text:span text:style-name="T777_1">β.<text:s/>Ειδικά<text:s/>η<text:s/>εμπειρία<text:s/>που<text:s/>έχει<text:s/>αποκτηθεί<text:s/>από<text:s/>την<text:s/>παροχή<text:s/>υπηρεσιών<text:s/>κατά<text:s/>τις<text:s/>διατάξεις<text:s/>της<text:s/>παρ.<text:s/>4<text:s/>του<text:s/>άρθρου<text:s/>26<text:s/>του<text:s/>ν.<text:s/>4258/2014<text:s/>(Α΄<text:s/>97)<text:s/>μοριοδοτείται<text:s/>με<text:s/>είκοσι<text:s/>(20)<text:s/>μονάδες<text:s/>ανά<text:s/>μήνα<text:s/>για<text:s/>τους<text:s/>πρώτους<text:s/>τριάντα<text:s/>έξι<text:s/>(36)<text:s/>μήνες<text:s/>και<text:s/>με<text:s/>επτά<text:s/>(7)<text:s/>μονάδες<text:s/>για<text:s/>κάθε<text:s/>επόμενο<text:s/>μήνα<text:s/>μέχρι<text:s/>τους<text:s/>ογδόντα<text:s/>τέσσερις<text:s/>(84)<text:s/>μήνες.</text:span></text:p>
      <text:h text:style-name="P778" text:outline-level="6"><text:span text:style-name="T778_1">Άρθρο<text:s/>66</text:span></text:h>
      <text:p text:style-name="P779"><text:span text:style-name="T779_1">1.</text:span><text:span text:style-name="T779_2"><text:s/>Η<text:s/>παρ.<text:s/>1<text:s/>του<text:s/>άρθρου<text:s/>30Γ<text:s/>του<text:s/>ν.<text:s/>1264/1982<text:s/>(Α΄<text:s/>79)<text:s/>αντικαθίσταται<text:s/>ως<text:s/>εξής:</text:span></text:p>
      <text:p text:style-name="P780"><text:span text:style-name="T780_1">«1.<text:s/>Ο<text:s/>νόμος<text:s/>αυτός,<text:s/>όπως<text:s/>ισχύει<text:s/>σήμερα,<text:s/>εκτός<text:s/>από<text:s/>τις<text:s/>διατάξεις<text:s/>των<text:s/>άρθρων<text:s/>7<text:s/>παράγραφος<text:s/>1,<text:s/>14<text:s/>παράγραφοι<text:s/>3<text:s/>έως<text:s/>10,<text:s/>15,<text:s/>16<text:s/>παράγραφοι<text:s/>5<text:s/>και<text:s/>7<text:s/>έως<text:s/>9,<text:s/>18<text:s/>παράγραφος<text:s/>1,<text:s/>19<text:s/>έως<text:s/>22,<text:s/>23<text:s/>παράγραφοι<text:s/>1<text:s/>και<text:s/>2,<text:s/>24,<text:s/>26,<text:s/>27<text:s/>και<text:s/>30,<text:s/>εφαρμόζεται<text:s/>ανάλογα,<text:s/>με<text:s/>τις<text:s/>ειδικές<text:s/>ρυθμίσεις<text:s/>που<text:s/>προβλέπονται<text:s/>στις<text:s/>επόμενες<text:s/>παραγράφους<text:s/>του<text:s/>άρθρου<text:s/>αυτού<text:s/>και<text:s/>στους<text:s/>εν<text:s/>ενεργεία<text:s/>στρατιωτικούς<text:s/>όλων<text:s/>των<text:s/>Κλάδων<text:s/>και<text:s/>βαθμών<text:s/>των<text:s/>Ενόπλων<text:s/>Δυνάμεων,<text:s/>ως<text:s/>και<text:s/>των<text:s/>Κοινών<text:s/>Σωμάτων,<text:s/>ανεξαρτήτως<text:s/>προέλευσης.».</text:span></text:p>
      <text:p text:style-name="P781"><text:span text:style-name="T781_1">2.</text:span><text:span text:style-name="T781_2"><text:s/>Η<text:s/>περίπτωση<text:s/>β΄<text:s/>της<text:s/>παρ.<text:s/>4<text:s/>του<text:s/>άρθρου<text:s/>30Γ<text:s/>του<text:s/>ν.<text:s/>1264/1982<text:s/>αντικαθίσταται<text:s/>ως<text:s/>εξής:</text:span></text:p>
      <text:p text:style-name="P782"><text:span text:style-name="T782_1">«β.<text:s/>Δέκα<text:s/>ή<text:s/>περισσότερες<text:s/>ενώσεις<text:s/>της<text:s/>περίπτωσης<text:s/>α΄<text:s/>μπορούν<text:s/>να<text:s/>συστήσουν<text:s/>Ομοσπονδία,<text:s/>η<text:s/>οποία<text:s/>αποτελεί<text:s/>δευτεροβάθμια<text:s/>συνδικαλιστική<text:s/>οργάνωση<text:s/>των<text:s/>εν<text:s/>ενερ-<text:s/>γεία<text:s/>στρατιωτικών.».</text:span></text:p>
      <text:p text:style-name="P783"><text:span text:style-name="T783_1">3.</text:span><text:span text:style-name="T783_2"><text:s/>Το<text:s/>πρώτο<text:s/>εδάφιο<text:s/>της<text:s/>παρ.<text:s/>6<text:s/>του<text:s/>άρθρου<text:s/>30Γ<text:s/>του<text:s/>ν.<text:s/>1264/1982<text:s/>αντικαθίσταται<text:s/>ως<text:s/>εξής:</text:span></text:p>
      <text:p text:style-name="P784"><text:span text:style-name="T784_1">«6.<text:s/>Οι<text:s/>γενικές<text:s/>συνελεύσεις<text:s/>των<text:s/>πρωτοβάθμιων<text:s/>σωματείων<text:s/>και<text:s/>τα<text:s/>συνέδρια<text:s/>των<text:s/>δευτεροβάθμιων<text:s/>συνδικαλιστικών<text:s/>οργανώσεων<text:s/>συγκαλούνται,<text:s/>υποχρεωτικά,<text:s/>σε<text:s/>μη<text:s/>εργάσιμες<text:s/>ημέρες<text:s/>και<text:s/>ώρες.».</text:span></text:p>
      <text:p text:style-name="P785"><text:span text:style-name="T785_1">4.</text:span><text:span text:style-name="T785_2"><text:s/>Η<text:s/>παρ.<text:s/>7<text:s/>του<text:s/>άρθρου<text:s/>30Γ<text:s/>του<text:s/>ν.<text:s/>1264/1982<text:s/>αντικαθίσταται<text:s/>ως<text:s/>εξής:</text:span></text:p>
      <text:p text:style-name="P786"><text:span text:style-name="T786_1">«7.<text:s/>Το<text:s/>σύνολο<text:s/>των<text:s/>μελών<text:s/>της<text:s/>διοίκησης<text:s/>των<text:s/>δευτεροβάθμιων<text:s/>συνδικαλιστικών<text:s/>οργανώσεων<text:s/>των<text:s/>εν<text:s/>ενεργεία<text:s/>στρατιωτικών<text:s/>δεν<text:s/>μετατίθενται,<text:s/>για<text:s/>όσο<text:s/>χρόνο<text:s/>διαρκεί<text:s/>η<text:s/>θητεία<text:s/>τους<text:s/>στη<text:s/>διοίκηση<text:s/>της<text:s/>συνδικαλιστικής<text:s/>οργάνωσης,<text:s/>εκτός<text:s/>αν<text:s/>το<text:s/>ζητήσουν<text:s/>τα<text:s/>ίδια<text:s/>τα<text:s/>μέλη<text:s/>ή<text:s/>αν<text:s/>αυτό<text:s/>κριθεί<text:s/>αναγκαίο,<text:s/>κατόπιν<text:s/>προαγωγής<text:s/>ή<text:s/>αμετάκλητης<text:s/>απόφασης<text:s/>επιβολής<text:s/>καταστατικής<text:s/>πειθαρχικής<text:s/>ποινής.<text:s/>Για<text:s/>την<text:s/>εκπλήρωση<text:s/>των<text:s/>υποχρεώσεών<text:s/>τους,<text:s/>τα<text:s/>μέλη<text:s/>της<text:s/>διοίκησης<text:s/>των<text:s/>συνδικαλιστικών<text:s/>οργανώσεων<text:s/>των<text:s/>εν<text:s/>ενεργεία<text:s/>στρατιωτικών,<text:s/>λαμβάνουν<text:s/>τις<text:s/>συνδικαλιστικές<text:s/>άδειες,<text:s/>σύμφωνα<text:s/>με<text:s/>το<text:s/>άρθρο<text:s/>17.<text:s/>Όσοι<text:s/>δικαιούνται<text:s/>τις<text:s/>ανωτέρω<text:s/>άδειες<text:s/>ενημερώνουν<text:s/>εγγράφως<text:s/>τον<text:s/>Διοικητή<text:s/>της<text:s/>Μονάδας,<text:s/>στην<text:s/>οποία<text:s/>υπηρετούν,<text:s/>τουλάχιστον<text:s/>πέντε<text:s/>(5)<text:s/>ημέρες<text:s/>πριν<text:s/>από<text:s/>την<text:s/>έναρξη<text:s/>της<text:s/>άδειας.<text:s/>Αν<text:s/>η<text:s/>σύγκληση<text:s/>των<text:s/>οργάνων,<text:s/>στα<text:s/>οποία<text:s/>συμμετέχουν,<text:s/>λαμβάνει<text:s/>χώρα<text:s/>εκτάκτως,<text:s/>ενημερώνουν<text:s/>αμελλητί<text:s/>τον<text:s/>Διοικητή.<text:s/>Τα<text:s/>μέλη<text:s/>της<text:s/>διοίκησης<text:s/>των<text:s/>συνδικαλιστικών<text:s/>οργανώσεων<text:s/>απολαμβάνουν<text:s/>πλήρη<text:s/>προστασία<text:s/>έναντι<text:s/>κάθε<text:s/>είδους<text:s/>δίωξης,<text:s/>λόγω<text:s/>της<text:s/>συνδικαλιστικής<text:s/>τους<text:s/>δράσης.<text:s/>Ο<text:s/>χρόνος<text:s/>της<text:s/>θητείας<text:s/>του<text:s/>Προέδρου<text:s/>και<text:s/>του<text:s/>Γενικού<text:s/>Γραμματέα<text:s/>στις<text:s/>ανωτέρω<text:s/>ενώσεις<text:s/>λογίζεται<text:s/>ως<text:s/>χρόνος<text:s/>διοίκη-<text:s/>σης-ειδικής<text:s/>υπηρεσίας,<text:s/>σύμφωνα<text:s/>με<text:s/>τον<text:s/>ν.<text:s/>3883/2010.».</text:span></text:p>
      <text:p text:style-name="P787"><text:span text:style-name="T787_1">5.</text:span><text:span text:style-name="T787_2"><text:s/>Το<text:s/>δεύτερο<text:s/>εδάφιο<text:s/>της<text:s/>περίπτωσης<text:s/>β΄<text:s/>της<text:s/>παρ.<text:s/>8<text:s/>του<text:s/>άρθρου<text:s/>30Γ<text:s/>του<text:s/>ν.<text:s/>1264/1982<text:s/>αντικαθίσταται<text:s/>ως<text:s/>εξής:</text:span></text:p>
      <text:p text:style-name="P788"><text:span text:style-name="T788_1">«Κατ’<text:s/>εξαίρεση,<text:s/>οι<text:s/>δευτεροβάθμιες<text:s/>συνδικαλιστικές<text:s/>οργανώσεις<text:s/>του<text:s/>δεύτερου<text:s/>εδαφίου<text:s/>της<text:s/>παραγράφου<text:s/>4<text:s/>μπορούν<text:s/>να<text:s/>γίνουν<text:s/>μέλη<text:s/>Διεθνών<text:s/>και<text:s/>Ευρωπαϊκών<text:s/>Στρατιωτικών<text:s/>Οργανώσεων<text:s/>και<text:s/>Οργανισμών.».</text:span></text:p>
      <text:p text:style-name="P789"><text:span text:style-name="T789_1">6.</text:span><text:span text:style-name="T789_2"><text:s/>Το<text:s/>δεύτερο<text:s/>και<text:s/>τρίτο<text:s/>εδάφιο<text:s/>της<text:s/>περίπτωσης<text:s/>γ΄<text:s/>της<text:s/>παρ.<text:s/>8<text:s/>του<text:s/>άρθρου<text:s/>30Γ<text:s/>του<text:s/>ν.<text:s/>1264/1982<text:s/>αντικαθίστανται<text:s/>ως<text:s/>εξής:</text:span></text:p>
      <text:p text:style-name="P790"><text:span text:style-name="T790_1">«Τα<text:s/>Διοικητικά<text:s/>Συμβούλια<text:s/>των<text:s/>πρωτοβάθμιων<text:s/>ενώσεων<text:s/>απευθύνονται<text:s/>για<text:s/>επίλυση<text:s/>τυχόν<text:s/>προβλημάτων<text:s/>τους,<text:s/>τοπικού<text:s/>ή<text:s/>ευρύτερου<text:s/>ενδιαφέροντος,<text:s/>στους<text:s/>Ανώτερους<text:s/>Στρατιωτικούς<text:s/>Διοικητές<text:s/>των<text:s/>Περιφερειακών<text:s/>Ενοτήτων<text:s/>όπου<text:s/>ευρίσκεται<text:s/>η<text:s/>έδρα<text:s/>των<text:s/>σωματείων<text:s/>και<text:s/>στις<text:s/>δευτεροβάθμιες<text:s/>συνδικαλιστικές<text:s/>οργανώσεις<text:s/>της<text:s/>περίπτωσης<text:s/>β΄<text:s/>της<text:s/>παραγράφου<text:s/>4.<text:s/>Στον<text:s/>Υπουργό<text:s/>Εθνικής<text:s/>Άμυνας,<text:s/>στον<text:s/>Αναπληρωτή<text:s/>Υπουργό<text:s/>Εθνικής<text:s/>Άμυνας<text:s/>και<text:s/>στους<text:s/>Αρχηγούς<text:s/>των<text:s/>Γενικών<text:s/>Επιτελείων<text:s/>των<text:s/>Ενόπλων<text:s/>Δυνάμεων<text:s/>απευθύνονται<text:s/>μόνο<text:s/>οι<text:s/>δευτεροβάθμιες<text:s/>συνδικαλιστικές<text:s/>οργανώσεις<text:s/>του<text:s/>προηγούμενου<text:s/>εδαφίου.».</text:span></text:p>
      <text:p text:style-name="P791"><text:span text:style-name="T791_1">7.</text:span><text:span text:style-name="T791_2"><text:s/>Η<text:s/>παρ.<text:s/>9<text:s/>του<text:s/>άρθρου<text:s/>30Γ<text:s/>του<text:s/>ν.<text:s/>1264/1982<text:s/>αντικαθίσταται<text:s/>ως<text:s/>εξής:</text:span></text:p>
      <text:p text:style-name="P792"><text:span text:style-name="T792_1">«9.<text:s/>Οι<text:s/>δευτεροβάθμιες<text:s/>συνδικαλιστικές<text:s/>οργανώσεις<text:s/>της<text:s/>περίπτωσης<text:s/>β΄<text:s/>της<text:s/>παραγράφου<text:s/>4<text:s/>μπορούν<text:s/>να<text:s/>διατηρούν<text:s/>ιστοσελίδα<text:s/>και<text:s/>σελίδες<text:s/>σε<text:s/>μέσα<text:s/>κοινωνικής<text:s/>δικτύωσης,<text:s/>για<text:s/>την<text:s/>επίτευξη<text:s/>των<text:s/>σκοπών<text:s/>τους,<text:s/>μέσα<text:s/>από<text:s/>τις<text:s/>οποίες<text:s/>προβάλλονται<text:s/>τα<text:s/>πρωτοβάθμια<text:s/>σωματεία<text:s/>μέλη<text:s/>τους,<text:s/>για<text:s/>κάθε<text:s/>δραστηριότητά<text:s/>τους.».</text:span></text:p>
      <text:p text:style-name="P793"><text:span text:style-name="T793_1">8.</text:span><text:span text:style-name="T793_2"><text:s/>Η<text:s/>παρ.<text:s/>11<text:s/>του<text:s/>άρθρου<text:s/>30Γ<text:s/>του<text:s/>ν.<text:s/>1264/1982<text:s/>αντικαθίσταται<text:s/>ως<text:s/>εξής:</text:span></text:p>
      <text:p text:style-name="P794"><text:span text:style-name="T794_1">«11.<text:s/>Το<text:s/>ΥΠΕΘΑ<text:s/>και<text:s/>το<text:s/>ΓΕΕΘΑ<text:s/>οφείλουν<text:s/>να<text:s/>παραχωρήσουν<text:s/>κατάλληλο<text:s/>χώρο,<text:s/>προκειμένου<text:s/>να<text:s/>λειτουργούν<text:s/>οι<text:s/>δευτεροβάθμιες<text:s/>συνδικαλιστικές<text:s/>οργανώσεις<text:s/>της<text:s/>περίπτωσης<text:s/>β΄<text:s/>της<text:s/>παραγράφου<text:s/>4.».</text:span></text:p>
      <text:p text:style-name="P795"><text:span text:style-name="T795_1">9.</text:span><text:span text:style-name="T795_2"><text:s/>Η<text:s/>παρ.<text:s/>12<text:s/>του<text:s/>άρθρου<text:s/>30Γ<text:s/>του<text:s/>ν.<text:s/>1264/1982<text:s/>αντικαθίσταται<text:s/>ως<text:s/>εξής:</text:span></text:p>
      <text:p text:style-name="P796"><text:span text:style-name="T796_1">«12.<text:s/>Οι<text:s/>συνδρομές<text:s/>των<text:s/>μελών<text:s/>των<text:s/>πρωτοβάθμιων<text:s/>σωματείων,<text:s/>το<text:s/>ύψος<text:s/>των<text:s/>οποίων<text:s/>καθορίζεται<text:s/>με<text:s/>απόφαση<text:s/>των<text:s/>Διοικητικών<text:s/>Συμβουλίων<text:s/>των<text:s/>δευτεροβάθμιων<text:s/>συνδικαλιστικών<text:s/>οργανώσεων<text:s/>της<text:s/>περίπτωσης<text:s/>β΄<text:s/>της<text:s/>παραγράφου<text:s/>4,<text:s/>στις<text:s/>οποίες<text:s/>ανήκουν<text:s/>τα<text:s/>εν<text:s/>λόγω<text:s/>σωματεία,<text:s/>παρακρατούνται<text:s/>από<text:s/>τη<text:s/>μισθοδοσία<text:s/>αυτών,<text:s/>μέσω<text:s/>των<text:s/>οικείων<text:s/>οικονομικών<text:s/>μισθοδοτικών<text:s/>φορέων<text:s/>των<text:s/>Γενικών<text:s/>Επιτελείων,<text:s/>στους<text:s/>οποίους<text:s/>διαβιβάζονται,<text:s/>με<text:s/>μέριμνα<text:s/>του<text:s/>Διοικητικού<text:s/>Συμβουλίου<text:s/>της<text:s/>οικείας<text:s/>δευτεροβάθμιας<text:s/>συνδικαλιστικής<text:s/>οργάνωσης,<text:s/>ονομαστικές<text:s/>καταστάσεις<text:s/>των<text:s/>μελών<text:s/>των<text:s/>πρωτοβάθμιων<text:s/>σωματείων,<text:s/>που<text:s/>ανήκουν<text:s/>σε<text:s/>αυτές.<text:s/>Το<text:s/>ένα<text:s/>τρίτο<text:s/>(1/3)<text:s/>του<text:s/>ποσού<text:s/>των<text:s/>συνδρομών<text:s/>του<text:s/>προηγούμενου<text:s/>εδαφίου<text:s/>αποδίδεται<text:s/>σε<text:s/>τραπεζικούς<text:s/>λογαριασμούς<text:s/>των<text:s/>πρωτοβάθμιων<text:s/>σωματείων<text:s/>και<text:s/>τα<text:s/>δύο<text:s/>τρίτα<text:s/>(2/3)<text:s/>σε<text:s/>τραπεζικούς<text:s/>λογαριασμούς<text:s/>των<text:s/>οικείων<text:s/>δευτεροβάθμιων<text:s/>συνδικαλιστικών<text:s/>οργανώσεων.».</text:span></text:p>
      <text:p text:style-name="P797"><text:span text:style-name="T797_1">10.</text:span><text:span text:style-name="T797_2"><text:s/>Η<text:s/>παρ.<text:s/>13<text:s/>του<text:s/>άρθρου<text:s/>30Γ<text:s/>του<text:s/>ν.<text:s/>1264/1982<text:s/>αντικαθίσταται<text:s/>ως<text:s/>εξής:</text:span></text:p>
      <text:p text:style-name="P798"><text:span text:style-name="T798_1">«13.<text:s/>Οι<text:s/>δευτεροβάθμιες<text:s/>συνδικαλιστικές<text:s/>οργανώσεις<text:s/>της<text:s/>περίπτωσης<text:s/>β΄<text:s/>της<text:s/>παραγράφου<text:s/>4,<text:s/>πέραν<text:s/>των<text:s/>οργάνων<text:s/>της,<text:s/>που<text:s/>είναι<text:s/>το<text:s/>Συνέδριο<text:s/>των<text:s/>Αντιπροσώπων,<text:s/>το<text:s/>Διοικητικό<text:s/>Συμβούλιο,<text:s/>η<text:s/>Εξελεγκτική<text:s/>Επιτροπή<text:s/>και<text:s/>η<text:s/>Εκτελεστική<text:s/>Γραμματεία,<text:s/>οφείλουν<text:s/>να<text:s/>συγκροτούν<text:s/>Πειθαρχικά<text:s/>Συμβούλια,<text:s/>ενώπιον<text:s/>των<text:s/>οποίων<text:s/>παραπέ-<text:s/>μπεται<text:s/>κάθε<text:s/>ένωση<text:s/>μέλος<text:s/>τους,<text:s/>που<text:s/>παραβιάζουν<text:s/>τον<text:s/>παρόντα<text:s/>νόμο<text:s/>και<text:s/>το<text:s/>καταστατικό<text:s/>της<text:s/>οικείας<text:s/>δευτεροβάθμιας<text:s/>συνδικαλιστικής<text:s/>οργάνωσης.<text:s/>Τα<text:s/>καθήκοντα<text:s/>του<text:s/>Πειθαρχικού<text:s/>Συμβουλίου<text:s/>μπορούν<text:s/>να<text:s/>ανατεθούν<text:s/>και<text:s/>στο<text:s/>Διοικητικό<text:s/>Συμβούλιο<text:s/>ή<text:s/>άλλο<text:s/>ειδικό<text:s/>όργανο,<text:s/>που<text:s/>συστήνεται<text:s/>γι’<text:s/>αυτόν<text:s/>τον<text:s/>σκοπό.<text:s/>Οι<text:s/>πειθαρχικές<text:s/>ποινές<text:s/>που<text:s/>μπορούν<text:s/>να<text:s/>επιβληθούν<text:s/>στα<text:s/>πρωτοβάθμια<text:s/>σωματεία<text:s/>από<text:s/>την<text:s/>οικεία<text:s/>δευτεροβάθμια<text:s/>συνδικαλιστική<text:s/>οργάνωση<text:s/>είναι:</text:span></text:p>
      <text:p text:style-name="P799"><text:span text:style-name="T799_1">α.<text:s/>η<text:s/>έγγραφη<text:s/>επίπληξη,</text:span></text:p>
      <text:p text:style-name="P800"><text:span text:style-name="T800_1">β.<text:s/>η<text:s/>προσωρινή<text:s/>διαγραφή<text:s/>από<text:s/>μέλος<text:s/>των<text:s/>δευτεροβάθμιων<text:s/>συνδικαλιστικών<text:s/>οργανώσεων,<text:s/>μέχρι<text:s/>δώδεκα<text:s/>(12)<text:s/>μήνες.<text:s/>Το<text:s/>πρωτοβάθμιο<text:s/>σωματείο<text:s/>που<text:s/>διαγράφεται<text:s/>προσωρινά<text:s/>αποστερείται<text:s/>των<text:s/>προνομίων<text:s/>της<text:s/>παραγράφου<text:s/>7,<text:s/>για<text:s/>όσο<text:s/>χρόνο<text:s/>διαρκεί<text:s/>η<text:s/>προσωρινή<text:s/>διαγραφή.</text:span></text:p>
      <text:p text:style-name="P801"><text:span text:style-name="T801_1">Η<text:s/>πειθαρχική<text:s/>ποινή<text:s/>της<text:s/>έγγραφης<text:s/>επίπληξης<text:s/>επιβάλλεται<text:s/>με<text:s/>απόφαση<text:s/>του<text:s/>Πειθαρχικού<text:s/>Συμβουλίου,<text:s/>ενώ<text:s/>η<text:s/>πειθαρχική<text:s/>ποινή<text:s/>της<text:s/>προσωρινής<text:s/>διαγραφής<text:s/>επιβάλλεται<text:s/>με<text:s/>απόφαση<text:s/>του<text:s/>Διοικητικού<text:s/>Συμβουλίου,<text:s/>ενώπιον<text:s/>του<text:s/>οποίου<text:s/>καλείται<text:s/>εγγράφως<text:s/>και<text:s/>επί<text:s/>αποδείξει<text:s/>να<text:s/>παρευρεθεί<text:s/>ο<text:s/>νόμιμος<text:s/>εκπρόσωπος<text:s/>του<text:s/>πρωτοβάθμιου<text:s/>σωματείου.<text:s/>Μετά<text:s/>την<text:s/>πάροδο<text:s/>του<text:s/>διαστήματος<text:s/>της<text:s/>προσωρινής<text:s/>διαγραφής<text:s/>το<text:s/>πρωτοβάθμιο<text:s/>σωματείο<text:s/>μπορεί<text:s/>να<text:s/>επανέλθει<text:s/>στην<text:s/>οικεία<text:s/>δευτεροβάθμια<text:s/>συνδικαλιστική<text:s/>ένωση,<text:s/>με<text:s/>σχετική<text:s/>αίτησή<text:s/>του.<text:s/>Η<text:s/>αίτηση<text:s/>εξετάζεται<text:s/>στο<text:s/>πρώτο<text:s/>επόμενο<text:s/>Συνέδριο<text:s/>των<text:s/>Αντιπροσώπων,<text:s/>το<text:s/>οποίο<text:s/>είτε<text:s/>τη<text:s/>δέχεται,<text:s/>αν<text:s/>έχουν<text:s/>εκλείψει<text:s/>οι<text:s/>λόγοι<text:s/>της<text:s/>προσωρινής<text:s/>διαγραφής,<text:s/>είτε<text:s/>παρατείνει<text:s/>αιτιολογημένα<text:s/>την<text:s/>προσωρινή<text:s/>διαγραφή<text:s/>για<text:s/>δώδεκα<text:s/>(12)<text:s/>ακόμα<text:s/>μήνες,<text:s/>μετά<text:s/>την<text:s/>πάροδο<text:s/>των<text:s/>οποίων,<text:s/>το<text:s/>πρωτοβάθμιο<text:s/>σωματείο<text:s/>επανεγγράφεται<text:s/>αυτοδίκαια<text:s/>και<text:s/>υποχρεωτικά<text:s/>στην<text:s/>οικεία<text:s/>δευτεροβάθμια<text:s/>συνδικαλιστική<text:s/>ένωση.».</text:span></text:p>
      <text:p text:style-name="P802"><text:span text:style-name="T802_1">11.</text:span><text:span text:style-name="T802_2"><text:s/>Η<text:s/>παρ.<text:s/>15<text:s/>του<text:s/>άρθρου<text:s/>30Γ<text:s/>του<text:s/>ν.<text:s/>1264/1982<text:s/>αντικαθίσταται<text:s/>ως<text:s/>εξής:</text:span></text:p>
      <text:p text:style-name="P803"><text:span text:style-name="T803_1">«15.<text:s/>Η<text:s/>εκλογή<text:s/>των<text:s/>οργάνων<text:s/>των<text:s/>πρωτοβάθμιων<text:s/>σωματείων<text:s/>και<text:s/>των<text:s/>δευτεροβάθμιων<text:s/>συνδικαλιστικών<text:s/>οργανώσεων<text:s/>της<text:s/>περίπτωσης<text:s/>β΄<text:s/>της<text:s/>παραγράφου<text:s/>4,<text:s/>καθώς<text:s/>και<text:s/>των<text:s/>αντιπροσώπων<text:s/>για<text:s/>τα<text:s/>συνέδρια<text:s/>των<text:s/>οργανώσεων<text:s/>γίνεται<text:s/>από<text:s/>ενιαίο<text:s/>ψηφοδέλτιο,<text:s/>στο<text:s/>οποίο<text:s/>περιλαμβάνονται<text:s/>όλοι<text:s/>οι<text:s/>υποψήφιοι,<text:s/>κατ’<text:s/>απόλυτη<text:s/>αλφαβητική<text:s/>σειρά<text:s/>και<text:s/>σύμφωνα<text:s/>με<text:s/>τις<text:s/>διαδικασίες<text:s/>αρχαιρεσιών,<text:s/>που<text:s/>προβλέπονται<text:s/>στα<text:s/>καταστατικά<text:s/>τους.».</text:span></text:p>
      <text:p text:style-name="P804"><text:span text:style-name="T804_1">12.</text:span><text:span text:style-name="T804_2"><text:s/>Η<text:s/>παρ.<text:s/>17<text:s/>του<text:s/>άρθρου<text:s/>30Γ<text:s/>του<text:s/>ν.<text:s/>1264/1982<text:s/>αντικαθίσταται<text:s/>ως<text:s/>εξής:</text:span></text:p>
      <text:p text:style-name="P805"><text:span text:style-name="T805_1">«17.<text:s/>Ένας<text:s/>(1)<text:s/>εκπρόσωπος<text:s/>από<text:s/>κάθε<text:s/>δευτεροβάθμια<text:s/>συνδικαλιστική<text:s/>οργάνωση<text:s/>της<text:s/>περίπωσης<text:s/>β΄<text:s/>της<text:s/>παραγράφου<text:s/>4,<text:s/>που<text:s/>κατέχει<text:s/>οργανική<text:s/>θέση<text:s/>εσωτερικού,<text:s/>υπηρετεί<text:s/>σε<text:s/>Μονάδα<text:s/>της<text:s/>Αττικής<text:s/>και<text:s/>εκλέγεται<text:s/>από<text:s/>το<text:s/>συνέδριο<text:s/>κάθε<text:s/>δευτεροβάθμιας<text:s/>συνδικαλιστικής<text:s/>οργάνωσης,<text:s/>συμμετέχει<text:s/>ως<text:s/>παρατηρητής<text:s/>στα<text:s/>κατά<text:s/>Κλάδο<text:s/>Συμβούλια<text:s/>Μεταθέσεων<text:s/>του<text:s/>άρθρου<text:s/>8<text:s/>του<text:s/>ν.<text:s/>3883/2010,<text:s/>εξαιρουμένων<text:s/>των<text:s/>Συμβουλίων<text:s/>Ανωτάτων.».</text:span></text:p>
      <text:p text:style-name="P806"><text:span text:style-name="T806_1">13.</text:span><text:span text:style-name="T806_2"><text:s/>Η<text:s/>παρ.<text:s/>18<text:s/>του<text:s/>άρθρου<text:s/>30Γ<text:s/>του<text:s/>ν.<text:s/>1264/1982<text:s/>αντικαθίσταται<text:s/>ως<text:s/>εξής:</text:span></text:p>
      <text:p text:style-name="P807"><text:span text:style-name="T807_1">«18.<text:s/>Ένας<text:s/>(1)<text:s/>εκπρόσωπος<text:s/>από<text:s/>κάθε<text:s/>δευτεροβάθμια<text:s/>συνδικαλιστική<text:s/>οργάνωση<text:s/>της<text:s/>περίπτωσης<text:s/>β΄<text:s/>της<text:s/>παραγράφου<text:s/>4,<text:s/>ο<text:s/>οποίος<text:s/>κατέχει<text:s/>οργανική<text:s/>θέση<text:s/>εσωτερικού,<text:s/>υπηρετεί<text:s/>σε<text:s/>Μονάδα<text:s/>της<text:s/>Αττικής<text:s/>και<text:s/>εκλέγεται<text:s/>από<text:s/>το<text:s/>συνέδριο<text:s/>κάθε<text:s/>δευτεροβάθμιας<text:s/>συνδικαλιστικής<text:s/>οργάνωσης,<text:s/>συμμετέχει<text:s/>υποχρεωτικά<text:s/>στο<text:s/>Διοικητικό<text:s/>Συμβούλιο<text:s/>του<text:s/>αντίστοιχου<text:s/>Μετοχικού<text:s/>Ταμείου<text:s/>και<text:s/>των<text:s/>υπ’<text:s/>αυτών<text:s/>λογαριασμών.».</text:span></text:p>
      <text:h text:style-name="P808" text:outline-level="6"><text:span text:style-name="T808_1">Άρθρο<text:s/>67</text:span></text:h>
      <text:p text:style-name="P809"><text:span text:style-name="T809_1">Στο<text:s/>άρθρο<text:s/>8<text:s/>του<text:s/>ν.<text:s/>1911/1990<text:s/>(Α΄<text:s/>166),<text:s/>προστίθεται<text:s/>παράγραφος<text:s/>7<text:s/>ως<text:s/>εξής:</text:span></text:p>
      <text:p text:style-name="P810"><text:span text:style-name="T810_1">«7.<text:s/>Όσοι<text:s/>διαγράφονται<text:s/>από<text:s/>μία<text:s/>(1)<text:s/>στρατιωτική<text:s/>σχολή,<text:s/>λόγω<text:s/>αποτυχίας<text:s/>τους<text:s/>κατά<text:s/>την<text:s/>εκπαίδευση,<text:s/>δεν<text:s/>έχουν<text:s/>υποχρέωση<text:s/>καταβολής<text:s/>της<text:s/>αποζημίωσης<text:s/>που<text:s/>προβλέπε-<text:s/>ται<text:s/>στις<text:s/>προηγούμενες<text:s/>παραγράφους.<text:s/>Για<text:s/>την<text:s/>εφαρμογή<text:s/>του<text:s/>προηγούμενου<text:s/>εδαφίου,<text:s/>ειδικά<text:s/>για<text:s/>τη<text:s/>Στρατιωτική<text:s/>Σχολή<text:s/>Αξιωματικών<text:s/>Σωμάτων<text:s/>και<text:s/>τη<text:s/>Σχολή<text:s/>Αξιωματικών<text:s/>Νοσηλευτικής,<text:s/>ως<text:s/>αποτυχία<text:s/>κατά<text:s/>την<text:s/>εκπαίδευση<text:s/>νοείται<text:s/>η<text:s/>αποτυχία<text:s/>κατά<text:s/>τη<text:s/>στρατιωτική<text:s/>εκπαίδευση.».</text:span></text:p>
      <text:h text:style-name="P811" text:outline-level="6"><text:span text:style-name="T811_1">Άρθρο<text:s/>68</text:span></text:h>
      <text:h text:style-name="P812" text:outline-level="6"><text:span text:style-name="T812_1">Έναρξη<text:s/>ισχύος</text:span></text:h>
      <text:p text:style-name="P813"><text:span text:style-name="T813_1">1.</text:span><text:span text:style-name="T813_2"><text:s/>Με<text:s/>την<text:s/>επιφύλαξη<text:s/>των<text:s/>παραγράφων<text:s/>2<text:s/>και<text:s/>3<text:s/>και<text:s/>εφόσον<text:s/>δεν<text:s/>ορίζεται<text:s/>διαφορετικά<text:s/>στις<text:s/>επιμέρους<text:s/>διατάξεις,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814"><text:span text:style-name="T814_1">2.</text:span><text:span text:style-name="T814_2"><text:s/>Η<text:s/>ισχύς<text:s/>του<text:s/>άρθρου<text:s/>39<text:s/>αρχίζει<text:s/>με<text:s/>την<text:s/>έναρξη<text:s/>ισχύος<text:s/>του<text:s/>διατάγματος<text:s/>που<text:s/>εκδίδεται,<text:s/>σύμφωνα<text:s/>με<text:s/>την<text:s/>παράγραφο<text:s/>4<text:s/>του<text:s/>άρθρου<text:s/>48.</text:span></text:p>
      <text:p text:style-name="P815"><text:span text:style-name="T815_1">3.</text:span><text:span text:style-name="T815_2"><text:s/>Η<text:s/>ισχύς<text:s/>του<text:s/>άρθρου<text:s/>40<text:s/>αρχίζει<text:s/>με<text:s/>την<text:s/>έναρξη<text:s/>ισχύος<text:s/>του<text:s/>διατάγματος<text:s/>που<text:s/>εκδίδεται,<text:s/>σύμφωνα<text:s/>με<text:s/>την<text:s/>παράγραφο<text:s/>5<text:s/>του<text:s/>άρθρου<text:s/>48.</text:span></text:p>
      <text:p text:style-name="P816"><text:span text:style-name="T8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7"><text:span text:style-name="T817_1">Αθήνα,<text:s/>2<text:s/>Μαΐου<text:s/>2019</text:span></text:p>
      <text:p text:style-name="P818"><text:span text:style-name="T818_1">Ο<text:s/>Πρόεδρος<text:s/>της<text:s/>Δημοκρατίας</text:span></text:p>
      <text:p text:style-name="P819"><text:span text:style-name="T819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20"><text:span text:style-name="T820_1">Αντιπρόεδρος<text:s/>της<text:s/>Κυβέρνησης<text:s/>και<text:s/>Υπουργός</text:span></text:p>
            <text:p text:style-name="P821"><text:span text:style-name="T821_1">Οικονομίας<text:s/>και<text:s/>Ανάπτυξης</text:span></text:p>
            <text:p text:style-name="P822"><text:span text:style-name="T822_1">ΙΩΑΝΝΗΣ<text:s/>ΔΡΑΓΑΣΑΚΗΣ</text:span></text:p>
          </table:table-cell>
          <table:table-cell table:style-name="Cell2">
            <text:p text:style-name="P823"><text:span text:style-name="T823_1">Οι<text:s/>Υπουργοί</text:span></text:p>
            <text:p text:style-name="P824"><text:span text:style-name="T824_1">Αναπληρωτής<text:s/>Υπουργός<text:s/>Εσωτερικών<text:s/>Οικονομίας<text:s/>και<text:s/>Ανάπτυξης</text:span></text:p>
            <text:p text:style-name="P825"><text:span text:style-name="T825_1">ΑΛΕΞΑΝΔΡΟΣ<text:s/>ΧΑΡΙΤΣΗΣ<text:s/>ΑΣΤΕΡΙΟΣ<text:s/>ΠΙΤΣΙΟΡΛΑΣ</text:span></text:p>
          </table:table-cell>
        </table:table-row>
        <table:table-row table:style-name="Row2">
          <table:table-cell table:style-name="Cell3">
            <text:p text:style-name="P826"><text:span text:style-name="T826_1">Υφυπουργός</text:span></text:p>
            <text:p text:style-name="P827"><text:span text:style-name="T827_1">Οικονομίας<text:s/>και<text:s/>Ανάπτυξης</text:span></text:p>
            <text:p text:style-name="P828"><text:span text:style-name="T828_1">ΕΥΣΤΑΘΙΟΣ<text:s/>ΓΙΑΝΝΑΚΙΔΗΣ</text:span></text:p>
          </table:table-cell>
          <table:table-cell table:style-name="Cell4">
            <text:p text:style-name="P829"><text:span text:style-name="T829_1">Υφυπουργός</text:span></text:p>
            <text:p text:style-name="P830"><text:span text:style-name="T830_1">Ψηφιακής<text:s/>Πολιτικής,<text:s/>Ψηφιακής<text:s/>Πολιτικής,</text:span></text:p>
            <text:p text:style-name="P831"><text:span text:style-name="T831_1">Τηλεπικοινωνιών<text:s/>και<text:s/>Ενημέρωσης<text:s/>Τηλεπικοινωνιών<text:s/>και<text:s/>Ενημέρωσης</text:span></text:p>
            <text:p text:style-name="P832"><text:span text:style-name="T832_1">ΝΙΚΟΛΑΟΣ<text:s/>ΠΑΠΠΑΣ<text:s/>ΕΛΕΥΘΕΡΙΟΣ<text:s/>ΚΡΕΤΣΟΣ</text:span></text:p>
          </table:table-cell>
        </table:table-row>
        <table:table-row table:style-name="Row3">
          <table:table-cell table:style-name="Cell5">
            <text:p text:style-name="P833"><text:span text:style-name="T833_1">Εθνικής<text:s/>Άμυνας</text:span></text:p>
            <text:p text:style-name="P834"><text:span text:style-name="T834_1">ΕΥΑΓΓΕΛΟΣ<text:s/>ΑΠΟΣΤΟΛΑΚΗΣ</text:span></text:p>
          </table:table-cell>
          <table:table-cell table:style-name="Cell6">
            <text:p text:style-name="P835"><text:span text:style-name="T835_1">Αναπληρωτής<text:s/>Υπουργός<text:s/>Παιδείας,<text:s/>Έρευνας</text:span></text:p>
            <text:p text:style-name="P836"><text:span text:style-name="T836_1">Εθνικής<text:s/>Άμυνας<text:s/>και<text:s/>Θρησκευμάτων</text:span></text:p>
            <text:p text:style-name="P837"><text:span text:style-name="T837_1">ΠΑΝΑΓΙΩΤΗΣ<text:s/>ΡΗΓΑΣ<text:s/>ΚΩΝΣΤΑΝΤΙΝΟΣ<text:s/>ΓΑΒΡΟΓΛΟΥ</text:span></text:p>
          </table:table-cell>
        </table:table-row>
        <table:table-row table:style-name="Row4">
          <table:table-cell table:style-name="Cell7">
            <text:p text:style-name="P838"><text:span text:style-name="T838_1">Εργασίας,<text:s/>Κοινωνικής<text:s/>Ασφάλισης<text:s/>και<text:s/>Κοινωνικής<text:s/>Αλληλεγγύης</text:span></text:p>
            <text:p text:style-name="P839"><text:span text:style-name="T839_1">ΕΥΤΥΧΙΑ<text:s/>ΑΧΤΣΙΟΓΛΟΥ</text:span></text:p>
          </table:table-cell>
          <table:table-cell table:style-name="Cell8">
            <text:p text:style-name="P840"><text:span text:style-name="T840_1">Υφυπουργός</text:span></text:p>
            <text:p text:style-name="P841"><text:span text:style-name="T841_1">Εργασίας,<text:s/>Κοινωνικής<text:s/>Ασφάλισης</text:span></text:p>
            <text:p text:style-name="P842"><text:span text:style-name="T842_1">και<text:s/>Κοινωνικής<text:s/>Αλληλεγγύης<text:s/>Εξωτερικών</text:span></text:p>
            <text:p text:style-name="P843"><text:span text:style-name="T843_1">ΑΝΑΣΤΑΣΙΟΣ<text:s/>ΠΕΤΡΟΠΟΥΛΟΣ<text:s/>ΓΕΩΡΓΙΟΣ<text:s/>ΚΑΤΡΟΥΓΚΑΛΟΣ</text:span></text:p>
          </table:table-cell>
        </table:table-row>
        <table:table-row table:style-name="Row5">
          <table:table-cell table:style-name="Cell9">
            <text:p text:style-name="P844"><text:span text:style-name="T844_1">Προστασίας<text:s/>του<text:s/>Πολίτη</text:span></text:p>
            <text:p text:style-name="P845"><text:span text:style-name="T845_1">ΟΛΓΑ<text:s/>ΓΕΡΟΒΑΣΙΛΗ</text:span></text:p>
          </table:table-cell>
          <table:table-cell table:style-name="Cell10">
            <text:p text:style-name="P846"><text:span text:style-name="T846_1">Δικαιοσύνης,<text:s/>Διαφάνειας</text:span></text:p>
            <text:p text:style-name="P847"><text:span text:style-name="T847_1">και<text:s/>Ανθρωπίνων<text:s/>Δικαιωμάτων<text:s/>Οικονομικών</text:span></text:p>
            <text:p text:style-name="P848"><text:span text:style-name="T848_1">ΜΙΧΑΗΛ<text:s/>ΚΑΛΟΓΗΡΟΥ<text:s/>ΕΥΚΛΕΙΔΗΣ<text:s/>ΤΣΑΚΑΛΩΤΟΣ</text:span></text:p>
          </table:table-cell>
        </table:table-row>
        <table:table-row table:style-name="Row6">
          <table:table-cell table:style-name="Cell11">
            <text:p text:style-name="P849"><text:span text:style-name="T849_1">Αναπληρωτής<text:s/>Υπουργός<text:s/>Οικονομικών</text:span></text:p>
            <text:p text:style-name="P850"><text:span text:style-name="T850_1">ΓΕΩΡΓΙΟΣ<text:s/>ΧΟΥΛΙΑΡΑΚΗΣ</text:span></text:p>
          </table:table-cell>
          <table:table-cell table:style-name="Cell12">
            <text:p text:style-name="P851"><text:span text:style-name="T851_1">Υφυπουργός</text:span></text:p>
            <text:p text:style-name="P852"><text:span text:style-name="T852_1">Οικονομικών<text:s/>Υγείας</text:span></text:p>
            <text:p text:style-name="P853"><text:span text:style-name="T853_1">ΑΙΚΑΤΕΡΙΝΗ<text:s/>ΠΑΠΑΝΑΤΣΙΟΥ<text:s/>ΑΝΔΡΕΑΣ<text:s/>ΞΑΝΘΟΣ</text:span></text:p>
          </table:table-cell>
        </table:table-row>
        <table:table-row table:style-name="Row7">
          <table:table-cell table:style-name="Cell13">
            <text:p text:style-name="P854"><text:span text:style-name="T854_1">Αναπληρωτής<text:s/>Υπουργός<text:s/>Υγείας</text:span></text:p>
            <text:p text:style-name="P855"><text:span text:style-name="T855_1">ΠΑΥΛΟΣ<text:s/>ΠΟΛΑΚΗΣ</text:span></text:p>
          </table:table-cell>
          <table:table-cell table:style-name="Cell14">
            <text:p text:style-name="P856"><text:span text:style-name="T856_1">Διοικητικής<text:s/>Ανασυγκρότησης<text:s/>Περιβάλλοντος<text:s/>και<text:s/>Ενέργειας</text:span></text:p>
            <text:p text:style-name="P857"><text:span text:style-name="T857_1">ΜΑΡΙΑ-ΕΛΙΖΑ<text:s/>ΓΕΩΡΓΙΟΣ<text:s/>ΣΤΑΘΑΚΗΣ</text:span></text:p>
            <text:p text:style-name="P858"><text:span text:style-name="T858_1">ΞΕΝΟΓΙΑΝΝΑΚΟΠΟΥΛΟΥ</text:span></text:p>
          </table:table-cell>
        </table:table-row>
        <table:table-row table:style-name="Row8">
          <table:table-cell table:style-name="Cell15">
            <text:p text:style-name="P859"><text:span text:style-name="T859_1">Αναπληρωτής<text:s/>Υπουργός<text:s/>Περιβάλλοντος<text:s/>και<text:s/>Ενέργειας</text:span></text:p>
            <text:p text:style-name="P860"><text:span text:style-name="T860_1">ΣΩΚΡΑΤΗΣ<text:s/>ΦΑΜΕΛΛΟΣ</text:span></text:p>
          </table:table-cell>
          <table:table-cell table:style-name="Cell16">
            <text:p text:style-name="P861"><text:span text:style-name="T861_1">Υποδομών<text:s/>και<text:s/>Μεταφορών<text:s/>Μεταναστευτικής<text:s/>Πολιτικής</text:span></text:p>
            <text:p text:style-name="P862"><text:span text:style-name="T862_1">ΧΡΗΣΤΟΣ<text:s/>ΣΠΙΡΤΖΗΣ<text:s/>ΔΗΜΗΤΡΙΟΣ<text:s/>ΒΙΤΣΑΣ</text:span></text:p>
          </table:table-cell>
        </table:table-row>
        <table:table-row table:style-name="Row9">
          <table:table-cell table:style-name="Cell17">
            <text:p text:style-name="P863"><text:span text:style-name="T863_1">Ναυτιλίας</text:span></text:p>
            <text:p text:style-name="P864"><text:span text:style-name="T864_1">και<text:s/>Νησιωτικής<text:s/>Πολιτικής</text:span></text:p>
            <text:p text:style-name="P865"><text:span text:style-name="T865_1">ΦΩΤΙΟΣ-ΦΑΝΟΥΡΙΟΣ<text:s/>ΚΟΥΒΕΛΗΣ</text:span></text:p>
          </table:table-cell>
          <table:table-cell table:style-name="Cell18">
            <text:p text:style-name="P866"><text:span text:style-name="T866_1">Αναπληρωτής<text:s/>Υπουργός</text:span></text:p>
            <text:p text:style-name="P867"><text:span text:style-name="T867_1">Ναυτιλίας<text:s/>Αγροτικής<text:s/>Ανάπτυξης</text:span></text:p>
            <text:p text:style-name="P868"><text:span text:style-name="T868_1">και<text:s/>Νησιωτικής<text:s/>Πολιτικής<text:s/>και<text:s/>Τροφίμων</text:span></text:p>
            <text:p text:style-name="P869"><text:span text:style-name="T869_1">ΝΕΚΤΑΡΙΟΣ<text:s/>ΣΑΝΤΟΡΙΝΙΟΣ<text:s/>ΣΤΑΥΡΟΣ<text:s/>ΑΡΑΧΩΒΙΤΗΣ</text:span></text:p>
          </table:table-cell>
        </table:table-row>
      </table:table>
      <text:p text:style-name="P870"><text:span text:style-name="T870_1">Επικρατείας</text:span></text:p>
      <text:p text:style-name="P871"><text:span text:style-name="T871_1">ΑΛΕΞΑΝΔΡΟΣ<text:s/>ΦΛΑΜΠΟΥΡΑΡΗΣ</text:span></text:p>
      <text:p text:style-name="P872"><text:span text:style-name="T872_1">Θεωρήθηκε<text:s/>και<text:s/>τέθηκε<text:s/>η<text:s/>Μεγάλη<text:s/>Σφραγίδα<text:s/>του<text:s/>Κράτους.</text:span></text:p>
      <text:p text:style-name="P873"><text:span text:style-name="T873_1">Αθήνα,<text:s/>3<text:s/>Μαΐου<text:s/>2019</text:span></text:p>
      <text:p text:style-name="P874"><text:span text:style-name="T874_1">Ο<text:s/>επί<text:s/>της<text:s/>Δικαιοσύνης<text:s/>Υπουργός</text:span></text:p>
      <text:p text:style-name="P875"><text:span text:style-name="T875_1">ΜΙΧΑΗΛ<text:s/>ΚΑΛΟΓΗΡΟΥ</text:span></text:p>
      <text:p text:style-name="P876"><text:span text:style-name="T876_1">ΕΘΝΙΚΟ<text:s/>ΤΥΠΟΓΡΑΦΕΙΟ</text:span></text:p>
      <text:p text:style-name="P877"><text:span text:style-name="T877_1">Την<text:s/>ευθύνη<text:s/></text:span><text:span text:style-name="T87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877_3">έχει<text:s/>το<text:s/>Εθνικό<text:s/>Tυπογραφείο<text:s/></text:span><text:span text:style-name="T877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878"><text:span text:style-name="T878_1">ΥΠΗΡΕΣΙΕΣ<text:s/>ΠΟΥ<text:s/>ΠΑΡΕΧΕΙ<text:s/>ΤΟ<text:s/>ΕΘΝΙΚΟ<text:s/>ΤΥΠΟΓΡΑΦΕΙΟ</text:span></text:p>
      <text:p text:style-name="P879"><text:span text:style-name="T879_1">1.ΦΥΛΛΟΤΗΣΕΦΗΜΕΡΙΔΑΣΤΗΣΚΥΒΕΡΝΗΣΕΩΣ(ΦΕΚ)</text:span></text:p>
      <text:p text:style-name="P880"><text:span text:style-name="T880_1">Η<text:s/>ηλεκτρονική<text:s/>μορφή<text:s/>των<text:s/>ΦΕΚ<text:s/>διατίθεται<text:s/>δωρεάν<text:s/>από<text:s/>την<text:s/>ιστοσελίδα<text:s/></text:span><text:span text:style-name="T880_2"><text:a xlink:type="simple" xlink:href="http://www.et.gr"><text:span text:style-name="T880_3">www.et.gr</text:span></text:a></text:span><text:span text:style-name="T880_4">.<text:s/></text:span><text:span text:style-name="T88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881"><text:span text:style-name="T881_1">Η<text:s/>έντυπη<text:s/>μορφή<text:s/>των<text:s/>ΦΕΚ<text:s/></text:span><text:span text:style-name="T88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882"><text:span text:style-name="T882_1">Τρόπος<text:s/>αποστολής<text:s/>κειμένων<text:s/>προς<text:s/>δημοσίευση</text:span></text:p>
      <text:p text:style-name="P883"><text:span text:style-name="T883_1">-</text:span><text:span text:style-name="T883_2"><text:tab/></text:span><text:span text:style-name="T883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883_4">αποστέλλονται<text:s/>στην<text:s/>διεύθυνση<text:s/></text:span><text:span text:style-name="T883_5"><text:a xlink:type="simple" xlink:href="mailto:webmaster.et@et.gr"><text:span text:style-name="T883_6">webmaster.et@et.gr</text:span></text:a></text:span><text:span text:style-name="T883_7">με<text:s/>χρήση<text:s/>προηγμένης<text:s/>ψηφιακής<text:s/>υπογραφής<text:s/>και<text:s/>χρονοσήμανσης.</text:span></text:p>
      <text:p text:style-name="P884"><text:span text:style-name="T884_1">-</text:span><text:span text:style-name="T884_2"><text:tab/></text:span><text:span text:style-name="T884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884_4"><text:a xlink:type="simple" xlink:href="mailto:dds@et.gr"><text:span text:style-name="T884_5">dds@et.gr</text:span></text:a></text:span><text:span text:style-name="T884_6"><text:s/>με<text:s/>τη<text:s/>χρήση<text:s/></text:span><text:span text:style-name="T884_7">απλού<text:s/></text:span><text:span text:style-name="T884_8">ηλεκτρονικού<text:s/>ταχυδρομείου.</text:span></text:p>
      <text:p text:style-name="P885"><text:span text:style-name="T885_1">-</text:span><text:span text:style-name="T885_2"><text:tab/></text:span><text:span text:style-name="T885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886"><text:span text:style-name="T88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88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887"><text:span text:style-name="T887_1">2.ΚΑΛΥΨΗΕΚΤΥΠΩΤΙΚΩΝΑΝΑΓΚΩΝτουΔημοσίουκαιτωνφορέωντου</text:span></text:p>
      <text:p text:style-name="P888"><text:span text:style-name="T88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889"><text:span text:style-name="T889_1">EΠΙΚΟΙΝΩΝΙΑ<text:s/>ΜΕ<text:s/>ΤΟ<text:s/>ΕΘΝΙΚΟ<text:s/>ΤΥΠΟΓΡΑΦΕΙΟ</text:span></text:p>
      <text:p text:style-name="P890"><text:span text:style-name="T890_1">Ταχυδρομική<text:s/>Διεύθυνση:<text:s/></text:span><text:span text:style-name="T890_2">Καποδιστρίου<text:s/>34,<text:s/>τ.κ.<text:s/>10432,<text:s/>Αθήνα</text:span></text:p>
      <text:p text:style-name="P891"><text:span text:style-name="T891_1">ΤΗΛΕΦΩΝΙΚΟ<text:s/>ΚΕΝΤΡΟ:<text:s/>210<text:s/>5279000<text:s/>-<text:s/>fax:<text:s/>210<text:s/>5279054</text:span></text:p>
      <text:p text:style-name="P892"><text:span text:style-name="T892_1">ΤΜΗΜΑΤΑ<text:s/>ΕΞΥΠΗΡΕΤΗΣΗΣ<text:s/>ΚΟΙΝΟΥ</text:span></text:p>
      <text:p text:style-name="P893"><text:span text:style-name="T893_1">Πωλήσεων:<text:s/></text:span><text:span text:style-name="T893_2">(Ισόγειο,<text:s/>τηλ.<text:s/>210<text:s/>5279178<text:s/>-<text:s/>180)</text:span></text:p>
      <text:p text:style-name="P894"><text:span text:style-name="T894_1">Συνδρομητών:<text:s/></text:span><text:span text:style-name="T894_2">(Ημιόροφος,<text:s/>τηλ.<text:s/>210<text:s/>5279136)</text:span></text:p>
      <text:p text:style-name="P895"><text:span text:style-name="T895_1">Πληροφοριών:<text:s/></text:span><text:span text:style-name="T895_2">(Ισόγειο,<text:s/>Γρ.<text:s/>3<text:s/>και<text:s/>τηλεφ.<text:s/>κέντρο<text:s/>210<text:s/>5279000)</text:span></text:p>
      <text:p text:style-name="P896"><text:span text:style-name="T896_1">Παραλαβής<text:s/>Δημ.<text:s/>Ύλης:<text:s/></text:span><text:span text:style-name="T896_2">(Ισόγειο,<text:s/>τηλ.<text:s/>210<text:s/>5279167,<text:s/>210<text:s/>5279139)</text:span></text:p>
      <text:p text:style-name="P897"><text:span text:style-name="T897_1">Ωράριο<text:s/>για<text:s/>το<text:s/>κοινό:<text:s/></text:span><text:span text:style-name="T897_2">Δευτέρα<text:s/>ως<text:s/>Παρασκευή:<text:s/>8:00<text:s/>-<text:s/>13:30</text:span></text:p>
      <text:p text:style-name="P898"><text:span text:style-name="T898_1">Ιστοσελίδα:<text:s/></text:span><text:span text:style-name="T898_2"><text:a xlink:type="simple" xlink:href="http://www.et.gr"><text:span text:style-name="T898_3">www.et.gr</text:span></text:a></text:span></text:p>
      <text:p text:style-name="P899"><text:span text:style-name="T899_1">Πληροφορίες<text:s/>σχετικά<text:s/>με<text:s/>την<text:s/>λειτουργία<text:s/>της<text:s/>ιστοσελίδας:<text:s/></text:span><text:span text:style-name="T899_2"><text:a xlink:type="simple" xlink:href="mailto:helpdesk.et@et.gr"><text:span text:style-name="T899_3">helpdesk.et@et.gr</text:span></text:a></text:span></text:p>
      <text:p text:style-name="P900"><text:span text:style-name="T900_1">Αποστολή<text:s/>ψηφιακά<text:s/>υπογεγραμμένων<text:s/>εγγράφων<text:s/>προς<text:s/>δημοσίευση<text:s/>στο<text:s/>ΦΕΚ:</text:span></text:p>
      <text:p text:style-name="P901"><text:span text:style-name="T901_1"><text:a xlink:type="simple" xlink:href="mailto:webmaster.et@et.gr"><text:span text:style-name="T901_2">webmaster.et@et.gr</text:span></text:a></text:span></text:p>
      <text:p text:style-name="P902"><text:span text:style-name="T902_1">Πληροφορίες<text:s/>για<text:s/>γενικό<text:s/>πρωτόκολλο<text:s/>και<text:s/>αλληλογραφία:<text:s/></text:span><text:span text:style-name="T902_2"><text:a xlink:type="simple" xlink:href="mailto:grammateia@et.gr"><text:span text:style-name="T90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