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2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 style:parent-style-name="article-num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2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2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715cm"/>
    </style:style>
    <style:style style:name="Column2" style:family="table-column">
      <style:table-column-properties style:column-width="8.7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2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2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1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1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1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 style:parent-style-name="article-num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 style:parent-style-name="article-num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 style:parent-style-name="article-num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 style:parent-style-name="article-num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 style:parent-style-name="article-num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style:text-underline-style="solid" style:text-underline-color="font-color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style:text-underline-style="solid" style:text-underline-color="font-color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style:text-underline-style="solid" style:text-underline-color="font-color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style:text-underline-style="solid" style:text-underline-color="font-color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>
      <style:text-properties fo:language="el" fo:language-asian="el"/>
    </style:style>
    <style:style style:name="T1256_4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font-style="italic" style:font-style-asian="italic" style:font-style-complex="italic"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style:text-underline-style="solid" style:text-underline-color="font-color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style:text-underline-style="solid" style:text-underline-color="font-color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43cm"/>
    </style:style>
    <style:style style:name="Column4" style:family="table-column">
      <style:table-column-properties style:column-width="13.167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815cm"/>
    </style:style>
    <style:style style:name="Column6" style:family="table-column">
      <style:table-column-properties style:column-width="14.695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6" style:family="paragraph" style:parent-style-name="Normal">
      <style:paragraph-properties fo:text-align="justify" fo:margin-top="0.423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font-style="italic" style:font-style-asian="italic" style:font-style-complex="italic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/>
    <style:style style:name="T138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7<text:s/>Μαΐου<text:s/>2019</text:span></text:p>
      <text:p text:style-name="P3"><text:span text:style-name="T3_1">ΤΕΥΧΟΣ<text:s/>ΠΡΩΤΟ</text:span></text:p>
      <text:p text:style-name="P4"><text:span text:style-name="T4_1">Αρ.<text:s/>Φύλλου<text:s/>73</text:span></text:p>
      <text:p text:style-name="P5"><text:span text:style-name="T5_1">NOMOΣ<text:s/>ΥΠ’<text:s/>ΑΡΙΘΜ.<text:s/>4611</text:span></text:p>
      <text:p text:style-name="P6"><text:span text:style-name="T6_1">Ρύθμιση<text:s/>οφειλών<text:s/>προς<text:s/>τους<text:s/>Φορείς<text:s/>Κοινωνικής<text:s/>Ασφάλισης,<text:s/>τη<text:s/>Φορολογική<text:s/>Διοίκηση<text:s/>και<text:s/>τους<text:s/>Ο.Τ.Α.<text:s/>α΄<text:s/>βαθμού,<text:s/>Συνταξιοδοτικές<text:s/>Ρυθμίσεις<text:s/>Δημοσίου<text:s/>και<text:s/>λοιπές<text:s/>ασφαλιστικές<text:s/>και<text:s/>συνταξιοδο-<text:s/>τικές<text:s/>διατάξεις,<text:s/>ενίσχυση<text:s/>της<text:s/>προστασίας<text:s/>των<text:s/>εργαζομένω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ΔΙΑΤΑΞΕΙΣ<text:s/>ΥΠΟΥΡΓΕΙΟΥ<text:s/>ΕΡΓΑΣΙΑΣ,<text:s/>ΚΟΙΝΩΝΙΚΗΣ<text:s/>ΑΣΦΑΛΙΣΗΣ</text:span></text:h>
      <text:p text:style-name="P12"><text:span text:style-name="T12_1">ΚΑΙ<text:s/>ΚΟΙΝΩΝΙΚΗΣ<text:s/>ΑΛΛΗΛΕΓΓΥΗΣ</text:span></text:p>
      <text:h text:style-name="P13" text:outline-level="2"><text:span text:style-name="T13_1">ΚΕΦΑΛΑΙΟ<text:s/>Α΄</text:span></text:h>
      <text:h text:style-name="P14" text:outline-level="2"><text:span text:style-name="T14_1">ΡΥΘΜΙΣΗ<text:s/>ΟΦΕΙΛΩΝ<text:s/>ΠΡΟΣ<text:s/>ΦΟΡΕΙΣ<text:s/>ΚΟΙΝΩΝΙΚΗΣ<text:s/>ΑΣΦΑΛΙΣΗΣ</text:span></text:h>
      <text:h text:style-name="P15" text:outline-level="6"><text:span text:style-name="T15_1">Άρθρο<text:s/>1</text:span></text:h>
      <text:h text:style-name="P16" text:outline-level="6"><text:span text:style-name="T16_1">Πεδίο<text:s/>εφαρμογής</text:span></text:h>
      <text:p text:style-name="P17"><text:span text:style-name="T17_1">1.</text:span><text:span text:style-name="T17_2"><text:s/>Το<text:s/>σύνολο<text:s/>των<text:s/>οφειλών<text:s/>προς<text:s/>Φορείς<text:s/>Κοινωνικής<text:s/>Ασφάλισης,<text:s/>που<text:s/>δημιουργήθηκαν<text:s/>έως<text:s/>και<text:s/>31.12.2018,<text:s/>υπάγονται<text:s/>σε<text:s/>ρύθμιση,<text:s/>κατόπιν<text:s/>αίτησης<text:s/>του<text:s/>οφειλέτη,<text:s/>σύμφωνα<text:s/>με<text:s/>τις<text:s/>διατάξεις<text:s/>του<text:s/>παρόντος<text:s/>Κεφαλαίου.</text:span></text:p>
      <text:p text:style-name="P18"><text:span text:style-name="T18_1">2.</text:span><text:span text:style-name="T18_2"><text:s/>Στη<text:s/>ρύθμιση<text:s/>του<text:s/>παρόντος<text:s/>υπάγονται<text:s/>νομικά<text:s/>και<text:s/>φυσικά<text:s/>πρόσωπα,<text:s/>ανεξάρτητα<text:s/>από<text:s/>την<text:s/>ύπαρξη<text:s/>εμπορικής<text:s/>ιδιότητας,<text:s/>τη<text:s/>διακοπή<text:s/>της<text:s/>επιχειρηματικής<text:s/>δραστηριότητας<text:s/>ή/και<text:s/>τη<text:s/>διακοπή<text:s/>ή<text:s/>αλλαγή<text:s/>της<text:s/>ιδιότητας,<text:s/>λόγω<text:s/>της<text:s/>οποίας<text:s/>δημιουργήθηκε<text:s/>η<text:s/>οφειλή.</text:span></text:p>
      <text:p text:style-name="P19"><text:span text:style-name="T19_1">3.</text:span><text:span text:style-name="T19_2"><text:s/>Στη<text:s/>ρύθμιση<text:s/>του<text:s/>παρόντος<text:s/>δύναται<text:s/>να<text:s/>υπαχθούν<text:s/>και<text:s/>οφειλές<text:s/>προς<text:s/>Φορείς<text:s/>Κοινωνικής<text:s/>Ασφάλισης,<text:s/>για<text:s/>τις<text:s/>οποίες<text:s/>έχει<text:s/>ολοκληρωθεί<text:s/>η<text:s/>διαδικασία<text:s/>υπαγωγής<text:s/>στη<text:s/>ρύθμιση<text:s/>του<text:s/>ν.<text:s/>4469/2017<text:s/>(Α΄<text:s/>62).<text:s/>Οι<text:s/>οφειλές<text:s/>του<text:s/>προηγούμενου<text:s/>εδαφίου<text:s/>υπάγονται<text:s/>αυτοτελώς<text:s/>χωρίς<text:s/>να<text:s/>επηρεάζονται<text:s/>οι<text:s/>όροι<text:s/>της<text:s/>ρύθμισης<text:s/>ως<text:s/>προς<text:s/>τους<text:s/>λοιπούς<text:s/>πιστωτές<text:s/>του<text:s/>ν.<text:s/>4469/2017.<text:s/>Αν<text:s/>εκκρεμεί<text:s/>διαδικασία<text:s/>υπαγωγής<text:s/>οφειλών<text:s/>προς<text:s/>Φορείς<text:s/>Κοινωνικής<text:s/>Ασφάλισης<text:s/>στη<text:s/>ρύθμιση<text:s/>του<text:s/>ν.<text:s/>4469/2017,<text:s/>η<text:s/>υπαγωγή<text:s/>στη<text:s/>ρύθμιση<text:s/>του<text:s/>παρόντος<text:s/>είναι<text:s/>δυνατή<text:s/>με<text:s/>τροποποίηση<text:s/>μόνο<text:s/>των<text:s/>σχετικών<text:s/>στοιχείων<text:s/>της<text:s/>οφειλής<text:s/>προς<text:s/>τους<text:s/>Φορείς<text:s/>Κοινωνικής<text:s/>Ασφάλισης<text:s/>στην<text:s/>αίτηση<text:s/>υπαγωγής<text:s/>στη<text:s/>ρύθμιση<text:s/>του<text:s/>ν.<text:s/>4469/2017.</text:span></text:p>
      <text:p text:style-name="P20"><text:span text:style-name="T20_1">4.</text:span><text:span text:style-name="T20_2"><text:s/>Στη<text:s/>ρύθμιση<text:s/>του<text:s/>παρόντος<text:s/>δεν<text:s/>υπάγονται<text:s/>οφειλές<text:s/>προς<text:s/>Φορείς<text:s/>Κοινωνικής<text:s/>Ασφάλισης,<text:s/>για<text:s/>τις<text:s/>οποίες<text:s/>έχει<text:s/>ολοκληρωθεί<text:s/>η<text:s/>διαδικασία<text:s/>υπαγωγής<text:s/>στη<text:s/>ρύθμιση<text:s/>του<text:s/>ν.<text:s/>3869/2010<text:s/>(Α΄<text:s/>130).<text:s/>Αν<text:s/>εκκρεμεί<text:s/>διαδικασία<text:s/>υπαγωγής<text:s/>οφειλών<text:s/>προς<text:s/>Φορείς<text:s/>Κοινωνικής<text:s/>Ασφάλισης<text:s/>στη<text:s/>ρύθμιση<text:s/>του<text:s/>ν.<text:s/>3869/2010,<text:s/>η<text:s/>υπαγωγή<text:s/>στη<text:s/>ρύθμιση<text:s/>του<text:s/>παρόντος<text:s/>είναι<text:s/>δυνατή<text:s/>μόνον<text:s/>αν<text:s/>ο<text:s/>οφειλέτης<text:s/>παραιτηθεί<text:s/>από<text:s/>την<text:s/>εν<text:s/>λόγω<text:s/>διαδικασία<text:s/>για<text:s/>τις<text:s/>οφειλές<text:s/>προς<text:s/>Φορείς<text:s/>Κοινωνικής<text:s/>Ασφάλισης<text:s/>μέχρι<text:s/>την<text:s/>ημερομηνία<text:s/>υποβολής<text:s/>της<text:s/>αίτησης<text:s/>για<text:s/>υπαγωγή<text:s/>στη<text:s/>ρύθμιση<text:s/>του<text:s/>παρόντος.</text:span></text:p>
      <text:h text:style-name="P21" text:outline-level="6"><text:span text:style-name="T21_1">Άρθρο<text:s/>2</text:span></text:h>
      <text:h text:style-name="P22" text:outline-level="6"><text:span text:style-name="T22_1">Οφειλές<text:s/>μη<text:s/>μισθωτών</text:span></text:h>
      <text:p text:style-name="P23"><text:span text:style-name="T23_1">1.</text:span><text:span text:style-name="T23_2"><text:s/>Το<text:s/>σύνολο<text:s/>των<text:s/>οφειλών<text:s/>των<text:s/>μη<text:s/>μισθωτών<text:s/>ασφαλισμένων,<text:s/>που<text:s/>δημιουργήθηκαν<text:s/>έως<text:s/>και<text:s/>31.12.2018,<text:s/>με<text:s/>τις<text:s/>πάσης<text:s/>φύσεως<text:s/>προσαυξήσεις,<text:s/>πρόσθετα<text:s/>τέλη<text:s/>και<text:s/>τόκους<text:s/>λόγω<text:s/>μη<text:s/>εμπρόθεσμης<text:s/>καταβολής,<text:s/>δύναται<text:s/>να<text:s/>υπαχθεί<text:s/>στη<text:s/>ρύθμιση<text:s/>του<text:s/>παρόντος.<text:s/>Κύρια<text:s/>οφειλή<text:s/>που<text:s/>δημιουργήθηκε<text:s/>από<text:s/>1.1.2002<text:s/>έως<text:s/>και<text:s/>31.12.2016,<text:s/>επανυπολογίζεται,<text:s/>ανάλογα<text:s/>προς<text:s/>τον<text:s/>κλάδο<text:s/>ασφάλισης<text:s/>στον<text:s/>οποίο<text:s/>αφορά,<text:s/>σύμφωνα<text:s/>με<text:s/>ποσοστά<text:s/>υπολογισμού<text:s/>των<text:s/>ασφαλιστικών<text:s/>εισφορών<text:s/>του<text:s/>τέταρτου<text:s/>εδαφίου<text:s/>της<text:s/>περίπτωσης<text:s/>β΄<text:s/>της<text:s/>παραγράφου<text:s/>2<text:s/>του<text:s/>άρθρου<text:s/>35,<text:s/>του<text:s/>πρώτου<text:s/>εδαφίου<text:s/>της<text:s/>παραγράφου.<text:s/>1<text:s/>του<text:s/>άρθρου<text:s/>39,<text:s/>της<text:s/>παραγράφου<text:s/>2<text:s/>του<text:s/>άρθρου<text:s/>41<text:s/>και<text:s/>της<text:s/>περίπτωσης<text:s/>α΄<text:s/>της<text:s/>παραγράφου<text:s/>2<text:s/>του<text:s/>άρθρου<text:s/>97<text:s/>του<text:s/>ν.<text:s/>4387/2016<text:s/>(Α΄<text:s/>85).<text:s/>Ως<text:s/>βάση<text:s/>υπολογισμού<text:s/>ορίζεται<text:s/>το<text:s/>ποσό<text:s/>που<text:s/>αντιστοιχεί<text:s/>στον<text:s/>κατώτατο<text:s/>βασικό<text:s/>μισθό<text:s/>άγαμου<text:s/>μισθωτού<text:s/>άνω<text:s/>των<text:s/>25<text:s/>ετών,<text:s/>όπως<text:s/>ίσχυε<text:s/>κατά<text:s/>την<text:s/>31.12.2018.<text:s/>Οι<text:s/>πάσης<text:s/>φύσεως<text:s/>προσαυξήσεις,<text:s/>πρόσθετα<text:s/>τέλη<text:s/>και<text:s/>τόκοι<text:s/>λόγω<text:s/>μη<text:s/>εμπρόθεσμης<text:s/>καταβολής<text:s/>κύριας<text:s/>οφειλής<text:s/>που<text:s/>δημιουργήθηκε<text:s/>από<text:s/>1.1.2002<text:s/>έως<text:s/>και<text:s/>31.12.2016,<text:s/>επανυπολογίζονται<text:s/>επί<text:s/>του<text:s/>ποσού<text:s/>της<text:s/>κύριας<text:s/>οφειλής<text:s/>που<text:s/>προκύπτει<text:s/>σύμφωνα<text:s/>με<text:s/>τα<text:s/>προηγούμενα<text:s/>εδάφια.<text:s/>Ο<text:s/>επανυπολογισμός<text:s/>των<text:s/>προηγούμενων<text:s/>εδαφίων<text:s/>λαμβάνει<text:s/>χώρα<text:s/>κατόπιν<text:s/>επιλογής<text:s/>του<text:s/>οφειλέτη.</text:span></text:p>
      <text:p text:style-name="P24"><text:span text:style-name="T24_1">2.</text:span><text:span text:style-name="T24_2"><text:s/>Στους<text:s/>οφειλέτες<text:s/>που<text:s/>υπάγονται<text:s/>στη<text:s/>ρύθμιση,<text:s/>παρέχεται<text:s/>έκπτωση<text:s/>ογδόντα<text:s/>πέντε<text:s/>τοις<text:s/>εκατό<text:s/>(85%)<text:s/>επί<text:s/>των<text:s/>πάσης<text:s/>φύσεων<text:s/>προσαυξήσεων,<text:s/>προσθέτων<text:s/>τελών<text:s/>και<text:s/>τόκων<text:s/>λόγω<text:s/>μη<text:s/>εμπρόθεσμης<text:s/>καταβολής,<text:s/>όπως<text:s/>υπολογίζονται<text:s/>σύμφωνα<text:s/>με<text:s/>την<text:s/>παράγραφο<text:s/>1<text:s/>έως<text:s/>την<text:s/>ημερομηνία<text:s/>υπαγωγής<text:s/>στη<text:s/>ρύθμιση.</text:span></text:p>
      <text:p text:style-name="P25"><text:span text:style-name="T25_1">3.</text:span><text:span text:style-name="T25_2"><text:s/>Η<text:s/>συνολική<text:s/>οφειλή<text:s/>που<text:s/>προκύπτει,<text:s/>σύμφωνα<text:s/>με<text:s/>τις<text:s/>παραγράφους<text:s/>1<text:s/>και<text:s/>2,<text:s/>καταβάλλεται<text:s/>σε<text:s/>μηνιαίες<text:s/>δόσεις<text:s/>που<text:s/>δεν<text:s/>μπορούν<text:s/>να<text:s/>ξεπερνούν<text:s/>τις<text:s/>εκατόν<text:s/>είκοσι<text:s/>(120).</text:span></text:p>
      <text:p text:style-name="P26"><text:span text:style-name="T26_1">4.</text:span><text:span text:style-name="T26_2"><text:s/>Το<text:s/>ελάχιστο<text:s/>ποσό<text:s/>της<text:s/>οριζόμενης<text:s/>μηνιαίας<text:s/>δόσης<text:s/>δεν<text:s/>μπορεί<text:s/>να<text:s/>είναι<text:s/>μικρότερο<text:s/>από<text:s/>πενήντα<text:s/>(50)<text:s/>ευρώ.</text:span></text:p>
      <text:h text:style-name="P27" text:outline-level="6"><text:span text:style-name="T27_1">Άρθρο<text:s/>3</text:span></text:h>
      <text:h text:style-name="P28" text:outline-level="6"><text:span text:style-name="T28_1">Οφειλές<text:s/>προς<text:s/>Ο.Γ.Α.</text:span></text:h>
      <text:p text:style-name="P29"><text:span text:style-name="T29_1">1.</text:span><text:span text:style-name="T29_2"><text:s/>Το<text:s/>σύνολο<text:s/>των<text:s/>οφειλών<text:s/>των<text:s/>ασφαλισμένων<text:s/>προς<text:s/>Ο.Γ.Α.,<text:s/>που<text:s/>δημιουργήθηκαν<text:s/>έως<text:s/>και<text:s/>31.12.2018,<text:s/>με<text:s/>τις<text:s/>πάσης<text:s/>φύσεως<text:s/>προσαυξήσεις,<text:s/>πρόσθετα<text:s/>τέλη<text:s/>και<text:s/>τόκους<text:s/>λόγω<text:s/>μη<text:s/>εμπρόθεσμης<text:s/>καταβολής,<text:s/>δύναται<text:s/>να<text:s/>υπαχθεί<text:s/>στη<text:s/>ρύθμιση<text:s/>του<text:s/>παρόντος.</text:span></text:p>
      <text:p text:style-name="P30"><text:span text:style-name="T30_1">2.</text:span><text:span text:style-name="T30_2"><text:s/>Στους<text:s/>οφειλέτες<text:s/>που<text:s/>υπάγονται<text:s/>στη<text:s/>ρύθμιση<text:s/>παρέχεται<text:s/>έκπτωση<text:s/>εκατό<text:s/>τοις<text:s/>εκατό<text:s/>(100%)<text:s/>επί<text:s/>των<text:s/>πάσης<text:s/>φύσεως<text:s/>προσαυξήσεων,<text:s/>προσθέτων<text:s/>τελών<text:s/>και<text:s/>τόκων<text:s/>λόγω<text:s/>μη<text:s/>εμπρόθεσμης<text:s/>καταβολής,<text:s/>όπως<text:s/>έχουν<text:s/>διαμορφωθεί<text:s/>έως<text:s/>την<text:s/>ημερομηνία<text:s/>υπαγωγής<text:s/>στη<text:s/>ρύθμιση.</text:span></text:p>
      <text:p text:style-name="P31"><text:span text:style-name="T31_1">3.</text:span><text:span text:style-name="T31_2"><text:s/>Η<text:s/>συνολική<text:s/>οφειλή<text:s/>που<text:s/>προκύπτει,<text:s/>σύμφωνα<text:s/>με<text:s/>τις<text:s/>παραγράφους<text:s/>1<text:s/>και<text:s/>2,<text:s/>καταβάλλεται<text:s/>σε<text:s/>μηνιαίες<text:s/>δόσεις<text:s/>που<text:s/>δεν<text:s/>μπορούν<text:s/>να<text:s/>ξεπερνούν<text:s/>τις<text:s/>εκατόν<text:s/>είκοσι<text:s/>(120).</text:span></text:p>
      <text:p text:style-name="P32"><text:span text:style-name="T32_1">4.</text:span><text:span text:style-name="T32_2"><text:s/>Το<text:s/>ελάχιστο<text:s/>ποσό<text:s/>της<text:s/>οριζόμενης<text:s/>μηνιαίας<text:s/>δόσης<text:s/>δεν<text:s/>μπορεί<text:s/>να<text:s/>είναι<text:s/>μικρότερο<text:s/>από<text:s/>τριάντα<text:s/>(30)<text:s/>ευρώ.</text:span></text:p>
      <text:h text:style-name="P33" text:outline-level="6"><text:span text:style-name="T33_1">Άρθρο<text:s/>4</text:span></text:h>
      <text:h text:style-name="P34" text:outline-level="6"><text:span text:style-name="T34_1">Οφειλές<text:s/>εργοδοτών</text:span></text:h>
      <text:p text:style-name="P35"><text:span text:style-name="T35_1">1.</text:span><text:span text:style-name="T35_2"><text:s/>Το<text:s/>σύνολο<text:s/>των<text:s/>οφειλών<text:s/>των<text:s/>εργοδοτών<text:s/>από<text:s/>την<text:s/>απασχόληση<text:s/>εργαζομένων,<text:s/>που<text:s/>δημιουργήθηκαν<text:s/>έως<text:s/>και<text:s/>31.12.2018,<text:s/>συμπεριλαμβανομένων<text:s/>των<text:s/>πάσης<text:s/>φύ-<text:s/>σεως<text:s/>προσαυξήσεων,<text:s/>πρόσθετων<text:s/>τελών<text:s/>και<text:s/>τόκων<text:s/>λόγω<text:s/>μη<text:s/>εμπρόθεσμης<text:s/>καταβολής,<text:s/>δύναται<text:s/>να<text:s/>υπαχθεί<text:s/>στη<text:s/>ρύθμιση<text:s/>του<text:s/>παρόντος.</text:span></text:p>
      <text:p text:style-name="P36"><text:span text:style-name="T36_1">2.</text:span><text:span text:style-name="T36_2"><text:s/>Στους<text:s/>οφειλέτες<text:s/>που<text:s/>υπάγονται<text:s/>στη<text:s/>ρύθμιση<text:s/>παρέχεται<text:s/>έκπτωση<text:s/>επί<text:s/>των<text:s/>πάσης<text:s/>φύσεως<text:s/>προσαυξήσε-<text:s/>ων<text:s/>και<text:s/>τόκων<text:s/>λόγω<text:s/>μη<text:s/>εμπρόθεσμης<text:s/>καταβολής,<text:s/>όπως<text:s/>έχουν<text:s/>διαμορφωθεί<text:s/>έως<text:s/>την<text:s/>ημερομηνία<text:s/>υπαγωγής<text:s/>στη<text:s/>ρύθμιση,<text:s/>ως<text:s/>εξής:</text:span></text:p>
      <text:p text:style-name="P37"><text:span text:style-name="T37_1">α)</text:span><text:span text:style-name="T37_2"><text:tab/></text:span><text:span text:style-name="T37_3">Σε<text:s/>περίπτωση<text:s/>εφάπαξ<text:s/>καταβολής<text:s/>της<text:s/>κύριας<text:s/>οφειλής,<text:s/>έκπτωση<text:s/>εκατό<text:s/>τοις<text:s/>εκατό<text:s/>(100%).</text:span></text:p>
      <text:p text:style-name="P38"><text:span text:style-name="T38_1">β)</text:span><text:span text:style-name="T38_2"><text:tab/></text:span><text:span text:style-name="T38_3">Σε<text:s/>περίπτωση<text:s/>τμηματικής<text:s/>καταβολής<text:s/>της<text:s/>κύριας<text:s/>οφειλής,<text:s/>έκπτωση<text:s/>πενήντα<text:s/>τοις<text:s/>εκατό<text:s/>(50%).</text:span></text:p>
      <text:p text:style-name="P39"><text:span text:style-name="T39_1">3.</text:span><text:span text:style-name="T39_2"><text:s/>Η<text:s/>συνολική<text:s/>οφειλή<text:s/>που<text:s/>προκύπτει,<text:s/>σύμφωνα<text:s/>με<text:s/>τις<text:s/>παραγράφους<text:s/>1<text:s/>και<text:s/>2,<text:s/>καταβάλλεται<text:s/>σε<text:s/>μηνιαίες<text:s/>δόσεις<text:s/>που<text:s/>δεν<text:s/>μπορούν<text:s/>να<text:s/>ξεπερνούν<text:s/>τις<text:s/>εκατόν<text:s/>είκοσι<text:s/>(120).</text:span></text:p>
      <text:p text:style-name="P40"><text:span text:style-name="T40_1">4.</text:span><text:span text:style-name="T40_2"><text:s/>Το<text:s/>ελάχιστο<text:s/>ποσό<text:s/>της<text:s/>οριζόμενης<text:s/>μηνιαίας<text:s/>δόσης<text:s/>δεν<text:s/>μπορεί<text:s/>να<text:s/>είναι<text:s/>μικρότερο<text:s/>από<text:s/>πενήντα<text:s/>(50)<text:s/>ευρώ.</text:span></text:p>
      <text:h text:style-name="P41" text:outline-level="6"><text:span text:style-name="T41_1">Άρθρο<text:s/>5</text:span></text:h>
      <text:h text:style-name="P42" text:outline-level="6"><text:span text:style-name="T42_1">Οφειλές<text:s/>από<text:s/>αχρεωστήτως<text:s/>καταβληθείσες<text:s/>παροχές</text:span></text:h>
      <text:p text:style-name="P43"><text:span text:style-name="T43_1">1.</text:span><text:span text:style-name="T43_2"><text:s/>Οφειλές<text:s/>από<text:s/>κάθε<text:s/>είδους<text:s/>παροχές<text:s/>που<text:s/>καταβλήθηκαν<text:s/>αχρεωστήτως<text:s/>σε<text:s/>ασφαλισμένο<text:s/>ή<text:s/>συνταξιούχο<text:s/>έως<text:s/>και<text:s/>31.12.2018<text:s/>δύναται<text:s/>να<text:s/>υπαχθούν<text:s/>στη<text:s/>ρύθμιση<text:s/>του<text:s/>παρόντος,<text:s/>εφόσον<text:s/>δεν<text:s/>έχει<text:s/>εκδοθεί<text:s/>καταδικαστική<text:s/>απόφαση<text:s/>ποινικού<text:s/>δικαστηρίου<text:s/>σε<text:s/>βάρος<text:s/>του<text:s/>οφειλέτη<text:s/>λόγω<text:s/>των<text:s/>οφειλών<text:s/>αυτών.</text:span></text:p>
      <text:p text:style-name="P44"><text:span text:style-name="T44_1">2.</text:span><text:span text:style-name="T44_2"><text:s/>Στους<text:s/>οφειλέτες<text:s/>που<text:s/>υπάγονται<text:s/>στη<text:s/>ρύθμιση<text:s/>παρέχεται<text:s/>έκπτωση<text:s/>ογδόντα<text:s/>πέντε<text:s/>τοις<text:s/>εκατό<text:s/>(85%)<text:s/>επί<text:s/>των<text:s/>πάσης<text:s/>φύσεως<text:s/>προσαυξήσεων,<text:s/>πρόσθετων<text:s/>τελών<text:s/>και<text:s/>τόκων<text:s/>λόγω<text:s/>μη<text:s/>εμπρόθεσμης<text:s/>καταβολής,<text:s/>όπως<text:s/>έχουν<text:s/>διαμορφωθεί<text:s/>έως<text:s/>την<text:s/>ημερομηνία<text:s/>υπαγωγής<text:s/>στη<text:s/>ρύθμιση.</text:span></text:p>
      <text:p text:style-name="P45"><text:span text:style-name="T45_1">Η<text:s/>συνολική<text:s/>οφειλή<text:s/>που<text:s/>προκύπτει,<text:s/>σύμφωνα<text:s/>με<text:s/>τις<text:s/>παραγράφους<text:s/>1<text:s/>και<text:s/>2,<text:s/>καταβάλλεται<text:s/>σε<text:s/>μηνιαίες<text:s/>δόσεις<text:s/>που<text:s/>δεν<text:s/>μπορούν<text:s/>να<text:s/>ξεπερνούν<text:s/>τις<text:s/>εκατόν<text:s/>είκοσι<text:s/>(120).</text:span></text:p>
      <text:p text:style-name="P46"><text:span text:style-name="T46_1">4.</text:span><text:span text:style-name="T46_2"><text:s/>Το<text:s/>ελάχιστο<text:s/>ποσό<text:s/>της<text:s/>οριζόμενης<text:s/>μηνιαίας<text:s/>δόσης<text:s/>δεν<text:s/>μπορεί<text:s/>να<text:s/>είναι<text:s/>μικρότερο<text:s/>από<text:s/>πενήντα<text:s/>(50)<text:s/>ευρώ.</text:span></text:p>
      <text:p text:style-name="P47"><text:span text:style-name="T47_1">5.</text:span><text:span text:style-name="T47_2"><text:s/>Ειδικά<text:s/>για<text:s/>συνταξιούχους<text:s/>που<text:s/>έχουν<text:s/>ήδη<text:s/>υπαχθεί<text:s/>σε<text:s/>ρύθμιση<text:s/>τμηματικής<text:s/>καταβολής<text:s/>των<text:s/>οφειλών<text:s/>της<text:s/>παραγράφου<text:s/>1<text:s/>με<text:s/>παρακράτηση<text:s/>των<text:s/>προβλεπόμενων<text:s/>δόσεων<text:s/>από<text:s/>το<text:s/>ποσό<text:s/>της<text:s/>σύνταξης,<text:s/>η<text:s/>υπαγωγή<text:s/>στη<text:s/>ρύθμιση<text:s/>του<text:s/>παρόντος<text:s/>συνεπάγεται<text:s/>την<text:s/>έναρξη<text:s/>της<text:s/>παρακράτησης<text:s/>των<text:s/>δόσεων<text:s/>για<text:s/>την<text:s/>εξόφληση<text:s/>της<text:s/>εναπομένουσας<text:s/>οφειλής<text:s/>από<text:s/>το<text:s/>ποσό<text:s/>της<text:s/>σύνταξης,<text:s/>σύμφωνα<text:s/>με<text:s/>τις<text:s/>διατάξεις<text:s/>του<text:s/>παρόντος,<text:s/>από<text:s/>τον<text:s/>επόμενο<text:s/>μήνα<text:s/>από<text:s/>την<text:s/>υπαγωγή<text:s/>στη<text:s/>ρύθμιση.<text:s/>Από<text:s/>την<text:s/>έναρξη<text:s/>της<text:s/>παρακράτησης<text:s/>του<text:s/>προηγούμενου<text:s/>εδαφίου,<text:s/>η<text:s/>προγενέστερη<text:s/>ρύθμιση<text:s/>παύει<text:s/>να<text:s/>ισχύει.</text:span></text:p>
      <text:h text:style-name="P48" text:outline-level="6"><text:span text:style-name="T48_1">Άρθρο<text:s/>6</text:span></text:h>
      <text:h text:style-name="P49" text:outline-level="6"><text:span text:style-name="T49_1">Οφειλές<text:s/>από<text:s/>περισσότερες<text:s/>αιτίες</text:span></text:h>
      <text:p text:style-name="P50"><text:span text:style-name="T50_1">Σε<text:s/>περίπτωση<text:s/>οφειλών<text:s/>από<text:s/>περισσότερες<text:s/>αιτίες,<text:s/>κατά<text:s/>τις<text:s/>διακρίσεις<text:s/>των<text:s/>άρθρων<text:s/>2<text:s/>έως<text:s/>5,<text:s/>οι<text:s/>οφειλές<text:s/>από<text:s/>κάθε<text:s/>αιτία<text:s/>ρυθμίζονται<text:s/>αυτοτελώς<text:s/>και<text:s/>ο<text:s/>οφειλέτης<text:s/>καταβάλλει<text:s/>αθροιστικά<text:s/>τις<text:s/>προκύπτουσες<text:s/>δόσεις<text:s/>κάθε<text:s/>ρύθμισης.</text:span></text:p>
      <text:h text:style-name="P51" text:outline-level="6"><text:span text:style-name="T51_1">Άρθρο<text:s/>7</text:span></text:h>
      <text:h text:style-name="P52" text:outline-level="6"><text:span text:style-name="T52_1">Μετάπτωση<text:s/>από<text:s/>υφιστάμενη<text:s/>ρύθμιση</text:span></text:h>
      <text:p text:style-name="P53"><text:span text:style-name="T53_1">Με<text:s/>την<text:s/>επιφύλαξη<text:s/>των<text:s/>παραγράφων<text:s/>3<text:s/>και<text:s/>4<text:s/>του<text:s/>άρθρου<text:s/>1,<text:s/>η<text:s/>υπαγωγή<text:s/>στη<text:s/>ρύθμιση<text:s/>του<text:s/>παρόντος<text:s/>συνεπάγεται<text:s/>τη<text:s/>μετάπτωση<text:s/>του<text:s/>υπολειπόμενου<text:s/>ποσού<text:s/>οφειλής<text:s/>που<text:s/>έχει<text:s/>ήδη<text:s/>υπαχθεί<text:s/>σε<text:s/>ρύθμιση<text:s/>τμηματικής<text:s/>καταβολής,<text:s/>η<text:s/>οποία<text:s/>είναι<text:s/>σε<text:s/>ισχύ,<text:s/>στη<text:s/>ρύθμιση<text:s/>του<text:s/>παρόντος.<text:s/>Στην<text:s/>περίπτωση<text:s/>αυτή,<text:s/>επέρχεται<text:s/>απώλεια<text:s/>των<text:s/>διευκολύνσεων<text:s/>της<text:s/>προηγούμενης<text:s/>ρύθμισης.<text:s/>Ειδικά<text:s/>για<text:s/>συνταξιούχους<text:s/>που<text:s/>έχουν<text:s/>υπαχθεί<text:s/>σε<text:s/>ρύθμιση<text:s/>τμηματικής<text:s/>καταβολής<text:s/>οφειλών<text:s/>με<text:s/>παρακράτηση<text:s/>των<text:s/>προβλεπόμενων<text:s/>δόσεων<text:s/>από<text:s/>το<text:s/>ποσό<text:s/>της<text:s/>σύνταξης,<text:s/>το<text:s/>υπολειπόμενο<text:s/>ποσό<text:s/>οφειλής<text:s/>παρακρατείται<text:s/>σε<text:s/>μέχρι<text:s/>εκατόν<text:s/>είκοσι<text:s/>(120)<text:s/>δόσεις,<text:s/>χωρίς<text:s/>να<text:s/>απαιτείται<text:s/>προηγούμενη<text:s/>αίτηση<text:s/>του<text:s/>συνταξιούχου.<text:s/>Το<text:s/>ελάχιστο<text:s/>ποσό<text:s/>της<text:s/>οριζόμενης<text:s/>μηνιαίας<text:s/>δόσης<text:s/>δεν<text:s/>μπορεί<text:s/>να<text:s/>είναι<text:s/>μικρότερη<text:s/>από<text:s/>πενήντα<text:s/>(50)<text:s/>ευρώ.</text:span></text:p>
      <text:h text:style-name="P54" text:outline-level="6"><text:span text:style-name="T54_1">Άρθρο<text:s/>8</text:span></text:h>
      <text:h text:style-name="P55" text:outline-level="6"><text:span text:style-name="T55_1">Αμφισβητούμενες<text:s/>οφειλές<text:s/>και<text:s/>οφειλές<text:s/>που<text:s/>τελούν<text:s/>σε<text:s/>αναστολή<text:s/>είσπραξης</text:span></text:h>
      <text:p text:style-name="P56"><text:span text:style-name="T56_1">1.</text:span><text:span text:style-name="T56_2"><text:s/>Στη<text:s/>ρύθμιση<text:s/>του<text:s/>παρόντος<text:s/>δύναται<text:s/>να<text:s/>υπαχθούν,<text:s/>με<text:s/>επιλογή<text:s/>του<text:s/>οφειλέτη,<text:s/>και<text:s/>οφειλές<text:s/>που<text:s/>έχουν<text:s/>δημι-<text:s/>ουργηθεί<text:s/>έως<text:s/>και<text:s/>31.12.2018<text:s/>και<text:s/>οι<text:s/>οποίες,<text:s/>κατά<text:s/>την<text:s/>ημερομηνία<text:s/>υπαγωγής<text:s/>στη<text:s/>ρύθμιση,<text:s/>τελούν<text:s/>σε<text:s/>αναστολή<text:s/>είσπραξης,<text:s/>δικαστική<text:s/>ή<text:s/>διοικητική<text:s/>ή<text:s/>εκ<text:s/>του<text:s/>νόμου,<text:s/>ή<text:s/>αμφισβητούνται<text:s/>με<text:s/>την<text:s/>άσκηση<text:s/>προσφυγής<text:s/>ή<text:s/>ένδικου<text:s/>βοηθήματος<text:s/>ή<text:s/>μέσου.</text:span></text:p>
      <text:p text:style-name="P57"><text:span text:style-name="T57_1">2.</text:span><text:span text:style-name="T57_2"><text:s/>Με<text:s/>την<text:s/>επιφύλαξη<text:s/>της<text:s/>περίπτωσης<text:s/>γ΄<text:s/>της<text:s/>παραγράφου<text:s/>1<text:s/>του<text:s/>άρθρου<text:s/>17,<text:s/>η<text:s/>άρση<text:s/>της<text:s/>αναστολής<text:s/>είσπραξης<text:s/>ή<text:s/>της<text:s/>αμφισβήτησης<text:s/>των<text:s/>οφειλών<text:s/>που<text:s/>δεν<text:s/>συμπεριλή-<text:s/>φθηκαν<text:s/>στη<text:s/>ρύθμιση<text:s/>δεν<text:s/>συνεπάγεται<text:s/>την<text:s/>έκπτωση<text:s/>του<text:s/>οφειλέτη<text:s/>από<text:s/>τη<text:s/>ρύθμιση<text:s/>του<text:s/>παρόντος.</text:span></text:p>
      <text:p text:style-name="P58"><text:span text:style-name="T58_1">3.</text:span><text:span text:style-name="T58_2"><text:s/>Μετά<text:s/>την<text:s/>υπαγωγή<text:s/>στη<text:s/>ρύθμιση<text:s/>του<text:s/>παρόντος,<text:s/>δίχως<text:s/>να<text:s/>περιλαμβάνονται<text:s/>σε<text:s/>αυτή<text:s/>οι<text:s/>οφειλές<text:s/>της<text:s/>παραγράφου<text:s/>1,<text:s/>η<text:s/>μεταγενέστερη<text:s/>υπαγωγή<text:s/>των<text:s/>οφειλών<text:s/>αυτών<text:s/>δεν<text:s/>είναι<text:s/>δυνατή,<text:s/>ακόμη<text:s/>και<text:s/>μετά<text:s/>την<text:s/>άρση<text:s/>της<text:s/>αναστολής<text:s/>ή<text:s/>της<text:s/>αμφισβήτησης.</text:span></text:p>
      <text:h text:style-name="P59" text:outline-level="6"><text:span text:style-name="T59_1">Άρθρο<text:s/>9</text:span></text:h>
      <text:h text:style-name="P60" text:outline-level="6"><text:span text:style-name="T60_1">Δικαίωμα<text:s/>συνταξιοδότησης</text:span></text:h>
      <text:p text:style-name="P61"><text:span text:style-name="T61_1">1.</text:span><text:span text:style-name="T61_2"><text:s/>Αν<text:s/>η<text:s/>οφειλή<text:s/>που<text:s/>υπάγεται<text:s/>σε<text:s/>ρύθμιση,<text:s/>όπως<text:s/>αυτή<text:s/>προκύπτει<text:s/>μετά<text:s/>τον<text:s/>υπολογισμό<text:s/>της<text:s/>σύμφωνα<text:s/>με<text:s/>τις<text:s/>διατάξεις<text:s/>των<text:s/>άρθρων<text:s/>2<text:s/>έως<text:s/>6,<text:s/>είναι<text:s/>κάτω<text:s/>από<text:s/>το<text:s/>όριο<text:s/>που<text:s/>ορίζεται<text:s/>από<text:s/>τις<text:s/>διατάξεις<text:s/>της<text:s/>παραγράφου<text:s/>2<text:s/>και<text:s/>της<text:s/>περίπτωσης<text:s/>α΄<text:s/>της<text:s/>παραγράφου<text:s/>4<text:s/>του<text:s/>άρθρου<text:s/>61<text:s/>του<text:s/>ν.<text:s/>3863/2010<text:s/>(Α΄<text:s/>115)<text:s/>και<text:s/>του<text:s/>πρώτου<text:s/>εδαφίου<text:s/>της<text:s/>παραγράφου<text:s/>2<text:s/>του<text:s/>άρθρου<text:s/>68<text:s/>του<text:s/>ν.<text:s/>4144/2013<text:s/>(Α΄<text:s/>88),<text:s/>ο<text:s/>οφειλέτης<text:s/>δικαιούται<text:s/>απονομής<text:s/>σύνταξης,<text:s/>εφόσον<text:s/>πληρούνται<text:s/>και<text:s/>οι<text:s/>λοιπές<text:s/>συνταξιοδοτικές<text:s/>προϋποθέσεις.<text:s/>Ειδικά<text:s/>για<text:s/>την<text:s/>εφαρμογή<text:s/>του<text:s/>παρόντος,<text:s/>το<text:s/>όριο<text:s/>που<text:s/>ορίζεται<text:s/>στο<text:s/>πρώτο<text:s/>εδάφιο<text:s/>της<text:s/>παραγράφου<text:s/>2<text:s/>του<text:s/>άρθρου<text:s/>68<text:s/>του<text:s/>ν.<text:s/>4144/2013<text:s/>διαμορφώνεται<text:s/>στο<text:s/>ποσό<text:s/>των<text:s/>έξι<text:s/>χιλιάδων<text:s/>(6.000)<text:s/>ευρώ<text:s/>για<text:s/>τους<text:s/>ασφαλισμένους<text:s/>του<text:s/>πρώην<text:s/>Ο.Γ.Α.<text:s/>που<text:s/>συμπληρώνουν<text:s/>το<text:s/>67ο<text:s/>έτος<text:s/>της<text:s/>ηλικίας<text:s/>τους<text:s/>μέχρι<text:s/>την<text:s/>31.12.2019.</text:span></text:p>
      <text:p text:style-name="P62"><text:span text:style-name="T62_1">2.</text:span><text:span text:style-name="T62_2"><text:s/>Οι<text:s/>οφειλές<text:s/>της<text:s/>παραγράφου<text:s/>1<text:s/>καταβάλλονται<text:s/>σε<text:s/>μηνιαίες<text:s/>δόσεις,<text:s/>κατά<text:s/>τα<text:s/>οριζόμενα<text:s/>στις<text:s/>διατάξεις<text:s/>των<text:s/>άρθρων<text:s/>2<text:s/>έως<text:s/>6,<text:s/>που<text:s/>δεν<text:s/>μπορούν<text:s/>να<text:s/>ξεπερνούν<text:s/>τις<text:s/>εκατόν<text:s/>είκοσι<text:s/>(120).</text:span></text:p>
      <text:p text:style-name="P63"><text:span text:style-name="T63_1">3.</text:span><text:span text:style-name="T63_2"><text:s/>Η<text:s/>υποχρέωση<text:s/>καταβολής<text:s/>καθορίζεται<text:s/>ως<text:s/>εξής:</text:span></text:p>
      <text:p text:style-name="P64"><text:span text:style-name="T64_1">α)</text:span><text:span text:style-name="T64_2"><text:tab/></text:span><text:span text:style-name="T64_3">Έως<text:s/>την<text:s/>υποβολή<text:s/>αίτησης<text:s/>συνταξιοδότησης,<text:s/>ο<text:s/>οφειλέτης<text:s/>καταβάλλει<text:s/>τις<text:s/>δόσεις<text:s/>της<text:s/>ρύθμισης,<text:s/>σύμφωνα<text:s/>με<text:s/>την<text:s/>παράγραφο<text:s/>6<text:s/>του<text:s/>άρθρου<text:s/>11.</text:span></text:p>
      <text:p text:style-name="P65"><text:span text:style-name="T65_1">β)</text:span><text:span text:style-name="T65_2"><text:tab/></text:span><text:span text:style-name="T65_3">Από<text:s/>την<text:s/>υποβολή<text:s/>της<text:s/>αίτησης<text:s/>συνταξιοδότησης<text:s/>έως<text:s/>την<text:s/>έναρξη<text:s/>καταβολής<text:s/>της<text:s/>σύνταξης,<text:s/>αναστέλλεται<text:s/>η<text:s/>υποχρέωση<text:s/>καταβολής<text:s/>των<text:s/>δόσεων<text:s/>της<text:s/>ρύθμισης.<text:s/>Οι<text:s/>δόσεις<text:s/>που<text:s/>αντιστοιχούν<text:s/>στο<text:s/>διάστημα<text:s/>του<text:s/>προηγούμενου<text:s/>εδαφίου<text:s/>παρακρατούνται<text:s/>αθροιστικά<text:s/>από<text:s/>το<text:s/>ποσό<text:s/>της<text:s/>σύνταξης<text:s/>που<text:s/>καταβάλλεται<text:s/>αναδρομικά<text:s/>για<text:s/>το<text:s/>διάστημα<text:s/>αυτό.<text:s/>Οι<text:s/>επόμενες<text:s/>δόσεις<text:s/>παρακρατούνται<text:s/>από<text:s/>το<text:s/>ποσό<text:s/>της<text:s/>σύνταξης<text:s/>κάθε<text:s/>επόμενου<text:s/>μήνα<text:s/>από<text:s/>αυτόν<text:s/>της<text:s/>έναρξης<text:s/>καταβολής<text:s/>της<text:s/>σύνταξης.<text:s/>Ειδικά<text:s/>κατά<text:s/>την<text:s/>περίοδο<text:s/>χορήγησης<text:s/>προσωρινής<text:s/>σύνταξης,<text:s/>από<text:s/>τη<text:s/>σύνταξη<text:s/>παρακρατούνται<text:s/>τα<text:s/>ποσά<text:s/>που<text:s/>αντιστοιχούν<text:s/>στο<text:s/>ελάχιστο<text:s/>ποσό<text:s/>δόσης.<text:s/>Η<text:s/>διαφορά<text:s/>μεταξύ<text:s/>του<text:s/>ποσού<text:s/>της<text:s/>οφειλόμενης<text:s/>δόσης<text:s/>και<text:s/>του<text:s/>ήδη<text:s/>παρακρατηθέντος<text:s/>ελάχιστου<text:s/>ποσού<text:s/>δόσης,<text:s/>σύμφωνα<text:s/>με<text:s/>το<text:s/>προηγούμενο<text:s/>εδάφιο,<text:s/>παρακρατείται<text:s/>αθροιστικά<text:s/>από<text:s/>το<text:s/>ποσό<text:s/>της<text:s/>οριστικής<text:s/>σύνταξης<text:s/>που<text:s/>καταβάλλεται<text:s/>αναδρομικά<text:s/>για<text:s/>το<text:s/>διάστημα<text:s/>αυτό.</text:span></text:p>
      <text:p text:style-name="P66"><text:span text:style-name="T66_1">γ)</text:span><text:span text:style-name="T66_2"><text:tab/></text:span><text:span text:style-name="T66_3">Αν<text:s/>η<text:s/>αίτηση<text:s/>συνταξιοδότησης<text:s/>απορριφθεί,<text:s/>ο<text:s/>οφειλέτης<text:s/>υποχρεούται<text:s/>να<text:s/>αποπληρώσει,<text:s/>εντός<text:s/>τριών<text:s/>(3)<text:s/>μηνών<text:s/>από<text:s/>την<text:s/>επίδοση<text:s/>της<text:s/>απορριπτικής<text:s/>απόφασης,<text:s/>το<text:s/>σύνολο<text:s/>των<text:s/>δόσεων<text:s/>που<text:s/>αντιστοιχούν<text:s/>στο<text:s/>διάστημα<text:s/>από<text:s/>την<text:s/>υποβολή<text:s/>της<text:s/>αίτησης<text:s/>συνταξιοδότησης<text:s/>έως<text:s/>την<text:s/>επίδοση<text:s/>της<text:s/>απορριπτικής<text:s/>απόφασης.</text:span></text:p>
      <text:p text:style-name="P67"><text:span text:style-name="T67_1">4.</text:span><text:span text:style-name="T67_2"><text:s/>Αν<text:s/>η<text:s/>συνταξιοδότηση<text:s/>διακοπεί<text:s/>λόγω<text:s/>λήξης<text:s/>του<text:s/>δικαιώματος,<text:s/>ο<text:s/>οφειλέτης<text:s/>εξακολουθεί<text:s/>να<text:s/>υπάγεται<text:s/>στη<text:s/>ρύθμιση.</text:span></text:p>
      <text:p text:style-name="P68"><text:span text:style-name="T68_1">5.</text:span><text:span text:style-name="T68_2"><text:s/>Αν<text:s/>έχουν<text:s/>καταβληθεί<text:s/>εφάπαξ<text:s/>ποσά<text:s/>για<text:s/>την<text:s/>εξόφληση<text:s/>ασφαλιστικών<text:s/>οφειλών<text:s/>με<text:s/>σκοπό<text:s/>τη<text:s/>συνταξιοδότηση<text:s/>και<text:s/>τα<text:s/>ποσά<text:s/>αυτά<text:s/>δεν<text:s/>επαρκούν<text:s/>για<text:s/>τον<text:s/>σκοπό<text:s/>αυτό,<text:s/>η<text:s/>οφειλή<text:s/>δύναται<text:s/>να<text:s/>υπαχθεί<text:s/>στη<text:s/>ρύθμιση<text:s/>του<text:s/>παρόντος,<text:s/>κατόπιν<text:s/>αίτησης<text:s/>του<text:s/>οφειλέτη,<text:s/>ως<text:s/>εξής:</text:span></text:p>
      <text:p text:style-name="P69"><text:span text:style-name="T69_1">α)</text:span><text:span text:style-name="T69_2"><text:tab/></text:span><text:span text:style-name="T69_3">Η<text:s/>αρχική<text:s/>οφειλή,<text:s/>δίχως<text:s/>τον<text:s/>συνυπολογισμό<text:s/>των<text:s/>καταβολών,<text:s/>υπολογίζεται<text:s/>σύμφωνα<text:s/>με<text:s/>τις<text:s/>διατάξεις<text:s/>των<text:s/>άρθρων<text:s/>2<text:s/>έως<text:s/>6.</text:span></text:p>
      <text:p text:style-name="P70"><text:span text:style-name="T70_1">β)</text:span><text:span text:style-name="T70_2"><text:tab/></text:span><text:span text:style-name="T70_3">Από<text:s/>το<text:s/>ποσό<text:s/>της<text:s/>οφειλής,<text:s/>όπως<text:s/>προκύπτει<text:s/>σύμφωνα<text:s/>με<text:s/>την<text:s/>περίπτωση<text:s/>α΄,<text:s/>αφαιρούνται<text:s/>τα<text:s/>εφάπαξ<text:s/>ποσά<text:s/>που<text:s/>έχουν<text:s/>καταβληθεί.</text:span></text:p>
      <text:p text:style-name="P71"><text:span text:style-name="T71_1">γ)</text:span><text:span text:style-name="T71_2"><text:tab/></text:span><text:span text:style-name="T71_3">Το<text:s/>ποσό<text:s/>της<text:s/>οφειλής,<text:s/>όπως<text:s/>προκύπτει<text:s/>σύμφωνα<text:s/>με<text:s/>τις<text:s/>περιπτώσεις<text:s/>α΄<text:s/>και<text:s/>β΄,<text:s/>εντάσσεται<text:s/>στη<text:s/>ρύθμιση<text:s/>του<text:s/>παρόντος.</text:span></text:p>
      <text:p text:style-name="P72"><text:span text:style-name="T72_1">Αν<text:s/>το<text:s/>ποσό<text:s/>της<text:s/>οφειλής,<text:s/>που<text:s/>προκύπτει<text:s/>μετά<text:s/>τον<text:s/>επα-<text:s/>νυπολογισμό,<text:s/>είναι<text:s/>μικρότερο<text:s/>από<text:s/>αυτό<text:s/>που<text:s/>έχει<text:s/>καταβληθεί,<text:s/>το<text:s/>υπερβάλλον<text:s/>δεν<text:s/>αναζητείται.</text:span></text:p>
      <text:h text:style-name="P73" text:outline-level="6"><text:span text:style-name="T73_1">Άρθρο<text:s/>10</text:span></text:h>
      <text:h text:style-name="P74" text:outline-level="6"><text:span text:style-name="T74_1">Λοιπά<text:s/>στοιχεία<text:s/>της<text:s/>ρύθμισης</text:span></text:h>
      <text:p text:style-name="P75"><text:span text:style-name="T75_1">1.</text:span><text:span text:style-name="T75_2"><text:s/>Η<text:s/>βασική<text:s/>οφειλή<text:s/>που<text:s/>υπάγεται<text:s/>στη<text:s/>ρύθμιση<text:s/>του<text:s/>παρόντος,<text:s/>όπως<text:s/>αυτή<text:s/>προκύπτει<text:s/>μετά<text:s/>τον<text:s/>υπολογισμό<text:s/>σύμφωνα<text:s/>με<text:s/>τις<text:s/>διατάξεις<text:s/>των<text:s/>άρθρων<text:s/>2<text:s/>έως<text:s/>6,<text:s/>κεφαλαιο-<text:s/>ποιείται<text:s/>κατά<text:s/>την<text:s/>ημερομηνία<text:s/>υπαγωγής<text:s/>στη<text:s/>ρύθμιση<text:s/>και<text:s/>αντί<text:s/>τόκων,<text:s/>πρόσθετων<text:s/>τελών<text:s/>και<text:s/>προσαυξήσεων<text:s/>λόγω<text:s/>μη<text:s/>εμπρόθεσμης<text:s/>καταβολής,<text:s/>κατά<text:s/>την<text:s/>κείμενη<text:s/>νομοθεσία,<text:s/>επιβαρύνεται,<text:s/>από<text:s/>τον<text:s/>επόμενο<text:s/>μήνα<text:s/>από<text:s/>αυτόν<text:s/>της<text:s/>υπαγωγής<text:s/>στη<text:s/>ρύθμιση,<text:s/>με<text:s/>τόκο<text:s/>που<text:s/>υπολογίζεται<text:s/>με<text:s/>βάση<text:s/>το<text:s/>εκάστοτε<text:s/>ισχύον<text:s/>επιτόκιο<text:s/>αναφοράς<text:s/>για<text:s/>πράξεις<text:s/>αναχρηματοδότησης<text:s/>της<text:s/>Ευρωπαϊκής<text:s/>Κεντρικής<text:s/>Τράπεζας<text:s/>πλέον<text:s/>πέντε<text:s/>(5)<text:s/>εκατοστιαίων<text:s/>μονάδων,<text:s/>ετησίως<text:s/>υπολογιζόμενο.</text:span></text:p>
      <text:p text:style-name="P76"><text:span text:style-name="T76_1">2.</text:span><text:span text:style-name="T76_2"><text:s/>Αν<text:s/>μετά<text:s/>από<text:s/>έλεγχο<text:s/>προκύψει<text:s/>οφειλή<text:s/>αναγόμενη<text:s/>σε<text:s/>χρονική<text:s/>περίοδο<text:s/>της<text:s/>ρύθμισης,<text:s/>είναι<text:s/>δυνατή<text:s/>είτε<text:s/>η<text:s/>εφάπαξ<text:s/>εξόφλησή<text:s/>της<text:s/>είτε<text:s/>η<text:s/>ένταξή<text:s/>της<text:s/>στη<text:s/>ρύθμιση<text:s/>με<text:s/>ανακαθορισμό<text:s/>των<text:s/>ποσών<text:s/>της<text:s/>ρύθμισης.</text:span></text:p>
      <text:p text:style-name="P77"><text:span text:style-name="T77_1">3.</text:span><text:span text:style-name="T77_2">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<text:s/>ή<text:s/>τη<text:s/>μετάπτωση<text:s/>σε<text:s/>μικρότερο<text:s/>αριθμό<text:s/>δόσεων.</text:span></text:p>
      <text:h text:style-name="P78" text:outline-level="6"><text:span text:style-name="T78_1">Άρθρο<text:s/>11</text:span></text:h>
      <text:h text:style-name="P79" text:outline-level="6"><text:span text:style-name="T79_1">Υποβολή<text:s/>αίτησης<text:s/>-<text:s/>Τηρητέα<text:s/>διαδικασία</text:span></text:h>
      <text:p text:style-name="P80"><text:span text:style-name="T80_1">1.</text:span><text:span text:style-name="T80_2"><text:s/>Το<text:s/>δικαίωμα<text:s/>υποβολής<text:s/>αίτησης<text:s/>για<text:s/>την<text:s/>υπαγωγή<text:s/>στη<text:s/>ρύθμιση<text:s/>του<text:s/>παρόντος<text:s/>παρέχεται<text:s/>άπαξ<text:s/>ανά<text:s/>οφειλέτη.</text:span></text:p>
      <text:p text:style-name="P81"><text:span text:style-name="T81_1">2.</text:span><text:span text:style-name="T81_2"><text:s/>Η<text:s/>αίτηση<text:s/>για<text:s/>την<text:s/>υπαγωγή<text:s/>στη<text:s/>ρύθμιση<text:s/>του<text:s/>παρόντος<text:s/>υποβάλλεται<text:s/>μέσω<text:s/>ηλεκτρονικής<text:s/>πλατφόρμας,<text:s/>σύμφωνα<text:s/>με<text:s/>τις<text:s/>παραγράφους<text:s/>3<text:s/>και<text:s/>4.<text:s/>Κατ’<text:s/>εξαίρεση,<text:s/>όπου<text:s/>υπάρχει<text:s/>αδυναμία<text:s/>πιστοποίησης<text:s/>στην<text:s/>ηλεκτρονική<text:s/>πλατφόρμα,<text:s/>η<text:s/>αίτηση<text:s/>υποβάλλεται<text:s/>στις<text:s/>αρμόδιες<text:s/>υπηρεσίες<text:s/>του<text:s/>ΚΕΑΟ.</text:span></text:p>
      <text:p text:style-name="P82"><text:span text:style-name="T82_1">3.</text:span><text:span text:style-name="T82_2"><text:s/>Για<text:s/>τους<text:s/>οφειλέτες<text:s/>των<text:s/>άρθρων<text:s/>2<text:s/>και<text:s/>3,<text:s/>η<text:s/>διαδικασία<text:s/>υπαγωγής<text:s/>στη<text:s/>ρύθμιση<text:s/>περιλαμβάνει<text:s/>δύο<text:s/>στάδια.<text:s/>Στο<text:s/>πρώτο<text:s/>στάδιο<text:s/>ζητείται<text:s/>ο<text:s/>προσδιορισμός<text:s/>της<text:s/>οφειλής<text:s/>μέσω<text:s/>της<text:s/>ηλεκτρονικής<text:s/>πλατφόρμας<text:s/>του<text:s/>ΕΦΚΑ.<text:s/>Στους<text:s/>οφειλέτες<text:s/>του<text:s/>άρθρου<text:s/>2<text:s/>που<text:s/>επιλέγουν<text:s/>επανυπολογι-<text:s/>σμό<text:s/>της<text:s/>οφειλής<text:s/>παρέχεται<text:s/>ενημέρωση<text:s/>για<text:s/>το<text:s/>ύψος<text:s/>της<text:s/>οφειλής,<text:s/>όπως<text:s/>διαμορφώνεται<text:s/>πριν<text:s/>και<text:s/>μετά<text:s/>τον<text:s/>επανυ-<text:s/>πολογισμό.<text:s/>Μετά<text:s/>την<text:s/>ολοκλήρωση<text:s/>του<text:s/>πρώτου<text:s/>σταδίου<text:s/>και<text:s/>τη<text:s/>διαβίβαση<text:s/>της<text:s/>προσδιοριζόμενης,<text:s/>κατά<text:s/>τα<text:s/>προηγούμενα<text:s/>εδάφια,<text:s/>οφειλής<text:s/>στο<text:s/>ΚΕΑΟ,<text:s/>υποβάλλεται<text:s/>αίτηση<text:s/>για<text:s/>την<text:s/>υπαγωγή<text:s/>στη<text:s/>ρύθμιση<text:s/>μέσω<text:s/>της<text:s/>ηλεκτρονικής<text:s/>πλατφόρμας<text:s/>του<text:s/>ΚΕΑΟ.</text:span></text:p>
      <text:p text:style-name="P83"><text:span text:style-name="T83_1">4.</text:span><text:span text:style-name="T83_2"><text:s/>Για<text:s/>τους<text:s/>οφειλέτες<text:s/>των<text:s/>άρθρων<text:s/>4<text:s/>και<text:s/>5,<text:s/>υποβάλλεται<text:s/>απευθείας<text:s/>αίτηση<text:s/>για<text:s/>την<text:s/>υπαγωγή<text:s/>στη<text:s/>ρύθμιση<text:s/>μέσω<text:s/>της<text:s/>ηλεκτρονικής<text:s/>πλατφόρμας<text:s/>του<text:s/>ΚΕΑΟ.</text:span></text:p>
      <text:p text:style-name="P84"><text:span text:style-name="T84_1">5.</text:span><text:span text:style-name="T84_2"><text:s/>Αρμόδια<text:s/>όργανα<text:s/>για<text:s/>την<text:s/>έκδοση<text:s/>της<text:s/>απόφασης<text:s/>υπαγωγής<text:s/>στη<text:s/>ρύθμιση<text:s/>είναι<text:s/>οι<text:s/>προϊστάμενοι<text:s/>των<text:s/>περιφερειακών<text:s/>υπηρεσιών<text:s/>του<text:s/>ΚΕΑΟ.</text:span></text:p>
      <text:p text:style-name="P85"><text:span text:style-name="T85_1">6.</text:span><text:span text:style-name="T85_2"><text:s/>Με<text:s/>την<text:s/>επιφύλαξη<text:s/>των<text:s/>περιπτώσεων<text:s/>β΄<text:s/>και<text:s/>γ΄<text:s/>της<text:s/>παραγράφου<text:s/>3<text:s/>του<text:s/>άρθρου<text:s/>9,<text:s/>η<text:s/>πρώτη<text:s/>δόση<text:s/>της<text:s/>ρύθμισης<text:s/>καταβάλλεται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text:s/>Με<text:s/>την<text:s/>απόφαση<text:s/>υπαγωγής<text:s/>στη<text:s/>ρύθμιση<text:s/>καθορίζεται<text:s/>το<text:s/>ποσό<text:s/>κάθε<text:s/>δόσης,<text:s/>ο<text:s/>αριθμός<text:s/>των<text:s/>δόσεων<text:s/>και<text:s/>κάθε<text:s/>άλλη<text:s/>αναγκαία<text:s/>λεπτομέρεια.</text:span></text:p>
      <text:h text:style-name="P86" text:outline-level="6"><text:span text:style-name="T86_1">Άρθρο<text:s/>12</text:span></text:h>
      <text:h text:style-name="P87" text:outline-level="6"><text:span text:style-name="T87_1">Δικαιολογητικά</text:span></text:h>
      <text:p text:style-name="P88"><text:span text:style-name="T88_1">Για<text:s/>την<text:s/>παράγραφο<text:s/>4<text:s/>του<text:s/>άρθρου<text:s/>1<text:s/>προσκομίζεται<text:s/>στις<text:s/>περιφερειακές<text:s/>υπηρεσίες<text:s/>του<text:s/>ΚΕΑΟ<text:s/>δήλωση<text:s/>παραίτησης<text:s/>από<text:s/>τη<text:s/>διαδικασία<text:s/>υπαγωγής<text:s/>των<text:s/>οφειλών<text:s/>προς<text:s/>Φορείς<text:s/>Κοινωνικής<text:s/>Ασφάλισης<text:s/>στη<text:s/>ρύθμιση<text:s/>του<text:s/>ν.<text:s/>3869/2010,<text:s/>σύμφωνα<text:s/>με<text:s/>το<text:s/>άρθρο<text:s/>294<text:s/>Κ.Πολ.Δ..</text:span></text:p>
      <text:h text:style-name="P89" text:outline-level="6"><text:span text:style-name="T89_1">Άρθρο<text:s/>13</text:span></text:h>
      <text:h text:style-name="P90" text:outline-level="6"><text:span text:style-name="T90_1">Καταληκτική<text:s/>ημερομηνία<text:s/>υπαγωγής<text:s/>στη<text:s/>ρύθμιση</text:span></text:h>
      <text:p text:style-name="P91"><text:span text:style-name="T91_1">Η<text:s/>αίτηση<text:s/>για<text:s/>την<text:s/>υπαγωγή<text:s/>στη<text:s/>ρύθμιση<text:s/>του<text:s/>παρόντος<text:s/>υποβάλλεται<text:s/>έως<text:s/>30.9.2019.</text:span></text:p>
      <text:h text:style-name="P92" text:outline-level="6"><text:span text:style-name="T92_1">Άρθρο<text:s/>14</text:span></text:h>
      <text:h text:style-name="P93" text:outline-level="6"><text:span text:style-name="T93_1">Χορήγηση<text:s/>αποδεικτικού</text:span></text:h>
      <text:p text:style-name="P94"><text:span text:style-name="T94_1">ασφαλιστικής<text:s/>ενημερότητας</text:span></text:p>
      <text:p text:style-name="P95"><text:span text:style-name="T95_1">1.</text:span><text:span text:style-name="T95_2"><text:s/>Κατά<text:s/>τη<text:s/>διάρκεια<text:s/>της<text:s/>ρύθμισης,<text:s/>εφόσον<text:s/>τηρούνται<text:s/>οι<text:s/>όροι<text:s/>αυτής<text:s/>και<text:s/>οι<text:s/>λοιποί<text:s/>όροι<text:s/>σύμφωνα<text:s/>με<text:s/>τις<text:s/>διατάξεις<text:s/>του<text:s/>παρόντος,<text:s/>δύναται<text:s/>να<text:s/>χορηγείται<text:s/>στον<text:s/>οφειλέτη<text:s/>αποδεικτικό<text:s/>ασφαλιστικής<text:s/>ενημερότητας<text:s/>διμηνιαίας<text:s/>ισχύος.</text:span></text:p>
      <text:p text:style-name="P96"><text:span text:style-name="T96_1">2.</text:span><text:span text:style-name="T96_2"><text:s/>Κατά<text:s/>τη<text:s/>διάρκεια<text:s/>της<text:s/>ρύθμισης,<text:s/>εφόσον<text:s/>τηρούνται<text:s/>οι<text:s/>όροι<text:s/>αυτής<text:s/>και<text:s/>οι<text:s/>λοιποί<text:s/>όροι<text:s/>σύμφωνα<text:s/>με<text:s/>τις<text:s/>διατάξεις<text:s/>του<text:s/>παρόντος,<text:s/>χορηγείται<text:s/>στις<text:s/>επιχειρήσεις<text:s/>της<text:s/>περίπτωσης<text:s/>ε΄<text:s/>της<text:s/>παραγράφου<text:s/>5<text:s/>του<text:s/>άρθρου<text:s/>8<text:s/>του<text:s/>α.ν.<text:s/>1846/1951<text:s/>(Α΄<text:s/>179)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<text:s/>για<text:s/>το<text:s/>οποίο<text:s/>χορηγείται<text:s/>το<text:s/>αποδεικτικό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.</text:span></text:p>
      <text:h text:style-name="P97" text:outline-level="6"><text:span text:style-name="T97_1">Άρθρο<text:s/>15</text:span></text:h>
      <text:h text:style-name="P98" text:outline-level="6"><text:span text:style-name="T98_1">Αναστολή<text:s/>ποινικών<text:s/>διώξεων</text:span></text:h>
      <text:p text:style-name="P99"><text:span text:style-name="T99_1">και<text:s/>μέτρων<text:s/>εκτέλεσης</text:span></text:p>
      <text:p text:style-name="P100"><text:span text:style-name="T100_1">Κατά<text:s/>τη<text:s/>διάρκεια<text:s/>της<text:s/>ρύθμισης,<text:s/>εφόσον<text:s/>τηρούνται<text:s/>οι<text:s/>όροι<text:s/>αυτής<text:s/>και<text:s/>οι<text:s/>λοιποί<text:s/>όροι<text:s/>σύμφωνα<text:s/>με<text:s/>τις<text:s/>διατάξεις<text:s/>του<text:s/>παρόντος:</text:span></text:p>
      <text:p text:style-name="P101"><text:span text:style-name="T101_1">α)</text:span><text:span text:style-name="T101_2"><text:tab/></text:span><text:span text:style-name="T101_3">Αναστέλλε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,<text:s/>εφαρμόζονται<text:s/>οι<text:s/>διατάξεις<text:s/>της<text:s/>παραγράφου<text:s/>3<text:s/>του<text:s/>άρθρου<text:s/>60<text:s/>του<text:s/>ν.<text:s/>3863/2010<text:s/>(Α΄<text:s/>115).</text:span></text:p>
      <text:p text:style-name="P102"><text:span text:style-name="T102_1">β)</text:span><text:span text:style-name="T102_2"><text:tab/></text:span><text:span text:style-name="T102_3">Αναστέλλεται<text:s/>η<text:s/>ποινική<text:s/>δίωξη<text:s/>σε<text:s/>βάρος<text:s/>του<text:s/>οφειλέτη<text:s/>κατά<text:s/>τις<text:s/>διατάξεις<text:s/>του<text:s/>άρθρου<text:s/>1<text:s/>του<text:s/>α.ν.<text:s/>86/1967<text:s/>(Α΄<text:s/>136),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/text:span></text:p>
      <text:h text:style-name="P103" text:outline-level="6"><text:span text:style-name="T103_1">Άρθρο<text:s/>16</text:span></text:h>
      <text:h text:style-name="P104" text:outline-level="6"><text:span text:style-name="T104_1">Αναστολή<text:s/>παραγραφής<text:s/>οφειλών</text:span></text:h>
      <text:p text:style-name="P105"><text:span text:style-name="T105_1">Η<text:s/>παραγραφή<text:s/>των<text:s/>οφειλών,<text:s/>για<text:s/>τις<text:s/>οποίες<text:s/>έχει<text:s/>υποβληθεί<text:s/>αίτηση<text:s/>υπαγωγής<text:s/>στη<text:s/>ρύθμιση<text:s/>του<text:s/>παρόντος,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και<text:s/>δεν<text:s/>συμπληρώνεται<text:s/>πριν<text:s/>παρέλθει<text:s/>ένα<text:s/>(1)<text:s/>έτος<text:s/>από<text:s/>τη<text:s/>λήξη<text:s/>της<text:s/>προθεσμίας<text:s/>καταβολής<text:s/>της<text:s/>τελευταίας<text:s/>δόσης<text:s/>της<text:s/>ρύθμισης<text:s/>ή<text:s/>από<text:s/>την<text:s/>έκπτωση<text:s/>από<text:s/>τη<text:s/>ρύθμιση.</text:span></text:p>
      <text:h text:style-name="P106" text:outline-level="6"><text:span text:style-name="T106_1">Άρθρο<text:s/>17</text:span></text:h>
      <text:h text:style-name="P107" text:outline-level="6"><text:span text:style-name="T107_1">Απώλεια<text:s/>της<text:s/>ρύθμισης</text:span></text:h>
      <text:p text:style-name="P108"><text:span text:style-name="T108_1">1.</text:span><text:span text:style-name="T108_2"><text:s/>Η<text:s/>ρύθμιση<text:s/>του<text:s/>παρόντος<text:s/>απόλλυται,<text:s/>εάν:</text:span></text:p>
      <text:p text:style-name="P109"><text:span text:style-name="T109_1">α)</text:span><text:span text:style-name="T109_2"><text:tab/></text:span><text:span text:style-name="T109_3">Δεν<text:s/>καταβληθεί<text:s/>ποσό<text:s/>δόσεων<text:s/>που<text:s/>αντιστοιχεί<text:s/>σε<text:s/>δύο<text:s/>(2)<text:s/>δόσεις<text:s/>της<text:s/>ρύθμισης.</text:span></text:p>
      <text:p text:style-name="P110"><text:span text:style-name="T110_1">β)</text:span><text:span text:style-name="T110_2"><text:tab/></text:span><text:span text:style-name="T110_3">Δεν<text:s/>καταβληθούν<text:s/>βεβαιωμένες<text:s/>οφειλές<text:s/>που<text:s/>δημι-<text:s/>ουργήθηκαν<text:s/>μετά<text:s/>την<text:s/>1.1.2019.<text:s/>Ειδικά<text:s/>επί<text:s/>μη<text:s/>μισθωτών<text:s/>ασφαλισμένων,<text:s/>ως<text:s/>βεβαιωμένες<text:s/>οφειλές<text:s/>νοούνται<text:s/>αυτές<text:s/>που<text:s/>προκύπτουν<text:s/>μετά<text:s/>το<text:s/>πέρας<text:s/>της<text:s/>ετήσιας<text:s/>εκκαθάρισης,<text:s/>σύμφωνα<text:s/>με<text:s/>τις<text:s/>61501/3398/30.12.2016<text:s/>(Β΄<text:s/>4330)<text:s/>και<text:s/>61502/3399/30.12.2016<text:s/>(Β΄<text:s/>4330)<text:s/>υπουργικές<text:s/>αποφάσεις,<text:s/>και<text:s/>βεβαιώνονται<text:s/>στο<text:s/>ΚΕΑΟ.</text:span></text:p>
      <text:p text:style-name="P111"><text:span text:style-name="T111_1">γ)</text:span><text:span text:style-name="T111_2"><text:tab/></text:span><text:span text:style-name="T111_3">Δεν<text:s/>καταβληθούν<text:s/>εντός<text:s/>τριών<text:s/>(3)<text:s/>μηνών<text:s/>από<text:s/>την<text:s/>άρση<text:s/>της<text:s/>αναστολής<text:s/>ή<text:s/>της<text:s/>αμφισβήτησης,<text:s/>οι<text:s/>οφειλές<text:s/>που<text:s/>κατά<text:s/>την<text:s/>ημερομηνία<text:s/>υπαγωγής<text:s/>στη<text:s/>ρύθμιση<text:s/>τελούσαν<text:s/>σε<text:s/>αναστολή<text:s/>είσπραξης,<text:s/>δικαστική<text:s/>ή<text:s/>διοικητική<text:s/>ή<text:s/>εκ<text:s/>του<text:s/>νόμου,<text:s/>ή<text:s/>αμφισβητούνταν<text:s/>με<text:s/>την<text:s/>άσκηση<text:s/>προσφυγής<text:s/>ή<text:s/>ένδικου<text:s/>βοηθήματος<text:s/>ή<text:s/>μέσου<text:s/>και<text:s/>δεν<text:s/>υπήχθησαν<text:s/>στη<text:s/>ρύθμιση<text:s/>του<text:s/>παρόντος,<text:s/>σύμφωνα<text:s/>με<text:s/>τις<text:s/>διατάξεις<text:s/>του<text:s/>άρθρου<text:s/>8.</text:span></text:p>
      <text:p text:style-name="P112"><text:span text:style-name="T112_1">δ)</text:span><text:span text:style-name="T112_2"><text:tab/></text:span><text:span text:style-name="T112_3">Δεν<text:s/>καταβληθεί<text:s/>το<text:s/>σύνολο<text:s/>των<text:s/>δόσεων<text:s/>που<text:s/>αντιστοιχούν<text:s/>στο<text:s/>διάστημα<text:s/>από<text:s/>την<text:s/>υποβολή<text:s/>της<text:s/>αίτησης<text:s/>συνταξιοδότησης<text:s/>έως<text:s/>την<text:s/>επίδοση<text:s/>της<text:s/>απορριπτικής<text:s/>απόφασης,<text:s/>κατά<text:s/>τα<text:s/>οριζόμενα<text:s/>στην<text:s/>περίπτωση<text:s/>γ΄<text:s/>της<text:s/>παραγράφου<text:s/>3<text:s/>του<text:s/>άρθρου<text:s/>9.</text:span></text:p>
      <text:p text:style-name="P113"><text:span text:style-name="T113_1">2.</text:span><text:span text:style-name="T113_2"><text:s/>Η<text:s/>ρύθμιση<text:s/>δεν<text:s/>απόλλυται,<text:s/>εάν<text:s/>οι<text:s/>οφειλές<text:s/>που<text:s/>δη-<text:s/>μιουργήθηκαν<text:s/>μετά<text:s/>την<text:s/>1.1.2019<text:s/>τελούν<text:s/>σε<text:s/>αναστολή<text:s/>είσπραξης,<text:s/>διοικητική,<text:s/>δικαστική<text:s/>ή<text:s/>εκ<text:s/>του<text:s/>νόμου,<text:s/>ή<text:s/>έχουν<text:s/>υπαχθεί<text:s/>σε<text:s/>ρύθμιση,<text:s/>οι<text:s/>όροι<text:s/>της<text:s/>οποίας<text:s/>τηρούνται.</text:span></text:p>
      <text:p text:style-name="P114"><text:span text:style-name="T114_1">3.</text:span><text:span text:style-name="T114_2"><text:s/>Αν<text:s/>ο<text:s/>οφειλέτης<text:s/>αποβιώσει<text:s/>πριν<text:s/>την<text:s/>ολοκλήρωση<text:s/>της<text:s/>ρύθμισης,<text:s/>η<text:s/>ρύθμιση<text:s/>συνεχίζεται<text:s/>από<text:s/>τους<text:s/>κληρονόμους<text:s/>του.<text:s/>Κατά<text:s/>τη<text:s/>διάρκεια<text:s/>της<text:s/>προθεσμίας<text:s/>αποποίησης<text:s/>και<text:s/>για<text:s/>τρεις<text:s/>(3)<text:s/>μήνες<text:s/>μετά<text:s/>τη<text:s/>λήξη<text:s/>της<text:s/>δεν<text:s/>επέρχεται<text:s/>έκπτωση<text:s/>του<text:s/>κληρονόμου.<text:s/>Σε<text:s/>περίπτωση<text:s/>προσώπων<text:s/>που<text:s/>έλκουν<text:s/>συνταξιοδοτικό<text:s/>δικαίωμα<text:s/>λόγω<text:s/>θανάτου<text:s/>του<text:s/>οφειλέτη,<text:s/>οι<text:s/>δόσεις<text:s/>της<text:s/>ρύθμισης<text:s/>παρακρατούνται<text:s/>από<text:s/>το<text:s/>ποσό<text:s/>της<text:s/>σύνταξης<text:s/>που<text:s/>τους<text:s/>μεταβιβάζεται,<text:s/>σύμφωνα<text:s/>με<text:s/>τους<text:s/>όρους<text:s/>της<text:s/>ρύθμισης.</text:span></text:p>
      <text:p text:style-name="P115"><text:span text:style-name="T115_1">4.</text:span><text:span text:style-name="T115_2"><text:s/>Η<text:s/>απώλεια<text:s/>της<text:s/>ρύθμισης<text:s/>επιφέρει<text:s/>τις<text:s/>ακόλουθες<text:s/>συνέπειες:</text:span></text:p>
      <text:p text:style-name="P116"><text:span text:style-name="T116_1">α)</text:span><text:span text:style-name="T116_2"><text:tab/></text:span><text:span text:style-name="T116_3">Την<text:s/>απώλεια<text:s/>των<text:s/>ευεργετημάτων<text:s/>της<text:s/>ρύθμισης.</text:span></text:p>
      <text:p text:style-name="P117"><text:span text:style-name="T117_1">β)</text:span><text:span text:style-name="T117_2"><text:tab/></text:span><text:span text:style-name="T117_3">Την<text:s/>αναβίωση<text:s/>της<text:s/>οφειλής<text:s/>και<text:s/>των<text:s/>πάσης<text:s/>φύσεως<text:s/>προσαυξήσεων,<text:s/>πρόσθετων<text:s/>τελών<text:s/>και<text:s/>τόκων<text:s/>λόγω<text:s/>μη<text:s/>εμπρόθεσμης<text:s/>καταβολής<text:s/>στην<text:s/>κατάσταση<text:s/>που<text:s/>είχαν<text:s/>κατά<text:s/>την<text:s/>ημερομηνία<text:s/>υπαγωγής<text:s/>στη<text:s/>ρύθμιση,<text:s/>πριν<text:s/>τον<text:s/>τυχόν<text:s/>επανυπολογισμό<text:s/>τους,<text:s/>και<text:s/>την<text:s/>κατάστασή<text:s/>τους<text:s/>ως<text:s/>ληξιπρόθεσμων<text:s/>και<text:s/>απαιτητών.<text:s/>Για<text:s/>τον<text:s/>υπολογισμό<text:s/>του<text:s/>οφειλόμενου<text:s/>ποσού,<text:s/>το<text:s/>ποσό<text:s/>που<text:s/>έχει<text:s/>καταβληθεί<text:s/>κατά<text:s/>τη<text:s/>διάρκεια<text:s/>της<text:s/>ρύθμισης<text:s/>του<text:s/>παρόντος<text:s/>έως<text:s/>την<text:s/>απώλειά<text:s/>της<text:s/>αφαιρείται<text:s/>από<text:s/>το<text:s/>ποσό<text:s/>της<text:s/>οφειλής<text:s/>που<text:s/>αναβιώνει,<text:s/>σύμφωνα<text:s/>με<text:s/>το<text:s/>προηγούμενο<text:s/>εδάφιο.</text:span></text:p>
      <text:p text:style-name="P118"><text:span text:style-name="T118_1">γ)</text:span><text:span text:style-name="T118_2"><text:tab/></text:span><text:span text:style-name="T118_3">Την<text:s/>άρση<text:s/>της<text:s/>αναστολής<text:s/>των<text:s/>μέτρων<text:s/>εκτέλεσης<text:s/>και<text:s/>των<text:s/>ποινικών<text:s/>διώξεων<text:s/>του<text:s/>άρθρου<text:s/>15.</text:span></text:p>
      <text:p text:style-name="P119"><text:span text:style-name="T119_1">δ)</text:span><text:span text:style-name="T119_2"><text:tab/></text:span><text:span text:style-name="T119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/text:span></text:p>
      <text:h text:style-name="P120" text:outline-level="6"><text:span text:style-name="T120_1">Άρθρο<text:s/>18</text:span></text:h>
      <text:h text:style-name="P121" text:outline-level="6"><text:span text:style-name="T121_1">Εξουσιοδοτικές<text:s/>διατάξεις</text:span></text:h>
      <text:p text:style-name="P122"><text:span text:style-name="T122_1">Με<text:s/>απόφαση<text:s/>του<text:s/>Υπουργού<text:s/>Εργασίας,<text:s/>Κοινωνικής<text:s/>Ασφάλισης<text:s/>και<text:s/>Κοινωνικής<text:s/>Αλληλεγγύης<text:s/>δύναται<text:s/>να<text:s/>επανακαθορίζονται<text:s/>η<text:s/>διαδικασία<text:s/>και<text:s/>τα<text:s/>αρμόδια<text:s/>όργανα<text:s/>του<text:s/>άρθρου<text:s/>11<text:s/>και<text:s/>τα<text:s/>δικαιολογητικά<text:s/>του<text:s/>άρθρου<text:s/>12,<text:s/>να<text:s/>παρατείνεται<text:s/>η<text:s/>προθεσμία<text:s/>του<text:s/>άρθρου<text:s/>13<text:s/>και<text:s/>να<text:s/>καθορίζονται<text:s/>τυχόν<text:s/>ειδικότερα<text:s/>θέματα<text:s/>και<text:s/>λεπτομέρειες<text:s/>για<text:s/>την<text:s/>εφαρμογή<text:s/>των<text:s/>διατάξεων<text:s/>του<text:s/>παρόντος<text:s/>Κεφαλαίου.</text:span></text:p>
      <text:h text:style-name="P123" text:outline-level="2"><text:span text:style-name="T123_1">ΚΕΦΑΛΑΙΟ<text:s/>Β΄</text:span></text:h>
      <text:h text:style-name="P124" text:outline-level="2"><text:span text:style-name="T124_1">ΣΥΝΤΑΞΙΟΔΟΤΙΚΕΣ<text:s/>ΡΥΘΜΙΣΕΙΣ<text:s/>ΔΗΜΟΣΙΟΥ</text:span></text:h>
      <text:h text:style-name="P125" text:outline-level="6"><text:span text:style-name="T125_1">Άρθρο<text:s/>19</text:span></text:h>
      <text:h text:style-name="P126" text:outline-level="6"><text:span text:style-name="T126_1">Σύνταξη<text:s/>λόγω<text:s/>θανάτου</text:span></text:h>
      <text:p text:style-name="P127"><text:span text:style-name="T127_1">1.</text:span><text:span text:style-name="T127_2"><text:s/>Οι<text:s/>ηλικιακοί<text:s/>περιορισμοί<text:s/>του<text:s/>πρώτου,<text:s/>δεύτερου<text:s/>και<text:s/>τρίτου<text:s/>εδαφίου<text:s/>της<text:s/>υποπαραγράφου<text:s/>Α΄<text:s/>της<text:s/>παραγράφου<text:s/>1<text:s/>του<text:s/>άρθρου<text:s/>12<text:s/>του<text:s/>ν.<text:s/>4387/2016<text:s/>(Α΄<text:s/>85)<text:s/>καταρ-<text:s/>γούνται.<text:s/>Οι<text:s/>συντάξεις<text:s/>λόγω<text:s/>θανάτου<text:s/>συνταξιούχου<text:s/>ή<text:s/>ασφαλισμένου<text:s/>καταβάλλονται<text:s/>στους<text:s/>επιζώντες<text:s/>συζύγους<text:s/>ανεξάρτητα<text:s/>από<text:s/>την<text:s/>ηλικία<text:s/>τους,<text:s/>ακόμα<text:s/>και<text:s/>μετά<text:s/>την<text:s/>παρέλευση<text:s/>τριετίας.</text:span></text:p>
      <text:p text:style-name="P128"><text:span text:style-name="T128_1">2.</text:span><text:span text:style-name="T128_2"><text:s/>Η<text:s/>περίπτωση<text:s/>α΄<text:s/>της<text:s/>υποπαραγράφου<text:s/>Β΄<text:s/>της<text:s/>παραγράφου<text:s/>1<text:s/>του<text:s/>άρθρου<text:s/>12<text:s/>του<text:s/>ν.<text:s/>4387/2016<text:s/>αντικαθίσταται<text:s/>ως<text:s/>εξής:</text:span></text:p>
      <text:p text:style-name="P129"><text:span text:style-name="T129_1">«α)<text:s/>Είναι<text:s/>άγαμα<text:s/>και<text:s/>δεν<text:s/>έχουν<text:s/>συμπληρώσει<text:s/>το<text:s/>24ο<text:s/>έτος<text:s/>της<text:s/>ηλικίας<text:s/>τους».</text:span></text:p>
      <text:p text:style-name="P130"><text:span text:style-name="T130_1">3.</text:span><text:span text:style-name="T130_2"><text:s/>Στην<text:s/>παράγραφο<text:s/>2<text:s/>του<text:s/>άρθρου<text:s/>12<text:s/>του<text:s/>ν.<text:s/>4387/2016<text:s/>οι<text:s/>λέξεις<text:s/>«πέντε<text:s/>(5)<text:s/>ετών»<text:s/>αντικαθίστανται<text:s/>από<text:s/>τις<text:s/>λέξεις<text:s/>«τριών<text:s/>(3)<text:s/>ετών».</text:span></text:p>
      <text:p text:style-name="P131"><text:span text:style-name="T131_1">4.</text:span><text:span text:style-name="T131_2"><text:s/>Στην<text:s/>περίπτωση<text:s/>α΄<text:s/>της<text:s/>υποπαραγράφου<text:s/>Α΄<text:s/>της<text:s/>παραγράφου<text:s/>4<text:s/>του<text:s/>άρθρου<text:s/>12<text:s/>του<text:s/>ν.<text:s/>4387/2016<text:s/>οι<text:s/>λέξεις<text:s/>«ποσοστό<text:s/>πενήντα<text:s/>τοις<text:s/>εκατό<text:s/>(50%)»<text:s/>αντικαθίστανται<text:s/>από<text:s/>τις<text:s/>λέξεις<text:s/>«ποσοστό<text:s/>εβδομήντα<text:s/>τοις<text:s/>εκατό<text:s/>(70%)».</text:span></text:p>
      <text:p text:style-name="P132"><text:span text:style-name="T132_1">5.</text:span><text:span text:style-name="T132_2"><text:s/>Η<text:s/>περίπτωση<text:s/>β΄<text:s/>της<text:s/>παραγράφου<text:s/>5<text:s/>του<text:s/>άρθρου<text:s/>12<text:s/>του<text:s/>ν.<text:s/>4387/2016<text:s/>αντικαθίσταται<text:s/>ως<text:s/>εξής:</text:span></text:p>
      <text:p text:style-name="P133"><text:span text:style-name="T133_1">«β)<text:s/>Μετά<text:s/>την<text:s/>πάροδο<text:s/>της<text:s/>τριετίας,<text:s/>αν<text:s/>ο<text:s/>επιζών<text:s/>εργάζεται<text:s/>ή<text:s/>αυτοαπασχολείται<text:s/>ή<text:s/>λαμβάνει<text:s/>σύνταξη<text:s/>από<text:s/>οποιαδήποτε<text:s/>πηγή,<text:s/>καταβάλλεται,<text:s/>αναλόγως<text:s/>της<text:s/>χρονικής<text:s/>διάρκειας<text:s/>της<text:s/>εργασίας<text:s/>ή<text:s/>αυτοαπασχόλησης,<text:s/>το<text:s/>πενήντα<text:s/>τοις<text:s/>εκατό<text:s/>(50%)<text:s/>της<text:s/>σύνταξης,<text:s/>η<text:s/>οποία<text:s/>δεν<text:s/>μπορεί<text:s/>να<text:s/>υπολείπεται<text:s/>των<text:s/>κατώτατων<text:s/>ορίων<text:s/>των<text:s/>περιπτώσεων<text:s/>α΄,<text:s/>β΄<text:s/>και<text:s/>γ΄<text:s/>της<text:s/>υποπαραγράφου<text:s/>Β΄<text:s/>της<text:s/>παραγράφου<text:s/>4.».</text:span></text:p>
      <text:p text:style-name="P134"><text:span text:style-name="T134_1">6.</text:span><text:span text:style-name="T134_2"><text:s/>Στην<text:s/>παράγραφο<text:s/>7<text:s/>του<text:s/>άρθρου<text:s/>12<text:s/>του<text:s/>ν.<text:s/>4387/2016<text:s/>προστίθενται<text:s/>εδάφια<text:s/>ως<text:s/>εξής:</text:span></text:p>
      <text:p text:style-name="P135"><text:span text:style-name="T135_1">«Ειδικότερα,<text:s/>αν<text:s/>το<text:s/>ποσό<text:s/>της<text:s/>σύνταξης,<text:s/>όπως<text:s/>προκύπτει<text:s/>από<text:s/>τον<text:s/>υπολογισμό<text:s/>του<text:s/>σύμφωνα<text:s/>με<text:s/>το<text:s/>άρθρο<text:s/>14,<text:s/>είναι<text:s/>μεγαλύτερο<text:s/>του<text:s/>καταβαλλόμενου<text:s/>κατά<text:s/>την<text:s/>12.5.2016<text:s/>ποσού<text:s/>σύνταξης,<text:s/>τα<text:s/>ποσοστά<text:s/>της<text:s/>υποπαρα-<text:s/>γράφου<text:s/>Α΄<text:s/>της<text:s/>παραγράφου<text:s/>4<text:s/>υπολογίζονται<text:s/>επί<text:s/>του<text:s/>μεγαλύτερου<text:s/>ως<text:s/>άνω<text:s/>ποσού.<text:s/>Αν<text:s/>το<text:s/>ποσό<text:s/>της<text:s/>σύνταξης,<text:s/>όπως<text:s/>προκύπτει<text:s/>από<text:s/>τον<text:s/>υπολογισμό<text:s/>του<text:s/>σύμφωνα<text:s/>με<text:s/>το<text:s/>άρθρο<text:s/>14,<text:s/>είναι<text:s/>μικρότερο<text:s/>του<text:s/>καταβαλλόμενου<text:s/>κατά<text:s/>την<text:s/>12.5.2016<text:s/>ποσού,<text:s/>τα<text:s/>ποσοστά<text:s/>της<text:s/>υποπαραγράφου<text:s/>Α΄<text:s/>της<text:s/>παραγράφου<text:s/>4<text:s/>υπολογίζονται<text:s/>επί<text:s/>του<text:s/>καταβαλλόμενου<text:s/>ως<text:s/>άνω<text:s/>ποσού.».</text:span></text:p>
      <text:p text:style-name="P136"><text:span text:style-name="T136_1">7.</text:span><text:span text:style-name="T136_2"><text:s/>Οι<text:s/>διατάξεις<text:s/>του<text:s/>παρόντος<text:s/>εφαρμόζονται,<text:s/>από<text:s/>την<text:s/>έναρξη<text:s/>ισχύος<text:s/>του<text:s/>παρόντος<text:s/>νόμου,<text:s/>και<text:s/>σε<text:s/>όσες<text:s/>αποφάσεις<text:s/>συνταξιοδότησης<text:s/>έχουν<text:s/>ήδη<text:s/>εκδοθεί<text:s/>κατ’<text:s/>εφαρμογή<text:s/>του<text:s/>ν.<text:s/>4387/2016.</text:span></text:p>
      <text:h text:style-name="P137" text:outline-level="6"><text:span text:style-name="T137_1">Άρθρο<text:s/>20</text:span></text:h>
      <text:h text:style-name="P138" text:outline-level="6"><text:span text:style-name="T138_1">Αναγνώριση<text:s/>ως<text:s/>πλασματικού<text:s/>χρόνου<text:s/>ασφάλισης<text:s/>του<text:s/>χρόνου<text:s/>για<text:s/>την<text:s/>απόκτηση<text:s/>διδακτορικού<text:s/>τίτλου</text:span></text:h>
      <text:p text:style-name="P139"><text:span text:style-name="T139_1">Ο<text:s/>χρόνος<text:s/>πραγματοποίησης<text:s/>των<text:s/>διδακτορικών<text:s/>σπουδών<text:s/>των<text:s/>μελών<text:s/>Διδακτικού<text:s/>Εκπαιδευτικού<text:s/>Προσωπικού<text:s/>(ΔΕΠ)<text:s/>των<text:s/>Πανεπιστημίων,<text:s/>των<text:s/>ΤΕΙ<text:s/>και<text:s/>της<text:s/>Ανώτατης<text:s/>Σχολής<text:s/>Παιδαγωγικής<text:s/>και<text:s/>Τεχνολογικής<text:s/>Εκπαίδευσης<text:s/>(ΑΣΠΑΙ-<text:s/>ΤΕ),<text:s/>των<text:s/>Ανώτατων<text:s/>Στρατιωτικών<text:s/>Εκπαιδευτικών<text:s/>Ιδρυμάτων<text:s/>(ΑΣΕΙ),<text:s/>του<text:s/>Ειδικού<text:s/>Εκπαιδευτικού<text:s/>Προσωπικού<text:s/>(ΕΕΠ)<text:s/>και<text:s/>των<text:s/>ερευνητών<text:s/>και<text:s/>Ειδικών<text:s/>Λειτουργικών<text:s/>Επιστημόνων<text:s/>(ΕΛΕ)<text:s/>των<text:s/>ερευνητικών<text:s/>κέντρων,<text:s/>ινστιτούτων<text:s/>και<text:s/>τεχνολογικών<text:s/>φορέων<text:s/>του<text:s/>άρθρου<text:s/>13Α<text:s/>του<text:s/>ν.<text:s/>4310/2014<text:s/>(Α΄<text:s/>258)<text:s/>και<text:s/>των<text:s/>ερευνητικών<text:s/>κέντρων<text:s/>της<text:s/>Ακαδημίας<text:s/>Αθηνών<text:s/>και<text:s/>του<text:s/>Κέντρου<text:s/>Προγραμματισμού<text:s/>και<text:s/>Οικονομικών<text:s/>Ερευνών<text:s/>(ΚΕΠΕ)<text:s/>και<text:s/>μέχρι<text:s/>πέντε<text:s/>(5)<text:s/>έτη,<text:s/>αναγνωρίζεται<text:s/>ως<text:s/>πλασματικός<text:s/>χρόνος<text:s/>ασφάλισης<text:s/>με<text:s/>αίτηση<text:s/>του<text:s/>ενδιαφερομένου<text:s/>και<text:s/>εξαγοράζεται,<text:s/>σύμφωνα<text:s/>με<text:s/>τις<text:s/>διατάξεις<text:s/>των<text:s/>άρθρων<text:s/>15<text:s/>και<text:s/>34<text:s/>του<text:s/>ν.<text:s/>4387/2016,<text:s/>εφόσον<text:s/>ο<text:s/>διδακτορικός<text:s/>τίτλος<text:s/>αποτελεί<text:s/>αναγκαία<text:s/>προϋπόθεση<text:s/>διορισμού<text:s/>τους.<text:s/>Ο<text:s/>χρόνος<text:s/>του<text:s/>προηγούμενου<text:s/>εδαφίου<text:s/>δεν<text:s/>συνυπολογίζεται<text:s/>στο<text:s/>ανώτατο<text:s/>όριο<text:s/>της<text:s/>παραγράφου<text:s/>4<text:s/>του<text:s/>άρθρου<text:s/>17<text:s/>του<text:s/>ν.<text:s/>3865/2010<text:s/>(Α΄<text:s/>120)<text:s/>και<text:s/>της<text:s/>παραγράφου<text:s/>6<text:s/>του<text:s/>άρθρου<text:s/>40<text:s/>του<text:s/>ν.<text:s/>2084/1992<text:s/>(Α΄<text:s/>165)<text:s/>και<text:s/>αναγνωρίζεται<text:s/>τόσο<text:s/>για<text:s/>τη<text:s/>θεμελίωση<text:s/>του<text:s/>συνταξιοδοτικού<text:s/>δικαιώματος<text:s/>όσο<text:s/>και<text:s/>για<text:s/>την<text:s/>προσαύξηση<text:s/>του<text:s/>ποσού<text:s/>της<text:s/>σύνταξης.<text:s/>Σε<text:s/>περίπτωση<text:s/>μη<text:s/>εξαγοράς<text:s/>του,<text:s/>ο<text:s/>χρόνος<text:s/>πραγματοποίησης<text:s/>των<text:s/>διδακτορικών<text:s/>σπουδών<text:s/>συνυπολογίζεται<text:s/>μόνο<text:s/>για<text:s/>τη<text:s/>θε-<text:s/>μελίωση<text:s/>του<text:s/>συνταξιοδοτικού<text:s/>δικαιώματος<text:s/>και<text:s/>όχι<text:s/>για<text:s/>τον<text:s/>προσδιορισμό<text:s/>του<text:s/>δικαιούμενου<text:s/>ποσού<text:s/>σύνταξης.</text:span></text:p>
      <text:h text:style-name="P140" text:outline-level="2"><text:span text:style-name="T140_1">ΚΕΦΑΛΑΙΟ<text:s/>Γ΄</text:span></text:h>
      <text:h text:style-name="P141" text:outline-level="2"><text:span text:style-name="T141_1">ΛΟΙΠΕΣ<text:s/>ΑΣΦΑΛΙΣΤΙΚΕΣ</text:span></text:h>
      <text:p text:style-name="P142"><text:span text:style-name="T142_1">ΚΑΙ<text:s/>ΣΥΝΤΑΞΙΟΔΟΤΙΚΕΣ<text:s/>ΔΙΑΤΑΞΕΙΣ</text:span></text:p>
      <text:h text:style-name="P143" text:outline-level="6"><text:span text:style-name="T143_1">Άρθρο<text:s/>21</text:span></text:h>
      <text:h text:style-name="P144" text:outline-level="6"><text:span text:style-name="T144_1">Παράταση<text:s/>ασφαλιστικής<text:s/>ικανότητας<text:s/>τέκνων<text:s/>θανόντος<text:s/>ασφαλισμένου<text:s/>ή<text:s/>συνταξιούχου</text:span></text:h>
      <text:p text:style-name="P145"><text:span text:style-name="T145_1">Στην<text:s/>παράγραφο<text:s/>1<text:s/>του<text:s/>άρθρου<text:s/>23<text:s/>του<text:s/>ν.<text:s/>4529/2018<text:s/>(Α΄<text:s/>56)<text:s/>προστίθεται<text:s/>περίπτωση<text:s/>ζ΄<text:s/>ως<text:s/>εξής:</text:span></text:p>
      <text:p text:style-name="P146"><text:span text:style-name="T146_1">«ζ.<text:s/>Ειδικά<text:s/>στα<text:s/>δικαιούχα<text:s/>σύνταξης<text:s/>τέκνα<text:s/>θανόντος<text:s/>ασφαλισμένου<text:s/>ή<text:s/>συνταξιούχου<text:s/>χορηγείται<text:s/>ασφαλιστική<text:s/>ικανότητα<text:s/>και<text:s/>παροχές<text:s/>υγειονομικής<text:s/>περίθαλψης<text:s/>σε<text:s/>είδος<text:s/>ακόμα<text:s/>και<text:s/>μετά<text:s/>το<text:s/>24ο<text:s/>έτος<text:s/>της<text:s/>ηλικίας<text:s/>τους<text:s/>και<text:s/>όχι<text:s/>αργότερα<text:s/>από<text:s/>τη<text:s/>συμπλήρωση<text:s/>του<text:s/>35ου<text:s/>έτους<text:s/>της<text:s/>ηλικίας<text:s/>τους.».</text:span></text:p>
      <text:h text:style-name="P147" text:outline-level="6"><text:span text:style-name="T147_1">Άρθρο<text:s/>22</text:span></text:h>
      <text:h text:style-name="P148" text:outline-level="6"><text:span text:style-name="T148_1">Αναστολή<text:s/>καταβολής<text:s/>εισφορών<text:s/>κοινωνικής<text:s/>ασφάλισης<text:s/>για<text:s/>τους<text:s/>πληγέντες<text:s/>από<text:s/>τις</text:span></text:h>
      <text:p text:style-name="P149"><text:span text:style-name="T149_1">πυρκαγιές<text:s/>της<text:s/>23ης<text:s/>και<text:s/>24ης<text:s/>Ιουλίου<text:s/>2018</text:span></text:p>
      <text:p text:style-name="P150"><text:span text:style-name="T150_1">1.</text:span><text:span text:style-name="T150_2"><text:s/>Για<text:s/>τις<text:s/>ασφαλιστικές<text:s/>εισφορές<text:s/>επιχειρήσεων,<text:s/>εργοδοτών<text:s/>και<text:s/>ασφαλισμένων<text:s/>που<text:s/>έχουν<text:s/>επαγγελματική<text:s/>εγκατάσταση<text:s/>ή<text:s/>δραστηριότητα<text:s/>σε<text:s/>περιοχές<text:s/>της<text:s/>Περιφέρειας<text:s/>Αττικής<text:s/>που<text:s/>επλήγησαν<text:s/>από<text:s/>τις<text:s/>πυρκαγιές<text:s/>της<text:s/>23ης<text:s/>και<text:s/>24ης<text:s/>Ιουλίου<text:s/>2018<text:s/>και<text:s/>έχουν<text:s/>υπαχθεί,<text:s/>μέχρι<text:s/>την<text:s/>έναρξη<text:s/>ισχύος<text:s/>του<text:s/>παρόντος,<text:s/>στο<text:s/>πεδίο<text:s/>εφαρμογής<text:s/>της<text:s/>παραγράφου<text:s/>1<text:s/>του<text:s/>άρθρου<text:s/>10<text:s/>της<text:s/>από<text:s/>26<text:s/>Ιουλίου<text:s/>2018<text:s/>Πράξης<text:s/>Νομοθετικού<text:s/>Περιεχομένου<text:s/>(Α΄<text:s/>138),<text:s/>που<text:s/>κυρώθηκε<text:s/>με<text:s/>το<text:s/>άρθρο<text:s/>3<text:s/>του<text:s/>ν.<text:s/>4576/2018<text:s/>(Α΄<text:s/>196),<text:s/>ισχύουν<text:s/>οι<text:s/>ακόλουθες<text:s/>ρυθμίσεις:</text:span></text:p>
      <text:p text:style-name="P151"><text:span text:style-name="T151_1">α)</text:span><text:span text:style-name="T151_2"><text:tab/></text:span><text:span text:style-name="T151_3">Αναστέλλεται<text:s/>η<text:s/>υποβολή<text:s/>Αναλυτικών<text:s/>Περιοδικών<text:s/>Δηλώσεων<text:s/>(ΑΠΔ)<text:s/>περιόδων<text:s/>Ιουνίου<text:s/>2018<text:s/>έως<text:s/>Νοεμβρίου<text:s/>2018<text:s/>έως<text:s/>τις<text:s/>31.12.2019.<text:s/>Οι<text:s/>ΑΠΔ<text:s/>που<text:s/>δεν<text:s/>θα<text:s/>έχουν<text:s/>υποβληθεί,<text:s/>υποβάλλονται<text:s/>από<text:s/>1.1.2020,<text:s/>παράλληλα<text:s/>με<text:s/>τις<text:s/>τρέχουσες<text:s/>ΑΠΔ,<text:s/>σε<text:s/>αντίστοιχους<text:s/>μήνες.</text:span></text:p>
      <text:p text:style-name="P152"><text:span text:style-name="T152_1">β)</text:span><text:span text:style-name="T152_2"><text:tab/></text:span><text:span text:style-name="T152_3">Αναστέλλεται<text:s/>η<text:s/>καταβολή<text:s/>τρεχουσών<text:s/>εισφορών,<text:s/>δόσεων<text:s/>εκκαθάρισης<text:s/>ασφαλιστικών<text:s/>εισφορών<text:s/>και<text:s/>δόσεων<text:s/>ρυθμίσεων<text:s/>έως<text:s/>τις<text:s/>31.12.2019.</text:span></text:p>
      <text:p text:style-name="P153"><text:span text:style-name="T153_1">γ)</text:span><text:span text:style-name="T153_2"><text:tab/></text:span><text:span text:style-name="T153_3">Ειδικότερα<text:s/>οι<text:s/>δόσεις<text:s/>εκκαθαρίσεων<text:s/>εισφορών<text:s/>του<text:s/>ν.<text:s/>4387/2016<text:s/>που<text:s/>τίθενται<text:s/>σε<text:s/>αναστολή,<text:s/>εξοφλούνται<text:s/>από<text:s/>1.1.2020<text:s/>σε<text:s/>αντίστοιχες<text:s/>μηνιαίες<text:s/>δόσεις.</text:span></text:p>
      <text:p text:style-name="P154"><text:span text:style-name="T154_1">δ)</text:span><text:span text:style-name="T154_2"><text:tab/></text:span><text:span text:style-name="T154_3">Δόσεις<text:s/>ρυθμίσεων,<text:s/>γενικών<text:s/>ή<text:s/>ειδικών,<text:s/>που<text:s/>τίθενται<text:s/>σε<text:s/>αναστολή,<text:s/>καταβάλλονται<text:s/>στο<text:s/>τέλος<text:s/>της<text:s/>ρύθμισης<text:s/>σε<text:s/>αντίστοιχες<text:s/>μηνιαίες<text:s/>δόσεις.</text:span></text:p>
      <text:p text:style-name="P155"><text:span text:style-name="T155_1">2.</text:span><text:span text:style-name="T155_2"><text:s/>Οι<text:s/>διατάξεις<text:s/>της<text:s/>παραγράφου<text:s/>2<text:s/>του<text:s/>άρθρου<text:s/>4<text:s/>του<text:s/>ν.<text:s/>2556/1997<text:s/>(Α΄270)<text:s/>εξακολουθούν<text:s/>να<text:s/>ισχύουν.</text:span></text:p>
      <text:h text:style-name="P156" text:outline-level="6"><text:span text:style-name="T156_1">Άρθρο<text:s/>23</text:span></text:h>
      <text:h text:style-name="P157" text:outline-level="6"><text:span text:style-name="T157_1">Πράξεις<text:s/>και<text:s/>συναλλαγές<text:s/>για<text:s/>τις<text:s/>οποίες<text:s/>απαιτείται<text:s/>η<text:s/>προσκόμιση<text:s/>αποδεικτικού<text:s/>ασφαλιστικής<text:s/>ενημερότητας</text:span></text:h>
      <text:p text:style-name="P158"><text:span text:style-name="T158_1">Η<text:s/>προσκόμιση<text:s/>αποδεικτικού<text:s/>ασφαλιστικής<text:s/>ενημερότητας<text:s/>απαιτείται<text:s/>στις<text:s/>ακόλουθες<text:s/>περιπτώσεις:</text:span></text:p>
      <text:p text:style-name="P159"><text:span text:style-name="T159_1">α)</text:span><text:span text:style-name="T159_2"><text:tab/></text:span><text:span text:style-name="T159_3">Για<text:s/>την<text:s/>είσπραξη<text:s/>εκκαθαρισμένων<text:s/>απαιτήσεων<text:s/>ή<text:s/>την<text:s/>εξόφληση<text:s/>τίτλων<text:s/>πληρωμής<text:s/>από<text:s/>το<text:s/>Δημόσιο<text:s/>και<text:s/>τους<text:s/>φορείς<text:s/>της<text:s/>Γενικής<text:s/>Κυβέρνησης,<text:s/>όπως<text:s/>καθορίζονται<text:s/>από<text:s/>την<text:s/>εκάστοτε<text:s/>ισχύουσα<text:s/>νομοθεσία,<text:s/>καθώς<text:s/>και<text:s/>από<text:s/>αυτούς<text:s/>που<text:s/>ενεργούν<text:s/>πληρωμές<text:s/>με<text:s/>εντολή<text:s/>ή<text:s/>εξουσιοδότησή<text:s/>τους,<text:s/>εφόσον<text:s/>το<text:s/>ακαθάριστο<text:s/>ποσό<text:s/>του<text:s/>κάθε<text:s/>τίτλου<text:s/>ή<text:s/>της<text:s/>κάθε<text:s/>εκκαθαρισμένης<text:s/>απαίτησης<text:s/>υπερβαίνει<text:s/>τις<text:s/>τρεις<text:s/>χιλιάδες<text:s/>(3.000)<text:s/>ευρώ.</text:span></text:p>
      <text:p text:style-name="P160"><text:span text:style-name="T160_1">Οι<text:s/>διατάξεις<text:s/>της<text:s/>περίπτωσης<text:s/>ε΄<text:s/>της<text:s/>παραγράφου<text:s/>5<text:s/>του<text:s/>άρθρου<text:s/>8<text:s/>του<text:s/>α.ν.<text:s/>1846/1951<text:s/>(Α΄<text:s/>179)<text:s/>εξακολουθούν<text:s/>να<text:s/>εφαρμόζονται,<text:s/>όπου<text:s/>απαιτείται<text:s/>αποδεικτικό<text:s/>ασφαλιστικής<text:s/>ενημερότητας,<text:s/>ανεξαρτήτως<text:s/>ποσού.<text:s/>Το<text:s/>αποδεικτικό<text:s/>ασφαλιστικής<text:s/>ενημερότητας<text:s/>προσκομίζεται<text:s/>από<text:s/>τον<text:s/>δικαιούχο<text:s/>στους<text:s/>διενεργούντες<text:s/>την<text:s/>πληρωμή<text:s/>ή<text:s/>την<text:s/>εξόφληση<text:s/>του<text:s/>τίτλου,<text:s/>κατά<text:s/>την<text:s/>πληρωμή<text:s/>ή<text:s/>την<text:s/>εξόφλησή<text:s/>του.</text:span></text:p>
      <text:p text:style-name="P161"><text:span text:style-name="T161_1">β)</text:span><text:span text:style-name="T161_2"><text:tab/></text:span><text:span text:style-name="T161_3">Για<text:s/>τη<text:s/>σύναψη<text:s/>και<text:s/>την<text:s/>ανανέωση<text:s/>συμβάσεων<text:s/>δανείων,<text:s/>πιστώσεων<text:s/>και<text:s/>χρηματοδοτήσεων<text:s/>από<text:s/>τράπεζες<text:s/>και<text:s/>λοιπά<text:s/>πιστωτικά<text:s/>ιδρύματα<text:s/>για<text:s/>ποσό<text:s/>άνω<text:s/>των<text:s/>έξι<text:s/>χιλιάδων<text:s/>(6.000)<text:s/>ευρώ,<text:s/>με<text:s/>την<text:s/>επιφύλαξη<text:s/>του<text:s/>άρθρου<text:s/>27<text:s/>του<text:s/>παρόντος.<text:s/>Το<text:s/>αποδεικτικό<text:s/>ασφαλιστικής<text:s/>ενημερότητας<text:s/>προσκομίζεται<text:s/>από<text:s/>τον<text:s/>αντισυμβαλλόμενο<text:s/>στην<text:s/>τράπεζα<text:s/>ή<text:s/>στο<text:s/>πιστωτικό<text:s/>ίδρυμα<text:s/>κατά<text:s/>τη<text:s/>σύναψη<text:s/>ή<text:s/>ανανέωση<text:s/>της<text:s/>δανειακής<text:s/>σύμβασης<text:s/>και<text:s/>κατά<text:s/>την<text:s/>εκτέλεση<text:s/>αυτής<text:s/>από<text:s/>τον<text:s/>εισπράττοντα.</text:span></text:p>
      <text:p text:style-name="P162"><text:span text:style-name="T162_1">γ)</text:span><text:span text:style-name="T162_2"><text:tab/></text:span><text:span text:style-name="T162_3">Για<text:s/>τη<text:s/>συμμετοχή<text:s/>σε<text:s/>διαγωνισμούς<text:s/>ανάληψης<text:s/>εκτέλεσης<text:s/>δημοσίων<text:s/>έργων<text:s/>ή<text:s/>προμηθειών<text:s/>από<text:s/>το<text:s/>Δημόσιο<text:s/>Τομέα,<text:s/>όπως<text:s/>αυτός<text:s/>καθορίζεται<text:s/>από<text:s/>την<text:s/>εκάστοτε<text:s/>ισχύ-<text:s/>ουσα<text:s/>νομοθεσία.<text:s/>Το<text:s/>αποδεικτικό<text:s/>ασφαλιστικής<text:s/>ενημερότητας<text:s/>προσκομίζεται<text:s/>από<text:s/>τον<text:s/>υπόχρεο<text:s/>στην<text:s/>υπηρεσία<text:s/>που<text:s/>υποβάλλεται<text:s/>η<text:s/>προσφορά.</text:span></text:p>
      <text:p text:style-name="P163"><text:span text:style-name="T163_1">δ)</text:span><text:span text:style-name="T163_2"><text:tab/></text:span><text:span text:style-name="T163_3">Για<text:s/>τη<text:s/>συμμετοχή<text:s/>ως<text:s/>μέλος<text:s/>σε<text:s/>κοινοπραξία<text:s/>ή<text:s/>ως<text:s/>εταίρος<text:s/>σε<text:s/>ομόρρυθμη,<text:s/>ετερόρρυθμη<text:s/>ή<text:s/>περιορισμένης<text:s/>ευθύνης<text:s/>εταιρεία,<text:s/>από<text:s/>τον<text:s/>συμμετέχοντα.</text:span></text:p>
      <text:p text:style-name="P164"><text:span text:style-name="T164_1">ε)</text:span><text:span text:style-name="T164_2"><text:tab/></text:span><text:span text:style-name="T164_3">Για<text:s/>την<text:s/>απόκτηση<text:s/>αθλητή<text:s/>από<text:s/>Τμήματα<text:s/>Αμειβόμε-<text:s/>νων<text:s/>Αθλητών<text:s/>(ΤΑΑ)<text:s/>και<text:s/>τις<text:s/>Αθλητικές<text:s/>Ανώνυμες<text:s/>Εταιρείες<text:s/>(ΑΑΕ).<text:s/>Το<text:s/>αποδεικτικό<text:s/>ασφαλιστικής<text:s/>ενημερότητας<text:s/>προσκομίζεται<text:s/>από<text:s/>το<text:s/>ΤΑΑ<text:s/>ή<text:s/>την<text:s/>ΑΑΕ<text:s/>στην<text:s/>Επιτροπή<text:s/>Επαγγελματικού<text:s/>Αθλητισμού,<text:s/>σύμφωνα<text:s/>με<text:s/>το<text:s/>άρθρο<text:s/>93<text:s/>του<text:s/>ν.<text:s/>2725/1999<text:s/>(Α΄<text:s/>121).</text:span></text:p>
      <text:p text:style-name="P165"><text:span text:style-name="T165_1">στ)</text:span><text:span text:style-name="T165_2"><text:tab/></text:span><text:span text:style-name="T165_3">Για<text:s/>τη<text:s/>μεταβίβαση<text:s/>ακινήτων<text:s/>λόγω<text:s/>πώλησης,<text:s/>γονικής<text:s/>παροχής<text:s/>ή<text:s/>δωρεάς<text:s/>από<text:s/>τον<text:s/>πωλητή,<text:s/>τον<text:s/>παρέχοντα<text:s/>τη<text:s/>γονική<text:s/>παροχή<text:s/>ή<text:s/>δωρεά,<text:s/>αντίστοιχα,<text:s/>με<text:s/>την<text:s/>επιφύλαξη<text:s/>του<text:s/>άρθρου<text:s/>25,<text:s/>εφόσον<text:s/>είναι<text:s/>ή<text:s/>ήταν:</text:span></text:p>
      <text:p text:style-name="P166"><text:span text:style-name="T166_1">αα)</text:span><text:span text:style-name="T166_2"><text:tab/></text:span><text:span text:style-name="T166_3">Φυσικό<text:s/>πρόσωπο<text:s/>υποκείμενο<text:s/>καταβολής<text:s/>ασφαλιστικών<text:s/>εισφορών<text:s/>ή<text:s/>νομικό<text:s/>πρόσωπο<text:s/>οποιασδήποτε<text:s/>μορφής,<text:s/>κοινωνία<text:s/>αστικού<text:s/>δικαίου,<text:s/>αστική<text:s/>κερδοσκοπική<text:s/>ή<text:s/>μη<text:s/>εταιρεία,<text:s/>συμμετοχική<text:s/>ή<text:s/>αφανής<text:s/>εταιρεία,<text:s/>καθώς<text:s/>και<text:s/>κοινοπραξία.</text:span></text:p>
      <text:p text:style-name="P167"><text:span text:style-name="T167_1">ββ)</text:span><text:span text:style-name="T167_2"><text:tab/></text:span><text:span text:style-name="T167_3">Μέλος<text:s/>κοινοπραξίας,<text:s/>αστικής<text:s/>εταιρείας,<text:s/>ομόρ-<text:s/>ρυθμης<text:s/>εταιρείας,<text:s/>ομόρρυθμο<text:s/>μέλος<text:s/>ετερόρρυθμης<text:s/>εταιρείας,<text:s/>διαχειριστής<text:s/>Ε.Π.Ε.,<text:s/>διευθύνων<text:s/>σύμβουλος,<text:s/>διευθυντής<text:s/>που<text:s/>ασκεί<text:s/>ή<text:s/>ασκούσε<text:s/>διοίκηση<text:s/>σε<text:s/>Α.Ε.,<text:s/>διευθυντής,<text:s/>διαχειριστής,<text:s/>διευθύνων<text:s/>σύμβουλος<text:s/>συνεταιρισμού<text:s/>ή<text:s/>ένωσης<text:s/>συνεταιρισμών,<text:s/>διευθυντής,<text:s/>διαχειριστής<text:s/>και<text:s/>γενικά<text:s/>εντεταλμένος<text:s/>στη<text:s/>διοίκηση<text:s/>δημόσιας,<text:s/>δημοτικής<text:s/>και<text:s/>κοινοτικής<text:s/>επιχείρησης<text:s/>και<text:s/>εκμετάλλευσης<text:s/>κερδοσκοπικού<text:s/>χαρακτήρα,<text:s/>ανεξάρτητα<text:s/>αν<text:s/>είναι<text:s/>νομικό<text:s/>πρόσωπο<text:s/>αλλοδαπής<text:s/>επιχείρησης<text:s/>και<text:s/>αλλοδαπού<text:s/>οργανισμού<text:s/>εγκατεστημένων<text:s/>στην<text:s/>Ελλάδα,<text:s/>ημεδαπού<text:s/>ή<text:s/>αλλοδαπού<text:s/>προσώπου<text:s/>δημοσίου<text:s/>ή<text:s/>ιδιωτικού<text:s/>δικαίου<text:s/>μη<text:s/>κερδοσκοπικού<text:s/>χαρακτήρα<text:s/>εγκατεστημένου<text:s/>στην<text:s/>Ελλάδα<text:s/>και<text:s/>σε<text:s/>κάθε<text:s/>είδους<text:s/>ιδρύματα.</text:span></text:p>
      <text:p text:style-name="P168"><text:span text:style-name="T168_1">γγ)</text:span><text:span text:style-name="T168_2"><text:tab/></text:span><text:span text:style-name="T168_3">Υποκείμενο<text:s/>καταβολής<text:s/>ασφαλιστικών<text:s/>εισφορών<text:s/>οικοδομικών<text:s/>έργων,<text:s/>οι<text:s/>άδειες<text:s/>των<text:s/>οποίων<text:s/>εκδόθηκαν<text:s/>εντός<text:s/>της<text:s/>τελευταίας<text:s/>εικοσαετίας<text:s/>από<text:s/>τη<text:s/>σύνταξη<text:s/>της<text:s/>σχετικής<text:s/>συμβολαιογραφικής<text:s/>πράξης.</text:span></text:p>
      <text:p text:style-name="P169"><text:span text:style-name="T169_1">ζ)</text:span><text:span text:style-name="T169_2"><text:tab/></text:span><text:span text:style-name="T169_3">Για<text:s/>τη<text:s/>σύσταση<text:s/>εμπράγματου<text:s/>δικαιώματος<text:s/>επί<text:s/>ακινήτου<text:s/>από<text:s/>τον<text:s/>παρέχοντα<text:s/>το<text:s/>εμπράγματο<text:s/>δικαίωμα,<text:s/>με<text:s/>την<text:s/>επιφύλαξη<text:s/>του<text:s/>άρθρου<text:s/>25.<text:s/>Για<text:s/>τη<text:s/>σύσταση<text:s/>υποθήκης<text:s/>υπέρ<text:s/>του<text:s/>Δημοσίου,<text:s/>του<text:s/>ΕΦΚΑ<text:s/>και<text:s/>του<text:s/>ΕΤΕΑΕΠ<text:s/>δεν<text:s/>απαιτείται<text:s/>αποδεικτικό<text:s/>ασφαλιστικής<text:s/>ενημερότητας.</text:span></text:p>
      <text:p text:style-name="P170"><text:span text:style-name="T170_1">η)</text:span><text:span text:style-name="T170_2"><text:tab/></text:span><text:span text:style-name="T170_3">Για<text:s/>τη<text:s/>μεταβίβαση<text:s/>μεταχειρισμένων<text:s/>επαγγελματικών<text:s/>αυτοκινήτων,<text:s/>μηχανοκίνητων<text:s/>θαλασσίων<text:s/>σκαφών<text:s/>άνω<text:s/>των<text:s/>πέντε<text:s/>(5)<text:s/>μέτρων,<text:s/>ελικοπτέρων,<text:s/>ανεμοπτέρων,<text:s/>αεροσκαφών<text:s/>και<text:s/>επαγγελματικών<text:s/>σκαφών<text:s/>αλιείας<text:s/>από<text:s/>τον<text:s/>μεταβιβάζοντα.<text:s/>Ειδικά<text:s/>για<text:s/>τη<text:s/>μεταβίβαση<text:s/>οχημάτων<text:s/>δημοσίας<text:s/>χρήσης,<text:s/>το<text:s/>αποδεικτικό<text:s/>ασφαλιστικής<text:s/>ενημερότητας<text:s/>προσκομίζεται<text:s/>με<text:s/>την<text:s/>επιφύλαξη<text:s/>των<text:s/>παραγράφων<text:s/>5<text:s/>έως<text:s/>7<text:s/>του<text:s/>άρθρου<text:s/>19<text:s/>του<text:s/>ν.<text:s/>4530/2018<text:s/>(Α΄<text:s/>40)<text:s/>και<text:s/>του<text:s/>άρθρου<text:s/>26<text:s/>του<text:s/>παρόντος<text:s/>νόμου.</text:span></text:p>
      <text:p text:style-name="P171"><text:span text:style-name="T171_1">θ)</text:span><text:span text:style-name="T171_2"><text:tab/></text:span><text:span text:style-name="T171_3">Για<text:s/>να<text:s/>γίνει<text:s/>δεκτός<text:s/>εργολήπτης<text:s/>σε<text:s/>δημοπρασία<text:s/>οποιουδήποτε<text:s/>τεχνικού<text:s/>έργου,<text:s/>απαιτείται<text:s/>η<text:s/>προσκόμιση<text:s/>στις<text:s/>επιτροπές<text:s/>δημοπρασίας<text:s/>αποδεικτικού<text:s/>ασφαλιστικής<text:s/>ενημερότητας.<text:s/>Δεν<text:s/>επιτρέπεται<text:s/>στις<text:s/>υπηρεσίες<text:s/>του<text:s/>Δημοσίου,<text:s/>των<text:s/>δήμων<text:s/>και<text:s/>κοινοτήτων,<text:s/>των<text:s/>νομικών<text:s/>προσώπων<text:s/>δημοσίου<text:s/>δικαίου<text:s/>ή<text:s/>δημοσίων<text:s/>επιχειρήσεων<text:s/>και<text:s/>οργανισμών,<text:s/>που<text:s/>προβλέπονται<text:s/>από<text:s/>το<text:s/>άρθρο<text:s/>12<text:s/>του<text:s/>π.δ.<text:s/>178/2000<text:s/>(Α΄<text:s/>165),<text:s/>η<text:s/>θεώρηση<text:s/>ή<text:s/>έγκριση<text:s/>μελετών,<text:s/>προϋπολογισμών,<text:s/>εκθέσεων,<text:s/>γνωματεύσεων,<text:s/>που<text:s/>εκδί-<text:s/>δονται<text:s/>από<text:s/>μετόχους<text:s/>του<text:s/>Ταμείου,<text:s/>αν<text:s/>δεν<text:s/>προσαχθεί<text:s/>το<text:s/>κατά<text:s/>το<text:s/>προηγούμενο<text:s/>εδάφιο<text:s/>αποδεικτικό<text:s/>ασφαλιστικής<text:s/>ενημερότητας.</text:span></text:p>
      <text:h text:style-name="P172" text:outline-level="6"><text:span text:style-name="T172_1">Άρθρο<text:s/>24</text:span></text:h>
      <text:h text:style-name="P173" text:outline-level="6"><text:span text:style-name="T173_1">Προϋποθέσεις<text:s/>χορήγησης<text:s/>αποδεικτικού<text:s/>ασφαλιστικής<text:s/>ενημερότητας</text:span></text:h>
      <text:p text:style-name="P174"><text:span text:style-name="T174_1">1.</text:span><text:span text:style-name="T174_2"><text:s/>Για<text:s/>τη<text:s/>χορήγηση<text:s/>αποδεικτικού<text:s/>ασφαλιστικής<text:s/>ενημερότητας<text:s/>απαιτείται<text:s/>ο<text:s/>αιτών<text:s/>να<text:s/>είναι<text:s/>ασφαλιστικά<text:s/>ενήμερος.</text:span></text:p>
      <text:p text:style-name="P175"><text:span text:style-name="T175_1">2.</text:span><text:span text:style-name="T175_2"><text:s/>Ασφαλιστικά<text:s/>ενήμεροι<text:s/>θεωρούνται:</text:span></text:p>
      <text:p text:style-name="P176"><text:span text:style-name="T176_1">α)</text:span><text:span text:style-name="T176_2"><text:tab/></text:span><text:span text:style-name="T176_3">Φυσικά<text:s/>πρόσωπα<text:s/>υποκείμενα<text:s/>καταβολής<text:s/>ασφαλιστικών<text:s/>εισφορών<text:s/>σύμφωνα<text:s/>με<text:s/>τις<text:s/>κείμενες<text:s/>διατάξεις,<text:s/>τα<text:s/>οποία:</text:span></text:p>
      <text:p text:style-name="P177"><text:span text:style-name="T177_1">αα)</text:span><text:span text:style-name="T177_2"><text:tab/></text:span><text:span text:style-name="T177_3">δεν<text:s/>έχουν<text:s/>ληξιπρόθεσμες<text:s/>ασφαλιστικές<text:s/>οφειλές<text:s/>στον<text:s/>ΕΦΚΑ<text:s/>για<text:s/>την<text:s/>περίοδο<text:s/>έως<text:s/>31.12.2016<text:s/>και<text:s/>από<text:s/>1.1.2017<text:s/>δεν<text:s/>έχουν<text:s/>ληξιπρόθεσμες<text:s/>οφειλές,<text:s/>μετά<text:s/>το<text:s/>πέρας<text:s/>της<text:s/>ετήσιας<text:s/>εκκαθάρισης<text:s/>των<text:s/>ασφαλιστικών<text:s/>εισφορών<text:s/>και<text:s/>της<text:s/>οριστικοποίησης<text:s/>της<text:s/>ετήσιας<text:s/>ασφαλιστικής<text:s/>οφειλής,<text:s/>και<text:s/>παράλληλα<text:s/>καταβάλλουν,<text:s/>για<text:s/>το<text:s/>τρέχον<text:s/>έτος<text:s/>χορήγησης<text:s/>του<text:s/>αποδεικτικού<text:s/>ενημερότητας,<text:s/>το<text:s/>ποσό<text:s/>που<text:s/>αντιστοιχεί<text:s/>στην<text:s/>κατά<text:s/>περίπτωση<text:s/>κατώτατη<text:s/>μηνιαία<text:s/>βάση<text:s/>υπολογισμού<text:s/>των<text:s/>εισφορών,<text:s/>και</text:span></text:p>
      <text:p text:style-name="P178"><text:span text:style-name="T178_1">ββ)</text:span><text:span text:style-name="T178_2"><text:tab/></text:span><text:span text:style-name="T178_3">δεν<text:s/>έχουν<text:s/>ληξιπρόθεσμες<text:s/>οφειλές<text:s/>στο<text:s/>ΕΤΕΑΕΠ<text:s/>και<text:s/>στον<text:s/>ΕΔΟΕΑΠ.</text:span></text:p>
      <text:p text:style-name="P179"><text:span text:style-name="T179_1">β)</text:span><text:span text:style-name="T179_2"><text:tab/></text:span><text:span text:style-name="T179_3">Οι<text:s/>εργοδότες,<text:s/>οι<text:s/>οποίοι<text:s/>κατά<text:s/>την<text:s/>ημερομηνία<text:s/>έκδοσης<text:s/>του<text:s/>αποδεικτικού<text:s/>ασφαλιστικής<text:s/>ενημερότητας,<text:s/>δεν<text:s/>έχουν<text:s/>ληξιπρόθεσμες<text:s/>οφειλές<text:s/>προς<text:s/>τον<text:s/>ΕΦΚΑ<text:s/>και<text:s/>το<text:s/>ΕΤΕΑΕΠ<text:s/>και<text:s/>τον<text:s/>ΕΔΟΕΑΠ<text:s/>και<text:s/>έχουν<text:s/>υποβάλει<text:s/>τις<text:s/>απαιτητές<text:s/>Αναλυτικές<text:s/>Περιοδικές<text:s/>Δηλώσεις<text:s/>(ΑΠΔ).</text:span></text:p>
      <text:p text:style-name="P180"><text:span text:style-name="T180_1">γ)</text:span><text:span text:style-name="T180_2"><text:tab/></text:span><text:span text:style-name="T180_3">Οι<text:s/>ανάδοχοι<text:s/>ή<text:s/>οι<text:s/>εργολάβοι<text:s/>έργων<text:s/>του<text:s/>δημόσιου<text:s/>τομέα,<text:s/>όπως<text:s/>ορίζεται<text:s/>από<text:s/>την<text:s/>εκάστοτε<text:s/>ισχύουσα<text:s/>νομοθεσία,<text:s/>καθώς<text:s/>και<text:s/>αυτών<text:s/>που<text:s/>ενεργούν<text:s/>κάθε<text:s/>φορά<text:s/>πληρωμές<text:s/>με<text:s/>εντολή<text:s/>ή<text:s/>εξουσιοδότηση<text:s/>των<text:s/>πιο<text:s/>πάνω,<text:s/>που<text:s/>δεν<text:s/>οφείλουν<text:s/>εισφορές<text:s/>από<text:s/>το<text:s/>έργο,<text:s/>για<text:s/>το<text:s/>οποίο<text:s/>χορηγείται<text:s/>το<text:s/>αποδεικτικό<text:s/>ή<text:s/>ως<text:s/>εργοδότες<text:s/>στον<text:s/>ΕΦΚΑ.</text:span></text:p>
      <text:p text:style-name="P181"><text:span text:style-name="T181_1">δ)</text:span><text:span text:style-name="T181_2"><text:tab/></text:span><text:span text:style-name="T181_3">Τα<text:s/>φυσικά<text:s/>ή<text:s/>νομικά<text:s/>πρόσωπα<text:s/>που<text:s/>είναι<text:s/>υπόχρεοι<text:s/>εργοδότες<text:s/>ιδιωτικών<text:s/>οικοδομικών<text:s/>και<text:s/>τεχνικών<text:s/>έργων<text:s/>και<text:s/>δεν<text:s/>οφείλουν<text:s/>εισφορές<text:s/>στον<text:s/>ΕΦΚΑ<text:s/>από<text:s/>το<text:s/>έργο,<text:s/>για<text:s/>το<text:s/>οποίο<text:s/>χορηγείται<text:s/>το<text:s/>αποδεικτικό.</text:span></text:p>
      <text:p text:style-name="P182"><text:span text:style-name="T182_1">ε)</text:span><text:span text:style-name="T182_2"><text:tab/></text:span><text:span text:style-name="T182_3">Τα<text:s/>πρόσωπα<text:s/>των<text:s/>προηγούμενων<text:s/>περιπτώσεων,<text:s/>εφόσον<text:s/>έχουν<text:s/>υπαχθεί<text:s/>σε<text:s/>καθεστώς<text:s/>ρύθμισης,<text:s/>σύμφωνα<text:s/>με<text:s/>τις<text:s/>εκάστοτε<text:s/>ισχύουσες<text:s/>διατάξεις,<text:s/>και<text:s/>τηρούνται<text:s/>οι<text:s/>όροι<text:s/>της.<text:s/>Ειδικότερα,<text:s/>σε<text:s/>ό,τι<text:s/>αφορά<text:s/>τις<text:s/>ως<text:s/>άνω<text:s/>οφειλές:</text:span></text:p>
      <text:p text:style-name="P183"><text:span text:style-name="T183_1">αα)</text:span><text:span text:style-name="T183_2"><text:tab/></text:span><text:span text:style-name="T183_3">Για<text:s/>τα<text:s/>φυσικά<text:s/>πρόσωπα<text:s/>που<text:s/>είναι<text:s/>υπόχρεα<text:s/>καταβολής<text:s/>ασφαλιστικών<text:s/>εισφορών,<text:s/>λαμβάνονται<text:s/>υπόψη<text:s/>οι<text:s/>ατομικές<text:s/>οφειλές,<text:s/>καθώς<text:s/>και<text:s/>οφειλές<text:s/>για<text:s/>τις<text:s/>οποίες<text:s/>το<text:s/>φυσικό<text:s/>πρόσωπο<text:s/>έχει<text:s/>ευθύνη<text:s/>για<text:s/>την<text:s/>εξόφλησή<text:s/>τους<text:s/>από<text:s/>τυχόν<text:s/>εργοδοτικές<text:s/>υποχρεώσεις,<text:s/>σύμφωνα<text:s/>με<text:s/>τις<text:s/>ισχύουσες<text:s/>διατάξεις.</text:span></text:p>
      <text:p text:style-name="P184"><text:span text:style-name="T184_1">ββ)</text:span><text:span text:style-name="T184_2"><text:tab/></text:span><text:span text:style-name="T184_3">Για<text:s/>τα<text:s/>νομικά<text:s/>πρόσωπα<text:s/>λαμβάνονται<text:s/>υπόψη<text:s/>οι<text:s/>οφειλές<text:s/>τους<text:s/>από<text:s/>τυχόν<text:s/>εργοδοτικές<text:s/>υποχρεώσεις,<text:s/>σύμφωνα<text:s/>με<text:s/>τις<text:s/>ισχύουσες<text:s/>διατάξεις.<text:s/>Ειδικά<text:s/>για<text:s/>τις<text:s/>προσωπικές<text:s/>εταιρίες,<text:s/>λαμβάνονται<text:s/>υπόψη<text:s/>τόσο<text:s/>οι<text:s/>οφειλές<text:s/>τους<text:s/>από<text:s/>τυχόν<text:s/>εργοδοτικές<text:s/>υποχρεώσεις<text:s/>όσο<text:s/>και<text:s/>οι<text:s/>οφειλές<text:s/>των<text:s/>φυσικών<text:s/>προσώπων<text:s/>που<text:s/>συμμετέχουν<text:s/>σε<text:s/>αυτές.</text:span></text:p>
      <text:h text:style-name="P185" text:outline-level="6"><text:span text:style-name="T185_1">Άρθρο<text:s/>25</text:span></text:h>
      <text:h text:style-name="P186" text:outline-level="6"><text:span text:style-name="T186_1">Αποδεικτικό<text:s/>ασφαλιστικής<text:s/>ενημερότητας<text:s/>για<text:s/>μεταβίβαση<text:s/>ακινήτου<text:s/>ή<text:s/>σύσταση<text:s/>εμπράγματου<text:s/>δικαιώματος</text:span></text:h>
      <text:p text:style-name="P187"><text:span text:style-name="T187_1">1.</text:span><text:span text:style-name="T187_2"><text:s/>Ειδικά<text:s/>για<text:s/>τη<text:s/>μεταβίβαση<text:s/>ακινήτου<text:s/>εξ<text:s/>επαχθούς<text:s/>αιτίας<text:s/>ή<text:s/>για<text:s/>τη<text:s/>σύσταση<text:s/>εμπράγματου<text:s/>δικαιώματος<text:s/>επ’<text:s/>αυτού,<text:s/>ισχύουν<text:s/>οι<text:s/>ακόλουθοι<text:s/>όροι:</text:span></text:p>
      <text:p text:style-name="P188"><text:span text:style-name="T188_1">α)</text:span><text:span text:style-name="T188_2"><text:tab/></text:span><text:span text:style-name="T188_3">Αν<text:s/>υπάρχει<text:s/>ρυθμισμένη<text:s/>οφειλή<text:s/>και<text:s/>τηρούνται<text:s/>οι<text:s/>όροι<text:s/>της<text:s/>ρύθμισης,<text:s/>χορηγείται<text:s/>από<text:s/>τον<text:s/>ΕΦΚΑ<text:s/>και<text:s/>το<text:s/>ΕΤΕ-<text:s/>ΑΕΠ<text:s/>αποδεικτικό<text:s/>ασφαλιστικής<text:s/>ενημερότητας,<text:s/>εφόσον<text:s/>η<text:s/>οφειλή<text:s/>είναι<text:s/>διασφαλισμένη<text:s/>σύμφωνα<text:s/>με<text:s/>τους<text:s/>όρους<text:s/>που<text:s/>ορίζει<text:s/>η<text:s/>απόφαση<text:s/>της<text:s/>παραγράφου<text:s/>1<text:s/>του<text:s/>άρθρου<text:s/>29.<text:s/>Η<text:s/>οφειλή<text:s/>θεωρείται<text:s/>διασφαλισμένη<text:s/>ιδίως<text:s/>όταν<text:s/>παρέχεται<text:s/>εμπράγματη<text:s/>ασφάλεια<text:s/>σε<text:s/>άλλο<text:s/>ακίνητο<text:s/>κυριότητας<text:s/>του<text:s/>οφειλέτη<text:s/>ή<text:s/>όταν<text:s/>προσκομίζεται<text:s/>εγγυητική<text:s/>επιστολή<text:s/>πιστωτικού<text:s/>ιδρύματος<text:s/>ισόποσης<text:s/>αξίας.</text:span></text:p>
      <text:p text:style-name="P189"><text:span text:style-name="T189_1">Αν<text:s/>η<text:s/>οφειλή<text:s/>δεν<text:s/>είναι<text:s/>διασφαλισμένη,<text:s/>χορηγείται<text:s/>από<text:s/>τον<text:s/>ΕΦΚΑ<text:s/>και<text:s/>το<text:s/>ΕΤΕΑΕΠ<text:s/>βεβαίωση<text:s/>οφειλής,<text:s/>που<text:s/>υπέχει<text:s/>θέση<text:s/>ασφαλιστικής<text:s/>ενημερότητας,<text:s/>υπό<text:s/>τον<text:s/>όρο<text:s/>της<text:s/>παρακράτησης<text:s/>από<text:s/>το<text:s/>τίμημα<text:s/>ποσού<text:s/>μέχρι<text:s/>του<text:s/>ύψους<text:s/>της<text:s/>οφειλής.</text:span></text:p>
      <text:p text:style-name="P190"><text:span text:style-name="T190_1">β)</text:span><text:span text:style-name="T190_2"><text:tab/></text:span><text:span text:style-name="T190_3">Αν<text:s/>υφίσταται<text:s/>οφειλή<text:s/>που<text:s/>δεν<text:s/>είναι<text:s/>ρυθμισμένη,<text:s/>χορηγείται<text:s/>από<text:s/>τον<text:s/>ΕΦΚΑ<text:s/>και<text:s/>το<text:s/>ΕΤΕΑΕΠ<text:s/>βεβαίωση<text:s/>οφειλής,<text:s/>που<text:s/>υπέχει<text:s/>θέση<text:s/>ασφαλιστικής<text:s/>ενημερότητας<text:s/>προς<text:s/>τον<text:s/>σκοπό<text:s/>της<text:s/>μεταβίβασης,<text:s/>με<text:s/>τον<text:s/>επιπρόσθετο<text:s/>όρο<text:s/>παρακράτησης<text:s/>του<text:s/>ποσού<text:s/>της<text:s/>οφειλής<text:s/>από<text:s/>το<text:s/>τίμημα<text:s/>και<text:s/>απόδοσής<text:s/>του<text:s/>στον<text:s/>οικείο<text:s/>φορέα<text:s/>από<text:s/>τον<text:s/>συμβολαιογράφο.</text:span></text:p>
      <text:p text:style-name="P191"><text:span text:style-name="T191_1">2.</text:span><text:span text:style-name="T191_2"><text:s/>Για<text:s/>τη<text:s/>μεταβίβαση<text:s/>ακινήτου<text:s/>λόγω<text:s/>χαριστικής<text:s/>αιτίας,<text:s/>εφόσον<text:s/>υφίσταται<text:s/>οφειλή,<text:s/>ρυθμισμένη<text:s/>ή<text:s/>μη,<text:s/>χορηγείται<text:s/>από<text:s/>τον<text:s/>ΕΦΚΑ<text:s/>και<text:s/>το<text:s/>ΕΤΕΑΕΠ<text:s/>βεβαίωση<text:s/>ασφαλιστικής<text:s/>ενημερότητας<text:s/>προς<text:s/>το<text:s/>σκοπό<text:s/>της<text:s/>μεταβίβασης<text:s/>ή<text:s/>της<text:s/>παραχώρησης,<text:s/>εφόσον<text:s/>υπάρχει<text:s/>ισόποση<text:s/>διασφάλισή<text:s/>της.</text:span></text:p>
      <text:h text:style-name="P192" text:outline-level="6"><text:span text:style-name="T192_1">Άρθρο<text:s/>26</text:span></text:h>
      <text:h text:style-name="P193" text:outline-level="6"><text:span text:style-name="T193_1">Αποδεικτικό<text:s/>ασφαλιστικής<text:s/>ενημερότητας</text:span></text:h>
      <text:p text:style-name="P194"><text:span text:style-name="T194_1">για<text:s/>μεταβίβαση<text:s/>αυτοκινήτου<text:s/>Δ.Χ.</text:span></text:p>
      <text:p text:style-name="P195"><text:span text:style-name="T195_1">1.</text:span><text:span text:style-name="T195_2"><text:s/>Ειδικά<text:s/>για<text:s/>την<text:s/>αποξένωση<text:s/>Δ.Χ.<text:s/>αυτοκινήτου<text:s/>ισχύουν<text:s/>τα<text:s/>εξής:</text:span></text:p>
      <text:p text:style-name="P196"><text:span text:style-name="T196_1">α)</text:span><text:span text:style-name="T196_2"><text:tab/></text:span><text:span text:style-name="T196_3">Αν<text:s/>ο<text:s/>αιτών<text:s/>έχει<text:s/>εξοφλήσει<text:s/>πλήρως<text:s/>τις<text:s/>υποχρεώσεις<text:s/>του<text:s/>από<text:s/>πάσης<text:s/>φύσεως<text:s/>οφειλές<text:s/>μέχρι<text:s/>και<text:s/>το<text:s/>τέλος<text:s/>του<text:s/>μήνα<text:s/>που<text:s/>προηγείται<text:s/>της<text:s/>αίτησης,<text:s/>χορηγείται<text:s/>αποδεικτικό<text:s/>ασφαλιστικής<text:s/>ενημερότητας.</text:span></text:p>
      <text:p text:style-name="P197"><text:span text:style-name="T197_1">β)</text:span><text:span text:style-name="T197_2"><text:tab/></text:span><text:span text:style-name="T197_3">Αν<text:s/>ο<text:s/>αιτών<text:s/>έχει<text:s/>οφειλή<text:s/>από<text:s/>ασφαλιστικές<text:s/>εισφορές<text:s/>στον<text:s/>ΕΦΚΑ<text:s/>και<text:s/>το<text:s/>ΕΤΕΑΕΠ,<text:s/>χορηγείται<text:s/>βεβαίωση<text:s/>οφειλής.</text:span></text:p>
      <text:p text:style-name="P198"><text:span text:style-name="T198_1">Ο<text:s/>πωλητής<text:s/>υποβάλλει<text:s/>στην<text:s/>αρμόδια<text:s/>υπηρεσία<text:s/>Μεταφορών<text:s/>και<text:s/>Επικοινωνιών<text:s/>της<text:s/>οικείας<text:s/>Περιφέρειας<text:s/>δήλωση<text:s/>του<text:s/>τιμήματος<text:s/>της<text:s/>μεταβίβασης.</text:span></text:p>
      <text:p text:style-name="P199"><text:span text:style-name="T199_1">Αν<text:s/>το<text:s/>ποσό<text:s/>του<text:s/>δηλούμενου<text:s/>τιμήματος<text:s/>είναι<text:s/>μεγαλύτερο<text:s/>του<text:s/>ποσού<text:s/>των<text:s/>οφειλών<text:s/>του<text:s/>πωλητή<text:s/>στον<text:s/>ΕΦΚΑ<text:s/>και<text:s/>το<text:s/>ΕΤΕΑΕΠ,<text:s/>από<text:s/>το<text:s/>τίμημα<text:s/>παρακρατείται<text:s/>και<text:s/>αποδίδεται<text:s/>στους<text:s/>οικείους<text:s/>φορείς<text:s/>ποσό<text:s/>ίσο<text:s/>με<text:s/>το<text:s/>ύψος<text:s/>των<text:s/>οφειλών<text:s/>του<text:s/>πωλητή,<text:s/>όπως<text:s/>αυτό<text:s/>προκύπτει<text:s/>από<text:s/>τη<text:s/>βεβαίωση<text:s/>οφειλής<text:s/>που<text:s/>χορηγείται<text:s/>για<text:s/>τον<text:s/>σκοπό<text:s/>αυτόν.</text:span></text:p>
      <text:p text:style-name="P200"><text:span text:style-name="T200_1">Αν<text:s/>το<text:s/>ποσό<text:s/>του<text:s/>δηλούμενου<text:s/>τιμήματος<text:s/>είναι<text:s/>μικρότερο<text:s/>του<text:s/>ποσού<text:s/>των<text:s/>οφειλών<text:s/>του<text:s/>πωλητή<text:s/>στον<text:s/>ΕΦΚΑ<text:s/>και<text:s/>το<text:s/>ΕΤΕΑΕΠ,<text:s/>γίνεται<text:s/>εκτίμηση<text:s/>της<text:s/>αξίας<text:s/>του<text:s/>μεταβιβαζόμενου<text:s/>οχήματος<text:s/>από<text:s/>τριμελή<text:s/>επιτροπή,<text:s/>συγκροτούμενη<text:s/>με<text:s/>απόφαση<text:s/>του<text:s/>αρμόδιου<text:s/>Περιφερειάρχη<text:s/>από<text:s/>υπαλλήλους<text:s/>της<text:s/>αρμόδιας<text:s/>Υπηρεσίας<text:s/>Μεταφορών<text:s/>και<text:s/>Επικοινωνιών<text:s/>της<text:s/>οικείας<text:s/>Περιφέρειας.</text:span></text:p>
      <text:p text:style-name="P201"><text:span text:style-name="T201_1">Αν<text:s/>το<text:s/>τίμημα<text:s/>είναι<text:s/>μεγαλύτερο<text:s/>ή<text:s/>ίσο<text:s/>με<text:s/>το<text:s/>ενενήντα<text:s/>τοις<text:s/>εκατό<text:s/>(90%)<text:s/>της<text:s/>εκτιμώμενης,<text:s/>σύμφωνα<text:s/>με<text:s/>το<text:s/>προηγούμενο<text:s/>εδάφιο,<text:s/>αξίας<text:s/>του<text:s/>οχήματος,<text:s/>η<text:s/>μεταβίβαση<text:s/>επιτρέπεται<text:s/>και<text:s/>είναι<text:s/>έγκυρη<text:s/>και<text:s/>από<text:s/>το<text:s/>τίμημα<text:s/>παρακρατείται<text:s/>και<text:s/>αποδίδεται<text:s/>στους<text:s/>οικείους<text:s/>φορείς<text:s/>ποσό<text:s/>ίσο<text:s/>με<text:s/>το<text:s/>ύψος<text:s/>των<text:s/>οφειλών<text:s/>του<text:s/>πωλητή,<text:s/>όπως<text:s/>αυτό<text:s/>προκύπτει<text:s/>από<text:s/>τη<text:s/>βεβαίωση<text:s/>οφειλής<text:s/>που<text:s/>χορηγείται<text:s/>για<text:s/>τον<text:s/>σκοπό<text:s/>αυτόν.<text:s/>Αν<text:s/>το<text:s/>τίμημα<text:s/>είναι<text:s/>μικρότερο<text:s/>του<text:s/>ενενήντα<text:s/>τοις<text:s/>εκατό<text:s/>(90%)<text:s/>της<text:s/>εκτιμώμενης<text:s/>αξίας<text:s/>του<text:s/>οχήματος,<text:s/>η<text:s/>μεταβίβαση<text:s/>δεν<text:s/>ολοκληρώνεται.</text:span></text:p>
      <text:p text:style-name="P202"><text:span text:style-name="T202_1">2.</text:span><text:span text:style-name="T202_2"><text:s/>Οι<text:s/>βεβαιώσεις<text:s/>της<text:s/>παραγράφου<text:s/>1<text:s/>δεν<text:s/>απαιτούνται<text:s/>στις<text:s/>περιπτώσεις<text:s/>των<text:s/>παραγράφων<text:s/>5,<text:s/>6<text:s/>και<text:s/>7<text:s/>του<text:s/>άρθρου<text:s/>19<text:s/>του<text:s/>ν.<text:s/>4530/2018<text:s/>(Α΄<text:s/>59).</text:span></text:p>
      <text:p text:style-name="P203"><text:span text:style-name="T203_1">3.</text:span><text:span text:style-name="T203_2"><text:s/>Με<text:s/>απόφαση<text:s/>των<text:s/>Υπουργών<text:s/>Εσωτερικών,<text:s/>Εργασίας,<text:s/>Κοινωνικής<text:s/>Ασφάλισης<text:s/>και<text:s/>Κοινωνικής<text:s/>Αλληλεγγύης<text:s/>και<text:s/>Υποδομών<text:s/>και<text:s/>Μεταφορών<text:s/>καθορίζεται<text:s/>η<text:s/>διαδικασία<text:s/>παρακράτησης<text:s/>του<text:s/>τιμήματος<text:s/>και<text:s/>απόδοσής<text:s/>του<text:s/>στους<text:s/>οικείους<text:s/>φορείς<text:s/>και<text:s/>οι<text:s/>ειδικότητες<text:s/>των<text:s/>υπαλλήλων<text:s/>της<text:s/>αρμόδιας<text:s/>Υπηρεσίας<text:s/>Μεταφορών<text:s/>και<text:s/>Επικοινωνιών<text:s/>της<text:s/>οικείας<text:s/>Περιφέρειας<text:s/>που<text:s/>δύνανται<text:s/>να<text:s/>ορίζονται<text:s/>μέλη<text:s/>της<text:s/>τριμελούς<text:s/>επιτροπής<text:s/>της<text:s/>παραγράφου<text:s/>1.</text:span></text:p>
      <text:h text:style-name="P204" text:outline-level="6"><text:span text:style-name="T204_1">Άρθρο<text:s/>27</text:span></text:h>
      <text:h text:style-name="P205" text:outline-level="6"><text:span text:style-name="T205_1">Αποδεικτικό<text:s/>ασφαλιστικής</text:span></text:h>
      <text:p text:style-name="P206"><text:span text:style-name="T206_1">ενημερότητας<text:s/>για<text:s/>δανειοδότηση</text:span></text:p>
      <text:p text:style-name="P207"><text:span text:style-name="T207_1">Ειδικά<text:s/>για<text:s/>τη<text:s/>σύναψη<text:s/>και<text:s/>την<text:s/>ανανέωση<text:s/>συμβάσεων<text:s/>δανείων,<text:s/>πιστώσεων<text:s/>και<text:s/>χρηματοδοτήσεων<text:s/>από<text:s/>τράπεζες<text:s/>και<text:s/>λοιπά<text:s/>πιστωτικά<text:s/>ιδρύματα<text:s/>για<text:s/>ποσό<text:s/>άνω<text:s/>των<text:s/>έξι<text:s/>χιλιάδων<text:s/>(6.000)<text:s/>ευρώ,<text:s/>σε<text:s/>περίπτωση<text:s/>μη<text:s/>ύπαρξης<text:s/>οφειλής<text:s/>σε<text:s/>ΕΦΚΑ<text:s/>και<text:s/>ΕΤΕΑΕΠ<text:s/>χορηγείται<text:s/>αποδεικτικό<text:s/>ασφαλιστικής<text:s/>ενημερότητας.<text:s/>Σε<text:s/>περίπτωση<text:s/>ύπαρξης<text:s/>ρυθμισμένης<text:s/>ή<text:s/>μη<text:s/>οφειλής,<text:s/>χορηγείται<text:s/>βεβαίωση<text:s/>οφειλής,<text:s/>η<text:s/>οποία<text:s/>επέχει<text:s/>θέση<text:s/>ασφαλιστικής<text:s/>ενημερότητας<text:s/>υπό<text:s/>την<text:s/>προϋπόθεση<text:s/>ότι<text:s/>στους<text:s/>όρους<text:s/>της<text:s/>δανειακής<text:s/>σύμβασης<text:s/>προβλέπεται<text:s/>η<text:s/>ολοσχερής<text:s/>ή<text:s/>τμηματική<text:s/>καταβολή<text:s/>της<text:s/>οφειλής<text:s/>προς<text:s/>τον<text:s/>ΕΦΚΑ<text:s/>και<text:s/>το<text:s/>ΕΤΕΑΕΠ,<text:s/>σύμφωνα<text:s/>με<text:s/>τους<text:s/>όρους<text:s/>και<text:s/>τις<text:s/>προϋποθέσεις<text:s/>που<text:s/>ορίζει<text:s/>η<text:s/>απόφαση<text:s/>της<text:s/>παραγράφου<text:s/>1<text:s/>του<text:s/>άρθρου<text:s/>29.</text:span></text:p>
      <text:h text:style-name="P208" text:outline-level="6"><text:span text:style-name="T208_1">Άρθρο<text:s/>28</text:span></text:h>
      <text:h text:style-name="P209" text:outline-level="6"><text:span text:style-name="T209_1">Διάρκεια<text:s/>ισχύος<text:s/>αποδεικτικού<text:s/>ασφαλιστικής<text:s/>ενημερότητας</text:span></text:h>
      <text:p text:style-name="P210"><text:span text:style-name="T210_1">1.</text:span><text:span text:style-name="T210_2"><text:s/>Η<text:s/>ισχύς<text:s/>του<text:s/>αποδεικτικού<text:s/>ασφαλιστικής<text:s/>ενημερότητας,<text:s/>ανεξαρτήτως<text:s/>της<text:s/>πράξης<text:s/>ή<text:s/>συναλλαγής<text:s/>για<text:s/>την<text:s/>οποία<text:s/>ζητείται,<text:s/>ορίζεται<text:s/>σε:</text:span></text:p>
      <text:p text:style-name="P211"><text:span text:style-name="T211_1">α)</text:span><text:span text:style-name="T211_2"><text:tab/></text:span><text:span text:style-name="T211_3">Έξι<text:s/>(6)<text:s/>μήνες,<text:s/>αν<text:s/>δεν<text:s/>υφίσταται<text:s/>οφειλή<text:s/>ή<text:s/>υποχρέωση<text:s/>καταβολής<text:s/>ασφαλιστικών<text:s/>εισφορών<text:s/>λόγω<text:s/>μη<text:s/>απασχόλησης<text:s/>προσωπικού.</text:span></text:p>
      <text:p text:style-name="P212"><text:span text:style-name="T212_1">β)</text:span><text:span text:style-name="T212_2"><text:tab/></text:span><text:span text:style-name="T212_3">Δύο<text:s/>(2)<text:s/>μήνες,<text:s/>αν<text:s/>υφίσταται<text:s/>ρυθμισμένη<text:s/>οφειλή<text:s/>και<text:s/>οι<text:s/>όροι<text:s/>της<text:s/>ρύθμισης<text:s/>τηρούνται.</text:span></text:p>
      <text:p text:style-name="P213"><text:span text:style-name="T213_1">2.</text:span><text:span text:style-name="T213_2"><text:s/>Σε<text:s/>περίπτωση<text:s/>ύπαρξης<text:s/>μη<text:s/>ρυθμισμένης<text:s/>οφειλής,<text:s/>καθώς<text:s/>και<text:s/>σε<text:s/>οποιαδήποτε<text:s/>άλλη<text:s/>περίπτωση<text:s/>χορήγησης<text:s/>βεβαίωσης<text:s/>οφειλής,<text:s/>η<text:s/>διάρκεια<text:s/>ισχύος<text:s/>ορίζεται<text:s/>έως<text:s/>το<text:s/>τέλος<text:s/>του<text:s/>μήνα<text:s/>έκδοσής<text:s/>της,<text:s/>ανεξαρτήτως<text:s/>της<text:s/>πράξης<text:s/>ή<text:s/>συναλλαγής<text:s/>για<text:s/>την<text:s/>οποία<text:s/>ζητείται.</text:span></text:p>
      <text:h text:style-name="P214" text:outline-level="6"><text:span text:style-name="T214_1">Άρθρο<text:s/>29</text:span></text:h>
      <text:h text:style-name="P215" text:outline-level="6"><text:span text:style-name="T215_1">Εξουσιοδοτικές<text:s/>διατάξεις</text:span></text:h>
      <text:p text:style-name="P216"><text:span text:style-name="T216_1">Με<text:s/>απόφαση<text:s/>του<text:s/>Υπουργού<text:s/>Εργασίας,<text:s/>Κοινωνικής<text:s/>Ασφάλισης<text:s/>και<text:s/>Κοινωνικής<text:s/>Αλληλεγγύης<text:s/>ρυθμίζονται<text:s/>η<text:s/>διαδικασία<text:s/>χορήγησης<text:s/>του<text:s/>αποδεικτικού<text:s/>ενημερότητας<text:s/>και<text:s/>της<text:s/>βεβαίωσης<text:s/>οφειλής,<text:s/>τυχόν<text:s/>απαλλαγές<text:s/>από<text:s/>την<text:s/>υποχρέωση<text:s/>προσκόμισής<text:s/>τους,<text:s/>το<text:s/>περιεχόμενό<text:s/>τους<text:s/>και<text:s/>κάθε<text:s/>άλλη<text:s/>αναγκαία<text:s/>λεπτομέρεια<text:s/>για<text:s/>την<text:s/>εφαρμογή<text:s/>των<text:s/>άρθρων<text:s/>23<text:s/>έως<text:s/>28.</text:span></text:p>
      <text:h text:style-name="P217" text:outline-level="6"><text:span text:style-name="T217_1">Άρθρο<text:s/>30</text:span></text:h>
      <text:h text:style-name="P218" text:outline-level="6"><text:span text:style-name="T218_1">Έναρξη<text:s/>ισχύος</text:span></text:h>
      <text:p text:style-name="P219"><text:span text:style-name="T219_1">Η<text:s/>ισχύς<text:s/>των<text:s/>άρθρων<text:s/>23<text:s/>έως<text:s/>28<text:s/>αρχίζει<text:s/>από<text:s/>τη<text:s/>δημοσίευση<text:s/>της<text:s/>απόφασης<text:s/>του<text:s/>άρθρου<text:s/>29.<text:s/>Μετά<text:s/>την<text:s/>έναρξη<text:s/>ισχύος<text:s/>των<text:s/>άρθρων<text:s/>23<text:s/>έως<text:s/>28,<text:s/>σύμφωνα<text:s/>με<text:s/>το<text:s/>προηγούμενο<text:s/>εδάφιο,<text:s/>καταργείται<text:s/>κάθε<text:s/>άλλη<text:s/>σχετική<text:s/>διάταξη.</text:span></text:p>
      <text:h text:style-name="P220" text:outline-level="6"><text:span text:style-name="T220_1">Άρθρο<text:s/>31</text:span></text:h>
      <text:h text:style-name="P221" text:outline-level="6"><text:span text:style-name="T221_1">Χορήγηση<text:s/>-<text:s/>παράταση<text:s/>ασφαλιστικής<text:s/>ικανότητας<text:s/>2019-2020</text:span></text:h>
      <text:p text:style-name="P222"><text:span text:style-name="T222_1">1.</text:span><text:span text:style-name="T222_2"><text:s/>Στον<text:s/>άμεσα<text:s/>ασφαλισμένο<text:s/>και<text:s/>τα<text:s/>μέλη<text:s/>της<text:s/>οικογέ-<text:s/>νειάς<text:s/>του<text:s/>χορηγείται<text:s/>ασφαλιστική<text:s/>ικανότητα<text:s/>για<text:s/>παροχές<text:s/>υγειονομικής<text:s/>περίθαλψης<text:s/>σε<text:s/>είδος<text:s/>για<text:s/>την<text:s/>περίοδο<text:s/>από<text:s/>1.3.2019<text:s/>έως<text:s/>29.2.2020<text:s/>εφόσον:</text:span></text:p>
      <text:p text:style-name="P223"><text:span text:style-name="T223_1">α)</text:span><text:span text:style-name="T223_2"><text:tab/></text:span><text:span text:style-name="T223_3">Ο<text:s/>μισθωτός<text:s/>έχει<text:s/>πραγματοποιήσει<text:s/>τουλάχιστον<text:s/>πενήντα<text:s/>(50)<text:s/>ημέρες<text:s/>ασφάλισης<text:s/>κατά<text:s/>το<text:s/>προηγούμενο<text:s/>ημερολογιακό<text:s/>έτος<text:s/>ή<text:s/>κατά<text:s/>το<text:s/>τελευταίο<text:s/>δωδεκάμηνο<text:s/>πριν<text:s/>από<text:s/>την<text:s/>ημερομηνία<text:s/>προσέλευσης<text:s/>ή<text:s/>επέλευσης<text:s/>του<text:s/>ασφαλιστικού<text:s/>κινδύνου.</text:span></text:p>
      <text:p text:style-name="P224"><text:span text:style-name="T224_1">β)</text:span><text:span text:style-name="T224_2"><text:tab/></text:span><text:span text:style-name="T224_3">Ο<text:s/>μη<text:s/>μισθωτός<text:s/>έχει<text:s/>συμπληρώσει<text:s/>τουλάχιστον<text:s/>δύο<text:s/>(2)<text:s/>μήνες<text:s/>ασφάλισης<text:s/>κατά<text:s/>το<text:s/>προηγούμενο<text:s/>ημερολογιακό<text:s/>έτος<text:s/>ή<text:s/>κατά<text:s/>το<text:s/>τελευταίο<text:s/>δωδεκάμηνο<text:s/>πριν<text:s/>από<text:s/>την<text:s/>ημερομηνία<text:s/>προσέλευσης<text:s/>ή<text:s/>επέλευσης<text:s/>του<text:s/>ασφαλιστικού<text:s/>κινδύνου<text:s/>και<text:s/>έχουν<text:s/>καταβληθεί<text:s/>οι<text:s/>απαιτούμενες<text:s/>ασφαλιστικές<text:s/>εισφορές,<text:s/>σύμφωνα<text:s/>με<text:s/>τις<text:s/>διατάξεις<text:s/>του<text:s/>ν.<text:s/>4387/2016.</text:span></text:p>
      <text:p text:style-name="P225"><text:span text:style-name="T225_1">Κατά<text:s/>τα<text:s/>λοιπά,<text:s/>εφαρμόζονται<text:s/>οι<text:s/>διατάξεις<text:s/>του<text:s/>άρθρου<text:s/>23<text:s/>του<text:s/>ν.<text:s/>4529/2018.</text:span></text:p>
      <text:p text:style-name="P226"><text:span text:style-name="T226_1">2.</text:span><text:span text:style-name="T226_2"><text:s/>Χορηγείται<text:s/>ασφαλιστική<text:s/>ικανότητα<text:s/>για<text:s/>παροχές<text:s/>υγειονομικής<text:s/>περίθαλψης<text:s/>σε<text:s/>είδος,<text:s/>από<text:s/>1.3.2019<text:s/>έως<text:s/>29.2.2020,<text:s/>χωρίς<text:s/>την<text:s/>προϋπόθεση<text:s/>της<text:s/>συμπλήρωσης<text:s/>των<text:s/>απαιτούμενων<text:s/>για<text:s/>το<text:s/>ανωτέρω<text:s/>χρονικό<text:s/>διάστημα<text:s/>ημερών<text:s/>ασφάλισης,<text:s/>στα<text:s/>κατωτέρω<text:s/>αναφερόμενα<text:s/>πρόσωπα<text:s/>και<text:s/>τα<text:s/>μέλη<text:s/>των<text:s/>οικογενειών<text:s/>τους:</text:span></text:p>
      <text:p text:style-name="P227"><text:span text:style-name="T227_1">α)</text:span><text:span text:style-name="T227_2"><text:tab/></text:span><text:span text:style-name="T227_3">Στους<text:s/>εργαζόμενους<text:s/>στην<text:s/>επιχείρηση<text:s/>με<text:s/>την<text:s/>επωνυμία<text:s/>«ΕΤΑΙΡΕΙΑ<text:s/>ΤΡΟΧΑΙΟΥ<text:s/>ΥΛΙΚΟΥ<text:s/>ΕΛΛΑΔΟΣ<text:s/>Α.Ε.»,<text:s/>στα<text:s/>Ναυπηγεία<text:s/>Σκαραμαγκά,<text:s/>στην<text:s/>Ναυπηγοεπισκευαστική<text:s/>Ζώνη<text:s/>Περάματος<text:s/>και<text:s/>στα<text:s/>Ναυπηγεία<text:s/>Ελευσίνας.</text:span></text:p>
      <text:p text:style-name="P228"><text:span text:style-name="T228_1">β)</text:span><text:span text:style-name="T228_2"><text:tab/></text:span><text:span text:style-name="T228_3">Στους<text:s/>αναβάτες<text:s/>ιπποδρομιών,<text:s/>στους<text:s/>μαθητευόμε-<text:s/>νους<text:s/>αναβάτες<text:s/>και<text:s/>στους<text:s/>προπονητές<text:s/>δρομώνων<text:s/>ίππων.</text:span></text:p>
      <text:p text:style-name="P229"><text:span text:style-name="T229_1">γ)</text:span><text:span text:style-name="T229_2"><text:tab/></text:span><text:span text:style-name="T229_3">Στα<text:s/>πρόσωπα<text:s/>που<text:s/>υπάγονται<text:s/>στην<text:s/>ασφάλιση<text:s/>του<text:s/>ΕΦΚΑ<text:s/>ως<text:s/>μισθωτοί<text:s/>αποκλειστικά<text:s/>βάσει<text:s/>της<text:s/>περίπτωσης<text:s/>δ΄<text:s/>της<text:s/>παραγράφου<text:s/>3<text:s/>του<text:s/>άρθρου<text:s/>38<text:s/>του<text:s/>ν.<text:s/>4387/2016.</text:span></text:p>
      <text:p text:style-name="P230"><text:span text:style-name="T230_1">δ)</text:span><text:span text:style-name="T230_2"><text:tab/></text:span><text:span text:style-name="T230_3">Στα<text:s/>πρόσωπα<text:s/>που<text:s/>έχουν<text:s/>υπαχθεί<text:s/>στο<text:s/>πεδίο<text:s/>εφαρμογής<text:s/>των<text:s/>παραγράφων<text:s/>1<text:s/>και<text:s/>2<text:s/>του<text:s/>άρθρου<text:s/>10<text:s/>της<text:s/>από<text:s/>26<text:s/>Ιουλίου<text:s/>2018<text:s/>Πράξης<text:s/>Νομοθετικού<text:s/>Περιεχομένου,<text:s/>που<text:s/>κυρώθηκε<text:s/>με<text:s/>το<text:s/>άρθρο<text:s/>3<text:s/>του<text:s/>ν.<text:s/>4576/2018.</text:span></text:p>
      <text:p text:style-name="P231"><text:span text:style-name="T231_1">ε)</text:span><text:span text:style-name="T231_2"><text:tab/></text:span><text:span text:style-name="T231_3">Στα<text:s/>πρόσωπα<text:s/>που<text:s/>υπάγονται<text:s/>στο<text:s/>πεδίο<text:s/>εφαρμογής<text:s/>των<text:s/>υπουργικών<text:s/>αποφάσεων<text:s/>κατ’<text:s/>εξουσιοδότηση<text:s/>της<text:s/>παραγράφου<text:s/>2<text:s/>του<text:s/>άρθρου<text:s/>8<text:s/>του<text:s/>ν.<text:s/>2256/1994<text:s/>(Α΄196).</text:span></text:p>
      <text:p text:style-name="P232"><text:span text:style-name="T232_1">3.</text:span><text:span text:style-name="T232_2"><text:s/>Παρατείνεται<text:s/>η<text:s/>ασφαλιστική<text:s/>ικανότητα<text:s/>για<text:s/>παροχές<text:s/>υγειονομικής<text:s/>περίθαλψης<text:s/>σε<text:s/>είδος,<text:s/>για<text:s/>την<text:s/>περίοδο<text:s/>από<text:s/>1.3.2019<text:s/>έως<text:s/>29.2.2020,<text:s/>των<text:s/>κατωτέρω<text:s/>προσώπων<text:s/>και<text:s/>των<text:s/>μελών<text:s/>των<text:s/>οικογενειών<text:s/>τους:</text:span></text:p>
      <text:p text:style-name="P233"><text:span text:style-name="T233_1">α)</text:span><text:span text:style-name="T233_2"><text:tab/></text:span><text:span text:style-name="T233_3">Των<text:s/>ασφαλισμένων<text:s/>που<text:s/>έχουν<text:s/>κάνει<text:s/>χρήση<text:s/>των<text:s/>διατάξεων<text:s/>των<text:s/>περιπτώσεων<text:s/>Α΄,<text:s/>Β΄<text:s/>και<text:s/>Γ΄<text:s/>της<text:s/>υποπαρα-<text:s/>γράφου<text:s/>Α.3<text:s/>της<text:s/>παραγράφου<text:s/>Α<text:s/>του<text:s/>άρθρου<text:s/>πρώτου<text:s/>του<text:s/>ν.<text:s/>4254/2014<text:s/>(Α΄<text:s/>85)<text:s/>και<text:s/>της<text:s/>παραγράφου<text:s/>7<text:s/>του<text:s/>άρθρου<text:s/>30<text:s/>του<text:s/>ν.<text:s/>4320/2015<text:s/>(Α΄<text:s/>29).</text:span></text:p>
      <text:p text:style-name="P234"><text:span text:style-name="T234_1">β)</text:span><text:span text:style-name="T234_2"><text:tab/></text:span><text:span text:style-name="T234_3">Των<text:s/>ανέργων<text:s/>ηλικίας<text:s/>άνω<text:s/>των<text:s/>29<text:s/>και<text:s/>έως<text:s/>55<text:s/>ετών,<text:s/>που<text:s/>έχουν<text:s/>κάνει<text:s/>χρήση<text:s/>των<text:s/>διατάξεων<text:s/>της<text:s/>παραγράφου<text:s/>4<text:s/>του<text:s/>άρθρου<text:s/>5<text:s/>του<text:s/>ν.<text:s/>2768/1999<text:s/>(Α΄<text:s/>273).</text:span></text:p>
      <text:p text:style-name="P235"><text:span text:style-name="T235_1">γ)</text:span><text:span text:style-name="T235_2"><text:tab/></text:span><text:span text:style-name="T235_3">Των<text:s/>άνεργων<text:s/>ασφαλισμένων<text:s/>του<text:s/>πρώην<text:s/>Ο.Α.Ε.Ε.<text:s/>ηλικίας<text:s/>άνω<text:s/>των<text:s/>30<text:s/>και<text:s/>έως<text:s/>67<text:s/>ετών,<text:s/>που<text:s/>διέκοψαν<text:s/>την<text:s/>άσκηση<text:s/>του<text:s/>επαγγέλματός<text:s/>τους,<text:s/>έχουν<text:s/>κάνει<text:s/>χρήση<text:s/>των<text:s/>διατάξεων<text:s/>της<text:s/>παραγράφου<text:s/>8<text:s/>του<text:s/>άρθρου<text:s/>δεύτερου<text:s/>του<text:s/>ν.<text:s/>3845/2010<text:s/>(Α΄<text:s/>65),<text:s/>παραμένουν<text:s/>άνεργοι<text:s/>και<text:s/>ανασφάλιστοι<text:s/>και<text:s/>δεν<text:s/>έχουν<text:s/>οφειλές<text:s/>προερχόμενες<text:s/>από<text:s/>τον<text:s/>πρώην<text:s/>Ο.Α.Ε.Ε.<text:s/>ή<text:s/>έχουν<text:s/>ρυθμίσει<text:s/>τις<text:s/>οφειλές<text:s/>τους<text:s/>και<text:s/>τηρούνται<text:s/>οι<text:s/>όροι<text:s/>της<text:s/>ρύθμισης.</text:span></text:p>
      <text:p text:style-name="P236"><text:span text:style-name="T236_1">4.</text:span><text:span text:style-name="T236_2"><text:s/>Στους<text:s/>ασφαλισμένους<text:s/>του<text:s/>πρώην<text:s/>Ο.Γ.Α.<text:s/>και<text:s/>τα<text:s/>μέλη<text:s/>της<text:s/>οικογένειάς<text:s/>τους<text:s/>που<text:s/>έχουν<text:s/>οφειλές<text:s/>από<text:s/>ληξιπρόθεσμες<text:s/>ασφαλιστικές<text:s/>εισφορές,<text:s/>εφόσον<text:s/>εκδοθεί<text:s/>απόφαση<text:s/>από<text:s/>τις<text:s/>επιτροπές<text:s/>της<text:s/>παραγράφου<text:s/>6<text:s/>του<text:s/>άρθρου<text:s/>14<text:s/>του<text:s/>ν.<text:s/>2458/1997<text:s/>(Α΄<text:s/>15),<text:s/>χορηγείται<text:s/>ασφαλιστική<text:s/>ικανότητα<text:s/>για<text:s/>όσο<text:s/>χρονικό<text:s/>διάστημα<text:s/>ορίζεται<text:s/>από<text:s/>την<text:s/>απόφαση<text:s/>αυτή.</text:span></text:p>
      <text:p text:style-name="P237"><text:span text:style-name="T237_1">5.</text:span><text:span text:style-name="T237_2"><text:s/>Στην<text:s/>παράγραφο<text:s/>8<text:s/>του<text:s/>άρθρου<text:s/>δεύτερου<text:s/>του<text:s/>ν.<text:s/>3845/2010<text:s/>οι<text:s/>λέξεις<text:s/>«και<text:s/>μέχρι<text:s/>65<text:s/>ετών»<text:s/>αντικαθίστανται<text:s/>με<text:s/>τις<text:s/>λέξεις<text:s/>«και<text:s/>μέχρι<text:s/>67<text:s/>ετών».</text:span></text:p>
      <text:h text:style-name="P238" text:outline-level="6"><text:span text:style-name="T238_1">Άρθρο<text:s/>32</text:span></text:h>
      <text:h text:style-name="P239" text:outline-level="6"><text:span text:style-name="T239_1">Αναγνώριση<text:s/>ως<text:s/>χρόνου<text:s/>ασφάλισης<text:s/>του<text:s/>χρόνου<text:s/>καταβολής<text:s/>του<text:s/>βοηθήματος<text:s/>των<text:s/>μη<text:s/>μισθωτών<text:s/>της<text:s/>παραγράφου<text:s/>2<text:s/>του<text:s/>άρθρου<text:s/>44<text:s/>του<text:s/>ν.<text:s/>3986/2011<text:s/>(Α΄<text:s/>152)</text:span></text:h>
      <text:p text:style-name="P240"><text:span text:style-name="T240_1">Στην<text:s/>περίπτωση<text:s/>γ΄<text:s/>της<text:s/>παραγράφου<text:s/>1<text:s/>του<text:s/>άρθρου<text:s/>40<text:s/>του<text:s/>ν.<text:s/>2084/1992<text:s/>(Α΄<text:s/>165)<text:s/>μετά<text:s/>τις<text:s/>λέξεις,<text:s/>«καθώς<text:s/>και<text:s/>ο<text:s/>χρόνος<text:s/>επιδότησης<text:s/>λόγω<text:s/>τακτικής<text:s/>ανεργίας»<text:s/>προστίθενται<text:s/>οι<text:s/>λέξεις<text:s/>«μισθωτών<text:s/>και<text:s/>ο<text:s/>χρόνος<text:s/>καταβολής<text:s/>του<text:s/>βοηθήματος<text:s/>των<text:s/>μη<text:s/>μισθωτών<text:s/>της<text:s/>παραγράφου<text:s/>2<text:s/>του<text:s/>άρθρου<text:s/>44<text:s/>του<text:s/>ν.<text:s/>3986/2011<text:s/>(Α΄<text:s/>152)».</text:span></text:p>
      <text:h text:style-name="P241" text:outline-level="6"><text:span text:style-name="T241_1">Άρθρο<text:s/>33</text:span></text:h>
      <text:h text:style-name="P242" text:outline-level="6"><text:span text:style-name="T242_1">Ρυθμίσεις<text:s/>για<text:s/>τα<text:s/>βαρέα</text:span></text:h>
      <text:p text:style-name="P243"><text:span text:style-name="T243_1">και<text:s/>ανθυγιεινά<text:s/>επαγγέλματα</text:span></text:p>
      <text:p text:style-name="P244"><text:span text:style-name="T244_1">1.</text:span><text:span text:style-name="T244_2"><text:s/>Η<text:s/>παράγραφος<text:s/>6<text:s/>του<text:s/>άρθρου<text:s/>2<text:s/>του<text:s/>ν.<text:s/>3029/2002<text:s/>(Α΄<text:s/>160)<text:s/>αντικαθίσταται<text:s/>ως<text:s/>εξής:</text:span></text:p>
      <text:p text:style-name="P245"><text:span text:style-name="T245_1">«6.<text:s/>α)<text:s/>Οι<text:s/>ασφαλισμένοι<text:s/>άνδρες<text:s/>μέχρι<text:s/>την<text:s/>31.12.1992<text:s/>στο<text:s/>πρώην<text:s/>ΙΚΑ-ΕΤΑΜ,<text:s/>οι<text:s/>οποίοι<text:s/>έχουν<text:s/>πραγματοποιήσει<text:s/>χρόνο<text:s/>ασφάλισης<text:s/>4.500<text:s/>ημερών<text:s/>ή<text:s/>15<text:s/>ετών,<text:s/>από<text:s/>τον<text:s/>οποίο<text:s/>τουλάχιστον<text:s/>τα<text:s/>4/5<text:s/>σε<text:s/>βαρέα<text:s/>και<text:s/>ανθυγιεινά<text:s/>επαγγέλματα,<text:s/>δικαιούνται<text:s/>σύνταξης,<text:s/>σύμφωνα<text:s/>με<text:s/>τα<text:s/>οριζόμενα<text:s/>στην<text:s/>υποπαράγραφο<text:s/>ΙΑ΄4<text:s/>της<text:s/>παραγράφου<text:s/>ΙΑ΄<text:s/>του<text:s/>άρθρου<text:s/>πρώτου<text:s/>του<text:s/>ν.<text:s/>4093/2012<text:s/>(Α΄<text:s/>222),<text:s/>με<text:s/>τη<text:s/>συμπλήρωση<text:s/>του<text:s/>60ου<text:s/>έτους<text:s/>της<text:s/>ηλικίας<text:s/>τους<text:s/>μέχρι<text:s/>την<text:s/>31.12.2012<text:s/>και<text:s/>του<text:s/>62ου<text:s/>έτους<text:s/>από<text:s/>την<text:s/>1.1.2013<text:s/>και<text:s/>εφεξής.</text:span></text:p>
      <text:p text:style-name="P246"><text:span text:style-name="T246_1">β)<text:s/>Το<text:s/>όριο<text:s/>ηλικίας<text:s/>συνταξιοδότησης<text:s/>των<text:s/>ασφαλισμένων<text:s/>γυναικών<text:s/>μέχρι<text:s/>την<text:s/>31.12.1992,<text:s/>σύμφωνα<text:s/>με<text:s/>την<text:s/>προηγούμενη<text:s/>περίπτωση<text:s/>και<text:s/>την<text:s/>παράγραφο<text:s/>16<text:s/>του<text:s/>άρθρου<text:s/>10<text:s/>του<text:s/>ν.<text:s/>3863/2010<text:s/>(Α΄<text:s/>115),<text:s/>διαμορφώνεται<text:s/>ως<text:s/>εξής:<text:s/>αα)<text:s/>στο<text:s/>55ο<text:s/>έτος<text:s/>της<text:s/>ηλικίας<text:s/>για<text:s/>όσες<text:s/>συμπληρώνουν<text:s/>τον<text:s/>συντάξιμο<text:s/>χρόνο<text:s/>της<text:s/>περίπτωσης<text:s/>α΄<text:s/>το<text:s/>2010,<text:s/>ββ)<text:s/>στο<text:s/>56ο<text:s/>έτος<text:s/>για<text:s/>όσες<text:s/>συμπληρώνουν<text:s/>τον<text:s/>συντάξιμο<text:s/>χρόνο<text:s/>το<text:s/>2011,<text:s/>γγ)<text:s/>στο<text:s/>57ο<text:s/>έτος<text:s/>για<text:s/>όσες<text:s/>συμπληρώνουν<text:s/>τον<text:s/>συντάξιμο<text:s/>χρόνο<text:s/>το<text:s/>2012,<text:s/>και<text:s/>δδ)<text:s/>στο<text:s/>62ο<text:s/>έτος<text:s/>από<text:s/>την<text:s/>1.1.2013<text:s/>και<text:s/>εφεξής.</text:span></text:p>
      <text:p text:style-name="P247"><text:span text:style-name="T247_1">Από<text:s/>τον<text:s/>συνολικό<text:s/>χρόνο<text:s/>ασφάλισης<text:s/>στον<text:s/>Κανονισμό<text:s/>Βαρέων<text:s/>και<text:s/>Ανθυγιεινών<text:s/>Επαγγελμάτων<text:s/>(ΚΒΑΕ)<text:s/>απαιτείται<text:s/>η<text:s/>πραγματοποίηση<text:s/>χιλίων<text:s/>(1.000)<text:s/>τουλάχιστον<text:s/>ημερών<text:s/>εργασίας<text:s/>στα<text:s/>επαγγέλματα<text:s/>αυτά<text:s/>τα<text:s/>τελευταία<text:s/>δεκαεπτά<text:s/>(17)<text:s/>χρόνια<text:s/>μέχρι<text:s/>τη<text:s/>συμπλήρωση<text:s/>του<text:s/>κατά<text:s/>περίπτωση<text:s/>οριζόμενου<text:s/>ορίου<text:s/>ηλικίας,<text:s/>σύμφωνα<text:s/>με<text:s/>τις<text:s/>προηγούμενες<text:s/>περιπτώσεις<text:s/>ή<text:s/>μέχρι<text:s/>την<text:s/>ημερομηνία<text:s/>υποβολής<text:s/>της<text:s/>αίτησης<text:s/>συνταξιοδότησης.».</text:span></text:p>
      <text:p text:style-name="P248"><text:span text:style-name="T248_1">2.</text:span><text:span text:style-name="T248_2"><text:s/>Η<text:s/>παράγραφος<text:s/>12<text:s/>του<text:s/>άρθρου<text:s/>15<text:s/>του<text:s/>ν.<text:s/>3232/2004<text:s/>(Α΄<text:s/>48)<text:s/>αντικαθίσταται<text:s/>ως<text:s/>εξής:</text:span></text:p>
      <text:p text:style-name="P249"><text:span text:style-name="T249_1">«1<text:s/>2.<text:s/>Σε<text:s/>κάθε<text:s/>περίπτωση<text:s/>συνταξιοδότησης<text:s/>με<text:s/>βάση<text:s/>τις<text:s/>διατάξεις<text:s/>του<text:s/>Κανονισμού<text:s/>Βαρέων<text:s/>και<text:s/>Ανθυγιεινών<text:s/>Επαγγελμάτων<text:s/>ή<text:s/>με<text:s/>άλλες<text:s/>ειδικές<text:s/>διατάξεις<text:s/>όπου<text:s/>απαιτείται<text:s/>η<text:s/>πραγματοποίηση<text:s/>χιλίων<text:s/>(1.000)<text:s/>ή<text:s/>πεντακοσίων<text:s/>(500)<text:s/>ημερών<text:s/>ασφάλισης<text:s/>εντός<text:s/>των<text:s/>τελευταίων<text:s/>δέκα<text:s/>(10)<text:s/>ή<text:s/>δεκατριών<text:s/>(13)<text:s/>χρόνων<text:s/>πριν<text:s/>τη<text:s/>συμπλήρωση<text:s/>του<text:s/>εκάστοτε<text:s/>οριζόμενου<text:s/>ορίου<text:s/>ηλικίας<text:s/>ή<text:s/>μέχρι<text:s/>την<text:s/>ημερομηνία<text:s/>υποβολής<text:s/>της<text:s/>αίτησης<text:s/>συνταξιοδότησης,<text:s/>το<text:s/>χρονικό<text:s/>αυτό<text:s/>διάστημα<text:s/>επιμηκύνεται<text:s/>σε<text:s/>δεκαεπτά<text:s/>(17)<text:s/>έτη».</text:span></text:p>
      <text:h text:style-name="P250" text:outline-level="6"><text:span text:style-name="T250_1">Άρθρο<text:s/>34</text:span></text:h>
      <text:h text:style-name="P251" text:outline-level="6"><text:span text:style-name="T251_1">Ημερομηνία<text:s/>καταβολής<text:s/>μηνιαίων<text:s/>κύριων<text:s/>συντάξεων<text:s/>ΕΦΚΑ</text:span></text:h>
      <text:p text:style-name="P252"><text:span text:style-name="T252_1">1.</text:span><text:span text:style-name="T252_2"><text:s/>Ως<text:s/>ημερομηνία<text:s/>καταβολής<text:s/>των<text:s/>μηνιαίων<text:s/>κύριων<text:s/>συντάξεων<text:s/>του<text:s/>ΕΦΚΑ<text:s/>ορίζεται:</text:span></text:p>
      <text:p text:style-name="P253"><text:span text:style-name="T253_1">α)</text:span><text:span text:style-name="T253_2"><text:tab/></text:span><text:span text:style-name="T253_3">Για<text:s/>τους<text:s/>μισθωτούς,<text:s/>η<text:s/>προτελευταία<text:s/>εργάσιμη<text:s/>ημέρα<text:s/>του<text:s/>προηγούμενου<text:s/>μήνα.</text:span></text:p>
      <text:p text:style-name="P254"><text:span text:style-name="T254_1">β)</text:span><text:span text:style-name="T254_2"><text:tab/></text:span><text:span text:style-name="T254_3">Για<text:s/>τους<text:s/>μη<text:s/>μισθωτούς,<text:s/>η<text:s/>τέταρτη<text:s/>τελευταία<text:s/>εργάσιμη<text:s/>ημέρα<text:s/>του<text:s/>προηγούμενου<text:s/>μήνα.</text:span></text:p>
      <text:p text:style-name="P255"><text:span text:style-name="T255_1">2.</text:span><text:span text:style-name="T255_2"><text:s/>Σε<text:s/>εξαιρετικές<text:s/>περιπτώσεις,<text:s/>οι<text:s/>ημερομηνίες<text:s/>της<text:s/>παραγράφου<text:s/>1<text:s/>δύναται<text:s/>να<text:s/>διαφοροποιούνται<text:s/>μετά<text:s/>από<text:s/>αιτιολογημένη<text:s/>απόφαση<text:s/>του<text:s/>Διοικητικού<text:s/>Συμβουλίου<text:s/>του<text:s/>ΕΦΚΑ<text:s/>και<text:s/>έγκριση<text:s/>του<text:s/>Υπουργού<text:s/>Εργασίας,<text:s/>Κοινωνικών<text:s/>Ασφαλίσεων<text:s/>και<text:s/>Κοινωνικής<text:s/>Αλληλεγγύης.</text:span></text:p>
      <text:p text:style-name="P256"><text:span text:style-name="T256_1">3.</text:span><text:span text:style-name="T256_2"><text:s/>Με<text:s/>απόφαση<text:s/>του<text:s/>Υπουργού<text:s/>Εργασίας,<text:s/>Κοινωνικής<text:s/>Ασφάλισης<text:s/>και<text:s/>Κοινωνικής<text:s/>Αλληλεγγύης<text:s/>ρυθμίζεται<text:s/>κάθε<text:s/>αναγκαία<text:s/>λεπτομέρεια<text:s/>για<text:s/>την<text:s/>εφαρμογή<text:s/>του<text:s/>παρόντος,<text:s/>καθώς<text:s/>και<text:s/>ο<text:s/>τρόπος<text:s/>εφαρμογής<text:s/>του<text:s/>σε<text:s/>φορείς<text:s/>που<text:s/>καταβάλλουν<text:s/>παροχές<text:s/>που<text:s/>δεν<text:s/>ανάγονται<text:s/>σε<text:s/>μηνιαία<text:s/>βάση.</text:span></text:p>
      <text:p text:style-name="P257"><text:span text:style-name="T257_1">4.</text:span><text:span text:style-name="T257_2"><text:s/>Από<text:s/>την<text:s/>έναρξη<text:s/>ισχύος<text:s/>του<text:s/>παρόντος<text:s/>κάθε<text:s/>άλλη<text:s/>αντίθετη<text:s/>διάταξη<text:s/>καταργείται.</text:span></text:p>
      <text:h text:style-name="P258" text:outline-level="6"><text:span text:style-name="T258_1">Άρθρο<text:s/>35</text:span></text:h>
      <text:h text:style-name="P259" text:outline-level="6"><text:span text:style-name="T259_1">Έναρξη<text:s/>και<text:s/>λήξη<text:s/>υπαγωγής<text:s/>στην<text:s/>ασφάλιση<text:s/>ιδιοκτητών,<text:s/>χρηστών<text:s/>και<text:s/>εκμεταλλευτών<text:s/>αυτοκινήτων<text:s/>δημόσιας<text:s/>χρήσης</text:span></text:h>
      <text:p text:style-name="P260"><text:span text:style-name="T260_1">1.</text:span><text:span text:style-name="T260_2"><text:s/>Ημερομηνία<text:s/>έναρξης<text:s/>ασφάλισης<text:s/>στον<text:s/>ΕΦΚΑ<text:s/>για<text:s/>τους<text:s/>ιδιοκτήτες,<text:s/>χρήστες<text:s/>και<text:s/>εκμεταλλευτές<text:s/>δημόσιας<text:s/>χρήσης<text:s/>(Δ.Χ.)<text:s/>αυτοκινήτων<text:s/>είναι<text:s/>η<text:s/>πρώτη<text:s/>ημέρα<text:s/>του<text:s/>μήνα<text:s/>έναρξης<text:s/>άσκησης<text:s/>της<text:s/>ασφαλιστέας<text:s/>ιδιότητας,<text:s/>όπως<text:s/>αυτή<text:s/>προκύπτει<text:s/>από<text:s/>τη<text:s/>βεβαίωση<text:s/>έναρξης<text:s/>εργασιών<text:s/>της<text:s/>αρμόδιας<text:s/>Δ.Ο.Υ..</text:span></text:p>
      <text:p text:style-name="P261"><text:span text:style-name="T261_1">2.</text:span><text:span text:style-name="T261_2"><text:s/>Ημερομηνία<text:s/>διακοπής<text:s/>ασφάλισης<text:s/>στον<text:s/>ΕΦΚΑ<text:s/>για<text:s/>τους<text:s/>ιδιοκτήτες,<text:s/>χρήστες<text:s/>και<text:s/>εκμεταλλευτές<text:s/>Δ.Χ.<text:s/>αυτοκινήτων<text:s/>είναι<text:s/>η<text:s/>τελευταία<text:s/>ημέρα<text:s/>του<text:s/>μήνα<text:s/>διακοπής<text:s/>άσκησης<text:s/>της<text:s/>δραστηριότητας,<text:s/>όπως<text:s/>αυτή<text:s/>προκύπτει<text:s/>από<text:s/>τη<text:s/>βεβαίωση<text:s/>διακοπής<text:s/>εργασιών<text:s/>της<text:s/>αρμόδιας<text:s/>Δ.Ο.Υ..</text:span></text:p>
      <text:p text:style-name="P262"><text:span text:style-name="T262_1">3.</text:span><text:span text:style-name="T262_2"><text:s/>Ιδιοκτήτες,<text:s/>χρήστες<text:s/>ή<text:s/>εκμεταλλευτές<text:s/>Δ.Χ.<text:s/>αυτοκινήτων<text:s/>που<text:s/>έχουν<text:s/>υπαχθεί<text:s/>στην<text:s/>ασφάλιση<text:s/>του<text:s/>ΕΦΚΑ<text:s/>μέχρι<text:s/>την<text:s/>έναρξη<text:s/>ισχύος<text:s/>του<text:s/>παρόντος<text:s/>και<text:s/>για<text:s/>τους<text:s/>οποίους<text:s/>προκύπτει,<text:s/>κατ’<text:s/>εφαρμογή<text:s/>του<text:s/>παρόντος,<text:s/>διακοπή<text:s/>της<text:s/>ασφάλισής<text:s/>τους<text:s/>στον<text:s/>ΕΦΚΑ,<text:s/>μπορούν<text:s/>να<text:s/>συνεχίσουν<text:s/>προαιρετικά<text:s/>την<text:s/>ασφάλισή<text:s/>τους<text:s/>για<text:s/>το<text:s/>σύνολο<text:s/>των<text:s/>κλάδων<text:s/>ασφάλισης<text:s/>στους<text:s/>οποίους<text:s/>υπάγονταν<text:s/>μέχρι<text:s/>τη<text:s/>διακοπή<text:s/>της<text:s/>υποχρεωτικής<text:s/>τους<text:s/>ασφάλισης.<text:s/>Στην<text:s/>περίπτωση<text:s/>αυτή<text:s/>η<text:s/>μηνιαία<text:s/>ασφαλιστική<text:s/>εισφορά<text:s/>υπολογίζεται<text:s/>με<text:s/>βάση<text:s/>το<text:s/>κατώτατο<text:s/>όριο<text:s/>μηνιαίου<text:s/>εισοδήματος<text:s/>για<text:s/>τους<text:s/>ασφαλισμένους<text:s/>του<text:s/>άρθρου<text:s/>39<text:s/>του<text:s/>ν.<text:s/>4387/2016.<text:s/>Για<text:s/>την<text:s/>προαιρετική<text:s/>συνέχιση<text:s/>της<text:s/>ασφάλισης<text:s/>υποβάλλεται<text:s/>δήλωση<text:s/>του<text:s/>ασφαλισμένου<text:s/>εντός<text:s/>προθεσμίας<text:s/>τριών<text:s/>(3)<text:s/>μηνών<text:s/>από<text:s/>την<text:s/>έναρξη<text:s/>ισχύος<text:s/>του<text:s/>παρόντος.<text:s/>Η<text:s/>προαιρετική<text:s/>συνέχιση<text:s/>της<text:s/>ασφάλισης<text:s/>διακόπτεται,<text:s/>ύστερα<text:s/>από<text:s/>αίτηση<text:s/>του<text:s/>ασφαλισμένου,<text:s/>από<text:s/>την<text:s/>πρώτη<text:s/>ημέρα<text:s/>του<text:s/>επόμενου<text:s/>μήνα<text:s/>από<text:s/>την<text:s/>υποβολή<text:s/>της<text:s/>αίτησης.<text:s/>Νέα<text:s/>αίτηση<text:s/>για<text:s/>προαιρετική<text:s/>ασφάλιση<text:s/>δεν<text:s/>μπορεί<text:s/>να<text:s/>υποβληθεί.</text:span></text:p>
      <text:p text:style-name="P263"><text:span text:style-name="T263_1">4.</text:span><text:span text:style-name="T263_2"><text:s/>Από<text:s/>την<text:s/>έναρξη<text:s/>ισχύος<text:s/>του<text:s/>παρόντος<text:s/>κάθε<text:s/>άλλη<text:s/>αντίθετη<text:s/>διάταξη<text:s/>καταργείται.</text:span></text:p>
      <text:h text:style-name="P264" text:outline-level="6"><text:span text:style-name="T264_1">Άρθρο<text:s/>36</text:span></text:h>
      <text:h text:style-name="P265" text:outline-level="6"><text:span text:style-name="T265_1">Συντάξιμες<text:s/>αποδοχές<text:s/>πρώην<text:s/>ΤΣΕΥΠ-Α,<text:s/>ΤΣΕΥΠ-Θ</text:span></text:h>
      <text:p text:style-name="P266"><text:span text:style-name="T266_1">και<text:s/>ιδιοκτητών<text:s/>εφημερίδων<text:s/>(πρ.<text:s/>ΕΤΑΠ-ΜΜΕ)<text:s/>για<text:s/>το<text:s/>διάστημα<text:s/>1.1.2002<text:s/>-<text:s/>31.12.2016</text:span></text:p>
      <text:p text:style-name="P267"><text:span text:style-name="T267_1">1.</text:span><text:span text:style-name="T267_2"><text:s/>Για<text:s/>τον<text:s/>υπολογισμό,<text:s/>σύμφωνα<text:s/>με<text:s/>τον<text:s/>ν.<text:s/>4387/2016,<text:s/>του<text:s/>ανταποδοτικού<text:s/>τμήματος<text:s/>της<text:s/>σύνταξης<text:s/>των<text:s/>ασφαλισμένων<text:s/>στη<text:s/>πρώην<text:s/>Δ΄<text:s/>Διεύθυνση<text:s/>Ασφάλισης<text:s/>-<text:s/>Παροχών<text:s/>του<text:s/>πρώην<text:s/>ΕΤΑΠ-ΜΜΕ<text:s/>(πρώην<text:s/>Τομέας<text:s/>Σύνταξης<text:s/>Εφημεριδοπωλών<text:s/>και<text:s/>Υπαλλήλων<text:s/>Πρακτορείων<text:s/>Αθηνών),<text:s/>που<text:s/>από<text:s/>1.1.2017<text:s/>υπάγονται<text:s/>στον<text:s/>ΕΦΚΑ<text:s/>ως<text:s/>ελεύθεροι<text:s/>επαγγελματίες,<text:s/>σύμφωνα<text:s/>με<text:s/>την<text:s/>Φ11321/59554/2170/22.12.2016<text:s/>(Β΄<text:s/>4569)<text:s/>υπουργική<text:s/>απόφαση,<text:s/>ως<text:s/>μηνιαίες<text:s/>συντάξιμες<text:s/>αποδοχές<text:s/>για<text:s/>το<text:s/>χρονικό<text:s/>διάστημα<text:s/>από<text:s/>1.1.2002<text:s/>έως<text:s/>και<text:s/>31.12.2016<text:s/>θεωρούνται<text:s/>οι<text:s/>οριζόμενες<text:s/>από<text:s/>το<text:s/>άρθρο<text:s/>6<text:s/>της<text:s/>17481/1933<text:s/>υπουργικής<text:s/>απόφασης<text:s/>(Παράρτημα<text:s/>ΕΚ<text:s/>Φύλλο<text:s/>51,<text:s/>αναδημοσίευση<text:s/>σε<text:s/>Φύλλο<text:s/>77),<text:s/>όπως<text:s/>αντικαταστάθηκε<text:s/>με<text:s/>την<text:s/>Φ.<text:s/>10055/10947/791/7.8.2014<text:s/>(Β΄<text:s/>2268)<text:s/>υπουργική<text:s/>απόφαση.</text:span></text:p>
      <text:p text:style-name="P268"><text:span text:style-name="T268_1">2.</text:span><text:span text:style-name="T268_2"><text:s/>Για<text:s/>τον<text:s/>υπολογισμό,<text:s/>σύμφωνα<text:s/>με<text:s/>τον<text:s/>ν.<text:s/>4387/2016,<text:s/>του<text:s/>ανταποδοτικού<text:s/>τμήματος<text:s/>της<text:s/>σύνταξης<text:s/>των<text:s/>ασφαλισμένων<text:s/>του<text:s/>πρώην<text:s/>Περιφερειακού<text:s/>Τμήματος<text:s/>Ασφάλισης<text:s/>-<text:s/>Παροχών<text:s/>του<text:s/>ΕΤΑΠ-ΜΜΕ<text:s/>(πρώην<text:s/>Τομέας<text:s/>Σύνταξης<text:s/>Εφημεριδοπωλών<text:s/>και<text:s/>Υπαλλήλων<text:s/>Πρακτορείων<text:s/>Θεσσαλονίκης),<text:s/>που<text:s/>από<text:s/>1.1.2017<text:s/>υπάγονται<text:s/>στον<text:s/>ΕΦΚΑ<text:s/>ως<text:s/>ελεύθεροι<text:s/>επαγγελματίες,<text:s/>σύμφωνα<text:s/>με<text:s/>την<text:s/>Φ11321/59554/2170/22.12.2016<text:s/>(Β΄<text:s/>4569)<text:s/>υπουργική<text:s/>απόφαση,<text:s/>ως<text:s/>μηνιαίες<text:s/>συντάξιμες<text:s/>αποδοχές<text:s/>για<text:s/>το<text:s/>χρονικό<text:s/>διάστημα<text:s/>από<text:s/>1.1.2002<text:s/>έως<text:s/>31.12.2016<text:s/>θεωρούνται<text:s/>οι<text:s/>οριζόμενες<text:s/>από<text:s/>την<text:s/>παράγραφο<text:s/>1<text:s/>του<text:s/>άρθρου<text:s/>17<text:s/>της<text:s/>31720/Σ.503/10.12.1962<text:s/>(Β΄<text:s/>503)<text:s/>υπουργικής<text:s/>απόφασης,<text:s/>όπως<text:s/>αντικαταστάθηκε<text:s/>με<text:s/>την<text:s/>Φ56/1077/13.6.2002<text:s/>(Β΄<text:s/>768)<text:s/>υπουργική<text:s/>απόφαση.</text:span></text:p>
      <text:p text:style-name="P269"><text:span text:style-name="T269_1">3.</text:span><text:span text:style-name="T269_2"><text:s/>Για<text:s/>τον<text:s/>υπολογισμό,<text:s/>σύμφωνα<text:s/>με<text:s/>τον<text:s/>ν.<text:s/>4387/2016,<text:s/>του<text:s/>ανταποδοτικού<text:s/>τμήματος<text:s/>της<text:s/>σύνταξης<text:s/>των<text:s/>ασφαλισμένων<text:s/>στην<text:s/>πρώην<text:s/>Α΄<text:s/>Διεύθυνση<text:s/>Ασφάλισης<text:s/>Παροχών<text:s/>του<text:s/>ΕΤΑΠ-ΜΜΕ<text:s/>(πρώην<text:s/>Τομέας<text:s/>Ασφάλισης<text:s/>Ιδιοκτητών<text:s/>ημερησίων<text:s/>Εφημερίδων<text:s/>Αθηνών<text:s/>και<text:s/>Θεσσαλονίκης),<text:s/>που<text:s/>από<text:s/>την<text:s/>1.1.2017<text:s/>υπάγονται<text:s/>στον<text:s/>ΕΦΚΑ<text:s/>ως<text:s/>ελεύθεροι<text:s/>επαγγελματίες,<text:s/>ως<text:s/>συντάξιμες<text:s/>αποδοχές<text:s/>για<text:s/>το<text:s/>χρονικό<text:s/>διάστημα<text:s/>από<text:s/>1.1.2002<text:s/>έως<text:s/>και<text:s/>31.12.2016<text:s/>θεωρούνται<text:s/>οι<text:s/>οριζόμενες<text:s/>στο<text:s/>άρθρο<text:s/>7<text:s/>του<text:s/>π.δ.<text:s/>442/1993<text:s/>(Α΄<text:s/>184).</text:span></text:p>
      <text:h text:style-name="P270" text:outline-level="6"><text:span text:style-name="T270_1">Άρθρο<text:s/>37</text:span></text:h>
      <text:h text:style-name="P271" text:outline-level="6"><text:span text:style-name="T271_1">Προσαύξηση<text:s/>συντάξεων<text:s/>σε<text:s/>περίπτωση<text:s/>εργατικών<text:s/>ατυχημάτων<text:s/>ή<text:s/>επαγγελματικής<text:s/>νόσου</text:span></text:h>
      <text:p text:style-name="P272"><text:span text:style-name="T272_1">Στο<text:s/>άρθρο<text:s/>33<text:s/>του<text:s/>ν.<text:s/>4387/2016<text:s/>προστίθεται<text:s/>παράγραφος<text:s/>3<text:s/>ως<text:s/>εξής:</text:span></text:p>
      <text:p text:style-name="P273"><text:span text:style-name="T273_1">«3<text:s/>.<text:s/>Ειδικά<text:s/>για<text:s/>τις<text:s/>περιπτώσεις<text:s/>του<text:s/>άρθρου<text:s/>31,<text:s/>αν<text:s/>το<text:s/>καταβαλλόμενο<text:s/>ποσό<text:s/>των<text:s/>συντάξεων<text:s/>αυτών<text:s/>είναι<text:s/>μικρότερο<text:s/>εκείνου<text:s/>που<text:s/>προκύπτει<text:s/>από<text:s/>τον<text:s/>επανυπολογισμό<text:s/>τους,<text:s/>τότε<text:s/>αυτό<text:s/>προσαυξάνεται<text:s/>κατά<text:s/>το<text:s/>ποσό<text:s/>της<text:s/>διαφοράς<text:s/>και<text:s/>καταβάλλεται,<text:s/>κατά<text:s/>παρέκκλιση<text:s/>της<text:s/>περίπτωσης<text:s/>γ΄<text:s/>της<text:s/>παραγράφου<text:s/>2<text:s/>του<text:s/>άρθρου<text:s/>14,<text:s/>εξ<text:s/>ολοκλήρου<text:s/>στους<text:s/>δικαιούχους.».</text:span></text:p>
      <text:h text:style-name="P274" text:outline-level="6"><text:span text:style-name="T274_1">Άρθρο<text:s/>38</text:span></text:h>
      <text:h text:style-name="P275" text:outline-level="6"><text:span text:style-name="T275_1">Διεύρυνση<text:s/>των<text:s/>υπαγόμενων<text:s/>κατηγοριών<text:s/>ασφαλισμένων<text:s/>στο<text:s/>ΤΜΕΔΕ</text:span></text:h>
      <text:p text:style-name="P276"><text:span text:style-name="T276_1">Στο<text:s/>πρώτο<text:s/>εδάφιο<text:s/>της<text:s/>παραγράφου<text:s/>1<text:s/>του<text:s/>άρθρου<text:s/>86<text:s/>του<text:s/>ν.<text:s/>4387/2016<text:s/>μετά<text:s/>τις<text:s/>λέξεις<text:s/>«με<text:s/>αντικείμενο<text:s/>την<text:s/>Εγγυοδοσία<text:s/>και<text:s/>Πιστοδοσία<text:s/>των<text:s/>ασφαλισμένων<text:s/>στον<text:s/>τομέα<text:s/>Τ.Σ.Μ.Ε.Δ.Ε.<text:s/>του<text:s/>τ.<text:s/>Ε.Τ.Α.Α.»<text:s/>προστίθεται<text:s/>η<text:s/>φράση<text:s/>«και<text:s/>των<text:s/>προσώπων<text:s/>που<text:s/>διαθέτουν<text:s/>εργοληπτικό<text:s/>ή<text:s/>μελετητικό<text:s/>πτυχίο<text:s/>από<text:s/>την<text:s/>αρμόδια<text:s/>Διεύθυνση<text:s/>Μητρώου<text:s/>Δ.15<text:s/>του<text:s/>Υπουργείου<text:s/>Υποδομών<text:s/>και<text:s/>Μεταφορών<text:s/>ή<text:s/>την<text:s/>εκάστοτε<text:s/>Αρμόδια<text:s/>Αρχή».</text:span></text:p>
      <text:h text:style-name="P277" text:outline-level="6"><text:span text:style-name="T277_1">Άρθρο<text:s/>39</text:span></text:h>
      <text:h text:style-name="P278" text:outline-level="6"><text:span text:style-name="T278_1">Συμψηφισμός<text:s/>αχρεωστήτως<text:s/>καταβληθέντων<text:s/>ποσών<text:s/>με<text:s/>δικαιούμενα<text:s/>ποσά</text:span></text:h>
      <text:p text:style-name="P279"><text:span text:style-name="T279_1">Σε<text:s/>περιπτώσεις<text:s/>αναδρομικής<text:s/>ανάκλησης<text:s/>ευμενών<text:s/>διοικητικών<text:s/>πράξεων<text:s/>και<text:s/>αναζήτησης<text:s/>ως<text:s/>αχρεωστήτως<text:s/>καταβληθέντων<text:s/>των<text:s/>ποσών<text:s/>παροχών<text:s/>λόγω<text:s/>της<text:s/>ανάκλησης,<text:s/>δύναται<text:s/>ο<text:s/>ασφαλισμένος<text:s/>να<text:s/>υποβάλει<text:s/>αίτηση<text:s/>για<text:s/>χορήγηση<text:s/>λοιπών<text:s/>παροχών<text:s/>που<text:s/>μπορούσε<text:s/>να<text:s/>δικαιωθεί<text:s/>κατά<text:s/>το<text:s/>χρόνο<text:s/>στον<text:s/>οποίο<text:s/>ανατρέχει<text:s/>η<text:s/>ανάκληση<text:s/>ή<text:s/>μεταγενέστερα.<text:s/>Η<text:s/>αίτηση<text:s/>θεωρείται<text:s/>ότι<text:s/>υποβλήθηκε<text:s/>κατά<text:s/>τον<text:s/>χρόνο<text:s/>που<text:s/>ανατρέχει<text:s/>η<text:s/>ανακλητική<text:s/>πράξη<text:s/>ή<text:s/>κατά<text:s/>τον<text:s/>χρόνο<text:s/>που<text:s/>πληρούνται<text:s/>οι<text:s/>προϋποθέσεις<text:s/>χορήγησης<text:s/>της<text:s/>αιτούμενης<text:s/>αναδρομικά<text:s/>παροχής<text:s/>και<text:s/>δι-<text:s/>ενεργείται<text:s/>συμψηφισμός<text:s/>μεταξύ<text:s/>του<text:s/>οφειλόμενου<text:s/>από<text:s/>τον<text:s/>ασφαλισμένο<text:s/>ποσού<text:s/>και<text:s/>του<text:s/>ποσού<text:s/>που<text:s/>προκύπτει<text:s/>αν<text:s/>η<text:s/>παροχή<text:s/>χορηγούταν<text:s/>κατά<text:s/>τον<text:s/>χρόνο<text:s/>στον<text:s/>οποίο<text:s/>ανατρέχει<text:s/>η<text:s/>αίτηση.</text:span></text:p>
      <text:h text:style-name="P280" text:outline-level="6"><text:span text:style-name="T280_1">Άρθρο<text:s/>40</text:span></text:h>
      <text:h text:style-name="P281" text:outline-level="6"><text:span text:style-name="T281_1">Παρακράτηση<text:s/>οφειλών<text:s/>από<text:s/>σύνταξη</text:span></text:h>
      <text:p text:style-name="P282"><text:span text:style-name="T282_1">Η<text:s/>παράγραφος<text:s/>3<text:s/>του<text:s/>άρθρου<text:s/>61<text:s/>του<text:s/>ν.<text:s/>3863/2010<text:s/>(Α΄<text:s/>115)<text:s/>αντικαθίσταται<text:s/>ως<text:s/>εξής:</text:span></text:p>
      <text:p text:style-name="P283"><text:span text:style-name="T283_1">«3<text:s/>.<text:s/>α)<text:s/>Τα<text:s/>ανωτέρω<text:s/>ποσά<text:s/>οφειλής,<text:s/>συμψηφίζονται<text:s/>ή<text:s/>παρακρατούνται<text:s/>από<text:s/>τα<text:s/>ποσά<text:s/>των<text:s/>συντάξεων<text:s/>σε<text:s/>ίσες<text:s/>μηνιαίες<text:s/>δόσεις<text:s/>που<text:s/>δεν<text:s/>μπορεί<text:s/>να<text:s/>είναι<text:s/>περισσότερες<text:s/>από<text:s/>εξήντα<text:s/>(60)<text:s/>για<text:s/>τις<text:s/>περιπτώσεις<text:s/>συνταξιοδότησης<text:s/>λόγω<text:s/>γήρατος,<text:s/>αναπηρίας<text:s/>ή<text:s/>θανάτου.<text:s/>Η<text:s/>πρώτη<text:s/>δόση<text:s/>παρακρατείται<text:s/>από<text:s/>τον<text:s/>πρώτο<text:s/>μήνα<text:s/>απονομής<text:s/>της<text:s/>σύνταξης.</text:span></text:p>
      <text:p text:style-name="P284"><text:span text:style-name="T284_1">β)<text:s/>Ειδικά<text:s/>για<text:s/>τις<text:s/>συντάξεις<text:s/>αναπηρίας<text:s/>ορισμένου<text:s/>χρόνου,<text:s/>ανεξαρτήτως<text:s/>διάρκειας,<text:s/>το<text:s/>ποσό<text:s/>της<text:s/>μηνιαίας<text:s/>δόσης<text:s/>προκύπτει<text:s/>από<text:s/>τη<text:s/>διαίρεση<text:s/>του<text:s/>οφειλόμενου<text:s/>ποσού<text:s/>με<text:s/>τον<text:s/>μέγιστο<text:s/>αριθμό<text:s/>δόσεων,<text:s/>σύμφωνα<text:s/>με<text:s/>την<text:s/>περίπτωση<text:s/>α΄.<text:s/>Αν<text:s/>μετά<text:s/>από<text:s/>νέα<text:s/>υγειονομική<text:s/>κρίση<text:s/>παραταθεί<text:s/>εκ<text:s/>νέου<text:s/>η<text:s/>σύνταξη<text:s/>αναπηρίας<text:s/>για<text:s/>ορισμένο<text:s/>χρόνο,<text:s/>ανεξαρτήτως<text:s/>διάρκειας,<text:s/>αλλά<text:s/>με<text:s/>συντάξιμο<text:s/>ποσοστό<text:s/>αναπηρίας<text:s/>μικρότερο<text:s/>της<text:s/>προηγούμενης<text:s/>υγειονομικής<text:s/>κρίσης,<text:s/>το<text:s/>ποσό<text:s/>της<text:s/>μηνιαίας<text:s/>δόσης<text:s/>επανυπολογίζεται<text:s/>με<text:s/>τον<text:s/>ίδιο<text:s/>ως<text:s/>άνω<text:s/>τρόπο.<text:s/>Αν<text:s/>το<text:s/>συνταξιοδοτικό<text:s/>δικαίωμα<text:s/>δεν<text:s/>παραταθεί,<text:s/>το<text:s/>υπόλοιπο<text:s/>της<text:s/>οφειλής<text:s/>(κεφάλαιο<text:s/>και<text:s/>προσαυξήσεις),<text:s/>όπως<text:s/>αυτή<text:s/>είχε<text:s/>προσδιοριστεί<text:s/>με<text:s/>τιμές<text:s/>που<text:s/>ίσχυαν<text:s/>κατά<text:s/>την<text:s/>ημερομηνία<text:s/>της<text:s/>αίτησης<text:s/>συνταξιοδότη-<text:s/>σης,<text:s/>γνωστοποιείται<text:s/>στον<text:s/>συνταξιούχο<text:s/>και<text:s/>αναζητείται<text:s/>σύμφωνα<text:s/>με<text:s/>τις<text:s/>κείμενες<text:s/>διατάξεις.<text:s/>Το<text:s/>ελάχιστο<text:s/>ποσό<text:s/>της<text:s/>μηνιαίας<text:s/>δόσης<text:s/>των<text:s/>περιπτώσεων<text:s/>α΄<text:s/>και<text:s/>β΄<text:s/>δεν<text:s/>μπορεί<text:s/>να<text:s/>είναι<text:s/>μικρότερο<text:s/>από<text:s/>πενήντα<text:s/>(50)<text:s/>ευρώ.».</text:span></text:p>
      <text:h text:style-name="P285" text:outline-level="6"><text:span text:style-name="T285_1">Άρθρο<text:s/>41</text:span></text:h>
      <text:h text:style-name="P286" text:outline-level="6"><text:span text:style-name="T286_1">Εισφορά<text:s/>υπέρ<text:s/>συλλογικών<text:s/>οργάνων<text:s/>συνταξιούχων</text:span></text:h>
      <text:p text:style-name="P287"><text:span text:style-name="T287_1">1.</text:span><text:span text:style-name="T287_2"><text:s/>Η<text:s/>παράγραφος<text:s/>1<text:s/>του<text:s/>άρθρου<text:s/>102<text:s/>του<text:s/>ν.<text:s/>4387/2016<text:s/>αντικαθίσταται<text:s/>ως<text:s/>εξής:</text:span></text:p>
      <text:p text:style-name="P288"><text:span text:style-name="T288_1">«1.<text:s/>Θεσπίζεται<text:s/>μηνιαία<text:s/>εισφορά<text:s/>0,20<text:s/>ευρώ,<text:s/>η<text:s/>οποία<text:s/>παρακρατείται<text:s/>από<text:s/>τις<text:s/>καταβαλλόμενες<text:s/>κύριες<text:s/>συντάξεις<text:s/>και<text:s/>αποδίδεται<text:s/>από<text:s/>τον<text:s/>ΕΦΚΑ<text:s/>στις<text:s/>δικαιούχες<text:s/>συνταξιου-<text:s/>χικές<text:s/>οργανώσεις<text:s/>με<text:s/>σκοπό<text:s/>την<text:s/>οικονομική<text:s/>τους<text:s/>ενίσχυση.<text:s/>Η<text:s/>μηνιαία<text:s/>εισφορά<text:s/>αποδίδεται<text:s/>σε<text:s/>Ειδικό<text:s/>Λογαριασμό<text:s/>που<text:s/>τηρείται<text:s/>στον<text:s/>ΕΦΚΑ<text:s/>με<text:s/>σκοπό<text:s/>την<text:s/>οικονομική<text:s/>ενίσχυση<text:s/>των<text:s/>δικαιούχων<text:s/>συνταξιουχικών<text:s/>οργανώσεων.».</text:span></text:p>
      <text:p text:style-name="P289"><text:span text:style-name="T289_1">2.</text:span><text:span text:style-name="T289_2"><text:s/>Στον<text:s/>λογαριασμό<text:s/>της<text:s/>παραγράφου<text:s/>1<text:s/>μεταφέρονται,<text:s/>εντός<text:s/>δύο<text:s/>(2)<text:s/>μηνών<text:s/>από<text:s/>την<text:s/>έναρξη<text:s/>ισχύος<text:s/>του<text:s/>παρόντος,<text:s/>τα<text:s/>ποσά<text:s/>που<text:s/>έχουν<text:s/>συγκεντρωθεί<text:s/>στον<text:s/>Ειδικό<text:s/>Λογαριασμό<text:s/>του<text:s/>ΟΑΕΔ<text:s/>με<text:s/>την<text:s/>επωνυμία<text:s/>«ΟΑΕΔ/ΕΙΣΦ.<text:s/>ΥΠΕΡ<text:s/>ΣΥΛΛ.<text:s/>ΟΡΓ.<text:s/>ΣΥΝΤΑΞ.»<text:s/>που<text:s/>τηρείται<text:s/>στην<text:s/>Εθνική<text:s/>Τράπεζα<text:s/>της<text:s/>Ελλάδος.</text:span></text:p>
      <text:p text:style-name="P290"><text:span text:style-name="T290_1">3.</text:span><text:span text:style-name="T290_2"><text:s/>Η<text:s/>παράγραφος<text:s/>3<text:s/>του<text:s/>άρθρου<text:s/>102<text:s/>του<text:s/>ν.<text:s/>4387/2016<text:s/>αντικαθίσταται<text:s/>ως<text:s/>εξής:</text:span></text:p>
      <text:p text:style-name="P291"><text:span text:style-name="T291_1">«3.<text:s/>Τα<text:s/>ποσά<text:s/>που<text:s/>συγκεντρώνονται<text:s/>από<text:s/>την<text:s/>παρακράτηση<text:s/>αποδίδονται<text:s/>στις<text:s/>συνταξιουχικές<text:s/>οργανώσεις<text:s/>με<text:s/>σκοπό<text:s/>την<text:s/>κάλυψη<text:s/>των<text:s/>λειτουργικών<text:s/>τους<text:s/>δαπανών,<text:s/>όπως<text:s/>δαπάνες<text:s/>στέγασης,<text:s/>λογαριασμοί<text:s/>κοινής<text:s/>ωφέλειας,<text:s/>μισθοδοσία<text:s/>προσωπικού,<text:s/>έξοδα<text:s/>για<text:s/>την<text:s/>έκδοση<text:s/>εντύπων<text:s/>ενημερωτικών,<text:s/>καθώς<text:s/>και<text:s/>την<text:s/>εν<text:s/>γένει<text:s/>ενίσχυσή<text:s/>τους<text:s/>και<text:s/>την<text:s/>κάλυψη<text:s/>εξόδων<text:s/>για<text:s/>ανάπτυξη<text:s/>πολιτιστικών,<text:s/>κοινωνικών<text:s/>και<text:s/>πνευματικών<text:s/>δραστηριοτήτων<text:s/>προς<text:s/>όφελος<text:s/>των<text:s/>συνταξιούχων<text:s/>που<text:s/>εκπροσωπούν.</text:span></text:p>
      <text:p text:style-name="P292"><text:span text:style-name="T292_1">Σε<text:s/>κάθε<text:s/>συνταξιουχική<text:s/>οργάνωση<text:s/>αποδίδεται<text:s/>ποσό<text:s/>ανάλογο<text:s/>με<text:s/>τον<text:s/>αριθμό<text:s/>των<text:s/>συνταξιούχων<text:s/>του<text:s/>κλάδου,<text:s/>του<text:s/>εργασιακού<text:s/>χώρου<text:s/>ή<text:s/>της<text:s/>ιδιότητας<text:s/>που<text:s/>εκπροσωπεί,<text:s/>με<text:s/>την<text:s/>προϋπόθεση<text:s/>ότι,<text:s/>γίνεται<text:s/>παρακράτηση<text:s/>της<text:s/>εισφοράς<text:s/>αυτής<text:s/>από<text:s/>την<text:s/>κύρια<text:s/>σύνταξή<text:s/>τους,<text:s/>όπως<text:s/>προκύπτει<text:s/>από<text:s/>στοιχεία<text:s/>της<text:s/>ΗΔΙΚΑ<text:s/>Α.Ε.<text:s/>ή<text:s/>του<text:s/>ΕΦΚΑ.<text:s/>Προς<text:s/>τον<text:s/>σκοπό<text:s/>αυτόν,<text:s/>κάθε<text:s/>συνταξιουχική<text:s/>οργάνωση<text:s/>υποβάλλει<text:s/>σχετική<text:s/>αίτηση<text:s/>προς<text:s/>τον<text:s/>ΕΦΚΑ<text:s/>και<text:s/>καταθέτει<text:s/>το<text:s/>πρακτικό<text:s/>των<text:s/>αρχαιρεσιών<text:s/>της.</text:span></text:p>
      <text:p text:style-name="P293"><text:span text:style-name="T293_1">Ως<text:s/>δικαιούχες<text:s/>συνταξιουχικές<text:s/>οργανώσεις<text:s/>ορίζονται:<text:s/>α)<text:s/>Οι<text:s/>Ομοσπονδίες<text:s/>του<text:s/>δημόσιου<text:s/>ή<text:s/>ιδιωτικού<text:s/>τομέα.</text:span></text:p>
      <text:p text:style-name="P294"><text:span text:style-name="T294_1">β)<text:s/>Τα<text:s/>Σωματεία<text:s/>του<text:s/>δημόσιου<text:s/>ή<text:s/>ιδιωτικού<text:s/>τομέα<text:s/>που<text:s/>είναι<text:s/>αντιπροσωπευτικά<text:s/>του<text:s/>κλάδου,<text:s/>εφόσον<text:s/>έχουν<text:s/>πανελλήνια<text:s/>εμβέλεια.<text:s/>Στα<text:s/>σωματεία<text:s/>για<text:s/>τα<text:s/>οποία<text:s/>δεν<text:s/>υφίσταται<text:s/>στον<text:s/>αντίστοιχο<text:s/>εργασιακό<text:s/>κλάδο,<text:s/>εργασιακό<text:s/>χώρο<text:s/>ή<text:s/>ιδιότητα,<text:s/>Ομοσπονδία,<text:s/>η<text:s/>κατανομή<text:s/>γίνεται<text:s/>βάσει<text:s/>του<text:s/>αριθμού<text:s/>των<text:s/>εγγεγραμμένων<text:s/>μελών<text:s/>και<text:s/>όχι<text:s/>βάσει<text:s/>του<text:s/>αριθμού<text:s/>των<text:s/>συνταξιούχων<text:s/>του<text:s/>οικείου<text:s/>κλάδου.</text:span></text:p>
      <text:p text:style-name="P295"><text:span text:style-name="T295_1">γ)<text:s/>Σε<text:s/>συνταξιουχικές<text:s/>οργανώσεις<text:s/>για<text:s/>τις<text:s/>οποίες<text:s/>παρακρατείται<text:s/>ειδική<text:s/>εισφορά,<text:s/>σύμφωνα<text:s/>με<text:s/>άλλες<text:s/>ειδικές<text:s/>ή<text:s/>καταστατικές<text:s/>διατάξεις<text:s/>ενώ<text:s/>ταυτόχρονα<text:s/>γίνεται<text:s/>και<text:s/>η<text:s/>παρακράτηση<text:s/>του<text:s/>παρόντος,<text:s/>η<text:s/>κατανομή<text:s/>γίνεται<text:s/>βάσει<text:s/>του<text:s/>αριθμού<text:s/>των<text:s/>εγγεγραμμένων<text:s/>μελών<text:s/>και<text:s/>όχι<text:s/>βάσει<text:s/>του<text:s/>αριθμού<text:s/>των<text:s/>συνταξιούχων<text:s/>του<text:s/>οικείου<text:s/>κλάδου.<text:s/>Στη<text:s/>συμμετοχή<text:s/>βάσει<text:s/>του<text:s/>αριθμού<text:s/>των<text:s/>εγγεγραμμένων<text:s/>μελών<text:s/>δύναται<text:s/>να<text:s/>συμμετάσχουν<text:s/>και<text:s/>Ομοσπονδίες<text:s/>ή<text:s/>υπερκείμενες<text:s/>αυτών<text:s/>Ενώσεις,<text:s/>μετά<text:s/>από<text:s/>απόφαση<text:s/>του<text:s/>Διοικητικού<text:s/>τους<text:s/>Συμβουλίου,<text:s/>στην<text:s/>οποία<text:s/>γίνεται<text:s/>δεκτό<text:s/>ότι,<text:s/>στα<text:s/>μέλη<text:s/>τους<text:s/>γίνεται<text:s/>η<text:s/>παρακράτηση<text:s/>της<text:s/>παραγράφου<text:s/>1.</text:span></text:p>
      <text:p text:style-name="P296"><text:span text:style-name="T296_1">Από<text:s/>τη<text:s/>συμμετοχή<text:s/>στη<text:s/>διαδικασία<text:s/>κατανομής<text:s/>αποκλείονται:</text:span></text:p>
      <text:p text:style-name="P297"><text:span text:style-name="T297_1">α)<text:s/>Τα<text:s/>Νομικά<text:s/>Πρόσωπα<text:s/>Δημοσίου<text:s/>Δικαίου<text:s/>(Ν.Π.Δ.Δ.)<text:s/>που<text:s/>βρίσκονται<text:s/>υπό<text:s/>την<text:s/>εποπτεία<text:s/>του<text:s/>Δημοσίου<text:s/>και<text:s/>πηγή<text:s/>χρηματοδότησής<text:s/>τους<text:s/>αποτελούν<text:s/>υποχρεωτικές<text:s/>εισφορές<text:s/>των<text:s/>μελών<text:s/>τους.</text:span></text:p>
      <text:p text:style-name="P298"><text:span text:style-name="T298_1">β)<text:s/>Συνταξιουχικές<text:s/>οργανώσεις<text:s/>που<text:s/>εκπροσωπούν<text:s/>συνταξιούχους<text:s/>οι<text:s/>οποίοι<text:s/>δεν<text:s/>προέρχονται<text:s/>από<text:s/>προσδιορισμένους<text:s/>και<text:s/>συγκεκριμένους<text:s/>εργασιακούς<text:s/>κλάδους,<text:s/>χώρους<text:s/>ή<text:s/>ιδιότητες.</text:span></text:p>
      <text:p text:style-name="P299"><text:span text:style-name="T299_1">Στις<text:s/>δικαιούχες<text:s/>συνταξιουχικές<text:s/>οργανώσεις<text:s/>κατανέμε-<text:s/>ται<text:s/>το<text:s/>ογδόντα<text:s/>τοις<text:s/>εκατό<text:s/>(80%)<text:s/>του<text:s/>συνολικού<text:s/>ποσού<text:s/>που<text:s/>κατατίθεται<text:s/>στον<text:s/>λογαριασμό<text:s/>κάθε<text:s/>έτους.<text:s/>Το<text:s/>υπόλοιπο<text:s/>ποσό<text:s/>παραμένει<text:s/>ως<text:s/>αποθεματικό<text:s/>στον<text:s/>λογαριασμό<text:s/>και<text:s/>χρησιμοποιείται<text:s/>για<text:s/>τυχόν<text:s/>οικονομική<text:s/>ενίσχυση<text:s/>συνταξιουχικών<text:s/>οργανώσεων<text:s/>που<text:s/>δεν<text:s/>συμπεριλαμβάνονται<text:s/>στις<text:s/>τακτικές<text:s/>ενισχύσεις<text:s/>για<text:s/>οποιονδήποτε<text:s/>λόγο,<text:s/>ενώ<text:s/>πληρούσαν<text:s/>τις<text:s/>προϋποθέσεις,<text:s/>καθώς<text:s/>και<text:s/>για<text:s/>την<text:s/>τροποποίηση<text:s/>των<text:s/>αρχικών<text:s/>κατανομών<text:s/>κάθε<text:s/>φορά<text:s/>που<text:s/>αυτό<text:s/>κρίνεται<text:s/>αναγκαίο.</text:span></text:p>
      <text:p text:style-name="P300"><text:span text:style-name="T300_1">Η<text:s/>ρύθμιση<text:s/>αυτή<text:s/>δεν<text:s/>εφαρμόζεται<text:s/>σε<text:s/>συνταξιούχους<text:s/>του<text:s/>πρώην<text:s/>ΟΑΕΕ<text:s/>(ΤΕΒΕ-ΤΑΕ-ΤΣΑ),<text:s/>για<text:s/>τους<text:s/>οποίους<text:s/>ισχύουν<text:s/>οι<text:s/>διατάξεις<text:s/>του<text:s/>άρθρου<text:s/>69<text:s/>του<text:s/>ν.<text:s/>3863/2010<text:s/>(Α΄<text:s/>115).</text:span></text:p>
      <text:p text:style-name="P301"><text:span text:style-name="T301_1">Με<text:s/>απόφαση<text:s/>του<text:s/>Υπουργού<text:s/>Εργασίας,<text:s/>Κοινωνικής<text:s/>Ασφάλισης<text:s/>και<text:s/>Κοινωνικής<text:s/>Αλληλεγγύης<text:s/>θεσπίζονται<text:s/>τα<text:s/>κριτήρια,<text:s/>οι<text:s/>όροι<text:s/>και<text:s/>οι<text:s/>προϋποθέσεις<text:s/>επιλεξιμότητας<text:s/>των<text:s/>δικαιούχων<text:s/>οργανώσεων,<text:s/>η<text:s/>διαδικασία<text:s/>συμμετοχής<text:s/>στην<text:s/>κατανομή,<text:s/>τα<text:s/>απαιτούμενα<text:s/>δικαιολογητικά,<text:s/>καθώς<text:s/>και<text:s/>κάθε<text:s/>άλλη<text:s/>αναγκαία<text:s/>λεπτομέρεια<text:s/>για<text:s/>την<text:s/>εφαρμογή<text:s/>του<text:s/>παρόντος.».</text:span></text:p>
      <text:h text:style-name="P302" text:outline-level="2"><text:span text:style-name="T302_1">ΚΕΦΑΛΑΙΟ<text:s/>Δ΄<text:s/></text:span></text:h>
      <text:h text:style-name="P303" text:outline-level="2"><text:span text:style-name="T303_1">ΟΡΓΑΝΩΤΙΚΕΣ<text:s/>ΔΙΑΤΑΞΕΙΣ<text:s/>ΦΟΡΕΩΝ<text:s/>ΚΟΙΝΩΝΙΚΗΣ<text:s/>ΑΣΦΑΛΙΣΗΣ</text:span></text:h>
      <text:h text:style-name="P304" text:outline-level="6"><text:span text:style-name="T304_1">Άρθρο<text:s/>42</text:span></text:h>
      <text:h text:style-name="P305" text:outline-level="6"><text:span text:style-name="T305_1">Διοικητικό<text:s/>Συμβούλιο<text:s/>του<text:s/>ΕΤΕΑΕΠ</text:span></text:h>
      <text:p text:style-name="P306"><text:span text:style-name="T306_1">1.</text:span><text:span text:style-name="T306_2"><text:s/>Οι<text:s/>παράγραφοι<text:s/>3<text:s/>και<text:s/>4<text:s/>του<text:s/>άρθρου<text:s/>43<text:s/>του<text:s/>ν.<text:s/>4052/<text:s/>2012<text:s/>(Α΄<text:s/>41)<text:s/>αντικαθίστανται<text:s/>ως<text:s/>εξής:</text:span></text:p>
      <text:p text:style-name="P307"><text:span text:style-name="T307_1">«3.<text:s/>Το<text:s/>Δ.Σ.<text:s/>είναι<text:s/>ενδεκαμελές,<text:s/>συγκροτείται<text:s/>με<text:s/>απόφαση<text:s/>του<text:s/>Υπουργού<text:s/>Εργασίας,<text:s/>Κοινωνικής<text:s/>Ασφάλισης<text:s/>και<text:s/>Κοινωνικής<text:s/>Αλληλεγγύης<text:s/>και<text:s/>αποτελείται<text:s/>από:</text:span></text:p>
      <text:p text:style-name="P308"><text:span text:style-name="T308_1">α.<text:s/>Τον<text:s/>Διοικητή<text:s/>του<text:s/>ως<text:s/>Πρόεδρο,<text:s/>με<text:s/>τον<text:s/>αναπληρωτή<text:s/>του.</text:span></text:p>
      <text:p text:style-name="P309"><text:span text:style-name="T309_1">β.<text:s/>Τους<text:s/>Υποδιοικητές,<text:s/>με<text:s/>τους<text:s/>αναπληρωτές<text:s/>τους.</text:span></text:p>
      <text:p text:style-name="P310"><text:span text:style-name="T310_1">γ.<text:s/>Δύο<text:s/>(2)<text:s/>εκπροσώπους<text:s/>των<text:s/>ασφαλισμένων,<text:s/>οι<text:s/>οποίοι<text:s/>προτείνονται<text:s/>από<text:s/>τη<text:s/>Γενική<text:s/>Συνομοσπονδία<text:s/>Εργατών<text:s/>Ελλάδος<text:s/>(Γ.Σ.Ε.Ε.),<text:s/>την<text:s/>Ανώτατη<text:s/>Διοίκηση<text:s/>Ενώσεων<text:s/>Δημοσίων<text:s/>Υπαλλήλων<text:s/>(Α.Δ.Ε.Δ.Υ.),<text:s/>την<text:s/>Πανελλήνια<text:s/>Ναυτική<text:s/>Ομοσπονδία<text:s/>(Π.Ν.Ο.),<text:s/>την<text:s/>Πανελλήνια<text:s/>Ομοσπονδία<text:s/>Ενώσεων<text:s/>Συντακτών<text:s/>(Π.Ο.Ε.Σ.Υ.),<text:s/>τον<text:s/>Πανελλήνιο<text:s/>Ιατρικό<text:s/>Σύλλογο<text:s/>(Π.Ι.Σ.),<text:s/>το<text:s/>Τεχνικό<text:s/>Επιμελητήριο<text:s/>Ελλάδος<text:s/>(Τ.Ε.Ε.)<text:s/>και<text:s/>τη<text:s/>Συντονιστική<text:s/>Επιτροπή<text:s/>των<text:s/>Δικηγορικών<text:s/>Συλλόγων<text:s/>Ελλάδος,<text:s/>με<text:s/>τους<text:s/>αναπληρωτές<text:s/>τους.</text:span></text:p>
      <text:p text:style-name="P311"><text:span text:style-name="T311_1">δ.<text:s/>Δύο<text:s/>(2)<text:s/>εκπροσώπους<text:s/>των<text:s/>εργοδοτών,<text:s/>οι<text:s/>οποίοι<text:s/>προτείνονται<text:s/>από<text:s/>τον<text:s/>Σύνδεσμο<text:s/>Επιχειρήσεων<text:s/>και<text:s/>Βιομηχανιών<text:s/>(Σ.Ε.Β.),<text:s/>τη<text:s/>Γενική<text:s/>Συνομοσπονδία<text:s/>Επαγγελ-<text:s/>ματιών<text:s/>Βιοτεχνών<text:s/>Εμπόρων<text:s/>Ελλάδος<text:s/>(Γ.Σ.Ε.Β.Ε.Ε.),<text:s/>την<text:s/>Ελληνική<text:s/>Συνομοσπονδία<text:s/>Εμπορίου<text:s/>και<text:s/>Επιχειρηματικότητας<text:s/>(Ε.Σ.Ε.Ε.),<text:s/>τον<text:s/>Σύνδεσμο<text:s/>Ελληνικών<text:s/>Τουριστικών<text:s/>Επιχειρήσεων<text:s/>(Σ.Ε.Τ.Ε.),<text:s/>τον<text:s/>Σύνδεσμο<text:s/>Βιομηχανιών<text:s/>Βορείου<text:s/>Ελλάδος<text:s/>(Σ.Β.Β.Ε.),<text:s/>την<text:s/>Ένωση<text:s/>Ελλήνων<text:s/>Εφοπλιστών<text:s/>(Ε.Ε.Ε.)<text:s/>και<text:s/>την<text:s/>Ελληνική<text:s/>Ένωση<text:s/>Τραπεζών<text:s/>(Ε.Ε.Τ.),<text:s/>με<text:s/>τους<text:s/>αναπληρωτές<text:s/>τους.</text:span></text:p>
      <text:p text:style-name="P312"><text:span text:style-name="T312_1">ε.<text:s/>Έναν<text:s/>(1)<text:s/>εκπρόσωπο<text:s/>των<text:s/>συνταξιούχων,<text:s/>που<text:s/>προτεί-<text:s/>νεται<text:s/>από<text:s/>την<text:s/>Ανώτατη<text:s/>Γενική<text:s/>Συνομοσπονδία<text:s/>Συνταξιούχων<text:s/>Ελλάδος<text:s/>(Α.Γ.Σ.Ε.Ε.),<text:s/>την<text:s/>Πανελλήνια<text:s/>Ομοσπονδία<text:s/>Συνταξιούχων<text:s/>Ο.Α.Ε.Ε.<text:s/>(Π.Ο.Σ.<text:s/>Ο.Α.Ε.Ε.),<text:s/>την<text:s/>Ομοσπονδία<text:s/>Συνταξιούχων<text:s/>Ελλάδος<text:s/>Ι.Κ.Α.<text:s/>και<text:s/>Επικουρικών<text:s/>Ταμείων<text:s/>Μισθωτών<text:s/>και<text:s/>την<text:s/>Πανελλήνια<text:s/>Ομοσπονδία<text:s/>Πολιτικών<text:s/>Συνταξιούχων<text:s/>(Π.Ο.Π.Σ.),<text:s/>με<text:s/>τον<text:s/>αναπληρωτή<text:s/>του.</text:span></text:p>
      <text:p text:style-name="P313"><text:span text:style-name="T313_1">στ.<text:s/>Έναν<text:s/>(1)<text:s/>εκπρόσωπο<text:s/>των<text:s/>υπαλλήλων<text:s/>του<text:s/>Ταμείου,<text:s/>ο<text:s/>οποίος<text:s/>κατά<text:s/>την<text:s/>πρώτη<text:s/>συγκρότηση<text:s/>του<text:s/>Δ.Σ.<text:s/>του<text:s/>Ταμείου<text:s/>και<text:s/>μέχρι<text:s/>την<text:s/>εκλογή<text:s/>του<text:s/>εκπροσώπου<text:s/>των<text:s/>υπαλλήλων<text:s/>του<text:s/>Ταμείου,<text:s/>προτείνεται<text:s/>από<text:s/>την<text:s/>Πανελλήνια<text:s/>Ομοσπονδία<text:s/>Προσωπικού<text:s/>Οργανισμών<text:s/>Κοινωνικής<text:s/>Πολιτικής<text:s/>(Π.Ο.Π.Ο.Κ.Π.),<text:s/>με<text:s/>τον<text:s/>αναπληρωτή<text:s/>του.</text:span></text:p>
      <text:p text:style-name="P314"><text:span text:style-name="T314_1">ζ.<text:s/>Έναν<text:s/>(1)<text:s/>ειδικό<text:s/>επιστήμονα<text:s/>με<text:s/>εμπειρία<text:s/>και<text:s/>κατάρτιση<text:s/>σε<text:s/>θέματα<text:s/>κοινωνικής<text:s/>ασφάλισης<text:s/>ή<text:s/>κοινωνικής<text:s/>πολιτικής<text:s/>ή<text:s/>σε<text:s/>θέματα<text:s/>οικονομικά<text:s/>ή<text:s/>διοίκησης<text:s/>και<text:s/>οργάνωσης<text:s/>που<text:s/>ορίζεται<text:s/>από<text:s/>τον<text:s/>Υπουργό<text:s/>Εργασίας,<text:s/>Κοινωνικής<text:s/>Ασφάλισης<text:s/>και<text:s/>Κοινωνικής<text:s/>Αλληλεγγύης,<text:s/>με<text:s/>τον<text:s/>αναπληρωτή<text:s/>του.</text:span></text:p>
      <text:p text:style-name="P315"><text:span text:style-name="T315_1">η.<text:s/>Έναν<text:s/>(1)<text:s/>υπάλληλο<text:s/>που<text:s/>προέρχεται<text:s/>από<text:s/>τη<text:s/>Γενική<text:s/>Γραμματεία<text:s/>Κοινωνικών<text:s/>Ασφαλίσεων,<text:s/>Προϊστάμενο<text:s/>Διεύθυνσης<text:s/>ή<text:s/>Τμήματος<text:s/>ή<text:s/>υπάλληλο<text:s/>ΠΕ<text:s/>ή<text:s/>ΤΕ<text:s/>κατηγορίας<text:s/>με<text:s/>πενταετή<text:s/>υπηρεσία<text:s/>στη<text:s/>Γ.Γ.Κ.Α.,<text:s/>με<text:s/>τον<text:s/>αναπληρωτή<text:s/>του.</text:span></text:p>
      <text:p text:style-name="P316"><text:span text:style-name="T316_1">Αν<text:s/>λήξει<text:s/>η<text:s/>θητεία<text:s/>των<text:s/>μελών<text:s/>του<text:s/>Δ.Σ.,<text:s/>αυτή<text:s/>παρατεί-<text:s/>νεται<text:s/>αυτοδίκαια<text:s/>μέχρι<text:s/>τον<text:s/>ορισμό<text:s/>νέων<text:s/>μελών<text:s/>και<text:s/>για<text:s/>μέγιστο<text:s/>διάστημα<text:s/>τριών<text:s/>(3)<text:s/>μηνών<text:s/>από<text:s/>τη<text:s/>λήξη<text:s/>της.</text:span></text:p>
      <text:p text:style-name="P317"><text:span text:style-name="T317_1">4.<text:s/>Τα<text:s/>μέλη<text:s/>των<text:s/>περιπτώσεων<text:s/>γ΄,<text:s/>δ΄<text:s/>και<text:s/>ε΄<text:s/>της<text:s/>παραγράφου<text:s/>3<text:s/>επιλέγονται<text:s/>από<text:s/>τον<text:s/>Υπουργό<text:s/>Εργασίας,<text:s/>Κοινωνικής<text:s/>Ασφάλισης<text:s/>και<text:s/>Κοινωνικής<text:s/>Αλληλεγγύης<text:s/>κατόπιν<text:s/>προτάσεων<text:s/>που<text:s/>υποβάλλονται<text:s/>από<text:s/>τις<text:s/>οικείες<text:s/>οργανώσεις<text:s/>μέσα<text:s/>σε<text:s/>προθεσμία<text:s/>δέκα<text:s/>(10)<text:s/>ημερών<text:s/>από<text:s/>την<text:s/>έγγραφη<text:s/>ειδοποίηση<text:s/>της<text:s/>υπηρεσίας.».</text:span></text:p>
      <text:p text:style-name="P318"><text:span text:style-name="T318_1">2.</text:span><text:span text:style-name="T318_2"><text:s/>Μέχρι<text:s/>τη<text:s/>συγκρότηση<text:s/>του<text:s/>Διοικητικού<text:s/>Συμβουλίου<text:s/>του<text:s/>ΕΤΕΑΕΠ<text:s/>σύμφωνα<text:s/>με<text:s/>την<text:s/>παράγραφο<text:s/>1,<text:s/>το<text:s/>υφιστάμενο<text:s/>Διοικητικό<text:s/>Συμβούλιο<text:s/>εξακολουθεί<text:s/>να<text:s/>λειτουργεί<text:s/>νόμιμα<text:s/>ως<text:s/>έχει.</text:span></text:p>
      <text:h text:style-name="P319" text:outline-level="6"><text:span text:style-name="T319_1">Άρθρο<text:s/>43</text:span></text:h>
      <text:h text:style-name="P320" text:outline-level="6"><text:span text:style-name="T320_1">Τροποποιήσεις<text:s/>Οργανογράμματος<text:s/>ΕΦΚΑ</text:span></text:h>
      <text:p text:style-name="P321"><text:span text:style-name="T321_1">1.</text:span><text:span text:style-name="T321_2"><text:s/>Η<text:s/>παράγραφος<text:s/>4<text:s/>του<text:s/>άρθρου<text:s/>69Γ<text:s/>του<text:s/>ν.<text:s/>4387/2016<text:s/>αντικαθίσταται,<text:s/>με<text:s/>ισχύ<text:s/>από<text:s/>23.1.2019,<text:s/>ως<text:s/>εξής:</text:span></text:p>
      <text:p text:style-name="P322"><text:span text:style-name="T322_1">«4.<text:s/>Οι<text:s/>ανταποκριτές<text:s/>του<text:s/>Ο.Γ.Α.<text:s/>που<text:s/>προβλέπονται<text:s/>από<text:s/>τις<text:s/>διατάξεις<text:s/>της<text:s/>παραγράφου<text:s/>12<text:s/>του<text:s/>άρθρου<text:s/>16<text:s/>του<text:s/>ν.<text:s/>4169/1961<text:s/>(Α΄<text:s/>81),<text:s/>συνεχίζουν<text:s/>να<text:s/>ασκούν<text:s/>τις<text:s/>αρμοδι-<text:s/>ότητές<text:s/>τους<text:s/>για<text:s/>θέματα<text:s/>ασφάλισης,<text:s/>συνταξιοδότησης<text:s/>και<text:s/>παροχών<text:s/>των<text:s/>προσώπων<text:s/>του<text:s/>άρθρου<text:s/>40,<text:s/>κατ’<text:s/>εντολή<text:s/>και<text:s/>για<text:s/>λογαριασμό<text:s/>του<text:s/>ΕΦΚΑ,<text:s/>μέχρι<text:s/>τη<text:s/>δημοσίευση<text:s/>της<text:s/>απόφασης<text:s/>του<text:s/>Υπουργού<text:s/>Εργασίας,<text:s/>Κοινωνικής<text:s/>Ασφάλισης<text:s/>και<text:s/>Κοινωνικής<text:s/>Αλληλεγγύης<text:s/>για<text:s/>την<text:s/>έναρξη<text:s/>της<text:s/>παραγωγικής<text:s/>λειτουργίας<text:s/>των<text:s/>Περιφερειακών<text:s/>Υπηρεσιών<text:s/>Συντονισμού<text:s/>και<text:s/>Υποστήριξης<text:s/>(ΠΥΣΥ)<text:s/>και<text:s/>των<text:s/>Τοπικών<text:s/>Υπηρεσιών<text:s/>του<text:s/>ΕΦΚΑ,<text:s/>σύμφωνα<text:s/>με<text:s/>τις<text:s/>διατάξεις<text:s/>του<text:s/>άρθρου<text:s/>87<text:s/>του<text:s/>π.δ.<text:s/>8/2019<text:s/>(Α΄<text:s/>8).<text:s/>Η<text:s/>αποζημίωση<text:s/>των<text:s/>εν<text:s/>λόγω<text:s/>οργάνων<text:s/>βαρύνει<text:s/>τον<text:s/>προϋπολογισμό<text:s/>του<text:s/>ΕΦΚΑ.».</text:span></text:p>
      <text:p text:style-name="P323"><text:span text:style-name="T323_1">2.</text:span><text:span text:style-name="T323_2"><text:s/>Στην<text:s/>υποπερίπτωση<text:s/>δα΄<text:s/>της<text:s/>περίπτωσης<text:s/>δ΄<text:s/>της<text:s/>παραγράφου<text:s/>5<text:s/>του<text:s/>άρθρου<text:s/>33<text:s/>του<text:s/>π.δ.<text:s/>8/2019<text:s/>(Α΄<text:s/>8)<text:s/>προστίθεται<text:s/>εδάφιο<text:s/>ως<text:s/>εξής:</text:span></text:p>
      <text:p text:style-name="P324"><text:span text:style-name="T324_1">«Στις<text:s/>δαπάνες<text:s/>αυτές<text:s/>συμπεριλαμβάνονται<text:s/>και<text:s/>οι<text:s/>ληξιπρόθεσμες<text:s/>υποχρεώσεις<text:s/>του<text:s/>κλάδου<text:s/>υγείας<text:s/>των<text:s/>εντα-<text:s/>χθέντων<text:s/>ΦΚΑ<text:s/>στον<text:s/>ΕΦΚΑ.».</text:span></text:p>
      <text:p text:style-name="P325"><text:span text:style-name="T325_1">3.</text:span><text:span text:style-name="T325_2"><text:s/>Στην<text:s/>περίπτωση<text:s/>δ΄<text:s/>της<text:s/>παραγράφου<text:s/>5<text:s/>του<text:s/>άρθρου<text:s/>33<text:s/>του<text:s/>π.δ.<text:s/>8/2019<text:s/>προστίθεται<text:s/>υποπερίπτωση<text:s/>δθ΄<text:s/>ως<text:s/>εξής:</text:span></text:p>
      <text:p text:style-name="P326"><text:span text:style-name="T326_1">«δθ.<text:s/>Τα<text:s/>τμήματα<text:s/>Οικονομικής<text:s/>Διαχείρισης,<text:s/>ως<text:s/>προς<text:s/>τις<text:s/>οικονομικές<text:s/>αρμοδιότητες,<text:s/>ελέγχονται<text:s/>και<text:s/>εποπτεύονται<text:s/>από<text:s/>τη<text:s/>Γενική<text:s/>Διεύθυνση<text:s/>Οικονομικών<text:s/>Υπηρεσιών.».</text:span></text:p>
      <text:p text:style-name="P327"><text:span text:style-name="T327_1">4.</text:span><text:span text:style-name="T327_2"><text:s/>Στην<text:s/>υποπερίπτωση<text:s/>λα΄<text:s/>της<text:s/>παραγράφου<text:s/>9<text:s/>του<text:s/>άρθρου<text:s/>34<text:s/>του<text:s/>π.δ.<text:s/>8/2019,<text:s/>μετά<text:s/>την<text:s/>υποπερίπτωση<text:s/>λαε΄<text:s/>προστίθεται<text:s/>υποπερίπτωση<text:s/>λαστ΄<text:s/>ως<text:s/>εξής:</text:span></text:p>
      <text:p text:style-name="P328"><text:span text:style-name="T328_1">«λαστ.<text:s/>Τμήμα<text:s/>Συντάξεων<text:s/>και<text:s/>Παροχών<text:s/>Ναυτικών.».</text:span></text:p>
      <text:p text:style-name="P329"><text:span text:style-name="T329_1">5.</text:span><text:span text:style-name="T329_2"><text:s/>Στην<text:s/>παράγραφο<text:s/>13<text:s/>του<text:s/>άρθρου<text:s/>34<text:s/>του<text:s/>π.δ.<text:s/>8/2019<text:s/>προστίθεται<text:s/>περίπτωση<text:s/>η΄<text:s/>ως<text:s/>εξής:</text:span></text:p>
      <text:p text:style-name="P330"><text:span text:style-name="T330_1">«η.<text:s/>Τμήμα<text:s/>Συντάξεων<text:s/>και<text:s/>Παροχών<text:s/>Ναυτικών.</text:span></text:p>
      <text:p text:style-name="P331"><text:span text:style-name="T331_1">ηα.<text:s/>Η<text:s/>παραλαβή<text:s/>και<text:s/>ο<text:s/>έλεγχος<text:s/>των<text:s/>αιτήσεων<text:s/>και<text:s/>δικαι-<text:s/>ολογητικών<text:s/>που<text:s/>κατατίθενται<text:s/>από<text:s/>τους<text:s/>ναυτικούς<text:s/>στην<text:s/>Τοπική<text:s/>Διεύθυνση<text:s/>Α΄<text:s/>Πειραιώς,<text:s/>καθώς<text:s/>και<text:s/>στις<text:s/>λοιπές<text:s/>Τοπικές<text:s/>Διευθύνσεις<text:s/>του<text:s/>ΕΦΚΑ,<text:s/>για<text:s/>την<text:s/>απονομή<text:s/>κύριας<text:s/>σύνταξης<text:s/>λόγω<text:s/>γήρατος,<text:s/>ανικανότητας,<text:s/>ναυτικού<text:s/>ατυχήματος,<text:s/>ή<text:s/>θανάτου.</text:span></text:p>
      <text:p text:style-name="P332"><text:span text:style-name="T332_1">ηβ.<text:s/>Η<text:s/>παραλαβή<text:s/>και<text:s/>ο<text:s/>έλεγχος<text:s/>των<text:s/>αιτήσεων<text:s/>και<text:s/>δικαι-<text:s/>ολογητικών<text:s/>που<text:s/>κατατίθενται<text:s/>στην<text:s/>Τοπική<text:s/>Διεύθυνση<text:s/>Α΄<text:s/>Πειραιώς,<text:s/>καθώς<text:s/>και<text:s/>στις<text:s/>λοιπές<text:s/>Τοπικές<text:s/>Διευθύνσεις<text:s/>του<text:s/>ΕΦΚΑ,<text:s/>για<text:s/>τη<text:s/>χορήγηση<text:s/>εξόδων<text:s/>κηδείας<text:s/>σε<text:s/>περίπτωση<text:s/>θανάτου<text:s/>ναυτικών,<text:s/>έως<text:s/>την<text:s/>ολοκλήρωση<text:s/>της<text:s/>μετάπτωσης<text:s/>των<text:s/>δεδομένων<text:s/>από<text:s/>τα<text:s/>συστήματα<text:s/>πληροφορικής<text:s/>του<text:s/>Ν.Α.Τ.<text:s/>στα<text:s/>συστήματα<text:s/>πληροφορικής<text:s/>του<text:s/>ΕΦΚΑ.</text:span></text:p>
      <text:p text:style-name="P333"><text:span text:style-name="T333_1">ηγ.<text:s/>Η<text:s/>διαβίβαση<text:s/>αιτημάτων<text:s/>στο<text:s/>Ναυτικό<text:s/>Απομαχικό<text:s/>Ταμείο<text:s/>(Ν.Α.Τ.)<text:s/>για<text:s/>τη<text:s/>διαπίστωση<text:s/>της<text:s/>ναυτικής<text:s/>υπηρεσίας<text:s/>και<text:s/>του<text:s/>χρόνου<text:s/>ασφάλισης<text:s/>των<text:s/>ναυτικών.</text:span></text:p>
      <text:p text:style-name="P334"><text:span text:style-name="T334_1">ηδ.<text:s/>Η<text:s/>παραλαβή<text:s/>από<text:s/>το<text:s/>Ν.Α.Τ.<text:s/>του<text:s/>χρόνου<text:s/>ασφάλισης<text:s/>αναλυτικά<text:s/>για<text:s/>την<text:s/>πραγματική<text:s/>υπηρεσία,<text:s/>τη<text:s/>συνθετική<text:s/>υπηρεσία<text:s/>και<text:s/>την<text:s/>υπηρεσία<text:s/>σύμφωνα<text:s/>με<text:s/>την<text:s/>παράγραφο<text:s/>2<text:s/>του<text:s/>άρθρου<text:s/>14<text:s/>του<text:s/>π.δ.<text:s/>913/1978<text:s/>(Α΄<text:s/>220),<text:s/>των<text:s/>συντάξιμων<text:s/>αποδοχών<text:s/>και<text:s/>του<text:s/>ποσού<text:s/>σύνταξης<text:s/>πριν<text:s/>την<text:s/>12.5.2016<text:s/>που<text:s/>αφορά<text:s/>στη<text:s/>ναυτική<text:s/>υπηρεσία,<text:s/>καθώς<text:s/>και<text:s/>η<text:s/>μέριμνα<text:s/>για<text:s/>τον<text:s/>συνυπολογισμό<text:s/>του<text:s/>χρόνου<text:s/>ασφάλισης<text:s/>που<text:s/>αφορά<text:s/>σε<text:s/>άλλες<text:s/>επαγγελματικές<text:s/>δραστηριότητες.</text:span></text:p>
      <text:p text:style-name="P335"><text:span text:style-name="T335_1">ηε.<text:s/>Οι<text:s/>ενέργειες<text:s/>που<text:s/>αφορούν<text:s/>στον<text:s/>επαναπροσδιορισμό<text:s/>του<text:s/>ποσού<text:s/>σύνταξης<text:s/>στις<text:s/>περιπτώσεις<text:s/>επανάληψης<text:s/>του<text:s/>ναυτικού<text:s/>ή<text:s/>άλλου<text:s/>επαγγέλματος.</text:span></text:p>
      <text:p text:style-name="P336"><text:span text:style-name="T336_1">ηστ.<text:s/>Η<text:s/>παραλαβή<text:s/>από<text:s/>το<text:s/>Ν.Α.Τ.<text:s/>των<text:s/>σχετικών<text:s/>δικαι-<text:s/>ολογητικών<text:s/>και<text:s/>εγγράφων<text:s/>που<text:s/>αφορούν<text:s/>στις<text:s/>αιτήσεις<text:s/>για<text:s/>απονομή<text:s/>σύνταξης<text:s/>λόγω<text:s/>ανικανότητας<text:s/>ή<text:s/>ναυτικού<text:s/>ατυχήματος,<text:s/>καθώς<text:s/>και<text:s/>η<text:s/>έκδοση<text:s/>απόφασης<text:s/>χαρακτηρισμού<text:s/>ατυχήματος.</text:span></text:p>
      <text:p text:style-name="P337"><text:span text:style-name="T337_1">ηζ.<text:s/>Η<text:s/>συμπλήρωση<text:s/>και<text:s/>αποστολή<text:s/>στις<text:s/>αρμόδιες<text:s/>Γενικές<text:s/>Διευθύνσεις<text:s/>των<text:s/>Απογραφικών<text:s/>Δελτίων<text:s/>Συνταξιο-<text:s/>δότησης<text:s/>(ΑΔΣ)<text:s/>και<text:s/>των<text:s/>Απογραφικών<text:s/>Δελτίων<text:s/>Παροχών<text:s/>(ΑΔΠ).</text:span></text:p>
      <text:p text:style-name="P338"><text:span text:style-name="T338_1">ηη.<text:s/>Η<text:s/>διαχείριση<text:s/>θεμάτων<text:s/>κύριας<text:s/>σύνταξης<text:s/>λόγω<text:s/>γήρατος,<text:s/>θανάτου,<text:s/>ανικανότητας<text:s/>ή<text:s/>ναυτικού<text:s/>ατυχήματος<text:s/>των<text:s/>ασφαλισμένων<text:s/>ναυτικών<text:s/>με<text:s/>τις<text:s/>χώρες<text:s/>της<text:s/>Ευρωπαϊκής<text:s/>Ένωσης.</text:span></text:p>
      <text:p text:style-name="P339"><text:span text:style-name="T339_1">ηθ.<text:s/>Η<text:s/>παραλαβή,<text:s/>ο<text:s/>χειρισμός<text:s/>και<text:s/>η<text:s/>αντιμετώπιση<text:s/>αιτήσεων<text:s/>θεραπείας,<text:s/>προσφυγών<text:s/>και<text:s/>γενικά<text:s/>κάθε<text:s/>ενδίκου<text:s/>μέσου<text:s/>για<text:s/>θέματα<text:s/>του<text:s/>Τμήματος.</text:span></text:p>
      <text:p text:style-name="P340"><text:span text:style-name="T340_1">ηι.<text:s/>Η<text:s/>μέριμνα<text:s/>για<text:s/>τη<text:s/>συλλογή<text:s/>των<text:s/>απόψεων<text:s/>των<text:s/>συ-<text:s/>ναρμόδιων<text:s/>υπηρεσιών<text:s/>και<text:s/>η<text:s/>σύνταξη<text:s/>εισηγήσεων<text:s/>επί<text:s/>ενστάσεων<text:s/>ενώπιον<text:s/>της<text:s/>Διοικητικής<text:s/>Επιτροπής<text:s/>(ΔΕ).</text:span></text:p>
      <text:p text:style-name="P341"><text:span text:style-name="T341_1">ηια.<text:s/>Η<text:s/>τήρηση<text:s/>και<text:s/>ενημέρωση<text:s/>ατομικών<text:s/>συνταξιοδο-<text:s/>τικών<text:s/>φακέλων.</text:span></text:p>
      <text:p text:style-name="P342"><text:span text:style-name="T342_1">ηιβ.<text:s/>Η<text:s/>ενημέρωση<text:s/>των<text:s/>πολιτών<text:s/>και<text:s/>παροχή<text:s/>συμβουλών<text:s/>για<text:s/>θέματα<text:s/>σχετικά<text:s/>με<text:s/>την<text:s/>Κοινωνική<text:s/>Ασφάλιση.».</text:span></text:p>
      <text:p text:style-name="P343"><text:span text:style-name="T343_1">6.</text:span><text:span text:style-name="T343_2"><text:s/>Στην<text:s/>υποπερίπτωση<text:s/>δδ΄<text:s/>της<text:s/>περίπτωσης<text:s/>δ΄<text:s/>της<text:s/>παραγράφου<text:s/>3<text:s/>του<text:s/>άρθρου<text:s/>37<text:s/>του<text:s/>π.δ.<text:s/>8/2019<text:s/>η<text:s/>λέξη<text:s/>«πληρωμή»<text:s/>αντικαθίσταται<text:s/>από<text:s/>τις<text:s/>λέξεις<text:s/>«εκκαθάριση<text:s/>και<text:s/>ενταλματοποίηση».</text:span></text:p>
      <text:p text:style-name="P344"><text:span text:style-name="T344_1">7.</text:span><text:span text:style-name="T344_2"><text:s/>Στην<text:s/>υποπερίπτωση<text:s/>εδ΄<text:s/>της<text:s/>περίπτωσης<text:s/>ε΄<text:s/>της<text:s/>παραγράφου<text:s/>3<text:s/>του<text:s/>άρθρου<text:s/>37<text:s/>του<text:s/>π.δ.<text:s/>8/2019<text:s/>η<text:s/>λέξη<text:s/>«πληρωμή»<text:s/>αντικαθίσταται<text:s/>από<text:s/>τις<text:s/>λέξεις<text:s/>«εκκαθάριση<text:s/>και<text:s/>ενταλματοποίηση».</text:span></text:p>
      <text:p text:style-name="P345"><text:span text:style-name="T345_1">8.</text:span><text:span text:style-name="T345_2"><text:s/>Στην<text:s/>υποπερίπτωση<text:s/>αθ΄<text:s/>της<text:s/>περίπτωσης<text:s/>α΄<text:s/>της<text:s/>παραγράφου<text:s/>3<text:s/>του<text:s/>άρθρου<text:s/>38<text:s/>του<text:s/>π.δ.<text:s/>8/2019<text:s/>οι<text:s/>λέξεις<text:s/>«κατά<text:s/>του<text:s/>Δημοσίου»<text:s/>αντικαθίστανται<text:s/>από<text:s/>τις<text:s/>λέξεις<text:s/>«κατά<text:s/>του<text:s/>ΕΦΚΑ».</text:span></text:p>
      <text:p text:style-name="P346"><text:span text:style-name="T346_1">9.</text:span><text:span text:style-name="T346_2"><text:s/>Στην<text:s/>περίπτωση<text:s/>α΄<text:s/>της<text:s/>παραγράφου<text:s/>3<text:s/>του<text:s/>άρθρου<text:s/>38<text:s/>του<text:s/>π.δ.<text:s/>8/2019<text:s/>προστίθεται<text:s/>υποπερίπτωσης<text:s/>αι΄<text:s/>ως<text:s/>εξής:</text:span></text:p>
      <text:p text:style-name="P347"><text:span text:style-name="T347_1">«αι.<text:s/>Η<text:s/>μέριμνα<text:s/>για<text:s/>τη<text:s/>χορήγηση<text:s/>και<text:s/>καταβολή<text:s/>των<text:s/>εγκεκριμένων<text:s/>προσωπικών<text:s/>δανείων<text:s/>στο<text:s/>προσωπικό<text:s/>του<text:s/>ΕΦΚΑ.».</text:span></text:p>
      <text:p text:style-name="P348"><text:span text:style-name="T348_1">10.</text:span><text:span text:style-name="T348_2"><text:s/>Στην<text:s/>υποπερίπτωση<text:s/>ββ΄<text:s/>της<text:s/>περίπτωσης<text:s/>β΄<text:s/>της<text:s/>παραγράφου<text:s/>3<text:s/>του<text:s/>άρθρου<text:s/>38<text:s/>του<text:s/>π.δ.<text:s/>8/2019<text:s/>μετά<text:s/>τη<text:s/>λέξη<text:s/>«εκκαθάριση»<text:s/>προστίθενται<text:s/>οι<text:s/>λέξεις<text:s/>«και<text:s/>ενταλ-<text:s/>ματοποίηση».</text:span></text:p>
      <text:p text:style-name="P349"><text:span text:style-name="T349_1">11.</text:span><text:span text:style-name="T349_2"><text:s/>Η<text:s/>υποπερίπτωση<text:s/>βγ΄<text:s/>της<text:s/>περίπτωσης<text:s/>β΄<text:s/>της<text:s/>παραγράφου<text:s/>3<text:s/>του<text:s/>άρθρου<text:s/>38<text:s/>του<text:s/>π.δ.<text:s/>8/2019<text:s/>καταργείται.</text:span></text:p>
      <text:p text:style-name="P350"><text:span text:style-name="T350_1">12.</text:span><text:span text:style-name="T350_2"><text:s/>Οι<text:s/>υποπεριπτώσεις<text:s/>βδ΄<text:s/>και<text:s/>βε΄<text:s/>της<text:s/>περίπτωσης<text:s/>β΄<text:s/>της<text:s/>παραγράφου<text:s/>3<text:s/>του<text:s/>άρθρου<text:s/>38<text:s/>του<text:s/>π.δ.<text:s/>8/2019<text:s/>ανα-<text:s/>ριθμούνται<text:s/>σε<text:s/>υποπερίπτωση<text:s/>βγ΄<text:s/>και<text:s/>βδ΄<text:s/>αντίστοιχα.</text:span></text:p>
      <text:p text:style-name="P351"><text:span text:style-name="T351_1">13.</text:span><text:span text:style-name="T351_2"><text:s/>Στην<text:s/>υποπερίπτωση<text:s/>γα΄<text:s/>της<text:s/>περίπτωσης<text:s/>γ΄<text:s/>της<text:s/>παραγράφου<text:s/>3<text:s/>του<text:s/>άρθρου<text:s/>38<text:s/>του<text:s/>π.δ.<text:s/>8/2019<text:s/>η<text:s/>λέξη<text:s/>«ενταλματοποίηση»<text:s/>αντικαθίσταται<text:s/>από<text:s/>τη<text:s/>λέξη<text:s/>«πληρωμή».</text:span></text:p>
      <text:p text:style-name="P352"><text:span text:style-name="T352_1">14.</text:span><text:span text:style-name="T352_2"><text:s/>Στην<text:s/>υποπερίπτωση<text:s/>γε΄<text:s/>της<text:s/>περίπτωσης<text:s/>γ΄<text:s/>της<text:s/>παραγράφου<text:s/>3<text:s/>του<text:s/>άρθρου<text:s/>38<text:s/>του<text:s/>π.δ.<text:s/>8/2019<text:s/>διαγράφονται<text:s/>οι<text:s/>λέξεις<text:s/>«έκδοση<text:s/>των<text:s/>σχετικών<text:s/>παραστατικών<text:s/>για<text:s/>την».</text:span></text:p>
      <text:p text:style-name="P353"><text:span text:style-name="T353_1">15.</text:span><text:span text:style-name="T353_2"><text:s/>Στην<text:s/>περίπτωση<text:s/>γ΄<text:s/>της<text:s/>παραγράφου<text:s/>3<text:s/>του<text:s/>άρθρου<text:s/>38<text:s/>του<text:s/>π.δ.<text:s/>8/2019<text:s/>προστίθεται<text:s/>υποπερίπτωση<text:s/>γη΄<text:s/>ως<text:s/>εξής:</text:span></text:p>
      <text:p text:style-name="P354"><text:span text:style-name="T354_1">«γη.<text:s/>Η<text:s/>πληρωμή<text:s/>των<text:s/>ληξιπρόθεσμων<text:s/>υποχρεώσεων<text:s/>(κλάδου<text:s/>υγείας<text:s/>και<text:s/>λοιπών)<text:s/>των<text:s/>ενταχθέντων<text:s/>ΦΚΑ<text:s/>στον<text:s/>ΕΦΚΑ.».</text:span></text:p>
      <text:p text:style-name="P355"><text:span text:style-name="T355_1">16.</text:span><text:span text:style-name="T355_2"><text:s/>Η<text:s/>υποπερίπτωση<text:s/>δθ΄<text:s/>της<text:s/>περίπτωσης<text:s/>δ΄<text:s/>της<text:s/>παραγράφου<text:s/>3<text:s/>του<text:s/>άρθρου<text:s/>38<text:s/>του<text:s/>π.δ.<text:s/>8/2019<text:s/>αναριθμείται<text:s/>σε<text:s/>υποπερίπτωση<text:s/>δι΄<text:s/>και<text:s/>προστίθεται<text:s/>νέα<text:s/>υποπερίπτωση<text:s/>δθ΄<text:s/>ως<text:s/>εξής:</text:span></text:p>
      <text:p text:style-name="P356"><text:span text:style-name="T356_1">«δθ.<text:s/>Η<text:s/>τήρηση,<text:s/>παρακολούθηση<text:s/>και<text:s/>ενημέρωση<text:s/>Μητρώου<text:s/>Παγίων.».</text:span></text:p>
      <text:p text:style-name="P357"><text:span text:style-name="T357_1">17.</text:span><text:span text:style-name="T357_2"><text:s/>Στην<text:s/>περίπτωση<text:s/>α΄<text:s/>της<text:s/>παραγράφου<text:s/>3<text:s/>του<text:s/>άρθρου<text:s/>42<text:s/>του<text:s/>π.δ.<text:s/>8/2019<text:s/>προστίθεται<text:s/>υποπερίπτωση<text:s/>αθ΄<text:s/>ως<text:s/>εξής:</text:span></text:p>
      <text:p text:style-name="P358"><text:span text:style-name="T358_1">«αθ.<text:s/>Η<text:s/>μέριμνα<text:s/>για<text:s/>την<text:s/>έγκριση<text:s/>χορήγησης<text:s/>δανείων<text:s/>στο<text:s/>προσωπικό<text:s/>του<text:s/>ΕΦΚΑ.».</text:span></text:p>
      <text:p text:style-name="P359"><text:span text:style-name="T359_1">18.</text:span><text:span text:style-name="T359_2"><text:s/>Η<text:s/>υποπερίπτωση<text:s/>γε΄<text:s/>της<text:s/>περίπτωσης<text:s/>γ΄<text:s/>της<text:s/>παραγράφου<text:s/>3<text:s/>του<text:s/>άρθρου<text:s/>42<text:s/>του<text:s/>π.δ.<text:s/>8/2019<text:s/>καταργείται.</text:span></text:p>
      <text:p text:style-name="P360"><text:span text:style-name="T360_1">19.</text:span><text:span text:style-name="T360_2"><text:s/>Η<text:s/>υποπερίπτωση<text:s/>γστ΄<text:s/>της<text:s/>περίπτωσης<text:s/>γ΄<text:s/>της<text:s/>παραγράφου<text:s/>3<text:s/>του<text:s/>άρθρου<text:s/>42<text:s/>του<text:s/>π.δ.<text:s/>8/2019<text:s/>αναριθμείται<text:s/>σε<text:s/>υποπερίπτωση<text:s/>γε΄.</text:span></text:p>
      <text:p text:style-name="P361"><text:span text:style-name="T361_1">20.</text:span><text:span text:style-name="T361_2"><text:s/>Η<text:s/>περίπτωση<text:s/>στ΄<text:s/>και<text:s/>οι<text:s/>υποπεριπτώσεις<text:s/>στα΄,<text:s/>στβ΄<text:s/>και<text:s/>στγ΄<text:s/>της<text:s/>παραγράφου<text:s/>3<text:s/>του<text:s/>άρθρου<text:s/>43<text:s/>του<text:s/>π.δ.<text:s/>8/2019<text:s/>αναριθμούνται<text:s/>σε<text:s/>περίπτωση<text:s/>ε΄<text:s/>και<text:s/>υποπεριπτώσεις<text:s/>εα΄,<text:s/>εβ΄<text:s/>και<text:s/>εγ΄<text:s/>αντίστοιχα.</text:span></text:p>
      <text:p text:style-name="P362"><text:span text:style-name="T362_1">21.</text:span><text:span text:style-name="T362_2"><text:s/>Στην<text:s/>περίπτωση<text:s/>ε΄<text:s/>της<text:s/>παραγράφου<text:s/>3<text:s/>του<text:s/>άρθρου<text:s/>43<text:s/>του<text:s/>π.δ.<text:s/>8/2019<text:s/>προστίθεται<text:s/>υποπερίπτωση<text:s/>εδ΄<text:s/>ως<text:s/>εξής:</text:span></text:p>
      <text:p text:style-name="P363"><text:span text:style-name="T363_1">«εδ.<text:s/>Η<text:s/>γραμματειακή<text:s/>υποστήριξη<text:s/>του<text:s/>Υπηρεσιακού<text:s/>Συμβουλίου<text:s/>του<text:s/>ΕΦΚΑ.».</text:span></text:p>
      <text:p text:style-name="P364"><text:span text:style-name="T364_1">22.</text:span><text:span text:style-name="T364_2"><text:s/>Στο<text:s/>άρθρο<text:s/>44<text:s/>του<text:s/>π.δ.<text:s/>8/2019<text:s/>προστίθεται<text:s/>παράγραφος<text:s/>4<text:s/>ως<text:s/>εξής:</text:span></text:p>
      <text:p text:style-name="P365"><text:span text:style-name="T365_1">«4.<text:s/>Η<text:s/>Διεύθυνση<text:s/>Ακίνητης<text:s/>Περιουσίας<text:s/>δύναται<text:s/>να<text:s/>λειτουργεί<text:s/>όλες<text:s/>τις<text:s/>ημέρες<text:s/>της<text:s/>εβδομάδας.<text:s/>Το<text:s/>προσωπικό<text:s/>της<text:s/>υποχρεούται<text:s/>σε<text:s/>υπερωριακή<text:s/>εργασία<text:s/>κατά<text:s/>τις<text:s/>ημέρες<text:s/>αργιών<text:s/>και<text:s/>εορτών,<text:s/>ανάλογα<text:s/>με<text:s/>τις<text:s/>ανάγκες<text:s/>και<text:s/>με<text:s/>σκοπό<text:s/>την<text:s/>εύρυθμη<text:s/>και<text:s/>απρόσκοπτη<text:s/>λειτουργία<text:s/>των<text:s/>εγκαταστάσεων<text:s/>ιδιοκτησίας<text:s/>ΕΦΚΑ<text:s/>και<text:s/>των<text:s/>υποδομών<text:s/>στέγασης<text:s/>των<text:s/>υπηρεσιών<text:s/>του<text:s/>Φορέα.».</text:span></text:p>
      <text:p text:style-name="P366"><text:span text:style-name="T366_1">23.</text:span><text:span text:style-name="T366_2"><text:s/>Στην<text:s/>παράγραφο<text:s/>5<text:s/>του<text:s/>άρθρου<text:s/>45<text:s/>του<text:s/>π.δ.<text:s/>8/2019<text:s/>διαγράφονται<text:s/>οι<text:s/>λέξεις<text:s/>«Στέγασης<text:s/>και».</text:span></text:p>
      <text:p text:style-name="P367"><text:span text:style-name="T367_1">24.</text:span><text:span text:style-name="T367_2"><text:s/>Στην<text:s/>περίπτωση<text:s/>θ΄<text:s/>της<text:s/>παραγράφου<text:s/>1<text:s/>του<text:s/>άρθρου<text:s/>66<text:s/>του<text:s/>π.δ.<text:s/>8/2019<text:s/>μετά<text:s/>τις<text:s/>λέξεις<text:s/>«Εντός<text:s/>των<text:s/>ορίων<text:s/>του<text:s/>Ανατολικού»<text:s/>προστίθεται<text:s/>η<text:s/>λέξη<text:s/>«Βόρειου».</text:span></text:p>
      <text:p text:style-name="P368"><text:span text:style-name="T368_1">25.</text:span><text:span text:style-name="T368_2"><text:s/>Στην<text:s/>παράγραφο<text:s/>3<text:s/>του<text:s/>άρθρου<text:s/>77<text:s/>του<text:s/>π.δ.<text:s/>8/2019<text:s/>η<text:s/>λέξη<text:s/>«Πρόνοιας»<text:s/>αντικαθίσταται<text:s/>από<text:s/>τις<text:s/>λέξεις<text:s/>«Κοινωνικής<text:s/>Αλληλεγγύης».</text:span></text:p>
      <text:p text:style-name="P369"><text:span text:style-name="T369_1">26.</text:span><text:span text:style-name="T369_2"><text:s/>Στην<text:s/>παράγραφο<text:s/>7<text:s/>του<text:s/>άρθρου<text:s/>78<text:s/>του<text:s/>π.δ.<text:s/>8/2019<text:s/>(Α΄<text:s/>8)<text:s/>μετά<text:s/>από<text:s/>τη<text:s/>φράση<text:s/>«Των<text:s/>Περιφερειακών<text:s/>Διευθύνσεων<text:s/>του<text:s/>ΚΕΑΟ<text:s/>προΐστανται<text:s/>υπάλληλοι<text:s/>κατηγορίας<text:s/>ΠΕ<text:s/>κλάδου/ειδικότητας<text:s/>Διοικητικού-Οικονομικού»<text:s/>προστίθενται<text:s/>οι<text:s/>λέξεις<text:s/>«<text:s/>ή<text:s/>ΠΕ<text:s/>Αναλογιστών<text:s/>ή<text:s/>υπάλληλοι<text:s/>κατηγορίας<text:s/>ΤΕ<text:s/>κλάδου/ειδικότητας<text:s/>Διοικητικού<text:s/>Λογιστικού».</text:span></text:p>
      <text:p text:style-name="P370"><text:span text:style-name="T370_1">27.</text:span><text:span text:style-name="T370_2"><text:s/>Στην<text:s/>παράγραφο<text:s/>8<text:s/>του<text:s/>άρθρου<text:s/>78<text:s/>του<text:s/>π.δ.<text:s/>8/2019<text:s/>οι<text:s/>λέξεις<text:s/>«84»<text:s/>και<text:s/>«Πρόνοιας»<text:s/>αντικαθίστανται<text:s/>από<text:s/>τις<text:s/>λέξεις<text:s/>«83»<text:s/>και<text:s/>«Κοινωνικής<text:s/>Αλληλεγγύης»,<text:s/>αντίστοιχα.</text:span></text:p>
      <text:p text:style-name="P371"><text:span text:style-name="T371_1">28.</text:span><text:span text:style-name="T371_2"><text:s/>Στην<text:s/>παράγραφο<text:s/>9<text:s/>του<text:s/>άρθρου<text:s/>78<text:s/>του<text:s/>π.δ.<text:s/>8/2019<text:s/>η<text:s/>λέξη<text:s/>«Πρόνοιας»<text:s/>αντικαθίσταται<text:s/>από<text:s/>τις<text:s/>λέξεις<text:s/>«Κοινωνικής<text:s/>Αλληλεγγύης».</text:span></text:p>
      <text:p text:style-name="P372"><text:span text:style-name="T372_1">29.</text:span><text:span text:style-name="T372_2"><text:s/>Στο<text:s/>άρθρο<text:s/>87<text:s/>του<text:s/>π.δ.<text:s/>8/2019<text:s/>προστίθεται<text:s/>περίπτωση<text:s/>η΄<text:s/>ως<text:s/>εξής:</text:span></text:p>
      <text:p text:style-name="P373"><text:span text:style-name="T373_1">«η.<text:s/>Όλες<text:s/>οι<text:s/>περιφερειακές<text:s/>και<text:s/>τοπικές<text:s/>Υπηρεσίες<text:s/>του<text:s/>ΕΦΚΑ,<text:s/>καθώς<text:s/>και<text:s/>η<text:s/>Διεύθυνση<text:s/>Ασφάλισης<text:s/>Παροχών<text:s/>ΟΠΑΔ<text:s/>διατηρούν<text:s/>την<text:s/>αρμοδιότητα<text:s/>της<text:s/>εκκαθάρισης,<text:s/>ενταλματοποίησης<text:s/>και<text:s/>πληρωμής<text:s/>των<text:s/>ληξιπρόθεσμων<text:s/>υποχρεώσεων<text:s/>του<text:s/>κλάδου<text:s/>υγείας<text:s/>των<text:s/>ενταχθέντων<text:s/>ΦΚΑ<text:s/>στον<text:s/>ΕΦΚΑ,<text:s/>έως<text:s/>τη<text:s/>δημοσίευση<text:s/>της<text:s/>απόφασης<text:s/>του<text:s/>Υπουργού<text:s/>Εργασίας,<text:s/>Κοινωνικής<text:s/>Ασφάλισης<text:s/>και<text:s/>Κοινωνικής<text:s/>Αλληλεγγύης<text:s/>για<text:s/>την<text:s/>έναρξη<text:s/>της<text:s/>παραγωγικής<text:s/>λειτουργίας<text:s/>των<text:s/>Τοπικών<text:s/>Διευθύνσεων<text:s/>του<text:s/>ΕΦΚΑ,<text:s/>σύμφωνα<text:s/>με<text:s/>τις<text:s/>διατάξεις<text:s/>του<text:s/>παρόντος<text:s/>άρθρου.».</text:span></text:p>
      <text:p text:style-name="P374"><text:span text:style-name="T374_1">30.</text:span><text:span text:style-name="T374_2"><text:s/>Στο<text:s/>άρθρο<text:s/>87<text:s/>του<text:s/>π.δ.<text:s/>8/2019<text:s/>προστίθεται<text:s/>περίπτωση<text:s/>θ΄<text:s/>ως<text:s/>εξής:</text:span></text:p>
      <text:p text:style-name="P375"><text:span text:style-name="T375_1">«θ.<text:s/>Τα<text:s/>Τμήματα<text:s/>που<text:s/>περιγράφονται<text:s/>στην<text:s/>με<text:s/>αριθμ.<text:s/>οικ.<text:s/>11317/3547/9.3.2017<text:s/>(Β΄<text:s/>1643)<text:s/>απόφαση<text:s/>του<text:s/>Υφυπουργού<text:s/>Εργασίας,<text:s/>Κοινωνικής<text:s/>Ασφάλισης<text:s/>και<text:s/>Κοινωνικής<text:s/>Αλληλεγγύης<text:s/>και<text:s/>του<text:s/>Αναπληρωτή<text:s/>Υπουργού<text:s/>Οικονομικών,<text:s/>συνεχίζουν<text:s/>να<text:s/>λειτουργούν<text:s/>και<text:s/>υπάγονται<text:s/>στη<text:s/>Γενική<text:s/>Διεύθυνση<text:s/>Παροχών<text:s/>και<text:s/>Υγείας<text:s/>με<text:s/>τις<text:s/>αρμοδιότητες<text:s/>που<text:s/>αναφέρονται<text:s/>στην<text:s/>ως<text:s/>άνω<text:s/>απόφαση.<text:s/>Η<text:s/>λειτουργία<text:s/>των<text:s/>Τμημάτων<text:s/>αυτών<text:s/>παύει<text:s/>με<text:s/>τη<text:s/>δημοσίευση<text:s/>της<text:s/>απόφασης<text:s/>του<text:s/>Υπουργού<text:s/>Εργασίας,<text:s/>Κοινωνικής<text:s/>Ασφάλισης<text:s/>και<text:s/>Κοινωνικής<text:s/>Αλληλεγγύης<text:s/>για<text:s/>την<text:s/>έναρξη<text:s/>της<text:s/>παραγωγικής<text:s/>λειτουργίας<text:s/>των<text:s/>Τοπικών<text:s/>Διευθύνσεων<text:s/>του<text:s/>ΕΦΚΑ,<text:s/>σύμφωνα<text:s/>με<text:s/>τις<text:s/>διατάξεις<text:s/>του<text:s/>παρόντος<text:s/>άρθρου,<text:s/>καθώς<text:s/>το<text:s/>σύνολο<text:s/>των<text:s/>αρμοδιοτήτων<text:s/>τους<text:s/>μεταφέρεται<text:s/>στις<text:s/>Τοπικές<text:s/>Διευθύνσεις<text:s/>του<text:s/>ΕΦΚΑ.».</text:span></text:p>
      <text:p text:style-name="P376"><text:span text:style-name="T376_1">31.</text:span><text:span text:style-name="T376_2"><text:s/>Στο<text:s/>άρθρο<text:s/>87<text:s/>του<text:s/>π.δ.<text:s/>8/2019<text:s/>προστίθεται<text:s/>περίπτωση<text:s/>ι΄<text:s/>ως<text:s/>εξής:</text:span></text:p>
      <text:p text:style-name="P377"><text:span text:style-name="T377_1">«ι.<text:s/>Με<text:s/>απόφαση<text:s/>του<text:s/>Διοικητή<text:s/>του<text:s/>ΕΦΚΑ<text:s/>που<text:s/>εκδίδεται<text:s/>ύστερα<text:s/>από<text:s/>γνώμη<text:s/>του<text:s/>Δ.Σ.<text:s/>του<text:s/>ΕΦΚΑ,<text:s/>μπορούν<text:s/>να<text:s/>συγχωνεύονται<text:s/>Υπηρεσιακές<text:s/>Μονάδες<text:s/>ή<text:s/>και<text:s/>να<text:s/>μεταφέρονται<text:s/>αρμοδιότητες<text:s/>μεταξύ<text:s/>των<text:s/>Υπηρεσιακών<text:s/>Μονάδων<text:s/>του<text:s/>ΕΦΚΑ<text:s/>σε<text:s/>περιφερειακό<text:s/>και<text:s/>τοπικό<text:s/>επίπεδο,<text:s/>έως<text:s/>τη<text:s/>δημοσίευση<text:s/>της<text:s/>απόφασης<text:s/>του<text:s/>Υπουργού<text:s/>Εργασίας,<text:s/>Κοινωνικής<text:s/>Ασφάλισης<text:s/>και<text:s/>Κοινωνικής<text:s/>Αλληλεγγύης<text:s/>για<text:s/>την<text:s/>έναρξη<text:s/>της<text:s/>παραγωγικής<text:s/>λειτουργίας<text:s/>των<text:s/>Τοπικών<text:s/>Διευθύνσεων<text:s/>του<text:s/>ΕΦΚΑ,<text:s/>σύμφωνα<text:s/>με<text:s/>τις<text:s/>διατάξεις<text:s/>του<text:s/>παρόντος<text:s/>άρθρου.».</text:span></text:p>
      <text:p text:style-name="P378"><text:span text:style-name="T378_1">32.</text:span><text:span text:style-name="T378_2"><text:s/>Στο<text:s/>άρθρο<text:s/>12<text:s/>του<text:s/>π.δ.<text:s/>8/2019<text:s/>προστίθεται<text:s/>παράγραφος<text:s/>5<text:s/>ως<text:s/>εξής:</text:span></text:p>
      <text:p text:style-name="P379"><text:span text:style-name="T379_1">«5.<text:s/>Με<text:s/>απόφαση<text:s/>του<text:s/>Υπουργού<text:s/>Εργασίας,<text:s/>Κοινωνικής<text:s/>Ασφάλισης<text:s/>και<text:s/>Κοινωνικής<text:s/>Αλληλεγγύης,<text:s/>ύστερα<text:s/>από<text:s/>γνώμη<text:s/>του<text:s/>Δ.Σ.<text:s/>του<text:s/>ΕΦΚΑ,<text:s/>καταρτίζεται<text:s/>Κανονισμός<text:s/>Λειτουργίας<text:s/>των<text:s/>Περιφερειακών<text:s/>Ελεγκτικών<text:s/>Κέντρων<text:s/>Ασφάλισης<text:s/>(ΠΕΚΑ).».</text:span></text:p>
      <text:h text:style-name="P380" text:outline-level="6"><text:span text:style-name="T380_1">Άρθρο<text:s/>44</text:span></text:h>
      <text:p text:style-name="P381"><text:span text:style-name="T381_1">Στην<text:s/>περίπτωση<text:s/>α΄<text:s/>της<text:s/>παραγράφου<text:s/>1<text:s/>του<text:s/>άρθρου<text:s/>12<text:s/>του<text:s/>ν.<text:s/>4578/2018<text:s/>(Α΄<text:s/>200)<text:s/>προστίθεται,<text:s/>από<text:s/>τότε<text:s/>που<text:s/>ίσχυσε,<text:s/>εδάφιο<text:s/>ως<text:s/>εξής:</text:span></text:p>
      <text:p text:style-name="P382"><text:span text:style-name="T382_1">«Από<text:s/>τις<text:s/>διατάξεις<text:s/>του<text:s/>προηγούμενου<text:s/>εδαφίου<text:s/>εξαιρούνται<text:s/>οι<text:s/>ληξιπρόθεσμες<text:s/>υποχρεώσεις<text:s/>του<text:s/>πρώην<text:s/>Ο.Π.Α.Δ./<text:s/>Τομέας<text:s/>Ασφαλισμένων<text:s/>Δημοσίου,<text:s/>πρώην<text:s/>Οίκου<text:s/>Ναύτου<text:s/>και<text:s/>πρώην<text:s/>Τ.Α.Υ.Τ.Ε.Κ.Ω.,<text:s/>οι<text:s/>οποίες<text:s/>εξακολουθούν<text:s/>να<text:s/>παρακολουθούνται<text:s/>από<text:s/>τον<text:s/>Ε.Ο.Π.Υ.Υ.<text:s/>και<text:s/>να<text:s/>βαρύνουν<text:s/>τον<text:s/>προϋπολογισμό<text:s/>του<text:s/>και<text:s/>εξοφλούνται,<text:s/>σύμφωνα<text:s/>με<text:s/>τα<text:s/>οριζόμενα<text:s/>στο<text:s/>άρθρο<text:s/>52<text:s/>του<text:s/>ν.<text:s/>4430/2016<text:s/>(Α΄<text:s/>205).».</text:span></text:p>
      <text:h text:style-name="P383" text:outline-level="6"><text:span text:style-name="T383_1">Άρθρο<text:s/>45</text:span></text:h>
      <text:h text:style-name="P384" text:outline-level="6"><text:span text:style-name="T384_1">Ενίσχυση<text:s/>και<text:s/>προστασία<text:s/>των<text:s/>ελεγκτικών<text:s/>μηχανισμών<text:s/>του<text:s/>ΕΦΚΑ</text:span></text:h>
      <text:p text:style-name="P385"><text:span text:style-name="T385_1">1.</text:span><text:span text:style-name="T385_2"><text:s/>Στην<text:s/>παράγραφο<text:s/>1<text:s/>του<text:s/>άρθρου<text:s/>33<text:s/>του<text:s/>ν.<text:s/>4578/2018<text:s/>(Α΄<text:s/>200)<text:s/>μετά<text:s/>από<text:s/>τις<text:s/>λέξεις<text:s/>«Οι<text:s/>ελεγκτές<text:s/>των<text:s/>Περιφερειακών<text:s/>Ελεγκτικών<text:s/>Κέντρων<text:s/>Ασφάλισης<text:s/>(ΠΕΚΑ)<text:s/>του<text:s/>Ενιαίου<text:s/>Φορέα<text:s/>Κοινωνικής<text:s/>Ασφάλισης<text:s/>(ΕΦΚΑ)»<text:s/>προστίθενται,<text:s/>με<text:s/>ισχύ<text:s/>από<text:s/>3.12.2018,<text:s/>οι<text:s/>λέξεις<text:s/>«και<text:s/>οι<text:s/>υπάλληλοι<text:s/>του<text:s/>ΕΦΚΑ<text:s/>που<text:s/>διενεργούν<text:s/>ή<text:s/>συνδράμουν<text:s/>στη<text:s/>διενέργεια<text:s/>ελέγχων».</text:span></text:p>
      <text:p text:style-name="P386"><text:span text:style-name="T386_1">2.</text:span><text:span text:style-name="T386_2"><text:s/>Η<text:s/>παράγραφος<text:s/>11<text:s/>του<text:s/>άρθρου<text:s/>33<text:s/>του<text:s/>ν.<text:s/>4578/2018<text:s/>αντικαθίσταται<text:s/>από<text:s/>τότε<text:s/>που<text:s/>ίσχυσε<text:s/>ως<text:s/>εξής:</text:span></text:p>
      <text:p text:style-name="P387"><text:span text:style-name="T387_1">«11.<text:s/>Οι<text:s/>διατάξεις<text:s/>της<text:s/>παραγράφου<text:s/>3<text:s/>του<text:s/>άρθρου<text:s/>14,<text:s/>των<text:s/>παραγράφων<text:s/>2,<text:s/>4<text:s/>έως<text:s/>8<text:s/>και<text:s/>15<text:s/>του<text:s/>άρθρου<text:s/>17,<text:s/>του<text:s/>άρθρου<text:s/>20Α<text:s/>και<text:s/>της<text:s/>παραγράφου<text:s/>4<text:s/>του<text:s/>άρθρου<text:s/>28<text:s/>του<text:s/>ν.<text:s/>3996/2011<text:s/>(Α΄<text:s/>170)<text:s/>εφαρμόζονται<text:s/>αναλογικά<text:s/>και<text:s/>για<text:s/>τους<text:s/>ελεγκτές<text:s/>των<text:s/>ΠΕΚΑ<text:s/>και<text:s/>τους<text:s/>υπαλλήλους<text:s/>του<text:s/>ΕΦΚΑ<text:s/>που<text:s/>διενεργούν<text:s/>ή<text:s/>συνδράμουν<text:s/>στη<text:s/>διενέργεια<text:s/>ελέγχων.».</text:span></text:p>
      <text:h text:style-name="P388" text:outline-level="6"><text:span text:style-name="T388_1">Άρθρο<text:s/>46</text:span></text:h>
      <text:h text:style-name="P389" text:outline-level="6"><text:span text:style-name="T389_1">Μετάταξη<text:s/>ή<text:s/>απόσπαση<text:s/>υπαλλήλων<text:s/>του<text:s/>ΕΦΚΑ<text:s/>και<text:s/>του<text:s/>ΕΤΕΑΕΠ</text:span></text:h>
      <text:p text:style-name="P390"><text:span text:style-name="T390_1">Στις<text:s/>παραγράφους<text:s/>1<text:s/>και<text:s/>2<text:s/>του<text:s/>άρθρου<text:s/>50<text:s/>του<text:s/>ν.<text:s/>4569/2018<text:s/>(Α΄<text:s/>179)<text:s/>οι<text:s/>λέξεις<text:s/>«μέχρι<text:s/>την<text:s/>31η.3.2019»<text:s/>αντικαθίστανται<text:s/>από<text:s/>τις<text:s/>λέξεις<text:s/>«μέχρι<text:s/>την<text:s/>31η.12.2019».</text:span></text:p>
      <text:h text:style-name="P391" text:outline-level="6"><text:span text:style-name="T391_1">Άρθρο<text:s/>47</text:span></text:h>
      <text:h text:style-name="P392" text:outline-level="6"><text:span text:style-name="T392_1">Δαπάνες<text:s/>αμοιβής<text:s/>απασχολούμενων<text:s/>σε<text:s/>κτίρια<text:s/>του<text:s/>Ν.Α.Τ.</text:span></text:h>
      <text:p text:style-name="P393"><text:span text:style-name="T393_1">Στις<text:s/>δαπάνες<text:s/>συντήρησης<text:s/>κτιρίων<text:s/>του<text:s/>Ν.Α.Τ.<text:s/>που<text:s/>περιήλθαν<text:s/>στον<text:s/>ΕΦΚΑ<text:s/>συμπεριλαμβάνονται<text:s/>και<text:s/>οι<text:s/>δαπάνες<text:s/>αμοιβής<text:s/>των<text:s/>προσώπων<text:s/>που<text:s/>απασχολούνται<text:s/>σε<text:s/>αυτά<text:s/>σε<text:s/>υπηρεσίες<text:s/>φύλαξης<text:s/>και<text:s/>καθαριότητας,<text:s/>με<text:s/>αντίστοιχο<text:s/>ΚΑΕ<text:s/>πληρωμής<text:s/>κοινόχρηστων<text:s/>δαπανών.<text:s/>Οι<text:s/>δαπάνες<text:s/>που<text:s/>αφορούν<text:s/>αποκλειστικά<text:s/>την<text:s/>αμοιβή<text:s/>των<text:s/>ανωτέρω<text:s/>προσώπων<text:s/>εξακολουθούν<text:s/>να<text:s/>βαρύνουν<text:s/>το<text:s/>Ν.Α.Τ.,<text:s/>για<text:s/>όσο<text:s/>χρόνο<text:s/>παρέχονται<text:s/>οι<text:s/>εν<text:s/>λόγω<text:s/>υπηρεσίες.<text:s/>Σε<text:s/>περίπτωση<text:s/>εκπρόθεσμης<text:s/>καταβολής,<text:s/>το<text:s/>Ν.Α.Τ.<text:s/>απαλλάσσεται<text:s/>από<text:s/>τυχόν<text:s/>τέλη,<text:s/>προσαυξήσεις<text:s/>και<text:s/>επιβαρύνσεις.</text:span></text:p>
      <text:h text:style-name="P394" text:outline-level="2"><text:span text:style-name="T394_1">ΚΕΦΑΛΑΙΟ<text:s/>Ε΄</text:span></text:h>
      <text:h text:style-name="P395" text:outline-level="2"><text:span text:style-name="T395_1">ΕΡΓΑΣΙΑΚΕΣ<text:s/>ΔΙΑΤΑΞΕΙΣ</text:span></text:h>
      <text:h text:style-name="P396" text:outline-level="6"><text:span text:style-name="T396_1">Άρθρο<text:s/>48</text:span></text:h>
      <text:h text:style-name="P397" text:outline-level="6"><text:span text:style-name="T397_1">Βάσιμος<text:s/>λόγος<text:s/>απόλυσης</text:span></text:h>
      <text:p text:style-name="P398"><text:span text:style-name="T398_1">Το<text:s/>πρώτο<text:s/>εδάφιο<text:s/>της<text:s/>παραγράφου<text:s/>3<text:s/>του<text:s/>άρθρου<text:s/>5<text:s/>του<text:s/>ν.<text:s/>3198/1955<text:s/>(Α΄<text:s/>98)<text:s/>αντικαθίσταται<text:s/>ως<text:s/>εξής:</text:span></text:p>
      <text:p text:style-name="P399"><text:span text:style-name="T399_1">«3.<text:s/>Η<text:s/>καταγγελία<text:s/>της<text:s/>εργασιακής<text:s/>σχέσης<text:s/>θεωρείται<text:s/>έγκυρη,<text:s/>μόνο<text:s/>αν<text:s/>οφείλεται<text:s/>σε<text:s/>βάσιμο<text:s/>λόγο,<text:s/>κατά<text:s/>την<text:s/>έννοια<text:s/>του<text:s/>άρθρου<text:s/>24<text:s/>του<text:s/>Αναθεωρημένου<text:s/>Ευρωπαϊκού<text:s/>Κοινωνικού<text:s/>Χάρτη,<text:s/>που<text:s/>κυρώθηκε<text:s/>με<text:s/>το<text:s/>άρθρο<text:s/>πρώτο<text:s/>του<text:s/>ν.<text:s/>4359/2016<text:s/>(A΄<text:s/>5),<text:s/>έχει<text:s/>γίνει<text:s/>εγγράφως,<text:s/>έχει<text:s/>καταβληθεί<text:s/>η<text:s/>οφειλόμενη<text:s/>αποζημίωση<text:s/>και<text:s/>έχει<text:s/>καταχωρηθεί<text:s/>η<text:s/>απασχόληση<text:s/>του<text:s/>απολυόμενου<text:s/>στα<text:s/>τηρούμενα<text:s/>για<text:s/>τον<text:s/>ΕΦΚΑ<text:s/>(τ.<text:s/>ΙΚΑ)<text:s/>μισθολόγια<text:s/>ή<text:s/>έχει<text:s/>ασφαλιστεί<text:s/>ο<text:s/>απολυόμενος.<text:s/>Σε<text:s/>περίπτωση<text:s/>αμφισβήτησης,<text:s/>το<text:s/>βάρος<text:s/>επίκλησης<text:s/>και<text:s/>απόδειξης<text:s/>της<text:s/>συνδρομής<text:s/>των<text:s/>προϋποθέσεων<text:s/>έγκυρης<text:s/>καταγγελίας<text:s/>φέρει<text:s/>ο<text:s/>εργοδότης.».</text:span></text:p>
      <text:h text:style-name="P400" text:outline-level="6"><text:span text:style-name="T400_1">Άρθρο<text:s/>49</text:span></text:h>
      <text:h text:style-name="P401" text:outline-level="6"><text:span text:style-name="T401_1">Ευθύνη<text:s/>εργαζομένων</text:span></text:h>
      <text:p text:style-name="P402"><text:span text:style-name="T402_1">κατά<text:s/>την<text:s/>εκτέλεση<text:s/>της<text:s/>εργασίας</text:span></text:p>
      <text:p text:style-name="P403"><text:span text:style-name="T403_1">1.</text:span><text:span text:style-name="T403_2"><text:s/>Το<text:s/>άρθρο<text:s/>652<text:s/>του<text:s/>Αστικού<text:s/>Κώδικα<text:s/>αντικαθίσταται<text:s/>ως<text:s/>εξής:</text:span></text:p>
      <text:p text:style-name="P404"><text:span text:style-name="T404_1">«Άρθρο<text:s/>652</text:span></text:p>
      <text:p text:style-name="P405"><text:span text:style-name="T405_1">Υποχρεώσεις<text:s/>του<text:s/>εργαζομένου</text:span></text:p>
      <text:p text:style-name="P406"><text:span text:style-name="T406_1">Ο<text:s/>εργαζόμενος<text:s/>οφείλει<text:s/>να<text:s/>εκτελέσει<text:s/>με<text:s/>επιμέλεια<text:s/>την<text:s/>εργασία<text:s/>που<text:s/>ανέλαβε.<text:s/>Ο<text:s/>βαθμός<text:s/>της<text:s/>επιμέλειας<text:s/>του<text:s/>εργαζομένου<text:s/>κρίνεται<text:s/>με<text:s/>βάση<text:s/>τη<text:s/>σύμβαση,<text:s/>ενόψει<text:s/>του<text:s/>είδους<text:s/>της<text:s/>ανατεθείσας<text:s/>εργασίας,<text:s/>της<text:s/>μόρφωσης<text:s/>ή<text:s/>των<text:s/>ειδικών<text:s/>γνώσεων<text:s/>που<text:s/>απαιτούνται<text:s/>για<text:s/>την<text:s/>εργασία,<text:s/>καθώς<text:s/>και<text:s/>των<text:s/>ικανοτήτων<text:s/>και<text:s/>των<text:s/>ιδιοτήτων<text:s/>του<text:s/>εργαζομένου<text:s/>που<text:s/>ο<text:s/>εργοδότης<text:s/>γνώριζε<text:s/>ή<text:s/>όφειλε<text:s/>να<text:s/>γνωρίζει.</text:span></text:p>
      <text:p text:style-name="P407"><text:span text:style-name="T407_1">Ο<text:s/>εργαζόμενος<text:s/>ευθύνεται<text:s/>για<text:s/>τη<text:s/>ζημία<text:s/>που<text:s/>προξενεί-<text:s/>ται<text:s/>στον<text:s/>εργοδότη<text:s/>από<text:s/>δόλο.<text:s/>Σε<text:s/>περίπτωση<text:s/>πρόκλησης<text:s/>ζημίας<text:s/>στον<text:s/>εργοδότη<text:s/>από<text:s/>αμέλεια<text:s/>του<text:s/>εργαζομένου<text:s/>κατά<text:s/>την<text:s/>εκτέλεση<text:s/>της<text:s/>εργασίας,<text:s/>το<text:s/>δικαστήριο<text:s/>μπορεί<text:s/>να<text:s/>απαλλάξει<text:s/>τον<text:s/>εργαζόμενο<text:s/>από<text:s/>την<text:s/>ευθύνη,<text:s/>ιδίως<text:s/>σε<text:s/>περίπτωση<text:s/>ελαφριάς<text:s/>αμέλειας,<text:s/>ή<text:s/>να<text:s/>κατανείμει<text:s/>τη<text:s/>ζημία<text:s/>μεταξύ<text:s/>εργοδότη<text:s/>και<text:s/>εργαζομένου,<text:s/>καταλογίζοντας<text:s/>στον<text:s/>εργοδότη<text:s/>τη<text:s/>ζημία<text:s/>που<text:s/>αναλογεί<text:s/>στον<text:s/>επιχειρηματικό<text:s/>του<text:s/>κίνδυνο<text:s/>ή<text:s/>που<text:s/>παρίσταται<text:s/>δυσανάλογη<text:s/>σε<text:s/>σχέση<text:s/>με<text:s/>την<text:s/>ωφέλεια<text:s/>του<text:s/>εργαζομένου<text:s/>από<text:s/>τη<text:s/>σύμβαση.».</text:span></text:p>
      <text:p text:style-name="P408"><text:span text:style-name="T408_1">2.</text:span><text:span text:style-name="T408_2"><text:s/>Το<text:s/>άρθρο<text:s/>679<text:s/>του<text:s/>Αστικού<text:s/>Κώδικα<text:s/>αντικαθίσταται<text:s/>ως<text:s/>εξής:</text:span></text:p>
      <text:p text:style-name="P409"><text:span text:style-name="T409_1">«Άρθρο<text:s/>679</text:span></text:p>
      <text:p text:style-name="P410"><text:span text:style-name="T410_1">Παραίτηση<text:s/>του<text:s/>εργαζομένου</text:span></text:p>
      <text:p text:style-name="P411"><text:span text:style-name="T411_1">από<text:s/>τα<text:s/>δικαιώματά<text:s/>του</text:span></text:p>
      <text:p text:style-name="P412"><text:span text:style-name="T412_1">Είναι<text:s/>άκυρη<text:s/>η<text:s/>συμφωνία<text:s/>με<text:s/>την<text:s/>οποία<text:s/>περιορίζονται<text:s/>τα<text:s/>δικαιώματα<text:s/>του<text:s/>εργαζομένου<text:s/>από<text:s/>τα<text:s/>άρθρα<text:s/>656<text:s/>έως<text:s/>658,<text:s/>659<text:s/>παράγραφοι<text:s/>2<text:s/>έως<text:s/>667,<text:s/>668<text:s/>εδάφια<text:s/>2,<text:s/>670,<text:s/>674,<text:s/>677<text:s/>και<text:s/>678<text:s/>ή<text:s/>διευρύνεται<text:s/>η<text:s/>ευθύνη<text:s/>του<text:s/>εργαζομένου<text:s/>από<text:s/>το<text:s/>άρθρο<text:s/>652.».</text:span></text:p>
      <text:h text:style-name="P413" text:outline-level="6"><text:span text:style-name="T413_1">Άρθρο<text:s/>50</text:span></text:h>
      <text:h text:style-name="P414" text:outline-level="6"><text:span text:style-name="T414_1">Μερική<text:s/>απασχόληση</text:span></text:h>
      <text:p text:style-name="P415"><text:span text:style-name="T415_1">και<text:s/>εκ<text:s/>περιτροπής<text:s/>εργασία</text:span></text:p>
      <text:p text:style-name="P416"><text:span text:style-name="T416_1">1.</text:span><text:span text:style-name="T416_2"><text:s/>Το<text:s/>τελευταίο<text:s/>εδάφιο<text:s/>της<text:s/>παραγράφου<text:s/>1<text:s/>του<text:s/>άρθρου<text:s/>38<text:s/>του<text:s/>ν.<text:s/>1892/1990<text:s/>(Α΄<text:s/>101)<text:s/>αντικαθίσταται<text:s/>ως<text:s/>εξής:</text:span></text:p>
      <text:p text:style-name="P417"><text:span text:style-name="T417_1">«Αν<text:s/>η<text:s/>συμφωνία<text:s/>αυτή<text:s/>δεν<text:s/>καταρτιστεί<text:s/>εγγράφως<text:s/>ή<text:s/>δεν<text:s/>γνωστοποιηθεί<text:s/>εντός<text:s/>οκτώ<text:s/>(8)<text:s/>ημερών<text:s/>από<text:s/>την<text:s/>κατάρτισή<text:s/>της<text:s/>στην<text:s/>οικεία<text:s/>Επιθεώρηση<text:s/>Εργασίας,<text:s/>τεκμαίρεται<text:s/>η<text:s/>πλήρης<text:s/>απασχόληση<text:s/>του<text:s/>μισθωτού.».</text:span></text:p>
      <text:p text:style-name="P418"><text:span text:style-name="T418_1">2.</text:span><text:span text:style-name="T418_2"><text:s/>Το<text:s/>τελευταίο<text:s/>εδάφιο<text:s/>της<text:s/>παραγράφου<text:s/>3<text:s/>του<text:s/>άρθρου<text:s/>38<text:s/>του<text:s/>ν.<text:s/>1892/1990<text:s/>αντικαθίσταται<text:s/>ως<text:s/>εξής:</text:span></text:p>
      <text:p text:style-name="P419"><text:span text:style-name="T419_1">«Αν<text:s/>η<text:s/>συμφωνία<text:s/>αυτή<text:s/>δεν<text:s/>καταρτιστεί<text:s/>εγγράφως<text:s/>ή<text:s/>αν<text:s/>η<text:s/>συμφωνία<text:s/>ή<text:s/>η<text:s/>απόφαση<text:s/>του<text:s/>εργοδότη<text:s/>δεν<text:s/>γνωστοποιηθούν<text:s/>εντός<text:s/>οκτώ<text:s/>(8)<text:s/>ημερών<text:s/>από<text:s/>την<text:s/>κατάρτιση<text:s/>ή<text:s/>τη<text:s/>λήψη<text:s/>τους<text:s/>στην<text:s/>οικεία<text:s/>Επιθεώρηση<text:s/>Εργασίας,<text:s/>τεκμαίρε-<text:s/>ται<text:s/>η<text:s/>πλήρης<text:s/>απασχόληση<text:s/>του<text:s/>μισθωτού.».</text:span></text:p>
      <text:h text:style-name="P420" text:outline-level="6"><text:span text:style-name="T420_1">Άρθρο<text:s/>51</text:span></text:h>
      <text:h text:style-name="P421" text:outline-level="6"><text:span text:style-name="T421_1">Υποχρέωση<text:s/>καταβολής</text:span></text:h>
      <text:p text:style-name="P422"><text:span text:style-name="T422_1">μέσω<text:s/>παρόχου<text:s/>υπηρεσιών</text:span></text:p>
      <text:p text:style-name="P423"><text:span text:style-name="T423_1">πληρωμών<text:s/>της<text:s/>αποζημίωσης<text:s/>απόλυσης</text:span></text:p>
      <text:p text:style-name="P424"><text:span text:style-name="T424_1">Μετά<text:s/>το<text:s/>πρώτο<text:s/>εδάφιο<text:s/>της<text:s/>παραγράφου<text:s/>10<text:s/>του<text:s/>άρθρου<text:s/>38<text:s/>του<text:s/>ν.<text:s/>4387/2016<text:s/>(Α΄<text:s/>85)<text:s/>προστίθεται<text:s/>εδάφιο<text:s/>ως<text:s/>εξής:</text:span></text:p>
      <text:p text:style-name="P425"><text:span text:style-name="T425_1">«Από<text:s/>1.7.2019<text:s/>οι<text:s/>αποζημιώσεις<text:s/>απόλυσης<text:s/>των<text:s/>εργαζομένων<text:s/>στον<text:s/>ιδιωτικό<text:s/>τομέα<text:s/>και<text:s/>ο<text:s/>αντίστοιχος<text:s/>φόρος<text:s/>της<text:s/>παραγράφου<text:s/>3<text:s/>του<text:s/>άρθρου<text:s/>15<text:s/>του<text:s/>ν.<text:s/>4172/2013<text:s/>(Α΄<text:s/>167)<text:s/>κατατίθενται<text:s/>από<text:s/>τους<text:s/>εργοδότες<text:s/>μέσω<text:s/>λογαριασμού<text:s/>πληρωμών<text:s/>και<text:s/>μεταφέρονται<text:s/>αντιστοίχως<text:s/>και<text:s/>αποδίδονται<text:s/>από<text:s/>τον<text:s/>οικείο<text:s/>πάροχο<text:s/>υπηρεσιών<text:s/>πληρωμών<text:s/>στους<text:s/>λογαριασμούς<text:s/>των<text:s/>δικαιούχων<text:s/>μισθωτών<text:s/>και<text:s/>του<text:s/>Δημοσίου.».</text:span></text:p>
      <text:h text:style-name="P426" text:outline-level="6"><text:span text:style-name="T426_1">Άρθρο<text:s/>52</text:span></text:h>
      <text:h text:style-name="P427" text:outline-level="6"><text:span text:style-name="T427_1">Υποχρέωση<text:s/>καταβολής<text:s/>μέσω<text:s/>παρόχου<text:s/>υπηρεσιών<text:s/>πληρωμών<text:s/>της<text:s/>αποζημίωσης<text:s/>και<text:s/>των<text:s/>ασφαλιστικών<text:s/>εισφορών<text:s/>των<text:s/>πρακτικώς<text:s/>ασκούμενων<text:s/>και<text:s/>των<text:s/>μαθητευόμενων</text:span></text:h>
      <text:p text:style-name="P428"><text:span text:style-name="T428_1">1.</text:span><text:span text:style-name="T428_2"><text:s/>Από<text:s/>1.7.2019<text:s/>οι<text:s/>αποζημιώσεις<text:s/>και<text:s/>οι<text:s/>ασφαλιστικές<text:s/>εισφορές<text:s/>των<text:s/>μαθητευόμενων,<text:s/>σπουδαστών<text:s/>και<text:s/>φοιτητών<text:s/>που<text:s/>πραγματοποιούν<text:s/>πρακτική<text:s/>άσκηση<text:s/>ή<text:s/>μαθητεία<text:s/>σε<text:s/>επιχειρήσεις<text:s/>του<text:s/>ιδιωτικού<text:s/>τομέα,<text:s/>όπου<text:s/>προβλέπονται,<text:s/>κατατίθενται<text:s/>από<text:s/>τις<text:s/>επιχειρήσεις<text:s/>μέσω<text:s/>λογαριασμού<text:s/>πληρωμών<text:s/>και<text:s/>μεταφέρονται<text:s/>αντιστοίχως<text:s/>και<text:s/>αποδίδονται<text:s/>από<text:s/>τον<text:s/>οικείο<text:s/>πάροχο<text:s/>υπηρεσιών<text:s/>πληρωμών<text:s/>στους<text:s/>λογαριασμούς<text:s/>των<text:s/>ανωτέρω<text:s/>δικαιούχων<text:s/>και<text:s/>των<text:s/>Φορέων<text:s/>Κοινωνικής<text:s/>Ασφάλισης.<text:s/>Για<text:s/>τον<text:s/>σκοπό<text:s/>αυτόν,<text:s/>κάθε<text:s/>υπόχρεη<text:s/>επιχείρηση<text:s/>υπογράφει<text:s/>σχετική<text:s/>σύμβαση<text:s/>με<text:s/>πάροχο<text:s/>υπηρεσιών<text:s/>πληρωμών<text:s/>που<text:s/>επιλέγει.</text:span></text:p>
      <text:p text:style-name="P429"><text:span text:style-name="T429_1">2.</text:span><text:span text:style-name="T429_2"><text:s/>Η<text:s/>μη<text:s/>τήρηση<text:s/>της<text:s/>υποχρέωσης<text:s/>της<text:s/>παραγράφου<text:s/>1<text:s/>συνεπάγεται<text:s/>τη<text:s/>διακοπή<text:s/>της<text:s/>σύμβασης<text:s/>μαθητείας<text:s/>ή<text:s/>πρακτικής<text:s/>άσκησης,<text:s/>σύμφωνα<text:s/>με<text:s/>τις<text:s/>κείμενες<text:s/>διατάξεις,<text:s/>και<text:s/>τον<text:s/>αποκλεισμό<text:s/>των<text:s/>επιχειρήσεων<text:s/>από<text:s/>τα<text:s/>προγράμματα<text:s/>μαθητείας<text:s/>και<text:s/>πρακτικής<text:s/>άσκησης<text:s/>για<text:s/>δύο<text:s/>(2)<text:s/>έτη.</text:span></text:p>
      <text:h text:style-name="P430" text:outline-level="6"><text:span text:style-name="T430_1">Άρθρο<text:s/>53</text:span></text:h>
      <text:h text:style-name="P431" text:outline-level="6"><text:span text:style-name="T431_1">Καταχώριση<text:s/>της<text:s/>ετήσιας<text:s/>κανονικής<text:s/>άδειας<text:s/>στο<text:s/>ΠΣ<text:s/>ΕΡΓΑΝΗ</text:span></text:h>
      <text:p text:style-name="P432"><text:span text:style-name="T432_1">1.</text:span><text:span text:style-name="T432_2"><text:s/>Η<text:s/>παράγραφο<text:s/>3<text:s/>του<text:s/>άρθρου<text:s/>4<text:s/>του<text:s/>α.ν.<text:s/>539/1945<text:s/>(Α΄<text:s/>229)<text:s/>αντικαθίσταται<text:s/>ως<text:s/>εξής:</text:span></text:p>
      <text:p text:style-name="P433"><text:span text:style-name="T433_1">«3.<text:s/>α)<text:s/>O<text:s/>εργοδότης<text:s/>αναγγέλλει<text:s/>ηλεκτρονικά<text:s/>στο<text:s/>πληροφοριακό<text:s/>σύστημα<text:s/>του<text:s/>Υπουργείου<text:s/>Εργασίας,<text:s/>Κοινωνικής<text:s/>Ασφάλισης<text:s/>και<text:s/>Κοινωνικής<text:s/>Αλληλεγγύης<text:s/>«ΕΡΓΑΝΗ»<text:s/>τη<text:s/>χορήγηση<text:s/>της<text:s/>άδειας<text:s/>έως<text:s/>και<text:s/>μία<text:s/>(1)<text:s/>ώρα<text:s/>μετά<text:s/>την<text:s/>έναρξη<text:s/>πραγματοποίησής<text:s/>της.</text:span></text:p>
      <text:p text:style-name="P434"><text:span text:style-name="T434_1">β)<text:s/>Σε<text:s/>περίπτωση<text:s/>μη<text:s/>τήρησης<text:s/>της<text:s/>υποχρέωσης<text:s/>της<text:s/>περίπτωσης<text:s/>α΄<text:s/>επιβάλλονται<text:s/>από<text:s/>τα<text:s/>αρμόδια<text:s/>ελεγκτικά<text:s/>όργανα<text:s/>σε<text:s/>βάρος<text:s/>του<text:s/>εργοδότη<text:s/>κυρώσεις,<text:s/>σύμφωνα<text:s/>με<text:s/>το<text:s/>άρθρο<text:s/>24<text:s/>του<text:s/>ν.<text:s/>3996/2011<text:s/>(Α΄<text:s/>170).</text:span></text:p>
      <text:p text:style-name="P435"><text:span text:style-name="T435_1">γ)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καταχώρισης,<text:s/>τα<text:s/>στοιχεία<text:s/>που<text:s/>γνωστοποιούνται<text:s/>και<text:s/>κάθε<text:s/>άλλη<text:s/>λεπτομέρεια<text:s/>για<text:s/>την<text:s/>εφαρμογή<text:s/>της<text:s/>παρούσας<text:s/>παραγράφου.».</text:span></text:p>
      <text:p text:style-name="P436"><text:span text:style-name="T436_1">2.</text:span><text:span text:style-name="T436_2"><text:s/>Η<text:s/>ισχύς<text:s/>του<text:s/>παρόντος<text:s/>αρχίζει<text:s/>από<text:s/>την<text:s/>έκδοση<text:s/>της<text:s/>απόφασης<text:s/>της<text:s/>παραγράφου<text:s/>1.</text:span></text:p>
      <text:h text:style-name="P437" text:outline-level="6"><text:span text:style-name="T437_1">Άρθρο<text:s/>54</text:span></text:h>
      <text:h text:style-name="P438" text:outline-level="6"><text:span text:style-name="T438_1">Πρόσβαση<text:s/>εργαζομένων<text:s/>στο<text:s/>ΠΣ<text:s/>ΕΡΓΑΝΗ</text:span></text:h>
      <text:p text:style-name="P439"><text:span text:style-name="T439_1">1.</text:span><text:span text:style-name="T439_2"><text:s/>Οι<text:s/>εργαζόμενοι<text:s/>έχουν<text:s/>πρόσβαση<text:s/>στο<text:s/>πληροφοριακό<text:s/>σύστημα<text:s/>του<text:s/>Υπουργείου<text:s/>Εργασίας,<text:s/>Κοινωνικής<text:s/>Ασφάλισης<text:s/>και<text:s/>Κοινωνικής<text:s/>Αλληλεγγύης<text:s/>«ΕΡΓΑΝΗ»<text:s/>για<text:s/>την<text:s/>ανάκτηση<text:s/>δεδομένων<text:s/>που<text:s/>αφορούν<text:s/>την<text:s/>εργασιακή<text:s/>τους<text:s/>σχέση.</text:span></text:p>
      <text:p text:style-name="P440"><text:span text:style-name="T440_1">2.</text:span><text:span text:style-name="T440_2"><text:s/>Με<text:s/>απόφαση<text:s/>του<text:s/>Υπουργού<text:s/>Εργασίας,<text:s/>Κοινωνικής<text:s/>Ασφάλισης<text:s/>και<text:s/>Κοινωνικής<text:s/>Αλληλεγγύης<text:s/>καθορίζεται<text:s/>ο<text:s/>τρόπος<text:s/>απόκτησης<text:s/>της<text:s/>πρόσβασης,<text:s/>τα<text:s/>δεδομένα<text:s/>στα<text:s/>οποία<text:s/>παρέχεται<text:s/>πρόσβαση<text:s/>και<text:s/>κάθε<text:s/>άλλη<text:s/>αναγκαία<text:s/>λεπτομέρεια<text:s/>για<text:s/>την<text:s/>εφαρμογή<text:s/>της<text:s/>παραγράφου<text:s/>1.</text:span></text:p>
      <text:p text:style-name="P441"><text:span text:style-name="T441_1">3.</text:span><text:span text:style-name="T441_2"><text:s/>Η<text:s/>ισχύς<text:s/>του<text:s/>παρόντος<text:s/>αρχίζει<text:s/>από<text:s/>τη<text:s/>δημοσίευση<text:s/>της<text:s/>απόφασης<text:s/>της<text:s/>παραγράφου<text:s/>2.</text:span></text:p>
      <text:h text:style-name="P442" text:outline-level="6"><text:span text:style-name="T442_1">Άρθρο<text:s/>55</text:span></text:h>
      <text:h text:style-name="P443" text:outline-level="6"><text:span text:style-name="T443_1">Καταχώριση<text:s/>οχημάτων<text:s/>για<text:s/>τη<text:s/>μεταφορά<text:s/>και<text:s/>διανομή<text:s/>προϊόντων<text:s/>και<text:s/>αντικειμένων<text:s/>στο<text:s/>ΠΣ<text:s/>ΕΡΓΑΝΗ</text:span></text:h>
      <text:p text:style-name="P444"><text:span text:style-name="T444_1">1.</text:span><text:span text:style-name="T444_2"><text:s/>Όταν,<text:s/>κατά<text:s/>την<text:s/>εκτέλεση<text:s/>της<text:s/>εργασίας<text:s/>τους,<text:s/>οι<text:s/>εργαζόμενοι<text:s/>χρησιμοποιούν<text:s/>μοτοποδήλατο<text:s/>ή<text:s/>μοτοσυκλέτα,<text:s/>κατά<text:s/>την<text:s/>έννοια<text:s/>του<text:s/>άρθρου<text:s/>2<text:s/>του<text:s/>Κώδικα<text:s/>Οδικής<text:s/>Κυκλοφορίας<text:s/>(ν.<text:s/>2696/1999,<text:s/>Α΄<text:s/>57),<text:s/>για<text:s/>τη<text:s/>μεταφορά<text:s/>ή<text:s/>διανομή<text:s/>προϊόντων<text:s/>και<text:s/>αντικειμένων,<text:s/>ο<text:s/>εργοδότης<text:s/>αναγγέλλει<text:s/>στο<text:s/>πληροφοριακό<text:s/>σύστημα<text:s/>του<text:s/>Υπουργείου<text:s/>Εργασίας,<text:s/>Κοινωνικής<text:s/>Ασφάλισης<text:s/>και<text:s/>Κοινωνικής<text:s/>Αλληλεγγύης<text:s/>«ΕΡ-<text:s/>ΓΑΝΗ»<text:s/>τον<text:s/>αριθμό<text:s/>κυκλοφορίας<text:s/>του<text:s/>οχήματος.</text:span></text:p>
      <text:p text:style-name="P445"><text:span text:style-name="T445_1">2.</text:span><text:span text:style-name="T445_2">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καταχώρισης,<text:s/>τα<text:s/>στοιχεία<text:s/>που<text:s/>γνωστοποιούνται<text:s/>και<text:s/>κάθε<text:s/>άλλη<text:s/>λεπτομέρεια<text:s/>για<text:s/>την<text:s/>εφαρμογή<text:s/>του<text:s/>παρόντος.</text:span></text:p>
      <text:p text:style-name="P446"><text:span text:style-name="T446_1">3.</text:span><text:span text:style-name="T446_2"><text:s/>Η<text:s/>ισχύς<text:s/>του<text:s/>παρόντος<text:s/>αρχίζει<text:s/>από<text:s/>την<text:s/>έκδοση<text:s/>της<text:s/>απόφασης<text:s/>της<text:s/>παραγράφου<text:s/>2.</text:span></text:p>
      <text:h text:style-name="P447" text:outline-level="6"><text:span text:style-name="T447_1">Άρθρο<text:s/>56</text:span></text:h>
      <text:h text:style-name="P448" text:outline-level="6"><text:span text:style-name="T448_1">Διατάξεις<text:s/>για<text:s/>την<text:s/>υγεία<text:s/>και<text:s/>την<text:s/>ασφάλεια<text:s/>κατά<text:s/>τη<text:s/>διανομή<text:s/>και<text:s/>μεταφορά<text:s/>προϊόντων<text:s/>και<text:s/>αντικειμένων</text:span></text:h>
      <text:p text:style-name="P449"><text:span text:style-name="T449_1">1.</text:span><text:span text:style-name="T449_2"><text:s/>Όταν,<text:s/>κατά<text:s/>την<text:s/>εκτέλεση<text:s/>της<text:s/>εργασίας<text:s/>τους,<text:s/>οι<text:s/>εργαζόμενοι<text:s/>χρησιμοποιούν<text:s/>μοτοποδήλατο<text:s/>ή<text:s/>μοτοσυκλέτα,<text:s/>κατά<text:s/>την<text:s/>έννοια<text:s/>του<text:s/>άρθρου<text:s/>2<text:s/>του<text:s/>Κώδικα<text:s/>Οδικής<text:s/>Κυκλοφορίας<text:s/>(ν.<text:s/>2696/1999),<text:s/>ιδιοκτησίας,<text:s/>νομής<text:s/>ή<text:s/>κατοχής<text:s/>του<text:s/>εργοδότη,<text:s/>για<text:s/>τη<text:s/>μεταφορά<text:s/>ή<text:s/>διανομή<text:s/>προϊόντων<text:s/>και<text:s/>αντικειμένων,<text:s/>ο<text:s/>εργοδότης<text:s/>λαμβάνει<text:s/>όλα<text:s/>τα<text:s/>αναγκαία<text:s/>μέτρα,<text:s/>ώστε<text:s/>τα<text:s/>οχήματα<text:s/>να<text:s/>είναι<text:s/>κατάλληλα<text:s/>προσαρμοσμένα<text:s/>και<text:s/>συντηρημένα<text:s/>προκειμένου<text:s/>να<text:s/>διασφαλίζεται<text:s/>η<text:s/>ασφάλεια<text:s/>και<text:s/>η<text:s/>υγεία<text:s/>τους.</text:span></text:p>
      <text:p text:style-name="P450"><text:span text:style-name="T450_1">2.</text:span><text:span text:style-name="T450_2"><text:s/>Ο<text:s/>εργοδότης<text:s/>εφοδιάζει<text:s/>με<text:s/>τον<text:s/>κατάλληλο<text:s/>εξοπλισμό<text:s/>προστασίας<text:s/>τους<text:s/>εργαζόμενους<text:s/>που<text:s/>χρησιμοποιούν<text:s/>μοτοποδήλατο<text:s/>ή<text:s/>μοτοσυκλέτα,<text:s/>ιδιοκτησίας,<text:s/>νομής<text:s/>ή<text:s/>κατοχής<text:s/>δικής<text:s/>του<text:s/>ή<text:s/>των<text:s/>εργαζομένων<text:s/>κατά<text:s/>την<text:s/>εκτέλεση<text:s/>της<text:s/>εργασίας<text:s/>τους<text:s/>για<text:s/>τη<text:s/>μεταφορά<text:s/>ή<text:s/>διανομή<text:s/>προϊόντων<text:s/>και<text:s/>αντικειμένων.<text:s/>Μέχρι<text:s/>την<text:s/>έκδοση<text:s/>της<text:s/>απόφασης<text:s/>της<text:s/>παραγράφου<text:s/>4,<text:s/>ως<text:s/>κατάλληλος<text:s/>εξοπλισμός<text:s/>προστασίας<text:s/>ορίζεται<text:s/>το<text:s/>προστατευτικό<text:s/>κράνος,<text:s/>όπως<text:s/>αναφέρεται<text:s/>στην<text:s/>παράγραφο<text:s/>6<text:s/>του<text:s/>άρθρου<text:s/>12<text:s/>του<text:s/>Κώδικα<text:s/>Οδικής<text:s/>Κυκλοφορίας<text:s/>(ν.<text:s/>2696/1999),<text:s/>πανωφόρι<text:s/>κατάλληλο<text:s/>για<text:s/>την<text:s/>προστασία<text:s/>του<text:s/>αναβάτη<text:s/>του<text:s/>μοτοποδηλάτου<text:s/>ή<text:s/>της<text:s/>μοτοσυκλέτας,<text:s/>αδιάβροχη<text:s/>προστασία,<text:s/>γάντια<text:s/>και<text:s/>ανακλαστικό<text:s/>γιλέκο.</text:span></text:p>
      <text:p text:style-name="P451"><text:span text:style-name="T451_1">3.</text:span><text:span text:style-name="T451_2"><text:s/>Ο<text:s/>εργοδότης<text:s/>λαμβάνει<text:s/>τα<text:s/>αναγκαία<text:s/>μέτρα,<text:s/>ώστε<text:s/>οι<text:s/>εργαζόμενοι<text:s/>να<text:s/>έχουν<text:s/>στην<text:s/>διάθεσή<text:s/>τους<text:s/>επαρκείς<text:s/>πληροφορίες<text:s/>και,<text:s/>όταν<text:s/>απαιτείται,<text:s/>γραπτές<text:s/>οδηγίες<text:s/>χρήσης<text:s/>σχετικά<text:s/>με<text:s/>τον<text:s/>εξοπλισμό<text:s/>προστασίας<text:s/>της<text:s/>παραγράφου<text:s/>2.<text:s/>Οι<text:s/>πληροφορίες<text:s/>και<text:s/>γραπτές<text:s/>οδηγίες<text:s/>πρέπει<text:s/>να<text:s/>είναι<text:s/>διαθέσιμες<text:s/>μέσα<text:s/>στην<text:s/>επιχείρηση<text:s/>ή<text:s/>εγκατάσταση<text:s/>και<text:s/>να<text:s/>είναι<text:s/>κατανοητές<text:s/>για<text:s/>τους<text:s/>ενδιαφερόμενους<text:s/>εργαζόμενους.</text:span></text:p>
      <text:p text:style-name="P452"><text:span text:style-name="T452_1">4.</text:span><text:span text:style-name="T452_2"><text:s/>Με<text:s/>απόφαση<text:s/>των<text:s/>Υπουργών<text:s/>Εργασίας,<text:s/>Κοινωνικής<text:s/>Ασφάλισης<text:s/>και<text:s/>Κοινωνικής<text:s/>Αλληλεγγύης,<text:s/>Προστασίας<text:s/>του<text:s/>Πολίτη<text:s/>και<text:s/>Υποδομών<text:s/>και<text:s/>Μεταφορών<text:s/>καθορίζονται<text:s/>τα<text:s/>πιστοποιητικά<text:s/>και<text:s/>τα<text:s/>προβλεπόμενα<text:s/>λοιπά<text:s/>έγγραφα<text:s/>που<text:s/>οφείλει<text:s/>να<text:s/>διαθέτει<text:s/>ο<text:s/>εργοδότης,<text:s/>σχετικά<text:s/>με<text:s/>την<text:s/>ορθή<text:s/>συντήρηση<text:s/>των<text:s/>οχημάτων<text:s/>της<text:s/>παραγράφου<text:s/>1,<text:s/>το<text:s/>είδος<text:s/>και<text:s/>οι<text:s/>προδιαγραφές<text:s/>του<text:s/>εξοπλισμού<text:s/>προστασίας<text:s/>της<text:s/>παραγράφου<text:s/>2,<text:s/>οι<text:s/>προδιαγραφές<text:s/>και<text:s/>τα<text:s/>τεχνικά<text:s/>χαρακτηριστικά<text:s/>του<text:s/>προσαρτώμενου<text:s/>αποθηκευτικού<text:s/>χώρου<text:s/>στα<text:s/>οχήματα<text:s/>της<text:s/>παραγράφου<text:s/>1,<text:s/>ο<text:s/>φορέας<text:s/>πιστοποίησης<text:s/>της<text:s/>ευστάθειας<text:s/>του<text:s/>οχήματος,<text:s/>η<text:s/>πρότυπη<text:s/>γραπτή<text:s/>εκτίμηση<text:s/>του<text:s/>επαγγελματικού<text:s/>κινδύνου<text:s/>για<text:s/>τις<text:s/>δραστηριότητες<text:s/>της<text:s/>παραγράφου<text:s/>1<text:s/>και<text:s/>κάθε<text:s/>άλλη<text:s/>λεπτομέρεια<text:s/>για<text:s/>την<text:s/>εφαρμογή<text:s/>του<text:s/>παρόντος.</text:span></text:p>
      <text:p text:style-name="P453"><text:span text:style-name="T453_1">5.</text:span><text:span text:style-name="T453_2"><text:s/>Τα<text:s/>προβλεπόμενα<text:s/>στο<text:s/>παρόν<text:s/>μέτρα<text:s/>για<text:s/>την<text:s/>ασφάλεια<text:s/>και<text:s/>την<text:s/>υγεία<text:s/>σε<text:s/>καμία<text:s/>περίπτωση<text:s/>δεν<text:s/>συνεπάγονται<text:s/>την<text:s/>οικονομική<text:s/>επιβάρυνση<text:s/>των<text:s/>εργαζομένων<text:s/>αλλά<text:s/>επιβαρύνουν<text:s/>εξ<text:s/>ολοκλήρου<text:s/>τον<text:s/>εργοδότη.</text:span></text:p>
      <text:p text:style-name="P454"><text:span text:style-name="T454_1">6.</text:span><text:span text:style-name="T454_2"><text:s/>Αρμόδια<text:s/>όργανα<text:s/>για<text:s/>την<text:s/>εφαρμογή<text:s/>των<text:s/>παραγράφων<text:s/>1<text:s/>έως<text:s/>5<text:s/>είναι<text:s/>οι<text:s/>Επιθεωρητές<text:s/>Ασφάλειας<text:s/>και<text:s/>Υγείας<text:s/>στην<text:s/>Εργασία<text:s/>και<text:s/>οι<text:s/>Ειδικοί<text:s/>Επιθεωρητές<text:s/>Ασφάλειας<text:s/>και<text:s/>Υγείας<text:s/>στην<text:s/>Εργασία<text:s/>του<text:s/>ΣΕΠΕ.<text:s/>Στους<text:s/>εργοδότες<text:s/>που<text:s/>παραβαίνουν<text:s/>τις<text:s/>διατάξεις<text:s/>των<text:s/>παραγράφων<text:s/>1<text:s/>έως<text:s/>5,<text:s/>επιβάλλονται<text:s/>οι<text:s/>κυρώσεις<text:s/>των<text:s/>άρθρων<text:s/>24<text:s/>και<text:s/>28<text:s/>του<text:s/>ν.<text:s/>3996/2011<text:s/>(Α΄<text:s/>170).</text:span></text:p>
      <text:p text:style-name="P455"><text:span text:style-name="T455_1">7.</text:span><text:span text:style-name="T455_2"><text:s/>Όταν<text:s/>οι<text:s/>εργαζόμενοι<text:s/>της<text:s/>παραγράφου<text:s/>1<text:s/>χρησιμοποιούν<text:s/>μοτοποδηλάτο<text:s/>ή<text:s/>μοτοσυκλέτα<text:s/>δικής<text:s/>τους<text:s/>ιδιοκτησίας,<text:s/>νομής<text:s/>ή<text:s/>κατοχής,<text:s/>ο<text:s/>εργοδότης<text:s/>καταβάλλει<text:s/>πρόσθετη<text:s/>μηνιαία<text:s/>αποζημίωση<text:s/>χρήσης<text:s/>και<text:s/>συντήρησης<text:s/>του<text:s/>οχήματος<text:s/>που<text:s/>ισούται<text:s/>τουλάχιστον<text:s/>με<text:s/>το<text:s/>δεκαπέντε<text:s/>τοις<text:s/>εκατό<text:s/>(15%)<text:s/>του<text:s/>νόμιμου<text:s/>κατώτατου<text:s/>μηνιαίου<text:s/>μισθού<text:s/>ή<text:s/>της<text:s/>αντίστοιχης<text:s/>προκύπτουσας<text:s/>αναλογίας<text:s/>σε<text:s/>περίπτωση<text:s/>μερικής<text:s/>απασχόλησης.<text:s/>Η<text:s/>αποζημίωση<text:s/>δεν<text:s/>υπόκειται<text:s/>σε<text:s/>κρατήσεις<text:s/>ασφαλιστικών<text:s/>εισφορών.<text:s/>Η<text:s/>αποζημίωση<text:s/>καταβάλλεται<text:s/>από<text:s/>τους<text:s/>εργοδότες<text:s/>μέσω<text:s/>λογαριασμού<text:s/>πληρωμών,<text:s/>αποδίδεται<text:s/>από<text:s/>τον<text:s/>οικείο<text:s/>πάροχο<text:s/>υπηρεσιών<text:s/>πληρωμών<text:s/>στους<text:s/>λογαριασμούς<text:s/>των<text:s/>εργαζομένων<text:s/>και<text:s/>αποτυπώνεται<text:s/>διακριτά<text:s/>στα<text:s/>χορηγούμενα<text:s/>εκκαθαριστικά<text:s/>σημειώματα<text:s/>αποδοχών.</text:span></text:p>
      <text:p text:style-name="P456"><text:span text:style-name="T456_1">8.</text:span><text:span text:style-name="T456_2"><text:s/>Αρμόδια<text:s/>όργανα<text:s/>για<text:s/>την<text:s/>εφαρμογή<text:s/>της<text:s/>παραγράφου<text:s/>7<text:s/>είναι<text:s/>οι<text:s/>Επιθεωρητές<text:s/>Εργασιακών<text:s/>Σχέσεων<text:s/>και<text:s/>οι<text:s/>Ειδικοί<text:s/>Επιθεωρητές<text:s/>Εργασιακών<text:s/>Σχέσεων<text:s/>του<text:s/>ΣΕΠΕ.<text:s/>Στους<text:s/>εργοδότες<text:s/>που<text:s/>παραβαίνουν<text:s/>τις<text:s/>διατάξεις<text:s/>της<text:s/>παραγράφου<text:s/>7<text:s/>επιβάλλονται<text:s/>οι<text:s/>κυρώσεις<text:s/>των<text:s/>άρθρων<text:s/>24<text:s/>και<text:s/>28<text:s/>του<text:s/>ν.<text:s/>3996/2011.</text:span></text:p>
      <text:h text:style-name="P457" text:outline-level="6"><text:span text:style-name="T457_1">Άρθρο<text:s/>57</text:span></text:h>
      <text:h text:style-name="P458" text:outline-level="6"><text:span text:style-name="T458_1">Οδηγοί<text:s/>λεωφορείων<text:s/>ΚΤΕΛ</text:span></text:h>
      <text:p text:style-name="P459"><text:span text:style-name="T459_1">Στο<text:s/>τέλος<text:s/>της<text:s/>παραγράφου<text:s/>1<text:s/>του<text:s/>άρθρου<text:s/>36<text:s/>του<text:s/>π.δ.<text:s/>246/2006<text:s/>(Α΄<text:s/>261)<text:s/>προστίθεται<text:s/>εδάφιο<text:s/>ως<text:s/>εξής:</text:span></text:p>
      <text:p text:style-name="P460"><text:span text:style-name="T460_1">«Για<text:s/>την<text:s/>απασχόληση<text:s/>οδηγού,<text:s/>κατά<text:s/>τα<text:s/>προηγούμενα<text:s/>εδάφια,<text:s/>απαιτείται<text:s/>η<text:s/>κατάρτιση<text:s/>σύμβασης<text:s/>δανεισμού<text:s/>μεταξύ<text:s/>του<text:s/>οδηγού,<text:s/>του<text:s/>εργοδότη<text:s/>του<text:s/>και<text:s/>του<text:s/>ΚΤΕΛ<text:s/>ή<text:s/>του<text:s/>τρίτου<text:s/>μετόχου<text:s/>για<text:s/>ορισμένο<text:s/>χρονικό<text:s/>διάστημα.».</text:span></text:p>
      <text:h text:style-name="P461" text:outline-level="6"><text:span text:style-name="T461_1">Άρθρο<text:s/>58</text:span></text:h>
      <text:h text:style-name="P462" text:outline-level="6"><text:span text:style-name="T462_1">Αναστολή<text:s/>προθεσμιών<text:s/>κατά<text:s/>τη<text:s/>συμφιλιωτική<text:s/>διαδικασία<text:s/>και<text:s/>τη<text:s/>διαδικασία<text:s/>επίλυσης<text:s/>εργατικών<text:s/>διαφορών</text:span></text:h>
      <text:p text:style-name="P463"><text:span text:style-name="T463_1">1.</text:span><text:span text:style-name="T463_2"><text:s/>Στην<text:s/>παράγραφο<text:s/>2<text:s/>της<text:s/>υποπαραγράφου<text:s/>Α΄<text:s/>του<text:s/>άρθρου<text:s/>3<text:s/>του<text:s/>ν.<text:s/>3996/2011<text:s/>(Α΄<text:s/>170)<text:s/>προστίθεται<text:s/>εδάφιο<text:s/>ως<text:s/>εξής:</text:span></text:p>
      <text:p text:style-name="P464"><text:span text:style-name="T464_1">«Όταν<text:s/>η<text:s/>αίτηση<text:s/>του<text:s/>εργαζομένου<text:s/>αφορά<text:s/>αξιώσεις,<text:s/>για<text:s/>τις<text:s/>οποίες<text:s/>εφαρμόζονται<text:s/>οι<text:s/>αποσβεστικές<text:s/>προθεσμίες<text:s/>των<text:s/>παραγράφων<text:s/>1<text:s/>και<text:s/>2<text:s/>του<text:s/>άρθρου<text:s/>6<text:s/>του<text:s/>ν.<text:s/>3198/1955<text:s/>(Α΄<text:s/>98),<text:s/>από<text:s/>την<text:s/>κατάθεση<text:s/>της<text:s/>αίτησης<text:s/>και<text:s/>μέχρι<text:s/>τη<text:s/>σύνταξη<text:s/>του<text:s/>πρακτικού<text:s/>της<text:s/>παραγράφου<text:s/>5,<text:s/>στο<text:s/>οποίο<text:s/>διατυπώνεται<text:s/>αιτιολογημένη<text:s/>άποψη<text:s/>του<text:s/>Επιθεωρητή<text:s/>ή<text:s/>αιτιολογημένη<text:s/>γνώμη<text:s/>περί<text:s/>της<text:s/>αδυναμίας<text:s/>διατύπωσης<text:s/>αιτιολογημένης<text:s/>άποψης,<text:s/>αναστέλλονται<text:s/>οι<text:s/>ανωτέρω<text:s/>αποσβεστικές<text:s/>προθεσμίες.».</text:span></text:p>
      <text:p text:style-name="P465"><text:span text:style-name="T465_1">2.</text:span><text:span text:style-name="T465_2"><text:s/>Στην<text:s/>παράγραφο<text:s/>4<text:s/>της<text:s/>υποπαραγράφου<text:s/>Β΄<text:s/>του<text:s/>άρθρου<text:s/>3<text:s/>του<text:s/>ν.<text:s/>3996/2011<text:s/>προστίθεται<text:s/>εδάφιο<text:s/>ως<text:s/>εξής:</text:span></text:p>
      <text:p text:style-name="P466"><text:span text:style-name="T466_1">«Όταν<text:s/>η<text:s/>αίτηση<text:s/>του<text:s/>εργαζομένου<text:s/>αφορά<text:s/>αξιώσεις,<text:s/>για<text:s/>τις<text:s/>οποίες<text:s/>εφαρμόζονται<text:s/>οι<text:s/>αποσβεστικές<text:s/>προθεσμίες<text:s/>των<text:s/>παραγράφων<text:s/>1<text:s/>και<text:s/>2<text:s/>του<text:s/>άρθρου<text:s/>6<text:s/>του<text:s/>ν.<text:s/>3198/1955,<text:s/>από<text:s/>την<text:s/>κατάθεση<text:s/>της<text:s/>αίτησης<text:s/>και<text:s/>μέχρι<text:s/>τη<text:s/>σύνταξη<text:s/>του<text:s/>πρακτικού<text:s/>της<text:s/>παραγράφου<text:s/>6,<text:s/>στο<text:s/>οποίο<text:s/>διατυπώνεται<text:s/>άποψη<text:s/>του<text:s/>Επιθεωρητή<text:s/>επί<text:s/>της<text:s/>διαφοράς,<text:s/>αναστέλλονται<text:s/>οι<text:s/>ανωτέρω<text:s/>αποσβεστικές<text:s/>προθεσμίες.».</text:span></text:p>
      <text:h text:style-name="P467" text:outline-level="6"><text:span text:style-name="T467_1">Άρθρο<text:s/>59</text:span></text:h>
      <text:h text:style-name="P468" text:outline-level="6"><text:span text:style-name="T468_1">Αναγγελία<text:s/>του<text:s/>απασχολούμενου<text:s/>προσωπικού<text:s/>επί<text:s/>εκτέλεσης<text:s/>οικοδομικής<text:s/>εργασίας<text:s/>ή<text:s/>τεχνικού<text:s/>έργου<text:s/>στο<text:s/>ΠΣ<text:s/>ΕΡΓΑΝΗ</text:span></text:h>
      <text:p text:style-name="P469"><text:span text:style-name="T469_1">Η<text:s/>εσωτερική<text:s/>παράγραφος<text:s/>1<text:s/>του<text:s/>άρθρου<text:s/>37<text:s/>του<text:s/>ν.<text:s/>4488/2017<text:s/>(Α΄<text:s/>137)<text:s/>αντικαθίσταται<text:s/>ως<text:s/>εξής:</text:span></text:p>
      <text:p text:style-name="P470"><text:span text:style-name="T470_1">«1<text:s/>.<text:s/>Εργοδότης<text:s/>που<text:s/>εκτελεί<text:s/>οικοδομική<text:s/>εργασία<text:s/>ή<text:s/>τεχνικό<text:s/>έργο,<text:s/>υποχρεούται<text:s/>να<text:s/>αναγγέλλει<text:s/>ηλεκτρονικά<text:s/>στο<text:s/>πληροφοριακό<text:s/>σύστημα<text:s/>του<text:s/>Υπουργείου<text:s/>Εργασίας,<text:s/>Κοινωνικής<text:s/>Ασφάλισης<text:s/>και<text:s/>Κοινωνικής<text:s/>Αλληλεγγύης<text:s/>“ΕΡΓΑΝΗ”<text:s/>το<text:s/>απασχολούμενο<text:s/>προσωπικό,<text:s/>πριν<text:s/>από<text:s/>την<text:s/>έναρξη<text:s/>κάθε<text:s/>ημερήσιας<text:s/>απασχόλησης.<text:s/>Σε<text:s/>περίπτωση<text:s/>μη<text:s/>συμμόρφωσης,<text:s/>επιβάλλονται<text:s/>οι<text:s/>διοικητικές<text:s/>κυρώσεις<text:s/>του<text:s/>άρθρου<text:s/>5<text:s/>του<text:s/>ν.<text:s/>4554/2018<text:s/>(Α΄<text:s/>130).».</text:span></text:p>
      <text:h text:style-name="P471" text:outline-level="2"><text:span text:style-name="T471_1">ΚΕΦΑΛΑΙΟ<text:s/>ΣΤ΄<text:s/></text:span></text:h>
      <text:h text:style-name="P472" text:outline-level="2"><text:span text:style-name="T472_1">ΟΡΓΑΝΩΤΙΚΕΣ<text:s/>ΔΙΑΤΑΞΕΙΣ<text:s/>ΣΕΠΕ</text:span></text:h>
      <text:h text:style-name="P473" text:outline-level="6"><text:span text:style-name="T473_1">Άρθρο<text:s/>60</text:span></text:h>
      <text:h text:style-name="P474" text:outline-level="6"><text:span text:style-name="T474_1">Κατηγοριοποίηση<text:s/>παραβάσεων<text:s/>της<text:s/>εργατικής<text:s/>νομοθεσίας</text:span></text:h>
      <text:p text:style-name="P475"><text:span text:style-name="T475_1">1.</text:span><text:span text:style-name="T475_2"><text:s/>Η<text:s/>παράγραφος<text:s/>2<text:s/>του<text:s/>άρθρου<text:s/>24<text:s/>του<text:s/>ν.<text:s/>3996/2011<text:s/>αντικαθίσταται<text:s/>ως<text:s/>εξής:</text:span></text:p>
      <text:p text:style-name="P476"><text:span text:style-name="T476_1">«2.<text:s/>Για<text:s/>την<text:s/>επιβολή<text:s/>των<text:s/>παραπάνω<text:s/>διοικητικών<text:s/>κυρώσεων<text:s/>συνεκτιμώνται<text:s/>τα<text:s/>εξής<text:s/>κριτήρια: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παρόμοιες<text:s/>παραβάσεις<text:s/>για<text:s/>τις<text:s/>οποίες<text:s/>έχουν<text:s/>επιβληθεί<text:s/>κυρώσεις<text:s/>στο<text:s/>παρελθόν,<text:s/>ο<text:s/>βαθμός<text:s/>υπαιτιότητας,<text:s/>ο<text:s/>αριθμός<text:s/>των<text:s/>εργαζομένων,<text:s/>το<text:s/>μέγεθος<text:s/>της<text:s/>επιχείρησης,<text:s/>το<text:s/>καθεστώς<text:s/>απασχόλησης,<text:s/>ο<text:s/>αριθμός<text:s/>των<text:s/>εργαζομένων<text:s/>που<text:s/>θίγονται<text:s/>και<text:s/>η<text:s/>υπαγωγή<text:s/>της<text:s/>επιχείρησης<text:s/>σε<text:s/>μία<text:s/>από<text:s/>τις<text:s/>κατηγορίες<text:s/>του<text:s/>άρθρου<text:s/>10<text:s/>του<text:s/>ν.<text:s/>3850/2010<text:s/>(Α΄<text:s/>84).</text:span></text:p>
      <text:p text:style-name="P477"><text:span text:style-name="T477_1">Με<text:s/>απόφαση<text:s/>του<text:s/>Υπουργού<text:s/>Εργασίας,<text:s/>Κοινωνικής<text:s/>Ασφάλισης<text:s/>και<text:s/>Κοινωνικής<text:s/>Αλληλεγγύης<text:s/>κατηγοριοποιούνται<text:s/>οι<text:s/>παραβάσεις,<text:s/>εξειδικεύονται<text:s/>τα<text:s/>κριτήρια,<text:s/>καθορίζεται<text:s/>η<text:s/>μέθοδος<text:s/>υπολογισμού<text:s/>του<text:s/>ύψους<text:s/>του<text:s/>προστίμου<text:s/>και<text:s/>προβλέπονται<text:s/>περιπτώσεις<text:s/>στις<text:s/>οποίες<text:s/>το<text:s/>ύψος<text:s/>του<text:s/>προστίμου<text:s/>μπορεί<text:s/>να<text:s/>αναπροσαρμόζεται.».</text:span></text:p>
      <text:p text:style-name="P478"><text:span text:style-name="T478_1">2.</text:span><text:span text:style-name="T478_2"><text:s/>Η<text:s/>παράγραφος<text:s/>4<text:s/>του<text:s/>άρθρου<text:s/>24<text:s/>του<text:s/>ν.<text:s/>3996/2011<text:s/>αντικαθίσταται<text:s/>ως<text:s/>εξής:</text:span></text:p>
      <text:p text:style-name="P479"><text:span text:style-name="T479_1">«4<text:s/>.<text:s/>Με<text:s/>απόφαση<text:s/>του<text:s/>Υπουργού<text:s/>Εργασίας,<text:s/>Κοινωνικής<text:s/>Ασφάλισης<text:s/>και<text:s/>Κοινωνικής<text:s/>Αλληλεγγύης<text:s/>προσδιορίζονται<text:s/>συγκεκριμένα<text:s/>ποσά<text:s/>ανά<text:s/>παράβαση<text:s/>της<text:s/>περίπτωσης<text:s/>β΄<text:s/>της<text:s/>παραγράφου<text:s/>3.».</text:span></text:p>
      <text:h text:style-name="P480" text:outline-level="6"><text:span text:style-name="T480_1">Άρθρο<text:s/>61</text:span></text:h>
      <text:h text:style-name="P481" text:outline-level="6"><text:span text:style-name="T481_1">Εξαίρεση<text:s/>των<text:s/>υπαλλήλων<text:s/>του<text:s/>ΣΕΠΕ</text:span></text:h>
      <text:p text:style-name="P482"><text:span text:style-name="T482_1">και<text:s/>του<text:s/>Υπουργείου<text:s/>Εργασίας,<text:s/>Κοινωνικής<text:s/>Ασφάλισης<text:s/>και<text:s/>Κοινωνικής<text:s/>Αλληλεγγύης<text:s/>από<text:s/>την<text:s/>αυτόφωρη<text:s/>διαδικασία</text:span></text:p>
      <text:p text:style-name="P483"><text:span text:style-name="T483_1">Στο<text:s/>τέλος<text:s/>της<text:s/>παραγράφου<text:s/>7<text:s/>του<text:s/>άρθρου<text:s/>17<text:s/>του<text:s/>ν.<text:s/>3996/2011<text:s/>προστίθεται<text:s/>εδάφιο<text:s/>ως<text:s/>εξής:</text:span></text:p>
      <text:p text:style-name="P484"><text:span text:style-name="T484_1">«Για<text:s/>τα<text:s/>αδικήματα<text:s/>που<text:s/>διώκονται<text:s/>κατ’<text:s/>έγκληση<text:s/>και<text:s/>φέρεται<text:s/>ότι<text:s/>διαπράχθηκαν<text:s/>από<text:s/>υπαλλήλους<text:s/>του<text:s/>ΣΕΠΕ<text:s/>ή<text:s/>του<text:s/>Υπουργείου<text:s/>Εργασίας,<text:s/>Κοινωνικής<text:s/>Ασφάλισης<text:s/>και<text:s/>Κοινωνικής<text:s/>Αλληλεγγύης,<text:s/>κατά<text:s/>την<text:s/>εκτέλεση<text:s/>ή<text:s/>με<text:s/>αφορμή<text:s/>την<text:s/>εκτέλεση<text:s/>των<text:s/>υπηρεσιακών<text:s/>τους<text:s/>καθηκόντων,<text:s/>για<text:s/>τον<text:s/>έλεγχο<text:s/>εφαρμογής<text:s/>της<text:s/>εργατικής<text:s/>νομοθεσίας,<text:s/>δεν<text:s/>έχουν<text:s/>εφαρμογή<text:s/>οι<text:s/>διατάξεις<text:s/>των<text:s/>άρθρων<text:s/>275,<text:s/>409<text:s/>έως<text:s/>413<text:s/>και<text:s/>417<text:s/>έως<text:s/>424<text:s/>του<text:s/>Κώδικα<text:s/>Ποινικής<text:s/>Δικονομίας.».</text:span></text:p>
      <text:h text:style-name="P485" text:outline-level="6"><text:span text:style-name="T485_1">Άρθρο<text:s/>62</text:span></text:h>
      <text:h text:style-name="P486" text:outline-level="6"><text:span text:style-name="T486_1">Κυρώσεις<text:s/>σε<text:s/>περίπτωση</text:span></text:h>
      <text:p text:style-name="P487"><text:span text:style-name="T487_1">παρεμπόδισης<text:s/>ελέγχων<text:s/>του<text:s/>ΣΕΠΕ</text:span></text:p>
      <text:p text:style-name="P488"><text:span text:style-name="T488_1">1.</text:span><text:span text:style-name="T488_2"><text:s/>Στο<text:s/>άρθρο<text:s/>28<text:s/>του<text:s/>ν.<text:s/>3996/2011<text:s/>(Α΄<text:s/>170)<text:s/>προστίθεται<text:s/>παράγραφος<text:s/>4<text:s/>ως<text:s/>εξής:</text:span></text:p>
      <text:p text:style-name="P489"><text:span text:style-name="T489_1">«4.<text:s/>Εργοδότης,<text:s/>διευθυντής<text:s/>επιχείρησης,<text:s/>εκπρόσωπος<text:s/>ή<text:s/>οποιοσδήποτε<text:s/>τρίτος<text:s/>παρεμποδίζει<text:s/>την<text:s/>είσοδο<text:s/>σε<text:s/>υπάλληλο<text:s/>του<text:s/>ΣΕΠΕ<text:s/>ή<text:s/>του<text:s/>Υπουργείου<text:s/>Εργασίας,<text:s/>Κοινωνικής<text:s/>Ασφάλισης<text:s/>και<text:s/>Κοινωνικής<text:s/>Αλληλεγγύης,<text:s/>που<text:s/>διενεργεί<text:s/>ή<text:s/>συμμετέχει<text:s/>σε<text:s/>έλεγχο<text:s/>για<text:s/>την<text:s/>εφαρμογή<text:s/>της<text:s/>εργατικής<text:s/>νομοθεσίας<text:s/>σε<text:s/>χώρους<text:s/>εργασίας,<text:s/>ή<text:s/>παρεμποδίζει<text:s/>ή<text:s/>διακόπτει<text:s/>με<text:s/>οποιοδήποτε<text:s/>τρόπο<text:s/>τη<text:s/>διενέργεια<text:s/>του<text:s/>ελέγχου<text:s/>ή<text:s/>αρνείται<text:s/>να<text:s/>παράσχει<text:s/>ή<text:s/>παρέχει<text:s/>ψευδή<text:s/>στοιχεία<text:s/>και<text:s/>πληροφορίες,<text:s/>τιμωρείται<text:s/>με<text:s/>ποινή<text:s/>φυλάκισης<text:s/>τουλάχιστον<text:s/>ενός<text:s/>(1)<text:s/>έτους<text:s/>ή<text:s/>με<text:s/>χρηματική<text:s/>ποινή<text:s/>τουλάχιστον<text:s/>εννιακοσίων<text:s/>(900)<text:s/>ευρώ<text:s/>ή<text:s/>και<text:s/>με<text:s/>τις<text:s/>δύο<text:s/>αυτές<text:s/>ποινές.».</text:span></text:p>
      <text:p text:style-name="P490"><text:span text:style-name="T490_1">2.</text:span><text:span text:style-name="T490_2"><text:s/>Η<text:s/>παράγραφος<text:s/>2<text:s/>του<text:s/>άρθρου<text:s/>8<text:s/>του<text:s/>ν.<text:s/>2336/1995<text:s/>(Α΄<text:s/>189)<text:s/>καταργείται.</text:span></text:p>
      <text:h text:style-name="P491" text:outline-level="2"><text:span text:style-name="T491_1">ΚΕΦΑΛΑΙΟ<text:s/>Ζ΄<text:s/></text:span></text:h>
      <text:h text:style-name="P492" text:outline-level="2"><text:span text:style-name="T492_1">ΟΡΓΑΝΩΤΙΚΕΣ<text:s/>ΔΙΑΤΑΞΕΙΣ<text:s/>ΟΑΕΔ</text:span></text:h>
      <text:h text:style-name="P493" text:outline-level="6"><text:span text:style-name="T493_1">Άρθρο<text:s/>63</text:span></text:h>
      <text:h text:style-name="P494" text:outline-level="6"><text:span text:style-name="T494_1">Άδεια<text:s/>φροντίδας<text:s/>τέκνου<text:s/>αναπληρωτών<text:s/>εκπαιδευτικών<text:s/>του<text:s/>ΟΑΕΔ</text:span></text:h>
      <text:p text:style-name="P495"><text:span text:style-name="T495_1">1.</text:span><text:span text:style-name="T495_2"><text:s/>Αναπληρωτής<text:s/>εκπαιδευτικός<text:s/>των<text:s/>εκπαιδευτικών<text:s/>δομών<text:s/>του<text:s/>Οργανισμού<text:s/>Απασχόλησης<text:s/>Εργατικού<text:s/>Δυναμικού<text:s/>(ΟΑΕΔ),<text:s/>ανεξαρτήτως<text:s/>φύλου,<text:s/>με<text:s/>τέκνο<text:s/>έως<text:s/>δύο<text:s/>(2)<text:s/>ετών,<text:s/>δικαιούται,<text:s/>μετά<text:s/>τη<text:s/>λήξη<text:s/>της<text:s/>άδειας<text:s/>μητρότητας<text:s/>της<text:s/>παραγράφου<text:s/>1<text:s/>του<text:s/>άρθρου<text:s/>11<text:s/>του<text:s/>ν.<text:s/>2874/2000<text:s/>(Α΄<text:s/>286),<text:s/>να<text:s/>κάνει<text:s/>χρήση<text:s/>μειωμένου<text:s/>διδακτικού<text:s/>ωραρίου<text:s/>κατά<text:s/>δύο<text:s/>(2)<text:s/>ώρες<text:s/>την<text:s/>εβδομάδα<text:s/>και<text:s/>να<text:s/>απαλλαγεί<text:s/>από<text:s/>τις<text:s/>πρόσθετες<text:s/>υπηρεσίες<text:s/>της<text:s/>παραγράφου<text:s/>8<text:s/>του<text:s/>άρθρου<text:s/>13<text:s/>του<text:s/>ν.<text:s/>1566/1985<text:s/>(Α΄167).<text:s/>Εναλλακτικά,<text:s/>εφόσον<text:s/>δεν<text:s/>κάνει<text:s/>χρήση<text:s/>του<text:s/>μειωμένου<text:s/>ωραρίου<text:s/>του<text:s/>προηγούμενου<text:s/>εδαφίου,<text:s/>δικαιούται<text:s/>άδεια<text:s/>με<text:s/>αποδοχές,<text:s/>διάρκειας<text:s/>τρεισήμιση<text:s/>(3,5)<text:s/>μηνών,<text:s/>η<text:s/>οποία<text:s/>χορηγείται<text:s/>αποκλειστικά<text:s/>μετά<text:s/>τη<text:s/>λήξη<text:s/>της<text:s/>άδειας<text:s/>μητρότητας.</text:span></text:p>
      <text:p text:style-name="P496"><text:span text:style-name="T496_1">2.</text:span><text:span text:style-name="T496_2"><text:s/>Δικαίωμα<text:s/>λήψης<text:s/>της<text:s/>άδειας<text:s/>φροντίδας<text:s/>τέκνου<text:s/>της<text:s/>παραγράφου<text:s/>1<text:s/>έχει,<text:s/>με<text:s/>τους<text:s/>ίδιους<text:s/>όρους<text:s/>και<text:s/>προϋποθέσεις,<text:s/>και<text:s/>ο<text:s/>θετός<text:s/>γονέας,<text:s/>ανεξαρτήτως<text:s/>φύλου,<text:s/>από<text:s/>τον<text:s/>χρόνο<text:s/>της<text:s/>υιοθεσίας<text:s/>τέκνου<text:s/>που<text:s/>δεν<text:s/>έχει<text:s/>υπερβεί<text:s/>το<text:s/>έκτο<text:s/>(6ο)<text:s/>έτος<text:s/>της<text:s/>ηλικίας<text:s/>του,<text:s/>καθώς<text:s/>και<text:s/>ο<text:s/>ανάδοχος<text:s/>γονέας,<text:s/>ανεξαρτήτως<text:s/>φύλου,<text:s/>από<text:s/>τον<text:s/>χρόνο<text:s/>εισόδου<text:s/>τέκνου<text:s/>που<text:s/>δεν<text:s/>έχει<text:s/>υπερβεί<text:s/>το<text:s/>έκτο<text:s/>(6ο)<text:s/>έτος<text:s/>της<text:s/>ηλικίας<text:s/>του.</text:span></text:p>
      <text:p text:style-name="P497"><text:span text:style-name="T497_1">3.</text:span><text:span text:style-name="T497_2"><text:s/>Την<text:s/>άδεια<text:s/>φροντίδας<text:s/>τέκνου<text:s/>δικαιούται<text:s/>κάθε<text:s/>γονέας<text:s/>αναπληρωτής<text:s/>εκπαιδευτικός,<text:s/>ανεξάρτητα<text:s/>από<text:s/>το<text:s/>είδος<text:s/>της<text:s/>δραστηριότητας<text:s/>που<text:s/>ασκεί<text:s/>ο<text:s/>άλλος<text:s/>γονέας.</text:span></text:p>
      <text:p text:style-name="P498"><text:span text:style-name="T498_1">4.</text:span><text:span text:style-name="T498_2"><text:s/>Η<text:s/>άδεια<text:s/>χορηγείται<text:s/>μετά<text:s/>από<text:s/>κοινή<text:s/>δήλωση<text:s/>των<text:s/>γονέων<text:s/>προς<text:s/>τον<text:s/>εργοδότη<text:s/>ή<text:s/>τους<text:s/>εργοδότες<text:s/>τους<text:s/>για<text:s/>το<text:s/>ποιος<text:s/>θα<text:s/>κάνει<text:s/>χρήση<text:s/>του<text:s/>δικαιώματος<text:s/>άδειας,<text:s/>ενώ<text:s/>μπορούν<text:s/>να<text:s/>συμφωνήσουν<text:s/>να<text:s/>μοιραστούν<text:s/>την<text:s/>άδεια<text:s/>αυτή<text:s/>για<text:s/>συγκεκριμένα<text:s/>χρονικά<text:s/>διαστήματα,<text:s/>τα<text:s/>οποία<text:s/>γνωστοποιούν<text:s/>με<text:s/>την<text:s/>κοινή<text:s/>τους<text:s/>δήλωση.<text:s/>Οι<text:s/>εργοδότες<text:s/>υποχρεούνται<text:s/>να<text:s/>παρέχουν<text:s/>στους<text:s/>εργαζόμενους<text:s/>σχετικές<text:s/>βεβαιώσεις.</text:span></text:p>
      <text:p text:style-name="P499"><text:span text:style-name="T499_1">5.</text:span><text:span text:style-name="T499_2"><text:s/>Σε<text:s/>περίπτωση<text:s/>διαζυγίου,<text:s/>διάστασης<text:s/>ή<text:s/>γέννησης<text:s/>τέκνου<text:s/>χωρίς<text:s/>γάμο<text:s/>των<text:s/>γονέων<text:s/>του,<text:s/>την<text:s/>άδεια<text:s/>φροντίδας<text:s/>τέκνου<text:s/>λαμβάνει<text:s/>ο<text:s/>γονέας<text:s/>που<text:s/>έχει<text:s/>την<text:s/>επιμέλεια,<text:s/>εκτός<text:s/>και<text:s/>αν<text:s/>συμφωνήσουν<text:s/>διαφορετικά.</text:span></text:p>
      <text:p text:style-name="P500"><text:span text:style-name="T500_1">6.</text:span><text:span text:style-name="T500_2"><text:s/>Η<text:s/>άδεια<text:s/>φροντίδας<text:s/>τέκνου<text:s/>θεωρείται<text:s/>και<text:s/>αμείβεται<text:s/>ως<text:s/>χρόνος<text:s/>διδακτικής<text:s/>υπηρεσίας<text:s/>και<text:s/>ως<text:s/>χρόνος<text:s/>ασφάλισης<text:s/>στους<text:s/>οικείους<text:s/>κλάδους<text:s/>κύριας<text:s/>και<text:s/>επικουρικής<text:s/>ασφάλισης.</text:span></text:p>
      <text:p text:style-name="P501"><text:span text:style-name="T501_1">7.</text:span><text:span text:style-name="T501_2"><text:s/>Ο<text:s/>χρόνος<text:s/>λήψης<text:s/>της<text:s/>άδειας<text:s/>του<text:s/>παρόντος<text:s/>δεν<text:s/>μπορεί<text:s/>να<text:s/>μετατεθεί<text:s/>για<text:s/>οποιονδήποτε<text:s/>λόγο,<text:s/>η<text:s/>διάρκειά<text:s/>του<text:s/>δεν<text:s/>μπορεί<text:s/>να<text:s/>παραταθεί<text:s/>και<text:s/>λήγει,<text:s/>σε<text:s/>κάθε<text:s/>περίπτωση,<text:s/>με<text:s/>τη<text:s/>λήξη<text:s/>της<text:s/>εργασιακής<text:s/>σχέσης<text:s/>του<text:s/>εκπαιδευτικού.</text:span></text:p>
      <text:h text:style-name="P502" text:outline-level="6"><text:span text:style-name="T502_1">Άρθρο<text:s/>64</text:span></text:h>
      <text:h text:style-name="P503" text:outline-level="6"><text:span text:style-name="T503_1">Αναπληρωτές<text:s/>εκπαιδευτικοί<text:s/>των<text:s/>σχολών<text:s/>του<text:s/>ΟΑΕΔ</text:span></text:h>
      <text:p text:style-name="P504"><text:span text:style-name="T504_1">Το<text:s/>πρώτο<text:s/>εδάφιο<text:s/>της<text:s/>περίπτωσης<text:s/>α΄<text:s/>της<text:s/>παραγράφου<text:s/>4<text:s/>του<text:s/>άρθρου<text:s/>67<text:s/>του<text:s/>ν.<text:s/>3518/2006<text:s/>(Α΄<text:s/>272)<text:s/>αντικαθίσταται<text:s/>ως<text:s/>εξής:</text:span></text:p>
      <text:p text:style-name="P505"><text:span text:style-name="T505_1">«4<text:s/>.<text:s/>α)<text:s/>Για<text:s/>την<text:s/>κάλυψη<text:s/>των<text:s/>αναγκών<text:s/>των<text:s/>εκπαιδευτικών<text:s/>μονάδων<text:s/>σε<text:s/>έκτακτο<text:s/>προσωπικό,<text:s/>συμπεριλαμβανομένων<text:s/>της<text:s/>Σχολής<text:s/>Επαγγελματικής<text:s/>Κατάρτισης<text:s/>ΑμΕΑ<text:s/>Αθηνών<text:s/>και<text:s/>του<text:s/>Εκπαιδευτικού<text:s/>Κέντρου<text:s/>Επαγγελματικής<text:s/>Κατάρτισης<text:s/>Εφήβων<text:s/>και<text:s/>Νέων<text:s/>με<text:s/>Ειδικές<text:s/>Ανάγκες<text:s/>(Ε.Κ.Ε.Κ.<text:s/>ΑμΕΑ)<text:s/>Θεσσαλονίκης,<text:s/>ο<text:s/>ΟΑΕΔ<text:s/>δύναται<text:s/>να<text:s/>προσλαμβάνει,<text:s/>εκτός<text:s/>των<text:s/>ωρομισθίων<text:s/>της<text:s/>παραγράφου<text:s/>2<text:s/>του<text:s/>άρθρου<text:s/>3<text:s/>του<text:s/>ν.<text:s/>2336/1995<text:s/>(Α΄<text:s/>189),<text:s/>προσωρινούς<text:s/>αναπληρωτές<text:s/>εκπαιδευτικούς<text:s/>πλήρους<text:s/>και<text:s/>μειωμένου<text:s/>ωραρίου,<text:s/>από<text:s/>τους<text:s/>ίδιους<text:s/>πίνακες<text:s/>που<text:s/>θα<text:s/>καταρτίζονται<text:s/>για<text:s/>τον<text:s/>σκοπό<text:s/>αυτόν.</text:span></text:p>
      <text:p text:style-name="P506"><text:span text:style-name="T506_1">Το<text:s/>ωράριο<text:s/>διδασκαλίας<text:s/>των<text:s/>αναπληρωτών<text:s/>πλήρους<text:s/>ωραρίου<text:s/>ορίζεται<text:s/>ίδιο<text:s/>με<text:s/>αυτό<text:s/>του<text:s/>πρωτοδιόριστου<text:s/>εκπαιδευτικού.</text:span></text:p>
      <text:p text:style-name="P507"><text:span text:style-name="T507_1">Το<text:s/>ωράριο<text:s/>διδασκαλίας<text:s/>των<text:s/>αναπληρωτών<text:s/>μειωμένου<text:s/>ωραρίου<text:s/>ορίζεται<text:s/>από<text:s/>εννέα<text:s/>(9)<text:s/>έως<text:s/>δεκαπέντε<text:s/>(15)<text:s/>ώρες<text:s/>την<text:s/>εβδομάδα.».</text:span></text:p>
      <text:h text:style-name="P508" text:outline-level="6"><text:span text:style-name="T508_1">Άρθρο<text:s/>65</text:span></text:h>
      <text:h text:style-name="P509" text:outline-level="6"><text:span text:style-name="T509_1">Επίδομα<text:s/>θέσης<text:s/>ευθύνης<text:s/>διευθυντών</text:span></text:h>
      <text:p text:style-name="P510"><text:span text:style-name="T510_1">και<text:s/>υποδιευθυντών<text:s/>των<text:s/>ΚΕΚ<text:s/>ΟΑΕΔ</text:span></text:p>
      <text:p text:style-name="P511"><text:span text:style-name="T511_1">1.</text:span><text:span text:style-name="T511_2"><text:s/>Στην<text:s/>υποπερίπτωση<text:s/>ηη΄<text:s/>της<text:s/>περίπτωσης<text:s/>β΄<text:s/>της<text:s/>παραγράφου<text:s/>1<text:s/>του<text:s/>άρθρου<text:s/>16<text:s/>του<text:s/>ν.<text:s/>4354/2015<text:s/>(Α΄<text:s/>176)<text:s/>οι<text:s/>λέξεις<text:s/>«καθώς<text:s/>και<text:s/>Εργαστηριακών<text:s/>Κέντρων»<text:s/>αντικαθίστανται<text:s/>από<text:s/>τις<text:s/>λέξεις<text:s/>«Εργαστηριακών<text:s/>Κέντρων<text:s/>και<text:s/>Σχολών<text:s/>και<text:s/>Κέντρων<text:s/>Επαγγελματικής<text:s/>Κατάρτισης<text:s/>του<text:s/>ΟΑΕΔ.».</text:span></text:p>
      <text:p text:style-name="P512"><text:span text:style-name="T512_1">2.</text:span><text:span text:style-name="T512_2"><text:s/>Στην<text:s/>υποπερίπτωση<text:s/>θθ΄<text:s/>της<text:s/>περίπτωσης<text:s/>β΄<text:s/>της<text:s/>παραγράφου<text:s/>1<text:s/>του<text:s/>άρθρου<text:s/>16<text:s/>του<text:s/>ν.<text:s/>4354/2015<text:s/>οι<text:s/>λέξεις<text:s/>«και<text:s/>δημόσιων<text:s/>Ι.Ε.Κ.»<text:s/>αντικαθίστανται<text:s/>από<text:s/>τις<text:s/>λέξεις<text:s/>«,<text:s/>δημόσιων<text:s/>Ι.Ε.Κ.<text:s/>και<text:s/>Σχολών<text:s/>και<text:s/>Κέντρων<text:s/>Επαγγελματικής<text:s/>Κατάρτισης<text:s/>του<text:s/>ΟΑΕΔ.».</text:span></text:p>
      <text:h text:style-name="P513" text:outline-level="6"><text:span text:style-name="T513_1">Άρθρο<text:s/>66</text:span></text:h>
      <text:h text:style-name="P514" text:outline-level="6"><text:span text:style-name="T514_1">Αποζημίωση<text:s/>ελεγκτών<text:s/>ΟΑΕΔ</text:span></text:h>
      <text:p text:style-name="P515"><text:span text:style-name="T515_1">1.</text:span><text:span text:style-name="T515_2"><text:s/>Στο<text:s/>άρθρο<text:s/>21<text:s/>του<text:s/>ν.<text:s/>4354/2015<text:s/>(Α΄<text:s/>176)<text:s/>προστίθεται,<text:s/>με<text:s/>ισχύ<text:s/>από<text:s/>1.1.2016,<text:s/>παράγραφος<text:s/>10<text:s/>ως<text:s/>εξής:</text:span></text:p>
      <text:p text:style-name="P516"><text:span text:style-name="T516_1">«10.<text:s/>Για<text:s/>την<text:s/>αποζημίωση<text:s/>όσων<text:s/>διενεργούν<text:s/>ή<text:s/>συμμετέχουν<text:s/>στη<text:s/>διενέργεια<text:s/>ελέγχων<text:s/>του<text:s/>ΟΑΕΔ,<text:s/>δεν<text:s/>εφαρμόζονται<text:s/>τα<text:s/>όρια<text:s/>των<text:s/>δύο<text:s/>τελευταίων<text:s/>εδαφίων<text:s/>της<text:s/>παραγράφου<text:s/>2<text:s/>και<text:s/>οι<text:s/>διατάξεις<text:s/>της<text:s/>παραγράφου<text:s/>3<text:s/>του<text:s/>παρόντος<text:s/>άρθρου.».</text:span></text:p>
      <text:p text:style-name="P517"><text:span text:style-name="T517_1">2.</text:span><text:span text:style-name="T517_2"><text:s/>Οι<text:s/>κοινές<text:s/>υπουργικές<text:s/>αποφάσεις<text:s/>για<text:s/>την<text:s/>αποζημίωση<text:s/>όσων<text:s/>διενεργούν<text:s/>ή<text:s/>συμμετέχουν<text:s/>στη<text:s/>διενέργεια<text:s/>ελέγχων<text:s/>του<text:s/>ΟΑΕΔ,<text:s/>κατ’<text:s/>εφαρμογή<text:s/>των<text:s/>διατάξεων<text:s/>των<text:s/>παραγράφων<text:s/>2<text:s/>και<text:s/>10<text:s/>του<text:s/>άρθρου<text:s/>21<text:s/>του<text:s/>ν.<text:s/>4354/2015<text:s/>και<text:s/>της<text:s/>παραγράφου<text:s/>11<text:s/>του<text:s/>άρθρου<text:s/>34<text:s/>του<text:s/>ν.<text:s/>4144/2013<text:s/>(Α΄<text:s/>88),<text:s/>που<text:s/>εκδίδονται<text:s/>εντός<text:s/>δύο<text:s/>(2)<text:s/>μηνών<text:s/>από<text:s/>την<text:s/>έναρξη<text:s/>ισχύος<text:s/>του<text:s/>παρόντος<text:s/>δύναται<text:s/>να<text:s/>ισχύουν<text:s/>από<text:s/>1.1.2019.</text:span></text:p>
      <text:h text:style-name="P518" text:outline-level="6"><text:span text:style-name="T518_1">Άρθρο<text:s/>67</text:span></text:h>
      <text:h text:style-name="P519" text:outline-level="6"><text:span text:style-name="T519_1">Ειδικότητες<text:s/>εκπαιδευτικών<text:s/>ΟΑΕΔ</text:span></text:h>
      <text:p text:style-name="P520"><text:span text:style-name="T520_1">1.</text:span><text:span text:style-name="T520_2"><text:s/>Η<text:s/>παράγραφος<text:s/>2<text:s/>του<text:s/>άρθρου<text:s/>29Α<text:s/>του<text:s/>ν.<text:s/>4521/2018<text:s/>(Α΄<text:s/>38)<text:s/>αντικαθίσταται<text:s/>ως<text:s/>εξής:</text:span></text:p>
      <text:p text:style-name="P521"><text:span text:style-name="T521_1">«2.<text:s/>Στον<text:s/>κλάδο<text:s/>ΤΕ<text:s/>και<text:s/>ΔΕ<text:s/>του<text:s/>εκπαιδευτικού<text:s/>προσωπικού<text:s/>του<text:s/>ΟΑΕΔ,<text:s/>προβλέπονται,<text:s/>πέραν<text:s/>του<text:s/>άρθρου<text:s/>29,<text:s/>και<text:s/>οι<text:s/>παρακάτω<text:s/>κλάδοι<text:s/>με<text:s/>τις<text:s/>αντίστοιχες<text:s/>ειδικότητε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22"><text:span text:style-name="T522_1">ΚΛΑΔΟΣ</text:span></text:p>
          </table:table-cell>
          <table:table-cell table:style-name="Cell2">
            <text:p text:style-name="P523"><text:span text:style-name="T523_1">ΕΙΔΙΚΟΤΗΤΑ</text:span></text:p>
          </table:table-cell>
        </table:table-row>
        <table:table-row table:style-name="Row2">
          <table:table-cell table:style-name="Cell3">
            <text:p text:style-name="P524"><text:span text:style-name="T524_1">ΤΕ.03<text:s/>ΔΙΑΤΡΟΦΗΣ</text:span></text:p>
          </table:table-cell>
          <table:table-cell table:style-name="Cell4">
            <text:p text:style-name="P525"><text:span text:style-name="T525_1">ΤΕ.03.01<text:s/>ΜΑΓΕΙΡΙΚΗΣ</text:span></text:p>
          </table:table-cell>
        </table:table-row>
        <table:table-row table:style-name="Row3">
          <table:table-cell table:style-name="Cell5">
            <text:p text:style-name="P526"/>
          </table:table-cell>
          <table:table-cell table:style-name="Cell6">
            <text:p text:style-name="P527"><text:span text:style-name="T527_1">ΤΕ.03.02<text:s/>ΑΡΤΟΠΟΙΟΥ<text:s/>-<text:s/>ΖΑΧΑΡΟΠΛΑΣΤΗ</text:span></text:p>
          </table:table-cell>
        </table:table-row>
        <table:table-row table:style-name="Row4">
          <table:table-cell table:style-name="Cell7">
            <text:p text:style-name="P528"><text:span text:style-name="T528_1">ΤΕ.04<text:s/>ΠΑΡΑΔΟΣΙΑΚΩΝ<text:s/>ΕΦΑΡΜΟΣΜΕΝΩΝ</text:span></text:p>
            <text:p text:style-name="P529"><text:span text:style-name="T529_1">ΤΕΧΝΩΝ</text:span></text:p>
          </table:table-cell>
          <table:table-cell table:style-name="Cell8">
            <text:p text:style-name="P530"><text:span text:style-name="T530_1">ΤΕ.04.01<text:s/>ΦΩΤΟΓΡΑΦΙΑΣ</text:span></text:p>
          </table:table-cell>
        </table:table-row>
        <table:table-row table:style-name="Row5">
          <table:table-cell table:style-name="Cell9">
            <text:p text:style-name="P531"/>
          </table:table-cell>
          <table:table-cell table:style-name="Cell10">
            <text:p text:style-name="P532"><text:span text:style-name="T532_1">ΤΕ.04.02<text:s/>ΚΕΡΑΜΙΚΗΣ</text:span></text:p>
          </table:table-cell>
        </table:table-row>
        <table:table-row table:style-name="Row6">
          <table:table-cell table:style-name="Cell11">
            <text:p text:style-name="P533"/>
          </table:table-cell>
          <table:table-cell table:style-name="Cell12">
            <text:p text:style-name="P534"><text:span text:style-name="T534_1">ΤΕ.04.03<text:s/>ΜΑΡΜΑΡΟΤΕΧΝΙΤΗ</text:span></text:p>
          </table:table-cell>
        </table:table-row>
        <table:table-row table:style-name="Row7">
          <table:table-cell table:style-name="Cell13">
            <text:p text:style-name="P535"/>
          </table:table-cell>
          <table:table-cell table:style-name="Cell14">
            <text:p text:style-name="P536"><text:span text:style-name="T536_1">ΤΕ.04.04<text:s/>ΓΟΥΝΟΠΟΙΟΥ</text:span></text:p>
          </table:table-cell>
        </table:table-row>
        <table:table-row table:style-name="Row8">
          <table:table-cell table:style-name="Cell15">
            <text:p text:style-name="P537"/>
          </table:table-cell>
          <table:table-cell table:style-name="Cell16">
            <text:p text:style-name="P538"><text:span text:style-name="T538_1">ΤΕ.04.05<text:s/>ΕΠΙΠΛΟΠΟΙΟΥ</text:span></text:p>
          </table:table-cell>
        </table:table-row>
        <table:table-row table:style-name="Row9">
          <table:table-cell table:style-name="Cell17">
            <text:p text:style-name="P539"><text:span text:style-name="T539_1">ΔΕ.03</text:span></text:p>
            <text:p text:style-name="P540"><text:span text:style-name="T540_1">ΕΦΑΡΜΟΣΜΕΝΩΝ</text:span></text:p>
            <text:p text:style-name="P541"><text:span text:style-name="T541_1">ΤΕΧΝΩΝ</text:span></text:p>
          </table:table-cell>
          <table:table-cell table:style-name="Cell18">
            <text:p text:style-name="P542"><text:span text:style-name="T542_1">ΔΕ.03.01<text:s/>ΦΩΤΟΓΡΑΦΙΑΣ</text:span></text:p>
          </table:table-cell>
        </table:table-row>
        <table:table-row table:style-name="Row10">
          <table:table-cell table:style-name="Cell19">
            <text:p text:style-name="P543"/>
          </table:table-cell>
          <table:table-cell table:style-name="Cell20">
            <text:p text:style-name="P544"><text:span text:style-name="T544_1">ΔΕ.03.02<text:s/>ΜΑΡΜΑΡΟΤΕΧΝΙΤΗ</text:span></text:p>
          </table:table-cell>
        </table:table-row>
        <table:table-row table:style-name="Row11">
          <table:table-cell table:style-name="Cell21">
            <text:p text:style-name="P545"/>
          </table:table-cell>
          <table:table-cell table:style-name="Cell22">
            <text:p text:style-name="P546"><text:span text:style-name="T546_1">ΔΕ.03.03<text:s/>ΓΡΑΦΙΚΩΝ<text:s/>ΤΕΧΝΩΝ<text:s/>ΚΕΡΑΜΙΚΗΣ</text:span></text:p>
          </table:table-cell>
        </table:table-row>
        <table:table-row table:style-name="Row12">
          <table:table-cell table:style-name="Cell23">
            <text:p text:style-name="P547"/>
          </table:table-cell>
          <table:table-cell table:style-name="Cell24">
            <text:p text:style-name="P548"><text:span text:style-name="T548_1">ΔΕ.03.04<text:s/>ΩΡΟΛΟΓΟΠΟΙΙΑΣ</text:span></text:p>
          </table:table-cell>
        </table:table-row>
        <table:table-row table:style-name="Row13">
          <table:table-cell table:style-name="Cell25">
            <text:p text:style-name="P549"><text:span text:style-name="T549_1">ΔΕ.04<text:s/>ΔΙΑΤΡΟΦΗΣ</text:span></text:p>
          </table:table-cell>
          <table:table-cell table:style-name="Cell26">
            <text:p text:style-name="P550"><text:span text:style-name="T550_1">ΔΕ.04.01<text:s/>ΑΡΤΟΠΟΙΟΥ<text:s/>-<text:s/>ΖΑΧΑΡΟΠΛΑΣΤΗ</text:span></text:p>
          </table:table-cell>
        </table:table-row>
        <table:table-row table:style-name="Row14">
          <table:table-cell table:style-name="Cell27">
            <text:p text:style-name="P551"/>
          </table:table-cell>
          <table:table-cell table:style-name="Cell28">
            <text:p text:style-name="P552"><text:span text:style-name="T552_1">ΔΕ.04.02<text:s/>ΜΑΓΕΙΡΙΚΗΣ</text:span></text:p>
          </table:table-cell>
        </table:table-row>
        <table:table-row table:style-name="Row15">
          <table:table-cell table:style-name="Cell29">
            <text:p text:style-name="P553"><text:span text:style-name="T553_1">ΔΕ.05</text:span></text:p>
            <text:p text:style-name="P554"><text:span text:style-name="T554_1">ΕΞΕΙΔΙΚΕΥΜΕΝΟΙ</text:span></text:p>
            <text:p text:style-name="P555"><text:span text:style-name="T555_1">ΤΕΧΝΙΤΕΣ</text:span></text:p>
          </table:table-cell>
          <table:table-cell table:style-name="Cell30">
            <text:p text:style-name="P556"><text:span text:style-name="T556_1">ΔΕ.05.01<text:s/>ΜΕΤΑΛΛΙΚΩΝ<text:s/>ΚΑΤΑΣΚΕΥΩΝ</text:span></text:p>
          </table:table-cell>
        </table:table-row>
        <table:table-row table:style-name="Row16">
          <table:table-cell table:style-name="Cell31">
            <text:p text:style-name="P557"/>
          </table:table-cell>
          <table:table-cell table:style-name="Cell32">
            <text:p text:style-name="P558"><text:span text:style-name="T558_1">ΔΕ.05.02<text:s/>ΒΑΦΕΑ</text:span></text:p>
          </table:table-cell>
        </table:table-row>
        <table:table-row table:style-name="Row17">
          <table:table-cell table:style-name="Cell33">
            <text:p text:style-name="P559"/>
          </table:table-cell>
          <table:table-cell table:style-name="Cell34">
            <text:p text:style-name="P560"><text:span text:style-name="T560_1">ΔΕ.05.03<text:s/>ΧΑΛΚΟΥΡΓΟΥ</text:span></text:p>
          </table:table-cell>
        </table:table-row>
        <table:table-row table:style-name="Row18">
          <table:table-cell table:style-name="Cell35">
            <text:p text:style-name="P561"/>
          </table:table-cell>
          <table:table-cell table:style-name="Cell36">
            <text:p text:style-name="P562"><text:span text:style-name="T562_1">ΔΕ.05.04<text:s/>ΕΦΑΡΜΟΣΤΗ</text:span></text:p>
          </table:table-cell>
        </table:table-row>
        <table:table-row table:style-name="Row19">
          <table:table-cell table:style-name="Cell37">
            <text:p text:style-name="P563"/>
          </table:table-cell>
          <table:table-cell table:style-name="Cell38">
            <text:p text:style-name="P564"><text:span text:style-name="T564_1">ΔΕ.05.05<text:s/>ΝΑΥΠΗΓΙΚΗΣ<text:s/>ΒΙΟΜΗΧΑΝΙΑΣ</text:span></text:p>
          </table:table-cell>
        </table:table-row>
        <table:table-row table:style-name="Row20">
          <table:table-cell table:style-name="Cell39">
            <text:p text:style-name="P565"/>
          </table:table-cell>
          <table:table-cell table:style-name="Cell40">
            <text:p text:style-name="P566"><text:span text:style-name="T566_1">ΔΕ.05.06<text:s/>ΥΦΑΝΤΟΥΡΓΩΝ<text:s/>-<text:s/>ΤΑΠΗΤΟΥΡΓΩΝ</text:span></text:p>
          </table:table-cell>
        </table:table-row>
        <table:table-row table:style-name="Row21">
          <table:table-cell table:style-name="Cell41">
            <text:p text:style-name="P567"/>
          </table:table-cell>
          <table:table-cell table:style-name="Cell42">
            <text:p text:style-name="P568"><text:span text:style-name="T568_1">ΔΕ.05.07<text:s/>ΓΕΩΤΕΧΝΙΤΩΝ</text:span></text:p>
          </table:table-cell>
        </table:table-row>
        <table:table-row table:style-name="Row22">
          <table:table-cell table:style-name="Cell43">
            <text:p text:style-name="P569"/>
          </table:table-cell>
          <table:table-cell table:style-name="Cell44">
            <text:p text:style-name="P570"><text:span text:style-name="T570_1">ΔΕ.05.08<text:s/>ΓΟΥΝΟΠΟΙΟΥ</text:span></text:p>
          </table:table-cell>
        </table:table-row>
        <table:table-row table:style-name="Row23">
          <table:table-cell table:style-name="Cell45">
            <text:p text:style-name="P571"/>
          </table:table-cell>
          <table:table-cell table:style-name="Cell46">
            <text:p text:style-name="P572"><text:span text:style-name="T572_1">ΔΕ.05.09<text:s/>ΑΓΙΟΓΡΑΦΟΥ</text:span></text:p>
          </table:table-cell>
        </table:table-row>
        <table:table-row table:style-name="Row24">
          <table:table-cell table:style-name="Cell47">
            <text:p text:style-name="P573"/>
          </table:table-cell>
          <table:table-cell table:style-name="Cell48">
            <text:p text:style-name="P574"><text:span text:style-name="T574_1">ΔΕ.05.10<text:s/>ΔΕΡΜΑΤΟΤΕΧΝΙΤΗ</text:span></text:p>
          </table:table-cell>
        </table:table-row>
        <table:table-row table:style-name="Row25">
          <table:table-cell table:style-name="Cell49">
            <text:p text:style-name="P575"/>
          </table:table-cell>
          <table:table-cell table:style-name="Cell50">
            <text:p text:style-name="P576"><text:span text:style-name="T576_1">ΔΕ.05.11<text:s/>ΚΕΡΑΜΙΚΗΣ</text:span></text:p>
          </table:table-cell>
        </table:table-row>
        <table:table-row table:style-name="Row26">
          <table:table-cell table:style-name="Cell51">
            <text:p text:style-name="P577"><text:span text:style-name="T577_1">ΔΕ.06<text:s/>ΕΙΔΙΚΟ<text:s/>ΕΚΠΑΙΔΕΥΤΙΚΟ<text:s/>ΠΡΟΣΩΠΙΚΟ</text:span></text:p>
          </table:table-cell>
          <table:table-cell table:style-name="Cell52">
            <text:p text:style-name="P578"><text:span text:style-name="T578_1">ΔΕ.06.01<text:s/>ΔΙΕΡΜΗΝΕΩΝ<text:s/>ΝΟΗΜΑΤΙΚΗΣ<text:s/>ΓΛΩΣΣΑΣ</text:span></text:p>
          </table:table-cell>
        </table:table-row>
      </table:table>
      <text:p text:style-name="P579"><text:span text:style-name="T579_1">2.<text:s/>Στο<text:s/>άρθρο<text:s/>29Α<text:s/>του<text:s/>ν.<text:s/>4521/2018<text:s/>προστίθεται<text:s/>νέα<text:s/>παράγραφος<text:s/>4<text:s/>ως<text:s/>εξής:</text:span></text:p>
      <text:p text:style-name="P580"><text:span text:style-name="T580_1">«4.<text:s/>Για<text:s/>την<text:s/>κάλυψη<text:s/>έκτακτων<text:s/>αναγκών<text:s/>σε<text:s/>ωρομίσθιο<text:s/>εκπαιδευτικό<text:s/>προσωπικό<text:s/>στο<text:s/>πλαίσιο<text:s/>υλοποίησης<text:s/>ταχύρρυθμων<text:s/>προγραμμάτων<text:s/>επαγγελματικής<text:s/>κατάρτισης<text:s/>από<text:s/>τα<text:s/>Κέντρα<text:s/>Επαγγελματικής<text:s/>Κατάρτισης<text:s/>(ΚΕΚ)<text:s/>του<text:s/>ΟΑΕΔ,<text:s/>δύναται<text:s/>να<text:s/>προσλαμβάνονται,<text:s/>με<text:s/>απόφαση<text:s/>του<text:s/>Διοικητή<text:s/>του<text:s/>ΟΑΕΔ,<text:s/>ως<text:s/>εκπαιδευτικοί<text:s/>εξειδικευμένοι<text:s/>τεχνίτες,<text:s/>εκτός<text:s/>του<text:s/>πίνακα<text:s/>των<text:s/>ειδικοτήτων<text:s/>της<text:s/>παραγράφου<text:s/>2.».</text:span></text:p>
      <text:h text:style-name="P581" text:outline-level="6"><text:span text:style-name="T581_1">Άρθρο<text:s/>68</text:span></text:h>
      <text:h text:style-name="P582" text:outline-level="6"><text:span text:style-name="T582_1">Ωφελούμενοι<text:s/>προγραμμάτων<text:s/>εποχικών<text:s/>ξενοδοχειακών<text:s/>επιχειρήσεων<text:s/>του<text:s/>ΟΑΕΔ</text:span></text:h>
      <text:p text:style-name="P583"><text:span text:style-name="T583_1">Στο<text:s/>άρθρο<text:s/>8<text:s/>του<text:s/>ν.<text:s/>1545/1985<text:s/>(Α΄<text:s/>91)<text:s/>προστίθεται<text:s/>παράγραφος<text:s/>4<text:s/>ως<text:s/>εξής:</text:span></text:p>
      <text:p text:style-name="P584"><text:span text:style-name="T584_1">«4<text:s/>.<text:s/>Οι<text:s/>εργαζόμενοι<text:s/>σε<text:s/>ξενοδοχειακές<text:s/>επιχειρήσεις<text:s/>που<text:s/>εντάσσονται<text:s/>στο<text:s/>πρόγραμμα<text:s/>επιχορήγησης<text:s/>της<text:s/>παραγράφου<text:s/>2,<text:s/>εξαιρούνται<text:s/>από<text:s/>το<text:s/>πεδίο<text:s/>εφαρμογής<text:s/>της<text:s/>παραγράφου<text:s/>1<text:s/>του<text:s/>άρθρου<text:s/>39<text:s/>του<text:s/>ν.<text:s/>3986/2011<text:s/>(Α΄152),<text:s/>για<text:s/>όσο<text:s/>χρόνο<text:s/>απασχολούνται<text:s/>στο<text:s/>πλαίσιο<text:s/>υλοποίησης<text:s/>του<text:s/>προγράμματος<text:s/>επιχορήγησης.».</text:span></text:p>
      <text:h text:style-name="P585" text:outline-level="6"><text:span text:style-name="T585_1">Άρθρο<text:s/>69</text:span></text:h>
      <text:h text:style-name="P586" text:outline-level="6"><text:span text:style-name="T586_1">Επιδότηση<text:s/>Μαθητείας<text:s/>των<text:s/>ΕΠΑΣ<text:s/>ΟΑΕΔ</text:span></text:h>
      <text:p text:style-name="P587"><text:span text:style-name="T587_1">Η<text:s/>παράγραφος<text:s/>1<text:s/>του<text:s/>άρθρου<text:s/>10<text:s/>του<text:s/>ν.<text:s/>1545/1985<text:s/>αντικαθίσταται<text:s/>ως<text:s/>εξής:</text:span></text:p>
      <text:p text:style-name="P588"><text:span text:style-name="T588_1">«1<text:s/>.<text:s/>Ο<text:s/>ΟΑΕΔ<text:s/>μπορεί<text:s/>να<text:s/>καταβάλει<text:s/>στους<text:s/>μαθητές<text:s/>των<text:s/>εκπαιδευτικών<text:s/>του<text:s/>μονάδων<text:s/>μαθητείας<text:s/>επίδομα,<text:s/>το<text:s/>οποίο<text:s/>χορηγείται<text:s/>για<text:s/>κάθε<text:s/>μέρα<text:s/>εκπαίδευσης<text:s/>στη<text:s/>μονάδα<text:s/>της<text:s/>πρακτικής<text:s/>εξάσκησης<text:s/>του<text:s/>μαθητή<text:s/>σε<text:s/>επιχειρήσεις<text:s/>του<text:s/>ιδιωτικού<text:s/>ή<text:s/>του<text:s/>δημόσιου<text:s/>τομέα,<text:s/>όπως<text:s/>αυτός<text:s/>ορίζεται<text:s/>στην<text:s/>παράγραφο<text:s/>6<text:s/>του<text:s/>άρθρου<text:s/>1<text:s/>του<text:s/>ν.<text:s/>1256/1982<text:s/>(Α΄<text:s/>46).».</text:span></text:p>
      <text:h text:style-name="P589" text:outline-level="6"><text:span text:style-name="T589_1">Άρθρο<text:s/>70</text:span></text:h>
      <text:h text:style-name="P590" text:outline-level="6"><text:span text:style-name="T590_1">Επιτροπή<text:s/>του<text:s/>ΕΛΕΚΠ</text:span></text:h>
      <text:p text:style-name="P591"><text:span text:style-name="T591_1">1.</text:span><text:span text:style-name="T591_2"><text:s/>Στην<text:s/>παράγραφο<text:s/>8<text:s/>του<text:s/>άρθρου<text:s/>34<text:s/>του<text:s/>ν.<text:s/>4144/2013<text:s/>(Α΄<text:s/>88)<text:s/>προστίθεται<text:s/>εδάφιο<text:s/>ως<text:s/>εξής:</text:span></text:p>
      <text:p text:style-name="P592"><text:span text:style-name="T592_1">«Τα<text:s/>μέλη<text:s/>των<text:s/>περιπτώσεων<text:s/>β΄<text:s/>έως<text:s/>δ΄<text:s/>ορίζονται<text:s/>με<text:s/>τετραετή<text:s/>θητεία.».</text:span></text:p>
      <text:p text:style-name="P593"><text:span text:style-name="T593_1">2.</text:span><text:span text:style-name="T593_2"><text:s/>Μέχρι<text:s/>την<text:s/>έκδοση<text:s/>νέας<text:s/>απόφασης<text:s/>για<text:s/>τη<text:s/>συγκρότηση<text:s/>της<text:s/>Επιτροπής<text:s/>του<text:s/>ΕΛΕΚΠ,<text:s/>σύμφωνα<text:s/>με<text:s/>την<text:s/>παράγραφο<text:s/>8<text:s/>του<text:s/>άρθρου<text:s/>34<text:s/>του<text:s/>ν.<text:s/>4144/2013,<text:s/>όπως<text:s/>τροποποιείται<text:s/>με<text:s/>την<text:s/>παράγραφο<text:s/>1<text:s/>του<text:s/>παρόντος,<text:s/>η<text:s/>υφιστάμενη<text:s/>Επιτροπή<text:s/>του<text:s/>ΕΛΕΚΠ<text:s/>εξακολουθεί<text:s/>να<text:s/>λειτουργεί<text:s/>νόμιμα<text:s/>ως<text:s/>έχει.</text:span></text:p>
      <text:h text:style-name="P594" text:outline-level="6"><text:span text:style-name="T594_1">Άρθρο<text:s/>71</text:span></text:h>
      <text:h text:style-name="P595" text:outline-level="6"><text:span text:style-name="T595_1">Κριτήρια<text:s/>επιλογής<text:s/>διευθυντικών<text:s/>στελεχών<text:s/>στις<text:s/>μονάδες<text:s/>εκπαίδευσης</text:span></text:h>
      <text:p text:style-name="P596"><text:span text:style-name="T596_1">και<text:s/>κατάρτισης<text:s/>του<text:s/>ΟΑΕΔ</text:span></text:p>
      <text:p text:style-name="P597"><text:span text:style-name="T597_1">1.</text:span><text:span text:style-name="T597_2"><text:s/>Η<text:s/>περίπτωση<text:s/>α΄<text:s/>της<text:s/>παραγράφου<text:s/>5<text:s/>του<text:s/>άρθρου<text:s/>72<text:s/>του<text:s/>ν.<text:s/>3996/2011<text:s/>αντικαθίσταται<text:s/>ως<text:s/>εξής:</text:span></text:p>
      <text:p text:style-name="P598"><text:span text:style-name="T598_1">«α.<text:s/>Το<text:s/>κριτήριο<text:s/>της<text:s/>επιστημονικής<text:s/>συγκρότησης<text:s/>απο-<text:s/>τιμάται<text:s/>με<text:s/>ανάλογη<text:s/>εφαρμογή<text:s/>της<text:s/>παραγράφου<text:s/>2<text:s/>του<text:s/>άρθρου<text:s/>24<text:s/>του<text:s/>ν.<text:s/>4547/2018<text:s/>(Α΄<text:s/>102).».</text:span></text:p>
      <text:p text:style-name="P599"><text:span text:style-name="T599_1">2.</text:span><text:span text:style-name="T599_2"><text:s/>Το<text:s/>πρώτο<text:s/>εδάφιο<text:s/>της<text:s/>περίπτωσης<text:s/>β΄<text:s/>της<text:s/>παραγράφου<text:s/>5<text:s/>του<text:s/>άρθρου<text:s/>72<text:s/>του<text:s/>ν.<text:s/>3996/2011<text:s/>αντικαθίσταται<text:s/>ως<text:s/>εξής:</text:span></text:p>
      <text:p text:style-name="P600"><text:span text:style-name="T600_1">«β.<text:s/>Το<text:s/>κριτήριο<text:s/>της<text:s/>διοικητικής<text:s/>και<text:s/>διδακτικής<text:s/>εμπειρίας<text:s/>αποτιμάται<text:s/>με<text:s/>ανάλογη<text:s/>εφαρμογή<text:s/>της<text:s/>παραγράφου<text:s/>3<text:s/>του<text:s/>άρθρου<text:s/>24<text:s/>του<text:s/>ν.<text:s/>4547/2018.».</text:span></text:p>
      <text:p text:style-name="P601"><text:span text:style-name="T601_1">3.</text:span><text:span text:style-name="T601_2"><text:s/>Στο<text:s/>δεύτερο<text:s/>εδάφιο<text:s/>της<text:s/>παραγράφου<text:s/>6<text:s/>του<text:s/>άρθρου<text:s/>72<text:s/>του<text:s/>ν.<text:s/>3996/2011<text:s/>οι<text:s/>λέξεις<text:s/>«τριάντα<text:s/>πέντε<text:s/>(35)»<text:s/>αντικαθίστανται<text:s/>από<text:s/>τις<text:s/>λέξεις<text:s/>«σαράντα<text:s/>πέντε<text:s/>(45)».</text:span></text:p>
      <text:p text:style-name="P602"><text:span text:style-name="T602_1">4.</text:span><text:span text:style-name="T602_2"><text:s/>Το<text:s/>δεύτερο<text:s/>εδάφιο<text:s/>της<text:s/>παραγράφου<text:s/>10<text:s/>του<text:s/>άρθρου<text:s/>72<text:s/>του<text:s/>ν.<text:s/>3996/2011<text:s/>αντικαθίσταται<text:s/>ως<text:s/>εξής:</text:span></text:p>
      <text:p text:style-name="P603"><text:span text:style-name="T603_1">«Η<text:s/>επιλογή<text:s/>και<text:s/>τοποθέτηση<text:s/>των<text:s/>διευθυντών<text:s/>και<text:s/>υποδιευθυντών<text:s/>στις<text:s/>μονάδες<text:s/>εκπαίδευσης<text:s/>και<text:s/>κατάρτισης<text:s/>του<text:s/>ΟΑΕΔ<text:s/>πραγματοποιείται<text:s/>για<text:s/>διετή<text:s/>θητεία,<text:s/>η<text:s/>οποία<text:s/>αρχίζει<text:s/>με<text:s/>την<text:s/>έναρξη<text:s/>του<text:s/>σχολικού<text:s/>έτους<text:s/>και<text:s/>λήγει<text:s/>την<text:s/>τελευταία<text:s/>ημέρα<text:s/>του<text:s/>επόμενου<text:s/>σχολικού<text:s/>έτους.».</text:span></text:p>
      <text:p text:style-name="P604"><text:span text:style-name="T604_1">5.</text:span><text:span text:style-name="T604_2"><text:s/>Η<text:s/>θητεία<text:s/>των<text:s/>διευθυντών<text:s/>οι<text:s/>οποίοι<text:s/>υπηρετούν<text:s/>στις<text:s/>μονάδες<text:s/>εκπαίδευσης<text:s/>και<text:s/>κατάρτισης<text:s/>του<text:s/>ΟΑΕΔ<text:s/>κατά<text:s/>την<text:s/>έναρξη<text:s/>ισχύος<text:s/>του<text:s/>παρόντος,<text:s/>λήγει<text:s/>την<text:s/>31η<text:s/>Αυγούστου<text:s/>2019<text:s/>ή,<text:s/>εφόσον<text:s/>η<text:s/>διαδικασία<text:s/>επιλογής<text:s/>δεν<text:s/>έχει<text:s/>ολοκληρωθεί<text:s/>έως<text:s/>και<text:s/>την<text:s/>ανωτέρω<text:s/>καταληκτική<text:s/>ημερομηνία,<text:s/>η<text:s/>θητεία<text:s/>του<text:s/>παρατείνεται<text:s/>μέχρι<text:s/>την<text:s/>τοποθέτηση<text:s/>των<text:s/>νέων<text:s/>διευθυντών.</text:span></text:p>
      <text:p text:style-name="P605"><text:span text:style-name="T605_1">6.</text:span><text:span text:style-name="T605_2"><text:s/>Η<text:s/>περίπτωση<text:s/>δ΄<text:s/>της<text:s/>παραγράφου<text:s/>2<text:s/>του<text:s/>άρθρου<text:s/>72<text:s/>του<text:s/>ν.<text:s/>3996/2011<text:s/>καταργείται.</text:span></text:p>
      <text:h text:style-name="P606" text:outline-level="6"><text:span text:style-name="T606_1">Άρθρο<text:s/>72</text:span></text:h>
      <text:h text:style-name="P607" text:outline-level="6"><text:span text:style-name="T607_1">Εκκαθάριση<text:s/>ΟΧΑΕ</text:span></text:h>
      <text:p text:style-name="P608"><text:span text:style-name="T608_1">Στην<text:s/>περίπτωση<text:s/>β΄<text:s/>της<text:s/>παραγράφου<text:s/>8<text:s/>του<text:s/>άρθρου<text:s/>35<text:s/>του<text:s/>ν.<text:s/>4144/2013<text:s/>(Α΄<text:s/>88)<text:s/>οι<text:s/>λέξεις<text:s/>«μέχρι<text:s/>τις<text:s/>31.12.2018»<text:s/>αντικαθίστανται,<text:s/>με<text:s/>ισχύ<text:s/>από<text:s/>1.1.2019,<text:s/>από<text:s/>τις<text:s/>λέξεις<text:s/>«μέχρι<text:s/>τις<text:s/>31.12.2019».</text:span></text:p>
      <text:h text:style-name="P609" text:outline-level="6"><text:span text:style-name="T609_1">Άρθρο<text:s/>73</text:span></text:h>
      <text:h text:style-name="P610" text:outline-level="6"><text:span text:style-name="T610_1">Απασχόληση<text:s/>προσώπων</text:span></text:h>
      <text:p text:style-name="P611"><text:span text:style-name="T611_1">ειδικών<text:s/>κατηγοριών<text:s/>σε<text:s/>φορείς<text:s/>του</text:span></text:p>
      <text:p text:style-name="P612"><text:span text:style-name="T612_1">ιδιωτικού<text:s/>και<text:s/>ευρύτερου<text:s/>δημόσιου<text:s/>τομέα</text:span></text:p>
      <text:p text:style-name="P613"><text:span text:style-name="T613_1">1.</text:span><text:span text:style-name="T613_2"><text:s/>Το<text:s/>άρθρο<text:s/>2<text:s/>του<text:s/>ν.<text:s/>2643/1998<text:s/>(Α΄<text:s/>220)<text:s/>αντικαθίσταται<text:s/>ως<text:s/>εξής:</text:span></text:p>
      <text:p text:style-name="P614"><text:span text:style-name="T614_1">«Άρθρο<text:s/>2</text:span></text:p>
      <text:p text:style-name="P615"><text:span text:style-name="T615_1">Προστασία<text:s/>σε<text:s/>φορείς<text:s/>του<text:s/>ιδιωτικού<text:s/>και<text:s/>ευρύτερου<text:s/>δημόσιου<text:s/>τομέα</text:span></text:p>
      <text:p text:style-name="P616"><text:span text:style-name="T616_1">1.<text:s/>Α)<text:s/>Επιχειρήσεις<text:s/>ή<text:s/>εκμεταλλεύσεις,<text:s/>ελληνικές<text:s/>ή<text:s/>ξένες,<text:s/>που<text:s/>λειτουργούν<text:s/>στην<text:s/>Ελλάδα<text:s/>με<text:s/>οποιαδήποτε<text:s/>μορφή,<text:s/>καθώς<text:s/>και<text:s/>οι<text:s/>θυγατρικές<text:s/>τους<text:s/>εταιρείες,<text:s/>εφόσον<text:s/>απασχολούν<text:s/>προσωπικό<text:s/>πάνω<text:s/>από<text:s/>πενήντα<text:s/>(50)<text:s/>άτομα,<text:s/>υποχρε-<text:s/>ούνται<text:s/>να<text:s/>προσλαμβάνουν<text:s/>προστατευόμενα<text:s/>πρόσωπα<text:s/>του<text:s/>προηγούμενου<text:s/>άρθρου,<text:s/>σε<text:s/>ποσοστό<text:s/>οκτώ<text:s/>τοις<text:s/>εκατό<text:s/>(8%)<text:s/>επί<text:s/>του<text:s/>συνόλου<text:s/>του<text:s/>προσωπικού<text:s/>της<text:s/>επιχείρησης<text:s/>ή<text:s/>της<text:s/>εκμετάλλευσης.<text:s/>Εξαιρούνται<text:s/>από<text:s/>την<text:s/>υποχρέωση<text:s/>αυτή,<text:s/>οι<text:s/>επιχειρήσεις<text:s/>ή<text:s/>εκμεταλλεύσεις<text:s/>που<text:s/>εμφανίζουν<text:s/>στους<text:s/>ισολογισμούς<text:s/>τους<text:s/>αρνητικό<text:s/>αποτέλεσμα<text:s/>(ζημία)<text:s/>στις<text:s/>δύο<text:s/>(2)<text:s/>αμέσως<text:s/>προηγούμενες<text:s/>από<text:s/>το<text:s/>έτος<text:s/>προκήρυξης<text:s/>χρήσεις.<text:s/>Το<text:s/>ποσοστό<text:s/>αυτό<text:s/>κατανέμεται<text:s/>στις<text:s/>προστατευόμενες<text:s/>κατηγορίες<text:s/>προσώπων<text:s/>του<text:s/>άρθρου<text:s/>1<text:s/>με<text:s/>την<text:s/>ακόλουθη<text:s/>σειρά<text:s/>προτεραιότητας:</text:span></text:p>
      <text:p text:style-name="P617"><text:span text:style-name="T617_1">α)<text:s/>Ποσοστό<text:s/>τρία<text:s/>τοις<text:s/>εκατό<text:s/>(3%)<text:s/>στα<text:s/>πρόσωπα<text:s/>της<text:s/>περίπτωσης<text:s/>α΄<text:s/>της<text:s/>παραγράφου<text:s/>1<text:s/>του<text:s/>άρθρου<text:s/>1.</text:span></text:p>
      <text:p text:style-name="P618"><text:span text:style-name="T618_1">β)<text:s/>Ποσοστό<text:s/>δύο<text:s/>τοις<text:s/>εκατό<text:s/>(2%)<text:s/>στα<text:s/>πρόσωπα<text:s/>του<text:s/>πρώτου<text:s/>εδαφίου<text:s/>της<text:s/>περίπτωσης<text:s/>β΄<text:s/>της<text:s/>παραγράφου<text:s/>1<text:s/>του<text:s/>άρθρου<text:s/>1.</text:span></text:p>
      <text:p text:style-name="P619"><text:span text:style-name="T619_1">γ)<text:s/>Ποσοστό<text:s/>ένα<text:s/>τοις<text:s/>εκατό<text:s/>(1%)<text:s/>στα<text:s/>πρόσωπα<text:s/>της<text:s/>περίπτωσης<text:s/>γ΄<text:s/>της<text:s/>παραγράφου<text:s/>1<text:s/>του<text:s/>άρθρου<text:s/>1.</text:span></text:p>
      <text:p text:style-name="P620"><text:span text:style-name="T620_1">δ)<text:s/>Ποσοστό<text:s/>ένα<text:s/>τοις<text:s/>εκατό<text:s/>(1%)<text:s/>στα<text:s/>πρόσωπα<text:s/>του<text:s/>δεύτερου<text:s/>εδαφίου<text:s/>της<text:s/>περίπτωσης<text:s/>β΄<text:s/>της<text:s/>παραγράφου<text:s/>1<text:s/>του<text:s/>άρθρου<text:s/>1.</text:span></text:p>
      <text:p text:style-name="P621"><text:span text:style-name="T621_1">ε)<text:s/>Ποσοστό<text:s/>ένα<text:s/>τοις<text:s/>εκατό<text:s/>(1%)<text:s/>στα<text:s/>πρόσωπα<text:s/>της<text:s/>περίπτωσης<text:s/>δ΄<text:s/>της<text:s/>παραγράφου<text:s/>1<text:s/>του<text:s/>άρθρου<text:s/>1.</text:span></text:p>
      <text:p text:style-name="P622"><text:span text:style-name="T622_1">Από<text:s/>τον<text:s/>αριθμό<text:s/>των<text:s/>προσώπων<text:s/>που<text:s/>προκύπτει<text:s/>ότι,<text:s/>υποχρεούται<text:s/>να<text:s/>προσλάβει<text:s/>η<text:s/>επιχείρηση<text:s/>ή<text:s/>εκμετάλλευση<text:s/>με<text:s/>βάση<text:s/>τα<text:s/>ανωτέρω<text:s/>επιμέρους<text:s/>ποσοστά,<text:s/>αφαι-<text:s/>ρούνται<text:s/>κατά<text:s/>κατηγορία<text:s/>προστασίας<text:s/>τα<text:s/>πρόσωπα<text:s/>που<text:s/>συγκεντρώνουν<text:s/>τις<text:s/>προϋποθέσεις<text:s/>υπαγωγής<text:s/>στον<text:s/>παρόντα<text:s/>νόμο<text:s/>κι<text:s/>έχουν<text:s/>προσληφθεί<text:s/>οικειοθελώς<text:s/>από<text:s/>την<text:s/>επιχείρηση<text:s/>ή<text:s/>εκμετάλλευση.</text:span></text:p>
      <text:p text:style-name="P623"><text:span text:style-name="T623_1">Β)<text:s/>Οι<text:s/>φορείς<text:s/>του<text:s/>δημόσιου<text:s/>τομέα<text:s/>που<text:s/>αναφέρονται<text:s/>στην<text:s/>παράγραφο<text:s/>13,<text:s/>με<text:s/>την<text:s/>εξαίρεση<text:s/>των<text:s/>Νομικών<text:s/>Προσώπων<text:s/>Ιδιωτικού<text:s/>Δικαίου<text:s/>(Ν.Π.Ι.Δ.)<text:s/>που<text:s/>προσλαμβάνουν<text:s/>προσωπικό<text:s/>μέσω<text:s/>του<text:s/>Ανώτατου<text:s/>Συμβουλίου<text:s/>Επιλογής<text:s/>Προσωπικού<text:s/>(Α.Σ.Ε.Π.)<text:s/>και<text:s/>όσων<text:s/>εμφανίζουν<text:s/>στους<text:s/>ισολογισμούς<text:s/>τους<text:s/>αρνητικό<text:s/>αποτέλεσμα<text:s/>(ζημία)<text:s/>στις<text:s/>δύο<text:s/>(2)<text:s/>αμέσως<text:s/>προηγούμενες<text:s/>από<text:s/>το<text:s/>έτος<text:s/>προκήρυξης<text:s/>χρήσεις,<text:s/>κι<text:s/>εφόσον<text:s/>απασχολούν<text:s/>προσωπικό<text:s/>πάνω<text:s/>από<text:s/>πενήντα<text:s/>(50)<text:s/>άτομα,<text:s/>υποχρεούνται<text:s/>να<text:s/>προσλαμβάνουν<text:s/>προστατευόμενα<text:s/>πρόσωπα<text:s/>του<text:s/>προηγούμενου<text:s/>άρθρου<text:s/>σε<text:s/>ποσοστό<text:s/>δέκα<text:s/>τοις<text:s/>εκατό<text:s/>(10%),<text:s/>το<text:s/>οποίο<text:s/>κατανέμεται<text:s/>στις<text:s/>προστατευόμενες<text:s/>κατηγορίες<text:s/>προσώπων<text:s/>του<text:s/>άρθρου<text:s/>1<text:s/>με<text:s/>την<text:s/>ακόλουθη<text:s/>σειρά<text:s/>προτεραιότητας:</text:span></text:p>
      <text:p text:style-name="P624"><text:span text:style-name="T624_1">α)<text:s/>Ποσοστό<text:s/>τρία<text:s/>τοις<text:s/>εκατό<text:s/>(3%)<text:s/>στα<text:s/>πρόσωπα<text:s/>του<text:s/>πρώτου<text:s/>εδαφίου<text:s/>της<text:s/>περίπτωσης<text:s/>β΄<text:s/>της<text:s/>παραγράφου<text:s/>1<text:s/>του<text:s/>άρθρου<text:s/>1.</text:span></text:p>
      <text:p text:style-name="P625"><text:span text:style-name="T625_1">β)<text:s/>Ποσοστό<text:s/>δύο<text:s/>τοις<text:s/>εκατό<text:s/>(2%),<text:s/>στα<text:s/>πρόσωπα<text:s/>της<text:s/>περίπτωσης<text:s/>α΄<text:s/>της<text:s/>παραγράφου<text:s/>1<text:s/>του<text:s/>άρθρου<text:s/>1<text:s/>που<text:s/>είναι<text:s/>πολύτεκνοι<text:s/>γονείς<text:s/>με<text:s/>τέσσερα<text:s/>(4)<text:s/>ζώντα<text:s/>τέκνα<text:s/>και<text:s/>άνω,<text:s/>τέκνα<text:s/>πολύτεκνης<text:s/>οικογένειας<text:s/>και<text:s/>επιζών<text:s/>ή<text:s/>άγαμος<text:s/>γονέας<text:s/>τριών<text:s/>ανήλικων<text:s/>τέκνων,<text:s/>καθώς<text:s/>και<text:s/>ποσοστό<text:s/>δύο<text:s/>τοις<text:s/>εκατό<text:s/>(2%)<text:s/>στα<text:s/>πρόσωπα<text:s/>της<text:s/>περίπτωσης<text:s/>α΄<text:s/>της<text:s/>παραγράφου<text:s/>1<text:s/>του<text:s/>άρθρου<text:s/>1<text:s/>που<text:s/>είναι<text:s/>τρίτεκνοι<text:s/>γονείς<text:s/>με<text:s/>τρία<text:s/>(3)<text:s/>ζώντα<text:s/>τέκνα<text:s/>και<text:s/>τέκνα<text:s/>τρίτεκνης<text:s/>οικογένειας.</text:span></text:p>
      <text:p text:style-name="P626"><text:span text:style-name="T626_1">γ)<text:s/>Ποσοστό<text:s/>ένα<text:s/>τοις<text:s/>εκατό<text:s/>(1%)<text:s/>στα<text:s/>πρόσωπα<text:s/>της<text:s/>περίπτωσης<text:s/>γ΄<text:s/>της<text:s/>παραγράφου<text:s/>1<text:s/>του<text:s/>άρθρου<text:s/>1.</text:span></text:p>
      <text:p text:style-name="P627"><text:span text:style-name="T627_1">δ)<text:s/>Ποσοστό<text:s/>ένα<text:s/>τοις<text:s/>εκατό<text:s/>(1%)<text:s/>στα<text:s/>πρόσωπα<text:s/>του<text:s/>δεύτερου<text:s/>εδαφίου<text:s/>της<text:s/>περίπτωσης<text:s/>β΄<text:s/>της<text:s/>παραγράφου<text:s/>1<text:s/>του<text:s/>άρθρου<text:s/>1.</text:span></text:p>
      <text:p text:style-name="P628"><text:span text:style-name="T628_1">ε)<text:s/>Ποσοστό<text:s/>ένα<text:s/>τοις<text:s/>εκατό<text:s/>(1%)<text:s/>στα<text:s/>πρόσωπα<text:s/>της<text:s/>περίπτωσης<text:s/>δ΄<text:s/>της<text:s/>παραγράφου<text:s/>1<text:s/>του<text:s/>άρθρου<text:s/>1.</text:span></text:p>
      <text:p text:style-name="P629"><text:span text:style-name="T629_1">2.<text:s/>Για<text:s/>τον<text:s/>υπολογισμό<text:s/>των<text:s/>ποσοστών<text:s/>της<text:s/>παραγράφου<text:s/>1<text:s/>στο<text:s/>προσωπικό<text:s/>της<text:s/>υπόχρεης<text:s/>επιχείρησης,<text:s/>εκμετάλλευσης<text:s/>ή<text:s/>φορέα<text:s/>συνυπολογίζονται:</text:span></text:p>
      <text:p text:style-name="P630"><text:span text:style-name="T630_1">α)<text:s/>Οι<text:s/>υπάλληλοι<text:s/>και<text:s/>οι<text:s/>εργατοτεχνίτες<text:s/>που<text:s/>υπηρετούν<text:s/>σε<text:s/>αυτήν,<text:s/>ανεξάρτητα<text:s/>από<text:s/>τον<text:s/>τύπο<text:s/>και<text:s/>τη<text:s/>μορφή<text:s/>της<text:s/>σύμβασής<text:s/>τους.<text:s/>Δεν<text:s/>συνυπολογίζονται<text:s/>εκείνοι<text:s/>που<text:s/>προσλαμβάνονται<text:s/>για<text:s/>χρονικό<text:s/>διάστημα<text:s/>μικρότερο<text:s/>του<text:s/>ενός<text:s/>(1)<text:s/>έτους.</text:span></text:p>
      <text:p text:style-name="P631"><text:span text:style-name="T631_1">β)<text:s/>Τα<text:s/>πρόσωπα<text:s/>που<text:s/>τοποθετήθηκαν<text:s/>αναγκαστικά<text:s/>σε<text:s/>κάθε<text:s/>υπόχρεη<text:s/>επιχείρηση<text:s/>με<text:s/>τον<text:s/>ν.<text:s/>1648/1986<text:s/>(Α΄147)<text:s/>ή<text:s/>με<text:s/>οποιαδήποτε<text:s/>προηγούμενη<text:s/>προστατευτική<text:s/>διάταξη<text:s/>ή<text:s/>με<text:s/>τις<text:s/>διατάξεις<text:s/>του<text:s/>παρόντος<text:s/>νόμου.<text:s/>Δεν<text:s/>συνυπολογίζονται<text:s/>τοποθετήσεις<text:s/>προσώπων<text:s/>που<text:s/>υπάγονται<text:s/>στο<text:s/>άρθρο<text:s/>1,<text:s/>εφόσον<text:s/>γίνονται<text:s/>οικειοθελώς<text:s/>από<text:s/>την<text:s/>επιχείρηση.</text:span></text:p>
      <text:p text:style-name="P632"><text:span text:style-name="T632_1">Τυχόν<text:s/>κλάσμα<text:s/>που<text:s/>προκύπτει<text:s/>κατά<text:s/>τον<text:s/>υπολογισμό<text:s/>του<text:s/>αριθμού<text:s/>αυτών<text:s/>που<text:s/>προσλαμβάνονται,<text:s/>αν<text:s/>υπερβαίνει<text:s/>τη<text:s/>μισή<text:s/>μονάδα,<text:s/>υπολογίζεται<text:s/>ως<text:s/>ακέραιη<text:s/>μονάδα.</text:span></text:p>
      <text:p text:style-name="P633"><text:span text:style-name="T633_1">3.<text:s/>Σε<text:s/>επιχειρήσεις,<text:s/>εκμεταλλεύσεις<text:s/>ή<text:s/>φορείς<text:s/>που<text:s/>διατηρούν<text:s/>υποκαταστήματα<text:s/>ή<text:s/>εκμεταλλεύσεις<text:s/>σε<text:s/>περισσότερες<text:s/>από<text:s/>μία<text:s/>περιφερειακές<text:s/>ενότητες,<text:s/>για<text:s/>τον<text:s/>υπολογισμό<text:s/>του<text:s/>αριθμού<text:s/>των<text:s/>προστατευόμενων<text:s/>προσώπων<text:s/>που<text:s/>τοποθετούνται<text:s/>υποχρεωτικά,<text:s/>λαμβάνεται<text:s/>υπόψη<text:s/>το<text:s/>σύνολο<text:s/>του<text:s/>προσωπικού<text:s/>που<text:s/>υπηρετεί<text:s/>στην<text:s/>έδρα<text:s/>και<text:s/>τα<text:s/>υποκαταστήματα<text:s/>ή<text:s/>τις<text:s/>εκμεταλλεύσεις<text:s/>της<text:s/>επιχείρησης<text:s/>ή<text:s/>του<text:s/>φορέα.<text:s/>Στην<text:s/>περίπτωση<text:s/>αυτή,<text:s/>ο<text:s/>υπολογισμός<text:s/>εκείνων<text:s/>που<text:s/>τοποθετούνται,<text:s/>γίνεται<text:s/>χωριστά<text:s/>για<text:s/>τα<text:s/>υποκαταστήματα<text:s/>ή<text:s/>τις<text:s/>εκμεταλλεύσεις<text:s/>που<text:s/>λειτουργούν<text:s/>σε<text:s/>κάθε<text:s/>περιφερειακή<text:s/>ενότητα<text:s/>ανάλογα<text:s/>με<text:s/>το<text:s/>απασχολούμενο<text:s/>σε<text:s/>αυτές<text:s/>προσωπικό.<text:s/>Η<text:s/>υποχρέωση<text:s/>της<text:s/>επιχείρησης,<text:s/>εκμετάλλευσης<text:s/>ή<text:s/>του<text:s/>φορέα<text:s/>να<text:s/>προσλαμβάνει<text:s/>τα<text:s/>πρόσωπα<text:s/>που<text:s/>αναφέρονται<text:s/>στο<text:s/>άρθρο<text:s/>1<text:s/>έχει<text:s/>εκπληρωθεί,<text:s/>όταν,<text:s/>πανελλαδικά,<text:s/>έχει<text:s/>τοποθετηθεί<text:s/>στην<text:s/>επιχείρηση,<text:s/>εκμετάλλευση<text:s/>ή<text:s/>τον<text:s/>φορέα<text:s/>ο<text:s/>αριθμός<text:s/>προσώπων<text:s/>που<text:s/>αναλογεί<text:s/>στο<text:s/>συνολικό<text:s/>προβλεπόμενο<text:s/>ποσοστό<text:s/>της<text:s/>παραγράφου<text:s/>1.</text:span></text:p>
      <text:p text:style-name="P634"><text:span text:style-name="T634_1">4.<text:s/>Η<text:s/>αρμόδια<text:s/>υπηρεσία<text:s/>του<text:s/>ΟΑΕΔ<text:s/>(περιφερειακή<text:s/>διεύθυνση<text:s/>ή<text:s/>ΚΠΑ2)<text:s/>καταρτίζει<text:s/>την<text:s/>προκήρυξη<text:s/>η<text:s/>οποία<text:s/>περιλαμβάνει<text:s/>το<text:s/>σύνολο<text:s/>των<text:s/>θέσεων<text:s/>εργασίας<text:s/>των<text:s/>φορέων<text:s/>της<text:s/>παραγράφου<text:s/>1<text:s/>που<text:s/>θα<text:s/>καλυφθούν<text:s/>από<text:s/>προστατευ-<text:s/>όμενα<text:s/>πρόσωπα,<text:s/>κατά<text:s/>περιφερειακή<text:s/>ενότητα,<text:s/>φορέα,<text:s/>κατηγορία<text:s/>προστασίας,<text:s/>κλάδο<text:s/>και<text:s/>ειδικότητα,<text:s/>κατά<text:s/>τα<text:s/>οριζόμενα<text:s/>στην<text:s/>παράγραφο<text:s/>4<text:s/>του<text:s/>άρθρου<text:s/>6.<text:s/>Η<text:s/>προκήρυξη<text:s/>εγκρίνεται<text:s/>από<text:s/>την<text:s/>Κεντρική<text:s/>Επιτροπή<text:s/>Εποπτείας<text:s/>και<text:s/>Συντονισμού<text:s/>Εφαρμογής<text:s/>του<text:s/>ν.<text:s/>2643/1998<text:s/>και<text:s/>κοινοποιείται<text:s/>από<text:s/>τον<text:s/>περιφερειακό<text:s/>διευθυντή<text:s/>ή<text:s/>τον<text:s/>προϊστάμενο<text:s/>του<text:s/>ΚΠΑ2<text:s/>στην<text:s/>οικεία<text:s/>Επιτροπή<text:s/>του<text:s/>άρθρου<text:s/>9.<text:s/>Η<text:s/>προκήρυξη<text:s/>αναρτάται<text:s/>στο<text:s/>κατάστημα<text:s/>της<text:s/>αρμόδιας<text:s/>υπηρεσίας<text:s/>και<text:s/>στην<text:s/>ιστοσελίδα<text:s/>του<text:s/>ΟΑΕΔ.<text:s/>Δελτίο<text:s/>τύπου<text:s/>σχετικά<text:s/>με<text:s/>τη<text:s/>δημοσίευση<text:s/>της<text:s/>προκήρυξης<text:s/>αναρτάται<text:s/>στην<text:s/>ιστοσελίδα<text:s/>και<text:s/>αποστέλλεται<text:s/>στον<text:s/>ημερήσιο<text:s/>τύπο.</text:span></text:p>
      <text:p text:style-name="P635"><text:span text:style-name="T635_1">5.<text:s/>α)<text:s/>Οι<text:s/>ενδιαφερόμενοι<text:s/>να<text:s/>προσληφθούν<text:s/>στις<text:s/>προκη-<text:s/>ρυσσόμενες<text:s/>θέσεις<text:s/>εργασίας<text:s/>ιδιωτικών<text:s/>επιχειρήσεων,<text:s/>εκμεταλλεύσεων<text:s/>και<text:s/>φορέων<text:s/>της<text:s/>παραγράφου<text:s/>1,<text:s/>υποβάλλουν<text:s/>ηλεκτρονικά<text:s/>ειδική<text:s/>αίτηση<text:s/>-<text:s/>υπεύθυνη<text:s/>δήλωση,<text:s/>στην<text:s/>οποία<text:s/>δηλώνουν<text:s/>όλα<text:s/>τα<text:s/>στοιχεία<text:s/>που<text:s/>απαιτούνται<text:s/>για<text:s/>τη<text:s/>μοριοδότησή<text:s/>τους,<text:s/>κατ’<text:s/>εφαρμογή<text:s/>του<text:s/>άρθρου<text:s/>4,<text:s/>καθώς<text:s/>και<text:s/>τις<text:s/>συγκεκριμένες<text:s/>θέσεις<text:s/>της<text:s/>προκήρυξης,<text:s/>στις<text:s/>οποίες<text:s/>επιθυμούν<text:s/>να<text:s/>τοποθετηθούν<text:s/>κατά<text:s/>σειρά<text:s/>προτίμησης.</text:span></text:p>
      <text:p text:style-name="P636"><text:span text:style-name="T636_1">β)<text:s/>Οι<text:s/>υποψήφιοι<text:s/>έχουν<text:s/>δικαίωμα<text:s/>επιλογής<text:s/>θέσεων<text:s/>από<text:s/>μία<text:s/>(1)<text:s/>κατηγορία<text:s/>προστασίας.<text:s/>Αν<text:s/>ένας<text:s/>υποψήφιος<text:s/>ανήκει<text:s/>σε<text:s/>περισσότερες<text:s/>από<text:s/>μία<text:s/>(1)<text:s/>κατηγορίες<text:s/>προστασίας,<text:s/>επιλέγει<text:s/>μία<text:s/>κατηγορία<text:s/>προστασίας<text:s/>ως<text:s/>κύρια,<text:s/>βάσει<text:s/>της<text:s/>οποίας<text:s/>δηλώνει<text:s/>τις<text:s/>θέσεις<text:s/>που<text:s/>επιθυμεί.<text:s/>Η<text:s/>σώρευση<text:s/>στην<text:s/>αίτηση<text:s/>-<text:s/>υπεύθυνη<text:s/>δήλωση<text:s/>θέσεων<text:s/>από<text:s/>διαφορετικές<text:s/>κατηγορίες<text:s/>προστασίας,<text:s/>συνεπάγεται<text:s/>αυτοδικαίως<text:s/>τον<text:s/>αποκλεισμό<text:s/>του<text:s/>υποψηφίου<text:s/>από<text:s/>τη<text:s/>διαδικασία.</text:span></text:p>
      <text:p text:style-name="P637"><text:span text:style-name="T637_1">γ)<text:s/>Οι<text:s/>αιτήσεις<text:s/>-<text:s/>υπεύθυνες<text:s/>δηλώσεις<text:s/>των<text:s/>υποψηφίων<text:s/>υποβάλλονται<text:s/>μέσα<text:s/>σε<text:s/>αποκλειστική<text:s/>προθεσμία,<text:s/>η<text:s/>οποία<text:s/>αρχίζει<text:s/>από<text:s/>την<text:s/>επομένη<text:s/>της<text:s/>ανάρτησης<text:s/>της<text:s/>προκήρυξης<text:s/>στο<text:s/>κατάστημα<text:s/>της<text:s/>αρμόδιας<text:s/>υπηρεσίας<text:s/>και<text:s/>στην<text:s/>ιστοσελίδα<text:s/>του<text:s/>ΟΑΕΔ,<text:s/>δεν<text:s/>μπορεί<text:s/>να<text:s/>είναι<text:s/>μικρότερη<text:s/>των<text:s/>τριάντα<text:s/>(30)<text:s/>ημερών<text:s/>και<text:s/>καθορίζεται<text:s/>με<text:s/>την<text:s/>απόφαση<text:s/>της<text:s/>παραγράφου<text:s/>7.<text:s/>Ανάκληση,<text:s/>τροποποίηση<text:s/>ή<text:s/>συμπλήρωση<text:s/>της<text:s/>αίτησης<text:s/>-<text:s/>υπεύθυνης<text:s/>δήλωσης<text:s/>δεν<text:s/>επιτρέπεται<text:s/>μετά<text:s/>το<text:s/>πέρας<text:s/>της<text:s/>αποκλειστικής<text:s/>προθεσμίας<text:s/>υποβολής<text:s/>της.<text:s/>Η<text:s/>δήλωση<text:s/>ανακριβών<text:s/>στοιχείων<text:s/>στην<text:s/>αίτηση<text:s/>-<text:s/>υπεύθυνη<text:s/>δήλωση<text:s/>συνεπάγεται<text:s/>την<text:s/>απώλεια<text:s/>της<text:s/>προστασίας<text:s/>του<text:s/>παρόντος<text:s/>νόμου.</text:span></text:p>
      <text:p text:style-name="P638"><text:span text:style-name="T638_1">δ)<text:s/>Οι<text:s/>ενδιαφερόμενοι<text:s/>έχουν<text:s/>δικαίωμα<text:s/>υποβολής<text:s/>αίτησης<text:s/>-<text:s/>υπεύθυνης<text:s/>δήλωσης<text:s/>σε<text:s/>τρεις<text:s/>(3)<text:s/>κατ’<text:s/>ανώτατο<text:s/>όριο<text:s/>υπηρεσίες<text:s/>του<text:s/>ΟΑΕΔ<text:s/>(περιφερειακή<text:s/>διεύθυνση<text:s/>ή<text:s/>ΚΠΑ2)<text:s/>που<text:s/>έχουν<text:s/>προβεί<text:s/>σε<text:s/>προκήρυξη,<text:s/>κατ’<text:s/>επιλογήν<text:s/>τους.</text:span></text:p>
      <text:p text:style-name="P639"><text:span text:style-name="T639_1">ε)<text:s/>Η<text:s/>πλήρωση<text:s/>των<text:s/>θέσεων<text:s/>γίνεται<text:s/>με<text:s/>βάση<text:s/>ξεχωριστούς<text:s/>πίνακες<text:s/>ανά<text:s/>κατηγορία<text:s/>προστασίας<text:s/>σύμφωνα<text:s/>με<text:s/>τον<text:s/>αριθμό<text:s/>των<text:s/>μορίων<text:s/>που<text:s/>συγκεντρώνουν<text:s/>τα<text:s/>προ-<text:s/>στατευόμενα<text:s/>πρόσωπα<text:s/>σε<text:s/>συνδυασμό<text:s/>και<text:s/>με<text:s/>τη<text:s/>σειρά<text:s/>προτίμησης<text:s/>που<text:s/>έχουν<text:s/>αναγράψει<text:s/>οι<text:s/>υποψήφιοι<text:s/>στη<text:s/>δήλωσή<text:s/>τους.</text:span></text:p>
      <text:p text:style-name="P640"><text:span text:style-name="T640_1">6.<text:s/>α)<text:s/>Οι<text:s/>ενδιαφερόμενοι<text:s/>να<text:s/>προσληφθούν<text:s/>στις<text:s/>προκη-<text:s/>ρυσσόμενες<text:s/>θέσεις<text:s/>εργασίας<text:s/>ιδιωτικών<text:s/>επιχειρήσεων,<text:s/>εκμεταλλεύσεων<text:s/>και<text:s/>φορέων<text:s/>της<text:s/>παραγράφου<text:s/>1,<text:s/>υποβάλλουν<text:s/>στην<text:s/>οικεία<text:s/>Επιτροπή<text:s/>του<text:s/>άρθρου<text:s/>9<text:s/>τα<text:s/>απαι-<text:s/>τούμενα<text:s/>δικαιολογητικά,<text:s/>με<text:s/>τα<text:s/>οποία<text:s/>τεκμηριώνεται<text:s/>η<text:s/>ακρίβεια<text:s/>των<text:s/>δηλούμενων<text:s/>στην<text:s/>αίτηση<text:s/>-<text:s/>υπεύθυνη<text:s/>δήλωση<text:s/>στοιχείων,<text:s/>τα<text:s/>οποία<text:s/>θα<text:s/>πρέπει<text:s/>να<text:s/>έχουν<text:s/>εκδοθεί<text:s/>και<text:s/>συνταχθεί<text:s/>μέχρι<text:s/>την<text:s/>λήξη<text:s/>της<text:s/>προθεσμίας<text:s/>υποβολής<text:s/>της<text:s/>αίτησης<text:s/>-<text:s/>υπεύθυνης<text:s/>δήλωσης<text:s/>και<text:s/>όχι<text:s/>πέραν<text:s/>αυτής,<text:s/>εκτός<text:s/>αυτών<text:s/>που<text:s/>προσδιορίζεται<text:s/>με<text:s/>απόφαση<text:s/>του<text:s/>Υπουργού<text:s/>Εργασίας,<text:s/>Κοινωνικής<text:s/>Ασφάλισης<text:s/>και<text:s/>Κοινωνικής<text:s/>Αλληλεγγύης<text:s/>ότι<text:s/>επιτρέπεται<text:s/>να<text:s/>εκδοθούν<text:s/>και<text:s/>μετά<text:s/>τη<text:s/>λήξη<text:s/>της<text:s/>ανωτέρω<text:s/>προθεσμίας.<text:s/>Για<text:s/>την<text:s/>υποβολή<text:s/>των<text:s/>δικαιο-<text:s/>λογητικών<text:s/>του<text:s/>προηγούμενου<text:s/>εδαφίου<text:s/>εφαρμόζεται<text:s/>η<text:s/>παράγραφος<text:s/>4<text:s/>του<text:s/>άρθρου<text:s/>10<text:s/>του<text:s/>Κώδικα<text:s/>Διοικητικής<text:s/>Διαδικασίας<text:s/>(ν.<text:s/>2690/1999,<text:s/>Α΄45).</text:span></text:p>
      <text:p text:style-name="P641"><text:span text:style-name="T641_1">β)<text:s/>Η<text:s/>υποβολή<text:s/>των<text:s/>δικαιολογητικών<text:s/>της<text:s/>περίπτωσης<text:s/>α΄<text:s/>γίνεται<text:s/>εντός<text:s/>αποκλειστικής<text:s/>προθεσμίας,<text:s/>η<text:s/>οποία<text:s/>αρχίζει<text:s/>από<text:s/>την<text:s/>επομένη<text:s/>της<text:s/>ανάρτησης<text:s/>της<text:s/>προκήρυξης<text:s/>στο<text:s/>κατάστημα<text:s/>της<text:s/>αρμόδιας<text:s/>υπηρεσίας<text:s/>και<text:s/>στην<text:s/>ιστοσελίδα<text:s/>του<text:s/>ΟΑΕΔ,<text:s/>δεν<text:s/>μπορεί<text:s/>να<text:s/>είναι<text:s/>μικρότερη<text:s/>των<text:s/>τριάντα<text:s/>πέντε<text:s/>(35)<text:s/>ημερών<text:s/>και<text:s/>καθορίζεται<text:s/>με<text:s/>απόφαση<text:s/>του<text:s/>Υπουργού<text:s/>Εργασίας,<text:s/>Κοινωνικής<text:s/>Ασφάλισης<text:s/>και<text:s/>Κοινωνικής<text:s/>Αλληλεγγύης.<text:s/>Η<text:s/>εκπρόθεσμη<text:s/>υποβολή<text:s/>των<text:s/>δικαιολογητικών<text:s/>καθιστά<text:s/>απαράδεκτη<text:s/>την<text:s/>αίτηση.</text:span></text:p>
      <text:p text:style-name="P642"><text:span text:style-name="T642_1">γ)<text:s/>Μετά<text:s/>την<text:s/>εξέταση<text:s/>των<text:s/>αιτήσεων<text:s/>και<text:s/>δικαιολογητι-<text:s/>κών<text:s/>από<text:s/>κάθε<text:s/>αρμόδια<text:s/>υπηρεσία<text:s/>του<text:s/>ΟΑΕΔ,<text:s/>συντάσσεται<text:s/>ο<text:s/>προσωρινός<text:s/>πίνακας<text:s/>μοριοδότησης<text:s/>που<text:s/>περιλαμβάνει:</text:span></text:p>
      <text:p text:style-name="P643"><text:span text:style-name="T643_1">αα)<text:s/>Αριθμό<text:s/>προστατευομένων<text:s/>αντίστοιχο<text:s/>προς<text:s/>τις<text:s/>προκηρυσσόμενες<text:s/>θέσεις<text:s/>του<text:s/>άρθρου<text:s/>2<text:s/>κατά<text:s/>κατηγορία<text:s/>προστασίας.</text:span></text:p>
      <text:p text:style-name="P644"><text:span text:style-name="T644_1">ββ)<text:s/>Βαθμολογία<text:s/>όλων<text:s/>των<text:s/>αιτούντων<text:s/>την<text:s/>προστασία<text:s/>του<text:s/>παρόντος<text:s/>νόμου,<text:s/>των<text:s/>οποίων<text:s/>οι<text:s/>αιτήσεις<text:s/>δεν<text:s/>έχουν<text:s/>απορριφθεί<text:s/>(έγκυρες<text:s/>αιτήσεις)<text:s/>με<text:s/>φθίνουσα<text:s/>σειρά<text:s/>μορίων<text:s/>(επιλαχόντες).</text:span></text:p>
      <text:p text:style-name="P645"><text:span text:style-name="T645_1">γγ)<text:s/>Τα<text:s/>ονόματα<text:s/>των<text:s/>υποψηφίων,<text:s/>με<text:s/>αλφαβητική<text:s/>σειρά,<text:s/>των<text:s/>οποίων<text:s/>οι<text:s/>αιτήσεις<text:s/>έχουν<text:s/>απορριφθεί<text:s/>και<text:s/>αναφορά<text:s/>των<text:s/>λόγων<text:s/>απόρριψης<text:s/>ανά<text:s/>αίτηση.</text:span></text:p>
      <text:p text:style-name="P646"><text:span text:style-name="T646_1">Ο<text:s/>προσωρινός<text:s/>πίνακας<text:s/>αναρτάται<text:s/>στο<text:s/>κατάστημα<text:s/>της<text:s/>αρμόδιας<text:s/>υπηρεσίας<text:s/>του<text:s/>ΟΑΕΔ<text:s/>και<text:s/>στην<text:s/>ιστοσελίδα<text:s/>του<text:s/>ΟΑΕΔ.<text:s/>Δελτίο<text:s/>τύπου<text:s/>σχετικά<text:s/>με<text:s/>τη<text:s/>δημοσίευση<text:s/>του<text:s/>πίνακα<text:s/>αναρτάται<text:s/>στην<text:s/>ιστοσελίδα<text:s/>του<text:s/>ΟΑΕΔ<text:s/>και<text:s/>αποστέλ-<text:s/>λεται<text:s/>στον<text:s/>ημερήσιο<text:s/>τύπο.</text:span></text:p>
      <text:p text:style-name="P647"><text:span text:style-name="T647_1">δ)<text:s/>Οι<text:s/>ενδιαφερόμενοι<text:s/>μπορούν<text:s/>να<text:s/>υποβάλουν<text:s/>ενστάσεις<text:s/>κατά<text:s/>του<text:s/>προσωρινού<text:s/>πίνακα<text:s/>μοριοδότησης,<text:s/>ενώπιον<text:s/>της<text:s/>αρμόδιας<text:s/>υπηρεσίας<text:s/>του<text:s/>ΟΑΕΔ,<text:s/>εντός<text:s/>αποκλειστικής<text:s/>προθεσμίας<text:s/>δέκα<text:s/>(10)<text:s/>ημερών,<text:s/>η<text:s/>οποία<text:s/>αρχίζει<text:s/>από<text:s/>την<text:s/>επομένη<text:s/>της<text:s/>ανάρτησης<text:s/>του<text:s/>πίνακα.</text:span></text:p>
      <text:p text:style-name="P648"><text:span text:style-name="T648_1">ε)<text:s/>Η<text:s/>αρμόδια<text:s/>υπηρεσία<text:s/>του<text:s/>ΟΑΕΔ,<text:s/>μετά<text:s/>την<text:s/>εξέταση<text:s/>των<text:s/>ενστάσεων,<text:s/>ανασυντάσσει,<text:s/>εάν<text:s/>απαιτείται,<text:s/>τον<text:s/>προσωρινό<text:s/>πίνακα<text:s/>μοριοδότησης<text:s/>και<text:s/>καταρτίζει<text:s/>τον<text:s/>οριστικό<text:s/>πίνακα<text:s/>μοριοδότησης,<text:s/>ο<text:s/>οποίος<text:s/>περιλαμβάνει:</text:span></text:p>
      <text:p text:style-name="P649"><text:span text:style-name="T649_1">αα)<text:s/>Αριθμό<text:s/>προστατευομένων<text:s/>αντίστοιχο<text:s/>προς<text:s/>τις<text:s/>προκηρυσσόμενες<text:s/>θέσεις<text:s/>του<text:s/>άρθρου<text:s/>2<text:s/>κατά<text:s/>κατηγορία<text:s/>προστασίας.</text:span></text:p>
      <text:p text:style-name="P650"><text:span text:style-name="T650_1">ββ)<text:s/>Βαθμολογία<text:s/>όλων<text:s/>των<text:s/>αιτούντων<text:s/>την<text:s/>προστασία<text:s/>του<text:s/>παρόντος<text:s/>νόμου,<text:s/>των<text:s/>οποίων<text:s/>οι<text:s/>αιτήσεις<text:s/>δεν<text:s/>έχουν<text:s/>απορριφθεί<text:s/>(έγκυρες<text:s/>αιτήσεις)<text:s/>με<text:s/>φθίνουσα<text:s/>σειρά<text:s/>μορίων<text:s/>(επιλαχόντες).</text:span></text:p>
      <text:p text:style-name="P651"><text:span text:style-name="T651_1">γγ)<text:s/>Τα<text:s/>ονόματα<text:s/>των<text:s/>υποψηφίων,<text:s/>με<text:s/>αλφαβητική<text:s/>σειρά,<text:s/>των<text:s/>οποίων<text:s/>οι<text:s/>αιτήσεις<text:s/>έχουν<text:s/>απορριφθεί<text:s/>και<text:s/>αναφορά<text:s/>των<text:s/>λόγων<text:s/>απόρριψης<text:s/>ανά<text:s/>αίτηση.</text:span></text:p>
      <text:p text:style-name="P652"><text:span text:style-name="T652_1">Ο<text:s/>οριστικός<text:s/>πίνακας<text:s/>αναρτάται<text:s/>στο<text:s/>κατάστημα<text:s/>της<text:s/>αρμόδιας<text:s/>υπηρεσίας<text:s/>του<text:s/>ΟΑΕΔ<text:s/>και<text:s/>στην<text:s/>ιστοσελίδα<text:s/>του<text:s/>ΟΑΕΔ.<text:s/>Δελτίο<text:s/>τύπου<text:s/>σχετικά<text:s/>με<text:s/>τη<text:s/>δημοσίευση<text:s/>του<text:s/>πίνακα<text:s/>αναρτάται<text:s/>στην<text:s/>ιστοσελίδα<text:s/>του<text:s/>ΟΑΕΔ<text:s/>και<text:s/>αποστέλ-<text:s/>λεται<text:s/>στον<text:s/>ημερήσιο<text:s/>τύπο.<text:s/>Ο<text:s/>οριστικός<text:s/>πίνακας<text:s/>ισχύει<text:s/>μέχρι<text:s/>την<text:s/>έκδοση<text:s/>της<text:s/>απόφασης<text:s/>της<text:s/>παραγράφου<text:s/>7<text:s/>για<text:s/>νέα<text:s/>προκήρυξη.<text:s/>Κάθε<text:s/>αντικατάσταση<text:s/>τοποθετηθέντος,<text:s/>είτε<text:s/>ύστερα<text:s/>από<text:s/>αίτηση<text:s/>του<text:s/>εργοδότη<text:s/>είτε<text:s/>ύστερα<text:s/>από<text:s/>ανάκληση<text:s/>τοποθέτησης<text:s/>με<text:s/>αίτηση<text:s/>του<text:s/>προστατευομέ-<text:s/>νου,<text:s/>γίνεται<text:s/>από<text:s/>τον<text:s/>πίνακα<text:s/>των<text:s/>επιλαχόντων.</text:span></text:p>
      <text:p text:style-name="P653"><text:span text:style-name="T653_1">7.<text:s/>Με<text:s/>απόφαση<text:s/>του<text:s/>Υπουργού<text:s/>Εργασίας,<text:s/>Κοινωνικής<text:s/>Ασφάλισης<text:s/>και<text:s/>Κοινωνικής<text:s/>Αλληλεγγύης<text:s/>καθορίζονται<text:s/>ο<text:s/>τύπος<text:s/>της<text:s/>ειδικής<text:s/>αίτησης<text:s/>-<text:s/>υπεύθυνης<text:s/>δήλωσης<text:s/>που<text:s/>υποβάλλουν<text:s/>τα<text:s/>προστατευόμενα<text:s/>πρόσωπα,<text:s/>τα<text:s/>ειδικότερα<text:s/>στοιχεία<text:s/>που<text:s/>πρέπει<text:s/>να<text:s/>περιέχει<text:s/>η<text:s/>αίτηση<text:s/>-<text:s/>υπεύθυνη<text:s/>δήλωση,<text:s/>τα<text:s/>δικαιολογητικά<text:s/>που<text:s/>κατατίθενται<text:s/>από<text:s/>τους<text:s/>υποψηφίους,<text:s/>ο<text:s/>τρόπος<text:s/>υποβολής<text:s/>των<text:s/>δικαιολο-<text:s/>γητικών,<text:s/>ο<text:s/>τρόπος<text:s/>και<text:s/>η<text:s/>διαδικασία<text:s/>επεξεργασίας<text:s/>των<text:s/>αιτήσεων<text:s/>και<text:s/>κατάρτισης<text:s/>των<text:s/>πινάκων<text:s/>μοριοδότησης<text:s/>και<text:s/>κάθε<text:s/>άλλο<text:s/>σχετικό<text:s/>θέμα<text:s/>για<text:s/>την<text:s/>εφαρμογή<text:s/>του<text:s/>παρόντος<text:s/>άρθρου.</text:span></text:p>
      <text:p text:style-name="P654"><text:span text:style-name="T654_1">8.<text:s/>Οι<text:s/>Επιτροπές<text:s/>του<text:s/>άρθρου<text:s/>9<text:s/>τοποθετούν<text:s/>με<text:s/>απόφασή<text:s/>τους<text:s/>τα<text:s/>προστατευόμενα<text:s/>πρόσωπα<text:s/>στις<text:s/>θέσεις<text:s/>εργασίας<text:s/>ιδιωτικών<text:s/>επιχειρήσεων,<text:s/>εκμεταλλεύσεων<text:s/>και<text:s/>φορέων<text:s/>της<text:s/>παραγράφου<text:s/>1,<text:s/>εντός<text:s/>αποκλειστικής<text:s/>προθεσμίας<text:s/>τριάντα<text:s/>(30)<text:s/>ημερών<text:s/>από<text:s/>την<text:s/>αποστολή<text:s/>σε<text:s/>αυτές<text:s/>του<text:s/>οριστικού<text:s/>πίνακα<text:s/>μοριοδότησης.<text:s/>Η<text:s/>αδικαιολόγητη<text:s/>μη<text:s/>τήρηση<text:s/>της<text:s/>αποκλειστικής<text:s/>προθεσμίας<text:s/>συνιστά<text:s/>πειθαρχικό<text:s/>αδίκημα<text:s/>των<text:s/>αρμόδιων<text:s/>για<text:s/>την<text:s/>τοποθέτηση<text:s/>υπαλλήλων.<text:s/>Ο<text:s/>πίνακας<text:s/>τοποθετήσεων<text:s/>γνωστοποιείται<text:s/>στους<text:s/>ενδιαφερομένους<text:s/>με<text:s/>τον<text:s/>ίδιο<text:s/>τρόπο<text:s/>κατά<text:s/>τον<text:s/>οποίο<text:s/>δημοσιοποιούνται<text:s/>οι<text:s/>πίνακες<text:s/>μοριοδότησης<text:s/>(προσωρινός<text:s/>και<text:s/>οριστικός).</text:span></text:p>
      <text:p text:style-name="P655"><text:span text:style-name="T655_1">9.<text:s/>Ο<text:s/>αρμόδιος<text:s/>περιφερειακός<text:s/>διευθυντής<text:s/>του<text:s/>ΟΑΕΔ,<text:s/>με<text:s/>απόφασή<text:s/>του,<text:s/>ύστερα<text:s/>από<text:s/>σύμφωνη<text:s/>γνώμη<text:s/>της<text:s/>οικείας<text:s/>Επιτροπής<text:s/>του<text:s/>άρθρου<text:s/>9,<text:s/>μπορεί<text:s/>να<text:s/>απαλλάσσει<text:s/>από<text:s/>την<text:s/>υποχρέωση<text:s/>πρόσληψης<text:s/>ή<text:s/>να<text:s/>περιορίζει<text:s/>το<text:s/>ποσοστό<text:s/>υποχρεωτικής<text:s/>πρόσληψης<text:s/>σε<text:s/>επιχειρήσεις,<text:s/>εκμεταλλεύσεις<text:s/>ή<text:s/>φορείς<text:s/>που<text:s/>έχουν<text:s/>ουσιαστικά<text:s/>αναστείλει<text:s/>τις<text:s/>εργασίες<text:s/>τους<text:s/>ή<text:s/>δεν<text:s/>μπορούν<text:s/>να<text:s/>συνεχίσουν<text:s/>επωφελώς<text:s/>τη<text:s/>λειτουργία<text:s/>τους.<text:s/>Με<text:s/>την<text:s/>ίδια<text:s/>διαδικασία<text:s/>μπορεί<text:s/>να<text:s/>επιτρέπεται<text:s/>στις<text:s/>παραπάνω<text:s/>επιχειρήσεις,<text:s/>εκμεταλλεύσεις<text:s/>ή<text:s/>φορείς<text:s/>να<text:s/>απολύουν<text:s/>όλους<text:s/>ή<text:s/>ορισμένους<text:s/>από<text:s/>τους<text:s/>προστατευόμενους,<text:s/>που<text:s/>έχουν<text:s/>τοποθετηθεί<text:s/>σε<text:s/>αυτές<text:s/>αναγκαστικά<text:s/>με<text:s/>οποιονδήποτε<text:s/>νόμο<text:s/>καταγγέλλοντας<text:s/>τη<text:s/>σύμβαση<text:s/>εργασίας<text:s/>τους.<text:s/>Για<text:s/>την<text:s/>έκδοση<text:s/>της<text:s/>παραπάνω<text:s/>απόφασης,<text:s/>η<text:s/>ενδιαφερόμενη<text:s/>επιχείρηση<text:s/>υποβάλλει<text:s/>στον<text:s/>αρμόδιο<text:s/>περιφερειακό<text:s/>διευθυντή<text:s/>του<text:s/>ΟΑΕΔ<text:s/>σχετική<text:s/>αίτηση<text:s/>που<text:s/>συνοδεύεται<text:s/>από<text:s/>όλα<text:s/>τα<text:s/>απαραίτητα<text:s/>για<text:s/>την<text:s/>υποστήριξή<text:s/>της<text:s/>στοιχεία.</text:span></text:p>
      <text:p text:style-name="P656"><text:span text:style-name="T656_1">Αν<text:s/>ο<text:s/>περιφερειακός<text:s/>διευθυντής<text:s/>αποφασίσει<text:s/>τη<text:s/>μείωση<text:s/>του<text:s/>ποσοστού<text:s/>υποχρεωτικής<text:s/>πρόσληψης<text:s/>ή<text:s/>επιτρέψει<text:s/>την<text:s/>απόλυση<text:s/>ορισμένου<text:s/>αριθμού<text:s/>προστατευομένων,<text:s/>με<text:s/>την<text:s/>απόφασή<text:s/>του<text:s/>ορίζει,<text:s/>κατά<text:s/>περίπτωση,<text:s/>το<text:s/>ποσοστό<text:s/>της<text:s/>μείωσης<text:s/>ή<text:s/>τον<text:s/>συγκεκριμένο<text:s/>αριθμό<text:s/>απολυομένων<text:s/>και<text:s/>τα<text:s/>κριτήρια<text:s/>για<text:s/>την<text:s/>επιλογή<text:s/>των<text:s/>προσώπων<text:s/>που<text:s/>απολύονται.<text:s/>Τέτοια<text:s/>κριτήρια<text:s/>είναι<text:s/>ο<text:s/>χρόνος<text:s/>πρόσληψης<text:s/>του<text:s/>απολυομένου,<text:s/>η<text:s/>οικονομική<text:s/>ή<text:s/>η<text:s/>οικογενειακή<text:s/>του<text:s/>κατάσταση,<text:s/>η<text:s/>ηλικία<text:s/>του<text:s/>και<text:s/>ο<text:s/>βαθμός<text:s/>τυχόν<text:s/>αναπηρίας<text:s/>του.</text:span></text:p>
      <text:p text:style-name="P657"><text:span text:style-name="T657_1">Κατά<text:s/>των<text:s/>αποφάσεων<text:s/>αυτών<text:s/>του<text:s/>περιφερειακού<text:s/>διευθυντή<text:s/>του<text:s/>ΟΑΕΔ<text:s/>χωρεί<text:s/>προσφυγή<text:s/>ενώπιον<text:s/>της<text:s/>Δευτεροβάθμιας<text:s/>Επιτροπής<text:s/>του<text:s/>άρθρου<text:s/>10,<text:s/>η<text:s/>οποία<text:s/>ασκείται<text:s/>μέσα<text:s/>σε<text:s/>αποκλειστική<text:s/>προθεσμία<text:s/>τριάντα<text:s/>(30)<text:s/>ημερών<text:s/>από<text:s/>την<text:s/>κοινοποίηση<text:s/>της<text:s/>απόφασης.<text:s/>Δικαίωμα<text:s/>προσφυγής<text:s/>έχουν<text:s/>οι<text:s/>ανωτέρω<text:s/>εργοδότες,<text:s/>τα<text:s/>προστατευόμενα<text:s/>πρόσωπα<text:s/>και<text:s/>κάθε<text:s/>τρίτος<text:s/>που<text:s/>έχει<text:s/>έννομο<text:s/>συμφέρον.</text:span></text:p>
      <text:p text:style-name="P658"><text:span text:style-name="T658_1">10.<text:s/>Οι<text:s/>οργανισμοί<text:s/>κοινής<text:s/>ωφέλειας,<text:s/>οι<text:s/>τράπεζες<text:s/>και<text:s/>οι<text:s/>φορείς<text:s/>του<text:s/>δημόσιου<text:s/>τομέα<text:s/>που<text:s/>αναφέρονται<text:s/>στην<text:s/>παράγραφο<text:s/>13,<text:s/>υποχρεούνται,<text:s/>πέρα<text:s/>από<text:s/>τα<text:s/>προστατευ-<text:s/>όμενα<text:s/>πρόσωπα<text:s/>που<text:s/>οι<text:s/>φορείς<text:s/>αυτοί<text:s/>προσλαμβάνουν<text:s/>σύμφωνα<text:s/>με<text:s/>την<text:s/>παράγραφο<text:s/>1,<text:s/>να<text:s/>προσλαμβάνουν:</text:span></text:p>
      <text:p text:style-name="P659"><text:span text:style-name="T659_1">α)<text:s/>Στο<text:s/>ογδόντα<text:s/>τοις<text:s/>εκατό<text:s/>(80%)<text:s/>των<text:s/>κενών<text:s/>θέσεων<text:s/>τηλεφωνητών<text:s/>οικιακών<text:s/>τηλεφωνικών<text:s/>κέντρων,<text:s/>τυφλούς<text:s/>πτυχιούχους<text:s/>των<text:s/>σχολών<text:s/>εκπαίδευσης<text:s/>τυφλών<text:s/>τηλεφωνητών,<text:s/>που<text:s/>εποπτεύονται<text:s/>από<text:s/>τα<text:s/>Υπουργεία<text:s/>Παιδείας,<text:s/>Έρευνας<text:s/>και<text:s/>Θρησκευμάτων,<text:s/>Εργασίας,<text:s/>Κοινωνικής<text:s/>Ασφάλισης<text:s/>και<text:s/>Κοινωνικής<text:s/>Αλληλεγγύης<text:s/>και<text:s/>Υγείας.<text:s/>Τυχόν<text:s/>κλάσμα<text:s/>που<text:s/>προκύπτει<text:s/>κατά<text:s/>τον<text:s/>υπολογισμό<text:s/>του<text:s/>αριθμού<text:s/>των<text:s/>θέσεων,<text:s/>εάν<text:s/>υπερβαίνει<text:s/>τη<text:s/>μισή<text:s/>μονάδα,<text:s/>υπολογίζεται<text:s/>ως<text:s/>ακέραιη<text:s/>μονάδα.</text:span></text:p>
      <text:p text:style-name="P660"><text:span text:style-name="T660_1">β)<text:s/>Στο<text:s/>ένα<text:s/>πέμπτο<text:s/>(1/5)<text:s/>των<text:s/>κενών<text:s/>θέσεων<text:s/>κλητήρων,<text:s/>νυχτοφυλάκων,<text:s/>καθαριστών-καθαριστριών,<text:s/>θυρωρών,<text:s/>κηπουρών<text:s/>και<text:s/>τραπεζοκόμων,<text:s/>θύματα<text:s/>πολέμου,<text:s/>αναπήρους<text:s/>πολεμικής<text:s/>ή<text:s/>ειρηνικής<text:s/>περιόδου<text:s/>και<text:s/>αναπήρους<text:s/>πολέμου<text:s/>άμαχου<text:s/>πληθυσμού<text:s/>και<text:s/>αναπήρους<text:s/>του<text:s/>πρώτου<text:s/>εδαφίου<text:s/>της<text:s/>περίπτωσης<text:s/>β΄<text:s/>της<text:s/>παραγράφου<text:s/>1<text:s/>του<text:s/>άρθρου<text:s/>1<text:s/>ή<text:s/>τέκνα<text:s/>των<text:s/>αναπήρων<text:s/>πολέμου<text:s/>ή<text:s/>της<text:s/>Εθνικής<text:s/>Αντίστασης<text:s/>ή<text:s/>θανόντων<text:s/>αναπήρων<text:s/>πολέμου<text:s/>ή<text:s/>της<text:s/>Εθνικής<text:s/>Αντίστασης,<text:s/>εφόσον<text:s/>κατοικούν<text:s/>στην<text:s/>περιφέρεια<text:s/>όπου<text:s/>προσλαμβάνονται<text:s/>και<text:s/>είναι<text:s/>σε<text:s/>θέση<text:s/>να<text:s/>εκτελέσουν<text:s/>την<text:s/>εργασία<text:s/>που<text:s/>τους<text:s/>ανατίθεται.</text:span></text:p>
      <text:p text:style-name="P661"><text:span text:style-name="T661_1">11.<text:s/>Οι<text:s/>φορείς<text:s/>του<text:s/>δημόσιου<text:s/>τομέα<text:s/>που<text:s/>αναφέρονται<text:s/>στην<text:s/>παράγραφο<text:s/>13<text:s/>υποχρεούνται<text:s/>να<text:s/>προσλαμβάνουν<text:s/>ως<text:s/>δικηγόρους<text:s/>προστατευόμενα<text:s/>πρόσωπα<text:s/>του<text:s/>άρθρου<text:s/>1,<text:s/>σε<text:s/>ποσοστό<text:s/>οκτώ<text:s/>τοις<text:s/>εκατό<text:s/>(8%)<text:s/>επί<text:s/>του<text:s/>συνολικού<text:s/>αριθμού<text:s/>των<text:s/>δικηγόρων<text:s/>που<text:s/>απασχολούνται<text:s/>στη<text:s/>νομική<text:s/>τους<text:s/>υπηρεσία.<text:s/>Η<text:s/>κατανομή<text:s/>του<text:s/>ποσοστού<text:s/>αυτού<text:s/>στις<text:s/>κατηγορίες<text:s/>των<text:s/>προστατευόμενων<text:s/>προσώπων<text:s/>γίνεται<text:s/>σύμφωνα<text:s/>με<text:s/>την<text:s/>παράγραφο<text:s/>1.</text:span></text:p>
      <text:p text:style-name="P662"><text:span text:style-name="T662_1">12.<text:s/>Ως<text:s/>κατώτατο<text:s/>όριο<text:s/>ηλικίας<text:s/>για<text:s/>την<text:s/>τοποθέτηση<text:s/>ή<text:s/>πρόσληψη<text:s/>ορίζεται<text:s/>το<text:s/>εικοστό<text:s/>πρώτο<text:s/>(21ο)<text:s/>έτος.<text:s/>Για<text:s/>τον<text:s/>υπολογισμό<text:s/>του<text:s/>ορίου<text:s/>αυτού,<text:s/>ως<text:s/>ημέρα<text:s/>γέννησης<text:s/>θεωρείται<text:s/>η<text:s/>1η<text:s/>Ιανουαρίου<text:s/>του<text:s/>έτους<text:s/>γέννησης.</text:span></text:p>
      <text:p text:style-name="P663"><text:span text:style-name="T663_1">13.<text:s/>Με<text:s/>την<text:s/>επιφύλαξη<text:s/>της<text:s/>παραγράφου<text:s/>1Β,<text:s/>οι<text:s/>διατάξεις<text:s/>του<text:s/>παρόντος<text:s/>εφαρμόζονται<text:s/>στους<text:s/>ακόλουθους<text:s/>φορείς<text:s/>του<text:s/>δημόσιου<text:s/>τομέα:</text:span></text:p>
      <text:p text:style-name="P664"><text:span text:style-name="T664_1">α)<text:s/>Στις<text:s/>δημόσιες<text:s/>επιχειρήσεις<text:s/>και<text:s/>στους<text:s/>δημόσιους<text:s/>οργανισμούς.</text:span></text:p>
      <text:p text:style-name="P665"><text:span text:style-name="T665_1">β)<text:s/>Στα<text:s/>νομικά<text:s/>πρόσωπα<text:s/>ιδιωτικού<text:s/>δικαίου,<text:s/>που<text:s/>ανήκουν<text:s/>στο<text:s/>κράτος<text:s/>ή<text:s/>επιχορηγούνται<text:s/>τακτικώς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στα<text:s/>οποία<text:s/>το<text:s/>κράτος<text:s/>κατέχει<text:s/>το<text:s/>πενήντα<text:s/>ένα<text:s/>τοις<text:s/>εκατό<text:s/>(51%)<text:s/>τουλάχιστον<text:s/>του<text:s/>μετοχικού<text:s/>τους<text:s/>κεφαλαίου.</text:span></text:p>
      <text:p text:style-name="P666"><text:span text:style-name="T666_1">γ)<text:s/>Στα<text:s/>νομικά<text:s/>πρόσωπα<text:s/>τα<text:s/>οποία<text:s/>είτε<text:s/>ανήκουν<text:s/>στα<text:s/>νομικά<text:s/>πρόσωπα<text:s/>που<text:s/>αναφέρονται<text:s/>στις<text:s/>περιπτώσεις<text:s/>α΄<text:s/>και<text:s/>β΄<text:s/>ή<text:s/>στα<text:s/>νομικά<text:s/>πρόσωπα<text:s/>δημοσίου<text:s/>δικαίου<text:s/>ή<text:s/>στους<text:s/>οργανισμούς<text:s/>τοπικής<text:s/>αυτοδιοίκησης<text:s/>κάθε<text:s/>βαθμίδας<text:s/>ή<text:s/>στην<text:s/>ΚΕΔΚΕ<text:s/>ή<text:s/>στις<text:s/>τοπικές<text:s/>ενώσεις<text:s/>δήμων<text:s/>και<text:s/>κοινοτήτων<text:s/>είτε<text:s/>επιχορηγούνται<text:s/>από<text:s/>τους<text:s/>φορείς<text:s/>αυτούς,<text:s/>τα-<text:s/>κτικώς<text:s/>κατά<text:s/>πενήντα<text:s/>τοις<text:s/>εκατό<text:s/>(50%)<text:s/>τουλάχιστον<text:s/>του<text:s/>ετήσιου<text:s/>προϋπολογισμού<text:s/>τους,<text:s/>σύμφωνα<text:s/>με<text:s/>τις<text:s/>κείμενες<text:s/>διατάξεις<text:s/>ή<text:s/>τα<text:s/>οικεία<text:s/>καταστατικά,<text:s/>είτε<text:s/>έχουν<text:s/>μετοχικό<text:s/>κεφάλαιο,<text:s/>το<text:s/>πενήντα<text:s/>ένα<text:s/>τοις<text:s/>εκατό<text:s/>(51%)<text:s/>τουλάχιστον<text:s/>του<text:s/>οποίου<text:s/>κατέχουν<text:s/>οι<text:s/>παραπάνω<text:s/>φορείς.».</text:span></text:p>
      <text:p text:style-name="P667"><text:span text:style-name="T667_1">2.</text:span><text:span text:style-name="T667_2"><text:s/>Οποιαδήποτε<text:s/>αναφορά<text:s/>στις<text:s/>διατάξεις<text:s/>του<text:s/>ν.<text:s/>2643/1998<text:s/>στους<text:s/>φορείς<text:s/>της<text:s/>παραγράφου<text:s/>8<text:s/>του<text:s/>άρθρου<text:s/>2<text:s/>του<text:s/>νόμου<text:s/>αυτού,<text:s/>νοείται<text:s/>ως<text:s/>αναφορά<text:s/>στους<text:s/>φορείς<text:s/>της<text:s/>παραγράφου<text:s/>13<text:s/>του<text:s/>άρθρου<text:s/>2,<text:s/>όπως<text:s/>αντικαθίσταται<text:s/>με<text:s/>την<text:s/>παράγραφο<text:s/>1<text:s/>του<text:s/>παρόντος.</text:span></text:p>
      <text:p text:style-name="P668"><text:span text:style-name="T668_1">3.</text:span><text:span text:style-name="T668_2"><text:s/>Το<text:s/>πρώτο,<text:s/>δεύτερο<text:s/>και<text:s/>τρίτο<text:s/>εδάφιο<text:s/>της<text:s/>παραγράφου<text:s/>1<text:s/>και<text:s/>οι<text:s/>παράγραφοι<text:s/>4,<text:s/>5,<text:s/>6<text:s/>και<text:s/>7<text:s/>του<text:s/>άρθρου<text:s/>11<text:s/>του<text:s/>ν.<text:s/>3227/2004<text:s/>(Α΄<text:s/>31)<text:s/>καταργούνται.</text:span></text:p>
      <text:h text:style-name="P669" text:outline-level="6"><text:span text:style-name="T669_1">Άρθρο<text:s/>74</text:span></text:h>
      <text:h text:style-name="P670" text:outline-level="6"><text:span text:style-name="T670_1">Διορισμός<text:s/>ή<text:s/>πρόσληψη<text:s/>προσώπων<text:s/>ειδικών<text:s/>κατηγοριών<text:s/>σε<text:s/>δημόσιες<text:s/>υπηρεσίες,<text:s/>Ν.Π.Δ.Δ.,<text:s/>Ο.Τ.Α.<text:s/>και<text:s/>Ν.Π.Ι.Δ.</text:span></text:h>
      <text:p text:style-name="P671"><text:span text:style-name="T671_1">1.</text:span><text:span text:style-name="T671_2"><text:s/>Το<text:s/>άρθρο<text:s/>3<text:s/>του<text:s/>ν.<text:s/>2643/1998<text:s/>αντικαθίσταται<text:s/>ως<text:s/>εξής:</text:span></text:p>
      <text:p text:style-name="P672"><text:span text:style-name="T672_1">«Άρθρο<text:s/>3</text:span></text:p>
      <text:p text:style-name="P673"><text:span text:style-name="T673_1">Διορισμός<text:s/>ή<text:s/>πρόσληψη<text:s/>προστατευομένων<text:s/>σε<text:s/>δημόσιες<text:s/>υπηρεσίες,<text:s/>Ν.Π.Δ.Δ.,<text:s/>Ο.Τ.Α.</text:span></text:p>
      <text:p text:style-name="P674"><text:span text:style-name="T674_1">και<text:s/>Ν.Π.Ι.Δ.</text:span></text:p>
      <text:p text:style-name="P675"><text:span text:style-name="T675_1">1.<text:s/>Οι<text:s/>δημόσιες<text:s/>υπηρεσίες,<text:s/>τα<text:s/>νομικά<text:s/>πρόσωπα<text:s/>δημοσίου<text:s/>δικαίου<text:s/>(Ν.Π.Δ.Δ.),<text:s/>οι<text:s/>οργανισμοί<text:s/>τοπικής<text:s/>αυτοδιοίκησης<text:s/>(Ο.Τ.Α.)<text:s/>και<text:s/>των<text:s/>δύο<text:s/>βαθμών<text:s/>και<text:s/>τα<text:s/>νομικά<text:s/>πρόσωπα<text:s/>ιδιωτικού<text:s/>δικαίου<text:s/>(Ν.Π.Ι.Δ.)<text:s/>που<text:s/>προσλαμβάνουν<text:s/>προσωπικό<text:s/>μέσω<text:s/>του<text:s/>Ανώτατου<text:s/>Συμβουλίου<text:s/>Επιλογής<text:s/>Προσωπικού<text:s/>(Α.Σ.Ε.Π.),<text:s/>υποχρεούνται<text:s/>να<text:s/>διορίζουν<text:s/>ή<text:s/>να<text:s/>προσλαμβάνουν<text:s/>πρόσωπα<text:s/>προστατευόμενα<text:s/>σύμφωνα<text:s/>με<text:s/>το<text:s/>άρθρο<text:s/>1,<text:s/>χωρίς<text:s/>διαγωνισμό<text:s/>ή<text:s/>επιλογή,<text:s/>σε<text:s/>εγκεκριμένες<text:s/>θέσεις<text:s/>που<text:s/>αντιστοιχούν<text:s/>στο<text:s/>πέντε<text:s/>τοις<text:s/>εκατό<text:s/>(5%)<text:s/>του<text:s/>συνόλου<text:s/>των<text:s/>προς<text:s/>προκήρυξη<text:s/>θέσεων<text:s/>του<text:s/>οικείου<text:s/>φορέα.<text:s/>Προς<text:s/>τούτο<text:s/>ο<text:s/>οικείος<text:s/>φορέας,<text:s/>πριν<text:s/>αποστείλει<text:s/>στο<text:s/>Α.Σ.Ε.Π.<text:s/>το<text:s/>αίτημά<text:s/>του<text:s/>για<text:s/>προκήρυξη<text:s/>θέσεων<text:s/>ή<text:s/>πριν<text:s/>εκδώσει<text:s/>την<text:s/>προκήρυξη,<text:s/>αν<text:s/>την<text:s/>εκδίδει<text:s/>ο<text:s/>ίδιος,<text:s/>αποστέλλει<text:s/>το<text:s/>σύνολο<text:s/>των<text:s/>θέσεων<text:s/>που<text:s/>θα<text:s/>προκηρυχθούν<text:s/>κατά<text:s/>κατηγορία<text:s/>και<text:s/>κλάδο<text:s/>ή<text:s/>ειδικότητα<text:s/>και<text:s/>κατά<text:s/>περιφέρεια<text:s/>και<text:s/>περιφερειακή<text:s/>ενότητα<text:s/>στο<text:s/>Υπουργείο<text:s/>Εργασίας,<text:s/>Κοινωνικής<text:s/>Ασφάλισης<text:s/>και<text:s/>Κοινωνικής<text:s/>Αλληλεγγύης,<text:s/>προκειμένου<text:s/>να<text:s/>εκδοθεί<text:s/>η<text:s/>απόφαση<text:s/>της<text:s/>παρούσας<text:s/>παραγράφου.<text:s/>Τυχόν<text:s/>κλάσμα<text:s/>που<text:s/>προκύπτει<text:s/>κατά<text:s/>τον<text:s/>υπολογισμό<text:s/>του<text:s/>αριθμού<text:s/>των<text:s/>θέσεων,<text:s/>εάν<text:s/>ισού-<text:s/>ται<text:s/>ή<text:s/>υπερβαίνει<text:s/>τη<text:s/>μισή<text:s/>μονάδα,<text:s/>υπολογίζεται<text:s/>ως<text:s/>ακέραιη<text:s/>μονάδα.<text:s/>Ο<text:s/>αριθμός<text:s/>των<text:s/>θέσεων<text:s/>που<text:s/>αντιστοιχεί<text:s/>στο<text:s/>παραπάνω<text:s/>ποσοστό<text:s/>κατανέμεται<text:s/>στις<text:s/>προστατευόμενες<text:s/>κατηγορίες<text:s/>προσώπων<text:s/>του<text:s/>άρθρου<text:s/>1,<text:s/>με<text:s/>την<text:s/>ακόλουθη<text:s/>σειρά<text:s/>προτεραιότητας:</text:span></text:p>
      <text:p text:style-name="P676"><text:span text:style-name="T676_1">α)<text:s/>Αναλογία<text:s/>3/8<text:s/>στα<text:s/>πρόσωπα<text:s/>του<text:s/>πρώτου<text:s/>εδαφίου<text:s/>της<text:s/>περίπτωσης<text:s/>β΄<text:s/>της<text:s/>παραγράφου<text:s/>1<text:s/>του<text:s/>άρθρου<text:s/>1.</text:span></text:p>
      <text:p text:style-name="P677"><text:span text:style-name="T677_1">β)<text:s/>Αναλογία<text:s/>2/8,<text:s/>σε<text:s/>εκείνα<text:s/>τα<text:s/>πρόσωπα<text:s/>της<text:s/>περίπτωσης<text:s/>α΄<text:s/>της<text:s/>παραγράφου<text:s/>1<text:s/>του<text:s/>άρθρου<text:s/>1<text:s/>που<text:s/>είναι<text:s/>πολύτεκνοι<text:s/>γονείς<text:s/>με<text:s/>τέσσερα<text:s/>(4)<text:s/>ζώντα<text:s/>τέκνα<text:s/>και<text:s/>άνω,<text:s/>ένα<text:s/>(1)<text:s/>από<text:s/>τα<text:s/>τέκνα<text:s/>πολύτεκνης<text:s/>οικογένειας<text:s/>και<text:s/>επιζών<text:s/>ή<text:s/>άγαμος<text:s/>γονέας<text:s/>τριών<text:s/>(3)<text:s/>ανηλίκων<text:s/>τέκνων.</text:span></text:p>
      <text:p text:style-name="P678"><text:span text:style-name="T678_1">γ)<text:s/>Αναλογία<text:s/>1/8<text:s/>στα<text:s/>πρόσωπα<text:s/>της<text:s/>περίπτωσης<text:s/>γ΄<text:s/>της<text:s/>παραγράφου<text:s/>1<text:s/>του<text:s/>άρθρου<text:s/>1.</text:span></text:p>
      <text:p text:style-name="P679"><text:span text:style-name="T679_1">δ)<text:s/>Αναλογία<text:s/>1/8<text:s/>στα<text:s/>πρόσωπα<text:s/>του<text:s/>δεύτερου<text:s/>εδαφίου<text:s/>της<text:s/>περίπτωσης<text:s/>β΄<text:s/>της<text:s/>παραγράφου<text:s/>1<text:s/>του<text:s/>άρθρου<text:s/>1.</text:span></text:p>
      <text:p text:style-name="P680"><text:span text:style-name="T680_1">ε)<text:s/>Αναλογία<text:s/>1/8<text:s/>στα<text:s/>πρόσωπα<text:s/>της<text:s/>περίπτωσης<text:s/>δ΄<text:s/>της<text:s/>παραγράφου<text:s/>1<text:s/>του<text:s/>άρθρου<text:s/>1.</text:span></text:p>
      <text:p text:style-name="P681"><text:span text:style-name="T681_1">Στο<text:s/>παραπάνω<text:s/>ποσοστό<text:s/>πέντε<text:s/>τοις<text:s/>εκατό<text:s/>(5%)<text:s/>προστίθεται<text:s/>ποσοστό<text:s/>δύο<text:s/>τοις<text:s/>εκατό<text:s/>(2%)<text:s/>του<text:s/>συνόλου<text:s/>των<text:s/>προς<text:s/>προκήρυξη<text:s/>θέσεων<text:s/>του<text:s/>οικείου<text:s/>φορέα,<text:s/>στο<text:s/>οποίο<text:s/>(2%)<text:s/>υπάγονται<text:s/>αποκλειστικά<text:s/>τα<text:s/>υπόλοιπα<text:s/>πρόσωπα<text:s/>της<text:s/>περίπτωσης<text:s/>α΄<text:s/>της<text:s/>παραγράφου<text:s/>1<text:s/>του<text:s/>άρθρου<text:s/>1.</text:span></text:p>
      <text:p text:style-name="P682"><text:span text:style-name="T682_1">Με<text:s/>απόφαση<text:s/>του<text:s/>Υπουργού<text:s/>Εργασίας,<text:s/>Κοινωνικής<text:s/>Ασφάλισης<text:s/>και<text:s/>Κοινωνικής<text:s/>Αλληλεγγύης,<text:s/>ο<text:s/>αριθμός<text:s/>των<text:s/>θέσεων<text:s/>των<text:s/>προστατευομένων<text:s/>που<text:s/>έχει<text:s/>προκύψει<text:s/>κατά<text:s/>τα<text:s/>ανωτέρω,<text:s/>κατανέμεται<text:s/>κατά<text:s/>περιφέρεια<text:s/>και<text:s/>περιφερειακή<text:s/>ενότητα,<text:s/>φορέα,<text:s/>κατηγορία<text:s/>προστασίας,<text:s/>κλάδο<text:s/>και<text:s/>ειδικότητα.<text:s/>Με<text:s/>βάση<text:s/>την<text:s/>ίδια<text:s/>απόφαση<text:s/>οι<text:s/>αρμόδιες<text:s/>υπηρεσίες<text:s/>του<text:s/>ΟΑΕΔ<text:s/>προβαίνουν<text:s/>στις<text:s/>οικείες<text:s/>ειδικές<text:s/>προκηρύξεις.</text:span></text:p>
      <text:p text:style-name="P683"><text:span text:style-name="T683_1">2.<text:s/>Η<text:s/>αρμόδια<text:s/>υπηρεσία<text:s/>του<text:s/>ΟΑΕΔ<text:s/>(περιφερειακή<text:s/>διεύθυνση<text:s/>ή<text:s/>ΚΠΑ2)<text:s/>καταρτίζει<text:s/>την<text:s/>οικεία<text:s/>προκήρυξη,<text:s/>η<text:s/>οποία<text:s/>περιλαμβάνει<text:s/>το<text:s/>σύνολο<text:s/>των<text:s/>θέσεων<text:s/>εργασίας<text:s/>των<text:s/>φορέων<text:s/>της<text:s/>παραγράφου<text:s/>1<text:s/>που<text:s/>θα<text:s/>καλυφθούν<text:s/>από<text:s/>προστατευομένους<text:s/>του<text:s/>παρόντος<text:s/>νόμου,<text:s/>κατά<text:s/>περιφερειακή<text:s/>ενότητα,<text:s/>φορέα,<text:s/>κατηγορία<text:s/>προστασίας,<text:s/>κλάδο<text:s/>και<text:s/>ειδικότητα.<text:s/>Η<text:s/>προκήρυξη<text:s/>κοινοποιείται<text:s/>από<text:s/>τον<text:s/>περιφερειακό<text:s/>διευθυντή<text:s/>ή<text:s/>τον<text:s/>προϊστάμενο<text:s/>του<text:s/>ΚΠΑ2<text:s/>στην<text:s/>οικεία<text:s/>Επιτροπή<text:s/>του<text:s/>άρθρου<text:s/>9.<text:s/>Η<text:s/>προκήρυξη<text:s/>αναρτάται<text:s/>στο<text:s/>κατάστημα<text:s/>της<text:s/>αρμόδιας<text:s/>υπηρεσίας<text:s/>και<text:s/>στην<text:s/>ιστοσελίδα<text:s/>του<text:s/>ΟΑΕΔ.<text:s/>Δελτίο<text:s/>τύπου<text:s/>σχετικά<text:s/>με<text:s/>τη<text:s/>δημοσίευση<text:s/>της<text:s/>προκήρυξης<text:s/>αναρτάται<text:s/>στην<text:s/>ιστοσελίδα<text:s/>και<text:s/>αποστέλλεται<text:s/>στον<text:s/>ημερήσιο<text:s/>τύπο.</text:span></text:p>
      <text:p text:style-name="P684"><text:span text:style-name="T684_1">3.<text:s/>α)<text:s/>Η<text:s/>πλήρωση<text:s/>των<text:s/>θέσεων<text:s/>γίνεται<text:s/>με<text:s/>βάση<text:s/>ξεχωριστούς<text:s/>πίνακες<text:s/>ανά<text:s/>κατηγορία<text:s/>προστασίας<text:s/>κατά<text:s/>τα<text:s/>ανωτέρω,<text:s/>σύμφωνα<text:s/>με<text:s/>τον<text:s/>αριθμό<text:s/>των<text:s/>μορίων<text:s/>που<text:s/>συγκεντρώνουν<text:s/>τα<text:s/>προστατευόμενα<text:s/>πρόσωπα,<text:s/>τις<text:s/>ειδικότερες<text:s/>προϋποθέσεις<text:s/>που<text:s/>ορίζονται<text:s/>στην<text:s/>κάθε<text:s/>προκήρυξη<text:s/>του<text:s/>Α.Σ.Ε.Π.<text:s/>σε<text:s/>συνδυασμό<text:s/>και<text:s/>με<text:s/>τη<text:s/>σειρά<text:s/>προτίμησης<text:s/>που<text:s/>έχουν<text:s/>αναγράψει<text:s/>οι<text:s/>υποψήφιοι<text:s/>στη<text:s/>δήλωσή<text:s/>τους.</text:span></text:p>
      <text:p text:style-name="P685"><text:span text:style-name="T685_1">β)<text:s/>Εάν<text:s/>μετά<text:s/>την<text:s/>ολοκλήρωση<text:s/>της<text:s/>διαδικασίας<text:s/>σύνταξης<text:s/>του<text:s/>οριστικού<text:s/>πίνακα<text:s/>της<text:s/>περίπτωσης<text:s/>ε΄<text:s/>της<text:s/>παραγράφου<text:s/>5<text:s/>εξακολουθούν<text:s/>να<text:s/>υφίστανται<text:s/>κενές<text:s/>θέσεις<text:s/>βάσει<text:s/>της<text:s/>εκδοθείσας<text:s/>προκήρυξης,<text:s/>αυτές<text:s/>καλύπτονται<text:s/>αποκλειστικά<text:s/>από<text:s/>τα<text:s/>πρόσωπα<text:s/>της<text:s/>περίπτωσης<text:s/>α΄<text:s/>της<text:s/>παραφράφου<text:s/>1<text:s/>του<text:s/>άρθρου<text:s/>1<text:s/>που<text:s/>είναι<text:s/>πολύτεκνοι<text:s/>γονείς<text:s/>με<text:s/>τέσσερα<text:s/>(4)<text:s/>ζώντα<text:s/>τέκνα<text:s/>και<text:s/>άνω<text:s/>ή<text:s/>τέκνα<text:s/>πολύτεκνης<text:s/>οικογένειας.<text:s/>Τα<text:s/>παραπάνω<text:s/>πρόσωπα,<text:s/>τα<text:s/>οποία<text:s/>δεν<text:s/>εμφανίζονται<text:s/>ως<text:s/>επιτυχόντες<text:s/>στον<text:s/>οριστικό<text:s/>πίνακα,<text:s/>και<text:s/>εφόσον<text:s/>η<text:s/>αίτησή<text:s/>τους<text:s/>έχει<text:s/>κριθεί<text:s/>ως<text:s/>έγκυρη<text:s/>από<text:s/>την<text:s/>αρμόδια<text:s/>υπηρεσία<text:s/>του<text:s/>ΟΑΕΔ,<text:s/>καλούνται<text:s/>με<text:s/>πρόσκληση<text:s/>του<text:s/>Οργανισμού<text:s/>να<text:s/>δηλώσουν,<text:s/>κατά<text:s/>σειρά<text:s/>προτίμησης,<text:s/>τις<text:s/>θέσεις<text:s/>οι<text:s/>οποίες<text:s/>έχουν<text:s/>παραμείνει<text:s/>κενές<text:s/>και<text:s/>για<text:s/>τις<text:s/>οποίες<text:s/>κατέχουν<text:s/>τα<text:s/>απαιτούμενα<text:s/>τυπικά<text:s/>προσόντα.<text:s/>Εάν<text:s/>μετά<text:s/>την<text:s/>ολοκλήρωση<text:s/>της<text:s/>διαδικασίας<text:s/>εξακολουθούν<text:s/>να<text:s/>υφίστανται<text:s/>κενές<text:s/>θέσεις,<text:s/>αυτές<text:s/>αποδεσμεύονται<text:s/>και<text:s/>αποδίδονται<text:s/>στους<text:s/>φορείς<text:s/>από<text:s/>τους<text:s/>οποίους<text:s/>έχουν<text:s/>παρακρατηθεί.</text:span></text:p>
      <text:p text:style-name="P686"><text:span text:style-name="T686_1">4.<text:s/>α)<text:s/>Οι<text:s/>υποψήφιοι<text:s/>για<text:s/>διορισμό<text:s/>ή<text:s/>πρόσληψη<text:s/>στις<text:s/>θέσεις<text:s/>της<text:s/>προκήρυξης<text:s/>θέσεων<text:s/>εργασίας<text:s/>των<text:s/>φορέων<text:s/>της<text:s/>παραγράφου<text:s/>1,<text:s/>υποβάλλουν<text:s/>ηλεκτρονικά<text:s/>ειδική<text:s/>αίτηση<text:s/>-<text:s/>υπεύθυνη<text:s/>δήλωση,<text:s/>στην<text:s/>οποία<text:s/>δηλώνουν<text:s/>όλα<text:s/>τα<text:s/>στοιχεία<text:s/>που<text:s/>απαιτούνται<text:s/>για<text:s/>την<text:s/>μοριοδότησή<text:s/>τους,<text:s/>κατ’<text:s/>εφαρμογή<text:s/>του<text:s/>άρθρου<text:s/>4,<text:s/>καθώς<text:s/>και<text:s/>τις<text:s/>συγκεκριμένες<text:s/>θέσεις<text:s/>της<text:s/>προκήρυξης<text:s/>στις<text:s/>οποίες<text:s/>επιθυμούν<text:s/>να<text:s/>διοριστούν<text:s/>κατά<text:s/>σειρά<text:s/>προτίμησης.</text:span></text:p>
      <text:p text:style-name="P687"><text:span text:style-name="T687_1">β)<text:s/>Οι<text:s/>υποψήφιοι<text:s/>έχουν<text:s/>δικαίωμα<text:s/>επιλογής<text:s/>θέσεων<text:s/>από<text:s/>μία<text:s/>(1)<text:s/>κατηγορία<text:s/>προστασίας.<text:s/>Αν<text:s/>ένας<text:s/>υποψήφιος<text:s/>ανήκει<text:s/>σε<text:s/>περισσότερες<text:s/>από<text:s/>μία<text:s/>(1)<text:s/>κατηγορίες<text:s/>προστασίας,<text:s/>επιλέγει<text:s/>μία<text:s/>κατηγορία<text:s/>προστασίας<text:s/>ως<text:s/>κύρια,<text:s/>βάσει<text:s/>της<text:s/>οποίας<text:s/>δηλώνει<text:s/>τις<text:s/>θέσεις<text:s/>που<text:s/>επιθυμεί.<text:s/>Η<text:s/>σώρευση<text:s/>στην<text:s/>αίτηση<text:s/>-<text:s/>υπεύθυνη<text:s/>δήλωση<text:s/>θέσεων<text:s/>από<text:s/>διαφορετικές<text:s/>κατηγορίες<text:s/>προστασίας,<text:s/>συνεπάγεται<text:s/>αυτοδικαίως<text:s/>τον<text:s/>αποκλεισμό<text:s/>του<text:s/>υποψηφίου<text:s/>από<text:s/>τη<text:s/>διαδικασία.</text:span></text:p>
      <text:p text:style-name="P688"><text:span text:style-name="T688_1">γ)<text:s/>Οι<text:s/>αιτήσεις<text:s/>-<text:s/>υπεύθυνες<text:s/>δηλώσεις<text:s/>των<text:s/>υποψηφίων<text:s/>υποβάλλονται<text:s/>στις<text:s/>επιτροπές<text:s/>του<text:s/>άρθρου<text:s/>9<text:s/>μέσα<text:s/>σε<text:s/>αποκλειστική<text:s/>προθεσμία,<text:s/>η<text:s/>οποία<text:s/>αρχίζει<text:s/>από<text:s/>την<text:s/>επομένη<text:s/>της<text:s/>ανάρτησης<text:s/>της<text:s/>προκήρυξης<text:s/>στο<text:s/>κατάστημα<text:s/>της<text:s/>αρμόδιας<text:s/>υπηρεσίας<text:s/>και<text:s/>στην<text:s/>ιστοσελίδα<text:s/>του<text:s/>ΟΑΕΔ,<text:s/>δεν<text:s/>μπορεί<text:s/>να<text:s/>είναι<text:s/>μικρότερη<text:s/>των<text:s/>τριάντα<text:s/>(30)<text:s/>ημερών<text:s/>και<text:s/>καθορίζεται<text:s/>με<text:s/>την<text:s/>απόφαση<text:s/>της<text:s/>παραγράφου<text:s/>6.<text:s/>Ανάκληση,<text:s/>τροποποίηση<text:s/>ή<text:s/>συμπλήρωση<text:s/>της<text:s/>αίτησης<text:s/>-<text:s/>υπεύθυνης<text:s/>δήλωσης<text:s/>δεν<text:s/>επιτρέπεται<text:s/>μετά<text:s/>το<text:s/>πέρας<text:s/>της<text:s/>αποκλειστικής<text:s/>προθεσμίας<text:s/>υποβολής<text:s/>της.<text:s/>Η<text:s/>δήλωση<text:s/>ανακριβών<text:s/>στοιχείων<text:s/>στην<text:s/>αίτηση<text:s/>-<text:s/>υπεύθυνη<text:s/>δήλωση<text:s/>συνεπάγεται<text:s/>την<text:s/>απώλεια<text:s/>της<text:s/>προστασίας<text:s/>του<text:s/>παρόντος<text:s/>νόμου.</text:span></text:p>
      <text:p text:style-name="P689"><text:span text:style-name="T689_1">δ)<text:s/>Οι<text:s/>ενδιαφερόμενοι<text:s/>έχουν<text:s/>δικαίωμα<text:s/>υποβολής<text:s/>αίτησης<text:s/>υπεύθυνης<text:s/>δήλωσης<text:s/>σε<text:s/>μία<text:s/>(1)<text:s/>υπηρεσία<text:s/>του<text:s/>ΟΑΕΔ<text:s/>(περιφερειακή<text:s/>διεύθυνση<text:s/>ή<text:s/>ΚΠΑ2)<text:s/>που<text:s/>έχει<text:s/>προβεί<text:s/>σε<text:s/>προκήρυξη,<text:s/>κατ’<text:s/>επιλογή<text:s/>τους.</text:span></text:p>
      <text:p text:style-name="P690"><text:span text:style-name="T690_1">5.<text:s/>α)<text:s/>Οι<text:s/>ενδιαφερόμενοι<text:s/>να<text:s/>προσληφθούν<text:s/>στις<text:s/>προ-<text:s/>κηρυσσόμενες<text:s/>θέσεις,<text:s/>υποβάλλουν<text:s/>στην<text:s/>οικεία<text:s/>επιτροπή<text:s/>του<text:s/>άρθρου<text:s/>9<text:s/>τα<text:s/>απαιτούμενα<text:s/>δικαιολογητικά,<text:s/>με<text:s/>τα<text:s/>οποία<text:s/>τεκμηριώνεται<text:s/>η<text:s/>ακρίβεια<text:s/>των<text:s/>δηλούμενων<text:s/>στην<text:s/>αίτηση<text:s/>-<text:s/>υπεύθυνη<text:s/>δήλωση<text:s/>στοιχείων,<text:s/>τα<text:s/>οποία<text:s/>θα<text:s/>πρέπει<text:s/>να<text:s/>έχουν<text:s/>εκδοθεί<text:s/>και<text:s/>συνταχθεί<text:s/>μέχρι<text:s/>τη<text:s/>λήξη<text:s/>της<text:s/>προθεσμίας<text:s/>υποβολής<text:s/>της<text:s/>αίτησης<text:s/>-<text:s/>υπεύθυνης<text:s/>δήλωσης<text:s/>και<text:s/>όχι<text:s/>πέραν<text:s/>αυτής,<text:s/>εκτός<text:s/>αυτών<text:s/>που<text:s/>προσδιορίζεται<text:s/>με<text:s/>απόφαση<text:s/>του<text:s/>Υπουργού<text:s/>Εργασίας,<text:s/>Κοινωνικής<text:s/>Ασφάλισης<text:s/>και<text:s/>Κοινωνικής<text:s/>Αλληλεγγύης<text:s/>ότι<text:s/>επιτρέπεται<text:s/>να<text:s/>εκδοθούν<text:s/>και<text:s/>μετά<text:s/>τη<text:s/>λήξη<text:s/>της<text:s/>ανωτέρω<text:s/>προθεσμίας.<text:s/>Για<text:s/>την<text:s/>υποβολή<text:s/>των<text:s/>δικαιολογητικών<text:s/>του<text:s/>προηγούμενου<text:s/>εδαφίου<text:s/>εφαρμόζεται<text:s/>η<text:s/>παράγραφος<text:s/>4<text:s/>του<text:s/>άρθρου<text:s/>10<text:s/>του<text:s/>Κώδικα<text:s/>Διοικητικής<text:s/>Διαδικασίας<text:s/>(ν.<text:s/>2690/1999).</text:span></text:p>
      <text:p text:style-name="P691"><text:span text:style-name="T691_1">β)<text:s/>Η<text:s/>υποβολή<text:s/>των<text:s/>δικαιολογητικών<text:s/>της<text:s/>περίπτωσης<text:s/>α΄<text:s/>γίνεται<text:s/>εντός<text:s/>αποκλειστικής<text:s/>προθεσμίας,<text:s/>η<text:s/>οποία<text:s/>αρχίζει<text:s/>από<text:s/>την<text:s/>επομένη<text:s/>της<text:s/>ανάρτησης<text:s/>της<text:s/>προκήρυξης<text:s/>στο<text:s/>κατάστημα<text:s/>της<text:s/>αρμόδιας<text:s/>υπηρεσίας<text:s/>και<text:s/>στην<text:s/>ιστοσελίδα<text:s/>του<text:s/>ΟΑΕΔ,<text:s/>δεν<text:s/>μπορεί<text:s/>να<text:s/>είναι<text:s/>μικρότερη<text:s/>των<text:s/>τριάντα<text:s/>πέντε<text:s/>(35)<text:s/>ημερών<text:s/>και<text:s/>καθορίζεται<text:s/>με<text:s/>απόφαση<text:s/>του<text:s/>Υπουργού<text:s/>Εργασίας,<text:s/>Κοινωνικής<text:s/>Ασφάλισης<text:s/>και<text:s/>Κοινωνικής<text:s/>Αλληλεγγύης.<text:s/>Η<text:s/>εκπρόθεσμη<text:s/>υποβολή<text:s/>των<text:s/>δικαιολογητικών<text:s/>καθιστά<text:s/>απαράδεκτη<text:s/>την<text:s/>αίτηση.</text:span></text:p>
      <text:p text:style-name="P692"><text:span text:style-name="T692_1">γ)<text:s/>Μετά<text:s/>την<text:s/>εξέταση<text:s/>των<text:s/>αιτήσεων<text:s/>και<text:s/>δικαιολογητι-<text:s/>κών<text:s/>από<text:s/>κάθε<text:s/>αρμόδια<text:s/>υπηρεσία<text:s/>του<text:s/>ΟΑΕΔ,<text:s/>συντάσσεται<text:s/>ο<text:s/>προσωρινός<text:s/>πίνακας<text:s/>μοριοδότησης<text:s/>που<text:s/>περιλαμβάνει:</text:span></text:p>
      <text:p text:style-name="P693"><text:span text:style-name="T693_1">αα)<text:s/>Αριθμό<text:s/>προστατευομένων<text:s/>αντίστοιχο<text:s/>προς<text:s/>τις<text:s/>προκηρυσσόμενες<text:s/>θέσεις<text:s/>του<text:s/>άρθρου<text:s/>3<text:s/>κατά<text:s/>κατηγορία<text:s/>προστασίας.</text:span></text:p>
      <text:p text:style-name="P694"><text:span text:style-name="T694_1">ββ)<text:s/>Βαθμολογία<text:s/>όλων<text:s/>των<text:s/>αιτούντων<text:s/>την<text:s/>προστασία<text:s/>του<text:s/>παρόντος<text:s/>νόμου,<text:s/>των<text:s/>οποίων<text:s/>οι<text:s/>αιτήσεις<text:s/>δεν<text:s/>έχουν<text:s/>απορριφθεί<text:s/>(έγκυρες<text:s/>αιτήσεις)<text:s/>με<text:s/>φθίνουσα<text:s/>σειρά<text:s/>μορίων<text:s/>(επιλαχόντες).</text:span></text:p>
      <text:p text:style-name="P695"><text:span text:style-name="T695_1">γγ)<text:s/>Τα<text:s/>ονόματα<text:s/>των<text:s/>υποψηφίων,<text:s/>με<text:s/>αλφαβητική<text:s/>σειρά,<text:s/>των<text:s/>οποίων<text:s/>οι<text:s/>αιτήσεις<text:s/>έχουν<text:s/>απορριφθεί<text:s/>και<text:s/>αναφορά<text:s/>των<text:s/>λόγων<text:s/>απόρριψης<text:s/>ανά<text:s/>αίτηση.</text:span></text:p>
      <text:p text:style-name="P696"><text:span text:style-name="T696_1">Ο<text:s/>προσωρινός<text:s/>πίνακας<text:s/>αναρτάται<text:s/>στο<text:s/>κατάστημα<text:s/>της<text:s/>αρμόδιας<text:s/>Υπηρεσίας<text:s/>του<text:s/>ΟΑΕΔ<text:s/>και<text:s/>στην<text:s/>ιστοσελίδα<text:s/>του<text:s/>ΟΑΕΔ.<text:s/>Δελτίο<text:s/>τύπου<text:s/>σχετικά<text:s/>με<text:s/>τη<text:s/>δημοσίευση<text:s/>του<text:s/>πίνακα<text:s/>αναρτάται<text:s/>στην<text:s/>ιστοσελίδα<text:s/>του<text:s/>ΟΑΕΔ<text:s/>και<text:s/>αποστέλ-<text:s/>λεται<text:s/>στον<text:s/>ημερήσιο<text:s/>τύπο.</text:span></text:p>
      <text:p text:style-name="P697"><text:span text:style-name="T697_1">δ)<text:s/>Οι<text:s/>ενδιαφερόμενοι<text:s/>μπορούν<text:s/>να<text:s/>υποβάλουν<text:s/>ενστάσεις<text:s/>κατά<text:s/>του<text:s/>προσωρινού<text:s/>πίνακα<text:s/>μοριοδότησης,<text:s/>ενώπιον<text:s/>της<text:s/>αρμόδιας<text:s/>υπηρεσίας<text:s/>του<text:s/>ΟΑΕΔ,<text:s/>εντός<text:s/>αποκλειστικής<text:s/>προθεσμίας<text:s/>δέκα<text:s/>(10)<text:s/>ημερών,<text:s/>η<text:s/>οποία<text:s/>αρχίζει<text:s/>από<text:s/>την<text:s/>επομένη<text:s/>της<text:s/>ανάρτησης<text:s/>του<text:s/>πίνακα.</text:span></text:p>
      <text:p text:style-name="P698"><text:span text:style-name="T698_1">ε)<text:s/>Η<text:s/>αρμόδια<text:s/>υπηρεσία<text:s/>του<text:s/>ΟΑΕΔ,<text:s/>μετά<text:s/>την<text:s/>εξέταση<text:s/>των<text:s/>ενστάσεων,<text:s/>ανασυντάσσει,<text:s/>εάν<text:s/>απαιτείται,<text:s/>τον<text:s/>προσωρινό<text:s/>πίνακα<text:s/>μοριοδότησης<text:s/>και<text:s/>καταρτίζει<text:s/>τον<text:s/>οριστικό<text:s/>πίνακα<text:s/>μοριοδότησης<text:s/>ο<text:s/>οποίος<text:s/>περιλαμβάνει:</text:span></text:p>
      <text:p text:style-name="P699"><text:span text:style-name="T699_1">αα)<text:s/>Αριθμό<text:s/>προστατευομένων<text:s/>αντίστοιχο<text:s/>προς<text:s/>τις<text:s/>προκηρυσσόμενες<text:s/>θέσεις<text:s/>του<text:s/>άρθρου<text:s/>3<text:s/>κατά<text:s/>κατηγορία<text:s/>προστασίας.</text:span></text:p>
      <text:p text:style-name="P700"><text:span text:style-name="T700_1">ββ)<text:s/>Βαθμολογία<text:s/>όλων<text:s/>των<text:s/>αιτούντων<text:s/>την<text:s/>προστασία<text:s/>του<text:s/>παρόντος<text:s/>νόμου,<text:s/>των<text:s/>οποίων<text:s/>οι<text:s/>αιτήσεις<text:s/>δεν<text:s/>έχουν<text:s/>απορριφθεί<text:s/>(έγκυρες<text:s/>αιτήσεις)<text:s/>με<text:s/>φθίνουσα<text:s/>σειρά<text:s/>μορίων<text:s/>(επιλαχόντες).</text:span></text:p>
      <text:p text:style-name="P701"><text:span text:style-name="T701_1">γγ)<text:s/>Τα<text:s/>ονόματα<text:s/>των<text:s/>υποψηφίων,<text:s/>με<text:s/>αλφαβητική<text:s/>σειρά,<text:s/>των<text:s/>οποίων<text:s/>οι<text:s/>αιτήσεις<text:s/>έχουν<text:s/>απορριφθεί<text:s/>και<text:s/>αναφορά<text:s/>των<text:s/>λόγων<text:s/>απόρριψης<text:s/>ανά<text:s/>αίτηση.</text:span></text:p>
      <text:p text:style-name="P702"><text:span text:style-name="T702_1">Ο<text:s/>οριστικός<text:s/>πίνακας<text:s/>αναρτάται<text:s/>στο<text:s/>κατάστημα<text:s/>της<text:s/>αρμόδιας<text:s/>Υπηρεσίας<text:s/>του<text:s/>ΟΑΕΔ<text:s/>και<text:s/>στην<text:s/>ιστοσελίδα<text:s/>του<text:s/>ΟΑΕΔ.<text:s/>Δελτίο<text:s/>τύπου<text:s/>σχετικά<text:s/>με<text:s/>τη<text:s/>δημοσίευση<text:s/>του<text:s/>πίνακα<text:s/>αναρτάται<text:s/>στην<text:s/>ιστοσελίδα<text:s/>του<text:s/>ΟΑΕΔ<text:s/>και<text:s/>απο-<text:s/>στέλλεται<text:s/>στον<text:s/>ημερήσιο<text:s/>τύπο.</text:span></text:p>
      <text:p text:style-name="P703"><text:span text:style-name="T703_1">Ο<text:s/>οριστικός<text:s/>πίνακας<text:s/>ισχύει<text:s/>μέχρι<text:s/>την<text:s/>έκδοση<text:s/>της<text:s/>απόφασης<text:s/>της<text:s/>παραγράφου<text:s/>6<text:s/>για<text:s/>νέα<text:s/>προκήρυξη.<text:s/>Κάθε<text:s/>αντικατάσταση<text:s/>τοποθετηθέντος<text:s/>είτε<text:s/>ύστερα<text:s/>από<text:s/>αίτηση<text:s/>του<text:s/>εργοδότη<text:s/>είτε<text:s/>ύστερα<text:s/>από<text:s/>ανάκληση<text:s/>τοποθέτησης<text:s/>με<text:s/>αίτηση<text:s/>του<text:s/>προστατευομένου,<text:s/>γίνεται<text:s/>από<text:s/>τον<text:s/>πίνακα<text:s/>των<text:s/>επιλαχόντων.</text:span></text:p>
      <text:p text:style-name="P704"><text:span text:style-name="T704_1">6.<text:s/>Με<text:s/>απόφαση<text:s/>του<text:s/>Υπουργού<text:s/>Εργασίας,<text:s/>Κοινωνικής<text:s/>Ασφάλισης<text:s/>και<text:s/>Κοινωνικής<text:s/>Αλληλεγγύης<text:s/>καθορίζονται<text:s/>επίσης<text:s/>ο<text:s/>τύπος<text:s/>της<text:s/>ειδικής<text:s/>αίτησης<text:s/>-<text:s/>υπεύθυνης<text:s/>δήλωσης<text:s/>που<text:s/>υποβάλλουν<text:s/>τα<text:s/>προστατευόμενα<text:s/>πρόσωπα,<text:s/>τα<text:s/>ειδικότερα<text:s/>στοιχεία<text:s/>που<text:s/>πρέπει<text:s/>να<text:s/>περιέχει<text:s/>η<text:s/>αίτηση<text:s/>-<text:s/>υπεύθυνη<text:s/>δήλωση,<text:s/>τα<text:s/>δικαιολογητικά<text:s/>που<text:s/>κατατίθενται<text:s/>από<text:s/>τους<text:s/>υποψηφίους,<text:s/>ο<text:s/>τρόπος<text:s/>υποβολής<text:s/>των<text:s/>δικαιολογητικών,<text:s/>ο<text:s/>τρόπος<text:s/>και<text:s/>η<text:s/>διαδικασία<text:s/>επεξεργασίας<text:s/>των<text:s/>αιτήσεων<text:s/>και<text:s/>κατάρτισης<text:s/>των<text:s/>πινάκων<text:s/>μοριοδότησης<text:s/>και<text:s/>κάθε<text:s/>άλλο<text:s/>σχετικό<text:s/>θέμα<text:s/>για<text:s/>την<text:s/>εφαρμογή<text:s/>του<text:s/>παρόντος<text:s/>άρθρου.</text:span></text:p>
      <text:p text:style-name="P705"><text:span text:style-name="T705_1">7.<text:s/>Οι<text:s/>Επιτροπές<text:s/>του<text:s/>άρθρου<text:s/>9<text:s/>τοποθετούν<text:s/>με<text:s/>απόφασή<text:s/>τους<text:s/>τα<text:s/>προστατευόμενα<text:s/>πρόσωπα<text:s/>στους<text:s/>φορείς<text:s/>της<text:s/>παραγράφου<text:s/>1<text:s/>εντός<text:s/>αποκλειστικής<text:s/>προθεσμίας<text:s/>τριάντα<text:s/>(30)<text:s/>ημερών<text:s/>από<text:s/>την<text:s/>αποστολή<text:s/>σε<text:s/>αυτές<text:s/>του<text:s/>οριστικού<text:s/>πίνακα<text:s/>μοριοδότησης.<text:s/>Η<text:s/>αδικαιολόγητη<text:s/>μη<text:s/>τήρηση<text:s/>της<text:s/>αποκλειστικής<text:s/>προθεσμίας<text:s/>συνιστά<text:s/>πειθαρχικό<text:s/>αδίκημα<text:s/>των<text:s/>αρμόδιων<text:s/>για<text:s/>την<text:s/>τοποθέτηση<text:s/>υπαλλήλων.<text:s/>Ο<text:s/>πίνακας<text:s/>τοποθετήσεων<text:s/>γνωστοποιείται<text:s/>στους<text:s/>ενδιαφερομένους<text:s/>με<text:s/>τον<text:s/>ίδιο<text:s/>τρόπο<text:s/>κατά<text:s/>τον<text:s/>οποίο<text:s/>δημοσιοποιούνται<text:s/>οι<text:s/>πίνακες<text:s/>μοριοδότησης<text:s/>(προσωρινός<text:s/>και<text:s/>οριστικός).</text:span></text:p>
      <text:p text:style-name="P706"><text:span text:style-name="T706_1">8.<text:s/>Οι<text:s/>διοριζόμενοι<text:s/>ή<text:s/>προσλαμβανόμενοι<text:s/>σύμφωνα<text:s/>με<text:s/>το<text:s/>άρθρο<text:s/>αυτό<text:s/>πρέπει:</text:span></text:p>
      <text:p text:style-name="P707"><text:span text:style-name="T707_1">α)<text:s/>Να<text:s/>έχουν<text:s/>τα<text:s/>τυπικά<text:s/>προσόντα<text:s/>που<text:s/>απαιτούνται<text:s/>για<text:s/>το<text:s/>διορισμό<text:s/>ή<text:s/>την<text:s/>πρόσληψή<text:s/>τους<text:s/>στις<text:s/>συγκεκριμένες<text:s/>θέσεις.</text:span></text:p>
      <text:p text:style-name="P708"><text:span text:style-name="T708_1">β)<text:s/>Να<text:s/>κριθούν<text:s/>από<text:s/>τις<text:s/>αρμόδιες<text:s/>υγειονομικές<text:s/>επιτροπές<text:s/>του<text:s/>Υπαλληλικού<text:s/>Κώδικα<text:s/>(ν.<text:s/>3528/2007,<text:s/>Α΄<text:s/>26)<text:s/>ότι,<text:s/>είναι<text:s/>ικανοί<text:s/>να<text:s/>προσφέρουν<text:s/>υπηρεσίες<text:s/>στις<text:s/>συγκεκριμένες<text:s/>θέσεις.</text:span></text:p>
      <text:p text:style-name="P709"><text:span text:style-name="T709_1">γ)<text:s/>Να<text:s/>είναι<text:s/>εγγεγραμμένοι<text:s/>στο<text:s/>μητρώο<text:s/>ανέργων<text:s/>του<text:s/>ΟΑΕΔ.</text:span></text:p>
      <text:p text:style-name="P710"><text:span text:style-name="T710_1">9.<text:s/>Για<text:s/>τις<text:s/>θέσεις<text:s/>ειδικού<text:s/>επιστημονικού<text:s/>προσωπικού<text:s/>των<text:s/>φορέων<text:s/>της<text:s/>παραγράφου<text:s/>1<text:s/>δεν<text:s/>εφαρμόζονται<text:s/>οι<text:s/>διατάξεις<text:s/>του<text:s/>παρόντος<text:s/>νόμου.</text:span></text:p>
      <text:p text:style-name="P711"><text:span text:style-name="T711_1">10.<text:s/>Ως<text:s/>κατώτατο<text:s/>όριο<text:s/>ηλικίας<text:s/>διορισμού<text:s/>ή<text:s/>πρόσληψης,<text:s/>όσων<text:s/>διορίζονται<text:s/>ή<text:s/>προσλαμβάνονται<text:s/>σύμφωνα<text:s/>με<text:s/>το<text:s/>παρόν,<text:s/>ορίζεται<text:s/>το<text:s/>εικοστό<text:s/>πρώτο<text:s/>(21ο)<text:s/>έτος.<text:s/>Για<text:s/>τον<text:s/>υπολογισμό<text:s/>του<text:s/>ορίου<text:s/>αυτού,<text:s/>ως<text:s/>ημερομηνία<text:s/>γέννησης<text:s/>θεωρείται<text:s/>η<text:s/>1η<text:s/>Ιανουαρίου<text:s/>του<text:s/>έτους<text:s/>γέννησης.».</text:span></text:p>
      <text:p text:style-name="P712"><text:span text:style-name="T712_1">2.</text:span><text:span text:style-name="T712_2"><text:s/>Οι<text:s/>παράγραφοι<text:s/>2<text:s/>και<text:s/>3<text:s/>του<text:s/>άρθρου<text:s/>11<text:s/>του<text:s/>ν.<text:s/>3227/<text:s/>2004<text:s/>καταργούνται.</text:span></text:p>
      <text:h text:style-name="P713" text:outline-level="6"><text:span text:style-name="T713_1">Άρθρο<text:s/>75</text:span></text:h>
      <text:h text:style-name="P714" text:outline-level="6"><text:span text:style-name="T714_1">Μοριοδότηση<text:s/>προσώπων<text:s/>ειδικών<text:s/>κατηγοριών</text:span></text:h>
      <text:p text:style-name="P715"><text:span text:style-name="T715_1">Στην<text:s/>παράγραφο<text:s/>8<text:s/>του<text:s/>άρθρου<text:s/>4<text:s/>του<text:s/>ν.<text:s/>2643/1998<text:s/>προστίθεται<text:s/>εδάφιο<text:s/>ως<text:s/>εξής:</text:span></text:p>
      <text:p text:style-name="P716"><text:span text:style-name="T716_1">«Όταν<text:s/>το<text:s/>προστατευόμενο<text:s/>πρόσωπο<text:s/>υπάγεται<text:s/>σε<text:s/>περισσότερες<text:s/>από<text:s/>μία<text:s/>κατηγορίες<text:s/>του<text:s/>άρθρου<text:s/>1,<text:s/>υπολογίζονται<text:s/>τα<text:s/>μόρια<text:s/>της<text:s/>κατηγορίας<text:s/>προστασίας<text:s/>σχετικά<text:s/>με<text:s/>τις<text:s/>θέσεις<text:s/>για<text:s/>τις<text:s/>οποίες<text:s/>έχει<text:s/>καταθέσει<text:s/>την<text:s/>αίτηση<text:s/>-<text:s/>υπεύθυνη<text:s/>δήλωση<text:s/>και<text:s/>λαμβάνει<text:s/>προσαύξηση<text:s/>είκοσι<text:s/>τοις<text:s/>εκατό<text:s/>(20%)<text:s/>λόγω<text:s/>υπαγωγής<text:s/>του<text:s/>και<text:s/>σε<text:s/>άλλες<text:s/>κατηγορίες<text:s/>προστασίας,<text:s/>χωρίς<text:s/>να<text:s/>μοριοδοτείται<text:s/>σωρευτικά<text:s/>και<text:s/>η<text:s/>δεύτερη<text:s/>κατηγορία<text:s/>προστασίας.».</text:span></text:p>
      <text:h text:style-name="P717" text:outline-level="6"><text:span text:style-name="T717_1">Άρθρο<text:s/>76</text:span></text:h>
      <text:h text:style-name="P718" text:outline-level="6"><text:span text:style-name="T718_1">Απόδειξη<text:s/>πολυτεκνικής<text:s/>ιδιότητας<text:s/>προσώπων<text:s/>ειδικών<text:s/>κατηγοριών</text:span></text:h>
      <text:p text:style-name="P719"><text:span text:style-name="T719_1">Στην<text:s/>παράγραφο<text:s/>9<text:s/>του<text:s/>άρθρου<text:s/>67<text:s/>του<text:s/>ν.<text:s/>4316/2014<text:s/>(Α΄<text:s/>270)<text:s/>η<text:s/>φράση<text:s/>«Για<text:s/>την<text:s/>εφαρμογή<text:s/>των<text:s/>διατάξεων<text:s/>περί<text:s/>προσλήψεων<text:s/>προσωπικού<text:s/>του<text:s/>ν.<text:s/>2190/1994,<text:s/>του<text:s/>ν.<text:s/>2643/1998<text:s/>ως<text:s/>και<text:s/>οποιασδήποτε<text:s/>άλλης<text:s/>διάταξης<text:s/>που<text:s/>αναφέρεται<text:s/>στην<text:s/>ιδιότητα<text:s/>του<text:s/>πολυτέκνου»<text:s/>αντικαθίσταται<text:s/>από<text:s/>τη<text:s/>φράση<text:s/>«Για<text:s/>την<text:s/>εφαρμογή<text:s/>των<text:s/>διατάξεων<text:s/>περί<text:s/>προσλήψεων<text:s/>προσωπικού<text:s/>του<text:s/>ν.<text:s/>2190/1994<text:s/>(Α΄<text:s/>28)<text:s/>καθώς<text:s/>και<text:s/>οποιασδήποτε<text:s/>άλλης<text:s/>διάταξης<text:s/>που<text:s/>αναφέρεται<text:s/>στην<text:s/>ιδιότητα<text:s/>του<text:s/>πολυτέκνου,<text:s/>εξαιρουμένου<text:s/>του<text:s/>ν.<text:s/>2643/1998<text:s/>(Α΄<text:s/>220).».</text:span></text:p>
      <text:h text:style-name="P720" text:outline-level="6"><text:span text:style-name="T720_1">Άρθρο<text:s/>77</text:span></text:h>
      <text:h text:style-name="P721" text:outline-level="6"><text:span text:style-name="T721_1">Προσωπικό<text:s/>καθαριότητας</text:span></text:h>
      <text:p text:style-name="P722"><text:span text:style-name="T722_1">Στο<text:s/>πρώτο<text:s/>εδάφιο<text:s/>της<text:s/>παραγράφου<text:s/>1<text:s/>του<text:s/>άρθρου<text:s/>43<text:s/>του<text:s/>ν.<text:s/>4587/2018<text:s/>(Α΄<text:s/>218)<text:s/>οι<text:s/>λέξεις<text:s/>«όχι<text:s/>πέραν<text:s/>της<text:s/>31ης<text:s/>Μαΐου<text:s/>2019»<text:s/>αντικαθίστανται<text:s/>από<text:s/>τις<text:s/>λέξεις<text:s/>«όχι<text:s/>πέραν<text:s/>της<text:s/>28ης<text:s/>Ιουνίου<text:s/>2019.».</text:span></text:p>
      <text:h text:style-name="P723" text:outline-level="2"><text:span text:style-name="T723_1">ΚΕΦΑΛΑΙΟ<text:s/>Η΄</text:span></text:h>
      <text:h text:style-name="P724" text:outline-level="2"><text:span text:style-name="T724_1">ΔΙΑΤΑΞΕΙΣ<text:s/>ΚΟΙΝΩΝΙΚΗΣ<text:s/>ΑΛΛΗΛΕΓΓΥΗΣ</text:span></text:h>
      <text:h text:style-name="P725" text:outline-level="6"><text:span text:style-name="T725_1">Άρθρο<text:s/>78</text:span></text:h>
      <text:h text:style-name="P726" text:outline-level="6"><text:span text:style-name="T726_1">Επίδομα<text:s/>Στέγασης</text:span></text:h>
      <text:p text:style-name="P727"><text:span text:style-name="T727_1">Στο<text:s/>άρθρο<text:s/>3<text:s/>του<text:s/>ν.<text:s/>4472/2017<text:s/>(Α΄<text:s/>74)<text:s/>προστίθεται<text:s/>παράγραφος<text:s/>4<text:s/>ως<text:s/>εξής:</text:span></text:p>
      <text:p text:style-name="P728"><text:span text:style-name="T728_1">«4.<text:s/>Το<text:s/>Επίδομα<text:s/>Στέγασης<text:s/>της<text:s/>παραγράφου<text:s/>1<text:s/>δεν<text:s/>εμπίπτει<text:s/>σε<text:s/>καμία<text:s/>κατηγορία<text:s/>εισοδήματος,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της<text:s/>ειδικής<text:s/>εισφοράς<text:s/>αλληλεγγύης<text:s/>του<text:s/>άρθρου<text:s/>43Α<text:s/>του<text:s/>ν.<text:s/>4172/2013<text:s/>(Α΄<text:s/>167),<text:s/>δεν<text:s/>κατάσχεται<text:s/>εις<text:s/>χείρας<text:s/>του<text:s/>Δημοσίου<text:s/>ή<text:s/>οποιουδήποτε<text:s/>τρίτου,<text:s/>κατά<text:s/>παρέκκλιση<text:s/>κάθε<text:s/>γενικής<text:s/>ή<text:s/>ειδικής<text:s/>διάταξης,<text:s/>δεν<text:s/>συμψηφίζεται<text:s/>με<text:s/>βεβαιωμένα<text:s/>χρέη<text:s/>προς<text:s/>το<text:s/>Δημόσιο,<text:s/>τα<text:s/>ασφαλιστικά<text:s/>ταμεία<text:s/>ή<text:s/>τα<text:s/>πιστωτικά<text:s/>ιδρύματα<text:s/>και<text:s/>δεν<text:s/>υπολογίζεται<text:s/>για<text:s/>τον<text:s/>καθορισμό<text:s/>της<text:s/>εισοδηματικής<text:s/>ενίσχυσης<text:s/>ή<text:s/>στα<text:s/>εισοδηματικά<text:s/>όρια<text:s/>για<text:s/>την<text:s/>καταβολή<text:s/>του<text:s/>Κοινωνικού<text:s/>Εισοδήματος<text:s/>Αλληλεγγύης<text:s/>και<text:s/>του<text:s/>Επιδόματος<text:s/>Παιδιού<text:s/>του<text:s/>άρθρου<text:s/>214<text:s/>του<text:s/>ν.<text:s/>4512/2018<text:s/>(Α΄<text:s/>5).».</text:span></text:p>
      <text:h text:style-name="P729" text:outline-level="6"><text:span text:style-name="T729_1">Άρθρο<text:s/>79</text:span></text:h>
      <text:h text:style-name="P730" text:outline-level="6"><text:span text:style-name="T730_1">Ένταξη<text:s/>των<text:s/>ωφελούμενων<text:s/>του<text:s/>προγράμματος<text:s/>«Στέγαση<text:s/>και<text:s/>Επανένταξη»<text:s/>στο<text:s/>πρόγραμμα<text:s/>Επιδόματος<text:s/>Στέγασης</text:span></text:h>
      <text:p text:style-name="P731"><text:span text:style-name="T731_1">1.</text:span><text:span text:style-name="T731_2"><text:s/>Οι<text:s/>ωφελούμενοι<text:s/>του<text:s/>προγράμματος<text:s/>«Στέγαση<text:s/>και<text:s/>Επανένταξη»<text:s/>που<text:s/>απεντάσσονται<text:s/>μετά<text:s/>τη<text:s/>λήξη<text:s/>του,<text:s/>σύμφωνα<text:s/>με<text:s/>την<text:s/>παράγραφο<text:s/>5<text:s/>του<text:s/>άρθρου<text:s/>71<text:s/>του<text:s/>ν.<text:s/>4445/2016<text:s/>(Α’<text:s/>236),<text:s/>εντάσσονται,<text:s/>κατόπιν<text:s/>υποβολής<text:s/>αίτησης,<text:s/>αυτομάτως<text:s/>στο<text:s/>πρόγραμμα<text:s/>Επιδόματος<text:s/>Στέγασης<text:s/>του<text:s/>άρθρου<text:s/>3<text:s/>του<text:s/>ν.<text:s/>4472/2017<text:s/>(Α’<text:s/>74).</text:span></text:p>
      <text:p text:style-name="P732"><text:span text:style-name="T732_1">2.</text:span><text:span text:style-name="T732_2"><text:s/>Το<text:s/>ποσό<text:s/>του<text:s/>Επιδόματος<text:s/>Στέγασης<text:s/>είναι<text:s/>ίσο<text:s/>με<text:s/>αυτό<text:s/>της<text:s/>επιδότησης<text:s/>που<text:s/>λάμβαναν<text:s/>από<text:s/>το<text:s/>πρόγραμμα<text:s/>«Στέγαση<text:s/>και<text:s/>Επανένταξη»<text:s/>και<text:s/>έως<text:s/>τα<text:s/>όρια<text:s/>που<text:s/>καθορίζονται<text:s/>με<text:s/>την<text:s/>Δ23/οικ.20171/1040/3.5.2017<text:s/>(Β’<text:s/>1602)<text:s/>υπουργική<text:s/>απόφαση.</text:span></text:p>
      <text:p text:style-name="P733"><text:span text:style-name="T733_1">3.</text:span><text:span text:style-name="T733_2"><text:s/>Το<text:s/>δικαίωμα<text:s/>καταβολής<text:s/>του<text:s/>επιδόματος,<text:s/>σύμφωνα<text:s/>με<text:s/>τους<text:s/>όρους<text:s/>των<text:s/>παραγράφων<text:s/>1<text:s/>και<text:s/>2,<text:s/>ξεκινά<text:s/>από<text:s/>την<text:s/>1.3.2019<text:s/>και<text:s/>ισχύει<text:s/>για<text:s/>διάστημα<text:s/>δώδεκα<text:s/>(12)<text:s/>μηνών,<text:s/>υπό<text:s/>την<text:s/>προϋπόθεση<text:s/>ύπαρξης<text:s/>μισθωτηρίου<text:s/>συμβολαίου<text:s/>για<text:s/>το<text:s/>ως<text:s/>άνω<text:s/>χρονικό<text:s/>διάστημα.</text:span></text:p>
      <text:h text:style-name="P734" text:outline-level="6"><text:span text:style-name="T734_1">Άρθρο<text:s/>80</text:span></text:h>
      <text:h text:style-name="P735" text:outline-level="6"><text:span text:style-name="T735_1">Οικονομική<text:s/>ενίσχυση<text:s/>οικογενειών<text:s/>θανόντων<text:s/>από<text:s/>φυσικά<text:s/>φαινόμενα</text:span></text:h>
      <text:p text:style-name="P736"><text:span text:style-name="T736_1">Στην<text:s/>παράγραφο<text:s/>3<text:s/>του<text:s/>άρθρου<text:s/>18<text:s/>του<text:s/>ν.<text:s/>2768/1999<text:s/>(Α’<text:s/>273)<text:s/>προστίθεται<text:s/>εδάφιο<text:s/>ως<text:s/>εξής:</text:span></text:p>
      <text:p text:style-name="P737"><text:span text:style-name="T737_1">«Η<text:s/>καταβαλλόμενη<text:s/>έκτακτη<text:s/>οικονομική<text:s/>βοήθεια<text:s/>δεν<text:s/>εμπίπτει<text:s/>σε<text:s/>καμία<text:s/>κατηγορία<text:s/>εισοδήματος,<text:s/>ορίζεται<text:s/>ως<text:s/>αφορολόγητη,<text:s/>ανεκχώρητη<text:s/>και<text:s/>ακατάσχετη<text:s/>εις<text:s/>χείρας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<text:s/>ή<text:s/>εισφορά,<text:s/>συμπεριλαμβανομένης<text:s/>της<text:s/>ειδικής<text:s/>εισφοράς<text:s/>αλληλεγγύης<text:s/>του<text:s/>άρθρου<text:s/>43Α<text:s/>του<text:s/>ν.<text:s/>4172/2013<text:s/>(Α’<text:s/>167),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’<text:s/>και<text:s/>β’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.</text:span></text:p>
      <text:h text:style-name="P738" text:outline-level="6"><text:span text:style-name="T738_1">Άρθρο<text:s/>81</text:span></text:h>
      <text:h text:style-name="P739" text:outline-level="6"><text:span text:style-name="T739_1">Προνοιακές<text:s/>παροχές<text:s/>σε<text:s/>χρήμα<text:s/>σε<text:s/>άτομα<text:s/>με<text:s/>αναπηρία</text:span></text:h>
      <text:p text:style-name="P740"><text:span text:style-name="T740_1">Τα<text:s/>χρηματικά<text:s/>ποσά<text:s/>που<text:s/>καταβάλλονται<text:s/>από<text:s/>τον<text:s/>Οργανισμό<text:s/>Προνοιακών<text:s/>Επιδομάτων<text:s/>και<text:s/>Κοινωνικής<text:s/>Αλληλεγγύης<text:s/>(ΟΠΕΚΑ)<text:s/>ως<text:s/>προνοιακές<text:s/>παροχές<text:s/>σε<text:s/>χρήμα<text:s/>σε<text:s/>άτομα<text:s/>με<text:s/>αναπηρία<text:s/>δεν<text:s/>εμπίπτουν<text:s/>σε<text:s/>καμία<text:s/>κατηγορία<text:s/>εισοδήματος<text:s/>και<text:s/>δεν<text:s/>φορολογούνται.<text:s/>Το<text:s/>ποσό<text:s/>των<text:s/>προ-<text:s/>νοιακών<text:s/>παροχών<text:s/>σε<text:s/>χρήμα<text:s/>σε<text:s/>άτομα<text:s/>με<text:s/>αναπηρία,<text:s/>δεν<text:s/>υπόκειται<text:s/>σε<text:s/>οποιαδήποτε<text:s/>κράτηση<text:s/>ή<text:s/>εισφορά,<text:s/>δεν<text:s/>κατάσχεται<text:s/>εις<text:s/>χείρας<text:s/>του<text:s/>Δημοσίου<text:s/>ή<text:s/>τρίτων,<text:s/>κατά<text:s/>παρέκκλιση<text:s/>κάθε<text:s/>γενικής<text:s/>ή<text:s/>ειδικής<text:s/>διάταξης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’<text:s/>και<text:s/>β’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741" text:outline-level="6"><text:span text:style-name="T741_1">Άρθρο<text:s/>82</text:span></text:h>
      <text:h text:style-name="P742" text:outline-level="6"><text:span text:style-name="T742_1">Παράταση<text:s/>χορήγησης<text:s/>επιδομάτων<text:s/>αναπηρίας</text:span></text:h>
      <text:p text:style-name="P743"><text:span text:style-name="T743_1">Το<text:s/>τρίτο<text:s/>εδάφιο<text:s/>του<text:s/>άρθρου<text:s/>66<text:s/>του<text:s/>ν.<text:s/>4144/2013<text:s/>(Α’<text:s/>88)<text:s/>αντικαθίσταται<text:s/>ως<text:s/>εξής:</text:span></text:p>
      <text:p text:style-name="P744"><text:span text:style-name="T744_1">«Η<text:s/>ανωτέρω<text:s/>ρύθμιση<text:s/>εφαρμόζεται<text:s/>και<text:s/>για<text:s/>όλα<text:s/>τα<text:s/>επιδόματα<text:s/>που<text:s/>χορηγούνται<text:s/>λόγω<text:s/>αναπηρίας,<text:s/>με<text:s/>το<text:s/>προβλεπόμενο,<text:s/>από<text:s/>τις<text:s/>εκάστοτε<text:s/>ισχύουσες<text:s/>διατάξεις,<text:s/>ποσοστό<text:s/>αναπηρίας,<text:s/>καθώς<text:s/>και<text:s/>για<text:s/>τις<text:s/>συντάξεις<text:s/>με<text:s/>αιτία<text:s/>την<text:s/>αναπηρία,<text:s/>ενώ<text:s/>παράλληλα<text:s/>παρατείνεται<text:s/>και<text:s/>η<text:s/>ιατροφαρμακευτική<text:s/>περίθαλψη<text:s/>όσων<text:s/>εμπίπτουν<text:s/>στο<text:s/>παρόν<text:s/>άρθρο.».</text:span></text:p>
      <text:h text:style-name="P745" text:outline-level="2"><text:span text:style-name="T745_1">ΚΕΦΑΛΑΙΟ<text:s/>Θ’</text:span></text:h>
      <text:h text:style-name="P746" text:outline-level="2"><text:span text:style-name="T746_1">ΟΡΓΑΝΩΤΙΚΕΣ<text:s/>ΔΙΑΤΑΞΕΙΣ</text:span></text:h>
      <text:p text:style-name="P747"><text:span text:style-name="T747_1">ΕΠΟΠΤΕΥΟΜΕΝΩΝ<text:s/>ΦΟΡΕΩΝ</text:span></text:p>
      <text:h text:style-name="P748" text:outline-level="6"><text:span text:style-name="T748_1">Άρθρο<text:s/>83</text:span></text:h>
      <text:h text:style-name="P749" text:outline-level="6"><text:span text:style-name="T749_1">Αρμοδιότητες<text:s/>ΟΠΕΚΑ</text:span></text:h>
      <text:p text:style-name="P750"><text:span text:style-name="T750_1">1.</text:span><text:span text:style-name="T750_2"><text:s/>Στην<text:s/>περίπτωση<text:s/>β’<text:s/>της<text:s/>παραγράφου<text:s/>3<text:s/>του<text:s/>άρθρου<text:s/>21<text:s/>του<text:s/>ν.<text:s/>4520/2018<text:s/>(Α’<text:s/>30)<text:s/>προστίθενται,<text:s/>υποπεριπτώσεις<text:s/>ιδιδ’<text:s/>και<text:s/>ιειε’,<text:s/>ως<text:s/>εξής:</text:span></text:p>
      <text:p text:style-name="P751"><text:span text:style-name="T751_1">«ιδιδ’)<text:s/>Η<text:s/>υλοποίηση<text:s/>του<text:s/>προγράμματος<text:s/>παροχής<text:s/>υπηρεσιών<text:s/>παρασκευής<text:s/>-<text:s/>συσκευασίας<text:s/>και<text:s/>διανομής<text:s/>ζεστών<text:s/>γευμάτων<text:s/>(Σχολικά<text:s/>Γεύματα)<text:s/>σε<text:s/>μαθητές,<text:s/>σύμφωνα<text:s/>με<text:s/>την<text:s/>Δ14/οικ.21446/488/11.4.2018<text:s/>(Β’<text:s/>1299)<text:s/>υπουργική<text:s/>απόφαση.</text:span></text:p>
      <text:p text:style-name="P752"><text:span text:style-name="T752_1">ιειε’)<text:s/>Η<text:s/>καταβολή<text:s/>της<text:s/>οικονομικής<text:s/>ενίσχυσης<text:s/>αναδοχής<text:s/>του<text:s/>άρθρου<text:s/>12<text:s/>του<text:s/>ν.<text:s/>4538/2018<text:s/>(Α’<text:s/>85).».</text:span></text:p>
      <text:p text:style-name="P753"><text:span text:style-name="T753_1">2.</text:span><text:span text:style-name="T753_2"><text:s/>Η<text:s/>υποπερίπτωση<text:s/>ιγιγ’<text:s/>της<text:s/>περίπτωσης<text:s/>α’<text:s/>της<text:s/>παραγράφου<text:s/>3<text:s/>του<text:s/>άρθρου<text:s/>32<text:s/>του<text:s/>ν.<text:s/>4520/2018<text:s/>καταργείται.</text:span></text:p>
      <text:p text:style-name="P754"><text:span text:style-name="T754_1">3.</text:span><text:span text:style-name="T754_2"><text:s/>Στην<text:s/>περίπτωση<text:s/>β’<text:s/>της<text:s/>παραγράφου<text:s/>3<text:s/>του<text:s/>άρθρου<text:s/>32<text:s/>του<text:s/>ν.<text:s/>4520/2018<text:s/>προστίθεται,<text:s/>υποπερίπτωση<text:s/>κστκστ’,<text:s/>ως<text:s/>εξής:</text:span></text:p>
      <text:p text:style-name="P755"><text:span text:style-name="T755_1">«κστκστ’)<text:s/>Η<text:s/>διαχείριση<text:s/>της<text:s/>εφάπαξ<text:s/>εισοδηματικής<text:s/>ενίσχυσης<text:s/>οικογενειών<text:s/>που<text:s/>κατοικούν<text:s/>σε<text:s/>ορεινές<text:s/>και<text:s/>μειονεκτικές<text:s/>περιοχές.».</text:span></text:p>
      <text:h text:style-name="P756" text:outline-level="6"><text:span text:style-name="T756_1">Άρθρο<text:s/>84</text:span></text:h>
      <text:h text:style-name="P757" text:outline-level="6"><text:span text:style-name="T757_1">Λογαριασμός<text:s/>Αγροτικής<text:s/>Εστίας</text:span></text:h>
      <text:p text:style-name="P758"><text:span text:style-name="T758_1">1.</text:span><text:span text:style-name="T758_2"><text:s/>Στο<text:s/>πρώτο<text:s/>εδάφιο<text:s/>της<text:s/>παραγράφου<text:s/>3<text:s/>του<text:s/>άρθρου<text:s/>1<text:s/>του<text:s/>ν.<text:s/>3050/2002<text:s/>(Α’<text:s/>214<text:s/>)<text:s/>η<text:s/>φράση<text:s/>«οι<text:s/>οποίοι<text:s/>έχουν<text:s/>εξoφλήσει<text:s/>τις<text:s/>ασφαλιστικές<text:s/>τους<text:s/>εισφορές<text:s/>κατά<text:s/>το<text:s/>χρόνο<text:s/>υποβολής<text:s/>αίτησης<text:s/>για<text:s/>συμμετοχή<text:s/>στις<text:s/>παροχές<text:s/>της<text:s/>παραγράφου<text:s/>2<text:s/>του<text:s/>παρόντος»<text:s/>αντικαθίσταται<text:s/>με<text:s/>τη<text:s/>φράση<text:s/>«οι<text:s/>οποίοι<text:s/>είναι<text:s/>ασφαλιστικά<text:s/>ενήμεροι<text:s/>κατά<text:s/>την<text:s/>31η<text:s/>Δεκεμβρίου<text:s/>του<text:s/>προηγούμενου<text:s/>της<text:s/>υποβολής<text:s/>της<text:s/>αίτησης<text:s/>έτους.».</text:span></text:p>
      <text:p text:style-name="P759"><text:span text:style-name="T759_1">2.</text:span><text:span text:style-name="T759_2"><text:s/>Το<text:s/>πρώτο,<text:s/>δεύτερο,<text:s/>τρίτο,<text:s/>τέταρτο<text:s/>και<text:s/>πέμπτο<text:s/>εδάφιο<text:s/>της<text:s/>παραγράφου<text:s/>1<text:s/>του<text:s/>άρθρου<text:s/>3<text:s/>του<text:s/>ν.<text:s/>3050/2002<text:s/>αντικαθίστανται<text:s/>ως<text:s/>εξής:</text:span></text:p>
      <text:p text:style-name="P760"><text:span text:style-name="T760_1">«1.<text:s/>Η<text:s/>διαχείριση<text:s/>του<text:s/>Λογαριασμού<text:s/>ασκείται<text:s/>από<text:s/>πενταμελή<text:s/>Διαχειριστική<text:s/>Επιτροπή,<text:s/>η<text:s/>οποία<text:s/>αποτελείται<text:s/>από:</text:span></text:p>
      <text:p text:style-name="P761"><text:span text:style-name="T761_1">α)<text:s/>τον<text:s/>Διοικητή<text:s/>του<text:s/>ΟΠΕΚΑ,<text:s/>ως<text:s/>Πρόεδρο,</text:span></text:p>
      <text:p text:style-name="P762"><text:span text:style-name="T762_1">β)<text:s/>έναν<text:s/>(1)<text:s/>εκπρόσωπο<text:s/>του<text:s/>Υπουργείου<text:s/>Εργασίας,<text:s/>Κοινωνικής<text:s/>Ασφάλισης<text:s/>και<text:s/>Κοινωνικής<text:s/>Αλληλεγγύης,</text:span></text:p>
      <text:p text:style-name="P763"><text:span text:style-name="T763_1">γ)<text:s/>έναν<text:s/>(1)<text:s/>εκπρόσωπο<text:s/>του<text:s/>Υπουργείου<text:s/>Οικονομικών,<text:s/>και</text:span></text:p>
      <text:p text:style-name="P764"><text:span text:style-name="T764_1">δ)<text:s/>δύο<text:s/>(2)<text:s/>εκπροσώπους<text:s/>του<text:s/>Υπουργείου<text:s/>Αγροτικής<text:s/>Ανάπτυξης<text:s/>και<text:s/>Τροφίμων.</text:span></text:p>
      <text:p text:style-name="P765"><text:span text:style-name="T765_1">Τα<text:s/>μέλη<text:s/>ορίζονται<text:s/>με<text:s/>ισάριθμους<text:s/>αναπληρωτές.</text:span></text:p>
      <text:p text:style-name="P766"><text:span text:style-name="T766_1">Αναπληρωτής<text:s/>του<text:s/>Διοικητή<text:s/>του<text:s/>ΟΠΕΚΑ<text:s/>ορίζεται<text:s/>ο<text:s/>Υποδιοικητής<text:s/>του<text:s/>ΟΠΕΚΑ,<text:s/>ο<text:s/>οποίος<text:s/>τον<text:s/>αναπληρώνει<text:s/>στα<text:s/>καθήκοντά<text:s/>του<text:s/>ως<text:s/>Προέδρου<text:s/>της<text:s/>Διαχειριστικής<text:s/>Επιτροπής<text:s/>σε<text:s/>περίπτωση<text:s/>απουσίας<text:s/>ή<text:s/>κωλύματός<text:s/>του.</text:span></text:p>
      <text:p text:style-name="P767"><text:span text:style-name="T767_1">Ο<text:s/>Πρόεδρος<text:s/>και<text:s/>τα<text:s/>μέλη<text:s/>της<text:s/>Διαχειριστικής<text:s/>Επιτροπής,<text:s/>με<text:s/>τους<text:s/>αναπληρωτές<text:s/>τους,<text:s/>ορίζονται<text:s/>με<text:s/>τριετή<text:s/>θητεία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768"><text:span text:style-name="T768_1">Γραμματέας<text:s/>της<text:s/>Διαχειριστικής<text:s/>Επιτροπής,<text:s/>με<text:s/>αναπληρωτή,<text:s/>ορίζεται<text:s/>υπάλληλος<text:s/>του<text:s/>ΟΠΕΚΑ<text:s/>με<text:s/>απόφαση<text:s/>του<text:s/>Διοικητή<text:s/>του<text:s/>ΟΠΕΚΑ.».</text:span></text:p>
      <text:p text:style-name="P769"><text:span text:style-name="T769_1">3.</text:span><text:span text:style-name="T769_2"><text:s/>Μέχρι<text:s/>τον<text:s/>ορισμό<text:s/>νέας<text:s/>Διαχειριστικής<text:s/>Επιτροπής<text:s/>του<text:s/>ΛΑΕ,<text:s/>σύμφωνα<text:s/>με<text:s/>την<text:s/>παραγράφου<text:s/>2,<text:s/>η<text:s/>υφιστάμενη<text:s/>Διαχειριστική<text:s/>Επιτροπή<text:s/>εξακολουθεί<text:s/>να<text:s/>λειτουργεί<text:s/>νόμιμα<text:s/>ως<text:s/>έχει.</text:span></text:p>
      <text:h text:style-name="P770" text:outline-level="6"><text:span text:style-name="T770_1">Άρθρο<text:s/>85</text:span></text:h>
      <text:h text:style-name="P771" text:outline-level="6"><text:span text:style-name="T771_1">Εθνικό<text:s/>Κέντρο<text:s/>Κοινωνικής<text:s/>Αλληλεγγύης</text:span></text:h>
      <text:p text:style-name="P772"><text:span text:style-name="T772_1">1.</text:span><text:span text:style-name="T772_2"><text:s/>Στο<text:s/>άρθρο<text:s/>27<text:s/>του<text:s/>ν.<text:s/>4554/2018<text:s/>(Α’<text:s/>130)<text:s/>προστίθεται,<text:s/>παράγραφος<text:s/>3,<text:s/>ως<text:s/>εξής:</text:span></text:p>
      <text:p text:style-name="P773"><text:span text:style-name="T773_1">«3.<text:s/>Οι<text:s/>κλάδοι<text:s/>και<text:s/>οι<text:s/>ειδικότητες,<text:s/>από<text:s/>τους<text:s/>οποίους<text:s/>δύ-<text:s/>ναται<text:s/>να<text:s/>επιλεγούν<text:s/>Προϊστάμενοι<text:s/>της<text:s/>Διεύθυνσης<text:s/>και<text:s/>των<text:s/>Τμημάτων,<text:s/>είναι:</text:span></text:p>
      <text:p text:style-name="P774"><text:span text:style-name="T774_1">α)<text:s/>Στη<text:s/>Διεύθυνση<text:s/>Προστασίας<text:s/>Ασυνόδευτων<text:s/>Ανηλίκων:<text:s/>ΠΕ<text:s/>Ψυχολόγων<text:s/>ή<text:s/>ΠΕ<text:s/>Κοινωνιολόγων<text:s/>ή<text:s/>ΠΕ<text:s/>Πολιτικών<text:s/>Επιστημών<text:s/>ή<text:s/>ΠΕ<text:s/>Κοινωνικών<text:s/>Λειτουργών<text:s/>ή<text:s/>ΤΕ<text:s/>Κοινωνικών<text:s/>Λειτουργών.</text:span></text:p>
      <text:p text:style-name="P775"><text:span text:style-name="T775_1">β)<text:s/>Στο<text:s/>Τμήμα<text:s/>Συντονισμού,<text:s/>Υποστήριξης<text:s/>και<text:s/>Αξιολόγησης<text:s/>Επαγγελματιών<text:s/>Επιτρόπων<text:s/>Ασυνόδευτων<text:s/>Ανηλίκων:<text:s/>ΠΕ<text:s/>Ψυχολόγων<text:s/>ή<text:s/>ΠΕ<text:s/>Κοινωνιολόγων<text:s/>ή<text:s/>ΠΕ<text:s/>Κοινωνικών<text:s/>Λειτουργών<text:s/>ή<text:s/>ΤΕ<text:s/>Κοινωνικών<text:s/>Λειτουργών.</text:span></text:p>
      <text:p text:style-name="P776"><text:span text:style-name="T776_1">γ)<text:s/>Στο<text:s/>Τμήμα<text:s/>Διαχείρισης<text:s/>Αιτημάτων<text:s/>Στέγασης<text:s/>Ασυ-<text:s/>νόδευτων<text:s/>Ανηλίκων:<text:s/>ΠΕ<text:s/>Ψυχολόγων<text:s/>ή<text:s/>ΠΕ<text:s/>Κοινωνικών<text:s/>Λειτουργών<text:s/>ή<text:s/>ΤΕ<text:s/>Κοινωνικών<text:s/>Λειτουργών.</text:span></text:p>
      <text:p text:style-name="P777"><text:span text:style-name="T777_1">δ)<text:s/>Στο<text:s/>Τμήμα<text:s/>Αξιολόγησης<text:s/>και<text:s/>Εποπτείας<text:s/>Κέντρων<text:s/>Φιλοξενίας<text:s/>Ασυνόδευτων<text:s/>Ανηλίκων:<text:s/>ΠΕ<text:s/>Ψυχολόγων<text:s/>ή</text:span></text:p>
      <text:p text:style-name="P778"><text:span text:style-name="T778_1">ΠΕ<text:s/>Κοινωνιολόγων<text:s/>ή<text:s/>ΠΕ<text:s/>Κοινωνικών<text:s/>Λειτουργών<text:s/>ή<text:s/>ΠΕ<text:s/>Πολιτικών<text:s/>Επιστημών<text:s/>ή<text:s/>ΤΕ<text:s/>Κοινωνικών<text:s/>Λειτουργών.».</text:span></text:p>
      <text:p text:style-name="P779"><text:span text:style-name="T779_1">2.</text:span><text:span text:style-name="T779_2"><text:s/>Το<text:s/>άρθρο<text:s/>32<text:s/>του<text:s/>ν.<text:s/>4554/2018<text:s/>αντικαθίσταται<text:s/>ως<text:s/>εξής:</text:span></text:p>
      <text:p text:style-name="P780"><text:span text:style-name="T780_1">«Άρθρο<text:s/>32</text:span></text:p>
      <text:p text:style-name="P781"><text:span text:style-name="T781_1">Έναρξη<text:s/>ισχύος</text:span></text:p>
      <text:p text:style-name="P782"><text:span text:style-name="T782_1">Οι<text:s/>διατάξεις<text:s/>του<text:s/>παρόντος<text:s/>Μέρους<text:s/>ισχύουν<text:s/>από<text:s/>1<text:s/>Σεπτεμβρίου<text:s/>2019.».</text:span></text:p>
      <text:p text:style-name="P783"><text:span text:style-name="T783_1">3.</text:span><text:span text:style-name="T783_2"><text:s/>Κατ’<text:s/>εξαίρεση<text:s/>του<text:s/>άρθρου<text:s/>32<text:s/>του<text:s/>ν.<text:s/>4554/2018,<text:s/>τα<text:s/>άρθρα<text:s/>19<text:s/>και<text:s/>24<text:s/>έως<text:s/>28<text:s/>του<text:s/>ν.<text:s/>4554/2018<text:s/>ισχύουν<text:s/>από<text:s/>την<text:s/>έναρξη<text:s/>ισχύος<text:s/>του<text:s/>παρόντος.</text:span></text:p>
      <text:h text:style-name="P784" text:outline-level="6"><text:span text:style-name="T784_1">Άρθρο<text:s/>86</text:span></text:h>
      <text:h text:style-name="P785" text:outline-level="6"><text:span text:style-name="T785_1">Σύσταση<text:s/>οργανικών<text:s/>θέσεων<text:s/>προνοιακών<text:s/>φορέων</text:span></text:h>
      <text:p text:style-name="P786"><text:span text:style-name="T786_1">1.</text:span><text:span text:style-name="T786_2"><text:s/>Στις<text:s/>συσταθείσες<text:s/>με<text:s/>το<text:s/>άρθρο<text:s/>34<text:s/>του<text:s/>ν.<text:s/>4578/2018<text:s/>(Α’<text:s/>200)<text:s/>οργανικές<text:s/>θέσεις<text:s/>προσωπικού<text:s/>στα<text:s/>Κέντρα<text:s/>Κοινωνικής<text:s/>Πρόνοιας<text:s/>του<text:s/>άρθρου<text:s/>9<text:s/>του<text:s/>ν.<text:s/>4109/2013<text:s/>(Α’<text:s/>16),<text:s/>στο<text:s/>Θεραπευτήριο<text:s/>Χρόνιων<text:s/>Παθήσεων<text:s/>Ευρυτανίας,<text:s/>στο<text:s/>Εθνικό<text:s/>Κέντρο<text:s/>Κοινωνικής<text:s/>Αλληλεγγύης<text:s/>(ΕΚΚΑ),<text:s/>στο<text:s/>Κέντρο<text:s/>Εκπαίδευσης<text:s/>και<text:s/>Αποκατάστασης<text:s/>Τυφλών<text:s/>(ΚΕΑΤ),<text:s/>στο<text:s/>Εθνικό<text:s/>Ίδρυμα<text:s/>Κωφών<text:s/>(ΕΙΚ),<text:s/>καθώς<text:s/>και<text:s/>στα<text:s/>παραρ-<text:s/>τήματά<text:s/>τους,<text:s/>προστίθενται<text:s/>πενήντα<text:s/>δύο<text:s/>(52)<text:s/>θέσεις,<text:s/>σύμφωνα<text:s/>με<text:s/>τις<text:s/>διατάξεις<text:s/>των<text:s/>επόμενων<text:s/>παραγράφων.</text:span></text:p>
      <text:p text:style-name="P787"><text:span text:style-name="T787_1">2.</text:span><text:span text:style-name="T787_2"><text:s/>Στο<text:s/>Κέντρο<text:s/>Κοινωνικής<text:s/>Πρόνοιας<text:s/>Περιφέρειας<text:s/>Ανατολικής<text:s/>Μακεδονίας<text:s/>και<text:s/>Θράκης<text:s/>συστήνονται<text:s/>πέντε<text:s/>(5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788"><text:span text:style-name="T788_1">α)</text:span><text:span text:style-name="T788_2"><text:tab/></text:span><text:span text:style-name="T788_3">Κατηγορία<text:s/>Πανεπιστημιακής<text:s/>Εκπαίδευσης<text:s/>(ΠΕ),<text:s/>θέση<text:s/>μία<text:s/>(1):</text:span></text:p>
      <text:p text:style-name="P789"><text:span text:style-name="T789_1">αα)</text:span><text:span text:style-name="T789_2"><text:tab/></text:span><text:span text:style-name="T789_3">Κλάδου<text:s/>Διοικητικού<text:s/>-<text:s/>Οικονομικού,<text:s/>θέση<text:s/>μία<text:s/>(1).</text:span></text:p>
      <text:p text:style-name="P790"><text:span text:style-name="T790_1">β)</text:span><text:span text:style-name="T790_2"><text:tab/></text:span><text:span text:style-name="T790_3">Κατηγορία<text:s/>Τεχνολογικής<text:s/>Εκπαίδευσης<text:s/>(ΤΕ),<text:s/>θέσεις<text:s/>δύο<text:s/>(2):</text:span></text:p>
      <text:p text:style-name="P791"><text:span text:style-name="T791_1">αα)</text:span><text:span text:style-name="T791_2"><text:tab/></text:span><text:span text:style-name="T791_3">Κλάδου<text:s/>Διοικητικού<text:s/>-<text:s/>Λογιστικού,<text:s/>θέσεις<text:s/>δύο<text:s/>(2).</text:span></text:p>
      <text:p text:style-name="P792"><text:span text:style-name="T792_1">γ)</text:span><text:span text:style-name="T792_2"><text:tab/></text:span><text:span text:style-name="T792_3">Κατηγορία<text:s/>Δευτεροβάθμιας<text:s/>Εκπαίδευσης<text:s/>(ΔΕ),<text:s/>θέσεις<text:s/>δύο<text:s/>(2):</text:span></text:p>
      <text:p text:style-name="P793"><text:span text:style-name="T793_1">αα)</text:span><text:span text:style-name="T793_2"><text:tab/></text:span><text:span text:style-name="T793_3">Κλάδου<text:s/>Διοικητικού<text:s/>-<text:s/>Λογιστικού,<text:s/>θέσεις<text:s/>δύο<text:s/>(2).</text:span></text:p>
      <text:p text:style-name="P794"><text:span text:style-name="T794_1">3.</text:span><text:span text:style-name="T794_2"><text:s/>Στο<text:s/>Κέντρο<text:s/>Κοινωνικής<text:s/>Πρόνοιας<text:s/>Περιφέρειας<text:s/>Αττικής<text:s/>συστήνονται<text:s/>δώδεκα<text:s/>(12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795"><text:span text:style-name="T795_1">α)</text:span><text:span text:style-name="T795_2"><text:tab/></text:span><text:span text:style-name="T795_3">Κατηγορία<text:s/>Πανεπιστημιακής<text:s/>Εκπαίδευσης<text:s/>(ΠΕ),<text:s/>θέσεις<text:s/>δύο<text:s/>(2):</text:span></text:p>
      <text:p text:style-name="P796"><text:span text:style-name="T796_1">αα)</text:span><text:span text:style-name="T796_2"><text:tab/></text:span><text:span text:style-name="T796_3">Κλάδου<text:s/>Διοικητικού<text:s/>-<text:s/>Οικονομικού,<text:s/>θέσεις<text:s/>δύο<text:s/>(2).</text:span></text:p>
      <text:p text:style-name="P797"><text:span text:style-name="T797_1">β)</text:span><text:span text:style-name="T797_2"><text:tab/></text:span><text:span text:style-name="T797_3">Κατηγορία<text:s/>Τεχνολογικής<text:s/>Εκπαίδευσης<text:s/>(ΤΕ),<text:s/>θέσεις<text:s/>εννιά<text:s/>(9):</text:span></text:p>
      <text:p text:style-name="P798"><text:span text:style-name="T798_1">αα)</text:span><text:span text:style-name="T798_2"><text:tab/></text:span><text:span text:style-name="T798_3">Κλάδου<text:s/>Νοσηλευτών,<text:s/>θέσεις<text:s/>έξι<text:s/>(6).</text:span></text:p>
      <text:p text:style-name="P799"><text:span text:style-name="T799_1">ββ)</text:span><text:span text:style-name="T799_2"><text:tab/></text:span><text:span text:style-name="T799_3">Κλάδου<text:s/>Κοινωνικών<text:s/>Λειτουργών,<text:s/>θέσεις<text:s/>τρεις<text:s/>(3).</text:span></text:p>
      <text:p text:style-name="P800"><text:span text:style-name="T800_1">γ)</text:span><text:span text:style-name="T800_2"><text:tab/></text:span><text:span text:style-name="T800_3">Κατηγορία<text:s/>Δευτεροβάθμιας<text:s/>Εκπαίδευσης<text:s/>(ΔΕ),<text:s/>θέση<text:s/>μία<text:s/>(1):</text:span></text:p>
      <text:p text:style-name="P801"><text:span text:style-name="T801_1">αα)</text:span><text:span text:style-name="T801_2"><text:tab/></text:span><text:span text:style-name="T801_3">Κλάδου<text:s/>Κοινωνικών<text:s/>Επιμελητών,<text:s/>θέση<text:s/>μία<text:s/>(1).</text:span></text:p>
      <text:p text:style-name="P802"><text:span text:style-name="T802_1">4.</text:span><text:span text:style-name="T802_2"><text:s/>Στο<text:s/>Κέντρο<text:s/>Κοινωνικής<text:s/>Πρόνοιας<text:s/>Περιφέρειας<text:s/>Βορείου<text:s/>Αιγαίου<text:s/>συστήνεται<text:s/>μία<text:s/>(1)<text:s/>θέση<text:s/>μόνιμου<text:s/>προσωπικού,<text:s/>που<text:s/>κατατάσσεται,<text:s/>ανά<text:s/>κατηγορία,<text:s/>κλάδο<text:s/>και<text:s/>ειδικότητα,<text:s/>ως<text:s/>εξής:</text:span></text:p>
      <text:p text:style-name="P803"><text:span text:style-name="T803_1">α)</text:span><text:span text:style-name="T803_2"><text:tab/></text:span><text:span text:style-name="T803_3">Κατηγορία<text:s/>Υποχρεωτικής<text:s/>Εκπαίδευσης<text:s/>(ΥΕ),<text:s/>θέση<text:s/>μία<text:s/>(1)<text:s/>:</text:span></text:p>
      <text:p text:style-name="P804"><text:span text:style-name="T804_1">αα)</text:span><text:span text:style-name="T804_2"><text:tab/></text:span><text:span text:style-name="T804_3">Κλάδου<text:s/>Κλητήρων/Φυλάκων/Νυχτοφυλάκων<text:s/>θέση<text:s/>μία<text:s/>(1).</text:span></text:p>
      <text:p text:style-name="P805"><text:span text:style-name="T805_1">5.</text:span><text:span text:style-name="T805_2"><text:s/>Στο<text:s/>Κέντρο<text:s/>Κοινωνικής<text:s/>Πρόνοιας<text:s/>Περιφέρειας<text:s/>Δυτικής<text:s/>Ελλάδας<text:s/>συστήνονται<text:s/>δύο<text:s/>(2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806"><text:span text:style-name="T806_1">α)</text:span><text:span text:style-name="T806_2"><text:tab/></text:span><text:span text:style-name="T806_3">Κατηγορία<text:s/>Τεχνολογικής<text:s/>Εκπαίδευσης<text:s/>(ΤΕ),<text:s/>θέση<text:s/>μία<text:s/>(1):</text:span></text:p>
      <text:p text:style-name="P807"><text:span text:style-name="T807_1">αα)</text:span><text:span text:style-name="T807_2"><text:tab/></text:span><text:span text:style-name="T807_3">Κλάδου<text:s/>Διοικητικού<text:s/>-<text:s/>Λογιστικού,<text:s/>θέση<text:s/>μία<text:s/>(1).</text:span></text:p>
      <text:p text:style-name="P808"><text:span text:style-name="T808_1">β)</text:span><text:span text:style-name="T808_2"><text:tab/></text:span><text:span text:style-name="T808_3">Κατηγορία<text:s/>Δευτεροβάθμιας<text:s/>Εκπαίδευσης<text:s/>(ΔΕ),<text:s/>θέση<text:s/>μία<text:s/>(1):</text:span></text:p>
      <text:p text:style-name="P809"><text:span text:style-name="T809_1">αα)</text:span><text:span text:style-name="T809_2"><text:tab/></text:span><text:span text:style-name="T809_3">Κλάδου<text:s/>Επιμελητών<text:s/>Κοινωνικής<text:s/>Πρόνοιας,<text:s/>θέση<text:s/>μία<text:s/>(1).</text:span></text:p>
      <text:p text:style-name="P810"><text:span text:style-name="T810_1">6.</text:span><text:span text:style-name="T810_2"><text:s/>Στο<text:s/>Κέντρο<text:s/>Κοινωνικής<text:s/>Πρόνοιας<text:s/>Περιφέρειας<text:s/>Δυτικής<text:s/>Μακεδονίας<text:s/>συστήνεται<text:s/>μία<text:s/>(1)<text:s/>θέση<text:s/>μόνιμου<text:s/>προσωπικού,<text:s/>που<text:s/>κατατάσσεται,<text:s/>ανά<text:s/>κατηγορία,<text:s/>κλάδο<text:s/>και<text:s/>ειδικότητα,<text:s/>ως<text:s/>εξής:</text:span></text:p>
      <text:p text:style-name="P811"><text:span text:style-name="T811_1">α)</text:span><text:span text:style-name="T811_2"><text:tab/></text:span><text:span text:style-name="T811_3">Κατηγορία<text:s/>Υποχρεωτικής<text:s/>Εκπαίδευσης<text:s/>(ΥΕ),<text:s/>θέση<text:s/>μία<text:s/>(1):</text:span></text:p>
      <text:p text:style-name="P812"><text:span text:style-name="T812_1">αα)</text:span><text:span text:style-name="T812_2"><text:tab/></text:span><text:span text:style-name="T812_3">Κλάδου<text:s/>Φυλάκων/Νυχτοφυλάκων,<text:s/>θέση<text:s/>μία<text:s/>(1).</text:span></text:p>
      <text:p text:style-name="P813"><text:span text:style-name="T813_1">7.</text:span><text:span text:style-name="T813_2"><text:s/>Στο<text:s/>Κέντρο<text:s/>Κοινωνικής<text:s/>Πρόνοιας<text:s/>Περιφέρειας<text:s/>Ηπείρου<text:s/>συστήνεται<text:s/>μία<text:s/>(1)<text:s/>θέση<text:s/>μόνιμου<text:s/>προσωπικού,<text:s/>που<text:s/>κατατάσσεται,<text:s/>ανά<text:s/>κατηγορία,<text:s/>κλάδο<text:s/>και<text:s/>ειδικότητα,<text:s/>ως<text:s/>εξής:</text:span></text:p>
      <text:p text:style-name="P814"><text:span text:style-name="T814_1">α)</text:span><text:span text:style-name="T814_2"><text:tab/></text:span><text:span text:style-name="T814_3">Κατηγορία<text:s/>Τεχνολογικής<text:s/>Εκπαίδευσης<text:s/>(ΤΕ),<text:s/>θέση<text:s/>μία<text:s/>(1):</text:span></text:p>
      <text:p text:style-name="P815"><text:span text:style-name="T815_1">αα)</text:span><text:span text:style-name="T815_2"><text:tab/></text:span><text:span text:style-name="T815_3">Κλάδου<text:s/>Διοίκησης<text:s/>Μονάδων<text:s/>Υγείας<text:s/>και<text:s/>Πρόνοιας<text:s/>ή<text:s/>Διοικητικού<text:s/>-<text:s/>Λογιστικού,<text:s/>θέση<text:s/>μία<text:s/>(1).</text:span></text:p>
      <text:p text:style-name="P816"><text:span text:style-name="T816_1">8.</text:span><text:span text:style-name="T816_2"><text:s/>Στο<text:s/>Κέντρο<text:s/>Κοινωνικής<text:s/>Πρόνοιας<text:s/>Περιφέρειας<text:s/>Θεσσαλίας<text:s/>συστήνονται<text:s/>δύο<text:s/>(2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817"><text:span text:style-name="T817_1">α)</text:span><text:span text:style-name="T817_2"><text:tab/></text:span><text:span text:style-name="T817_3">Κατηγορία<text:s/>Δευτεροβάθμιας<text:s/>Εκπαίδευσης<text:s/>(ΔΕ),<text:s/>θέση<text:s/>μία<text:s/>(1):</text:span></text:p>
      <text:p text:style-name="P818"><text:span text:style-name="T818_1">αα)</text:span><text:span text:style-name="T818_2"><text:tab/></text:span><text:span text:style-name="T818_3">Κλάδου<text:s/>Διοικητικού<text:s/>-<text:s/>Λογιστικού,<text:s/>θέση<text:s/>μία<text:s/>(1).</text:span></text:p>
      <text:p text:style-name="P819"><text:span text:style-name="T819_1">β)</text:span><text:span text:style-name="T819_2"><text:tab/></text:span><text:span text:style-name="T819_3">Κατηγορία<text:s/>Υποχρεωτικής<text:s/>Εκπαίδευσης<text:s/>(ΥΕ),<text:s/>θέση<text:s/>μία<text:s/>(1):</text:span></text:p>
      <text:p text:style-name="P820"><text:span text:style-name="T820_1">αα)</text:span><text:span text:style-name="T820_2"><text:tab/></text:span><text:span text:style-name="T820_3">Κλάδου<text:s/>Βοηθητικού<text:s/>Προσωπικού,<text:s/>θέση<text:s/>μία<text:s/>(1).</text:span></text:p>
      <text:p text:style-name="P821"><text:span text:style-name="T821_1">9.</text:span><text:span text:style-name="T821_2"><text:s/>Στο<text:s/>Κέντρο<text:s/>Κοινωνικής<text:s/>Πρόνοιας<text:s/>Περιφέρειας<text:s/>Ιονί-<text:s/>ων<text:s/>Νήσων<text:s/>συστήνονται<text:s/>δύο<text:s/>(2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822"><text:span text:style-name="T822_1">α)</text:span><text:span text:style-name="T822_2"><text:tab/></text:span><text:span text:style-name="T822_3">Κατηγορία<text:s/>Υποχρεωτικής<text:s/>Εκπαίδευσης<text:s/>(ΥΕ),<text:s/>θέσεις<text:s/>δύο<text:s/>(2):</text:span></text:p>
      <text:p text:style-name="P823"><text:span text:style-name="T823_1">αα)</text:span><text:span text:style-name="T823_2"><text:tab/></text:span><text:span text:style-name="T823_3">Κλάδου<text:s/>Βοηθητικού<text:s/>Προσωπικού,<text:s/>θέσεις<text:s/>δύο<text:s/>(2).</text:span></text:p>
      <text:p text:style-name="P824"><text:span text:style-name="T824_1">10.</text:span><text:span text:style-name="T824_2"><text:s/>Στο<text:s/>Κέντρο<text:s/>Κοινωνικής<text:s/>Πρόνοιας<text:s/>Περιφέρειας<text:s/>Κεντρικής<text:s/>Μακεδονίας<text:s/>συστήνονται<text:s/>οκτώ<text:s/>(8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825"><text:span text:style-name="T825_1">α)</text:span><text:span text:style-name="T825_2"><text:tab/></text:span><text:span text:style-name="T825_3">Κατηγορία<text:s/>Δευτεροβάθμιας<text:s/>Εκπαίδευσης<text:s/>(ΔΕ),<text:s/>θέσεις<text:s/>δύο<text:s/>(2):</text:span></text:p>
      <text:p text:style-name="P826"><text:span text:style-name="T826_1">αα)</text:span><text:span text:style-name="T826_2"><text:tab/></text:span><text:span text:style-name="T826_3">Κλάδου<text:s/>Διοικητικού<text:s/>-<text:s/>Λογιστικού,<text:s/>θέσεις<text:s/>δύο<text:s/>(2).</text:span></text:p>
      <text:p text:style-name="P827"><text:span text:style-name="T827_1">β)</text:span><text:span text:style-name="T827_2"><text:tab/></text:span><text:span text:style-name="T827_3">Κατηγορία<text:s/>Υποχρεωτικής<text:s/>Εκπαίδευσης<text:s/>(ΥΕ),<text:s/>θέσεις<text:s/>έξι<text:s/>(6):</text:span></text:p>
      <text:p text:style-name="P828"><text:span text:style-name="T828_1">αα)</text:span><text:span text:style-name="T828_2"><text:tab/></text:span><text:span text:style-name="T828_3">Κλάδου<text:s/>Βοηθητικού<text:s/>Προσωπικού,<text:s/>θέσεις<text:s/>έξι<text:s/>(6).</text:span></text:p>
      <text:p text:style-name="P829"><text:span text:style-name="T829_1">11.</text:span><text:span text:style-name="T829_2"><text:s/>Στο<text:s/>Κέντρο<text:s/>Κοινωνικής<text:s/>Πρόνοιας<text:s/>Περιφέρειας<text:s/>Κρήτης<text:s/>συστήνονται<text:s/>οκτώ<text:s/>(8)<text:s/>θέσεις<text:s/>μόνιμου<text:s/>προσωπικού<text:s/>που<text:s/>κατατάσσονται,<text:s/>ανά<text:s/>κατηγορία,<text:s/>κλάδο<text:s/>και<text:s/>ειδικότητα,<text:s/>ως<text:s/>εξής:</text:span></text:p>
      <text:p text:style-name="P830"><text:span text:style-name="T830_1">α)</text:span><text:span text:style-name="T830_2"><text:tab/></text:span><text:span text:style-name="T830_3">Κατηγορία<text:s/>Δευτεροβάθμιας<text:s/>Εκπαίδευσης<text:s/>(ΔΕ),<text:s/>θέσεις<text:s/>τρεις<text:s/>(3):</text:span></text:p>
      <text:p text:style-name="P831"><text:span text:style-name="T831_1">αα)</text:span><text:span text:style-name="T831_2"><text:tab/></text:span><text:span text:style-name="T831_3">Κλάδου<text:s/>Επιμελητών,<text:s/>θέσεις<text:s/>τρεις<text:s/>(3).</text:span></text:p>
      <text:p text:style-name="P832"><text:span text:style-name="T832_1">β)</text:span><text:span text:style-name="T832_2"><text:tab/></text:span><text:span text:style-name="T832_3">Κατηγορία<text:s/>Υποχρεωτικής<text:s/>Εκπαίδευσης<text:s/>(ΥΕ),<text:s/>θέσεις<text:s/>πέντε<text:s/>(5):</text:span></text:p>
      <text:p text:style-name="P833"><text:span text:style-name="T833_1">αα)</text:span><text:span text:style-name="T833_2"><text:tab/></text:span><text:span text:style-name="T833_3">Κλάδου<text:s/>Βοηθητικού<text:s/>Προσωπικού<text:s/>Φύλαξης,<text:s/>θέσεις<text:s/>πέντε<text:s/>(5).</text:span></text:p>
      <text:p text:style-name="P834"><text:span text:style-name="T834_1">12.</text:span><text:span text:style-name="T834_2"><text:s/>Στο<text:s/>Κέντρο<text:s/>Κοινωνικής<text:s/>Πρόνοιας<text:s/>Περιφέρειας<text:s/>Νοτίου<text:s/>Αιγαίου<text:s/>συστήνεται<text:s/>μία<text:s/>(1)<text:s/>θέση<text:s/>μόνιμου<text:s/>προσωπικού,<text:s/>που<text:s/>κατατάσσεται,<text:s/>ανά<text:s/>κατηγορία,<text:s/>κλάδο<text:s/>και<text:s/>ειδικότητα,<text:s/>ως<text:s/>εξής:</text:span></text:p>
      <text:p text:style-name="P835"><text:span text:style-name="T835_1">α)</text:span><text:span text:style-name="T835_2"><text:tab/></text:span><text:span text:style-name="T835_3">Κατηγορία<text:s/>Υποχρεωτικής<text:s/>Εκπαίδευσης<text:s/>(ΥΕ),<text:s/>θέση<text:s/>μία<text:s/>(1):</text:span></text:p>
      <text:p text:style-name="P836"><text:span text:style-name="T836_1">αα)</text:span><text:span text:style-name="T836_2"><text:tab/></text:span><text:span text:style-name="T836_3">Κλάδου<text:s/>Βοηθητικού<text:s/>Προσωπικού<text:s/>Φύλαξης<text:s/>θέση<text:s/>μία<text:s/>(1).</text:span></text:p>
      <text:p text:style-name="P837"><text:span text:style-name="T837_1">13.</text:span><text:span text:style-name="T837_2"><text:s/>Στο<text:s/>Κέντρο<text:s/>Κοινωνικής<text:s/>Πρόνοιας<text:s/>Περιφέρειας<text:s/>Στερεάς<text:s/>Ελλάδας<text:s/>συστήνονται<text:s/>δύο<text:s/>(2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838"><text:span text:style-name="T838_1">α)</text:span><text:span text:style-name="T838_2"><text:tab/></text:span><text:span text:style-name="T838_3">Κατηγορία<text:s/>Δευτεροβάθμιας<text:s/>Εκπαίδευσης<text:s/>(ΔΕ),<text:s/>θέση<text:s/>μία<text:s/>(1):</text:span></text:p>
      <text:p text:style-name="P839"><text:span text:style-name="T839_1">αα)</text:span><text:span text:style-name="T839_2"><text:tab/></text:span><text:span text:style-name="T839_3">Κλάδου<text:s/>Κοινωνικών<text:s/>Φροντιστών<text:s/>ή<text:s/>Επιμελητών<text:s/>Πρόνοιας,<text:s/>θέση<text:s/>μία<text:s/>(1).</text:span></text:p>
      <text:p text:style-name="P840"><text:span text:style-name="T840_1">β)</text:span><text:span text:style-name="T840_2"><text:tab/></text:span><text:span text:style-name="T840_3">Κατηγορία<text:s/>Υποχρεωτικής<text:s/>Εκπαίδευσης<text:s/>(ΥΕ),<text:s/>θέση<text:s/>μία<text:s/>(1):</text:span></text:p>
      <text:p text:style-name="P841"><text:span text:style-name="T841_1">αα)</text:span><text:span text:style-name="T841_2"><text:tab/></text:span><text:span text:style-name="T841_3">Κλάδου<text:s/>Βοηθητικού<text:s/>Προσωπικού,<text:s/>θέση<text:s/>μία<text:s/>(1).</text:span></text:p>
      <text:p text:style-name="P842"><text:span text:style-name="T842_1">14.</text:span><text:span text:style-name="T842_2"><text:s/>Στο<text:s/>Θεραπευτήριο<text:s/>Χρόνιων<text:s/>Παθήσεων<text:s/>Ευρυτανίας<text:s/>συστήνεται<text:s/>μία<text:s/>(1)<text:s/>θέση<text:s/>μόνιμου<text:s/>προσωπικού,<text:s/>που<text:s/>κατατάσσεται,<text:s/>ανά<text:s/>κατηγορία,<text:s/>κλάδο<text:s/>και<text:s/>ειδικότητα,<text:s/>ως<text:s/>εξής:</text:span></text:p>
      <text:p text:style-name="P843"><text:span text:style-name="T843_1">α)</text:span><text:span text:style-name="T843_2"><text:tab/></text:span><text:span text:style-name="T843_3">Κατηγορία<text:s/>Υποχρεωτικής<text:s/>Εκπαίδευσης<text:s/>(ΥΕ),<text:s/>θέση<text:s/>μία<text:s/>(1):</text:span></text:p>
      <text:p text:style-name="P844"><text:span text:style-name="T844_1">αα)</text:span><text:span text:style-name="T844_2"><text:tab/></text:span><text:span text:style-name="T844_3">Κλάδου<text:s/>Βοηθητικού<text:s/>Προσωπικού,<text:s/>θέση<text:s/>μία<text:s/>(1).</text:span></text:p>
      <text:p text:style-name="P845"><text:span text:style-name="T845_1">15.</text:span><text:span text:style-name="T845_2"><text:s/>Στο<text:s/>Εθνικό<text:s/>Κέντρο<text:s/>Κοινωνικής<text:s/>Αλληλεγγύης<text:s/>(ΕΚΚΑ)<text:s/>συστήνονται<text:s/>δύο<text:s/>(2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846"><text:span text:style-name="T846_1">α)</text:span><text:span text:style-name="T846_2"><text:tab/></text:span><text:span text:style-name="T846_3">Κατηγορία<text:s/>Δευτεροβάθμιας<text:s/>Εκπαίδευσης<text:s/>(ΔΕ),<text:s/>θέσεις<text:s/>δύο<text:s/>(2):</text:span></text:p>
      <text:p text:style-name="P847"><text:span text:style-name="T847_1">αα)</text:span><text:span text:style-name="T847_2"><text:tab/></text:span><text:span text:style-name="T847_3">Κλάδου<text:s/>Διοικητικού<text:s/>-<text:s/>Λογιστικού,<text:s/>θέσεις<text:s/>δύο<text:s/>(2).</text:span></text:p>
      <text:p text:style-name="P848"><text:span text:style-name="T848_1">16.</text:span><text:span text:style-name="T848_2"><text:s/>Στο<text:s/>Κέντρο<text:s/>Εκπαίδευσης<text:s/>και<text:s/>Αποκατάστασης<text:s/>Τυφλών<text:s/>(ΚΕΑΤ)<text:s/>συστήνονται<text:s/>τρεις<text:s/>(3)<text:s/>θέσεις<text:s/>μόνιμου<text:s/>προσωπικού<text:s/>που<text:s/>κατατάσσονται,<text:s/>ανά<text:s/>κατηγορία,<text:s/>κλάδο<text:s/>και<text:s/>ειδικότητα,<text:s/>ως<text:s/>εξής:</text:span></text:p>
      <text:p text:style-name="P849"><text:span text:style-name="T849_1">α)</text:span><text:span text:style-name="T849_2"><text:tab/></text:span><text:span text:style-name="T849_3">Κατηγορία<text:s/>Πανεπιστημιακής<text:s/>Εκπαίδευσης<text:s/>(ΠΕ),<text:s/>θέση<text:s/>μία<text:s/>(1):</text:span></text:p>
      <text:p text:style-name="P850"><text:span text:style-name="T850_1">αα)</text:span><text:span text:style-name="T850_2"><text:tab/></text:span><text:span text:style-name="T850_3">Κλάδου<text:s/>Διοικητικού<text:s/>-<text:s/>Οικονομικού,<text:s/>θέση<text:s/>μία<text:s/>(1).</text:span></text:p>
      <text:p text:style-name="P851"><text:span text:style-name="T851_1">β)</text:span><text:span text:style-name="T851_2"><text:tab/></text:span><text:span text:style-name="T851_3">Κατηγορία<text:s/>Δευτεροβάθμιας<text:s/>Εκπαίδευσης<text:s/>(ΔΕ),<text:s/>θέσεις<text:s/>δύο<text:s/>(2):</text:span></text:p>
      <text:p text:style-name="P852"><text:span text:style-name="T852_1">αα)</text:span><text:span text:style-name="T852_2"><text:tab/></text:span><text:span text:style-name="T852_3">Κλάδου<text:s/>Θυρωρών/Νυχτοφυλάκων,<text:s/>θέσεις<text:s/>δύο<text:s/>(2).</text:span></text:p>
      <text:p text:style-name="P853"><text:span text:style-name="T853_1">17.</text:span><text:span text:style-name="T853_2"><text:s/>Στο<text:s/>Εθνικό<text:s/>Ίδρυμα<text:s/>Κωφών<text:s/>(ΕΙΚ)<text:s/>συστήνεται<text:s/>μία<text:s/>θέση<text:s/>(1)<text:s/>μόνιμου<text:s/>προσωπικού<text:s/>που<text:s/>κατατάσσεται,<text:s/>ανά<text:s/>κατηγορία,<text:s/>κλάδο<text:s/>και<text:s/>ειδικότητα,<text:s/>ως<text:s/>εξής:</text:span></text:p>
      <text:p text:style-name="P854"><text:span text:style-name="T854_1">α)</text:span><text:span text:style-name="T854_2"><text:tab/></text:span><text:span text:style-name="T854_3">Κατηγορία<text:s/>Δευτεροβάθμιας<text:s/>Εκπαίδευσης<text:s/>(ΔΕ),<text:s/>θέση<text:s/>μία<text:s/>(1):</text:span></text:p>
      <text:p text:style-name="P855"><text:span text:style-name="T855_1">αα)</text:span><text:span text:style-name="T855_2"><text:tab/></text:span><text:span text:style-name="T855_3">Κλάδου<text:s/>Διοικητικού<text:s/>-<text:s/>Λογιστικού,<text:s/>θέση<text:s/>μία<text:s/>(1).</text:span></text:p>
      <text:h text:style-name="P856" text:outline-level="6"><text:span text:style-name="T856_1">Άρθρο<text:s/>87</text:span></text:h>
      <text:h text:style-name="P857" text:outline-level="6"><text:span text:style-name="T857_1">Κάλυψη<text:s/>οργανικών<text:s/>θέσεων<text:s/>προνοιακών<text:s/>φορέων</text:span></text:h>
      <text:p text:style-name="P858"><text:span text:style-name="T858_1">1.</text:span><text:span text:style-name="T858_2"><text:s/>Στο<text:s/>δεύτερο<text:s/>εδάφιο<text:s/>της<text:s/>παραγράφου<text:s/>1<text:s/>του<text:s/>άρθρου<text:s/>35<text:s/>του<text:s/>ν.<text:s/>4578/2018<text:s/>(Α’<text:s/>200)<text:s/>οι<text:s/>λέξεις<text:s/>«το<text:s/>αργότερο<text:s/>μέχρι<text:s/>τις<text:s/>28.2.2019»<text:s/>αντικαθίστανται,<text:s/>από<text:s/>τότε<text:s/>που<text:s/>ίσχυσαν,<text:s/>από<text:s/>τις<text:s/>λέξεις<text:s/>«το<text:s/>αργότερο<text:s/>μέχρι<text:s/>τις<text:s/>15.6.2019.».</text:span></text:p>
      <text:p text:style-name="P859"><text:span text:style-name="T859_1">2.</text:span><text:span text:style-name="T859_2"><text:s/>Στην<text:s/>παράγραφο<text:s/>1<text:s/>του<text:s/>άρθρου<text:s/>35<text:s/>του<text:s/>ν.<text:s/>4578/2018<text:s/>προστίθεται<text:s/>εδάφιο<text:s/>ως<text:s/>εξής:</text:span></text:p>
      <text:p text:style-name="P860"><text:span text:style-name="T860_1">«Για<text:s/>τις<text:s/>προσλήψεις<text:s/>που<text:s/>διενεργούνται<text:s/>σύμφωνα<text:s/>με<text:s/>την<text:s/>παρούσα<text:s/>παράγραφο,<text:s/>δεν<text:s/>εφαρμόζονται<text:s/>οι<text:s/>περιορισμοί<text:s/>του<text:s/>άρθρου<text:s/>28<text:s/>του<text:s/>ν.<text:s/>2190/1994.».</text:span></text:p>
      <text:h text:style-name="P861" text:outline-level="6"><text:span text:style-name="T861_1">Άρθρο<text:s/>88</text:span></text:h>
      <text:h text:style-name="P862" text:outline-level="6"><text:span text:style-name="T862_1">Πρόσληψη<text:s/>επικουρικού<text:s/>προσωπικού<text:s/>προνοιακών<text:s/>φορέων</text:span></text:h>
      <text:p text:style-name="P863"><text:span text:style-name="T863_1">1.</text:span><text:span text:style-name="T863_2"><text:s/>Για<text:s/>την<text:s/>κάλυψη<text:s/>επιτακτικών<text:s/>αναγκών<text:s/>των<text:s/>Κέντρων<text:s/>Κοινωνικής<text:s/>Πρόνοιας<text:s/>του<text:s/>άρθρου<text:s/>9<text:s/>του<text:s/>ν.<text:s/>4109/2013<text:s/>(Α’<text:s/>16),<text:s/>του<text:s/>Κέντρου<text:s/>Παιδικής<text:s/>Μέριμνας<text:s/>Αρρένων<text:s/>Πα-<text:s/>πάφειο<text:s/>Θεσσαλονίκης<text:s/>και<text:s/>του<text:s/>Θεραπευτηρίου<text:s/>Χρονίων<text:s/>Παθήσεων<text:s/>Ευρυτανίας,<text:s/>καθώς<text:s/>και<text:s/>των<text:s/>παραρτημάτων<text:s/>τους,<text:s/>του<text:s/>Εθνικού<text:s/>Κέντρου<text:s/>Κοινωνικής<text:s/>Αλληλεγγύης<text:s/>(ΕΚΚΑ),<text:s/>του<text:s/>Κέντρου<text:s/>Εκπαίδευσης<text:s/>και<text:s/>Αποκατάστασης<text:s/>Τυφλών<text:s/>(ΚΕΑΤ)<text:s/>και<text:s/>του<text:s/>Εθνικού<text:s/>Ιδρύματος<text:s/>Κωφών<text:s/>(ΕΙΚ),<text:s/>επιτρέπεται<text:s/>η<text:s/>πρόσληψη<text:s/>επικουρικού<text:s/>προσωπικού,<text:s/>που<text:s/>ανήκει<text:s/>στις<text:s/>ακόλουθες<text:s/>κατηγορίες<text:s/>και<text:s/>ειδικότητες:</text:span></text:p>
      <text:p text:style-name="P864"><text:span text:style-name="T864_1">α)</text:span><text:span text:style-name="T864_2"><text:tab/></text:span><text:span text:style-name="T864_3">Κατηγορία<text:s/>Πανεπιστημιακής<text:s/>Εκπαίδευσης<text:s/>(ΠΕ)<text:s/>θέσεις:<text:s/>Νοσηλευτών,<text:s/>Λογοθεραπείας,<text:s/>Εργοθεραπείας,<text:s/>Ειδικών<text:s/>Παιδαγωγών,<text:s/>Κοινωνικής<text:s/>Εργασίας,<text:s/>Κοινωνιολογίας,<text:s/>Ψυχολόγων,<text:s/>Πληροφορικής,<text:s/>Διαιτολόγων,<text:s/>Κοινωνικής<text:s/>Εργασίας,<text:s/>Ιατρών,<text:s/>Διοικητικού<text:s/>Λογιστικού,<text:s/>Νηπιαγωγών,<text:s/>Φυσικής<text:s/>Αγωγής,<text:s/>Διερμηνέων<text:s/>Ελληνικής<text:s/>Νοηματικής<text:s/>Γλώσσας,<text:s/>Εκπαιδευτών<text:s/>Ελληνικής<text:s/>Νοηματικής<text:s/>Γλώσσας,<text:s/>ΠΕ<text:s/>Μουσικής<text:s/>(με<text:s/>εξειδίκευση<text:s/>στη<text:s/>μουσικοθεραπεία),<text:s/>Φιλολόγων,<text:s/>Δασκάλων,<text:s/>Κλινικών<text:s/>Ψυχολόγων.</text:span></text:p>
      <text:p text:style-name="P865"><text:span text:style-name="T865_1">β)</text:span><text:span text:style-name="T865_2"><text:tab/></text:span><text:span text:style-name="T865_3">Κατηγορία<text:s/>Τεχνολογικής<text:s/>Εκπαίδευσης<text:s/>(ΤΕ)<text:s/>θέσεις:<text:s/>Νοσηλευτών,<text:s/>Φυσιοθεραπείας,<text:s/>Λογοθεραπείας,<text:s/>Εργοθεραπείας,<text:s/>Κοινωνικής<text:s/>Εργασίας,<text:s/>Θεραπευτών<text:s/>Παιδαγωγών,<text:s/>Πληροφορικής,<text:s/>Διαιτολόγων,<text:s/>Μαιών-Μαιευτών,<text:s/>Θεραπευτών<text:s/>Παιδαγωγών,<text:s/>Διοικητικού<text:s/>Λογιστικού,<text:s/>Λογιστικής,<text:s/>Διοίκησης<text:s/>Μονάδων<text:s/>Υγείας<text:s/>και<text:s/>Πρόνοιας,<text:s/>Βρεφονηπιοκόμων,<text:s/>Διερμηνέων<text:s/>Ελληνικής<text:s/>Νοηματικής<text:s/>Γλώσσας,<text:s/>Εκπαιδευτών<text:s/>Ελληνικής<text:s/>Νοηματικής<text:s/>Γλώσσας.</text:span></text:p>
      <text:p text:style-name="P866"><text:span text:style-name="T866_1">γ)</text:span><text:span text:style-name="T866_2"><text:tab/></text:span><text:span text:style-name="T866_3">Κατηγορία<text:s/>Δευτεροβάθμιας<text:s/>Εκπαίδευσης<text:s/>(ΔΕ)<text:s/>θέσεις:<text:s/>Αδελφών<text:s/>Νοσοκόμων,<text:s/>Βοηθών<text:s/>Εργοθεραπευτών,<text:s/>Θεραπευτών<text:s/>Παιδαγωγών,<text:s/>Βρεφονηπιοκόμων,<text:s/>Θεραπευτών<text:s/>Παιδαγωγών,<text:s/>Διοικητικού<text:s/>Λογιστικού,<text:s/>Διοικητικών<text:s/>Γραμματέων,<text:s/>Προσωπικού<text:s/>Η/Υ,<text:s/>Τεχνικού<text:s/>διαφόρων<text:s/>ειδικοτήτων,<text:s/>Κοινωνικών<text:s/>Φροντιστών<text:s/>ή<text:s/>Επιμελητών<text:s/>Πρόνοιας,<text:s/>Διοικητικών<text:s/>Γραμματέων,<text:s/>Προσωπικού<text:s/>Η/Υ,<text:s/>Τεχνικού<text:s/>διαφόρων<text:s/>ειδικοτήτων,<text:s/>Κοινωνικών<text:s/>Φροντιστών<text:s/>ή<text:s/>Επιμελητών<text:s/>Πρόνοιας,<text:s/>Προσχολικής<text:s/>Αγωγής<text:s/>Ημερήσιας<text:s/>Φροντίδας<text:s/>ΑμεΑ,<text:s/>Διερμηνέων<text:s/>Ελληνικής<text:s/>Νοηματικής<text:s/>Γλώσσας,<text:s/>Εκπαιδευτών<text:s/>Ελληνικής<text:s/>Νοηματικής<text:s/>Γλώσσας,<text:s/>Οδηγών,<text:s/>Ηλεκτρολόγων,<text:s/>Υδραυλικών,<text:s/>Μαγείρων.</text:span></text:p>
      <text:p text:style-name="P867"><text:span text:style-name="T867_1">δ)</text:span><text:span text:style-name="T867_2"><text:tab/></text:span><text:span text:style-name="T867_3">Κατηγορία<text:s/>Υποχρεωτικής<text:s/>Εκπαίδευσης<text:s/>(ΥΕ)<text:s/>θέσεις:<text:s/>Τραυματιοφορέων,<text:s/>Προσωπικού<text:s/>Καθαριότητας,<text:s/>Βοηθητικού<text:s/>Υγειονομικού<text:s/>Προσωπικού,<text:s/>Γενικών<text:s/>καθηκόντων<text:s/>(εργάτες,<text:s/>κηπουροί),<text:s/>Φυλάκων<text:s/>νυχτοφυλάκων.</text:span></text:p>
      <text:p text:style-name="P868"><text:span text:style-name="T868_1">2.</text:span><text:span text:style-name="T868_2"><text:s/>Για<text:s/>την<text:s/>κάλυψη<text:s/>των<text:s/>θέσεων,<text:s/>κατόπιν<text:s/>προηγούμενης<text:s/>έγκρισης<text:s/>της<text:s/>Επιτροπής<text:s/>του<text:s/>άρθρου<text:s/>2<text:s/>της<text:s/>ΠΥΣ<text:s/>33/2006<text:s/>(Α’<text:s/>280),<text:s/>εκδίδεται<text:s/>προκήρυξη<text:s/>από<text:s/>τον<text:s/>αρμόδιο<text:s/>φορέα,<text:s/>η<text:s/>οποία<text:s/>προηγουμένως<text:s/>εγκρίνεται<text:s/>από<text:s/>το<text:s/>Ανώτατο<text:s/>Συμβούλιο<text:s/>Επιλογής<text:s/>Προσωπικού<text:s/>(Α.Σ.Ε.Π.).<text:s/>Στην<text:s/>προκήρυξη<text:s/>αναφέρονται<text:s/>αναλυτικά<text:s/>ο<text:s/>αριθμός<text:s/>ανά<text:s/>κατηγορία<text:s/>και<text:s/>ειδικότητα<text:s/>του<text:s/>προσωπικού<text:s/>που<text:s/>θα<text:s/>προσληφθεί,<text:s/>τα<text:s/>προσόντα<text:s/>και<text:s/>τα<text:s/>κριτήρια<text:s/>κατάταξης<text:s/>και<text:s/>γίνεται<text:s/>σύντομη<text:s/>περιγραφή<text:s/>των<text:s/>σχετικών<text:s/>καθηκόντων<text:s/>και<text:s/>απαιτήσεων.<text:s/>Η<text:s/>προκήρυξη<text:s/>δημοσιεύεται<text:s/>στην<text:s/>ιστοσελίδα<text:s/>του<text:s/>οικείου<text:s/>φορέα<text:s/>και<text:s/>του<text:s/>Α.Σ.Ε.Π..<text:s/>Περίληψή<text:s/>της,<text:s/>η<text:s/>οποία<text:s/>περιλαμβάνει<text:s/>τον<text:s/>αριθμό<text:s/>ανά<text:s/>κατηγορία<text:s/>και<text:s/>ειδικότητα<text:s/>προσωπικού,<text:s/>τα<text:s/>απαιτούμενα<text:s/>προσόντα,<text:s/>τα<text:s/>όρια<text:s/>ηλικίας<text:s/>και<text:s/>την<text:s/>προθεσμία<text:s/>υποβολής<text:s/>των<text:s/>αιτήσεων,<text:s/>δημοσιεύεται<text:s/>σε<text:s/>δύο<text:s/>(2)<text:s/>τουλάχιστον<text:s/>εφημερίδες<text:s/>πανελλαδικής<text:s/>κυκλοφορίας.</text:span></text:p>
      <text:p text:style-name="P869"><text:span text:style-name="T869_1">3.</text:span><text:span text:style-name="T869_2"><text:s/>Οι<text:s/>υποψήφιοι<text:s/>υποβάλλουν<text:s/>τις<text:s/>αιτήσεις<text:s/>τους<text:s/>στον<text:s/>οικείο<text:s/>φορέα,<text:s/>ο<text:s/>οποίος<text:s/>τις<text:s/>αξιολογεί<text:s/>και<text:s/>συντάσσει<text:s/>προσωρινούς<text:s/>πίνακες<text:s/>κατάταξης,<text:s/>προσληπτέων<text:s/>και<text:s/>απορρι-<text:s/>πτέων,<text:s/>τους<text:s/>οποίους<text:s/>δημοσιεύει<text:s/>στην<text:s/>ιστοσελίδα<text:s/>του<text:s/>και<text:s/>αποστέλλει<text:s/>στο<text:s/>Α.Σ.Ε.Π.,<text:s/>μαζί<text:s/>με<text:s/>τα<text:s/>απαραίτητα<text:s/>δικαιολο-<text:s/>γητικά,<text:s/>για<text:s/>έλεγχο<text:s/>νομιμότητας.<text:s/>Κατά<text:s/>των<text:s/>προσωρινών<text:s/>πινάκων<text:s/>οι<text:s/>υποψήφιοι<text:s/>μπορούν<text:s/>να<text:s/>ασκήσουν<text:s/>ένσταση<text:s/>ενώπιον<text:s/>του<text:s/>Α.Σ.Ε.Π.<text:s/>μέσα<text:s/>σε<text:s/>αποκλειστική<text:s/>προθεσμία<text:s/>δέκα<text:s/>(10)<text:s/>ημερών<text:s/>που<text:s/>αρχίζει<text:s/>από<text:s/>την<text:s/>επομένη<text:s/>της<text:s/>δημοσίευσής<text:s/>τους.<text:s/>Το<text:s/>Α.Σ.Ε.Π.<text:s/>διενεργεί<text:s/>τον<text:s/>έλεγχο<text:s/>νομιμότητας<text:s/>και<text:s/>τον<text:s/>κατ’<text:s/>ένσταση<text:s/>έλεγχο<text:s/>μέσα<text:s/>σε<text:s/>ένα<text:s/>(1)<text:s/>μήνα<text:s/>από<text:s/>την<text:s/>πάροδο<text:s/>της<text:s/>προθεσμίας<text:s/>υποβολής<text:s/>των<text:s/>ενστάσεων.<text:s/>Η<text:s/>απόφαση<text:s/>του<text:s/>Α.Σ.Ε.Π.<text:s/>κοινοποιείται<text:s/>στον<text:s/>φορέα,<text:s/>προκειμένου<text:s/>να<text:s/>καταρτίσει<text:s/>τον<text:s/>οριστικό<text:s/>πίνακα<text:s/>προσληπτέων.</text:span></text:p>
      <text:p text:style-name="P870"><text:span text:style-name="T870_1">4.</text:span><text:span text:style-name="T870_2"><text:s/>Οι<text:s/>φορείς<text:s/>διενεργούν<text:s/>προσωρινές<text:s/>προσλήψεις<text:s/>αμέσως<text:s/>μετά<text:s/>την<text:s/>κατάρτιση<text:s/>των<text:s/>προσωρινών<text:s/>πινάκων<text:s/>προσληπτέων.<text:s/>Αναμόρφωση<text:s/>των<text:s/>πινάκων<text:s/>μετά<text:s/>τον<text:s/>έλεγχο<text:s/>του<text:s/>Α.Σ.Ε.Π.<text:s/>εκτελείται<text:s/>άμεσα<text:s/>από<text:s/>τους<text:s/>φορείς<text:s/>και<text:s/>απολύονται<text:s/>οι<text:s/>προσωρινά<text:s/>προσληφθέντες<text:s/>που<text:s/>δεν<text:s/>περιλαμβάνονται<text:s/>στους<text:s/>οριστικούς<text:s/>πίνακες.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/text:span></text:p>
      <text:p text:style-name="P871"><text:span text:style-name="T871_1">5.</text:span><text:span text:style-name="T871_2"><text:s/>Το<text:s/>χρονικό<text:s/>διάστημα<text:s/>απασχόλησης<text:s/>του<text:s/>επικουρικού<text:s/>προσωπικού<text:s/>δεν<text:s/>μπορεί<text:s/>να<text:s/>είναι<text:s/>μικρότερο<text:s/>των<text:s/>έξι<text:s/>(6)<text:s/>μηνών<text:s/>και<text:s/>μεγαλύτερο<text:s/>των<text:s/>δύο<text:s/>(2)<text:s/>ετών<text:s/>και<text:s/>καθορίζεται<text:s/>με<text:s/>την<text:s/>προκήρυξη<text:s/>των<text:s/>προς<text:s/>πλήρωση<text:s/>θέσεων.</text:span></text:p>
      <text:p text:style-name="P872"><text:span text:style-name="T872_1">6.</text:span><text:span text:style-name="T872_2"><text:s/>Το<text:s/>επικουρικό<text:s/>προσωπικό,<text:s/>κατά<text:s/>το<text:s/>χρόνο<text:s/>απασχόλησής<text:s/>του,<text:s/>αμείβεται<text:s/>σύμφωνα<text:s/>με<text:s/>τις<text:s/>διατάξεις<text:s/>που<text:s/>ισχύουν<text:s/>για<text:s/>το<text:s/>προσωπικό<text:s/>με<text:s/>σύμβαση<text:s/>εργασίας<text:s/>ορισμένου<text:s/>χρόνου<text:s/>των<text:s/>ίδιων<text:s/>φορέων.<text:s/>Η<text:s/>δαπάνη<text:s/>για<text:s/>την<text:s/>αμοιβή<text:s/>του<text:s/>βαρύνει<text:s/>τις<text:s/>πιστώσεις<text:s/>του<text:s/>προϋπολογισμού<text:s/>του<text:s/>φορέα,<text:s/>στον<text:s/>οποίο<text:s/>εργάζονται.</text:span></text:p>
      <text:p text:style-name="P873"><text:span text:style-name="T873_1">7.</text:span><text:span text:style-name="T873_2"><text:s/>Με<text:s/>απόφαση<text:s/>των<text:s/>Υπουργών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καθορίζονται:<text:s/>α)<text:s/>τα<text:s/>απαιτούμενα<text:s/>ανά<text:s/>ειδικότητα<text:s/>προσόντα<text:s/>(κύρια,<text:s/>πρόσθετα<text:s/>ή<text:s/>επικουρικά)<text:s/>και<text:s/>η<text:s/>εξειδίκευση<text:s/>των<text:s/>κριτηρίων<text:s/>του<text:s/>άρθρου<text:s/>21<text:s/>του<text:s/>ν.<text:s/>2190/1994<text:s/>(Α’<text:s/>28),<text:s/>λαμβάνοντας<text:s/>υπόψη<text:s/>ενδεχόμενες<text:s/>εξειδικευμένες<text:s/>ανάγκες<text:s/>για<text:s/>τη<text:s/>λειτουργία<text:s/>των<text:s/>φορέων,<text:s/>β)<text:s/>η<text:s/>προθεσμία<text:s/>και<text:s/>ο<text:s/>τρόπος<text:s/>υποβολής<text:s/>αιτήσεων<text:s/>των<text:s/>υποψηφίων,<text:s/>γ)<text:s/>τα<text:s/>απαιτούμενα<text:s/>δικαιολο-<text:s/>γητικά,<text:s/>καθώς<text:s/>και<text:s/>κάθε<text:s/>θέμα<text:s/>σχετικά<text:s/>με<text:s/>τη<text:s/>διαδικασία<text:s/>πρόσληψης.</text:span></text:p>
      <text:p text:style-name="P874"><text:span text:style-name="T874_1">8.</text:span><text:span text:style-name="T874_2"><text:s/>Τα<text:s/>Ν.Π.Δ.Δ.<text:s/>της<text:s/>παραγράφου<text:s/>1,<text:s/>με<text:s/>αιτιολογημένη<text:s/>απόφαση<text:s/>του<text:s/>Διοικητικού<text:s/>Συμβουλίου<text:s/>τους,<text:s/>δύνανται<text:s/>σε<text:s/>όλως<text:s/>εξαιρετικές<text:s/>περιπτώσεις<text:s/>επείγουσας<text:s/>και<text:s/>έκτακτης<text:s/>ανάγκης,<text:s/>για<text:s/>την<text:s/>κάλυψη<text:s/>των<text:s/>αναγκών<text:s/>τους<text:s/>σε<text:s/>προσωπικό<text:s/>και<text:s/>για<text:s/>την<text:s/>προσήκουσα<text:s/>λειτουργία<text:s/>τους,<text:s/>εφόσον<text:s/>δεν<text:s/>επαρκεί<text:s/>το<text:s/>προσωπικό<text:s/>τους,<text:s/>να<text:s/>συνάπτουν<text:s/>συμβάσεις<text:s/>μίσθωσης<text:s/>έργου<text:s/>με<text:s/>ιατρούς<text:s/>κάθε<text:s/>ειδικότητας<text:s/>και<text:s/>οδοντιάτρους,<text:s/>με<text:s/>την<text:s/>έκδοση<text:s/>από<text:s/>αυτούς<text:s/>δελτίου<text:s/>απόδειξης<text:s/>παροχής<text:s/>υπηρεσιών<text:s/>για<text:s/>τις<text:s/>παρεχόμενες<text:s/>υπηρεσίες<text:s/>τους.<text:s/>Η<text:s/>σχετική<text:s/>δαπάνη<text:s/>καλύπτεται<text:s/>από<text:s/>δικούς<text:s/>τους<text:s/>πόρους.<text:s/>Η<text:s/>επιλογή<text:s/>των<text:s/>ιατρών<text:s/>και<text:s/>οδοντιάτρων<text:s/>του<text:s/>πρώτου<text:s/>εδαφίου,<text:s/>που<text:s/>θα<text:s/>εκτελέσουν<text:s/>το<text:s/>έργο<text:s/>με<text:s/>αντίστοιχη<text:s/>σύμβαση,<text:s/>πραγματοποιείται<text:s/>κατά<text:s/>παρέκκλιση<text:s/>των<text:s/>διατάξεων<text:s/>του<text:s/>άρθρου<text:s/>6<text:s/>του<text:s/>ν.<text:s/>2527/1997<text:s/>(Α’<text:s/>206)<text:s/>και<text:s/>της<text:s/>περίπτωσης<text:s/>α’<text:s/>της<text:s/>παραγράφου<text:s/>20<text:s/>του<text:s/>άρθρου<text:s/>ένατου<text:s/>του<text:s/>ν.<text:s/>4057/2012<text:s/>(Α’<text:s/>54).</text:span></text:p>
      <text:p text:style-name="P875"><text:span text:style-name="T875_1">9.</text:span><text:span text:style-name="T875_2"><text:s/>Οι<text:s/>παράγραφοι<text:s/>9<text:s/>και<text:s/>10<text:s/>του<text:s/>άρθρου<text:s/>10<text:s/>του<text:s/>ν.<text:s/>3329/<text:s/>2005<text:s/>(Α’<text:s/>81)<text:s/>καταργούνται.</text:span></text:p>
      <text:h text:style-name="P876" text:outline-level="6"><text:span text:style-name="T876_1">Άρθρο<text:s/>89</text:span></text:h>
      <text:h text:style-name="P877" text:outline-level="6"><text:span text:style-name="T877_1">Προσωπικό<text:s/>Συμβουλευτικών<text:s/>Κέντρων<text:s/>και<text:s/>Ξενώνων<text:s/>Φιλοξενίας</text:span></text:h>
      <text:p text:style-name="P878"><text:span text:style-name="T878_1">Οι<text:s/>παρατάσεις,<text:s/>δυνάμει<text:s/>της<text:s/>τροποποίησης<text:s/>των<text:s/>πράξεων<text:s/>ένταξης<text:s/>στο<text:s/>ΕΣΠΑ<text:s/>της<text:s/>προγραμματικής<text:s/>περιόδου<text:s/>2014-2020,<text:s/>των<text:s/>συμβάσεων<text:s/>εργασίας<text:s/>ιδιωτικού<text:s/>δικαίου<text:s/>ορισμένου<text:s/>χρόνου<text:s/>του<text:s/>προσωπικού<text:s/>που<text:s/>απασχολείται<text:s/>στις<text:s/>υπηρεσίες<text:s/>των<text:s/>Συμβουλευτικών<text:s/>Κέντρων<text:s/>και<text:s/>Ξενώνων<text:s/>Φιλοξενίας<text:s/>για<text:s/>γυναίκες<text:s/>θύματα<text:s/>βίας<text:s/>του<text:s/>Εθνικού<text:s/>Κέντρου<text:s/>Κοινωνικής<text:s/>Αλληλεγγύης<text:s/>του<text:s/>άρθρου<text:s/>72<text:s/>του<text:s/>ν.<text:s/>4342/2015<text:s/>(Α’<text:s/>143),<text:s/>ισχύουν<text:s/>από<text:s/>1.12.2018,<text:s/>ανεξαρτήτως<text:s/>του<text:s/>χρόνου<text:s/>δημοσίευσης<text:s/>των<text:s/>πράξεων<text:s/>παράτασης<text:s/>στην<text:s/>Εφημερίδα<text:s/>της<text:s/>Κυβερνήσεως.<text:s/>Δαπάνες<text:s/>που<text:s/>αφορούν<text:s/>τις<text:s/>συμβάσεις<text:s/>εργασίας<text:s/>του<text:s/>προηγούμενου<text:s/>εδαφίου<text:s/>και<text:s/>διενεργήθηκαν<text:s/>από<text:s/>1.12.2018<text:s/>έως<text:s/>τη<text:s/>δημοσίευση<text:s/>των<text:s/>πράξεων<text:s/>παράτασης<text:s/>στην<text:s/>Εφημερίδα<text:s/>της<text:s/>Κυβερνήσεως,<text:s/>θεωρούνται<text:s/>σύννομες,<text:s/>κατά<text:s/>παρέκκλιση<text:s/>κάθε<text:s/>γενικής<text:s/>ή<text:s/>ειδικής<text:s/>διάταξης.</text:span></text:p>
      <text:h text:style-name="P879" text:outline-level="6"><text:span text:style-name="T879_1">Άρθρο<text:s/>90</text:span></text:h>
      <text:h text:style-name="P880" text:outline-level="6"><text:span text:style-name="T880_1">Προσωπικό<text:s/>Κέντρου<text:s/>Κοινωνικής<text:s/>Πρόνοιας<text:s/>Περιφέρειας<text:s/>Ιονίων<text:s/>Νήσων</text:span></text:h>
      <text:p text:style-name="P881"><text:span text:style-name="T881_1">Αποφάσεις<text:s/>διορισμού<text:s/>υπαλλήλων<text:s/>του<text:s/>Κέντρου<text:s/>Κοινωνικής<text:s/>Πρόνοιας<text:s/>Περιφέρειας<text:s/>Ιονίων<text:s/>Νήσων,<text:s/>που<text:s/>αφορούν<text:s/>σε<text:s/>διορισμούς<text:s/>που<text:s/>έλαβαν<text:s/>χώρα<text:s/>μεταξύ<text:s/>των<text:s/>ετών<text:s/>2000-2006,<text:s/>ύστερα<text:s/>από<text:s/>την<text:s/>έκδοση<text:s/>οριστικών<text:s/>πινάκων<text:s/>του<text:s/>Α.Σ.Ε.Π.,<text:s/>και<text:s/>οι<text:s/>οποίες<text:s/>δεν<text:s/>δημοσιεύθηκαν,<text:s/>εκ<text:s/>παραδρομής,<text:s/>στην<text:s/>Εφημερίδα<text:s/>της<text:s/>Κυβερνήσεως,<text:s/>δημοσιεύονται<text:s/>αναδρομικά<text:s/>από<text:s/>την<text:s/>ημερομηνία<text:s/>ανάληψης<text:s/>υπηρεσίας<text:s/>των<text:s/>υπαλλήλων<text:s/>στο<text:s/>ως<text:s/>άνω<text:s/>νομικό<text:s/>πρόσωπο.<text:s/>Ως<text:s/>ημερομηνία<text:s/>διορισμού<text:s/>των<text:s/>υπαλλήλων<text:s/>λογίζεται<text:s/>η<text:s/>ημερομηνία<text:s/>ανάληψης<text:s/>υπηρεσίας.</text:span></text:p>
      <text:h text:style-name="P882" text:outline-level="6"><text:span text:style-name="T882_1">Άρθρο<text:s/>91</text:span></text:h>
      <text:h text:style-name="P883" text:outline-level="6"><text:span text:style-name="T883_1">Προσωρινή<text:s/>Διοικούσα<text:s/>Επιτροπή<text:s/>του<text:s/>ΣΚΛΕ</text:span></text:h>
      <text:p text:style-name="P884"><text:span text:style-name="T884_1">Στην<text:s/>παράγραφο<text:s/>2<text:s/>του<text:s/>άρθρου<text:s/>112<text:s/>του<text:s/>ν.<text:s/>4488/2017<text:s/>(Α’<text:s/>137)<text:s/>προστίθεται,<text:s/>περίπτωση<text:s/>δ’,<text:s/>ως<text:s/>εξής:</text:span></text:p>
      <text:p text:style-name="P885"><text:span text:style-name="T885_1">«δ)<text:s/>Εκπροσωπεί<text:s/>νομίμως<text:s/>τον<text:s/>ΣΚΛΕ<text:s/>έναντι<text:s/>κάθε<text:s/>αρχής<text:s/>και<text:s/>για<text:s/>τη<text:s/>διενέργεια<text:s/>κάθε<text:s/>πράξης<text:s/>που<text:s/>προβλέπεται<text:s/>από<text:s/>την<text:s/>κείμενη<text:s/>νομοθεσία.».</text:span></text:p>
      <text:h text:style-name="P886" text:outline-level="6"><text:span text:style-name="T886_1">Άρθρο<text:s/>92</text:span></text:h>
      <text:h text:style-name="P887" text:outline-level="6"><text:span text:style-name="T887_1">Ρυθμίσεις<text:s/>για<text:s/>τις<text:s/>κοινωνικές<text:s/>υπηρεσίες</text:span></text:h>
      <text:p text:style-name="P888"><text:span text:style-name="T888_1">Η<text:s/>παράγραφος<text:s/>1<text:s/>του<text:s/>άρθρου<text:s/>26<text:s/>του<text:s/>ν.<text:s/>4538/2018<text:s/>(Α’<text:s/>85)<text:s/>αντικαθίσταται<text:s/>ως<text:s/>εξής:</text:span></text:p>
      <text:p text:style-name="P889"><text:span text:style-name="T889_1">«1.<text:s/>Κοινωνική<text:s/>υπηρεσία<text:s/>που<text:s/>είναι<text:s/>αρμόδια<text:s/>για<text:s/>τη<text:s/>διενέργεια<text:s/>έρευνας<text:s/>σύμφωνα<text:s/>με<text:s/>το<text:s/>παρόν<text:s/>και<text:s/>τα<text:s/>άρθρα<text:s/>1533<text:s/>παράγραφος<text:s/>2,<text:s/>1557,<text:s/>1600,<text:s/>1645,<text:s/>1665<text:s/>ΑΚ<text:s/>και<text:s/>αδυνατεί<text:s/>να<text:s/>τη<text:s/>διεξαγάγει,<text:s/>δηλώνει<text:s/>αιτιολογημένα<text:s/>την<text:s/>αδυναμία<text:s/>της<text:s/>στη<text:s/>Γενική<text:s/>Διεύθυνση<text:s/>Κοινωνικής<text:s/>Αλληλεγγύης<text:s/>μέσα<text:s/>σε<text:s/>δεκαπέντε<text:s/>(15)<text:s/>ημέρες.<text:s/>Στην<text:s/>περίπτωση<text:s/>αυτή,<text:s/>με<text:s/>απόφαση<text:s/>της<text:s/>Γενικής<text:s/>Διεύθυνσης<text:s/>Κοινωνικής<text:s/>Αλληλεγγύης<text:s/>του<text:s/>Υπουργείου<text:s/>Εργασίας,<text:s/>Κοινωνικής<text:s/>Ασφάλισης<text:s/>και<text:s/>Κοινωνικής<text:s/>Αλληλεγγύης,<text:s/>ανατίθεται<text:s/>η<text:s/>διεξαγωγή<text:s/>της<text:s/>έρευνας<text:s/>σε<text:s/>άλλη<text:s/>κοινωνική<text:s/>υπηρεσία<text:s/>των<text:s/>φορέων<text:s/>που<text:s/>αναφέρονται<text:s/>στα<text:s/>άρθρα<text:s/>13<text:s/>και<text:s/>22<text:s/>του<text:s/>τόπου<text:s/>της<text:s/>κατοικίας<text:s/>ή<text:s/>της<text:s/>συνήθους<text:s/>διαμονής<text:s/>των<text:s/>αιτούντων<text:s/>ή,<text:s/>εφόσον<text:s/>αυτό<text:s/>δεν<text:s/>καθίσταται<text:s/>δυνατό,<text:s/>σε<text:s/>πραγματογνώμονα<text:s/>κοινωνικό<text:s/>λειτουργό,<text:s/>εκπαιδευμένο<text:s/>σε<text:s/>θέματα<text:s/>αναδοχής<text:s/>από<text:s/>τους<text:s/>φορείς<text:s/>εποπτείας<text:s/>του<text:s/>άρθρου<text:s/>13<text:s/>του<text:s/>παρόντος<text:s/>και<text:s/>εγγεγραμμένο<text:s/>σε<text:s/>ειδικό<text:s/>κατάλογο<text:s/>πιστοποιημένων<text:s/>κοινωνικών<text:s/>λειτουργών<text:s/>που<text:s/>τηρεί<text:s/>ο<text:s/>Σύνδεσμος<text:s/>Κοινωνικών<text:s/>Λειτουργών<text:s/>Ελλάδος<text:s/>(ΣΚΛΕ)<text:s/>για<text:s/>τον<text:s/>σκοπό<text:s/>αυτό.<text:s/>Ο<text:s/>οριζόμενος<text:s/>κοινωνικός<text:s/>λειτουργός<text:s/>οφείλει<text:s/>να<text:s/>συνεργάζεται<text:s/>με<text:s/>τον<text:s/>αρμόδιο<text:s/>φορέα<text:s/>όπου<text:s/>είχε<text:s/>υποβληθεί<text:s/>αρχικώς<text:s/>το<text:s/>αίτημα<text:s/>προκει-<text:s/>μένου<text:s/>να<text:s/>ολοκληρώσει<text:s/>μέσα<text:s/>στο<text:s/>χρονικό<text:s/>διάστημα<text:s/>που<text:s/>προβλέπεται<text:s/>στα<text:s/>άρθρα<text:s/>10<text:s/>και<text:s/>11<text:s/>την<text:s/>κοινωνική<text:s/>έκθεση<text:s/>και<text:s/>να<text:s/>την<text:s/>υποβάλλει<text:s/>στην<text:s/>κοινωνική<text:s/>του<text:s/>υπηρεσία<text:s/>,<text:s/>ο<text:s/>προϊστάμενος<text:s/>της<text:s/>οποίας<text:s/>εκδίδει<text:s/>ακολούθως<text:s/>βεβαίωση<text:s/>ολοκλήρωσης<text:s/>της<text:s/>κοινωνικής<text:s/>έρευνας.».</text:span></text:p>
      <text:h text:style-name="P890" text:outline-level="2"><text:span text:style-name="T890_1">ΚΕΦΑΛΑΙΟ<text:s/>Ι</text:span></text:h>
      <text:h text:style-name="P891" text:outline-level="2"><text:span text:style-name="T891_1">’<text:s/>ΛΟΙΠΕΣ<text:s/>ΔΙΑΤΑΞΕΙΣ</text:span></text:h>
      <text:h text:style-name="P892" text:outline-level="6"><text:span text:style-name="T892_1">Άρθρο<text:s/>93</text:span></text:h>
      <text:h text:style-name="P893" text:outline-level="6"><text:span text:style-name="T893_1">Παραχώρηση<text:s/>της<text:s/>Βαμβακουργίας<text:s/>Βόλου<text:s/>στο<text:s/>Πανεπιστήμιο<text:s/>Θεσσαλίας</text:span></text:h>
      <text:p text:style-name="P894"><text:span text:style-name="T894_1">1.</text:span><text:span text:style-name="T894_2"><text:s/>Παραχωρείται,<text:s/>χωρίς<text:s/>αντάλλαγμα,<text:s/>στο<text:s/>Πανεπιστήμιο<text:s/>Θεσσαλίας<text:s/>για<text:s/>ενενήντα<text:s/>εννέα<text:s/>(99)<text:s/>έτη<text:s/>η<text:s/>χρήση,<text:s/>διαχείριση<text:s/>και<text:s/>εκμετάλλευση<text:s/>δύο<text:s/>(2)<text:s/>ακινήτων,<text:s/>μετά<text:s/>των<text:s/>συστατικών<text:s/>και<text:s/>παραρτημάτων<text:s/>τους,<text:s/>τα<text:s/>οποία<text:s/>ανήκουν<text:s/>κατά<text:s/>κυριότητα<text:s/>στον<text:s/>Οργανισμό<text:s/>Απασχόλησης<text:s/>Εργατικού<text:s/>Δυναμικού<text:s/>(ΟΑΕΔ),<text:s/>όπως<text:s/>τα<text:s/>ακίνητα<text:s/>αυτά<text:s/>εμ-<text:s/>φαίνονται<text:s/>στο<text:s/>προσαρτημένο<text:s/>στον<text:s/>παρόντα<text:s/>νόμο,<text:s/>ως<text:s/>Παράρτημα<text:s/>Ι,<text:s/>τοπογραφικό<text:s/>διάγραμμα<text:s/>της<text:s/>Διεύθυνσης<text:s/>Τεχνικών<text:s/>Υπηρεσιών<text:s/>του<text:s/>ΟΑΕΔ,<text:s/>που<text:s/>συντάχθηκε<text:s/>από<text:s/>τον<text:s/>πολιτικό<text:s/>μηχανικό<text:s/>Κωνσταντίνο<text:s/>Γούλα<text:s/>τον<text:s/>Ιανουάριο<text:s/>του<text:s/>2019<text:s/>και<text:s/>αποτυπώνει<text:s/>σε<text:s/>κλίμακα<text:s/>1:1.000<text:s/>τα<text:s/>ακίνητα<text:s/>με<text:s/>τα<text:s/>στοιχεία:</text:span></text:p>
      <text:p text:style-name="P895"><text:span text:style-name="T895_1">α)</text:span><text:span text:style-name="T895_2"><text:tab/></text:span><text:span text:style-name="T895_3">Οικόπεδο<text:s/>(1)<text:s/>υπό<text:s/>τα<text:s/>στοιχεία<text:s/>(Α55,<text:s/>Α4,<text:s/>Α3,<text:s/>Α2,<text:s/>Α56,<text:s/>Α57,<text:s/>Α55)<text:s/>και<text:s/>με<text:s/>εμβαδό<text:s/>1.871,00<text:s/>τ.μ.</text:span></text:p>
      <text:p text:style-name="P896"><text:span text:style-name="T896_1">β)</text:span><text:span text:style-name="T896_2"><text:tab/></text:span><text:span text:style-name="T896_3">Γήπεδο<text:s/>(2)<text:s/>υπό<text:s/>τα<text:s/>στοιχεία<text:s/>(Α1,<text:s/>Α2,<text:s/>Α3,<text:s/>Α4,<text:s/>Α5,<text:s/>Α6,<text:s/>Α7,<text:s/>Α8,<text:s/>Α9,<text:s/>Α10,<text:s/>Α54,<text:s/>Α53,<text:s/>Α52,<text:s/>Α25,<text:s/>Α26,<text:s/>Α27,<text:s/>Α28,<text:s/>Α29,<text:s/>Α30,<text:s/>Α31,<text:s/>Α32,<text:s/>Α33,<text:s/>Α34,<text:s/>Α35,<text:s/>Α36,<text:s/>Α37,<text:s/>Α38,<text:s/>Α39,<text:s/>Α40,<text:s/>Α41,<text:s/>Α42,<text:s/>Α43,<text:s/>Α44,<text:s/>Α45,<text:s/>Α46,<text:s/>Α47,<text:s/>Α48,<text:s/>Α49,<text:s/>Α1)<text:s/>και<text:s/>με<text:s/>εμβαδό<text:s/>86.531,77<text:s/>τ.μ.</text:span></text:p>
      <text:p text:style-name="P897"><text:span text:style-name="T897_1">Οι<text:s/>κτιριακές<text:s/>και<text:s/>κάθε<text:s/>είδους<text:s/>κατασκευές<text:s/>και<text:s/>εγκαταστάσεις,<text:s/>που<text:s/>βρίσκονται<text:s/>επί<text:s/>των<text:s/>παραχωρούμενων<text:s/>ακινήτων,<text:s/>αποτυπώνονται<text:s/>στο<text:s/>προσαρτημένο<text:s/>στον<text:s/>παρόντα<text:s/>νόμο,<text:s/>ως<text:s/>Παράρτημα<text:s/>Ι,<text:s/>τοπογραφικό<text:s/>διάγραμμα.</text:span></text:p>
      <text:p text:style-name="P898"><text:span text:style-name="T898_1">2.</text:span><text:span text:style-name="T898_2"><text:s/>Η<text:s/>παραχώρηση<text:s/>γίνεται<text:s/>για<text:s/>την<text:s/>κάλυψη<text:s/>λειτουργικών<text:s/>αναγκών<text:s/>του<text:s/>Πανεπιστημίου<text:s/>Θεσσαλίας,<text:s/>την<text:s/>ανάπλαση,<text:s/>ανάπτυξη<text:s/>και<text:s/>αξιοποίηση<text:s/>του<text:s/>χώρου,<text:s/>την<text:s/>ανάπτυξη<text:s/>και<text:s/>προστασία<text:s/>της<text:s/>ευρύτερης<text:s/>περιοχής<text:s/>και<text:s/>την<text:s/>εξυπηρέτηση<text:s/>εκπαιδευτικών,<text:s/>πολιτιστικών,<text:s/>αθλητικών<text:s/>και<text:s/>κοινωφελών<text:s/>σκοπών,<text:s/>που<text:s/>εξειδικεύονται<text:s/>με<text:s/>την<text:s/>υπογραφή<text:s/>Μνημονίου<text:s/>Συνεργασίας<text:s/>μεταξύ<text:s/>του<text:s/>Υπουργείου<text:s/>Εργασίας,<text:s/>Κοινωνικής<text:s/>Ασφάλισης<text:s/>και<text:s/>Κοινωνικής<text:s/>Αλληλεγγύης,<text:s/>του<text:s/>ΟΑΕΔ<text:s/>και<text:s/>του<text:s/>Πανεπιστημίου<text:s/>Θεσσαλίας.</text:span></text:p>
      <text:p text:style-name="P899"><text:span text:style-name="T899_1">3.</text:span><text:span text:style-name="T899_2"><text:s/>Τα<text:s/>δικαιώματα<text:s/>χρήσης<text:s/>και<text:s/>εκμετάλλευσης<text:s/>των<text:s/>πα-<text:s/>ραχωρούμενων<text:s/>ακινήτων<text:s/>και<text:s/>των<text:s/>συστατικών<text:s/>και<text:s/>παραρτημάτων<text:s/>τους<text:s/>ασκούνται,<text:s/>από<text:s/>την<text:s/>έναρξη<text:s/>ισχύος<text:s/>του<text:s/>παρόντος,<text:s/>από<text:s/>το<text:s/>Πανεπιστήμιο<text:s/>Θεσσαλίας<text:s/>καθ’<text:s/>όλο<text:s/>το<text:s/>χρονικό<text:s/>διάστημα<text:s/>της<text:s/>παραχώρησης.<text:s/>Το<text:s/>Πανεπιστήμιο<text:s/>Θεσσαλίας<text:s/>υποχρεούται<text:s/>να<text:s/>επιτρέπει<text:s/>και<text:s/>να<text:s/>ανέχεται<text:s/>την<text:s/>εκ<text:s/>μέρους<text:s/>του<text:s/>ΟΑΕΔ<text:s/>χρήση<text:s/>τμημάτων<text:s/>των<text:s/>παρα-<text:s/>χωρούμενων<text:s/>ακινήτων<text:s/>για<text:s/>λόγους<text:s/>που<text:s/>ανάγονται<text:s/>στην<text:s/>εξυπηρέτηση<text:s/>των<text:s/>σκοπών<text:s/>της<text:s/>παραχώρησης.</text:span></text:p>
      <text:p text:style-name="P900"><text:span text:style-name="T900_1">4.</text:span><text:span text:style-name="T900_2"><text:s/>Τεχνικά<text:s/>έργα<text:s/>και<text:s/>εγκαταστάσεις<text:s/>που<text:s/>τυχόν<text:s/>κατασκευάστηκαν<text:s/>μη<text:s/>νομίμως<text:s/>εντός<text:s/>των<text:s/>παραχωρούμενων<text:s/>ακινήτων<text:s/>από<text:s/>τον<text:s/>ΟΑΕΔ<text:s/>ή<text:s/>προγενέστερους<text:s/>ιδιοκτήτες,<text:s/>δύναται<text:s/>να<text:s/>διατηρούνται<text:s/>και<text:s/>να<text:s/>χρησιμοποιούνται,<text:s/>κατόπιν<text:s/>απόφασης<text:s/>του<text:s/>Πανεπιστημίου<text:s/>Θεσσαλίας,<text:s/>εφόσον<text:s/>εξυπηρετούν<text:s/>ή<text:s/>πρόκειται<text:s/>να<text:s/>εξυπηρετήσουν<text:s/>τους<text:s/>σκοπούς<text:s/>της<text:s/>παραχώρησης.<text:s/>Στην<text:s/>περίπτωση<text:s/>του<text:s/>προηγούμενου<text:s/>εδαφίου,<text:s/>το<text:s/>Πανεπιστήμιο<text:s/>Θεσσαλίας<text:s/>υποχρεούται<text:s/>να<text:s/>υποβάλει<text:s/>αίτηση<text:s/>για<text:s/>τη<text:s/>νομιμοποίηση,<text:s/>αποκλειστικά<text:s/>με<text:s/>δικές<text:s/>του<text:s/>δαπάνες,<text:s/>των<text:s/>έργων<text:s/>και<text:s/>κατασκευών<text:s/>του<text:s/>προηγούμενου<text:s/>εδαφίου,<text:s/>σύμφωνα<text:s/>με<text:s/>τις<text:s/>διατάξεις<text:s/>του<text:s/>άρθρου<text:s/>114<text:s/>του<text:s/>ν.<text:s/>4495/2017<text:s/>(Α’<text:s/>167).<text:s/>Εφόσον<text:s/>οι<text:s/>αιτήσεις<text:s/>αυτές<text:s/>υποβληθούν<text:s/>σύννομα,<text:s/>μέχρι<text:s/>την<text:s/>ολοκλήρωση<text:s/>των<text:s/>διαδικασιών<text:s/>νομιμοποίησης<text:s/>αναστέλλεται<text:s/>η<text:s/>επιβολή<text:s/>διοικητικών<text:s/>κυρώσεων<text:s/>και<text:s/>η<text:s/>λήψη<text:s/>των<text:s/>προβλεπόμενων<text:s/>από<text:s/>την<text:s/>κείμενη<text:s/>νομοθεσία<text:s/>διοικητικών<text:s/>μέτρων<text:s/>προστασίας<text:s/>και<text:s/>ποινικών<text:s/>διώξεων,<text:s/>η<text:s/>παραγραφή<text:s/>των<text:s/>απαιτήσεων<text:s/>και<text:s/>δικαιωμάτων<text:s/>του<text:s/>Ελληνικού<text:s/>Δημοσίου<text:s/>και<text:s/>του<text:s/>ΟΑΕΔ,<text:s/>η<text:s/>παραγραφή<text:s/>των<text:s/>ποινικών<text:s/>αδικημάτων<text:s/>που<text:s/>σχετίζονται<text:s/>με<text:s/>την<text:s/>κατασκευή<text:s/>και<text:s/>χρήση<text:s/>των<text:s/>έργων<text:s/>και<text:s/>εγκαταστάσεων<text:s/>του<text:s/>παρόντος<text:s/>και<text:s/>η<text:s/>αναγκαστική<text:s/>είσπραξη<text:s/>των<text:s/>επιβληθέντων<text:s/>προστίμων<text:s/>και<text:s/>αποζημιώσεων,<text:s/>επιπλέον<text:s/>δε<text:s/>αναβάλλονται<text:s/>υποχρεωτικά<text:s/>ποινικές<text:s/>δίκες<text:s/>που<text:s/>σχετίζονται<text:s/>με<text:s/>την<text:s/>ανέγερση<text:s/>και<text:s/>χρήση<text:s/>των<text:s/>κατασκευών<text:s/>του<text:s/>παρόντος.<text:s/>Μετά<text:s/>την<text:s/>ολοκλήρωση<text:s/>των<text:s/>ανωτέρω<text:s/>διαδικασιών,<text:s/>οι<text:s/>διοικητικές<text:s/>κυρώσεις<text:s/>και<text:s/>τα<text:s/>μέτρα<text:s/>παύουν<text:s/>να<text:s/>υφίστανται,<text:s/>ομοίως<text:s/>δε<text:s/>παύουν<text:s/>τυχόν<text:s/>ασκηθείσες<text:s/>ποινικές<text:s/>διώξεις.</text:span></text:p>
      <text:p text:style-name="P901"><text:span text:style-name="T901_1">5.</text:span><text:span text:style-name="T901_2"><text:s/>Η<text:s/>παραχώρηση<text:s/>του<text:s/>παρόντος<text:s/>άρθρου<text:s/>τελεί<text:s/>υπό<text:s/>τους<text:s/>ακόλουθους<text:s/>όρους:</text:span></text:p>
      <text:p text:style-name="P902"><text:span text:style-name="T902_1">α)</text:span><text:span text:style-name="T902_2"><text:tab/></text:span><text:span text:style-name="T902_3">Το<text:s/>Πανεπιστήμιο<text:s/>Θεσσαλίας<text:s/>αναλαμβάνει,<text:s/>με<text:s/>αποκλειστική<text:s/>ευθύνη,<text:s/>μέριμνα<text:s/>και<text:s/>δαπάνη<text:s/>του,<text:s/>την<text:s/>έκδοση<text:s/>όλων<text:s/>των<text:s/>απαραίτητων<text:s/>αδειών<text:s/>από<text:s/>τις<text:s/>αρμόδιες<text:s/>Υπηρεσίες<text:s/>και<text:s/>την<text:s/>τήρηση<text:s/>των<text:s/>προβλεπόμενων<text:s/>πολεοδομικών<text:s/>και<text:s/>λοιπών<text:s/>διατάξεων<text:s/>για<text:s/>την<text:s/>υλοποίηση<text:s/>των<text:s/>σκοπών<text:s/>της<text:s/>παραχώρησης,<text:s/>καθώς<text:s/>και<text:s/>τη<text:s/>δαπάνη<text:s/>των<text:s/>απαιτού-<text:s/>μενων<text:s/>διαδικασιών,<text:s/>ενεργειών<text:s/>και<text:s/>εργασιών.</text:span></text:p>
      <text:p text:style-name="P903"><text:span text:style-name="T903_1">β)</text:span><text:span text:style-name="T903_2"><text:tab/></text:span><text:span text:style-name="T903_3">Το<text:s/>Πανεπιστήμιο<text:s/>Θεσσαλίας<text:s/>υποχρεούται,<text:s/>αποκλειστικά<text:s/>με<text:s/>δικές<text:s/>του<text:s/>δαπάνες,<text:s/>στη<text:s/>συντήρηση,<text:s/>βελτίωση<text:s/>και<text:s/>επισκευή<text:s/>των<text:s/>παραχωρούμενων<text:s/>ακινήτων<text:s/>και<text:s/>των<text:s/>επ’<text:s/>αυτών<text:s/>κτιρίων,<text:s/>έργων<text:s/>και<text:s/>εγκαταστάσεων,<text:s/>που<text:s/>παραμένουν<text:s/>επ’<text:s/>ωφελεία<text:s/>των<text:s/>ακινήτων<text:s/>και<text:s/>του<text:s/>ΟΑΕΔ,<text:s/>δυνάμενο<text:s/>να<text:s/>προβεί<text:s/>σε<text:s/>κατεδάφιση<text:s/>ή<text:s/>τροποποίηση<text:s/>των<text:s/>υφιστάμενων<text:s/>κτιρίων<text:s/>και<text:s/>κατασκευών<text:s/>και<text:s/>σε<text:s/>ανέγερση<text:s/>νέων,<text:s/>υπό<text:s/>την<text:s/>προϋπόθεση<text:s/>της<text:s/>προηγούμενης<text:s/>έκδοσης<text:s/>των<text:s/>προβλεπόμενων<text:s/>νόμιμων<text:s/>αδειών.<text:s/>Κατά<text:s/>του<text:s/>ΟΑΕΔ<text:s/>ουδεμία<text:s/>αξίωση<text:s/>για<text:s/>καταβολή<text:s/>της<text:s/>δαπάνης<text:s/>για<text:s/>την<text:s/>εκτέλεση<text:s/>των<text:s/>εργασιών<text:s/>του<text:s/>προηγούμενου<text:s/>εδαφίου<text:s/>ή<text:s/>για<text:s/>αποζημίωση<text:s/>για<text:s/>τις<text:s/>ίδιες<text:s/>αιτίες<text:s/>δύναται<text:s/>να<text:s/>προβληθεί,<text:s/>μετά<text:s/>τη<text:s/>λήξη<text:s/>του<text:s/>χρόνου<text:s/>παραχώρησης<text:s/>ή<text:s/>σε<text:s/>περίπτωση<text:s/>άρσης<text:s/>ή<text:s/>αυτοδίκαιης<text:s/>ανάκλησης<text:s/>αυτής.</text:span></text:p>
      <text:p text:style-name="P904"><text:span text:style-name="T904_1">γ)</text:span><text:span text:style-name="T904_2"><text:tab/></text:span><text:span text:style-name="T904_3">Ο<text:s/>ΟΑΕΔ<text:s/>απαλλάσσεται<text:s/>από<text:s/>κάθε<text:s/>υποχρέωση<text:s/>επισκευής,<text:s/>συντήρησης,<text:s/>βελτίωσης<text:s/>ή<text:s/>φύλαξης<text:s/>των<text:s/>ακινήτων<text:s/>που<text:s/>παραχωρούνται<text:s/>και<text:s/>των<text:s/>συστατικών<text:s/>και<text:s/>παραρτημάτων<text:s/>τους,<text:s/>ακόμη<text:s/>και<text:s/>αν<text:s/>η<text:s/>δαπάνη<text:s/>αυτή<text:s/>οφείλεται<text:s/>σε<text:s/>λόγους<text:s/>ανωτέρας<text:s/>βίας.</text:span></text:p>
      <text:p text:style-name="P905"><text:span text:style-name="T905_1">δ)</text:span><text:span text:style-name="T905_2"><text:tab/></text:span><text:span text:style-name="T905_3">Ο<text:s/>ΟΑΕΔ<text:s/>δεν<text:s/>ευθύνεται<text:s/>για<text:s/>οποιαδήποτε<text:s/>πραγματικά<text:s/>ή<text:s/>νομικά<text:s/>ελαττώματα<text:s/>των<text:s/>ακινήτων<text:s/>και<text:s/>των<text:s/>συστατικών<text:s/>και<text:s/>παραρτημάτων<text:s/>τους,<text:s/>των<text:s/>οποίων<text:s/>παραχωρεί<text:s/>τη<text:s/>χρήση,<text:s/>διαχείριση<text:s/>και<text:s/>εκμετάλλευση.</text:span></text:p>
      <text:p text:style-name="P906"><text:span text:style-name="T906_1">ε)</text:span><text:span text:style-name="T906_2"><text:tab/></text:span><text:span text:style-name="T906_3">Μετά<text:s/>τη<text:s/>λήξη<text:s/>του<text:s/>χρόνου<text:s/>της<text:s/>παραγράφου<text:s/>1,<text:s/>η<text:s/>παραχώρηση<text:s/>αίρεται<text:s/>αυτοδίκαια,<text:s/>κατόπιν<text:s/>δε<text:s/>αυτοψίας<text:s/>των<text:s/>αρμοδίων<text:s/>Υπηρεσιών<text:s/>του<text:s/>ΟΑΕΔ,<text:s/>τα<text:s/>ακίνητα,<text:s/>τα<text:s/>έργα<text:s/>και<text:s/>οι<text:s/>επ’<text:s/>αυτών<text:s/>εγκαταστάσεις<text:s/>αποδίδονται<text:s/>στον<text:s/>ΟΑΕΔ<text:s/>με<text:s/>πρωτόκολλο<text:s/>παράδοσης<text:s/>-<text:s/>παραλαβής.<text:s/>Τα<text:s/>ακίνητα,<text:s/>με<text:s/>όλα<text:s/>τα<text:s/>συστατικά<text:s/>και<text:s/>παραρτήματά<text:s/>τους,<text:s/>πρέπει<text:s/>να<text:s/>αποδοθούν<text:s/>σε<text:s/>καλή<text:s/>κατάσταση,<text:s/>δεκτική<text:s/>χρήσης<text:s/>για<text:s/>αντίστοιχους<text:s/>σκοπούς,<text:s/>λαμβανομένων<text:s/>πάντως<text:s/>υπόψη<text:s/>της<text:s/>εύλογης<text:s/>φθοράς<text:s/>από<text:s/>τη<text:s/>συνήθη<text:s/>χρήση,<text:s/>των<text:s/>τυχόν<text:s/>φθορών,<text:s/>καταστροφών<text:s/>ή<text:s/>ζημιών<text:s/>που<text:s/>οφείλονται<text:s/>σε<text:s/>λόγους<text:s/>ανωτέρας<text:s/>βίας,<text:s/>καθώς<text:s/>και<text:s/>σε<text:s/>εγκεκριμένες<text:s/>από<text:s/>το<text:s/>Δημόσιο<text:s/>αποξηλώσεις<text:s/>ή<text:s/>κατεδαφίσεις<text:s/>εγκαταστάσεων<text:s/>ή<text:s/>κτιρίων.</text:span></text:p>
      <text:h text:style-name="P907" text:outline-level="6"><text:span text:style-name="T907_1">Άρθρο<text:s/>94</text:span></text:h>
      <text:h text:style-name="P908" text:outline-level="6"><text:span text:style-name="T908_1">Πρόγραμμα<text:s/>ενίσχυσης<text:s/>Φορέων<text:s/>Κοινωνικής<text:s/>και<text:s/>Αλληλέγγυας<text:s/>Οικονομίας</text:span></text:h>
      <text:p text:style-name="P909"><text:span text:style-name="T909_1">1.</text:span><text:span text:style-name="T909_2"><text:s/>Με<text:s/>απόφαση<text:s/>των<text:s/>Υπουργών<text:s/>Οικονομίας<text:s/>και<text:s/>Ανάπτυξης<text:s/>και<text:s/>Εργασίας,<text:s/>Κοινωνικής<text:s/>Ασφάλισης<text:s/>και<text:s/>Κοινωνικής<text:s/>Αλληλεγγύης<text:s/>δύναται<text:s/>να<text:s/>καταρτίζεται<text:s/>πρόγραμμα<text:s/>με<text:s/>σκοπό<text:s/>την<text:s/>ενίσχυση<text:s/>Φορέων<text:s/>Κοινωνικής<text:s/>και<text:s/>Αλληλέγγυας<text:s/>Οικονομίας<text:s/>(ΚΑΛΟ)<text:s/>για<text:s/>την<text:s/>προώθηση<text:s/>των<text:s/>δρά-<text:s/>σεών<text:s/>τους<text:s/>και<text:s/>για<text:s/>την<text:s/>κάλυψη<text:s/>των<text:s/>λειτουργικών<text:s/>τους<text:s/>αναγκών.<text:s/>Με<text:s/>την<text:s/>απόφαση<text:s/>του<text:s/>προηγούμενου<text:s/>εδαφίου<text:s/>εξειδικεύεται<text:s/>ο<text:s/>σκοπός<text:s/>της<text:s/>ενίσχυσης<text:s/>και<text:s/>καθορίζονται<text:s/>οι<text:s/>κατηγορίες<text:s/>επιλέξιμων<text:s/>δαπανών,<text:s/>τα<text:s/>κριτήρια,<text:s/>ο<text:s/>προϋπολογισμός<text:s/>και<text:s/>οι<text:s/>όροι<text:s/>ένταξης<text:s/>των<text:s/>πράξεων<text:s/>στο<text:s/>πρόγραμμα,<text:s/>η<text:s/>διαδικασία<text:s/>έκδοσης<text:s/>των<text:s/>σχετικών<text:s/>προσκλήσεων<text:s/>και<text:s/>υποβολής<text:s/>και<text:s/>αξιολόγησης<text:s/>των<text:s/>αιτήσεων,<text:s/>η<text:s/>διαδικασία<text:s/>και<text:s/>τα<text:s/>δικαιολογητικά<text:s/>για<text:s/>την<text:s/>καταβολή<text:s/>της<text:s/>ενίσχυσης,<text:s/>ο<text:s/>έλεγχος<text:s/>της<text:s/>πορείας<text:s/>υλοποίησης<text:s/>των<text:s/>πράξεων<text:s/>και<text:s/>κάθε<text:s/>άλλη<text:s/>αναγκαία<text:s/>λεπτομέρεια<text:s/>για<text:s/>την<text:s/>εφαρμογή<text:s/>του<text:s/>παρόντος.</text:span></text:p>
      <text:p text:style-name="P910"><text:span text:style-name="T910_1">2.</text:span><text:span text:style-name="T910_2"><text:s/>Φορέας<text:s/>διαχείρισης<text:s/>του<text:s/>προγράμματος<text:s/>ορίζεται<text:s/>η<text:s/>Επιτελική<text:s/>Δομή<text:s/>ΕΣΠΑ<text:s/>του<text:s/>Υπουργείου<text:s/>Εργασίας,<text:s/>Κοινωνικής<text:s/>Ασφάλισης<text:s/>και<text:s/>Κοινωνικής<text:s/>Αλληλεγγύης<text:s/>-<text:s/>Τομέας<text:s/>Απασχόλησης<text:s/>και<text:s/>Κοινωνικής<text:s/>Οικονομίας.</text:span></text:p>
      <text:p text:style-name="P911"><text:span text:style-name="T911_1">3.</text:span><text:span text:style-name="T911_2"><text:s/>Την<text:s/>αξιολόγηση<text:s/>των<text:s/>προτάσεων<text:s/>δύναται<text:s/>να<text:s/>εκπονούν<text:s/>και<text:s/>αξιολογητές<text:s/>του<text:s/>Μητρώου<text:s/>Αξιολογητών<text:s/>του<text:s/>Ενδιάμεσου<text:s/>Φορέα<text:s/>Επιχειρησιακών<text:s/>Προγραμμάτων<text:s/>Ανταγωνιστικότητας<text:s/>και<text:s/>Επιχειρηματικότητας<text:s/>(ΕΦΕΠΑΕ).<text:s/>Στους<text:s/>αξιολογητές<text:s/>του<text:s/>προηγούμενου<text:s/>εδαφίου<text:s/>και<text:s/>στα<text:s/>μέλη<text:s/>των<text:s/>επιτροπών<text:s/>αξιολόγησης<text:s/>δύναται<text:s/>να<text:s/>καταβάλλεται<text:s/>αποζημίωση,<text:s/>σύμφωνα<text:s/>με<text:s/>τις<text:s/>διατάξεις<text:s/>του<text:s/>άρθρου<text:s/>21<text:s/>του<text:s/>ν.<text:s/>4354/2015<text:s/>(Α’<text:s/>176).</text:span></text:p>
      <text:p text:style-name="P912"><text:span text:style-name="T912_1">4.</text:span><text:span text:style-name="T912_2"><text:s/>Το<text:s/>πρόγραμμα<text:s/>της<text:s/>παραγράφου<text:s/>1<text:s/>χρηματοδοτείται<text:s/>από<text:s/>το<text:s/>Πρόγραμμα<text:s/>Δημοσίων<text:s/>Επενδύσεων<text:s/>(ΠΔΕ)<text:s/>του<text:s/>Υπουργείου<text:s/>Εργασίας,<text:s/>Κοινωνικής<text:s/>Ασφάλισης<text:s/>και<text:s/>Κοινωνικής<text:s/>Αλληλεγγύης,<text:s/>με<text:s/>την<text:s/>επιφύλαξη<text:s/>των<text:s/>διατάξεων<text:s/>περί<text:s/>κρατικών<text:s/>ενισχύσεων.<text:s/>Το<text:s/>μέγιστο<text:s/>ποσό<text:s/>του<text:s/>προϋπολογισμού<text:s/>που<text:s/>δύναται<text:s/>να<text:s/>βαρύνει<text:s/>το<text:s/>εθνικό<text:s/>σκέλος<text:s/>του<text:s/>ΠΔΕ<text:s/>για<text:s/>το<text:s/>ανωτέρω<text:s/>πρόγραμμα<text:s/>ανέρχεται<text:s/>σε<text:s/>20.000.000<text:s/>ευρώ.</text:span></text:p>
      <text:h text:style-name="P913" text:outline-level="6"><text:span text:style-name="T913_1">Άρθρο<text:s/>95</text:span></text:h>
      <text:h text:style-name="P914" text:outline-level="6"><text:span text:style-name="T914_1">Εκπροσώπηση<text:s/>ΣΒΒΕ<text:s/>σε<text:s/>συλλογικά<text:s/>όργανα</text:span></text:h>
      <text:p text:style-name="P915"><text:span text:style-name="T915_1">1.</text:span><text:span text:style-name="T915_2"><text:s/>Μετά<text:s/>το<text:s/>πρώτο<text:s/>εδάφιο<text:s/>της<text:s/>παραγράφου<text:s/>2<text:s/>του<text:s/>άρθρου<text:s/>41<text:s/>του<text:s/>ν.<text:s/>4554/2018<text:s/>(Α’<text:s/>130)<text:s/>προστίθεται<text:s/>εδάφιο<text:s/>ως<text:s/>εξής:</text:span></text:p>
      <text:p text:style-name="P916"><text:span text:style-name="T916_1">«Στις<text:s/>περιπτώσεις<text:s/>που<text:s/>η<text:s/>εκπροσώπηση<text:s/>των<text:s/>εργοδοτι-<text:s/>κών<text:s/>εκπροσώπων<text:s/>προβλέπεται<text:s/>από<text:s/>κοινού,<text:s/>στην<text:s/>επιλογή<text:s/>του<text:s/>κοινού<text:s/>εκπροσώπου<text:s/>ή<text:s/>των<text:s/>κοινών<text:s/>εκπροσώπων<text:s/>συμμετέχει<text:s/>ισότιμα<text:s/>και<text:s/>ο<text:s/>ΣΒΒΕ.».</text:span></text:p>
      <text:p text:style-name="P917"><text:span text:style-name="T917_1">2.</text:span><text:span text:style-name="T917_2"><text:s/>Στην<text:s/>παράγραφο<text:s/>3<text:s/>του<text:s/>άρθρου<text:s/>41<text:s/>του<text:s/>ν.<text:s/>4554/2018<text:s/>προστίθενται<text:s/>εδάφια<text:s/>ως<text:s/>εξής:</text:span></text:p>
      <text:p text:style-name="P918"><text:span text:style-name="T918_1">«Προκειμένου<text:s/>να<text:s/>διασφαλιστεί<text:s/>η<text:s/>ισάριθμη<text:s/>εκπροσώπηση<text:s/>του<text:s/>Δημοσίου,<text:s/>των<text:s/>εργαζομένων<text:s/>και<text:s/>των<text:s/>εργοδοτών,<text:s/>με<text:s/>την<text:s/>απόφαση<text:s/>του<text:s/>προηγούμενου<text:s/>εδαφίου<text:s/>δύ-<text:s/>ναται<text:s/>να<text:s/>επανακαθορίζεται<text:s/>ο<text:s/>αριθμός<text:s/>των<text:s/>εκπροσώπων<text:s/>του<text:s/>Δημοσίου<text:s/>με<text:s/>τη<text:s/>προσθαφαίρεση<text:s/>εκπροσώπων<text:s/>του.<text:s/>Το<text:s/>τελευταίο<text:s/>εδάφιο<text:s/>της<text:s/>παραγράφου<text:s/>2<text:s/>εφαρμόζεται<text:s/>και<text:s/>στην<text:s/>περίπτωση<text:s/>αυτή.».</text:span></text:p>
      <text:h text:style-name="P919" text:outline-level="6"><text:span text:style-name="T919_1">Άρθρο<text:s/>96</text:span></text:h>
      <text:h text:style-name="P920" text:outline-level="6"><text:span text:style-name="T920_1">Βοήθημα<text:s/>πρώην<text:s/>εργαζομένων<text:s/>στη<text:s/>Βιομηχανία<text:s/>Φωσφορικών<text:s/>Λιπασμάτων<text:s/>ΑΕ</text:span></text:h>
      <text:p text:style-name="P921"><text:span text:style-name="T921_1">1.</text:span><text:span text:style-name="T921_2"><text:s/>Το<text:s/>άρθρο<text:s/>32<text:s/>του<text:s/>ν.<text:s/>4144/2013<text:s/>(Α’<text:s/>88)<text:s/>καταργείται<text:s/>από<text:s/>τότε<text:s/>που<text:s/>ίσχυσε.</text:span></text:p>
      <text:p text:style-name="P922"><text:span text:style-name="T922_1">2.</text:span><text:span text:style-name="T922_2"><text:s/>Το<text:s/>βοήθημα<text:s/>της<text:s/>παραγράφου<text:s/>8<text:s/>του<text:s/>άρθρου<text:s/>23<text:s/>του<text:s/>ν.<text:s/>3526/2007<text:s/>(Α’<text:s/>24)<text:s/>καταβάλλεται<text:s/>στο<text:s/>σύνολο<text:s/>των<text:s/>δικαιούχων,<text:s/>υπολογίζεται<text:s/>κλιμακωτά<text:s/>και<text:s/>ισούται<text:s/>με<text:s/>το<text:s/>άθροισμα<text:s/>των<text:s/>ποσών<text:s/>που<text:s/>προκύπτουν<text:s/>ανά<text:s/>κλιμάκιο<text:s/>ποσού<text:s/>νόμιμης<text:s/>αποζημίωσης,<text:s/>μετά<text:s/>την<text:s/>εφαρμογή<text:s/>του<text:s/>προβλεπόμενου<text:s/>σε<text:s/>κάθε<text:s/>κλιμάκιο<text:s/>αντίστοιχου<text:s/>συντελεστή.<text:s/>Ποσά<text:s/>που<text:s/>έχουν<text:s/>ήδη<text:s/>καταβληθεί<text:s/>συμψηφίζονται<text:s/>με<text:s/>το<text:s/>ποσό<text:s/>του<text:s/>βοηθήματος,<text:s/>όπως<text:s/>προκύπτει<text:s/>σύμφωνα<text:s/>με<text:s/>το<text:s/>προηγούμενο<text:s/>εδάφιο.</text:span></text:p>
      <text:h text:style-name="P923" text:outline-level="6"><text:span text:style-name="T923_1">Άρθρο<text:s/>97</text:span></text:h>
      <text:h text:style-name="P924" text:outline-level="6"><text:span text:style-name="T924_1">Ευθύνη<text:s/>προσωρινών<text:s/>διοικήσεων<text:s/>Γηροκομείου<text:s/>Αθηνών</text:span></text:h>
      <text:p text:style-name="P925"><text:span text:style-name="T925_1">1.</text:span><text:span text:style-name="T925_2"><text:s/>Επί<text:s/>των<text:s/>προσώπων<text:s/>που<text:s/>ορίστηκαν<text:s/>ως<text:s/>μέλη<text:s/>της<text:s/>Προσωρινής<text:s/>Διοικητικής<text:s/>και<text:s/>Διαχειριστικής<text:s/>Επιτροπής<text:s/>του<text:s/>ειδικά<text:s/>αναγνωρισμένου<text:s/>φιλανθρωπικού<text:s/>σωματείου<text:s/>με<text:s/>την<text:s/>επωνυμία<text:s/>«Ελεήμων<text:s/>Εταιρεία<text:s/>Αθηνών<text:s/>-<text:s/>Γηροκομείο<text:s/>-<text:s/>Πτωχοκομείο»,<text:s/>σύμφωνα<text:s/>την<text:s/>1801/29.9.2016<text:s/>(ΑΔΑ:<text:s/>Ψ0ΗΜΩ6Μ-Π2Φ)<text:s/>απόφαση<text:s/>του<text:s/>Δημοτικού<text:s/>Συμβουλίου<text:s/>του<text:s/>Δήμου<text:s/>Αθηναίων,<text:s/>όπως<text:s/>τροποποιήθηκε<text:s/>με<text:s/>την<text:s/>1885/13.10.2016<text:s/>(ΑΔΑ:<text:s/>Ψ6ΗΞΩ6Μ-9ΕΚ)<text:s/>απόφαση,<text:s/>καθώς<text:s/>και<text:s/>επί<text:s/>των<text:s/>προσώπων<text:s/>που<text:s/>διορίστηκαν,<text:s/>κατόπιν<text:s/>των<text:s/>ανωτέρω<text:s/>αποφάσεων,<text:s/>ως<text:s/>προσωρινές<text:s/>διοικήσεις<text:s/>του<text:s/>εν<text:s/>λόγω<text:s/>σωματείου<text:s/>από<text:s/>αρμόδιο<text:s/>δικαστήριο,<text:s/>δεν<text:s/>εφαρμόζονται<text:s/>διατάξεις<text:s/>νόμων<text:s/>που<text:s/>προβλέπουν<text:s/>προσωπική<text:s/>και<text:s/>αλληλέγγυα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ο<text:s/>ανωτέρω<text:s/>σωματείο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Φορέων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παύουν<text:s/>να<text:s/>ισχύουν.</text:span></text:p>
      <text:p text:style-name="P926"><text:span text:style-name="T926_1">2.</text:span><text:span text:style-name="T926_2"><text:s/>Τα<text:s/>πρόσωπα<text:s/>της<text:s/>παραγράφου<text:s/>1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ο<text:s/>ανωτέρω<text:s/>σωματείο<text:s/>των<text:s/>ασφαλιστικών<text:s/>εισφορών<text:s/>υπέρ<text:s/>των<text:s/>Φορέων<text:s/>Κοινωνικής<text:s/>Ασφάλισης,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ανεξαρτήτως<text:s/>του<text:s/>χρόνου<text:s/>βεβαίωσής<text:s/>τους.<text:s/>Το<text:s/>αξιόποινο<text:s/>των<text:s/>ανωτέρω<text:s/>αδικημάτων<text:s/>των<text:s/>προσώπων<text:s/>της<text:s/>παραγράφου<text:s/>1<text:s/>εξαλείφεται<text:s/>και<text:s/>παύει<text:s/>η<text:s/>ποινική<text:s/>δίωξη.</text:span></text:p>
      <text:p text:style-name="P927"><text:span text:style-name="T927_1">3.</text:span><text:span text:style-name="T927_2"><text:s/>Οι<text:s/>διατάξεις<text:s/>των<text:s/>παραγράφων<text:s/>1<text:s/>και<text:s/>2<text:s/>δεν<text:s/>εφαρμόζονται<text:s/>αν<text:s/>τα<text:s/>πρόσωπα<text:s/>της<text:s/>παραγράφου<text:s/>1<text:s/>έχουν<text:s/>καταδικαστεί<text:s/>ή<text:s/>καταδικαστούν<text:s/>για<text:s/>αδικήματα<text:s/>από<text:s/>δόλο<text:s/>σε<text:s/>βάρος<text:s/>της<text:s/>περιουσίας<text:s/>του<text:s/>ειδικά<text:s/>αναγνωρισμένου<text:s/>φιλανθρωπικού<text:s/>σωματείου<text:s/>με<text:s/>την<text:s/>επωνυμία<text:s/>«Ελεήμων<text:s/>Εταιρεία<text:s/>Αθηνών<text:s/>-<text:s/>Γηροκομείο<text:s/>-<text:s/>Πτωχοκομείο».</text:span></text:p>
      <text:h text:style-name="P928" text:outline-level="1"><text:span text:style-name="T928_1">ΜΕΡΟΣ<text:s/>Β’</text:span></text:h>
      <text:h text:style-name="P929" text:outline-level="1"><text:span text:style-name="T929_1">ΡΥΘΜΙΣΗ<text:s/>ΟΦΕΙΛΩΝ<text:s/>ΠΡΟΣ<text:s/>ΤΗ<text:s/>ΦΟΡΟΛΟΓΙΚΗ<text:s/>ΔΙΟΙΚΗΣΗ</text:span></text:h>
      <text:h text:style-name="P930" text:outline-level="6"><text:span text:style-name="T930_1">Άρθρο<text:s/>98</text:span></text:h>
      <text:h text:style-name="P931" text:outline-level="6"><text:span text:style-name="T931_1">Οφειλές<text:s/>που<text:s/>υπάγονται<text:s/>στη<text:s/>ρύθμιση,<text:s/>πλήθος<text:s/>δόσεων,<text:s/>απαλλαγές<text:s/>τόκων<text:s/>και<text:s/>προσαυξήσεων<text:s/>εκπρόθεσμης<text:s/>καταβολής</text:span></text:h>
      <text:p text:style-name="P932"><text:span text:style-name="T932_1">1.</text:span><text:span text:style-name="T932_2"><text:s/>Βεβαιωμένες<text:s/>οφειλές<text:s/>στις<text:s/>Δ.Ο.Υ.,<text:s/>τα<text:s/>Ελεγκτικά<text:s/>Κέντρα<text:s/>και<text:s/>τα<text:s/>Τελωνεία,<text:s/>σύμφωνα<text:s/>με<text:s/>τον<text:s/>Κώδικα<text:s/>Φορολογικής<text:s/>Διαδικασίας<text:s/>(ν.<text:s/>4174/2013,<text:s/>Α’<text:s/>170),<text:s/>τον<text:s/>Κώδικα<text:s/>Είσπραξης<text:s/>Δημοσίων<text:s/>Εσόδων<text:s/>(ν.δ.<text:s/>356/1974,<text:s/>Α’<text:s/>90,<text:s/>Κ.Ε.Δ.Ε.),<text:s/>τον<text:s/>Εθνικό<text:s/>Τελωνειακό<text:s/>Κώδικα<text:s/>(ν.<text:s/>2960/2001,<text:s/>Α’<text:s/>265)<text:s/>και<text:s/>τον<text:s/>Ενωσιακό<text:s/>Τελωνειακό<text:s/>Κώδικα<text:s/>(Καν.<text:s/>952/2013<text:s/>του<text:s/>Ευρωπαϊκού<text:s/>Κοινοβουλίου<text:s/>και<text:s/>Συμβουλίου)<text:s/>δύνανται<text:s/>να<text:s/>ρυθμίζονται<text:s/>με<text:s/>καταρχήν<text:s/>άπαξ<text:s/>απαλλαγή<text:s/>ποσοστού<text:s/>δέκα<text:s/>τοις<text:s/>εκατό<text:s/>(10%)<text:s/>από<text:s/>τους<text:s/>τόκους<text:s/>και<text:s/>προσαυξήσεις<text:s/>εκπρόθεσμης<text:s/>καταβολής<text:s/>που<text:s/>τις<text:s/>επιβαρύνουν<text:s/>κατά<text:s/>την<text:s/>ημερομηνία<text:s/>της<text:s/>αίτησης<text:s/>για<text:s/>υπαγωγή,<text:s/>σε<text:s/>έως<text:s/>και<text:s/>εκατόν<text:s/>είκοσι<text:s/>(120)<text:s/>δόσεις,<text:s/>για<text:s/>τα<text:s/>φυσικά<text:s/>και<text:s/>νομικά<text:s/>πρόσωπα<text:s/>ή<text:s/>οντότητες<text:s/>μη<text:s/>κερδοσκοπικού<text:s/>χαρακτήρα<text:s/>και<text:s/>σε<text:s/>έως<text:s/>και<text:s/>τριάντα<text:s/>έξι<text:s/>(36)<text:s/>δόσεις,<text:s/>για<text:s/>τα<text:s/>νομικά<text:s/>πρόσωπα<text:s/>ή<text:s/>οντότητες<text:s/>κερδοσκοπικού<text:s/>χαρακτήρα,<text:s/>κατόπιν<text:s/>αίτησης<text:s/>του<text:s/>οφειλέτη,<text:s/>εφόσον<text:s/>έχουν<text:s/>καταστεί<text:s/>ληξιπρόθεσμες<text:s/>έως<text:s/>και<text:s/>την<text:s/>31.12.2018<text:s/>και<text:s/>έχουν<text:s/>καταχωριστεί<text:s/>στα<text:s/>βιβλία<text:s/>εισπρακτέων<text:s/>εσόδων<text:s/>των<text:s/>Δ.Ο.Υ./Ελεγκτικών<text:s/>Κέντρων/<text:s/>Τελωνείων<text:s/>μέχρι<text:s/>την<text:s/>ημερομηνία<text:s/>αίτησης<text:s/>για<text:s/>υπαγωγή<text:s/>σε<text:s/>ρύθμιση,<text:s/>ως<text:s/>ακολούθως:</text:span></text:p>
      <text:p text:style-name="P933"><text:span text:style-name="T933_1">A.<text:s/>Φυσικά<text:s/>πρόσωπα:</text:span></text:p>
      <text:p text:style-name="P934"><text:span text:style-name="T934_1">α.<text:s/>Για<text:s/>οφειλέτες<text:s/>φυσικά<text:s/>πρόσωπα<text:s/>με<text:s/>συνολικό<text:s/>εισόδημα<text:s/>(ατομικό,<text:s/>φορολογούμενο<text:s/>ή<text:s/>απαλλασσόμενο,<text:s/>πραγματικό)<text:s/>κατά<text:s/>το<text:s/>φορολογικό<text:s/>έτος<text:s/>2017<text:s/>μέχρι<text:s/>δέκα<text:s/>χιλιάδες<text:s/>(10.000)<text:s/>ευρώ<text:s/>χορηγείται<text:s/>δυνατότητα<text:s/>ρύθμισης<text:s/>των<text:s/>οφειλών<text:s/>τους<text:s/>σε<text:s/>έως<text:s/>και<text:s/>εκατόν<text:s/>είκοσι<text:s/>(120)<text:s/>δόσεις,<text:s/>υπό<text:s/>τον<text:s/>περιορισμό<text:s/>του<text:s/>ελάχιστου<text:s/>ποσού<text:s/>μηνιαίας<text:s/>δόσης<text:s/>της<text:s/>παραγράφου<text:s/>2.<text:s/>Για<text:s/>τους<text:s/>ως<text:s/>άνω<text:s/>οφειλέτες<text:s/>με<text:s/>εισόδημα<text:s/>άνω<text:s/>των<text:s/>δέκα<text:s/>χιλιάδων<text:s/>(10.000)<text:s/>ευρώ,<text:s/>ο<text:s/>αριθμός<text:s/>των<text:s/>δόσεων<text:s/>καθορίζεται<text:s/>από<text:s/>τη<text:s/>Φορολογική<text:s/>Διοίκηση<text:s/>με<text:s/>βάση<text:s/>το<text:s/>συνολικό<text:s/>εισόδημα<text:s/>(ατομικό,<text:s/>φορολογούμενο<text:s/>ή<text:s/>απαλλασσόμενο,<text:s/>πραγματικό)<text:s/>του<text:s/>οφειλέτη<text:s/>κατά<text:s/>το<text:s/>φορολογικό<text:s/>έτος<text:s/>2017<text:s/>και<text:s/>το<text:s/>ύψος<text:s/>της<text:s/>ρυθμιζόμενης<text:s/>οφειλής,<text:s/>ως<text:s/>εξής:<text:s/>το<text:s/>συνολικό<text:s/>εισόδημα<text:s/>του<text:s/>φορολογικού<text:s/>έτους<text:s/>2017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/text:p>
      <text:p text:style-name="P935"><text:span text:style-name="T935_1">Για<text:s/>τμήμα<text:s/>εισοδήματος:</text:span></text:p>
      <text:p text:style-name="P936"><text:span text:style-name="T936_1">αα)</text:span><text:span text:style-name="T936_2"><text:tab/></text:span><text:span text:style-name="T936_3">από<text:s/>10.000,01<text:s/>ευρώ<text:s/>έως<text:s/>15.000<text:s/>ευρώ<text:s/>με<text:s/>συντελεστή<text:s/>τέσσερα<text:s/>τοις<text:s/>εκατό<text:s/>(4%),</text:span></text:p>
      <text:p text:style-name="P937"><text:span text:style-name="T937_1">ββ)</text:span><text:span text:style-name="T937_2"><text:tab/></text:span><text:span text:style-name="T937_3">από<text:s/>15.000,01<text:s/>ευρώ<text:s/>έως<text:s/>20.000<text:s/>ευρώ<text:s/>με<text:s/>συντελεστή<text:s/>έξι<text:s/>τοις<text:s/>εκατό<text:s/>(6%),</text:span></text:p>
      <text:p text:style-name="P938"><text:span text:style-name="T938_1">γγ)</text:span><text:span text:style-name="T938_2"><text:tab/></text:span><text:span text:style-name="T938_3">από<text:s/>20.000,01<text:s/>ευρώ<text:s/>έως<text:s/>25.000<text:s/>ευρώ<text:s/>με<text:s/>συντελεστή<text:s/>οκτώ<text:s/>τοις<text:s/>εκατό<text:s/>(8%),</text:span></text:p>
      <text:p text:style-name="P939"><text:span text:style-name="T939_1">δδ)</text:span><text:span text:style-name="T939_2"><text:tab/></text:span><text:span text:style-name="T939_3">από<text:s/>25.000,01<text:s/>ευρώ<text:s/>έως<text:s/>30.000<text:s/>ευρώ<text:s/>με<text:s/>συντελεστή<text:s/>δέκα<text:s/>τοις<text:s/>εκατό<text:s/>(10%),</text:span></text:p>
      <text:p text:style-name="P940"><text:span text:style-name="T940_1">εε)</text:span><text:span text:style-name="T940_2"><text:tab/></text:span><text:span text:style-name="T940_3">από<text:s/>30.000,01<text:s/>ευρώ<text:s/>έως<text:s/>50.000<text:s/>ευρώ<text:s/>με<text:s/>συντελεστή<text:s/>δώδεκα<text:s/>τοις<text:s/>εκατό<text:s/>(12%),</text:span></text:p>
      <text:p text:style-name="P941"><text:span text:style-name="T941_1">στστ)</text:span><text:span text:style-name="T941_2"><text:tab/></text:span><text:span text:style-name="T941_3">από<text:s/>50.000,01<text:s/>ευρώ<text:s/>έως<text:s/>75.000<text:s/>ευρώ<text:s/>με<text:s/>συντελεστή<text:s/>δεκαπέντε<text:s/>τοις<text:s/>εκατό<text:s/>(15%),</text:span></text:p>
      <text:p text:style-name="P942"><text:span text:style-name="T942_1">ζζ)</text:span><text:span text:style-name="T942_2"><text:tab/></text:span><text:span text:style-name="T942_3">από<text:s/>75.000,01<text:s/>ευρώ<text:s/>έως<text:s/>100.000<text:s/>ευρώ<text:s/>με<text:s/>συντελεστή<text:s/>είκοσι<text:s/>τοις<text:s/>εκατό<text:s/>(20%),</text:span></text:p>
      <text:p text:style-name="P943"><text:span text:style-name="T943_1">ηη)</text:span><text:span text:style-name="T943_2"><text:tab/></text:span><text:span text:style-name="T943_3">πάνω<text:s/>από<text:s/>100.000<text:s/>ευρώ<text:s/>με<text:s/>συντελεστή<text:s/>είκοσι<text:s/>πέντε<text:s/>τοις<text:s/>εκατό<text:s/>(25%).</text:span></text:p>
      <text:p text:style-name="P944"><text:span text:style-name="T944_1">Ο<text:s/>ανωτέρω<text:s/>συντελεστής<text:s/>μειώνεται<text:s/>κατά<text:s/>μία<text:s/>ποσοστιαία<text:s/>μονάδα,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,<text:s/>ως<text:s/>εξής:</text:span></text:p>
      <text:p text:style-name="P945"><text:span text:style-name="T945_1">αα)</text:span><text:span text:style-name="T945_2"><text:tab/></text:span><text:span text:style-name="T945_3">κατά<text:s/>μία<text:s/>(1)<text:s/>μονάδα<text:s/>για<text:s/>ένα<text:s/>(1)<text:s/>τέκνο,</text:span></text:p>
      <text:p text:style-name="P946"><text:span text:style-name="T946_1">ββ)</text:span><text:span text:style-name="T946_2"><text:tab/></text:span><text:span text:style-name="T946_3">κατά<text:s/>δύο<text:s/>(2)<text:s/>μονάδες<text:s/>για<text:s/>δύο<text:s/>(2)<text:s/>τέκνα,</text:span></text:p>
      <text:p text:style-name="P947"><text:span text:style-name="T947_1">γγ)</text:span><text:span text:style-name="T947_2"><text:tab/></text:span><text:span text:style-name="T947_3">κατά<text:s/>τρεις<text:s/>(3)<text:s/>μονάδες<text:s/>για<text:s/>τρία<text:s/>(3)<text:s/>τέκνα<text:s/>και<text:s/>άνω.</text:span></text:p>
      <text:p text:style-name="P948"><text:span text:style-name="T948_1">Το<text:s/>προκύπτον<text:s/>άθροισμα<text:s/>των<text:s/>γινομένων<text:s/>των<text:s/>τμημάτ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-<text:s/>ζόμενης<text:s/>οφειλής.<text:s/>Το<text:s/>πλήθο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<text:s/>της<text:s/>παραγράφου<text:s/>2.</text:span></text:p>
      <text:p text:style-name="P949"><text:span text:style-name="T949_1">β.<text:s/>Για<text:s/>την<text:s/>υπαγωγή<text:s/>στη<text:s/>ρύθμιση<text:s/>είναι<text:s/>απαραίτητη<text:s/>η<text:s/>υποβολή<text:s/>των<text:s/>δηλώσεων<text:s/>φορολογίας<text:s/>εισοδήματος<text:s/>της<text:s/>τελευταίας<text:s/>πενταετίας<text:s/>με<text:s/>τελευταίο<text:s/>έτος<text:s/>το<text:s/>φορολογικό<text:s/>έτος<text:s/>2017.<text:s/>Σε<text:s/>περίπτωση<text:s/>που<text:s/>ο<text:s/>οφειλέτης<text:s/>δεν<text:s/>είχε<text:s/>υποχρέωση<text:s/>υποβολής<text:s/>δήλωσης<text:s/>φορολογίας<text:s/>εισοδήματος<text:s/>κατά<text:s/>το<text:s/>φορολογικό<text:s/>έτος<text:s/>2017,<text:s/>χορηγείται<text:s/>το<text:s/>μέγιστο<text:s/>πλήθος<text:s/>δόσεων,<text:s/>υπό<text:s/>τον<text:s/>περιορισμό<text:s/>του<text:s/>ελάχιστου<text:s/>ποσού<text:s/>μηνιαίας<text:s/>δόσης<text:s/>της<text:s/>παραγράφου<text:s/>2.<text:s/>Στην<text:s/>αίτηση<text:s/>υπαγωγής<text:s/>αναγράφονται<text:s/>το<text:s/>έτος<text:s/>ή<text:s/>τα<text:s/>έτη<text:s/>εντός<text:s/>της<text:s/>ανωτέρω<text:s/>πενταετίας<text:s/>για<text:s/>τα<text:s/>οποία<text:s/>ο<text:s/>οφειλέτης<text:s/>δεν<text:s/>είχε<text:s/>υποχρέωση<text:s/>υποβολής<text:s/>δήλωσης.</text:span></text:p>
      <text:p text:style-name="P950"><text:span text:style-name="T950_1">γ.<text:s/>Εάν<text:s/>ο<text:s/>οφειλέτης<text:s/>επιλέξει<text:s/>πριν<text:s/>από<text:s/>την<text:s/>υπαγωγή<text:s/>της<text:s/>οφειλής<text:s/>του<text:s/>στη<text:s/>ρύθμιση<text:s/>να<text:s/>καταβάλει<text:s/>την<text:s/>οφειλή<text:s/>του<text:s/>σε<text:s/>μικρότερο<text:s/>πλήθος<text:s/>δόσεων<text:s/>από<text:s/>αυτό<text:s/>που<text:s/>προτείνεται</text:span></text:p>
      <text:p text:style-name="P951"><text:span text:style-name="T951_1">από<text:s/>τη<text:s/>Φορολογική<text:s/>Διοίκηση,<text:s/>δικαιούται<text:s/>μείωσης<text:s/>των<text:s/>προσαυξήσεων<text:s/>και<text:s/>τόκων<text:s/>εκπρόθεσμης<text:s/>καταβολής,<text:s/>σε<text:s/>συνάρτηση<text:s/>με<text:s/>το<text:s/>ποσοστό<text:s/>απομείωσης<text:s/>του<text:s/>πλήθους<text:s/>δόσεων<text:s/>που<text:s/>επιλέγεται<text:s/>από<text:s/>τον<text:s/>φορολογούμενο,<text:s/>το<text:s/>οποίο<text:s/>υπολογίζεται<text:s/>στην<text:s/>πλησιέστερη<text:s/>ακέραιη<text:s/>μονάδα,<text:s/>ως<text:s/>εξής:<text:s/>αα)<text:s/>για<text:s/>ποσοστό<text:s/>απομείωσης<text:s/>δόσεων<text:s/>είκοσι<text:s/>τοις<text:s/>εκατό<text:s/>(20%),<text:s/>χορηγείται<text:s/>απαλλαγή<text:s/>κατά<text:s/>ποσοστό<text:s/>δεκαπέντε<text:s/>τοις<text:s/>εκατό<text:s/>(1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2"><text:span text:style-name="T952_1">ββ)</text:span><text:span text:style-name="T952_2"><text:tab/></text:span><text:span text:style-name="T952_3">για<text:s/>ποσοστό<text:s/>απομείωσης<text:s/>δόσεων<text:s/>τριάντα<text:s/>τοις<text:s/>εκατό<text:s/>(30%)<text:s/>χορηγείται<text:s/>απαλλαγή<text:s/>τόκων<text:s/>και<text:s/>προσαυ-<text:s/>ξήσεων<text:s/>κατά<text:s/>ποσοστό<text:s/>είκοσι<text:s/>πέντε<text:s/>τοις<text:s/>εκατό<text:s/>(2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3"><text:span text:style-name="T953_1">γγ)</text:span><text:span text:style-name="T953_2"><text:tab/></text:span><text:span text:style-name="T953_3">για<text:s/>ποσοστό<text:s/>απομείωσης<text:s/>δόσεων<text:s/>σαράντα<text:s/>τοις<text:s/>εκατό<text:s/>(40%)<text:s/>χορηγείται<text:s/>απαλλαγή<text:s/>τόκων<text:s/>και<text:s/>προσαυ-<text:s/>ξήσεων<text:s/>κατά<text:s/>ποσοστό<text:s/>τριάντα<text:s/>πέντε<text:s/>τοις<text:s/>εκατό<text:s/>(3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4"><text:span text:style-name="T954_1">δδ)</text:span><text:span text:style-name="T954_2"><text:tab/></text:span><text:span text:style-name="T954_3">για<text:s/>ποσοστό<text:s/>απομείωσης<text:s/>δόσεων<text:s/>πενήντα<text:s/>τοις<text:s/>εκατό<text:s/>(50%)<text:s/>χορηγείται<text:s/>απαλλαγή<text:s/>τόκων<text:s/>και<text:s/>προσαυ-<text:s/>ξήσεων<text:s/>κατά<text:s/>ποσοστό<text:s/>σαράντα<text:s/>πέντε<text:s/>τοις<text:s/>εκατό<text:s/>(4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5"><text:span text:style-name="T955_1">εε)</text:span><text:span text:style-name="T955_2"><text:tab/></text:span><text:span text:style-name="T955_3">για<text:s/>ποσοστό<text:s/>απομείωσης<text:s/>δόσεων<text:s/>εξήντα<text:s/>τοις<text:s/>εκατό<text:s/>(60%)<text:s/>χορηγείται<text:s/>απαλλαγή<text:s/>τόκων<text:s/>και<text:s/>προσαυξήσεων<text:s/>κατά<text:s/>ποσοστό<text:s/>πενήντα<text:s/>πέντε<text:s/>τοις<text:s/>εκατό<text:s/>(5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6"><text:span text:style-name="T956_1">στστ)</text:span><text:span text:style-name="T956_2"><text:tab/></text:span><text:span text:style-name="T956_3">για<text:s/>ποσοστό<text:s/>απομείωσης<text:s/>δόσεων<text:s/>εβδομήντα<text:s/>τοις<text:s/>εκατό<text:s/>(70%)<text:s/>χορηγείται<text:s/>απαλλαγή<text:s/>τόκων<text:s/>και<text:s/>προ-<text:s/>σαυξήσεων<text:s/>κατά<text:s/>ποσοστό<text:s/>εβδομήντα<text:s/>πέντε<text:s/>τοις<text:s/>εκατό<text:s/>(7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7"><text:span text:style-name="T957_1">ζζ)</text:span><text:span text:style-name="T957_2"><text:tab/></text:span><text:span text:style-name="T957_3">για<text:s/>ποσοστό<text:s/>απομείωσης<text:s/>δόσεων<text:s/>ογδόντα<text:s/>τοις<text:s/>εκατό<text:s/>(80%)<text:s/>χορηγείται<text:s/>απαλλαγή<text:s/>τόκων<text:s/>και<text:s/>προσαυ-<text:s/>ξήσεων<text:s/>κατά<text:s/>ποσοστό<text:s/>ογδόντα<text:s/>πέντε<text:s/>τοις<text:s/>εκατό<text:s/>(85%),<text:s/>συμπεριλαμβανομένου<text:s/>του<text:s/>ποσοστού<text:s/>απαλλαγής<text:s/>του<text:s/>πρώτου<text:s/>εδαφίου<text:s/>της<text:s/>παραγράφου<text:s/>1,</text:span></text:p>
      <text:p text:style-name="P958"><text:span text:style-name="T958_1">ηη)</text:span><text:span text:style-name="T958_2"><text:tab/></text:span><text:span text:style-name="T958_3">για<text:s/>ποσοστό<text:s/>απομείωσης<text:s/>δόσεων<text:s/>ενενήντα<text:s/>τοις<text:s/>εκατό<text:s/>(90%),<text:s/>χορηγείται<text:s/>απαλλαγή<text:s/>τόκων<text:s/>και<text:s/>προσαυξή-<text:s/>σεων<text:s/>κατά<text:s/>ποσοστό<text:s/>ενενήντα<text:s/>τοις<text:s/>εκατό<text:s/>(90%),<text:s/>συμπεριλαμβανομένου<text:s/>του<text:s/>ποσοστού<text:s/>απαλλαγής<text:s/>του<text:s/>πρώτου<text:s/>εδαφίου<text:s/>της<text:s/>παραγράφου<text:s/>1<text:s/>και</text:span></text:p>
      <text:p text:style-name="P959"><text:span text:style-name="T959_1">θθ)</text:span><text:span text:style-name="T959_2"><text:tab/></text:span><text:span text:style-name="T959_3">σε<text:s/>περίπτωση<text:s/>που<text:s/>ο<text:s/>οφειλέτης<text:s/>εξοφλήσει<text:s/>εφάπαξ<text:s/>την<text:s/>οφειλή<text:s/>του,<text:s/>χορηγείται<text:s/>απαλλαγή<text:s/>τόκων<text:s/>και<text:s/>προσαυ-<text:s/>ξήσεων<text:s/>κατά<text:s/>ποσοστό<text:s/>εκατό<text:s/>τοις<text:s/>εκατό<text:s/>(100%).</text:span></text:p>
      <text:p text:style-name="P960"><text:span text:style-name="T960_1">Στην<text:s/>περίπτωση<text:s/>που<text:s/>ο<text:s/>οφειλέτης<text:s/>επιλέξει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σύμφωνα<text:s/>με<text:s/>τα<text:s/>οριζόμενα<text:s/>στα<text:s/>προηγούμενα<text:s/>εδάφια<text:s/>της<text:s/>παρούσας<text:s/>περίπτωσης.</text:span></text:p>
      <text:p text:style-name="P961"><text:span text:style-name="T961_1">δ.<text:s/>Ο<text:s/>αριθμός<text:s/>των<text:s/>δόσεων<text:s/>που<text:s/>προτείνεται<text:s/>από<text:s/>τη<text:s/>Φορολογική<text:s/>Διοίκηση,<text:s/>για<text:s/>τα<text:s/>πρόσωπα<text:s/>της<text:s/>περίπτωσης<text:s/>Α<text:s/>της<text:s/>παραγράφου<text:s/>1,<text:s/>δεν<text:s/>μπορεί<text:s/>να<text:s/>είναι<text:s/>μικρότερος<text:s/>των<text:s/>δεκαοκτώ<text:s/>(18),<text:s/>με<text:s/>την<text:s/>επιφύλαξη<text:s/>της<text:s/>εφαρμογής<text:s/>των<text:s/>διατάξεων<text:s/>της<text:s/>παραγράφου<text:s/>2.<text:s/>Για<text:s/>το<text:s/>ποσοστό<text:s/>απαλλαγής<text:s/>τόκων<text:s/>και<text:s/>προσαυξήσεων<text:s/>λαμβάνεται<text:s/>υπόψη<text:s/>ο<text:s/>αριθμός<text:s/>των<text:s/>δόσεων,<text:s/>όπως<text:s/>καθορίζεται<text:s/>σύμφωνα<text:s/>με<text:s/>την<text:s/>περίπτωση<text:s/>γ’,<text:s/>πριν<text:s/>την<text:s/>εφαρμογή<text:s/>των<text:s/>οριζομένων<text:s/>στο<text:s/>προηγούμενο<text:s/>εδάφιο.</text:span></text:p>
      <text:p text:style-name="P962"><text:span text:style-name="T962_1">B.<text:s/>Νομικά<text:s/>πρόσωπα<text:s/>ή<text:s/>νομικές<text:s/>οντότητες<text:s/>μη<text:s/>κερδοσκοπικού<text:s/>χαρακτήρα:</text:span></text:p>
      <text:p text:style-name="P963"><text:span text:style-name="T963_1">Για<text:s/>οφειλέτες<text:s/>νομικά<text:s/>πρόσωπα<text:s/>ή<text:s/>νομικές<text:s/>οντότητες<text:s/>μη<text:s/>κερδοσκοπικού<text:s/>χαρακτήρα,<text:s/>συμπεριλαμβανομένων<text:s/>των<text:s/>νομικών<text:s/>προσώπων<text:s/>δημοσίου<text:s/>δικαίου,<text:s/>με<text:s/>συνολικό<text:s/>εισόδημα<text:s/>(φορολογούμενο<text:s/>ή<text:s/>απαλλασσόμενο)<text:s/>κατά<text:s/>το<text:s/>φορολογικό<text:s/>έτος<text:s/>2017<text:s/>μέχρι<text:s/>δέκα<text:s/>χιλιάδες<text:s/>(10.000)<text:s/>ευρώ<text:s/>χορηγείται<text:s/>δυνατότητα<text:s/>ρύθμισης<text:s/>των<text:s/>οφειλών<text:s/>τους<text:s/>σε<text:s/>έως<text:s/>και<text:s/>εκατόν<text:s/>είκοσι<text:s/>(120)<text:s/>δόσεις,<text:s/>υπό<text:s/>τον<text:s/>περιορισμό<text:s/>του<text:s/>ελάχιστου<text:s/>ποσού<text:s/>μηνιαίας<text:s/>δόσης<text:s/>της<text:s/>παραγράφου<text:s/>2.<text:s/>Για<text:s/>τους<text:s/>ως<text:s/>άνω<text:s/>οφειλέτες<text:s/>με<text:s/>εισόδημα<text:s/>άνω<text:s/>των<text:s/>δέκα<text:s/>χιλιάδων<text:s/>(10.000)<text:s/>ευρώ,<text:s/>ο<text:s/>αριθμός<text:s/>των<text:s/>δόσεων<text:s/>καθορίζεται<text:s/>από<text:s/>τη<text:s/>Φορολογική<text:s/>Διοίκηση<text:s/>με<text:s/>βάση<text:s/>το<text:s/>συνολικό<text:s/>εισόδημα,<text:s/>φορολογούμενο<text:s/>ή<text:s/>απαλλασσόμενο,<text:s/>του<text:s/>νομικού<text:s/>προσώπου/οντότητας<text:s/>κατά<text:s/>το<text:s/>φορολογικό<text:s/>έτος<text:s/>2017<text:s/>και<text:s/>το<text:s/>ύψος<text:s/>της<text:s/>ρυθμιζόμενης<text:s/>οφειλής,<text:s/>ως<text:s/>εξής:<text:s/>το<text:s/>συνολικό<text:s/>εισόδημα<text:s/>του<text:s/>φορολογικού<text:s/>έτους<text:s/>2017<text:s/>πολ-<text:s/>λαπλασιάζεται<text:s/>τμηματικά<text:s/>με<text:s/>προοδευτικά<text:s/>κλιμακωτό<text:s/>συντελεστή,<text:s/>όπως<text:s/>αυτός<text:s/>ορίζεται<text:s/>στην<text:s/>υποπερίπτωση<text:s/>α’<text:s/>της<text:s/>περίπτωσης<text:s/>Α’,<text:s/>με<text:s/>την<text:s/>εξαίρεση<text:s/>των<text:s/>νομικών<text:s/>προσώπων<text:s/>που<text:s/>έχουν<text:s/>προβεί<text:s/>σε<text:s/>διακοπή<text:s/>εργασιών,<text:s/>για<text:s/>τα<text:s/>οποία<text:s/>ως<text:s/>τελευταίο<text:s/>έτος<text:s/>της<text:s/>πενταετίας,<text:s/>θεωρείται<text:s/>το<text:s/>φορολογικό<text:s/>έτος<text:s/>διακοπής<text:s/>εργασιών.</text:span></text:p>
      <text:p text:style-name="P964"><text:span text:style-name="T964_1">Το<text:s/>προκύπτον<text:s/>άθροισμα<text:s/>των<text:s/>γινομένων<text:s/>των<text:s/>τμημάτ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-<text:s/>μιζόμενης<text:s/>οφειλής.<text:s/>Το<text:s/>πλήθος<text:s/>των<text:s/>δόσεων<text:s/>προκύπτει<text:s/>από<text:s/>το<text:s/>ακέραιο<text:s/>μέρος<text:s/>του<text:s/>πηλίκου<text:s/>της<text:s/>διαίρεσης<text:s/>αυτής,<text:s/>υπό<text:s/>τους<text:s/>περιορισμούς<text:s/>της<text:s/>υποπερίπτωσης<text:s/>δ’<text:s/>της<text:s/>περίπτωσης<text:s/>Α’<text:s/>της<text:s/>παρούσας<text:s/>παραγράφου<text:s/>και<text:s/>της<text:s/>παραγράφου<text:s/>2.<text:s/>Εάν<text:s/>ο<text:s/>οφειλέτης<text:s/>επιλέξει<text:s/>να<text:s/>καταβάλει<text:s/>την<text:s/>οφειλή<text:s/>του<text:s/>σε<text:s/>μικρότερο<text:s/>πλήθος<text:s/>δόσεων<text:s/>από<text:s/>αυτό<text:s/>που<text:s/>καθορίζεται<text:s/>από<text:s/>τη<text:s/>Φορολογική<text:s/>Διοίκηση,<text:s/>εφαρμόζονται<text:s/>τα<text:s/>οριζόμενα<text:s/>στην<text:s/>υποπερίπτωσης<text:s/>γ’<text:s/>της<text:s/>περίπτωσης<text:s/>Α’<text:s/>της<text:s/>παρούσας<text:s/>παραγράφου.</text:span></text:p>
      <text:p text:style-name="P965"><text:span text:style-name="T965_1">Αν<text:s/>οι<text:s/>ανωτέρω<text:s/>οφειλέτες<text:s/>έχουν<text:s/>προβεί<text:s/>σε<text:s/>διακοπή<text:s/>εργασιών,<text:s/>ως<text:s/>συνολικό<text:s/>εισόδημα<text:s/>για<text:s/>τον<text:s/>υπολογισμό<text:s/>του<text:s/>αριθμού<text:s/>των<text:s/>δόσεων<text:s/>λαμβάνεται<text:s/>υπόψη<text:s/>το<text:s/>συνολικό<text:s/>εισόδημα,<text:s/>φορολογούμενο<text:s/>ή<text:s/>απαλλασσόμενο,<text:s/>του<text:s/>φορολογικού<text:s/>έτους<text:s/>διακοπής<text:s/>εργασιών.</text:span></text:p>
      <text:p text:style-name="P966"><text:span text:style-name="T966_1">Για<text:s/>την<text:s/>υπαγωγή<text:s/>στη<text:s/>ρύθμιση<text:s/>είναι<text:s/>απαραίτητη<text:s/>η<text:s/>υποβολή<text:s/>των<text:s/>δηλώσεων<text:s/>φορολογίας<text:s/>εισοδήματος<text:s/>της<text:s/>τελευταίας<text:s/>πενταετίας<text:s/>με<text:s/>τελευταίο<text:s/>έτος<text:s/>το<text:s/>φορολογικό<text:s/>έτος<text:s/>2017.</text:span></text:p>
      <text:p text:style-name="P967"><text:span text:style-name="T967_1">Γ.<text:s/>Νομικά<text:s/>πρόσωπα<text:s/>ή<text:s/>νομικές<text:s/>οντότητες<text:s/>κερδοσκοπικού<text:s/>χαρακτήρα:</text:span></text:p>
      <text:p text:style-name="P968"><text:span text:style-name="T968_1">Για<text:s/>οφειλέτες<text:s/>νομικά<text:s/>πρόσωπα<text:s/>ή<text:s/>νομικές<text:s/>οντότητες<text:s/>κερδοσκοπικού<text:s/>χαρακτήρα<text:s/>χορηγείται<text:s/>δυνατότητα<text:s/>ρύθμισης<text:s/>των<text:s/>οφειλών<text:s/>τους<text:s/>σε<text:s/>έως<text:s/>και<text:s/>εικοσιτέσσερις<text:s/>(24)<text:s/>μηνιαίες<text:s/>δόσεις<text:s/>και<text:s/>κατ’<text:s/>εξαίρεση<text:s/>σε<text:s/>έως<text:s/>και<text:s/>τριάντα<text:s/>έξι<text:s/>(36)<text:s/>μηνιαίες<text:s/>δόσεις,<text:s/>εφόσον<text:s/>πρόκειται<text:s/>για<text:s/>οφειλές<text:s/>που<text:s/>βεβαιώνονται<text:s/>από<text:s/>έκτακτη<text:s/>αιτία<text:s/>ή<text:s/>φόρους<text:s/>που<text:s/>καταβάλλονται<text:s/>εφάπαξ,<text:s/>με<text:s/>ταυτόχρονη<text:s/>απαλλαγή<text:s/>από<text:s/>προσαυξήσεις<text:s/>και<text:s/>τόκους<text:s/>εκπρόθεσμης<text:s/>καταβολής<text:s/>που<text:s/>τις<text:s/>επιβαρύνουν<text:s/>κατά<text:s/>την<text:s/>ημερομηνία<text:s/>της<text:s/>αίτησης<text:s/>υπαγωγής,<text:s/>σε<text:s/>συνάρτηση<text:s/>με<text:s/>το<text:s/>πλήθος<text:s/>των<text:s/>δόσεων<text:s/>που<text:s/>επιλέγονται,<text:s/>υπό<text:s/>τον<text:s/>περιορισμό<text:s/>του<text:s/>ελάχιστου<text:s/>ποσού<text:s/>μηνιαίας<text:s/>δόσης<text:s/>της<text:s/>παραγράφου<text:s/>2.</text:span></text:p>
      <text:p text:style-name="P969"><text:span text:style-name="T969_1">Ειδικότερα:</text:span></text:p>
      <text:p text:style-name="P970"><text:span text:style-name="T970_1">α.<text:s/>Για<text:s/>οφειλές<text:s/>που<text:s/>ρυθμίζονται<text:s/>σε<text:s/>έως<text:s/>και<text:s/>εικοσιτέσ-<text:s/>σερις<text:s/>(24)<text:s/>δόσεις:</text:span></text:p>
      <text:p text:style-name="P971"><text:span text:style-name="T971_1">αα)</text:span><text:span text:style-name="T971_2"><text:tab/></text:span><text:span text:style-name="T971_3">χορηγείται<text:s/>απαλλαγή<text:s/>κατά<text:s/>ποσοστό<text:s/>εκατό<text:s/>τοις<text:s/>εκατό<text:s/>(100%),<text:s/>εφόσον<text:s/>η<text:s/>οφειλή<text:s/>καταβάλλεται<text:s/>εφάπαξ,</text:span></text:p>
      <text:p text:style-name="P972"><text:span text:style-name="T972_1">ββ)</text:span><text:span text:style-name="T972_2"><text:tab/></text:span><text:span text:style-name="T972_3">χορηγείται<text:s/>απαλλαγή<text:s/>κατά<text:s/>ποσοστό<text:s/>ογδόντα<text:s/>τοις<text:s/>εκατό<text:s/>(8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δύο<text:s/>(2)<text:s/>έως<text:s/>και<text:s/>έξι<text:s/>(6)<text:s/>μηνιαίες<text:s/>δόσεις,<text:s/>γγ)<text:s/>χορηγείται<text:s/>απαλλαγή<text:s/>κατά<text:s/>ποσοστό<text:s/>εξήντα<text:s/>τοις<text:s/>εκατό<text:s/>(6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επτά<text:s/>(7)<text:s/>έως<text:s/>και<text:s/>δώδεκα<text:s/>(12)<text:s/>μηνιαίες<text:s/>δόσεις,</text:span></text:p>
      <text:p text:style-name="P973"><text:span text:style-name="T973_1">δδ)</text:span><text:span text:style-name="T973_2"><text:tab/></text:span><text:span text:style-name="T973_3">χορηγείται<text:s/>απαλλαγή<text:s/>κατά<text:s/>ποσοστό<text:s/>σαράντα<text:s/>τοις<text:s/>εκατό<text:s/>(4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δεκατρείς<text:s/>(13)<text:s/>έως<text:s/>και<text:s/>δεκαοκτώ<text:s/>(18)<text:s/>μηνιαίες<text:s/>δόσεις,</text:span></text:p>
      <text:p text:style-name="P974"><text:span text:style-name="T974_1">εε)</text:span><text:span text:style-name="T974_2"><text:tab/></text:span><text:span text:style-name="T974_3">χορηγείται<text:s/>απαλλαγή<text:s/>κατά<text:s/>ποσοστό<text:s/>είκοσι<text:s/>τοις<text:s/>εκατό<text:s/>(2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δεκαεννέα<text:s/>(19)<text:s/>έως<text:s/>και<text:s/>είκοσι<text:s/>δύο<text:s/>(22)<text:s/>μηνιαίες<text:s/>δόσεις.</text:span></text:p>
      <text:p text:style-name="P975"><text:span text:style-name="T975_1">β.<text:s/>Για<text:s/>οφειλές<text:s/>που<text:s/>ρυθμίζονται<text:s/>σε<text:s/>έως<text:s/>και<text:s/>τριάντα<text:s/>έξι<text:s/>(36)<text:s/>δόσεις:</text:span></text:p>
      <text:p text:style-name="P976"><text:span text:style-name="T976_1">αα)</text:span><text:span text:style-name="T976_2"><text:tab/></text:span><text:span text:style-name="T976_3">χορηγείται<text:s/>απαλλαγή<text:s/>κατά<text:s/>ποσοστό<text:s/>εκατό<text:s/>τοις<text:s/>εκατό<text:s/>(100%),<text:s/>εφόσον<text:s/>η<text:s/>οφειλή<text:s/>καταβάλλεται<text:s/>εφάπαξ,</text:span></text:p>
      <text:p text:style-name="P977"><text:span text:style-name="T977_1">ββ)</text:span><text:span text:style-name="T977_2"><text:tab/></text:span><text:span text:style-name="T977_3">χορηγείται<text:s/>απαλλαγή<text:s/>κατά<text:s/>ποσοστό<text:s/>ογδόντα<text:s/>πέντε<text:s/>τοις<text:s/>εκατό<text:s/>(85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δύο<text:s/>(2)<text:s/>έως<text:s/>και<text:s/>έξι<text:s/>(6)<text:s/>μηνιαίες<text:s/>δόσεις,</text:span></text:p>
      <text:p text:style-name="P978"><text:span text:style-name="T978_1">γγ)</text:span><text:span text:style-name="T978_2"><text:tab/></text:span><text:span text:style-name="T978_3">χορηγείται<text:s/>απαλλαγή<text:s/>κατά<text:s/>ποσοστό<text:s/>εβδομήντα<text:s/>τοις<text:s/>εκατό<text:s/>(7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επτά<text:s/>(7)<text:s/>έως<text:s/>και<text:s/>δώδεκα<text:s/>(12)<text:s/>μηνιαίες<text:s/>δόσεις,</text:span></text:p>
      <text:p text:style-name="P979"><text:span text:style-name="T979_1">δδ)</text:span><text:span text:style-name="T979_2"><text:tab/></text:span><text:span text:style-name="T979_3">χορηγείται<text:s/>απαλλαγή<text:s/>κατά<text:s/>ποσοστό<text:s/>εξήντα<text:s/>τοις<text:s/>εκατό<text:s/>(6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δεκατρείς<text:s/>(13)<text:s/>έως<text:s/>και<text:s/>δεκαοκτώ<text:s/>(18)<text:s/>μηνιαίες<text:s/>δόσεις,</text:span></text:p>
      <text:p text:style-name="P980"><text:span text:style-name="T980_1">εε)</text:span><text:span text:style-name="T980_2"><text:tab/></text:span><text:span text:style-name="T980_3">χορηγείται<text:s/>απαλλαγή<text:s/>κατά<text:s/>ποσοστό<text:s/>σαράντα<text:s/>τοις<text:s/>εκατό<text:s/>(4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δεκαεννέα<text:s/>(19)<text:s/>έως<text:s/>και<text:s/>είκοσι<text:s/>τέσσερις<text:s/>(24)<text:s/>μηνιαίες<text:s/>δόσεις,</text:span></text:p>
      <text:p text:style-name="P981"><text:span text:style-name="T981_1">στστ)</text:span><text:span text:style-name="T981_2"><text:tab/></text:span><text:span text:style-name="T981_3">χορηγείται<text:s/>απαλλαγή<text:s/>κατά<text:s/>ποσοστό<text:s/>είκοσι<text:s/>τοις<text:s/>εκατό<text:s/>(20%),<text:s/>συμπεριλαμβανομένου<text:s/>του<text:s/>ποσοστού<text:s/>του<text:s/>πρώτου<text:s/>εδαφίου<text:s/>της<text:s/>παραγράφου<text:s/>1,<text:s/>εφόσον<text:s/>η<text:s/>οφειλή<text:s/>καταβάλλεται<text:s/>σε<text:s/>είκοσι<text:s/>πέντε<text:s/>(25)<text:s/>έως<text:s/>και<text:s/>τριάντα<text:s/>(30)<text:s/>μηνιαίες<text:s/>δόσεις.</text:span></text:p>
      <text:p text:style-name="P982"><text:span text:style-name="T982_1">Στην<text:s/>περίπτωση<text:s/>που<text:s/>ο<text:s/>οφειλέτης<text:s/>επιλέξει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σύμφωνα<text:s/>με<text:s/>τα<text:s/>οριζόμενα<text:s/>στα<text:s/>προηγούμενα<text:s/>εδάφια<text:s/>της<text:s/>παρούσας<text:s/>περίπτωσης.</text:span></text:p>
      <text:p text:style-name="P983"><text:span text:style-name="T983_1">γ.<text:s/>Σε<text:s/>περίπτωση<text:s/>που<text:s/>υφίστανται<text:s/>οφειλές<text:s/>του<text:s/>ίδιου<text:s/>οφειλέτη<text:s/>που<text:s/>μπορούν<text:s/>να<text:s/>ρυθμίζονται,<text:s/>άλλες<text:s/>σε<text:s/>έως<text:s/>και<text:s/>είικοσι<text:s/>τέσσερις<text:s/>(24)<text:s/>και<text:s/>άλλες<text:s/>σε<text:s/>έως<text:s/>και<text:s/>τριάντα<text:s/>έξι<text:s/>(36)<text:s/>μηνιαίες<text:s/>δόσεις,<text:s/>αυτές<text:s/>ρυθμίζονται<text:s/>διακριτά.</text:span></text:p>
      <text:p text:style-name="P984"><text:span text:style-name="T984_1">δ.<text:s/>Για<text:s/>την<text:s/>υπαγωγή<text:s/>στη<text:s/>ρύθμιση<text:s/>είναι<text:s/>απαραίτητη<text:s/>η<text:s/>υποβολή<text:s/>των<text:s/>δηλώσεων<text:s/>φορολογίας<text:s/>εισοδήματος<text:s/>της<text:s/>τελευταίας<text:s/>πενταετίας<text:s/>με<text:s/>τελευταίο<text:s/>έτος<text:s/>το<text:s/>φορολογικό<text:s/>έτος<text:s/>2017,<text:s/>με<text:s/>την<text:s/>εξαίρεση<text:s/>των<text:s/>νομικών<text:s/>προσώπων<text:s/>που<text:s/>έχουν<text:s/>προβεί<text:s/>σε<text:s/>διακοπή<text:s/>εργασιών,<text:s/>για<text:s/>τα<text:s/>οποία<text:s/>ως<text:s/>τελευταίο<text:s/>έτος<text:s/>της<text:s/>πενταετίας<text:s/>θεωρείται<text:s/>το<text:s/>φορολογικό<text:s/>έτος<text:s/>διακοπής<text:s/>εργασιών.</text:span></text:p>
      <text:p text:style-name="P985"><text:span text:style-name="T985_1">2.</text:span><text:span text:style-name="T985_2"><text:s/>Το<text:s/>ελάχιστο<text:s/>ποσό<text:s/>μηνιαίας<text:s/>δόσης<text:s/>της<text:s/>ρύθμισης<text:s/>ορίζεται<text:s/>σε<text:s/>τριάντα<text:s/>(30)<text:s/>ευρώ.</text:span></text:p>
      <text:p text:style-name="P986"><text:span text:style-name="T986_1">3.</text:span><text:span text:style-name="T986_2"><text:s/>Με<text:s/>την<text:s/>υπαγωγή<text:s/>στο<text:s/>πρόγραμμα<text:s/>ρύθμισης,<text:s/>συμπε-<text:s/>ριλαμβανομένης<text:s/>και<text:s/>της<text:s/>εφάπαξ<text:s/>καταβολής<text:s/>και<text:s/>υπό<text:s/>την<text:s/>προϋπόθεση<text:s/>της<text:s/>τήρησης<text:s/>αυτού,<text:s/>δεν<text:s/>υπολογίζονται<text:s/>τα<text:s/>πρόστιμα<text:s/>των<text:s/>άρθρων<text:s/>57<text:s/>του<text:s/>Κ.Φ.Δ.<text:s/>και<text:s/>6<text:s/>του<text:s/>Κ.Ε.Δ.Ε..</text:span></text:p>
      <text:p text:style-name="P987"><text:span text:style-name="T987_1">4.</text:span><text:span text:style-name="T987_2"><text:s/>Σε<text:s/>περίπτωση<text:s/>που<text:s/>υφίστανται<text:s/>οφειλές<text:s/>που<text:s/>υπάγονται<text:s/>στις<text:s/>διατάξεις<text:s/>του<text:s/>παρόντος<text:s/>μέρους<text:s/>και<text:s/>είναι<text:s/>βεβαιωμένες<text:s/>σε<text:s/>περισσότερες<text:s/>της<text:s/>μίας<text:s/>Δ.Ο.Υ./Ελεγκτικού<text:s/>Κέντρου<text:s/>ή<text:s/>Τελωνείου,<text:s/>αυτές<text:s/>ρυθμίζονται<text:s/>ανά<text:s/>υπηρεσία.</text:span></text:p>
      <text:p text:style-name="P988"><text:span text:style-name="T988_1">5.</text:span><text:span text:style-name="T988_2"><text:s/>Στη<text:s/>ρύθμιση<text:s/>υπάγεται<text:s/>υποχρεωτικά<text:s/>το<text:s/>σύνολο<text:s/>των<text:s/>ληξιπρόθεσμων<text:s/>έως<text:s/>και<text:s/>τις<text:s/>31.12.2018<text:s/>οφειλών<text:s/>που<text:s/>έχουν<text:s/>καταχωρισθεί<text:s/>στα<text:s/>βιβλία<text:s/>εισπρακτέων<text:s/>εσόδων<text:s/>των<text:s/>Δ.Ο.Υ./Ελεγκτικών<text:s/>Κέντρων<text:s/>και<text:s/>Τελωνείων<text:s/>μέχρι<text:s/>την<text:s/>ημερομηνία<text:s/>αίτησης<text:s/>για<text:s/>υπαγωγή<text:s/>σε<text:s/>ρύθμιση<text:s/>και<text:s/>δεν<text:s/>έχουν<text:s/>τακτοποιηθεί<text:s/>κατά<text:s/>νόμιμο<text:s/>τρόπο<text:s/>με<text:s/>αναστολή<text:s/>πληρωμής<text:s/>από<text:s/>οποιαδήποτε<text:s/>αιτία<text:s/>ή<text:s/>άλλη<text:s/>ρύθμιση<text:s/>τμηματικής<text:s/>καταβολής<text:s/>βάσει<text:s/>νόμου<text:s/>ή<text:s/>δικαστικής<text:s/>απόφασης<text:s/>ή<text:s/>προσωρινής<text:s/>διαταγής.</text:span></text:p>
      <text:h text:style-name="P989" text:outline-level="6"><text:span text:style-name="T989_1">Άρθρο<text:s/>99</text:span></text:h>
      <text:h text:style-name="P990" text:outline-level="6"><text:span text:style-name="T990_1">Επιβαρύνσεις<text:s/>εκπρόθεσμης<text:s/>καταβολής<text:s/>κατά<text:s/>την<text:s/>υπαγωγή<text:s/>σε<text:s/>ρύθμιση</text:span></text:h>
      <text:p text:style-name="P991"><text:span text:style-name="T991_1">1.</text:span><text:span text:style-name="T991_2"><text:s/>Βασικές<text:s/>οφειλές<text:s/>που<text:s/>υπάγονται<text:s/>σε<text:s/>πρόγραμμα<text:s/>ρύθμισης<text:s/>του<text:s/>παρόντος<text:s/>αντί<text:s/>των<text:s/>κατά<text:s/>Κ.Ε.Δ.Ε.<text:s/>και<text:s/>κατά<text:s/>Κ.Φ.Δ.<text:s/>τόκων<text:s/>και<text:s/>προσαυξήσεων<text:s/>εκπρόθεσμης<text:s/>καταβολής,<text:s/>από<text:s/>την<text:s/>ημερομηνία<text:s/>υπαγωγής<text:s/>τους<text:s/>σε<text:s/>ρύθμιση<text:s/>επιβαρύνονται<text:s/>με<text:s/>τόκο<text:s/>που<text:s/>ανέρχεται<text:s/>σε<text:s/>πέντε<text:s/>εκατοστιαίες<text:s/>μονάδες<text:s/>(5%),<text:s/>ετησίως<text:s/>υπολογισμένο.<text:s/>Κατ’<text:s/>εξαίρεση,<text:s/>βασικές<text:s/>συνολικές<text:s/>οφειλές<text:s/>μέχρι<text:s/>τρεις<text:s/>χιλιάδες<text:s/>(3.000)<text:s/>ευρώ<text:s/>ανά<text:s/>Υπηρεσία<text:s/>που<text:s/>υπάγονται<text:s/>σε<text:s/>πρόγραμμα<text:s/>ρύθμισης<text:s/>του<text:s/>παρόντος<text:s/>δεν<text:s/>επιβαρύνονται<text:s/>πλέον<text:s/>με<text:s/>προσαυξήσεις<text:s/>και<text:s/>τόκους<text:s/>εκπρόθεσμης<text:s/>καταβολής,<text:s/>εφόσον<text:s/>ο<text:s/>οφειλέτης<text:s/>είναι<text:s/>φυσικό<text:s/>πρόσωπο<text:s/>και<text:s/>το<text:s/>συνολικό<text:s/>εισόδημά<text:s/>του<text:s/>δεν<text:s/>υπερβαίνει<text:s/>τις<text:s/>δέκα<text:s/>χιλιάδες<text:s/>(10.000)<text:s/>ευρώ.</text:span></text:p>
      <text:p text:style-name="P992"><text:span text:style-name="T992_1">2.</text:span><text:span text:style-name="T992_2">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ύο<text:s/>εκατοστιαίες<text:s/>μονάδες<text:s/>(2%).</text:span></text:p>
      <text:h text:style-name="P993" text:outline-level="6"><text:span text:style-name="T993_1">Άρθρο<text:s/>100</text:span></text:h>
      <text:h text:style-name="P994" text:outline-level="6"><text:span text:style-name="T994_1">Οφειλές<text:s/>που<text:s/>υπάγονται<text:s/>στη<text:s/>ρύθμιση<text:s/>προαιρετικά</text:span></text:h>
      <text:p text:style-name="P995"><text:span text:style-name="T995_1">Στη<text:s/>ρύθμιση<text:s/>του<text:s/>παρόντος<text:s/>Μέρους<text:s/>δύνανται<text:s/>επίσης<text:s/>να<text:s/>υπαχθούν,<text:s/>μετά<text:s/>από<text:s/>επιλογή<text:s/>του<text:s/>οφειλέτη,<text:s/>και<text:s/>οφειλές<text:s/>της<text:s/>παραγράφου<text:s/>1<text:s/>του<text:s/>άρθρου<text:s/>98,<text:s/>οι<text:s/>οποίες<text:s/>κατά<text:s/>την<text:s/>ημερομηνία<text:s/>της<text:s/>αίτησης<text:s/>τελούν<text:s/>σε<text:s/>αναστολή<text:s/>πληρωμής<text:s/>από<text:s/>οποιαδήποτε<text:s/>αιτία<text:s/>ή<text:s/>έχουν<text:s/>υπαχθεί<text:s/>σε<text:s/>ρύθμιση<text:s/>κατά<text:s/>τις<text:s/>διατάξεις<text:s/>της<text:s/>υποπαραγράφου<text:s/>Α.2<text:s/>της<text:s/>παραγράφου<text:s/>Α’<text:s/>του<text:s/>άρθρου<text:s/>πρώτου<text:s/>του<text:s/>ν.<text:s/>4152/2013<text:s/>(Α’<text:s/>107),<text:s/>του<text:s/>άρθρου<text:s/>43<text:s/>του<text:s/>ν.<text:s/>4174/2013<text:s/>(Α’<text:s/>170)<text:s/>ή<text:s/>ρύθμιση<text:s/>κατά<text:s/>τις<text:s/>διατάξεις<text:s/>της<text:s/>παραγράφου<text:s/>5<text:s/>του<text:s/>πέμπτου<text:s/>άρθρου<text:s/>του<text:s/>ν.<text:s/>2275/1994<text:s/>(Α’<text:s/>238),<text:s/>η<text:s/>οποία<text:s/>είναι<text:s/>σε<text:s/>ισχύ.</text:span></text:p>
      <text:h text:style-name="P996" text:outline-level="6"><text:span text:style-name="T996_1">Άρθρο<text:s/>101</text:span></text:h>
      <text:h text:style-name="P997" text:outline-level="6"><text:span text:style-name="T997_1">Λοιπά<text:s/>στοιχεία<text:s/>της<text:s/>ρύθμισης</text:span></text:h>
      <text:p text:style-name="P998"><text:span text:style-name="T998_1">1.</text:span><text:span text:style-name="T998_2"><text:s/>Η<text:s/>ρύθμιση<text:s/>χορηγείται<text:s/>ανά<text:s/>οφειλέτη<text:s/>και<text:s/>για<text:s/>τις<text:s/>οφειλές<text:s/>που<text:s/>έχει<text:s/>ευθύνη<text:s/>καταβολής.<text:s/>Τα<text:s/>αλληλεγγύως<text:s/>ευθυνόμενα<text:s/>πρόσωπα<text:s/>για<text:s/>οφειλές<text:s/>νομικών<text:s/>προσώπων<text:s/>υπάγονται<text:s/>για<text:s/>τις<text:s/>οφειλές<text:s/>αυτές<text:s/>στο<text:s/>πρόγραμμα<text:s/>ρύθμισης<text:s/>που<text:s/>δύναται<text:s/>να<text:s/>χορηγηθεί<text:s/>στα<text:s/>νομικά<text:s/>πρόσωπα.</text:span></text:p>
      <text:p text:style-name="P999"><text:span text:style-name="T999_1">2.</text:span><text:span text:style-name="T999_2"><text:s/>Η<text:s/>αίτηση<text:s/>για<text:s/>την<text:s/>υπαγωγή<text:s/>σε<text:s/>πρόγραμμα<text:s/>ρύθμισης<text:s/>του<text:s/>παρόντος<text:s/>Μέρους<text:s/>υποβάλλεται<text:s/>ηλεκτρονικά<text:s/>στη<text:s/>Φορολογική<text:s/>Διοίκηση<text:s/>μέχρι<text:s/>τις<text:s/>28.6.2019.<text:s/>Μόνο<text:s/>σε<text:s/>περιπτώσεις<text:s/>που<text:s/>υφίσταται<text:s/>τεχνική<text:s/>αδυναμία<text:s/>διαδικτυακής<text:s/>υποστήριξης,<text:s/>η<text:s/>υποβολή<text:s/>αίτησης<text:s/>διενεργείται<text:s/>στην<text:s/>υπηρεσία<text:s/>(Δ.Ο.Υ./Ελεγκτικό<text:s/>Κέντρο/Επιχειρησιακή<text:s/>Μονάδα<text:s/>Είσπραξης/Τελωνείο)<text:s/>ο<text:s/>Προϊστάμενος<text:s/>της<text:s/>οποίας<text:s/>είναι<text:s/>αρμόδιος<text:s/>για<text:s/>την<text:s/>επιδίωξη<text:s/>είσπραξης<text:s/>της<text:s/>οφειλής.<text:s/>Η<text:s/>ανωτέρω<text:s/>προθεσμία<text:s/>δύναται<text:s/>να<text:s/>παρατείνεται<text:s/>με<text:s/>απόφαση<text:s/>του<text:s/>Υπουργού<text:s/>Οικονομικών.</text:span></text:p>
      <text:h text:style-name="P1000" text:outline-level="6"><text:span text:style-name="T1000_1">Άρθρο<text:s/>102</text:span></text:h>
      <text:h text:style-name="P1001" text:outline-level="6"><text:span text:style-name="T1001_1">Καταβολή<text:s/>πρώτης<text:s/>δόσης</text:span></text:h>
      <text:p text:style-name="P1002"><text:span text:style-name="T1002_1">1.</text:span><text:span text:style-name="T1002_2"><text:s/>Για<text:s/>την<text:s/>υπαγωγή<text:s/>στη<text:s/>ρύθμιση<text:s/>του<text:s/>παρόντος<text:s/>Μέρους<text:s/>πρέπει<text:s/>να<text:s/>καταβληθεί<text:s/>η<text:s/>πρώτη<text:s/>δόση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Η<text:s/>καταβολή<text:s/>διενεργείται<text:s/>με<text:s/>τη<text:s/>χρήση<text:s/>μοναδικού<text:s/>κωδικού<text:s/>πληρωμής<text:s/>ρύθμισης<text:s/>(Ταυτότητα<text:s/>Ρύθμισης<text:s/>Οφειλής<text:s/>-Τ.Ρ.Ο.)<text:s/>στους<text:s/>φορείς<text:s/>είσπραξης<text:s/>ή<text:s/>στις<text:s/>Δ.Ο.Υ./Ελεγκτικά<text:s/>Κέντρα,<text:s/>όπου<text:s/>αυτό<text:s/>προβλέπεται.<text:s/>Ειδικά<text:s/>για<text:s/>τις<text:s/>τελωνειακές<text:s/>οφειλές<text:s/>που<text:s/>υπάγονται<text:s/>σε<text:s/>ρύθμιση<text:s/>η<text:s/>καταβολή<text:s/>διενεργείται<text:s/>με<text:s/>τη<text:s/>χρήση<text:s/>Ταυτότητας<text:s/>Πληρωμής<text:s/>είτε<text:s/>στο<text:s/>αρμόδιο<text:s/>Τελωνείο<text:s/>είτε<text:s/>ηλεκτρονικά.</text:span></text:p>
      <text:p text:style-name="P1003"><text:span text:style-name="T1003_1">2.</text:span><text:span text:style-name="T1003_2"><text:s/>Κατ’<text:s/>εξαίρεση,<text:s/>με<text:s/>την<text:s/>υποβολή<text:s/>από<text:s/>τον<text:s/>οφειλέτη<text:s/>αιτήματος<text:s/>περί<text:s/>υπαγωγής<text:s/>στη<text:s/>ρύθμιση<text:s/>του<text:s/>παρόντος<text:s/>Μέρους,<text:s/>τα<text:s/>αποδιδόμενα<text:s/>ποσά<text:s/>από<text:s/>συμψηφισμούς<text:s/>του<text:s/>άρθρου<text:s/>83<text:s/>του<text:s/>ν.δ.<text:s/>356/1974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ανωτέρω<text:s/>προθεσμίας<text:s/>και<text:s/>δεν<text:s/>πιστώνονται<text:s/>διαφορετικά<text:s/>κατά<text:s/>τις<text:s/>κείμενες<text:s/>διατάξεις.</text:span></text:p>
      <text:h text:style-name="P1004" text:outline-level="6"><text:span text:style-name="T1004_1">Άρθρο<text:s/>103</text:span></text:h>
      <text:h text:style-name="P1005" text:outline-level="6"><text:span text:style-name="T1005_1">Απώλεια<text:s/>ρύθμισης</text:span></text:h>
      <text:p text:style-name="P1006"><text:span text:style-name="T1006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007"><text:span text:style-name="T1007_1">α)</text:span><text:span text:style-name="T1007_2"><text:tab/></text:span><text:span text:style-name="T1007_3"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008"><text:span text:style-name="T1008_1">β)</text:span><text:span text:style-name="T1008_2"><text:tab/></text:span><text:span text:style-name="T1008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,</text:span></text:p>
      <text:p text:style-name="P1009"><text:span text:style-name="T1009_1">γ)</text:span><text:span text:style-name="T1009_2"><text:tab/></text:span><text:span text:style-name="T1009_3">δεν<text:s/>εξοφλήσει<text:s/>ή<text:s/>τακτοποιήσει<text:s/>κατά<text:s/>νόμιμο<text:s/>τρόπο<text:s/>τις<text:s/>οφειλές<text:s/>του,<text:s/>καθ’<text:s/>όλη<text:s/>τη<text:s/>διάρκεια<text:s/>της<text:s/>ρύθμισης<text:s/>του<text:s/>παρόντος<text:s/>Μέρου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.</text:span></text:p>
      <text:p text:style-name="P1010"><text:span text:style-name="T1010_1">δ)</text:span><text:span text:style-name="T1010_2"><text:tab/></text:span><text:span text:style-name="T1010_3">υποπέσει<text:s/>σε<text:s/>παραβάσεις<text:s/>των<text:s/>περιπτώσεων<text:s/>ι’,<text:s/>ια’,<text:s/>ιβ’,<text:s/>ιε’<text:s/>ή<text:s/>ιστ’<text:s/>της<text:s/>παραγράφου<text:s/>1<text:s/>του<text:s/>άρθρου<text:s/>54<text:s/>ή<text:s/>της<text:s/>παραγράφου<text:s/>1<text:s/>του<text:s/>άρθρου<text:s/>58Α<text:s/>του<text:s/>ν.<text:s/>4174/2013<text:s/>καθ’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-<text:s/>νων<text:s/>από<text:s/>την<text:s/>ένταξη<text:s/>του<text:s/>φορολογούμενου<text:s/>στη<text:s/>ρύθμιση<text:s/>και<text:s/>εφεξής.</text:span></text:p>
      <text:h text:style-name="P1011" text:outline-level="6"><text:span text:style-name="T1011_1">Άρθρο<text:s/>104</text:span></text:h>
      <text:h text:style-name="P1012" text:outline-level="6"><text:span text:style-name="T1012_1">Ευεργετήματα<text:s/>από<text:s/>την<text:s/>υπαγωγή<text:s/>στη<text:s/>ρύθμιση</text:span></text:h>
      <text:p text:style-name="P1013"><text:span text:style-name="T1013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1014"><text:span text:style-name="T1014_1">α)</text:span><text:span text:style-name="T1014_2"><text:tab/></text:span><text:span text:style-name="T1014_3">χορηγείται<text:s/>αποδεικτικό<text:s/>ενημερότητας,<text:s/>σύμφωνα<text:s/>με<text:s/>τα<text:s/>οριζόμενα<text:s/>στις<text:s/>διατάξεις<text:s/>του<text:s/>άρθρου<text:s/>12<text:s/>του<text:s/>ν.<text:s/>4174/2013,</text:span></text:p>
      <text:p text:style-name="P1015"><text:span text:style-name="T1015_1">β)</text:span><text:span text:style-name="T1015_2"><text:tab/></text:span><text:span text:style-name="T1015_3">αναβάλλεται<text:s/>η<text:s/>εκτέλεση<text:s/>της<text:s/>ποινής<text:s/>του<text:s/>άρθρου<text:s/>25<text:s/>του<text:s/>ν.<text:s/>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<text:s/>και</text:span></text:p>
      <text:p text:style-name="P1016"><text:span text:style-name="T1016_1">γ)</text:span><text:span text:style-name="T1016_2"><text:tab/></text:span><text:span text:style-name="T1016_3"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h text:style-name="P1017" text:outline-level="6"><text:span text:style-name="T1017_1">Άρθρο<text:s/>105</text:span></text:h>
      <text:h text:style-name="P1018" text:outline-level="6"><text:span text:style-name="T1018_1">Δικαιώματα<text:s/>του<text:s/>Δημοσίου</text:span></text:h>
      <text:p text:style-name="P1019"><text:span text:style-name="T1019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020"><text:span text:style-name="T1020_1">α)</text:span><text:span text:style-name="T1020_2"><text:tab/></text:span><text:span text:style-name="T1020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021"><text:span text:style-name="T1021_1">β)</text:span><text:span text:style-name="T1021_2"><text:tab/></text:span><text:span text:style-name="T1021_3">να<text:s/>μην<text:s/>χορηγεί<text:s/>αποδεικτικό<text:s/>ενημερότητας<text:s/>για<text:s/>μεταβίβαση<text:s/>ακινήτου<text:s/>ή<text:s/>σύσταση<text:s/>εμπράγματου<text:s/>δικαιώματος<text:s/>επ’<text:s/>αυτού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text:s/>σύμφωνα<text:s/>με<text:s/>τα<text:s/>οριζόμενα<text:s/>στο<text:s/>άρθρο<text:s/>12<text:s/>του<text:s/>ν.<text:s/>4174/2013,<text:s/>γ)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κατά<text:s/>τις<text:s/>διατάξεις<text:s/>του<text:s/>άρθρου<text:s/>83<text:s/>του<text:s/>K.E.Δ.E..</text:span></text:p>
      <text:h text:style-name="P1022" text:outline-level="6"><text:span text:style-name="T1022_1">Άρθρο<text:s/>106</text:span></text:h>
      <text:h text:style-name="P1023" text:outline-level="6"><text:span text:style-name="T1023_1">Πίστωση<text:s/>ποσών<text:s/>από<text:s/>παρακράτηση<text:s/>ή<text:s/>συμψηφισμό<text:s/>ή<text:s/>πράξεις<text:s/>εκτέλεσης</text:span></text:h>
      <text:p text:style-name="P1024"><text:span text:style-name="T1024_1"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ν.<text:s/>4174/2013<text:s/>ή<text:s/>κατόπιν<text:s/>συμψηφισμού<text:s/>του<text:s/>άρθρου<text:s/>83<text:s/>του<text:s/>ν.δ.<text:s/>356/1974<text:s/>καλύπτουν<text:s/>δόση<text:s/>ή<text:s/>δόσεις<text:s/>της<text:s/>χορηγη-<text:s/>θείσας<text:s/>ρύθμισης,<text:s/>εφόσον<text:s/>δεν<text:s/>πιστώνονται<text:s/>διαφορετικά.</text:span></text:p>
      <text:p text:style-name="P1025"><text:span text:style-name="T1025_1">Ομοίως,<text:s/>τα<text:s/>αποδιδόμενα<text:s/>ποσά<text:s/>από<text:s/>πράξει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h text:style-name="P1026" text:outline-level="6"><text:span text:style-name="T1026_1">Άρθρο<text:s/>107</text:span></text:h>
      <text:h text:style-name="P1027" text:outline-level="6"><text:span text:style-name="T1027_1">Παραγραφή<text:s/>οφειλών</text:span></text:h>
      <text:p text:style-name="P1028"><text:span text:style-name="T1028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’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h text:style-name="P1029" text:outline-level="6"><text:span text:style-name="T1029_1">Άρθρο<text:s/>108</text:span></text:h>
      <text:h text:style-name="P1030" text:outline-level="6"><text:span text:style-name="T1030_1">Εξαιρέσεις</text:span></text:h>
      <text:p text:style-name="P1031"><text:span text:style-name="T1031_1">Εξαιρούνται<text:s/>και<text:s/>δεν<text:s/>υπάγονται<text:s/>στη<text:s/>ρύθμιση:</text:span></text:p>
      <text:p text:style-name="P1032"><text:span text:style-name="T1032_1">α)</text:span><text:span text:style-name="T1032_2"><text:tab/></text:span><text:span text:style-name="T1032_3">Οφειλές<text:s/>που<text:s/>έχουν<text:s/>υπαχθεί<text:s/>σε<text:s/>νομοθετική<text:s/>ρύθμιση<text:s/>κατά<text:s/>τις<text:s/>διατάξεις<text:s/>των<text:s/>άρθρων<text:s/>1<text:s/>έως<text:s/>17<text:s/>του<text:s/>ν.<text:s/>4321/2015<text:s/>(Α’<text:s/>32)<text:s/>ή<text:s/>του<text:s/>άρθρου<text:s/>51<text:s/>του<text:s/>ν.<text:s/>4305/2014<text:s/>(Α’<text:s/>237),<text:s/>η<text:s/>οποία<text:s/>ρύθμιση<text:s/>απωλέσθη<text:s/>μετά<text:s/>την<text:s/>κατάθεση<text:s/>του<text:s/>παρόντος<text:s/>νόμου.</text:span></text:p>
      <text:p text:style-name="P1033"><text:span text:style-name="T1033_1">β)</text:span><text:span text:style-name="T1033_2"><text:tab/></text:span><text:span text:style-name="T1033_3">Οφειλές<text:s/>που<text:s/>έχουν<text:s/>υπαχθεί<text:s/>σε<text:s/>σύμβαση/ρύθμιση<text:s/>με<text:s/>τη<text:s/>Φορολογική<text:s/>Διοίκηση,<text:s/>σύμφωνα<text:s/>με<text:s/>τις<text:s/>διατάξεις<text:s/>του<text:s/>ν.<text:s/>4469/2017<text:s/>(Α’<text:s/>62)<text:s/>και<text:s/>η<text:s/>οποία<text:s/>ρύθμιση<text:s/>απωλέσθη<text:s/>μετά<text:s/>την<text:s/>κατάθεση<text:s/>του<text:s/>παρόντος<text:s/>νόμου.</text:span></text:p>
      <text:p text:style-name="P1034"><text:span text:style-name="T1034_1">γ)</text:span><text:span text:style-name="T1034_2"><text:tab/></text:span><text:span text:style-name="T1034_3">Οφειλέτες<text:s/>που<text:s/>κατά<text:s/>το<text:s/>χρόνο<text:s/>υπαγωγής<text:s/>έχουν<text:s/>καταδικαστεί<text:s/>με<text:s/>αμετάκλητη<text:s/>δικαστική<text:s/>απόφαση<text:s/>για<text:s/>φοροδιαφυγή<text:s/>ή<text:s/>λαθρεμπορία.</text:span></text:p>
      <text:p text:style-name="P1035"><text:span text:style-name="T1035_1">δ)</text:span><text:span text:style-name="T1035_2"><text:tab/></text:span><text:span text:style-name="T1035_3">Οφειλές,<text:s/>οι<text:s/>οποίες<text:s/>δεν<text:s/>δύνανται<text:s/>να<text:s/>ρυθμίζονται<text:s/>σύμφωνα<text:s/>με<text:s/>τις<text:s/>διατάξεις<text:s/>της<text:s/>παραγράφου<text:s/>2<text:s/>του<text:s/>άρθρου<text:s/>22<text:s/>του<text:s/>ν.<text:s/>4002/2011<text:s/>(Α’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που<text:s/>δεν<text:s/>δύνα-<text:s/>νται<text:s/>να<text:s/>ρυθμίζονται<text:s/>σύμφωνα<text:s/>με<text:s/>άλλες<text:s/>διατάξεις.</text:span></text:p>
      <text:h text:style-name="P1036" text:outline-level="6"><text:span text:style-name="T1036_1">Άρθρο<text:s/>109</text:span></text:h>
      <text:h text:style-name="P1037" text:outline-level="6"><text:span text:style-name="T1037_1">Καθορισμός<text:s/>ειδικότερων<text:s/>θεμάτων<text:s/>και<text:s/>λεπτομερειών</text:span></text:h>
      <text:p text:style-name="P1038"><text:span text:style-name="T1038_1">Με<text:s/>απόφαση<text:s/>του<text:s/>Υπουργού<text:s/>Οικονομικών<text:s/>και<text:s/>του<text:s/>Διοικητή<text:s/>της<text:s/>Ανεξάρτητης<text:s/>Αρχής<text:s/>Δημοσίων<text:s/>Εσόδων<text:s/>μπορούν<text:s/>να<text:s/>ορίζονται<text:s/>οι<text:s/>λεπτομέρειες<text:s/>για<text:s/>την<text:s/>εφαρμογή<text:s/>της<text:s/>ρύθμισης<text:s/>του<text:s/>παρόντος<text:s/>μέρους.</text:span></text:p>
      <text:h text:style-name="P1039" text:outline-level="1"><text:span text:style-name="T1039_1">ΜΕΡΟΣ<text:s/>Γ’</text:span></text:h>
      <text:h text:style-name="P1040" text:outline-level="1"><text:span text:style-name="T1040_1">ΡΥΘΜΙΣΗ<text:s/>ΟΦΕΙΛΩΝ<text:s/>ΠΡΟΣ<text:s/>Ο.Τ.Α.<text:s/>Α’<text:s/>ΒΑΘΜΟΥ</text:span></text:h>
      <text:h text:style-name="P1041" text:outline-level="6"><text:span text:style-name="T1041_1">Άρθρο<text:s/>110</text:span></text:h>
      <text:h text:style-name="P1042" text:outline-level="6"><text:span text:style-name="T1042_1">Πεδίο<text:s/>εφαρμογής</text:span></text:h>
      <text:p text:style-name="P1043"><text:span text:style-name="T1043_1">1.</text:span><text:span text:style-name="T1043_2"><text:s/>Οφειλές<text:s/>προς<text:s/>τους<text:s/>Δήμους<text:s/>και<text:s/>τα<text:s/>νομικά<text:s/>τους<text:s/>πρόσωπα,<text:s/>που<text:s/>έχουν<text:s/>βεβαιωθεί<text:s/>ή<text:s/>θα<text:s/>βεβαιωθούν<text:s/>έως<text:s/>και<text:s/>δύο<text:s/>(2)<text:s/>μήνες<text:s/>από<text:s/>την<text:s/>έναρξη<text:s/>ισχύος<text:s/>του<text:s/>παρόντος,<text:s/>μπορεί,<text:s/>ύστερα<text:s/>από<text:s/>αίτηση<text:s/>του<text:s/>οφειλέτη<text:s/>προς<text:s/>την<text:s/>αρμόδια<text:s/>για<text:s/>την<text:s/>είσπραξή<text:s/>τους<text:s/>υπηρεσία<text:s/>του<text:s/>οικείου<text:s/>δήμου<text:s/>ή<text:s/>του<text:s/>νομικού<text:s/>του<text:s/>προσώπου,<text:s/>να<text:s/>ρυθμίζονται<text:s/>και<text:s/>να<text:s/>καταβάλλονται<text:s/>με<text:s/>απαλλαγή<text:s/>κατά<text:s/>ποσοστό<text:s/>από<text:s/>τις<text:s/>κατά<text:s/>ΚΕΔΕ<text:s/>προσαυξήσεις<text:s/>και<text:s/>τόκους<text:s/>εκπρόθεσμης<text:s/>καταβολής,<text:s/>καθώς<text:s/>και<text:s/>από<text:s/>τα<text:s/>πρόστιμα<text:s/>λόγω<text:s/>εκπρόθεσμης<text:s/>υποβολής<text:s/>ή<text:s/>μη<text:s/>υποβολής<text:s/>ή<text:s/>ανακριβούς<text:s/>δήλωσης<text:s/>ή<text:s/>λόγω<text:s/>μη<text:s/>καταβολής<text:s/>τέλους,<text:s/>ως<text:s/>εξής:</text:span></text:p>
      <text:p text:style-name="P1044"><text:span text:style-name="T1044_1">α)</text:span><text:span text:style-name="T1044_2"><text:tab/></text:span><text:span text:style-name="T1044_3">αν<text:s/>εξοφληθούν<text:s/>εφάπαξ,<text:s/>με<text:s/>απαλλαγή<text:s/>κατά<text:s/>ποσοστό<text:s/>εκατό<text:s/>τοις<text:s/>εκατό<text:s/>(100%),</text:span></text:p>
      <text:p text:style-name="P1045"><text:span text:style-name="T1045_1">β)</text:span><text:span text:style-name="T1045_2"><text:tab/></text:span><text:span text:style-name="T1045_3">αν<text:s/>εξοφληθούν<text:s/>σε<text:s/>δύο<text:s/>(2)<text:s/>έως<text:s/>είκοσι<text:s/>τέσσερις<text:s/>(24)<text:s/>δόσεις,<text:s/>με<text:s/>απαλλαγή<text:s/>κατά<text:s/>ποσοστό<text:s/>ογδόντα<text:s/>τοις<text:s/>εκατό<text:s/>(80<text:s/>%),</text:span></text:p>
      <text:p text:style-name="P1046"><text:span text:style-name="T1046_1">γ)</text:span><text:span text:style-name="T1046_2"><text:tab/></text:span><text:span text:style-name="T1046_3">αν<text:s/>εξοφληθούν<text:s/>σε<text:s/>εικοσιπέντε<text:s/>(25)<text:s/>έως<text:s/>σαράντα<text:s/>οκτώ<text:s/>(48)<text:s/>δόσεις,<text:s/>με<text:s/>απαλλαγή<text:s/>κατά<text:s/>ποσοστό<text:s/>εβδομήντα<text:s/>τοις<text:s/>εκατό<text:s/>(70%),</text:span></text:p>
      <text:p text:style-name="P1047"><text:span text:style-name="T1047_1">δ)</text:span><text:span text:style-name="T1047_2"><text:tab/></text:span><text:span text:style-name="T1047_3">αν<text:s/>εξοφληθούν<text:s/>σε<text:s/>σαράντα<text:s/>εννέα<text:s/>(49)<text:s/>έως<text:s/>εβδομήντα<text:s/>δύο<text:s/>(72)<text:s/>δόσεις,<text:s/>με<text:s/>απαλλαγή<text:s/>κατά<text:s/>ποσοστό<text:s/>εξήντα<text:s/>τοις<text:s/>εκατό<text:s/>(60%),</text:span></text:p>
      <text:p text:style-name="P1048"><text:span text:style-name="T1048_1">ε)</text:span><text:span text:style-name="T1048_2"><text:tab/></text:span><text:span text:style-name="T1048_3">αν<text:s/>εξοφληθούν<text:s/>σε<text:s/>εβδομήντα<text:s/>τρεις<text:s/>(73)<text:s/>έως<text:s/>εκατό<text:s/>(100)<text:s/>δόσεις,<text:s/>με<text:s/>απαλλαγή<text:s/>κατά<text:s/>ποσοστό<text:s/>πενήντα<text:s/>τοις<text:s/>εκατό<text:s/>(50%).</text:span></text:p>
      <text:p text:style-name="P1049"><text:span text:style-name="T1049_1">2.</text:span><text:span text:style-name="T1049_2"><text:s/>Στη<text:s/>ρύθμιση<text:s/>της<text:s/>παραγράφου<text:s/>1<text:s/>μπορεί,<text:s/>επίσης,<text:s/>να<text:s/>υπάγονται<text:s/>και<text:s/>οφειλές<text:s/>που<text:s/>κατά<text:s/>την<text:s/>ημερομηνία<text:s/>υποβολής<text:s/>της<text:s/>αίτησης:</text:span></text:p>
      <text:p text:style-name="P1050"><text:span text:style-name="T1050_1">α)</text:span><text:span text:style-name="T1050_2"><text:tab/></text:span><text:span text:style-name="T1050_3">τελούν<text:s/>σε<text:s/>αναστολή,<text:s/>διοικητική<text:s/>ή<text:s/>εκ<text:s/>του<text:s/>νόμου,</text:span></text:p>
      <text:p text:style-name="P1051"><text:span text:style-name="T1051_1">β)</text:span><text:span text:style-name="T1051_2"><text:tab/></text:span><text:span text:style-name="T1051_3">έχουν<text:s/>υπαχθεί<text:s/>σε<text:s/>προηγούμενη<text:s/>ρύθμιση<text:s/>ή<text:s/>διευκόλυνση<text:s/>τμηματικής<text:s/>καταβολής,<text:s/>η<text:s/>οποία<text:s/>είναι<text:s/>σε<text:s/>ισχύ,<text:s/>με<text:s/>απώλεια<text:s/>των<text:s/>ευεργετημάτων<text:s/>της<text:s/>προηγούμενης<text:s/>ρύθμισης<text:s/>και<text:s/>χωρίς<text:s/>η<text:s/>υπαγωγή<text:s/>τους<text:s/>να<text:s/>συνεπάγεται<text:s/>επιστροφή<text:s/>καταβληθέντων<text:s/>ποσών,</text:span></text:p>
      <text:p text:style-name="P1052"><text:span text:style-name="T1052_1">γ)</text:span><text:span text:style-name="T1052_2"><text:tab/></text:span><text:span text:style-name="T1052_3">δεν<text:s/>έχουν<text:s/>βεβαιωθεί,<text:s/>επειδή<text:s/>εκκρεμεί<text:s/>για<text:s/>αυτές<text:s/>δικαστική<text:s/>αμφισβήτηση<text:s/>σε<text:s/>οποιονδήποτε<text:s/>βαθμό,<text:s/>εφόσον,<text:s/>στην<text:s/>τελευταία<text:s/>περίπτωση,<text:s/>ο<text:s/>οφειλέτης<text:s/>παραιτηθεί<text:s/>από<text:s/>τα<text:s/>ασκηθέντα<text:s/>ένδικα<text:s/>βοηθήματα<text:s/>ή<text:s/>μέσα.<text:s/>Αν<text:s/>με<text:s/>το<text:s/>ένδικο<text:s/>βοήθημα<text:s/>είχε<text:s/>υποβληθεί<text:s/>και<text:s/>αίτημα<text:s/>συμβιβαστικής<text:s/>επίλυσης<text:s/>της<text:s/>διαφοράς,<text:s/>η<text:s/>ανωτέρω<text:s/>παραίτηση<text:s/>καταλαμβάνει<text:s/>και<text:s/>το<text:s/>αίτημα<text:s/>αυτό.<text:s/>Βεβαίωση<text:s/>της<text:s/>γραμματείας<text:s/>του<text:s/>δικαστηρίου,<text:s/>όπου<text:s/>εκκρεμούσε<text:s/>η<text:s/>υπόθεση,<text:s/>ότι<text:s/>έχει<text:s/>υποβληθεί<text:s/>παραίτηση,<text:s/>επισυνάπτεται<text:s/>στην<text:s/>αίτηση<text:s/>υπαγωγής<text:s/>στη<text:s/>ρύθμιση.</text:span></text:p>
      <text:h text:style-name="P1053" text:outline-level="6"><text:span text:style-name="T1053_1">Άρθρο<text:s/>111</text:span></text:h>
      <text:h text:style-name="P1054" text:outline-level="6"><text:span text:style-name="T1054_1">Προθεσμία<text:s/>υποβολής<text:s/>αίτησης</text:span></text:h>
      <text:p text:style-name="P1055"><text:span text:style-name="T1055_1">Η<text:s/>αίτηση<text:s/>του<text:s/>οφειλέτη<text:s/>για<text:s/>την<text:s/>υπαγωγή<text:s/>στη<text:s/>ρύθμιση<text:s/>υποβάλλεται<text:s/>το<text:s/>αργότερο<text:s/>μέσα<text:s/>σε<text:s/>τέσσερις<text:s/>(4)<text:s/>μήνες<text:s/>από<text:s/>την<text:s/>έναρξη<text:s/>ισχύος<text:s/>του<text:s/>παρόντος.</text:span></text:p>
      <text:h text:style-name="P1056" text:outline-level="6"><text:span text:style-name="T1056_1">Άρθρο<text:s/>112</text:span></text:h>
      <text:h text:style-name="P1057" text:outline-level="6"><text:span text:style-name="T1057_1">Αρμόδια<text:s/>όργανα<text:s/>-<text:s/>Καταβολή<text:s/>δόσεων</text:span></text:h>
      <text:p text:style-name="P1058"><text:span text:style-name="T1058_1">1.</text:span><text:span text:style-name="T1058_2"><text:s/>Η<text:s/>ρύθμιση<text:s/>χορηγείται<text:s/>με<text:s/>απόφαση<text:s/>που<text:s/>εκδίδεται<text:s/>από<text:s/>τα<text:s/>αρμόδια<text:s/>κατά<text:s/>περίπτωση<text:s/>όργανα<text:s/>της<text:s/>παραγράφου<text:s/>2<text:s/>του<text:s/>άρθρου<text:s/>170<text:s/>του<text:s/>Κώδικα<text:s/>Δήμων<text:s/>και<text:s/>Κοινοτήτων<text:s/>(ν.<text:s/>3463/2006,<text:s/>Α’<text:s/>114).<text:s/>Οι<text:s/>αποφάσεις<text:s/>για<text:s/>υπαγωγή<text:s/>στη<text:s/>ρύθμιση<text:s/>δεν<text:s/>εμπίπτουν<text:s/>στους<text:s/>περιορισμούς<text:s/>της<text:s/>παραγράφου<text:s/>6<text:s/>του<text:s/>άρθρου<text:s/>93<text:s/>του<text:s/>Κώδικα<text:s/>Δήμων<text:s/>και<text:s/>Κοινοτήτων<text:s/>και<text:s/>της<text:s/>παραγράφου<text:s/>5<text:s/>του<text:s/>άρθρου<text:s/>65<text:s/>του<text:s/>ν.<text:s/>3852/2010<text:s/>(Α’<text:s/>87).</text:span></text:p>
      <text:p text:style-name="P1059"><text:span text:style-name="T1059_1">2.</text:span><text:span text:style-name="T1059_2"><text:s/>Οι<text:s/>δόσεις<text:s/>είναι<text:s/>μηνιαίες<text:s/>και<text:s/>ισόποσες<text:s/>πλην<text:s/>της<text:s/>τελευταίας<text:s/>που<text:s/>μπορεί<text:s/>να<text:s/>είναι<text:s/>μικρότερη<text:s/>των<text:s/>υπολοίπων.<text:s/>Κάθε<text:s/>δόση,<text:s/>πλην<text:s/>της<text:s/>τελευταίας,<text:s/>δεν<text:s/>μπορεί<text:s/>να<text:s/>είναι<text:s/>μικρότερη<text:s/>των<text:s/>είκοσι<text:s/>(20)<text:s/>ευρώ.</text:span></text:p>
      <text:p text:style-name="P1060"><text:span text:style-name="T1060_1">3.</text:span><text:span text:style-name="T1060_2"><text:s/>Η<text:s/>ρυθμιζόμενη<text:s/>οφειλή<text:s/>εξοφλείται<text:s/>εφάπαξ<text:s/>ή<text:s/>η<text:s/>πρώτη<text:s/>δόση<text:s/>της<text:s/>καταβάλλεται<text:s/>μέσα<text:s/>σε<text:s/>τρεις<text:s/>(3)<text:s/>εργάσιμες<text:s/>ημέρες<text:s/>από<text:s/>την<text:s/>ημέρα<text:s/>υπαγωγής<text:s/>στη<text:s/>ρύθμιση,<text:s/>διαφορετικά<text:s/>η<text:s/>ρύθμιση<text:s/>καταργείται<text:s/>αυτοδικαίως.<text:s/>Οι<text:s/>επόμενες<text:s/>δόσεις<text:s/>καταβάλλονται<text:s/>μέχρι<text:s/>την<text:s/>τελευταία<text:s/>εργάσιμη<text:s/>ημέρα<text:s/>του<text:s/>αντίστοιχου<text:s/>μήνα,<text:s/>χωρίς<text:s/>να<text:s/>απαιτείται<text:s/>ιδιαίτερη<text:s/>ειδοποίηση<text:s/>του<text:s/>οφειλέτη.</text:span></text:p>
      <text:p text:style-name="P1061"><text:span text:style-name="T1061_1">4.</text:span><text:span text:style-name="T1061_2"><text:s/>Η<text:s/>καθυστέρηση<text:s/>καταβολής<text:s/>δόσης<text:s/>συνεπάγεται<text:s/>την<text:s/>επιβάρυνση<text:s/>με<text:s/>μηνιαία<text:s/>προσαύξηση<text:s/>πέντε<text:s/>τοις<text:s/>εκατό<text:s/>(5%)<text:s/>επί<text:s/>του<text:s/>ποσού<text:s/>της<text:s/>δόσης,<text:s/>από<text:s/>την<text:s/>επομένη<text:s/>της<text:s/>ημέρας<text:s/>που<text:s/>όφειλε<text:s/>αυτή<text:s/>να<text:s/>καταβληθεί.</text:span></text:p>
      <text:p text:style-name="P1062"><text:span text:style-name="T1062_1">5.</text:span><text:span text:style-name="T1062_2"><text:s/>Εφόσον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,<text:s/>παρέχεται<text:s/>απαλλαγή<text:s/>κατά<text:s/>ποσοστό<text:s/>επί<text:s/>του<text:s/>εναπομείναντος<text:s/>ποσού<text:s/>των<text:s/>προσαυξήσεων<text:s/>εκπρόθεσμης<text:s/>καταβολής<text:s/>και<text:s/>των<text:s/>προστίμων,<text:s/>ίσο<text:s/>με<text:s/>αυτό<text:s/>που<text:s/>αντιστοιχεί<text:s/>στον<text:s/>αριθμό<text:s/>των<text:s/>μηνιαίων<text:s/>δόσεων<text:s/>που<text:s/>τελικά<text:s/>διαμορφώνεται,<text:s/>με<text:s/>αντίστοιχη<text:s/>τροποποίηση<text:s/>της<text:s/>απόφασης<text:s/>του<text:s/>αρμόδιου<text:s/>οργάνου<text:s/>της<text:s/>παραγράφου<text:s/>1.</text:span></text:p>
      <text:h text:style-name="P1063" text:outline-level="6"><text:span text:style-name="T1063_1">Άρθρο<text:s/>113</text:span></text:h>
      <text:h text:style-name="P1064" text:outline-level="6"><text:span text:style-name="T1064_1">Άρση<text:s/>της<text:s/>δέσμευσης<text:s/>χορήγησης<text:s/>αποδεικτικού<text:s/>φορολογικής<text:s/>ενημερότητας</text:span></text:h>
      <text:p text:style-name="P1065"><text:span text:style-name="T1065_1">Κατά<text:s/>τη<text:s/>διάρκεια<text:s/>της<text:s/>ρύθμισης,<text:s/>εφόσον<text:s/>δεν<text:s/>συντρέχουν<text:s/>οι<text:s/>προϋποθέσεις<text:s/>δέσμευσης<text:s/>χορήγησης<text:s/>αποδεικτικού<text:s/>φορολογικής<text:s/>ενημερότητας<text:s/>από<text:s/>άλλη<text:s/>αιτία<text:s/>και<text:s/>ο<text:s/>οφειλέτης<text:s/>έχει<text:s/>καταβάλει:</text:span></text:p>
      <text:p text:style-name="P1066"><text:span text:style-name="T1066_1">α)</text:span><text:span text:style-name="T1066_2"><text:tab/></text:span><text:span text:style-name="T1066_3">το<text:s/>πέντε<text:s/>τοις<text:s/>εκατό<text:s/>(5%)<text:s/>της<text:s/>ρυθμιζόμενης<text:s/>οφειλής<text:s/>του,<text:s/>για<text:s/>οφειλή<text:s/>μέχρι<text:s/>πέντε<text:s/>χιλιάδες<text:s/>(5.000)<text:s/>ευρώ,</text:span></text:p>
      <text:p text:style-name="P1067"><text:span text:style-name="T1067_1">β)</text:span><text:span text:style-name="T1067_2"><text:tab/></text:span><text:span text:style-name="T1067_3">το<text:s/>δέκα<text:s/>τοις<text:s/>εκατό<text:s/>(10%)<text:s/>της<text:s/>ρυθμιζόμενης<text:s/>οφειλής<text:s/>του,<text:s/>για<text:s/>οφειλή<text:s/>από<text:s/>πέντε<text:s/>χιλιάδες<text:s/>και<text:s/>ένα<text:s/>λεπτό<text:s/>του<text:s/>ευρώ<text:s/>(5.000,01)<text:s/>μέχρι<text:s/>δέκα<text:s/>χιλιάδες<text:s/>(10.000)<text:s/>ευρώ,</text:span></text:p>
      <text:p text:style-name="P1068"><text:span text:style-name="T1068_1">γ)</text:span><text:span text:style-name="T1068_2"><text:tab/></text:span><text:span text:style-name="T1068_3">το<text:s/>είκοσι<text:s/>τοις<text:s/>εκατό<text:s/>(20<text:s/>%)<text:s/>της<text:s/>ρυθμιζόμενης<text:s/>οφειλής<text:s/>του,<text:s/>για<text:s/>οφειλή<text:s/>δέκα<text:s/>χιλιάδες<text:s/>και<text:s/>ένα<text:s/>λεπτό<text:s/>του<text:s/>ευρώ<text:s/>(10.000,01)<text:s/>και<text:s/>πάνω,</text:span></text:p>
      <text:p text:style-name="P1069"><text:span text:style-name="T1069_1">ο<text:s/>Δήμος<text:s/>προβαίνει<text:s/>σε<text:s/>εντολή<text:s/>άρσης<text:s/>της<text:s/>δέσμευσης<text:s/>αυτής<text:s/>προς<text:s/>την<text:s/>αρμόδια<text:s/>Δ.Ο.Υ.<text:s/>και<text:s/>σε<text:s/>εντολή<text:s/>για<text:s/>επα-<text:s/>ναδέσμευση<text:s/>σε<text:s/>περίπτωση<text:s/>καθυστέρησης<text:s/>καταβολής<text:s/>έστω<text:s/>και<text:s/>μίας<text:s/>από<text:s/>τις<text:s/>δόσεις.</text:span></text:p>
      <text:h text:style-name="P1070" text:outline-level="6"><text:span text:style-name="T1070_1">Άρθρο<text:s/>114</text:span></text:h>
      <text:h text:style-name="P1071" text:outline-level="6"><text:span text:style-name="T1071_1">Αναστολή<text:s/>αναγκαστικών<text:s/>μέτρων<text:s/>και<text:s/>μέτρων<text:s/>εκτέλεσης</text:span></text:h>
      <text:p text:style-name="P1072"><text:span text:style-name="T1072_1">Με<text:s/>την<text:s/>καταβολή<text:s/>της<text:s/>πρώτης<text:s/>δόσης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,<text:s/>με<text:s/>την<text:s/>προϋπόθεση<text:s/>ότι<text:s/>η<text:s/>εκτέλεση<text:s/>αφορά<text:s/>μόνο<text:s/>χρέη<text:s/>που<text:s/>ρυθμίζονται<text:s/>με<text:s/>τις<text:s/>διατάξεις<text:s/>του<text:s/>παρόντος<text:s/>Μέρους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Στις<text:s/>περιπτώσεις<text:s/>του<text:s/>προηγούμενου<text:s/>εδαφίου<text:s/>είναι<text:s/>δυνατή<text:s/>ύστερα<text:s/>από<text:s/>αίτηση<text:s/>του<text:s/>οφειλέτη<text:s/>η<text:s/>άρση<text:s/>της<text:s/>κατάσχεσης<text:s/>στα<text:s/>χέρια<text:s/>τρίτων,<text:s/>εφόσον<text:s/>εξοφληθεί<text:s/>το<text:s/>είκοσι<text:s/>πέντε<text:s/>τοις<text:s/>εκατό<text:s/>(25%)<text:s/>της<text:s/>οφειλής<text:s/>που<text:s/>έχει<text:s/>υπαχθεί<text:s/>στη<text:s/>ρύθμιση.<text:s/>Ποσά<text:s/>που<text:s/>αποδίδονται<text:s/>από<text:s/>επιβληθείσες<text:s/>κατασχέσεις<text:s/>στα<text:s/>χέρια<text:s/>τρίτων<text:s/>πέραν<text:s/>του<text:s/>ανωτέρω<text:s/>ποσοστού<text:s/>δεν<text:s/>επιστρέφονται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h text:style-name="P1073" text:outline-level="6"><text:span text:style-name="T1073_1">Άρθρο<text:s/>115</text:span></text:h>
      <text:h text:style-name="P1074" text:outline-level="6"><text:span text:style-name="T1074_1">Αναστολή<text:s/>παραγραφής<text:s/>οφειλών</text:span></text:h>
      <text:p text:style-name="P1075"><text:span text:style-name="T1075_1">Η<text:s/>παραγραφή<text:s/>των<text:s/>οφειλών,<text:s/>για<text:s/>τις<text:s/>οποίες<text:s/>υποβάλλεται<text:s/>αίτηση<text:s/>υπαγωγής<text:s/>στη<text:s/>ρύθμιση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ν<text:s/>ημερομηνία<text:s/>καταβολής<text:s/>της<text:s/>τελευταίας<text:s/>δόσης<text:s/>αυτής.</text:span></text:p>
      <text:h text:style-name="P1076" text:outline-level="6"><text:span text:style-name="T1076_1">Άρθρο<text:s/>116</text:span></text:h>
      <text:h text:style-name="P1077" text:outline-level="6"><text:span text:style-name="T1077_1">Δυνατότητα<text:s/>υπαγωγής<text:s/>συνοφειλετών</text:span></text:h>
      <text:p text:style-name="P1078"><text:span text:style-name="T1078_1">Πρόσωπα<text:s/>που<text:s/>ευθύνονται,<text:s/>μαζί<text:s/>με<text:s/>τον<text:s/>οφειλέτη,<text:s/>για<text:s/>την<text:s/>καταβολή<text:s/>μέρους<text:s/>της<text:s/>οφειλής<text:s/>μπορούν<text:s/>να<text:s/>υπαχθούν<text:s/>στη<text:s/>ρύθμιση<text:s/>μόνο<text:s/>για<text:s/>το<text:s/>μέρος<text:s/>αυτό.</text:span></text:p>
      <text:h text:style-name="P1079" text:outline-level="6"><text:span text:style-name="T1079_1">Άρθρο<text:s/>117</text:span></text:h>
      <text:h text:style-name="P1080" text:outline-level="6"><text:span text:style-name="T1080_1">Απώλεια<text:s/>ρύθμισης</text:span></text:h>
      <text:p text:style-name="P1081"><text:span text:style-name="T1081_1">Η<text:s/>ρύθμιση<text:s/>της<text:s/>οφειλής<text:s/>καταργεί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αν<text:s/>ο<text:s/>οφειλέτης:</text:span></text:p>
      <text:p text:style-name="P1082"><text:span text:style-name="T1082_1">α)</text:span><text:span text:style-name="T1082_2"><text:tab/></text:span><text:span text:style-name="T1082_3">δεν<text:s/>καταβάλλει<text:s/>τρείς<text:s/>(3)<text:s/>συνεχόμενες<text:s/>δόσεις<text:s/>ή<text:s/>καθυστερήσει<text:s/>την<text:s/>καταβολή<text:s/>της<text:s/>τελευταίας<text:s/>δόσης<text:s/>για<text:s/>χρονικό<text:s/>διάστημα<text:s/>μεγαλύτερο<text:s/>των<text:s/>τριών<text:s/>(3)<text:s/>μηνών,</text:span></text:p>
      <text:p text:style-name="P1083"><text:span text:style-name="T1083_1">β)</text:span><text:span text:style-name="T1083_2"><text:tab/></text:span><text:span text:style-name="T1083_3">δεν<text:s/>υποβάλλει<text:s/>στον<text:s/>Δήμο<text:s/>τις<text:s/>προβλεπόμενες<text:s/>δηλώσεις<text:s/>για<text:s/>την<text:s/>επιβολή<text:s/>του<text:s/>τέλους<text:s/>επί<text:s/>των<text:s/>ακαθάριστων<text:s/>εσόδων<text:s/>και<text:s/>του<text:s/>τέλους<text:s/>παρεπιδημούντων,<text:s/>μαζί<text:s/>με<text:s/>τις<text:s/>περιοδικές<text:s/>δηλώσεις<text:s/>Φ.Π.Α.<text:s/>και<text:s/>το<text:s/>εκκαθαριστικό<text:s/>Φ.Π.Α.,<text:s/>γ)<text:s/>έχει<text:s/>υποβάλλει<text:s/>αναληθή<text:s/>στοιχεία<text:s/>προκειμένου<text:s/>να<text:s/>του<text:s/>χορηγηθεί<text:s/>η<text:s/>ρύθμιση.</text:span></text:p>
      <text:h text:style-name="P1084" text:outline-level="6"><text:span text:style-name="T1084_1">Άρθρο<text:s/>118</text:span></text:h>
      <text:h text:style-name="P1085" text:outline-level="6"><text:span text:style-name="T1085_1">Διατάξεις<text:s/>αρμοδιότητας<text:s/>Υπουργείου<text:s/>Προστασίας<text:s/>του<text:s/>Πολίτη</text:span></text:h>
      <text:p text:style-name="P1086"><text:span text:style-name="T1086_1">Το<text:s/>Ελληνικό<text:s/>Δημόσιο<text:s/>αναγνωρίζει<text:s/>τις<text:s/>πάσης<text:s/>φύσεως<text:s/>οφειλές<text:s/>του<text:s/>Πυροσβεστικού<text:s/>Σώματος<text:s/>προς<text:s/>διεθνείς<text:s/>οργανισμούς<text:s/>που<text:s/>αφορούν<text:s/>σε:<text:s/>α)<text:s/>συμβάσεις,<text:s/>συμφωνίες<text:s/>και<text:s/>αποφάσεις<text:s/>παροχής<text:s/>υπηρεσιών<text:s/>για<text:s/>την<text:s/>τεχνική,<text:s/>πτητική<text:s/>και<text:s/>εφοδιαστική<text:s/>υποστήριξη-συντήρηση<text:s/>και<text:s/>εκπαίδευση<text:s/>χειριστών<text:s/>και<text:s/>τεχνικών<text:s/>των<text:s/>εναέριων<text:s/>μέσων<text:s/>του<text:s/>Π.Σ.,<text:s/>β)<text:s/>συμβάσεις,<text:s/>συμφωνίες<text:s/>και<text:s/>αποφάσεις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,<text:s/>γ)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,<text:s/>δασοπυρόσβεσης<text:s/>μετά<text:s/>των<text:s/>πληρωμάτων<text:s/>πτητικής<text:s/>και<text:s/>τεχνικής<text:s/>υποστήριξής<text:s/>τους,<text:s/>οι<text:s/>οποίες<text:s/>έχουν<text:s/>συναφθεί<text:s/>ή<text:s/>εκδοθεί<text:s/>αντιστοίχως,<text:s/>κατόπιν<text:s/>διεθνούς<text:s/>διαγωνισμού<text:s/>μέσω<text:s/>των<text:s/>διεθνών<text:s/>αυτών<text:s/>οργανισμών,<text:s/>για<text:s/>τις<text:s/>αντιπυρικές<text:s/>περιόδους<text:s/>από<text:s/>το<text:s/>2011<text:s/>μέχρι<text:s/>και<text:s/>τη<text:s/>δημοσίευση<text:s/>του<text:s/>παρόντος,<text:s/>καθώς<text:s/>και<text:s/>δ)<text:s/>τυχόν<text:s/>διοικητικά-λειτουργικά<text:s/>κόστη<text:s/>που<text:s/>συνδέονται<text:s/>με<text:s/>τη<text:s/>σύναψη<text:s/>και<text:s/>εκτέλεση<text:s/>των<text:s/>συμβάσεων<text:s/>αυτών,<text:s/>καλύπτοντας<text:s/>και<text:s/>τυχόν<text:s/>νομισματικές<text:s/>διακυμάνσεις.<text:s/>Η<text:s/>αναγνώριση<text:s/>των<text:s/>οφειλών<text:s/>γίνεται<text:s/>υπό<text:s/>τις<text:s/>ακόλουθες<text:s/>προϋποθέσεις:</text:span></text:p>
      <text:p text:style-name="P1087"><text:span text:style-name="T1087_1">α)</text:span><text:span text:style-name="T1087_2"><text:tab/></text:span><text:span text:style-name="T1087_3">το<text:s/>Υπουργείο<text:s/>Προστασίας<text:s/>του<text:s/>Πολίτη<text:s/>πιστοποιεί<text:s/>διά<text:s/>του<text:s/>Πυροσβεστικού<text:s/>Σώματος,<text:s/>αρμοδίως,<text:s/>την<text:s/>παροχή<text:s/>των<text:s/>υπηρεσιών,<text:s/>σύμφωνα<text:s/>με<text:s/>τους<text:s/>όρους<text:s/>των<text:s/>ως<text:s/>άνω<text:s/>συμβάσεων<text:s/>και<text:s/>αποφάσεων,<text:s/>καθώς<text:s/>και<text:s/>όσων<text:s/>ήταν<text:s/>αναγκαίες<text:s/>κατά<text:s/>τη<text:s/>σύναψη<text:s/>και<text:s/>εκτέλεση<text:s/>των<text:s/>συμβάσεων<text:s/>αυτών,</text:span></text:p>
      <text:p text:style-name="P1088"><text:span text:style-name="T1088_1">β)</text:span><text:span text:style-name="T1088_2"><text:tab/></text:span><text:span text:style-name="T1088_3">το<text:s/>Νομικό<text:s/>Συμβούλιο<text:s/>του<text:s/>Κράτους<text:s/>αναγνωρίζει<text:s/>τις<text:s/>απαιτήσεις<text:s/>των<text:s/>διεθνών<text:s/>οργανισμών<text:s/>σύμφωνα<text:s/>με<text:s/>τη<text:s/>διαδικασία<text:s/>που<text:s/>προβλέπεται<text:s/>στα<text:s/>άρθρα<text:s/>2,<text:s/>6<text:s/>και<text:s/>7<text:s/>του<text:s/>ν.<text:s/>3086/2002<text:s/>(Α’<text:s/>324),</text:span></text:p>
      <text:p text:style-name="P1089"><text:span text:style-name="T1089_1">γ)</text:span><text:span text:style-name="T1089_2"><text:tab/></text:span><text:span text:style-name="T1089_3">τα<text:s/>εγκεκριμένα<text:s/>πρακτικά<text:s/>του<text:s/>Νομικού<text:s/>Συμβουλίου<text:s/>του<text:s/>Κράτους<text:s/>εκδίδονται<text:s/>κατόπιν<text:s/>σχετικής<text:s/>αίτησης<text:s/>εκ<text:s/>μέρους<text:s/>του<text:s/>διεθνούς<text:s/>οργανισμού.<text:s/>Κατά<text:s/>την<text:s/>εξόφληση<text:s/>των<text:s/>ποσών<text:s/>που<text:s/>αναφέρονται<text:s/>στα<text:s/>εγκεκριμένα<text:s/>πρακτικά<text:s/>του<text:s/>Νομικού<text:s/>Συμβουλίου<text:s/>του<text:s/>Κράτους,<text:s/>οι<text:s/>διεθνείς<text:s/>οργανισμοί<text:s/>αποδέχονται<text:s/>ανεπιφύλακτα<text:s/>αυτά<text:s/>με<text:s/>σχετική<text:s/>έγγραφη<text:s/>δήλωσή<text:s/>τους<text:s/>και<text:s/>παραιτούνται<text:s/>από<text:s/>οποιαδήποτε<text:s/>άλλη<text:s/>αξίωση<text:s/>που<text:s/>προέρχεται<text:s/>από<text:s/>την<text:s/>ως<text:s/>άνω<text:s/>αιτία<text:s/>ανεξαρτήτως<text:s/>νομικής<text:s/>βάσης,<text:s/>καθώς<text:s/>και<text:s/>από<text:s/>όποια<text:s/>τυχόν<text:s/>σχετική<text:s/>διαδικασία<text:s/>επίλυσης<text:s/>διαφορών.</text:span></text:p>
      <text:h text:style-name="P1090" text:outline-level="6"><text:span text:style-name="T1090_1">Άρθρο<text:s/>119</text:span></text:h>
      <text:p text:style-name="P1091"><text:span text:style-name="T1091_1">1.</text:span><text:span text:style-name="T1091_2"><text:s/>Oι<text:s/>ώρες<text:s/>νυχτερινής<text:s/>απασχόλησης<text:s/>της<text:s/>παραγράφου<text:s/>5<text:s/>του<text:s/>άρθρου<text:s/>2<text:s/>της<text:s/>8002/32/122-α/7.9.2007<text:s/>απόφασης<text:s/>των<text:s/>Υπουργών<text:s/>Οικονομίας,<text:s/>Οικονομικών<text:s/>και<text:s/>Δημόσιας<text:s/>Τάξης<text:s/>(Β’<text:s/>1803),<text:s/>δεν<text:s/>δύναται<text:s/>να<text:s/>υπερβαίνουν<text:s/>τις<text:s/>16.902.527<text:s/>ώρες<text:s/>για<text:s/>το<text:s/>Αστυνομικό<text:s/>Προσωπικό,<text:s/>τους<text:s/>Συνοριακούς<text:s/>Φύλακες<text:s/>και<text:s/>τους<text:s/>Ειδικούς<text:s/>Φρουρούς.</text:span></text:p>
      <text:p text:style-name="P1092"><text:span text:style-name="T1092_1">2.</text:span><text:span text:style-name="T1092_2"><text:s/>Η<text:s/>ισχύς<text:s/>της<text:s/>παραγράφου<text:s/>1<text:s/>αρχίζει<text:s/>από<text:s/>την<text:s/>1.10.2017.</text:span></text:p>
      <text:p text:style-name="P1093"><text:span text:style-name="T1093_1">3.</text:span><text:span text:style-name="T1093_2"><text:s/>Το<text:s/>δεύτερο<text:s/>εδάφιο<text:s/>της<text:s/>παραγράφου<text:s/>3<text:s/>του<text:s/>άρθρου<text:s/>2<text:s/>της<text:s/>8000/32/233-α’<text:s/>από<text:s/>16.3.<text:s/>2018<text:s/>απόφασης<text:s/>των<text:s/>Αναπληρωτών<text:s/>Υπουργών<text:s/>Εσωτερικών<text:s/>και<text:s/>Οικονομικών<text:s/>(Β’<text:s/>1302)<text:s/>αντικαθίσταται<text:s/>ως<text:s/>εξής:</text:span></text:p>
      <text:p text:style-name="P1094"><text:span text:style-name="T1094_1">«Ειδικά<text:s/>για<text:s/>το<text:s/>έτος<text:s/>2018<text:s/>δεν<text:s/>δύναται<text:s/>να<text:s/>υπερβαίνουν<text:s/>τις<text:s/>13.953.646<text:s/>ώρες<text:s/>και<text:s/>για<text:s/>το<text:s/>χρονικό<text:s/>διάστημα<text:s/>από<text:s/>1.3.2018<text:s/>μέχρι<text:s/>31.12.2018.».</text:span></text:p>
      <text:h text:style-name="P1095" text:outline-level="6"><text:span text:style-name="T1095_1">Άρθρο<text:s/>120</text:span></text:h>
      <text:h text:style-name="P1096" text:outline-level="6"><text:span text:style-name="T1096_1">Χορήγηση<text:s/>13ης<text:s/>σύνταξης</text:span></text:h>
      <text:p text:style-name="P1097"><text:span text:style-name="T1097_1">1.</text:span><text:span text:style-name="T1097_2"><text:s/>Στους<text:s/>δικαιούχους<text:s/>κύριας<text:s/>σύνταξης<text:s/>λόγω<text:s/>γήρατος,<text:s/>αναπηρίας<text:s/>και<text:s/>θανάτου,<text:s/>στους<text:s/>δικαιούχους<text:s/>προσυντα-<text:s/>ξιοδοτικής<text:s/>παροχής<text:s/>και<text:s/>στους<text:s/>δικαιούχους<text:s/>επιδομάτων<text:s/>σύνταξης<text:s/>με<text:s/>αιτία<text:s/>την<text:s/>αναπηρία<text:s/>χορηγείται,<text:s/>από<text:s/>το<text:s/>έτος<text:s/>2019<text:s/>και<text:s/>για<text:s/>κάθε<text:s/>επόμενο<text:s/>έτος,<text:s/>δέκατη<text:s/>τρίτη<text:s/>(13η)<text:s/>σύνταξη.<text:s/>Τη<text:s/>13η<text:s/>σύνταξη<text:s/>δικαιούνται<text:s/>όσοι<text:s/>λαμβάνουν<text:s/>σύνταξη<text:s/>ή<text:s/>προσυνταξιοδοτική<text:s/>παροχή<text:s/>την<text:s/>1η<text:s/>Μαΐου<text:s/>του<text:s/>έτους<text:s/>χορήγησής<text:s/>της,<text:s/>καθώς<text:s/>και<text:s/>όσοι<text:s/>δικαιώνονται<text:s/>την<text:s/>καταβολή<text:s/>κύριας<text:s/>σύνταξης<text:s/>ή<text:s/>προσυνταξιοδοτικής<text:s/>παροχής<text:s/>εφόσον<text:s/>το<text:s/>συνταξιοδοτικό<text:s/>τους<text:s/>δικαίωμα<text:s/>ανατρέχει<text:s/>στην<text:s/>ίδια<text:s/>ημερομηνία.<text:s/>Δικαιούχοι<text:s/>της<text:s/>13ης<text:s/>σύνταξης<text:s/>είναι<text:s/>και<text:s/>οι<text:s/>ανασφάλιστοι<text:s/>υπερήλικες<text:s/>των<text:s/>άρθρων<text:s/>1<text:s/>έως<text:s/>3<text:s/>του<text:s/>ν.<text:s/>1296/1982<text:s/>(Α’<text:s/>128),<text:s/>της<text:s/>περίπτωσης<text:s/>5<text:s/>της<text:s/>υποπαραγράφου<text:s/>ΙΑ.6<text:s/>της<text:s/>παραγράφου<text:s/>ΙΑ<text:s/>του<text:s/>άρθρου<text:s/>πρώτου<text:s/>του<text:s/>ν.<text:s/>4093/2012<text:s/>(Α’<text:s/>222)<text:s/>και<text:s/>του<text:s/>άρθρου<text:s/>93<text:s/>του<text:s/>ν.<text:s/>4387/2016<text:s/>(Α’<text:s/>85).</text:span></text:p>
      <text:p text:style-name="P1098"><text:span text:style-name="T1098_1">2.</text:span><text:span text:style-name="T1098_2"><text:s/>Το<text:s/>ποσό<text:s/>της<text:s/>13ης<text:s/>σύνταξης<text:s/>καθορίζεται<text:s/>ανάλογα<text:s/>με<text:s/>το<text:s/>ποσό<text:s/>της<text:s/>ακαθάριστης<text:s/>μηνιαίας<text:s/>κύριας<text:s/>σύνταξης<text:s/>ή<text:s/>της<text:s/>προσυνταξιοδοτικής<text:s/>παροχής<text:s/>ή<text:s/>του<text:s/>ακαθάριστου<text:s/>ποσού<text:s/>που<text:s/>χορηγείται<text:s/>από<text:s/>τον<text:s/>ΟΠΕΚΑ<text:s/>μηνός<text:s/>Μαΐου<text:s/>του<text:s/>έτους<text:s/>χορήγησής<text:s/>της,<text:s/>ως<text:s/>εξής:</text:span></text:p>
      <text:p text:style-name="P1099"><text:span text:style-name="T1099_1">α)</text:span><text:span text:style-name="T1099_2"><text:tab/></text:span><text:span text:style-name="T1099_3">Για<text:s/>ποσό<text:s/>έως<text:s/>και<text:s/>500,00<text:s/>ευρώ,<text:s/>σε<text:s/>ποσοστό<text:s/>100%.</text:span></text:p>
      <text:p text:style-name="P1100"><text:span text:style-name="T1100_1">β)</text:span><text:span text:style-name="T1100_2"><text:tab/></text:span><text:span text:style-name="T1100_3">Για<text:s/>ποσό<text:s/>από<text:s/>500,01<text:s/>έως<text:s/>και<text:s/>600,00<text:s/>ευρώ,<text:s/>σε<text:s/>ποσοστό<text:s/>70%.</text:span></text:p>
      <text:p text:style-name="P1101"><text:span text:style-name="T1101_1">γ)</text:span><text:span text:style-name="T1101_2"><text:tab/></text:span><text:span text:style-name="T1101_3">Για<text:s/>ποσό<text:s/>από<text:s/>600,01<text:s/>έως<text:s/>και<text:s/>1.000,00<text:s/>ευρώ,<text:s/>σε<text:s/>ποσοστό<text:s/>50%.</text:span></text:p>
      <text:p text:style-name="P1102"><text:span text:style-name="T1102_1">δ)</text:span><text:span text:style-name="T1102_2"><text:tab/></text:span><text:span text:style-name="T1102_3">Για<text:s/>ποσό<text:s/>από<text:s/>1.000,01<text:s/>ευρώ<text:s/>και<text:s/>άνω,<text:s/>σε<text:s/>ποσοστό<text:s/>30%.</text:span></text:p>
      <text:p text:style-name="P1103"><text:span text:style-name="T1103_1">Αν<text:s/>το<text:s/>ίδιο<text:s/>πρόσωπο<text:s/>δικαιούται<text:s/>περισσότερες<text:s/>από<text:s/>μία<text:s/>κύριες<text:s/>συντάξεις<text:s/>ή<text:s/>προσυνταξιοδοτική<text:s/>παροχή<text:s/>ή/και<text:s/>επίδομα<text:s/>σύνταξης<text:s/>με<text:s/>αιτία<text:s/>την<text:s/>αναπηρία,<text:s/>το<text:s/>ποσό<text:s/>της<text:s/>13ης<text:s/>σύνταξης<text:s/>καθορίζεται<text:s/>με<text:s/>βάση<text:s/>το<text:s/>άθροισμά<text:s/>τους.</text:span></text:p>
      <text:p text:style-name="P1104"><text:span text:style-name="T1104_1">3.</text:span><text:span text:style-name="T1104_2"><text:s/>Η<text:s/>13η<text:s/>σύνταξη<text:s/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Ο.Τ.Α.<text:s/>α’<text:s/>και<text:s/>β’<text:s/>βαθμού<text:s/>και<text:s/>τα<text:s/>νομικά<text:s/>πρόσωπα<text:s/>αυτών,<text:s/>τα<text:s/>ασφαλιστικά<text:s/>ταμεία<text:s/>και<text:s/>τα<text:s/>πιστωτικά<text:s/>ιδρύματα,<text:s/>υπόκει-<text:s/>ται<text:s/>στις<text:s/>κατά<text:s/>νόμο<text:s/>προβλεπόμενες<text:s/>κρατήσεις<text:s/>και<text:s/>καταβάλλεται<text:s/>εντός<text:s/>του<text:s/>μηνός<text:s/>Μαΐου<text:s/>κάθε<text:s/>έτους.</text:span></text:p>
      <text:p text:style-name="P1105"><text:span text:style-name="T1105_1">4.</text:span><text:span text:style-name="T1105_2"><text:s/>Με<text:s/>απόφαση<text:s/>των<text:s/>Υπουργών<text:s/>Εργασίας,<text:s/>Κοινωνικής<text:s/>Ασφάλισης<text:s/>και<text:s/>Κοινωνικής<text:s/>Αλληλεγγύης<text:s/>και<text:s/>Οικονομικών<text:s/>δύναται<text:s/>να<text:s/>αυξάνονται<text:s/>τα<text:s/>ποσοστά<text:s/>της<text:s/>παραγράφου<text:s/>2,<text:s/>να<text:s/>ανακαθορίζεται<text:s/>ο<text:s/>χρόνος<text:s/>καταβολής<text:s/>της<text:s/>13ης<text:s/>σύνταξης<text:s/>και<text:s/>να<text:s/>ρυθμίζεται<text:s/>κάθε<text:s/>άλλη<text:s/>αναγκαία<text:s/>λεπτομέρεια<text:s/>για<text:s/>την<text:s/>εφαρμογή<text:s/>του<text:s/>παρόντος.</text:span></text:p>
      <text:h text:style-name="P1106" text:outline-level="6"><text:span text:style-name="T1106_1">Άρθρο<text:s/>121</text:span></text:h>
      <text:h text:style-name="P1107" text:outline-level="6"><text:span text:style-name="T1107_1">Αντικατάσταση<text:s/>του<text:s/>Παραρτήματος<text:s/>III<text:s/>του<text:s/>Κώδικα<text:s/>Φ.Π.Α.</text:span></text:h>
      <text:p text:style-name="P1108"><text:span text:style-name="T1108_1">1.</text:span><text:span text:style-name="T1108_2"><text:s/>Το<text:s/>Παράρτημα<text:s/>III<text:s/>του<text:s/>Κώδικα<text:s/>Φόρου<text:s/>Προστιθέμενης<text:s/>Αξίας,<text:s/>ο<text:s/>οποίος<text:s/>κυρώθηκε<text:s/>με<text:s/>το<text:s/>άρθρο<text:s/>πρώτο<text:s/>του<text:s/>ν.<text:s/>2859/2000<text:s/>(Α’<text:s/>248),<text:s/>αντικαθίσταται<text:s/>ως<text:s/>ακολούθως:</text:span></text:p>
      <text:p text:style-name="P1109"><text:span text:style-name="T1109_1">«Παράρτημα<text:s/>III</text:span></text:p>
      <text:p text:style-name="P1110"><text:span text:style-name="T1110_1">ΑΓΑΘΑ<text:s/>ΚΑΙ<text:s/>ΥΠΗΡΕΣΙΕΣ<text:s/>ΠΟΥ<text:s/>ΥΠΑΓΟΝΤΑΙ</text:span></text:p>
      <text:p text:style-name="P1111"><text:span text:style-name="T1111_1">ΣΕ<text:s/>ΜΕΙΩΜΕΝΟ<text:s/>ΣΥΝΤΕΛΕΣΤΗ</text:span></text:p>
      <text:p text:style-name="P1112"><text:span text:style-name="T1112_1">(παράγραφος<text:s/>1<text:s/>του<text:s/>άρθρου<text:s/>21)</text:span></text:p>
      <text:p text:style-name="P1113"><text:span text:style-name="T1113_1">Α.<text:s/>ΑΓΑΘΑ</text:span></text:p>
      <text:p text:style-name="P1114"><text:span text:style-name="T1114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/text:p>
      <text:p text:style-name="P1115"><text:span text:style-name="T1115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116"><text:span text:style-name="T1116_1">2.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117"><text:span text:style-name="T111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ΐ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118"><text:span text:style-name="T1118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119"><text:span text:style-name="T1119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120"><text:span text:style-name="T1120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121"><text:span text:style-name="T1121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/text:p>
      <text:p text:style-name="P1122"><text:span text:style-name="T1122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123"><text:span text:style-name="T1123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124"><text:span text:style-name="T1124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125"><text:span text:style-name="T1125_1">11.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126"><text:span text:style-name="T1126_1">12.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127"><text:span text:style-name="T1127_1">13.<text:s/>Δημητριακά<text:s/>(Δ.Κ.<text:s/>1001,<text:s/>1002,<text:s/>1003,<text:s/>1004,<text:s/>1005,<text:s/>1006,<text:s/>1007,<text:s/>1008).</text:span></text:p>
      <text:p text:style-name="P1128"><text:span text:style-name="T1128_1">14.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129"><text:span text:style-name="T1129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/text:p>
      <text:p text:style-name="P1130"><text:span text:style-name="T1130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131"><text:span text:style-name="T1131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<text:s/>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132"><text:span text:style-name="T1132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-<text:s/>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/text:p>
      <text:p text:style-name="P1133"><text:span text:style-name="T1133_1">19.<text:s/>Μαστίχα<text:s/>(λευκή<text:s/>ή<text:s/>μη),<text:s/>ακατέργαστη<text:s/>(Δ.Κ.<text:s/>ΕΧ<text:s/>1301).<text:s/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134"><text:span text:style-name="T1134_1">21.<text:s/>Σογιέλαιο,<text:s/>αραχιδέλαιο,<text:s/>λάδι<text:s/>ηλιοτρόπιου<text:s/>(ηλιαν-<text:s/>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135"><text:span text:style-name="T113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136"><text:span text:style-name="T1136_1">23.<text:s/>Παρασκευάσματα<text:s/>κρεάτων,<text:s/>ψαριών<text:s/>ή<text:s/>μαλακο-<text:s/>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137"><text:span text:style-name="T1137_1">24.<text:s/>Ζάχαρα<text:s/>και<text:s/>ζαχαρώδη<text:s/>παρασκευάσματα<text:s/>(Δ.Κ.<text:s/>1701,<text:s/>1702,<text:s/>1703,1704).</text:span></text:p>
      <text:p text:style-name="P1138"><text:span text:style-name="T1138_1">25.<text:s/>Κακάο<text:s/>και<text:s/>παρασκευάσματα<text:s/>αυτού(Δ.Κ.<text:s/>1801,<text:s/>1802,<text:s/>1803,<text:s/>1804,<text:s/>1805,<text:s/>1806).</text:span></text:p>
      <text:p text:style-name="P1139"><text:span text:style-name="T1139_1">26.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1902,1903,<text:s/>1904,1905).</text:span></text:p>
      <text:p text:style-name="P1140"><text:span text:style-name="T1140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141"><text:span text:style-name="T1141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-<text:s/>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<text:s/>2102,<text:s/>ΕΧ2103,<text:s/>ΕΧ2104,<text:s/>2105).</text:span></text:p>
      <text:p text:style-name="P1142"><text:span text:style-name="T1142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143"><text:span text:style-name="T1143_1">30.<text:s/>Ξύδια<text:s/>και<text:s/>υποκατάστατα<text:s/>αυτών<text:s/>βρώσιμα<text:s/>που<text:s/>λαμ-<text:s/>βάνονται<text:s/>από<text:s/>οξικό<text:s/>οξύ<text:s/>(Δ.Κ.<text:s/>2209).</text:span></text:p>
      <text:p text:style-name="P1144"><text:span text:style-name="T1144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</text:span></text:p>
      <text:p text:style-name="P1145"><text:span text:style-name="T114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146"><text:span text:style-name="T1146_1">33.<text:s/>Η<text:s/>παράδοση<text:s/>νερού.</text:span></text:p>
      <text:p text:style-name="P1147"><text:span text:style-name="T1147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148"><text:span text:style-name="T1148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149"><text:span text:style-name="T1149_1">36.<text:s/>Φαρμακευτικά<text:s/>προϊόντα<text:s/>(Δ.Κ.<text:s/>3001,<text:s/>3002,<text:s/>3003,<text:s/>3004,<text:s/>3005,<text:s/>3006).</text:span></text:p>
      <text:p text:style-name="P1150"><text:span text:style-name="T1150_1">37.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151"><text:span text:style-name="T1151_1">38.<text:s/>Λιπάσματα<text:s/>(Δ.Κ.<text:s/>3101,<text:s/>3102,<text:s/>3103,<text:s/>3104,<text:s/>3105).</text:span></text:p>
      <text:p text:style-name="P1152"><text:span text:style-name="T1152_1"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153"><text:span text:style-name="T1153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154"><text:span text:style-name="T1154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155"><text:span text:style-name="T115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156"><text:span text:style-name="T1156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157"><text:span text:style-name="T1157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158"><text:span text:style-name="T1158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-<text:s/>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/text:p>
      <text:p text:style-name="P1159"><text:span text:style-name="T1159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160"><text:span text:style-name="T1160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-<text:s/>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/text:p>
      <text:p text:style-name="P1161"><text:span text:style-name="T1161_1">Β.<text:s/>ΥΠΗΡΕΣΙΕΣ</text:span></text:p>
      <text:p text:style-name="P1162"><text:span text:style-name="T1162_1">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163"><text:span text:style-name="T1163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/text:p>
      <text:p text:style-name="P1164"><text:span text:style-name="T1164_1">3.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165"><text:span text:style-name="T1165_1">4.<text:s/>Η<text:s/>παροχή<text:s/>υπηρεσιών<text:s/>για<text:s/>τη<text:s/>γεωργική<text:s/>παραγωγή.</text:span></text:p>
      <text:p text:style-name="P1166"><text:span text:style-name="T1166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’<text:s/>της<text:s/>παραγράφου<text:s/>1<text:s/>του<text:s/>άρθρου<text:s/>22.</text:span></text:p>
      <text:p text:style-name="P1167"><text:span text:style-name="T1167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168"><text:span text:style-name="T1168_1">Γ.<text:s/>ΕΞΑΙΡΕΣΕΙΣ<text:s/>ΑΠΟ<text:s/>ΤΟ<text:s/>ΠΑΡΑΡΤΗΜΑ</text:span></text:p>
      <text:p text:style-name="P1169"><text:span text:style-name="T1169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»</text:span></text:p>
      <text:p text:style-name="P1170"><text:span text:style-name="T1170_1">2.</text:span><text:span text:style-name="T1170_2"><text:s/>Οι<text:s/>διατάξεις<text:s/>της<text:s/>παραγράφου<text:s/>1<text:s/>ισχύουν<text:s/>από<text:s/>20.5.2019.</text:span></text:p>
      <text:h text:style-name="P1171" text:outline-level="6"><text:span text:style-name="T1171_1">Άρθρο<text:s/>122</text:span></text:h>
      <text:h text:style-name="P1172" text:outline-level="6"><text:span text:style-name="T1172_1">Εφαρμογή<text:s/>συστήματος<text:s/>ποσοστιαίων<text:s/>επιστροφών<text:s/>(rebate)<text:s/>από<text:s/>τις<text:s/>φαρμακευτικές</text:span></text:h>
      <text:p text:style-name="P1173"><text:span text:style-name="T1173_1">εταιρείες<text:s/>προς<text:s/>τη<text:s/>Δημόσια<text:s/>Ασφάλιση<text:s/>για<text:s/>τα<text:s/>έτη<text:s/>2006,<text:s/>2007<text:s/>και<text:s/>2008<text:s/>και<text:s/>ρύθμιση<text:s/>οφειλών</text:span></text:p>
      <text:p text:style-name="P1174"><text:span text:style-name="T1174_1">1.</text:span><text:span text:style-name="T1174_2"><text:s/>Οι<text:s/>φαρμακευτικές<text:s/>εταιρείες<text:s/>υποχρεούνται<text:s/>να<text:s/>αποδώσουν<text:s/>στον<text:s/>Εθνικό<text:s/>Οργανισμό<text:s/>Παροχής<text:s/>Υπηρεσιών<text:s/>Υγείας<text:s/>(ΕΟΠΥΥ)<text:s/>ποσοστιαία<text:s/>επιστροφή<text:s/>(rebate)<text:s/>τέσσερα<text:s/>τοις<text:s/>εκατό<text:s/>(4%)<text:s/>επί<text:s/>της<text:s/>πραγματικής<text:s/>φαρμακευτικής<text:s/>δαπάνης,<text:s/>που<text:s/>εισέπραξαν<text:s/>άμεσα<text:s/>ή<text:s/>έμμεσα<text:s/>από<text:s/>τους<text:s/>οργανισμούς<text:s/>κοινωνικής<text:s/>ασφάλισης<text:s/>και<text:s/>τον<text:s/>Οργανισμό<text:s/>Περίθαλψης<text:s/>Ασφαλισμένων<text:s/>Δημοσίου<text:s/>(ΟΠΑΔ)<text:s/>κατά<text:s/>τα<text:s/>έτη<text:s/>2006,<text:s/>2007<text:s/>και<text:s/>2008<text:s/>για<text:s/>τη<text:s/>χορήγηση<text:s/>φαρμάκων<text:s/>από<text:s/>τους<text:s/>ασφαλισμένους<text:s/>τους.</text:span></text:p>
      <text:p text:style-name="P1175"><text:span text:style-name="T1175_1">2.</text:span><text:span text:style-name="T1175_2"><text:s/>Με<text:s/>απόφαση<text:s/>των<text:s/>Υπουργών<text:s/>Υγείας<text:s/>και<text:s/>Οικονομικών,<text:s/>καθορίζονται<text:s/>ειδικότερα,<text:s/>ο<text:s/>τρόπος<text:s/>υπολογισμού<text:s/>της<text:s/>καθαρής<text:s/>φαρμακευτικής<text:s/>δαπάνης,<text:s/>οι<text:s/>προϋποθέσεις<text:s/>και<text:s/>η<text:s/>διαδικασία<text:s/>απόδοσης<text:s/>της<text:s/>επιστροφής<text:s/>της<text:s/>παραγράφου<text:s/>1,<text:s/>ο<text:s/>τρόπος<text:s/>κατανομής<text:s/>του<text:s/>ποσού<text:s/>επιστροφής<text:s/>ανά<text:s/>φαρμακευτική<text:s/>εταιρεία,<text:s/>καθώς<text:s/>και<text:s/>κάθε<text:s/>άλλη<text:s/>σχετική<text:s/>λεπτομέρεια,<text:s/>λαμβανομένων<text:s/>υπόψη,<text:s/>ιδίως<text:s/>των<text:s/>ακόλουθων<text:s/>παραμέτρων:</text:span></text:p>
      <text:p text:style-name="P1176"><text:span text:style-name="T1176_1">α)</text:span><text:span text:style-name="T1176_2"><text:tab/></text:span><text:span text:style-name="T1176_3">της<text:s/>λιανικής<text:s/>τιμής<text:s/>του<text:s/>φαρμάκου<text:s/>για<text:s/>τα<text:s/>συγκεκριμένα<text:s/>έτη,</text:span></text:p>
      <text:p text:style-name="P1177"><text:span text:style-name="T1177_1">β)</text:span><text:span text:style-name="T1177_2"><text:tab/></text:span><text:span text:style-name="T1177_3">του<text:s/>συνόλου<text:s/>των<text:s/>πωλήσεων<text:s/>όλων<text:s/>των<text:s/>συσκευα-<text:s/>σιών,<text:s/>περιεκτικοτήτων<text:s/>και<text:s/>μορφών<text:s/>του<text:s/>εκάστοτε<text:s/>φαρμακευτικού<text:s/>προϊόντος,<text:s/>ανά<text:s/>έτος<text:s/>και<text:s/>ανά<text:s/>φαρμακευτική<text:s/>εταιρεία,</text:span></text:p>
      <text:p text:style-name="P1178"><text:span text:style-name="T1178_1">γ)</text:span><text:span text:style-name="T1178_2"><text:tab/></text:span><text:span text:style-name="T1178_3">της<text:s/>τιμής<text:s/>αναφοράς<text:s/>και<text:s/>της<text:s/>ασφαλιστικής<text:s/>τιμής<text:s/>αποζημίωσης,<text:s/>όπως<text:s/>καθοριζόταν<text:s/>για<text:s/>τα<text:s/>ανωτέρω<text:s/>έτη,</text:span></text:p>
      <text:p text:style-name="P1179"><text:span text:style-name="T1179_1">δ)</text:span><text:span text:style-name="T1179_2"><text:tab/></text:span><text:span text:style-name="T1179_3">των<text:s/>υποχρεωτικών<text:s/>εκπτώσεων<text:s/>που<text:s/>εφαρμόσθηκαν<text:s/>και</text:span></text:p>
      <text:p text:style-name="P1180"><text:span text:style-name="T1180_1">ε)</text:span><text:span text:style-name="T1180_2"><text:tab/></text:span><text:span text:style-name="T1180_3">της<text:s/>συμμετοχής<text:s/>του<text:s/>ασφαλισμένου.</text:span></text:p>
      <text:p text:style-name="P1181"><text:span text:style-name="T1181_1">3.</text:span><text:span text:style-name="T1181_2"><text:s/>Ο<text:s/>ΕΟΠΥΥ<text:s/>καταλογίζει<text:s/>το<text:s/>ποσό<text:s/>επιστροφής<text:s/>της<text:s/>παραγράφου<text:s/>1<text:s/>προς<text:s/>κάθε<text:s/>φαρμακευτική<text:s/>εταιρεία<text:s/>και<text:s/>αυτό<text:s/>αποδίδεται<text:s/>είτε<text:s/>απευθείας<text:s/>με<text:s/>κατάθεση<text:s/>μετρητών<text:s/>στον<text:s/>λογαριασμό<text:s/>του<text:s/>ΕΟΠΥΥ<text:s/>είτε<text:s/>μέσω<text:s/>συμψηφισμού<text:s/>του<text:s/>ποσού<text:s/>επιστροφής<text:s/>με<text:s/>αντίστοιχες<text:s/>οφειλές<text:s/>του<text:s/>ΕΟΠΥΥ<text:s/>προς<text:s/>τις<text:s/>φαρμακευτικές<text:s/>εταιρείες<text:s/>για<text:s/>προμήθεια<text:s/>φαρμάκων,<text:s/>με<text:s/>απόφαση<text:s/>του<text:s/>Διοικητικού<text:s/>του<text:s/>Συμβουλίου,<text:s/>με<text:s/>αναλογική<text:s/>εφαρμογή<text:s/>της<text:s/>διάταξης<text:s/>της<text:s/>παραγράφου<text:s/>5<text:s/>του<text:s/>άρθρου<text:s/>35<text:s/>του<text:s/>ν.<text:s/>3918/2011<text:s/>(Α’<text:s/>31).</text:span></text:p>
      <text:p text:style-name="P1182"><text:span text:style-name="T1182_1">4.</text:span><text:span text:style-name="T1182_2"><text:s/>Οφειλές<text:s/>της<text:s/>παραγράφου<text:s/>1<text:s/>καταβάλλονται<text:s/>μέχρι<text:s/>και<text:s/>σε<text:s/>εκατόν<text:s/>είκοσι<text:s/>(120)<text:s/>συνεχείς,<text:s/>μηνιαίες<text:s/>δόσεις,<text:s/>κατόπιν<text:s/>αίτησης<text:s/>του<text:s/>οφειλέτη<text:s/>προς<text:s/>τον<text:s/>ΕΟΠΥΥ.<text:s/>Με<text:s/>απόφαση<text:s/>του<text:s/>Υπουργού<text:s/>Υγείας<text:s/>ορίζονται<text:s/>ο<text:s/>αριθμός<text:s/>των<text:s/>δόσεων,<text:s/>η<text:s/>ελάχιστη<text:s/>μηνιαία<text:s/>καταβολή,<text:s/>η<text:s/>διαδικασία<text:s/>καταβολής,<text:s/>τυχόν<text:s/>συμψηφισμός<text:s/>κατά<text:s/>τη<text:s/>διαδικασία<text:s/>του<text:s/>δεύτερου<text:s/>εδαφίου<text:s/>του<text:s/>στοιχείου<text:s/>Γ’<text:s/>της<text:s/>παραγράφου<text:s/>2<text:s/>του<text:s/>άρθρου<text:s/>52<text:s/>του<text:s/>ν.<text:s/>4430/2016<text:s/>(Α’<text:s/>206)<text:s/>και<text:s/>κάθε<text:s/>λεπτομέρεια<text:s/>εφαρμογής<text:s/>της<text:s/>παρούσας.<text:s/>Σε<text:s/>περίπτωση<text:s/>μη<text:s/>έγκαιρης<text:s/>απόδοσης<text:s/>του<text:s/>ποσού<text:s/>επιστροφής<text:s/>του<text:s/>παρόντος<text:s/>άρθρου<text:s/>ή<text:s/>των<text:s/>δόσεων,<text:s/>αυτό<text:s/>εισπράττεται<text:s/>από<text:s/>τον<text:s/>ΕΟΠΥΥ<text:s/>με<text:s/>τη<text:s/>διαδικασία<text:s/>του<text:s/>ΚΕΔΕ.<text:s/>Οι<text:s/>εταιρείες<text:s/>δικαιούνται<text:s/>βεβαίωση<text:s/>καταβολής<text:s/>του<text:s/>ποσού<text:s/>επιστροφής<text:s/>για<text:s/>φορολογική<text:s/>χρήση,<text:s/>με<text:s/>αναλογική<text:s/>εφαρμογή<text:s/>της<text:s/>διάταξης<text:s/>της<text:s/>παραγράφου<text:s/>2<text:s/>του<text:s/>άρθρου<text:s/>12<text:s/>του<text:s/>ν.<text:s/>4052/2012<text:s/>(Α’<text:s/>41).</text:span></text:p>
      <text:p text:style-name="P1183"><text:span text:style-name="T1183_1">Ποσά<text:s/>rebate<text:s/>που<text:s/>εισπράχθηκαν<text:s/>για<text:s/>τα<text:s/>έτη<text:s/>2006,<text:s/>2007<text:s/>και<text:s/>2008<text:s/>σύμφωνα<text:s/>με<text:s/>τις<text:s/>διατάξεις<text:s/>των<text:s/>άρθρων<text:s/>2,<text:s/>3<text:s/>και<text:s/>4<text:s/>του<text:s/>ν.<text:s/>3457/2006<text:s/>(Α’<text:s/>93)<text:s/>και<text:s/>της<text:s/>παραγράφου<text:s/>3<text:s/>του<text:s/>άρθρου<text:s/>13<text:s/>του<text:s/>ν.<text:s/>3408/2005<text:s/>(Α’<text:s/>272),<text:s/>αφαιρούνται<text:s/>από<text:s/>το<text:s/>αντίστοιχο<text:s/>ποσό<text:s/>καταλογισμού<text:s/>ανά<text:s/>έτος.</text:span></text:p>
      <text:p text:style-name="P1184"><text:span text:style-name="T1184_1">5.</text:span><text:span text:style-name="T1184_2"><text:s/>Απαιτήσεις<text:s/>από<text:s/>rebate<text:s/>φαρμακευτικών<text:s/>προϊόντων<text:s/>της<text:s/>περιόδου<text:s/>από<text:s/>1.1.2009<text:s/>έως<text:s/>31.12.2011<text:s/>περιέρχονται<text:s/>αυτοδίκαια<text:s/>στον<text:s/>ΕΟΠΥΥ<text:s/>ως<text:s/>δικαιούχο<text:s/>από<text:s/>τη<text:s/>δημοσίευση<text:s/>του<text:s/>παρόντος<text:s/>και<text:s/>δύνανται<text:s/>να<text:s/>ρυθμίζονται<text:s/>με<text:s/>απόφαση<text:s/>του<text:s/>Δ.Σ.<text:s/>του<text:s/>ΕΟΠΥΥ<text:s/>μέχρι<text:s/>και<text:s/>σε<text:s/>εκατόν<text:s/>είκοσι<text:s/>(120)<text:s/>συνεχείς,<text:s/>μηνιαίες<text:s/>δόσεις,<text:s/>κατόπιν<text:s/>αίτησης<text:s/>του<text:s/>οφειλέτη.<text:s/>Οφειλές<text:s/>οι<text:s/>οποίες<text:s/>έχουν<text:s/>προκύψει<text:s/>βάσει<text:s/>των<text:s/>ως<text:s/>άνω<text:s/>απαιτήσεων,<text:s/>δεν<text:s/>έχουν<text:s/>εξοφληθεί<text:s/>και<text:s/>έχουν<text:s/>βεβαιωθεί<text:s/>ταμειακά<text:s/>στις<text:s/>οικείες<text:s/>Δ.Ο.Υ.,<text:s/>καταβάλλονται<text:s/>μέχρι<text:s/>και<text:s/>σε<text:s/>εκατόν<text:s/>είκοσι<text:s/>(120)<text:s/>συνεχείς,<text:s/>μηνιαίες<text:s/>δόσεις,<text:s/>κατόπιν<text:s/>αίτησης<text:s/>του<text:s/>οφειλέτη<text:s/>προς<text:s/>τον<text:s/>ΕΟΠΥΥ<text:s/>και<text:s/>την<text:s/>αποστολή<text:s/>από<text:s/>τον<text:s/>ΕΟΠΥΥ<text:s/>τίτλου<text:s/>διαγραφής<text:s/>υπολοίπου<text:s/>προς<text:s/>την<text:s/>οικεία<text:s/>Δ.Ο.Υ..<text:s/>Χρηματικοί<text:s/>κατάλογοι<text:s/>που<text:s/>αφορούν<text:s/>στις<text:s/>προαναφερόμενες<text:s/>απαιτήσεις,<text:s/>έχουν<text:s/>αποσταλεί<text:s/>στις<text:s/>οι-<text:s/>κείς<text:s/>Δ.Ο.Υ.<text:s/>και<text:s/>δεν<text:s/>έχουν<text:s/>βεβαιωθεί<text:s/>ταμειακά,<text:s/>επιστρέφονται<text:s/>στον<text:s/>ΕΟΠΥΥ<text:s/>και<text:s/>ρυθμίζονται<text:s/>μετά<text:s/>από<text:s/>αίτηση<text:s/>του<text:s/>οφειλέτη<text:s/>κατά<text:s/>τον<text:s/>ανωτέρω<text:s/>τρόπο.<text:s/>Με<text:s/>απόφαση<text:s/>του<text:s/>Υπουργού<text:s/>Υγείας<text:s/>ορίζεται<text:s/>η<text:s/>προθεσμία<text:s/>υποβολής<text:s/>αίτησης<text:s/>υπαγωγής<text:s/>των<text:s/>ως<text:s/>άνω<text:s/>οφειλών<text:s/>στη<text:s/>ρύθμιση,<text:s/>ο<text:s/>τρόπος<text:s/>υπολογισμού<text:s/>του<text:s/>καταβλητέου<text:s/>ποσού,<text:s/>η<text:s/>ελάχιστη<text:s/>μηνιαία<text:s/>καταβολή,<text:s/>η<text:s/>διαδικασία<text:s/>καταβολής<text:s/>και<text:s/>κάθε<text:s/>άλλη<text:s/>σχετική<text:s/>λεπτομέρεια<text:s/>για<text:s/>την<text:s/>εφαρμογή<text:s/>της<text:s/>ρύθμισης<text:s/>της<text:s/>παρούσας<text:s/>παραγράφου.<text:s/>Οι<text:s/>λοιπές<text:s/>ως<text:s/>άνω<text:s/>απαιτήσεις<text:s/>που<text:s/>δεν<text:s/>ρυθμίζονται,<text:s/>εισπράττονται<text:s/>από<text:s/>τον<text:s/>ΕΟΠΥΥ<text:s/>σύμφωνα<text:s/>με<text:s/>τις<text:s/>κείμενες<text:s/>διατάξεις.</text:span></text:p>
      <text:h text:style-name="P1185" text:outline-level="6"><text:span text:style-name="T1185_1">Άρθρο<text:s/>123</text:span></text:h>
      <text:p text:style-name="P1186"><text:span text:style-name="T1186_1">Το<text:s/>άρθρο<text:s/>7<text:s/>του<text:s/>ν.<text:s/>3028/2002<text:s/>(A’<text:s/>153)<text:s/>αντικαθίσταται<text:s/>ως<text:s/>εξής:</text:span></text:p>
      <text:p text:style-name="P1187"><text:span text:style-name="T1187_1">«Άρθρο<text:s/>7</text:span></text:p>
      <text:p text:style-name="P1188"><text:span text:style-name="T1188_1">Κυριότητα,<text:s/>διοίκηση<text:s/>και<text:s/>διαχείριση<text:s/>σε<text:s/>ακίνητα<text:s/>μνημεία,<text:s/>οργανωμένους</text:span></text:p>
      <text:p text:style-name="P1189"><text:span text:style-name="T1189_1">αρχαιολογικούς<text:s/>χώρους<text:s/>και<text:s/>εν<text:s/>γένει<text:s/>ακίνητα<text:s/>πολιτιστικής<text:s/>κληρονομιάς</text:span></text:p>
      <text:p text:style-name="P1190"><text:span text:style-name="T1190_1">1.<text:s/>Τα<text:s/>αρχαία<text:s/>ακίνητα<text:s/>μνημεία,<text:s/>κατά<text:s/>την<text:s/>έννοια<text:s/>των<text:s/>άρθρων<text:s/>2<text:s/>και<text:s/>6,<text:s/>που<text:s/>χρονολογούνται<text:s/>έως<text:s/>και<text:s/>το<text:s/>1453,<text:s/>καθώς<text:s/>και<text:s/>οι<text:s/>οργανωμένοι<text:s/>αρχαιολογικοί<text:s/>χώροι,<text:s/>κατά<text:s/>την<text:s/>έννοια<text:s/>του<text:s/>άρθρου<text:s/>46,<text:s/>ανήκουν<text:s/>στο<text:s/>Δημόσιο<text:s/>κατά<text:s/>κυριότητα<text:s/>και<text:s/>νομή<text:s/>και<text:s/>είναι<text:s/>πράγματα<text:s/>εκτός<text:s/>συναλλαγής<text:s/>και<text:s/>ανεπίδεκτα<text:s/>χρησικτησίας.</text:span></text:p>
      <text:p text:style-name="P1191"><text:span text:style-name="T1191_1">2.<text:s/>Τα<text:s/>αρχαία<text:s/>ακίνητα<text:s/>μνημεία,<text:s/>κατά<text:s/>την<text:s/>έννοια<text:s/>των<text:s/>άρθρων<text:s/>2<text:s/>και<text:s/>6,<text:s/>που<text:s/>χρονολογούνται<text:s/>μετά<text:s/>το<text:s/>1453,<text:s/>είναι<text:s/>πράγματα<text:s/>εκτός<text:s/>συναλλαγής<text:s/>και<text:s/>ανεπίδεκτα<text:s/>χρησικτησίας,<text:s/>εφόσον<text:s/>ανήκουν<text:s/>στο<text:s/>Δημόσιο<text:s/>κατά<text:s/>κυριότητα<text:s/>ή<text:s/>νομή.</text:span></text:p>
      <text:p text:style-name="P1192"><text:span text:style-name="T1192_1">3.<text:s/>Τα<text:s/>ακίνητα<text:s/>αρχαία,<text:s/>που<text:s/>αποκαλύφθηκαν<text:s/>ή<text:s/>αποκαλύπτονται<text:s/>κατά<text:s/>την<text:s/>εκτέλεση<text:s/>ανασκαφών<text:s/>ή<text:s/>άλλης<text:s/>αρχαιολογικής<text:s/>έρευνας,<text:s/>ανήκουν<text:s/>κατά<text:s/>κυριότητα<text:s/>και<text:s/>νομή<text:s/>στο<text:s/>Δημόσιο,<text:s/>είναι<text:s/>εκτός<text:s/>συναλλαγής<text:s/>και<text:s/>ανεπίδεκτα<text:s/>χρησικτησίας.</text:span></text:p>
      <text:p text:style-name="P1193"><text:span text:style-name="T1193_1">4.<text:s/>Νεότερα<text:s/>ακίνητα<text:s/>μνημεία,<text:s/>κατά<text:s/>την<text:s/>έννοια<text:s/>των<text:s/>άρθρων<text:s/>2<text:s/>και<text:s/>6,<text:s/>ακίνητα<text:s/>στα<text:s/>οποία<text:s/>στεγάζονται<text:s/>μουσεία,<text:s/>κατά<text:s/>την<text:s/>έννοια<text:s/>του<text:s/>άρθρου<text:s/>45,<text:s/>και<text:s/>ακίνητα<text:s/>εν<text:s/>γένει,<text:s/>είναι<text:s/>πράγματα<text:s/>εκτός<text:s/>συναλλαγής<text:s/>και<text:s/>ανεπίδεκτα<text:s/>χρησικτησίας,<text:s/>εφόσον<text:s/>ανήκουν<text:s/>στο<text:s/>Δημόσιο<text:s/>κατά<text:s/>κυριότητα<text:s/>ή<text:s/>νομή<text:s/>και<text:s/>έχουν<text:s/>αποκτηθεί<text:s/>ή<text:s/>χρησιμοποιούνται<text:s/>ή<text:s/>υπάγονται<text:s/>σε<text:s/>διοίκηση<text:s/>και<text:s/>διαχείριση<text:s/>από<text:s/>το<text:s/>Υπουργείο<text:s/>Πολιτισμού<text:s/>και<text:s/>Αθλητισμού<text:s/>για<text:s/>την<text:s/>εξυπηρέτηση<text:s/>του<text:s/>δημόσιου<text:s/>σκοπού<text:s/>της<text:s/>προστασίας<text:s/>και<text:s/>ανάδειξης<text:s/>της<text:s/>πολιτιστικής<text:s/>κληρονομιάς.</text:span></text:p>
      <text:p text:style-name="P1194"><text:span text:style-name="T1194_1">5.<text:s/>Το<text:s/>δικαίωμα<text:s/>κυριότητας<text:s/>σε<text:s/>ακίνητα<text:s/>μνημεία<text:s/>μεταγενέστερα<text:s/>του<text:s/>1453,<text:s/>τα<text:s/>οποία<text:s/>δεν<text:s/>εμπίπτουν<text:s/>στις<text:s/>διατάξεις<text:s/>των<text:s/>παραγράφων<text:s/>2<text:s/>και<text:s/>4,<text:s/>ασκείται<text:s/>υπό<text:s/>τους<text:s/>όρους<text:s/>και<text:s/>τις<text:s/>προϋποθέσεις<text:s/>του<text:s/>παρόντος<text:s/>νόμου.</text:span></text:p>
      <text:p text:style-name="P1195"><text:span text:style-name="T1195_1">6.<text:s/>Δεν<text:s/>υπόκεινται<text:s/>σε<text:s/>κατάσχεση<text:s/>τα<text:s/>ακίνητα<text:s/>των<text:s/>παραγράφων<text:s/>1<text:s/>έως<text:s/>4.<text:s/>Οι<text:s/>παράγραφοι<text:s/>2,<text:s/>3<text:s/>και<text:s/>4<text:s/>του<text:s/>άρθρου<text:s/>22<text:s/>εφαρμόζονται<text:s/>αναλόγως.</text:span></text:p>
      <text:p text:style-name="P1196"><text:span text:style-name="T1196_1">7.<text:s/>Η<text:s/>διοίκηση<text:s/>και<text:s/>διαχείριση<text:s/>των<text:s/>ακινήτων<text:s/>των<text:s/>παραγράφων<text:s/>1<text:s/>έως<text:s/>4<text:s/>ασκείται<text:s/>από<text:s/>το<text:s/>Δημόσιο,<text:s/>σύμφωνα<text:s/>με<text:s/>τον<text:s/>σκοπό<text:s/>τους.».</text:span></text:p>
      <text:h text:style-name="P1197" text:outline-level="6"><text:span text:style-name="T1197_1">Άρθρο<text:s/>124</text:span></text:h>
      <text:h text:style-name="P1198" text:outline-level="6"><text:span text:style-name="T1198_1">Ομάδες<text:s/>εργασίας<text:s/>για<text:s/>τον<text:s/>κανονισμό<text:s/>συντάξεων<text:s/>δημόσιου<text:s/>τομέα</text:span></text:h>
      <text:p text:style-name="P1199"><text:span text:style-name="T1199_1">1.</text:span><text:span text:style-name="T1199_2"><text:s/>Συνιστώνται<text:s/>κοινές<text:s/>ομάδες<text:s/>εργασίας,<text:s/>στις<text:s/>οποίες<text:s/>θα<text:s/>συμμετέχουν<text:s/>υπάλληλοι<text:s/>του<text:s/>Ενιαίου<text:s/>Φορέα<text:s/>Κοινωνικής<text:s/>Ασφάλισης<text:s/>(ΕΦΚΑ)<text:s/>και<text:s/>υπάλληλοι<text:s/>του<text:s/>Γενικού<text:s/>Λογιστηρίου<text:s/>του<text:s/>Κράτους<text:s/>(Γ.Λ.Κ.)<text:s/>που<text:s/>υπηρετούν<text:s/>στη<text:s/>Διεύθυνση<text:s/>Απονομής<text:s/>Συντάξεων<text:s/>Δημοσίου<text:s/>Τομέα<text:s/>του<text:s/>ΕΦΚΑ<text:s/>ή<text:s/>έχουν<text:s/>υπηρετήσει<text:s/>στην<text:s/>πρώην<text:s/>Γενική<text:s/>Διεύθυνση<text:s/>Συντάξεων<text:s/>Δημόσιου<text:s/>Τομέα<text:s/>του<text:s/>Γ.Λ.Κ.,<text:s/>για<text:s/>την<text:s/>επιτάχυνση<text:s/>του<text:s/>έργου<text:s/>κανονισμού<text:s/>και<text:s/>πληρωμής<text:s/>των<text:s/>συντάξεων<text:s/>του<text:s/>Δημόσιου<text:s/>Τομέα.<text:s/>Η<text:s/>συμμετοχή<text:s/>των<text:s/>υπαλλήλων<text:s/>στις<text:s/>συνιστώμενες<text:s/>ομάδες<text:s/>εργασίας<text:s/>είναι<text:s/>υποχρεωτική<text:s/>και<text:s/>η<text:s/>απασχόληση<text:s/>σε<text:s/>αυτές<text:s/>αποκλειστική.</text:span></text:p>
      <text:p text:style-name="P1200"><text:span text:style-name="T1200_1">2.</text:span><text:span text:style-name="T1200_2"><text:s/>Με<text:s/>απόφαση<text:s/>των<text:s/>Υπουργών<text:s/>Εργασίας,<text:s/>Κοινωνικής<text:s/>Ασφάλισης<text:s/>και<text:s/>Κοινωνικής<text:s/>Αλληλεγγύης<text:s/>και<text:s/>Οικονομικών<text:s/>εξειδικεύεται<text:s/>το<text:s/>έργο<text:s/>της<text:s/>κάθε<text:s/>ομάδας,<text:s/>καθορίζεται<text:s/>η<text:s/>χρονική<text:s/>διάρκεια<text:s/>λειτουργίας<text:s/>της,<text:s/>ο<text:s/>αριθμός<text:s/>και<text:s/>η<text:s/>Υπηρεσία<text:s/>προέλευσης<text:s/>των<text:s/>μελών<text:s/>που<text:s/>θα<text:s/>συμμετέχουν,<text:s/>καθώς<text:s/>και<text:s/>ο<text:s/>συντονιστής<text:s/>και<text:s/>γραμματέας<text:s/>αυτής,<text:s/>τίθενται<text:s/>ποσοτικοί<text:s/>στόχοι<text:s/>και<text:s/>καθορίζεται<text:s/>κάθε<text:s/>άλλη<text:s/>αναγκαία<text:s/>λεπτομέρεια.</text:span></text:p>
      <text:p text:style-name="P1201"><text:span text:style-name="T1201_1">3.</text:span><text:span text:style-name="T1201_2"><text:s/>Οι<text:s/>ομάδες<text:s/>εργασίας<text:s/>μπορούν<text:s/>να<text:s/>παρέχουν<text:s/>απογευματινή<text:s/>υπερωριακή<text:s/>εργασία<text:s/>και<text:s/>υπερωριακή<text:s/>εργασία<text:s/>κατά<text:s/>τις<text:s/>Κυριακές<text:s/>και<text:s/>εξαιρέσιμες<text:s/>ημέρες,<text:s/>οι<text:s/>δε<text:s/>υπάλληλοι<text:s/>που<text:s/>συμμετέχουν<text:s/>σε<text:s/>αυτές<text:s/>αμείβονται<text:s/>σύμφωνα<text:s/>με<text:s/>τις<text:s/>διατάξεις<text:s/>του<text:s/>άρθρου<text:s/>20<text:s/>του<text:s/>ν.<text:s/>4354/2015<text:s/>(Α’<text:s/>176).</text:span></text:p>
      <text:p text:style-name="P1202"><text:span text:style-name="T1202_1">4.</text:span><text:span text:style-name="T1202_2"><text:s/>Στους<text:s/>συντονιστές<text:s/>των<text:s/>ομάδων<text:s/>καταβάλλεται<text:s/>επίδομα<text:s/>ίσο<text:s/>με<text:s/>το<text:s/>πενήντα<text:s/>τοις<text:s/>εκατό<text:s/>(50%)<text:s/>του<text:s/>επιδόματος<text:s/>θέσης<text:s/>ευθύνης<text:s/>του<text:s/>Προϊσταμένου<text:s/>Τμήματος.</text:span></text:p>
      <text:p text:style-name="P1203"><text:span text:style-name="T1203_1">5.</text:span><text:span text:style-name="T1203_2"><text:s/>Με<text:s/>απόφαση<text:s/>των<text:s/>Υπουργών<text:s/>Εργασίας,<text:s/>Κοινωνικής<text:s/>Ασφάλισης<text:s/>και<text:s/>Κοινωνικής<text:s/>Αλληλεγγύης<text:s/>και<text:s/>Οικονομικών<text:s/>και<text:s/>υπό<text:s/>τον<text:s/>όρο<text:s/>επίτευξης<text:s/>των<text:s/>στόχων<text:s/>που<text:s/>τίθενται<text:s/>με<text:s/>την<text:s/>απόφαση<text:s/>της<text:s/>παραγράφου<text:s/>2<text:s/>μπορεί<text:s/>να<text:s/>καταβάλλεται<text:s/>στα<text:s/>μέλη<text:s/>των<text:s/>ομάδων<text:s/>εργασίας<text:s/>αποζημίωση<text:s/>επίτευξης<text:s/>στόχων<text:s/>κατ’<text:s/>αναλογική<text:s/>εφαρμογή<text:s/>των<text:s/>προβλε-<text:s/>πομένων<text:s/>στην<text:s/>Φ.ΕφΚΑ/οικ.34078/1262/2.8.2017<text:s/>(ΥΟΔΔ<text:s/>390)<text:s/>απόφαση<text:s/>των<text:s/>ίδιων<text:s/>ως<text:s/>άνω<text:s/>Υπουργών.</text:span></text:p>
      <text:h text:style-name="P1204" text:outline-level="6"><text:span text:style-name="T1204_1">Άρθρο<text:s/>125</text:span></text:h>
      <text:h text:style-name="P1205" text:outline-level="6"><text:span text:style-name="T1205_1">Άσκηση<text:s/>προληπτικού<text:s/>ελέγχου<text:s/>στις<text:s/>δαπάνες<text:s/>των<text:s/>Φορέων<text:s/>Γενικής<text:s/>Κυβέρνησης</text:span></text:h>
      <text:p text:style-name="P1206"><text:span text:style-name="T1206_1">1.</text:span><text:span text:style-name="T1206_2"><text:s/>Στο<text:s/>τρίτο<text:s/>εδάφιο<text:s/>της<text:s/>υποπερίπτωσης<text:s/>αα’<text:s/>της<text:s/>περίπτωσης<text:s/>α’<text:s/>του<text:s/>άρθρου<text:s/>31<text:s/>του<text:s/>ν.<text:s/>4270/2014<text:s/>(Α’<text:s/>143),<text:s/>όπως<text:s/>τροποποιήθηκε<text:s/>με<text:s/>την<text:s/>περίπτωση<text:s/>α’<text:s/>της<text:s/>παραγράφου<text:s/>1<text:s/>του<text:s/>άρθρου<text:s/>58<text:s/>του<text:s/>ν.<text:s/>4607/2019<text:s/>(Α’<text:s/>65),<text:s/>η<text:s/>ημερομηνία<text:s/>«1.1.2020»<text:s/>αντικαθίσταται<text:s/>με<text:s/>την<text:s/>ημερομηνία<text:s/>«31.7.2019».</text:span></text:p>
      <text:p text:style-name="P1207"><text:span text:style-name="T1207_1">2.</text:span><text:span text:style-name="T1207_2"><text:s/>Στο<text:s/>τέλος<text:s/>του<text:s/>τρίτου<text:s/>εδαφίου<text:s/>της<text:s/>υποπερίπτωσης<text:s/>αα’<text:s/>της<text:s/>περίπτωσης<text:s/>α’<text:s/>του<text:s/>άρθρου<text:s/>31<text:s/>του<text:s/>ν.<text:s/>4270/2014<text:s/>η<text:s/>τελεία<text:s/>αντικαθίσταται<text:s/>με<text:s/>κόμμα<text:s/>και<text:s/>προστίθεται<text:s/>η<text:s/>φράση<text:s/>«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».</text:span></text:p>
      <text:p text:style-name="P1208"><text:span text:style-name="T1208_1">3.</text:span><text:span text:style-name="T1208_2"><text:s/>Η<text:s/>ισχύς<text:s/>της<text:s/>παραγράφου<text:s/>2<text:s/>αρχίζει<text:s/>από<text:s/>τη<text:s/>δημοσίευση<text:s/>του<text:s/>παρόντος.</text:span></text:p>
      <text:h text:style-name="P1209" text:outline-level="6"><text:span text:style-name="T1209_1">Άρθρο<text:s/>126</text:span></text:h>
      <text:h text:style-name="P1210" text:outline-level="6"><text:span text:style-name="T1210_1">Τροποποίηση<text:s/>του<text:s/>άρθρου<text:s/>22<text:s/>του<text:s/>ν.<text:s/>4354/2015</text:span></text:h>
      <text:p text:style-name="P1211"><text:span text:style-name="T1211_1">Η<text:s/>περίπτωση<text:s/>β’<text:s/>της<text:s/>παραγράφου<text:s/>6<text:s/>του<text:s/>άρθρου<text:s/>22<text:s/>του<text:s/>ν.<text:s/>4354/2015<text:s/>(Α’<text:s/>176)<text:s/>αντικαθίσταται<text:s/>ως<text:s/>εξής:</text:span></text:p>
      <text:p text:style-name="P1212"><text:span text:style-name="T1212_1">«β.<text:s/>Για<text:s/>την<text:s/>έκδοση<text:s/>των<text:s/>αποφάσεων<text:s/>του<text:s/>παρόντος<text:s/>άρθρου<text:s/>ορίζεται<text:s/>ως<text:s/>προθεσμία<text:s/>η<text:s/>31.12.2019.».</text:span></text:p>
      <text:p text:style-name="P1213"><text:span text:style-name="T1213_1">Άρθρo<text:s/>127</text:span></text:p>
      <text:p text:style-name="P1214"><text:span text:style-name="T1214_1">Η<text:s/>διάταξη<text:s/>του<text:s/>εδαφίου<text:s/>ε’<text:s/>της<text:s/>παραγράφου<text:s/>2<text:s/>του<text:s/>άρθρου<text:s/>14<text:s/>του<text:s/>π.δ.<text:s/>35/1988<text:s/>(Α’<text:s/>14),<text:s/>τροποποιείται<text:s/>ως<text:s/>εξής:</text:span></text:p>
      <text:p text:style-name="P1215"><text:span text:style-name="T1215_1">«ε)<text:s/>Η<text:s/>σχετική<text:s/>για<text:s/>την<text:s/>αναγνώριση<text:s/>αίτηση<text:s/>προϋπηρεσίας<text:s/>μπορεί<text:s/>να<text:s/>υποβληθεί<text:s/>και<text:s/>μετά<text:s/>από<text:s/>την<text:s/>πιο<text:s/>πάνω<text:s/>οριζόμενη<text:s/>προθεσμία<text:s/>και<text:s/>σε<text:s/>κάθε<text:s/>περίπτωση<text:s/>πριν<text:s/>την<text:s/>απονομή<text:s/>της<text:s/>επικουρικής<text:s/>σύνταξης,<text:s/>με<text:s/>τις<text:s/>προϋποθέσεις<text:s/>αναγνώρισης<text:s/>και<text:s/>εξαγοράς<text:s/>που<text:s/>ορίζονται<text:s/>στα<text:s/>πιο<text:s/>πάνω<text:s/>εδάφια<text:s/>της<text:s/>παραγράφου<text:s/>αυτής,<text:s/>αλλά<text:s/>σε<text:s/>περίπτωση<text:s/>συ-<text:s/>νταξιοδότησης<text:s/>ο<text:s/>μη<text:s/>εξαγορασθείς<text:s/>χρόνος<text:s/>εξοφλείται<text:s/>εφάπαξ,<text:s/>άλλως<text:s/>αυτός<text:s/>δεν<text:s/>λαμβάνεται<text:s/>υπόψη<text:s/>για<text:s/>τον<text:s/>υπολογισμό<text:s/>του<text:s/>συντάξιμου<text:s/>χρόνου.».</text:span></text:p>
      <text:h text:style-name="P1216" text:outline-level="6"><text:span text:style-name="T1216_1">Άρθρο<text:s/>128</text:span></text:h>
      <text:p text:style-name="P1217"><text:span text:style-name="T1217_1">Ειδικά<text:s/>για<text:s/>τους<text:s/>πληγέντες<text:s/>από<text:s/>πυρκαγιές<text:s/>του<text:s/>Ιουνίου,<text:s/>Ιουλίου<text:s/>και<text:s/>Αυγούστου<text:s/>2007<text:s/>σε<text:s/>περιοχές<text:s/>των<text:s/>Νομών<text:s/>Ηλείας,<text:s/>Μεσσηνίας,<text:s/>Λακωνίας,<text:s/>Αρκαδίας,<text:s/>Κορινθίας,<text:s/>Εύβοιας,<text:s/>Αττικής,<text:s/>Αιτωλοακαρνανίας,<text:s/>Μαγνησίας,<text:s/>Αχαΐας,<text:s/>Αργολίδας,<text:s/>Λάρισας,<text:s/>Άρτας,<text:s/>Θεσπρωτίας,<text:s/>Ζακύνθου,<text:s/>Φθιώτιδας,<text:s/>Κεφαλληνίας<text:s/>και<text:s/>Βοιωτίας,<text:s/>η<text:s/>οφειλή<text:s/>που<text:s/>υπάρχει<text:s/>με<text:s/>βάση<text:s/>τις<text:s/>διατάξεις<text:s/>του<text:s/>Δεύτερου<text:s/>Μέρους<text:s/>της<text:s/>55575/Ι.479/18.11.1965<text:s/>(Β’<text:s/>816)<text:s/>υπουργικής<text:s/>απόφασης<text:s/>του<text:s/>Κανονισμού<text:s/>του<text:s/>πρώην<text:s/>ΙΚΑ-<text:s/>ΕΤΑΜ<text:s/>«Ασφάλισις<text:s/>οικοδόμων»<text:s/>και<text:s/>δεν<text:s/>συναρτάται<text:s/>με<text:s/>την<text:s/>απασχόληση<text:s/>συγκεκριμένων<text:s/>προσώπων<text:s/>κατά<text:s/>το<text:s/>άρθρο<text:s/>40<text:s/>παράγραφος<text:s/>2<text:s/>της<text:s/>ως<text:s/>άνω<text:s/>υπουργικής<text:s/>απόφασης,<text:s/>επανυπολογίζεται,<text:s/>ανάλογα<text:s/>προς<text:s/>τον<text:s/>κλάδο<text:s/>ασφάλισης<text:s/>στον<text:s/>οποίον<text:s/>αφορά,<text:s/>σύμφωνα<text:s/>με<text:s/>ποσοστά<text:s/>υπολογισμού<text:s/>των<text:s/>ασφαλιστικών<text:s/>εισφορών<text:s/>του<text:s/>δεύτερου<text:s/>και<text:s/>του<text:s/>τρίτου<text:s/>εδαφίου<text:s/>της<text:s/>περίπτωσης<text:s/>β’<text:s/>της<text:s/>παραγράφου<text:s/>2<text:s/>του<text:s/>άρθρου<text:s/>35,<text:s/>της<text:s/>παραγράφου<text:s/>1<text:s/>του<text:s/>άρθρου<text:s/>38,<text:s/>της<text:s/>παραγράφου<text:s/>1<text:s/>του<text:s/>άρθρου<text:s/>41<text:s/>και<text:s/>του<text:s/>πρώτου<text:s/>εδαφίου<text:s/>της<text:s/>παραγράφου<text:s/>1<text:s/>του<text:s/>άρθρου<text:s/>97<text:s/>του<text:s/>ν.<text:s/>4387/2016<text:s/>(Α’<text:s/>85).<text:s/>Ως<text:s/>βάση<text:s/>υπολογισμού<text:s/>ορίζεται<text:s/>το<text:s/>ποσό<text:s/>που<text:s/>αντιστοιχεί<text:s/>στον<text:s/>κατώ-<text:s/>τατο<text:s/>βασικό<text:s/>μισθό<text:s/>άγαμου<text:s/>μισθωτού<text:s/>άνω<text:s/>των<text:s/>25<text:s/>ετών,<text:s/>όπως<text:s/>ίσχυε<text:s/>κατά<text:s/>την<text:s/>31.12.2018.<text:s/>Ειδικά<text:s/>για<text:s/>κτίσματα<text:s/>που<text:s/>βρίσκονται<text:s/>σε<text:s/>περιοχές<text:s/>της<text:s/>παραγράφου<text:s/>1<text:s/>περίπτωση<text:s/>δ’<text:s/>του<text:s/>άρθρου<text:s/>38<text:s/>της<text:s/>55575/Ι.479/18.11.1965<text:s/>(Β’<text:s/>816)<text:s/>υπουργικής<text:s/>απόφασης<text:s/>η<text:s/>ως<text:s/>άνω<text:s/>βάση<text:s/>υπολογισμού<text:s/>μειώνεται<text:s/>κατά<text:s/>πενήντα<text:s/>τοις<text:s/>εκατό<text:s/>(50%).<text:s/>Στους<text:s/>οφειλέτες<text:s/>του<text:s/>παρόντος<text:s/>άρθρου<text:s/>παρέχεται<text:s/>έκπτωση<text:s/>εκατό<text:s/>τοις<text:s/>εκατό<text:s/>(100%)<text:s/>επί<text:s/>των<text:s/>πάσης<text:s/>φύσεως<text:s/>προσαυξήσεων,<text:s/>πρόσθετων<text:s/>τελών<text:s/>και<text:s/>τόκων<text:s/>λόγω<text:s/>μη<text:s/>εμπρόθεσμης<text:s/>καταβολής<text:s/>κύριας<text:s/>οφειλής,<text:s/>όπως<text:s/>έχουν<text:s/>διαμορφωθεί<text:s/>μέχρι<text:s/>την<text:s/>ημερομηνία<text:s/>της<text:s/>έκπτωσης.</text:span></text:p>
      <text:h text:style-name="P1218" text:outline-level="6"><text:span text:style-name="T1218_1">Άρθρο<text:s/>129</text:span></text:h>
      <text:p text:style-name="P1219"><text:span text:style-name="T1219_1">Στην<text:s/>περίπτωση<text:s/>Δ’<text:s/>της<text:s/>παραγράφου<text:s/>1<text:s/>του<text:s/>άρθρου<text:s/>20<text:s/>του<text:s/>ν.<text:s/>3863/2010<text:s/>(A’<text:s/>115)<text:s/>προστίθεται<text:s/>υποπερίπτωση<text:s/>ζζ’<text:s/>ως<text:s/>εξής:</text:span></text:p>
      <text:p text:style-name="P1220"><text:span text:style-name="T1220_1">«ζζ.<text:s/>Οι<text:s/>περιστασιακά<text:s/>απασχολούμενοι<text:s/>στη<text:s/>μουσική<text:s/>κάλυψη<text:s/>ιδιωτικών<text:s/>εκδηλώσεων<text:s/>και<text:s/>συνεστιάσεων<text:s/>που<text:s/>αμείβονται<text:s/>με<text:s/>την<text:s/>ώρα<text:s/>ή<text:s/>την<text:s/>ημέρα<text:s/>και<text:s/>δεν<text:s/>απασχολούνται<text:s/>ως<text:s/>υπαλληλικό<text:s/>προσωπικό<text:s/>εταιρείας<text:s/>ή<text:s/>ως<text:s/>μέλη<text:s/>εταιρείας.».</text:span></text:p>
      <text:h text:style-name="P1221" text:outline-level="6"><text:span text:style-name="T1221_1">Άρθρο<text:s/>130</text:span></text:h>
      <text:p text:style-name="P1222"><text:span text:style-name="T1222_1">1.</text:span><text:span text:style-name="T1222_2"><text:s/>Κατάσχεση<text:s/>που<text:s/>έχει<text:s/>επιβληθεί<text:s/>από<text:s/>τη<text:s/>Φορολογική<text:s/>Διοίκηση<text:s/>στα<text:s/>χέρια<text:s/>τρίτων<text:s/>κατά<text:s/>τις<text:s/>διατάξεις<text:s/>των<text:s/>άρθρων<text:s/>30Α<text:s/>και<text:s/>30Β<text:s/>του<text:s/>ν.δ.<text:s/>356/1974<text:s/>(A’<text:s/>90)<text:s/>σε<text:s/>καταθέσεις<text:s/>τραπεζικού<text:s/>λογαριασμού<text:s/>ή<text:s/>τοποθετήσεις<text:s/>λογαριασμών<text:s/>πληρωμών,<text:s/>κοινών<text:s/>ή<text:s/>ατομικών,<text:s/>περιορίζεται<text:s/>για<text:s/>έναν<text:s/>μοναδικό<text:s/>λογαριασμό,<text:s/>εφόσον:</text:span></text:p>
      <text:p text:style-name="P1223"><text:span text:style-name="T1223_1">α)</text:span><text:span text:style-name="T1223_2"><text:tab/></text:span><text:span text:style-name="T1223_3">έχουν<text:s/>τακτοποιηθεί<text:s/>στο<text:s/>σύνολό<text:s/>τους<text:s/>με<text:s/>ρύθμιση<text:s/>ή<text:s/>με<text:s/>αναστολή<text:s/>πληρωμής<text:s/>οι<text:s/>ατομικές<text:s/>ληξιπρόθεσμες<text:s/>οφειλές<text:s/>του<text:s/>καθ’<text:s/>ου<text:s/>η<text:s/>κατάσχεση<text:s/>προς<text:s/>τη<text:s/>Φορολογική<text:s/>Διοίκηση,<text:s/>καθώς<text:s/>και<text:s/>αυτές<text:s/>για<text:s/>τις<text:s/>οποίες<text:s/>έχει<text:s/>ευθύνη<text:s/>καταβολής<text:s/>και<text:s/>τηρούνται<text:s/>οι<text:s/>όροι<text:s/>των<text:s/>ρυθμίσεων<text:s/>αυτών,<text:s/>β)<text:s/>έχει<text:s/>εξοφληθεί<text:s/>εμπρόθεσμα<text:s/>η<text:s/>δόση<text:s/>της<text:s/>ρύθμισης<text:s/>του<text:s/>δεύτερου<text:s/>ημερολογιακού<text:s/>μήνα<text:s/>που<text:s/>προηγείται<text:s/>του<text:s/>μήνα<text:s/>χορήγησης<text:s/>του<text:s/>περιορισμού<text:s/>της<text:s/>κατάσχεσης<text:s/>και</text:span></text:p>
      <text:p text:style-name="P1224"><text:span text:style-name="T1224_1">γ)</text:span><text:span text:style-name="T1224_2"><text:tab/></text:span><text:span text:style-name="T1224_3">προκειμένου<text:s/>για<text:s/>φυσικά<text:s/>πρόσωπα,<text:s/>έχει<text:s/>υποβληθεί<text:s/>η<text:s/>ηλεκτρονική<text:s/>δήλωση<text:s/>της<text:s/>παραγράφου<text:s/>2<text:s/>του<text:s/>άρθρου<text:s/>31<text:s/>του<text:s/>ν.δ.<text:s/>356/1974<text:s/>για<text:s/>τη<text:s/>δήλωση<text:s/>μοναδικού<text:s/>ακατάσχετου<text:s/>λογαριασμού.</text:span></text:p>
      <text:p text:style-name="P1225"><text:span text:style-name="T1225_1">Σε<text:s/>περίπτωση<text:s/>απώλειας<text:s/>ρύθμισης<text:s/>για<text:s/>την<text:s/>οποία<text:s/>έχει<text:s/>χορηγηθεί<text:s/>ο<text:s/>περιορισμός<text:s/>του<text:s/>παρόντος<text:s/>άρθρου,<text:s/>ο<text:s/>περιορισμός<text:s/>παύει<text:s/>οριστικά<text:s/>να<text:s/>ισχύει<text:s/>και<text:s/>δεν<text:s/>χορηγείται<text:s/>εκ<text:s/>νέου<text:s/>σε<text:s/>περίπτωση<text:s/>υπαγωγής<text:s/>των<text:s/>ίδιων<text:s/>οφειλών<text:s/>σε<text:s/>νέα<text:s/>ρύθμιση.<text:s/>Για<text:s/>τους<text:s/>σκοπούς<text:s/>του<text:s/>παρόντος<text:s/>άρθρου,<text:s/>δεν<text:s/>θεωρείται<text:s/>απώλεια<text:s/>ρύθμισης<text:s/>η<text:s/>υπαγωγή<text:s/>στη<text:s/>ρύθμιση<text:s/>του<text:s/>Μέρους<text:s/>Β’<text:s/>του<text:s/>παρόντος<text:s/>νόμου<text:s/>οφειλών<text:s/>που<text:s/>είχαν<text:s/>ρυθμιστεί<text:s/>με<text:s/>άλλες<text:s/>διατάξεις<text:s/>και<text:s/>επιτρέπεται<text:s/>να<text:s/>υπαχθούν<text:s/>στη<text:s/>ρύθμιση<text:s/>του<text:s/>Μέρους<text:s/>Β’<text:s/>του<text:s/>παρόντος<text:s/>νόμου.</text:span></text:p>
      <text:p text:style-name="P1226"><text:span text:style-name="T1226_1">2.</text:span><text:span text:style-name="T1226_2"><text:s/>Για<text:s/>τον<text:s/>περιορισμό<text:s/>της<text:s/>κατάσχεσης<text:s/>σύμφωνα<text:s/>με<text:s/>την<text:s/>παράγραφο<text:s/>1<text:s/>υποβάλλεται<text:s/>από<text:s/>τον<text:s/>καθ’<text:s/>ου<text:s/>η<text:s/>κατάσχεση<text:s/>ηλεκτρονικά<text:s/>αίτησης<text:s/>περιορισμού<text:s/>αυτής,<text:s/>στην<text:s/>οποία<text:s/>αναγράφεται<text:s/>ο<text:s/>αριθμός<text:s/>λογαριασμού<text:s/>για<text:s/>τον<text:s/>οποίο<text:s/>ζητείται<text:s/>περιορισμός<text:s/>της<text:s/>κατάσχεσης.<text:s/>Ειδικά<text:s/>για<text:s/>τα<text:s/>φυσικά<text:s/>πρόσωπα,<text:s/>ο<text:s/>περιορισμός<text:s/>της<text:s/>κατάσχεσης<text:s/>χορηγείται<text:s/>αποκλειστικά<text:s/>στον<text:s/>δηλωθέντα<text:s/>μοναδικό<text:s/>ακατάσχετο<text:s/>λογαριασμό<text:s/>της<text:s/>παραγράφου<text:s/>2<text:s/>του<text:s/>άρθρου<text:s/>31<text:s/>του<text:s/>ν.δ.<text:s/>356/1974.</text:span></text:p>
      <text:p text:style-name="P1227"><text:span text:style-name="T1227_1">3.</text:span><text:span text:style-name="T1227_2"><text:s/>Ο<text:s/>περιορισμός<text:s/>της<text:s/>κατάσχεσης<text:s/>χορηγείται<text:s/>για<text:s/>τις<text:s/>απαιτήσεις<text:s/>εις<text:s/>χείρας<text:s/>του<text:s/>τρίτου,<text:s/>στον<text:s/>οποίο<text:s/>κοινοποιείται<text:s/>η<text:s/>κατάσχεση,<text:s/>που<text:s/>γεννώνται<text:s/>μετά<text:s/>τη<text:s/>γνωστοποίηση<text:s/>σε<text:s/>αυτόν<text:s/>του<text:s/>περιορισμού<text:s/>της<text:s/>κατάσχεσης<text:s/>από<text:s/>τη<text:s/>Φορολογική<text:s/>Διοίκηση,<text:s/>ισχύει<text:s/>για<text:s/>έναν<text:s/>(1)<text:s/>μήνα<text:s/>από<text:s/>την<text:s/>ημερομηνία<text:s/>χορήγησής<text:s/>του<text:s/>και<text:s/>ανανεώνεται<text:s/>μη-<text:s/>νιαίως,<text:s/>εφόσον<text:s/>συντρέχουν<text:s/>οι<text:s/>προϋποθέσεις<text:s/>της<text:s/>παραγράφου<text:s/>1.</text:span></text:p>
      <text:p text:style-name="P1228"><text:span text:style-name="T1228_1">4.</text:span><text:span text:style-name="T1228_2"><text:s/>Το<text:s/>ποσό<text:s/>του<text:s/>περιορισμού<text:s/>της<text:s/>κατάσχεσης<text:s/>υπολογίζεται<text:s/>από<text:s/>το<text:s/>άθροισμα<text:s/>των<text:s/>γινομένων<text:s/>των<text:s/>ποσών<text:s/>των<text:s/>τελευταίων<text:s/>μηνιαίων<text:s/>δόσεων<text:s/>των<text:s/>ρυθμίσεων,<text:s/>που<text:s/>εξοφλήθηκαν<text:s/>εντός<text:s/>του<text:s/>δεύτερου<text:s/>ημερολογιακού<text:s/>μήνα<text:s/>που<text:s/>προηγείται<text:s/>του<text:s/>μήνα<text:s/>χορήγησης<text:s/>του<text:s/>περιορισμού,<text:s/>εξαιρουμένων<text:s/>των<text:s/>ρυθμίσεων<text:s/>κατά<text:s/>τα<text:s/>άρθρα<text:s/>1<text:s/>έως<text:s/>17<text:s/>του<text:s/>ν.<text:s/>3869/2010<text:s/>(Α’<text:s/>130),<text:s/>τα<text:s/>άρθρα<text:s/>1<text:s/>έως<text:s/>16<text:s/>του<text:s/>ν.<text:s/>4469/2017<text:s/>(Α’<text:s/>62),<text:s/>το<text:s/>άρθρο<text:s/>62Α<text:s/>του<text:s/>ν.δ.<text:s/>356/1974,<text:s/>καθώς<text:s/>και<text:s/>με<text:s/>συμφωνία<text:s/>που<text:s/>έχει<text:s/>επικυρωθεί<text:s/>δικαστικά<text:s/>σύμφωνα<text:s/>με<text:s/>τα<text:s/>άρθρα<text:s/>99<text:s/>και<text:s/>επόμενα<text:s/>του<text:s/>ν.<text:s/>3588/2007<text:s/>(Α’<text:s/>153)<text:s/>ή<text:s/>με<text:s/>άλλη<text:s/>διάταξη<text:s/>νόμου,<text:s/>και<text:s/>αναλογούν<text:s/>στον<text:s/>οφειλέτη<text:s/>(πολλαπλασιαστής)<text:s/>επί<text:s/>συντελεστή<text:s/>(πολλαπλασιαστέος)<text:s/>που<text:s/>μπορεί<text:s/>να<text:s/>κλιμακώνεται<text:s/>ανά<text:s/>δόση<text:s/>και<text:s/>είδος<text:s/>ρύθμισης<text:s/>και<text:s/>δεν<text:s/>μπορεί<text:s/>να<text:s/>είναι<text:s/>μικρότερος<text:s/>από<text:s/>τρία<text:s/>(3)<text:s/>και<text:s/>μεγαλύτερος<text:s/>από<text:s/>τεσσεράμισι<text:s/>(4,5).<text:s/>Σε<text:s/>περίπτωση<text:s/>που<text:s/>έχει<text:s/>επιβληθεί<text:s/>κατάσχεση<text:s/>σε<text:s/>δηλωθέντα<text:s/>κατά<text:s/>τις<text:s/>διατάξεις<text:s/>της<text:s/>παραγράφου<text:s/>2<text:s/>του<text:s/>άρθρου<text:s/>31<text:s/>του<text:s/>ν.δ.<text:s/>356/1974<text:s/>τραπεζικό<text:s/>λογαριασμό<text:s/>ή<text:s/>λογαριασμό<text:s/>πληρωμών,<text:s/>το<text:s/>ποσό<text:s/>περιορισμού<text:s/>που<text:s/>προκύπτει<text:s/>προστίθεται<text:s/>στο<text:s/>όριο<text:s/>του<text:s/>ακατάσχετου<text:s/>των<text:s/>χιλίων<text:s/>διακοσίων<text:s/>πενήντα<text:s/>(1.250)<text:s/>ευρώ<text:s/>αποκλειστικά<text:s/>κατά<text:s/>το<text:s/>μέρος<text:s/>που<text:s/>υπερβαίνει<text:s/>το<text:s/>όριο<text:s/>αυτό<text:s/>και<text:s/>αποκλείεται<text:s/>ο<text:s/>σωρευτικός<text:s/>υπολογισμός<text:s/>αυτού<text:s/>σε<text:s/>χρονικό<text:s/>διάστημα<text:s/>μεγαλύτερο<text:s/>του<text:s/>μήνα.</text:span></text:p>
      <text:p text:style-name="P1229"><text:span text:style-name="T1229_1">5.</text:span><text:span text:style-name="T1229_2"><text:s/>Οι<text:s/>έλεγχοι<text:s/>για<text:s/>την<text:s/>εγκυρότητα<text:s/>του<text:s/>λογαριασμού<text:s/>που<text:s/>δηλώνεται<text:s/>και<text:s/>των<text:s/>προϋποθέσεων<text:s/>χορήγησης<text:s/>του<text:s/>ευεργετήματος,<text:s/>ο<text:s/>υπολογισμός<text:s/>του<text:s/>ποσού<text:s/>του<text:s/>περιορισμού,<text:s/>καθώς<text:s/>και<text:s/>η<text:s/>ηλεκτρονική<text:s/>γνωστοποίηση<text:s/>από<text:s/>τη<text:s/>Φορολογική<text:s/>Διοίκηση<text:s/>του<text:s/>ποσού<text:s/>αυτού<text:s/>προς<text:s/>τον<text:s/>τρίτο<text:s/>διενεργούνται<text:s/>με<text:s/>ηλεκτρονικά<text:s/>μέσα.</text:span></text:p>
      <text:p text:style-name="P1230"><text:span text:style-name="T1230_1">6.</text:span><text:span text:style-name="T1230_2"><text:s/>Με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περαιτέρω<text:s/>προϋποθέσεις,<text:s/>ο<text:s/>συντελεστής<text:s/>και<text:s/>τα<text:s/>κριτήρια<text:s/>προσδιορισμού<text:s/>του<text:s/>ποσού<text:s/>του<text:s/>περιορισμού,<text:s/>η<text:s/>διαδικασία<text:s/>ανάκλησης<text:s/>αυτού,<text:s/>η<text:s/>διαδικασία<text:s/>υποβολής<text:s/>της<text:s/>αίτησης,<text:s/>ο<text:s/>τρόπος<text:s/>ελέγχου<text:s/>του<text:s/>λογαριασμού,<text:s/>υποβολής<text:s/>της<text:s/>γνωστοποίησης<text:s/>στον<text:s/>τρίτο<text:s/>και<text:s/>πιστοποίησης<text:s/>του<text:s/>χρόνου<text:s/>της<text:s/>παραλαβής,<text:s/>τα<text:s/>στοιχεία<text:s/>των<text:s/>υποβαλλόμενων<text:s/>γνωστοποιήσεων,<text:s/>οι<text:s/>υποχρεώσεις<text:s/>των<text:s/>τρίτων<text:s/>του<text:s/>άρθρου<text:s/>30Β<text:s/>του<text:s/>ν.δ.<text:s/>356/1974<text:s/>και<text:s/>ο<text:s/>τρόπος<text:s/>ενημέρωσής<text:s/>τους<text:s/>από<text:s/>τη<text:s/>Φορολογική<text:s/>Διοίκηση<text:s/>για<text:s/>την<text:s/>υποβαλλόμενη<text:s/>δήλωση<text:s/>και<text:s/>κάθε<text:s/>άλλο<text:s/>ειδικότερο<text:s/>θέμα<text:s/>για<text:s/>την<text:s/>εφαρμογή<text:s/>του<text:s/>παρόντος<text:s/>άρθρου.</text:span></text:p>
      <text:p text:style-name="P1231"><text:span text:style-name="T1231_1">7.</text:span><text:span text:style-name="T1231_2"><text:s/>Οι<text:s/>διατάξεις<text:s/>του<text:s/>άρθρου<text:s/>αυτού<text:s/>εφαρμόζονται<text:s/>και<text:s/>για<text:s/>τις<text:s/>κατασχέσεις<text:s/>που<text:s/>έχουν<text:s/>επιβληθεί<text:s/>για<text:s/>την<text:s/>είσπραξη<text:s/>οφειλών<text:s/>που<text:s/>έχουν<text:s/>ήδη<text:s/>υπαχθεί<text:s/>σε<text:s/>πρόγραμμα<text:s/>ρύθμισης<text:s/>οφειλών<text:s/>μέχρι<text:s/>τη<text:s/>δημοσίευση<text:s/>του<text:s/>παρόντος<text:s/>νόμου.</text:span></text:p>
      <text:h text:style-name="P1232" text:outline-level="6"><text:span text:style-name="T1232_1">Άρθρο<text:s/>131</text:span></text:h>
      <text:h text:style-name="P1233" text:outline-level="6"><text:span text:style-name="T1233_1">Στο<text:s/>άρθρο<text:s/>68<text:s/>του<text:s/>π.δ.<text:s/>26/2012<text:s/>(Α’<text:s/>57)<text:s/>επέρχονται<text:s/>οι<text:s/>εξής<text:s/>τροποποιήσεις:</text:span></text:h>
      <text:p text:style-name="P1234"><text:span text:style-name="T1234_1">1.</text:span><text:span text:style-name="T1234_2"><text:s/>Η<text:s/>περίπτωση<text:s/>α’<text:s/>της<text:s/>παραγράφου<text:s/>3<text:s/>αντικαθίσταται<text:s/>ως<text:s/>εξής:<text:s/>«Οι<text:s/>Πρωτοδίκες<text:s/>και<text:s/>οι<text:s/>Αντεισαγγελείς<text:s/>Πρωτοδικών.<text:s/>Επίσης,<text:s/>διορίζονται,<text:s/>μόνο<text:s/>κατόπιν<text:s/>αίτησής<text:s/>τους,<text:s/>οι<text:s/>Πρόεδροι<text:s/>Πρωτοδικών<text:s/>και<text:s/>οι<text:s/>Εισαγγελείς<text:s/>Πρωτοδικών,<text:s/>εξαιρουμένων<text:s/>όσων<text:s/>ασκούν<text:s/>καθήκοντα<text:s/>διεύθυνσης<text:s/>των<text:s/>οικείων<text:s/>δικαστηρίων<text:s/>και<text:s/>εισαγγελιών,<text:s/>των<text:s/>αναπληρωτών<text:s/>τους<text:s/>για<text:s/>τη<text:s/>διαδικασία<text:s/>των<text:s/>εκλογών,<text:s/>καθώς<text:s/>και<text:s/>όσων<text:s/>εξ<text:s/>αυτών<text:s/>ασκούν<text:s/>άλλα<text:s/>καθήκοντα<text:s/>σχετικά<text:s/>με<text:s/>την<text:s/>εκλογική<text:s/>διαδικασία<text:s/>κατά<text:s/>την<text:s/>ημέρα<text:s/>της<text:s/>διενέργειας<text:s/>αυτής.».</text:span></text:p>
      <text:p text:style-name="P1235"><text:span text:style-name="T1235_1">2.</text:span><text:span text:style-name="T1235_2"><text:s/>Η<text:s/>περίπτωση<text:s/>ιβ’<text:s/>της<text:s/>παραγράφου<text:s/>3<text:s/>αντικαθίσταται<text:s/>ως<text:s/>εξής:<text:s/>«ιβ)<text:s/>Οι<text:s/>υπάλληλοι<text:s/>με<text:s/>βαθμό<text:s/>A’,<text:s/>Β’<text:s/>και<text:s/>Γ’,<text:s/>καθώς<text:s/>και<text:s/>οι<text:s/>υπάλληλοι<text:s/>με<text:s/>βαθμό<text:s/>Δ’<text:s/>που<text:s/>είναι<text:s/>πτυχιούχοι<text:s/>νομικής<text:s/>της<text:s/>γραμματείας<text:s/>των<text:s/>δικαστηρίων,<text:s/>δηλαδή<text:s/>του<text:s/>Συμβουλίου<text:s/>Επικράτειας,<text:s/>όλων<text:s/>των<text:s/>πολιτικών,<text:s/>ποινικών<text:s/>και<text:s/>διοικητικών<text:s/>δικαστηρίων,<text:s/>των<text:s/>εισαγγελιών,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».</text:span></text:p>
      <text:p text:style-name="P1236"><text:span text:style-name="T1236_1">3.</text:span><text:span text:style-name="T1236_2"><text:s/>Η<text:s/>περίπτωση<text:s/>ιε’<text:s/>της<text:s/>παραγράφου<text:s/>3<text:s/>του<text:s/>άρθρου<text:s/>68<text:s/>του<text:s/>π.δ.<text:s/>26/2012<text:s/>αντικαθίσταται<text:s/>ως<text:s/>εξής:<text:s/>«ιε)<text:s/>Οι<text:s/>δικαστικοί<text:s/>υπάλληλοι<text:s/>με<text:s/>βαθμό<text:s/>A’,<text:s/>Β’<text:s/>και<text:s/>Γ’,<text:s/>καθώς<text:s/>και<text:s/>οι<text:s/>υπάλληλοι<text:s/>με<text:s/>βαθμό<text:s/>Δ’<text:s/>που<text:s/>είναι<text:s/>πτυχιούχοι<text:s/>νομικής<text:s/>του<text:s/>Ελεγκτικού<text:s/>Συνεδρίου<text:s/>και<text:s/>της<text:s/>Γενικής<text:s/>Επιτροπείας<text:s/>της<text:s/>Επικράτειας<text:s/>στο<text:s/>Ελεγκτικό<text:s/>Συνέδριο.».</text:span></text:p>
      <text:p text:style-name="P1237"><text:span text:style-name="T1237_1">4.</text:span><text:span text:style-name="T1237_2"><text:s/>Στην<text:s/>παράγραφο<text:s/>4<text:s/>του<text:s/>άρθρου<text:s/>68<text:s/>του<text:s/>π.δ.<text:s/>26/2012,<text:s/>οι<text:s/>λέξεις<text:s/>«με<text:s/>βαθμό<text:s/>τουλάχιστον<text:s/>Β’»<text:s/>διαγράφονται.</text:span></text:p>
      <text:p text:style-name="P1238"><text:span text:style-name="T1238_1">5.</text:span><text:span text:style-name="T1238_2"><text:s/>Η<text:s/>παράγραφος<text:s/>10<text:s/>του<text:s/>άρθρου<text:s/>68<text:s/>του<text:s/>π.δ.<text:s/>26/2012<text:s/>αντικαθίσταται<text:s/>ως<text:s/>εξής:</text:span></text:p>
      <text:p text:style-name="P1239"><text:span text:style-name="T1239_1">«1<text:s/>0.<text:s/>Οι<text:s/>εισηγητές<text:s/>του<text:s/>Συμβουλίου<text:s/>Επικράτειας<text:s/>και<text:s/>του<text:s/>Ελεγκτικού<text:s/>Συνεδρίου,<text:s/>οι<text:s/>Πρόεδροι<text:s/>και<text:s/>Εισαγγελείς<text:s/>Πρωτοδικών,<text:s/>οι<text:s/>Πρωτοδίκες,<text:s/>οι<text:s/>Αντιεισαγγελείς<text:s/>Πρωτοδικών,<text:s/>οι<text:s/>Πάρεδροι<text:s/>Πρωτοδικείων<text:s/>και<text:s/>Εισαγγελιών<text:s/>Πρωτοδικών,<text:s/>οι<text:s/>Πρωτοδίκες<text:s/>και<text:s/>οι<text:s/>Πάρεδροι<text:s/>των<text:s/>Διοικητικών<text:s/>Πρωτοδικείων,<text:s/>καθώς<text:s/>και<text:s/>οι<text:s/>Ειρηνοδίκες<text:s/>και<text:s/>Πταισματοδίκες,<text:s/>διορίζονται<text:s/>ως<text:s/>τακτικοί<text:s/>ή<text:s/>αναπληρωτές<text:s/>αντιπρόσωποι<text:s/>της<text:s/>Δικαστικής<text:s/>Αρχής<text:s/>στα<text:s/>μεγαλύτερα<text:s/>εκλογικά<text:s/>τμήματα<text:s/>της<text:s/>περιφέρειας<text:s/>που<text:s/>υπηρετούν<text:s/>και<text:s/>κατά<text:s/>προτίμηση<text:s/>στα<text:s/>πλησιέστερα<text:s/>της<text:s/>έδρας<text:s/>της<text:s/>περιφέρειας<text:s/>και<text:s/>της<text:s/>άμεσης<text:s/>εποπτείας<text:s/>των<text:s/>εφόρων.».</text:span></text:p>
      <text:h text:style-name="P1240" text:outline-level="6"><text:span text:style-name="T1240_1">Άρθρο<text:s/>132</text:span></text:h>
      <text:h text:style-name="P1241" text:outline-level="6"><text:span text:style-name="T1241_1">Έναρξη<text:s/>ισχύος</text:span></text:h>
      <text:p text:style-name="P1242"><text:span text:style-name="T1242_1">Οι<text:s/>διατάξεις<text:s/>του<text:s/>παρόντος<text:s/>νόμου<text:s/>ισχύουν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243"><text:span text:style-name="T1243_1">Συντετ^μένες<text:s/>κορυφών<text:s/>ιδιοκτησίας<text:s/>(1)<text:s/>κοι<text:s/>Ο.Τ.<text:s/>Γ3Μ<text:s/>οτο<text:s/>προβολικό<text:s/>σύστημα<text:s/>UTM</text:span></text:p>
      <text:p text:style-name="P1244"><text:span text:style-name="T1244_1">^ντεταγμένες<text:s/>κορυφών<text:s/>κιίσματος<text:s/>(1)<text:s/>στην<text:s/>ιδιοκτησία<text:s/>(2)<text:s/>στο<text:s/>προβολικό<text:s/>σύστήμο<text:s/>ΕΓΣΑ<text:s/>'87</text:span></text:p>
      <text:p text:style-name="P1245"><text:span text:style-name="T1245_1">ΚΑΘΟΡΙΣΜΟΣ<text:s/>Ρ.Γ.<text:s/>κοι<text:s/>Ο.Γ.</text:span></text:p>
      <text:p text:style-name="P1246"><text:span text:style-name="T1246_1">Οι<text:s/>Οικοδομικές<text:s/>και<text:s/>Ρυμοτομικές<text:s/>γραμμές<text:s/>καθορίσθηκαν<text:s/>με<text:s/>βάση<text:s/>την<text:s/>1/89<text:s/>Πράξη<text:s/>Εφαρμογής<text:s/></text:span><text:span text:style-name="T1246_2">Αγίου<text:s/>Σπυρίδωνα<text:s/></text:span><text:span text:style-name="T1246_3">Δημοτικής<text:s/>Ενότητας<text:s/>Νέας<text:s/>Ιωνίας<text:s/>Δήμου<text:s/>Βόλου<text:s/>(A.N.<text:s/>163/12-10-90<text:s/>(τόμος<text:s/>344,<text:s/>αρ.<text:s/>68,<text:s/>ημερ.<text:s/>μεταγ.<text:s/>16-3-92)),<text:s/>σε<text:s/>συνδυασμό<text:s/>με<text:s/>την<text:s/>1/2001<text:s/>Πράξη<text:s/>Εφαρμογής<text:s/>σταΟ-Τ,Γ3θ4,<text:s/>Γ385<text:s/>και<text:s/>Γ391<text:s/>της<text:s/>συνοικίας<text:s/>Αγίου<text:s/>Σπυρίδωνα<text:s/>μετά<text:s/>την<text:s/>τροποποίηση<text:s/>στα<text:s/>εν<text:s/>λόγω<text:s/>Οικοδομικά<text:s/>τετράγωνα<text:s/>(Απόφαση<text:s/>Τ.Κ,2673/12-12-1996<text:s/>Νομάρχη<text:s/>Μαγνησίας).</text:span></text:p>
      <text:p text:style-name="P1247"><text:span text:style-name="T1247_1">ΠΑΡΑΤΗΡΗΣΕΙΣ</text:span></text:p>
      <text:p text:style-name="P1248"><text:span text:style-name="T1248_1">•<text:s/>Οι<text:s/>ιδιοκτησίες<text:s/>που<text:s/>απεικονίζονται<text:s/>στο<text:s/>παρόν<text:s/>τοπογραφικό<text:s/>διάγραμμα<text:s/>αττοτυπώθηκανμε<text:s/>την<text:s/>εγκαθίδρυση<text:s/>στάσεων,<text:s/>οι<text:s/>οποίες<text:s/>εξαριήθηκαν<text:s/>σπο<text:s/>το<text:s/>τριγωνομετρικό<text:s/>δίκτυο<text:s/>της<text:s/>περιοχής.<text:s/>Η<text:s/>τοπογραφική<text:s/>αποτύπωση<text:s/>πραγματοποιήθηκε<text:s/>με<text:s/>τη<text:s/>χρήση<text:s/>GPS<text:s/>και<text:s/>γεωδαιτικού<text:s/>σταθμού.</text:span></text:p>
      <text:p text:style-name="P1249"><text:span text:style-name="T1249_1">♦<text:s/>Το<text:s/>διάγραμμα<text:s/>είναι<text:s/>ενταγμένο<text:s/>στο<text:s/>κρατικό<text:s/>σύστημα<text:s/>συντεταγμένων<text:s/>ΕΓΣΑ<text:s/>'87.</text:span></text:p>
      <text:p text:style-name="P1250"><text:span text:style-name="T1250_1">•<text:s/>Οι<text:s/>διαστάσεις<text:s/>και<text:s/>το<text:s/>εμβαδόν<text:s/>των<text:s/>ιδιοκτησιών<text:s/>υπολογίσθηκαν<text:s/>αναλυτικά<text:s/>σπο<text:s/>τις<text:s/>συντεταγμένες<text:s/>των<text:s/>κ(^υφών<text:s/>τους.</text:span></text:p>
      <text:p text:style-name="P1251"><text:span text:style-name="T1251_1">•<text:s/>Τα<text:s/>όρια<text:s/>του<text:s/>οικοπέδου<text:s/>(1)<text:s/>είναι<text:s/>και<text:s/>τα<text:s/>τελικά<text:s/>όρια<text:s/>της<text:s/>ιδιοκτησίας<text:s/>όπως<text:s/>καθορίζονται<text:s/>από<text:s/>njv<text:s/>Πράξη<text:s/>Εφαρμογής.</text:span></text:p>
      <text:p text:style-name="P1252"><text:span text:style-name="T1252_1">ΥΠΕΥΘΥΝΗ<text:s/>ΔΗΛΩΣΗ</text:span></text:p>
      <text:h text:style-name="P1253" text:outline-level="6"><text:span text:style-name="T1253_1">Άρθρο<text:s/>5<text:s/></text:span></text:h>
      <text:h text:style-name="P1254" text:outline-level="6"><text:span text:style-name="T1254_1">Ν.651/77</text:span></text:h>
      <text:p text:style-name="P1255"><text:span text:style-name="T1255_1">0<text:s/>κάτωθι<text:s/>υπογράφοντας<text:s/>Μηχανικός,<text:s/>δηλώνω<text:s/>υπευθύνως<text:s/>και<text:s/>εν<text:s/>γνώσει<text:s/>των<text:s/>συνεπειών<text:s/>του<text:s/>Νόμου<text:s/>ότι<text:s/>το<text:s/>οικόπεδο<text:s/>(Ι)<text:s/>υπό<text:s/>τα<text:s/>στοιχεία<text:s/>(Α55Λ4Λ3.<text:s/>A2.A56.AS7AS5)<text:s/>και<text:s/>εμβαδόν<text:s/>1871.00<text:s/>τ.μ.<text:s/>βρίσκεται<text:s/>στο<text:s/>0.Τ.Γ384<text:s/>του<text:s/>σχεδίου<text:s/>πόλης<text:s/>Αγίου<text:s/>Σπυρίδωνα<text:s/>της<text:s/>Δημοτικής<text:s/>Ενότητας<text:s/>Νέας<text:s/>Ιωνίας<text:s/>του<text:s/>Δήμου<text:s/>Βόλου<text:s/>της<text:s/>Περιφερειακής<text:s/>Ενότητας<text:s/>Μαγνησίας<text:s/>της<text:s/>Περιφέρειας<text:s/>Θεσσαλίας,<text:s/>επί<text:s/>της<text:s/>οδού<text:s/>Μυτιλήνης,<text:s/>στον<text:s/>Τομέα<text:s/>A<text:s/>του<text:s/>σχεδίου<text:s/>πόλης<text:s/>και<text:s/>εντός<text:s/>Γ.Π,Σ.<text:s/>Δήμου<text:s/>Βόλου.<text:s/>Είναι<text:s/>άρτιο<text:s/>και<text:s/>οικοδομήσιμο<text:s/>κατά<text:s/>κανόνα,<text:s/>σύμφωνα<text:s/>με<text:s/>τις<text:s/>ισχύουσες<text:s/>Πολεοδόμικές<text:s/>διατάξεις<text:s/>σήμερα.</text:span></text:p>
      <text:p text:style-name="P1256"><text:span text:style-name="T1256_1">Το<text:s/>γήπεδο<text:s/></text:span><text:span text:style-name="T1256_2">(2)<text:s/></text:span><text:span text:style-name="T1256_3">υπό<text:s/>τα<text:s/>στοιχεία<text:s/></text:span><text:span text:style-name="T1256_4">(Α1.Α2.Α3.Α4.Α5.Αβ.Α7.Α8.Α9.Α10Λ54Α53Αδ2Λ25Α2βΑ27.</text:span></text:p>
      <text:p text:style-name="P1257"><text:span text:style-name="T1257_1">Α28.Α29.Α30.Α31.Α32.Α33.Α34Α36Λ36Α37.Α38.Α39Α40&gt;41Α42.Α43Α44Λ4δΛ48Λ47Α48.</text:span></text:p>
      <text:p text:style-name="P1258"><text:span text:style-name="T1258_1">A49.A1.)<text:s/>και<text:s/>εμβαδόν<text:s/>88.531,77<text:s/>τ.μ.<text:s/>βρίσκεται<text:s/>στη<text:s/>θέση<text:s/>"Ξηρόκαμπος<text:s/>ή<text:s/>Χουχού"<text:s/>της<text:s/>κτηματικής<text:s/>περιφέρειας<text:s/>της<text:s/>Δημοτικής<text:s/>Ενότητας<text:s/>Νέας<text:s/>ίωνίας<text:s/>του<text:s/>Δήμου<text:s/>Βόλου<text:s/>της<text:s/>Περιφερειακής<text:s/>Ενότητας<text:s/>Μαγνησίας<text:s/>της<text:s/>Περιφέρειας<text:s/>Θεσσαλίας,<text:s/>εκτός<text:s/>σχεδίου<text:s/>πόλης,<text:s/>εντός<text:s/>Γ,Π,Σ.<text:s/>Δήμου<text:s/>Βόλου<text:s/>ως<text:s/>περιοχή<text:s/>υπό<text:s/>ένταξη<text:s/>(Φ.ε,Κ.237/ΑΑΠ/4-11-2016),<text:s/>εντός<text:s/>ΖΟΕ<text:s/>ως<text:s/>περιοχή<text:s/>επείγοντος<text:s/>στεγσστικοΰ<text:s/>προγράμματος<text:s/>του<text:s/>Ο.Ε,Κ,<text:s/>(Φ.Ε,Κ.810/Δ/15-11-1999),<text:s/>εκτός<text:s/>περιοχής<text:s/>NATURA.<text:s/>σε<text:s/>απόσταση<text:s/>μεγαλύτερη<text:s/>των<text:s/>600<text:s/>μ,<text:s/>από<text:s/>ιο<text:s/>χειμέριο<text:s/>κύμα<text:s/>(Θύλαυοα)<text:s/>και<text:s/>υεειιαψή<text:s/>με<text:s/>ιο<text:s/>σχέδιο<text:s/>πόλης<text:s/>Αγίου<text:s/>Σπυρίδωνα,<text:s/>Είναι<text:s/>άρτιο<text:s/>και<text:s/>οικοδομήσιμο,<text:s/>σύμφωνα<text:s/>με<text:s/>τις<text:s/>ισχύουσες<text:s/>Πολεοδομικές<text:s/>διατάξεις<text:s/>σήμερα.</text:span></text:p>
      <text:p text:style-name="P1259"><text:span text:style-name="T1259_1">Εντός<text:s/>των<text:s/>ιδιοκτησιών<text:s/>δε<text:s/>διέρχονπϊΐ<text:s/>εναέριες<text:s/>γραμμές<text:s/>μετοφοράς<text:s/>υψηλής<text:s/>τάσης<text:s/>της<text:s/>ΔΕΗ.<text:s/>αγωγός<text:s/>φυσικού<text:s/>αερίου,<text:s/>οδός<text:s/>προΟφίστάμενη<text:s/>του<text:s/>1923<text:s/>ή<text:s/>ρέμα.</text:span></text:p>
      <text:p text:style-name="P1260"><text:span text:style-name="T1260_1">(ΦεΚ<text:s/>377/ν^1~1·δ6;.<text:s/>(ΆΡΘΡΟ<text:s/>4J</text:span></text:p>
      <text:p text:style-name="P1261"><text:span text:style-name="T1261_1">Το<text:s/>ελάχιστα<text:s/>όρια<text:s/>ευβαδού<text:s/>και<text:s/>διαστάσεων<text:s/>κοι<text:s/>οι<text:s/>λοιποί<text:s/>όροι<text:s/>και<text:s/>περιορισμοί<text:s/>δόμησης<text:s/>των<text:s/>οικοπέδων<text:s/>ορΚονται<text:s/>κατά<text:s/>τομείς<text:s/>1<text:s/>και<text:s/>II,<text:s/>που<text:s/>φαίνονται<text:s/>στα<text:s/>Ιδια<text:s/>διαγράμματα,<text:s/>ως<text:s/>εξής:</text:span></text:p>
      <text:p text:style-name="P1262"><text:span text:style-name="T1262_1">α)</text:span><text:span text:style-name="T1262_2"><text:tab/></text:span><text:span text:style-name="T1262_3">υφίστανται<text:s/>κατά<text:s/>την<text:s/>10-3-1982,<text:s/>ημερομηνία<text:s/>που<text:s/>καθορίζεται<text:s/>με<text:s/>την<text:s/>παραγραφο<text:s/>5<text:s/>του<text:s/>άρθρου<text:s/>8<text:s/>του<text:s/>Ν.<text:s/>1337/1983,<text:s/>εφόσον<text:s/>έχουν<text:s/>κατά<text:s/>τη<text:s/>δημοσίευση<text:s/>του<text:s/>παρόντος<text:s/>:</text:span></text:p>
      <text:p text:style-name="P1263"><text:span text:style-name="T1263_1">-</text:span><text:span text:style-name="T1263_2"><text:tab/></text:span><text:span text:style-name="T1263_3">Ελάχιστο<text:s/>πρόσωπο<text:s/>:<text:s/>οχτώ<text:s/>(8)<text:s/>μ,</text:span></text:p>
      <text:p text:style-name="P1264"><text:span text:style-name="T1264_1">-</text:span><text:span text:style-name="T1264_2"><text:tab/></text:span><text:span text:style-name="T1264_3">Ελάχιστο<text:s/>εμβαδόν<text:s/>:<text:s/>εκατό<text:s/>(100)<text:s/>τ.μ.</text:span></text:p>
      <text:p text:style-name="P1265"><text:span text:style-name="T1265_1">β)</text:span><text:span text:style-name="T1265_2"><text:tab/></text:span><text:span text:style-name="T1265_3">Δημιουργούνται<text:s/>μετά<text:s/>την<text:s/>οριστική<text:s/>πράξη<text:s/>εφαρμογής<text:s/>της<text:s/>πολεοδομικής<text:s/>μελέτης<text:s/>και<text:s/>προέρχονται<text:s/>οπό<text:s/>εισφορές<text:s/>σε<text:s/>γη,<text:s/>σύμφωνα<text:s/>με<text:s/>το<text:s/>άρθρο<text:s/>8<text:s/>του<text:s/>Ν.<text:s/>1337/1983<text:s/>και<text:s/>έχουν<text:s/>ελάχιστα<text:s/>όριο<text:s/>εμβαδού<text:s/>και<text:s/>διαστάσεων<text:s/>που<text:s/>προβλέπανται<text:s/>στο<text:s/>προηγούμενο<text:s/>εδάφιο,</text:span></text:p>
      <text:p text:style-name="P1266"><text:span text:style-name="T1266_1">3.</text:span><text:span text:style-name="T1266_2"><text:s/>Μέγιστο<text:s/>ποσοστό<text:s/>κάλυψης<text:s/>των<text:s/>οικοπέδων<text:s/>της<text:s/>προηγούμενης<text:s/>παραγράφου<text:s/>1<text:s/>εξήντα<text:s/>τοις<text:s/>εκατό<text:s/>(60%)<text:s/>της<text:s/>επιφάνειας<text:s/>τους<text:s/>και<text:s/>των<text:s/>οικοπέδων<text:s/>της<text:s/>παραγράφου<text:s/>2<text:s/>εβδομήντα<text:s/>τοις<text:s/>εκατό<text:s/>(70%),<text:s/>εφόσον<text:s/>η<text:s/>καλυπτόμενη<text:s/>επιφάνεια<text:s/>δεν<text:s/>υπερβαίνει<text:s/>τα<text:s/>ISO<text:s/>τ,μ,</text:span></text:p>
      <text:p text:style-name="P1267"><text:span text:style-name="T1267_1">4,<text:s/>Συντελεστής<text:s/>δόμησης<text:s/>οχτώ<text:s/>δέκατα<text:s/>(0,80)</text:span></text:p>
      <text:p text:style-name="P1268"><text:span text:style-name="T1268_1">5.</text:span><text:span text:style-name="T1268_2"><text:s/>Το<text:s/>μέγιστο<text:s/>ύψος<text:s/>των<text:s/>κτιρίων<text:s/>ορίζεται<text:s/>σε<text:s/>οχτώ<text:s/>και<text:s/>μισό<text:s/>μέτρα<text:s/>(8,5)<text:s/>(ΦΕΚ<text:s/>350Δ/10-5-1988),</text:span></text:p>
      <text:p text:style-name="P1269"><text:span text:style-name="T1269_1">1.</text:span><text:span text:style-name="T1269_2"><text:s/>-<text:s/>Ελάχιστο<text:s/>πρόσωπο<text:s/>:<text:s/>δέκα<text:s/>έξι<text:s/>(16)<text:s/>μ.</text:span></text:p>
      <text:p text:style-name="P1270"><text:span text:style-name="T1270_1">-</text:span><text:span text:style-name="T1270_2"><text:tab/></text:span><text:span text:style-name="T1270_3">Ελάχιστο<text:s/>εμβαδόν<text:s/>:<text:s/>τετρακόσια<text:s/>(400)<text:s/>τ.μ.</text:span></text:p>
      <text:p text:style-name="P1271"><text:span text:style-name="T1271_1">2.</text:span><text:span text:style-name="T1271_2"><text:s/>Κατά<text:s/>παρέκκλιση.<text:s/>Θεωρούνται<text:s/>άρτια<text:s/>και<text:s/>οικοδομήσιμα<text:s/>τα<text:s/>οικόπεδα,<text:s/>εφόσον:</text:span></text:p>
      <text:p text:style-name="P1272"><text:span text:style-name="T1272_1">α)</text:span><text:span text:style-name="T1272_2"><text:tab/></text:span><text:span text:style-name="T1272_3">υπήρχαν<text:s/>κατά<text:s/>την<text:s/>10-3-1982<text:s/>και<text:s/>έχουν<text:s/>κατά<text:s/>τη<text:s/>δημοσίευση<text:s/>του<text:s/>παρόντος:</text:span></text:p>
      <text:p text:style-name="P1273"><text:span text:style-name="T1273_1">•<text:s/>Ελάχιστο<text:s/>πρόσωπο<text:s/>:<text:s/>οχτώ<text:s/>(8)<text:s/>μ.</text:span></text:p>
      <text:p text:style-name="P1274"><text:span text:style-name="T1274_1">-</text:span><text:span text:style-name="T1274_2"><text:tab/></text:span><text:span text:style-name="T1274_3">Ελάχιστο<text:s/>εμβαδόν<text:s/>:<text:s/>εκατό<text:s/>(100)<text:s/>τ.<text:s/>μ.</text:span></text:p>
      <text:p text:style-name="P1275"><text:span text:style-name="T1275_1">β)</text:span><text:span text:style-name="T1275_2"><text:tab/></text:span><text:span text:style-name="T1275_3">Δημιουργούνται<text:s/>μετά<text:s/>την<text:s/>οριστική<text:s/>πράξη<text:s/>εφαρμογής<text:s/>της<text:s/>πολεοδομικής<text:s/>μελέτης<text:s/>και<text:s/>προέρχονται<text:s/>από<text:s/>τις<text:s/>εισφορές<text:s/>σε<text:s/>γη,<text:s/>σύμφωνα<text:s/>με<text:s/>το<text:s/>άρθρο<text:s/>8<text:s/>του<text:s/>Ν.<text:s/>1337/1983<text:s/>και<text:s/>έχουν<text:s/>το<text:s/>παρακάτω<text:s/>ελάχιστο<text:s/>άρια<text:s/>εμβαδού<text:s/>και<text:s/>διαστάσεων:</text:span></text:p>
      <text:p text:style-name="P1276"><text:span text:style-name="T1276_1">-</text:span><text:span text:style-name="T1276_2"><text:tab/></text:span><text:span text:style-name="T1276_3">ελάχιστο<text:s/>πρόσωπο<text:s/>:<text:s/>δέκα<text:s/>(10)<text:s/>μ.</text:span></text:p>
      <text:p text:style-name="P1277"><text:span text:style-name="T1277_1">-</text:span><text:span text:style-name="T1277_2"><text:tab/></text:span><text:span text:style-name="T1277_3">Ελάχιστο<text:s/>εμβαδόν<text:s/>:<text:s/>διακόσια<text:s/>(200)<text:s/>τ.μ.</text:span></text:p>
      <text:p text:style-name="P1278"><text:span text:style-name="T1278_1">3.</text:span><text:span text:style-name="T1278_2"><text:s/>Μέγιστο<text:s/>ποσοστό<text:s/>κάλυψης<text:s/>των<text:s/>οικοπέδων<text:s/>της<text:s/>προηγούμενης<text:s/>παραγράφου<text:s/>1,<text:s/>εξήντα<text:s/>τοις<text:s/>εκατό<text:s/>(60%)<text:s/>της<text:s/>επιφάνειας<text:s/>αυτών<text:s/>και<text:s/>των<text:s/>οικοπέδων<text:s/>της<text:s/>παραγράφου<text:s/>2<text:s/>εβδομήντα<text:s/>τοις</text:span></text:p>
      <text:p text:style-name="P1279"><text:span text:style-name="T1279_1">•<text:s/>Στους<text:s/>οικοδομήσιμους<text:s/>χώρους<text:s/>που<text:s/>χαρακτηρίζονται<text:s/>με<text:s/>το<text:s/>στοιχείο<text:s/>O.T.A.<text:s/>να<text:s/>επιτρέπονται<text:s/>για<text:s/>το<text:s/>ισόγειο<text:s/>οι<text:s/>χρήσεις<text:s/>εμπορικών<text:s/>καταστημάτων,<text:s/>εστιατορίων,<text:s/>αναψυκτηρίων,<text:s/>ταβερνών,<text:s/>μη<text:s/>οχλούντων<text:s/>επαγγελματικών<text:s/>εργαστηρίων<text:s/>και<text:s/>κατοικίας.</text:span></text:p>
      <text:p text:style-name="P1280"><text:span text:style-name="T1280_1">-</text:span><text:span text:style-name="T1280_2"><text:tab/></text:span><text:span text:style-name="T1280_3">Να<text:s/>Θεωρούνται<text:s/>άρτια<text:s/>και<text:s/>οικοδομήσιμα<text:s/>τα<text:s/>οικόπεδα<text:s/>που<text:s/>κατά<text:s/>την<text:s/>ημέρα<text:s/>δημοσίευσης<text:s/>του<text:s/>Π.Δ.<text:s/>21-4-1986<text:s/>(ΦΕΚ<text:s/>377Δ·)<text:s/>έχουν:</text:span></text:p>
      <text:p text:style-name="P1281"><text:span text:style-name="T1281_1">-</text:span><text:span text:style-name="T1281_2"><text:tab/></text:span><text:span text:style-name="T1281_3">Ελάχιστο<text:s/>πρόσωπο<text:s/>:<text:s/>οχτώ<text:s/>(8)<text:s/>μ.</text:span></text:p>
      <text:p text:style-name="P1282"><text:span text:style-name="T1282_1">-</text:span><text:span text:style-name="T1282_2"><text:tab/></text:span><text:span text:style-name="T1282_3">Ελάχιστο<text:s/>εμβαδόν<text:s/>:<text:s/>εκατό<text:s/>(100)<text:s/>τ.μ,</text:span></text:p>
      <text:p text:style-name="P1283"><text:span text:style-name="T1283_1">-</text:span><text:span text:style-name="T1283_2"><text:tab/></text:span><text:span text:style-name="T1283_3">Να<text:s/>θεωρούνται<text:s/>άρτια<text:s/>και<text:s/>οικοδομήσιμο<text:s/>τα<text:s/>οικόπεδα,<text:s/>εφόσον<text:s/>εγγράφεται<text:s/>μέσο<text:s/>σ'<text:s/>αυτά<text:s/>κάτοψη<text:s/>κτιρίου<text:s/>με<text:s/>ελάχιστη<text:s/>επιφάνεια<text:s/>50<text:s/>τ.μ.<text:s/>και<text:s/>ελάχιστη<text:s/>διάσταση<text:s/>5<text:s/>μ.</text:span></text:p>
      <text:p text:style-name="P1284"><text:span text:style-name="T1284_1">2.</text:span><text:span text:style-name="T1284_2"><text:s/>Στις<text:s/>συνοικίες<text:s/>Αγ.<text:s/>Σπυρίδωνα<text:s/>και<text:s/>Αγ.<text:s/>βαρβάρας<text:s/>-<text:s/>Αγ.<text:s/>Νεκταρίου<text:s/>το<text:s/>μέγιστο<text:s/>ύψος<text:s/>των<text:s/>κτιρίων<text:s/>ορίζεται<text:s/>σε<text:s/>οχτώ<text:s/>και<text:s/>μισό<text:s/>(8,5)<text:s/>μέτρα.</text:span></text:p>
      <text:p text:style-name="P1285"><text:span text:style-name="T1285_1">ΜΕΣΟΣ<text:s/>ΣΥΝΤΕΛΕΣΤΗΣ<text:s/>ΔΟΜΗΣΗΣ:</text:span></text:p>
      <text:p text:style-name="P1286"><text:span text:style-name="T1286_1">0.90</text:span><text:span text:style-name="T1286_2"><text:s/>,<text:s/>ΜΕ<text:s/>ΒΑΣΗ<text:s/>ΤΟ<text:s/>Γ.Π.Σ-<text:s/>ΠΟΛΕΟΔΟΜΙΚΟΥ<text:s/>ΣΥΓΚΡΟΤΗΜΑΤΟΣ<text:s/>ΒΟΛΟΥ<text:s/>(ΠΕ<text:s/>XIII)<text:s/>(Φ.Ε.Κ.<text:s/>237/ΑΑΠ<text:s/>/4-11-2016)</text:span></text:p>
      <text:p text:style-name="P1287"><text:span text:style-name="T1287_1">•<text:s/>Εμπορικά<text:s/>κοπασιήμστα,<text:s/>προσωπικές<text:s/>υπηρεσίες<text:s/>(με<text:s/>εξαίρεση<text:s/>τις<text:s/>υπερογορές<text:s/>και<text:s/>το<text:s/>πολυκαταστήματα)<text:s/>(“&gt;</text:span></text:p>
      <text:p text:style-name="P1288"><text:span text:style-name="T1288_1">•<text:s/>Κτίρια<text:s/>εκπαίδευσης</text:span></text:p>
      <text:p text:style-name="P1289"><text:span text:style-name="T1289_1">•<text:s/>Εστιατόρια</text:span></text:p>
      <text:p text:style-name="P1290"><text:span text:style-name="T1290_1">•<text:s/>Αναψυκτήρια</text:span></text:p>
      <text:p text:style-name="P1291"><text:span text:style-name="T1291_1">•<text:s/>Θρησκευτικοί<text:s/>χώροι</text:span></text:p>
      <text:p text:style-name="P1292"><text:span text:style-name="T1292_1">•<text:s/>Κτίρια<text:s/>κοινωνικής<text:s/>πρόνοιας</text:span></text:p>
      <text:p text:style-name="P1293"><text:span text:style-name="T1293_1">•<text:s/>Μη<text:s/>οχλούντα<text:s/>επαγγελματικά<text:s/>εργαστήρια<text:s/>{*)</text:span></text:p>
      <text:p text:style-name="P1294"><text:span text:style-name="T1294_1">•<text:s/>Κτίρια,<text:s/>γήπεδα<text:s/>στάβμευσης</text:span></text:p>
      <text:p text:style-name="P1295"><text:span text:style-name="T1295_1">•<text:s/>Πολπιστικά<text:s/>κτίρια</text:span></text:p>
      <text:p text:style-name="P1296"><text:span text:style-name="T1296_1">•<text:s/>Παιδικές<text:s/>χαρές</text:span></text:p>
      <text:p text:style-name="P1297"><text:span text:style-name="T1297_1">■<text:s/>Με<text:s/>την<text:s/>ΑΠΝΜ<text:s/>2765,<text:s/>ΦΕΚ<text:s/>1131/Δ/97,<text:s/>εξαιρούνται<text:s/>τα<text:s/>συνεργεία<text:s/>και<text:s/>τα<text:s/>εργαστήρια<text:s/>ορυκτών<text:s/>μετάλλου,<text:s/>ξύλου.</text:span></text:p>
      <text:p text:style-name="P1298"><text:span text:style-name="T1298_1">ΐΛέγισπι<text:s/>συνολική<text:s/>επιφάνεια<text:s/>που<text:s/>υπολογίξετσι<text:s/>στο<text:s/>συντελεστή<text:s/>δόμησης<text:s/>=<text:s/>300<text:s/>τ.μ.</text:span></text:p>
      <text:p text:style-name="P1299"><text:span text:style-name="T1299_1">ΑτΓόοτταουαΖΟ.Ε.<text:s/>κλιυακα;<text:s/>1:10000</text:span></text:p>
      <text:p text:style-name="P1300"><text:span text:style-name="T1300_1">Αττόρπασμα<text:s/>Γ.Π.Σ.<text:s/>Δήμου<text:s/>Βόλου</text:span></text:p>
      <table:table table:style-name="Table2">
        <table:table-column table:style-name="Column3"/>
        <table:table-column table:style-name="Column4"/>
        <table:table-row table:style-name="Row27">
          <table:table-cell table:style-name="Cell53">
            <text:p text:style-name="P1301"><text:span text:style-name="T1301_1">ΕΡΓΟΔΟΤΗΣ</text:span></text:p>
          </table:table-cell>
          <table:table-cell table:style-name="Cell54">
            <text:p text:style-name="P1302"><text:span text:style-name="T1302_1">4ΓΣ^<text:s/>ΟΡΓΑΝΙΣΜΟΣ<text:s/>ΑΠΑΣΧΟΛΗΣΗΣ<text:s/>ίί”^<text:s/>ΕΡΓΑΤΙΚΟΥ<text:s/>ΔΥΝΑΜΙΚΟΥ</text:span></text:p>
          </table:table-cell>
        </table:table-row>
      </table:table>
      <text:p text:style-name="P1303"/>
      <table:table table:style-name="Table3">
        <table:table-column table:style-name="Column5"/>
        <table:table-column table:style-name="Column6"/>
        <table:table-row table:style-name="Row28">
          <table:table-cell table:style-name="Cell55">
            <text:p text:style-name="P1304"><text:span text:style-name="T1304_1">ΕΡΓΟ</text:span></text:p>
          </table:table-cell>
          <table:table-cell table:style-name="Cell56">
            <text:p text:style-name="P1305"><text:span text:style-name="T1305_1">ΑΚΙΝΗΤΑ<text:s/>ΙΔΙΟΚΤΗΣΙΑΣ<text:s/>ΟΑΕΔ<text:s/>(τ,Ο.Ε,Κ.)<text:s/>ΠΡΩΗΝ<text:s/>"ΒΑΜΒΑΚΟΥΡΓΙΑ”<text:s/>ΒΟΛΟΥ</text:span></text:p>
            <text:p text:style-name="P1306"><text:span text:style-name="T1306_1">Δημοτικής<text:s/>Ενότητας<text:s/>Νέας<text:s/>Ιωνίας<text:s/>Δήμου<text:s/>Βόλου<text:s/>Περιφερειακής<text:s/>Ενότητας<text:s/>Μαγνησίας<text:s/>Περιφέρειας<text:s/>Θεσσαλίας</text:span></text:p>
          </table:table-cell>
        </table:table-row>
      </table:table>
      <text:p text:style-name="P1307"><text:span text:style-name="T13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08"><text:span text:style-name="T1308_1">Αθήνα,<text:s/>16<text:s/>Μαΐου<text:s/>2019</text:span></text:p>
      <text:p text:style-name="P1309"><text:span text:style-name="T1309_1">Ο<text:s/>Πρόεδρος<text:s/>της<text:s/>Δημοκρατίας</text:span></text:p>
      <text:p text:style-name="P1310"><text:span text:style-name="T1310_1">ΠΡΟΚΟΠΙΟΣ<text:s/>Β.<text:s/>ΠΑΥΛΟΠΟΥΛΟΣ</text:span></text:p>
      <text:p text:style-name="P1311"><text:span text:style-name="T1311_1">Αντιπρόεδρος<text:s/>της<text:s/>Κυβέρνησης</text:span></text:p>
      <text:p text:style-name="P1312"><text:span text:style-name="T1312_1">και<text:s/>Υπουργός</text:span></text:p>
      <text:p text:style-name="P1313"><text:span text:style-name="T1313_1">Οικονομίας<text:s/>και<text:s/>Ανάπτυξης</text:span></text:p>
      <text:p text:style-name="P1314"><text:span text:style-name="T1314_1">ΙΩΑΝΝΗΣ<text:s/>ΔΡΑΓΑΣΑΚΗΣ</text:span></text:p>
      <text:p text:style-name="P1315"><text:span text:style-name="T1315_1">Υφυπουργός</text:span></text:p>
      <text:p text:style-name="P1316"><text:span text:style-name="T1316_1">Οικονομίας<text:s/>και<text:s/>Ανάπτυξης</text:span></text:p>
      <text:p text:style-name="P1317"><text:span text:style-name="T1317_1">ΕΥΣΤΑΘΙΟΣ<text:s/>ΓΙΑΝΝΑΚΙΔΗΣ</text:span></text:p>
      <text:p text:style-name="P1318"><text:span text:style-name="T1318_1">Εργασίας,<text:s/>Κοινωνικής<text:s/>Ασφάλισης<text:s/>και<text:s/>Κοινωνικής<text:s/>Αλληλεγγύης</text:span></text:p>
      <text:p text:style-name="P1319"><text:span text:style-name="T1319_1">ΕΥΤΥΧΙΑ<text:s/>ΑΧΤΣΙΟΓΛΟΥ</text:span></text:p>
      <text:p text:style-name="P1320"><text:span text:style-name="T1320_1">Υφυπουργός</text:span></text:p>
      <text:p text:style-name="P1321"><text:span text:style-name="T1321_1">Εργασίας,<text:s/>Κοινωνικής<text:s/>Ασφάλισης<text:s/>και<text:s/>Κοινωνικής<text:s/>Αλληλεγγύης</text:span></text:p>
      <text:p text:style-name="P1322"><text:span text:style-name="T1322_1">ΚΩΝΣΤΑΝΤΙΝΟΣ<text:s/>ΜΠΑΡΚΑΣ</text:span></text:p>
      <text:p text:style-name="P1323"><text:span text:style-name="T1323_1">Οικονομικών</text:span></text:p>
      <text:p text:style-name="P1324"><text:span text:style-name="T1324_1">ΕΥΚΛΕΙΔΗΣ<text:s/>ΤΣΑΚΑΛΩΤΟΣ</text:span></text:p>
      <text:p text:style-name="P1325"><text:span text:style-name="T1325_1">Οι<text:s/>Υπουργοί</text:span></text:p>
      <text:p text:style-name="P1326"><text:span text:style-name="T1326_1">Εσωτερικών</text:span></text:p>
      <text:p text:style-name="P1327"><text:span text:style-name="T1327_1">ΑΛΕΞΑΝΔΡΟΣ<text:s/>ΧΑΡΙΤΣΗΣ</text:span></text:p>
      <text:p text:style-name="P1328"><text:span text:style-name="T1328_1">Παιδείας,<text:s/>Έρευνας</text:span></text:p>
      <text:p text:style-name="P1329"><text:span text:style-name="T1329_1">και<text:s/>Θρησκευμάτων</text:span></text:p>
      <text:p text:style-name="P1330"><text:span text:style-name="T1330_1">ΚΩΝΣΤΑΝΤΙΝΟΣ<text:s/>ΓΑΒΡΟΓΛΟΥ</text:span></text:p>
      <text:p text:style-name="P1331"><text:span text:style-name="T1331_1">Αναπληρωτής<text:s/>Υπουργός<text:s/>Εργασίας,<text:s/>Κοινωνικής<text:s/>Ασφάλισης<text:s/>και<text:s/>Κοινωνικής<text:s/>Αλληλεγγύης</text:span></text:p>
      <text:p text:style-name="P1332"><text:span text:style-name="T1332_1">ΘΕΑΝΩ<text:s/>ΦΩΤΙΟΥ</text:span></text:p>
      <text:p text:style-name="P1333"><text:span text:style-name="T1333_1">Προστασίας<text:s/>του<text:s/>Πολίτη</text:span></text:p>
      <text:p text:style-name="P1334"><text:span text:style-name="T1334_1">ΟΛΓΑ<text:s/>ΓΕΡΟΒΑΣΙΛΗ</text:span></text:p>
      <text:p text:style-name="P1335"><text:span text:style-name="T1335_1">Αναπληρωτής<text:s/>Υπουργός<text:s/>Οικονομικών</text:span></text:p>
      <text:p text:style-name="P1336"><text:span text:style-name="T1336_1">ΓΕΩΡΓΙΟΣ<text:s/>ΧΟΥΛΙΑΡΑΚΗΣ</text:span></text:p>
      <text:p text:style-name="P1337"><text:span text:style-name="T1337_1">Αναπληρωτής<text:s/>Υπουργός<text:s/>Οικονομίας<text:s/>και<text:s/>Ανάπτυξης</text:span></text:p>
      <text:p text:style-name="P1338"><text:span text:style-name="T1338_1">ΑΣΤΕΡΙΟΣ<text:s/>ΠΙΤΣΙΟΡΛΑΣ</text:span></text:p>
      <text:p text:style-name="P1339"><text:span text:style-name="T1339_1">Υφυπουργός</text:span></text:p>
      <text:p text:style-name="P1340"><text:span text:style-name="T1340_1">Παιδείας,<text:s/>Έρευνας<text:s/>και<text:s/>Θρησκευμάτων</text:span></text:p>
      <text:p text:style-name="P1341"><text:span text:style-name="T1341_1">ΜΕΡΟΠΗ<text:s/>ΤΖΟΥΦΗ</text:span></text:p>
      <text:p text:style-name="P1342"><text:span text:style-name="T1342_1">Υφυπουργός</text:span></text:p>
      <text:p text:style-name="P1343"><text:span text:style-name="T1343_1">Εργασίας,<text:s/>Κοινωνικής<text:s/>Ασφάλισης<text:s/>και<text:s/>Κοινωνικής<text:s/>Αλληλεγγύης</text:span></text:p>
      <text:p text:style-name="P1344"><text:span text:style-name="T1344_1">ΑΝΑΣΤΑΣΙΟΣ<text:s/>ΠΕΤΡΟΠΟΥΛΟΣ</text:span></text:p>
      <text:p text:style-name="P1345"><text:span text:style-name="T1345_1">Δικαιοσύνης,<text:s/>Διαφάνειας<text:s/>και<text:s/>Ανθρωπίνων<text:s/>Δικαιωμάτων</text:span></text:p>
      <text:p text:style-name="P1346"><text:span text:style-name="T1346_1">ΜΙΧΑΗΛ<text:s/>ΚΑΛΟΓΗΡΟΥ</text:span></text:p>
      <text:p text:style-name="P1347"><text:span text:style-name="T1347_1">Υφυπουργός</text:span></text:p>
      <text:p text:style-name="P1348"><text:span text:style-name="T1348_1">Οικονομικών</text:span></text:p>
      <text:p text:style-name="P1349"><text:span text:style-name="T1349_1">ΑΙΚΑΤΕΡΙΝΗ<text:s/>ΠΑΠΑΝΑΤΣΙΟΥ</text:span></text:p>
      <text:p text:style-name="P1350"><text:span text:style-name="T1350_1">Υγείας</text:span></text:p>
      <text:p text:style-name="P1351"><text:span text:style-name="T1351_1">ΑΝΔΡΕΑΣ<text:s/>ΞΑΝΘΟΣ</text:span></text:p>
      <text:p text:style-name="P1352"><text:span text:style-name="T1352_1">Πολιτισμού<text:s/>και<text:s/>Αθλητισμού</text:span></text:p>
      <text:p text:style-name="P1353"><text:span text:style-name="T1353_1">ΜΥΡΣΙΝΗ<text:s/>ΖΟΡΜΠΑ</text:span></text:p>
      <text:p text:style-name="P1354"><text:span text:style-name="T1354_1">Περιβάλλοντος<text:s/>και<text:s/>Ενέργειας</text:span></text:p>
      <text:p text:style-name="P1355"><text:span text:style-name="T1355_1">ΓΕΩΡΓΙΟΣ<text:s/>ΣΤΑΘΑΚΗΣ</text:span></text:p>
      <text:p text:style-name="P1356"><text:span text:style-name="T1356_1">Αγροτικής<text:s/>Ανάπτυξης<text:s/>και<text:s/>Τροφίμων</text:span></text:p>
      <text:p text:style-name="P1357"><text:span text:style-name="T1357_1">ΣΤΑΥΡΟΣ<text:s/>ΑΡΑΧΩΒΙΤΗΣ</text:span></text:p>
      <text:p text:style-name="P1358"><text:span text:style-name="T1358_1">Αναπληρωτής<text:s/>Υπουργός<text:s/>Υγείας</text:span></text:p>
      <text:p text:style-name="P1359"><text:span text:style-name="T1359_1">ΠΑΥΛΟΣ<text:s/>ΠΟΛΑΚΗΣ</text:span></text:p>
      <text:p text:style-name="P1360"><text:span text:style-name="T1360_1">Υφυπουργός</text:span></text:p>
      <text:p text:style-name="P1361"><text:span text:style-name="T1361_1">Πολιτισμού<text:s/>και<text:s/>Αθλητισμού</text:span></text:p>
      <text:p text:style-name="P1362"><text:span text:style-name="T1362_1">ΓΕΩΡΓΙΟΣ<text:s/>ΒΑΣΙΛΕΙΑΔΗΣ</text:span></text:p>
      <text:p text:style-name="P1363"><text:span text:style-name="T1363_1">Υποδομών<text:s/>και<text:s/>Μεταφορών</text:span></text:p>
      <text:p text:style-name="P1364"><text:span text:style-name="T1364_1">ΧΡΗΣΤΟΣ<text:s/>ΣΠΙΡΤΖΗΣ</text:span></text:p>
      <text:p text:style-name="P1365"><text:span text:style-name="T1365_1">Τουρισμού</text:span></text:p>
      <text:p text:style-name="P1366"><text:span text:style-name="T1366_1">ΑΘΑΝΑΣΙΟΣ<text:s/>ΘΕΟΧΑΡΟΠΟΥΛΟΣ</text:span></text:p>
      <text:p text:style-name="P1367"><text:span text:style-name="T1367_1">Διοικητικής<text:s/>Ανασυγκρότησης</text:span></text:p>
      <text:p text:style-name="P1368"><text:span text:style-name="T1368_1">ΜΑΡΙΑ-ΕΛΙΖΑ</text:span></text:p>
      <text:p text:style-name="P1369"><text:span text:style-name="T1369_1">ΞΕΝΟΓΙΑΝΝΑΚΟΠΟΥΛΟΥ</text:span></text:p>
      <text:p text:style-name="P1370"><text:span text:style-name="T1370_1">Υφυπουργός</text:span></text:p>
      <text:p text:style-name="P1371"><text:span text:style-name="T1371_1">Πολιτισμού<text:s/>και<text:s/>Αθλητισμού</text:span></text:p>
      <text:p text:style-name="P1372"><text:span text:style-name="T1372_1">ΚΩΝΣΤΑΝΤΙΝΟΣ<text:s/>ΣΤΡΑΤΗΣ</text:span></text:p>
      <text:p text:style-name="P1373"><text:span text:style-name="T1373_1">Ναυτιλίας</text:span></text:p>
      <text:p text:style-name="P1374"><text:span text:style-name="T1374_1">και<text:s/>Νησιωτικής<text:s/>Πολιτικής</text:span></text:p>
      <text:p text:style-name="P1375"><text:span text:style-name="T1375_1">ΦΩΤΙΟΣ-ΦΑΝΟΥΡΙΟΣ<text:s/>ΚΟΥΒΕΛΗΣ</text:span></text:p>
      <text:p text:style-name="P1376"><text:span text:style-name="T1376_1">Θεωρήθηκε<text:s/>και<text:s/>τέθηκε<text:s/>η<text:s/>Μεγάλη<text:s/>Σφραγίδα<text:s/>του<text:s/>Κράτους.</text:span></text:p>
      <text:p text:style-name="P1377"><text:span text:style-name="T1377_1">Αθήνα,<text:s/>16<text:s/>Μαΐου<text:s/>2019</text:span></text:p>
      <text:p text:style-name="P1378"><text:span text:style-name="T1378_1">Ο<text:s/>επί<text:s/>της<text:s/>Δικαιοσύνης<text:s/>Υπουργός</text:span></text:p>
      <text:p text:style-name="P1379"><text:span text:style-name="T1379_1">ΜΙΧΑΗΛ<text:s/>ΚΑΛΟΓΗΡΟΥ</text:span></text:p>
      <text:p text:style-name="P1380"><text:span text:style-name="T1380_1">iT<text:s/></text:span></text:p>
      <text:p text:style-name="P1381"><text:span text:style-name="T1381_1">ΕΘΝΙΚΟι<text:s/>ΤΥΠΟΓΡΑΦΕΙΟ</text:span></text:p>
      <text:p text:style-name="P1382"><text:span text:style-name="T1382_1">Καποδιστρίου<text:s/>34,<text:s/>Τ.Κ.<text:s/>104<text:s/>32,<text:s/>Αθήνα</text:span></text:p>
      <text:p text:style-name="P1383"><text:span text:style-name="T1383_1">Τηλ.<text:s/>Κέντρο<text:s/>210<text:s/>5279000</text:span></text:p>
      <text:p text:style-name="P1384"><text:span text:style-name="T1384_1">Κείμενα<text:s/>προς<text:s/>δημοσίευση:<text:s/></text:span><text:span text:style-name="T1384_2"><text:a xlink:type="simple" xlink:href="mailto:webmaster.et@et.gr"><text:span text:style-name="T138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