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 fo:margin-bottom="0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6.726cm"/>
    </style:style>
    <style:style style:name="Column3" style:family="table-column">
      <style:table-column-properties style:column-width="3.741cm"/>
    </style:style>
    <style:style style:name="Column4" style:family="table-column">
      <style:table-column-properties style:column-width="2.641cm"/>
    </style:style>
    <style:style style:name="Column5" style:family="table-column">
      <style:table-column-properties style:column-width="2.1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2" style:family="table">
      <style:table-properties table:align="left" style:width="11.162cm" fo:margin-left="0cm"/>
    </style:style>
    <style:style style:name="Column6" style:family="table-column">
      <style:table-column-properties style:column-width="1.044cm"/>
    </style:style>
    <style:style style:name="Column7" style:family="table-column">
      <style:table-column-properties style:column-width="7.795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1.314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8.562cm"/>
    </style:style>
    <style:style style:name="Column12" style:family="table-column">
      <style:table-column-properties style:column-width="4.768cm"/>
    </style:style>
    <style:style style:name="Column13" style:family="table-column">
      <style:table-column-properties style:column-width="3.179cm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 style:parent-style-name="article-num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 style:parent-style-name="article-num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 style:parent-style-name="article-num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 style:parent-style-name="article-num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4" style:family="table-column">
      <style:table-column-properties style:column-width="4.533cm"/>
    </style:style>
    <style:style style:name="Column15" style:family="table-column">
      <style:table-column-properties style:column-width="6.616cm"/>
    </style:style>
    <style:style style:name="Column16" style:family="table-column">
      <style:table-column-properties style:column-width="5.359cm"/>
    </style:style>
    <style:style style:name="Row3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/>
    <style:style style:name="T5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4" style:family="text">
      <style:text-properties fo:language="el" fo:language-asian="el" fo:font-weight="bold" style:font-weight-asian="bold" style:font-weight-complex="bold"/>
    </style:style>
    <style:style style:name="T585_5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>
      <style:text-properties fo:language="el" fo:language-asian="el" fo:font-weight="bold" style:font-weight-asian="bold" style:font-weight-complex="bold"/>
    </style:style>
    <style:style style:name="T588_5" style:family="text"/>
    <style:style style:name="T5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8_7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T589_4" style:family="text"/>
    <style:style style:name="T5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6" style:family="text">
      <style:text-properties fo:language="el" fo:language-asian="el" fo:font-weight="bold" style:font-weight-asian="bold" style:font-weight-complex="bold"/>
    </style:style>
    <style:style style:name="T589_7" style:family="text">
      <style:text-properties fo:language="el" fo:language-asian="el" fo:font-weight="bold" style:font-weight-asian="bold" style:font-weight-complex="bold"/>
    </style:style>
    <style:style style:name="T589_8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/>
    <style:style style:name="T6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/>
    <style:style style:name="T6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/>
    <style:style style:name="T60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Μαΐ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8</text:span></text:p>
      <text:p text:style-name="P5"><text:span text:style-name="T5_1">NOMOΣ<text:s/></text:span><text:span text:style-name="T5_2">ΥΠ’<text:s/>ΑΡΙΘΜ</text:span><text:span text:style-name="T5_3">.<text:s/>4613</text:span></text:p>
      <text:p text:style-name="P6"><text:span text:style-name="T6_1">Κύρωση<text:s/>της<text:s/>σύμβασης<text:s/>δωρεάς<text:s/>μεταξύ<text:s/>του<text:s/>Ελληνικού<text:s/>Δημοσίου,<text:s/>του<text:s/>Γενικού<text:s/>Νοσοκομείου<text:s/>Παί-<text:s/>δων<text:s/>Πεντέλης<text:s/>και<text:s/>των<text:s/>συνεκτελεστών<text:s/>της<text:s/>διαθήκης<text:s/>της<text:s/>Ελισάβετ<text:s/>Παπαγιαννοπούλου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Κυρώνεται<text:s/>και<text:s/>έχει<text:s/>ισχύ<text:s/>νόμου<text:s/>η<text:s/>από<text:s/>19.3.2019<text:s/>σύμβαση<text:s/>δωρεάς<text:s/>μεταξύ<text:s/>του<text:s/>Ελληνικού<text:s/>Δημοσίου,<text:s/>του<text:s/>Γενικού<text:s/>Νοσοκομείου<text:s/>Παίδων<text:s/>Πεντέλης<text:s/>και<text:s/>των<text:s/>συνεκτελεστών<text:s/>της<text:s/>διαθήκης<text:s/>της<text:s/>Ελισάβετ<text:s/>Παπαγιαννοπούλου<text:s/>για<text:s/>την<text:s/>αναδιαρρύθμιση<text:s/>και<text:s/>ανακαίνιση<text:s/>της<text:s/>Β΄<text:s/>Παιδιατρικής-<text:s/>Νευρολογικής<text:s/>Κλινικής<text:s/>του<text:s/>Β΄<text:s/>ορόφου<text:s/>του<text:s/>Γενικού<text:s/>Νοσοκομείου<text:s/>Παίδων<text:s/>Πεντέλης,<text:s/>το<text:s/>κείμενο<text:s/>της<text:s/>οποίας<text:s/>έχει<text:s/>ως<text:s/>ακολούθως:</text:span></text:h>
      <text:p text:style-name="P12"><text:span text:style-name="T12_1">«ΣΥΜΒΑΣΗ<text:s/>ΓΙΑ<text:s/>ΤΗΝ<text:s/>ΑΝΑΔΙΑΡΡΥΘΜΙΣΗ<text:s/>ΚΑΙ<text:s/>ΑΝΑΚΑΙΝΙΣΗ<text:s/>Β’<text:s/>ΠΑΙΔΙΑΤΡΙΚΗΣ-ΝΕΥΡΟΛΟΓΙΚΗΣ<text:s/>ΚΛΙΝΙΚΗΣ<text:s/>Β’<text:s/>ΟΡΟΦΟΥ<text:s/>ΤΟΥ<text:s/>ΓΕΝΙΚΟΥ</text:span></text:p>
      <text:p text:style-name="P13"><text:span text:style-name="T13_1">ΝΟΣΟΚΟΜΕΙΟΥ<text:s/>ΠΑΙΔΩΝ<text:s/>ΠΕΝΤΕΛΗΣ»</text:span></text:p>
      <text:p text:style-name="P14"><text:span text:style-name="T14_1">ΔΙΑ<text:s/>ΤΗΣ<text:s/>ΔΙΑΘΗΚΗΣ<text:s/>Ελισάβετ<text:s/>Παπαγιαννοπούλου<text:s/>το<text:s/>γένος<text:s/>Θεοδώρου<text:s/>Κυριακίδη</text:span></text:p>
      <text:p text:style-name="P15"><text:span text:style-name="T15_1">Στην<text:s/>Αθήνα<text:s/>σήμερα,<text:s/>19<text:s/>Μαρτίου<text:s/>2019,<text:s/>στο<text:s/>κατάστημα<text:s/>του<text:s/>Υπουργείου<text:s/>Υγείας,<text:s/>οδός<text:s/>Αριστοτέλους<text:s/>17,<text:s/>μεταξύ:</text:span></text:p>
      <text:p text:style-name="P16"><text:span text:style-name="T16_1">ΠΡΩΤΟΝ<text:s/>του<text:s/>Νομικού<text:s/>Προσώπου<text:s/>Δημοσίου<text:s/>Δικαίου<text:s/>με<text:s/>την<text:s/>επωνυμία<text:s/>«Γενικό<text:s/>Νοσοκομείο<text:s/>Παίδων<text:s/>Πεντέλης»,<text:s/>το<text:s/>οποίο<text:s/>συμμετέχει<text:s/>στην<text:s/>παρούσα<text:s/>σύμβαση<text:s/>με<text:s/>την<text:s/>ιδιότητα<text:s/>του<text:s/>(Δωρεοδόχου)<text:s/>κληρονόμου<text:s/>και<text:s/>κληροδόχου<text:s/>της<text:s/>Ελισάβετ<text:s/>Παπαγιαννοπούλου<text:s/>το<text:s/>γένος<text:s/>Θεοδώρου<text:s/>Κυριακίδη,<text:s/>κατά<text:s/>τα<text:s/>ειδικότερα<text:s/>εκτιθέμενα<text:s/>κατωτέρω<text:s/>στο<text:s/>Προοίμιο,<text:s/>αποκαλείται<text:s/>στη<text:s/>συνέχεια<text:s/>«το<text:s/>Νοσοκομείο»<text:s/>και<text:s/>εκπροσωπείται<text:s/>νόμιμα<text:s/>για<text:s/>την<text:s/>υπογραφή<text:s/>της<text:s/>παρούσας<text:s/>σύμβασης<text:s/>από<text:s/>τον<text:s/>Αντιπρόεδρο<text:s/>του<text:s/>Διοικητικού<text:s/>Συμβουλίου<text:s/>του<text:s/>Γενικού<text:s/>Νοσοκομείου<text:s/>Αττικής<text:s/>«ΣΙΣΜΑ-<text:s/>ΝΟΓΛΕΙΟ-ΑΜΑΛΙΑ<text:s/>ΦΛΕΜΙΝΓΚ»<text:s/>και<text:s/>του<text:s/>διασυνδεόμενου<text:s/>σε<text:s/>αυτό<text:s/>Γενικού<text:s/>Νοσοκομείου<text:s/>Παίδων<text:s/>Πεντέλης<text:s/>και<text:s/>Αναπληρωτή<text:s/>Διοικητή<text:s/>του<text:s/>Γενικού<text:s/>Νοσοκομείου<text:s/>Παίδων<text:s/>Πεντέλης,<text:s/>Ευάγγελο<text:s/>Τρίγωνη<text:s/>του<text:s/>Ζαχαρία<text:s/>και<text:s/>της<text:s/>Όλγας,<text:s/>κάτοχο<text:s/>του<text:s/>υπ’<text:s/>αριθμ.<text:s/>ΑΚ<text:s/>675212<text:s/>δελτίου<text:s/>ταυτότητας<text:s/>που<text:s/>εξεδόθη<text:s/>στο<text:s/>Α.Τ.<text:s/>Παλλήνης<text:s/>(ΑΦΜ<text:s/>026930611,<text:s/>ΔΟΥ<text:s/>Παλλήνης).</text:span></text:p>
      <text:p text:style-name="P17"><text:span text:style-name="T17_1">ΔΕΥΤΕΡΟΝ<text:s/>του<text:s/>Ελληνικού<text:s/>Δημοσίου,<text:s/>που<text:s/>αποκαλείται<text:s/>στη<text:s/>συνέχεια<text:s/>«το<text:s/>Δημόσιο»<text:s/>και<text:s/>εκπροσωπείται<text:s/>νόμιμα<text:s/>για<text:s/>την<text:s/>υπογραφή<text:s/>της<text:s/>παρούσας<text:s/>σύμβασης<text:s/>από:</text:span></text:p>
      <text:p text:style-name="P18"><text:span text:style-name="T18_1">(α)<text:s/>την<text:s/>Υφυπουργό<text:s/>Οικονομικών<text:s/>Αικατερίνη<text:s/>Στέργιου<text:s/>Παπανάτσιου,<text:s/>κάτοικο<text:s/>Αθηνών<text:s/>και</text:span></text:p>
      <text:p text:style-name="P19"><text:span text:style-name="T19_1">(β)<text:s/>τον<text:s/>Αναπληρωτή<text:s/>Υπουργό<text:s/>Υγείας<text:s/>Παύλο<text:s/>Πολάκη,<text:s/>κάτοικο<text:s/>Αθηνών.</text:span></text:p>
      <text:p text:style-name="P20"><text:span text:style-name="T20_1">ΤΡΙΤΟΝ<text:s/>των<text:s/>συνεκτελεστών<text:s/>της<text:s/>διαθήκης<text:s/>της<text:s/>Ελισάβετ<text:s/>Παπαγιαννοπούλου:<text:s/>(α)<text:s/>του<text:s/>ΓΕΩΡΓΙΟΥ<text:s/>ΠΑΠΑΓΙΑΝΝΟ-<text:s/>ΠΟΥΛΟΥ<text:s/>του<text:s/>Νικολάου<text:s/>και<text:s/>της<text:s/>Ευφροσύνης,<text:s/>δημοσίου<text:s/>υπαλλήλου,<text:s/>που<text:s/>γεννήθηκε<text:s/>στην<text:s/>Αθήνα<text:s/>στις<text:s/>6-9-1960,<text:s/>κατοίκου<text:s/>Γλυφάδας<text:s/>Αττικής<text:s/>οδός<text:s/>Οινόης<text:s/>αριθμός<text:s/>2,<text:s/>κατόχου<text:s/>του<text:s/>υπ’<text:s/>αριθμόν<text:s/>Σ105556/20-3-1996<text:s/>δελτίου<text:s/>ταυτότητας<text:s/>του<text:s/>Α.Τ.<text:s/>Γλυφάδας,<text:s/>(Α.Φ.Μ.<text:s/>031578003,<text:s/>Δ.Ο.Υ.<text:s/>Γλυφάδας)<text:s/>και</text:span></text:p>
      <text:p text:style-name="P21"><text:span text:style-name="T21_1">(β)<text:s/>της<text:s/>ΙΩΑΝΝΑΣ<text:s/>χήρας<text:s/>Φιλίππου<text:s/>ΚΩΝΣΤΑΝΤΙΝΟΥ,<text:s/>το<text:s/>γένος<text:s/>Παναγιώτη<text:s/>και<text:s/>Κυριακής<text:s/>ΗΛΙΟΠΟΥΛΟΥ,<text:s/>συνταξιούχου,<text:s/>που<text:s/>γεννήθηκε<text:s/>στη<text:s/>Δροσιά<text:s/>Αττικής<text:s/>το<text:s/>έτος<text:s/>1947,<text:s/>κατοίκου<text:s/>Δροσιάς<text:s/>Αττικής,<text:s/>οδός<text:s/>Ρόδων<text:s/>αριθμός<text:s/>14,<text:s/>κατόχου<text:s/>του<text:s/>υπ’<text:s/>αριθμόν<text:s/>AB<text:s/>595833/28-11-2006<text:s/>δελτίου<text:s/>ταυτότητας<text:s/>του<text:s/>Τ.Α.<text:s/>Νέας<text:s/>Ερυθραίας,<text:s/>(Α.Φ.Μ.<text:s/>062614654,<text:s/>Δ.Ο.Υ.<text:s/>Κηφισιάς).</text:span></text:p>
      <text:p text:style-name="P22"><text:span text:style-name="T22_1">δηλώθηκαν,<text:s/>συμφωνήθηκαν<text:s/>και<text:s/>έγιναν<text:s/>αμοιβαία<text:s/>αποδεκτά<text:s/>τα<text:s/>ακόλουθα:</text:span></text:p>
      <text:p text:style-name="P23"><text:span text:style-name="T23_1">ΠΡΟΟΙΜΙΟ</text:span></text:p>
      <text:p text:style-name="P24"><text:span text:style-name="T24_1">1.</text:span><text:span text:style-name="T24_2"><text:s/>Η<text:s/>Ελισάβετ<text:s/>Παπαγιαννοπούλου<text:s/>το<text:s/>γένος<text:s/>Θεοδώρου<text:s/>Κυριακίδη,<text:s/>η<text:s/>οποία<text:s/>απεβίωσε<text:s/>στην<text:s/>Αθήνα<text:s/>στις<text:s/>03-09-2011,<text:s/>κατέλειπε<text:s/>με<text:s/>την<text:s/>από<text:s/>12-8-2009<text:s/>ιδιόγραφη<text:s/>διαθήκη<text:s/>της,<text:s/>η<text:s/>οποία<text:s/>δημοσιεύθηκε<text:s/>νόμιμα<text:s/>και<text:s/>κηρύχθηκε<text:s/>κυρία<text:s/>με<text:s/>απόφαση<text:s/>του<text:s/>Μονομελούς<text:s/>Πρωτοδικείου<text:s/>με<text:s/>το<text:s/>αριθμ.<text:s/>380/18-1-2013<text:s/>πρακτικό<text:s/>συνεδρίασής<text:s/>του,<text:s/>μεταξύ<text:s/>άλλων<text:s/>και<text:s/>ένα<text:s/>ακίνητο<text:s/>στη<text:s/>Φιλοθέη<text:s/>Αττικής<text:s/>επί<text:s/>της<text:s/>οδού<text:s/>Κεχαγιά<text:s/>αρ.<text:s/>18,<text:s/>για<text:s/>το<text:s/>οποίο<text:s/>όρισε<text:s/>ότι<text:s/>«επιθυμεί<text:s/>να<text:s/>πουληθεί<text:s/>όσο<text:s/>το<text:s/>δυνατόν<text:s/>ακριβά<text:s/>και<text:s/>με<text:s/>τα<text:s/>λεφτά<text:s/>να<text:s/>γίνει<text:s/>ένα-μια<text:s/>πτέρυγα<text:s/>στο<text:s/>παιδικό<text:s/>Νοσοκομείον<text:s/>της<text:s/>Πεντέλης<text:s/>ή<text:s/>άλλου<text:s/>όπου<text:s/>νομίζουν<text:s/>καλύτερα<text:s/>οι<text:s/>εκτελεστές»<text:s/>όπως<text:s/>και<text:s/>ότι<text:s/>«το<text:s/>ακίνητο<text:s/>της<text:s/>επί<text:s/>της<text:s/>οδού<text:s/>Κεχαγιά<text:s/>αρ.<text:s/>18<text:s/>πα-<text:s/>ρακαλεί<text:s/>τους<text:s/>εκτελεστές<text:s/>της<text:s/>να<text:s/>γίνει<text:s/>ένα<text:s/>σοβαρό<text:s/>έργο<text:s/>ολκής<text:s/>στο<text:s/>Νοσοκομείο<text:s/>Παίδων<text:s/>εις<text:s/>μνήμην<text:s/>Δέσποινας<text:s/>Κυριακίδου<text:s/>-<text:s/>Γιαννακοπούλου<text:s/>και<text:s/>Ελισάβετ<text:s/>Κυριακίδου<text:s/>-<text:s/>Παπαγιαννοπούλου».</text:span></text:p>
      <text:p text:style-name="P25"><text:span text:style-name="T25_1">2.</text:span><text:span text:style-name="T25_2"><text:s/>Η<text:s/>θανούσα<text:s/>όρισε<text:s/>εκτελεστές<text:s/>της<text:s/>διαθήκης<text:s/>την<text:s/>Ιωάννα<text:s/>Κωνσταντίνου<text:s/>(Ρόδων<text:s/>14,<text:s/>Τ.Κ.<text:s/>14572,<text:s/>Δροσιά<text:s/>Αττικής)<text:s/>και<text:s/>τον<text:s/>Γεώργιο<text:s/>Παπαγιαννόπουλο<text:s/>(Οινόης<text:s/>2,<text:s/>ΤΚ<text:s/>16674,<text:s/>Γλυφάδα<text:s/>Αττικής),<text:s/>οι<text:s/>οποίοι<text:s/>αποδέχθηκαν<text:s/>το<text:s/>λειτούργημα<text:s/>τους<text:s/>ενώπιον<text:s/>του<text:s/>Ειρηνοδικείου<text:s/>Χαλανδρίου<text:s/>με<text:s/>τις<text:s/>με<text:s/>αρ.<text:s/>501/19-7-2013<text:s/>και<text:s/>535/24-7-2013<text:s/>δηλώσεις<text:s/>αντίστοιχα.</text:span></text:p>
      <text:p text:style-name="P26"><text:span text:style-name="T26_1">3.</text:span><text:span text:style-name="T26_2"><text:s/>Το<text:s/>ως<text:s/>άνω<text:s/>ακίνητο<text:s/>έκτασης<text:s/>878,32<text:s/>τ.μ.<text:s/>με<text:s/>τη<text:s/>διώροφη<text:s/>διπλοκατοικία<text:s/>πουλήθηκε<text:s/>δυνάμει<text:s/>του<text:s/>με<text:s/>αρ.<text:s/>3539/22-2-2016<text:s/>συμβολαίου<text:s/>της<text:s/>συμβολαιογράφου<text:s/>Μάρθας<text:s/>-Αικατερίνης<text:s/>Γασπαρινάτου<text:s/>αντί<text:s/>τιμήματος<text:s/>1.150.000<text:s/>ευρώ.</text:span></text:p>
      <text:p text:style-name="P27"><text:span text:style-name="T27_1">4.</text:span><text:span text:style-name="T27_2"><text:s/>Η<text:s/>κοινή<text:s/>Διοίκηση<text:s/>των<text:s/>Διασυνδεόμενων<text:s/>Νοσοκομείων<text:s/>«ΓΝΑ<text:s/>Σισμανόγλειο<text:s/>-Αμ.<text:s/>Φλέμιγκ»<text:s/>και<text:s/>«Γ.<text:s/>Ν.<text:s/>Παίδων<text:s/>Πεντέλης»<text:s/>με<text:s/>την<text:s/>ανάληψη<text:s/>των<text:s/>καθηκόντων<text:s/>της<text:s/>ενημερώθηκε<text:s/>για<text:s/>τη<text:s/>βούληση<text:s/>της<text:s/>διαθέτιδος.<text:s/>Στις<text:s/>κοινές<text:s/>συναντήσεις<text:s/>και<text:s/>έγγραφες<text:s/>επικοινωνίες<text:s/>με<text:s/>τους<text:s/>Εκτελεστές<text:s/>της<text:s/>Διαθήκης<text:s/>και<text:s/>τον<text:s/>πληρεξούσιο<text:s/>δικηγόρο<text:s/>τους,<text:s/>αναζητήθηκε<text:s/>η<text:s/>προσφορότερη<text:s/>λύση<text:s/>αξιοποίησης<text:s/>της<text:s/>βούλησης<text:s/>της<text:s/>διαθέτιδος.<text:s/>Υπήρξε<text:s/>σαφής<text:s/>και<text:s/>κοινή<text:s/>η<text:s/>διαπίστωση<text:s/>ότι,<text:s/>το<text:s/>ως<text:s/>άνω<text:s/>ποσό<text:s/>των<text:s/>1.150.000<text:s/>€<text:s/>δεν<text:s/>επαρκεί<text:s/>για<text:s/>την<text:s/>ανέγερση<text:s/>νέας<text:s/>πτέρυγας,<text:s/>αλλά<text:s/>όμως,<text:s/>είναι<text:s/>δυνατόν<text:s/>με<text:s/>αυτό<text:s/>το<text:s/>ποσό<text:s/>να<text:s/>ανακαινιστεί-ανακα-<text:s/>τασκευαστεί<text:s/>και<text:s/>εκσυγχρονιστεί<text:s/>ο<text:s/>Β’<text:s/>όροφος<text:s/>του<text:s/>κτιρίου,<text:s/>που<text:s/>στεγάζεται<text:s/>η<text:s/>Β’<text:s/>πτέρυγα<text:s/>της<text:s/>Παιδιατρικής<text:s/>Κλινικής<text:s/>και<text:s/>το<text:s/>Νευρολογικό<text:s/>Τμήμα<text:s/>του<text:s/>νοσοκομείου.<text:s/>Για<text:s/>το<text:s/>λόγο<text:s/>αυτό,<text:s/>αλλά<text:s/>και<text:s/>επειδή<text:s/>η<text:s/>διάθεση<text:s/>του<text:s/>επιτευχθέντος<text:s/>τιμήματος<text:s/>για<text:s/>τον<text:s/>ως<text:s/>άνω<text:s/>σκοπό<text:s/>κρίθηκε<text:s/>από<text:s/>κοινού<text:s/>σύμφωνη<text:s/>με<text:s/>την<text:s/>βούληση<text:s/>της<text:s/>διαθέτιδος,<text:s/>Εκτελεστές<text:s/>και<text:s/>Διοίκηση<text:s/>απευθύνθηκαν<text:s/>στο<text:s/>τμήμα<text:s/>εκκαθάρισης<text:s/>της<text:s/>Διεύθυνσης<text:s/>Κοινωφελών<text:s/>Περιουσιών<text:s/>της<text:s/>Γενικής<text:s/>Διεύθυνσης<text:s/>Εσωτερικής<text:s/>Λειτουργίας<text:s/>της<text:s/>Αποκεντρωμένης<text:s/>Διοίκησης<text:s/>Αττικής.</text:span></text:p>
      <text:p text:style-name="P28"><text:span text:style-name="T28_1">5.</text:span><text:span text:style-name="T28_2"><text:s/>Η<text:s/>ως<text:s/>άνω<text:s/>αρμόδια<text:s/>υπηρεσία<text:s/>με<text:s/>βάση<text:s/>γνωμοδότηση<text:s/>του<text:s/>νομικού<text:s/>της<text:s/>τμήματος<text:s/>απάντησε<text:s/>ότι:<text:s/>α)<text:s/>το<text:s/>τίμημα<text:s/>δεν<text:s/>μπορούσε<text:s/>να<text:s/>διατεθεί<text:s/>για<text:s/>τον<text:s/>ως<text:s/>άνω<text:s/>σκοπό,<text:s/>διότι<text:s/>αυτό<text:s/>αντιβαίνει<text:s/>στη<text:s/>βούληση<text:s/>της<text:s/>διαθέτιδος,<text:s/>αφού<text:s/>κατά<text:s/>τη<text:s/>διάταξη<text:s/>του<text:s/>άρθρου<text:s/>109<text:s/>παρ.<text:s/>1<text:s/>και<text:s/>2<text:s/>του<text:s/>Συντάγματος,<text:s/>«δεν<text:s/>επιτρέπεται<text:s/>η<text:s/>μεταβολή<text:s/>του<text:s/>περιεχομένου<text:s/>ή<text:s/>των<text:s/>όρων<text:s/>διαθήκης,<text:s/>κωδικέλλου<text:s/>ή<text:s/>δωρεάς<text:s/>ως<text:s/>προς<text:s/>τις<text:s/>διατάξεις<text:s/>τους<text:s/>υπέρ<text:s/>του<text:s/>Δημοσίου<text:s/>ή<text:s/>υπέρ<text:s/>κοινωφελούς<text:s/>σκοπού»<text:s/>και<text:s/>β)<text:s/>ότι<text:s/>η<text:s/>διαθήκη<text:s/>χρήζει<text:s/>ερμηνείας,<text:s/>διότι<text:s/>στο<text:s/>ν.<text:s/>4182/2013<text:s/>«Κώδικας<text:s/>κοινωφελών<text:s/>περιουσιών,<text:s/>σχο-<text:s/>λαζουσών<text:s/>κληρονομιών<text:s/>και<text:s/>λοιπές<text:s/>διατάξεις»<text:s/>ορίζεται<text:s/>ότι<text:s/>«αν<text:s/>υπάρχει<text:s/>αμφιβολία<text:s/>περί<text:s/>του<text:s/>περιεχομένου<text:s/>της<text:s/>βούλησης<text:s/>του<text:s/>διαθέτη<text:s/>ή<text:s/>δωρητή<text:s/>ή<text:s/>αμφισβήτηση<text:s/>επ’<text:s/>αυτού,<text:s/>αυτή<text:s/>επιλύεται<text:s/>από<text:s/>το<text:s/>αρμόδιο<text:s/>κατ’<text:s/>άρθρο<text:s/>825<text:s/>Κώδικα<text:s/>Πολιτικής<text:s/>Δικονομίας<text:s/>δικαστήριο.»</text:span></text:p>
      <text:p text:style-name="P29"><text:span text:style-name="T29_1">6.</text:span><text:span text:style-name="T29_2"><text:s/>Κατόπιν<text:s/>των<text:s/>ανωτέρω<text:s/>οι<text:s/>εκτελεστές<text:s/>της<text:s/>Διαθήκης<text:s/>Ελισάβετ<text:s/>Παπαγιαννοπούλου<text:s/>κατέθεσαν<text:s/>στο<text:s/>Τριμελές<text:s/>Εφετείο<text:s/>Αθηνών<text:s/>σχετική<text:s/>αίτηση<text:s/>για<text:s/>ερμηνεία<text:s/>της<text:s/>διαθήκης,<text:s/>επί<text:s/>της<text:s/>οποίας<text:s/>εκδόθηκε<text:s/>η<text:s/>με<text:s/>αριθμό<text:s/>3774/2017<text:s/>απόφαση,<text:s/>η<text:s/>οποία<text:s/>βεβαιώνει<text:s/>ότι<text:s/>«η<text:s/>βούληση<text:s/>της<text:s/>διαθέτου<text:s/>Ελισάβετ<text:s/>χήρας<text:s/>Παύλου<text:s/>Παπαγιαννοπούλου<text:s/>το<text:s/>γένος<text:s/>Θεοδώρου<text:s/>Κυριακίδη,<text:s/>που<text:s/>περιλαμβάνεται<text:s/>στην<text:s/>από<text:s/>12-8-2009<text:s/>ιδιόγραφη<text:s/>διαθήκη<text:s/>της,<text:s/>που<text:s/>δημοσιεύθηκε<text:s/>νόμιμα<text:s/>με<text:s/>το<text:s/>με<text:s/>αρ.<text:s/>380/18-12013<text:s/>πρακτικό<text:s/>του<text:s/>Μονομελούς<text:s/>Πρωτοδικείου<text:s/>Αθηνών,<text:s/>αναφορικά<text:s/>με<text:s/>την<text:s/>ανέγερση<text:s/>μιας<text:s/>πτέρυγας<text:s/>στο<text:s/>Νοσοκομείο<text:s/>Παίδων<text:s/>Πεντέλης<text:s/>με<text:s/>το<text:s/>επιτευχθέν<text:s/>τίμημα<text:s/>από<text:s/>την<text:s/>πώληση<text:s/>του<text:s/>ακινήτου<text:s/>της<text:s/>επί<text:s/>της<text:s/>οδού<text:s/>Κεχαγιά<text:s/>αρ.<text:s/>18<text:s/>στη<text:s/>Φιλοθέη<text:s/>Αττικής,<text:s/>δεν<text:s/>μπορεί<text:s/>να<text:s/>πραγματοποιηθεί,<text:s/>αλλά<text:s/>μπορεί<text:s/>να<text:s/>ικανοποιηθεί<text:s/>πληρέστερα<text:s/>με<text:s/>τρόπο<text:s/>μάλιστα<text:s/>που<text:s/>εκπληρώνει<text:s/>και<text:s/>την<text:s/>εκφρασθείσα<text:s/>εναλλακτικά<text:s/>βούληση<text:s/>της<text:s/>ίδιας,<text:s/>ήτοι<text:s/>με<text:s/>την<text:s/>ανακαίνιση<text:s/>-ανακατασκευή<text:s/>και<text:s/>εκσυγχρονισμό<text:s/>της<text:s/>πτέρυγας<text:s/>της<text:s/>Β’<text:s/>Παιδιατρικής<text:s/>Κλινικής<text:s/>του<text:s/>ίδιου<text:s/>Νοσοκομείου<text:s/>εις<text:s/>μνήμην<text:s/>Δέσποινας<text:s/>Κυριακίδου<text:s/>-<text:s/>Γιαννακοπού-<text:s/>λου<text:s/>και<text:s/>Ελισάβετ<text:s/>Κυριακίδου<text:s/>-<text:s/>Παπαγιαννοπούλου,<text:s/>που<text:s/>όμως<text:s/>θα<text:s/>πραγματοποιηθεί<text:s/>σύμφωνα<text:s/>με<text:s/>τα<text:s/>οριζόμενα<text:s/>στη<text:s/>διάταξη<text:s/>του<text:s/>άρθρου<text:s/>45<text:s/>του<text:s/>ν.<text:s/>4182/2013.»</text:span></text:p>
      <text:p text:style-name="P30"><text:span text:style-name="T30_1">7.</text:span><text:span text:style-name="T30_2"><text:s/>Σε<text:s/>εφαρμογή<text:s/>των<text:s/>διατάξεων<text:s/>του<text:s/>άρθρου<text:s/>45<text:s/>του<text:s/>ν.<text:s/>4182/2013<text:s/>η<text:s/>Τεχνική<text:s/>Υπηρεσία<text:s/>του<text:s/>Νοσοκομείου<text:s/>συνέταξε<text:s/>«Προκαταρκτική<text:s/>Μελέτη<text:s/>Αναδιαρρύθμισης<text:s/>και<text:s/>Ανακαίνισης»<text:s/>της<text:s/>Β’<text:s/>Πτέρυγας<text:s/>της<text:s/>Παιδιατρικής<text:s/>και<text:s/>της<text:s/>Νευρολογικής<text:s/>Κλινικής<text:s/>που<text:s/>στεγάζονται<text:s/>στον<text:s/>Β’<text:s/>όροφο<text:s/>του<text:s/>κτιρίου,<text:s/>με<text:s/>αρχιτεκτονικό<text:s/>προσχέδιο,<text:s/>αναλυτική<text:s/>περιγραφή<text:s/>των<text:s/>προτεινόμενων<text:s/>παρεμβάσεων,<text:s/>των<text:s/>οικοδομικών<text:s/>εργασιών,<text:s/>των<text:s/>Η/Μ<text:s/>εγκαταστάσεων<text:s/>και<text:s/>τον<text:s/>κατά<text:s/>προσέγγιση<text:s/>προϋπολογισμό<text:s/>κόστους<text:s/>του<text:s/>έργου,<text:s/>που<text:s/>κινείται<text:s/>εντός<text:s/>των<text:s/>διαθέσιμων<text:s/>πόρων<text:s/>της<text:s/>Διαθήκης<text:s/>Πα-<text:s/>παγιαννοπούλου<text:s/>και<text:s/>η<text:s/>οποία<text:s/>εγκρίθηκε<text:s/>με<text:s/>την<text:s/>απόφαση<text:s/>στο<text:s/>θέμα<text:s/>3<text:s/>της<text:s/>υπ’<text:s/>αριθμ.<text:s/>10/27-02-2018<text:s/>συνεδρίασης<text:s/>του<text:s/>Δ.Σ.<text:s/>του<text:s/>Γ.Ν.Α.<text:s/>«Σισμανόγλειο-Αμ.<text:s/>Φλέμιγκ»<text:s/>και<text:s/>του<text:s/>διασυνδεόμενου<text:s/>Γ.Ν.Παίδων<text:s/>Πεντέλης<text:s/>(ΠΑΡΑΡΤΗΜΑ).</text:span></text:p>
      <text:p text:style-name="P31"><text:span text:style-name="T31_1">8.</text:span><text:span text:style-name="T31_2"><text:s/>Με<text:s/>την<text:s/>απόλυτα<text:s/>σύμφωνη<text:s/>γνώμη<text:s/>των<text:s/>Εκτελεστών<text:s/>της<text:s/>Διαθήκης<text:s/>η<text:s/>Προκαταρκτική<text:s/>Μελέτη<text:s/>κατατέθηκε<text:s/>από<text:s/>τους<text:s/>ιδίους<text:s/>στην<text:s/>Διεύθυνση<text:s/>Κοινωφελών<text:s/>Περιουσιών<text:s/>της<text:s/>Αποκεντρωμένης<text:s/>Διοίκησης<text:s/>Αττικής,<text:s/>η<text:s/>οποία<text:s/>υπηρεσιακά<text:s/>την<text:s/>διαβίβασε<text:s/>στην<text:s/>Διεύθυνση<text:s/>Τεχνικών<text:s/>Υπηρεσιών<text:s/>του<text:s/>αρμόδιου<text:s/>Υπουργείου<text:s/>Υγείας,<text:s/>και<text:s/>αναμένεται<text:s/>η<text:s/>έγκριση<text:s/>σκοπιμότητας<text:s/>του<text:s/>έργου.</text:span></text:p>
      <text:p text:style-name="P32"><text:span text:style-name="T32_1">ΟΡΙΣΜΟΙ</text:span></text:p>
      <text:p text:style-name="P33"><text:span text:style-name="T33_1">Oι<text:s/>επόμενοι<text:s/>όροι<text:s/>που<text:s/>χρησιμοποιούνται<text:s/>στην<text:s/>παρούσα<text:s/>σύμβαση<text:s/>έχουν<text:s/>το<text:s/>εξής<text:s/>περιεχόμενο:</text:span></text:p>
      <text:p text:style-name="P34"><text:span text:style-name="T34_1">-</text:span><text:span text:style-name="T34_2"><text:tab/></text:span><text:span text:style-name="T34_3">«Δημόσιο»:<text:s/>Το<text:s/>Ελληνικό<text:s/>Δημόσιο,<text:s/>εκπροσωπούμενο<text:s/>από<text:s/>την<text:s/>Υφυπουργό<text:s/>Οικονομικών<text:s/>και<text:s/>τον<text:s/>Αναπληρωτή<text:s/>Υπουργό<text:s/>Υγείας.</text:span></text:p>
      <text:p text:style-name="P35"><text:span text:style-name="T35_1">-</text:span><text:span text:style-name="T35_2"><text:tab/></text:span><text:span text:style-name="T35_3">«Υπουργείο»:<text:s/>Το<text:s/>Υπουργείο<text:s/>Υγείας.</text:span></text:p>
      <text:p text:style-name="P36"><text:span text:style-name="T36_1">-</text:span><text:span text:style-name="T36_2"><text:tab/></text:span><text:span text:style-name="T36_3">«Εκτελεστές»:<text:s/>Οι<text:s/>εκτελεστές<text:s/>Διαθήκης<text:s/>της<text:s/>Ελισάβετ<text:s/>Παπαγιαννοπούλου<text:s/>το<text:s/>γένος<text:s/>Θεοδώρου<text:s/>Κυριακίδη,<text:s/>ήτοι:<text:s/>(α)<text:s/>ο<text:s/>ΓΕΩΡΓΙΟΣ<text:s/>ΠΑΠΑΓΙΑΝΝΟΠΟΥΛΟΣ<text:s/>του<text:s/>Νικολάου<text:s/>και<text:s/>της<text:s/>Ευφροσύνης,<text:s/>δημόσιος<text:s/>υπάλληλος,<text:s/>που<text:s/>γεννήθηκε<text:s/>στην<text:s/>Αθήνα<text:s/>στις<text:s/>6-9-1960,<text:s/>κάτοικος<text:s/>Γλυφάδας<text:s/>Αττικής<text:s/>οδός<text:s/>Οινόης<text:s/>αριθμός<text:s/>2,<text:s/>κάτοχος<text:s/>του<text:s/>υπ’<text:s/>αριθμόν<text:s/>Σ<text:s/>105556/20-3-1996<text:s/>δελτίου<text:s/>ταυτότητας<text:s/>του<text:s/>Α.Τ.<text:s/>Γλυφάδας,<text:s/>(Α.Φ.Μ.<text:s/>031578003,<text:s/>Δ.Ο.Υ.<text:s/>Γλυφάδας)<text:s/>και<text:s/>(β)<text:s/>η<text:s/>ΙΩΑΝΝΑ<text:s/>χήρα<text:s/>Φιλίππου<text:s/>ΚΩΝΣΤΑΝΤΙΝΟΥ,<text:s/>το<text:s/>γένος<text:s/>Παναγιώτη<text:s/>και<text:s/>Κυριακής<text:s/>ΗΛΙΟΠΟΥΛΟΥ,<text:s/>συνταξιούχος,<text:s/>που<text:s/>γεννήθηκε<text:s/>στη<text:s/>Δροσιά<text:s/>Αττικής<text:s/>το<text:s/>έτος<text:s/>1947,<text:s/>κάτοικος<text:s/>Δροσιάς<text:s/>Αττικής,<text:s/>οδός<text:s/>Ρόδων<text:s/>αριθμός<text:s/>14,<text:s/>κάτοχος<text:s/>του<text:s/>υπ’<text:s/>αριθμόν<text:s/>AB<text:s/>595833/28-11-2006<text:s/>δελτίου<text:s/>ταυτότητας<text:s/>του<text:s/>Τ.Α.<text:s/>Νέας<text:s/>Ερυθραίας,<text:s/>(Α.Φ.Μ.<text:s/>062614654,<text:s/>Δ.Ο.Υ.<text:s/>Κηφισιάς).<text:s/>Οι<text:s/>εκτελεστές<text:s/>διαθήκης<text:s/>ενεργούν<text:s/>και<text:s/>δεσμεύονται<text:s/>έναντι<text:s/>τρίτων<text:s/>συλλογικά.</text:span></text:p>
      <text:p text:style-name="P37"><text:span text:style-name="T37_1">-</text:span><text:span text:style-name="T37_2"><text:tab/></text:span><text:span text:style-name="T37_3">«Το<text:s/>Νοσοκομείο»:<text:s/>το<text:s/>Γενικό<text:s/>Νοσοκομείο<text:s/>Παίδων<text:s/>Πεντέλης.</text:span></text:p>
      <text:p text:style-name="P38"><text:span text:style-name="T38_1">-</text:span><text:span text:style-name="T38_2"><text:tab/></text:span><text:span text:style-name="T38_3">«Πτέρυγα»:<text:s/>Η<text:s/>προς<text:s/>αναδιαρρύθμιση<text:s/>και<text:s/>ανακαίνιση<text:s/>πτέρυγα<text:s/>της<text:s/>Β’<text:s/>ΠΑΙΔΙΑΤΡΙΚΗΣ<text:s/>-<text:s/>ΝΕΥΡΟΛΟΓΙΚΗΣ<text:s/>ΚΛΙΝΙΚΗΣ<text:s/>του<text:s/>Β’<text:s/>ΟΡΟΦΟΥ<text:s/>του<text:s/>Γενικού<text:s/>Νοσοκομείου<text:s/>Παίδων<text:s/>Πεντέλης.</text:span></text:p>
      <text:p text:style-name="P39"><text:span text:style-name="T39_1">-</text:span><text:span text:style-name="T39_2"><text:tab/></text:span><text:span text:style-name="T39_3">«Έργο»:<text:s/>Η<text:s/>αναδιαρρύθμιση<text:s/>και<text:s/>ανακαίνιση<text:s/>του<text:s/>Β’<text:s/>ορόφου<text:s/>του<text:s/>Γενικού<text:s/>Νοσοκομείου<text:s/>Παίδων<text:s/>Πεντέλης<text:s/>και<text:s/>η<text:s/>στέγαση<text:s/>της<text:s/>Β’<text:s/>Πτέρυγας<text:s/>της<text:s/>Παιδιατρικής<text:s/>και<text:s/>της<text:s/>Νευρολογικής<text:s/>Κλινικής.</text:span></text:p>
      <text:p text:style-name="P40"><text:span text:style-name="T40_1">-</text:span><text:span text:style-name="T40_2"><text:tab/></text:span><text:span text:style-name="T40_3">«Σύμβαση»:<text:s/>Η<text:s/>παρούσα<text:s/>Σύμβαση<text:s/>και<text:s/>όλα<text:s/>τα<text:s/>επισυ-<text:s/>ναπτόμενα<text:s/>σε<text:s/>αυτήν<text:s/>έγγραφα.</text:span></text:p>
      <text:p text:style-name="P41"><text:span text:style-name="T41_1">-</text:span><text:span text:style-name="T41_2"><text:tab/></text:span><text:span text:style-name="T41_3">«<text:s/>Πρόγραμμα»:<text:s/>Η<text:s/>Προκαταρκτική<text:s/>Μελέτη<text:s/>Αναδιαρ-<text:s/>ρύθμισης<text:s/>και<text:s/>Ανακαίνισης»<text:s/>της<text:s/>Β’<text:s/>Πτέρυγας<text:s/>της<text:s/>Παιδιατρικής<text:s/>και<text:s/>της<text:s/>Νευρολογικής<text:s/>Κλινικής<text:s/>που<text:s/>στεγάζονται<text:s/>στον<text:s/>Β’<text:s/>όροφο<text:s/>του<text:s/>κτιρίου,<text:s/>αντίγραφο<text:s/>της<text:s/>οποίας<text:s/>επισυνάπτεται<text:s/>στην<text:s/>παρούσα<text:s/>Σύμβαση<text:s/>και<text:s/>αποτελεί<text:s/>ενιαίο<text:s/>με<text:s/>αυτήν<text:s/>όλο<text:s/>(ΠΑΡΑΡΤΗΜΑ).</text:span></text:p>
      <text:h text:style-name="P42" text:outline-level="6"><text:span text:style-name="T42_1">Άρθρο<text:s/>1</text:span></text:h>
      <text:h text:style-name="P43" text:outline-level="6"><text:span text:style-name="T43_1">ΣΚΟΠΟΣ<text:s/>ΚΑΙ<text:s/>ΑΝΤΙΚΕΙΜΕΝΟ<text:s/>ΤΗΣ<text:s/>ΣΥΜΒΑΣΗΣ</text:span></text:h>
      <text:p text:style-name="P44"><text:span text:style-name="T44_1">1.</text:span><text:span text:style-name="T44_2"><text:s/>Οι<text:s/>Εκτελεστές,<text:s/>προς<text:s/>τον<text:s/>σκοπό<text:s/>της<text:s/>ορθής,<text:s/>έγκαιρης,<text:s/>ταχείας,<text:s/>σύννομης<text:s/>και<text:s/>κατά<text:s/>τρόπο<text:s/>απόλυτα<text:s/>διαφανή<text:s/>υλοποίησης<text:s/>του<text:s/>όρου<text:s/>(τρόπου)<text:s/>υπό<text:s/>τον<text:s/>οποίο<text:s/>διορίστηκαν<text:s/>για<text:s/>την<text:s/>υλοποίηση<text:s/>της<text:s/>βούλησης<text:s/>της<text:s/>διαθέτιδος,<text:s/>με<text:s/>την<text:s/>άμεση<text:s/>συνεργεία<text:s/>και<text:s/>βοήθεια<text:s/>της<text:s/>Τεχνικής<text:s/>Υπηρεσίας<text:s/>του<text:s/>Νοσοκομείου,<text:s/>καθώς<text:s/>και<text:s/>των<text:s/>υπόλοιπων<text:s/>Υπηρεσιών<text:s/>του,<text:s/>αναλαμβάνουν:</text:span></text:p>
      <text:p text:style-name="P45"><text:span text:style-name="T45_1">1.1.</text:span><text:span text:style-name="T45_2"><text:s/>Την<text:s/>επιλογή<text:s/>του<text:s/>καταλληλότερου<text:s/>μελετητή<text:s/>για<text:s/>την<text:s/>εκπόνηση<text:s/>της<text:s/>πλήρους<text:s/>μελέτης<text:s/>(οριστικής<text:s/>μελέτης<text:s/>και<text:s/>μελέτης<text:s/>εφαρμογής)<text:s/>της<text:s/>Πτέρυγας,<text:s/>περιλαμβανομένων<text:s/>των<text:s/>τεχνικών<text:s/>προδιαγραφών,<text:s/>της<text:s/>συγγραφής<text:s/>υποχρεώσεων<text:s/>και<text:s/>της<text:s/>σύνταξης<text:s/>των<text:s/>τευχών<text:s/>δημοπράτησης.</text:span></text:p>
      <text:p text:style-name="P46"><text:span text:style-name="T46_1">1.2.</text:span><text:span text:style-name="T46_2"><text:s/>Τη<text:s/>σύνταξη<text:s/>του<text:s/>κάθε<text:s/>είδους<text:s/>και<text:s/>όλων<text:s/>των<text:s/>προκηρύξεων<text:s/>και/ή<text:s/>διακηρύξεων<text:s/>για<text:s/>τις<text:s/>μελέτες<text:s/>της<text:s/>κατασκευής<text:s/>και<text:s/>του<text:s/>εξοπλισμού,<text:s/>καθώς<text:s/>και<text:s/>για<text:s/>αυτή<text:s/>την<text:s/>ίδια<text:s/>την<text:s/>ανακαίνιση<text:s/>και<text:s/>την<text:s/>προμήθεια<text:s/>του<text:s/>κάθε<text:s/>είδους<text:s/>εξοπλισμού<text:s/>(Ξενοδοχειακού,<text:s/>Ιατροτεχνολογικού,<text:s/>Ηλεκτρονικού<text:s/>κ.α.)<text:s/>της<text:s/>Πτέρυγας,<text:s/>οι<text:s/>οποίες<text:s/>πρέπει<text:s/>να<text:s/>συνταχθούν<text:s/>με<text:s/>βάση<text:s/>την<text:s/>πλέον<text:s/>συμφέρουσα,<text:s/>κατά<text:s/>την<text:s/>ελεύθερη<text:s/>κρίση<text:s/>των<text:s/>Εκτελεστών,<text:s/>προσφορά,<text:s/>με<text:s/>κριτήρια<text:s/>ποιότητας,<text:s/>τιμής,<text:s/>ικανότητας<text:s/>και<text:s/>αξιοπιστίας<text:s/>του<text:s/>υποψηφίου<text:s/>ανα-<text:s/>δόχου<text:s/>και<text:s/>με<text:s/>άλλα<text:s/>-<text:s/>κατά<text:s/>την<text:s/>κρίση<text:s/>των<text:s/>Εκτελεστών<text:s/>-<text:s/>κριτήρια.</text:span></text:p>
      <text:p text:style-name="P47"><text:span text:style-name="T47_1">1.3.</text:span><text:span text:style-name="T47_2"><text:s/>Την<text:s/>τελική<text:s/>επιλογή<text:s/>του<text:s/>αναδόχου<text:s/>με<text:s/>βάση<text:s/>τα<text:s/>αναφερόμενα<text:s/>στην<text:s/>υποπαράγραφο<text:s/>1.2.<text:s/>ανωτέρω<text:s/>του<text:s/>παρόντος<text:s/>άρθρου<text:s/>1<text:s/>κριτήρια,<text:s/>την<text:s/>ανάθεση<text:s/>σε<text:s/>αυτόν<text:s/>(τον<text:s/>ανάδοχο)<text:s/>του<text:s/>συγκεκριμένου<text:s/>τμήματος<text:s/>του<text:s/>Έργου<text:s/>(στο<text:s/>οποίο<text:s/>τμήμα<text:s/>αφορά<text:s/>η<text:s/>αντίστοιχη<text:s/>προκήρυξη<text:s/>-<text:s/>διακήρυξη<text:s/>-<text:s/>διαγωνισμός)<text:s/>και<text:s/>τη<text:s/>σύνταξη<text:s/>και<text:s/>υπογραφή<text:s/>των<text:s/>αντιστοίχων<text:s/>συμβάσεων<text:s/>αναθέσεως<text:s/>μελετών,<text:s/>εργολαβιών,<text:s/>παραγγελιών,<text:s/>αγορών<text:s/>κ.λπ.</text:span></text:p>
      <text:p text:style-name="P48"><text:span text:style-name="T48_1">1.4.</text:span><text:span text:style-name="T48_2"><text:s/>Την<text:s/>οργάνωση,<text:s/>την<text:s/>υποστήριξη,<text:s/>τον<text:s/>συντονισμό<text:s/>και<text:s/>γενικότερα<text:s/>διαχείριση<text:s/>όλων<text:s/>των<text:s/>συμβάσεων<text:s/>(έργων,<text:s/>υπηρεσιών<text:s/>ή/και<text:s/>προμηθειών)<text:s/>και<text:s/>γενικότερα<text:s/>όλων<text:s/>των<text:s/>πράξεων,<text:s/>ενεργειών,<text:s/>εργασιών<text:s/>και<text:s/>υπηρεσιών<text:s/>που<text:s/>απαιτούνται<text:s/>για<text:s/>τις<text:s/>μελέτες<text:s/>κατασκευής<text:s/>και<text:s/>εξοπλισμού,<text:s/>για<text:s/>αυτή<text:s/>την<text:s/>ίδια<text:s/>την<text:s/>κατασκευή,<text:s/>μέχρι<text:s/>πλήρους<text:s/>αποπερα-<text:s/>τώσεως<text:s/>και<text:s/>δοκιμών,<text:s/>καθώς<text:s/>και<text:s/>για<text:s/>τον<text:s/>εξοπλισμό<text:s/>(ξενοδοχειακό,<text:s/>ηλεκτρονικό<text:s/>και<text:s/>ιατρικό)<text:s/>έως<text:s/>ότου<text:s/>η<text:s/>Πτέρυγα<text:s/>τεθεί<text:s/>σε<text:s/>κατάσταση<text:s/>πλήρους<text:s/>λειτουργίας.</text:span></text:p>
      <text:p text:style-name="P49"><text:span text:style-name="T49_1">2.</text:span><text:span text:style-name="T49_2"><text:s/>Δεδομένου<text:s/>ότι<text:s/>η<text:s/>βούληση<text:s/>και<text:s/>επιθυμία<text:s/>της<text:s/>διαθέ-<text:s/>τιδος<text:s/>αείμνηστης<text:s/>Ελισάβετ<text:s/>Παπαγιαννοπούλου<text:s/>το<text:s/>γένος<text:s/>Θεοδώρου<text:s/>Κυριακίδη,<text:s/>όπως<text:s/>αυτή<text:s/>αποτυπώνεται<text:s/>με<text:s/>σαφή<text:s/>και<text:s/>καθαρό<text:s/>τρόπο<text:s/>στο<text:s/>σώμα<text:s/>της<text:s/>διαθήκης,<text:s/>όπως<text:s/>ερμηνεύτηκε<text:s/>με<text:s/>την<text:s/>υπ’<text:s/>αρ.<text:s/>3774/2017<text:s/>απόφαση<text:s/>του<text:s/>Εφετείου<text:s/>Αθηνών,<text:s/>εξυπηρετείται<text:s/>με<text:s/>την<text:s/>υλοποίηση<text:s/>των<text:s/>όρων<text:s/>αυτής<text:s/>της<text:s/>σύμβασης,<text:s/>καθώς<text:s/>και<text:s/>ότι<text:s/>η<text:s/>διάθεση<text:s/>του<text:s/>παρακάτω<text:s/>αναφερόμενου<text:s/>ποσού<text:s/>είναι<text:s/>απολύτως<text:s/>σύννομη,<text:s/>σύμφωνα<text:s/>με<text:s/>το<text:s/>γράμμα<text:s/>και<text:s/>το<text:s/>πνεύμα<text:s/>της<text:s/>διάταξης<text:s/>του<text:s/>άρθρου<text:s/>109<text:s/>του<text:s/>Συντάγματος,<text:s/>η<text:s/>συνολική<text:s/>δαπάνη<text:s/>για<text:s/>την<text:s/>αναδιαρρύθμιση<text:s/>και<text:s/>ανακαίνιση<text:s/>και<text:s/>τον<text:s/>εξοπλισμό<text:s/>της<text:s/>Πτέρυγας<text:s/>θα<text:s/>γίνει<text:s/>αποκλειστικά<text:s/>από<text:s/>την<text:s/>Κληρονομιαία<text:s/>Περιουσία<text:s/>της<text:s/>διαθέτιδος,<text:s/>πλέον<text:s/>οποιουδήποτε<text:s/>ποσού<text:s/>τόκων<text:s/>προκύψει<text:s/>από<text:s/>την<text:s/>κατάθεση<text:s/>του<text:s/>ποσού<text:s/>της<text:s/>Διαθέτιδος<text:s/>σε<text:s/>έντοκη<text:s/>τραπεζική<text:s/>κατάθεση<text:s/>ή<text:s/>άλλη<text:s/>τραπεζική<text:s/>επένδυση,<text:s/>κατά<text:s/>την<text:s/>απόλυτη<text:s/>κρίση<text:s/>και<text:s/>επιλογή<text:s/>των<text:s/>Εκτελεστών,<text:s/>μέχρι<text:s/>την<text:s/>ολοκλήρωση<text:s/>του<text:s/>Έργου.<text:s/>Διευκρινίζεται<text:s/>ότι<text:s/>το<text:s/>Έργο,<text:s/>όπως<text:s/>αυτό<text:s/>λειτουργικά<text:s/>περιγράφεται<text:s/>στο<text:s/>Πρόγραμμα,<text:s/>δεν<text:s/>θα<text:s/>βαρύνει<text:s/>τον<text:s/>Κρατικό<text:s/>Προϋπολογισμό.</text:span></text:p>
      <text:p text:style-name="P50"><text:span text:style-name="T50_1">3.</text:span><text:span text:style-name="T50_2"><text:s/>Η<text:s/>Πτέρυγα<text:s/>θα<text:s/>αναδιαρρυθμισθεί<text:s/>και<text:s/>ανακαινισθεί<text:s/>σύμφωνα<text:s/>με<text:s/>τους<text:s/>όρους<text:s/>της<text:s/>παρούσας<text:s/>Σύμβασης<text:s/>και<text:s/>τις<text:s/>τεχνικές<text:s/>μελέτες<text:s/>που<text:s/>θα<text:s/>εκπονηθούν<text:s/>με<text:s/>μέριμνα<text:s/>των<text:s/>Εκτελεστών<text:s/>και<text:s/>θα<text:s/>εγκριθούν<text:s/>από<text:s/>τη<text:s/>Διεύθυνση<text:s/>Τεχνικών<text:s/>Υπηρεσιών<text:s/>του<text:s/>Υπουργείου<text:s/>Υγείας<text:s/>και<text:s/>τις<text:s/>σχετικές<text:s/>διοικητικές<text:s/>άδειες<text:s/>που<text:s/>θα<text:s/>εκδοθούν.</text:span></text:p>
      <text:p text:style-name="P51"><text:span text:style-name="T51_1">Ειδικότερα,<text:s/>η<text:s/>Πτέρυγα<text:s/>θα<text:s/>γίνει<text:s/>στον<text:s/>Β’<text:s/>όροφο<text:s/>του<text:s/>Κτιρίου,<text:s/>όπου<text:s/>σήμερα<text:s/>στεγάζεται<text:s/>η<text:s/>Β’<text:s/>Παιδιατρική<text:s/>πτέρυγα<text:s/>και<text:s/>η<text:s/>Νευρολογική<text:s/>Κλινική<text:s/>του<text:s/>Νοσοκομείου.<text:s/>Ο<text:s/>τρόπος<text:s/>αναδιαρρύθμισης<text:s/>και<text:s/>ανακαίνισης,<text:s/>οι<text:s/>απαιτούμενες<text:s/>οικοδομικές<text:s/>εργασίες<text:s/>και<text:s/>εγκαταστάσεις<text:s/>αναγράφονται<text:s/>στη<text:s/>συνημμένη<text:s/>προκαταρκτική<text:s/>μελέτη,<text:s/>παράρτημα<text:s/>της<text:s/>παρούσης,<text:s/>και<text:s/>θα<text:s/>αποτυπωθούν<text:s/>και<text:s/>στις<text:s/>λοιπές<text:s/>μελέτες<text:s/>που<text:s/>θα<text:s/>ακολουθήσουν.<text:s/>Το<text:s/>σύνολο<text:s/>των<text:s/>μελετών<text:s/>και<text:s/>τεχνικών<text:s/>τευχών<text:s/>δημοπράτησης<text:s/>του<text:s/>έργου<text:s/>θα<text:s/>καθοριστούν<text:s/>μετά<text:s/>τον<text:s/>έλεγχο<text:s/>της<text:s/>μελέτης<text:s/>εφαρμογής<text:s/>και<text:s/>την<text:s/>έγκριση<text:s/>της<text:s/>από<text:s/>την<text:s/>Διεύθυνση<text:s/>Τεχνικών<text:s/>Υπηρεσιών<text:s/>του<text:s/>Υπουργείου<text:s/>Υγείας.</text:span></text:p>
      <text:p text:style-name="P52"><text:span text:style-name="T52_1">4.</text:span><text:span text:style-name="T52_2"><text:s/>Η<text:s/>Πτέρυγα<text:s/>θα<text:s/>μετονομασθεί<text:s/>σε<text:s/>«Β’<text:s/>Πτέρυγα<text:s/>Παιδιατρικής<text:s/>και<text:s/>Νευρολογική<text:s/>Κλινική-<text:s/>Δωρεά<text:s/>εις<text:s/>μνήμην<text:s/>Δέσποινας<text:s/>Κυριακίδου<text:s/>-<text:s/>Γιαννακοπούλου<text:s/>και<text:s/>Ελισάβετ<text:s/>Κυριακίδου<text:s/>-<text:s/>Παπαγιαννοπούλου»<text:s/>και<text:s/>θα<text:s/>φέρει<text:s/>πάντοτε<text:s/>σε<text:s/>περίοπτη<text:s/>θέση<text:s/>την<text:s/>ονομασία<text:s/>«Δωρεά<text:s/>Ελισάβετ<text:s/>Κυ-<text:s/>ριακίδου<text:s/>-<text:s/>Παπαγιαννοπούλου»,<text:s/>καθώς<text:s/>και<text:s/>ευδιάκριτη<text:s/>εντοιχισμένη<text:s/>μαρμάρινη<text:s/>πλάκα<text:s/>ή<text:s/>ανάλογη<text:s/>αναμνηστική<text:s/>στήλη<text:s/>με<text:s/>την<text:s/>ένδειξη<text:s/>«Δωρεά<text:s/>Ελισάβετ<text:s/>Παπαγιαννο-<text:s/>πούλου<text:s/>εις<text:s/>μνήμην<text:s/>Δέσποινας<text:s/>Κυριακίδου<text:s/>-<text:s/>Γιαννακο-<text:s/>πούλου<text:s/>και<text:s/>Ελισάβετ<text:s/>Κυριακίδου<text:s/>-<text:s/>Παπαγιαννοπούλου<text:s/>3-9-2011».<text:s/>Επίσης,<text:s/>θα<text:s/>υπάρχει<text:s/>χώρος<text:s/>με<text:s/>εκθέματα<text:s/>προσωπικών<text:s/>αντικειμένων<text:s/>της<text:s/>δωρήτριας,<text:s/>ο<text:s/>οποίος<text:s/>θα<text:s/>χρησιμοποιείται<text:s/>από<text:s/>τους<text:s/>Εκτελεστές<text:s/>για<text:s/>τις<text:s/>συνεδριάσεις<text:s/>και<text:s/>ως<text:s/>Γραφείο<text:s/>τους.</text:span></text:p>
      <text:p text:style-name="P53"><text:span text:style-name="T53_1">5.</text:span><text:span text:style-name="T53_2"><text:s/>Το<text:s/>Νοσοκομείο<text:s/>υποχρεούται<text:s/>και<text:s/>οι<text:s/>Εκτελεστές<text:s/>δικαιούνται<text:s/>να<text:s/>παρακολουθούν,<text:s/>με<text:s/>εκπροσώπους<text:s/>τους,<text:s/>την<text:s/>-<text:s/>σύμφωνα<text:s/>με<text:s/>τους<text:s/>όρους<text:s/>της<text:s/>παρούσας<text:s/>-<text:s/>εκτέλεση<text:s/>του<text:s/>Έργου.</text:span></text:p>
      <text:h text:style-name="P54" text:outline-level="6"><text:span text:style-name="T54_1">Άρθρο<text:s/>2</text:span></text:h>
      <text:h text:style-name="P55" text:outline-level="6"><text:span text:style-name="T55_1">ΠΡΟΫΠΟΛΟΓΙΣΜΟΣ<text:s/>ΕΡΓΟΥ</text:span></text:h>
      <text:p text:style-name="P56"><text:span text:style-name="T56_1">Ο<text:s/>προϋπολογισμός<text:s/>του<text:s/>Έργου,<text:s/>το<text:s/>ύψος<text:s/>του<text:s/>οποίου<text:s/>δεν<text:s/>θα<text:s/>υπερβαίνει<text:s/>το<text:s/>1.010.000<text:s/>€<text:s/>επί<text:s/>90<text:s/>τοις<text:s/>εκατό<text:s/>(90<text:s/>%)<text:s/>του<text:s/>ποσού<text:s/>της<text:s/>περιουσίας<text:s/>της<text:s/>διαθέτιδος,<text:s/>θα<text:s/>συνταχθεί<text:s/>με<text:s/>ευθύνη<text:s/>των<text:s/>Εκτελεστών<text:s/>από<text:s/>μελετητές,<text:s/>με<text:s/>σχετική<text:s/>εμπειρία<text:s/>σε<text:s/>κατασκευές<text:s/>τέτοιου<text:s/>μεγέθους<text:s/>και<text:s/>απαιτήσεων,<text:s/>οι<text:s/>οποίοι<text:s/>θα<text:s/>επιλεγούν<text:s/>από<text:s/>τους<text:s/>Εκτελεστές<text:s/>και<text:s/>οι<text:s/>οποίοι<text:s/>θα<text:s/>αμειφθούν<text:s/>από<text:s/>την<text:s/>κληρονομιαία<text:s/>περιουσία.<text:s/>Το<text:s/>υπο-<text:s/>λειπόμενο<text:s/>10<text:s/>%<text:s/>του<text:s/>συνολικού<text:s/>ποσού<text:s/>της<text:s/>περιουσίας<text:s/>της<text:s/>διαθέτιδος<text:s/>υπολογίζεται<text:s/>ως<text:s/>αποθεματικό<text:s/>ποσό<text:s/>για<text:s/>την<text:s/>αντιμετώπιση<text:s/>απρόβλεπτων<text:s/>αναγκών<text:s/>ή<text:s/>κονδυλίων<text:s/>που<text:s/>τυχόν<text:s/>θα<text:s/>προκύψουν.,<text:s/>στις<text:s/>διάφορες<text:s/>φάσεις<text:s/>του<text:s/>έργου,<text:s/>άλλως<text:s/>για<text:s/>καλυτέρευση<text:s/>του<text:s/>συνόλου<text:s/>του<text:s/>έργου<text:s/>μέχρι<text:s/>την<text:s/>παράδοση<text:s/>αυτού,<text:s/>αλλά<text:s/>και<text:s/>για<text:s/>τους<text:s/>υπόλοιπους<text:s/>όρους<text:s/>της<text:s/>διαθέτιδος.</text:span></text:p>
      <text:h text:style-name="P57" text:outline-level="6"><text:span text:style-name="T57_1">Άρθρο<text:s/>3</text:span></text:h>
      <text:h text:style-name="P58" text:outline-level="6"><text:span text:style-name="T58_1">ΕΓΚΑΤΑΣΤΑΣΗ<text:s/>ΕΡΓΟΤΑΞΙΟΥ-</text:span></text:h>
      <text:p text:style-name="P59"><text:span text:style-name="T59_1">ΥΠΟΧΡΕΩΣΕΙΣ<text:s/>ΝΟΣΟΚΟΜΕΙΟΥ</text:span></text:p>
      <text:p text:style-name="P60"><text:span text:style-name="T60_1">Το<text:s/>Νοσοκομείο,<text:s/>με<text:s/>την<text:s/>έναρξη<text:s/>ισχύος<text:s/>της<text:s/>παρούσας<text:s/>Σύμβασης,<text:s/>σύμφωνα<text:s/>με<text:s/>το<text:s/>ακροτελεύτιο<text:s/>άρθρο<text:s/>της,<text:s/>θα<text:s/>παραχωρήσει<text:s/>κατά<text:s/>χρήση<text:s/>στους<text:s/>Εκτελεστές,<text:s/>χωρίς<text:s/>οποιοδήποτε<text:s/>αντάλλαγμα,<text:s/>την<text:s/>πρόσβαση<text:s/>και<text:s/>χρήση<text:s/>των<text:s/>χώρων<text:s/>της<text:s/>Πτέρυγας<text:s/>που<text:s/>θα<text:s/>ανακαινισθεί,<text:s/>αποκλειστικά<text:s/>για<text:s/>την<text:s/>εγκατάσταση<text:s/>του<text:s/>εργοταξίου,<text:s/>προς<text:s/>το<text:s/>οποίο<text:s/>το<text:s/>Νοσοκομείο<text:s/>θα<text:s/>παρέχει<text:s/>δωρεάν<text:s/>ηλεκτρικό<text:s/>ρεύμα,<text:s/>νερό,<text:s/>καθώς<text:s/>και<text:s/>οποιαδήποτε<text:s/>άλλη<text:s/>αναγκαία<text:s/>διευκόλυνση<text:s/>για<text:s/>την<text:s/>εκτέλεση<text:s/>του<text:s/>Έργου.<text:s/>Επίσης,<text:s/>το<text:s/>Νοσοκομείο,<text:s/>πέραν<text:s/>της<text:s/>εποπτείας<text:s/>για<text:s/>την<text:s/>κατασκευή<text:s/>του<text:s/>έργου<text:s/>που<text:s/>θα<text:s/>γίνεται<text:s/>από<text:s/>την<text:s/>Υποδιεύθυνση<text:s/>Τεχνικών<text:s/>Υπηρεσιών<text:s/>του,<text:s/>υποχρεούται<text:s/>να<text:s/>παρέχει<text:s/>κάθε<text:s/>συνδρομή<text:s/>στους<text:s/>Εκτελεστές<text:s/>για<text:s/>την<text:s/>έγκαιρη<text:s/>έναρξη<text:s/>των<text:s/>εργασιών<text:s/>αναδιαρρύθ-<text:s/>μισης<text:s/>και<text:s/>ανακαίνισης<text:s/>της<text:s/>Πτέρυγας<text:s/>και<text:s/>για<text:s/>την<text:s/>ταχεία<text:s/>και<text:s/>ομαλή<text:s/>εξέλιξη<text:s/>και<text:s/>αποπεράτωσή<text:s/>της.<text:s/>Από<text:s/>την<text:s/>πλευρά<text:s/>τους,<text:s/>οι<text:s/>Εκτελεστές<text:s/>υποχρεούνται<text:s/>να<text:s/>λάβουν<text:s/>κάθε<text:s/>μέτρο,<text:s/>ώστε<text:s/>να<text:s/>εξασφαλισθεί<text:s/>ότι<text:s/>δεν<text:s/>θα<text:s/>παρακωλυθεί<text:s/>η<text:s/>εύρυθμη<text:s/>λειτουργία<text:s/>του<text:s/>Νοσοκομείου<text:s/>και<text:s/>ειδικότερα<text:s/>των<text:s/>λοιπών,<text:s/>περί<text:s/>τον<text:s/>χώρο<text:s/>της<text:s/>Πτέρυγας,<text:s/>κτισμάτων<text:s/>και<text:s/>εγκαταστάσεων<text:s/>από<text:s/>την<text:s/>εκτέλεση<text:s/>των<text:s/>εργασιών<text:s/>ανα-<text:s/>διαρρύθμισής<text:s/>και<text:s/>ανακαίνισής<text:s/>της.<text:s/>Για<text:s/>τον<text:s/>λόγο<text:s/>αυτό,<text:s/>οι<text:s/>εκτελεστές<text:s/>αναλαμβάνουν<text:s/>να<text:s/>εντάξουν<text:s/>στην<text:s/>μελέτη<text:s/>και<text:s/>στο<text:s/>έργο<text:s/>κάθε<text:s/>είδους<text:s/>προσωρινή<text:s/>εργασία<text:s/>και<text:s/>εγκατάσταση,<text:s/>τροποποίηση<text:s/>και<text:s/>αναδιαρρύθμιση<text:s/>χώρων<text:s/>και<text:s/>δικτύων<text:s/>που<text:s/>απαιτείται<text:s/>για<text:s/>τη<text:s/>μεταφορά<text:s/>των<text:s/>λειτουργιών<text:s/>της<text:s/>υπό<text:s/>ανακαίνιση<text:s/>πτέρυγας<text:s/>και<text:s/>την<text:s/>εξασφάλιση<text:s/>της<text:s/>πλήρους<text:s/>και<text:s/>ομαλής<text:s/>λειτουργίας<text:s/>του<text:s/>Νοσοκομείου<text:s/>κατά<text:s/>τη<text:s/>διάρκεια<text:s/>των<text:s/>εργασιών.</text:span></text:p>
      <text:h text:style-name="P61" text:outline-level="6"><text:span text:style-name="T61_1">Άρθρο<text:s/>4</text:span></text:h>
      <text:h text:style-name="P62" text:outline-level="6"><text:span text:style-name="T62_1">ΜΕΛΕΤΕΣ<text:s/>ΚΑΙ<text:s/>ΕΓΚΡΙΣΕΙΣ</text:span></text:h>
      <text:p text:style-name="P63"><text:span text:style-name="T63_1">1.</text:span><text:span text:style-name="T63_2"><text:s/>Η<text:s/>Πτέρυγα<text:s/>θα<text:s/>αναδιαρρυθμισθεί<text:s/>και<text:s/>ανακαινισθεί<text:s/>με<text:s/>βάση:<text:s/>α)<text:s/>τους<text:s/>όρους<text:s/>της<text:s/>παρούσας<text:s/>Σύμβασης,<text:s/>β]<text:s/>το<text:s/>Πρόγραμμα<text:s/>και<text:s/>γ]<text:s/>τη<text:s/>μελέτη<text:s/>εφαρμογής<text:s/>που<text:s/>θα<text:s/>εγκριθεί<text:s/>από<text:s/>τη<text:s/>Διεύθυνση<text:s/>Τεχνικών<text:s/>Υπηρεσιών<text:s/>του<text:s/>Υπουργείου<text:s/>Υγείας.</text:span></text:p>
      <text:p text:style-name="P64"><text:span text:style-name="T64_1">2.</text:span><text:span text:style-name="T64_2"><text:s/>Οι<text:s/>Εκτελεστές<text:s/>δικαιούνται,<text:s/>κατά<text:s/>τη<text:s/>διάρκεια<text:s/>της<text:s/>κατασκευής,<text:s/>να<text:s/>προβαίνουν<text:s/>σε<text:s/>πιθανές<text:s/>απαραίτητες<text:s/>τροποποιήσεις<text:s/>των<text:s/>μελετών,<text:s/>κατόπιν<text:s/>έγγραφης<text:s/>ενημε-<text:s/>ρώσεως<text:s/>και<text:s/>έγγραφης<text:s/>εγκρίσεως<text:s/>του<text:s/>Νοσοκομείου<text:s/>και<text:s/>της<text:s/>Επίβλεψης,<text:s/>οι<text:s/>οποίες<text:s/>δεν<text:s/>θα<text:s/>επηρεάζουν<text:s/>τη<text:s/>συνολική<text:s/>μορφή<text:s/>της<text:s/>Πτέρυγας<text:s/>ή<text:s/>τη<text:s/>λειτουργικότητα<text:s/>της,<text:s/>ούτε<text:s/>θα<text:s/>συνιστούν<text:s/>οποιαδήποτε<text:s/>επέκταση<text:s/>στον<text:s/>χώρο.</text:span></text:p>
      <text:p text:style-name="P65"><text:span text:style-name="T65_1">3.</text:span><text:span text:style-name="T65_2"><text:s/>Η<text:s/>έγκριση<text:s/>όλων<text:s/>των<text:s/>επιμέρους<text:s/>σταδίων<text:s/>των<text:s/>μελετών<text:s/>που<text:s/>αναφέρονται<text:s/>στην<text:s/>παρούσα<text:s/>παράγραφο<text:s/>θα<text:s/>γίνεται<text:s/>από<text:s/>την<text:s/>Διεύθυνση<text:s/>Τεχνικών<text:s/>Υπηρεσιών<text:s/>του<text:s/>Υπουργείου<text:s/>Υγείας.</text:span></text:p>
      <text:h text:style-name="P66" text:outline-level="6"><text:span text:style-name="T66_1">Άρθρο<text:s/>5</text:span></text:h>
      <text:h text:style-name="P67" text:outline-level="6"><text:span text:style-name="T67_1">ΣΥΝΕΡΓΑΣΙΑ<text:s/>ΜΕ<text:s/>ΤΟ<text:s/>ΔΗΜΟΣΙΟ</text:span></text:h>
      <text:p text:style-name="P68"><text:span text:style-name="T68_1">Για<text:s/>τη<text:s/>σύνταξη<text:s/>των<text:s/>μελετών<text:s/>που<text:s/>αναφέρονται<text:s/>στο<text:s/>άρθρο<text:s/>4<text:s/>της<text:s/>παρούσας<text:s/>Σύμβασης,<text:s/>οι<text:s/>Εκτελεστές<text:s/>(και<text:s/>τα<text:s/>νομικά<text:s/>ή<text:s/>φυσικά<text:s/>πρόσωπα<text:s/>στα<text:s/>οποία<text:s/>θα<text:s/>ανατεθεί,<text:s/>σύμφωνα<text:s/>με<text:s/>τους<text:s/>όρους<text:s/>της<text:s/>παρούσας<text:s/>Σύμβασης,<text:s/>η<text:s/>εκπόνηση<text:s/>των<text:s/>μελετών<text:s/>και/<text:s/>ή<text:s/>η<text:s/>αναδιαρρύθμιση<text:s/>και<text:s/>ανακαίνιση<text:s/>της<text:s/>Πτέρυγας<text:s/>και<text:s/>η<text:s/>προμήθεια<text:s/>του<text:s/>εξοπλισμού<text:s/>της)<text:s/>θα<text:s/>συνεργάζονται<text:s/>με<text:s/>το<text:s/>Δημόσιο<text:s/>και<text:s/>την<text:s/>αρμόδια<text:s/>υπηρεσία<text:s/>του<text:s/>Υπουργείου,<text:s/>στο<text:s/>πλαίσιο<text:s/>της<text:s/>νομιμότητας,<text:s/>του<text:s/>δημοσίου<text:s/>συμφέροντος<text:s/>και<text:s/>της<text:s/>καλής<text:s/>πίστης.</text:span></text:p>
      <text:h text:style-name="P69" text:outline-level="6"><text:span text:style-name="T69_1">Άρθρο<text:s/>6</text:span></text:h>
      <text:h text:style-name="P70" text:outline-level="6"><text:span text:style-name="T70_1">ΕΞΟΠΛΙΣΜΟΣ<text:s/>ΠΤΕΡΥΓΑΣ</text:span></text:h>
      <text:p text:style-name="P71"><text:span text:style-name="T71_1">1.</text:span><text:span text:style-name="T71_2"><text:s/>Οι<text:s/>Εκτελεστές<text:s/>θα<text:s/>καλύψουν,<text:s/>διά<text:s/>της<text:s/>Κληρονομιαίας<text:s/>Περιουσίας,<text:s/>το<text:s/>πάσης<text:s/>φύσεως<text:s/>κόστος<text:s/>αναδιαρρύθμι-<text:s/>σης<text:s/>-<text:s/>ανακαίνισης<text:s/>μέχρις<text:s/>της<text:s/>πλήρους<text:s/>αποπερατώσεώς<text:s/>της.<text:s/>Γενικώς,<text:s/>θα<text:s/>καλύψουν<text:s/>κάθε<text:s/>απαιτούμενη<text:s/>δαπάνη<text:s/>για<text:s/>την<text:s/>πλήρη<text:s/>λειτουργία<text:s/>της<text:s/>αναδιαρρυθμισθείσας<text:s/>-<text:s/>ανακαινισθείσας<text:s/>Πτέρυγας.</text:span></text:p>
      <text:p text:style-name="P72"><text:span text:style-name="T72_1">2.</text:span><text:span text:style-name="T72_2"><text:s/>Οι<text:s/>Εκτελεστές<text:s/>δεν<text:s/>θα<text:s/>καλύψουν<text:s/>το<text:s/>κόστος<text:s/>συντήρησης<text:s/>του<text:s/>εξοπλισμού<text:s/>της<text:s/>Πτέρυγας,<text:s/>πλην<text:s/>αυτών<text:s/>που<text:s/>ενδεχομένως<text:s/>θα<text:s/>προβλέπονται<text:s/>από<text:s/>τις<text:s/>σχετικές<text:s/>συμβάσεις<text:s/>στο<text:s/>χρόνο<text:s/>εγγυήσεων.<text:s/>Η<text:s/>σχετική<text:s/>δαπάνη<text:s/>θα<text:s/>βαρύνει<text:s/>το<text:s/>Νοσοκομείο.</text:span></text:p>
      <text:p text:style-name="P73"><text:span text:style-name="T73_1">3.</text:span><text:span text:style-name="T73_2"><text:s/>Σχετικά<text:s/>με<text:s/>τα<text:s/>πραγματικά<text:s/>ελαττώματα<text:s/>ή<text:s/>βλάβες<text:s/>του<text:s/>εξοπλισμού,<text:s/>η<text:s/>υποχρέωση<text:s/>των<text:s/>Εκτελεστών<text:s/>εξαντλείται<text:s/>στην<text:s/>από<text:s/>μέρους<text:s/>τους<text:s/>επιβολή<text:s/>υποχρέωσης<text:s/>στον<text:s/>προμηθευτή<text:s/>για<text:s/>την<text:s/>παροχή<text:s/>εγγύησης<text:s/>καλής<text:s/>λειτουργίας<text:s/>τουλάχιστον<text:s/>ενός<text:s/>(1)<text:s/>έτους<text:s/>-<text:s/>από<text:s/>της<text:s/>παραλαβής<text:s/>-<text:s/>και<text:s/>υποχρέωσης<text:s/>συντήρησης<text:s/>και<text:s/>επισκευής<text:s/>για<text:s/>διάστημα<text:s/>δύο<text:s/>(2)<text:s/>ετών<text:s/>από<text:s/>της<text:s/>παραλαβής,<text:s/>καθώς<text:s/>και<text:s/>υποχρέωσης<text:s/>εξασφάλισης<text:s/>ανταλλακτικών<text:s/>και<text:s/>συμβολαίων<text:s/>συντήρησης<text:s/>για<text:s/>δέκα<text:s/>(10)<text:s/>έτη<text:s/>από<text:s/>της<text:s/>αγοράς<text:s/>αυτού.</text:span></text:p>
      <text:p text:style-name="P74"><text:span text:style-name="T74_1">4.</text:span><text:span text:style-name="T74_2"><text:s/>Ο<text:s/>εξοπλισμός<text:s/>της<text:s/>Πτέρυγας<text:s/>θα<text:s/>αποτελείται<text:s/>από<text:s/>είδη<text:s/>αρίστης<text:s/>ποιότητος<text:s/>και<text:s/>σύγχρονης<text:s/>τεχνολογίας,<text:s/>θα<text:s/>είναι<text:s/>δε,<text:s/>κατά<text:s/>το<text:s/>δυνατόν,<text:s/>μικρού<text:s/>κόστους<text:s/>λειτουργίας<text:s/>και<text:s/>συντηρήσεως<text:s/>και<text:s/>θα<text:s/>καταβληθεί<text:s/>προσπάθεια<text:s/>συμβατότητας<text:s/>αυτού<text:s/>με<text:s/>τον<text:s/>λοιπό<text:s/>εξοπλισμό<text:s/>του<text:s/>Νοσοκομείου.</text:span></text:p>
      <text:p text:style-name="P75"><text:span text:style-name="T75_1">5.</text:span><text:span text:style-name="T75_2"><text:s/>Η<text:s/>προμήθεια<text:s/>του<text:s/>εξοπλισμού<text:s/>θα<text:s/>γίνει<text:s/>σύμφωνα<text:s/>με<text:s/>τους<text:s/>όρους<text:s/>της<text:s/>παρούσας<text:s/>Σύμβασης,<text:s/>συγχρόνως<text:s/>με<text:s/>την<text:s/>αναδιαρρύθμιση<text:s/>-<text:s/>ανακαίνιση<text:s/>της<text:s/>Πτέρυγας.<text:s/>Ο<text:s/>σταθερός<text:s/>εξοπλισμός<text:s/>θα<text:s/>παραδοθεί<text:s/>και<text:s/>θα<text:s/>εγκατασταθεί<text:s/>στην<text:s/>Πτέρυγα<text:s/>από<text:s/>τους<text:s/>Εκτελεστές<text:s/>κατά<text:s/>τη<text:s/>διάρκεια<text:s/>του<text:s/>τελευταίου<text:s/>πριν<text:s/>από<text:s/>την<text:s/>περαίωση<text:s/>του<text:s/>Έργου<text:s/>εξαμήνου<text:s/>και<text:s/>πάντως<text:s/>εφόσον<text:s/>οι<text:s/>χώροι<text:s/>είναι<text:s/>έτοιμοι<text:s/>να<text:s/>δεχθούν<text:s/>τον<text:s/>εξοπλισμό.</text:span></text:p>
      <text:h text:style-name="P76" text:outline-level="6"><text:span text:style-name="T76_1">Άρθρο<text:s/>7</text:span></text:h>
      <text:h text:style-name="P77" text:outline-level="6"><text:span text:style-name="T77_1">ΕΚΤΕΛΕΣΗ<text:s/>ΤΟΥ<text:s/>ΕΡΓΟΥ<text:s/>ΚΑΙ<text:s/>ΥΠΟΧΡΕΩΣΕΙΣ<text:s/>ΤΩΝ<text:s/>ΕΚΤΕΛΕΣΤΩΝ</text:span></text:h>
      <text:p text:style-name="P78"><text:span text:style-name="T78_1">1.</text:span><text:span text:style-name="T78_2"><text:s/>Όλες<text:s/>οι<text:s/>απαραίτητες<text:s/>για<text:s/>την<text:s/>ολοκλήρωση<text:s/>του<text:s/>Έργου<text:s/>ενέργειες<text:s/>(όπως<text:s/>ενδεικτικά,<text:s/>κάθε<text:s/>είδους<text:s/>προκηρύξεις<text:s/>και/ή<text:s/>διακηρύξεις<text:s/>και<text:s/>οι<text:s/>σχετικές<text:s/>με<text:s/>αυτές<text:s/>διαδικασίες,<text:s/>αναθέσεις<text:s/>μελετών<text:s/>και<text:s/>εργολαβιών,<text:s/>κάθε<text:s/>είδους<text:s/>συμβάσεις,<text:s/>παραγγελίες<text:s/>και<text:s/>αγορές<text:s/>υλικών<text:s/>και<text:s/>μηχανημάτων,<text:s/>ποιοτικός<text:s/>έλεγχος<text:s/>επί<text:s/>των<text:s/>παραλαμβανομένων,<text:s/>παραλαβή<text:s/>υλικών,<text:s/>μηχανημάτων,<text:s/>παραλαβή<text:s/>ανακαινισθείσας<text:s/>Πτέρυγας<text:s/>από<text:s/>τον<text:s/>κατασκευαστή<text:s/>κ.λπ.)<text:s/>θα<text:s/>γίνονται<text:s/>από<text:s/>τους<text:s/>Εκτελεστές<text:s/>ή<text:s/>από<text:s/>πρόσωπο<text:s/>ή<text:s/>πρόσωπα,<text:s/>φυσικά<text:s/>ή<text:s/>νομικά,<text:s/>ρητώς<text:s/>από<text:s/>αυτούς<text:s/>εξουσιοδοτημένα<text:s/>και<text:s/>ελευ-<text:s/>θέρως<text:s/>ανακλητά.<text:s/>Η<text:s/>ανάκληση<text:s/>της<text:s/>εξουσιοδότησης<text:s/>των<text:s/>πιο<text:s/>πάνω<text:s/>αναφερομένων<text:s/>προσώπων<text:s/>θα<text:s/>γνωστοποιείται<text:s/>εγγράφως,<text:s/>άμεσα<text:s/>και<text:s/>χωρίς<text:s/>καθυστέρηση<text:s/>στο<text:s/>Νοσοκομείο.</text:span></text:p>
      <text:p text:style-name="P79"><text:span text:style-name="T79_1">2.</text:span><text:span text:style-name="T79_2"><text:s/>Ομοίως<text:s/>και<text:s/>όλες<text:s/>οι<text:s/>απαραίτητες<text:s/>ενέργειες<text:s/>για<text:s/>την<text:s/>έκδοση<text:s/>από<text:s/>την<text:s/>αρμόδια<text:s/>Υπηρεσία<text:s/>Δόμησης<text:s/>της<text:s/>οικοδομικής<text:s/>άδειας<text:s/>που<text:s/>απαιτείται<text:s/>για<text:s/>την<text:s/>υλοποίηση<text:s/>του<text:s/>αντικειμένου<text:s/>της<text:s/>δωρεάς<text:s/>θα<text:s/>γίνουν<text:s/>από<text:s/>τους<text:s/>εκτελεστές,<text:s/>με<text:s/>την<text:s/>όποια<text:s/>συνδρομή<text:s/>των<text:s/>υπηρεσιών<text:s/>του<text:s/>Νοσοκομείου<text:s/>απαιτηθεί.</text:span></text:p>
      <text:p text:style-name="P80"><text:span text:style-name="T80_1">3.</text:span><text:span text:style-name="T80_2"><text:s/>Η<text:s/>εκπόνηση<text:s/>των<text:s/>μελετών<text:s/>αναδιαρρύθμισης<text:s/>-<text:s/>ανακαίνισης<text:s/>της<text:s/>Πτέρυγας<text:s/>και<text:s/>όλες<text:s/>οι<text:s/>απαραίτητες<text:s/>για<text:s/>την<text:s/>αποπεράτωση<text:s/>και<text:s/>ολοκλήρωση<text:s/>του<text:s/>Έργου<text:s/>ενέργειες,<text:s/>καθώς<text:s/>και<text:s/>η<text:s/>διαχείριση<text:s/>της<text:s/>κληρονομιαίας<text:s/>περιουσίας<text:s/>της<text:s/>διαθέτιδος<text:s/>για<text:s/>τον<text:s/>σκοπό<text:s/>της<text:s/>αποπεράτωσης<text:s/>του<text:s/>έργου,<text:s/>αλλά<text:s/>και<text:s/>την<text:s/>εκπλήρωση<text:s/>των<text:s/>όρων<text:s/>της<text:s/>διαθήκης<text:s/>από<text:s/>τους<text:s/>Εκτελεστές,<text:s/>θα<text:s/>γίνονται<text:s/>σύμφωνα<text:s/>με<text:s/>τους<text:s/>όρους<text:s/>της<text:s/>παρούσας<text:s/>Σύμβασης<text:s/>και<text:s/>σε<text:s/>κάθε<text:s/>περίπτωση<text:s/>χωρίς<text:s/>τους<text:s/>περιορισμούς,<text:s/>τις<text:s/>διαδικασίες<text:s/>και<text:s/>τον<text:s/>έλεγχο<text:s/>που<text:s/>επιβάλλουν<text:s/>οι<text:s/>διατάξεις<text:s/>του<text:s/>οργανισμού<text:s/>του<text:s/>Νοσοκομείου<text:s/>ή<text:s/>οι<text:s/>σχετικοί<text:s/>νόμοι<text:s/>περί<text:s/>εκτελέσεως<text:s/>δημοσίων<text:s/>έργων,<text:s/>παροχής<text:s/>υπηρεσιών,<text:s/>ή<text:s/>προμηθειών,<text:s/>χρηματοδοτούμενων<text:s/>από<text:s/>το<text:s/>Δημόσιο<text:s/>ή<text:s/>άλλους<text:s/>Δημόσιους<text:s/>Οργανισμούς<text:s/>ή<text:s/>από<text:s/>Νομικά<text:s/>Πρόσωπα<text:s/>Δημοσίου<text:s/>ή<text:s/>Ιδιωτικού<text:s/>Δικαίου<text:s/>του<text:s/>ευρύτερου<text:s/>δημόσιου<text:s/>τομέα<text:s/>ή<text:s/>άλλες<text:s/>τυχόν<text:s/>διατάξεις<text:s/>περί<text:s/>εποπτείας<text:s/>και<text:s/>ελέγχου<text:s/>των<text:s/>δαπανών<text:s/>και<text:s/>λογαριασμών<text:s/>του<text:s/>Νοσοκομείου.<text:s/>Ειδικότερα,<text:s/>η<text:s/>μελέτη<text:s/>και<text:s/>η<text:s/>αναδιαρρύθμιση<text:s/>και<text:s/>ανακαίνιση<text:s/>της<text:s/>Πτέρυγας,<text:s/>καθώς<text:s/>και<text:s/>η<text:s/>αγορά<text:s/>και<text:s/>εγκατάσταση<text:s/>του<text:s/>πάσης<text:s/>φύσεως<text:s/>εξοπλισμού<text:s/>της<text:s/>Πτέρυγας,<text:s/>είναι,<text:s/>μέχρι<text:s/>και<text:s/>του<text:s/>χρόνου<text:s/>παραδόσεως<text:s/>της<text:s/>στο<text:s/>Νοσοκομείο,<text:s/>έργο<text:s/>ιδιωτικό<text:s/>-<text:s/>και<text:s/>όχι<text:s/>δημόσιο<text:s/>-<text:s/>και<text:s/>δεν<text:s/>έχουν<text:s/>επ’<text:s/>αυτού<text:s/>εφαρμογή<text:s/>οι<text:s/>διατάξεις<text:s/>οποιουδήποτε<text:s/>νόμου<text:s/>και/ή<text:s/>διατάγματος<text:s/>που<text:s/>αναφέρονται<text:s/>στα<text:s/>δημόσια<text:s/>έργα<text:s/>και/ή<text:s/>στις<text:s/>προμήθειες<text:s/>του<text:s/>Δημοσίου,<text:s/>όπως<text:s/>όλως<text:s/>ενδεικτικά,<text:s/>του<text:s/>ν.<text:s/>4182/2013<text:s/>περί<text:s/>Εθνικών<text:s/>Κληροδοτημάτων,<text:s/>του<text:s/>ν.<text:s/>4412/2016<text:s/>«Δημόσιες<text:s/>Συμβάσεις<text:s/>και<text:s/>Προμήθειες»,<text:s/>όλων<text:s/>εν<text:s/>γένει<text:s/>των<text:s/>σε<text:s/>εκτέλεση<text:s/>των<text:s/>προαναφερθέντων<text:s/>νόμων<text:s/>εκδοθέντων<text:s/>ή<text:s/>μελλόντων<text:s/>να<text:s/>εκδοθούν<text:s/>προεδρικών<text:s/>διαταγμάτων,<text:s/>όπως<text:s/>όλοι<text:s/>οι<text:s/>προαναφερθέντες<text:s/>νόμοι<text:s/>και<text:s/>τα<text:s/>σε<text:s/>εκτέλεση<text:s/>τους<text:s/>εκδοθέντα<text:s/>προεδρικά<text:s/>διατάγματα<text:s/>έχουν,<text:s/>κατά<text:s/>καιρούς,<text:s/>τροποποιηθεί<text:s/>και<text:s/>ισχύουν<text:s/>σήμερα.</text:span></text:p>
      <text:p text:style-name="P81"><text:span text:style-name="T81_1">4.</text:span><text:span text:style-name="T81_2"><text:s/>Οι<text:s/>Εκτελεστές<text:s/>υποχρεούνται<text:s/>να<text:s/>προβούν<text:s/>στην<text:s/>επιλογή<text:s/>των<text:s/>φυσικών<text:s/>ή<text:s/>νομικών<text:s/>προσώπων<text:s/>που<text:s/>θα<text:s/>εκτε-<text:s/>λέσουν<text:s/>κάθε<text:s/>επιμέρους<text:s/>φάση<text:s/>του<text:s/>Έργου<text:s/>(ενδεικτικά<text:s/>και<text:s/>όχι<text:s/>περιοριστικά,<text:s/>κάθε<text:s/>είδους<text:s/>μελέτες,<text:s/>προμήθειες<text:s/>κάθε<text:s/>είδους<text:s/>εξοπλισμού<text:s/>κ.λπ.)<text:s/>με<text:s/>διαδικασίες<text:s/>διαφάνειας<text:s/>και<text:s/>προκαθορισμένα<text:s/>ποιοτικά,<text:s/>οικονομικά,<text:s/>τεχνικά<text:s/>και<text:s/>άλλα<text:s/>κριτήρια,<text:s/>ώστε<text:s/>να<text:s/>διασφαλίζεται<text:s/>ότι<text:s/>θα<text:s/>τηρηθούν<text:s/>ως<text:s/>ελάχιστο<text:s/>προδιαγραφών<text:s/>οι<text:s/>προδιαγραφές<text:s/>και<text:s/>τα<text:s/>πρότυπα<text:s/>του<text:s/>Δημοσίου<text:s/>για<text:s/>την<text:s/>αναδιαρρύθμιση<text:s/>-<text:s/>ανακαίνιση<text:s/>και<text:s/>τον<text:s/>εξοπλισμό<text:s/>νοσοκομείων.<text:s/>Επίσης,<text:s/>υποχρεούνται<text:s/>να<text:s/>συντάσσουν<text:s/>έγγραφες<text:s/>συμβάσεις<text:s/>έργου<text:s/>για<text:s/>κάθε<text:s/>τμήμα<text:s/>και<text:s/>για<text:s/>το<text:s/>σύνολο<text:s/>του<text:s/>Έργου.</text:span></text:p>
      <text:p text:style-name="P82"><text:span text:style-name="T82_1">5.</text:span><text:span text:style-name="T82_2"><text:s/>Κατά<text:s/>την<text:s/>εκπλήρωση<text:s/>των<text:s/>υποχρεώσεών<text:s/>τους,<text:s/>που<text:s/>απορρέουν<text:s/>από<text:s/>την<text:s/>παρούσα<text:s/>Σύμβαση,<text:s/>οι<text:s/>Εκτελεστές<text:s/>υποχρεούνται<text:s/>να<text:s/>αντιμετωπίζουν<text:s/>όλους<text:s/>τους<text:s/>εμπλεκόμενους<text:s/>μελετητές,<text:s/>εργολήπτες<text:s/>και<text:s/>προμηθευτές<text:s/>ισότιμα<text:s/>και<text:s/>χωρίς<text:s/>διακρίσεις,<text:s/>να<text:s/>ενεργούν<text:s/>με<text:s/>διαφάνεια<text:s/>και<text:s/>να<text:s/>τηρούν<text:s/>την<text:s/>αρχή<text:s/>της<text:s/>αποφυγής<text:s/>διακρίσεων<text:s/>λόγω<text:s/>εθνικότητας,<text:s/>φυλετικών,<text:s/>θρησκευτικών,<text:s/>ή<text:s/>άλλων<text:s/>λόγων.</text:span></text:p>
      <text:p text:style-name="P83"><text:span text:style-name="T83_1">6.</text:span><text:span text:style-name="T83_2"><text:s/>Οι<text:s/>Εκτελεστές<text:s/>υποχρεούνται<text:s/>να<text:s/>εξασφαλίσουν<text:s/>την<text:s/>τήρηση<text:s/>όλων<text:s/>των<text:s/>κανόνων<text:s/>ασφαλείας<text:s/>αναδιαρρύθμισης<text:s/>και<text:s/>ανακαίνισης<text:s/>και<text:s/>αναλαμβάνουν<text:s/>να<text:s/>διασφαλίζουν<text:s/>ότι<text:s/>εκ<text:s/>μέρους<text:s/>των<text:s/>κατασκευαστών,<text:s/>προμηθευτών<text:s/>κ.λπ.<text:s/>θα<text:s/>τηρούνται<text:s/>όλες<text:s/>οι<text:s/>υποχρεώσεις<text:s/>που<text:s/>απορρέουν<text:s/>από<text:s/>τις<text:s/>σχετικές<text:s/>διατάξεις<text:s/>περί<text:s/>κοινοτικής<text:s/>ασφάλισης<text:s/>και<text:s/>υγιεινής<text:s/>και<text:s/>ασφάλειας<text:s/>των<text:s/>εργαζομένων<text:s/>στο<text:s/>εργοτάξιο.<text:s/>Επίσης,<text:s/>οι<text:s/>Εκτελεστές<text:s/>υποχρεούνται<text:s/>να<text:s/>συμφωνήσουν<text:s/>ρητά<text:s/>με<text:s/>τον<text:s/>κατασκευαστή<text:s/>του<text:s/>Έργου<text:s/>την<text:s/>-με<text:s/>δαπάνες<text:s/>του<text:s/>κατασκευαστή-<text:s/>ασφάλιση<text:s/>του<text:s/>Έργου<text:s/>κατά<text:s/>παντός<text:s/>κινδύνου<text:s/>-<text:s/>από<text:s/>την<text:s/>έναρξη<text:s/>του<text:s/>μέχρι<text:s/>την<text:s/>παράδοση<text:s/>και<text:s/>παραλαβή<text:s/>του<text:s/>και<text:s/>για<text:s/>κάθε<text:s/>ζημία,<text:s/>είτε<text:s/>στους<text:s/>εργαζομένους<text:s/>στο<text:s/>Έργο,<text:s/>είτε<text:s/>στο<text:s/>έργο<text:s/>ή<text:s/>στο<text:s/>τμήμα<text:s/>του<text:s/>έργου<text:s/>επί<text:s/>του<text:s/>όποιου<text:s/>εκτελείται<text:s/>η<text:s/>εργασία,<text:s/>είτε<text:s/>σε<text:s/>οποιονδήποτε<text:s/>τρίτο.<text:s/>Το<text:s/>Δημόσιο<text:s/>και<text:s/>το<text:s/>Νοσοκομείο<text:s/>ουδεμία<text:s/>φέρουν<text:s/>ευθύνη<text:s/>και<text:s/>ουδεμία<text:s/>έχουν<text:s/>σχετική<text:s/>υποχρέωση.</text:span></text:p>
      <text:h text:style-name="P84" text:outline-level="6"><text:span text:style-name="T84_1">Άρθρο<text:s/>8</text:span></text:h>
      <text:h text:style-name="P85" text:outline-level="6"><text:span text:style-name="T85_1">ΥΠΟΧΡΕΩΣΕΙΣ<text:s/>ΤΟΥ<text:s/>ΝΟΣΟΚΟΜΕΙΟΥ<text:s/>ΚΑΙ<text:s/>ΤΟΥ<text:s/>ΔΗΜΟΣΙΟΥ</text:span></text:h>
      <text:p text:style-name="P86"><text:span text:style-name="T86_1">1.</text:span><text:span text:style-name="T86_2"><text:s/>Το<text:s/>Νοσοκομείο<text:s/>θα<text:s/>χρησιμοποιήσει<text:s/>την<text:s/>Πτέρυγα<text:s/>αποκλειστικά<text:s/>και<text:s/>μόνο<text:s/>για<text:s/>τις<text:s/>χρήσεις<text:s/>που<text:s/>προσδιορίζονται<text:s/>στο<text:s/>Πρόγραμμα,<text:s/>αποκλείεται<text:s/>δε<text:s/>απολύτως<text:s/>η<text:s/>χρήση<text:s/>της<text:s/>αναδιαρρυθμισθείσας<text:s/>-<text:s/>ανακαινισθείσας<text:s/>Πτέρυγας<text:s/>για<text:s/>άλλη<text:s/>δραστηριότητα<text:s/>πλην<text:s/>της<text:s/>Παιδιατρικής<text:s/>και<text:s/>Νευ-<text:s/>ρολογικής.</text:span></text:p>
      <text:p text:style-name="P87"><text:span text:style-name="T87_1">2.</text:span><text:span text:style-name="T87_2"><text:s/>Το<text:s/>Δημόσιο<text:s/>αναλαμβάνει<text:s/>να<text:s/>παρέχει<text:s/>κάθε<text:s/>διοικητική<text:s/>συνδρομή,<text:s/>προστασία<text:s/>και<text:s/>διευκόλυνση<text:s/>προς<text:s/>τους<text:s/>Εκτελεστές,<text:s/>ιδιαίτερα<text:s/>όσον<text:s/>αφορά<text:s/>στις<text:s/>σχέσεις<text:s/>ή<text:s/>επαφές<text:s/>τους<text:s/>με<text:s/>οποιαδήποτε<text:s/>υπηρεσία<text:s/>του<text:s/>Δημοσίου<text:s/>και<text:s/>με<text:s/>οποιονδήποτε<text:s/>Δημόσιο<text:s/>Οργανισμό<text:s/>ή<text:s/>επιχείρηση,<text:s/>με<text:s/>σκοπό<text:s/>την<text:s/>ομαλή<text:s/>εξέλιξη<text:s/>της<text:s/>Σύμβασης<text:s/>και<text:s/>την<text:s/>αποπεράτωση<text:s/>του<text:s/>Έργου<text:s/>στο<text:s/>συντομότερο<text:s/>δυνατό<text:s/>χρόνο,<text:s/>καθώς<text:s/>και<text:s/>ό,<text:s/>τι<text:s/>άλλο<text:s/>χρειασθεί<text:s/>προς<text:s/>ευόδωση<text:s/>της<text:s/>παρούσας<text:s/>σύμβασης<text:s/>και<text:s/>των<text:s/>σκοπών<text:s/>της<text:s/>διαθέτιδος.</text:span></text:p>
      <text:p text:style-name="P88"><text:span text:style-name="T88_1">3.</text:span><text:span text:style-name="T88_2"><text:s/>Το<text:s/>Νοσοκομείο<text:s/>υποχρεούται<text:s/>να<text:s/>παρέχει<text:s/>ταχέως<text:s/>κάθε<text:s/>διοικητική<text:s/>συνδρομή<text:s/>και<text:s/>διά<text:s/>των<text:s/>υπηρεσιών<text:s/>του<text:s/>προς<text:s/>τους<text:s/>Εκτελεστές<text:s/>για<text:s/>την<text:s/>έγκαιρη<text:s/>έναρξη<text:s/>των<text:s/>εργασιών<text:s/>κατασκευής<text:s/>του<text:s/>Έργου<text:s/>και<text:s/>για<text:s/>την<text:s/>ταχεία<text:s/>και<text:s/>ομαλή<text:s/>εξέλιξη<text:s/>και<text:s/>αποπεράτωσή<text:s/>τους.</text:span></text:p>
      <text:p text:style-name="P89"><text:span text:style-name="T89_1">4.</text:span><text:span text:style-name="T89_2"><text:s/>Το<text:s/>Δημόσιο<text:s/>και<text:s/>το<text:s/>Νοσοκομείο<text:s/>ουδεμία<text:s/>φέρουν<text:s/>ευθύνη<text:s/>σχετικά<text:s/>με<text:s/>τις<text:s/>υποχρεώσεις<text:s/>κοινωνικής<text:s/>ασφάλισης,<text:s/>υγιεινής<text:s/>και<text:s/>ασφάλειας<text:s/>των<text:s/>εργαζομένων<text:s/>στο<text:s/>εργοτάξιο.</text:span></text:p>
      <text:p text:style-name="P90"><text:span text:style-name="T90_1">5.</text:span><text:span text:style-name="T90_2"><text:s/>Το<text:s/>Δημόσιο<text:s/>και<text:s/>το<text:s/>Νοσοκομείο<text:s/>υποχρεούνται<text:s/>να<text:s/>εξασφαλίσουν<text:s/>τη<text:s/>διαρκή,<text:s/>εύρυθμη<text:s/>και<text:s/>πλήρη<text:s/>λειτουργία<text:s/>της<text:s/>Πτέρυγας<text:s/>και,<text:s/>προς<text:s/>τον<text:s/>σκοπό<text:s/>αυτό,<text:s/>υποχρεούνται<text:s/>να<text:s/>προβούν<text:s/>έγκαιρα<text:s/>στην<text:s/>κατάλληλη<text:s/>στελέχωση<text:s/>του<text:s/>Νοσοκομείου,<text:s/>κατά<text:s/>τρόπον<text:s/>ώστε,<text:s/>ταυτόχρονα<text:s/>με<text:s/>την<text:s/>παράδοση/παραλαβή<text:s/>της<text:s/>Πτέρυγας,<text:s/>να<text:s/>λειτουργήσουν<text:s/>όλα<text:s/>τα<text:s/>τμήματα<text:s/>της<text:s/>Πτέρυγας<text:s/>και<text:s/>έτσι<text:s/>να<text:s/>καταστεί<text:s/>δυνατή<text:s/>η<text:s/>άμεση<text:s/>παροχή<text:s/>υπηρεσιών<text:s/>υγείας,<text:s/>στο<text:s/>υψηλότατο<text:s/>επιστημονικό,<text:s/>τεχνικό<text:s/>και<text:s/>λειτουργικό<text:s/>επίπεδο.</text:span></text:p>
      <text:h text:style-name="P91" text:outline-level="6"><text:span text:style-name="T91_1">Άρθρο<text:s/>9</text:span></text:h>
      <text:h text:style-name="P92" text:outline-level="6"><text:span text:style-name="T92_1">ΑΠΟΠΕΡΑΤΩΣΗ<text:s/>-<text:s/>ΣΥΝΕΠΕΙΕΣ</text:span></text:h>
      <text:p text:style-name="P93"><text:span text:style-name="T93_1">1.</text:span><text:span text:style-name="T93_2"><text:s/>Η<text:s/>αποπεράτωση<text:s/>της<text:s/>Πτέρυγας,<text:s/>περιλαμβανομένης<text:s/>και<text:s/>της<text:s/>διαρρύθμισης<text:s/>του<text:s/>περιβάλλοντος<text:s/>της<text:s/>Πτέρυγας<text:s/>χώρου,<text:s/>θα<text:s/>πραγματοποιηθεί<text:s/>εντός<text:s/>δώδεκα<text:s/>(12)<text:s/>μηνών,<text:s/>το<text:s/>αργότερο,<text:s/>από<text:s/>την<text:s/>έναρξη<text:s/>των<text:s/>εργασιών.<text:s/>Ως<text:s/>ημερομηνία<text:s/>έναρξης<text:s/>των<text:s/>εργασιών<text:s/>λογίζεται<text:s/>η<text:s/>ημέρα<text:s/>εγκατάστασης<text:s/>του<text:s/>αναδόχου<text:s/>εργολάβου<text:s/>στο<text:s/>εργοτάξιο.<text:s/>Η<text:s/>έναρξη<text:s/>του<text:s/>Έργου<text:s/>θα<text:s/>λάβει<text:s/>χώρα<text:s/>εντός<text:s/>οκτώ<text:s/>(8)<text:s/>μηνών<text:s/>από<text:s/>την<text:s/>κύρωση<text:s/>της<text:s/>παρούσας<text:s/>Σύμβασης<text:s/>διά<text:s/>νόμου.<text:s/>Με<text:s/>την<text:s/>επιφύλαξη<text:s/>της<text:s/>εφαρμογής<text:s/>της<text:s/>παραγράφου<text:s/>2<text:s/>του<text:s/>παρόντος<text:s/>άρθρου<text:s/>9,<text:s/>η<text:s/>προθεσμία<text:s/>αυτή<text:s/>παρατείνεται<text:s/>για<text:s/>όσο<text:s/>χρόνο<text:s/>η<text:s/>εκτέλεση<text:s/>του<text:s/>Έργου<text:s/>ήθελε<text:s/>καθυστερήσει<text:s/>από<text:s/>υπαιτιότητα<text:s/>του<text:s/>Δημοσίου<text:s/>ή<text:s/>του<text:s/>Νοσοκομείου.</text:span></text:p>
      <text:p text:style-name="P94"><text:span text:style-name="T94_1">2.</text:span><text:span text:style-name="T94_2"><text:s/>Σε<text:s/>περίπτωση<text:s/>οποιασδήποτε<text:s/>καθυστέρησης,<text:s/>οφει-<text:s/>λομένης<text:s/>σε<text:s/>αντισυμβατική<text:s/>ή<text:s/>παράνομη<text:s/>πράξη<text:s/>ή<text:s/>παράλειψη<text:s/>του<text:s/>Δημοσίου<text:s/>ή<text:s/>του<text:s/>Νοσοκομείου,<text:s/>οι<text:s/>Εκτελεστές,<text:s/>δικαιούνται<text:s/>με<text:s/>έγγραφη<text:s/>δήλωσή<text:s/>τους<text:s/>προς<text:s/>το<text:s/>Νοσοκομείο,<text:s/>κοινοποιούμενη<text:s/>και<text:s/>προς<text:s/>το<text:s/>Δημόσιο,<text:s/>και<text:s/>ανεξάρτητα<text:s/>από<text:s/>τυχόν<text:s/>άλλα<text:s/>δικαιώματα<text:s/>που<text:s/>τους<text:s/>παρέχει<text:s/>ο<text:s/>Νόμος<text:s/>και/ή<text:s/>η<text:s/>παρούσα<text:s/>Σύμβαση,<text:s/>να<text:s/>διακόψουν<text:s/>τη<text:s/>χρηματοδότηση<text:s/>του<text:s/>Έργου<text:s/>για<text:s/>όσο<text:s/>χρόνο<text:s/>το<text:s/>Νοσοκομείο<text:s/>ή<text:s/>το<text:s/>Δημόσιο<text:s/>δεν<text:s/>αίρει<text:s/>την<text:s/>αιτία<text:s/>της<text:s/>καθυστέρησης.<text:s/>Εάν<text:s/>η<text:s/>αιτία<text:s/>της<text:s/>καθυστέρησης<text:s/>δεν<text:s/>αρθεί<text:s/>εντός<text:s/>έξι<text:s/>(6)<text:s/>μηνών<text:s/>από<text:s/>την<text:s/>έναρξη<text:s/>της<text:s/>διακοπής<text:s/>της<text:s/>χρηματοδότησης,<text:s/>οι<text:s/>Εκτελεστές<text:s/>δικαιούνται,<text:s/>επιλεκτικά,<text:s/>είτε<text:s/>να<text:s/>εμμείνουν<text:s/>στην<text:s/>εκτέλεση<text:s/>της<text:s/>παρούσας<text:s/>Σύμβασης,<text:s/>οπότε<text:s/>αρχίζει<text:s/>εκ<text:s/>νέου<text:s/>η<text:s/>χρηματοδότηση,<text:s/>καταβαλλομένη<text:s/>πάντοτε<text:s/>βάσει<text:s/>πιστοποιήσεων<text:s/>εκτελουμένου<text:s/>έργου,<text:s/>είτε<text:s/>να<text:s/>υπαναχωρήσουν<text:s/>από<text:s/>την<text:s/>παρούσα<text:s/>Σύμβαση,<text:s/>παραδίδοντας<text:s/>το<text:s/>Έργο<text:s/>προς<text:s/>ολοκλήρωση<text:s/>στο<text:s/>Νοσοκομείο<text:s/>με<text:s/>δαπάνες<text:s/>του<text:s/>Νοσοκομείου.</text:span></text:p>
      <text:p text:style-name="P95"><text:span text:style-name="T95_1">3.</text:span><text:span text:style-name="T95_2"><text:s/>Τα<text:s/>συμβαλλόμενα<text:s/>μέρη<text:s/>συμφωνούν<text:s/>ότι<text:s/>ο<text:s/>κατασκευαστής<text:s/>θα<text:s/>ευθύνεται<text:s/>για<text:s/>πραγματικά<text:s/>ελαττώματα,<text:s/>εμφανή<text:s/>ή<text:s/>κεκρυμμένα,<text:s/>ή<text:s/>για<text:s/>την<text:s/>έλλειψη<text:s/>συμφωνημέ-<text:s/>νων<text:s/>ιδιοτήτων<text:s/>της<text:s/>Πτέρυγας,<text:s/>επί<text:s/>δύο<text:s/>(2)<text:s/>έτη<text:s/>μετά<text:s/>την<text:s/>αποπεράτωση<text:s/>της,<text:s/>υποχρεούμενος<text:s/>σε<text:s/>αποκατάσταση<text:s/>τους<text:s/>με<text:s/>δαπάνες<text:s/>του,<text:s/>εφόσον<text:s/>έχει<text:s/>εγγράφως<text:s/>ειδοποιηθεί<text:s/>από<text:s/>το<text:s/>Νοσοκομείο.<text:s/>Η<text:s/>ρήτρα<text:s/>αυτή<text:s/>θα<text:s/>αναγραφεί<text:s/>στην<text:s/>κατασκευαστική<text:s/>σύμβαση<text:s/>που<text:s/>θα<text:s/>υπογραφεί<text:s/>μεταξύ<text:s/>των<text:s/>Εκτελεστών<text:s/>και<text:s/>του<text:s/>κατασκευαστή.</text:span></text:p>
      <text:p text:style-name="P96"><text:span text:style-name="T96_1">4.</text:span><text:span text:style-name="T96_2"><text:s/>Τα<text:s/>συμβαλλόμενα<text:s/>μέρη<text:s/>συμφωνούν<text:s/>ότι<text:s/>ο<text:s/>κατασκευαστής<text:s/>και<text:s/>εργολάβος<text:s/>θα<text:s/>ευθύνονται<text:s/>για<text:s/>τις<text:s/>υποχρεώσεις<text:s/>υγιεινής<text:s/>ασφάλειας<text:s/>και<text:s/>προστασίας<text:s/>των<text:s/>εργαζομένων<text:s/>στο<text:s/>εργοτάξιο,<text:s/>απαλλασσομένων<text:s/>των<text:s/>εκτελεστών,<text:s/>του<text:s/>Δημοσίου<text:s/>και<text:s/>του<text:s/>Νοσοκομείου<text:s/>οποιασδήποτε<text:s/>σχετικής<text:s/>ευθύνης.</text:span></text:p>
      <text:p text:style-name="P97"><text:span text:style-name="T97_1">5.</text:span><text:span text:style-name="T97_2"><text:s/>Μετά<text:s/>την<text:s/>αποπεράτωση<text:s/>της<text:s/>Πτέρυγας,<text:s/>το<text:s/>Νοσοκομείο<text:s/>δεν<text:s/>θα<text:s/>προβεί<text:s/>σε<text:s/>οποιαδήποτε<text:s/>μεταβολή<text:s/>στην<text:s/>αρχιτεκτονική<text:s/>όψη<text:s/>της<text:s/>Πτέρυγας,<text:s/>αλλά<text:s/>ούτε<text:s/>και<text:s/>σε<text:s/>μετατροπές,<text:s/>προσθήκες,<text:s/>επεκτάσεις<text:s/>ή<text:s/>διαρρυθμίσεις<text:s/>της<text:s/>Πτέρυγας<text:s/>χωρίς<text:s/>την<text:s/>προηγούμενη<text:s/>έγγραφη<text:s/>συμφωνία<text:s/>των<text:s/>Εκτελεστών,<text:s/>την<text:s/>οποία<text:s/>οι<text:s/>τελευταίοι<text:s/>δεν<text:s/>θα<text:s/>αρνούνται<text:s/>χωρίς<text:s/>σπουδαίο<text:s/>λόγο,<text:s/>ειδικά<text:s/>αν<text:s/>οι<text:s/>μετατροπές,<text:s/>προσθήκες,<text:s/>επεκτάσεις<text:s/>ή<text:s/>διαρρυθμίσεις<text:s/>είναι<text:s/>μικρής<text:s/>έκτασης<text:s/>και<text:s/>απαιτούνται<text:s/>για<text:s/>την<text:s/>εύρυθμη<text:s/>λειτουργία<text:s/>της<text:s/>Πτέρυγας.</text:span></text:p>
      <text:p text:style-name="P98"><text:span text:style-name="T98_1">6.</text:span><text:span text:style-name="T98_2"><text:s/>Ο<text:s/>παντός<text:s/>είδους<text:s/>κινητός<text:s/>και<text:s/>σταθερός<text:s/>ιατροτεχνολογικός,<text:s/>ηλεκτρονικός<text:s/>και<text:s/>ξενοδοχειακός<text:s/>εξοπλισμός<text:s/>της<text:s/>Πτέρυγας<text:s/>θα<text:s/>παραμείνει<text:s/>πάντα<text:s/>μέσα<text:s/>στην<text:s/>Πτέρυγα<text:s/>αποκλειστικά<text:s/>και<text:s/>μόνο<text:s/>για<text:s/>τις<text:s/>ανάγκες<text:s/>της<text:s/>και<text:s/>για<text:s/>τις<text:s/>ανάγκες<text:s/>των<text:s/>νοσηλευομένων<text:s/>σε<text:s/>αυτό<text:s/>εσωτερικών<text:s/>και<text:s/>εξωτερικών<text:s/>ασθενών,<text:s/>ενώ<text:s/>η<text:s/>με<text:s/>οποιονδήποτε<text:s/>τρόπο<text:s/>απομάκρυνση<text:s/>ή<text:s/>αντικατάσταση<text:s/>του<text:s/>επιτρέπεται<text:s/>μόνο<text:s/>λόγω<text:s/>επισκευής,<text:s/>φθοράς<text:s/>ή<text:s/>απαξιώσεώς<text:s/>του.</text:span></text:p>
      <text:h text:style-name="P99" text:outline-level="6"><text:span text:style-name="T99_1">Άρθρο<text:s/>10</text:span></text:h>
      <text:h text:style-name="P100" text:outline-level="6"><text:span text:style-name="T100_1">ΠΑΡΑΛΑΒΗ<text:s/>-<text:s/>ΑΠΟΔΟΧΗ<text:s/>ΤΟΥ<text:s/>ΕΡΓΟΥ</text:span></text:h>
      <text:p text:style-name="P101"><text:span text:style-name="T101_1">1.</text:span><text:span text:style-name="T101_2"><text:s/>Το<text:s/>Νοσοκομείο<text:s/>υποχρεούται<text:s/>να<text:s/>προσέρχεται<text:s/>και<text:s/>να<text:s/>παραλαμβάνει,<text:s/>διά<text:s/>των<text:s/>εκπροσώπων<text:s/>του,<text:s/>τα<text:s/>τμήματα<text:s/>του<text:s/>Έργου,<text:s/>που<text:s/>ολοκληρώνονται,<text:s/>το<text:s/>αργότερο,<text:s/>μέσα<text:s/>σε<text:s/>τριάντα<text:s/>(30)<text:s/>ημέρες<text:s/>από<text:s/>την<text:s/>έγγραφη<text:s/>προς<text:s/>τούτο<text:s/>ειδο-<text:s/>ποίηση/πρόσκληση<text:s/>των<text:s/>Εκτελεστών<text:s/>και<text:s/>να<text:s/>υπογράφει<text:s/>το<text:s/>σχετικό<text:s/>πρωτόκολλο<text:s/>προσωρινής<text:s/>παράδοσης/παρα-<text:s/>λαβής<text:s/>του<text:s/>εκάστοτε<text:s/>παραδιδόμενου<text:s/>τμήματος<text:s/>του<text:s/>Έργου.<text:s/>Επίσης,<text:s/>το<text:s/>Νοσοκομείο<text:s/>υποχρεούται<text:s/>να<text:s/>προσέλθει<text:s/>και<text:s/>να<text:s/>παραλάβει,<text:s/>διά<text:s/>των<text:s/>εκπροσώπων<text:s/>του,<text:s/>το<text:s/>Έργο<text:s/>στο<text:s/>σύνολο<text:s/>του<text:s/>το<text:s/>αργότερο<text:s/>μέσα<text:s/>σε<text:s/>τριάντα<text:s/>(30)<text:s/>ημέρες<text:s/>από<text:s/>την<text:s/>προς<text:s/>τούτο<text:s/>έγγραφη<text:s/>ειδοποίηση/πρόσκληση<text:s/>των<text:s/>Εκτελεστών<text:s/>και<text:s/>να<text:s/>υπογράψει<text:s/>το<text:s/>πρωτόκολλο<text:s/>της<text:s/>οριστικής<text:s/>παράδοσης/παραλαβής,<text:s/>το<text:s/>οποίο<text:s/>θα<text:s/>συνταχθεί<text:s/>προς<text:s/>τούτο<text:s/>και<text:s/>το<text:s/>οποίο<text:s/>θα<text:s/>συνοδεύεται<text:s/>από<text:s/>τα<text:s/>πλήρη<text:s/>σχέδια<text:s/>και<text:s/>μελέτες<text:s/>του<text:s/>Έργου,<text:s/>των<text:s/>Η/Μ<text:s/>εγκαταστάσεων<text:s/>και<text:s/>του<text:s/>εξοπλισμού<text:s/>της<text:s/>Πτέρυγας.</text:span></text:p>
      <text:p text:style-name="P102"><text:span text:style-name="T102_1">2.</text:span><text:span text:style-name="T102_2"><text:s/>Μετά<text:s/>την<text:s/>υπογραφή<text:s/>του<text:s/>πρωτοκόλλου<text:s/>οριστικής<text:s/>παράδοσης/παραλαβής,<text:s/>οι<text:s/>μεν<text:s/>Εκτελεστές<text:s/>δεν<text:s/>θα<text:s/>έχουν<text:s/>άλλη<text:s/>υποχρέωση<text:s/>ή<text:s/>ευθύνη<text:s/>γενικά<text:s/>για<text:s/>το<text:s/>Έργο,<text:s/>την<text:s/>Πτέρυγα,<text:s/>τον<text:s/>εξοπλισμό<text:s/>και<text:s/>τη<text:s/>λειτουργία<text:s/>τους,<text:s/>το<text:s/>δε<text:s/>Νοσοκομείο<text:s/>υπεισέρχεται<text:s/>αυτομάτως<text:s/>εις<text:s/>τα<text:s/>δικαιώματα<text:s/>των<text:s/>Εκτελεστών<text:s/>έναντι<text:s/>του<text:s/>κατασκευαστή<text:s/>(άρθρο<text:s/>9<text:s/>παρ.<text:s/>3<text:s/>της<text:s/>παρούσας)<text:s/>και<text:s/>του<text:s/>Δημοσίου.</text:span></text:p>
      <text:h text:style-name="P103" text:outline-level="6"><text:span text:style-name="T103_1">Άρθρο<text:s/>11</text:span></text:h>
      <text:h text:style-name="P104" text:outline-level="6"><text:span text:style-name="T104_1">ΥΠΟΧΡΕΩΣΗ<text:s/>ΤΩΝ<text:s/>ΕΚΤΕΛΕΣΤΩΝ</text:span></text:h>
      <text:p text:style-name="P105"><text:span text:style-name="T105_1">Οι<text:s/>Εκτελεστές<text:s/>υποχρεούνται<text:s/>να<text:s/>καλύψουν,<text:s/>διά<text:s/>της<text:s/>Κληρονομιαίας<text:s/>περιουσίας,<text:s/>τις<text:s/>δαπάνες<text:s/>κατασκευής<text:s/>και<text:s/>ολοκλήρωσης<text:s/>του<text:s/>Έργου<text:s/>μέχρι<text:s/>του<text:s/>ποσού<text:s/>του<text:s/>ενός<text:s/>εκατομμυρίου<text:s/>δέκα<text:s/>χιλιάδων<text:s/>ευρώ<text:s/>(1.010.000<text:s/>€)<text:s/>πλέον<text:s/>των<text:s/>τόκων<text:s/>του<text:s/>ενδιάμεσου<text:s/>χρόνου,<text:s/>όπως<text:s/>ορίζεται<text:s/>στην<text:s/>παρ.<text:s/>2<text:s/>του<text:s/>άρθρου<text:s/>1<text:s/>της<text:s/>παρούσας<text:s/>Σύμβασης.<text:s/>Διευκρινίζεται<text:s/>και<text:s/>πάντως<text:s/>συνομολογείται<text:s/>ότι<text:s/>στις<text:s/>δαπάνες<text:s/>αναδιαρ-<text:s/>ρύθμισης<text:s/>-<text:s/>ανακαίνισης<text:s/>και<text:s/>ολοκλήρωσης<text:s/>του<text:s/>Έργου,<text:s/>οι<text:s/>οποίες<text:s/>θα<text:s/>καλυφθούν<text:s/>από<text:s/>το<text:s/>Κληροδότημα,<text:s/>περιλαμβάνονται<text:s/>και<text:s/>όλες<text:s/>εν<text:s/>γένει<text:s/>οι<text:s/>δαπάνες<text:s/>λειτουργίας<text:s/>των<text:s/>Εκτελεστών<text:s/>και<text:s/>ειδικότερα<text:s/>όλες<text:s/>οι<text:s/>αμοιβές<text:s/>τρίτων<text:s/>φυσικών<text:s/>ή<text:s/>νομικών<text:s/>προσώπων,<text:s/>δικηγόρων,<text:s/>τεχνικών<text:s/>συμβούλων,<text:s/>συμβούλων<text:s/>εξοπλισμού,<text:s/>λογιστών<text:s/>και<text:s/>γενικά<text:s/>ελευθέρων<text:s/>επαγγελματιών<text:s/>κ.λπ.<text:s/>που<text:s/>θα<text:s/>χρησιμοποιήσουν<text:s/>οι<text:s/>Εκτελεστές<text:s/>της<text:s/>Διαθήκης<text:s/>Ελισάβετ<text:s/>Παπαγιαννοπούλου<text:s/>για<text:s/>την<text:s/>ολοκλήρωση<text:s/>του<text:s/>Έργου<text:s/>και<text:s/>την<text:s/>υλοποίηση<text:s/>του<text:s/>όρου<text:s/>(τρόπου)<text:s/>υπό<text:s/>τον<text:s/>οποίο<text:s/>τελούν.</text:span></text:p>
      <text:h text:style-name="P106" text:outline-level="6"><text:span text:style-name="T106_1">Άρθρο<text:s/>12</text:span></text:h>
      <text:h text:style-name="P107" text:outline-level="6"><text:span text:style-name="T107_1">ΦΟΡΟΛΟΓΙΚΕΣ<text:s/>ΚΑΙ<text:s/>ΛΟΙΠΕΣ<text:s/>ΣΥΝΑΛΛΑΓΕΣ</text:span></text:h>
      <text:p text:style-name="P108"><text:span text:style-name="T108_1">1.</text:span><text:span text:style-name="T108_2"><text:s/>Η<text:s/>παρούσα<text:s/>Σύμβαση<text:s/>και<text:s/>γενικά<text:s/>κάθε<text:s/>σύμβαση<text:s/>ανα-<text:s/>θέσεως<text:s/>έργου,<text:s/>προμήθειας,<text:s/>αγοράς,<text:s/>μισθώσεως<text:s/>υπηρεσιών,<text:s/>μισθώσεως<text:s/>πράγματος<text:s/>και<text:s/>γενικά<text:s/>κάθε<text:s/>σύμβαση<text:s/>που<text:s/>θα<text:s/>συνάψουν<text:s/>οι<text:s/>Εκτελεστές<text:s/>με<text:s/>οποιονδήποτε<text:s/>τρίτο<text:s/>στην<text:s/>Ελλάδα<text:s/>ή<text:s/>στο<text:s/>Εξωτερικό<text:s/>σχετικά<text:s/>με<text:s/>την<text:s/>μελέτη,<text:s/>αναδιαρρύθμιση<text:s/>-<text:s/>ανακαίνιση<text:s/>της<text:s/>Πτέρυγας<text:s/>και<text:s/>την<text:s/>προμήθεια<text:s/>και<text:s/>εγκατάσταση<text:s/>πάσης<text:s/>φύσεως<text:s/>ιατρικού,<text:s/>ξενοδοχειακού<text:s/>ή<text:s/>λοιπού<text:s/>εξοπλισμού,<text:s/>και<text:s/>για<text:s/>την<text:s/>εν<text:s/>γένει<text:s/>διαχείριση<text:s/>του<text:s/>Έργου,<text:s/>καθώς<text:s/>επίσης<text:s/>και<text:s/>όλα<text:s/>τα<text:s/>τιμολόγια<text:s/>και<text:s/>οι<text:s/>αποδείξεις<text:s/>που<text:s/>θα<text:s/>εκδοθούν<text:s/>αναφορικά<text:s/>με<text:s/>τις<text:s/>συμβάσεις<text:s/>αυτές:</text:span></text:p>
      <text:p text:style-name="P109"><text:span text:style-name="T109_1">α)</text:span><text:span text:style-name="T109_2"><text:tab/></text:span><text:span text:style-name="T109_3">απαλλάσσονται<text:s/>από<text:s/>κάθε<text:s/>φόρο,<text:s/>πλην<text:s/>ΦΠΑ,<text:s/>τέλος<text:s/>ή<text:s/>τέλος<text:s/>χαρτοσήμου,<text:s/>δικαίωμα<text:s/>ή<text:s/>κράτηση<text:s/>ή<text:s/>εισφορά<text:s/>υπέρ<text:s/>του<text:s/>Δημοσίου,<text:s/>των<text:s/>ΟΤΑ<text:s/>ή<text:s/>οποιουδήποτε<text:s/>τρίτου,</text:span></text:p>
      <text:p text:style-name="P110"><text:span text:style-name="T110_1">β)</text:span><text:span text:style-name="T110_2"><text:tab/></text:span><text:span text:style-name="T110_3">απαλλάσσονται<text:s/>και<text:s/>δεν<text:s/>υπόκεινται<text:s/>στα<text:s/>κατώτατα<text:s/>όρια<text:s/>αμοιβής<text:s/>δικηγόρων<text:s/>για<text:s/>κάθε<text:s/>δικηγορική<text:s/>υπηρεσία,<text:s/>τόσο<text:s/>για<text:s/>τη<text:s/>σύνταξη,<text:s/>όσο<text:s/>και<text:s/>για<text:s/>την<text:s/>υπογραφή<text:s/>και<text:s/>παρακολούθηση<text:s/>των<text:s/>σχετικών<text:s/>συμβάσεων.</text:span></text:p>
      <text:p text:style-name="P111"><text:span text:style-name="T111_1">2.</text:span><text:span text:style-name="T111_2"><text:s/>Για<text:s/>τη<text:s/>μελέτη,<text:s/>εφαρμογή,<text:s/>κατασκευή,<text:s/>επίβλεψη,<text:s/>εποπτεία<text:s/>ή<text:s/>έλεγχο,<text:s/>για<text:s/>την<text:s/>παραλαβή<text:s/>του<text:s/>Έργου<text:s/>και<text:s/>εγκαταστάσεων<text:s/>κάθε<text:s/>είδους,<text:s/>καθώς<text:s/>και<text:s/>για<text:s/>τις<text:s/>τεχνικές<text:s/>εργασίες<text:s/>ή<text:s/>υπηρεσίες<text:s/>ή<text:s/>άλλες<text:s/>συμβάσεις<text:s/>που<text:s/>θα<text:s/>απαιτηθούν<text:s/>για<text:s/>την<text:s/>αναδιαρρύθμιση<text:s/>-<text:s/>ανακαίνιση<text:s/>της<text:s/>Πτέρυγας<text:s/>(σχεδιαγράμματα,<text:s/>αρχιτεκτονικά<text:s/>σχέδια,<text:s/>επιμετρήσεις,<text:s/>επιβλέψεις<text:s/>κ.λπ.)<text:s/>δεν<text:s/>ισχύουν<text:s/>τα<text:s/>ελάχιστα<text:s/>όρια<text:s/>αμοιβών<text:s/>μηχανικών<text:s/>που<text:s/>προβλέπονται<text:s/>στις<text:s/>ισχύουσες<text:s/>διατάξεις.<text:s/>Οι<text:s/>αμοιβές<text:s/>αυτές<text:s/>και<text:s/>ο<text:s/>τρόπος<text:s/>καταβολής<text:s/>τους<text:s/>διέπονται<text:s/>από<text:s/>τις<text:s/>κατ’<text:s/>ιδίαν<text:s/>συμβάσεις<text:s/>μεταξύ<text:s/>της<text:s/>Εταιρείας<text:s/>και<text:s/>των<text:s/>μηχανικών.</text:span></text:p>
      <text:p text:style-name="P112"><text:span text:style-name="T112_1">3.</text:span><text:span text:style-name="T112_2"><text:s/>Οι<text:s/>Εκτελεστές<text:s/>απαλλάσσονται,<text:s/>καθ’<text:s/>όλη<text:s/>τη<text:s/>διάρκεια<text:s/>του<text:s/>διορισμού<text:s/>τους<text:s/>και<text:s/>μέχρι<text:s/>της<text:s/>λήξεως<text:s/>αυτού,<text:s/>πλήρως<text:s/>από<text:s/>κάθε<text:s/>φόρο,<text:s/>πλην<text:s/>ΦΠΑ,<text:s/>συμπεριλαμβανομένων<text:s/>του<text:s/>φόρου<text:s/>εισοδήματος,<text:s/>φόρου<text:s/>δωρεάς,<text:s/>κάθε<text:s/>τέλους<text:s/>ή<text:s/>τέλους<text:s/>χαρτοσήμου,<text:s/>δικαιώματος<text:s/>ή<text:s/>κράτησης<text:s/>ή<text:s/>εισφοράς<text:s/>υπέρ<text:s/>του<text:s/>Δημοσίου,<text:s/>των<text:s/>ΟΤΑ<text:s/>ή<text:s/>οποιουδήποτε<text:s/>τρίτου.</text:span></text:p>
      <text:p text:style-name="P113"><text:span text:style-name="T113_1">4.</text:span><text:span text:style-name="T113_2"><text:s/>Ειδικά<text:s/>για<text:s/>το<text:s/>ΦΠΑ<text:s/>εφαρμόζονται<text:s/>οι<text:s/>διατάξεις<text:s/>του<text:s/>Κώδικα<text:s/>ΦΠΑ<text:s/>(ν.<text:s/>2859/2000),<text:s/>όπως<text:s/>ισχύει.</text:span></text:p>
      <text:p text:style-name="P114"><text:span text:style-name="T114_1">5.</text:span><text:span text:style-name="T114_2"><text:s/>Οι<text:s/>φορολογικές<text:s/>απαλλαγές<text:s/>που<text:s/>ορίζονται<text:s/>στο<text:s/>παρόν<text:s/>άρθρο<text:s/>είναι<text:s/>αντικειμενικές.</text:span></text:p>
      <text:p text:style-name="P115"><text:span text:style-name="T115_1">6.</text:span><text:span text:style-name="T115_2"><text:s/>Οι<text:s/>διατάξεις<text:s/>και<text:s/>οι<text:s/>απαλλαγές<text:s/>του<text:s/>παρόντος<text:s/>άρθρου,<text:s/>πλην<text:s/>των<text:s/>απαλλαγών<text:s/>από<text:s/>τη<text:s/>Φορολογία<text:s/>Εισοδήματος,<text:s/>εφαρμόζονται<text:s/>και<text:s/>στους<text:s/>μελετητές,<text:s/>εργολάβους,<text:s/>υπερ-<text:s/>γολάβους<text:s/>και<text:s/>προμηθευτές<text:s/>που<text:s/>θα<text:s/>χρησιμοποιηθούν<text:s/>από<text:s/>τους<text:s/>Εκτελεστές<text:s/>σε<text:s/>ό,τι<text:s/>αφορά<text:s/>σε<text:s/>μελέτες<text:s/>αναδι-<text:s/>αρρύθμισης<text:s/>και<text:s/>ανακαίνισης<text:s/>της<text:s/>Πτέρυγας.</text:span></text:p>
      <text:p text:style-name="P116"><text:span text:style-name="T116_1">7.</text:span><text:span text:style-name="T116_2"><text:s/>Με<text:s/>τη<text:s/>νομοθετική<text:s/>κύρωση<text:s/>της<text:s/>παρούσας<text:s/>Σύμβασης<text:s/>αποκτούν<text:s/>ισχύ<text:s/>νόμου,<text:s/>αυτομάτως<text:s/>και<text:s/>αυτοδικαίως,<text:s/>όλες<text:s/>οι<text:s/>ανωτέρω<text:s/>απαλλαγές<text:s/>και<text:s/>ελαφρύνσεις.</text:span></text:p>
      <text:h text:style-name="P117" text:outline-level="6"><text:span text:style-name="T117_1">Άρθρο<text:s/>13</text:span></text:h>
      <text:h text:style-name="P118" text:outline-level="6"><text:span text:style-name="T118_1">ΑΝΑΣΤΟΛΗ<text:s/>ΕΡΓΑΣΙΩΝ<text:s/>-<text:s/>ΣΥΝΕΠΕΙΕΣ</text:span></text:h>
      <text:p text:style-name="P119"><text:span text:style-name="T119_1">Οι<text:s/>Εκτελεστές<text:s/>έχουν<text:s/>το<text:s/>δικαίωμα<text:s/>με<text:s/>έγγραφη<text:s/>δήλωση<text:s/>τους,<text:s/>να<text:s/>αναστείλουν<text:s/>την<text:s/>πρόοδο<text:s/>της<text:s/>εκτέλεσης<text:s/>της<text:s/>παρούσας<text:s/>Σύμβασης<text:s/>σε<text:s/>περίπτωση<text:s/>απαίτησης<text:s/>καταβολής<text:s/>οποιουδήποτε<text:s/>φόρου<text:s/>ή<text:s/>άλλου<text:s/>τέλους<text:s/>γενικά<text:s/>από<text:s/>την<text:s/>καταβολή<text:s/>των<text:s/>οποίων<text:s/>έχουν<text:s/>απαλλαγεί,<text:s/>σύμφωνα<text:s/>με<text:s/>τα<text:s/>αναφερόμενα<text:s/>στο<text:s/>άρθρο<text:s/>12<text:s/>της<text:s/>παρούσας<text:s/>Σύμβασης,<text:s/>ή<text:s/>σε<text:s/>περίπτωση<text:s/>μη<text:s/>τήρησης<text:s/>από<text:s/>πλευράς<text:s/>του<text:s/>Νοσοκομείου<text:s/>ή<text:s/>του<text:s/>Δημοσίου<text:s/>των<text:s/>όρων<text:s/>της<text:s/>Σύμβασης,<text:s/>μέχρις<text:s/>ότου<text:s/>η<text:s/>διαφορά<text:s/>λυθεί<text:s/>σύμφωνα<text:s/>με<text:s/>το<text:s/>άρθρο<text:s/>15.</text:span></text:p>
      <text:h text:style-name="P120" text:outline-level="6"><text:span text:style-name="T120_1">Άρθρο<text:s/>14</text:span></text:h>
      <text:h text:style-name="P121" text:outline-level="6"><text:span text:style-name="T121_1">ΑΝΩΤΕΡΑ<text:s/>ΒΙΑ</text:span></text:h>
      <text:p text:style-name="P122"><text:span text:style-name="T122_1">Οι<text:s/>Εκτελεστές<text:s/>δεν<text:s/>φέρουν<text:s/>ευθύνη<text:s/>αν<text:s/>η<text:s/>εκτέλεση<text:s/>του<text:s/>Έργου<text:s/>ή<text:s/>η<text:s/>ολοκλήρωση<text:s/>αυτού<text:s/>καταστεί<text:s/>αδύνατη<text:s/>ή<text:s/>καθυστερήσει<text:s/>εκ<text:s/>λόγων<text:s/>ανωτέρας<text:s/>βίας.</text:span></text:p>
      <text:p text:style-name="P123"><text:span text:style-name="T123_1">Εξυπακούεται<text:s/>ότι,<text:s/>για<text:s/>όσο<text:s/>χρονικό<text:s/>διάστημα<text:s/>διαρκεί<text:s/>η<text:s/>ανωτέρα<text:s/>βία,<text:s/>αναστέλλεται<text:s/>η<text:s/>εκτέλεση<text:s/>της<text:s/>παρούσας<text:s/>Σύμβασης.</text:span></text:p>
      <text:h text:style-name="P124" text:outline-level="6"><text:span text:style-name="T124_1">Άρθρο<text:s/>15</text:span></text:h>
      <text:h text:style-name="P125" text:outline-level="6"><text:span text:style-name="T125_1">ΕΠΙΛΥΣΗ<text:s/>ΔΙΑΦΟΡΩΝ</text:span></text:h>
      <text:p text:style-name="P126"><text:span text:style-name="T126_1">1.</text:span><text:span text:style-name="T126_2"><text:s/>Κάθε<text:s/>διαφορά<text:s/>μεταξύ<text:s/>του<text:s/>Νοσοκομείου<text:s/>και<text:s/>των<text:s/>Εκτελεστών<text:s/>ή<text:s/>του<text:s/>Δημοσίου<text:s/>και<text:s/>των<text:s/>Εκτελεστών,<text:s/>περί<text:s/>την<text:s/>ερμηνεία<text:s/>ή<text:s/>εκτέλεση<text:s/>της<text:s/>Συμβάσεως<text:s/>η<text:s/>οποία<text:s/>δεν<text:s/>μπορεί<text:s/>να<text:s/>διευθετηθεί<text:s/>εξωδίκως,<text:s/>θα<text:s/>επιλύεται<text:s/>αποκλειστικά<text:s/>με<text:s/>διαιτησία,<text:s/>χωρίς<text:s/>καμία<text:s/>διοικητική<text:s/>προδικασία,<text:s/>έστω<text:s/>και<text:s/>αν<text:s/>δεν<text:s/>γίνεται<text:s/>ρητή<text:s/>παραπομπή<text:s/>στο<text:s/>άρθρο<text:s/>αυτό<text:s/>ή<text:s/>στο<text:s/>περιεχόμενο<text:s/>του.</text:span></text:p>
      <text:p text:style-name="P127"><text:span text:style-name="T127_1">2.</text:span><text:span text:style-name="T127_2"><text:s/>Το<text:s/>μέρος<text:s/>που<text:s/>επιθυμεί<text:s/>να<text:s/>προσφύγει<text:s/>στη<text:s/>διαιτησία<text:s/>θα<text:s/>δηλώνει<text:s/>γραπτώς<text:s/>στο<text:s/>άλλο<text:s/>μέρος<text:s/>την<text:s/>πρόθεσή<text:s/>του.<text:s/>Θα<text:s/>προσδιορίζει<text:s/>τα<text:s/>θέματα<text:s/>της<text:s/>διαφοράς,<text:s/>θα<text:s/>ορίζει<text:s/>τον<text:s/>διαιτητή<text:s/>του<text:s/>και<text:s/>θα<text:s/>καλεί<text:s/>το<text:s/>άλλο<text:s/>μέρος<text:s/>να<text:s/>ορίσει<text:s/>δικό<text:s/>του<text:s/>διαιτητή.</text:span></text:p>
      <text:p text:style-name="P128"><text:span text:style-name="T128_1">Ένας<text:s/>διαιτητής<text:s/>θα<text:s/>ορίζεται<text:s/>από<text:s/>κοινού<text:s/>από<text:s/>το<text:s/>Δημόσιο<text:s/>και<text:s/>το<text:s/>Νοσοκομείο<text:s/>και<text:s/>ένας<text:s/>από<text:s/>τους<text:s/>Εκτελεστές.<text:s/>Μέσα<text:s/>σε<text:s/>δεκαπέντε<text:s/>(15)<text:s/>ημέρες<text:s/>από<text:s/>τη<text:s/>λήψη<text:s/>του<text:s/>εγγράφου,<text:s/>το<text:s/>οποίο<text:s/>θα<text:s/>περιέχει<text:s/>όλα<text:s/>τα<text:s/>ανωτέρω<text:s/>στοιχεία,<text:s/>το<text:s/>άλλο<text:s/>μέρος<text:s/>θα<text:s/>γνωστοποιεί<text:s/>γραπτώς<text:s/>τον<text:s/>διαιτητή<text:s/>του.<text:s/>Αν<text:s/>η<text:s/>προθεσμία<text:s/>παρέλθει<text:s/>άπρακτη,<text:s/>ο<text:s/>δεύτερος<text:s/>διαιτητής<text:s/>ορίζεται<text:s/>από<text:s/>τον<text:s/>Πρόεδρο<text:s/>του<text:s/>Αρείου<text:s/>Πάγου<text:s/>με<text:s/>αίτηση<text:s/>του<text:s/>μέρους<text:s/>που<text:s/>επισπεύδει<text:s/>τη<text:s/>διαιτησία.<text:s/>Μέσα<text:s/>σε<text:s/>δεκαπέντε<text:s/>(15)<text:s/>ημέρες<text:s/>από<text:s/>την<text:s/>κοινοποίηση<text:s/>στον<text:s/>πρώτο<text:s/>διαιτητή<text:s/>του<text:s/>διορισμού<text:s/>του<text:s/>δεύτερου,<text:s/>οι<text:s/>διαιτητές<text:s/>ορίζουν<text:s/>από<text:s/>κοινού<text:s/>τον<text:s/>τρίτο<text:s/>διαιτητή,<text:s/>ο<text:s/>οποίος<text:s/>θα<text:s/>είναι<text:s/>και<text:s/>ο<text:s/>Πρόεδρος<text:s/>του<text:s/>Διαιτητικού<text:s/>Δικαστηρίου.<text:s/>Σε<text:s/>περίπτωση<text:s/>διαφωνίας<text:s/>περί<text:s/>την<text:s/>εκλογή<text:s/>του<text:s/>τρίτου<text:s/>διαιτητή,<text:s/>ορίζεται<text:s/>ανώτατος<text:s/>Δικαστής<text:s/>από<text:s/>τον<text:s/>Πρόεδρο<text:s/>του<text:s/>Αρείου<text:s/>Πάγου<text:s/>κατά<text:s/>τις<text:s/>ισχύουσες<text:s/>διατάξεις.</text:span></text:p>
      <text:p text:style-name="P129"><text:span text:style-name="T129_1">3.</text:span><text:span text:style-name="T129_2"><text:s/>Το<text:s/>Διαιτητικό<text:s/>Δικαστήριο<text:s/>οφείλει<text:s/>να<text:s/>εκδίδει<text:s/>την<text:s/>απόφαση<text:s/>του<text:s/>μέσα<text:s/>σε<text:s/>σαράντα<text:s/>(40)<text:s/>ημέρες<text:s/>από<text:s/>τον<text:s/>ορισμό<text:s/>του<text:s/>τρίτου<text:s/>διαιτητή.<text:s/>Το<text:s/>Διαιτητικό<text:s/>Δικαστήριο<text:s/>δεν<text:s/>δεσμεύεται<text:s/>από<text:s/>δικονομικούς<text:s/>κανόνες,<text:s/>πλην<text:s/>των<text:s/>γενικών<text:s/>δικονομικών<text:s/>αρχών<text:s/>και<text:s/>των<text:s/>κανόνων<text:s/>που<text:s/>απορρέουν<text:s/>από<text:s/>την<text:s/>υποχρέωση<text:s/>ορθής<text:s/>απονομής<text:s/>της<text:s/>δικαιοσύνης.</text:span></text:p>
      <text:p text:style-name="P130"><text:span text:style-name="T130_1">4.</text:span><text:span text:style-name="T130_2"><text:s/>Μέλος<text:s/>του<text:s/>Διαιτητικού<text:s/>Δικαστηρίου<text:s/>που<text:s/>αρνείται<text:s/>ή<text:s/>κωλύεται<text:s/>να<text:s/>συνεχίσει<text:s/>τη<text:s/>διαιτησία<text:s/>αντικαθίσταται<text:s/>κατά<text:s/>τη<text:s/>διαδικασία<text:s/>που<text:s/>ορίζεται<text:s/>για<text:s/>τον<text:s/>διορισμό<text:s/>του.<text:s/>Στην<text:s/>περίπτωση<text:s/>αυτή,<text:s/>η<text:s/>προθεσμία<text:s/>για<text:s/>την<text:s/>έκδοση<text:s/>της<text:s/>διαιτητικής<text:s/>αποφάσεως<text:s/>αναστέλλεται<text:s/>κατά<text:s/>το<text:s/>χρονικό<text:s/>διάστημα<text:s/>που<text:s/>μεσολαβεί<text:s/>από<text:s/>τη<text:s/>βεβαιωμένη,<text:s/>με<text:s/>πράξη<text:s/>των<text:s/>λοιπών<text:s/>μελών,<text:s/>εκδήλωση<text:s/>της<text:s/>αρνήσεως<text:s/>ή<text:s/>του<text:s/>κωλύματος<text:s/>μέχρις<text:s/>ότου<text:s/>αντικατασταθεί<text:s/>το<text:s/>κωλυόμενο<text:s/>μέλος,<text:s/>η<text:s/>δε<text:s/>προθεσμία<text:s/>εκδόσεως<text:s/>της<text:s/>αποφάσεως<text:s/>δεν<text:s/>συμπληρώνεται<text:s/>προ<text:s/>της<text:s/>παρόδου<text:s/>τουλάχιστον<text:s/>δέκα<text:s/>(10)<text:s/>ημερών<text:s/>από<text:s/>τον<text:s/>ορισμό<text:s/>του<text:s/>αντικαταστάτη.<text:s/>Η<text:s/>διαιτητική<text:s/>απόφαση<text:s/>λαμβάνεται<text:s/>με<text:s/>πλειοψηφία.<text:s/>Η<text:s/>άρνηση<text:s/>διαιτητή<text:s/>να<text:s/>υπογράψει<text:s/>την<text:s/>απόφαση<text:s/>δεν<text:s/>ματαιώνει<text:s/>τη<text:s/>διαιτησία.<text:s/>Η<text:s/>διαιτητική<text:s/>απόφαση<text:s/>αποτελεί<text:s/>τίτλο<text:s/>εκτελεστό,<text:s/>οριστικό<text:s/>και<text:s/>τελεσίδικο,<text:s/>χωρίς<text:s/>να<text:s/>απαιτείται<text:s/>να<text:s/>περιαφθεί<text:s/>τον<text:s/>εκτελεστήριο<text:s/>τύπο.</text:span></text:p>
      <text:h text:style-name="P131" text:outline-level="6"><text:span text:style-name="T131_1">Άρθρο<text:s/>16</text:span></text:h>
      <text:h text:style-name="P132" text:outline-level="6"><text:span text:style-name="T132_1">ΙΣΧΥΣ<text:s/>ΤΗΣ<text:s/>ΣΥΜΒΑΣΕΩΣ</text:span></text:h>
      <text:p text:style-name="P133"><text:span text:style-name="T133_1">1.</text:span><text:span text:style-name="T133_2"><text:s/>Η<text:s/>ισχύς<text:s/>της<text:s/>συμβάσεως<text:s/>τελεί<text:s/>υπό<text:s/>την<text:s/>αίρεση<text:s/>της<text:s/>κυρώσεως<text:s/>της<text:s/>με<text:s/>νόμο,<text:s/>η<text:s/>οποία<text:s/>αποτελεί<text:s/>και<text:s/>την<text:s/>έγκριση<text:s/>παρεκκλίσεων<text:s/>από<text:s/>την<text:s/>κείμενη<text:s/>νομοθεσία<text:s/>για<text:s/>την<text:s/>ανα-<text:s/>διαρρύθμιση<text:s/>-<text:s/>ανακαίνιση<text:s/>και<text:s/>την<text:s/>εν<text:s/>γένει<text:s/>ολοκλήρωση<text:s/>του<text:s/>Έργου.<text:s/>Η<text:s/>έναρξη<text:s/>ισχύος<text:s/>της<text:s/>συμβάσεως<text:s/>συμπίπτει<text:s/>με<text:s/>την<text:s/>ημερομηνία<text:s/>δημοσιεύσεως<text:s/>στην<text:s/>Εφημερίδα<text:s/>της<text:s/>Κυβερνήσεως<text:s/>του<text:s/>κυρωτικού<text:s/>νόμου,<text:s/>με<text:s/>την<text:s/>έναρξη<text:s/>της<text:s/>ισχύος<text:s/>του<text:s/>οποίου<text:s/>οι<text:s/>διατάξεις<text:s/>της<text:s/>παρούσης<text:s/>συμβάσε-<text:s/>ως<text:s/>αποκτούν<text:s/>ισχύ<text:s/>διατάξεων<text:s/>νόμου.</text:span></text:p>
      <text:p text:style-name="P134"><text:span text:style-name="T134_1">2.</text:span><text:span text:style-name="T134_2"><text:s/>Τροποποίηση<text:s/>των<text:s/>όρων<text:s/>της<text:s/>παρούσας<text:s/>Συμβάσεως,<text:s/>μετά<text:s/>την<text:s/>κύρωση<text:s/>της,<text:s/>χωρεί<text:s/>μόνο<text:s/>με<text:s/>γραπτή<text:s/>συμφωνία<text:s/>των<text:s/>Συμβαλλομένων<text:s/>και<text:s/>κύρωση<text:s/>της<text:s/>με<text:s/>νόμο.<text:s/>Επιβαρύνσεις<text:s/>που<text:s/>θα<text:s/>προκύψουν<text:s/>ενδεχομένως<text:s/>για<text:s/>τους<text:s/>Εκτελεστές,<text:s/>λόγω<text:s/>αλλαγής<text:s/>των<text:s/>εφαρμοζομένων<text:s/>στη<text:s/>Σύμβαση<text:s/>διατάξεων<text:s/>για<text:s/>φόρους,<text:s/>δασμούς,<text:s/>τέλη<text:s/>και<text:s/>χαρτόσημο,<text:s/>λογίζονται<text:s/>ως<text:s/>επιβαρύνσεις<text:s/>του<text:s/>Νοσοκομείου<text:s/>και<text:s/>του<text:s/>Δημοσίου<text:s/>και<text:s/>βαρύνουν<text:s/>αυτά.</text:span></text:p>
      <text:p text:style-name="P135"><text:span text:style-name="T135_1">3.</text:span><text:span text:style-name="T135_2"><text:s/>Εάν<text:s/>για<text:s/>οποιονδήποτε<text:s/>λόγο<text:s/>δεν<text:s/>κυρωθεί<text:s/>η<text:s/>σύμβαση,<text:s/>ουδεμία<text:s/>δημιουργείται<text:s/>υποχρέωση<text:s/>ή<text:s/>αξίωση<text:s/>στα<text:s/>συμβαλλόμενα<text:s/>μέρη.</text:span></text:p>
      <text:p text:style-name="P136"><text:span text:style-name="T136_1">Σε<text:s/>πίστωση<text:s/>των<text:s/>ανωτέρω,<text:s/>συντάσσεται<text:s/>η<text:s/>παρούσα<text:s/>σε<text:s/>όσα<text:s/>και<text:s/>τα<text:s/>συμβαλλόμενα<text:s/>μέρη<text:s/>αντίτυπα,<text:s/>η<text:s/>οποία,<text:s/>αφού<text:s/>αναγνώσθηκε,<text:s/>βεβαιώθηκε<text:s/>και<text:s/>έγινε<text:s/>αποδεκτή<text:s/>από<text:s/>τους<text:s/>συμβαλλομένους,<text:s/>υπογράφεται<text:s/>όπως<text:s/>ακολουθεί:</text:span></text:p>
      <text:p text:style-name="P137"><text:span text:style-name="T137_1">ΟΙ<text:s/>ΣΥΜΒΑΛΛΟΜΕΝΟΙ</text:span></text:p>
      <text:p text:style-name="P138"><text:span text:style-name="T138_1">1.</text:span><text:span text:style-name="T138_2"><text:s/>Η<text:s/>ΥΦΥΠΟΥΡΓΟΣ<text:s/>ΟΙΚΟΝΟΜΙΚΩΝ<text:s/>ΑΙΚΑΤΕΡΙΝΗ<text:s/>ΣΤΕΡΓΙΟΥ<text:s/>ΠΑΠΑΝΑΤΣΙΟΥ</text:span></text:p>
      <text:p text:style-name="P139"><text:span text:style-name="T139_1">2.</text:span><text:span text:style-name="T139_2"><text:s/>Ο<text:s/>ΑΝΑΠΛΗΡΩΤΗΣ<text:s/>ΥΠΟΥΡΓΟΣ<text:s/>ΥΓΕΙΑΣ<text:s/>ΠΑΥΛΟΣ<text:s/>ΠΟΛΑΚΗΣ</text:span></text:p>
      <text:p text:style-name="P140"><text:span text:style-name="T140_1">3.</text:span><text:span text:style-name="T140_2"><text:s/>Ο<text:s/>ΑΝΑΠΛΗΡΩΤΗΣ<text:s/>ΔΙΟΙΚΗΤΗΣ<text:s/>ΤΟΥ<text:s/>ΓENIKOY<text:s/>ΝΟΣΟΚΟΜΕΙΟΥ<text:s/>ΠΑΙΔΩΝ<text:s/>ΠΕΝΤΕΛΗΣ<text:s/>ΕΥΑΓΓΕΛΟΣ<text:s/>ΤΡΙΓΩΝΗΣ</text:span></text:p>
      <text:p text:style-name="P141"><text:span text:style-name="T141_1">4.</text:span><text:span text:style-name="T141_2"><text:s/>ΟΙ<text:s/>ΕΚΤΕΛΕΣΤΕΣ<text:s/>ΤΗΣ<text:s/>ΔΙΑΘΗΚΗΣ<text:s/>ΕΛΙΣΑΒΕΤ<text:s/>ΠΑΠΑΓΙΑΝΝΟΠΟΥΛΟΥ</text:span></text:p>
      <text:p text:style-name="P142"><text:span text:style-name="T142_1">1.</text:span><text:span text:style-name="T142_2"><text:s/>ΓΕΩΡΓΙΟΣ<text:s/>ΠΑΠΑΓΙΑΝΝΟΠΟΥΛΟΣ</text:span></text:p>
      <text:p text:style-name="P143"><text:span text:style-name="T143_1">2.</text:span><text:span text:style-name="T143_2"><text:s/>ΙΩΑΝΝΑ<text:s/>ΚΩΝΣΤΑΝΤΙΝΟΥ</text:span></text:p>
      <text:p text:style-name="P144"><text:span text:style-name="T144_1">ΠΑΡΑΡΤΗΜΑ</text:span></text:p>
      <text:p text:style-name="P145"><text:span text:style-name="T145_1">ΑΝΑΔΙΑΡΡΥΘΜΙΣΗ<text:s/>και<text:s/>ΑΝΑΚΑΙΝΙΣΗ</text:span></text:p>
      <text:p text:style-name="P146"><text:span text:style-name="T146_1">Β’<text:s/>ΠΑΙΔΙΑΤΡΙΚΗΣ<text:s/>-<text:s/>ΝΕΥΡΟΛΟΓΙΚΗΣ<text:s/>ΚΛΙΝΙΚΗΣ<text:s/>στον<text:s/>Β’<text:s/>ΟΡΟΦΟ</text:span></text:p>
      <text:p text:style-name="P147"><text:span text:style-name="T147_1">1.</text:span><text:span text:style-name="T147_2"><text:s/>ΚΤΙΡΙΟΛΟΓΙΚΟ<text:s/>ΠΡΟΓΡΑΜΜ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8"><text:span text:style-name="T148_1">α/α</text:span></text:p>
          </table:table-cell>
          <table:table-cell table:style-name="Cell2">
            <text:p text:style-name="P149"><text:span text:style-name="T149_1">Περιγραφή<text:s/>χώρων</text:span></text:p>
          </table:table-cell>
          <table:table-cell table:style-name="Cell3">
            <text:p text:style-name="P150"><text:span text:style-name="T150_1">Επιφάνεια<text:s/>χώρων<text:s/>(μ</text:span><text:span text:style-name="T150_2">2</text:span><text:span text:style-name="T150_3">)</text:span></text:p>
          </table:table-cell>
          <table:table-cell table:style-name="Cell4">
            <text:p text:style-name="P151"><text:span text:style-name="T151_1">Αριθμός<text:s/>χώρων</text:span></text:p>
          </table:table-cell>
          <table:table-cell table:style-name="Cell5">
            <text:p text:style-name="P152"><text:span text:style-name="T152_1">Σύνολο<text:s/>(μ</text:span><text:span text:style-name="T152_2">2</text:span><text:span text:style-name="T152_3">)</text:span></text:p>
          </table:table-cell>
        </table:table-row>
        <table:table-row table:style-name="Row2">
          <table:table-cell table:style-name="Cell6">
            <text:p text:style-name="P153"><text:span text:style-name="T153_1">1</text:span></text:p>
          </table:table-cell>
          <table:table-cell table:style-name="Cell7">
            <text:p text:style-name="P154"><text:span text:style-name="T154_1">Καθιστικό<text:s/>-<text:s/>Χώρος<text:s/>παιχνιδιού</text:span></text:p>
          </table:table-cell>
          <table:table-cell table:style-name="Cell8">
            <text:p text:style-name="P155"><text:span text:style-name="T155_1">56</text:span></text:p>
          </table:table-cell>
          <table:table-cell table:style-name="Cell9">
            <text:p text:style-name="P156"><text:span text:style-name="T156_1">1</text:span></text:p>
          </table:table-cell>
          <table:table-cell table:style-name="Cell10">
            <text:p text:style-name="P157"><text:span text:style-name="T157_1">56</text:span></text:p>
          </table:table-cell>
        </table:table-row>
        <table:table-row table:style-name="Row3">
          <table:table-cell table:style-name="Cell11">
            <text:p text:style-name="P158"><text:span text:style-name="T158_1">2</text:span></text:p>
          </table:table-cell>
          <table:table-cell table:style-name="Cell12">
            <text:p text:style-name="P159"><text:span text:style-name="T159_1">Εργασία<text:s/>αδελφών.-Προϊσταμένη</text:span></text:p>
          </table:table-cell>
          <table:table-cell table:style-name="Cell13">
            <text:p text:style-name="P160"><text:span text:style-name="T160_1">21</text:span></text:p>
          </table:table-cell>
          <table:table-cell table:style-name="Cell14">
            <text:p text:style-name="P161"><text:span text:style-name="T161_1">1</text:span></text:p>
          </table:table-cell>
          <table:table-cell table:style-name="Cell15">
            <text:p text:style-name="P162"><text:span text:style-name="T162_1">21</text:span></text:p>
          </table:table-cell>
        </table:table-row>
        <table:table-row table:style-name="Row4">
          <table:table-cell table:style-name="Cell16">
            <text:p text:style-name="P163"><text:span text:style-name="T163_1">3</text:span></text:p>
          </table:table-cell>
          <table:table-cell table:style-name="Cell17">
            <text:p text:style-name="P164"><text:span text:style-name="T164_1">Μόνωση<text:s/>/<text:s/>1<text:s/>κουνάκι</text:span></text:p>
          </table:table-cell>
          <table:table-cell table:style-name="Cell18">
            <text:p text:style-name="P165"><text:span text:style-name="T165_1">11</text:span></text:p>
          </table:table-cell>
          <table:table-cell table:style-name="Cell19">
            <text:p text:style-name="P166"><text:span text:style-name="T166_1">1</text:span></text:p>
          </table:table-cell>
          <table:table-cell table:style-name="Cell20">
            <text:p text:style-name="P167"><text:span text:style-name="T167_1">11</text:span></text:p>
          </table:table-cell>
        </table:table-row>
        <table:table-row table:style-name="Row5">
          <table:table-cell table:style-name="Cell21">
            <text:p text:style-name="P168"><text:span text:style-name="T168_1">4</text:span></text:p>
          </table:table-cell>
          <table:table-cell table:style-name="Cell22">
            <text:p text:style-name="P169"><text:span text:style-name="T169_1">Θάλαμος<text:s/>1-2<text:s/>κλινών<text:s/>+<text:s/>WC/D</text:span></text:p>
          </table:table-cell>
          <table:table-cell table:style-name="Cell23">
            <text:p text:style-name="P170"><text:span text:style-name="T170_1">17,5</text:span></text:p>
          </table:table-cell>
          <table:table-cell table:style-name="Cell24">
            <text:p text:style-name="P171"><text:span text:style-name="T171_1">2</text:span></text:p>
          </table:table-cell>
          <table:table-cell table:style-name="Cell25">
            <text:p text:style-name="P172"><text:span text:style-name="T172_1">35</text:span></text:p>
          </table:table-cell>
        </table:table-row>
        <table:table-row table:style-name="Row6">
          <table:table-cell table:style-name="Cell26">
            <text:p text:style-name="P173"><text:span text:style-name="T173_1">5</text:span></text:p>
          </table:table-cell>
          <table:table-cell table:style-name="Cell27">
            <text:p text:style-name="P174"><text:span text:style-name="T174_1">Θάλαμος<text:s/>2<text:s/>κλινών<text:s/>+<text:s/>WC/D</text:span></text:p>
          </table:table-cell>
          <table:table-cell table:style-name="Cell28">
            <text:p text:style-name="P175"><text:span text:style-name="T175_1">17</text:span></text:p>
          </table:table-cell>
          <table:table-cell table:style-name="Cell29">
            <text:p text:style-name="P176"><text:span text:style-name="T176_1">2</text:span></text:p>
          </table:table-cell>
          <table:table-cell table:style-name="Cell30">
            <text:p text:style-name="P177"><text:span text:style-name="T177_1">34</text:span></text:p>
          </table:table-cell>
        </table:table-row>
        <table:table-row table:style-name="Row7">
          <table:table-cell table:style-name="Cell31">
            <text:p text:style-name="P178"><text:span text:style-name="T178_1">6</text:span></text:p>
          </table:table-cell>
          <table:table-cell table:style-name="Cell32">
            <text:p text:style-name="P179"><text:span text:style-name="T179_1">Θάλαμος<text:s/>3<text:s/>κλινών<text:s/>+<text:s/>WC/D</text:span></text:p>
          </table:table-cell>
          <table:table-cell table:style-name="Cell33">
            <text:p text:style-name="P180"><text:span text:style-name="T180_1">28</text:span></text:p>
          </table:table-cell>
          <table:table-cell table:style-name="Cell34">
            <text:p text:style-name="P181"><text:span text:style-name="T181_1">3</text:span></text:p>
          </table:table-cell>
          <table:table-cell table:style-name="Cell35">
            <text:p text:style-name="P182"><text:span text:style-name="T182_1">84</text:span></text:p>
          </table:table-cell>
        </table:table-row>
        <table:table-row table:style-name="Row8">
          <table:table-cell table:style-name="Cell36">
            <text:p text:style-name="P183"><text:span text:style-name="T183_1">7</text:span></text:p>
          </table:table-cell>
          <table:table-cell table:style-name="Cell37">
            <text:p text:style-name="P184"><text:span text:style-name="T184_1">Θάλαμος<text:s/>4-5<text:s/>κλινών<text:s/>+<text:s/>WC/D</text:span></text:p>
          </table:table-cell>
          <table:table-cell table:style-name="Cell38">
            <text:p text:style-name="P185"><text:span text:style-name="T185_1">44</text:span></text:p>
          </table:table-cell>
          <table:table-cell table:style-name="Cell39">
            <text:p text:style-name="P186"><text:span text:style-name="T186_1">2</text:span></text:p>
          </table:table-cell>
          <table:table-cell table:style-name="Cell40">
            <text:p text:style-name="P187"><text:span text:style-name="T187_1">88</text:span></text:p>
          </table:table-cell>
        </table:table-row>
        <table:table-row table:style-name="Row9">
          <table:table-cell table:style-name="Cell41">
            <text:p text:style-name="P188"><text:span text:style-name="T188_1">8</text:span></text:p>
          </table:table-cell>
          <table:table-cell table:style-name="Cell42">
            <text:p text:style-name="P189"><text:span text:style-name="T189_1">Θάλαμος<text:s/>4<text:s/>κουνάκια</text:span></text:p>
          </table:table-cell>
          <table:table-cell table:style-name="Cell43">
            <text:p text:style-name="P190"><text:span text:style-name="T190_1">24</text:span></text:p>
          </table:table-cell>
          <table:table-cell table:style-name="Cell44">
            <text:p text:style-name="P191"><text:span text:style-name="T191_1">1</text:span></text:p>
          </table:table-cell>
          <table:table-cell table:style-name="Cell45">
            <text:p text:style-name="P192"><text:span text:style-name="T192_1">24</text:span></text:p>
          </table:table-cell>
        </table:table-row>
        <table:table-row table:style-name="Row10">
          <table:table-cell table:style-name="Cell46">
            <text:p text:style-name="P193"><text:span text:style-name="T193_1">9</text:span></text:p>
          </table:table-cell>
          <table:table-cell table:style-name="Cell47">
            <text:p text:style-name="P194"><text:span text:style-name="T194_1">Καθιστικό<text:s/>μητέρων</text:span></text:p>
          </table:table-cell>
          <table:table-cell table:style-name="Cell48">
            <text:p text:style-name="P195"><text:span text:style-name="T195_1">10</text:span></text:p>
          </table:table-cell>
          <table:table-cell table:style-name="Cell49">
            <text:p text:style-name="P196"><text:span text:style-name="T196_1">1</text:span></text:p>
          </table:table-cell>
          <table:table-cell table:style-name="Cell50">
            <text:p text:style-name="P197"><text:span text:style-name="T197_1">10</text:span></text:p>
          </table:table-cell>
        </table:table-row>
        <table:table-row table:style-name="Row11">
          <table:table-cell table:style-name="Cell51">
            <text:p text:style-name="P198"><text:span text:style-name="T198_1">10</text:span></text:p>
          </table:table-cell>
          <table:table-cell table:style-name="Cell52">
            <text:p text:style-name="P199"><text:span text:style-name="T199_1">Εξεταστήριο</text:span></text:p>
          </table:table-cell>
          <table:table-cell table:style-name="Cell53">
            <text:p text:style-name="P200"><text:span text:style-name="T200_1">11</text:span></text:p>
          </table:table-cell>
          <table:table-cell table:style-name="Cell54">
            <text:p text:style-name="P201"><text:span text:style-name="T201_1">1</text:span></text:p>
          </table:table-cell>
          <table:table-cell table:style-name="Cell55">
            <text:p text:style-name="P202"><text:span text:style-name="T202_1">44</text:span></text:p>
          </table:table-cell>
        </table:table-row>
        <table:table-row table:style-name="Row12">
          <table:table-cell table:style-name="Cell56">
            <text:p text:style-name="P203"><text:span text:style-name="T203_1">11</text:span></text:p>
          </table:table-cell>
          <table:table-cell table:style-name="Cell57">
            <text:p text:style-name="P204"><text:span text:style-name="T204_1">Γραφείο<text:s/>γιατρών</text:span></text:p>
          </table:table-cell>
          <table:table-cell table:style-name="Cell58">
            <text:p text:style-name="P205"><text:span text:style-name="T205_1">12</text:span></text:p>
          </table:table-cell>
          <table:table-cell table:style-name="Cell59">
            <text:p text:style-name="P206"><text:span text:style-name="T206_1">5</text:span></text:p>
          </table:table-cell>
          <table:table-cell table:style-name="Cell60">
            <text:p text:style-name="P207"><text:span text:style-name="T207_1">60</text:span></text:p>
          </table:table-cell>
        </table:table-row>
        <table:table-row table:style-name="Row13">
          <table:table-cell table:style-name="Cell61">
            <text:p text:style-name="P208"><text:span text:style-name="T208_1">12</text:span></text:p>
          </table:table-cell>
          <table:table-cell table:style-name="Cell62">
            <text:p text:style-name="P209"><text:span text:style-name="T209_1">Τράπεζα<text:s/>γάλακτος<text:s/>και<text:s/>μητρικού<text:s/>θηλασμού</text:span></text:p>
          </table:table-cell>
          <table:table-cell table:style-name="Cell63">
            <text:p text:style-name="P210"><text:span text:style-name="T210_1">27</text:span></text:p>
          </table:table-cell>
          <table:table-cell table:style-name="Cell64">
            <text:p text:style-name="P211"><text:span text:style-name="T211_1">1</text:span></text:p>
          </table:table-cell>
          <table:table-cell table:style-name="Cell65">
            <text:p text:style-name="P212"><text:span text:style-name="T212_1">27</text:span></text:p>
          </table:table-cell>
        </table:table-row>
        <table:table-row table:style-name="Row14">
          <table:table-cell table:style-name="Cell66">
            <text:p text:style-name="P213"><text:span text:style-name="T213_1">13</text:span></text:p>
          </table:table-cell>
          <table:table-cell table:style-name="Cell67">
            <text:p text:style-name="P214"><text:span text:style-name="T214_1">Κουζίνα</text:span></text:p>
          </table:table-cell>
          <table:table-cell table:style-name="Cell68">
            <text:p text:style-name="P215"><text:span text:style-name="T215_1">9</text:span></text:p>
          </table:table-cell>
          <table:table-cell table:style-name="Cell69">
            <text:p text:style-name="P216"><text:span text:style-name="T216_1">1</text:span></text:p>
          </table:table-cell>
          <table:table-cell table:style-name="Cell70">
            <text:p text:style-name="P217"><text:span text:style-name="T217_1">9</text:span></text:p>
          </table:table-cell>
        </table:table-row>
        <table:table-row table:style-name="Row15">
          <table:table-cell table:style-name="Cell71">
            <text:p text:style-name="P218"><text:span text:style-name="T218_1">14</text:span></text:p>
          </table:table-cell>
          <table:table-cell table:style-name="Cell72">
            <text:p text:style-name="P219"><text:span text:style-name="T219_1">Λινοθήκη</text:span></text:p>
          </table:table-cell>
          <table:table-cell table:style-name="Cell73">
            <text:p text:style-name="P220"><text:span text:style-name="T220_1">8</text:span></text:p>
          </table:table-cell>
          <table:table-cell table:style-name="Cell74">
            <text:p text:style-name="P221"><text:span text:style-name="T221_1">1</text:span></text:p>
          </table:table-cell>
          <table:table-cell table:style-name="Cell75">
            <text:p text:style-name="P222"><text:span text:style-name="T222_1">8</text:span></text:p>
          </table:table-cell>
        </table:table-row>
        <table:table-row table:style-name="Row16">
          <table:table-cell table:style-name="Cell76">
            <text:p text:style-name="P223"><text:span text:style-name="T223_1">15</text:span></text:p>
          </table:table-cell>
          <table:table-cell table:style-name="Cell77">
            <text:p text:style-name="P224"><text:span text:style-name="T224_1">Σκοραμίδες<text:s/>-<text:s/>Ακάθαρτα</text:span></text:p>
          </table:table-cell>
          <table:table-cell table:style-name="Cell78">
            <text:p text:style-name="P225"><text:span text:style-name="T225_1">13</text:span></text:p>
          </table:table-cell>
          <table:table-cell table:style-name="Cell79">
            <text:p text:style-name="P226"><text:span text:style-name="T226_1">1</text:span></text:p>
          </table:table-cell>
          <table:table-cell table:style-name="Cell80">
            <text:p text:style-name="P227"><text:span text:style-name="T227_1">13</text:span></text:p>
          </table:table-cell>
        </table:table-row>
        <table:table-row table:style-name="Row17">
          <table:table-cell table:style-name="Cell81">
            <text:p text:style-name="P228"><text:span text:style-name="T228_1">16</text:span></text:p>
          </table:table-cell>
          <table:table-cell table:style-name="Cell82">
            <text:p text:style-name="P229"><text:span text:style-name="T229_1">WC<text:s/>/Αποδυτήρια<text:s/>προσωπικού</text:span></text:p>
          </table:table-cell>
          <table:table-cell table:style-name="Cell83">
            <text:p text:style-name="P230"><text:span text:style-name="T230_1">10,5</text:span></text:p>
          </table:table-cell>
          <table:table-cell table:style-name="Cell84">
            <text:p text:style-name="P231"><text:span text:style-name="T231_1">2</text:span></text:p>
          </table:table-cell>
          <table:table-cell table:style-name="Cell85">
            <text:p text:style-name="P232"><text:span text:style-name="T232_1">21</text:span></text:p>
          </table:table-cell>
        </table:table-row>
        <table:table-row table:style-name="Row18">
          <table:table-cell table:style-name="Cell86">
            <text:p text:style-name="P233"><text:span text:style-name="T233_1">17</text:span></text:p>
          </table:table-cell>
          <table:table-cell table:style-name="Cell87">
            <text:p text:style-name="P234"><text:span text:style-name="T234_1">Αποθήκη</text:span></text:p>
          </table:table-cell>
          <table:table-cell table:style-name="Cell88">
            <text:p text:style-name="P235"><text:span text:style-name="T235_1">7</text:span></text:p>
          </table:table-cell>
          <table:table-cell table:style-name="Cell89">
            <text:p text:style-name="P236"><text:span text:style-name="T236_1">1</text:span></text:p>
          </table:table-cell>
          <table:table-cell table:style-name="Cell90">
            <text:p text:style-name="P237"><text:span text:style-name="T237_1">7</text:span></text:p>
          </table:table-cell>
        </table:table-row>
        <table:table-row table:style-name="Row19">
          <table:table-cell table:style-name="Cell91">
            <text:p text:style-name="P238"><text:span text:style-name="T238_1">18</text:span></text:p>
          </table:table-cell>
          <table:table-cell table:style-name="Cell92">
            <text:p text:style-name="P239"><text:span text:style-name="T239_1">WC<text:s/>/AMEA</text:span></text:p>
          </table:table-cell>
          <table:table-cell table:style-name="Cell93">
            <text:p text:style-name="P240"><text:span text:style-name="T240_1">4</text:span></text:p>
          </table:table-cell>
          <table:table-cell table:style-name="Cell94">
            <text:p text:style-name="P241"><text:span text:style-name="T241_1">1</text:span></text:p>
          </table:table-cell>
          <table:table-cell table:style-name="Cell95">
            <text:p text:style-name="P242"><text:span text:style-name="T242_1">4</text:span></text:p>
          </table:table-cell>
        </table:table-row>
        <table:table-row table:style-name="Row20">
          <table:table-cell table:style-name="Cell96">
            <text:p text:style-name="P243"><text:span text:style-name="T243_1">19</text:span></text:p>
          </table:table-cell>
          <table:table-cell table:style-name="Cell97">
            <text:p text:style-name="P244"><text:span text:style-name="T244_1">Ανελκυστήρες</text:span></text:p>
          </table:table-cell>
          <table:table-cell table:style-name="Cell98">
            <text:p text:style-name="P245"><text:span text:style-name="T245_1">7,5</text:span></text:p>
          </table:table-cell>
          <table:table-cell table:style-name="Cell99">
            <text:p text:style-name="P246"><text:span text:style-name="T246_1">2</text:span></text:p>
          </table:table-cell>
          <table:table-cell table:style-name="Cell100">
            <text:p text:style-name="P247"><text:span text:style-name="T247_1">15</text:span></text:p>
          </table:table-cell>
        </table:table-row>
      </table:table>
      <text:p text:style-name="P248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1">
          <table:table-cell table:style-name="Cell101">
            <text:p text:style-name="P249"/>
          </table:table-cell>
          <table:table-cell table:style-name="Cell102">
            <text:p text:style-name="P250"><text:span text:style-name="T250_1">Σύνολο<text:s/>καθαρής<text:s/>επιφάνειας</text:span></text:p>
          </table:table-cell>
          <table:table-cell table:style-name="Cell103">
            <text:p text:style-name="P251"/>
          </table:table-cell>
          <table:table-cell table:style-name="Cell104">
            <text:p text:style-name="P252"/>
          </table:table-cell>
          <table:table-cell table:style-name="Cell105">
            <text:p text:style-name="P253"><text:span text:style-name="T253_1">538</text:span></text:p>
          </table:table-cell>
        </table:table-row>
        <table:table-row table:style-name="Row22">
          <table:table-cell table:style-name="Cell106">
            <text:p text:style-name="P254"><text:span text:style-name="T254_1">20</text:span></text:p>
          </table:table-cell>
          <table:table-cell table:style-name="Cell107">
            <text:p text:style-name="P255"><text:span text:style-name="T255_1">Διάδρομοι,<text:s/>κλίμακες,<text:s/>τοίχοι<text:s/>κ.λπ.</text:span></text:p>
          </table:table-cell>
          <table:table-cell table:style-name="Cell108">
            <text:p text:style-name="P256"/>
          </table:table-cell>
          <table:table-cell table:style-name="Cell109">
            <text:p text:style-name="P257"/>
          </table:table-cell>
          <table:table-cell table:style-name="Cell110">
            <text:p text:style-name="P258"><text:span text:style-name="T258_1">202</text:span></text:p>
          </table:table-cell>
        </table:table-row>
        <table:table-row table:style-name="Row23">
          <table:table-cell table:style-name="Cell111">
            <text:p text:style-name="P259"/>
          </table:table-cell>
          <table:table-cell table:style-name="Cell112">
            <text:p text:style-name="P260"><text:span text:style-name="T260_1">ΣΥΝΟΛΙΚΗ<text:s/>ΕΠΙΦΑΝΕΙΑ</text:span></text:p>
          </table:table-cell>
          <table:table-cell table:style-name="Cell113">
            <text:p text:style-name="P261"/>
          </table:table-cell>
          <table:table-cell table:style-name="Cell114">
            <text:p text:style-name="P262"/>
          </table:table-cell>
          <table:table-cell table:style-name="Cell115">
            <text:p text:style-name="P263"><text:span text:style-name="T263_1">740</text:span></text:p>
          </table:table-cell>
        </table:table-row>
      </table:table>
      <text:p text:style-name="P264"><text:span text:style-name="T264_1">2.</text:span><text:span text:style-name="T264_2"><text:s/>ΤΕΧΝΙΚΗ<text:s/>ΕΚΘΕΣΗ</text:span></text:p>
      <text:p text:style-name="P265"><text:span text:style-name="T265_1">Αντικείμενο<text:s/>της<text:s/>εργολαβίας<text:s/>είναι<text:s/>η<text:s/>πλήρης,<text:s/>εξαιρουμένων<text:s/>εξωτερικών<text:s/>κουφωμάτων,<text:s/>ανακαίνιση<text:s/>της<text:s/>κλινικής<text:s/>και<text:s/>η<text:s/>παράδοση<text:s/>της<text:s/>σε<text:s/>πλήρη<text:s/>λειτουργία.</text:span></text:p>
      <text:p text:style-name="P266"><text:span text:style-name="T266_1">Επειδή<text:s/>το<text:s/>2007<text:s/>αντικαταστάθηκαν<text:s/>τα<text:s/>εξωτερικά<text:s/>κουφώματα<text:s/>σε<text:s/>όλο<text:s/>το<text:s/>νοσοκομείο,<text:s/>η<text:s/>επιφάνεια<text:s/>της<text:s/>νοσηλευτικής<text:s/>μονάδας<text:s/>του<text:s/>Β’<text:s/>ορόφου,<text:s/>όπως<text:s/>πρόκειται<text:s/>να<text:s/>διαμορφωθεί,<text:s/>υπολογίζεται<text:s/>χωρίς<text:s/>το<text:s/>πάχος<text:s/>του<text:s/>περιμετρικού<text:s/>εξωτερικού<text:s/>τοίχου.</text:span></text:p>
      <text:p text:style-name="P267"><text:span text:style-name="T267_1">Οι<text:s/>προβλεπόμενες<text:s/>οικοδομικές<text:s/>και<text:s/>Η/Μ<text:s/>εργασίες<text:s/>και<text:s/>εγκαταστάσεις<text:s/>είναι<text:s/>συνοπτικά<text:s/>οι<text:s/>ακόλουθες,<text:s/>θα<text:s/>καθοριστούν<text:s/>δε<text:s/>με<text:s/>ακρίβεια<text:s/>στο<text:s/>στάδιο<text:s/>της<text:s/>μελέτης<text:s/>εφαρμογής:</text:span></text:p>
      <text:p text:style-name="P268"><text:span text:style-name="T268_1">-</text:span><text:span text:style-name="T268_2"><text:tab/></text:span><text:span text:style-name="T268_3">Πρόδρομες<text:s/>εργασίες<text:s/>αποκλεισμού<text:s/>χώρων,<text:s/>προσωρινών<text:s/>τροποποιήσεων-<text:s/>επεμβάσεων<text:s/>για<text:s/>την<text:s/>εξασφάλιση<text:s/>της<text:s/>εύρυθμης<text:s/>λειτουργίας<text:s/>του<text:s/>Νοσοκομείου,<text:s/>κατά<text:s/>την<text:s/>εκτέλεση<text:s/>των<text:s/>εργασιών.</text:span></text:p>
      <text:p text:style-name="P269"><text:span text:style-name="T269_1">-</text:span><text:span text:style-name="T269_2"><text:tab/></text:span><text:span text:style-name="T269_3">Καθαιρέσεις,<text:s/>αποξηλώσεις<text:s/>εσωτερικών<text:s/>οικοδομικών<text:s/>και<text:s/>Η/Μ<text:s/>κατασκευών<text:s/>και<text:s/>συσκευών.</text:span></text:p>
      <text:p text:style-name="P270"><text:span text:style-name="T270_1">-</text:span><text:span text:style-name="T270_2"><text:tab/></text:span><text:span text:style-name="T270_3">Νέα<text:s/>τοιχοπετάσματα<text:s/>ξηράς<text:s/>δόμησης<text:s/>για<text:s/>τη<text:s/>διαμόρφωση<text:s/>των<text:s/>τελικών<text:s/>χώρων.</text:span></text:p>
      <text:p text:style-name="P271"><text:span text:style-name="T271_1">-</text:span><text:span text:style-name="T271_2"><text:tab/></text:span><text:span text:style-name="T271_3">Οι<text:s/>χώροι<text:s/>και<text:s/>διάδρομοι<text:s/>θα<text:s/>επιστρωθούν<text:s/>με<text:s/>αντιστατικό<text:s/>τάπητα<text:s/>Linoleum.</text:span></text:p>
      <text:p text:style-name="P272"><text:span text:style-name="T272_1">-</text:span><text:span text:style-name="T272_2"><text:tab/></text:span><text:span text:style-name="T272_3">Οι<text:s/>νέοι<text:s/>υγροί<text:s/>χώροι<text:s/>και<text:s/>όσοι<text:s/>ανακαινισθούν,<text:s/>θα<text:s/>επιστρωθούν<text:s/>και<text:s/>επενδυθούν<text:s/>με<text:s/>κεραμικά<text:s/>πλακίδια.<text:s/>Τοπική<text:s/>επένδυση<text:s/>και<text:s/>πάνω<text:s/>από<text:s/>πάγκους<text:s/>και<text:s/>νιπτήρες.</text:span></text:p>
      <text:p text:style-name="P273"><text:span text:style-name="T273_1">-</text:span><text:span text:style-name="T273_2"><text:tab/></text:span><text:span text:style-name="T273_3">Νέες<text:s/>ψευδοροφές<text:s/>από<text:s/>κατάλληλα<text:s/>υλικά,<text:s/>ανάλογα<text:s/>με<text:s/>τη<text:s/>χρήση<text:s/>των<text:s/>χώρων.</text:span></text:p>
      <text:p text:style-name="P274"><text:span text:style-name="T274_1">-</text:span><text:span text:style-name="T274_2"><text:tab/></text:span><text:span text:style-name="T274_3">Εσωτερικές<text:s/>θύρες<text:s/>ξύλινες<text:s/>με<text:s/>περιμετρικό<text:s/>λάστιχο<text:s/>και<text:s/>μεταλλικές<text:s/>κάσε.</text:span></text:p>
      <text:p text:style-name="P275"><text:span text:style-name="T275_1">-</text:span><text:span text:style-name="T275_2"><text:tab/></text:span><text:span text:style-name="T275_3">Ερμάρια<text:s/>χώρων<text:s/>εργασίας,<text:s/>θαλάμων<text:s/>κ.ά.<text:s/>ξύλινα,<text:s/>τύπου<text:s/>«κουτιού».</text:span></text:p>
      <text:p text:style-name="P276"><text:span text:style-name="T276_1">-</text:span><text:span text:style-name="T276_2"><text:tab/></text:span><text:span text:style-name="T276_3">Στους<text:s/>νέους<text:s/>χώρους<text:s/>(μόνωση,<text:s/>εξεταστήριο)<text:s/>και<text:s/>στην<text:s/>ελεύθερη<text:s/>παρειά<text:s/>του<text:s/>νέου<text:s/>ανελκυστήρα,<text:s/>φέρουσες<text:s/>σιδηροκατασκευές.</text:span></text:p>
      <text:p text:style-name="P277"><text:span text:style-name="T277_1">-</text:span><text:span text:style-name="T277_2"><text:tab/></text:span><text:span text:style-name="T277_3">Χρωματισμοί,<text:s/>μη<text:s/>τοξικοί,<text:s/>ανάλογα<text:s/>με<text:s/>το<text:s/>υλικό<text:s/>όπου<text:s/>θα<text:s/>εφαρμοστούν<text:s/>και<text:s/>τη<text:s/>χρήση<text:s/>των<text:s/>χώρων.</text:span></text:p>
      <text:p text:style-name="P278"><text:span text:style-name="T278_1">-</text:span><text:span text:style-name="T278_2"><text:tab/></text:span><text:span text:style-name="T278_3">Κατασκευές<text:s/>έναντι<text:s/>κρούσης<text:s/>στους<text:s/>χώρους<text:s/>της<text:s/>μονάδας,<text:s/>όπου<text:s/>διακινούνται<text:s/>φορεία,<text:s/>αμαξίδια,<text:s/>τροχήλατα<text:s/>μεταφοράς<text:s/>υλικού<text:s/>κ.λπ.</text:span></text:p>
      <text:p text:style-name="P279"><text:span text:style-name="T279_1">-</text:span><text:span text:style-name="T279_2"><text:tab/></text:span><text:span text:style-name="T279_3">Νέα<text:s/>εσωτερικά<text:s/>δίκτυα<text:s/>κρύου<text:s/>και<text:s/>ζεστού<text:s/>νερού,<text:s/>αποχέτευσης<text:s/>ακαθάρτων.<text:s/>Νέος<text:s/>εξοπλισμός<text:s/>υγρών<text:s/>χώρων.</text:span></text:p>
      <text:p text:style-name="P280"><text:span text:style-name="T280_1">-</text:span><text:span text:style-name="T280_2"><text:tab/></text:span><text:span text:style-name="T280_3">Νέες<text:s/>ηλεκτρικές<text:s/>εγκαταστάσεις<text:s/>φωτισμού,<text:s/>ρευματοδοτών,<text:s/>κίνησης,<text:s/>γειώσεων,<text:s/>δομημένης<text:s/>καλωδίωσης,<text:s/>τηλεόρασης,<text:s/>μετάδοσης<text:s/>ήχου,<text:s/>μεγαφώνων,<text:s/>συστήματος<text:s/>κλήση<text:s/>νοσηλευτή/τριας.</text:span></text:p>
      <text:p text:style-name="P281"><text:span text:style-name="T281_1">-</text:span><text:span text:style-name="T281_2"><text:tab/></text:span><text:span text:style-name="T281_3">Εγκατάσταση<text:s/>κεντρικής<text:s/>θέρμανσης,<text:s/>κλιματισμού,<text:s/>αερισμού<text:s/>στους<text:s/>χώρους<text:s/>του<text:s/>ορόφου.<text:s/>Δεν<text:s/>θα<text:s/>κλιματίζονται<text:s/>χώροι<text:s/>υγιεινής,<text:s/>αποδυτήρια<text:s/>κ,ά.<text:s/>βοηθητικοί<text:s/>χώροι.<text:s/>Εγκαταστάσεις<text:s/>πυροπροστασίας<text:s/>και<text:s/>ιατρικών<text:s/>αερίων.</text:span></text:p>
      <text:p text:style-name="P282"><text:span text:style-name="T282_1">Για<text:s/>τις<text:s/>ανάγκες<text:s/>του<text:s/>Β’<text:s/>ορόφου,<text:s/>αλλά<text:s/>και<text:s/>γενικά<text:s/>του<text:s/>κεντρικού<text:s/>κτηρίου<text:s/>προβλέπεται<text:s/>η<text:s/>εγκατάσταση<text:s/>δεύτερου<text:s/>ανελκυστήρα<text:s/>προσώπων<text:s/>-<text:s/>φορτίων.</text:span></text:p>
      <text:p text:style-name="P283"><text:span text:style-name="T283_1">3.</text:span><text:span text:style-name="T283_2"><text:s/>ΠΡΟΫΠΟΛΟΓΙΣΜΟΣ</text:span></text:p>
      <text:p text:style-name="P284"><text:span text:style-name="T284_1">Κριτήρια:</text:span></text:p>
      <text:p text:style-name="P285"><text:span text:style-name="T285_1">α.<text:s/>Στη<text:s/>νοσηλευτική<text:s/>μονάδα,<text:s/>προβλέπονται<text:s/>εργασίες<text:s/>αναδιαρρύθμισης<text:s/>και<text:s/>ανακαίνισης,<text:s/>εκτός<text:s/>από<text:s/>αντικατάσταση<text:s/>εξωτερικών<text:s/>κουφωμάτων.</text:span></text:p>
      <text:p text:style-name="P286"><text:span text:style-name="T286_1">β.<text:s/>Μικρές<text:s/>επεμβάσεις<text:s/>σε<text:s/>Α’<text:s/>όροφο,<text:s/>ισόγειο,<text:s/>υπόγειο,<text:s/>για<text:s/>τον<text:s/>νέο<text:s/>ανελκυστήρα.</text:span></text:p>
      <text:p text:style-name="P287"><text:span text:style-name="T287_1">γ.<text:s/>Σημειακές<text:s/>επεμβάσεις<text:s/>στον<text:s/>Α’<text:s/>όροφο<text:s/>για<text:s/>κατακόρυφους<text:s/>αγωγούς.</text:span></text:p>
      <text:p text:style-name="P288"><text:span text:style-name="T288_1">Εκτίμηση<text:s/>δαπάνης<text:s/>με<text:s/>βάση<text:s/>την<text:s/>τεχνική<text:s/>έκθεση<text:s/>και<text:s/>τα<text:s/>κριτήρια: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24">
          <table:table-cell table:style-name="Cell116">
            <text:p text:style-name="P289"><text:span text:style-name="T289_1">-</text:span><text:span text:style-name="T289_2"><text:tab/></text:span><text:span text:style-name="T289_3">Νοσηλευτική<text:s/>Μονάδα</text:span></text:p>
          </table:table-cell>
          <table:table-cell table:style-name="Cell117">
            <text:p text:style-name="P290"><text:span text:style-name="T290_1">740.00<text:s/>μ</text:span><text:span text:style-name="T290_2">2</text:span><text:span text:style-name="T290_3"><text:s/>χ<text:s/>700<text:s/>Ε<text:s/>=</text:span></text:p>
          </table:table-cell>
          <table:table-cell table:style-name="Cell118">
            <text:p text:style-name="P291"><text:span text:style-name="T291_1">518.000,00<text:s/>€</text:span></text:p>
          </table:table-cell>
        </table:table-row>
        <table:table-row table:style-name="Row25">
          <table:table-cell table:style-name="Cell119">
            <text:p text:style-name="P292"><text:span text:style-name="T292_1">-</text:span><text:span text:style-name="T292_2"><text:tab/></text:span><text:span text:style-name="T292_3">Νέος<text:s/>Ανελκυστήρας</text:span></text:p>
          </table:table-cell>
          <table:table-cell table:style-name="Cell120">
            <text:p text:style-name="P293"><text:span text:style-name="T293_1">(κατ’αποκοπή]</text:span></text:p>
          </table:table-cell>
          <table:table-cell table:style-name="Cell121">
            <text:p text:style-name="P294"><text:span text:style-name="T294_1">30.000,00<text:s/>«</text:span></text:p>
          </table:table-cell>
        </table:table-row>
        <table:table-row table:style-name="Row26">
          <table:table-cell table:style-name="Cell122">
            <text:p text:style-name="P295"><text:span text:style-name="T295_1">-</text:span><text:span text:style-name="T295_2"><text:tab/></text:span><text:span text:style-name="T295_3">Εργασίες<text:s/>σε<text:s/>Υπόγ.<text:s/>και<text:s/>Ισόγ.</text:span></text:p>
          </table:table-cell>
          <table:table-cell table:style-name="Cell123">
            <text:p text:style-name="P296"><text:span text:style-name="T296_1">(κατ’<text:s/>αποκοπή)</text:span></text:p>
          </table:table-cell>
          <table:table-cell table:style-name="Cell124">
            <text:p text:style-name="P297"><text:span text:style-name="T297_1">12.000.00<text:s/>«</text:span></text:p>
          </table:table-cell>
        </table:table-row>
        <table:table-row table:style-name="Row27">
          <table:table-cell table:style-name="Cell125">
            <text:p text:style-name="P298"/>
          </table:table-cell>
          <table:table-cell table:style-name="Cell126">
            <text:p text:style-name="P299"><text:span text:style-name="T299_1">Σύνολο</text:span></text:p>
          </table:table-cell>
          <table:table-cell table:style-name="Cell127">
            <text:p text:style-name="P300"><text:span text:style-name="T300_1">560.000,00<text:s/>€</text:span></text:p>
          </table:table-cell>
        </table:table-row>
        <table:table-row table:style-name="Row28">
          <table:table-cell table:style-name="Cell128">
            <text:p text:style-name="P301"><text:span text:style-name="T301_1">-</text:span><text:span text:style-name="T301_2"><text:tab/></text:span><text:span text:style-name="T301_3">Εργ.<text:s/>Όφ.+<text:s/>Απρ.+<text:s/>Αναθ.+<text:s/>ΦΠΑ</text:span></text:p>
          </table:table-cell>
          <table:table-cell table:style-name="Cell129">
            <text:p text:style-name="P302"/>
          </table:table-cell>
          <table:table-cell table:style-name="Cell130">
            <text:p text:style-name="P303"><text:span text:style-name="T303_1">395.000.00<text:s/>«</text:span></text:p>
          </table:table-cell>
        </table:table-row>
        <table:table-row table:style-name="Row29">
          <table:table-cell table:style-name="Cell131">
            <text:p text:style-name="P304"/>
          </table:table-cell>
          <table:table-cell table:style-name="Cell132">
            <text:p text:style-name="P305"><text:span text:style-name="T305_1">Σύνολο<text:s/>Έργου</text:span></text:p>
          </table:table-cell>
          <table:table-cell table:style-name="Cell133">
            <text:p text:style-name="P306"><text:span text:style-name="T306_1">955.000.00<text:s/>€</text:span></text:p>
          </table:table-cell>
        </table:table-row>
        <table:table-row table:style-name="Row30">
          <table:table-cell table:style-name="Cell134">
            <text:p text:style-name="P307"><text:span text:style-name="T307_1">Μελέτες</text:span></text:p>
          </table:table-cell>
          <table:table-cell table:style-name="Cell135">
            <text:p text:style-name="P308"/>
          </table:table-cell>
          <table:table-cell table:style-name="Cell136">
            <text:p text:style-name="P309"><text:span text:style-name="T309_1">55.000.00<text:s/>«</text:span></text:p>
          </table:table-cell>
        </table:table-row>
      </table:table>
      <text:p text:style-name="P310"><text:span text:style-name="T310_1">Συνολική<text:s/>δαπάνη</text:span></text:p>
      <text:p text:style-name="P311"><text:span text:style-name="T311_1">1.</text:span><text:span text:style-name="T311_2"><text:s/>010.000.00<text:s/>€</text:span></text:p>
      <text:h text:style-name="P312" text:outline-level="6"><text:span text:style-name="T312_1">Άρθρο<text:s/>2</text:span></text:h>
      <text:h text:style-name="P313" text:outline-level="6"><text:span text:style-name="T313_1">Ρυθμίσεις<text:s/>θεμάτων<text:s/>μετατάξεων<text:s/>και<text:s/>αποσπάσεων<text:s/>νοσηλευτικού<text:s/>και<text:s/>παραϊατρικού<text:s/>προσωπικού</text:span></text:h>
      <text:p text:style-name="P314"><text:span text:style-name="T314_1">1.</text:span><text:span text:style-name="T314_2"><text:s/>Η<text:s/>παράγραφος<text:s/>1<text:s/>του<text:s/>άρθρου<text:s/>50<text:s/>του<text:s/>ν.<text:s/>4368/2016<text:s/>(Α΄<text:s/>21)<text:s/>αντικαθίσταται<text:s/>ως<text:s/>εξής:</text:span></text:p>
      <text:p text:style-name="P315"><text:span text:style-name="T315_1">«1.<text:s/>Καταργούνται<text:s/>όλες<text:s/>οι<text:s/>διατάξεις,<text:s/>γενικές<text:s/>και<text:s/>ειδικές,<text:s/>που<text:s/>ρυθμίζουν<text:s/>θέματα<text:s/>αποσπάσεων<text:s/>του<text:s/>νοσηλευτικού<text:s/>και<text:s/>παραϊατρικού<text:s/>προσωπικού,<text:s/>πλην<text:s/>διοικητικού<text:s/>και<text:s/>των<text:s/>ιατρών<text:s/>Ε.Σ.Υ.,<text:s/>μεταξύ<text:s/>των<text:s/>Φορέων<text:s/>Παροχής<text:s/>Υπηρεσιών<text:s/>Υγείας<text:s/>(Φ.Π.Υ.Υ.)<text:s/>των<text:s/>Δ.Υ.Πε.,<text:s/>με<text:s/>εξαίρεση<text:s/>τις<text:s/>διατάξεις<text:s/>των<text:s/>παραγράφων<text:s/>2<text:s/>και<text:s/>3<text:s/>του<text:s/>άρθρου<text:s/>35<text:s/>του<text:s/>ν.<text:s/>4461/2017<text:s/>(Α΄38)<text:s/>και<text:s/>τις<text:s/>διατάξεις<text:s/>για<text:s/>λόγους<text:s/>υγείας.»</text:span></text:p>
      <text:p text:style-name="P316"><text:span text:style-name="T316_1">2.</text:span><text:span text:style-name="T316_2"><text:s/>Μετά<text:s/>την<text:s/>παράγραφο<text:s/>9<text:s/>του<text:s/>άρθρου<text:s/>50<text:s/>του<text:s/>ν.<text:s/>4368/2016<text:s/>(Α΄21)<text:s/>προστίθεται<text:s/>παράγραφος<text:s/>10<text:s/>ως<text:s/>εξής:</text:span></text:p>
      <text:p text:style-name="P317"><text:span text:style-name="T317_1">«10.<text:s/>Νοσηλευτικό<text:s/>και<text:s/>παραϊατρικό<text:s/>προσωπικό<text:s/>των<text:s/>Φορέων<text:s/>Παροχής<text:s/>Υπηρεσιών<text:s/>Υγείας<text:s/>(Φ.Π.Υ.Υ.),<text:s/>που<text:s/>είναι<text:s/>σύζυγοι<text:s/>των<text:s/>προσώπων<text:s/>της<text:s/>παραγράφου<text:s/>1<text:s/>του<text:s/>άρθρου<text:s/>21<text:s/>του<text:s/>ν.<text:s/>2946/2001<text:s/>(Α΄224),<text:s/>επιτρέπεται<text:s/>να<text:s/>αποσπώνται,<text:s/>κατά<text:s/>σειρά<text:s/>προτεραιότητας,<text:s/>σε<text:s/>Φ.Π.Υ.Υ.<text:s/>στην<text:s/>πόλη<text:s/>που<text:s/>υπηρετεί<text:s/>ο/η<text:s/>σύζυγός<text:s/>τους<text:s/>ή<text:s/>σε<text:s/>Φ.Π.Υ.Υ.<text:s/>που<text:s/>απέχει<text:s/>έως<text:s/>και<text:s/>είκοσι<text:s/>πέντε<text:s/>(25)<text:s/>χιλιόμετρα<text:s/>από<text:s/>την<text:s/>πόλη<text:s/>που<text:s/>υπηρετεί<text:s/>ο/η<text:s/>σύζυγος,<text:s/>ανάλογα<text:s/>με<text:s/>τις<text:s/>υπηρεσιακές<text:s/>ανάγκες<text:s/>των<text:s/>Φ.Π.Υ.Υ.<text:s/>της<text:s/>περιοχής.</text:span></text:p>
      <text:p text:style-name="P318"><text:span text:style-name="T318_1">Οι<text:s/>αποσπάσεις<text:s/>του<text:s/>ως<text:s/>άνω<text:s/>προσωπικού,<text:s/>εάν<text:s/>διενερ-<text:s/>γούνται<text:s/>εντός<text:s/>της<text:s/>ίδιας<text:s/>Δ.Υ.Πε.,<text:s/>γίνονται<text:s/>με<text:s/>απόφαση<text:s/>του<text:s/>Διοικητή<text:s/>της<text:s/>Δ.Υ.Πε.<text:s/>και<text:s/>εάν<text:s/>διενεργούνται<text:s/>μεταξύ<text:s/>δύο<text:s/>Δ.Υ.Πε.,<text:s/>με<text:s/>κοινή<text:s/>απόφαση<text:s/>των<text:s/>Διοικητών<text:s/>των<text:s/>οικείων<text:s/>Δ.Υ.Πε.,<text:s/>μετά<text:s/>από<text:s/>γνώμη<text:s/>του<text:s/>Υπηρεσιακού<text:s/>Συμβουλίου<text:s/>του<text:s/>φορέα<text:s/>προέλευσης<text:s/>του<text:s/>υπαλλήλου.<text:s/>Αρνητική<text:s/>γνωμοδότηση<text:s/>δικαιολογείται<text:s/>μόνο<text:s/>για<text:s/>σοβαρό<text:s/>υπηρεσιακό<text:s/>λόγο,<text:s/>που<text:s/>διαπιστώνεται<text:s/>και<text:s/>αιτιολογείται<text:s/>επαρκώς<text:s/>από<text:s/>το<text:s/>Υπηρεσιακό<text:s/>Συμβούλιο.</text:span></text:p>
      <text:p text:style-name="P319"><text:span text:style-name="T319_1">Με<text:s/>απόφαση<text:s/>του<text:s/>Υπουργού<text:s/>Υγείας<text:s/>δύναται<text:s/>να<text:s/>καθορίζεται<text:s/>κάθε<text:s/>άλλη<text:s/>περαιτέρω<text:s/>λεπτομέρεια<text:s/>για<text:s/>τη<text:s/>διαδικασία<text:s/>των<text:s/>ανωτέρω<text:s/>αποσπάσεων.»</text:span></text:p>
      <text:p text:style-name="P320"><text:span text:style-name="T320_1">3.</text:span><text:span text:style-name="T320_2"><text:s/>Η<text:s/>παράγραφος<text:s/>3<text:s/>του<text:s/>άρθρου<text:s/>35<text:s/>του<text:s/>ν.<text:s/>4461/2017<text:s/>(Α΄38)<text:s/>αντικαθίσταται<text:s/>ως<text:s/>εξής:</text:span></text:p>
      <text:p text:style-name="P321"><text:span text:style-name="T321_1">«3.<text:s/>Επιτρέπεται<text:s/>η<text:s/>μετάταξη<text:s/>και<text:s/>η<text:s/>απόσπαση<text:s/>νοσηλευτικού<text:s/>και<text:s/>παραϊατρικού<text:s/>προσωπικού,<text:s/>πλην<text:s/>του<text:s/>διοικητικού<text:s/>και<text:s/>των<text:s/>ιατρών<text:s/>Ε.Σ.Υ.,<text:s/>των<text:s/>Φορέων<text:s/>Παροχής<text:s/>Υπηρεσιών<text:s/>Υγείας<text:s/>(Φ.Π.Υ.Υ.)<text:s/>μη<text:s/>παραμεθόριων<text:s/>περιοχών<text:s/>σε<text:s/>Φ.Π.Υ.Υ.<text:s/>παραμεθόριων<text:s/>περιοχών,<text:s/>μετά<text:s/>από<text:s/>αίτηση<text:s/>του<text:s/>υπαλλήλου<text:s/>στην<text:s/>Δ.Υ.Πε.<text:s/>του<text:s/>Φ.Π.Υ.Υ.<text:s/>υποδοχής,<text:s/>η<text:s/>οποία<text:s/>υποβάλλεται<text:s/>καθ’<text:s/>όλη<text:s/>τη<text:s/>διάρκεια<text:s/>του<text:s/>έτους.</text:span></text:p>
      <text:p text:style-name="P322"><text:span text:style-name="T322_1">Η<text:s/>μετάταξη<text:s/>και<text:s/>η<text:s/>απόσπαση<text:s/>διενεργείται,<text:s/>ύστερα<text:s/>από<text:s/>γνώμη<text:s/>του<text:s/>Διοικητή<text:s/>του<text:s/>Φ.Π.Υ.Υ.<text:s/>προέλευσης<text:s/>του<text:s/>υπαλλήλου,<text:s/>με<text:s/>απόφαση<text:s/>του<text:s/>Διοικητή<text:s/>της<text:s/>οικείας<text:s/>Δ.Υ.Πε.,<text:s/>εάν<text:s/>η<text:s/>μετάταξη<text:s/>ή<text:s/>απόσπαση<text:s/>διενεργείται<text:s/>εντός<text:s/>της<text:s/>ίδιας<text:s/>Δ.Υ.Πε.<text:s/>ή<text:s/>με<text:s/>κοινή<text:s/>απόφαση<text:s/>των<text:s/>Διοικητών<text:s/>των<text:s/>οικείων<text:s/>Δ.Υ.Πε.,<text:s/>εάν<text:s/>διενεργείται<text:s/>μεταξύ<text:s/>δύο<text:s/>Δ.Υ.Πε.<text:s/>και<text:s/>σε<text:s/>περίπτωση<text:s/>διαφωνίας<text:s/>των<text:s/>δύο<text:s/>Διοικητών,<text:s/>με<text:s/>απόφαση<text:s/>του<text:s/>Υπουργού<text:s/>Υγείας.</text:span></text:p>
      <text:p text:style-name="P323"><text:span text:style-name="T323_1">Η<text:s/>μετάταξη<text:s/>διενεργείται<text:s/>σε<text:s/>κενή<text:s/>θέση<text:s/>του<text:s/>ίδιου<text:s/>κλάδου<text:s/>και<text:s/>κατηγορίας<text:s/>του<text:s/>υπαλλήλου<text:s/>και<text:s/>με<text:s/>υποχρέωση<text:s/>παραμονής<text:s/>στον<text:s/>Φ.Π.Υ.Υ.<text:s/>υποδοχής<text:s/>για<text:s/>χρονικό<text:s/>διάστημα<text:s/>τουλάχιστον<text:s/>πέντε<text:s/>(5)<text:s/>ετών.<text:s/>Η<text:s/>απόσπαση<text:s/>διενεργεί-<text:s/>ται<text:s/>για<text:s/>δύο<text:s/>(2)<text:s/>έτη,<text:s/>με<text:s/>δυνατότητα<text:s/>παράτασης<text:s/>ενός<text:s/>(1)<text:s/>ακόμη<text:s/>έτους.</text:span></text:p>
      <text:p text:style-name="P324"><text:span text:style-name="T324_1">Με<text:s/>απόφαση<text:s/>του<text:s/>Υπουργού<text:s/>Υγείας<text:s/>δύναται<text:s/>να<text:s/>καθορίζεται<text:s/>κάθε<text:s/>άλλη<text:s/>περαιτέρω<text:s/>λεπτομέρεια<text:s/>για<text:s/>τη<text:s/>διαδικασία<text:s/>των<text:s/>ανωτέρω<text:s/>μετατάξεων<text:s/>και<text:s/>αποσπάσεων.</text:span></text:p>
      <text:p text:style-name="P325"><text:span text:style-name="T325_1">Οι<text:s/>αιτήσεις<text:s/>των<text:s/>υπαλλήλων<text:s/>για<text:s/>μετάταξη<text:s/>ή<text:s/>απόσπαση<text:s/>σε<text:s/>παραμεθόριο<text:s/>περιοχή,<text:s/>οι<text:s/>οποίες<text:s/>εκκρεμούν<text:s/>κατά<text:s/>τη<text:s/>δημοσίευση<text:s/>του<text:s/>παρόντος<text:s/>στην<text:s/>Εφημερίδα<text:s/>της<text:s/>Κυ-<text:s/>βερνήσεως,<text:s/>εξετάζονται<text:s/>σύμφωνα<text:s/>με<text:s/>τις<text:s/>διατάξεις<text:s/>του<text:s/>παρόντος.»</text:span></text:p>
      <text:h text:style-name="P326" text:outline-level="6"><text:span text:style-name="T326_1">Άρθρο<text:s/>3</text:span></text:h>
      <text:h text:style-name="P327" text:outline-level="6"><text:span text:style-name="T327_1">Τροποποίηση<text:s/>του<text:s/>άρθρου<text:s/>7<text:s/>του<text:s/>ν.<text:s/>4223/2013</text:span></text:h>
      <text:p text:style-name="P328"><text:span text:style-name="T328_1">Το<text:s/>δεύτερο<text:s/>εδάφιο<text:s/>της<text:s/>παραγράφου<text:s/>2.Α.<text:s/>του<text:s/>άρθρου<text:s/>7<text:s/>του<text:s/>ν.<text:s/>4223/2013<text:s/>(Α΄287)<text:s/>αντικαθίσταται<text:s/>ως<text:s/>εξής:</text:span></text:p>
      <text:p text:style-name="P329"><text:span text:style-name="T329_1">«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<text:s/>και<text:s/>η<text:s/>μείωση<text:s/>του<text:s/>προηγούμενου<text:s/>εδαφίου<text:s/>δεν<text:s/>υπερβαίνει<text:s/>τα<text:s/>εκατό<text:s/>(100)<text:s/>ευρώ,<text:s/>εφαρμόζεται<text:s/>η<text:s/>μείωση<text:s/>κατά<text:s/>τριάντα<text:s/>τοις<text:s/>εκατό<text:s/>(30%)<text:s/>του<text:s/>πρώτου<text:s/>εδαφίου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<text:s/>και<text:s/>η<text:s/>μείωση<text:s/>του<text:s/>πρώτου<text:s/>εδαφίου<text:s/>υπερβαίνει<text:s/>τα<text:s/>εκατό<text:s/>(100)<text:s/>ευρώ,<text:s/>το<text:s/>τελικό<text:s/>ποσό<text:s/>της<text:s/>μείωσης<text:s/>περιορίζεται<text:s/>στο<text:s/>ποσό<text:s/>των<text:s/>100<text:s/>ευρώ,<text:s/>μειωμένο<text:s/>κατά<text:s/>επτά<text:s/>δέκατα<text:s/>(0,7)<text:s/>του<text:s/>ευρώ<text:s/>ανά<text:s/>χίλια<text:s/>(1.000)<text:s/>ευρώ<text:s/>ακίνητης<text:s/>περιουσίας<text:s/>για<text:s/>το<text:s/>ποσό<text:s/>άνω<text:s/>των<text:s/>εξήντα<text:s/>χιλιάδων<text:s/>(60.000)<text:s/>ευρώ.<text:s/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»</text:span></text:p>
      <text:h text:style-name="P330" text:outline-level="6"><text:span text:style-name="T330_1">Άρθρο<text:s/>4</text:span></text:h>
      <text:p text:style-name="P331"><text:span text:style-name="T331_1">1.</text:span><text:span text:style-name="T331_2"><text:s/>Στην<text:s/>παράγραφο<text:s/>4<text:s/>του<text:s/>άρθρου<text:s/>164<text:s/>του<text:s/>ν.<text:s/>4600/2019<text:s/>(Α΄43)<text:s/>προστίθεται,<text:s/>από<text:s/>τότε<text:s/>που<text:s/>ίσχυσε,<text:s/>εδάφιο<text:s/>ως<text:s/>εξής:<text:s/>«Έναρξη<text:s/>ισχύος<text:s/>της<text:s/>διάταξης<text:s/>αυτής<text:s/>ορίζεται<text:s/>η<text:s/>1η<text:s/>Σεπτεμβρίου<text:s/>2019.».</text:span></text:p>
      <text:p text:style-name="P332"><text:span text:style-name="T332_1">2.</text:span><text:span text:style-name="T332_2"><text:s/>Η<text:s/>παράγραφος<text:s/>5<text:s/>του<text:s/>άρθρου<text:s/>164<text:s/>του<text:s/>ν.<text:s/>4600/2019<text:s/>(Α΄43)<text:s/>αντικαθίσταται,<text:s/>από<text:s/>τότε<text:s/>που<text:s/>ίσχυσε,<text:s/>ως<text:s/>εξής:</text:span></text:p>
      <text:p text:style-name="P333"><text:span text:style-name="T333_1">«5.<text:s/>α)<text:s/>Οι<text:s/>αρμοδιότητες<text:s/>του<text:s/>ΚΕ.Σ.Υ.<text:s/>που<text:s/>αφορούν<text:s/>την<text:s/>έγκριση<text:s/>για<text:s/>διενέργεια<text:s/>ειδικών<text:s/>εξετάσεων,<text:s/>ειδικών<text:s/>θεραπειών<text:s/>και<text:s/>ειδικών<text:s/>επεμβάσεων<text:s/>ασθενών<text:s/>περιέρχονται<text:s/>στο<text:s/>Ανώτατο<text:s/>Υγειονομικό<text:s/>Συμβούλιο<text:s/>(Α.Υ.Σ.).<text:s/>Με<text:s/>απόφαση<text:s/>του<text:s/>Υπουργού<text:s/>Υγείας,<text:s/>μετά<text:s/>από<text:s/>πρόταση<text:s/>του<text:s/>Διοικητικού<text:s/>Συμβουλίου<text:s/>του<text:s/>Εθνικού<text:s/>Οργανισμού<text:s/>Παροχής<text:s/>Υπηρεσιών<text:s/>Υγείας<text:s/>(Ε.Ο.Π.Υ.Υ.),<text:s/>συστήνονται<text:s/>στο<text:s/>Α.Υ.Σ.<text:s/>ειδικές,<text:s/>μη<text:s/>αμειβόμενες,<text:s/>επιτροπές,<text:s/>με<text:s/>έργο<text:s/>τις<text:s/>εγκρίσεις<text:s/>του<text:s/>προηγούμενου<text:s/>εδαφίου.<text:s/>Με<text:s/>την<text:s/>ίδια<text:s/>ή<text:s/>όμοια<text:s/>απόφαση<text:s/>εξειδικεύονται<text:s/>οι<text:s/>αρμοδιότητες<text:s/>και<text:s/>το<text:s/>έργο<text:s/>κάθε<text:s/>επιτροπής<text:s/>και<text:s/>καθορίζεται<text:s/>ο<text:s/>αριθμός,<text:s/>τα<text:s/>προσόντα<text:s/>και<text:s/>η<text:s/>διάρκεια<text:s/>της<text:s/>θητείας<text:s/>των<text:s/>μελών<text:s/>της,<text:s/>η<text:s/>σύγκληση<text:s/>και<text:s/>ο<text:s/>τρόπος<text:s/>λειτουργίας<text:s/>της,<text:s/>καθώς<text:s/>και<text:s/>κάθε<text:s/>άλλο<text:s/>σχετικό<text:s/>θέμα.</text:span></text:p>
      <text:p text:style-name="P334"><text:span text:style-name="T334_1">β)<text:s/>Μέχρι<text:s/>τη<text:s/>σύσταση<text:s/>των<text:s/>επιτροπών<text:s/>της<text:s/>περίπτωσης<text:s/>α΄,<text:s/>τα<text:s/>αιτήματα<text:s/>της<text:s/>διενέργειας<text:s/>ειδικών<text:s/>εξετάσεων,<text:s/>ειδικών<text:s/>θεραπειών<text:s/>και<text:s/>ειδικών<text:s/>επεμβάσεων<text:s/>ασθενών<text:s/>εξακολουθούν<text:s/>να<text:s/>υποβάλ(Αριθμ.<text:s/>Βιβλ.<text:s/>Επερ.<text:s/>14,<text:s/>Επίκ.<text:s/>11,<text:s/>ημερ.<text:s/>κατάθ.<text:s/>17.5.2019)ονται<text:s/>στο<text:s/>ΚΕ.Σ.Υ.<text:s/>και<text:s/>να<text:s/>εξετάζονται<text:s/>από<text:s/>τις<text:s/>υφιστάμενες<text:s/>ειδικές<text:s/>επιτροπές<text:s/>αυτού.»</text:span></text:p>
      <text:p text:style-name="P335"><text:span text:style-name="T335_1">3.</text:span><text:span text:style-name="T335_2"><text:s/>Το<text:s/>πέμπτο<text:s/>εδάφιο<text:s/>της<text:s/>παραγράφου<text:s/>2<text:s/>του<text:s/>άρθρου<text:s/>166<text:s/>του<text:s/>ν.<text:s/>4600/2019<text:s/>αντικαθίσταται<text:s/>ως<text:s/>εξής:</text:span></text:p>
      <text:p text:style-name="P336"><text:span text:style-name="T336_1">«Με<text:s/>απόφαση<text:s/>του<text:s/>Υπουργού<text:s/>Υγείας,<text:s/>ως<text:s/>γραμματείς<text:s/>των<text:s/>Εξεταστικών<text:s/>Επιτροπών<text:s/>ορίζονται,<text:s/>δημόσιοι<text:s/>υπάλληλοι,<text:s/>κλάδου<text:s/>Διοικητικού<text:s/>-<text:s/>Οικονομικού<text:s/>Π.Ε.,<text:s/>μόνιμοι<text:s/>ή<text:s/>με<text:s/>σύμβαση<text:s/>ιδιωτικού<text:s/>δικαίου<text:s/>αορίστου<text:s/>χρόνου,<text:s/>οι<text:s/>οποίοι<text:s/>υπηρετούν<text:s/>στην<text:s/>έδρα<text:s/>του<text:s/>Προέδρου<text:s/>της<text:s/>Επιτροπής<text:s/>ή<text:s/>στο<text:s/>νοσοκομείο<text:s/>όπου<text:s/>διενεργούνται<text:s/>οι<text:s/>εξετάσεις<text:s/>και<text:s/>προτείνονται<text:s/>αντιστοίχως<text:s/>από<text:s/>τον<text:s/>Πρόεδρο<text:s/>ή<text:s/>τον<text:s/>Διοικητή<text:s/>του<text:s/>Νοσοκομείου.<text:s/>Η<text:s/>θητεία<text:s/>των<text:s/>γραμματέων<text:s/>ακολουθεί<text:s/>τη<text:s/>θητεία<text:s/>των<text:s/>εξεταστικών<text:s/>επιτροπών,<text:s/>στις<text:s/>οποίες<text:s/>ορίζονται.»</text:span></text:p>
      <text:p text:style-name="P337"><text:span text:style-name="T337_1">4.</text:span><text:span text:style-name="T337_2"><text:s/>Η<text:s/>παράγραφος<text:s/>4<text:s/>του<text:s/>άρθρου<text:s/>83<text:s/>του<text:s/>ν.<text:s/>2071/1992<text:s/>(Α΄123),<text:s/>όπως<text:s/>αντικαταστάθηκε<text:s/>με<text:s/>το<text:s/>άρθρο<text:s/>42<text:s/>του<text:s/>ν.<text:s/>3418/2005<text:s/>(Α΄287),<text:s/>αντικαθίσταται<text:s/>ως<text:s/>εξής:</text:span></text:p>
      <text:p text:style-name="P338"><text:span text:style-name="T338_1">«4<text:s/>.<text:s/>α)<text:s/>Οι<text:s/>ιατρικές<text:s/>εξειδικεύσεις<text:s/>είναι<text:s/>αμειβόμενες<text:s/>για<text:s/>τους<text:s/>ιατρούς,<text:s/>οι<text:s/>οποίοι<text:s/>κατά<text:s/>τη<text:s/>διάρκεια<text:s/>της<text:s/>εξειδίκευ-<text:s/>σής<text:s/>τους<text:s/>δεν<text:s/>ασκούν<text:s/>άλλη<text:s/>επαγγελματική<text:s/>δραστηριότητα.<text:s/>Οι<text:s/>αποδοχές<text:s/>των<text:s/>ιατρών<text:s/>αυτών<text:s/>είναι<text:s/>ίσες<text:s/>με<text:s/>εκείνες<text:s/>των<text:s/>ειδικευόμενων<text:s/>ιατρών.<text:s/>Οι<text:s/>ιατροί,<text:s/>οι<text:s/>οποίοι<text:s/>ήδη<text:s/>υπηρετούν<text:s/>στο<text:s/>Δημόσιο,<text:s/>σε<text:s/>Ν.Π.Δ.Δ.<text:s/>ή<text:s/>σε<text:s/>νοσοκομεία<text:s/>που<text:s/>αποτελούν<text:s/>ΝΠΙΔ<text:s/>και<text:s/>τοποθετούνται<text:s/>για<text:s/>εξειδίκευση,<text:s/>διατηρούν<text:s/>τις<text:s/>αποδοχές<text:s/>της<text:s/>οργανικής<text:s/>τους<text:s/>θέσης.</text:span></text:p>
      <text:p text:style-name="P339"><text:span text:style-name="T339_1">β)<text:s/>Οι<text:s/>ειδικευμένοι<text:s/>ιατροί<text:s/>κλάδου<text:s/>ιατρών<text:s/>-<text:s/>οδοντιάτρων<text:s/>Ε.Σ.Υ.,<text:s/>οι<text:s/>οποίοι<text:s/>έχουν<text:s/>αποκτήσει<text:s/>ή<text:s/>αποκτούν<text:s/>τίτλο<text:s/>εξειδίκευσης<text:s/>μετά<text:s/>την<text:s/>ένταξή<text:s/>τους<text:s/>στο<text:s/>Ε.Σ.Υ.,<text:s/>μπορούν<text:s/>να<text:s/>διεκδικήσουν<text:s/>θέση<text:s/>κλάδου<text:s/>ιατρών<text:s/>-<text:s/>οδοντιάτρων<text:s/>Ε.Σ.Υ.<text:s/>για<text:s/>την<text:s/>οποία<text:s/>απαιτείται<text:s/>ο<text:s/>τίτλος<text:s/>εξειδίκευσής<text:s/>που<text:s/>απέκτησαν,<text:s/>χωρίς<text:s/>να<text:s/>παραιτηθούν<text:s/>από<text:s/>τη<text:s/>θέση<text:s/>που<text:s/>ήδη<text:s/>κατέχουν.</text:span></text:p>
      <text:p text:style-name="P340"><text:span text:style-name="T340_1">γ)<text:s/>Ιατροί<text:s/>ή<text:s/>οδοντίατροι<text:s/>κλάδου<text:s/>ιατρών<text:s/>-<text:s/>οδοντιάτρων<text:s/>Ε.Σ.Υ.,<text:s/>οι<text:s/>οποίοι<text:s/>αποκτούν<text:s/>αντιστοίχως<text:s/>τίτλο<text:s/>ιατρικής<text:s/>εξειδίκευσης<text:s/>ή<text:s/>οδοντιατρικής<text:s/>ειδικότητας,<text:s/>δεν<text:s/>μπορούν<text:s/>να<text:s/>παραιτηθούν<text:s/>και<text:s/>να<text:s/>αποχωρήσουν<text:s/>από<text:s/>το<text:s/>Ε.Σ.Υ.<text:s/>πριν<text:s/>τη<text:s/>συμπλήρωση<text:s/>πραγματικής<text:s/>υπηρεσίας<text:s/>πέντε<text:s/>(5)<text:s/>ετών<text:s/>από<text:s/>την<text:s/>ημερομηνία<text:s/>λήψης<text:s/>του<text:s/>τίτλου<text:s/>αυτού.»</text:span></text:p>
      <text:h text:style-name="P341" text:outline-level="6"><text:span text:style-name="T341_1">Άρθρο<text:s/>5</text:span></text:h>
      <text:p text:style-name="P342"><text:span text:style-name="T342_1">1.</text:span><text:span text:style-name="T342_2"><text:s/>Στην<text:s/>περίπτωση<text:s/>ιστ΄<text:s/>της<text:s/>παραγράφου<text:s/>2<text:s/>του<text:s/>άρθρου<text:s/>1<text:s/>του<text:s/>ν.<text:s/>4469/2017<text:s/>(Α΄62)<text:s/>οι<text:s/>λέξεις<text:s/>«31η<text:s/>Δεκεμβρίου<text:s/>2017»<text:s/>αντικαθίστανται<text:s/>από<text:s/>τις<text:s/>λέξεις<text:s/>«31η<text:s/>Δεκεμβρίου<text:s/>2018».</text:span></text:p>
      <text:p text:style-name="P343"><text:span text:style-name="T343_1">2.</text:span><text:span text:style-name="T343_2"><text:s/>Στην<text:s/>περίπτωση<text:s/>ιζ΄<text:s/>της<text:s/>παραγράφου<text:s/>2<text:s/>του<text:s/>άρθρου<text:s/>1<text:s/>του<text:s/>ν.<text:s/>4469/2017<text:s/>η<text:s/>ημερομηνία<text:s/>«31η<text:s/>Δεκεμβρίου<text:s/>2017»<text:s/>αντικαθίσταται<text:s/>με<text:s/>την<text:s/>ημερομηνία<text:s/>«31η<text:s/>Δεκεμβρίου<text:s/>2018».</text:span></text:p>
      <text:p text:style-name="P344"><text:span text:style-name="T344_1">3.</text:span><text:span text:style-name="T344_2"><text:s/>Η<text:s/>περίπτωση<text:s/>ιη΄<text:s/>της<text:s/>παραγράφου<text:s/>2<text:s/>του<text:s/>άρθρου<text:s/>1<text:s/>του<text:s/>ν.<text:s/>4469/2017<text:s/>αντικαθίσταται<text:s/>ως<text:s/>εξής:</text:span></text:p>
      <text:p text:style-name="P345"><text:span text:style-name="T345_1">«ιη)<text:s/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που<text:s/>βεβαιώθηκαν<text:s/>έως<text:s/>τον<text:s/>χρόνο<text:s/>υποβολής<text:s/>της<text:s/>αίτησης<text:s/>του<text:s/>άρθρου<text:s/>4<text:s/>και<text:s/>γεννήθηκαν<text:s/>έως<text:s/>την<text:s/>31η<text:s/>Δεκεμβρίου<text:s/>2018<text:s/>ή<text:s/>ανάγονται<text:s/>σε<text:s/>χρόνο<text:s/>έως<text:s/>την<text:s/>31η<text:s/>Δεκεμβρίου<text:s/>2018,<text:s/>με<text:s/>τις<text:s/>προσαυξήσεις<text:s/>ή<text:s/>τόκους<text:s/>εκπρόθεσμης<text:s/>καταβολής<text:s/>κατά<text:s/>τον<text:s/>χρόνο<text:s/>υποβολής<text:s/>της<text:s/>αίτησης<text:s/>του<text:s/>άρθρου<text:s/>4».</text:span></text:p>
      <text:p text:style-name="P346"><text:span text:style-name="T346_1">4.</text:span><text:span text:style-name="T346_2"><text:s/>Στην<text:s/>περίπτωση<text:s/>α΄<text:s/>της<text:s/>παραγράφου<text:s/>1<text:s/>του<text:s/>άρθρου<text:s/>2<text:s/>του<text:s/>ν.<text:s/>4469/2017<text:s/>οι<text:s/>λέξεις<text:s/>«31η<text:s/>Δεκεμβρίου<text:s/>2017»<text:s/>αντικαθίστανται<text:s/>από<text:s/>τις<text:s/>λέξεις<text:s/>«31η<text:s/>Δεκεμβρίου<text:s/>2018».</text:span></text:p>
      <text:p text:style-name="P347"><text:span text:style-name="T347_1">5.</text:span><text:span text:style-name="T347_2"><text:s/>Στην<text:s/>παράγραφο<text:s/>4<text:s/>του<text:s/>άρθρου<text:s/>2<text:s/>του<text:s/>ν.<text:s/>4469/2017<text:s/>οι<text:s/>λέξεις<text:s/>«31η<text:s/>Δεκεμβρίου<text:s/>2017»<text:s/>αντικαθίστανται<text:s/>από<text:s/>τις<text:s/>λέξεις<text:s/>«31η<text:s/>Δεκεμβρίου<text:s/>2018».</text:span></text:p>
      <text:p text:style-name="P348"><text:span text:style-name="T348_1">6.</text:span><text:span text:style-name="T348_2"><text:s/>Οι<text:s/>διατάξεις<text:s/>των<text:s/>παραγράφων<text:s/>1<text:s/>έως<text:s/>5<text:s/>του<text:s/>παρόντος<text:s/>άρθρου<text:s/>εφαρμόζονται<text:s/>στις<text:s/>αιτήσεις<text:s/>που<text:s/>υποβάλλονται<text:s/>μετά<text:s/>την<text:s/>έναρξη<text:s/>ισχύος<text:s/>του.<text:s/>Αιτήσεις,<text:s/>στις<text:s/>οποίες<text:s/>κατά<text:s/>την<text:s/>έναρξη<text:s/>ισχύος<text:s/>του<text:s/>παρόντος<text:s/>η<text:s/>διαδικασία<text:s/>έχει<text:s/>πε-<text:s/>ρατωθεί<text:s/>ως<text:s/>άκαρπη,<text:s/>μπορούν<text:s/>να<text:s/>επανυποβληθούν,<text:s/>εφόσον<text:s/>συμπεριλαμβάνουν<text:s/>οφειλές,<text:s/>οι<text:s/>οποίες<text:s/>καθίστανται<text:s/>επιδεκτικές<text:s/>ρύθμισης,<text:s/>σύμφωνα<text:s/>με<text:s/>τις<text:s/>παραγράφους<text:s/>1<text:s/>έως<text:s/>5.<text:s/>Σε<text:s/>αιτήσεις<text:s/>που<text:s/>είναι<text:s/>εκκρεμείς<text:s/>κατά<text:s/>τη<text:s/>δημοσίευση<text:s/>του<text:s/>παρόντος<text:s/>νόμου,<text:s/>οι<text:s/>οφειλέτες<text:s/>μπορούν<text:s/>να<text:s/>ζητήσουν<text:s/>τη<text:s/>διαγραφή<text:s/>της<text:s/>αίτησής<text:s/>τους<text:s/>με<text:s/>ταυτόχρονη<text:s/>επανυποβολή<text:s/>της,<text:s/>κατά<text:s/>το<text:s/>άρθρο<text:s/>4<text:s/>της<text:s/>υπ’<text:s/>αριθμ.<text:s/>86768/13.8.2018<text:s/>(Β΄<text:s/>3498)<text:s/>απόφασης<text:s/>χωρίς<text:s/>να<text:s/>απαιτείται<text:s/>η<text:s/>έκδοση<text:s/>της<text:s/>απόφασης<text:s/>της<text:s/>παραγράφου<text:s/>2<text:s/>του<text:s/>παραπάνω<text:s/>άρθρου,<text:s/>προκειμένου<text:s/>να<text:s/>συμπεριληφθούν<text:s/>οφειλές,<text:s/>οι<text:s/>οποίες<text:s/>καθίστανται<text:s/>επιδεκτικές<text:s/>ρύθμισης<text:s/>σύμφωνα<text:s/>με<text:s/>τις<text:s/>παραγράφους<text:s/>1<text:s/>έως<text:s/>5.</text:span></text:p>
      <text:h text:style-name="P349" text:outline-level="6"><text:span text:style-name="T349_1">Άρθρο<text:s/>6</text:span></text:h>
      <text:p text:style-name="P350"><text:span text:style-name="T350_1">Στην<text:s/>παράγραφο<text:s/>4<text:s/>του<text:s/>άρθρου<text:s/>83<text:s/>του<text:s/>ν.<text:s/>4605/2019<text:s/>(Α΄52)<text:s/>η<text:s/>ημερομηνία<text:s/>«30ή<text:s/>Απριλίου<text:s/>2019»<text:s/>αντικαθίσταται<text:s/>με<text:s/>την<text:s/>ημερομηνία<text:s/>«31η<text:s/>Μαΐου<text:s/>2019».</text:span></text:p>
      <text:h text:style-name="P351" text:outline-level="6"><text:span text:style-name="T351_1">Άρθρο<text:s/>7</text:span></text:h>
      <text:p text:style-name="P352"><text:span text:style-name="T352_1">1.</text:span><text:span text:style-name="T352_2"><text:s/>Μετά<text:s/>το<text:s/>πρώτο<text:s/>εδάφιο<text:s/>της<text:s/>παραγράφου<text:s/>1<text:s/>της<text:s/>υπο-<text:s/>παραγράφου<text:s/>Γ4:<text:s/>ΡΥΘΜΙΣΗ<text:s/>ΘΕΜΑΤΩΝ<text:s/>ΤΗΣ<text:s/>ΕΤΕΑΝ<text:s/>Α.Ε.<text:s/>της<text:s/>ΠΑΡΑΓΡΑΦΟΥ<text:s/>Γ΄:<text:s/>ΡΥΘΜΙΣΕΙΣ<text:s/>ΘΕΜΑΤΩΝ<text:s/>ΓΕΝΙΚΗΣ<text:s/>ΓΡΑΜΜΑΤΕΙΑΣ<text:s/>ΔΗΜΟΣΙΟΝΟΜΙΚΗΣ<text:s/>ΠΟΛΙΤΙΚΗΣ<text:s/>του<text:s/>άρθρου<text:s/>πρώτου<text:s/>του<text:s/>ν.<text:s/>4093/2012<text:s/>(Α΄222),<text:s/>προστίθενται<text:s/>εδάφια<text:s/>ως<text:s/>εξής:<text:s/>«Η<text:s/>εξόφληση<text:s/>γίνεται<text:s/>χωρίς<text:s/>περαιτέρω<text:s/>επιβαρύνσεις,<text:s/>ιδία<text:s/>τόκους<text:s/>υπερημερίας.»</text:span></text:p>
      <text:p text:style-name="P353"><text:span text:style-name="T353_1">2.</text:span><text:span text:style-name="T353_2"><text:s/>Η<text:s/>παράγραφος<text:s/>1<text:s/>καταλαμβάνει<text:s/>και<text:s/>εκκρεμείς<text:s/>αγωγές<text:s/>πιστωτικών<text:s/>ιδρυμάτων<text:s/>κατά<text:s/>της<text:s/>Ελληνικής<text:s/>Αναπτυξιακής<text:s/>Τράπεζας<text:s/>επί<text:s/>των<text:s/>οποίων<text:s/>δεν<text:s/>έχουν<text:s/>εκδοθεί<text:s/>αμετάκλητες<text:s/>αποφάσεις.</text:span></text:p>
      <text:h text:style-name="P354" text:outline-level="6"><text:span text:style-name="T354_1">Άρθρο<text:s/>8</text:span></text:h>
      <text:h text:style-name="P355" text:outline-level="6"><text:span text:style-name="T355_1">Είσπραξη<text:s/>και<text:s/>Απόδοση<text:s/>της<text:s/>εισφοράς<text:s/>σε</text:span></text:h>
      <text:p text:style-name="P356"><text:span text:style-name="T356_1">χρήμα<text:s/>του<text:s/>άρθρου<text:s/>52<text:s/>του<text:s/>ν.<text:s/>3982/2011<text:s/>(Α΄143)</text:span></text:p>
      <text:p text:style-name="P357"><text:span text:style-name="T357_1">Η<text:s/>προβλεπόμενη<text:s/>στην<text:s/>παράγραφο<text:s/>6<text:s/>του<text:s/>άρθρου<text:s/>52<text:s/>του<text:s/>ν.<text:s/>3982/2011,<text:s/>όπως<text:s/>αυτή<text:s/>αντικαταστάθηκε<text:s/>με<text:s/>την<text:s/>παράγραφο<text:s/>2<text:s/>του<text:s/>άρθρου<text:s/>99<text:s/>του<text:s/>ν.<text:s/>4605/2019<text:s/>(Α΄52)<text:s/>διαδικασία<text:s/>της<text:s/>απόδοσης<text:s/>της<text:s/>εισφοράς<text:s/>σε<text:s/>χρήμα<text:s/>για<text:s/>τα<text:s/>ποσά<text:s/>που<text:s/>έχουν<text:s/>ήδη<text:s/>βεβαιωθεί<text:s/>προς<text:s/>είσπραξη<text:s/>υπό<text:s/>τον<text:s/>ΚΑΕ<text:s/>3541<text:s/>«Έσοδα<text:s/>υπέρ<text:s/>Ε.ΑΝ.Ε.Π.<text:s/>από<text:s/>εισφορές<text:s/>σε<text:s/>χρήμα<text:s/>για<text:s/>τη<text:s/>δημιουργία<text:s/>κοινόχρηστων<text:s/>χώρων<text:s/>και<text:s/>έργων<text:s/>υποδομής<text:s/>των<text:s/>Επιχειρηματικών<text:s/>Πάρκων<text:s/>(άρθρο<text:s/>52,<text:s/>παράγραφος<text:s/>6,<text:s/>του<text:s/>ν.<text:s/>3982/2011)»,<text:s/>καθώς<text:s/>και<text:s/>υπό<text:s/>τον<text:s/>ΑΛΕ<text:s/>1140906001<text:s/>«Εισφορές<text:s/>σε<text:s/>χρήμα<text:s/>για<text:s/>επιχειρηματικά<text:s/>πάρκα»,<text:s/>γίνεται<text:s/>με<text:s/>μόνο<text:s/>δικαιολογητικό<text:s/>τη<text:s/>βεβαίωση<text:s/>του<text:s/>Γενικού<text:s/>Λογιστηρίου<text:s/>του<text:s/>Κράτους<text:s/>με<text:s/>το<text:s/>καθαρό<text:s/>ει-<text:s/>σπραχθέν<text:s/>ποσό<text:s/>του<text:s/>Κρατικού<text:s/>Προϋπολογισμού,<text:s/>υπό<text:s/>τον<text:s/>κωδικό<text:s/>αριθμό<text:s/>εσόδου<text:s/>3541,<text:s/>καθώς<text:s/>και<text:s/>υπό<text:s/>τον<text:s/>αναλυτικό<text:s/>λογαριασμό<text:s/>εσόδου<text:s/>1140906001,<text:s/>σύμφωνα<text:s/>με<text:s/>τα<text:s/>απολογιστικά<text:s/>στοιχεία<text:s/>για<text:s/>κάθε<text:s/>διαχειριστική<text:s/>περίοδο.</text:span></text:p>
      <text:h text:style-name="P358" text:outline-level="6"><text:span text:style-name="T358_1">Άρθρο<text:s/>9</text:span></text:h>
      <text:h text:style-name="P359" text:outline-level="6"><text:span text:style-name="T359_1">Τροποποίηση<text:s/>της<text:s/>παραγράφου<text:s/>1</text:span></text:h>
      <text:p text:style-name="P360"><text:span text:style-name="T360_1">του<text:s/>άρθρου<text:s/>15<text:s/>του<text:s/>ν.<text:s/>3226/2004<text:s/>(Α΄24)</text:span></text:p>
      <text:p text:style-name="P361"><text:span text:style-name="T361_1">Η<text:s/>παράγραφος<text:s/>1<text:s/>του<text:s/>άρθρου<text:s/>15<text:s/>του<text:s/>ν.<text:s/>3226/2004<text:s/>(Α΄24)<text:s/>τροποποιείται<text:s/>ως<text:s/>εξής:</text:span></text:p>
      <text:p text:style-name="P362"><text:span text:style-name="T362_1">«α)<text:s/>Στο<text:s/>εδάφιο<text:s/>ε΄<text:s/>της<text:s/>παραγράφου<text:s/>1<text:s/>του<text:s/>άρθρου<text:s/>15<text:s/>του<text:s/>ν.<text:s/>3226/2004<text:s/>(Α΄24),<text:s/>η<text:s/>φράση<text:s/>«οι<text:s/>κρατήσεις<text:s/>που<text:s/>προβλέπονται<text:s/>στις<text:s/>διατάξεις<text:s/>του<text:s/>άρθρου<text:s/>61<text:s/>του<text:s/>Κώδικα<text:s/>Δικηγόρων»<text:s/>αντικαθίσταται<text:s/>από<text:s/>τη<text:s/>φράση<text:s/>«οι<text:s/>κρατήσεις<text:s/>που<text:s/>προβλέπονται<text:s/>στις<text:s/>διατάξεις<text:s/>των<text:s/>άρθρων<text:s/>61<text:s/>και<text:s/>62<text:s/>του<text:s/>Κώδικα<text:s/>Δικηγόρων».</text:span></text:p>
      <text:p text:style-name="P363"><text:span text:style-name="T363_1">β)<text:s/>Μετά<text:s/>το<text:s/>τέλος<text:s/>του<text:s/>εδαφίου<text:s/>στ΄<text:s/>της<text:s/>παραγράφου<text:s/>1<text:s/>του<text:s/>άρθρου<text:s/>15<text:s/>του<text:s/>ν.<text:s/>3226/2004<text:s/>(Α΄24)<text:s/>προστίθεται<text:s/>φράση<text:s/>που<text:s/>έχει<text:s/>ως<text:s/>εξής:<text:s/>«Ομοίως,<text:s/>οι<text:s/>κρατήσεις<text:s/>των<text:s/>άρθρων<text:s/>61<text:s/>και<text:s/>62<text:s/>του<text:s/>Κώδικα<text:s/>Δικηγόρων<text:s/>αποδίδονται<text:s/>στους<text:s/>οικείους<text:s/>φορείς<text:s/>μέσω<text:s/>των<text:s/>Δικηγορικών<text:s/>Συλλόγων».</text:span></text:p>
      <text:p text:style-name="P364"><text:span text:style-name="T364_1">Άρθρο<text:s/>10</text:span></text:p>
      <text:p text:style-name="P365"><text:span text:style-name="T365_1">1.<text:s/>Στους<text:s/>υπαλλήλους<text:s/>φύλαξης<text:s/>και<text:s/>εξωτερικής<text:s/>φρούρησης<text:s/>των<text:s/>καταστημάτων<text:s/>κράτησης<text:s/>καταβάλλεται,<text:s/>για<text:s/>το<text:s/>έτος<text:s/>2019,<text:s/>έκτακτο<text:s/>επίδομα,<text:s/>για<text:s/>την<text:s/>κάλυψη<text:s/>αναγκών<text:s/>προμήθειας<text:s/>στολής,<text:s/>ύψους<text:s/>εκατόν<text:s/>είκοσι<text:s/>(120)<text:s/>ευρώ,<text:s/>κατά<text:s/>παρέκκλιση<text:s/>κάθε<text:s/>γενικής<text:s/>και<text:s/>ειδικής<text:s/>διάταξης<text:s/>.<text:s/>Το<text:s/>έκτακτο<text:s/>επίδομα<text:s/>είναι<text:s/>αφορολόγητο<text:s/>και<text:s/>ακατάσχετο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.<text:s/>Η<text:s/>σχετική<text:s/>δαπάνη<text:s/>βαρύνει<text:s/>το<text:s/>Υπουργείο<text:s/>Δικαιοσύνης,<text:s/>Διαφάνειας<text:s/>και<text:s/>Ανθρωπίνων<text:s/>Δικαιωμάτων.</text:span></text:p>
      <text:p text:style-name="P366"><text:span text:style-name="T366_1">2.<text:s/>Το<text:s/>πρώτο<text:s/>εδάφιο,<text:s/>του<text:s/>σημείου<text:s/>Β΄<text:s/>της<text:s/>παραγράφου<text:s/>1<text:s/>του<text:s/>άρθρου<text:s/>139<text:s/>του<text:s/>ν.<text:s/>4472/2017<text:s/>(Α΄74)<text:s/>αντικαθίσταται<text:s/>ως<text:s/>εξής:</text:span></text:p>
      <text:p text:style-name="P367"><text:span text:style-name="T367_1">«Β.<text:s/>Στους<text:s/>Ιατροδικαστές,<text:s/>ειδικό<text:s/>επίδομα<text:s/>ιατροδικαστικής<text:s/>υπηρεσίας,<text:s/>οριζόμενο<text:s/>ως<text:s/>εξής:</text:span></text:p>
      <text:p text:style-name="P368"><text:span text:style-name="T368_1">Ιατροδικαστής<text:s/>Α΄Τάξεως<text:s/>χίλια<text:s/>εκατό<text:s/>(1.100)<text:s/>ευρώ,<text:s/>Ιατροδικαστής<text:s/>Β΄<text:s/>Τάξεως<text:s/>χίλια<text:s/>(1.000)<text:s/>ευρώ,<text:s/>Ιατροδικαστής<text:s/>Γ΄<text:s/>Τάξεως<text:s/>εννιακόσια<text:s/>(900)<text:s/>ευρώ,<text:s/>Ιατροδικαστής<text:s/>Δ΄<text:s/>Τάξεως<text:s/>οκτακόσια<text:s/>(800)<text:s/>ευρώ.»</text:span></text:p>
      <text:p text:style-name="P369"><text:span text:style-name="T369_1">3.</text:span><text:span text:style-name="T369_2"><text:s/>Η<text:s/>πρώτη<text:s/>φράση<text:s/>του<text:s/>πρώτου<text:s/>εδαφίου<text:s/>της<text:s/>παραγράφου<text:s/>1<text:s/>του<text:s/>άρθρου<text:s/>7<text:s/>του<text:s/>π.δ.<text:s/>62/2014<text:s/>(Α΄<text:s/>105)<text:s/>αντικαθίσταται<text:s/>ως<text:s/>εξής:</text:span></text:p>
      <text:p text:style-name="P370"><text:span text:style-name="T370_1">«1<text:s/>.<text:s/>Ο<text:s/>θεσμός<text:s/>της<text:s/>ηλεκτρονικής<text:s/>επιτήρησης<text:s/>εφαρμόζεται<text:s/>πιλοτικά<text:s/>και<text:s/>λήγει<text:s/>με<text:s/>διαπιστωτική<text:s/>πράξη<text:s/>του<text:s/>Υπουργού<text:s/>Δικαιοσύνης,<text:s/>Διαφάνειας<text:s/>και<text:s/>Ανθρωπίνων<text:s/>Δικαιωμάτων.<text:s/>Η<text:s/>πιλοτική<text:s/>εφαρμογή<text:s/>αφορά:».</text:span></text:p>
      <text:h text:style-name="P371" text:outline-level="6"><text:span text:style-name="T371_1">Άρθρο<text:s/>11</text:span></text:h>
      <text:h text:style-name="P372" text:outline-level="6"><text:span text:style-name="T372_1">Τροποποιήσεις<text:s/>του<text:s/>άρθρου<text:s/>10<text:s/>του<text:s/>ν.<text:s/>3329/2005<text:s/>(Α΄81)</text:span></text:h>
      <text:p text:style-name="P373"><text:span text:style-name="T373_1">1.</text:span><text:span text:style-name="T373_2"><text:s/>Στο<text:s/>τέλος<text:s/>της<text:s/>περίπτωσης<text:s/>β΄<text:s/>της<text:s/>παραγράφου<text:s/>2<text:s/>του<text:s/>άρθρου<text:s/>10<text:s/>του<text:s/>ν.<text:s/>3329/2005<text:s/>προστίθεται<text:s/>εδάφιο<text:s/>ως<text:s/>εξής:</text:span></text:p>
      <text:p text:style-name="P374"><text:span text:style-name="T374_1">«Για<text:s/>την<text:s/>κάλυψη<text:s/>έκτακτων<text:s/>αναγκών<text:s/>που<text:s/>απαιτούν<text:s/>τη<text:s/>συμπλήρωση<text:s/>θέσεων,<text:s/>δύναται<text:s/>να<text:s/>ανανεώνονται<text:s/>οι<text:s/>ως<text:s/>άνω<text:s/>κατάλογοι<text:s/>με<text:s/>τροποποίηση<text:s/>της<text:s/>κοινής<text:s/>υπουργικής<text:s/>απόφασης<text:s/>της<text:s/>παραγράφου<text:s/>6<text:s/>του<text:s/>παρόντος<text:s/>άρθρου<text:s/>κατόπιν<text:s/>αιτιολογημένου<text:s/>αιτήματος<text:s/>των<text:s/>φορέων<text:s/>της<text:s/>περίπτωσης<text:s/>α΄<text:s/>της<text:s/>παραγράφου<text:s/>2<text:s/>του<text:s/>παρόντος<text:s/>άρθρου.»</text:span></text:p>
      <text:p text:style-name="P375"><text:span text:style-name="T375_1">2.</text:span><text:span text:style-name="T375_2"><text:s/>Στο<text:s/>τέλος<text:s/>του<text:s/>δεύτερου<text:s/>εδαφίου<text:s/>της<text:s/>περίπτωσης<text:s/>β΄<text:s/>της<text:s/>παραγράφου<text:s/>5<text:s/>του<text:s/>άρθρου<text:s/>10<text:s/>του<text:s/>ν.<text:s/>3329/2005<text:s/>προστίθενται<text:s/>εδάφια<text:s/>ως<text:s/>εξής:</text:span></text:p>
      <text:p text:style-name="P376"><text:span text:style-name="T376_1">«Η<text:s/>δαπάνη<text:s/>για<text:s/>την<text:s/>αμοιβή<text:s/>του<text:s/>προσωπικού<text:s/>του<text:s/>παρόντος<text:s/>άρθρου<text:s/>δύναται<text:s/>να<text:s/>καλύπτεται<text:s/>και<text:s/>από<text:s/>ενωσιακούς<text:s/>πόρους<text:s/>και<text:s/>συγχρηματοδοτούμενα<text:s/>προγράμματα.<text:s/>Στην<text:s/>περίπτωση<text:s/>του<text:s/>προηγούμενου<text:s/>εδαφίου<text:s/>η<text:s/>διάρκεια<text:s/>της<text:s/>σύμβασης<text:s/>δύναται<text:s/>να<text:s/>ανανεώνεται,<text:s/>πέραν<text:s/>της<text:s/>διετίας<text:s/>και<text:s/>μέχρι<text:s/>τη<text:s/>λήξη<text:s/>των<text:s/>ως<text:s/>άνω<text:s/>προγραμμάτων.»</text:span></text:p>
      <text:h text:style-name="P377" text:outline-level="6"><text:span text:style-name="T377_1">Άρθρο<text:s/>12</text:span></text:h>
      <text:h text:style-name="P378" text:outline-level="6"><text:span text:style-name="T378_1">Κύρωση<text:s/>Τροποποίησης<text:s/>Σύμβασης<text:s/>δωρεάς</text:span></text:h>
      <text:p text:style-name="P379"><text:span text:style-name="T379_1">Κυρώνεται<text:s/>η<text:s/>από<text:s/>26.4.2019<text:s/>Τροποποίηση<text:s/>της<text:s/>σύμβασης<text:s/>δωρεάς<text:s/>μεταξύ<text:s/>του<text:s/>Ελληνικού<text:s/>Δημοσίου,<text:s/>του<text:s/>Κοινωφελούς<text:s/>Ιδρύματος<text:s/>που<text:s/>εδρεύει<text:s/>στο<text:s/>VADUZ<text:s/>του<text:s/>LIECHTENSTEIN<text:s/>με<text:s/>την<text:s/>επωνυμία<text:s/>Κοινωφελές<text:s/>Ίδρυμα<text:s/>«ΑΛΕΞΑΝΔΡΟΣ<text:s/>Σ.<text:s/>ΩΝΑΣΗΣ»<text:s/>(ALEXANDER<text:s/>S.<text:s/>ONASSIS<text:s/>PUBLIC<text:s/>BENEFIT<text:s/>FOUNDATION)<text:s/>και<text:s/>του<text:s/>Ωνάσειου<text:s/>Καρδιοχειρουργικού<text:s/>Κέντρου<text:s/>(Ν.Π.Ι.Δ.)<text:s/>της<text:s/>οποίας<text:s/>το<text:s/>κείμενο<text:s/>έχει<text:s/>ως<text:s/>ακολούθως:</text:span></text:p>
      <text:p text:style-name="P380"><text:span text:style-name="T380_1">Τροποποίηση<text:s/>της<text:s/>σύμβασης<text:s/>δωρεάς<text:s/>μεταξύ</text:span></text:p>
      <text:p text:style-name="P381"><text:span text:style-name="T381_1">του<text:s/>Ελληνικού<text:s/>Δημοσίου,<text:s/>του<text:s/>Κοινωφελούς<text:s/>Ιδρύματος<text:s/>που<text:s/>εδρεύει<text:s/>στο<text:s/>VADUZ<text:s/>του<text:s/>LIECHTENSTEIN<text:s/>με<text:s/>την<text:s/>επωνυμία<text:s/>Κοινωφελές<text:s/>Ίδρυμα<text:s/>«ΑΛΕΞΑΝΔΡΟΣ<text:s/>Σ.<text:s/>ΩΝΑΣΗΣ»<text:s/>(ALEXANDER<text:s/>S.<text:s/>ONASSIS<text:s/>PUBLIC<text:s/>BENEFIT<text:s/>FOUNDATION)<text:s/>και<text:s/>του<text:s/>Ωνάσειου<text:s/>Καρδιοχειρουργικού<text:s/>Κέντρου<text:s/>(Ν.Π.Ι.Δ.)</text:span></text:p>
      <text:p text:style-name="P382"><text:span text:style-name="T382_1">Στην<text:s/>Αθήνα<text:s/>σήμερα,<text:s/>στις<text:s/>26.4.2019<text:s/>μεταξύ:</text:span></text:p>
      <text:p text:style-name="P383"><text:span text:style-name="T383_1">α)</text:span><text:span text:style-name="T383_2"><text:tab/></text:span><text:span text:style-name="T383_3">του<text:s/>Ελληνικού<text:s/>Δημοσίου,<text:s/>νομίμως<text:s/>εκπροσωπούμενου<text:s/>από<text:s/>τους<text:s/>Υπουργούς<text:s/>Εργασίας,<text:s/>Κοινωνικής<text:s/>Ασφάλισης<text:s/>και<text:s/>Κοινωνικής<text:s/>Αλληλεγγύης<text:s/>Ευτυχία<text:s/>Αχτσιόγλου,<text:s/>Οικονομικών<text:s/>Ευκλείδη<text:s/>Τσακαλώτο<text:s/>και<text:s/>Υγείας<text:s/>Ανδρέα<text:s/>Ξανθό,<text:s/>τους<text:s/>Αναπληρωτές<text:s/>Υπουργούς<text:s/>Οικονομικών<text:s/>Γεώργιο<text:s/>Χουλιαράκη<text:s/>και<text:s/>Υγείας<text:s/>Παύλο<text:s/>Πολάκη,</text:span></text:p>
      <text:p text:style-name="P384"><text:span text:style-name="T384_1">β)</text:span><text:span text:style-name="T384_2"><text:tab/></text:span><text:span text:style-name="T384_3">του<text:s/>Κοινωφελούς<text:s/>Ιδρύματος<text:s/>με<text:s/>την<text:s/>επωνυμία<text:s/>Κοινωφελές<text:s/>Ίδρυμα<text:s/>«ΑΛΕΞΑΝΔΡΟΣ<text:s/>Σ.<text:s/>ΩΝΑΣΗΣ»<text:s/>(ALEXANDER<text:s/>S.<text:s/>ONASSIS<text:s/>PUBLIC<text:s/>BENEFIT<text:s/>FOUNDATION),<text:s/>που<text:s/>εδρεύει<text:s/>στο<text:s/>Λιχτενστάιν,<text:s/>Stadtle<text:s/>27,<text:s/>Vaduz,<text:s/>Liechtenstein,<text:s/>όπως<text:s/>νόμιμα<text:s/>εκπροσωπείται<text:s/>από<text:s/>τον<text:s/>Πρόεδρο<text:s/>του<text:s/>Δ.Σ.<text:s/>Αντώ-<text:s/>νη<text:s/>Παπαδημητρίου<text:s/>και<text:s/>τη<text:s/>Γραμματέα<text:s/>του<text:s/>Δ.Σ.<text:s/>Μαριάννα<text:s/>Μόσχου<text:s/>δυνάμει<text:s/>του<text:s/>από<text:s/>27<text:s/>Οκτωβρίου<text:s/>2016<text:s/>πρακτικού<text:s/>του<text:s/>Δ.Σ.<text:s/>και</text:span></text:p>
      <text:p text:style-name="P385"><text:span text:style-name="T385_1">γ)</text:span><text:span text:style-name="T385_2"><text:tab/></text:span><text:span text:style-name="T385_3">του<text:s/>Ωνάσειου<text:s/>Καρδιοχειρουργικού<text:s/>Κέντρου<text:s/>(Ν.Π.Ι.Δ.)<text:s/>που<text:s/>ιδρύθηκε<text:s/>με<text:s/>τον<text:s/>ν.<text:s/>2012/1992<text:s/>(Α΄28)<text:s/>και<text:s/>εδρεύει<text:s/>Λεωφ.<text:s/>Συγγρού<text:s/>356,<text:s/>Τ.Κ.<text:s/>17674<text:s/>Καλλιθέα<text:s/>Αττικής,<text:s/>όπως<text:s/>νόμιμα<text:s/>εκπροσωπείται<text:s/>από<text:s/>τον<text:s/>Πρόεδρο<text:s/>του<text:s/>Δ.Σ.<text:s/>αυτού<text:s/>Δημήτριο<text:s/>Νιάκα,<text:s/>συμφωνούνται,<text:s/>συνομολο-<text:s/>γούνται<text:s/>και<text:s/>γίνονται<text:s/>αποδεκτά<text:s/>τα<text:s/>ακόλουθα:</text:span></text:p>
      <text:p text:style-name="P386"><text:span text:style-name="T386_1">1.</text:span><text:span text:style-name="T386_2"><text:s/>Στις<text:s/>26.7.2018,<text:s/>υπογράφθηκε<text:s/>μεταξύ<text:s/>των<text:s/>προανα-<text:s/>φερόμενων<text:s/>συμβαλλόμενων<text:s/>σύμβαση<text:s/>δωρεάς,<text:s/>η<text:s/>οποία<text:s/>κυρώθηκε<text:s/>με<text:s/>τον<text:s/>ν.<text:s/>4565/2018<text:s/>(Α΄<text:s/>173),<text:s/>με<text:s/>συνημμένο<text:s/>«Παράρτημα<text:s/>Γ΄»<text:s/>στο<text:s/>οποίο<text:s/>περιλαμβάνονταν<text:s/>οι<text:s/>προ-<text:s/>τεινόμενες<text:s/>ρυθμίσεις<text:s/>τροποποίησης<text:s/>του<text:s/>ν.<text:s/>2012/1992<text:s/>(Α΄28),<text:s/>στο<text:s/>πλαίσιο<text:s/>της<text:s/>θεσμικής<text:s/>αναδιοργάνωσης<text:s/>του<text:s/>Ω.Κ.Κ..<text:s/>Οι<text:s/>ρυθμίσεις<text:s/>αυτές<text:s/>αποτέλεσαν<text:s/>αυτούσιες<text:s/>το<text:s/>Κεφάλαιο<text:s/>Β΄<text:s/>στον<text:s/>ανωτέρω<text:s/>νόμο.<text:s/>Με<text:s/>την<text:s/>παρούσα<text:s/>τροποποίηση,<text:s/>προκειμένου<text:s/>να<text:s/>επιτευχθεί<text:s/>ενιαία<text:s/>και<text:s/>δίκαιη<text:s/>ρύθμιση<text:s/>των<text:s/>ζητημάτων<text:s/>που<text:s/>σχετίζονται<text:s/>με<text:s/>τις<text:s/>εργασιακές<text:s/>σχέσεις<text:s/>του<text:s/>προσωπικού<text:s/>και<text:s/>του<text:s/>Ω.Κ.Κ.,<text:s/>αλλά<text:s/>και<text:s/>παράλληλα<text:s/>να<text:s/>ενισχυθεί<text:s/>η<text:s/>διαφάνεια<text:s/>και<text:s/>η<text:s/>διοικητική<text:s/>όσο<text:s/>και<text:s/>δημοσιονομική<text:s/>αποτελεσματικότητα<text:s/>στη<text:s/>ρύθμιση<text:s/>των<text:s/>ανωτέρω<text:s/>θεμάτων,<text:s/>τα<text:s/>συμβαλλόμενα<text:s/>μέρη<text:s/>συμφωνούν<text:s/>στην<text:s/>τροποποίηση<text:s/>του<text:s/>θεσμικού<text:s/>πλαισίου<text:s/>του<text:s/>Ω.Κ.Κ.,<text:s/>ήτοι<text:s/>του<text:s/>ν.<text:s/>2012/1992<text:s/>(Α΄28)<text:s/>και<text:s/>του<text:s/>κυρωτικού<text:s/>νόμου<text:s/>της<text:s/>δωρεάς,<text:s/>δηλαδή<text:s/>του<text:s/>ν.<text:s/>4565/2018<text:s/>(Α΄173),<text:s/>με<text:s/>αντίστοιχη<text:s/>προτεινόμενη<text:s/>ρύθμιση<text:s/>που<text:s/>θα<text:s/>εισαχθεί<text:s/>και<text:s/>θα<text:s/>κυρωθεί<text:s/>στο<text:s/>Ελληνικό<text:s/>Κοινοβούλιο<text:s/>με<text:s/>νομοθετική<text:s/>πρωτοβουλία<text:s/>του<text:s/>Υπουργείου<text:s/>Υγείας<text:s/>ως<text:s/>κάτωθι:</text:span></text:p>
      <text:p text:style-name="P387"><text:span text:style-name="T387_1">1.</text:span><text:span text:style-name="T387_2"><text:s/>Η<text:s/>παράγραφος<text:s/>3<text:s/>του<text:s/>άρθρου<text:s/>13<text:s/>του<text:s/>ν.<text:s/>2012/1992<text:s/>(Α΄28)<text:s/>αντικαθίσταται<text:s/>ως<text:s/>εξής:</text:span></text:p>
      <text:p text:style-name="P388"><text:span text:style-name="T388_1">«3.<text:s/>Η<text:s/>χρονική<text:s/>διάρκεια<text:s/>εργασίας,<text:s/>οι<text:s/>αποδοχές<text:s/>και<text:s/>άλλες<text:s/>παροχές,<text:s/>τα<text:s/>καθήκοντα,<text:s/>οι<text:s/>υποχρεώσεις<text:s/>και<text:s/>τα<text:s/>δικαιώματα<text:s/>των<text:s/>εργαζομένων<text:s/>στο<text:s/>Ωνάσειο<text:s/>Καρδιοχειρουργικό<text:s/>Κέντρο,<text:s/>καθορίζονται<text:s/>με<text:s/>σύμβαση<text:s/>που<text:s/>υπογράφεται<text:s/>μεταξύ<text:s/>αυτών<text:s/>και<text:s/>του<text:s/>Πρόεδρου<text:s/>ή<text:s/>του<text:s/>Γενικού<text:s/>Διευθυντή,<text:s/>σύμφωνα<text:s/>με<text:s/>τα<text:s/>οριζόμενα<text:s/>στο<text:s/>παρόν<text:s/>άρθρο.<text:s/>Είναι<text:s/>δυνατή<text:s/>η<text:s/>σύναψη<text:s/>επιχειρησιακής<text:s/>συλλογικής<text:s/>σύμβασης<text:s/>εργασίας,<text:s/>η<text:s/>οποία<text:s/>εγκρίνεται<text:s/>με<text:s/>απόφαση<text:s/>των<text:s/>Υπουργών<text:s/>Οικονομικών,<text:s/>Εργασίας,<text:s/>Κοινωνικής<text:s/>Ασφάλισης<text:s/>και<text:s/>Κοινωνικής<text:s/>Αλληλεγγύης<text:s/>και<text:s/>Υγείας,<text:s/>εφαρμοζόμενου<text:s/>κατά<text:s/>τα<text:s/>λοιπά<text:s/>του<text:s/>ν.<text:s/>1876/1990<text:s/>(Α΄27)<text:s/>ως<text:s/>προς<text:s/>την<text:s/>ισχύ<text:s/>και<text:s/>το<text:s/>περιεχόμενο<text:s/>της<text:s/>επιχειρησιακής<text:s/>συλλογικής<text:s/>σύμβασης,<text:s/>της<text:s/>παραγράφου<text:s/>17<text:s/>του<text:s/>άρθρου<text:s/>66<text:s/>του<text:s/>ν.<text:s/>3984/2011<text:s/>(A΄<text:s/>150)<text:s/>και<text:s/>των<text:s/>παραγράφων<text:s/>3,<text:s/>4<text:s/>και<text:s/>5<text:s/>του<text:s/>άρθρου<text:s/>43<text:s/>του<text:s/>ν.<text:s/>4484/2017<text:s/>(A΄<text:s/>110).»</text:span></text:p>
      <text:p text:style-name="P389"><text:span text:style-name="T389_1">2.</text:span><text:span text:style-name="T389_2"><text:s/>Η<text:s/>παράγραφος<text:s/>12<text:s/>του<text:s/>άρθρου<text:s/>13<text:s/>του<text:s/>ν.<text:s/>2012/1992<text:s/>αντικαθίσταται<text:s/>ως<text:s/>εξής:</text:span></text:p>
      <text:p text:style-name="P390"><text:span text:style-name="T390_1">«12.<text:s/>Για<text:s/>την<text:s/>εκπλήρωση<text:s/>γενικότερα<text:s/>του<text:s/>σκοπού<text:s/>του<text:s/>Ω.Κ.Κ.<text:s/>και<text:s/>την<text:s/>προώθηση<text:s/>της<text:s/>επιστημονικής<text:s/>έρευνας<text:s/>και<text:s/>εκπαίδευσης,<text:s/>το<text:s/>Δ.Σ.<text:s/>του<text:s/>Ω.Κ.Κ.<text:s/>δύναται<text:s/>να<text:s/>συνάπτει<text:s/>συμβάσεις<text:s/>εργασίας<text:s/>πλήρους<text:s/>ή<text:s/>μερικής<text:s/>απασχόλησης<text:s/>με<text:s/>μέλη<text:s/>ΔΕΠ<text:s/>Πανεπιστημίων<text:s/>ή<text:s/>Ερευνητικών<text:s/>Κέντρων<text:s/>της<text:s/>ημεδαπής<text:s/>ή<text:s/>της<text:s/>αλλοδαπής.<text:s/>Η<text:s/>αμοιβή<text:s/>σε<text:s/>αυτές<text:s/>τις<text:s/>συμβάσεις<text:s/>δεν<text:s/>μπορεί<text:s/>να<text:s/>είναι<text:s/>μικρότερη<text:s/>από<text:s/>την<text:s/>ελάχιστη<text:s/>εκ<text:s/>του<text:s/>νόμου<text:s/>προβλεπόμενη.<text:s/>Ειδικά<text:s/>για<text:s/>την<text:s/>προώθηση<text:s/>των<text:s/>μεταμοσχεύσεων<text:s/>συμπαγών<text:s/>οργάνων<text:s/>η<text:s/>συνεργασία<text:s/>αυτή<text:s/>επεκτείνεται<text:s/>και<text:s/>στο<text:s/>προσωπικό<text:s/>των<text:s/>νοσοκομείων<text:s/>του<text:s/>Ε.Σ.Υ.<text:s/>που<text:s/>ειδικεύεται<text:s/>στον<text:s/>συγκεκριμένο<text:s/>τομέα.<text:s/>Οι<text:s/>συμβάσεις<text:s/>εργασίας<text:s/>του<text:s/>προσωπικού<text:s/>του<text:s/>Ω.Κ.Κ.<text:s/>γενικότερα<text:s/>δύνανται,<text:s/>κατά<text:s/>τα<text:s/>διεθνή<text:s/>πρότυπα,<text:s/>να<text:s/>εμπεριέχουν<text:s/>προβλέψεις<text:s/>για<text:s/>διασύνδεση<text:s/>των<text:s/>απολαβών<text:s/>του<text:s/>με<text:s/>ατομικούς<text:s/>ή<text:s/>ομαδικούς<text:s/>δείκτες<text:s/>που<text:s/>αντανακλούν<text:s/>την<text:s/>παραγωγικότητα,<text:s/>το<text:s/>επιστημονικό<text:s/>και<text:s/>ερευνητικό<text:s/>έργο,<text:s/>την<text:s/>αποτελεσματικότητα<text:s/>και<text:s/>ασφάλεια<text:s/>των<text:s/>υπηρεσιών,<text:s/>καθώς<text:s/>και<text:s/>την<text:s/>ικανοποίηση<text:s/>των<text:s/>ασθενών<text:s/>και<text:s/>μεταβάλλονται<text:s/>ανάλογα<text:s/>με<text:s/>τις<text:s/>στρατηγικές<text:s/>προτεραιότητες<text:s/>του<text:s/>Ω.Κ.Κ..<text:s/>Τα<text:s/>ως<text:s/>άνω<text:s/>θα<text:s/>προβλέπονται<text:s/>αναλυτικότερα<text:s/>στον<text:s/>Κανονισμό<text:s/>του<text:s/>άρθρου<text:s/>15.»</text:span></text:p>
      <text:p text:style-name="P391"><text:span text:style-name="T391_1">3.</text:span><text:span text:style-name="T391_2"><text:s/>Το<text:s/>πρώτο<text:s/>εδάφιο<text:s/>του<text:s/>άρθρου<text:s/>15<text:s/>του<text:s/>ν.<text:s/>2012/1992<text:s/>αντικαθίσταται<text:s/>ως<text:s/>εξής:</text:span></text:p>
      <text:p text:style-name="P392"><text:span text:style-name="T392_1">«Με<text:s/>απόφαση<text:s/>των<text:s/>Υπουργών<text:s/>Υγείας,<text:s/>Διοικητικής<text:s/>Ανασυγκρότησης<text:s/>και<text:s/>Οικονομικών<text:s/>ύστερα<text:s/>από<text:s/>γνώμη<text:s/>του<text:s/>Δ.Σ.<text:s/>του<text:s/>Ω.Κ.Κ.,<text:s/>εκδίδεται<text:s/>και<text:s/>δημοσιεύεται<text:s/>στην<text:s/>Εφημερίδα<text:s/>της<text:s/>Κυβερνήσεως<text:s/>ο<text:s/>Εσωτερικός<text:s/>Κανονισμός<text:s/>και<text:s/>το<text:s/>Οργανόγραμμα<text:s/>του<text:s/>Ω.Κ.Κ..»</text:span></text:p>
      <text:p text:style-name="P393"><text:span text:style-name="T393_1">4.</text:span><text:span text:style-name="T393_2"><text:s/>Από<text:s/>τη<text:s/>δημοσίευση<text:s/>του<text:s/>παρόντος<text:s/>καταργούνται:</text:span></text:p>
      <text:p text:style-name="P394"><text:span text:style-name="T394_1">α)</text:span><text:span text:style-name="T394_2"><text:tab/></text:span><text:span text:style-name="T394_3">Η<text:s/>παράγραφος<text:s/>14<text:s/>του<text:s/>άρθρου<text:s/>13<text:s/>του<text:s/>ν.<text:s/>2012/1992.<text:s/>β)<text:s/>Η<text:s/>παράγραφος<text:s/>1<text:s/>του<text:s/>άρθρου<text:s/>τρίτου<text:s/>του<text:s/>ν.<text:s/>4565/2018<text:s/>(Α΄173).</text:span></text:p>
      <text:p text:style-name="P395"><text:span text:style-name="T395_1">2.</text:span><text:span text:style-name="T395_2"><text:s/>Κατά<text:s/>τα<text:s/>λοιπά<text:s/>εξακολουθούν<text:s/>και<text:s/>ισχύουν<text:s/>οι<text:s/>όροι<text:s/>και<text:s/>οι<text:s/>συμφωνίες<text:s/>της<text:s/>προαναφερόμενης<text:s/>από<text:s/>26.7.2018<text:s/>σύμβασης<text:s/>δωρεάς.<text:s/>Η<text:s/>νομοθετική<text:s/>κύρωση<text:s/>της<text:s/>παρούσας,<text:s/>ή<text:s/>η<text:s/>νομοθέτηση<text:s/>κατά<text:s/>περιεχόμενο<text:s/>των<text:s/>ρυθμίσεων<text:s/>που<text:s/>προβλέπονται<text:s/>στην<text:s/>παράγραφο<text:s/>1,<text:s/>δεν<text:s/>αποτελεί<text:s/>προϋπόθεση<text:s/>για<text:s/>την<text:s/>υλοποίηση<text:s/>της<text:s/>σύμβασης<text:s/>δωρεάς,<text:s/>η<text:s/>οποία<text:s/>εξακολουθεί<text:s/>να<text:s/>ισχύει.</text:span></text:p>
      <text:p text:style-name="P396"><text:span text:style-name="T396_1">Για<text:s/>το<text:s/>Ελληνικό<text:s/>Δημόσιο</text:span></text:p>
      <text:p text:style-name="P397"><text:span text:style-name="T397_1">Οι<text:s/>Υπουργοί</text:span></text:p>
      <text:p text:style-name="P398"><text:span text:style-name="T398_1">Εργασίας,<text:s/>Κοινωνικής<text:s/>Ασφάλισης<text:s/>και<text:s/>Κοινωνικής<text:s/>Αλληλεγγύης</text:span></text:p>
      <text:p text:style-name="P399"><text:span text:style-name="T399_1">Ευτυχία<text:s/>Αχτσιόγλου</text:span></text:p>
      <text:p text:style-name="P400"><text:span text:style-name="T400_1">Οικονομικών</text:span></text:p>
      <text:p text:style-name="P401"><text:span text:style-name="T401_1">Ευκλείδης<text:s/>Τσακαλώτος</text:span></text:p>
      <text:p text:style-name="P402"><text:span text:style-name="T402_1">Υγείας</text:span></text:p>
      <text:p text:style-name="P403"><text:span text:style-name="T403_1">Ανδρέας<text:s/>Ξανθός</text:span></text:p>
      <text:p text:style-name="P404"><text:span text:style-name="T404_1">Οι<text:s/>Αναπληρωτές<text:s/>Υπουργοί<text:s/>Υγείας</text:span></text:p>
      <text:p text:style-name="P405"><text:span text:style-name="T405_1">Παύλος<text:s/>Πολάκης</text:span></text:p>
      <text:p text:style-name="P406"><text:span text:style-name="T406_1">Οικονομικών</text:span></text:p>
      <text:p text:style-name="P407"><text:span text:style-name="T407_1">Γεώργιος<text:s/>Χουλιαράκης</text:span></text:p>
      <text:p text:style-name="P408"><text:span text:style-name="T408_1">Για<text:s/>το<text:s/>Ίδρυμα<text:s/>Ωνάση</text:span></text:p>
      <text:p text:style-name="P409"><text:span text:style-name="T409_1">Αντώνης<text:s/>Παπαδημητρίου<text:s/>Πρόεδρος<text:s/>του<text:s/>Δ.Σ.</text:span></text:p>
      <text:p text:style-name="P410"><text:span text:style-name="T410_1">Για<text:s/>το<text:s/>Ω.Κ.Κ.</text:span></text:p>
      <text:p text:style-name="P411"><text:span text:style-name="T411_1">Δημήτριος<text:s/>Νιάκας<text:s/>Πρόεδρος<text:s/>του<text:s/>Δ.Σ.</text:span></text:p>
      <text:h text:style-name="P412" text:outline-level="6"><text:span text:style-name="T412_1">Άρθρο<text:s/>13</text:span></text:h>
      <text:h text:style-name="P413" text:outline-level="6"><text:span text:style-name="T413_1">Τροποποίηση<text:s/>του<text:s/>ν.<text:s/>2012/1992<text:s/>(Α΄<text:s/>28)</text:span></text:h>
      <text:p text:style-name="P414"><text:span text:style-name="T414_1">1.</text:span><text:span text:style-name="T414_2"><text:s/>Η<text:s/>παράγραφος<text:s/>3<text:s/>του<text:s/>άρθρου<text:s/>13<text:s/>του<text:s/>ν.<text:s/>2012/1992<text:s/>(Α΄28)<text:s/>αντικαθίσταται<text:s/>ως<text:s/>εξής:</text:span></text:p>
      <text:p text:style-name="P415"><text:span text:style-name="T415_1">«3.<text:s/>Η<text:s/>χρονική<text:s/>διάρκεια<text:s/>εργασίας,<text:s/>οι<text:s/>αποδοχές<text:s/>και<text:s/>άλλες<text:s/>παροχές,<text:s/>τα<text:s/>καθήκοντα,<text:s/>οι<text:s/>υποχρεώσεις<text:s/>και<text:s/>τα<text:s/>δικαιώματα<text:s/>των<text:s/>εργαζομένων<text:s/>στο<text:s/>Ωνάσειο<text:s/>Καρδιοχειρουργικό<text:s/>Κέντρο,<text:s/>καθορίζονται<text:s/>με<text:s/>σύμβαση<text:s/>που<text:s/>υπογράφεται<text:s/>μεταξύ<text:s/>αυτών<text:s/>και<text:s/>του<text:s/>Προέδρου<text:s/>ή<text:s/>του<text:s/>Γενικού<text:s/>Διευθυντή,<text:s/>σύμφωνα<text:s/>με<text:s/>τα<text:s/>οριζόμενα<text:s/>στο<text:s/>παρόν<text:s/>άρθρο.<text:s/>Είναι<text:s/>δυνατή<text:s/>η<text:s/>σύναψη<text:s/>επιχειρησιακής<text:s/>συλλογικής<text:s/>σύμβασης<text:s/>εργασίας,<text:s/>η<text:s/>οποία<text:s/>εγκρίνεται<text:s/>με<text:s/>απόφαση<text:s/>των<text:s/>Υπουργών<text:s/>Οικονομικών,<text:s/>Εργασίας,<text:s/>Κοινωνικής<text:s/>Ασφάλισης<text:s/>και<text:s/>Κοινωνικής<text:s/>Αλληλεγγύης<text:s/>και<text:s/>Υγείας,<text:s/>εφαρμοζόμενου<text:s/>κατά<text:s/>τα<text:s/>λοιπά<text:s/>του<text:s/>ν.<text:s/>1876/1990<text:s/>(Α΄27)<text:s/>ως<text:s/>προς<text:s/>την<text:s/>ισχύ<text:s/>και<text:s/>το<text:s/>περιεχόμενο<text:s/>της<text:s/>επιχειρησιακής<text:s/>συλλογικής<text:s/>σύμβασης,<text:s/>της<text:s/>παραγράφου<text:s/>17<text:s/>του<text:s/>άρθρου<text:s/>66<text:s/>του<text:s/>ν.<text:s/>3984/2011<text:s/>(Α΄150)<text:s/>και<text:s/>των<text:s/>παραγράφων<text:s/>3,<text:s/>4<text:s/>και<text:s/>5<text:s/>του<text:s/>άρθρου<text:s/>43<text:s/>του<text:s/>ν.<text:s/>4484/2017<text:s/>(Α΄110).»</text:span></text:p>
      <text:p text:style-name="P416"><text:span text:style-name="T416_1">2.</text:span><text:span text:style-name="T416_2"><text:s/>Η<text:s/>παράγραφος<text:s/>12<text:s/>του<text:s/>άρθρου<text:s/>13<text:s/>του<text:s/>ν.<text:s/>2012/1992<text:s/>αντικαθίσταται<text:s/>ως<text:s/>εξής:</text:span></text:p>
      <text:p text:style-name="P417"><text:span text:style-name="T417_1">«12.<text:s/>Για<text:s/>την<text:s/>εκπλήρωση<text:s/>γενικότερα<text:s/>του<text:s/>σκοπού<text:s/>του<text:s/>Ω.Κ.Κ.<text:s/>και<text:s/>την<text:s/>προώθηση<text:s/>της<text:s/>επιστημονικής<text:s/>έρευνας<text:s/>και<text:s/>εκπαίδευσης,<text:s/>το<text:s/>Δ.Σ.<text:s/>του<text:s/>Ω.Κ.Κ.<text:s/>δύναται<text:s/>να<text:s/>συνάπτει<text:s/>συμβάσεις<text:s/>εργασίας<text:s/>πλήρους<text:s/>ή<text:s/>μερικής<text:s/>απασχόλησης<text:s/>με<text:s/>μέλη<text:s/>ΔΕΠ<text:s/>Πανεπιστημίων<text:s/>ή<text:s/>Ερευνητικών<text:s/>Κέντρων<text:s/>της<text:s/>ημεδαπής<text:s/>ή<text:s/>της<text:s/>αλλοδαπής.<text:s/>Η<text:s/>αμοιβή<text:s/>σε<text:s/>αυτές<text:s/>τις<text:s/>συμβάσεις<text:s/>δεν<text:s/>μπορεί<text:s/>να<text:s/>είναι<text:s/>μικρότερη<text:s/>από<text:s/>την<text:s/>ελάχιστη<text:s/>εκ<text:s/>του<text:s/>νόμου<text:s/>προβλεπόμενη.<text:s/>Ειδικά<text:s/>για<text:s/>την<text:s/>προώθηση<text:s/>των<text:s/>μεταμοσχεύσεων<text:s/>συμπαγών<text:s/>οργάνων<text:s/>η<text:s/>συνεργασία<text:s/>αυτή<text:s/>επεκτείνεται<text:s/>και<text:s/>στο<text:s/>προσωπικό<text:s/>των<text:s/>νοσοκομείων<text:s/>του<text:s/>Ε.Σ.Υ.<text:s/>που<text:s/>ειδικεύεται<text:s/>στον<text:s/>συγκεκριμένο<text:s/>τομέα.<text:s/>Οι<text:s/>συμβάσεις<text:s/>εργασίας<text:s/>του<text:s/>προσωπικού<text:s/>του<text:s/>Ω.Κ.Κ.<text:s/>γενικότερα<text:s/>δύνανται,<text:s/>κατά<text:s/>τα<text:s/>διεθνή<text:s/>πρότυπα,<text:s/>να<text:s/>εμπεριέχουν<text:s/>προβλέψεις<text:s/>για<text:s/>διασύνδεση<text:s/>των<text:s/>απολαβών<text:s/>του<text:s/>με<text:s/>ατομικούς<text:s/>ή<text:s/>ομαδικούς<text:s/>δείκτες<text:s/>που<text:s/>αντανακλούν<text:s/>την<text:s/>παραγωγικότητα,<text:s/>το<text:s/>επιστημονικό<text:s/>και<text:s/>ερευνητικό<text:s/>έργο,<text:s/>την<text:s/>αποτελεσματικότητα<text:s/>και<text:s/>ασφάλεια<text:s/>των<text:s/>υπηρεσιών,<text:s/>καθώς<text:s/>και<text:s/>την<text:s/>ικανοποίηση<text:s/>των<text:s/>ασθενών<text:s/>και<text:s/>μεταβάλλονται<text:s/>ανάλογα<text:s/>με<text:s/>τις<text:s/>στρατηγικές<text:s/>προτεραιότητες<text:s/>του<text:s/>Ω.Κ.Κ..<text:s/>Τα<text:s/>ως<text:s/>άνω<text:s/>θα<text:s/>προβλέπονται<text:s/>αναλυτικότερα<text:s/>στον<text:s/>Κανονισμό<text:s/>του<text:s/>άρθρου<text:s/>15.»</text:span></text:p>
      <text:p text:style-name="P418"><text:span text:style-name="T418_1">3.</text:span><text:span text:style-name="T418_2"><text:s/>Το<text:s/>πρώτο<text:s/>εδάφιο<text:s/>του<text:s/>άρθρου<text:s/>15<text:s/>του<text:s/>ν.<text:s/>2012/1992<text:s/>αντικαθίσταται<text:s/>ως<text:s/>εξής:</text:span></text:p>
      <text:p text:style-name="P419"><text:span text:style-name="T419_1">«Με<text:s/>απόφαση<text:s/>των<text:s/>Υπουργών<text:s/>Υγείας<text:s/>και<text:s/>Οικονομικών<text:s/>ύστερα<text:s/>από<text:s/>γνώμη<text:s/>του<text:s/>Δ.Σ.<text:s/>του<text:s/>Ω.Κ.Κ.,<text:s/>εκδίδεται<text:s/>και<text:s/>δημοσιεύεται<text:s/>στην<text:s/>Εφημερίδα<text:s/>της<text:s/>Κυβερνήσεως<text:s/>ο<text:s/>Εσωτερικός<text:s/>Κανονισμός<text:s/>και<text:s/>το<text:s/>Οργανόγραμμα<text:s/>του<text:s/>Ω.Κ.Κ..»</text:span></text:p>
      <text:p text:style-name="P420"><text:span text:style-name="T420_1">4.</text:span><text:span text:style-name="T420_2"><text:s/>Από<text:s/>τη<text:s/>δημοσίευση<text:s/>του<text:s/>παρόντος<text:s/>καταργούνται:</text:span></text:p>
      <text:p text:style-name="P421"><text:span text:style-name="T421_1">α)</text:span><text:span text:style-name="T421_2"><text:tab/></text:span><text:span text:style-name="T421_3">Η<text:s/>παράγραφος<text:s/>14<text:s/>του<text:s/>άρθρου<text:s/>13<text:s/>του<text:s/>ν.<text:s/>2012/1992.<text:s/>β)<text:s/>Η<text:s/>παράγραφος<text:s/>1<text:s/>του<text:s/>άρθρου<text:s/>τρίτου<text:s/>του<text:s/>ν.<text:s/>4565/2018<text:s/>(Α΄173).</text:span></text:p>
      <text:h text:style-name="P422" text:outline-level="6"><text:span text:style-name="T422_1">Άρθρο<text:s/>14</text:span></text:h>
      <text:h text:style-name="P423" text:outline-level="6"><text:span text:style-name="T423_1">Διαδικασία<text:s/>έκδοσης<text:s/>οικοδομικών<text:s/>αδειών<text:s/>ανακατασκευής</text:span></text:h>
      <text:p text:style-name="P424"><text:span text:style-name="T424_1">Η<text:s/>διαδικασία<text:s/>έκδοσης<text:s/>οικοδομικής<text:s/>αδείας<text:s/>για<text:s/>την<text:s/>ανακατασκευή<text:s/>πυρόπληκτου<text:s/>κτίσματος<text:s/>στις<text:s/>περιοχές<text:s/>της<text:s/>Περιφέρειας<text:s/>Αττικής<text:s/>και<text:s/>της<text:s/>Περιφέρειας<text:s/>Πελοπον-<text:s/>νήσου<text:s/>που<text:s/>οριοθετήθηκαν<text:s/>με<text:s/>την<text:s/>Δ.Α.Ε.Φ.Κ.-Κ.Ε./8706/<text:s/>Α325/3.12.2018<text:s/>(Β΄<text:s/>3255)<text:s/>απόφαση<text:s/>Υπουργών<text:s/>Εσωτερικών,<text:s/>Οικονομικών,<text:s/>Οικονομίας<text:s/>και<text:s/>Ανάπτυξης<text:s/>και<text:s/>Υποδομών<text:s/>και<text:s/>Μεταφορών,<text:s/>γίνεται<text:s/>σύμφωνα<text:s/>με<text:s/>τα<text:s/>οριζόμενα<text:s/>στην<text:s/>περίπτωση<text:s/>γ΄<text:s/>της<text:s/>παραγράφου<text:s/>2<text:s/>του<text:s/>άρθρου<text:s/>38<text:s/>του<text:s/>ν.<text:s/>4495/2017<text:s/>(Α΄167),<text:s/>κατά<text:s/>την<text:s/>οποία<text:s/>οι<text:s/>άδειες<text:s/>εκδί-<text:s/>δονται<text:s/>αυτόματα,<text:s/>ύστερα<text:s/>από<text:s/>την<text:s/>ηλεκτρονική<text:s/>υποβολή<text:s/>του<text:s/>φακέλου<text:s/>με<text:s/>τα<text:s/>απαραίτητα<text:s/>δικαιολογητικά<text:s/>και<text:s/>τις<text:s/>αναγκαίες<text:s/>μελέτες<text:s/>που<text:s/>προβλέπονται<text:s/>στο<text:s/>άρθρο<text:s/>40<text:s/>του<text:s/>ως<text:s/>άνω<text:s/>νόμου,<text:s/>με<text:s/>τις<text:s/>εξής<text:s/>διαφοροποιήσεις:</text:span></text:p>
      <text:p text:style-name="P425"><text:span text:style-name="T425_1">α)</text:span><text:span text:style-name="T425_2"><text:tab/></text:span><text:span text:style-name="T425_3">Δεν<text:s/>απαιτείται<text:s/>η<text:s/>προηγούμενη<text:s/>έκδοση<text:s/>έγγραφης<text:s/>βεβαίωσης<text:s/>όρων<text:s/>δόμησης<text:s/>και<text:s/>απαιτούμενων<text:s/>εγκρίσεων.</text:span></text:p>
      <text:p text:style-name="P426"><text:span text:style-name="T426_1">β)</text:span><text:span text:style-name="T426_2"><text:tab/></text:span><text:span text:style-name="T426_3">Για<text:s/>τις<text:s/>περιπτώσεις<text:s/>έκδοσης<text:s/>οικοδομικών<text:s/>αδειών<text:s/>εκτός<text:s/>σχεδίου,<text:s/>υποβάλλεται<text:s/>στο<text:s/>ηλεκτρονικό<text:s/>σύστημα,<text:s/>εκτός<text:s/>των<text:s/>λοιπών<text:s/>δικαιολογητικών<text:s/>είτε<text:s/>βεβαίωση<text:s/>της<text:s/>αρμόδιας<text:s/>Διεύθυνσης<text:s/>Δασών<text:s/>είτε<text:s/>βεβαίωση<text:s/>καθορισμού<text:s/>δικαιούχου<text:s/>στεγαστικής<text:s/>συνδρομής<text:s/>της<text:s/>Δ.Α.Ε.Φ.Κ.-ΚΕ/<text:s/>οικ.14531/Α321/7.12.2018<text:s/>(Β΄<text:s/>5588)<text:s/>απόφασης<text:s/>του<text:s/>Υπουργού<text:s/>Υποδομών<text:s/>και<text:s/>Μεταφορών.</text:span></text:p>
      <text:p text:style-name="P427"><text:span text:style-name="T427_1">γ)</text:span><text:span text:style-name="T427_2"><text:tab/></text:span><text:span text:style-name="T427_3">Μετά<text:s/>την<text:s/>έκδοση<text:s/>της<text:s/>οικοδομικής<text:s/>αδείας<text:s/>εφαρμόζονται<text:s/>τα<text:s/>ακόλουθα:</text:span></text:p>
      <text:p text:style-name="P428"><text:span text:style-name="T428_1">αα)</text:span><text:span text:style-name="T428_2"><text:tab/></text:span><text:span text:style-name="T428_3">Εντός<text:s/>προθεσμίας<text:s/>δέκα<text:s/>(10)<text:s/>ημερών<text:s/>από<text:s/>την<text:s/>έκδοση<text:s/>της<text:s/>οικοδομικής<text:s/>άδειας,<text:s/>διενεργείται<text:s/>από<text:s/>την<text:s/>αρμόδια<text:s/>Υ.ΔΟΜ.<text:s/>έλεγχος<text:s/>τοπογραφικού<text:s/>διαγράμματος<text:s/>και<text:s/>όρων<text:s/>δόμησης,<text:s/>με<text:s/>ταυτόχρονο<text:s/>έλεγχο<text:s/>της<text:s/>θέσης<text:s/>του<text:s/>κτιρίου,<text:s/>σύμφωνα<text:s/>με<text:s/>τα<text:s/>οριζόμενα<text:s/>στο<text:s/>από<text:s/>8.2.1979<text:s/>π.δ.<text:s/>(Δ΄<text:s/>130),<text:s/>στο<text:s/>άρθρο<text:s/>25<text:s/>του<text:s/>ν.<text:s/>4579/2018<text:s/>(Α΄201)<text:s/>και<text:s/>όσα<text:s/>προβλέπονται<text:s/>στο<text:s/>παρόν<text:s/>και<text:s/>στο<text:s/>επόμενο<text:s/>άρθρο.<text:s/>Εντός<text:s/>της<text:s/>ίδιας<text:s/>προθεσμίας,<text:s/>διενεργείται<text:s/>και<text:s/>ο<text:s/>έλεγχος<text:s/>περί<text:s/>υποβολής<text:s/>των<text:s/>απαιτούμενων<text:s/>εγκρίσεων,<text:s/>όπως<text:s/>της<text:s/>βεβαίωσης<text:s/>της<text:s/>αρχαιολογικής<text:s/>υπηρεσίας,<text:s/>όπου<text:s/>αυτή<text:s/>απαιτείται,<text:s/>της<text:s/>βεβαίωσης<text:s/>της<text:s/>αρμόδιας<text:s/>Διεύθυνσης<text:s/>Δασών<text:s/>ή<text:s/>της<text:s/>βεβαίωσης<text:s/>καθορισμού<text:s/>δικαιούχου<text:s/>στεγαστικής<text:s/>συνδρομής<text:s/>της<text:s/>υπουργικής<text:s/>απόφασης<text:s/>Δ.Α.Ε.Φ.Κ.-<text:s/>ΚΕ/οικ.14531/Α321/7.12.2018.</text:span></text:p>
      <text:p text:style-name="P429"><text:span text:style-name="T429_1">ββ)</text:span><text:span text:style-name="T429_2"><text:tab/></text:span><text:span text:style-name="T429_3">Εντός<text:s/>προθεσμίας<text:s/>πέντε<text:s/>(5)<text:s/>ημερών<text:s/>από<text:s/>τη<text:s/>λήξη<text:s/>της<text:s/>προθεσμίας<text:s/>της<text:s/>υποπερίπτωσης<text:s/>αα΄,<text:s/>διενεργείται<text:s/>από<text:s/>την<text:s/>αρμόδια<text:s/>Υ.ΔΟΜ.<text:s/>ο<text:s/>έλεγχος<text:s/>καταβολής<text:s/>των<text:s/>απαι-<text:s/>τούμενων<text:s/>εισφορών<text:s/>και<text:s/>κρατήσεων<text:s/>του<text:s/>έργου<text:s/>υπέρ<text:s/>του<text:s/>Δημοσίου,<text:s/>του<text:s/>Δήμου<text:s/>και<text:s/>του<text:s/>ΕΦΚΑ,<text:s/>καθώς<text:s/>και<text:s/>της<text:s/>καταβολής<text:s/>εισφοράς<text:s/>σε<text:s/>γη<text:s/>και<text:s/>χρήμα<text:s/>και<text:s/>εισφορών<text:s/>που<text:s/>μπορεί<text:s/>να<text:s/>προκύπτουν<text:s/>από<text:s/>εξαγορά<text:s/>θέσεων<text:s/>στάθμευσης.<text:s/>Επιπρόσθετα,<text:s/>στις<text:s/>περιπτώσεις<text:s/>που<text:s/>εμπίπτουν<text:s/>στην<text:s/>παράγραφο<text:s/>2<text:s/>του<text:s/>άρθρου<text:s/>5<text:s/>του<text:s/>ν.<text:s/>4576/2018<text:s/>(Α΄196)<text:s/>διενεργείται<text:s/>έλεγχος<text:s/>ενδεχόμενης<text:s/>διακοπής<text:s/>οικοδομικών<text:s/>εργασιών,<text:s/>καθώς<text:s/>και<text:s/>ανάκλησης<text:s/>ή<text:s/>ακύρωσης<text:s/>της<text:s/>προϋφιστάμενης<text:s/>άδειας.</text:span></text:p>
      <text:p text:style-name="P430"><text:span text:style-name="T430_1">γγ)</text:span><text:span text:style-name="T430_2"><text:tab/></text:span><text:span text:style-name="T430_3">Σε<text:s/>περίπτωση<text:s/>που<text:s/>κατά<text:s/>τον<text:s/>ως<text:s/>άνω<text:s/>έλεγχο<text:s/>εντοπιστούν<text:s/>λάθη<text:s/>ή<text:s/>παραλείψεις,<text:s/>ενημερώνεται<text:s/>ο<text:s/>διαχειριστής<text:s/>της<text:s/>αίτησης<text:s/>και<text:s/>ο<text:s/>ιδιοκτήτης<text:s/>μέσω<text:s/>του<text:s/>πληροφοριακού<text:s/>συστήματος,<text:s/>προκειμένου<text:s/>να<text:s/>προβούν<text:s/>εντός<text:s/>προθεσμίας<text:s/>ενός<text:s/>(1)<text:s/>μηνός<text:s/>από<text:s/>την<text:s/>ενημέρωσή<text:s/>τους,<text:s/>στις<text:s/>απαραίτητες<text:s/>διορθώσεις<text:s/>-<text:s/>συμπληρώσεις.<text:s/>Παρερχομένης<text:s/>απράκτου<text:s/>της<text:s/>προθεσμίας<text:s/>του<text:s/>πρώτου<text:s/>εδαφίου,<text:s/>καθώς<text:s/>και<text:s/>στις<text:s/>περιπτώσεις<text:s/>που<text:s/>διαπιστώνεται<text:s/>ότι,<text:s/>δεν<text:s/>ήταν<text:s/>δυνατή<text:s/>η<text:s/>έκδοση<text:s/>της<text:s/>άδειας<text:s/>ανακατασκευής,<text:s/>αυτή<text:s/>ανακαλείται.</text:span></text:p>
      <text:h text:style-name="P431" text:outline-level="6"><text:span text:style-name="T431_1">Άρθρο<text:s/>15</text:span></text:h>
      <text:h text:style-name="P432" text:outline-level="6"><text:span text:style-name="T432_1">Ρυθμίσεις<text:s/>θεμάτων<text:s/>δόμησης</text:span></text:h>
      <text:p text:style-name="P433"><text:span text:style-name="T433_1">1.</text:span><text:span text:style-name="T433_2"><text:s/>Οικοδομικές<text:s/>άδειες<text:s/>στις<text:s/>περιοχές<text:s/>της<text:s/>Περιφέρειας<text:s/>Αττικής<text:s/>και<text:s/>της<text:s/>Περιφέρειας<text:s/>Πελοποννήσου<text:s/>που<text:s/>επλή-<text:s/>γησαν<text:s/>από<text:s/>τις<text:s/>πυρκαγιές<text:s/>της<text:s/>23ης<text:s/>και<text:s/>24ης<text:s/>Ιουλίου<text:s/>2018<text:s/>και<text:s/>έχουν<text:s/>οριοθετηθεί<text:s/>με<text:s/>την<text:s/>Δ.Α.Ε.Φ.Κ.-Κ.Ε./8706/<text:s/>Α325/3.12.2018<text:s/>(Β΄<text:s/>3255)<text:s/>απόφαση<text:s/>Υπουργών<text:s/>Εσωτερικών,<text:s/>Οικονομικών,<text:s/>Οικονομίας<text:s/>και<text:s/>Ανάπτυξης<text:s/>και<text:s/>Υποδομών<text:s/>και<text:s/>Μεταφορών<text:s/>χορηγούνται,<text:s/>πλέον<text:s/>των<text:s/>οριζόμενων<text:s/>στις<text:s/>διατάξεις<text:s/>του<text:s/>από<text:s/>8.2.1979<text:s/>π.δ.<text:s/>(Δ΄<text:s/>130),<text:s/>υπό<text:s/>τις<text:s/>εξής<text:s/>προϋποθέσεις:</text:span></text:p>
      <text:p text:style-name="P434"><text:span text:style-name="T434_1">α)</text:span><text:span text:style-name="T434_2"><text:tab/></text:span><text:span text:style-name="T434_3">Για<text:s/>οικοδομική<text:s/>άδεια<text:s/>ανέγερσης,<text:s/>λόγω<text:s/>ανακα-<text:s/>τασκευής<text:s/>της<text:s/>περίπτωσης<text:s/>β΄<text:s/>του<text:s/>άρθρου<text:s/>2<text:s/>του<text:s/>από<text:s/>8.2.1979<text:s/>π.δ.,<text:s/>το<text:s/>ανακατασκευαζόμενο<text:s/>κτίριο<text:s/>δε<text:s/>δύναται<text:s/>να<text:s/>είναι<text:s/>κατ’<text:s/>έκταση<text:s/>(κάλυψη),<text:s/>δόμηση<text:s/>και<text:s/>όγκο<text:s/>μεγαλύτερο<text:s/>του<text:s/>καταστραφέντος,<text:s/>όπως<text:s/>αυτό<text:s/>έχει<text:s/>αποτυπωθεί<text:s/>στο<text:s/>Πρωτόκολλο<text:s/>Αυτοψίας<text:s/>Επικινδύνως<text:s/>Ετοιμόρροπου<text:s/>Κτιρίου<text:s/>(ΠΑΕΕΚ)<text:s/>ή<text:s/>στην<text:s/>απόφαση<text:s/>ασύμφορου<text:s/>επισκευής<text:s/>από<text:s/>την<text:s/>αρμόδια<text:s/>υπηρεσία<text:s/>του<text:s/>Υπουργείου<text:s/>Υποδομών<text:s/>και<text:s/>Μεταφορών<text:s/>και<text:s/>δεν<text:s/>μπορεί<text:s/>να<text:s/>υπερβαίνει<text:s/>διώροφη<text:s/>οικοδομή<text:s/>με<text:s/>υπόγειο.</text:span></text:p>
      <text:p text:style-name="P435"><text:span text:style-name="T435_1">Η<text:s/>απόσταση<text:s/>από<text:s/>τα<text:s/>όρια<text:s/>του<text:s/>οικοπέδου<text:s/>ή<text:s/>γηπέδου<text:s/>δεν<text:s/>δύναται<text:s/>να<text:s/>είναι<text:s/>μικρότερη<text:s/>από<text:s/>τα<text:s/>2.50μ..<text:s/>Η<text:s/>ίδια<text:s/>απόσταση<text:s/>ισχύει<text:s/>και<text:s/>στην<text:s/>περίπτωση<text:s/>που<text:s/>επιβάλλεται<text:s/>η<text:s/>μετακίνηση<text:s/>του<text:s/>κτιρίου,<text:s/>λόγω<text:s/>των<text:s/>αποστάσεων<text:s/>που<text:s/>ορίζονται<text:s/>στο<text:s/>άρθρο<text:s/>5<text:s/>του<text:s/>από<text:s/>8.2.1979<text:s/>π.δ.<text:s/>και<text:s/>στο<text:s/>άρθρο<text:s/>25<text:s/>του<text:s/>ν.<text:s/>4579/2018<text:s/>(Α΄201).</text:span></text:p>
      <text:p text:style-name="P436"><text:span text:style-name="T436_1">Αν<text:s/>λόγω<text:s/>επιβολής<text:s/>της<text:s/>προϋπόθεσης<text:s/>της<text:s/>περίπτωσης<text:s/>α΄<text:s/>δεν<text:s/>δύναται<text:s/>να<text:s/>υλοποιηθεί<text:s/>το<text:s/>περίγραμμα<text:s/>του<text:s/>κα-<text:s/>ταστραφέντος<text:s/>κτιρίου,<text:s/>τότε<text:s/>είναι<text:s/>δυνατή<text:s/>η<text:s/>αλλαγή<text:s/>του<text:s/>σχήματός<text:s/>του,<text:s/>χωρίς<text:s/>η<text:s/>κάλυψη,<text:s/>η<text:s/>δόμηση<text:s/>και<text:s/>ο<text:s/>όγκος<text:s/>της<text:s/>νέας<text:s/>οικοδομής<text:s/>να<text:s/>υπερβαίνουν<text:s/>τα<text:s/>αντίστοιχα<text:s/>μεγέθη<text:s/>της<text:s/>καταστραφείσας.<text:s/>Επίσης<text:s/>είναι<text:s/>δυνατή<text:s/>η<text:s/>ανέγερση<text:s/>διώροφου<text:s/>αντί<text:s/>ισογείου,<text:s/>αρκεί<text:s/>η<text:s/>έκταση<text:s/>και<text:s/>ο<text:s/>συνολικός<text:s/>όγκος<text:s/>να<text:s/>μην<text:s/>είναι<text:s/>μεγαλύτερος<text:s/>του<text:s/>καταστραφέντος.</text:span></text:p>
      <text:p text:style-name="P437"><text:span text:style-name="T437_1">β)</text:span><text:span text:style-name="T437_2"><text:tab/></text:span><text:span text:style-name="T437_3">Για<text:s/>οικοδομική<text:s/>άδεια<text:s/>ανακατασκευής<text:s/>του<text:s/>άρθρου<text:s/>3<text:s/>του<text:s/>από<text:s/>8.2.1979<text:s/>π.δ.,<text:s/>αυτή<text:s/>δύναται<text:s/>να<text:s/>χορηγηθεί<text:s/>είτε<text:s/>με<text:s/>τους<text:s/>όρους<text:s/>δόμησης<text:s/>που<text:s/>ισχύουν<text:s/>κατά<text:s/>τον<text:s/>χρόνο<text:s/>έκδοσης<text:s/>της<text:s/>οικοδομικής<text:s/>άδειας<text:s/>στην<text:s/>περιοχή,<text:s/>τηρώντας<text:s/>τις<text:s/>προϋποθέσεις<text:s/>του<text:s/>οικοδομικού<text:s/>κανονισμού,<text:s/>είτε<text:s/>με<text:s/>τους<text:s/>όρους<text:s/>και<text:s/>περιορισμούς<text:s/>δόμησης<text:s/>που<text:s/>ίσχυαν<text:s/>στην<text:s/>περιοχή<text:s/>κατά<text:s/>τον<text:s/>χρόνο<text:s/>ανέγερσης<text:s/>της<text:s/>οικοδομής<text:s/>που<text:s/>καταστράφηκε,<text:s/>χωρίς<text:s/>όμως<text:s/>η<text:s/>συνολική<text:s/>επιφάνεια<text:s/>(δόμηση)<text:s/>και<text:s/>ο<text:s/>όγκος<text:s/>της<text:s/>νέας<text:s/>οικοδομής<text:s/>να<text:s/>είναι<text:s/>μεγαλύτερα<text:s/>από<text:s/>την<text:s/>επιφάνεια<text:s/>και<text:s/>τον<text:s/>όγκο<text:s/>της<text:s/>καταστραφείσας.</text:span></text:p>
      <text:p text:style-name="P438"><text:span text:style-name="T438_1">Εφόσον<text:s/>το<text:s/>κτίριο<text:s/>ανακατασκευάζετα,<text:s/>σύμφωνα<text:s/>με<text:s/>τις<text:s/>προϋποθέσεις<text:s/>του<text:s/>άρθρου<text:s/>3<text:s/>του<text:s/>από<text:s/>8.2.1979<text:s/>π.δ.,<text:s/>δεν<text:s/>δύναται<text:s/>να<text:s/>είναι<text:s/>κατ’<text:s/>έκταση<text:s/>και<text:s/>όγκο<text:s/>μεγαλύτερο<text:s/>του<text:s/>καταστραφέντος,<text:s/>όπως<text:s/>αυτό<text:s/>έχει<text:s/>αποτυπωθεί<text:s/>από<text:s/>την<text:s/>αρμόδια<text:s/>υπηρεσία<text:s/>του<text:s/>Υπουργείου<text:s/>Υποδομών<text:s/>και<text:s/>Μεταφορών<text:s/>και<text:s/>πρέπει<text:s/>να<text:s/>τηρούνται<text:s/>οι<text:s/>αποστάσεις<text:s/>από<text:s/>τα<text:s/>όρια,<text:s/>σύμφωνα<text:s/>με<text:s/>τις<text:s/>ισχύουσες<text:s/>διατάξεις.</text:span></text:p>
      <text:p text:style-name="P439"><text:span text:style-name="T439_1">2.</text:span><text:span text:style-name="T439_2"><text:s/>Για<text:s/>όλες<text:s/>τις<text:s/>περιπτώσεις<text:s/>ανακατασκευής<text:s/>της<text:s/>παραγράφου<text:s/>1:</text:span></text:p>
      <text:p text:style-name="P440"><text:span text:style-name="T440_1">α)</text:span><text:span text:style-name="T440_2"><text:tab/></text:span><text:span text:style-name="T440_3">Η<text:s/>χρήση<text:s/>της<text:s/>νέας<text:s/>οικοδομής<text:s/>πρέπει<text:s/>να<text:s/>είναι<text:s/>σύμφωνη<text:s/>με<text:s/>τις<text:s/>επιτρεπόμενες<text:s/>χρήσεις<text:s/>γης<text:s/>στην<text:s/>περιοχή,<text:s/>σύμφωνα<text:s/>με<text:s/>τις<text:s/>ισχύουσες<text:s/>διατάξεις.<text:s/>Σε<text:s/>περίπτωση<text:s/>που<text:s/>στην<text:s/>καταστραφείσα<text:s/>οικοδομή<text:s/>υφίστατο<text:s/>νομίμως<text:s/>χρήση,<text:s/>μη<text:s/>επιτρεπόμενη<text:s/>από<text:s/>τους<text:s/>ισχύοντες<text:s/>όρους<text:s/>και<text:s/>περιορισμούς<text:s/>δόμησης,<text:s/>με<text:s/>την<text:s/>οικοδομική<text:s/>άδεια<text:s/>ανα-<text:s/>κατασκευής<text:s/>επιτρέπεται<text:s/>η<text:s/>χρήση<text:s/>αυτή<text:s/>σε<text:s/>επιφάνεια<text:s/>όχι<text:s/>μεγαλύτερη<text:s/>της<text:s/>υφιστάμενης<text:s/>στην<text:s/>καταστραφείσα<text:s/>οικοδομή.</text:span></text:p>
      <text:p text:style-name="P441"><text:span text:style-name="T441_1">β)</text:span><text:span text:style-name="T441_2"><text:tab/></text:span><text:span text:style-name="T441_3">Το<text:s/>μέγιστο<text:s/>ύψος<text:s/>του<text:s/>κτιρίου<text:s/>δεν<text:s/>δύναται<text:s/>να<text:s/>υπερβαίνει<text:s/>τα<text:s/>8,50μ.<text:s/>συμπεριλαμβανομένης<text:s/>της<text:s/>στέγης<text:s/>ύψους<text:s/>1,50μ..<text:s/>Σε<text:s/>περίπτωση<text:s/>μη<text:s/>κατασκευής<text:s/>στέγης,<text:s/>το<text:s/>ύψος<text:s/>μειώνεται<text:s/>κατά<text:s/>1,50μ..<text:s/>Εάν<text:s/>ειδικές<text:s/>διατάξεις<text:s/>ορίζουν<text:s/>για<text:s/>την<text:s/>περιοχή<text:s/>μικρότερο<text:s/>αριθμό<text:s/>ορόφων<text:s/>και<text:s/>ύψος,<text:s/>αυτές<text:s/>κατισχύουν.</text:span></text:p>
      <text:p text:style-name="P442"><text:span text:style-name="T442_1">γ)</text:span><text:span text:style-name="T442_2"><text:tab/></text:span><text:span text:style-name="T442_3">Είναι<text:s/>δυνατή<text:s/>η<text:s/>κατασκευή<text:s/>υπογείου,<text:s/>το<text:s/>οποίο<text:s/>δεν<text:s/>θεωρείται<text:s/>όροφος,<text:s/>ακόμα<text:s/>και<text:s/>αν<text:s/>δεν<text:s/>υπήρχε<text:s/>στην<text:s/>κατα-<text:s/>στραφείσα<text:s/>οικοδομή.</text:span></text:p>
      <text:p text:style-name="P443"><text:span text:style-name="T443_1">δ)</text:span><text:span text:style-name="T443_2"><text:tab/></text:span><text:span text:style-name="T443_3">Οι<text:s/>διατάξεις<text:s/>του<text:s/>π.δ.<text:s/>209/1998<text:s/>(Α΄169),<text:s/>εφαρμόζονται<text:s/>μόνο<text:s/>στην<text:s/>περίπτωση<text:s/>που<text:s/>η<text:s/>πληγείσα<text:s/>οικοδομή<text:s/>δεν<text:s/>υφίστατο<text:s/>νομίμως.</text:span></text:p>
      <text:h text:style-name="P444" text:outline-level="6"><text:span text:style-name="T444_1">Άρθρο<text:s/>16</text:span></text:h>
      <text:h text:style-name="P445" text:outline-level="6"><text:span text:style-name="T445_1">Παύση<text:s/>καταβολής<text:s/>προστίμων</text:span></text:h>
      <text:p text:style-name="P446"><text:span text:style-name="T446_1">και<text:s/>αναστολή<text:s/>επιβολής<text:s/>κυρώσεων</text:span></text:p>
      <text:p text:style-name="P447"><text:span text:style-name="T447_1">1.</text:span><text:span text:style-name="T447_2"><text:s/>Για<text:s/>τα<text:s/>πληγέντα<text:s/>κτίρια<text:s/>των<text:s/>περιοχών<text:s/>που<text:s/>οριοθε-<text:s/>τήθηκαν<text:s/>με<text:s/>την<text:s/>Δ.Α.Ε.Φ.Κ.-<text:s/>Κ.Ε./8706/Α325/3.12.2018<text:s/>(Β΄<text:s/>3255)<text:s/>απόφαση<text:s/>Υπουργών<text:s/>Εσωτερικών,<text:s/>Οικονομικών,<text:s/>Οικονομίας<text:s/>και<text:s/>Ανάπτυξης<text:s/>και<text:s/>Υποδομών<text:s/>και<text:s/>Μεταφορών,<text:s/>για<text:s/>τα<text:s/>οποία<text:s/>έχει<text:s/>εκδοθεί<text:s/>πρωτόκολλο<text:s/>αυτοψίας<text:s/>επικινδύνως<text:s/>ετοιμόρροπου<text:s/>κτιρίου<text:s/>είτε<text:s/>έχουν<text:s/>κριθεί<text:s/>ως<text:s/>μη<text:s/>κατοικήσιμα<text:s/>και<text:s/>χρήζουν<text:s/>επισκευής<text:s/>και<text:s/>τα<text:s/>οποία<text:s/>έχουν<text:s/>υπαχθεί<text:s/>στον<text:s/>ν.<text:s/>4178/2013<text:s/>(Α΄174)<text:s/>ή<text:s/>στον<text:s/>ν.<text:s/>4495/2017<text:s/>(Α΄167),<text:s/>δεν<text:s/>οφείλονται<text:s/>πρόστιμα<text:s/>και<text:s/>παύει<text:s/>η<text:s/>καταβολή<text:s/>τυχόν<text:s/>υπόλοιπων<text:s/>δόσεων<text:s/>προστίμων,<text:s/>από<text:s/>την<text:s/>ημερομηνία<text:s/>οριοθέτησης<text:s/>των<text:s/>περιοχών<text:s/>αυτών.<text:s/>Για<text:s/>την<text:s/>απόδειξη<text:s/>της<text:s/>ως<text:s/>άνω<text:s/>προϋπόθεσης<text:s/>παύσης<text:s/>καταβολής<text:s/>προστίμου,<text:s/>υποβάλλεται<text:s/>στο<text:s/>πληροφοριακό<text:s/>σύστημα<text:s/>υπαγωγής<text:s/>αυθαιρέτων<text:s/>το<text:s/>διοικητικό<text:s/>έγγραφο<text:s/>ΠΑΕΕΚ<text:s/>ή<text:s/>η<text:s/>έκθεση<text:s/>αυτοψίας<text:s/>Τριμελούς<text:s/>Επιτροπής<text:s/>ή<text:s/>το<text:s/>Δελτίο<text:s/>Επανελέγχου<text:s/>του<text:s/>Υπουργείου<text:s/>Υποδομών<text:s/>και<text:s/>Μεταφορών.<text:s/>Τυχόν<text:s/>καταβληθέντα<text:s/>ποσά<text:s/>προστίμων<text:s/>δεν<text:s/>επιστρέφονται<text:s/>και<text:s/>δεν<text:s/>αναζητούνται.</text:span></text:p>
      <text:p text:style-name="P448"><text:span text:style-name="T448_1">2.</text:span><text:span text:style-name="T448_2"><text:s/>Για<text:s/>τα<text:s/>αυθαίρετα<text:s/>κτίρια<text:s/>των<text:s/>περιοχών<text:s/>της<text:s/>Περιφέρειας<text:s/>Αττικής<text:s/>και<text:s/>της<text:s/>Περιφέρειας<text:s/>Πελοποννήσου<text:s/>που<text:s/>έχουν<text:s/>χαρακτηριστεί<text:s/>πυρόπληκτες<text:s/>και<text:s/>έχουν<text:s/>ορι-<text:s/>οθετηθεί<text:s/>με<text:s/>την<text:s/>κοινή<text:s/>υπουργική<text:s/>απόφαση<text:s/>Δ.Α.Ε.Φ.Κ.-<text:s/>Κ.Ε./8706/Α325/3.8.2018<text:s/>(Β΄<text:s/>3255)<text:s/>και<text:s/>έχουν<text:s/>υπαχθεί<text:s/>στις<text:s/>διατάξεις<text:s/>του<text:s/>ν.<text:s/>4495/2017,<text:s/>μετά<text:s/>την<text:s/>έναρξη<text:s/>ισχύος<text:s/>του<text:s/>παρόντος<text:s/>άρθρου<text:s/>η<text:s/>υπαγωγή<text:s/>γίνεται<text:s/>μόνο<text:s/>με<text:s/>την<text:s/>καταβολή<text:s/>του<text:s/>προβλεπόμενου<text:s/>παράβολου<text:s/>της<text:s/>περίπτωσης<text:s/>ι΄<text:s/>του<text:s/>άρθρου<text:s/>99<text:s/>του<text:s/>ν.<text:s/>4495/2017.</text:span></text:p>
      <text:p text:style-name="P449"><text:span text:style-name="T449_1">3.</text:span><text:span text:style-name="T449_2"><text:s/>Μέχρι<text:s/>την<text:s/>οριστική<text:s/>οριοθέτηση<text:s/>και<text:s/>διευθέτηση<text:s/>των<text:s/>ρεμάτων<text:s/>των<text:s/>περιοχών<text:s/>που<text:s/>έχουν<text:s/>χαρακτηριστεί<text:s/>πυρόπληκτες<text:s/>με<text:s/>την<text:s/>υπουργική<text:s/>απόφαση<text:s/>Δ.Α.Ε.Φ.Κ.-<text:s/>Κ.Ε./8706/Α325/3.8.2018<text:s/>(Β΄<text:s/>3255),<text:s/>αναστέλλεται<text:s/>η<text:s/>επιβολή<text:s/>κυρώσεων<text:s/>και<text:s/>η<text:s/>είσπραξη<text:s/>προστίμων<text:s/>σε<text:s/>αυθαίρετα<text:s/>κτίρια<text:s/>ανεγερθέντα<text:s/>προ<text:s/>της<text:s/>28.7.2011,<text:s/>κατά<text:s/>τις<text:s/>διατάξεις<text:s/>του<text:s/>Τμήματος<text:s/>Δ΄<text:s/>του<text:s/>ν.<text:s/>4495/2017<text:s/>(Α΄167).<text:s/>Τυχόν<text:s/>καταβληθέντα<text:s/>ποσά<text:s/>προστίμων<text:s/>δεν<text:s/>επιστρέφονται<text:s/>και<text:s/>δεν<text:s/>αναζητούνται.</text:span></text:p>
      <text:h text:style-name="P450" text:outline-level="6"><text:span text:style-name="T450_1">Άρθρο<text:s/>17</text:span></text:h>
      <text:h text:style-name="P451" text:outline-level="6"><text:span text:style-name="T451_1">Τροποποίηση<text:s/>διατάξεων<text:s/>του<text:s/>ν.<text:s/>4576/2018</text:span></text:h>
      <text:p text:style-name="P452"><text:span text:style-name="T452_1">(Α΄<text:s/>196)</text:span></text:p>
      <text:p text:style-name="P453"><text:span text:style-name="T453_1">Το<text:s/>τελευταίο<text:s/>εδάφιο<text:s/>της<text:s/>παραγράφου<text:s/>2<text:s/>του<text:s/>άρθρου<text:s/>5<text:s/>του<text:s/>ν.<text:s/>4576/2018<text:s/>(Α΄196)<text:s/>τροποποιείται<text:s/>ως<text:s/>εξής:</text:span></text:p>
      <text:p text:style-name="P454"><text:span text:style-name="T454_1">«Στην<text:s/>περίπτωση<text:s/>αυτή<text:s/>ο<text:s/>Διευθυντής<text:s/>της<text:s/>οικείας<text:s/>Διεύθυνσης<text:s/>Δασών<text:s/>εκδίδει<text:s/>τη<text:s/>βεβαίωση,<text:s/>με<text:s/>την<text:s/>προσκόμιση<text:s/>απλού,<text:s/>ευκρινούς<text:s/>αντιγράφου<text:s/>της<text:s/>οικοδομικής<text:s/>αδείας,<text:s/>συνοδευόμενου<text:s/>απαραίτητα<text:s/>από<text:s/>υπεύθυνη<text:s/>δήλωση<text:s/>του<text:s/>αιτούντα<text:s/>-<text:s/>ενδιαφερομένου<text:s/>που<text:s/>να<text:s/>βεβαιώνει<text:s/>τη<text:s/>μη<text:s/>ανάκληση<text:s/>ή<text:s/>ακύρωση<text:s/>αυτής.»</text:span></text:p>
      <text:h text:style-name="P455" text:outline-level="6"><text:span text:style-name="T455_1">Άρθρο<text:s/>18</text:span></text:h>
      <text:h text:style-name="P456" text:outline-level="6"><text:span text:style-name="T456_1">Τροποποίηση<text:s/>διατάξεων<text:s/>του<text:s/>ν.<text:s/>4579/2018</text:span></text:h>
      <text:p text:style-name="P457"><text:span text:style-name="T457_1">(Α΄<text:s/>201)</text:span></text:p>
      <text:p text:style-name="P458"><text:span text:style-name="T458_1">Στο<text:s/>τέλος<text:s/>της<text:s/>παραγράφου<text:s/>1<text:s/>του<text:s/>άρθρου<text:s/>25<text:s/>του<text:s/>ν.<text:s/>4579/2018,<text:s/>προστίθενται<text:s/>τρία<text:s/>εδάφια<text:s/>ως<text:s/>εξής:</text:span></text:p>
      <text:p text:style-name="P459"><text:span text:style-name="T459_1">«Κατ’<text:s/>εξαίρεση<text:s/>των<text:s/>οριζομένων<text:s/>στις<text:s/>ως<text:s/>άνω<text:s/>περιπτώσεις<text:s/>α΄,<text:s/>β΄<text:s/>και<text:s/>γ΄,<text:s/>επιτρέπεται<text:s/>η<text:s/>έκδοση<text:s/>αδειών<text:s/>αναθεώρησης<text:s/>ως<text:s/>προς<text:s/>την<text:s/>αποπεράτωση<text:s/>εργασιών<text:s/>οικοδομής,<text:s/>εφόσον<text:s/>έχει<text:s/>περαιωθεί<text:s/>ο<text:s/>φέρων<text:s/>οργανισμός,<text:s/>καθώς<text:s/>και<text:s/>η<text:s/>αποπεράτωση<text:s/>εργασιών<text:s/>οικοδομής<text:s/>σε<text:s/>άδεια<text:s/>που<text:s/>βρίσκεται<text:s/>σε<text:s/>ισχύ,<text:s/>εφόσον<text:s/>έχει<text:s/>περαιωθεί<text:s/>ο<text:s/>φέρων<text:s/>οργανισμός<text:s/>της<text:s/>οικοδομής,<text:s/>εξαιρουμένων<text:s/>των<text:s/>εργασιών<text:s/>περίφραξης.</text:span></text:p>
      <text:p text:style-name="P460"><text:span text:style-name="T460_1">Επίσης<text:s/>επιτρέπονται:<text:s/>η<text:s/>έκδοση<text:s/>εργασιών<text:s/>μικρής<text:s/>κλίμακας<text:s/>της<text:s/>παραγράφου<text:s/>2<text:s/>του<text:s/>άρθρου<text:s/>29<text:s/>του<text:s/>ν.<text:s/>4495/2017<text:s/>(Α΄167),<text:s/>οι<text:s/>οικοδομικές<text:s/>εργασίες<text:s/>του<text:s/>άρθρου<text:s/>30<text:s/>του<text:s/>ίδιου<text:s/>νόμου,<text:s/>καθώς<text:s/>και<text:s/>η<text:s/>έκδοση<text:s/>αδειών<text:s/>εσωτερικών<text:s/>διαρρυθμίσεων<text:s/>και<text:s/>επισκευής,<text:s/>εξαιρουμένων<text:s/>των<text:s/>εργασιών<text:s/>ενίσχυσης<text:s/>του<text:s/>φέροντα<text:s/>οργανισμού<text:s/>που<text:s/>επιφέρουν<text:s/>αντικατάστασή<text:s/>του.</text:span></text:p>
      <text:p text:style-name="P461"><text:span text:style-name="T461_1">Τα<text:s/>ανωτέρω<text:s/>εφαρμόζονται<text:s/>σε<text:s/>νομίμως<text:s/>υφιστάμενα<text:s/>κτίσματα.»</text:span></text:p>
      <text:h text:style-name="P462" text:outline-level="6"><text:span text:style-name="T462_1">Άρθρο<text:s/>19</text:span></text:h>
      <text:h text:style-name="P463" text:outline-level="6"><text:span text:style-name="T463_1">Τροποποίηση<text:s/>διατάξεων<text:s/>του<text:s/>ν.<text:s/>4495/2017</text:span></text:h>
      <text:p text:style-name="P464"><text:span text:style-name="T464_1">(Α΄<text:s/>167)</text:span></text:p>
      <text:p text:style-name="P465"><text:span text:style-name="T465_1">1.</text:span><text:span text:style-name="T465_2"><text:s/>Στο<text:s/>τέλος<text:s/>της<text:s/>περίπτωσης<text:s/>ιβ΄<text:s/>της<text:s/>παραγράφου<text:s/>1<text:s/>του<text:s/>άρθρου<text:s/>36<text:s/>του<text:s/>ν.<text:s/>4495/2017<text:s/>προστίθενται<text:s/>οι<text:s/>λέξεις<text:s/>«εκτός<text:s/>αν<text:s/>ορίζεται<text:s/>διαφορετικά<text:s/>σε<text:s/>ειδικότερες<text:s/>διατάξεις».</text:span></text:p>
      <text:p text:style-name="P466"><text:span text:style-name="T466_1">2.</text:span><text:span text:style-name="T466_2"><text:s/>Οι<text:s/>περιπτώσεις<text:s/>α΄<text:s/>και<text:s/>β΄<text:s/>της<text:s/>παραγράφου<text:s/>3<text:s/>του<text:s/>άρθρου<text:s/>102<text:s/>του<text:s/>ν.<text:s/>4495/2017<text:s/>καταργούνται.</text:span></text:p>
      <text:h text:style-name="P467" text:outline-level="6"><text:span text:style-name="T467_1">Άρθρο<text:s/>20</text:span></text:h>
      <text:h text:style-name="P468" text:outline-level="6"><text:span text:style-name="T468_1">Τροποποίηση<text:s/>άρθρου<text:s/>2<text:s/>του<text:s/>ν.<text:s/>4256/2014</text:span></text:h>
      <text:p text:style-name="P469"><text:span text:style-name="T469_1">1.</text:span><text:span text:style-name="T469_2"><text:s/>Το<text:s/>τελευταίο<text:s/>εδάφιο<text:s/>της<text:s/>περίπτωσης<text:s/>δ΄<text:s/>της<text:s/>παραγράφου<text:s/>6<text:s/>του<text:s/>άρθρου<text:s/>2<text:s/>του<text:s/>ν.<text:s/>4256/2014<text:s/>(Α΄<text:s/>92)<text:s/>αντικαθίσταται<text:s/>ως<text:s/>εξής:</text:span></text:p>
      <text:p text:style-name="P470"><text:span text:style-name="T470_1">«Με<text:s/>την<text:s/>ίδια<text:s/>απόφαση,<text:s/>μπορεί<text:s/>να<text:s/>τροποποιούνται<text:s/>οι<text:s/>προθεσμίες<text:s/>των<text:s/>παραγράφων<text:s/>4<text:s/>και<text:s/>5<text:s/>του<text:s/>παρόντος<text:s/>άρθρου<text:s/>και<text:s/>του<text:s/>άρθρου<text:s/>15.»</text:span></text:p>
      <text:p text:style-name="P471"><text:span text:style-name="T471_1">2.</text:span><text:span text:style-name="T471_2"><text:s/>Οι<text:s/>λέξεις<text:s/>«μέσα<text:s/>σε<text:s/>προθεσμία<text:s/>έξι<text:s/>(6)<text:s/>μηνών»<text:s/>του<text:s/>δευτέρου<text:s/>εδαφίου<text:s/>της<text:s/>περίπτωσης<text:s/>β΄,<text:s/>του<text:s/>τρίτου<text:s/>εδαφίου<text:s/>της<text:s/>περίπτωσης<text:s/>ε΄<text:s/>και<text:s/>του<text:s/>τρίτου<text:s/>εδαφίου<text:s/>της<text:s/>περίπτωσης<text:s/>στ΄<text:s/>της<text:s/>παραγράφου<text:s/>4<text:s/>του<text:s/>άρθρου<text:s/>2<text:s/>του<text:s/>ν.<text:s/>4256/2014,<text:s/>καθώς<text:s/>και<text:s/>του<text:s/>πρώτου<text:s/>εδαφίου<text:s/>της<text:s/>περίπτωσης<text:s/>β΄<text:s/>της<text:s/>παραγράφου<text:s/>1<text:s/>του<text:s/>άρθρου<text:s/>15<text:s/>του<text:s/>ίδιου<text:s/>νόμου<text:s/>αντικαθίστανται<text:s/>από<text:s/>τις<text:s/>λέξεις<text:s/>«μέσα<text:s/>σε<text:s/>προθεσμία<text:s/>δέκα<text:s/>(10)<text:s/>μηνών».</text:span></text:p>
      <text:p text:style-name="P472"><text:span text:style-name="T472_1">3.</text:span><text:span text:style-name="T472_2"><text:s/>Η<text:s/>έναρξη<text:s/>ισχύος<text:s/>των<text:s/>παραγράφων<text:s/>1<text:s/>και<text:s/>2<text:s/>αρχίζει<text:s/>από<text:s/>14.5.2019.</text:span></text:p>
      <text:h text:style-name="P473" text:outline-level="6"><text:span text:style-name="T473_1">Άρθρο<text:s/>21</text:span></text:h>
      <text:h text:style-name="P474" text:outline-level="6"><text:span text:style-name="T474_1">Σύσταση<text:s/>Ενιαίας<text:s/>Υπηρεσίας<text:s/>Εσωτερικών<text:s/>Υποθέσεων<text:s/>Σωμάτων<text:s/>Ασφαλείας</text:span></text:h>
      <text:p text:style-name="P475"><text:span text:style-name="T475_1">1.</text:span><text:span text:style-name="T475_2"><text:s/>Στο<text:s/>Υπουργείο<text:s/>Προστασίας<text:s/>του<text:s/>Πολίτη<text:s/>συνιστάται<text:s/>ενιαία<text:s/>αυτοτελής<text:s/>ειδική<text:s/>υπηρεσία,<text:s/>υπαγόμενη<text:s/>απευθείας<text:s/>στον<text:s/>Υπουργό<text:s/>Προστασίας<text:s/>του<text:s/>Πολίτη,<text:s/>η<text:s/>οποία<text:s/>ονομάζεται<text:s/>«Υπηρεσία<text:s/>Εσωτερικών<text:s/>Υποθέσεων<text:s/>Σωμάτων<text:s/>Ασφαλείας»<text:s/>(Υ.Ε.Υ.Σ.Α.),<text:s/>η<text:s/>οποία<text:s/>λειτουργεί<text:s/>σε<text:s/>επίπεδο<text:s/>Διεύθυνσης<text:s/>και<text:s/>έχει<text:s/>έδρα<text:s/>τον<text:s/>Νομό<text:s/>Αττικής.<text:s/>Παράρτημα<text:s/>της<text:s/>Υπηρεσίας<text:s/>αυτής<text:s/>λειτουργεί<text:s/>στη<text:s/>Βόρεια<text:s/>Ελλάδα,<text:s/>με<text:s/>έδρα<text:s/>τη<text:s/>Θεσσαλονίκη,<text:s/>και<text:s/>ονομάζεται<text:s/>«Υποδιεύθυνση<text:s/>Εσωτερικών<text:s/>Υποθέσεων<text:s/>Σωμάτων<text:s/>Ασφαλείας<text:s/>Βορείου<text:s/>Ελλάδας»<text:s/>(Υ.Ε.Υ.Σ.Α.Β.Ε.).</text:span></text:p>
      <text:p text:style-name="P476"><text:span text:style-name="T476_1">2.</text:span><text:span text:style-name="T476_2"><text:s/>Η<text:s/>Υπηρεσία<text:s/>Εσωτερικών<text:s/>Υποθέσεων<text:s/>Σωμάτων<text:s/>Ασφαλείας<text:s/>(Υ.Ε.Υ.Σ.Α.)<text:s/>έχει<text:s/>ως<text:s/>αποστολή<text:s/>τη<text:s/>διερεύ-<text:s/>νηση,<text:s/>εξιχνίαση<text:s/>και<text:s/>δίωξη<text:s/>των<text:s/>εγκλημάτων<text:s/>που<text:s/>προ-<text:s/>βλέπονται<text:s/>από<text:s/>την<text:s/>παράγραφο<text:s/>2<text:s/>του<text:s/>άρθρου<text:s/>1<text:s/>του<text:s/>ν.<text:s/>2713/1999<text:s/>(Α΄89),<text:s/>την<text:s/>παράγραφο<text:s/>2<text:s/>του<text:s/>άρθρου<text:s/>49<text:s/>του<text:s/>ν.<text:s/>2935/2001<text:s/>(Α΄<text:s/>162),<text:s/>την<text:s/>παράγραφο<text:s/>2<text:s/>του<text:s/>άρθρου<text:s/>70<text:s/>του<text:s/>ν.<text:s/>4249/2014<text:s/>(Α΄<text:s/>73)<text:s/>και<text:s/>τις<text:s/>διατάξεις<text:s/>που<text:s/>αφορούν<text:s/>σε<text:s/>παραβάσεις<text:s/>της<text:s/>περιβαλλοντικής<text:s/>νομοθεσίας<text:s/>αρμοδιότητας<text:s/>του<text:s/>Λιμενικού<text:s/>Σώματος<text:s/>-<text:s/>Ελληνικής<text:s/>Ακτοφυλακής<text:s/>και<text:s/>πρόκλησης<text:s/>ναυτικών<text:s/>ατυχημάτων,<text:s/>που<text:s/>διαπράττουν<text:s/>ή<text:s/>συμμετέχουν<text:s/>σε<text:s/>αυτά<text:s/>το<text:s/>αστυνομικό,<text:s/>λιμενικό<text:s/>και<text:s/>πυροσβεστικό<text:s/>προσωπικό,<text:s/>καθώς<text:s/>και<text:s/>υπάλληλοι<text:s/>και<text:s/>λειτουργοί<text:s/>του<text:s/>ευρύτερου<text:s/>δημόσιου<text:s/>τομέα,<text:s/>σύμφωνα<text:s/>με<text:s/>τα<text:s/>ειδικότερα<text:s/>οριζόμενα<text:s/>στις<text:s/>παραπάνω<text:s/>διατάξεις<text:s/>των<text:s/>οικείων<text:s/>Σωμάτων.<text:s/>Η<text:s/>αρμοδιότητα<text:s/>της<text:s/>Υ.Ε.Υ.Σ.Α.<text:s/>εκτείνεται<text:s/>σε<text:s/>όλη<text:s/>την<text:s/>Επικράτεια,<text:s/>σύμφωνα<text:s/>με<text:s/>τις<text:s/>ισχύουσες<text:s/>διατάξεις<text:s/>που<text:s/>αφορούν<text:s/>στην<text:s/>αρμοδιότητα<text:s/>της<text:s/>Ελληνικής<text:s/>Αστυνομίας<text:s/>και<text:s/>του<text:s/>Λιμενικού<text:s/>Σώματος<text:s/>-<text:s/>Ελληνικής<text:s/>Ακτοφυλακής.</text:span></text:p>
      <text:p text:style-name="P477"><text:span text:style-name="T477_1">3.</text:span><text:span text:style-name="T477_2"><text:s/>Στη<text:s/>συνιστώμενη<text:s/>Υ.Ε.Υ.Σ.Α.<text:s/>συγχωνεύονται<text:s/>η<text:s/>Διεύθυνση<text:s/>Εσωτερικών<text:s/>Υποθέσεων<text:s/>της<text:s/>Ελληνικής<text:s/>Αστυνομίας<text:s/>και<text:s/>η<text:s/>Υπηρεσία<text:s/>Εσωτερικών<text:s/>Υποθέσεων<text:s/>του<text:s/>Λιμενικού<text:s/>Σώματος<text:s/>-<text:s/>Ελληνικής<text:s/>Ακτοφυλακής.<text:s/>Η<text:s/>Υ.Ε.Υ.Σ.Α.,<text:s/>με<text:s/>την<text:s/>επιφύλαξη<text:s/>της<text:s/>παραγράφου<text:s/>7<text:s/>του<text:s/>άρθρου<text:s/>2<text:s/>του<text:s/>ν.<text:s/>2713/1999,<text:s/>στελεχώνεται<text:s/>από<text:s/>προσωπικό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text:s/>Η<text:s/>Υπηρεσία,<text:s/>κατά<text:s/>τα<text:s/>λοιπά,<text:s/>διέπεται<text:s/>αναλογικά<text:s/>από<text:s/>τις<text:s/>διατάξεις<text:s/>των<text:s/>άρθρων<text:s/>1<text:s/>έως<text:s/>9<text:s/>του<text:s/>ν.<text:s/>2713/1999,<text:s/>49<text:s/>έως<text:s/>53<text:s/>του<text:s/>ν.<text:s/>2935/2001<text:s/>και<text:s/>70<text:s/>του<text:s/>ν.<text:s/>4249/2014,<text:s/>όπως<text:s/>ισχύουν<text:s/>κάθε<text:s/>φορά,<text:s/>κατά<text:s/>το<text:s/>μέρος<text:s/>που<text:s/>δεν<text:s/>αντίκεινται<text:s/>στις<text:s/>ρυθμίσεις<text:s/>του<text:s/>παρόντος.</text:span></text:p>
      <text:p text:style-name="P478"><text:span text:style-name="T478_1">Στο<text:s/>προσωπικό<text:s/>της<text:s/>Υ.Ε.Υ.Σ.Α.<text:s/>χορηγείται<text:s/>ειδική<text:s/>μηνιαία<text:s/>αποζημίωση,<text:s/>το<text:s/>ύψος<text:s/>της<text:s/>οποίας,<text:s/>καθώς<text:s/>και<text:s/>κάθε<text:s/>άλλο<text:s/>σχετικό<text:s/>θέμα,<text:s/>καθορίζεται<text:s/>με<text:s/>κοινή<text:s/>απόφαση<text:s/>των<text:s/>Υπουργών<text:s/>Οικονομικών,<text:s/>Προστασίας<text:s/>του<text:s/>Πολίτη<text:s/>και<text:s/>Ναυτιλίας<text:s/>και<text:s/>Νησιωτικής<text:s/>Πολιτικής.<text:s/>Μέχρι<text:s/>την<text:s/>έκδοση<text:s/>της<text:s/>απόφασης<text:s/>του<text:s/>προηγούμενου<text:s/>εδαφίου,<text:s/>εφαρμόζονται<text:s/>στο<text:s/>Αστυνομικό<text:s/>προσωπικό<text:s/>και<text:s/>στο<text:s/>προσωπικό<text:s/>του<text:s/>Λιμενικού<text:s/>Σώματος-Ελληνικής<text:s/>Ακτοφυλακής,<text:s/>οι<text:s/>οποίοι<text:s/>πρόκειται<text:s/>να<text:s/>στελεχώσουν<text:s/>την<text:s/>Υ.Ε.Υ.Σ.Α,<text:s/>οι<text:s/>περιπτώσεις<text:s/>Η΄<text:s/>και<text:s/>Θ΄<text:s/>του<text:s/>άρθρου<text:s/>127<text:s/>του<text:s/>ν.<text:s/>4472/2017<text:s/>(Α΄<text:s/>74)<text:s/>αντίστοιχα.</text:span></text:p>
      <text:p text:style-name="P479"><text:span text:style-name="T479_1">4.</text:span><text:span text:style-name="T479_2"><text:s/>Ως<text:s/>Διοικητής<text:s/>της<text:s/>Υ.Ε.Υ.Σ.Α.<text:s/>ορίζεται<text:s/>από<text:s/>τον<text:s/>Υπουργό<text:s/>Προστασίας<text:s/>του<text:s/>Πολίτη<text:s/>ανώτατος<text:s/>Αξιωματικός<text:s/>της<text:s/>Ελληνικής<text:s/>Αστυνομίας,<text:s/>μετά<text:s/>από<text:s/>γνώμη<text:s/>της<text:s/>Επιτροπής<text:s/>Θεσμών<text:s/>και<text:s/>Διαφάνειας<text:s/>της<text:s/>Βουλής,<text:s/>σύμφωνα<text:s/>με<text:s/>τα<text:s/>οριζόμενα<text:s/>στον<text:s/>Κανονισμό<text:s/>της<text:s/>βουλής,<text:s/>για<text:s/>θητεία<text:s/>τριών<text:s/>(3)<text:s/>ετών.<text:s/>Ως<text:s/>πρώτος<text:s/>Υποδιοικητής<text:s/>της<text:s/>Υ.Ε.Υ.Σ.Α.<text:s/>ορίζεται<text:s/>ανώτερος<text:s/>ή<text:s/>ανώτατος<text:s/>Αξιωματικός<text:s/>του<text:s/>Λιμενικού<text:s/>Σώματος<text:s/>-<text:s/>Ελληνικής<text:s/>Ακτοφυλακής,<text:s/>με<text:s/>απόφαση<text:s/>των<text:s/>Υπουργών<text:s/>Προστασίας<text:s/>του<text:s/>Πολίτη<text:s/>και<text:s/>Ναυτιλίας<text:s/>και<text:s/>Νησιωτικής<text:s/>Πολιτικής.<text:s/>Ως<text:s/>δεύτερος<text:s/>Υποδιοικητής<text:s/>της<text:s/>Υ.Ε.Υ.Σ.Α.<text:s/>ορίζεται<text:s/>από<text:s/>τον<text:s/>Υπουργό<text:s/>Προστασίας<text:s/>του<text:s/>Πολίτη<text:s/>ανώτερος<text:s/>ή<text:s/>ανώτατος<text:s/>Αξιωματικός<text:s/>του<text:s/>Πυροσβεστικού<text:s/>Σώματος.<text:s/>Οι<text:s/>παραπάνω<text:s/>Υποδιοικητές<text:s/>ορίζονται<text:s/>για<text:s/>θητεία<text:s/>τριών<text:s/>(3)<text:s/>ετών<text:s/>και<text:s/>είναι<text:s/>ανώτεροι<text:s/>ή<text:s/>αρχαιότεροι<text:s/>του<text:s/>Διευθυντή<text:s/>της<text:s/>Υποδιεύθυνσης<text:s/>Εσωτερικών<text:s/>Υποθέσεων<text:s/>Σωμάτων<text:s/>Ασφαλείας<text:s/>Βορείου<text:s/>Ελλάδος,<text:s/>καθώς<text:s/>και<text:s/>των<text:s/>Τμηματαρχών<text:s/>της<text:s/>Διεύθυνσης.<text:s/>Ως<text:s/>Διευθυντής<text:s/>της<text:s/>Υ.Ε.Υ.Σ.Α.Β.Ε.<text:s/>ορίζεται<text:s/>Ανώτερος<text:s/>αξιωματικός<text:s/>της<text:s/>Ελληνικής<text:s/>Αστυνομίας,<text:s/>με<text:s/>πρόταση<text:s/>του<text:s/>Διοικητή<text:s/>της<text:s/>Υπηρεσίας<text:s/>και<text:s/>απόφαση<text:s/>του<text:s/>Υπουργού<text:s/>Προστασίας<text:s/>του<text:s/>Πολίτη.<text:s/>Ως<text:s/>Υποδιοικητής<text:s/>της<text:s/>Υ.Ε.Υ.Σ.Α.Β.Ε.<text:s/>ορίζεται<text:s/>Ανώτερος<text:s/>αξιωματικός<text:s/>του<text:s/>Λιμενικού<text:s/>Σώματος<text:s/>-<text:s/>Ελληνικής<text:s/>Ακτοφυλακής,<text:s/>με<text:s/>πρόταση<text:s/>του<text:s/>Διοικητή<text:s/>της<text:s/>Δ.Ε.Υ.Σ.Α<text:s/>και<text:s/>απόφαση<text:s/>των<text:s/>Υπουργών<text:s/>Προστασίας<text:s/>του<text:s/>Πολίτη<text:s/>και<text:s/>Ναυτιλίας<text:s/>και<text:s/>Νησιωτικής<text:s/>Πολιτικής.<text:s/>Το<text:s/>λοιπό<text:s/>προσωπικό<text:s/>μετατίθεται<text:s/>στην<text:s/>Υ.Ε.Υ.Σ.Α.,<text:s/>με<text:s/>πρόταση<text:s/>του<text:s/>Διοικητή<text:s/>της<text:s/>Υπηρεσίας<text:s/>και<text:s/>απόφαση<text:s/>του<text:s/>Υπουργού<text:s/>Προστασίας<text:s/>του<text:s/>Πολίτη,<text:s/>αν<text:s/>προέρχεται<text:s/>από<text:s/>την<text:s/>Ελληνική<text:s/>Αστυνομία<text:s/>και<text:s/>το<text:s/>Πυροσβεστικό<text:s/>Σώμα<text:s/>ή<text:s/>απόφαση<text:s/>των<text:s/>Υπουργών<text:s/>Προστασίας<text:s/>του<text:s/>Πολίτη<text:s/>και<text:s/>Ναυτιλίας<text:s/>και<text:s/>Νησιωτικής<text:s/>Πολιτικής,<text:s/>αν<text:s/>προέρχεται<text:s/>από<text:s/>το<text:s/>Λιμενικό<text:s/>Σώμα<text:s/>-<text:s/>Ελληνική<text:s/>Ακτοφυλακή,<text:s/>αντίστοιχα.</text:span></text:p>
      <text:p text:style-name="P480"><text:span text:style-name="T480_1">5.</text:span><text:span text:style-name="T480_2"><text:s/>Κατά<text:s/>την<text:s/>πρώτη<text:s/>εφαρμογή<text:s/>του<text:s/>παρόντος:</text:span></text:p>
      <text:p text:style-name="P481"><text:span text:style-name="T481_1">α)</text:span><text:span text:style-name="T481_2"><text:tab/></text:span><text:span text:style-name="T481_3">τα<text:s/>καθήκοντα<text:s/>του<text:s/>Διοικητή<text:s/>ανατίθενται<text:s/>στον<text:s/>Προϊστάμενο<text:s/>της<text:s/>Διεύθυνσης<text:s/>Εσωτερικών<text:s/>Υποθέσεων<text:s/>της<text:s/>Ελληνικής<text:s/>Αστυνομίας<text:s/>για<text:s/>θητεία<text:s/>τριών<text:s/>(3)<text:s/>ετών,<text:s/>ενώ<text:s/>τα<text:s/>καθήκοντα<text:s/>του<text:s/>πρώτου<text:s/>Υποδιοικητή<text:s/>ανατίθενται<text:s/>στον<text:s/>Προϊστάμενο<text:s/>της<text:s/>Υπηρεσίας<text:s/>Εσωτερικών<text:s/>Υποθέσεων<text:s/>του<text:s/>Λιμενικού<text:s/>Σώματος<text:s/>-<text:s/>Ελληνικής<text:s/>Ακτοφυλακής,<text:s/>με<text:s/>όμοια<text:s/>θητεία,<text:s/>με<text:s/>την<text:s/>επιφύλαξη<text:s/>του<text:s/>τέταρτου<text:s/>εδαφίου<text:s/>της<text:s/>παραγράφου<text:s/>4.<text:s/>Αν<text:s/>δεν<text:s/>πληρούνται<text:s/>οι<text:s/>εν<text:s/>λόγω<text:s/>προϋποθέσεις<text:s/>για<text:s/>τον<text:s/>ορισμό<text:s/>του<text:s/>πρώτου<text:s/>Υποδιοικητή,<text:s/>αυτός<text:s/>ορίζεται<text:s/>εντός<text:s/>μηνός<text:s/>με<text:s/>απόφαση<text:s/>των<text:s/>Υπουργών<text:s/>Προστασίας<text:s/>του<text:s/>Πολίτη<text:s/>και<text:s/>Ναυτιλίας<text:s/>και<text:s/>Νησιωτικής<text:s/>Πολιτικής.<text:s/>Στην<text:s/>περίπτωση<text:s/>αυτή,<text:s/>μέχρι<text:s/>τον<text:s/>ορισμό<text:s/>του<text:s/>πρώτου<text:s/>Υποδιοικητή,<text:s/>αντίστοιχα<text:s/>καθήκοντα<text:s/>ασκεί<text:s/>ο<text:s/>αρχαιότερος<text:s/>Τμηματάρχης,</text:span></text:p>
      <text:p text:style-name="P482"><text:span text:style-name="T482_1">β)</text:span><text:span text:style-name="T482_2"><text:tab/></text:span><text:span text:style-name="T482_3">ο<text:s/>δεύτερος<text:s/>Υποδιοικητής<text:s/>της<text:s/>Υ.Ε.Υ.Σ.Α,<text:s/>ορίζεται<text:s/>μετά<text:s/>τη<text:s/>δημοσίευση<text:s/>του<text:s/>προεδρικού<text:s/>διατάγματος<text:s/>της<text:s/>παραγράφου<text:s/>6,</text:span></text:p>
      <text:p text:style-name="P483"><text:span text:style-name="T483_1">γ)</text:span><text:span text:style-name="T483_2"><text:tab/></text:span><text:span text:style-name="T483_3">καθήκοντα<text:s/>Διευθυντή<text:s/>της<text:s/>Υ.Ε.Υ.Σ.Α.Β.Ε.<text:s/>ανατίθενται<text:s/>στον<text:s/>Προϊστάμενο<text:s/>της<text:s/>Υποδιεύθυνσης<text:s/>Εσωτερικών<text:s/>Υποθέσεων<text:s/>Βορείου<text:s/>Ελλάδος<text:s/>της<text:s/>Ελληνικής<text:s/>Αστυνομίας,</text:span></text:p>
      <text:p text:style-name="P484"><text:span text:style-name="T484_1">δ)</text:span><text:span text:style-name="T484_2"><text:tab/></text:span><text:span text:style-name="T484_3">στην<text:s/>Υ.Ε.Υ.Σ.Α.<text:s/>εντάσσεται<text:s/>αυτοδίκαια,<text:s/>με<text:s/>την<text:s/>ίδια<text:s/>σχέση<text:s/>εργασίας,<text:s/>το<text:s/>προσωπικό<text:s/>που<text:s/>ανήκει<text:s/>στις<text:s/>συγχω-<text:s/>νευόμενες<text:s/>υπηρεσίες.<text:s/>Τυχόν<text:s/>ευεργετήματα<text:s/>που<text:s/>προβλέ-<text:s/>πονται<text:s/>για<text:s/>το<text:s/>προσωπικό<text:s/>από<text:s/>τις<text:s/>οικείες<text:s/>διατάξεις<text:s/>των<text:s/>Σωμάτων<text:s/>εξακολουθούν<text:s/>να<text:s/>ισχύουν.</text:span></text:p>
      <text:p text:style-name="P485"><text:span text:style-name="T485_1">6.</text:span><text:span text:style-name="T485_2"><text:s/>Με<text:s/>προεδρικό<text:s/>διάταγμα,<text:s/>το<text:s/>οποίο<text:s/>εκδίδεται<text:s/>εντός<text:s/>τεσσάρων<text:s/>(4)<text:s/>μηνών<text:s/>από<text:s/>τη<text:s/>θέση<text:s/>σε<text:s/>ισχύ<text:s/>του<text:s/>παρόντος,<text:s/>με<text:s/>πρόταση<text:s/>των<text:s/>Υπουργών<text:s/>Προστασίας<text:s/>του<text:s/>Πολίτη<text:s/>και<text:s/>Ναυτιλίας<text:s/>και<text:s/>Νησιωτικής<text:s/>Πολιτικής,<text:s/>καθορίζονται<text:s/>θέματα<text:s/>οργάνωσης,<text:s/>διάρθρωσης,<text:s/>λειτουργίας<text:s/>και<text:s/>στελέ-<text:s/>χωσης<text:s/>της<text:s/>Υ.Ε.Υ.Σ.Α.,<text:s/>οι<text:s/>οργανικές<text:s/>θέσεις,<text:s/>η<text:s/>θητεία<text:s/>του<text:s/>προσωπικού<text:s/>και<text:s/>η<text:s/>ανανέωσή<text:s/>της,<text:s/>οι<text:s/>προϋποθέσεις,<text:s/>τα<text:s/>προσόντα,<text:s/>τα<text:s/>κωλύματα<text:s/>και<text:s/>ασυμβίβαστα,<text:s/>οι<text:s/>διαδικασίες<text:s/>επιλογής,<text:s/>οι<text:s/>αρμοδιότητες<text:s/>και<text:s/>τα<text:s/>καθήκοντα,<text:s/>οι<text:s/>υποχρεώσεις,<text:s/>τα<text:s/>δικαιώματα,<text:s/>οι<text:s/>σχέσεις<text:s/>ιεραρχίας<text:s/>και<text:s/>η<text:s/>υπηρεσιακή<text:s/>κατάσταση<text:s/>του<text:s/>προσωπικού,<text:s/>καθώς<text:s/>και<text:s/>κάθε<text:s/>άλλο<text:s/>σχετικό<text:s/>θέμα<text:s/>για<text:s/>την<text:s/>εφαρμογή<text:s/>του<text:s/>παρόντος.<text:s/>Μετά<text:s/>τη<text:s/>δημοσίευση<text:s/>του<text:s/>προεδρικού<text:s/>διατάγματος<text:s/>του<text:s/>προηγούμενου<text:s/>εδαφίου,<text:s/>οι<text:s/>Εισαγγελικοί<text:s/>Λειτουργοί<text:s/>του<text:s/>άρθρου<text:s/>3<text:s/>του<text:s/>ν.<text:s/>2713/1999,<text:s/>εποπτεύουν<text:s/>την<text:s/>Υ.Ε.Υ.Σ.Α..</text:span></text:p>
      <text:p text:style-name="P486"><text:span text:style-name="T486_1">7.</text:span><text:span text:style-name="T486_2"><text:s/>Κατά<text:s/>την<text:s/>έναρξη<text:s/>εφαρμογής<text:s/>του<text:s/>παρόντος<text:s/>και<text:s/>μέχρι<text:s/>την<text:s/>έκδοση<text:s/>του<text:s/>κατά<text:s/>την<text:s/>παράγραφο<text:s/>6<text:s/>προεδρικού<text:s/>διατάγματος<text:s/>ισχύουν<text:s/>τα<text:s/>ακόλουθα:</text:span></text:p>
      <text:p text:style-name="P487"><text:span text:style-name="T487_1">α)</text:span><text:span text:style-name="T487_2"><text:tab/></text:span><text:span text:style-name="T487_3">ως<text:s/>προς<text:s/>την<text:s/>υπηρεσιακή<text:s/>κατάσταση,<text:s/>τις<text:s/>αρμοδιότητες,<text:s/>τα<text:s/>δικαιώματα,<text:s/>τις<text:s/>υποχρεώσεις,<text:s/>το<text:s/>πειθαρχικό<text:s/>δίκαιο<text:s/>και<text:s/>γενικά<text:s/>τη<text:s/>λειτουργία<text:s/>εφαρμόζονται<text:s/>οι<text:s/>ισχύο-<text:s/>ντες<text:s/>κανόνες<text:s/>των<text:s/>συγχωνευόμενων<text:s/>Υπηρεσιών,<text:s/>ανάλογα<text:s/>με<text:s/>την<text:s/>προέλευση<text:s/>του<text:s/>προσωπικού,</text:span></text:p>
      <text:p text:style-name="P488"><text:span text:style-name="T488_1">β)</text:span><text:span text:style-name="T488_2"><text:tab/></text:span><text:span text:style-name="T488_3">η<text:s/>ανάθεση<text:s/>του<text:s/>χειρισμού<text:s/>των<text:s/>υποθέσεων<text:s/>που<text:s/>προκύπτουν<text:s/>στο<text:s/>μεταβατικό<text:s/>διάστημα<text:s/>γίνεται<text:s/>με<text:s/>βασικό<text:s/>κριτήριο<text:s/>τη<text:s/>διασφάλιση<text:s/>της<text:s/>αποτελεσματικότητας,<text:s/>αντικειμενικότητας<text:s/>και<text:s/>αμεροληψίας<text:s/>που<text:s/>απαιτείται<text:s/>κατά<text:s/>περίπτωση<text:s/>και<text:s/>όχι<text:s/>με<text:s/>μόνο<text:s/>κριτήριο<text:s/>το<text:s/>Σώμα<text:s/>προέλευσης<text:s/>των<text:s/>υπόπτων<text:s/>τέλεσης<text:s/>των<text:s/>αδικημάτων<text:s/>ή<text:s/>την<text:s/>εγγύτητα<text:s/>των<text:s/>υποθέσεων<text:s/>προς<text:s/>αυτό.<text:s/>Ο<text:s/>χειρισμός<text:s/>των<text:s/>εκκρεμών<text:s/>υποθέσεων<text:s/>κατά<text:s/>θέση<text:s/>σε<text:s/>ισχύ<text:s/>του<text:s/>παρόντος<text:s/>συνεχίζεται<text:s/>από<text:s/>τα<text:s/>αρμόδια<text:s/>στελέχη<text:s/>στα<text:s/>οποία<text:s/>τους<text:s/>έχει<text:s/>ανατεθεί<text:s/>και<text:s/>γ)<text:s/>οι<text:s/>δαπάνες<text:s/>που<text:s/>είναι<text:s/>αναγκαίες<text:s/>για<text:s/>τη<text:s/>λειτουργία<text:s/>και<text:s/>την<text:s/>εκπλήρωση<text:s/>της<text:s/>αποστολής<text:s/>της<text:s/>Υ.Ε.Υ.Σ.Α.,<text:s/>συμπεριλαμβανομένων<text:s/>των<text:s/>δαπανών<text:s/>μισθοδοσίας,<text:s/>καλύπτονται<text:s/>υποχρεωτικά<text:s/>από<text:s/>τις<text:s/>υφιστάμενες<text:s/>διαθέσιμες<text:s/>πιστώσεις<text:s/>του<text:s/>Κρατικού<text:s/>Προϋπολογισμού<text:s/>των<text:s/>αντίστοιχων<text:s/>προς<text:s/>τις<text:s/>συγχωνευόμενες<text:s/>Υπηρεσίες<text:s/>φορέων.<text:s/>Η<text:s/>διαχείριση<text:s/>των<text:s/>δαπανών<text:s/>εντός<text:s/>της<text:s/>ανωτέρω<text:s/>Υπηρεσίας<text:s/>διενεργεί-<text:s/>ται<text:s/>από<text:s/>τα<text:s/>αντίστοιχα<text:s/>υφιστάμενα<text:s/>όργανα.<text:s/>Οι<text:s/>αρμόδιες<text:s/>Υπηρεσίες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παρέχουν<text:s/>στη<text:s/>νέα<text:s/>Υπηρεσία<text:s/>διοικητική,<text:s/>οικονομική,<text:s/>λογιστική<text:s/>και<text:s/>διαχειριστική<text:s/>υποστήριξη.<text:s/>Για<text:s/>την<text:s/>εκπλήρωση<text:s/>της<text:s/>αποστολής<text:s/>της<text:s/>συνιστώμενης<text:s/>Υπηρεσίας,<text:s/>μεταφέρονται<text:s/>σε<text:s/>αυτήν<text:s/>όλα<text:s/>τα<text:s/>υλικά<text:s/>και<text:s/>μέσα<text:s/>που<text:s/>διέθεταν<text:s/>οι<text:s/>συγχωνευόμενες<text:s/>υπηρεσίες.<text:s/>Η<text:s/>Ελληνική<text:s/>Αστυνομία,<text:s/>το<text:s/>Λιμενικό<text:s/>Σώμα<text:s/>-<text:s/>Ελληνική<text:s/>Ακτοφυλακή<text:s/>και<text:s/>το<text:s/>Πυροσβεστικό<text:s/>Σώμα<text:s/>παρέχουν<text:s/>κάθε<text:s/>δυνατή<text:s/>και<text:s/>αναγκαία<text:s/>συνδρομή<text:s/>για<text:s/>αυτόν<text:s/>τον<text:s/>σκοπό.</text:span></text:p>
      <text:p text:style-name="P489"><text:span text:style-name="T489_1">8.</text:span><text:span text:style-name="T489_2"><text:s/>Από<text:s/>τη<text:s/>θέση<text:s/>σε<text:s/>ισχύ<text:s/>του<text:s/>προεδρικού<text:s/>διατάγματος<text:s/>της<text:s/>παραγράφου<text:s/>6,<text:s/>καταργούνται<text:s/>οι<text:s/>παράγραφοι<text:s/>1<text:s/>έως<text:s/>6<text:s/>του<text:s/>άρθρου<text:s/>2<text:s/>του<text:s/>ν.<text:s/>2713/1999<text:s/>και<text:s/>το<text:s/>άρθρο<text:s/>50<text:s/>του<text:s/>ν.<text:s/>2935/2001.</text:span></text:p>
      <text:h text:style-name="P490" text:outline-level="6"><text:span text:style-name="T490_1">Άρθρο<text:s/>22</text:span></text:h>
      <text:h text:style-name="P491" text:outline-level="6"><text:span text:style-name="T491_1">Ελεγκτική<text:s/>αποζημίωση</text:span></text:h>
      <text:p text:style-name="P492"><text:span text:style-name="T492_1">1.</text:span><text:span text:style-name="T492_2"><text:s/>Στους<text:s/>επιθεωρητές,<text:s/>ελεγκτές<text:s/>και<text:s/>εμπειρογνώμονες<text:s/>των<text:s/>Σωμάτων<text:s/>και<text:s/>Υπηρεσιών<text:s/>Επιθεώρησης<text:s/>και<text:s/>Ελέγχου<text:s/>των<text:s/>φορέων<text:s/>της<text:s/>παραγράφου<text:s/>2<text:s/>του<text:s/>άρθρου<text:s/>1<text:s/>του<text:s/>ν.<text:s/>3074/2002<text:s/>(Α΄296),<text:s/>που<text:s/>αμείβονται<text:s/>με<text:s/>τις<text:s/>διατάξεις<text:s/>του<text:s/>ν.<text:s/>4354/2015<text:s/>(Α΄<text:s/>176)<text:s/>και<text:s/>των<text:s/>οποίων<text:s/>φορέων<text:s/>οι<text:s/>επικεφαλής<text:s/>συμμετέχουν<text:s/>στο<text:s/>Συντονιστικό<text:s/>Όργανο<text:s/>Επιθεώρησης<text:s/>και<text:s/>Ελέγχου<text:s/>(Σ.Ο.Ε.Ε.)<text:s/>του<text:s/>άρθρου<text:s/>8<text:s/>του<text:s/>ν.<text:s/>3074/2002,<text:s/>καταβάλλεται<text:s/>ελεγκτική<text:s/>αποζημίωση<text:s/>ύψους<text:s/>πενήντα<text:s/>(50)<text:s/>ευρώ<text:s/>ανά<text:s/>ημέρα<text:s/>ελέγχου<text:s/>και<text:s/>μέχρι<text:s/>του<text:s/>ποσού<text:s/>των<text:s/>τριακοσίων<text:s/>(300)<text:s/>ευρώ<text:s/>μηνιαίως.<text:s/>Η<text:s/>ελεγκτική<text:s/>αποζημίωση<text:s/>δεν<text:s/>περιλαμβάνεται<text:s/>στην<text:s/>έννοια<text:s/>των<text:s/>τακτικών<text:s/>αποδοχών<text:s/>των<text:s/>δικαιούχων<text:s/>αυτής<text:s/>και<text:s/>δεν<text:s/>υπόκειται<text:s/>σε<text:s/>ασφαλιστικές<text:s/>κρατήσεις<text:s/>και<text:s/>στους<text:s/>περιορισμούς<text:s/>των<text:s/>ορίων<text:s/>των<text:s/>παραγράφων<text:s/>2<text:s/>και<text:s/>3<text:s/>του<text:s/>άρθρου<text:s/>21<text:s/>του<text:s/>ν.<text:s/>4354/2015<text:s/>(Α΄176).</text:span></text:p>
      <text:p text:style-name="P493"><text:span text:style-name="T493_1">2.</text:span><text:span text:style-name="T493_2"><text:s/>Το<text:s/>ύψος<text:s/>της<text:s/>ελεγκτικής<text:s/>αποζημίωσης<text:s/>της<text:s/>προηγούμενης<text:s/>παραγράφου<text:s/>και<text:s/>το<text:s/>ανώτατο<text:s/>μηνιαίο<text:s/>όριο<text:s/>αυτής<text:s/>προσαυξάνονται<text:s/>σε<text:s/>ποσοστό<text:s/>είκοσι<text:s/>τοις<text:s/>εκατό<text:s/>(20%)<text:s/>εάν<text:s/>οι<text:s/>προαναφερόμενες<text:s/>κατηγορίες<text:s/>προσωπικού<text:s/>έχουν<text:s/>κατά<text:s/>τη<text:s/>διενέργεια<text:s/>των<text:s/>ελέγχων<text:s/>την<text:s/>ιδιότητα<text:s/>του<text:s/>ανακριτικού<text:s/>υπαλλήλου.<text:s/>Με<text:s/>απόφαση<text:s/>των<text:s/>Υπουργών<text:s/>Διοικητικής<text:s/>Ανασυγκρότησης<text:s/>και<text:s/>Οικονομικών<text:s/>μπορεί<text:s/>να<text:s/>αναπροσαρμόζονται<text:s/>τα<text:s/>ποσά<text:s/>της<text:s/>ελεγκτικής<text:s/>αποζημίωσης<text:s/>ανά<text:s/>ημέρα<text:s/>ελέγχου,<text:s/>το<text:s/>ανώτατο<text:s/>μηνιαίο<text:s/>όριο<text:s/>αυτής,<text:s/>καθώς<text:s/>και<text:s/>η<text:s/>προσαύξηση<text:s/>του<text:s/>προηγούμενου<text:s/>εδαφίου.</text:span></text:p>
      <text:p text:style-name="P494"><text:span text:style-name="T494_1">3.</text:span><text:span text:style-name="T494_2"><text:s/>Η<text:s/>παρούσα<text:s/>αποζημίωση<text:s/>συμψηφίζεται<text:s/>με<text:s/>οποιοδήποτε<text:s/>άλλο<text:s/>ελεγκτικό<text:s/>επίδομα,<text:s/>ελεγκτική<text:s/>αποζημίωση<text:s/>ή<text:s/>άλλη<text:s/>σχετική<text:s/>με<text:s/>την<text:s/>άσκηση<text:s/>των<text:s/>ελεγκτικών<text:s/>τους<text:s/>αρμοδιοτήτων<text:s/>παροχή<text:s/>που<text:s/>καταβάλλεται<text:s/>στους<text:s/>υπαγομένους<text:s/>στις<text:s/>διατάξεις<text:s/>του<text:s/>παρόντος.</text:span></text:p>
      <text:h text:style-name="P495" text:outline-level="6"><text:span text:style-name="T495_1">Άρθρο<text:s/>23</text:span></text:h>
      <text:h text:style-name="P496" text:outline-level="6"><text:span text:style-name="T496_1">Τροποποίηση<text:s/>του<text:s/>άρθρου<text:s/>12<text:s/>του<text:s/>ν.<text:s/>4575/2018</text:span></text:h>
      <text:p text:style-name="P497"><text:span text:style-name="T497_1">1.</text:span><text:span text:style-name="T497_2"><text:s/>Στην<text:s/>παράγραφο<text:s/>1<text:s/>του<text:s/>άρθρου<text:s/>12<text:s/>του<text:s/>ν.<text:s/>4575/2018<text:s/>(Α΄192),<text:s/>όπως<text:s/>αυτή<text:s/>τροποποιήθηκε<text:s/>με<text:s/>το<text:s/>άρθρο<text:s/>85<text:s/>του<text:s/>ν.<text:s/>4582/2018<text:s/>(Α΄<text:s/>208),<text:s/>μετά<text:s/>τις<text:s/>λέξεις<text:s/>«και<text:s/>του<text:s/>Εργαστηριακού<text:s/>Διδακτικού<text:s/>Προσωπικού<text:s/>(Ε.ΔΙ.Π.)»<text:s/>προστίθενται<text:s/>οι<text:s/>λέξεις<text:s/>«καθώς<text:s/>και<text:s/>του<text:s/>προσωπικού<text:s/>της<text:s/>παραγράφου<text:s/>1<text:s/>του<text:s/>άρθρου<text:s/>79<text:s/>του<text:s/>ν.<text:s/>4009/2011<text:s/>(Α΄195)».</text:span></text:p>
      <text:p text:style-name="P498"><text:span text:style-name="T498_1">2.</text:span><text:span text:style-name="T498_2"><text:s/>Το<text:s/>τρίτο<text:s/>εδάφιο<text:s/>της<text:s/>παραγράφου<text:s/>1<text:s/>του<text:s/>άρθρου<text:s/>12<text:s/>του<text:s/>ν.<text:s/>4575/2018,<text:s/>όπως<text:s/>αυτό<text:s/>προστέθηκε<text:s/>με<text:s/>την<text:s/>παράγραφο<text:s/>2<text:s/>του<text:s/>άρθρου<text:s/>85<text:s/>του<text:s/>ν.<text:s/>4582/2018,<text:s/>αντικαθίσταται<text:s/>ως<text:s/>εξής:</text:span></text:p>
      <text:p text:style-name="P499"><text:span text:style-name="T499_1">«Η<text:s/>κοινή<text:s/>υπουργική<text:s/>απόφαση,<text:s/>που<text:s/>εκδίδεται<text:s/>κατ’<text:s/>εξουσιοδότηση<text:s/>της<text:s/>παραγράφου<text:s/>2,<text:s/>εφαρμόζεται<text:s/>κατ’<text:s/>αναλογία<text:s/>για<text:s/>τα<text:s/>μέλη<text:s/>του<text:s/>Εκπαιδευτικού<text:s/>Προσωπικού<text:s/>και<text:s/>του<text:s/>Ειδικού<text:s/>Διδακτικού<text:s/>Προσωπικού<text:s/>των<text:s/>Ακαδημι-<text:s/>ών<text:s/>Εμπορικού<text:s/>Ναυτικού<text:s/>(Α.Ε.Ν.),<text:s/>για<text:s/>το<text:s/>προσωπικό<text:s/>της<text:s/>παραγράφου<text:s/>1<text:s/>του<text:s/>άρθρου<text:s/>79<text:s/>του<text:s/>ν.<text:s/>4009/2011<text:s/>(Α΄195),<text:s/>καθώς<text:s/>και<text:s/>για<text:s/>τους<text:s/>ερευνητές<text:s/>του<text:s/>Κ.Ε.Π.Ε.».</text:span></text:p>
      <text:h text:style-name="P500" text:outline-level="6"><text:span text:style-name="T500_1">Άρθρο<text:s/>24</text:span></text:h>
      <text:h text:style-name="P501" text:outline-level="6"><text:span text:style-name="T501_1">Απαλλαγή<text:s/>από<text:s/>τα<text:s/>τέλη<text:s/>διέλευσης<text:s/>πλοίων</text:span></text:h>
      <text:p text:style-name="P502"><text:span text:style-name="T502_1">που<text:s/>μεταφέρουν<text:s/>πόσιμο<text:s/>νερό<text:s/>σε<text:s/>άνυδρα<text:s/>νησιά</text:span></text:p>
      <text:p text:style-name="P503"><text:span text:style-name="T503_1">Στο<text:s/>τέλος<text:s/>του<text:s/>άρθρου<text:s/>12<text:s/>του<text:s/>ν.<text:s/>2515/1997<text:s/>(Α΄154)<text:s/>προστίθενται<text:s/>εδάφια<text:s/>ως<text:s/>εξής:</text:span></text:p>
      <text:p text:style-name="P504"><text:span text:style-name="T504_1">«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/text:p>
      <text:p text:style-name="P505"><text:span text:style-name="T505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»</text:span></text:p>
      <text:h text:style-name="P506" text:outline-level="6"><text:span text:style-name="T506_1">Άρθρο<text:s/>25</text:span></text:h>
      <text:p text:style-name="P507"><text:span text:style-name="T507_1">1.</text:span><text:span text:style-name="T507_2"><text:s/>Στις<text:s/>περιπτώσεις<text:s/>ανάκλησης<text:s/>αναστολών<text:s/>που<text:s/>χορηγήθηκαν<text:s/>από<text:s/>τα<text:s/>αρμόδια<text:s/>διοικητικά<text:s/>δικαστήρια<text:s/>για<text:s/>πράξεις<text:s/>που<text:s/>έχουν<text:s/>εκδοθεί<text:s/>κατ’<text:s/>εφαρμογή<text:s/>του<text:s/>άρθρου<text:s/>63<text:s/>του<text:s/>ν.<text:s/>4430/2016<text:s/>(Α΄205)<text:s/>και<text:s/>του<text:s/>άρθρου<text:s/>107<text:s/>παράγραφος<text:s/>1<text:s/>του<text:s/>ν.<text:s/>4461/2017<text:s/>(Α΄38),<text:s/>τα<text:s/>νομικά<text:s/>πρόσωπα<text:s/>που<text:s/>υπάγονται<text:s/>σωρευτικά<text:s/>στις<text:s/>ανωτέρω<text:s/>διατάξεις,<text:s/>μπορούν<text:s/>να<text:s/>συνεχίσουν<text:s/>την<text:s/>αρχικώς<text:s/>ανασταλείσα<text:s/>διαδικασία<text:s/>και<text:s/>να<text:s/>συνάψουν<text:s/>ατομικές<text:s/>συμβάσεις<text:s/>εργασίας,<text:s/>από<text:s/>το<text:s/>διαδικαστικό<text:s/>στάδιο<text:s/>κατά<text:s/>το<text:s/>οποίο<text:s/>χορηγήθηκε<text:s/>η<text:s/>αναστολή,<text:s/>ανεξαρτήτως<text:s/>εάν<text:s/>στην<text:s/>αρχική<text:s/>προκήρυξη<text:s/>η<text:s/>πρόβλεψη<text:s/>της<text:s/>χρονικής<text:s/>διάρκειας<text:s/>των<text:s/>προς<text:s/>σύναψη<text:s/>ως<text:s/>άνω<text:s/>συμβάσεων<text:s/>έχει<text:s/>λήξει.<text:s/>Οι<text:s/>ατομικές<text:s/>συμβάσεις<text:s/>που<text:s/>θα<text:s/>συναφθούν<text:s/>βάσει<text:s/>της<text:s/>παρούσας<text:s/>μπορούν<text:s/>να<text:s/>έχουν<text:s/>χρονική<text:s/>διάρκεια<text:s/>έως<text:s/>είκοσι<text:s/>τέσσερις<text:s/>(24)<text:s/>μήνες<text:s/>από<text:s/>τη<text:s/>σύναψή<text:s/>τους,<text:s/>εφόσον<text:s/>τηρούνται<text:s/>οι<text:s/>λοιπές<text:s/>προϋποθέσεις<text:s/>των<text:s/>ανωτέρω<text:s/>νόμων.</text:span></text:p>
      <text:p text:style-name="P508"><text:span text:style-name="T508_1">2.</text:span><text:span text:style-name="T508_2"><text:s/>Το<text:s/>Πανεπιστημιακό<text:s/>Γενικό<text:s/>Νοσοκομείο<text:s/>Ιωαννίνων<text:s/>δύναται<text:s/>με<text:s/>απόφαση<text:s/>του<text:s/>Διοικητικού<text:s/>του<text:s/>Συμβουλίου<text:s/>να<text:s/>καταρτίσει<text:s/>συμβάσεις<text:s/>εξαρτημένης<text:s/>εργασίας<text:s/>ιδιωτικού<text:s/>δικαίου<text:s/>με<text:s/>τα<text:s/>πρόσωπα<text:s/>που<text:s/>είχαν<text:s/>επιλεγεί<text:s/>στο<text:s/>πλαίσιο<text:s/>της<text:s/>Δημόσιας<text:s/>Πρόσκλησης<text:s/>Ν°<text:s/>11/2017<text:s/>με<text:s/>ΑΔΑ:<text:s/>6ΙΓΜ4691Ω8-ΥΒ2<text:s/>και<text:s/>σύμφωνα<text:s/>με<text:s/>την<text:s/>22/2018/<text:s/>000048542633/29.4.2018<text:s/>απόφαση<text:s/>ένταξης<text:s/>του<text:s/>Ο.Α.Ε.Δ.,<text:s/>στο<text:s/>ίδιο<text:s/>αντικείμενο<text:s/>εργασίας<text:s/>στο<text:s/>οποίο<text:s/>είχαν<text:s/>προσλη-<text:s/>φθεί<text:s/>και<text:s/>για<text:s/>χρονική<text:s/>διάρκεια<text:s/>έως<text:s/>δώδεκα<text:s/>(12)<text:s/>μήνες.<text:s/>Τα<text:s/>ανωτέρω<text:s/>πρόσωπα<text:s/>εργάζονται<text:s/>με<text:s/>πλήρες<text:s/>ωράριο<text:s/>και<text:s/>λαμβάνουν<text:s/>τις<text:s/>αποδοχές<text:s/>που<text:s/>καθορίζονται<text:s/>στον<text:s/>ν.<text:s/>4354/2015<text:s/>(Α΄176),<text:s/>οι<text:s/>οποίες<text:s/>εγγράφονται<text:s/>και<text:s/>βαρύνουν<text:s/>ως<text:s/>δαπάνες<text:s/>τον<text:s/>προϋπολογισμό<text:s/>του<text:s/>ως<text:s/>άνω<text:s/>νοσοκομείου.</text:span></text:p>
      <text:p text:style-name="P509"><text:span text:style-name="T509_1">3.</text:span><text:span text:style-name="T509_2"><text:s/>Παρατείνονται<text:s/>αυτοδικαίως<text:s/>για<text:s/>τρεις<text:s/>(3)<text:s/>μήνες<text:s/>από<text:s/>τη<text:s/>λήξη<text:s/>τους,<text:s/>οι<text:s/>συμβάσεις<text:s/>έργου<text:s/>που<text:s/>προβλέπονται<text:s/>στην<text:s/>παράγραφο<text:s/>1<text:s/>του<text:s/>άρθρου<text:s/>6<text:s/>του<text:s/>ν.<text:s/>4558/2018<text:s/>(Α΄140),<text:s/>με<text:s/>εξαίρεση<text:s/>τις<text:s/>συμβάσεις<text:s/>έργου<text:s/>που<text:s/>είχαν<text:s/>συναφθεί<text:s/>με<text:s/>τα<text:s/>πρόσωπα<text:s/>που<text:s/>έχουν<text:s/>επιλεγεί<text:s/>να<text:s/>συνάψουν<text:s/>σύμβαση<text:s/>εργασίας<text:s/>δυνάμει<text:s/>του<text:s/>άρθρου<text:s/>123<text:s/>του<text:s/>ν.<text:s/>4549/2018<text:s/>(Α΄105)<text:s/>και<text:s/>της<text:s/>64186/2018<text:s/>υπουργική<text:s/>απόφασης<text:s/>(Β΄3877).<text:s/>Με<text:s/>απόφαση<text:s/>του<text:s/>Υπουργού<text:s/>Υγείας,<text:s/>ύστερα<text:s/>από<text:s/>γνώμη<text:s/>του<text:s/>Διοικητικού<text:s/>Συμβουλίου<text:s/>του<text:s/>ΚΕΕΛΠΝΟ,<text:s/>διαπιστώνεται<text:s/>η<text:s/>παράταση<text:s/>των<text:s/>ανωτέρω<text:s/>συμβάσεων.<text:s/>Η<text:s/>δαπάνη<text:s/>που<text:s/>προκύπτει<text:s/>από<text:s/>την<text:s/>αυτοδίκαιη<text:s/>παράταση<text:s/>των<text:s/>ανωτέρω<text:s/>συμβάσεων<text:s/>καλύπτεται<text:s/>από<text:s/>τον<text:s/>προϋπολογισμό<text:s/>του<text:s/>ΚΕΕΛΠΝΟ.<text:s/>Για<text:s/>τον<text:s/>σκοπό<text:s/>αυτόν<text:s/>μπορεί<text:s/>να<text:s/>δοθεί<text:s/>έκτακτη<text:s/>επιχορήγηση<text:s/>από<text:s/>τον<text:s/>προϋπολογισμό<text:s/>του<text:s/>Υπουργείου<text:s/>Υγείας.</text:span></text:p>
      <text:h text:style-name="P510" text:outline-level="6"><text:span text:style-name="T510_1">Άρθρο<text:s/>26</text:span></text:h>
      <text:h text:style-name="P511" text:outline-level="6"><text:span text:style-name="T511_1">Ανώτατα<text:s/>Όρια<text:s/>Ωραρίου<text:s/>Λειτουργίας<text:s/>Φαρμακείων</text:span></text:h>
      <text:p text:style-name="P512"><text:span text:style-name="T512_1">1.</text:span><text:span text:style-name="T512_2"><text:s/>Το<text:s/>δεύτερο<text:s/>εδάφιο<text:s/>της<text:s/>παραγράφου<text:s/>1<text:s/>του<text:s/>άρθρου<text:s/>9<text:s/>του<text:s/>ν.<text:s/>1963/1991<text:s/>(Α΄<text:s/>138),<text:s/>αντικαθίσταται<text:s/>ως<text:s/>εξής:</text:span></text:p>
      <text:p text:style-name="P513"><text:span text:style-name="T513_1">«Τα<text:s/>φαρμακεία<text:s/>απαγορεύεται<text:s/>να<text:s/>λειτουργούν<text:s/>στις<text:s/>κάτωθι<text:s/>αργίες<text:s/>εκάστου<text:s/>έτους,<text:s/>με<text:s/>την<text:s/>επιφύλαξη<text:s/>των<text:s/>διατάξεων<text:s/>περί<text:s/>διανυκτερεύσεων<text:s/>και<text:s/>διημερεύσεων:<text:s/>την<text:s/>25η<text:s/>Μαρτίου,<text:s/>τη<text:s/>Μεγάλη<text:s/>Παρασκευή,<text:s/>τη<text:s/>Δευτέρα<text:s/>του<text:s/>Πάσχα,<text:s/>την<text:s/>15η<text:s/>Αυγούστου,<text:s/>την<text:s/>25η<text:s/>και<text:s/>την<text:s/>26η<text:s/>Δεκεμβρίου,<text:s/>την<text:s/>1η<text:s/>Ιανουαρίου,<text:s/>την<text:s/>6η<text:s/>Ιανουαρίου,<text:s/>την<text:s/>Καθαρά<text:s/>Δευτέρα,<text:s/>την<text:s/>1η<text:s/>Μαΐου,<text:s/>την<text:s/>28η<text:s/>Οκτωβρίου<text:s/>και<text:s/>του<text:s/>Αγίου<text:s/>Πνεύματος,<text:s/>την<text:s/>ημέρα<text:s/>εορτής<text:s/>του<text:s/>Πολιούχου<text:s/>Αγίου<text:s/>της<text:s/>πόλης<text:s/>και<text:s/>την<text:s/>ημέρα<text:s/>Απελευθέρωσης<text:s/>της<text:s/>πόλης.».</text:span></text:p>
      <text:p text:style-name="P514"><text:span text:style-name="T514_1">2.</text:span><text:span text:style-name="T514_2"><text:s/>Το<text:s/>πρώτο<text:s/>εδάφιο<text:s/>της<text:s/>παραγράφου<text:s/>3<text:s/>του<text:s/>άρθρου<text:s/>9<text:s/>του<text:s/>ν.<text:s/>1963/1991<text:s/>(Α΄<text:s/>138),<text:s/>αντικαθίσταται<text:s/>ως<text:s/>εξής:</text:span></text:p>
      <text:p text:style-name="P515"><text:span text:style-name="T515_1">«3.<text:s/>Ο<text:s/>νόμιμος<text:s/>εκπρόσωπος<text:s/>κάθε<text:s/>φαρμακείου,<text:s/>με<text:s/>τη<text:s/>σύμφωνη<text:s/>γνώμη<text:s/>του<text:s/>υπεύθυνου<text:s/>φαρμακοποιού,<text:s/>δύνα-<text:s/>ται<text:s/>να<text:s/>επιλέξει<text:s/>ωράριο<text:s/>λειτουργίας<text:s/>του<text:s/>φαρμακείου<text:s/>του,<text:s/>καθ’<text:s/>υπέρβαση<text:s/>των<text:s/>χρονικών<text:s/>ορίων<text:s/>της<text:s/>παραγράφου<text:s/>1,<text:s/>πλην<text:s/>της<text:s/>Κυριακής,<text:s/>με<text:s/>την<text:s/>επιφύλαξη<text:s/>των<text:s/>παραγράφων<text:s/>5<text:s/>και<text:s/>6<text:s/>του<text:s/>άρθρου<text:s/>22<text:s/>του<text:s/>ν.<text:s/>1483/1984<text:s/>(Α΄153)<text:s/>και<text:s/>εντός<text:s/>του<text:s/>χρονικού<text:s/>πλαισίου<text:s/>λειτουργίας<text:s/>των<text:s/>καταστημάτων<text:s/>λιανικής<text:s/>πώλησης,<text:s/>όπως<text:s/>αυτό<text:s/>καθορίζεται<text:s/>δυνάμει<text:s/>του<text:s/>άρθρου<text:s/>23<text:s/>του<text:s/>ν.<text:s/>2224/1994<text:s/>(Α΄112).»</text:span></text:p>
      <text:p text:style-name="P516"><text:span text:style-name="T516_1">3.</text:span><text:span text:style-name="T516_2"><text:s/>Στην<text:s/>παράγραφο<text:s/>1<text:s/>του<text:s/>άρθρου<text:s/>19<text:s/>του<text:s/>ν.<text:s/>1902/1990<text:s/>(Α΄138),<text:s/>προστίθεται<text:s/>εδάφιο<text:s/>ως<text:s/>εξής:</text:span></text:p>
      <text:p text:style-name="P517"><text:span text:style-name="T517_1">«Για<text:s/>τα<text:s/>φάρμακα<text:s/>για<text:s/>τα<text:s/>οποία<text:s/>καταλήγει<text:s/>επιτυχώς<text:s/>η<text:s/>διαδικασία<text:s/>διαπραγμάτευσης<text:s/>που<text:s/>ορίζεται<text:s/>στο<text:s/>άρθρο<text:s/>254<text:s/>του<text:s/>ν.<text:s/>4512/2018<text:s/>(Α΄5),<text:s/>το<text:s/>θεσμοθετημένο<text:s/>ποσοστό<text:s/>συμμετοχής<text:s/>των<text:s/>ασθενών<text:s/>περιορίζεται<text:s/>στο<text:s/>ήμισυ.<text:s/>Με<text:s/>απόφαση<text:s/>του<text:s/>Υπουργού<text:s/>Υγείας,<text:s/>το<text:s/>ποσοστό<text:s/>της<text:s/>προβλε-<text:s/>πόμενης<text:s/>συμμετοχής<text:s/>του<text:s/>ασθενούς<text:s/>μπορεί<text:s/>να<text:s/>μειώνεται<text:s/>για<text:s/>τα<text:s/>γενόσημα<text:s/>φάρμακα.»</text:span></text:p>
      <text:h text:style-name="P518" text:outline-level="6"><text:span text:style-name="T518_1">Άρθρο<text:s/>27</text:span></text:h>
      <text:h text:style-name="P519" text:outline-level="6"><text:span text:style-name="T519_1">Προσθήκη<text:s/>εδαφίων<text:s/>στην<text:s/>παράγραφο<text:s/>5<text:s/>του<text:s/>άρθρου<text:s/>2<text:s/>του<text:s/>ν.<text:s/>2308/1995<text:s/>(Α΄<text:s/>114)</text:span></text:h>
      <text:p text:style-name="P520"><text:span text:style-name="T520_1">Στην<text:s/>παράγραφο<text:s/>5<text:s/>του<text:s/>άρθρου<text:s/>2<text:s/>του<text:s/>ν.<text:s/>2308/1995<text:s/>προστίθενται<text:s/>εδάφια<text:s/>ως<text:s/>εξής:</text:span></text:p>
      <text:p text:style-name="P521"><text:span text:style-name="T521_1">«Με<text:s/>αποφάσεις<text:s/>του<text:s/>Υπουργού<text:s/>Περιβάλλοντος<text:s/>και<text:s/>Ενέργειας<text:s/>οι<text:s/>προθεσμίες<text:s/>υποβολής<text:s/>των<text:s/>δηλώσεων<text:s/>μπορεί<text:s/>να<text:s/>παρατείνονται<text:s/>και<text:s/>για<text:s/>χρονικό<text:s/>διάστημα<text:s/>έως</text:span></text:p>
      <text:p text:style-name="P522"><text:span text:style-name="T522_1">έξι<text:s/>(6)<text:s/>μήνες<text:s/>πέραν<text:s/>του<text:s/>χρόνου<text:s/>της<text:s/>παράτασης<text:s/>του<text:s/>προηγούμενου<text:s/>εδαφίου.<text:s/>Οι<text:s/>αποφάσεις<text:s/>αυτές<text:s/>μπορεί<text:s/>να<text:s/>έχουν<text:s/>αναδρομική<text:s/>ισχύ<text:s/>από<text:s/>τη<text:s/>λήξη<text:s/>της<text:s/>προηγούμενης<text:s/>παράτασης<text:s/>μέχρι<text:s/>τη<text:s/>δημοσίευσή<text:s/>τους.»</text:span></text:p>
      <text:h text:style-name="P523" text:outline-level="6"><text:span text:style-name="T523_1">Άρθρο<text:s/>28</text:span></text:h>
      <text:p text:style-name="P524"><text:span text:style-name="T524_1">Μέχρι<text:s/>την<text:s/>ολοκλήρωση<text:s/>των<text:s/>διαδικασιών<text:s/>ένταξης<text:s/>της<text:s/>εταιρίας<text:s/>με<text:s/>την<text:s/>επωνυμία<text:s/>«ΑΝΑΠΛΑΣΗ<text:s/>ΑΘΗΝΑΣ<text:s/>Α.Ε.»<text:s/>στο<text:s/>Ενιαίο<text:s/>Σύστημα<text:s/>Κινητικότητας<text:s/>του<text:s/>ν.<text:s/>4440/2016<text:s/>(Α΄224),<text:s/>και<text:s/>σε<text:s/>κάθε<text:s/>περίπτωση<text:s/>το<text:s/>αργότερο<text:s/>μέχρι<text:s/>τις<text:s/>31.12.2019<text:s/>επιτρέπεται<text:s/>η<text:s/>κάλυψη<text:s/>των<text:s/>αναγκών<text:s/>της<text:s/>εταιρείας<text:s/>σε<text:s/>προσωπικό<text:s/>με<text:s/>αποσπάσεις<text:s/>τακτικών<text:s/>υπαλλήλων,<text:s/>μόνιμων<text:s/>και<text:s/>με<text:s/>σύμβαση<text:s/>εργασίας<text:s/>Ιδιωτικού<text:s/>Δικαίου<text:s/>Αορίστου<text:s/>Χρόνου,<text:s/>από<text:s/>φορείς<text:s/>του<text:s/>άρθρου<text:s/>14<text:s/>παράγραφος<text:s/>1<text:s/>του<text:s/>ν.<text:s/>2190/1994<text:s/>(Α΄28).<text:s/>Οι<text:s/>αποσπάσεις<text:s/>του<text:s/>προηγούμενου<text:s/>εδαφίου<text:s/>διενεργούνται<text:s/>κατά<text:s/>παρέκκλιση<text:s/>των<text:s/>κειμένων<text:s/>διατάξεων<text:s/>για<text:s/>διάρκεια<text:s/>μέχρι<text:s/>δύο<text:s/>(2)<text:s/>έτη<text:s/>με<text:s/>απόφαση<text:s/>του<text:s/>εποπτεύοντος<text:s/>την<text:s/>εταιρεία<text:s/>Υπουργού<text:s/>Επικρατείας,<text:s/>του<text:s/>Υπουργού<text:s/>Υποδομών<text:s/>και<text:s/>Μεταφορών,<text:s/>και<text:s/>του<text:s/>κατά<text:s/>περίπτωση<text:s/>αρμόδιου<text:s/>Υπουργού.</text:span></text:p>
      <text:h text:style-name="P525" text:outline-level="6"><text:span text:style-name="T525_1">Άρθρο<text:s/>29</text:span></text:h>
      <text:p text:style-name="P526"><text:span text:style-name="T526_1">Το<text:s/>τέταρτο<text:s/>εδάφιο<text:s/>της<text:s/>παραγράφου<text:s/>5<text:s/>του<text:s/>άρθρου<text:s/>63<text:s/>του<text:s/>ν.<text:s/>4600/2019<text:s/>(Α΄43)<text:s/>αντικαθίσταται<text:s/>ως<text:s/>εξής:</text:span></text:p>
      <text:p text:style-name="P527"><text:span text:style-name="T527_1">«Προσωπικό<text:s/>του<text:s/>ΚΕΕΛΠΝΟ<text:s/>που<text:s/>έχει<text:s/>διατεθεί<text:s/>σε<text:s/>Μονάδες<text:s/>Ειδικών<text:s/>Λοιμώξεων,<text:s/>εφόσον<text:s/>μεταταχθεί<text:s/>στους<text:s/>οικείους<text:s/>φορείς,<text:s/>δεν<text:s/>επιτρέπεται<text:s/>να<text:s/>μετακινηθεί<text:s/>σε<text:s/>οποιαδήποτε<text:s/>άλλη<text:s/>μονάδα<text:s/>ή<text:s/>θέση,<text:s/>πλην<text:s/>των<text:s/>ανωτέρω<text:s/>μονάδων,<text:s/>εντός<text:s/>του<text:s/>φορέα<text:s/>που<text:s/>μετατάσσεται.»</text:span></text:p>
      <text:h text:style-name="P528" text:outline-level="6"><text:span text:style-name="T528_1">Άρθρο<text:s/>30</text:span></text:h>
      <text:p text:style-name="P529"><text:span text:style-name="T52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530"><text:span text:style-name="T5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1"><text:span text:style-name="T531_1">Αθήνα,<text:s/>23<text:s/>Μαΐου<text:s/>2019</text:span></text:p>
      <text:p text:style-name="P532"><text:span text:style-name="T532_1">Ο<text:s/>Πρόεδρος<text:s/>της<text:s/>Δημοκρατίας</text:span></text:p>
      <text:p text:style-name="P533"><text:span text:style-name="T533_1">ΠΡΟΚΟΠΙΟΣ<text:s/>Β.<text:s/>ΠΑΥΛΟΠΟΥΛΟΣ</text:span></text:p>
      <text:p text:style-name="P534"><text:span text:style-name="T534_1">Οι<text:s/>Υπουργοί</text:span></text:p>
      <table:table table:style-name="Table4">
        <table:table-column table:style-name="Column14"/>
        <table:table-column table:style-name="Column15"/>
        <table:table-column table:style-name="Column16"/>
        <table:table-row table:style-name="Row31">
          <table:table-cell table:style-name="Cell137">
            <text:p text:style-name="P535"><text:span text:style-name="T535_1">Αντιπρόεδρος<text:s/>της<text:s/>Κυβέρνησης<text:s/>και<text:s/>Υπουργός</text:span></text:p>
            <text:p text:style-name="P536"><text:span text:style-name="T536_1">Οικονομίας<text:s/>και<text:s/>Ανάπτυξης</text:span></text:p>
            <text:p text:style-name="P537"><text:span text:style-name="T537_1">ΙΩΑΝΝΗΣ<text:s/>ΔΡΑΓΑΣΑΚΗΣ</text:span></text:p>
          </table:table-cell>
          <table:table-cell table:style-name="Cell138">
            <text:p text:style-name="P538"><text:span text:style-name="T538_1">Αναπληρωτής<text:s/>Υπουργός<text:s/>Οικονομίας<text:s/>και<text:s/>Ανάπτυξης</text:span></text:p>
            <text:p text:style-name="P539"><text:span text:style-name="T539_1">ΑΣΤΕΡΙΟΣ<text:s/>ΠΙΤΣΙΟΡΛΑΣ</text:span></text:p>
          </table:table-cell>
          <table:table-cell table:style-name="Cell139">
            <text:p text:style-name="P540"><text:span text:style-name="T540_1">Υφυπουργός</text:span></text:p>
            <text:p text:style-name="P541"><text:span text:style-name="T541_1">Οικονομίας<text:s/>και<text:s/>Ανάπτυξης</text:span></text:p>
            <text:p text:style-name="P542"><text:span text:style-name="T542_1">ΕΥΣΤΑΘΙΟΣ<text:s/>ΓΙΑΝΝΑΚΙΔΗΣ</text:span></text:p>
            <text:p text:style-name="P543"><text:span text:style-name="T543_1">Υφυπουργός</text:span></text:p>
          </table:table-cell>
        </table:table-row>
        <table:table-row table:style-name="Row32">
          <table:table-cell table:style-name="Cell140">
            <text:p text:style-name="P544"><text:span text:style-name="T544_1">Παιδείας,<text:s/>Έρευνας<text:s/>και<text:s/>Θρησκευμάτων</text:span></text:p>
          </table:table-cell>
          <table:table-cell table:style-name="Cell141">
            <text:p text:style-name="P545"><text:span text:style-name="T545_1">Εργασίας,<text:s/>Κοινωνικής<text:s/>Ασφάλισης<text:s/>και<text:s/>Κοινωνικής<text:s/>Αλληλεγγύης</text:span></text:p>
          </table:table-cell>
          <table:table-cell table:style-name="Cell142">
            <text:p text:style-name="P546"><text:span text:style-name="T546_1">Εργασίας,<text:s/>Κοινωνικής<text:s/>Ασφάλισης<text:s/>και<text:s/>Κοινωνικής<text:s/>Αλληλεγγύης</text:span></text:p>
          </table:table-cell>
        </table:table-row>
        <table:table-row table:style-name="Row33">
          <table:table-cell table:style-name="Cell143">
            <text:p text:style-name="P547"><text:span text:style-name="T547_1">ΚΩΝΣΤΑΝΤΙΝΟΣ<text:s/>ΓΑΒΡΟΓΛΟΥ</text:span></text:p>
          </table:table-cell>
          <table:table-cell table:style-name="Cell144">
            <text:p text:style-name="P548"><text:span text:style-name="T548_1">ΕΥΤΥΧΙΑ<text:s/>ΑΧΤΣΙΟΓΛΟΥ</text:span></text:p>
          </table:table-cell>
          <table:table-cell table:style-name="Cell145">
            <text:p text:style-name="P549"><text:span text:style-name="T549_1">ΑΝΑΣΤΑΣΙΟΣ<text:s/>ΠΕΤΡΟΠΟΥΛΟΣ</text:span></text:p>
          </table:table-cell>
        </table:table-row>
        <table:table-row table:style-name="Row34">
          <table:table-cell table:style-name="Cell146">
            <text:p text:style-name="P550"><text:span text:style-name="T550_1">Προστασίας<text:s/>του<text:s/>Πολίτη</text:span></text:p>
          </table:table-cell>
          <table:table-cell table:style-name="Cell147">
            <text:p text:style-name="P551"><text:span text:style-name="T551_1">Δικαιοσύνης,<text:s/>Διαφάνειας<text:s/>και<text:s/>Ανθρωπίνων<text:s/>Δικαιωμάτων</text:span></text:p>
          </table:table-cell>
          <table:table-cell table:style-name="Cell148">
            <text:p text:style-name="P552"><text:span text:style-name="T552_1">Οικονομικών</text:span></text:p>
          </table:table-cell>
        </table:table-row>
        <table:table-row table:style-name="Row35">
          <table:table-cell table:style-name="Cell149">
            <text:p text:style-name="P553"><text:span text:style-name="T553_1">ΟΛΓΑ<text:s/>ΓΕΡΟΒΑΣΙΛΗ</text:span></text:p>
          </table:table-cell>
          <table:table-cell table:style-name="Cell150">
            <text:p text:style-name="P554"><text:span text:style-name="T554_1">ΜΙΧΑΗΛ<text:s/>ΚΑΛΟΓΗΡΟΥ</text:span></text:p>
          </table:table-cell>
          <table:table-cell table:style-name="Cell151">
            <text:p text:style-name="P555"><text:span text:style-name="T555_1">ΕΥΚΛΕΙΔΗΣ<text:s/>ΤΣΑΚΑΛΩΤΟΣ</text:span></text:p>
          </table:table-cell>
        </table:table-row>
        <table:table-row table:style-name="Row36">
          <table:table-cell table:style-name="Cell152">
            <text:p text:style-name="P556"><text:span text:style-name="T556_1">Αναπληρωτής<text:s/>Υπουργός<text:s/>Οικονομικών</text:span></text:p>
          </table:table-cell>
          <table:table-cell table:style-name="Cell153">
            <text:p text:style-name="P557"><text:span text:style-name="T557_1">Υφυπουργός<text:s/>Οικονομικών</text:span></text:p>
          </table:table-cell>
          <table:table-cell table:style-name="Cell154">
            <text:p text:style-name="P558"><text:span text:style-name="T558_1">Υγείας</text:span></text:p>
          </table:table-cell>
        </table:table-row>
        <table:table-row table:style-name="Row37">
          <table:table-cell table:style-name="Cell155">
            <text:p text:style-name="P559"><text:span text:style-name="T559_1">ΓΕΩΡΓΙΟΣ<text:s/>ΧΟΥΛΙΑΡΑΚΗΣ</text:span></text:p>
          </table:table-cell>
          <table:table-cell table:style-name="Cell156">
            <text:p text:style-name="P560"><text:span text:style-name="T560_1">ΑΙΚΑΤΕΡΙΝΗ<text:s/>ΠΑΠΑΝΑΤΣΙΟΥ</text:span></text:p>
          </table:table-cell>
          <table:table-cell table:style-name="Cell157">
            <text:p text:style-name="P561"><text:span text:style-name="T561_1">ΑΝΔΡΕΑΣ<text:s/>ΞΑΝΘΟΣ</text:span></text:p>
          </table:table-cell>
        </table:table-row>
        <table:table-row table:style-name="Row38">
          <table:table-cell table:style-name="Cell158">
            <text:p text:style-name="P562"><text:span text:style-name="T562_1">Αναπληρωτής<text:s/>Υπουργός<text:s/>Υγείας</text:span></text:p>
          </table:table-cell>
          <table:table-cell table:style-name="Cell159">
            <text:p text:style-name="P563"><text:span text:style-name="T563_1">Διοικητικής<text:s/>Ανασυγκρότησης</text:span></text:p>
            <text:p text:style-name="P564"><text:span text:style-name="T564_1">ΜΑΡΙΑ-ΕΛΙΖΑ</text:span></text:p>
          </table:table-cell>
          <table:table-cell table:style-name="Cell160">
            <text:p text:style-name="P565"><text:span text:style-name="T565_1">Περιβάλλοντος<text:s/>και<text:s/>Ενέργειας</text:span></text:p>
          </table:table-cell>
        </table:table-row>
        <table:table-row table:style-name="Row39">
          <table:table-cell table:style-name="Cell161">
            <text:p text:style-name="P566"><text:span text:style-name="T566_1">ΠΑΥΛΟΣ<text:s/>ΠΟΛΑΚΗΣ</text:span></text:p>
          </table:table-cell>
          <table:table-cell table:style-name="Cell162">
            <text:p text:style-name="P567"><text:span text:style-name="T567_1">ΞΕΝΟΓΙΑΝΝΑΚΟΠΟΥΛΟΥ</text:span></text:p>
          </table:table-cell>
          <table:table-cell table:style-name="Cell163">
            <text:p text:style-name="P568"><text:span text:style-name="T568_1">ΓΕΩΡΓΙΟΣ<text:s/>ΣΤΑΘΑΚΗΣ</text:span></text:p>
          </table:table-cell>
        </table:table-row>
        <table:table-row table:style-name="Row40">
          <table:table-cell table:style-name="Cell164">
            <text:p text:style-name="P569"><text:span text:style-name="T569_1">Αναπληρωτής<text:s/>Υπουργός</text:span></text:p>
            <text:p text:style-name="P570"><text:span text:style-name="T570_1">Περιβάλλοντος<text:s/>και<text:s/>Ενέργειας</text:span></text:p>
          </table:table-cell>
          <table:table-cell table:style-name="Cell165">
            <text:p text:style-name="P571"><text:span text:style-name="T571_1">Υποδομών<text:s/>και<text:s/>Μεταφορών</text:span></text:p>
          </table:table-cell>
          <table:table-cell table:style-name="Cell166">
            <text:p text:style-name="P572"><text:span text:style-name="T572_1">Ναυτιλίας</text:span></text:p>
            <text:p text:style-name="P573"><text:span text:style-name="T573_1">και<text:s/>Νησιωτικής<text:s/>Πολιτικής</text:span></text:p>
          </table:table-cell>
        </table:table-row>
        <table:table-row table:style-name="Row41">
          <table:table-cell table:style-name="Cell167">
            <text:p text:style-name="P574"><text:span text:style-name="T574_1">ΣΩΚΡΑΤΗΣ<text:s/>ΦΑΜΕΛΛΟΣ</text:span></text:p>
          </table:table-cell>
          <table:table-cell table:style-name="Cell168">
            <text:p text:style-name="P575"><text:span text:style-name="T575_1">ΧΡΗΣΤΟΣ<text:s/>ΣΠΙΡΤΖΗΣ</text:span></text:p>
          </table:table-cell>
          <table:table-cell table:style-name="Cell169">
            <text:p text:style-name="P576"><text:span text:style-name="T576_1">ΦΩΤΙΟΣ-ΦΑΝΟΥΡΙΟΣ<text:s/>ΚΟΥΒΕΛΗΣ</text:span></text:p>
          </table:table-cell>
        </table:table-row>
      </table:table>
      <text:p text:style-name="P577"><text:span text:style-name="T577_1">Θεωρήθηκε<text:s/>και<text:s/>τέθηκε<text:s/>η<text:s/>Μεγάλη<text:s/>Σφραγίδα<text:s/>του<text:s/>Κράτους.</text:span></text:p>
      <text:p text:style-name="P578"><text:span text:style-name="T578_1">Αθήνα,<text:s/>23<text:s/>Μαΐου<text:s/>2019</text:span></text:p>
      <text:p text:style-name="P579"><text:span text:style-name="T579_1">Ο<text:s/>επί<text:s/>της<text:s/>Δικαιοσύνης<text:s/>Υπουργός</text:span></text:p>
      <text:p text:style-name="P580"><text:span text:style-name="T580_1">ΜΙΧΑΗΛ<text:s/>ΚΑΛΟΓΗΡΟΥ</text:span></text:p>
      <text:p text:style-name="P581"><text:span text:style-name="T581_1">ΕΘΝΙΚΟ<text:s/>ΤΥΠΟΓΡΑΦΕΙΟ</text:span></text:p>
      <text:p text:style-name="P582"><text:span text:style-name="T582_1">Την<text:s/>ευθύνη<text:s/></text:span><text:span text:style-name="T58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582_3">έχει<text:s/>το<text:s/>Εθνικό<text:s/>Tυπογραφείο<text:s/></text:span><text:span text:style-name="T582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583"><text:span text:style-name="T583_1">ΥΠΗΡΕΣΙΕΣ<text:s/>ΠΟΥ<text:s/>ΠΑΡΕΧΕΙ<text:s/>ΤΟ<text:s/>ΕΘΝΙΚΟ<text:s/>ΤΥΠΟΓΡΑΦΕΙΟ</text:span></text:p>
      <text:p text:style-name="P584"><text:span text:style-name="T584_1">1.ΦΥΛΛΟΤΗΣΕΦΗΜΕΡΙΔΑΣΤΗΣΚΥΒΕΡΝΗΣΕΩΣ(ΦΕΚ)</text:span></text:p>
      <text:p text:style-name="P585"><text:span text:style-name="T585_1">Η<text:s/>ηλεκτρονική<text:s/>μορφή<text:s/>των<text:s/>ΦΕΚ<text:s/>διατίθεται<text:s/>δωρεάν<text:s/>από<text:s/>την<text:s/>ιστοσελίδα<text:s/></text:span><text:span text:style-name="T585_2"><text:a xlink:type="simple" xlink:href="http://www.et.gr"><text:span text:style-name="T585_3">www.et.gr</text:span></text:a></text:span><text:span text:style-name="T585_4">.<text:s/></text:span><text:span text:style-name="T58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586"><text:span text:style-name="T586_1">Η<text:s/>έντυπη<text:s/>μορφή<text:s/>των<text:s/>ΦΕΚ<text:s/></text:span><text:span text:style-name="T58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587"><text:span text:style-name="T587_1">Τρόπος<text:s/>αποστολής<text:s/>κειμένων<text:s/>προς<text:s/>δημοσίευση</text:span></text:p>
      <text:p text:style-name="P588"><text:span text:style-name="T588_1">-</text:span><text:span text:style-name="T588_2"><text:tab/></text:span><text:span text:style-name="T58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588_4">αποστέλλονται<text:s/>στην<text:s/>διεύθυνση<text:s/></text:span><text:span text:style-name="T588_5"><text:a xlink:type="simple" xlink:href="mailto:webmaster.et@et.gr"><text:span text:style-name="T588_6">webmaster.et@et.gr</text:span></text:a></text:span><text:span text:style-name="T588_7">με<text:s/>χρήση<text:s/>προηγμένης<text:s/>ψηφιακής<text:s/>υπογραφής<text:s/>και<text:s/>χρονοσήμανσης.</text:span></text:p>
      <text:p text:style-name="P589"><text:span text:style-name="T589_1">-</text:span><text:span text:style-name="T589_2"><text:tab/></text:span><text:span text:style-name="T58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589_4"><text:a xlink:type="simple" xlink:href="mailto:dds@et.gr"><text:span text:style-name="T589_5">dds@et.gr</text:span></text:a></text:span><text:span text:style-name="T589_6"><text:s/>με<text:s/>τη<text:s/>χρήση<text:s/></text:span><text:span text:style-name="T589_7">απλού<text:s/></text:span><text:span text:style-name="T589_8">ηλεκτρονικού<text:s/>ταχυδρομείου.</text:span></text:p>
      <text:p text:style-name="P590"><text:span text:style-name="T590_1">-</text:span><text:span text:style-name="T590_2"><text:tab/></text:span><text:span text:style-name="T59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591"><text:span text:style-name="T59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59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592"><text:span text:style-name="T592_1">2.ΚΑΛΥΨΗΕΚΤΥΠΩΤΙΚΩΝΑΝΑΓΚΩΝτουΔημοσίουκαιτωνφορέωντου</text:span></text:p>
      <text:p text:style-name="P593"><text:span text:style-name="T59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594"><text:span text:style-name="T594_1">EΠΙΚΟΙΝΩΝΙΑ<text:s/>ΜΕ<text:s/>ΤΟ<text:s/>ΕΘΝΙΚΟ<text:s/>ΤΥΠΟΓΡΑΦΕΙΟ</text:span></text:p>
      <text:p text:style-name="P595"><text:span text:style-name="T595_1">Ταχυδρομική<text:s/>Διεύθυνση:<text:s/></text:span><text:span text:style-name="T595_2">Καποδιστρίου<text:s/>34,<text:s/>τ.κ.<text:s/>10432,<text:s/>Αθήνα</text:span></text:p>
      <text:p text:style-name="P596"><text:span text:style-name="T596_1">ΤΗΛΕΦΩΝΙΚΟ<text:s/>ΚΕΝΤΡΟ:<text:s/>210<text:s/>5279000<text:s/>-<text:s/>fax:<text:s/>210<text:s/>5279054</text:span></text:p>
      <text:p text:style-name="P597"><text:span text:style-name="T597_1">ΤΜΗΜΑΤΑ<text:s/>ΕΞΥΠΗΡΕΤΗΣΗΣ<text:s/>ΚΟΙΝΟΥ</text:span></text:p>
      <text:p text:style-name="P598"><text:span text:style-name="T598_1">Πωλήσεων:<text:s/></text:span><text:span text:style-name="T598_2">(Ισόγειο,<text:s/>τηλ.<text:s/>210<text:s/>5279178<text:s/>-<text:s/>180)</text:span></text:p>
      <text:p text:style-name="P599"><text:span text:style-name="T599_1">Συνδρομητών:<text:s/></text:span><text:span text:style-name="T599_2">(Ημιόροφος,<text:s/>τηλ.<text:s/>210<text:s/>5279136)</text:span></text:p>
      <text:p text:style-name="P600"><text:span text:style-name="T600_1">Πληροφοριών:<text:s/></text:span><text:span text:style-name="T600_2">(Ισόγειο,<text:s/>Γρ.<text:s/>3<text:s/>και<text:s/>τηλεφ.<text:s/>κέντρο<text:s/>210<text:s/>5279000)</text:span></text:p>
      <text:p text:style-name="P601"><text:span text:style-name="T601_1">Παραλαβής<text:s/>Δημ.<text:s/>Ύλης:<text:s/></text:span><text:span text:style-name="T601_2">(Ισόγειο,<text:s/>τηλ.<text:s/>210<text:s/>5279167,<text:s/>210<text:s/>5279139)</text:span></text:p>
      <text:p text:style-name="P602"><text:span text:style-name="T602_1">Ωράριο<text:s/>για<text:s/>το<text:s/>κοινό:<text:s/></text:span><text:span text:style-name="T602_2">Δευτέρα<text:s/>ως<text:s/>Παρασκευή:<text:s/>8:00<text:s/>-<text:s/>13:30</text:span></text:p>
      <text:p text:style-name="P603"><text:span text:style-name="T603_1">Ιστοσελίδα:<text:s/></text:span><text:span text:style-name="T603_2"><text:a xlink:type="simple" xlink:href="http://www.et.gr"><text:span text:style-name="T603_3">www.et.gr</text:span></text:a></text:span></text:p>
      <text:p text:style-name="P604"><text:span text:style-name="T604_1">Πληροφορίες<text:s/>σχετικά<text:s/>με<text:s/>την<text:s/>λειτουργία<text:s/>της<text:s/>ιστοσελίδας:<text:s/></text:span><text:span text:style-name="T604_2"><text:a xlink:type="simple" xlink:href="mailto:helpdesk.et@et.gr"><text:span text:style-name="T604_3">helpdesk.et@et.gr</text:span></text:a></text:span></text:p>
      <text:p text:style-name="P605"><text:span text:style-name="T605_1">Αποστολή<text:s/>ψηφιακά<text:s/>υπογεγραμμένων<text:s/>εγγράφων<text:s/>προς<text:s/>δημοσίευση<text:s/>στο<text:s/>ΦΕΚ:</text:span></text:p>
      <text:p text:style-name="P606"><text:span text:style-name="T606_1"><text:a xlink:type="simple" xlink:href="mailto:webmaster.et@et.gr"><text:span text:style-name="T606_2">webmaster.et@et.gr</text:span></text:a></text:span></text:p>
      <text:p text:style-name="P607"><text:span text:style-name="T607_1">Πληροφορίες<text:s/>για<text:s/>γενικό<text:s/>πρωτόκολλο<text:s/>και<text:s/>αλληλογραφία:<text:s/></text:span><text:span text:style-name="T607_2"><text:a xlink:type="simple" xlink:href="mailto:grammateia@et.gr"><text:span text:style-name="T60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