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 style:parent-style-name="article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71cm"/>
    </style:style>
    <style:style style:name="Column2" style:family="table-column">
      <style:table-column-properties style:column-width="10.7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3" style:family="paragraph" style:parent-style-name="Normal">
      <style:paragraph-properties fo:text-align="justify" fo:margin-top="0.423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7" style:family="paragraph" style:parent-style-name="Normal">
      <style:paragraph-properties fo:text-align="justify" fo:margin-top="0.423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Normal">
      <style:paragraph-properties fo:text-align="justify" fo:margin-top="0.423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1" style:family="paragraph" style:parent-style-name="Normal">
      <style:paragraph-properties fo:text-align="justify" fo:margin-top="0.423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5" style:family="paragraph" style:parent-style-name="Normal">
      <style:paragraph-properties fo:text-align="justify" fo:margin-top="0.423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font-style="italic" style:font-style-asian="italic" style:font-style-complex="italic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/>
    <style:style style:name="T18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4" style:family="text">
      <style:text-properties fo:language="el" fo:language-asian="el" fo:font-weight="bold" style:font-weight-asian="bold" style:font-weight-complex="bold"/>
    </style:style>
    <style:style style:name="T1840_5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/>
    <style:style style:name="T18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3_5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/>
    <style:style style:name="T18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4" style:family="text">
      <style:text-properties fo:language="el" fo:language-asian="el" fo:font-weight="bold" style:font-weight-asian="bold" style:font-weight-complex="bold"/>
    </style:style>
    <style:style style:name="T1844_5" style:family="text">
      <style:text-properties fo:language="el" fo:language-asian="el" fo:font-weight="bold" style:font-weight-asian="bold" style:font-weight-complex="bold"/>
    </style:style>
    <style:style style:name="T1844_6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/>
    <style:style style:name="T18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/>
    <style:style style:name="T18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/>
    <style:style style:name="T186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Ιουν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5</text:span></text:p>
      <text:p text:style-name="P5"><text:span text:style-name="T5_1">NOMOΣ<text:s/>ΥΠ’<text:s/>ΑΡΙΘΜ.<text:s/>4619</text:span></text:p>
      <text:p text:style-name="P6"><text:span text:style-name="T6_1">Κύρωση<text:s/>του<text:s/>Ποινικού<text:s/>Κώδικα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p text:style-name="P11"><text:span text:style-name="T11_1">Κυρώνεται<text:s/>σύμφωνα<text:s/>με<text:s/>το<text:s/>άρθρο<text:s/>76<text:s/>παρ.<text:s/>6<text:s/>του<text:s/>Συντάγματος<text:s/>ο<text:s/>Ποινικός<text:s/>Κώδικας,<text:s/>ο<text:s/>οποίος<text:s/>συντάχθηκε<text:s/>από<text:s/>τη<text:s/>νομοπαρασκευαστική<text:s/>επιτροπή<text:s/>που<text:s/>συγκροτήθηκε<text:s/>κατ’<text:s/>εξουσιοδότηση<text:s/>του<text:s/>άρθρου<text:s/>74<text:s/>παρ.<text:s/>1α<text:s/>του<text:s/>ν.<text:s/>4139/2013<text:s/>«Νόμος<text:s/>περί<text:s/>εξαρτησιογόνων<text:s/>ουσιών<text:s/>και<text:s/>άλλες<text:s/>διατάξεις»<text:s/>(Α΄74),<text:s/>με<text:s/>την<text:s/>απόφαση<text:s/>38882/18.5.2015<text:s/>(ΦΕΚ<text:s/>τ.<text:s/>ΥΟΔΔ<text:s/>375/26.5.2015)<text:s/>του<text:s/>Υπουργού<text:s/>Δικαιοσύνης,<text:s/>Διαφάνειας<text:s/>και<text:s/>Ανθρωπίνων<text:s/>Δικαιωμάτων,<text:s/>όπως<text:s/>αυτή<text:s/>τροποποιήθηκε<text:s/>με<text:s/>την<text:s/>απόφαση<text:s/>80884/Φ.279/8.11.2018<text:s/>(ΦΕΚ<text:s/>τ.ΥΟΔΔ<text:s/>676/15.11.2018)<text:s/>και<text:s/>συμπληρώθηκε<text:s/>με<text:s/>διαδοχικές<text:s/>αποφάσεις<text:s/>του<text:s/>ίδιου<text:s/>Υπουργού,<text:s/>και<text:s/>έχει<text:s/>ως<text:s/>εξής:</text:span></text:p>
      <text:p text:style-name="P12"><text:span text:style-name="T12_1">«ΠΟΙΝΙΚΟΣ<text:s/>ΚΩΔΙΚΑΣ</text:span></text:p>
      <text:p text:style-name="P13"><text:span text:style-name="T13_1">ΠΡΩΤΟ<text:s/>ΒΙΒΛΙΟ</text:span></text:p>
      <text:p text:style-name="P14"><text:span text:style-name="T14_1">ΓΕΝΙΚΟ<text:s/>ΜΕΡΟΣ</text:span></text:p>
      <text:p text:style-name="P15"><text:span text:style-name="T15_1">ΠΡΩΤΟ<text:s/>ΚΕΦΑΛΑΙΟ</text:span></text:p>
      <text:p text:style-name="P16"><text:span text:style-name="T16_1">Ο<text:s/>ΠΟΙΝΙΚΟΣ<text:s/>ΝΟΜΟΣ</text:span></text:p>
      <text:p text:style-name="P17"><text:span text:style-name="T17_1">Ι.<text:s/>ΒΑΣΙΚΕΣ<text:s/>ΑΡΧΕΣ</text:span></text:p>
      <text:p text:style-name="P18"><text:span text:style-name="T18_1">Άρθρο<text:s/>1</text:span></text:p>
      <text:p text:style-name="P19"><text:span text:style-name="T19_1">Καμία<text:s/>ποινή<text:s/>χωρίς<text:s/>νόμο</text:span></text:p>
      <text:p text:style-name="P20"><text:span text:style-name="T20_1">Έγκλημα<text:s/>δεν<text:s/>υπάρχει<text:s/>χωρίς<text:s/>νόμο<text:s/>που<text:s/>να<text:s/>ισχύει<text:s/>πριν<text:s/>από<text:s/>την<text:s/>τέλεση<text:s/>της<text:s/>πράξης<text:s/>και<text:s/>να<text:s/>ορίζει<text:s/>τα<text:s/>στοιχεία<text:s/>της<text:s/>καθώς<text:s/>και<text:s/>την<text:s/>επιβλητέα<text:s/>γι’<text:s/>αυτή<text:s/>ποινή.</text:span></text:p>
      <text:p text:style-name="P21"><text:span text:style-name="T21_1">Άρθρο<text:s/>2</text:span></text:p>
      <text:p text:style-name="P22"><text:span text:style-name="T22_1">Αναδρομική<text:s/>ισχύς<text:s/>του<text:s/>ηπιότερου<text:s/>νόμου</text:span></text:p>
      <text:p text:style-name="P23"><text:span text:style-name="T23_1">1.<text:s/>Αν<text:s/>από<text:s/>την<text:s/>τέλεση<text:s/>της<text:s/>πράξης<text:s/>ως<text:s/>την<text:s/>αμετάκλητη<text:s/>εκδίκασή<text:s/>της<text:s/>ίσχυσαν<text:s/>περισσότερες<text:s/>διατάξεις<text:s/>νόμων,<text:s/>εφαρμόζεται<text:s/>αυτή<text:s/>που<text:s/>στη<text:s/>συγκεκριμένη<text:s/>περίπτωση<text:s/>οδηγεί<text:s/>στην<text:s/>ευμενέστερη<text:s/>μεταχείριση<text:s/>του<text:s/>κατηγορουμένου.</text:span></text:p>
      <text:p text:style-name="P24"><text:span text:style-name="T24_1">2.<text:s/>Αν<text:s/>μεταγενέστερος<text:s/>νόμος<text:s/>χαρακτήρισε<text:s/>την<text:s/>πράξη<text:s/>μη<text:s/>αξιόποινη<text:s/>(ανέγκλητη),<text:s/>παύει<text:s/>η<text:s/>εκτέλεση<text:s/>της<text:s/>ποινής<text:s/>που<text:s/>επιβλήθηκε<text:s/>καθώς<text:s/>και<text:s/>τα<text:s/>ποινικά<text:s/>επακόλουθά<text:s/>της,<text:s/>όπως<text:s/>και<text:s/>η<text:s/>εκτέλεση<text:s/>των<text:s/>μέτρων<text:s/>ασφαλείας.</text:span></text:p>
      <text:p text:style-name="P25"><text:span text:style-name="T25_1">Άρθρα<text:s/>3<text:s/>-<text:s/>4</text:span></text:p>
      <text:p text:style-name="P26"><text:span text:style-name="T26_1">(Καταργούνται)</text:span></text:p>
      <text:p text:style-name="P27"><text:span text:style-name="T27_1">ΙΙ.<text:s/>ΤΟΠΙΚΑ<text:s/>ΟΡΙΑ<text:s/>ΙΣΧΥΟΣ<text:s/>ΤΩΝ<text:s/>ΠΟΙΝΙΚΩΝ<text:s/>ΝΟΜΩΝ</text:span></text:p>
      <text:p text:style-name="P28"><text:span text:style-name="T28_1">Άρθρο<text:s/>5</text:span></text:p>
      <text:p text:style-name="P29"><text:span text:style-name="T29_1">Εγκλήματα<text:s/>που<text:s/>τελέστηκαν<text:s/>στην<text:s/>ημεδαπή</text:span></text:p>
      <text:p text:style-name="P30"><text:span text:style-name="T30_1">1.<text:s/>Οι<text:s/>ελληνικοί<text:s/>ποινικοί<text:s/>νόμοι<text:s/>εφαρμόζονται<text:s/>σε<text:s/>όλες<text:s/>τις<text:s/>πράξεις<text:s/>που<text:s/>τελέστηκαν<text:s/>στο<text:s/>έδαφος<text:s/>της<text:s/>επικράτειας,<text:s/>ακόμη<text:s/>και<text:s/>από<text:s/>αλλοδαπούς.<text:s/>Επίσης<text:s/>εφαρμόζονται<text:s/>και<text:s/>στις<text:s/>πράξεις<text:s/>συμμετοχής<text:s/>που<text:s/>τελέστηκαν<text:s/>στο<text:s/>έδαφος<text:s/>της<text:s/>ελληνικής<text:s/>επικράτειας,<text:s/>αν<text:s/>η<text:s/>κύρια<text:s/>πράξη,<text:s/>για<text:s/>την<text:s/>οποία<text:s/>δεν<text:s/>υπάρχει<text:s/>δικαιοδοσία<text:s/>των<text:s/>ελληνικών<text:s/>ποινικών<text:s/>δικαστηρίων,<text:s/>είναι<text:s/>αξιόποινη<text:s/>και<text:s/>κατά<text:s/>τους<text:s/>ελληνικούς<text:s/>ποινικούς<text:s/>νόμους.</text:span></text:p>
      <text:p text:style-name="P31"><text:span text:style-name="T31_1">2.<text:s/>Πλοία<text:s/>ή<text:s/>αεροσκάφη<text:s/>ελληνικά<text:s/>θεωρούνται<text:s/>έδαφος<text:s/>της<text:s/>επικράτειας<text:s/>οπουδήποτε<text:s/>και<text:s/>αν<text:s/>βρίσκονται,<text:s/>εκτός<text:s/>αν<text:s/>σύμφωνα<text:s/>με<text:s/>το<text:s/>διεθνές<text:s/>δίκαιο<text:s/>υπόκεινται<text:s/>σε<text:s/>αλλοδαπό<text:s/>νόμο.</text:span></text:p>
      <text:p text:style-name="P32"><text:span text:style-name="T32_1">Άρθρο<text:s/>6</text:span></text:p>
      <text:p text:style-name="P33"><text:span text:style-name="T33_1">Εγκλήματα<text:s/>ημεδαπών<text:s/>στην<text:s/>αλλοδαπή</text:span></text:p>
      <text:p text:style-name="P34"><text:span text:style-name="T34_1">1.<text:s/>Οι<text:s/>ελληνικοί<text:s/>ποινικοί<text:s/>νόμοι<text:s/>εφαρμόζονται<text:s/>και<text:s/>για<text:s/>πράξη<text:s/>που<text:s/>χαρακτηρίζεται<text:s/>από<text:s/>αυτούς<text:s/>ως<text:s/>κακούργημα<text:s/>ή<text:s/>πλημμέλημα<text:s/>και<text:s/>τελέστηκε<text:s/>στην<text:s/>αλλοδαπή<text:s/>από<text:s/>ημεδαπό,<text:s/>αν<text:s/>αυτή,<text:s/>με<text:s/>τα<text:s/>συγκεκριμένα<text:s/>χαρακτηριστικά<text:s/>της,<text:s/>είναι<text:s/>αξιόποινη<text:s/>και<text:s/>κατά<text:s/>τους<text:s/>νόμους<text:s/>της<text:s/>χώρας<text:s/>στην<text:s/>οποία<text:s/>τελέστηκε<text:s/>ή<text:s/>αν<text:s/>διαπράχθηκε<text:s/>σε<text:s/>πολιτειακά<text:s/>ασύντακτη<text:s/>χώρα.</text:span></text:p>
      <text:p text:style-name="P35"><text:span text:style-name="T35_1">2.<text:s/>Η<text:s/>ποινική<text:s/>δίωξη<text:s/>ασκείται<text:s/>και<text:s/>εναντίον<text:s/>αλλοδαπού,<text:s/>ο<text:s/>οποίος<text:s/>κατά<text:s/>την<text:s/>τέλεση<text:s/>της<text:s/>πράξης<text:s/>ήταν<text:s/>ημεδαπός.<text:s/>Επίσης<text:s/>ασκείται<text:s/>και<text:s/>εναντίον<text:s/>εκείνου<text:s/>που<text:s/>απέκτησε<text:s/>την<text:s/>ελληνική<text:s/>ιθαγένεια<text:s/>μετά<text:s/>την<text:s/>τέλεση<text:s/>της<text:s/>πράξης.</text:span></text:p>
      <text:p text:style-name="P36"><text:span text:style-name="T36_1">3.<text:s/>Στα<text:s/>πλημμελήματα,<text:s/>ακόμη<text:s/>και<text:s/>όταν<text:s/>διώκονται<text:s/>αυ-<text:s/>τεπαγγέλτως,<text:s/>οι<text:s/>διατάξεις<text:s/>των<text:s/>προηγούμενων<text:s/>παραγράφων<text:s/>εφαρμόζονται<text:s/>μόνο<text:s/>εφόσον<text:s/>υπάρχει<text:s/>έγκληση<text:s/>του<text:s/>παθόντος<text:s/>ή<text:s/>αίτηση<text:s/>της<text:s/>Κυβέρνησης<text:s/>της<text:s/>χώρας<text:s/>όπου<text:s/>τελέστηκε<text:s/>το<text:s/>πλημμέλημα.</text:span></text:p>
      <text:p text:style-name="P37"><text:span text:style-name="T37_1">Άρθρο<text:s/>7</text:span></text:p>
      <text:p text:style-name="P38"><text:span text:style-name="T38_1">Εγκλήματα<text:s/>αλλοδαπών<text:s/>στην<text:s/>αλλοδαπή</text:span></text:p>
      <text:p text:style-name="P39"><text:span text:style-name="T39_1">1.<text:s/>Οι<text:s/>ελληνικοί<text:s/>ποινικοί<text:s/>νόμοι<text:s/>εφαρμόζονται<text:s/>και<text:s/>κατά<text:s/>αλλοδαπού<text:s/>για<text:s/>πράξη<text:s/>που<text:s/>τελέστηκε<text:s/>στην<text:s/>αλλοδαπή<text:s/>και<text:s/>χαρακτηρίζεται<text:s/>από<text:s/>αυτούς<text:s/>ως<text:s/>κακούργημα<text:s/>ή<text:s/>πλημμέλημα,<text:s/>αν<text:s/>η<text:s/>πράξη<text:s/>αυτή<text:s/>στρέφεται<text:s/>εναντίον<text:s/>Έλληνα<text:s/>πολίτη<text:s/>και<text:s/>είναι<text:s/>αξιόποινη,<text:s/>με<text:s/>τα<text:s/>συγκεκριμένα<text:s/>χαρακτηριστικά<text:s/>της,<text:s/>και<text:s/>κατά<text:s/>τους<text:s/>νόμους<text:s/>της<text:s/>χώρας<text:s/>όπου<text:s/>τελέστηκε<text:s/>ή<text:s/>αν<text:s/>διαπράχθηκε<text:s/>σε<text:s/>πολιτειακά<text:s/>ασύντακτη<text:s/>χώρα.<text:s/>Ως<text:s/>Έλληνας<text:s/>πολίτης<text:s/>για<text:s/>την<text:s/>εφαρμογή<text:s/>του<text:s/>προηγούμενου<text:s/>εδαφίου<text:s/>λογίζεται<text:s/>και<text:s/>το<text:s/>κυοφορούμενο<text:s/>που<text:s/>θα<text:s/>αποκτήσει<text:s/>με<text:s/>τη<text:s/>γέννησή<text:s/>του<text:s/>την<text:s/>ελληνική<text:s/>ιθαγένεια,<text:s/>καθώς<text:s/>και<text:s/>τα<text:s/>νομικά<text:s/>πρόσωπα<text:s/>που<text:s/>εδρεύουν<text:s/>στην<text:s/>ημεδαπή.</text:span></text:p>
      <text:p text:style-name="P40"><text:span text:style-name="T40_1">2.<text:s/>Η<text:s/>διάταξη<text:s/>της<text:s/>παρ.<text:s/>3<text:s/>του<text:s/>προηγούμενου<text:s/>άρθρου<text:s/>έχει<text:s/>και<text:s/>εδώ<text:s/>εφαρμογή.</text:span></text:p>
      <text:p text:style-name="P41"><text:span text:style-name="T41_1">Άρθρο<text:s/>8</text:span></text:p>
      <text:p text:style-name="P42"><text:span text:style-name="T42_1">Εγκλήματα<text:s/>στην<text:s/>αλλοδαπή<text:s/>που<text:s/>τιμωρούνται<text:s/>πάντοτε<text:s/>κατά<text:s/>τους<text:s/>ελληνικούς<text:s/>νόμους</text:span></text:p>
      <text:p text:style-name="P43"><text:span text:style-name="T43_1">Οι<text:s/>ελληνικοί<text:s/>ποινικοί<text:s/>νόμοι<text:s/>εφαρμόζονται<text:s/>σε<text:s/>ημεδαπούς<text:s/>και<text:s/>αλλοδαπούς,<text:s/>ανεξάρτητα<text:s/>από<text:s/>τους<text:s/>νόμους<text:s/>του<text:s/>τόπου<text:s/>τέλεσης,<text:s/>για<text:s/>τις<text:s/>εξής<text:s/>πράξεις<text:s/>που<text:s/>τελέστηκαν<text:s/>στην<text:s/>αλλοδαπή:</text:span></text:p>
      <text:p text:style-name="P44"><text:span text:style-name="T44_1">α)<text:s/>εσχάτη<text:s/>προδοσία<text:s/>ή<text:s/>προδοσία<text:s/>της<text:s/>χώρας<text:s/>σε<text:s/>βάρος<text:s/>του<text:s/>ελληνικού<text:s/>κράτους,</text:span></text:p>
      <text:p text:style-name="P45"><text:span text:style-name="T45_1">β)<text:s/>εγκλήματα<text:s/>που<text:s/>αφορούν<text:s/>τη<text:s/>στρατιωτική<text:s/>υπηρεσία<text:s/>και<text:s/>την<text:s/>υποχρέωση<text:s/>στράτευσης<text:s/>στην<text:s/>Ελλάδα,</text:span></text:p>
      <text:p text:style-name="P46"><text:span text:style-name="T46_1">γ)<text:s/>αξιόποινη<text:s/>πράξη<text:s/>που<text:s/>τέλεσαν<text:s/>ως<text:s/>υπάλληλοι<text:s/>του<text:s/>ελληνικού<text:s/>κράτους,<text:s/>ή<text:s/>οργάνου<text:s/>ή<text:s/>οργανισμού<text:s/>της<text:s/>Ευρωπαϊκής<text:s/>Ένωσης<text:s/>που<text:s/>έχει<text:s/>την<text:s/>έδρα<text:s/>του<text:s/>στην<text:s/>Ελλάδα,</text:span></text:p>
      <text:p text:style-name="P47"><text:span text:style-name="T47_1">δ)<text:s/>πράξη<text:s/>που<text:s/>στρέφεται<text:s/>εναντίον<text:s/>ή<text:s/>απευθύνεται<text:s/>προς<text:s/>υπάλληλο<text:s/>του<text:s/>ελληνικού<text:s/>κράτους<text:s/>ή<text:s/>έλληνα<text:s/>υπάλληλο<text:s/>οργάνου<text:s/>ή<text:s/>οργανισμού<text:s/>της<text:s/>Ευρωπαϊκής<text:s/>Ένωσης,<text:s/>κατά<text:s/>την<text:s/>άσκηση<text:s/>της<text:s/>υπηρεσίας<text:s/>τους<text:s/>ή<text:s/>σε<text:s/>σχέση<text:s/>με<text:s/>την<text:s/>άσκηση<text:s/>των<text:s/>καθηκόντων<text:s/>τους,</text:span></text:p>
      <text:p text:style-name="P48"><text:span text:style-name="T48_1">ε)<text:s/>ψευδορκία<text:s/>σε<text:s/>διαδικασία<text:s/>που<text:s/>εκκρεμεί<text:s/>στις<text:s/>ελληνικές<text:s/>αρχές,</text:span></text:p>
      <text:p text:style-name="P49"><text:span text:style-name="T49_1">στ)<text:s/>τρομοκρατικές<text:s/>πράξεις,</text:span></text:p>
      <text:p text:style-name="P50"><text:span text:style-name="T50_1">ζ)<text:s/>πειρατεία,</text:span></text:p>
      <text:p text:style-name="P51"><text:span text:style-name="T51_1">η)<text:s/>εγκλήματα<text:s/>σχετικά<text:s/>με<text:s/>το<text:s/>νόμισμα,</text:span></text:p>
      <text:p text:style-name="P52"><text:span text:style-name="T52_1">θ)<text:s/>παράνομη<text:s/>εμπορία<text:s/>ναρκωτικών,</text:span></text:p>
      <text:p text:style-name="P53"><text:span text:style-name="T53_1">ι)<text:s/>εμπορία<text:s/>ανθρώπων,</text:span></text:p>
      <text:p text:style-name="P54"><text:span text:style-name="T54_1">ια)<text:s/>κάθε<text:s/>άλλο<text:s/>έγκλημα,<text:s/>για<text:s/>το<text:s/>οποίο<text:s/>ειδικές<text:s/>διατάξεις<text:s/>ή<text:s/>διεθνείς<text:s/>συμβάσεις<text:s/>υπογραμμένες<text:s/>και<text:s/>επικυρωμένες<text:s/>από<text:s/>το<text:s/>ελληνικό<text:s/>κράτος<text:s/>προβλέπουν<text:s/>την<text:s/>εφαρμογή<text:s/>των<text:s/>ελληνικών<text:s/>ποινικών<text:s/>νόμων.</text:span></text:p>
      <text:p text:style-name="P55"><text:span text:style-name="T55_1">Άρθρο<text:s/>9</text:span></text:p>
      <text:p text:style-name="P56"><text:span text:style-name="T56_1">Ακαταδίωκτο<text:s/>εγκλημάτων<text:s/>που<text:s/>τελέστηκαν<text:s/>στην<text:s/>αλλοδαπή</text:span></text:p>
      <text:p text:style-name="P57"><text:span text:style-name="T57_1">1.<text:s/>Η<text:s/>ποινική<text:s/>δίωξη<text:s/>για<text:s/>πράξη<text:s/>που<text:s/>τελέστηκε<text:s/>στην<text:s/>αλλοδαπή<text:s/>αποκλείεται:<text:s/>α)<text:s/>αν<text:s/>ο<text:s/>υπαίτιος<text:s/>δικάστηκε<text:s/>για<text:s/>την<text:s/>πράξη<text:s/>αυτή<text:s/>στην<text:s/>αλλοδαπή<text:s/>και<text:s/>αθωώθηκε<text:s/>ή<text:s/>αν,<text:s/>σε<text:s/>περίπτωση<text:s/>που<text:s/>καταδικάστηκε,<text:s/>έχει<text:s/>εκτίσει<text:s/>ή<text:s/>εκτίει<text:s/>νο-<text:s/>μίμως<text:s/>την<text:s/>ποινή<text:s/>του,<text:s/>β)<text:s/>αν,<text:s/>σύμφωνα<text:s/>με<text:s/>τον<text:s/>αλλοδαπό<text:s/>νόμο,<text:s/>η<text:s/>πράξη<text:s/>έχει<text:s/>παραγραφεί<text:s/>ή<text:s/>η<text:s/>ποινή<text:s/>που<text:s/>επιβλήθηκε<text:s/>έχει<text:s/>παραγραφεί<text:s/>ή<text:s/>έχει<text:s/>χαριστεί,<text:s/>γ)<text:s/>αν,<text:s/>σύμφωνα<text:s/>με<text:s/>τον<text:s/>αλλοδαπό<text:s/>νόμο,<text:s/>χρειάζεται<text:s/>έγκληση<text:s/>για<text:s/>τη<text:s/>δίωξη<text:s/>της<text:s/>πράξης<text:s/>και<text:s/>τέτοια<text:s/>έγκληση<text:s/>είτε<text:s/>δεν<text:s/>υποβλήθηκε<text:s/>είτε<text:s/>ανακλήθηκε.</text:span></text:p>
      <text:p text:style-name="P58"><text:span text:style-name="T58_1">2.<text:s/>Η<text:s/>προηγούμενη<text:s/>παράγραφος<text:s/>δεν<text:s/>ισχύει<text:s/>για<text:s/>τις<text:s/>πράξεις<text:s/>που<text:s/>ορίζει<text:s/>το<text:s/>άρθρο<text:s/>8.</text:span></text:p>
      <text:p text:style-name="P59"><text:span text:style-name="T59_1">3.<text:s/>Η<text:s/>ποινική<text:s/>δίωξη<text:s/>αποκλείεται<text:s/>αν<text:s/>έχει<text:s/>εκδοθεί<text:s/>οριστική<text:s/>απόφαση<text:s/>για<text:s/>την<text:s/>ίδια<text:s/>πράξη<text:s/>από<text:s/>δικαστήριο<text:s/>κράτους<text:s/>μέλους<text:s/>της<text:s/>Ευρωπαϊκής<text:s/>Ένωσης.</text:span></text:p>
      <text:p text:style-name="P60"><text:span text:style-name="T60_1">Άρθρο<text:s/>10</text:span></text:p>
      <text:p text:style-name="P61"><text:span text:style-name="T61_1">Υπολογισμός<text:s/>ποινών<text:s/>που<text:s/>εκτίθηκαν</text:span></text:p>
      <text:p text:style-name="P62"><text:span text:style-name="T62_1">στην<text:s/>αλλοδαπή</text:span></text:p>
      <text:p text:style-name="P63"><text:span text:style-name="T63_1">Η<text:s/>ποινή<text:s/>που<text:s/>εκτίθηκε<text:s/>ολικά<text:s/>ή<text:s/>μερικά<text:s/>στην<text:s/>αλλοδαπή,<text:s/>αν<text:s/>επακολουθήσει<text:s/>καταδίκη<text:s/>στην<text:s/>ημεδαπή<text:s/>για<text:s/>την<text:s/>ίδια<text:s/>πράξη,<text:s/>αφαιρείται<text:s/>από<text:s/>την<text:s/>ποινή<text:s/>που<text:s/>επέβαλαν<text:s/>τα<text:s/>ελληνικά<text:s/>δικαστήρια.</text:span></text:p>
      <text:p text:style-name="P64"><text:span text:style-name="T64_1">Άρθρο<text:s/>11</text:span></text:p>
      <text:p text:style-name="P65"><text:span text:style-name="T65_1">Αναγνώριση<text:s/>αλλοδαπών<text:s/>ποινικών<text:s/>αποφάσεων</text:span></text:p>
      <text:p text:style-name="P66"><text:span text:style-name="T66_1">1.<text:s/>Αν<text:s/>Έλληνας<text:s/>καταδικαστεί<text:s/>στην<text:s/>αλλοδαπή<text:s/>για<text:s/>πράξη<text:s/>που,<text:s/>σύμφωνα<text:s/>με<text:s/>τις<text:s/>διατάξεις<text:s/>των<text:s/>ημεδαπών<text:s/>νόμων,<text:s/>συνεπάγεται<text:s/>παρεπόμενες<text:s/>ποινές,<text:s/>το<text:s/>αρμόδιο<text:s/>δικαστήριο<text:s/>των<text:s/>πλημμελειοδικών<text:s/>μπορεί<text:s/>να<text:s/>επιβάλει<text:s/>τις<text:s/>ποινές<text:s/>αυτές.</text:span></text:p>
      <text:p text:style-name="P67"><text:span text:style-name="T67_1">2.<text:s/>Το<text:s/>αρμόδιο<text:s/>δικαστήριο<text:s/>των<text:s/>πλημμελειοδικών<text:s/>μπορεί<text:s/>επίσης<text:s/>να<text:s/>επιβάλει<text:s/>τα<text:s/>μέτρα<text:s/>ασφάλειας<text:s/>που<text:s/>προβλέπουν<text:s/>οι<text:s/>ελληνικοί<text:s/>νόμοι<text:s/>σε<text:s/>όποιον<text:s/>καταδικάστηκε<text:s/>ή<text:s/>αθωώθηκε<text:s/>στην<text:s/>αλλοδαπή.</text:span></text:p>
      <text:p text:style-name="P68"><text:span text:style-name="T68_1">3.<text:s/>Οι<text:s/>διατάξεις<text:s/>των<text:s/>προηγούμενων<text:s/>παραγράφων<text:s/>δεν<text:s/>ισχύουν<text:s/>στην<text:s/>περίπτωση<text:s/>του<text:s/>άρθρου<text:s/>9<text:s/>παρ.<text:s/>3.</text:span></text:p>
      <text:p text:style-name="P69"><text:span text:style-name="T69_1">III.<text:s/>ΣΧΕΣΗ<text:s/>ΤΟΥ<text:s/>ΚΩΔΙΚΑ<text:s/>ΜΕ<text:s/>ΤΟΥΣ<text:s/>ΕΙΔΙΚΟΥΣ</text:span></text:p>
      <text:p text:style-name="P70"><text:span text:style-name="T70_1">ΝΟΜΟΥΣ<text:s/>ΚΑΙ<text:s/>ΕΠΕΞΗΓΗΣΗ<text:s/>ΟΡΩΝ</text:span></text:p>
      <text:p text:style-name="P71"><text:span text:style-name="T71_1">Άρθρο<text:s/>12</text:span></text:p>
      <text:p text:style-name="P72"><text:span text:style-name="T72_1">Ειδικοί<text:s/>ποινικοί<text:s/>νόμοι</text:span></text:p>
      <text:p text:style-name="P73"><text:span text:style-name="T73_1">Οι<text:s/>διατάξεις<text:s/>του<text:s/>γενικού<text:s/>μέρους<text:s/>του<text:s/>Ποινικού<text:s/>Κώδικα<text:s/>εφαρμόζονται<text:s/>και<text:s/>σε<text:s/>αξιόποινες<text:s/>πράξεις<text:s/>που<text:s/>προβλέπο-<text:s/>νται<text:s/>σε<text:s/>ειδικούς<text:s/>νόμους,<text:s/>αν<text:s/>οι<text:s/>νόμοι<text:s/>αυτοί<text:s/>δεν<text:s/>ορίζουν<text:s/>διαφορετικά<text:s/>με<text:s/>ρητή<text:s/>διάταξή<text:s/>τους.</text:span></text:p>
      <text:p text:style-name="P74"><text:span text:style-name="T74_1">Άρθρο<text:s/>13</text:span></text:p>
      <text:p text:style-name="P75"><text:span text:style-name="T75_1">Έννοια<text:s/>όρων<text:s/>του<text:s/>Κώδικα</text:span></text:p>
      <text:p text:style-name="P76"><text:span text:style-name="T76_1">Στον<text:s/>Κώδικα<text:s/>οι<text:s/>ακόλουθοι<text:s/>όροι<text:s/>χρησιμοποιούνται<text:s/>με<text:s/>την<text:s/>εξής<text:s/>σημασία:</text:span></text:p>
      <text:p text:style-name="P77"><text:span text:style-name="T77_1">α)<text:s/>Υπάλληλος<text:s/>είναι<text:s/>εκείνος<text:s/>στον<text:s/>οποίο<text:s/>νόμιμα<text:s/>έχει<text:s/>ανατεθεί,<text:s/>έστω<text:s/>και<text:s/>προσωρινά,<text:s/>η<text:s/>άσκηση<text:s/>υπηρεσίας<text:s/>δημόσιας,<text:s/>δημοτικής<text:s/>ή<text:s/>κοινοτικής<text:s/>ή<text:s/>άλλου<text:s/>νομικού<text:s/>προσώπου<text:s/>δημοσίου<text:s/>δικαίου.</text:span></text:p>
      <text:p text:style-name="P78"><text:span text:style-name="T78_1">β)<text:s/>Οικείοι<text:s/>είναι<text:s/>όσοι<text:s/>συνδέονται<text:s/>με<text:s/>δεσμό<text:s/>νόμιμης<text:s/>συγγένειας<text:s/>σε<text:s/>ευθεία<text:s/>γραμμή,<text:s/>οι<text:s/>θετοί<text:s/>γονείς<text:s/>και<text:s/>τα<text:s/>θετά<text:s/>τέκνα,<text:s/>οι<text:s/>ανάδοχοι<text:s/>γονείς<text:s/>και<text:s/>τα<text:s/>ανάδοχα<text:s/>τέκνα,<text:s/>οι<text:s/>επίτροποι<text:s/>ή<text:s/>επιμελητές<text:s/>του<text:s/>υπαίτιου<text:s/>και<text:s/>όσοι<text:s/>βρίσκονται<text:s/>υπό<text:s/>την<text:s/>επιτροπεία<text:s/>ή<text:s/>επιμέλεια<text:s/>του<text:s/>υπαιτίου,<text:s/>οι<text:s/>σύζυγοι,<text:s/>οι<text:s/>συμβιούντες<text:s/>με<text:s/>σταθερή<text:s/>συμβίωση<text:s/>ή<text:s/>με<text:s/>σύμφωνο<text:s/>συμβίωσης,<text:s/>οι<text:s/>μνηστευμένοι,<text:s/>οι<text:s/>αδερφοί<text:s/>και<text:s/>οι<text:s/>σύζυγοί<text:s/>τους<text:s/>ή<text:s/>οι<text:s/>συμβιούντες<text:s/>ως<text:s/>ανωτέρω<text:s/>με<text:s/>αυτούς<text:s/>και<text:s/>οι<text:s/>μνηστήρες<text:s/>των<text:s/>αδερφών,<text:s/>ακόμη<text:s/>κι<text:s/>αν<text:s/>ο<text:s/>γάμος,<text:s/>η<text:s/>συμβίωση<text:s/>ή<text:s/>η<text:s/>μνηστεία<text:s/>έχουν<text:s/>λυθεί.</text:span></text:p>
      <text:p text:style-name="P79"><text:span text:style-name="T79_1">γ)<text:s/>Έγγραφο<text:s/>είναι<text:s/>κάθε<text:s/>γραπτό<text:s/>που<text:s/>προορίζεται<text:s/>ή<text:s/>είναι<text:s/>πρόσφορο<text:s/>να<text:s/>αποδείξει<text:s/>γεγονός<text:s/>που<text:s/>έχει<text:s/>έννομη<text:s/>σημασία<text:s/>όπως<text:s/>και<text:s/>κάθε<text:s/>σημείο<text:s/>που<text:s/>προορίζεται<text:s/>να<text:s/>αποδείξει<text:s/>ένα<text:s/>τέτοιο<text:s/>γεγονός.<text:s/>Έγγραφο<text:s/>είναι<text:s/>και<text:s/>κάθε<text:s/>μέσο<text:s/>το<text:s/>οποίο<text:s/>χρησιμοποιείται<text:s/>από<text:s/>υπολογιστή<text:s/>ή<text:s/>περιφερειακή<text:s/>μνήμη<text:s/>υπολογιστή,<text:s/>με<text:s/>ηλεκτρονικό,<text:s/>μαγνητικό<text:s/>ή<text:s/>άλλο<text:s/>τρόπο,<text:s/>για<text:s/>εγγραφή,<text:s/>αποθήκευση,<text:s/>παραγωγή<text:s/>αναπαραγωγή<text:s/>στοιχείων<text:s/>που<text:s/>δεν<text:s/>μπορούν<text:s/>να<text:s/>διαβαστούν<text:s/>άμεσα,<text:s/>όπως<text:s/>επίσης<text:s/>και<text:s/>κάθε<text:s/>μαγνητικό,<text:s/>ηλεκτρονικό<text:s/>ή<text:s/>άλλο<text:s/>υλικό<text:s/>στο<text:s/>οποίο<text:s/>εγγράφεται<text:s/>οποιαδήποτε<text:s/>πληροφορία,<text:s/>εικόνα,<text:s/>σύμβολο<text:s/>ή<text:s/>ήχος,<text:s/>αυτοτελώς<text:s/>ή<text:s/>σε<text:s/>συνδυασμό,<text:s/>εφόσον<text:s/>τα<text:s/>μέσα<text:s/>και<text:s/>τα<text:s/>υλικά<text:s/>αυτά<text:s/>προορίζονται<text:s/>ή<text:s/>είναι<text:s/>πρόσφορα<text:s/>να<text:s/>αποδείξουν<text:s/>γεγονότα<text:s/>που<text:s/>έχουν<text:s/>έννομη<text:s/>σημασία.</text:span></text:p>
      <text:p text:style-name="P80"><text:span text:style-name="T80_1">δ)<text:s/>Σωματική<text:s/>βία<text:s/>συνιστά<text:s/>και<text:s/>η<text:s/>περιαγωγή<text:s/>άλλου<text:s/>σε<text:s/>κατάσταση<text:s/>αναισθησίας<text:s/>ή<text:s/>ανικανότητας<text:s/>για<text:s/>αντίσταση<text:s/>με<text:s/>υπνωτικά<text:s/>ή<text:s/>ναρκωτικά<text:s/>ή<text:s/>άλλα<text:s/>ανάλογα<text:s/>μέσα.</text:span></text:p>
      <text:p text:style-name="P81"><text:span text:style-name="T81_1">ε)<text:s/>Κατ’<text:s/>επάγγελμα<text:s/>τέλεση<text:s/>του<text:s/>εγκλήματος<text:s/>συντρέχει,<text:s/>όταν<text:s/>από<text:s/>την<text:s/>επανειλημμένη<text:s/>τέλεση<text:s/>της<text:s/>πράξης<text:s/>ή<text:s/>από<text:s/>την<text:s/>υποδομή<text:s/>που<text:s/>έχει<text:s/>διαμορφώσει<text:s/>ο<text:s/>υπαίτιος<text:s/>με<text:s/>πρόθεση<text:s/>επανειλημμένης<text:s/>τέλεσης<text:s/>της<text:s/>πράξης<text:s/>προκύπτει<text:s/>σκοπός<text:s/>του<text:s/>υπαιτίου<text:s/>για<text:s/>πορισμό<text:s/>εισοδήματος.</text:span></text:p>
      <text:p text:style-name="P82"><text:span text:style-name="T82_1">στ)<text:s/>Πληροφοριακό<text:s/>σύστημα<text:s/>είναι<text:s/>συσκευή<text:s/>ή<text:s/>ομάδα<text:s/>διασυνδεδεμένων<text:s/>ή<text:s/>σχετικών<text:s/>μεταξύ<text:s/>τους<text:s/>συσκευών,<text:s/>εκ<text:s/>των<text:s/>οποίων<text:s/>μία<text:s/>ή<text:s/>περισσότερες<text:s/>εκτελούν,<text:s/>σύμφωνα<text:s/>με<text:s/>ένα<text:s/>πρόγραμμα,<text:s/>αυτόματη<text:s/>επεξεργασία<text:s/>ψηφιακών<text:s/>δεδομένων,<text:s/>καθώς<text:s/>και<text:s/>τα<text:s/>ψηφιακά<text:s/>δεδομένα<text:s/>που<text:s/>αποθηκεύονται,<text:s/>αποτελούν<text:s/>αντικείμενο<text:s/>επεξεργασίας,<text:s/>ανακτώνται<text:s/>ή<text:s/>διαβιβάζονται<text:s/>από<text:s/>την<text:s/>εν<text:s/>λόγω<text:s/>συσκευή<text:s/>ή<text:s/>την<text:s/>ομάδα<text:s/>συσκευών<text:s/>με<text:s/>σκοπό<text:s/>τη<text:s/>λειτουργία,<text:s/>τη<text:s/>χρήση,<text:s/>την<text:s/>προστασία<text:s/>και<text:s/>τη<text:s/>συντήρηση<text:s/>των<text:s/>συσκευών<text:s/>αυτών.</text:span></text:p>
      <text:p text:style-name="P83"><text:span text:style-name="T83_1">ζ)<text:s/>Ψηφιακά<text:s/>δεδομένα<text:s/>είναι<text:s/>η<text:s/>παρουσίαση<text:s/>γεγονότων,<text:s/>πληροφοριών<text:s/>ή<text:s/>εννοιών<text:s/>σε<text:s/>μορφή<text:s/>κατάλληλη<text:s/>προς<text:s/>επεξεργασία<text:s/>από<text:s/>πληροφοριακό<text:s/>σύστημα,<text:s/>συμπεριλαμβανομένου<text:s/>προγράμματος<text:s/>που<text:s/>παρέχει<text:s/>τη<text:s/>δυνατότητα<text:s/>στο<text:s/>πληροφοριακό<text:s/>σύστημα<text:s/>να<text:s/>εκτελέσει<text:s/>μια<text:s/>λειτουργία.</text:span></text:p>
      <text:p text:style-name="P84"><text:span text:style-name="T84_1">ΔΕΥΤΕΡΟ<text:s/>ΚΕΦΑΛΑΙΟ</text:span></text:p>
      <text:p text:style-name="P85"><text:span text:style-name="T85_1">ΤΟ<text:s/>ΕΓΚΛΗΜΑ</text:span></text:p>
      <text:p text:style-name="P86"><text:span text:style-name="T86_1">Ι.<text:s/>Η<text:s/>ΠΡΑΞΗ</text:span></text:p>
      <text:p text:style-name="P87"><text:span text:style-name="T87_1">Άρθρο<text:s/>14</text:span></text:p>
      <text:p text:style-name="P88"><text:span text:style-name="T88_1">Έννοια<text:s/>της<text:s/>αξιόποινης<text:s/>πράξης</text:span></text:p>
      <text:p text:style-name="P89"><text:span text:style-name="T89_1">1.<text:s/>Έγκλημα<text:s/>είναι<text:s/>πράξη<text:s/>άδικη<text:s/>και<text:s/>καταλογιστή<text:s/>σε<text:s/>εκείνον<text:s/>που<text:s/>την<text:s/>τέλεσε,<text:s/>η<text:s/>οποία<text:s/>τιμωρείται<text:s/>από<text:s/>τον<text:s/>νόμο.</text:span></text:p>
      <text:p text:style-name="P90"><text:span text:style-name="T90_1">2.<text:s/>Στις<text:s/>διατάξεις<text:s/>των<text:s/>ποινικών<text:s/>νόμων<text:s/>ο<text:s/>όρος<text:s/>«πράξη»<text:s/>περιλαμβάνει<text:s/>και<text:s/>τις<text:s/>παραλείψεις.</text:span></text:p>
      <text:p text:style-name="P91"><text:span text:style-name="T91_1">Άρθρο<text:s/>15</text:span></text:p>
      <text:p text:style-name="P92"><text:span text:style-name="T92_1">Έγκλημα<text:s/>που<text:s/>τελείται<text:s/>με<text:s/>παράλειψη</text:span></text:p>
      <text:p text:style-name="P93"><text:span text:style-name="T93_1">1.<text:s/>Όπου<text:s/>ο<text:s/>νόμος<text:s/>για<text:s/>την<text:s/>ύπαρξη<text:s/>αξιόποινης<text:s/>πράξης<text:s/>απαιτεί<text:s/>να<text:s/>έχει<text:s/>επέλθει<text:s/>ορισμένο<text:s/>αποτέλεσμα,<text:s/>η<text:s/>μη<text:s/>αποτροπή<text:s/>του<text:s/>τιμωρείται<text:s/>όπως<text:s/>η<text:s/>πρόκλησή<text:s/>του<text:s/>με<text:s/>ενέργεια,<text:s/>αν<text:s/>ο<text:s/>υπαίτιος<text:s/>της<text:s/>παράλειψης<text:s/>είχε<text:s/>ιδιαίτερη<text:s/>νομική<text:s/>υποχρέωση<text:s/>να<text:s/>προβεί<text:s/>σε<text:s/>ενέργεια<text:s/>για<text:s/>την<text:s/>αποτροπή<text:s/>του<text:s/>αποτελέσματος.<text:s/>Η<text:s/>ιδιαίτερη<text:s/>νομική<text:s/>υποχρέωση<text:s/>πηγάζει<text:s/>από<text:s/>νόμο,<text:s/>σύμβαση<text:s/>ή<text:s/>προηγούμενη<text:s/>επικίνδυνη<text:s/>ενέργεια<text:s/>του<text:s/>υπαιτίου.</text:span></text:p>
      <text:p text:style-name="P94"><text:span text:style-name="T94_1">2.<text:s/>Στις<text:s/>περιπτώσεις<text:s/>των<text:s/>εγκλημάτων<text:s/>με<text:s/>παράλειψη<text:s/>ο<text:s/>δικαστής<text:s/>μπορεί<text:s/>να<text:s/>επιβάλει<text:s/>μειωμένη<text:s/>ποινή<text:s/>(άρθρο<text:s/>83).</text:span></text:p>
      <text:p text:style-name="P95"><text:span text:style-name="T95_1">Άρθρο<text:s/>16</text:span></text:p>
      <text:p text:style-name="P96"><text:span text:style-name="T96_1">Τόπος<text:s/>τέλεσης<text:s/>της<text:s/>πράξης</text:span></text:p>
      <text:p text:style-name="P97"><text:span text:style-name="T97_1">Τόπος<text:s/>τέλεσης<text:s/>της<text:s/>πράξης<text:s/>θεωρείται<text:s/>ο<text:s/>τόπος<text:s/>όπου<text:s/>ο<text:s/>υπαίτιος<text:s/>διέπραξε<text:s/>ολικά<text:s/>ή<text:s/>μερικά<text:s/>την<text:s/>αξιόποινη<text:s/>ενέργεια<text:s/>ή<text:s/>παράλειψη,<text:s/>καθώς<text:s/>και<text:s/>ο<text:s/>τόπος<text:s/>όπου<text:s/>επήλθε<text:s/>ή,<text:s/>σε<text:s/>περίπτωση<text:s/>απόπειρας,<text:s/>έπρεπε<text:s/>να<text:s/>επέλθει<text:s/>σύμφωνα<text:s/>με<text:s/>την<text:s/>πρόθεσή<text:s/>του<text:s/>το<text:s/>αποτέλεσμα.</text:span></text:p>
      <text:p text:style-name="P98"><text:span text:style-name="T98_1">Άρθρο<text:s/>17</text:span></text:p>
      <text:p text:style-name="P99"><text:span text:style-name="T99_1">Χρόνος<text:s/>τέλεσης<text:s/>της<text:s/>πράξης</text:span></text:p>
      <text:p text:style-name="P100"><text:span text:style-name="T100_1">Χρόνος<text:s/>τέλεσης<text:s/>της<text:s/>πράξης<text:s/>θεωρείται<text:s/>ο<text:s/>χρόνος<text:s/>κατά<text:s/>τον<text:s/>οποίο<text:s/>ο<text:s/>υπαίτιος<text:s/>ενέργησε<text:s/>ή<text:s/>όφειλε<text:s/>να<text:s/>ενεργήσει.<text:s/>Ο<text:s/>χρόνος<text:s/>κατά<text:s/>τον<text:s/>οποίο<text:s/>επήλθε<text:s/>το<text:s/>αποτέλεσμα<text:s/>είναι<text:s/>αδιάφορος.</text:span></text:p>
      <text:p text:style-name="P101"><text:span text:style-name="T101_1">Άρθρο<text:s/>18</text:span></text:p>
      <text:p text:style-name="P102"><text:span text:style-name="T102_1">Κατηγορίες<text:s/>αξιοποίνων<text:s/>πράξεων</text:span></text:p>
      <text:p text:style-name="P103"><text:span text:style-name="T103_1">Οι<text:s/>αξιόποινες<text:s/>πράξεις<text:s/>διακρίνονται<text:s/>σε<text:s/>κακουργήματα<text:s/>και<text:s/>πλημμελήματα.<text:s/>Κάθε<text:s/>πράξη<text:s/>που<text:s/>τιμωρείται<text:s/>με<text:s/>κάθειρξη<text:s/>ισόβια<text:s/>ή<text:s/>πρόσκαιρη<text:s/>είναι<text:s/>κακούργημα.<text:s/>Κάθε<text:s/>πράξη<text:s/>που<text:s/>τιμωρείται<text:s/>με<text:s/>φυλάκιση<text:s/>ή<text:s/>περιορισμό<text:s/>σε<text:s/>ειδικό<text:s/>κατάστημα<text:s/>κράτησης<text:s/>νέων<text:s/>ή<text:s/>μόνο<text:s/>με<text:s/>χρηματική<text:s/>ποινή<text:s/>ή<text:s/>παροχή<text:s/>κοινωφελούς<text:s/>εργασίας<text:s/>είναι<text:s/>πλημμέλημα.</text:span></text:p>
      <text:p text:style-name="P104"><text:span text:style-name="T104_1">Άρθρο<text:s/>19</text:span></text:p>
      <text:p text:style-name="P105"><text:span text:style-name="T105_1">Ποινικός<text:s/>χαρακτήρας<text:s/>πράξεων</text:span></text:p>
      <text:p text:style-name="P106"><text:span text:style-name="T106_1">που<text:s/>έχουν<text:s/>εκδικαστεί</text:span></text:p>
      <text:p text:style-name="P107"><text:span text:style-name="T107_1">Αν<text:s/>μια<text:s/>πράξη<text:s/>που<text:s/>εκδικάστηκε<text:s/>είναι<text:s/>κακούργημα<text:s/>ή<text:s/>πλημμέλημα,<text:s/>κρίνεται<text:s/>με<text:s/>βάση<text:s/>τη<text:s/>βαρύτερη<text:s/>ποινή<text:s/>που<text:s/>καθορίζεται<text:s/>από<text:s/>τον<text:s/>νόμο<text:s/>γι’<text:s/>αυτή<text:s/>και<text:s/>όχι<text:s/>με<text:s/>βάση<text:s/>την<text:s/>τυχόν<text:s/>ελαφρότερη<text:s/>ποινή<text:s/>που<text:s/>επέβαλε<text:s/>ο<text:s/>δικαστής<text:s/>λόγω<text:s/>ελαφρυντικών<text:s/>περιστάσεων<text:s/>(άρθρο<text:s/>84)<text:s/>ή<text:s/>για<text:s/>οποιονδήποτε<text:s/>άλλο<text:s/>λόγο<text:s/>μείωσης<text:s/>της<text:s/>ποινής<text:s/>σύμφωνα<text:s/>με<text:s/>το<text:s/>άρθρο<text:s/>83.</text:span></text:p>
      <text:p text:style-name="P108"><text:span text:style-name="T108_1">ΙΙ.<text:s/>Ο<text:s/>ΑΔΙΚΟΣ<text:s/>ΧΑΡΑΚΡΤΗΡΑΣ<text:s/>ΤΗΣ<text:s/>ΠΡΑΞΗΣ</text:span></text:p>
      <text:p text:style-name="P109"><text:span text:style-name="T109_1">Άρθρο<text:s/>20</text:span></text:p>
      <text:p text:style-name="P110"><text:span text:style-name="T110_1">Λόγοι<text:s/>άρσης<text:s/>του<text:s/>αδίκου</text:span></text:p>
      <text:p text:style-name="P111"><text:span text:style-name="T111_1">Εκτός<text:s/>από<text:s/>τις<text:s/>περιπτώσεις<text:s/>των<text:s/>άρθρων<text:s/>21,<text:s/>22,<text:s/>25,<text:s/>304<text:s/>παρ.<text:s/>4,<text:s/>308<text:s/>παρ.<text:s/>2,<text:s/>367<text:s/>και<text:s/>371<text:s/>παρ.<text:s/>4,<text:s/>ο<text:s/>άδικος<text:s/>χαρακτήρας<text:s/>της<text:s/>πράξης<text:s/>αίρεται<text:s/>και<text:s/>όταν<text:s/>αυτή<text:s/>αποτελεί<text:s/>ενάσκηση<text:s/>δικαιώματος<text:s/>ή<text:s/>εκπλήρωση<text:s/>καθήκοντος<text:s/>που<text:s/>προβλέπεται<text:s/>στο<text:s/>νόμο.</text:span></text:p>
      <text:p text:style-name="P112"><text:span text:style-name="T112_1">Άρθρο<text:s/>21</text:span></text:p>
      <text:p text:style-name="P113"><text:span text:style-name="T113_1">Προσταγή</text:span></text:p>
      <text:p text:style-name="P114"><text:span text:style-name="T114_1">1.<text:s/>Δεν<text:s/>είναι<text:s/>άδικη<text:s/>η<text:s/>πράξη<text:s/>την<text:s/>οποία<text:s/>κάποιος<text:s/>επιχειρεί<text:s/>για<text:s/>να<text:s/>εκτελέσει<text:s/>προσταγή<text:s/>που<text:s/>του<text:s/>έδωσε,<text:s/>σύμφωνα<text:s/>με<text:s/>τους<text:s/>νόμιμους<text:s/>τύπους,<text:s/>η<text:s/>αρμόδια<text:s/>αρχή,<text:s/>αν<text:s/>ο<text:s/>νόμος<text:s/>δεν<text:s/>επιτρέπει<text:s/>στον<text:s/>αποδέκτη<text:s/>της<text:s/>προσταγής<text:s/>να<text:s/>εξετάσει<text:s/>αν<text:s/>είναι<text:s/>νόμιμη<text:s/>ή<text:s/>όχι.<text:s/>Στην<text:s/>περίπτωση<text:s/>αυτή<text:s/>ως<text:s/>αυτουργός<text:s/>τιμωρείται<text:s/>εκείνος<text:s/>που<text:s/>έδωσε<text:s/>την<text:s/>προσταγή.</text:span></text:p>
      <text:p text:style-name="P115"><text:span text:style-name="T115_1">2.<text:s/>Η<text:s/>διάταξη<text:s/>δεν<text:s/>εφαρμόζεται<text:s/>αν<text:s/>η<text:s/>προσταγή<text:s/>είναι<text:s/>προδήλως<text:s/>αντισυνταγματική<text:s/>ή<text:s/>παράνομη.</text:span></text:p>
      <text:p text:style-name="P116"><text:span text:style-name="T116_1">Άρθρο<text:s/>22</text:span></text:p>
      <text:p text:style-name="P117"><text:span text:style-name="T117_1">Άμυνα</text:span></text:p>
      <text:p text:style-name="P118"><text:span text:style-name="T118_1">1.<text:s/>Δεν<text:s/>είναι<text:s/>άδικη<text:s/>η<text:s/>πράξη<text:s/>που<text:s/>τελείται<text:s/>σε<text:s/>κατάσταση<text:s/>άμυνας.</text:span></text:p>
      <text:p text:style-name="P119"><text:span text:style-name="T119_1">2.<text:s/>Άμυνα<text:s/>είναι<text:s/>η<text:s/>αναγκαία<text:s/>προσβολή<text:s/>του<text:s/>επιτιθεμένου<text:s/>στην<text:s/>οποία<text:s/>προβαίνει<text:s/>το<text:s/>άτομο<text:s/>προς<text:s/>υπεράσπιση<text:s/>του<text:s/>εαυτού<text:s/>του<text:s/>ή<text:s/>άλλου<text:s/>από<text:s/>παρούσα<text:s/>και<text:s/>άδικη<text:s/>επίθεση<text:s/>που<text:s/>στρέφεται<text:s/>εναντίον<text:s/>τους.</text:span></text:p>
      <text:p text:style-name="P120"><text:span text:style-name="T120_1">3.<text:s/>Το<text:s/>αναγκαίο<text:s/>μέτρο<text:s/>της<text:s/>άμυνας<text:s/>κρίνεται<text:s/>από<text:s/>τον<text:s/>βαθμό<text:s/>επικινδυνότητας<text:s/>της<text:s/>επίθεσης,<text:s/>από<text:s/>το<text:s/>είδος<text:s/>της<text:s/>προσβολής<text:s/>που<text:s/>απειλείται,<text:s/>από<text:s/>τον<text:s/>τρόπο<text:s/>και<text:s/>την<text:s/>ένταση<text:s/>της<text:s/>επίθεσης<text:s/>και<text:s/>από<text:s/>τις<text:s/>υπόλοιπες<text:s/>περιστάσεις.</text:span></text:p>
      <text:p text:style-name="P121"><text:span text:style-name="T121_1">Άρθρο<text:s/>23</text:span></text:p>
      <text:p text:style-name="P122"><text:span text:style-name="T122_1">Υπέρβαση<text:s/>άμυνας</text:span></text:p>
      <text:p text:style-name="P123"><text:span text:style-name="T123_1">Όποιος<text:s/>υπερβαίνει<text:s/>τα<text:s/>όρια<text:s/>της<text:s/>άμυνας<text:s/>τιμωρείται,<text:s/>αν<text:s/>η<text:s/>υπέρβαση<text:s/>έγινε<text:s/>με<text:s/>πρόθεση,<text:s/>με<text:s/>ποινή<text:s/>ελαττωμένη,<text:s/>και<text:s/>αν<text:s/>έγινε<text:s/>από<text:s/>αμέλεια,<text:s/>σύμφωνα<text:s/>με<text:s/>τις<text:s/>σχετικές<text:s/>με<text:s/>αυτήν<text:s/>διατάξεις.<text:s/>Μένει<text:s/>ατιμώρητος<text:s/>και<text:s/>δεν<text:s/>του<text:s/>καταλογίζεται<text:s/>η<text:s/>υπέρβαση,<text:s/>αν<text:s/>ενέργησε<text:s/>με<text:s/>αυτόν<text:s/>τον<text:s/>τρόπο<text:s/>εξαιτίας<text:s/>του<text:s/>φόβου<text:s/>ή<text:s/>της<text:s/>ταραχής<text:s/>που<text:s/>του<text:s/>προκάλεσε<text:s/>η<text:s/>επίθεση.</text:span></text:p>
      <text:p text:style-name="P124"><text:span text:style-name="T124_1">Άρθρο<text:s/>24</text:span></text:p>
      <text:p text:style-name="P125"><text:span text:style-name="T125_1">Υπαίτια<text:s/>κατάσταση<text:s/>άμυνας</text:span></text:p>
      <text:p text:style-name="P126"><text:span text:style-name="T126_1">Δεν<text:s/>απαλλάσσεται<text:s/>από<text:s/>την<text:s/>ποινή<text:s/>που<text:s/>ορίζει<text:s/>ο<text:s/>νόμος<text:s/>όποιος<text:s/>με<text:s/>πρόθεση<text:s/>προκάλεσε<text:s/>την<text:s/>επίθεση<text:s/>άλλου<text:s/>για<text:s/>να<text:s/>διαπράξει<text:s/>εναντίον<text:s/>του<text:s/>αξιόποινη<text:s/>πράξη<text:s/>με<text:s/>το<text:s/>πρόσχημα<text:s/>της<text:s/>άμυνας.</text:span></text:p>
      <text:p text:style-name="P127"><text:span text:style-name="T127_1">Άρθρο<text:s/>25</text:span></text:p>
      <text:p text:style-name="P128"><text:span text:style-name="T128_1">Κατάσταση<text:s/>ανάγκης<text:s/>που<text:s/>αίρει<text:s/>το<text:s/>άδικο</text:span></text:p>
      <text:p text:style-name="P129"><text:span text:style-name="T129_1">1.<text:s/>Δεν<text:s/>είναι<text:s/>άδικη<text:s/>η<text:s/>πράξη<text:s/>που<text:s/>τελεί<text:s/>κάποιος<text:s/>προς<text:s/>αποτροπή<text:s/>παρόντος<text:s/>και<text:s/>αναπότρεπτου<text:s/>με<text:s/>άλλα<text:s/>μέσα<text:s/>κινδύνου,<text:s/>ο<text:s/>οποίος<text:s/>απειλεί<text:s/>το<text:s/>πρόσωπο<text:s/>ή<text:s/>την<text:s/>περιουσία<text:s/>του<text:s/>ίδιου<text:s/>ή<text:s/>κάποιου<text:s/>άλλου<text:s/>χωρίς<text:s/>δική<text:s/>του<text:s/>υπαιτιότητα,<text:s/>αν<text:s/>η<text:s/>προσβολή<text:s/>που<text:s/>προκλήθηκε<text:s/>στον<text:s/>άλλο<text:s/>είναι<text:s/>σημαντικά<text:s/>κατώτερη<text:s/>κατά<text:s/>το<text:s/>είδος<text:s/>και<text:s/>τη<text:s/>σπουδαιότητα<text:s/>από<text:s/>την<text:s/>προσβολή<text:s/>που<text:s/>απειλήθηκε.</text:span></text:p>
      <text:p text:style-name="P130"><text:span text:style-name="T130_1">2.<text:s/>Η<text:s/>προηγούμενη<text:s/>διάταξη<text:s/>δεν<text:s/>εφαρμόζεται<text:s/>σε<text:s/>όποιον<text:s/>έχει<text:s/>καθήκον<text:s/>να<text:s/>εκτεθεί<text:s/>στον<text:s/>απειλούμενο<text:s/>κίνδυνο.</text:span></text:p>
      <text:p text:style-name="P131"><text:span text:style-name="T131_1">3.<text:s/>Η<text:s/>διάταξη<text:s/>του<text:s/>άρθρου<text:s/>23<text:s/>έχει<text:s/>αντίστοιχη<text:s/>εφαρμογή<text:s/>και<text:s/>στην<text:s/>περίπτωση<text:s/>αυτού<text:s/>του<text:s/>άρθρου.</text:span></text:p>
      <text:p text:style-name="P132"><text:span text:style-name="T132_1">ΙΙΙ.<text:s/>Η<text:s/>ΥΠΑΙΤΙΟΤΗΤΑ</text:span></text:p>
      <text:p text:style-name="P133"><text:span text:style-name="T133_1">Άρθρο<text:s/>26</text:span></text:p>
      <text:p text:style-name="P134"><text:span text:style-name="T134_1">Υπαιτιότητα<text:s/>στα<text:s/>κακουργήματα</text:span></text:p>
      <text:p text:style-name="P135"><text:span text:style-name="T135_1">και<text:s/>πλημμελήματα</text:span></text:p>
      <text:p text:style-name="P136"><text:span text:style-name="T136_1">Τα<text:s/>κακουργήματα<text:s/>και<text:s/>πλημμελήματα<text:s/>τιμωρούνται<text:s/>μόνο<text:s/>όταν<text:s/>τελούνται<text:s/>με<text:s/>δόλο.<text:s/>Κατ’<text:s/>εξαίρεση,<text:s/>στις<text:s/>περιπτώσεις<text:s/>που<text:s/>ορίζει<text:s/>ειδικά<text:s/>ο<text:s/>νόμος,<text:s/>τα<text:s/>πλημμελήματα<text:s/>τιμωρούνται<text:s/>και<text:s/>όταν<text:s/>τελούνται<text:s/>από<text:s/>αμέλεια.</text:span></text:p>
      <text:p text:style-name="P137"><text:span text:style-name="T137_1">Άρθρο<text:s/>27</text:span></text:p>
      <text:p text:style-name="P138"><text:span text:style-name="T138_1">Δόλος</text:span></text:p>
      <text:p text:style-name="P139"><text:span text:style-name="T139_1">1.<text:s/>Με<text:s/>δόλο<text:s/>(με<text:s/>πρόθεση)<text:s/>πράττει<text:s/>όποιος<text:s/>θέλει<text:s/>την<text:s/>παραγωγή<text:s/>των<text:s/>περιστατικών<text:s/>που<text:s/>κατά<text:s/>τον<text:s/>νόμο<text:s/>απαρτίζουν<text:s/>την<text:s/>έννοια<text:s/>της<text:s/>αξιόποινης<text:s/>πράξης,<text:s/>καθώς<text:s/>και<text:s/>όποιος<text:s/>γνωρίζει<text:s/>ότι<text:s/>από<text:s/>την<text:s/>πράξη<text:s/>του<text:s/>ενδέχεται<text:s/>να<text:s/>παραχθούν<text:s/>αυτά<text:s/>τα<text:s/>περιστατικά<text:s/>και<text:s/>το<text:s/>αποδέχεται.</text:span></text:p>
      <text:p text:style-name="P140"><text:span text:style-name="T140_1">2.<text:s/>Όπου<text:s/>ο<text:s/>νόμος<text:s/>απαιτεί<text:s/>να<text:s/>έχει<text:s/>τελεστεί<text:s/>η<text:s/>πράξη<text:s/>εν<text:s/>γνώσει<text:s/>ορισμένου<text:s/>περιστατικού,<text:s/>δεν<text:s/>αρκεί<text:s/>ο<text:s/>ενδεχόμενος<text:s/>δόλος.<text:s/>Και<text:s/>όπου<text:s/>ο<text:s/>νόμος<text:s/>απαιτεί<text:s/>η<text:s/>πράξη<text:s/>να<text:s/>έχει<text:s/>τελεστεί<text:s/>με<text:s/>σκοπό<text:s/>την<text:s/>πρόκληση<text:s/>ορισμένου<text:s/>αποτελέσματος<text:s/>απαιτείται<text:s/>ο<text:s/>δράστης<text:s/>να<text:s/>έχει<text:s/>επιδιώξει<text:s/>να<text:s/>προ-<text:s/>καλέσει<text:s/>αυτό<text:s/>το<text:s/>αποτέλεσμα.</text:span></text:p>
      <text:p text:style-name="P141"><text:span text:style-name="T141_1">Άρθρο<text:s/>28</text:span></text:p>
      <text:p text:style-name="P142"><text:span text:style-name="T142_1">Αμέλεια</text:span></text:p>
      <text:p text:style-name="P143"><text:span text:style-name="T143_1">Από<text:s/>αμέλεια<text:s/>πράττει<text:s/>όποιος<text:s/>από<text:s/>έλλειψη<text:s/>της<text:s/>προσοχής<text:s/>την<text:s/>οποία<text:s/>όφειλε<text:s/>κατά<text:s/>τις<text:s/>περιστάσεις<text:s/>και<text:s/>μπορούσε<text:s/>να<text:s/>καταβάλει<text:s/>είτε<text:s/>δεν<text:s/>πρόβλεψε<text:s/>το<text:s/>αξιόποινο<text:s/>αποτέλεσμα<text:s/>που<text:s/>προκάλεσε<text:s/>η<text:s/>πράξη<text:s/>του,<text:s/>είτε<text:s/>το<text:s/>πρόβλεψε<text:s/>ως<text:s/>δυνατό,<text:s/>πίστεψε<text:s/>όμως<text:s/>ότι<text:s/>δεν<text:s/>θα<text:s/>επερχόταν.</text:span></text:p>
      <text:p text:style-name="P144"><text:span text:style-name="T144_1">Άρθρο<text:s/>29</text:span></text:p>
      <text:p text:style-name="P145"><text:span text:style-name="T145_1">Ευθύνη<text:s/>από<text:s/>το<text:s/>αποτέλεσμα</text:span></text:p>
      <text:p text:style-name="P146"><text:span text:style-name="T146_1">Στις<text:s/>περιπτώσεις<text:s/>που<text:s/>ο<text:s/>νόμος<text:s/>ορίζει<text:s/>ότι<text:s/>κάποια<text:s/>πράξη<text:s/>τιμωρείται<text:s/>με<text:s/>βαρύτερη<text:s/>ποινή<text:s/>όταν<text:s/>έχει<text:s/>ορισμένο<text:s/>αποτέλεσμα,<text:s/>η<text:s/>πρόκληση<text:s/>του<text:s/>οποίου<text:s/>τυποποιείται<text:s/>ως<text:s/>αυτοτελές<text:s/>έγκλημα<text:s/>αμέλειας,<text:s/>η<text:s/>ποινή<text:s/>αυτή<text:s/>επιβάλλεται<text:s/>στον<text:s/>αυτουργό<text:s/>ή<text:s/>στο<text:s/>συμμέτοχο<text:s/>μόνο<text:s/>αν<text:s/>το<text:s/>αποτέλεσμα<text:s/>μπορεί<text:s/>να<text:s/>αποδοθεί<text:s/>τουλάχιστον<text:s/>σε<text:s/>αμέλειά<text:s/>τους,<text:s/>εφόσον<text:s/>η<text:s/>πράξη<text:s/>δεν<text:s/>τιμωρείται<text:s/>βαρύτερα<text:s/>κατ’<text:s/>άλλη<text:s/>διάταξη.</text:span></text:p>
      <text:p text:style-name="P147"><text:span text:style-name="T147_1">Άρθρο<text:s/>30</text:span></text:p>
      <text:p text:style-name="P148"><text:span text:style-name="T148_1">Πραγματική<text:s/>πλάνη</text:span></text:p>
      <text:p text:style-name="P149"><text:span text:style-name="T149_1">1.<text:s/>Δεν<text:s/>πράττει<text:s/>με<text:s/>δόλο<text:s/>όποιος<text:s/>κατά<text:s/>το<text:s/>χρόνο<text:s/>τέλεσης<text:s/>της<text:s/>αξιόποινης<text:s/>πράξης<text:s/>αγνοεί<text:s/>τα<text:s/>περιστατικά<text:s/>που<text:s/>τη<text:s/>συνιστούν.<text:s/>Αν<text:s/>όμως<text:s/>η<text:s/>άγνοια<text:s/>αυτών<text:s/>των<text:s/>περιστατικών<text:s/>μπορεί<text:s/>να<text:s/>αποδοθεί<text:s/>σε<text:s/>αμέλεια<text:s/>του<text:s/>υπαιτίου,<text:s/>η<text:s/>πράξη<text:s/>του<text:s/>καταλογίζεται<text:s/>ως<text:s/>έγκλημα<text:s/>αμέλειας.</text:span></text:p>
      <text:p text:style-name="P150"><text:span text:style-name="T150_1">2.<text:s/>Δεν<text:s/>καταλογίζονται<text:s/>στο<text:s/>δράστη<text:s/>περιστατικά<text:s/>που<text:s/>κατά<text:s/>το<text:s/>νόμο<text:s/>επαυξάνουν<text:s/>το<text:s/>αξιόποινο<text:s/>της<text:s/>πράξης<text:s/>του,<text:s/>αν<text:s/>τα<text:s/>αγνοούσε.</text:span></text:p>
      <text:p text:style-name="P151"><text:span text:style-name="T151_1">ΙV.<text:s/>ΛΟΓΟΙ<text:s/>ΑΡΣΗΣ<text:s/>ΤΟΥ<text:s/>ΚΑΤΑΛΟΓΙΣΜΟΥ</text:span></text:p>
      <text:p text:style-name="P152"><text:span text:style-name="T152_1">Άρθρο<text:s/>31</text:span></text:p>
      <text:p text:style-name="P153"><text:span text:style-name="T153_1">Νομική<text:s/>πλάνη</text:span></text:p>
      <text:p text:style-name="P154"><text:span text:style-name="T154_1">1.<text:s/>Μόνη<text:s/>η<text:s/>άγνοια<text:s/>του<text:s/>αξιοποίνου<text:s/>δεν<text:s/>αρκεί<text:s/>για<text:s/>να<text:s/>αποκλείσει<text:s/>τον<text:s/>καταλογισμό.</text:span></text:p>
      <text:p text:style-name="P155"><text:span text:style-name="T155_1">2.<text:s/>Η<text:s/>πράξη<text:s/>όμως<text:s/>δεν<text:s/>καταλογίζεται<text:s/>σε<text:s/>εκείνον<text:s/>που<text:s/>την<text:s/>τελεί<text:s/>αν<text:s/>αυτός<text:s/>δεν<text:s/>είχε<text:s/>συνείδηση<text:s/>του<text:s/>άδικου<text:s/>χαρακτήρα<text:s/>της<text:s/>λόγω<text:s/>πλάνης<text:s/>που<text:s/>δεν<text:s/>μπορούσε<text:s/>να<text:s/>αποφύγει,<text:s/>μολονότι<text:s/>κατέβαλε<text:s/>την<text:s/>οφειλόμενη<text:s/>από<text:s/>τις<text:s/>περιστάσεις<text:s/>και<text:s/>δυνατή<text:s/>γι’<text:s/>αυτόν<text:s/>επιμέλεια<text:s/>(συγγνωστή<text:s/>νομική<text:s/>πλάνη).<text:s/>Αν<text:s/>ο<text:s/>υπαίτιος<text:s/>μπορούσε<text:s/>να<text:s/>αποφύγει<text:s/>την<text:s/>πλάνη,<text:s/>η<text:s/>πράξη<text:s/>καταλογίζεται<text:s/>σε<text:s/>αυτόν,<text:s/>αλλά<text:s/>το<text:s/>δικαστήριο<text:s/>μπορεί<text:s/>να<text:s/>του<text:s/>επιβάλει<text:s/>μειωμένη<text:s/>ποινή<text:s/>(άρθρο<text:s/>83).</text:span></text:p>
      <text:p text:style-name="P156"><text:span text:style-name="T156_1">Άρθρο<text:s/>32</text:span></text:p>
      <text:p text:style-name="P157"><text:span text:style-name="T157_1">Κατάσταση<text:s/>ανάγκης<text:s/>που<text:s/>αίρει<text:s/>τον<text:s/>καταλογισμό</text:span></text:p>
      <text:p text:style-name="P158"><text:span text:style-name="T158_1">1.<text:s/>Η<text:s/>πράξη<text:s/>δεν<text:s/>καταλογίζεται<text:s/>σε<text:s/>εκείνον<text:s/>που<text:s/>την<text:s/>τελεί<text:s/>για<text:s/>να<text:s/>αποτρέψει<text:s/>παρόντα<text:s/>και<text:s/>αναπότρεπτο<text:s/>με<text:s/>άλλα<text:s/>μέσα<text:s/>κίνδυνο,<text:s/>ο<text:s/>οποίος<text:s/>απειλεί<text:s/>χωρίς<text:s/>δική<text:s/>του<text:s/>υπαιτιότητα<text:s/>το<text:s/>πρόσωπο<text:s/>ή<text:s/>την<text:s/>περιουσία<text:s/>του<text:s/>ίδιου<text:s/>ή<text:s/>οικείου<text:s/>του,<text:s/>αν<text:s/>η<text:s/>προσβολή<text:s/>που<text:s/>προκλήθηκε<text:s/>στον<text:s/>άλλο<text:s/>από<text:s/>την<text:s/>πράξη<text:s/>είναι<text:s/>κατά<text:s/>το<text:s/>είδος<text:s/>και<text:s/>τη<text:s/>σπουδαιότητα<text:s/>ανάλογη<text:s/>με<text:s/>την<text:s/>προσβολή<text:s/>που<text:s/>απειλήθηκε.</text:span></text:p>
      <text:p text:style-name="P159"><text:span text:style-name="T159_1">2.<text:s/>Οι<text:s/>διατάξεις<text:s/>των<text:s/>παραγράφων<text:s/>2<text:s/>και<text:s/>3<text:s/>του<text:s/>άρθρου<text:s/>25<text:s/>εφαρμόζονται<text:s/>και<text:s/>εδώ.</text:span></text:p>
      <text:p text:style-name="P160"><text:span text:style-name="T160_1">Άρθρο<text:s/>33</text:span></text:p>
      <text:p text:style-name="P161"><text:span text:style-name="T161_1">Αδυναμία<text:s/>αποφυγής<text:s/>του<text:s/>αδίκου</text:span></text:p>
      <text:p text:style-name="P162"><text:span text:style-name="T162_1">Η<text:s/>πράξη<text:s/>δεν<text:s/>καταλογίζεται<text:s/>σε<text:s/>εκείνον<text:s/>που<text:s/>την<text:s/>τέλεσε,<text:s/>αν<text:s/>κατά<text:s/>την<text:s/>τέλεσή<text:s/>της<text:s/>αδυνατούσε<text:s/>να<text:s/>συμμορφωθεί<text:s/>προς<text:s/>το<text:s/>δίκαιο<text:s/>λόγω<text:s/>ανυπέρβλητου<text:s/>για<text:s/>τον<text:s/>ίδιο<text:s/>διλήμματος<text:s/>εξαιτίας<text:s/>σύγκρουσης<text:s/>καθηκόντων<text:s/>και<text:s/>η<text:s/>προσβολή<text:s/>που<text:s/>προκλήθηκε<text:s/>από<text:s/>την<text:s/>πράξη<text:s/>είναι<text:s/>κατά<text:s/>το<text:s/>είδος<text:s/>και<text:s/>τη<text:s/>σπουδαιότητα<text:s/>ανάλογη<text:s/>με<text:s/>την<text:s/>προσβολή<text:s/>που<text:s/>απειλήθηκε.</text:span></text:p>
      <text:p text:style-name="P163"><text:span text:style-name="T163_1">Άρθρο<text:s/>34</text:span></text:p>
      <text:p text:style-name="P164"><text:span text:style-name="T164_1">Ανικανότητα<text:s/>προς<text:s/>καταλογισμό</text:span></text:p>
      <text:p text:style-name="P165"><text:span text:style-name="T165_1">Η<text:s/>πράξη<text:s/>δεν<text:s/>καταλογίζεται<text:s/>στον<text:s/>δράστη<text:s/>αν<text:s/>λόγω<text:s/>ψυχικής<text:s/>ή<text:s/>διανοητικής<text:s/>διαταραχής<text:s/>ή<text:s/>διατάραξης<text:s/>της<text:s/>συνείδησης<text:s/>κατά<text:s/>τον<text:s/>χρόνο<text:s/>τέλεσής<text:s/>της,<text:s/>δεν<text:s/>είχε<text:s/>την<text:s/>ικανότητα<text:s/>να<text:s/>αντιληφθεί<text:s/>το<text:s/>άδικο<text:s/>της<text:s/>πράξης<text:s/>του<text:s/>ή<text:s/>να<text:s/>ενεργήσει<text:s/>σύμφωνα<text:s/>με<text:s/>την<text:s/>αντίληψή<text:s/>του<text:s/>για<text:s/>το<text:s/>άδικο<text:s/>αυτό.</text:span></text:p>
      <text:p text:style-name="P166"><text:span text:style-name="T166_1">Άρθρο<text:s/>35</text:span></text:p>
      <text:p text:style-name="P167"><text:span text:style-name="T167_1">Υπαίτια<text:s/>πρόκληση<text:s/>ανικανότητας</text:span></text:p>
      <text:p text:style-name="P168"><text:span text:style-name="T168_1">1.<text:s/>Πράξη<text:s/>που<text:s/>κάποιος<text:s/>αποφάσισε<text:s/>σε<text:s/>κανονική<text:s/>ψυχική<text:s/>κατάσταση,<text:s/>αλλά<text:s/>που<text:s/>για<text:s/>την<text:s/>τέλεσή<text:s/>της<text:s/>έφερε<text:s/>τον<text:s/>εαυτό<text:s/>του<text:s/>σε<text:s/>κατάσταση<text:s/>διαταραγμένης<text:s/>συνείδησης<text:s/>ή<text:s/>σε<text:s/>κατάσταση<text:s/>πλήρους<text:s/>αδυναμίας<text:s/>να<text:s/>ενεργήσει<text:s/>ή<text:s/>να<text:s/>παραλείψει,<text:s/>του<text:s/>καταλογίζεται<text:s/>ως<text:s/>πράξη<text:s/>που<text:s/>τελέστηκε<text:s/>με<text:s/>δόλο.</text:span></text:p>
      <text:p text:style-name="P169"><text:span text:style-name="T169_1">2.<text:s/>Αν<text:s/>η<text:s/>πράξη<text:s/>που<text:s/>τέλεσε<text:s/>σε<text:s/>τέτοια<text:s/>κατάσταση<text:s/>είναι<text:s/>άλλη<text:s/>από<text:s/>εκείνη<text:s/>που<text:s/>είχε<text:s/>αποφασίσει,<text:s/>ο<text:s/>υπαίτιος<text:s/>τιμωρείται<text:s/>με<text:s/>ποινή<text:s/>ελαττωμένη<text:s/>(άρθρο<text:s/>83).</text:span></text:p>
      <text:p text:style-name="P170"><text:span text:style-name="T170_1">3.<text:s/>Πράξη<text:s/>που<text:s/>κάποιος<text:s/>πρόβλεψε<text:s/>ή<text:s/>μπορούσε<text:s/>να<text:s/>προ-<text:s/>βλέψει<text:s/>ότι<text:s/>ενδέχεται<text:s/>να<text:s/>τελέσει<text:s/>αν<text:s/>οδηγηθεί<text:s/>σε<text:s/>κατάσταση<text:s/>διαταραγμένης<text:s/>συνείδησης<text:s/>ή<text:s/>σε<text:s/>κατάσταση<text:s/>πλήρους<text:s/>αδυναμίας<text:s/>να<text:s/>ενεργήσει<text:s/>ή<text:s/>να<text:s/>παραλείψει,<text:s/>του<text:s/>καταλογίζεται<text:s/>ως<text:s/>πράξη<text:s/>που<text:s/>τελέστηκε<text:s/>από<text:s/>αμέλεια.</text:span></text:p>
      <text:p text:style-name="P171"><text:span text:style-name="T171_1">V.<text:s/>ΜΕΙΩΜΕΝΟΣ<text:s/>ΚΑΤΑΛΟΓΙΣΜΟΣ</text:span></text:p>
      <text:p text:style-name="P172"><text:span text:style-name="T172_1">Άρθρο<text:s/>36</text:span></text:p>
      <text:p text:style-name="P173"><text:span text:style-name="T173_1">Μειωμένη<text:s/>ικανότητα<text:s/>καταλογισμού</text:span></text:p>
      <text:p text:style-name="P174"><text:span text:style-name="T174_1">1.<text:s/>Αν<text:s/>εξαιτίας<text:s/>κάποιας<text:s/>από<text:s/>τις<text:s/>καταστάσεις<text:s/>που<text:s/>αναφέρονται<text:s/>στο<text:s/>άρθρο<text:s/>34,<text:s/>δεν<text:s/>έχει<text:s/>εκλείψει<text:s/>εντελώς,<text:s/>μειώθηκε<text:s/>όμως<text:s/>σημαντικά<text:s/>η<text:s/>ικανότητα<text:s/>για<text:s/>καταλογισμό,<text:s/>επιβάλλεται<text:s/>μειωμένη<text:s/>ποινή<text:s/>(άρθρο<text:s/>83).</text:span></text:p>
      <text:p text:style-name="P175"><text:span text:style-name="T175_1">2.<text:s/>Η<text:s/>διάταξη<text:s/>αυτή<text:s/>δεν<text:s/>εφαρμόζεται<text:s/>σε<text:s/>περίπτωση<text:s/>υπαίτιας<text:s/>κατά<text:s/>την<text:s/>έννοια<text:s/>του<text:s/>άρθρου<text:s/>35<text:s/>πρόκλησης<text:s/>της<text:s/>μειωμένης<text:s/>ικανότητας.</text:span></text:p>
      <text:p text:style-name="P176"><text:span text:style-name="T176_1">Άρθρα<text:s/>37<text:s/>–<text:s/>41</text:span></text:p>
      <text:p text:style-name="P177"><text:span text:style-name="T177_1">(Καταργούνται)</text:span></text:p>
      <text:p text:style-name="P178"><text:span text:style-name="T178_1">ΤΡΙΤΟ<text:s/>ΚΕΦΑΛΑΙΟ</text:span></text:p>
      <text:p text:style-name="P179"><text:span text:style-name="T179_1">ΑΠΟΠΕΙΡΑ<text:s/>ΚΑΙ<text:s/>ΣΥΜΜΕΤΟΧΗ</text:span></text:p>
      <text:p text:style-name="P180"><text:span text:style-name="T180_1">I.<text:s/>ΑΠΟΠΕΙΡΑ</text:span></text:p>
      <text:p text:style-name="P181"><text:span text:style-name="T181_1">Άρθρο<text:s/>42</text:span></text:p>
      <text:p text:style-name="P182"><text:span text:style-name="T182_1">Έννοια<text:s/>και<text:s/>ποινή<text:s/>της<text:s/>απόπειρας</text:span></text:p>
      <text:p text:style-name="P183"><text:span text:style-name="T183_1">1.<text:s/>Όποιος,<text:s/>έχοντας<text:s/>αποφασίσει<text:s/>να<text:s/>τελέσει<text:s/>έγκλημα,<text:s/>αρχίζει<text:s/>να<text:s/>εκτελεί<text:s/>την<text:s/>περιγραφόμενη<text:s/>στο<text:s/>νόμο<text:s/>αξιόποινη<text:s/>πράξη,<text:s/>τιμωρείται,<text:s/>αν<text:s/>το<text:s/>έγκλημα<text:s/>δεν<text:s/>ολοκληρώθηκε,<text:s/>με<text:s/>μειωμένη<text:s/>ποινή<text:s/>(άρθρο<text:s/>83).</text:span></text:p>
      <text:p text:style-name="P184"><text:span text:style-name="T184_1">2.<text:s/>Το<text:s/>δικαστήριο<text:s/>μπορεί<text:s/>να<text:s/>κρίνει<text:s/>ατιμώρητη<text:s/>την<text:s/>απόπειρα<text:s/>πλημμελήματος<text:s/>για<text:s/>το<text:s/>οποίο<text:s/>ο<text:s/>νόμος<text:s/>προβλέπει<text:s/>ποινή<text:s/>φυλάκισης<text:s/>όχι<text:s/>ανώτερη<text:s/>από<text:s/>ένα<text:s/>έτος<text:s/>ή<text:s/>μόνο<text:s/>χρηματική<text:s/>ποινή<text:s/>ή<text:s/>παροχή<text:s/>κοινωφελούς<text:s/>εργασίας,<text:s/>εκτιμώντας<text:s/>όλες<text:s/>τις<text:s/>περιστάσεις<text:s/>τέλεσης<text:s/>του<text:s/>εγκλήματος.</text:span></text:p>
      <text:p text:style-name="P185"><text:span text:style-name="T185_1">3.<text:s/>Αν<text:s/>ο<text:s/>υπαίτιος<text:s/>απόπειρας<text:s/>ενός<text:s/>εγκλήματος<text:s/>που<text:s/>τιμωρείται<text:s/>βαρύτερα<text:s/>όταν<text:s/>έχει<text:s/>ορισμένο<text:s/>αποτέλεσμα<text:s/>(άρθρο<text:s/>29),<text:s/>προκαλέσει<text:s/>με<text:s/>υπαιτιότητά<text:s/>του<text:s/>το<text:s/>αποτέλεσμα<text:s/>αυτό,<text:s/>τιμωρείται<text:s/>με<text:s/>την<text:s/>ποινή<text:s/>του<text:s/>εκ<text:s/>του<text:s/>αποτελέσματος<text:s/>διακρινόμενου<text:s/>εγκλήματος<text:s/>μειωμένη<text:s/>στο<text:s/>μέτρο<text:s/>του<text:s/>άρθρου<text:s/>83,<text:s/>εφόσον<text:s/>η<text:s/>πράξη<text:s/>δεν<text:s/>τιμωρείται<text:s/>βαρύτερα<text:s/>κατ’<text:s/>άλλη<text:s/>διάταξη.</text:span></text:p>
      <text:p text:style-name="P186"><text:span text:style-name="T186_1">Άρθρο<text:s/>43</text:span></text:p>
      <text:p text:style-name="P187"><text:span text:style-name="T187_1">(Καταργείται)</text:span></text:p>
      <text:p text:style-name="P188"><text:span text:style-name="T188_1">Άρθρο<text:s/>44</text:span></text:p>
      <text:p text:style-name="P189"><text:span text:style-name="T189_1">Υπαναχώρηση</text:span></text:p>
      <text:p text:style-name="P190"><text:span text:style-name="T190_1">1.<text:s/>Η<text:s/>απόπειρα<text:s/>μένει<text:s/>ατιμώρητη<text:s/>αν<text:s/>ο<text:s/>δράστης,<text:s/>αφού<text:s/>άρχισε<text:s/>την<text:s/>εκτέλεση<text:s/>της<text:s/>αξιόποινης<text:s/>πράξης,<text:s/>δεν<text:s/>την<text:s/>ολοκλήρωσε<text:s/>με<text:s/>τη<text:s/>θέλησή<text:s/>του<text:s/>και<text:s/>όχι<text:s/>από<text:s/>εξωτερικά<text:s/>εμπόδια.</text:span></text:p>
      <text:p text:style-name="P191"><text:span text:style-name="T191_1">2.<text:s/>Αν<text:s/>ο<text:s/>δράστης<text:s/>αποτυχημένου<text:s/>εγκλήματος<text:s/>δεν<text:s/>επαναλάβει<text:s/>άμεσα<text:s/>την<text:s/>πράξη<text:s/>του,<text:s/>με<text:s/>δική<text:s/>του<text:s/>θέληση<text:s/>και<text:s/>όχι<text:s/>από<text:s/>εξωτερικά<text:s/>εμπόδια,<text:s/>τιμωρείται<text:s/>με<text:s/>την<text:s/>ποινή<text:s/>της<text:s/>απόπειρας<text:s/>μειωμένη<text:s/>στο<text:s/>μισό.</text:span></text:p>
      <text:p text:style-name="P192"><text:span text:style-name="T192_1">3.<text:s/>Με<text:s/>την<text:s/>ποινή<text:s/>της<text:s/>προηγούμενης<text:s/>παραγράφου<text:s/>τιμωρείται<text:s/>και<text:s/>ο<text:s/>δράστης<text:s/>που<text:s/>ολοκλήρωσε<text:s/>την<text:s/>πράξη<text:s/>του,<text:s/>παρεμπόδισε<text:s/>όμως<text:s/>με<text:s/>τη<text:s/>θέλησή<text:s/>του<text:s/>την<text:s/>επέλευση<text:s/>του<text:s/>αξιόποινου<text:s/>αποτελέσματος.<text:s/>Το<text:s/>δικαστήριο<text:s/>μπορεί<text:s/>να<text:s/>κρίνει<text:s/>την<text:s/>απόπειρα<text:s/>ατιμώρητη.<text:s/>Τα<text:s/>ίδια<text:s/>ισχύουν<text:s/>και<text:s/>αν<text:s/>το<text:s/>αποτέλεσμα<text:s/>δεν<text:s/>επήλθε<text:s/>από<text:s/>άλλη<text:s/>αιτία<text:s/>και<text:s/>o<text:s/>δράστης<text:s/>κατέβαλε<text:s/>πάντως<text:s/>σοβαρή<text:s/>προσπάθεια<text:s/>για<text:s/>να<text:s/>το<text:s/>αποτρέψει.<text:s/>Οι<text:s/>πράξεις<text:s/>των<text:s/>εδαφίων<text:s/>α΄<text:s/>και<text:s/>γ΄<text:s/>μένουν<text:s/>ατιμώρητες,<text:s/>αν<text:s/>πρόκειται<text:s/>για<text:s/>έγκλημα<text:s/>το<text:s/>αξιόποινο<text:s/>του<text:s/>οποίου<text:s/>εξαλείφεται<text:s/>με<text:s/>έμπρακτη<text:s/>μετάνοια.</text:span></text:p>
      <text:p text:style-name="P193"><text:span text:style-name="T193_1">4.<text:s/>Οι<text:s/>προηγούμενες<text:s/>παράγραφοι<text:s/>εφαρμόζονται<text:s/>και<text:s/>για<text:s/>τον<text:s/>συμμέτοχο<text:s/>που<text:s/>με<text:s/>τη<text:s/>θέλησή<text:s/>του<text:s/>εμπόδισε<text:s/>την<text:s/>ολοκλήρωση<text:s/>της<text:s/>πράξης<text:s/>ή<text:s/>την<text:s/>επέλευση<text:s/>του<text:s/>αποτελέσματος.</text:span></text:p>
      <text:p text:style-name="P194"><text:span text:style-name="T194_1">ΙΙ.<text:s/>ΣΥΜΜΕΤΟΧΗ</text:span></text:p>
      <text:p text:style-name="P195"><text:span text:style-name="T195_1">Άρθρο<text:s/>45</text:span></text:p>
      <text:p text:style-name="P196"><text:span text:style-name="T196_1">Συναυτουργοί</text:span></text:p>
      <text:p text:style-name="P197"><text:span text:style-name="T197_1">Αν<text:s/>δύο<text:s/>ή<text:s/>περισσότεροι<text:s/>πραγμάτωσαν<text:s/>από<text:s/>κοινού,<text:s/>εν<text:s/>όλω<text:s/>ή<text:s/>εν<text:s/>μέρει,<text:s/>τα<text:s/>στοιχεία<text:s/>της<text:s/>περιγραφόμενης<text:s/>στον<text:s/>νόμο<text:s/>αξιόποινης<text:s/>πράξης,<text:s/>καθένας<text:s/>τους<text:s/>τιμωρείται<text:s/>ως<text:s/>αυτουργός.</text:span></text:p>
      <text:p text:style-name="P198"><text:span text:style-name="T198_1">Άρθρο<text:s/>46</text:span></text:p>
      <text:p text:style-name="P199"><text:span text:style-name="T199_1">Ηθικός<text:s/>αυτουργός<text:s/>και<text:s/>προβοκάτορας</text:span></text:p>
      <text:p text:style-name="P200"><text:span text:style-name="T200_1">1.<text:s/>Με<text:s/>την<text:s/>ποινή<text:s/>του<text:s/>αυτουργού<text:s/>τιμωρείται<text:s/>όποιος<text:s/>με<text:s/>πρόθεση<text:s/>προκάλεσε<text:s/>σε<text:s/>άλλον<text:s/>την<text:s/>απόφαση<text:s/>να<text:s/>εκτελέσει<text:s/>την<text:s/>άδικη<text:s/>πράξη<text:s/>που<text:s/>διέπραξε.</text:span></text:p>
      <text:p text:style-name="P201"><text:span text:style-name="T201_1">2.<text:s/>Όποιος<text:s/>με<text:s/>πρόθεση<text:s/>προκάλεσε<text:s/>σε<text:s/>άλλον<text:s/>την<text:s/>απόφαση<text:s/>να<text:s/>τελέσει<text:s/>κάποιο<text:s/>έγκλημα,<text:s/>με<text:s/>σκοπό<text:s/>να<text:s/>τον<text:s/>καταλάβει<text:s/>ενώ<text:s/>αποπειράται<text:s/>να<text:s/>τελέσει<text:s/>το<text:s/>έγκλημα<text:s/>ή<text:s/>ενώ<text:s/>επιχειρεί<text:s/>αξιόποινη<text:s/>προπαρασκευαστική<text:s/>του<text:s/>πράξη<text:s/>και<text:s/>με<text:s/>τη<text:s/>θέληση<text:s/>να<text:s/>τον<text:s/>ανακόψει<text:s/>από<text:s/>την<text:s/>αποπεράτωση<text:s/>του<text:s/>εγκλήματος,<text:s/>τιμωρείται<text:s/>με<text:s/>την<text:s/>ποινή<text:s/>του<text:s/>αυτουργού<text:s/>μειωμένη<text:s/>στο<text:s/>μισό.</text:span></text:p>
      <text:p text:style-name="P202"><text:span text:style-name="T202_1">Άρθρο<text:s/>47</text:span></text:p>
      <text:p text:style-name="P203"><text:span text:style-name="T203_1">Συνεργός</text:span></text:p>
      <text:p text:style-name="P204"><text:span text:style-name="T204_1">Όποιος,<text:s/>εκτός<text:s/>από<text:s/>την<text:s/>περίπτωση<text:s/>της<text:s/>παραγράφου<text:s/>1<text:s/>του<text:s/>προηγούμενου<text:s/>άρθρου,<text:s/>πρόσφερε<text:s/>με<text:s/>πρόθεση<text:s/>σε<text:s/>άλλον<text:s/>οποιαδήποτε<text:s/>συνδρομή<text:s/>πριν<text:s/>από<text:s/>την<text:s/>τέλεση<text:s/>ή<text:s/>κατά<text:s/>την<text:s/>τέλεση<text:s/>της<text:s/>άδικης<text:s/>πράξης<text:s/>που<text:s/>διέπραξε,<text:s/>τιμωρείται<text:s/>με<text:s/>μειωμένη<text:s/>ποινή<text:s/>(άρθρο<text:s/>83).<text:s/>Το<text:s/>δικαστήριο<text:s/>μπορεί<text:s/>να<text:s/>επιβάλει<text:s/>την<text:s/>ποινή<text:s/>του<text:s/>αυτουργού,<text:s/>αν<text:s/>ο<text:s/>υπαίτιος<text:s/>προσφέρει<text:s/>άμεση<text:s/>συνδρομή<text:s/>κατά<text:s/>την<text:s/>τέλεση<text:s/>και<text:s/>στην<text:s/>εκτέλεση<text:s/>της<text:s/>πράξης,<text:s/>θέτοντας<text:s/>το<text:s/>αντικείμενο<text:s/>της<text:s/>προσβολής<text:s/>στη<text:s/>διάθεση<text:s/>του<text:s/>φυσικού<text:s/>αυτουργού.</text:span></text:p>
      <text:p text:style-name="P205"><text:span text:style-name="T205_1">Άρθρο<text:s/>48</text:span></text:p>
      <text:p text:style-name="P206"><text:span text:style-name="T206_1">Γενική<text:s/>διάταξη</text:span></text:p>
      <text:p text:style-name="P207"><text:span text:style-name="T207_1">Το<text:s/>αξιόποινο<text:s/>των<text:s/>συμμετόχων<text:s/>κατά<text:s/>τα<text:s/>άρθρα<text:s/>46<text:s/>και<text:s/>47<text:s/>είναι<text:s/>ανεξάρτητο<text:s/>από<text:s/>το<text:s/>αξιόποινο<text:s/>εκείνου<text:s/>που<text:s/>τέλεσε<text:s/>την<text:s/>πράξη.</text:span></text:p>
      <text:p text:style-name="P208"><text:span text:style-name="T208_1">Άρθρο<text:s/>49</text:span></text:p>
      <text:p text:style-name="P209"><text:span text:style-name="T209_1">Ιδιαίτερες<text:s/>ιδιότητες<text:s/>ή<text:s/>σχέσεις</text:span></text:p>
      <text:p text:style-name="P210"><text:span text:style-name="T210_1">1.<text:s/>Όπου<text:s/>ο<text:s/>νόμος,<text:s/>για<text:s/>να<text:s/>είναι<text:s/>μια<text:s/>πράξη<text:s/>αξιόποινη,<text:s/>απαιτεί<text:s/>ιδιαίτερες<text:s/>ιδιότητες<text:s/>ή<text:s/>σχέσεις,<text:s/>αν<text:s/>αυτές<text:s/>υπάρχουν<text:s/>μόνο<text:s/>στον<text:s/>δράστη,<text:s/>τότε<text:s/>οι<text:s/>συμμέτοχοι<text:s/>κατά<text:s/>το<text:s/>άρθρο<text:s/>46<text:s/>παρ.<text:s/>1<text:s/>και<text:s/>47<text:s/>τιμωρούνται<text:s/>με<text:s/>μειωμένη<text:s/>ποινή<text:s/>(άρθρο<text:s/>83).<text:s/>Αν<text:s/>όμως<text:s/>υπάρχουν<text:s/>μόνο<text:s/>στο<text:s/>πρόσωπο<text:s/>των<text:s/>συμμετόχων,<text:s/>οι<text:s/>τελευταίοι<text:s/>τιμωρούνται<text:s/>ως<text:s/>αυτουργοί<text:s/>και<text:s/>ο<text:s/>δράστης<text:s/>ως<text:s/>συνεργός.</text:span></text:p>
      <text:p text:style-name="P211"><text:span text:style-name="T211_1">2.<text:s/>Οι<text:s/>ιδιαίτερες<text:s/>ιδιότητες<text:s/>ή<text:s/>σχέσεις<text:s/>ή<text:s/>άλλες<text:s/>περιστάσεις<text:s/>που<text:s/>επιτείνουν,<text:s/>μειώνουν<text:s/>ή<text:s/>αποκλείουν<text:s/>την<text:s/>ποινή<text:s/>λαμβάνονται<text:s/>υπόψη<text:s/>μόνο<text:s/>για<text:s/>εκείνο<text:s/>τον<text:s/>συμμέτοχο<text:s/>στον<text:s/>οποίο<text:s/>υπάρχουν.</text:span></text:p>
      <text:p text:style-name="P212"><text:span text:style-name="T212_1">ΤΕΤΑΡΤΟ<text:s/>ΚΕΦΑΛΑΙΟ</text:span></text:p>
      <text:p text:style-name="P213"><text:span text:style-name="T213_1">ΠΟΙΝΕΣ,<text:s/>ΜΕΤΡΑ<text:s/>ΑΣΦΑΛΕΙΑΣ,<text:s/>ΑΠΟΖΗΜΙΩΣΗ</text:span></text:p>
      <text:p text:style-name="P214"><text:span text:style-name="T214_1">Ι.<text:s/>ΚΥΡΙΕΣ<text:s/>ΠΟΙΝΕΣ</text:span></text:p>
      <text:p text:style-name="P215"><text:span text:style-name="T215_1">Άρθρο<text:s/>50</text:span></text:p>
      <text:p text:style-name="P216"><text:span text:style-name="T216_1">Είδη<text:s/>ποινών</text:span></text:p>
      <text:p text:style-name="P217"><text:span text:style-name="T217_1">Κύριες<text:s/>ποινές<text:s/>είναι:<text:s/>α)<text:s/>οι<text:s/>στερητικές<text:s/>της<text:s/>ελευθερίας,<text:s/>β)<text:s/>η<text:s/>χρηματική<text:s/>ποινή<text:s/>και<text:s/>γ)<text:s/>η<text:s/>προσφορά<text:s/>κοινωφελούς<text:s/>εργασίας.</text:span></text:p>
      <text:p text:style-name="P218"><text:span text:style-name="T218_1">Άρθρο<text:s/>51</text:span></text:p>
      <text:p text:style-name="P219"><text:span text:style-name="T219_1">Ποινές<text:s/>στερητικές<text:s/>της<text:s/>ελευθερίας</text:span></text:p>
      <text:p text:style-name="P220"><text:span text:style-name="T220_1">1.<text:s/>Ποινές<text:s/>στερητικές<text:s/>της<text:s/>ελευθερίας<text:s/>είναι<text:s/>η<text:s/>κάθειρξη,<text:s/>η<text:s/>φυλάκιση<text:s/>και<text:s/>ο<text:s/>περιορισμός<text:s/>σε<text:s/>ειδικό<text:s/>κατάστημα<text:s/>κράτησης<text:s/>νέων.</text:span></text:p>
      <text:p text:style-name="P221"><text:span text:style-name="T221_1">2.<text:s/>Για<text:s/>τις<text:s/>πρόσκαιρες<text:s/>στερητικές<text:s/>της<text:s/>ελευθερίας<text:s/>ποινές,<text:s/>η<text:s/>ημέρα<text:s/>υπολογίζεται<text:s/>σε<text:s/>είκοσι<text:s/>τέσσερις<text:s/>ώρες,<text:s/>η<text:s/>εβδομάδα<text:s/>σε<text:s/>επτά<text:s/>ημέρες,<text:s/>ο<text:s/>μήνας<text:s/>και<text:s/>το<text:s/>έτος<text:s/>σύμφωνα<text:s/>με<text:s/>το<text:s/>ημερολόγιο<text:s/>που<text:s/>ισχύει.</text:span></text:p>
      <text:p text:style-name="P222"><text:span text:style-name="T222_1">3.<text:s/>Ο<text:s/>χρόνος<text:s/>της<text:s/>ποινής<text:s/>επιμετράται<text:s/>πάντοτε<text:s/>σε<text:s/>πλήρεις<text:s/>ημέρες,<text:s/>εβδομάδες,<text:s/>μήνες<text:s/>και<text:s/>έτη.</text:span></text:p>
      <text:p text:style-name="P223"><text:span text:style-name="T223_1">Άρθρο<text:s/>52</text:span></text:p>
      <text:p text:style-name="P224"><text:span text:style-name="T224_1">Κάθειρξη</text:span></text:p>
      <text:p text:style-name="P225"><text:span text:style-name="T225_1">1.<text:s/>Η<text:s/>κάθειρξη<text:s/>είναι<text:s/>πρόσκαιρη<text:s/>και<text:s/>κατ’<text:s/>εξαίρεση,<text:s/>εφόσον<text:s/>ο<text:s/>νόμος<text:s/>το<text:s/>ορίζει<text:s/>ρητά,<text:s/>ισόβια.</text:span></text:p>
      <text:p text:style-name="P226"><text:span text:style-name="T226_1">2.<text:s/>Η<text:s/>διάρκεια<text:s/>της<text:s/>πρόσκαιρης<text:s/>κάθειρξης<text:s/>δεν<text:s/>υπερβαίνει<text:s/>τα<text:s/>δεκαπέντε<text:s/>έτη<text:s/>ούτε<text:s/>είναι<text:s/>κατώτερη<text:s/>των<text:s/>πέντε<text:s/>ετών.</text:span></text:p>
      <text:p text:style-name="P227"><text:span text:style-name="T227_1">Άρθρο<text:s/>53</text:span></text:p>
      <text:p text:style-name="P228"><text:span text:style-name="T228_1">Φυλάκιση</text:span></text:p>
      <text:p text:style-name="P229"><text:span text:style-name="T229_1">Η<text:s/>διάρκεια<text:s/>της<text:s/>φυλάκισης<text:s/>δεν<text:s/>υπερβαίνει<text:s/>τα<text:s/>πέντε<text:s/>έτη<text:s/>ούτε<text:s/>είναι<text:s/>κατώτερη<text:s/>των<text:s/>δέκα<text:s/>ημερών.</text:span></text:p>
      <text:p text:style-name="P230"><text:span text:style-name="T230_1">Άρθρο<text:s/>54</text:span></text:p>
      <text:p text:style-name="P231"><text:span text:style-name="T231_1">Περιορισμός<text:s/>σε<text:s/>ειδικό<text:s/>κατάστημα<text:s/>κράτησης<text:s/>νέων</text:span></text:p>
      <text:p text:style-name="P232"><text:span text:style-name="T232_1">Η<text:s/>διάρκεια<text:s/>του<text:s/>περιορισμού<text:s/>σε<text:s/>ειδικό<text:s/>κατάστημα<text:s/>κράτησης<text:s/>νέων<text:s/>δεν<text:s/>υπερβαίνει<text:s/>τα<text:s/>πέντε<text:s/>έτη<text:s/>ούτε<text:s/>είναι<text:s/>κατώτερη<text:s/>των<text:s/>έξι<text:s/>μηνών,<text:s/>αν<text:s/>για<text:s/>την<text:s/>πράξη<text:s/>που<text:s/>τελέστηκε<text:s/>ο<text:s/>νόμος<text:s/>απειλεί<text:s/>κάθειρξη<text:s/>ως<text:s/>δέκα<text:s/>έτη.<text:s/>Αν<text:s/>η<text:s/>απειλούμενη<text:s/>κάθειρξη<text:s/>είναι<text:s/>ισόβια<text:s/>ή<text:s/>πρόσκαιρη<text:s/>ανώτερη<text:s/>από<text:s/>αυτήν<text:s/>του<text:s/>προηγούμενου<text:s/>εδαφίου,<text:s/>η<text:s/>διάρκεια<text:s/>του<text:s/>περιορισμού<text:s/>σε<text:s/>ειδικό<text:s/>κατάστημα<text:s/>κράτησης<text:s/>δεν<text:s/>υπερβαίνει<text:s/>τα<text:s/>οκτώ<text:s/>έτη<text:s/>ούτε<text:s/>είναι<text:s/>κατώτερη<text:s/>από<text:s/>δύο.</text:span></text:p>
      <text:p text:style-name="P233"><text:span text:style-name="T233_1">Άρθρο<text:s/>55</text:span></text:p>
      <text:p text:style-name="P234"><text:span text:style-name="T234_1">Παροχή<text:s/>κοινωφελούς<text:s/>εργασίας</text:span></text:p>
      <text:p text:style-name="P235"><text:span text:style-name="T235_1">Η<text:s/>παροχή<text:s/>κοινωφελούς<text:s/>εργασίας<text:s/>δεν<text:s/>μπορεί<text:s/>να<text:s/>έχει<text:s/>διάρκεια<text:s/>ανώτερη<text:s/>των<text:s/>επτακοσίων<text:s/>είκοσι<text:s/>ωρών<text:s/>ούτε<text:s/>να<text:s/>είναι<text:s/>κατώτερη<text:s/>των<text:s/>εκατό<text:s/>ωρών,<text:s/>εκτός<text:s/>αν<text:s/>ορίζεται<text:s/>διαφορετικά.</text:span></text:p>
      <text:p text:style-name="P236"><text:span text:style-name="T236_1">Άρθρο<text:s/>56</text:span></text:p>
      <text:p text:style-name="P237"><text:span text:style-name="T237_1">(Καταργείται)</text:span></text:p>
      <text:p text:style-name="P238"><text:span text:style-name="T238_1">Άρθρο<text:s/>57</text:span></text:p>
      <text:p text:style-name="P239"><text:span text:style-name="T239_1">Χρηματική<text:s/>ποινή</text:span></text:p>
      <text:p text:style-name="P240"><text:span text:style-name="T240_1">1.<text:s/>Η<text:s/>χρηματική<text:s/>ποινή<text:s/>προσδιορίζεται<text:s/>σε<text:s/>ημερήσιες<text:s/>μονάδες.</text:span></text:p>
      <text:p text:style-name="P241"><text:span text:style-name="T241_1">2.<text:s/>Αν<text:s/>δεν<text:s/>ορίζεται<text:s/>διαφορετικά<text:s/>σε<text:s/>ειδικές<text:s/>διατάξεις,<text:s/>η<text:s/>χρηματική<text:s/>ποινή<text:s/>δεν<text:s/>μπορεί<text:s/>να<text:s/>είναι<text:s/>ανώτερη:<text:s/>α)<text:s/>από<text:s/>ενενήντα<text:s/>ημερήσιες<text:s/>μονάδες<text:s/>όταν<text:s/>απειλείται<text:s/>ως<text:s/>μόνη<text:s/>κύρια<text:s/>ποινή,<text:s/>β)<text:s/>από<text:s/>εκατόν<text:s/>ογδόντα<text:s/>ημερήσιες<text:s/>μονάδες<text:s/>όταν<text:s/>απειλείται<text:s/>διαζευκτικά<text:s/>με<text:s/>ποινή<text:s/>στερητική<text:s/>της<text:s/>ελευθερίας<text:s/>και<text:s/>γ)<text:s/>από<text:s/>τριακόσιες<text:s/>εξήντα<text:s/>ημερήσιες<text:s/>μονάδες<text:s/>όταν<text:s/>απειλείται<text:s/>αθροιστικά<text:s/>με<text:s/>ποινή<text:s/>στερητική<text:s/>της<text:s/>ελευθερίας.</text:span></text:p>
      <text:p text:style-name="P242"><text:span text:style-name="T242_1">3.<text:s/>Αν<text:s/>δεν<text:s/>ορίζεται<text:s/>διαφορετικά<text:s/>σε<text:s/>ειδικές<text:s/>διατάξεις,<text:s/>το<text:s/>ύψος<text:s/>κάθε<text:s/>ημερήσιας<text:s/>μονάδας<text:s/>δεν<text:s/>μπορεί<text:s/>να<text:s/>είναι<text:s/>κατώτερο<text:s/>από<text:s/>ένα<text:s/>ευρώ<text:s/>ούτε<text:s/>ανώτερο<text:s/>από<text:s/>εκατό<text:s/>ευρώ.</text:span></text:p>
      <text:p text:style-name="P243"><text:span text:style-name="T243_1">4.<text:s/>Με<text:s/>τον<text:s/>θάνατο<text:s/>του<text:s/>καταδικασθέντος<text:s/>διαγράφεται<text:s/>η<text:s/>χρηματική<text:s/>ποινή.<text:s/>Σε<text:s/>καμία<text:s/>περίπτωση<text:s/>δεν<text:s/>εκτελείται<text:s/>εναντίον<text:s/>των<text:s/>κληρονόμων<text:s/>του.</text:span></text:p>
      <text:p text:style-name="P244"><text:span text:style-name="T244_1">Άρθρο<text:s/>58</text:span></text:p>
      <text:p text:style-name="P245"><text:span text:style-name="T245_1">(Καταργείται)</text:span></text:p>
      <text:p text:style-name="P246"><text:span text:style-name="T246_1">ΙΙ.<text:s/>ΠΑΡΕΠΟΜΕΝΕΣ<text:s/>ΠΟΙΝΕΣ</text:span></text:p>
      <text:p text:style-name="P247"><text:span text:style-name="T247_1">Άρθρο<text:s/>59</text:span></text:p>
      <text:p text:style-name="P248"><text:span text:style-name="T248_1">Γενική<text:s/>διάταξη</text:span></text:p>
      <text:p text:style-name="P249"><text:span text:style-name="T249_1">Παρεπόμενες<text:s/>ποινές<text:s/>είναι:<text:s/>α)<text:s/>η<text:s/>αποστέρηση<text:s/>θέσεων<text:s/>και<text:s/>αξιωμάτων,<text:s/>β)<text:s/>η<text:s/>απαγόρευση<text:s/>άσκησης<text:s/>επαγγέλματος,<text:s/>γ)<text:s/>η<text:s/>αφαίρεση<text:s/>άδειας<text:s/>οδήγησης<text:s/>ή<text:s/>εκμετάλλευσης<text:s/>μεταφορικού<text:s/>μέσου,<text:s/>δ)<text:s/>η<text:s/>δημοσίευση<text:s/>καταδικαστικής<text:s/>απόφασης<text:s/>και<text:s/>ε)<text:s/>η<text:s/>δήμευση.</text:span></text:p>
      <text:p text:style-name="P250"><text:span text:style-name="T250_1">Άρθρο<text:s/>60</text:span></text:p>
      <text:p text:style-name="P251"><text:span text:style-name="T251_1">Αποστέρηση<text:s/>θέσεων<text:s/>και<text:s/>αξιωμάτων</text:span></text:p>
      <text:p text:style-name="P252"><text:span text:style-name="T252_1">1.<text:s/>Αν<text:s/>ο<text:s/>υπαίτιος<text:s/>καταδικάστηκε<text:s/>σε<text:s/>ποινή<text:s/>κάθειρξης,<text:s/>το<text:s/>δικαστήριο<text:s/>μπορεί<text:s/>να<text:s/>επιβάλει<text:s/>αποστέρηση<text:s/>της<text:s/>δημόσιας<text:s/>θέσης<text:s/>ή<text:s/>του<text:s/>δημόσιου<text:s/>ή<text:s/>αυτοδιοικητικού<text:s/>αξιώματος<text:s/>που<text:s/>κατέχει,<text:s/>εφόσον<text:s/>η<text:s/>πράξη<text:s/>του<text:s/>συνιστά<text:s/>βαριά<text:s/>παράβαση<text:s/>των<text:s/>καθηκόντων<text:s/>του.</text:span></text:p>
      <text:p text:style-name="P253"><text:span text:style-name="T253_1">2.<text:s/>Η<text:s/>αποστέρηση<text:s/>επέρχεται<text:s/>μόλις<text:s/>η<text:s/>απόφαση<text:s/>γίνει<text:s/>αμετάκλητη.</text:span></text:p>
      <text:p text:style-name="P254"><text:span text:style-name="T254_1">Άρθρα<text:s/>61<text:s/>–<text:s/>64</text:span></text:p>
      <text:p text:style-name="P255"><text:span text:style-name="T255_1">(Καταργούνται)</text:span></text:p>
      <text:p text:style-name="P256"><text:span text:style-name="T256_1">Άρθρο<text:s/>65</text:span></text:p>
      <text:p text:style-name="P257"><text:span text:style-name="T257_1">Απαγόρευση<text:s/>άσκησης<text:s/>επαγγέλματος</text:span></text:p>
      <text:p text:style-name="P258"><text:span text:style-name="T258_1">1.<text:s/>Αν<text:s/>ο<text:s/>υπαίτιος<text:s/>διέπραξε<text:s/>έγκλημα<text:s/>με<text:s/>βαριά<text:s/>παράβαση<text:s/>των<text:s/>καθηκόντων<text:s/>του<text:s/>επαγγέλματός<text:s/>του,<text:s/>για<text:s/>την<text:s/>άσκηση<text:s/>του<text:s/>οποίου<text:s/>απαιτείται<text:s/>ειδική<text:s/>άδεια<text:s/>της<text:s/>αρχής,<text:s/>και<text:s/>εφόσον<text:s/>του<text:s/>επιβλήθηκε<text:s/>ποινή<text:s/>στερητική<text:s/>της<text:s/>ελευθερίας<text:s/>τουλάχιστον<text:s/>δύο<text:s/>ετών,<text:s/>το<text:s/>δικαστήριο<text:s/>μπορεί<text:s/>να<text:s/>απαγορεύσει<text:s/>την<text:s/>άσκηση<text:s/>του<text:s/>επαγγέλματος<text:s/>αυτού<text:s/>για<text:s/>χρονικό<text:s/>διάστημα<text:s/>από<text:s/>ένα<text:s/>μήνα<text:s/>έως<text:s/>δύο<text:s/>έτη.</text:span></text:p>
      <text:p text:style-name="P259"><text:span text:style-name="T259_1">2.<text:s/>Η<text:s/>απαγόρευση<text:s/>άσκησης<text:s/>επαγγέλματος<text:s/>αρχίζει<text:s/>μόλις<text:s/>η<text:s/>απόφαση<text:s/>γίνει<text:s/>αμετάκλητη<text:s/>και<text:s/>η<text:s/>διάρκειά<text:s/>της,<text:s/>εφόσον<text:s/>ο<text:s/>δράστης<text:s/>κρατείται,<text:s/>υπολογίζεται<text:s/>από<text:s/>την<text:s/>επομένη<text:s/>της<text:s/>ημέρας<text:s/>κατά<text:s/>την<text:s/>οποία<text:s/>απολύεται<text:s/>από<text:s/>τη<text:s/>φυλακή.</text:span></text:p>
      <text:p text:style-name="P260"><text:span text:style-name="T260_1">Άρθρο<text:s/>66</text:span></text:p>
      <text:p text:style-name="P261"><text:span text:style-name="T261_1">Αφαίρεση<text:s/>άδειας<text:s/>οδήγησης</text:span></text:p>
      <text:p text:style-name="P262"><text:span text:style-name="T262_1">ή<text:s/>εκμετάλλευσης<text:s/>μεταφορικού<text:s/>μέσου</text:span></text:p>
      <text:p text:style-name="P263"><text:span text:style-name="T263_1">1.<text:s/>Αν<text:s/>ο<text:s/>υπαίτιος<text:s/>διέπραξε<text:s/>έγκλημα<text:s/>που<text:s/>έχει<text:s/>άμεση<text:s/>σχέση<text:s/>με<text:s/>την<text:s/>οδήγηση<text:s/>ή<text:s/>την<text:s/>εκμετάλλευση<text:s/>μεταφορικού<text:s/>μέσου<text:s/>και<text:s/>εφόσον<text:s/>του<text:s/>επιβλήθηκε<text:s/>ποινή<text:s/>στερητική<text:s/>της<text:s/>ελευθερίας<text:s/>τουλάχιστον<text:s/>έξι<text:s/>μηνών,<text:s/>το<text:s/>δικαστήριο<text:s/>μπορεί<text:s/>να<text:s/>διατάξει<text:s/>την<text:s/>αφαίρεση<text:s/>της<text:s/>άδειας<text:s/>οδήγησης<text:s/>που<text:s/>κατέχει,<text:s/>για<text:s/>όλα<text:s/>ή<text:s/>ορισμένου<text:s/>τύπου<text:s/>μεταφορικά<text:s/>μέσα,<text:s/>ή<text:s/>της<text:s/>άδειας<text:s/>εκμετάλλευσης<text:s/>αντιστοίχως<text:s/>για<text:s/>χρονικό<text:s/>διάστημα<text:s/>από<text:s/>ένα<text:s/>μήνα<text:s/>ως<text:s/>ένα<text:s/>έτος.</text:span></text:p>
      <text:p text:style-name="P264"><text:span text:style-name="T264_1">2.<text:s/>Η<text:s/>διάταξη<text:s/>της<text:s/>παραγράφου<text:s/>2<text:s/>του<text:s/>προηγούμενου<text:s/>άρθρου<text:s/>έχει<text:s/>και<text:s/>στην<text:s/>περίπτωση<text:s/>αυτή<text:s/>ανάλογη<text:s/>εφαρμογή.</text:span></text:p>
      <text:p text:style-name="P265"><text:span text:style-name="T265_1">Άρθρο<text:s/>67</text:span></text:p>
      <text:p text:style-name="P266"><text:span text:style-name="T266_1">Δημοσίευση<text:s/>καταδικαστικής<text:s/>απόφασης</text:span></text:p>
      <text:p text:style-name="P267"><text:span text:style-name="T267_1">1.<text:s/>Το<text:s/>δικαστήριο<text:s/>μπορεί<text:s/>να<text:s/>διατάξει<text:s/>τη<text:s/>δημοσίευση<text:s/>της<text:s/>καταδικαστικής<text:s/>απόφασής<text:s/>του,<text:s/>αν<text:s/>το<text:s/>επιβάλλει<text:s/>το<text:s/>δημόσιο<text:s/>συμφέρον.</text:span></text:p>
      <text:p text:style-name="P268"><text:span text:style-name="T268_1">2.<text:s/>Η<text:s/>δημοσίευση<text:s/>διατάσσεται<text:s/>στις<text:s/>περιπτώσεις<text:s/>που<text:s/>ορίζει<text:s/>ο<text:s/>νόμος,<text:s/>ύστερα<text:s/>από<text:s/>αίτηση<text:s/>του<text:s/>παθόντος.</text:span></text:p>
      <text:p text:style-name="P269"><text:span text:style-name="T269_1">3.<text:s/>Στην<text:s/>ίδια<text:s/>απόφαση<text:s/>ορίζεται<text:s/>ο<text:s/>τρόπος<text:s/>της<text:s/>δημοσίευσης<text:s/>και<text:s/>η<text:s/>υποχρέωση<text:s/>καταβολής<text:s/>της<text:s/>δαπάνης<text:s/>γι’<text:s/>αυτήν.</text:span></text:p>
      <text:p text:style-name="P270"><text:span text:style-name="T270_1">4.<text:s/>Η<text:s/>απόφαση<text:s/>δημοσιεύεται<text:s/>όταν<text:s/>καταστεί<text:s/>αμετάκλητη.</text:span></text:p>
      <text:p text:style-name="P271"><text:span text:style-name="T271_1">Άρθρο<text:s/>68</text:span></text:p>
      <text:p text:style-name="P272"><text:span text:style-name="T272_1">Δήμευση</text:span></text:p>
      <text:p text:style-name="P273"><text:span text:style-name="T273_1">1.<text:s/>Αντικείμενα<text:s/>ή<text:s/>περιουσιακά<text:s/>στοιχεία<text:s/>που<text:s/>είναι<text:s/>προϊόντα<text:s/>κακουργήματος<text:s/>ή<text:s/>πλημμελήματος<text:s/>το<text:s/>οποίο<text:s/>πηγάζει<text:s/>από<text:s/>δόλο,<text:s/>καθώς<text:s/>και<text:s/>το<text:s/>τίμημά<text:s/>τους,<text:s/>και<text:s/>όσα<text:s/>αποκτήθηκαν<text:s/>με<text:s/>αυτά<text:s/>αμέσως<text:s/>ή<text:s/>εμμέσως,<text:s/>επίσης<text:s/>και<text:s/>αντικείμενα<text:s/>ή<text:s/>περιουσιακά<text:s/>στοιχεία<text:s/>που<text:s/>χρησίμευσαν<text:s/>ή<text:s/>προορίζονταν<text:s/>για<text:s/>την<text:s/>εκτέλεση<text:s/>τέτοιας<text:s/>πράξης<text:s/>μπορούν<text:s/>να<text:s/>δημευθούν<text:s/>αν<text:s/>αυτά<text:s/>ανήκουν<text:s/>στον<text:s/>αυτουργό<text:s/>ή<text:s/>σε<text:s/>κάποιον<text:s/>από<text:s/>τους<text:s/>συμμετόχους.<text:s/>Αν<text:s/>τα<text:s/>παραπάνω<text:s/>αντικείμενα<text:s/>ή<text:s/>περιουσιακά<text:s/>στοιχεία<text:s/>έχουν<text:s/>αναμειχθεί<text:s/>με<text:s/>περιουσία<text:s/>που<text:s/>αποκτήθηκε<text:s/>από<text:s/>νόμιμες<text:s/>πηγές,<text:s/>η<text:s/>σχετική<text:s/>περιουσία<text:s/>υπόκειται<text:s/>σε<text:s/>δήμευση<text:s/>μέχρι<text:s/>την<text:s/>καθορισμένη<text:s/>αξία<text:s/>των<text:s/>αναμειχθέντων<text:s/>αντικειμένων.</text:span></text:p>
      <text:p text:style-name="P274"><text:span text:style-name="T274_1">2.<text:s/>Δήμευση<text:s/>δεν<text:s/>επιβάλλεται,<text:s/>όταν<text:s/>το<text:s/>δικαστήριο,<text:s/>αυ-<text:s/>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άλογα<text:s/>περιορισμένη<text:s/>δήμευση<text:s/>ή<text:s/>να<text:s/>επιβάλει<text:s/>χρηματική<text:s/>ποινή,<text:s/>σύμφωνα<text:s/>με<text:s/>την<text:s/>παράγραφο<text:s/>4.</text:span></text:p>
      <text:p text:style-name="P275"><text:span text:style-name="T275_1">3.<text:s/>Αν<text:s/>τα<text:s/>αντικείμενα<text:s/>ή<text:s/>τα<text:s/>περιουσιακά<text:s/>στοιχεία<text:s/>της<text:s/>παραγράφου<text:s/>1<text:s/>δεν<text:s/>υπάρχουν<text:s/>πλέον<text:s/>ή<text:s/>δεν<text:s/>έχουν<text:s/>βρεθεί,<text:s/>το<text:s/>δικαστήριο<text:s/>μπορεί<text:s/>να<text:s/>επιβάλει<text:s/>δήμευση<text:s/>(αναπληρωματική<text:s/>δήμευση)<text:s/>σε<text:s/>ίσης,<text:s/>κατά<text:s/>το<text:s/>χρόνο<text:s/>έκδοσης<text:s/>της<text:s/>καταδικαστικής<text:s/>απόφασης,<text:s/>αξίας<text:s/>περιουσιακά<text:s/>στοιχεία<text:s/>του<text:s/>δράστη.</text:span></text:p>
      <text:p text:style-name="P276"><text:span text:style-name="T276_1">4.<text:s/>Αν<text:s/>το<text:s/>δικαστήριο<text:s/>δεν<text:s/>μπορεί<text:s/>να<text:s/>επιβάλει<text:s/>δήμευση<text:s/>στα<text:s/>αντικείμενα<text:s/>ή<text:s/>περιουσιακά<text:s/>στοιχεία<text:s/>των<text:s/>προηγούμενων<text:s/>παραγράφων,<text:s/>επειδή<text:s/>αυτά<text:s/>δεν<text:s/>υπάρχουν<text:s/>ή<text:s/>δεν<text:s/>επαρκούν<text:s/>ή<text:s/>ανήκουν<text:s/>εν<text:s/>όλω<text:s/>ή<text:s/>εν<text:s/>μέρει<text:s/>σε<text:s/>τρίτο,<text:s/>στον<text:s/>οποίο<text:s/>δεν<text:s/>μπορεί<text:s/>να<text:s/>επιβληθεί<text:s/>δήμευση,<text:s/>μπορεί<text:s/>να<text:s/>επιβάλει<text:s/>στον<text:s/>δράστη<text:s/>χρηματική<text:s/>ποινή<text:s/>μέχρι<text:s/>του<text:s/>ποσού<text:s/>που<text:s/>αντιστοιχεί<text:s/>στην<text:s/>αξία<text:s/>των<text:s/>αντικειμένων<text:s/>αυτών.</text:span></text:p>
      <text:p text:style-name="P277"><text:span text:style-name="T277_1">5.<text:s/>Η<text:s/>δήμευση<text:s/>επιβάλλεται<text:s/>σε<text:s/>τρίτο<text:s/>αν<text:s/>τα<text:s/>αντικείμενα<text:s/>ή<text:s/>περιουσιακά<text:s/>στοιχεία<text:s/>μεταβιβάσθηκαν,<text:s/>άμεσα<text:s/>ή<text:s/>έμμεσα,<text:s/>από<text:s/>τον<text:s/>δράστη<text:s/>σε<text:s/>αυτόν<text:s/>ή<text:s/>αν<text:s/>αποκτήθηκαν<text:s/>από<text:s/>αυτόν<text:s/>ή<text:s/>περιήλθαν<text:s/>με<text:s/>άλλο<text:s/>τρόπο<text:s/>σε<text:s/>αυτόν,<text:s/>εφόσον<text:s/>κατά<text:s/>το<text:s/>χρόνο<text:s/>κτήσης<text:s/>των<text:s/>περιουσιακών<text:s/>στοιχείων<text:s/>γνώριζε<text:s/>ότι<text:s/>ενδέχεται<text:s/>να<text:s/>προέρχονται<text:s/>από<text:s/>κακούργημα<text:s/>ή<text:s/>πλημμέλημα<text:s/>εκ<text:s/>δόλου<text:s/>και<text:s/>ότι<text:s/>σκοπός<text:s/>της<text:s/>μεταβίβασής<text:s/>τους<text:s/>ήταν<text:s/>να<text:s/>αποφευχθεί<text:s/>η<text:s/>δήμευση.<text:s/>Η<text:s/>γνώση,<text:s/>σύμφωνα<text:s/>με<text:s/>το<text:s/>προηγούμενο<text:s/>εδάφιο,<text:s/>πρέπει<text:s/>να<text:s/>προκύπτει<text:s/>από<text:s/>το<text:s/>συνδυασμό<text:s/>περισσότερων<text:s/>ειδικά<text:s/>αναφερόμενων<text:s/>στην<text:s/>απόφαση<text:s/>του<text:s/>δικαστηρίου<text:s/>περιστατικών,<text:s/>όπως<text:s/>ιδίως<text:s/>ότι<text:s/>η<text:s/>μεταβίβαση<text:s/>ή<text:s/>η<text:s/>απόκτηση<text:s/>του<text:s/>περιουσιακού<text:s/>στοιχείου<text:s/>πραγματοποιήθηκε<text:s/>χωρίς<text:s/>αντάλλαγμα<text:s/>ή<text:s/>με<text:s/>αντάλλαγμα<text:s/>σημαντικά<text:s/>κατώτερο<text:s/>από<text:s/>την<text:s/>αγοραία<text:s/>αξία<text:s/>ή<text:s/>από<text:s/>εκείνο<text:s/>που<text:s/>θα<text:s/>προέκυπτε,<text:s/>με<text:s/>βάση<text:s/>τη<text:s/>συνήθη<text:s/>πρακτική,<text:s/>στις<text:s/>οικείες<text:s/>βιοτικές<text:s/>σχέσεις.<text:s/>Η<text:s/>δήμευση<text:s/>επιβάλλεται<text:s/>στον<text:s/>τρίτο<text:s/>μόνο<text:s/>εφόσον<text:s/>δεν<text:s/>μπορεί<text:s/>να<text:s/>επιβληθεί<text:s/>σε<text:s/>βάρος<text:s/>του<text:s/>δράστη<text:s/>δήμευση<text:s/>του<text:s/>ανταλλάγματος<text:s/>που<text:s/>έλαβε<text:s/>για<text:s/>τη<text:s/>μεταβίβαση<text:s/>ή<text:s/>αναπληρωματική<text:s/>δήμευ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,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/text:span></text:p>
      <text:p text:style-name="P278"><text:span text:style-name="T278_1">6.<text:s/>Σε<text:s/>κάθε<text:s/>περίπτωση<text:s/>δήμευσης,<text:s/>το<text:s/>δικαστήριο<text:s/>αποφασίζει<text:s/>αν<text:s/>αυτά<text:s/>που<text:s/>δημεύθηκαν,<text:s/>επιβάλλεται<text:s/>να<text:s/>καταστραφούν<text:s/>ή<text:s/>αν<text:s/>μπορούν<text:s/>να<text:s/>χρησιμοποιηθούν<text:s/>για<text:s/>το<text:s/>δημόσιο<text:s/>συμφέρον<text:s/>ή<text:s/>για<text:s/>κοινωνικούς<text:s/>σκοπούς<text:s/>ή<text:s/>για<text:s/>την<text:s/>ικανοποίηση<text:s/>του<text:s/>θύματος.</text:span></text:p>
      <text:p text:style-name="P279"><text:span text:style-name="T279_1">ΙΙΙ.<text:s/>ΜΕΤΡΑ<text:s/>ΑΣΦΑΛΕΙΑΣ</text:span></text:p>
      <text:p text:style-name="P280"><text:span text:style-name="T280_1">Άρθρο<text:s/>69</text:span></text:p>
      <text:p text:style-name="P281"><text:span text:style-name="T281_1">Γενική<text:s/>διάταξη</text:span></text:p>
      <text:p text:style-name="P282"><text:span text:style-name="T282_1">1.<text:s/>Μέτρα<text:s/>ασφαλείας,<text:s/>εκτός<text:s/>από<text:s/>τα<text:s/>προβλεπόμενα<text:s/>στα<text:s/>άρθρα<text:s/>122<text:s/>και<text:s/>123,<text:s/>είναι:<text:s/>α)<text:s/>τα<text:s/>μέτρα<text:s/>θεραπείας<text:s/>ατόμων<text:s/>που<text:s/>πάσχουν<text:s/>από<text:s/>ψυχική<text:s/>ή<text:s/>διανοητική<text:s/>διαταραχή<text:s/>και<text:s/>(β)<text:s/>η<text:s/>δήμευση<text:s/>κατά<text:s/>το<text:s/>άρθρο<text:s/>76.</text:span></text:p>
      <text:p text:style-name="P283"><text:span text:style-name="T283_1">2.<text:s/>Τα<text:s/>μέτρα<text:s/>ασφαλείας<text:s/>δεν<text:s/>μπορούν<text:s/>να<text:s/>επιβληθούν<text:s/>όταν<text:s/>η<text:s/>επιβολή<text:s/>τους<text:s/>παραβιάζει<text:s/>την<text:s/>αρχή<text:s/>της<text:s/>αναλο-<text:s/>γικότητας<text:s/>ενόψει<text:s/>της<text:s/>βαρύτητας<text:s/>της<text:s/>πράξης<text:s/>που<text:s/>έχει<text:s/>τελεστεί,<text:s/>της<text:s/>πράξης<text:s/>που<text:s/>υπάρχει<text:s/>κίνδυνος<text:s/>να<text:s/>τελεστεί,<text:s/>καθώς<text:s/>και<text:s/>της<text:s/>έντασης<text:s/>αυτού<text:s/>του<text:s/>κινδύνου.<text:s/>Για<text:s/>την<text:s/>αξιολόγηση<text:s/>των<text:s/>όρων<text:s/>αυτών<text:s/>απαιτείται<text:s/>ειδική<text:s/>αιτιολογία.</text:span></text:p>
      <text:p text:style-name="P284"><text:span text:style-name="T284_1">Άρθρο<text:s/>69Α</text:span></text:p>
      <text:p text:style-name="P285"><text:span text:style-name="T285_1">Μέτρα<text:s/>θεραπείας<text:s/>ατόμων</text:span></text:p>
      <text:p text:style-name="P286"><text:span text:style-name="T286_1">που<text:s/>απαλλάσσονται<text:s/>από<text:s/>την<text:s/>ποινή</text:span></text:p>
      <text:p text:style-name="P287"><text:span text:style-name="T287_1">λόγω<text:s/>ψυχικής<text:s/>ή<text:s/>διανοητικής<text:s/>διαταραχής</text:span></text:p>
      <text:p text:style-name="P288"><text:span text:style-name="T288_1">1.<text:s/>Αν<text:s/>κάποιος<text:s/>που<text:s/>τέλεσε<text:s/>αξιόποινη<text:s/>πράξη,<text:s/>η<text:s/>οποία<text:s/>απειλείται<text:s/>με<text:s/>ποινή<text:s/>στερητική<text:s/>της<text:s/>ελευθερίας<text:s/>τουλάχιστον<text:s/>ενός<text:s/>έτους,<text:s/>απαλλάχθηκε<text:s/>από<text:s/>την<text:s/>ποινή<text:s/>λόγω<text:s/>ψυχικής<text:s/>ή<text:s/>διανοητικής<text:s/>διαταραχής<text:s/>(άρθρο<text:s/>34),<text:s/>το<text:s/>δικαστήριο<text:s/>διατάσσει<text:s/>κατάλληλο<text:s/>για<text:s/>τη<text:s/>θεραπεία<text:s/>του<text:s/>μέτρο,<text:s/>εφόσον<text:s/>κρίνει<text:s/>ότι,<text:s/>εξαιτίας<text:s/>της<text:s/>κατάστασής<text:s/>του,<text:s/>υπάρχει<text:s/>κατά<text:s/>το<text:s/>χρόνο<text:s/>έκδοσης<text:s/>της<text:s/>απόφασης<text:s/>κίνδυνος,<text:s/>αν<text:s/>αφεθεί<text:s/>ελεύθερος,<text:s/>να<text:s/>τελέσει<text:s/>και<text:s/>άλλα<text:s/>τουλάχιστον<text:s/>ανάλογης<text:s/>βαρύτητας<text:s/>εγκλήματα.<text:s/>Η<text:s/>διάταξη<text:s/>της<text:s/>απόφασης<text:s/>που<text:s/>αφορά<text:s/>στο<text:s/>θεραπευτικό<text:s/>μέτρο<text:s/>εκτελείται<text:s/>με<text:s/>φροντίδα<text:s/>της<text:s/>εισαγγελικής<text:s/>αρχής.</text:span></text:p>
      <text:p text:style-name="P289"><text:span text:style-name="T289_1">2.<text:s/>Η<text:s/>προηγούμενη<text:s/>παράγραφος<text:s/>ισχύει<text:s/>για<text:s/>όλα<text:s/>τα<text:s/>εγκλήματα<text:s/>κατά<text:s/>της<text:s/>ζωής<text:s/>ή<text:s/>της<text:s/>σωματικής<text:s/>ακεραιότητας<text:s/>που<text:s/>απειλούνται<text:s/>με<text:s/>ποινή<text:s/>στερητική<text:s/>της<text:s/>ελευθερίας<text:s/>τουλάχιστον<text:s/>τριών<text:s/>μηνών.<text:s/>Δεν<text:s/>ισχύει<text:s/>για<text:s/>τα<text:s/>εγκλήματα<text:s/>κατά<text:s/>της<text:s/>ιδιοκτησίας<text:s/>και<text:s/>της<text:s/>περιουσίας<text:s/>που<text:s/>δεν<text:s/>εμπεριέχουν<text:s/>χρήση<text:s/>βίας<text:s/>ή<text:s/>απειλή<text:s/>βίας.</text:span></text:p>
      <text:p text:style-name="P290"><text:span text:style-name="T290_1">3.<text:s/>Κατάλληλα<text:s/>θεραπευτικά<text:s/>μέτρα<text:s/>είναι:<text:s/>(α)<text:s/>η<text:s/>νοσηλεία<text:s/>σε<text:s/>ειδικό<text:s/>τμήμα<text:s/>δημόσιου<text:s/>ψυχιατρικού<text:s/>ή<text:s/>γενικού<text:s/>νοσοκομείου,<text:s/>(β)<text:s/>η<text:s/>νοσηλεία<text:s/>σε<text:s/>ψυχιατρικό<text:s/>τμήμα<text:s/>δημόσιου<text:s/>ψυχιατρικού<text:s/>ή<text:s/>γενικού<text:s/>νοσοκομείου<text:s/>και<text:s/>(γ)<text:s/>η<text:s/>υποχρεωτική<text:s/>θεραπεία<text:s/>και<text:s/>ψυχιατρική<text:s/>παρακολούθηση<text:s/>κατά<text:s/>τακτά<text:s/>χρονικά<text:s/>διαστήματα<text:s/>σε<text:s/>κατάλληλη<text:s/>εξωνοσοκομειακή<text:s/>Μονάδα<text:s/>Ψυχικής<text:s/>Υγείας<text:s/>ή<text:s/>εξωτερικά<text:s/>ιατρεία<text:s/>δημόσιου<text:s/>ψυχιατρικού<text:s/>ή<text:s/>γενικού<text:s/>νοσοκομείου.</text:span></text:p>
      <text:p text:style-name="P291"><text:span text:style-name="T291_1">4.<text:s/>Οι<text:s/>προϋποθέσεις<text:s/>επιβολής<text:s/>του<text:s/>μέτρου<text:s/>βεβαιώνονται<text:s/>με<text:s/>μία<text:s/>τουλάχιστον<text:s/>πραγματογνωμοσύνη<text:s/>που<text:s/>διενεργείται<text:s/>αμέσως<text:s/>μετά<text:s/>τη<text:s/>σύλληψη<text:s/>και<text:s/>με<text:s/>άλλη<text:s/>μία<text:s/>τουλάχιστον<text:s/>πραγματογνωμοσύνη<text:s/>που<text:s/>διενεργείται<text:s/>όσο<text:s/>το<text:s/>δυνατό<text:s/>πλησιέστερα<text:s/>προς<text:s/>τη<text:s/>δικάσιμο,<text:s/>με<text:s/>μέριμνα<text:s/>του<text:s/>εισαγγελέα<text:s/>του<text:s/>δικαστηρίου<text:s/>στο<text:s/>οποίο<text:s/>εισάγεται<text:s/>προς<text:s/>εκδίκαση<text:s/>η<text:s/>υπόθεση.<text:s/>Οι<text:s/>πραγματογνωμοσύνες<text:s/>διε-<text:s/>νεργούνται<text:s/>από<text:s/>πραγματογνώμονα<text:s/>που<text:s/>επιλέγεται,<text:s/>κατά<text:s/>προτίμηση,<text:s/>από<text:s/>τον<text:s/>κατάλογο<text:s/>που<text:s/>τηρείται<text:s/>στο<text:s/>οικείο<text:s/>Πρωτοδικείο.<text:s/>Στις<text:s/>πραγματογνωμοσύνες<text:s/>προτείνεται<text:s/>και<text:s/>το<text:s/>τυχόν<text:s/>κατάλληλο<text:s/>μέτρο<text:s/>θεραπείας.</text:span></text:p>
      <text:p text:style-name="P292"><text:span text:style-name="T292_1">Άρθρο<text:s/>70</text:span></text:p>
      <text:p text:style-name="P293"><text:span text:style-name="T293_1">Διάρκεια<text:s/>του<text:s/>θεραπευτικού<text:s/>μέτρου</text:span></text:p>
      <text:p text:style-name="P294"><text:span text:style-name="T294_1">1.<text:s/>Στην<text:s/>απόφαση<text:s/>που<text:s/>διατάσσει<text:s/>το<text:s/>θεραπευτικό<text:s/>μέτρο<text:s/>ορίζεται<text:s/>ο<text:s/>μέγιστος<text:s/>χρόνος<text:s/>της<text:s/>διάρκειάς<text:s/>του,<text:s/>ο<text:s/>οποίος<text:s/>δεν<text:s/>μπορεί<text:s/>να<text:s/>υπερβαίνει<text:s/>τα<text:s/>δύο<text:s/>έτη<text:s/>για<text:s/>τα<text:s/>πλημμελήματα<text:s/>και<text:s/>τα<text:s/>πέντε<text:s/>έτη<text:s/>για<text:s/>τα<text:s/>κακουργήματα.<text:s/>Ένα<text:s/>μήνα<text:s/>τουλάχιστον<text:s/>πριν<text:s/>τη<text:s/>συμπλήρωση<text:s/>του<text:s/>χρόνου<text:s/>αυτού,<text:s/>το<text:s/>Τριμελές<text:s/>Πλημμελειοδικείο<text:s/>στην<text:s/>περιφέρεια<text:s/>του<text:s/>οποίου<text:s/>εκτελείται<text:s/>το<text:s/>θεραπευτικό<text:s/>μέτρο,<text:s/>μπορεί,<text:s/>με<text:s/>ειδικά<text:s/>αιτιολογημένη<text:s/>απόφαση,<text:s/>να<text:s/>διατάξει<text:s/>την<text:s/>παράταση<text:s/>του<text:s/>μέτρου<text:s/>ή<text:s/>την<text:s/>αντικατάστασή<text:s/>του<text:s/>με<text:s/>άλλο<text:s/>για<text:s/>τον<text:s/>ίδιο<text:s/>κατά<text:s/>ανώτατο<text:s/>όριο<text:s/>χρόνο,<text:s/>εφόσον<text:s/>τούτο<text:s/>επιβάλλεται<text:s/>για<text:s/>τις<text:s/>ανάγκες<text:s/>της<text:s/>θεραπείας<text:s/>και<text:s/>εξακολουθούν<text:s/>να<text:s/>υπάρχουν<text:s/>οι<text:s/>προϋποθέσεις<text:s/>της<text:s/>παραγράφου<text:s/>1<text:s/>του<text:s/>προηγούμενου<text:s/>άρθρου.<text:s/>Πριν<text:s/>από<text:s/>την<text:s/>έκδοση<text:s/>της<text:s/>απόφασης,<text:s/>το<text:s/>δικαστήριο<text:s/>καλεί<text:s/>τον<text:s/>θεραπευόμενο<text:s/>και<text:s/>το<text:s/>συνήγορό<text:s/>του,<text:s/>καθώς<text:s/>και<text:s/>τη<text:s/>διεύθυνση<text:s/>της<text:s/>μονάδας,<text:s/>όπου<text:s/>εκτελείται<text:s/>το<text:s/>μέτρο,<text:s/>να<text:s/>διατυπώσουν<text:s/>τις<text:s/>απόψεις<text:s/>τους.<text:s/>Κατ’<text:s/>εξαίρεση<text:s/>είναι<text:s/>δυνατή<text:s/>η<text:s/>παράταση<text:s/>του<text:s/>χρόνου<text:s/>διάρκειας<text:s/>του<text:s/>θεραπευτικού<text:s/>μέτρου<text:s/>πέραν<text:s/>των<text:s/>ανωτάτων<text:s/>χρονικών<text:s/>ορίων,<text:s/>με<text:s/>τη<text:s/>διαδικασία<text:s/>και<text:s/>για<text:s/>τους<text:s/>λόγους<text:s/>που<text:s/>προ-<text:s/>βλέπονται<text:s/>στο<text:s/>δεύτερο<text:s/>και<text:s/>τρίτο<text:s/>εδάφιο,<text:s/>εφόσον<text:s/>για<text:s/>την<text:s/>ύπαρξη<text:s/>των<text:s/>λόγων<text:s/>αυτών<text:s/>και<text:s/>την<text:s/>ανάγκη<text:s/>παράτασης<text:s/>του<text:s/>χρόνου<text:s/>διάρκειας<text:s/>του<text:s/>μέτρου<text:s/>υφίσταται<text:s/>η<text:s/>σύμφωνη<text:s/>γνώμη<text:s/>του<text:s/>θεράποντος<text:s/>ψυχιάτρου<text:s/>του<text:s/>θεραπευομένου<text:s/>και<text:s/>του<text:s/>επιστημονικού<text:s/>διευθυντή<text:s/>της<text:s/>μονάδας<text:s/>θεραπείας.<text:s/>Ο<text:s/>συνολικός<text:s/>χρόνος<text:s/>διάρκειας<text:s/>του<text:s/>θεραπευτικού<text:s/>μέτρου<text:s/>δεν<text:s/>μπορεί<text:s/>να<text:s/>υπερβαίνει<text:s/>τη<text:s/>χρονική<text:s/>διάρκεια<text:s/>του<text:s/>ανώτατου<text:s/>ορίου<text:s/>της<text:s/>ποινής<text:s/>που<text:s/>προβλέπεται<text:s/>στο<text:s/>νόμο<text:s/>για<text:s/>την<text:s/>πράξη<text:s/>που<text:s/>τέλεσε<text:s/>ο<text:s/>θεραπευόμενος.</text:span></text:p>
      <text:p text:style-name="P295"><text:span text:style-name="T295_1">2.<text:s/>Το<text:s/>ίδιο<text:s/>δικαστήριο,<text:s/>κάθε<text:s/>έτος,<text:s/>τηρώντας<text:s/>την<text:s/>ίδια<text:s/>διαδικασία,<text:s/>αποφασίζει<text:s/>αν<text:s/>το<text:s/>θεραπευτικό<text:s/>μέτρο<text:s/>που<text:s/>έχει<text:s/>επιβληθεί<text:s/>πρέπει<text:s/>να<text:s/>εξακολουθήσει<text:s/>ή<text:s/>να<text:s/>αντικατασταθεί<text:s/>με<text:s/>άλλο.<text:s/>Μπορεί<text:s/>όμως<text:s/>και<text:s/>οποτεδήποτε,<text:s/>με<text:s/>αίτηση<text:s/>του<text:s/>εισαγγελέα,<text:s/>του<text:s/>θεραπευομένου<text:s/>ή<text:s/>της<text:s/>διεύθυνσης<text:s/>της<text:s/>μονάδας<text:s/>όπου<text:s/>εκτελείται<text:s/>το<text:s/>μέτρο,<text:s/>μετά<text:s/>από<text:s/>εισήγηση<text:s/>του<text:s/>θεράποντος<text:s/>ιατρού,<text:s/>να<text:s/>διατάξει<text:s/>την<text:s/>άρση<text:s/>ή<text:s/>αντικατάστασή<text:s/>του.<text:s/>Σε<text:s/>περίπτωση<text:s/>απόρριψης<text:s/>της<text:s/>αίτησης,<text:s/>στην<text:s/>απόφαση<text:s/>απαιτείται<text:s/>να<text:s/>υπάρχει<text:s/>ειδική<text:s/>αιτιολογία<text:s/>ως<text:s/>προς<text:s/>την<text:s/>ανάγκη<text:s/>διατήρησης<text:s/>του<text:s/>θεραπευτικού<text:s/>μέτρου.<text:s/>Νέα<text:s/>αίτηση<text:s/>μπορεί<text:s/>να<text:s/>υποβληθεί<text:s/>μετά<text:s/>την<text:s/>πάροδο<text:s/>τεσσάρων<text:s/>μηνών<text:s/>από<text:s/>την<text:s/>απόρριψη<text:s/>της<text:s/>προηγούμενης.</text:span></text:p>
      <text:p text:style-name="P296"><text:span text:style-name="T296_1">3.<text:s/>Στη<text:s/>διαδικασία<text:s/>ενώπιον<text:s/>του<text:s/>Τριμελούς<text:s/>Πλημμελειοδικείου<text:s/>κατά<text:s/>τις<text:s/>διατάξεις<text:s/>των<text:s/>παραγράφων<text:s/>1,<text:s/>εδάφιο<text:s/>β΄<text:s/>και<text:s/>2<text:s/>του<text:s/>άρθρου<text:s/>αυτού,<text:s/>καθώς<text:s/>και<text:s/>του<text:s/>Εφετείου<text:s/>σε<text:s/>περίπτωση<text:s/>άσκησης<text:s/>έφεσης,<text:s/>εάν<text:s/>ο<text:s/>θεραπευόμενος<text:s/>δεν<text:s/>έχει<text:s/>συνήγορο,<text:s/>διορίζεται<text:s/>συνήγορος<text:s/>αυτεπαγγέλτως,<text:s/>κατά<text:s/>τις<text:s/>διατάξεις<text:s/>του<text:s/>άρθρου<text:s/>340<text:s/>του<text:s/>Κώδικα<text:s/>Ποινικής<text:s/>Δικονομίας.</text:span></text:p>
      <text:p text:style-name="P297"><text:span text:style-name="T297_1">Άρθρο<text:s/>71</text:span></text:p>
      <text:p text:style-name="P298"><text:span text:style-name="T298_1">Μέτρα<text:s/>θεραπείας<text:s/>ατόμων<text:s/>μειωμένου<text:s/>καταλογισμού<text:s/>λόγω<text:s/>ψυχικής<text:s/>ή<text:s/>διανοητικής<text:s/>διαταραχής</text:span></text:p>
      <text:p text:style-name="P299"><text:span text:style-name="T299_1">Αν<text:s/>κάποιος<text:s/>τέλεσε<text:s/>αξιόποινη<text:s/>πράξη<text:s/>λόγω<text:s/>ψυχικής<text:s/>ή<text:s/>διανοητικής<text:s/>διαταραχής<text:s/>που<text:s/>μειώνει<text:s/>σημαντικά<text:s/>τον<text:s/>καταλογισμό<text:s/>του<text:s/>(άρθρο<text:s/>36<text:s/>παρ.<text:s/>1)<text:s/>και<text:s/>η<text:s/>πράξη<text:s/>του<text:s/>απειλείται<text:s/>με<text:s/>ποινή<text:s/>στερητική<text:s/>της<text:s/>ελευθερίας<text:s/>τουλάχιστον<text:s/>ενός<text:s/>έτους,<text:s/>το<text:s/>δικαστήριο,<text:s/>εκτός<text:s/>από<text:s/>την<text:s/>επιβολή<text:s/>της<text:s/>μειωμένης<text:s/>ποινής,<text:s/>διατάσσει<text:s/>την<text:s/>εισαγωγή<text:s/>του<text:s/>σε<text:s/>ψυχιατρικό<text:s/>παράρτημα<text:s/>καταστήματος<text:s/>κράτησης<text:s/>ή,<text:s/>σε<text:s/>περίπτωση<text:s/>αναστολής<text:s/>εκτέλεσης<text:s/>της<text:s/>ποινής<text:s/>του,<text:s/>τα<text:s/>θεραπευτικά<text:s/>μέτρα<text:s/>του<text:s/>άρθρου<text:s/>69Α<text:s/>παρ.<text:s/>3,<text:s/>εφόσον<text:s/>κρίνει<text:s/>ότι<text:s/>συντρέχει<text:s/>ο<text:s/>περιγραφόμενος<text:s/>στο<text:s/>άρθρο<text:s/>69Α<text:s/>παρ.<text:s/>1<text:s/>κίνδυνος.<text:s/>Οι<text:s/>παράγραφοι<text:s/>2<text:s/>και<text:s/>4<text:s/>του<text:s/>άρθρου<text:s/>69Α<text:s/>έχουν<text:s/>και<text:s/>στην<text:s/>περίπτωση<text:s/>αυτή<text:s/>εφαρμογή.</text:span></text:p>
      <text:p text:style-name="P300"><text:span text:style-name="T300_1">2.<text:s/>Η<text:s/>εκτέλεση<text:s/>του<text:s/>μέτρου<text:s/>γίνεται<text:s/>αμέσως<text:s/>μετά<text:s/>την<text:s/>έκδοση<text:s/>της<text:s/>απόφασης,<text:s/>με<text:s/>φροντίδα<text:s/>της<text:s/>εισαγγελικής<text:s/>αρχής.</text:span></text:p>
      <text:p text:style-name="P301"><text:span text:style-name="T301_1">3.<text:s/>Το<text:s/>άρθρο<text:s/>70<text:s/>έχει<text:s/>και<text:s/>εδώ<text:s/>ανάλογη<text:s/>εφαρμογή.<text:s/>Μετά<text:s/>την<text:s/>ολοκλήρωση<text:s/>του<text:s/>θεραπευτικού<text:s/>μέτρου,<text:s/>ο<text:s/>καταδικα-<text:s/>σθείς<text:s/>εκτίει<text:s/>την<text:s/>ποινή<text:s/>του,<text:s/>εφόσον<text:s/>δεν<text:s/>έχει<text:s/>ανασταλεί<text:s/>η<text:s/>εκτέλεσή<text:s/>της.<text:s/>Από<text:s/>την<text:s/>ποινή<text:s/>αφαιρείται<text:s/>ο<text:s/>χρόνος<text:s/>νοσηλείας<text:s/>στο<text:s/>ψυχιατρικό<text:s/>παράρτημα<text:s/>καταστήματος<text:s/>κράτησης<text:s/>ή<text:s/>στις<text:s/>μονάδες<text:s/>του<text:s/>άρθρου<text:s/>69Α<text:s/>παρ.<text:s/>3,<text:s/>στοιχεία<text:s/>α΄<text:s/>και<text:s/>β΄.<text:s/>Το<text:s/>Τριμελές<text:s/>Πλημμελειοδικείο<text:s/>του<text:s/>τόπου<text:s/>εκτέλεσης<text:s/>του<text:s/>μέτρου<text:s/>μπορεί<text:s/>όμως<text:s/>να<text:s/>διατάξει<text:s/>τη<text:s/>μη<text:s/>έκτιση<text:s/>της<text:s/>ποινής,<text:s/>αν<text:s/>το<text:s/>έγκλημα<text:s/>για<text:s/>το<text:s/>οποίο<text:s/>επιβλήθηκε<text:s/>είναι<text:s/>πλημμέλημα<text:s/>και<text:s/>η<text:s/>έκτιση<text:s/>δεν<text:s/>θεωρείται<text:s/>πλέον<text:s/>αναγκαία.</text:span></text:p>
      <text:p text:style-name="P302"><text:span text:style-name="T302_1">Άρθρα<text:s/>72<text:s/>–<text:s/>74</text:span></text:p>
      <text:p text:style-name="P303"><text:span text:style-name="T303_1">(Καταργούνται)</text:span></text:p>
      <text:p text:style-name="P304"><text:span text:style-name="T304_1">Άρθρο<text:s/>75</text:span></text:p>
      <text:p text:style-name="P305"><text:span text:style-name="T305_1">Παραγραφή<text:s/>μέτρου<text:s/>ασφαλείας</text:span></text:p>
      <text:p text:style-name="P306"><text:span text:style-name="T306_1">1.<text:s/>Αν<text:s/>από<text:s/>τότε<text:s/>που<text:s/>έγινε<text:s/>αμετάκλητη<text:s/>η<text:s/>απόφαση<text:s/>με<text:s/>την<text:s/>οποία<text:s/>επιβλήθηκε<text:s/>το<text:s/>μέτρο<text:s/>ασφαλείας<text:s/>του<text:s/>άρθρου<text:s/>69Α<text:s/>περάσει<text:s/>τριετία<text:s/>χωρίς<text:s/>να<text:s/>έχει<text:s/>αρχίσει<text:s/>η<text:s/>εκτέλεσή<text:s/>του,<text:s/>αυτό<text:s/>δεν<text:s/>μπορεί<text:s/>πια<text:s/>να<text:s/>εκτελεστεί,<text:s/>εκτός<text:s/>αν<text:s/>το<text:s/>δικαστήριο<text:s/>που<text:s/>το<text:s/>επέβαλε<text:s/>διατάξει<text:s/>διαφορετικά<text:s/>και<text:s/>δεν<text:s/>έχουν<text:s/>περάσει<text:s/>δέκα<text:s/>έτη<text:s/>από<text:s/>την<text:s/>επιβολή<text:s/>του.</text:span></text:p>
      <text:p text:style-name="P307"><text:span text:style-name="T307_1">2.<text:s/>Το<text:s/>δικαστήριο<text:s/>μπορεί<text:s/>να<text:s/>διατάξει<text:s/>την<text:s/>εκτέλεση<text:s/>του<text:s/>μέτρου<text:s/>κατά<text:s/>την<text:s/>προηγούμενη<text:s/>παράγραφο<text:s/>μόνο<text:s/>αν<text:s/>ο<text:s/>σκοπός<text:s/>του<text:s/>μέτρου<text:s/>επιβάλλει<text:s/>ακόμα<text:s/>και<text:s/>τότε<text:s/>την<text:s/>εφαρμογή<text:s/>του.</text:span></text:p>
      <text:p text:style-name="P308"><text:span text:style-name="T308_1">Άρθρο<text:s/>76</text:span></text:p>
      <text:p text:style-name="P309"><text:span text:style-name="T309_1">Δήμευση</text:span></text:p>
      <text:p text:style-name="P310"><text:span text:style-name="T310_1">1.<text:s/>Η<text:s/>δήμευση<text:s/>των<text:s/>αντικειμένων<text:s/>της<text:s/>παραγράφου<text:s/>1<text:s/>του<text:s/>άρθρου<text:s/>68<text:s/>επιβάλλεται<text:s/>υποχρεωτικά<text:s/>σε<text:s/>βάρος<text:s/>του<text:s/>κατόχου<text:s/>τους,<text:s/>έστω<text:s/>και<text:s/>χωρίς<text:s/>την<text:s/>καταδίκη<text:s/>ορισμένου<text:s/>προσώπου<text:s/>για<text:s/>την<text:s/>τελεσθείσα<text:s/>πράξη,<text:s/>αν<text:s/>από<text:s/>τη<text:s/>φύση<text:s/>τους<text:s/>προκύπτει<text:s/>κίνδυνος<text:s/>της<text:s/>δημόσιας<text:s/>τάξης.<text:s/>Η<text:s/>δήμευση<text:s/>εκτελείται<text:s/>και<text:s/>κατά<text:s/>των<text:s/>κληρονόμων,<text:s/>αν<text:s/>η<text:s/>απόφαση<text:s/>έγινε<text:s/>αμετάκλητη<text:s/>ενόσω<text:s/>ζούσε<text:s/>εκείνος<text:s/>κατά<text:s/>του<text:s/>οποίου<text:s/>απαγγέλθηκε<text:s/>η<text:s/>δήμευση.<text:s/>Αν<text:s/>δεν<text:s/>προηγήθηκε<text:s/>καταδίκη<text:s/>ορισμένου<text:s/>προσώπου<text:s/>ή<text:s/>δεν<text:s/>μπορούσε<text:s/>να<text:s/>γίνει<text:s/>δίωξη,<text:s/>τη<text:s/>δήμευση<text:s/>διατάσσει<text:s/>είτε<text:s/>το<text:s/>δικαστήριο<text:s/>που<text:s/>δίκασε<text:s/>την<text:s/>υπόθεση<text:s/>είτε<text:s/>το<text:s/>αρμόδιο<text:s/>δικαστικό<text:s/>συμβούλιο.</text:span></text:p>
      <text:p text:style-name="P311"><text:span text:style-name="T311_1">2.<text:s/>Το<text:s/>δικαστήριο<text:s/>ή<text:s/>το<text:s/>δικαστικό<text:s/>συμβούλιο<text:s/>αποφασίζει<text:s/>αν<text:s/>αυτά<text:s/>που<text:s/>δημεύθηκαν,<text:s/>επιβάλλεται<text:s/>να<text:s/>καταστραφούν<text:s/>ή<text:s/>αν<text:s/>μπορούν<text:s/>να<text:s/>χρησιμοποιηθούν<text:s/>για<text:s/>το<text:s/>δημόσιο<text:s/>συμφέρον<text:s/>ή<text:s/>για<text:s/>κοινωνικούς<text:s/>σκοπούς<text:s/>ή<text:s/>για<text:s/>την<text:s/>ικανοποίηση<text:s/>του<text:s/>θύματος.</text:span></text:p>
      <text:p text:style-name="P312"><text:span text:style-name="T312_1">Άρθρα<text:s/>77<text:s/>–<text:s/>78<text:s/>(Καταργούνται)</text:span></text:p>
      <text:p text:style-name="P313"><text:span text:style-name="T313_1">ΠΕΜΠΤΟ<text:s/>ΚΕΦΑΛΑΙΟ</text:span></text:p>
      <text:p text:style-name="P314"><text:span text:style-name="T314_1">ΕΠΙΜΕΤΡΗΣΗ<text:s/>ΠΟΙΝΗΣ</text:span></text:p>
      <text:p text:style-name="P315"><text:span text:style-name="T315_1">Ι.<text:s/>ΓΕΝΙΚΟΙ<text:s/>ΚΑΝΟΝΕΣ</text:span></text:p>
      <text:p text:style-name="P316"><text:span text:style-name="T316_1">Άρθρο<text:s/>79</text:span></text:p>
      <text:p text:style-name="P317"><text:span text:style-name="T317_1">Δικαστική<text:s/>επιμέτρηση<text:s/>της<text:s/>ποινής</text:span></text:p>
      <text:p text:style-name="P318"><text:span text:style-name="T318_1">1.<text:s/>Με<text:s/>την<text:s/>επιμέτρηση<text:s/>της<text:s/>ποινής<text:s/>καθορίζεται<text:s/>η<text:s/>ανάλογη<text:s/>και<text:s/>δίκαιη<text:s/>τιμωρία<text:s/>του<text:s/>εγκλήματος<text:s/>με<text:s/>βάση<text:s/>τη<text:s/>βαρύτητα<text:s/>της<text:s/>πράξης<text:s/>και<text:s/>το<text:s/>βαθμό<text:s/>ενοχής<text:s/>του<text:s/>υπαιτίου<text:s/>γι’<text:s/>αυτή.<text:s/>Το<text:s/>δικαστήριο<text:s/>σταθμίζει<text:s/>τα<text:s/>στοιχεία<text:s/>που<text:s/>λειτουργούν<text:s/>υπέρ<text:s/>και<text:s/>σε<text:s/>βάρος<text:s/>του<text:s/>υπαιτίου<text:s/>και<text:s/>συνεκτιμά<text:s/>τις<text:s/>συνέπειες<text:s/>της<text:s/>ποινής<text:s/>για<text:s/>τον<text:s/>ίδιο<text:s/>και<text:s/>τους<text:s/>οικείους<text:s/>του.</text:span></text:p>
      <text:p text:style-name="P319"><text:span text:style-name="T319_1">2.<text:s/>Για<text:s/>την<text:s/>εκτίμηση<text:s/>της<text:s/>βαρύτητας<text:s/>του<text:s/>εγκλήματος<text:s/>το<text:s/>δικαστήριο<text:s/>λαμβάνει<text:s/>υπόψη<text:s/>του:<text:s/>α)<text:s/>τη<text:s/>βλάβη<text:s/>που<text:s/>προξένησε<text:s/>το<text:s/>έγκλημα<text:s/>ή<text:s/>τον<text:s/>κίνδυνο<text:s/>που<text:s/>προκάλεσε,<text:s/>β)<text:s/>τη<text:s/>φύση,<text:s/>το<text:s/>είδος<text:s/>και<text:s/>το<text:s/>αντικείμενο<text:s/>του<text:s/>εγκλήματος,<text:s/>καθώς<text:s/>επίσης<text:s/>όλες<text:s/>τις<text:s/>περιστάσεις<text:s/>χρόνου,<text:s/>τόπου,<text:s/>μέσων<text:s/>και<text:s/>τρόπου<text:s/>που<text:s/>συνόδευσαν<text:s/>την<text:s/>προπαρασκευή<text:s/>ή<text:s/>την<text:s/>εκτέλεσή<text:s/>του.</text:span></text:p>
      <text:p text:style-name="P320"><text:span text:style-name="T320_1">3.<text:s/>Για<text:s/>την<text:s/>εκτίμηση<text:s/>του<text:s/>βαθμού<text:s/>ενοχής<text:s/>του<text:s/>υπαιτίου,<text:s/>το<text:s/>δικαστήριο<text:s/>εξετάζει:<text:s/>α)<text:s/>την<text:s/>ένταση<text:s/>του<text:s/>δόλου<text:s/>ή<text:s/>το<text:s/>βαθμό<text:s/>της<text:s/>αμέλειάς<text:s/>του,<text:s/>β)<text:s/>τα<text:s/>αίτια<text:s/>που<text:s/>τον<text:s/>ώθησαν<text:s/>στην<text:s/>εκτέλεση<text:s/>του<text:s/>εγκλήματος,<text:s/>την<text:s/>αφορμή<text:s/>που<text:s/>του<text:s/>δόθηκε<text:s/>και<text:s/>τον<text:s/>σκοπό<text:s/>που<text:s/>επιδίωξε,<text:s/>γ)<text:s/>τον<text:s/>χαρακτήρα<text:s/>του<text:s/>και<text:s/>τον<text:s/>βαθμό<text:s/>της<text:s/>ανάπτυξής<text:s/>του<text:s/>που<text:s/>επηρέασαν<text:s/>την<text:s/>πράξη,<text:s/>δ)<text:s/>τις<text:s/>ατομικές<text:s/>και<text:s/>κοινωνικές<text:s/>περιστάσεις<text:s/>και<text:s/>την<text:s/>προηγούμενη<text:s/>ζωή<text:s/>του<text:s/>στο<text:s/>μέτρο<text:s/>που<text:s/>σχετίζονται<text:s/>με<text:s/>την<text:s/>πράξη,<text:s/>ε)<text:s/>τον<text:s/>βαθμό<text:s/>της<text:s/>δυνατότητας<text:s/>και<text:s/>της<text:s/>ικανότητάς<text:s/>του<text:s/>να<text:s/>πράξει<text:s/>διαφορετικά,<text:s/>στ)<text:s/>τη<text:s/>διαγωγή<text:s/>του<text:s/>κατά<text:s/>τη<text:s/>διάρκεια<text:s/>της<text:s/>πράξης<text:s/>και<text:s/>μετά<text:s/>την<text:s/>πράξη<text:s/>και<text:s/>ιδίως<text:s/>τη<text:s/>μετάνοια<text:s/>που<text:s/>επέδειξε<text:s/>και<text:s/>την<text:s/>προθυμία<text:s/>του<text:s/>να<text:s/>επανορθώσει<text:s/>τις<text:s/>συνέπειες<text:s/>της<text:s/>πράξης<text:s/>του.</text:span></text:p>
      <text:p text:style-name="P321"><text:span text:style-name="T321_1">4.<text:s/>Στοιχεία<text:s/>που<text:s/>λειτουργούν<text:s/>υπέρ<text:s/>του<text:s/>υπαιτίου<text:s/>θεωρούνται<text:s/>ιδίως:<text:s/>α)<text:s/>το<text:s/>ότι<text:s/>αυτός<text:s/>διαδραμάτισε<text:s/>έναν<text:s/>σαφώς<text:s/>υποδεέστερο<text:s/>ρόλο<text:s/>σε<text:s/>πράξη<text:s/>που<text:s/>τελέστηκε<text:s/>από<text:s/>πολλούς,<text:s/>β)<text:s/>το<text:s/>ότι<text:s/>τέλεσε<text:s/>την<text:s/>πράξη<text:s/>σε<text:s/>δικαιολογημένη<text:s/>συναισθηματική<text:s/>φόρτιση,<text:s/>γ)<text:s/>το<text:s/>ότι<text:s/>έθεσε<text:s/>τον<text:s/>εαυτό<text:s/>του<text:s/>στη<text:s/>διάθεση<text:s/>των<text:s/>αρχών<text:s/>χωρίς<text:s/>σημαντική<text:s/>καθυστέρηση,<text:s/>ενώ<text:s/>μπορούσε<text:s/>να<text:s/>διαφύγει,<text:s/>δ)<text:s/>το<text:s/>ότι<text:s/>διευκόλυνε<text:s/>ουσιω-<text:s/>δώς<text:s/>την<text:s/>εξιχνίαση<text:s/>του<text:s/>εγκλήματος.</text:span></text:p>
      <text:p text:style-name="P322"><text:span text:style-name="T322_1">5.<text:s/>Στοιχεία<text:s/>που<text:s/>λειτουργούν<text:s/>σε<text:s/>βάρος<text:s/>του<text:s/>υπαιτίου<text:s/>θεωρούνται<text:s/>ιδίως:<text:s/>α)<text:s/>η<text:s/>κατ’<text:s/>επάγγελμα<text:s/>τέλεση<text:s/>της<text:s/>πράξης,<text:s/>β)<text:s/>η<text:s/>ιδιαίτερη<text:s/>σκληρότητα,<text:s/>γ)<text:s/>η<text:s/>εκμετάλλευση<text:s/>της<text:s/>εμπιστοσύνης<text:s/>του<text:s/>θύματος,<text:s/>δ)<text:s/>το<text:s/>γεγονός<text:s/>ότι<text:s/>το<text:s/>θύμα<text:s/>δεν<text:s/>μπορούσε<text:s/>να<text:s/>προστατεύσει<text:s/>τον<text:s/>εαυτό<text:s/>του,<text:s/>ε)<text:s/>το<text:s/>ότι<text:s/>ο<text:s/>υπαίτιος<text:s/>διαδραμάτισε<text:s/>ιθύνοντα<text:s/>ρόλο<text:s/>σε<text:s/>πράξη<text:s/>που<text:s/>τελέστηκε<text:s/>με<text:s/>συμμετοχή<text:s/>πολλών.</text:span></text:p>
      <text:p text:style-name="P323"><text:span text:style-name="T323_1">6.<text:s/>Στοιχεία<text:s/>που<text:s/>έχουν<text:s/>αξιολογηθεί<text:s/>από<text:s/>τον<text:s/>νομοθέ-<text:s/>τη<text:s/>για<text:s/>τον<text:s/>προσδιορισμό<text:s/>της<text:s/>απειλούμενης<text:s/>ποινής<text:s/>δεν<text:s/>λαμβάνονται<text:s/>από<text:s/>το<text:s/>δικαστήριο<text:s/>επιπροσθέτως<text:s/>υπόψη<text:s/>κατά<text:s/>την<text:s/>επιμέτρησή<text:s/>της.</text:span></text:p>
      <text:p text:style-name="P324"><text:span text:style-name="T324_1">7.<text:s/>Η<text:s/>επιμέτρηση<text:s/>της<text:s/>ποινής<text:s/>πρέπει<text:s/>να<text:s/>είναι<text:s/>ειδικά<text:s/>και<text:s/>εμπεριστατωμένα<text:s/>αιτιολογημένη.<text:s/>Η<text:s/>απλή<text:s/>μνεία<text:s/>ότι<text:s/>έχουν<text:s/>εκτιμηθεί<text:s/>τα<text:s/>κριτήρια<text:s/>των<text:s/>προηγούμενων<text:s/>παραγράφων<text:s/>δεν<text:s/>συνιστά<text:s/>αιτιολογία.</text:span></text:p>
      <text:p text:style-name="P325"><text:span text:style-name="T325_1">Άρθρο<text:s/>80</text:span></text:p>
      <text:p text:style-name="P326"><text:span text:style-name="T326_1">Επιμέτρηση<text:s/>και<text:s/>απότιση<text:s/>χρηματικής<text:s/>ποινής</text:span></text:p>
      <text:p text:style-name="P327"><text:span text:style-name="T327_1">1.<text:s/>Κατά<text:s/>την<text:s/>επιμέτρηση<text:s/>της<text:s/>χρηματικής<text:s/>ποινής,<text:s/>το<text:s/>δικαστήριο<text:s/>ορίζει<text:s/>στην<text:s/>απόφαση<text:s/>τόσο<text:s/>τον<text:s/>αριθμό<text:s/>των<text:s/>ημερήσιων<text:s/>μονάδων<text:s/>όσο<text:s/>και<text:s/>το<text:s/>ύψος<text:s/>τους.</text:span></text:p>
      <text:p text:style-name="P328"><text:span text:style-name="T328_1">2.<text:s/>Κατά<text:s/>τον<text:s/>προσδιορισμό<text:s/>του<text:s/>αριθμού<text:s/>των<text:s/>ημερήσιων<text:s/>μονάδων,<text:s/>το<text:s/>δικαστήριο<text:s/>λαμβάνει<text:s/>υπόψη<text:s/>του<text:s/>μόνο<text:s/>τη<text:s/>βαρύτητα<text:s/>της<text:s/>πράξης<text:s/>και<text:s/>την<text:s/>ενοχή<text:s/>του<text:s/>υπαιτίου<text:s/>γι’<text:s/>αυτή.</text:span></text:p>
      <text:p text:style-name="P329"><text:span text:style-name="T329_1">3.<text:s/>Το<text:s/>δικαστήριο<text:s/>καθορίζει<text:s/>το<text:s/>ύψος<text:s/>κάθε<text:s/>ημερήσιας<text:s/>μονάδας<text:s/>με<text:s/>βάση<text:s/>την<text:s/>προσωπική<text:s/>και<text:s/>οικονομική<text:s/>κατάσταση<text:s/>του<text:s/>υπαιτίου,<text:s/>λαμβάνοντας<text:s/>υπόψη<text:s/>ειδικότερα<text:s/>τα<text:s/>καθαρά<text:s/>έσοδα<text:s/>που<text:s/>αποκτά<text:s/>από<text:s/>την<text:s/>εργασία<text:s/>του<text:s/>κατά<text:s/>μέσο<text:s/>όρο<text:s/>κάθε<text:s/>ημέρα,<text:s/>άλλα<text:s/>τυχόν<text:s/>εισοδήματα<text:s/>και<text:s/>εν<text:s/>γένει<text:s/>την<text:s/>περιουσία<text:s/>του,<text:s/>καθώς<text:s/>και<text:s/>τις<text:s/>οικογενειακές<text:s/>του<text:s/>υποχρεώσεις.<text:s/>Άλλες<text:s/>υποχρεώσεις<text:s/>του<text:s/>μπορούν<text:s/>επίσης<text:s/>να<text:s/>συνυπολογισθούν<text:s/>από<text:s/>το<text:s/>δικαστήριο.</text:span></text:p>
      <text:p text:style-name="P330"><text:span text:style-name="T330_1">4.<text:s/>Αν<text:s/>ο<text:s/>καταδικασθείς<text:s/>αδυνατεί<text:s/>να<text:s/>καταβάλει<text:s/>αμέσως<text:s/>το<text:s/>σύνολο<text:s/>της<text:s/>χρηματικής<text:s/>ποινής<text:s/>ή<text:s/>η<text:s/>καταβολή<text:s/>της<text:s/>θα<text:s/>συνεπαγόταν<text:s/>την<text:s/>αδυναμία<text:s/>καταβολής<text:s/>της<text:s/>αποζημίωσης<text:s/>στο<text:s/>θύμα,<text:s/>το<text:s/>δικαστήριο<text:s/>καθορίζει<text:s/>προθεσμία,<text:s/>όχι<text:s/>μεγαλύτερη<text:s/>από<text:s/>τρία<text:s/>έτη,<text:s/>ώστε<text:s/>μέσα<text:s/>σε<text:s/>αυτήν<text:s/>να<text:s/>καταβάλει<text:s/>σε<text:s/>δόσεις<text:s/>την<text:s/>ποινή<text:s/>του.</text:span></text:p>
      <text:p text:style-name="P331"><text:span text:style-name="T331_1">5.<text:s/>Αν<text:s/>η<text:s/>αδυναμία<text:s/>καταβολής<text:s/>των<text:s/>δόσεων<text:s/>της<text:s/>χρηματικής<text:s/>ποινής<text:s/>οφείλεται<text:s/>σε<text:s/>ουσιώδη<text:s/>αλλαγή<text:s/>των<text:s/>όρων<text:s/>της<text:s/>προσωπικής<text:s/>και<text:s/>οικονομικής<text:s/>κατάστασης<text:s/>του<text:s/>κα-<text:s/>ταδικασθέντος<text:s/>μετά<text:s/>την<text:s/>επιμέτρηση<text:s/>της<text:s/>ποινής,<text:s/>ο<text:s/>κα-<text:s/>ταδικασθείς<text:s/>μπορεί<text:s/>να<text:s/>ζητήσει<text:s/>από<text:s/>το<text:s/>δικαστήριο<text:s/>που<text:s/>εξέδωσε<text:s/>την<text:s/>απόφαση:<text:s/>α)<text:s/>διεύρυνση<text:s/>της<text:s/>προθεσμίας<text:s/>καταβολής<text:s/>της<text:s/>χρηματικής<text:s/>ποινής,<text:s/>η<text:s/>οποία<text:s/>δεν<text:s/>μπορεί<text:s/>να<text:s/>υπερβαίνει<text:s/>συνολικά<text:s/>τα<text:s/>πέντε<text:s/>έτη,<text:s/>β)<text:s/>μείωση<text:s/>του<text:s/>ύψους<text:s/>της<text:s/>ημερήσιας<text:s/>μονάδας<text:s/>ή<text:s/>γ)<text:s/>αντικατάσταση<text:s/>της<text:s/>χρηματικής<text:s/>ποινής<text:s/>από<text:s/>την<text:s/>προσφορά<text:s/>κοινωφελούς<text:s/>εργασίας,<text:s/>στο<text:s/>μέτρο<text:s/>που<text:s/>ορίζει<text:s/>το<text:s/>δικαστήριο.<text:s/>Η<text:s/>αίτηση<text:s/>αυτή<text:s/>μπορεί<text:s/>να<text:s/>υποβληθεί<text:s/>μία<text:s/>μόνο<text:s/>φορά.</text:span></text:p>
      <text:p text:style-name="P332"><text:span text:style-name="T332_1">6.<text:s/>Μαζί<text:s/>με<text:s/>τη<text:s/>χρηματική<text:s/>ποινή<text:s/>το<text:s/>δικαστήριο<text:s/>ορίζει<text:s/>τη<text:s/>στερητική<text:s/>της<text:s/>ελευθερίας<text:s/>ποινή<text:s/>που<text:s/>θα<text:s/>πρέπει<text:s/>να<text:s/>εκτίσει<text:s/>ο<text:s/>καταδικασθείς<text:s/>σε<text:s/>περίπτωση<text:s/>μη<text:s/>καταβολής<text:s/>της<text:s/>χρηματικής<text:s/>ποινής,<text:s/>η<text:s/>διάρκεια<text:s/>της<text:s/>οποίας<text:s/>δεν<text:s/>μπορεί<text:s/>να<text:s/>υπερβαίνει<text:s/>τον<text:s/>αριθμό<text:s/>των<text:s/>ημερήσιων<text:s/>μονάδων<text:s/>της<text:s/>χρηματικής<text:s/>ποινής.<text:s/>Στην<text:s/>περίπτωση<text:s/>αυτή<text:s/>δεν<text:s/>έχει<text:s/>εφαρμογή<text:s/>η<text:s/>διάταξη<text:s/>του<text:s/>άρθρου<text:s/>99.</text:span></text:p>
      <text:p text:style-name="P333"><text:span text:style-name="T333_1">Άρθρο<text:s/>81</text:span></text:p>
      <text:p text:style-name="P334"><text:span text:style-name="T334_1">Επιμέτρηση<text:s/>της<text:s/>ποινής</text:span></text:p>
      <text:p text:style-name="P335"><text:span text:style-name="T335_1">της<text:s/>παροχής<text:s/>κοινωφελούς<text:s/>εργασίας</text:span></text:p>
      <text:p text:style-name="P336"><text:span text:style-name="T336_1">1.<text:s/>Κατά<text:s/>την<text:s/>επιμέτρηση<text:s/>της<text:s/>ποινής<text:s/>της<text:s/>παροχής<text:s/>κοινωφελούς<text:s/>εργασίας<text:s/>λαμβάνονται<text:s/>υπόψη<text:s/>και<text:s/>η<text:s/>ηλικία,<text:s/>η<text:s/>κατάσταση<text:s/>της<text:s/>υγείας<text:s/>του<text:s/>υπαιτίου,<text:s/>καθώς<text:s/>και<text:s/>οι<text:s/>επαγγελματικές<text:s/>και<text:s/>οικογενειακές<text:s/>του<text:s/>υποχρεώσεις.</text:span></text:p>
      <text:p text:style-name="P337"><text:span text:style-name="T337_1">2.<text:s/>Στην<text:s/>απόφαση<text:s/>ορίζεται<text:s/>η<text:s/>μέγιστη<text:s/>διάρκεια<text:s/>παροχής<text:s/>της<text:s/>κοινωφελούς<text:s/>εργασίας,<text:s/>που<text:s/>δεν<text:s/>μπορεί<text:s/>να<text:s/>υπερβαίνει<text:s/>τους<text:s/>είκοσι<text:s/>τέσσερις<text:s/>μήνες.</text:span></text:p>
      <text:p text:style-name="P338"><text:span text:style-name="T338_1">3.<text:s/>Η<text:s/>κοινωφελής<text:s/>εργασία<text:s/>πραγματοποιείται<text:s/>σε<text:s/>δημόσιες<text:s/>υπηρεσίες,<text:s/>οργανισμούς<text:s/>τοπικής<text:s/>αυτοδιοίκησης<text:s/>ή<text:s/>μη<text:s/>κερδοσκοπικά<text:s/>πρόσωπα<text:s/>ιδιωτικού<text:s/>δικαίου,<text:s/>προς<text:s/>όφελος<text:s/>του<text:s/>κοινού<text:s/>ή<text:s/>και<text:s/>άλλα,<text:s/>τα<text:s/>οποία<text:s/>ορίζονται<text:s/>με<text:s/>απόφαση<text:s/>του<text:s/>Υπουργού<text:s/>Δικαιοσύνης,<text:s/>Διαφάνειας<text:s/>και<text:s/>Ανθρωπίνων<text:s/>Δικαιωμάτων<text:s/>και<text:s/>τυχόν<text:s/>συναρμόδιων<text:s/>Υπουργών.<text:s/>Μπορεί<text:s/>επίσης<text:s/>να<text:s/>αφορά<text:s/>και<text:s/>σε<text:s/>παροχή<text:s/>υπηρεσιών<text:s/>προς<text:s/>τον<text:s/>παθόντα,<text:s/>αν<text:s/>υπάρχει<text:s/>η<text:s/>σύμφωνη<text:s/>γνώμη<text:s/>του.<text:s/>Με<text:s/>την<text:s/>ίδια<text:s/>απόφαση<text:s/>ορίζονται<text:s/>επίσης<text:s/>η<text:s/>οργάνωση<text:s/>της<text:s/>παροχής<text:s/>κοινωφελούς<text:s/>εργασίας,<text:s/>η<text:s/>διαδικασία<text:s/>επιλογής,<text:s/>ανάθεσης<text:s/>και<text:s/>επίβλεψης<text:s/>της<text:s/>σχετικής<text:s/>εργασίας<text:s/>και<text:s/>κάθε<text:s/>άλλη<text:s/>σχετική<text:s/>λεπτομέρεια.</text:span></text:p>
      <text:p text:style-name="P339"><text:span text:style-name="T339_1">4.<text:s/>Στην<text:s/>απόφαση<text:s/>καθορίζεται<text:s/>και<text:s/>η<text:s/>φυλάκιση<text:s/>ή<text:s/>η<text:s/>χρηματική<text:s/>ποινή<text:s/>που<text:s/>θα<text:s/>πρέπει<text:s/>να<text:s/>εκτίσει<text:s/>ο<text:s/>καταδικασθείς,<text:s/>αν<text:s/>δεν<text:s/>εκτελέσει<text:s/>με<text:s/>συνέπεια<text:s/>την<text:s/>κοινωφελή<text:s/>εργασία.<text:s/>Τέσσερεις<text:s/>ώρες<text:s/>κοινωφελούς<text:s/>εργασίας<text:s/>αντιστοιχούν<text:s/>προς<text:s/>μία<text:s/>ημέρα<text:s/>φυλάκισης<text:s/>ή<text:s/>μία<text:s/>ημερήσια<text:s/>μονάδα<text:s/>χρηματικής<text:s/>ποινής.</text:span></text:p>
      <text:p text:style-name="P340"><text:span text:style-name="T340_1">5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τον<text:s/>βαθμό<text:s/>της<text:s/>υπαιτιότητάς<text:s/>του<text:s/>και<text:s/>το<text:s/>τμήμα<text:s/>της<text:s/>ποινής<text:s/>που<text:s/>εκτίθηκε,<text:s/>μπορεί<text:s/>να:<text:s/>α)<text:s/>προβεί<text:s/>σε<text:s/>προειδοποίηση<text:s/>εκείνου<text:s/>που<text:s/>καταδικάστηκε,<text:s/>β)<text:s/>παρατείνει<text:s/>την<text:s/>προθεσμία<text:s/>για<text:s/>την<text:s/>εκτέλεση<text:s/>της<text:s/>εργασίας<text:s/>μέχρι<text:s/>ένα<text:s/>επιπλέον<text:s/>έτος,<text:s/>γ)<text:s/>επιτρέψει<text:s/>την<text:s/>εκτέλεση<text:s/>της<text:s/>χρηματικής<text:s/>ποινής<text:s/>που<text:s/>είχε<text:s/>καθοριστεί<text:s/>σύμφωνα<text:s/>με<text:s/>την<text:s/>προηγούμενη<text:s/>παράγραφο,<text:s/>αφού<text:s/>αφαιρέσει<text:s/>το<text:s/>ποσό<text:s/>που<text:s/>αναλογεί<text:s/>στην<text:s/>ήδη<text:s/>εκτελεσθείσα<text:s/>ποινή<text:s/>παροχής<text:s/>κοινωφελούς<text:s/>εργασίας,<text:s/>καθορίζοντας<text:s/>για<text:s/>κάθε<text:s/>τέσσερις<text:s/>ώρες<text:s/>εργασίας<text:s/>μία<text:s/>ημερήσια<text:s/>μονάδα<text:s/>χρηματικής<text:s/>ποινής,<text:s/>δ)<text:s/>διατάσσει<text:s/>την<text:s/>έκτιση<text:s/>μέρους<text:s/>της<text:s/>φυλάκισης<text:s/>που<text:s/>επιβλήθηκε<text:s/>σύμφωνα<text:s/>με<text:s/>την<text:s/>προηγούμενη<text:s/>παράγραφο,<text:s/>διάρκειας<text:s/>δέκα<text:s/>ημερών<text:s/>έως<text:s/>ενός<text:s/>μηνός,<text:s/>ε)<text:s/>διατάσσει<text:s/>την<text:s/>έκτιση<text:s/>της<text:s/>φυλάκισης<text:s/>που<text:s/>επιβλήθηκε<text:s/>σύμφωνα<text:s/>με<text:s/>την<text:s/>προηγούμενη<text:s/>παράγραφο,<text:s/>αφού<text:s/>αφαιρέσει<text:s/>τον<text:s/>χρόνο<text:s/>παροχής<text:s/>κοινωφελούς<text:s/>εργασίας,<text:s/>καθορίζοντας<text:s/>για<text:s/>κάθε<text:s/>τέσσερεις<text:s/>ώρες<text:s/>εργασίας<text:s/>μία<text:s/>ημέρα<text:s/>φυλάκισης.</text:span></text:p>
      <text:p text:style-name="P341"><text:span text:style-name="T341_1">Άρθρο<text:s/>82</text:span></text:p>
      <text:p text:style-name="P342"><text:span text:style-name="T342_1">Υπολογισμός<text:s/>του<text:s/>χρόνου</text:span></text:p>
      <text:p text:style-name="P343"><text:span text:style-name="T343_1">της<text:s/>προσωρινής<text:s/>κράτησης</text:span></text:p>
      <text:p text:style-name="P344"><text:span text:style-name="T344_1">1.<text:s/>Όταν<text:s/>επιβάλλεται<text:s/>στερητική<text:s/>της<text:s/>ελευθερίας<text:s/>ποινή,<text:s/>αφαιρείται<text:s/>ο<text:s/>χρόνος<text:s/>κράτησης<text:s/>μετά<text:s/>τη<text:s/>σύλληψη,<text:s/>ο<text:s/>χρόνος<text:s/>της<text:s/>προσωρινής<text:s/>κράτησης,<text:s/>καθώς<text:s/>και<text:s/>ο<text:s/>χρόνος<text:s/>παραμονής<text:s/>σε<text:s/>θεραπευτικές<text:s/>μονάδες<text:s/>για<text:s/>διενέργεια<text:s/>πραγματογνωμοσύνης<text:s/>κατά<text:s/>τον<text:s/>Κώδικα<text:s/>Ποινικής<text:s/>Δικονομίας.</text:span></text:p>
      <text:p text:style-name="P345"><text:span text:style-name="T345_1">2.<text:s/>Στην<text:s/>περίπτωση<text:s/>συρροής<text:s/>εγκλημάτων<text:s/>που<text:s/>συνεκ-<text:s/>δικάζονται,<text:s/>αφαιρείται<text:s/>από<text:s/>την<text:s/>επιβληθείσα<text:s/>συνολική<text:s/>ποινή<text:s/>ο<text:s/>χρόνος<text:s/>της<text:s/>κράτησης<text:s/>που<text:s/>διατάχθηκε<text:s/>για<text:s/>οποιοδήποτε<text:s/>από<text:s/>αυτά,<text:s/>ακόμη<text:s/>και<text:s/>όταν<text:s/>η<text:s/>απόφαση<text:s/>κήρυξε<text:s/>τον<text:s/>καταδικασθέντα<text:s/>αθώο<text:s/>για<text:s/>το<text:s/>έγκλημα<text:s/>για<text:s/>το<text:s/>οποίο<text:s/>είχε<text:s/>κρατηθεί.<text:s/>Αν<text:s/>ο<text:s/>κρατηθείς<text:s/>αθωωθεί<text:s/>για<text:s/>το<text:s/>έγκλημα<text:s/>για<text:s/>το<text:s/>οποίο<text:s/>είχε<text:s/>κρατηθεί<text:s/>και<text:s/>γι<text:s/>αυτά<text:s/>που<text:s/>συνεκδικάσθηκαν,<text:s/>ο<text:s/>χρόνος<text:s/>κράτησης<text:s/>αφαιρείται<text:s/>από<text:s/>άλλες<text:s/>ποινές,<text:s/>εφόσον<text:s/>επιβάλλονται<text:s/>για<text:s/>εγκλήματα<text:s/>που<text:s/>διαπράχθηκαν<text:s/>πριν<text:s/>από<text:s/>την<text:s/>κράτηση.</text:span></text:p>
      <text:p text:style-name="P346"><text:span text:style-name="T346_1">3.<text:s/>Η<text:s/>αρμόδια<text:s/>αρχή<text:s/>για<text:s/>την<text:s/>εκτέλεση<text:s/>των<text:s/>δικαστικών<text:s/>αποφάσεων<text:s/>αφαιρεί<text:s/>από<text:s/>την<text:s/>ποινή<text:s/>τον<text:s/>χρόνο<text:s/>κράτησης<text:s/>που<text:s/>μεσολάβησε<text:s/>από<text:s/>την<text:s/>έκδοση<text:s/>της<text:s/>απόφασης<text:s/>έως<text:s/>τότε<text:s/>που<text:s/>αυτή<text:s/>έγινε<text:s/>αμετάκλητη.</text:span></text:p>
      <text:p text:style-name="P347"><text:span text:style-name="T347_1">4.<text:s/>Όταν<text:s/>επιβάλλεται<text:s/>μόνο<text:s/>χρηματική<text:s/>ποινή<text:s/>για<text:s/>το<text:s/>έγκλημα<text:s/>για<text:s/>το<text:s/>οποίο<text:s/>ο<text:s/>καταδικασθείς<text:s/>είχε<text:s/>κρατηθεί,<text:s/>αφαιρούνται<text:s/>από<text:s/>την<text:s/>ποινή<text:s/>που<text:s/>του<text:s/>επιβλήθηκε<text:s/>οι<text:s/>ημερήσιες<text:s/>μονάδες<text:s/>που<text:s/>αντιστοιχούν<text:s/>στον<text:s/>χρόνο<text:s/>της<text:s/>κράτησης.</text:span></text:p>
      <text:p text:style-name="P348"><text:span text:style-name="T348_1">Άρθρο<text:s/>82<text:s/>Α</text:span></text:p>
      <text:p text:style-name="P349"><text:span text:style-name="T349_1">Έγκλημα<text:s/>με<text:s/>ρατσιστικά<text:s/>χαρακτηριστικά</text:span></text:p>
      <text:p text:style-name="P350"><text:span text:style-name="T350_1">Εάν<text:s/>έχει<text:s/>τελεστεί<text:s/>έγκλημα<text:s/>κατά<text:s/>παθόντος,<text:s/>η<text:s/>επιλογή<text:s/>του<text:s/>οποίου<text:s/>έγινε<text:s/>λόγω<text:s/>των<text:s/>χαρακτηριστικών<text:s/>φυλής,<text:s/>χρώματος,<text:s/>εθνικής<text:s/>ή<text:s/>εθνοτικής<text:s/>καταγωγής,<text:s/>γενεαλογικών<text:s/>καταβολών,<text:s/>θρησκείας,<text:s/>αναπηρίας,<text:s/>γενετήσιου<text:s/>προσανατολισμού,<text:s/>ταυτότητας<text:s/>ή<text:s/>χαρακτηριστικών<text:s/>φύλου,<text:s/>το<text:s/>πλαίσιο<text:s/>ποινής<text:s/>διαμορφώνεται<text:s/>ως<text:s/>εξής:</text:span></text:p>
      <text:p text:style-name="P351"><text:span text:style-name="T351_1">α)<text:s/>Στην<text:s/>περίπτωση<text:s/>πλημμελήματος,<text:s/>που<text:s/>τιμωρείται<text:s/>με<text:s/>φυλάκιση<text:s/>έως<text:s/>ένα<text:s/>έτος,<text:s/>το<text:s/>ελάχιστο<text:s/>όριο<text:s/>της<text:s/>ποινής<text:s/>αυξάνεται<text:s/>κατά<text:s/>έξι<text:s/>μήνες.<text:s/>Στις<text:s/>λοιπές<text:s/>περιπτώσεις<text:s/>πλημμελημάτων,<text:s/>το<text:s/>ελάχιστο<text:s/>όριο<text:s/>αυτής<text:s/>αυξάνεται<text:s/>κατά<text:s/>ένα<text:s/>έτος.</text:span></text:p>
      <text:p text:style-name="P352"><text:span text:style-name="T352_1">β)<text:s/>Στην<text:s/>περίπτωση<text:s/>κακουργήματος<text:s/>το<text:s/>ελάχιστο<text:s/>όριο<text:s/>ποινής<text:s/>αυξάνεται<text:s/>κατά<text:s/>δύο<text:s/>έτη.</text:span></text:p>
      <text:p text:style-name="P353"><text:span text:style-name="T353_1">ΙΙ.<text:s/>ΜΕΙΩΣΗ<text:s/>ΤΗΣ<text:s/>ΑΠΕΙΛΟΥΜΕΝΗΣ<text:s/>ΠΟΙΝΗΣ</text:span></text:p>
      <text:p text:style-name="P354"><text:span text:style-name="T354_1">Άρθρο<text:s/>83</text:span></text:p>
      <text:p text:style-name="P355"><text:span text:style-name="T355_1">Μειωμένη<text:s/>ποινή</text:span></text:p>
      <text:p text:style-name="P356"><text:span text:style-name="T356_1">Όπου<text:s/>στον<text:s/>νόμο<text:s/>προβλέπεται<text:s/>μειωμένη<text:s/>ποινή<text:s/>χωρίς<text:s/>άλλο<text:s/>προσδιορισμό,<text:s/>το<text:s/>πλαίσιό<text:s/>της<text:s/>καθορίζεται<text:s/>ως<text:s/>εξής:<text:s/>α)<text:s/>αντί<text:s/>για<text:s/>την<text:s/>ποινή<text:s/>της<text:s/>ισόβιας<text:s/>κάθειρξης,<text:s/>επιβάλλεται<text:s/>κάθειρξη,<text:s/>β)<text:s/>αντί<text:s/>για<text:s/>την<text:s/>ποινή<text:s/>της<text:s/>κάθειρξης<text:s/>τουλάχιστον<text:s/>δέκα<text:s/>ετών,<text:s/>επιβάλλεται<text:s/>φυλάκιση<text:s/>τουλάχιστον<text:s/>δύο<text:s/>ετών<text:s/>ή<text:s/>κάθειρξη<text:s/>έως<text:s/>οκτώ<text:s/>έτη,<text:s/>γ)<text:s/>αντί<text:s/>για<text:s/>την<text:s/>ποινή<text:s/>της<text:s/>κάθειρξης<text:s/>έως<text:s/>δέκα<text:s/>έτη<text:s/>επιβάλλεται<text:s/>φυλάκιση<text:s/>τουλάχιστον<text:s/>ενός<text:s/>έτους<text:s/>ή<text:s/>κάθειρξη<text:s/>έως<text:s/>έξι<text:s/>έτη,<text:s/>δ)<text:s/>σε<text:s/>κάθε<text:s/>άλλη<text:s/>περίπτωση,<text:s/>ο<text:s/>δικαστής<text:s/>μειώνει<text:s/>την<text:s/>ποινή<text:s/>ελεύθερα<text:s/>έως<text:s/>το<text:s/>ελάχιστο<text:s/>όριό<text:s/>της.<text:s/>Αν<text:s/>ο<text:s/>νόμος<text:s/>προβλέπει<text:s/>σωρευτικά<text:s/>ποινή<text:s/>φυλάκισης<text:s/>και<text:s/>χρηματική<text:s/>ποινή,<text:s/>μπορεί<text:s/>να<text:s/>επιβληθεί<text:s/>και<text:s/>μόνο<text:s/>η<text:s/>τελευταία.</text:span></text:p>
      <text:p text:style-name="P357"><text:span text:style-name="T357_1">Άρθρο<text:s/>84</text:span></text:p>
      <text:p text:style-name="P358"><text:span text:style-name="T358_1">Ελαφρυντικές<text:s/>περιστάσεις</text:span></text:p>
      <text:p text:style-name="P359"><text:span text:style-name="T359_1">1.<text:s/>Η<text:s/>ποινή<text:s/>μειώνεται<text:s/>επίσης<text:s/>κατά<text:s/>το<text:s/>μέτρο<text:s/>που<text:s/>προβλέπει<text:s/>το<text:s/>προηγούμενο<text:s/>άρθρο<text:s/>και<text:s/>στις<text:s/>περιπτώσεις<text:s/>που<text:s/>συντρέχουν<text:s/>ελαφρυντικές<text:s/>περιστάσεις.</text:span></text:p>
      <text:p text:style-name="P360"><text:span text:style-name="T360_1">2.<text:s/>Ελαφρυντικές<text:s/>περιστάσεις<text:s/>θεωρούνται<text:s/>ιδίως:<text:s/>α)<text:s/>το<text:s/>ότι<text:s/>ο<text:s/>υπαίτιος<text:s/>έζησε<text:s/>σύννομα<text:s/>ως<text:s/>τον<text:s/>χρόνο<text:s/>που<text:s/>έγινε<text:s/>το<text:s/>έγκλημα,<text:s/>περίσταση<text:s/>που<text:s/>δεν<text:s/>αποκλείεται<text:s/>από<text:s/>μόνη<text:s/>την<text:s/>προηγούμενη<text:s/>καταδίκη<text:s/>του<text:s/>για<text:s/>ελαφρό<text:s/>πλημμέλημα,<text:s/>β)<text:s/>το<text:s/>ότι<text:s/>στην<text:s/>πράξη<text:s/>του<text:s/>ωθήθηκε<text:s/>από<text:s/>μη<text:s/>ταπεινά<text:s/>αίτια<text:s/>ή<text:s/>από<text:s/>μεγάλη<text:s/>ένδεια<text:s/>ή<text:s/>υπό<text:s/>την<text:s/>επίδραση<text:s/>σοβαρής<text:s/>απειλής<text:s/>ή<text:s/>υπό<text:s/>την<text:s/>επιβολή<text:s/>προσώπου<text:s/>στο<text:s/>οποίο<text:s/>αυτός<text:s/>οφείλει<text:s/>υπακοή<text:s/>ή<text:s/>με<text:s/>το<text:s/>οποίο<text:s/>βρίσκεται<text:s/>σε<text:s/>σχέση<text:s/>εξάρτησης,<text:s/>γ)<text:s/>το<text:s/>ότι<text:s/>στην<text:s/>πράξη<text:s/>του<text:s/>ωθήθηκε<text:s/>από<text:s/>ανάρμοστη<text:s/>συμπεριφορά<text:s/>του<text:s/>παθόντος<text:s/>ή<text:s/>παρασύρθηκε<text:s/>από<text:s/>οργή<text:s/>ή<text:s/>βίαιη<text:s/>θλίψη<text:s/>που<text:s/>του<text:s/>προκάλεσε<text:s/>άδικη<text:s/>εναντίον<text:s/>του<text:s/>πράξη,<text:s/>δ)<text:s/>το<text:s/>ότι<text:s/>επέδειξε<text:s/>ειλικρινή<text:s/>μετάνοια<text:s/>και<text:s/>επιδίωξε<text:s/>να<text:s/>άρει<text:s/>ή<text:s/>να<text:s/>μειώσει<text:s/>τις<text:s/>συνέπειες<text:s/>της<text:s/>πράξης<text:s/>του,<text:s/>ε)<text:s/>το<text:s/>ότι<text:s/>συμπεριφέρθηκε<text:s/>καλά<text:s/>για<text:s/>σχετικά<text:s/>μεγάλο<text:s/>διάστημα<text:s/>μετά<text:s/>την<text:s/>πράξη<text:s/>του,<text:s/>ακόμα<text:s/>και<text:s/>κατά<text:s/>την<text:s/>κράτησή<text:s/>του.</text:span></text:p>
      <text:p text:style-name="P361"><text:span text:style-name="T361_1">3.<text:s/>Ως<text:s/>ελαφρυντική<text:s/>περίπτωση<text:s/>λογίζεται<text:s/>και<text:s/>η<text:s/>μη<text:s/>εύλογη<text:s/>διάρκεια<text:s/>της<text:s/>ποινικής<text:s/>διαδικασίας<text:s/>που<text:s/>δεν<text:s/>οφείλεται<text:s/>σε<text:s/>υπαιτιότητα<text:s/>του<text:s/>κατηγορουμένου.</text:span></text:p>
      <text:p text:style-name="P362"><text:span text:style-name="T362_1">Άρθρο<text:s/>85</text:span></text:p>
      <text:p text:style-name="P363"><text:span text:style-name="T363_1">Συρροή<text:s/>λόγων<text:s/>μείωσης<text:s/>της<text:s/>ποινής</text:span></text:p>
      <text:p text:style-name="P364"><text:span text:style-name="T364_1">1.<text:s/>Όταν<text:s/>στο<text:s/>πρόσωπο<text:s/>του<text:s/>υπαιτίου<text:s/>συντρέχουν<text:s/>περισσότεροι<text:s/>λόγοι<text:s/>μείωσης<text:s/>της<text:s/>ποινής<text:s/>ή<text:s/>όταν<text:s/>συντρέχουν<text:s/>ένας<text:s/>ή<text:s/>περισσότεροι<text:s/>τέτοιοι<text:s/>λόγοι<text:s/>μαζί<text:s/>με<text:s/>ελαφρυντικές<text:s/>περιστάσεις<text:s/>του<text:s/>άρθρου<text:s/>84<text:s/>ή<text:s/>περισσότερες<text:s/>ελαφρυντι-<text:s/>κές<text:s/>περιστάσεις,<text:s/>το<text:s/>δικαστήριο<text:s/>ελαττώνει<text:s/>περαιτέρω<text:s/>το<text:s/>κατώτατο<text:s/>όριο<text:s/>της<text:s/>μειωμένης<text:s/>κατά<text:s/>το<text:s/>άρθρο<text:s/>83<text:s/>ποινής<text:s/>ως<text:s/>εξής:<text:s/>α)<text:s/>τα<text:s/>πέντε<text:s/>έτη<text:s/>μειώνονται<text:s/>σε<text:s/>τρία,<text:s/>β)<text:s/>τα<text:s/>δύο<text:s/>έτη<text:s/>σε<text:s/>ένα,<text:s/>γ)<text:s/>το<text:s/>ένα<text:s/>έτος,<text:s/>σε<text:s/>έξι<text:s/>μήνες<text:s/>και<text:s/>δ)<text:s/>η<text:s/>μειωμένη<text:s/>ποινή<text:s/>της<text:s/>φυλάκισης,<text:s/>σε<text:s/>παροχή<text:s/>κοινωφελούς<text:s/>εργασίας<text:s/>ή<text:s/>χρηματική<text:s/>ποινή.</text:span></text:p>
      <text:p text:style-name="P365"><text:span text:style-name="T365_1">2.<text:s/>Οι<text:s/>ποινές<text:s/>της<text:s/>προηγούμενης<text:s/>παραγράφου<text:s/>επιβάλλονται<text:s/>και<text:s/>όταν<text:s/>πέραν<text:s/>της<text:s/>συνδρομής<text:s/>ενός<text:s/>λόγου<text:s/>μείωσης<text:s/>της<text:s/>ποινής<text:s/>ή<text:s/>ελαφρυντικής<text:s/>περίπτωσης,<text:s/>ο<text:s/>κατηγορούμενος<text:s/>έχει<text:s/>ομολογήσει<text:s/>την<text:s/>ενοχή<text:s/>του<text:s/>κατά<text:s/>την<text:s/>προδικασία,<text:s/>συμβάλλοντας<text:s/>έτσι<text:s/>στην<text:s/>έγκαιρη<text:s/>απονομή<text:s/>της<text:s/>δικαιοσύνης.</text:span></text:p>
      <text:p text:style-name="P366"><text:span text:style-name="T366_1">Άρθρα<text:s/>86<text:s/>–<text:s/>93</text:span></text:p>
      <text:p text:style-name="P367"><text:span text:style-name="T367_1">(Καταργούνται)</text:span></text:p>
      <text:p text:style-name="P368"><text:span text:style-name="T368_1">ΙΙΙ.<text:s/>ΣΥΡΡΟΗ<text:s/>ΕΓΚΛΗΜΑΤΩΝ</text:span></text:p>
      <text:p text:style-name="P369"><text:span text:style-name="T369_1">Άρθρο<text:s/>94</text:span></text:p>
      <text:p text:style-name="P370"><text:span text:style-name="T370_1">Συνολική<text:s/>ποινή<text:s/>σε<text:s/>περίπτωση</text:span></text:p>
      <text:p text:style-name="P371"><text:span text:style-name="T371_1">στερητικών<text:s/>της<text:s/>ελευθερίας<text:s/>ποινών</text:span></text:p>
      <text:p text:style-name="P372"><text:span text:style-name="T372_1">1.<text:s/>Κατά<text:s/>του<text:s/>υπαιτίου<text:s/>δύο<text:s/>ή<text:s/>περισσότερων<text:s/>εγκλημάτων<text:s/>που<text:s/>τελέστηκαν<text:s/>με<text:s/>περισσότερες<text:s/>πράξεις<text:s/>και<text:s/>τιμωρούνται<text:s/>με<text:s/>πρόσκαιρες<text:s/>στερητικές<text:s/>της<text:s/>ελευθερίας<text:s/>ποινές,<text:s/>επιβάλλεται,<text:s/>μετά<text:s/>την<text:s/>επιμέτρησή<text:s/>τους,<text:s/>συνολική<text:s/>ποινή,<text:s/>η<text:s/>οποία<text:s/>αποτελείται<text:s/>από<text:s/>τη<text:s/>βαρύτερη<text:s/>από<text:s/>τις<text:s/>συντρέ-<text:s/>χουσες<text:s/>ποινές<text:s/>επαυξημένη.<text:s/>Αν<text:s/>οι<text:s/>συντρέχουσες<text:s/>ποινές<text:s/>είναι<text:s/>του<text:s/>ίδιου<text:s/>είδους<text:s/>και<text:s/>ίσης<text:s/>διάρκειας,<text:s/>η<text:s/>συνολική<text:s/>ποινή<text:s/>σχηματίζεται<text:s/>με<text:s/>την<text:s/>επαύξηση<text:s/>μιας<text:s/>από<text:s/>αυτές.<text:s/>Η<text:s/>επαύξηση<text:s/>της<text:s/>βαρύτερης<text:s/>ποινής<text:s/>για<text:s/>κάθε<text:s/>μία<text:s/>από<text:s/>τις<text:s/>συντρέχουσες<text:s/>ποινές<text:s/>δεν<text:s/>μπορεί<text:s/>να<text:s/>είναι<text:s/>μεγαλύτερη<text:s/>από<text:s/>το<text:s/>ένα<text:s/>δεύτερο<text:s/>κάθε<text:s/>συντρέχουσας<text:s/>ποινής,<text:s/>ούτε<text:s/>μπορεί<text:s/>η<text:s/>συνολική<text:s/>ποινή<text:s/>να<text:s/>ξεπεράσει<text:s/>τα<text:s/>είκοσι<text:s/>έτη,<text:s/>όταν<text:s/>η<text:s/>βαρύτερη<text:s/>ποινή<text:s/>είναι<text:s/>κάθειρξη<text:s/>και<text:s/>τα<text:s/>οκτώ<text:s/>έτη<text:s/>όταν<text:s/>πρόκειται<text:s/>για<text:s/>φυλάκιση.</text:span></text:p>
      <text:p text:style-name="P373"><text:span text:style-name="T373_1">2.<text:s/>Αν<text:s/>τα<text:s/>εγκλήματα<text:s/>που<text:s/>συρρέουν<text:s/>τελέστηκαν<text:s/>με<text:s/>μία<text:s/>πράξη,<text:s/>το<text:s/>δικαστήριο<text:s/>επαυξάνει<text:s/>ελεύθερα<text:s/>τη<text:s/>βαρύτερη<text:s/>από<text:s/>τις<text:s/>συντρέχουσες<text:s/>ποινές,<text:s/>αλλά<text:s/>όχι<text:s/>πέρα<text:s/>από<text:s/>το<text:s/>ανώτατο<text:s/>όριο<text:s/>του<text:s/>είδους<text:s/>της<text:s/>ποινής.</text:span></text:p>
      <text:p text:style-name="P374"><text:span text:style-name="T374_1">3.<text:s/>Αν<text:s/>χορηγήθηκε<text:s/>αμνηστία,<text:s/>χάρη,<text:s/>αναστολή<text:s/>δίωξης,<text:s/>απόλυση<text:s/>υπό<text:s/>όρο<text:s/>ή<text:s/>επήλθε<text:s/>παραγραφή<text:s/>ή<text:s/>αφέθηκε<text:s/>οπωσδήποτε<text:s/>η<text:s/>ποινή<text:s/>για<text:s/>ένα<text:s/>ή<text:s/>περισσότερα<text:s/>από<text:s/>τα<text:s/>εγκλήματα<text:s/>που<text:s/>συρρέουν<text:s/>και<text:s/>των<text:s/>οποίων<text:s/>οι<text:s/>ποινές<text:s/>προσμετρήθηκαν<text:s/>κατά<text:s/>τις<text:s/>διατάξεις<text:s/>της<text:s/>προηγούμενης<text:s/>παραγράφου,<text:s/>εξακολουθεί<text:s/>η<text:s/>εκτέλεση<text:s/>των<text:s/>υπόλοιπων<text:s/>ποινών<text:s/>και,<text:s/>αν<text:s/>συντρέχει<text:s/>περίπτωση,<text:s/>ο<text:s/>εισαγγελέας<text:s/>προ-<text:s/>καλεί<text:s/>νέα<text:s/>προσμέτρηση<text:s/>γι’<text:s/>αυτές,<text:s/>αυτεπαγγέλτως<text:s/>ή<text:s/>με<text:s/>αίτηση<text:s/>του<text:s/>καταδικασθέντος.</text:span></text:p>
      <text:p text:style-name="P375"><text:span text:style-name="T375_1">Άρθρο<text:s/>95</text:span></text:p>
      <text:p text:style-name="P376"><text:span text:style-name="T376_1">Συντρέχουσες<text:s/>παρεπόμενες<text:s/>ποινές</text:span></text:p>
      <text:p text:style-name="P377"><text:span text:style-name="T377_1">και<text:s/>μέτρα<text:s/>ασφαλείας</text:span></text:p>
      <text:p text:style-name="P378"><text:span text:style-name="T378_1">Οι<text:s/>παρεπόμενες<text:s/>ποινές<text:s/>και<text:s/>τα<text:s/>μέτρα<text:s/>ασφαλείας<text:s/>επιβάλλονται<text:s/>ή<text:s/>μπορούν<text:s/>να<text:s/>επιβληθούν<text:s/>μαζί<text:s/>με<text:s/>τη<text:s/>συνολική<text:s/>ποινή,<text:s/>αν<text:s/>το<text:s/>ορίζει<text:s/>ο<text:s/>νόμος<text:s/>για<text:s/>ένα<text:s/>από<text:s/>τα<text:s/>εγκλήματα<text:s/>που<text:s/>συρρέουν.</text:span></text:p>
      <text:p text:style-name="P379"><text:span text:style-name="T379_1">Άρθρο<text:s/>96</text:span></text:p>
      <text:p text:style-name="P380"><text:span text:style-name="T380_1">Συνολική<text:s/>ποινή<text:s/>σε<text:s/>περίπτωση</text:span></text:p>
      <text:p text:style-name="P381"><text:span text:style-name="T381_1">συρροής<text:s/>χρηματικών<text:s/>ποινών</text:span></text:p>
      <text:p text:style-name="P382"><text:span text:style-name="T382_1">1.<text:s/>Αν<text:s/>συντρέχουν<text:s/>περισσότερες<text:s/>από<text:s/>μία<text:s/>χρηματικές<text:s/>ποινές,<text:s/>η<text:s/>συνολική<text:s/>ποινή<text:s/>που<text:s/>επιβάλλεται<text:s/>αποτελείται<text:s/>από<text:s/>τη<text:s/>βαρύτερή<text:s/>τους,<text:s/>επαυξημένη<text:s/>ανάλογα<text:s/>με<text:s/>την<text:s/>οικονομική<text:s/>κατάσταση<text:s/>του<text:s/>καταδικασθέντος.<text:s/>Η<text:s/>επαύξηση<text:s/>αυτή<text:s/>όμως<text:s/>δεν<text:s/>μπορεί<text:s/>να<text:s/>ξεπεράσει<text:s/>το<text:s/>ένα<text:s/>δεύτερο<text:s/>του<text:s/>αθροίσματος<text:s/>των<text:s/>υπόλοιπων<text:s/>ποινών<text:s/>που<text:s/>συντρέχουν.<text:s/>Αν<text:s/>οι<text:s/>συντρέχουσες<text:s/>ποινές<text:s/>είναι<text:s/>ισόποσες,<text:s/>η<text:s/>συνολική<text:s/>ποινή<text:s/>σχηματίζεται<text:s/>με<text:s/>την<text:s/>επαύξηση<text:s/>μιας<text:s/>από<text:s/>αυτές.</text:span></text:p>
      <text:p text:style-name="P383"><text:span text:style-name="T383_1">2.<text:s/>Η<text:s/>διάταξη<text:s/>της<text:s/>παρ.<text:s/>2<text:s/>του<text:s/>άρθρου<text:s/>94<text:s/>εφαρμόζεται<text:s/>και<text:s/>σε<text:s/>αυτό<text:s/>το<text:s/>άρθρο.</text:span></text:p>
      <text:p text:style-name="P384"><text:span text:style-name="T384_1">Άρθρο<text:s/>96Α</text:span></text:p>
      <text:p text:style-name="P385"><text:span text:style-name="T385_1">Συνολική<text:s/>ποινή<text:s/>σε<text:s/>περίπτωση<text:s/>συρροής<text:s/>ποινών<text:s/>παροχής<text:s/>κοινωφελούς<text:s/>εργασίας</text:span></text:p>
      <text:p text:style-name="P386"><text:span text:style-name="T386_1">1.<text:s/>Κατά<text:s/>του<text:s/>υπαιτίου<text:s/>δύο<text:s/>ή<text:s/>περισσότερων<text:s/>εγκλημάτων<text:s/>που<text:s/>τελέστηκαν<text:s/>με<text:s/>περισσότερες<text:s/>πράξεις<text:s/>και<text:s/>τιμωρούνται<text:s/>με<text:s/>ποινή<text:s/>παροχής<text:s/>κοινωφελούς<text:s/>εργασίας,<text:s/>επιβάλλεται,<text:s/>μετά<text:s/>την<text:s/>επιμέτρηση,<text:s/>συνολική<text:s/>ποινή,<text:s/>η<text:s/>οποία<text:s/>αποτελείται<text:s/>από<text:s/>τη<text:s/>βαρύτερη<text:s/>από<text:s/>τις<text:s/>συντρέχου-<text:s/>σες<text:s/>ποινές<text:s/>επαυξημένη.<text:s/>Αν<text:s/>οι<text:s/>συντρέχουσες<text:s/>ποινές<text:s/>είναι<text:s/>ίσης<text:s/>διάρκειας,<text:s/>η<text:s/>συνολική<text:s/>ποινή<text:s/>σχηματίζεται<text:s/>με<text:s/>την<text:s/>επαύξηση<text:s/>μιας<text:s/>από<text:s/>αυτές.<text:s/>Η<text:s/>επαύξηση<text:s/>της<text:s/>βαρύτερης<text:s/>ποινής<text:s/>για<text:s/>κάθε<text:s/>μία<text:s/>από<text:s/>τις<text:s/>συντρέχουσες<text:s/>ποινές<text:s/>δεν<text:s/>μπορεί<text:s/>να<text:s/>είναι<text:s/>μεγαλύτερη<text:s/>από<text:s/>το<text:s/>ένα<text:s/>δεύτερο<text:s/>κάθε<text:s/>συντρέχουσας<text:s/>ποινής,<text:s/>ούτε<text:s/>μπορεί<text:s/>η<text:s/>συνολική<text:s/>ποινή<text:s/>να<text:s/>ξεπεράσει<text:s/>τις<text:s/>οκτακόσιες<text:s/>ώρες<text:s/>κοινωφελούς<text:s/>εργασίας.</text:span></text:p>
      <text:p text:style-name="P387"><text:span text:style-name="T387_1">2.<text:s/>Αν<text:s/>τα<text:s/>εγκλήματα<text:s/>που<text:s/>συρρέουν<text:s/>τελέστηκαν<text:s/>με<text:s/>μία<text:s/>πράξη,<text:s/>το<text:s/>δικαστήριο<text:s/>επαυξάνει<text:s/>ελεύθερα<text:s/>τη<text:s/>βαρύτερη<text:s/>από<text:s/>τις<text:s/>συντρέχουσες<text:s/>ποινές,<text:s/>αλλά<text:s/>όχι<text:s/>πέρα<text:s/>από<text:s/>το<text:s/>ανώτατο<text:s/>όριο<text:s/>του<text:s/>είδους<text:s/>της<text:s/>ποινής.</text:span></text:p>
      <text:p text:style-name="P388"><text:span text:style-name="T388_1">3.<text:s/>Η<text:s/>ποινή<text:s/>της<text:s/>παροχής<text:s/>κοινωφελούς<text:s/>εργασίας<text:s/>δεν<text:s/>εκτελείται<text:s/>όταν<text:s/>συντρέχει<text:s/>με<text:s/>στερητική<text:s/>της<text:s/>ελευθερίας<text:s/>ποινή<text:s/>μεγαλύτερη<text:s/>των<text:s/>τριών<text:s/>ετών.</text:span></text:p>
      <text:p text:style-name="P389"><text:span text:style-name="T389_1">Άρθρο<text:s/>97</text:span></text:p>
      <text:p text:style-name="P390"><text:span text:style-name="T390_1">Άλλες<text:s/>περιπτώσεις<text:s/>συνολικής<text:s/>ποινής</text:span></text:p>
      <text:p text:style-name="P391"><text:span text:style-name="T391_1">Οι<text:s/>διατάξεις<text:s/>των<text:s/>άρθρων<text:s/>94<text:s/>παρ.<text:s/>1,<text:s/>96<text:s/>παρ.<text:s/>1<text:s/>και<text:s/>96<text:s/>Α<text:s/>παρ.<text:s/>1<text:s/>εφαρμόζονται<text:s/>και<text:s/>όταν<text:s/>κάποιος,<text:s/>προτού<text:s/>εκτιθεί<text:s/>ολοκληρωτικά<text:s/>ή<text:s/>παραγραφεί<text:s/>ή<text:s/>χαριστεί<text:s/>η<text:s/>ποινή<text:s/>που<text:s/>του<text:s/>επιβλήθηκε<text:s/>για<text:s/>κάποια<text:s/>αξιόποινη<text:s/>πράξη,<text:s/>καταδικαστεί<text:s/>για<text:s/>άλλη<text:s/>αξιόποινη<text:s/>πράξη,<text:s/>οποτεδήποτε<text:s/>και<text:s/>αν<text:s/>τελέστηκε<text:s/>αυτή.</text:span></text:p>
      <text:p text:style-name="P392"><text:span text:style-name="T392_1">Άρθρο<text:s/>98</text:span></text:p>
      <text:p text:style-name="P393"><text:span text:style-name="T393_1">Έγκλημα<text:s/>κατ’<text:s/>εξακολούθηση</text:span></text:p>
      <text:p text:style-name="P394"><text:span text:style-name="T394_1">1.<text:s/>Αν<text:s/>περισσότερες<text:s/>από<text:s/>μία<text:s/>πράξεις<text:s/>του<text:s/>ίδιου<text:s/>προσώπου<text:s/>συνιστούν<text:s/>εξακολούθηση<text:s/>του<text:s/>ίδιου<text:s/>εγκλήματος,<text:s/>το<text:s/>δικαστήριο<text:s/>μπορεί,<text:s/>αντί<text:s/>να<text:s/>εφαρμόσει<text:s/>τις<text:s/>διατάξεις<text:s/>των<text:s/>άρθρων<text:s/>94<text:s/>παρ.<text:s/>1,<text:s/>96<text:s/>παρ.<text:s/>1<text:s/>και<text:s/>96<text:s/>Α<text:s/>παρ.<text:s/>1,<text:s/>να<text:s/>επιβάλει<text:s/>μία<text:s/>και<text:s/>μόνο<text:s/>ποινή,<text:s/>για<text:s/>την<text:s/>επιμέτρηση<text:s/>της<text:s/>οποίας<text:s/>λαμβάνει<text:s/>υπόψη<text:s/>το<text:s/>όλο<text:s/>περιεχόμενο<text:s/>των<text:s/>μερικότερων<text:s/>πράξεων.</text:span></text:p>
      <text:p text:style-name="P395"><text:span text:style-name="T395_1">2.<text:s/>Η<text:s/>αξία<text:s/>του<text:s/>αντικειμένου<text:s/>της<text:s/>πράξης<text:s/>και<text:s/>η<text:s/>περιουσιακή<text:s/>βλάβη<text:s/>ή<text:s/>το<text:s/>περιουσιακό<text:s/>όφελος<text:s/>που<text:s/>προκύπτουν<text:s/>από<text:s/>την<text:s/>κατ’<text:s/>εξακολούθηση<text:s/>τέλεση<text:s/>του<text:s/>εγκλήματος<text:s/>λαμ-<text:s/>βάνονται<text:s/>συνολικά<text:s/>υπόψη<text:s/>αν<text:s/>ο<text:s/>δράστης<text:s/>απέβλεπε<text:s/>με<text:s/>τις<text:s/>μερικότερες<text:s/>πράξεις<text:s/>του<text:s/>στο<text:s/>αποτέλεσμα<text:s/>αυτό.<text:s/>Στις<text:s/>περιπτώσεις<text:s/>αυτές<text:s/>ο<text:s/>ποινικός<text:s/>χαρακτήρας<text:s/>της<text:s/>πράξης<text:s/>προσδιορίζεται<text:s/>με<text:s/>βάση<text:s/>τη<text:s/>συνολική<text:s/>αξία<text:s/>του<text:s/>αντικειμένου<text:s/>και<text:s/>την<text:s/>συνολική<text:s/>περιουσιακή<text:s/>βλάβη<text:s/>ή<text:s/>το<text:s/>συνολικό<text:s/>περιουσιακό<text:s/>όφελος<text:s/>που<text:s/>ανάλογα<text:s/>με<text:s/>το<text:s/>έγκλημα<text:s/>επήλθε<text:s/>ή<text:s/>σκοπήθηκε.</text:span></text:p>
      <text:p text:style-name="P396"><text:span text:style-name="T396_1">ΙV.<text:s/>ΑΝΑΣΤΟΛΗ<text:s/>ΕΚΤΕΛΕΣΗΣΗ<text:s/>ΤΗΣ<text:s/>ΠΟΙΝΗΣ</text:span></text:p>
      <text:p text:style-name="P397"><text:span text:style-name="T397_1">Άρθρο<text:s/>99</text:span></text:p>
      <text:p text:style-name="P398"><text:span text:style-name="T398_1">Αναστολή<text:s/>εκτέλεσης<text:s/>της<text:s/>ποινής<text:s/>υπό<text:s/>όρο</text:span></text:p>
      <text:p text:style-name="P399"><text:span text:style-name="T399_1">1.<text:s/>Αν<text:s/>κάποιος<text:s/>καταδικαστεί<text:s/>σε<text:s/>φυλάκιση<text:s/>που<text:s/>δεν<text:s/>υπερβαίνει<text:s/>τα<text:s/>τρία<text:s/>έτη,<text:s/>το<text:s/>δικαστήριο<text:s/>διατάσσει<text:s/>την<text:s/>αναστολή<text:s/>εκτέλεσης<text:s/>της<text:s/>ποινής<text:s/>για<text:s/>διάστημα<text:s/>από<text:s/>ένα<text:s/>έως<text:s/>τρία<text:s/>έτη,<text:s/>εκτός<text:s/>αν<text:s/>κρίνει,<text:s/>με<text:s/>βάση<text:s/>ειδικά<text:s/>μνημονευόμενα<text:s/>στην<text:s/>αιτιολογία<text:s/>στοιχεία,<text:s/>ότι<text:s/>η<text:s/>εκτέλεση<text:s/>της<text:s/>ποινής<text:s/>είναι<text:s/>απολύτως<text:s/>αναγκαία<text:s/>για<text:s/>να<text:s/>αποτρέψει<text:s/>τον<text:s/>καταδικασθέντα<text:s/>από<text:s/>την<text:s/>τέλεση<text:s/>νέων<text:s/>αξιόποινων<text:s/>πράξεων.<text:s/>Ο<text:s/>χρόνος<text:s/>αναστολής<text:s/>δεν<text:s/>μπορεί<text:s/>να<text:s/>είναι<text:s/>βραχύτερος<text:s/>από<text:s/>τη<text:s/>διάρκεια<text:s/>της<text:s/>ποινής<text:s/>και<text:s/>αρχίζει<text:s/>από<text:s/>τη<text:s/>δημοσίευση<text:s/>της<text:s/>απόφασης<text:s/>που<text:s/>χορηγεί<text:s/>την<text:s/>αναστολή.</text:span></text:p>
      <text:p text:style-name="P400"><text:span text:style-name="T400_1">2.<text:s/>Στην<text:s/>ίδια<text:s/>απόφαση<text:s/>το<text:s/>δικαστήριο<text:s/>μπορεί<text:s/>να<text:s/>προσδιορίσει<text:s/>τους<text:s/>όρους<text:s/>υπό<text:s/>τους<text:s/>οποίους<text:s/>παρέχεται<text:s/>η<text:s/>αναστολή<text:s/>εκτέλεσης<text:s/>της<text:s/>ποινής,<text:s/>οι<text:s/>οποίοι,<text:s/>διαζευκτικά<text:s/>ή<text:s/>σωρευτικά,<text:s/>είναι<text:s/>ιδίως:<text:s/>α)<text:s/>η<text:s/>αποκατάσταση<text:s/>του<text:s/>συνόλου<text:s/>ή<text:s/>μέρους<text:s/>της<text:s/>ζημίας<text:s/>που<text:s/>προκλήθηκε<text:s/>στο<text:s/>θύμα<text:s/>της<text:s/>αξιόποινης<text:s/>πράξης<text:s/>κατά<text:s/>το<text:s/>μέτρο<text:s/>των<text:s/>δυνατοτήτων<text:s/>του<text:s/>καταδικασθέντος,<text:s/>β)<text:s/>η<text:s/>αφαίρεση<text:s/>της<text:s/>άδειας<text:s/>οδήγησης<text:s/>για<text:s/>χρονικό<text:s/>διάστημα<text:s/>έως<text:s/>ένα<text:s/>έτος,<text:s/>αν<text:s/>η<text:s/>πράξη<text:s/>συνδέεται<text:s/>με<text:s/>σοβαρή<text:s/>παραβίαση<text:s/>των<text:s/>κανόνων<text:s/>οδήγησης,<text:s/>γ)<text:s/>η<text:s/>καταβολή<text:s/>ποσού<text:s/>ύψους<text:s/>έως<text:s/>δέκα<text:s/>χιλιάδες<text:s/>ευρώ<text:s/>για<text:s/>κοινωφελείς<text:s/>σκοπούς,<text:s/>δ)<text:s/>η<text:s/>εκπλήρωση<text:s/>υποχρεώσεων<text:s/>του<text:s/>καταδικασθέντος<text:s/>για<text:s/>διατροφή<text:s/>ή<text:s/>επιμέλεια<text:s/>άλλων<text:s/>προσώπων,<text:s/>ε)<text:s/>η<text:s/>συμμετοχή<text:s/>του<text:s/>καταδικασθέντος,<text:s/>εφόσον<text:s/>συναινεί,<text:s/>σε<text:s/>πρόγραμμα<text:s/>απεξάρτησης<text:s/>ή<text:s/>άλλο<text:s/>θεραπευτικό<text:s/>πρόγραμμα,<text:s/>στ)<text:s/>η<text:s/>συμμετοχή<text:s/>του<text:s/>καταδικα-<text:s/>σθέντος<text:s/>σε<text:s/>συνεδρίες<text:s/>με<text:s/>επιμελητή<text:s/>κοινωνικής<text:s/>αρωγής,<text:s/>ζ)<text:s/>η<text:s/>εμφάνιση<text:s/>στο<text:s/>αστυνομικό<text:s/>τμήμα,<text:s/>η)<text:s/>η<text:s/>απαγόρευση<text:s/>εξόδου<text:s/>από<text:s/>τη<text:s/>χώρα.</text:span></text:p>
      <text:p text:style-name="P401"><text:span text:style-name="T401_1">3.<text:s/>Μετά<text:s/>από<text:s/>αίτηση<text:s/>του<text:s/>εισαγγελέα<text:s/>εκτέλεσης<text:s/>της<text:s/>ποινής<text:s/>ή<text:s/>του<text:s/>καταδικασθέντος,<text:s/>το<text:s/>αρμόδιο<text:s/>δικαστήριο<text:s/>μπορεί<text:s/>να<text:s/>αποφασίσει<text:s/>την<text:s/>άρση<text:s/>ή<text:s/>την<text:s/>τροποποίηση<text:s/>των<text:s/>όρων<text:s/>που<text:s/>έχει<text:s/>επιβάλει.<text:s/>Νέα<text:s/>αίτηση<text:s/>του<text:s/>καταδικασθέ-<text:s/>ντος<text:s/>μπορεί<text:s/>να<text:s/>υποβληθεί<text:s/>μετά<text:s/>πάροδο<text:s/>τριμήνου<text:s/>από<text:s/>την<text:s/>απόρριψη<text:s/>της<text:s/>προηγούμενης.</text:span></text:p>
      <text:p text:style-name="P402"><text:span text:style-name="T402_1">4.<text:s/>Αν<text:s/>ο<text:s/>καταδικασθείς<text:s/>παραβιάζει<text:s/>τους<text:s/>όρους<text:s/>που<text:s/>του<text:s/>έχουν<text:s/>επιβληθεί,<text:s/>εφαρμόζεται<text:s/>αναλόγως<text:s/>η<text:s/>διάταξη<text:s/>του<text:s/>άρθρου<text:s/>81<text:s/>παρ.<text:s/>5.</text:span></text:p>
      <text:p text:style-name="P403"><text:span text:style-name="T403_1">Άρθρο<text:s/>100</text:span></text:p>
      <text:p text:style-name="P404"><text:span text:style-name="T404_1">Αναστολή<text:s/>εκτέλεσης<text:s/>μέρους<text:s/>της<text:s/>ποινής</text:span></text:p>
      <text:p text:style-name="P405"><text:span text:style-name="T405_1">1.<text:s/>Αν<text:s/>κάποιος<text:s/>καταδικαστεί<text:s/>σε<text:s/>φυλάκιση<text:s/>που<text:s/>δεν<text:s/>υπερβαίνει<text:s/>τα<text:s/>τρία<text:s/>έτη,<text:s/>το<text:s/>δικαστήριο,<text:s/>εφόσον<text:s/>κρίνει<text:s/>ότι<text:s/>είναι<text:s/>αναγκαία<text:s/>η<text:s/>έκτιση<text:s/>μέρους<text:s/>της<text:s/>στερητικής<text:s/>της<text:s/>ελευθερίας<text:s/>ποινής<text:s/>για<text:s/>να<text:s/>τον<text:s/>αποτρέψει<text:s/>από<text:s/>την<text:s/>τέλεση<text:s/>άλλων<text:s/>αξιόποινων<text:s/>πράξεων,<text:s/>μπορεί<text:s/>να<text:s/>διατάξει<text:s/>την<text:s/>εκτέλεση<text:s/>του<text:s/>μέρους<text:s/>αυτού,<text:s/>η<text:s/>διάρκεια<text:s/>του<text:s/>οποίου<text:s/>δεν<text:s/>μπορεί<text:s/>να<text:s/>είναι<text:s/>κατώτερη<text:s/>των<text:s/>δέκα<text:s/>ημερών<text:s/>ούτε<text:s/>ανώτερη<text:s/>των<text:s/>τριών<text:s/>μηνών<text:s/>και<text:s/>την<text:s/>αναστολή<text:s/>εκτέλεσης<text:s/>του<text:s/>υπολοίπου.</text:span></text:p>
      <text:p text:style-name="P406"><text:span text:style-name="T406_1">2.<text:s/>Οι<text:s/>παράγραφοι<text:s/>2<text:s/>έως<text:s/>4<text:s/>του<text:s/>προηγούμενου<text:s/>άρθρου<text:s/>έχουν<text:s/>και<text:s/>εδώ<text:s/>ανάλογη<text:s/>εφαρμογή.</text:span></text:p>
      <text:p text:style-name="P407"><text:span text:style-name="T407_1">Άρθρο<text:s/>101</text:span></text:p>
      <text:p text:style-name="P408"><text:span text:style-name="T408_1">Ανάκληση<text:s/>της<text:s/>αναστολής</text:span></text:p>
      <text:p text:style-name="P409"><text:span text:style-name="T409_1">Αν<text:s/>κατά<text:s/>τη<text:s/>διάρκεια<text:s/>της<text:s/>αναστολής,<text:s/>καταστεί<text:s/>αμε-<text:s/>τάκλητη<text:s/>καταδίκη<text:s/>για<text:s/>πράξη<text:s/>που<text:s/>τελέστηκε<text:s/>πριν<text:s/>από<text:s/>τη<text:s/>δημοσίευση<text:s/>της<text:s/>απόφασης<text:s/>για<text:s/>την<text:s/>αναστολή,<text:s/>και<text:s/>η<text:s/>συνολική<text:s/>ποινή<text:s/>που<text:s/>επιβάλλεται<text:s/>κατά<text:s/>το<text:s/>άρθρο<text:s/>97<text:s/>υπερβαίνει<text:s/>τα<text:s/>τρία<text:s/>έτη,<text:s/>η<text:s/>αναστολή<text:s/>θεωρείται<text:s/>ότι<text:s/>δε<text:s/>χορηγήθηκε<text:s/>ποτέ,<text:s/>εκτός<text:s/>αν<text:s/>το<text:s/>δικαστήριο,<text:s/>απαγγέλλοντας<text:s/>τη<text:s/>νέα<text:s/>καταδίκη,<text:s/>ρητά<text:s/>διατάξει<text:s/>με<text:s/>την<text:s/>ίδια<text:s/>απόφαση<text:s/>να<text:s/>διατηρηθεί<text:s/>η<text:s/>αναστολή,<text:s/>λόγω<text:s/>της<text:s/>ελαφράς<text:s/>φύσης<text:s/>του<text:s/>πλημμελήματος<text:s/>για<text:s/>το<text:s/>οποίο<text:s/>απαγγέλθηκε<text:s/>η<text:s/>νέα<text:s/>καταδίκη.</text:span></text:p>
      <text:p text:style-name="P410"><text:span text:style-name="T410_1">Άρθρο<text:s/>102</text:span></text:p>
      <text:p text:style-name="P411"><text:span text:style-name="T411_1">Άρση<text:s/>της<text:s/>αναστολής</text:span></text:p>
      <text:p text:style-name="P412"><text:span text:style-name="T412_1">1.<text:s/>Αν<text:s/>κατά<text:s/>τον<text:s/>χρόνο<text:s/>της<text:s/>αναστολής<text:s/>ο<text:s/>καταδικασθείς<text:s/>καταδικαστεί<text:s/>και<text:s/>πάλι<text:s/>για<text:s/>έγκλημα<text:s/>που<text:s/>τελέστηκε<text:s/>κατά<text:s/>τη<text:s/>διάρκεια<text:s/>της<text:s/>αναστολής,<text:s/>το<text:s/>δικαστήριο<text:s/>διατάσσει<text:s/>την<text:s/>άρση<text:s/>της<text:s/>αναστολής<text:s/>μόλις<text:s/>καταστεί<text:s/>αμετάκλητη<text:s/>η<text:s/>νέα<text:s/>καταδίκη.<text:s/>Η<text:s/>ποινή<text:s/>που<text:s/>επιβλήθηκε<text:s/>με<text:s/>τη<text:s/>νέα<text:s/>καταδίκη<text:s/>εκτελείται<text:s/>στη<text:s/>συνέχεια<text:s/>μετά<text:s/>την<text:s/>ποινή<text:s/>που<text:s/>είχε<text:s/>ανασταλεί,<text:s/>εκτός<text:s/>αν<text:s/>λόγω<text:s/>της<text:s/>ελαφράς<text:s/>φύσης<text:s/>του<text:s/>πλημμελήματος<text:s/>που<text:s/>αφορά<text:s/>η<text:s/>νέα<text:s/>καταδίκη,<text:s/>το<text:s/>δικαστήριο<text:s/>με<text:s/>την<text:s/>ίδια<text:s/>απόφαση<text:s/>ρητά<text:s/>διατάξει<text:s/>να<text:s/>μην<text:s/>αρθεί<text:s/>η<text:s/>αναστολή.</text:span></text:p>
      <text:p text:style-name="P413"><text:span text:style-name="T413_1">2.<text:s/>Αν<text:s/>η<text:s/>αναστολή<text:s/>δεν<text:s/>ανακληθεί<text:s/>και<text:s/>δεν<text:s/>αρθεί,<text:s/>η<text:s/>ποινή<text:s/>που<text:s/>είχε<text:s/>ανασταλεί<text:s/>θεωρείται<text:s/>σαν<text:s/>να<text:s/>μην<text:s/>είχε<text:s/>επιβληθεί.</text:span></text:p>
      <text:p text:style-name="P414"><text:span text:style-name="T414_1">Άρθρο<text:s/>103</text:span></text:p>
      <text:p text:style-name="P415"><text:span text:style-name="T415_1">Ενέργεια<text:s/>αλλοδαπής<text:s/>απόφασης</text:span></text:p>
      <text:p text:style-name="P416"><text:span text:style-name="T416_1">Αν<text:s/>η<text:s/>καταδίκη<text:s/>που<text:s/>ορίζει<text:s/>το<text:s/>προηγούμενο<text:s/>άρθρο<text:s/>επήλθε<text:s/>με<text:s/>απόφαση<text:s/>αλλοδαπού<text:s/>δικαστηρίου,<text:s/>η<text:s/>ενέρ-<text:s/>γειά<text:s/>της<text:s/>όσον<text:s/>αφορά<text:s/>την<text:s/>άρση<text:s/>της<text:s/>αναστολής<text:s/>κρίνεται<text:s/>ελεύθερα<text:s/>από<text:s/>το<text:s/>δικαστήριο,<text:s/>εκτός<text:s/>αν<text:s/>ορίζεται<text:s/>διαφορετικά<text:s/>σε<text:s/>διατάξεις<text:s/>διεθνών<text:s/>ή<text:s/>ευρωπαϊκών<text:s/>κειμένων<text:s/>που<text:s/>δεσμεύουν<text:s/>τη<text:s/>χώρα.</text:span></text:p>
      <text:p text:style-name="P417"><text:span text:style-name="T417_1">Άρθρο<text:s/>104</text:span></text:p>
      <text:p text:style-name="P418"><text:span text:style-name="T418_1">Δικαστικές<text:s/>δαπάνες,<text:s/>αποζημιώσεις</text:span></text:p>
      <text:p text:style-name="P419"><text:span text:style-name="T419_1">και<text:s/>παρεπόμενες<text:s/>ποινές</text:span></text:p>
      <text:p text:style-name="P420"><text:span text:style-name="T420_1">1.<text:s/>Η<text:s/>αναστολή<text:s/>της<text:s/>ποινής<text:s/>δεν<text:s/>απαλλάσσει<text:s/>τον<text:s/>κατα-<text:s/>δικασθέντα<text:s/>από<text:s/>την<text:s/>πληρωμή<text:s/>των<text:s/>δικαστικών<text:s/>εξόδων,<text:s/>την<text:s/>αστική<text:s/>αποζημίωση<text:s/>ή<text:s/>τη<text:s/>χρηματική<text:s/>ικανοποίηση.</text:span></text:p>
      <text:p text:style-name="P421"><text:span text:style-name="T421_1">2.<text:s/>Οι<text:s/>παρεπόμενες<text:s/>ποινές<text:s/>αναστέλλονται<text:s/>και<text:s/>εξαλείφονται<text:s/>μαζί<text:s/>με<text:s/>την<text:s/>κύρια<text:s/>ποινή.<text:s/>Αν<text:s/>όμως<text:s/>πρόκειται<text:s/>για<text:s/>αποστέρηση<text:s/>θέσεων<text:s/>και<text:s/>αξιωμάτων<text:s/>κατά<text:s/>το<text:s/>άρθρο<text:s/>60,<text:s/>το<text:s/>δικαστήριο<text:s/>μπορεί<text:s/>να<text:s/>διατάξει<text:s/>τη<text:s/>μη<text:s/>αναστολή.</text:span></text:p>
      <text:p text:style-name="P422"><text:span text:style-name="T422_1">V.<text:s/>ΜΕΤΑΤΡΟΠΗ<text:s/>ΤΗΣ<text:s/>ΣΤΕΡΗΤΙΚΗΣ</text:span></text:p>
      <text:p text:style-name="P423"><text:span text:style-name="T423_1">ΤΗΣ<text:s/>ΕΛΕΥΘΕΡΙΑΣ<text:s/>ΠΟΙΝΗΣ</text:span></text:p>
      <text:p text:style-name="P424"><text:span text:style-name="T424_1">Άρθρο<text:s/>104Α</text:span></text:p>
      <text:p text:style-name="P425"><text:span text:style-name="T425_1">Μετατροπή<text:s/>της<text:s/>φυλάκισης</text:span></text:p>
      <text:p text:style-name="P426"><text:span text:style-name="T426_1">σε<text:s/>κοινωφελή<text:s/>εργασία</text:span></text:p>
      <text:p text:style-name="P427"><text:span text:style-name="T427_1">1.<text:s/>Όταν<text:s/>επιβάλλεται<text:s/>φυλάκιση<text:s/>που<text:s/>δεν<text:s/>υπερβαίνει<text:s/>τα<text:s/>τρία<text:s/>έτη<text:s/>και<text:s/>δεν<text:s/>συντρέχει<text:s/>περίπτωση<text:s/>εφαρμογής<text:s/>των<text:s/>άρθρων<text:s/>99<text:s/>και<text:s/>100,<text:s/>η<text:s/>ποινή<text:s/>μετατρέπεται<text:s/>σε<text:s/>παροχή<text:s/>κοινωφελούς<text:s/>εργασίας<text:s/>(άρθρο<text:s/>81),<text:s/>εκτός<text:s/>αν<text:s/>το<text:s/>δικαστήριο<text:s/>κρίνει,<text:s/>με<text:s/>ειδική<text:s/>αιτιολογία,<text:s/>ότι<text:s/>αυτή<text:s/>δεν<text:s/>είναι<text:s/>αρκετή<text:s/>για<text:s/>να<text:s/>αποτρέψει<text:s/>τον<text:s/>δράστη<text:s/>από<text:s/>την<text:s/>τέλεση<text:s/>άλλων<text:s/>εγκλημάτων.<text:s/>Κάθε<text:s/>ημέρα<text:s/>φυλάκισης<text:s/>δεν<text:s/>μπορεί<text:s/>να<text:s/>αντιστοιχεί<text:s/>σε<text:s/>περισσότερες<text:s/>από<text:s/>τρεις<text:s/>ώρες<text:s/>κοινωφελούς<text:s/>εργασίας,<text:s/>η<text:s/>διάρκεια<text:s/>της<text:s/>οποίας<text:s/>δεν<text:s/>μπορεί<text:s/>να<text:s/>υπερβαίνει<text:s/>τα<text:s/>τρία<text:s/>έτη.</text:span></text:p>
      <text:p text:style-name="P428"><text:span text:style-name="T428_1">2.<text:s/>Η<text:s/>μετατροπή<text:s/>δεν<text:s/>είναι<text:s/>εφικτή<text:s/>αν<text:s/>ο<text:s/>καταδικασθείς<text:s/>δεν<text:s/>συναινεί<text:s/>ή<text:s/>δεν<text:s/>είναι<text:s/>παρών.<text:s/>Αν<text:s/>ο<text:s/>καταδικασθείς<text:s/>δεν<text:s/>ήταν<text:s/>παρών,<text:s/>μπορεί<text:s/>να<text:s/>ζητήσει<text:s/>τη<text:s/>μετατροπή<text:s/>της<text:s/>ποινής<text:s/>του<text:s/>σε<text:s/>παροχή<text:s/>κοινωφελούς<text:s/>εργασίας<text:s/>με<text:s/>αυτοτελή<text:s/>αίτησή<text:s/>του.</text:span></text:p>
      <text:p text:style-name="P429"><text:span text:style-name="T429_1">3.<text:s/>Αν<text:s/>επήλθε<text:s/>ουσιώδης<text:s/>αλλαγή<text:s/>των<text:s/>όρων<text:s/>της<text:s/>παραγράφου<text:s/>1,<text:s/>ο<text:s/>καταδικασθείς<text:s/>μπορεί<text:s/>να<text:s/>ζητήσει<text:s/>νέο<text:s/>υπολογισμό<text:s/>της<text:s/>παρεχόμενης<text:s/>κοινωφελούς<text:s/>εργασίας<text:s/>με<text:s/>αυτοτελή<text:s/>αίτησή<text:s/>του.</text:span></text:p>
      <text:p text:style-name="P430"><text:span text:style-name="T430_1">VI.<text:s/>Δικαστική<text:s/>άφεση<text:s/>της<text:s/>ποινής</text:span></text:p>
      <text:p text:style-name="P431"><text:span text:style-name="T431_1">Άρθρο<text:s/>104Β</text:span></text:p>
      <text:p text:style-name="P432"><text:span text:style-name="T432_1">Λόγοι<text:s/>δικαστικής<text:s/>άφεσης<text:s/>της<text:s/>ποινής</text:span></text:p>
      <text:p text:style-name="P433"><text:span text:style-name="T433_1">1.<text:s/>Το<text:s/>δικαστήριο<text:s/>μπορεί<text:s/>να<text:s/>μην<text:s/>επιβάλει<text:s/>ποινή<text:s/>στον<text:s/>υπαίτιο<text:s/>πλημμελήματος<text:s/>αν:<text:s/>α)<text:s/>αυτός<text:s/>έχει<text:s/>πληγεί<text:s/>τόσο<text:s/>σοβαρά<text:s/>από<text:s/>το<text:s/>αποτέλεσμα<text:s/>της<text:s/>πράξης<text:s/>του,<text:s/>ώστε<text:s/>η<text:s/>επιβολή<text:s/>της<text:s/>ποινής<text:s/>να<text:s/>εμφανίζεται<text:s/>πλέον<text:s/>δυσανάλογα<text:s/>επαχθής,<text:s/>β)<text:s/>έχει<text:s/>αποκαταστήσει<text:s/>στο<text:s/>μέτρο<text:s/>του<text:s/>δυνατού<text:s/>την<text:s/>προσβολή<text:s/>που<text:s/>έχει<text:s/>προκαλέσει<text:s/>στον<text:s/>παθόντα,<text:s/>δείχνοντας<text:s/>ειλικρινή<text:s/>μετάνοια,<text:s/>ώστε<text:s/>η<text:s/>ποινή<text:s/>να<text:s/>μην<text:s/>κρίνεται<text:s/>πλέον<text:s/>αναγκαία,<text:s/>γ)<text:s/>η<text:s/>βλάβη<text:s/>ή<text:s/>ο<text:s/>κίνδυνος<text:s/>που<text:s/>προκλήθηκαν<text:s/>από<text:s/>την<text:s/>πράξη<text:s/>του<text:s/>ήταν<text:s/>ιδιαιτέρως<text:s/>μικρής<text:s/>βαρύτητας<text:s/>ή<text:s/>δ)<text:s/>έχει<text:s/>περάσει<text:s/>ασυνήθιστα<text:s/>μεγάλο<text:s/>χρονικό<text:s/>διάστημα<text:s/>από<text:s/>την<text:s/>τέλεση<text:s/>του<text:s/>εγκλήματος,<text:s/>ώστε<text:s/>η<text:s/>επιβολή<text:s/>της<text:s/>ποινής<text:s/>να<text:s/>μην<text:s/>εμφανίζεται<text:s/>πλέον<text:s/>αναγκαία,<text:s/>σε<text:s/>συνδυασμό<text:s/>και<text:s/>με<text:s/>τη<text:s/>μικρή<text:s/>βαρύτητα<text:s/>της<text:s/>πράξης.</text:span></text:p>
      <text:p text:style-name="P434"><text:span text:style-name="T434_1">2.<text:s/>Το<text:s/>δικαστήριο<text:s/>δεν<text:s/>επιβάλλει<text:s/>ποινή<text:s/>στον<text:s/>υπαίτιο<text:s/>πλημμελήματος,<text:s/>αν<text:s/>έχει<text:s/>ολοκληρωθεί<text:s/>επιτυχώς<text:s/>διαδικασία<text:s/>αποκαταστατικής<text:s/>δικαιοσύνης<text:s/>μεταξύ<text:s/>αυτού<text:s/>και<text:s/>του<text:s/>παθόντος.</text:span></text:p>
      <text:p text:style-name="P435"><text:span text:style-name="T435_1">ΕΚΤΟ<text:s/>ΚΕΦΑΛΑΙΟ</text:span></text:p>
      <text:p text:style-name="P436"><text:span text:style-name="T436_1">Η<text:s/>ΕΚΤΙΣΗ<text:s/>ΤΩΝ<text:s/>ΠΟΙΝΩΝ</text:span></text:p>
      <text:p text:style-name="P437"><text:span text:style-name="T437_1">ΚΑΙ<text:s/>ΤΩΝ<text:s/>ΜΕΤΡΩΝ<text:s/>ΑΣΦΑΛΕΙΑΣ</text:span></text:p>
      <text:p text:style-name="P438"><text:span text:style-name="T438_1">Ι.<text:s/>ΑΝΤΙΚΑΤΑΣΤΑΣΗ<text:s/>ΤΗΣ<text:s/>ΣΤΕΡΗΤΙΚΗΣ<text:s/>ΤΗΣ<text:s/>ΕΛΕΥΘΕΡΙΑΣ<text:s/>ΠΟΙΝΗΣ</text:span></text:p>
      <text:p text:style-name="P439"><text:span text:style-name="T439_1">Άρθρο<text:s/>105</text:span></text:p>
      <text:p text:style-name="P440"><text:span text:style-name="T440_1">Έκτιση<text:s/>της<text:s/>ποινής<text:s/>στην<text:s/>κατοικία</text:span></text:p>
      <text:p text:style-name="P441"><text:span text:style-name="T441_1">1.<text:s/>Όποιος<text:s/>καταδικάστηκε<text:s/>σε<text:s/>ποινή<text:s/>στερητική<text:s/>της<text:s/>ελευθερίας<text:s/>έως<text:s/>δεκαπέντε<text:s/>έτη<text:s/>και<text:s/>έχει<text:s/>υπερβεί<text:s/>το<text:s/>εβδομηκοστό<text:s/>έτος<text:s/>της<text:s/>ηλικίας<text:s/>εκτίει<text:s/>την<text:s/>ποινή<text:s/>ή<text:s/>το<text:s/>υπόλοιπο<text:s/>της<text:s/>ποινής<text:s/>στην<text:s/>κατοικία<text:s/>του,<text:s/>εκτός<text:s/>αν<text:s/>το<text:s/>δικαστήριο,<text:s/>με<text:s/>ειδική<text:s/>αιτιολογία,<text:s/>κρίνει<text:s/>ότι<text:s/>η<text:s/>έκτιση<text:s/>της<text:s/>ποινής<text:s/>σε<text:s/>κατάστημα<text:s/>κράτησης<text:s/>είναι<text:s/>απολύτως<text:s/>αναγκαία<text:s/>για<text:s/>να<text:s/>αποτραπεί<text:s/>από<text:s/>την<text:s/>τέλεση<text:s/>άλλων<text:s/>αντίστοιχης<text:s/>βαρύτητας<text:s/>εγκλημάτων.<text:s/>Αν<text:s/>το<text:s/>πιο<text:s/>πάνω<text:s/>όριο<text:s/>ηλικίας<text:s/>έχει<text:s/>συμπληρωθεί<text:s/>κατά<text:s/>την<text:s/>εκδίκαση<text:s/>της<text:s/>υπόθεσης,<text:s/>αποφασίζει<text:s/>το<text:s/>δικαστήριο<text:s/>που<text:s/>επιβάλλει<text:s/>την<text:s/>ποινή.<text:s/>Σε<text:s/>κάθε<text:s/>άλλη<text:s/>περίπτωση<text:s/>αποφασίζει<text:s/>το<text:s/>συμβούλιο<text:s/>πλημμελειοδικών<text:s/>της<text:s/>περιοχής<text:s/>που<text:s/>εδρεύει<text:s/>το<text:s/>δικαστήριο<text:s/>αυτό,<text:s/>μετά<text:s/>από<text:s/>αίτηση<text:s/>του<text:s/>καταδικασθέντος.</text:span></text:p>
      <text:p text:style-name="P442"><text:span text:style-name="T442_1">2.<text:s/>Η<text:s/>διάταξη<text:s/>της<text:s/>προηγούμενης<text:s/>παραγράφου<text:s/>ισχύει,<text:s/>ανεξαρτήτως<text:s/>ποινής,<text:s/>και<text:s/>για<text:s/>τις<text:s/>μητέρες<text:s/>που<text:s/>έχουν<text:s/>την<text:s/>επιμέλεια<text:s/>ανήλικων<text:s/>τέκνων,<text:s/>τα<text:s/>οποία<text:s/>δεν<text:s/>έχουν<text:s/>συμπληρώσει<text:s/>το<text:s/>όγδοο<text:s/>έτος<text:s/>της<text:s/>ηλικίας<text:s/>τους.<text:s/>Ισχύει<text:s/>επίσης,<text:s/>χωρίς<text:s/>τις<text:s/>προϋποθέσεις<text:s/>της<text:s/>παραγράφου<text:s/>1,<text:s/>για<text:s/>εκείνους<text:s/>που<text:s/>νοσούν<text:s/>από<text:s/>σύνδρομο<text:s/>επίκτητης<text:s/>ανοσοποιητικής<text:s/>ανεπάρκειας<text:s/>τελικού<text:s/>σταδίου,<text:s/>από<text:s/>χρόνια<text:s/>νεφρική<text:s/>ανεπάρκεια<text:s/>και<text:s/>υποβάλλονται<text:s/>σε<text:s/>τακτική<text:s/>αιμοκάθαρση,<text:s/>από<text:s/>ανθεκτική<text:s/>φυματίωση<text:s/>ή<text:s/>είναι<text:s/>τετραπληγικοί,<text:s/>από<text:s/>κίρρωση<text:s/>του<text:s/>ήπατος<text:s/>με<text:s/>αναπηρία<text:s/>άνω<text:s/>του<text:s/>εξήντα<text:s/>επτά<text:s/>τοις<text:s/>εκατό<text:s/>(67%),<text:s/>από<text:s/>γεροντική<text:s/>άνοια<text:s/>ή<text:s/>από<text:s/>κακοήθη<text:s/>νεοπλάσματα<text:s/>τελικού<text:s/>σταδίου.<text:s/>Για<text:s/>τη<text:s/>διακρίβωση<text:s/>των<text:s/>προϋποθέσεων<text:s/>του<text:s/>προηγούμενου<text:s/>εδαφίου<text:s/>απαιτείται<text:s/>γνωμάτευση<text:s/>δύο<text:s/>ιατρών<text:s/>δημόσιου<text:s/>νοσοκομείου.<text:s/>Με<text:s/>κοινή<text:s/>απόφαση<text:s/>των<text:s/>Υπουργών<text:s/>Δικαιοσύνης,<text:s/>Διαφάνειας<text:s/>και<text:s/>Ανθρωπίνων<text:s/>Δικαιωμάτων<text:s/>και<text:s/>Υγείας<text:s/>μπορεί<text:s/>να<text:s/>προστίθενται<text:s/>και<text:s/>άλλα<text:s/>είδη<text:s/>ασθενειών<text:s/>ανάλογης<text:s/>βαρύτητας.</text:span></text:p>
      <text:p text:style-name="P443"><text:span text:style-name="T443_1">3.<text:s/>Το<text:s/>δικαστήριο<text:s/>ή<text:s/>το<text:s/>δικαστικό<text:s/>συμβούλιο<text:s/>εάν<text:s/>κατά<text:s/>τις<text:s/>προηγούμενες<text:s/>παραγράφους<text:s/>αντικαταστήσει<text:s/>την<text:s/>στερητική<text:s/>της<text:s/>ελευθερίας<text:s/>ποινή<text:s/>με<text:s/>έκτισή<text:s/>της<text:s/>στην<text:s/>κατοικία,<text:s/>μπορεί<text:s/>να<text:s/>επιβάλει<text:s/>στον<text:s/>καταδικασθέντα<text:s/>κατάλληλους<text:s/>κατά<text:s/>την<text:s/>κρίση<text:s/>του<text:s/>όρους<text:s/>από<text:s/>εκείνους<text:s/>που<text:s/>αναφέρονται<text:s/>στο<text:s/>άρθρο<text:s/>99<text:s/>παρ.<text:s/>2<text:s/>περιπτώσεις<text:s/>δ΄<text:s/>έως<text:s/>στ΄,<text:s/>με<text:s/>ανάλογη<text:s/>εφαρμογή<text:s/>της<text:s/>παρ.<text:s/>4<text:s/>του<text:s/>ίδιου<text:s/>άρθρου,<text:s/>ή<text:s/>έκτιση<text:s/>με<text:s/>ηλεκτρονική<text:s/>επιτήρηση.<text:s/>Το<text:s/>δικαστικό<text:s/>συμβούλιο<text:s/>μπορεί<text:s/>να<text:s/>ανακαλέσει<text:s/>την<text:s/>έκτιση<text:s/>της<text:s/>ποινής<text:s/>στην<text:s/>κατοικία<text:s/>αν<text:s/>διαπιστωθεί<text:s/>ότι<text:s/>δεν<text:s/>συντρέχουν<text:s/>οι<text:s/>προϋποθέσεις<text:s/>της<text:s/>παραγράφου<text:s/>2.</text:span></text:p>
      <text:p text:style-name="P444"><text:span text:style-name="T444_1">Άρθρο<text:s/>105Α</text:span></text:p>
      <text:p text:style-name="P445"><text:span text:style-name="T445_1">Παροχή<text:s/>κοινωφελούς<text:s/>εργασίας</text:span></text:p>
      <text:p text:style-name="P446"><text:span text:style-name="T446_1">1.<text:s/>Ο<text:s/>καταδικαζόμενος<text:s/>σε<text:s/>ποινή<text:s/>φυλάκισης<text:s/>που<text:s/>δεν<text:s/>υπερβαίνει<text:s/>συνολικά<text:s/>τα<text:s/>πέντε<text:s/>έτη,<text:s/>μπορεί<text:s/>να<text:s/>δηλώσει<text:s/>προς<text:s/>το<text:s/>δικαστήριο<text:s/>ότι<text:s/>επιθυμεί<text:s/>να<text:s/>μετατραπεί<text:s/>το<text:s/>υπόλοιπο<text:s/>της<text:s/>ποινής<text:s/>του<text:s/>έως<text:s/>τον<text:s/>χρόνο<text:s/>της<text:s/>υπό<text:s/>όρο<text:s/>απόλυσης,<text:s/>κατά<text:s/>το<text:s/>επόμενο<text:s/>άρθρο,<text:s/>σε<text:s/>παροχή<text:s/>κοινωφελούς<text:s/>εργασίας,<text:s/>αφού<text:s/>θα<text:s/>έχει<text:s/>εκτίσει<text:s/>πραγματικά<text:s/>το<text:s/>ένα<text:s/>δέκατο<text:s/>αυτής.<text:s/>Το<text:s/>Δικαστήριο,<text:s/>μετατρέπει<text:s/>την<text:s/>ποινή,<text:s/>εν<text:s/>όλω<text:s/>ή<text:s/>εν<text:s/>μέρει,<text:s/>εκτός<text:s/>αν<text:s/>με<text:s/>ειδική<text:s/>αιτιολογία<text:s/>κρίνει<text:s/>ότι<text:s/>η<text:s/>βαρύτητα<text:s/>της<text:s/>πράξης,<text:s/>οι<text:s/>συνθήκες<text:s/>τέλεσής<text:s/>της<text:s/>και<text:s/>τα<text:s/>ιδιαίτερα<text:s/>χαρακτηριστικά<text:s/>της<text:s/>προσωπικότητας<text:s/>του<text:s/>καταδικασθέντος,<text:s/>καθιστούν<text:s/>απολύτως<text:s/>αναγκαία<text:s/>την<text:s/>έκτιση<text:s/>της<text:s/>ποινής<text:s/>στο<text:s/>κατάστημα<text:s/>κράτησης<text:s/>για<text:s/>να<text:s/>αποτραπεί<text:s/>η<text:s/>τέλεση<text:s/>από<text:s/>αυτόν<text:s/>άλλων<text:s/>αντίστοιχης<text:s/>βαρύτητας<text:s/>εγκλημάτων.</text:span></text:p>
      <text:p text:style-name="P447"><text:span text:style-name="T447_1">2.<text:s/>Για<text:s/>τη<text:s/>μετατροπή<text:s/>της<text:s/>στερητικής<text:s/>της<text:s/>ελευθερίας<text:s/>ποινής<text:s/>σε<text:s/>παροχή<text:s/>κοινωφελούς<text:s/>εργασίας,<text:s/>κάθε<text:s/>μήνας<text:s/>φυλάκισης<text:s/>αντιστοιχεί<text:s/>σε<text:s/>σαράντα<text:s/>ώρες<text:s/>κοινωφελούς<text:s/>εργασίας,<text:s/>η<text:s/>οποία<text:s/>πρέπει<text:s/>να<text:s/>εκτελεστεί<text:s/>εντός<text:s/>του<text:s/>οριζόμενου<text:s/>στην<text:s/>προηγούμενη<text:s/>παράγραφο<text:s/>χρόνου.</text:span></text:p>
      <text:p text:style-name="P448"><text:span text:style-name="T448_1">3.<text:s/>Η<text:s/>μετατροπή<text:s/>δεν<text:s/>προϋποθέτει<text:s/>αμετάκλητη<text:s/>καταδικαστική<text:s/>απόφαση.</text:span></text:p>
      <text:p text:style-name="P449"><text:span text:style-name="T449_1">4.<text:s/>Οι<text:s/>παράγραφοι<text:s/>3<text:s/>και<text:s/>5,<text:s/>περιπτώσεις<text:s/>α΄<text:s/>και<text:s/>ε΄<text:s/>του<text:s/>άρθρου<text:s/>81<text:s/>ισχύουν<text:s/>και<text:s/>στην<text:s/>περίπτωση<text:s/>αυτή.</text:span></text:p>
      <text:p text:style-name="P450"><text:span text:style-name="T450_1">ΙΙ.<text:s/>ΑΠΟΛΥΣΗ<text:s/>ΚΑΤΑΔΙΚΟΥ<text:s/>ΥΠΟ<text:s/>ΟΡΟ</text:span></text:p>
      <text:p text:style-name="P451"><text:span text:style-name="T451_1">Άρθρο<text:s/>105Β</text:span></text:p>
      <text:p text:style-name="P452"><text:span text:style-name="T452_1">Απόλυση<text:s/>υπό<text:s/>τον<text:s/>όρο<text:s/>της<text:s/>ανάκλησης</text:span></text:p>
      <text:p text:style-name="P453"><text:span text:style-name="T453_1">1.<text:s/>Όσοι<text:s/>καταδικάστηκαν<text:s/>σε<text:s/>στερητική<text:s/>της<text:s/>ελευθερίας<text:s/>ποινή<text:s/>μπορούν<text:s/>να<text:s/>απολυθούν<text:s/>υπό<text:s/>τον<text:s/>όρο<text:s/>της<text:s/>ανάκλησης,<text:s/>σύμφωνα<text:s/>με<text:s/>τις<text:s/>πιο<text:s/>κάτω<text:s/>διατάξεις,<text:s/>εφόσον<text:s/>έχουν<text:s/>εκτίσει:</text:span></text:p>
      <text:p text:style-name="P454"><text:span text:style-name="T454_1">α)<text:s/>σε<text:s/>περίπτωση<text:s/>φυλάκισης,<text:s/>τα<text:s/>δύο<text:s/>πέμπτα<text:s/>αυτής,<text:s/>β)<text:s/>σε<text:s/>περίπτωση<text:s/>πρόσκαιρης<text:s/>κάθειρξης,<text:s/>τα<text:s/>τρία<text:s/>πέμπτα<text:s/>αυτής<text:s/>και</text:span></text:p>
      <text:p text:style-name="P455"><text:span text:style-name="T455_1">γ)<text:s/>σε<text:s/>περίπτωση<text:s/>ισόβιας<text:s/>κάθειρξης<text:s/>τουλάχιστον<text:s/>είκοσι<text:s/>έτη.</text:span></text:p>
      <text:p text:style-name="P456"><text:span text:style-name="T456_1">2.<text:s/>Για<text:s/>τη<text:s/>χορήγηση<text:s/>της<text:s/>υπό<text:s/>όρο<text:s/>απόλυσης<text:s/>δεν<text:s/>απαιτείται<text:s/>να<text:s/>έχει<text:s/>καταστεί<text:s/>η<text:s/>καταδίκη<text:s/>αμετάκλητη.</text:span></text:p>
      <text:p text:style-name="P457"><text:span text:style-name="T457_1">3.<text:s/>Στην<text:s/>περίπτωση<text:s/>που<text:s/>συντρέχουν<text:s/>σωρευτικά<text:s/>περισσότερες<text:s/>ποινές,<text:s/>ο<text:s/>καταδικασθείς<text:s/>μπορεί<text:s/>να<text:s/>απολυθεί<text:s/>αν<text:s/>έχει<text:s/>εκτίσει<text:s/>το<text:s/>άθροισμα<text:s/>των<text:s/>τμημάτων<text:s/>των<text:s/>ποινών,<text:s/>που<text:s/>προβλέπεται<text:s/>στην<text:s/>παράγραφο<text:s/>1.<text:s/>Σε<text:s/>κάθε<text:s/>περίπτωση<text:s/>ο<text:s/>καταδικασθείς<text:s/>μπορεί<text:s/>να<text:s/>απολυθεί<text:s/>αν<text:s/>έχει<text:s/>εκτίσει<text:s/>είκοσι<text:s/>πέντε<text:s/>έτη<text:s/>και<text:s/>όταν<text:s/>το<text:s/>παραπάνω<text:s/>άθροισμα<text:s/>υπερβαίνει<text:s/>το<text:s/>όριο<text:s/>αυτό.</text:span></text:p>
      <text:p text:style-name="P458"><text:span text:style-name="T458_1">4.<text:s/>Αν<text:s/>ο<text:s/>καταδικασθείς<text:s/>εργάζεται,<text:s/>κάθε<text:s/>ημέρα<text:s/>εργασίας<text:s/>υπολογίζεται<text:s/>σύμφωνα<text:s/>με<text:s/>τις<text:s/>σχετικές<text:s/>διατάξεις<text:s/>της<text:s/>σωφρονιστικής<text:s/>νομοθεσίας.<text:s/>Κάθε<text:s/>ημέρα<text:s/>κράτησης<text:s/>κρατουμένων<text:s/>που<text:s/>πάσχουν<text:s/>από<text:s/>ημιπληγία<text:s/>ή<text:s/>παραπληγία,<text:s/>σκλήρυνση<text:s/>κατά<text:s/>πλάκας<text:s/>ή<text:s/>έχουν<text:s/>υποβληθεί<text:s/>σε<text:s/>επέμβαση<text:s/>μεταμόσχευσης<text:s/>καρδιάς,<text:s/>ήπατος,<text:s/>νεφρού<text:s/>ή<text:s/>μυελού<text:s/>των<text:s/>οστών<text:s/>ή<text:s/>είναι<text:s/>φορείς<text:s/>του<text:s/>συνδρόμου<text:s/>επίκτητης<text:s/>ανοσοποιητικής<text:s/>ανεπάρκειας<text:s/>ή<text:s/>πάσχουν<text:s/>από<text:s/>κακοήθη<text:s/>νεοπλάσματα<text:s/>ή<text:s/>από<text:s/>νεφρική<text:s/>ανεπάρκεια<text:s/>για<text:s/>την<text:s/>οποία<text:s/>γίνεται<text:s/>τακτική<text:s/>αιμοκάθαρση<text:s/>ή<text:s/>από<text:s/>φυματίωση<text:s/>κατά<text:s/>τη<text:s/>διάρκεια<text:s/>της<text:s/>θεραπείας<text:s/>της,<text:s/>υπολογίζεται<text:s/>ευεργετικά<text:s/>ως<text:s/>δύο<text:s/>(2)<text:s/>ημέρες<text:s/>εκτιόμενης<text:s/>ποινής.<text:s/>Το<text:s/>ίδιο<text:s/>ισχύει<text:s/>και<text:s/>για:<text:s/>α)<text:s/>κρατουμένους<text:s/>με<text:s/>ποσοστό<text:s/>αναπηρίας<text:s/>πενήντα<text:s/>τοις<text:s/>εκατό<text:s/>(50%)<text:s/>και<text:s/>άνω,<text:s/>που<text:s/>δεν<text:s/>μπορούν<text:s/>να<text:s/>εργαστούν,<text:s/>εφόσον<text:s/>κρίνεται<text:s/>ότι<text:s/>η<text:s/>παραμονή<text:s/>τους<text:s/>στο<text:s/>κατάστημα<text:s/>κράτησης<text:s/>καθίσταται<text:s/>ιδιαίτερα<text:s/>επαχθής<text:s/>λόγω<text:s/>αδυναμίας<text:s/>αυτοεξυπηρέτησης,<text:s/>β)<text:s/>κρατουμένους<text:s/>με<text:s/>ποσοστό<text:s/>αναπηρίας<text:s/>εξήντα<text:s/>επτά<text:s/>τοις<text:s/>εκατό<text:s/>(67%)<text:s/>και<text:s/>άνω,<text:s/>γ)<text:s/>κρατουμένους<text:s/>στους<text:s/>οποίους<text:s/>απαγορεύεται<text:s/>ύστερα<text:s/>από<text:s/>γνωμάτευση<text:s/>από<text:s/>Κέντρο<text:s/>Πιστοποίησης<text:s/>Αναπηρίας<text:s/>(ΚΕ.Π.Α.)<text:s/>η<text:s/>ανάληψη<text:s/>εργασίας<text:s/>ή<text:s/>απασχόλησης<text:s/>που<text:s/>μπορεί<text:s/>βάσιμα<text:s/>να<text:s/>προκαλέσει<text:s/>σοβαρή<text:s/>και<text:s/>μόνιμη<text:s/>βλάβη<text:s/>στην<text:s/>υγεία<text:s/>τους,<text:s/>δ)<text:s/>κρατουμένους<text:s/>οι<text:s/>οποίοι<text:s/>νοσηλεύονται<text:s/>σε<text:s/>θεραπευτικά<text:s/>καταστήματα<text:s/>ή<text:s/>νοσοκομεία<text:s/>εφόσον<text:s/>η<text:s/>νοσηλεία<text:s/>τους<text:s/>έχει<text:s/>διαρκέσει<text:s/>τουλάχιστον<text:s/>τέσσερις<text:s/>(4)<text:s/>μήνες,<text:s/>ε)<text:s/>κρατούμενες<text:s/>μητέρες<text:s/>για<text:s/>όσο<text:s/>διάστημα<text:s/>έχουν<text:s/>μαζί<text:s/>τους<text:s/>τα<text:s/>ανήλικα<text:s/>τέκνα<text:s/>τους,<text:s/>στ)<text:s/>κρατουμένους<text:s/>που<text:s/>συμμετέχουν<text:s/>σε<text:s/>θεραπευτικό<text:s/>πρόγραμμα<text:s/>ψυχικής<text:s/>απεξάρτησης<text:s/>από<text:s/>ναρκωτικά<text:s/>εγκεκριμένου,<text:s/>κατά<text:s/>το<text:s/>άρθρο<text:s/>51<text:s/>του<text:s/>ν.<text:s/>4139/2013<text:s/>οργανισμού<text:s/>και<text:s/>ζ)<text:s/>κρατουμένους<text:s/>για<text:s/>όσο<text:s/>διάστημα<text:s/>διαρκεί<text:s/>η<text:s/>κράτησή<text:s/>τους<text:s/>σε<text:s/>χώρους<text:s/>αστυνομικών<text:s/>τμημάτων<text:s/>ή<text:s/>αστυνομικών<text:s/>διευθύνσεων.<text:s/>Η<text:s/>δια-<text:s/>κρίβωση<text:s/>της<text:s/>αναπηρίας<text:s/>στις<text:s/>περιπτώσεις<text:s/>α΄<text:s/>και<text:s/>β΄<text:s/>γίνεται<text:s/>με<text:s/>τη<text:s/>διαδικασία<text:s/>της<text:s/>παραγράφου<text:s/>2<text:s/>του<text:s/>άρθρου<text:s/>105.</text:span></text:p>
      <text:p text:style-name="P459"><text:span text:style-name="T459_1">5.<text:s/>Για<text:s/>τη<text:s/>χορήγηση<text:s/>της<text:s/>υπό<text:s/>όρο<text:s/>απόλυσης,<text:s/>ως<text:s/>ποινή<text:s/>που<text:s/>εκτίθηκε<text:s/>θεωρείται<text:s/>αυτή<text:s/>που<text:s/>υπολογίστηκε<text:s/>ευεργετικά<text:s/>είτε<text:s/>κατά<text:s/>την<text:s/>προηγούμενη<text:s/>παράγραφο<text:s/>είτε<text:s/>κατά<text:s/>τις<text:s/>ειδικές<text:s/>διατάξεις<text:s/>που<text:s/>προβλέπουν<text:s/>αντίστοιχο<text:s/>υπολογισμό.</text:span></text:p>
      <text:p text:style-name="P460"><text:span text:style-name="T460_1">6.<text:s/>Προκειμένου<text:s/>για<text:s/>ποινές<text:s/>κάθειρξης<text:s/>δεν<text:s/>μπορεί<text:s/>να<text:s/>χορηγηθεί<text:s/>στον<text:s/>καταδικασθέντα<text:s/>απόλυση<text:s/>υπό<text:s/>όρο,<text:s/>αν<text:s/>δεν<text:s/>έχει<text:s/>παραμείνει<text:s/>στο<text:s/>σωφρονιστικό<text:s/>κατάστημα<text:s/>για<text:s/>χρονικό<text:s/>διάστημα<text:s/>ίσο<text:s/>με<text:s/>τα<text:s/>δύο<text:s/>πέμπτα<text:s/>της<text:s/>ποινής<text:s/>που<text:s/>του<text:s/>επιβλήθηκε<text:s/>και,<text:s/>σε<text:s/>περίπτωση<text:s/>ισόβιας<text:s/>κάθειρξης,<text:s/>δεκαέξι<text:s/>έτη.<text:s/>Το<text:s/>χρονικό<text:s/>διάστημα<text:s/>των<text:s/>δύο<text:s/>πέμπτων<text:s/>ή,<text:s/>σε<text:s/>περίπτωση<text:s/>ισόβιας<text:s/>κάθειρξης,<text:s/>των<text:s/>δεκαέξι<text:s/>ετών,<text:s/>προσαυξάνεται<text:s/>κατά<text:s/>το<text:s/>ένα<text:s/>τρίτο<text:s/>των<text:s/>λοιπών<text:s/>ποινών<text:s/>που<text:s/>τυχόν<text:s/>έχουν<text:s/>επιβληθεί,<text:s/>στην<text:s/>περίπτωση<text:s/>που<text:s/>αυτές<text:s/>συντρέχουν<text:s/>σωρευτικά.<text:s/>Σε<text:s/>κάθε<text:s/>περίπτωση<text:s/>όμως<text:s/>ο<text:s/>κα-<text:s/>ταδικασθείς<text:s/>μπορεί<text:s/>να<text:s/>απολυθεί<text:s/>αν<text:s/>έχει<text:s/>παραμείνει<text:s/>στο<text:s/>κατάστημα<text:s/>είκοσι<text:s/>έτη<text:s/>και<text:s/>αν<text:s/>εκτίει<text:s/>περισσότερες<text:s/>ποινές<text:s/>ισόβιας<text:s/>κάθειρξης,<text:s/>αν<text:s/>έχει<text:s/>παραμείνει<text:s/>είκοσι<text:s/>πέντε<text:s/>έτη.</text:span></text:p>
      <text:p text:style-name="P461"><text:span text:style-name="T461_1">Άρθρο<text:s/>106</text:span></text:p>
      <text:p text:style-name="P462"><text:span text:style-name="T462_1">Προϋποθέσεις<text:s/>για<text:s/>τη<text:s/>χορήγηση<text:s/>της<text:s/>απόλυσης</text:span></text:p>
      <text:p text:style-name="P463"><text:span text:style-name="T463_1">1.<text:s/>Η<text:s/>απόλυση<text:s/>υπό<text:s/>όρο<text:s/>μπορεί<text:s/>να<text:s/>μη<text:s/>χορηγηθεί<text:s/>αν<text:s/>κρι-<text:s/>θεί<text:s/>με<text:s/>ειδική<text:s/>αιτιολογία<text:s/>ότι<text:s/>η<text:s/>διαγωγή<text:s/>του<text:s/>καταδικασθέ-<text:s/>ντος,<text:s/>κατά<text:s/>την<text:s/>έκτιση<text:s/>της<text:s/>ποινής<text:s/>του,<text:s/>καθιστά<text:s/>απολύτως<text:s/>αναγκαία<text:s/>τη<text:s/>συνέχιση<text:s/>της<text:s/>κράτησής<text:s/>του<text:s/>για<text:s/>να<text:s/>αποτραπεί<text:s/>η<text:s/>τέλεση<text:s/>από<text:s/>αυτόν<text:s/>νέων<text:s/>αξιόποινων<text:s/>πράξεων.<text:s/>Μόνη<text:s/>η<text:s/>επίκληση<text:s/>πειθαρχικού<text:s/>παραπτώματος<text:s/>κατά<text:s/>την<text:s/>έκτιση<text:s/>της<text:s/>ποινής<text:s/>δεν<text:s/>αρκεί<text:s/>για<text:s/>τη<text:s/>μη<text:s/>χορήγηση<text:s/>της<text:s/>απόλυσης.</text:span></text:p>
      <text:p text:style-name="P464"><text:span text:style-name="T464_1">2.<text:s/>Στον<text:s/>απολυόμενο<text:s/>μπορούν<text:s/>να<text:s/>επιβληθούν<text:s/>ορισμένες<text:s/>υποχρεώσεις<text:s/>που<text:s/>θα<text:s/>αφορούν<text:s/>τον<text:s/>τρόπο<text:s/>της<text:s/>ζωής<text:s/>του<text:s/>και<text:s/>ιδίως<text:s/>τον<text:s/>τόπο<text:s/>διαμονής<text:s/>του,<text:s/>με<text:s/>ανάλογη<text:s/>εφαρμογή<text:s/>των<text:s/>περιπτώσεων<text:s/>δ΄<text:s/>έως<text:s/>στ΄<text:s/>της<text:s/>παραγράφου<text:s/>2<text:s/>του<text:s/>άρθρου<text:s/>99.<text:s/>Οι<text:s/>υποχρεώσεις<text:s/>αυτές<text:s/>μπορούν<text:s/>πάντοτε<text:s/>να<text:s/>ανακληθούν<text:s/>ή<text:s/>να<text:s/>τροποποιηθούν<text:s/>με<text:s/>αίτηση<text:s/>εκείνου<text:s/>που<text:s/>απολύθηκε.</text:span></text:p>
      <text:p text:style-name="P465"><text:span text:style-name="T465_1">3.<text:s/>Η<text:s/>εποπτεία<text:s/>για<text:s/>την<text:s/>τήρηση<text:s/>των<text:s/>κατά<text:s/>την<text:s/>προηγούμενη<text:s/>παράγραφο<text:s/>υποχρεώσεων<text:s/>μπορεί<text:s/>να<text:s/>ανατεθεί<text:s/>και<text:s/>σε<text:s/>εταιρεία<text:s/>προστασίας<text:s/>αποφυλακιζομένων.</text:span></text:p>
      <text:p text:style-name="P466"><text:span text:style-name="T466_1">Άρθρο<text:s/>107</text:span></text:p>
      <text:p text:style-name="P467"><text:span text:style-name="T467_1">Ανάκληση<text:s/>της<text:s/>απόλυσης</text:span></text:p>
      <text:p text:style-name="P468"><text:span text:style-name="T468_1">1.<text:s/>Η<text:s/>απόλυση<text:s/>μπορεί<text:s/>να<text:s/>ανακληθεί,<text:s/>αν<text:s/>εκείνος<text:s/>που<text:s/>απολύθηκε<text:s/>δε<text:s/>συμμορφωθεί<text:s/>με<text:s/>τις<text:s/>υποχρεώσεις<text:s/>που<text:s/>του<text:s/>επιβλήθηκαν<text:s/>κατά<text:s/>την<text:s/>απόλυση.</text:span></text:p>
      <text:p text:style-name="P469"><text:span text:style-name="T469_1">2.<text:s/>Στην<text:s/>περίπτωση<text:s/>αυτή<text:s/>ο<text:s/>χρόνος<text:s/>από<text:s/>την<text:s/>απόλυση<text:s/>έως<text:s/>τη<text:s/>νέα<text:s/>σύλληψη<text:s/>δεν<text:s/>υπολογίζεται<text:s/>στη<text:s/>διάρκεια<text:s/>της<text:s/>ποινής.</text:span></text:p>
      <text:p text:style-name="P470"><text:span text:style-name="T470_1">Άρθρο<text:s/>108</text:span></text:p>
      <text:p text:style-name="P471"><text:span text:style-name="T471_1">Άρση<text:s/>της<text:s/>απόλυσης</text:span></text:p>
      <text:p text:style-name="P472"><text:span text:style-name="T472_1">Η<text:s/>απόλυση<text:s/>αίρεται<text:s/>αν<text:s/>μέσα<text:s/>στο<text:s/>χρονικό<text:s/>διάστημα<text:s/>που<text:s/>προβλέπει<text:s/>το<text:s/>επόμενο<text:s/>άρθρο,<text:s/>εκείνος<text:s/>που<text:s/>απολύθηκε<text:s/>διαπράξει<text:s/>έγκλημα<text:s/>με<text:s/>δόλο,<text:s/>για<text:s/>το<text:s/>οποίο<text:s/>του<text:s/>επιβλήθηκε<text:s/>αμετακλήτως<text:s/>οποτεδήποτε<text:s/>ποινή<text:s/>στερητική<text:s/>της<text:s/>ελευθερίας<text:s/>ανώτερη<text:s/>από<text:s/>ένα<text:s/>έτος.<text:s/>Στην<text:s/>περίπτωση<text:s/>αυτή<text:s/>εκτίει<text:s/>αθροιστικά<text:s/>και<text:s/>ολόκληρο<text:s/>το<text:s/>υπόλοιπο<text:s/>της<text:s/>προηγούμενης<text:s/>ποινής,<text:s/>το<text:s/>οποίο<text:s/>όφειλε<text:s/>να<text:s/>εκτίσει<text:s/>κατά<text:s/>τον<text:s/>χρόνο<text:s/>της<text:s/>απόλυσης.</text:span></text:p>
      <text:p text:style-name="P473"><text:span text:style-name="T473_1">Άρθρο<text:s/>109</text:span></text:p>
      <text:p text:style-name="P474"><text:span text:style-name="T474_1">Συνέπειες<text:s/>της<text:s/>μη<text:s/>ανάκλησης<text:s/>και<text:s/>άρσης</text:span></text:p>
      <text:p text:style-name="P475"><text:span text:style-name="T475_1">Αν<text:s/>από<text:s/>την<text:s/>απόλυση<text:s/>περάσει<text:s/>το<text:s/>χρονικό<text:s/>διάστημα<text:s/>της<text:s/>ποινής<text:s/>το<text:s/>οποίο<text:s/>υπολειπόταν<text:s/>για<text:s/>έκτιση,<text:s/>σε<text:s/>όσες<text:s/>περιπτώσεις<text:s/>αυτό<text:s/>είναι<text:s/>ανώτερο<text:s/>από<text:s/>τρία<text:s/>έτη,<text:s/>ή<text:s/>αν<text:s/>περάσουν<text:s/>τρία<text:s/>έτη<text:s/>χωρίς<text:s/>να<text:s/>γίνει<text:s/>ανάκληση<text:s/>ή<text:s/>άρση,<text:s/>η<text:s/>ποινή<text:s/>θεωρείται<text:s/>ότι<text:s/>εκτίθηκε.<text:s/>Η<text:s/>ισόβια<text:s/>κάθειρξη<text:s/>θεωρείται<text:s/>ότι<text:s/>εκτίθηκε,<text:s/>αν<text:s/>περάσουν<text:s/>δέκα<text:s/>έτη<text:s/>από<text:s/>την<text:s/>απόλυση<text:s/>χωρίς<text:s/>να<text:s/>γίνει<text:s/>ανάκληση<text:s/>ή<text:s/>άρση<text:s/>της<text:s/>απόλυσης.</text:span></text:p>
      <text:p text:style-name="P476"><text:span text:style-name="T476_1">Άρθρο<text:s/>110</text:span></text:p>
      <text:p text:style-name="P477"><text:span text:style-name="T477_1">Διαδικασία<text:s/>για<text:s/>τη<text:s/>χορήγηση<text:s/>και<text:s/>την<text:s/>ανάκληση<text:s/>της<text:s/>απόλυσης</text:span></text:p>
      <text:p text:style-name="P478"><text:span text:style-name="T478_1">1.<text:s/>Για<text:s/>τη<text:s/>χορήγηση<text:s/>της<text:s/>απόλυσης<text:s/>υπό<text:s/>όρο<text:s/>αποφασίζει<text:s/>το<text:s/>συμβούλιο<text:s/>των<text:s/>πλημμελειοδικών<text:s/>του<text:s/>τόπου<text:s/>έκτισης<text:s/>της<text:s/>ποινής.<text:s/>Ο<text:s/>καταδικασθείς<text:s/>κλητεύεται<text:s/>υποχρεωτικά<text:s/>δέκα<text:s/>τουλάχιστον<text:s/>ημέρες<text:s/>πριν<text:s/>από<text:s/>τη<text:s/>συνεδρίαση,<text:s/>κατά<text:s/>την<text:s/>οποία<text:s/>μπορεί<text:s/>να<text:s/>παραστεί<text:s/>αυτοπροσώπως<text:s/>ή<text:s/>με<text:s/>συνήγορο<text:s/>που<text:s/>διορίζει<text:s/>με<text:s/>απλό<text:s/>έγγραφο<text:s/>θεωρημένο<text:s/>από<text:s/>τον<text:s/>διευθυντή<text:s/>της<text:s/>φυλακής<text:s/>ή<text:s/>τις<text:s/>αρμόδιες<text:s/>αρχές.</text:span></text:p>
      <text:p text:style-name="P479"><text:span text:style-name="T479_1">2.<text:s/>Η<text:s/>απόλυση<text:s/>υπό<text:s/>όρο<text:s/>χορηγείται<text:s/>με<text:s/>αίτηση<text:s/>της<text:s/>διεύθυνσης<text:s/>του<text:s/>καταστήματος<text:s/>στο<text:s/>οποίο<text:s/>κρατείται<text:s/>ο<text:s/>κατα-<text:s/>δικασθείς.<text:s/>Η<text:s/>αίτηση<text:s/>υποβάλλεται<text:s/>δύο<text:s/>μήνες<text:s/>πριν<text:s/>από<text:s/>τη<text:s/>συμπλήρωση<text:s/>του<text:s/>χρόνου<text:s/>που<text:s/>προβλέπει<text:s/>το<text:s/>άρθρο<text:s/>105Β.<text:s/>Αν<text:s/>η<text:s/>διεύθυνση<text:s/>του<text:s/>καταστήματος<text:s/>κρίνει<text:s/>ότι<text:s/>συντρέχουν<text:s/>προϋποθέσεις<text:s/>για<text:s/>τη<text:s/>μη<text:s/>χορήγηση<text:s/>της<text:s/>απόλυσης,<text:s/>υποβάλλει<text:s/>σχετική<text:s/>αναφορά<text:s/>μαζί<text:s/>με<text:s/>έκθεση<text:s/>της<text:s/>κοινωνικής<text:s/>υπηρεσίας<text:s/>του<text:s/>καταστήματος<text:s/>στον<text:s/>εισαγγελέα<text:s/>των<text:s/>πλημμελειοδικών,<text:s/>ο<text:s/>οποίος<text:s/>την<text:s/>εισάγει<text:s/>στο<text:s/>συμβούλιο.</text:span></text:p>
      <text:p text:style-name="P480"><text:span text:style-name="T480_1">3.<text:s/>Για<text:s/>την<text:s/>ανάκληση<text:s/>αποφασίζει<text:s/>το<text:s/>ίδιο<text:s/>δικαστικό<text:s/>συμβούλιο,<text:s/>ύστερα<text:s/>από<text:s/>πρόταση<text:s/>των<text:s/>αρχών<text:s/>που<text:s/>εποπτεύουν<text:s/>αυτόν<text:s/>που<text:s/>απολύθηκε.<text:s/>Το<text:s/>εδάφιο<text:s/>β΄<text:s/>της<text:s/>πρώτης<text:s/>παραγράφου<text:s/>εφαρμόζεται<text:s/>και<text:s/>στην<text:s/>περίπτωση<text:s/>αυτή.</text:span></text:p>
      <text:p text:style-name="P481"><text:span text:style-name="T481_1">4.<text:s/>Σε<text:s/>περίπτωση<text:s/>επείγουσας<text:s/>ανάγκης,<text:s/>για<text:s/>να<text:s/>προλη-<text:s/>φθεί<text:s/>κίνδυνος<text:s/>της<text:s/>δημόσιας<text:s/>τάξης,<text:s/>ο<text:s/>εισαγγελέας<text:s/>πλημ-<text:s/>μελειοδικών<text:s/>του<text:s/>τόπου<text:s/>διαμονής<text:s/>εκείνου<text:s/>που<text:s/>απολύθηκε<text:s/>μπορεί<text:s/>να<text:s/>διατάξει<text:s/>την<text:s/>προσωρινή<text:s/>σύλληψή<text:s/>του<text:s/>ύστερα<text:s/>από<text:s/>την<text:s/>οποία<text:s/>προκαλείται<text:s/>αμέσως<text:s/>με<text:s/>τη<text:s/>νόμιμη<text:s/>διαδικασία<text:s/>η<text:s/>απόφαση<text:s/>για<text:s/>την<text:s/>ανάκληση.<text:s/>Αν<text:s/>αποφασι-<text:s/>στεί<text:s/>η<text:s/>ανάκληση,<text:s/>θεωρείται<text:s/>ότι<text:s/>αυτή<text:s/>επήλθε<text:s/>την<text:s/>ημέρα<text:s/>της<text:s/>σύλληψης.</text:span></text:p>
      <text:p text:style-name="P482"><text:span text:style-name="T482_1">Άρθρο<text:s/>110Α</text:span></text:p>
      <text:p text:style-name="P483"><text:span text:style-name="T483_1">Απόλυση<text:s/>υπό<text:s/>τον<text:s/>όρο<text:s/>της<text:s/>κατ’<text:s/>οίκον<text:s/>έκτισης<text:s/>της<text:s/>ποινής<text:s/>με<text:s/>ηλεκτρονική<text:s/>επιτήρηση</text:span></text:p>
      <text:p text:style-name="P484"><text:span text:style-name="T484_1">1.<text:s/>Όσοι<text:s/>καταδικάσθηκαν<text:s/>σε<text:s/>ποινή<text:s/>στερητική<text:s/>της<text:s/>ελευθερίας<text:s/>μπορούν,<text:s/>με<text:s/>αίτησή<text:s/>τους,<text:s/>σύμφωνα<text:s/>με<text:s/>τα<text:s/>οριζόμενα<text:s/>στο<text:s/>άρθρο<text:s/>106<text:s/>παρ.<text:s/>1,<text:s/>να<text:s/>απολυθούν<text:s/>υπό<text:s/>τον<text:s/>όρο<text:s/>του<text:s/>κατ’<text:s/>οίκον<text:s/>περιορισμού<text:s/>με<text:s/>ηλεκτρονική<text:s/>επιτήρηση,<text:s/>όπως<text:s/>αυτός<text:s/>ορίζεται<text:s/>στο<text:s/>άρθρο<text:s/>284<text:s/>Κώδικα<text:s/>Ποινικής<text:s/>Δικονομίας,<text:s/>εφόσον<text:s/>έχουν<text:s/>εκτίσει:</text:span></text:p>
      <text:p text:style-name="P485"><text:span text:style-name="T485_1">α)<text:s/>προκειμένου<text:s/>για<text:s/>φυλάκιση,<text:s/>το<text:s/>ένα<text:s/>πέμπτο<text:s/>αυτής,</text:span></text:p>
      <text:p text:style-name="P486"><text:span text:style-name="T486_1">β)<text:s/>προκειμένου<text:s/>για<text:s/>πρόσκαιρη<text:s/>κάθειρξη,<text:s/>τα<text:s/>δύο<text:s/>πέμπτα<text:s/>αυτής<text:s/>και</text:span></text:p>
      <text:p text:style-name="P487"><text:span text:style-name="T487_1">γ)<text:s/>προκειμένου<text:s/>για<text:s/>ισόβια<text:s/>κάθειρξη,<text:s/>τουλάχιστον<text:s/>δεκατέσσερα<text:s/>έτη.</text:span></text:p>
      <text:p text:style-name="P488"><text:span text:style-name="T488_1">2.<text:s/>Στην<text:s/>περίπτωση<text:s/>που<text:s/>συντρέχουν<text:s/>σωρευτικά<text:s/>περισσότερες<text:s/>ποινές,<text:s/>ο<text:s/>καταδικασθείς<text:s/>πρέπει<text:s/>να<text:s/>έχει<text:s/>εκτίσει<text:s/>το<text:s/>άθροισμα<text:s/>των<text:s/>τμημάτων<text:s/>των<text:s/>ποινών<text:s/>που<text:s/>προβλέπο-<text:s/>νται<text:s/>στην<text:s/>προηγούμενη<text:s/>παράγραφο.<text:s/>Σε<text:s/>κάθε<text:s/>περίπτωση<text:s/>μπορεί<text:s/>να<text:s/>απολυθεί,<text:s/>αν<text:s/>έχει<text:s/>εκτίσει<text:s/>δεκαεπτά<text:s/>έτη,<text:s/>ακόμη<text:s/>και<text:s/>όταν<text:s/>το<text:s/>παραπάνω<text:s/>άθροισμα<text:s/>υπερβαίνει<text:s/>το<text:s/>όριο<text:s/>αυτό.</text:span></text:p>
      <text:p text:style-name="P489"><text:span text:style-name="T489_1">3.<text:s/>Αν<text:s/>ο<text:s/>καταδικασθείς<text:s/>εργάζεται,<text:s/>κάθε<text:s/>ημέρα<text:s/>εργασίας<text:s/>υπολογίζεται<text:s/>σύμφωνα<text:s/>με<text:s/>τις<text:s/>σχετικές<text:s/>διατάξεις<text:s/>της<text:s/>σωφρονιστικής<text:s/>νομοθεσίας.</text:span></text:p>
      <text:p text:style-name="P490"><text:span text:style-name="T490_1">4.<text:s/>Για<text:s/>τη<text:s/>χορήγηση<text:s/>της<text:s/>υπό<text:s/>όρο<text:s/>απόλυσης,<text:s/>ως<text:s/>ποινή<text:s/>που<text:s/>εκτίθηκε<text:s/>θεωρείται<text:s/>αυτή<text:s/>που<text:s/>υπολογίστηκε<text:s/>ευεργετικά<text:s/>κατά<text:s/>την<text:s/>προηγούμενη<text:s/>παράγραφο.<text:s/>Προκειμένου<text:s/>για<text:s/>ποινές<text:s/>κάθειρξης<text:s/>δεν<text:s/>μπορεί<text:s/>να<text:s/>χορηγηθεί<text:s/>στον<text:s/>κα-<text:s/>ταδικασθέντα<text:s/>η<text:s/>απόλυση,<text:s/>αν<text:s/>δεν<text:s/>έχει<text:s/>παραμείνει<text:s/>στο<text:s/>σωφρονιστικό<text:s/>κατάστημα<text:s/>για<text:s/>χρονικό<text:s/>διάστημα<text:s/>ίσο<text:s/>με<text:s/>το<text:s/>ένα<text:s/>πέμπτο<text:s/>της<text:s/>ποινής<text:s/>που<text:s/>του<text:s/>επιβλήθηκε<text:s/>και,<text:s/>σε<text:s/>περίπτωση<text:s/>ισόβιας<text:s/>κάθειρξης,<text:s/>για<text:s/>δώδεκα<text:s/>έτη.<text:s/>Το<text:s/>χρονικό<text:s/>διάστημα<text:s/>του<text:s/>ενός<text:s/>πέμπτου<text:s/>ή,<text:s/>σε<text:s/>περίπτωση<text:s/>ισόβιας<text:s/>κάθειρξης,<text:s/>των<text:s/>δώδεκα<text:s/>ετών,<text:s/>προσαυξάνεται<text:s/>κατά<text:s/>το<text:s/>ένα<text:s/>πέμπτο<text:s/>των<text:s/>λοιπών<text:s/>ποινών<text:s/>που<text:s/>τυχόν<text:s/>έχουν<text:s/>επιβληθεί,<text:s/>στην<text:s/>περίπτωση<text:s/>που<text:s/>αυτές<text:s/>συντρέχουν<text:s/>σωρευτικά.<text:s/>Σε<text:s/>κάθε<text:s/>περίπτωση<text:s/>όμως<text:s/>ο<text:s/>καταδικασθείς<text:s/>μπορεί<text:s/>να<text:s/>απολυθεί<text:s/>αν<text:s/>έχει<text:s/>παραμείνει<text:s/>στο<text:s/>κατάστημα<text:s/>δεκατέσσερα<text:s/>έτη<text:s/>και<text:s/>αν<text:s/>εκτίει<text:s/>περισσότερες<text:s/>ποινές<text:s/>ισόβιας<text:s/>κάθειρξης,<text:s/>αν<text:s/>έχει<text:s/>παραμείνει<text:s/>δεκαέξι<text:s/>έτη.</text:span></text:p>
      <text:p text:style-name="P491"><text:span text:style-name="T491_1">5.<text:s/>Για<text:s/>την<text:s/>απόλυση<text:s/>του<text:s/>καταδικασθέντος<text:s/>κατά<text:s/>τις<text:s/>διατάξεις<text:s/>του<text:s/>παρόντος<text:s/>άρθρου<text:s/>δεν<text:s/>απαιτείται<text:s/>να<text:s/>έχει<text:s/>καταστεί<text:s/>η<text:s/>καταδίκη<text:s/>αμετάκλητη.</text:span></text:p>
      <text:p text:style-name="P492"><text:span text:style-name="T492_1">6.<text:s/>Ο<text:s/>απολυθείς<text:s/>σύμφωνα<text:s/>με<text:s/>τις<text:s/>διατάξεις<text:s/>του<text:s/>παρόντος<text:s/>άρθρου<text:s/>επιτρέπεται<text:s/>να<text:s/>ευρίσκεται<text:s/>προκαθορισμένες<text:s/>ώρες<text:s/>της<text:s/>ημέρας<text:s/>εκτός<text:s/>του<text:s/>τόπου<text:s/>του<text:s/>κατ’<text:s/>οίκον<text:s/>περιορισμού<text:s/>του<text:s/>αποκλειστικά<text:s/>για<text:s/>λόγους<text:s/>εργασίας,<text:s/>εκπαίδευσης<text:s/>ή<text:s/>επαγγελματικής<text:s/>κατάρτισης,<text:s/>συμμετοχής<text:s/>του<text:s/>σε<text:s/>εγκεκριμένο<text:s/>πρόγραμμα<text:s/>συντήρησης<text:s/>ή<text:s/>απεξάρτησης<text:s/>από<text:s/>ναρκωτικές<text:s/>ουσίες<text:s/>ή<text:s/>αλκοόλ<text:s/>ή<text:s/>και<text:s/>εκπλήρωσης<text:s/>των<text:s/>υποχρεώσεων<text:s/>που<text:s/>του<text:s/>έχουν<text:s/>επιβληθεί.<text:s/>Οι<text:s/>ώρες<text:s/>απουσίας<text:s/>του<text:s/>καταδικασθέντος<text:s/>από<text:s/>τον<text:s/>τόπο<text:s/>του<text:s/>κατ’<text:s/>οίκον<text:s/>περιορισμού<text:s/>του<text:s/>και<text:s/>το<text:s/>σύνολο<text:s/>των<text:s/>υποχρεώσε-<text:s/>ών<text:s/>του<text:s/>καθορίζονται<text:s/>είτε<text:s/>με<text:s/>το<text:s/>βούλευμα<text:s/>που<text:s/>διέταξε<text:s/>την<text:s/>απόλυσή<text:s/>του<text:s/>είτε<text:s/>μετά<text:s/>τη<text:s/>χορηγηθείσα<text:s/>απόλυση,<text:s/>με<text:s/>διάταξη<text:s/>του<text:s/>εισαγγελέα<text:s/>πλημμελειοδικών<text:s/>του<text:s/>τόπου<text:s/>έκτισης<text:s/>της<text:s/>ποινής.<text:s/>Με<text:s/>διάταξή<text:s/>του,<text:s/>ο<text:s/>ίδιος<text:s/>εισαγγελέας<text:s/>είτε<text:s/>κατόπιν<text:s/>αίτησης<text:s/>του<text:s/>καταδικασθέντος<text:s/>είτε<text:s/>αυτεπαγ-<text:s/>γέλτως,<text:s/>αποφασίζει<text:s/>για<text:s/>την<text:s/>αλλαγή<text:s/>του<text:s/>τόπου<text:s/>του<text:s/>κατ’<text:s/>οίκον<text:s/>περιορισμού,<text:s/>την<text:s/>τροποποίηση<text:s/>του<text:s/>προγράμματος<text:s/>των<text:s/>ωρών<text:s/>απουσίας<text:s/>του<text:s/>καταδικασθέντος<text:s/>από<text:s/>αυτόν<text:s/>και<text:s/>την<text:s/>επιβολή<text:s/>ή<text:s/>τροποποίηση<text:s/>των<text:s/>υποχρεώσεων<text:s/>του<text:s/>τελευταίου.<text:s/>Κατά<text:s/>τα<text:s/>λοιπά<text:s/>ισχύουν<text:s/>τα<text:s/>οριζόμενα<text:s/>στο<text:s/>άρθρο<text:s/>106<text:s/>παρ.<text:s/>2.</text:span></text:p>
      <text:p text:style-name="P493"><text:span text:style-name="T493_1">7.<text:s/>Η<text:s/>απόλυση<text:s/>σύμφωνα<text:s/>με<text:s/>τις<text:s/>διατάξεις<text:s/>του<text:s/>παρόντος<text:s/>άρθρου<text:s/>μπορεί<text:s/>να<text:s/>μη<text:s/>χορηγηθεί,<text:s/>με<text:s/>ανάλογη<text:s/>εφαρμογή<text:s/>του<text:s/>άρθρου<text:s/>106.</text:span></text:p>
      <text:p text:style-name="P494"><text:span text:style-name="T494_1">8.<text:s/>Η<text:s/>απόλυση<text:s/>μπορεί<text:s/>να<text:s/>ανακληθεί,<text:s/>αν<text:s/>ο<text:s/>καταδικασθείς<text:s/>δεν<text:s/>συμμορφώνεται<text:s/>με<text:s/>τις<text:s/>υποχρεώσεις<text:s/>που<text:s/>του<text:s/>επιβλήθηκαν<text:s/>και<text:s/>πιθανολογείται<text:s/>ότι<text:s/>ενόψει<text:s/>της<text:s/>βαρύτητας<text:s/>της<text:s/>παράβασης<text:s/>των<text:s/>υποχρεώσεών<text:s/>του,<text:s/>του<text:s/>τρόπου<text:s/>και<text:s/>των<text:s/>εν<text:s/>γένει<text:s/>συνθηκών<text:s/>που<text:s/>αυτή<text:s/>συντελέστηκε,<text:s/>δεν<text:s/>παρέχει<text:s/>την<text:s/>προσδοκία<text:s/>ότι<text:s/>θα<text:s/>τηρήσει<text:s/>τις<text:s/>υποχρεώσεις<text:s/>του<text:s/>στο<text:s/>μέλλον.<text:s/>Σε<text:s/>περίπτωση<text:s/>ανάκλησης,<text:s/>ο<text:s/>χρόνος<text:s/>από<text:s/>την<text:s/>απόλυση<text:s/>έως<text:s/>τη<text:s/>νέα<text:s/>σύλληψη<text:s/>δεν<text:s/>υπολογίζεται<text:s/>στην<text:s/>εκτιθείσα<text:s/>ποινή.<text:s/>Ο<text:s/>καταδικασθείς<text:s/>διατηρεί<text:s/>πάντως<text:s/>το<text:s/>δικαίωμα<text:s/>να<text:s/>απολυθεί<text:s/>υπό<text:s/>όρο<text:s/>κατ’<text:s/>άρθρο<text:s/>105Β.</text:span></text:p>
      <text:p text:style-name="P495"><text:span text:style-name="T495_1">9.<text:s/>Η<text:s/>απόλυση<text:s/>σύμφωνα<text:s/>με<text:s/>τις<text:s/>διατάξεις<text:s/>του<text:s/>παρόντος<text:s/>άρθρου<text:s/>αίρεται,<text:s/>όταν<text:s/>ο<text:s/>καταδικασθείς,<text:s/>κατά<text:s/>το<text:s/>χρονικό<text:s/>διάστημα<text:s/>που<text:s/>προβλέπεται<text:s/>στην<text:s/>παράγραφο<text:s/>10,<text:s/>τελέσει<text:s/>κακούργημα<text:s/>ή<text:s/>πλημμέλημα<text:s/>με<text:s/>δόλο<text:s/>που<text:s/>τιμωρείται<text:s/>με<text:s/>ποινή<text:s/>φυλάκισης<text:s/>τουλάχιστον<text:s/>έξι<text:s/>μηνών,<text:s/>για<text:s/>το<text:s/>οποίο<text:s/>καταδικάστηκε<text:s/>αμετακλήτως.<text:s/>Σε<text:s/>περίπτωση<text:s/>άρσης<text:s/>της<text:s/>απόλυσης,<text:s/>ο<text:s/>χρόνος<text:s/>από<text:s/>την<text:s/>απόλυση<text:s/>έως<text:s/>τη<text:s/>νέα<text:s/>σύλληψη<text:s/>δεν<text:s/>υπολογίζεται<text:s/>στην<text:s/>εκτιθείσα<text:s/>ποινή.<text:s/>Ο<text:s/>καταδι-<text:s/>κασθείς<text:s/>στην<text:s/>περίπτωση<text:s/>αυτή<text:s/>δικαιούται<text:s/>να<text:s/>απολυθεί<text:s/>υπό<text:s/>όρο<text:s/>κατ’<text:s/>άρθρο<text:s/>105Β,<text:s/>αφού<text:s/>παραμείνει<text:s/>στο<text:s/>σωφρονιστικό<text:s/>κατάστημα<text:s/>ένα<text:s/>επιπλέον<text:s/>έτος<text:s/>σε<text:s/>σχέση<text:s/>με<text:s/>τα<text:s/>οριζόμενα<text:s/>στο<text:s/>άρθρο<text:s/>105Β<text:s/>παρ.<text:s/>1.<text:s/>Το<text:s/>ίδιο<text:s/>ισχύει<text:s/>αν,<text:s/>κατά<text:s/>το<text:s/>χρόνο<text:s/>που<text:s/>κατέστη<text:s/>η<text:s/>καταδίκη<text:s/>αμετάκλητη,<text:s/>είχε<text:s/>ήδη<text:s/>χορηγηθεί<text:s/>απόλυση<text:s/>κατ’<text:s/>άρθρο<text:s/>105Β,<text:s/>χωρίς<text:s/>όμως<text:s/>να<text:s/>έχει<text:s/>παρέλθει<text:s/>το<text:s/>χρονικό<text:s/>διάστημα<text:s/>που<text:s/>αναφέρεται<text:s/>στο<text:s/>άρθρο<text:s/>109.<text:s/>Δεν<text:s/>εφαρμόζεται<text:s/>το<text:s/>προηγούμενο<text:s/>εδάφιο,<text:s/>αν,<text:s/>κατά<text:s/>το<text:s/>χρόνο<text:s/>που<text:s/>κατέστη<text:s/>η<text:s/>καταδίκη<text:s/>αμετάκλητη,<text:s/>είχε<text:s/>ήδη<text:s/>χορηγηθεί<text:s/>στον<text:s/>καταδικασθέντα<text:s/>η<text:s/>απόλυση<text:s/>υπό<text:s/>όρο<text:s/>κατ’<text:s/>άρθρο<text:s/>105Β,<text:s/>χωρίς<text:s/>να<text:s/>έχει<text:s/>ανακληθεί,<text:s/>με<text:s/>αποτέλεσμα<text:s/>η<text:s/>ποινή<text:s/>για<text:s/>την<text:s/>οποία<text:s/>χορηγήθηκε<text:s/>η<text:s/>απόλυση<text:s/>να<text:s/>θεωρείται<text:s/>ότι<text:s/>έχει<text:s/>ήδη<text:s/>εκτιθεί<text:s/>κατά<text:s/>τα<text:s/>οριζόμενα<text:s/>στο<text:s/>άρθρο<text:s/>109.</text:span></text:p>
      <text:p text:style-name="P496"><text:span text:style-name="T496_1">10.<text:s/>Η<text:s/>με<text:s/>το<text:s/>παρόν<text:s/>άρθρο<text:s/>χορηγούμενη<text:s/>απόλυση<text:s/>εκτείνεται<text:s/>μέχρι<text:s/>του<text:s/>χρονικού<text:s/>σημείου<text:s/>της<text:s/>χορήγησης<text:s/>στον<text:s/>καταδικασθέντα<text:s/>της<text:s/>απόλυσης<text:s/>υπό<text:s/>όρο<text:s/>κατ’<text:s/>άρθρο<text:s/>105Β.</text:span></text:p>
      <text:p text:style-name="P497"><text:span text:style-name="T497_1">ΕΒΔΟΜΟ<text:s/>ΚΕΦΑΛΑΙΟ</text:span></text:p>
      <text:p text:style-name="P498"><text:span text:style-name="T498_1">ΛΟΓΟΙ<text:s/>ΠΟΥ<text:s/>ΕΞΑΛΕΙΦΟΥΝ<text:s/>ΤΟ<text:s/>ΑΞΙΟΠΟΙΝΟ<text:s/>–<text:s/>ΠΑΡΑΓΡΑΦΗ<text:s/>ΠΟΙΝΩΝ</text:span></text:p>
      <text:p text:style-name="P499"><text:span text:style-name="T499_1">Ι.<text:s/>ΠΑΡΑΓΡΑΦΗ<text:s/>ΕΓΚΛΗΜΑΤΩΝ</text:span></text:p>
      <text:p text:style-name="P500"><text:span text:style-name="T500_1">Άρθρο<text:s/>111</text:span></text:p>
      <text:p text:style-name="P501"><text:span text:style-name="T501_1">Χρόνος<text:s/>παραγραφής</text:span></text:p>
      <text:p text:style-name="P502"><text:span text:style-name="T502_1">1.<text:s/>Το<text:s/>αξιόποινο<text:s/>εξαλείφεται<text:s/>με<text:s/>την<text:s/>παραγραφή.</text:span></text:p>
      <text:p text:style-name="P503"><text:span text:style-name="T503_1">2.<text:s/>Τα<text:s/>κακουργήματα<text:s/>παραγράφονται<text:s/>μετά<text:s/>είκοσι<text:s/>έτη<text:s/>αν<text:s/>ο<text:s/>νόμος<text:s/>προβλέπει<text:s/>γι’<text:s/>αυτά<text:s/>την<text:s/>ποινή<text:s/>της<text:s/>ισόβιας<text:s/>κάθειρξης<text:s/>και<text:s/>μετά<text:s/>δέκα<text:s/>πέντε<text:s/>έτη<text:s/>σε<text:s/>κάθε<text:s/>άλλη<text:s/>περίπτωση,<text:s/>εκτός<text:s/>αν<text:s/>ο<text:s/>νόμος<text:s/>προβλέπει<text:s/>διαφορετικά.</text:span></text:p>
      <text:p text:style-name="P504"><text:span text:style-name="T504_1">3.<text:s/>Τα<text:s/>πλημμελήματα<text:s/>παραγράφονται<text:s/>μετά<text:s/>πέντε<text:s/>έτη.</text:span></text:p>
      <text:p text:style-name="P505"><text:span text:style-name="T505_1">4.<text:s/>Οι<text:s/>πιο<text:s/>πάνω<text:s/>προθεσμίες<text:s/>υπολογίζονται<text:s/>κατά<text:s/>το<text:s/>ισχύ-<text:s/>ον<text:s/>ημερολόγιο.</text:span></text:p>
      <text:p text:style-name="P506"><text:span text:style-name="T506_1">5.<text:s/>Αν<text:s/>ο<text:s/>νόμος<text:s/>ορίζει<text:s/>διαζευκτικά<text:s/>περισσότερες<text:s/>από<text:s/>μία<text:s/>ποινές,<text:s/>οι<text:s/>πιο<text:s/>πάνω<text:s/>προθεσμίες<text:s/>υπολογίζονται<text:s/>σύμφωνα<text:s/>με<text:s/>τη<text:s/>βαρύτερη<text:s/>απ’<text:s/>αυτές.</text:span></text:p>
      <text:p text:style-name="P507"><text:span text:style-name="T507_1">Άρθρο<text:s/>112</text:span></text:p>
      <text:p text:style-name="P508"><text:span text:style-name="T508_1">Έναρξη<text:s/>του<text:s/>χρόνου<text:s/>παραγραφής</text:span></text:p>
      <text:p text:style-name="P509"><text:span text:style-name="T509_1">Η<text:s/>προθεσμία<text:s/>της<text:s/>παραγραφής<text:s/>αρχίζει<text:s/>από<text:s/>την<text:s/>ημέρα<text:s/>που<text:s/>τελέστηκε<text:s/>η<text:s/>αξιόποινη<text:s/>πράξη,<text:s/>εκτός<text:s/>αν<text:s/>ορίζεται<text:s/>διαφορετικά.<text:s/>Σε<text:s/>περίπτωση<text:s/>συμμετοχής<text:s/>η<text:s/>προθεσμία<text:s/>αρχίζει<text:s/>από<text:s/>το<text:s/>χρόνο<text:s/>τέλεσης<text:s/>της<text:s/>πράξης<text:s/>του<text:s/>φυσικού<text:s/>αυτουργού.</text:span></text:p>
      <text:p text:style-name="P510"><text:span text:style-name="T510_1">Άρθρο<text:s/>113</text:span></text:p>
      <text:p text:style-name="P511"><text:span text:style-name="T511_1">Αναστολή<text:s/>της<text:s/>παραγραφής</text:span></text:p>
      <text:p text:style-name="P512"><text:span text:style-name="T512_1">1.<text:s/>Η<text:s/>προθεσμία<text:s/>της<text:s/>παραγραφής<text:s/>αναστέλλεται<text:s/>για<text:s/>όσο<text:s/>χρόνο,<text:s/>σύμφωνα<text:s/>με<text:s/>διάταξη<text:s/>νόμου,<text:s/>δεν<text:s/>μπορεί<text:s/>να<text:s/>αρχίσει<text:s/>ή<text:s/>να<text:s/>εξακολουθήσει<text:s/>η<text:s/>ποινική<text:s/>δίωξη,<text:s/>καθώς<text:s/>και<text:s/>για<text:s/>όσο<text:s/>χρόνο<text:s/>διαρκεί<text:s/>η<text:s/>κύρια<text:s/>διαδικασία<text:s/>και<text:s/>έως<text:s/>ότου<text:s/>γίνει<text:s/>αμετάκλητη<text:s/>η<text:s/>καταδικαστική<text:s/>απόφαση.</text:span></text:p>
      <text:p text:style-name="P513"><text:span text:style-name="T513_1">2.<text:s/>Η<text:s/>κατά<text:s/>την<text:s/>προηγούμενη<text:s/>παράγραφο<text:s/>αναστολή<text:s/>δεν<text:s/>μπορεί<text:s/>να<text:s/>διαρκέσει<text:s/>περισσότερο<text:s/>από<text:s/>πέντε<text:s/>έτη<text:s/>για<text:s/>τα<text:s/>κακουργήματα<text:s/>και<text:s/>τρία<text:s/>έτη<text:s/>για<text:s/>τα<text:s/>πλημμελήματα.<text:s/>Ο<text:s/>χρονικός<text:s/>περιορισμός<text:s/>της<text:s/>αναστολής<text:s/>δεν<text:s/>ισχύει<text:s/>όταν<text:s/>η<text:s/>αναβολή<text:s/>ή<text:s/>αναστολή<text:s/>της<text:s/>ποινικής<text:s/>δίωξης,<text:s/>ή<text:s/>η<text:s/>αναβολή<text:s/>της<text:s/>δίκης,<text:s/>λαμβάνει<text:s/>χώρα<text:s/>κατ’<text:s/>εφαρμογή<text:s/>των<text:s/>άρθρων<text:s/>29,<text:s/>59<text:s/>και<text:s/>61<text:s/>του<text:s/>Κώδικα<text:s/>Ποινικής<text:s/>Δικονομίας.</text:span></text:p>
      <text:p text:style-name="P514"><text:span text:style-name="T514_1">3.<text:s/>Αν<text:s/>για<text:s/>την<text:s/>ποινική<text:s/>δίωξη<text:s/>απαιτείται<text:s/>έγκληση,<text:s/>η<text:s/>έλλειψή<text:s/>της<text:s/>δεν<text:s/>αναστέλλει<text:s/>την<text:s/>παραγραφή.</text:span></text:p>
      <text:p text:style-name="P515"><text:span text:style-name="T515_1">4.<text:s/>Η<text:s/>προθεσμία<text:s/>παραγραφής<text:s/>των<text:s/>κακουργημάτων<text:s/>που<text:s/>στρέφονται<text:s/>κατά<text:s/>ανηλίκου,<text:s/>αναστέλλεται<text:s/>μέχρι<text:s/>την<text:s/>ενη-<text:s/>λικίωση<text:s/>του<text:s/>θύματος.</text:span></text:p>
      <text:p text:style-name="P516"><text:span text:style-name="T516_1">ΙΙ.<text:s/>ΠΑΡΑΙΤΗΣΗ<text:s/>ΑΠΟ<text:s/>ΤΗΝ<text:s/>ΕΓΚΛΗΣΗ</text:span></text:p>
      <text:p text:style-name="P517"><text:span text:style-name="T517_1">Άρθρο<text:s/>114</text:span></text:p>
      <text:p text:style-name="P518"><text:span text:style-name="T518_1">Μη<text:s/>υποβολή<text:s/>έγκλησης<text:s/>ή<text:s/>δήλωση<text:s/>παραίτησης<text:s/>από<text:s/>το<text:s/>δικαίωμα<text:s/>της<text:s/>έγκλησης</text:span></text:p>
      <text:p text:style-name="P519"><text:span text:style-name="T519_1">1.<text:s/>Όταν<text:s/>ο<text:s/>νόμος<text:s/>απαιτεί<text:s/>έγκληση<text:s/>για<text:s/>την<text:s/>ποινική<text:s/>δίωξη<text:s/>κάποιας<text:s/>αξιόποινης<text:s/>πράξης,<text:s/>το<text:s/>αξιόποινο<text:s/>εξαλείφεται<text:s/>αν<text:s/>ο<text:s/>δικαιούχος<text:s/>δεν<text:s/>υποβάλει<text:s/>την<text:s/>έγκληση<text:s/>μέσα<text:s/>σε<text:s/>τρεις<text:s/>μήνες<text:s/>από<text:s/>την<text:s/>ημέρα<text:s/>που<text:s/>έμαθε<text:s/>για<text:s/>την<text:s/>τέλεση<text:s/>της<text:s/>πράξης<text:s/>και<text:s/>για<text:s/>τον<text:s/>δράστη<text:s/>της<text:s/>ή<text:s/>για<text:s/>έναν<text:s/>από<text:s/>τους<text:s/>συμμετόχους.</text:span></text:p>
      <text:p text:style-name="P520"><text:span text:style-name="T520_1">2.<text:s/>Το<text:s/>ίδιο<text:s/>αποτέλεσμα<text:s/>συνεπάγεται<text:s/>και<text:s/>η<text:s/>ρητή<text:s/>δήλωση<text:s/>του<text:s/>δικαιούχου<text:s/>της<text:s/>έγκλησης<text:s/>ενώπιον<text:s/>της<text:s/>αρμόδιας<text:s/>αρχής,<text:s/>ότι<text:s/>παραιτείται<text:s/>από<text:s/>το<text:s/>δικαίωμα<text:s/>της<text:s/>έγκλησης.</text:span></text:p>
      <text:p text:style-name="P521"><text:span text:style-name="T521_1">Άρθρο<text:s/>115</text:span></text:p>
      <text:p text:style-name="P522"><text:span text:style-name="T522_1">Πρόσωπα<text:s/>που<text:s/>δικαιούνται</text:span></text:p>
      <text:p text:style-name="P523"><text:span text:style-name="T523_1">να<text:s/>υποβάλουν<text:s/>έγκληση</text:span></text:p>
      <text:p text:style-name="P524"><text:span text:style-name="T524_1">1.<text:s/>Έγκληση<text:s/>δικαιούται<text:s/>να<text:s/>υποβάλει<text:s/>ο<text:s/>αμέσως<text:s/>παθών<text:s/>από<text:s/>την<text:s/>αξιόποινη<text:s/>πράξη,<text:s/>εκτός<text:s/>αν<text:s/>ο<text:s/>νόμος<text:s/>ορίζει<text:s/>διαφορετικά.</text:span></text:p>
      <text:p text:style-name="P525"><text:span text:style-name="T525_1">2.<text:s/>Αν<text:s/>ο<text:s/>παθών<text:s/>δεν<text:s/>έχει<text:s/>συμπληρώσει<text:s/>το<text:s/>δέκατο<text:s/>τρίτο<text:s/>έτος<text:s/>της<text:s/>ηλικίας<text:s/>του<text:s/>ή<text:s/>τελεί<text:s/>υπό<text:s/>δικαστική<text:s/>συμπαράσταση,<text:s/>το<text:s/>δικαίωμα<text:s/>της<text:s/>έγκλησης<text:s/>έχει<text:s/>ο<text:s/>νόμιμος<text:s/>αντιπρόσωπός<text:s/>του.<text:s/>Αν<text:s/>ο<text:s/>παθών<text:s/>έχει<text:s/>συμπληρώσει<text:s/>το<text:s/>δέκατο<text:s/>τρίτο<text:s/>έτος<text:s/>της<text:s/>ηλικίας<text:s/>του,<text:s/>το<text:s/>δικαίωμα<text:s/>της<text:s/>έγκλησης<text:s/>έχουν<text:s/>τόσο<text:s/>ο<text:s/>παθών<text:s/>όσο<text:s/>και<text:s/>ο<text:s/>νόμιμος<text:s/>αντιπρόσωπός<text:s/>του,<text:s/>και<text:s/>μετά<text:s/>τη<text:s/>συμπλήρωση<text:s/>του<text:s/>δέκατου<text:s/>όγδοου<text:s/>έτους<text:s/>της<text:s/>ηλικίας<text:s/>του<text:s/>το<text:s/>δικαίωμα<text:s/>αυτό<text:s/>το<text:s/>έχει<text:s/>μόνο<text:s/>ο<text:s/>παθών.</text:span></text:p>
      <text:p text:style-name="P526"><text:span text:style-name="T526_1">3.<text:s/>Αν<text:s/>δύο<text:s/>ή<text:s/>περισσότεροι<text:s/>έχουν<text:s/>δικαίωμα<text:s/>έγκλησης,<text:s/>το<text:s/>δικαίωμα<text:s/>του<text:s/>καθενός<text:s/>είναι<text:s/>αυτοτελές.</text:span></text:p>
      <text:p text:style-name="P527"><text:span text:style-name="T527_1">4.<text:s/>Μετά<text:s/>τον<text:s/>θάνατο<text:s/>του<text:s/>παθόντος<text:s/>το<text:s/>δικαίωμα<text:s/>της<text:s/>έγκλησης<text:s/>μεταβιβάζεται<text:s/>στον<text:s/>επιζώντα<text:s/>σύζυγο<text:s/>ή<text:s/>σε<text:s/>αυτόν<text:s/>που<text:s/>συμβίωνε<text:s/>με<text:s/>τον<text:s/>θανόντα<text:s/>έως<text:s/>τον<text:s/>θάνατό<text:s/>του<text:s/>καθώς<text:s/>και<text:s/>στα<text:s/>τέκνα<text:s/>του,<text:s/>και<text:s/>αν<text:s/>αυτοί<text:s/>δεν<text:s/>υπάρχουν<text:s/>ή<text:s/>είναι<text:s/>δράστες<text:s/>του<text:s/>εγκλήματος,<text:s/>στους<text:s/>γονείς<text:s/>του.</text:span></text:p>
      <text:p text:style-name="P528"><text:span text:style-name="T528_1">Άρθρο<text:s/>116</text:span></text:p>
      <text:p text:style-name="P529"><text:span text:style-name="T529_1">Αδιαίρετο<text:s/>της<text:s/>έγκλησης</text:span></text:p>
      <text:p text:style-name="P530"><text:span text:style-name="T530_1">Η<text:s/>ποινική<text:s/>δίωξη<text:s/>ασκείται<text:s/>εναντίον<text:s/>όλων<text:s/>των<text:s/>συμμετό-<text:s/>χων<text:s/>του<text:s/>εγκλήματος<text:s/>ακόμη<text:s/>και<text:s/>αν<text:s/>η<text:s/>έγκληση<text:s/>που<text:s/>υποβλήθηκε<text:s/>στρέφεται<text:s/>εναντίον<text:s/>ενός<text:s/>από<text:s/>αυτούς.</text:span></text:p>
      <text:p text:style-name="P531"><text:span text:style-name="T531_1">Άρθρο<text:s/>117</text:span></text:p>
      <text:p text:style-name="P532"><text:span text:style-name="T532_1">Ανάκληση<text:s/>της<text:s/>έγκλησης</text:span></text:p>
      <text:p text:style-name="P533"><text:span text:style-name="T533_1">1.<text:s/>Αυτός<text:s/>που<text:s/>υπέβαλε<text:s/>την<text:s/>έγκληση<text:s/>μπορεί<text:s/>να<text:s/>την<text:s/>ανακαλέσει<text:s/>με<text:s/>τους<text:s/>όρους<text:s/>που<text:s/>ορίζει<text:s/>ο<text:s/>Κώδικας<text:s/>Ποινικής<text:s/>Δικονομίας.<text:s/>Αν<text:s/>η<text:s/>έγκληση<text:s/>έχει<text:s/>υποβληθεί<text:s/>από<text:s/>τον<text:s/>νόμιμο<text:s/>εκπρόσωπο<text:s/>του<text:s/>παθόντος,<text:s/>αυτός<text:s/>διατηρεί<text:s/>το<text:s/>δικαίωμα<text:s/>της<text:s/>ανάκλησης<text:s/>μόνο<text:s/>όσο<text:s/>διαρκεί<text:s/>η<text:s/>νόμιμη<text:s/>εκπροσώπηση.<text:s/>Μετά<text:s/>τη<text:s/>λήξη<text:s/>της,<text:s/>δικαίωμα<text:s/>ανάκλησης<text:s/>έχει<text:s/>ο<text:s/>παθών<text:s/>ή<text:s/>ο<text:s/>νέος<text:s/>νόμιμος<text:s/>εκπρόσωπός<text:s/>του.</text:span></text:p>
      <text:p text:style-name="P534"><text:span text:style-name="T534_1">2.<text:s/>Μετά<text:s/>την<text:s/>ανάκληση<text:s/>της<text:s/>έγκλησης<text:s/>που<text:s/>υποβλήθηκε<text:s/>δεν<text:s/>μπορεί<text:s/>να<text:s/>υποβληθεί<text:s/>νέα.</text:span></text:p>
      <text:p text:style-name="P535"><text:span text:style-name="T535_1">3.<text:s/>Η<text:s/>ανάκληση<text:s/>που<text:s/>έγινε<text:s/>για<text:s/>έναν<text:s/>από<text:s/>τους<text:s/>συμμε-<text:s/>τόχους<text:s/>της<text:s/>πράξης<text:s/>έχει<text:s/>ως<text:s/>συνέπεια<text:s/>την<text:s/>παύση<text:s/>της<text:s/>ποινικής<text:s/>δίωξης<text:s/>και<text:s/>των<text:s/>υπολοίπων,<text:s/>εφόσον<text:s/>και<text:s/>αυτοί<text:s/>διώκονται<text:s/>με<text:s/>έγκληση.</text:span></text:p>
      <text:p text:style-name="P536"><text:span text:style-name="T536_1">4.<text:s/>Η<text:s/>ανάκληση<text:s/>δεν<text:s/>έχει<text:s/>κανένα<text:s/>αποτέλεσμα<text:s/>για<text:s/>τον<text:s/>κατηγορούμενο<text:s/>που<text:s/>δηλώνει<text:s/>προς<text:s/>την<text:s/>αρχή<text:s/>ότι<text:s/>δεν<text:s/>την<text:s/>αποδέχεται.</text:span></text:p>
      <text:p text:style-name="P537"><text:span text:style-name="T537_1">ΙΙΙ.<text:s/>ΠΑΡΑΓΡΑΦΗ<text:s/>ΠΟΙΝΩΝ</text:span></text:p>
      <text:p text:style-name="P538"><text:span text:style-name="T538_1">Άρθρο<text:s/>118</text:span></text:p>
      <text:p text:style-name="P539"><text:span text:style-name="T539_1">Χρόνος<text:s/>παραγραφής<text:s/>των<text:s/>ποινών</text:span></text:p>
      <text:p text:style-name="P540"><text:span text:style-name="T540_1">που<text:s/>επιβλήθηκαν</text:span></text:p>
      <text:p text:style-name="P541"><text:span text:style-name="T541_1">Οι<text:s/>ποινές<text:s/>που<text:s/>επιβλήθηκαν<text:s/>αμετάκλητα,<text:s/>αν<text:s/>έμειναν<text:s/>ανεκτέλεστες,<text:s/>παραγράφονται:<text:s/>α)<text:s/>η<text:s/>ισόβια<text:s/>κάθειρξη,<text:s/>μετά<text:s/>τριάντα<text:s/>έτη,<text:s/>β)<text:s/>η<text:s/>πρόσκαιρη<text:s/>κάθειρξη,<text:s/>μετά<text:s/>είκοσι<text:s/>έτη,<text:s/>γ)<text:s/>η<text:s/>φυλάκιση,<text:s/>οι<text:s/>χρηματικές<text:s/>ποινές<text:s/>και<text:s/>ο<text:s/>περιορισμός<text:s/>σε<text:s/>ειδικό<text:s/>κατάστημα<text:s/>κράτησης<text:s/>νέων<text:s/>μετά<text:s/>δέκα<text:s/>έτη,<text:s/>δ)<text:s/>η<text:s/>παροχή<text:s/>κοινωφελούς<text:s/>εργασίας<text:s/>μετά<text:s/>πέντε<text:s/>έτη<text:s/>και<text:s/>ε)<text:s/>οι<text:s/>παρεπόμενες<text:s/>ποινές<text:s/>μαζί<text:s/>με<text:s/>τις<text:s/>κύριες.</text:span></text:p>
      <text:p text:style-name="P542"><text:span text:style-name="T542_1">Άρθρο<text:s/>119</text:span></text:p>
      <text:p text:style-name="P543"><text:span text:style-name="T543_1">Έναρξη<text:s/>του<text:s/>χρόνου<text:s/>παραγραφής<text:s/>των<text:s/>ποινών</text:span></text:p>
      <text:p text:style-name="P544"><text:span text:style-name="T544_1">Η<text:s/>παραγραφή<text:s/>των<text:s/>ποινών<text:s/>αρχίζει<text:s/>από<text:s/>την<text:s/>ημέρα<text:s/>που<text:s/>η<text:s/>απόφαση<text:s/>έγινε<text:s/>αμετάκλητη.</text:span></text:p>
      <text:p text:style-name="P545"><text:span text:style-name="T545_1">Άρθρο<text:s/>120</text:span></text:p>
      <text:p text:style-name="P546"><text:span text:style-name="T546_1">Αναστολή<text:s/>της<text:s/>παραγραφής<text:s/>των<text:s/>ποινών</text:span></text:p>
      <text:p text:style-name="P547"><text:span text:style-name="T547_1">Η<text:s/>προθεσμία<text:s/>της<text:s/>παραγραφής<text:s/>των<text:s/>ποινών<text:s/>αναστέλλεται:<text:s/>α)<text:s/>για<text:s/>όσο<text:s/>χρόνο<text:s/>σύμφωνα<text:s/>με<text:s/>το<text:s/>νόμο<text:s/>δεν<text:s/>μπορεί<text:s/>να<text:s/>αρχίσει<text:s/>ή<text:s/>να<text:s/>εξακολουθήσει<text:s/>η<text:s/>εκτέλεση<text:s/>μιας<text:s/>ποινής,<text:s/>β)<text:s/>για<text:s/>όσο<text:s/>χρόνο<text:s/>σύμφωνα<text:s/>με<text:s/>τα<text:s/>άρθρα<text:s/>99<text:s/>και<text:s/>100<text:s/>έχει<text:s/>ανασταλεί<text:s/>η<text:s/>εκτέλεση<text:s/>της<text:s/>ποινής<text:s/>ή<text:s/>έχει<text:s/>επιτραπεί<text:s/>η<text:s/>καταβολή<text:s/>με<text:s/>δόσεις<text:s/>της<text:s/>χρηματικής<text:s/>ποινής<text:s/>που<text:s/>επιβλήθηκε.</text:span></text:p>
      <text:p text:style-name="P548"><text:span text:style-name="T548_1">ΟΓΔΟΟ<text:s/>ΚΕΦΑΛΑΙΟ</text:span></text:p>
      <text:p text:style-name="P549"><text:span text:style-name="T549_1">ΕΙΔΙΚΕΣ<text:s/>ΔΙΑΤΑΞΕΙΣ<text:s/>ΓΙΑ<text:s/>ΑΝΗΛΙΚΟΥΣ</text:span></text:p>
      <text:p text:style-name="P550"><text:span text:style-name="T550_1">Άρθρο<text:s/>121</text:span></text:p>
      <text:p text:style-name="P551"><text:span text:style-name="T551_1">Ορισμός</text:span></text:p>
      <text:p text:style-name="P552"><text:span text:style-name="T552_1">1.<text:s/>Στο<text:s/>κεφάλαιο<text:s/>αυτό<text:s/>με<text:s/>τον<text:s/>όρο<text:s/>ανήλικοι<text:s/>νοούνται<text:s/>αυτοί<text:s/>που<text:s/>κατά<text:s/>τον<text:s/>χρόνο<text:s/>τέλεσης<text:s/>της<text:s/>πράξης<text:s/>έχουν<text:s/>ηλικία<text:s/>μεταξύ<text:s/>του<text:s/>δωδέκατου<text:s/>και<text:s/>του<text:s/>δέκατου<text:s/>όγδοου<text:s/>έτους<text:s/>της<text:s/>ηλικίας<text:s/>τους<text:s/>συμπληρωμένων.</text:span></text:p>
      <text:p text:style-name="P553"><text:span text:style-name="T553_1">2.<text:s/>Οι<text:s/>ανήλικοι<text:s/>υποβάλλονται<text:s/>σε<text:s/>αναμορφωτικά<text:s/>ή<text:s/>θεραπευτικά<text:s/>μέτρα<text:s/>ή<text:s/>σε<text:s/>περιορισμό<text:s/>σε<text:s/>ειδικό<text:s/>κατάστημα<text:s/>κράτησης<text:s/>νέων<text:s/>σύμφωνα<text:s/>με<text:s/>τις<text:s/>διατάξεις<text:s/>των<text:s/>επόμενων<text:s/>άρθρων.</text:span></text:p>
      <text:p text:style-name="P554"><text:span text:style-name="T554_1">Άρθρο<text:s/>122</text:span></text:p>
      <text:p text:style-name="P555"><text:span text:style-name="T555_1">Αναμορφωτικά<text:s/>μέτρα</text:span></text:p>
      <text:p text:style-name="P556"><text:span text:style-name="T556_1">1.<text:s/>Αναμορφωτικά<text:s/>μέτρα<text:s/>είναι:<text:s/>α)<text:s/>η<text:s/>επίπληξη<text:s/>του<text:s/>ανηλίκου,<text:s/>β)<text:s/>η<text:s/>ανάθεση<text:s/>της<text:s/>υπεύθυνης<text:s/>επιμέλειας<text:s/>του<text:s/>ανηλίκου<text:s/>στους<text:s/>γονείς<text:s/>ή<text:s/>στους<text:s/>επιτρόπους<text:s/>του,<text:s/>γ)<text:s/>η<text:s/>ανάθεση<text:s/>της<text:s/>υπεύθυνης<text:s/>επιμέλειας<text:s/>του<text:s/>ανηλίκου<text:s/>σε<text:s/>ανάδοχη<text:s/>οικογένεια,<text:s/>δ)<text:s/>η<text:s/>ανάθεση<text:s/>της<text:s/>επιμέλειας<text:s/>του<text:s/>ανηλίκου<text:s/>σε<text:s/>προστατευτικές<text:s/>εταιρείες<text:s/>ή<text:s/>σε<text:s/>ιδρύματα<text:s/>ανηλίκων<text:s/>ή<text:s/>σε<text:s/>επιμελητές<text:s/>ανηλίκων,<text:s/>ε)<text:s/>η<text:s/>συνδιαλλαγή<text:s/>μεταξύ<text:s/>ανήλικου<text:s/>δράστη<text:s/>και<text:s/>θύματος<text:s/>για<text:s/>έκφραση<text:s/>συγγνώμης<text:s/>και<text:s/>εν<text:s/>γένει<text:s/>για<text:s/>εξώδικη<text:s/>διευθέτηση<text:s/>των<text:s/>συνεπειών<text:s/>της<text:s/>πράξης,<text:s/>στ)<text:s/>η<text:s/>αποζημίωση<text:s/>του<text:s/>θύματος<text:s/>ή<text:s/>η<text:s/>κατ’<text:s/>άλλον<text:s/>τρόπο<text:s/>άρση<text:s/>ή<text:s/>μείωση<text:s/>των<text:s/>συνεπειών<text:s/>της<text:s/>πράξης<text:s/>από<text:s/>τον<text:s/>ανήλικο,<text:s/>ζ)<text:s/>η<text:s/>παρακολούθηση<text:s/>κοινωνικών<text:s/>και<text:s/>ψυχολογικών<text:s/>προγραμμάτων<text:s/>σε<text:s/>κρατικούς,<text:s/>δημοτικούς,<text:s/>κοινοτικούς<text:s/>ή<text:s/>ιδιωτικούς<text:s/>φορείς,<text:s/>η)<text:s/>η<text:s/>φοίτηση<text:s/>σε<text:s/>σχολές<text:s/>επαγγελματικής<text:s/>ή<text:s/>άλλης<text:s/>εκπαίδευσης<text:s/>ή<text:s/>κατάρτισης,<text:s/>θ)<text:s/>η<text:s/>παρακολούθηση<text:s/>ειδικών<text:s/>προγραμμάτων<text:s/>κυκλο-<text:s/>φοριακής<text:s/>αγωγής,<text:s/>ι)<text:s/>η<text:s/>παροχή<text:s/>κοινωφελούς<text:s/>εργασίας,<text:s/>ια)<text:s/>η<text:s/>ανάθεση<text:s/>της<text:s/>επιμέλειας<text:s/>και<text:s/>επιτήρησης<text:s/>του<text:s/>ανηλίκου<text:s/>σε<text:s/>προστατευτικές<text:s/>εταιρείες<text:s/>ή<text:s/>σε<text:s/>επιμελητές<text:s/>ανηλίκων<text:s/>και<text:s/>ιβ)<text:s/>η<text:s/>τοποθέτηση<text:s/>σε<text:s/>κατάλληλο<text:s/>κρατικό,<text:s/>δημοτικό,<text:s/>κοινοτικό<text:s/>ή<text:s/>ιδιωτικό<text:s/>ίδρυμα<text:s/>αγωγής.</text:span></text:p>
      <text:p text:style-name="P557"><text:span text:style-name="T557_1">2.<text:s/>Σε<text:s/>κάθε<text:s/>περίπτωση,<text:s/>το<text:s/>δικαστήριο<text:s/>μπορεί<text:s/>να<text:s/>επιβάλει<text:s/>ως<text:s/>πρόσθετα<text:s/>αναμορφωτικά<text:s/>μέτρα<text:s/>επιπλέον<text:s/>υποχρεώσεις<text:s/>που<text:s/>αφορούν<text:s/>στον<text:s/>τρόπο<text:s/>ζωής<text:s/>του<text:s/>ανηλίκου<text:s/>ή<text:s/>στη<text:s/>διαπαιδαγώγησή<text:s/>του.<text:s/>Σε<text:s/>εξαιρετικές<text:s/>περιπτώσεις<text:s/>μπορεί<text:s/>να<text:s/>επιβάλει<text:s/>δύο<text:s/>ή<text:s/>περισσότερα<text:s/>από<text:s/>τα<text:s/>μέτρα<text:s/>που<text:s/>προβλέπονται<text:s/>στα<text:s/>στοιχεία<text:s/>α΄<text:s/>έως<text:s/>και<text:s/>ια΄<text:s/>της<text:s/>προηγούμενης<text:s/>παραγράφου.</text:span></text:p>
      <text:p text:style-name="P558"><text:span text:style-name="T558_1">3.<text:s/>Η<text:s/>επιλογή<text:s/>του<text:s/>αναμορφωτικού<text:s/>μέτρου<text:s/>που<text:s/>πρόκειται<text:s/>να<text:s/>επιβληθεί<text:s/>διέπεται<text:s/>από<text:s/>την<text:s/>αρχή<text:s/>της<text:s/>επικουρικό-<text:s/>τητας,<text:s/>για<text:s/>την<text:s/>εφαρμογή<text:s/>της<text:s/>οποίας<text:s/>τα<text:s/>αναμορφωτικά<text:s/>μέτρα<text:s/>που<text:s/>προβλέπονται<text:s/>στα<text:s/>στοιχεία<text:s/>α΄-<text:s/>θ΄<text:s/>της<text:s/>πρώτης<text:s/>παραγράφου<text:s/>προτάσσονται<text:s/>των<text:s/>υπολοίπων.<text:s/>Το<text:s/>περιεχόμενο<text:s/>και<text:s/>η<text:s/>διάρκεια<text:s/>κάθε<text:s/>μέτρου<text:s/>πρέπει<text:s/>να<text:s/>είναι<text:s/>ανάλογα<text:s/>προς<text:s/>τη<text:s/>βαρύτητα<text:s/>της<text:s/>πράξης<text:s/>που<text:s/>έχει<text:s/>τελεστεί,<text:s/>την<text:s/>προσωπικότητα<text:s/>του<text:s/>ανηλίκου<text:s/>και<text:s/>τις<text:s/>βιοτικές<text:s/>του<text:s/>συνθήκες.<text:s/>Με<text:s/>αποφάσεις<text:s/>του<text:s/>Υπουργού<text:s/>Δικαιοσύνης,<text:s/>Διαφάνειας<text:s/>και<text:s/>Ανθρωπίνων<text:s/>Δικαιωμάτων<text:s/>ρυθμίζονται<text:s/>όλα<text:s/>τα<text:s/>θέματα<text:s/>που<text:s/>αφορούν<text:s/>στην<text:s/>επιβολή<text:s/>και<text:s/>εκτέλεση<text:s/>των<text:s/>μέτρων<text:s/>της<text:s/>πρώτης<text:s/>παραγράφου.</text:span></text:p>
      <text:p text:style-name="P559"><text:span text:style-name="T559_1">4.<text:s/>Στην<text:s/>απόφαση<text:s/>του<text:s/>δικαστηρίου<text:s/>ορίζεται<text:s/>η<text:s/>μέγιστη<text:s/>διάρκεια<text:s/>του<text:s/>αναμορφωτικού<text:s/>μέτρου.</text:span></text:p>
      <text:p text:style-name="P560"><text:span text:style-name="T560_1">Άρθρο<text:s/>123</text:span></text:p>
      <text:p text:style-name="P561"><text:span text:style-name="T561_1">Θεραπευτικά<text:s/>μέτρα</text:span></text:p>
      <text:p text:style-name="P562"><text:span text:style-name="T562_1">1.<text:s/>Αν<text:s/>η<text:s/>κατάσταση<text:s/>του<text:s/>ανηλίκου<text:s/>απαιτεί<text:s/>ιδιαίτερη<text:s/>μεταχείριση,<text:s/>ιδίως<text:s/>αν<text:s/>αυτός<text:s/>πάσχει<text:s/>από<text:s/>ψυχική<text:s/>διαταραχή<text:s/>ή<text:s/>από<text:s/>οργανική<text:s/>νόσο<text:s/>ή<text:s/>βρίσκεται<text:s/>σε<text:s/>κατάσταση<text:s/>που<text:s/>του<text:s/>δημιουργεί<text:s/>σοβαρή<text:s/>σωματική<text:s/>δυσλειτουργία<text:s/>ή<text:s/>του<text:s/>έχει<text:s/>γίνει<text:s/>έξη<text:s/>η<text:s/>χρήση<text:s/>ηλεκτρονικών<text:s/>υπολογιστών,<text:s/>οινοπνευματωδών<text:s/>ποτών<text:s/>ή<text:s/>ναρκωτικών<text:s/>ουσιών<text:s/>και<text:s/>δεν<text:s/>μπορεί<text:s/>να<text:s/>την<text:s/>αποβάλει<text:s/>με<text:s/>τις<text:s/>δικές<text:s/>του<text:s/>δυνάμεις<text:s/>ή<text:s/>εμφανίζει<text:s/>ουσιώδη<text:s/>καθυστέρηση<text:s/>στην<text:s/>πνευματική<text:s/>και<text:s/>ηθική<text:s/>του<text:s/>ανάπτυξη,<text:s/>το<text:s/>δικαστήριο<text:s/>διατάσσει:<text:s/>α)<text:s/>την<text:s/>ανάθεση<text:s/>της<text:s/>υπεύθυνης<text:s/>επιμέλειας<text:s/>του<text:s/>ανηλίκου<text:s/>στους<text:s/>γονείς,<text:s/>στους<text:s/>επιτρόπους<text:s/>του<text:s/>ή<text:s/>σε<text:s/>ανάδοχη<text:s/>οικογένεια,<text:s/>β)<text:s/>την<text:s/>ανάθεση<text:s/>της<text:s/>επιμέλειας<text:s/>του<text:s/>ανηλίκου<text:s/>σε<text:s/>προστατευτικές<text:s/>εταιρείες<text:s/>ή<text:s/>σε<text:s/>επιμελητές<text:s/>ανηλίκων,<text:s/>γ)<text:s/>την<text:s/>παρακολούθηση<text:s/>συμβουλευτικού<text:s/>θεραπευτικού<text:s/>προγράμματος<text:s/>από<text:s/>τον<text:s/>ανήλικο<text:s/>ή<text:s/>δ)<text:s/>την<text:s/>παραπομπή<text:s/>του<text:s/>ανηλίκου<text:s/>σε<text:s/>θεραπευτικό<text:s/>ή<text:s/>άλλο<text:s/>κατάλληλο<text:s/>κατάστημα.<text:s/>Σε<text:s/>εξαιρετικές<text:s/>περιπτώσεις<text:s/>μπορεί<text:s/>να<text:s/>επιβληθούν<text:s/>τα<text:s/>μέτρα<text:s/>που<text:s/>προβλέπονται<text:s/>στα<text:s/>στοιχεία<text:s/>α΄<text:s/>ή<text:s/>β΄<text:s/>σε<text:s/>συνδυασμό<text:s/>με<text:s/>το<text:s/>μέτρο<text:s/>που<text:s/>προβλέ-<text:s/>πεται<text:s/>στο<text:s/>στοιχείο<text:s/>γ.</text:span></text:p>
      <text:p text:style-name="P563"><text:span text:style-name="T563_1">2.<text:s/>Τα<text:s/>θεραπευτικά<text:s/>μέτρα<text:s/>διατάσσονται<text:s/>ύστερα<text:s/>από<text:s/>προηγούμενη<text:s/>διάγνωση<text:s/>και<text:s/>γνωμοδότηση<text:s/>από<text:s/>εξειδικευμένη<text:s/>ομάδα<text:s/>ιατρών,<text:s/>ψυχολόγων<text:s/>και<text:s/>κοινωνικών<text:s/>λειτουργών,<text:s/>οι<text:s/>οποίοι<text:s/>κατά<text:s/>περίπτωση<text:s/>υπάγονται<text:s/>σε<text:s/>Μονάδα<text:s/>του<text:s/>Υπουργείου<text:s/>Δικαιοσύνης,<text:s/>Διαφάνειας<text:s/>και<text:s/>Ανθρωπίνων<text:s/>Δικαιωμάτων<text:s/>ή<text:s/>σε<text:s/>ιατρικά<text:s/>κέντρα<text:s/>υγείας<text:s/>ή<text:s/>κρατικά<text:s/>νοσηλευτικά<text:s/>ιδρύματα.</text:span></text:p>
      <text:p text:style-name="P564"><text:span text:style-name="T564_1">Άρθρο<text:s/>124</text:span></text:p>
      <text:p text:style-name="P565"><text:span text:style-name="T565_1">Μεταβολή<text:s/>ή<text:s/>άρση<text:s/>μέτρων</text:span></text:p>
      <text:p text:style-name="P566"><text:span text:style-name="T566_1">1.<text:s/>Το<text:s/>δικαστήριο<text:s/>που<text:s/>δίκασε<text:s/>μπορεί<text:s/>οποτεδήποτε<text:s/>να<text:s/>αντικαταστήσει<text:s/>τα<text:s/>αναμορφωτικά<text:s/>μέτρα<text:s/>που<text:s/>επέβαλε<text:s/>με<text:s/>άλλα,<text:s/>αν<text:s/>το<text:s/>κρίνει<text:s/>αναγκαίο.<text:s/>Αν<text:s/>τα<text:s/>μέτρα<text:s/>εκπλήρωσαν<text:s/>το<text:s/>σκοπό<text:s/>τους,<text:s/>τα<text:s/>αίρει.</text:span></text:p>
      <text:p text:style-name="P567"><text:span text:style-name="T567_1">2.<text:s/>Το<text:s/>ίδιο<text:s/>μπορεί<text:s/>να<text:s/>πράξει<text:s/>και<text:s/>για<text:s/>τα<text:s/>θεραπευτικά<text:s/>μέτρα<text:s/>ύστερα<text:s/>από<text:s/>γνωμοδότηση,<text:s/>σύμφωνα<text:s/>με<text:s/>το<text:s/>άρθρο<text:s/>123<text:s/>παρ.<text:s/>2.</text:span></text:p>
      <text:p text:style-name="P568"><text:span text:style-name="T568_1">3.<text:s/>Το<text:s/>δικαστήριο<text:s/>αντικαθιστά<text:s/>τα<text:s/>αναμορφωτικά<text:s/>μέτρα<text:s/>με<text:s/>θεραπευτικά<text:s/>ύστερα<text:s/>από<text:s/>γνωμοδότηση,<text:s/>σύμφωνα<text:s/>με<text:s/>το<text:s/>άρθρο<text:s/>123<text:s/>παρ.<text:s/>2.</text:span></text:p>
      <text:p text:style-name="P569"><text:span text:style-name="T569_1">4.<text:s/>Η<text:s/>συνδρομή<text:s/>των<text:s/>προϋποθέσεων<text:s/>αντικατάστασης<text:s/>ή<text:s/>άρσης<text:s/>των<text:s/>αναμορφωτικών<text:s/>ή<text:s/>θεραπευτικών<text:s/>μέτρων<text:s/>ελέγχεται<text:s/>από<text:s/>το<text:s/>δικαστήριο<text:s/>το<text:s/>αργότερο<text:s/>μετά<text:s/>την<text:s/>πάροδο<text:s/>ενός<text:s/>έτους<text:s/>από<text:s/>την<text:s/>επιβολή<text:s/>τους.</text:span></text:p>
      <text:p text:style-name="P570"><text:span text:style-name="T570_1">Άρθρο<text:s/>125</text:span></text:p>
      <text:p text:style-name="P571"><text:span text:style-name="T571_1">Διάρκεια<text:s/>μέτρων</text:span></text:p>
      <text:p text:style-name="P572"><text:span text:style-name="T572_1">1.<text:s/>Τα<text:s/>αναμορφωτικά<text:s/>μέτρα<text:s/>που<text:s/>επέβαλε<text:s/>το<text:s/>δικαστήριο<text:s/>παύουν<text:s/>αυτοδικαίως,<text:s/>όταν<text:s/>ο<text:s/>ανήλικος<text:s/>συμπληρώσει<text:s/>το<text:s/>δέκατο<text:s/>όγδοο<text:s/>έτος<text:s/>της<text:s/>ηλικίας.<text:s/>Το<text:s/>δικαστήριο<text:s/>μπορεί,<text:s/>με<text:s/>ειδικά<text:s/>αιτιολογημένη<text:s/>απόφασή<text:s/>του,<text:s/>να<text:s/>παρατείνει<text:s/>τα<text:s/>μέτρα<text:s/>έως<text:s/>τη<text:s/>συμπλήρωση<text:s/>του<text:s/>εικοστού<text:s/>πρώτου<text:s/>έτους.</text:span></text:p>
      <text:p text:style-name="P573"><text:span text:style-name="T573_1">2.<text:s/>Τα<text:s/>θεραπευτικά<text:s/>μέτρα<text:s/>επιτρέπεται<text:s/>να<text:s/>παραταθούν<text:s/>και<text:s/>μετά<text:s/>το<text:s/>δέκατο<text:s/>όγδοο<text:s/>έτος<text:s/>ύστερα<text:s/>από<text:s/>γνωμοδότηση,<text:s/>σύμφωνα<text:s/>με<text:s/>το<text:s/>άρθρο<text:s/>123<text:s/>παρ.<text:s/>2,<text:s/>έως<text:s/>τη<text:s/>συμπλήρωση<text:s/>του<text:s/>εικοστού<text:s/>πρώτου<text:s/>έτους.</text:span></text:p>
      <text:p text:style-name="P574"><text:span text:style-name="T574_1">Άρθρο<text:s/>126</text:span></text:p>
      <text:p text:style-name="P575"><text:span text:style-name="T575_1">Ποινική<text:s/>μεταχείριση<text:s/>των<text:s/>ανηλίκων</text:span></text:p>
      <text:p text:style-name="P576"><text:span text:style-name="T576_1">1.<text:s/>Η<text:s/>αξιόποινη<text:s/>πράξη<text:s/>που<text:s/>τελέστηκε<text:s/>από<text:s/>ανήλικο<text:s/>δώδεκα<text:s/>έως<text:s/>δεκαπέντε<text:s/>ετών<text:s/>δεν<text:s/>καταλογίζεται<text:s/>σε<text:s/>αυτόν.<text:s/>Το<text:s/>δικαστήριο<text:s/>μπορεί<text:s/>να<text:s/>του<text:s/>επιβάλει<text:s/>αναμορφωτικά<text:s/>ή<text:s/>θεραπευτικά<text:s/>μέτρα.</text:span></text:p>
      <text:p text:style-name="P577"><text:span text:style-name="T577_1">2.<text:s/>Σε<text:s/>ανήλικο<text:s/>που<text:s/>τέλεσε<text:s/>αξιόποινη<text:s/>πράξη<text:s/>και<text:s/>έχει<text:s/>συμπληρώσει<text:s/>το<text:s/>δέκατο<text:s/>πέμπτο<text:s/>έτος<text:s/>της<text:s/>ηλικίας<text:s/>του<text:s/>επιβάλλονται<text:s/>επίσης<text:s/>αναμορφωτικά<text:s/>ή<text:s/>θεραπευτικά<text:s/>μέτρα,<text:s/>εκτός<text:s/>αν<text:s/>κρίνεται<text:s/>αναγκαίο<text:s/>να<text:s/>επιβληθεί<text:s/>περιορισμός<text:s/>σε<text:s/>ειδικό<text:s/>κατάστημα<text:s/>κράτησης<text:s/>νέων<text:s/>κατά<text:s/>το<text:s/>επόμενο<text:s/>άρθρο.</text:span></text:p>
      <text:p text:style-name="P578"><text:span text:style-name="T578_1">Άρθρο<text:s/>127</text:span></text:p>
      <text:p text:style-name="P579"><text:span text:style-name="T579_1">Περιορισμός<text:s/>σε<text:s/>ειδικό<text:s/>κατάστημα<text:s/>κράτησης<text:s/>νέων</text:span></text:p>
      <text:p text:style-name="P580"><text:span text:style-name="T580_1">1.<text:s/>Περιορισμός<text:s/>σε<text:s/>ειδικό<text:s/>κατάστημα<text:s/>κράτησης<text:s/>νέων<text:s/>επιβάλλεται<text:s/>μόνο<text:s/>σε<text:s/>ανηλίκους<text:s/>που<text:s/>έχουν<text:s/>συμπληρώσει<text:s/>το<text:s/>δέκατο<text:s/>πέμπτο<text:s/>έτος<text:s/>της<text:s/>ηλικίας<text:s/>τους,<text:s/>εφόσον<text:s/>η<text:s/>πράξη<text:s/>τους,<text:s/>αν<text:s/>την<text:s/>τελούσε<text:s/>ενήλικος<text:s/>θα<text:s/>ήταν<text:s/>κακούργημα<text:s/>και<text:s/>εμπεριέχει<text:s/>στοιχεία<text:s/>βίας<text:s/>ή<text:s/>στρέφεται<text:s/>κατά<text:s/>της<text:s/>ζωής<text:s/>ή<text:s/>της<text:s/>σωματικής<text:s/>ακεραιότητας.<text:s/>Η<text:s/>απόφαση<text:s/>πρέπει<text:s/>να<text:s/>περιέχει<text:s/>ειδική<text:s/>και<text:s/>εμπεριστατωμένη<text:s/>αιτιολογία,<text:s/>από<text:s/>την<text:s/>οποία<text:s/>να<text:s/>προκύπτει<text:s/>γιατί<text:s/>τα<text:s/>αναμορφωτικά<text:s/>ή<text:s/>θεραπευτικά<text:s/>μέτρα<text:s/>ή<text:s/>η<text:s/>έκτιση<text:s/>της<text:s/>ποινής<text:s/>στην<text:s/>κατοικία<text:s/>σε<text:s/>συνδυασμό<text:s/>με<text:s/>τέτοια<text:s/>μέτρα<text:s/>δεν<text:s/>κρίνονται<text:s/>στη<text:s/>συγκεκριμένη<text:s/>περίπτωση<text:s/>επαρκή<text:s/>ενόψει<text:s/>των<text:s/>ιδιαίτερων<text:s/>συνθηκών<text:s/>τέλεσης<text:s/>της<text:s/>πράξης<text:s/>και<text:s/>της<text:s/>προσωπικότητας<text:s/>του<text:s/>ανηλίκου.</text:span></text:p>
      <text:p text:style-name="P581"><text:span text:style-name="T581_1">2.<text:s/>Στην<text:s/>απόφαση<text:s/>ορίζεται<text:s/>επακριβώς<text:s/>ο<text:s/>χρόνος<text:s/>παραμονής<text:s/>του<text:s/>ανηλίκου<text:s/>στο<text:s/>κατάστημα<text:s/>αυτό,<text:s/>σύμφωνα<text:s/>με<text:s/>το<text:s/>άρθρο<text:s/>54.</text:span></text:p>
      <text:p text:style-name="P582"><text:span text:style-name="T582_1">Άρθρο<text:s/>128</text:span></text:p>
      <text:p text:style-name="P583"><text:span text:style-name="T583_1">Αντικατάσταση<text:s/>του<text:s/>περιορισμού</text:span></text:p>
      <text:p text:style-name="P584"><text:span text:style-name="T584_1">σε<text:s/>ειδικό<text:s/>κατάστημα<text:s/>κράτησης<text:s/>νέων</text:span></text:p>
      <text:p text:style-name="P585"><text:span text:style-name="T585_1">1.<text:s/>Ο<text:s/>περιορισμός<text:s/>σε<text:s/>ειδικό<text:s/>κατάστημα<text:s/>κράτησης<text:s/>νέων<text:s/>μπορεί<text:s/>να<text:s/>αντικατασταθεί<text:s/>εν<text:s/>όλω<text:s/>ή<text:s/>εν<text:s/>μέρει<text:s/>από<text:s/>την<text:s/>κατ’<text:s/>οίκον<text:s/>έκτιση<text:s/>της<text:s/>ποινής,<text:s/>με<text:s/>ανάλογη<text:s/>εφαρμογή<text:s/>του<text:s/>άρθρου<text:s/>105<text:s/>παρ.<text:s/>2.</text:span></text:p>
      <text:p text:style-name="P586"><text:span text:style-name="T586_1">2.<text:s/>Το<text:s/>ίδιο<text:s/>ισχύει<text:s/>για<text:s/>την<text:s/>εν<text:s/>μέρει<text:s/>αντικατάσταση<text:s/>του<text:s/>περιορισμού<text:s/>από<text:s/>την<text:s/>παροχή<text:s/>κοινωφελούς<text:s/>εργασίας,<text:s/>με<text:s/>ανάλογη<text:s/>εφαρμογή<text:s/>του<text:s/>άρθρου<text:s/>105<text:s/>Α.<text:s/>Το<text:s/>δικαστήριο<text:s/>ορίζει<text:s/>το<text:s/>κατάλληλο<text:s/>για<text:s/>τον<text:s/>ανήλικο<text:s/>είδος<text:s/>κοινωφελούς<text:s/>εργασίας.</text:span></text:p>
      <text:p text:style-name="P587"><text:span text:style-name="T587_1">Άρθρο<text:s/>129</text:span></text:p>
      <text:p text:style-name="P588"><text:span text:style-name="T588_1">Απόλυση<text:s/>υπό<text:s/>όρο</text:span></text:p>
      <text:p text:style-name="P589"><text:span text:style-name="T589_1">1.<text:s/>Το<text:s/>δικαστήριο<text:s/>απολύει<text:s/>υπό<text:s/>όρο<text:s/>τον<text:s/>ανήλικο<text:s/>μετά<text:s/>τη<text:s/>λήξη<text:s/>του<text:s/>ενός<text:s/>δευτέρου<text:s/>του<text:s/>περιορισμού<text:s/>σε<text:s/>ειδικό<text:s/>κατάστημα<text:s/>κράτησης<text:s/>νέων<text:s/>και<text:s/>ορίζει<text:s/>τον<text:s/>χρόνο<text:s/>της<text:s/>δοκιμασίας,<text:s/>που<text:s/>δεν<text:s/>μπορεί<text:s/>να<text:s/>υπερβαίνει<text:s/>το<text:s/>υπόλοιπο<text:s/>της<text:s/>ποινής.<text:s/>Για<text:s/>τη<text:s/>χορήγηση<text:s/>της<text:s/>υπό<text:s/>όρο<text:s/>απόλυσης,<text:s/>ως<text:s/>περιορισμός<text:s/>που<text:s/>εκτίθηκε<text:s/>θεωρείται<text:s/>και<text:s/>αυτός<text:s/>που<text:s/>υπολογίστηκε<text:s/>ευεργετικά<text:s/>σύμφωνα<text:s/>με<text:s/>τις<text:s/>ισχύουσες<text:s/>διατάξεις.</text:span></text:p>
      <text:p text:style-name="P590"><text:span text:style-name="T590_1">2.<text:s/>Η<text:s/>απόλυση<text:s/>υπό<text:s/>όρο<text:s/>χορηγείται<text:s/>οπωσδήποτε,<text:s/>εκτός<text:s/>αν<text:s/>κριθεί<text:s/>με<text:s/>ειδική<text:s/>αιτιολογία<text:s/>ότι<text:s/>η<text:s/>διαγωγή<text:s/>του<text:s/>ανηλίκου<text:s/>κατά<text:s/>την<text:s/>έκτιση<text:s/>του<text:s/>περιορισμού<text:s/>καθιστά<text:s/>απολύτως<text:s/>αναγκαία<text:s/>τη<text:s/>συνέχιση<text:s/>της<text:s/>κράτησής<text:s/>του,<text:s/>για<text:s/>να<text:s/>αποτραπεί<text:s/>η<text:s/>τέλεση<text:s/>από<text:s/>αυτόν<text:s/>νέων<text:s/>αξιόποινων<text:s/>πράξεων.</text:span></text:p>
      <text:p text:style-name="P591"><text:span text:style-name="T591_1">3.<text:s/>Για<text:s/>τη<text:s/>χορήγηση<text:s/>της<text:s/>υπό<text:s/>όρο<text:s/>απόλυσης,<text:s/>η<text:s/>διεύθυνση<text:s/>του<text:s/>καταστήματος<text:s/>στο<text:s/>οποίο<text:s/>κρατείται<text:s/>ο<text:s/>ανήλικος<text:s/>υποβάλλει<text:s/>αίτηση<text:s/>προς<text:s/>το<text:s/>Τριμελές<text:s/>Δικαστήριο<text:s/>Ανηλίκων<text:s/>στο<text:s/>Πλημμελειοδικείο<text:s/>του<text:s/>τόπου<text:s/>όπου<text:s/>εκτίεται<text:s/>ο<text:s/>περιορισμός<text:s/>μαζί<text:s/>με<text:s/>έκθεση<text:s/>της<text:s/>κοινωνικής<text:s/>υπηρεσίας<text:s/>του<text:s/>καταστήματος<text:s/>δύο<text:s/>μήνες<text:s/>πριν<text:s/>συμπληρωθεί<text:s/>η<text:s/>έκτι-<text:s/>ση<text:s/>του<text:s/>ενός<text:s/>δευτέρου<text:s/>του<text:s/>περιορισμού<text:s/>που<text:s/>επιβλήθηκε.<text:s/>Ο<text:s/>ανήλικος<text:s/>κλητεύεται<text:s/>υποχρεωτικά<text:s/>δέκα<text:s/>τουλάχιστον<text:s/>ημέρες<text:s/>πριν<text:s/>από<text:s/>τη<text:s/>συνεδρίαση<text:s/>του<text:s/>δικαστηρίου,<text:s/>κατά<text:s/>την<text:s/>οποία<text:s/>μπορεί<text:s/>να<text:s/>παραστεί<text:s/>αυτοπροσώπως<text:s/>ή<text:s/>να<text:s/>εκπροσωπηθεί<text:s/>από<text:s/>συνήγορο<text:s/>που<text:s/>διορίζει<text:s/>με<text:s/>απλό<text:s/>έγγραφο<text:s/>θεωρημένο,<text:s/>ως<text:s/>προς<text:s/>το<text:s/>γνήσιο<text:s/>της<text:s/>υπογραφής,<text:s/>από<text:s/>το<text:s/>διευθυντή<text:s/>του<text:s/>καταστήματος<text:s/>κράτησης,<text:s/>από<text:s/>δικηγόρο<text:s/>ή<text:s/>από<text:s/>τις<text:s/>αρμόδιες<text:s/>αρχές.<text:s/>Αν<text:s/>η<text:s/>αίτηση<text:s/>για<text:s/>απόλυση<text:s/>υπό<text:s/>όρο<text:s/>δε<text:s/>γίνει<text:s/>δεκτή,<text:s/>νέα<text:s/>αίτηση<text:s/>μπορεί<text:s/>να<text:s/>υποβληθεί<text:s/>μετά<text:s/>δύο<text:s/>μήνες<text:s/>από<text:s/>την<text:s/>απόρριψη,<text:s/>εκτός<text:s/>αν<text:s/>υπάρξουν<text:s/>νέα<text:s/>στοιχεία.</text:span></text:p>
      <text:p text:style-name="P592"><text:span text:style-name="T592_1">4.<text:s/>Η<text:s/>απόλυση<text:s/>υπό<text:s/>όρο<text:s/>μπορεί<text:s/>να<text:s/>χορηγηθεί<text:s/>και<text:s/>πριν<text:s/>από<text:s/>την<text:s/>έκτιση<text:s/>του<text:s/>ενός<text:s/>δευτέρου<text:s/>του<text:s/>περιορισμού<text:s/>που<text:s/>επιβλήθηκε,<text:s/>μόνο<text:s/>για<text:s/>σπουδαίους<text:s/>λόγους<text:s/>και<text:s/>εφόσον<text:s/>έχει<text:s/>εκτιθεί<text:s/>πραγματικά<text:s/>το<text:s/>ένα<text:s/>τρίτο<text:s/>αυτού.</text:span></text:p>
      <text:p text:style-name="P593"><text:span text:style-name="T593_1">5.<text:s/>Στον<text:s/>απολυόμενο<text:s/>μπορεί<text:s/>να<text:s/>επιβληθούν<text:s/>κατά<text:s/>τη<text:s/>διάρκεια<text:s/>του<text:s/>χρόνου<text:s/>δοκιμασίας<text:s/>υποχρεώσεις<text:s/>που<text:s/>αφορούν<text:s/>στον<text:s/>τρόπο<text:s/>ζωής<text:s/>του<text:s/>και<text:s/>ιδίως<text:s/>στον<text:s/>τόπο<text:s/>διαμονής,<text:s/>στη<text:s/>διαπαιδαγώγηση<text:s/>ή<text:s/>την<text:s/>παρακολούθηση<text:s/>εγκεκριμένου<text:s/>από<text:s/>το<text:s/>νόμο<text:s/>θεραπευτικού<text:s/>προγράμματος<text:s/>απεξάρτησης<text:s/>από<text:s/>ναρκωτικές<text:s/>ή<text:s/>άλλες<text:s/>ουσίες.<text:s/>Αν<text:s/>ο<text:s/>απολυόμενος<text:s/>παραβιάσει<text:s/>τους<text:s/>όρους<text:s/>που<text:s/>του<text:s/>έχουν<text:s/>επιβληθεί,<text:s/>η<text:s/>απόλυση<text:s/>μπορεί<text:s/>να<text:s/>ανακληθεί,<text:s/>όταν<text:s/>πιθανολογείται<text:s/>ότι<text:s/>ενόψει<text:s/>της<text:s/>βαρύτητας<text:s/>της<text:s/>παράβασης<text:s/>των<text:s/>υποχρεώ-<text:s/>σεών,<text:s/>του<text:s/>τρόπου<text:s/>και<text:s/>των<text:s/>εν<text:s/>γένει<text:s/>συνθηκών<text:s/>που<text:s/>αυτή<text:s/>συντελέσθηκε,<text:s/>δεν<text:s/>παρέχει<text:s/>ο<text:s/>ανήλικος<text:s/>την<text:s/>προσδοκία<text:s/>ότι<text:s/>στο<text:s/>μέλλον<text:s/>θα<text:s/>τηρήσει<text:s/>τις<text:s/>υποχρεώσεις<text:s/>του.<text:s/>Σε<text:s/>περίπτωση<text:s/>ανάκλησης,<text:s/>ο<text:s/>χρόνος<text:s/>από<text:s/>την<text:s/>απόλυση<text:s/>έως<text:s/>τη<text:s/>νέα<text:s/>σύλληψη<text:s/>δεν<text:s/>υπολογίζεται<text:s/>στην<text:s/>εκτιθείσα<text:s/>ποινή.</text:span></text:p>
      <text:p text:style-name="P594"><text:span text:style-name="T594_1">6.<text:s/>Αν<text:s/>ο<text:s/>απολυόμενος<text:s/>κατά<text:s/>το<text:s/>χρόνο<text:s/>δοκιμασίας<text:s/>κατα-<text:s/>δικασθεί<text:s/>για<text:s/>πράξη<text:s/>που<text:s/>αν<text:s/>τελούσε<text:s/>ενήλικος<text:s/>θα<text:s/>χαρακτηριζόταν<text:s/>ως<text:s/>κακούργημα<text:s/>ή<text:s/>πλημμέλημα<text:s/>από<text:s/>δόλο,<text:s/>η<text:s/>απόλυση<text:s/>αίρεται<text:s/>και<text:s/>εφαρμόζεται<text:s/>το<text:s/>άρθρο<text:s/>132.</text:span></text:p>
      <text:p text:style-name="P595"><text:span text:style-name="T595_1">7.<text:s/>Αν<text:s/>μετά<text:s/>την<text:s/>απόλυση<text:s/>παρέλθει<text:s/>ο<text:s/>χρόνος<text:s/>δοκιμασίας<text:s/>τον<text:s/>οποίο<text:s/>όρισε<text:s/>η<text:s/>απόφαση<text:s/>χωρίς<text:s/>να<text:s/>γίνει<text:s/>ανάκληση,<text:s/>η<text:s/>ποινή<text:s/>θεωρείται<text:s/>ότι<text:s/>εκτίθηκε.</text:span></text:p>
      <text:p text:style-name="P596"><text:span text:style-name="T596_1">Άρθρο<text:s/>129Α</text:span></text:p>
      <text:p text:style-name="P597"><text:span text:style-name="T597_1">Απόλυση<text:s/>υπό<text:s/>τον<text:s/>όρο<text:s/>του<text:s/>κατ’<text:s/>οίκον<text:s/>περιορισμού<text:s/>με<text:s/>ηλεκτρονική<text:s/>επιτήρηση</text:span></text:p>
      <text:p text:style-name="P598"><text:span text:style-name="T598_1">1.<text:s/>Ανήλικοι<text:s/>οι<text:s/>οποίοι<text:s/>καταδικάσθηκαν<text:s/>σε<text:s/>ποινή<text:s/>περιορισμού<text:s/>σε<text:s/>ειδικό<text:s/>κατάστημα<text:s/>κράτησης<text:s/>νέων,<text:s/>μπορούν,<text:s/>μετά<text:s/>από<text:s/>αίτησή<text:s/>τους,<text:s/>να<text:s/>απολυθούν<text:s/>υπό<text:s/>τον<text:s/>όρο<text:s/>του<text:s/>κατ’<text:s/>οίκον<text:s/>περιορισμού<text:s/>με<text:s/>ηλεκτρονική<text:s/>επιτήρηση,<text:s/>όπως<text:s/>αυτός<text:s/>ορίζεται<text:s/>στο<text:s/>άρθρο<text:s/>284<text:s/>Κώδικα<text:s/>Ποινικής<text:s/>Δικονομίας,<text:s/>εφόσον<text:s/>έχουν<text:s/>εκτίσει<text:s/>το<text:s/>ένα<text:s/>τρίτο<text:s/>της<text:s/>ποινής<text:s/>τους.<text:s/>Η<text:s/>αίτηση<text:s/>συνοδεύεται<text:s/>από<text:s/>έκθεση<text:s/>της<text:s/>Κοινωνικής<text:s/>Υπηρεσίας<text:s/>του<text:s/>καταστήματος<text:s/>κράτησης<text:s/>και<text:s/>έκθεση<text:s/>της<text:s/>Υπηρεσίας<text:s/>Επιμελητών<text:s/>Ανηλίκων,<text:s/>όπου<text:s/>γίνεται<text:s/>ειδική<text:s/>μνεία<text:s/>στο<text:s/>ευρύτερο<text:s/>κοινωνικό<text:s/>περιβάλλον<text:s/>του<text:s/>καταδι-<text:s/>κασθέντος,<text:s/>με<text:s/>ιδιαίτερη<text:s/>αναφορά<text:s/>στις<text:s/>σχέσεις<text:s/>του<text:s/>με<text:s/>τα<text:s/>πρόσωπα<text:s/>με<text:s/>τα<text:s/>οποία<text:s/>ενδέχεται<text:s/>να<text:s/>συνοικήσει<text:s/>εάν<text:s/>του<text:s/>χορηγηθεί<text:s/>η<text:s/>απόλυση.<text:s/>Οι<text:s/>παρ.<text:s/>2<text:s/>και<text:s/>3<text:s/>εδ.<text:s/>β΄<text:s/>και<text:s/>γ΄<text:s/>του<text:s/>άρθρου<text:s/>129<text:s/>εφαρμόζονται<text:s/>και<text:s/>στην<text:s/>περίπτωση<text:s/>αυτή.</text:span></text:p>
      <text:p text:style-name="P599"><text:span text:style-name="T599_1">2.<text:s/>Ως<text:s/>ποινή<text:s/>που<text:s/>εκτίθηκε<text:s/>θεωρείται<text:s/>αυτή<text:s/>που<text:s/>υπολογίστηκε<text:s/>ευεργετικά<text:s/>κατά<text:s/>τις<text:s/>ισχύουσες<text:s/>διατάξεις.<text:s/>Η<text:s/>απόλυση<text:s/>υπό<text:s/>τον<text:s/>όρο<text:s/>του<text:s/>κατ’<text:s/>οίκον<text:s/>περιορισμού<text:s/>με<text:s/>ηλεκτρονική<text:s/>επιτήρηση<text:s/>δεν<text:s/>μπορεί<text:s/>πάντως<text:s/>να<text:s/>χορηγηθεί,<text:s/>αν<text:s/>ο<text:s/>ανήλικος<text:s/>δεν<text:s/>έχει<text:s/>παραμείνει<text:s/>στο<text:s/>κατάστημα<text:s/>για<text:s/>χρονικό<text:s/>διάστημα<text:s/>ίσο<text:s/>με<text:s/>το<text:s/>ένα<text:s/>πέμπτο<text:s/>της<text:s/>ποινής<text:s/>του.</text:span></text:p>
      <text:p text:style-name="P600"><text:span text:style-name="T600_1">3.<text:s/>Η<text:s/>παρ.<text:s/>6<text:s/>του<text:s/>άρθρου<text:s/>110<text:s/>Α<text:s/>έχει<text:s/>και<text:s/>στην<text:s/>περίπτωση<text:s/>αυτή<text:s/>εφαρμογή.</text:span></text:p>
      <text:p text:style-name="P601"><text:span text:style-name="T601_1">4.<text:s/>Το<text:s/>ίδιο<text:s/>ισχύει<text:s/>και<text:s/>για<text:s/>την<text:s/>παρ.<text:s/>5<text:s/>του<text:s/>άρθρου<text:s/>129.<text:s/>Αν<text:s/>η<text:s/>απόλυση<text:s/>υπό<text:s/>τον<text:s/>όρο<text:s/>του<text:s/>κατ’<text:s/>οίκον<text:s/>περιορισμού<text:s/>με<text:s/>ηλεκτρονική<text:s/>επιτήρηση<text:s/>ανακληθεί,<text:s/>ο<text:s/>ανήλικος<text:s/>διατηρεί<text:s/>το<text:s/>δικαίωμα<text:s/>να<text:s/>απολυθεί<text:s/>υπό<text:s/>όρο<text:s/>κατ’<text:s/>άρθρο<text:s/>129.</text:span></text:p>
      <text:p text:style-name="P602"><text:span text:style-name="T602_1">5.<text:s/>Η<text:s/>απόλυση<text:s/>υπό<text:s/>τον<text:s/>όρο<text:s/>του<text:s/>κατ’<text:s/>οίκον<text:s/>περιορισμού<text:s/>με<text:s/>ηλεκτρονική<text:s/>επιτήρηση<text:s/>αίρεται<text:s/>αν<text:s/>ο<text:s/>ανήλικος,<text:s/>κατά<text:s/>το<text:s/>χρονικό<text:s/>διάστημα<text:s/>που<text:s/>διαρκεί<text:s/>η<text:s/>εν<text:s/>λόγω<text:s/>απόλυση,<text:s/>τελέσει<text:s/>με<text:s/>δόλο<text:s/>πράξη<text:s/>που<text:s/>αν<text:s/>την<text:s/>τελούσε<text:s/>ενήλικος<text:s/>θα<text:s/>ήταν<text:s/>πλημμέλημα,<text:s/>για<text:s/>την<text:s/>οποία<text:s/>καταδικάστηκε<text:s/>οποτεδήποτε<text:s/>αμετακλήτως.<text:s/>Στην<text:s/>περίπτωση<text:s/>αυτή,<text:s/>ο<text:s/>χρόνος<text:s/>από<text:s/>την<text:s/>απόλυση<text:s/>έως<text:s/>τη<text:s/>νέα<text:s/>σύλληψη<text:s/>δεν<text:s/>υπολογίζεται<text:s/>στην<text:s/>εκτιθείσα<text:s/>ποινή.<text:s/>Ο<text:s/>ανήλικος<text:s/>διατηρεί<text:s/>το<text:s/>δικαίωμα<text:s/>να<text:s/>απολυθεί<text:s/>υπό<text:s/>όρο<text:s/>κατ’<text:s/>άρθρο<text:s/>129.</text:span></text:p>
      <text:p text:style-name="P603"><text:span text:style-name="T603_1">6.<text:s/>Η<text:s/>απόλυση<text:s/>υπό<text:s/>τον<text:s/>όρο<text:s/>του<text:s/>κατ’<text:s/>οίκον<text:s/>περιορισμού<text:s/>με<text:s/>ηλεκτρονική<text:s/>επιτήρηση<text:s/>αίρεται<text:s/>αν<text:s/>ο<text:s/>ανήλικος,<text:s/>όσο<text:s/>διαρκεί<text:s/>η<text:s/>εν<text:s/>λόγω<text:s/>απόλυση<text:s/>τελέσει<text:s/>πράξη<text:s/>που<text:s/>αν<text:s/>την<text:s/>τελούσε<text:s/>ενήλικος<text:s/>θα<text:s/>ήταν<text:s/>κακούργημα,<text:s/>για<text:s/>την<text:s/>οποία<text:s/>καταδικάστηκε<text:s/>οποτεδήποτε<text:s/>αμετακλήτως.<text:s/>Στην<text:s/>περίπτωση<text:s/>αυτή<text:s/>ο<text:s/>χρόνος<text:s/>από<text:s/>την<text:s/>απόλυση<text:s/>έως<text:s/>τη<text:s/>νέα<text:s/>σύλληψη<text:s/>δεν<text:s/>υπολογίζεται<text:s/>στην<text:s/>εκτιθείσα<text:s/>ποινή<text:s/>και<text:s/>ο<text:s/>ανήλικος<text:s/>αποκτά<text:s/>το<text:s/>δικαίωμα<text:s/>να<text:s/>απολυθεί<text:s/>υπό<text:s/>όρο<text:s/>κατ’<text:s/>άρθρο<text:s/>129,<text:s/>αφού<text:s/>παραμείνει<text:s/>στο<text:s/>ειδικό<text:s/>κατάστημα<text:s/>κράτησης<text:s/>νέων<text:s/>ένα<text:s/>επιπλέον<text:s/>έτος<text:s/>σε<text:s/>σχέση<text:s/>με<text:s/>τα<text:s/>οριζόμενα<text:s/>στο<text:s/>άρθρο<text:s/>129<text:s/>παρ.<text:s/>1<text:s/>και<text:s/>4.<text:s/>Το<text:s/>ίδιο<text:s/>ισχύει<text:s/>αν,<text:s/>κατά<text:s/>το<text:s/>χρόνο<text:s/>που<text:s/>κατέστη<text:s/>η<text:s/>καταδίκη<text:s/>αμετάκλητη,<text:s/>είχε<text:s/>ήδη<text:s/>χορηγηθεί<text:s/>η<text:s/>απόλυση<text:s/>υπό<text:s/>όρο<text:s/>κατ’<text:s/>άρθρο<text:s/>129,<text:s/>χωρίς<text:s/>όμως<text:s/>να<text:s/>έχει<text:s/>παρέλθει<text:s/>το<text:s/>χρονικό<text:s/>διάστημα<text:s/>που<text:s/>αναφέρεται<text:s/>στο<text:s/>άρθρο<text:s/>129<text:s/>παρ.<text:s/>7.<text:s/>Δεν<text:s/>εφαρμόζεται<text:s/>το<text:s/>προηγούμενο<text:s/>εδάφιο,<text:s/>αν<text:s/>κατά<text:s/>τον<text:s/>χρόνο<text:s/>που<text:s/>κατέστη<text:s/>η<text:s/>καταδίκη<text:s/>αμετάκλητη,<text:s/>είχε<text:s/>ήδη<text:s/>χορηγηθεί<text:s/>η<text:s/>απόλυση<text:s/>υπό<text:s/>όρο<text:s/>κατ’<text:s/>άρθρο<text:s/>129<text:s/>χωρίς<text:s/>να<text:s/>έχει<text:s/>ανακληθεί,<text:s/>με<text:s/>αποτέλεσμα<text:s/>να<text:s/>θεωρείται<text:s/>η<text:s/>ποινή<text:s/>για<text:s/>την<text:s/>οποία<text:s/>χορηγήθηκε<text:s/>η<text:s/>απόλυση<text:s/>ήδη<text:s/>εκτιθείσα<text:s/>κατά<text:s/>τα<text:s/>οριζόμενα<text:s/>στο<text:s/>άρθρο<text:s/>129<text:s/>παρ.<text:s/>7.</text:span></text:p>
      <text:p text:style-name="P604"><text:span text:style-name="T604_1">7.<text:s/>Η<text:s/>παρ.<text:s/>7<text:s/>του<text:s/>άρθρου<text:s/>129<text:s/>ισχύει<text:s/>και<text:s/>στην<text:s/>περίπτωση<text:s/>αυτή.</text:span></text:p>
      <text:p text:style-name="P605"><text:span text:style-name="T605_1">Άρθρο<text:s/>130</text:span></text:p>
      <text:p text:style-name="P606"><text:span text:style-name="T606_1">Εκδίκαση<text:s/>μετά<text:s/>τη<text:s/>συμπλήρωση<text:s/>του<text:s/>δέκατου<text:s/>όγδοου<text:s/>έτους</text:span></text:p>
      <text:p text:style-name="P607"><text:span text:style-name="T607_1">1.<text:s/>Η<text:s/>διάταξη<text:s/>του<text:s/>άρθρου<text:s/>126<text:s/>παρ.<text:s/>1<text:s/>εφαρμόζεται<text:s/>και<text:s/>για<text:s/>ανηλίκους<text:s/>που<text:s/>τέλεσαν<text:s/>αξιόποινη<text:s/>πράξη<text:s/>πριν<text:s/>τη<text:s/>συμπλήρωση<text:s/>του<text:s/>δέκατου<text:s/>πέμπτου<text:s/>έτους<text:s/>και<text:s/>εισάγονται<text:s/>σε<text:s/>δίκη<text:s/>μετά<text:s/>τη<text:s/>συμπλήρωση<text:s/>του<text:s/>δέκατου<text:s/>όγδοου<text:s/>έτους.<text:s/>Στην<text:s/>περίπτωση<text:s/>αυτή<text:s/>τα<text:s/>αναμορφωτικά<text:s/>μέτρα<text:s/>παύουν<text:s/>αυτοδικαίως<text:s/>όταν<text:s/>ο<text:s/>υπαίτιος<text:s/>συμπληρώσει<text:s/>το<text:s/>εικοστό<text:s/>πέμπτο<text:s/>έτος<text:s/>της<text:s/>ηλικίας<text:s/>του.</text:span></text:p>
      <text:p text:style-name="P608"><text:span text:style-name="T608_1">2.<text:s/>Η<text:s/>διάταξη<text:s/>του<text:s/>άρθρου<text:s/>127<text:s/>παρ.<text:s/>1<text:s/>εφαρμόζεται<text:s/>και<text:s/>για<text:s/>τους<text:s/>ανηλίκους<text:s/>που<text:s/>τέλεσαν<text:s/>αξιόποινη<text:s/>πράξη<text:s/>μετά<text:s/>τη<text:s/>συμπλήρωση<text:s/>του<text:s/>δέκατου<text:s/>πέμπτου<text:s/>έτους<text:s/>της<text:s/>ηλικίας<text:s/>τους<text:s/>και<text:s/>εισάγονται<text:s/>σε<text:s/>δίκη<text:s/>μετά<text:s/>τη<text:s/>συμπλήρωση<text:s/>του<text:s/>δέκατου<text:s/>όγδοου<text:s/>έτους.<text:s/>Το<text:s/>εδ.<text:s/>β΄<text:s/>της<text:s/>προηγούμενης<text:s/>παραγράφου<text:s/>ισχύει<text:s/>και<text:s/>στην<text:s/>περίπτωση<text:s/>αυτή.</text:span></text:p>
      <text:p text:style-name="P609"><text:span text:style-name="T609_1">3.<text:s/>Αν<text:s/>το<text:s/>δικαστήριο<text:s/>κρίνει<text:s/>ότι<text:s/>η<text:s/>επιβολή<text:s/>αναμορφωτικών<text:s/>ή<text:s/>θεραπευτικών<text:s/>μέτρων<text:s/>δεν<text:s/>είναι<text:s/>επαρκής<text:s/>και<text:s/>ότι<text:s/>ο<text:s/>περιορισμός<text:s/>σε<text:s/>ειδικό<text:s/>κατάστημα<text:s/>κράτησης<text:s/>νέων,<text:s/>μολονότι<text:s/>αναγκαίος<text:s/>για<text:s/>τον<text:s/>ποινικό<text:s/>σωφρονισμό<text:s/>του<text:s/>καταδικασθέντος,<text:s/>δεν<text:s/>είναι<text:s/>πλέον<text:s/>σκόπιμος<text:s/>λόγω<text:s/>της<text:s/>ηλικίας<text:s/>του,<text:s/>μπορεί<text:s/>να<text:s/>διατάξει<text:s/>την<text:s/>έκτιση<text:s/>της<text:s/>ποινής<text:s/>σε<text:s/>σωφρονιστικό<text:s/>κατάστημα.<text:s/>Στην<text:s/>περίπτωση<text:s/>αυτή<text:s/>ο<text:s/>καταδικασθείς<text:s/>κρατείται<text:s/>χωριστά<text:s/>από<text:s/>τους<text:s/>άλλους<text:s/>ενήλικους<text:s/>καταδίκους.</text:span></text:p>
      <text:p text:style-name="P610"><text:span text:style-name="T610_1">4.<text:s/>Την<text:s/>απόφαση<text:s/>αυτή<text:s/>μπορεί<text:s/>να<text:s/>λάβει<text:s/>το<text:s/>δικαστήριο<text:s/>του<text:s/>τόπου<text:s/>έκτισης<text:s/>της<text:s/>ποινής<text:s/>και<text:s/>μετά<text:s/>τον<text:s/>εγκλεισμό<text:s/>στο<text:s/>ειδικό<text:s/>κατάστημα<text:s/>κράτησης<text:s/>νέων,<text:s/>ύστερα<text:s/>από<text:s/>αίτηση<text:s/>της<text:s/>διεύθυνσης<text:s/>του<text:s/>καταστήματος<text:s/>ή<text:s/>του<text:s/>αρμόδιου<text:s/>εισαγγελέα,<text:s/>μετά<text:s/>από<text:s/>ακρόαση<text:s/>των<text:s/>ανωτέρω<text:s/>και<text:s/>του<text:s/>καταδικασθέντος.<text:s/>Όταν<text:s/>ο<text:s/>καταδικασθείς<text:s/>συμπληρώνει<text:s/>το<text:s/>21ο<text:s/>έτος<text:s/>της<text:s/>ηλικίας<text:s/>του,<text:s/>και<text:s/>στη<text:s/>συνέχεια<text:s/>ανά<text:s/>έτος,<text:s/>το<text:s/>ίδιο<text:s/>δικαστήριο<text:s/>εξετάζει<text:s/>και<text:s/>αυτεπαγγέλτως<text:s/>αν<text:s/>συντρέχει<text:s/>περίπτωση<text:s/>έκτισης<text:s/>της<text:s/>ποινής<text:s/>σε<text:s/>σωφρονιστικό<text:s/>κατάστημα.</text:span></text:p>
      <text:p text:style-name="P611"><text:span text:style-name="T611_1">Άρθρο<text:s/>131</text:span></text:p>
      <text:p text:style-name="P612"><text:span text:style-name="T612_1">Έναρξη<text:s/>εκτέλεσης<text:s/>της<text:s/>απόφασης<text:s/>μετά</text:span></text:p>
      <text:p text:style-name="P613"><text:span text:style-name="T613_1">τη<text:s/>συμπλήρωση<text:s/>του<text:s/>δέκατου<text:s/>όγδοου<text:s/>έτους</text:span></text:p>
      <text:p text:style-name="P614"><text:span text:style-name="T614_1">1.<text:s/>Αν<text:s/>ο<text:s/>καταδικασθείς<text:s/>σε<text:s/>περιορισμό<text:s/>σε<text:s/>ειδικό<text:s/>κατάστημα<text:s/>κράτησης<text:s/>νέων<text:s/>συμπλήρωσε<text:s/>το<text:s/>δέκατο<text:s/>όγδοο<text:s/>έτος<text:s/>της<text:s/>ηλικίας<text:s/>του<text:s/>πριν<text:s/>αρχίσει<text:s/>η<text:s/>εκτέλεση<text:s/>της<text:s/>απόφασης,<text:s/>το<text:s/>δικαστήριο<text:s/>που<text:s/>δίκασε,<text:s/>αν<text:s/>κρίνει<text:s/>ότι<text:s/>ο<text:s/>περιορισμός<text:s/>αυτός<text:s/>δεν<text:s/>είναι<text:s/>πλέον<text:s/>σκόπιμος<text:s/>λόγω<text:s/>της<text:s/>ηλικίας<text:s/>του<text:s/>καταδικασθέντος,<text:s/>μπορεί<text:s/>να<text:s/>διατάξει<text:s/>την<text:s/>έκτιση<text:s/>της<text:s/>ποινής<text:s/>σε<text:s/>σωφρονιστικό<text:s/>κατάστημα.</text:span></text:p>
      <text:p text:style-name="P615"><text:span text:style-name="T615_1">2.<text:s/>Οι<text:s/>παράγραφοι<text:s/>3<text:s/>εδ.<text:s/>β΄<text:s/>και<text:s/>4<text:s/>του<text:s/>προηγούμενου<text:s/>άρθρου<text:s/>ισχύουν<text:s/>και<text:s/>στην<text:s/>περίπτωση<text:s/>αυτή.</text:span></text:p>
      <text:p text:style-name="P616"><text:span text:style-name="T616_1">Άρθρο<text:s/>132</text:span></text:p>
      <text:p text:style-name="P617"><text:span text:style-name="T617_1">Συρροή</text:span></text:p>
      <text:p text:style-name="P618"><text:span text:style-name="T618_1">1.<text:s/>Αν<text:s/>ο<text:s/>κρατούμενος<text:s/>σε<text:s/>ειδικό<text:s/>κατάστημα<text:s/>κράτησης<text:s/>νέων<text:s/>διαπράξει<text:s/>αξιόποινη<text:s/>πράξη<text:s/>πριν<text:s/>συμπληρώσει<text:s/>το<text:s/>δέκατο<text:s/>όγδοο<text:s/>έτος<text:s/>της<text:s/>ηλικίας<text:s/>του<text:s/>ή<text:s/>αν<text:s/>συντρέξει<text:s/>άλλη<text:s/>περίπτωση<text:s/>συρροής<text:s/>κατά<text:s/>το<text:s/>άρθρο<text:s/>97,<text:s/>το<text:s/>δικαστήριο<text:s/>επαυξάνει<text:s/>την<text:s/>ποινή<text:s/>που<text:s/>είχε<text:s/>καθορίσει<text:s/>με<text:s/>την<text:s/>προηγούμενη<text:s/>απόφασή<text:s/>του<text:s/>χωρίς<text:s/>να<text:s/>υπερβεί<text:s/>τα<text:s/>όρια<text:s/>του<text:s/>άρθρου<text:s/>54.</text:span></text:p>
      <text:p text:style-name="P619"><text:span text:style-name="T619_1">2.<text:s/>Το<text:s/>ίδιο<text:s/>ισχύει<text:s/>αν<text:s/>ο<text:s/>κρατούμενος<text:s/>σε<text:s/>ειδικό<text:s/>κατάστημα<text:s/>κράτησης<text:s/>νέων<text:s/>διαπράξει<text:s/>αξιόποινη<text:s/>πράξη<text:s/>μετά<text:s/>τη<text:s/>συμπλήρωση<text:s/>του<text:s/>δέκατου<text:s/>όγδοου<text:s/>και<text:s/>πριν<text:s/>από<text:s/>τη<text:s/>συμπλήρωση<text:s/>του<text:s/>εικοστού<text:s/>πέμπτου<text:s/>έτους<text:s/>της<text:s/>ηλικίας<text:s/>του<text:s/>και<text:s/>το<text:s/>δικαστήριο<text:s/>του<text:s/>επιβάλει<text:s/>περιορισμό<text:s/>σε<text:s/>ειδικό<text:s/>κατάστημα<text:s/>κράτησης<text:s/>νέων,<text:s/>κατ’<text:s/>εφαρμογή<text:s/>του<text:s/>άρθρου<text:s/>133<text:s/>παρ.<text:s/>1<text:s/>στοιχείο<text:s/>α΄<text:s/>ή<text:s/>ποινή<text:s/>φυλάκισης.</text:span></text:p>
      <text:p text:style-name="P620"><text:span text:style-name="T620_1">3.<text:s/>Αν<text:s/>ο<text:s/>κρατούμενος<text:s/>σε<text:s/>ειδικό<text:s/>κατάστημα<text:s/>κράτησης<text:s/>νέων<text:s/>διαπράξει<text:s/>κακούργημα<text:s/>μετά<text:s/>τη<text:s/>συμπλήρωση<text:s/>του<text:s/>δέκατου<text:s/>όγδοου<text:s/>και<text:s/>πριν<text:s/>από<text:s/>τη<text:s/>συμπλήρωση<text:s/>του<text:s/>εικοστού<text:s/>πέμπτου<text:s/>έτους<text:s/>της<text:s/>ηλικίας<text:s/>του,<text:s/>για<text:s/>το<text:s/>οποίο<text:s/>του<text:s/>επιβάλλεται<text:s/>ποινή<text:s/>κάθειρξης,<text:s/>κατ’<text:s/>εφαρμογή<text:s/>του<text:s/>άρθρου<text:s/>133<text:s/>στοιχείο<text:s/>β΄,<text:s/>το<text:s/>δικαστήριο<text:s/>επιβάλλει<text:s/>συνολική<text:s/>ποινή<text:s/>κάθειρξης<text:s/>επαυξημένη.<text:s/>Η<text:s/>επαύξηση<text:s/>δεν<text:s/>μπορεί<text:s/>να<text:s/>είναι<text:s/>κατώτερη<text:s/>από<text:s/>το<text:s/>ένα<text:s/>δεύτερο<text:s/>της<text:s/>ποινής<text:s/>που<text:s/>είχε<text:s/>καθορίσει<text:s/>η<text:s/>προηγούμενη<text:s/>απόφαση<text:s/>του<text:s/>δικαστηρίου.<text:s/>Κατά<text:s/>τα<text:s/>λοιπά<text:s/>εφαρμόζονται<text:s/>οι<text:s/>διατάξεις<text:s/>του<text:s/>άρθρου<text:s/>94<text:s/>παρ.<text:s/>1.</text:span></text:p>
      <text:p text:style-name="P621"><text:span text:style-name="T621_1">Άρθρο<text:s/>133</text:span></text:p>
      <text:p text:style-name="P622"><text:span text:style-name="T622_1">Νεαροί<text:s/>ενήλικες</text:span></text:p>
      <text:p text:style-name="P623"><text:span text:style-name="T623_1">Όταν<text:s/>ο<text:s/>δράστης<text:s/>κατά<text:s/>τον<text:s/>χρόνο<text:s/>τέλεσης<text:s/>αξιόποινης<text:s/>πράξης<text:s/>δεν<text:s/>έχει<text:s/>συμπληρώσει<text:s/>το<text:s/>εικοστό<text:s/>πέμπτο<text:s/>έτος<text:s/>της<text:s/>ηλικίας<text:s/>του,<text:s/>το<text:s/>δικαστήριο<text:s/>μπορεί:<text:s/>α)<text:s/>να<text:s/>διατάξει<text:s/>τον<text:s/>περιορισμό<text:s/>του<text:s/>σε<text:s/>ειδικό<text:s/>κατάστημα<text:s/>κράτησης<text:s/>νέων<text:s/>(άρθρο<text:s/>54)<text:s/>εφόσον<text:s/>κρίνει<text:s/>ότι<text:s/>η<text:s/>τέλεση<text:s/>της<text:s/>πράξης<text:s/>οφείλεται<text:s/>στην<text:s/>ελλιπή<text:s/>ανάπτυξη<text:s/>της<text:s/>προσωπικότητάς<text:s/>του,<text:s/>λόγω<text:s/>της<text:s/>νεαρής<text:s/>ηλικίας<text:s/>και<text:s/>ότι<text:s/>ο<text:s/>περιορισμός<text:s/>αυτός<text:s/>θα<text:s/>είναι<text:s/>αρκετός<text:s/>για<text:s/>να<text:s/>αποφευχθεί<text:s/>η<text:s/>τέλεση<text:s/>άλλων<text:s/>εγκλημάτων,<text:s/>ή<text:s/>β)<text:s/>να<text:s/>επιβάλει<text:s/>μειωμένη<text:s/>ποινή<text:s/>(άρθρο<text:s/>83).<text:s/>Στην<text:s/>περίπτωση<text:s/>αυτή<text:s/>εφαρμόζεται<text:s/>η<text:s/>διάταξη<text:s/>της<text:s/>παρ.<text:s/>3<text:s/>εδ.<text:s/>β΄<text:s/>του<text:s/>άρθρου<text:s/>130.</text:span></text:p>
      <text:p text:style-name="P624"><text:span text:style-name="T624_1">ΔΕΥΤΕΡΟ<text:s/>ΒΙΒΛΙΟ</text:span></text:p>
      <text:p text:style-name="P625"><text:span text:style-name="T625_1">ΕΙΔΙΚΟ<text:s/>ΜΕΡΟΣ</text:span></text:p>
      <text:p text:style-name="P626"><text:span text:style-name="T626_1">ΠΡΩΤΟ<text:s/>ΚΕΦΑΛΑΙΟ</text:span></text:p>
      <text:p text:style-name="P627"><text:span text:style-name="T627_1">ΠΡΟΣΒΟΛΕΣ<text:s/>ΤΟΥ<text:s/>ΔΗΜΟΚΡΑΤΙΚΟΥ<text:s/>ΠΟΛΙΤΕΥΜΑΤΟΣ</text:span></text:p>
      <text:p text:style-name="P628"><text:span text:style-name="T628_1">Άρθρο<text:s/>134</text:span></text:p>
      <text:p text:style-name="P629"><text:span text:style-name="T629_1">Εσχάτη<text:s/>προδοσία</text:span></text:p>
      <text:p text:style-name="P630"><text:span text:style-name="T630_1">1.<text:s/>Όποιος<text:s/>επιχειρεί<text:s/>με<text:s/>βία<text:s/>ή<text:s/>απειλή<text:s/>βίας<text:s/>να<text:s/>καταλύσει,<text:s/>να<text:s/>μεταβάλει,<text:s/>να<text:s/>αλλοιώσει<text:s/>ή<text:s/>να<text:s/>καταστήσει<text:s/>ανενεργό,<text:s/>διαρκώς<text:s/>ή<text:s/>προσκαίρως,<text:s/>το<text:s/>δημοκρατικό<text:s/>πολίτευμα<text:s/>που<text:s/>στηρίζεται<text:s/>στη<text:s/>λαϊκή<text:s/>κυριαρχία<text:s/>ή<text:s/>θεμελιώδεις<text:s/>αρχές<text:s/>ή<text:s/>θεσμούς<text:s/>του<text:s/>πολιτεύματος<text:s/>αυτού<text:s/>ή<text:s/>να<text:s/>αποστερήσει<text:s/>τον<text:s/>Πρόεδρο<text:s/>της<text:s/>Δημοκρατίας<text:s/>ή<text:s/>αυτόν<text:s/>που<text:s/>ασκεί<text:s/>την<text:s/>προεδρική<text:s/>εξουσία,<text:s/>τον<text:s/>Πρωθυπουργό,<text:s/>την<text:s/>Κυβέρνηση<text:s/>ή<text:s/>τη<text:s/>Βουλή<text:s/>από<text:s/>την<text:s/>εξουσία<text:s/>που<text:s/>έχουν<text:s/>κατά<text:s/>το<text:s/>Σύνταγμα,<text:s/>τιμωρείται<text:s/>με<text:s/>κάθειρξη<text:s/>ισόβια<text:s/>ή<text:s/>πρόσκαιρη<text:s/>τουλάχιστον<text:s/>δέκα<text:s/>ετών.</text:span></text:p>
      <text:p text:style-name="P631"><text:span text:style-name="T631_1">2.<text:s/>Με<text:s/>την<text:s/>ίδια<text:s/>ποινή<text:s/>τιμωρείται<text:s/>και:<text:s/>(α)<text:s/>όποιος<text:s/>επιχειρεί<text:s/>να<text:s/>τελέσει<text:s/>την<text:s/>πράξη<text:s/>της<text:s/>προηγούμενης<text:s/>παραγράφου<text:s/>με<text:s/>κατάχρηση<text:s/>της<text:s/>ιδιότητάς<text:s/>του<text:s/>ως<text:s/>οργάνου<text:s/>του<text:s/>κράτους<text:s/>ή<text:s/>με<text:s/>σφετερισμό<text:s/>της<text:s/>ιδιότητας<text:s/>αυτής,<text:s/>καθώς<text:s/>και<text:s/>(β)<text:s/>όποιος<text:s/>ασκεί<text:s/>την<text:s/>εξουσία<text:s/>που<text:s/>ο<text:s/>ίδιος<text:s/>ή<text:s/>άλλος<text:s/>κατέλαβε<text:s/>με<text:s/>τους<text:s/>τρόπους<text:s/>και<text:s/>τα<text:s/>μέσα<text:s/>που<text:s/>προβλέπει<text:s/>το<text:s/>άρθρο<text:s/>αυτό.</text:span></text:p>
      <text:p text:style-name="P632"><text:span text:style-name="T632_1">3.<text:s/>Θεμελιώδεις<text:s/>αρχές<text:s/>και<text:s/>θεσμοί<text:s/>του<text:s/>πολιτεύματος<text:s/>θεωρούνται<text:s/>στο<text:s/>Κεφάλαιο<text:s/>αυτό:<text:s/>α)<text:s/>η<text:s/>ανάδειξη<text:s/>του<text:s/>Αρχηγού<text:s/>του<text:s/>Κράτους<text:s/>με<text:s/>εκλογή,<text:s/>β)<text:s/>το<text:s/>δικαίωμα<text:s/>του<text:s/>λαού<text:s/>να<text:s/>εκλέγει<text:s/>τη<text:s/>Βουλή<text:s/>με<text:s/>γενικές,<text:s/>άμεσες,<text:s/>ελεύθερες,<text:s/>ίσες<text:s/>και<text:s/>μυστικές<text:s/>ψηφοφορίες<text:s/>μέσα<text:s/>στα<text:s/>συνταγματικά<text:s/>χρονικά<text:s/>πλαίσια,<text:s/>γ)<text:s/>το<text:s/>κοινοβουλευτικό<text:s/>σύστημα<text:s/>διακυβέρνησης,<text:s/>δ)<text:s/>η<text:s/>αρχή<text:s/>του<text:s/>πολυκομματισμού,<text:s/>ε)<text:s/>η<text:s/>αρχή<text:s/>της<text:s/>διάκρισης<text:s/>των<text:s/>λειτουργιών,<text:s/>όπως<text:s/>προβλέπεται<text:s/>στο<text:s/>Σύνταγμα,<text:s/>στ)<text:s/>η<text:s/>αρχή<text:s/>της<text:s/>δέσμευσης<text:s/>του<text:s/>νομοθέτη<text:s/>από<text:s/>το<text:s/>Σύνταγμα<text:s/>και<text:s/>της<text:s/>εκτελεστικής<text:s/>και<text:s/>της<text:s/>δικαστικής<text:s/>λειτουργίας<text:s/>από<text:s/>το<text:s/>Σύνταγμα<text:s/>και<text:s/>τους<text:s/>νόμους,<text:s/>ζ)<text:s/>η<text:s/>αρχή<text:s/>της<text:s/>ανεξαρτησίας<text:s/>της<text:s/>δικαιοσύνης<text:s/>και<text:s/>η)<text:s/>η<text:s/>γενική<text:s/>ισχύς<text:s/>και<text:s/>προστασία<text:s/>των<text:s/>ατομικών<text:s/>δικαιωμάτων<text:s/>που<text:s/>προβλέπει<text:s/>το<text:s/>Σύνταγμα.</text:span></text:p>
      <text:p text:style-name="P633"><text:span text:style-name="T633_1">Άρθρο<text:s/>135</text:span></text:p>
      <text:p text:style-name="P634"><text:span text:style-name="T634_1">Προπαρασκευαστικές<text:s/>πράξεις</text:span></text:p>
      <text:p text:style-name="P635"><text:span text:style-name="T635_1">1.<text:s/>Όποιος<text:s/>δημόσια<text:s/>ή<text:s/>με<text:s/>τη<text:s/>διάδοση<text:s/>εγγράφων,<text:s/>εικόνων<text:s/>ή<text:s/>παραστάσεων<text:s/>ή<text:s/>μέσω<text:s/>του<text:s/>διαδικτύου<text:s/>προκαλεί<text:s/>με<text:s/>πρόθεση<text:s/>ή<text:s/>προσπαθεί<text:s/>να<text:s/>διεγείρει<text:s/>άλλους<text:s/>στο<text:s/>να<text:s/>επιχειρήσουν<text:s/>πράξεις<text:s/>από<text:s/>εκείνες<text:s/>που<text:s/>αναφέρονται<text:s/>στο<text:s/>προηγούμενο<text:s/>άρθρο<text:s/>τιμωρείται<text:s/>με<text:s/>κάθειρξη<text:s/>έως<text:s/>δέκα<text:s/>έτη.</text:span></text:p>
      <text:p text:style-name="P636"><text:span text:style-name="T636_1">2.<text:s/>Με<text:s/>την<text:s/>ίδια<text:s/>ποινή<text:s/>τιμωρείται<text:s/>και<text:s/>όποιος<text:s/>οργανώνεται<text:s/>με<text:s/>άλλον<text:s/>ή<text:s/>άλλους<text:s/>με<text:s/>σκοπό<text:s/>να<text:s/>εκτελέσουν<text:s/>πράξη<text:s/>από<text:s/>εκείνες<text:s/>που<text:s/>αναφέρονται<text:s/>στο<text:s/>προηγούμενο<text:s/>άρθρο<text:s/>ή<text:s/>σε<text:s/>συνεννόηση<text:s/>με<text:s/>ξένη<text:s/>κυβέρνηση<text:s/>προπαρασκευάζει<text:s/>την<text:s/>εκτέλεση<text:s/>μιας<text:s/>απ’<text:s/>αυτές<text:s/>τις<text:s/>πράξεις.</text:span></text:p>
      <text:p text:style-name="P637"><text:span text:style-name="T637_1">Άρθρο<text:s/>136</text:span></text:p>
      <text:p text:style-name="P638"><text:span text:style-name="T638_1">Παρεπόμενες<text:s/>ποινές</text:span></text:p>
      <text:p text:style-name="P639"><text:span text:style-name="T639_1">Στις<text:s/>περιπτώσεις<text:s/>των<text:s/>άρθρων<text:s/>134<text:s/>και<text:s/>135,<text:s/>μαζί<text:s/>με<text:s/>την<text:s/>ποινή<text:s/>της<text:s/>κάθειρξης<text:s/>το<text:s/>δικαστήριο<text:s/>επιβάλλει<text:s/>και<text:s/>απο-<text:s/>στέρηση<text:s/>θέσεων<text:s/>και<text:s/>αξιωμάτων.</text:span></text:p>
      <text:p text:style-name="P640"><text:span text:style-name="T640_1">Άρθρο<text:s/>137</text:span></text:p>
      <text:p text:style-name="P641"><text:span text:style-name="T641_1">Έμπρακτη<text:s/>μετάνοια</text:span></text:p>
      <text:p text:style-name="P642"><text:span text:style-name="T642_1">1.<text:s/>Στις<text:s/>περιπτώσεις<text:s/>των<text:s/>άρθρων<text:s/>134<text:s/>και<text:s/>135,<text:s/>ο<text:s/>δράστης<text:s/>μένει<text:s/>ατιμώρητος<text:s/>αν<text:s/>με<text:s/>δική<text:s/>του<text:s/>θέληση<text:s/>παρεμπόδισε<text:s/>την<text:s/>επέλευση<text:s/>του<text:s/>αποτελέσματος<text:s/>που<text:s/>επιδίωξε<text:s/>με<text:s/>την<text:s/>πράξη<text:s/>του<text:s/>ή<text:s/>συντέλεσε<text:s/>αποφασιστικά<text:s/>στη<text:s/>ματαίωσή<text:s/>του.</text:span></text:p>
      <text:p text:style-name="P643"><text:span text:style-name="T643_1">2.<text:s/>Αν<text:s/>στις<text:s/>περιπτώσεις<text:s/>του<text:s/>άρθρου<text:s/>134<text:s/>ο<text:s/>δράστης<text:s/>συ-<text:s/>ντέλεσε<text:s/>αποφασιστικά<text:s/>στην<text:s/>αποκατάσταση<text:s/>του<text:s/>δημοκρατικού<text:s/>πολιτεύματος,<text:s/>τιμωρείται<text:s/>με<text:s/>ποινή<text:s/>μειωμένη.<text:s/>Το<text:s/>δικαστήριο<text:s/>όμως<text:s/>μπορεί,<text:s/>εκτιμώντας<text:s/>ελεύθερα<text:s/>όλες<text:s/>τις<text:s/>περιστάσεις,<text:s/>να<text:s/>κρίνει<text:s/>την<text:s/>πράξη<text:s/>του<text:s/>ατιμώρητη.</text:span></text:p>
      <text:p text:style-name="P644"><text:span text:style-name="T644_1">Άρθρο<text:s/>137Α</text:span></text:p>
      <text:p text:style-name="P645"><text:span text:style-name="T645_1">Βασανιστήρια</text:span></text:p>
      <text:p text:style-name="P646"><text:span text:style-name="T646_1">1.<text:s/>Υπάλληλος<text:s/>ή<text:s/>στρατιωτικός,<text:s/>στα<text:s/>καθήκοντα<text:s/>του<text:s/>οποίου<text:s/>ανάγεται<text:s/>η<text:s/>δίωξη,<text:s/>η<text:s/>ανάκριση<text:s/>ή<text:s/>η<text:s/>εξέταση<text:s/>αξιόποινων<text:s/>πράξεων<text:s/>ή<text:s/>πειθαρχικών<text:s/>παραπτωμάτων<text:s/>ή<text:s/>η<text:s/>εκτέλεση<text:s/>ποινών<text:s/>ή<text:s/>η<text:s/>φύλαξη<text:s/>ή<text:s/>η<text:s/>επιμέλεια<text:s/>κρατουμένων,<text:s/>τιμωρείται<text:s/>με<text:s/>κάθειρξη<text:s/>έως<text:s/>δέκα<text:s/>έτη,<text:s/>εάν<text:s/>υποβάλλει<text:s/>σε<text:s/>βασανιστήρια<text:s/>κατά<text:s/>την<text:s/>εκτέλεση<text:s/>αυτών<text:s/>των<text:s/>καθηκόντων<text:s/>πρόσωπο<text:s/>που<text:s/>βρίσκεται<text:s/>στην<text:s/>εξουσία<text:s/>του<text:s/>με<text:s/>σκοπό:<text:s/>α)<text:s/>να<text:s/>αποσπάσει<text:s/>από<text:s/>αυτό<text:s/>ή<text:s/>από<text:s/>τρίτο<text:s/>πρόσωπο<text:s/>ομολογία,<text:s/>κατάθεση,<text:s/>πληροφορία<text:s/>ή<text:s/>δήλωση<text:s/>ιδίως<text:s/>αποκήρυξης<text:s/>ή<text:s/>αποδοχής<text:s/>πολιτικής<text:s/>ή<text:s/>άλλης<text:s/>ιδεολογίας,<text:s/>β)<text:s/>να<text:s/>το<text:s/>τιμωρήσει<text:s/>ή<text:s/>γ)<text:s/>να<text:s/>εκφοβίσει<text:s/>αυτό<text:s/>ή<text:s/>τρίτα<text:s/>πρόσωπα.<text:s/>Με<text:s/>την<text:s/>ίδια<text:s/>ποινή<text:s/>τιμωρείται<text:s/>υπάλληλος<text:s/>ή<text:s/>στρατιωτικός,<text:s/>που<text:s/>με<text:s/>εντολή<text:s/>των<text:s/>προϊσταμένων<text:s/>του<text:s/>ή<text:s/>αυτοβούλως<text:s/>σφετερίζεται<text:s/>τέτοια<text:s/>καθήκοντα<text:s/>και<text:s/>τελεί<text:s/>τις<text:s/>πράξεις<text:s/>του<text:s/>προηγούμενου<text:s/>εδαφίου.</text:span></text:p>
      <text:p text:style-name="P647"><text:span text:style-name="T647_1">2.<text:s/>Επιβάλλεται<text:s/>κάθειρξη<text:s/>τουλάχιστον<text:s/>δέκα<text:s/>ετών<text:s/>αν<text:s/>οι<text:s/>πράξεις<text:s/>της<text:s/>προηγούμενης<text:s/>παραγράφου:<text:s/>α)<text:s/>τελούνται<text:s/>με<text:s/>μέσα<text:s/>ή<text:s/>τρόπους<text:s/>συστηματικού<text:s/>βασανισμού,<text:s/>ιδίως<text:s/>κτυπήματα<text:s/>στα<text:s/>πέλματα<text:s/>του<text:s/>θύματος<text:s/>(φάλαγγα),<text:s/>ηλεκτροσόκ,<text:s/>εικονική<text:s/>εκτέλεση<text:s/>ή<text:s/>παραισθησιογόνες<text:s/>ουσίες<text:s/>ή<text:s/>β)<text:s/>έχουν<text:s/>ως<text:s/>αποτέλεσμα<text:s/>τη<text:s/>βαριά<text:s/>σωματική<text:s/>βλάβη<text:s/>του<text:s/>θύματος.<text:s/>Η<text:s/>ποινή<text:s/>αυτή<text:s/>επιβάλλεται<text:s/>και<text:s/>όταν<text:s/>ο<text:s/>υπαίτιος,<text:s/>ως<text:s/>προϊστάμενος,<text:s/>έδωσε<text:s/>την<text:s/>εντολή<text:s/>τέλεσής<text:s/>τους.</text:span></text:p>
      <text:p text:style-name="P648"><text:span text:style-name="T648_1">3.<text:s/>Σωματική<text:s/>κάκωση,<text:s/>βλάβη<text:s/>της<text:s/>υγείας,<text:s/>άσκηση<text:s/>παράνομης<text:s/>σωματικής<text:s/>ή<text:s/>ψυχολογικής<text:s/>βίας<text:s/>και<text:s/>κάθε<text:s/>άλλη<text:s/>σοβαρή<text:s/>προσβολή<text:s/>της<text:s/>ανθρώπινης<text:s/>αξιοπρέπειας,<text:s/>που<text:s/>τελείται<text:s/>από<text:s/>τα<text:s/>πρόσωπα,<text:s/>υπό<text:s/>τις<text:s/>περιστάσεις<text:s/>και<text:s/>για<text:s/>τους<text:s/>σκοπούς<text:s/>που<text:s/>προβλέπει<text:s/>η<text:s/>παράγραφος<text:s/>1,<text:s/>εφόσον<text:s/>δεν<text:s/>υπάγεται<text:s/>στην<text:s/>έννοια<text:s/>των<text:s/>βασανιστηρίων,<text:s/>τιμωρείται<text:s/>με<text:s/>φυλάκιση<text:s/>τουλάχιστον<text:s/>τριών<text:s/>ετών<text:s/>και<text:s/>χρηματική<text:s/>ποινή,<text:s/>αν<text:s/>δεν<text:s/>τιμωρείται<text:s/>βαρύτερα<text:s/>με<text:s/>άλλη<text:s/>διάταξη.<text:s/>Επιβάλλεται<text:s/>κάθειρξη<text:s/>έως<text:s/>δέκα<text:s/>έτη<text:s/>αν<text:s/>συντρέχει<text:s/>η<text:s/>περίπτωση<text:s/>β΄<text:s/>της<text:s/>προηγούμενης<text:s/>παραγράφου.<text:s/>Ως<text:s/>προσβολές<text:s/>της<text:s/>ανθρώπινης<text:s/>αξιοπρέπειας<text:s/>θεωρούνται<text:s/>ιδίως:<text:s/>α)<text:s/>η<text:s/>χρησιμοποίηση<text:s/>ανιχνευτή<text:s/>αλήθειας,<text:s/>β)<text:s/>η<text:s/>παρατεταμέ-<text:s/>νη<text:s/>απομόνωση,<text:s/>γ)<text:s/>η<text:s/>σοβαρή<text:s/>προσβολή<text:s/>της<text:s/>γενετήσιας<text:s/>αξιοπρέπειας.</text:span></text:p>
      <text:p text:style-name="P649"><text:span text:style-name="T649_1">4.<text:s/>Αν<text:s/>οι<text:s/>πράξεις<text:s/>των<text:s/>προηγούμενων<text:s/>παραγράφων<text:s/>επέφεραν<text:s/>το<text:s/>θάνατο<text:s/>του<text:s/>θύματος<text:s/>επιβάλλεται<text:s/>κάθειρξη<text:s/>ισόβια<text:s/>ή<text:s/>πρόσκαιρη<text:s/>τουλάχιστον<text:s/>δέκα<text:s/>ετών.</text:span></text:p>
      <text:p text:style-name="P650"><text:span text:style-name="T650_1">5.<text:s/>Βασανιστήρια<text:s/>συνιστούν,<text:s/>κατά<text:s/>το<text:s/>άρθρο<text:s/>αυτό,<text:s/>κάθε<text:s/>μεθοδευμένη<text:s/>πρόκληση<text:s/>έντονου<text:s/>σωματικού<text:s/>πόνου<text:s/>ή<text:s/>σωματικής<text:s/>εξάντλησης<text:s/>επικίνδυνης<text:s/>για<text:s/>την<text:s/>υγεία<text:s/>ή<text:s/>ψυχικού<text:s/>πόνου<text:s/>ικανού<text:s/>να<text:s/>επιφέρει<text:s/>σοβαρή<text:s/>ψυχική<text:s/>βλάβη,<text:s/>καθώς<text:s/>και<text:s/>κάθε<text:s/>παράνομη<text:s/>χρησιμοποίηση<text:s/>χημικών,<text:s/>ναρκωτικών<text:s/>ή<text:s/>άλλων<text:s/>φυσικών<text:s/>ή<text:s/>τεχνικών<text:s/>μέσων<text:s/>με<text:s/>σκοπό<text:s/>να<text:s/>κάμψουν<text:s/>τη<text:s/>βούληση<text:s/>του<text:s/>θύματος.<text:s/>Δεν<text:s/>υπάγονται<text:s/>στην<text:s/>έννοια<text:s/>των<text:s/>βασανιστηρίων<text:s/>πράξεις<text:s/>ή<text:s/>συνέπειες<text:s/>συμφυείς<text:s/>προς<text:s/>τη<text:s/>νόμιμη<text:s/>εκτέλεση<text:s/>ποινής<text:s/>ή<text:s/>άλλου<text:s/>νόμιμου<text:s/>περιορισμού<text:s/>της<text:s/>ελευθερίας<text:s/>ή<text:s/>προς<text:s/>άλλο<text:s/>νόμιμο<text:s/>μέτρο<text:s/>δικονομικού<text:s/>καταναγκασμού.</text:span></text:p>
      <text:p text:style-name="P651"><text:span text:style-name="T651_1">6.<text:s/>Η<text:s/>καταδίκη<text:s/>για<text:s/>τις<text:s/>πράξεις<text:s/>των<text:s/>παραγράφων<text:s/>1<text:s/>έως<text:s/>4<text:s/>συνεπάγεται<text:s/>αυτοδίκαιη<text:s/>αποστέρηση<text:s/>αξιωμάτων<text:s/>και<text:s/>θέσεων,<text:s/>που<text:s/>επέρχεται<text:s/>μόλις<text:s/>η<text:s/>καταδικαστική<text:s/>απόφαση<text:s/>γίνεται<text:s/>αμετάκλητη.</text:span></text:p>
      <text:p text:style-name="P652"><text:span text:style-name="T652_1">7.<text:s/>Σε<text:s/>περίπτωση<text:s/>που<text:s/>οι<text:s/>πράξεις<text:s/>του<text:s/>άρθρου<text:s/>αυτού<text:s/>τελούνται<text:s/>υπό<text:s/>καθεστώς<text:s/>σφετερισμού<text:s/>της<text:s/>λαϊκής<text:s/>κυριαρχίας,<text:s/>η<text:s/>προθεσμία<text:s/>της<text:s/>παραγραφής<text:s/>αρχίζει<text:s/>μόλις<text:s/>αποκατασταθεί<text:s/>η<text:s/>νόμιμη<text:s/>εξουσία.</text:span></text:p>
      <text:p text:style-name="P653"><text:span text:style-name="T653_1">8.<text:s/>Η<text:s/>συνδρομή<text:s/>των<text:s/>όρων<text:s/>των<text:s/>άρθρων<text:s/>20<text:s/>έως<text:s/>25<text:s/>ουδέποτε<text:s/>αίρει<text:s/>τον<text:s/>άδικο<text:s/>χαρακτήρα<text:s/>των<text:s/>πράξεων<text:s/>αυτού<text:s/>του<text:s/>άρθρου.</text:span></text:p>
      <text:p text:style-name="P654"><text:span text:style-name="T654_1">9.<text:s/>Ο<text:s/>παθών<text:s/>των<text:s/>πράξεων<text:s/>του<text:s/>άρθρου<text:s/>αυτού<text:s/>δικαιούται<text:s/>να<text:s/>απαιτήσει<text:s/>από<text:s/>τον<text:s/>αμετακλήτως<text:s/>καταδικασθέντα<text:s/>και<text:s/>από<text:s/>το<text:s/>δημόσιο,<text:s/>που<text:s/>ευθύνονται<text:s/>σε<text:s/>ολόκληρο,<text:s/>αποζημίωση<text:s/>για<text:s/>τις<text:s/>ζημίες<text:s/>που<text:s/>υπέστη<text:s/>και<text:s/>χρηματική<text:s/>ικανοποίηση<text:s/>για<text:s/>ψυχική<text:s/>οδύνη<text:s/>ή<text:s/>περιουσιακή<text:s/>βλάβη.</text:span></text:p>
      <text:p text:style-name="P655"><text:span text:style-name="T655_1">Άρθρα<text:s/>137Β<text:s/>–<text:s/>137Δ</text:span></text:p>
      <text:p text:style-name="P656"><text:span text:style-name="T656_1">(Καταργούνται)</text:span></text:p>
      <text:p text:style-name="P657"><text:span text:style-name="T657_1">ΔΕΥΤΕΡΟ<text:s/>ΚΕΦΑΛΑΙΟ<text:s/>ΠΡΟΣΒΟΛΕΣ<text:s/>ΤΗΣ<text:s/>ΔΙΕΘΝΟΥΣ<text:s/>ΥΠΟΣΤΑΣΗΣ<text:s/>ΤΗΣ<text:s/>ΧΩΡΑΣ</text:span></text:p>
      <text:p text:style-name="P658"><text:span text:style-name="T658_1">Ι.<text:s/>ΠΡΟΣΒΟΛΕΣ<text:s/>ΤΗΣ<text:s/>ΕΔΑΦΙΚΗΣ<text:s/>ΑΚΕΡΑΙΟΤΗΤΑΣ<text:s/>ΤΗΣ<text:s/>ΧΩΡΑΣ</text:span></text:p>
      <text:p text:style-name="P659"><text:span text:style-name="T659_1">Άρθρο<text:s/>138</text:span></text:p>
      <text:p text:style-name="P660"><text:span text:style-name="T660_1">Επιβουλή<text:s/>της<text:s/>ακεραιότητας<text:s/>της<text:s/>χώρας</text:span></text:p>
      <text:p text:style-name="P661"><text:span text:style-name="T661_1">1.<text:s/>Όποιος<text:s/>επιχειρεί<text:s/>με<text:s/>βία<text:s/>ή<text:s/>απειλή<text:s/>βίας<text:s/>να<text:s/>αποσπάσει<text:s/>από<text:s/>το<text:s/>ελληνικό<text:s/>κράτος<text:s/>τμήμα<text:s/>του<text:s/>εδάφους<text:s/>ή<text:s/>του<text:s/>θαλάσσιου<text:s/>χώρου<text:s/>που<text:s/>ανήκει<text:s/>σε<text:s/>αυτό<text:s/>ή<text:s/>να<text:s/>τα<text:s/>συγχω-<text:s/>νεύσει<text:s/>σε<text:s/>άλλο<text:s/>κράτος,<text:s/>τιμωρείται<text:s/>με<text:s/>κάθειρξη<text:s/>ισόβια<text:s/>ή<text:s/>πρόσκαιρη<text:s/>τουλάχιστον<text:s/>δέκα<text:s/>ετών.<text:s/>Με<text:s/>την<text:s/>ίδια<text:s/>ποινή<text:s/>τιμωρείται<text:s/>και<text:s/>όποιος<text:s/>επιχειρεί<text:s/>να<text:s/>τελέσει<text:s/>την<text:s/>πράξη<text:s/>με<text:s/>κατάχρηση<text:s/>της<text:s/>ιδιότητάς<text:s/>του<text:s/>ως<text:s/>οργάνου<text:s/>του<text:s/>κράτους<text:s/>ή<text:s/>με<text:s/>σφετερισμό<text:s/>της<text:s/>ιδιότητας<text:s/>αυτής.</text:span></text:p>
      <text:p text:style-name="P662"><text:span text:style-name="T662_1">2.<text:s/>Οι<text:s/>διατάξεις<text:s/>των<text:s/>άρθρων<text:s/>135<text:s/>έως<text:s/>137<text:s/>έχουν<text:s/>και<text:s/>εδώ<text:s/>ανάλογη<text:s/>εφαρμογή.</text:span></text:p>
      <text:p text:style-name="P663"><text:span text:style-name="T663_1">Άρθρο<text:s/>139</text:span></text:p>
      <text:p text:style-name="P664"><text:span text:style-name="T664_1">Νόθευση<text:s/>αποδεικτικών</text:span></text:p>
      <text:p text:style-name="P665"><text:span text:style-name="T665_1">Όποιος<text:s/>νοθεύει,<text:s/>καταστρέφει<text:s/>ή<text:s/>κρύβει<text:s/>έγγραφα<text:s/>ή<text:s/>άλλα<text:s/>αντικείμενα<text:s/>που<text:s/>χρησιμεύουν<text:s/>για<text:s/>την<text:s/>απόδειξη<text:s/>των<text:s/>εδαφικών<text:s/>δικαιωμάτων<text:s/>του<text:s/>ελληνικού<text:s/>κράτους<text:s/>ή<text:s/>την<text:s/>υποστήριξη<text:s/>συμφερόντων<text:s/>του<text:s/>τιμωρείται<text:s/>με<text:s/>κάθειρξη<text:s/>έως<text:s/>δέκα<text:s/>έτη.</text:span></text:p>
      <text:p text:style-name="P666"><text:span text:style-name="T666_1">ΙΙ.<text:s/>ΠΡΟΣΒΟΛΕΣ<text:s/>ΤΗΣ<text:s/>ΔΙΕΘΝΟΥΣ</text:span></text:p>
      <text:p text:style-name="P667"><text:span text:style-name="T667_1">ΕΙΡΗΝΗΣ<text:s/>ΤΗΣ<text:s/>ΧΩΡΑΣ</text:span></text:p>
      <text:p text:style-name="P668"><text:span text:style-name="T668_1">Άρθρο<text:s/>140</text:span></text:p>
      <text:p text:style-name="P669"><text:span text:style-name="T669_1">Έκθεση<text:s/>σε<text:s/>κίνδυνο<text:s/>πολέμου</text:span></text:p>
      <text:p text:style-name="P670"><text:span text:style-name="T670_1">1.<text:s/>Όποιος<text:s/>επιχειρεί<text:s/>με<text:s/>συνομιλίες<text:s/>ή<text:s/>διαπραγματεύσεις<text:s/>με<text:s/>ξένη<text:s/>κυβέρνηση<text:s/>ή<text:s/>οργάνωση<text:s/>που<text:s/>ασκεί<text:s/>στην<text:s/>πράξη<text:s/>κρατική<text:s/>εξουσία<text:s/>σε<text:s/>ορισμένο<text:s/>τόπο<text:s/>να<text:s/>προκαλέσει<text:s/>πόλεμο<text:s/>ή<text:s/>εχθροπραξίες<text:s/>εναντίον<text:s/>του<text:s/>ελληνικού<text:s/>κράτους<text:s/>ή<text:s/>συμμάχου<text:s/>του,<text:s/>τιμωρείται<text:s/>με<text:s/>κάθειρξη<text:s/>έως<text:s/>δέκα<text:s/>έτη.</text:span></text:p>
      <text:p text:style-name="P671"><text:span text:style-name="T671_1">2.<text:s/>Αν<text:s/>εξαιτίας<text:s/>των<text:s/>ενεργειών<text:s/>του<text:s/>κηρύχθηκε<text:s/>πραγματικά<text:s/>πόλεμος<text:s/>ή<text:s/>άρχισαν<text:s/>εχθροπραξίες,<text:s/>επιβάλλεται<text:s/>κάθειρξη<text:s/>ισόβια<text:s/>ή<text:s/>πρόσκαιρη<text:s/>τουλάχιστον<text:s/>δέκα<text:s/>ετών.</text:span></text:p>
      <text:p text:style-name="P672"><text:span text:style-name="T672_1">3.<text:s/>Οι<text:s/>ποινές<text:s/>των<text:s/>προηγούμενων<text:s/>παραγράφων<text:s/>επιβάλλονται<text:s/>αν<text:s/>οι<text:s/>πράξεις<text:s/>δεν<text:s/>τιμωρούνται<text:s/>βαρύτερα<text:s/>με<text:s/>άλλες<text:s/>διατάξεις.</text:span></text:p>
      <text:p text:style-name="P673"><text:span text:style-name="T673_1">4.<text:s/>Ο<text:s/>δράστης<text:s/>της<text:s/>πράξης<text:s/>της<text:s/>πρώτης<text:s/>παραγράφου<text:s/>μένει<text:s/>ατιμώρητος,<text:s/>αν<text:s/>με<text:s/>δική<text:s/>του<text:s/>θέληση<text:s/>παρεμπόδισε<text:s/>την<text:s/>πρόκληση<text:s/>του<text:s/>πολέμου<text:s/>ή<text:s/>των<text:s/>εχθροπραξιών<text:s/>που<text:s/>επιδίωξε<text:s/>με<text:s/>την<text:s/>πράξη<text:s/>του.</text:span></text:p>
      <text:p text:style-name="P674"><text:span text:style-name="T674_1">Άρθρο<text:s/>141</text:span></text:p>
      <text:p text:style-name="P675"><text:span text:style-name="T675_1">Έκθεση<text:s/>σε<text:s/>κίνδυνο<text:s/>αντιποίνων</text:span></text:p>
      <text:p text:style-name="P676"><text:span text:style-name="T676_1">1.<text:s/>Όποιος,<text:s/>με<text:s/>πράξεις<text:s/>που<text:s/>θέτουν<text:s/>υπό<text:s/>αμφισβήτηση<text:s/>κυριαρχικά<text:s/>δικαιώματα<text:s/>άλλου<text:s/>κράτους<text:s/>ή<text:s/>με<text:s/>άλλες<text:s/>προκλητικές<text:s/>ενέργειες,<text:s/>εκθέτει<text:s/>το<text:s/>ελληνικό<text:s/>κράτος<text:s/>ή<text:s/>σύμμαχό<text:s/>του<text:s/>ή<text:s/>τους<text:s/>κατοίκους<text:s/>τους<text:s/>σε<text:s/>κίνδυνο<text:s/>αντιποίνων<text:s/>ή<text:s/>εκθέτει<text:s/>σε<text:s/>κίνδυνο<text:s/>διατάραξης<text:s/>τις<text:s/>φιλικές<text:s/>σχέσεις<text:s/>της<text:s/>Ελλάδας<text:s/>ή<text:s/>συμμάχου<text:s/>της<text:s/>με<text:s/>ξένο<text:s/>κράτος,<text:s/>τιμωρείται<text:s/>με<text:s/>φυλάκιση<text:s/>έως<text:s/>τρία<text:s/>έτη<text:s/>ή<text:s/>χρηματική<text:s/>ποινή.</text:span></text:p>
      <text:p text:style-name="P677"><text:span text:style-name="T677_1">2.<text:s/>Αν<text:s/>τα<text:s/>αντίποινα<text:s/>επήλθαν<text:s/>πραγματικά<text:s/>εξαιτίας<text:s/>των<text:s/>ενεργειών<text:s/>του<text:s/>επιβάλλεται<text:s/>φυλάκιση<text:s/>τουλάχιστον<text:s/>τριών<text:s/>ετών.</text:span></text:p>
      <text:p text:style-name="P678"><text:span text:style-name="T678_1">Άρθρο<text:s/>142</text:span></text:p>
      <text:p text:style-name="P679"><text:span text:style-name="T679_1">Έκθεση<text:s/>σε<text:s/>κίνδυνο<text:s/>αντιποίνων<text:s/>από<text:s/>αμέλεια</text:span></text:p>
      <text:p text:style-name="P680"><text:span text:style-name="T680_1">Αν<text:s/>η<text:s/>πράξη<text:s/>του<text:s/>προηγούμενου<text:s/>άρθρου<text:s/>τελέστηκε<text:s/>από<text:s/>αμέλεια<text:s/>επιβάλλεται<text:s/>παροχή<text:s/>κοινωφελούς<text:s/>εργασίας<text:s/>ή<text:s/>χρηματική<text:s/>ποινή<text:s/>και,<text:s/>αν<text:s/>εξαιτίας<text:s/>αυτής<text:s/>επήλθαν<text:s/>αντίποινα,<text:s/>φυλάκιση<text:s/>έως<text:s/>ένα<text:s/>έτος<text:s/>ή<text:s/>χρηματική<text:s/>ποινή.</text:span></text:p>
      <text:p text:style-name="P681"><text:span text:style-name="T681_1">Άρθρο<text:s/>142<text:s/>Α</text:span></text:p>
      <text:p text:style-name="P682"><text:span text:style-name="T682_1">Παραβάσεις<text:s/>κανονισμών<text:s/>της<text:s/>Ε.Ε.</text:span></text:p>
      <text:p text:style-name="P683"><text:span text:style-name="T683_1">Όποιος<text:s/>με<text:s/>πρόθεση<text:s/>παραβιάζει<text:s/>κυρώσεις<text:s/>ή<text:s/>περιοριστικά<text:s/>μέτρα,<text:s/>που<text:s/>έχουν<text:s/>επιβληθεί<text:s/>σε<text:s/>βάρος<text:s/>κρατών<text:s/>ή<text:s/>οντοτήτων<text:s/>ή<text:s/>οργανισμών<text:s/>ή<text:s/>φυσικών<text:s/>ή<text:s/>νομικών<text:s/>προσώπων,<text:s/>με<text:s/>κανονισμούς<text:s/>της<text:s/>ΕΕ<text:s/>τιμωρείται<text:s/>με<text:s/>φυλάκιση<text:s/>έως<text:s/>δύο<text:s/>έτη<text:s/>εκτός<text:s/>αν<text:s/>από<text:s/>άλλη<text:s/>διάταξη<text:s/>προβλέπεται<text:s/>βαρύτερη<text:s/>ποινή.<text:s/>Οι<text:s/>διατάξεις<text:s/>του<text:s/>προηγούμενου<text:s/>εδαφίου<text:s/>εφαρμόζονται<text:s/>και<text:s/>όταν<text:s/>οι<text:s/>προβλεπόμενες<text:s/>σε<text:s/>αυτό<text:s/>πράξεις<text:s/>δεν<text:s/>είναι<text:s/>αξιόποινες,<text:s/>κατά<text:s/>τους<text:s/>νόμους<text:s/>της<text:s/>χώρας<text:s/>στην<text:s/>οποία<text:s/>τελέστηκαν.</text:span></text:p>
      <text:p text:style-name="P684"><text:span text:style-name="T684_1">ΙΙΙ.<text:s/>ΠΡΟΣΒΟΛΕΣ<text:s/>ΤΗΣ<text:s/>ΑΜΥΝΤΙΚΗΣ</text:span></text:p>
      <text:p text:style-name="P685"><text:span text:style-name="T685_1">ΙΚΑΝΟΤΗΤΑΣ<text:s/>ΤΗΣ<text:s/>ΧΩΡΑΣ</text:span></text:p>
      <text:p text:style-name="P686"><text:span text:style-name="T686_1">Άρθρο<text:s/>143</text:span></text:p>
      <text:p text:style-name="P687"><text:span text:style-name="T687_1">Υπηρεσία<text:s/>στον<text:s/>εχθρό</text:span></text:p>
      <text:p text:style-name="P688"><text:span text:style-name="T688_1">1.<text:s/>Έλληνας<text:s/>πολίτης,<text:s/>ο<text:s/>οποίος<text:s/>σε<text:s/>καιρό<text:s/>πολέμου<text:s/>κατά<text:s/>του<text:s/>ελληνικού<text:s/>κράτους<text:s/>υπηρετεί<text:s/>στον<text:s/>στρατό<text:s/>του<text:s/>εχθρού<text:s/>ή<text:s/>παίρνει<text:s/>όπλα<text:s/>κατά<text:s/>της<text:s/>ελληνικής<text:s/>πολιτείας<text:s/>ή<text:s/>των<text:s/>συμμάχων<text:s/>της<text:s/>τιμωρείται<text:s/>με<text:s/>κάθειρξη<text:s/>ισόβια<text:s/>ή<text:s/>πρόσκαιρη<text:s/>τουλάχιστον<text:s/>δέκα<text:s/>ετών.</text:span></text:p>
      <text:p text:style-name="P689"><text:span text:style-name="T689_1">2.<text:s/>Με<text:s/>την<text:s/>ίδια<text:s/>ποινή<text:s/>τιμωρείται<text:s/>και<text:s/>όποιος<text:s/>σε<text:s/>έδαφος<text:s/>του<text:s/>ελληνικού<text:s/>κράτους<text:s/>που<text:s/>βρίσκεται<text:s/>υπό<text:s/>εχθρική<text:s/>κατοχή,<text:s/>υποστηρίζει<text:s/>τη<text:s/>δύναμη<text:s/>του<text:s/>εχθρού<text:s/>σε<text:s/>αυτό<text:s/>καταδίδοντας<text:s/>άτομα<text:s/>που<text:s/>αντιστέκονται<text:s/>στις<text:s/>δυνάμεις<text:s/>κατοχής<text:s/>ή<text:s/>προσφέροντας<text:s/>τις<text:s/>υπηρεσίες<text:s/>του<text:s/>σε<text:s/>αυτές,<text:s/>με<text:s/>σκοπό<text:s/>τη<text:s/>διατήρηση<text:s/>του<text:s/>κατοχικού<text:s/>καθεστώτος.</text:span></text:p>
      <text:p text:style-name="P690"><text:span text:style-name="T690_1">Άρθρο<text:s/>144</text:span></text:p>
      <text:p text:style-name="P691"><text:span text:style-name="T691_1">Υποστήριξη<text:s/>της<text:s/>πολεμικής<text:s/>δύναμης<text:s/>του<text:s/>εχθρού</text:span></text:p>
      <text:p text:style-name="P692"><text:span text:style-name="T692_1">1.<text:s/>Όποιος<text:s/>σε<text:s/>πόλεμο<text:s/>που<text:s/>κηρύχθηκε<text:s/>ή<text:s/>που<text:s/>επίκειται<text:s/>κατά<text:s/>της<text:s/>ελληνικής<text:s/>πολιτείας:<text:s/>α)<text:s/>ενισχύει<text:s/>τις<text:s/>πολεμικές<text:s/>δυνάμεις<text:s/>του<text:s/>εχθρού<text:s/>υπηρετώντας<text:s/>σε<text:s/>αυτές<text:s/>ως<text:s/>στρατιώτης<text:s/>ή<text:s/>προσφέροντας<text:s/>μέσα<text:s/>ή<text:s/>υπηρεσίες<text:s/>ή<text:s/>β)<text:s/>βλάπτει<text:s/>τις<text:s/>ελληνικές<text:s/>πολεμικές<text:s/>δυνάμεις<text:s/>καταστρέφοντας,<text:s/>αφαιρώ-<text:s/>ντας<text:s/>ή<text:s/>μη<text:s/>παραδίδοντας<text:s/>τα<text:s/>πιο<text:s/>πάνω<text:s/>μέσα<text:s/>ή<text:s/>αρνούμε-<text:s/>νος<text:s/>τις<text:s/>οφειλόμενες<text:s/>υπηρεσίες,<text:s/>τιμωρείται<text:s/>με<text:s/>κάθειρξη<text:s/>ισόβια<text:s/>ή<text:s/>πρόσκαιρη<text:s/>τουλάχιστον<text:s/>δέκα<text:s/>ετών.</text:span></text:p>
      <text:p text:style-name="P693"><text:span text:style-name="T693_1">2.<text:s/>Ο<text:s/>ξένος<text:s/>υπήκοος<text:s/>που<text:s/>παρέχει<text:s/>στον<text:s/>εχθρικό<text:s/>στρατό<text:s/>τα<text:s/>μέσα<text:s/>ή<text:s/>τις<text:s/>υπηρεσίες<text:s/>της<text:s/>προηγούμενης<text:s/>παραγράφου<text:s/>δεν<text:s/>τιμωρείται,<text:s/>εκτός<text:s/>αν,<text:s/>κατά<text:s/>τον<text:s/>χρόνο<text:s/>της<text:s/>πράξης,<text:s/>κατοικούσε<text:s/>στην<text:s/>Ελλάδα<text:s/>ή<text:s/>σε<text:s/>έδαφος<text:s/>κατεχόμενο<text:s/>από<text:s/>την<text:s/>Ελλάδα<text:s/>ή<text:s/>αν<text:s/>όσα<text:s/>έδωσε<text:s/>προέρχονται<text:s/>από<text:s/>αυτά<text:s/>τα<text:s/>εδάφη.</text:span></text:p>
      <text:p text:style-name="P694"><text:span text:style-name="T694_1">3.<text:s/>Όποιος<text:s/>σε<text:s/>πόλεμο<text:s/>που<text:s/>κηρύχθηκε<text:s/>ή<text:s/>που<text:s/>επίκειται<text:s/>κατά<text:s/>της<text:s/>ελληνικής<text:s/>πολιτείας<text:s/>επιχειρεί<text:s/>να<text:s/>ενισχύσει<text:s/>τις<text:s/>πολεμικές<text:s/>δυνάμεις<text:s/>του<text:s/>εχθρού<text:s/>ισχυριζόμενος<text:s/>ή<text:s/>διαδίδοντας<text:s/>ειδήσεις<text:s/>σχετικά<text:s/>με<text:s/>τις<text:s/>θέσεις,<text:s/>την<text:s/>ισχύ<text:s/>ή<text:s/>τις<text:s/>ενέργειες<text:s/>των<text:s/>ελληνικών<text:s/>ένοπλων<text:s/>δυνάμεων<text:s/>τιμωρείται<text:s/>με<text:s/>κάθειρξη<text:s/>έως<text:s/>δέκα<text:s/>έτη.</text:span></text:p>
      <text:p text:style-name="P695"><text:span text:style-name="T695_1">Άρθρο<text:s/>145</text:span></text:p>
      <text:p text:style-name="P696"><text:span text:style-name="T696_1">(Καταργείται)</text:span></text:p>
      <text:p text:style-name="P697"><text:span text:style-name="T697_1">ΙV.<text:s/>ΠΡΟΣΒΟΛΕΣ<text:s/>ΚΡΑΤΙΚΩΝ<text:s/>ΑΠΟΡΡΗΤΩΝ</text:span></text:p>
      <text:p text:style-name="P698"><text:span text:style-name="T698_1">Άρθρο<text:s/>146</text:span></text:p>
      <text:p text:style-name="P699"><text:span text:style-name="T699_1">Παραβίαση<text:s/>μυστικών<text:s/>της<text:s/>Πολιτείας</text:span></text:p>
      <text:p text:style-name="P700"><text:span text:style-name="T700_1">1.<text:s/>Όποιος<text:s/>παραδίδει<text:s/>ή<text:s/>αφήνει<text:s/>να<text:s/>περιέλθει<text:s/>στην<text:s/>κατοχή<text:s/>ή<text:s/>τη<text:s/>γνώση<text:s/>άλλου<text:s/>κρατικό<text:s/>απόρρητο<text:s/>τιμωρείται<text:s/>με<text:s/>κάθειρξη<text:s/>έως<text:s/>δέκα<text:s/>έτη.</text:span></text:p>
      <text:p text:style-name="P701"><text:span text:style-name="T701_1">2.<text:s/>Αν<text:s/>η<text:s/>πράξη<text:s/>τελείται<text:s/>σε<text:s/>καιρό<text:s/>πολέμου,<text:s/>επιβάλλεται<text:s/>κάθειρξη<text:s/>ισόβια<text:s/>ή<text:s/>πρόσκαιρη<text:s/>τουλάχιστον<text:s/>δέκα<text:s/>ετών.</text:span></text:p>
      <text:p text:style-name="P702"><text:span text:style-name="T702_1">3.<text:s/>Με<text:s/>τις<text:s/>ποινές<text:s/>των<text:s/>προηγούμενων<text:s/>παραγράφων<text:s/>τιμωρείται<text:s/>και<text:s/>όποιος<text:s/>δημόσια<text:s/>με<text:s/>οποιονδήποτε<text:s/>τρόπο<text:s/>ή<text:s/>μέσω<text:s/>του<text:s/>διαδικτύου<text:s/>ανακοινώνει<text:s/>ή<text:s/>διαδίδει<text:s/>κρατικό<text:s/>απόρρητο.</text:span></text:p>
      <text:p text:style-name="P703"><text:span text:style-name="T703_1">Άρθρο<text:s/>147</text:span></text:p>
      <text:p text:style-name="P704"><text:span text:style-name="T704_1">Παραβίαση<text:s/>μυστικών<text:s/>της<text:s/>Πολιτείας</text:span></text:p>
      <text:p text:style-name="P705"><text:span text:style-name="T705_1">από<text:s/>αμέλεια</text:span></text:p>
      <text:p text:style-name="P706"><text:span text:style-name="T706_1">Όποιος<text:s/>τελεί<text:s/>τις<text:s/>πράξεις<text:s/>του<text:s/>προηγούμενου<text:s/>άρθρου<text:s/>από<text:s/>αμέλεια,<text:s/>εφόσον<text:s/>τα<text:s/>απόρρητα<text:s/>ήταν<text:s/>υπηρεσιακώς<text:s/>εμπιστευμένα<text:s/>σε<text:s/>αυτόν<text:s/>ή<text:s/>τού<text:s/>ήταν<text:s/>προσιτά<text:s/>λόγω<text:s/>της<text:s/>δημόσιας<text:s/>υπηρεσίας<text:s/>του<text:s/>ή<text:s/>με<text:s/>εντολή<text:s/>κάποιας<text:s/>αρχής,<text:s/>τιμωρείται<text:s/>με<text:s/>φυλάκιση<text:s/>έως<text:s/>τρία<text:s/>έτη<text:s/>ή<text:s/>χρηματική<text:s/>ποινή<text:s/>και<text:s/>σε<text:s/>καιρό<text:s/>πολέμου,<text:s/>με<text:s/>φυλάκιση<text:s/>τουλάχιστον<text:s/>τριών<text:s/>ετών<text:s/>και<text:s/>χρηματική<text:s/>ποινή.</text:span></text:p>
      <text:p text:style-name="P707"><text:span text:style-name="T707_1">Άρθρο<text:s/>148</text:span></text:p>
      <text:p text:style-name="P708"><text:span text:style-name="T708_1">Κατασκοπεία</text:span></text:p>
      <text:p text:style-name="P709"><text:span text:style-name="T709_1">1.<text:s/>Όποιος<text:s/>παράνομα<text:s/>πετυχαίνει<text:s/>να<text:s/>περιέλθει<text:s/>στην<text:s/>κατοχή<text:s/>ή<text:s/>στη<text:s/>γνώση<text:s/>του<text:s/>κρατικό<text:s/>απόρρητο<text:s/>τιμωρείται<text:s/>με<text:s/>φυλάκιση<text:s/>τουλάχιστον<text:s/>ενός<text:s/>έτους<text:s/>και<text:s/>χρηματική<text:s/>ποινή.</text:span></text:p>
      <text:p text:style-name="P710"><text:span text:style-name="T710_1">2.<text:s/>Αν<text:s/>όμως<text:s/>ο<text:s/>υπαίτιος<text:s/>ενήργησε<text:s/>με<text:s/>σκοπό<text:s/>να<text:s/>χρησιμοποιήσει<text:s/>το<text:s/>κρατικό<text:s/>απόρρητο<text:s/>για<text:s/>να<text:s/>το<text:s/>διαβιβάσει<text:s/>σε<text:s/>άλλον<text:s/>ή<text:s/>να<text:s/>το<text:s/>ανακοινώσει<text:s/>δημόσια,<text:s/>με<text:s/>τρόπο<text:s/>που<text:s/>μπορεί<text:s/>να<text:s/>προκαλέσει<text:s/>κίνδυνο<text:s/>στα<text:s/>συμφέροντα<text:s/>του<text:s/>κράτους,<text:s/>επιβάλλεται<text:s/>κάθειρξη<text:s/>έως<text:s/>δέκα<text:s/>έτη<text:s/>και<text:s/>αν<text:s/>η<text:s/>πράξη<text:s/>έγινε<text:s/>σε<text:s/>καιρό<text:s/>πολέμου,<text:s/>κάθειρξη.</text:span></text:p>
      <text:p text:style-name="P711"><text:span text:style-name="T711_1">Άρθρο<text:s/>149</text:span></text:p>
      <text:p text:style-name="P712"><text:span text:style-name="T712_1">Έννοια<text:s/>κρατικού<text:s/>απορρήτου</text:span></text:p>
      <text:p text:style-name="P713"><text:span text:style-name="T713_1">Κρατικό<text:s/>απόρρητο<text:s/>κατά<text:s/>την<text:s/>έννοια<text:s/>των<text:s/>άρθρων<text:s/>146<text:s/>έως<text:s/>148<text:s/>είναι<text:s/>ένα<text:s/>γεγονός,<text:s/>αντικείμενο<text:s/>ή<text:s/>πληροφορία,<text:s/>η<text:s/>πρόσβαση<text:s/>στα<text:s/>οποία<text:s/>είναι<text:s/>δυνατή<text:s/>σε<text:s/>ένα<text:s/>προσδιορισμένο<text:s/>κύκλο<text:s/>προσώπων<text:s/>και<text:s/>που<text:s/>χαρακτηρίζονται<text:s/>ως<text:s/>μυστικά<text:s/>για<text:s/>να<text:s/>αποφευχθεί<text:s/>ο<text:s/>κίνδυνος<text:s/>προσβολής<text:s/>της<text:s/>εδαφικής<text:s/>ακεραιότητας,<text:s/>της<text:s/>αμυντικής<text:s/>ικανότητας,<text:s/>των<text:s/>διεθνών<text:s/>σχέσεων<text:s/>ή<text:s/>των<text:s/>οικονομικών<text:s/>συμφερόντων<text:s/>του<text:s/>ελληνικού<text:s/>κράτους<text:s/>και<text:s/>της<text:s/>διεθνούς<text:s/>ειρήνης.</text:span></text:p>
      <text:p text:style-name="P714"><text:span text:style-name="T714_1">Άρθρα<text:s/>150<text:s/>–<text:s/>151</text:span></text:p>
      <text:p text:style-name="P715"><text:span text:style-name="T715_1">(Καταργούνται)</text:span></text:p>
      <text:p text:style-name="P716"><text:span text:style-name="T716_1">Άρθρο<text:s/>152</text:span></text:p>
      <text:p text:style-name="P717"><text:span text:style-name="T717_1">Παρεπόμενες<text:s/>ποινές</text:span></text:p>
      <text:p text:style-name="P718"><text:span text:style-name="T718_1">Στα<text:s/>εγκλήματα<text:s/>αυτού<text:s/>του<text:s/>Κεφαλαίου,<text:s/>το<text:s/>δικαστήριο,<text:s/>μαζί<text:s/>με<text:s/>την<text:s/>ποινή,<text:s/>επιβάλλει<text:s/>αποστέρηση<text:s/>θέσεων<text:s/>και<text:s/>αξιωμάτων.</text:span></text:p>
      <text:p text:style-name="P719"><text:span text:style-name="T719_1">ΤΡΙΤΟ<text:s/>ΚΕΦΑΛΑΙΟ</text:span></text:p>
      <text:p text:style-name="P720"><text:span text:style-name="T720_1">ΕΓΚΛΗΜΑΤΑ<text:s/>ΚΑΤΑ<text:s/>ΑΛΛΩΝ<text:s/>ΚΡΑΤΩΝ</text:span></text:p>
      <text:p text:style-name="P721"><text:span text:style-name="T721_1">Άρθρο<text:s/>153</text:span></text:p>
      <text:p text:style-name="P722"><text:span text:style-name="T722_1">Προσβολές<text:s/>κατά<text:s/>των<text:s/>εκπροσώπων</text:span></text:p>
      <text:p text:style-name="P723"><text:span text:style-name="T723_1">άλλου<text:s/>κράτους</text:span></text:p>
      <text:p text:style-name="P724"><text:span text:style-name="T724_1">Όποιος<text:s/>βιαιοπραγεί<text:s/>κατά<text:s/>του<text:s/>αρχηγού<text:s/>ή<text:s/>μέλους<text:s/>της<text:s/>κυβέρνησης<text:s/>άλλου<text:s/>κράτους<text:s/>κατά<text:s/>τη<text:s/>διάρκεια<text:s/>της<text:s/>παραμονής<text:s/>τους<text:s/>στην<text:s/>Ελλάδα,<text:s/>τιμωρείται<text:s/>με<text:s/>φυλάκιση<text:s/>έως<text:s/>τρία<text:s/>έτη,<text:s/>αν<text:s/>η<text:s/>πράξη<text:s/>δεν<text:s/>τιμωρείται<text:s/>βαρύτερα<text:s/>με<text:s/>άλλη<text:s/>διάταξη.</text:span></text:p>
      <text:p text:style-name="P725"><text:span text:style-name="T725_1">Άρθρο<text:s/>154</text:span></text:p>
      <text:p text:style-name="P726"><text:span text:style-name="T726_1">Προσβολή<text:s/>διπλωματικών<text:s/>αντιπροσώπων</text:span></text:p>
      <text:p text:style-name="P727"><text:span text:style-name="T727_1">Όποιος<text:s/>τελεί<text:s/>την<text:s/>πράξη<text:s/>του<text:s/>προηγούμενου<text:s/>άρθρου<text:s/>εναντίον<text:s/>πρεσβευτή<text:s/>διαπιστευμένου<text:s/>στην<text:s/>ελληνική<text:s/>πολιτεία<text:s/>ή<text:s/>άλλου<text:s/>διπλωματικού<text:s/>αντιπροσώπου<text:s/>κατά<text:s/>τον<text:s/>χρόνο<text:s/>παραμονής<text:s/>του<text:s/>στην<text:s/>Ελλάδα,<text:s/>τιμωρείται<text:s/>με<text:s/>φυλάκιση<text:s/>έως<text:s/>δύο<text:s/>έτη,<text:s/>αν<text:s/>η<text:s/>πράξη<text:s/>δεν<text:s/>τιμωρείται<text:s/>βαρύτερα<text:s/>από<text:s/>άλλη<text:s/>διάταξη.</text:span></text:p>
      <text:p text:style-name="P728"><text:span text:style-name="T728_1">Άρθρο<text:s/>155</text:span></text:p>
      <text:p text:style-name="P729"><text:span text:style-name="T729_1">Προσβολή<text:s/>συμβόλων<text:s/>άλλου<text:s/>κράτους</text:span></text:p>
      <text:p text:style-name="P730"><text:span text:style-name="T730_1">Όποιος,<text:s/>για<text:s/>να<text:s/>εκδηλώσει<text:s/>μίσος<text:s/>ή<text:s/>περιφρόνηση,<text:s/>αφαι-<text:s/>ρεί,<text:s/>καταστρέφει,<text:s/>παραμορφώνει<text:s/>ή<text:s/>ρυπαίνει<text:s/>τη<text:s/>σημαία<text:s/>ή<text:s/>έμβλημα<text:s/>της<text:s/>κυριαρχίας<text:s/>άλλου<text:s/>κράτους,<text:s/>που<text:s/>τελεί<text:s/>σε<text:s/>ειρήνη<text:s/>με<text:s/>την<text:s/>Ελλάδα<text:s/>και<text:s/>είναι<text:s/>αναγνωρισμένο<text:s/>από<text:s/>αυτήν<text:s/>ή<text:s/>διακόπτει<text:s/>ή<text:s/>ηχητικά<text:s/>παρεμποδίζει<text:s/>την<text:s/>ανάκρουση<text:s/>του<text:s/>εθνικού<text:s/>του<text:s/>ύμνου,<text:s/>τιμωρείται<text:s/>με<text:s/>χρηματική<text:s/>ποινή<text:s/>ή<text:s/>παροχή<text:s/>κοινωφελούς<text:s/>εργασίας.<text:s/>Η<text:s/>δίωξη<text:s/>ασκείται<text:s/>μόνο<text:s/>ύστερα<text:s/>από<text:s/>αίτηση<text:s/>της<text:s/>αλλοδαπής<text:s/>κυβέρνησης.</text:span></text:p>
      <text:p text:style-name="P731"><text:span text:style-name="T731_1">Άρθρο<text:s/>156</text:span></text:p>
      <text:p text:style-name="P732"><text:span text:style-name="T732_1">Προϋποθέσεις<text:s/>της<text:s/>δίωξης</text:span></text:p>
      <text:p text:style-name="P733"><text:span text:style-name="T733_1">Τα<text:s/>εγκλήματα<text:s/>αυτού<text:s/>του<text:s/>Κεφαλαίου<text:s/>διώκονται<text:s/>μόνο<text:s/>αν<text:s/>η<text:s/>Ελλάδα<text:s/>διατηρεί<text:s/>διπλωματικές<text:s/>σχέσεις<text:s/>με<text:s/>το<text:s/>αλλοδαπό<text:s/>κράτος<text:s/>και<text:s/>η<text:s/>αμοιβαιότητα<text:s/>είναι<text:s/>εξασφαλισμένη<text:s/>τόσο<text:s/>κατά<text:s/>τον<text:s/>χρόνο<text:s/>τέλεσης<text:s/>της<text:s/>πράξης,<text:s/>όσο<text:s/>και<text:s/>κατά<text:s/>τον<text:s/>χρόνο<text:s/>εκδίκασής<text:s/>της.</text:span></text:p>
      <text:p text:style-name="P734"><text:span text:style-name="T734_1">ΤΕΤΑΡΤΟ<text:s/>ΚΕΦΑΛΑΙΟ</text:span></text:p>
      <text:p text:style-name="P735"><text:span text:style-name="T735_1">Ι.<text:s/>ΕΓΚΛΗΜΑΤΑ<text:s/>ΚΑΤΑ<text:s/>ΤΩΝ<text:s/>ΠΟΛΙΤΕΙΑΚΩΝ</text:span></text:p>
      <text:p text:style-name="P736"><text:span text:style-name="T736_1">ΚΑΙ<text:s/>ΠΟΛΙΤΙΚΩΝ<text:s/>ΟΡΓΑΝΩΝ</text:span></text:p>
      <text:p text:style-name="P737"><text:span text:style-name="T737_1">ΕΓΚΛΗΜΑΤΑ<text:s/>ΚΑΤΑ<text:s/>ΤΟΥ<text:s/>ΠΡΟΕΔΡΟΥ</text:span></text:p>
      <text:p text:style-name="P738"><text:span text:style-name="T738_1">ΤΗΣ<text:s/>ΔΗΜΟΚΡΑΤΙΑΣ,<text:s/>ΤΗΣ<text:s/>ΒΟΥΛΗΣ,<text:s/>ΤΗΣ<text:s/>ΚΥΒΕΡΝΗΣΗΣ<text:s/>ΚΑΙ<text:s/>ΟΡΓΑΝΩΝ</text:span></text:p>
      <text:p text:style-name="P739"><text:span text:style-name="T739_1">ΤΟΠΙΚΗΣ<text:s/>ΑΥΤΟΔΙΟΙΚΗΣΗΣ</text:span></text:p>
      <text:p text:style-name="P740"><text:span text:style-name="T740_1">Άρθρο<text:s/>157</text:span></text:p>
      <text:p text:style-name="P741"><text:span text:style-name="T741_1">Προσβολές<text:s/>κατά<text:s/>του<text:s/>Προέδρου<text:s/>της<text:s/>Δημοκρατίας,<text:s/>της<text:s/>Βουλής<text:s/>ή<text:s/>της<text:s/>Κυβέρνησης</text:span></text:p>
      <text:p text:style-name="P742"><text:span text:style-name="T742_1">και<text:s/>οργάνων<text:s/>τοπικής<text:s/>αυτοδιοίκησης</text:span></text:p>
      <text:p text:style-name="P743"><text:span text:style-name="T743_1">1.<text:s/>Όποιος<text:s/>με<text:s/>βία<text:s/>ή<text:s/>απειλή<text:s/>βίας<text:s/>επιχειρεί<text:s/>να<text:s/>εξαναγκάσει<text:s/>τον<text:s/>Πρόεδρο<text:s/>της<text:s/>Δημοκρατίας<text:s/>ή<text:s/>εκείνον<text:s/>που<text:s/>ασκεί<text:s/>την<text:s/>προεδρική<text:s/>εξουσία,<text:s/>τη<text:s/>Βουλή,<text:s/>την<text:s/>Κυβέρνηση<text:s/>ή<text:s/>μέλος<text:s/>τους<text:s/>σε<text:s/>εκτέλεση,<text:s/>παράλειψη<text:s/>ή<text:s/>ανοχή<text:s/>πράξης<text:s/>που<text:s/>ανάγεται<text:s/>στα<text:s/>καθήκοντά<text:s/>τους,<text:s/>καθώς<text:s/>και<text:s/>όποιος<text:s/>βιαιο-<text:s/>πραγεί<text:s/>εναντίον<text:s/>τους<text:s/>κατά<text:s/>την<text:s/>άσκηση<text:s/>των<text:s/>καθηκόντων<text:s/>τους,<text:s/>τιμωρείται<text:s/>με<text:s/>κάθειρξη<text:s/>έως<text:s/>δέκα<text:s/>έτη.<text:s/>Η<text:s/>ίδια<text:s/>ποινή<text:s/>επιβάλλεται<text:s/>αν<text:s/>η<text:s/>πράξη<text:s/>στρέφεται<text:s/>κατά<text:s/>αρχηγού<text:s/>αναγνωρισμένου<text:s/>κατά<text:s/>τον<text:s/>κανονισμό<text:s/>της<text:s/>Βουλής<text:s/>πολιτικού<text:s/>κόμματος.</text:span></text:p>
      <text:p text:style-name="P744"><text:span text:style-name="T744_1">2.<text:s/>Ο<text:s/>υπαίτιος<text:s/>των<text:s/>πράξεων<text:s/>της<text:s/>παραγράφου<text:s/>1<text:s/>εναντίον<text:s/>του<text:s/>περιφερειάρχη,<text:s/>του<text:s/>δημάρχου,<text:s/>του<text:s/>περιφερειακού<text:s/>ή<text:s/>δημοτικού<text:s/>συμβουλίου<text:s/>τοπικής<text:s/>αυτοδιοίκησης<text:s/>ή<text:s/>μέλους<text:s/>του<text:s/>τιμωρείται<text:s/>με<text:s/>φυλάκιση<text:s/>και<text:s/>χρηματική<text:s/>ποινή.</text:span></text:p>
      <text:p text:style-name="P745"><text:span text:style-name="T745_1">3.<text:s/>Αν<text:s/>τα<text:s/>πρόσωπα<text:s/>κατά<text:s/>των<text:s/>οποίων<text:s/>στράφηκαν<text:s/>οι<text:s/>πράξεις<text:s/>των<text:s/>προηγούμενων<text:s/>παραγράφων<text:s/>διέτρεξαν<text:s/>κίνδυνο<text:s/>ζωής<text:s/>ή<text:s/>βαριάς<text:s/>σωματικής<text:s/>βλάβης,<text:s/>επιβάλλεται<text:s/>κάθειρξη<text:s/>για<text:s/>την<text:s/>πράξη<text:s/>της<text:s/>παραγράφου<text:s/>1<text:s/>και<text:s/>φυλάκιση<text:s/>τουλάχιστον<text:s/>τριών<text:s/>ετών<text:s/>για<text:s/>την<text:s/>πράξη<text:s/>της<text:s/>παραγράφου<text:s/>2.</text:span></text:p>
      <text:p text:style-name="P746"><text:span text:style-name="T746_1">Άρθρο<text:s/>158</text:span></text:p>
      <text:p text:style-name="P747"><text:span text:style-name="T747_1">Νόθευση<text:s/>εκλογής<text:s/>ή<text:s/>ψηφοφορίας</text:span></text:p>
      <text:p text:style-name="P748"><text:span text:style-name="T748_1">1.<text:s/>Όποιος<text:s/>με<text:s/>οποιονδήποτε<text:s/>τρόπο<text:s/>προκαλεί<text:s/>την<text:s/>παραγωγή<text:s/>μη<text:s/>γνήσιου<text:s/>αποτελέσματος<text:s/>σε<text:s/>εκλογή<text:s/>ή<text:s/>ψηφοφορία<text:s/>που<text:s/>διενεργείται<text:s/>από<text:s/>τη<text:s/>Βουλή<text:s/>ή<text:s/>κάποια<text:s/>επιτροπή<text:s/>της<text:s/>ή<text:s/>νοθεύει<text:s/>το<text:s/>γνήσιο<text:s/>αποτέλεσμα<text:s/>της<text:s/>εκλογής<text:s/>ή<text:s/>ψηφοφορίας<text:s/>τιμωρείται<text:s/>με<text:s/>φυλάκιση<text:s/>έως<text:s/>δύο<text:s/>έτη<text:s/>ή<text:s/>χρηματική<text:s/>ποινή.</text:span></text:p>
      <text:p text:style-name="P749"><text:span text:style-name="T749_1">2.<text:s/>Ο<text:s/>υπαίτιος<text:s/>των<text:s/>πράξεων<text:s/>της<text:s/>προηγούμενης<text:s/>παραγράφου<text:s/>σε<text:s/>εκλογή<text:s/>ή<text:s/>ψηφοφορία<text:s/>που<text:s/>διενεργείται<text:s/>από<text:s/>περιφερειακό<text:s/>ή<text:s/>δημοτικό<text:s/>συμβούλιο<text:s/>τοπικής<text:s/>αυτοδιοίκησης<text:s/>ή<text:s/>κάποια<text:s/>επιτροπή<text:s/>τους<text:s/>τιμωρείται<text:s/>με<text:s/>φυλάκιση<text:s/>έως<text:s/>ένα<text:s/>έτος<text:s/>ή<text:s/>χρηματική<text:s/>ποινή.</text:span></text:p>
      <text:p text:style-name="P750"><text:span text:style-name="T750_1">Άρθρο<text:s/>159</text:span></text:p>
      <text:p text:style-name="P751"><text:span text:style-name="T751_1">Δωροληψία<text:s/>πολιτικών<text:s/>προσώπων</text:span></text:p>
      <text:p text:style-name="P752"><text:span text:style-name="T752_1">1.<text:s/>Με<text:s/>κάθειρξη<text:s/>και<text:s/>χρηματική<text:s/>ποινή<text:s/>έως<text:s/>χίλιες<text:s/>ημερήσιες<text:s/>μονάδες<text:s/>τιμωρείται<text:s/>ο<text:s/>Πρωθυπουργός,<text:s/>τα<text:s/>μέλη<text:s/>της<text:s/>Κυβέρνησης,<text:s/>ο<text:s/>βουλευτής,<text:s/>ο<text:s/>περιφερειάρχης,<text:s/>ο<text:s/>δήμαρχος<text:s/>ή<text:s/>τα<text:s/>μέλη<text:s/>των<text:s/>κατά<text:s/>το<text:s/>άρθρο<text:s/>157<text:s/>παρ.<text:s/>2<text:s/>συμβουλίων<text:s/>ή<text:s/>των<text:s/>επιτροπών<text:s/>τους,<text:s/>οι<text:s/>οποίοι<text:s/>ζητούν<text:s/>ή<text:s/>λαμβάνουν<text:s/>άμεσα<text:s/>ή<text:s/>μέσω<text:s/>τρίτου,<text:s/>για<text:s/>τους<text:s/>εαυτούς<text:s/>τους<text:s/>ή<text:s/>άλλους,<text:s/>οποιασδήποτε<text:s/>φύσης<text:s/>ωφελήματα<text:s/>που<text:s/>δεν<text:s/>δικαιούνται<text:s/>ή<text:s/>απαιτούν<text:s/>τέτοια<text:s/>ως<text:s/>αντάλλαγμα<text:s/>για<text:s/>ενέργεια<text:s/>ή<text:s/>παράλειψή<text:s/>τους,<text:s/>μελλοντική<text:s/>ή<text:s/>ήδη<text:s/>τελειωμένη,<text:s/>που<text:s/>ανάγεται<text:s/>στα<text:s/>καθήκοντά<text:s/>τους<text:s/>ή<text:s/>αντίκειται<text:s/>σε<text:s/>αυτά.</text:span></text:p>
      <text:p text:style-name="P753"><text:span text:style-name="T753_1">2.<text:s/>Με<text:s/>τις<text:s/>ίδιες<text:s/>ποινές<text:s/>τιμωρείται<text:s/>το<text:s/>μέλος<text:s/>της<text:s/>Βουλής,<text:s/>των<text:s/>συμβουλίων<text:s/>τοπικής<text:s/>αυτοδιοίκησης<text:s/>και<text:s/>των<text:s/>επιτροπών<text:s/>τους<text:s/>που<text:s/>σχετικά<text:s/>με<text:s/>κάποια<text:s/>εκλογή<text:s/>ή<text:s/>ψηφοφορία<text:s/>η<text:s/>οποία<text:s/>διενεργείται<text:s/>από<text:s/>τα<text:s/>ως<text:s/>άνω<text:s/>σώματα<text:s/>ή<text:s/>επιτροπές<text:s/>δέχεται<text:s/>την<text:s/>παροχή<text:s/>ή<text:s/>υπόσχεση<text:s/>οποιασδήποτε<text:s/>φύσης<text:s/>ωφελήματος,<text:s/>για<text:s/>τον<text:s/>εαυτό<text:s/>του<text:s/>ή<text:s/>για<text:s/>άλλον,<text:s/>ή<text:s/>ζητεί<text:s/>τέτοιο<text:s/>ως<text:s/>αντάλλαγμα<text:s/>για<text:s/>να<text:s/>μη<text:s/>λάβει<text:s/>μέρος<text:s/>στην<text:s/>εκλογή<text:s/>ή<text:s/>ψηφοφορία,<text:s/>για<text:s/>να<text:s/>υποστηρίξει<text:s/>ορισμένο<text:s/>θέμα<text:s/>προς<text:s/>ψήφιση<text:s/>ή<text:s/>για<text:s/>να<text:s/>ψηφίσει<text:s/>με<text:s/>ορισμένο<text:s/>τρόπο.</text:span></text:p>
      <text:p text:style-name="P754"><text:span text:style-name="T754_1">3.<text:s/>Σε<text:s/>περίπτωση<text:s/>καταδίκης<text:s/>για<text:s/>τις<text:s/>πράξεις<text:s/>των<text:s/>προηγούμενων<text:s/>παραγράφων<text:s/>επιβάλλεται<text:s/>και<text:s/>έκπτωση<text:s/>από<text:s/>τη<text:s/>δημόσια<text:s/>θέση<text:s/>που<text:s/>κατέχει<text:s/>ο<text:s/>καταδικασθείς.</text:span></text:p>
      <text:p text:style-name="P755"><text:span text:style-name="T755_1">4.<text:s/>Οι<text:s/>παράγραφοι<text:s/>1<text:s/>και<text:s/>2<text:s/>εφαρμόζονται<text:s/>και<text:s/>όταν<text:s/>η<text:s/>πράξη<text:s/>τελείται<text:s/>από:<text:s/>α)<text:s/>μέλη<text:s/>κοινοβουλευτικών<text:s/>συνελεύσεων<text:s/>διεθνών<text:s/>ή<text:s/>υπερεθνικών<text:s/>οργανισμών<text:s/>στους<text:s/>οποίους<text:s/>η<text:s/>Ελλάδα<text:s/>είναι<text:s/>μέλος,<text:s/>β)<text:s/>μέλη<text:s/>του<text:s/>Ευρωπαϊκού<text:s/>Κοινοβουλίου<text:s/>ή<text:s/>της<text:s/>Ευρωπαϊκής<text:s/>Επιτροπής.<text:s/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,<text:s/>ακόμα<text:s/>κι<text:s/>αν<text:s/>δεν<text:s/>είναι<text:s/>αξιόποινη<text:s/>κατά<text:s/>τους<text:s/>νόμους<text:s/>της<text:s/>χώρας<text:s/>όπου<text:s/>τελέστηκε.</text:span></text:p>
      <text:p text:style-name="P756"><text:span text:style-name="T756_1">5.<text:s/>Οι<text:s/>διατάξεις<text:s/>των<text:s/>άρθρων<text:s/>238<text:s/>και<text:s/>263Α<text:s/>παρ.<text:s/>2<text:s/>έως<text:s/>5<text:s/>έχουν<text:s/>ανάλογη<text:s/>εφαρμογή<text:s/>και<text:s/>στα<text:s/>εγκλήματα<text:s/>των<text:s/>προηγούμενων<text:s/>παραγράφων.</text:span></text:p>
      <text:p text:style-name="P757"><text:span text:style-name="T757_1">Άρθρο<text:s/>159Α</text:span></text:p>
      <text:p text:style-name="P758"><text:span text:style-name="T758_1">Δωροδοκία<text:s/>πολιτικών<text:s/>προσώπων</text:span></text:p>
      <text:p text:style-name="P759"><text:span text:style-name="T759_1">1.<text:s/>Όποιος<text:s/>υπόσχεται<text:s/>ή<text:s/>παρέχει<text:s/>στον<text:s/>Πρωθυπουργό<text:s/>ή<text:s/>μέλος<text:s/>της<text:s/>Κυβέρνησης,<text:s/>τον<text:s/>περιφερειάρχη<text:s/>ή<text:s/>το<text:s/>δήμαρχο,<text:s/>άμεσα<text:s/>ή<text:s/>μέσω<text:s/>άλλου,<text:s/>οποιαδήποτε<text:s/>ωφελήματα<text:s/>που<text:s/>δεν<text:s/>δικαιούται<text:s/>για<text:s/>τον<text:s/>εαυτό<text:s/>του<text:s/>ή<text:s/>για<text:s/>άλλον,<text:s/>για<text:s/>ενέργεια<text:s/>ή<text:s/>παράλειψή<text:s/>του<text:s/>μελλοντική<text:s/>ή<text:s/>ήδη<text:s/>τελειωμένη,<text:s/>που<text:s/>ανάγεται<text:s/>στα<text:s/>καθήκοντά<text:s/>του<text:s/>ή<text:s/>αντίκειται<text:s/>σε<text:s/>αυτά,<text:s/>τιμωρείται<text:s/>με<text:s/>κάθειρξη<text:s/>έως<text:s/>δέκα<text:s/>έτη<text:s/>και<text:s/>χρηματική<text:s/>ποινή<text:s/>έως<text:s/>χίλιες<text:s/>ημερήσιες<text:s/>μονάδες.</text:span></text:p>
      <text:p text:style-name="P760"><text:span text:style-name="T760_1">2.<text:s/>Με<text:s/>την<text:s/>ίδια<text:s/>ποινή<text:s/>τιμωρείται<text:s/>όποιος<text:s/>σχετικά<text:s/>με<text:s/>εκλογή<text:s/>ή<text:s/>ψηφοφορία<text:s/>που<text:s/>διενεργείται<text:s/>από<text:s/>τη<text:s/>Βουλή,<text:s/>ή<text:s/>το<text:s/>κατά<text:s/>το<text:s/>άρθρο<text:s/>157<text:s/>παρ.<text:s/>2<text:s/>συμβούλιο<text:s/>τοπικής<text:s/>αυτοδιοίκησης<text:s/>ή<text:s/>επιτροπή<text:s/>τους,<text:s/>υπόσχεται<text:s/>ή<text:s/>παρέχει<text:s/>σε<text:s/>μέλος<text:s/>των<text:s/>πιο<text:s/>πάνω<text:s/>σωμάτων<text:s/>ή<text:s/>των<text:s/>επιτροπών<text:s/>τους<text:s/>οποιαδήποτε<text:s/>ωφελήματα<text:s/>που<text:s/>δεν<text:s/>δικαιούται,<text:s/>για<text:s/>τον<text:s/>εαυτό<text:s/>του<text:s/>ή<text:s/>για<text:s/>άλλον,<text:s/>για<text:s/>να<text:s/>μην<text:s/>λάβει<text:s/>μέρος<text:s/>στην<text:s/>εκλογή<text:s/>ή<text:s/>στην<text:s/>ψηφοφορία<text:s/>ή<text:s/>για<text:s/>να<text:s/>ψηφίσει<text:s/>με<text:s/>ορισμένο<text:s/>τρόπο.</text:span></text:p>
      <text:p text:style-name="P761"><text:span text:style-name="T761_1">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και<text:s/>χρηματική<text:s/>ποινή,<text:s/>αν<text:s/>η<text:s/>πράξη<text:s/>δεν<text:s/>τιμωρείται<text:s/>βαρύτερα<text:s/>από<text:s/>άλλη<text:s/>ποινική<text:s/>διάταξη,<text:s/>αν<text:s/>από<text:s/>αμέλεια<text:s/>δεν<text:s/>απέτρεψε<text:s/>πρόσωπο<text:s/>που<text:s/>τελεί<text:s/>υπό<text:s/>τις<text:s/>εντολές<text:s/>του<text:s/>ή<text:s/>υπόκειται<text:s/>στον<text:s/>έλεγχο<text:s/>του<text:s/>από<text:s/>την<text:s/>τέλεση<text:s/>προς<text:s/>όφελος<text:s/>της<text:s/>επιχείρησης<text:s/>της<text:s/>πράξης<text:s/>των<text:s/>προηγουμένων<text:s/>παραγράφων.</text:span></text:p>
      <text:p text:style-name="P762"><text:span text:style-name="T762_1">4.<text:s/>Οι<text:s/>προηγούμενες<text:s/>παράγραφοι<text:s/>(1-3)<text:s/>εφαρμόζονται<text:s/>και<text:s/>όταν<text:s/>η<text:s/>πράξη<text:s/>τελείται<text:s/>προς:<text:s/>α)<text:s/>μέλη<text:s/>κοινοβουλευτικών<text:s/>συνελεύσεων<text:s/>διεθνών<text:s/>ή<text:s/>υπερεθνικών<text:s/>οργανισμών<text:s/>στους<text:s/>οποίους<text:s/>η<text:s/>Ελλάδα<text:s/>είναι<text:s/>μέλος,<text:s/>β)<text:s/>μέλη<text:s/>του<text:s/>Ευρωπαϊκού<text:s/>Κοινοβουλίου<text:s/>ή<text:s/>της<text:s/>Ευρωπαϊκής<text:s/>Επιτροπής,<text:s/>γ)<text:s/>μέλη<text:s/>του<text:s/>Κοινοβουλίου<text:s/>ή<text:s/>οποιουδήποτε<text:s/>συμβουλίου<text:s/>τοπικής<text:s/>αυτοδιοίκησης<text:s/>άλλου<text:s/>κράτους.<text:s/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ημεδαπό,<text:s/>ακόμα<text:s/>κι<text:s/>αν<text:s/>δεν<text:s/>είναι<text:s/>αξιόποινη<text:s/>κατά<text:s/>τους<text:s/>νόμους<text:s/>της<text:s/>χώρας<text:s/>όπου<text:s/>τελέστηκε.</text:span></text:p>
      <text:p text:style-name="P763"><text:span text:style-name="T763_1">5.<text:s/>Οι<text:s/>διατάξεις<text:s/>των<text:s/>άρθρων<text:s/>238<text:s/>και<text:s/>263<text:s/>Α<text:s/>έχουν<text:s/>ανάλογη<text:s/>εφαρμογή<text:s/>και<text:s/>στα<text:s/>εγκλήματα<text:s/>των<text:s/>προηγούμενων<text:s/>παραγράφων.</text:span></text:p>
      <text:p text:style-name="P764"><text:span text:style-name="T764_1">Άρθρο<text:s/>160</text:span></text:p>
      <text:p text:style-name="P765"><text:span text:style-name="T765_1">Αντιποίηση</text:span></text:p>
      <text:p text:style-name="P766"><text:span text:style-name="T766_1">Όποιος<text:s/>αντιποιείται<text:s/>την<text:s/>άσκηση<text:s/>του<text:s/>αξιώματος<text:s/>των<text:s/>προσώπων<text:s/>που<text:s/>αναφέρονται<text:s/>στο<text:s/>άρθρο<text:s/>157<text:s/>τιμωρείται<text:s/>με<text:s/>φυλάκιση<text:s/>έως<text:s/>ένα<text:s/>έτος<text:s/>ή<text:s/>χρηματική<text:s/>ποινή.</text:span></text:p>
      <text:p text:style-name="P767"><text:span text:style-name="T767_1">Άρθρο<text:s/>160Α</text:span></text:p>
      <text:p text:style-name="P768"><text:span text:style-name="T768_1">Διατάραξη<text:s/>συνεδριάσεων</text:span></text:p>
      <text:p text:style-name="P769"><text:span text:style-name="T769_1">1.<text:s/>Όποιος<text:s/>παρεμποδίζει<text:s/>τη<text:s/>διεξαγωγή<text:s/>συνεδρίασης<text:s/>του<text:s/>Υπουργικού<text:s/>Συμβουλίου,<text:s/>της<text:s/>Βουλής<text:s/>ή<text:s/>κάποιας<text:s/>επιτροπής<text:s/>τους<text:s/>ή<text:s/>τη<text:s/>διαταράσσει<text:s/>με<text:s/>οποιονδήποτε<text:s/>τρόπο,<text:s/>τιμωρείται<text:s/>με<text:s/>φυλάκιση<text:s/>τουλάχιστον<text:s/>τριών<text:s/>μηνών.</text:span></text:p>
      <text:p text:style-name="P770"><text:span text:style-name="T770_1">2.<text:s/>Όποιος<text:s/>παρεμποδίζει<text:s/>ή<text:s/>διαταράσσει<text:s/>συνεδρίαση<text:s/>των<text:s/>κατά<text:s/>το<text:s/>άρθρο<text:s/>157<text:s/>παρ.<text:s/>2<text:s/>συμβουλίων<text:s/>ή<text:s/>των<text:s/>επιτροπών<text:s/>τους<text:s/>τιμωρείται<text:s/>με<text:s/>φυλάκιση<text:s/>έως<text:s/>τρία<text:s/>έτη<text:s/>ή<text:s/>χρηματική<text:s/>ποινή.</text:span></text:p>
      <text:p text:style-name="P771"><text:span text:style-name="T771_1">ΙΙ.<text:s/>ΕΓΚΛΗΜΑΤΑ<text:s/>ΚΑΤΑ<text:s/>ΤΟΥ<text:s/>ΕΚΛΟΓΙΚΟΥ<text:s/>ΣΩΜΑΤΟΣ</text:span></text:p>
      <text:p text:style-name="P772"><text:span text:style-name="T772_1">Άρθρο<text:s/>161</text:span></text:p>
      <text:p text:style-name="P773"><text:span text:style-name="T773_1">Βία<text:s/>κατά<text:s/>εκλογέων</text:span></text:p>
      <text:p text:style-name="P774"><text:span text:style-name="T774_1">1.<text:s/>Όποιος<text:s/>με<text:s/>βία<text:s/>ή<text:s/>απειλή<text:s/>βίας<text:s/>ή<text:s/>με<text:s/>κατάχρηση<text:s/>μιας<text:s/>εργασιακής<text:s/>ή<text:s/>οικονομικής<text:s/>σχέσης<text:s/>εξάρτησης,<text:s/>παρεμποδίζει<text:s/>εκλογέα<text:s/>να<text:s/>ασκήσει<text:s/>το<text:s/>εκλογικό<text:s/>του<text:s/>δικαίωμα<text:s/>ή<text:s/>επιβάλλει<text:s/>την<text:s/>ενάσκησή<text:s/>του<text:s/>υπέρ<text:s/>ή<text:s/>κατά<text:s/>ορισμένου<text:s/>υποψηφίου<text:s/>σε<text:s/>εκλογές<text:s/>βουλευτών,<text:s/>ευρωβουλευτών<text:s/>ή<text:s/>αυτοδιοικητικών<text:s/>αρχών<text:s/>ή<text:s/>σε<text:s/>δημοψήφισμα<text:s/>κατά<text:s/>το<text:s/>Σύνταγμα,<text:s/>τιμωρείται<text:s/>με<text:s/>φυλάκιση.</text:span></text:p>
      <text:p text:style-name="P775"><text:span text:style-name="T775_1">2.<text:s/>Αν<text:s/>το<text:s/>πρόσωπο<text:s/>κατά<text:s/>του<text:s/>οποίου<text:s/>στράφηκε<text:s/>η<text:s/>πράξη<text:s/>διέτρεξε<text:s/>σοβαρό<text:s/>προσωπικό<text:s/>κίνδυνο,<text:s/>επιβάλλεται<text:s/>φυλάκιση<text:s/>τουλάχιστον<text:s/>τριών<text:s/>ετών,<text:s/>αν<text:s/>η<text:s/>πράξη<text:s/>δεν<text:s/>τιμωρείται<text:s/>βαρύτερα<text:s/>από<text:s/>άλλη<text:s/>διάταξη.</text:span></text:p>
      <text:p text:style-name="P776"><text:span text:style-name="T776_1">3.<text:s/>Το<text:s/>δικαστήριο<text:s/>μαζί<text:s/>με<text:s/>την<text:s/>ποινή<text:s/>για<text:s/>τις<text:s/>πράξεις<text:s/>των<text:s/>προηγούμενων<text:s/>παραγράφων<text:s/>επιβάλλει<text:s/>και<text:s/>αποστέρηση<text:s/>θέσεων<text:s/>και<text:s/>αξιωμάτων.</text:span></text:p>
      <text:p text:style-name="P777"><text:span text:style-name="T777_1">Άρθρο<text:s/>162</text:span></text:p>
      <text:p text:style-name="P778"><text:span text:style-name="T778_1">Εξαπάτηση<text:s/>εκλογέων</text:span></text:p>
      <text:p text:style-name="P779"><text:span text:style-name="T779_1">Όποιος<text:s/>με<text:s/>ψευδείς<text:s/>ειδήσεις<text:s/>ή<text:s/>συκοφαντικές<text:s/>διαδόσεις<text:s/>που<text:s/>ανάγονται<text:s/>στο<text:s/>πρόσωπο<text:s/>κάποιου<text:s/>υποψηφίου<text:s/>ή<text:s/>με<text:s/>άλλο<text:s/>τρόπο<text:s/>εξαπατά<text:s/>εκλογέα,<text:s/>με<text:s/>αποτέλεσμα<text:s/>αυτός<text:s/>να<text:s/>μην<text:s/>ασκήσει<text:s/>το<text:s/>εκλογικό<text:s/>του<text:s/>δικαίωμα,<text:s/>να<text:s/>ψηφίσει<text:s/>άκυρα<text:s/>ή<text:s/>να<text:s/>μεταβάλλει<text:s/>το<text:s/>εκλογικό<text:s/>του<text:s/>φρόνημα<text:s/>σε<text:s/>κάποια<text:s/>από<text:s/>τις<text:s/>εκλογές<text:s/>ή<text:s/>τα<text:s/>δημοψηφίσματα<text:s/>του<text:s/>άρθρου<text:s/>161,<text:s/>τιμωρείται<text:s/>με<text:s/>φυλάκιση<text:s/>έως<text:s/>δύο<text:s/>έτη<text:s/>ή<text:s/>χρηματική<text:s/>ποινή.</text:span></text:p>
      <text:p text:style-name="P780"><text:span text:style-name="T780_1">Άρθρο<text:s/>163</text:span></text:p>
      <text:p text:style-name="P781"><text:span text:style-name="T781_1">Παραβίαση<text:s/>της<text:s/>μυστικότητας<text:s/>της<text:s/>ψηφοφορίας</text:span></text:p>
      <text:p text:style-name="P782"><text:span text:style-name="T782_1">Όποιος,<text:s/>σε<text:s/>κάποια<text:s/>από<text:s/>τις<text:s/>εκλογές<text:s/>ή<text:s/>τα<text:s/>δημοψηφίσματα<text:s/>του<text:s/>άρθρου<text:s/>161<text:s/>κατορθώνει<text:s/>με<text:s/>οποιονδήποτε<text:s/>τρόπο<text:s/>να<text:s/>μάθει<text:s/>είτε<text:s/>ο<text:s/>ίδιος<text:s/>είτε<text:s/>τρίτος<text:s/>την<text:s/>ψήφο<text:s/>που<text:s/>έδωσε<text:s/>ο<text:s/>εκλογέας,<text:s/>τιμωρείται<text:s/>με<text:s/>φυλάκιση<text:s/>έως<text:s/>ένα<text:s/>έτος<text:s/>ή<text:s/>χρηματική<text:s/>ποινή.</text:span></text:p>
      <text:p text:style-name="P783"><text:span text:style-name="T783_1">Άρθρο<text:s/>164</text:span></text:p>
      <text:p text:style-name="P784"><text:span text:style-name="T784_1">Νόθευση<text:s/>εκλογής</text:span></text:p>
      <text:p text:style-name="P785"><text:span text:style-name="T785_1">1.<text:s/>Όποιος<text:s/>ψηφίζει<text:s/>χωρίς<text:s/>να<text:s/>έχει<text:s/>δικαίωμα<text:s/>σε<text:s/>κάποια<text:s/>από<text:s/>τις<text:s/>εκλογές<text:s/>ή<text:s/>τα<text:s/>δημοψηφίσματα<text:s/>του<text:s/>άρθρου<text:s/>161<text:s/>ή<text:s/>ψηφίζει<text:s/>κατ’<text:s/>επανάληψη<text:s/>ή<text:s/>δίνει<text:s/>πολλές<text:s/>ψήφους<text:s/>ή<text:s/>με<text:s/>οποιονδήποτε<text:s/>άλλο<text:s/>τρόπο<text:s/>προκαλεί<text:s/>την<text:s/>παραγωγή<text:s/>μη<text:s/>γνήσιου<text:s/>αποτελέσματος<text:s/>της<text:s/>εκλογής,<text:s/>καθώς<text:s/>και<text:s/>όποιος<text:s/>νοθεύει<text:s/>το<text:s/>γνήσιο<text:s/>αποτέλεσμα<text:s/>αυτής,<text:s/>τιμωρείται<text:s/>με<text:s/>φυλάκιση<text:s/>έως<text:s/>δύο<text:s/>έτη<text:s/>ή<text:s/>χρηματική<text:s/>ποινή.</text:span></text:p>
      <text:p text:style-name="P786"><text:span text:style-name="T786_1">2.<text:s/>Αν<text:s/>ο<text:s/>υπαίτιος<text:s/>εκτελούσε<text:s/>υπηρεσία<text:s/>κατά<text:s/>την<text:s/>εκλογή<text:s/>ή<text:s/>το<text:s/>δημοψήφισμα,<text:s/>τιμωρείται<text:s/>με<text:s/>φυλάκιση<text:s/>και<text:s/>χρηματική<text:s/>ποινή.</text:span></text:p>
      <text:p text:style-name="P787"><text:span text:style-name="T787_1">3.<text:s/>Η<text:s/>παράγραφος<text:s/>3<text:s/>του<text:s/>άρθρου<text:s/>161<text:s/>εφαρμόζεται<text:s/>και<text:s/>σ’<text:s/>αυτή<text:s/>την<text:s/>περίπτωση.</text:span></text:p>
      <text:p text:style-name="P788"><text:span text:style-name="T788_1">Άρθρο<text:s/>165</text:span></text:p>
      <text:p text:style-name="P789"><text:span text:style-name="T789_1">Δωροδοκία<text:s/>εκλογέα</text:span></text:p>
      <text:p text:style-name="P790"><text:span text:style-name="T790_1">1.<text:s/>Όποιος<text:s/>σχετικά<text:s/>με<text:s/>κάποια<text:s/>από<text:s/>τις<text:s/>εκλογές<text:s/>ή<text:s/>τα<text:s/>δημοψηφίσματα<text:s/>του<text:s/>άρθρου<text:s/>161,<text:s/>από<text:s/>την<text:s/>προκήρυξή<text:s/>τους<text:s/>και<text:s/>έως<text:s/>το<text:s/>τέλος<text:s/>της<text:s/>ψηφοφορίας<text:s/>υπόσχεται<text:s/>ή<text:s/>παρέχει<text:s/>σε<text:s/>εκλογέα<text:s/>οποιαδήποτε<text:s/>ωφελήματα<text:s/>που<text:s/>δεν<text:s/>δικαιούται<text:s/>για<text:s/>να<text:s/>παραλείψει<text:s/>να<text:s/>ασκήσει<text:s/>το<text:s/>εκλογικό<text:s/>του<text:s/>δικαίωμα<text:s/>ή<text:s/>για<text:s/>να<text:s/>το<text:s/>ασκήσει<text:s/>με<text:s/>ορισμένο<text:s/>τρόπο,<text:s/>τιμωρείται<text:s/>με<text:s/>φυλάκιση<text:s/>έως<text:s/>τρία<text:s/>έτη<text:s/>και<text:s/>με<text:s/>χρηματική<text:s/>ποινή.<text:s/>Η<text:s/>παράγραφος<text:s/>3<text:s/>του<text:s/>άρθρου<text:s/>161<text:s/>εφαρμόζεται<text:s/>και<text:s/>σ’<text:s/>αυτή<text:s/>την<text:s/>περίπτωση.</text:span></text:p>
      <text:p text:style-name="P791"><text:span text:style-name="T791_1">2.<text:s/>Με<text:s/>φυλάκιση<text:s/>έως<text:s/>δύο<text:s/>έτη<text:s/>και<text:s/>χρηματική<text:s/>ποινή<text:s/>τιμωρείται<text:s/>ο<text:s/>εκλογέας,<text:s/>ο<text:s/>οποίος,<text:s/>σχετικά<text:s/>με<text:s/>κάποια<text:s/>από<text:s/>τις<text:s/>εκλογές<text:s/>ή<text:s/>τα<text:s/>δημοψηφίσματα<text:s/>του<text:s/>άρθρου<text:s/>161<text:s/>και<text:s/>κατά<text:s/>το<text:s/>χρόνο<text:s/>που<text:s/>προβλέπεται<text:s/>στην<text:s/>προηγούμενη<text:s/>παράγραφο,<text:s/>δέχεται<text:s/>παροχή<text:s/>ή<text:s/>υπόσχεση<text:s/>ωφελημάτων<text:s/>που<text:s/>δεν<text:s/>δικαιούται<text:s/>ή<text:s/>απαιτεί<text:s/>τέτοια<text:s/>για<text:s/>να<text:s/>παραλείψει<text:s/>την<text:s/>άσκηση<text:s/>του<text:s/>εκλογικού<text:s/>του<text:s/>δικαιώματος<text:s/>ή<text:s/>για<text:s/>να<text:s/>το<text:s/>ασκήσει<text:s/>με<text:s/>ορισμένο<text:s/>τρόπο.</text:span></text:p>
      <text:p text:style-name="P792"><text:span text:style-name="T792_1">3.<text:s/>Όποιος<text:s/>από<text:s/>την<text:s/>προκήρυξη<text:s/>κάποιας<text:s/>από<text:s/>τις<text:s/>εκλογές<text:s/>ή<text:s/>τα<text:s/>δημοψηφίσματα<text:s/>του<text:s/>άρθρου<text:s/>161<text:s/>και<text:s/>έως<text:s/>το<text:s/>τέλος<text:s/>της<text:s/>ψηφοφορίας<text:s/>υπόσχεται<text:s/>ή<text:s/>κάνει<text:s/>δωρεά<text:s/>για<text:s/>φιλανθρωπικό<text:s/>σκοπό<text:s/>ή<text:s/>για<text:s/>εκτέλεση<text:s/>έργου<text:s/>σε<text:s/>εκλογική<text:s/>περιφέρεια,<text:s/>δήμο,<text:s/>φιλανθρωπικό<text:s/>κατάστημα,<text:s/>κοινωφελές<text:s/>ίδρυμα<text:s/>ή<text:s/>εκκλησία,<text:s/>ως<text:s/>αντάλλαγμα<text:s/>για<text:s/>να<text:s/>υπερψηφιστεί,<text:s/>καταψηφιστεί<text:s/>ή<text:s/>προτιμηθεί<text:s/>συγκεκριμένος<text:s/>υποψήφιος,<text:s/>τιμωρείται<text:s/>με<text:s/>φυλάκιση<text:s/>έως<text:s/>τρία<text:s/>έτη<text:s/>και<text:s/>με<text:s/>χρηματική<text:s/>ποινή.</text:span></text:p>
      <text:p text:style-name="P793"><text:span text:style-name="T793_1">Άρθρο<text:s/>166</text:span></text:p>
      <text:p text:style-name="P794"><text:span text:style-name="T794_1">Διατάραξη<text:s/>εκλογικής<text:s/>διαδικασίας</text:span></text:p>
      <text:p text:style-name="P795"><text:span text:style-name="T795_1">1.<text:s/>Όποιος<text:s/>με<text:s/>βία<text:s/>ή<text:s/>απειλή<text:s/>παρεμποδίζει<text:s/>τη<text:s/>διεξαγωγή<text:s/>κάποιας<text:s/>από<text:s/>τις<text:s/>εκλογές<text:s/>ή<text:s/>τα<text:s/>δημοψηφίσματα<text:s/>του<text:s/>άρθρου<text:s/>161<text:s/>ή<text:s/>τη<text:s/>διαταράσσει<text:s/>με<text:s/>οποιονδήποτε<text:s/>τρόπο,<text:s/>τιμωρείται<text:s/>με<text:s/>φυλάκιση<text:s/>έως<text:s/>ένα<text:s/>έτος<text:s/>ή<text:s/>χρηματική<text:s/>ποινή.</text:span></text:p>
      <text:p text:style-name="P796"><text:span text:style-name="T796_1">2.<text:s/>Όποιος<text:s/>σχετικά<text:s/>με<text:s/>κάποια<text:s/>από<text:s/>τις<text:s/>εκλογές<text:s/>ή<text:s/>τα<text:s/>δημοψηφίσματα<text:s/>του<text:s/>άρθρου<text:s/>161,<text:s/>από<text:s/>την<text:s/>αρχή<text:s/>της<text:s/>ψηφοφορίας<text:s/>και<text:s/>έως<text:s/>την<text:s/>ολοκλήρωση<text:s/>της<text:s/>διαλογής<text:s/>καταστρέφει<text:s/>ολικά<text:s/>ή<text:s/>μερικά<text:s/>κάλπη<text:s/>ή<text:s/>με<text:s/>οποιονδήποτε<text:s/>τρόπο<text:s/>εξαφανίζει<text:s/>την<text:s/>κάλπη,<text:s/>το<text:s/>πρωτόκολλο<text:s/>ή<text:s/>τα<text:s/>πρακτικά<text:s/>της<text:s/>ψηφοφορίας<text:s/>ή<text:s/>τα<text:s/>διαβιβαζόμενα<text:s/>στοιχεία<text:s/>στην<text:s/>αρμόδια<text:s/>αρχή,<text:s/>τιμωρείται<text:s/>με<text:s/>φυλάκιση<text:s/>έως<text:s/>τρία<text:s/>έτη.</text:span></text:p>
      <text:p text:style-name="P797"><text:span text:style-name="T797_1">ΠΕΜΠΤΟ<text:s/>ΚΕΦΑΛΑΙΟ</text:span></text:p>
      <text:p text:style-name="P798"><text:span text:style-name="T798_1">ΠΡΟΣΒΟΛΕΣ<text:s/>ΚΑΤΑ<text:s/>ΤΗΣ<text:s/>ΠΟΛΙΤΕΙΑΚΗΣ<text:s/>ΕΞΟΥΣΙΑΣ</text:span></text:p>
      <text:p text:style-name="P799"><text:span text:style-name="T799_1">Άρθρο<text:s/>167</text:span></text:p>
      <text:p text:style-name="P800"><text:span text:style-name="T800_1">Βία<text:s/>κατά<text:s/>υπαλλήλων<text:s/>και<text:s/>δικαστικών<text:s/>προσώπων</text:span></text:p>
      <text:p text:style-name="P801"><text:span text:style-name="T801_1">1.<text:s/>Όποιος<text:s/>με<text:s/>βία<text:s/>ή<text:s/>απειλή<text:s/>βίας<text:s/>επιχειρεί<text:s/>να<text:s/>εξαναγκάσει<text:s/>κάποια<text:s/>αρχή<text:s/>ή<text:s/>υπάλληλο<text:s/>να<text:s/>ενεργήσει<text:s/>πράξη<text:s/>που<text:s/>ανάγεται<text:s/>στα<text:s/>καθήκοντά<text:s/>του<text:s/>ή<text:s/>να<text:s/>παραλείψει<text:s/>νόμιμη<text:s/>πράξη,<text:s/>καθώς<text:s/>και<text:s/>όποιος<text:s/>βιαιοπραγεί<text:s/>εναντίον<text:s/>του<text:s/>ή<text:s/>κατά<text:s/>προσώπου<text:s/>που<text:s/>έχει<text:s/>προσληφθεί<text:s/>ή<text:s/>άλλου<text:s/>υπαλλήλου<text:s/>που<text:s/>έχει<text:s/>προστρέξει<text:s/>για<text:s/>να<text:s/>τον<text:s/>υποστηρίξει<text:s/>κατά<text:s/>τη<text:s/>διάρκεια<text:s/>της<text:s/>νόμιμης<text:s/>ενέργειάς<text:s/>του<text:s/>(αντίσταση),<text:s/>τιμωρείται<text:s/>με<text:s/>φυλάκιση<text:s/>έως<text:s/>τρία<text:s/>έτη<text:s/>ή<text:s/>χρηματική<text:s/>ποινή.</text:span></text:p>
      <text:p text:style-name="P802"><text:span text:style-name="T802_1">2.<text:s/>Αν<text:s/>η<text:s/>πράξη<text:s/>στράφηκε<text:s/>κατά<text:s/>δικαστικού<text:s/>λειτουργού,<text:s/>διαιτητή<text:s/>ή<text:s/>ενόρκου,<text:s/>ή<text:s/>έγινε<text:s/>από<text:s/>περισσοτέρους,<text:s/>επιβάλλεται<text:s/>φυλάκιση<text:s/>τουλάχιστον<text:s/>δύο<text:s/>ετών<text:s/>και<text:s/>χρηματική<text:s/>ποινή.</text:span></text:p>
      <text:p text:style-name="P803"><text:span text:style-name="T803_1">3.<text:s/>Αν<text:s/>το<text:s/>πρόσωπο<text:s/>κατά<text:s/>του<text:s/>οποίου<text:s/>στράφηκε<text:s/>η<text:s/>πράξη<text:s/>διέτρεξε<text:s/>σοβαρό<text:s/>προσωπικό<text:s/>κίνδυνο<text:s/>ή<text:s/>η<text:s/>πράξη<text:s/>έγινε<text:s/>από<text:s/>πρόσωπο<text:s/>που<text:s/>οπλοφορεί<text:s/>ή<text:s/>φέρει<text:s/>αντικείμενα<text:s/>με<text:s/>τα<text:s/>οποία<text:s/>μπορεί<text:s/>να<text:s/>προκληθεί<text:s/>σωματική<text:s/>βλάβη,<text:s/>επιβάλλεται<text:s/>φυλάκιση<text:s/>τουλάχιστον<text:s/>τριών<text:s/>ετών<text:s/>και<text:s/>χρηματική<text:s/>ποινή,<text:s/>εφόσον<text:s/>η<text:s/>πράξη<text:s/>δεν<text:s/>τιμωρείται<text:s/>βαρύτερα<text:s/>με<text:s/>άλλη<text:s/>διάταξη.</text:span></text:p>
      <text:p text:style-name="P804"><text:span text:style-name="T804_1">Άρθρο<text:s/>167Α</text:span></text:p>
      <text:p text:style-name="P805"><text:span text:style-name="T805_1">Αθέμιτη<text:s/>επιρροή<text:s/>σε<text:s/>δικαστικούς<text:s/>λειτουργούς</text:span></text:p>
      <text:p text:style-name="P806"><text:span text:style-name="T806_1">Όποιος<text:s/>εκτός<text:s/>από<text:s/>τις<text:s/>περιπτώσεις<text:s/>των<text:s/>άρθρων<text:s/>167<text:s/>και<text:s/>237<text:s/>επιχειρεί<text:s/>με<text:s/>αθέμιτη<text:s/>επιρροή<text:s/>ή<text:s/>πίεση<text:s/>ή<text:s/>με<text:s/>απειλή<text:s/>να<text:s/>επιβάλει<text:s/>σε<text:s/>δικαστικό<text:s/>λειτουργό,<text:s/>διαιτητή<text:s/>ή<text:s/>ένορκο<text:s/>την<text:s/>ενέργεια<text:s/>πράξης<text:s/>που<text:s/>ανάγεται<text:s/>στα<text:s/>καθήκοντά<text:s/>του<text:s/>ή<text:s/>την<text:s/>παράλειψη<text:s/>νόμιμης<text:s/>πράξης<text:s/>ή<text:s/>την<text:s/>ευνοϊκή<text:s/>ή<text:s/>δυσμενή<text:s/>μεταχείριση<text:s/>ορισμένου<text:s/>διαδίκου<text:s/>τιμωρείται<text:s/>με<text:s/>φυλάκιση<text:s/>τουλάχιστον<text:s/>ενός<text:s/>έτους<text:s/>και<text:s/>χρηματική<text:s/>ποινή.</text:span></text:p>
      <text:p text:style-name="P807"><text:span text:style-name="T807_1">Άρθρο<text:s/>168</text:span></text:p>
      <text:p text:style-name="P808"><text:span text:style-name="T808_1">Διατάραξη<text:s/>της<text:s/>λειτουργίας<text:s/>υπηρεσίας</text:span></text:p>
      <text:p text:style-name="P809"><text:span text:style-name="T809_1">1.<text:s/>Όποιος<text:s/>εισέρχεται<text:s/>παράνομα<text:s/>σε<text:s/>χώρο<text:s/>δημόσιας<text:s/>υπηρεσίας<text:s/>ή<text:s/>υπηρεσίας<text:s/>τοπικής<text:s/>αυτοδιοίκησης<text:s/>ή<text:s/>νομικού<text:s/>προσώπου<text:s/>δημοσίου<text:s/>δικαίου<text:s/>ή<text:s/>επιχείρησης<text:s/>κοινής<text:s/>ωφέλειας,<text:s/>ή<text:s/>παραμένει<text:s/>στους<text:s/>χώρους<text:s/>αυτούς<text:s/>και<text:s/>προκαλεί<text:s/>έτσι<text:s/>διακοπή<text:s/>ή<text:s/>σοβαρή<text:s/>διατάραξη<text:s/>της<text:s/>ομαλής<text:s/>διεξαγωγής<text:s/>της<text:s/>υπηρεσίας,<text:s/>τιμωρείται<text:s/>με<text:s/>φυλάκιση<text:s/>έως<text:s/>τρία<text:s/>έτη<text:s/>ή<text:s/>χρηματική<text:s/>ποινή.</text:span></text:p>
      <text:p text:style-name="P810"><text:span text:style-name="T810_1">2.<text:s/>Με<text:s/>τις<text:s/>ίδιες<text:s/>ποινές<text:s/>τιμωρείται<text:s/>και<text:s/>όποιος,<text:s/>χωρίς<text:s/>να<text:s/>διαταράξει<text:s/>την<text:s/>κοινή<text:s/>ειρήνη,<text:s/>εμποδίζει<text:s/>αυθαίρετα<text:s/>ή<text:s/>διαταράσσει<text:s/>σοβαρά<text:s/>τις<text:s/>συνεδριάσεις<text:s/>συλλογικού<text:s/>οργάνου,<text:s/>συγκροτούμενου<text:s/>σύμφωνα<text:s/>με<text:s/>το<text:s/>νόμο<text:s/>για<text:s/>τη<text:s/>διεξαγωγή<text:s/>δημόσιων<text:s/>υποθέσεων.</text:span></text:p>
      <text:p text:style-name="P811"><text:span text:style-name="T811_1">Άρθρο<text:s/>168Α</text:span></text:p>
      <text:p text:style-name="P812"><text:span text:style-name="T812_1">Διατάραξη<text:s/>δικαστικών<text:s/>συνεδριάσεων</text:span></text:p>
      <text:p text:style-name="P813"><text:span text:style-name="T813_1">Όποιος<text:s/>εμποδίζει<text:s/>αυθαίρετα<text:s/>ή<text:s/>διαταράσσει<text:s/>σοβαρά<text:s/>τις<text:s/>συνεδριάσεις<text:s/>δικαστηρίου<text:s/>ή<text:s/>δικαστικού<text:s/>συμβουλίου<text:s/>τιμωρείται<text:s/>με<text:s/>φυλάκιση<text:s/>έως<text:s/>τρία<text:s/>έτη<text:s/>ή<text:s/>χρηματική<text:s/>ποινή.</text:span></text:p>
      <text:p text:style-name="P814"><text:span text:style-name="T814_1">Άρθρο<text:s/>169</text:span></text:p>
      <text:p text:style-name="P815"><text:span text:style-name="T815_1">Απείθεια</text:span></text:p>
      <text:p text:style-name="P816"><text:span text:style-name="T816_1">Με<text:s/>φυλάκιση<text:s/>έως<text:s/>έξι<text:s/>μήνες<text:s/>ή<text:s/>χρηματική<text:s/>ποινή<text:s/>τιμωρείται<text:s/>όποιος,<text:s/>ύστερα<text:s/>από<text:s/>νόμιμη<text:s/>πρόσκληση,<text:s/>αρνείται<text:s/>σε<text:s/>κάποιον<text:s/>από<text:s/>τους<text:s/>υπαλλήλους<text:s/>του<text:s/>άρθρου<text:s/>13<text:s/>παρ.<text:s/>α΄,<text:s/>χωρίς<text:s/>αντίσταση<text:s/>την<text:s/>υπηρεσία<text:s/>ή<text:s/>συνδρομή<text:s/>που<text:s/>οφείλεται<text:s/>κατά<text:s/>τον<text:s/>νόμο<text:s/>ή<text:s/>την<text:s/>είσοδο<text:s/>σε<text:s/>οποιοδήποτε<text:s/>μέρος<text:s/>για<text:s/>να<text:s/>επιχειρηθεί<text:s/>κάποια<text:s/>νόμιμη<text:s/>υπηρεσιακή<text:s/>ενέργεια.</text:span></text:p>
      <text:p text:style-name="P817"><text:span text:style-name="T817_1">Άρθρο<text:s/>169Α</text:span></text:p>
      <text:p text:style-name="P818"><text:span text:style-name="T818_1">Παραβίαση<text:s/>δικαστικών<text:s/>αποφάσεων</text:span></text:p>
      <text:p text:style-name="P819"><text:span text:style-name="T819_1">1.<text:s/>Όποιος<text:s/>δεν<text:s/>συμμορφώθηκε<text:s/>σε<text:s/>προσωρινή<text:s/>διαταγή<text:s/>ή<text:s/>διάταξη<text:s/>δικαστικής<text:s/>ή<text:s/>εισαγγελικής<text:s/>απόφασης<text:s/>σχετική<text:s/>με<text:s/>τη<text:s/>ρύθμιση<text:s/>της<text:s/>νομής<text:s/>ή<text:s/>της<text:s/>κατοχής,<text:s/>την<text:s/>άσκηση<text:s/>της<text:s/>γονικής<text:s/>μέριμνας,<text:s/>την<text:s/>επικοινωνία<text:s/>με<text:s/>το<text:s/>τέκνο<text:s/>και<text:s/>τη<text:s/>ρύθμιση<text:s/>της<text:s/>χρήσης<text:s/>της<text:s/>οικογενειακής<text:s/>στέγης<text:s/>και<text:s/>της<text:s/>κατανομής<text:s/>των<text:s/>κινητών<text:s/>μεταξύ<text:s/>συζύγων,<text:s/>τιμωρείται<text:s/>με<text:s/>φυλάκιση<text:s/>έως<text:s/>ένα<text:s/>έτος<text:s/>ή<text:s/>χρηματική<text:s/>ποινή.</text:span></text:p>
      <text:p text:style-name="P820"><text:span text:style-name="T820_1">2.<text:s/>Όποιος<text:s/>εν<text:s/>γνώσει<text:s/>ματαιώνει<text:s/>την<text:s/>εκτέλεση<text:s/>της<text:s/>ποινής<text:s/>ή<text:s/>του<text:s/>μέτρου<text:s/>ασφαλείας<text:s/>που<text:s/>επιβλήθηκε<text:s/>σε<text:s/>άλλον<text:s/>τιμωρείται<text:s/>με<text:s/>φυλάκιση<text:s/>έως<text:s/>τρία<text:s/>έτη<text:s/>ή<text:s/>χρηματική<text:s/>ποινή.<text:s/>Η<text:s/>πράξη<text:s/>μένει<text:s/>ατιμώρητη<text:s/>αν<text:s/>ο<text:s/>υπαίτιος<text:s/>την<text:s/>τέλεσε<text:s/>υπέρ<text:s/>κάποιου<text:s/>οικείου<text:s/>του.</text:span></text:p>
      <text:p text:style-name="P821"><text:span text:style-name="T821_1">Άρθρο<text:s/>170</text:span></text:p>
      <text:p text:style-name="P822"><text:span text:style-name="T822_1">Στάση</text:span></text:p>
      <text:p text:style-name="P823"><text:span text:style-name="T823_1">1.<text:s/>Όποιος<text:s/>με<text:s/>πρόθεση<text:s/>συμμετέχει<text:s/>σε<text:s/>συγκεντρωμένο<text:s/>πλήθος<text:s/>που<text:s/>διαπράττει<text:s/>με<text:s/>ενωμένες<text:s/>δυνάμεις<text:s/>κάποια<text:s/>από<text:s/>τις<text:s/>πράξεις<text:s/>του<text:s/>άρθρου<text:s/>167<text:s/>τιμωρείται<text:s/>με<text:s/>φυλάκιση<text:s/>έως<text:s/>τρία<text:s/>έτη<text:s/>ή<text:s/>χρηματική<text:s/>ποινή.</text:span></text:p>
      <text:p text:style-name="P824"><text:span text:style-name="T824_1">2.<text:s/>Οι<text:s/>υποκινητές<text:s/>της<text:s/>στάσης,<text:s/>καθώς<text:s/>και<text:s/>εκείνοι<text:s/>που<text:s/>μεταχειρίστηκαν<text:s/>βία<text:s/>ή<text:s/>απειλές<text:s/>βίας<text:s/>ή<text:s/>βιαιοπράγησαν,<text:s/>τιμωρούνται<text:s/>με<text:s/>φυλάκιση<text:s/>τουλάχιστον<text:s/>δύο<text:s/>ετών,<text:s/>αν<text:s/>άλλη<text:s/>διάταξη<text:s/>νόμου<text:s/>δεν<text:s/>τιμωρεί<text:s/>την<text:s/>πράξη<text:s/>με<text:s/>βαρύτερη<text:s/>ποινή.</text:span></text:p>
      <text:p text:style-name="P825"><text:span text:style-name="T825_1">Άρθρο<text:s/>171</text:span></text:p>
      <text:p text:style-name="P826"><text:span text:style-name="T826_1">(Καταργείται)</text:span></text:p>
      <text:p text:style-name="P827"><text:span text:style-name="T827_1">Άρθρο<text:s/>172</text:span></text:p>
      <text:p text:style-name="P828"><text:span text:style-name="T828_1">Ελευθέρωση<text:s/>φυλακισμένου</text:span></text:p>
      <text:p text:style-name="P829"><text:span text:style-name="T829_1">1.<text:s/>Όποιος<text:s/>με<text:s/>πρόθεση<text:s/>ελευθερώνει<text:s/>φυλακισμένο<text:s/>ή<text:s/>άλλον<text:s/>που<text:s/>κρατείται<text:s/>νόμιμα<text:s/>με<text:s/>διαταγή<text:s/>της<text:s/>αρχής<text:s/>τιμωρείται<text:s/>με<text:s/>φυλάκιση<text:s/>έως<text:s/>τρία<text:s/>έτη<text:s/>ή<text:s/>χρηματική<text:s/>ποινή.</text:span></text:p>
      <text:p text:style-name="P830"><text:span text:style-name="T830_1">2.<text:s/>Αν<text:s/>ο<text:s/>δράστης<text:s/>της<text:s/>πράξης<text:s/>της<text:s/>προηγούμενης<text:s/>παραγράφου<text:s/>είναι<text:s/>υπάλληλος<text:s/>επιφορτισμένος<text:s/>με<text:s/>τη<text:s/>φύλαξη<text:s/>ή<text:s/>άλλο<text:s/>πρόσωπο<text:s/>επιφορτισμένο<text:s/>με<text:s/>την<text:s/>υποχρέωση<text:s/>αυτή<text:s/>τιμωρείται<text:s/>με<text:s/>φυλάκιση<text:s/>τουλάχιστον<text:s/>δύο<text:s/>ετών.<text:s/>Αν<text:s/>η<text:s/>πράξη<text:s/>τελέστηκε<text:s/>από<text:s/>αμέλεια<text:s/>επιβάλλεται<text:s/>φυλάκιση<text:s/>έως<text:s/>έξι<text:s/>μήνες<text:s/>ή<text:s/>χρηματική<text:s/>ποινή,<text:s/>εφόσον<text:s/>ο<text:s/>δράστης<text:s/>ήταν<text:s/>επιφορτισμένος<text:s/>με<text:s/>τη<text:s/>φύλαξη<text:s/>αυτού<text:s/>που<text:s/>απέδρασε.</text:span></text:p>
      <text:p text:style-name="P831"><text:span text:style-name="T831_1">3.<text:s/>Ο<text:s/>εξ<text:s/>αμελείας<text:s/>υπαίτιος<text:s/>μένει<text:s/>ατιμώρητος<text:s/>αν<text:s/>με<text:s/>δική<text:s/>του<text:s/>προσπάθεια<text:s/>συλληφθεί<text:s/>εντός<text:s/>ενός<text:s/>μηνός<text:s/>εκείνος<text:s/>που<text:s/>απέδρασε.</text:span></text:p>
      <text:p text:style-name="P832"><text:span text:style-name="T832_1">Άρθρο<text:s/>173</text:span></text:p>
      <text:p text:style-name="P833"><text:span text:style-name="T833_1">Απόδραση<text:s/>κρατουμένου</text:span></text:p>
      <text:p text:style-name="P834"><text:span text:style-name="T834_1">1.<text:s/>Φυλακισμένος<text:s/>που<text:s/>αποδρά<text:s/>τιμωρείται<text:s/>με<text:s/>φυλάκιση<text:s/>έως<text:s/>ένα<text:s/>έτος,<text:s/>που<text:s/>εκτίεται<text:s/>αθροιστικά,<text:s/>εκτός<text:s/>αν<text:s/>οικει-<text:s/>οθελώς<text:s/>επιστρέψει<text:s/>στη<text:s/>φυλακή.<text:s/>Αν<text:s/>αποδράσει<text:s/>άλλος<text:s/>που<text:s/>νόμιμα<text:s/>κρατείται<text:s/>με<text:s/>διαταγή<text:s/>αρχής,<text:s/>επιβάλλεται<text:s/>φυλάκιση<text:s/>έως<text:s/>έξι<text:s/>μήνες<text:s/>ή<text:s/>χρηματική<text:s/>ποινή.</text:span></text:p>
      <text:p text:style-name="P835"><text:span text:style-name="T835_1">2.<text:s/>Η<text:s/>συμμετοχή<text:s/>σε<text:s/>απόδραση<text:s/>φυλακισμένου<text:s/>ή<text:s/>άλλου<text:s/>που<text:s/>νόμιμα<text:s/>κρατείται<text:s/>με<text:s/>διαταγή<text:s/>της<text:s/>αρχής<text:s/>τιμωρείται<text:s/>με<text:s/>φυλάκιση<text:s/>έως<text:s/>τρία<text:s/>έτη.<text:s/>Αν<text:s/>ο<text:s/>δράστης<text:s/>είναι<text:s/>υπάλληλος<text:s/>επιφορτισμένος<text:s/>με<text:s/>τη<text:s/>φύλαξη<text:s/>του<text:s/>πιο<text:s/>πάνω<text:s/>προσώπου<text:s/>ή<text:s/>άλλο<text:s/>πρόσωπο<text:s/>επιφορτισμένο<text:s/>με<text:s/>την<text:s/>υποχρέωση<text:s/>αυτή<text:s/>επιβάλλεται<text:s/>φυλάκιση<text:s/>τουλάχιστον<text:s/>δύο<text:s/>ετών.</text:span></text:p>
      <text:p text:style-name="P836"><text:span text:style-name="T836_1">Άρθρο<text:s/>173Α</text:span></text:p>
      <text:p text:style-name="P837"><text:span text:style-name="T837_1">Παραβίαση<text:s/>περιορισμού<text:s/>κατ`οίκον</text:span></text:p>
      <text:p text:style-name="P838"><text:span text:style-name="T838_1">με<text:s/>ηλεκτρονική<text:s/>επιτήρηση</text:span></text:p>
      <text:p text:style-name="P839"><text:span text:style-name="T839_1">1.<text:s/>Όποιος,<text:s/>κατά<text:s/>τον<text:s/>χρόνο<text:s/>που<text:s/>τελεί<text:s/>υπό<text:s/>ηλεκτρονική<text:s/>επιτήρηση,<text:s/>με<text:s/>πρόθεση:<text:s/>α)<text:s/>αφαιρεί,<text:s/>καταστρέφει,<text:s/>φθείρει<text:s/>ή<text:s/>με<text:s/>οποιονδήποτε<text:s/>τρόπο<text:s/>επεμβαίνει<text:s/>στη<text:s/>συσκευή<text:s/>ή<text:s/>στο<text:s/>σύστημα<text:s/>ηλεκτρονικής<text:s/>επιτήρησης<text:s/>ή<text:s/>β)<text:s/>με<text:s/>οποιονδήποτε<text:s/>τρόπο<text:s/>αλλοιώνει<text:s/>τα<text:s/>συναφή<text:s/>με<text:s/>την<text:s/>επιτήρηση<text:s/>δεδομένα<text:s/>προσωπικού<text:s/>χαρακτήρα,<text:s/>τιμωρείται<text:s/>με<text:s/>φυλάκιση.<text:s/>Με<text:s/>την<text:s/>ίδια<text:s/>ποινή<text:s/>τιμωρείται<text:s/>όποιος,<text:s/>κατά<text:s/>τον<text:s/>χρόνο<text:s/>που<text:s/>τελεί<text:s/>υπό<text:s/>ηλεκτρονική<text:s/>επιτήρηση,<text:s/>εκμεταλλευόμενος<text:s/>βλάβη<text:s/>ή<text:s/>μη<text:s/>ορθή<text:s/>λειτουργία<text:s/>της<text:s/>συσκευής<text:s/>ή<text:s/>του<text:s/>συστήματος<text:s/>ηλεκτρονικής<text:s/>επιτήρησης,<text:s/>διαφεύγει<text:s/>από<text:s/>την<text:s/>επιτήρηση<text:s/>των<text:s/>αρμοδίων<text:s/>αρχών.<text:s/>Η<text:s/>ποινή<text:s/>των<text:s/>παραπάνω<text:s/>αδικημάτων<text:s/>εκτίεται<text:s/>αθροιστικά<text:s/>με<text:s/>την<text:s/>ποινή<text:s/>για<text:s/>την<text:s/>πράξη<text:s/>για<text:s/>την<text:s/>οποία<text:s/>ο<text:s/>ηλεκτρονικά<text:s/>επιτηρούμενος<text:s/>ήταν<text:s/>κρατούμενος.</text:span></text:p>
      <text:p text:style-name="P840"><text:span text:style-name="T840_1">2.<text:s/>Οποιοσδήποτε<text:s/>συμμετέχει<text:s/>στις<text:s/>παραπάνω<text:s/>πράξεις<text:s/>τιμωρείται<text:s/>με<text:s/>φυλάκιση<text:s/>τουλάχιστον<text:s/>ενός<text:s/>έτους.<text:s/>Αν<text:s/>ο<text:s/>συμμετέχων<text:s/>έχει<text:s/>την<text:s/>ιδιότητα<text:s/>του<text:s/>σωφρονιστικού<text:s/>ή<text:s/>αστυνομικού<text:s/>υπαλλήλου<text:s/>ή<text:s/>του<text:s/>αρμόδιου<text:s/>για<text:s/>την<text:s/>ηλεκτρονική<text:s/>επιτήρηση<text:s/>υπαλλήλου,<text:s/>επιβάλλεται<text:s/>φυλάκιση<text:s/>τουλάχιστον<text:s/>δύο<text:s/>ετών.</text:span></text:p>
      <text:p text:style-name="P841"><text:span text:style-name="T841_1">Άρθρο<text:s/>174</text:span></text:p>
      <text:p text:style-name="P842"><text:span text:style-name="T842_1">Στάση<text:s/>κρατουμένων</text:span></text:p>
      <text:p text:style-name="P843"><text:span text:style-name="T843_1">1.<text:s/>Φυλακισμένοι<text:s/>ή<text:s/>άλλοι<text:s/>κρατούμενοι<text:s/>με<text:s/>νόμιμη<text:s/>διαταγή<text:s/>της<text:s/>αρχής<text:s/>που<text:s/>με<text:s/>ενωμένες<text:s/>δυνάμεις:</text:span></text:p>
      <text:p text:style-name="P844"><text:span text:style-name="T844_1">α)<text:s/>επιχειρούν<text:s/>βίαια<text:s/>να<text:s/>αποδράσουν,<text:s/>β)<text:s/>επιτίθενται<text:s/>με<text:s/>έργα<text:s/>κατά<text:s/>ων<text:s/>υπαλλήλων<text:s/>της<text:s/>φυλακής<text:s/>ή<text:s/>του<text:s/>κρατη-<text:s/>τηρίου<text:s/>ή<text:s/>κατά<text:s/>εκείνων<text:s/>στους<text:s/>οποίους<text:s/>έχει<text:s/>ανατεθεί<text:s/>η<text:s/>φύλαξη<text:s/>ή<text:s/>η<text:s/>επίβλεψη,<text:s/>γ)<text:s/>επιχειρούν<text:s/>με<text:s/>βία<text:s/>ή<text:s/>με<text:s/>απειλή<text:s/>να<text:s/>εξαναγκάσουν<text:s/>κάποιον<text:s/>από<text:s/>αυτούς<text:s/>σε<text:s/>πράξη<text:s/>ή<text:s/>παράλειψη<text:s/>τιμωρούνται<text:s/>με<text:s/>φυλάκιση<text:s/>τουλάχιστον<text:s/>δύο<text:s/>ετών<text:s/>και<text:s/>χρηματική<text:s/>ποινή.</text:span></text:p>
      <text:p text:style-name="P845"><text:span text:style-name="T845_1">2.<text:s/>Ο<text:s/>υποκινητής<text:s/>των<text:s/>πράξεων<text:s/>της<text:s/>προηγούμενης<text:s/>παραγράφου<text:s/>τιμωρείται<text:s/>με<text:s/>κάθειρξη<text:s/>έως<text:s/>δέκα<text:s/>έτη.<text:s/>Με<text:s/>την<text:s/>ίδια<text:s/>ποινή<text:s/>τιμωρείται<text:s/>ο<text:s/>υπαίτιος<text:s/>των<text:s/>πράξεων<text:s/>της<text:s/>προηγούμενης<text:s/>παραγράφου<text:s/>αν<text:s/>χρησιμοποίησε<text:s/>όπλο,<text:s/>καθώς<text:s/>και<text:s/>αν<text:s/>κάποιος<text:s/>από<text:s/>τα<text:s/>πρόσωπα<text:s/>κατά<text:s/>των<text:s/>οποίων<text:s/>στράφηκε<text:s/>η<text:s/>πράξη<text:s/>διέτρεξε<text:s/>σοβαρό<text:s/>προσωπικό<text:s/>κίνδυνο.</text:span></text:p>
      <text:p text:style-name="P846"><text:span text:style-name="T846_1">3.<text:s/>Η<text:s/>ποινή<text:s/>για<text:s/>τις<text:s/>πράξεις<text:s/>των<text:s/>προηγούμενων<text:s/>παραγράφων<text:s/>εκτίεται<text:s/>αθροιστικά<text:s/>με<text:s/>την<text:s/>ποινή<text:s/>που<text:s/>επιβλήθηκε<text:s/>ή<text:s/>που<text:s/>θα<text:s/>επιβληθεί<text:s/>για<text:s/>την<text:s/>πράξη<text:s/>για<text:s/>την<text:s/>οποία<text:s/>ήταν<text:s/>κρατούμενος<text:s/>ο<text:s/>υπαίτιος.</text:span></text:p>
      <text:p text:style-name="P847"><text:span text:style-name="T847_1">Άρθρο<text:s/>175</text:span></text:p>
      <text:p text:style-name="P848"><text:span text:style-name="T848_1">Αντιποίηση</text:span></text:p>
      <text:p text:style-name="P849"><text:span text:style-name="T849_1">1.<text:s/>Όποιος<text:s/>με<text:s/>πρόθεση<text:s/>αντιποιείται<text:s/>την<text:s/>άσκηση<text:s/>κάποιας<text:s/>δημόσιας,<text:s/>δημοτικής<text:s/>ή<text:s/>κοινοτικής<text:s/>υπηρεσίας<text:s/>τιμωρείται<text:s/>με<text:s/>χρηματική<text:s/>ποινή<text:s/>ή<text:s/>παροχή<text:s/>κοινωφελούς<text:s/>εργασίας.</text:span></text:p>
      <text:p text:style-name="P850"><text:span text:style-name="T850_1">2.<text:s/>Η<text:s/>διάταξη<text:s/>αυτή<text:s/>εφαρμόζεται<text:s/>και<text:s/>για<text:s/>την<text:s/>αντιποίηση<text:s/>άσκησης<text:s/>υπηρεσίας<text:s/>λειτουργού<text:s/>της<text:s/>Ανατολικής<text:s/>Ορθόδοξης<text:s/>Εκκλησίας<text:s/>του<text:s/>Χριστού<text:s/>ή<text:s/>άλλης<text:s/>θρησκείας<text:s/>γνωστής<text:s/>στην<text:s/>Ελλάδα<text:s/>καθώς<text:s/>και<text:s/>για<text:s/>την<text:s/>αντιποίηση<text:s/>της<text:s/>άσκησης<text:s/>δικηγορίας.</text:span></text:p>
      <text:p text:style-name="P851"><text:span text:style-name="T851_1">3.<text:s/>Η<text:s/>αντιποίηση<text:s/>δικαστικής<text:s/>ή<text:s/>δικηγορικής<text:s/>ιδιότητας<text:s/>σε<text:s/>σχέση<text:s/>με<text:s/>ένδικη<text:s/>υπόθεση<text:s/>τιμωρείται<text:s/>με<text:s/>φυλάκιση<text:s/>έως<text:s/>ένα<text:s/>έτος<text:s/>ή<text:s/>χρηματική<text:s/>ποινή.</text:span></text:p>
      <text:p text:style-name="P852"><text:span text:style-name="T852_1">Άρθρο<text:s/>176</text:span></text:p>
      <text:p text:style-name="P853"><text:span text:style-name="T853_1">(Καταργείται)</text:span></text:p>
      <text:p text:style-name="P854"><text:span text:style-name="T854_1">Άρθρο<text:s/>177</text:span></text:p>
      <text:p text:style-name="P855"><text:span text:style-name="T855_1">Παραβίαση<text:s/>κατάσχεσης</text:span></text:p>
      <text:p text:style-name="P856"><text:span text:style-name="T856_1">Όποιος<text:s/>με<text:s/>πρόθεση<text:s/>καταστρέφει,<text:s/>βλάπτει<text:s/>ή<text:s/>υφαιρεί<text:s/>κατασχεμένο<text:s/>πράγμα<text:s/>τιμωρείται<text:s/>με<text:s/>φυλάκιση<text:s/>έως<text:s/>δύο<text:s/>έτη<text:s/>ή<text:s/>χρηματική<text:s/>ποινή.</text:span></text:p>
      <text:p text:style-name="P857"><text:span text:style-name="T857_1">Άρθρο<text:s/>178</text:span></text:p>
      <text:p text:style-name="P858"><text:span text:style-name="T858_1">Παραβίαση<text:s/>σφραγίδων<text:s/>που<text:s/>έθεσε<text:s/>η<text:s/>αρχή</text:span></text:p>
      <text:p text:style-name="P859"><text:span text:style-name="T859_1">Όποιος<text:s/>με<text:s/>πρόθεση<text:s/>και<text:s/>αυθαίρετα<text:s/>θραύει<text:s/>ή<text:s/>βλάπτει<text:s/>σφραγίδα<text:s/>που<text:s/>έθεσε<text:s/>η<text:s/>αρχή<text:s/>για<text:s/>την<text:s/>κατάσχεση<text:s/>ή<text:s/>για<text:s/>τη<text:s/>φύλαξη<text:s/>κλεισμένων<text:s/>πραγμάτων<text:s/>ή<text:s/>εγγράφων<text:s/>ή<text:s/>για<text:s/>τη<text:s/>βεβαίωση<text:s/>της<text:s/>ταυτότητάς<text:s/>τους<text:s/>ή<text:s/>ματαιώνει<text:s/>με<text:s/>οποιονδήποτε<text:s/>τρόπο<text:s/>μια<text:s/>τέτοια<text:s/>σφράγιση<text:s/>τιμωρείται<text:s/>με<text:s/>φυλάκιση<text:s/>έως<text:s/>ένα<text:s/>έτος<text:s/>ή<text:s/>χρηματική<text:s/>ποινή.</text:span></text:p>
      <text:p text:style-name="P860"><text:span text:style-name="T860_1">Άρθρο<text:s/>179</text:span></text:p>
      <text:p text:style-name="P861"><text:span text:style-name="T861_1">Παραβίαση<text:s/>φύλαξης<text:s/>της<text:s/>αρχής</text:span></text:p>
      <text:p text:style-name="P862"><text:span text:style-name="T862_1">Όποιος<text:s/>με<text:s/>πρόθεση<text:s/>καταστρέφει,<text:s/>βλάπτει<text:s/>ή<text:s/>με<text:s/>οποιονδήποτε<text:s/>τρόπο<text:s/>αφαιρεί<text:s/>από<text:s/>την<text:s/>εξουσία<text:s/>της<text:s/>αρχής<text:s/>έγγραφα<text:s/>ή<text:s/>άλλα<text:s/>πράγματα<text:s/>που<text:s/>βρίσκονται<text:s/>στη<text:s/>φύλαξή<text:s/>της<text:s/>ή<text:s/>που<text:s/>αυτή<text:s/>τα<text:s/>παρέδωσε<text:s/>στη<text:s/>φύλαξη<text:s/>άλλου<text:s/>τιμωρείται<text:s/>με<text:s/>φυλάκιση<text:s/>έως<text:s/>ένα<text:s/>έτος<text:s/>ή<text:s/>χρηματική<text:s/>ποινή.</text:span></text:p>
      <text:p text:style-name="P863"><text:span text:style-name="T863_1">Άρθρο<text:s/>180</text:span></text:p>
      <text:p text:style-name="P864"><text:span text:style-name="T864_1">Βλάβη<text:s/>επίσημων<text:s/>κοινοποιήσεων</text:span></text:p>
      <text:p text:style-name="P865"><text:span text:style-name="T865_1">Όποιος<text:s/>με<text:s/>πρόθεση<text:s/>και<text:s/>αυθαίρετα<text:s/>αφαιρεί,<text:s/>βλάπτει<text:s/>ή<text:s/>παραμορφώνει<text:s/>τις<text:s/>επίσημες<text:s/>κοινοποιήσεις<text:s/>που<text:s/>η<text:s/>αρμόδια<text:s/>αρχή<text:s/>έχει<text:s/>δημόσια<text:s/>τοιχοκολλήσει<text:s/>ή<text:s/>εκθέσει,<text:s/>τιμωρείται<text:s/>με<text:s/>φυλάκιση<text:s/>έως<text:s/>ένα<text:s/>έτος<text:s/>ή<text:s/>με<text:s/>χρηματική<text:s/>ποινή.</text:span></text:p>
      <text:p text:style-name="P866"><text:span text:style-name="T866_1">Άρθρο<text:s/>181</text:span></text:p>
      <text:p text:style-name="P867"><text:span text:style-name="T867_1">Μη<text:s/>ανακοίνωση<text:s/>ανεύρεσης<text:s/>νεκρού<text:s/>κ.λπ.</text:span></text:p>
      <text:p text:style-name="P868"><text:span text:style-name="T868_1">Όποιος<text:s/>δεν<text:s/>ανακοινώνει<text:s/>αμέσως<text:s/>στις<text:s/>αρχές<text:s/>την<text:s/>ανεύρεση<text:s/>νεκρού<text:s/>ή<text:s/>χωρίς<text:s/>την<text:s/>απαιτούμενη<text:s/>άδεια<text:s/>της<text:s/>αρχής<text:s/>ενταφιάζει<text:s/>ή<text:s/>με<text:s/>οποιονδήποτε<text:s/>τρόπο<text:s/>εξαφανίζει<text:s/>ή<text:s/>ανατέμνει<text:s/>νεκρό,<text:s/>καθώς<text:s/>και<text:s/>όποιος<text:s/>παραβαίνει<text:s/>τις<text:s/>διατάξεις<text:s/>που<text:s/>εκδίδει<text:s/>η<text:s/>αρμόδια<text:s/>αρχή<text:s/>για<text:s/>να<text:s/>αποτρέψει<text:s/>την<text:s/>πρόωρη<text:s/>ταφή,<text:s/>την<text:s/>εξαφάνιση<text:s/>ή<text:s/>την<text:s/>ανατομή<text:s/>νεκρού,<text:s/>τιμωρείται<text:s/>με<text:s/>φυλάκιση<text:s/>έως<text:s/>ένα<text:s/>έτος<text:s/>ή<text:s/>χρηματική<text:s/>ποινή.</text:span></text:p>
      <text:p text:style-name="P869"><text:span text:style-name="T869_1">Άρθρα<text:s/>182<text:s/>-<text:s/>182Α</text:span></text:p>
      <text:p text:style-name="P870"><text:span text:style-name="T870_1">(Καταργούνται)</text:span></text:p>
      <text:p text:style-name="P871"><text:span text:style-name="T871_1">ΕΚΤΟ<text:s/>ΚΕΦΑΛΑΙΟ</text:span></text:p>
      <text:p text:style-name="P872"><text:span text:style-name="T872_1">ΕΓΚΛΗΜΑΤΑ<text:s/>ΚΑΤΑ<text:s/>ΤΗΣ<text:s/>ΔΗΜΟΣΙΑΣ<text:s/>ΤΑΞΗΣ</text:span></text:p>
      <text:p text:style-name="P873"><text:span text:style-name="T873_1">Άρθρο<text:s/>183</text:span></text:p>
      <text:p text:style-name="P874"><text:span text:style-name="T874_1">Διέγερση<text:s/>σε<text:s/>ανυπακοή</text:span></text:p>
      <text:p text:style-name="P875"><text:span text:style-name="T875_1">Όποιος<text:s/>δημόσια<text:s/>με<text:s/>οποιονδήποτε<text:s/>τρόπο<text:s/>ή<text:s/>μέσω<text:s/>του<text:s/>διαδικτύου<text:s/>προκαλεί<text:s/>ή<text:s/>διεγείρει<text:s/>σε<text:s/>απείθεια<text:s/>κατά<text:s/>των<text:s/>νόμων<text:s/>ή<text:s/>των<text:s/>διαταγμάτων<text:s/>ή<text:s/>εναντίον<text:s/>άλλων<text:s/>νόμιμων<text:s/>διαταγών<text:s/>της<text:s/>αρχής,<text:s/>τιμωρείται<text:s/>με<text:s/>φυλάκιση<text:s/>έως<text:s/>ένα<text:s/>έτος<text:s/>ή<text:s/>με<text:s/>χρηματική<text:s/>ποινή.</text:span></text:p>
      <text:p text:style-name="P876"><text:span text:style-name="T876_1">Άρθρο<text:s/>184</text:span></text:p>
      <text:p text:style-name="P877"><text:span text:style-name="T877_1">Διέγερση<text:s/>σε<text:s/>διάπραξη<text:s/>εγκλημάτων,<text:s/>βιαιοπραγίες<text:s/>ή<text:s/>διχόνοια</text:span></text:p>
      <text:p text:style-name="P878"><text:span text:style-name="T878_1">1.<text:s/>Όποιος<text:s/>δημόσια<text:s/>με<text:s/>οποιονδήποτε<text:s/>τρόπο<text:s/>ή<text:s/>μέσω<text:s/>του<text:s/>διαδικτύου<text:s/>προκαλεί<text:s/>ή<text:s/>διεγείρει<text:s/>σε<text:s/>διάπραξη<text:s/>πλημμελήματος<text:s/>ή<text:s/>κακουργήματος<text:s/>και<text:s/>έτσι<text:s/>εκθέτει<text:s/>σε<text:s/>κίνδυνο<text:s/>τη<text:s/>δημόσια<text:s/>τάξη<text:s/>τιμωρείται<text:s/>με<text:s/>φυλάκιση<text:s/>έως<text:s/>ένα<text:s/>έτος<text:s/>ή<text:s/>με<text:s/>χρηματική<text:s/>ποινή.</text:span></text:p>
      <text:p text:style-name="P879"><text:span text:style-name="T879_1">2.<text:s/>Με<text:s/>φυλάκιση<text:s/>έως<text:s/>τρία<text:s/>έτη<text:s/>ή<text:s/>χρηματική<text:s/>ποινή<text:s/>τιμωρείται<text:s/>η<text:s/>πράξη<text:s/>της<text:s/>προηγούμενης<text:s/>παραγράφου<text:s/>αν<text:s/>με<text:s/>αυτήν<text:s/>επιχειρείται<text:s/>η<text:s/>τέλεση<text:s/>βιαιοπραγιών<text:s/>κατά<text:s/>ομάδας<text:s/>ή<text:s/>προσώπου<text:s/>που<text:s/>προσδιορίζεται<text:s/>με<text:s/>βάση<text:s/>τα<text:s/>χαρακτηριστικά<text:s/>της<text:s/>φυλής,<text:s/>το<text:s/>χρώμα,<text:s/>την<text:s/>εθνική<text:s/>ή<text:s/>εθνοτική<text:s/>καταγωγή,<text:s/>τις<text:s/>γενεαλογικές<text:s/>καταβολές,<text:s/>τη<text:s/>θρησκεία,<text:s/>την<text:s/>αναπηρία,<text:s/>το<text:s/>γενετήσιο<text:s/>προσανατολισμό,<text:s/>την<text:s/>ταυτότητα<text:s/>ή<text:s/>τα<text:s/>χαρακτηριστικά<text:s/>φύλου.<text:s/>Στην<text:s/>περίπτωση<text:s/>αυτή<text:s/>δεν<text:s/>εφαρμόζεται<text:s/>το<text:s/>άρθρο<text:s/>82<text:s/>Α.</text:span></text:p>
      <text:p text:style-name="P880"><text:span text:style-name="T880_1">3.<text:s/>Με<text:s/>φυλάκιση<text:s/>τιμωρείται<text:s/>η<text:s/>πράξη<text:s/>των<text:s/>προηγούμενων<text:s/>παραγράφων<text:s/>αν<text:s/>είχε<text:s/>ως<text:s/>άμεσο<text:s/>επακόλουθο<text:s/>την<text:s/>τέλεση<text:s/>εγκλημάτων.</text:span></text:p>
      <text:p text:style-name="P881"><text:span text:style-name="T881_1">4.<text:s/>Με<text:s/>την<text:s/>ποινή<text:s/>της<text:s/>προηγούμενης<text:s/>παραγράφου<text:s/>τιμωρείται<text:s/>και<text:s/>όποιος<text:s/>δημόσια<text:s/>με<text:s/>οποιονδήποτε<text:s/>τρόπο<text:s/>ή<text:s/>μέσω<text:s/>του<text:s/>διαδικτύου<text:s/>προκαλεί<text:s/>ή<text:s/>διεγείρει<text:s/>τους<text:s/>πολίτες<text:s/>σε<text:s/>βιαιοπραγίες<text:s/>μεταξύ<text:s/>τους<text:s/>ή<text:s/>σε<text:s/>αμοιβαία<text:s/>διχόνοια<text:s/>με<text:s/>αποτέλεσμα<text:s/>να<text:s/>προκληθεί<text:s/>διατάραξη<text:s/>της<text:s/>κοινής<text:s/>ειρήνης<text:s/>κατά<text:s/>το<text:s/>άρθρο<text:s/>189.</text:span></text:p>
      <text:p text:style-name="P882"><text:span text:style-name="T882_1">Άρθρο<text:s/>185</text:span></text:p>
      <text:p text:style-name="P883"><text:span text:style-name="T883_1">(Καταργείται)</text:span></text:p>
      <text:p text:style-name="P884"><text:span text:style-name="T884_1">Άρθρο<text:s/>186</text:span></text:p>
      <text:p text:style-name="P885"><text:span text:style-name="T885_1">Πρόκληση<text:s/>και<text:s/>προσφορά</text:span></text:p>
      <text:p text:style-name="P886"><text:span text:style-name="T886_1">για<text:s/>την<text:s/>τέλεση<text:s/>εγκλήματος</text:span></text:p>
      <text:p text:style-name="P887"><text:span text:style-name="T887_1">1.<text:s/>Όποιος<text:s/>δίνει<text:s/>ή<text:s/>υπόσχεται<text:s/>αμοιβή<text:s/>σε<text:s/>άλλον<text:s/>για<text:s/>να<text:s/>τελέσει<text:s/>ορισμένο<text:s/>κακούργημα<text:s/>καθώς<text:s/>και<text:s/>όποιος<text:s/>αποδέχεται<text:s/>αυτήν<text:s/>την<text:s/>προσφορά<text:s/>και<text:s/>αναλαμβάνει<text:s/>την<text:s/>τέλεσή<text:s/>του,<text:s/>τιμωρείται<text:s/>με<text:s/>φυλάκιση<text:s/>έως<text:s/>τρία<text:s/>έτη<text:s/>ή<text:s/>χρηματική<text:s/>ποινή,<text:s/>αν<text:s/>η<text:s/>πράξη<text:s/>δεν<text:s/>τιμωρείται<text:s/>βαρύτερα<text:s/>με<text:s/>άλλη<text:s/>διάταξη.</text:span></text:p>
      <text:p text:style-name="P888"><text:span text:style-name="T888_1">2.<text:s/>Όποιος<text:s/>δίνει<text:s/>ή<text:s/>υπόσχεται<text:s/>αμοιβή<text:s/>σε<text:s/>άλλον<text:s/>για<text:s/>να<text:s/>τελέσει<text:s/>ορισμένο<text:s/>πλημμέλημα<text:s/>το<text:s/>οποίο<text:s/>τιμωρείται<text:s/>με<text:s/>φυλάκιση<text:s/>τουλάχιστον<text:s/>τριών<text:s/>ετών,<text:s/>καθώς<text:s/>και<text:s/>όποιος<text:s/>αποδέχεται<text:s/>αυτήν<text:s/>την<text:s/>προσφορά<text:s/>και<text:s/>αναλαμβάνει<text:s/>την<text:s/>τέλεσή<text:s/>του,<text:s/>τιμωρείται<text:s/>με<text:s/>χρηματική<text:s/>ποινή<text:s/>ή<text:s/>παροχή<text:s/>κοινωφελούς<text:s/>εργασίας,<text:s/>αν<text:s/>η<text:s/>πράξη<text:s/>δεν<text:s/>τιμωρείται<text:s/>βαρύτερα<text:s/>με<text:s/>άλλη<text:s/>διάταξη.</text:span></text:p>
      <text:p text:style-name="P889"><text:span text:style-name="T889_1">3.<text:s/>Οι<text:s/>πράξεις<text:s/>των<text:s/>προηγούμενων<text:s/>παραγράφων<text:s/>μπορεί<text:s/>να<text:s/>μείνουν<text:s/>ατιμώρητες<text:s/>αν<text:s/>ο<text:s/>υπαίτιος<text:s/>ανακάλεσε<text:s/>με<text:s/>δική<text:s/>του<text:s/>θέληση<text:s/>την<text:s/>προσφορά<text:s/>ή<text:s/>την<text:s/>αποδοχή<text:s/>της<text:s/>πριν<text:s/>από<text:s/>την<text:s/>έναρξη<text:s/>τέλεσης<text:s/>του<text:s/>εγκλήματος.</text:span></text:p>
      <text:p text:style-name="P890"><text:span text:style-name="T890_1">Άρθρο<text:s/>187</text:span></text:p>
      <text:p text:style-name="P891"><text:span text:style-name="T891_1">Εγκληματική<text:s/>οργάνωση</text:span></text:p>
      <text:p text:style-name="P892"><text:span text:style-name="T892_1">1.<text:s/>Όποιος<text:s/>συγκροτεί<text:s/>ή<text:s/>εντάσσεται<text:s/>ως<text:s/>μέλος<text:s/>σε<text:s/>επιχειρησιακά<text:s/>δομημένη<text:s/>και<text:s/>με<text:s/>διαρκή<text:s/>εγκληματική<text:s/>δράση<text:s/>οργάνωση<text:s/>τριών<text:s/>ή<text:s/>περισσότερων<text:s/>προσώπων,<text:s/>που<text:s/>επιδιώκει<text:s/>την<text:s/>τέλεση<text:s/>περισσότερων<text:s/>κακουργημάτων<text:s/>τιμωρείται<text:s/>με<text:s/>κάθειρξη<text:s/>έως<text:s/>δέκα<text:s/>έτη<text:s/>και<text:s/>χρηματική<text:s/>ποινή.</text:span></text:p>
      <text:p text:style-name="P893"><text:span text:style-name="T893_1">2.<text:s/>Αυτός<text:s/>που<text:s/>διευθύνει<text:s/>την<text:s/>εγκληματική<text:s/>οργάνωση<text:s/>τιμωρείται<text:s/>με<text:s/>κάθειρξη.</text:span></text:p>
      <text:p text:style-name="P894"><text:span text:style-name="T894_1">3.<text:s/>Όποιος,<text:s/>εκτός<text:s/>από<text:s/>την<text:s/>περίπτωση<text:s/>της<text:s/>πρώτης<text:s/>παραγράφου,<text:s/>οργανώνεται<text:s/>με<text:s/>άλλον<text:s/>ή<text:s/>άλλους<text:s/>για<text:s/>να<text:s/>δια-<text:s/>πράξουν<text:s/>κακούργημα<text:s/>τιμωρείται<text:s/>με<text:s/>φυλάκιση<text:s/>τουλάχιστον<text:s/>έξι<text:s/>μηνών.<text:s/>Με<text:s/>φυλάκιση<text:s/>έως<text:s/>τρία<text:s/>έτη<text:s/>τιμωρείται<text:s/>ο<text:s/>υπαίτιος<text:s/>αν<text:s/>η<text:s/>κατά<text:s/>το<text:s/>προηγούμενο<text:s/>εδάφιο<text:s/>ένωση<text:s/>έγινε<text:s/>για<text:s/>τη<text:s/>διάπραξη<text:s/>πλημμελήματος<text:s/>με<text:s/>το<text:s/>οποίο<text:s/>επιδιώκεται<text:s/>οικονομικό<text:s/>ή<text:s/>άλλο<text:s/>υλικό<text:s/>όφελος<text:s/>ή<text:s/>η<text:s/>προσβολή<text:s/>της<text:s/>ζωής,<text:s/>της<text:s/>σωματικής<text:s/>ακεραιότητας<text:s/>ή<text:s/>της<text:s/>ανηλικότητας.</text:span></text:p>
      <text:p text:style-name="P895"><text:span text:style-name="T895_1">4.<text:s/>Οι<text:s/>διατάξεις<text:s/>των<text:s/>παραγράφων<text:s/>1<text:s/>και<text:s/>2<text:s/>του<text:s/>παρόντος<text:s/>άρθρου<text:s/>εφαρμόζονται<text:s/>και<text:s/>όταν<text:s/>οι<text:s/>προβλεπόμενες<text:s/>σε<text:s/>αυτό<text:s/>αξιόποινες<text:s/>πράξεις<text:s/>τελέσθηκαν<text:s/>στην<text:s/>αλλοδαπή<text:s/>από<text:s/>ημεδαπό<text:s/>ή<text:s/>στρέφονταν<text:s/>κατά<text:s/>Έλληνα<text:s/>πολίτη<text:s/>ή<text:s/>κατά<text:s/>νομικού<text:s/>προσώπου<text:s/>που<text:s/>εδρεύει<text:s/>στην<text:s/>ημεδαπή<text:s/>ή<text:s/>κατά<text:s/>του<text:s/>Ελληνικού<text:s/>κράτους,<text:s/>ακόμη<text:s/>και<text:s/>αν<text:s/>αυτές<text:s/>δεν<text:s/>είναι<text:s/>αξιόποινες<text:s/>κατά<text:s/>τους<text:s/>νόμους<text:s/>της<text:s/>χώρας<text:s/>στην<text:s/>οποία<text:s/>τε-<text:s/>λέσθηκαν.</text:span></text:p>
      <text:p text:style-name="P896"><text:span text:style-name="T896_1">Άρθρο<text:s/>187Α</text:span></text:p>
      <text:p text:style-name="P897"><text:span text:style-name="T897_1">Τρομοκρατικές<text:s/>πράξεις<text:s/>–<text:s/>Τρομοκρατική<text:s/>οργάνωση</text:span></text:p>
      <text:p text:style-name="P898"><text:span text:style-name="T898_1">1.<text:s/>Όποιος<text:s/>τελεί<text:s/>κακούργημα<text:s/>ή<text:s/>οποιοδήποτε<text:s/>κοινώς<text:s/>επικίνδυνο<text:s/>έγκλημα<text:s/>υπό<text:s/>συνθήκες<text:s/>ή<text:s/>με<text:s/>τέτοιο<text:s/>τρόπο<text:s/>ή<text:s/>σε<text:s/>τέτοια<text:s/>έκταση<text:s/>που<text:s/>να<text:s/>προκαλεί<text:s/>σοβαρό<text:s/>κίνδυνο<text:s/>για<text:s/>τη<text:s/>χώρα<text:s/>ή<text:s/>για<text:s/>διεθνή<text:s/>οργανισμό<text:s/>και<text:s/>με<text:s/>σκοπό<text:s/>να<text:s/>εκφοβίσει<text:s/>σοβαρά<text:s/>έναν<text:s/>πληθυσμό<text:s/>ή<text:s/>να<text:s/>εξαναγκάσει<text:s/>παρα-<text:s/>νόμως<text:s/>δημόσια<text:s/>αρχή<text:s/>ή<text:s/>διεθνή<text:s/>οργανισμό<text:s/>να<text:s/>εκτελέσει<text:s/>οποιαδήποτε<text:s/>πράξη<text:s/>ή<text:s/>να<text:s/>απόσχει<text:s/>από<text:s/>αυτή<text:s/>ή<text:s/>να<text:s/>βλάψει<text:s/>σοβαρά<text:s/>ή<text:s/>να<text:s/>καταστρέψει<text:s/>τις<text:s/>θεμελιώδεις<text:s/>συνταγματικές,<text:s/>πολιτικές<text:s/>ή<text:s/>οικονομικές<text:s/>δομές<text:s/>μιας<text:s/>χώρας<text:s/>ή<text:s/>ενός<text:s/>διεθνούς<text:s/>οργανισμού<text:s/>τιμωρείται<text:s/>με<text:s/>την<text:s/>ποινή<text:s/>που<text:s/>προ-<text:s/>βλέπεται<text:s/>για<text:s/>το<text:s/>τελούμενο<text:s/>έγκλημα<text:s/>αυξημένη<text:s/>ως<text:s/>εξής:<text:s/>α)<text:s/>Αν<text:s/>πρόκειται<text:s/>για<text:s/>ποινή<text:s/>ισόβιας<text:s/>κάθειρξης,<text:s/>προβλε-<text:s/>πόμενης<text:s/>διαζευκτικά<text:s/>με<text:s/>ποινή<text:s/>κάθειρξης<text:s/>τουλάχιστον<text:s/>δέκα<text:s/>ετών,<text:s/>επιβάλλεται<text:s/>κάθειρξη<text:s/>ισόβια<text:s/>ή<text:s/>πρόσκαιρη<text:s/>τουλάχιστον<text:s/>δώδεκα<text:s/>ετών.<text:s/>β)<text:s/>Αν<text:s/>πρόκειται<text:s/>για<text:s/>ποινή<text:s/>κάθειρξης<text:s/>τουλάχιστον<text:s/>δέκα<text:s/>ετών,<text:s/>επιβάλλεται<text:s/>κάθειρξη<text:s/>τουλάχιστον<text:s/>δώδεκα<text:s/>ετών.<text:s/>γ)<text:s/>Αν<text:s/>πρόκειται<text:s/>για<text:s/>ποινή<text:s/>κάθειρξης,<text:s/>επιβάλλεται<text:s/>κάθειρξη<text:s/>τουλάχιστον<text:s/>επτά<text:s/>ετών.<text:s/>δ)<text:s/>Αν<text:s/>πρόκειται<text:s/>για<text:s/>ποινή<text:s/>φυλάκισης,<text:s/>το<text:s/>κατώτατο<text:s/>όριο<text:s/>επαυξάνεται<text:s/>κατά<text:s/>ένα<text:s/>έτος.</text:span></text:p>
      <text:p text:style-name="P899"><text:span text:style-name="T899_1">2.<text:s/>Με<text:s/>κάθειρξη<text:s/>έως<text:s/>δέκα<text:s/>έτη<text:s/>τιμωρείται<text:s/>όποιος<text:s/>συγκροτεί<text:s/>ή<text:s/>εντάσσεται<text:s/>ως<text:s/>μέλος<text:s/>σε<text:s/>δομημένη<text:s/>και<text:s/>με<text:s/>διαρκή<text:s/>δράση<text:s/>ομάδα<text:s/>από<text:s/>τρία<text:s/>ή<text:s/>περισσότερα<text:s/>πρόσωπα<text:s/>που<text:s/>δρουν<text:s/>από<text:s/>κοινού<text:s/>και<text:s/>επιδιώκουν<text:s/>την<text:s/>τέλεση<text:s/>του<text:s/>εγκλήματος<text:s/>της<text:s/>παραγράφου<text:s/>1<text:s/>(τρομοκρατική<text:s/>οργάνωση).<text:s/>Με<text:s/>φυλάκιση<text:s/>τουλάχιστον<text:s/>ενός<text:s/>έτους<text:s/>τιμωρείται<text:s/>η<text:s/>πράξη<text:s/>του<text:s/>προηγούμενου<text:s/>εδαφίου,<text:s/>όταν<text:s/>η<text:s/>τρομοκρατική<text:s/>οργάνωση<text:s/>έχει<text:s/>συσταθεί<text:s/>για<text:s/>την<text:s/>τέλεση<text:s/>πλημμελημάτων<text:s/>της<text:s/>παραγράφου<text:s/>1.<text:s/>Η<text:s/>κατασκευή,<text:s/>προμήθεια<text:s/>ή<text:s/>κατοχή<text:s/>όπλων,<text:s/>εκρηκτικών<text:s/>υλών<text:s/>και<text:s/>χημικών<text:s/>ή<text:s/>βιολογικών<text:s/>υλικών<text:s/>ή<text:s/>υλικών<text:s/>που<text:s/>εκπέμπουν<text:s/>επιβλαβείς<text:s/>για<text:s/>τον<text:s/>άνθρωπο<text:s/>ακτινοβολίες<text:s/>προς<text:s/>εξυπηρέτηση<text:s/>των<text:s/>σκοπών<text:s/>της<text:s/>τρομοκρατικής<text:s/>οργάνωσης<text:s/>συνιστά<text:s/>επιβαρυντική<text:s/>περίσταση.<text:s/>Η<text:s/>μη<text:s/>διάπραξη<text:s/>από<text:s/>την<text:s/>τρομοκρατική<text:s/>οργάνωση<text:s/>οποιουδήποτε<text:s/>από<text:s/>τα<text:s/>σχεδιαζόμενα<text:s/>εγκλήματα<text:s/>συνιστά<text:s/>ελαφρυντική<text:s/>περίσταση.</text:span></text:p>
      <text:p text:style-name="P900"><text:span text:style-name="T900_1">3.<text:s/>Αυτός<text:s/>που<text:s/>διευθύνει<text:s/>την<text:s/>τρομοκρατική<text:s/>οργάνωση<text:s/>του<text:s/>πρώτου<text:s/>εδαφίου<text:s/>της<text:s/>προηγούμενης<text:s/>παραγράφου<text:s/>τιμωρείται<text:s/>με<text:s/>κάθειρξη.<text:s/>Με<text:s/>την<text:s/>ποινή<text:s/>του<text:s/>προηγούμενου<text:s/>εδαφίου<text:s/>μειωμένη<text:s/>(άρθρο<text:s/>83)<text:s/>τιμωρείται<text:s/>αυτός<text:s/>που<text:s/>διευθύνει<text:s/>την<text:s/>τρομοκρατική<text:s/>οργάνωση<text:s/>του<text:s/>δεύτερου<text:s/>εδαφίου<text:s/>της<text:s/>προηγούμενης<text:s/>παραγράφου.</text:span></text:p>
      <text:p text:style-name="P901"><text:span text:style-name="T901_1">4.<text:s/>Όποιος<text:s/>προκαλεί<text:s/>σε<text:s/>άλλον<text:s/>την<text:s/>απόφαση<text:s/>για<text:s/>συμμετοχή<text:s/>σε<text:s/>συγκεκριμένη<text:s/>τρομοκρατική<text:s/>οργάνωση<text:s/>ή<text:s/>για<text:s/>τέλεση<text:s/>ορισμένης<text:s/>τρομοκρατικής<text:s/>πράξης,<text:s/>παρέχοντας<text:s/>σε<text:s/>αυτόν<text:s/>οδηγίες,<text:s/>πληροφορίες<text:s/>ή<text:s/>κατευθύνσεις<text:s/>(στρατο-<text:s/>λόγηση),<text:s/>τιμωρείται<text:s/>με<text:s/>φυλάκιση<text:s/>τουλάχιστον<text:s/>έξι<text:s/>μηνών<text:s/>αν<text:s/>η<text:s/>προς<text:s/>εκτέλεση<text:s/>πράξη<text:s/>συνιστά<text:s/>κακούργημα<text:s/>και<text:s/>με<text:s/>φυλάκιση<text:s/>έως<text:s/>δύο<text:s/>έτη,<text:s/>αν<text:s/>πρόκειται<text:s/>για<text:s/>πλημμέλημα.</text:span></text:p>
      <text:p text:style-name="P902"><text:span text:style-name="T902_1">5.<text:s/>Με<text:s/>τις<text:s/>ποινές<text:s/>της<text:s/>προηγούμενης<text:s/>παραγράφου<text:s/>τιμωρείται<text:s/>και<text:s/>όποιος,<text:s/>με<text:s/>οποιονδήποτε<text:s/>τρόπο,<text:s/>εκπαιδεύει<text:s/>άλλον<text:s/>στην<text:s/>κατασκευή<text:s/>ή<text:s/>χρήση<text:s/>εκρηκτικών,<text:s/>πυροβόλων<text:s/>ή<text:s/>άλλων<text:s/>όπλων,<text:s/>επιβλαβών<text:s/>ή<text:s/>επικίνδυνων<text:s/>ουσιών<text:s/>ή<text:s/>άλλων<text:s/>ειδικών<text:s/>μεθόδων<text:s/>ή<text:s/>τεχνικών<text:s/>ενόψει<text:s/>της<text:s/>διάπραξης<text:s/>ενός<text:s/>από<text:s/>τα<text:s/>εγκλήματα<text:s/>που<text:s/>απαριθμούνται<text:s/>στην<text:s/>παράγραφο<text:s/>1.</text:span></text:p>
      <text:p text:style-name="P903"><text:span text:style-name="T903_1">6.<text:s/>Όποιος<text:s/>δημόσια<text:s/>με<text:s/>οποιονδήποτε<text:s/>τρόπο<text:s/>ή<text:s/>μέσω<text:s/>του<text:s/>διαδικτύου<text:s/>απειλεί<text:s/>με<text:s/>τέλεση<text:s/>τρομοκρατικής<text:s/>πράξης<text:s/>ή<text:s/>προκαλεί<text:s/>ή<text:s/>διεγείρει<text:s/>σε<text:s/>διάπραξή<text:s/>της<text:s/>και<text:s/>έτσι<text:s/>εκθέτει<text:s/>σε<text:s/>κίνδυνο<text:s/>τη<text:s/>δημόσια<text:s/>τάξη<text:s/>τιμωρείται<text:s/>με<text:s/>φυλάκιση<text:s/>έως<text:s/>τρία<text:s/>έτη.</text:span></text:p>
      <text:p text:style-name="P904"><text:span text:style-name="T904_1">Άρθρο<text:s/>187<text:s/>Β</text:span></text:p>
      <text:p text:style-name="P905"><text:span text:style-name="T905_1">Αξιόποινη<text:s/>υποστήριξη</text:span></text:p>
      <text:p text:style-name="P906"><text:span text:style-name="T906_1">1.<text:s/>Όποιος<text:s/>παρέχει<text:s/>κάθε<text:s/>είδους<text:s/>περιουσιακά<text:s/>στοιχεία,<text:s/>υλικά<text:s/>ή<text:s/>άυλα,<text:s/>κινητά<text:s/>ή<text:s/>ακίνητα<text:s/>ή<text:s/>κάθε<text:s/>είδους<text:s/>χρηματοοικονομικά<text:s/>μέσα,<text:s/>ανεξάρτητα<text:s/>από<text:s/>τον<text:s/>τρόπο<text:s/>κτήσης<text:s/>τους,<text:s/>σε<text:s/>τρομοκρατική<text:s/>οργάνωση<text:s/>ή<text:s/>σε<text:s/>μεμονωμένο<text:s/>τρομοκράτη<text:s/>ή<text:s/>για<text:s/>τη<text:s/>συγκρότηση<text:s/>τρομοκρατικής<text:s/>οργάνωσης<text:s/>ή<text:s/>για<text:s/>να<text:s/>καταστεί<text:s/>κάποιος<text:s/>τρομοκράτης<text:s/>ή<text:s/>τα<text:s/>εισπράττει,<text:s/>συλλέγει<text:s/>ή<text:s/>διαχειρίζεται<text:s/>χάριν<text:s/>των<text:s/>ανωτέρω,<text:s/>ανεξάρτητα<text:s/>από<text:s/>τη<text:s/>διάπραξη<text:s/>οποιουδήποτε<text:s/>εγκλήματος,<text:s/>τιμωρείται<text:s/>με<text:s/>κάθειρξη<text:s/>έως<text:s/>δέκα<text:s/>έτη.<text:s/>Με<text:s/>φυλάκιση<text:s/>τουλάχιστον<text:s/>ενός<text:s/>έτους<text:s/>τιμωρείται<text:s/>η<text:s/>πράξη<text:s/>του<text:s/>προηγούμενου<text:s/>εδαφίου,<text:s/>όταν<text:s/>η<text:s/>τρομοκρατική<text:s/>οργάνωση<text:s/>έχει<text:s/>συσταθεί<text:s/>ή<text:s/>σκοπείται<text:s/>να<text:s/>συσταθεί<text:s/>μόνο<text:s/>για<text:s/>την<text:s/>τέλεση<text:s/>πλημμελημάτων.<text:s/>Το<text:s/>ίδιο<text:s/>ισχύει<text:s/>όταν<text:s/>ο<text:s/>μεμονωμένος<text:s/>τρομοκράτης<text:s/>τελεί<text:s/>ή<text:s/>σκοπείται<text:s/>να<text:s/>τελέσει<text:s/>μόνο<text:s/>πλημμελήματα.</text:span></text:p>
      <text:p text:style-name="P907"><text:span text:style-name="T907_1">2.<text:s/>Με<text:s/>φυλάκιση<text:s/>τουλάχιστον<text:s/>έξι<text:s/>μηνών<text:s/>τιμωρείται<text:s/>και<text:s/>όποιος,<text:s/>εν<text:s/>γνώσει<text:s/>της<text:s/>μελλοντικής<text:s/>αξιοποίησής<text:s/>τους,<text:s/>παρέχει<text:s/>ουσιώδεις<text:s/>πληροφορίες<text:s/>για<text:s/>να<text:s/>διευκολύνει<text:s/>ή<text:s/>να<text:s/>υποβοηθήσει<text:s/>την<text:s/>τέλεση<text:s/>από<text:s/>τρομοκρατική<text:s/>οργάνωση<text:s/>ή<text:s/>από<text:s/>μεμονωμένο<text:s/>τρομοκράτη<text:s/>οποιουδήποτε<text:s/>κακουργήματος.</text:span></text:p>
      <text:p text:style-name="P908"><text:span text:style-name="T908_1">3.<text:s/>Με<text:s/>κάθειρξη<text:s/>ως<text:s/>δέκα<text:s/>έτη<text:s/>τιμωρείται<text:s/>όποιος,<text:s/>με<text:s/>απειλή<text:s/>ή<text:s/>χρήση<text:s/>βίας<text:s/>κατά<text:s/>δικαστικών<text:s/>λειτουργών,<text:s/>ενόρκων,<text:s/>ανακριτικών<text:s/>ή<text:s/>δικαστικών<text:s/>υπαλλήλων,<text:s/>μαρτύρων,<text:s/>πραγ-<text:s/>ματογνωμόνων<text:s/>ή<text:s/>διερμηνέων,<text:s/>ή<text:s/>με<text:s/>δωροδοκία<text:s/>των<text:s/>ίδιων<text:s/>προσώπων,<text:s/>ματαιώνει<text:s/>την<text:s/>αποκάλυψη,<text:s/>τη<text:s/>δίωξη<text:s/>ή<text:s/>την<text:s/>τιμωρία<text:s/>των<text:s/>εγκλημάτων<text:s/>των<text:s/>άρθρων<text:s/>187<text:s/>παρ.<text:s/>1<text:s/>εδ.<text:s/>β΄<text:s/>και<text:s/>187Α<text:s/>καθώς<text:s/>και<text:s/>των<text:s/>κακουργημάτων<text:s/>που<text:s/>τελέστηκαν<text:s/>από<text:s/>εγκληματικές<text:s/>ή<text:s/>τρομοκρατικές<text:s/>οργανώσεις,<text:s/>εφόσον<text:s/>η<text:s/>πράξη<text:s/>δεν<text:s/>τιμωρείται<text:s/>βαρύτερα<text:s/>κατ’<text:s/>άλλη<text:s/>διάταξη.</text:span></text:p>
      <text:p text:style-name="P909"><text:span text:style-name="T909_1">Άρθρο<text:s/>187Γ</text:span></text:p>
      <text:p text:style-name="P910"><text:span text:style-name="T910_1">Ευνοϊκά<text:s/>μέτρα</text:span></text:p>
      <text:p text:style-name="P911"><text:span text:style-name="T911_1">1.<text:s/>Αν<text:s/>κάποιος<text:s/>από<text:s/>τους<text:s/>υπαιτίους<text:s/>των<text:s/>πράξεων<text:s/>των<text:s/>παραγράφων<text:s/>1<text:s/>έως<text:s/>3<text:s/>του<text:s/>άρθρου<text:s/>187<text:s/>ή<text:s/>των<text:s/>παραγράφων<text:s/>2<text:s/>έως<text:s/>4<text:s/>του<text:s/>άρθρου<text:s/>187Α<text:s/>καταστήσει<text:s/>δυνατή<text:s/>με<text:s/>αναγγελία<text:s/>στην<text:s/>αρχή<text:s/>την<text:s/>πρόληψη<text:s/>της<text:s/>διάπραξης<text:s/>ενός<text:s/>από<text:s/>τα<text:s/>σχεδιαζόμενα<text:s/>εγκλήματα,<text:s/>ή<text:s/>με<text:s/>τον<text:s/>ίδιο<text:s/>τρόπο<text:s/>συμβάλλει<text:s/>ουσιωδώς<text:s/>στην<text:s/>εξάρθρωση<text:s/>της<text:s/>οργάνωσης,<text:s/>απαλλάσσεται<text:s/>από<text:s/>την<text:s/>ποινή<text:s/>για<text:s/>τις<text:s/>πράξεις<text:s/>αυτές.<text:s/>Αν<text:s/>δεν<text:s/>έχει<text:s/>ακόμη<text:s/>ασκηθεί<text:s/>ποινική<text:s/>δίωξη,<text:s/>ο<text:s/>εισαγγελέας<text:s/>πλημμελειοδικών<text:s/>με<text:s/>αιτιολογημένη<text:s/>διάταξή<text:s/>του<text:s/>απέχει<text:s/>από<text:s/>την<text:s/>άσκησή<text:s/>της<text:s/>και<text:s/>υποβάλλει<text:s/>την<text:s/>δικογραφία<text:s/>στον<text:s/>εισαγγελέα<text:s/>εφετών,<text:s/>ο<text:s/>οποίος<text:s/>ενεργεί<text:s/>σύμφωνα<text:s/>με<text:s/>το<text:s/>άρθρο<text:s/>43<text:s/>παρ.<text:s/>3<text:s/>του<text:s/>Κώδικα<text:s/>Ποινικής<text:s/>Δικονομίας.</text:span></text:p>
      <text:p text:style-name="P912"><text:span text:style-name="T912_1">2.<text:s/>Αν<text:s/>στην<text:s/>περίπτωση<text:s/>της<text:s/>προηγούμενης<text:s/>παραγράφου<text:s/>ο<text:s/>υπαίτιος<text:s/>έχει<text:s/>τελέσει<text:s/>κάποιο<text:s/>από<text:s/>τα<text:s/>επιδιωκόμενα<text:s/>εγκλήματα<text:s/>ή<text:s/>έχει<text:s/>τελέσει<text:s/>κάποιο<text:s/>από<text:s/>τα<text:s/>εγκλήματα<text:s/>της<text:s/>παραγράφου<text:s/>1<text:s/>του<text:s/>άρθρου<text:s/>187Α,<text:s/>το<text:s/>δικαστήριο<text:s/>του<text:s/>επιβάλλει<text:s/>μειωμένη<text:s/>ποινή<text:s/>(άρθρο<text:s/>83).<text:s/>Το<text:s/>δικαστήριο<text:s/>μπορεί<text:s/>να<text:s/>διατάξει<text:s/>την<text:s/>αναστολή<text:s/>αυτής<text:s/>της<text:s/>ποινής,<text:s/>εκτιμώντας<text:s/>ιδίως<text:s/>την<text:s/>έκταση<text:s/>της<text:s/>συμμετοχής<text:s/>του<text:s/>υπαιτίου<text:s/>στην<text:s/>οργάνωση<text:s/>και<text:s/>τον<text:s/>βαθμό<text:s/>της<text:s/>συμβολής<text:s/>του<text:s/>στην<text:s/>εξάρθρωσή<text:s/>της.</text:span></text:p>
      <text:p text:style-name="P913"><text:span text:style-name="T913_1">3.<text:s/>Για<text:s/>όποιον<text:s/>καταγγέλλει<text:s/>αξιόποινες<text:s/>πράξεις<text:s/>που<text:s/>τε-<text:s/>λέστηκαν<text:s/>σε<text:s/>βάρος<text:s/>του<text:s/>από<text:s/>εγκληματική<text:s/>οργάνωση,<text:s/>ο<text:s/>εισαγγελέας<text:s/>πλημμελειοδικών<text:s/>μπορεί,<text:s/>εφόσον<text:s/>η<text:s/>καταγγελία<text:s/>πιθανολογείται<text:s/>βάσιμη,<text:s/>ύστερα<text:s/>από<text:s/>έγκριση<text:s/>του<text:s/>εισαγγελέα<text:s/>εφετών,<text:s/>να<text:s/>απόσχει<text:s/>προσωρινά<text:s/>από<text:s/>την<text:s/>ποινική<text:s/>δίωξη<text:s/>για<text:s/>παραβάσεις<text:s/>του<text:s/>νόμου<text:s/>περί<text:s/>αλλοδαπών<text:s/>και<text:s/>περί<text:s/>εκδιδομένων<text:s/>με<text:s/>αμοιβή<text:s/>προσώπων,<text:s/>ώσπου<text:s/>να<text:s/>εκδοθεί<text:s/>αμετάκλητη<text:s/>απόφαση<text:s/>για<text:s/>τις<text:s/>πράξεις<text:s/>που<text:s/>καταγγέλθηκαν.<text:s/>Αν<text:s/>η<text:s/>κατηγορία<text:s/>αποδειχθεί<text:s/>βάσιμη,<text:s/>η<text:s/>αποχή<text:s/>από<text:s/>την<text:s/>ποινική<text:s/>δίωξη<text:s/>γίνεται<text:s/>οριστική.</text:span></text:p>
      <text:p text:style-name="P914"><text:span text:style-name="T914_1">4.<text:s/>Η<text:s/>απέλαση<text:s/>αλλοδαπών<text:s/>που<text:s/>βρίσκονται<text:s/>παράνομα<text:s/>στη<text:s/>χώρα<text:s/>και<text:s/>καταγγέλλουν<text:s/>αξιόποινες<text:s/>πράξεις<text:s/>που<text:s/>τε-<text:s/>λέσθηκαν<text:s/>από<text:s/>εγκληματική<text:s/>ή<text:s/>τρομοκρατική<text:s/>οργάνωση<text:s/>αναστέλλεται<text:s/>μέχρι<text:s/>να<text:s/>εκδοθεί<text:s/>αμετάκλητη<text:s/>απόφαση<text:s/>για<text:s/>τις<text:s/>πράξεις<text:s/>που<text:s/>καταγγέλθηκαν.<text:s/>Όσο<text:s/>χρόνο<text:s/>διαρκεί<text:s/>η<text:s/>αναστολή<text:s/>της<text:s/>απέλασης<text:s/>χορηγείται<text:s/>στους<text:s/>αλλοδαπούς<text:s/>άδεια<text:s/>παραμονής<text:s/>κατά<text:s/>παρέκκλιση<text:s/>από<text:s/>την<text:s/>ισχύουσα<text:s/>νομοθεσία<text:s/>περί<text:s/>αλλοδαπών.</text:span></text:p>
      <text:p text:style-name="P915"><text:span text:style-name="T915_1">Άρθρο<text:s/>188</text:span></text:p>
      <text:p text:style-name="P916"><text:span text:style-name="T916_1">(Καταργείται)</text:span></text:p>
      <text:p text:style-name="P917"><text:span text:style-name="T917_1">Άρθρο<text:s/>189</text:span></text:p>
      <text:p text:style-name="P918"><text:span text:style-name="T918_1">Διατάραξη<text:s/>της<text:s/>κοινής<text:s/>ειρήνης</text:span></text:p>
      <text:p text:style-name="P919"><text:span text:style-name="T919_1">1.<text:s/>Όποιος<text:s/>συμμετέχει<text:s/>σε<text:s/>συγκεντρωμένο<text:s/>πλήθος<text:s/>που<text:s/>με<text:s/>ενωμένες<text:s/>δυνάμεις<text:s/>διαπράττει<text:s/>βιαιοπραγίες<text:s/>εναντίον<text:s/>προσώπων<text:s/>ή<text:s/>πραγμάτων<text:s/>ή<text:s/>εισβάλλει<text:s/>παράνομα<text:s/>σε<text:s/>ξένα<text:s/>σπίτια,<text:s/>καταστήματα<text:s/>ή<text:s/>άλλα<text:s/>ακίνητα<text:s/>κτήματα,<text:s/>τιμωρείται<text:s/>με<text:s/>φυλάκιση<text:s/>έως<text:s/>τρία<text:s/>έτη<text:s/>ή<text:s/>χρηματική<text:s/>ποινή.</text:span></text:p>
      <text:p text:style-name="P920"><text:span text:style-name="T920_1">2.<text:s/>Αν<text:s/>οι<text:s/>πιο<text:s/>πάνω<text:s/>πράξεις,<text:s/>καθώς<text:s/>και<text:s/>πράξεις<text:s/>φθοράς<text:s/>ξένης<text:s/>ιδιοκτησίας,<text:s/>γίνονται<text:s/>με<text:s/>σκοπό<text:s/>να<text:s/>παρεμποδίσουν<text:s/>την<text:s/>έκδοση<text:s/>και<text:s/>την<text:s/>ελεύθερη<text:s/>κυκλοφορία<text:s/>εφημερίδων,<text:s/>περιοδικών<text:s/>ή<text:s/>βιβλίων,<text:s/>επιβάλλεται<text:s/>φυλάκιση<text:s/>τουλάχιστον<text:s/>τριών<text:s/>μηνών.</text:span></text:p>
      <text:p text:style-name="P921"><text:span text:style-name="T921_1">3.<text:s/>Οι<text:s/>υποκινητές<text:s/>της<text:s/>διατάραξης<text:s/>που<text:s/>έχουν<text:s/>καθοδη-<text:s/>γητικό<text:s/>ρόλο<text:s/>μέσα<text:s/>στο<text:s/>πλήθος<text:s/>τιμωρούνται<text:s/>με<text:s/>φυλάκιση<text:s/>τουλάχιστον<text:s/>τριών<text:s/>μηνών.<text:s/>Με<text:s/>την<text:s/>ίδια<text:s/>ποινή<text:s/>τιμωρούνται<text:s/>και<text:s/>εκείνοι<text:s/>που<text:s/>τέλεσαν<text:s/>βιαιοπραγίες<text:s/>κατά<text:s/>τη<text:s/>διατάραξη.</text:span></text:p>
      <text:p text:style-name="P922"><text:span text:style-name="T922_1">4.<text:s/>Όποιος,<text:s/>χωρίς<text:s/>να<text:s/>διαταράσσει<text:s/>την<text:s/>κοινή<text:s/>ειρήνη,<text:s/>εμποδίζει<text:s/>αυθαίρετα<text:s/>ή<text:s/>διαταράσσει<text:s/>σοβαρά<text:s/>μια<text:s/>νόμιμη<text:s/>συλλογική<text:s/>εκδήλωση<text:s/>με<text:s/>σκοπό<text:s/>τη<text:s/>ματαίωσή<text:s/>της,<text:s/>τιμωρείται<text:s/>με<text:s/>φυλάκιση<text:s/>έως<text:s/>δύο<text:s/>έτη<text:s/>ή<text:s/>χρηματική<text:s/>ποινή.</text:span></text:p>
      <text:p text:style-name="P923"><text:span text:style-name="T923_1">Άρθρο<text:s/>190</text:span></text:p>
      <text:p text:style-name="P924"><text:span text:style-name="T924_1">Απειλή<text:s/>διάπραξης<text:s/>εγκλημάτων</text:span></text:p>
      <text:p text:style-name="P925"><text:span text:style-name="T925_1">Όποιος<text:s/>δημόσια<text:s/>με<text:s/>οποιονδήποτε<text:s/>τρόπο<text:s/>ή<text:s/>μέσω<text:s/>του<text:s/>διαδικτύου<text:s/>απειλεί<text:s/>ότι<text:s/>θα<text:s/>διαπραχθούν<text:s/>εγκλήματα<text:s/>και<text:s/>δημιουργεί<text:s/>έτσι<text:s/>φόβο<text:s/>σε<text:s/>αόριστο<text:s/>αριθμό<text:s/>ανθρώπων<text:s/>ή<text:s/>σε<text:s/>ορισμένο<text:s/>κύκλο<text:s/>ή<text:s/>κατηγορία<text:s/>προσώπων,<text:s/>τιμωρείται<text:s/>με<text:s/>φυλάκιση<text:s/>έως<text:s/>δύο<text:s/>έτη<text:s/>ή<text:s/>με<text:s/>χρηματική<text:s/>ποινή.</text:span></text:p>
      <text:p text:style-name="P926"><text:span text:style-name="T926_1">Άρθρο<text:s/>191</text:span></text:p>
      <text:p text:style-name="P927"><text:span text:style-name="T927_1">Διασπορά<text:s/>ψευδών<text:s/>ειδήσεων</text:span></text:p>
      <text:p text:style-name="P928"><text:span text:style-name="T928_1">1.<text:s/>Όποιος<text:s/>δημόσια<text:s/>ή<text:s/>μέσω<text:s/>του<text:s/>διαδικτύου<text:s/>διαδίδει<text:s/>ή<text:s/>διασπείρει<text:s/>με<text:s/>οποιονδήποτε<text:s/>τρόπο<text:s/>ψευδείς<text:s/>ειδήσεις<text:s/>με<text:s/>αποτέλεσμα<text:s/>να<text:s/>προκαλέσει<text:s/>φόβο<text:s/>σε<text:s/>αόριστο<text:s/>αριθμό<text:s/>ανθρώπων<text:s/>ή<text:s/>σε<text:s/>ορισμένο<text:s/>κύκλο<text:s/>ή<text:s/>κατηγορία<text:s/>προσώπων,<text:s/>που<text:s/>αναγκάζονται<text:s/>έτσι<text:s/>να<text:s/>προβούν<text:s/>σε<text:s/>μη<text:s/>προγραμματισμένες<text:s/>πράξεις<text:s/>ή<text:s/>σε<text:s/>ματαίωσή<text:s/>τους,<text:s/>με<text:s/>κίνδυνο<text:s/>να<text:s/>προκληθεί<text:s/>ζημία<text:s/>στην<text:s/>οικονομία,<text:s/>στον<text:s/>τουρισμό<text:s/>ή<text:s/>στην<text:s/>αμυντική<text:s/>ικανότητα<text:s/>της<text:s/>χώρας<text:s/>ή<text:s/>να<text:s/>διαταραχθούν<text:s/>οι<text:s/>διεθνείς<text:s/>της<text:s/>σχέσεις,<text:s/>τιμωρείται<text:s/>με<text:s/>φυλάκιση<text:s/>έως<text:s/>τρία<text:s/>έτη<text:s/>ή<text:s/>χρηματική<text:s/>ποινή.</text:span></text:p>
      <text:p text:style-name="P929"><text:span text:style-name="T929_1">2.<text:s/>Όποιος<text:s/>από<text:s/>αμέλεια<text:s/>γίνεται<text:s/>υπαίτιος<text:s/>της<text:s/>πράξης<text:s/>της<text:s/>προηγούμενης<text:s/>παραγράφου<text:s/>τιμωρείται<text:s/>με<text:s/>χρηματική<text:s/>ποινή<text:s/>ή<text:s/>παροχή<text:s/>κοινωφελούς<text:s/>εργασίας.</text:span></text:p>
      <text:p text:style-name="P930"><text:span text:style-name="T930_1">Άρθρο<text:s/>191Α</text:span></text:p>
      <text:p text:style-name="P931"><text:span text:style-name="T931_1">Προσβολή<text:s/>συμβόλων<text:s/>ή<text:s/>τόπων</text:span></text:p>
      <text:p text:style-name="P932"><text:span text:style-name="T932_1">ιδιαίτερης<text:s/>εθνικής<text:s/>ή<text:s/>θρησκευτικής<text:s/>σημασίας</text:span></text:p>
      <text:p text:style-name="P933"><text:span text:style-name="T933_1">1.<text:s/>Όποιος<text:s/>δημόσια<text:s/>αφαιρεί,<text:s/>καταστρέφει,<text:s/>παραμορφώνει<text:s/>ή<text:s/>ρυπαίνει<text:s/>την<text:s/>επίσημη<text:s/>σημαία<text:s/>του<text:s/>κράτους<text:s/>ή<text:s/>έμβλημα<text:s/>της<text:s/>κυριαρχίας<text:s/>του<text:s/>ή<text:s/>ηχητικά<text:s/>παρεμποδίζει<text:s/>τη<text:s/>δημόσια<text:s/>ανάκρουση<text:s/>του<text:s/>εθνικού<text:s/>ύμνου,<text:s/>και<text:s/>έτσι<text:s/>εκθέτει<text:s/>σε<text:s/>κίνδυνο<text:s/>τη<text:s/>δημόσια<text:s/>τάξη,<text:s/>τιμωρείται<text:s/>με<text:s/>φυλάκιση<text:s/>έως<text:s/>δύο<text:s/>έτη<text:s/>ή<text:s/>χρηματική<text:s/>ποινή.</text:span></text:p>
      <text:p text:style-name="P934"><text:span text:style-name="T934_1">2.<text:s/>Με<text:s/>την<text:s/>ίδια<text:s/>ποινή<text:s/>τιμωρείται<text:s/>όποιος<text:s/>τελεί<text:s/>πράξεις<text:s/>ρύπανσης<text:s/>ή<text:s/>φθοράς<text:s/>σε<text:s/>τόπους<text:s/>ιδιαίτερης<text:s/>εθνικής<text:s/>ή<text:s/>θρησκευτικής<text:s/>σημασίας<text:s/>καθώς<text:s/>και<text:s/>σε<text:s/>χώρους<text:s/>φύλαξης<text:s/>νεκρών<text:s/>ή<text:s/>νεκροταφεία<text:s/>και<text:s/>προκαλεί<text:s/>έτσι<text:s/>φόβο<text:s/>ή<text:s/>ανησυχία<text:s/>σε<text:s/>αόριστο<text:s/>αριθμό<text:s/>ανθρώπων,<text:s/>εφόσον<text:s/>η<text:s/>πράξη<text:s/>δεν<text:s/>τιμωρείται<text:s/>βαρύτερα<text:s/>με<text:s/>άλλη<text:s/>διάταξη.</text:span></text:p>
      <text:p text:style-name="P935"><text:span text:style-name="T935_1">Άρθρα<text:s/>192<text:s/>-197</text:span></text:p>
      <text:p text:style-name="P936"><text:span text:style-name="T936_1">(Καταργούνται)</text:span></text:p>
      <text:p text:style-name="P937"><text:span text:style-name="T937_1">ΕΒΔΟΜΟ<text:s/>ΚΕΦΑΛΑΙΟ</text:span></text:p>
      <text:p text:style-name="P938"><text:span text:style-name="T938_1">ΕΠΙΒΟΥΛΗ<text:s/>ΤΗΣ<text:s/>ΘΡΗΣΚΕΥΤΙΚΗΣ<text:s/>ΕΙΡΗΝΗΣ</text:span></text:p>
      <text:p text:style-name="P939"><text:span text:style-name="T939_1">Άρθρα<text:s/>198<text:s/>-<text:s/>199</text:span></text:p>
      <text:p text:style-name="P940"><text:span text:style-name="T940_1">(Καταργούνται<text:s/>)</text:span></text:p>
      <text:p text:style-name="P941"><text:span text:style-name="T941_1">Άρθρο<text:s/>200</text:span></text:p>
      <text:p text:style-name="P942"><text:span text:style-name="T942_1">Διατάραξη<text:s/>θρησκευτικών<text:s/>συναθροίσεων</text:span></text:p>
      <text:p text:style-name="P943"><text:span text:style-name="T943_1">1.<text:s/>Όποιος<text:s/>κακόβουλα<text:s/>προσπαθεί<text:s/>να<text:s/>εμποδίσει<text:s/>ή<text:s/>με<text:s/>πρόθεση<text:s/>διαταράσσει<text:s/>μια<text:s/>ανεκτή<text:s/>κατά<text:s/>το<text:s/>πολίτευμα<text:s/>θρησκευτική<text:s/>συνάθροιση<text:s/>για<text:s/>λατρεία<text:s/>ή<text:s/>τελετή,<text:s/>τιμωρείται<text:s/>με<text:s/>φυλάκιση<text:s/>έως<text:s/>δύο<text:s/>έτη.</text:span></text:p>
      <text:p text:style-name="P944"><text:span text:style-name="T944_1">2.<text:s/>Με<text:s/>την<text:s/>ίδια<text:s/>ποινή<text:s/>τιμωρείται<text:s/>όποιος<text:s/>μέσα<text:s/>σε<text:s/>εκκλησία<text:s/>ή<text:s/>σε<text:s/>τόπο<text:s/>ορισμένο<text:s/>για<text:s/>θρησκευτική<text:s/>συνάθροιση<text:s/>ανεκτή<text:s/>κατά<text:s/>το<text:s/>πολίτευμα<text:s/>ενεργεί<text:s/>υβριστικά<text:s/>ανάρμοστες<text:s/>πράξεις.</text:span></text:p>
      <text:p text:style-name="P945"><text:span text:style-name="T945_1">Άρθρο<text:s/>201</text:span></text:p>
      <text:p text:style-name="P946"><text:span text:style-name="T946_1">(Καταργείται)</text:span></text:p>
      <text:p text:style-name="P947"><text:span text:style-name="T947_1">ΟΓΔΟΟ<text:s/>ΚΕΦΑΛΑΙΟ</text:span></text:p>
      <text:p text:style-name="P948"><text:span text:style-name="T948_1">Άρθρα<text:s/>202-206<text:s/>(Καταργούνται)</text:span></text:p>
      <text:p text:style-name="P949"><text:span text:style-name="T949_1">ΕΝΑΤΟ<text:s/>ΚΕΦΑΛΑΙΟ</text:span></text:p>
      <text:p text:style-name="P950"><text:span text:style-name="T950_1">ΕΓΚΛΗΜΑΤΑ<text:s/>ΣΧΕΤΙΚΑ<text:s/>ΜΕ<text:s/>ΤΟ<text:s/>ΝΟΜΙΣΜΑ,</text:span></text:p>
      <text:p text:style-name="P951"><text:span text:style-name="T951_1">ΑΛΛΑ<text:s/>ΜΕΣΑ<text:s/>ΠΛΗΡΩΜΗΣ<text:s/>ΚΑΙ<text:s/>ΕΝΣΗΜΑ</text:span></text:p>
      <text:p text:style-name="P952"><text:span text:style-name="T952_1">Άρθρο<text:s/>207</text:span></text:p>
      <text:p text:style-name="P953"><text:span text:style-name="T953_1">Παραχάραξη<text:s/>νομίσματος</text:span></text:p>
      <text:p text:style-name="P954"><text:span text:style-name="T954_1">και<text:s/>άλλων<text:s/>μέσων<text:s/>πληρωμής</text:span></text:p>
      <text:p text:style-name="P955"><text:span text:style-name="T955_1">1.<text:s/>Όποιος<text:s/>παραποιεί<text:s/>ή<text:s/>νοθεύει<text:s/>νόμισμα<text:s/>οποιουδήποτε<text:s/>κράτους<text:s/>ή<text:s/>εκδοτικής<text:s/>αρχής,<text:s/>είτε<text:s/>κατά<text:s/>είτε<text:s/>πριν<text:s/>από<text:s/>το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,<text:s/>με<text:s/>σκοπό<text:s/>να<text:s/>το<text:s/>θέσει<text:s/>σε<text:s/>κυκλοφορία<text:s/>σαν<text:s/>γνήσιο,<text:s/>ή<text:s/>κατέχει<text:s/>πλαστό<text:s/>νόμισμα<text:s/>με<text:s/>τον<text:s/>ίδιο<text:s/>σκοπό,<text:s/>τιμωρείται<text:s/>με<text:s/>κάθειρξη<text:s/>έως<text:s/>δέκα<text:s/>έτη<text:s/>και<text:s/>χρηματική<text:s/>ποινή.</text:span></text:p>
      <text:p text:style-name="P956"><text:span text:style-name="T956_1">2.<text:s/>Με<text:s/>την<text:s/>ίδια<text:s/>ποινή<text:s/>τιμωρείται<text:s/>και<text:s/>όποιος,<text:s/>με<text:s/>τον<text:s/>ίδιο<text:s/>σκοπό,<text:s/>παραποιεί<text:s/>ή<text:s/>νοθεύει<text:s/>κάθε<text:s/>άλλο<text:s/>ενσώματο<text:s/>μέσο,<text:s/>εκτός<text:s/>από<text:s/>το<text:s/>νόμισμα,<text:s/>που<text:s/>λόγω<text:s/>της<text:s/>ιδιαίτερης<text:s/>φύσης<text:s/>του,<text:s/>μόνο<text:s/>του<text:s/>ή<text:s/>σε<text:s/>συνδυασμό<text:s/>με<text:s/>άλλο<text:s/>μέσο<text:s/>πληρωμής,<text:s/>επιτρέπει<text:s/>στον<text:s/>κάτοχο<text:s/>ή<text:s/>στο<text:s/>χρήστη<text:s/>του<text:s/>να<text:s/>μεταφέρει<text:s/>χρήματα<text:s/>ή<text:s/>νομισματική<text:s/>αξία<text:s/>και<text:s/>προστατεύεται<text:s/>από<text:s/>την<text:s/>απομίμηση<text:s/>ή<text:s/>τη<text:s/>δόλια<text:s/>χρήση<text:s/>μέσω<text:s/>σχεδιασμού,<text:s/>κωδικού<text:s/>ή<text:s/>υπογραφής<text:s/>ή<text:s/>άλλου<text:s/>πρόσφορου<text:s/>τρόπου,<text:s/>όπως<text:s/>πιστωτικές<text:s/>κάρτες,<text:s/>κάρτες<text:s/>των<text:s/>ευρωεπιταγών,<text:s/>λοιπές<text:s/>κάρτες<text:s/>εκδιδόμενες<text:s/>από<text:s/>χρηματοπιστωτικά<text:s/>ιδρύματα,<text:s/>ταξιδιωτικές<text:s/>επιταγές,<text:s/>ευρωεπιταγές,<text:s/>λοιπές<text:s/>επιταγές<text:s/>και<text:s/>συναλλαγματικές.</text:span></text:p>
      <text:p text:style-name="P957"><text:span text:style-name="T957_1">3.<text:s/>Σε<text:s/>ιδιαίτερα<text:s/>ελαφρές<text:s/>περιπτώσεις<text:s/>μικρού<text:s/>αριθμού<text:s/>πλαστών<text:s/>ή<text:s/>μικρής<text:s/>φερόμενης<text:s/>αξίας<text:s/>τους,<text:s/>οι<text:s/>πράξεις<text:s/>των<text:s/>παραγράφων<text:s/>1<text:s/>και<text:s/>2<text:s/>τιμωρούνται<text:s/>με<text:s/>φυλάκιση<text:s/>έως<text:s/>τρία<text:s/>έτη<text:s/>ή<text:s/>χρηματική<text:s/>ποινή.</text:span></text:p>
      <text:p text:style-name="P958"><text:span text:style-name="T958_1">Άρθρο<text:s/>208</text:span></text:p>
      <text:p text:style-name="P959"><text:span text:style-name="T959_1">Κυκλοφορία<text:s/>πλαστών<text:s/>νομισμάτων</text:span></text:p>
      <text:p text:style-name="P960"><text:span text:style-name="T960_1">και<text:s/>άλλων<text:s/>μέσων<text:s/>πληρωμής</text:span></text:p>
      <text:p text:style-name="P961"><text:span text:style-name="T961_1">1.<text:s/>Όποιος,<text:s/>εν<text:s/>γνώσει<text:s/>της<text:s/>πλαστότητας,<text:s/>θέτει<text:s/>σε<text:s/>κυκλοφορία<text:s/>σαν<text:s/>γνήσιο<text:s/>πλαστό<text:s/>νόμισμα<text:s/>οποιουδήποτε<text:s/>κράτους<text:s/>ή<text:s/>εκδοτικής<text:s/>αρχής,<text:s/>είτε<text:s/>κατά<text:s/>είτε<text:s/>πριν<text:s/>από<text:s/>τον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,<text:s/>ή<text:s/>άλλο<text:s/>μέσο<text:s/>πληρωμής,<text:s/>τιμωρείται<text:s/>με<text:s/>κάθειρξη<text:s/>έως<text:s/>δέκα<text:s/>έτη<text:s/>και<text:s/>χρηματική<text:s/>ποινή.<text:s/>Σε<text:s/>ιδιαίτερα<text:s/>ελαφρές<text:s/>περιπτώσεις<text:s/>μικρού<text:s/>αριθμού<text:s/>πλαστών<text:s/>ή<text:s/>μικρής<text:s/>φερόμενης<text:s/>αξίας<text:s/>τους<text:s/>επιβάλλεται<text:s/>φυλάκιση<text:s/>έως<text:s/>δύο<text:s/>έτη<text:s/>ή<text:s/>χρηματική<text:s/>ποινή.</text:span></text:p>
      <text:p text:style-name="P962"><text:span text:style-name="T962_1">2.<text:s/>Αν<text:s/>ο<text:s/>υπαίτιος<text:s/>ή<text:s/>αντιπρόσωπός<text:s/>του<text:s/>είχε<text:s/>δεχτεί<text:s/>το<text:s/>πλαστό<text:s/>νόμισμα<text:s/>ή<text:s/>άλλο<text:s/>μέσο<text:s/>πληρωμής<text:s/>σαν<text:s/>γνήσιο,<text:s/>επιβάλλεται<text:s/>φυλάκιση<text:s/>έως<text:s/>έξι<text:s/>μήνες<text:s/>ή<text:s/>χρηματική<text:s/>ποινή.<text:s/>Η<text:s/>ίδια<text:s/>ποινή<text:s/>επιβάλλεται,<text:s/>αν<text:s/>ο<text:s/>υπαίτιος<text:s/>ενήργησε<text:s/>εκτε-<text:s/>λώντας<text:s/>εντολή<text:s/>εκείνου<text:s/>στον<text:s/>οποίο<text:s/>δόθηκε<text:s/>το<text:s/>νόμισμα<text:s/>ή<text:s/>άλλο<text:s/>μέσο<text:s/>πληρωμής<text:s/>σαν<text:s/>γνήσιο,<text:s/>όταν<text:s/>βρίσκεται<text:s/>σε<text:s/>σχέση<text:s/>εξάρτησης<text:s/>με<text:s/>τον<text:s/>εντολέα<text:s/>ή<text:s/>ζει<text:s/>μαζί<text:s/>του<text:s/>στην<text:s/>ίδια<text:s/>κατοικία.</text:span></text:p>
      <text:p text:style-name="P963"><text:span text:style-name="T963_1">Άρθρο<text:s/>208Α</text:span></text:p>
      <text:p text:style-name="P964"><text:span text:style-name="T964_1">Καθ’<text:s/>υπέρβαση<text:s/>κατασκευή<text:s/>νομίσματος</text:span></text:p>
      <text:p text:style-name="P965"><text:span text:style-name="T965_1">Με<text:s/>τις<text:s/>ποινές<text:s/>της<text:s/>παραγράφου<text:s/>1<text:s/>εδάφια<text:s/>α΄<text:s/>και<text:s/>β΄<text:s/>του<text:s/>προηγούμενου<text:s/>άρθρου<text:s/>τιμωρείται<text:s/>και<text:s/>όποιος<text:s/>με<text:s/>πρόθεση<text:s/>κατασκευάζει,<text:s/>προμηθεύεται,<text:s/>κατέχει<text:s/>ή<text:s/>θέτει<text:s/>σε<text:s/>κυκλοφορία<text:s/>νόμισμα<text:s/>είτε<text:s/>κατά<text:s/>είτε<text:s/>πριν<text:s/>από<text:s/>το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<text:s/>και<text:s/>για<text:s/>την<text:s/>κατασκευή<text:s/>του<text:s/>οποίου<text:s/>έχουν<text:s/>χρησιμοποιηθεί<text:s/>νόμιμες<text:s/>εγκαταστάσεις<text:s/>και<text:s/>υλικά,<text:s/>χωρίς<text:s/>όμως<text:s/>την<text:s/>άδεια<text:s/>της<text:s/>αρμόδιας<text:s/>αρχής<text:s/>ή<text:s/>καθ`<text:s/>υπέρβαση<text:s/>του<text:s/>σχετικού<text:s/>δικαιώματος.</text:span></text:p>
      <text:p text:style-name="P966"><text:span text:style-name="T966_1">Άρθρο<text:s/>208Β</text:span></text:p>
      <text:p text:style-name="P967"><text:span text:style-name="T967_1">Όποιος<text:s/>παράνομα<text:s/>παράγει,<text:s/>πωλεί,<text:s/>εισάγει,<text:s/>χρησιμοποιεί<text:s/>ή<text:s/>διανέμει<text:s/>για<text:s/>πώληση<text:s/>ή<text:s/>για<text:s/>άλλους<text:s/>εμπορικούς<text:s/>σκοπούς<text:s/>μετάλλια<text:s/>ή<text:s/>μάρκες<text:s/>τα<text:s/>οποία:<text:s/>α)<text:s/>φέρουν<text:s/>στην<text:s/>οόψη<text:s/>τους<text:s/>όρους<text:s/>«ευρώ»<text:s/>ή<text:s/>«λεπτά<text:s/>ευρώ»<text:s/>ή<text:s/>το<text:s/>σύμβολο<text:s/>του<text:s/>ευρώ,<text:s/>β)<text:s/>έχουν<text:s/>μέγεθος<text:s/>εντός<text:s/>των<text:s/>νόμιμων<text:s/>ορίων<text:s/>αναφοράς<text:s/>ή<text:s/>γ)<text:s/>φέρουν<text:s/>στην<text:s/>όψη<text:s/>τους<text:s/>οποιοδήποτε<text:s/>σχέδιο<text:s/>που<text:s/>είναι<text:s/>παρόμοιο<text:s/>με<text:s/>εκείνο<text:s/>των<text:s/>εθνικών<text:s/>εμπρόσθιων<text:s/>όψεων<text:s/>ή<text:s/>των<text:s/>κοινών<text:s/>οπίσθιων<text:s/>όψεων<text:s/>των<text:s/>κερμάτων<text:s/>ευρώ<text:s/>ή<text:s/>είναι<text:s/>πανομοιότυπο<text:s/>ή<text:s/>παρόμοιο<text:s/>με<text:s/>το<text:s/>σχέδιο<text:s/>της<text:s/>στεφάνης<text:s/>των<text:s/>κερμάτων<text:s/>των<text:s/>δύο<text:s/>ευρώ,<text:s/>τιμωρείται<text:s/>με<text:s/>χρηματική<text:s/>ποινή.</text:span></text:p>
      <text:p text:style-name="P968"><text:span text:style-name="T968_1">Άρθρο<text:s/>208Γ</text:span></text:p>
      <text:p text:style-name="P969"><text:span text:style-name="T969_1">Πλαστογραφία<text:s/>και<text:s/>κατάχρηση<text:s/>ενσήμων</text:span></text:p>
      <text:p text:style-name="P970"><text:span text:style-name="T970_1">1.<text:s/>Όποιος<text:s/>καταρτίζει<text:s/>πλαστά<text:s/>ή<text:s/>νοθεύει<text:s/>επίσημα<text:s/>ένσημα<text:s/>δηλωτικά<text:s/>αξίας<text:s/>με<text:s/>σκοπό<text:s/>να<text:s/>τα<text:s/>χρησιμοποιήσει<text:s/>σαν<text:s/>γνήσια,<text:s/>εν<text:s/>γνώσει<text:s/>τα<text:s/>χρησιμοποιεί<text:s/>σαν<text:s/>γνήσια<text:s/>ή<text:s/>τα<text:s/>προμηθεύεται<text:s/>γι’<text:s/>αυτόν<text:s/>το<text:s/>σκοπό<text:s/>ή<text:s/>τα<text:s/>προσφέρει<text:s/>στην<text:s/>αγορά<text:s/>ή<text:s/>τα<text:s/>εισάγει<text:s/>σε<text:s/>κυκλοφορία<text:s/>τιμωρείται<text:s/>με<text:s/>φυλάκιση<text:s/>και<text:s/>χρηματική<text:s/>ποινή.</text:span></text:p>
      <text:p text:style-name="P971"><text:span text:style-name="T971_1">2.<text:s/>Όποιος<text:s/>εν<text:s/>γνώσει<text:s/>ξαναχρησιμοποιεί<text:s/>επίσημα<text:s/>ένσημα<text:s/>δηλωτικά<text:s/>αξίας,<text:s/>που<text:s/>είχαν<text:s/>ήδη<text:s/>χρησιμοποιηθεί,<text:s/>ή<text:s/>τα<text:s/>αποκτά<text:s/>με<text:s/>σκοπό<text:s/>να<text:s/>τα<text:s/>ξαναχρησιμοποιήσει<text:s/>προσφέ-<text:s/>ροντάς<text:s/>τα<text:s/>στην<text:s/>αγορά<text:s/>ή<text:s/>εισάγοντάς<text:s/>τα<text:s/>σε<text:s/>κυκλοφορία<text:s/>τιμωρείται<text:s/>με<text:s/>χρηματική<text:s/>ποινή.</text:span></text:p>
      <text:p text:style-name="P972"><text:span text:style-name="T972_1">Άρθρα<text:s/>209<text:s/>-<text:s/>210</text:span></text:p>
      <text:p text:style-name="P973"><text:span text:style-name="T973_1">(Καταργούνται)</text:span></text:p>
      <text:p text:style-name="P974"><text:span text:style-name="T974_1">Άρθρο<text:s/>211</text:span></text:p>
      <text:p text:style-name="P975"><text:span text:style-name="T975_1">Προπαρασκευαστικές<text:s/>πράξεις</text:span></text:p>
      <text:p text:style-name="P976"><text:span text:style-name="T976_1">Όποιος<text:s/>με<text:s/>σκοπό<text:s/>να<text:s/>διαπράξει<text:s/>κάποιο<text:s/>από<text:s/>τα<text:s/>εγκλήματα<text:s/>των<text:s/>άρθρων<text:s/>207,<text:s/>208Α<text:s/>και<text:s/>208Β<text:s/>κατασκευάζει<text:s/>ή<text:s/>κατέχει<text:s/>εργαλεία,<text:s/>αντικείμενα,<text:s/>προγράμματα<text:s/>ηλεκτρονικών<text:s/>υπολογιστών<text:s/>ή<text:s/>άλλα<text:s/>μέσα<text:s/>ειδικά<text:s/>προσαρμοσμένα,<text:s/>χρήσιμα<text:s/>γι’<text:s/>αυτόν<text:s/>το<text:s/>σκοπό,<text:s/>καθώς<text:s/>και<text:s/>ολογραφήματα<text:s/>ή<text:s/>λοιπά<text:s/>συστατικά<text:s/>στοιχεία<text:s/>του<text:s/>νομίσματος,<text:s/>τα<text:s/>οποία<text:s/>χρησιμεύουν<text:s/>για<text:s/>την<text:s/>προστασία<text:s/>από<text:s/>την<text:s/>παραχάραξη,<text:s/>τιμωρείται<text:s/>με<text:s/>φυλάκιση<text:s/>έως<text:s/>δύο<text:s/>έτη<text:s/>ή<text:s/>χρηματική<text:s/>ποινή.</text:span></text:p>
      <text:p text:style-name="P977"><text:span text:style-name="T977_1">Άρθρο<text:s/>212</text:span></text:p>
      <text:p text:style-name="P978"><text:span text:style-name="T978_1">Έμπρακτη<text:s/>μετάνοια</text:span></text:p>
      <text:p text:style-name="P979"><text:span text:style-name="T979_1">1.<text:s/>Το<text:s/>αξιόποινο<text:s/>των<text:s/>πράξεων<text:s/>των<text:s/>άρθρων<text:s/>207,<text:s/>208,<text:s/>208Α<text:s/>και<text:s/>208Β<text:s/>εξαλείφεται<text:s/>αν<text:s/>ο<text:s/>υπαίτιος<text:s/>με<text:s/>τη<text:s/>θέλησή<text:s/>του<text:s/>και<text:s/>πριν<text:s/>από<text:s/>κάθε<text:s/>κυκλοφορία<text:s/>ακυρώσει<text:s/>ή<text:s/>καταστρέψει<text:s/>τα<text:s/>πλαστά<text:s/>ή<text:s/>καθ΄<text:s/>υπέρβαση<text:s/>κατασκευασθέντα<text:s/>πριν<text:s/>εξεταστεί<text:s/>με<text:s/>οποιονδήποτε<text:s/>τρόπο<text:s/>για<text:s/>την<text:s/>πράξη<text:s/>του<text:s/>από<text:s/>τις<text:s/>αρμόδιες<text:s/>αρχές.</text:span></text:p>
      <text:p text:style-name="P980"><text:span text:style-name="T980_1">2.<text:s/>Εξαλείφεται<text:s/>επίσης<text:s/>το<text:s/>αξιόποινο<text:s/>των<text:s/>πράξεων<text:s/>του<text:s/>άρθρου<text:s/>211<text:s/>αν<text:s/>ο<text:s/>υπαίτιος<text:s/>καταστρέψει<text:s/>με<text:s/>τη<text:s/>θέλησή<text:s/>του<text:s/>τα<text:s/>αντικείμενα<text:s/>που<text:s/>αναφέρονται<text:s/>σ’<text:s/>αυτό<text:s/>πριν<text:s/>τα<text:s/>χρησιμοποιήσει.</text:span></text:p>
      <text:p text:style-name="P981"><text:span text:style-name="T981_1">Άρθρο<text:s/>213</text:span></text:p>
      <text:p text:style-name="P982"><text:span text:style-name="T982_1">Δήμευση</text:span></text:p>
      <text:p text:style-name="P983"><text:span text:style-name="T983_1">1.<text:s/>Η<text:s/>δήμευση<text:s/>των<text:s/>πλαστών<text:s/>ή<text:s/>καθ’<text:s/>υπέρβαση<text:s/>κατα-<text:s/>σκευασθέντων<text:s/>νομισμάτων<text:s/>ή<text:s/>άλλων<text:s/>μέσων<text:s/>πληρωμής,<text:s/>των<text:s/>αντικειμένων<text:s/>του<text:s/>άρθρου<text:s/>207,<text:s/>208Α,<text:s/>208Β<text:s/>και<text:s/>των<text:s/>πλαστών<text:s/>ή<text:s/>επαναχρησιμοποιημένων<text:s/>ενσήμων<text:s/>διατάσσεται<text:s/>και<text:s/>αν<text:s/>ακόμα<text:s/>δεν<text:s/>διωχθεί<text:s/>και<text:s/>καταδικαστεί<text:s/>ορισμένο<text:s/>πρόσωπο<text:s/>και<text:s/>ανεξάρτητα<text:s/>από<text:s/>το<text:s/>αν<text:s/>αυτά<text:s/>ανήκουν<text:s/>ή<text:s/>όχι<text:s/>στον<text:s/>αυτουργό<text:s/>ή<text:s/>τον<text:s/>συμμέτοχο<text:s/>του<text:s/>εγκλήματος.</text:span></text:p>
      <text:p text:style-name="P984"><text:span text:style-name="T984_1">2.<text:s/>Αν<text:s/>όμως<text:s/>ο<text:s/>κύριος<text:s/>των<text:s/>νομισμάτων<text:s/>ή<text:s/>του<text:s/>υλικού<text:s/>από<text:s/>το<text:s/>οποίο<text:s/>κατασκευάστηκαν<text:s/>είναι<text:s/>αποδεδειγμένα<text:s/>αμέτοχος<text:s/>στην<text:s/>παραχάραξη<text:s/>ή<text:s/>την<text:s/>κιβδηλεία,<text:s/>τα<text:s/>νομίσματα<text:s/>αχρηστεύονται<text:s/>ως<text:s/>νομίσματα<text:s/>και<text:s/>αποδίδονται<text:s/>ύστερα<text:s/>από<text:s/>αυτό<text:s/>στον<text:s/>κύριο.</text:span></text:p>
      <text:p text:style-name="P985"><text:span text:style-name="T985_1">3.<text:s/>Τα<text:s/>νομίσματα<text:s/>που<text:s/>κατάσχονται<text:s/>ως<text:s/>ύποπτα<text:s/>προϊόντα<text:s/>παραχάραξης<text:s/>ή<text:s/>κιβδηλείας,<text:s/>αποστέλλονται<text:s/>στο<text:s/>αντίστοιχο<text:s/>Εθνικό<text:s/>Κέντρο<text:s/>Ανάλυσης<text:s/>ή<text:s/>Εθνικό<text:s/>Κέντρο<text:s/>Ανάλυσης<text:s/>Κερμάτων<text:s/>Ευρώ<text:s/>για<text:s/>ανάλυση,<text:s/>ανίχνευση<text:s/>και<text:s/>εντοπισμό<text:s/>περαιτέρω<text:s/>προϊόντων<text:s/>παραχάραξης,<text:s/>χωρίς<text:s/>καθυστέρηση<text:s/>και<text:s/>το<text:s/>αργότερο<text:s/>μέχρι<text:s/>να<text:s/>εκδοθεί<text:s/>τελεσίδικη<text:s/>απόφαση<text:s/>κατά<text:s/>την<text:s/>ποινική<text:s/>διαδικασία.</text:span></text:p>
      <text:p text:style-name="P986"><text:span text:style-name="T986_1">Άρθρα<text:s/>214-215</text:span></text:p>
      <text:p text:style-name="P987"><text:span text:style-name="T987_1">(Καταργούνται)</text:span></text:p>
      <text:p text:style-name="P988"><text:span text:style-name="T988_1">ΔΕΚΑΤΟ<text:s/>ΚΕΦΑΛΑΙΟ</text:span></text:p>
      <text:p text:style-name="P989"><text:span text:style-name="T989_1">ΕΓΚΛΗΜΑΤΑ<text:s/>ΣΧΕΤΙΚΑ<text:s/>ΜΕ<text:s/>ΤΑ<text:s/>ΥΠΟΜΝΗΜΑΤΑ</text:span></text:p>
      <text:p text:style-name="P990"><text:span text:style-name="T990_1">Άρθρο<text:s/>216</text:span></text:p>
      <text:p text:style-name="P991"><text:span text:style-name="T991_1">Πλαστογραφία</text:span></text:p>
      <text:p text:style-name="P992"><text:span text:style-name="T992_1">1.<text:s/>Όποιος<text:s/>καταρτίζει<text:s/>πλαστό<text:s/>ή<text:s/>νοθεύει<text:s/>έγγραφο<text:s/>με<text:s/>σκοπό<text:s/>να<text:s/>παραπλανήσει<text:s/>με<text:s/>τη<text:s/>χρήση<text:s/>του<text:s/>άλλον<text:s/>σχετικά<text:s/>με<text:s/>γεγονός<text:s/>που<text:s/>μπορεί<text:s/>να<text:s/>έχει<text:s/>έννομες<text:s/>συνέπειες<text:s/>τιμωρείται<text:s/>με<text:s/>φυλάκιση<text:s/>και<text:s/>χρηματική<text:s/>ποινή.</text:span></text:p>
      <text:p text:style-name="P993"><text:span text:style-name="T993_1">2.<text:s/>Με<text:s/>την<text:s/>ίδια<text:s/>ποινή<text:s/>τιμωρείται<text:s/>όποιος<text:s/>για<text:s/>τον<text:s/>παραπάνω<text:s/>σκοπό<text:s/>εν<text:s/>γνώσει<text:s/>χρησιμοποιεί<text:s/>πλαστό<text:s/>ή<text:s/>νοθευμένο<text:s/>έγγραφο.</text:span></text:p>
      <text:p text:style-name="P994"><text:span text:style-name="T994_1">3.<text:s/>Αν<text:s/>ο<text:s/>υπαίτιος<text:s/>αυτών<text:s/>των<text:s/>πράξεων<text:s/>(παράγραφοι<text:s/>1-2)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και<text:s/>το<text:s/>συνολικό<text:s/>όφελος<text:s/>ή<text:s/>η<text:s/>συνολική<text:s/>ζημία<text:s/>υπερβαίνει<text:s/>τις<text:s/>120.000<text:s/>ευρώ<text:s/>τιμωρείται<text:s/>με<text:s/>κάθειρξη<text:s/>έως<text:s/>δέκα<text:s/>έτη<text:s/>και<text:s/>χρηματική<text:s/>ποινή.</text:span></text:p>
      <text:p text:style-name="P995"><text:span text:style-name="T995_1">4.<text:s/>Αν<text:s/>οι<text:s/>πράξεις<text:s/>των<text:s/>παραγράφων<text:s/>1<text:s/>και<text:s/>2<text:s/>στρέφον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το<text:s/>συνολικό<text:s/>περιουσιακό<text:s/>όφελος<text:s/>ή<text:s/>η<text:s/>συνολική<text:s/>ζημία<text:s/>υπερβαίνει<text:s/>συνολικά<text:s/>τις<text:s/>120.000<text:s/>ευρώ,<text:s/>επιβάλλεται<text:s/>κάθειρξη<text:s/>τουλάχιστον<text:s/>δέκα<text:s/>ετών<text:s/>και<text:s/>χρηματική<text:s/>ποινή<text:s/>έως<text:s/>χίλιες<text:s/>ημερήσιες<text:s/>μονάδες.<text:s/>Οι<text:s/>πράξεις<text:s/>αυτές<text:s/>παραγράφονται<text:s/>μετά<text:s/>είκοσι<text:s/>έτη.</text:span></text:p>
      <text:p text:style-name="P996"><text:span text:style-name="T996_1">Άρθρο<text:s/>217</text:span></text:p>
      <text:p text:style-name="P997"><text:span text:style-name="T997_1">Πλαστογραφία<text:s/>πιστοποιητικών</text:span></text:p>
      <text:p text:style-name="P998"><text:span text:style-name="T998_1">1.<text:s/>Όποιος<text:s/>με<text:s/>σκοπό<text:s/>να<text:s/>διευκολύνει<text:s/>την<text:s/>άμεση<text:s/>συντήρηση,<text:s/>την<text:s/>κίνηση<text:s/>ή<text:s/>την<text:s/>κοινωνική<text:s/>πρόοδο<text:s/>αυτού<text:s/>του<text:s/>ίδιου<text:s/>ή<text:s/>άλλου<text:s/>καταρτίζει<text:s/>πλαστό<text:s/>ή<text:s/>νοθεύει<text:s/>πιστοποιητικό<text:s/>ή<text:s/>μαρτυρικό<text:s/>ή<text:s/>άλλο<text:s/>έγγραφο<text:s/>που<text:s/>κατά<text:s/>προορισμό<text:s/>χρησιμεύει<text:s/>για<text:s/>τέτοιους<text:s/>σκοπούς<text:s/>ή<text:s/>εν<text:s/>γνώσει<text:s/>του<text:s/>χρησιμοποιεί<text:s/>τέτοιο<text:s/>πλαστό<text:s/>ή<text:s/>νοθευμένο<text:s/>έγγραφο<text:s/>τιμωρείται<text:s/>με<text:s/>χρηματική<text:s/>ποινή<text:s/>ή<text:s/>παροχή<text:s/>κοινωφελούς<text:s/>εργασίας.</text:span></text:p>
      <text:p text:style-name="P999"><text:span text:style-name="T999_1">2.<text:s/>Mε<text:s/>την<text:s/>ίδια<text:s/>ποινή<text:s/>τιμωρείται<text:s/>όποιος<text:s/>χρησιμοποιεί<text:s/>για<text:s/>τον<text:s/>ίδιο<text:s/>σκοπό<text:s/>τέτοιο<text:s/>έγγραφο,<text:s/>που<text:s/>είναι<text:s/>γνήσιο,<text:s/>είχε<text:s/>εκδοθεί<text:s/>όμως<text:s/>για<text:s/>άλλον.</text:span></text:p>
      <text:p text:style-name="P1000"><text:span text:style-name="T1000_1">3.<text:s/>Με<text:s/>φυλάκιση<text:s/>τιμωρείται<text:s/>όποιος<text:s/>καταρτίζει<text:s/>πλαστό<text:s/>ή<text:s/>νοθεύει<text:s/>πτυχίο<text:s/>ή<text:s/>κάθε<text:s/>πιστοποιητικό<text:s/>γνώσεων<text:s/>ή<text:s/>δεξιοτήτων,<text:s/>ή<text:s/>νοθεύει<text:s/>γνήσιο<text:s/>ή<text:s/>κάνει<text:s/>χρήση<text:s/>αυτών,<text:s/>με<text:s/>σκοπό<text:s/>να<text:s/>καταλάβει<text:s/>θέση<text:s/>εργασίας<text:s/>ή<text:s/>να<text:s/>διεκδικήσει<text:s/>βαθμολογική<text:s/>ή<text:s/>μισθολογική<text:s/>προαγωγή<text:s/>στον<text:s/>δημόσιο<text:s/>ή<text:s/>τον<text:s/>ιδιωτικό<text:s/>τομέα.</text:span></text:p>
      <text:p text:style-name="P1001"><text:span text:style-name="T1001_1">Άρθρα<text:s/>218<text:s/>-219</text:span></text:p>
      <text:p text:style-name="P1002"><text:span text:style-name="T1002_1">(Καταργούνται)</text:span></text:p>
      <text:p text:style-name="P1003"><text:span text:style-name="T1003_1">Άρθρο<text:s/>220</text:span></text:p>
      <text:p text:style-name="P1004"><text:span text:style-name="T1004_1">Υφαρπαγή<text:s/>ψευδούς<text:s/>βεβαίωσης</text:span></text:p>
      <text:p text:style-name="P1005"><text:span text:style-name="T1005_1">1.<text:s/>Όποιος<text:s/>πετυχαίνει<text:s/>με<text:s/>εξαπάτηση<text:s/>να<text:s/>βεβαιωθεί<text:s/>σε<text:s/>δημόσιο<text:s/>έγγραφο<text:s/>αναληθώς<text:s/>περιστατικό<text:s/>που<text:s/>μπορεί<text:s/>να<text:s/>έχει<text:s/>έννομες<text:s/>συνέπειες,<text:s/>καθώς<text:s/>και<text:s/>όποιος<text:s/>χρησιμοποιεί<text:s/>τέτοια<text:s/>ψευδή<text:s/>βεβαίωση<text:s/>για<text:s/>να<text:s/>εξαπατήσει<text:s/>άλλον<text:s/>σχετικά<text:s/>με<text:s/>το<text:s/>περιστατικό<text:s/>αυτό,<text:s/>τιμωρείται<text:s/>με<text:s/>φυλάκιση<text:s/>έως<text:s/>δύο<text:s/>έτη<text:s/>ή<text:s/>χρηματική<text:s/>ποινή,<text:s/>αν<text:s/>δεν<text:s/>τιμωρείται<text:s/>βαρύτερα<text:s/>κατά<text:s/>τις<text:s/>διατάξεις<text:s/>για<text:s/>την<text:s/>ηθική<text:s/>αυτουργία.</text:span></text:p>
      <text:p text:style-name="P1006"><text:span text:style-name="T1006_1">2.<text:s/>Αν<text:s/>όμως<text:s/>υπάρχουν<text:s/>οι<text:s/>όροι<text:s/>του<text:s/>άρθρου<text:s/>216<text:s/>παρ.<text:s/>3<text:s/>και<text:s/>4,<text:s/>επιβάλλεται<text:s/>φυλάκιση<text:s/>και<text:s/>χρηματική<text:s/>ποινή.</text:span></text:p>
      <text:p text:style-name="P1007"><text:span text:style-name="T1007_1">Άρθρο<text:s/>221</text:span></text:p>
      <text:p text:style-name="P1008"><text:span text:style-name="T1008_1">Ψευδείς<text:s/>ιατρικές<text:s/>πιστοποιήσεις</text:span></text:p>
      <text:p text:style-name="P1009"><text:span text:style-name="T1009_1">1.<text:s/>Γιατροί,<text:s/>οδοντίατροι,<text:s/>κτηνίατροι,<text:s/>φαρμακοποιοί,<text:s/>χημικοί<text:s/>και<text:s/>μαίες<text:s/>που<text:s/>εν<text:s/>γνώσει<text:s/>εκδίδουν<text:s/>ψευδείς<text:s/>πιστοποιήσεις,<text:s/>οι<text:s/>οποίες<text:s/>προορίζονται<text:s/>να<text:s/>παρέχουν<text:s/>πίστη<text:s/>σε<text:s/>δημόσια,<text:s/>δημοτική<text:s/>ή<text:s/>κοινοτική<text:s/>αρχή<text:s/>ή<text:s/>νομικό<text:s/>πρόσωπο<text:s/>δημόσιου<text:s/>δικαίου<text:s/>ή<text:s/>σε<text:s/>μια<text:s/>ασφαλιστική<text:s/>επιχείρηση<text:s/>ή<text:s/>που<text:s/>μπορούν<text:s/>να<text:s/>ζημιώσουν<text:s/>άμεσα<text:s/>οικονομικά<text:s/>άλλον<text:s/>τιμωρούνται<text:s/>με<text:s/>φυλάκιση<text:s/>έως<text:s/>δύο<text:s/>έτη<text:s/>ή<text:s/>χρηματική<text:s/>ποινή.<text:s/>Αν<text:s/>οι<text:s/>ψευδείς<text:s/>αυτές<text:s/>πιστοποιήσεις<text:s/>προορίζονται<text:s/>για<text:s/>δικαστική<text:s/>χρήση,<text:s/>αυτοί<text:s/>που<text:s/>τις<text:s/>εκδίδουν<text:s/>τιμωρούνται<text:s/>με<text:s/>φυλάκιση<text:s/>τουλάχιστον<text:s/>έξι<text:s/>μηνών<text:s/>και<text:s/>χρηματική<text:s/>ποινή.</text:span></text:p>
      <text:p text:style-name="P1010"><text:span text:style-name="T1010_1">2.<text:s/>Με<text:s/>φυλάκιση<text:s/>έως<text:s/>ένα<text:s/>έτος<text:s/>ή<text:s/>χρηματική<text:s/>ποινή<text:s/>τιμωρείται<text:s/>όποιος<text:s/>χρησιμοποιεί<text:s/>τέτοια<text:s/>ψευδή<text:s/>πιστοποίηση<text:s/>για<text:s/>να<text:s/>εξαπατήσει<text:s/>δημόσια,<text:s/>δημοτική<text:s/>ή<text:s/>κοινοτική<text:s/>αρχή<text:s/>ή<text:s/>νομικό<text:s/>πρόσωπο<text:s/>δημόσιου<text:s/>δικαίου<text:s/>ή<text:s/>ασφαλιστική<text:s/>επιχείρηση.<text:s/>Αν<text:s/>έγινε<text:s/>δικαστική<text:s/>χρήση<text:s/>της<text:s/>ανωτέρω<text:s/>ψευδούς<text:s/>πιστοποίησης,<text:s/>ο<text:s/>διάδικος<text:s/>που<text:s/>έκανε<text:s/>τη<text:s/>χρήση<text:s/>τιμωρείται<text:s/>με<text:s/>φυλάκιση<text:s/>έως<text:s/>δύο<text:s/>έτη<text:s/>ή<text:s/>χρηματική<text:s/>ποινή.</text:span></text:p>
      <text:p text:style-name="P1011"><text:span text:style-name="T1011_1">Άρθρο<text:s/>222</text:span></text:p>
      <text:p text:style-name="P1012"><text:span text:style-name="T1012_1">Υπεξαγωγή<text:s/>εγγράφων</text:span></text:p>
      <text:p text:style-name="P1013"><text:span text:style-name="T1013_1">Όποιος<text:s/>με<text:s/>σκοπό<text:s/>να<text:s/>βλάψει<text:s/>άλλον<text:s/>αποκρύπτει,<text:s/>βλάπτει<text:s/>ή<text:s/>καταστρέφει<text:s/>έγγραφο<text:s/>του<text:s/>οποίου<text:s/>δεν<text:s/>είναι<text:s/>κύριος<text:s/>ή<text:s/>δεν<text:s/>είναι<text:s/>αποκλειστικά<text:s/>κύριος<text:s/>ή<text:s/>που<text:s/>άλλος<text:s/>έχει<text:s/>δικαίωμα,<text:s/>κατά<text:s/>τις<text:s/>διατάξεις<text:s/>του<text:s/>αστικού<text:s/>δικαίου,<text:s/>να<text:s/>ζητήσει<text:s/>την<text:s/>παράδοση<text:s/>ή<text:s/>την<text:s/>επίδειξή<text:s/>του<text:s/>τιμωρείται<text:s/>με<text:s/>φυλάκιση<text:s/>έως<text:s/>δύο<text:s/>έτη<text:s/>ή<text:s/>χρηματική<text:s/>ποινή.</text:span></text:p>
      <text:p text:style-name="P1014"><text:span text:style-name="T1014_1">Άρθρο<text:s/>223</text:span></text:p>
      <text:p text:style-name="P1015"><text:span text:style-name="T1015_1">(Καταργείται)</text:span></text:p>
      <text:p text:style-name="P1016"><text:span text:style-name="T1016_1">ΕΝΔΕΚΑΤΟ<text:s/>ΚΕΦΑΛΑΙΟ</text:span></text:p>
      <text:p text:style-name="P1017"><text:span text:style-name="T1017_1">ΕΓΚΛΗΜΑΤΑ<text:s/>ΣΧΕΤΙΚΑ</text:span></text:p>
      <text:p text:style-name="P1018"><text:span text:style-name="T1018_1">ΜΕ<text:s/>ΤΗΝ<text:s/>ΑΠΟΝΟΜΗ<text:s/>ΔΙΚΑΙΟΣΥΝΗΣ</text:span></text:p>
      <text:p text:style-name="P1019"><text:span text:style-name="T1019_1">Άρθρο<text:s/>224</text:span></text:p>
      <text:p text:style-name="P1020"><text:span text:style-name="T1020_1">Ψευδής<text:s/>κατάθεση</text:span></text:p>
      <text:p text:style-name="P1021"><text:span text:style-name="T1021_1">1.<text:s/>Όποιος,<text:s/>ενώ<text:s/>εξετάζεται<text:s/>ως<text:s/>διάδικος<text:s/>ή<text:s/>μάρτυρας<text:s/>σε<text:s/>δικαστήριο<text:s/>ή<text:s/>ενώπιον<text:s/>αρχής<text:s/>αρμόδιας<text:s/>να<text:s/>ενεργεί<text:s/>εξέταση<text:s/>για<text:s/>την<text:s/>κρινόμενη<text:s/>υπόθεση,<text:s/>εν<text:s/>γνώσει<text:s/>του<text:s/>καταθέτει<text:s/>ψευδή<text:s/>στοιχεία<text:s/>σχετικά<text:s/>με<text:s/>την<text:s/>υπόθεση<text:s/>αυτή<text:s/>ή<text:s/>αρνείται<text:s/>ή<text:s/>αποκρύπτει<text:s/>την<text:s/>αλήθεια,<text:s/>τιμωρείται<text:s/>με<text:s/>φυλάκιση<text:s/>τουλάχιστον<text:s/>τριών<text:s/>μηνών<text:s/>έως<text:s/>τρία<text:s/>έτη<text:s/>και<text:s/>χρηματική<text:s/>ποινή.</text:span></text:p>
      <text:p text:style-name="P1022"><text:span text:style-name="T1022_1">2.<text:s/>Όποιος<text:s/>εμφανίζεται<text:s/>ως<text:s/>μάρτυρας<text:s/>ενώπιον<text:s/>δικαστηρίου<text:s/>ή<text:s/>άλλης<text:s/>αρχής<text:s/>αρμόδιας<text:s/>να<text:s/>ενεργεί<text:s/>εξέταση<text:s/>και<text:s/>αρ-<text:s/>νείται<text:s/>να<text:s/>δώσει<text:s/>τη<text:s/>μαρτυρία<text:s/>του<text:s/>τιμωρείται<text:s/>με<text:s/>φυλάκιση<text:s/>έως<text:s/>δύο<text:s/>έτη<text:s/>ή<text:s/>χρηματική<text:s/>ποινή.</text:span></text:p>
      <text:p text:style-name="P1023"><text:span text:style-name="T1023_1">3.<text:s/>Αν<text:s/>ο<text:s/>υπαίτιος<text:s/>τέλεσε<text:s/>τις<text:s/>πράξεις<text:s/>των<text:s/>προηγούμενων<text:s/>παραγράφων<text:s/>για<text:s/>να<text:s/>αποφύγει<text:s/>ποινική<text:s/>ευθύνη<text:s/>είτε<text:s/>δική<text:s/>του<text:s/>είτε<text:s/>κάποιου<text:s/>από<text:s/>τους<text:s/>οικείους<text:s/>του,<text:s/>χωρίς<text:s/>να<text:s/>ενοχοποιήσει<text:s/>ψευδώς<text:s/>άλλον,<text:s/>το<text:s/>δικαστήριο<text:s/>μπορεί<text:s/>να<text:s/>τον<text:s/>απαλλάξει<text:s/>από<text:s/>κάθε<text:s/>ποινή.</text:span></text:p>
      <text:p text:style-name="P1024"><text:span text:style-name="T1024_1">Άρθρο<text:s/>225</text:span></text:p>
      <text:p text:style-name="P1025"><text:span text:style-name="T1025_1">(Καταργείται)</text:span></text:p>
      <text:p text:style-name="P1026"><text:span text:style-name="T1026_1">Άρθρο<text:s/>226</text:span></text:p>
      <text:p text:style-name="P1027"><text:span text:style-name="T1027_1">Ψευδής<text:s/>πραγματογνωμοσύνη<text:s/>ή<text:s/>διερμηνεία</text:span></text:p>
      <text:p text:style-name="P1028"><text:span text:style-name="T1028_1">1.<text:s/>Όποιος<text:s/>ως<text:s/>πραγματογνώμονας<text:s/>ή<text:s/>διερμηνέας<text:s/>εν<text:s/>γνώσει<text:s/>εκθέτει<text:s/>ψέματα<text:s/>ή<text:s/>αποκρύπτει<text:s/>την<text:s/>αλήθεια,<text:s/>τιμωρείται<text:s/>με<text:s/>φυλάκιση<text:s/>τουλάχιστον<text:s/>δύο<text:s/>ετών<text:s/>και<text:s/>χρηματική<text:s/>ποινή.</text:span></text:p>
      <text:p text:style-name="P1029"><text:span text:style-name="T1029_1">2.<text:s/>Το<text:s/>δικαστήριο<text:s/>επιβάλλει<text:s/>επιπροσθέτως<text:s/>απαγόρευση<text:s/>άσκησης<text:s/>επαγγέλματος<text:s/>για<text:s/>χρονικό<text:s/>διάστημα<text:s/>από<text:s/>ένα<text:s/>έως<text:s/>δύο<text:s/>έτη,<text:s/>η<text:s/>οποία<text:s/>αρχίζει<text:s/>μόλις<text:s/>η<text:s/>απόφαση<text:s/>γίνει<text:s/>αμετάκλητη.</text:span></text:p>
      <text:p text:style-name="P1030"><text:span text:style-name="T1030_1">Άρθρο<text:s/>227</text:span></text:p>
      <text:p text:style-name="P1031"><text:span text:style-name="T1031_1">Έμπρακτη<text:s/>μετάνοια</text:span></text:p>
      <text:p text:style-name="P1032"><text:span text:style-name="T1032_1">Στις<text:s/>περιπτώσεις<text:s/>του<text:s/>άρθρου<text:s/>224<text:s/>η<text:s/>πράξη<text:s/>μένει<text:s/>ατιμώρητη<text:s/>αν<text:s/>ο<text:s/>υπαίτιος<text:s/>με<text:s/>την<text:s/>ελεύθερη<text:s/>θέλησή<text:s/>του<text:s/>ανακάλεσε<text:s/>ενώπιον<text:s/>της<text:s/>ίδιας<text:s/>αρχής<text:s/>την<text:s/>ψευδή<text:s/>κατάθεση<text:s/>με<text:s/>νέα<text:s/>κατάθεση.<text:s/>Η<text:s/>ανάκληση<text:s/>αυτή<text:s/>δεν<text:s/>απαλλάσσει<text:s/>από<text:s/>την<text:s/>ποινή<text:s/>τον<text:s/>υπαίτιο,<text:s/>αν<text:s/>η<text:s/>αρχή<text:s/>έχει<text:s/>ήδη<text:s/>εκδώσει<text:s/>απόφαση<text:s/>ή<text:s/>αν<text:s/>επήλθε<text:s/>σε<text:s/>άλλον<text:s/>κάποια<text:s/>έννομη<text:s/>επιβλαβής<text:s/>συνέπεια.</text:span></text:p>
      <text:p text:style-name="P1033"><text:span text:style-name="T1033_1">Άρθρο<text:s/>228</text:span></text:p>
      <text:p text:style-name="P1034"><text:span text:style-name="T1034_1">(Καταργείται)</text:span></text:p>
      <text:p text:style-name="P1035"><text:span text:style-name="T1035_1">Άρθρο<text:s/>229</text:span></text:p>
      <text:p text:style-name="P1036"><text:span text:style-name="T1036_1">Ψευδής<text:s/>καταμήνυση</text:span></text:p>
      <text:p text:style-name="P1037"><text:span text:style-name="T1037_1">1.<text:s/>Όποιος<text:s/>εν<text:s/>γνώσει<text:s/>καταμηνύει<text:s/>άλλον<text:s/>ψευδώς<text:s/>ή<text:s/>αναφέρει<text:s/>γι’<text:s/>αυτόν<text:s/>ενώπιον<text:s/>της<text:s/>αρχής<text:s/>ότι<text:s/>τέλεσε<text:s/>αξιόποινη<text:s/>πράξη<text:s/>ή<text:s/>πειθαρχική<text:s/>παράβαση,<text:s/>τιμωρείται<text:s/>με<text:s/>φυλάκιση<text:s/>τουλάχιστον<text:s/>δύο<text:s/>ετών<text:s/>και<text:s/>χρηματική<text:s/>ποινή.</text:span></text:p>
      <text:p text:style-name="P1038"><text:span text:style-name="T1038_1">2.<text:s/>Με<text:s/>την<text:s/>ίδια<text:s/>ποινή<text:s/>τιμωρείται<text:s/>και<text:s/>όποιος<text:s/>εν<text:s/>γνώσει<text:s/>και<text:s/>ψευδώς<text:s/>καθιστά<text:s/>άλλον<text:s/>ύποπτο<text:s/>στην<text:s/>αρχή<text:s/>υποβάλλοντας,<text:s/>αλλοιώνοντας<text:s/>ή<text:s/>αποκρύπτοντας<text:s/>κάποιο<text:s/>αποδεικτικό<text:s/>μέσο<text:s/>για<text:s/>αξιόποινη<text:s/>πράξη<text:s/>ή<text:s/>πειθαρχική<text:s/>παράβαση.</text:span></text:p>
      <text:p text:style-name="P1039"><text:span text:style-name="T1039_1">3.<text:s/>Το<text:s/>δικαστήριο<text:s/>με<text:s/>αίτηση<text:s/>του<text:s/>παθόντος<text:s/>μπορεί<text:s/>να<text:s/>του<text:s/>επιτρέψει<text:s/>να<text:s/>δημοσιεύσει<text:s/>την<text:s/>απόφαση<text:s/>με<text:s/>έξοδα<text:s/>του<text:s/>καταδικασθέντος.<text:s/>Το<text:s/>δικαίωμα<text:s/>αυτό<text:s/>παύει<text:s/>να<text:s/>υπάρχει<text:s/>αν<text:s/>η<text:s/>δημοσίευση<text:s/>δεν<text:s/>γίνει<text:s/>μέσα<text:s/>σε<text:s/>έξι<text:s/>μήνες<text:s/>από<text:s/>την<text:s/>κατα-<text:s/>χώρηση<text:s/>της<text:s/>τελεσίδικης<text:s/>απόφασης<text:s/>στο<text:s/>ειδικό<text:s/>βιβλίο.</text:span></text:p>
      <text:p text:style-name="P1040"><text:span text:style-name="T1040_1">Άρθρο<text:s/>230</text:span></text:p>
      <text:p text:style-name="P1041"><text:span text:style-name="T1041_1">Ψευδής<text:s/>καταγγελία</text:span></text:p>
      <text:p text:style-name="P1042"><text:span text:style-name="T1042_1">Όποιος,<text:s/>χωρίς<text:s/>να<text:s/>καθιστά<text:s/>άλλον<text:s/>ύποπτο,<text:s/>παριστάνει<text:s/>εν<text:s/>γνώσει<text:s/>του<text:s/>ψευδώς<text:s/>στην<text:s/>αρχή<text:s/>ότι<text:s/>τελέστηκε<text:s/>κάποιο<text:s/>κακούργημα<text:s/>ή<text:s/>πλημμέλημα,<text:s/>τιμωρείται<text:s/>με<text:s/>φυλάκιση<text:s/>έως<text:s/>ένα<text:s/>έτος<text:s/>ή<text:s/>χρηματική<text:s/>ποινή.</text:span></text:p>
      <text:p text:style-name="P1043"><text:span text:style-name="T1043_1">Άρθρο<text:s/>231</text:span></text:p>
      <text:p text:style-name="P1044"><text:span text:style-name="T1044_1">Υπόθαλψη</text:span></text:p>
      <text:p text:style-name="P1045"><text:span text:style-name="T1045_1">1.<text:s/>Όποιος<text:s/>εν<text:s/>γνώσει<text:s/>ματαιώνει<text:s/>τη<text:s/>δίωξη<text:s/>άλλου<text:s/>για<text:s/>κακούργημα<text:s/>ή<text:s/>πλημμέλημα<text:s/>που<text:s/>διέπραξε<text:s/>τιμωρείται<text:s/>με<text:s/>φυλάκιση<text:s/>έως<text:s/>τρία<text:s/>έτη<text:s/>ή<text:s/>χρηματική<text:s/>ποινή.</text:span></text:p>
      <text:p text:style-name="P1046"><text:span text:style-name="T1046_1">2.<text:s/>Η<text:s/>υπόθαλψη<text:s/>μένει<text:s/>ατιμώρητη<text:s/>αν<text:s/>ο<text:s/>υπαίτιος<text:s/>την<text:s/>τέ-<text:s/>λεσε<text:s/>υπέρ<text:s/>κάποιου<text:s/>οικείου<text:s/>του.</text:span></text:p>
      <text:p text:style-name="P1047"><text:span text:style-name="T1047_1">Άρθρο<text:s/>232</text:span></text:p>
      <text:p text:style-name="P1048"><text:span text:style-name="T1048_1">Παρασιώπηση<text:s/>εγκλημάτων</text:span></text:p>
      <text:p text:style-name="P1049"><text:span text:style-name="T1049_1">1.<text:s/>Όποιος,<text:s/>ενώ<text:s/>έμαθε<text:s/>με<text:s/>τρόπο<text:s/>αξιόπιστο<text:s/>ότι<text:s/>μελετάται<text:s/>κακούργημα<text:s/>ή<text:s/>ότι<text:s/>άρχισε<text:s/>ήδη<text:s/>η<text:s/>εκτέλεσή<text:s/>του,<text:s/>και<text:s/>σε<text:s/>χρόνο<text:s/>τέτοιον<text:s/>ώστε<text:s/>να<text:s/>μπορεί<text:s/>ακόμα<text:s/>να<text:s/>προληφθεί<text:s/>η<text:s/>τέλεση<text:s/>ή<text:s/>το<text:s/>αποτέλεσμά<text:s/>του,<text:s/>παραλείπει<text:s/>να<text:s/>το<text:s/>αναγγείλει<text:s/>εγκαίρως<text:s/>στην<text:s/>αρχή,<text:s/>τιμωρείται,<text:s/>αν<text:s/>το<text:s/>κακούργημα<text:s/>τελέστηκε<text:s/>ή<text:s/>έγινε<text:s/>απόπειρά<text:s/>του,<text:s/>με<text:s/>φυλάκιση<text:s/>έως<text:s/>τρία<text:s/>έτη<text:s/>ή<text:s/>χρηματική<text:s/>ποινή.</text:span></text:p>
      <text:p text:style-name="P1050"><text:span text:style-name="T1050_1">2.<text:s/>Η<text:s/>παράλειψη<text:s/>αυτή<text:s/>μένει<text:s/>ατιμώρητη<text:s/>αν<text:s/>η<text:s/>αναγγελία<text:s/>στην<text:s/>αρχή<text:s/>θα<text:s/>αφορούσε<text:s/>πρόσωπο<text:s/>οικείο<text:s/>εκείνου<text:s/>που<text:s/>την<text:s/>παρέλειψε.</text:span></text:p>
      <text:p text:style-name="P1051"><text:span text:style-name="T1051_1">Άρθρο<text:s/>233</text:span></text:p>
      <text:p text:style-name="P1052"><text:span text:style-name="T1052_1">Απιστία<text:s/>δικηγόρων</text:span></text:p>
      <text:p text:style-name="P1053"><text:span text:style-name="T1053_1">1.<text:s/>Δικηγόρος<text:s/>που<text:s/>βλάπτει<text:s/>εν<text:s/>γνώσει<text:s/>τα<text:s/>συμφέροντα<text:s/>εκείνου<text:s/>του<text:s/>οποίου<text:s/>έχει<text:s/>αναλάβει<text:s/>τη<text:s/>νομική<text:s/>προστασία,<text:s/>ή<text:s/>που<text:s/>στην<text:s/>ίδια<text:s/>ένδικη<text:s/>υπόθεση<text:s/>βοηθά<text:s/>με<text:s/>συμβουλές<text:s/>ή<text:s/>με<text:s/>παροχή<text:s/>υπηρεσίας<text:s/>και<text:s/>τους<text:s/>δύο<text:s/>διαδίκους,<text:s/>είτε<text:s/>ταυτόχρονα<text:s/>είτε<text:s/>διαδοχικά,<text:s/>τιμωρείται<text:s/>με<text:s/>φυλάκιση<text:s/>έως<text:s/>τρία<text:s/>έτη<text:s/>ή<text:s/>χρηματική<text:s/>ποινή.</text:span></text:p>
      <text:p text:style-name="P1054"><text:span text:style-name="T1054_1">2.<text:s/>Αν<text:s/>όμως<text:s/>ενήργησε<text:s/>αφού<text:s/>συνεννοήθηκε<text:s/>με<text:s/>αυτούς<text:s/>που<text:s/>έχουν<text:s/>αντίθετα<text:s/>συμφέροντα<text:s/>ή<text:s/>επιδιώκοντας<text:s/>κέρδος,<text:s/>τιμωρείται<text:s/>με<text:s/>φυλάκιση<text:s/>τουλάχιστον<text:s/>ενός<text:s/>έτους<text:s/>και<text:s/>χρηματική<text:s/>ποινή.</text:span></text:p>
      <text:p text:style-name="P1055"><text:span text:style-name="T1055_1">Άρθρο<text:s/>234</text:span></text:p>
      <text:p text:style-name="P1056"><text:span text:style-name="T1056_1">Παραβίαση<text:s/>της<text:s/>μυστικότητας<text:s/>δικαστικών<text:s/>συνεδριάσεων</text:span></text:p>
      <text:p text:style-name="P1057"><text:span text:style-name="T1057_1">Με<text:s/>φυλάκιση<text:s/>έως<text:s/>τρία<text:s/>έτη<text:s/>ή<text:s/>χρηματική<text:s/>ποινή<text:s/>τιμωρείται<text:s/>όποιος<text:s/>με<text:s/>οποιονδήποτε<text:s/>τρόπο<text:s/>δημοσιεύει<text:s/>έκθεση<text:s/>για<text:s/>κάποια<text:s/>δικαστική<text:s/>συνεδρίαση<text:s/>που<text:s/>έχει<text:s/>διεξαχθεί<text:s/>κε-<text:s/>κλεισμένων<text:s/>των<text:s/>θυρών<text:s/>ή<text:s/>οποιοδήποτε<text:s/>έγγραφο<text:s/>τέτοιας<text:s/>δίκης,<text:s/>εκτός<text:s/>αν<text:s/>το<text:s/>δικαστήριο<text:s/>στο<text:s/>οποίο<text:s/>διεξάγεται<text:s/>η<text:s/>δίκη<text:s/>επιτρέψει<text:s/>τη<text:s/>δημοσίευση.</text:span></text:p>
      <text:p text:style-name="P1058"><text:span text:style-name="T1058_1">ΔΩΔΕΚΑΤΟ<text:s/>ΚΕΦΑΛΑΙΟ</text:span></text:p>
      <text:p text:style-name="P1059"><text:span text:style-name="T1059_1">ΕΓΚΛΗΜΑΤΑ<text:s/>ΣΧΕΤΙΚΑ<text:s/>ΜΕ<text:s/>ΤΗΝ<text:s/>ΥΠΗΡΕΣΙΑ</text:span></text:p>
      <text:p text:style-name="P1060"><text:span text:style-name="T1060_1">Ι.<text:s/>ΧΡΗΣΗ<text:s/>ΤΗΣ<text:s/>ΥΠΗΡΕΣΙΑΣ<text:s/>ΓΙΑ<text:s/>ΙΔΙΩΤΙΚΟ<text:s/>ΟΦΕΛΟΣ</text:span></text:p>
      <text:p text:style-name="P1061"><text:span text:style-name="T1061_1">Άρθρο<text:s/>235</text:span></text:p>
      <text:p text:style-name="P1062"><text:span text:style-name="T1062_1">Δωροληψία<text:s/>υπαλλήλου</text:span></text:p>
      <text:p text:style-name="P1063"><text:span text:style-name="T1063_1">1.<text:s/>Υπάλληλος<text:s/>ο<text:s/>οποίος<text:s/>ζητεί<text:s/>ή<text:s/>λαμβάνει,<text:s/>άμεσα<text:s/>ή<text:s/>μέσω<text:s/>τρίτου,<text:s/>για<text:s/>τον<text:s/>εαυτό<text:s/>του<text:s/>ή<text:s/>για<text:s/>άλλον,<text:s/>οποιασδήποτε<text:s/>φύσης<text:s/>αθέμιτο<text:s/>ωφέλημα,<text:s/>ή<text:s/>αποδέχεται<text:s/>την<text:s/>υπόσχεση<text:s/>παροχής<text:s/>τέτοιου<text:s/>ωφελήματος,<text:s/>για<text:s/>ενέργεια<text:s/>ή<text:s/>παράλειψή<text:s/>τ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<text:s/>και<text:s/>χρηματική<text:s/>ποινή.<text:s/>Αν<text:s/>ο<text:s/>υπαίτιος<text:s/>τελεί<text:s/>την<text:s/>πράξη<text:s/>του<text:s/>προηγούμενου<text:s/>εδαφίου<text:s/>κατ’<text:s/>επάγγελμα<text:s/>τιμωρείται<text:s/>με<text:s/>φυλάκιση<text:s/>τουλάχιστον<text:s/>τριών<text:s/>ετών<text:s/>και<text:s/>χρηματική<text:s/>ποινή.</text:span></text:p>
      <text:p text:style-name="P1064"><text:span text:style-name="T1064_1">2.<text:s/>Αν<text:s/>η<text:s/>ως<text:s/>άνω<text:s/>ενέργεια<text:s/>ή<text:s/>παράλειψη<text:s/>του<text:s/>υπαιτίου<text:s/>αντίκειται<text:s/>στα<text:s/>καθήκοντα<text:s/>του,<text:s/>τιμωρείται<text:s/>με<text:s/>κάθειρξη<text:s/>έως<text:s/>δέκα<text:s/>έτη<text:s/>και<text:s/>χρηματική<text:s/>ποινή.<text:s/>Αν<text:s/>ο<text:s/>υπαίτιος<text:s/>τελεί<text:s/>την<text:s/>πράξη<text:s/>του<text:s/>προηγούμενου<text:s/>εδαφίου<text:s/>κατ’<text:s/>επάγγελμα<text:s/>τιμωρείται<text:s/>με<text:s/>κάθειρξη<text:s/>και<text:s/>χρηματική<text:s/>ποινή<text:s/>έως<text:s/>χίλιες<text:s/>ημερήσιες<text:s/>μονάδες.</text:span></text:p>
      <text:p text:style-name="P1065"><text:span text:style-name="T1065_1">3.<text:s/>Υπάλληλος<text:s/>ο<text:s/>οποίος<text:s/>ζητεί<text:s/>ή<text:s/>λαμβάνει,<text:s/>για<text:s/>τον<text:s/>εαυτό<text:s/>του<text:s/>ή<text:s/>για<text:s/>άλλον,<text:s/>αθέμιτη<text:s/>παροχή<text:s/>περιουσιακής<text:s/>φύσης,<text:s/>επωφελούμενος<text:s/>από<text:s/>την<text:s/>ιδιότητα<text:s/>του,<text:s/>τιμωρείται<text:s/>με<text:s/>φυλάκιση,<text:s/>αν<text:s/>η<text:s/>πράξη<text:s/>δεν<text:s/>τιμωρείται<text:s/>βαρύτερα<text:s/>από<text:s/>άλλη<text:s/>ποινική<text:s/>διάταξη.</text:span></text:p>
      <text:p text:style-name="P1066"><text:span text:style-name="T1066_1">4.<text:s/>Προϊστάμενοι<text:s/>υπηρεσιών<text:s/>ή<text:s/>επιθεωρητές<text:s/>ή<text:s/>πρόσωπα<text:s/>που<text:s/>έχουν<text:s/>την<text:s/>εξουσία<text:s/>λήψης<text:s/>αποφάσεων<text:s/>ή<text:s/>ελέγχου<text:s/>σε<text:s/>υπηρεσίες<text:s/>του<text:s/>Δημοσίου,<text:s/>των<text:s/>οργανισμών<text:s/>τοπικής<text:s/>αυτοδιοίκησης<text:s/>και<text:s/>των<text:s/>νομικών<text:s/>προσώπων<text:s/>δημοσίου<text:s/>δικαίου<text:s/>τιμωρούνται<text:s/>με<text:s/>φυλάκιση<text:s/>έως<text:s/>τρία<text:s/>έτη<text:s/>ή<text:s/>χρηματική<text:s/>ποινή,<text:s/>εφόσον<text:s/>η<text:s/>πράξη<text:s/>δεν<text:s/>τιμωρείται<text:s/>βαρύτερα<text:s/>από<text:s/>άλλη<text:s/>ποινική<text:s/>διάταξη,<text:s/>αν<text:s/>με<text:s/>παράβαση<text:s/>συγκεκριμένου<text:s/>υπηρεσιακού<text:s/>καθήκοντος<text:s/>από<text:s/>αμέλεια,<text:s/>δεν<text:s/>απέτρεψαν<text:s/>πρόσωπο<text:s/>που<text:s/>τελεί<text:s/>υπό<text:s/>τις<text:s/>εντολές<text:s/>τους<text:s/>ή<text:s/>υπόκειται<text:s/>στον<text:s/>έλεγχο<text:s/>τους<text:s/>από<text:s/>την<text:s/>τέλεση<text:s/>πράξης<text:s/>των<text:s/>προηγούμενων<text:s/>παραγράφων.</text:span></text:p>
      <text:p text:style-name="P1067"><text:span text:style-name="T1067_1">5.<text:s/>Οι<text:s/>διατάξεις<text:s/>των<text:s/>παραγράφων<text:s/>1<text:s/>και<text:s/>2<text:s/>εφαρμόζονται<text:s/>και<text:s/>όταν<text:s/>οι<text:s/>πράξεις<text:s/>τελούνται<text:s/>από<text:s/>λειτουργούς<text:s/>ή<text:s/>άλλους<text:s/>υπαλλήλους<text:s/>με<text:s/>οποιαδήποτε<text:s/>συμβατική<text:s/>σχέση,<text:s/>οργάνου<text:s/>ή<text:s/>οργανισμού<text:s/>της<text:s/>Ευρωπαϊκής<text:s/>Ένωσης<text:s/>που<text:s/>έχει<text:s/>την<text:s/>έδρα<text:s/>του<text:s/>στην<text:s/>Ελλάδα<text:s/>και<text:s/>κάθε<text:s/>δημόσιου<text:s/>διεθνούς<text:s/>ή<text:s/>υπερεθνικού<text:s/>οργανισμού<text:s/>στον<text:s/>οποίο<text:s/>η<text:s/>Ελλάδα<text:s/>είναι<text:s/>μέλος<text:s/>ή<text:s/>φορέας<text:s/>αυτού,<text:s/>καθώς<text:s/>και<text:s/>από<text:s/>κάθε<text:s/>πρόσωπο,<text:s/>αποσπασμένο<text:s/>ή<text:s/>όχι,<text:s/>που<text:s/>εκτελεί<text:s/>καθήκοντα<text:s/>τα<text:s/>οποία<text:s/>αντιστοιχούν<text:s/>σε<text:s/>αυτά<text:s/>που<text:s/>εκτελούν<text:s/>οι<text:s/>λειτουργοί<text:s/>ή<text:s/>άλλοι<text:s/>υπάλληλοι,<text:s/>ακόμα<text:s/>κι<text:s/>αν<text:s/>δεν<text:s/>είναι<text:s/>αξιόποινες<text:s/>κατά<text:s/>τους<text:s/>νόμους<text:s/>της<text:s/>χώρας<text:s/>όπου<text:s/>τελέστηκαν.</text:span></text:p>
      <text:p text:style-name="P1068"><text:span text:style-name="T1068_1">Άρθρο<text:s/>236</text:span></text:p>
      <text:p text:style-name="P1069"><text:span text:style-name="T1069_1">Δωροδοκία<text:s/>υπαλλήλου</text:span></text:p>
      <text:p text:style-name="P1070"><text:span text:style-name="T1070_1">1.<text:s/>Όποιος<text:s/>προσφέρει,<text:s/>υπόσχεται<text:s/>ή<text:s/>παρέχει<text:s/>σε<text:s/>υπάλληλο,<text:s/>άμεσα<text:s/>ή<text:s/>μέσω<text:s/>τρίτου,<text:s/>οποιασδήποτε<text:s/>φύσης<text:s/>αθέμιτο<text:s/>ωφέλημα,<text:s/>για<text:s/>τον<text:s/>εαυτό<text:s/>του<text:s/>ή<text:s/>για<text:s/>άλλον,<text:s/>για<text:s/>ενέργεια<text:s/>ή<text:s/>παράλειψη<text:s/>του<text:s/>υπαλλήλ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<text:s/>έως<text:s/>τρία<text:s/>έτη<text:s/>ή<text:s/>χρηματική<text:s/>ποινή.</text:span></text:p>
      <text:p text:style-name="P1071"><text:span text:style-name="T1071_1">2.<text:s/>Αν<text:s/>η<text:s/>ως<text:s/>άνω<text:s/>ενέργεια<text:s/>ή<text:s/>παράλειψη<text:s/>αντίκειται<text:s/>στα<text:s/>καθήκοντα<text:s/>του<text:s/>υπαλλήλου,<text:s/>ο<text:s/>υπαίτιος<text:s/>τιμωρείται<text:s/>με<text:s/>φυλάκιση<text:s/>τουλάχιστον<text:s/>τριών<text:s/>ετών<text:s/>και<text:s/>χρηματική<text:s/>ποινή.</text:span></text:p>
      <text:p text:style-name="P1072"><text:span text:style-name="T1072_1">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έως<text:s/>δύο<text:s/>έτη<text:s/>ή<text:s/>χρηματική<text:s/>ποινή,<text:s/>αν<text:s/>η<text:s/>πράξη<text:s/>δεν<text:s/>τιμωρείται<text:s/>βαρύτερα,<text:s/>αν<text:s/>από<text:s/>αμέλεια<text:s/>δεν<text:s/>απέτρεψε<text:s/>πρόσωπο<text:s/>που<text:s/>τελεί<text:s/>υπό<text:s/>τις<text:s/>εντολές<text:s/>του<text:s/>ή<text:s/>υπό-<text:s/>κειται<text:s/>στον<text:s/>έλεγχο<text:s/>του<text:s/>από<text:s/>την<text:s/>τέλεση<text:s/>προς<text:s/>όφελος<text:s/>της<text:s/>επιχείρησης<text:s/>πράξης<text:s/>των<text:s/>προηγούμενων<text:s/>παραγράφων.</text:span></text:p>
      <text:p text:style-name="P1073"><text:span text:style-name="T1073_1">4.<text:s/>Οι<text:s/>διατάξεις<text:s/>των<text:s/>παραγράφων<text:s/>1,<text:s/>2<text:s/>και<text:s/>3<text:s/>εφαρμόζονται<text:s/>και<text:s/>όταν<text:s/>οι<text:s/>πράξεις<text:s/>τελούνται<text:s/>προς:<text:s/>α)<text:s/>λειτουργούς<text:s/>ή<text:s/>άλλους<text:s/>υπαλλήλους<text:s/>με<text:s/>οποιαδήποτε<text:s/>συμβατική<text:s/>σχέση<text:s/>οργάνου<text:s/>ή<text:s/>οργανισμού<text:s/>της<text:s/>Ευρωπαϊκής<text:s/>Ένωσης<text:s/>που<text:s/>έχει<text:s/>την<text:s/>έδρα<text:s/>του<text:s/>στην<text:s/>Ελλάδα<text:s/>και<text:s/>κάθε<text:s/>δημόσιου<text:s/>διεθνούς<text:s/>ή<text:s/>υπερεθνικού<text:s/>οργανισμού<text:s/>ή<text:s/>φορέα<text:s/>στον<text:s/>οποίο<text:s/>η<text:s/>Ελλάδα<text:s/>είναι<text:s/>μέλος,<text:s/>καθώς<text:s/>και<text:s/>προς<text:s/>κάθε<text:s/>πρόσωπο,<text:s/>αποσπασμένο<text:s/>ή<text:s/>όχι,<text:s/>που<text:s/>εκτελεί<text:s/>καθήκοντα<text:s/>τα<text:s/>οποία<text:s/>αντιστοιχούν<text:s/>σε<text:s/>αυτά<text:s/>που<text:s/>εκτελούν<text:s/>οι<text:s/>λειτουργοί<text:s/>ή<text:s/>άλλοι<text:s/>υπάλληλοι<text:s/>ή<text:s/>β)<text:s/>οποιοδήποτε<text:s/>πρόσωπο<text:s/>που<text:s/>ασκεί<text:s/>δημόσιο<text:s/>λειτούργημα<text:s/>ή<text:s/>υπηρεσία<text:s/>για<text:s/>ξένη<text:s/>χώρα.<text:s/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ημεδαπό,<text:s/>ακόμα<text:s/>κι<text:s/>αν<text:s/>δεν<text:s/>είναι<text:s/>αξιόποινη<text:s/>κατά<text:s/>τους<text:s/>νόμους<text:s/>της<text:s/>χώρας<text:s/>όπου<text:s/>τελέστηκε.</text:span></text:p>
      <text:p text:style-name="P1074"><text:span text:style-name="T1074_1">Άρθρο<text:s/>237</text:span></text:p>
      <text:p text:style-name="P1075"><text:span text:style-name="T1075_1">Δωροληψία<text:s/>και<text:s/>δωροδοκία<text:s/>δικαστικών<text:s/>λειτουργών</text:span></text:p>
      <text:p text:style-name="P1076"><text:span text:style-name="T1076_1">1.<text:s/>Όποιος<text:s/>καλείται<text:s/>κατά<text:s/>το<text:s/>νόμο<text:s/>να<text:s/>εκτελέσει<text:s/>δικαστικά<text:s/>καθήκοντα<text:s/>ή<text:s/>ο<text:s/>διαιτητής,<text:s/>αν<text:s/>ζητήσει<text:s/>ή<text:s/>λάβει,<text:s/>άμεσα<text:s/>ή<text:s/>μέσω<text:s/>τρίτου,<text:s/>για<text:s/>τον<text:s/>εαυτό<text:s/>του<text:s/>ή<text:s/>για<text:s/>άλλον,<text:s/>οποιασδήποτε<text:s/>φύσης<text:s/>αθέμιτο<text:s/>ωφέλημα,<text:s/>ή<text:s/>αποδεχθεί<text:s/>την<text:s/>υπόσχεση<text:s/>παροχής<text:s/>τέτοιου<text:s/>ωφελήματος,<text:s/>για<text:s/>ενέργεια<text:s/>του<text:s/>ή<text:s/>παράλειψη,<text:s/>μελλοντική<text:s/>ή<text:s/>ήδη<text:s/>τελειωμένη,<text:s/>που<text:s/>ανάγεται<text:s/>στην<text:s/>εκτέλεση<text:s/>των<text:s/>καθηκόντων<text:s/>του<text:s/>κατά<text:s/>την<text:s/>απονομή<text:s/>της<text:s/>δικαιοσύνης<text:s/>ή<text:s/>την<text:s/>επίλυση<text:s/>διαφοράς,<text:s/>τιμωρείται<text:s/>με<text:s/>κάθειρξη<text:s/>και<text:s/>χρηματική<text:s/>ποινή<text:s/>έως<text:s/>χίλιες<text:s/>ημερήσιες<text:s/>μονάδες.</text:span></text:p>
      <text:p text:style-name="P1077"><text:span text:style-name="T1077_1">2.<text:s/>Με<text:s/>κάθειρξη<text:s/>έως<text:s/>δέκα<text:s/>έτη<text:s/>και<text:s/>χρηματική<text:s/>ποινή<text:s/>έως<text:s/>χίλιες<text:s/>ημερήσιες<text:s/>μονάδες<text:s/>τιμωρείται<text:s/>όποιος<text:s/>για<text:s/>τον<text:s/>πιο<text:s/>πάνω<text:s/>σκοπό<text:s/>υπόσχεται<text:s/>ή<text:s/>παρέχει<text:s/>τέτοια<text:s/>ωφελήματα,<text:s/>άμεσα<text:s/>ή<text:s/>μέσω<text:s/>τρίτου,<text:s/>στα<text:s/>πρόσωπα<text:s/>της<text:s/>προηγούμενης<text:s/>παραγράφου,<text:s/>για<text:s/>τους<text:s/>εαυτούς<text:s/>τους<text:s/>ή<text:s/>για<text:s/>άλλον.</text:span></text:p>
      <text:p text:style-name="P1078"><text:span text:style-name="T1078_1">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και<text:s/>χρηματική<text:s/>ποινή,<text:s/>εφόσον<text:s/>η<text:s/>πράξη<text:s/>δεν<text:s/>τιμωρείται<text:s/>βαρύτερα<text:s/>από<text:s/>άλλη<text:s/>ποινική<text:s/>διάταξη,<text:s/>αν<text:s/>από<text:s/>αμέλεια<text:s/>δεν<text:s/>απέτρεψε<text:s/>πρόσωπο<text:s/>που<text:s/>τελεί<text:s/>υπό<text:s/>τις<text:s/>εντολές<text:s/>του<text:s/>ή<text:s/>υπόκειται<text:s/>στον<text:s/>έλεγχο<text:s/>του<text:s/>από<text:s/>την<text:s/>τέλεση<text:s/>προς<text:s/>όφελος<text:s/>της<text:s/>επιχείρησης<text:s/>της<text:s/>πράξης<text:s/>της<text:s/>προηγούμενης<text:s/>παραγράφου.</text:span></text:p>
      <text:p text:style-name="P1079"><text:span text:style-name="T1079_1">4.<text:s/>Οι<text:s/>διατάξεις<text:s/>των<text:s/>προηγούμενων<text:s/>παραγράφων<text:s/>εφαρμόζονται<text:s/>και<text:s/>όταν<text:s/>οι<text:s/>πράξεις<text:s/>τελούνται:<text:s/>α)<text:s/>από<text:s/>ή<text:s/>προς<text:s/>μέλη<text:s/>του<text:s/>Δικαστηρίου<text:s/>ή<text:s/>του<text:s/>Ελεγκτικού<text:s/>Συνεδρίου<text:s/>της<text:s/>Ευρωπαϊκής<text:s/>Ένωσης,<text:s/>β)<text:s/>από<text:s/>ή<text:s/>προς<text:s/>όσους<text:s/>ασκούν<text:s/>δικαστικά<text:s/>καθήκοντα<text:s/>ή<text:s/>καθήκοντα<text:s/>διαιτητή<text:s/>σε<text:s/>διεθνή<text:s/>δικαστήρια<text:s/>των<text:s/>οποίων<text:s/>η<text:s/>δικαιοδοσία<text:s/>είναι<text:s/>αποδεκτή<text:s/>από<text:s/>την<text:s/>Ελλάδα<text:s/>ή<text:s/>γ)<text:s/>προς<text:s/>δικαστές,<text:s/>ενόρκους<text:s/>ή<text:s/>διαιτητές<text:s/>άλλων<text:s/>κρατών<text:s/>σχετικά<text:s/>με<text:s/>την<text:s/>άσκηση<text:s/>των<text:s/>δικαστικών<text:s/>τους<text:s/>καθηκόντων.<text:s/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ή<text:s/>προς<text:s/>ημεδαπό,<text:s/>ακόμα<text:s/>κι<text:s/>αν<text:s/>δεν<text:s/>είναι<text:s/>αξιόποινη<text:s/>κατά<text:s/>τους<text:s/>νόμους<text:s/>της<text:s/>χώρας<text:s/>όπου<text:s/>τε-<text:s/>λέστηκε.</text:span></text:p>
      <text:p text:style-name="P1080"><text:span text:style-name="T1080_1">Άρθρο<text:s/>237Α</text:span></text:p>
      <text:p text:style-name="P1081"><text:span text:style-name="T1081_1">Εμπορία<text:s/>επιρροής<text:s/>–<text:s/>Μεσάζοντες</text:span></text:p>
      <text:p text:style-name="P1082"><text:span text:style-name="T1082_1">1.<text:s/>Όποιος<text:s/>ζητεί<text:s/>ή<text:s/>λαμβάνει,<text:s/>άμεσα<text:s/>ή<text:s/>μέσω<text:s/>τρίτου,<text:s/>οποιασδήποτε<text:s/>φύσης<text:s/>ωφέλημα,<text:s/>για<text:s/>τον<text:s/>εαυτό<text:s/>του<text:s/>ή<text:s/>για<text:s/>άλλον,<text:s/>ή<text:s/>αποδέχεται<text:s/>την<text:s/>υπόσχεση<text:s/>παροχής<text:s/>τέτοιου<text:s/>ωφελήματος<text:s/>ως<text:s/>αντάλλαγμα<text:s/>για<text:s/>αθέμιτη<text:s/>επιρροή<text:s/>την<text:s/>οποία<text:s/>ισχυρίζεται<text:s/>ή<text:s/>επιβεβαιώνει,<text:s/>ψευδώς<text:s/>ή<text:s/>αληθώς,<text:s/>ότι<text:s/>μπορεί<text:s/>να<text:s/>ασκήσει<text:s/>σε<text:s/>κάποιο<text:s/>από<text:s/>τα<text:s/>πρόσωπα<text:s/>που<text:s/>αναφέρονται<text:s/>στα<text:s/>άρθρα<text:s/>159<text:s/>Α,<text:s/>235<text:s/>παρ.<text:s/>1<text:s/>και<text:s/>237<text:s/>παρ.<text:s/>1,<text:s/>ώστε<text:s/>αυτά<text:s/>να<text:s/>προβούν<text:s/>σε<text:s/>πράξη<text:s/>ή<text:s/>παράλειψη<text:s/>που<text:s/>ανάγεται<text:s/>στην<text:s/>άσκηση<text:s/>των<text:s/>καθηκόντων<text:s/>τους,<text:s/>τιμωρείται<text:s/>με<text:s/>φυλάκιση<text:s/>και<text:s/>χρηματική<text:s/>ποινή.</text:span></text:p>
      <text:p text:style-name="P1083"><text:span text:style-name="T1083_1">2.<text:s/>Με<text:s/>φυλάκιση<text:s/>έως<text:s/>τρία<text:s/>έτη<text:s/>ή<text:s/>χρηματική<text:s/>ποινή<text:s/>τιμωρείται<text:s/>όποιος<text:s/>προσφέρει,<text:s/>υπόσχεται<text:s/>ή<text:s/>παρέχει,<text:s/>άμεσα<text:s/>ή<text:s/>μέσω<text:s/>τρίτου,<text:s/>οποιασδήποτε<text:s/>φύσης<text:s/>ωφέλημα,<text:s/>για<text:s/>τον<text:s/>εαυτό<text:s/>του<text:s/>ή<text:s/>για<text:s/>άλλον,<text:s/>σε<text:s/>πρόσωπο<text:s/>που<text:s/>ισχυρίζεται<text:s/>ή<text:s/>επιβεβαιώνει,<text:s/>ψευδώς<text:s/>ή<text:s/>αληθώς,<text:s/>ότι<text:s/>μπορεί<text:s/>να<text:s/>ασκήσει<text:s/>αθέμιτη<text:s/>επιρροή<text:s/>σε<text:s/>κάποιο<text:s/>από<text:s/>τα<text:s/>πρόσωπα<text:s/>που<text:s/>απα-<text:s/>ριθμούνται<text:s/>στα<text:s/>άρθρα<text:s/>159<text:s/>Α,<text:s/>235<text:s/>παρ.<text:s/>1<text:s/>και<text:s/>237<text:s/>παρ.<text:s/>1,<text:s/>ώστε<text:s/>αυτά<text:s/>να<text:s/>προβούν<text:s/>σε<text:s/>πράξη<text:s/>ή<text:s/>παράλειψη<text:s/>που<text:s/>ανάγεται<text:s/>στην<text:s/>άσκηση<text:s/>των<text:s/>καθηκόντων<text:s/>τους.</text:span></text:p>
      <text:p text:style-name="P1084"><text:span text:style-name="T1084_1">Άρθρο<text:s/>237Β</text:span></text:p>
      <text:p text:style-name="P1085"><text:span text:style-name="T1085_1">(Καταργείται)</text:span></text:p>
      <text:p text:style-name="P1086"><text:span text:style-name="T1086_1">Άρθρο<text:s/>238</text:span></text:p>
      <text:p text:style-name="P1087"><text:span text:style-name="T1087_1">Δήμευση</text:span></text:p>
      <text:p text:style-name="P1088"><text:span text:style-name="T1088_1">Στις<text:s/>περιπτώσεις<text:s/>των<text:s/>άρθρων<text:s/>235<text:s/>έως<text:s/>και<text:s/>237Α<text:s/>το<text:s/>δικαστήριο<text:s/>επιβάλλει<text:s/>στον<text:s/>καταδικασθέντα<text:s/>και<text:s/>την<text:s/>παρεπόμενη<text:s/>ποινή<text:s/>της<text:s/>δήμευσης<text:s/>(άρθρο<text:s/>68).</text:span></text:p>
      <text:p text:style-name="P1089"><text:span text:style-name="T1089_1">ΙΙ.<text:s/>ΚΑΤΑΧΡΗΣΗ<text:s/>ΥΠΑΛΛΗΛΙΚΗΣ<text:s/>ΙΔΙΟΤΗΤΑΣ</text:span></text:p>
      <text:p text:style-name="P1090"><text:span text:style-name="T1090_1">Άρθρο<text:s/>239</text:span></text:p>
      <text:p text:style-name="P1091"><text:span text:style-name="T1091_1">Κατάχρηση<text:s/>εξουσίας</text:span></text:p>
      <text:p text:style-name="P1092"><text:span text:style-name="T1092_1">Υπάλληλος<text:s/>στα<text:s/>καθήκοντα<text:s/>του<text:s/>οποίου<text:s/>ανάγεται<text:s/>η<text:s/>δίωξη<text:s/>ή<text:s/>η<text:s/>ανάκριση<text:s/>αξιόποινων<text:s/>πράξεων:<text:s/>α)<text:s/>αν<text:s/>μεταχειρίστηκε<text:s/>παρανόμως<text:s/>εκβιαστικά<text:s/>μέσα<text:s/>για<text:s/>να<text:s/>πετύχει<text:s/>οποιαδήποτε<text:s/>έγγραφη<text:s/>ή<text:s/>προφορική<text:s/>κατάθεση<text:s/>κατηγορουμένου,<text:s/>μάρτυρα<text:s/>ή<text:s/>πραγματογνώμονα<text:s/>τιμωρείται<text:s/>με<text:s/>φυλάκιση<text:s/>τουλάχιστον<text:s/>δύο<text:s/>ετών<text:s/>και<text:s/>χρηματική<text:s/>ποινή,<text:s/>εφόσον<text:s/>η<text:s/>πράξη<text:s/>δεν<text:s/>τιμωρείται<text:s/>βαρύτερα<text:s/>κατά<text:s/>το<text:s/>άρθρο<text:s/>137<text:s/>Α,<text:s/>β)<text:s/>αν<text:s/>εν<text:s/>γνώσει<text:s/>του<text:s/>εξέθεσε<text:s/>σε<text:s/>δίωξη<text:s/>ή<text:s/>τιμωρία<text:s/>κάποιον<text:s/>αθώο<text:s/>ή<text:s/>παρέλειψε<text:s/>να<text:s/>διώξει<text:s/>κάποιον<text:s/>υπαίτιο,<text:s/>τιμωρείται<text:s/>με<text:s/>κάθειρξη<text:s/>έως<text:s/>δέκα<text:s/>έτη<text:s/>και<text:s/>χρηματική<text:s/>ποινή,<text:s/>αν<text:s/>πρόκειται<text:s/>για<text:s/>κακούργημα<text:s/>και<text:s/>με<text:s/>φυλάκιση<text:s/>τουλάχιστον<text:s/>τριών<text:s/>ετών<text:s/>και<text:s/>χρηματική<text:s/>ποινή,<text:s/>αν<text:s/>πρόκειται<text:s/>για<text:s/>πλημμέλημα.</text:span></text:p>
      <text:p text:style-name="P1093"><text:span text:style-name="T1093_1">Άρθρο<text:s/>240</text:span></text:p>
      <text:p text:style-name="P1094"><text:span text:style-name="T1094_1">Παραβάσεις<text:s/>στην<text:s/>εκτέλεση<text:s/>των<text:s/>ποινών</text:span></text:p>
      <text:p text:style-name="P1095"><text:span text:style-name="T1095_1">1.<text:s/>Υπάλληλος<text:s/>στα<text:s/>καθήκοντα<text:s/>του<text:s/>οποίου<text:s/>ανάγεται<text:s/>η<text:s/>εκτέλεση<text:s/>των<text:s/>ποινών<text:s/>τιμωρείται<text:s/>με<text:s/>φυλάκιση<text:s/>τουλάχιστον<text:s/>τριών<text:s/>ετών<text:s/>και<text:s/>χρηματική<text:s/>ποινή<text:s/>αν<text:s/>εν<text:s/>γνώσει<text:s/>του<text:s/>εκτέλεσε<text:s/>παράνομα<text:s/>ποινή<text:s/>ή<text:s/>μέτρο<text:s/>ασφαλείας<text:s/>ή<text:s/>παρέ-<text:s/>λειψε<text:s/>την<text:s/>εκτέλεση.</text:span></text:p>
      <text:p text:style-name="P1096"><text:span text:style-name="T1096_1">2.<text:s/>Με<text:s/>τις<text:s/>ποινές<text:s/>της<text:s/>προηγούμενης<text:s/>παραγράφου<text:s/>τιμωρείται<text:s/>και<text:s/>ο<text:s/>αρμόδιος<text:s/>για<text:s/>την<text:s/>εκτέλεση<text:s/>εντάλματος<text:s/>σύλληψης<text:s/>υπάλληλος,<text:s/>που<text:s/>δεν<text:s/>το<text:s/>εκτελεί.</text:span></text:p>
      <text:p text:style-name="P1097"><text:span text:style-name="T1097_1">3.<text:s/>Αν<text:s/>οι<text:s/>παραβάσεις<text:s/>των<text:s/>προηγούμενων<text:s/>παραγράφων<text:s/>οφείλονται<text:s/>σε<text:s/>αμέλεια,<text:s/>επιβάλλεται<text:s/>φυλάκιση<text:s/>έως<text:s/>ένα<text:s/>έτος<text:s/>ή<text:s/>χρηματική<text:s/>ποινή.</text:span></text:p>
      <text:p text:style-name="P1098"><text:span text:style-name="T1098_1">Άρθρο<text:s/>241</text:span></text:p>
      <text:p text:style-name="P1099"><text:span text:style-name="T1099_1">Παραβίαση<text:s/>οικιακού<text:s/>ασύλου</text:span></text:p>
      <text:p text:style-name="P1100"><text:span text:style-name="T1100_1">Υπάλληλος<text:s/>που,<text:s/>χρησιμοποιώντας<text:s/>την<text:s/>υπαλληλική<text:s/>του<text:s/>ιδιότητα<text:s/>εισέρχεται<text:s/>στην<text:s/>κατοικία<text:s/>άλλου<text:s/>χωρίς<text:s/>ο<text:s/>άλλος<text:s/>να<text:s/>το<text:s/>θέλει,<text:s/>εκτός<text:s/>από<text:s/>τις<text:s/>περιπτώσεις<text:s/>που<text:s/>το<text:s/>προβλέπει<text:s/>ο<text:s/>νόμος<text:s/>και<text:s/>χωρίς<text:s/>τις<text:s/>νόμιμες<text:s/>διατυπώσεις,<text:s/>τιμωρείται<text:s/>με<text:s/>φυλάκιση<text:s/>έως<text:s/>τρία<text:s/>έτη<text:s/>ή<text:s/>χρηματική<text:s/>ποινή.</text:span></text:p>
      <text:p text:style-name="P1101"><text:span text:style-name="T1101_1">Άρθρο<text:s/>242</text:span></text:p>
      <text:p text:style-name="P1102"><text:span text:style-name="T1102_1">Ψευδής<text:s/>βεβαίωση,<text:s/>νόθευση<text:s/>κ.λπ.</text:span></text:p>
      <text:p text:style-name="P1103"><text:span text:style-name="T1103_1">1.<text:s/>Υπάλληλος<text:s/>που<text:s/>στα<text:s/>καθήκοντά<text:s/>του<text:s/>ανάγεται<text:s/>η<text:s/>έκδοση<text:s/>ή<text:s/>σύνταξη<text:s/>ορισμένων<text:s/>δημοσίων<text:s/>εγγράφων,<text:s/>αν<text:s/>σε<text:s/>τέτοια<text:s/>έγγραφα<text:s/>βεβαιώνει<text:s/>με<text:s/>πρόθεση<text:s/>ψευδώς<text:s/>περιστατικό<text:s/>που<text:s/>μπορεί<text:s/>να<text:s/>έχει<text:s/>έννομες<text:s/>συνέπειες,<text:s/>τιμωρείται<text:s/>με<text:s/>φυλάκιση<text:s/>τουλάχιστον<text:s/>ενός<text:s/>έτους<text:s/>και<text:s/>χρηματική<text:s/>ποινή.</text:span></text:p>
      <text:p text:style-name="P1104"><text:span text:style-name="T1104_1">2.<text:s/>Με<text:s/>την<text:s/>ίδια<text:s/>ποινή<text:s/>τιμωρείται<text:s/>ο<text:s/>υπάλληλος<text:s/>ο<text:s/>οποίος<text:s/>με<text:s/>πρόθεση<text:s/>νοθεύει,<text:s/>καταστρέφει,<text:s/>βλάπτει<text:s/>ή<text:s/>υπεξάγει<text:s/>έγγραφο<text:s/>που<text:s/>του<text:s/>εμπιστεύθηκαν<text:s/>ή<text:s/>του<text:s/>είναι<text:s/>προσιτό<text:s/>λόγω<text:s/>της<text:s/>υπηρεσίας<text:s/>του.</text:span></text:p>
      <text:p text:style-name="P1105"><text:span text:style-name="T1105_1">3.<text:s/>Αν<text:s/>όμως<text:s/>ο<text:s/>υπαίτιος<text:s/>κάποιας<text:s/>από<text:s/>τις<text:s/>πράξεις<text:s/>των<text:s/>παραγράφων<text:s/>1<text:s/>και<text:s/>2<text:s/>είχε<text:s/>σκοπό<text:s/>να<text:s/>προσπορίσει<text:s/>στον<text:s/>εαυτό<text:s/>του<text:s/>ή<text:s/>σε<text:s/>άλλον<text:s/>αθέμιτο<text:s/>όφελος<text:s/>ή<text:s/>να<text:s/>βλάψει<text:s/>παράνομα<text:s/>άλλον,<text:s/>επιβάλλεται<text:s/>κάθειρξη<text:s/>έως<text:s/>δέκα<text:s/>έτη<text:s/>και<text:s/>χρηματική<text:s/>ποινή<text:s/>εάν<text:s/>το<text:s/>συνολικό<text:s/>όφελος<text:s/>ή<text:s/>η<text:s/>συνολική<text:s/>βλάβη<text:s/>υπερβαίνουν<text:s/>το<text:s/>ποσό<text:s/>των<text:s/>120.000<text:s/>ευρώ.</text:span></text:p>
      <text:p text:style-name="P1106"><text:span text:style-name="T1106_1">4.<text:s/>Με<text:s/>την<text:s/>ποινή<text:s/>της<text:s/>παρ.<text:s/>1<text:s/>τιμωρείται<text:s/>όποιος<text:s/>εν<text:s/>γνώ-<text:s/>σει<text:s/>του<text:s/>χρησιμοποιεί<text:s/>το<text:s/>έγγραφο<text:s/>που<text:s/>είναι<text:s/>πλαστό<text:s/>ή<text:s/>νοθευμένο<text:s/>ή<text:s/>έχει<text:s/>υπεξαχθεί.<text:s/>Αν<text:s/>όμως<text:s/>είχε<text:s/>σκοπό<text:s/>να<text:s/>προσπορίσει<text:s/>στον<text:s/>εαυτό<text:s/>του<text:s/>ή<text:s/>σε<text:s/>άλλον<text:s/>αθέμιτο<text:s/>όφελος<text:s/>ή<text:s/>να<text:s/>βλάψει<text:s/>παράνομα<text:s/>άλλον<text:s/>και<text:s/>το<text:s/>συνολικό<text:s/>όφελος<text:s/>ή<text:s/>η<text:s/>συνολική<text:s/>βλάβη<text:s/>υπερβαίνουν<text:s/>το<text:s/>ποσό<text:s/>των<text:s/>120.000<text:s/>ευρώ,<text:s/>επιβάλλεται<text:s/>η<text:s/>ποινή<text:s/>της<text:s/>παραγράφου<text:s/>3.</text:span></text:p>
      <text:p text:style-name="P1107"><text:span text:style-name="T1107_1">5.<text:s/>Αν<text:s/>οι<text:s/>πράξεις<text:s/>των<text:s/>προηγούμενων<text:s/>παραγράφων<text:s/>στρέφον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το<text:s/>συνολικό<text:s/>όφελος<text:s/>ή<text:s/>η<text:s/>συνολική<text:s/>βλάβη<text:s/>υπερβαίνουν<text:s/>το<text:s/>ποσό<text:s/>των<text:s/>120.000<text:s/>ευρώ,<text:s/>επιβάλλεται<text:s/>κάθειρξη<text:s/>τουλάχιστον<text:s/>δέκα<text:s/>ετών<text:s/>και<text:s/>χρηματική<text:s/>ποινή<text:s/>έως<text:s/>χίλιες<text:s/>ημερήσιες<text:s/>μονάδες.<text:s/>Οι<text:s/>πράξεις<text:s/>αυτές<text:s/>παραγράφονται<text:s/>μετά<text:s/>είκοσι<text:s/>έτη.</text:span></text:p>
      <text:p text:style-name="P1108"><text:span text:style-name="T1108_1">Άρθρο<text:s/>243</text:span></text:p>
      <text:p text:style-name="P1109"><text:span text:style-name="T1109_1">Νόθευση<text:s/>δικαστικού<text:s/>εγγράφου</text:span></text:p>
      <text:p text:style-name="P1110"><text:span text:style-name="T1110_1">1.<text:s/>Όποιος<text:s/>κατά<text:s/>την<text:s/>εκτέλεση<text:s/>των<text:s/>δικαστικών<text:s/>ή<text:s/>διαιτητικών<text:s/>του<text:s/>καθηκόντων<text:s/>εν<text:s/>γνώσει<text:s/>αλλοιώνει<text:s/>το<text:s/>διατακτικό<text:s/>απόφασης<text:s/>δικαστηρίου<text:s/>ή<text:s/>δικαστικού<text:s/>συμβουλίου<text:s/>ή<text:s/>διαιτητικής<text:s/>απόφασης,<text:s/>ή<text:s/>το<text:s/>αποτέλεσμα<text:s/>ψηφοφορίας<text:s/>για<text:s/>την<text:s/>έκδοσή<text:s/>της,<text:s/>τιμωρείται<text:s/>με<text:s/>φυλάκιση<text:s/>τουλάχιστον<text:s/>τριών<text:s/>ετών<text:s/>και<text:s/>χρηματική<text:s/>ποινή.<text:s/>Η<text:s/>ίδια<text:s/>ποινή<text:s/>επιβάλλεται<text:s/>όταν<text:s/>η<text:s/>πράξη<text:s/>αφορά<text:s/>τα<text:s/>πρακτικά<text:s/>συνεδριάσεων<text:s/>δικαστηρίου<text:s/>ή<text:s/>δικαστικού<text:s/>συμβουλίου.</text:span></text:p>
      <text:p text:style-name="P1111"><text:span text:style-name="T1111_1">2.<text:s/>Αν<text:s/>ο<text:s/>υπαίτιος<text:s/>της<text:s/>πράξης<text:s/>της<text:s/>προηγούμενης<text:s/>παραγράφου<text:s/>σκόπευε<text:s/>να<text:s/>προσπορίσει<text:s/>στον<text:s/>εαυτό<text:s/>του<text:s/>ή<text:s/>σε<text:s/>άλλον<text:s/>παράνομο<text:s/>περιουσιακό<text:s/>όφελος<text:s/>βλάπτοντας<text:s/>τρίτο<text:s/>ή<text:s/>σκόπευε<text:s/>να<text:s/>βλάψει<text:s/>άλλον,<text:s/>τιμωρείται<text:s/>με<text:s/>κάθειρξη<text:s/>έως<text:s/>δέκα<text:s/>έτη<text:s/>και<text:s/>χρηματική<text:s/>ποινή<text:s/>εάν<text:s/>το<text:s/>συνολικό<text:s/>περιουσιακό<text:s/>όφελος<text:s/>ή<text:s/>η<text:s/>συνολική<text:s/>ζημία<text:s/>υπερβαίνουν<text:s/>το<text:s/>ποσό<text:s/>των<text:s/>120.000<text:s/>ευρώ.</text:span></text:p>
      <text:p text:style-name="P1112"><text:span text:style-name="T1112_1">3.<text:s/>Με<text:s/>φυλάκιση<text:s/>τουλάχιστον<text:s/>έξι<text:s/>μηνών<text:s/>και<text:s/>χρηματική<text:s/>ποινή<text:s/>τιμωρείται<text:s/>και<text:s/>όποιος<text:s/>άλλος,<text:s/>κατά<text:s/>την<text:s/>εκτέλεση<text:s/>των<text:s/>υπηρεσιακών<text:s/>του<text:s/>καθηκόντων,<text:s/>γίνεται<text:s/>υπαίτιος<text:s/>του<text:s/>εγκλήματος<text:s/>της<text:s/>πρώτης<text:s/>παραγράφου,<text:s/>καθώς<text:s/>και<text:s/>όποιος<text:s/>εν<text:s/>γνώσει<text:s/>κάνει<text:s/>χρήση<text:s/>των<text:s/>πιο<text:s/>πάνω<text:s/>αποφάσεων.<text:s/>Αν<text:s/>συντρέχει<text:s/>η<text:s/>επιβαρυντική<text:s/>περίσταση<text:s/>της<text:s/>παραγράφου<text:s/>2<text:s/>επιβάλλεται<text:s/>φυλάκιση<text:s/>τουλάχιστον<text:s/>τριών<text:s/>ετών<text:s/>και<text:s/>χρηματική<text:s/>ποινή.</text:span></text:p>
      <text:p text:style-name="P1113"><text:span text:style-name="T1113_1">Άρθρο<text:s/>244</text:span></text:p>
      <text:p text:style-name="P1114"><text:span text:style-name="T1114_1">Παράνομη<text:s/>βεβαίωση<text:s/>ή<text:s/>είσπραξη</text:span></text:p>
      <text:p text:style-name="P1115"><text:span text:style-name="T1115_1">δικαιωμάτων<text:s/>του<text:s/>Δημοσίου</text:span></text:p>
      <text:p text:style-name="P1116"><text:span text:style-name="T1116_1">Υπάλληλος<text:s/>που<text:s/>εν<text:s/>γνώσει<text:s/>βεβαιώνει<text:s/>ή<text:s/>εισπράττει<text:s/>φόρους,<text:s/>δασμούς,<text:s/>τέλη<text:s/>ή<text:s/>άλλα<text:s/>φορολογήματα,<text:s/>δικαστικά<text:s/>έξοδα<text:s/>ή<text:s/>οποιαδήποτε<text:s/>άλλα<text:s/>δικαιώματα<text:s/>του<text:s/>Δημοσίου<text:s/>που<text:s/>δεν<text:s/>οφείλονται<text:s/>τιμωρείται<text:s/>με<text:s/>φυλάκιση<text:s/>έως<text:s/>τρία<text:s/>έτη<text:s/>ή<text:s/>χρηματική<text:s/>ποινή.</text:span></text:p>
      <text:p text:style-name="P1117"><text:span text:style-name="T1117_1">Άρθρα<text:s/>245<text:s/>-<text:s/>250</text:span></text:p>
      <text:p text:style-name="P1118"><text:span text:style-name="T1118_1">(Καταργούνται)</text:span></text:p>
      <text:p text:style-name="P1119"><text:span text:style-name="T1119_1">Άρθρο<text:s/>251</text:span></text:p>
      <text:p text:style-name="P1120"><text:span text:style-name="T1120_1">Παραβίαση<text:s/>δικαστικού<text:s/>απορρήτου</text:span></text:p>
      <text:p text:style-name="P1121"><text:span text:style-name="T1121_1">1.<text:s/>Όποιος<text:s/>καλείται<text:s/>κατά<text:s/>νόμο<text:s/>να<text:s/>ασκήσει<text:s/>δικαστικά<text:s/>καθήκοντα<text:s/>ή<text:s/>ο<text:s/>διαιτητής,<text:s/>αν<text:s/>με<text:s/>οποιονδήποτε<text:s/>τρόπο<text:s/>γνωστοποιεί<text:s/>σε<text:s/>άλλον,<text:s/>αφήνει<text:s/>να<text:s/>περιέλθει<text:s/>στην<text:s/>κατοχή<text:s/>ή<text:s/>γνώση<text:s/>άλλου,<text:s/>ανακοινώνει<text:s/>ή<text:s/>διαδίδει<text:s/>δικαστικό<text:s/>απόρρητο,<text:s/>τιμωρείται<text:s/>με<text:s/>φυλάκιση<text:s/>και<text:s/>χρηματική<text:s/>ποινή.<text:s/>Αν<text:s/>με<text:s/>την<text:s/>πράξη<text:s/>σκόπευε<text:s/>να<text:s/>προσπορίσει<text:s/>στον<text:s/>εαυτό<text:s/>του<text:s/>ή<text:s/>σε<text:s/>άλλον<text:s/>οποιοδήποτε<text:s/>όφελος<text:s/>ή<text:s/>να<text:s/>βλάψει<text:s/>άλλον,<text:s/>επιβάλλεται<text:s/>φυλάκιση<text:s/>τουλάχιστον<text:s/>τριών<text:s/>ετών<text:s/>και<text:s/>χρηματική<text:s/>ποινή.<text:s/>Η<text:s/>παράβαση<text:s/>αυτή<text:s/>τιμωρείται<text:s/>και<text:s/>αν<text:s/>τελέστηκε<text:s/>μετά<text:s/>την<text:s/>αποχώρηση<text:s/>από<text:s/>την<text:s/>υπηρεσία.</text:span></text:p>
      <text:p text:style-name="P1122"><text:span text:style-name="T1122_1">2.<text:s/>Με<text:s/>την<text:s/>ίδια<text:s/>ποινή<text:s/>τιμωρείται<text:s/>και<text:s/>εκείνος<text:s/>στον<text:s/>οποίο<text:s/>το<text:s/>δικαστικό<text:s/>απόρρητο<text:s/>ήταν<text:s/>προσιτό<text:s/>λόγω<text:s/>της<text:s/>υπηρεσίας<text:s/>του<text:s/>ή<text:s/>της<text:s/>συμμετοχής<text:s/>του<text:s/>στη<text:s/>διαδικασία<text:s/>ως<text:s/>δικηγόρου<text:s/>ή<text:s/>διαδίκου.</text:span></text:p>
      <text:p text:style-name="P1123"><text:span text:style-name="T1123_1">3.<text:s/>Το<text:s/>δικαστικό<text:s/>απόρρητο<text:s/>κατά<text:s/>το<text:s/>άρθρο<text:s/>αυτό<text:s/>αφορά<text:s/>γεγονότα,<text:s/>έγγραφα<text:s/>ή<text:s/>πληροφορίες<text:s/>όταν<text:s/>αυτά<text:s/>σχετίζονται<text:s/>με:<text:s/>α)<text:s/>συνεδρίαση<text:s/>δικαστικού<text:s/>συμβουλίου,<text:s/>β)<text:s/>διάσκεψη<text:s/>ή<text:s/>μυστική<text:s/>ψηφοφορία,<text:s/>γ)<text:s/>πράξεις<text:s/>που<text:s/>διενεργούνται<text:s/>στη<text:s/>διάρκεια<text:s/>της<text:s/>ανάκρισης,<text:s/>δ)<text:s/>συνεδρίαση<text:s/>δικαστηρίου<text:s/>που<text:s/>έχει<text:s/>διεξαχθεί<text:s/>κεκλεισμένων<text:s/>των<text:s/>θυρών,<text:s/>όταν<text:s/>από<text:s/>τη<text:s/>δημοσιοποίηση<text:s/>των<text:s/>στοιχείων<text:s/>της<text:s/>προκαλείται<text:s/>κίνδυνος<text:s/>προσβολής<text:s/>άλλου<text:s/>ή<text:s/>ε)<text:s/>στοιχεία<text:s/>που<text:s/>σχετίζονται<text:s/>με<text:s/>διαιτησία<text:s/>ή<text:s/>διαμεσολάβηση,<text:s/>όταν<text:s/>η<text:s/>δημοσιοποίησή<text:s/>τους<text:s/>δημιουργεί<text:s/>κίνδυνο<text:s/>προσβολής<text:s/>του<text:s/>ενός<text:s/>μέρους.</text:span></text:p>
      <text:p text:style-name="P1124"><text:span text:style-name="T1124_1">Άρθρο<text:s/>252</text:span></text:p>
      <text:p text:style-name="P1125"><text:span text:style-name="T1125_1">Παραβίαση<text:s/>υπηρεσιακού<text:s/>απορρήτου</text:span></text:p>
      <text:p text:style-name="P1126"><text:span text:style-name="T1126_1">1.<text:s/>Υπάλληλος<text:s/>που<text:s/>κατά<text:s/>παράβαση<text:s/>των<text:s/>καθηκόντων<text:s/>του<text:s/>γνωστοποιεί<text:s/>σε<text:s/>άλλον<text:s/>απόρρητα<text:s/>που<text:s/>του<text:s/>εμπιστεύτηκαν<text:s/>ή<text:s/>γνωρίζει<text:s/>λόγω<text:s/>της<text:s/>υπηρεσίας<text:s/>του,<text:s/>τιμωρείται<text:s/>με<text:s/>φυλάκιση<text:s/>και<text:s/>χρηματική<text:s/>ποινή.<text:s/>Η<text:s/>παράβαση<text:s/>αυτή<text:s/>τιμωρείται<text:s/>και<text:s/>αν<text:s/>τελέστηκε<text:s/>μετά<text:s/>την<text:s/>αποχώρηση<text:s/>του<text:s/>υπαλλήλου<text:s/>από<text:s/>την<text:s/>υπηρεσία.</text:span></text:p>
      <text:p text:style-name="P1127"><text:span text:style-name="T1127_1">2.<text:s/>Με<text:s/>την<text:s/>ίδια<text:s/>ποινή<text:s/>τιμωρείται<text:s/>και<text:s/>εκείνος<text:s/>που<text:s/>χρησιμοποιεί<text:s/>το<text:s/>υπηρεσιακό<text:s/>απόρρητο<text:s/>εν<text:s/>γνώσει<text:s/>της<text:s/>προέλευσής<text:s/>του,<text:s/>με<text:s/>σκοπό<text:s/>να<text:s/>βλάψει<text:s/>το<text:s/>κράτος<text:s/>ή<text:s/>άλλον.</text:span></text:p>
      <text:p text:style-name="P1128"><text:span text:style-name="T1128_1">3.<text:s/>Το<text:s/>υπηρεσιακό<text:s/>απόρρητο<text:s/>κατά<text:s/>το<text:s/>άρθρο<text:s/>αυτό<text:s/>αφορά<text:s/>έγγραφα<text:s/>ή<text:s/>πληροφορίες<text:s/>που<text:s/>με<text:s/>νόμο<text:s/>ή<text:s/>απόφαση<text:s/>της<text:s/>αρμόδιας<text:s/>αρχής<text:s/>έχουν<text:s/>χαρακτηριστεί<text:s/>εμπιστευτικά.</text:span></text:p>
      <text:p text:style-name="P1129"><text:span text:style-name="T1129_1">Άρθρο<text:s/>253</text:span></text:p>
      <text:p text:style-name="P1130"><text:span text:style-name="T1130_1">(Καταργείται)</text:span></text:p>
      <text:p text:style-name="P1131"><text:span text:style-name="T1131_1">Άρθρο<text:s/>254</text:span></text:p>
      <text:p text:style-name="P1132"><text:span text:style-name="T1132_1">Αποσιώπηση<text:s/>λόγου<text:s/>εξαίρεσης</text:span></text:p>
      <text:p text:style-name="P1133"><text:span text:style-name="T1133_1">Υπάλληλος<text:s/>για<text:s/>τον<text:s/>οποίο<text:s/>υπάρχει<text:s/>νόμιμος<text:s/>λόγος<text:s/>να<text:s/>εξαιρεθεί<text:s/>σε<text:s/>κάποια<text:s/>υπόθεση<text:s/>και<text:s/>που<text:s/>εν<text:s/>γνώσει<text:s/>του<text:s/>αποσιωπά<text:s/>το<text:s/>περιστατικό<text:s/>αυτό<text:s/>και<text:s/>ενεργεί<text:s/>σ’<text:s/>αυτήν<text:s/>την<text:s/>υπόθεση,<text:s/>τιμωρείται<text:s/>με<text:s/>φυλάκιση<text:s/>έως<text:s/>τρία<text:s/>έτη<text:s/>ή<text:s/>χρηματική<text:s/>ποινή,<text:s/>αν<text:s/>η<text:s/>αποσιώπηση<text:s/>έγινε<text:s/>με<text:s/>σκοπό<text:s/>την<text:s/>αθέμιτη<text:s/>ωφέλεια<text:s/>του<text:s/>ίδιου<text:s/>ή<text:s/>άλλου<text:s/>ή<text:s/>τη<text:s/>βλάβη<text:s/>άλλου.<text:s/>Επιβάλλεται<text:s/>φυλάκιση<text:s/>ή<text:s/>χρηματική<text:s/>ποινή,<text:s/>όταν<text:s/>η<text:s/>πράξη<text:s/>τελείται<text:s/>από<text:s/>δικαστικό<text:s/>λειτουργό<text:s/>ή<text:s/>διαιτητή.</text:span></text:p>
      <text:p text:style-name="P1134"><text:span text:style-name="T1134_1">Άρθρο<text:s/>255</text:span></text:p>
      <text:p text:style-name="P1135"><text:span text:style-name="T1135_1">Αθέμιτη<text:s/>συμμετοχή</text:span></text:p>
      <text:p text:style-name="P1136"><text:span text:style-name="T1136_1">Υπάλληλος<text:s/>που<text:s/>άμεσα<text:s/>ή<text:s/>έμμεσα<text:s/>και<text:s/>ιδίως<text:s/>χρησιμοποιώντας<text:s/>άλλο<text:s/>πρόσωπο<text:s/>ή<text:s/>με<text:s/>πράξεις<text:s/>συγκαλυμμένες,<text:s/>πήρε<text:s/>μέρος<text:s/>σε<text:s/>πλειστηριασμό,<text:s/>μίσθωση,<text:s/>δημοπρασία<text:s/>ή<text:s/>σε<text:s/>οποιαδήποτε<text:s/>άλλη<text:s/>πράξη<text:s/>στην<text:s/>οποία<text:s/>ασκεί<text:s/>τα<text:s/>υπηρεσιακά<text:s/>του<text:s/>καθήκοντα,<text:s/>τιμωρείται<text:s/>με<text:s/>φυλάκιση<text:s/>έως<text:s/>τρία<text:s/>έτη<text:s/>και<text:s/>χρηματική<text:s/>ποινή.</text:span></text:p>
      <text:p text:style-name="P1137"><text:span text:style-name="T1137_1">Άρθρα<text:s/>256<text:s/>-<text:s/>258</text:span></text:p>
      <text:p text:style-name="P1138"><text:span text:style-name="T1138_1">(Καταργούνται)</text:span></text:p>
      <text:p text:style-name="P1139"><text:span text:style-name="T1139_1">Άρθρο<text:s/>259</text:span></text:p>
      <text:p text:style-name="P1140"><text:span text:style-name="T1140_1">Παράβαση<text:s/>καθήκοντος</text:span></text:p>
      <text:p text:style-name="P1141"><text:span text:style-name="T1141_1">Υπάλληλος<text:s/>που<text:s/>με<text:s/>πρόθεση<text:s/>παραβαίνει<text:s/>τα<text:s/>καθήκοντα<text:s/>της<text:s/>υπηρεσίας<text:s/>του<text:s/>με<text:s/>σκοπό<text:s/>να<text:s/>προσπορίσει<text:s/>στον<text:s/>εαυτό<text:s/>του<text:s/>ή<text:s/>σε<text:s/>άλλον<text:s/>παράνομο<text:s/>όφελος<text:s/>ή<text:s/>να<text:s/>βλάψει<text:s/>το<text:s/>κράτος<text:s/>ή<text:s/>κάποιον<text:s/>άλλο<text:s/>τιμωρείται<text:s/>με<text:s/>φυλάκιση<text:s/>έως<text:s/>δύο<text:s/>έτη<text:s/>ή<text:s/>χρηματική<text:s/>ποινή,<text:s/>αν<text:s/>η<text:s/>πράξη<text:s/>αυτή<text:s/>δεν<text:s/>τιμωρείται<text:s/>με<text:s/>άλλη<text:s/>ποινική<text:s/>διάταξη.</text:span></text:p>
      <text:p text:style-name="P1142"><text:span text:style-name="T1142_1">Άρθρο<text:s/>260</text:span></text:p>
      <text:p text:style-name="P1143"><text:span text:style-name="T1143_1">Ανυποταξία<text:s/>σε<text:s/>πολιτική<text:s/>αρχή</text:span></text:p>
      <text:p text:style-name="P1144"><text:span text:style-name="T1144_1">Στρατιωτικός<text:s/>διοικητής,<text:s/>αξιωματικός<text:s/>ή<text:s/>υπαξιωμα-<text:s/>τικός<text:s/>ή<text:s/>αστυνομικός<text:s/>υπάλληλος<text:s/>ο<text:s/>οποίος<text:s/>παραλείπει<text:s/>να<text:s/>συγκεντρώσει<text:s/>και<text:s/>να<text:s/>χρησιμοποιήσει<text:s/>την<text:s/>ένοπλη<text:s/>ή<text:s/>αστυνομική<text:s/>δύναμη<text:s/>που<text:s/>έχει<text:s/>στις<text:s/>διαταγές<text:s/>του,<text:s/>αν<text:s/>και<text:s/>η<text:s/>αρμόδια<text:s/>πολιτική<text:s/>αρχή<text:s/>τον<text:s/>κάλεσε<text:s/>νόμιμα<text:s/>να<text:s/>το<text:s/>πράξει,<text:s/>τιμωρείται<text:s/>με<text:s/>φυλάκιση<text:s/>έως<text:s/>τρία<text:s/>έτη<text:s/>ή<text:s/>χρηματική<text:s/>ποινή.</text:span></text:p>
      <text:p text:style-name="P1145"><text:span text:style-name="T1145_1">Άρθρα<text:s/>261<text:s/>-<text:s/>262</text:span></text:p>
      <text:p text:style-name="P1146"><text:span text:style-name="T1146_1">(Καταργούνται)</text:span></text:p>
      <text:p text:style-name="P1147"><text:span text:style-name="T1147_1">Άρθρο<text:s/>263</text:span></text:p>
      <text:p text:style-name="P1148"><text:span text:style-name="T1148_1">Παρεπόμενες<text:s/>ποινές</text:span></text:p>
      <text:p text:style-name="P1149"><text:span text:style-name="T1149_1">1.<text:s/>Στις<text:s/>περιπτώσεις<text:s/>των<text:s/>άρθρων<text:s/>235,<text:s/>237,<text:s/>239,<text:s/>242,<text:s/>243,<text:s/>η<text:s/>αμετάκλητη<text:s/>καταδίκη<text:s/>του<text:s/>υπαιτίου<text:s/>συνεπάγεται<text:s/>αυτοδικαίως<text:s/>έκπτωση<text:s/>από<text:s/>τη<text:s/>δημόσια<text:s/>θέση<text:s/>και<text:s/>τα<text:s/>αξιώματα<text:s/>που<text:s/>κατέχει.</text:span></text:p>
      <text:p text:style-name="P1150"><text:span text:style-name="T1150_1">2.<text:s/>Η<text:s/>διάταξη<text:s/>του<text:s/>άρθρου<text:s/>238<text:s/>εφαρμόζεται<text:s/>αναλόγως<text:s/>σε<text:s/>όλα<text:s/>τα<text:s/>εγκλήματα<text:s/>των<text:s/>άρθρων<text:s/>239<text:s/>έως<text:s/>260,<text:s/>καθώς<text:s/>και<text:s/>του<text:s/>άρθρου<text:s/>396,<text:s/>εφόσον<text:s/>έχουν<text:s/>προσπορίσει<text:s/>στους<text:s/>υπαιτίους<text:s/>περιουσιακά<text:s/>οφέλη.</text:span></text:p>
      <text:p text:style-name="P1151"><text:span text:style-name="T1151_1">Άρθρο<text:s/>263Α</text:span></text:p>
      <text:p text:style-name="P1152"><text:span text:style-name="T1152_1">Ευνοϊκά<text:s/>μέτρα</text:span></text:p>
      <text:p text:style-name="P1153"><text:span text:style-name="T1153_1">1.<text:s/>Οι<text:s/>πράξεις<text:s/>των<text:s/>άρθρων<text:s/>236<text:s/>παρ.<text:s/>1,<text:s/>2<text:s/>και<text:s/>3<text:s/>και<text:s/>237<text:s/>παρ.<text:s/>2<text:s/>και<text:s/>3<text:s/>και<text:s/>396<text:s/>παρ.<text:s/>1<text:s/>μένουν<text:s/>ατιμώρητες<text:s/>αν<text:s/>ο<text:s/>υπαίτιος,<text:s/>με<text:s/>δική<text:s/>του<text:s/>θέληση<text:s/>και<text:s/>πριν<text:s/>εξετασθεί<text:s/>ως<text:s/>ύποπτος<text:s/>ή<text:s/>κατηγορούμενος<text:s/>για<text:s/>την<text:s/>πράξη<text:s/>του,<text:s/>την<text:s/>αναγγείλει<text:s/>στον<text:s/>εισαγγελέα<text:s/>πλημμελειοδικών<text:s/>ή<text:s/>σε<text:s/>οποιονδήποτε<text:s/>ανα-<text:s/>κριτικό<text:s/>υπάλληλο<text:s/>ή<text:s/>άλλη<text:s/>αρμόδια<text:s/>αρχή,<text:s/>εγχειρίζοντας<text:s/>έγγραφη<text:s/>αναφορά<text:s/>ή<text:s/>προφορικά,<text:s/>οπότε<text:s/>συντάσσεται<text:s/>σχετική<text:s/>έκθεση.</text:span></text:p>
      <text:p text:style-name="P1154"><text:span text:style-name="T1154_1">2.<text:s/>Αν<text:s/>ο<text:s/>υπαίτιος<text:s/>των<text:s/>πράξεων<text:s/>των<text:s/>άρθρων<text:s/>236<text:s/>παρ.<text:s/>1,<text:s/>2<text:s/>και<text:s/>3<text:s/>και<text:s/>237<text:s/>παρ.<text:s/>2<text:s/>και<text:s/>3<text:s/>ή<text:s/>ο<text:s/>συμμέτοχος<text:s/>στις<text:s/>πράξεις<text:s/>των<text:s/>άρθρων<text:s/>235<text:s/>παρ.<text:s/>1,<text:s/>2<text:s/>και<text:s/>3,<text:s/>237<text:s/>παρ.<text:s/>1<text:s/>και<text:s/>239<text:s/>έως<text:s/>261,<text:s/>καθώς<text:s/>και<text:s/>του<text:s/>άρθρου<text:s/>390,<text:s/>όταν<text:s/>τελείται<text:s/>από<text:s/>υπάλληλο,<text:s/>συμβάλει<text:s/>ουσιωδώς,<text:s/>με<text:s/>αναγγελία<text:s/>στην<text:s/>αρχή,<text:s/>στην<text:s/>αποκάλυψη<text:s/>της<text:s/>συμμετοχής<text:s/>υπαλλήλου<text:s/>στις<text:s/>πράξεις<text:s/>αυτές,<text:s/>τιμωρείται<text:s/>με<text:s/>ποινή<text:s/>μειωμένη<text:s/>στο<text:s/>μέτρο<text:s/>του<text:s/>άρθρου<text:s/>44<text:s/>παρ.<text:s/>2.<text:s/>Το<text:s/>δικαστήριο<text:s/>μπορεί<text:s/>να<text:s/>διατάξει<text:s/>την<text:s/>αναστολή<text:s/>εκτέλεσης<text:s/>της<text:s/>ποινής<text:s/>αυτής,<text:s/>ανεξάρτητα<text:s/>αν<text:s/>συντρέχουν<text:s/>οι<text:s/>όροι<text:s/>του<text:s/>άρθρου<text:s/>99.<text:s/>Το<text:s/>Συμβούλιο<text:s/>Πλημμελειοδικών<text:s/>με<text:s/>βούλευμα<text:s/>που<text:s/>εκδίδεται<text:s/>ύστερα<text:s/>από<text:s/>πρόταση<text:s/>του<text:s/>αρμοδίου<text:s/>εισαγγελέα,<text:s/>διατάσσει<text:s/>την<text:s/>αναστολή<text:s/>της<text:s/>ασκηθείσας<text:s/>ποινικής<text:s/>δίωξης<text:s/>κατά<text:s/>του<text:s/>υπαιτίου<text:s/>για<text:s/>ορισμένο<text:s/>χρονικό<text:s/>διάστημα,<text:s/>προκειμένου<text:s/>να<text:s/>επιβεβαιωθεί<text:s/>η<text:s/>αλήθεια<text:s/>των<text:s/>εισφερόμενων<text:s/>στοιχείων.<text:s/>Την<text:s/>αναστολή<text:s/>της<text:s/>δίωξης<text:s/>μπορεί<text:s/>να<text:s/>διατάξει<text:s/>και<text:s/>το<text:s/>δικαστήριο,<text:s/>εφόσον<text:s/>τα<text:s/>στοιχεία<text:s/>εισφέρονται<text:s/>μέχρι<text:s/>την<text:s/>έκδοση<text:s/>απόφασης<text:s/>σε<text:s/>δεύτερο<text:s/>βαθμό.<text:s/>Με<text:s/>το<text:s/>ίδιο<text:s/>βούλευμα<text:s/>ή<text:s/>απόφαση<text:s/>μπορεί<text:s/>να<text:s/>διαταχθεί<text:s/>και<text:s/>η<text:s/>άρση<text:s/>ή<text:s/>η<text:s/>αντικατάσταση<text:s/>των<text:s/>μέτρων<text:s/>δικονομικού<text:s/>καταναγκασμού<text:s/>που<text:s/>έχουν<text:s/>επιβληθεί.<text:s/>Αν<text:s/>μετά<text:s/>την<text:s/>αναστολή<text:s/>της<text:s/>ποινικής<text:s/>δίωξης<text:s/>προκύψει<text:s/>ότι<text:s/>τα<text:s/>εισφερθέντα<text:s/>από<text:s/>τον<text:s/>υπαίτιο<text:s/>στοιχεία<text:s/>δεν<text:s/>ήσαν<text:s/>επαρκή<text:s/>για<text:s/>την<text:s/>άσκηση<text:s/>ποινικής<text:s/>δίωξης<text:s/>κατά<text:s/>του<text:s/>υπαλλήλου,<text:s/>το<text:s/>σχετικό<text:s/>βούλευμα<text:s/>ή<text:s/>απόφαση<text:s/>ανακαλείται<text:s/>και<text:s/>συνεχίζεται<text:s/>κατά<text:s/>του<text:s/>υπαιτίου<text:s/>η<text:s/>ανασταλείσα<text:s/>ποινική<text:s/>δίωξη.</text:span></text:p>
      <text:p text:style-name="P1155"><text:span text:style-name="T1155_1">3.<text:s/>Υπάλληλος,<text:s/>υπαίτιος<text:s/>για<text:s/>την<text:s/>τέλεση<text:s/>των<text:s/>πράξεων<text:s/>των<text:s/>άρθρων<text:s/>235<text:s/>έως<text:s/>261,<text:s/>καθώς<text:s/>και<text:s/>του<text:s/>άρθρου<text:s/>390,<text:s/>ή<text:s/>συμμέτοχος<text:s/>στις<text:s/>πράξεις<text:s/>αυτές,<text:s/>ο<text:s/>οποίος<text:s/>συμβάλλει<text:s/>ουσιωδώς,<text:s/>με<text:s/>αναγγελία<text:s/>στην<text:s/>αρχή,<text:s/>στην<text:s/>αποκάλυψη<text:s/>της<text:s/>συμμετοχής<text:s/>στις<text:s/>πράξεις<text:s/>αυτές<text:s/>άλλων<text:s/>υπαλλήλων,<text:s/>τιμωρείται<text:s/>σύμφωνα<text:s/>με<text:s/>τα<text:s/>οριζόμενα<text:s/>στην<text:s/>προηγούμενη<text:s/>παράγραφο,<text:s/>εφόσον<text:s/>το<text:s/>πρόσωπο<text:s/>που<text:s/>καταγγέλλεται<text:s/>κατέχει<text:s/>θέση<text:s/>ανώτερη<text:s/>της<text:s/>δικής<text:s/>του<text:s/>και<text:s/>ο<text:s/>ίδιος<text:s/>έχει<text:s/>μεταβιβάσει<text:s/>στο<text:s/>Δημόσιο<text:s/>όλα<text:s/>τα<text:s/>περιουσιακά<text:s/>στοιχεία<text:s/>που<text:s/>έχει<text:s/>αποκτήσει,<text:s/>αμέσως<text:s/>ή<text:s/>εμμέσως,<text:s/>από<text:s/>την<text:s/>τέλεση<text:s/>ή<text:s/>τη<text:s/>συμμετοχή<text:s/>στην<text:s/>τέλεση<text:s/>των<text:s/>παραπάνω<text:s/>εγκλημάτων.<text:s/>Αν<text:s/>κατ`<text:s/>εξαίρεση<text:s/>η<text:s/>μεταβίβαση<text:s/>αυτή<text:s/>δεν<text:s/>έχει<text:s/>ολοκληρωθεί<text:s/>μέχρι<text:s/>το<text:s/>στάδιο<text:s/>της<text:s/>επιμέτρησης<text:s/>της<text:s/>ποινής,<text:s/>το<text:s/>δικαστήριο<text:s/>μπορεί<text:s/>να<text:s/>επιφυλαχθεί<text:s/>ως<text:s/>προς<text:s/>την<text:s/>επί<text:s/>ποινής<text:s/>κρίση<text:s/>του,<text:s/>διακόπτοντας<text:s/>προς<text:s/>τούτο<text:s/>τη<text:s/>διαδικασία<text:s/>για<text:s/>ορισμένη<text:s/>ημερομηνία<text:s/>και<text:s/>χωρίς<text:s/>το<text:s/>χρονικό<text:s/>περιορισμό<text:s/>του<text:s/>άρθρου<text:s/>352<text:s/>παρ.<text:s/>1<text:s/>του<text:s/>Κώδικα<text:s/>Ποινικής<text:s/>Δικονομίας.<text:s/>Στην<text:s/>περίπτωση<text:s/>αυτή<text:s/>ορίζει<text:s/>και<text:s/>τις<text:s/>συγκεκριμένες<text:s/>μεταβιβάσεις<text:s/>ή<text:s/>άλλες<text:s/>ενέργειες<text:s/>στις<text:s/>οποίες<text:s/>πρέπει<text:s/>να<text:s/>προβεί<text:s/>ο<text:s/>δράστης<text:s/>για<text:s/>να<text:s/>τύχει<text:s/>του<text:s/>σχετικού<text:s/>ευεργετήματος.<text:s/>Με<text:s/>την<text:s/>απόφαση<text:s/>περί<text:s/>διακοπής<text:s/>της<text:s/>δίκης<text:s/>το<text:s/>δικαστήριο<text:s/>μπορεί<text:s/>να<text:s/>διατάξει<text:s/>και<text:s/>την<text:s/>άρση<text:s/>ή<text:s/>την<text:s/>αντικατάσταση<text:s/>των<text:s/>μέτρων<text:s/>δικονομικού<text:s/>καταναγκασμού<text:s/>που<text:s/>έχουν<text:s/>επιβληθεί.</text:span></text:p>
      <text:p text:style-name="P1156"><text:span text:style-name="T1156_1">4.<text:s/>α)<text:s/>Αν<text:s/>κάποιος<text:s/>από<text:s/>τους<text:s/>υπαιτίους<text:s/>των<text:s/>εγκλημάτων<text:s/>των<text:s/>άρθρων<text:s/>235<text:s/>έως<text:s/>261,<text:s/>390<text:s/>και<text:s/>396<text:s/>ή<text:s/>πράξεων<text:s/>νομιμοποίησης<text:s/>εσόδων<text:s/>που<text:s/>προέρχονται<text:s/>άμεσα<text:s/>από<text:s/>τις<text:s/>συγκεκριμένες<text:s/>εγκληματικές<text:s/>δραστηριότητες,<text:s/>εισφέρει<text:s/>αποδεικτικά<text:s/>στοιχεία<text:s/>για<text:s/>τη<text:s/>συμμετοχή<text:s/>στις<text:s/>πράξεις<text:s/>αυτές<text:s/>προσώπων<text:s/>που<text:s/>διατελούν<text:s/>ή<text:s/>διατέλεσαν<text:s/>μέλη<text:s/>της<text:s/>Κυβέρνησης<text:s/>ή<text:s/>Υφυπουργοί,<text:s/>το<text:s/>δικαστικό<text:s/>συμβούλιο,<text:s/>με<text:s/>βούλευμα<text:s/>που<text:s/>εκδίδεται<text:s/>ύστερα<text:s/>από<text:s/>πρόταση<text:s/>του<text:s/>εισαγγελέα,<text:s/>διατάσσει<text:s/>την<text:s/>αναστολή<text:s/>της<text:s/>ασκηθείσας<text:s/>σε<text:s/>βάρος<text:s/>του<text:s/>ποινικής<text:s/>δίωξης<text:s/>και<text:s/>την<text:s/>αμελλητί<text:s/>παραπομπή<text:s/>της<text:s/>δικογραφίας<text:s/>στη<text:s/>Βουλή.<text:s/>Την<text:s/>παραπάνω<text:s/>αναστολή<text:s/>μπορεί<text:s/>να<text:s/>διατάξει<text:s/>το<text:s/>δικαστήριο<text:s/>και<text:s/>όταν<text:s/>τα<text:s/>στοιχεία<text:s/>εισφέρονται<text:s/>μέχρι<text:s/>την<text:s/>έκδοση<text:s/>απόφασης<text:s/>σε<text:s/>δεύτερο<text:s/>βαθμό.<text:s/>Με<text:s/>το<text:s/>ίδιο<text:s/>βούλευμα<text:s/>ή<text:s/>απόφαση<text:s/>μπορεί<text:s/>να<text:s/>διαταχθεί<text:s/>και<text:s/>η<text:s/>άρση<text:s/>ή<text:s/>η<text:s/>αντικατάσταση<text:s/>των<text:s/>μέτρων<text:s/>δικο-<text:s/>νομικού<text:s/>καταναγκασμού<text:s/>που<text:s/>έχουν<text:s/>ταχθεί.</text:span></text:p>
      <text:p text:style-name="P1157"><text:span text:style-name="T1157_1">β)<text:s/>Αν<text:s/>η<text:s/>Βουλή<text:s/>κρίνει,<text:s/>σύμφωνα<text:s/>με<text:s/>τη<text:s/>διάταξη<text:s/>της<text:s/>παραγράφου<text:s/>3<text:s/>του<text:s/>άρθρου<text:s/>86<text:s/>του<text:s/>Συντάγματος,<text:s/>ότι<text:s/>τα<text:s/>στοιχεία<text:s/>δεν<text:s/>είναι<text:s/>επαρκή<text:s/>για<text:s/>την<text:s/>άσκηση<text:s/>ποινικής<text:s/>δίωξης<text:s/>σε<text:s/>βάρος<text:s/>Υπουργού<text:s/>ή<text:s/>Υφυπουργού,<text:s/>το<text:s/>βούλευμα<text:s/>ή<text:s/>η<text:s/>απόφαση<text:s/>ανακαλείται<text:s/>και<text:s/>η<text:s/>ανασταλείσα<text:s/>ποινική<text:s/>δίωξη<text:s/>συνεχίζεται.<text:s/>Αν<text:s/>η<text:s/>Βουλή<text:s/>αποφασίσει<text:s/>την<text:s/>άσκηση<text:s/>ποινικής<text:s/>δίωξης<text:s/>σε<text:s/>βάρος<text:s/>Υπουργού<text:s/>ή<text:s/>Υφυπουργού<text:s/>κατά<text:s/>το<text:s/>άρθρο<text:s/>86<text:s/>του<text:s/>Συντάγματος,<text:s/>σε<text:s/>περίπτωση<text:s/>καταδίκης<text:s/>από<text:s/>το<text:s/>Ειδικό<text:s/>Δικαστήριο,<text:s/>ο<text:s/>κατά<text:s/>το<text:s/>προηγούμενο<text:s/>εδάφιο<text:s/>συμμέτοχος<text:s/>που<text:s/>εισέφερε<text:s/>τα<text:s/>αποδεικτικά<text:s/>στοιχεία<text:s/>τιμωρείται<text:s/>με<text:s/>ποινή<text:s/>μειωμένη<text:s/>στο<text:s/>μέτρο<text:s/>του<text:s/>άρθρου<text:s/>44<text:s/>παρ.<text:s/>2.<text:s/>Το<text:s/>δικαστήριο<text:s/>μπορεί<text:s/>να<text:s/>διατάξει<text:s/>την<text:s/>αναστολή<text:s/>εκτέλεσης<text:s/>της<text:s/>ποινής<text:s/>αυτής<text:s/>κατά<text:s/>τα<text:s/>οριζόμενα<text:s/>στην<text:s/>παράγραφο<text:s/>2.</text:span></text:p>
      <text:p text:style-name="P1158"><text:span text:style-name="T1158_1">5.<text:s/>Αν<text:s/>η<text:s/>κίνηση<text:s/>της<text:s/>ποινικής<text:s/>διαδικασίας<text:s/>δεν<text:s/>είναι<text:s/>δυνατή<text:s/>λόγω<text:s/>εξάλειψης<text:s/>του<text:s/>αξιόποινου,<text:s/>σύμφωνα<text:s/>με<text:s/>τα<text:s/>οριζόμενα<text:s/>στο<text:s/>άρθρο<text:s/>86<text:s/>παρ.<text:s/>3<text:s/>εδ.<text:s/>β΄<text:s/>του<text:s/>Συντάγματος,<text:s/>στον<text:s/>κατηγορούμενο<text:s/>επιβάλλεται<text:s/>ποινή<text:s/>μειωμένη<text:s/>στο<text:s/>μέτρο<text:s/>του<text:s/>άρθρου<text:s/>44<text:s/>παρ.<text:s/>2.<text:s/>Το<text:s/>δικαστήριο<text:s/>μπορεί<text:s/>να<text:s/>διατάξει<text:s/>και<text:s/>την<text:s/>αναστολή<text:s/>εκτέλεσης<text:s/>της<text:s/>ποινής<text:s/>αυτής,<text:s/>κατά<text:s/>τα<text:s/>οριζόμενα<text:s/>στην<text:s/>παράγραφο<text:s/>2.</text:span></text:p>
      <text:p text:style-name="P1159"><text:span text:style-name="T1159_1">ΔΕΚΑΤΟ<text:s/>ΤΡΙΤΟ<text:s/>ΚΕΦΑΛΑΙΟ</text:span></text:p>
      <text:p text:style-name="P1160"><text:span text:style-name="T1160_1">ΚΟΙΝΩΣ<text:s/>ΕΠΙΚΙΝΔΥΝΑ<text:s/>ΕΓΚΛΗΜΑΤΑ</text:span></text:p>
      <text:p text:style-name="P1161"><text:span text:style-name="T1161_1">Άρθρο<text:s/>264</text:span></text:p>
      <text:p text:style-name="P1162"><text:span text:style-name="T1162_1">Εμπρησμός</text:span></text:p>
      <text:p text:style-name="P1163"><text:span text:style-name="T1163_1">1.<text:s/>Όποιος<text:s/>προξενεί<text:s/>πυρκαγιά,<text:s/>τιμωρείται:<text:s/>α)<text:s/>με<text:s/>φυλάκιση<text:s/>τουλάχιστον<text:s/>ενός<text:s/>έτους<text:s/>αν<text:s/>από<text:s/>την<text:s/>πράξη<text:s/>προέκυψε<text:s/>κοινός<text:s/>κίνδυνος<text:s/>για<text:s/>ξένα<text:s/>πράγματα,<text:s/>β)<text:s/>με<text:s/>κάθειρξη<text:s/>έως<text:s/>δέκα<text:s/>έτη<text:s/>αν<text:s/>από<text:s/>την<text:s/>πράξη<text:s/>προέκυψε<text:s/>κίνδυνος<text:s/>για<text:s/>άνθρωπο,<text:s/>γ)<text:s/>με<text:s/>κάθειρξη<text:s/>αν<text:s/>στην<text:s/>περίπτωση<text:s/>των<text:s/>στοιχείων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text:s/>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164"><text:span text:style-name="T1164_1">2.<text:s/>Όποιος<text:s/>στις<text:s/>περιπτώσεις<text:s/>της<text:s/>προηγούμενης<text:s/>παραγράφου<text:s/>προκαλεί<text:s/>από<text:s/>αμέλεια<text:s/>την<text:s/>πυρκαγιά<text:s/>από<text:s/>την<text:s/>οποία<text:s/>προέκυψε<text:s/>κίνδυνος<text:s/>για<text:s/>ξένα<text:s/>πράγματα<text:s/>ή<text:s/>για<text:s/>άνθρωπο,<text:s/>τιμωρείται<text:s/>με<text:s/>φυλάκιση<text:s/>έως<text:s/>τρία<text:s/>έτη<text:s/>ή<text:s/>χρηματική<text:s/>ποινή.</text:span></text:p>
      <text:p text:style-name="P1165"><text:span text:style-name="T1165_1">Άρθρο<text:s/>265</text:span></text:p>
      <text:p text:style-name="P1166"><text:span text:style-name="T1166_1">Εμπρησμός<text:s/>σε<text:s/>δάση</text:span></text:p>
      <text:p text:style-name="P1167"><text:span text:style-name="T1167_1">1.<text:s/>Όποιος<text:s/>προξενεί<text:s/>πυρκαγιά<text:s/>σε<text:s/>δάσος<text:s/>ή<text:s/>δασική<text:s/>έκταση<text:s/>κατά<text:s/>την<text:s/>έννοια<text:s/>του<text:s/>νόμου<text:s/>ή<text:s/>σε<text:s/>έκταση<text:s/>που<text:s/>έχει<text:s/>νόμιμα<text:s/>κηρυχθεί<text:s/>δασωτέα<text:s/>ή<text:s/>αναδασωτέα,<text:s/>τιμωρείται:<text:s/>α)<text:s/>με<text:s/>φυλάκιση<text:s/>τουλάχιστον<text:s/>τριών<text:s/>ετών<text:s/>και<text:s/>χρηματική<text:s/>ποινή,<text:s/>β)<text:s/>με<text:s/>κάθειρξη<text:s/>έως<text:s/>δέκα<text:s/>έτη<text:s/>αν<text:s/>από<text:s/>την<text:s/>πράξη<text:s/>προέκυψε<text:s/>κίνδυνος<text:s/>για<text:s/>άνθρωπο,<text:s/>γ)<text:s/>με<text:s/>κάθειρξη<text:s/>αν<text:s/>στην<text:s/>περίπτωση<text:s/>των<text:s/>στοιχείων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<text:s/>ή<text:s/>η<text:s/>φωτιά<text:s/>εξαπλώθηκε<text:s/>σε<text:s/>μεγάλη<text:s/>έκταση,<text:s/>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168"><text:span text:style-name="T1168_1">2.<text:s/>Αν<text:s/>ο<text:s/>υπαίτιος<text:s/>σκόπευε<text:s/>να<text:s/>προσπορίσει<text:s/>στον<text:s/>εαυτό<text:s/>του<text:s/>ή<text:s/>σε<text:s/>άλλον<text:s/>παράνομο<text:s/>περιουσιακό<text:s/>όφελος<text:s/>επιβάλλεται<text:s/>κάθειρξη<text:s/>έως<text:s/>δέκα<text:s/>έτη<text:s/>και<text:s/>χρηματική<text:s/>ποινή.</text:span></text:p>
      <text:p text:style-name="P1169"><text:span text:style-name="T1169_1">3.<text:s/>Όποιος<text:s/>στις<text:s/>περιπτώσεις<text:s/>της<text:s/>πρώτης<text:s/>παραγράφου<text:s/>προκαλεί<text:s/>από<text:s/>αμέλεια<text:s/>την<text:s/>πυρκαγιά<text:s/>σε<text:s/>δάσος<text:s/>ή<text:s/>δασική<text:s/>έκταση<text:s/>κατά<text:s/>την<text:s/>έννοια<text:s/>του<text:s/>νόμου<text:s/>ή<text:s/>σε<text:s/>έκταση<text:s/>που<text:s/>έχει<text:s/>νόμιμα<text:s/>κηρυχθεί<text:s/>δασωτέα<text:s/>ή<text:s/>αναδασωτέα<text:s/>τιμωρείται<text:s/>με<text:s/>φυλάκιση.</text:span></text:p>
      <text:p text:style-name="P1170"><text:span text:style-name="T1170_1">Άρθρα<text:s/>266-267</text:span></text:p>
      <text:p text:style-name="P1171"><text:span text:style-name="T1171_1">(καταργούνται)</text:span></text:p>
      <text:p text:style-name="P1172"><text:span text:style-name="T1172_1">Άρθρο<text:s/>268</text:span></text:p>
      <text:p text:style-name="P1173"><text:span text:style-name="T1173_1">Πλημμύρα</text:span></text:p>
      <text:p text:style-name="P1174"><text:span text:style-name="T1174_1">1.<text:s/>Όποιος<text:s/>προξενεί<text:s/>πλημμύρα<text:s/>τιμωρείται:<text:s/>α)<text:s/>με<text:s/>φυλάκιση<text:s/>τουλάχιστον<text:s/>ενός<text:s/>έτους<text:s/>αν<text:s/>από<text:s/>την<text:s/>πράξη<text:s/>προέκυψε<text:s/>κοινός<text:s/>κίνδυνος<text:s/>για<text:s/>ξένα<text:s/>πράγματα,<text:s/>β)<text:s/>με<text:s/>κάθειρξη<text:s/>έως<text:s/>δέκα<text:s/>έτη<text:s/>αν<text:s/>από<text:s/>την<text:s/>πράξη<text:s/>προέκυψε<text:s/>κίνδυνος<text:s/>για<text:s/>άνθρωπο,<text:s/>γ)<text:s/>με<text:s/>κάθειρξη<text:s/>αν<text:s/>στην<text:s/>περίπτωση<text:s/>των<text:s/>στοιχείων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text:s/>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175"><text:span text:style-name="T1175_1">2.<text:s/>Όποιος<text:s/>στις<text:s/>περιπτώσεις<text:s/>της<text:s/>προηγούμενης<text:s/>παραγράφου<text:s/>προκαλεί<text:s/>από<text:s/>αμέλεια<text:s/>την<text:s/>πλημμύρα<text:s/>από<text:s/>την<text:s/>οποία<text:s/>προέκυψε<text:s/>κίνδυνος<text:s/>για<text:s/>ξένα<text:s/>πράγματα<text:s/>ή<text:s/>για<text:s/>άνθρωπο,<text:s/>τιμωρείται<text:s/>με<text:s/>φυλάκιση<text:s/>έως<text:s/>τρία<text:s/>έτη<text:s/>ή<text:s/>χρηματική<text:s/>ποινή.</text:span></text:p>
      <text:p text:style-name="P1176"><text:span text:style-name="T1176_1">Άρθρο<text:s/>269</text:span></text:p>
      <text:p text:style-name="P1177"><text:span text:style-name="T1177_1">(Καταργείται)</text:span></text:p>
      <text:p text:style-name="P1178"><text:span text:style-name="T1178_1">Άρθρο<text:s/>270</text:span></text:p>
      <text:p text:style-name="P1179"><text:span text:style-name="T1179_1">Έκρηξη</text:span></text:p>
      <text:p text:style-name="P1180"><text:span text:style-name="T1180_1">1.<text:s/>Όποιος<text:s/>προξενεί<text:s/>έκρηξη<text:s/>με<text:s/>οποιοδήποτε<text:s/>τρόπο,<text:s/>και<text:s/>ιδίως<text:s/>με<text:s/>την<text:s/>χρήση<text:s/>εκρηκτικών<text:s/>υλών,<text:s/>τιμωρείται:<text:s/>α)<text:s/>με<text:s/>φυλάκιση<text:s/>τουλάχιστον<text:s/>ενός<text:s/>έτους<text:s/>αν<text:s/>από<text:s/>την<text:s/>πράξη<text:s/>προέκυψε<text:s/>κοινός<text:s/>κίνδυνος<text:s/>για<text:s/>ξένα<text:s/>πράγματα,<text:s/>β)<text:s/>με<text:s/>κάθειρξη<text:s/>έως<text:s/>δέκα<text:s/>έτη<text:s/>αν<text:s/>από<text:s/>την<text:s/>πράξη<text:s/>προ-<text:s/>έκυψε<text:s/>κίνδυνος<text:s/>για<text:s/>άνθρωπο,<text:s/>γ)<text:s/>με<text:s/>κάθειρξη<text:s/>αν<text:s/>στην<text:s/>περίπτωση<text:s/>των<text:s/>στοιχείων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text:s/>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181"><text:span text:style-name="T1181_1">2.<text:s/>Όποιος<text:s/>στις<text:s/>περιπτώσεις<text:s/>της<text:s/>προηγούμενης<text:s/>παραγράφου<text:s/>προκαλεί<text:s/>από<text:s/>αμέλεια<text:s/>την<text:s/>έκρηξη<text:s/>από<text:s/>την<text:s/>οποία<text:s/>προέκυψε<text:s/>κίνδυνος<text:s/>για<text:s/>ξένα<text:s/>πράγματα<text:s/>ή<text:s/>για<text:s/>άνθρωπο,<text:s/>τιμωρείται<text:s/>με<text:s/>φυλάκιση<text:s/>έως<text:s/>τρία<text:s/>έτη<text:s/>ή<text:s/>χρηματική<text:s/>ποινή.</text:span></text:p>
      <text:p text:style-name="P1182"><text:span text:style-name="T1182_1">Άρθρο<text:s/>271</text:span></text:p>
      <text:p text:style-name="P1183"><text:span text:style-name="T1183_1">(Καταργείται)</text:span></text:p>
      <text:p text:style-name="P1184"><text:span text:style-name="T1184_1">Άρθρο<text:s/>272</text:span></text:p>
      <text:p text:style-name="P1185"><text:span text:style-name="T1185_1">Κατασκευή<text:s/>και<text:s/>κατοχή<text:s/>εκρηκτικών<text:s/>υλών</text:span></text:p>
      <text:p text:style-name="P1186"><text:span text:style-name="T1186_1">1.<text:s/>Όποιος<text:s/>κατασκευάζει,<text:s/>προμηθεύεται<text:s/>ή<text:s/>κατέχει<text:s/>εκρηκτικές<text:s/>ύλες<text:s/>ή<text:s/>εκρηκτικές<text:s/>βόμβες<text:s/>από<text:s/>τις<text:s/>οποίες<text:s/>μπορεί<text:s/>να<text:s/>προκληθεί<text:s/>κίνδυνος<text:s/>για<text:s/>άνθρωπο<text:s/>τιμωρείται<text:s/>με<text:s/>φυλάκιση<text:s/>τουλάχιστον<text:s/>τριών<text:s/>ετών.</text:span></text:p>
      <text:p text:style-name="P1187"><text:span text:style-name="T1187_1">2.<text:s/>Ο<text:s/>δράστης<text:s/>δεν<text:s/>τιμωρείται<text:s/>αν<text:s/>πριν<text:s/>εξεταστεί<text:s/>από<text:s/>τις<text:s/>αρχές<text:s/>παρέδωσε<text:s/>με<text:s/>τη<text:s/>θέλησή<text:s/>του<text:s/>σ’<text:s/>αυτές<text:s/>τα<text:s/>πιο<text:s/>πάνω<text:s/>υλικά<text:s/>ή<text:s/>αντικείμενα<text:s/>ή<text:s/>κατέστησε<text:s/>γι’<text:s/>αυτές<text:s/>δυνατό<text:s/>να<text:s/>τα<text:s/>αποκτήσουν<text:s/>στην<text:s/>κατοχή<text:s/>τους<text:s/>ή<text:s/>απέτρεψε<text:s/>με<text:s/>άλλο<text:s/>τρόπο<text:s/>τον<text:s/>κίνδυνο<text:s/>να<text:s/>γίνει<text:s/>χρήση<text:s/>αυτών.</text:span></text:p>
      <text:p text:style-name="P1188"><text:span text:style-name="T1188_1">Άρθρο<text:s/>273</text:span></text:p>
      <text:p text:style-name="P1189"><text:span text:style-name="T1189_1">Κοινώς<text:s/>επικίνδυνη<text:s/>βλάβη</text:span></text:p>
      <text:p text:style-name="P1190"><text:span text:style-name="T1190_1">1.<text:s/>Όποιος<text:s/>καταστρέφει<text:s/>ή<text:s/>προξενεί<text:s/>βλάβη<text:s/>σε<text:s/>πράγμα<text:s/>δικό<text:s/>του<text:s/>ή<text:s/>ξένο,<text:s/>κινητό<text:s/>ή<text:s/>ακίνητο,<text:s/>όπως<text:s/>ηλεκτρικές<text:s/>εγκαταστάσεις,<text:s/>οικοδομικά<text:s/>ή<text:s/>άλλα<text:s/>έργα<text:s/>για<text:s/>την<text:s/>προστασία<text:s/>από<text:s/>φυσικές<text:s/>και<text:s/>άλλες<text:s/>καταστροφές,<text:s/>τιμωρείται:<text:s/>α)<text:s/>με<text:s/>φυλάκιση<text:s/>έως<text:s/>τρία<text:s/>έτη<text:s/>ή<text:s/>χρηματική<text:s/>ποινή<text:s/>αν<text:s/>από<text:s/>την<text:s/>πράξη<text:s/>προέκυψε<text:s/>κοινός<text:s/>κίνδυνος<text:s/>για<text:s/>ξένα<text:s/>πράγματα,<text:s/>β)<text:s/>με<text:s/>φυλάκιση<text:s/>τουλάχιστον<text:s/>ενός<text:s/>έτους<text:s/>αν<text:s/>από<text:s/>την<text:s/>πράξη<text:s/>προέκυψε<text:s/>κίνδυνος<text:s/>για<text:s/>άνθρωπο,<text:s/>γ)<text:s/>με<text:s/>κάθειρξη<text:s/>έως<text:s/>δέκα<text:s/>έτη<text:s/>αν<text:s/>στην<text:s/>περίπτωση<text:s/>του<text:s/>στοιχείου<text:s/>β΄<text:s/>η<text:s/>πράξη<text:s/>είχε<text:s/>ως<text:s/>αποτέλεσμα<text:s/>τη<text:s/>βαριά<text:s/>σωματική<text:s/>βλάβη<text:s/>ή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κάθειρξη<text:s/>τουλάχιστον<text:s/>δέκα<text:s/>ετών.</text:span></text:p>
      <text:p text:style-name="P1191"><text:span text:style-name="T1191_1">2.<text:s/>Όποιος<text:s/>στις<text:s/>περιπτώσεις<text:s/>της<text:s/>προηγούμενης<text:s/>παραγράφου<text:s/>προκαλεί<text:s/>από<text:s/>αμέλεια<text:s/>την<text:s/>καταστροφή<text:s/>ή<text:s/>τη<text:s/>βλάβη<text:s/>από<text:s/>την<text:s/>οποία<text:s/>προέκυψε<text:s/>κίνδυνος<text:s/>για<text:s/>ξένα<text:s/>πράγματα<text:s/>ή<text:s/>για<text:s/>άνθρωπο,<text:s/>τιμωρείται<text:s/>με<text:s/>φυλάκιση<text:s/>έως<text:s/>δύο<text:s/>έτη<text:s/>ή<text:s/>χρηματική<text:s/>ποινή.</text:span></text:p>
      <text:p text:style-name="P1192"><text:span text:style-name="T1192_1">Άρθρο<text:s/>274</text:span></text:p>
      <text:p text:style-name="P1193"><text:span text:style-name="T1193_1">(καταργείται)</text:span></text:p>
      <text:p text:style-name="P1194"><text:span text:style-name="T1194_1">Άρθρο<text:s/>275</text:span></text:p>
      <text:p text:style-name="P1195"><text:span text:style-name="T1195_1">Άρση<text:s/>ασφαλιστικών<text:s/>εγκαταστάσεων</text:span></text:p>
      <text:p text:style-name="P1196"><text:span text:style-name="T1196_1">1.<text:s/>Όποιος<text:s/>σε<text:s/>μεταλλεία,<text:s/>σε<text:s/>εργοστάσια<text:s/>ή<text:s/>σε<text:s/>άλλες<text:s/>εργασίες<text:s/>που<text:s/>η<text:s/>λειτουργία<text:s/>τους<text:s/>είναι<text:s/>επικίνδυνη<text:s/>για<text:s/>τη<text:s/>ζωή<text:s/>των<text:s/>εργαζομένων,<text:s/>καταστρέφει<text:s/>ή<text:s/>με<text:s/>οποιονδήποτε<text:s/>τρόπο<text:s/>αχρηστεύει<text:s/>εγκαταστάσεις<text:s/>που<text:s/>ασφαλίζουν<text:s/>από<text:s/>αυτόν<text:s/>τον<text:s/>κίνδυνο<text:s/>ή<text:s/>διακόπτει<text:s/>τη<text:s/>λειτουργία<text:s/>τους,<text:s/>τιμωρείται:<text:s/>α)<text:s/>με<text:s/>φυλάκιση<text:s/>τουλάχιστον<text:s/>ενός<text:s/>έτους<text:s/>και<text:s/>χρηματική<text:s/>ποινή<text:s/>αν<text:s/>από<text:s/>την<text:s/>πράξη<text:s/>μπορεί<text:s/>να<text:s/>προκύ-<text:s/>ψει<text:s/>κίνδυνος<text:s/>για<text:s/>άνθρωπο,<text:s/>β)<text:s/>με<text:s/>κάθειρξη<text:s/>αν<text:s/>στην<text:s/>περίπτωση<text:s/>του<text:s/>στοιχείου<text:s/>α΄<text:s/>η<text:s/>πράξη<text:s/>είχε<text:s/>ως<text:s/>αποτέλεσμα<text:s/>τη<text:s/>βαριά<text:s/>σωματική<text:s/>βλάβη,<text:s/>γ)<text:s/>με<text:s/>κάθειρξη<text:s/>τουλάχιστον<text:s/>δέκα<text:s/>ετών<text:s/>αν<text:s/>στην<text:s/>περίπτωση<text:s/>του<text:s/>στοιχείου<text:s/>α΄<text:s/>η<text:s/>πράξη<text:s/>είχε<text:s/>ως<text:s/>αποτέλεσμα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197"><text:span text:style-name="T1197_1">2.<text:s/>Όποιος<text:s/>στις<text:s/>περιπτώσεις<text:s/>της<text:s/>προηγούμενης<text:s/>παραγράφου<text:s/>προκαλεί<text:s/>από<text:s/>αμέλεια<text:s/>την<text:s/>καταστροφή,<text:s/>την<text:s/>αχρήστευση<text:s/>ή<text:s/>τη<text:s/>διακοπή<text:s/>της<text:s/>λειτουργίας<text:s/>ασφαλιστικής<text:s/>εγκατάστασης<text:s/>από<text:s/>την<text:s/>οποία<text:s/>προέκυψε<text:s/>κίνδυνος,<text:s/>τιμωρείται<text:s/>με<text:s/>φυλάκιση<text:s/>έως<text:s/>τρία<text:s/>έτη<text:s/>ή<text:s/>χρηματική<text:s/>ποινή.</text:span></text:p>
      <text:p text:style-name="P1198"><text:span text:style-name="T1198_1">Άρθρο<text:s/>276</text:span></text:p>
      <text:p text:style-name="P1199"><text:span text:style-name="T1199_1">(Καταργείται)</text:span></text:p>
      <text:p text:style-name="P1200"><text:span text:style-name="T1200_1">Άρθρο<text:s/>277</text:span></text:p>
      <text:p text:style-name="P1201"><text:span text:style-name="T1201_1">Πρόκληση<text:s/>ναυαγίου</text:span></text:p>
      <text:p text:style-name="P1202"><text:span text:style-name="T1202_1">1.<text:s/>Όποιος<text:s/>προκαλεί<text:s/>τη<text:s/>βύθιση<text:s/>ή<text:s/>την<text:s/>προσάραξη<text:s/>πλοίου<text:s/>τιμωρείται:<text:s/>α)<text:s/>με<text:s/>φυλάκιση<text:s/>τουλάχιστον<text:s/>ενός<text:s/>έτους<text:s/>αν<text:s/>από<text:s/>την<text:s/>πράξη<text:s/>προέκυψε<text:s/>κοινός<text:s/>κίνδυνος<text:s/>για<text:s/>ξένα<text:s/>πράγματα,<text:s/>β)<text:s/>με<text:s/>κάθειρξη<text:s/>έως<text:s/>δέκα<text:s/>έτη<text:s/>αν<text:s/>από<text:s/>την<text:s/>πράξη<text:s/>προέκυψε<text:s/>κίνδυνος<text:s/>για<text:s/>άνθρωπο,<text:s/>γ)<text:s/>με<text:s/>κάθειρξη<text:s/>αν<text:s/>στην<text:s/>περίπτωση<text:s/>των<text:s/>στοιχείων<text:s/>α΄<text:s/>ή<text:s/>β΄<text:s/>η<text:s/>πράξη<text:s/>προκά-<text:s/>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text:s/>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203"><text:span text:style-name="T1203_1">2.<text:s/>Όποιος<text:s/>στις<text:s/>περιπτώσεις<text:s/>της<text:s/>προηγούμενης<text:s/>παραγράφου<text:s/>προκαλεί<text:s/>από<text:s/>αμέλεια<text:s/>τη<text:s/>βύθιση<text:s/>ή<text:s/>την<text:s/>προσά-<text:s/>ραξη<text:s/>πλοίου<text:s/>από<text:s/>την<text:s/>οποία<text:s/>προέκυψε<text:s/>κίνδυνος<text:s/>για<text:s/>ξένα<text:s/>πράγματα<text:s/>ή<text:s/>για<text:s/>άνθρωπο,<text:s/>τιμωρείται<text:s/>με<text:s/>φυλάκιση<text:s/>έως<text:s/>τρία<text:s/>έτη<text:s/>ή<text:s/>χρηματική<text:s/>ποινή.</text:span></text:p>
      <text:p text:style-name="P1204"><text:span text:style-name="T1204_1">Άρθρο<text:s/>278</text:span></text:p>
      <text:p text:style-name="P1205"><text:span text:style-name="T1205_1">(Καταργείται)</text:span></text:p>
      <text:p text:style-name="P1206"><text:span text:style-name="T1206_1">Άρθρο<text:s/>279</text:span></text:p>
      <text:p text:style-name="P1207"><text:span text:style-name="T1207_1">Δηλητηρίαση<text:s/>πραγμάτων<text:s/>προορισμένων<text:s/>για<text:s/>χρήση<text:s/>από<text:s/>το<text:s/>κοινό</text:span></text:p>
      <text:p text:style-name="P1208"><text:span text:style-name="T1208_1">1.<text:s/>Όποιος<text:s/>δηλητηριάζει:<text:s/>α)<text:s/>πηγές,<text:s/>πηγάδια,<text:s/>βρύσες<text:s/>ή<text:s/>άλλες<text:s/>διοχετεύσεις<text:s/>ή<text:s/>δεξαμενές<text:s/>νερού,<text:s/>β)<text:s/>τρόφιμα,<text:s/>ποτά<text:s/>ή<text:s/>άλλα<text:s/>πράγματα<text:s/>που<text:s/>είναι<text:s/>προορισμένα<text:s/>για<text:s/>πώληση<text:s/>ή<text:s/>για<text:s/>χρήση<text:s/>από<text:s/>το<text:s/>κοινό<text:s/>των<text:s/>οποίων<text:s/>η<text:s/>χρήση<text:s/>μπορεί<text:s/>να<text:s/>προκαλέσει<text:s/>κίνδυνο<text:s/>για<text:s/>άνθρωπο,<text:s/>τιμωρείται<text:s/>με<text:s/>κάθειρξη<text:s/>έως<text:s/>δέκα<text:s/>έτη<text:s/>και<text:s/>χρηματική<text:s/>ποινή.<text:s/>Με<text:s/>την<text:s/>ίδια<text:s/>ποινή<text:s/>τιμωρείται<text:s/>και<text:s/>όποιος<text:s/>εισάγει<text:s/>σε<text:s/>κάποιο<text:s/>από<text:s/>αυτά<text:s/>άλλες<text:s/>ύλες<text:s/>που<text:s/>μπορούν<text:s/>να<text:s/>προκαλέσουν<text:s/>το<text:s/>ίδιο<text:s/>αποτέλεσμα.<text:s/>Με<text:s/>την<text:s/>ίδια<text:s/>ποινή<text:s/>τιμωρείται<text:s/>επίσης<text:s/>όποιος<text:s/>κατέχει<text:s/>προς<text:s/>πώληση,<text:s/>πωλεί<text:s/>ή<text:s/>θέτει<text:s/>με<text:s/>οποιοδήποτε<text:s/>τρόπο<text:s/>σε<text:s/>κυκλοφορία<text:s/>τα<text:s/>υπό<text:s/>στοιχείο<text:s/>β΄<text:s/>πράγματα.</text:span></text:p>
      <text:p text:style-name="P1209"><text:span text:style-name="T1209_1">2.<text:s/>Οι<text:s/>πράξεις<text:s/>της<text:s/>παραγράφου<text:s/>1<text:s/>τιμωρούνται<text:s/>α)<text:s/>με<text:s/>κάθειρξη<text:s/>αν<text:s/>είχαν<text:s/>ως<text:s/>αποτέλεσμα<text:s/>τη<text:s/>βαριά<text:s/>σωματική<text:s/>βλάβη,<text:s/>β)<text:s/>με<text:s/>κάθειρξη<text:s/>τουλάχιστον<text:s/>δέκα<text:s/>ετών<text:s/>αν<text:s/>είχαν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210"><text:span text:style-name="T1210_1">3.<text:s/>Όποιος<text:s/>στις<text:s/>περιπτώσεις<text:s/>της<text:s/>παραγράφου<text:s/>1<text:s/>πράττει<text:s/>από<text:s/>αμέλεια<text:s/>και<text:s/>προκαλεί<text:s/>τον<text:s/>κίνδυνο<text:s/>ή<text:s/>προκαλεί<text:s/>από<text:s/>αμέλεια<text:s/>τη<text:s/>δυνατότητα<text:s/>κινδύνου,<text:s/>τιμωρείται<text:s/>με<text:s/>φυλάκιση<text:s/>έως<text:s/>τρία<text:s/>έτη<text:s/>ή<text:s/>χρηματική<text:s/>ποινή.</text:span></text:p>
      <text:p text:style-name="P1211"><text:span text:style-name="T1211_1">Άρθρα<text:s/>280<text:s/>-<text:s/>284</text:span></text:p>
      <text:p text:style-name="P1212"><text:span text:style-name="T1212_1">(Καταργούνται)</text:span></text:p>
      <text:p text:style-name="P1213"><text:span text:style-name="T1213_1">Άρθρο<text:s/>285</text:span></text:p>
      <text:p text:style-name="P1214"><text:span text:style-name="T1214_1">Παραβίαση<text:s/>μέτρων<text:s/>για<text:s/>την<text:s/>πρόληψη<text:s/>ασθενειών</text:span></text:p>
      <text:p text:style-name="P1215"><text:span text:style-name="T1215_1">1.<text:s/>Όποιος<text:s/>παραβιάζει<text:s/>τα<text:s/>μέτρα<text:s/>που<text:s/>έχει<text:s/>διατάξει<text:s/>ο<text:s/>νόμος<text:s/>ή<text:s/>η<text:s/>αρμόδια<text:s/>αρχή<text:s/>για<text:s/>να<text:s/>αποτραπεί<text:s/>η<text:s/>εισβολή<text:s/>ή<text:s/>η<text:s/>διάδοση<text:s/>μιας<text:s/>μεταδοτικής<text:s/>ασθένειας<text:s/>τιμωρείται:<text:s/>α)<text:s/>με<text:s/>φυλάκιση<text:s/>έως<text:s/>τρία<text:s/>έτη<text:s/>ή<text:s/>χρηματική<text:s/>ποινή<text:s/>αν<text:s/>από<text:s/>την<text:s/>πράξη<text:s/>μπορεί<text:s/>να<text:s/>προκύψει<text:s/>κοινός<text:s/>κίνδυνος<text:s/>για<text:s/>ζώα,<text:s/>β)<text:s/>με<text:s/>φυλάκιση<text:s/>και<text:s/>χρηματική<text:s/>ποινή<text:s/>αν<text:s/>από<text:s/>την<text:s/>πράξη<text:s/>μπορεί<text:s/>να<text:s/>προκύψει<text:s/>κίνδυνος<text:s/>μετάδοσης<text:s/>της<text:s/>ασθένειας<text:s/>σε<text:s/>αόριστο<text:s/>αριθμό<text:s/>ανθρώπων.</text:span></text:p>
      <text:p text:style-name="P1216"><text:span text:style-name="T1216_1">2.<text:s/>Αν<text:s/>η<text:s/>παραβίαση<text:s/>είχε<text:s/>ως<text:s/>αποτέλεσμα<text:s/>μεταδοθεί<text:s/>η<text:s/>ασθένεια<text:s/>σε<text:s/>ζώα,<text:s/>επιβάλλεται<text:s/>φυλάκιση<text:s/>τουλάχιστον<text:s/>τριών<text:s/>ετών<text:s/>και<text:s/>χρηματική<text:s/>ποινή,<text:s/>και<text:s/>αν<text:s/>είχε<text:s/>ως<text:s/>αποτέλεσμα<text:s/>να<text:s/>μεταδοθεί<text:s/>σε<text:s/>άνθρωπο,<text:s/>επιβάλλεται<text:s/>κάθειρξη<text:s/>έως<text:s/>δέκα<text:s/>έτη.</text:span></text:p>
      <text:p text:style-name="P1217"><text:span text:style-name="T1217_1">3.<text:s/>Αν<text:s/>η<text:s/>παραβίαση<text:s/>είχε<text:s/>ως<text:s/>αποτέλεσμα<text:s/>το<text:s/>θάνατο<text:s/>άλλου<text:s/>επιβάλλεται<text:s/>κάθειρξη<text:s/>τουλάχιστον<text:s/>δέκα<text:s/>ετών<text:s/>και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218"><text:span text:style-name="T1218_1">4.<text:s/>Όποιος<text:s/>στις<text:s/>περιπτώσεις<text:s/>της<text:s/>παραγράφου<text:s/>1<text:s/>παραβιάζει<text:s/>τα<text:s/>μέτρα<text:s/>από<text:s/>αμέλεια,<text:s/>τιμωρείται:<text:s/>α)<text:s/>στην<text:s/>περίπτωση<text:s/>του<text:s/>στοιχείου<text:s/>α΄<text:s/>με<text:s/>χρηματική<text:s/>ποινή<text:s/>ή<text:s/>παροχή<text:s/>κοινωφελούς<text:s/>εργασίας<text:s/>και<text:s/>β)<text:s/>στην<text:s/>περίπτωση<text:s/>του<text:s/>στοιχείου<text:s/>β΄<text:s/>με<text:s/>φυλάκιση<text:s/>έως<text:s/>δύο<text:s/>έτη<text:s/>ή<text:s/>χρηματική<text:s/>ποινή.</text:span></text:p>
      <text:p text:style-name="P1219"><text:span text:style-name="T1219_1">Άρθρο<text:s/>286</text:span></text:p>
      <text:p text:style-name="P1220"><text:span text:style-name="T1220_1">Παραβίαση<text:s/>κανόνων<text:s/>οικοδομικής</text:span></text:p>
      <text:p text:style-name="P1221"><text:span text:style-name="T1221_1">1.<text:s/>Όποιος<text:s/>κατά<text:s/>την<text:s/>εκπόνηση<text:s/>μελέτης<text:s/>ή<text:s/>τη<text:s/>διεύθυνση<text:s/>ή<text:s/>την<text:s/>εκτέλεση<text:s/>οικοδομικού<text:s/>ή<text:s/>άλλου<text:s/>ανάλογου<text:s/>έργου<text:s/>ή<text:s/>κατεδάφισης<text:s/>ενεργεί<text:s/>παρά<text:s/>τους<text:s/>κοινώς<text:s/>αναγνωρισμένους<text:s/>τεχνικούς<text:s/>κανόνες,<text:s/>τιμωρείται:<text:s/>α)<text:s/>με<text:s/>φυλάκιση<text:s/>τουλάχιστον<text:s/>ενός<text:s/>έτους<text:s/>και<text:s/>χρηματική<text:s/>ποινή<text:s/>αν<text:s/>από<text:s/>την<text:s/>πράξη<text:s/>μπορεί<text:s/>να<text:s/>προκύψει<text:s/>κίνδυνος<text:s/>για<text:s/>άνθρωπο,<text:s/>β)<text:s/>με<text:s/>κάθειρξη<text:s/>αν<text:s/>στην<text:s/>περίπτωση<text:s/>του<text:s/>στοιχείου<text:s/>α΄<text:s/>η<text:s/>πράξη<text:s/>είχε<text:s/>ως<text:s/>αποτέλεσμα<text:s/>τη<text:s/>βαριά<text:s/>σωματική<text:s/>βλάβη,<text:s/>γ)<text:s/>με<text:s/>κάθειρξη<text:s/>τουλάχιστον<text:s/>δέκα<text:s/>ετών<text:s/>αν<text:s/>στην<text:s/>περίπτωση<text:s/>του<text:s/>στοιχείου<text:s/>α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222"><text:span text:style-name="T1222_1">2.<text:s/>Όποιος<text:s/>στις<text:s/>περιπτώσεις<text:s/>της<text:s/>προηγούμενης<text:s/>παραγράφου<text:s/>παραβιάζει<text:s/>από<text:s/>αμέλεια<text:s/>τους<text:s/>κοινώς<text:s/>αναγνωρισμένους<text:s/>τεχνικούς<text:s/>κανόνες<text:s/>τιμωρείται<text:s/>με<text:s/>φυλάκιση<text:s/>έως<text:s/>δύο<text:s/>έτη<text:s/>ή<text:s/>χρηματική<text:s/>ποινή.</text:span></text:p>
      <text:p text:style-name="P1223"><text:span text:style-name="T1223_1">3.<text:s/>Η<text:s/>παραγραφή<text:s/>των<text:s/>εγκλημάτων<text:s/>της<text:s/>παραγράφου<text:s/>1<text:s/>στοιχεία<text:s/>β΄<text:s/>και<text:s/>γ΄<text:s/>αρχίζει<text:s/>από<text:s/>την<text:s/>επέλευση<text:s/>του<text:s/>θανάτου<text:s/>ή<text:s/>της<text:s/>βαριάς<text:s/>σωματικής<text:s/>βλάβης<text:s/>και<text:s/>πάντως<text:s/>δεν<text:s/>μπορεί<text:s/>να<text:s/>υπερβεί<text:s/>τα<text:s/>τριάντα<text:s/>έτη<text:s/>από<text:s/>την<text:s/>παραβίαση<text:s/>των<text:s/>κανόνων.</text:span></text:p>
      <text:p text:style-name="P1224"><text:span text:style-name="T1224_1">Άρθρο<text:s/>287</text:span></text:p>
      <text:p text:style-name="P1225"><text:span text:style-name="T1225_1">(Καταργείται)</text:span></text:p>
      <text:p text:style-name="P1226"><text:span text:style-name="T1226_1">Άρθρο<text:s/>288</text:span></text:p>
      <text:p text:style-name="P1227"><text:span text:style-name="T1227_1">Παρεμπόδιση<text:s/>αποτροπής<text:s/>κοινού<text:s/>κινδύνου<text:s/>και<text:s/>παράλειψη<text:s/>οφειλόμενης<text:s/>βοήθειας</text:span></text:p>
      <text:p text:style-name="P1228"><text:span text:style-name="T1228_1">1.<text:s/>Όποιος<text:s/>ματαιώνει<text:s/>ή<text:s/>δυσχεραίνει<text:s/>την<text:s/>ενέργεια<text:s/>που<text:s/>είναι<text:s/>αναγκαία<text:s/>για<text:s/>να<text:s/>αποτραπεί<text:s/>ή<text:s/>να<text:s/>κατασταλεί<text:s/>ένας<text:s/>κοινός<text:s/>κίνδυνος<text:s/>που<text:s/>υπάρχει<text:s/>ή<text:s/>που<text:s/>επίκειται<text:s/>για<text:s/>τη<text:s/>ζωή<text:s/>ή<text:s/>την<text:s/>υγεία<text:s/>ανθρώπου<text:s/>ή<text:s/>για<text:s/>ξένες<text:s/>ιδιοκτησίες<text:s/>τιμωρείται<text:s/>με<text:s/>φυλάκιση<text:s/>έως<text:s/>τρία<text:s/>έτη<text:s/>ή<text:s/>χρηματική<text:s/>ποινή.</text:span></text:p>
      <text:p text:style-name="P1229"><text:span text:style-name="T1229_1">2.<text:s/>Όποιος<text:s/>σε<text:s/>περίπτωση<text:s/>δυστυχήματος<text:s/>ή<text:s/>κοινού<text:s/>κινδύνου<text:s/>ή<text:s/>κοινής<text:s/>ανάγκης<text:s/>δεν<text:s/>προσφέρει<text:s/>τη<text:s/>βοήθεια<text:s/>που<text:s/>του<text:s/>ζητήθηκε<text:s/>και<text:s/>που<text:s/>μπορούσε<text:s/>να<text:s/>προσφέρει,<text:s/>χωρίς<text:s/>ο<text:s/>ίδιος<text:s/>να<text:s/>διατρέξει<text:s/>ουσιώδη<text:s/>κίνδυνο,<text:s/>τιμωρείται<text:s/>με<text:s/>χρηματική<text:s/>ποινή<text:s/>ή<text:s/>παροχή<text:s/>κοινωφελούς<text:s/>εργασίας.</text:span></text:p>
      <text:p text:style-name="P1230"><text:span text:style-name="T1230_1">Άρθρο<text:s/>289</text:span></text:p>
      <text:p text:style-name="P1231"><text:span text:style-name="T1231_1">Έμπρακτη<text:s/>μετάνοια</text:span></text:p>
      <text:p text:style-name="P1232"><text:span text:style-name="T1232_1">και<text:s/>δικαστική<text:s/>άφεση<text:s/>της<text:s/>ποινής</text:span></text:p>
      <text:p text:style-name="P1233"><text:span text:style-name="T1233_1">1.<text:s/>Στις<text:s/>περιπτώσεις<text:s/>της<text:s/>παραγράφου<text:s/>2<text:s/>των<text:s/>άρθρων<text:s/>264,<text:s/>268,<text:s/>270,<text:s/>273,<text:s/>275,<text:s/>277<text:s/>και<text:s/>286<text:s/>και<text:s/>της<text:s/>παραγράφου<text:s/>3<text:s/>του<text:s/>άρθρων<text:s/>265,<text:s/>279<text:s/>και<text:s/>285<text:s/>ο<text:s/>υπαίτιος<text:s/>δεν<text:s/>τιμωρείται<text:s/>αν<text:s/>με<text:s/>τη<text:s/>θέλησή<text:s/>του<text:s/>αποτρέψει<text:s/>τον<text:s/>κίνδυνο<text:s/>ή<text:s/>με<text:s/>τη<text:s/>γρήγορη<text:s/>αναγγελία<text:s/>του<text:s/>προς<text:s/>τις<text:s/>αρχές<text:s/>δώσει<text:s/>αφορμή<text:s/>για<text:s/>την<text:s/>αποτροπή<text:s/>του.</text:span></text:p>
      <text:p text:style-name="P1234"><text:span text:style-name="T1234_1">2.<text:s/>Στις<text:s/>περιπτώσεις<text:s/>των<text:s/>εγκλημάτων<text:s/>του<text:s/>παρόντος<text:s/>κεφαλαίου<text:s/>το<text:s/>δικαστήριο<text:s/>μπορεί<text:s/>να<text:s/>κρίνει<text:s/>την<text:s/>πράξη<text:s/>ατιμώρητη<text:s/>αν<text:s/>ο<text:s/>υπαίτιος<text:s/>με<text:s/>τη<text:s/>θέλησή<text:s/>του<text:s/>αποτρέψει<text:s/>την<text:s/>εξέλιξη<text:s/>του<text:s/>κινδύνου<text:s/>ή<text:s/>με<text:s/>τη<text:s/>γρήγορη<text:s/>αναγγελία<text:s/>του<text:s/>προς<text:s/>τις<text:s/>αρχές<text:s/>δώσει<text:s/>αφορμή<text:s/>για<text:s/>την<text:s/>αποτροπή<text:s/>της.</text:span></text:p>
      <text:p text:style-name="P1235"><text:span text:style-name="T1235_1">ΔΕΚΑΤΟ<text:s/>ΤΕΤΑΡΤΟ<text:s/>ΚΕΦΑΛΑΙΟ</text:span></text:p>
      <text:p text:style-name="P1236"><text:span text:style-name="T1236_1">ΕΓΚΛΗΜΑΤΑ<text:s/>ΚΑΤΑ<text:s/>ΣΥΓΚΟΙΝΩΝΙΩΝ,<text:s/>ΤΗΛΕΠΙΚΟΙΝΩΝΙΩΝ<text:s/>ΚΑΙ<text:s/>ΑΛΛΩΝ</text:span></text:p>
      <text:p text:style-name="P1237"><text:span text:style-name="T1237_1">ΚΟΙΝΩΦΕΛΩΝ<text:s/>ΕΓΚΑΤΑΣΤΑΣΕΩΝ</text:span></text:p>
      <text:p text:style-name="P1238"><text:span text:style-name="T1238_1">Ι.<text:s/>ΕΓΚΛΗΜΑΤΑ<text:s/>ΚΑΤΑ<text:s/>ΤΩΝ<text:s/>ΣΥΓΚΟΙΝΩΝΙΩΝ</text:span></text:p>
      <text:p text:style-name="P1239"><text:span text:style-name="T1239_1">Άρθρο<text:s/>290</text:span></text:p>
      <text:p text:style-name="P1240"><text:span text:style-name="T1240_1">Επικίνδυνες<text:s/>παρεμβάσεις</text:span></text:p>
      <text:p text:style-name="P1241"><text:span text:style-name="T1241_1">στην<text:s/>οδική<text:s/>συγκοινωνία</text:span></text:p>
      <text:p text:style-name="P1242"><text:span text:style-name="T1242_1">1.<text:s/>Όποιος<text:s/>διαταράσσει<text:s/>την<text:s/>ασφάλεια<text:s/>της<text:s/>συγκοινωνίας<text:s/>στους<text:s/>δρόμους:</text:span></text:p>
      <text:p text:style-name="P1243"><text:span text:style-name="T1243_1">α)<text:s/>με<text:s/>καταστροφή,<text:s/>βλάβη<text:s/>ή<text:s/>μετακίνηση<text:s/>εγκαταστάσεων<text:s/>ή<text:s/>οχημάτων,</text:span></text:p>
      <text:p text:style-name="P1244"><text:span text:style-name="T1244_1">β)<text:s/>με<text:s/>τοποθέτηση<text:s/>ή<text:s/>διατήρηση<text:s/>εμποδίων,</text:span></text:p>
      <text:p text:style-name="P1245"><text:span text:style-name="T1245_1">γ)<text:s/>με<text:s/>αλλοίωση<text:s/>σημείων<text:s/>ή<text:s/>σημάτων<text:s/>ή<text:s/>με<text:s/>τοποθέτηση<text:s/>ή<text:s/>διατήρηση<text:s/>εσφαλμένων<text:s/>σημείων<text:s/>ή<text:s/>σημάτων,<text:s/>ή</text:span></text:p>
      <text:p text:style-name="P1246"><text:span text:style-name="T1246_1">δ)<text:s/>με<text:s/>άλλες,<text:s/>εξίσου<text:s/>επικίνδυνες<text:s/>για<text:s/>την<text:s/>ασφάλεια<text:s/>της<text:s/>συγκοινωνίας<text:s/>πράξεις,<text:s/>τιμωρείται:<text:s/>αα)<text:s/>με<text:s/>φυλάκιση<text:s/>έως<text:s/>τρία<text:s/>έτη<text:s/>ή<text:s/>χρηματική<text:s/>ποινή<text:s/>αν<text:s/>από<text:s/>την<text:s/>πράξη<text:s/>προέκυψε<text:s/>κοινός<text:s/>κίνδυνος<text:s/>για<text:s/>ξένα<text:s/>πράγματα,<text:s/>ββ)<text:s/>με<text:s/>φυλάκιση<text:s/>τουλάχιστον<text:s/>ενός<text:s/>έτους<text:s/>αν<text:s/>από<text:s/>την<text:s/>πράξη<text:s/>προέκυψε<text:s/>κίνδυνος<text:s/>για<text:s/>άνθρωπο,<text:s/>γγ)<text:s/>με<text:s/>κάθειρξη<text:s/>έως<text:s/>δέκα<text:s/>έτη<text:s/>αν<text:s/>στην<text:s/>περίπτωση<text:s/>των<text:s/>στοιχείων<text:s/>α΄<text:s/>ή<text:s/>β΄<text:s/>η<text:s/>πράξη<text:s/>είχε<text:s/>ως<text:s/>αποτέλεσμα<text:s/>τη<text:s/>βαριά<text:s/>σωματική<text:s/>βλάβη<text:s/>άλλου<text:s/>ή<text:s/>προκάλεσε<text:s/>βλάβη<text:s/>σε<text:s/>κοινωφελείς<text:s/>εγκαταστάσεις,<text:s/>δ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247"><text:span text:style-name="T1247_1">2.<text:s/>Όποιος<text:s/>στις<text:s/>περιπτώσεις<text:s/>της<text:s/>προηγούμενης<text:s/>παραγράφου<text:s/>προκαλεί<text:s/>από<text:s/>αμέλεια<text:s/>τη<text:s/>διατάραξη<text:s/>της<text:s/>ασφάλειας<text:s/>της<text:s/>συγκοινωνίας<text:s/>από<text:s/>την<text:s/>οποία<text:s/>προέκυψε<text:s/>κοινός<text:s/>κίνδυνος<text:s/>για<text:s/>ξένα<text:s/>πράγματα<text:s/>ή<text:s/>για<text:s/>άνθρωπο,<text:s/>τιμωρείται<text:s/>με<text:s/>φυλάκιση<text:s/>έως<text:s/>δύο<text:s/>έτη<text:s/>ή<text:s/>χρηματική<text:s/>ποινή.</text:span></text:p>
      <text:p text:style-name="P1248"><text:span text:style-name="T1248_1">Άρθρο<text:s/>290Α</text:span></text:p>
      <text:p text:style-name="P1249"><text:span text:style-name="T1249_1">Επικίνδυνη<text:s/>οδήγηση</text:span></text:p>
      <text:p text:style-name="P1250"><text:span text:style-name="T1250_1">1.<text:s/>Όποιος<text:s/>κατά<text:s/>τη<text:s/>συγκοινωνία<text:s/>στους<text:s/>δρόμους<text:s/>ή<text:s/>στις<text:s/>πλατείες:</text:span></text:p>
      <text:p text:style-name="P1251"><text:span text:style-name="T1251_1">α)<text:s/>οδηγεί<text:s/>όχημα<text:s/>μολονότι<text:s/>δεν<text:s/>είναι<text:s/>σε<text:s/>θέση<text:s/>να<text:s/>το<text:s/>πρά-<text:s/>ξει<text:s/>με<text:s/>ασφάλεια<text:s/>εξαιτίας<text:s/>της<text:s/>κατανάλωσης<text:s/>οινοπνεύματος<text:s/>ή<text:s/>χρήσης<text:s/>ναρκωτικών<text:s/>ουσιών<text:s/>ή<text:s/>λόγω<text:s/>σωματικής<text:s/>ή<text:s/>πνευματικής<text:s/>εξάντλησης,<text:s/>ή<text:s/>β)<text:s/>οδηγεί<text:s/>όχημα<text:s/>σε<text:s/>εθνικές<text:s/>ή<text:s/>περιφερειακές<text:s/>οδούς<text:s/>αντίστροφα<text:s/>στο<text:s/>ρεύμα<text:s/>της<text:s/>εκά-<text:s/>στοτε<text:s/>κατεύθυνσης<text:s/>ή<text:s/>σε<text:s/>πεζοδρόμους,<text:s/>πεζοδρόμια<text:s/>ή<text:s/>πλατείες,<text:s/>ή<text:s/>οδηγεί<text:s/>όχημα<text:s/>που<text:s/>είναι<text:s/>τεχνικά<text:s/>ανασφαλές<text:s/>ή<text:s/>με<text:s/>ανασφαλή<text:s/>τρόπο<text:s/>φορτωμένο<text:s/>ή<text:s/>προβαίνει<text:s/>κατά<text:s/>την<text:s/>οδήγηση<text:s/>σε<text:s/>επικίνδυνους<text:s/>ελιγμούς<text:s/>ή<text:s/>μετέχει<text:s/>σε<text:s/>αυτοσχέδιους<text:s/>αγώνες,<text:s/>τιμωρείται,<text:s/>αν<text:s/>δεν<text:s/>προβλέπονται<text:s/>βαρύτερες<text:s/>κυρώσεις<text:s/>σε<text:s/>άλλες<text:s/>διατάξεις:</text:span></text:p>
      <text:p text:style-name="P1252"><text:span text:style-name="T1252_1">αα)<text:s/>με<text:s/>φυλάκιση<text:s/>έως<text:s/>τρία<text:s/>έτη<text:s/>ή<text:s/>χρηματική<text:s/>ποινή<text:s/>αν<text:s/>από<text:s/>την<text:s/>πράξη<text:s/>προέκυψε<text:s/>κοινός<text:s/>κίνδυνος<text:s/>σε<text:s/>ξένα<text:s/>πράγματα,<text:s/>ββ)<text:s/>με<text:s/>φυλάκιση<text:s/>τουλάχιστον<text:s/>ενός<text:s/>έτους<text:s/>αν<text:s/>από<text:s/>την<text:s/>πράξη<text:s/>προέκυψε<text:s/>κίνδυνος<text:s/>για<text:s/>άνθρωπο,<text:s/>γγ)<text:s/>με<text:s/>κάθειρξη<text:s/>έως<text:s/>δέκα<text:s/>έτη<text:s/>αν<text:s/>στην<text:s/>περίπτωση<text:s/>των<text:s/>στοιχείων<text:s/>α΄<text:s/>ή<text:s/>β΄<text:s/>η<text:s/>πράξη<text:s/>είχε<text:s/>ως<text:s/>αποτέλεσμα<text:s/>τη<text:s/>βαριά<text:s/>σωματική<text:s/>βλάβη<text:s/>ή<text:s/>προκάλεσε<text:s/>βλάβη<text:s/>σε<text:s/>κοινωφελείς<text:s/>εγκαταστάσεις,<text:s/>δ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253"><text:span text:style-name="T1253_1">2.<text:s/>Όποιος<text:s/>στις<text:s/>περιπτώσεις<text:s/>της<text:s/>προηγούμενης<text:s/>παραγράφου<text:s/>οδηγεί<text:s/>επικίνδυνα<text:s/>από<text:s/>αμέλεια<text:s/>και<text:s/>από<text:s/>την<text:s/>πράξη<text:s/>του<text:s/>αυτή<text:s/>προέκυψε<text:s/>κοινός<text:s/>κίνδυνος<text:s/>για<text:s/>ξένα<text:s/>πράγματα<text:s/>ή<text:s/>για<text:s/>άνθρωπο,<text:s/>τιμωρείται<text:s/>με<text:s/>φυλάκιση<text:s/>έως<text:s/>δύο<text:s/>έτη<text:s/>ή<text:s/>χρηματική<text:s/>ποινή.</text:span></text:p>
      <text:p text:style-name="P1254"><text:span text:style-name="T1254_1">Άρθρο<text:s/>291</text:span></text:p>
      <text:p text:style-name="P1255"><text:span text:style-name="T1255_1">Επικίνδυνες<text:s/>παρεμβάσεις<text:s/>στη<text:s/>συγκοινωνία<text:s/>μέσων<text:s/>σταθερής<text:s/>τροχιάς,<text:s/>πλοίων<text:s/>και<text:s/>αεροσκαφών</text:span></text:p>
      <text:p text:style-name="P1256"><text:span text:style-name="T1256_1">1.<text:s/>Όποιος<text:s/>διαταράσσει<text:s/>την<text:s/>ασφάλεια<text:s/>της<text:s/>συγκοινωνίας<text:s/>μέσων<text:s/>σταθερής<text:s/>τροχιάς,<text:s/>πλοίων<text:s/>ή<text:s/>αεροσκαφών</text:span></text:p>
      <text:p text:style-name="P1257"><text:span text:style-name="T1257_1">α)<text:s/>με<text:s/>καταστροφή,<text:s/>βλάβη<text:s/>ή<text:s/>μετακίνηση<text:s/>εγκαταστάσεων<text:s/>ή<text:s/>συγκοινωνιακών<text:s/>μέσων,</text:span></text:p>
      <text:p text:style-name="P1258"><text:span text:style-name="T1258_1">β)<text:s/>με<text:s/>τοποθέτηση<text:s/>ή<text:s/>διατήρηση<text:s/>εμποδίων,</text:span></text:p>
      <text:p text:style-name="P1259"><text:span text:style-name="T1259_1">γ)<text:s/>με<text:s/>αλλοίωση<text:s/>σημείων<text:s/>ή<text:s/>σημάτων<text:s/>ή<text:s/>με<text:s/>τοποθέτηση<text:s/>ή<text:s/>διατήρηση<text:s/>εσφαλμένων<text:s/>σημείων<text:s/>ή<text:s/>σημάτων,<text:s/>ή</text:span></text:p>
      <text:p text:style-name="P1260"><text:span text:style-name="T1260_1">δ)<text:s/>με<text:s/>παραβίαση<text:s/>των<text:s/>κανόνων<text:s/>τεχνικού<text:s/>ελέγχου<text:s/>ή<text:s/>ασφαλούς<text:s/>φόρτωσης<text:s/>των<text:s/>συγκοινωνιακών<text:s/>μέσων,</text:span></text:p>
      <text:p text:style-name="P1261"><text:span text:style-name="T1261_1">ε)<text:s/>με<text:s/>άλλες,<text:s/>εξίσου<text:s/>επικίνδυνες,<text:s/>για<text:s/>την<text:s/>ασφάλεια<text:s/>της<text:s/>συγκοινωνίας<text:s/>πράξεις</text:span></text:p>
      <text:p text:style-name="P1262"><text:span text:style-name="T1262_1">τιμωρείται:<text:s/>αα)<text:s/>με<text:s/>φυλάκιση<text:s/>τουλάχιστον<text:s/>ενός<text:s/>έτους<text:s/>αν<text:s/>από<text:s/>την<text:s/>πράξη<text:s/>προέκυψε<text:s/>κοινός<text:s/>κίνδυνος<text:s/>για<text:s/>ξένα<text:s/>πράγματα,<text:s/>ββ)<text:s/>με<text:s/>κάθειρξη<text:s/>έως<text:s/>δέκα<text:s/>έτη<text:s/>αν<text:s/>από<text:s/>την<text:s/>πράξη<text:s/>προέκυψε<text:s/>κίνδυνος<text:s/>για<text:s/>άνθρωπο,<text:s/>γγ)<text:s/>με<text:s/>κάθειρξη<text:s/>αν<text:s/>στην<text:s/>περίπτωση<text:s/>των<text:s/>στοιχείων<text:s/>α΄<text:s/>ή<text:s/>β΄<text:s/>η<text:s/>πράξη<text:s/>είχε<text:s/>ως<text:s/>αποτέλεσμα<text:s/>τη<text:s/>βαριά<text:s/>σωματική<text:s/>βλάβη<text:s/>ή<text:s/>προκάλεσε<text:s/>βλάβη<text:s/>σε<text:s/>εγκαταστάσεις<text:s/>κοινής<text:s/>ωφέλειας,<text:s/>δδ)<text:s/>με<text:s/>κάθειρξη<text:s/>τουλάχιστον<text:s/>δέκα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1263"><text:span text:style-name="T1263_1">2.<text:s/>Με<text:s/>τις<text:s/>ίδιες<text:s/>ποινές<text:s/>κατά<text:s/>τις<text:s/>διακρίσεις<text:s/>των<text:s/>στοιχείων<text:s/>α΄<text:s/>έως<text:s/>δ΄<text:s/>της<text:s/>προηγούμενης<text:s/>παραγράφου<text:s/>τιμωρείται,<text:s/>εάν<text:s/>δεν<text:s/>προβλέπονται<text:s/>βαρύτερες<text:s/>κυρώσεις<text:s/>σε<text:s/>άλλες<text:s/>διατάξεις,<text:s/>όποιος<text:s/>οδηγεί<text:s/>όχημα<text:s/>σταθερής<text:s/>τροχιάς<text:s/>ή<text:s/>κυβερνά<text:s/>πλοίο<text:s/>ή<text:s/>αεροπλάνο<text:s/>χωρίς<text:s/>να<text:s/>είναι<text:s/>σε<text:s/>θέση<text:s/>να<text:s/>το<text:s/>πράξει<text:s/>με<text:s/>ασφάλεια<text:s/>εξαιτίας<text:s/>της<text:s/>κατανάλωσης<text:s/>οινοπνεύματος<text:s/>ή<text:s/>χρήσης<text:s/>ναρκωτικών<text:s/>ουσιών<text:s/>ή<text:s/>λόγω<text:s/>σωματικής<text:s/>ή<text:s/>πνευματικής<text:s/>εξάντλησης.</text:span></text:p>
      <text:p text:style-name="P1264"><text:span text:style-name="T1264_1">3.<text:s/>Όποιος<text:s/>στις<text:s/>περιπτώσεις<text:s/>των<text:s/>προηγούμενων<text:s/>παραγράφων<text:s/>από<text:s/>αμέλεια<text:s/>προκαλεί<text:s/>τη<text:s/>διατάραξη<text:s/>της<text:s/>ασφάλειας<text:s/>της<text:s/>συγκοινωνίας<text:s/>ή<text:s/>οδηγεί<text:s/>επικίνδυνα<text:s/>και<text:s/>έτσι<text:s/>προέκυψε<text:s/>κοινός<text:s/>κίνδυνος<text:s/>για<text:s/>ξένα<text:s/>πράγματα<text:s/>ή<text:s/>για<text:s/>άνθρωπο,<text:s/>τιμωρείται<text:s/>με<text:s/>φυλάκιση<text:s/>έως<text:s/>τρία<text:s/>έτη<text:s/>ή<text:s/>χρηματική<text:s/>ποινή.</text:span></text:p>
      <text:p text:style-name="P1265"><text:span text:style-name="T1265_1">Άρθρο<text:s/>292</text:span></text:p>
      <text:p text:style-name="P1266"><text:span text:style-name="T1266_1">Παρακώλυση<text:s/>συγκοινωνιών</text:span></text:p>
      <text:p text:style-name="P1267"><text:span text:style-name="T1267_1">1.<text:s/>Όποιος<text:s/>παρεμποδίζει<text:s/>ή<text:s/>διαταράσσει<text:s/>σε<text:s/>μεγάλη<text:s/>έκταση<text:s/>ή<text:s/>για<text:s/>μεγάλο<text:s/>χρονικό<text:s/>διάστημα<text:s/>τη<text:s/>λειτουργία<text:s/>των<text:s/>κοινόχρηστων<text:s/>συγκοινωνιακών<text:s/>μέσων,<text:s/>και<text:s/>ιδίως<text:s/>μέσων<text:s/>σταθερής<text:s/>τροχιάς,<text:s/>πλοίου,<text:s/>αεροπλάνου<text:s/>ή<text:s/>λεωφορείου,<text:s/>τιμωρείται<text:s/>με<text:s/>φυλάκιση.</text:span></text:p>
      <text:p text:style-name="P1268"><text:span text:style-name="T1268_1">2.<text:s/>Αν<text:s/>η<text:s/>πράξη<text:s/>τελέστηκε<text:s/>από<text:s/>αμέλεια,<text:s/>επιβάλλεται<text:s/>χρηματική<text:s/>ποινή<text:s/>ή<text:s/>παροχή<text:s/>κοινωφελούς<text:s/>εργασίας.</text:span></text:p>
      <text:p text:style-name="P1269"><text:span text:style-name="T1269_1">ΙΙ.<text:s/>ΕΓΚΛΗΜΑΤΑ<text:s/>ΚΑΤΑ<text:s/>ΤΩΝ<text:s/>ΤΗΛΕΠΙΚΟΙΝΩΝΙΩΝ<text:s/>ΚΑΙ<text:s/>ΑΛΛΩΝ<text:s/>ΚΟΙΝΟΦΕΛΩΝ<text:s/>ΕΓΚΑΤΑΣΤΑΣΕΩΝ</text:span></text:p>
      <text:p text:style-name="P1270"><text:span text:style-name="T1270_1">Άρθρο<text:s/>292<text:s/>Α</text:span></text:p>
      <text:p text:style-name="P1271"><text:span text:style-name="T1271_1">Εγκλήματα<text:s/>κατά<text:s/>της<text:s/>ασφάλειας<text:s/>των<text:s/>τηλεφωνικών<text:s/>επικοινωνιών</text:span></text:p>
      <text:p text:style-name="P1272"><text:span text:style-name="T1272_1">1.<text:s/>Όποιος<text:s/>χωρίς<text:s/>δικαίωμα<text:s/>αποκτά<text:s/>πρόσβαση<text:s/>σε<text:s/>σύνδεση<text:s/>ή<text:s/>σε<text:s/>δίκτυο<text:s/>παροχής<text:s/>υπηρεσιών<text:s/>τηλεφωνίας<text:s/>ή<text:s/>σε<text:s/>σύστημα<text:s/>υλικού<text:s/>ή<text:s/>λογισμικού,<text:s/>που<text:s/>χρησιμοποιείται<text:s/>για<text:s/>την<text:s/>παροχή<text:s/>τέτοιων<text:s/>υπηρεσιών,<text:s/>και<text:s/>με<text:s/>τον<text:s/>τρόπο<text:s/>αυτόν<text:s/>θέτει<text:s/>σε<text:s/>κίνδυνο<text:s/>την<text:s/>ασφάλεια<text:s/>των<text:s/>τηλεφωνικών<text:s/>επικοινωνιών,<text:s/>τιμωρείται<text:s/>με<text:s/>φυλάκιση<text:s/>τουλάχιστον<text:s/>ενός<text:s/>έτους<text:s/>και<text:s/>χρηματική<text:s/>ποινή.<text:s/>Αν<text:s/>ο<text:s/>υπαίτιος<text:s/>της<text:s/>πράξης<text:s/>του<text:s/>προηγούμενου<text:s/>εδαφίου<text:s/>είναι<text:s/>ο<text:s/>εργαζόμενος<text:s/>ή<text:s/>συνεργάτης<text:s/>του<text:s/>παρόχου<text:s/>υπηρεσιών<text:s/>τηλεφωνίας,<text:s/>τιμωρείται<text:s/>με<text:s/>φυλάκιση<text:s/>τουλάχιστον<text:s/>δύο<text:s/>ετών<text:s/>και<text:s/>χρηματική<text:s/>ποινή.</text:span></text:p>
      <text:p text:style-name="P1273"><text:span text:style-name="T1273_1">2.<text:s/>Ο<text:s/>πάροχος<text:s/>υπηρεσιών<text:s/>τηλεφωνίας<text:s/>ή<text:s/>ο<text:s/>νόμιμος<text:s/>εκπρόσωπος<text:s/>αυτού,<text:s/>ο<text:s/>οποίος<text:s/>παραβιάζει<text:s/>διάταξη<text:s/>κανονισμού<text:s/>της<text:s/>Αρχής<text:s/>Διασφάλισης<text:s/>του<text:s/>Απορρήτου<text:s/>των<text:s/>Επικοινωνιών<text:s/>(ΑΔΑΕ)<text:s/>ή<text:s/>όρο<text:s/>της<text:s/>Γενικής<text:s/>Άδειας<text:s/>ή<text:s/>του<text:s/>δικαιώματος<text:s/>χρήσης<text:s/>ραδιοσυχνότητας<text:s/>ή<text:s/>του<text:s/>δικαιώματος<text:s/>χρήσης<text:s/>αριθμού,<text:s/>που<text:s/>αναφέρονται<text:s/>στην<text:s/>ασφάλεια<text:s/>των<text:s/>ηλεκτρονικών<text:s/>επικοινωνιών,<text:s/>τιμωρείται<text:s/>με<text:s/>φυλάκιση<text:s/>τουλάχιστον<text:s/>δύο<text:s/>ετών<text:s/>και<text:s/>χρηματική<text:s/>ποινή.</text:span></text:p>
      <text:p text:style-name="P1274"><text:span text:style-name="T1274_1">3.<text:s/>Ο<text:s/>πάροχος<text:s/>υπηρεσιών<text:s/>τηλεφωνίας<text:s/>ή<text:s/>ο<text:s/>νόμιμος<text:s/>εκπρόσωπος<text:s/>αυτού<text:s/>ή<text:s/>ο<text:s/>κατά<text:s/>τον<text:s/>νόμο<text:s/>υπεύθυνος<text:s/>για<text:s/>τη<text:s/>διασφάλιση<text:s/>του<text:s/>απορρήτου<text:s/>των<text:s/>επικοινωνιών,<text:s/>που<text:s/>παραλείπει<text:s/>να<text:s/>λάβει<text:s/>τα<text:s/>αναγκαία<text:s/>μέτρα<text:s/>για<text:s/>την<text:s/>αποτροπή<text:s/>πράξης<text:s/>της<text:s/>παραγράφου<text:s/>1,<text:s/>τιμωρείται<text:s/>με<text:s/>φυλάκιση<text:s/>τουλάχιστον<text:s/>δύο<text:s/>ετών<text:s/>και<text:s/>χρηματική<text:s/>ποινή,<text:s/>εφόσον<text:s/>η<text:s/>πράξη<text:s/>τελέστηκε<text:s/>ή<text:s/>έγινε<text:s/>απόπειρα<text:s/>τέλεσής<text:s/>της,<text:s/>ανεξάρτητα<text:s/>αν<text:s/>θα<text:s/>τιμωρηθεί<text:s/>ο<text:s/>υπαίτιος.</text:span></text:p>
      <text:p text:style-name="P1275"><text:span text:style-name="T1275_1">4.<text:s/>Αν<text:s/>ο<text:s/>υπαίτιος<text:s/>των<text:s/>πράξεων<text:s/>των<text:s/>προηγούμενων<text:s/>παραγράφων<text:s/>είχε<text:s/>σκοπό<text:s/>να<text:s/>προσπορίσει<text:s/>στον<text:s/>εαυτό<text:s/>του<text:s/>ή<text:s/>σε<text:s/>άλλον<text:s/>παράνομο<text:s/>περιουσιακό<text:s/>όφελος<text:s/>ή<text:s/>να<text:s/>προκαλέ-<text:s/>σει<text:s/>περιουσιακή<text:s/>ζημία<text:s/>σε<text:s/>άλλον,<text:s/>τιμωρείται<text:s/>με<text:s/>φυλάκιση<text:s/>τουλάχιστον<text:s/>τριών<text:s/>ετών<text:s/>και<text:s/>χρηματική<text:s/>ποινή.<text:s/>Εφόσον<text:s/>το<text:s/>συνολικό<text:s/>όφελος<text:s/>ή<text:s/>η<text:s/>συνολική<text:s/>ζημία<text:s/>υπερβαίνουν<text:s/>το<text:s/>ποσό<text:s/>των<text:s/>120.000<text:s/>ευρώ,<text:s/>ο<text:s/>υπαίτιος<text:s/>τιμωρείται<text:s/>με<text:s/>κάθειρξη<text:s/>έως<text:s/>δέκα<text:s/>έτη<text:s/>και<text:s/>χρηματική<text:s/>ποινή.<text:s/>Αν<text:s/>από<text:s/>τις<text:s/>πράξεις<text:s/>των<text:s/>προηγούμενων<text:s/>παραγράφων<text:s/>μπορεί<text:s/>να<text:s/>τεθούν<text:s/>σε<text:s/>κίνδυνο<text:s/>θεμελιώδεις<text:s/>αρχές<text:s/>και<text:s/>θεσμοί<text:s/>του<text:s/>Πολιτεύματος,<text:s/>όπως<text:s/>μνημονεύονται<text:s/>στο<text:s/>άρθρο<text:s/>134<text:s/>Α<text:s/>του<text:s/>Ποινικού<text:s/>Κώδικα<text:s/>ή<text:s/>απόρρητο<text:s/>που<text:s/>αναφέρεται<text:s/>στην<text:s/>ασφάλεια<text:s/>του<text:s/>κράτους<text:s/>ή<text:s/>στην<text:s/>ασφάλεια<text:s/>εγκαταστάσεων<text:s/>κοινής<text:s/>ωφέλειας,<text:s/>επιβάλλεται<text:s/>κάθειρξη.</text:span></text:p>
      <text:p text:style-name="P1276"><text:span text:style-name="T1276_1">5.<text:s/>Όποιος<text:s/>αθέμιτα<text:s/>διαθέτει<text:s/>στο<text:s/>εμπόριο<text:s/>ή<text:s/>με<text:s/>άλλον<text:s/>τρόπο<text:s/>προσφέρει<text:s/>προς<text:s/>εγκατάσταση<text:s/>ειδικά<text:s/>τεχνικά<text:s/>μέσα<text:s/>για<text:s/>την<text:s/>τέλεση<text:s/>των<text:s/>πράξεων<text:s/>της<text:s/>παραγράφου<text:s/>1<text:s/>ή<text:s/>δημόσια<text:s/>διαφημίζει<text:s/>ή<text:s/>προσφέρει<text:s/>τις<text:s/>υπηρεσίες<text:s/>του<text:s/>για<text:s/>την<text:s/>τέλεσή<text:s/>τους<text:s/>τιμωρείται<text:s/>με<text:s/>φυλάκιση<text:s/>έως<text:s/>δύο<text:s/>έτη<text:s/>ή<text:s/>χρηματική<text:s/>ποινή.</text:span></text:p>
      <text:p text:style-name="P1277"><text:span text:style-name="T1277_1">Άρθρο<text:s/>292Β</text:span></text:p>
      <text:p text:style-name="P1278"><text:span text:style-name="T1278_1">Παρακώλυση<text:s/>λειτουργίας<text:s/>πληροφοριακών<text:s/>συστημάτων</text:span></text:p>
      <text:p text:style-name="P1279"><text:span text:style-name="T1279_1">1.<text:s/>Όποιος<text:s/>χωρίς<text:s/>δικαίωμα<text:s/>παρεμποδίζει<text:s/>σοβαρά<text:s/>ή<text:s/>διακόπτει<text:s/>τη<text:s/>λειτουργία<text:s/>συστήματος<text:s/>πληροφοριών<text:s/>με<text:s/>την<text:s/>εισαγωγή,<text:s/>διαβίβαση,<text:s/>διαγραφή,<text:s/>καταστροφή,<text:s/>αλλοίωση<text:s/>ψηφιακών<text:s/>δεδομένων<text:s/>ή<text:s/>με<text:s/>αποκλεισμό<text:s/>της<text:s/>πρόσβασης<text:s/>στα<text:s/>δεδομένα<text:s/>αυτά,<text:s/>τιμωρείται<text:s/>με<text:s/>φυλάκιση<text:s/>και<text:s/>χρηματική<text:s/>ποινή.</text:span></text:p>
      <text:p text:style-name="P1280"><text:span text:style-name="T1280_1">2.<text:s/>Η<text:s/>πράξη<text:s/>της<text:s/>πρώτης<text:s/>παραγράφου<text:s/>τιμωρείται:<text:s/>α)<text:s/>με<text:s/>φυλάκιση<text:s/>τουλάχιστον<text:s/>ενός<text:s/>έτους<text:s/>και<text:s/>χρηματική<text:s/>ποινή,<text:s/>αν<text:s/>τελέστηκε<text:s/>με<text:s/>τη<text:s/>χρήση<text:s/>εργαλείου<text:s/>που<text:s/>έχει<text:s/>σχεδιαστεί<text:s/>κατά<text:s/>κύριο<text:s/>λόγο<text:s/>για<text:s/>πραγματοποίηση<text:s/>επιθέσεων<text:s/>που<text:s/>επηρεάζουν<text:s/>μεγάλο<text:s/>αριθμό<text:s/>συστημάτων<text:s/>πληροφοριών<text:s/>ή<text:s/>επιθέσεων<text:s/>που<text:s/>προκαλούν<text:s/>σοβαρές<text:s/>ζημίες<text:s/>και<text:s/>ιδίως<text:s/>επιθέσεων<text:s/>που<text:s/>προκαλούν<text:s/>μεγάλης<text:s/>έκτασης<text:s/>ή<text:s/>για<text:s/>μεγάλο<text:s/>χρονικό<text:s/>διάστημα<text:s/>διατάραξη<text:s/>των<text:s/>υπηρεσιών<text:s/>των<text:s/>συστημάτων<text:s/>πληροφοριών,<text:s/>οικονομική<text:s/>ζημιά<text:s/>ιδιαίτερα<text:s/>μεγάλης<text:s/>αξίας<text:s/>ή<text:s/>σημαντική<text:s/>απώλεια<text:s/>δεδομένων,<text:s/>β)<text:s/>με<text:s/>φυλάκιση<text:s/>τουλάχιστον<text:s/>δύο<text:s/>ετών<text:s/>και<text:s/>χρηματική<text:s/>ποινή,<text:s/>αν<text:s/>προκάλεσε<text:s/>σοβαρές<text:s/>ζημίες<text:s/>και<text:s/>ιδίως<text:s/>μεγάλης<text:s/>έκτασης<text:s/>ή<text:s/>για<text:s/>μεγάλο<text:s/>χρονικό<text:s/>διάστημα<text:s/>διατάραξη<text:s/>των<text:s/>υπηρεσιών<text:s/>των<text:s/>συστημάτων<text:s/>πληροφοριών,<text:s/>οικονομική<text:s/>ζημία<text:s/>ιδιαίτερα<text:s/>μεγάλης<text:s/>αξίας<text:s/>ή<text:s/>σημαντική<text:s/>απώλεια<text:s/>δεδομένων<text:s/>και<text:s/>γ)<text:s/>με<text:s/>φυλάκιση<text:s/>τουλάχιστον<text:s/>τριών<text:s/>ετών<text:s/>και<text:s/>χρηματική<text:s/>ποινή,<text:s/>αν<text:s/>τελέστηκε<text:s/>κατά<text:s/>συστημάτων<text:s/>πληροφοριών<text:s/>που<text:s/>αποτελούν<text:s/>μέρος<text:s/>υποδομής<text:s/>για<text:s/>την<text:s/>προμήθεια<text:s/>του<text:s/>πληθυσμού<text:s/>με<text:s/>ζωτικής<text:s/>σημασίας<text:s/>αγαθά<text:s/>ή<text:s/>υπηρεσίες.<text:s/>Ως<text:s/>ζωτικής<text:s/>σημασίας<text:s/>αγαθά<text:s/>ή<text:s/>υπηρεσίες<text:s/>νοούνται<text:s/>ιδίως<text:s/>η<text:s/>εθνική<text:s/>άμυνα,<text:s/>η<text:s/>υγεία,<text:s/>οι<text:s/>συγκοινωνίες,<text:s/>οι<text:s/>μεταφορές<text:s/>και<text:s/>η<text:s/>ενέργεια.</text:span></text:p>
      <text:p text:style-name="P1281"><text:span text:style-name="T1281_1">Άρθρο<text:s/>292Γ</text:span></text:p>
      <text:p text:style-name="P1282"><text:span text:style-name="T1282_1">Με<text:s/>φυλάκιση<text:s/>έως<text:s/>δύο<text:s/>έτη<text:s/>ή<text:s/>χρηματική<text:s/>ποινή<text:s/>τιμωρείται<text:s/>όποιος<text:s/>χωρίς<text:s/>δικαίωμα<text:s/>και<text:s/>με<text:s/>σκοπό<text:s/>τη<text:s/>διάπρα-<text:s/>ξη<text:s/>των<text:s/>εγκλημάτων<text:s/>του<text:s/>άρθρου<text:s/>292Β<text:s/>παράγει,<text:s/>πωλεί,<text:s/>προμηθεύεται<text:s/>προς<text:s/>χρήση,<text:s/>εισάγει,<text:s/>κατέχει,<text:s/>διανέμει<text:s/>ή<text:s/>με<text:s/>άλλο<text:s/>τρόπο<text:s/>διακινεί:<text:s/>α)<text:s/>συσκευές<text:s/>ή<text:s/>προγράμματα<text:s/>υπολογιστή,<text:s/>σχεδιασμένα<text:s/>ή<text:s/>προσαρμοσμένα<text:s/>κυρίως<text:s/>για<text:s/>το<text:s/>σκοπό<text:s/>της<text:s/>διάπραξης<text:s/>των<text:s/>εγκλημάτων<text:s/>του<text:s/>άρθρου<text:s/>292<text:s/>Β,<text:s/>β)<text:s/>συνθηματικά<text:s/>ή<text:s/>κωδικούς<text:s/>πρόσβασης<text:s/>ή<text:s/>άλλα<text:s/>παρεμφερή<text:s/>δεδομένα<text:s/>με<text:s/>τη<text:s/>χρήση<text:s/>των<text:s/>οποίων<text:s/>είναι<text:s/>δυνατόν<text:s/>να<text:s/>αποκτηθεί<text:s/>πρόσβαση<text:s/>στο<text:s/>σύνολο<text:s/>ή<text:s/>μέρος<text:s/>ενός<text:s/>πληροφοριακού<text:s/>συστήματος.</text:span></text:p>
      <text:p text:style-name="P1283"><text:span text:style-name="T1283_1">Άρθρο<text:s/>292Δ</text:span></text:p>
      <text:p text:style-name="P1284"><text:span text:style-name="T1284_1">Προσβολές<text:s/>του<text:s/>απορρήτου</text:span></text:p>
      <text:p text:style-name="P1285"><text:span text:style-name="T1285_1">των<text:s/>τηλεπικοινωνιών<text:s/>του<text:s/>κοινού</text:span></text:p>
      <text:p text:style-name="P1286"><text:span text:style-name="T1286_1">1.<text:s/>Όποιος<text:s/>χωρίς<text:s/>δικαίωμα<text:s/>αποκτά<text:s/>πρόσβαση<text:s/>σε<text:s/>σύνδεση<text:s/>ή<text:s/>σε<text:s/>δίκτυο<text:s/>παροχής<text:s/>στο<text:s/>κοινό<text:s/>υπηρεσιών<text:s/>τηλεφωνίας<text:s/>ή<text:s/>ηλεκτρονικής<text:s/>επικοινωνίας<text:s/>ή<text:s/>σε<text:s/>σύστημα<text:s/>υλικού<text:s/>ή<text:s/>λογισμικού<text:s/>που<text:s/>χρησιμοποιείται<text:s/>για<text:s/>την<text:s/>παροχή<text:s/>τέτοιων<text:s/>υπηρεσιών,<text:s/>εάν<text:s/>από<text:s/>την<text:s/>πράξη<text:s/>μπορεί<text:s/>να<text:s/>προκύψει<text:s/>κοινός<text:s/>κίνδυνος<text:s/>για<text:s/>το<text:s/>απόρρητο<text:s/>του<text:s/>περιεχομένου<text:s/>τηλεφωνικών<text:s/>ή<text:s/>ηλεκτρονικών<text:s/>επικοινωνιών<text:s/>ή<text:s/>των<text:s/>στοιχείων<text:s/>της<text:s/>θέσης<text:s/>ή<text:s/>κίνησης<text:s/>αυτών,<text:s/>τιμωρείται<text:s/>με<text:s/>φυλάκιση<text:s/>τουλάχιστον<text:s/>δύο<text:s/>ετών<text:s/>και<text:s/>χρηματική<text:s/>ποινή.</text:span></text:p>
      <text:p text:style-name="P1287"><text:span text:style-name="T1287_1">2.<text:s/>Αν<text:s/>ο<text:s/>δράστης<text:s/>της<text:s/>πράξης<text:s/>της<text:s/>προηγούμενης<text:s/>παραγράφου<text:s/>είναι<text:s/>πάροχος<text:s/>υπηρεσιών<text:s/>τηλεφωνίας<text:s/>ή<text:s/>ηλεκτρονικής<text:s/>επικοινωνίας<text:s/>ή<text:s/>νόμιμος<text:s/>εκπρόσωπος<text:s/>αυτού<text:s/>ή<text:s/>μέλος<text:s/>της<text:s/>διοίκησης<text:s/>ή<text:s/>υπεύθυνος<text:s/>της<text:s/>διασφάλισης<text:s/>του<text:s/>απορρήτου<text:s/>ή<text:s/>εργαζόμενος<text:s/>ή<text:s/>συνεργάτης<text:s/>του<text:s/>παρόχου<text:s/>ή<text:s/>αποβλέπει<text:s/>να<text:s/>προσπορίσει<text:s/>στον<text:s/>εαυτό<text:s/>του<text:s/>ή<text:s/>σε<text:s/>άλλον<text:s/>παράνομο<text:s/>περιουσιακό<text:s/>όφελος<text:s/>επιβάλλεται<text:s/>φυλάκιση<text:s/>τουλάχιστον<text:s/>τριών<text:s/>ετών<text:s/>και<text:s/>χρηματική<text:s/>ποινή.</text:span></text:p>
      <text:p text:style-name="P1288"><text:span text:style-name="T1288_1">Άρθρο<text:s/>292Ε</text:span></text:p>
      <text:p text:style-name="P1289"><text:span text:style-name="T1289_1">Παρακώλυση<text:s/>των<text:s/>τηλεπικοινωνιών</text:span></text:p>
      <text:p text:style-name="P1290"><text:span text:style-name="T1290_1">1.<text:s/>Όποιος<text:s/>παρεμποδίζει<text:s/>ή<text:s/>διαταράσσει<text:s/>σε<text:s/>μεγάλη<text:s/>έκταση<text:s/>ή<text:s/>για<text:s/>μεγάλο<text:s/>χρονικό<text:s/>διάστημα<text:s/>τη<text:s/>λειτουργία<text:s/>εγκατάστασης<text:s/>παροχής<text:s/>στο<text:s/>κοινό<text:s/>υπηρεσιών<text:s/>τηλεφωνίας<text:s/>ή<text:s/>ηλεκτρονικών<text:s/>επικοινωνιών<text:s/>και<text:s/>ιδίως<text:s/>του<text:s/>διαδικτύου<text:s/>με<text:s/>αθέμιτη<text:s/>παρέμβαση<text:s/>σε<text:s/>πράγμα<text:s/>ή<text:s/>σε<text:s/>σύστημα<text:s/>πληροφοριών<text:s/>ή<text:s/>σε<text:s/>ηλεκτρονικά<text:s/>δεδομένα<text:s/>που<text:s/>εξυπηρετούν<text:s/>τη<text:s/>λειτουργία<text:s/>αυτής,<text:s/>τιμωρείται<text:s/>με<text:s/>φυλάκιση<text:s/>τουλάχιστον<text:s/>ενός<text:s/>έτους<text:s/>και<text:s/>χρηματική<text:s/>ποινή.</text:span></text:p>
      <text:p text:style-name="P1291"><text:span text:style-name="T1291_1">2.<text:s/>Η<text:s/>παράγραφος<text:s/>2<text:s/>του<text:s/>προηγούμενου<text:s/>άρθρου<text:s/>εφαρμόζεται<text:s/>και<text:s/>για<text:s/>την<text:s/>πράξη<text:s/>της<text:s/>παραγράφου<text:s/>1.</text:span></text:p>
      <text:p text:style-name="P1292"><text:span text:style-name="T1292_1">3.<text:s/>Αν<text:s/>η<text:s/>πράξη<text:s/>τελέστηκε<text:s/>από<text:s/>αμέλεια,<text:s/>επιβάλλεται<text:s/>χρηματική<text:s/>ποινή<text:s/>ή<text:s/>παροχή<text:s/>κοινωφελούς<text:s/>εργασίας.</text:span></text:p>
      <text:p text:style-name="P1293"><text:span text:style-name="T1293_1">Άρθρο<text:s/>293</text:span></text:p>
      <text:p text:style-name="P1294"><text:span text:style-name="T1294_1">Παρακώλυση<text:s/>της<text:s/>λειτουργίας</text:span></text:p>
      <text:p text:style-name="P1295"><text:span text:style-name="T1295_1">άλλων<text:s/>κοινωφελών<text:s/>εγκαταστάσεων</text:span></text:p>
      <text:p text:style-name="P1296"><text:span text:style-name="T1296_1">1.<text:s/>Όποιος<text:s/>παρεμποδίζει<text:s/>ή<text:s/>διαταράσσει<text:s/>σε<text:s/>μεγάλη<text:s/>έκταση<text:s/>ή<text:s/>για<text:s/>μεγάλο<text:s/>χρονικό<text:s/>διάστημα<text:s/>τη<text:s/>λειτουργία<text:s/>εγκατάστασης<text:s/>που<text:s/>εξυπηρετεί<text:s/>την<text:s/>παροχή<text:s/>στο<text:s/>κοινό:</text:span></text:p>
      <text:p text:style-name="P1297"><text:span text:style-name="T1297_1">α)<text:s/>ταχυδρομικών<text:s/>υπηρεσιών,</text:span></text:p>
      <text:p text:style-name="P1298"><text:span text:style-name="T1298_1">β)<text:s/>νερού,<text:s/>φωτισμού,<text:s/>φυσικού<text:s/>αερίου,<text:s/>θερμότητας<text:s/>ή<text:s/>κινητήριας<text:s/>δύναμης<text:s/>με<text:s/>αθέμιτη<text:s/>παρέμβαση<text:s/>σε<text:s/>πράγμα<text:s/>ή<text:s/>σε<text:s/>σύστημα<text:s/>πληροφοριών<text:s/>ή<text:s/>σε<text:s/>ηλεκτρονικά<text:s/>δεδομένα<text:s/>που<text:s/>εξυπηρετούν<text:s/>τη<text:s/>λειτουργία<text:s/>της<text:s/>εγκατάστασης,<text:s/>τιμωρείται<text:s/>με<text:s/>φυλάκιση<text:s/>τουλάχιστον<text:s/>ενός<text:s/>έτους<text:s/>και<text:s/>χρηματική<text:s/>ποινή.</text:span></text:p>
      <text:p text:style-name="P1299"><text:span text:style-name="T1299_1">2.<text:s/>Η<text:s/>παράγραφος<text:s/>2<text:s/>του<text:s/>άρθρου<text:s/>292Β<text:s/>εφαρμόζεται<text:s/>και<text:s/>για<text:s/>την<text:s/>πράξη<text:s/>της<text:s/>παραγράφου<text:s/>1.</text:span></text:p>
      <text:p text:style-name="P1300"><text:span text:style-name="T1300_1">3.<text:s/>Αν<text:s/>από<text:s/>την<text:s/>πράξη<text:s/>προκλήθηκε<text:s/>κατάσταση<text:s/>κοινής<text:s/>ανάγκης,<text:s/>επιβάλλεται<text:s/>κάθειρξη<text:s/>έως<text:s/>δέκα<text:s/>έτη.</text:span></text:p>
      <text:p text:style-name="P1301"><text:span text:style-name="T1301_1">4.<text:s/>Αν<text:s/>η<text:s/>πράξη<text:s/>τελέστηκε<text:s/>από<text:s/>αμέλεια,<text:s/>επιβάλλεται<text:s/>φυλάκιση<text:s/>έως<text:s/>έξι<text:s/>μήνες<text:s/>ή<text:s/>χρηματική<text:s/>ποινή.</text:span></text:p>
      <text:p text:style-name="P1302"><text:span text:style-name="T1302_1">Άρθρα<text:s/>294<text:s/>–<text:s/>297</text:span></text:p>
      <text:p text:style-name="P1303"><text:span text:style-name="T1303_1">(καταργούνται)</text:span></text:p>
      <text:p text:style-name="P1304"><text:span text:style-name="T1304_1">Άρθρο<text:s/>298</text:span></text:p>
      <text:p text:style-name="P1305"><text:span text:style-name="T1305_1">Έμπρακτη<text:s/>μετάνοια</text:span></text:p>
      <text:p text:style-name="P1306"><text:span text:style-name="T1306_1">και<text:s/>δικαστική<text:s/>άφεση<text:s/>της<text:s/>ποινής</text:span></text:p>
      <text:p text:style-name="P1307"><text:span text:style-name="T1307_1">1.<text:s/>Η<text:s/>διάταξη<text:s/>του<text:s/>άρθρου<text:s/>289<text:s/>παρ.<text:s/>1<text:s/>έχει<text:s/>ανάλογη<text:s/>εφαρμογή<text:s/>και<text:s/>στις<text:s/>περιπτώσεις<text:s/>των<text:s/>παραγράφων<text:s/>2<text:s/>των<text:s/>άρθρων<text:s/>290,<text:s/>290<text:s/>Α,<text:s/>291,<text:s/>292.</text:span></text:p>
      <text:p text:style-name="P1308"><text:span text:style-name="T1308_1">2.<text:s/>Η<text:s/>διάταξη<text:s/>του<text:s/>άρθρου<text:s/>289<text:s/>παρ.<text:s/>2<text:s/>έχει<text:s/>ανάλογη<text:s/>εφαρμογή<text:s/>και<text:s/>στα<text:s/>εγκλήματα<text:s/>αυτού<text:s/>του<text:s/>κεφαλαίου.</text:span></text:p>
      <text:p text:style-name="P1309"><text:span text:style-name="T1309_1">ΔΕΚΑΤΟ<text:s/>ΠΕΜΠΤΟ<text:s/>ΚΕΦΑΛΑΙΟ</text:span></text:p>
      <text:p text:style-name="P1310"><text:span text:style-name="T1310_1">ΕΓΚΛΗΜΑΤΑ<text:s/>ΚΑΤΑ<text:s/>ΤΗΣ<text:s/>ΖΩΗΣ</text:span></text:p>
      <text:p text:style-name="P1311"><text:span text:style-name="T1311_1">ΚΑΙ<text:s/>ΠΡΟΣΒΟΛΕΣ<text:s/>ΤΟΥ<text:s/>ΕΜΒΡΥΟΥ</text:span></text:p>
      <text:p text:style-name="P1312"><text:span text:style-name="T1312_1">Ι.<text:s/>ΕΓΚΛΗΜΑΤΑ<text:s/>ΒΛΑΒΗΣ<text:s/>ΤΗΣ<text:s/>ΖΩΗΣ<text:s/>ΤΟΥ<text:s/>ΑΝΘΡΩΠΟΥ</text:span></text:p>
      <text:p text:style-name="P1313"><text:span text:style-name="T1313_1">Άρθρο<text:s/>299</text:span></text:p>
      <text:p text:style-name="P1314"><text:span text:style-name="T1314_1">Ανθρωποκτονία<text:s/>με<text:s/>δόλο</text:span></text:p>
      <text:p text:style-name="P1315"><text:span text:style-name="T1315_1">1.<text:s/>Όποιος<text:s/>σκότωσε<text:s/>άλλον<text:s/>τιμωρείται<text:s/>με<text:s/>κάθειρξη<text:s/>ισόβια<text:s/>ή<text:s/>πρόσκαιρη<text:s/>τουλάχιστον<text:s/>δέκα<text:s/>ετών.</text:span></text:p>
      <text:p text:style-name="P1316"><text:span text:style-name="T1316_1">2.<text:s/>Αν<text:s/>η<text:s/>πράξη<text:s/>αποφασίστηκε<text:s/>και<text:s/>εκτελέστηκε<text:s/>σε<text:s/>βρασμό<text:s/>ψυχικής<text:s/>ορμής,<text:s/>επιβάλλεται<text:s/>κάθειρξη.</text:span></text:p>
      <text:p text:style-name="P1317"><text:span text:style-name="T1317_1">Άρθρο<text:s/>300</text:span></text:p>
      <text:p text:style-name="P1318"><text:span text:style-name="T1318_1">Ανθρωποκτονία<text:s/>κατ’<text:s/>απαίτηση</text:span></text:p>
      <text:p text:style-name="P1319"><text:span text:style-name="T1319_1">Όποιος<text:s/>αποφάσισε<text:s/>και<text:s/>εκτέλεσε<text:s/>ανθρωποκτονία<text:s/>ύστερα<text:s/>από<text:s/>σπουδαία<text:s/>και<text:s/>επίμονη<text:s/>απαίτηση<text:s/>του<text:s/>θύματος<text:s/>και<text:s/>από<text:s/>οίκτο<text:s/>γι’<text:s/>αυτόν<text:s/>που<text:s/>έπασχε<text:s/>από<text:s/>ανίατη<text:s/>ασθένεια<text:s/>τιμωρείται<text:s/>με<text:s/>φυλάκιση.</text:span></text:p>
      <text:p text:style-name="P1320"><text:span text:style-name="T1320_1">Άρθρο<text:s/>301</text:span></text:p>
      <text:p text:style-name="P1321"><text:span text:style-name="T1321_1">Συμμετοχή<text:s/>σε<text:s/>αυτοκτονία</text:span></text:p>
      <text:p text:style-name="P1322"><text:span text:style-name="T1322_1">Όποιος<text:s/>κατέπεισε<text:s/>άλλον<text:s/>να<text:s/>αυτοκτονήσει,<text:s/>αν<text:s/>τελέστη-<text:s/>κε<text:s/>η<text:s/>αυτοκτονία<text:s/>ή<text:s/>έγινε<text:s/>απόπειρά<text:s/>της,<text:s/>καθώς<text:s/>και<text:s/>όποιος<text:s/>έδωσε<text:s/>βοήθεια<text:s/>κατά<text:s/>την<text:s/>τέλεσή<text:s/>της,<text:s/>η<text:s/>οποία<text:s/>διαφορετικά<text:s/>δεν<text:s/>θα<text:s/>ήταν<text:s/>εφικτή,<text:s/>τιμωρείται<text:s/>με<text:s/>φυλάκιση.</text:span></text:p>
      <text:p text:style-name="P1323"><text:span text:style-name="T1323_1">Άρθρο<text:s/>302</text:span></text:p>
      <text:p text:style-name="P1324"><text:span text:style-name="T1324_1">Ανθρωποκτονία<text:s/>από<text:s/>αμέλεια</text:span></text:p>
      <text:p text:style-name="P1325"><text:span text:style-name="T1325_1">Όποιος<text:s/>από<text:s/>αμέλεια<text:s/>σκότωσε<text:s/>άλλον,<text:s/>τιμωρείται<text:s/>με<text:s/>φυλάκιση<text:s/>τουλάχιστον<text:s/>τριών<text:s/>μηνών.</text:span></text:p>
      <text:p text:style-name="P1326"><text:span text:style-name="T1326_1">Άρθρο<text:s/>303</text:span></text:p>
      <text:p text:style-name="P1327"><text:span text:style-name="T1327_1">Παιδοκτονία</text:span></text:p>
      <text:p text:style-name="P1328"><text:span text:style-name="T1328_1">Μητέρα<text:s/>που<text:s/>με<text:s/>πρόθεση<text:s/>σκότωσε<text:s/>το<text:s/>παιδί<text:s/>της<text:s/>κατά<text:s/>ή<text:s/>μετά<text:s/>τον<text:s/>τοκετό,<text:s/>αλλά<text:s/>ενώ<text:s/>εξακολουθούσε<text:s/>ακόμη<text:s/>η<text:s/>διατάραξη<text:s/>του<text:s/>οργανισμού<text:s/>της<text:s/>από<text:s/>αυτόν,<text:s/>τιμωρείται<text:s/>με<text:s/>κάθειρξη<text:s/>έως<text:s/>δέκα<text:s/>έτη.</text:span></text:p>
      <text:p text:style-name="P1329"><text:span text:style-name="T1329_1">II.<text:s/>ΠΡΟΣΒΟΛΕΣ<text:s/>ΤΟΥ<text:s/>ΕΜΒΡΥΟΥ</text:span></text:p>
      <text:p text:style-name="P1330"><text:span text:style-name="T1330_1">Άρθρο<text:s/>304</text:span></text:p>
      <text:p text:style-name="P1331"><text:span text:style-name="T1331_1">Διακοπή<text:s/>της<text:s/>κύησης</text:span></text:p>
      <text:p text:style-name="P1332"><text:span text:style-name="T1332_1">1.<text:s/>Όποιος<text:s/>χωρίς<text:s/>τη<text:s/>συναίνεση<text:s/>της<text:s/>εγκύου<text:s/>διακόπτει<text:s/>την<text:s/>κύησή<text:s/>της<text:s/>τιμωρείται<text:s/>με<text:s/>κάθειρξη<text:s/>έως<text:s/>δέκα<text:s/>έτη.</text:span></text:p>
      <text:p text:style-name="P1333"><text:span text:style-name="T1333_1">2.<text:s/>Όποιος<text:s/>με<text:s/>τη<text:s/>συναίνεση<text:s/>της<text:s/>εγκύου<text:s/>ή<text:s/>των<text:s/>προσώπων<text:s/>που<text:s/>έχουν<text:s/>τη<text:s/>γονική<text:s/>μέριμνα<text:s/>ή<text:s/>επιμέλειά<text:s/>της<text:s/>αν<text:s/>αυτή<text:s/>είναι<text:s/>ανίκανη<text:s/>να<text:s/>συναινέσει,<text:s/>διακόπτει<text:s/>την<text:s/>εγκυμοσύνη<text:s/>της,<text:s/>τιμωρείται<text:s/>με<text:s/>φυλάκιση<text:s/>έως<text:s/>τρία<text:s/>έτη<text:s/>ή<text:s/>χρηματική<text:s/>ποινή<text:s/>και<text:s/>αν<text:s/>ενεργεί<text:s/>κατ’<text:s/>επάγγελμα,<text:s/>με<text:s/>φυλάκιση<text:s/>τουλάχιστον<text:s/>δύο<text:s/>ετών<text:s/>και<text:s/>χρηματική<text:s/>ποινή.<text:s/>Με<text:s/>την<text:s/>ίδια<text:s/>ποινή,<text:s/>μειωμένη<text:s/>κατά<text:s/>το<text:s/>μέτρο<text:s/>του<text:s/>άρθρου<text:s/>83,<text:s/>τιμωρείται<text:s/>και<text:s/>όποιος<text:s/>προμηθεύει<text:s/>σε<text:s/>έγκυο<text:s/>τα<text:s/>μέσα<text:s/>για<text:s/>τη<text:s/>διακοπή<text:s/>της<text:s/>εγκυμοσύνης<text:s/>της,<text:s/>εφόσον<text:s/>έγινε<text:s/>τουλάχιστον<text:s/>απόπειρα<text:s/>αυτής.</text:span></text:p>
      <text:p text:style-name="P1334"><text:span text:style-name="T1334_1">3.<text:s/>Έγκυος<text:s/>που<text:s/>μετά<text:s/>την<text:s/>εικοστή<text:s/>τέταρτη<text:s/>εβδομάδα<text:s/>της<text:s/>κύησης<text:s/>διακόπτει<text:s/>την<text:s/>εγκυμοσύνη<text:s/>της<text:s/>ή<text:s/>επιτρέπει<text:s/>σε<text:s/>άλλον<text:s/>να<text:s/>την<text:s/>διακόψει<text:s/>τιμωρείται<text:s/>με<text:s/>φυλάκιση<text:s/>έως<text:s/>έξι<text:s/>μήνες<text:s/>ή<text:s/>χρηματική<text:s/>ποινή.</text:span></text:p>
      <text:p text:style-name="P1335"><text:span text:style-name="T1335_1">4.<text:s/>Δεν<text:s/>είναι<text:s/>άδικη<text:s/>πράξη<text:s/>η<text:s/>τεχνητή<text:s/>διακοπή<text:s/>της<text:s/>εγκυμοσύνης<text:s/>που<text:s/>ενεργείται<text:s/>από<text:s/>την<text:s/>έγκυο<text:s/>ή<text:s/>με<text:s/>τη<text:s/>συναίνεση<text:s/>των<text:s/>προσώπων<text:s/>που<text:s/>αναφέρονται<text:s/>στην<text:s/>παράγραφο<text:s/>2<text:s/>από<text:s/>γιατρό<text:s/>μαιευτήρα<text:s/>γυναικολόγο<text:s/>με<text:s/>τη<text:s/>συμμετοχή<text:s/>αναισθησιολόγου,<text:s/>σε<text:s/>οργανωμένη<text:s/>νοσηλευτική<text:s/>μονάδα,<text:s/>αν<text:s/>συντρέχει<text:s/>μία<text:s/>από<text:s/>τις<text:s/>ακόλουθες<text:s/>περιπτώσεις:</text:span></text:p>
      <text:p text:style-name="P1336"><text:span text:style-name="T1336_1">α)<text:s/>Δεν<text:s/>έχουν<text:s/>συμπληρωθεί<text:s/>δώδεκα<text:s/>εβδομάδες<text:s/>εγκυμοσύνης.</text:span></text:p>
      <text:p text:style-name="P1337"><text:span text:style-name="T1337_1">β)<text:s/>Η<text:s/>εγκυμοσύνη<text:s/>είναι<text:s/>αποτέλεσμα<text:s/>βιασμού,<text:s/>αποπλάνησης<text:s/>ανήλικης,<text:s/>αιμομιξίας<text:s/>ή<text:s/>κατάχρησης<text:s/>γυναίκας<text:s/>ανίκανης<text:s/>να<text:s/>αντισταθεί<text:s/>και<text:s/>δεν<text:s/>έχουν<text:s/>συμπληρωθεί<text:s/>δεκαεννέα<text:s/>εβδομάδες<text:s/>εγκυμοσύνης.</text:span></text:p>
      <text:p text:style-name="P1338"><text:span text:style-name="T1338_1">γ)<text:s/>Έχουν<text:s/>διαπιστωθεί,<text:s/>με<text:s/>τα<text:s/>μέσα<text:s/>προγεννητικής<text:s/>διάγνωσης,<text:s/>ενδείξεις<text:s/>σοβαρής<text:s/>ανωμαλίας<text:s/>του<text:s/>εμβρύου<text:s/>που<text:s/>επάγονται<text:s/>τη<text:s/>γέννηση<text:s/>παθολογικού<text:s/>νεογνού<text:s/>ή<text:s/>υπάρχει<text:s/>αναπότρεπτος<text:s/>κίνδυνος<text:s/>για<text:s/>τη<text:s/>ζωή<text:s/>της<text:s/>εγκύου<text:s/>ή<text:s/>κίνδυνος<text:s/>σοβαρής<text:s/>και<text:s/>διαρκούς<text:s/>βλάβης<text:s/>της<text:s/>σωματικής<text:s/>ή<text:s/>ψυχικής<text:s/>υγείας<text:s/>της.<text:s/>Στην<text:s/>περίπτωση<text:s/>αυτή<text:s/>απαιτείται<text:s/>σχετική<text:s/>βεβαίωση<text:s/>και<text:s/>του<text:s/>κατά<text:s/>περίπτωση<text:s/>αρμόδιου<text:s/>γιατρού.</text:span></text:p>
      <text:p text:style-name="P1339"><text:span text:style-name="T1339_1">5.<text:s/>Με<text:s/>φυλάκιση<text:s/>έως<text:s/>τρία<text:s/>έτη<text:s/>ή<text:s/>χρηματική<text:s/>ποινή<text:s/>τιμωρείται<text:s/>όποιος<text:s/>κατά<text:s/>την<text:s/>πραγματοποίηση<text:s/>προγεννητικού<text:s/>ελέγχου<text:s/>μετά<text:s/>την<text:s/>εικοστή<text:s/>εβδομάδα<text:s/>της<text:s/>κύησης<text:s/>ή<text:s/>κατά<text:s/>τη<text:s/>διάρκεια<text:s/>του<text:s/>τοκετού<text:s/>και<text:s/>πριν<text:s/>από<text:s/>την<text:s/>εμφάνιση<text:s/>του<text:s/>παιδιού<text:s/>στον<text:s/>εξωτερικό<text:s/>κόσμο,<text:s/>προκαλεί<text:s/>με<text:s/>αμέλεια<text:s/>διακοπή<text:s/>της<text:s/>κύησης<text:s/>ή<text:s/>βαριά<text:s/>βλάβη<text:s/>στο<text:s/>έμβρυο,<text:s/>που<text:s/>έχει<text:s/>ως<text:s/>αποτέλεσμα<text:s/>τον<text:s/>θάνατο<text:s/>του<text:s/>νεογνού.</text:span></text:p>
      <text:p text:style-name="P1340"><text:span text:style-name="T1340_1">Άρθρο<text:s/>304A</text:span></text:p>
      <text:p text:style-name="P1341"><text:span text:style-name="T1341_1">Σωματική<text:s/>βλάβη<text:s/>εμβρύου<text:s/>ή<text:s/>νεογνού</text:span></text:p>
      <text:p text:style-name="P1342"><text:span text:style-name="T1342_1">1.<text:s/>Όποιος<text:s/>βιαιοπραγεί<text:s/>σε<text:s/>βάρος<text:s/>εγκύου<text:s/>ή<text:s/>της<text:s/>χορηγεί<text:s/>φάρμακα<text:s/>ή<text:s/>άλλες<text:s/>ουσίες,<text:s/>με<text:s/>αποτέλεσμα<text:s/>να<text:s/>προκληθεί<text:s/>βαριά<text:s/>βλάβη<text:s/>στο<text:s/>έμβρυο<text:s/>ή<text:s/>να<text:s/>εμφανίσει<text:s/>το<text:s/>νεογνό<text:s/>βαριά<text:s/>πάθηση<text:s/>του<text:s/>σώματος<text:s/>ή<text:s/>της<text:s/>διάνοιάς<text:s/>του,<text:s/>τιμωρείται<text:s/>με<text:s/>φυλάκιση<text:s/>τουλάχιστον<text:s/>ενός<text:s/>έτους.<text:s/>Επιβάλλεται<text:s/>φυλάκιση<text:s/>έως<text:s/>ένα<text:s/>έτος<text:s/>ή<text:s/>χρηματική<text:s/>ποινή<text:s/>αν<text:s/>ο<text:s/>υπαίτιος<text:s/>έχει<text:s/>αμέλεια<text:s/>ως<text:s/>προς<text:s/>το<text:s/>αποτέλεσμα<text:s/>αυτό<text:s/>της<text:s/>πράξης<text:s/>του.</text:span></text:p>
      <text:p text:style-name="P1343"><text:span text:style-name="T1343_1">2.<text:s/>Με<text:s/>φυλάκιση<text:s/>έως<text:s/>δύο<text:s/>έτη<text:s/>ή<text:s/>χρηματική<text:s/>ποινή<text:s/>τιμωρείται<text:s/>όποιος<text:s/>κατά<text:s/>την<text:s/>πραγματοποίηση<text:s/>προγεννητικού<text:s/>ελέγχου<text:s/>μετά<text:s/>την<text:s/>εικοστή<text:s/>εβδομάδα<text:s/>της<text:s/>κύησης<text:s/>ή<text:s/>κατά<text:s/>τη<text:s/>διάρκεια<text:s/>του<text:s/>τοκετού<text:s/>και<text:s/>πριν<text:s/>από<text:s/>την<text:s/>εμφάνιση<text:s/>του<text:s/>παιδιού<text:s/>στον<text:s/>εξωτερικό<text:s/>κόσμο<text:s/>προκαλεί<text:s/>από<text:s/>αμέλειά<text:s/>του<text:s/>βαριά<text:s/>βλάβη<text:s/>στο<text:s/>έμβρυο<text:s/>ή<text:s/>γίνεται<text:s/>υπαίτιος<text:s/>στο<text:s/>να<text:s/>εμφανίσει<text:s/>το<text:s/>νεογνό<text:s/>βαριά<text:s/>πάθηση<text:s/>του<text:s/>σώματος<text:s/>ή<text:s/>της<text:s/>διάνοιάς<text:s/>του.</text:span></text:p>
      <text:p text:style-name="P1344"><text:span text:style-name="T1344_1">Άρθρο<text:s/>305</text:span></text:p>
      <text:p text:style-name="P1345"><text:span text:style-name="T1345_1">(Καταργείται)</text:span></text:p>
      <text:p text:style-name="P1346"><text:span text:style-name="T1346_1">ΙΙΙ.<text:s/>ΕΓΚΛΗΜΑΤΑ<text:s/>ΔΙΑΚΙΝΔΥΝΕΥΣΗΣ<text:s/>ΤΗΣ<text:s/>ΖΩΗΣ</text:span></text:p>
      <text:p text:style-name="P1347"><text:span text:style-name="T1347_1">Άρθρο<text:s/>306</text:span></text:p>
      <text:p text:style-name="P1348"><text:span text:style-name="T1348_1">Έκθεση</text:span></text:p>
      <text:p text:style-name="P1349"><text:span text:style-name="T1349_1">1.<text:s/>Όποιος<text:s/>εκθέτει<text:s/>άλλον<text:s/>και<text:s/>έτσι<text:s/>τον<text:s/>καθιστά<text:s/>αβοήθητο,<text:s/>καθώς<text:s/>και<text:s/>όποιος<text:s/>αφήνει<text:s/>αβοήθητο<text:s/>ένα<text:s/>πρόσωπο<text:s/>που<text:s/>το<text:s/>έχει<text:s/>στην<text:s/>προστασία<text:s/>του<text:s/>ή<text:s/>που<text:s/>έχει<text:s/>υποχρέωση<text:s/>να<text:s/>το<text:s/>διατρέφει<text:s/>και<text:s/>να<text:s/>το<text:s/>περιθάλπει<text:s/>ή<text:s/>να<text:s/>το<text:s/>μεταφέρει,<text:s/>ή<text:s/>ένα<text:s/>πρόσωπο<text:s/>που<text:s/>ο<text:s/>ίδιος<text:s/>υπαίτια<text:s/>τραυμάτισε,<text:s/>τιμωρείται<text:s/>με<text:s/>φυλάκιση<text:s/>τουλάχιστον<text:s/>έξι<text:s/>μηνών.</text:span></text:p>
      <text:p text:style-name="P1350"><text:span text:style-name="T1350_1">2.<text:s/>Αν<text:s/>η<text:s/>πράξη<text:s/>προκάλεσε<text:s/>στον<text:s/>παθόντα:<text:s/>α)<text:s/>βαριά<text:s/>σωματική<text:s/>βλάβη,<text:s/>επιβάλλεται<text:s/>φυλάκιση<text:s/>τουλάχιστον<text:s/>τριών<text:s/>ετών,<text:s/>β)<text:s/>θάνατο,<text:s/>επιβάλλεται<text:s/>κάθειρξη<text:s/>έως<text:s/>δέκα<text:s/>έτη.</text:span></text:p>
      <text:p text:style-name="P1351"><text:span text:style-name="T1351_1">Άρθρο<text:s/>307</text:span></text:p>
      <text:p text:style-name="P1352"><text:span text:style-name="T1352_1">Παράλειψη<text:s/>προσφοράς<text:s/>βοήθειας</text:span></text:p>
      <text:p text:style-name="P1353"><text:span text:style-name="T1353_1">Όποιος<text:s/>παραλείπει<text:s/>να<text:s/>σώσει<text:s/>άλλον<text:s/>από<text:s/>κίνδυνο<text:s/>ζωής,<text:s/>αν<text:s/>και<text:s/>μπορεί<text:s/>να<text:s/>το<text:s/>πράξει<text:s/>χωρίς<text:s/>κίνδυνο<text:s/>της<text:s/>δικής<text:s/>του<text:s/>ζωής<text:s/>ή<text:s/>υγείας,<text:s/>τιμωρείται<text:s/>φυλάκιση<text:s/>έως<text:s/>ένα<text:s/>έτος<text:s/>ή<text:s/>χρηματική<text:s/>ποινή.</text:span></text:p>
      <text:p text:style-name="P1354"><text:span text:style-name="T1354_1">ΔΕΚΑΤΟ<text:s/>ΕΚΤΟ<text:s/>ΚΕΦΑΛΑΙΟ</text:span></text:p>
      <text:p text:style-name="P1355"><text:span text:style-name="T1355_1">ΕΓΚΛΗΜΑΤΑ<text:s/>ΚΑΤΑ<text:s/>ΤΗΣ<text:s/>ΣΩΜΑΤΙΚΗΣ</text:span></text:p>
      <text:p text:style-name="P1356"><text:span text:style-name="T1356_1">ΑΚΕΡΑΙΟΤΗΤΑΣ</text:span></text:p>
      <text:p text:style-name="P1357"><text:span text:style-name="T1357_1">Άρθρο<text:s/>308</text:span></text:p>
      <text:p text:style-name="P1358"><text:span text:style-name="T1358_1">Σωματική<text:s/>βλάβη</text:span></text:p>
      <text:p text:style-name="P1359"><text:span text:style-name="T1359_1">1.<text:s/>Όποιος<text:s/>προξενεί<text:s/>σε<text:s/>άλλον<text:s/>σωματική<text:s/>κάκωση<text:s/>ή<text:s/>βλάβη<text:s/>της<text:s/>υγείας<text:s/>του<text:s/>τιμωρείται<text:s/>με<text:s/>φυλάκιση<text:s/>έως<text:s/>δύο<text:s/>έτη<text:s/>ή<text:s/>χρηματική<text:s/>ποινή.<text:s/>Αν<text:s/>η<text:s/>κάκωση<text:s/>ή<text:s/>βλάβη<text:s/>της<text:s/>υγείας<text:s/>που<text:s/>του<text:s/>προξένησε<text:s/>είναι<text:s/>εντελώς<text:s/>ελαφρά,<text:s/>τιμωρείται<text:s/>με<text:s/>παροχή<text:s/>κοινωφελούς<text:s/>εργασίας.</text:span></text:p>
      <text:p text:style-name="P1360"><text:span text:style-name="T1360_1">2.<text:s/>Για<text:s/>τη<text:s/>δίωξη<text:s/>της<text:s/>πράξης<text:s/>της<text:s/>προηγούμενης<text:s/>παραγράφου<text:s/>απαιτείται<text:s/>έγκληση,<text:s/>εκτός<text:s/>αν<text:s/>ο<text:s/>παθών<text:s/>είναι<text:s/>δημόσιος<text:s/>υπάλληλος<text:s/>και<text:s/>η<text:s/>πράξη<text:s/>τελέστηκε<text:s/>κατά<text:s/>την<text:s/>εκτέλεση<text:s/>της<text:s/>υπηρεσίας<text:s/>του<text:s/>ή<text:s/>για<text:s/>λόγους<text:s/>σχετικούς<text:s/>με<text:s/>την<text:s/>εκτέλεσή<text:s/>της,<text:s/>οπότε<text:s/>η<text:s/>δίωξη<text:s/>είναι<text:s/>αυτεπάγγελτη.</text:span></text:p>
      <text:p text:style-name="P1361"><text:span text:style-name="T1361_1">3.<text:s/>Η<text:s/>σωματική<text:s/>βλάβη<text:s/>της<text:s/>παραγράφου<text:s/>1<text:s/>δεν<text:s/>είναι<text:s/>άδικη,<text:s/>όταν<text:s/>επιχειρείται<text:s/>με<text:s/>τη<text:s/>συναίνεση<text:s/>του<text:s/>παθόντος<text:s/>και<text:s/>δεν<text:s/>προσκρούει<text:s/>στα<text:s/>χρηστά<text:s/>ήθη.</text:span></text:p>
      <text:p text:style-name="P1362"><text:span text:style-name="T1362_1">4.<text:s/>Ο<text:s/>υπαίτιος<text:s/>της<text:s/>πράξης<text:s/>της<text:s/>παραγράφου<text:s/>1<text:s/>είναι<text:s/>δυνατό<text:s/>να<text:s/>απαλλαγεί<text:s/>από<text:s/>κάθε<text:s/>ποινή<text:s/>αν<text:s/>παρασύρθηκε<text:s/>στην<text:s/>πράξη<text:s/>από<text:s/>δικαιολογημένη<text:s/>αγανάκτηση,<text:s/>εξαιτίας<text:s/>μιας<text:s/>αμέσως<text:s/>προηγούμενης<text:s/>πράξης<text:s/>που<text:s/>τέλεσε<text:s/>ο<text:s/>παθών<text:s/>εναντίον<text:s/>του<text:s/>ή<text:s/>ενώπιόν<text:s/>του<text:s/>και<text:s/>που<text:s/>ήταν<text:s/>ιδιαίτερα<text:s/>σκληρή<text:s/>ή<text:s/>βάναυση.</text:span></text:p>
      <text:p text:style-name="P1363"><text:span text:style-name="T1363_1">Άρθρο<text:s/>309</text:span></text:p>
      <text:p text:style-name="P1364"><text:span text:style-name="T1364_1">Επικίνδυνη<text:s/>σωματική<text:s/>βλάβη</text:span></text:p>
      <text:p text:style-name="P1365"><text:span text:style-name="T1365_1">Αν<text:s/>η<text:s/>πράξη<text:s/>του<text:s/>προηγούμενου<text:s/>άρθρου<text:s/>τελέστηκε<text:s/>με<text:s/>τρόπο<text:s/>που<text:s/>μπορούσε<text:s/>να<text:s/>προκαλέσει<text:s/>στον<text:s/>παθόντα<text:s/>κίνδυνο<text:s/>ζωής<text:s/>ή<text:s/>βαριά<text:s/>σωματική<text:s/>βλάβη,<text:s/>επιβάλλεται<text:s/>φυλάκιση<text:s/>έως<text:s/>τρία<text:s/>έτη<text:s/>ή<text:s/>χρηματική<text:s/>ποινή.</text:span></text:p>
      <text:p text:style-name="P1366"><text:span text:style-name="T1366_1">Άρθρο<text:s/>310</text:span></text:p>
      <text:p text:style-name="P1367"><text:span text:style-name="T1367_1">Βαριά<text:s/>σωματική<text:s/>βλάβη</text:span></text:p>
      <text:p text:style-name="P1368"><text:span text:style-name="T1368_1">1.<text:s/>Όποιος<text:s/>προκαλεί<text:s/>σε<text:s/>άλλον<text:s/>βαριά<text:s/>σωματική<text:s/>βλάβη<text:s/>τιμωρείται<text:s/>με<text:s/>φυλάκιση<text:s/>τουλάχιστον<text:s/>ενός<text:s/>έτους.<text:s/>Aν<text:s/>επεδίωκε<text:s/>την<text:s/>πρόκληση<text:s/>της<text:s/>βαριάς<text:s/>σωματικής<text:s/>βλάβης,<text:s/>τιμωρείται<text:s/>κάθειρξη<text:s/>έως<text:s/>δέκα<text:s/>έτη.</text:span></text:p>
      <text:p text:style-name="P1369"><text:span text:style-name="T1369_1">2.<text:s/>Βαριά<text:s/>σωματική<text:s/>βλάβη<text:s/>υπάρχει<text:s/>ιδίως<text:s/>αν<text:s/>η<text:s/>πράξη<text:s/>προξένησε<text:s/>στον<text:s/>παθόντα<text:s/>κίνδυνο<text:s/>ζωής<text:s/>ή<text:s/>βαριά<text:s/>και<text:s/>μακροχρόνια<text:s/>αρρώστια<text:s/>ή<text:s/>σοβαρό<text:s/>ακρωτηριασμό<text:s/>ή<text:s/>αν<text:s/>τον<text:s/>εμπόδισε<text:s/>σημαντικά<text:s/>και<text:s/>για<text:s/>πολύ<text:s/>χρόνο<text:s/>να<text:s/>χρησιμοποιεί<text:s/>το<text:s/>σώμα<text:s/>ή<text:s/>τη<text:s/>διάνοιά<text:s/>του.</text:span></text:p>
      <text:p text:style-name="P1370"><text:span text:style-name="T1370_1">Άρθρο<text:s/>311</text:span></text:p>
      <text:p text:style-name="P1371"><text:span text:style-name="T1371_1">Θανατηφόρα<text:s/>σωματική<text:s/>βλάβη</text:span></text:p>
      <text:p text:style-name="P1372"><text:span text:style-name="T1372_1">Αν<text:s/>η<text:s/>σωματική<text:s/>βλάβη<text:s/>είχε<text:s/>επακόλουθο<text:s/>το<text:s/>θάνατο<text:s/>του<text:s/>παθόντος,<text:s/>επιβάλλεται<text:s/>κάθειρξη<text:s/>έως<text:s/>δέκα<text:s/>έτη.<text:s/>Αν<text:s/>ο<text:s/>υπαίτιος<text:s/>επιδίωκε<text:s/>τη<text:s/>βαριά<text:s/>σωματική<text:s/>βλάβη<text:s/>του<text:s/>παθόντος<text:s/>επιβάλλεται<text:s/>κάθειρξη.</text:span></text:p>
      <text:p text:style-name="P1373"><text:span text:style-name="T1373_1">Άρθρο<text:s/>312</text:span></text:p>
      <text:p text:style-name="P1374"><text:span text:style-name="T1374_1">Σωματική<text:s/>βλάβη<text:s/>αδυνάμων<text:s/>ατόμων</text:span></text:p>
      <text:p text:style-name="P1375"><text:span text:style-name="T1375_1">1.<text:s/>Όποιος<text:s/>προκαλεί<text:s/>σωματική<text:s/>κάκωση<text:s/>ή<text:s/>βλάβη<text:s/>της<text:s/>υγείας<text:s/>σε<text:s/>ανήλικο<text:s/>ή<text:s/>σε<text:s/>πρόσωπο<text:s/>που<text:s/>δεν<text:s/>μπορεί<text:s/>να<text:s/>υπερασπίσει<text:s/>τον<text:s/>εαυτό<text:s/>του,<text:s/>εφόσον<text:s/>τα<text:s/>πρόσωπα<text:s/>αυτά<text:s/>βρίσκονται<text:s/>υπό<text:s/>την<text:s/>επιμέλεια<text:s/>ή<text:s/>την<text:s/>προστασία<text:s/>του<text:s/>δράστη<text:s/>βάσει<text:s/>νόμου,<text:s/>δικαστικής<text:s/>απόφασης<text:s/>ή<text:s/>πραγματικής<text:s/>κατάστασης,<text:s/>συνοικούν<text:s/>με<text:s/>τον<text:s/>δράστη<text:s/>ή<text:s/>έχουν<text:s/>μαζί<text:s/>του<text:s/>σχέση<text:s/>εργασίας<text:s/>ή<text:s/>υπηρεσίας,<text:s/>τιμωρείται:<text:s/>α)<text:s/>για<text:s/>την<text:s/>πράξη<text:s/>του<text:s/>άρθρου<text:s/>308<text:s/>παρ.<text:s/>1<text:s/>εδάφιο<text:s/>α΄,<text:s/>με<text:s/>φυλάκιση<text:s/>τουλάχιστον<text:s/>ενός<text:s/>έτους,<text:s/>β)<text:s/>για<text:s/>την<text:s/>πράξη<text:s/>του<text:s/>άρθρου<text:s/>309,<text:s/>με<text:s/>φυλάκιση<text:s/>τουλάχιστον<text:s/>δύο<text:s/>ετών,<text:s/>γ)<text:s/>για<text:s/>την<text:s/>πράξη<text:s/>του<text:s/>άρθρου<text:s/>310<text:s/>παρ.<text:s/>1<text:s/>εδ.<text:s/>α΄,<text:s/>με<text:s/>φυλάκιση<text:s/>τουλάχιστον<text:s/>τριών<text:s/>ετών<text:s/>και<text:s/>αν<text:s/>επεδίωκε<text:s/>την<text:s/>πρόκληση<text:s/>βαριάς<text:s/>σωματικής<text:s/>βλάβης,<text:s/>με<text:s/>κάθειρξη<text:s/>και<text:s/>δ)<text:s/>για<text:s/>την<text:s/>πράξη<text:s/>του<text:s/>άρθρου<text:s/>311,<text:s/>με<text:s/>κάθειρξη.</text:span></text:p>
      <text:p text:style-name="P1376"><text:span text:style-name="T1376_1">2.<text:s/>Οι<text:s/>ίδιες<text:s/>ποινές<text:s/>επιβάλλονται<text:s/>όταν<text:s/>η<text:s/>πράξη<text:s/>τελείται<text:s/>σε<text:s/>βάρος<text:s/>συζύγου<text:s/>κατά<text:s/>τη<text:s/>διάρκεια<text:s/>του<text:s/>γάμου<text:s/>ή<text:s/>σε<text:s/>βάρος<text:s/>συντρόφου<text:s/>κατά<text:s/>τη<text:s/>διάρκεια<text:s/>της<text:s/>συμβίωσης.<text:s/>Η<text:s/>τέλεση<text:s/>της<text:s/>πράξης<text:s/>σε<text:s/>βάρος<text:s/>εγκύου<text:s/>συνιστά<text:s/>επιβα-<text:s/>ρυντική<text:s/>περίπτωση.</text:span></text:p>
      <text:p text:style-name="P1377"><text:span text:style-name="T1377_1">3.<text:s/>Με<text:s/>την<text:s/>πρόκληση<text:s/>σωματικής<text:s/>βλάβης<text:s/>σε<text:s/>βάρος<text:s/>ανηλίκου<text:s/>κατά<text:s/>την<text:s/>παράγραφο<text:s/>1<text:s/>στοιχείο<text:s/>α΄<text:s/>εξομοιώνεται<text:s/>και<text:s/>η<text:s/>τέλεση<text:s/>των<text:s/>πράξεων<text:s/>των<text:s/>προηγούμενων<text:s/>παραγράφων<text:s/>ενώπιον<text:s/>ανηλίκου.</text:span></text:p>
      <text:p text:style-name="P1378"><text:span text:style-name="T1378_1">4.<text:s/>Με<text:s/>την<text:s/>πρόκληση<text:s/>σωματικής<text:s/>βλάβης<text:s/>κατά<text:s/>την<text:s/>παράγραφο<text:s/>1<text:s/>στοιχείο<text:s/>γ΄<text:s/>εξομοιώνεται<text:s/>και<text:s/>η<text:s/>μεθοδευμένη<text:s/>πρόκληση<text:s/>έντονου<text:s/>σωματικού<text:s/>πόνου<text:s/>ή<text:s/>σωματικής<text:s/>εξάντλησης<text:s/>επικίνδυνης<text:s/>για<text:s/>την<text:s/>υγεία,<text:s/>ή<text:s/>ψυχικού<text:s/>πόνου<text:s/>ικανού<text:s/>να<text:s/>επιφέρει<text:s/>σοβαρή<text:s/>ψυχική<text:s/>βλάβη,<text:s/>ιδίως<text:s/>με<text:s/>την<text:s/>παρατεταμένη<text:s/>απομόνωση<text:s/>σε<text:s/>βάρος<text:s/>των<text:s/>προσώπων<text:s/>της<text:s/>πρώτης<text:s/>παραγράφου.</text:span></text:p>
      <text:p text:style-name="P1379"><text:span text:style-name="T1379_1">Άρθρο<text:s/>313</text:span></text:p>
      <text:p text:style-name="P1380"><text:span text:style-name="T1380_1">Συμπλοκή</text:span></text:p>
      <text:p text:style-name="P1381"><text:span text:style-name="T1381_1">Αν<text:s/>εξαιτίας<text:s/>συμπλοκής<text:s/>ή<text:s/>επίθεσης<text:s/>που<text:s/>έγινε<text:s/>από<text:s/>πολλούς<text:s/>επήλθε<text:s/>θάνατος<text:s/>ή<text:s/>βαριά<text:s/>σωματική<text:s/>βλάβη<text:s/>ανθρώπου,<text:s/>καθένας<text:s/>από<text:s/>εκείνους<text:s/>που<text:s/>πήραν<text:s/>μέρος<text:s/>στη<text:s/>συμπλοκή<text:s/>ή<text:s/>στην<text:s/>επίθεση<text:s/>τιμωρείται<text:s/>για<text:s/>μόνη<text:s/>τη<text:s/>συμμετοχή<text:s/>του<text:s/>σε<text:s/>αυτή<text:s/>με<text:s/>φυλάκιση<text:s/>έως<text:s/>τρία<text:s/>έτη<text:s/>ή<text:s/>χρηματική<text:s/>ποινή,<text:s/>εκτός<text:s/>αν<text:s/>έχει<text:s/>εμπλακεί<text:s/>χωρίς<text:s/>υπαιτιότητά<text:s/>του.</text:span></text:p>
      <text:p text:style-name="P1382"><text:span text:style-name="T1382_1">Άρθρο<text:s/>314</text:span></text:p>
      <text:p text:style-name="P1383"><text:span text:style-name="T1383_1">Σωματική<text:s/>βλάβη<text:s/>από<text:s/>αμέλεια</text:span></text:p>
      <text:p text:style-name="P1384"><text:span text:style-name="T1384_1">1.<text:s/>Όποιος<text:s/>από<text:s/>αμέλεια<text:s/>προκαλεί<text:s/>σωματική<text:s/>κάκωση<text:s/>ή<text:s/>βλάβη<text:s/>της<text:s/>υγείας<text:s/>άλλου<text:s/>τιμωρείται<text:s/>με<text:s/>παροχή<text:s/>κοινωφελούς<text:s/>εργασίας<text:s/>ή<text:s/>χρηματική<text:s/>ποινή<text:s/>ή<text:s/>φυλάκιση<text:s/>έως<text:s/>δύο<text:s/>έτη.<text:s/>Αν<text:s/>η<text:s/>σωματική<text:s/>βλάβη<text:s/>που<text:s/>προκλήθηκε<text:s/>είναι<text:s/>εντελώς<text:s/>ελαφρά,<text:s/>επιβάλλεται<text:s/>παροχή<text:s/>κοινωφελούς<text:s/>εργασίας<text:s/>ή<text:s/>χρηματική<text:s/>ποινή.</text:span></text:p>
      <text:p text:style-name="P1385"><text:span text:style-name="T1385_1">2.<text:s/>Για<text:s/>την<text:s/>ποινική<text:s/>δίωξη<text:s/>της<text:s/>πράξης<text:s/>της<text:s/>προηγούμενης<text:s/>παραγράφου<text:s/>απαιτείται<text:s/>έγκληση.<text:s/>Η<text:s/>δίωξη<text:s/>είναι<text:s/>αυτεπάγ-<text:s/>γελτη<text:s/>αν<text:s/>ο<text:s/>υπαίτιος<text:s/>ήταν<text:s/>οδηγός<text:s/>οχήματος<text:s/>ή<text:s/>υπόχρεος<text:s/>λόγω<text:s/>της<text:s/>υπηρεσίας<text:s/>ή<text:s/>του<text:s/>επαγγέλματός<text:s/>του<text:s/>να<text:s/>καταβάλει<text:s/>ιδιαίτερη<text:s/>επιμέλεια<text:s/>ή<text:s/>προσοχή.<text:s/>Όταν<text:s/>ο<text:s/>υπαίτιος<text:s/>οδηγός<text:s/>οχήματος<text:s/>δεν<text:s/>μεταφέρει<text:s/>επιβάτες<text:s/>ή<text:s/>πράγματα<text:s/>με<text:s/>σκοπό<text:s/>βιοπορισμού,<text:s/>η<text:s/>ποινική<text:s/>δίωξη<text:s/>ασκείται<text:s/>αυτεπαγ-<text:s/>γέλτως,<text:s/>ο<text:s/>εισαγγελέας<text:s/>όμως<text:s/>με<text:s/>διάταξή<text:s/>του<text:s/>απέχει<text:s/>από<text:s/>την<text:s/>ποινική<text:s/>δίωξη<text:s/>αν<text:s/>ο<text:s/>παθών<text:s/>δηλώσει<text:s/>ότι<text:s/>δεν<text:s/>επιθυμεί<text:s/>την<text:s/>ποινική<text:s/>δίωξη<text:s/>του<text:s/>δράστη.<text:s/>Αν<text:s/>η<text:s/>δήλωση<text:s/>υποβληθεί<text:s/>μετά<text:s/>την<text:s/>άσκηση<text:s/>ποινικής<text:s/>δίωξης,<text:s/>το<text:s/>δικαστήριο<text:s/>παύει<text:s/>οριστικά<text:s/>αυτήν.</text:span></text:p>
      <text:p text:style-name="P1386"><text:span text:style-name="T1386_1">Άρθρο<text:s/>315</text:span></text:p>
      <text:p text:style-name="P1387"><text:span text:style-name="T1387_1">Όποιος<text:s/>καταπείθει<text:s/>γυναίκα<text:s/>να<text:s/>υποβληθεί<text:s/>σε<text:s/>ακρωτηριασμό<text:s/>των<text:s/>γεννητικών<text:s/>της<text:s/>οργάνων<text:s/>τιμωρείται<text:s/>με<text:s/>φυλάκιση.</text:span></text:p>
      <text:p text:style-name="P1388"><text:span text:style-name="T1388_1">ΔΕΚΑΤΟ<text:s/>ΕΒΔΟΜΟ<text:s/>ΚΕΦΑΛΑΙΟ</text:span></text:p>
      <text:p text:style-name="P1389"><text:span text:style-name="T1389_1">(Καταργήθηκε)</text:span></text:p>
      <text:p text:style-name="P1390"><text:span text:style-name="T1390_1">Άρθρα<text:s/>316<text:s/>-<text:s/>321<text:s/>(Καταργήθηκαν)</text:span></text:p>
      <text:p text:style-name="P1391"><text:span text:style-name="T1391_1">ΔΕΚΑΤΟ<text:s/>ΟΓΔΟΟ<text:s/>ΚΕΦΑΛΑΙΟ</text:span></text:p>
      <text:p text:style-name="P1392"><text:span text:style-name="T1392_1">ΕΓΚΛΗΜΑΤΑ<text:s/>ΚΑΤΑ<text:s/>ΤΗΣ<text:s/>ΠΡΟΣΩΠΙΚΗΣ<text:s/>ΕΛΕΥΘΕΡΙΑΣ</text:span></text:p>
      <text:p text:style-name="P1393"><text:span text:style-name="T1393_1">Άρθρο<text:s/>322</text:span></text:p>
      <text:p text:style-name="P1394"><text:span text:style-name="T1394_1">Αρπαγή</text:span></text:p>
      <text:p text:style-name="P1395"><text:span text:style-name="T1395_1">1.<text:s/>Όποιος<text:s/>με<text:s/>εξαπάτηση,<text:s/>βία<text:s/>ή<text:s/>απειλή<text:s/>βίας<text:s/>συλλαμβάνει,<text:s/>απάγει<text:s/>ή<text:s/>παράνομα<text:s/>κατακρατεί<text:s/>άλλον,<text:s/>έτσι<text:s/>ώστε<text:s/>να<text:s/>τον<text:s/>αποστερεί<text:s/>από<text:s/>την<text:s/>προστασία<text:s/>της<text:s/>πολιτείας<text:s/>και<text:s/>ιδίως<text:s/>όποιος<text:s/>περιάγει<text:s/>άλλον<text:s/>σε<text:s/>ομηρία<text:s/>ή<text:s/>σε<text:s/>άλλη<text:s/>παρόμοια<text:s/>κατάσταση<text:s/>στέρησης<text:s/>της<text:s/>ελευθερίας,<text:s/>τιμωρείται<text:s/>με<text:s/>κάθειρξη<text:s/>έως<text:s/>δέκα<text:s/>έτη.<text:s/>Αν<text:s/>η<text:s/>πράξη<text:s/>έγινε<text:s/>με<text:s/>σκοπό<text:s/>να<text:s/>εξαναγκαστεί<text:s/>ο<text:s/>παθών<text:s/>ή<text:s/>κάποιος<text:s/>άλλος<text:s/>σε<text:s/>πράξη,<text:s/>παράλειψη<text:s/>ή<text:s/>ανοχή<text:s/>για<text:s/>την<text:s/>οποία<text:s/>δεν<text:s/>υπάρχει<text:s/>υποχρέωσή<text:s/>του,<text:s/>επιβάλλεται<text:s/>κάθειρξη,<text:s/>εφόσον<text:s/>η<text:s/>πράξη<text:s/>δεν<text:s/>τιμωρείται<text:s/>βαρύτερα<text:s/>με<text:s/>βάση<text:s/>τους<text:s/>κανόνες<text:s/>της<text:s/>συρροής.</text:span></text:p>
      <text:p text:style-name="P1396"><text:span text:style-name="T1396_1">2.<text:s/>Με<text:s/>κάθειρξη<text:s/>τιμωρείται<text:s/>η<text:s/>πράξη<text:s/>της<text:s/>παραγράφου<text:s/>1<text:s/>εδ.<text:s/>α΄,<text:s/>ακόμα<text:s/>κι<text:s/>όταν<text:s/>έγινε<text:s/>χωρίς<text:s/>τη<text:s/>χρήση<text:s/>των<text:s/>μέσων<text:s/>που<text:s/>αναφέρονται<text:s/>σε<text:s/>αυτή,<text:s/>όταν<text:s/>τελείται<text:s/>από<text:s/>υπάλληλο<text:s/>ή<text:s/>από<text:s/>πρόσωπα<text:s/>ή<text:s/>ομάδες<text:s/>προσώπων<text:s/>που<text:s/>ενεργούν<text:s/>με<text:s/>την<text:s/>άδεια,<text:s/>υποστήριξη<text:s/>ή<text:s/>συναίνεση<text:s/>κρατικής<text:s/>αρχής,<text:s/>εφόσον<text:s/>ακολουθείται<text:s/>από<text:s/>άρνηση<text:s/>παραδοχής<text:s/>της<text:s/>στέρησης<text:s/>της<text:s/>ελευθερίας<text:s/>ή<text:s/>από<text:s/>απόκρυψη<text:s/>της<text:s/>τύχης<text:s/>ή<text:s/>του<text:s/>τόπου<text:s/>όπου<text:s/>βρίσκεται<text:s/>το<text:s/>θύμα<text:s/>(βίαιη<text:s/>εξαφάνιση).<text:s/>Αποτελεί<text:s/>επιβαρυ-<text:s/>ντική<text:s/>περίσταση<text:s/>η<text:s/>τέλεση<text:s/>της<text:s/>πράξης<text:s/>σε<text:s/>βάρος<text:s/>εγκύου,<text:s/>ανηλίκου<text:s/>ή<text:s/>ατόμου<text:s/>που<text:s/>δεν<text:s/>μπορεί<text:s/>να<text:s/>υπερασπίσει<text:s/>τον<text:s/>εαυτό<text:s/>του.</text:span></text:p>
      <text:p text:style-name="P1397"><text:span text:style-name="T1397_1">3.<text:s/>Τιμωρείται<text:s/>με<text:s/>κάθειρξη<text:s/>τουλάχιστον<text:s/>δέκα<text:s/>ετών,<text:s/>όποιος,<text:s/>ως<text:s/>προϊστάμενος,<text:s/>έδωσε<text:s/>εντολή<text:s/>για<text:s/>την<text:s/>τέλεση<text:s/>της<text:s/>πράξης<text:s/>της<text:s/>προηγούμενης<text:s/>παραγράφου,<text:s/>εφόσον<text:s/>αυτή<text:s/>τελέστηκε<text:s/>ή<text:s/>έγινε<text:s/>απόπειρά<text:s/>της.</text:span></text:p>
      <text:p text:style-name="P1398"><text:span text:style-name="T1398_1">4.<text:s/>Όποιος<text:s/>ως<text:s/>προϊστάμενος<text:s/>δεν<text:s/>έλαβε<text:s/>όλα<text:s/>τα<text:s/>αναγκαία<text:s/>και<text:s/>εύλογα<text:s/>μέτρα,<text:s/>εντός<text:s/>της<text:s/>εξουσίας<text:s/>του,<text:s/>για<text:s/>την<text:s/>πρόληψη<text:s/>ή<text:s/>την<text:s/>καταστολή<text:s/>της<text:s/>τέλεσης<text:s/>μιας<text:s/>πράξης<text:s/>βίαιης<text:s/>εξαφάνισης<text:s/>ή<text:s/>για<text:s/>την<text:s/>παραπομπή<text:s/>της<text:s/>πράξης<text:s/>αυτής<text:s/>στις<text:s/>αρμόδιες<text:s/>αρχές<text:s/>προς<text:s/>έρευνα<text:s/>και<text:s/>ποινική<text:s/>δίωξη<text:s/>τιμωρείται<text:s/>με<text:s/>φυλάκιση<text:s/>τουλάχιστον<text:s/>τριών<text:s/>ετών,<text:s/>εάν<text:s/>η<text:s/>πράξη<text:s/>του<text:s/>δεν<text:s/>τιμωρείται<text:s/>βαρύτερα<text:s/>κατά<text:s/>τις<text:s/>διατάξεις<text:s/>περί<text:s/>συμμετοχής.</text:span></text:p>
      <text:p text:style-name="P1399"><text:span text:style-name="T1399_1">5.<text:s/>Η<text:s/>επίκληση<text:s/>των<text:s/>άρθρων<text:s/>20<text:s/>έως<text:s/>25<text:s/>δεν<text:s/>μπορεί<text:s/>να<text:s/>άρει<text:s/>τον<text:s/>άδικο<text:s/>χαρακτήρα<text:s/>των<text:s/>πράξεων<text:s/>των<text:s/>παραγράφων<text:s/>2<text:s/>και<text:s/>3.</text:span></text:p>
      <text:p text:style-name="P1400"><text:span text:style-name="T1400_1">6.<text:s/>Η<text:s/>καταδίκη<text:s/>υπαλλήλου<text:s/>για<text:s/>τις<text:s/>πράξεις<text:s/>των<text:s/>παραγράφων<text:s/>2,<text:s/>3<text:s/>και<text:s/>4<text:s/>επισύρει<text:s/>αυτοδικαίως<text:s/>αποστέρηση<text:s/>της<text:s/>θέσης<text:s/>που<text:s/>κατέχει.<text:s/>Εάν<text:s/>οι<text:s/>πράξεις<text:s/>αυτές<text:s/>τελούνται<text:s/>υπό<text:s/>καθεστώς<text:s/>σφετερισμού<text:s/>του<text:s/>δημοκρατικού<text:s/>πολιτεύματος,<text:s/>η<text:s/>προθεσμία<text:s/>της<text:s/>παραγραφής<text:s/>αρχίζει<text:s/>μόλις<text:s/>αποκατασταθεί<text:s/>η<text:s/>νόμιμη<text:s/>εξουσία.</text:span></text:p>
      <text:p text:style-name="P1401"><text:span text:style-name="T1401_1">Άρθρα<text:s/>322Α<text:s/>–<text:s/>323</text:span></text:p>
      <text:p text:style-name="P1402"><text:span text:style-name="T1402_1">(Καταργούνται)</text:span></text:p>
      <text:p text:style-name="P1403"><text:span text:style-name="T1403_1">Άρθρο<text:s/>323Α</text:span></text:p>
      <text:p text:style-name="P1404"><text:span text:style-name="T1404_1">Εμπορία<text:s/>ανθρώπων</text:span></text:p>
      <text:p text:style-name="P1405"><text:span text:style-name="T1405_1">1.<text:s/>Όποιος<text:s/>με<text:s/>τη<text:s/>χρήση<text:s/>βίας,<text:s/>απειλής<text:s/>βίας<text:s/>ή<text:s/>άλλων<text:s/>εξαναγκαστικών<text:s/>μέσων<text:s/>ή<text:s/>με<text:s/>επιβολή<text:s/>ή<text:s/>κατάχρηση<text:s/>εξουσίας,<text:s/>στρατολογεί,<text:s/>απάγει,<text:s/>μεταφέρει,<text:s/>κατακρατεί<text:s/>παράνομα,<text:s/>υποθάλπει,<text:s/>παραδίδει<text:s/>ή<text:s/>παραλαμβάνει<text:s/>άλλον<text:s/>με<text:s/>σκοπό<text:s/>την<text:s/>εκμετάλλευσή<text:s/>του,<text:s/>τιμωρείται<text:s/>με<text:s/>κάθειρξη<text:s/>έως<text:s/>δέκα<text:s/>έτη<text:s/>και<text:s/>χρηματική<text:s/>ποινή.</text:span></text:p>
      <text:p text:style-name="P1406"><text:span text:style-name="T1406_1">2.<text:s/>Με<text:s/>την<text:s/>ίδια<text:s/>ποινή<text:s/>τιμωρείται<text:s/>ο<text:s/>υπαίτιος<text:s/>και<text:s/>αν,<text:s/>για<text:s/>να<text:s/>επιτύχει<text:s/>τον<text:s/>ίδιο<text:s/>σκοπό,<text:s/>τελεί<text:s/>τις<text:s/>πράξεις<text:s/>της<text:s/>προηγούμενης<text:s/>παραγράφου<text:s/>αποσπώντας<text:s/>τη<text:s/>συναίνεση<text:s/>άλλου<text:s/>με<text:s/>τη<text:s/>χρήση<text:s/>απατηλών<text:s/>μέσων<text:s/>ή<text:s/>παρασύροντάς<text:s/>τον<text:s/>εκμεταλλευόμενος<text:s/>την<text:s/>ευάλωτη<text:s/>θέση<text:s/>στην<text:s/>οποία<text:s/>βρίσκεται.</text:span></text:p>
      <text:p text:style-name="P1407"><text:span text:style-name="T1407_1">3.<text:s/>Με<text:s/>κάθειρξη<text:s/>και<text:s/>χρηματική<text:s/>ποινή<text:s/>τιμωρείται<text:s/>η<text:s/>πράξη<text:s/>των<text:s/>προηγούμενων<text:s/>παραγράφων<text:s/>όταν:<text:s/>α)<text:s/>τελείται<text:s/>κατ’<text:s/>επάγγελμα,<text:s/>β)<text:s/>τελείται<text:s/>από<text:s/>υπάλληλο<text:s/>ο<text:s/>οποίος<text:s/>κατά<text:s/>την<text:s/>άσκηση<text:s/>της<text:s/>υπηρεσίας<text:s/>του<text:s/>ή<text:s/>επωφελούμενος<text:s/>από<text:s/>την<text:s/>ιδιότητά<text:s/>του<text:s/>αυτή<text:s/>διαπράττει<text:s/>ή<text:s/>συμμετέχει<text:s/>με<text:s/>οποιονδήποτε<text:s/>τρόπο<text:s/>στην<text:s/>πράξη,<text:s/>γ)<text:s/>συνδέεται<text:s/>με<text:s/>την<text:s/>παράνομη<text:s/>είσοδο,<text:s/>παραμονή<text:s/>ή<text:s/>έξοδο<text:s/>του<text:s/>παθόντος<text:s/>από<text:s/>τη<text:s/>χώρα<text:s/>ή<text:s/>δ)<text:s/>είχε<text:s/>ως<text:s/>αποτέλεσμα<text:s/>τη<text:s/>βαριά<text:s/>σωματική<text:s/>βλάβη<text:s/>του<text:s/>παθόντος.<text:s/>Επιβάλλεται<text:s/>κάθειρξη<text:s/>τουλάχιστον<text:s/>δέκα<text:s/>ετών,<text:s/>αν<text:s/>η<text:s/>πράξη<text:s/>είχε<text:s/>ως<text:s/>αποτέλεσμα<text:s/>το<text:s/>θάνατο.</text:span></text:p>
      <text:p text:style-name="P1408"><text:span text:style-name="T1408_1">4.<text:s/>Με<text:s/>τις<text:s/>ποινές<text:s/>της<text:s/>προηγούμενης<text:s/>παραγράφου<text:s/>τιμωρείται<text:s/>η<text:s/>πράξη<text:s/>των<text:s/>παραγράφων<text:s/>1<text:s/>και<text:s/>2<text:s/>όταν<text:s/>στρέφεται<text:s/>κατά<text:s/>ανηλίκου,<text:s/>ακόμα<text:s/>κι<text:s/>όταν<text:s/>τελείται<text:s/>χωρίς<text:s/>τη<text:s/>χρήση<text:s/>των<text:s/>μέσων<text:s/>που<text:s/>αναφέρονται<text:s/>σε<text:s/>αυτές.<text:s/>Με<text:s/>τις<text:s/>ίδιες<text:s/>ποινές<text:s/>τιμωρείται<text:s/>και<text:s/>όποιος,<text:s/>με<text:s/>τα<text:s/>μέσα<text:s/>των<text:s/>παραγράφων<text:s/>1<text:s/>και<text:s/>2<text:s/>στρατολογεί<text:s/>ανήλικο<text:s/>με<text:s/>σκοπό<text:s/>τη<text:s/>χρησιμοποίησή<text:s/>του<text:s/>σε<text:s/>ένοπλες<text:s/>επιχειρήσεις.</text:span></text:p>
      <text:p text:style-name="P1409"><text:span text:style-name="T1409_1">5.<text:s/>Η<text:s/>έννοια<text:s/>της<text:s/>«εκμετάλλευσης»<text:s/>στις<text:s/>προηγούμενες<text:s/>παραγράφους<text:s/>περιλαμβάνει<text:s/>τον<text:s/>πορισμό<text:s/>παράνομου<text:s/>περιουσιακού<text:s/>οφέλους<text:s/>από:<text:s/>α)<text:s/>την<text:s/>υπαγωγή<text:s/>του<text:s/>σε<text:s/>καθεστώς<text:s/>δουλείας<text:s/>ή<text:s/>σε<text:s/>παρεμφερείς<text:s/>προς<text:s/>τη<text:s/>δουλεία<text:s/>πρακτικές,<text:s/>β)<text:s/>την<text:s/>υπαγωγή<text:s/>του<text:s/>σε<text:s/>καθεστώς<text:s/>ειλωτείας,<text:s/>γ)<text:s/>την<text:s/>εργασία<text:s/>ή<text:s/>την<text:s/>επαιτεία<text:s/>του<text:s/>θύματος<text:s/>(εργασιακή<text:s/>εκμετάλλευση),<text:s/>δ)<text:s/>την<text:s/>τέλεση<text:s/>εγκληματικών<text:s/>πράξεων<text:s/>από<text:s/>αυτό,<text:s/>ε)<text:s/>την<text:s/>αφαίρεση<text:s/>κυττάρων,<text:s/>ιστών<text:s/>ή<text:s/>οργάνων<text:s/>του<text:s/>σώματός<text:s/>του,<text:s/>στ)<text:s/>την<text:s/>τέλεση<text:s/>από<text:s/>αυτό<text:s/>γενετήσιων<text:s/>πράξεων,<text:s/>πραγματικών<text:s/>ή<text:s/>προσποιητών,<text:s/>ή<text:s/>την<text:s/>παροχή<text:s/>εργασίας<text:s/>ή<text:s/>υπηρεσιών<text:s/>που<text:s/>έχουν<text:s/>ως<text:s/>αποκλειστικό<text:s/>σκοπό<text:s/>τη<text:s/>γενετήσια<text:s/>διέγερση<text:s/>(γενετήσια<text:s/>εκμετάλλευση)<text:s/>ή<text:s/>ζ)<text:s/>τον<text:s/>εξαναγκασμό<text:s/>του<text:s/>σε<text:s/>τέλεση<text:s/>γάμου.</text:span></text:p>
      <text:p text:style-name="P1410"><text:span text:style-name="T1410_1">6.<text:s/>Με<text:s/>φυλάκιση<text:s/>τουλάχιστον<text:s/>τριών<text:s/>ετών<text:s/>και<text:s/>χρηματική<text:s/>ποινή<text:s/>τιμωρείται<text:s/>όποιος<text:s/>εν<text:s/>γνώσει,<text:s/>χωρίς<text:s/>να<text:s/>χρησιμοποιεί<text:s/>τα<text:s/>μέσα<text:s/>των<text:s/>παραγράφων<text:s/>1<text:s/>και<text:s/>2,<text:s/>προσλαμβάνει<text:s/>στην<text:s/>εργασία<text:s/>του<text:s/>πρόσωπο<text:s/>που<text:s/>είναι<text:s/>θύμα<text:s/>εμπορίας,<text:s/>δέχεται<text:s/>τις<text:s/>υπηρεσίες<text:s/>του<text:s/>προσώπου<text:s/>αυτού,<text:s/>τελεί<text:s/>μαζί<text:s/>του<text:s/>γενετήσια<text:s/>πράξη<text:s/>ή<text:s/>δέχεται<text:s/>τα<text:s/>έσοδα<text:s/>από<text:s/>την<text:s/>εκμετάλλευσή<text:s/>του.</text:span></text:p>
      <text:p text:style-name="P1411"><text:span text:style-name="T1411_1">7.<text:s/>Τιμωρείται<text:s/>με<text:s/>φυλάκιση<text:s/>και<text:s/>χρηματική<text:s/>ποινή<text:s/>όποιος,<text:s/>χωρίς<text:s/>να<text:s/>χρησιμοποιεί<text:s/>τα<text:s/>μέσα<text:s/>των<text:s/>παραγράφων<text:s/>1<text:s/>και<text:s/>2,<text:s/>εξωθεί<text:s/>σε<text:s/>επαιτεία<text:s/>ανηλίκους,<text:s/>με<text:s/>σκοπό<text:s/>την<text:s/>εκμετάλλευση<text:s/>των<text:s/>εσόδων<text:s/>τους.</text:span></text:p>
      <text:p text:style-name="P1412"><text:span text:style-name="T1412_1">8.<text:s/>Για<text:s/>όποιον<text:s/>καταγγέλλει<text:s/>αξιόποινες<text:s/>πράξεις<text:s/>που<text:s/>τε-<text:s/>λέστηκαν<text:s/>σε<text:s/>βάρος<text:s/>του<text:s/>από<text:s/>υπαιτίους<text:s/>των<text:s/>πράξεων<text:s/>των<text:s/>προηγούμενων<text:s/>παραγράφων,<text:s/>ο<text:s/>εισαγγελέας<text:s/>πλημμε-<text:s/>λειοδικών<text:s/>μπορεί,<text:s/>εφόσον<text:s/>η<text:s/>καταγγελία<text:s/>πιθανολογείται<text:s/>βάσιμη,<text:s/>ύστερα<text:s/>από<text:s/>έγκριση<text:s/>του<text:s/>εισαγγελέα<text:s/>εφετών,<text:s/>να<text:s/>απόσχει<text:s/>προσωρινά<text:s/>από<text:s/>την<text:s/>ποινική<text:s/>δίωξη<text:s/>για<text:s/>παραβάσεις<text:s/>του<text:s/>νόμου<text:s/>περί<text:s/>αλλοδαπών<text:s/>και<text:s/>περί<text:s/>εκδιδομένων<text:s/>με<text:s/>αμοιβή<text:s/>προσώπων,<text:s/>καθώς<text:s/>και<text:s/>για<text:s/>παραβάσεις<text:s/>λόγω<text:s/>συμμετοχής<text:s/>τους<text:s/>σε<text:s/>εγκληματικές<text:s/>δραστηριότητες,<text:s/>εφόσον<text:s/>η<text:s/>συμμετοχή<text:s/>αυτή<text:s/>ήταν<text:s/>άμεση<text:s/>συνέπεια<text:s/>του<text:s/>γεγονότος<text:s/>ότι<text:s/>ήταν<text:s/>παθόντες<text:s/>των<text:s/>αδικημάτων<text:s/>των<text:s/>προηγούμενων<text:s/>παραγράφων,<text:s/>ώσπου<text:s/>να<text:s/>εκδοθεί<text:s/>αμετάκλητη<text:s/>απόφαση<text:s/>για<text:s/>τις<text:s/>πράξεις<text:s/>που<text:s/>καταγγέλθηκαν.<text:s/>Αν<text:s/>η<text:s/>καταγγελία<text:s/>απο-<text:s/>δειχθεί<text:s/>βάσιμη,<text:s/>η<text:s/>αποχή<text:s/>από<text:s/>την<text:s/>ποινική<text:s/>δίωξη<text:s/>γίνεται<text:s/>οριστική.</text:span></text:p>
      <text:p text:style-name="P1413"><text:span text:style-name="T1413_1">Άρθρο<text:s/>323Β</text:span></text:p>
      <text:p text:style-name="P1414"><text:span text:style-name="T1414_1">(Καταργείται)</text:span></text:p>
      <text:p text:style-name="P1415"><text:span text:style-name="T1415_1">Άρθρο<text:s/>324</text:span></text:p>
      <text:p text:style-name="P1416"><text:span text:style-name="T1416_1">Αρπαγή<text:s/>ανηλίκων</text:span></text:p>
      <text:p text:style-name="P1417"><text:span text:style-name="T1417_1">1.<text:s/>Όποιος<text:s/>αφαιρεί<text:s/>ανήλικο<text:s/>από<text:s/>τους<text:s/>γονείς,<text:s/>τους<text:s/>επιτρόπους<text:s/>ή<text:s/>από<text:s/>οποιονδήποτε<text:s/>δικαιούται<text:s/>να<text:s/>μεριμνήσει<text:s/>για<text:s/>το<text:s/>πρόσωπό<text:s/>του<text:s/>ή<text:s/>όποιος<text:s/>υποστηρίζει<text:s/>την<text:s/>εκούσια<text:s/>διαφυγή<text:s/>του<text:s/>ανηλίκου<text:s/>από<text:s/>την<text:s/>εξουσία<text:s/>των<text:s/>παραπάνω<text:s/>προσώπων<text:s/>τιμωρείται<text:s/>με<text:s/>φυλάκιση.<text:s/>Αν<text:s/>ο<text:s/>ανήλικος<text:s/>από<text:s/>τη<text:s/>στέρηση<text:s/>της<text:s/>επιμέλειας<text:s/>διέτρεξε<text:s/>σοβαρό<text:s/>κίνδυνο<text:s/>ζωής<text:s/>ή<text:s/>βαριάς<text:s/>βλάβης<text:s/>της<text:s/>υγείας<text:s/>του,<text:s/>ο<text:s/>δράστης<text:s/>τιμωρείται<text:s/>με<text:s/>φυλάκιση<text:s/>τουλάχιστον<text:s/>ενός<text:s/>έτους.</text:span></text:p>
      <text:p text:style-name="P1418"><text:span text:style-name="T1418_1">2.<text:s/>Αν<text:s/>ο<text:s/>ανήλικος<text:s/>δεν<text:s/>έχει<text:s/>συμπληρώσει<text:s/>τα<text:s/>δεκατέσσερα<text:s/>έτη,<text:s/>επιβάλλεται<text:s/>κάθειρξη<text:s/>έως<text:s/>δέκα<text:s/>έτη,<text:s/>εκτός<text:s/>εάν<text:s/>η<text:s/>πράξη<text:s/>τελέστηκε<text:s/>από<text:s/>ανιόντα,<text:s/>οπότε<text:s/>εφαρμόζεται<text:s/>η<text:s/>προηγούμενη<text:s/>παράγραφος.<text:s/>Σε<text:s/>κάθε<text:s/>περίπτωση,<text:s/>αν<text:s/>ο<text:s/>υπαίτιος<text:s/>τέλεσε<text:s/>την<text:s/>πράξη<text:s/>από<text:s/>κερδοσκοπία<text:s/>ή<text:s/>με<text:s/>σκοπό<text:s/>να<text:s/>μεταχειριστεί<text:s/>τον<text:s/>ανήλικο<text:s/>σε<text:s/>ανήθικες<text:s/>ασχολίες<text:s/>ή<text:s/>να<text:s/>επιτύχει<text:s/>τη<text:s/>μεταβολή<text:s/>της<text:s/>οικογενειακής<text:s/>τάξης<text:s/>του<text:s/>ανηλίκου<text:s/>επιβάλλεται<text:s/>κάθειρξη<text:s/>έως<text:s/>δέκα<text:s/>έτη.</text:span></text:p>
      <text:p text:style-name="P1419"><text:span text:style-name="T1419_1">3.<text:s/>Αν<text:s/>ο<text:s/>υπαίτιος<text:s/>των<text:s/>πράξεων<text:s/>των<text:s/>προηγουμένων<text:s/>παραγράφων<text:s/>είχε<text:s/>σκοπό<text:s/>να<text:s/>εισπράξει<text:s/>λύτρα<text:s/>ή<text:s/>να<text:s/>εξαναγκάσει<text:s/>άλλον<text:s/>σε<text:s/>πράξη<text:s/>ή<text:s/>παράλειψη,<text:s/>επιβάλλεται<text:s/>κάθειρξη.<text:s/>Στην<text:s/>περίπτωση<text:s/>που<text:s/>ο<text:s/>δράστης<text:s/>με<text:s/>τη<text:s/>θέλησή<text:s/>του<text:s/>και<text:s/>προτού<text:s/>εκπληρωθεί<text:s/>οποιοσδήποτε<text:s/>όρος<text:s/>ή<text:s/>αξίωσή<text:s/>του<text:s/>απελευθέρωσε<text:s/>και<text:s/>απέδωσε<text:s/>υγιή<text:s/>και<text:s/>σώο<text:s/>τον<text:s/>ανήλικο<text:s/>επιβάλλεται<text:s/>φυλάκιση.</text:span></text:p>
      <text:p text:style-name="P1420"><text:span text:style-name="T1420_1">Άρθρο<text:s/>325</text:span></text:p>
      <text:p text:style-name="P1421"><text:span text:style-name="T1421_1">Παράνομη<text:s/>κατακράτηση</text:span></text:p>
      <text:p text:style-name="P1422"><text:span text:style-name="T1422_1">Όποιος,<text:s/>εκτός<text:s/>από<text:s/>τις<text:s/>περιπτώσεις<text:s/>των<text:s/>άρθρων<text:s/>322<text:s/>και<text:s/>323Α,<text:s/>απάγει<text:s/>ή<text:s/>κατακρατεί<text:s/>άλλον<text:s/>χωρίς<text:s/>τη<text:s/>θέλησή<text:s/>του<text:s/>ή<text:s/>του<text:s/>στερεί<text:s/>με<text:s/>άλλον<text:s/>τρόπο<text:s/>την<text:s/>ελευθερία<text:s/>της<text:s/>κίνησής<text:s/>του<text:s/>τιμωρείται<text:s/>με<text:s/>φυλάκιση<text:s/>ή<text:s/>χρηματική<text:s/>ποινή<text:s/>και<text:s/>αν<text:s/>η<text:s/>κατακράτηση<text:s/>διήρκεσε<text:s/>επί<text:s/>μακρό<text:s/>χρονικό<text:s/>διάστημα<text:s/>ή<text:s/>τελέστηκε<text:s/>κατά<text:s/>παράβαση<text:s/>των<text:s/>διατάξεων<text:s/>του<text:s/>άρθρου<text:s/>6<text:s/>του<text:s/>Συντάγματος,<text:s/>με<text:s/>φυλάκιση<text:s/>τουλάχιστον<text:s/>δυο<text:s/>ετών<text:s/>και<text:s/>χρηματική<text:s/>ποινή.</text:span></text:p>
      <text:p text:style-name="P1423"><text:span text:style-name="T1423_1">Άρθρα<text:s/>326<text:s/>-<text:s/>329</text:span></text:p>
      <text:p text:style-name="P1424"><text:span text:style-name="T1424_1">(Καταργούνται)</text:span></text:p>
      <text:p text:style-name="P1425"><text:span text:style-name="T1425_1">Άρθρο<text:s/>330</text:span></text:p>
      <text:p text:style-name="P1426"><text:span text:style-name="T1426_1">Παράνομη<text:s/>βία</text:span></text:p>
      <text:p text:style-name="P1427"><text:span text:style-name="T1427_1">1.<text:s/>Όποιος<text:s/>με<text:s/>σωματική<text:s/>βία<text:s/>ή<text:s/>απειλή<text:s/>σωματικής<text:s/>βίας<text:s/>ή<text:s/>άλλης<text:s/>παράνομης<text:s/>πράξης<text:s/>ή<text:s/>παράλειψης<text:s/>εξαναγκάζει<text:s/>άλλον<text:s/>σε<text:s/>πράξη,<text:s/>παράλειψη<text:s/>ή<text:s/>ανοχή<text:s/>για<text:s/>τις<text:s/>οποίες<text:s/>ο<text:s/>παθών<text:s/>δεν<text:s/>έχει<text:s/>υποχρέωση,<text:s/>τιμωρείται<text:s/>με<text:s/>φυλάκιση<text:s/>έως<text:s/>δύο<text:s/>έτη<text:s/>ή<text:s/>χρηματική<text:s/>ποινή,<text:s/>ανεξάρτητα<text:s/>αν<text:s/>το<text:s/>απειλούμενο<text:s/>κακό<text:s/>στρέφεται<text:s/>εναντίον<text:s/>εκείνου<text:s/>που<text:s/>απειλείται<text:s/>ή<text:s/>κάποιου<text:s/>από<text:s/>τους<text:s/>οικείους<text:s/>του.</text:span></text:p>
      <text:p text:style-name="P1428"><text:span text:style-name="T1428_1">2.<text:s/>Αν<text:s/>η<text:s/>πράξη<text:s/>της<text:s/>προηγούμενης<text:s/>παραγράφου<text:s/>τελείται<text:s/>σε<text:s/>βάρος<text:s/>ανηλίκου<text:s/>ή<text:s/>προσώπου<text:s/>που<text:s/>δεν<text:s/>μπορεί<text:s/>να<text:s/>υπερασπίσει<text:s/>τον<text:s/>εαυτό<text:s/>του,<text:s/>εφόσον<text:s/>τα<text:s/>πρόσωπα<text:s/>αυτά<text:s/>βρίσκονται<text:s/>υπό<text:s/>την<text:s/>επιμέλεια<text:s/>ή<text:s/>την<text:s/>προστασία<text:s/>του<text:s/>δράστη<text:s/>βάσει<text:s/>νόμου,<text:s/>δικαστικής<text:s/>απόφασης<text:s/>ή<text:s/>πραγματικής<text:s/>κατάστασης,<text:s/>συνοικούν<text:s/>με<text:s/>τον<text:s/>δράστη<text:s/>ή<text:s/>έχουν<text:s/>μαζί<text:s/>του<text:s/>σχέση<text:s/>εργασίας<text:s/>ή<text:s/>υπηρεσίας,<text:s/>επιβάλλεται<text:s/>φυλάκιση<text:s/>τουλάχιστον<text:s/>έξι<text:s/>μηνών.<text:s/>Η<text:s/>ίδια<text:s/>ποινή<text:s/>επιβάλλεται<text:s/>όταν<text:s/>η<text:s/>πράξη<text:s/>τελείται<text:s/>σε<text:s/>βάρος<text:s/>συζύγου<text:s/>κατά<text:s/>τη<text:s/>διάρκεια<text:s/>του<text:s/>γάμου<text:s/>ή<text:s/>σε<text:s/>βάρος<text:s/>συντρόφου<text:s/>κατά<text:s/>τη<text:s/>διάρκεια<text:s/>της<text:s/>συμβίωσης.</text:span></text:p>
      <text:p text:style-name="P1429"><text:span text:style-name="T1429_1">Άρθρο<text:s/>331</text:span></text:p>
      <text:p text:style-name="P1430"><text:span text:style-name="T1430_1">Αυτοδικία</text:span></text:p>
      <text:p text:style-name="P1431"><text:span text:style-name="T1431_1">Όποιος<text:s/>ασκεί<text:s/>αυθαίρετα<text:s/>αξίωση<text:s/>σχετική<text:s/>με<text:s/>δικαίωμα<text:s/>που<text:s/>ή<text:s/>το<text:s/>έχει<text:s/>πραγματικά<text:s/>ή<text:s/>από<text:s/>πεποίθηση<text:s/>το<text:s/>οικειοποι-<text:s/>είται<text:s/>τιμωρείται<text:s/>με<text:s/>παροχή<text:s/>κοινωφελούς<text:s/>εργασίας<text:s/>ή<text:s/>χρηματική<text:s/>ποινή.<text:s/>Για<text:s/>την<text:s/>ποινική<text:s/>δίωξη<text:s/>απαιτείται<text:s/>έγκληση.</text:span></text:p>
      <text:p text:style-name="P1432"><text:span text:style-name="T1432_1">Άρθρο<text:s/>332</text:span></text:p>
      <text:p text:style-name="P1433"><text:span text:style-name="T1433_1">(Καταργείται)</text:span></text:p>
      <text:p text:style-name="P1434"><text:span text:style-name="T1434_1">Άρθρο<text:s/>333</text:span></text:p>
      <text:p text:style-name="P1435"><text:span text:style-name="T1435_1">Απειλή</text:span></text:p>
      <text:p text:style-name="P1436"><text:span text:style-name="T1436_1">1.<text:s/>Όποιος<text:s/>προκαλεί<text:s/>σε<text:s/>άλλον<text:s/>τρόμο<text:s/>ή<text:s/>ανησυχία<text:s/>απειλώντας<text:s/>αυτόν<text:s/>με<text:s/>βία<text:s/>ή<text:s/>άλλη<text:s/>παράνομη<text:s/>πράξη<text:s/>ή<text:s/>παράλειψη,<text:s/>τιμωρείται<text:s/>με<text:s/>φυλάκιση<text:s/>έως<text:s/>ένα<text:s/>έτος<text:s/>ή<text:s/>χρηματική<text:s/>ποινή.<text:s/>Με<text:s/>την<text:s/>ποινή<text:s/>του<text:s/>προηγούμενου<text:s/>εδαφίου<text:s/>τιμωρείται<text:s/>και<text:s/>όποιος,<text:s/>χωρίς<text:s/>απειλή<text:s/>βίας<text:s/>ή<text:s/>άλλης<text:s/>παράνομης<text:s/>πράξης,<text:s/>προκαλεί<text:s/>σε<text:s/>άλλον<text:s/>τρόμο<text:s/>ή<text:s/>ανησυχία<text:s/>με<text:s/>την<text:s/>επίμονη<text:s/>καταδίωξη<text:s/>ή<text:s/>παρακολούθησή<text:s/>του,<text:s/>όπως<text:s/>ιδίως<text:s/>με<text:s/>την<text:s/>επιδίωξη<text:s/>διαρκούς<text:s/>επαφής<text:s/>με<text:s/>τη<text:s/>χρήση<text:s/>τηλεπικοινωνιακού<text:s/>ή<text:s/>ηλεκτρονικού<text:s/>μέσου<text:s/>ή<text:s/>με<text:s/>επανειλημμένες<text:s/>επισκέψεις<text:s/>στο<text:s/>οικογενειακό,<text:s/>κοινωνικό<text:s/>ή<text:s/>εργασιακό<text:s/>περιβάλλον<text:s/>αυτού,<text:s/>παρά<text:s/>την<text:s/>εκφρασμένη<text:s/>αντίθετη<text:s/>βούλησή<text:s/>του.</text:span></text:p>
      <text:p text:style-name="P1437"><text:span text:style-name="T1437_1">2.<text:s/>Επιβάλλεται<text:s/>φυλάκιση<text:s/>έως<text:s/>τρία<text:s/>έτη<text:s/>ή<text:s/>χρηματική<text:s/>ποινή<text:s/>αν<text:s/>η<text:s/>πράξη<text:s/>τελείται<text:s/>σε<text:s/>βάρος<text:s/>ανηλίκου<text:s/>ή<text:s/>προσώπου<text:s/>που<text:s/>δεν<text:s/>μπορεί<text:s/>να<text:s/>υπερασπίσει<text:s/>τον<text:s/>εαυτό<text:s/>του,<text:s/>εφόσον<text:s/>τα<text:s/>πρόσωπα<text:s/>αυτά<text:s/>βρίσκονται<text:s/>υπό<text:s/>την<text:s/>επιμέλεια<text:s/>ή<text:s/>την<text:s/>προστασία<text:s/>του<text:s/>δράστη<text:s/>βάσει<text:s/>νόμου,<text:s/>δικαστικής<text:s/>απόφασης<text:s/>ή<text:s/>πραγματικής<text:s/>κατάστασης,<text:s/>συνοικούν<text:s/>με<text:s/>αυτόν<text:s/>ή<text:s/>έχουν<text:s/>με<text:s/>αυτόν<text:s/>σχέση<text:s/>εργασίας<text:s/>ή<text:s/>υπηρεσίας.<text:s/>Η<text:s/>ίδια<text:s/>ποινή<text:s/>επιβάλλεται<text:s/>όταν<text:s/>η<text:s/>πράξη<text:s/>τελείται<text:s/>σε<text:s/>βάρος<text:s/>συζύγου<text:s/>κατά<text:s/>τη<text:s/>διάρκεια<text:s/>του<text:s/>γάμου<text:s/>ή<text:s/>σε<text:s/>βάρος<text:s/>συντρόφου<text:s/>κατά<text:s/>τη<text:s/>διάρκεια<text:s/>της<text:s/>συμβίωσης.</text:span></text:p>
      <text:p text:style-name="P1438"><text:span text:style-name="T1438_1">3.<text:s/>Για<text:s/>την<text:s/>ποινική<text:s/>δίωξη<text:s/>της<text:s/>πράξης<text:s/>της<text:s/>παραγράφου<text:s/>1<text:s/>απαιτείται<text:s/>έγκληση.</text:span></text:p>
      <text:p text:style-name="P1439"><text:span text:style-name="T1439_1">Άρθρο<text:s/>334</text:span></text:p>
      <text:p text:style-name="P1440"><text:span text:style-name="T1440_1">Διατάραξη<text:s/>οικιακής<text:s/>ειρήνης</text:span></text:p>
      <text:p text:style-name="P1441"><text:span text:style-name="T1441_1">1.<text:s/>Όποιος<text:s/>εισέρχεται<text:s/>παράνομα<text:s/>ή<text:s/>παραμένει<text:s/>παρά<text:s/>τη<text:s/>θέληση<text:s/>του<text:s/>δικαιούχου<text:s/>στην<text:s/>κατοικία<text:s/>άλλου<text:s/>ή<text:s/>στο<text:s/>χώρο<text:s/>που<text:s/>αυτός<text:s/>χρησιμοποιεί<text:s/>για<text:s/>την<text:s/>εργασία<text:s/>του<text:s/>ή<text:s/>σε<text:s/>χώρο<text:s/>περικλεισμένο<text:s/>που<text:s/>αυτός<text:s/>κατέχει<text:s/>τιμωρείται<text:s/>με<text:s/>φυλάκιση<text:s/>έως<text:s/>δύο<text:s/>έτη<text:s/>ή<text:s/>χρηματική<text:s/>ποινή.</text:span></text:p>
      <text:p text:style-name="P1442"><text:span text:style-name="T1442_1">2.<text:s/>Οι<text:s/>πιο<text:s/>πάνω<text:s/>πράξεις<text:s/>ή<text:s/>πράξεις<text:s/>βίας<text:s/>εναντίον<text:s/>προσώπων<text:s/>ή<text:s/>πραγμάτων,<text:s/>καθώς<text:s/>και<text:s/>πράξεις<text:s/>φθοράς<text:s/>ξένης<text:s/>ιδιοκτησίας,<text:s/>που<text:s/>γίνονται<text:s/>με<text:s/>σκοπό<text:s/>να<text:s/>παρεμποδίσουν<text:s/>την<text:s/>έκδοση<text:s/>και<text:s/>την<text:s/>ελεύθερη<text:s/>κυκλοφορία<text:s/>εφημερίδων<text:s/>ή<text:s/>περιοδικών,<text:s/>καθώς<text:s/>και<text:s/>την<text:s/>ελεύθερη<text:s/>κυκλοφορία<text:s/>βιβλίων,<text:s/>τιμωρούνται<text:s/>με<text:s/>φυλάκιση<text:s/>έως<text:s/>τρία<text:s/>έτη<text:s/>ή<text:s/>χρηματική<text:s/>ποινή.</text:span></text:p>
      <text:p text:style-name="P1443"><text:span text:style-name="T1443_1">3.<text:s/>Για<text:s/>την<text:s/>ποινική<text:s/>δίωξη<text:s/>της<text:s/>πράξης<text:s/>της<text:s/>παραγράφου<text:s/>1<text:s/>απαιτείται<text:s/>έγκληση.</text:span></text:p>
      <text:p text:style-name="P1444"><text:span text:style-name="T1444_1">Άρθρο<text:s/>335</text:span></text:p>
      <text:p text:style-name="P1445"><text:span text:style-name="T1445_1">(Καταργείται)</text:span></text:p>
      <text:p text:style-name="P1446"><text:span text:style-name="T1446_1">ΔΕΚΑΤΟ<text:s/>ΕΝΑΤΟ<text:s/>ΚΕΦΑΛΑΙΟ</text:span></text:p>
      <text:p text:style-name="P1447"><text:span text:style-name="T1447_1">ΕΓΚΛΗΜΑΤΑ<text:s/>ΚΑΤΑ<text:s/>ΤΗΣ<text:s/>ΓΕΝΕΤΗΣΙΑΣ<text:s/>ΕΛΕΥΘΕΡΙΑΣ</text:span></text:p>
      <text:p text:style-name="P1448"><text:span text:style-name="T1448_1">ΚΑΙ<text:s/>ΕΓΚΛΗΜΑΤΑ<text:s/>ΟΙΚΟΝΟΜΙΚΗΣ</text:span></text:p>
      <text:p text:style-name="P1449"><text:span text:style-name="T1449_1">ΕΚΜΕΤΑΛΛΕΥΣΗΣ<text:s/>ΤΗΣ<text:s/>ΓΕΝΕΤΗΣΙΑΣ<text:s/>ΖΩΗΣ</text:span></text:p>
      <text:p text:style-name="P1450"><text:span text:style-name="T1450_1">Άρθρο<text:s/>336</text:span></text:p>
      <text:p text:style-name="P1451"><text:span text:style-name="T1451_1">Βιασμός</text:span></text:p>
      <text:p text:style-name="P1452"><text:span text:style-name="T1452_1">1.<text:s/>Όποιος<text:s/>με<text:s/>σωματική<text:s/>βία<text:s/>ή<text:s/>με<text:s/>απειλή<text:s/>σοβαρού<text:s/>και<text:s/>άμεσου<text:s/>κινδύνου<text:s/>ζωής<text:s/>ή<text:s/>σωματικής<text:s/>ακεραιότητας<text:s/>εξαναγκάζει<text:s/>άλλον<text:s/>σε<text:s/>επιχείρηση<text:s/>ή<text:s/>ανοχή<text:s/>γενετήσιας<text:s/>πράξης<text:s/>τιμωρείται<text:s/>με<text:s/>κάθειρξη.</text:span></text:p>
      <text:p text:style-name="P1453"><text:span text:style-name="T1453_1">2.<text:s/>Γενετήσια<text:s/>πράξη<text:s/>είναι<text:s/>η<text:s/>συνουσία<text:s/>και<text:s/>οι<text:s/>ίσης<text:s/>βαρύτητας<text:s/>με<text:s/>αυτήν<text:s/>πράξεις.</text:span></text:p>
      <text:p text:style-name="P1454"><text:span text:style-name="T1454_1">3.<text:s/>Αν<text:s/>η<text:s/>γενετήσια<text:s/>πράξη<text:s/>έγινε<text:s/>από<text:s/>δύο<text:s/>ή<text:s/>περισσότερους<text:s/>δράστες<text:s/>που<text:s/>ενεργούσαν<text:s/>από<text:s/>κοινού,<text:s/>επιβάλλεται<text:s/>κάθειρξη<text:s/>τουλάχιστον<text:s/>δέκα<text:s/>ετών.</text:span></text:p>
      <text:p text:style-name="P1455"><text:span text:style-name="T1455_1">4.<text:s/>Αν<text:s/>κάποια<text:s/>από<text:s/>τις<text:s/>πράξεις<text:s/>των<text:s/>προηγουμένων<text:s/>παραγράφων<text:s/>είχε<text:s/>ως<text:s/>συνέπεια<text:s/>τον<text:s/>θάνατο<text:s/>του<text:s/>παθόντος,<text:s/>επιβάλλεται<text:s/>κάθειρξη<text:s/>ισόβια<text:s/>ή<text:s/>πρόσκαιρη<text:s/>τουλάχιστον<text:s/>δέκα<text:s/>ετών.</text:span></text:p>
      <text:p text:style-name="P1456"><text:span text:style-name="T1456_1">5.<text:s/>Όποιος,<text:s/>εκτός<text:s/>από<text:s/>την<text:s/>περίπτωση<text:s/>της<text:s/>παραγράφου<text:s/>1,<text:s/>επιχειρεί<text:s/>γενετήσια<text:s/>πράξη<text:s/>χωρίς<text:s/>τη<text:s/>συναίνεση<text:s/>του<text:s/>πα-<text:s/>θόντος,<text:s/>τιμωρείται<text:s/>με<text:s/>κάθειρξη<text:s/>έως<text:s/>δέκα<text:s/>έτη.</text:span></text:p>
      <text:p text:style-name="P1457"><text:span text:style-name="T1457_1">Άρθρο<text:s/>337</text:span></text:p>
      <text:p text:style-name="P1458"><text:span text:style-name="T1458_1">Προσβολή<text:s/>της<text:s/>γενετήσιας<text:s/>αξιοπρέπειας</text:span></text:p>
      <text:p text:style-name="P1459"><text:span text:style-name="T1459_1">1.<text:s/>Όποιος<text:s/>με<text:s/>χειρονομίες<text:s/>γενετήσιου<text:s/>χαρακτήρα,<text:s/>με<text:s/>προτάσεις<text:s/>που<text:s/>αφορούν<text:s/>γενετήσιες<text:s/>πράξεις,<text:s/>με<text:s/>γενετήσιες<text:s/>πράξεις<text:s/>που<text:s/>τελούνται<text:s/>ενώπιον<text:s/>άλλου<text:s/>ή<text:s/>με<text:s/>επίδειξη<text:s/>των<text:s/>γεννητικών<text:s/>του<text:s/>οργάνων,<text:s/>προσβάλλει<text:s/>βάναυσα<text:s/>την<text:s/>τιμή<text:s/>άλλου,<text:s/>τιμωρείται<text:s/>με<text:s/>φυλάκιση<text:s/>έως<text:s/>ένα<text:s/>έτος<text:s/>ή<text:s/>χρηματική<text:s/>ποινή.<text:s/>Για<text:s/>την<text:s/>ποινική<text:s/>δίωξη<text:s/>απαιτείται<text:s/>έγκληση.</text:span></text:p>
      <text:p text:style-name="P1460"><text:span text:style-name="T1460_1">2.<text:s/>Με<text:s/>φυλάκιση<text:s/>έως<text:s/>δύο<text:s/>έτη<text:s/>ή<text:s/>χρηματική<text:s/>ποινή<text:s/>τιμωρείται<text:s/>η<text:s/>πράξη<text:s/>της<text:s/>προηγουμένης<text:s/>παραγράφου,<text:s/>αν<text:s/>ο<text:s/>παθών<text:s/>είναι<text:s/>νεότερος<text:s/>των<text:s/>δώδεκα<text:s/>ετών.</text:span></text:p>
      <text:p text:style-name="P1461"><text:span text:style-name="T1461_1">3.<text:s/>Ενήλικος,<text:s/>ο<text:s/>οποίος<text:s/>μέσω<text:s/>διαδικτύου<text:s/>ή<text:s/>άλλων<text:s/>μέσων<text:s/>ή<text:s/>τεχνολογιών<text:s/>πληροφορικής<text:s/>αποκτά<text:s/>επαφή<text:s/>με<text:s/>πρόσωπο<text:s/>που<text:s/>δεν<text:s/>συμπλήρωσε<text:s/>τα<text:s/>δέκα<text:s/>πέντε<text:s/>έτη<text:s/>και<text:s/>με<text:s/>χειρονομίες<text:s/>ή<text:s/>προτάσεις,<text:s/>προσβάλλει<text:s/>την<text:s/>τιμή<text:s/>του<text:s/>ανηλίκου<text:s/>στο<text:s/>πεδίο<text:s/>της<text:s/>γενετήσιας<text:s/>ζωής<text:s/>του,<text:s/>τιμωρείται<text:s/>με<text:s/>φυλάκιση<text:s/>τουλάχιστον<text:s/>δύο<text:s/>ετών.<text:s/>Αν<text:s/>επακολούθησε<text:s/>συνάντηση<text:s/>ο<text:s/>ενήλικος<text:s/>τιμωρείται<text:s/>με<text:s/>φυλάκιση<text:s/>τουλάχιστον<text:s/>τριών<text:s/>ετών.</text:span></text:p>
      <text:p text:style-name="P1462"><text:span text:style-name="T1462_1">4.<text:s/>Όποιος<text:s/>προβαίνει<text:s/>σε<text:s/>χειρονομίες<text:s/>γενετήσιου<text:s/>χαρακτήρα<text:s/>ή<text:s/>διατυπώνει<text:s/>προτάσεις<text:s/>για<text:s/>τέλεση<text:s/>γενετήσιων<text:s/>πράξεων<text:s/>σε<text:s/>πρόσωπο<text:s/>που<text:s/>εξαρτάται<text:s/>εργασιακά<text:s/>από<text:s/>αυτόν<text:s/>ή<text:s/>εκμεταλλευόμενος<text:s/>την<text:s/>ανάγκη<text:s/>ενός<text:s/>προσώπου<text:s/>να<text:s/>εργαστεί,<text:s/>τιμωρείται<text:s/>με<text:s/>φυλάκιση<text:s/>έως<text:s/>τρία<text:s/>έτη<text:s/>ή<text:s/>χρηματική<text:s/>ποινή.<text:s/>Για<text:s/>την<text:s/>ποινική<text:s/>δίωξη<text:s/>απαιτείται<text:s/>έγκληση.</text:span></text:p>
      <text:p text:style-name="P1463"><text:span text:style-name="T1463_1">Άρθρο<text:s/>338</text:span></text:p>
      <text:p text:style-name="P1464"><text:span text:style-name="T1464_1">Κατάχρηση<text:s/>ανικάνου<text:s/>προς<text:s/>αντίσταση</text:span></text:p>
      <text:p text:style-name="P1465"><text:span text:style-name="T1465_1">σε<text:s/>γενετήσια<text:s/>πράξη</text:span></text:p>
      <text:p text:style-name="P1466"><text:span text:style-name="T1466_1">1.<text:s/>Όποιος<text:s/>με<text:s/>κατάχρηση<text:s/>της<text:s/>διανοητικής<text:s/>ή<text:s/>σωματικής<text:s/>αναπηρίας<text:s/>άλλου<text:s/>ή<text:s/>της<text:s/>από<text:s/>οποιαδήποτε<text:s/>αιτία<text:s/>ανικανότητάς<text:s/>του<text:s/>να<text:s/>αντισταθεί<text:s/>ενεργεί<text:s/>με<text:s/>αυτόν<text:s/>γενετήσια<text:s/>πράξη<text:s/>τιμωρείται<text:s/>με<text:s/>κάθειρξη<text:s/>έως<text:s/>δέκα<text:s/>έτη.</text:span></text:p>
      <text:p text:style-name="P1467"><text:span text:style-name="T1467_1">2.<text:s/>Αν<text:s/>η<text:s/>πράξη<text:s/>της<text:s/>προηγούμενης<text:s/>παραγράφου<text:s/>έγινε<text:s/>από<text:s/>δύο<text:s/>ή<text:s/>περισσότερους<text:s/>που<text:s/>ενεργούσαν<text:s/>από<text:s/>κοινού,<text:s/>επιβάλλεται<text:s/>κάθειρξη.</text:span></text:p>
      <text:p text:style-name="P1468"><text:span text:style-name="T1468_1">Άρθρο<text:s/>339</text:span></text:p>
      <text:p text:style-name="P1469"><text:span text:style-name="T1469_1">Γενετήσιες<text:s/>πράξεις<text:s/>με<text:s/>ανηλίκους</text:span></text:p>
      <text:p text:style-name="P1470"><text:span text:style-name="T1470_1">ή<text:s/>ενώπιόν<text:s/>τους</text:span></text:p>
      <text:p text:style-name="P1471"><text:span text:style-name="T1471_1">1.<text:s/>Όποιος<text:s/>ενεργεί<text:s/>γενετήσια<text:s/>πράξη<text:s/>με<text:s/>πρόσωπο<text:s/>νεότερο<text:s/>των<text:s/>δεκαπέντε<text:s/>ετών<text:s/>ή<text:s/>το<text:s/>παραπλανά<text:s/>με<text:s/>αποτέλεσμα<text:s/>να<text:s/>ενεργήσει<text:s/>ή<text:s/>να<text:s/>υποστεί<text:s/>τέτοια<text:s/>πράξη<text:s/>τιμωρείται,<text:s/>αν<text:s/>δεν<text:s/>υπάρχει<text:s/>περίπτωση<text:s/>να<text:s/>τιμωρηθεί<text:s/>βαρύτερα<text:s/>με<text:s/>το<text:s/>άρθρο<text:s/>351Α,<text:s/>ως<text:s/>εξής:<text:s/>α)<text:s/>αν<text:s/>ο<text:s/>παθών<text:s/>δεν<text:s/>συμπλήρωσε<text:s/>τα<text:s/>δώδεκα<text:s/>έτη,<text:s/>με<text:s/>κάθειρξη,<text:s/>β)<text:s/>αν<text:s/>ο<text:s/>παθών<text:s/>συμπλήρωσε<text:s/>τα<text:s/>δώδεκα<text:s/>αλλά<text:s/>όχι<text:s/>τα<text:s/>δεκατέσσερα<text:s/>έτη,<text:s/>με<text:s/>κάθειρξη<text:s/>έως<text:s/>δέκα<text:s/>έτη<text:s/>και<text:s/>γ)<text:s/>αν<text:s/>συμπλήρωσε<text:s/>τα<text:s/>δεκατέσσερα<text:s/>έτη,<text:s/>με<text:s/>φυλάκιση<text:s/>τουλάχιστον<text:s/>δύο<text:s/>ετών.</text:span></text:p>
      <text:p text:style-name="P1472"><text:span text:style-name="T1472_1">2.<text:s/>Οι<text:s/>γενετήσιες<text:s/>πράξεις<text:s/>μεταξύ<text:s/>ανηλίκων<text:s/>κάτω<text:s/>των<text:s/>δεκαπέντε<text:s/>ετών<text:s/>δεν<text:s/>τιμωρούνται,<text:s/>εκτός<text:s/>αν<text:s/>η<text:s/>μεταξύ<text:s/>τους<text:s/>διαφορά<text:s/>ηλικίας<text:s/>είναι<text:s/>μεγαλύτερη<text:s/>των<text:s/>τριών<text:s/>ετών,<text:s/>οπότε<text:s/>μπορούν<text:s/>να<text:s/>επιβληθούν<text:s/>μόνο<text:s/>αναμορφωτικά<text:s/>ή<text:s/>θεραπευτικά<text:s/>μέτρα.</text:span></text:p>
      <text:p text:style-name="P1473"><text:span text:style-name="T1473_1">3.<text:s/>Όποιος<text:s/>εξωθεί<text:s/>ή<text:s/>παρασύρει<text:s/>ανήλικο,<text:s/>που<text:s/>δεν<text:s/>συμπλήρωσε<text:s/>τα<text:s/>δεκαπέντε<text:s/>έτη,<text:s/>να<text:s/>παρίσταται<text:s/>σε<text:s/>γενετήσια<text:s/>πράξη<text:s/>μεταξύ<text:s/>άλλων,<text:s/>χωρίς<text:s/>να<text:s/>συμμετέχει<text:s/>σε<text:s/>αυτήν,<text:s/>τιμωρείται<text:s/>με<text:s/>φυλάκιση<text:s/>τουλάχιστον<text:s/>δύο<text:s/>ετών<text:s/>και<text:s/>χρηματική<text:s/>ποινή<text:s/>αν<text:s/>ο<text:s/>ανήλικος<text:s/>είναι<text:s/>μικρότερος<text:s/>των<text:s/>δεκατεσσάρων<text:s/>ετών<text:s/>και<text:s/>με<text:s/>φυλάκιση<text:s/>έως<text:s/>τρία<text:s/>έτη<text:s/>ή<text:s/>χρηματική<text:s/>ποινή<text:s/>αν<text:s/>έχει<text:s/>συμπληρώσει<text:s/>το<text:s/>δέκατο<text:s/>τέταρτο<text:s/>έτος<text:s/>της<text:s/>ηλικίας<text:s/>του.</text:span></text:p>
      <text:p text:style-name="P1474"><text:span text:style-name="T1474_1">Άρθρα<text:s/>340<text:s/>-<text:s/>341</text:span></text:p>
      <text:p text:style-name="P1475"><text:span text:style-name="T1475_1">(Καταργούνται)</text:span></text:p>
      <text:p text:style-name="P1476"><text:span text:style-name="T1476_1">Άρθρο<text:s/>342</text:span></text:p>
      <text:p text:style-name="P1477"><text:span text:style-name="T1477_1">Κατάχρηση<text:s/>ανηλίκων</text:span></text:p>
      <text:p text:style-name="P1478"><text:span text:style-name="T1478_1">1.<text:s/>Ο<text:s/>ενήλικος<text:s/>ο<text:s/>οποίος<text:s/>ενεργεί<text:s/>γενετήσιες<text:s/>πράξεις<text:s/>με<text:s/>ανήλικο,<text:s/>τον<text:s/>οποίον<text:s/>του<text:s/>έχουν<text:s/>εμπιστευθεί<text:s/>για<text:s/>να<text:s/>τον<text:s/>επιβλέπει<text:s/>ή<text:s/>να<text:s/>τον<text:s/>φυλάσσει,<text:s/>έστω<text:s/>και<text:s/>προσωρινά,<text:s/>τιμωρείται<text:s/>ως<text:s/>εξής:</text:span></text:p>
      <text:p text:style-name="P1479"><text:span text:style-name="T1479_1">α)<text:s/>αν<text:s/>ο<text:s/>παθών<text:s/>δεν<text:s/>συμπλήρωσε<text:s/>τα<text:s/>δώδεκα<text:s/>έτη,<text:s/>με<text:s/>κάθειρξη<text:s/>τουλάχιστον<text:s/>δέκα<text:s/>ετών,</text:span></text:p>
      <text:p text:style-name="P1480"><text:span text:style-name="T1480_1">β)<text:s/>αν<text:s/>ο<text:s/>παθών<text:s/>συμπλήρωσε<text:s/>τα<text:s/>δώδεκα<text:s/>αλλά<text:s/>όχι<text:s/>τα<text:s/>δεκατέσσερα<text:s/>έτη,<text:s/>με<text:s/>κάθειρξη,</text:span></text:p>
      <text:p text:style-name="P1481"><text:span text:style-name="T1481_1">γ)<text:s/>αν<text:s/>ο<text:s/>παθών<text:s/>συμπλήρωσε<text:s/>τα<text:s/>δεκατέσσερα<text:s/>έτη,<text:s/>με<text:s/>κάθειρξη<text:s/>ως<text:s/>δέκα<text:s/>έτη.</text:span></text:p>
      <text:p text:style-name="P1482"><text:span text:style-name="T1482_1">2.<text:s/>Ο<text:s/>ενήλικος<text:s/>ο<text:s/>οποίος<text:s/>απευθύνει<text:s/>χειρονομίες,<text:s/>προτάσεις<text:s/>ή<text:s/>εξιστορεί<text:s/>ή<text:s/>απεικονίζει<text:s/>ή<text:s/>παρουσιάζει<text:s/>πράξεις<text:s/>γενετήσιου<text:s/>χαρακτήρα<text:s/>σε<text:s/>ανήλικο,<text:s/>τον<text:s/>οποίον<text:s/>του<text:s/>έχουν<text:s/>εμπιστευθεί<text:s/>για<text:s/>να<text:s/>τον<text:s/>επιβλέπει<text:s/>ή<text:s/>να<text:s/>τον<text:s/>φυλάσσει,<text:s/>έστω<text:s/>και<text:s/>προσωρινά,<text:s/>τιμωρείται<text:s/>με<text:s/>φυλάκιση<text:s/>τουλάχιστον<text:s/>έξι<text:s/>μηνών.</text:span></text:p>
      <text:p text:style-name="P1483"><text:span text:style-name="T1483_1">Άρθρο<text:s/>343</text:span></text:p>
      <text:p text:style-name="P1484"><text:span text:style-name="T1484_1">Κατάχρηση<text:s/>σε<text:s/>γενετήσια<text:s/>πράξη</text:span></text:p>
      <text:p text:style-name="P1485"><text:span text:style-name="T1485_1">Με<text:s/>φυλάκιση<text:s/>τουλάχιστον<text:s/>δύο<text:s/>ετών<text:s/>και<text:s/>χρηματική<text:s/>ποινή<text:s/>τιμωρούνται:<text:s/>α)<text:s/>όποιος<text:s/>υποχρεώνει<text:s/>άλλον<text:s/>σε<text:s/>επιχείρηση<text:s/>ή<text:s/>ανοχή<text:s/>γενετήσιας<text:s/>πράξης,<text:s/>με<text:s/>κατάχρηση<text:s/>σχέσης<text:s/>εργασιακής<text:s/>εξάρτησης<text:s/>οποιασδήποτε<text:s/>φύσης,<text:s/>β)<text:s/>όποιος<text:s/>υποχρεώνει<text:s/>άλλον<text:s/>σε<text:s/>επιχείρηση<text:s/>ή<text:s/>ανοχή<text:s/>γενετήσιας<text:s/>πράξης,<text:s/>εκμεταλλευόμενος<text:s/>την<text:s/>άμεση<text:s/>ανάγκη<text:s/>του<text:s/>να<text:s/>εργασθεί,<text:s/>γ)<text:s/>οι<text:s/>διορισμένοι<text:s/>ή<text:s/>οπωσδήποτε<text:s/>εργαζόμενοι<text:s/>σε<text:s/>φυλακές<text:s/>ή<text:s/>άλλα<text:s/>κρατητήρια,<text:s/>σε<text:s/>αστυνομικές<text:s/>υπηρεσίες,<text:s/>σε<text:s/>σχολές,<text:s/>παιδαγωγικά<text:s/>ιδρύματα,<text:s/>νοσοκομεία,<text:s/>κλινικές<text:s/>ή<text:s/>κάθε<text:s/>είδους<text:s/>θεραπευτικά<text:s/>καταστήματα<text:s/>ή<text:s/>σε<text:s/>άλλα<text:s/>ιδρύματα<text:s/>προορισμένα<text:s/>να<text:s/>περιθάλπουν<text:s/>πρόσωπα<text:s/>που<text:s/>έχουν<text:s/>ανάγκη<text:s/>από<text:s/>βοήθεια<text:s/>αν,<text:s/>με<text:s/>κατάχρηση<text:s/>της<text:s/>θέσης<text:s/>τους,<text:s/>υποχρεώσουν<text:s/>σε<text:s/>γενετήσια<text:s/>πράξη<text:s/>πρόσωπο<text:s/>που<text:s/>έχει<text:s/>εισαχθεί<text:s/>σε<text:s/>αυτά<text:s/>τα<text:s/>ιδρύματα.</text:span></text:p>
      <text:p text:style-name="P1486"><text:span text:style-name="T1486_1">Άρθρο<text:s/>344</text:span></text:p>
      <text:p text:style-name="P1487"><text:span text:style-name="T1487_1">Έγκληση</text:span></text:p>
      <text:p text:style-name="P1488"><text:span text:style-name="T1488_1">Στις<text:s/>περιπτώσεις<text:s/>του<text:s/>άρθρου<text:s/>343<text:s/>στοιχεία<text:s/>α΄<text:s/>και<text:s/>β΄<text:s/>για<text:s/>την<text:s/>ποινική<text:s/>δίωξη<text:s/>απαιτείται<text:s/>έγκληση<text:s/>του<text:s/>παθόντος.<text:s/>Στις<text:s/>περιπτώσεις<text:s/>των<text:s/>άρθρων<text:s/>336<text:s/>και<text:s/>343<text:s/>στοιχείο<text:s/>γ΄<text:s/>η<text:s/>ποινική<text:s/>δίωξη<text:s/>ασκείται<text:s/>αυτεπαγγέλτως,<text:s/>αλλά<text:s/>αν<text:s/>ο<text:s/>παθών<text:s/>δηλώσει<text:s/>ότι<text:s/>δεν<text:s/>επιθυμεί<text:s/>την<text:s/>ποινική<text:s/>δίωξη,<text:s/>ο<text:s/>εισαγγελέας<text:s/>μπορεί<text:s/>να<text:s/>απόσχει<text:s/>οριστικά<text:s/>από<text:s/>την<text:s/>ποινική<text:s/>δίωξη<text:s/>ή,<text:s/>αν<text:s/>αυτή<text:s/>έχει<text:s/>ασκηθεί,<text:s/>να<text:s/>εισαγάγει<text:s/>την<text:s/>υπόθεση<text:s/>στο<text:s/>αρμόδιο<text:s/>δικαστικό<text:s/>συμβούλιο,<text:s/>το<text:s/>οποίο<text:s/>μπορεί<text:s/>να<text:s/>παύ-<text:s/>σει<text:s/>οριστικά<text:s/>την<text:s/>ποινική<text:s/>δίωξη.</text:span></text:p>
      <text:p text:style-name="P1489"><text:span text:style-name="T1489_1">Άρθρο<text:s/>345</text:span></text:p>
      <text:p text:style-name="P1490"><text:span text:style-name="T1490_1">Γενετήσια<text:s/>πράξη<text:s/>μεταξύ<text:s/>συγγενών</text:span></text:p>
      <text:p text:style-name="P1491"><text:span text:style-name="T1491_1">1.<text:s/>Η<text:s/>γενετήσια<text:s/>πράξη<text:s/>μεταξύ<text:s/>συγγενών<text:s/>εξ<text:s/>αίματος<text:s/>ή<text:s/>από<text:s/>υιοθεσία,<text:s/>ανιούσας<text:s/>και<text:s/>κατιούσας<text:s/>γραμμής<text:s/>και<text:s/>μεταξύ<text:s/>αμφιθαλών<text:s/>ή<text:s/>ετεροθαλών<text:s/>αδελφών<text:s/>τιμωρείται:<text:s/>α)<text:s/>ως<text:s/>προς<text:s/>τους<text:s/>ανιόντες<text:s/>με<text:s/>φυλάκιση<text:s/>τουλάχιστον<text:s/>τριών<text:s/>ετών,<text:s/>β)<text:s/>ως<text:s/>προς<text:s/>τους<text:s/>κατιόντες<text:s/>με<text:s/>φυλάκιση<text:s/>έως<text:s/>δύο<text:s/>έτη<text:s/>ή<text:s/>χρηματική<text:s/>ποινή<text:s/>και<text:s/>γ)<text:s/>μεταξύ<text:s/>αδελφών<text:s/>με<text:s/>φυλάκιση<text:s/>έως<text:s/>δύο<text:s/>έτη<text:s/>ή<text:s/>χρηματική<text:s/>ποινή.</text:span></text:p>
      <text:p text:style-name="P1492"><text:span text:style-name="T1492_1">2.<text:s/>Συγγενείς<text:s/>κατιούσας<text:s/>γραμμής<text:s/>ή<text:s/>αδελφοί<text:s/>μπορούν<text:s/>να<text:s/>απαλλαγούν<text:s/>από<text:s/>κάθε<text:s/>ποινή,<text:s/>αν<text:s/>κατά<text:s/>τον<text:s/>χρόνο<text:s/>της<text:s/>πράξης<text:s/>δεν<text:s/>είχαν<text:s/>συμπληρώσει<text:s/>το<text:s/>δέκατο<text:s/>όγδοο<text:s/>έτος.</text:span></text:p>
      <text:p text:style-name="P1493"><text:span text:style-name="T1493_1">Άρθρα<text:s/>346<text:s/>-<text:s/>347</text:span></text:p>
      <text:p text:style-name="P1494"><text:span text:style-name="T1494_1">(Καταργούνται)</text:span></text:p>
      <text:p text:style-name="P1495"><text:span text:style-name="T1495_1">Άρθρο<text:s/>348</text:span></text:p>
      <text:p text:style-name="P1496"><text:span text:style-name="T1496_1">Διευκόλυνση<text:s/>προσβολών<text:s/>της<text:s/>ανηλικότητας</text:span></text:p>
      <text:p text:style-name="P1497"><text:span text:style-name="T1497_1">1.<text:s/>Όποιος<text:s/>κατ’<text:s/>επάγγελμα<text:s/>ή<text:s/>από<text:s/>κερδοσκοπία<text:s/>επιχειρεί<text:s/>να<text:s/>διευκολύνει,<text:s/>έστω<text:s/>και<text:s/>συγκαλυμμένα,<text:s/>με<text:s/>τη<text:s/>δημοσίευση<text:s/>αγγελίας<text:s/>ή<text:s/>εικόνας<text:s/>ή<text:s/>αριθμού<text:s/>τηλεφωνικής<text:s/>σύνδεσης<text:s/>ή<text:s/>με<text:s/>τη<text:s/>μετάδοση<text:s/>ηλεκτρονικών<text:s/>μηνυμάτων<text:s/>ή<text:s/>με<text:s/>οποιονδήποτε<text:s/>άλλο<text:s/>τρόπο<text:s/>τη<text:s/>γενετήσια<text:s/>πράξη<text:s/>με<text:s/>ανήλικο<text:s/>τιμωρείται<text:s/>με<text:s/>φυλάκιση<text:s/>τουλάχιστον<text:s/>τριών<text:s/>ετών<text:s/>και<text:s/>χρηματική<text:s/>ποινή.</text:span></text:p>
      <text:p text:style-name="P1498"><text:span text:style-name="T1498_1">2.<text:s/>Όποιος<text:s/>οργανώνει,<text:s/>χρηματοδοτεί,<text:s/>κατευθύνει,<text:s/>εποπτεύει,<text:s/>διαφημίζει<text:s/>ή<text:s/>μεσολαβεί<text:s/>με<text:s/>οποιονδήποτε<text:s/>τρόπο<text:s/>ή<text:s/>μέσο<text:s/>σε<text:s/>διενέργεια<text:s/>ταξιδιών<text:s/>με<text:s/>σκοπό<text:s/>από<text:s/>τους<text:s/>με-<text:s/>τέχοντες<text:s/>σε<text:s/>αυτά<text:s/>την<text:s/>τέλεση<text:s/>γενετήσιων<text:s/>πράξεων<text:s/>σε<text:s/>βάρος<text:s/>ανηλίκου,<text:s/>τιμωρείται<text:s/>με<text:s/>κάθειρξη<text:s/>έως<text:s/>δέκα<text:s/>έτη.<text:s/>Όποιος<text:s/>με<text:s/>τον<text:s/>παραπάνω<text:s/>σκοπό<text:s/>μετέχει<text:s/>σε<text:s/>ταξίδια<text:s/>του<text:s/>προηγούμενου<text:s/>εδαφίου<text:s/>τιμωρείται<text:s/>με<text:s/>φυλάκιση<text:s/>τουλάχιστον<text:s/>ενός<text:s/>έτους,<text:s/>ανεξάρτητα<text:s/>από<text:s/>την<text:s/>ευθύνη<text:s/>του<text:s/>για<text:s/>την<text:s/>τέλεση<text:s/>άλλων<text:s/>αξιόποινων<text:s/>πράξεων.</text:span></text:p>
      <text:p text:style-name="P1499"><text:span text:style-name="T1499_1">Άρθρο<text:s/>348Α</text:span></text:p>
      <text:p text:style-name="P1500"><text:span text:style-name="T1500_1">Πορνογραφία<text:s/>ανηλίκων</text:span></text:p>
      <text:p text:style-name="P1501"><text:span text:style-name="T1501_1">1.<text:s/>Όποιος<text:s/>με<text:s/>πρόθεση<text:s/>παράγει,<text:s/>διανέμει,<text:s/>δημοσιεύει,<text:s/>επιδεικνύει,<text:s/>εισάγει<text:s/>στην<text:s/>Επικράτεια<text:s/>ή<text:s/>εξάγει<text:s/>από<text:s/>αυτήν,<text:s/>μεταφέρει,<text:s/>προσφέρει,<text:s/>πωλεί<text:s/>ή<text:s/>με<text:s/>άλλον<text:s/>τρόπο<text:s/>διαθέτει,<text:s/>αγοράζει,<text:s/>προμηθεύεται,<text:s/>αποκτά<text:s/>ή<text:s/>κατέχει<text:s/>υλικό<text:s/>παιδικής<text:s/>πορνογραφίας<text:s/>ή<text:s/>διαδίδει<text:s/>ή<text:s/>μεταδίδει<text:s/>πληροφορίες<text:s/>σχετικά<text:s/>με<text:s/>την<text:s/>τέλεση<text:s/>των<text:s/>παραπάνω<text:s/>πράξεων,<text:s/>τιμωρείται<text:s/>με<text:s/>φυλάκιση<text:s/>τουλάχιστον<text:s/>ενός<text:s/>έτους<text:s/>και<text:s/>χρηματική<text:s/>ποινή.</text:span></text:p>
      <text:p text:style-name="P1502"><text:span text:style-name="T1502_1">2.<text:s/>Όποιος<text:s/>με<text:s/>πρόθεση<text:s/>παράγει,<text:s/>προσφέρει,<text:s/>πωλεί<text:s/>ή<text:s/>με<text:s/>οποιονδήποτε<text:s/>τρόπο<text:s/>διαθέτει,<text:s/>διανέμει,<text:s/>διαβιβάζει,<text:s/>αγοράζει,<text:s/>προμηθεύεται<text:s/>ή<text:s/>κατέχει<text:s/>υλικό<text:s/>παιδικής<text:s/>πορνογραφίας<text:s/>ή<text:s/>διαδίδει<text:s/>πληροφορίες<text:s/>σχετικά<text:s/>με<text:s/>την<text:s/>τέλεση<text:s/>των<text:s/>παραπάνω<text:s/>πράξεων,<text:s/>μέσω<text:s/>πληροφοριακών<text:s/>συστημάτων,<text:s/>τιμωρείται<text:s/>με<text:s/>φυλάκιση<text:s/>τουλάχιστον<text:s/>δύο<text:s/>ετών<text:s/>και<text:s/>χρηματική<text:s/>ποινή.</text:span></text:p>
      <text:p text:style-name="P1503"><text:span text:style-name="T1503_1">3.<text:s/>Υλικό<text:s/>παιδικής<text:s/>πορνογραφίας,<text:s/>κατά<text:s/>την<text:s/>έννοια<text:s/>των<text:s/>προηγούμενων<text:s/>παραγράφων<text:s/>συνιστά<text:s/>η<text:s/>αναπαράσταση<text:s/>ή<text:s/>η<text:s/>πραγματική<text:s/>ή<text:s/>η<text:s/>εικονική<text:s/>αποτύπωση<text:s/>σε<text:s/>ηλεκτρονικό<text:s/>ή<text:s/>άλλο<text:s/>υλικό<text:s/>φορέα<text:s/>των<text:s/>γεννητικών<text:s/>οργάνων<text:s/>ή<text:s/>του<text:s/>σώματος<text:s/>εν<text:s/>γένει<text:s/>του<text:s/>ανηλίκου,<text:s/>κατά<text:s/>τρόπο<text:s/>που<text:s/>προδήλως<text:s/>προκαλεί<text:s/>γενετήσια<text:s/>διέγερση,<text:s/>καθώς<text:s/>και<text:s/>της<text:s/>πραγματικής<text:s/>ή<text:s/>εικονικής<text:s/>γενετήσιας<text:s/>πράξης<text:s/>που<text:s/>διενεργείται<text:s/>από<text:s/>ή<text:s/>με<text:s/>ανήλικο.</text:span></text:p>
      <text:p text:style-name="P1504"><text:span text:style-name="T1504_1">4.<text:s/>Οι<text:s/>πράξεις<text:s/>των<text:s/>παραγράφων<text:s/>1<text:s/>και<text:s/>2<text:s/>τιμωρούνται<text:s/>με<text:s/>κάθειρξη<text:s/>έως<text:s/>δέκα<text:s/>έτη<text:s/>και<text:s/>χρηματική<text:s/>ποινή:</text:span></text:p>
      <text:p text:style-name="P1505"><text:span text:style-name="T1505_1">α.<text:s/>αν<text:s/>τελέσθηκαν<text:s/>κατ’<text:s/>επάγγελμα,</text:span></text:p>
      <text:p text:style-name="P1506"><text:span text:style-name="T1506_1">β.<text:s/>αν<text:s/>η<text:s/>παραγωγή<text:s/>του<text:s/>υλικού<text:s/>της<text:s/>παιδικής<text:s/>πορνογραφίας<text:s/>συνδέεται<text:s/>με<text:s/>την<text:s/>εκμετάλλευση<text:s/>της<text:s/>ανάγκης,<text:s/>της<text:s/>ψυχικής<text:s/>ή<text:s/>της<text:s/>διανοητικής<text:s/>ασθένειας<text:s/>ή<text:s/>της<text:s/>σωματικής<text:s/>δυσλειτουργίας,<text:s/>λόγω<text:s/>οργανικής<text:s/>νόσου<text:s/>ανηλίκου<text:s/>ή<text:s/>με<text:s/>την<text:s/>άσκηση<text:s/>ή<text:s/>απειλή<text:s/>χρήσης<text:s/>βίας<text:s/>ανηλίκου<text:s/>ή<text:s/>με<text:s/>τη<text:s/>χρησιμοποίηση<text:s/>ανηλίκου<text:s/>που<text:s/>δεν<text:s/>έχει<text:s/>συμπληρώσει<text:s/>το<text:s/>δέκατο<text:s/>πέμπτο<text:s/>έτος<text:s/>ή<text:s/>αν<text:s/>η<text:s/>παραγωγή<text:s/>του<text:s/>υλικού<text:s/>της<text:s/>παιδικής<text:s/>πορνογραφίας<text:s/>εξέθεσε<text:s/>τη<text:s/>ζωή<text:s/>του<text:s/>ανηλίκου<text:s/>σε<text:s/>σοβαρό<text:s/>κίνδυνο<text:s/>και</text:span></text:p>
      <text:p text:style-name="P1507"><text:span text:style-name="T1507_1">γ.<text:s/>αν<text:s/>δράστης<text:s/>της<text:s/>παραγωγής<text:s/>του<text:s/>υλικού<text:s/>παιδικής<text:s/>πορνογραφίας<text:s/>είναι<text:s/>πρόσωπο<text:s/>στο<text:s/>οποίο<text:s/>έχουν<text:s/>εμπι-<text:s/>στευθεί<text:s/>ανήλικο<text:s/>για<text:s/>να<text:s/>τον<text:s/>επιβλέπει<text:s/>ή<text:s/>να<text:s/>τον<text:s/>φυλάσσει,<text:s/>έστω<text:s/>και<text:s/>προσωρινά.</text:span></text:p>
      <text:p text:style-name="P1508"><text:span text:style-name="T1508_1">5.<text:s/>Αν<text:s/>η<text:s/>παραγωγή<text:s/>του<text:s/>υλικού<text:s/>της<text:s/>παιδικής<text:s/>πορνογραφίας<text:s/>συνδέεται<text:s/>με<text:s/>τη<text:s/>χρησιμοποίηση<text:s/>ανηλίκου<text:s/>που<text:s/>δεν<text:s/>έχει<text:s/>συμπληρώσει<text:s/>το<text:s/>δωδέκατο<text:s/>έτος<text:s/>της<text:s/>ηλικίας<text:s/>του,<text:s/>επιβάλλεται<text:s/>κάθειρξη<text:s/>τουλάχιστον<text:s/>δέκα<text:s/>ετών<text:s/>και<text:s/>χρηματική<text:s/>ποινή.<text:s/>Η<text:s/>ίδια<text:s/>ποινή<text:s/>επιβάλλεται<text:s/>αν<text:s/>η<text:s/>πράξη<text:s/>των<text:s/>περιπτώσεων<text:s/>β΄<text:s/>και<text:s/>γ΄<text:s/>της<text:s/>προηγούμενης<text:s/>παραγράφου<text:s/>είχε<text:s/>ως<text:s/>αποτέλεσμα<text:s/>τη<text:s/>βαριά<text:s/>σωματική<text:s/>βλάβη<text:s/>του<text:s/>παθόντος,<text:s/>αν<text:s/>δε<text:s/>αυτή<text:s/>είχε<text:s/>ως<text:s/>αποτέλεσμα<text:s/>το<text:s/>θάνατο,<text:s/>επιβάλλεται<text:s/>κάθειρξη<text:s/>ισόβια<text:s/>ή<text:s/>πρόσκαιρη<text:s/>τουλάχιστον<text:s/>δέκα<text:s/>ετών<text:s/>και<text:s/>χρηματική<text:s/>ποινή.</text:span></text:p>
      <text:p text:style-name="P1509"><text:span text:style-name="T1509_1">6.<text:s/>Όποιος<text:s/>εν<text:s/>γνώσει<text:s/>αποκτά<text:s/>πρόσβαση<text:s/>σε<text:s/>υλικό<text:s/>παιδικής<text:s/>πορνογραφίας<text:s/>μέσω<text:s/>πληροφοριακών<text:s/>συστημάτων,<text:s/>τιμωρείται<text:s/>με<text:s/>φυλάκιση<text:s/>έως<text:s/>τρία<text:s/>έτη<text:s/>ή<text:s/>χρηματική<text:s/>ποινή.</text:span></text:p>
      <text:p text:style-name="P1510"><text:span text:style-name="T1510_1">Άρθρο<text:s/>348Β</text:span></text:p>
      <text:p text:style-name="P1511"><text:span text:style-name="T1511_1">Προσέλκυση<text:s/>παιδιών<text:s/>για<text:s/>γενετήσιους<text:s/>λόγους</text:span></text:p>
      <text:p text:style-name="P1512"><text:span text:style-name="T1512_1">Όποιος<text:s/>με<text:s/>πρόθεση,<text:s/>μέσω<text:s/>πληροφοριακών<text:s/>συστημάτων,<text:s/>προτείνει<text:s/>σε<text:s/>ανήλικο<text:s/>που<text:s/>δεν<text:s/>συμπλήρωσε<text:s/>τα<text:s/>δεκαπέντε<text:s/>έτη,<text:s/>να<text:s/>συναντήσει<text:s/>τον<text:s/>ίδιο<text:s/>ή<text:s/>τρίτο,<text:s/>με<text:s/>σκοπό<text:s/>τη<text:s/>διάπραξη<text:s/>σε<text:s/>βάρος<text:s/>του<text:s/>ανηλίκου<text:s/>των<text:s/>αδικημάτων<text:s/>των<text:s/>άρθρων<text:s/>339<text:s/>παρ.<text:s/>1<text:s/>και<text:s/>2<text:s/>ή<text:s/>348Α,<text:s/>όταν<text:s/>η<text:s/>πρόταση<text:s/>αυτή<text:s/>ακολουθείται<text:s/>από<text:s/>περαιτέρω<text:s/>πράξεις<text:s/>που<text:s/>οδηγούν<text:s/>σε<text:s/>μία<text:s/>τέτοια<text:s/>συνάντηση,<text:s/>τιμωρείται<text:s/>με<text:s/>φυλάκιση<text:s/>τουλάχιστον<text:s/>δύο<text:s/>ετών<text:s/>και<text:s/>χρηματική<text:s/>ποινή.</text:span></text:p>
      <text:p text:style-name="P1513"><text:span text:style-name="T1513_1">Άρθρο<text:s/>348Γ</text:span></text:p>
      <text:p text:style-name="P1514"><text:span text:style-name="T1514_1">Πορνογραφικές<text:s/>παραστάσεις<text:s/>ανηλίκων</text:span></text:p>
      <text:p text:style-name="P1515"><text:span text:style-name="T1515_1">1.<text:s/>Όποιος<text:s/>εξωθεί<text:s/>ή<text:s/>παρασύρει<text:s/>ανήλικο<text:s/>προκειμένου<text:s/>να<text:s/>συμμετάσχει<text:s/>σε<text:s/>πορνογραφικές<text:s/>παραστάσεις<text:s/>ή<text:s/>διορ-<text:s/>γανώνει<text:s/>αυτές,<text:s/>τιμωρείται<text:s/>ως<text:s/>εξής:</text:span></text:p>
      <text:p text:style-name="P1516"><text:span text:style-name="T1516_1">α)<text:s/>αν<text:s/>ο<text:s/>παθών<text:s/>δεν<text:s/>συμπλήρωσε<text:s/>τα<text:s/>δώδεκα<text:s/>έτη,<text:s/>με<text:s/>κάθειρξη,<text:s/>β)<text:s/>αν<text:s/>ο<text:s/>παθών<text:s/>συμπλήρωσε<text:s/>τα<text:s/>δώδεκα<text:s/>αλλά<text:s/>όχι<text:s/>τα<text:s/>δεκατέσσερα<text:s/>έτη,<text:s/>με<text:s/>κάθειρξη<text:s/>έως<text:s/>δέκα<text:s/>έτη,<text:s/>γ)<text:s/>αν<text:s/>ο<text:s/>παθών<text:s/>συμπλήρωσε<text:s/>τα<text:s/>δεκατέσσερα<text:s/>έτη,<text:s/>με<text:s/>φυλάκιση<text:s/>τουλάχιστον<text:s/>δύο<text:s/>ετών.<text:s/>Όποιος<text:s/>εν<text:s/>γνώσει,<text:s/>έχοντας<text:s/>καταβάλει<text:s/>σχετικό<text:s/>αντίτιμο,<text:s/>παρακολουθεί<text:s/>πορνογραφική<text:s/>παράσταση<text:s/>στην<text:s/>οποία<text:s/>συμμετέχουν<text:s/>ανήλικοι<text:s/>τιμωρείται<text:s/>στις<text:s/>περιπτώσεις<text:s/>α΄<text:s/>και<text:s/>β΄<text:s/>του<text:s/>προηγούμενου<text:s/>εδαφίου<text:s/>με<text:s/>φυλάκιση<text:s/>τουλάχιστον<text:s/>δύο<text:s/>ετών<text:s/>και<text:s/>στην<text:s/>περίπτωση<text:s/>γ΄<text:s/>με<text:s/>φυλάκιση<text:s/>τουλάχιστον<text:s/>ενός<text:s/>έτους.</text:span></text:p>
      <text:p text:style-name="P1517"><text:span text:style-name="T1517_1">2.<text:s/>Εφόσον<text:s/>οι<text:s/>πράξεις<text:s/>της<text:s/>προηγούμενης<text:s/>παραγράφου<text:s/>τελέστηκαν<text:s/>με<text:s/>τη<text:s/>χρήση<text:s/>βίας<text:s/>ή<text:s/>απειλής,<text:s/>προκειμένου<text:s/>να<text:s/>συμμετάσχει<text:s/>ανήλικος<text:s/>σε<text:s/>πορνογραφικές<text:s/>παραστάσεις<text:s/>ή<text:s/>με<text:s/>σκοπό<text:s/>την<text:s/>επιδίωξη<text:s/>οικονομικού<text:s/>οφέλους<text:s/>από<text:s/>αυτές,<text:s/>επιβάλλεται:<text:s/>α)<text:s/>στην<text:s/>περίπτωση<text:s/>α΄<text:s/>της<text:s/>προηγούμενης<text:s/>παραγράφου<text:s/>κάθειρξη<text:s/>τουλάχιστον<text:s/>δέκα<text:s/>ετών,<text:s/>β)<text:s/>στην<text:s/>περίπτωση<text:s/>β΄<text:s/>κάθειρξη,<text:s/>γ)<text:s/>στην<text:s/>περίπτωση<text:s/>γ΄<text:s/>κάθειρξη<text:s/>έως<text:s/>δέκα<text:s/>έτη.</text:span></text:p>
      <text:p text:style-name="P1518"><text:span text:style-name="T1518_1">3.<text:s/>Πορνογραφική<text:s/>παράσταση,<text:s/>κατά<text:s/>την<text:s/>έννοια<text:s/>των<text:s/>προηγουμένων<text:s/>παραγράφων,<text:s/>συνιστά<text:s/>η<text:s/>οργανωμένη<text:s/>απευθείας<text:s/>έκθεση,<text:s/>που<text:s/>προορίζεται<text:s/>για<text:s/>θέαση<text:s/>ή<text:s/>ακρόαση,<text:s/>μεταξύ<text:s/>άλλων<text:s/>και<text:s/>με<text:s/>χρήση<text:s/>της<text:s/>τεχνολογίας<text:s/>των<text:s/>πληροφοριών<text:s/>και<text:s/>επικοινωνιών:</text:span></text:p>
      <text:p text:style-name="P1519"><text:span text:style-name="T1519_1">α)<text:s/>ανηλίκου<text:s/>που<text:s/>επιδίδεται<text:s/>σε<text:s/>πραγματική<text:s/>ή<text:s/>εικονική<text:s/>πράξη<text:s/>γενετήσιου<text:s/>χαρακτήρα<text:s/>ή</text:span></text:p>
      <text:p text:style-name="P1520"><text:span text:style-name="T1520_1">β)<text:s/>των<text:s/>γεννητικών<text:s/>οργάνων<text:s/>ή<text:s/>του<text:s/>σώματος<text:s/>εν<text:s/>γένει<text:s/>του<text:s/>ανηλίκου<text:s/>κατά<text:s/>τρόπο<text:s/>που<text:s/>προδήλως<text:s/>προκαλεί<text:s/>γενετήσια<text:s/>διέγερση.</text:span></text:p>
      <text:p text:style-name="P1521"><text:span text:style-name="T1521_1">Άρθρο<text:s/>348Δ</text:span></text:p>
      <text:p text:style-name="P1522"><text:span text:style-name="T1522_1">Γενική<text:s/>διάταξη</text:span></text:p>
      <text:p text:style-name="P1523"><text:span text:style-name="T1523_1">Οι<text:s/>διατάξεις<text:s/>των<text:s/>άρθρων<text:s/>339,<text:s/>342,<text:s/>348,<text:s/>348Α,<text:s/>348Β,<text:s/>348Γ,<text:s/>349<text:s/>και<text:s/>351Α<text:s/>εφαρμόζονται<text:s/>και<text:s/>για<text:s/>πράξεις<text:s/>που<text:s/>τέλεσε<text:s/>ημεδαπός<text:s/>στην<text:s/>αλλοδαπή,<text:s/>ανεξάρτητα<text:s/>αν<text:s/>ήταν<text:s/>αξιόποινες<text:s/>και<text:s/>κατά<text:s/>τους<text:s/>νόμους<text:s/>της<text:s/>χώρας<text:s/>που<text:s/>τελέ-<text:s/>στηκαν.</text:span></text:p>
      <text:p text:style-name="P1524"><text:span text:style-name="T1524_1">Άρθρο<text:s/>349</text:span></text:p>
      <text:p text:style-name="P1525"><text:span text:style-name="T1525_1">Μαστροπεία</text:span></text:p>
      <text:p text:style-name="P1526"><text:span text:style-name="T1526_1">1.<text:s/>Όποιος,<text:s/>για<text:s/>να<text:s/>εξυπηρετήσει<text:s/>την<text:s/>ακολασία<text:s/>άλλων,<text:s/>προάγει<text:s/>ή<text:s/>εξωθεί<text:s/>στην<text:s/>πορνεία<text:s/>ανήλικο<text:s/>ή<text:s/>υποθάλπει<text:s/>ή<text:s/>εξαναγκάζει<text:s/>ή<text:s/>διευκολύνει<text:s/>ή<text:s/>συμμετέχει<text:s/>στην<text:s/>πορνεία<text:s/>ανηλίκων,<text:s/>τιμωρείται<text:s/>με<text:s/>κάθειρξη<text:s/>έως<text:s/>δέκα<text:s/>έτη<text:s/>και<text:s/>χρηματική<text:s/>ποινή.</text:span></text:p>
      <text:p text:style-name="P1527"><text:span text:style-name="T1527_1">2.<text:s/>Με<text:s/>κάθειρξη<text:s/>και<text:s/>χρηματική<text:s/>ποινή<text:s/>τιμωρείται<text:s/>ο<text:s/>υπαίτιος<text:s/>αν<text:s/>το<text:s/>έγκλημα<text:s/>τελέστηκε:<text:s/>α)<text:s/>εναντίον<text:s/>προσώπου<text:s/>νεότερου<text:s/>των<text:s/>δεκαπέντε<text:s/>ετών,<text:s/>β)<text:s/>με<text:s/>απατηλά<text:s/>μέσα,<text:s/>γ)<text:s/>από<text:s/>τον<text:s/>ανιόντα<text:s/>συγγενή<text:s/>εξ<text:s/>αίματος<text:s/>ή<text:s/>εξ<text:s/>αγχιστείας<text:s/>ή<text:s/>από<text:s/>θετό<text:s/>γονέα,<text:s/>σύζυγο,<text:s/>επίτροπο<text:s/>ή<text:s/>από<text:s/>άλλον<text:s/>στον<text:s/>οποίο<text:s/>έχουν<text:s/>εμπιστευθεί<text:s/>τον<text:s/>ανήλικο<text:s/>για<text:s/>ανατροφή,<text:s/>διδασκαλία<text:s/>επίβλεψη<text:s/>ή<text:s/>φύλαξη,<text:s/>έστω<text:s/>και<text:s/>προσωρινή,<text:s/>δ)<text:s/>από<text:s/>υπάλληλο<text:s/>ο<text:s/>οποίος<text:s/>κατά<text:s/>την<text:s/>άσκηση<text:s/>της<text:s/>υπηρεσίας<text:s/>του<text:s/>ή<text:s/>επωφελούμενος<text:s/>από<text:s/>την<text:s/>ιδιότητά<text:s/>του<text:s/>αυτή<text:s/>διαπράττει<text:s/>ή<text:s/>συμμετέχει<text:s/>με<text:s/>οποιονδήποτε<text:s/>τρόπο<text:s/>στην<text:s/>πράξη,<text:s/>ε)<text:s/>με<text:s/>τη<text:s/>χρήση<text:s/>ηλεκτρονικών<text:s/>μέσων<text:s/>επικοινωνίας,<text:s/>στ)<text:s/>με<text:s/>προσφορά<text:s/>ή<text:s/>υπόσχεση<text:s/>πληρωμής<text:s/>χρημάτων<text:s/>ή<text:s/>οποιουδήποτε<text:s/>άλλου<text:s/>ανταλλάγματος.</text:span></text:p>
      <text:p text:style-name="P1528"><text:span text:style-name="T1528_1">Άρθρο<text:s/>350</text:span></text:p>
      <text:p text:style-name="P1529"><text:span text:style-name="T1529_1">(καταργείται)</text:span></text:p>
      <text:p text:style-name="P1530"><text:span text:style-name="T1530_1">Άρθρο<text:s/>350Α</text:span></text:p>
      <text:p text:style-name="P1531"><text:span text:style-name="T1531_1">Ειδικά<text:s/>ευνοϊκά<text:s/>μέτρα</text:span></text:p>
      <text:p text:style-name="P1532"><text:span text:style-name="T1532_1">Στις<text:s/>περιπτώσεις<text:s/>των<text:s/>άρθρων<text:s/>348Α,<text:s/>348Β,<text:s/>348Γ,<text:s/>349<text:s/>εφαρμόζεται<text:s/>αναλογικά<text:s/>η<text:s/>πρόβλεψη<text:s/>της<text:s/>παραγράφου<text:s/>8<text:s/>του<text:s/>άρθρου<text:s/>323Α.</text:span></text:p>
      <text:p text:style-name="P1533"><text:span text:style-name="T1533_1">Άρθρο<text:s/>351</text:span></text:p>
      <text:p text:style-name="P1534"><text:span text:style-name="T1534_1">(καταργείται)</text:span></text:p>
      <text:p text:style-name="P1535"><text:span text:style-name="T1535_1">Άρθρο<text:s/>351Α</text:span></text:p>
      <text:p text:style-name="P1536"><text:span text:style-name="T1536_1">Γενετήσια<text:s/>πράξη<text:s/>με<text:s/>ανήλικο<text:s/>έναντι<text:s/>αμοιβής</text:span></text:p>
      <text:p text:style-name="P1537"><text:span text:style-name="T1537_1">1.<text:s/>Η<text:s/>γενετήσια<text:s/>πράξη<text:s/>με<text:s/>ανήλικο<text:s/>που<text:s/>τελείται<text:s/>από<text:s/>ενήλικο<text:s/>με<text:s/>αμοιβή<text:s/>ή<text:s/>με<text:s/>άλλα<text:s/>υλικά<text:s/>ανταλλάγματα<text:s/>ή<text:s/>η<text:s/>γενετήσια<text:s/>πράξη<text:s/>μεταξύ<text:s/>ανηλίκων<text:s/>που<text:s/>προκαλείται<text:s/>από<text:s/>ενήλικο<text:s/>με<text:s/>τον<text:s/>ίδιο<text:s/>τρόπο<text:s/>και<text:s/>τελείται<text:s/>ενώπιον<text:s/>αυτού<text:s/>ή<text:s/>άλλου<text:s/>ενηλίκου<text:s/>τιμωρείται:</text:span></text:p>
      <text:p text:style-name="P1538"><text:span text:style-name="T1538_1">α)<text:s/>αν<text:s/>ο<text:s/>παθών<text:s/>δεν<text:s/>συμπλήρωσε<text:s/>τα<text:s/>δώδεκα<text:s/>έτη,<text:s/>με<text:s/>κάθειρξη<text:s/>τουλάχιστον<text:s/>δέκα<text:s/>ετών<text:s/>και<text:s/>χρηματική<text:s/>ποινή,</text:span></text:p>
      <text:p text:style-name="P1539"><text:span text:style-name="T1539_1">β)<text:s/>αν<text:s/>ο<text:s/>παθών<text:s/>συμπλήρωσε<text:s/>τα<text:s/>δώδεκα,<text:s/>όχι<text:s/>όμως<text:s/>και<text:s/>τα<text:s/>δεκατέσσερα<text:s/>έτη,<text:s/>με<text:s/>κάθειρξη<text:s/>και<text:s/>χρηματική<text:s/>ποινή<text:s/>και</text:span></text:p>
      <text:p text:style-name="P1540"><text:span text:style-name="T1540_1">γ)<text:s/>αν<text:s/>συμπλήρωσε<text:s/>τα<text:s/>δεκατέσσερα<text:s/>έτη,<text:s/>με<text:s/>φυλάκιση<text:s/>τουλάχιστον<text:s/>τριών<text:s/>ετών<text:s/>και<text:s/>χρηματική<text:s/>ποινή.</text:span></text:p>
      <text:p text:style-name="P1541"><text:span text:style-name="T1541_1">2.<text:s/>Αν<text:s/>η<text:s/>πράξη<text:s/>της<text:s/>πρώτης<text:s/>παραγράφου<text:s/>είχε<text:s/>ως<text:s/>αποτέλεσμα<text:s/>τον<text:s/>θάνατο<text:s/>του<text:s/>παθόντος<text:s/>επιβάλλεται<text:s/>κάθειρξη<text:s/>ισόβια<text:s/>ή<text:s/>πρόσκαιρη<text:s/>τουλάχιστον<text:s/>δέκα<text:s/>ετών<text:s/>και<text:s/>χρηματική<text:s/>ποινή.</text:span></text:p>
      <text:p text:style-name="P1542"><text:span text:style-name="T1542_1">Άρθρο<text:s/>352</text:span></text:p>
      <text:p text:style-name="P1543"><text:span text:style-name="T1543_1">(καταργείται)</text:span></text:p>
      <text:p text:style-name="P1544"><text:span text:style-name="T1544_1">Άρθρο<text:s/>352Α</text:span></text:p>
      <text:p text:style-name="P1545"><text:span text:style-name="T1545_1">Ψυχοδιαγνωστική<text:s/>εξέταση<text:s/>και<text:s/>θεραπεία<text:s/>του<text:s/>δράστη<text:s/>και<text:s/>του<text:s/>θύματος<text:s/>εγκλημάτων<text:s/>κατά<text:s/>της<text:s/>γενετήσιας<text:s/>ελευθερίας<text:s/>και<text:s/>της<text:s/>οικονομικής<text:s/>εκμετάλλευσης<text:s/>της<text:s/>γενετήσιας<text:s/>ζωής</text:span></text:p>
      <text:p text:style-name="P1546"><text:span text:style-name="T1546_1">1.<text:s/>Όταν<text:s/>το<text:s/>θύμα<text:s/>είναι<text:s/>ανήλικο,<text:s/>ο<text:s/>ύποπτος<text:s/>ή<text:s/>κατηγορούμενος<text:s/>για<text:s/>εγκλήματα<text:s/>κατά<text:s/>της<text:s/>γενετήσιας<text:s/>ελευθερίας<text:s/>και<text:s/>εγκλήματα<text:s/>οικονομικής<text:s/>εκμετάλλευσης<text:s/>της<text:s/>γενετήσιας<text:s/>ζωής,<text:s/>υποβάλλεται<text:s/>σε<text:s/>διαγνωστική<text:s/>εξέταση<text:s/>της<text:s/>ψυχο-<text:s/>γενετήσιας<text:s/>κατάστασής<text:s/>του.<text:s/>Η<text:s/>εξέταση<text:s/>αυτή<text:s/>διατάσσεται<text:s/>μόνο<text:s/>εφόσον<text:s/>συναινεί<text:s/>ο<text:s/>καθ’<text:s/>ου<text:s/>αφορά<text:s/>αυτή<text:s/>κατά<text:s/>την<text:s/>προδικασία<text:s/>από<text:s/>τον<text:s/>αρμόδιο<text:s/>εισαγγελέα<text:s/>ή,<text:s/>αν<text:s/>διενερ-<text:s/>γείται<text:s/>τακτική<text:s/>ανάκριση,<text:s/>από<text:s/>τον<text:s/>αρμόδιο<text:s/>ανακριτή<text:s/>και<text:s/>κατά<text:s/>την<text:s/>κύρια<text:s/>διαδικασία<text:s/>από<text:s/>το<text:s/>δικαστήριο.</text:span></text:p>
      <text:p text:style-name="P1547"><text:span text:style-name="T1547_1">2.<text:s/>Αν<text:s/>κάποιος<text:s/>καταδικασθεί<text:s/>για<text:s/>έγκλημα<text:s/>που<text:s/>αναφέρεται<text:s/>στην<text:s/>προηγούμενη<text:s/>παράγραφο,<text:s/>το<text:s/>δικαστήριο<text:s/>υπό<text:s/>την<text:s/>προϋπόθεση<text:s/>της<text:s/>παραγράφου<text:s/>1<text:s/>μπορεί<text:s/>να<text:s/>διατάξει<text:s/>και<text:s/>την<text:s/>παρακολούθηση<text:s/>προγράμματος<text:s/>ψυχο-<text:s/>γενετήσιας<text:s/>θεραπείας<text:s/>του,<text:s/>η<text:s/>οποία<text:s/>εκτελείται<text:s/>κατά<text:s/>τον<text:s/>χρόνο<text:s/>έκτισης<text:s/>της<text:s/>ποινής<text:s/>ή<text:s/>ανεξάρτητα<text:s/>από<text:s/>αυτήν.<text:s/>Στα<text:s/>προγράμματα<text:s/>αυτά<text:s/>συμμετέχουν<text:s/>και<text:s/>οι<text:s/>διωκόμενοι<text:s/>ή<text:s/>οι<text:s/>υπόδικοι,<text:s/>εφόσον<text:s/>συναινούν,<text:s/>χωρίς<text:s/>η<text:s/>συμμετοχή<text:s/>τους<text:s/>αυτή<text:s/>να<text:s/>επηρεάζει<text:s/>το<text:s/>δικαίωμα<text:s/>της<text:s/>υπεράσπισης<text:s/>και<text:s/>το<text:s/>τεκμήριο<text:s/>της<text:s/>αθωότητας.</text:span></text:p>
      <text:p text:style-name="P1548"><text:span text:style-name="T1548_1">3.<text:s/>Σε<text:s/>ειδική<text:s/>εξέταση<text:s/>της<text:s/>ψυχικής<text:s/>και<text:s/>σωματικής<text:s/>κατάστασής<text:s/>του<text:s/>υποβάλλεται<text:s/>και<text:s/>το<text:s/>ανήλικο<text:s/>θύμα<text:s/>των<text:s/>πράξεων<text:s/>της<text:s/>παραγράφου<text:s/>1,<text:s/>προκειμένου<text:s/>να<text:s/>κριθεί<text:s/>αν<text:s/>έχει<text:s/>ανάγκη<text:s/>θεραπείας.<text:s/>Η<text:s/>θεραπεία<text:s/>του<text:s/>ανήλικου<text:s/>θύματος<text:s/>διατάσσεται<text:s/>κατά<text:s/>την<text:s/>προδικασία<text:s/>από<text:s/>τον<text:s/>αρμόδιο<text:s/>εισαγγελέα<text:s/>ή,<text:s/>αν<text:s/>διενεργείται<text:s/>τακτική<text:s/>ανάκριση,<text:s/>από<text:s/>τον<text:s/>αρμόδιο<text:s/>ανακριτή<text:s/>και<text:s/>κατά<text:s/>την<text:s/>κύρια<text:s/>διαδικασία<text:s/>από<text:s/>το<text:s/>δικαστήριο.</text:span></text:p>
      <text:p text:style-name="P1549"><text:span text:style-name="T1549_1">4.<text:s/>Αν<text:s/>κριθεί<text:s/>αναγκαίο<text:s/>για<text:s/>την<text:s/>προστασία<text:s/>του<text:s/>ανήλικου<text:s/>θύματος,<text:s/>ο<text:s/>εισαγγελέας,<text:s/>ο<text:s/>ανακριτής<text:s/>ή<text:s/>το<text:s/>δικαστήριο<text:s/>διατάσσει<text:s/>την<text:s/>απομάκρυνση<text:s/>του<text:s/>υπαιτίου<text:s/>από<text:s/>το<text:s/>περιβάλλον<text:s/>του<text:s/>θύματος<text:s/>ή<text:s/>την<text:s/>απομάκρυνση<text:s/>του<text:s/>θύματος<text:s/>και<text:s/>την<text:s/>προσωρινή<text:s/>διαμονή<text:s/>του<text:s/>σε<text:s/>προστατευμένο<text:s/>περιβάλλον,<text:s/>καθώς<text:s/>και<text:s/>την<text:s/>απαγόρευση<text:s/>της<text:s/>μεταξύ<text:s/>υπαιτίου<text:s/>και<text:s/>θύματος<text:s/>επικοινωνίας.</text:span></text:p>
      <text:p text:style-name="P1550"><text:span text:style-name="T1550_1">Άρθρο<text:s/>352Β</text:span></text:p>
      <text:p text:style-name="P1551"><text:span text:style-name="T1551_1">Προστασία<text:s/>της<text:s/>ιδιωτικής<text:s/>ζωής<text:s/>του<text:s/>ανήλικου<text:s/>θύματος</text:span></text:p>
      <text:p text:style-name="P1552"><text:span text:style-name="T1552_1">Όποιος,<text:s/>από<text:s/>την<text:s/>καταγγελία<text:s/>πράξης<text:s/>που<text:s/>υπάγεται<text:s/>στα<text:s/>εγκλήματα<text:s/>κατά<text:s/>της<text:s/>γενετήσιας<text:s/>ελευθερίας<text:s/>και<text:s/>οικονομικής<text:s/>εκμετάλλευσης<text:s/>της<text:s/>γενετήσιας<text:s/>ζωής<text:s/>έως<text:s/>την<text:s/>έκδοση<text:s/>αμετάκλητης<text:s/>απόφασης,<text:s/>δημοσιοποιεί<text:s/>με<text:s/>οποιονδήποτε<text:s/>τρόπο<text:s/>περιστατικά<text:s/>που<text:s/>θα<text:s/>μπορούσαν<text:s/>να<text:s/>οδηγήσουν<text:s/>στην<text:s/>αποκάλυψη<text:s/>της<text:s/>ταυτότητας<text:s/>του<text:s/>ανήλικου<text:s/>θύματος,<text:s/>τιμωρείται<text:s/>με<text:s/>φυλάκιση<text:s/>έως<text:s/>δύο<text:s/>έτη.</text:span></text:p>
      <text:p text:style-name="P1553"><text:span text:style-name="T1553_1">Άρθρο<text:s/>353</text:span></text:p>
      <text:p text:style-name="P1554"><text:span text:style-name="T1554_1">Προσβολή<text:s/>γενετήσιας<text:s/>ευπρέπειας</text:span></text:p>
      <text:p text:style-name="P1555"><text:span text:style-name="T1555_1">1.<text:s/>Όποιος<text:s/>εν<text:s/>γνώσει<text:s/>προσβάλλει<text:s/>βάναυσα<text:s/>τη<text:s/>γενετήσια<text:s/>ευπρέπεια<text:s/>άλλου<text:s/>με<text:s/>πράξη<text:s/>γενετήσιου<text:s/>χαρακτήρα<text:s/>που<text:s/>ενεργείται<text:s/>ενώπιόν<text:s/>του<text:s/>τιμωρείται<text:s/>με<text:s/>χρηματική<text:s/>ποινή<text:s/>ή<text:s/>παροχή<text:s/>κοινωφελούς<text:s/>εργασίας.<text:s/>Αν<text:s/>η<text:s/>πράξη<text:s/>του<text:s/>προηγούμενου<text:s/>εδαφίου<text:s/>ενεργείται<text:s/>ενώπιον<text:s/>προσώπου<text:s/>νεότερου<text:s/>των<text:s/>δεκαπέντε<text:s/>ετών<text:s/>τιμωρείται<text:s/>με<text:s/>φυλάκιση<text:s/>έως<text:s/>τρία<text:s/>έτη<text:s/>ή<text:s/>χρηματική<text:s/>ποινή.</text:span></text:p>
      <text:p text:style-name="P1556"><text:span text:style-name="T1556_1">2.<text:s/>Για<text:s/>την<text:s/>ποινική<text:s/>δίωξη<text:s/>της<text:s/>πράξης<text:s/>της<text:s/>προηγούμενης<text:s/>παραγράφου<text:s/>απαιτείται<text:s/>έγκληση.</text:span></text:p>
      <text:p text:style-name="P1557"><text:span text:style-name="T1557_1">ΕΙΚΟΣΤΟ<text:s/>ΚΕΦΑΛΑΙΟ</text:span></text:p>
      <text:p text:style-name="P1558"><text:span text:style-name="T1558_1">ΕΓΚΛΗΜΑΤΑ<text:s/>ΣΧΕΤΙΚΑ<text:s/>ΜΕ<text:s/>ΤΗΝ<text:s/>ΟΙΚΟΓΕΝΕΙΑ</text:span></text:p>
      <text:p text:style-name="P1559"><text:span text:style-name="T1559_1">Άρθρο<text:s/>354</text:span></text:p>
      <text:p text:style-name="P1560"><text:span text:style-name="T1560_1">Διατάραξη<text:s/>της<text:s/>οικογενειακής<text:s/>τάξης</text:span></text:p>
      <text:p text:style-name="P1561"><text:span text:style-name="T1561_1">Όποιος<text:s/>νοθεύει<text:s/>ή<text:s/>συγκαλύπτει<text:s/>την<text:s/>οικογενειακή<text:s/>τάξη<text:s/>άλλου<text:s/>και<text:s/>ιδίως<text:s/>όποιος<text:s/>υποβάλλει<text:s/>τέκνο<text:s/>τιμωρείται<text:s/>με<text:s/>φυλάκιση<text:s/>έως<text:s/>δύο<text:s/>έτη<text:s/>ή<text:s/>χρηματική<text:s/>ποινή.</text:span></text:p>
      <text:p text:style-name="P1562"><text:span text:style-name="T1562_1">Άρθρο<text:s/>355</text:span></text:p>
      <text:p text:style-name="P1563"><text:span text:style-name="T1563_1">(Καταργείται)</text:span></text:p>
      <text:p text:style-name="P1564"><text:span text:style-name="T1564_1">Άρθρο<text:s/>356</text:span></text:p>
      <text:p text:style-name="P1565"><text:span text:style-name="T1565_1">Διγαμία</text:span></text:p>
      <text:p text:style-name="P1566"><text:span text:style-name="T1566_1">Ο<text:s/>σύζυγος<text:s/>ή<text:s/>αυτός<text:s/>που<text:s/>έχει<text:s/>συνάψει<text:s/>σύμφωνο<text:s/>συμβίωσης<text:s/>αν<text:s/>τελέσει<text:s/>νέο<text:s/>γάμο<text:s/>ή<text:s/>συνάψει<text:s/>νέο<text:s/>σύμφωνο<text:s/>συμβίωσης<text:s/>πριν<text:s/>αμετακλήτως<text:s/>διαλυθεί<text:s/>ή<text:s/>ακυρωθεί<text:s/>ο<text:s/>προηγούμενος<text:s/>γάμος<text:s/>ή<text:s/>το<text:s/>προηγούμενο<text:s/>σύμφωνο<text:s/>συμβίωσης,<text:s/>καθώς<text:s/>επίσης<text:s/>και<text:s/>εκείνος<text:s/>που<text:s/>συνάπτει<text:s/>μαζί<text:s/>του<text:s/>νέο<text:s/>γάμο<text:s/>ή<text:s/>νέο<text:s/>σύμφωνο<text:s/>συμβίωσης<text:s/>εν<text:s/>γνώσει<text:s/>ότι<text:s/>υπάρχει<text:s/>γάμος<text:s/>ή<text:s/>σύμφωνο<text:s/>συμβίωσης<text:s/>που<text:s/>δεν<text:s/>λύθηκε<text:s/>ή<text:s/>δεν<text:s/>ακυρώθηκε,<text:s/>τιμωρείται<text:s/>με<text:s/>φυλάκιση<text:s/>έως<text:s/>δύο<text:s/>έτη<text:s/>ή<text:s/>χρηματική<text:s/>ποινή.</text:span></text:p>
      <text:p text:style-name="P1567"><text:span text:style-name="T1567_1">Άρθρο<text:s/>357</text:span></text:p>
      <text:p text:style-name="P1568"><text:span text:style-name="T1568_1">(Καταργείται)</text:span></text:p>
      <text:p text:style-name="P1569"><text:span text:style-name="T1569_1">Άρθρο<text:s/>358</text:span></text:p>
      <text:p text:style-name="P1570"><text:span text:style-name="T1570_1">Παραβίαση<text:s/>της<text:s/>υποχρέωσης<text:s/>διατροφής</text:span></text:p>
      <text:p text:style-name="P1571"><text:span text:style-name="T1571_1">Όποιος<text:s/>κακόβουλα<text:s/>παραβιάζει<text:s/>την<text:s/>υποχρέωση<text:s/>διατροφής<text:s/>που<text:s/>την<text:s/>επιβάλει<text:s/>σε<text:s/>αυτόν<text:s/>ο<text:s/>νόμος<text:s/>και<text:s/>έχει<text:s/>αναγνωριστεί,<text:s/>έστω<text:s/>προσωρινά,<text:s/>με<text:s/>εκτελεστό<text:s/>τίτλο,<text:s/>με<text:s/>τρόπο<text:s/>τέτοιο<text:s/>ώστε<text:s/>ο<text:s/>δικαιούχος<text:s/>να<text:s/>υποστεί<text:s/>στερήσεις<text:s/>ή<text:s/>να<text:s/>αναγκαστεί<text:s/>να<text:s/>δεχτεί<text:s/>την<text:s/>βοήθεια<text:s/>άλλων,<text:s/>τιμωρείται<text:s/>με<text:s/>φυλάκιση<text:s/>έως<text:s/>ένα<text:s/>έτος<text:s/>ή<text:s/>χρηματική<text:s/>ποινή.<text:s/>Για<text:s/>την<text:s/>ποινική<text:s/>δίωξη<text:s/>απαιτείται<text:s/>έγκληση.</text:span></text:p>
      <text:p text:style-name="P1572"><text:span text:style-name="T1572_1">Άρθρο<text:s/>359</text:span></text:p>
      <text:p text:style-name="P1573"><text:span text:style-name="T1573_1">Εγκατάλειψη<text:s/>εγκύου</text:span></text:p>
      <text:p text:style-name="P1574"><text:span text:style-name="T1574_1">Όποιος<text:s/>εγκαταλείπει<text:s/>σε<text:s/>απορία<text:s/>γυναίκα<text:s/>που<text:s/>έμεινε<text:s/>απ’<text:s/>αυτόν<text:s/>έγκυος<text:s/>και<text:s/>που<text:s/>λόγω<text:s/>της<text:s/>εγκυμοσύνης<text:s/>ή<text:s/>του<text:s/>τοκετού<text:s/>της<text:s/>δεν<text:s/>μπορεί<text:s/>να<text:s/>φροντίσει<text:s/>τον<text:s/>εαυτό<text:s/>της<text:s/>τιμωρείται<text:s/>με<text:s/>φυλάκιση<text:s/>έως<text:s/>δύο<text:s/>έτη<text:s/>ή<text:s/>χρηματική<text:s/>ποινή.<text:s/>Για<text:s/>την<text:s/>ποινική<text:s/>δίωξη<text:s/>απαιτείται<text:s/>έγκληση.</text:span></text:p>
      <text:p text:style-name="P1575"><text:span text:style-name="T1575_1">Άρθρο<text:s/>360</text:span></text:p>
      <text:p text:style-name="P1576"><text:span text:style-name="T1576_1">Παραμέληση<text:s/>της<text:s/>εποπτείας<text:s/>ανηλίκου</text:span></text:p>
      <text:p text:style-name="P1577"><text:span text:style-name="T1577_1">1.<text:s/>Όποιος,<text:s/>ενώ<text:s/>έχει<text:s/>υποχρέωση<text:s/>εποπτείας<text:s/>ανηλίκου<text:s/>νεότερου<text:s/>από<text:s/>δεκαπέντε<text:s/>έτη<text:s/>παραλείπει<text:s/>να<text:s/>το<text:s/>παρεμποδίσει<text:s/>από<text:s/>την<text:s/>τέλεση<text:s/>αξιόποινης<text:s/>πράξης,<text:s/>τιμωρείται<text:s/>με<text:s/>φυλάκιση<text:s/>έως<text:s/>ένα<text:s/>έτος,<text:s/>αν<text:s/>δε<text:s/>συντρέχει<text:s/>περίπτωση<text:s/>να<text:s/>τιμωρηθεί<text:s/>αυστηρότερα<text:s/>με<text:s/>άλλη<text:s/>διάταξη.</text:span></text:p>
      <text:p text:style-name="P1578"><text:span text:style-name="T1578_1">2.<text:s/>Αν<text:s/>ο<text:s/>υπαίτιος<text:s/>της<text:s/>παράλειψης<text:s/>είναι<text:s/>πρόσωπο<text:s/>που<text:s/>έχει<text:s/>την<text:s/>επιμέλεια<text:s/>του<text:s/>ανηλίκου<text:s/>και<text:s/>ιδίως<text:s/>γονέας<text:s/>ή<text:s/>επίτροπος<text:s/>υπό<text:s/>την<text:s/>υπεύθυνη<text:s/>επιμέλεια<text:s/>του<text:s/>οποίου<text:s/>έχει<text:s/>τεθεί<text:s/>ο<text:s/>ανήλικος<text:s/>σύμφωνα<text:s/>με<text:s/>τα<text:s/>άρθρα<text:s/>122<text:s/>και<text:s/>123,<text:s/>επιβάλλεται<text:s/>φυλάκιση<text:s/>έως<text:s/>δύο<text:s/>έτη<text:s/>ή<text:s/>χρηματική<text:s/>ποινή.</text:span></text:p>
      <text:p text:style-name="P1579"><text:span text:style-name="T1579_1">Άρθρο<text:s/>360Α</text:span></text:p>
      <text:p text:style-name="P1580"><text:span text:style-name="T1580_1">Παραβάσεις<text:s/>σχετικά<text:s/>με<text:s/>την<text:s/>υιοθεσία<text:s/>ανηλίκου</text:span></text:p>
      <text:p text:style-name="P1581"><text:span text:style-name="T1581_1">1.<text:s/>Όποιος<text:s/>υιοθετεί<text:s/>ανήλικο<text:s/>με<text:s/>σκοπό<text:s/>να<text:s/>τον<text:s/>απασχολήσει<text:s/>σε<text:s/>δραστηριότητες<text:s/>επικίνδυνες<text:s/>για<text:s/>την<text:s/>υγεία<text:s/>του<text:s/>και<text:s/>τον<text:s/>απασχολεί<text:s/>σε<text:s/>αυτές,<text:s/>τιμωρείται,<text:s/>εφόσον<text:s/>δεν<text:s/>συντρέχει<text:s/>άλλη<text:s/>αξιόποινη<text:s/>πράξη<text:s/>που<text:s/>τιμωρείται<text:s/>βαρύτερα,<text:s/>με<text:s/>φυλάκιση<text:s/>τουλάχιστον<text:s/>ενός<text:s/>έτους<text:s/>και<text:s/>χρηματική<text:s/>ποινή.</text:span></text:p>
      <text:p text:style-name="P1582"><text:span text:style-name="T1582_1">2.<text:s/>Με<text:s/>φυλάκιση<text:s/>και<text:s/>χρηματική<text:s/>ποινή<text:s/>τιμωρείται<text:s/>εκείνος<text:s/>που<text:s/>δίνει<text:s/>σε<text:s/>υιοθεσία<text:s/>το<text:s/>παιδί<text:s/>του<text:s/>καθώς<text:s/>και<text:s/>εκείνος<text:s/>που<text:s/>μεσολαβεί<text:s/>στην<text:s/>υιοθεσία<text:s/>αποκομίζοντας<text:s/>ο<text:s/>ίδιος<text:s/>ή<text:s/>προσπορίζοντας<text:s/>σε<text:s/>άλλον<text:s/>αθέμιτο<text:s/>όφελος.</text:span></text:p>
      <text:p text:style-name="P1583"><text:span text:style-name="T1583_1">3.<text:s/>Εκείνος<text:s/>που<text:s/>τελεί<text:s/>κατ’<text:s/>επάγγελμα<text:s/>τις<text:s/>αξιόποινες<text:s/>πράξεις<text:s/>των<text:s/>προηγούμενων<text:s/>παραγράφων<text:s/>τιμωρείται<text:s/>με<text:s/>κάθειρξη<text:s/>έως<text:s/>δέκα<text:s/>έτη<text:s/>και<text:s/>χρηματική<text:s/>ποινή.</text:span></text:p>
      <text:p text:style-name="P1584"><text:span text:style-name="T1584_1">ΕΙΚΟΣΤΟ<text:s/>ΠΡΩΤΟ<text:s/>ΚΕΦΑΛΑΙΟ</text:span></text:p>
      <text:p text:style-name="P1585"><text:span text:style-name="T1585_1">ΕΓΚΛΗΜΑΤΑ<text:s/>ΚΑΤΑ<text:s/>ΤΗΣ<text:s/>ΤΙΜΗΣ</text:span></text:p>
      <text:p text:style-name="P1586"><text:span text:style-name="T1586_1">Άρθρο<text:s/>361</text:span></text:p>
      <text:p text:style-name="P1587"><text:span text:style-name="T1587_1">Εξύβριση</text:span></text:p>
      <text:p text:style-name="P1588"><text:span text:style-name="T1588_1">1.<text:s/>Όποιος,<text:s/>εκτός<text:s/>από<text:s/>τις<text:s/>περιπτώσεις<text:s/>της<text:s/>δυσφήμησης<text:s/>(άρθρα<text:s/>362<text:s/>και<text:s/>363),<text:s/>προσβάλλει<text:s/>την<text:s/>τιμή<text:s/>άλλου<text:s/>με<text:s/>λόγο<text:s/>ή<text:s/>με<text:s/>έργο<text:s/>ή<text:s/>με<text:s/>οποιονδήποτε<text:s/>άλλο<text:s/>τρόπο<text:s/>τιμωρείται<text:s/>με<text:s/>φυλάκιση<text:s/>έως<text:s/>έξι<text:s/>μήνες<text:s/>ή<text:s/>χρηματική<text:s/>ποινή.<text:s/>Αν<text:s/>τελεί<text:s/>την<text:s/>πράξη<text:s/>δημόσια<text:s/>με<text:s/>οποιονδήποτε<text:s/>τρόπο<text:s/>ή<text:s/>μέσω<text:s/>διαδικτύου,<text:s/>επιβάλλεται<text:s/>φυλάκιση<text:s/>έως<text:s/>ένα<text:s/>έτος<text:s/>ή<text:s/>χρηματική<text:s/>ποινή.</text:span></text:p>
      <text:p text:style-name="P1589"><text:span text:style-name="T1589_1">2.<text:s/>Η<text:s/>διάταξη<text:s/>της<text:s/>παραγράφου<text:s/>4<text:s/>του<text:s/>άρθρου<text:s/>308<text:s/>έχει<text:s/>και<text:s/>σε<text:s/>αυτή<text:s/>την<text:s/>περίπτωση<text:s/>εφαρμογή.</text:span></text:p>
      <text:p text:style-name="P1590"><text:span text:style-name="T1590_1">Άρθρα<text:s/>361Α<text:s/>–<text:s/>361Β</text:span></text:p>
      <text:p text:style-name="P1591"><text:span text:style-name="T1591_1">(Καταργούνται)</text:span></text:p>
      <text:p text:style-name="P1592"><text:span text:style-name="T1592_1">Άρθρο<text:s/>362</text:span></text:p>
      <text:p text:style-name="P1593"><text:span text:style-name="T1593_1">Δυσφήμηση</text:span></text:p>
      <text:p text:style-name="P1594"><text:span text:style-name="T1594_1">Όποιος<text:s/>με<text:s/>οποιονδήποτε<text:s/>τρόπο<text:s/>ενώπιον<text:s/>τρίτου<text:s/>ισχυρίζεται<text:s/>ή<text:s/>διαδίδει<text:s/>για<text:s/>κάποιον<text:s/>άλλον<text:s/>γεγονός<text:s/>που<text:s/>μπορεί<text:s/>να<text:s/>βλάψει<text:s/>την<text:s/>τιμή<text:s/>ή<text:s/>την<text:s/>υπόληψή<text:s/>του<text:s/>τιμωρείται<text:s/>με<text:s/>φυλάκιση<text:s/>έως<text:s/>ένα<text:s/>έτος<text:s/>ή<text:s/>χρηματική<text:s/>ποινή.<text:s/>Αν<text:s/>η<text:s/>πράξη<text:s/>τελέστηκε<text:s/>δημόσια<text:s/>με<text:s/>οποιονδήποτε<text:s/>τρόπο<text:s/>ή<text:s/>μέσω<text:s/>διαδικτύου,<text:s/>επιβάλλεται<text:s/>φυλάκιση<text:s/>έως<text:s/>τρία<text:s/>έτη<text:s/>ή<text:s/>χρηματική<text:s/>ποινή.</text:span></text:p>
      <text:p text:style-name="P1595"><text:span text:style-name="T1595_1">Άρθρο<text:s/>363</text:span></text:p>
      <text:p text:style-name="P1596"><text:span text:style-name="T1596_1">Συκοφαντική<text:s/>Δυσφήμηση</text:span></text:p>
      <text:p text:style-name="P1597"><text:span text:style-name="T1597_1">Αν<text:s/>στην<text:s/>περίπτωση<text:s/>του<text:s/>προηγούμενου<text:s/>άρθρου,<text:s/>το<text:s/>γεγονός<text:s/>είναι<text:s/>ψευδές<text:s/>και<text:s/>ο<text:s/>υπαίτιος<text:s/>γνώριζε<text:s/>ότι<text:s/>αυτό<text:s/>είναι<text:s/>ψευδές<text:s/>τιμωρείται<text:s/>με<text:s/>φυλάκιση<text:s/>τουλάχιστον<text:s/>τριών<text:s/>μηνών<text:s/>και<text:s/>χρηματική<text:s/>ποινή<text:s/>και<text:s/>αν<text:s/>τελεί<text:s/>την<text:s/>πράξη<text:s/>δημόσια<text:s/>με<text:s/>οποιονδήποτε<text:s/>τρόπο<text:s/>ή<text:s/>μέσω<text:s/>του<text:s/>διαδικτύου,<text:s/>με<text:s/>φυλάκιση<text:s/>τουλάχιστον<text:s/>έξι<text:s/>μηνών<text:s/>και<text:s/>χρηματική<text:s/>ποινή.</text:span></text:p>
      <text:p text:style-name="P1598"><text:span text:style-name="T1598_1">Άρθρο<text:s/>364</text:span></text:p>
      <text:p text:style-name="P1599"><text:span text:style-name="T1599_1">(Καταργείται)</text:span></text:p>
      <text:p text:style-name="P1600"><text:span text:style-name="T1600_1">Άρθρο<text:s/>365</text:span></text:p>
      <text:p text:style-name="P1601"><text:span text:style-name="T1601_1">Προσβολή<text:s/>μνήμης<text:s/>νεκρού</text:span></text:p>
      <text:p text:style-name="P1602"><text:span text:style-name="T1602_1">Όποιος<text:s/>με<text:s/>τις<text:s/>πράξεις<text:s/>των<text:s/>άρθρων<text:s/>361,<text:s/>362<text:s/>και<text:s/>363<text:s/>προσβάλλει<text:s/>τη<text:s/>μνήμη<text:s/>νεκρού<text:s/>ή<text:s/>την<text:s/>τιμή<text:s/>προσώπου<text:s/>που<text:s/>έχει<text:s/>κηρυχθεί<text:s/>άφαντο,<text:s/>τιμωρείται,<text:s/>με<text:s/>χρηματική<text:s/>ποινή<text:s/>ή<text:s/>παροχή<text:s/>κοινωφελούς<text:s/>εργασίας.</text:span></text:p>
      <text:p text:style-name="P1603"><text:span text:style-name="T1603_1">Άρθρο<text:s/>366</text:span></text:p>
      <text:p text:style-name="P1604"><text:span text:style-name="T1604_1">Γενικές<text:s/>διατάξεις</text:span></text:p>
      <text:p text:style-name="P1605"><text:span text:style-name="T1605_1">1.<text:s/>Αν<text:s/>το<text:s/>γεγονός<text:s/>του<text:s/>άρθρου<text:s/>362<text:s/>είναι<text:s/>αληθινό,<text:s/>η<text:s/>πράξη<text:s/>μένει<text:s/>ατιμώρητη,<text:s/>εκτός<text:s/>εάν<text:s/>αυτό<text:s/>αφορά<text:s/>αποκλειστικά<text:s/>σχέσεις<text:s/>του<text:s/>οικογενειακού<text:s/>ή<text:s/>του<text:s/>ιδιωτικού<text:s/>βίου<text:s/>που<text:s/>δεν<text:s/>θίγουν<text:s/>το<text:s/>δημόσιο<text:s/>συμφέρον.</text:span></text:p>
      <text:p text:style-name="P1606"><text:span text:style-name="T1606_1">2.<text:s/>Αν<text:s/>στις<text:s/>περιπτώσεις<text:s/>των<text:s/>άρθρων<text:s/>362,<text:s/>363<text:s/>και<text:s/>365<text:s/>το<text:s/>γεγονός<text:s/>που<text:s/>ισχυρίστηκε<text:s/>ή<text:s/>διέδωσε<text:s/>ο<text:s/>υπαίτιος<text:s/>είναι<text:s/>πράξη<text:s/>αξιόποινη<text:s/>για<text:s/>την<text:s/>οποία<text:s/>ασκήθηκε<text:s/>ποινική<text:s/>δίωξη,<text:s/>αναστέλλεται<text:s/>η<text:s/>δίκη<text:s/>για<text:s/>τη<text:s/>δυσφήμηση<text:s/>έως<text:s/>το<text:s/>τέλος<text:s/>της<text:s/>ποινικής<text:s/>δίωξης.<text:s/>Θεωρείται<text:s/>αποδεδειγμένο<text:s/>ότι<text:s/>το<text:s/>γεγονός<text:s/>είναι<text:s/>αληθινό<text:s/>αν<text:s/>η<text:s/>απόφαση<text:s/>είναι<text:s/>καταδικαστική.</text:span></text:p>
      <text:p text:style-name="P1607"><text:span text:style-name="T1607_1">3.<text:s/>Η<text:s/>απόδειξη<text:s/>της<text:s/>αλήθειας<text:s/>του<text:s/>γεγονότος<text:s/>δεν<text:s/>αποκλείει<text:s/>την<text:s/>τιμωρία<text:s/>για<text:s/>εξύβριση,<text:s/>αν<text:s/>από<text:s/>τον<text:s/>τρόπο<text:s/>που<text:s/>πραγματοποιήθηκε<text:s/>η<text:s/>δυσφήμηση<text:s/>ή<text:s/>από<text:s/>τις<text:s/>περιστάσεις<text:s/>υπό<text:s/>τις<text:s/>οποίες<text:s/>τελέστηκε,<text:s/>προκύπτει<text:s/>σκοπός<text:s/>εξύβρισης.</text:span></text:p>
      <text:p text:style-name="P1608"><text:span text:style-name="T1608_1">Άρθρο<text:s/>367</text:span></text:p>
      <text:p text:style-name="P1609"><text:span text:style-name="T1609_1">1.<text:s/>Δεν<text:s/>αποτελούν<text:s/>άδικη<text:s/>πράξη:<text:s/>α)<text:s/>οι<text:s/>δυσμενείς<text:s/>κρίσεις<text:s/>για<text:s/>επιστημονικές,<text:s/>καλλιτεχνικές<text:s/>ή<text:s/>επαγγελματικές<text:s/>εργασίες,<text:s/>β)<text:s/>οι<text:s/>δυσμενείς<text:s/>εκφράσεις<text:s/>που<text:s/>περιέχονται<text:s/>σε<text:s/>έγγραφο<text:s/>δημόσιας<text:s/>αρχής<text:s/>για<text:s/>αντικείμενα<text:s/>που<text:s/>ανάγονται<text:s/>στον<text:s/>κύκλο<text:s/>της<text:s/>υπηρεσίας<text:s/>της,<text:s/>γ)<text:s/>οι<text:s/>εκδηλώσεις<text:s/>που<text:s/>γίνονται<text:s/>για<text:s/>την<text:s/>εκτέλεση<text:s/>νόμιμων<text:s/>καθηκόντων,<text:s/>την<text:s/>άσκηση<text:s/>νόμιμης<text:s/>εξουσίας<text:s/>ή<text:s/>για<text:s/>τη<text:s/>διαφύλαξη<text:s/>(προστασία)<text:s/>δικαιώματος<text:s/>ή<text:s/>από<text:s/>άλλο<text:s/>δικαιολογημένο<text:s/>ενδιαφέρον<text:s/>και<text:s/>δ)<text:s/>σε<text:s/>ανάλογες<text:s/>περιπτώσεις.</text:span></text:p>
      <text:p text:style-name="P1610"><text:span text:style-name="T1610_1">2.<text:s/>Η<text:s/>προηγούμενη<text:s/>διάταξη<text:s/>δεν<text:s/>εφαρμόζεται:<text:s/>α)<text:s/>όταν<text:s/>οι<text:s/>παραπάνω<text:s/>κρίσεις<text:s/>και<text:s/>εκδηλώσεις<text:s/>περιέχουν<text:s/>τα<text:s/>συστατικά<text:s/>στοιχεία<text:s/>της<text:s/>πράξης<text:s/>του<text:s/>άρθρου<text:s/>363<text:s/>και<text:s/>β)<text:s/>αν<text:s/>από<text:s/>τον<text:s/>τρόπο<text:s/>που<text:s/>πραγματοποιήθηκε<text:s/>ή<text:s/>από<text:s/>τις<text:s/>περιστάσεις<text:s/>υπό<text:s/>τις<text:s/>οποίες<text:s/>τελέστηκε<text:s/>ή<text:s/>δυσφήμηση<text:s/>προκύπτει<text:s/>σκοπός<text:s/>εξύβρισης.</text:span></text:p>
      <text:p text:style-name="P1611"><text:span text:style-name="T1611_1">Άρθρο<text:s/>368</text:span></text:p>
      <text:p text:style-name="P1612"><text:span text:style-name="T1612_1">Έγκληση</text:span></text:p>
      <text:p text:style-name="P1613"><text:span text:style-name="T1613_1">1.<text:s/>Για<text:s/>την<text:s/>ποινική<text:s/>δίωξη<text:s/>των<text:s/>πράξεων<text:s/>των<text:s/>άρθρων<text:s/>361,<text:s/>362,<text:s/>363<text:s/>και<text:s/>365<text:s/>απαιτείται<text:s/>έγκληση.</text:span></text:p>
      <text:p text:style-name="P1614"><text:span text:style-name="T1614_1">2.<text:s/>Στην<text:s/>περίπτωση<text:s/>του<text:s/>άρθρου<text:s/>365<text:s/>δικαίωμα<text:s/>να<text:s/>υποβάλλουν<text:s/>έγκληση<text:s/>έχουν<text:s/>ο<text:s/>σύζυγος<text:s/>που<text:s/>επέζησε<text:s/>και<text:s/>τα<text:s/>παιδιά<text:s/>του<text:s/>νεκρού<text:s/>ή<text:s/>του<text:s/>άφαντου,<text:s/>και<text:s/>αν<text:s/>αυτοί<text:s/>δεν<text:s/>υπάρχουν,<text:s/>οι<text:s/>γονείς<text:s/>και<text:s/>οι<text:s/>αδελφοί<text:s/>του.</text:span></text:p>
      <text:p text:style-name="P1615"><text:span text:style-name="T1615_1">Άρθρο<text:s/>369</text:span></text:p>
      <text:p text:style-name="P1616"><text:span text:style-name="T1616_1">Δημοσίευση<text:s/>καταδικαστικής<text:s/>απόφασης</text:span></text:p>
      <text:p text:style-name="P1617"><text:span text:style-name="T1617_1">1.<text:s/>Αν<text:s/>οι<text:s/>πράξεις<text:s/>των<text:s/>άρθρων<text:s/>361,<text:s/>362,<text:s/>363<text:s/>και<text:s/>365<text:s/>τελέστηκαν<text:s/>δημόσια<text:s/>με<text:s/>οποιονδήποτε<text:s/>τρόπο<text:s/>ή<text:s/>μέσω<text:s/>του<text:s/>διαδικτύου,<text:s/>το<text:s/>δικαστήριο<text:s/>μπορεί,<text:s/>με<text:s/>αίτηση<text:s/>εκείνου<text:s/>που<text:s/>υπέβαλε<text:s/>την<text:s/>έγκληση,<text:s/>να<text:s/>διατάξει<text:s/>τη<text:s/>δημοσίευση<text:s/>της<text:s/>καταδικαστικής<text:s/>απόφασης.<text:s/>Στην<text:s/>απόφαση<text:s/>ορίζεται<text:s/>ο<text:s/>τρόπος<text:s/>δημοσίευσης<text:s/>και<text:s/>η<text:s/>προθεσμία<text:s/>εντός<text:s/>της<text:s/>οποίας<text:s/>πρέπει<text:s/>να<text:s/>πραγματοποιηθεί.</text:span></text:p>
      <text:p text:style-name="P1618"><text:span text:style-name="T1618_1">2.<text:s/>Αν<text:s/>η<text:s/>πράξη<text:s/>τελέστηκε<text:s/>με<text:s/>δημοσίευμα<text:s/>στον<text:s/>τύπο<text:s/>ή<text:s/>μέσω<text:s/>του<text:s/>διαδικτύου,<text:s/>η<text:s/>δημοσίευση<text:s/>πρέπει<text:s/>να<text:s/>γίνει<text:s/>με<text:s/>την<text:s/>καταχώρηση<text:s/>στα<text:s/>ίδια<text:s/>μέσα,<text:s/>στην<text:s/>ίδια<text:s/>θέση<text:s/>και<text:s/>με<text:s/>τα<text:s/>ίδια<text:s/>στοιχεία,<text:s/>όπως<text:s/>καταχωρίστηκε<text:s/>και<text:s/>το<text:s/>υβριστικό<text:s/>δημοσίευμα<text:s/>και<text:s/>πρέπει<text:s/>να<text:s/>περιλαμβάνει<text:s/>τουλάχιστον<text:s/>τα<text:s/>ουσιώδη<text:s/>στοιχεία<text:s/>του<text:s/>σκεπτικού<text:s/>και<text:s/>το<text:s/>διατακτικού<text:s/>της<text:s/>απόφασης.<text:s/>Αν<text:s/>ο<text:s/>υπόχρεος<text:s/>σε<text:s/>δημοσίευση<text:s/>δεν<text:s/>τηρήσει<text:s/>την<text:s/>υποχρέωσή<text:s/>του<text:s/>τιμωρείται<text:s/>με<text:s/>φυλάκιση<text:s/>έως<text:s/>ένα<text:s/>έτος<text:s/>ή<text:s/>με<text:s/>χρηματική<text:s/>ποινή.</text:span></text:p>
      <text:p text:style-name="P1619"><text:span text:style-name="T1619_1">ΕΙΚΟΣΤΟ<text:s/>ΔΕΥΤΕΡΟ<text:s/>ΚΕΦΑΛΑΙΟ</text:span></text:p>
      <text:p text:style-name="P1620"><text:span text:style-name="T1620_1">ΠΡΟΣΒΟΛΕΣ<text:s/>ΑΤΟΜΙΚΟΥ<text:s/>ΑΠΟΡΡΗΤΟΥ</text:span></text:p>
      <text:p text:style-name="P1621"><text:span text:style-name="T1621_1">ΚΑΙ<text:s/>ΕΠΙΚΟΙΝΩΝΙΑΣ</text:span></text:p>
      <text:p text:style-name="P1622"><text:span text:style-name="T1622_1">Άρθρο<text:s/>370</text:span></text:p>
      <text:p text:style-name="P1623"><text:span text:style-name="T1623_1">Παραβίαση<text:s/>απορρήτου<text:s/>εγγράφων</text:span></text:p>
      <text:p text:style-name="P1624"><text:span text:style-name="T1624_1">1.<text:s/>Όποιος<text:s/>αθέμιτα<text:s/>και<text:s/>με<text:s/>σκοπό<text:s/>να<text:s/>λάβει<text:s/>γνώση<text:s/>του<text:s/>περιεχομένου<text:s/>τους<text:s/>ανοίγει<text:s/>ξένη<text:s/>κλειστή<text:s/>επιστολή<text:s/>ή<text:s/>άλλο<text:s/>κλειστό<text:s/>έγγραφο<text:s/>ή<text:s/>παραβιάζει<text:s/>κλειστό<text:s/>χώρο,<text:s/>στον<text:s/>οποίο<text:s/>είναι<text:s/>αυτά<text:s/>φυλαγμένα,<text:s/>ή<text:s/>με<text:s/>οποιονδήποτε<text:s/>τρόπο<text:s/>εισχωρεί<text:s/>σε<text:s/>ξένα<text:s/>απόρρητα<text:s/>διαβάζοντας<text:s/>ή<text:s/>αντιγράφοντας<text:s/>ή<text:s/>αποτυπώνοντας<text:s/>με<text:s/>άλλο<text:s/>τρόπο<text:s/>επιστολή<text:s/>ή<text:s/>άλλο<text:s/>έγγραφο<text:s/>τιμωρείται<text:s/>με<text:s/>φυλάκιση<text:s/>έως<text:s/>δύο<text:s/>έτη<text:s/>ή<text:s/>χρηματική<text:s/>ποινή.</text:span></text:p>
      <text:p text:style-name="P1625"><text:span text:style-name="T1625_1">2.<text:s/>Με<text:s/>την<text:s/>ποινή<text:s/>της<text:s/>προηγούμενης<text:s/>παραγράφου<text:s/>τιμωρείται<text:s/>και<text:s/>όποιος<text:s/>αθέμιτα<text:s/>αποκτά<text:s/>πρόσβαση<text:s/>σε<text:s/>ηλεκτρονικό<text:s/>μήνυμα<text:s/>ή<text:s/>ηλεκτρονική<text:s/>αλληλογραφία<text:s/>άλλου.</text:span></text:p>
      <text:p text:style-name="P1626"><text:span text:style-name="T1626_1">3.<text:s/>Αν<text:s/>ο<text:s/>δράστης<text:s/>των<text:s/>πράξεων<text:s/>των<text:s/>προηγούμενων<text:s/>παραγράφων<text:s/>είναι<text:s/>υπάλληλος<text:s/>οργανισμού<text:s/>ή<text:s/>επιχείρησης<text:s/>παροχής<text:s/>ταχυδρομικών,<text:s/>τηλεγραφικών<text:s/>ή<text:s/>ηλεκτρονικών<text:s/>υπηρεσιών<text:s/>τιμωρείται<text:s/>με<text:s/>φυλάκιση<text:s/>τουλάχιστον<text:s/>ενός<text:s/>έτους<text:s/>έως<text:s/>τρία<text:s/>έτη<text:s/>ή<text:s/>χρηματική<text:s/>ποινή.</text:span></text:p>
      <text:p text:style-name="P1627"><text:span text:style-name="T1627_1">4.<text:s/>Για<text:s/>την<text:s/>ποινική<text:s/>δίωξη<text:s/>των<text:s/>πράξεων<text:s/>των<text:s/>παραγράφων<text:s/>1<text:s/>και<text:s/>2<text:s/>απαιτείται<text:s/>έγκληση.</text:span></text:p>
      <text:p text:style-name="P1628"><text:span text:style-name="T1628_1">Άρθρο<text:s/>370Α</text:span></text:p>
      <text:p text:style-name="P1629"><text:span text:style-name="T1629_1">Παραβίαση<text:s/>του<text:s/>απορρήτου<text:s/>τηλεφωνικής<text:s/>επικοινωνίας<text:s/>και<text:s/>προφορικής<text:s/>συνομιλίας</text:span></text:p>
      <text:p text:style-name="P1630"><text:span text:style-name="T1630_1">1.<text:s/>Όποιος<text:s/>αθέμιτα<text:s/>παγιδεύει<text:s/>ή<text:s/>με<text:s/>οποιονδήποτε<text:s/>άλλο<text:s/>τρόπο<text:s/>παρεμβαίνει<text:s/>σε<text:s/>συσκευή,<text:s/>σύνδεση<text:s/>ή<text:s/>δίκτυο<text:s/>παροχής<text:s/>υπηρεσιών<text:s/>σταθερής<text:s/>ή<text:s/>κινητής<text:s/>τηλεφωνίας<text:s/>ή<text:s/>σε<text:s/>σύστημα<text:s/>υλικού<text:s/>ή<text:s/>λογισμικού,<text:s/>που<text:s/>χρησιμοποιείται<text:s/>για<text:s/>την<text:s/>παροχή<text:s/>τέτοιων<text:s/>υπηρεσιών,<text:s/>με<text:s/>σκοπό<text:s/>ο<text:s/>ίδιος<text:s/>ή<text:s/>άλλος<text:s/>να<text:s/>πληροφορηθεί<text:s/>ή<text:s/>να<text:s/>αποτυπώσει<text:s/>σε<text:s/>υλικό<text:s/>φορέα<text:s/>το<text:s/>περιεχόμενο<text:s/>τηλεφωνικής<text:s/>συνδιάλεξης<text:s/>μεταξύ<text:s/>τρίτων<text:s/>ή<text:s/>στοιχεία<text:s/>της<text:s/>θέσης<text:s/>και<text:s/>κίνησης<text:s/>της<text:s/>εν<text:s/>λόγω<text:s/>επικοινωνίας,<text:s/>τιμωρείται<text:s/>με<text:s/>φυλάκιση.<text:s/>Με<text:s/>την<text:s/>ίδια<text:s/>ποινή<text:s/>τιμωρείται<text:s/>η<text:s/>πράξη<text:s/>του<text:s/>προηγούμενου<text:s/>εδαφίου<text:s/>και<text:s/>όταν<text:s/>ο<text:s/>δράστης<text:s/>αποτυπώσει<text:s/>σε<text:s/>υλικό<text:s/>φορέα<text:s/>το<text:s/>περιεχόμενο<text:s/>της<text:s/>τηλεφωνικής<text:s/>επικοινωνίας<text:s/>του<text:s/>με<text:s/>άλλον<text:s/>χωρίς<text:s/>τη<text:s/>ρητή<text:s/>συναίνεση<text:s/>του<text:s/>τελευταίου.</text:span></text:p>
      <text:p text:style-name="P1631"><text:span text:style-name="T1631_1">2.<text:s/>Όποιος<text:s/>αθέμιτα<text:s/>παρακολουθεί<text:s/>με<text:s/>ειδικά<text:s/>τεχνικά<text:s/>μέσα<text:s/>ή<text:s/>αποτυπώνει<text:s/>σε<text:s/>υλικό<text:s/>φορέα<text:s/>προφορική<text:s/>συνομιλία<text:s/>μεταξύ<text:s/>τρίτων<text:s/>που<text:s/>δεν<text:s/>διεξάγεται<text:s/>δημόσια<text:s/>ή<text:s/>αποτυπώνει<text:s/>σε<text:s/>υλικό<text:s/>φορέα<text:s/>μη<text:s/>δημόσια<text:s/>πράξη<text:s/>άλλου,<text:s/>τιμωρείται<text:s/>με<text:s/>φυλάκιση<text:s/>τουλάχιστον<text:s/>ενός<text:s/>έτους.<text:s/>Με<text:s/>την<text:s/>ίδια<text:s/>ποινή<text:s/>τιμωρείται<text:s/>η<text:s/>πράξη<text:s/>του<text:s/>προηγούμενου<text:s/>εδαφίου<text:s/>και<text:s/>όταν<text:s/>ο<text:s/>δράστης<text:s/>αποτυπώσει<text:s/>σε<text:s/>υλικό<text:s/>φορέα<text:s/>το<text:s/>περιεχόμενο<text:s/>της<text:s/>συνομιλίας<text:s/>του<text:s/>με<text:s/>άλλον<text:s/>χωρίς<text:s/>τη<text:s/>ρητή<text:s/>συναίνεση<text:s/>του<text:s/>τελευταίου.</text:span></text:p>
      <text:p text:style-name="P1632"><text:span text:style-name="T1632_1">3.<text:s/>Όποιος<text:s/>αθέμιτα<text:s/>κάνει<text:s/>χρήση<text:s/>της<text:s/>πληροφορίας<text:s/>ή<text:s/>του<text:s/>υλικού<text:s/>φορέα<text:s/>επί<text:s/>του<text:s/>οποίου<text:s/>αυτή<text:s/>έχει<text:s/>αποτυπωθεί<text:s/>με<text:s/>τους<text:s/>τρόπους<text:s/>που<text:s/>προβλέπονται<text:s/>στις<text:s/>παραγράφους<text:s/>1<text:s/>και<text:s/>2<text:s/>τιμωρείται<text:s/>με<text:s/>φυλάκιση<text:s/>έως<text:s/>τρία<text:s/>έτη<text:s/>ή<text:s/>χρηματική<text:s/>ποινή.</text:span></text:p>
      <text:p text:style-name="P1633"><text:span text:style-name="T1633_1">4.<text:s/>Αν<text:s/>ο<text:s/>δράστης<text:s/>των<text:s/>πράξεων<text:s/>των<text:s/>παραγράφων<text:s/>1,<text:s/>2<text:s/>και<text:s/>3<text:s/>είναι<text:s/>πάροχος<text:s/>υπηρεσιών<text:s/>τηλεφωνίας<text:s/>ή<text:s/>νόμιμος<text:s/>εκπρόσωπος<text:s/>αυτού<text:s/>ή<text:s/>μέλος<text:s/>της<text:s/>διοίκησης<text:s/>ή<text:s/>υπεύθυνος<text:s/>διασφάλισης<text:s/>του<text:s/>απορρήτου<text:s/>ή<text:s/>εργαζόμενος<text:s/>ή<text:s/>συνεργάτης<text:s/>του<text:s/>παρόχου<text:s/>ή<text:s/>ενεργεί<text:s/>ιδιωτικές<text:s/>έρευνες<text:s/>ή<text:s/>τελεί<text:s/>τις<text:s/>πράξεις<text:s/>αυτές<text:s/>κατ’<text:s/>επάγγελμα<text:s/>ή<text:s/>απέβλεπε<text:s/>στην<text:s/>είσπραξη<text:s/>αμοιβής,<text:s/>επιβάλλεται<text:s/>φυλάκιση<text:s/>τουλάχιστον<text:s/>τριών<text:s/>ετών<text:s/>και<text:s/>χρηματική<text:s/>ποινή.</text:span></text:p>
      <text:p text:style-name="P1634"><text:span text:style-name="T1634_1">Άρθρο<text:s/>370Β</text:span></text:p>
      <text:p text:style-name="P1635"><text:span text:style-name="T1635_1">Παράνομη<text:s/>πρόσβαση<text:s/>σε<text:s/>σύστημα<text:s/>πληροφοριών</text:span></text:p>
      <text:p text:style-name="P1636"><text:span text:style-name="T1636_1">ή<text:s/>σε<text:s/>δεδομένα</text:span></text:p>
      <text:p text:style-name="P1637"><text:span text:style-name="T1637_1">1.<text:s/>Όποιος<text:s/>κατά<text:s/>παράβαση<text:s/>μέτρου<text:s/>προστασίας<text:s/>και<text:s/>χωρίς<text:s/>δικαίωμα<text:s/>αποκτά<text:s/>πρόσβαση<text:s/>σε<text:s/>μέρος<text:s/>ή<text:s/>στο<text:s/>σύνολο<text:s/>συστήματος<text:s/>πληροφοριών<text:s/>ή<text:s/>σε<text:s/>ηλεκτρονικά<text:s/>δεδομένα<text:s/>τιμωρείται<text:s/>με<text:s/>φυλάκιση<text:s/>έως<text:s/>δύο<text:s/>έτη<text:s/>ή<text:s/>χρηματική<text:s/>ποινή.<text:s/>Σε<text:s/>ιδιαίτερα<text:s/>ελαφρές<text:s/>περιπτώσεις<text:s/>η<text:s/>πράξη<text:s/>μένει<text:s/>ατιμώρητη.</text:span></text:p>
      <text:p text:style-name="P1638"><text:span text:style-name="T1638_1">2.<text:s/>Αν<text:s/>ο<text:s/>δράστης<text:s/>είναι<text:s/>στην<text:s/>υπηρεσία<text:s/>του<text:s/>νόμιμου<text:s/>κατόχου<text:s/>του<text:s/>συστήματος<text:s/>πληροφοριών<text:s/>ή<text:s/>των<text:s/>δεδομένων,<text:s/>η<text:s/>πράξη<text:s/>της<text:s/>προηγούμενης<text:s/>παραγράφου<text:s/>τιμωρείται<text:s/>μόνο<text:s/>αν<text:s/>απαγορεύεται<text:s/>ρητά<text:s/>από<text:s/>εσωτερικό<text:s/>κανονισμό<text:s/>ή<text:s/>από<text:s/>έγγραφη<text:s/>απόφαση<text:s/>του<text:s/>κατόχου<text:s/>ή<text:s/>αρμόδιου<text:s/>υπαλλήλου<text:s/>του.</text:span></text:p>
      <text:p text:style-name="P1639"><text:span text:style-name="T1639_1">3.<text:s/>Αν<text:s/>η<text:s/>πράξη<text:s/>της<text:s/>παραγράφου<text:s/>1<text:s/>αναφέρεται<text:s/>σε<text:s/>επιστημονικά<text:s/>ή<text:s/>επαγγελματικά<text:s/>απόρρητα<text:s/>επιχείρησης<text:s/>του<text:s/>δημόσιου<text:s/>ή<text:s/>ιδιωτικού<text:s/>τομέα<text:s/>τιμωρείται<text:s/>με<text:s/>φυλάκιση<text:s/>έως<text:s/>τρία<text:s/>έτη<text:s/>ή<text:s/>χρηματική<text:s/>ποινή.</text:span></text:p>
      <text:p text:style-name="P1640"><text:span text:style-name="T1640_1">4.<text:s/>Αν<text:s/>ο<text:s/>δράστης<text:s/>είναι<text:s/>στην<text:s/>υπηρεσία<text:s/>του<text:s/>νόμιμου<text:s/>κατόχου<text:s/>των<text:s/>στοιχείων<text:s/>καθώς<text:s/>και<text:s/>αν<text:s/>το<text:s/>απόρρητο<text:s/>είναι<text:s/>ιδιαίτερα<text:s/>μεγάλης<text:s/>οικονομικής<text:s/>αξίας,<text:s/>επιβάλλεται<text:s/>φυλάκιση<text:s/>και<text:s/>χρηματική<text:s/>ποινή.</text:span></text:p>
      <text:p text:style-name="P1641"><text:span text:style-name="T1641_1">5.<text:s/>Για<text:s/>την<text:s/>ποινική<text:s/>δίωξη<text:s/>των<text:s/>πράξεων<text:s/>των<text:s/>παραγράφων<text:s/>1<text:s/>και<text:s/>4<text:s/>απαιτείται<text:s/>έγκληση.</text:span></text:p>
      <text:p text:style-name="P1642"><text:span text:style-name="T1642_1">Άρθρο<text:s/>370Γ</text:span></text:p>
      <text:p text:style-name="P1643"><text:span text:style-name="T1643_1">1.<text:s/>Όποιος<text:s/>αθέμιτα<text:s/>αντιγράφει,<text:s/>αποτυπώνει,<text:s/>χρησιμοποιεί,<text:s/>αποκαλύπτει<text:s/>σε<text:s/>τρίτον<text:s/>ή<text:s/>οπωσδήποτε<text:s/>παραβιάζει<text:s/>στοιχεία<text:s/>ή<text:s/>προγράμματα<text:s/>υπολογιστών,<text:s/>τα<text:s/>οποία<text:s/>συνι-<text:s/>στούν<text:s/>κρατικά,<text:s/>επιστημονικά<text:s/>ή<text:s/>επαγγελματικά<text:s/>απόρρητα<text:s/>ή<text:s/>απόρρητα<text:s/>επιχείρησης<text:s/>του<text:s/>δημοσίου<text:s/>ή<text:s/>ιδιωτικού<text:s/>τομέα,<text:s/>τιμωρείται<text:s/>με<text:s/>φυλάκιση<text:s/>τουλάχιστον<text:s/>τριών<text:s/>μηνών.<text:s/>Ως<text:s/>απόρρητα<text:s/>θεωρούνται<text:s/>και<text:s/>εκείνα<text:s/>που<text:s/>ο<text:s/>νόμιμος<text:s/>κάτοχός<text:s/>τους,<text:s/>από<text:s/>δικαιολογημένο<text:s/>ενδιαφέρον<text:s/>τα<text:s/>μεταχειρίζεται<text:s/>ως<text:s/>απόρρητα,<text:s/>ιδίως<text:s/>όταν<text:s/>έχει<text:s/>λάβει<text:s/>μέτρα<text:s/>για<text:s/>να<text:s/>παρεμποδίζονται<text:s/>τρίτοι<text:s/>να<text:s/>λάβουν<text:s/>γνώση<text:s/>τους.</text:span></text:p>
      <text:p text:style-name="P1644"><text:span text:style-name="T1644_1">2.<text:s/>Αν<text:s/>ο<text:s/>δράστης<text:s/>είναι<text:s/>στην<text:s/>υπηρεσία<text:s/>του<text:s/>κατόχου<text:s/>των<text:s/>στοιχείων,<text:s/>καθώς<text:s/>και<text:s/>αν<text:s/>το<text:s/>απόρρητο<text:s/>είναι<text:s/>ιδιαίτερα<text:s/>μεγάλης<text:s/>οικονομικής<text:s/>σημασίας,<text:s/>επιβάλλεται<text:s/>φυλάκιση<text:s/>τουλάχιστον<text:s/>ενός<text:s/>έτους.</text:span></text:p>
      <text:p text:style-name="P1645"><text:span text:style-name="T1645_1">3.<text:s/>Οι<text:s/>πράξεις<text:s/>που<text:s/>προβλέπονται<text:s/>στο<text:s/>άρθρο<text:s/>αυτό<text:s/>διώκονται<text:s/>με<text:s/>έγκληση.</text:span></text:p>
      <text:p text:style-name="P1646"><text:span text:style-name="T1646_1">Άρθρο<text:s/>370Δ</text:span></text:p>
      <text:p text:style-name="P1647"><text:span text:style-name="T1647_1">1.<text:s/>Όποιος<text:s/>χωρίς<text:s/>δικαίωμα<text:s/>αντιγράφει<text:s/>ή<text:s/>χρησιμοποιεί<text:s/>προγράμματα<text:s/>υπολογιστών,<text:s/>τιμωρείται<text:s/>με<text:s/>χρηματική<text:s/>ποινή<text:s/>ή<text:s/>παροχή<text:s/>κοινωφελούς<text:s/>εργασίας.</text:span></text:p>
      <text:p text:style-name="P1648"><text:span text:style-name="T1648_1">2.<text:s/>Όποιος<text:s/>χωρίς<text:s/>δικαίωμα<text:s/>αποκτά<text:s/>πρόσβαση<text:s/>στο<text:s/>σύνολο<text:s/>ή<text:s/>τμήμα<text:s/>πληροφοριακού<text:s/>συστήματος<text:s/>ή<text:s/>σε<text:s/>στοιχεία<text:s/>που<text:s/>μεταδίδονται<text:s/>με<text:s/>συστήματα<text:s/>τηλεπικοινωνιών,<text:s/>παραβιάζοντας<text:s/>απαγορεύσεις<text:s/>ή<text:s/>μέτρα<text:s/>ασφαλείας<text:s/>που<text:s/>έχει<text:s/>λάβει<text:s/>ο<text:s/>νόμιμος<text:s/>κάτοχος<text:s/>του,<text:s/>τιμωρείται<text:s/>με<text:s/>φυλάκιση.</text:span></text:p>
      <text:p text:style-name="P1649"><text:span text:style-name="T1649_1">3.<text:s/>Αν<text:s/>ο<text:s/>δράστης<text:s/>είναι<text:s/>στην<text:s/>υπηρεσία<text:s/>του<text:s/>νόμιμου<text:s/>κατόχου<text:s/>του<text:s/>πληροφοριακού<text:s/>συστήματος<text:s/>ή<text:s/>των<text:s/>στοιχείων,<text:s/>η<text:s/>πράξη<text:s/>της<text:s/>προηγούμενης<text:s/>παραγράφου<text:s/>τιμωρείται<text:s/>μόνο<text:s/>αν<text:s/>απαγορεύεται<text:s/>ρητά<text:s/>από<text:s/>εσωτερικό<text:s/>κανονισμό<text:s/>ή<text:s/>από<text:s/>έγγραφη<text:s/>απόφαση<text:s/>του<text:s/>κατόχου<text:s/>ή<text:s/>αρμόδιου<text:s/>υπαλλήλου.</text:span></text:p>
      <text:p text:style-name="P1650"><text:span text:style-name="T1650_1">Άρθρο<text:s/>370Ε</text:span></text:p>
      <text:p text:style-name="P1651"><text:span text:style-name="T1651_1">1.<text:s/>Όποιος,<text:s/>αθέμιτα,<text:s/>με<text:s/>τη<text:s/>χρήση<text:s/>τεχνικών<text:s/>μέσων,<text:s/>παρακολουθεί<text:s/>ή<text:s/>αποτυπώνει<text:s/>σε<text:s/>υλικό<text:s/>φορέα<text:s/>μη<text:s/>δημόσιες<text:s/>διαβιβάσεις<text:s/>δεδομένων<text:s/>ή<text:s/>ηλεκτρομαγνητικές<text:s/>εκπομπές<text:s/>από,<text:s/>προς<text:s/>ή<text:s/>εντός<text:s/>πληροφοριακού<text:s/>συστήματος<text:s/>ή<text:s/>παρεμβαίνει<text:s/>σε<text:s/>αυτές<text:s/>με<text:s/>σκοπό<text:s/>ο<text:s/>ίδιος<text:s/>ή<text:s/>άλλος<text:s/>να<text:s/>πληρο-<text:s/>φορηθεί<text:s/>το<text:s/>περιεχόμενό<text:s/>τους,<text:s/>τιμωρείται<text:s/>με<text:s/>φυλάκιση<text:s/>τουλάχιστον<text:s/>τριών<text:s/>ετών<text:s/>και<text:s/>χρηματική<text:s/>ποινή.</text:span></text:p>
      <text:p text:style-name="P1652"><text:span text:style-name="T1652_1">2.<text:s/>Με<text:s/>την<text:s/>ποινή<text:s/>της<text:s/>παραγράφου<text:s/>1<text:s/>τιμωρείται<text:s/>όποιος<text:s/>κάνει<text:s/>χρήση<text:s/>της<text:s/>πληροφορίας<text:s/>ή<text:s/>του<text:s/>υλικού<text:s/>φορέα<text:s/>επί<text:s/>του<text:s/>οποίου<text:s/>αυτή<text:s/>έχει<text:s/>αποτυπωθεί<text:s/>με<text:s/>τους<text:s/>τρόπους<text:s/>που<text:s/>προβλέπεται<text:s/>στην<text:s/>παράγραφο<text:s/>1.</text:span></text:p>
      <text:p text:style-name="P1653"><text:span text:style-name="T1653_1">Άρθρο<text:s/>371</text:span></text:p>
      <text:p text:style-name="P1654"><text:span text:style-name="T1654_1">Παραβίαση<text:s/>επαγγελματικής<text:s/>εχεμύθειας</text:span></text:p>
      <text:p text:style-name="P1655"><text:span text:style-name="T1655_1">1.<text:s/>Κληρικοί,<text:s/>δικηγόροι<text:s/>και<text:s/>κάθε<text:s/>είδους<text:s/>νομικοί<text:s/>παραστάτες,<text:s/>συμβολαιογράφοι,<text:s/>γιατροί,<text:s/>μαίες,<text:s/>νοσοκόμοι,<text:s/>φαρμακοποιοί<text:s/>και<text:s/>άλλοι<text:s/>λειτουργοί<text:s/>ή<text:s/>επαγγελματίες,<text:s/>στους<text:s/>οποίους<text:s/>κάποιοι<text:s/>εμπιστεύονται<text:s/>συνήθως<text:s/>λόγω<text:s/>του<text:s/>επαγγέλματός<text:s/>τους<text:s/>ή<text:s/>της<text:s/>ιδιότητάς<text:s/>τους<text:s/>ιδιωτικά<text:s/>απόρρητα,<text:s/>καθώς<text:s/>και<text:s/>οι<text:s/>βοηθοί<text:s/>των<text:s/>προσώπων<text:s/>αυτών,<text:s/>οι<text:s/>οποίοι<text:s/>φανερώνουν<text:s/>ιδιωτικά<text:s/>απόρρητα,<text:s/>που<text:s/>τους<text:s/>τα<text:s/>εμπιστεύτηκαν<text:s/>ή<text:s/>που<text:s/>τα<text:s/>έμαθαν<text:s/>λόγω<text:s/>του<text:s/>επαγγέλματός<text:s/>τους<text:s/>ή<text:s/>της<text:s/>ιδιότητάς<text:s/>τους,<text:s/>τιμωρούνται<text:s/>με<text:s/>φυλάκιση<text:s/>έως<text:s/>ένα<text:s/>έτος<text:s/>ή<text:s/>χρηματική<text:s/>ποινή.</text:span></text:p>
      <text:p text:style-name="P1656"><text:span text:style-name="T1656_1">2.<text:s/>Με<text:s/>την<text:s/>ίδια<text:s/>ποινή<text:s/>τιμωρείται<text:s/>όποιος,<text:s/>λόγω<text:s/>του<text:s/>θανάτου<text:s/>κάποιου<text:s/>από<text:s/>τα<text:s/>πρόσωπα<text:s/>της<text:s/>πρώτης<text:s/>παραγράφου,<text:s/>γίνεται<text:s/>κάτοχος<text:s/>εγγράφων<text:s/>ή<text:s/>σημειώσεών<text:s/>του<text:s/>σχετικών<text:s/>με<text:s/>την<text:s/>άσκηση<text:s/>του<text:s/>επαγγέλματος<text:s/>ή<text:s/>του<text:s/>λειτουργήματός<text:s/>του<text:s/>και<text:s/>φανερώνει<text:s/>από<text:s/>αυτά<text:s/>ιδιωτικά<text:s/>απόρρητα.</text:span></text:p>
      <text:p text:style-name="P1657"><text:span text:style-name="T1657_1">3.<text:s/>Για<text:s/>την<text:s/>ποινική<text:s/>δίωξη<text:s/>απαιτείται<text:s/>έγκληση.</text:span></text:p>
      <text:p text:style-name="P1658"><text:span text:style-name="T1658_1">4.<text:s/>Η<text:s/>πράξη<text:s/>δεν<text:s/>είναι<text:s/>άδικη<text:s/>και<text:s/>μένει<text:s/>ατιμώρητη<text:s/>αν<text:s/>ο<text:s/>υπαίτιος<text:s/>απέβλεπε<text:s/>στην<text:s/>εκπλήρωση<text:s/>καθήκοντος<text:s/>ή<text:s/>στη<text:s/>διαφύλαξη<text:s/>δικαιολογημένου<text:s/>ουσιώδους<text:s/>συμφέροντος,<text:s/>δημόσιου<text:s/>ή<text:s/>του<text:s/>ίδιου<text:s/>ή<text:s/>κάποιου<text:s/>άλλου,<text:s/>το<text:s/>οποίο<text:s/>δεν<text:s/>μπορούσε<text:s/>να<text:s/>διαφυλαχθεί<text:s/>διαφορετικά.</text:span></text:p>
      <text:p text:style-name="P1659"><text:span text:style-name="T1659_1">ΕΙΚΟΣΤΟ<text:s/>ΤΡΙΤΟ<text:s/>ΚΕΦΑΛΑΙΟ</text:span></text:p>
      <text:p text:style-name="P1660"><text:span text:style-name="T1660_1">ΕΓΚΛΗΜΑΤΑ<text:s/>ΚΑΤΑ<text:s/>ΠΕΡΙΟΥΣΙΑΚΩΝ<text:s/>ΑΓΑΘΩΝ</text:span></text:p>
      <text:p text:style-name="P1661"><text:span text:style-name="T1661_1">Ι.<text:s/>ΕΓΚΛΗΜΑΤΑ<text:s/>ΚΑΤΑ<text:s/>ΤΗΣ<text:s/>ΙΔΙΟΚΤΗΣΙΑΣ</text:span></text:p>
      <text:p text:style-name="P1662"><text:span text:style-name="T1662_1">Άρθρο<text:s/>372</text:span></text:p>
      <text:p text:style-name="P1663"><text:span text:style-name="T1663_1">Κλοπή</text:span></text:p>
      <text:p text:style-name="P1664"><text:span text:style-name="T1664_1">1.<text:s/>Όποιος<text:s/>αφαιρεί<text:s/>ξένο<text:s/>(ολικά<text:s/>ή<text:s/>εν<text:s/>μέρει)<text:s/>κινητό<text:s/>πράγμα<text:s/>από<text:s/>την<text:s/>κατοχή<text:s/>άλλου<text:s/>με<text:s/>σκοπό<text:s/>να<text:s/>το<text:s/>ιδιοποιηθεί<text:s/>παράνομα,<text:s/>τιμωρείται<text:s/>με<text:s/>φυλάκιση<text:s/>έως<text:s/>τρία<text:s/>έτη<text:s/>ή<text:s/>χρηματική<text:s/>ποινή<text:s/>και<text:s/>αν<text:s/>το<text:s/>αντικείμενο<text:s/>της<text:s/>κλοπής<text:s/>είναι<text:s/>ιδιαίτερα<text:s/>μεγάλης<text:s/>αξίας<text:s/>ή<text:s/>η<text:s/>πράξη<text:s/>τελέστηκε<text:s/>με<text:s/>διάρρηξη,<text:s/>με<text:s/>φυλάκιση<text:s/>τουλάχιστον<text:s/>ενός<text:s/>έτους<text:s/>και<text:s/>χρηματική<text:s/>ποινή.</text:span></text:p>
      <text:p text:style-name="P1665"><text:span text:style-name="T1665_1">2.<text:s/>Κινητό<text:s/>πράγμα<text:s/>θεωρείται<text:s/>κατά<text:s/>τον<text:s/>Κώδικα<text:s/>και<text:s/>η<text:s/>ηλεκτρική<text:s/>και<text:s/>κάθε<text:s/>άλλης<text:s/>μορφής<text:s/>ενέργεια.</text:span></text:p>
      <text:p text:style-name="P1666"><text:span text:style-name="T1666_1">Άρθρο<text:s/>373</text:span></text:p>
      <text:p text:style-name="P1667"><text:span text:style-name="T1667_1">(Καταργείται)</text:span></text:p>
      <text:p text:style-name="P1668"><text:span text:style-name="T1668_1">Άρθρο<text:s/>374</text:span></text:p>
      <text:p text:style-name="P1669"><text:span text:style-name="T1669_1">Διακεκριμένη<text:s/>κλοπή</text:span></text:p>
      <text:p text:style-name="P1670"><text:span text:style-name="T1670_1">1.<text:s/>Η<text:s/>κλοπή<text:s/>τιμωρείται<text:s/>με<text:s/>κάθειρξη<text:s/>έως<text:s/>δέκα<text:s/>έτη<text:s/>και<text:s/>χρηματική<text:s/>ποινή<text:s/>αν:<text:s/>α)<text:s/>ο<text:s/>υπαίτιος<text:s/>αφαιρεί<text:s/>από<text:s/>τόπο<text:s/>προορισμένο<text:s/>για<text:s/>θρησκευτική<text:s/>λατρεία,<text:s/>πράγμα<text:s/>αφιερωμένο<text:s/>σε<text:s/>αυτή<text:s/>καλλιτεχνικής<text:s/>ή<text:s/>αρχαιολογικής<text:s/>ή<text:s/>ιστορικής<text:s/>σημασίας,<text:s/>β)<text:s/>ο<text:s/>υπαίτιος<text:s/>αφαιρεί<text:s/>πράγμα<text:s/>επιστημονικής<text:s/>ή<text:s/>καλλιτεχνικής<text:s/>ή<text:s/>αρχαιολογικής<text:s/>ή<text:s/>ιστορικής<text:s/>σημασίας<text:s/>που<text:s/>βρίσκεται<text:s/>σε<text:s/>συλλογή<text:s/>εκτεθειμένη<text:s/>σε<text:s/>κοινή<text:s/>θέα<text:s/>ή<text:s/>σε<text:s/>δημόσιο<text:s/>οίκημα<text:s/>ή<text:s/>σε<text:s/>άλλο<text:s/>δημόσιο<text:s/>τόπο<text:s/>ή<text:s/>γ)<text:s/>η<text:s/>συνολική<text:s/>αξία<text:s/>των<text:s/>αφαιρεθέντων<text:s/>αντικειμένων<text:s/>υπερβαίνει<text:s/>το<text:s/>ποσό<text:s/>των<text:s/>120.000<text:s/>ευρώ.</text:span></text:p>
      <text:p text:style-name="P1671"><text:span text:style-name="T1671_1">2.<text:s/>Αν<text:s/>η<text:s/>κλοπή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αξία<text:s/>του<text:s/>αντικειμένου<text:s/>της<text:s/>υπερβαίνει<text:s/>συνολικά<text:s/>το<text:s/>ποσό<text:s/>των<text:s/>120.000<text:s/>ευρώ<text:s/>επιβάλλεται<text:s/>κάθειρξη<text:s/>τουλάχιστον<text:s/>δέκα<text:s/>ετών<text:s/>και<text:s/>χρηματική<text:s/>ποινή<text:s/>έως<text:s/>χίλιες<text:s/>ημερήσιες<text:s/>μονάδες.<text:s/>Η<text:s/>πράξη<text:s/>αυτή<text:s/>παραγράφεται<text:s/>μετά<text:s/>είκοσι<text:s/>έτη.</text:span></text:p>
      <text:p text:style-name="P1672"><text:span text:style-name="T1672_1">Άρθρο<text:s/>374Α</text:span></text:p>
      <text:p text:style-name="P1673"><text:span text:style-name="T1673_1">Αυθαίρετη<text:s/>χρήση<text:s/>μεταφορικού<text:s/>μέσου</text:span></text:p>
      <text:p text:style-name="P1674"><text:span text:style-name="T1674_1">Όποιος<text:s/>χρησιμοποιεί<text:s/>ξένο<text:s/>μηχανοκίνητο<text:s/>μεταφορικό<text:s/>μέσο<text:s/>χωρίς<text:s/>τη<text:s/>συγκατάθεση<text:s/>του<text:s/>ιδιοκτήτη<text:s/>ή<text:s/>κατόχου<text:s/>του,<text:s/>τιμωρείται<text:s/>με<text:s/>φυλάκιση<text:s/>έως<text:s/>δύο<text:s/>έτη<text:s/>ή<text:s/>χρηματική<text:s/>ποινή.</text:span></text:p>
      <text:p text:style-name="P1675"><text:span text:style-name="T1675_1">Άρθρο<text:s/>375</text:span></text:p>
      <text:p text:style-name="P1676"><text:span text:style-name="T1676_1">Υπεξαίρεση</text:span></text:p>
      <text:p text:style-name="P1677"><text:span text:style-name="T1677_1">1.<text:s/>Όποιος<text:s/>ιδιοποιείται<text:s/>παράνομα<text:s/>ξένο<text:s/>(ολικά<text:s/>ή<text:s/>εν<text:s/>μέ-<text:s/>ρει)<text:s/>κινητό<text:s/>πράγμα<text:s/>που<text:s/>περιήλθε<text:s/>στην<text:s/>κατοχή<text:s/>του<text:s/>με<text:s/>οποιονδήποτε<text:s/>τρόπο<text:s/>τιμωρείται<text:s/>με<text:s/>φυλάκιση<text:s/>έως<text:s/>δύο<text:s/>έτη<text:s/>ή<text:s/>χρηματική<text:s/>ποινή<text:s/>και<text:s/>αν<text:s/>το<text:s/>αντικείμενο<text:s/>είναι<text:s/>ιδιαίτερα<text:s/>μεγάλης<text:s/>αξίας,<text:s/>με<text:s/>φυλάκιση<text:s/>και<text:s/>χρηματική<text:s/>ποινή.<text:s/>Αν<text:s/>πρόκειται<text:s/>για<text:s/>αντικείμενο<text:s/>που<text:s/>το<text:s/>έχουν<text:s/>εμπιστευθεί<text:s/>στον<text:s/>υπαίτιο<text:s/>λόγω<text:s/>ανάγκης<text:s/>ή<text:s/>λόγω<text:s/>της<text:s/>ιδιότητάς<text:s/>του<text:s/>ως<text:s/>εντολοδόχου,<text:s/>επιτρόπου<text:s/>ή<text:s/>κηδεμόνα<text:s/>του<text:s/>παθόντος<text:s/>ή<text:s/>ως<text:s/>μεσεγγυούχου<text:s/>ή<text:s/>διαχειριστή<text:s/>ξένης<text:s/>περιουσίας,<text:s/>ο<text:s/>υπαίτιος<text:s/>τιμωρείται<text:s/>με<text:s/>φυλάκιση<text:s/>τουλάχιστον<text:s/>ενός<text:s/>έτους<text:s/>και<text:s/>χρηματική<text:s/>ποινή.</text:span></text:p>
      <text:p text:style-name="P1678"><text:span text:style-name="T1678_1">2.<text:s/>Αν<text:s/>η<text:s/>αξία<text:s/>του<text:s/>αντικειμένου<text:s/>στην<text:s/>παράγραφο<text:s/>1<text:s/>υπερβαίνει<text:s/>συνολικά<text:s/>το<text:s/>ποσό<text:s/>των<text:s/>120.000<text:s/>ευρώ<text:s/>ο<text:s/>υπαίτιος<text:s/>τιμωρείται<text:s/>με<text:s/>κάθειρξη<text:s/>έως<text:s/>δέκα<text:s/>έτη<text:s/>και<text:s/>χρηματική<text:s/>ποινή.</text:span></text:p>
      <text:p text:style-name="P1679"><text:span text:style-name="T1679_1">3.<text:s/>Αν<text:s/>η<text:s/>υπεξαίρεση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αξία<text:s/>του<text:s/>αντικειμένου<text:s/>της<text:s/>υπερβαίνει<text:s/>συνολικά<text:s/>το<text:s/>ποσό<text:s/>των<text:s/>120.000<text:s/>ευρώ,<text:s/>επιβάλλεται<text:s/>κάθειρξη<text:s/>τουλάχιστον<text:s/>δέκα<text:s/>ετών<text:s/>και<text:s/>χρηματική<text:s/>ποινή<text:s/>έως<text:s/>χίλιες<text:s/>ημερήσιες<text:s/>μονάδες.<text:s/>Η<text:s/>πράξη<text:s/>αυτή<text:s/>παραγράφεται<text:s/>μετά<text:s/>είκοσι<text:s/>έτη.</text:span></text:p>
      <text:p text:style-name="P1680"><text:span text:style-name="T1680_1">4.<text:s/>Με<text:s/>το<text:s/>ξένο<text:s/>πράγμα<text:s/>εξομοιώνεται<text:s/>και:<text:s/>α)<text:s/>το<text:s/>τίμημα<text:s/>που<text:s/>έλαβε<text:s/>ο<text:s/>υπαίτιος<text:s/>για<text:s/>κινητό<text:s/>πράγμα<text:s/>που<text:s/>του<text:s/>είχαν<text:s/>εμπιστευθεί<text:s/>για<text:s/>να<text:s/>το<text:s/>πουλήσει,<text:s/>καθώς<text:s/>και<text:s/>β)<text:s/>το<text:s/>κινητό<text:s/>πράγμα<text:s/>που<text:s/>απέκτησε<text:s/>ο<text:s/>υπαίτιος<text:s/>με<text:s/>χρήματα<text:s/>ή<text:s/>με<text:s/>άλλο<text:s/>πράγμα<text:s/>που<text:s/>του<text:s/>είχαν<text:s/>εμπιστευθεί<text:s/>για<text:s/>να<text:s/>αγοράσει<text:s/>ή<text:s/>να<text:s/>ανταλλάξει<text:s/>αντίστοιχα<text:s/>το<text:s/>πράγμα<text:s/>που<text:s/>απέκτησε.</text:span></text:p>
      <text:p text:style-name="P1681"><text:span text:style-name="T1681_1">Άρθρο<text:s/>376</text:span></text:p>
      <text:p text:style-name="P1682"><text:span text:style-name="T1682_1">(Καταργείται)</text:span></text:p>
      <text:p text:style-name="P1683"><text:span text:style-name="T1683_1">Άρθρο<text:s/>377</text:span></text:p>
      <text:p text:style-name="P1684"><text:span text:style-name="T1684_1">Κλοπή<text:s/>και<text:s/>υπεξαίρεση<text:s/>μικρής<text:s/>αξίας</text:span></text:p>
      <text:p text:style-name="P1685"><text:span text:style-name="T1685_1">Αν<text:s/>τα<text:s/>εγκλήματα<text:s/>των<text:s/>άρθρων<text:s/>372,<text:s/>374<text:s/>παρ.<text:s/>1<text:s/>περίπτωση<text:s/>α΄<text:s/>και<text:s/>375<text:s/>παρ.<text:s/>1<text:s/>έχουν<text:s/>αντικείμενο<text:s/>πράγμα<text:s/>μικρής<text:s/>αξίας,<text:s/>επιβάλλεται<text:s/>χρηματική<text:s/>ποινή<text:s/>ή<text:s/>παροχή<text:s/>κοινωφελούς<text:s/>εργασίας.<text:s/>Αν<text:s/>όμως<text:s/>η<text:s/>πράξη<text:s/>τελέστηκε<text:s/>από<text:s/>ανάγκη<text:s/>για<text:s/>άμεση<text:s/>χρήση<text:s/>ή<text:s/>ανάλωση<text:s/>του<text:s/>αντικειμένου<text:s/>της<text:s/>κλοπής<text:s/>ή<text:s/>υπεξαίρεσης,<text:s/>το<text:s/>δικαστήριο<text:s/>μπορεί<text:s/>να<text:s/>κρίνει<text:s/>την<text:s/>πράξη<text:s/>ατιμώρητη.</text:span></text:p>
      <text:p text:style-name="P1686"><text:span text:style-name="T1686_1">Άρθρο<text:s/>378</text:span></text:p>
      <text:p text:style-name="P1687"><text:span text:style-name="T1687_1">Φθορά<text:s/>ξένης<text:s/>ιδιοκτησίας</text:span></text:p>
      <text:p text:style-name="P1688"><text:span text:style-name="T1688_1">1.<text:s/>Όποιος<text:s/>καταστρέφει<text:s/>ή<text:s/>βλάπτει<text:s/>ξένο<text:s/>(ολικά<text:s/>ή<text:s/>εν<text:s/>μέρει)<text:s/>πράγμα<text:s/>ή<text:s/>με<text:s/>άλλον<text:s/>τρόπο<text:s/>καθιστά<text:s/>ανέφικτη<text:s/>τη<text:s/>χρήση<text:s/>του<text:s/>τιμωρείται<text:s/>με<text:s/>φυλάκιση<text:s/>έως<text:s/>δύο<text:s/>έτη<text:s/>ή<text:s/>χρηματική<text:s/>ποινή<text:s/>και<text:s/>αν<text:s/>το<text:s/>πράγμα<text:s/>είναι<text:s/>ιδιαίτερα<text:s/>μεγάλης<text:s/>αξίας<text:s/>ή<text:s/>τοποθετημένο<text:s/>σε<text:s/>δημόσιο<text:s/>χώρο<text:s/>με<text:s/>φυλάκιση<text:s/>τουλάχιστον<text:s/>ενός<text:s/>έτους.<text:s/>Αν<text:s/>το<text:s/>πράγμα<text:s/>είναι<text:s/>μικρής<text:s/>αξίας<text:s/>ή<text:s/>η<text:s/>ζημία<text:s/>που<text:s/>προκλήθηκε<text:s/>είναι<text:s/>ελαφρά,<text:s/>ο<text:s/>υπαίτιος<text:s/>τιμωρείται<text:s/>με<text:s/>χρηματική<text:s/>ποινή<text:s/>ή<text:s/>παροχή<text:s/>κοινωφελούς<text:s/>εργασίας.</text:span></text:p>
      <text:p text:style-name="P1689"><text:span text:style-name="T1689_1">2.<text:s/>Με<text:s/>φυλάκιση<text:s/>τουλάχιστον<text:s/>δύο<text:s/>ετών<text:s/>και<text:s/>χρηματική<text:s/>ποινή<text:s/>τιμωρείται<text:s/>ο<text:s/>υπαίτιος<text:s/>αν<text:s/>το<text:s/>αντικείμενο<text:s/>της<text:s/>πράξης<text:s/>που<text:s/>προβλέπεται<text:s/>στο<text:s/>εδάφιο<text:s/>α΄<text:s/>της<text:s/>προηγούμενης<text:s/>παραγράφου<text:s/>είναι<text:s/>πράγμα<text:s/>που<text:s/>χρησιμεύει<text:s/>για<text:s/>κοινό<text:s/>όφελος<text:s/>ή<text:s/>καλλιτεχνικό<text:s/>ή<text:s/>ιστορικό<text:s/>μνημείο<text:s/>ή<text:s/>αν<text:s/>η<text:s/>φθορά<text:s/>έγινε<text:s/>με<text:s/>φωτιά<text:s/>ή<text:s/>με<text:s/>εκρηκτικές<text:s/>ύλες.</text:span></text:p>
      <text:p text:style-name="P1690"><text:span text:style-name="T1690_1">Άρθρο<text:s/>379</text:span></text:p>
      <text:p text:style-name="P1691"><text:span text:style-name="T1691_1">(Καταργείται)</text:span></text:p>
      <text:p text:style-name="P1692"><text:span text:style-name="T1692_1">Άρθρο<text:s/>380</text:span></text:p>
      <text:p text:style-name="P1693"><text:span text:style-name="T1693_1">Ληστεία</text:span></text:p>
      <text:p text:style-name="P1694"><text:span text:style-name="T1694_1">1.<text:s/>Όποιος<text:s/>με<text:s/>σωματική<text:s/>βία<text:s/>εναντίον<text:s/>προσώπου<text:s/>ή<text:s/>με<text:s/>απειλές<text:s/>ενωμένες<text:s/>με<text:s/>επικείμενο<text:s/>κίνδυνο<text:s/>σώματος<text:s/>ή<text:s/>ζωής<text:s/>αφαιρεί<text:s/>από<text:s/>άλλον<text:s/>ξένο<text:s/>(ολικά<text:s/>ή<text:s/>εν<text:s/>μέρει)<text:s/>κινητό<text:s/>πράγμα<text:s/>ή<text:s/>τον<text:s/>εξαναγκάζει<text:s/>να<text:s/>του<text:s/>το<text:s/>παραδώσει<text:s/>για<text:s/>να<text:s/>το<text:s/>ιδιοποιηθεί<text:s/>παράνομα,<text:s/>τιμωρείται<text:s/>με<text:s/>κάθειρξη<text:s/>και<text:s/>χρηματική<text:s/>ποινή.</text:span></text:p>
      <text:p text:style-name="P1695"><text:span text:style-name="T1695_1">2.<text:s/>Αν<text:s/>από<text:s/>την<text:s/>πράξη<text:s/>επήλθε<text:s/>ο<text:s/>θάνατος<text:s/>κάποιου<text:s/>προσώπου<text:s/>ή<text:s/>βαριά<text:s/>σωματική<text:s/>βλάβη<text:s/>ή<text:s/>αν<text:s/>η<text:s/>πράξη<text:s/>εκτελέ-<text:s/>στηκε<text:s/>με<text:s/>ιδιαίτερη<text:s/>σκληρότητα<text:s/>εναντίον<text:s/>προσώπου,<text:s/>επιβάλλεται<text:s/>κάθειρξη<text:s/>ισόβια<text:s/>ή<text:s/>πρόσκαιρη<text:s/>τουλάχιστον<text:s/>δέκα<text:s/>ετών<text:s/>και<text:s/>χρηματική<text:s/>ποινή.</text:span></text:p>
      <text:p text:style-name="P1696"><text:span text:style-name="T1696_1">3.<text:s/>Οι<text:s/>ποινές<text:s/>των<text:s/>προηγούμενων<text:s/>παραγράφων<text:s/>επιβάλλονται<text:s/>και<text:s/>σε<text:s/>εκείνον<text:s/>που<text:s/>καταλήφθηκε<text:s/>επ’<text:s/>αυτοφώρω<text:s/>να<text:s/>κλέβει<text:s/>και<text:s/>μεταχειρίζεται<text:s/>σωματική<text:s/>βία<text:s/>εναντίον<text:s/>προσώπου<text:s/>ή<text:s/>απειλές<text:s/>ενωμένες<text:s/>με<text:s/>επικείμενο<text:s/>κίνδυνο<text:s/>σώματος<text:s/>ή<text:s/>ζωής<text:s/>για<text:s/>να<text:s/>διατηρήσει<text:s/>το<text:s/>κλοπιμαίο.</text:span></text:p>
      <text:p text:style-name="P1697"><text:span text:style-name="T1697_1">Άρθρο<text:s/>381</text:span></text:p>
      <text:p text:style-name="P1698"><text:span text:style-name="T1698_1">Γενική<text:s/>Διάταξη</text:span></text:p>
      <text:p text:style-name="P1699"><text:span text:style-name="T1699_1">1.<text:s/>Για<text:s/>την<text:s/>ποινική<text:s/>δίωξη<text:s/>των<text:s/>εγκλημάτων<text:s/>που<text:s/>προβλέ-<text:s/>πονται<text:s/>στα<text:s/>άρθρα<text:s/>374Α,<text:s/>375<text:s/>παρ.<text:s/>1<text:s/>και<text:s/>2,<text:s/>377<text:s/>και<text:s/>378<text:s/>παρ.<text:s/>1<text:s/>εδάφ.<text:s/>β΄<text:s/>απαιτείται<text:s/>έγκληση.<text:s/>Στις<text:s/>περιπτώσεις<text:s/>των<text:s/>άρθρων<text:s/>372,<text:s/>374<text:s/>παρ.<text:s/>1,<text:s/>και<text:s/>378<text:s/>παρ.<text:s/>1<text:s/>εδαφ.<text:s/>α΄,<text:s/>η<text:s/>ποινική<text:s/>δίωξη<text:s/>ασκείται<text:s/>αυτεπαγγέλτως,<text:s/>ο<text:s/>εισαγγελέας<text:s/>όμως<text:s/>με<text:s/>διάταξή<text:s/>του<text:s/>απέχει<text:s/>από<text:s/>την<text:s/>ποινική<text:s/>δίωξη<text:s/>αν<text:s/>ο<text:s/>παθών<text:s/>δηλώσει<text:s/>ότι<text:s/>δεν<text:s/>επιθυμεί<text:s/>την<text:s/>ποινική<text:s/>δίωξη<text:s/>του<text:s/>δράστη.<text:s/>Αν<text:s/>η<text:s/>δήλωση<text:s/>υποβληθεί<text:s/>μετά<text:s/>την<text:s/>άσκηση<text:s/>ποινικής<text:s/>δίωξης,<text:s/>το<text:s/>δικαστήριο<text:s/>παύει<text:s/>οριστικά<text:s/>αυτήν.</text:span></text:p>
      <text:p text:style-name="P1700"><text:span text:style-name="T1700_1">2.<text:s/>Το<text:s/>αξιόποινο<text:s/>των<text:s/>εγκλημάτων<text:s/>που<text:s/>προβλέπονται<text:s/>στα<text:s/>άρθρα<text:s/>372<text:s/>έως<text:s/>378<text:s/>εξαλείφεται<text:s/>αν<text:s/>ο<text:s/>υπαίτιος,<text:s/>με<text:s/>δική<text:s/>του<text:s/>θέληση<text:s/>και<text:s/>πριν<text:s/>από<text:s/>την<text:s/>πρώτη<text:s/>εξέτασή<text:s/>του<text:s/>ως<text:s/>υπόπτου<text:s/>ή<text:s/>κατηγορουμένου<text:s/>για<text:s/>την<text:s/>πράξη,<text:s/>αποδώσει<text:s/>το<text:s/>πράγμα<text:s/>ή<text:s/>ικανοποιήσει<text:s/>εντελώς<text:s/>τον<text:s/>ζημιωθέντα<text:s/>χωρίς<text:s/>παράνομη<text:s/>βλάβη<text:s/>τρίτου.<text:s/>Η<text:s/>μερική<text:s/>μόνο<text:s/>απόδοση<text:s/>ή<text:s/>ικανοποίηση<text:s/>εξαλείφει<text:s/>το<text:s/>αξιόποινο<text:s/>κατά<text:s/>το<text:s/>αντίστοιχο<text:s/>μέρος.<text:s/>Στην<text:s/>περίπτωση<text:s/>του<text:s/>άρθρου<text:s/>374Α,<text:s/>μαζί<text:s/>με<text:s/>την<text:s/>απόδοση<text:s/>του<text:s/>πράγματος<text:s/>απαιτείται<text:s/>και<text:s/>η<text:s/>πλήρης<text:s/>ικανοποίηση<text:s/>του<text:s/>ζημιωθέντος.</text:span></text:p>
      <text:p text:style-name="P1701"><text:span text:style-name="T1701_1">3.<text:s/>Εάν<text:s/>ο<text:s/>υπαίτιος<text:s/>των<text:s/>εγκλημάτων<text:s/>που<text:s/>προβλέπονται<text:s/>στα<text:s/>άρθρα<text:s/>372<text:s/>έως<text:s/>378<text:s/>μέχρι<text:s/>την<text:s/>αμετάκλητη<text:s/>παραπομπή<text:s/>του<text:s/>στο<text:s/>ακροατήριο<text:s/>αποδώσει<text:s/>το<text:s/>πράγμα<text:s/>ή<text:s/>ικανοποιήσει<text:s/>εντελώς<text:s/>τον<text:s/>ζημιωθέντα,<text:s/>χωρίς<text:s/>παράνομη<text:s/>βλάβη<text:s/>τρίτου,<text:s/>καταβάλλοντας<text:s/>την<text:s/>αξία<text:s/>του,<text:s/>απαλλάσσεται<text:s/>από<text:s/>κάθε<text:s/>ποινή<text:s/>εφόσον<text:s/>πληρώσει<text:s/>επιπλέον<text:s/>τους<text:s/>τόκους<text:s/>υπερημερίας<text:s/>από<text:s/>την<text:s/>ημέρα<text:s/>τέλεσης<text:s/>του<text:s/>εγκλήματος.</text:span></text:p>
      <text:p text:style-name="P1702"><text:span text:style-name="T1702_1">4.<text:s/>Η<text:s/>διάταξη<text:s/>της<text:s/>προηγούμενης<text:s/>παραγράφου<text:s/>εφαρμόζεται<text:s/>για<text:s/>τα<text:s/>πλημμελήματα<text:s/>που<text:s/>προβλέπονται<text:s/>στα<text:s/>άρθρα<text:s/>372<text:s/>έως<text:s/>378<text:s/>και<text:s/>μέχρι<text:s/>το<text:s/>τέλος<text:s/>της<text:s/>αποδεικτικής<text:s/>διαδικασίας<text:s/>στο<text:s/>πρωτοβάθμιο<text:s/>δικαστήριο.</text:span></text:p>
      <text:p text:style-name="P1703"><text:span text:style-name="T1703_1">Άρθρα<text:s/>382<text:s/>-<text:s/>384</text:span></text:p>
      <text:p text:style-name="P1704"><text:span text:style-name="T1704_1">(Καταργούνται)</text:span></text:p>
      <text:p text:style-name="P1705"><text:span text:style-name="T1705_1">ΙΙ.<text:s/>ΕΓΚΛΗΜΑΤΑ<text:s/>ΚΑΤΑ<text:s/>ΤΗΣ<text:s/>ΠΕΡΙΟΥΣΙΑΣ</text:span></text:p>
      <text:p text:style-name="P1706"><text:span text:style-name="T1706_1">Άρθρο<text:s/>385</text:span></text:p>
      <text:p text:style-name="P1707"><text:span text:style-name="T1707_1">Εκβίαση</text:span></text:p>
      <text:p text:style-name="P1708"><text:span text:style-name="T1708_1">1.<text:s/>Όποιος,<text:s/>εκτός<text:s/>από<text:s/>τις<text:s/>περιπτώσεις<text:s/>του<text:s/>άρθρου<text:s/>380,<text:s/>με<text:s/>σκοπό<text:s/>να<text:s/>αποκομίσει<text:s/>ο<text:s/>ίδιος<text:s/>ή<text:s/>άλλος<text:s/>παράνομο<text:s/>περιουσιακό<text:s/>όφελος,<text:s/>εξαναγκάζει<text:s/>κάποιον<text:s/>με<text:s/>βία<text:s/>ή<text:s/>απειλή<text:s/>σε<text:s/>πράξη,<text:s/>παράλειψη<text:s/>ή<text:s/>ανοχή<text:s/>από<text:s/>την<text:s/>οποία<text:s/>επέρχεται<text:s/>ζημία<text:s/>στην<text:s/>περιουσία<text:s/>του<text:s/>εξαναγκαζομένου<text:s/>ή<text:s/>άλλου<text:s/>τιμωρείται<text:s/>με<text:s/>φυλάκιση<text:s/>τουλάχιστον<text:s/>ενός<text:s/>έτους<text:s/>και<text:s/>χρηματική<text:s/>ποινή.</text:span></text:p>
      <text:p text:style-name="P1709"><text:span text:style-name="T1709_1">2.<text:s/>Αν<text:s/>η<text:s/>πράξη<text:s/>της<text:s/>προηγούμενης<text:s/>παραγράφου<text:s/>τελέ-<text:s/>στηκε<text:s/>με<text:s/>σωματική<text:s/>βία<text:s/>εναντίον<text:s/>προσώπου<text:s/>ή<text:s/>με<text:s/>απειλές<text:s/>ενωμένες<text:s/>με<text:s/>επικείμενο<text:s/>κίνδυνο<text:s/>σώματος<text:s/>ή<text:s/>ζωής<text:s/>επιβάλλεται<text:s/>κάθειρξη<text:s/>και<text:s/>χρηματική<text:s/>ποινή.<text:s/>Αν<text:s/>από<text:s/>την<text:s/>πράξη<text:s/>επήλθε<text:s/>ο<text:s/>θάνατος<text:s/>κάποιου<text:s/>προσώπου<text:s/>ή<text:s/>βαριά<text:s/>σωματική<text:s/>βλάβη<text:s/>ή<text:s/>αν<text:s/>η<text:s/>πράξη<text:s/>εκτελέστηκε<text:s/>με<text:s/>ιδιαίτερη<text:s/>σκληρότητα<text:s/>εναντίον<text:s/>προσώπου,<text:s/>επιβάλλεται<text:s/>κάθειρξη<text:s/>ισόβια<text:s/>ή<text:s/>πρόσκαιρη<text:s/>τουλάχιστον<text:s/>δέκα<text:s/>ετών<text:s/>και<text:s/>χρηματική<text:s/>ποινή.</text:span></text:p>
      <text:p text:style-name="P1710"><text:span text:style-name="T1710_1">3.<text:s/>Η<text:s/>εκβίαση<text:s/>τιμωρείται<text:s/>με<text:s/>φυλάκιση<text:s/>τουλάχιστον<text:s/>τριών<text:s/>ετών<text:s/>και<text:s/>χρηματική<text:s/>ποινή<text:s/>αν<text:s/>ο<text:s/>υπαίτιος<text:s/>μεταχειρίστηκε<text:s/>βία<text:s/>ή<text:s/>απειλή<text:s/>βλάβης<text:s/>της<text:s/>επιχείρησης,<text:s/>του<text:s/>επαγγέλματος,<text:s/>του<text:s/>λειτουργήματος<text:s/>ή<text:s/>άλλης<text:s/>δραστηριότητας<text:s/>που<text:s/>ασκεί<text:s/>ο<text:s/>εξαναγκαζόμενος<text:s/>ή<text:s/>άλλος<text:s/>ή<text:s/>προσφέρθηκε<text:s/>να<text:s/>παρέχει<text:s/>ή<text:s/>παρέχει<text:s/>προστασία<text:s/>για<text:s/>την<text:s/>αποτροπή<text:s/>πρόκλησης<text:s/>τέτοιας<text:s/>βλάβης<text:s/>από<text:s/>τρίτον.<text:s/>Αν<text:s/>την<text:s/>παραπάνω<text:s/>πράξη<text:s/>τέλεσε<text:s/>πρόσωπο<text:s/>που<text:s/>διαπράττει<text:s/>τέτοιες<text:s/>πράξεις<text:s/>κατ’<text:s/>επάγγελμα,<text:s/>επιβάλλεται<text:s/>κάθειρξη<text:s/>έως<text:s/>δέκα<text:s/>έτη<text:s/>και<text:s/>χρηματική<text:s/>ποινή.</text:span></text:p>
      <text:p text:style-name="P1711"><text:span text:style-name="T1711_1">Άρθρο<text:s/>386</text:span></text:p>
      <text:p text:style-name="P1712"><text:span text:style-name="T1712_1">Απάτη</text:span></text:p>
      <text:p text:style-name="P1713"><text:span text:style-name="T1713_1">1.<text:s/>Όποιος<text:s/>με<text:s/>την<text:s/>εν<text:s/>γνώσει<text:s/>παράσταση<text:s/>ψευδών<text:s/>γεγονότων<text:s/>σαν<text:s/>αληθινών<text:s/>ή<text:s/>την<text:s/>αθέμιτη<text:s/>απόκρυψη<text:s/>ή<text:s/>παρασιώπηση<text:s/>αληθινών<text:s/>γεγονότων<text:s/>βλάπτει<text:s/>ξένη<text:s/>περιουσία<text:s/>πείθοντας<text:s/>κάποιον<text:s/>σε<text:s/>πράξη,<text:s/>παράλειψη<text:s/>ή<text:s/>ανοχή<text:s/>με<text:s/>σκοπό<text:s/>από<text:s/>τη<text:s/>βλάβη<text:s/>αυτής<text:s/>της<text:s/>περιουσίας<text:s/>να<text:s/>αποκομίσει<text:s/>ο<text:s/>ίδιος<text:s/>ή<text:s/>άλλος<text:s/>παράνομο<text:s/>περιουσιακό<text:s/>όφελος<text:s/>τιμωρείται<text:s/>με<text:s/>φυλάκιση<text:s/>και<text:s/>χρηματική<text:s/>ποινή.<text:s/>Αν<text:s/>η<text:s/>ζημία<text:s/>που<text:s/>προ-<text:s/>κλήθηκε<text:s/>υπερβαίνει<text:s/>συνολικά<text:s/>το<text:s/>ποσό<text:s/>των<text:s/>120.000<text:s/>ευρώ<text:s/>επιβάλλεται<text:s/>κάθειρξη<text:s/>έως<text:s/>δέκα<text:s/>έτη<text:s/>και<text:s/>χρηματική<text:s/>ποινή.</text:span></text:p>
      <text:p text:style-name="P1714"><text:span text:style-name="T1714_1">2.<text:s/>Αν<text:s/>η<text:s/>απάτη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ζημιά<text:s/>που<text:s/>προκλήθηκε<text:s/>υπερβαίνει<text:s/>συνολικά<text:s/>το<text:s/>ποσό<text:s/>των<text:s/>120.000<text:s/>ευρώ<text:s/>επιβάλλεται<text:s/>κάθειρξη<text:s/>τουλάχιστον<text:s/>δέκα<text:s/>ετών<text:s/>και<text:s/>χρηματική<text:s/>ποινή<text:s/>έως<text:s/>χίλιες<text:s/>ημερήσιες<text:s/>μονάδες.<text:s/>Η<text:s/>πράξη<text:s/>αυτή<text:s/>παραγράφεται<text:s/>μετά<text:s/>είκοσι<text:s/>έτη.</text:span></text:p>
      <text:p text:style-name="P1715"><text:span text:style-name="T1715_1">Άρθρο<text:s/>386Α</text:span></text:p>
      <text:p text:style-name="P1716"><text:span text:style-name="T1716_1">Απάτη<text:s/>με<text:s/>υπολογιστή</text:span></text:p>
      <text:p text:style-name="P1717"><text:span text:style-name="T1717_1">1.<text:s/>Όποιος,<text:s/>με<text:s/>σκοπό<text:s/>να<text:s/>προσπορίσει<text:s/>στον<text:s/>εαυτό<text:s/>του<text:s/>ή<text:s/>σε<text:s/>άλλον<text:s/>παράνομο<text:s/>περιουσιακό<text:s/>όφελος,<text:s/>βλάπτει<text:s/>ξένη<text:s/>περιουσία,<text:s/>επηρεάζοντας<text:s/>το<text:s/>αποτέλεσμα<text:s/>μιας<text:s/>διαδικασίας<text:s/>επεξεργασίας<text:s/>δεδομένων<text:s/>υπολογιστή:<text:s/>α)<text:s/>με<text:s/>τη<text:s/>μη<text:s/>ορθή<text:s/>διαμόρφωση<text:s/>προγράμματος<text:s/>υπολογιστή,<text:s/>β)<text:s/>με<text:s/>τη<text:s/>χωρίς<text:s/>δικαίωμα<text:s/>παρέμβαση<text:s/>στη<text:s/>λειτουργία<text:s/>προγράμματος<text:s/>ή<text:s/>συστήματος<text:s/>υπολογιστή,<text:s/>γ)<text:s/>με<text:s/>τη<text:s/>χρησιμοποίηση<text:s/>μη<text:s/>ορθών<text:s/>ή<text:s/>ελλιπών<text:s/>δεδομένων<text:s/>υπολογιστή,<text:s/>ιδίως<text:s/>δεδομένων<text:s/>αναγνώρισης<text:s/>της<text:s/>ταυτότητας,<text:s/>δ)<text:s/>με<text:s/>τη<text:s/>χωρίς<text:s/>δικαίωμα<text:s/>εισαγωγή,<text:s/>αλλοίωση,<text:s/>διαγραφή<text:s/>ή<text:s/>εξάλειψη<text:s/>δεδομένων<text:s/>υπολογιστή,<text:s/>ιδίως<text:s/>δεδομένων<text:s/>αναγνώρισης<text:s/>της<text:s/>ταυτότητας,<text:s/>ή<text:s/>ε)<text:s/>με<text:s/>τη<text:s/>χωρίς<text:s/>δικαίωμα<text:s/>αξιοποίηση<text:s/>λογισμικού<text:s/>προορισμένου<text:s/>για<text:s/>τη<text:s/>μετακίνηση<text:s/>χρημάτων<text:s/>τιμωρείται<text:s/>με<text:s/>φυλάκιση<text:s/>και<text:s/>χρηματική<text:s/>ποινή.<text:s/>Αν<text:s/>η<text:s/>ζημία<text:s/>που<text:s/>προκλήθηκε<text:s/>υπερβαίνει<text:s/>συνολικά<text:s/>το<text:s/>ποσό<text:s/>των<text:s/>120.000<text:s/>ευρώ,<text:s/>επιβάλλεται<text:s/>κάθειρξη<text:s/>έως<text:s/>δέκα<text:s/>έτη<text:s/>και<text:s/>χρηματική<text:s/>ποινή.</text:span></text:p>
      <text:p text:style-name="P1718"><text:span text:style-name="T1718_1">2.<text:s/>Όποιος<text:s/>κατασκευάζει,<text:s/>διαθέτει<text:s/>ή<text:s/>κατέχει<text:s/>πρόγραμμα<text:s/>ή<text:s/>σύστημα<text:s/>υπολογιστή<text:s/>που<text:s/>προορίζεται<text:s/>για<text:s/>τη<text:s/>διάπραξη<text:s/>του<text:s/>εγκλήματος<text:s/>της<text:s/>παραγράφου<text:s/>1<text:s/>τιμωρείται<text:s/>με<text:s/>φυλάκιση<text:s/>έως<text:s/>δύο<text:s/>έτη<text:s/>και<text:s/>χρηματική<text:s/>ποινή.<text:s/>Απαλλάσσεται<text:s/>από<text:s/>κάθε<text:s/>ποινή<text:s/>όποιος<text:s/>καταστρέφει<text:s/>με<text:s/>δική<text:s/>του<text:s/>θέληση<text:s/>το<text:s/>παραπάνω<text:s/>πρόγραμμα<text:s/>ή<text:s/>σύστημα<text:s/>υπολογιστή<text:s/>πριν<text:s/>το<text:s/>χρησιμοποιήσει<text:s/>για<text:s/>τη<text:s/>διάπραξη<text:s/>του<text:s/>εγκλήματος<text:s/>της<text:s/>παραγράφου<text:s/>1.</text:span></text:p>
      <text:p text:style-name="P1719"><text:span text:style-name="T1719_1">3.<text:s/>Αν<text:s/>η<text:s/>απάτη<text:s/>με<text:s/>υπολογιστή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ζημία<text:s/>που<text:s/>προκλή-<text:s/>θηκε<text:s/>υπερβαίνει<text:s/>συνολικά<text:s/>το<text:s/>ποσό<text:s/>των<text:s/>120.000<text:s/>ευρώ<text:s/>επιβάλλεται<text:s/>κάθειρξη<text:s/>τουλάχιστον<text:s/>δέκα<text:s/>ετών<text:s/>και<text:s/>χρηματική<text:s/>ποινή<text:s/>έως<text:s/>χίλιες<text:s/>ημερήσιες<text:s/>μονάδες.<text:s/>Η<text:s/>πράξη<text:s/>αυτή<text:s/>παραγράφεται<text:s/>μετά<text:s/>είκοσι<text:s/>έτη.</text:span></text:p>
      <text:p text:style-name="P1720"><text:span text:style-name="T1720_1">Άρθρο<text:s/>386Β</text:span></text:p>
      <text:p text:style-name="P1721"><text:span text:style-name="T1721_1">Απάτη<text:s/>σχετική<text:s/>με<text:s/>τις<text:s/>επιχορηγήσεις</text:span></text:p>
      <text:p text:style-name="P1722"><text:span text:style-name="T1722_1">1.<text:s/>Όποιος<text:s/>κατά<text:s/>την<text:s/>υποβολή<text:s/>αιτήματος<text:s/>σε<text:s/>αρχή<text:s/>που<text:s/>είναι<text:s/>αρμόδια<text:s/>για<text:s/>την<text:s/>έγκριση<text:s/>επιχορήγησης<text:s/>εν<text:s/>γνώ-<text:s/>σει<text:s/>δηλώνει<text:s/>μη<text:s/>ορθά<text:s/>ή<text:s/>ελλιπή<text:s/>στοιχεία<text:s/>ή<text:s/>παραλείπει<text:s/>να<text:s/>γνωστοποιήσει<text:s/>γεγονότα,<text:s/>που<text:s/>προβλέπονται<text:s/>από<text:s/>τον<text:s/>νόμο<text:s/>ή<text:s/>από<text:s/>εκείνον<text:s/>που<text:s/>δίνει<text:s/>την<text:s/>επιχορήγηση<text:s/>βάσει<text:s/>νόμου,<text:s/>εφόσον<text:s/>με<text:s/>τα<text:s/>στοιχεία<text:s/>αυτά<text:s/>εγκρίνεται,<text:s/>παρέχεται<text:s/>ή<text:s/>αποφεύγεται<text:s/>η<text:s/>αξίωση<text:s/>επιστροφής,<text:s/>η<text:s/>επέκταση<text:s/>της<text:s/>παροχής<text:s/>ή<text:s/>η<text:s/>διατήρηση<text:s/>της<text:s/>επιχορήγησης<text:s/>προς<text:s/>τον<text:s/>ίδιο<text:s/>ή<text:s/>τρίτον<text:s/>τιμωρείται,<text:s/>εφόσον<text:s/>το<text:s/>αίτημα<text:s/>ικανοποιήθηκε,<text:s/>με<text:s/>φυλάκιση<text:s/>τουλάχιστον<text:s/>ενός<text:s/>έτους<text:s/>και<text:s/>χρηματική<text:s/>ποινή<text:s/>και<text:s/>αν<text:s/>το<text:s/>ποσό<text:s/>της<text:s/>επιχορήγησης<text:s/>υπερβαίνει<text:s/>συνολικά<text:s/>το<text:s/>ποσό<text:s/>των<text:s/>120.000<text:s/>ευρώ<text:s/>επιβάλλεται<text:s/>κάθειρξη<text:s/>έως<text:s/>δέκα<text:s/>έτη<text:s/>και<text:s/>χρηματική<text:s/>ποινή.</text:span></text:p>
      <text:p text:style-name="P1723"><text:span text:style-name="T1723_1">2.<text:s/>Όποιος,<text:s/>σε<text:s/>εγκεκριμένη<text:s/>επιχορήγηση,<text:s/>χρησιμοποιεί<text:s/>αντικείμενο<text:s/>ή<text:s/>χρηματική<text:s/>παροχή,<text:s/>των<text:s/>οποίων<text:s/>η<text:s/>χρήση<text:s/>περιορίζεται<text:s/>από<text:s/>νομικές<text:s/>διατάξεις<text:s/>ή<text:s/>από<text:s/>εκείνον<text:s/>που<text:s/>δίνει<text:s/>την<text:s/>επιχορήγηση,<text:s/>κατά<text:s/>παράβαση<text:s/>των<text:s/>περιορισμών<text:s/>αυτών<text:s/>τιμωρείται<text:s/>με<text:s/>φυλάκιση<text:s/>τουλάχιστον<text:s/>ενός<text:s/>έτους<text:s/>και<text:s/>χρηματική<text:s/>ποινή.</text:span></text:p>
      <text:p text:style-name="P1724"><text:span text:style-name="T1724_1">Άρθρο<text:s/>387</text:span></text:p>
      <text:p text:style-name="P1725"><text:span text:style-name="T1725_1">Απάτη<text:s/>μικρής<text:s/>αξίας</text:span></text:p>
      <text:p text:style-name="P1726"><text:span text:style-name="T1726_1">Αν<text:s/>η<text:s/>ζημία<text:s/>που<text:s/>προκλήθηκε<text:s/>από<text:s/>τα<text:s/>εγκλήματα<text:s/>των<text:s/>άρθρων<text:s/>386<text:s/>και<text:s/>386Α<text:s/>είναι<text:s/>μικρής<text:s/>αξίας,<text:s/>εφαρμόζεται<text:s/>η<text:s/>διάταξη<text:s/>του<text:s/>άρθρου<text:s/>377.</text:span></text:p>
      <text:p text:style-name="P1727"><text:span text:style-name="T1727_1">Άρθρο<text:s/>388</text:span></text:p>
      <text:p text:style-name="P1728"><text:span text:style-name="T1728_1">(Καταργείται)</text:span></text:p>
      <text:p text:style-name="P1729"><text:span text:style-name="T1729_1">Άρθρο<text:s/>389</text:span></text:p>
      <text:p text:style-name="P1730"><text:span text:style-name="T1730_1">Απατηλή<text:s/>πρόκληση<text:s/>βλάβης</text:span></text:p>
      <text:p text:style-name="P1731"><text:span text:style-name="T1731_1">1.<text:s/>Όποιος<text:s/>βλάπτει<text:s/>παράνομα<text:s/>ξένη<text:s/>περιουσία<text:s/>πείθοντας<text:s/>κάποιον<text:s/>με<text:s/>την<text:s/>εν<text:s/>γνώσει<text:s/>παράσταση<text:s/>ψευδών<text:s/>γεγονότων<text:s/>σαν<text:s/>αληθινών<text:s/>ή<text:s/>με<text:s/>αθέμιτη<text:s/>απόκρυψη<text:s/>ή<text:s/>παρασιώπηση<text:s/>των<text:s/>αληθινών<text:s/>σε<text:s/>πράξη,<text:s/>παράλειψη<text:s/>ή<text:s/>ανοχή<text:s/>τιμωρείται<text:s/>με<text:s/>φυλάκιση<text:s/>έως<text:s/>δύο<text:s/>έτη<text:s/>ή<text:s/>χρηματική<text:s/>ποινή.</text:span></text:p>
      <text:p text:style-name="P1732"><text:span text:style-name="T1732_1">2.<text:s/>Αν<text:s/>η<text:s/>ζημία<text:s/>που<text:s/>προκλήθηκε<text:s/>είναι<text:s/>μικρής<text:s/>αξίας<text:s/>επιβάλλεται<text:s/>χρηματική<text:s/>ποινή.</text:span></text:p>
      <text:p text:style-name="P1733"><text:span text:style-name="T1733_1">Άρθρο<text:s/>390</text:span></text:p>
      <text:p text:style-name="P1734"><text:span text:style-name="T1734_1">Απιστία</text:span></text:p>
      <text:p text:style-name="P1735"><text:span text:style-name="T1735_1">1.<text:s/>Όποιος<text:s/>κατά<text:s/>παράβαση<text:s/>των<text:s/>κανόνων<text:s/>επιμελούς<text:s/>διαχείρισης<text:s/>προκαλεί<text:s/>εν<text:s/>γνώσει<text:s/>βέβαιη<text:s/>ζημία<text:s/>στην<text:s/>περιουσία<text:s/>άλλου,<text:s/>της<text:s/>οποίας<text:s/>βάσει<text:s/>του<text:s/>νόμου<text:s/>ή<text:s/>δικαιο-<text:s/>πραξίας<text:s/>έχει<text:s/>την<text:s/>επιμέλεια<text:s/>ή<text:s/>διαχείριση<text:s/>(ολική<text:s/>ή<text:s/>μερική<text:s/>ή<text:s/>μόνο<text:s/>για<text:s/>ορισμένη<text:s/>πράξη),<text:s/>τιμωρείται<text:s/>με<text:s/>φυλάκιση<text:s/>και<text:s/>χρηματική<text:s/>ποινή.<text:s/>Αν<text:s/>η<text:s/>ζημία<text:s/>που<text:s/>προκλήθηκε<text:s/>υπερβαίνει<text:s/>συνολικά<text:s/>το<text:s/>ποσό<text:s/>των<text:s/>120.000<text:s/>ευρώ<text:s/>επιβάλλεται<text:s/>κάθειρξη<text:s/>έως<text:s/>δέκα<text:s/>έτη<text:s/>και<text:s/>χρηματική<text:s/>ποινή.</text:span></text:p>
      <text:p text:style-name="P1736"><text:span text:style-name="T1736_1">2.<text:s/>Αν<text:s/>η<text:s/>απιστία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ζημία<text:s/>που<text:s/>προκλήθηκε<text:s/>υπερβαίνει<text:s/>συνολικά<text:s/>των<text:s/>ποσό<text:s/>των<text:s/>120.000<text:s/>ευρώ<text:s/>επιβάλλεται<text:s/>κάθειρξη<text:s/>τουλάχιστον<text:s/>δέκα<text:s/>ετών<text:s/>και<text:s/>χρηματική<text:s/>ποινή<text:s/>έως<text:s/>χίλιες<text:s/>ημερήσιες<text:s/>μονάδες.<text:s/>Η<text:s/>πράξη<text:s/>αυτή<text:s/>παραγράφεται<text:s/>μετά<text:s/>είκοσι<text:s/>έτη.</text:span></text:p>
      <text:p text:style-name="P1737"><text:span text:style-name="T1737_1">Άρθρα<text:s/>391<text:s/>-<text:s/>393</text:span></text:p>
      <text:p text:style-name="P1738"><text:span text:style-name="T1738_1">(Καταργούνται)</text:span></text:p>
      <text:p text:style-name="P1739"><text:span text:style-name="T1739_1">Άρθρο<text:s/>394</text:span></text:p>
      <text:p text:style-name="P1740"><text:span text:style-name="T1740_1">Αποδοχή<text:s/>και<text:s/>διάθεση<text:s/>προϊόντων<text:s/>εγκλήματος</text:span></text:p>
      <text:p text:style-name="P1741"><text:span text:style-name="T1741_1">1.<text:s/>Όποιος<text:s/>αποκρύπτει,<text:s/>αγοράζει,<text:s/>λαμβάνει<text:s/>ως<text:s/>ενέχυρο<text:s/>ή<text:s/>με<text:s/>άλλον<text:s/>τρόπο<text:s/>δέχεται<text:s/>στην<text:s/>κατοχή<text:s/>του<text:s/>πράγμα<text:s/>που<text:s/>προήλθε<text:s/>από<text:s/>αξιόποινη<text:s/>πράξη<text:s/>ή<text:s/>μεταβιβάζει<text:s/>σε<text:s/>άλλον<text:s/>την<text:s/>κατοχή<text:s/>τέτοιου<text:s/>πράγματος<text:s/>ή<text:s/>συνεργεί<text:s/>σε<text:s/>μεταβίβαση<text:s/>ή<text:s/>με<text:s/>οποιονδήποτε<text:s/>τρόπο<text:s/>ασφαλίζει<text:s/>την<text:s/>κατοχή<text:s/>του<text:s/>σε<text:s/>άλλον,<text:s/>τιμωρείται,<text:s/>ανεξάρτητα<text:s/>αν<text:s/>είναι<text:s/>τιμωρητέος<text:s/>ή<text:s/>όχι<text:s/>ο<text:s/>υπαίτιος<text:s/>του<text:s/>εγκλήματος<text:s/>από<text:s/>το<text:s/>οποίο<text:s/>προέρχεται<text:s/>το<text:s/>πράγμα,<text:s/>με<text:s/>φυλάκιση<text:s/>έως<text:s/>δύο<text:s/>έτη<text:s/>ή<text:s/>χρηματική<text:s/>ποινή,<text:s/>και<text:s/>αν<text:s/>πρόκειται<text:s/>για<text:s/>πράγμα<text:s/>ιδιαίτερα<text:s/>μεγάλης<text:s/>αξίας<text:s/>με<text:s/>φυλάκιση<text:s/>και<text:s/>χρηματική<text:s/>ποινή.</text:span></text:p>
      <text:p text:style-name="P1742"><text:span text:style-name="T1742_1">2.<text:s/>Αν<text:s/>το<text:s/>αντικείμενο<text:s/>της<text:s/>πράξης<text:s/>της<text:s/>προηγούμενης<text:s/>παραγράφου<text:s/>είναι<text:s/>μικρής<text:s/>αξίας,<text:s/>ο<text:s/>δράστης<text:s/>τιμωρείται<text:s/>με<text:s/>χρηματική<text:s/>ποινή.</text:span></text:p>
      <text:p text:style-name="P1743"><text:span text:style-name="T1743_1">3.<text:s/>Με<text:s/>τα<text:s/>πράγματα<text:s/>που<text:s/>προέρχονται<text:s/>από<text:s/>αξιόποινη<text:s/>πράξη<text:s/>εξομοιώνεται<text:s/>και<text:s/>το<text:s/>τίμημά<text:s/>τους,<text:s/>καθώς<text:s/>επίσης<text:s/>και<text:s/>τα<text:s/>αντικείμενα<text:s/>που<text:s/>αποκτήθηκαν<text:s/>μέσω<text:s/>αυτών.</text:span></text:p>
      <text:p text:style-name="P1744"><text:span text:style-name="T1744_1">Άρθρο<text:s/>395</text:span></text:p>
      <text:p text:style-name="P1745"><text:span text:style-name="T1745_1">Παρακώλυση<text:s/>συναγωνισμού</text:span></text:p>
      <text:p text:style-name="P1746"><text:span text:style-name="T1746_1">1.<text:s/>Όποιος<text:s/>σε<text:s/>προκηρύξεις<text:s/>δημοσίων<text:s/>έργων<text:s/>ή<text:s/>προμήθειες<text:s/>του<text:s/>ελληνικού<text:s/>δημοσίου,<text:s/>νομικών<text:s/>προσώπων<text:s/>δημοσίου<text:s/>δικαίου<text:s/>ή<text:s/>οργανισμών<text:s/>τοπικής<text:s/>αυτοδιοίκησης<text:s/>εμποδίζει<text:s/>με<text:s/>εναρμονισμένες<text:s/>πρακτικές<text:s/>ή<text:s/>συμφωνίες<text:s/>μεταξύ<text:s/>επιχειρήσεων,<text:s/>με<text:s/>βία<text:s/>ή<text:s/>απειλές,<text:s/>τον<text:s/>ελεύθερο<text:s/>συναγωνισμό<text:s/>ή<text:s/>απομακρύνει<text:s/>με<text:s/>δώρα<text:s/>ή<text:s/>υποσχέσεις<text:s/>αυτόν<text:s/>που<text:s/>συμμετέχει<text:s/>στη<text:s/>διαδικασία<text:s/>τιμωρείται<text:s/>με<text:s/>φυλάκιση<text:s/>τουλάχιστον<text:s/>τριών<text:s/>ετών<text:s/>και<text:s/>χρηματική<text:s/>ποινή,<text:s/>αν<text:s/>η<text:s/>πράξη<text:s/>δεν<text:s/>τιμωρείται<text:s/>βαρύτερα<text:s/>από<text:s/>άλλη<text:s/>διάταξη.</text:span></text:p>
      <text:p text:style-name="P1747"><text:span text:style-name="T1747_1">2.<text:s/>Όποιος<text:s/>σε<text:s/>δημόσιους<text:s/>πλειστηριασμούς<text:s/>εμποδίζει<text:s/>με<text:s/>βία<text:s/>ή<text:s/>με<text:s/>απειλές<text:s/>τον<text:s/>ελεύθερο<text:s/>συναγωνισμό<text:s/>ή<text:s/>απομακρύνει<text:s/>με<text:s/>δώρα<text:s/>ή<text:s/>υποσχέσεις<text:s/>αυτόν<text:s/>που<text:s/>συμμετέχει<text:s/>στη<text:s/>διαδικασία<text:s/>ή<text:s/>έχει<text:s/>την<text:s/>πρόθεση<text:s/>να<text:s/>καταθέσει<text:s/>προσφορά<text:s/>τιμωρείται<text:s/>με<text:s/>φυλάκιση<text:s/>τουλάχιστον<text:s/>ενός<text:s/>έτους<text:s/>και<text:s/>χρηματική<text:s/>ποινή.</text:span></text:p>
      <text:p text:style-name="P1748"><text:span text:style-name="T1748_1">Άρθρο<text:s/>396</text:span></text:p>
      <text:p text:style-name="P1749"><text:span text:style-name="T1749_1">Δωροληψία<text:s/>και<text:s/>δωροδοκία<text:s/>στον<text:s/>ιδιωτικό<text:s/>τομέα</text:span></text:p>
      <text:p text:style-name="P1750"><text:span text:style-name="T1750_1">1.<text:s/>Με<text:s/>φυλάκιση<text:s/>τουλάχιστον<text:s/>ενός<text:s/>έτους<text:s/>και<text:s/>χρηματική<text:s/>ποινή,<text:s/>τιμωρείται<text:s/>όποιος<text:s/>εργάζεται<text:s/>ή<text:s/>παρέχει<text:s/>υπηρεσίες<text:s/>με<text:s/>οποιαδήποτε<text:s/>ιδιότητα<text:s/>ή<text:s/>σχέση<text:s/>στον<text:s/>ιδιωτικό<text:s/>τομέα<text:s/>και,<text:s/>κατά<text:s/>την<text:s/>άσκηση<text:s/>της<text:s/>επιχειρηματικής<text:s/>δραστηριότητας,<text:s/>ζητεί<text:s/>ή<text:s/>λαμβάνει,<text:s/>άμεσα<text:s/>ή<text:s/>έμμεσα,<text:s/>οποιασδήποτε<text:s/>φύσης<text:s/>αθέμιτο<text:s/>ωφέλημα<text:s/>για<text:s/>τον<text:s/>ίδιο<text:s/>ή<text:s/>για<text:s/>άλλον<text:s/>ή<text:s/>δέχεται<text:s/>υπόσχεση<text:s/>τέτοιου<text:s/>ωφελήματος<text:s/>ως<text:s/>αντάλλαγμα<text:s/>για<text:s/>ενέργεια<text:s/>ή<text:s/>παράλειψή<text:s/>του<text:s/>κατά<text:s/>παράβαση<text:s/>των<text:s/>καθηκόντων<text:s/>του,<text:s/>όπως<text:s/>αυτά<text:s/>διαγράφονται<text:s/>από<text:s/>τον<text:s/>νόμο,<text:s/>ή<text:s/>προκύπτουν<text:s/>από<text:s/>τη<text:s/>φύση<text:s/>της<text:s/>θέσης<text:s/>ή<text:s/>της<text:s/>υπηρεσίας<text:s/>του.</text:span></text:p>
      <text:p text:style-name="P1751"><text:span text:style-name="T1751_1">2.<text:s/>Με<text:s/>την<text:s/>ίδια<text:s/>ποινή<text:s/>τιμωρείται<text:s/>και<text:s/>όποιος,<text:s/>κατά<text:s/>την<text:s/>άσκηση<text:s/>επιχειρηματικής<text:s/>δραστηριότητας,<text:s/>υπόσχεται,<text:s/>προσφέρει<text:s/>ή<text:s/>παρέχει,<text:s/>άμεσα<text:s/>ή<text:s/>έμμεσα,<text:s/>οποιασδήποτε<text:s/>φύσης<text:s/>αθέμιτο<text:s/>ωφέλημα<text:s/>σε<text:s/>πρόσωπο<text:s/>που<text:s/>εργάζεται<text:s/>ή<text:s/>παρέχει<text:s/>υπηρεσίες<text:s/>με<text:s/>οποιαδήποτε<text:s/>ιδιότητα<text:s/>στον<text:s/>ιδιωτικό<text:s/>τομέα,<text:s/>για<text:s/>τον<text:s/>ίδιο<text:s/>ή<text:s/>για<text:s/>τρίτον,<text:s/>για<text:s/>ενέργεια<text:s/>ή<text:s/>για<text:s/>παράλειψη<text:s/>κατά<text:s/>παράβαση<text:s/>των<text:s/>ως<text:s/>άνω<text:s/>καθηκόντων<text:s/>του.</text:span></text:p>
      <text:p text:style-name="P1752"><text:span text:style-name="T1752_1">3.<text:s/>Η<text:s/>διάταξη<text:s/>του<text:s/>άρθρου<text:s/>263Α<text:s/>εφαρμόζεται<text:s/>αναλόγως.</text:span></text:p>
      <text:p text:style-name="P1753"><text:span text:style-name="T1753_1">Άρθρο<text:s/>397</text:span></text:p>
      <text:p text:style-name="P1754"><text:span text:style-name="T1754_1">Καταδολίευση<text:s/>δανειστών</text:span></text:p>
      <text:p text:style-name="P1755"><text:span text:style-name="T1755_1">1.<text:s/>Ο<text:s/>οφειλέτης<text:s/>ο<text:s/>οποίος<text:s/>εν<text:s/>γνώσει<text:s/>ματαιώνει<text:s/>ολικά<text:s/>ή<text:s/>εν<text:s/>μέρει<text:s/>την<text:s/>ικανοποίηση<text:s/>του<text:s/>δανειστή<text:s/>του<text:s/>εκποιώντας<text:s/>ή<text:s/>αποκρύπτοντας<text:s/>στοιχεία<text:s/>της<text:s/>περιουσίας<text:s/>του<text:s/>τιμωρείται<text:s/>με<text:s/>φυλάκιση<text:s/>έως<text:s/>δύο<text:s/>έτη<text:s/>ή<text:s/>χρηματική<text:s/>ποινή.</text:span></text:p>
      <text:p text:style-name="P1756"><text:span text:style-name="T1756_1">2.<text:s/>Με<text:s/>την<text:s/>ποινή<text:s/>της<text:s/>προηγούμενης<text:s/>παραγράφου<text:s/>τιμωρείται<text:s/>και<text:s/>ο<text:s/>οφειλέτης<text:s/>ο<text:s/>οποίος<text:s/>εν<text:s/>γνώσει<text:s/>ματαιώνει<text:s/>ολικά<text:s/>ή<text:s/>εν<text:s/>μέρει<text:s/>την<text:s/>ικανοποίηση<text:s/>του<text:s/>δανειστή<text:s/>του<text:s/>που<text:s/>έχει<text:s/>σε<text:s/>βάρος<text:s/>του<text:s/>βέβαιη<text:s/>και<text:s/>εκκαθαρισμένη<text:s/>απαίτηση,<text:s/>αν<text:s/>ενόψει<text:s/>της<text:s/>επικείμενης<text:s/>εκπλήρωσης<text:s/>της<text:s/>υποχρέωσής<text:s/>του:<text:s/>α)<text:s/>βλάπτει,<text:s/>καταστρέφει,<text:s/>καθιστά<text:s/>χωρίς<text:s/>αξία,<text:s/>αποκρύπτει<text:s/>ή<text:s/>απαλλοτριώνει<text:s/>χωρίς<text:s/>ισότιμο<text:s/>και<text:s/>αξιόχρεο<text:s/>αντάλλαγμα<text:s/>οποιοδήποτε<text:s/>περιουσιακό<text:s/>του<text:s/>στοιχείο<text:s/>ή<text:s/>β)<text:s/>κατασκευάζει<text:s/>ψεύτικα<text:s/>χρέη<text:s/>ή<text:s/>ψεύτικες<text:s/>δικαιοπραξίες.</text:span></text:p>
      <text:p text:style-name="P1757"><text:span text:style-name="T1757_1">3.<text:s/>Με<text:s/>φυλάκιση<text:s/>τουλάχιστον<text:s/>δύο<text:s/>ετών<text:s/>και<text:s/>χρηματική<text:s/>ποινή<text:s/>τιμωρούνται<text:s/>οι<text:s/>πράξεις<text:s/>των<text:s/>προηγούμενων<text:s/>παραγράφων<text:s/>αν<text:s/>η<text:s/>περιουσιακή<text:s/>ζημία<text:s/>που<text:s/>προκλήθηκε<text:s/>στον<text:s/>δανειστή<text:s/>είναι<text:s/>ιδιαίτερα<text:s/>μεγάλη.</text:span></text:p>
      <text:p text:style-name="P1758"><text:span text:style-name="T1758_1">4.<text:s/>Οι<text:s/>ποινές<text:s/>των<text:s/>προηγούμενων<text:s/>παραγράφων<text:s/>επιβάλλονται<text:s/>και<text:s/>σε<text:s/>εκείνον<text:s/>που<text:s/>επιχειρεί<text:s/>τις<text:s/>πράξεις<text:s/>υπέρ<text:s/>του<text:s/>οφειλέτη.</text:span></text:p>
      <text:p text:style-name="P1759"><text:span text:style-name="T1759_1">Άρθρα<text:s/>398<text:s/>-<text:s/>403</text:span></text:p>
      <text:p text:style-name="P1760"><text:span text:style-name="T1760_1">(Καταργούνται)</text:span></text:p>
      <text:p text:style-name="P1761"><text:span text:style-name="T1761_1">Άρθρο<text:s/>404</text:span></text:p>
      <text:p text:style-name="P1762"><text:span text:style-name="T1762_1">Τοκογλυφία</text:span></text:p>
      <text:p text:style-name="P1763"><text:span text:style-name="T1763_1">1.<text:s/>Όποιος<text:s/>σε<text:s/>δικαιοπραξία<text:s/>για<text:s/>την<text:s/>παροχή<text:s/>οποιασδήποτε<text:s/>πίστωσης,<text:s/>ανανέωσής<text:s/>της<text:s/>ή<text:s/>παράταση<text:s/>της<text:s/>προθεσμίας<text:s/>πληρωμής<text:s/>εκμεταλλεύεται<text:s/>την<text:s/>οικονομική<text:s/>ανάγκη,<text:s/>την<text:s/>πνευματική<text:s/>αδυναμία,<text:s/>την<text:s/>κουφότητα<text:s/>ή<text:s/>την<text:s/>απειρία<text:s/>εκείνου<text:s/>που<text:s/>παίρνει<text:s/>την<text:s/>πίστωση,<text:s/>συνομολογώντας<text:s/>ή<text:s/>παίρνοντας<text:s/>για<text:s/>τον<text:s/>εαυτό<text:s/>του<text:s/>ή<text:s/>για<text:s/>τρίτον<text:s/>περιουσιακά<text:s/>ωφελήματα,<text:s/>που<text:s/>με<text:s/>βάση<text:s/>τις<text:s/>ειδικές<text:s/>περιστάσεις<text:s/>είναι<text:s/>προφανώς<text:s/>δυσανάλογα<text:s/>προς<text:s/>την<text:s/>παροχή<text:s/>του<text:s/>υπαιτίου<text:s/>ή<text:s/>συνομολογεί<text:s/>ή<text:s/>παίρνει<text:s/>για<text:s/>τον<text:s/>εαυτό<text:s/>του<text:s/>ή<text:s/>για<text:s/>τρίτον<text:s/>περιουσιακά<text:s/>ωφελήματα<text:s/>που<text:s/>υπερβαίνουν<text:s/>το<text:s/>κατά<text:s/>τον<text:s/>νόμο<text:s/>θεμιτό<text:s/>ποσοστό<text:s/>τόκου<text:s/>τιμωρείται<text:s/>με<text:s/>φυλάκιση<text:s/>έως<text:s/>τρία<text:s/>έτη<text:s/>ή<text:s/>χρηματική<text:s/>ποινή.<text:s/>Αν<text:s/>η<text:s/>πράξη<text:s/>έχει<text:s/>τελεστεί<text:s/>με<text:s/>περισσότερους<text:s/>τρόπους<text:s/>αφορά<text:s/>όμως<text:s/>τα<text:s/>ίδια<text:s/>περιουσιακά<text:s/>ωφελήματα,<text:s/>στον<text:s/>υπαίτιο<text:s/>επιβάλλεται<text:s/>μία<text:s/>μόνο<text:s/>ποινή,<text:s/>κατά<text:s/>την<text:s/>επιμέτρηση<text:s/>της<text:s/>οποίας<text:s/>λαμβάνεται<text:s/>υπόψη<text:s/>η<text:s/>συνολική<text:s/>εγκληματική<text:s/>δράση<text:s/>του.</text:span></text:p>
      <text:p text:style-name="P1764"><text:span text:style-name="T1764_1">2.<text:s/>Αν<text:s/>ο<text:s/>υπαίτιος<text:s/>επιχειρεί<text:s/>κατ’<text:s/>επάγγελμα<text:s/>τις<text:s/>τοκογλυ-<text:s/>φικές<text:s/>πράξεις<text:s/>της<text:s/>προηγούμενης<text:s/>παραγράφου<text:s/>τιμωρείται<text:s/>με<text:s/>φυλάκιση<text:s/>τουλάχιστον<text:s/>τριών<text:s/>ετών<text:s/>και<text:s/>χρηματική<text:s/>ποινή.</text:span></text:p>
      <text:p text:style-name="P1765"><text:span text:style-name="T1765_1">Άρθρο<text:s/>405</text:span></text:p>
      <text:p text:style-name="P1766"><text:span text:style-name="T1766_1">Γενική<text:s/>Διάταξη</text:span></text:p>
      <text:p text:style-name="P1767"><text:span text:style-name="T1767_1">1.<text:s/>Για<text:s/>την<text:s/>ποινική<text:s/>δίωξη<text:s/>των<text:s/>εγκλημάτων<text:s/>που<text:s/>προβλέ-<text:s/>πονται<text:s/>στα<text:s/>άρθρα<text:s/>386<text:s/>παρ.<text:s/>1,<text:s/>386Α<text:s/>παρ.<text:s/>1<text:s/>και<text:s/>2,<text:s/>387,<text:s/>389,<text:s/>390<text:s/>παρ.<text:s/>1<text:s/>εδάφ.<text:s/>α΄,<text:s/>394,<text:s/>397<text:s/>και<text:s/>404<text:s/>απαιτείται<text:s/>έγκληση.</text:span></text:p>
      <text:p text:style-name="P1768"><text:span text:style-name="T1768_1">2.<text:s/>Το<text:s/>αξιόποινο<text:s/>των<text:s/>εγκλημάτων<text:s/>που<text:s/>προβλέπονται<text:s/>στα<text:s/>άρθρα<text:s/>386,<text:s/>386Α,<text:s/>386Β,<text:s/>387,<text:s/>389,<text:s/>390,<text:s/>394,<text:s/>397<text:s/>και<text:s/>404<text:s/>εξαλείφεται<text:s/>αν<text:s/>ο<text:s/>υπαίτιος,<text:s/>με<text:s/>δική<text:s/>του<text:s/>θέληση<text:s/>και<text:s/>πριν<text:s/>από<text:s/>την<text:s/>πρώτη<text:s/>εξέτασή<text:s/>του<text:s/>ως<text:s/>υπόπτου<text:s/>ή<text:s/>κατηγορουμένου<text:s/>ικανοποιήσει<text:s/>εντελώς<text:s/>τον<text:s/>ζημιωθέντα<text:s/>χωρίς<text:s/>παράνομη<text:s/>βλάβη<text:s/>τρίτου.<text:s/>Η<text:s/>μερική<text:s/>μόνο<text:s/>ικανοποίηση<text:s/>εξαλείφει<text:s/>το<text:s/>αξιόποινο<text:s/>κατά<text:s/>το<text:s/>αντίστοιχο<text:s/>μόνο<text:s/>μέρος.</text:span></text:p>
      <text:p text:style-name="P1769"><text:span text:style-name="T1769_1">3.<text:s/>Εάν<text:s/>ο<text:s/>υπαίτιος<text:s/>των<text:s/>εγκλημάτων<text:s/>που<text:s/>αναφέρονται<text:s/>στην<text:s/>προηγούμενη<text:s/>παράγραφο<text:s/>μέχρι<text:s/>την<text:s/>αμετάκλητη<text:s/>παραπομπή<text:s/>του<text:s/>στο<text:s/>ακροατήριο<text:s/>ικανοποιήσει<text:s/>εντελώς<text:s/>τον<text:s/>ζημιωθέντα,<text:s/>καταβάλλοντας<text:s/>αποδεδειγμένα<text:s/>το<text:s/>κεφάλαιο<text:s/>και<text:s/>τους<text:s/>τόκους<text:s/>υπερημερίας,<text:s/>από<text:s/>την<text:s/>ημέρα<text:s/>τέλεσης<text:s/>του<text:s/>εγκλήματος,<text:s/>απαλλάσσεται<text:s/>από<text:s/>κάθε<text:s/>ποινή.<text:s/>Η<text:s/>διάταξη<text:s/>του<text:s/>προηγούμενου<text:s/>εδαφίου<text:s/>εφαρμόζεται<text:s/>και<text:s/>για<text:s/>τα<text:s/>πλημμελήματα<text:s/>που<text:s/>προβλέπονται<text:s/>στα<text:s/>ίδια<text:s/>άρθρα<text:s/>μέχρι<text:s/>το<text:s/>τέλος<text:s/>της<text:s/>αποδεικτικής<text:s/>διαδικασίας<text:s/>στο<text:s/>πρωτοβάθμιο<text:s/>δικαστήριο.</text:span></text:p>
      <text:p text:style-name="P1770"><text:span text:style-name="T1770_1">Άρθρα<text:s/>385<text:s/>-<text:s/>406</text:span></text:p>
      <text:p text:style-name="P1771"><text:span text:style-name="T1771_1">(Έχουν<text:s/>συγχωνευθεί<text:s/>στο<text:s/>εικοστό<text:s/>τρίτο<text:s/>κεφάλαιο)</text:span></text:p>
      <text:p text:style-name="P1772"><text:span text:style-name="T1772_1">Άρθρα<text:s/>407-<text:s/>459</text:span></text:p>
      <text:p text:style-name="P1773"><text:span text:style-name="T1773_1">(Καταργούνται)</text:span></text:p>
      <text:p text:style-name="P1774"><text:span text:style-name="T1774_1">ΤΡΙΤΟ<text:s/>ΒΙΒΛΙΟ</text:span></text:p>
      <text:p text:style-name="P1775"><text:span text:style-name="T1775_1">ΜΕΤΑΒΑΤΙΚΕΣ<text:s/>ΔΙΑΤΑΞΕΙΣ</text:span></text:p>
      <text:p text:style-name="P1776"><text:span text:style-name="T1776_1">Άρθρο<text:s/>460</text:span></text:p>
      <text:p text:style-name="P1777"><text:span text:style-name="T1777_1">Ο<text:s/>παρών<text:s/>Ποινικός<text:s/>Κώδικας<text:s/>αρχίζει<text:s/>να<text:s/>ισχύει<text:s/>από<text:s/>την<text:s/>1η<text:s/>Ιουλίου<text:s/>2019.</text:span></text:p>
      <text:p text:style-name="P1778"><text:span text:style-name="T1778_1">Άρθρο<text:s/>461</text:span></text:p>
      <text:p text:style-name="P1779"><text:span text:style-name="T1779_1">Από<text:s/>την<text:s/>έναρξη<text:s/>ισχύος<text:s/>του<text:s/>παρόντος<text:s/>Ποινικού<text:s/>Κώδικα<text:s/>καταργείται<text:s/>ο<text:s/>Ποινικός<text:s/>Κώδικας<text:s/>που<text:s/>ισχύει<text:s/>από<text:s/>την<text:s/>1η<text:s/>Ιανουαρίου<text:s/>1951,<text:s/>καθώς<text:s/>και<text:s/>κάθε<text:s/>διάταξη<text:s/>που<text:s/>τροποποιούσε<text:s/>τον<text:s/>νόμο<text:s/>αυτόν.</text:span></text:p>
      <text:p text:style-name="P1780"><text:span text:style-name="T1780_1">Άρθρο<text:s/>462</text:span></text:p>
      <text:p text:style-name="P1781"><text:span text:style-name="T1781_1">Από<text:s/>την<text:s/>έναρξη<text:s/>ισχύος<text:s/>του<text:s/>παρόντος<text:s/>Ποινικού<text:s/>Κώδικα<text:s/>καταργείται<text:s/>ο<text:s/>νόμος<text:s/>1608/1950<text:s/>που<text:s/>ισχύει<text:s/>από<text:s/>την<text:s/>1η<text:s/>Ιανουαρίου<text:s/>1951,<text:s/>καθώς<text:s/>και<text:s/>κάθε<text:s/>διάταξη<text:s/>που<text:s/>τροποποιούσε<text:s/>το<text:s/>νόμο<text:s/>αυτό.</text:span></text:p>
      <text:p text:style-name="P1782"><text:span text:style-name="T1782_1">Άρθρο<text:s/>463</text:span></text:p>
      <text:p text:style-name="P1783"><text:span text:style-name="T1783_1">1.<text:s/>Όπου<text:s/>ειδικοί<text:s/>νόμοι<text:s/>παραπέμπουν<text:s/>σε<text:s/>άρθρα<text:s/>του<text:s/>κα-<text:s/>ταργούμενου<text:s/>Ποινικού<text:s/>Κώδικα,<text:s/>οι<text:s/>παραπομπές<text:s/>αυτές<text:s/>από<text:s/>την<text:s/>έναρξη<text:s/>ισχύος<text:s/>του<text:s/>παρόντος<text:s/>Ποινικού<text:s/>Κώδικα<text:s/>θεωρείται<text:s/>ότι<text:s/>γίνονται<text:s/>στις<text:s/>αντίστοιχες<text:s/>διατάξεις<text:s/>αυτού.</text:span></text:p>
      <text:p text:style-name="P1784"><text:span text:style-name="T1784_1">2.<text:s/>Όπου<text:s/>σε<text:s/>ειδικούς<text:s/>νόμους<text:s/>απειλείται<text:s/>ποινή<text:s/>φυλάκισης,<text:s/>προστίθεται<text:s/>διαζευκτικά<text:s/>και<text:s/>η<text:s/>χρηματική<text:s/>ποινή,<text:s/>όπως<text:s/>αυτή<text:s/>προβλέπεται<text:s/>στο<text:s/>άρθρο<text:s/>57<text:s/>του<text:s/>παρόντος<text:s/>Κώδικα.</text:span></text:p>
      <text:p text:style-name="P1785"><text:span text:style-name="T1785_1">3.<text:s/>Όπου<text:s/>σε<text:s/>ειδικούς<text:s/>νόμους<text:s/>απειλείται<text:s/>κάθειρξη<text:s/>έως<text:s/>δέκα<text:s/>έτη,<text:s/>επιβάλλεται<text:s/>ποινή<text:s/>μειωμένη<text:s/>κατά<text:s/>το<text:s/>άρθρο<text:s/>83<text:s/>περ.<text:s/>γ΄.<text:s/>Η<text:s/>πράξη<text:s/>διατηρεί<text:s/>τον<text:s/>κακουργηματικό<text:s/>χαρακτήρα<text:s/>της.</text:span></text:p>
      <text:p text:style-name="P1786"><text:span text:style-name="T1786_1">4.<text:s/>Όπου<text:s/>σε<text:s/>ειδικούς<text:s/>νόμους<text:s/>απειλείται<text:s/>μόνο<text:s/>ποινή<text:s/>ισόβιας<text:s/>κάθειρξης,<text:s/>προστίθεται<text:s/>διαζευκτικά<text:s/>και<text:s/>η<text:s/>πρόσκαιρη<text:s/>κάθειρξη<text:s/>τουλάχιστον<text:s/>δέκα<text:s/>ετών.</text:span></text:p>
      <text:p text:style-name="P1787"><text:span text:style-name="T1787_1">5.<text:s/>Από<text:s/>την<text:s/>έναρξη<text:s/>ισχύος<text:s/>του<text:s/>παρόντος<text:s/>Κώδικα<text:s/>καταρ-<text:s/>γούνται<text:s/>όλες<text:s/>οι<text:s/>διατάξεις<text:s/>που<text:s/>περιέχονται<text:s/>σε<text:s/>ειδικούς<text:s/>νόμους<text:s/>με<text:s/>τις<text:s/>οποίες<text:s/>καθορίζονται<text:s/>παρεπόμενες<text:s/>ποινές<text:s/>ή<text:s/>άλλες<text:s/>συνέπειες<text:s/>που<text:s/>καταργούνται<text:s/>με<text:s/>αυτόν.</text:span></text:p>
      <text:p text:style-name="P1788"><text:span text:style-name="T1788_1">Άρθρο<text:s/>464</text:span></text:p>
      <text:p text:style-name="P1789"><text:span text:style-name="T1789_1">Εκκρεμείς<text:s/>ποινικές<text:s/>διαδικασίες,<text:s/>που<text:s/>έχουν<text:s/>ανοίξει<text:s/>χωρίς<text:s/>την<text:s/>υποβολή<text:s/>εγκλήσεως<text:s/>με<text:s/>αντικείμενο<text:s/>πράξεις<text:s/>για<text:s/>την<text:s/>δίωξη<text:s/>των<text:s/>οποίων<text:s/>απαιτείται<text:s/>έγκληση<text:s/>στον<text:s/>παρόντα<text:s/>Κώδικα<text:s/>ενώ<text:s/>διώκονταν<text:s/>αυτεπαγγέλτως<text:s/>υπό<text:s/>το<text:s/>προ-<text:s/>ϊσχύσαν<text:s/>δίκαιο,<text:s/>συνεχίζονται,<text:s/>εφόσον<text:s/>ο<text:s/>δικαιούμενος<text:s/>να<text:s/>υποβάλει<text:s/>έγκληση<text:s/>δηλώσει<text:s/>εντός<text:s/>τεσσάρων<text:s/>μηνών<text:s/>από<text:s/>την<text:s/>έναρξη<text:s/>της<text:s/>ισχύος<text:s/>του<text:s/>παρόντος<text:s/>ότι<text:s/>επιθυμεί<text:s/>την<text:s/>πρόοδό<text:s/>τους.</text:span></text:p>
      <text:p text:style-name="P1790"><text:span text:style-name="T1790_1">Άρθρο<text:s/>465</text:span></text:p>
      <text:p text:style-name="P1791"><text:span text:style-name="T1791_1">Οι<text:s/>διατάξεις<text:s/>του<text:s/>προϊσχύσαντος<text:s/>Ποινικού<text:s/>Κώδικα<text:s/>για<text:s/>τη<text:s/>μετατροπή<text:s/>της<text:s/>ποινής<text:s/>σε<text:s/>χρηματική<text:s/>ποινή,<text:s/>την<text:s/>αναστολή<text:s/>εκτέλεσης<text:s/>της<text:s/>ποινής<text:s/>και<text:s/>την<text:s/>απόλυση<text:s/>υπό<text:s/>όρο<text:s/>εφαρμόζονται<text:s/>για<text:s/>πράξεις<text:s/>που<text:s/>τελέστηκαν<text:s/>μέχρι<text:s/>τη<text:s/>θέση<text:s/>σε<text:s/>ισχύ<text:s/>του<text:s/>παρόντος.</text:span></text:p>
      <text:p text:style-name="P1792"><text:span text:style-name="T1792_1">Άρθρο<text:s/>466</text:span></text:p>
      <text:p text:style-name="P1793"><text:span text:style-name="T1793_1">Σε<text:s/>περίπτωση<text:s/>εξάλειψης<text:s/>του<text:s/>αξιοποίνου,<text:s/>λόγω<text:s/>παραγραφής,<text:s/>εγκλημάτων<text:s/>που<text:s/>ο<text:s/>χαρακτήρας<text:s/>τους<text:s/>μεταβλήθηκε<text:s/>από<text:s/>κακούργημα<text:s/>σε<text:s/>πλημμέλημα<text:s/>κατ’<text:s/>εφαρμογήν<text:s/>των<text:s/>διατάξεων<text:s/>του<text:s/>παρόντος<text:s/>Κώδικα,<text:s/>δεν<text:s/>επηρεάζονται<text:s/>οι<text:s/>αστικές<text:s/>αξιώσεις<text:s/>του<text:s/>παθόντος.</text:span></text:p>
      <text:p text:style-name="P1794"><text:span text:style-name="T1794_1">Άρθρο<text:s/>467</text:span></text:p>
      <text:p text:style-name="P1795"><text:span text:style-name="T1795_1">Για<text:s/>εκκρεμείς<text:s/>υποθέσεις,<text:s/>στις<text:s/>οποίες<text:s/>συμπληρώνεται<text:s/>ο<text:s/>χρόνος<text:s/>παραγραφής<text:s/>κατ’<text:s/>εφαρμογή<text:s/>των<text:s/>άρθρων<text:s/>111<text:s/>επ.,<text:s/>την<text:s/>παύση<text:s/>της<text:s/>ποινικής<text:s/>δίωξης<text:s/>μπορεί<text:s/>να<text:s/>διατάσσει,<text:s/>με<text:s/>σύμφωνη<text:s/>γνώμη<text:s/>του<text:s/>εισαγγελέα<text:s/>εφετών,<text:s/>ο<text:s/>αρμόδιος<text:s/>εισαγγελέας<text:s/>πλημμελειοδικών,<text:s/>θέτοντας<text:s/>τη<text:s/>δικογραφία<text:s/>στο<text:s/>αρχείο.</text:span></text:p>
      <text:p text:style-name="P1796"><text:span text:style-name="T1796_1">Άρθρο<text:s/>468</text:span></text:p>
      <text:p text:style-name="P1797"><text:span text:style-name="T1797_1">Τα<text:s/>πταίσματα<text:s/>καταργούνται.<text:s/>Εκκρεμείς<text:s/>υποθέσεις<text:s/>τίθενται<text:s/>στο<text:s/>αρχείο<text:s/>με<text:s/>πράξη<text:s/>του<text:s/>κατά<text:s/>τόπον<text:s/>αρμόδιου<text:s/>εισαγγελέα<text:s/>πλημμελειοδικών.</text:span></text:p>
      <text:p text:style-name="P1798"><text:span text:style-name="T1798_1">Άρθρο<text:s/>469</text:span></text:p>
      <text:p text:style-name="P1799"><text:span text:style-name="T1799_1">Μετά<text:s/>το<text:s/>εδάφιο<text:s/>β΄<text:s/>της<text:s/>παρ.<text:s/>1<text:s/>του<text:s/>άρθρου<text:s/>25<text:s/>του<text:s/>ν.<text:s/>1882/1990<text:s/>προστίθεται<text:s/>εδάφιο<text:s/>γ΄<text:s/>ως<text:s/>εξής:<text:s/>«Στην<text:s/>αίτηση<text:s/>και<text:s/>στον<text:s/>πίνακα<text:s/>χρεών<text:s/>που<text:s/>υποβάλλονται<text:s/>σύμφωνα<text:s/>με<text:s/>το<text:s/>προηγούμενο<text:s/>εδάφιο<text:s/>δεν<text:s/>συμπεριλαμβάνονται<text:s/>και<text:s/>δεν<text:s/>υπολογίζονται<text:s/>για<text:s/>τον<text:s/>προσδιορισμό<text:s/>της<text:s/>ευθύνης<text:s/>του<text:s/>προσώπου,<text:s/>τα<text:s/>χρέη<text:s/>που<text:s/>προέρχονται<text:s/>από<text:s/>τη<text:s/>μη<text:s/>εκτέλεση<text:s/>χρηματικών<text:s/>ποινών<text:s/>που<text:s/>επιβλήθηκαν<text:s/>από<text:s/>ποινικό<text:s/>δικαστήριο<text:s/>και<text:s/>οι<text:s/>σχετικές<text:s/>με<text:s/>αυτά<text:s/>προσαυξήσεις,<text:s/>τόκοι<text:s/>και<text:s/>λοιπές<text:s/>επιβαρύνσεις<text:s/>καθώς<text:s/>και<text:s/>τα<text:s/>χρέη<text:s/>από<text:s/>τα<text:s/>αδικήματα<text:s/>που<text:s/>τυποποιούνται<text:s/>στο<text:s/>άρθρο<text:s/>66<text:s/>του<text:s/>Κώδικα<text:s/>Φορολογικής<text:s/>Διαδικασίας<text:s/>μαζί<text:s/>με<text:s/>τις<text:s/>σχετικές<text:s/>με<text:s/>αυτά<text:s/>προσαυξήσεις,<text:s/>τόκους<text:s/>και<text:s/>λοιπές<text:s/>επιβαρύνσεις.»</text:span></text:p>
      <text:p text:style-name="P1800"><text:span text:style-name="T1800_1">Άρθρο<text:s/>Δεύτερο</text:span></text:p>
      <text:p text:style-name="P1801"><text:span text:style-name="T1801_1">Έναρξη<text:s/>Ισχύος</text:span></text:p>
      <text:p text:style-name="P1802"><text:span text:style-name="T1802_1">Ο<text:s/>παρών<text:s/>νόμος<text:s/>αρχίζει<text:s/>να<text:s/>ισχύει<text:s/>από<text:s/>την<text:s/>1η<text:s/>Ιουλίου<text:s/>2019.</text:span></text:p>
      <text:p text:style-name="P1803"><text:span text:style-name="T180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04"><text:span text:style-name="T1804_1">Αθήνα,<text:s/>11<text:s/>Ιουνίου<text:s/>2019</text:span></text:p>
      <text:p text:style-name="P1805"><text:span text:style-name="T1805_1">Ο<text:s/>Πρόεδρος<text:s/>της<text:s/>Δημοκρατίας</text:span></text:p>
      <text:p text:style-name="P1806"><text:span text:style-name="T1806_1">ΠΡΟΚΟΠΙΟΣ<text:s/>Β.<text:s/>ΠΑΥΛΟΠΟΥΛΟΣ</text:span></text:p>
      <text:p text:style-name="P1807"><text:span text:style-name="T1807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08"><text:span text:style-name="T1808_1">Εξωτερικών</text:span></text:p>
          </table:table-cell>
          <table:table-cell table:style-name="Cell2">
            <text:p text:style-name="P1809"><text:span text:style-name="T1809_1">Προστασίας<text:s/>του<text:s/>Πολίτη</text:span></text:p>
          </table:table-cell>
        </table:table-row>
        <table:table-row table:style-name="Row2">
          <table:table-cell table:style-name="Cell3">
            <text:p text:style-name="P1810"><text:span text:style-name="T1810_1">ΓΕΩΡΓΙΟΣ<text:s/>ΚΑΤΡΟΥΓΚΑΛΟΣ</text:span></text:p>
          </table:table-cell>
          <table:table-cell table:style-name="Cell4">
            <text:p text:style-name="P1811"><text:span text:style-name="T1811_1">ΟΛΓΑ<text:s/>ΓΕΡΟΒΑΣΙΛΗ</text:span></text:p>
          </table:table-cell>
        </table:table-row>
        <table:table-row table:style-name="Row3">
          <table:table-cell table:style-name="Cell5">
            <text:p text:style-name="P1812"><text:span text:style-name="T1812_1">Δικαιοσύνης,<text:s/>Διαφάνειας<text:s/>και<text:s/>Ανθρωπίνων</text:span></text:p>
            <text:p text:style-name="P1813"><text:span text:style-name="T1813_1">Δικαιωμάτων</text:span></text:p>
          </table:table-cell>
          <table:table-cell table:style-name="Cell6">
            <text:p text:style-name="P1814"><text:span text:style-name="T1814_1">Αναπληρωτής<text:s/>Υπουργός<text:s/>Δικαιοσύνης,<text:s/>Διαφάνειας<text:s/>και<text:s/>Ανθρωπίνων<text:s/>Δικαιωμάτων</text:span></text:p>
          </table:table-cell>
        </table:table-row>
        <table:table-row table:style-name="Row4">
          <table:table-cell table:style-name="Cell7">
            <text:p text:style-name="P1815"><text:span text:style-name="T1815_1">ΜΙΧΑΗΛ<text:s/>ΚΑΛΟΓΗΡΟΥ</text:span></text:p>
          </table:table-cell>
          <table:table-cell table:style-name="Cell8">
            <text:p text:style-name="P1816"><text:span text:style-name="T1816_1">ΔΗΜΗΤΡΙΟΣ</text:span></text:p>
            <text:p text:style-name="P1817"><text:span text:style-name="T1817_1">ΠΑΠΑΓΓΕΛΟΠΟΥΛΟΣ</text:span></text:p>
          </table:table-cell>
        </table:table-row>
        <table:table-row table:style-name="Row5">
          <table:table-cell table:style-name="Cell9">
            <text:p text:style-name="P1818"><text:span text:style-name="T1818_1">Οικονομικών</text:span></text:p>
          </table:table-cell>
          <table:table-cell table:style-name="Cell10">
            <text:p text:style-name="P1819"><text:span text:style-name="T1819_1">Αναπληρωτής<text:s/>Υπουργός</text:span></text:p>
            <text:p text:style-name="P1820"><text:span text:style-name="T1820_1">Οικονομικών<text:s/>κ.α.α.</text:span></text:p>
            <text:p text:style-name="P1821"><text:span text:style-name="T1821_1">Ο<text:s/>Υπουργός<text:s/>Οικονομικών</text:span></text:p>
          </table:table-cell>
        </table:table-row>
        <table:table-row table:style-name="Row6">
          <table:table-cell table:style-name="Cell11">
            <text:p text:style-name="P1822"><text:span text:style-name="T1822_1">ΕΥΚΛΕΙΔΗΣ<text:s/>ΤΣΑΚΑΛΩΤΟΣ</text:span></text:p>
          </table:table-cell>
          <table:table-cell table:style-name="Cell12">
            <text:p text:style-name="P1823"><text:span text:style-name="T1823_1">ΕΥΚΛΕΙΔΗΣ<text:s/>ΤΣΑΚΑΛΩΤΟΣ</text:span></text:p>
          </table:table-cell>
        </table:table-row>
        <table:table-row table:style-name="Row7">
          <table:table-cell table:style-name="Cell13">
            <text:p text:style-name="P1824"><text:span text:style-name="T1824_1">Υφυπουργός</text:span></text:p>
            <text:p text:style-name="P1825"><text:span text:style-name="T1825_1">Οικονομικών</text:span></text:p>
          </table:table-cell>
          <table:table-cell table:style-name="Cell14">
            <text:p text:style-name="P1826"><text:span text:style-name="T1826_1">Υγείας</text:span></text:p>
          </table:table-cell>
        </table:table-row>
        <table:table-row table:style-name="Row8">
          <table:table-cell table:style-name="Cell15">
            <text:p text:style-name="P1827"><text:span text:style-name="T1827_1">ΑΙΚΑΤΕΡΙΝΗ<text:s/>ΠΑΠΑΝΑΤΣΙΟΥ</text:span></text:p>
          </table:table-cell>
          <table:table-cell table:style-name="Cell16">
            <text:p text:style-name="P1828"><text:span text:style-name="T1828_1">ΑΝΔΡΕΑΣ<text:s/>ΞΑΝΘΟΣ</text:span></text:p>
          </table:table-cell>
        </table:table-row>
      </table:table>
      <text:p text:style-name="P1829"><text:span text:style-name="T1829_1">Διοικητικής<text:s/>Ανασυγκρότησης</text:span></text:p>
      <text:p text:style-name="P1830"><text:span text:style-name="T1830_1">ΜΑΡΙΑ-ΕΛΙΖΑ</text:span></text:p>
      <text:p text:style-name="P1831"><text:span text:style-name="T1831_1">ΞΕΝΟΓΙΑΝΝΑΚΟΠΟΥΛΟΥ</text:span></text:p>
      <text:p text:style-name="P1832"><text:span text:style-name="T1832_1">Θεωρήθηκε<text:s/>και<text:s/>τέθηκε<text:s/>η<text:s/>Μεγάλη<text:s/>Σφραγίδα<text:s/>του<text:s/>Κράτους.</text:span></text:p>
      <text:p text:style-name="P1833"><text:span text:style-name="T1833_1">Αθήνα,<text:s/>11<text:s/>Ιουνίου<text:s/>2019</text:span></text:p>
      <text:p text:style-name="P1834"><text:span text:style-name="T1834_1">Ο<text:s/>επί<text:s/>της<text:s/>Δικαιοσύνης<text:s/>Υπουργός</text:span></text:p>
      <text:p text:style-name="P1835"><text:span text:style-name="T1835_1">ΜΙΧΑΗΛ<text:s/>ΚΑΛΟΓΗΡΟΥ</text:span></text:p>
      <text:p text:style-name="P1836"><text:span text:style-name="T1836_1">ΕΘΝΙΚΟ<text:s/>ΤΥΠΟΓΡΑΦΕΙΟ</text:span></text:p>
      <text:p text:style-name="P1837"><text:span text:style-name="T1837_1">Την<text:s/>ευθύνη<text:s/></text:span><text:span text:style-name="T1837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837_3">έχει<text:s/>το<text:s/>Εθνικό<text:s/>Tυπογραφείο<text:s/></text:span><text:span text:style-name="T1837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838"><text:span text:style-name="T1838_1">ΥΠΗΡΕΣΙΕΣ<text:s/>ΠΟΥ<text:s/>ΠΑΡΕΧΕΙ<text:s/>ΤΟ<text:s/>ΕΘΝΙΚΟ<text:s/>ΤΥΠΟΓΡΑΦΕΙΟ</text:span></text:p>
      <text:p text:style-name="P1839"><text:span text:style-name="T1839_1">1.ΦΥΛΛΟΤΗΣΕΦΗΜΕΡΙΔΑΣΤΗΣΚΥΒΕΡΝΗΣΕΩΣ(ΦΕΚ)</text:span></text:p>
      <text:p text:style-name="P1840"><text:span text:style-name="T1840_1">Η<text:s/>ηλεκτρονική<text:s/>μορφή<text:s/>των<text:s/>ΦΕΚ<text:s/>διατίθεται<text:s/>δωρεάν<text:s/>από<text:s/>την<text:s/>ιστοσελίδα<text:s/></text:span><text:span text:style-name="T1840_2"><text:a xlink:type="simple" xlink:href="http://www.et.gr"><text:span text:style-name="T1840_3">www.et.gr</text:span></text:a></text:span><text:span text:style-name="T1840_4">.<text:s/></text:span><text:span text:style-name="T1840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841"><text:span text:style-name="T1841_1">Η<text:s/>έντυπη<text:s/>μορφή<text:s/>των<text:s/>ΦΕΚ<text:s/></text:span><text:span text:style-name="T1841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842"><text:span text:style-name="T1842_1">Τρόπος<text:s/>αποστολής<text:s/>κειμένων<text:s/>προς<text:s/>δημοσίευση</text:span></text:p>
      <text:p text:style-name="P1843"><text:span text:style-name="T1843_1">-<text:s/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843_2">αποστέλλονται<text:s/>στην<text:s/>διεύθυνση<text:s/></text:span><text:span text:style-name="T1843_3"><text:a xlink:type="simple" xlink:href="mailto:webmaster.et@et.gr"><text:span text:style-name="T1843_4">webmaster.et@et.gr</text:span></text:a></text:span><text:span text:style-name="T1843_5">με<text:s/>χρήση<text:s/>προηγμένης<text:s/>ψηφιακής<text:s/>υπογραφής<text:s/>και<text:s/>χρονοσήμανσης.</text:span></text:p>
      <text:p text:style-name="P1844"><text:span text:style-name="T1844_1">-<text:s/>Οι<text:s/>περιλήψεις<text:s/>Διακηρύξεων<text:s/>Δημοσίων<text:s/>Συμβάσεων,<text:s/>αποστέλλονται<text:s/>στην<text:s/>ηλεκτρονική<text:s/>διεύθυνση<text:s/></text:span><text:span text:style-name="T1844_2"><text:a xlink:type="simple" xlink:href="mailto:dds@et.gr"><text:span text:style-name="T1844_3">dds@et.gr</text:span></text:a></text:span><text:span text:style-name="T1844_4"><text:s/>με<text:s/>τη<text:s/>χρήση<text:s/></text:span><text:span text:style-name="T1844_5">απλού<text:s/></text:span><text:span text:style-name="T1844_6">ηλεκτρονικού<text:s/>ταχυδρομείου.</text:span></text:p>
      <text:p text:style-name="P1845"><text:span text:style-name="T1845_1">-<text:s/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846"><text:span text:style-name="T1846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846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847"><text:span text:style-name="T1847_1">2.ΚΑΛΥΨΗΕΚΤΥΠΩΤΙΚΩΝΑΝΑΓΚΩΝτουΔημοσίουκαιτωνφορέωντου</text:span></text:p>
      <text:p text:style-name="P1848"><text:span text:style-name="T1848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849"><text:span text:style-name="T1849_1">EΠΙΚΟΙΝΩΝΙΑ<text:s/>ΜΕ<text:s/>ΤΟ<text:s/>ΕΘΝΙΚΟ<text:s/>ΤΥΠΟΓΡΑΦΕΙΟ</text:span></text:p>
      <text:p text:style-name="P1850"><text:span text:style-name="T1850_1">Ταχυδρομική<text:s/>Διεύθυνση:<text:s/></text:span><text:span text:style-name="T1850_2">Καποδιστρίου<text:s/>34,<text:s/>τ.κ.<text:s/>10432,<text:s/>Αθήνα</text:span></text:p>
      <text:p text:style-name="P1851"><text:span text:style-name="T1851_1">ΤΗΛΕΦΩΝΙΚΟ<text:s/>ΚΕΝΤΡΟ:<text:s/>210<text:s/>5279000<text:s/>-<text:s/>fax:<text:s/>210<text:s/>5279054</text:span></text:p>
      <text:p text:style-name="P1852"><text:span text:style-name="T1852_1">ΤΜΗΜΑΤΑ<text:s/>ΕΞΥΠΗΡΕΤΗΣΗΣ<text:s/>ΚΟΙΝΟΥ</text:span></text:p>
      <text:p text:style-name="P1853"><text:span text:style-name="T1853_1">Πωλήσεων:<text:s/></text:span><text:span text:style-name="T1853_2">(Ισόγειο,<text:s/>τηλ.<text:s/>210<text:s/>5279178<text:s/>-<text:s/>180)</text:span></text:p>
      <text:p text:style-name="P1854"><text:span text:style-name="T1854_1">Συνδρομητών:<text:s/></text:span><text:span text:style-name="T1854_2">(Ημιόροφος,<text:s/>τηλ.<text:s/>210<text:s/>5279136)</text:span></text:p>
      <text:p text:style-name="P1855"><text:span text:style-name="T1855_1">Πληροφοριών:<text:s/></text:span><text:span text:style-name="T1855_2">(Ισόγειο,<text:s/>Γρ.<text:s/>3<text:s/>και<text:s/>τηλεφ.<text:s/>κέντρο<text:s/>210<text:s/>5279000)</text:span></text:p>
      <text:p text:style-name="P1856"><text:span text:style-name="T1856_1">Παραλαβής<text:s/>Δημ.<text:s/>Ύλης:<text:s/></text:span><text:span text:style-name="T1856_2">(Ισόγειο,<text:s/>τηλ.<text:s/>210<text:s/>5279167,<text:s/>210<text:s/>5279139)</text:span></text:p>
      <text:p text:style-name="P1857"><text:span text:style-name="T1857_1">Ωράριο<text:s/>για<text:s/>το<text:s/>κοινό:<text:s/></text:span><text:span text:style-name="T1857_2">Δευτέρα<text:s/>ως<text:s/>Παρασκευή:<text:s/>8:00<text:s/>-<text:s/>13:30</text:span></text:p>
      <text:p text:style-name="P1858"><text:span text:style-name="T1858_1">Ιστοσελίδα:<text:s/></text:span><text:span text:style-name="T1858_2"><text:a xlink:type="simple" xlink:href="http://www.et.gr"><text:span text:style-name="T1858_3">www.et.gr</text:span></text:a></text:span></text:p>
      <text:p text:style-name="P1859"><text:span text:style-name="T1859_1">Πληροφορίες<text:s/>σχετικά<text:s/>με<text:s/>την<text:s/>λειτουργία<text:s/>της<text:s/>ιστοσελίδας:<text:s/></text:span><text:span text:style-name="T1859_2"><text:a xlink:type="simple" xlink:href="mailto:helpdesk.et@et.gr"><text:span text:style-name="T1859_3">helpdesk.et@et.gr</text:span></text:a></text:span></text:p>
      <text:p text:style-name="P1860"><text:span text:style-name="T1860_1">Αποστολή<text:s/>ψηφιακά<text:s/>υπογεγραμμένων<text:s/>εγγράφων<text:s/>προς<text:s/>δημοσίευση<text:s/>στο<text:s/>ΦΕΚ:</text:span></text:p>
      <text:p text:style-name="P1861"><text:span text:style-name="T1861_1"><text:a xlink:type="simple" xlink:href="mailto:webmaster.et@et.gr"><text:span text:style-name="T1861_2">webmaster.et@et.gr</text:span></text:a></text:span></text:p>
      <text:p text:style-name="P1862"><text:span text:style-name="T1862_1">Πληροφορίες<text:s/>για<text:s/>γενικό<text:s/>πρωτόκολλο<text:s/>και<text:s/>αλληλογραφία:<text:s/></text:span><text:span text:style-name="T1862_2"><text:a xlink:type="simple" xlink:href="mailto:grammateia@et.gr"><text:span text:style-name="T1862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