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 style:parent-style-name="article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Table1" style:family="table">
      <style:table-properties table:align="left" style:width="15.683cm" fo:margin-left="0cm"/>
    </style:style>
    <style:style style:name="Column1" style:family="table-column">
      <style:table-column-properties style:column-width="5.833cm"/>
    </style:style>
    <style:style style:name="Column2" style:family="table-column">
      <style:table-column-properties style:column-width="9.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493cm"/>
    </style:style>
    <style:style style:name="Column4" style:family="table-column">
      <style:table-column-properties style:column-width="9.017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2" style:family="paragraph" style:parent-style-name="Normal">
      <style:paragraph-properties fo:text-align="justify" fo:margin-top="0.423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4" style:family="paragraph" style:parent-style-name="Normal">
      <style:paragraph-properties fo:text-align="justify" fo:margin-top="0.423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5" style:family="paragraph" style:parent-style-name="Normal">
      <style:paragraph-properties fo:text-align="justify" fo:margin-top="0.423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7" style:family="paragraph" style:parent-style-name="Normal">
      <style:paragraph-properties fo:text-align="justify" fo:margin-top="0.423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9" style:family="paragraph" style:parent-style-name="Normal">
      <style:paragraph-properties fo:text-align="justify" fo:margin-top="0.423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0" style:family="paragraph" style:parent-style-name="Normal">
      <style:paragraph-properties fo:text-align="justify" fo:margin-top="0.423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1" style:family="paragraph" style:parent-style-name="Normal">
      <style:paragraph-properties fo:text-align="justify" fo:margin-top="0.423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font-style="italic" style:font-style-asian="italic" style:font-style-complex="italic"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T2302_3" style:family="text">
      <style:text-properties fo:language="el" fo:language-asian="el"/>
    </style:style>
    <style:style style:name="T2302_4" style:family="text"/>
    <style:style style:name="T2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6" style:family="text">
      <style:text-properties fo:language="el" fo:language-asian="el"/>
    </style:style>
    <style:style style:name="T2302_7" style:family="text"/>
    <style:style style:name="T2302_8" style:family="text" style:parent-style-name="Internet_20_link">
      <style:text-properties fo:color="#0000ee" fo:language="el" fo:language-asian="el"/>
    </style:style>
    <style:style style:name="T2302_9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T2303_3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/>
    <style:style style:name="T23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5_4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/>
    <style:style style:name="T23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7_4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6.613cm"/>
    </style:style>
    <style:style style:name="Column6" style:family="table-column">
      <style:table-column-properties style:column-width="9.393cm"/>
    </style:style>
    <style:style style:name="Column7" style:family="table-column">
      <style:table-column-properties style:column-width="0.50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2_2" style:family="text"/>
    <style:style style:name="T23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5_2" style:family="text"/>
    <style:style style:name="T23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18" style:family="paragraph" style:parent-style-name="Normal">
      <style:paragraph-properties fo:text-align="justify" fo:margin-top="0.423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9" style:family="paragraph" style:parent-style-name="Normal">
      <style:paragraph-properties fo:text-align="justify" fo:margin-top="0.423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0" style:family="paragraph" style:parent-style-name="Normal">
      <style:paragraph-properties fo:text-align="justify" fo:margin-top="0.423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1" style:family="paragraph" style:parent-style-name="Normal">
      <style:paragraph-properties fo:text-align="justify" fo:margin-top="0.423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5_2" style:family="text"/>
    <style:style style:name="T23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8_2" style:family="text"/>
    <style:style style:name="T23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Ιουν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6</text:span></text:p>
      <text:p text:style-name="P5"><text:span text:style-name="T5_1">NOMOΣ<text:s/>ΥΠ’<text:s/>ΑΡΙΘΜ.<text:s/>4620</text:span></text:p>
      <text:p text:style-name="P6"><text:span text:style-name="T6_1">Κύρωση<text:s/>του<text:s/>Κώδικα<text:s/>Ποινικής<text:s/>Δικονομία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p text:style-name="P11"><text:span text:style-name="T11_1">Κυρώνεται<text:s/>σύμφωνα<text:s/>με<text:s/>το<text:s/>άρθρο<text:s/>76<text:s/>παρ.<text:s/>6<text:s/>του<text:s/>Συντάγματος<text:s/>ο<text:s/>Κώδικας<text:s/>Ποινικής<text:s/>Δικονομίας,<text:s/>ο<text:s/>οποίος<text:s/>συντάχθηκε<text:s/>από<text:s/>τη<text:s/>νομοπαρασκευαστική<text:s/>επιτροπή<text:s/>του<text:s/>συγκροτήθηκε<text:s/>κατ’<text:s/>εξουσιοδότηση<text:s/>του<text:s/>άρθρου<text:s/>74<text:s/>παρ.<text:s/>2α<text:s/>του<text:s/>ν.<text:s/>4193/2013<text:s/>«Νόμος<text:s/>περί<text:s/>εξαρτησιογόνων<text:s/>ουσιών<text:s/>και<text:s/>άλλες<text:s/>διατάξεις»<text:s/>(ΦΕΚ<text:s/>Α΄<text:s/>74),<text:s/>με<text:s/>την<text:s/>απόφαση<text:s/>38880/18.5.2015<text:s/>(ΦΕΚ<text:s/>τ.<text:s/>ΥΟΔΔ<text:s/>375/26.5.2015)<text:s/>του<text:s/>Υπουργού<text:s/>Δικαιοσύνης,<text:s/>Διαφάνειας<text:s/>και<text:s/>Ανθρωπίνων<text:s/>Δικαιωμάτων,<text:s/>όπως<text:s/>αυτή<text:s/>έχει<text:s/>τροποποιηθεί<text:s/>και<text:s/>συμπληρωθεί<text:s/>με<text:s/>μεταγενέστερες<text:s/>αποφάσεις<text:s/>του<text:s/>ίδιου<text:s/>Υπουργού<text:s/>και<text:s/>έχει<text:s/>ως<text:s/>εξής:</text:span></text:p>
      <text:p text:style-name="P12"><text:span text:style-name="T12_1">«ΚΩΔΙΚΑΣ<text:s/>ΠΟΙΝΙΚΗΣ<text:s/>ΔΙΚΟΝΟΜΙΑΣ</text:span></text:p>
      <text:p text:style-name="P13"><text:span text:style-name="T13_1">ΠΡΩΤΟ<text:s/>ΒΙΒΛΙΟ</text:span></text:p>
      <text:p text:style-name="P14"><text:span text:style-name="T14_1">ΓΕΝΙΚΟΙ<text:s/>ΟΡΙΣΜΟΙ</text:span></text:p>
      <text:p text:style-name="P15"><text:span text:style-name="T15_1">ΠΡΩΤΟ<text:s/>ΤΜΗΜΑ</text:span></text:p>
      <text:p text:style-name="P16"><text:span text:style-name="T16_1">ΠΟΙΝΙΚΑ<text:s/>ΔΙΚΑΣΤΗΡΙΑ<text:s/>ΚΑΙ<text:s/>ΔΙΚΑΣΤΙΚΑ<text:s/>ΠΡΟΣΩΠΑ</text:span></text:p>
      <text:p text:style-name="P17"><text:span text:style-name="T17_1">ΠΡΩΤΟ<text:s/>ΚΕΦΑΛΑΙΟ</text:span></text:p>
      <text:p text:style-name="P18"><text:span text:style-name="T18_1">ΠΟΙΝΙΚΗ<text:s/>ΔΙΚΑΙΟΔΟΣΙΑ</text:span></text:p>
      <text:p text:style-name="P19"><text:span text:style-name="T19_1">Άρθρο<text:s/>1.<text:s/>-<text:s/>Ποινικά<text:s/>Δικαστήρια.</text:span></text:p>
      <text:p text:style-name="P20"><text:span text:style-name="T20_1">Ποινική<text:s/>δικαιοδοσία<text:s/>ασκούν<text:s/>τα<text:s/>εξής<text:s/>δικαστήρια:<text:s/>α)<text:s/>τα<text:s/>πλημμελειοδικεία,<text:s/>β)<text:s/>τα<text:s/>δικαστήρια<text:s/>των<text:s/>ανηλίκων,<text:s/>γ)<text:s/>τα<text:s/>μικτά<text:s/>ορκωτά<text:s/>δικαστήρια,<text:s/>δ)<text:s/>τα<text:s/>εφετεία,<text:s/>ε)<text:s/>ο<text:s/>Άρει-<text:s/>ος<text:s/>Πάγος.</text:span></text:p>
      <text:p text:style-name="P21"><text:span text:style-name="T21_1">Άρθρο<text:s/>2.<text:s/>-<text:s/>Εξαιρέσεις</text:span></text:p>
      <text:p text:style-name="P22"><text:span text:style-name="T22_1">από<text:s/>την<text:s/>ποινική<text:s/>δικαιοδοσία.</text:span></text:p>
      <text:p text:style-name="P23"><text:span text:style-name="T23_1">Στη<text:s/>δικαιοδοσία<text:s/>των<text:s/>ελληνικών<text:s/>ποινικών<text:s/>δικαστηρίων<text:s/>δεν<text:s/>εμπίπτουν:<text:s/>α)<text:s/>Οι<text:s/>αρχηγοί<text:s/>των<text:s/>ξένων<text:s/>κρατών,<text:s/>β)<text:s/>οι<text:s/>διπλωματικοί<text:s/>αντιπρόσωποί<text:s/>τους<text:s/>που<text:s/>είναι<text:s/>διαπιστευμένοι<text:s/>στην<text:s/>Ελλάδα,<text:s/>γ)<text:s/>το<text:s/>προσωπικό<text:s/>της<text:s/>διπλωματικής<text:s/>αντιπροσωπείας<text:s/>ξένου<text:s/>κράτους<text:s/>που<text:s/>είναι<text:s/>διαπιστευμένο<text:s/>στην<text:s/>Ελλάδα,<text:s/>δ)<text:s/>τα<text:s/>μέλη<text:s/>της<text:s/>οικογένειας<text:s/>των<text:s/>προσώπων<text:s/>που<text:s/>αναφέρονται<text:s/>στα<text:s/>στοιχεία<text:s/>α΄<text:s/>και<text:s/>β΄<text:s/>και<text:s/>κατοικούν<text:s/>μαζί<text:s/>τους,<text:s/>ε)<text:s/>το<text:s/>υπηρετικό<text:s/>προσωπικό<text:s/>των<text:s/>προσώπων<text:s/>που<text:s/>αναφέρονται<text:s/>στα<text:s/>στοιχεία<text:s/>α΄<text:s/>και<text:s/>β΄,<text:s/>όταν<text:s/>έχει<text:s/>την<text:s/>ίδια<text:s/>υπηκοότητα<text:s/>και<text:s/>στ)<text:s/>όλα<text:s/>τα<text:s/>άλλα<text:s/>πρόσωπα<text:s/>που<text:s/>απολαμβάνουν<text:s/>το<text:s/>προνόμιο<text:s/>της<text:s/>ετεροδικίας<text:s/>με<text:s/>βάση<text:s/>είτε<text:s/>συμβάσεις<text:s/>που<text:s/>έχουν<text:s/>συναφθεί<text:s/>με<text:s/>άλλα<text:s/>κράτη<text:s/>είτε<text:s/>διεθνή<text:s/>έθιμα<text:s/>που<text:s/>γίνονται<text:s/>αποδεκτά<text:s/>από<text:s/>όλα<text:s/>τα<text:s/>κράτη.</text:span></text:p>
      <text:p text:style-name="P24"><text:span text:style-name="T24_1">ΔΕΥΤΕΡΟ<text:s/>ΚΕΦΑΛΑΙΟ</text:span></text:p>
      <text:p text:style-name="P25"><text:span text:style-name="T25_1">ΤΑ<text:s/>ΠΟΙΝΙΚΑ<text:s/>ΔΙΚΑΣΤΗΡΙΑ</text:span></text:p>
      <text:p text:style-name="P26"><text:span text:style-name="T26_1">Άρθρο<text:s/>3.<text:s/>-<text:s/>Δικαστήρια<text:s/>των<text:s/>πλημμελειοδικών.</text:span></text:p>
      <text:p text:style-name="P27"><text:span text:style-name="T27_1">1.<text:s/>Κάθε<text:s/>δικαστήριο<text:s/>πρωτοδικών<text:s/>είναι<text:s/>ταυτόχρονα<text:s/>και<text:s/>δικαστήριο<text:s/>πλημμελειοδικών.</text:span></text:p>
      <text:p text:style-name="P28"><text:span text:style-name="T28_1">2.<text:s/>Στη<text:s/>δικαιοδοσία<text:s/>των<text:s/>δικαστηρίων<text:s/>των<text:s/>πλημμελει-<text:s/>οδικών<text:s/>ανήκει:<text:s/>α)<text:s/>η<text:s/>εκδίκαση<text:s/>των<text:s/>πλημμελημάτων,<text:s/>β)<text:s/>η<text:s/>ανάκριση,<text:s/>γ)<text:s/>η<text:s/>άσκηση<text:s/>της<text:s/>εξουσίας<text:s/>του<text:s/>δικαστικού<text:s/>συμβουλίου,<text:s/>δ)<text:s/>η<text:s/>άσκηση<text:s/>εξουσίας<text:s/>στις<text:s/>περιπτώσεις<text:s/>αποχής<text:s/>υπό<text:s/>όρους<text:s/>από<text:s/>την<text:s/>ποινική<text:s/>δίωξη<text:s/>και<text:s/>ε)<text:s/>η<text:s/>έκδοση<text:s/>ποινικής<text:s/>διαταγής.</text:span></text:p>
      <text:p text:style-name="P29"><text:span text:style-name="T29_1">Άρθρο<text:s/>4.<text:s/>-<text:s/>Τριμελή<text:s/>πλημμελειοδικεία.</text:span></text:p>
      <text:p text:style-name="P30"><text:span text:style-name="T30_1">1.<text:s/>Το<text:s/>δικαστήριο<text:s/>των<text:s/>πλημμελειοδικών<text:s/>συγκροτείται<text:s/>από<text:s/>τον<text:s/>πρόεδρο<text:s/>πρωτοδικών<text:s/>ή<text:s/>τον<text:s/>αναπληρωτή<text:s/>του<text:s/>και<text:s/>δύο<text:s/>πρωτοδίκες.</text:span></text:p>
      <text:p text:style-name="P31"><text:span text:style-name="T31_1">2.<text:s/>Όταν<text:s/>για<text:s/>οποιονδήποτε<text:s/>λόγο<text:s/>είναι<text:s/>αδύνατη<text:s/>αυτή<text:s/>η<text:s/>σύνθεση,<text:s/>επιτρέπεται<text:s/>η<text:s/>αναπλήρωση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32"><text:span text:style-name="T32_1">3.<text:s/>Το<text:s/>συμβούλιο<text:s/>πλημμελειοδικών<text:s/>συντίθεται<text:s/>από<text:s/>τον<text:s/>πρόεδρο<text:s/>πρωτοδικών<text:s/>ή<text:s/>τον<text:s/>αναπληρωτή<text:s/>του<text:s/>και<text:s/>από<text:s/>δύο<text:s/>πρωτοδίκες.</text:span></text:p>
      <text:p text:style-name="P33"><text:span text:style-name="T33_1">Άρθρο<text:s/>5.<text:s/>-<text:s/>Μονομελή<text:s/>πλημμελειοδικεία.</text:span></text:p>
      <text:p text:style-name="P34"><text:span text:style-name="T34_1">Το<text:s/>μονομελές<text:s/>πλημμελειοδικείο<text:s/>συγκροτείται<text:s/>από<text:s/>έναν<text:s/>πρωτοδίκη<text:s/>που<text:s/>ορίζεται<text:s/>σύμφωνα<text:s/>με<text:s/>τις<text:s/>διατάξεις<text:s/>του<text:s/>κώδικα<text:s/>οργανισμού<text:s/>δικαστηρίων<text:s/>και<text:s/>κατάστασης<text:s/>δικαστικών<text:s/>λειτουργών.<text:s/>Ο<text:s/>πρόεδρος<text:s/>των<text:s/>πρωτοδικών<text:s/>μπορεί<text:s/>να<text:s/>δικάσει<text:s/>ως<text:s/>μόνος<text:s/>πλημμελειοδίκης.<text:s/>Στο<text:s/>ίδιο<text:s/>δικαστήριο<text:s/>πλημμελειοδικών<text:s/>είναι<text:s/>δυνατό<text:s/>να<text:s/>λειτουργούν<text:s/>και<text:s/>περισσότερα<text:s/>μονομελή.<text:s/>Ο<text:s/>τόπος<text:s/>συνεδριάσεων<text:s/>του<text:s/>μονομελούς,<text:s/>όταν<text:s/>συνεδριάζει<text:s/>εκτός<text:s/>έδρας,<text:s/>ορίζεται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35"><text:span text:style-name="T35_1">Άρθρο<text:s/>6.<text:s/>-<text:s/>Δικαστήρια<text:s/>ανηλίκων.</text:span></text:p>
      <text:p text:style-name="P36"><text:span text:style-name="T36_1">1.<text:s/>Το<text:s/>μονομελές<text:s/>δικαστήριο<text:s/>ανηλίκων<text:s/>συγκροτείται<text:s/>από<text:s/>έναν<text:s/>πρόεδρο<text:s/>πρωτοδικών<text:s/>σε<text:s/>κάθε<text:s/>πρωτοδικείο,<text:s/>ο<text:s/>οποίος<text:s/>ορίζεται<text:s/>ως<text:s/>δικαστής<text:s/>ανηλίκων<text:s/>και<text:s/>αναπληρώνεται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37"><text:span text:style-name="T37_1">2.<text:s/>Το<text:s/>τριμελές<text:s/>δικαστήριο<text:s/>ανηλίκων<text:s/>συγκροτείται<text:s/>από<text:s/>το<text:s/>δικαστή<text:s/>ανηλίκων<text:s/>που<text:s/>αναφέρεται<text:s/>στην<text:s/>παρ.<text:s/>1<text:s/>και<text:s/>από<text:s/>δύο<text:s/>πρωτοδίκες<text:s/>που<text:s/>ορίζονται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38"><text:span text:style-name="T38_1">3.<text:s/>Το<text:s/>εφετείο<text:s/>ανηλίκων<text:s/>συγκροτείται<text:s/>από<text:s/>τον<text:s/>εφέτη<text:s/>ανηλίκων<text:s/>και<text:s/>δύο<text:s/>άλλους<text:s/>εφέτες<text:s/>που<text:s/>ορίζονται<text:s/>ως<text:s/>δικαστές<text:s/>ανηλίκων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39"><text:span text:style-name="T39_1">Άρθρο<text:s/>7.<text:s/>-<text:s/>Δικαστήρια<text:s/>που<text:s/>δικάζουν<text:s/>τα<text:s/>κακουργήματα.</text:span></text:p>
      <text:p text:style-name="P40"><text:span text:style-name="T40_1">1.<text:s/>Τα<text:s/>δικαστήρια<text:s/>που<text:s/>δικάζουν<text:s/>τα<text:s/>κακουργήματα<text:s/>συγκροτούνται<text:s/>ως<text:s/>εξής:<text:s/>α)<text:s/>Το<text:s/>μικτό<text:s/>ορκωτό<text:s/>δικαστήριο<text:s/>συγκροτείται<text:s/>από<text:s/>τον<text:s/>πρόεδρο<text:s/>πρωτοδικών<text:s/>ή<text:s/>τον<text:s/>αναπληρωτή<text:s/>του,<text:s/>δύο<text:s/>πρωτοδίκες<text:s/>και<text:s/>τέσσερις<text:s/>ενόρκους·<text:s/>β)<text:s/>Το<text:s/>μικτό<text:s/>ορκωτό<text:s/>εφετείο<text:s/>συγκροτείται<text:s/>από<text:s/>τον<text:s/>πρόεδρο<text:s/>εφετών,<text:s/>δύο<text:s/>εφέτες<text:s/>και<text:s/>τέσσερις<text:s/>ενόρκους·<text:s/>γ)<text:s/>Το<text:s/>μονομελές<text:s/>εφετείο<text:s/>συντίθεται<text:s/>από<text:s/>τον<text:s/>πρόεδρο<text:s/>εφετών<text:s/>ή<text:s/>εφέτη·<text:s/>δ)<text:s/>Το<text:s/>τριμελές<text:s/>εφετείο<text:s/>συντίθεται<text:s/>από<text:s/>τον<text:s/>πρόεδρο<text:s/>εφετών<text:s/>ή<text:s/>τον<text:s/>αναπληρωτή<text:s/>του<text:s/>και<text:s/>από<text:s/>δύο<text:s/>εφέτες·<text:s/>ε)<text:s/>Το<text:s/>πενταμελές<text:s/>εφετείο<text:s/>συντίθεται<text:s/>από<text:s/>τον<text:s/>πρόεδρο<text:s/>εφετών<text:s/>και<text:s/>από<text:s/>τέσσερις<text:s/>εφέτες.</text:span></text:p>
      <text:p text:style-name="P41"><text:span text:style-name="T41_1">2.<text:s/>Το<text:s/>μικτό<text:s/>ορκωτό<text:s/>δικαστήριο<text:s/>συγκροτείται<text:s/>στην<text:s/>έδρα<text:s/>κάθε<text:s/>πρωτοδικείου<text:s/>και<text:s/>το<text:s/>μικτό<text:s/>ορκωτό<text:s/>εφετείο<text:s/>στην<text:s/>έδρα<text:s/>κάθε<text:s/>εφετείου.</text:span></text:p>
      <text:p text:style-name="P42"><text:span text:style-name="T42_1">3.<text:s/>Το<text:s/>μονομελές,<text:s/>το<text:s/>τριμελές<text:s/>και<text:s/>το<text:s/>πενταμελές<text:s/>εφετείο<text:s/>λειτουργούν<text:s/>στην<text:s/>έδρα<text:s/>κάθε<text:s/>εφετείου.</text:span></text:p>
      <text:p text:style-name="P43"><text:span text:style-name="T43_1">4.<text:s/>Ο<text:s/>εισαγγελέας<text:s/>των<text:s/>εφετών<text:s/>ή<text:s/>άλλος<text:s/>εισαγγελέας<text:s/>ή<text:s/>αντεισαγγελέας<text:s/>του<text:s/>ίδιου<text:s/>εφετείου<text:s/>ασκεί<text:s/>καθήκοντα<text:s/>εισαγγελέα<text:s/>στο<text:s/>μικτό<text:s/>ορκωτό<text:s/>εφετείο<text:s/>της<text:s/>έδρας<text:s/>του<text:s/>και<text:s/>στα<text:s/>μικτά<text:s/>ορκωτά<text:s/>δικαστήρια<text:s/>της<text:s/>έδρας<text:s/>και<text:s/>της<text:s/>περι-<text:s/>φέρειάς<text:s/>του<text:s/>στα<text:s/>οποία<text:s/>και<text:s/>προσδιορίζει<text:s/>τις<text:s/>υποθέσεις.<text:s/>Μπορεί<text:s/>επίσης<text:s/>να<text:s/>αναθέτει<text:s/>σε<text:s/>εισαγγελέα<text:s/>πρωτοδικών<text:s/>να<text:s/>εκτελεί<text:s/>καθήκοντα<text:s/>εισαγγελέα<text:s/>στα<text:s/>μικτά<text:s/>ορκωτά<text:s/>δικαστήρια<text:s/>της<text:s/>έδρας<text:s/>και<text:s/>της<text:s/>περιφέρειάς<text:s/>του.<text:s/>Ο<text:s/>εισαγγελέας<text:s/>πρωτοδικών<text:s/>ο<text:s/>οποίος<text:s/>εκτέλεσε<text:s/>τα<text:s/>ως<text:s/>άνω<text:s/>καθήκοντα<text:s/>μπορεί,<text:s/>αφού<text:s/>προηγουμένως<text:s/>ενημερώσει<text:s/>τον<text:s/>εισαγγελέα<text:s/>εφετών<text:s/>και<text:s/>λάβει<text:s/>από<text:s/>αυτόν<text:s/>γραπτή<text:s/>σύμφωνη<text:s/>γνώμη,<text:s/>να<text:s/>ασκεί<text:s/>έφεση<text:s/>κατά<text:s/>της<text:s/>απόφασης<text:s/>κατά<text:s/>το<text:s/>άρθρο<text:s/>489.</text:span></text:p>
      <text:p text:style-name="P44"><text:span text:style-name="T44_1">5.<text:s/>Καθήκοντα<text:s/>γραμματέα<text:s/>στο<text:s/>μικτό<text:s/>ορκωτό<text:s/>δικαστήριο<text:s/>εκτελεί<text:s/>υπάλληλος<text:s/>της<text:s/>γραμματείας<text:s/>του<text:s/>πρωτοδικείου,<text:s/>ενώ<text:s/>στο<text:s/>μικτό<text:s/>ορκωτό<text:s/>εφετείο<text:s/>υπάλληλος<text:s/>της<text:s/>γραμματείας<text:s/>του<text:s/>εφετείου.</text:span></text:p>
      <text:p text:style-name="P45"><text:span text:style-name="T45_1">Άρθρο<text:s/>8.<text:s/>-<text:s/>Ορισμός<text:s/>συμπαρεδρευόντων<text:s/>δικαστών<text:s/>στα<text:s/>Δικαστήρια<text:s/>που<text:s/>δικάζουν<text:s/>τα<text:s/>κακουργήματα.</text:span></text:p>
      <text:p text:style-name="P46"><text:span text:style-name="T46_1">Αν<text:s/>ο<text:s/>πρόεδρος<text:s/>ή<text:s/>ο<text:s/>πρόεδρος<text:s/>του<text:s/>συμβουλίου<text:s/>που<text:s/>διευθύνει<text:s/>το<text:s/>εφετείο<text:s/>προβλέπει<text:s/>ότι<text:s/>κάποια<text:s/>δίκη<text:s/>θα<text:s/>διαρκέσει<text:s/>πολύ,<text:s/>ορίζει<text:s/>με<text:s/>πράξη<text:s/>του<text:s/>έως<text:s/>δύο<text:s/>συμπαρεδρεύ-<text:s/>οντες<text:s/>δικαστές,<text:s/>όταν<text:s/>το<text:s/>εφετείο<text:s/>αποτελείται<text:s/>από<text:s/>τρεις<text:s/>δικαστές<text:s/>και<text:s/>έως<text:s/>τρεις,<text:s/>όταν<text:s/>αποτελείται<text:s/>από<text:s/>πέντε<text:s/>δικαστές,<text:s/>για<text:s/>να<text:s/>αναπληρώσουν<text:s/>αυτούς<text:s/>που<text:s/>θα<text:s/>έχουν<text:s/>τυχόν<text:s/>κώλυμα<text:s/>κατά<text:s/>τη<text:s/>διάρκεια<text:s/>της<text:s/>δίκης.<text:s/>Όπου<text:s/>διενεργείται<text:s/>κλήρωση<text:s/>των<text:s/>συνθέσεων,<text:s/>ο<text:s/>ορισμός<text:s/>γίνεται<text:s/>αμέσως<text:s/>μετά<text:s/>την<text:s/>κλήρωση<text:s/>του<text:s/>μεν<text:s/>προέδρου<text:s/>από<text:s/>τον<text:s/>πίνακα<text:s/>των<text:s/>κληρωθέντων<text:s/>αναπληρωματικών<text:s/>προέδρων<text:s/>των<text:s/>δε<text:s/>μελών<text:s/>της<text:s/>σύνθεσης<text:s/>από<text:s/>τον<text:s/>πίνακα<text:s/>των<text:s/>κληρωθέντων<text:s/>αναπληρωματικών<text:s/>δικαστών,<text:s/>κατά<text:s/>τη<text:s/>σειρά<text:s/>της<text:s/>κλήρωσής<text:s/>τους.<text:s/>Σε<text:s/>περίπτωση<text:s/>κωλύματος<text:s/>του<text:s/>προέδρου<text:s/>την<text:s/>προεδρία<text:s/>αναλαμβάνει<text:s/>ο<text:s/>αρχαιότερος<text:s/>μεταξύ<text:s/>αυτών<text:s/>που<text:s/>απομένουν,<text:s/>ανάμεσα<text:s/>στους<text:s/>οποίους<text:s/>περιλαμβάνονται<text:s/>και<text:s/>οι<text:s/>συμπαρεδρεύοντες.</text:span></text:p>
      <text:p text:style-name="P47"><text:span text:style-name="T47_1">Άρθρο<text:s/>9.<text:s/>-<text:s/>Εφετείο.</text:span></text:p>
      <text:p text:style-name="P48"><text:span text:style-name="T48_1">Το<text:s/>συμβούλιο<text:s/>των<text:s/>εφετών<text:s/>και<text:s/>το<text:s/>τριμελές<text:s/>εφετείο<text:s/>συντίθεται<text:s/>από<text:s/>τον<text:s/>πρόεδρο<text:s/>εφετών<text:s/>ή<text:s/>τον<text:s/>αναπληρωτή<text:s/>του<text:s/>και<text:s/>από<text:s/>δύο<text:s/>εφέτες.<text:s/>Όταν<text:s/>το<text:s/>δικαστήριο<text:s/>των<text:s/>εφετών<text:s/>δικάζει<text:s/>εφέσεις<text:s/>κατά<text:s/>αποφάσεων<text:s/>του<text:s/>τριμελούς<text:s/>εφετείου,<text:s/>συντίθεται<text:s/>από<text:s/>τον<text:s/>πρόεδρο<text:s/>εφετών<text:s/>και<text:s/>από<text:s/>τέσσερις<text:s/>εφέτες.</text:span></text:p>
      <text:p text:style-name="P49"><text:span text:style-name="T49_1">Άρθρο<text:s/>10.<text:s/>-<text:s/>Ο<text:s/>Άρειος<text:s/>Πάγος.</text:span></text:p>
      <text:p text:style-name="P50"><text:span text:style-name="T50_1">1.<text:s/>Ο<text:s/>Άρειος<text:s/>Πάγος<text:s/>ως<text:s/>ακυρωτικό<text:s/>δικαστήριο<text:s/>δικάζει<text:s/>τις<text:s/>αιτήσεις<text:s/>αναίρεσης<text:s/>κατά<text:s/>των<text:s/>αποφάσεων<text:s/>και<text:s/>βουλευμάτων<text:s/>σε<text:s/>πενταμελή<text:s/>και<text:s/>τριμελή<text:s/>σύνθεση<text:s/>αντίστοιχα.<text:s/>Επίσης,<text:s/>ως<text:s/>συμβούλιο,<text:s/>αποφασίζει<text:s/>για<text:s/>θέματα<text:s/>επανάληψης<text:s/>της<text:s/>διαδικασίας,<text:s/>έκδοσης<text:s/>και<text:s/>εκτέλεσης<text:s/>ευρωπαϊκού<text:s/>εντάλματος<text:s/>σύλληψης.</text:span></text:p>
      <text:p text:style-name="P51"><text:span text:style-name="T51_1">2.<text:s/>Ο<text:s/>Άρειος<text:s/>Πάγος<text:s/>δικάζει<text:s/>σε<text:s/>ολομέλεια,<text:s/>όπως<text:s/>αυτή<text:s/>ορίζεται<text:s/>στον<text:s/>κανονισμό<text:s/>λειτουργίας<text:s/>του,<text:s/>στις<text:s/>εξής<text:s/>περιπτώσεις:<text:s/>α)<text:s/>όταν<text:s/>κρίνει<text:s/>αιτήσεις<text:s/>αναίρεσης<text:s/>υπέρ<text:s/>του<text:s/>νόμου,<text:s/>β)<text:s/>όταν<text:s/>κρίνονται<text:s/>εξαιρετικής<text:s/>σημασίας<text:s/>νομικά<text:s/>ζητήματα,<text:s/>εφόσον<text:s/>συμφωνούν<text:s/>ο<text:s/>πρόεδρος<text:s/>και<text:s/>ο<text:s/>εισαγγελέας<text:s/>του<text:s/>Αρείου<text:s/>Πάγου,<text:s/>γ)<text:s/>όταν<text:s/>γίνεται<text:s/>η<text:s/>παραπομπή<text:s/>από<text:s/>τα<text:s/>τμήματα,<text:s/>επειδή<text:s/>η<text:s/>απόφαση<text:s/>έχει<text:s/>ληφθεί<text:s/>με<text:s/>πλειοψηφία<text:s/>μιας<text:s/>ψήφου,<text:s/>δ)<text:s/>όταν<text:s/>το<text:s/>τμήμα<text:s/>αρνείται<text:s/>την<text:s/>εφαρμογή<text:s/>νόμου<text:s/>ως<text:s/>αντισυνταγματικού<text:s/>και<text:s/>ε)<text:s/>όταν<text:s/>το<text:s/>τμήμα<text:s/>πρόκειται<text:s/>να<text:s/>εκδώσει<text:s/>απόφαση<text:s/>αντίθετη<text:s/>με<text:s/>προηγούμενη<text:s/>θέση<text:s/>της<text:s/>ολομελείας<text:s/>ή<text:s/>τμήματός<text:s/>του,<text:s/>για<text:s/>το<text:s/>ίδιο<text:s/>θέμα.</text:span></text:p>
      <text:p text:style-name="P52"><text:span text:style-name="T52_1">Άρθρο<text:s/>11.<text:s/>-<text:s/>Ιδιαίτερα<text:s/>ποινικά<text:s/>τμήματα.</text:span></text:p>
      <text:p text:style-name="P53"><text:span text:style-name="T53_1">Στα<text:s/>εφετεία<text:s/>και<text:s/>πρωτοδικεία<text:s/>Αθηνών,<text:s/>Θεσσαλονίκης<text:s/>και<text:s/>Πειραιά<text:s/>καθορίζονται<text:s/>από<text:s/>την<text:s/>ολομέλεια<text:s/>των<text:s/>δικαστηρίων<text:s/>αυτών<text:s/>ιδιαίτερα<text:s/>ποινικά<text:s/>τμήματα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54"><text:span text:style-name="T54_1">Άρθρο<text:s/>12.<text:s/>-<text:s/>Παράσταση<text:s/>του<text:s/>εισαγγελέα<text:s/>στο<text:s/>ακροατήριο.</text:span></text:p>
      <text:p text:style-name="P55"><text:span text:style-name="T55_1">Στις<text:s/>συνεδριάσεις<text:s/>των<text:s/>ποινικών<text:s/>δικαστηρίων<text:s/>παρίστα-<text:s/>ται<text:s/>υποχρεωτικά<text:s/>ο<text:s/>εισαγγελέας<text:s/>και,<text:s/>όπου<text:s/>προβλέπεται<text:s/>ότι<text:s/>η<text:s/>διάρκεια<text:s/>της<text:s/>δίκης<text:s/>θα<text:s/>είναι<text:s/>μακρά,<text:s/>μπορεί<text:s/>να<text:s/>οριστεί<text:s/>και<text:s/>ένας<text:s/>νόμιμος<text:s/>αναπληρωτής<text:s/>του.</text:span></text:p>
      <text:p text:style-name="P56"><text:span text:style-name="T56_1">Άρθρο<text:s/>13.<text:s/>-<text:s/>Δικαστικός<text:s/>γραμματέας.</text:span></text:p>
      <text:p text:style-name="P57"><text:span text:style-name="T57_1">1.<text:s/>Στις<text:s/>δημόσιες<text:s/>συνεδριάσεις<text:s/>των<text:s/>δικαστηρίων<text:s/>πα-<text:s/>ρευρίσκεται<text:s/>πάντοτε<text:s/>ένας<text:s/>δικαστικός<text:s/>γραμματέας,<text:s/>ο<text:s/>οποίος<text:s/>συντάσσει<text:s/>τα<text:s/>πρακτικά<text:s/>με<text:s/>ευθύνη<text:s/>δική<text:s/>του<text:s/>και<text:s/>του<text:s/>δικαστή<text:s/>που<text:s/>διευθύνει<text:s/>τη<text:s/>συνεδρίαση.</text:span></text:p>
      <text:p text:style-name="P58"><text:span text:style-name="T58_1">2.<text:s/>Όταν<text:s/>ο<text:s/>γραμματέας<text:s/>απουσιάζει<text:s/>ή<text:s/>έχει<text:s/>κώλυμα,<text:s/>αναπληρώνεται<text:s/>σύμφωνα<text:s/>με<text:s/>τις<text:s/>διατάξεις<text:s/>του<text:s/>κώδικα<text:s/>οργανισμού<text:s/>δικαστηρίων<text:s/>και<text:s/>κατάστασης<text:s/>δικαστικών<text:s/>λειτουργών.<text:s/>Στη<text:s/>διάρκεια<text:s/>της<text:s/>συνεδρίασης<text:s/>μπορεί<text:s/>με<text:s/>απόφαση<text:s/>του<text:s/>δικαστηρίου<text:s/>να<text:s/>αναπληρώσει<text:s/>κάποιος<text:s/>άλλος<text:s/>τον<text:s/>γραμματέα,<text:s/>όταν<text:s/>του<text:s/>παρουσιάζεται<text:s/>κώλυμα.<text:s/>Για<text:s/>την<text:s/>απόφαση<text:s/>αυτή<text:s/>δεν<text:s/>χρειάζεται<text:s/>σύμπραξη<text:s/>γραμματέα.</text:span></text:p>
      <text:p text:style-name="P59"><text:span text:style-name="T59_1">3.<text:s/>Ο<text:s/>δικαστικός<text:s/>γραμματέας<text:s/>συμμετέχει<text:s/>και<text:s/>στη<text:s/>συνεδρίαση<text:s/>του<text:s/>δικαστικού<text:s/>συμβουλίου<text:s/>και<text:s/>αναπληρώνεται<text:s/>σύμφωνα<text:s/>με<text:s/>όσα<text:s/>ορίζονται<text:s/>στην<text:s/>παρ.<text:s/>2.</text:span></text:p>
      <text:p text:style-name="P60"><text:span text:style-name="T60_1">ΤΡΙΤΟ<text:s/>ΚΕΦΑΛΑΙΟ<text:s/>ΑΠΟΚΛΕΙΣΜΟΣ,<text:s/>ΕΞΑΙΡΕΣΗ<text:s/>ΚΑΙ<text:s/>ΑΠΟΧΗ<text:s/>ΤΩΝ<text:s/>ΔΙΚΑΣΤΙΚΩΝ<text:s/>ΠΡΟΣΩΠΩΝ</text:span></text:p>
      <text:p text:style-name="P61"><text:span text:style-name="T61_1">Άρθρο<text:s/>14.<text:s/>-<text:s/>Λόγοι<text:s/>αποκλεισμού.</text:span></text:p>
      <text:p text:style-name="P62"><text:span text:style-name="T62_1">1.<text:s/>Εκτός<text:s/>από<text:s/>όσα<text:s/>ορίζονται<text:s/>ειδικά<text:s/>στον<text:s/>κώδικα<text:s/>οργανισμού<text:s/>δικαστηρίων<text:s/>και<text:s/>κατάστασης<text:s/>δικαστικών<text:s/>λειτουργών<text:s/>και<text:s/>στον<text:s/>κώδικα<text:s/>αυτόν,<text:s/>δεν<text:s/>μπορούν<text:s/>στην<text:s/>ίδια<text:s/>ποινική<text:s/>υπόθεση<text:s/>να<text:s/>ασκήσουν<text:s/>έργα<text:s/>ανακριτή,<text:s/>δικαστή,<text:s/>εισαγγελέα<text:s/>ή<text:s/>γραμματέα<text:s/>όσοι<text:s/>είναι<text:s/>μεταξύ<text:s/>τους<text:s/>συγγενείς<text:s/>εξ<text:s/>αίματος<text:s/>ή<text:s/>εξ<text:s/>αγχιστείας<text:s/>έως<text:s/>και<text:s/>τον<text:s/>τρίτο<text:s/>βαθμό.<text:s/>Ο<text:s/>λόγος<text:s/>αποκλεισμού<text:s/>που<text:s/>οφείλεται<text:s/>στη<text:s/>σχέση<text:s/>από<text:s/>γάμο<text:s/>ή<text:s/>σύμφωνο<text:s/>συμβίωσης<text:s/>και<text:s/>στην<text:s/>αγχιστεία<text:s/>εξακολουθεί<text:s/>να<text:s/>υπάρχει<text:s/>και<text:s/>μετά<text:s/>τη<text:s/>λύση<text:s/>του<text:s/>γάμου<text:s/>ή<text:s/>του<text:s/>συμφώνου<text:s/>συμβίωσης.</text:span></text:p>
      <text:p text:style-name="P63"><text:span text:style-name="T63_1">2.<text:s/>Από<text:s/>την<text:s/>άσκηση<text:s/>των<text:s/>παραπάνω<text:s/>έργων<text:s/>σε<text:s/>ποινική<text:s/>υπόθεση<text:s/>αποκλείεται<text:s/>επίσης:<text:s/>α)<text:s/>όποιος<text:s/>αδικήθηκε<text:s/>από<text:s/>το<text:s/>έγκλημα,<text:s/>β)<text:s/>όποιος<text:s/>είναι<text:s/>σύζυγος<text:s/>του<text:s/>κατηγορουμένου<text:s/>ή<text:s/>του<text:s/>υπόπτου<text:s/>ή<text:s/>εκείνου<text:s/>που<text:s/>αδικήθηκε<text:s/>από<text:s/>το<text:s/>έγκλημα<text:s/>ή<text:s/>συνδέεται<text:s/>με<text:s/>αυτούς<text:s/>με<text:s/>σύμφωνο<text:s/>συμβίωσης.<text:s/>Το<text:s/>ίδιο<text:s/>ισχύει<text:s/>και<text:s/>στην<text:s/>περίπτωση<text:s/>που<text:s/>κάποιος<text:s/>είναι<text:s/>συγγενής<text:s/>εξ<text:s/>αίματος<text:s/>με<text:s/>τα<text:s/>πρόσωπα<text:s/>αυτά<text:s/>σε<text:s/>ευθεία<text:s/>γραμμή<text:s/>απεριόριστα<text:s/>και<text:s/>εκ<text:s/>πλαγίου<text:s/>έως<text:s/>και<text:s/>τον<text:s/>τέταρτο<text:s/>βαθμό<text:s/>ή<text:s/>συγγενής<text:s/>εξ<text:s/>αγχιστείας<text:s/>έως<text:s/>και<text:s/>το<text:s/>δεύτερο<text:s/>βαθμό.<text:s/>Ο<text:s/>λόγος<text:s/>αποκλεισμού<text:s/>που<text:s/>οφείλεται<text:s/>στη<text:s/>σχέση<text:s/>από<text:s/>γάμο<text:s/>ή<text:s/>σύμφωνο<text:s/>συμβίωσης<text:s/>και<text:s/>στην<text:s/>αγχιστεία<text:s/>εξακολουθεί<text:s/>να<text:s/>υπάρχει<text:s/>και<text:s/>μετά<text:s/>τη<text:s/>λύση<text:s/>του<text:s/>γάμου<text:s/>ή<text:s/>του<text:s/>συμφώνου<text:s/>συμβίωσης.<text:s/>Αποκλείεται<text:s/>επίσης<text:s/>εκείνος<text:s/>που<text:s/>είναι<text:s/>ή<text:s/>ήταν<text:s/>επίτροπος<text:s/>ή<text:s/>κηδεμόνας<text:s/>των<text:s/>ίδιων<text:s/>προσώπων<text:s/>ή<text:s/>που<text:s/>συνδέεται<text:s/>μαζί<text:s/>τους<text:s/>με<text:s/>υιοθεσία,<text:s/>γ)<text:s/>όποιος<text:s/>ήταν<text:s/>συνήγορος<text:s/>του<text:s/>κατηγορουμένου<text:s/>ή<text:s/>του<text:s/>υποστηρίζοντος<text:s/>την<text:s/>κατηγορία<text:s/>στην<text:s/>ίδια<text:s/>υπόθεση,<text:s/>δ)<text:s/>όποιος<text:s/>εξετάστηκε<text:s/>ως<text:s/>μάρτυρας<text:s/>ή<text:s/>γνωμοδότησε<text:s/>ως<text:s/>πραγματογνώμονας<text:s/>ή<text:s/>τεχνικός<text:s/>σύμβουλος<text:s/>στην<text:s/>ίδια<text:s/>υπόθεση,<text:s/>ε)<text:s/>ο<text:s/>ανακριτής,<text:s/>στ)<text:s/>ο<text:s/>δικαστής<text:s/>και<text:s/>ο<text:s/>εισαγγελέας<text:s/>που<text:s/>έχουν<text:s/>συμπράξει<text:s/>στην<text:s/>έκδοση<text:s/>του<text:s/>παραπεμπτικού<text:s/>βουλεύματος<text:s/>ειδικά<text:s/>στη<text:s/>συζήτηση<text:s/>της<text:s/>υπόθεσης<text:s/>στο<text:s/>ακροατήριο,<text:s/>εκτός<text:s/>αν<text:s/>δεν<text:s/>είναι<text:s/>εφικτή<text:s/>η<text:s/>συγκρότηση<text:s/>του<text:s/>δικαστηρίου<text:s/>από<text:s/>άλλα<text:s/>πρόσωπα.</text:span></text:p>
      <text:p text:style-name="P64"><text:span text:style-name="T64_1">3.<text:s/>Ο<text:s/>δικαστής<text:s/>που<text:s/>έχει<text:s/>συμπράξει<text:s/>στην<text:s/>έκδοση<text:s/>απόφασης,<text:s/>κατά<text:s/>της<text:s/>οποίας<text:s/>ασκήθηκε<text:s/>έφεση<text:s/>ή<text:s/>αναίρεση,<text:s/>αποκλείεται<text:s/>να<text:s/>δικάσει<text:s/>στις<text:s/>δύο<text:s/>τελευταίες<text:s/>περιπτώσεις.</text:span></text:p>
      <text:p text:style-name="P65"><text:span text:style-name="T65_1">4.<text:s/>Η<text:s/>προηγούμενη<text:s/>παράγραφος<text:s/>εφαρμόζεται<text:s/>και<text:s/>για<text:s/>τον<text:s/>εισαγγελέα,<text:s/>εκτός<text:s/>αν<text:s/>δεν<text:s/>είναι<text:s/>εφικτή<text:s/>η<text:s/>συγκρότηση<text:s/>του<text:s/>δικαστηρίου<text:s/>από<text:s/>άλλον<text:s/>εισαγγελέα.</text:span></text:p>
      <text:p text:style-name="P66"><text:span text:style-name="T66_1">Άρθρο<text:s/>15.<text:s/>-<text:s/>Λόγοι<text:s/>εξαίρεσης.</text:span></text:p>
      <text:p text:style-name="P67"><text:span text:style-name="T67_1">Όλα<text:s/>τα<text:s/>δικαστικά<text:s/>πρόσωπα<text:s/>του<text:s/>προηγούμενου<text:s/>άρθρου<text:s/>είναι<text:s/>εξαιρετέα,<text:s/>αν<text:s/>συντρέχουν<text:s/>οι<text:s/>λόγοι<text:s/>αποκλεισμού<text:s/>του<text:s/>άρθρου<text:s/>αυτού<text:s/>ή<text:s/>αν<text:s/>προκάλεσαν<text:s/>ή<text:s/>προκαλούν<text:s/>υπόνοιες<text:s/>μεροληψίας,<text:s/>δηλαδή<text:s/>αν<text:s/>υπάρχουν<text:s/>γεγονότα<text:s/>που<text:s/>μπορούν<text:s/>να<text:s/>δικαιολογήσουν<text:s/>εμφανώς<text:s/>δυσπιστία<text:s/>για<text:s/>την<text:s/>αμεροληψία<text:s/>τους.</text:span></text:p>
      <text:p text:style-name="P68"><text:span text:style-name="T68_1">Άρθρο<text:s/>16.<text:s/>-<text:s/>Ποιοι<text:s/>και<text:s/>πότε<text:s/>προτείνουν<text:s/>την<text:s/>εξαίρεση.</text:span></text:p>
      <text:p text:style-name="P69"><text:span text:style-name="T69_1">1.<text:s/>Δικαίωμα<text:s/>να<text:s/>προτείνουν<text:s/>την<text:s/>εξαίρεση<text:s/>έχουν<text:s/>ο<text:s/>εισαγγελέας,<text:s/>ο<text:s/>κατηγορούμενος<text:s/>και<text:s/>ο<text:s/>παριστάμενος<text:s/>για<text:s/>την<text:s/>υποστήριξη<text:s/>της<text:s/>κατηγορίας.</text:span></text:p>
      <text:p text:style-name="P70"><text:span text:style-name="T70_1">2.<text:s/>Η<text:s/>αίτηση<text:s/>για<text:s/>εξαίρεση<text:s/>υποβάλλεται:<text:s/>α)<text:s/>στο<text:s/>στάδιο<text:s/>της<text:s/>ανάκρισης<text:s/>έως<text:s/>την<text:s/>παράδοση<text:s/>των<text:s/>εγγράφων<text:s/>από<text:s/>τον<text:s/>ανακριτή<text:s/>στον<text:s/>εισαγγελέα<text:s/>μετά<text:s/>την<text:s/>τελευταία<text:s/>ανα-<text:s/>κριτική<text:s/>πράξη,<text:s/>β)<text:s/>στη<text:s/>διαδικασία<text:s/>ενώπιον<text:s/>του<text:s/>δικαστικού<text:s/>συμβουλίου<text:s/>πριν<text:s/>από<text:s/>την<text:s/>έκδοση<text:s/>του<text:s/>βουλεύματος<text:s/>και<text:s/>γ)<text:s/>στην<text:s/>κύρια<text:s/>διαδικασία<text:s/>πριν<text:s/>αρχίσει<text:s/>η<text:s/>αποδεικτική<text:s/>διαδικασία.<text:s/>Γι’<text:s/>αυτόν<text:s/>το<text:s/>σκοπό<text:s/>οι<text:s/>διάδικοι<text:s/>έχουν<text:s/>δικαίωμα<text:s/>να<text:s/>πληροφορηθούν<text:s/>το<text:s/>όνομα<text:s/>του<text:s/>εισαγγελέα<text:s/>πριν<text:s/>από<text:s/>τη<text:s/>σύνταξη<text:s/>της<text:s/>πρότασής<text:s/>του<text:s/>και<text:s/>τη<text:s/>σύνθεση<text:s/>του<text:s/>συμβουλίου<text:s/>από<text:s/>τη<text:s/>στιγμή<text:s/>που<text:s/>ο<text:s/>εισαγγελέας<text:s/>υποβάλλει<text:s/>σε<text:s/>αυτό<text:s/>την<text:s/>πρότασή<text:s/>του.<text:s/>Αν<text:s/>η<text:s/>αίτηση<text:s/>αφορά<text:s/>την<text:s/>εξαίρεση<text:s/>ολόκληρου<text:s/>του<text:s/>πολυμελούς<text:s/>δικαστηρίου<text:s/>ή<text:s/>περισσότερων<text:s/>από<text:s/>το<text:s/>ήμισυ<text:s/>των<text:s/>μελών<text:s/>της<text:s/>σύνθεσης<text:s/>αυτού,<text:s/>η<text:s/>κατάθεσή<text:s/>της<text:s/>γίνεται<text:s/>τουλάχιστον<text:s/>οκτώ<text:s/>(8)<text:s/>ημέρες<text:s/>πριν<text:s/>από<text:s/>την<text:s/>ημέρα<text:s/>που<text:s/>έχει<text:s/>προσδιοριστεί<text:s/>για<text:s/>τη<text:s/>συζήτηση<text:s/>της<text:s/>υπόθεσης.</text:span></text:p>
      <text:p text:style-name="P71"><text:span text:style-name="T71_1">3.<text:s/>Οι<text:s/>αιτήσεις<text:s/>εξαίρεσης<text:s/>κατά<text:s/>των<text:s/>δικαστικών<text:s/>προσώπων<text:s/>που<text:s/>συμπράττουν<text:s/>ή<text:s/>πρόκειται<text:s/>να<text:s/>συμπράξουν<text:s/>στην<text:s/>ίδια<text:s/>διαδικαστική<text:s/>ενέργεια,<text:s/>εφόσον<text:s/>στηρίζονται<text:s/>σε<text:s/>ήδη<text:s/>υπάρχοντες<text:s/>λόγους,<text:s/>υποβάλλονται<text:s/>εφάπαξ<text:s/>ως<text:s/>προς<text:s/>όλους<text:s/>τους<text:s/>λόγους<text:s/>εξαίρεσης<text:s/>και<text:s/>καθ’<text:s/>όλων<text:s/>των<text:s/>προσώπων<text:s/>αυτών<text:s/>πριν<text:s/>από<text:s/>τη<text:s/>διαδικαστική<text:s/>αυτή<text:s/>ενέργεια.<text:s/>Το<text:s/>δικαστήριο<text:s/>ή<text:s/>το<text:s/>δικαστικό<text:s/>συμβούλιο<text:s/>αποφαίνονται<text:s/>με<text:s/>ενιαία<text:s/>απόφαση.<text:s/>Κάθε<text:s/>μεταγενέστερη<text:s/>αίτηση<text:s/>δεν<text:s/>λαμ-<text:s/>βάνεται<text:s/>υπόψη<text:s/>και<text:s/>απορρίπτεται<text:s/>ως<text:s/>απαράδεκτη<text:s/>από<text:s/>το<text:s/>ίδιο<text:s/>δικαστήριο<text:s/>ή<text:s/>συμβούλιο,<text:s/>εκτός<text:s/>αν<text:s/>ταυτόχρονα<text:s/>αποδεικνύεται<text:s/>ότι<text:s/>ο<text:s/>λόγος<text:s/>εξαίρεσης<text:s/>ανέκυψε<text:s/>μεταγενέστερα.<text:s/>Όταν<text:s/>η<text:s/>αίτηση<text:s/>εξαίρεσης<text:s/>κατά<text:s/>ενός,<text:s/>περισσοτέρων<text:s/>ή<text:s/>όλων<text:s/>των<text:s/>μελών<text:s/>του<text:s/>δικαστηρίου<text:s/>ή<text:s/>του<text:s/>συμβουλίου,<text:s/>κρίνεται<text:s/>ότι<text:s/>είναι<text:s/>αόριστη<text:s/>ως<text:s/>προς<text:s/>τα<text:s/>πραγματικά<text:s/>γεγονότα<text:s/>ή<text:s/>προδήλως<text:s/>ανεπίδεκτη<text:s/>εκτίμησης<text:s/>ή<text:s/>ασκείται<text:s/>καταχρηστικά<text:s/>απορρίπτεται<text:s/>στην<text:s/>ίδια<text:s/>συνεδρίαση<text:s/>από<text:s/>την<text:s/>ίδια<text:s/>σύνθεση<text:s/>του<text:s/>δικαστηρίου<text:s/>ή<text:s/>συμβουλίου<text:s/>στο<text:s/>οποίο<text:s/>υποβάλλεται.</text:span></text:p>
      <text:p text:style-name="P72"><text:span text:style-name="T72_1">4.<text:s/>Δεν<text:s/>επιτρέπεται<text:s/>αίτηση<text:s/>εξαίρεσης:<text:s/>α)<text:s/>μελών<text:s/>ή<text:s/>του<text:s/>εισαγγελέα<text:s/>ή<text:s/>του<text:s/>γραμματέα<text:s/>του<text:s/>δικαστηρίου<text:s/>ή<text:s/>του<text:s/>δικαστικού<text:s/>συμβουλίου,<text:s/>που<text:s/>αποφασίζει<text:s/>για<text:s/>την<text:s/>αίτηση<text:s/>εξαίρεσης<text:s/>κατά<text:s/>το<text:s/>άρθρο<text:s/>20,<text:s/>β)<text:s/>τόσων<text:s/>μελών<text:s/>από<text:s/>καθένα<text:s/>των<text:s/>ποινικών<text:s/>τμημάτων<text:s/>του<text:s/>Αρείου<text:s/>Πάγου,<text:s/>ώστε<text:s/>με<text:s/>τα<text:s/>λοιπά<text:s/>μέλη<text:s/>να<text:s/>μην<text:s/>είναι<text:s/>δυνατή<text:s/>η<text:s/>συγκρότηση<text:s/>του<text:s/>δικαστηρίου<text:s/>κατά<text:s/>τον<text:s/>κανονισμό<text:s/>λειτουργίας<text:s/>του<text:s/>Αρείου<text:s/>Πάγου,<text:s/>γ)<text:s/>περισσοτέρων<text:s/>των<text:s/>πέντε<text:s/>αντεισαγγελέων<text:s/>του<text:s/>Αρείου<text:s/>Πάγου,<text:s/>δ)<text:s/>περισσοτέρων<text:s/>των<text:s/>οκτώ<text:s/>δικαστών<text:s/>ή<text:s/>δύο<text:s/>εισαγγελέων<text:s/>συνολικά<text:s/>για<text:s/>κάθε<text:s/>δικαστήριο<text:s/>ή<text:s/>εισαγγελία,<text:s/>όπου<text:s/>υπηρετούν<text:s/>πράγματι<text:s/>τουλάχιστον<text:s/>δώδεκα<text:s/>δικαστές<text:s/>ή<text:s/>τρεις<text:s/>εισαγγελείς<text:s/>αντίστοιχα,<text:s/>ε)<text:s/>περισσοτέρων<text:s/>των<text:s/>τεσσάρων<text:s/>δικαστών<text:s/>για<text:s/>κάθε<text:s/>δικαστήριο<text:s/>στο<text:s/>οποίο<text:s/>υπηρετούν<text:s/>τουλάχιστον<text:s/>επτά<text:s/>δικαστές<text:s/>και<text:s/>περισσοτέρων<text:s/>των<text:s/>δύο<text:s/>όταν<text:s/>υπηρετούν<text:s/>λιγότεροι<text:s/>των<text:s/>επτά<text:s/>δικαστών.</text:span></text:p>
      <text:p text:style-name="P73"><text:span text:style-name="T73_1">Άρθρο<text:s/>17.<text:s/>-<text:s/>Περιεχόμενο</text:span></text:p>
      <text:p text:style-name="P74"><text:span text:style-name="T74_1">και<text:s/>υποβολή<text:s/>της<text:s/>αίτησης<text:s/>εξαίρεσης.</text:span></text:p>
      <text:p text:style-name="P75"><text:span text:style-name="T75_1">1.<text:s/>Η<text:s/>αίτηση<text:s/>εξαίρεσης<text:s/>πρέπει<text:s/>να<text:s/>περιέχει<text:s/>με<text:s/>σαφήνεια<text:s/>τους<text:s/>λόγους<text:s/>της<text:s/>εξαίρεσης,<text:s/>να<text:s/>μνημονεύει<text:s/>το<text:s/>όνομα<text:s/>εκείνου<text:s/>του<text:s/>οποίου<text:s/>ζητείται<text:s/>η<text:s/>εξαίρεση,<text:s/>τα<text:s/>πραγματικά<text:s/>γεγονότα<text:s/>στα<text:s/>οποία<text:s/>στηρίζονται<text:s/>οι<text:s/>λόγοι<text:s/>αυτοί<text:s/>και<text:s/>να<text:s/>αναφέρει<text:s/>τα<text:s/>μέσα<text:s/>της<text:s/>απόδειξής<text:s/>τους.<text:s/>Διαφορετικά<text:s/>η<text:s/>αίτηση<text:s/>απορρίπτεται<text:s/>ως<text:s/>απαράδεκτη<text:s/>στην<text:s/>ίδια<text:s/>συνεδρίαση<text:s/>από<text:s/>την<text:s/>ίδια<text:s/>σύνθεση<text:s/>του<text:s/>δικαστηρίου<text:s/>ή<text:s/>του<text:s/>συμβουλίου<text:s/>στο<text:s/>οποίο<text:s/>υποβάλλεται.</text:span></text:p>
      <text:p text:style-name="P76"><text:span text:style-name="T76_1">2.<text:s/>Την<text:s/>αίτηση<text:s/>εξαίρεσης<text:s/>πρέπει<text:s/>να<text:s/>υπογράφει<text:s/>ο<text:s/>ίδιος<text:s/>ο<text:s/>αιτών<text:s/>ή<text:s/>πληρεξούσιος<text:s/>που<text:s/>έχει<text:s/>ειδική<text:s/>γι’<text:s/>αυτό<text:s/>πληρεξουσιότητα.<text:s/>Μεταγενέστερη<text:s/>προσκόμιση<text:s/>του<text:s/>εγγράφου<text:s/>της<text:s/>πληρεξουσιότητας<text:s/>δεν<text:s/>επιτρέπεται.<text:s/>Στο<text:s/>έγγραφο<text:s/>της<text:s/>πληρεξουσιότητας<text:s/>πρέπει<text:s/>να<text:s/>αναφέρονται<text:s/>ειδικά<text:s/>και<text:s/>συγκεκριμένα<text:s/>οι<text:s/>λόγοι<text:s/>για<text:s/>τους<text:s/>οποίους<text:s/>ζητείται<text:s/>η<text:s/>εξαίρεση.<text:s/>Σε<text:s/>περίπτωση<text:s/>μη<text:s/>τήρησης<text:s/>των<text:s/>πιο<text:s/>πάνω<text:s/>διατυπώσεων,<text:s/>η<text:s/>αίτηση<text:s/>απορρίπτεται<text:s/>ως<text:s/>απαράδεκτη<text:s/>από<text:s/>την<text:s/>ίδια<text:s/>σύνθεση<text:s/>του<text:s/>δικαστηρίου<text:s/>ή<text:s/>του<text:s/>συμβουλίου<text:s/>στο<text:s/>οποίο<text:s/>υποβάλλεται.</text:span></text:p>
      <text:p text:style-name="P77"><text:span text:style-name="T77_1">3.<text:s/>Ο<text:s/>αιτών<text:s/>ή<text:s/>ο<text:s/>ειδικός<text:s/>για<text:s/>τον<text:s/>σκοπό<text:s/>αυτό<text:s/>πληρεξούσιός<text:s/>του<text:s/>εγχειρίζει<text:s/>την<text:s/>αίτηση<text:s/>στον<text:s/>εισαγγελέα<text:s/>του<text:s/>δικαστηρίου,<text:s/>όπου<text:s/>υπηρετεί<text:s/>το<text:s/>πρόσωπο<text:s/>του<text:s/>οποίου<text:s/>ζητείται<text:s/>η<text:s/>εξαίρεση.<text:s/>Αν<text:s/>ζητείται<text:s/>η<text:s/>εξαίρεση<text:s/>μέλους<text:s/>μικτού<text:s/>ορκωτού<text:s/>δικαστηρίου<text:s/>ή<text:s/>μικτού<text:s/>ορκωτού<text:s/>εφετείου,<text:s/>η<text:s/>αίτηση<text:s/>εγχειρίζεται<text:s/>στον<text:s/>εισαγγελέα<text:s/>εφετών.</text:span></text:p>
      <text:p text:style-name="P78"><text:span text:style-name="T78_1">4.<text:s/>Η<text:s/>αίτηση<text:s/>για<text:s/>την<text:s/>εξαίρεση<text:s/>μέλους<text:s/>δικαστηρίου<text:s/>που<text:s/>συνεδριάζει<text:s/>μπορεί<text:s/>να<text:s/>υποβληθεί<text:s/>και<text:s/>με<text:s/>προφορική<text:s/>δήλωση,<text:s/>που<text:s/>καταχωρίζεται<text:s/>στα<text:s/>πρακτικά<text:s/>της<text:s/>συνεδρίασης<text:s/>και<text:s/>πρέπει<text:s/>να<text:s/>περιέχει<text:s/>όλα<text:s/>τα<text:s/>στοιχεία<text:s/>που<text:s/>αναφέρονται<text:s/>στην<text:s/>παρ.<text:s/>1.<text:s/>Η<text:s/>δήλωση<text:s/>γίνεται<text:s/>αυτοπροσώπως<text:s/>ή<text:s/>από<text:s/>συνήγορο<text:s/>που<text:s/>έχει<text:s/>ειδική<text:s/>γι’<text:s/>αυτό<text:s/>πληρεξουσιότητα,<text:s/>εφαρμοζόμενης<text:s/>αναλόγως<text:s/>και<text:s/>της<text:s/>διάταξης<text:s/>της<text:s/>παρ.<text:s/>2.<text:s/>Διαφορετικά<text:s/>η<text:s/>αίτηση<text:s/>απορρίπτεται<text:s/>ως<text:s/>απαράδεκτη<text:s/>στην<text:s/>ίδια<text:s/>συνεδρίαση<text:s/>από<text:s/>την<text:s/>ίδια<text:s/>σύνθεση<text:s/>του<text:s/>δικαστηρίου<text:s/>στο<text:s/>οποίο<text:s/>υποβάλλεται.<text:s/>Όταν<text:s/>η<text:s/>αίτηση<text:s/>εξαίρεσης<text:s/>κατά<text:s/>ενός,<text:s/>περισσοτέρων<text:s/>ή<text:s/>όλων<text:s/>των<text:s/>μελών<text:s/>του<text:s/>δικαστηρίου,<text:s/>κρίνεται<text:s/>ότι<text:s/>είναι<text:s/>αόριστη<text:s/>ως<text:s/>προς<text:s/>τα<text:s/>πραγματικά<text:s/>γεγονότα<text:s/>ή<text:s/>προδήλως<text:s/>ανεπίδεκτη<text:s/>εκτίμησης<text:s/>ή<text:s/>ασκείται<text:s/>καταχρηστικά,<text:s/>απορρίπτεται<text:s/>στην<text:s/>ίδια<text:s/>συνεδρίαση<text:s/>από<text:s/>την<text:s/>ίδια<text:s/>σύνθεση<text:s/>του<text:s/>δικαστηρίου<text:s/>στο<text:s/>οποίο<text:s/>υποβάλλεται.</text:span></text:p>
      <text:p text:style-name="P79"><text:span text:style-name="T79_1">Άρθρο<text:s/>18.<text:s/>-<text:s/>Πότε<text:s/>η<text:s/>αίτηση<text:s/>είναι<text:s/>απαράδεκτη.</text:span></text:p>
      <text:p text:style-name="P80"><text:span text:style-name="T80_1">Αν<text:s/>η<text:s/>αίτηση<text:s/>για<text:s/>εξαίρεση<text:s/>έχει<text:s/>υποβληθεί<text:s/>εκπρόθεσμα<text:s/>ή<text:s/>παράτυπα<text:s/>ή<text:s/>αν<text:s/>έχει<text:s/>ελλείψεις<text:s/>στο<text:s/>περιεχόμενο,<text:s/>το<text:s/>αρμόδιο<text:s/>δικαστήριο<text:s/>ή<text:s/>συμβούλιο<text:s/>ύστερα<text:s/>από<text:s/>πρόταση<text:s/>του<text:s/>εισαγγελέα<text:s/>την<text:s/>απορρίπτει<text:s/>ως<text:s/>απαράδεκτη<text:s/>μέσα<text:s/>σε<text:s/>δύο<text:s/>το<text:s/>πολύ<text:s/>ημέρες<text:s/>από<text:s/>την<text:s/>υποβολή<text:s/>της.<text:s/>Στο<text:s/>δικαστήριο<text:s/>ή<text:s/>στο<text:s/>συμβούλιο<text:s/>δεν<text:s/>συμμετέχει<text:s/>εκείνος<text:s/>του<text:s/>οποίου<text:s/>ζητείται<text:s/>η<text:s/>εξαίρεση.<text:s/>Στην<text:s/>περίπτωση<text:s/>της<text:s/>παρ.<text:s/>4<text:s/>του<text:s/>προηγούμενου<text:s/>άρθρου,<text:s/>το<text:s/>δικαστήριο<text:s/>στην<text:s/>ίδια<text:s/>συνεδρίαση<text:s/>αποφασίζει,<text:s/>εφόσον<text:s/>είναι<text:s/>αρμόδιο,<text:s/>αν<text:s/>η<text:s/>αίτηση<text:s/>για<text:s/>εξαίρεση<text:s/>είναι<text:s/>παραδεκτή.<text:s/>Η<text:s/>απόφαση<text:s/>εκδίδεται<text:s/>ύστερα<text:s/>από<text:s/>πρόταση<text:s/>του<text:s/>εισαγγελέα<text:s/>και<text:s/>αφού<text:s/>ακουστούν<text:s/>αυτός<text:s/>που<text:s/>ζήτησε<text:s/>προφορικά<text:s/>την<text:s/>εξαίρεση<text:s/>και<text:s/>οι<text:s/>υπόλοιποι<text:s/>διάδικοι<text:s/>που<text:s/>παρευρίσκονται<text:s/>στο<text:s/>δικαστήριο.</text:span></text:p>
      <text:p text:style-name="P81"><text:span text:style-name="T81_1">Άρθρο<text:s/>19.<text:s/>-<text:s/>Κοινοποίηση<text:s/>της<text:s/>αίτησης.</text:span></text:p>
      <text:p text:style-name="P82"><text:span text:style-name="T82_1">1.<text:s/>Η<text:s/>αίτηση<text:s/>για<text:s/>εξαίρεση,<text:s/>που<text:s/>υποβάλλεται<text:s/>όπως<text:s/>ορίζουν<text:s/>τα<text:s/>άρθρα<text:s/>16<text:s/>και<text:s/>17,<text:s/>ανακοινώνεται<text:s/>από<text:s/>τον<text:s/>εισαγγελέα<text:s/>χωρίς<text:s/>καμία<text:s/>χρονοτριβή<text:s/>σ’<text:s/>εκείνον<text:s/>του<text:s/>οποίου<text:s/>ζητείται<text:s/>η<text:s/>εξαίρεση.</text:span></text:p>
      <text:p text:style-name="P83"><text:span text:style-name="T83_1">2.<text:s/>Το<text:s/>υπό<text:s/>εξαίρεση<text:s/>πρόσωπο<text:s/>έχει<text:s/>το<text:s/>δικαίωμα<text:s/>να<text:s/>πληροφορηθεί<text:s/>αμέσως<text:s/>το<text:s/>περιεχόμενο<text:s/>των<text:s/>εγγράφων<text:s/>που<text:s/>κατατέθηκαν,<text:s/>αλλά<text:s/>και<text:s/>την<text:s/>υποχρέωση<text:s/>μέσα<text:s/>σε<text:s/>24<text:s/>ώρες<text:s/>να<text:s/>εκφράσει<text:s/>γραπτά<text:s/>τις<text:s/>απόψεις<text:s/>του<text:s/>και<text:s/>ταυτόχρονα<text:s/>να<text:s/>απέχει<text:s/>από<text:s/>τα<text:s/>καθήκοντά<text:s/>του<text:s/>στην<text:s/>υπόθεση.<text:s/>Πρέπει<text:s/>όμως<text:s/>να<text:s/>ενεργήσει<text:s/>τις<text:s/>πράξεις<text:s/>που<text:s/>δεν<text:s/>μπορούν<text:s/>ν’<text:s/>αναβληθούν,<text:s/>αν<text:s/>δεν<text:s/>υπάρχει<text:s/>άλλος<text:s/>που<text:s/>έγκαιρα<text:s/>θα<text:s/>μπορούσε<text:s/>να<text:s/>τον<text:s/>αναπληρώσει<text:s/>σε<text:s/>αυτές<text:s/>σύμφωνα<text:s/>με<text:s/>τον<text:s/>νόμο.<text:s/>Σε<text:s/>αντίθετη<text:s/>περίπτωση<text:s/>τιμωρείται<text:s/>πειθαρχικά.<text:s/>Οι<text:s/>πράξεις<text:s/>του<text:s/>όμως<text:s/>αυτές<text:s/>είναι<text:s/>άκυρες,<text:s/>αν<text:s/>γίνει<text:s/>δεκτή<text:s/>η<text:s/>αίτηση<text:s/>εξαίρεσης.</text:span></text:p>
      <text:p text:style-name="P84"><text:span text:style-name="T84_1">Άρθρο<text:s/>20.<text:s/>-<text:s/>Αρμόδιο<text:s/>δικαστήριο.</text:span></text:p>
      <text:p text:style-name="P85"><text:span text:style-name="T85_1">1.<text:s/>Μέσα<text:s/>σε<text:s/>δύο<text:s/>ημέρες<text:s/>από<text:s/>την<text:s/>κατά<text:s/>το<text:s/>προηγούμενο<text:s/>άρθρο<text:s/>κοινοποίηση,<text:s/>ο<text:s/>εισαγγελέας<text:s/>εισάγει<text:s/>την<text:s/>αίτηση<text:s/>εξαίρεσης<text:s/>στο<text:s/>δικαστήριο<text:s/>στο<text:s/>οποίο<text:s/>υπηρετεί<text:s/>ή<text:s/>στο<text:s/>συμβούλιο<text:s/>αν<text:s/>η<text:s/>αίτηση<text:s/>αφορά<text:s/>τον<text:s/>ανακριτή,<text:s/>τον<text:s/>εισαγγελέα<text:s/>ή<text:s/>μέλος<text:s/>του<text:s/>δικαστικού<text:s/>συμβουλίου.<text:s/>Το<text:s/>δικαστήριο<text:s/>ή<text:s/>το<text:s/>συμβούλιο<text:s/>συνεδριάζοντας<text:s/>σύμφωνα<text:s/>με<text:s/>τη<text:s/>διαδικασία<text:s/>που<text:s/>καθορίζεται<text:s/>για<text:s/>το<text:s/>καθένα,<text:s/>αποφασίζει<text:s/>για<text:s/>την<text:s/>αίτηση<text:s/>εξαίρεσης.<text:s/>Στη<text:s/>σύνθεση<text:s/>δεν<text:s/>μπορεί<text:s/>να<text:s/>μετέχει<text:s/>εκείνος<text:s/>του<text:s/>οποίου<text:s/>ζητείται<text:s/>η<text:s/>εξαίρεση,<text:s/>αλλά<text:s/>αναπληρώνεται<text:s/>σύμφωνα<text:s/>με<text:s/>τον<text:s/>νόμο.</text:span></text:p>
      <text:p text:style-name="P86"><text:span text:style-name="T86_1">2.<text:s/>Αν<text:s/>η<text:s/>εξαίρεση<text:s/>αφορά<text:s/>μέλος<text:s/>του<text:s/>εκ<text:s/>τακτικών<text:s/>δικαστών<text:s/>δικαστηρίου<text:s/>ή<text:s/>του<text:s/>εισαγγελέα<text:s/>ή<text:s/>ενόρκου<text:s/>του<text:s/>μικτού<text:s/>ορκωτού<text:s/>δικαστηρίου<text:s/>ή<text:s/>του<text:s/>μικτού<text:s/>ορκωτού<text:s/>εφετείου,<text:s/>αρμόδιο<text:s/>είναι<text:s/>το<text:s/>εκ<text:s/>τακτικών<text:s/>δικαστών<text:s/>δικαστήριο.</text:span></text:p>
      <text:p text:style-name="P87"><text:span text:style-name="T87_1">3.<text:s/>Αν<text:s/>το<text:s/>αρμόδιο<text:s/>δικαστήριο<text:s/>ή<text:s/>συμβούλιο<text:s/>δεν<text:s/>μπορεί<text:s/>να<text:s/>συγκροτηθεί<text:s/>νόμιμα,<text:s/>τότε<text:s/>για<text:s/>την<text:s/>αίτηση<text:s/>εξαίρεσης<text:s/>αποφασίζει<text:s/>χωρίς<text:s/>καμιά<text:s/>χρονοτριβή,<text:s/>σύμφωνα<text:s/>με<text:s/>όσα<text:s/>ορίζονται<text:s/>στην<text:s/>παρ.<text:s/>1,<text:s/>το<text:s/>αμέσως<text:s/>ιεραρχικά<text:s/>ανώτερο<text:s/>δικαστήριο<text:s/>ή<text:s/>συμβούλιο<text:s/>και<text:s/>αν<text:s/>πρόκειται<text:s/>για<text:s/>εφετείο<text:s/>το<text:s/>κατά<text:s/>το<text:s/>άρθρο<text:s/>6<text:s/>του<text:s/>κώδικα<text:s/>οργανισμού<text:s/>δικαστηρίων<text:s/>και<text:s/>κατάστασης<text:s/>δικαστικών<text:s/>λειτουργών<text:s/>συγκροτούμενο<text:s/>εφετείο.</text:span></text:p>
      <text:p text:style-name="P88"><text:span text:style-name="T88_1">Άρθρο<text:s/>21.<text:s/>-<text:s/>Απόφαση.</text:span></text:p>
      <text:p text:style-name="P89"><text:span text:style-name="T89_1">1.<text:s/>Αν<text:s/>βεβαιωθεί<text:s/>η<text:s/>βασιμότητα<text:s/>του<text:s/>λόγου,<text:s/>γίνεται<text:s/>δεκτή<text:s/>η<text:s/>εξαίρεση<text:s/>και<text:s/>διατάσσεται<text:s/>εκείνος<text:s/>που<text:s/>εξαιρέθηκε<text:s/>να<text:s/>απέχει<text:s/>από<text:s/>τα<text:s/>καθήκοντά<text:s/>του<text:s/>στην<text:s/>υπόθεση.<text:s/>Αν<text:s/>δεν<text:s/>υπάρχει<text:s/>αναπληρωτής<text:s/>του,<text:s/>το<text:s/>δικαστήριο<text:s/>ή<text:s/>το<text:s/>δικαστικό<text:s/>συμβούλιο<text:s/>παραπέμπει<text:s/>τη<text:s/>δίκη<text:s/>σε<text:s/>άλλο<text:s/>δικαστήριο<text:s/>ή<text:s/>συμβούλιο<text:s/>σύμφωνα<text:s/>με<text:s/>τις<text:s/>σχετικές<text:s/>για<text:s/>την<text:s/>αρμοδιότητα<text:s/>κατά<text:s/>παραπομπή<text:s/>διατάξεις.<text:s/>Διαφορετικά,<text:s/>κατά<text:s/>τις<text:s/>περιστάσεις,<text:s/>ή<text:s/>απορρίπτεται<text:s/>η<text:s/>αίτηση<text:s/>ή<text:s/>διατάσσεται<text:s/>ο<text:s/>αιτών<text:s/>να<text:s/>φέρει<text:s/>ισχυρότερες<text:s/>αποδείξεις.</text:span></text:p>
      <text:p text:style-name="P90"><text:span text:style-name="T90_1">2.<text:s/>Αν<text:s/>απορριφθεί<text:s/>η<text:s/>αίτηση<text:s/>καταδικάζεται<text:s/>ο<text:s/>αιτών<text:s/>στην<text:s/>πληρωμή<text:s/>των<text:s/>εξόδων.<text:s/>Αν<text:s/>ταυτόχρονα<text:s/>αποδειχθούν<text:s/>εντελώς<text:s/>ψευδείς<text:s/>οι<text:s/>λόγοι<text:s/>εξαίρεσης<text:s/>που<text:s/>προβλήθηκαν,<text:s/>καταδικάζεται<text:s/>επίσης<text:s/>σε<text:s/>χρηματική<text:s/>ποινή<text:s/>πενήντα<text:s/>(50)<text:s/>έως<text:s/>διακόσια<text:s/>πενήντα<text:s/>(250)<text:s/>ευρώ.</text:span></text:p>
      <text:p text:style-name="P91"><text:span text:style-name="T91_1">Άρθρο<text:s/>22.<text:s/>-<text:s/>Ένδικα<text:s/>μέσα.</text:span></text:p>
      <text:p text:style-name="P92"><text:span text:style-name="T92_1">Η<text:s/>απόφαση<text:s/>που<text:s/>δέχεται<text:s/>την<text:s/>εξαίρεση<text:s/>δεν<text:s/>προσβάλλεται<text:s/>με<text:s/>ένδικο<text:s/>μέσο.<text:s/>Η<text:s/>απόφαση<text:s/>που<text:s/>απορρίπτει<text:s/>την<text:s/>εξαίρεση<text:s/>μπορεί<text:s/>να<text:s/>προσβληθεί<text:s/>με<text:s/>έφεση,<text:s/>αν<text:s/>και<text:s/>η<text:s/>οριστική<text:s/>απόφαση<text:s/>για<text:s/>την<text:s/>ουσία<text:s/>της<text:s/>υπόθεσης<text:s/>προσβάλλεται<text:s/>με<text:s/>έφεση<text:s/>και<text:s/>μόνο<text:s/>ταυτόχρονα<text:s/>με<text:s/>αυτήν.</text:span></text:p>
      <text:p text:style-name="P93"><text:span text:style-name="T93_1">Άρθρο<text:s/>23.<text:s/>-<text:s/>Αποχή<text:s/>του<text:s/>δικαστικού<text:s/>προσώπου.</text:span></text:p>
      <text:p text:style-name="P94"><text:span text:style-name="T94_1">1.<text:s/>Κάθε<text:s/>δικαστικός<text:s/>λειτουργός<text:s/>που<text:s/>αναφέρεται<text:s/>στο<text:s/>άρθρο<text:s/>14<text:s/>οφείλει<text:s/>να<text:s/>δηλώσει<text:s/>αμέσως<text:s/>στον<text:s/>πρόεδρο<text:s/>του<text:s/>δικαστηρίου<text:s/>όπου<text:s/>υπηρετεί,<text:s/>τον<text:s/>γνωστό<text:s/>σε<text:s/>αυτόν<text:s/>λόγο<text:s/>για<text:s/>τον<text:s/>οποίο<text:s/>αποκλείεται<text:s/>ή<text:s/>εξαιρείται<text:s/>από<text:s/>τα<text:s/>καθήκοντά<text:s/>του<text:s/>σε<text:s/>ορισμένη<text:s/>υπόθεση,<text:s/>σύμφωνα<text:s/>με<text:s/>τα<text:s/>άρθρα<text:s/>14<text:s/>και<text:s/>15,<text:s/>με<text:s/>σκοπό<text:s/>να<text:s/>του<text:s/>επιτραπεί<text:s/>η<text:s/>αποχή.<text:s/>Ο<text:s/>πρόεδρος<text:s/>πολυμελούς<text:s/>δικαστηρίου<text:s/>και<text:s/>ο<text:s/>εισαγγελέας<text:s/>που<text:s/>είναι<text:s/>προϊστάμενος<text:s/>εισαγγελίας<text:s/>υποβάλλουν<text:s/>τη<text:s/>δήλωση<text:s/>αυτή<text:s/>στους<text:s/>νόμιμους<text:s/>αναπληρωτές<text:s/>τους,<text:s/>ενώ<text:s/>οι<text:s/>αντιεισαγγελείς<text:s/>στον<text:s/>εισαγγελέα.<text:s/>Κατά<text:s/>τα<text:s/>άλλα<text:s/>εφαρμόζεται<text:s/>η<text:s/>διάταξη<text:s/>του<text:s/>άρθρου<text:s/>19<text:s/>της<text:s/>παρ.<text:s/>2.</text:span></text:p>
      <text:p text:style-name="P95"><text:span text:style-name="T95_1">2.<text:s/>Τα<text:s/>δικαστικά<text:s/>πρόσωπα<text:s/>που<text:s/>αναφέρονται<text:s/>στην<text:s/>προηγούμενη<text:s/>παράγραφο<text:s/>οφείλουν<text:s/>να<text:s/>δηλώσουν<text:s/>με<text:s/>τον<text:s/>ίδιο<text:s/>τρόπο<text:s/>τυχόν<text:s/>σοβαρούς<text:s/>λόγους<text:s/>ευπρέπειας<text:s/>που<text:s/>επιβάλλουν<text:s/>την<text:s/>αποχή<text:s/>τους<text:s/>από<text:s/>την<text:s/>άσκηση<text:s/>των<text:s/>καθηκόντων<text:s/>τους,<text:s/>ακόμη<text:s/>και<text:s/>αν<text:s/>δεν<text:s/>υπάρχουν<text:s/>οι<text:s/>λόγοι<text:s/>της<text:s/>παρ.<text:s/>1.</text:span></text:p>
      <text:p text:style-name="P96"><text:span text:style-name="T96_1">3.<text:s/>Η<text:s/>δήλωση<text:s/>αποχής<text:s/>πρέπει<text:s/>να<text:s/>είναι<text:s/>αιτιολογημένη<text:s/>και<text:s/>να<text:s/>στηρίζεται<text:s/>σε<text:s/>συγκεκριμένα<text:s/>πραγματικά<text:s/>περιστατικά.</text:span></text:p>
      <text:p text:style-name="P97"><text:span text:style-name="T97_1">4.<text:s/>Σε<text:s/>όλες<text:s/>τις<text:s/>περιπτώσεις<text:s/>του<text:s/>άρθρου<text:s/>αυτού<text:s/>το<text:s/>δικαστήριο<text:s/>συνεδριάζοντας<text:s/>ως<text:s/>συμβούλιο,<text:s/>αφού<text:s/>ακούσει<text:s/>τη<text:s/>γνώμη<text:s/>του<text:s/>εισαγγελέα,<text:s/>χωρίς<text:s/>την<text:s/>παρουσία<text:s/>διαδίκων,<text:s/>αποφασίζει<text:s/>αν<text:s/>εκείνος<text:s/>που<text:s/>υπέβαλε<text:s/>τη<text:s/>δήλωση<text:s/>πρέπει<text:s/>να<text:s/>απέχει<text:s/>ή<text:s/>όχι<text:s/>από<text:s/>την<text:s/>άσκηση<text:s/>των<text:s/>καθηκόντων<text:s/>του.</text:span></text:p>
      <text:p text:style-name="P98"><text:span text:style-name="T98_1">Άρθρο<text:s/>24.<text:s/>-<text:s/>Σύμπτωση<text:s/>αποχής<text:s/>και<text:s/>εξαίρεσης.</text:span></text:p>
      <text:p text:style-name="P99"><text:span text:style-name="T99_1">Αν<text:s/>ο<text:s/>δικαστικός<text:s/>λειτουργός,<text:s/>ακόμη<text:s/>και<text:s/>μετά<text:s/>την<text:s/>υποβολή<text:s/>της<text:s/>αίτησης<text:s/>για<text:s/>εξαίρεση,<text:s/>υπέβαλε<text:s/>τη<text:s/>δήλωση<text:s/>αποχής<text:s/>που<text:s/>προβλέπεται<text:s/>στο<text:s/>προηγούμενο<text:s/>άρθρο,<text:s/>το<text:s/>δικαστήριο<text:s/>ως<text:s/>συμβούλιο<text:s/>αποφασίζει<text:s/>πρώτα<text:s/>για<text:s/>την<text:s/>αποχή,<text:s/>ανεξάρτητα<text:s/>αν<text:s/>η<text:s/>τελευταία<text:s/>στηρίζεται<text:s/>στους<text:s/>ίδιους<text:s/>λόγους<text:s/>με<text:s/>την<text:s/>αίτηση<text:s/>εξαίρεσης.<text:s/>Αν<text:s/>η<text:s/>αποχή<text:s/>γίνει<text:s/>δεκτή,<text:s/>η<text:s/>αίτηση<text:s/>για<text:s/>εξαίρεση<text:s/>θεωρείται<text:s/>ότι<text:s/>δεν<text:s/>υποβλήθηκε.<text:s/>Αν<text:s/>όμως<text:s/>η<text:s/>αποχή<text:s/>απορριφθεί,<text:s/>η<text:s/>διαδικασία<text:s/>για<text:s/>την<text:s/>εξαίρεση<text:s/>προχωρεί<text:s/>σύμφωνα<text:s/>με<text:s/>τις<text:s/>διατάξεις<text:s/>του<text:s/>κώδικα,<text:s/>σε<text:s/>οποιονδήποτε<text:s/>λόγο<text:s/>και<text:s/>αν<text:s/>στηρίζεται<text:s/>η<text:s/>αίτηση.</text:span></text:p>
      <text:p text:style-name="P100"><text:span text:style-name="T100_1">Άρθρο<text:s/>25.<text:s/>-<text:s/>Υποχρέωση<text:s/>για<text:s/>δήλωση<text:s/>των<text:s/>ανακριτικών<text:s/>υπαλλήλων.</text:span></text:p>
      <text:p text:style-name="P101"><text:span text:style-name="T101_1">Εξαίρεση<text:s/>των<text:s/>ανακριτικών<text:s/>υπαλλήλων.</text:span></text:p>
      <text:p text:style-name="P102"><text:span text:style-name="T102_1">1.<text:s/>Αν<text:s/>συντρέχει<text:s/>κάποιος<text:s/>από<text:s/>τους<text:s/>λόγους<text:s/>αποκλεισμού<text:s/>ή<text:s/>εξαίρεσης<text:s/>που<text:s/>ορίζονται<text:s/>στα<text:s/>άρθρα<text:s/>14<text:s/>και<text:s/>15,<text:s/>οι<text:s/>μη<text:s/>δικαστικοί<text:s/>ανακριτικοί<text:s/>υπάλληλοι<text:s/>οφείλουν<text:s/>να<text:s/>τον<text:s/>αναφέρουν<text:s/>στον<text:s/>προϊστάμενό<text:s/>τους<text:s/>εισαγγελέα,<text:s/>χωρίς<text:s/>καμιά<text:s/>χρονοτριβή,<text:s/>συνεχίζοντας<text:s/>όμως<text:s/>το<text:s/>έργο<text:s/>τους.</text:span></text:p>
      <text:p text:style-name="P103"><text:span text:style-name="T103_1">2.<text:s/>Τον<text:s/>λόγο<text:s/>αποκλεισμού<text:s/>ή<text:s/>εξαίρεσης<text:s/>έχουν<text:s/>δικαίωμα<text:s/>να<text:s/>αναφέρουν<text:s/>και<text:s/>οι<text:s/>διάδικοι,<text:s/>ζητώντας<text:s/>την<text:s/>εξαίρεση<text:s/>των<text:s/>ανακριτικών<text:s/>υπαλλήλων.</text:span></text:p>
      <text:p text:style-name="P104"><text:span text:style-name="T104_1">3.<text:s/>Ο<text:s/>εισαγγελέας,<text:s/>αφού<text:s/>ακούσει<text:s/>εκείνον<text:s/>του<text:s/>οποίου<text:s/>ζητείται<text:s/>η<text:s/>εξαίρεση,<text:s/>δέχεται<text:s/>την<text:s/>αίτηση,<text:s/>αν<text:s/>οι<text:s/>λόγοι<text:s/>που<text:s/>προβάλλονται<text:s/>πιθανολογείται<text:s/>ότι<text:s/>είναι<text:s/>βάσιμοι.<text:s/>Στην<text:s/>περίπτωση<text:s/>αυτή<text:s/>οι<text:s/>πράξεις<text:s/>που<text:s/>στο<text:s/>μεταξύ<text:s/>έγιναν<text:s/>από<text:s/>τον<text:s/>υπάλληλο,<text:s/>είναι<text:s/>έγκυρες.</text:span></text:p>
      <text:p text:style-name="P105"><text:span text:style-name="T105_1">Άρθρο<text:s/>26.<text:s/>-<text:s/>Αποσιώπηση<text:s/>των<text:s/>λόγων<text:s/>αποκλεισμού<text:s/>ή<text:s/>εξαίρεσης.</text:span></text:p>
      <text:p text:style-name="P106"><text:span text:style-name="T106_1">Κάθε<text:s/>δικαστικός<text:s/>λειτουργός<text:s/>που<text:s/>αναφέρεται<text:s/>στο<text:s/>άρθρο<text:s/>14,<text:s/>καθώς<text:s/>και<text:s/>κάθε<text:s/>ανακριτικός<text:s/>υπάλληλος,<text:s/>ο<text:s/>οποίος,<text:s/>αν<text:s/>και<text:s/>γνωρίζει<text:s/>ότι<text:s/>συντρέχει<text:s/>στο<text:s/>πρόσωπό<text:s/>του<text:s/>κάποιος<text:s/>λόγος<text:s/>για<text:s/>να<text:s/>εξαιρεθεί<text:s/>ή<text:s/>να<text:s/>αποκλεισθεί,<text:s/>παραλείπει<text:s/>να<text:s/>τον<text:s/>αναφέρει<text:s/>σύμφωνα<text:s/>με<text:s/>τις<text:s/>διατάξεις<text:s/>αυτού<text:s/>του<text:s/>κεφαλαίου<text:s/>ή,<text:s/>όταν<text:s/>ζητηθεί<text:s/>η<text:s/>εξαίρεσή<text:s/>του,<text:s/>αρνείται<text:s/>τα<text:s/>πραγματικά<text:s/>περιστατικά<text:s/>στα<text:s/>οποία<text:s/>στηρίζεται<text:s/>ο<text:s/>λόγος<text:s/>αυτός,<text:s/>τιμωρείται<text:s/>με<text:s/>πειθαρχική<text:s/>ποινή,<text:s/>χωρίς<text:s/>να<text:s/>αποκλείεται<text:s/>και<text:s/>η<text:s/>εφαρμογή<text:s/>των<text:s/>διατάξεων<text:s/>του<text:s/>ποινικού<text:s/>κώδικα.</text:span></text:p>
      <text:p text:style-name="P107"><text:span text:style-name="T107_1">ΔΕΥΤΕΡΟ<text:s/>ΤΜΗΜΑ</text:span></text:p>
      <text:p text:style-name="P108"><text:span text:style-name="T108_1">ΠΟΙΝΙΚΗ<text:s/>ΔΙΩΞΗ</text:span></text:p>
      <text:p text:style-name="P109"><text:span text:style-name="T109_1">ΠΡΩΤΟ<text:s/>ΚΕΦΑΛΑΙΟ<text:s/>ΓΕΝΙΚΕΣ<text:s/>ΔΙΑΤΑΞΕΙΣ</text:span></text:p>
      <text:p text:style-name="P110"><text:span text:style-name="T110_1">Άρθρο<text:s/>27.<text:s/>-<text:s/>Άσκηση<text:s/>της<text:s/>ποινικής<text:s/>δίωξης<text:s/>και<text:s/>ανεξαρτησία<text:s/>της<text:s/>αρχής<text:s/>που<text:s/>την<text:s/>ασκεί.</text:span></text:p>
      <text:p text:style-name="P111"><text:span text:style-name="T111_1">1.<text:s/>Την<text:s/>ποινική<text:s/>δίωξη<text:s/>την<text:s/>ασκεί<text:s/>στο<text:s/>όνομα<text:s/>της<text:s/>Πολιτείας<text:s/>ο<text:s/>εισαγγελέας<text:s/>των<text:s/>πλημμελειοδικών.<text:s/>Στα<text:s/>πρωτοδικεία<text:s/>Αθηνών,<text:s/>Πειραιώς,<text:s/>Θεσσαλονίκης<text:s/>και<text:s/>Πατρών<text:s/>ο<text:s/>εισαγγελέας<text:s/>εφετών<text:s/>ορίζει,<text:s/>ειδικά<text:s/>για<text:s/>την<text:s/>άσκηση<text:s/>της<text:s/>ποινικής<text:s/>δίωξης<text:s/>κατά<text:s/>ανηλίκων,<text:s/>έναν<text:s/>εισαγγελέα<text:s/>πρωτοδικών<text:s/>και<text:s/>τον<text:s/>αναπληρωτή<text:s/>του.</text:span></text:p>
      <text:p text:style-name="P112"><text:span text:style-name="T112_1">2.<text:s/>Τα<text:s/>πρόσωπα<text:s/>που<text:s/>σύμφωνα<text:s/>με<text:s/>την<text:s/>παρ.<text:s/>1<text:s/>ασκούν<text:s/>την<text:s/>ποινική<text:s/>δίωξη<text:s/>είναι,<text:s/>κατά<text:s/>την<text:s/>άσκηση<text:s/>των<text:s/>καθηκόντων<text:s/>τους<text:s/>και<text:s/>με<text:s/>την<text:s/>επιφύλαξη<text:s/>των<text:s/>σχετικών<text:s/>διατάξεων<text:s/>του<text:s/>οργανισμού<text:s/>των<text:s/>δικαστηρίων<text:s/>και<text:s/>των<text:s/>άρθρων<text:s/>333,<text:s/>334<text:s/>και<text:s/>335<text:s/>του<text:s/>κώδικα,<text:s/>ανεξάρτητα<text:s/>από<text:s/>κάθε<text:s/>άλλη<text:s/>αρχή,<text:s/>καθώς<text:s/>και<text:s/>από<text:s/>τα<text:s/>δικαστήρια<text:s/>όπου<text:s/>υπηρετούν.</text:span></text:p>
      <text:p text:style-name="P113"><text:span text:style-name="T113_1">3.<text:s/>Κατηγορούσα<text:s/>αρχή<text:s/>είναι<text:s/>ο<text:s/>εισαγγελέας<text:s/>κάθε<text:s/>δικαστηρίου.</text:span></text:p>
      <text:p text:style-name="P114"><text:span text:style-name="T114_1">Άρθρο<text:s/>28.<text:s/>-<text:s/>Απόφαση<text:s/>του<text:s/>δικαστηρίου<text:s/>των<text:s/>εφετών<text:s/>για<text:s/>την<text:s/>άσκηση<text:s/>της<text:s/>ποινικής<text:s/>δίωξης.</text:span></text:p>
      <text:p text:style-name="P115"><text:span text:style-name="T115_1">1.<text:s/>Η<text:s/>ολομέλεια<text:s/>του<text:s/>εφετείου<text:s/>σε<text:s/>συμβούλιο,<text:s/>συγκαλού-<text:s/>μενη<text:s/>ύστερα<text:s/>από<text:s/>αίτηση<text:s/>του<text:s/>εισαγγελέα<text:s/>εφετών<text:s/>ή<text:s/>κατά<text:s/>το<text:s/>άρθρο<text:s/>14<text:s/>παρ.<text:s/>2<text:s/>εδ.<text:s/>α<text:s/>του<text:s/>κώδικα<text:s/>οργανισμού<text:s/>δικαστηρίων<text:s/>και<text:s/>κατάστασης<text:s/>δικαστικών<text:s/>λειτουργών,<text:s/>έχει<text:s/>το<text:s/>δικαίωμα<text:s/>να<text:s/>παραγγέλλει<text:s/>στον<text:s/>εισαγγελέα<text:s/>εφετών<text:s/>να<text:s/>κινήσει<text:s/>την<text:s/>ποινική<text:s/>δίωξη<text:s/>για<text:s/>εγκλήματα<text:s/>εξαιρετικής<text:s/>σημασίας.<text:s/>Αν<text:s/>η<text:s/>ποινική<text:s/>δίωξη<text:s/>έχει<text:s/>ήδη<text:s/>ασκηθεί<text:s/>από<text:s/>τον<text:s/>εισαγγελέα<text:s/>πλημμελειοδικών,<text:s/>η<text:s/>ολομέλεια<text:s/>έχει<text:s/>το<text:s/>δικαίωμα<text:s/>να<text:s/>διατάξει<text:s/>να<text:s/>υποβληθούν<text:s/>τα<text:s/>έγγραφα<text:s/>στον<text:s/>εισαγγελέα<text:s/>εφετών.<text:s/>Σε<text:s/>κάθε<text:s/>περίπτωση,<text:s/>κατά<text:s/>τη<text:s/>συνεδρίαση<text:s/>της<text:s/>ολομέλειας,<text:s/>παρίσταται<text:s/>και<text:s/>ο<text:s/>εισαγγελέας<text:s/>εφετών.</text:span></text:p>
      <text:p text:style-name="P116"><text:span text:style-name="T116_1">2.<text:s/>Και<text:s/>στις<text:s/>δύο<text:s/>περιπτώσεις<text:s/>της<text:s/>παρ.<text:s/>1<text:s/>η<text:s/>ολομέλεια<text:s/>ορίζει<text:s/>έναν<text:s/>από<text:s/>τους<text:s/>εφέτες<text:s/>με<text:s/>τον<text:s/>αναπληρωτή<text:s/>του,<text:s/>που<text:s/>εκπληρώνουν<text:s/>καθήκοντα<text:s/>ανακριτή<text:s/>στην<text:s/>υπόθεση.<text:s/>Ο<text:s/>εισαγγελέας<text:s/>εφετών<text:s/>έχει<text:s/>όλα<text:s/>τα<text:s/>δικαιώματα<text:s/>και<text:s/>τα<text:s/>καθήκοντα<text:s/>του<text:s/>εισαγγελέα<text:s/>πλημμελειοδικών.<text:s/>Το<text:s/>συμβούλιο<text:s/>εφετών<text:s/>έχει<text:s/>τα<text:s/>δικαιώματα<text:s/>και<text:s/>τα<text:s/>καθήκοντα<text:s/>του<text:s/>συμβουλίου<text:s/>πλημμελειοδικών<text:s/>και<text:s/>αποφασίζει<text:s/>για<text:s/>την<text:s/>κατηγορία<text:s/>σε<text:s/>πρώτο<text:s/>και<text:s/>τελευταίο<text:s/>βαθμό.</text:span></text:p>
      <text:p text:style-name="P117"><text:span text:style-name="T117_1">Άρθρο<text:s/>29.<text:s/>-<text:s/>Δικαίωμα<text:s/>του<text:s/>Υπουργού<text:s/>Δικαιοσύνης<text:s/>για<text:s/>την<text:s/>αναβολή<text:s/>ή<text:s/>αναστολή<text:s/>της<text:s/>ποινικής<text:s/>δίωξης.</text:span></text:p>
      <text:p text:style-name="P118"><text:span text:style-name="T118_1">Στα<text:s/>πολιτικά<text:s/>εγκλήματα,<text:s/>καθώς<text:s/>και<text:s/>στα<text:s/>εγκλήματα<text:s/>μεταξύ<text:s/>ευρύτερου<text:s/>Ελληνικού<text:s/>και<text:s/>αλλοδαπού<text:s/>Δημοσίου<text:s/>από<text:s/>τα<text:s/>οποία<text:s/>μπορούν<text:s/>να<text:s/>διαταραχθούν<text:s/>οι<text:s/>διεθνείς<text:s/>σχέσεις<text:s/>του<text:s/>κράτους,<text:s/>ο<text:s/>Υπουργός<text:s/>Δικαιοσύνης,<text:s/>Διαφάνειας<text:s/>και<text:s/>Ανθρωπίνων<text:s/>Δικαιωμάτων<text:s/>έχει<text:s/>το<text:s/>δικαίωμα<text:s/>με<text:s/>προηγούμενη<text:s/>σύμφωνη<text:s/>απόφαση<text:s/>του<text:s/>Υπουργικού<text:s/>Συμβουλίου<text:s/>να<text:s/>αναβάλει<text:s/>την<text:s/>έναρξη<text:s/>της<text:s/>ποινικής<text:s/>δίωξης<text:s/>ή<text:s/>να<text:s/>αναστείλει<text:s/>την<text:s/>ποινική<text:s/>δίωξη<text:s/>επ’<text:s/>αόριστον.</text:span></text:p>
      <text:p text:style-name="P119"><text:span text:style-name="T119_1">Άρθρο<text:s/>30.<text:s/>-<text:s/>Αρμοδιότητες<text:s/>του<text:s/>εισαγγελέα.</text:span></text:p>
      <text:p text:style-name="P120"><text:span text:style-name="T120_1">Υποχρέωση<text:s/>ακρόασης.</text:span></text:p>
      <text:p text:style-name="P121"><text:span text:style-name="T121_1">1.<text:s/>Ο<text:s/>εισαγγελέας<text:s/>πλημμελειοδικών<text:s/>μπορεί<text:s/>να<text:s/>ενεργεί<text:s/>προκαταρκτική<text:s/>εξέταση<text:s/>για<text:s/>να<text:s/>κρίνει<text:s/>αν<text:s/>πρέπει<text:s/>να<text:s/>ασκήσει<text:s/>ποινική<text:s/>δίωξη.<text:s/>Μπορεί<text:s/>ακόμα<text:s/>να<text:s/>παρευρίσκεται<text:s/>ο<text:s/>ίδιος<text:s/>ή<text:s/>ένας<text:s/>από<text:s/>τους<text:s/>αντεισαγγελείς<text:s/>που<text:s/>υπάγονται<text:s/>σε<text:s/>αυτόν<text:s/>κατά<text:s/>την<text:s/>ενέργεια<text:s/>κάθε<text:s/>ανακριτικής<text:s/>πράξης<text:s/>και<text:s/>να<text:s/>ενημερώνεται<text:s/>οποτεδήποτε<text:s/>ως<text:s/>προς<text:s/>τα<text:s/>έγγραφα<text:s/>που<text:s/>αφορούν<text:s/>την<text:s/>ανάκριση.</text:span></text:p>
      <text:p text:style-name="P122"><text:span text:style-name="T122_1">2.<text:s/>Καμιά<text:s/>απόφαση<text:s/>ή<text:s/>ποινική<text:s/>διαταγή<text:s/>ποινικού<text:s/>δικαστηρίου<text:s/>σε<text:s/>δημόσια<text:s/>συνεδρίαση<text:s/>ή<text:s/>σε<text:s/>συμβούλιο<text:s/>και<text:s/>καμιά<text:s/>διάταξη<text:s/>ανακριτή<text:s/>δεν<text:s/>έχουν<text:s/>κύρος,<text:s/>αν<text:s/>δεν<text:s/>ακουστεί<text:s/>προηγουμένως<text:s/>ο<text:s/>εισαγγελέας.</text:span></text:p>
      <text:p text:style-name="P123"><text:span text:style-name="T123_1">3.<text:s/>Ο<text:s/>εισαγγελέας<text:s/>έχει<text:s/>υποχρέωση<text:s/>να<text:s/>παρευρίσκεται<text:s/>στο<text:s/>ακροατήριο<text:s/>όσο<text:s/>διαρκεί<text:s/>η<text:s/>διαδικασία.</text:span></text:p>
      <text:p text:style-name="P124"><text:span text:style-name="T124_1">4.<text:s/>Ο<text:s/>εισαγγελέας<text:s/>έχει<text:s/>υποχρέωση<text:s/>να<text:s/>υποβάλλει<text:s/>πάντοτε,<text:s/>προφορικά<text:s/>ή<text:s/>γραπτά,<text:s/>προτάσεις<text:s/>αιτιολογημένες<text:s/>και<text:s/>αιτήσεις<text:s/>ειδικές<text:s/>και<text:s/>δεν<text:s/>μπορεί<text:s/>να<text:s/>αφεθεί<text:s/>στην<text:s/>κρίση<text:s/>του<text:s/>δικαστηρίου<text:s/>ή<text:s/>του<text:s/>ανακριτή.</text:span></text:p>
      <text:p text:style-name="P125"><text:span text:style-name="T125_1">Άρθρο<text:s/>31.<text:s/>-<text:s/>Γενικοί<text:s/>και<text:s/>ειδικοί<text:s/>ανακριτικοί<text:s/>υπάλληλοι.</text:span></text:p>
      <text:p text:style-name="P126"><text:span text:style-name="T126_1">1.<text:s/>Η<text:s/>προανάκριση<text:s/>και<text:s/>η<text:s/>προκαταρκτική<text:s/>εξέταση<text:s/>δι-<text:s/>ενεργούνται<text:s/>ύστερα<text:s/>από<text:s/>παραγγελία<text:s/>του<text:s/>εισαγγελέα<text:s/>πλημμελειοδικών<text:s/>και<text:s/>υπό<text:s/>τη<text:s/>διεύθυνσή<text:s/>του:<text:s/>α)<text:s/>από<text:s/>τους<text:s/>πταισματοδίκες<text:s/>και<text:s/>όπου<text:s/>δεν<text:s/>υφίσταται<text:s/>ειδικό<text:s/>πταισματοδικείο<text:s/>από<text:s/>τους<text:s/>ειρηνοδίκες,<text:s/>β)<text:s/>από<text:s/>τους<text:s/>αρμόδιους<text:s/>βαθμοφόρους<text:s/>της<text:s/>Ελληνικής<text:s/>Αστυνομίας<text:s/>και<text:s/>του<text:s/>Λιμενικού<text:s/>Σώματος,<text:s/>που<text:s/>ορίζονται<text:s/>στους<text:s/>αντίστοιχους<text:s/>οργανισμούς<text:s/>ως<text:s/>γενικοί<text:s/>ανακριτικοί<text:s/>υπάλληλοι<text:s/>και<text:s/>γ)<text:s/>από<text:s/>δημοσίους<text:s/>υπαλλήλους,<text:s/>όπου<text:s/>αυτό<text:s/>προβλέπεται<text:s/>σε<text:s/>ειδικούς<text:s/>νόμους,<text:s/>που<text:s/>ορίζονται<text:s/>ως<text:s/>ειδικοί<text:s/>ανακριτικοί<text:s/>υπάλληλοι.</text:span></text:p>
      <text:p text:style-name="P127"><text:span text:style-name="T127_1">2.<text:s/>Στις<text:s/>περιπτώσεις<text:s/>που<text:s/>ορίζει<text:s/>ο<text:s/>νόμος<text:s/>(άρθρα<text:s/>245<text:s/>παρ.<text:s/>2,<text:s/>250<text:s/>παρ.<text:s/>2)<text:s/>αυτεπάγγελτη<text:s/>προανάκριση<text:s/>ενεργεί<text:s/>και<text:s/>ο<text:s/>ανακριτής.<text:s/>Την<text:s/>ως<text:s/>άνω<text:s/>προανάκριση<text:s/>κατά<text:s/>των<text:s/>ανηλίκων<text:s/>μπορεί<text:s/>να<text:s/>την<text:s/>ενεργεί<text:s/>ο<text:s/>ειδικός<text:s/>ανακριτής<text:s/>ανηλίκων.</text:span></text:p>
      <text:p text:style-name="P128"><text:span text:style-name="T128_1">3.<text:s/>Όλοι<text:s/>οι<text:s/>ανωτέρω<text:s/>υποχρεούνται<text:s/>να<text:s/>εκτελούν<text:s/>αμελλητί<text:s/>τις<text:s/>παραγγελίες<text:s/>των<text:s/>δικαστικών<text:s/>και<text:s/>των<text:s/>εισαγγελικών<text:s/>αρχών<text:s/>σύμφωνα<text:s/>με<text:s/>τι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129"><text:span text:style-name="T129_1">Άρθρο<text:s/>32.<text:s/>-<text:s/>Ανώτατη<text:s/>εποπτεία<text:s/>στην<text:s/>ανάκριση.</text:span></text:p>
      <text:p text:style-name="P130"><text:span text:style-name="T130_1">Η<text:s/>ανώτατη<text:s/>εποπτεία<text:s/>του<text:s/>ανακριτικού<text:s/>έργου<text:s/>ανήκει<text:s/>στον<text:s/>εισαγγελέα<text:s/>εφετών,<text:s/>που<text:s/>έχει<text:s/>επιπλέον<text:s/>το<text:s/>δικαίωμα<text:s/>να<text:s/>ενεργεί,<text:s/>προσωπικά<text:s/>ή<text:s/>με<text:s/>κάποιον<text:s/>από<text:s/>τους<text:s/>αντεισαγγελείς<text:s/>που<text:s/>υπάγονται<text:s/>σε<text:s/>αυτόν,<text:s/>προκαταρκτική<text:s/>εξέταση<text:s/>για<text:s/>κάθε<text:s/>έγκλημα<text:s/>που<text:s/>γίνεται<text:s/>στην<text:s/>περιφέρειά<text:s/>του,<text:s/>εφόσον<text:s/>δεν<text:s/>έχει<text:s/>διαταχθεί<text:s/>προηγουμένως<text:s/>προκαταρκτική<text:s/>εξέταση<text:s/>από<text:s/>τον<text:s/>εισαγγελέα<text:s/>πλημμελειοδικών.<text:s/>Ο<text:s/>εισαγγελέας<text:s/>εφετών,<text:s/>μετά<text:s/>το<text:s/>πέρας<text:s/>της<text:s/>προκαταρκτικής<text:s/>εξέτασης<text:s/>που<text:s/>ενήργησε,<text:s/>είτε<text:s/>αρχειοθετεί<text:s/>την<text:s/>υπόθεση,<text:s/>εφόσον<text:s/>στο<text:s/>μεταξύ<text:s/>ο<text:s/>εισαγγελέας<text:s/>πλημμελειοδικών<text:s/>δεν<text:s/>έχει<text:s/>κινήσει<text:s/>την<text:s/>ποινική<text:s/>δίωξη<text:s/>για<text:s/>την<text:s/>ίδια<text:s/>πράξη,<text:s/>είτε<text:s/>παραγγέλλει<text:s/>να<text:s/>κινηθεί<text:s/>η<text:s/>ποινική<text:s/>δίωξη.<text:s/>Το<text:s/>ίδιο<text:s/>δικαίωμα,<text:s/>χωρίς<text:s/>τους<text:s/>περιορισμούς<text:s/>των<text:s/>προηγούμενων<text:s/>εδαφίων,<text:s/>έχει<text:s/>και<text:s/>ο<text:s/>εισαγγελέας<text:s/>του<text:s/>Αρείου<text:s/>Πάγου,<text:s/>ο<text:s/>οποίος<text:s/>μπορεί<text:s/>επίσης<text:s/>σε<text:s/>υποθέσεις<text:s/>εξαιρετικής<text:s/>φύσης<text:s/>να<text:s/>διατάσσει<text:s/>τη<text:s/>διεξαγωγή<text:s/>της<text:s/>ανάκρισης<text:s/>και<text:s/>την<text:s/>εισαγωγή<text:s/>της<text:s/>υπόθεσης<text:s/>στο<text:s/>ακροατήριο<text:s/>κατ’<text:s/>απόλυτη<text:s/>προτεραιότητα.</text:span></text:p>
      <text:p text:style-name="P131"><text:span text:style-name="T131_1">ΔΕΥΤΕΡΟ<text:s/>ΚΕΦΑΛΑΙΟ</text:span></text:p>
      <text:p text:style-name="P132"><text:span text:style-name="T132_1">ΕΙΣΑΓΓΕΛΕΙΣ<text:s/>ΕΙΔΙΚΩΝ<text:s/>ΚΑΘΗΚΟΝΤΩΝ</text:span></text:p>
      <text:p text:style-name="P133"><text:span text:style-name="T133_1">Άρθρο<text:s/>33.<text:s/>-<text:s/>Εισαγγελέας<text:s/>οικονομικού<text:s/>εγκλήματος.</text:span></text:p>
      <text:p text:style-name="P134"><text:span text:style-name="T134_1">Τοπική<text:s/>αρμοδιότητα<text:s/>και<text:s/>καθήκοντα.</text:span></text:p>
      <text:p text:style-name="P135"><text:span text:style-name="T135_1">1.<text:s/>Εισαγγελέας<text:s/>οικονομικού<text:s/>εγκλήματος<text:s/>ορίζεται<text:s/>ει-<text:s/>σαγγελικός<text:s/>λειτουργός<text:s/>με<text:s/>βαθμό<text:s/>εισαγγελέα<text:s/>εφετών,<text:s/>από<text:s/>εκείνους<text:s/>που<text:s/>υπηρετούν<text:s/>στην<text:s/>εισαγγελία<text:s/>εφετών<text:s/>Αθηνών.<text:s/>Η<text:s/>τοποθέτησή<text:s/>του<text:s/>διενεργείται<text:s/>με<text:s/>προεδρικό<text:s/>διάταγμα<text:s/>που<text:s/>εκδίδεται<text:s/>ύστερα<text:s/>από<text:s/>απόφαση<text:s/>του<text:s/>οικείου<text:s/>ανώτατου<text:s/>δικαστικού<text:s/>συμβουλίου.<text:s/>Με<text:s/>τον<text:s/>ίδιο<text:s/>τρόπο<text:s/>ορίζεται<text:s/>και<text:s/>ένας<text:s/>νεότερος<text:s/>στην<text:s/>επετηρίδα<text:s/>εισαγγελέας<text:s/>εφετών,<text:s/>ως<text:s/>νόμιμος<text:s/>αναπληρωτής<text:s/>του.<text:s/>Ο<text:s/>εισαγγελέας<text:s/>οικονομικού<text:s/>εγκλήματος<text:s/>εκτελεί<text:s/>τα<text:s/>καθήκοντα<text:s/>του<text:s/>με<text:s/>πλήρη<text:s/>και<text:s/>αποκλειστική<text:s/>απασχόληση<text:s/>και<text:s/>συνεπικουρεί-<text:s/>ται<text:s/>από<text:s/>πέντε<text:s/>τουλάχιστον<text:s/>εισαγγελείς<text:s/>ή<text:s/>αντεισαγγελείς<text:s/>πρωτοδικών,<text:s/>εκ<text:s/>των<text:s/>οποίων<text:s/>τέσσερις<text:s/>τουλάχιστον<text:s/>από<text:s/>εκείνους<text:s/>που<text:s/>υπηρετούν<text:s/>στην<text:s/>εισαγγελία<text:s/>πρωτοδικών<text:s/>Αθηνών<text:s/>και<text:s/>ένας<text:s/>από<text:s/>εκείνους<text:s/>που<text:s/>υπηρετούν<text:s/>στην<text:s/>εισαγγελία<text:s/>πρωτοδικών<text:s/>Θεσσαλονίκης.<text:s/>Οι<text:s/>τελευταίοι<text:s/>ορίζονται<text:s/>από<text:s/>τους<text:s/>διευθύνοντες<text:s/>τις<text:s/>οικείες<text:s/>εισαγγελίες<text:s/>μετά<text:s/>από<text:s/>γνώμη<text:s/>του<text:s/>εισαγγελέα<text:s/>οικονομικού<text:s/>εγκλήματος.</text:span></text:p>
      <text:p text:style-name="P136"><text:span text:style-name="T136_1">2.<text:s/>Το<text:s/>έργο<text:s/>των<text:s/>αρμόδιων<text:s/>για<text:s/>τα<text:s/>οικονομικά<text:s/>εγκλήματα<text:s/>εισαγγελέων<text:s/>εποπτεύει<text:s/>και<text:s/>συντονίζει<text:s/>αντεισαγγελέας<text:s/>του<text:s/>Αρείου<text:s/>Πάγου<text:s/>που<text:s/>ορίζεται<text:s/>με<text:s/>πλήρη<text:s/>ή<text:s/>μερική<text:s/>απασχόληση<text:s/>από<text:s/>τον<text:s/>εισαγγελέα<text:s/>του<text:s/>Αρείου<text:s/>Πάγου.</text:span></text:p>
      <text:p text:style-name="P137"><text:span text:style-name="T137_1">3.<text:s/>O<text:s/>εισαγγελέας<text:s/>οικονομικού<text:s/>εγκλήματος<text:s/>έχει<text:s/>ως<text:s/>αρμοδιότητα<text:s/>τη<text:s/>διενέργεια<text:s/>ερευνών<text:s/>ή<text:s/>προκαταρκτικής<text:s/>εξέτασης<text:s/>για<text:s/>την<text:s/>εξακρίβωση<text:s/>τέλεσης<text:s/>κάθε<text:s/>είδους<text:s/>φορολογικών<text:s/>και<text:s/>οικονομικών<text:s/>εγκλημάτων<text:s/>και<text:s/>οποιωνδήποτε<text:s/>άλλων<text:s/>συναφών,<text:s/>εφόσον<text:s/>αυτά<text:s/>διαπράττονται<text:s/>σε<text:s/>βάρος<text:s/>του<text:s/>Ελληνικού<text:s/>Δημοσίου,<text:s/>οργανισμών<text:s/>τοπικής<text:s/>αυτοδιοίκησης,<text:s/>νομικών<text:s/>προσώπων<text:s/>δημοσίου<text:s/>δικαίου<text:s/>και<text:s/>της<text:s/>Ευρωπαϊκής<text:s/>Ένωσης<text:s/>ή<text:s/>βλάπτουν<text:s/>σοβαρά<text:s/>την<text:s/>εθνική<text:s/>οικονομία.<text:s/>Ο<text:s/>εισαγγελέας<text:s/>οικονομικού<text:s/>εγκλήματος<text:s/>μπορεί<text:s/>να<text:s/>ασκεί<text:s/>την<text:s/>αρμοδιότητά<text:s/>του<text:s/>σε<text:s/>όλη<text:s/>την<text:s/>Επικράτεια.<text:s/>Με<text:s/>την<text:s/>επιφύλαξη<text:s/>της<text:s/>παρ.<text:s/>5<text:s/>του<text:s/>παρόντος<text:s/>άρθρου,<text:s/>για<text:s/>την<text:s/>άσκηση<text:s/>των<text:s/>καθηκόντων<text:s/>του,<text:s/>ο<text:s/>εισαγγελέας<text:s/>οικονομικού<text:s/>εγκλήματος<text:s/>έχει<text:s/>την<text:s/>εποπτεία,<text:s/>καθοδήγηση<text:s/>και<text:s/>το<text:s/>συντονισμό<text:s/>των<text:s/>ενεργειών<text:s/>των<text:s/>γενικών<text:s/>κατά<text:s/>το<text:s/>άρθρο<text:s/>31<text:s/>παρ.<text:s/>1<text:s/>περ.<text:s/>α΄<text:s/>και<text:s/>ειδικών<text:s/>προανακριτικών<text:s/>υπαλλήλων,<text:s/>ιδίως<text:s/>δε<text:s/>υπαλλήλων<text:s/>του<text:s/>Σώματος<text:s/>Δίωξης<text:s/>Οικονομικού<text:s/>Εγκλήματος<text:s/>(Σ.Δ.Ο.Ε.),<text:s/>της<text:s/>Διεύθυνσης<text:s/>Ερευνών<text:s/>Οικονομικού<text:s/>Εγκλήματος<text:s/>(Δ.Ε.Ο.Ε.)<text:s/>και<text:s/>της<text:s/>Διεύθυνσης<text:s/>Οικονομικής<text:s/>Αστυνομίας,<text:s/>εντός<text:s/>των<text:s/>σχετικών<text:s/>αρμοδιοτήτων<text:s/>τους.</text:span></text:p>
      <text:p text:style-name="P138"><text:span text:style-name="T138_1">4.<text:s/>Ο<text:s/>εισαγγελέας<text:s/>οικονομικού<text:s/>εγκλήματος<text:s/>ενημερώνεται<text:s/>για<text:s/>όλες<text:s/>τις<text:s/>καταγγελίες<text:s/>ή<text:s/>πληροφορίες<text:s/>που<text:s/>περιέρχονται<text:s/>στις<text:s/>υπηρεσίες<text:s/>της<text:s/>παρ.<text:s/>3<text:s/>για<text:s/>εγκλήματα<text:s/>της<text:s/>αρμοδιότητάς<text:s/>του,<text:s/>αξιολογεί<text:s/>και<text:s/>διερευνά<text:s/>τις<text:s/>πληροφορίες<text:s/>αυτές,<text:s/>καθώς<text:s/>και<text:s/>κάθε<text:s/>άλλη<text:s/>σχετική<text:s/>είδηση<text:s/>που<text:s/>περιέρχεται<text:s/>σε<text:s/>γνώση<text:s/>του<text:s/>με<text:s/>οποιοδήποτε<text:s/>τρόπο<text:s/>και<text:s/>μέσο<text:s/>προτάσσοντας<text:s/>εκείνες<text:s/>τις<text:s/>υποθέσεις<text:s/>που<text:s/>βλάπτουν<text:s/>σοβαρά<text:s/>τα<text:s/>συμφέροντα<text:s/>του<text:s/>Ελληνικού<text:s/>Δημοσίου<text:s/>και<text:s/>της<text:s/>Ευρωπαϊκής<text:s/>Ένωσης.<text:s/>Αν<text:s/>η<text:s/>καταγγελία,<text:s/>πληροφορία<text:s/>ή<text:s/>είδηση<text:s/>δεν<text:s/>στηρίζεται<text:s/>στον<text:s/>νόμο<text:s/>ή<text:s/>είναι<text:s/>προφανώς<text:s/>αβά-<text:s/>σιμη<text:s/>στην<text:s/>ουσία<text:s/>της<text:s/>ή<text:s/>ανεπίδεκτη<text:s/>δικαστικής<text:s/>εκτίμησης,<text:s/>τη<text:s/>θέτει<text:s/>στο<text:s/>αρχείο<text:s/>και,<text:s/>υποβάλλοντας<text:s/>τη<text:s/>δικογραφία<text:s/>στον<text:s/>εποπτεύοντα<text:s/>αντεισαγγελέα<text:s/>του<text:s/>Αρείου<text:s/>Πάγου<text:s/>που<text:s/>έχει<text:s/>ορισθεί<text:s/>σύμφωνα<text:s/>με<text:s/>την<text:s/>παρ.<text:s/>2<text:s/>του<text:s/>παρόντος<text:s/>άρθρου,<text:s/>αναφέρει<text:s/>τους<text:s/>λόγους<text:s/>για<text:s/>τους<text:s/>οποίους<text:s/>δεν<text:s/>άσκησε<text:s/>ποινική<text:s/>δίωξη.<text:s/>Ο<text:s/>τελευταίος<text:s/>έχει<text:s/>δικαίωμα<text:s/>να<text:s/>παραγγείλει<text:s/>τη<text:s/>διενέργεια<text:s/>προκαταρκτικής<text:s/>εξέτασης<text:s/>ή<text:s/>την<text:s/>άσκηση<text:s/>ποινικής<text:s/>δίωξης,<text:s/>εκθέτοντας<text:s/>στην<text:s/>παραγγελία<text:s/>του<text:s/>συνοπτικά<text:s/>τους<text:s/>λόγους<text:s/>που<text:s/>δικαιολογούν<text:s/>την<text:s/>άσκησή<text:s/>της.</text:span></text:p>
      <text:p text:style-name="P139"><text:span text:style-name="T139_1">5.<text:s/>Για<text:s/>τη<text:s/>διερεύνηση<text:s/>των<text:s/>υποθέσεων<text:s/>που<text:s/>ανήκουν<text:s/>στην<text:s/>αρμοδιότητά<text:s/>του<text:s/>ο<text:s/>εισαγγελέας<text:s/>οικονομικού<text:s/>εγκλήματος<text:s/>καθώς<text:s/>και<text:s/>ο<text:s/>αναπληρωτής<text:s/>του<text:s/>ή<text:s/>οι<text:s/>εισαγγελικοί<text:s/>λειτουργοί<text:s/>που<text:s/>τον<text:s/>συνεπικουρούν,<text:s/>μπορούν<text:s/>να<text:s/>παραγ-<text:s/>γέλλουν<text:s/>τη<text:s/>διενέργεια<text:s/>προκαταρκτικής<text:s/>εξέτασης<text:s/>από<text:s/>τους<text:s/>κατά<text:s/>την<text:s/>παρ.<text:s/>3<text:s/>γενικούς<text:s/>ή<text:s/>ειδικούς<text:s/>ανακριτικούς<text:s/>υπαλλήλους.<text:s/>Ειδικά,<text:s/>για<text:s/>τους<text:s/>υπαλλήλους<text:s/>της<text:s/>Ανεξάρτητης<text:s/>Αρχής<text:s/>Δημοσίων<text:s/>Εσόδων<text:s/>(Α.Α.Δ.Ε.)<text:s/>η<text:s/>διενέργεια<text:s/>προκαταρκτικής<text:s/>εξέτασης<text:s/>παραγγέλλεται<text:s/>αποκλειστικά<text:s/>και<text:s/>μόνο<text:s/>στους<text:s/>τελωνειακούς<text:s/>υπαλλήλους<text:s/>και<text:s/>τους<text:s/>υπαλλήλους<text:s/>της<text:s/>Διεύθυνσης<text:s/>Εσωτερικών<text:s/>Υποθέσεων<text:s/>και<text:s/>μόνο<text:s/>για<text:s/>υποθέσεις<text:s/>που<text:s/>εμπίπτουν<text:s/>στις<text:s/>ελεγκτικές<text:s/>τους<text:s/>αρμοδιότητες.<text:s/>Οι<text:s/>λοιποί<text:s/>υπάλληλοι<text:s/>της<text:s/>Α.Α.Δ.Ε.<text:s/>που<text:s/>έχουν<text:s/>προανακριτικά<text:s/>καθήκοντα<text:s/>σύμφωνα<text:s/>με<text:s/>την<text:s/>κείμενη<text:s/>νομοθεσία,<text:s/>διενεργούν<text:s/>προκαταρκτική<text:s/>εξέταση,<text:s/>κατόπιν<text:s/>εισαγγελικής<text:s/>παραγγελίας<text:s/>που<text:s/>εκδίδεται<text:s/>μόνο<text:s/>μετά<text:s/>από<text:s/>αίτημα<text:s/>της<text:s/>ελεγκτικής<text:s/>υπηρεσίας<text:s/>της<text:s/>Α.Α.Δ.Ε.<text:s/>στην<text:s/>οποία<text:s/>ανήκουν<text:s/>προς<text:s/>τον<text:s/>εισαγγελέα<text:s/>οικονομικού<text:s/>εγκλήματος.<text:s/>Με<text:s/>την<text:s/>επιφύλαξη<text:s/>του<text:s/>προηγούμενου<text:s/>εδαφίου,<text:s/>ο<text:s/>εισαγγελέας<text:s/>οικονομικού<text:s/>εγκλήματος<text:s/>και<text:s/>οι<text:s/>λοιποί<text:s/>εισαγγελείς<text:s/>δεν<text:s/>παραγγέλλουν<text:s/>στις<text:s/>Υπηρεσίες<text:s/>και<text:s/>το<text:s/>προσωπικό<text:s/>της<text:s/>Α.Α.Δ.Ε.<text:s/>τη<text:s/>διενέργεια<text:s/>προκαταρκτικής<text:s/>εξέτασης<text:s/>ούτε<text:s/>διαβιβάζουν<text:s/>με<text:s/>οποιαδήποτε<text:s/>διαδικασία<text:s/>εντολές<text:s/>ή<text:s/>αιτήματα<text:s/>διενέργειας<text:s/>φορολογικών<text:s/>ελέγχων.<text:s/>Η<text:s/>εκτέλεση<text:s/>των<text:s/>ανωτέρω<text:s/>εισαγγελικών<text:s/>παραγγελιών<text:s/>ανατίθεται<text:s/>σε<text:s/>Υπηρεσία<text:s/>εκτός<text:s/>της<text:s/>Α.Α.Δ.Ε.<text:s/>με<text:s/>ειδικούς<text:s/>προανακριτικούς<text:s/>υπαλλήλους,<text:s/>που<text:s/>εποπτεύονται<text:s/>από<text:s/>τον<text:s/>εισαγγελέα<text:s/>οικονομικού<text:s/>εγκλήματος<text:s/>και<text:s/>με<text:s/>αρμοδιότητα<text:s/>την<text:s/>έρευνα<text:s/>τέλεσης<text:s/>εγκλημάτων<text:s/>φοροδιαφυγής<text:s/>ή<text:s/>λοιπών<text:s/>οικονομικών<text:s/>αδικημάτων.<text:s/>Μετά<text:s/>την<text:s/>ολοκλήρωση<text:s/>της<text:s/>προκαταρκτικής<text:s/>εξέτασης,<text:s/>ο<text:s/>εισαγγελέας<text:s/>οικονομικού<text:s/>εγκλήματος<text:s/>ή<text:s/>ο<text:s/>αναπληρωτής<text:s/>του,<text:s/>εφόσον<text:s/>κρίνουν<text:s/>ότι<text:s/>συντρέχουν<text:s/>επαρκείς<text:s/>ενδείξεις<text:s/>για<text:s/>την<text:s/>κίνηση<text:s/>ποινικής<text:s/>δίωξης,<text:s/>διαβιβάζουν<text:s/>τη<text:s/>δικογραφία<text:s/>στους<text:s/>κατά<text:s/>τόπο<text:s/>αρμόδιους<text:s/>για<text:s/>την<text:s/>ποινική<text:s/>δίωξη<text:s/>εισαγγελείς<text:s/>πρωτοδικών,<text:s/>με<text:s/>παραγγελία<text:s/>άμεσης<text:s/>άσκησης<text:s/>ποινικής<text:s/>δίωξης.<text:s/>Αν<text:s/>ο<text:s/>εισαγγελέας<text:s/>οικονομικού<text:s/>εγκλήματος<text:s/>ή<text:s/>ο<text:s/>αναπληρωτής<text:s/>του<text:s/>κρίνει<text:s/>ότι<text:s/>δεν<text:s/>προκύπτουν<text:s/>επαρκείς<text:s/>ενδείξεις<text:s/>για<text:s/>την<text:s/>κίνηση<text:s/>της<text:s/>ποινικής<text:s/>δίωξης,<text:s/>θέτει<text:s/>την<text:s/>υπόθεση<text:s/>στο<text:s/>αρχείο<text:s/>και<text:s/>υποβάλλοντας<text:s/>τη<text:s/>δικογραφία<text:s/>στον<text:s/>εποπτεύοντα<text:s/>κατά<text:s/>την<text:s/>παρ.<text:s/>2<text:s/>αντεισαγγελέα<text:s/>του<text:s/>Αρείου<text:s/>Πάγου,<text:s/>αναφέρει<text:s/>τους<text:s/>λόγους<text:s/>για<text:s/>τους<text:s/>οποίους<text:s/>δεν<text:s/>άσκησε<text:s/>ποινική<text:s/>δίωξη.<text:s/>Ο<text:s/>τελευταίος,<text:s/>σε<text:s/>περίπτωση<text:s/>που<text:s/>διαφωνεί,<text:s/>έχει<text:s/>δικαίωμα<text:s/>να<text:s/>παραγγείλει<text:s/>την<text:s/>άσκηση<text:s/>ποινικής<text:s/>δίωξης,<text:s/>εκθέτοντας<text:s/>στην<text:s/>παραγγελία<text:s/>του<text:s/>συνοπτικά<text:s/>τους<text:s/>λόγους<text:s/>που<text:s/>τη<text:s/>δικαιολογούν.</text:span></text:p>
      <text:p text:style-name="P140"><text:span text:style-name="T140_1">6.<text:s/>Με<text:s/>σύμφωνη<text:s/>γνώμη<text:s/>του<text:s/>εποπτεύοντος<text:s/>αντεισαγγελέα<text:s/>του<text:s/>Αρείου<text:s/>Πάγου<text:s/>που<text:s/>έχει<text:s/>ορισθεί<text:s/>σύμφωνα<text:s/>με<text:s/>την<text:s/>παρ.<text:s/>2<text:s/>του<text:s/>παρόντος<text:s/>άρθρου,<text:s/>ο<text:s/>εισαγγελέας<text:s/>οικονομικού<text:s/>εγκλήματος<text:s/>και<text:s/>ο<text:s/>αναπληρωτής<text:s/>του<text:s/>μπορούν<text:s/>να<text:s/>παραγγέλλουν<text:s/>τη<text:s/>διενέργεια<text:s/>προκαταρκτικής<text:s/>εξέτασης<text:s/>από<text:s/>τον<text:s/>κατά<text:s/>τόπο<text:s/>αρμόδιο<text:s/>εισαγγελέα<text:s/>πρωτοδικών,<text:s/>μετά<text:s/>το<text:s/>πέρας<text:s/>της<text:s/>οποίας<text:s/>ενημερώνονται<text:s/>εγγράφως<text:s/>για<text:s/>την<text:s/>πορεία<text:s/>της.</text:span></text:p>
      <text:p text:style-name="P141"><text:span text:style-name="T141_1">Άρθρο<text:s/>34.<text:s/>-<text:s/>Εξουσίες<text:s/>εισαγγελέα<text:s/>οικονομικού<text:s/>εγκλήματος.</text:span></text:p>
      <text:p text:style-name="P142"><text:span text:style-name="T142_1">1.<text:s/>Οι<text:s/>εισαγγελικοί<text:s/>λειτουργοί<text:s/>της<text:s/>παρ.<text:s/>1<text:s/>του<text:s/>άρθρου<text:s/>33<text:s/>έχουν,<text:s/>εφόσον<text:s/>τηρείται<text:s/>η<text:s/>αρχή<text:s/>της<text:s/>αναλογικότητας,<text:s/>πρόσβαση<text:s/>σε<text:s/>κάθε<text:s/>πληροφορία<text:s/>ή<text:s/>στοιχείο<text:s/>που<text:s/>είναι<text:s/>χρήσιμο<text:s/>για<text:s/>την<text:s/>άσκηση<text:s/>του<text:s/>έργου<text:s/>τους,<text:s/>μη<text:s/>υποκείμενοι<text:s/>στους<text:s/>περιορισμούς<text:s/>της<text:s/>νομοθεσίας<text:s/>περί<text:s/>φορολογικού,<text:s/>τραπεζικού,<text:s/>χρηματιστηριακού<text:s/>και<text:s/>κάθε<text:s/>άλλου<text:s/>απορρήτου,<text:s/>με<text:s/>την<text:s/>εξαίρεση<text:s/>του<text:s/>δικηγορικού<text:s/>(άρθρο<text:s/>39<text:s/>παρ.<text:s/>1<text:s/>του<text:s/>ν.<text:s/>4194/2013)<text:s/>και<text:s/>τηλεπικοινωνιακού<text:s/>(ν.<text:s/>2225/1994),<text:s/>καθώς<text:s/>και<text:s/>σε<text:s/>κάθε<text:s/>μορφής<text:s/>αρχείο<text:s/>δημόσιας<text:s/>αρχής<text:s/>ή<text:s/>οργανισμού<text:s/>που<text:s/>τηρεί<text:s/>και<text:s/>επεξεργάζεται<text:s/>δεδομένα<text:s/>προσωπικού<text:s/>χαρακτήρα,<text:s/>σύμφωνα<text:s/>με<text:s/>ισχύοντες<text:s/>κανόνες<text:s/>ιχνηλασιμότητας.</text:span></text:p>
      <text:p text:style-name="P143"><text:span text:style-name="T143_1">2.<text:s/>Οι<text:s/>εισαγγελικοί<text:s/>λειτουργοί<text:s/>της<text:s/>παρ.<text:s/>1<text:s/>του<text:s/>άρθρου<text:s/>33,<text:s/>όταν<text:s/>διενεργούν<text:s/>προκαταρκτική<text:s/>εξέταση<text:s/>για<text:s/>την<text:s/>εξακρίβωση<text:s/>τέλεσης<text:s/>εγκλημάτων<text:s/>της<text:s/>αρμοδιότητάς<text:s/>τους,<text:s/>έχουν<text:s/>τη<text:s/>δυνατότητα<text:s/>να<text:s/>προβαίνουν,<text:s/>με<text:s/>αιτιολογημένη<text:s/>διάταξη<text:s/>τους,<text:s/>σε<text:s/>δεσμεύσεις<text:s/>τραπεζικών<text:s/>λογαριασμών,<text:s/>περιεχομένου<text:s/>τραπεζικών<text:s/>θυρίδων<text:s/>και<text:s/>περιουσιακών<text:s/>εν<text:s/>γένει<text:s/>στοιχείων<text:s/>(κινητών<text:s/>και<text:s/>ακινήτων),<text:s/>προς<text:s/>τον<text:s/>σκοπό<text:s/>διασφάλισης<text:s/>των<text:s/>συμφερόντων<text:s/>του<text:s/>δημοσίου,<text:s/>για<text:s/>χρονικό<text:s/>διάστημα<text:s/>μέχρι<text:s/>εννέα<text:s/>μηνών<text:s/>που<text:s/>μπορεί<text:s/>να<text:s/>παρατείνεται<text:s/>με<text:s/>βούλευμα<text:s/>του<text:s/>αρμοδίου<text:s/>συμβουλίου<text:s/>κατ’<text:s/>ανώτατο<text:s/>όριο<text:s/>για<text:s/>άλλους<text:s/>εννέα<text:s/>μήνες,<text:s/>λόγω<text:s/>δικαιολογημένης<text:s/>μη<text:s/>ολοκλήρωσης<text:s/>της<text:s/>διενεργούμενης,<text:s/>κατά<text:s/>τα<text:s/>ανωτέρω,<text:s/>προκαταρκτικής<text:s/>εξέτασης.<text:s/>Η<text:s/>διάταξη<text:s/>εκδί-<text:s/>δεται<text:s/>χωρίς<text:s/>προηγούμενη<text:s/>κλήση<text:s/>του<text:s/>καθ’<text:s/>ου<text:s/>ή<text:s/>τρίτου<text:s/>και<text:s/>δεν<text:s/>είναι<text:s/>απαραίτητο<text:s/>να<text:s/>αναφέρει<text:s/>συγκεκριμένο<text:s/>λογαριασμό,<text:s/>τίτλο,<text:s/>χρηματοπιστωτικό<text:s/>προϊόν,<text:s/>θυρίδα,<text:s/>κινητό<text:s/>ή<text:s/>ακίνητο<text:s/>περιουσιακό<text:s/>στοιχείο.<text:s/>Η<text:s/>δέσμευση<text:s/>ισχύει<text:s/>από<text:s/>τη<text:s/>χρονική<text:s/>στιγμή<text:s/>της<text:s/>αποδεδειγμένης<text:s/>γνωστοποίησης<text:s/>της<text:s/>διάταξης<text:s/>στον<text:s/>οργανισμό<text:s/>ή<text:s/>την<text:s/>υπηρεσία<text:s/>προς<text:s/>την<text:s/>οποία<text:s/>απευθύνεται.<text:s/>Ως<text:s/>χρονική<text:s/>στιγμή<text:s/>αποδεδειγμένης<text:s/>γνωστοποίησης<text:s/>της<text:s/>διάταξης<text:s/>της<text:s/>παρούσας<text:s/>παραγράφου<text:s/>προς<text:s/>τους<text:s/>αρμόδιους<text:s/>Οργανισμούς<text:s/>και<text:s/>Υπηρεσίες<text:s/>λογίζεται<text:s/>η<text:s/>ημέρα<text:s/>που<text:s/>γνωστοποιείται<text:s/>με<text:s/>οποιονδήποτε<text:s/>πρόσφορο<text:s/>τρόπο,<text:s/>ιδίως<text:s/>δε<text:s/>τηλεομοιοτυπικά<text:s/>ή<text:s/>με<text:s/>ηλεκτρονική<text:s/>αλληλογραφία,<text:s/>η<text:s/>διάταξη<text:s/>στην<text:s/>Τράπεζα<text:s/>της<text:s/>Ελλάδος<text:s/>και<text:s/>την<text:s/>Επιτροπή<text:s/>Κεφαλαιαγοράς,<text:s/>οι<text:s/>οποίες<text:s/>οφείλουν<text:s/>να<text:s/>ενημερώνουν<text:s/>αμελλητί<text:s/>τα<text:s/>χρηματοπιστωτικά<text:s/>ιδρύματα<text:s/>που<text:s/>λειτουργούν<text:s/>στην<text:s/>ημεδαπή.<text:s/>Σε<text:s/>περίπτωση<text:s/>δέσμευσης<text:s/>ακινήτου,<text:s/>πλοίου<text:s/>ή<text:s/>αεροσκάφους,<text:s/>η<text:s/>δέσμευση<text:s/>επιδίδεται<text:s/>στον<text:s/>αρμόδιο<text:s/>υποθηκοφύλακα<text:s/>ή<text:s/>προϊστάμενο<text:s/>του<text:s/>κτηματολογικού<text:s/>γραφείου<text:s/>ή<text:s/>στον<text:s/>οικείο<text:s/>λιμενάρχη<text:s/>ή<text:s/>στην<text:s/>υπηρεσία<text:s/>πολιτικής<text:s/>αεροπορίας,<text:s/>οι<text:s/>οποίοι<text:s/>υποχρεούνται<text:s/>να<text:s/>προβούν<text:s/>την<text:s/>ίδια<text:s/>ημέρα<text:s/>σε<text:s/>σχετική<text:s/>σημείωση<text:s/>στα<text:s/>τηρούμενα<text:s/>από<text:s/>αυτούς<text:s/>βιβλία<text:s/>και<text:s/>ακολούθως<text:s/>να<text:s/>αρχειοθετήσουν<text:s/>το<text:s/>έγγραφο<text:s/>που<text:s/>τους<text:s/>επιδόθηκε.<text:s/>Με<text:s/>τον<text:s/>ίδιο<text:s/>τρόπο<text:s/>η<text:s/>διάταξη<text:s/>γνωστοποιείται<text:s/>στην<text:s/>Ανεξάρτητη<text:s/>Αρχή<text:s/>Δημοσίων<text:s/>Εσόδων,<text:s/>η<text:s/>οποία<text:s/>δεν<text:s/>κωλύεται<text:s/>να<text:s/>λαμβάνει<text:s/>όλα<text:s/>τα<text:s/>σύμφωνα<text:s/>με<text:s/>τις<text:s/>κείμενες<text:s/>διατάξεις<text:s/>μέτρα<text:s/>διασφάλισης.</text:span></text:p>
      <text:p text:style-name="P144"><text:span text:style-name="T144_1">3.<text:s/>Η<text:s/>κατά<text:s/>την<text:s/>προηγούμενη<text:s/>παράγραφο<text:s/>διάταξη<text:s/>επιδίδεται<text:s/>εντός<text:s/>προθεσμίας<text:s/>είκοσι<text:s/>ημερών<text:s/>στον<text:s/>καθ’<text:s/>ου<text:s/>ή<text:s/>στον<text:s/>τρίτο,<text:s/>οι<text:s/>οποίοι<text:s/>δύνανται<text:s/>να<text:s/>προσφύγουν<text:s/>και<text:s/>να<text:s/>ζητήσουν<text:s/>την<text:s/>άρση<text:s/>της,<text:s/>με<text:s/>αίτησή<text:s/>τους<text:s/>προς<text:s/>το<text:s/>αρμόδιο<text:s/>συμβούλιο,<text:s/>εντός<text:s/>προθεσμίας<text:s/>τριάντα<text:s/>ημερών,<text:s/>η<text:s/>οποία<text:s/>δεν<text:s/>αναστέλλει<text:s/>την<text:s/>εκτέλεσή<text:s/>της.<text:s/>Η<text:s/>διάταξη<text:s/>ή<text:s/>το<text:s/>βούλευμα<text:s/>ανακαλούνται<text:s/>ή<text:s/>τροποποιούνται<text:s/>αν<text:s/>προκύψουν<text:s/>νέα<text:s/>στοιχεία.<text:s/>Μετά<text:s/>το<text:s/>πέρας<text:s/>της<text:s/>προκαταρκτικής<text:s/>εξέτασης:<text:s/>α)<text:s/>στην<text:s/>περίπτωση<text:s/>που<text:s/>παραγγέλλεται<text:s/>από<text:s/>τον<text:s/>οικονομικό<text:s/>εισαγγελέα<text:s/>ή<text:s/>τον<text:s/>αναπληρωτή<text:s/>του<text:s/>άσκηση<text:s/>ποινικής<text:s/>δίωξης<text:s/>εφαρμόζονται<text:s/>οι<text:s/>διατάξεις<text:s/>του<text:s/>ΚΠΔ,<text:s/>β)<text:s/>σε<text:s/>περίπτωση<text:s/>αρχειοθέτησης<text:s/>της<text:s/>ποινικής<text:s/>δικογραφίας<text:s/>η<text:s/>δέσμευση<text:s/>αίρεται<text:s/>αυτοδικαίως.</text:span></text:p>
      <text:p text:style-name="P145"><text:span text:style-name="T145_1">4.<text:s/>Με<text:s/>τη<text:s/>σύμφωνη<text:s/>γνώμη<text:s/>του<text:s/>εποπτεύοντος,<text:s/>κατά<text:s/>την<text:s/>παρ.<text:s/>2<text:s/>του<text:s/>άρθρου<text:s/>33<text:s/>αντεισαγγελέα<text:s/>του<text:s/>Αρείου<text:s/>Πάγου,<text:s/>ο<text:s/>εισαγγελέας<text:s/>οικονομικού<text:s/>εγκλήματος<text:s/>μπορεί<text:s/>να<text:s/>παραγγέλλει<text:s/>την<text:s/>έκδοση<text:s/>της<text:s/>διάταξης<text:s/>της<text:s/>παρ.<text:s/>2<text:s/>του<text:s/>παρόντος<text:s/>και<text:s/>από<text:s/>τον<text:s/>κατά<text:s/>τόπο<text:s/>αρμόδιο<text:s/>εισαγγελέα<text:s/>πρωτοδικών,<text:s/>ο<text:s/>οποίος<text:s/>εκδίδει<text:s/>αυτήν<text:s/>σύμφωνα<text:s/>με<text:s/>τους<text:s/>όρους<text:s/>και<text:s/>τις<text:s/>προϋποθέσεις<text:s/>της<text:s/>προηγούμενης<text:s/>παραγράφου,<text:s/>οι<text:s/>διατάξεις<text:s/>της<text:s/>οποίας<text:s/>εφαρμόζονται<text:s/>ανάλογα.<text:s/>Η<text:s/>προσφυγή<text:s/>κατά<text:s/>της<text:s/>διάταξης<text:s/>του<text:s/>εισαγγελέα<text:s/>πρωτοδικών<text:s/>εισάγεται<text:s/>στο<text:s/>κατά<text:s/>τόπο<text:s/>αρμόδιο<text:s/>συμβούλιο<text:s/>πλημμελειοδικών.</text:span></text:p>
      <text:p text:style-name="P146"><text:span text:style-name="T146_1">Άρθρο<text:s/>35.<text:s/>-<text:s/>Εισαγγελέας<text:s/>εγκλημάτων<text:s/>διαφθοράς.<text:s/>Αρμοδιότητα.</text:span></text:p>
      <text:p text:style-name="P147"><text:span text:style-name="T147_1">1.<text:s/>Στις<text:s/>εισαγγελίες<text:s/>εφετών<text:s/>Αθηνών<text:s/>και<text:s/>Θεσσαλονίκης,<text:s/>ορίζεται<text:s/>εισαγγελέας<text:s/>εγκλημάτων<text:s/>διαφθοράς,<text:s/>με<text:s/>βαθμό<text:s/>αντεισαγγελέα<text:s/>εφετών.<text:s/>Η<text:s/>τοποθέτησή<text:s/>τους<text:s/>διενεργείται<text:s/>με<text:s/>προεδρικό<text:s/>διάταγμα<text:s/>που<text:s/>εκδίδεται<text:s/>ύστερα<text:s/>από<text:s/>απόφαση<text:s/>του<text:s/>οικείου<text:s/>ανώτατου<text:s/>δικαστικού<text:s/>συμβουλίου.<text:s/>Ο<text:s/>εισαγγελέας<text:s/>εγκλημάτων<text:s/>διαφθοράς,<text:s/>η<text:s/>κατά<text:s/>τόπο<text:s/>αρμοδιότητα<text:s/>του<text:s/>οποίου<text:s/>εκτείνεται<text:s/>στην<text:s/>εδαφική<text:s/>περιφέρεια<text:s/>του<text:s/>εφετείου<text:s/>όπου<text:s/>είναι<text:s/>τοποθετημένος,<text:s/>εκτελεί<text:s/>τα<text:s/>καθήκοντά<text:s/>του<text:s/>με<text:s/>πλήρη<text:s/>και<text:s/>αποκλειστική<text:s/>απασχόληση<text:s/>και<text:s/>συνεπικουρείται<text:s/>από<text:s/>δύο<text:s/>τουλάχιστον<text:s/>εισαγγελείς<text:s/>ή<text:s/>αντεισαγγελείς<text:s/>πρωτοδικών.<text:s/>Οι<text:s/>τελευταίοι<text:s/>ορίζονται<text:s/>από<text:s/>τους<text:s/>διευθύνοντες<text:s/>τις<text:s/>οικείες<text:s/>εισαγγελίες,<text:s/>μετά<text:s/>από<text:s/>γνώμη<text:s/>του<text:s/>εισαγγελέα<text:s/>εγκλημάτων<text:s/>διαφθοράς.</text:span></text:p>
      <text:p text:style-name="P148"><text:span text:style-name="T148_1">2.<text:s/>Το<text:s/>έργο<text:s/>των<text:s/>αρμόδιων<text:s/>για<text:s/>τα<text:s/>εγκλήματα<text:s/>διαφθοράς<text:s/>εισαγγελέων<text:s/>εποπτεύει<text:s/>και<text:s/>συντονίζει<text:s/>o<text:s/>αντεισαγγελέας<text:s/>του<text:s/>Αρείου<text:s/>Πάγου<text:s/>που<text:s/>ορίζεται<text:s/>κατά<text:s/>την<text:s/>παρ.<text:s/>2<text:s/>του<text:s/>άρθρου<text:s/>33.</text:span></text:p>
      <text:p text:style-name="P149"><text:span text:style-name="T149_1">3.<text:s/>Στην<text:s/>αρμοδιότητα<text:s/>του<text:s/>εισαγγελέα<text:s/>εγκλημάτων<text:s/>διαφθοράς<text:s/>υπάγονται<text:s/>τα<text:s/>κακουργήματα<text:s/>που<text:s/>διαπράττουν,<text:s/>κατά<text:s/>την<text:s/>άσκηση<text:s/>των<text:s/>καθηκόντων<text:s/>τους<text:s/>ή<text:s/>επωφελούμενοι<text:s/>από<text:s/>την<text:s/>ιδιότητά<text:s/>τους,<text:s/>βουλευτές,<text:s/>γενικοί<text:s/>και<text:s/>ειδικοί<text:s/>γραμματείς<text:s/>υπουργείων,<text:s/>διοικητές,<text:s/>υποδιοικητές<text:s/>ή<text:s/>πρόεδροι<text:s/>διοικητικών<text:s/>συμβουλίων<text:s/>ή<text:s/>διευθύνοντες<text:s/>ή<text:s/>εντεταλμένοι<text:s/>σύμβουλοι<text:s/>νομικών<text:s/>προσώπων<text:s/>δημοσίου<text:s/>δικαίου<text:s/>και<text:s/>αιρετά<text:s/>μονοπρόσωπα<text:s/>όργανα<text:s/>των<text:s/>οργανισμών<text:s/>τοπικής<text:s/>αυτοδιοίκησης,<text:s/>ακόμη<text:s/>και<text:s/>αν<text:s/>οι<text:s/>υπαίτιοι<text:s/>έχουν<text:s/>παύσει<text:s/>να<text:s/>φέρουν<text:s/>την<text:s/>ιδιότητα<text:s/>αυτή,<text:s/>εφόσον<text:s/>αυτά<text:s/>σχετίζονται<text:s/>με<text:s/>επιδίωξη<text:s/>οικονομικού<text:s/>οφέλους<text:s/>των<text:s/>ιδίων<text:s/>ή<text:s/>τρίτων<text:s/>ή<text:s/>την<text:s/>πρόκληση<text:s/>βλάβης<text:s/>στο<text:s/>δημόσιο,<text:s/>νομικά<text:s/>πρόσωπα<text:s/>δημοσίου<text:s/>δικαίου<text:s/>ή<text:s/>οργανισμούς<text:s/>τοπικής<text:s/>αυτοδιοίκησης<text:s/>εξαιρουμένων<text:s/>των<text:s/>περιπτώσεων<text:s/>του<text:s/>άρθρου<text:s/>33.</text:span></text:p>
      <text:p text:style-name="P150"><text:span text:style-name="T150_1">Άρθρο<text:s/>36.<text:s/>-<text:s/>Εξουσίες<text:s/>εισαγγελέα<text:s/>εγκλημάτων<text:s/>διαφθοράς.</text:span></text:p>
      <text:p text:style-name="P151"><text:span text:style-name="T151_1">1.<text:s/>Για<text:s/>τη<text:s/>διερεύνηση<text:s/>των<text:s/>υποθέσεων<text:s/>που<text:s/>ανήκουν<text:s/>στην<text:s/>αρμοδιότητά<text:s/>του<text:s/>ο<text:s/>εισαγγελέας<text:s/>εγκλημάτων<text:s/>διαφθοράς<text:s/>παραγγέλλει<text:s/>τη<text:s/>διενέργεια<text:s/>προκαταρκτικής<text:s/>εξέτασης,<text:s/>μετά<text:s/>το<text:s/>πέρας<text:s/>της<text:s/>οποίας<text:s/>ενεργεί<text:s/>σύμφωνα<text:s/>με<text:s/>όσα<text:s/>ορίζονται<text:s/>στο<text:s/>άρθρο<text:s/>43<text:s/>και<text:s/>παραγγέλλει<text:s/>στον<text:s/>αρμόδιο<text:s/>εισαγγελέα<text:s/>πλημμελειοδικών<text:s/>την<text:s/>άσκηση<text:s/>ποινικής<text:s/>δίωξης.<text:s/>Αν<text:s/>ο<text:s/>εισαγγελέας<text:s/>εγκλημάτων<text:s/>διαφθοράς<text:s/>θέσει<text:s/>στο<text:s/>αρχείο<text:s/>την<text:s/>μήνυση<text:s/>ή<text:s/>αναφορά,<text:s/>ως<text:s/>μη<text:s/>στηριζόμενη<text:s/>στον<text:s/>νόμο,<text:s/>προφανώς<text:s/>αβάσιμη<text:s/>στην<text:s/>ουσία<text:s/>της<text:s/>ή<text:s/>ανεπίδεκτη<text:s/>δικαστικής<text:s/>εκτίμησης<text:s/>ή<text:s/>επειδή<text:s/>δεν<text:s/>προέκυψαν<text:s/>επαρκείς<text:s/>ενδείξεις<text:s/>που<text:s/>δικαιολογούν<text:s/>την<text:s/>άσκηση<text:s/>ποινικής<text:s/>δίωξης,<text:s/>υποβάλλει<text:s/>τη<text:s/>δικογραφία<text:s/>στον<text:s/>εποπτεύο-<text:s/>ντα<text:s/>αντεισαγγελέα<text:s/>του<text:s/>Αρείου<text:s/>Πάγου<text:s/>και<text:s/>αναφέρει<text:s/>τους<text:s/>λόγους<text:s/>για<text:s/>τους<text:s/>οποίους<text:s/>δεν<text:s/>άσκησε<text:s/>ποινική<text:s/>δίωξη.<text:s/>Ο<text:s/>τελευταίος<text:s/>μπορεί<text:s/>να<text:s/>παραγγείλει<text:s/>είτε<text:s/>τη<text:s/>διενέργεια<text:s/>προκαταρκτικής<text:s/>εξέτασης<text:s/>είτε<text:s/>την<text:s/>άσκηση<text:s/>ποινικής<text:s/>δίωξης,<text:s/>εκθέτοντας<text:s/>στην<text:s/>παραγγελία<text:s/>του<text:s/>συνοπτικά<text:s/>τους<text:s/>λόγους<text:s/>που<text:s/>τη<text:s/>δικαιολογούν.</text:span></text:p>
      <text:p text:style-name="P152"><text:span text:style-name="T152_1">2.<text:s/>Ο<text:s/>εισαγγελέας<text:s/>εγκλημάτων<text:s/>διαφθοράς<text:s/>υποστηρίζεται<text:s/>στο<text:s/>έργο<text:s/>του<text:s/>από<text:s/>αριθμό<text:s/>ειδικών<text:s/>επιστημόνων<text:s/>που<text:s/>κρίνεται<text:s/>αναγκαίος<text:s/>για<text:s/>την<text:s/>ολοκλήρωση<text:s/>της<text:s/>προκαταρκτικής<text:s/>εξέτασης<text:s/>μέσα<text:s/>στον<text:s/>προβλεπόμενο<text:s/>γι’<text:s/>αυτήν<text:s/>χρόνο.<text:s/>Οι<text:s/>ειδικοί<text:s/>αυτοί<text:s/>επιστήμονες<text:s/>συνεπικουρούν<text:s/>με<text:s/>κάθε<text:s/>πρόσφορο<text:s/>τρόπο<text:s/>το<text:s/>έργο<text:s/>του<text:s/>εισαγγελέα<text:s/>εγκλημάτων<text:s/>διαφθοράς<text:s/>καθώς<text:s/>και<text:s/>των<text:s/>γενικών<text:s/>και<text:s/>ειδικών<text:s/>προανακριτικών<text:s/>υπαλλήλων<text:s/>κατά<text:s/>την<text:s/>προκαταρκτική<text:s/>εξέταση<text:s/>επί<text:s/>των<text:s/>εγκλημάτων<text:s/>της<text:s/>παρ.<text:s/>3<text:s/>του<text:s/>προηγούμενου<text:s/>άρθρου,<text:s/>για<text:s/>την<text:s/>ακριβέστερη<text:s/>διάγνωση<text:s/>και<text:s/>κρίση<text:s/>γεγονότων<text:s/>για<text:s/>τα<text:s/>οποία<text:s/>απαιτούνται<text:s/>ειδικές<text:s/>γνώσεις<text:s/>επιστήμης<text:s/>ή<text:s/>τέχνης,<text:s/>δεν<text:s/>εξετάζονται<text:s/>όμως<text:s/>ως<text:s/>μάρτυρες.<text:s/>Ο<text:s/>ορισμός<text:s/>των<text:s/>προσώπων<text:s/>αυτών<text:s/>γίνεται<text:s/>με<text:s/>πράξη<text:s/>του<text:s/>εισαγγελέα<text:s/>εγκλημάτων<text:s/>διαφθοράς<text:s/>μεταξύ<text:s/>αυτών<text:s/>που<text:s/>υπηρετούν<text:s/>στον<text:s/>ευρύτερο<text:s/>δημόσιο<text:s/>τομέα,<text:s/>σε<text:s/>εξαιρετικές<text:s/>δε<text:s/>περιπτώσεις<text:s/>και<text:s/>από<text:s/>τον<text:s/>ιδιωτικό<text:s/>τομέα,<text:s/>εφόσον<text:s/>στο<text:s/>δημόσιο<text:s/>δεν<text:s/>υπηρετούν<text:s/>πρόσωπα<text:s/>με<text:s/>τις<text:s/>γνώσεις<text:s/>αυτές,<text:s/>εφαρμόζονται<text:s/>δε<text:s/>αναλόγως<text:s/>ως<text:s/>προς<text:s/>αυτούς<text:s/>οι<text:s/>διατάξεις<text:s/>των<text:s/>άρθρων<text:s/>188<text:s/>έως<text:s/>193.</text:span></text:p>
      <text:p text:style-name="P153"><text:span text:style-name="T153_1">3.<text:s/>Η<text:s/>παρ.<text:s/>1<text:s/>του<text:s/>άρθρου<text:s/>34<text:s/>εφαρμόζεται<text:s/>αναλόγως<text:s/>και<text:s/>για<text:s/>τον<text:s/>εισαγγελέα<text:s/>εγκλημάτων<text:s/>διαφθοράς.</text:span></text:p>
      <text:p text:style-name="P154"><text:span text:style-name="T154_1">ΤΡΙΤΟ<text:s/>ΚΕΦΑΛΑΙΟ</text:span></text:p>
      <text:p text:style-name="P155"><text:span text:style-name="T155_1">ΕΝΑΡΞΗ<text:s/>ΚΑΙ<text:s/>ΑΝΑΒΟΛΗ<text:s/>ΤΗΣ</text:span></text:p>
      <text:p text:style-name="P156"><text:span text:style-name="T156_1">ΠΟΙΝΙΚΗΣ<text:s/>ΔΙΩΞΗΣ</text:span></text:p>
      <text:p text:style-name="P157"><text:span text:style-name="T157_1">Άρθρο<text:s/>37.<text:s/>-<text:s/>Αυτεπάγγελτη<text:s/>δίωξη.</text:span></text:p>
      <text:p text:style-name="P158"><text:span text:style-name="T158_1">Όταν<text:s/>δεν<text:s/>απαιτείται<text:s/>έγκληση<text:s/>ή<text:s/>αίτηση,<text:s/>η<text:s/>ποινική<text:s/>δίωξη<text:s/>κινείται<text:s/>αυτεπάγγελτα,<text:s/>ύστερα<text:s/>από<text:s/>αναφορά,<text:s/>μήνυση<text:s/>ή<text:s/>άλλη<text:s/>πληροφορία<text:s/>ότι<text:s/>διαπράχθηκε<text:s/>αξιόποινη<text:s/>πράξη.</text:span></text:p>
      <text:p text:style-name="P159"><text:span text:style-name="T159_1">Άρθρο<text:s/>38.<text:s/>-<text:s/>Υποχρέωση</text:span></text:p>
      <text:p text:style-name="P160"><text:span text:style-name="T160_1">για<text:s/>την<text:s/>ανακοίνωση<text:s/>αξιόποινης<text:s/>πράξης.</text:span></text:p>
      <text:p text:style-name="P161"><text:span text:style-name="T161_1">1.<text:s/>Οι<text:s/>ανακριτικοί<text:s/>υπάλληλοι<text:s/>οφείλουν<text:s/>να<text:s/>ανακοινώσουν<text:s/>χωρίς<text:s/>χρονοτριβή<text:s/>στον<text:s/>αρμόδιο<text:s/>εισαγγελέα<text:s/>ο,τι-<text:s/>δήποτε<text:s/>πληροφορούνται<text:s/>με<text:s/>κάθε<text:s/>τρόπο<text:s/>για<text:s/>αξιόποινη<text:s/>πράξη<text:s/>που<text:s/>διώκεται<text:s/>αυτεπαγγέλτως.</text:span></text:p>
      <text:p text:style-name="P162"><text:span text:style-name="T162_1">2.<text:s/>Οι<text:s/>υπόλοιποι<text:s/>δημόσιοι<text:s/>υπάλληλοι,<text:s/>καθώς<text:s/>και<text:s/>εκείνοι<text:s/>στους<text:s/>οποίους<text:s/>ανατέθηκε<text:s/>προσωρινά<text:s/>δημόσια<text:s/>υπηρεσία,<text:s/>έχουν<text:s/>την<text:s/>ίδια<text:s/>υποχρέωση<text:s/>για<text:s/>τις<text:s/>αξιόποινες<text:s/>πράξεις<text:s/>της<text:s/>παρ.<text:s/>1,<text:s/>αν<text:s/>πληροφορήθηκαν<text:s/>γι’<text:s/>αυτές<text:s/>κατά<text:s/>την<text:s/>εκτέλεση<text:s/>των<text:s/>καθηκόντων<text:s/>τους.</text:span></text:p>
      <text:p text:style-name="P163"><text:span text:style-name="T163_1">3.<text:s/>Η<text:s/>ανακοίνωση<text:s/>γίνεται<text:s/>γραπτώς<text:s/>και<text:s/>πρέπει<text:s/>να<text:s/>περιέχει<text:s/>όλα<text:s/>τα<text:s/>στοιχεία<text:s/>που<text:s/>υπάρχουν<text:s/>και<text:s/>αφορούν<text:s/>την<text:s/>αξιόποινη<text:s/>πράξη,<text:s/>τους<text:s/>δράστες<text:s/>και<text:s/>τις<text:s/>αποδείξεις.</text:span></text:p>
      <text:p text:style-name="P164"><text:span text:style-name="T164_1">Άρθρο<text:s/>39.<text:s/>-<text:s/>Υποχρέωση<text:s/>του<text:s/>δικαστή<text:s/>να<text:s/>συντάσσει<text:s/>έκθεση.</text:span></text:p>
      <text:p text:style-name="P165"><text:span text:style-name="T165_1">1.<text:s/>Όταν<text:s/>κατά<text:s/>τη<text:s/>διάρκεια<text:s/>πολιτικής<text:s/>ή<text:s/>διοικητικής<text:s/>ή<text:s/>ποινικής<text:s/>δίκης<text:s/>ανακύπτει<text:s/>γεγονός<text:s/>που<text:s/>μπορεί<text:s/>να<text:s/>χαρακτηριστεί<text:s/>έγκλημα<text:s/>διωκόμενο<text:s/>αυτεπαγγέλτως,<text:s/>ο<text:s/>δικαστής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p text:style-name="P166"><text:span text:style-name="T166_1">2.<text:s/>Το<text:s/>ίδιο<text:s/>υποχρεούται<text:s/>να<text:s/>κάνει<text:s/>και<text:s/>όταν<text:s/>πρόκειται<text:s/>για<text:s/>έγκλημα<text:s/>μη<text:s/>διωκόμενο<text:s/>αυτεπαγγέλτως,<text:s/>αν<text:s/>υποβλήθηκε<text:s/>η<text:s/>απαιτούμενη<text:s/>έγκληση<text:s/>στην<text:s/>αρμόδια<text:s/>αρχή.</text:span></text:p>
      <text:p text:style-name="P167"><text:span text:style-name="T167_1">3.<text:s/>Οι<text:s/>διατάξεις<text:s/>των<text:s/>παρ.<text:s/>1<text:s/>και<text:s/>2<text:s/>εφαρμόζονται<text:s/>και<text:s/>σε<text:s/>υποθέσεις<text:s/>πειθαρχικής<text:s/>δικαιοδοσίας.</text:span></text:p>
      <text:p text:style-name="P168"><text:span text:style-name="T168_1">Άρθρο<text:s/>40.<text:s/>-<text:s/>Υποχρέωση<text:s/>ιδιωτών.</text:span></text:p>
      <text:p text:style-name="P169"><text:span text:style-name="T169_1">1.<text:s/>Ακόμα<text:s/>και<text:s/>ιδιώτες<text:s/>οφείλουν<text:s/>στις<text:s/>συγκεκριμένες<text:s/>περιπτώσεις<text:s/>που<text:s/>προβλέπονται<text:s/>από<text:s/>τον<text:s/>νόμο,<text:s/>αν<text:s/>αντι-<text:s/>ληφθούν<text:s/>οι<text:s/>ίδιοι<text:s/>αξιόποινη<text:s/>πράξη<text:s/>που<text:s/>διώκεται<text:s/>αυτε-<text:s/>παγγέλτως,<text:s/>να<text:s/>την<text:s/>αναγγείλουν<text:s/>στον<text:s/>εισαγγελέα<text:s/>πλημ-<text:s/>μελειοδικών<text:s/>ή<text:s/>σε<text:s/>οποιονδήποτε<text:s/>ανακριτικό<text:s/>υπάλληλο.<text:s/>Η<text:s/>αναγγελία<text:s/>αυτή<text:s/>μπορεί<text:s/>να<text:s/>γίνει<text:s/>είτε<text:s/>εγγράφως<text:s/>με<text:s/>μια<text:s/>αναφορά<text:s/>ή<text:s/>προφορικά,<text:s/>οπότε<text:s/>συντάσσεται<text:s/>έκθεση.</text:span></text:p>
      <text:p text:style-name="P170"><text:span text:style-name="T170_1">2.<text:s/>Στην<text:s/>αναφορά<text:s/>ή<text:s/>στην<text:s/>προφορική<text:s/>δήλωση<text:s/>πρέπει<text:s/>να<text:s/>αναφέρονται<text:s/>όλες<text:s/>οι<text:s/>λεπτομέρειες<text:s/>που<text:s/>αφορούν<text:s/>την<text:s/>πράξη,<text:s/>τους<text:s/>δράστες<text:s/>και<text:s/>τις<text:s/>αποδείξεις.</text:span></text:p>
      <text:p text:style-name="P171"><text:span text:style-name="T171_1">3.<text:s/>Αν<text:s/>πολλοί<text:s/>πληροφορήθηκαν<text:s/>για<text:s/>την<text:s/>αξιόποινη<text:s/>πράξη,<text:s/>τότε<text:s/>καθένας<text:s/>έχει<text:s/>ξεχωριστά<text:s/>την<text:s/>υποχρέωση<text:s/>αυτή</text:span></text:p>
      <text:p text:style-name="P172"><text:span text:style-name="T172_1">Άρθρο<text:s/>41.<text:s/>-<text:s/>Αίτηση<text:s/>δίωξης.</text:span></text:p>
      <text:p text:style-name="P173"><text:span text:style-name="T173_1">Στις<text:s/>περιπτώσεις<text:s/>που<text:s/>ο<text:s/>νόμος<text:s/>ορίζει<text:s/>ότι<text:s/>απαιτείται<text:s/>αίτηση<text:s/>της<text:s/>αρχής<text:s/>για<text:s/>να<text:s/>ασκηθεί<text:s/>ποινική<text:s/>δίωξη,<text:s/>η<text:s/>αίτηση<text:s/>γίνεται<text:s/>σε<text:s/>κάθε<text:s/>εκπρόσωπο<text:s/>της<text:s/>εισαγγελικής<text:s/>αρχής,<text:s/>γραπτά<text:s/>ή<text:s/>προφορικά,<text:s/>και<text:s/>συντάσσεται<text:s/>έκθεση.</text:span></text:p>
      <text:p text:style-name="P174"><text:span text:style-name="T174_1">Άρθρο<text:s/>42.<text:s/>-<text:s/>Μήνυση<text:s/>αξιόποινων<text:s/>πράξεων.</text:span></text:p>
      <text:p text:style-name="P175"><text:span text:style-name="T175_1">1.<text:s/>Εκτός<text:s/>από<text:s/>αυτόν<text:s/>που<text:s/>αδικήθηκε<text:s/>και<text:s/>οποιοσδήποτε<text:s/>άλλος<text:s/>έχει<text:s/>το<text:s/>δικαίωμα<text:s/>να<text:s/>καταγγείλει<text:s/>στην<text:s/>αρχή<text:s/>τις<text:s/>αξιόποινες<text:s/>πράξεις<text:s/>που<text:s/>διώκονται<text:s/>αυτεπαγγέλτως,<text:s/>τις<text:s/>οποίες<text:s/>πληροφορήθηκε<text:s/>με<text:s/>οποιονδήποτε<text:s/>τρόπο.</text:span></text:p>
      <text:p text:style-name="P176"><text:span text:style-name="T176_1">2.<text:s/>Η<text:s/>μήνυση<text:s/>γίνεται<text:s/>απευθείας<text:s/>στον<text:s/>εισαγγελέα<text:s/>πλημ-<text:s/>μελειοδικών,<text:s/>αλλά<text:s/>και<text:s/>στους<text:s/>άλλους<text:s/>ανακριτικούς<text:s/>υπαλλήλους<text:s/>είτε<text:s/>από<text:s/>τον<text:s/>ίδιο<text:s/>το<text:s/>μηνυτή<text:s/>είτε<text:s/>από<text:s/>ειδικό<text:s/>πληρεξούσιο.<text:s/>Το<text:s/>έγγραφο<text:s/>της<text:s/>πληρεξουσιότητας<text:s/>μπορεί<text:s/>να<text:s/>δοθεί<text:s/>και<text:s/>με<text:s/>απλή<text:s/>έγγραφη<text:s/>δήλωση.<text:s/>Η<text:s/>γνησιότητα<text:s/>της<text:s/>υπογραφής<text:s/>του<text:s/>εντολέα<text:s/>πρέπει<text:s/>να<text:s/>βεβαιώνεται<text:s/>από<text:s/>οποιαδήποτε<text:s/>δημόσια,<text:s/>δημοτική<text:s/>ή<text:s/>κοινοτική<text:s/>αρχή<text:s/>ή<text:s/>δικηγόρο.<text:s/>Το<text:s/>έγγραφο<text:s/>της<text:s/>πληρεξουσιότητας<text:s/>προ-<text:s/>σαρτάται<text:s/>στην<text:s/>έκθεση<text:s/>για<text:s/>την<text:s/>κατάθεση<text:s/>της<text:s/>μήνυσης.<text:s/>Μπορεί<text:s/>επίσης<text:s/>η<text:s/>μήνυση<text:s/>να<text:s/>γίνει<text:s/>και<text:s/>προφορικά,<text:s/>οπότε<text:s/>συντάσσεται<text:s/>έκθεση.</text:span></text:p>
      <text:p text:style-name="P177"><text:span text:style-name="T177_1">3.<text:s/>Αν<text:s/>η<text:s/>μήνυση<text:s/>έγινε<text:s/>σε<text:s/>ανακριτικό<text:s/>υπάλληλο,<text:s/>αυτός<text:s/>τη<text:s/>στέλνει<text:s/>χωρίς<text:s/>χρονοτριβή<text:s/>στον<text:s/>αρμόδιο<text:s/>για<text:s/>την<text:s/>ποινική<text:s/>δίωξη<text:s/>εισαγγελέα.</text:span></text:p>
      <text:p text:style-name="P178"><text:span text:style-name="T178_1">4.<text:s/>Η<text:s/>κατάθεση<text:s/>της<text:s/>μήνυσης<text:s/>μπορεί<text:s/>να<text:s/>γίνεται<text:s/>και<text:s/>με<text:s/>ηλεκτρονικά<text:s/>μέσα,<text:s/>εφόσον<text:s/>φέρει<text:s/>προηγμένη<text:s/>ηλεκτρονική<text:s/>υπογραφή<text:s/>κατά<text:s/>την<text:s/>έννοια<text:s/>του<text:s/>άρθρου<text:s/>3<text:s/>παρ.<text:s/>1<text:s/>του<text:s/>π.δ.<text:s/>150/2001.<text:s/>Οι<text:s/>λεπτομέρειες<text:s/>και<text:s/>οι<text:s/>ειδικότερες<text:s/>προϋποθέσεις<text:s/>που<text:s/>πρέπει<text:s/>να<text:s/>πληρούνται<text:s/>για<text:s/>την<text:s/>εφαρμογή<text:s/>της<text:s/>εν<text:s/>λόγω<text:s/>διάταξης<text:s/>καθορίζονται<text:s/>με<text:s/>προεδρικό<text:s/>διάταγμα<text:s/>που<text:s/>εκδίδεται<text:s/>με<text:s/>πρόταση<text:s/>του<text:s/>Υπουργού<text:s/>Δικαιοσύνης,<text:s/>Διαφάνειας<text:s/>και<text:s/>Ανθρωπίνων<text:s/>Δικαιωμάτων.</text:span></text:p>
      <text:p text:style-name="P179"><text:span text:style-name="T179_1">Άρθρο<text:s/>43.<text:s/>-<text:s/>Έναρξη<text:s/>ποινικής<text:s/>δίωξης.</text:span></text:p>
      <text:p text:style-name="P180"><text:span text:style-name="T180_1">Τρόποι<text:s/>κίνησης.<text:s/>Αρχειοθέτηση.</text:span></text:p>
      <text:p text:style-name="P181"><text:span text:style-name="T181_1">1.<text:s/>Ο<text:s/>εισαγγελέας<text:s/>όταν<text:s/>λάβει<text:s/>τη<text:s/>μήνυση<text:s/>ή<text:s/>την<text:s/>αναφορά,<text:s/>κινεί<text:s/>την<text:s/>ποινική<text:s/>δίωξη,<text:s/>παραγγέλλοντας<text:s/>ανάκριση<text:s/>ή<text:s/>εισάγοντας<text:s/>την<text:s/>υπόθεση<text:s/>με<text:s/>απευθείας<text:s/>κλήση<text:s/>του<text:s/>κατηγορουμένου<text:s/>στο<text:s/>ακροατήριο,<text:s/>όπου<text:s/>αυτό<text:s/>προβλέπεται<text:s/>ή<text:s/>διαβιβάζοντας<text:s/>τη<text:s/>δικογραφία<text:s/>στον<text:s/>εισαγγελέα<text:s/>εφετών<text:s/>στην<text:s/>περίπτωση<text:s/>της<text:s/>επόμενης<text:s/>παραγράφου<text:s/>ή<text:s/>υποβάλλοντας<text:s/>αίτηση<text:s/>για<text:s/>την<text:s/>έκδοση<text:s/>ποινικής<text:s/>διαταγής<text:s/>(άρθρο<text:s/>409).<text:s/>Στα<text:s/>κακουργήματα<text:s/>ή<text:s/>πλημμελήματα<text:s/>αρμοδιότητας<text:s/>τριμελούς<text:s/>πλημμελειοδικείου,<text:s/>καθώς<text:s/>και<text:s/>στα<text:s/>πλημμελήματα<text:s/>αρμοδιότητας<text:s/>τριμελούς<text:s/>εφετείου<text:s/>(άρθρο<text:s/>111<text:s/>παρ.<text:s/>6),<text:s/>κινεί<text:s/>την<text:s/>ποινική<text:s/>δίωξη<text:s/>μόνο<text:s/>εφόσον<text:s/>έχουν<text:s/>ενεργηθεί<text:s/>προκαταρκτική<text:s/>εξέταση<text:s/>ή<text:s/>αυτεπάγγελτη<text:s/>προανάκριση<text:s/>κατά<text:s/>το<text:s/>άρθρο<text:s/>245<text:s/>παρ.<text:s/>2<text:s/>και<text:s/>προκύπτουν<text:s/>επαρκείς<text:s/>ενδείξεις<text:s/>για<text:s/>την<text:s/>κίνησή<text:s/>της.<text:s/>Αν<text:s/>έχει<text:s/>προηγηθεί<text:s/>ένορκη<text:s/>διοικητική<text:s/>εξέταση<text:s/>ή<text:s/>υπάρχει<text:s/>πόρισμα<text:s/>ή<text:s/>έκθεση<text:s/>ελέγχου<text:s/>του<text:s/>Γενικού<text:s/>Επιθεωρητή<text:s/>Δημόσιας<text:s/>Διοίκησης<text:s/>ή<text:s/>του<text:s/>Σώματος<text:s/>ή<text:s/>Υπηρεσίας<text:s/>Επιθεώρησης<text:s/>και<text:s/>Ελέγχου<text:s/>των<text:s/>φορέων<text:s/>της<text:s/>παρ.<text:s/>2<text:s/>του<text:s/>άρθρου<text:s/>1<text:s/>του<text:s/>ν.<text:s/>3074/2002<text:s/>και<text:s/>προκύπτουν<text:s/>επαρκείς<text:s/>ενδείξεις<text:s/>για<text:s/>να<text:s/>κινηθεί<text:s/>η<text:s/>ποινική<text:s/>δίωξη,<text:s/>μπορεί<text:s/>να<text:s/>μην<text:s/>ενεργηθεί<text:s/>προκαταρκτική<text:s/>εξέταση,<text:s/>εφόσον<text:s/>η<text:s/>ποινική<text:s/>δίωξη<text:s/>που<text:s/>πρόκειται<text:s/>να<text:s/>ασκηθεί<text:s/>αναφέρεται<text:s/>σε<text:s/>πράξεις<text:s/>ίδιες<text:s/>με<text:s/>εκείνες<text:s/>για<text:s/>τις<text:s/>οποίες<text:s/>διενεργήθηκε<text:s/>η<text:s/>Ε.Δ.Ε<text:s/>ή<text:s/>αναφέρονται<text:s/>στο<text:s/>πόρισμα<text:s/>ή<text:s/>την<text:s/>έκθεση<text:s/>ελέγχου.</text:span></text:p>
      <text:p text:style-name="P182"><text:span text:style-name="T182_1">2.<text:s/>Αν<text:s/>διενεργήθηκε<text:s/>προκαταρκτική<text:s/>εξέταση<text:s/>ή<text:s/>αυτε-<text:s/>πάγγελτη<text:s/>προανάκριση<text:s/>κατά<text:s/>το<text:s/>άρθρο<text:s/>245<text:s/>παρ.<text:s/>2<text:s/>ή<text:s/>ένορκη<text:s/>διοικητική<text:s/>εξέταση<text:s/>ή<text:s/>υπάρχει<text:s/>πόρισμα<text:s/>ή<text:s/>έκθεση<text:s/>αρμόδιας<text:s/>κατά<text:s/>τον<text:s/>νόμο<text:s/>για<text:s/>έλεγχο<text:s/>αρχής<text:s/>για<text:s/>πλημμέλημα<text:s/>των<text:s/>προσώπων<text:s/>του<text:s/>άρθρου<text:s/>111<text:s/>παρ.<text:s/>6,<text:s/>ο<text:s/>εισαγγελέας<text:s/>πλημμελειοδικών<text:s/>κινεί<text:s/>την<text:s/>ποινική<text:s/>δίωξη<text:s/>διαβιβάζοντας<text:s/>τη<text:s/>δικογραφία<text:s/>στον<text:s/>εισαγγελέα<text:s/>εφετών<text:s/>με<text:s/>σχέδιο<text:s/>κλη-<text:s/>τηρίου<text:s/>θεσπίσματος.<text:s/>Αν<text:s/>ο<text:s/>εισαγγελέας<text:s/>εφετών<text:s/>κρίνει<text:s/>ότι<text:s/>δεν<text:s/>συντρέχουν<text:s/>επαρκείς<text:s/>ενδείξεις<text:s/>για<text:s/>την<text:s/>εισαγωγή<text:s/>της<text:s/>υπόθεσης<text:s/>στο<text:s/>ακροατήριο<text:s/>με<text:s/>απευθείας<text:s/>κλήση,<text:s/>υποβάλλει<text:s/>σχετική<text:s/>πρόταση<text:s/>στο<text:s/>συμβούλιο<text:s/>εφετών.</text:span></text:p>
      <text:p text:style-name="P183"><text:span text:style-name="T183_1">3.<text:s/>Αν<text:s/>η<text:s/>μήνυση<text:s/>ή<text:s/>η<text:s/>αναφορά<text:s/>δεν<text:s/>στηρίζεται<text:s/>στον<text:s/>νόμο<text:s/>ή<text:s/>είναι<text:s/>προφανώς<text:s/>αβάσιμη<text:s/>στην<text:s/>ουσία<text:s/>της<text:s/>ή<text:s/>ανεπίδεκτη<text:s/>δικαστικής<text:s/>εκτίμησης,<text:s/>ο<text:s/>εισαγγελέας<text:s/>πλημμελειοδικών<text:s/>τη<text:s/>θέτει<text:s/>στο<text:s/>αρχείο<text:s/>και,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.<text:s/>Ο<text:s/>τελευταίος,<text:s/>αν<text:s/>δεν<text:s/>συμφωνεί,<text:s/>έχει<text:s/>υποχρέωση<text:s/>να<text:s/>παραγγείλει<text:s/>προκαταρκτική<text:s/>εξέταση<text:s/>αν<text:s/>πρόκειται<text:s/>για<text:s/>κακούργημα<text:s/>ή<text:s/>πλημμέλημα<text:s/>για<text:s/>το<text:s/>οποίο<text:s/>αυτή<text:s/>είναι<text:s/>υποχρεωτική,<text:s/>είτε<text:s/>την<text:s/>άσκηση<text:s/>ποινικής<text:s/>δίωξης<text:s/>στις<text:s/>λοιπές<text:s/>περιπτώσεις.</text:span></text:p>
      <text:p text:style-name="P184"><text:span text:style-name="T184_1">4.<text:s/>Αν<text:s/>έχει<text:s/>διενεργηθεί<text:s/>προκαταρκτική<text:s/>εξέταση<text:s/>ή<text:s/>αυ-<text:s/>τεπάγγελτη<text:s/>προανάκριση<text:s/>κατά<text:s/>το<text:s/>άρθρο<text:s/>245<text:s/>παρ.<text:s/>2<text:s/>ή<text:s/>ένορκη<text:s/>διοικητική<text:s/>εξέταση<text:s/>ή<text:s/>υπάρχει<text:s/>πόρισμα<text:s/>ή<text:s/>έκθεση<text:s/>αρμόδιας<text:s/>κατά<text:s/>τον<text:s/>νόμο<text:s/>για<text:s/>έλεγχο<text:s/>αρχής<text:s/>και<text:s/>ο<text:s/>εισαγγελέας<text:s/>πλημμελειοδικών<text:s/>κρίνει<text:s/>ότι<text:s/>δεν<text:s/>προκύπτουν<text:s/>επαρκείς<text:s/>ενδείξεις<text:s/>για<text:s/>να<text:s/>κινηθεί<text:s/>η<text:s/>ποινική<text:s/>δίωξη,<text:s/>θέτει<text:s/>την<text:s/>υπόθεση<text:s/>στο<text:s/>αρχείο<text:s/>και,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.<text:s/>Ο<text:s/>τελευταίος,<text:s/>αν<text:s/>δεν<text:s/>συμφωνεί,<text:s/>έχει<text:s/>δικαίωμα<text:s/>να<text:s/>παραγγείλει<text:s/>την<text:s/>άσκηση<text:s/>ποινικής<text:s/>δίωξης,<text:s/>εκθέτοντας<text:s/>στην<text:s/>παραγγελία<text:s/>του<text:s/>συνοπτικά<text:s/>τους<text:s/>λόγους<text:s/>που<text:s/>την<text:s/>δικαιολογούν.</text:span></text:p>
      <text:p text:style-name="P185"><text:span text:style-name="T185_1">5.<text:s/>Μήνυση<text:s/>ή<text:s/>αναφορά<text:s/>η<text:s/>οποία<text:s/>υποβάλλεται<text:s/>με<text:s/>οποιονδήποτε<text:s/>τρόπο<text:s/>ανωνύμως<text:s/>ή<text:s/>με<text:s/>ανύπαρκτο<text:s/>όνομα,<text:s/>τίθεται<text:s/>αμέσως<text:s/>στο<text:s/>αρχείο<text:s/>από<text:s/>τον<text:s/>εισαγγελέα<text:s/>πλημμελειοδικών<text:s/>και<text:s/>εφαρμόζονται<text:s/>αναλόγως<text:s/>όσα<text:s/>ορίζονται<text:s/>στην<text:s/>παρ.<text:s/>3.<text:s/>Όταν<text:s/>συντρέχουν<text:s/>εξαιρετικοί<text:s/>λόγοι<text:s/>που<text:s/>μνημονεύονται<text:s/>ειδικά<text:s/>στην<text:s/>παραγγελία<text:s/>του<text:s/>εισαγγελέα<text:s/>πλημμελειοδι-<text:s/>κών,<text:s/>διατάσσει<text:s/>τη<text:s/>διενέργεια<text:s/>προκαταρκτικής<text:s/>εξέτασης.</text:span></text:p>
      <text:p text:style-name="P186"><text:span text:style-name="T186_1">6.<text:s/>Ο<text:s/>αρμόδιος<text:s/>εισαγγελέας<text:s/>ανασύρει<text:s/>τη<text:s/>δικογραφία<text:s/>από<text:s/>το<text:s/>αρχείο<text:s/>μόνον<text:s/>όταν<text:s/>αναφαίνονται<text:s/>νέα<text:s/>πραγματικά<text:s/>περιστατικά<text:s/>ή<text:s/>στοιχεία<text:s/>ή<text:s/>γίνεται<text:s/>επίκληση<text:s/>αυτών,<text:s/>τα<text:s/>οποία<text:s/>δικαιολογούν<text:s/>κατά<text:s/>την<text:s/>κρίση<text:s/>του<text:s/>την<text:s/>επανεξέταση<text:s/>της<text:s/>υπόθεσης.<text:s/>Στην<text:s/>περίπτωση<text:s/>αυτή<text:s/>καλεί<text:s/>τον<text:s/>μηνυόμενο<text:s/>ή<text:s/>αυτόν<text:s/>σε<text:s/>βάρος<text:s/>του<text:s/>οποίου<text:s/>διενεργήθηκε<text:s/>προκαταρκτική<text:s/>εξέταση<text:s/>για<text:s/>παροχή<text:s/>εξηγήσεων.</text:span></text:p>
      <text:p text:style-name="P187"><text:span text:style-name="T187_1">Άρθρο<text:s/>44.<text:s/>-<text:s/>Αναβολή<text:s/>και<text:s/>αναστολή<text:s/>ποινικής<text:s/>δίωξης.</text:span></text:p>
      <text:p text:style-name="P188"><text:span text:style-name="T188_1">1.<text:s/>Σε<text:s/>περίπτωση<text:s/>πλημμελήματος,<text:s/>αν<text:s/>η<text:s/>ποινή<text:s/>που<text:s/>πιθανολογείται<text:s/>ότι<text:s/>θα<text:s/>επιβληθεί<text:s/>στον<text:s/>υπαίτιο,<text:s/>αλλά<text:s/>και<text:s/>οι<text:s/>άλλες<text:s/>συνέπειές<text:s/>της<text:s/>κατά<text:s/>τον<text:s/>ποινικό<text:s/>κώδικα,<text:s/>είναι<text:s/>μηδαμινές<text:s/>συγκριτικά<text:s/>με<text:s/>την<text:s/>ποινή<text:s/>που<text:s/>του<text:s/>έχει<text:s/>επιβληθεί<text:s/>αμετάκλητα<text:s/>στο<text:s/>παρελθόν<text:s/>για<text:s/>άλλη<text:s/>πράξη<text:s/>και<text:s/>που<text:s/>τώρα<text:s/>την<text:s/>εκτίει,<text:s/>ο<text:s/>εισαγγελέας,<text:s/>με<text:s/>την<text:s/>έγκριση<text:s/>του<text:s/>εισαγγελέα<text:s/>εφετών,<text:s/>έχει<text:s/>το<text:s/>δικαίωμα<text:s/>να<text:s/>αναβάλει<text:s/>για<text:s/>αόριστο<text:s/>χρόνο<text:s/>την<text:s/>ποινική<text:s/>δίωξη<text:s/>με<text:s/>αιτιολογημένη<text:s/>διάταξή<text:s/>του.<text:s/>Αν<text:s/>όμως<text:s/>η<text:s/>ποινική<text:s/>δίωξη<text:s/>έχει<text:s/>αρχίσει,<text:s/>την<text:s/>αναστολή<text:s/>της<text:s/>για<text:s/>αόριστο<text:s/>χρόνο<text:s/>τη<text:s/>διατάσσει<text:s/>αμετάκλητα<text:s/>το<text:s/>δικαστικό<text:s/>συμβούλιο<text:s/>ή<text:s/>το<text:s/>δικαστήριο<text:s/>με<text:s/>πρόταση<text:s/>του<text:s/>εισαγγελέα.</text:span></text:p>
      <text:p text:style-name="P189"><text:span text:style-name="T189_1">2.<text:s/>Παρόμοια<text:s/>αναβολή<text:s/>ή<text:s/>αναστολή<text:s/>ποινικής<text:s/>δίωξης<text:s/>μπορεί<text:s/>να<text:s/>διαταχθεί<text:s/>με<text:s/>τις<text:s/>ίδιες<text:s/>προϋποθέσεις<text:s/>και<text:s/>όταν<text:s/>ο<text:s/>κατηγορούμενος<text:s/>έχει<text:s/>ήδη<text:s/>παραπεμφθεί<text:s/>στο<text:s/>ακροατήριο<text:s/>για<text:s/>βαρύτερη<text:s/>πράξη,<text:s/>εκτός<text:s/>αν<text:s/>η<text:s/>ποινική<text:s/>δίωξη<text:s/>για<text:s/>την<text:s/>ελαφρότερη<text:s/>πράξη<text:s/>είναι<text:s/>αναγκαία<text:s/>για<text:s/>την<text:s/>ανακάλυψη<text:s/>της<text:s/>αλήθειας<text:s/>γενικά<text:s/>ή<text:s/>για<text:s/>την<text:s/>εκτίμηση<text:s/>του<text:s/>χαρακτήρα<text:s/>του<text:s/>κατηγορουμένου.</text:span></text:p>
      <text:p text:style-name="P190"><text:span text:style-name="T190_1">3.<text:s/>Και<text:s/>στις<text:s/>δύο<text:s/>παραπάνω<text:s/>περιπτώσεις<text:s/>μπορεί<text:s/>αργότερα<text:s/>να<text:s/>διαταχθεί<text:s/>από<text:s/>τις<text:s/>ίδιες<text:s/>αρχές<text:s/>η<text:s/>ποινική<text:s/>δίωξη<text:s/>ή<text:s/>η<text:s/>συνέχιση<text:s/>εκείνης<text:s/>που<text:s/>είχε<text:s/>ανασταλεί:<text:s/>α)<text:s/>αν<text:s/>η<text:s/>εκτέλεση<text:s/>της<text:s/>ποινής<text:s/>που<text:s/>επιβλήθηκε<text:s/>και<text:s/>έγινε<text:s/>αφορμή<text:s/>να<text:s/>διαταχθεί<text:s/>αναστολή<text:s/>για<text:s/>την<text:s/>άλλη<text:s/>πράξη<text:s/>έπαψε<text:s/>για<text:s/>οποιονδήποτε<text:s/>νόμιμο<text:s/>λόγο<text:s/>και<text:s/>β)<text:s/>μετά<text:s/>την<text:s/>αμετάκλητη<text:s/>εκδίκαση<text:s/>της<text:s/>κατηγορίας<text:s/>που<text:s/>εκκρεμεί<text:s/>και<text:s/>έγινε<text:s/>αφορμή<text:s/>να<text:s/>ανασταλεί<text:s/>η<text:s/>δίωξη.</text:span></text:p>
      <text:p text:style-name="P191"><text:span text:style-name="T191_1">ΤΕΤΑΡΤΟ<text:s/>ΚΕΦΑΛΑΙΟ</text:span></text:p>
      <text:p text:style-name="P192"><text:span text:style-name="T192_1">ΑΠΟΧΗ<text:s/>ΑΠΟ<text:s/>ΤΗΝ<text:s/>ΠΟΙΝΙΚΗ<text:s/>ΔΙΩΞΗ.</text:span></text:p>
      <text:p text:style-name="P193"><text:span text:style-name="T193_1">ΑΠΟΧΗ<text:s/>ΥΠΟ<text:s/>ΟΡΟΥΣ</text:span></text:p>
      <text:p text:style-name="P194"><text:span text:style-name="T194_1">Άρθρο<text:s/>45.<text:s/>-<text:s/>Αποχή<text:s/>από<text:s/>την<text:s/>ποινική<text:s/>δίωξη.</text:span></text:p>
      <text:p text:style-name="P195"><text:span text:style-name="T195_1">1.<text:s/>Στις<text:s/>περιπτώσεις<text:s/>του<text:s/>εγκλήματος<text:s/>της<text:s/>εκβίασης,<text:s/>που<text:s/>τελείται<text:s/>με<text:s/>την<text:s/>απειλή<text:s/>ότι<text:s/>θα<text:s/>αποκαλυφθεί<text:s/>αξιόποινη<text:s/>πράξη<text:s/>ή<text:s/>της<text:s/>απάτης,<text:s/>που<text:s/>αν<text:s/>την<text:s/>καταμήνυε<text:s/>ο<text:s/>παθών<text:s/>ήταν<text:s/>ενδεχόμενο<text:s/>να<text:s/>αποκαλυφθεί<text:s/>από<text:s/>την<text:s/>ανάκριση<text:s/>ενοχή<text:s/>του<text:s/>για<text:s/>άλλη<text:s/>συναφή<text:s/>με<text:s/>την<text:s/>απάτη<text:s/>πράξη<text:s/>και<text:s/>να<text:s/>διωχθεί<text:s/>ποινικά,<text:s/>μπορεί<text:s/>ο<text:s/>εισαγγελέας,<text:s/>ύστερα<text:s/>από<text:s/>έγκριση<text:s/>του<text:s/>εισαγγελέα<text:s/>εφετών,<text:s/>με<text:s/>αιτιολογημένη<text:s/>διάταξή<text:s/>του<text:s/>να<text:s/>απόσχει<text:s/>οριστικά<text:s/>από<text:s/>την<text:s/>ποινική<text:s/>δίωξη<text:s/>για<text:s/>την<text:s/>πράξη<text:s/>της<text:s/>οποίας<text:s/>η<text:s/>αποκάλυψη<text:s/>απειλήθηκε<text:s/>με<text:s/>την<text:s/>εκβίαση<text:s/>ή<text:s/>για<text:s/>την<text:s/>οποία<text:s/>ήταν<text:s/>δυνατό<text:s/>να<text:s/>διωχθεί<text:s/>αυτός<text:s/>που<text:s/>εξαπατήθηκε,<text:s/>με<text:s/>την<text:s/>προϋπόθεση<text:s/>ότι<text:s/>η<text:s/>δίωξή<text:s/>της,<text:s/>συγκρινόμενη<text:s/>με<text:s/>τη<text:s/>βαρύτητα<text:s/>της<text:s/>εκβίασης<text:s/>ή<text:s/>της<text:s/>απάτης<text:s/>που<text:s/>επρόκειτο<text:s/>να<text:s/>διωχθούν,<text:s/>δεν<text:s/>είναι<text:s/>απαραίτητη<text:s/>για<text:s/>την<text:s/>προστασία<text:s/>του<text:s/>δημοσίου<text:s/>συμφέροντος.</text:span></text:p>
      <text:p text:style-name="P196"><text:span text:style-name="T196_1">2.<text:s/>Στις<text:s/>περιπτώσεις<text:s/>πλημμελήματος<text:s/>που<text:s/>απειλείται<text:s/>στον<text:s/>νόμο<text:s/>με<text:s/>ποινή<text:s/>φυλάκισης<text:s/>μέχρι<text:s/>ένα<text:s/>έτος<text:s/>ή<text:s/>χρηματική<text:s/>ποινή<text:s/>ή<text:s/>και<text:s/>τις<text:s/>δύο<text:s/>ποινές<text:s/>ή<text:s/>με<text:s/>παροχή<text:s/>κοινωφελούς<text:s/>εργασίας,<text:s/>ο<text:s/>εισαγγελέας<text:s/>πλημμελειοδικών<text:s/>μπορεί<text:s/>με<text:s/>αιτιολογημένη<text:s/>διάταξή<text:s/>του,<text:s/>ύστερα<text:s/>από<text:s/>έγκριση<text:s/>του<text:s/>εισαγγελέα<text:s/>εφετών,<text:s/>να<text:s/>απόσχει<text:s/>οριστικά<text:s/>από<text:s/>την<text:s/>ποινική<text:s/>δίωξη,<text:s/>αν<text:s/>κρίνει<text:s/>ότι<text:s/>δεν<text:s/>υφίσταται<text:s/>σοβαρό<text:s/>δημόσιο<text:s/>συμφέρον<text:s/>για<text:s/>τη<text:s/>δίωξη<text:s/>και<text:s/>συντρέχουν<text:s/>ειδικές<text:s/>συνθήκες<text:s/>κατά<text:s/>την<text:s/>τέλεση<text:s/>της<text:s/>πράξης,<text:s/>όπως<text:s/>ιδίως<text:s/>συντρέχον<text:s/>πταίσμα<text:s/>του<text:s/>θύματος,<text:s/>έλλειψη<text:s/>βούλησής<text:s/>του<text:s/>για<text:s/>δίωξη,<text:s/>μικρές<text:s/>συνέπειες<text:s/>της<text:s/>πράξης<text:s/>ή<text:s/>συγκεκριμένες<text:s/>ιδιότητες<text:s/>στο<text:s/>πρόσωπο<text:s/>που<text:s/>αποδίδεται<text:s/>αυτή,<text:s/>όπως<text:s/>για<text:s/>παράδειγμα<text:s/>ασθένεια,<text:s/>γήρας,<text:s/>αναπηρία<text:s/>ή<text:s/>όταν<text:s/>το<text:s/>τελευταίο<text:s/>προσπάθησε<text:s/>να<text:s/>αποκαταστήσει<text:s/>άμεσα<text:s/>τη<text:s/>συντελεσθείσα<text:s/>προσβολή.</text:span></text:p>
      <text:p text:style-name="P197"><text:span text:style-name="T197_1">3.<text:s/>Αν<text:s/>στις<text:s/>ως<text:s/>άνω<text:s/>περιπτώσεις<text:s/>έχει<text:s/>ήδη<text:s/>ασκηθεί<text:s/>ποινική<text:s/>δίωξη<text:s/>με<text:s/>απευθείας<text:s/>κλήση<text:s/>στο<text:s/>ακροατήριο,<text:s/>το<text:s/>αρμόδιο<text:s/>δικαστήριο<text:s/>μπορεί,<text:s/>ύστερα<text:s/>από<text:s/>πρόταση<text:s/>του<text:s/>εισαγγελέα<text:s/>και<text:s/>εφόσον<text:s/>συντρέξουν<text:s/>οι<text:s/>προϋποθέσεις<text:s/>της<text:s/>παρ.<text:s/>2,<text:s/>συναινεί<text:s/>δε<text:s/>και<text:s/>ο<text:s/>κατηγορούμενος,<text:s/>αν<text:s/>είναι<text:s/>παρών,<text:s/>να<text:s/>παύσει<text:s/>οριστικά<text:s/>την<text:s/>ποινική<text:s/>δίωξη.</text:span></text:p>
      <text:p text:style-name="P198"><text:span text:style-name="T198_1">Άρθρο<text:s/>46.<text:s/>-<text:s/>Αποχή</text:span></text:p>
      <text:p text:style-name="P199"><text:span text:style-name="T199_1">από<text:s/>την<text:s/>ποινική<text:s/>δίωξη<text:s/>ανηλίκου.</text:span></text:p>
      <text:p text:style-name="P200"><text:span text:style-name="T200_1">1.<text:s/>Αν<text:s/>ανήλικος<text:s/>τελέσει<text:s/>αξιόποινη<text:s/>πράξη,<text:s/>η<text:s/>οποία<text:s/>είναι<text:s/>πλημμέλημα,<text:s/>ο<text:s/>εισαγγελέας<text:s/>μπορεί<text:s/>να<text:s/>απόσχει<text:s/>από<text:s/>την<text:s/>άσκηση<text:s/>της<text:s/>ποινικής<text:s/>δίωξης<text:s/>αν<text:s/>κρίνει,<text:s/>ερευνώντας<text:s/>τις<text:s/>περιστάσεις<text:s/>υπό<text:s/>τις<text:s/>οποίες<text:s/>τελέστηκε<text:s/>η<text:s/>πράξη<text:s/>και<text:s/>την<text:s/>όλη<text:s/>προσωπικότητα<text:s/>του<text:s/>ανηλίκου,<text:s/>ότι<text:s/>η<text:s/>άσκησή<text:s/>της<text:s/>δεν<text:s/>είναι<text:s/>αναγκαία<text:s/>για<text:s/>να<text:s/>συγκρατηθεί<text:s/>ο<text:s/>ανήλικος<text:s/>από<text:s/>την<text:s/>τέλεση<text:s/>νέων<text:s/>αξιόποινων<text:s/>πράξεων.<text:s/>Απαιτείται<text:s/>σε<text:s/>κάθε<text:s/>περίπτωση<text:s/>ακρόαση<text:s/>του<text:s/>ανηλίκου.</text:span></text:p>
      <text:p text:style-name="P201"><text:span text:style-name="T201_1">2.<text:s/>Στον<text:s/>ανήλικο<text:s/>μπορεί<text:s/>να<text:s/>επιβληθούν<text:s/>με<text:s/>διάταξη<text:s/>του<text:s/>εισαγγελέα<text:s/>ένα<text:s/>ή<text:s/>περισσότερα<text:s/>από<text:s/>τα<text:s/>αναμορφωτικά<text:s/>μέτρα<text:s/>που<text:s/>προβλέπονται<text:s/>στις<text:s/>περ.<text:s/>α΄<text:s/>έως<text:s/>και<text:s/>ια΄<text:s/>του<text:s/>άρθρου<text:s/>122<text:s/>παρ.<text:s/>1<text:s/>ΠΚ.<text:s/>Με<text:s/>την<text:s/>ίδια<text:s/>διάταξη<text:s/>ορίζεται<text:s/>και<text:s/>η<text:s/>προθεσμία<text:s/>συμμόρφωσης.<text:s/>Για<text:s/>την<text:s/>έκδοση<text:s/>της<text:s/>διάταξης<text:s/>απαιτείται<text:s/>προηγούμενη<text:s/>έκθεση<text:s/>του<text:s/>αρμόδιου<text:s/>επιμελητή<text:s/>ανηλίκων.<text:s/>Αν<text:s/>ο<text:s/>ανήλικος<text:s/>συμμορφωθεί<text:s/>με<text:s/>τα<text:s/>μέτρα<text:s/>και<text:s/>τις<text:s/>υποχρεώσεις<text:s/>που<text:s/>του<text:s/>επιβλήθηκαν,<text:s/>ο<text:s/>εισαγγελέας<text:s/>ενεργεί<text:s/>σύμφωνα<text:s/>με<text:s/>όσα<text:s/>προβλέπονται<text:s/>στο<text:s/>άρθρο<text:s/>43<text:s/>παρ.<text:s/>3.<text:s/>Σε<text:s/>αντίθετη<text:s/>περίπτωση<text:s/>ο<text:s/>εισαγγελέας<text:s/>κινεί<text:s/>την<text:s/>ποινική<text:s/>δίωξη<text:s/>σύμφωνα<text:s/>με<text:s/>το<text:s/>άρθρο<text:s/>43<text:s/>παρ.<text:s/>1.</text:span></text:p>
      <text:p text:style-name="P202"><text:span text:style-name="T202_1">Άρθρο<text:s/>47.<text:s/>-<text:s/>Αποχή<text:s/>από<text:s/>την<text:s/>ποινική<text:s/>δίωξη<text:s/>μαρτύρων<text:s/>δημοσίου<text:s/>συμφέροντος.</text:span></text:p>
      <text:p text:style-name="P203"><text:span text:style-name="T203_1">1.<text:s/>Σε<text:s/>υποθέσεις<text:s/>σχετικές<text:s/>με<text:s/>τις<text:s/>αξιόποινες<text:s/>πράξεις<text:s/>των<text:s/>άρθρων<text:s/>159,<text:s/>159Α,<text:s/>235,<text:s/>236,<text:s/>237<text:s/>και<text:s/>237Α<text:s/>ΠΚ<text:s/>και<text:s/>τις<text:s/>συναφείς<text:s/>με<text:s/>αυτές<text:s/>πράξεις,<text:s/>είναι<text:s/>δυνατόν,<text:s/>μετά<text:s/>από<text:s/>έγκριση<text:s/>του<text:s/>αντεισαγγελέα<text:s/>του<text:s/>Αρείου<text:s/>Πάγου<text:s/>που<text:s/>εποπτεύει<text:s/>και<text:s/>συντονίζει<text:s/>το<text:s/>έργο<text:s/>των<text:s/>εισαγγελέων<text:s/>εγκλημάτων<text:s/>διαφθοράς,<text:s/>να<text:s/>χαρακτηρίζεται<text:s/>ως<text:s/>μάρτυρας<text:s/>δημοσίου<text:s/>συμφέροντος<text:s/>με<text:s/>πράξη<text:s/>του<text:s/>κατά<text:s/>τόπον<text:s/>αρμόδιου<text:s/>εισαγγελέα<text:s/>πλημμελειοδικών<text:s/>ή<text:s/>του<text:s/>εισαγγελέα<text:s/>εγκλημάτων<text:s/>διαφθοράς<text:s/>όποιος,<text:s/>χωρίς<text:s/>να<text:s/>εμπλέκεται<text:s/>καθ’<text:s/>οιονδήποτε<text:s/>τρόπο<text:s/>στις<text:s/>εν<text:s/>λόγω<text:s/>πράξεις<text:s/>και<text:s/>χωρίς<text:s/>να<text:s/>αποβλέπει<text:s/>σε<text:s/>ίδιον<text:s/>όφελος,<text:s/>συμβάλλει<text:s/>ουσιωδώς,<text:s/>με<text:s/>τις<text:s/>πληροφορίες<text:s/>που<text:s/>παρέχει<text:s/>στις<text:s/>διωκτικές<text:s/>αρχές,<text:s/>στην<text:s/>αποκάλυψη<text:s/>και<text:s/>δίωξή<text:s/>τους.<text:s/>Η<text:s/>κατά<text:s/>το<text:s/>προηγούμενο<text:s/>εδάφιο<text:s/>πράξη<text:s/>του<text:s/>εισαγγελέα<text:s/>μπορεί<text:s/>να<text:s/>ανακαλείται<text:s/>με<text:s/>τον<text:s/>ίδιο<text:s/>τρόπο<text:s/>και<text:s/>σε<text:s/>οποιοδήποτε<text:s/>στάδιο<text:s/>της<text:s/>ποινικής<text:s/>δίκης,<text:s/>αν<text:s/>ο<text:s/>εισαγγελέας<text:s/>κρίνει<text:s/>ότι<text:s/>δεν<text:s/>συντρέχουν<text:s/>οι<text:s/>λόγοι<text:s/>που<text:s/>τον<text:s/>οδήγησαν<text:s/>στην<text:s/>έκδοσή<text:s/>της.</text:span></text:p>
      <text:p text:style-name="P204"><text:span text:style-name="T204_1">2.<text:s/>Αν<text:s/>έχει<text:s/>υποβληθεί<text:s/>έγκληση<text:s/>ή<text:s/>μήνυση<text:s/>για<text:s/>τα<text:s/>εγκλήματα<text:s/>της<text:s/>ψευδούς<text:s/>κατάθεσης,<text:s/>της<text:s/>ψευδούς<text:s/>καταμήνυ-<text:s/>σης,<text:s/>της<text:s/>συκοφαντικής<text:s/>δυσφήμησης<text:s/>ή<text:s/>της<text:s/>παραβίασης<text:s/>υπηρεσιακού<text:s/>απορρήτου<text:s/>του<text:s/>ποινικού<text:s/>κώδικα<text:s/>ή<text:s/>για<text:s/>τις<text:s/>πράξεις<text:s/>των<text:s/>παρ.<text:s/>4<text:s/>ή<text:s/>8<text:s/>του<text:s/>άρθρου<text:s/>22<text:s/>του<text:s/>ν.<text:s/>2472/1997<text:s/>σε<text:s/>υπόθεση<text:s/>σχετική<text:s/>με<text:s/>τις<text:s/>αξιόποινες<text:s/>πράξεις<text:s/>που<text:s/>αναφέρονται<text:s/>στην<text:s/>προηγούμενη<text:s/>παράγραφο,<text:s/>ο<text:s/>αρμόδιος<text:s/>για<text:s/>την<text:s/>άσκηση<text:s/>της<text:s/>ποινικής<text:s/>δίωξης<text:s/>εισαγγελέας,<text:s/>πριν<text:s/>από<text:s/>κάθε<text:s/>άλλη<text:s/>ενέργεια,<text:s/>ενημερώνει<text:s/>σχετικά<text:s/>τον<text:s/>αντεισαγγελέα<text:s/>του<text:s/>Αρείου<text:s/>Πάγου<text:s/>που<text:s/>εποπτεύει<text:s/>και<text:s/>συντονίζει<text:s/>το<text:s/>έργο<text:s/>των<text:s/>εισαγγελέων<text:s/>εγκλημάτων<text:s/>διαφθοράς.</text:span></text:p>
      <text:p text:style-name="P205"><text:span text:style-name="T205_1">3.<text:s/>Αν<text:s/>ο<text:s/>αντεισαγγελέας<text:s/>του<text:s/>Αρείου<text:s/>Πάγου<text:s/>κρίνει<text:s/>μετά<text:s/>από<text:s/>την<text:s/>κατά<text:s/>την<text:s/>προηγούμενη<text:s/>παράγραφο<text:s/>ενημέρωσή<text:s/>του<text:s/>ότι<text:s/>η<text:s/>ποινική<text:s/>δίωξη<text:s/>των<text:s/>εγκλημάτων<text:s/>της<text:s/>προηγούμενης<text:s/>παραγράφου<text:s/>δεν<text:s/>είναι<text:s/>απαραίτητη<text:s/>για<text:s/>την<text:s/>προστασία<text:s/>του<text:s/>δημοσίου<text:s/>συμφέροντος,<text:s/>μπορεί<text:s/>να<text:s/>παραγγείλει<text:s/>στον<text:s/>αρμόδιο<text:s/>για<text:s/>την<text:s/>άσκηση<text:s/>της<text:s/>ποινικής<text:s/>δίωξης<text:s/>εισαγγελέα<text:s/>την<text:s/>οριστική<text:s/>αποχή<text:s/>από<text:s/>την<text:s/>ποινική<text:s/>δίωξη<text:s/>για<text:s/>τις<text:s/>εν<text:s/>λόγω<text:s/>πράξεις.<text:s/>Αν<text:s/>ανακληθεί<text:s/>η<text:s/>πράξη<text:s/>χαρακτηρισμού<text:s/>μάρτυρα<text:s/>δημοσίου<text:s/>συμφέροντος,<text:s/>ο<text:s/>αρμόδιος<text:s/>αντεισαγγελέας<text:s/>του<text:s/>Αρείου<text:s/>Πάγου<text:s/>ανακαλεί<text:s/>την<text:s/>παραγγελία<text:s/>του<text:s/>για<text:s/>την<text:s/>οριστική<text:s/>αποχή<text:s/>από<text:s/>την<text:s/>ποινική<text:s/>δίωξη.</text:span></text:p>
      <text:p text:style-name="P206"><text:span text:style-name="T206_1">Άρθρο<text:s/>48.<text:s/>-<text:s/>Αποχή<text:s/>από<text:s/>την<text:s/>ποινική<text:s/>δίωξη<text:s/>πλημμελημάτων<text:s/>υπό<text:s/>όρους.</text:span></text:p>
      <text:p text:style-name="P207"><text:span text:style-name="T207_1">1.<text:s/>Στις<text:s/>περιπτώσεις<text:s/>πλημμελήματος<text:s/>που<text:s/>απειλείται<text:s/>στον<text:s/>νόμο<text:s/>με<text:s/>ποινή<text:s/>φυλάκισης<text:s/>έως<text:s/>τριών<text:s/>ετών<text:s/>με<text:s/>ή<text:s/>χωρίς<text:s/>χρηματική<text:s/>ποινή<text:s/>ή<text:s/>παροχή<text:s/>κοινωφελούς<text:s/>εργασίας,<text:s/>ο<text:s/>εισαγγελέας<text:s/>πλημμελειοδικών<text:s/>μπορεί,<text:s/>ύστερα<text:s/>από<text:s/>σύμφωνη<text:s/>γνώμη<text:s/>του<text:s/>οριζόμενου<text:s/>από<text:s/>τον<text:s/>διευθύνοντα<text:s/>το<text:s/>δικαστήριο<text:s/>πρωτοδίκη<text:s/>και<text:s/>εφόσον<text:s/>συντρέχουν<text:s/>επαρκείς<text:s/>ενδείξεις<text:s/>ενοχής,<text:s/>να<text:s/>απόσχει<text:s/>προσωρινά<text:s/>από<text:s/>την<text:s/>ποινική<text:s/>δίωξη<text:s/>με<text:s/>αιτιολογημένη<text:s/>διάταξή<text:s/>του,<text:s/>υπό<text:s/>τον<text:s/>όρο<text:s/>ότι<text:s/>αυτός<text:s/>στον<text:s/>οποίο<text:s/>αποδίδεται<text:s/>η<text:s/>πράξη<text:s/>θα<text:s/>συναινέσει<text:s/>να<text:s/>εκπληρώσει<text:s/>όρους<text:s/>που<text:s/>κρίνονται<text:s/>ως<text:s/>κατάλληλοι<text:s/>να<text:s/>ικανοποιήσουν<text:s/>το<text:s/>δημόσιο<text:s/>συμφέρον<text:s/>για<text:s/>τη<text:s/>δίωξη<text:s/>και<text:s/>να<text:s/>μειώσουν<text:s/>τις<text:s/>συνέπειες<text:s/>της<text:s/>πράξης.<text:s/>Για<text:s/>τον<text:s/>λόγο<text:s/>αυτό<text:s/>ο<text:s/>εισαγγελέας<text:s/>καλεί<text:s/>αυτόν,<text:s/>στον<text:s/>οποίο<text:s/>αποδίδεται<text:s/>η<text:s/>πράξη,<text:s/>να<text:s/>εμφανισθεί<text:s/>ενώπιόν<text:s/>του<text:s/>μόνος<text:s/>του<text:s/>ή<text:s/>με<text:s/>συνήγορο.<text:s/>Τέτοιοι<text:s/>όροι<text:s/>είναι<text:s/>ιδίως:<text:s/>α)<text:s/>η<text:s/>ουσιώδης<text:s/>προσπάθεια<text:s/>συμφιλίωσης<text:s/>με<text:s/>τον<text:s/>παθόντα,<text:s/>β)<text:s/>η<text:s/>καταβολή<text:s/>ορισμένου<text:s/>χρηματικού<text:s/>ποσού<text:s/>σε<text:s/>φιλανθρωπική<text:s/>οργάνωση<text:s/>ή<text:s/>σε<text:s/>κοινωφελές<text:s/>ταμείο,<text:s/>γ)<text:s/>η<text:s/>συμμόρφωση<text:s/>σε<text:s/>υφιστάμενη<text:s/>υποχρέωση<text:s/>διατροφής,<text:s/>δ)<text:s/>η<text:s/>συμμετοχή<text:s/>σε<text:s/>πρόγραμμα<text:s/>κοινωνικής<text:s/>εκπαίδευσης,<text:s/>ε)<text:s/>η<text:s/>παρακολούθηση<text:s/>ορισμένου<text:s/>αριθμού<text:s/>μαθημάτων<text:s/>οδήγησης.</text:span></text:p>
      <text:p text:style-name="P208"><text:span text:style-name="T208_1">2.<text:s/>Στις<text:s/>περιπτώσεις<text:s/>των<text:s/>πλημμελημάτων,<text:s/>που<text:s/>προβλέ-<text:s/>πονται<text:s/>στα<text:s/>άρθρα<text:s/>216,<text:s/>242<text:s/>παρ.<text:s/>1<text:s/>και<text:s/>2,<text:s/>375<text:s/>παρ.<text:s/>3<text:s/>και<text:s/>390<text:s/>παρ.<text:s/>2<text:s/>ΠΚ<text:s/>και<text:s/>στους<text:s/>νόμους<text:s/>1599/1986,<text:s/>2803/2000,<text:s/>2960/2001,<text:s/>4557/2018<text:s/>και<text:s/>4174/2013<text:s/>ο<text:s/>εισαγγελέας<text:s/>πλημμελειοδικών<text:s/>μπορεί,<text:s/>ύστερα<text:s/>από<text:s/>σύμφωνη<text:s/>γνώμη<text:s/>του<text:s/>οριζόμενου<text:s/>από<text:s/>τον<text:s/>διευθύνοντα<text:s/>το<text:s/>δικαστήριο<text:s/>πρωτοδίκη<text:s/>και<text:s/>εφόσον<text:s/>συντρέχουν<text:s/>επαρκείς<text:s/>ενδείξεις<text:s/>ενοχής,<text:s/>να<text:s/>απόσχει<text:s/>προσωρινά<text:s/>από<text:s/>την<text:s/>ποινική<text:s/>δίωξη<text:s/>με<text:s/>αιτιολογημένη<text:s/>διάταξή<text:s/>του,<text:s/>υπό<text:s/>τον<text:s/>όρο<text:s/>ότι<text:s/>αυτός<text:s/>στον<text:s/>οποίο<text:s/>αποδίδεται<text:s/>η<text:s/>πράξη<text:s/>θα<text:s/>αποκαταστήσει<text:s/>πλήρως<text:s/>την<text:s/>προκληθείσα<text:s/>ζημία<text:s/>καταβάλλοντας<text:s/>αποδεδειγμένα<text:s/>ή<text:s/>κατά<text:s/>δήλωση<text:s/>του<text:s/>παθόντος<text:s/>το<text:s/>κεφάλαιο<text:s/>και<text:s/>τους<text:s/>τόκους<text:s/>υπερημερίας.<text:s/>Για<text:s/>τον<text:s/>λόγο<text:s/>αυτό<text:s/>ο<text:s/>εισαγγελέας<text:s/>καλεί<text:s/>αυτόν,<text:s/>στον<text:s/>οποίο<text:s/>αποδίδεται<text:s/>η<text:s/>πράξη,<text:s/>να<text:s/>εμφανισθεί<text:s/>ενώπιόν<text:s/>του<text:s/>μόνος<text:s/>του<text:s/>ή<text:s/>με<text:s/>συνήγορο<text:s/>και,<text:s/>αν<text:s/>το<text:s/>κρίνει<text:s/>αναγκαίο,<text:s/>προηγουμένως<text:s/>τον<text:s/>παθόντα.</text:span></text:p>
      <text:p text:style-name="P209"><text:span text:style-name="T209_1">3.<text:s/>Πριν<text:s/>από<text:s/>την<text:s/>έναρξη<text:s/>της<text:s/>διαδικασίας<text:s/>προσωρινής<text:s/>αποχής<text:s/>από<text:s/>την<text:s/>ποινική<text:s/>δίωξη<text:s/>ενημερώνεται<text:s/>ο<text:s/>παθών<text:s/>από<text:s/>την<text:s/>αξιόποινη<text:s/>πράξη,<text:s/>ο<text:s/>οποίος<text:s/>έχει<text:s/>το<text:s/>δικαίωμα<text:s/>να<text:s/>διατυπώσει<text:s/>εγγράφως<text:s/>ή<text:s/>προφορικά<text:s/>τις<text:s/>απόψεις<text:s/>του<text:s/>στον<text:s/>εισαγγελέα,<text:s/>οι<text:s/>οποίες<text:s/>εκτιμώνται<text:s/>ελεύθερα.</text:span></text:p>
      <text:p text:style-name="P210"><text:span text:style-name="T210_1">4.<text:s/>Ο<text:s/>εισαγγελέας<text:s/>ορίζει<text:s/>στον<text:s/>υπόχρεο<text:s/>εκπλήρωσης<text:s/>των<text:s/>όρων<text:s/>χρονικό<text:s/>διάστημα<text:s/>που<text:s/>δεν<text:s/>υπερβαίνει<text:s/>τους<text:s/>έξι<text:s/>μήνες,<text:s/>το<text:s/>οποίο<text:s/>μπορεί<text:s/>να<text:s/>παραταθεί<text:s/>για<text:s/>ακόμη<text:s/>τρεις<text:s/>μήνες.<text:s/>Η<text:s/>διάταξη<text:s/>του<text:s/>άρθρου<text:s/>113<text:s/>ΠΚ<text:s/>εφαρμόζεται<text:s/>και<text:s/>εδώ.<text:s/>Ο<text:s/>εισαγγελέας<text:s/>μπορεί<text:s/>με<text:s/>τη<text:s/>συναίνεση<text:s/>του<text:s/>καθ’<text:s/>ου<text:s/>οι<text:s/>όροι,<text:s/>να<text:s/>προβεί<text:s/>στην<text:s/>τροποποίηση<text:s/>ή<text:s/>άρση<text:s/>ειδικότερων<text:s/>όρων.</text:span></text:p>
      <text:p text:style-name="P211"><text:span text:style-name="T211_1">5.<text:s/>Εφόσον<text:s/>αυτός<text:s/>στον<text:s/>οποίο<text:s/>τέθηκαν<text:s/>οι<text:s/>όροι<text:s/>τους<text:s/>τηρήσει,<text:s/>ο<text:s/>εισαγγελέας<text:s/>εκδίδει<text:s/>διάταξη<text:s/>με<text:s/>την<text:s/>οποία<text:s/>απέχει<text:s/>οριστικά<text:s/>από<text:s/>την<text:s/>ποινική<text:s/>δίωξη<text:s/>και<text:s/>ενημερώνει<text:s/>σχετικά<text:s/>τον<text:s/>κατά<text:s/>την<text:s/>παρ.<text:s/>1<text:s/>του<text:s/>παρόντος<text:s/>οριζόμενο<text:s/>πρωτοδίκη.</text:span></text:p>
      <text:p text:style-name="P212"><text:span text:style-name="T212_1">6.<text:s/>Σε<text:s/>περίπτωση<text:s/>μη<text:s/>εκπλήρωσης<text:s/>των<text:s/>όρων<text:s/>από<text:s/>το<text:s/>πρόσωπο<text:s/>στο<text:s/>οποίο<text:s/>αποδίδεται<text:s/>η<text:s/>πράξη,<text:s/>η<text:s/>αρχική<text:s/>συναίνεσή<text:s/>του<text:s/>για<text:s/>την<text:s/>εφαρμογή<text:s/>της<text:s/>διαδικασίας<text:s/>δεν<text:s/>επιτρέπεται<text:s/>να<text:s/>αξιοποιηθεί<text:s/>σε<text:s/>βάρος<text:s/>του<text:s/>σε<text:s/>μεταγενέστερα<text:s/>στάδια<text:s/>της<text:s/>διαδικασίας.</text:span></text:p>
      <text:p text:style-name="P213"><text:span text:style-name="T213_1">7.<text:s/>Αν<text:s/>στις<text:s/>ως<text:s/>άνω<text:s/>περιπτώσεις<text:s/>έχει<text:s/>ήδη<text:s/>ασκηθεί<text:s/>ποινική<text:s/>δίωξη,<text:s/>το<text:s/>αρμόδιο<text:s/>δικαστήριο<text:s/>στο<text:s/>οποίο<text:s/>παραπέμπε-<text:s/>ται<text:s/>να<text:s/>δικαστεί<text:s/>η<text:s/>υπόθεση<text:s/>μπορεί,<text:s/>ύστερα<text:s/>από<text:s/>πρόταση<text:s/>του<text:s/>εισαγγελέα<text:s/>και<text:s/>εφόσον<text:s/>συντρέχουν<text:s/>οι<text:s/>προϋποθέσεις<text:s/>της<text:s/>παρ.<text:s/>1,<text:s/>να<text:s/>παύσει<text:s/>προσωρινά<text:s/>την<text:s/>ποινική<text:s/>δίωξη,<text:s/>επιβάλλοντας<text:s/>κατά<text:s/>την<text:s/>κρίση<text:s/>του<text:s/>στον<text:s/>κατηγορούμενο<text:s/>τους<text:s/>ανάλογους<text:s/>προς<text:s/>την<text:s/>πράξη<text:s/>όρους.<text:s/>Οι<text:s/>παρ.<text:s/>2<text:s/>έως<text:s/>5<text:s/>ισχύουν<text:s/>αντιστοίχως.</text:span></text:p>
      <text:p text:style-name="P214"><text:span text:style-name="T214_1">8.<text:s/>Η<text:s/>παραπάνω<text:s/>διαδικασία<text:s/>αποχής<text:s/>από<text:s/>την<text:s/>ποινική<text:s/>δίωξη,<text:s/>δεν<text:s/>μπορεί<text:s/>να<text:s/>εφαρμοσθεί<text:s/>εκ<text:s/>νέου<text:s/>για<text:s/>το<text:s/>ίδιο<text:s/>πρόσωπο<text:s/>σε<text:s/>περίπτωση<text:s/>τέλεσης<text:s/>ομοειδούς<text:s/>εγκλήματος.</text:span></text:p>
      <text:p text:style-name="P215"><text:span text:style-name="T215_1">Άρθρο<text:s/>49.<text:s/>-<text:s/>Αποχή<text:s/>από<text:s/>την<text:s/>ποινική<text:s/>δίωξη<text:s/>κακουργημάτων<text:s/>υπό<text:s/>όρους.</text:span></text:p>
      <text:p text:style-name="P216"><text:span text:style-name="T216_1">1.<text:s/>Στις<text:s/>περιπτώσεις<text:s/>των<text:s/>κακουργημάτων,<text:s/>που<text:s/>προβλέ-<text:s/>πονται<text:s/>στα<text:s/>άρθρα<text:s/>216<text:s/>παρ.<text:s/>3<text:s/>και<text:s/>4,<text:s/>242<text:s/>παρ.<text:s/>3,<text:s/>4<text:s/>και<text:s/>5,<text:s/>375<text:s/>παρ.<text:s/>2<text:s/>και<text:s/>3<text:s/>και<text:s/>390<text:s/>παρ.<text:s/>1<text:s/>εδ.<text:s/>β΄<text:s/>και<text:s/>2<text:s/>ΠΚ<text:s/>και<text:s/>στους<text:s/>νόμους<text:s/>1599/1986,<text:s/>2803/2000,<text:s/>2960/2001,<text:s/>4557/2018<text:s/>και<text:s/>4174/2013<text:s/>ο<text:s/>εισαγγελέας<text:s/>πλημμελειοδικών<text:s/>μπορεί,<text:s/>ύστερα<text:s/>από<text:s/>σύμφωνη<text:s/>γνώμη<text:s/>του<text:s/>οριζόμενου<text:s/>από<text:s/>τον<text:s/>διευθύνοντα<text:s/>το<text:s/>δικαστήριο<text:s/>πρωτοδίκη<text:s/>και<text:s/>εφόσον<text:s/>συντρέχουν<text:s/>επαρκείς<text:s/>ενδείξεις<text:s/>ενοχής,<text:s/>να<text:s/>απόσχει<text:s/>προσωρινά<text:s/>από<text:s/>την<text:s/>ποινική<text:s/>δίωξη<text:s/>με<text:s/>αιτιολογημένη<text:s/>διάταξή<text:s/>του,<text:s/>υπό<text:s/>τον<text:s/>όρο<text:s/>ότι<text:s/>αυτός<text:s/>στον<text:s/>οποίο<text:s/>αποδίδεται<text:s/>η<text:s/>πράξη<text:s/>θα<text:s/>αποκαταστήσει<text:s/>πλήρως<text:s/>την<text:s/>προκληθείσα<text:s/>ζημία,<text:s/>καταβάλλοντας<text:s/>αποδεδειγμένα<text:s/>ή<text:s/>κατά<text:s/>δήλωση<text:s/>του<text:s/>παθόντος<text:s/>το<text:s/>κεφάλαιο<text:s/>και<text:s/>τους<text:s/>τόκους<text:s/>υπερημερίας.<text:s/>Για<text:s/>τον<text:s/>λόγο<text:s/>αυτό<text:s/>ο<text:s/>εισαγγελέας<text:s/>καλεί<text:s/>αυτόν,<text:s/>στον<text:s/>οποίο<text:s/>αποδίδεται<text:s/>η<text:s/>πράξη,<text:s/>καθώς<text:s/>και<text:s/>τον<text:s/>παθόντα<text:s/>να<text:s/>εμφανισθούν<text:s/>ενώπιόν<text:s/>του<text:s/>μετά<text:s/>ή<text:s/>δια<text:s/>συνηγόρου.<text:s/>Σε<text:s/>περίπτωση<text:s/>απόπειρας<text:s/>η<text:s/>βεβαίωση<text:s/>για<text:s/>την<text:s/>χρηματική<text:s/>ικανοποίηση<text:s/>του<text:s/>ζημιωθέντος<text:s/>λόγω<text:s/>της<text:s/>ηθικής<text:s/>βλάβης,<text:s/>η<text:s/>οποία<text:s/>για<text:s/>την<text:s/>εφαρμογή<text:s/>των<text:s/>διατάξεων<text:s/>της<text:s/>αποχής<text:s/>δεν<text:s/>μπορεί<text:s/>να<text:s/>είναι<text:s/>μεγαλύτερη<text:s/>των<text:s/>τριάντα<text:s/>χιλιάδων<text:s/>ευρώ<text:s/>με<text:s/>την<text:s/>επιφύλαξη<text:s/>της<text:s/>διεκδίκησης<text:s/>τυχόν<text:s/>υπερβαινουσών<text:s/>το<text:s/>ως<text:s/>άνω<text:s/>ποσό<text:s/>αξιώσεων<text:s/>στα<text:s/>πολιτικά<text:s/>δικαστήρια.<text:s/>Σε<text:s/>περιπτώσεις<text:s/>συμμετοχής,<text:s/>η<text:s/>καταβολή<text:s/>του<text:s/>χρηματικού<text:s/>ποσού<text:s/>για<text:s/>την<text:s/>αποκατάσταση<text:s/>της<text:s/>προκληθείσας<text:s/>ζημίας<text:s/>από<text:s/>έναν<text:s/>συμμέτοχο,<text:s/>ωφελεί<text:s/>και<text:s/>τους<text:s/>υπολοίπους.<text:s/>Αν<text:s/>κάποιος<text:s/>από<text:s/>τους<text:s/>συμμέτοχους<text:s/>δεν<text:s/>επιθυμεί<text:s/>την<text:s/>αποχή<text:s/>υπό<text:s/>όρους,<text:s/>η<text:s/>υπόθεση<text:s/>χωρίζεται<text:s/>και<text:s/>ακολουθείται<text:s/>ως<text:s/>προς<text:s/>αυτόν<text:s/>η<text:s/>τακτική<text:s/>διαδικασία.<text:s/>Η<text:s/>διαδικασία<text:s/>του<text:s/>παρόντος<text:s/>άρθρου<text:s/>δεν<text:s/>επεκτείνεται<text:s/>στα<text:s/>συρρέοντα<text:s/>εγκλήματα<text:s/>που<text:s/>δεν<text:s/>περιλαμβάνονται<text:s/>στα<text:s/>ως<text:s/>άνω<text:s/>εγκλήματα,<text:s/>ως<text:s/>προς<text:s/>τα<text:s/>οποία<text:s/>η<text:s/>δικογραφία<text:s/>χωρίζεται<text:s/>με<text:s/>πράξη<text:s/>του<text:s/>εισαγγελέα.</text:span></text:p>
      <text:p text:style-name="P217"><text:span text:style-name="T217_1">2.<text:s/>Ο<text:s/>εισαγγελέας<text:s/>ορίζει<text:s/>στον<text:s/>υπόχρεο<text:s/>χρονικό<text:s/>διάστημα<text:s/>για<text:s/>την<text:s/>αποκατάσταση<text:s/>της<text:s/>ζημίας<text:s/>που<text:s/>δεν<text:s/>υπερβαίνει<text:s/>τους<text:s/>οκτώ<text:s/>μήνες,<text:s/>το<text:s/>οποίο<text:s/>μπορεί<text:s/>να<text:s/>παραταθεί<text:s/>για<text:s/>ακόμη<text:s/>τέσσερεις<text:s/>μήνες.<text:s/>Η<text:s/>διάταξη<text:s/>του<text:s/>άρθρου<text:s/>113<text:s/>ΠΚ<text:s/>εφαρμόζεται<text:s/>και<text:s/>εδώ.</text:span></text:p>
      <text:p text:style-name="P218"><text:span text:style-name="T218_1">3.<text:s/>Εφόσον<text:s/>ο<text:s/>υπόχρεος<text:s/>αποκαταστήσει<text:s/>πλήρως<text:s/>τη<text:s/>ζημία,<text:s/>ο<text:s/>εισαγγελέας<text:s/>εκδίδει<text:s/>διάταξη<text:s/>με<text:s/>την<text:s/>οποία<text:s/>απέχει<text:s/>από<text:s/>την<text:s/>ποινική<text:s/>δίωξη<text:s/>υπό<text:s/>τον<text:s/>όρο<text:s/>ότι<text:s/>ο<text:s/>υπαίτιος<text:s/>δεν<text:s/>θα<text:s/>τελέσει<text:s/>ομοειδές<text:s/>κακούργημα<text:s/>ή<text:s/>πλημμέλημα<text:s/>εντός<text:s/>τριετίας<text:s/>από<text:s/>την<text:s/>έκδοση<text:s/>της<text:s/>ως<text:s/>άνω<text:s/>διάταξης.<text:s/>Αν<text:s/>δεν<text:s/>τελεστεί<text:s/>ομοειδής<text:s/>αξιόποινη<text:s/>πράξη<text:s/>εντός<text:s/>της<text:s/>παραπάνω<text:s/>τριετίας<text:s/>η<text:s/>αποχή<text:s/>από<text:s/>την<text:s/>ποινική<text:s/>δίωξη<text:s/>καθίσταται<text:s/>οριστική.<text:s/>Οι<text:s/>διατάξεις<text:s/>του<text:s/>άρθρου<text:s/>113<text:s/>ΠΚ<text:s/>για<text:s/>την<text:s/>αναστολή<text:s/>της<text:s/>παραγραφής<text:s/>του<text:s/>αξιοποίνου<text:s/>εφαρμόζονται<text:s/>και<text:s/>εδώ,<text:s/>χωρίς<text:s/>να<text:s/>ισχύει<text:s/>ο<text:s/>χρονικός<text:s/>περιορισμός<text:s/>της<text:s/>παρ.<text:s/>2<text:s/>του<text:s/>άρθρου<text:s/>113<text:s/>ΠΚ.<text:s/>Σε<text:s/>περίπτωση<text:s/>παραβίασης<text:s/>του<text:s/>όρου<text:s/>αυτού,<text:s/>η<text:s/>ποινική<text:s/>δίωξη,<text:s/>για<text:s/>την<text:s/>οποία<text:s/>αποφασίστηκε<text:s/>η<text:s/>υφ’<text:s/>όρον<text:s/>αποχή,<text:s/>κινείται<text:s/>μόλις<text:s/>η<text:s/>καταδίκη<text:s/>για<text:s/>το<text:s/>έγκλημα<text:s/>που<text:s/>τελέστηκε<text:s/>εντός<text:s/>της<text:s/>τριετίας<text:s/>καταστεί<text:s/>αμετάκλητη.<text:s/>Στην<text:s/>περίπτωση<text:s/>αυτή<text:s/>εφαρμόζονται<text:s/>αναλόγως<text:s/>οι<text:s/>διατάξεις<text:s/>του<text:s/>άρθρου<text:s/>301.</text:span></text:p>
      <text:p text:style-name="P219"><text:span text:style-name="T219_1">4.<text:s/>Οι<text:s/>διατάξεις<text:s/>των<text:s/>παρ.<text:s/>3,<text:s/>6<text:s/>και<text:s/>7<text:s/>του<text:s/>προηγούμενου<text:s/>άρθρου<text:s/>εφαρμόζονται<text:s/>αναλόγως.</text:span></text:p>
      <text:p text:style-name="P220"><text:span text:style-name="T220_1">Άρθρο<text:s/>50.<text:s/>-<text:s/>Αποχή</text:span></text:p>
      <text:p text:style-name="P221"><text:span text:style-name="T221_1">μετά<text:s/>από<text:s/>εντελή<text:s/>ικανοποίηση.</text:span></text:p>
      <text:p text:style-name="P222"><text:span text:style-name="T222_1">1.<text:s/>Στα<text:s/>εγκλήματα<text:s/>που<text:s/>αναφέρονται<text:s/>στα<text:s/>άρθρα<text:s/>381<text:s/>παρ.<text:s/>1<text:s/>και<text:s/>2<text:s/>και<text:s/>405<text:s/>παρ.<text:s/>2<text:s/>ΠΚ,<text:s/>αν,<text:s/>μετά<text:s/>την<text:s/>εξέτασή<text:s/>του<text:s/>και<text:s/>μέχρι<text:s/>την<text:s/>άσκηση<text:s/>της<text:s/>ποινικής<text:s/>δίωξης,<text:s/>χωρίς<text:s/>παράνομη<text:s/>βλάβη<text:s/>τρίτου,<text:s/>αυτός<text:s/>στον<text:s/>οποίο<text:s/>αποδίδεται<text:s/>η<text:s/>πράξη<text:s/>αποδώσει<text:s/>το<text:s/>πράγμα<text:s/>στον<text:s/>παθόντα<text:s/>ή<text:s/>τους<text:s/>κληρονόμους<text:s/>του<text:s/>και<text:s/>συνταχθεί<text:s/>σχετική<text:s/>δήλωση<text:s/>περί<text:s/>ανυπαρξίας<text:s/>άλλης<text:s/>αξίωσης<text:s/>από<text:s/>την<text:s/>πράξη<text:s/>ή<text:s/>ικανοποιήσει<text:s/>εντελώς<text:s/>τον<text:s/>παθόντα,<text:s/>καταβάλλοντας<text:s/>αποδεδειγμένα<text:s/>ή<text:s/>κατά<text:s/>δήλωση<text:s/>του<text:s/>τελευταίου<text:s/>ή<text:s/>των<text:s/>κληρονόμων<text:s/>του<text:s/>το<text:s/>κεφάλαιο<text:s/>και<text:s/>τους<text:s/>τόκους<text:s/>υπερημερίας,<text:s/>ο<text:s/>εισαγγελέας<text:s/>πλημμελειοδικών<text:s/>απέχει<text:s/>οριστικά<text:s/>από<text:s/>την<text:s/>άσκηση<text:s/>ποινικής<text:s/>δίωξης<text:s/>με<text:s/>αιτιολογημένη<text:s/>πράξη<text:s/>του,<text:s/>η<text:s/>οποία<text:s/>υποβάλλεται<text:s/>προς<text:s/>έγκριση<text:s/>στον<text:s/>εισαγγελέα<text:s/>εφετών.</text:span></text:p>
      <text:p text:style-name="P223"><text:span text:style-name="T223_1">2.<text:s/>Στην<text:s/>απόπειρα<text:s/>των<text:s/>πράξεων<text:s/>της<text:s/>παρ.<text:s/>1<text:s/>αρκεί<text:s/>η<text:s/>δήλωση<text:s/>του<text:s/>παθόντος<text:s/>ή<text:s/>των<text:s/>κληρονόμων<text:s/>του<text:s/>ότι<text:s/>έχουν<text:s/>ικανοποιηθεί.</text:span></text:p>
      <text:p text:style-name="P224"><text:span text:style-name="T224_1">ΠΕΜΠΤΟ<text:s/>ΚΕΦΑΛΑΙΟ</text:span></text:p>
      <text:p text:style-name="P225"><text:span text:style-name="T225_1">ΕΓΚΛΗΣΗ</text:span></text:p>
      <text:p text:style-name="P226"><text:span text:style-name="T226_1">Άρθρο<text:s/>51.<text:s/>-<text:s/>Έγκληση<text:s/>του<text:s/>παθόντος.</text:span></text:p>
      <text:p text:style-name="P227"><text:span text:style-name="T227_1">1.<text:s/>Αν<text:s/>ο<text:s/>παθών<text:s/>θέλει<text:s/>να<text:s/>ζητήσει<text:s/>τη<text:s/>δίωξη<text:s/>της<text:s/>αξιόποινης<text:s/>πράξης,<text:s/>υποβάλλει<text:s/>την<text:s/>έγκληση<text:s/>σύμφωνα<text:s/>με<text:s/>όσα<text:s/>ορίζονται<text:s/>στο<text:s/>άρθρο<text:s/>42<text:s/>παρ.<text:s/>2<text:s/>και<text:s/>3.</text:span></text:p>
      <text:p text:style-name="P228"><text:span text:style-name="T228_1">2.<text:s/>Ο<text:s/>εισαγγελέας<text:s/>πλημμελειοδικών<text:s/>εξετάζει<text:s/>την<text:s/>έγκληση<text:s/>που<text:s/>έλαβε<text:s/>και<text:s/>αν<text:s/>κρίνει<text:s/>ότι<text:s/>αυτή<text:s/>δεν<text:s/>στηρίζεται<text:s/>στον<text:s/>νόμο<text:s/>ή<text:s/>είναι<text:s/>προφανώς<text:s/>αβάσιμη<text:s/>στην<text:s/>ουσία<text:s/>της<text:s/>ή<text:s/>ανεπίδεκτη<text:s/>δικαστικής<text:s/>εκτίμησης,<text:s/>την<text:s/>απορρίπτει<text:s/>με<text:s/>διάταξή<text:s/>του,<text:s/>η<text:s/>οποία<text:s/>περιλαμβάνει<text:s/>συνοπτική<text:s/>αιτιολογία<text:s/>και<text:s/>επιδίδεται<text:s/>στον<text:s/>εγκαλούντα.</text:span></text:p>
      <text:p text:style-name="P229"><text:span text:style-name="T229_1">3.<text:s/>Αν<text:s/>ενεργήθηκαν<text:s/>προκαταρκτική<text:s/>εξέταση<text:s/>ή<text:s/>αυτε-<text:s/>πάγγελτη<text:s/>προανάκριση<text:s/>κατά<text:s/>το<text:s/>άρθρο<text:s/>245<text:s/>παρ.<text:s/>2<text:s/>ή<text:s/>ένορκη<text:s/>διοικητική<text:s/>εξέταση<text:s/>και<text:s/>ο<text:s/>εισαγγελέας<text:s/>κρίνει<text:s/>ότι<text:s/>δεν<text:s/>προκύπτουν<text:s/>επαρκείς<text:s/>ενδείξεις<text:s/>για<text:s/>την<text:s/>κίνηση<text:s/>της<text:s/>ποινικής<text:s/>δίωξης,<text:s/>απορρίπτει<text:s/>την<text:s/>έγκληση<text:s/>με<text:s/>αιτιολογημένη<text:s/>διάταξή<text:s/>του.</text:span></text:p>
      <text:p text:style-name="P230"><text:span text:style-name="T230_1">4.<text:s/>Όσα<text:s/>αναφέρονται<text:s/>στα<text:s/>άρθρα<text:s/>43<text:s/>παρ.<text:s/>1<text:s/>και<text:s/>6,<text:s/>44,<text:s/>45,<text:s/>47,<text:s/>48,<text:s/>49<text:s/>και<text:s/>50<text:s/>εφαρμόζονται<text:s/>και<text:s/>ως<text:s/>προς<text:s/>την<text:s/>έγκληση.</text:span></text:p>
      <text:p text:style-name="P231"><text:span text:style-name="T231_1">Άρθρο<text:s/>52.<text:s/>-<text:s/>Δικαίωμα<text:s/>προσφυγής</text:span></text:p>
      <text:p text:style-name="P232"><text:span text:style-name="T232_1">του<text:s/>εγκαλούντος<text:s/>επί<text:s/>απόρριψης<text:s/>της<text:s/>έγκλησης.</text:span></text:p>
      <text:p text:style-name="P233"><text:span text:style-name="T233_1">1.<text:s/>Ο<text:s/>εγκαλών<text:s/>έχει<text:s/>δικαίωμα<text:s/>μέσα<text:s/>σε<text:s/>δεκαπέντε<text:s/>ημέρες<text:s/>από<text:s/>την<text:s/>επίδοση<text:s/>της<text:s/>διάταξης<text:s/>του<text:s/>εισαγγελέα<text:s/>πλημμε-<text:s/>λειοδικών<text:s/>σύμφωνα<text:s/>με<text:s/>τις<text:s/>παρ.<text:s/>1<text:s/>και<text:s/>2<text:s/>του<text:s/>προηγούμενου<text:s/>άρθρου,<text:s/>να<text:s/>προσφύγει<text:s/>κατά<text:s/>αυτής<text:s/>στον<text:s/>αρμόδιο<text:s/>εισαγγελέα<text:s/>εφετών.<text:s/>Η<text:s/>προσφυγή<text:s/>ασκείται<text:s/>με<text:s/>τον<text:s/>τρόπο<text:s/>που<text:s/>προβλέπεται<text:s/>στο<text:s/>άρθρο<text:s/>474.</text:span></text:p>
      <text:p text:style-name="P234"><text:span text:style-name="T234_1">2.<text:s/>Ο<text:s/>προσφεύγων<text:s/>υποχρεούται<text:s/>να<text:s/>καταθέσει<text:s/>παράβολο<text:s/>υπέρ<text:s/>του<text:s/>δημοσίου<text:s/>ποσού<text:s/>διακοσίων<text:s/>πενήντα<text:s/>(250)<text:s/>ευρώ,<text:s/>το<text:s/>οποίο<text:s/>επισυνάπτεται<text:s/>στην<text:s/>έκθεση<text:s/>που<text:s/>συντάσσει<text:s/>ο<text:s/>πιο<text:s/>πάνω<text:s/>γραμματέας.<text:s/>Σε<text:s/>περίπτωση<text:s/>που<text:s/>υποβλήθηκε<text:s/>μία<text:s/>έγκληση<text:s/>από<text:s/>περισσότερους<text:s/>εγκα-<text:s/>λούντες,<text:s/>κατατίθεται<text:s/>μόνο<text:s/>ένα<text:s/>παράβολο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Αν<text:s/>δεν<text:s/>κατατεθεί<text:s/>το<text:s/>παράβολο,<text:s/>η<text:s/>προσφυγή<text:s/>απορρίπτεται<text:s/>ως<text:s/>απαράδεκτη<text:s/>από<text:s/>τον<text:s/>εισαγγελέα<text:s/>εφετών.</text:span></text:p>
      <text:p text:style-name="P235"><text:span text:style-name="T235_1">3.<text:s/>Αν<text:s/>ο<text:s/>εισαγγελέας<text:s/>εφετών<text:s/>δεχθεί<text:s/>την<text:s/>προσφυγή,<text:s/>παραγγέλλει<text:s/>είτε<text:s/>τη<text:s/>διενέργεια<text:s/>προκαταρκτικής<text:s/>εξέτασης<text:s/>αν<text:s/>πρόκειται<text:s/>για<text:s/>κακούργημα<text:s/>ή<text:s/>για<text:s/>πλημμέλημα<text:s/>για<text:s/>το<text:s/>οποίο<text:s/>αυτή<text:s/>είναι<text:s/>υποχρεωτική,<text:s/>εφόσον<text:s/>δεν<text:s/>έχει<text:s/>ήδη<text:s/>δι-<text:s/>ενεργηθεί<text:s/>τέτοια<text:s/>εξέταση<text:s/>είτε<text:s/>την<text:s/>άσκηση<text:s/>ποινικής<text:s/>δίωξης<text:s/>στις<text:s/>λοιπές<text:s/>περιπτώσεις<text:s/>και<text:s/>διατάσσει<text:s/>την<text:s/>επιστροφή<text:s/>του<text:s/>παραβόλου<text:s/>στον<text:s/>καταθέσαντα<text:s/>αυτό.</text:span></text:p>
      <text:p text:style-name="P236"><text:span text:style-name="T236_1">Άρθρο<text:s/>53.<text:s/>-<text:s/>Δίωξη<text:s/>μόνο<text:s/>με<text:s/>έγκληση.</text:span></text:p>
      <text:p text:style-name="P237"><text:span text:style-name="T237_1">1.<text:s/>Κατ’<text:s/>εξαίρεση,<text:s/>στις<text:s/>περιπτώσεις<text:s/>που<text:s/>ορίζονται<text:s/>ρητά<text:s/>στον<text:s/>ποινικό<text:s/>κώδικα<text:s/>ή<text:s/>σε<text:s/>άλλους<text:s/>νόμους,<text:s/>η<text:s/>ποινική<text:s/>δίωξη<text:s/>γίνεται<text:s/>μόνο<text:s/>με<text:s/>έγκληση<text:s/>του<text:s/>παθόντος.</text:span></text:p>
      <text:p text:style-name="P238"><text:span text:style-name="T238_1">2.<text:s/>Αφού<text:s/>υποβληθεί<text:s/>η<text:s/>έγκληση,<text:s/>η<text:s/>ποινική<text:s/>δίωξη<text:s/>προχωρεί<text:s/>όπως<text:s/>και<text:s/>στα<text:s/>εγκλήματα<text:s/>που<text:s/>διώκονται<text:s/>αυτεπαγγέλ-<text:s/>τως.<text:s/>Αν<text:s/>η<text:s/>δίωξη<text:s/>ασκήθηκε<text:s/>χωρίς<text:s/>έγκληση,<text:s/>η<text:s/>σχετική<text:s/>με<text:s/>την<text:s/>έγκληση<text:s/>δήλωση<text:s/>μπορεί<text:s/>να<text:s/>γίνει<text:s/>από<text:s/>τον<text:s/>παθόντα<text:s/>και<text:s/>στο<text:s/>ακροατήριο<text:s/>πριν<text:s/>από<text:s/>την<text:s/>έναρξη<text:s/>της<text:s/>αποδεικτικής<text:s/>διαδικασίας<text:s/>στον<text:s/>πρώτο<text:s/>βαθμό.</text:span></text:p>
      <text:p text:style-name="P239"><text:span text:style-name="T239_1">Άρθρο<text:s/>54.<text:s/>-<text:s/>Παραίτηση<text:s/>από<text:s/>την<text:s/>άσκηση<text:s/>του<text:s/>δικαιώματος<text:s/>της<text:s/>έγκλησης.</text:span></text:p>
      <text:p text:style-name="P240"><text:span text:style-name="T240_1">1.<text:s/>Η<text:s/>παραίτηση<text:s/>από<text:s/>το<text:s/>δικαίωμα<text:s/>έγκλησης<text:s/>γίνεται<text:s/>από<text:s/>τον<text:s/>ίδιο<text:s/>τον<text:s/>δικαιούμενο<text:s/>ή<text:s/>από<text:s/>αντιπρόσωπό<text:s/>του<text:s/>που<text:s/>έχει<text:s/>ειδική<text:s/>πληρεξουσιότητα<text:s/>κατά<text:s/>το<text:s/>άρθρο<text:s/>42,<text:s/>σε<text:s/>συμβολαιογράφο,<text:s/>στον<text:s/>εισαγγελέα<text:s/>ή<text:s/>σε<text:s/>οποιονδήποτε<text:s/>ανακριτικό<text:s/>υπάλληλο<text:s/>και<text:s/>συντάσσεται<text:s/>σχετική<text:s/>έκθεση.</text:span></text:p>
      <text:p text:style-name="P241"><text:span text:style-name="T241_1">2.<text:s/>Παραίτηση<text:s/>που<text:s/>γίνεται<text:s/>με<text:s/>όρους<text:s/>ή<text:s/>προθεσμία<text:s/>δεν<text:s/>έχει<text:s/>έννομα<text:s/>αποτελέσματα.<text:s/>Ανάκληση<text:s/>της<text:s/>παραίτησης<text:s/>δεν<text:s/>επιτρέπεται.</text:span></text:p>
      <text:p text:style-name="P242"><text:span text:style-name="T242_1">Άρθρο<text:s/>55.<text:s/>-<text:s/>Ανάκληση<text:s/>της<text:s/>έγκλησης.<text:s/>Έξοδα.</text:span></text:p>
      <text:p text:style-name="P243"><text:span text:style-name="T243_1">1.<text:s/>Ο<text:s/>εγκαλών<text:s/>μπορεί<text:s/>είτε<text:s/>ο<text:s/>ίδιος<text:s/>είτε<text:s/>με<text:s/>ειδικό<text:s/>πληρεξούσιο<text:s/>να<text:s/>ανακαλέσει<text:s/>την<text:s/>έγκληση.</text:span></text:p>
      <text:p text:style-name="P244"><text:span text:style-name="T244_1">2.<text:s/>Για<text:s/>τους<text:s/>υπαλλήλους<text:s/>στους<text:s/>οποίους<text:s/>δηλώνεται<text:s/>η<text:s/>ανάκληση<text:s/>και<text:s/>για<text:s/>τον<text:s/>τρόπο<text:s/>με<text:s/>τον<text:s/>οποίο<text:s/>αυτή<text:s/>πρέπει<text:s/>να<text:s/>γίνει,<text:s/>εφαρμόζονται<text:s/>οι<text:s/>διατάξεις<text:s/>του<text:s/>άρθρου<text:s/>42.<text:s/>Η<text:s/>ανάκληση<text:s/>μπορεί<text:s/>επίσης<text:s/>να<text:s/>γίνει<text:s/>και<text:s/>στο<text:s/>ακροατήριο<text:s/>σε<text:s/>όλη<text:s/>τη<text:s/>διάρκεια<text:s/>της<text:s/>δίκης<text:s/>και<text:s/>ωσότου<text:s/>δημοσιευτεί<text:s/>η<text:s/>απόφαση<text:s/>του<text:s/>δευτεροβάθμιου<text:s/>δικαστηρίου,<text:s/>με<text:s/>δήλωση<text:s/>που<text:s/>καταχωρίζεται<text:s/>στα<text:s/>πρακτικά.<text:s/>Αν<text:s/>η<text:s/>ανάκληση<text:s/>γίνει<text:s/>αργότερα,<text:s/>είναι<text:s/>απαράδεκτη.</text:span></text:p>
      <text:p text:style-name="P245"><text:span text:style-name="T245_1">3.<text:s/>Για<text:s/>την<text:s/>ανάκληση<text:s/>που<text:s/>προβλέπεται<text:s/>στην<text:s/>παρ.<text:s/>1<text:s/>δεν<text:s/>είναι<text:s/>απαραίτητη<text:s/>η<text:s/>προκαταβολή<text:s/>των<text:s/>δικαστικών<text:s/>εξόδων<text:s/>και<text:s/>τελών,<text:s/>που<text:s/>βαρύνουν<text:s/>σε<text:s/>κάθε<text:s/>περίπτωση<text:s/>τον<text:s/>ανακαλούντα.<text:s/>Αντίγραφο<text:s/>της<text:s/>έκθεσης<text:s/>που<text:s/>προβλέπεται<text:s/>στο<text:s/>παρόν<text:s/>άρθρο<text:s/>ή<text:s/>των<text:s/>πρακτικών,<text:s/>μαζί<text:s/>με<text:s/>την<text:s/>εκκαθάριση<text:s/>των<text:s/>δικαστικών<text:s/>εξόδων<text:s/>στέλνεται<text:s/>για<text:s/>είσπραξη<text:s/>στον<text:s/>αρμόδιο<text:s/>ταμία.</text:span></text:p>
      <text:p text:style-name="P246"><text:span text:style-name="T246_1">ΕΚΤΟ<text:s/>ΚΕΦΑΛΑΙΟ</text:span></text:p>
      <text:p text:style-name="P247"><text:span text:style-name="T247_1">ΑΔΕΙΑ<text:s/>ΓΙΑ<text:s/>ΔΙΩΞΗ</text:span></text:p>
      <text:p text:style-name="P248"><text:span text:style-name="T248_1">Άρθρο<text:s/>56.<text:s/>-<text:s/>Ποιες<text:s/>πράξεις<text:s/>δεν<text:s/>ενεργούνται<text:s/>χωρίς<text:s/>άδεια.<text:s/>Άρνηση<text:s/>χορήγησης.</text:span></text:p>
      <text:p text:style-name="P249"><text:span text:style-name="T249_1">1.<text:s/>και<text:s/>στις<text:s/>περιπτώσεις<text:s/>που<text:s/>χρειάζεται<text:s/>άδεια<text:s/>για<text:s/>δίωξη,<text:s/>μπορεί<text:s/>να<text:s/>ενεργηθεί<text:s/>ανάκριση<text:s/>για<text:s/>τη<text:s/>βεβαίωση<text:s/>του<text:s/>εγκλήματος<text:s/>και<text:s/>πριν<text:s/>χορηγηθεί<text:s/>η<text:s/>άδεια.<text:s/>Δεν<text:s/>επιτρέπεται<text:s/>μόνο<text:s/>να<text:s/>ενεργηθούν<text:s/>ανακριτικές<text:s/>πράξεις<text:s/>που<text:s/>θίγουν<text:s/>το<text:s/>πρόσωπο<text:s/>για<text:s/>τη<text:s/>δίωξη<text:s/>του<text:s/>οποίου<text:s/>χρειάζεται<text:s/>η<text:s/>άδεια.</text:span></text:p>
      <text:p text:style-name="P250"><text:span text:style-name="T250_1">2.<text:s/>Αν<text:s/>δεν<text:s/>χορηγηθεί<text:s/>η<text:s/>άδεια,<text:s/>ο<text:s/>ανακριτής<text:s/>ύστερα<text:s/>από<text:s/>πρόταση<text:s/>του<text:s/>εισαγγελέα<text:s/>αποφαίνεται<text:s/>ότι<text:s/>γι’<text:s/>αυτόν<text:s/>τον<text:s/>λόγο<text:s/>δεν<text:s/>μπορεί<text:s/>προς<text:s/>το<text:s/>παρόν<text:s/>να<text:s/>γίνει<text:s/>δίωξη.</text:span></text:p>
      <text:p text:style-name="P251"><text:span text:style-name="T251_1">3.<text:s/>Ανάκληση<text:s/>της<text:s/>άδειας<text:s/>που<text:s/>χορηγήθηκε<text:s/>δεν<text:s/>είναι<text:s/>δυνατή.</text:span></text:p>
      <text:p text:style-name="P252"><text:span text:style-name="T252_1">4.<text:s/>Αν<text:s/>υπάρχουν<text:s/>και<text:s/>άλλοι<text:s/>κατηγορούμενοι<text:s/>που<text:s/>δεν<text:s/>απαιτείται<text:s/>άδεια<text:s/>για<text:s/>τη<text:s/>δίωξή<text:s/>τους,<text:s/>διώκονται<text:s/>χωρίς<text:s/>κώλυμα.</text:span></text:p>
      <text:p text:style-name="P253"><text:span text:style-name="T253_1">ΕΒΔΟΜΟ<text:s/>ΚΕΦΑΛΑΙΟ</text:span></text:p>
      <text:p text:style-name="P254"><text:span text:style-name="T254_1">ΔΕΔΙΚΑΣΜΕΝΟ</text:span></text:p>
      <text:p text:style-name="P255"><text:span text:style-name="T255_1">Άρθρο<text:s/>57.<text:s/>-<text:s/>Κώλυμα<text:s/>για<text:s/>νέα<text:s/>δίωξη.</text:span></text:p>
      <text:p text:style-name="P256"><text:span text:style-name="T256_1">1.<text:s/>Αν<text:s/>κάποιος<text:s/>έχει<text:s/>καταδικαστεί<text:s/>αμετάκλητα<text:s/>ή<text:s/>αθωωθεί<text:s/>ή<text:s/>έχει<text:s/>παύσει<text:s/>ποινική<text:s/>δίωξη<text:s/>εναντίον<text:s/>του,<text:s/>δεν<text:s/>μπορεί<text:s/>να<text:s/>ασκηθεί<text:s/>και<text:s/>πάλι<text:s/>εις<text:s/>βάρος<text:s/>του<text:s/>δίωξη<text:s/>για<text:s/>την<text:s/>ίδια<text:s/>πράξη,<text:s/>ακόμη<text:s/>και<text:s/>αν<text:s/>δοθεί<text:s/>σε<text:s/>αυτή<text:s/>διαφορετικός<text:s/>χαρακτηρισμός.</text:span></text:p>
      <text:p text:style-name="P257"><text:span text:style-name="T257_1">2.<text:s/>Εξαιρούνται<text:s/>οι<text:s/>περιπτώσεις<text:s/>των<text:s/>άρθρων<text:s/>58,<text:s/>81<text:s/>παρ.<text:s/>2,<text:s/>525<text:s/>και<text:s/>527.<text:s/>Αν<text:s/>παρά<text:s/>την<text:s/>πιο<text:s/>πάνω<text:s/>απαγόρευση<text:s/>ασκηθεί<text:s/>ποινική<text:s/>δίωξη,<text:s/>κηρύσσεται<text:s/>απαράδεκτη<text:s/>λόγω<text:s/>δεδικασμένου.</text:span></text:p>
      <text:p text:style-name="P258"><text:span text:style-name="T258_1">3.<text:s/>Αν<text:s/>σε<text:s/>βάρος<text:s/>του<text:s/>ίδιου<text:s/>προσώπου<text:s/>για<text:s/>την<text:s/>ίδια<text:s/>πράξη<text:s/>ασκήθηκαν<text:s/>περισσότερες<text:s/>διώξεις,<text:s/>κηρύσσονται<text:s/>απαράδεκτες<text:s/>λόγω<text:s/>εκκρεμοδικίας<text:s/>εκείνες<text:s/>οι<text:s/>οποίες<text:s/>ασκήθηκαν<text:s/>μεταγενέστερα,<text:s/>εφόσον<text:s/>δεν<text:s/>προηγούνται<text:s/>διαδικαστικά.</text:span></text:p>
      <text:p text:style-name="P259"><text:span text:style-name="T259_1">Άρθρο<text:s/>58.<text:s/>-<text:s/>Νέα<text:s/>άσκηση<text:s/>ποινικής<text:s/>δίωξης.</text:span></text:p>
      <text:p text:style-name="P260"><text:span text:style-name="T260_1">Η<text:s/>απόφαση,<text:s/>ακόμη<text:s/>και<text:s/>εκείνη<text:s/>που<text:s/>έχει<text:s/>γίνει<text:s/>αμετάκλη-<text:s/>τη,<text:s/>όταν<text:s/>κηρύσσει<text:s/>απαράδεκτη<text:s/>την<text:s/>ποινική<text:s/>δίωξη<text:s/>για<text:s/>κάποια<text:s/>έλλειψη<text:s/>ή<text:s/>παρατυπία<text:s/>της<text:s/>έγκλησης,<text:s/>της<text:s/>αίτησης<text:s/>ή<text:s/>της<text:s/>άδειας,<text:s/>δεν<text:s/>εμποδίζει<text:s/>την<text:s/>νέα<text:s/>άσκηση<text:s/>ποινικής<text:s/>δίωξης<text:s/>εναντίον<text:s/>του<text:s/>ίδιου<text:s/>προσώπου,<text:s/>αν<text:s/>η<text:s/>έγκληση,<text:s/>η<text:s/>αίτηση<text:s/>ή<text:s/>η<text:s/>άδεια<text:s/>δοθεί<text:s/>κανονικά<text:s/>αργότερα.</text:span></text:p>
      <text:p text:style-name="P261"><text:span text:style-name="T261_1">ΟΓΔΟΟ<text:s/>ΚΕΦΑΛΑΙΟ<text:s/>ΠΡΟΔΙΚΑΣΤΙΚΑ<text:s/>ΖΗΤΗΜΑΤΑ</text:span></text:p>
      <text:p text:style-name="P262"><text:span text:style-name="T262_1">Άρθρο<text:s/>59.<text:s/>-<text:s/>Προδικαστικά<text:s/>ζητήματα<text:s/>στην<text:s/>ποινική<text:s/>δίκη.</text:span></text:p>
      <text:p text:style-name="P263"><text:span text:style-name="T263_1">1.<text:s/>Όταν<text:s/>η<text:s/>απόφαση<text:s/>σε<text:s/>ποινική<text:s/>δίκη<text:s/>εξαρτάται<text:s/>από<text:s/>άλλη<text:s/>υπόθεση<text:s/>για<text:s/>την<text:s/>οποία<text:s/>έχει<text:s/>ασκηθεί<text:s/>ποινική<text:s/>δίωξη,<text:s/>η<text:s/>πρώτη<text:s/>αναβάλλεται<text:s/>ωσότου<text:s/>εκδοθεί<text:s/>αμετάκλητη<text:s/>απόφαση<text:s/>στη<text:s/>δεύτερη<text:s/>δίκη.</text:span></text:p>
      <text:p text:style-name="P264"><text:span text:style-name="T264_1">2.<text:s/>Στις<text:s/>περιπτώσεις<text:s/>των<text:s/>άρθρων<text:s/>224,<text:s/>229,<text:s/>362<text:s/>και<text:s/>363<text:s/>ΠΚ,<text:s/>αν<text:s/>για<text:s/>το<text:s/>γεγονός<text:s/>για<text:s/>το<text:s/>οποίο<text:s/>εξετάσθηκε<text:s/>ο<text:s/>διάδικος<text:s/>ή<text:s/>ο<text:s/>μάρτυρας<text:s/>ή<text:s/>έγινε<text:s/>η<text:s/>αναφορά<text:s/>στην<text:s/>αρχή<text:s/>ή<text:s/>η<text:s/>κατα-<text:s/>μήνυση<text:s/>ή<text:s/>ισχυρίστηκε<text:s/>ή<text:s/>διέδωσε<text:s/>ο<text:s/>υπαίτιος<text:s/>ασκήθηκε<text:s/>ποινική<text:s/>δίωξη,<text:s/>ο<text:s/>εισαγγελέας<text:s/>πλημμελειοδικών,<text:s/>μετά<text:s/>την<text:s/>προκαταρκτική<text:s/>εξέταση<text:s/>(άρθρα<text:s/>243,<text:s/>43<text:s/>παρ.<text:s/>1<text:s/>εδ.<text:s/>β΄),<text:s/>αναβάλλει<text:s/>με<text:s/>πράξη<text:s/>του<text:s/>κάθε<text:s/>περαιτέρω<text:s/>ενέργεια<text:s/>έως<text:s/>το<text:s/>τέλος<text:s/>της<text:s/>ποινικής<text:s/>δίωξης,<text:s/>κατόπιν<text:s/>σύμφωνης<text:s/>γνώμης<text:s/>του<text:s/>εισαγγελέα<text:s/>εφετών.</text:span></text:p>
      <text:p text:style-name="P265"><text:span text:style-name="T265_1">3.<text:s/>Στις<text:s/>περιπτώσεις<text:s/>που<text:s/>υποβάλλεται<text:s/>μήνυση<text:s/>ή<text:s/>έγκληση<text:s/>σε<text:s/>βάρος<text:s/>ειδικών<text:s/>επιθεωρητών<text:s/>ή<text:s/>επιθεωρητών<text:s/>-<text:s/>ελεγκτών<text:s/>του<text:s/>γενικού<text:s/>επιθεωρητή<text:s/>δημόσιας<text:s/>διοίκησης<text:s/>και<text:s/>όλων<text:s/>τ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για<text:s/>παράβαση<text:s/>των<text:s/>άρθρων<text:s/>224,<text:s/>229,<text:s/>242,<text:s/>259,<text:s/>362,<text:s/>363<text:s/>ΠΚ,<text:s/>που<text:s/>τέλεσαν<text:s/>με<text:s/>πόρισμα,<text:s/>έκθεση<text:s/>ή<text:s/>κατάθεση<text:s/>κατά<text:s/>τη<text:s/>διάρκεια<text:s/>επιθεώρησης<text:s/>ή<text:s/>ελέγχου<text:s/>ή<text:s/>εξαιτίας<text:s/>αυτών,<text:s/>ο<text:s/>εισαγγελέας<text:s/>πλημμελειοδικών,<text:s/>μετά<text:s/>την<text:s/>προκαταρκτική<text:s/>εξέταση<text:s/>ή<text:s/>την<text:s/>ένορκη<text:s/>διοικητική<text:s/>εξέταση,<text:s/>αναβάλλει<text:s/>με<text:s/>πράξη<text:s/>του<text:s/>κάθε<text:s/>περαιτέρω<text:s/>ενέργεια<text:s/>έως<text:s/>το<text:s/>τέλος<text:s/>της<text:s/>ποινικής<text:s/>δίωξης<text:s/>που<text:s/>ασκήθηκε<text:s/>κατά<text:s/>του<text:s/>υπαιτίου<text:s/>με<text:s/>βάση<text:s/>την<text:s/>έκθεση,<text:s/>το<text:s/>πόρισμα<text:s/>ή<text:s/>την<text:s/>κατάθεση<text:s/>των<text:s/>ανωτέρω,<text:s/>κατόπιν<text:s/>σύμφωνης<text:s/>γνώμης<text:s/>του<text:s/>εισαγγελέα<text:s/>εφετών.</text:span></text:p>
      <text:p text:style-name="P266"><text:span text:style-name="T266_1">4.<text:s/>Στις<text:s/>περιπτώσεις<text:s/>οποιασδήποτε<text:s/>από<text:s/>τις<text:s/>αξιόποινες<text:s/>πράξεις<text:s/>της<text:s/>παράνομης<text:s/>εισόδου<text:s/>στη<text:s/>χώρα<text:s/>και<text:s/>εξόδου<text:s/>από<text:s/>αυτή,<text:s/>της<text:s/>κατοχής<text:s/>και<text:s/>της<text:s/>χρήσης<text:s/>ταξιδιωτικών<text:s/>εγγράφων<text:s/>ή<text:s/>δελτίων<text:s/>ταυτοτήτων<text:s/>ή<text:s/>αδειών<text:s/>διαμονής<text:s/>ή<text:s/>άλλων<text:s/>εγγράφων<text:s/>πλαστών<text:s/>ή<text:s/>γνησίων,<text:s/>που<text:s/>εκδόθη-<text:s/>καν<text:s/>για<text:s/>άλλο<text:s/>πρόσωπο,<text:s/>της<text:s/>παράνομης<text:s/>εργασίας<text:s/>και<text:s/>της<text:s/>πορνείας<text:s/>ή<text:s/>άλλης<text:s/>πράξης<text:s/>διευκόλυνσής<text:s/>τους,<text:s/>που<text:s/>φέρεται<text:s/>ότι<text:s/>διαπράχθηκε<text:s/>από<text:s/>θύμα<text:s/>εγκλήματος<text:s/>των<text:s/>άρθρων<text:s/>323Α,<text:s/>348<text:s/>παρ.<text:s/>2,<text:s/>348Α,<text:s/>348Β,<text:s/>348Γ,<text:s/>349<text:s/>και<text:s/>351<text:s/>ΠΚ,<text:s/>του<text:s/>άρθρου<text:s/>29<text:s/>παρ.<text:s/>5<text:s/>και<text:s/>6<text:s/>και<text:s/>του<text:s/>άρθρου<text:s/>30<text:s/>του<text:s/>ν.<text:s/>4251/2014,<text:s/>εξαιτίας<text:s/>της<text:s/>σε<text:s/>βάρος<text:s/>του<text:s/>συμπεριφοράς<text:s/>του<text:s/>δράστη<text:s/>των<text:s/>ανωτέρω<text:s/>πράξεων,<text:s/>ο<text:s/>εισαγγελέας<text:s/>πλημμελειοδικών,<text:s/>μετά<text:s/>την<text:s/>προκαταρκτική<text:s/>εξέταση<text:s/>ή<text:s/>την<text:s/>αυτεπάγγελτη<text:s/>προανάκριση,<text:s/>αναβάλλει<text:s/>με<text:s/>πράξη<text:s/>του<text:s/>κάθε<text:s/>περαιτέρω<text:s/>ενέργεια<text:s/>κατά<text:s/>του<text:s/>θύματος<text:s/>έως<text:s/>το<text:s/>τέλος<text:s/>της<text:s/>ποινικής<text:s/>δίωξης<text:s/>για<text:s/>το<text:s/>έγκλημα<text:s/>που<text:s/>τελέσθηκε<text:s/>σε<text:s/>βάρος<text:s/>του,<text:s/>κατόπιν<text:s/>σύμφωνης<text:s/>γνώμης<text:s/>του<text:s/>εισαγγελέα<text:s/>εφετών.<text:s/>Μετά<text:s/>την<text:s/>αμετάκλητη<text:s/>εκδίκαση<text:s/>οποιουδήποτε<text:s/>από<text:s/>τα<text:s/>παραπάνω<text:s/>εγκλήματα<text:s/>που<text:s/>τελέσθηκαν<text:s/>σε<text:s/>βάρος<text:s/>του<text:s/>θύματος,<text:s/>αν<text:s/>η<text:s/>απόφαση<text:s/>είναι<text:s/>καταδικαστική,<text:s/>δεν<text:s/>ασκείται<text:s/>ποινική<text:s/>δίωξη<text:s/>κατά<text:s/>του<text:s/>τελευταίου<text:s/>για<text:s/>τις<text:s/>προαναφερόμενες<text:s/>πράξεις<text:s/>του.<text:s/>Ο<text:s/>εισαγγελέας,<text:s/>ωστόσο,<text:s/>μπορεί<text:s/>με<text:s/>τη<text:s/>σύμφωνη<text:s/>γνώμη<text:s/>του<text:s/>εισαγγελέα<text:s/>εφετών<text:s/>να<text:s/>απόσχει<text:s/>οριστικά<text:s/>από<text:s/>την<text:s/>ποινική<text:s/>δίωξη,<text:s/>ακόμα<text:s/>κι<text:s/>αν<text:s/>η<text:s/>απόφαση<text:s/>δεν<text:s/>είναι<text:s/>καταδικαστική<text:s/>ή<text:s/>αν<text:s/>η<text:s/>καταγγελία<text:s/>τεθεί<text:s/>στο<text:s/>αρχείο<text:s/>αγνώστων<text:s/>δραστών,<text:s/>αν<text:s/>από<text:s/>τα<text:s/>στοιχεία<text:s/>της<text:s/>δικογραφίας<text:s/>κρίνει<text:s/>ότι<text:s/>η<text:s/>τέλεση<text:s/>της<text:s/>αξιόποινης<text:s/>πράξης<text:s/>ήταν<text:s/>συνέπεια<text:s/>του<text:s/>γεγονότος<text:s/>ότι<text:s/>ο<text:s/>φερόμενος<text:s/>ως<text:s/>δράστης<text:s/>ήταν<text:s/>θύμα<text:s/>εμπορίας<text:s/>ανθρώπων.</text:span></text:p>
      <text:p text:style-name="P267"><text:span text:style-name="T267_1">5.<text:s/>Αν<text:s/>έχει<text:s/>ήδη<text:s/>ασκηθεί<text:s/>ποινική<text:s/>δίωξη<text:s/>κατά<text:s/>του<text:s/>θύματος<text:s/>των<text:s/>αξιόποινων<text:s/>πράξεων<text:s/>της<text:s/>παρ.<text:s/>4,<text:s/>το<text:s/>δικαστήριο<text:s/>αναστέλλει<text:s/>τη<text:s/>δίκη<text:s/>έως<text:s/>το<text:s/>τέλος<text:s/>της<text:s/>ποινικής<text:s/>δίωξης<text:s/>για<text:s/>το<text:s/>έγκλημα<text:s/>που<text:s/>τελέσθηκε<text:s/>σε<text:s/>βάρος<text:s/>του.<text:s/>Μετά<text:s/>την<text:s/>αμετάκλητη<text:s/>εκδίκαση<text:s/>οποιουδήποτε<text:s/>από<text:s/>τα<text:s/>παραπάνω<text:s/>εγκλήματα<text:s/>που<text:s/>τελέσθηκαν<text:s/>σε<text:s/>βάρος<text:s/>του<text:s/>θύματος,<text:s/>αν<text:s/>η<text:s/>απόφαση<text:s/>είναι<text:s/>καταδικαστική,<text:s/>παύει<text:s/>οριστικά<text:s/>η<text:s/>ποινική<text:s/>δίωξη<text:s/>κατά<text:s/>του<text:s/>τελευταίου<text:s/>για<text:s/>τις<text:s/>προαναφερόμενες<text:s/>πράξεις<text:s/>του.<text:s/>Επίσης,<text:s/>το<text:s/>δικαστήριο<text:s/>μπορεί<text:s/>να<text:s/>παύσει<text:s/>οριστικά<text:s/>την<text:s/>ποινική<text:s/>δίωξη,<text:s/>ακόμα<text:s/>και<text:s/>αν<text:s/>η<text:s/>απόφαση<text:s/>δεν<text:s/>είναι<text:s/>καταδικαστική,<text:s/>αν<text:s/>από<text:s/>τα<text:s/>στοιχεία<text:s/>της<text:s/>δικογραφίας<text:s/>κρίνει<text:s/>ότι<text:s/>η<text:s/>τέλεση<text:s/>της<text:s/>αξιόποινης<text:s/>πράξης<text:s/>ήταν<text:s/>συνέπεια<text:s/>του<text:s/>γεγονότος<text:s/>ότι<text:s/>ο<text:s/>φερόμενος<text:s/>ως<text:s/>δράστης<text:s/>ήταν<text:s/>θύμα<text:s/>εμπορίας<text:s/>ανθρώπων.</text:span></text:p>
      <text:p text:style-name="P268"><text:span text:style-name="T268_1">Άρθρο<text:s/>60.<text:s/>-<text:s/>Εξέταση<text:s/>νομικών<text:s/>ζητημάτων<text:s/>αστικής<text:s/>φύσης<text:s/>στην<text:s/>ποινική<text:s/>δίκη.</text:span></text:p>
      <text:p text:style-name="P269"><text:span text:style-name="T269_1">1.<text:s/>Το<text:s/>ποινικό<text:s/>δικαστήριο<text:s/>κρίνει<text:s/>και<text:s/>για<text:s/>τα<text:s/>ζητήματα<text:s/>αστικής<text:s/>φύσης<text:s/>που<text:s/>προκύπτουν<text:s/>κατά<text:s/>τη<text:s/>διάρκεια<text:s/>της<text:s/>δίκης.</text:span></text:p>
      <text:p text:style-name="P270"><text:span text:style-name="T270_1">2.<text:s/>Η<text:s/>ποινική<text:s/>δίωξη<text:s/>αναστέλλεται,<text:s/>όταν<text:s/>σύμφωνα<text:s/>με<text:s/>τον<text:s/>νόμο<text:s/>χρειάζεται<text:s/>να<text:s/>προηγηθεί<text:s/>απόφαση<text:s/>του<text:s/>πολιτικού<text:s/>δικαστηρίου.</text:span></text:p>
      <text:p text:style-name="P271"><text:span text:style-name="T271_1">Άρθρο<text:s/>61.<text:s/>-<text:s/>Εκκρεμότητα<text:s/>ζητημάτων<text:s/>αστικής<text:s/>φύσης<text:s/>στην<text:s/>πολιτική<text:s/>δίκη.</text:span></text:p>
      <text:p text:style-name="P272"><text:span text:style-name="T272_1">Όταν<text:s/>στο<text:s/>πολιτικό<text:s/>δικαστήριο<text:s/>εκκρεμεί<text:s/>δίκη<text:s/>για<text:s/>ζήτημα<text:s/>που<text:s/>ανήκει<text:s/>στην<text:s/>αρμοδιότητα<text:s/>των<text:s/>πολιτικών<text:s/>δικαστηρίων,<text:s/>που<text:s/>έχει<text:s/>όμως<text:s/>σχέση<text:s/>με<text:s/>την<text:s/>ποινική<text:s/>δίκη,<text:s/>μπορεί<text:s/>το<text:s/>ποινικό<text:s/>δικαστήριο<text:s/>κατά<text:s/>την<text:s/>κρίση<text:s/>του<text:s/>να<text:s/>αναβάλει<text:s/>την<text:s/>ποινική<text:s/>δίκη<text:s/>έως<text:s/>το<text:s/>τέλος<text:s/>της<text:s/>πολιτικής.<text:s/>Η<text:s/>απόφαση<text:s/>αυτή<text:s/>μπορεί<text:s/>να<text:s/>ανακληθεί.</text:span></text:p>
      <text:p text:style-name="P273"><text:span text:style-name="T273_1">Άρθρο<text:s/>62.<text:s/>-<text:s/>Ισχύς<text:s/>της<text:s/>απόφασης<text:s/>του<text:s/>πολιτικού<text:s/>δικαστηρίου<text:s/>για<text:s/>προδικαστικά<text:s/>ζητήματα.</text:span></text:p>
      <text:p text:style-name="P274"><text:span text:style-name="T274_1">Απόφαση<text:s/>του<text:s/>πολιτικού<text:s/>δικαστηρίου<text:s/>για<text:s/>ζήτημα<text:s/>που<text:s/>έχει<text:s/>σχέση<text:s/>με<text:s/>την<text:s/>ποινική<text:s/>δίκη<text:s/>δεν<text:s/>δεσμεύει<text:s/>τον<text:s/>ποινικό<text:s/>δικαστή,<text:s/>αποτελεί<text:s/>όμως<text:s/>γι’<text:s/>αυτόν<text:s/>στοιχείο<text:s/>που<text:s/>το<text:s/>εκτιμά<text:s/>ελεύθερα<text:s/>μαζί<text:s/>με<text:s/>τις<text:s/>άλλες<text:s/>αποδείξεις<text:s/>(άρθρα<text:s/>177<text:s/>και<text:s/>178).</text:span></text:p>
      <text:p text:style-name="P275"><text:span text:style-name="T275_1">ΤΡΙΤΟ<text:s/>ΤΜΗΜΑ</text:span></text:p>
      <text:p text:style-name="P276"><text:span text:style-name="T276_1">ΠΑΡΑΣΤΑΣΗ<text:s/>ΠΡΟΣ<text:s/>ΥΠΟΣΤΗΡΙΞΗ<text:s/>ΤΗΣ<text:s/>ΚΑΤΗΓΟΡΙΑΣ</text:span></text:p>
      <text:p text:style-name="P277"><text:span text:style-name="T277_1">ΠΡΩΤΟ<text:s/>ΚΕΦΑΛΑΙΟ<text:s/>ΝΟΜΙΜΟΠΟΙΗΣΗ<text:s/>-<text:s/>ΑΡΜΟΔΙΟΤΗΤΑ</text:span></text:p>
      <text:p text:style-name="P278"><text:span text:style-name="T278_1">Άρθρο<text:s/>63.<text:s/>-<text:s/>Ενεργητική<text:s/>νομιμοποίηση.</text:span></text:p>
      <text:p text:style-name="P279"><text:span text:style-name="T279_1">Οι<text:s/>δικαιούμενοι<text:s/>κατά<text:s/>τον<text:s/>αστικό<text:s/>κώδικα<text:s/>σε<text:s/>αποζημίωση<text:s/>ή<text:s/>αποκατάσταση<text:s/>από<text:s/>το<text:s/>έγκλημα<text:s/>ή<text:s/>σε<text:s/>χρηματική<text:s/>ικανοποίηση<text:s/>λόγω<text:s/>ηθικής<text:s/>βλάβης<text:s/>ή<text:s/>ψυχικής<text:s/>οδύνης,<text:s/>ακόμη<text:s/>και<text:s/>όταν<text:s/>από<text:s/>διάταξη<text:s/>νόμου<text:s/>η<text:s/>υποχρέωση<text:s/>για<text:s/>την<text:s/>αποκατάσταση<text:s/>της<text:s/>ζημίας<text:s/>ή<text:s/>την<text:s/>ικανοποίηση<text:s/>της<text:s/>ηθικής<text:s/>βλάβης<text:s/>ή<text:s/>ψυχικής<text:s/>οδύνης<text:s/>περιορίζεται<text:s/>αποκλειστικά<text:s/>σε<text:s/>τρίτο<text:s/>πρόσωπο,<text:s/>μπορούν<text:s/>να<text:s/>παραστούν<text:s/>στο<text:s/>ποινικό<text:s/>δικαστήριο<text:s/>για<text:s/>την<text:s/>υποστήριξη<text:s/>της<text:s/>κατηγορίας.<text:s/>Ως<text:s/>τέλος<text:s/>παράστασης,<text:s/>με<text:s/>ποινή<text:s/>το<text:s/>απαράδεκτο<text:s/>αυτής,<text:s/>ορίζεται<text:s/>το<text:s/>ποσό<text:s/>των<text:s/>σαράντα<text:s/>(40)<text:s/>ευρώ<text:s/>που<text:s/>καταβάλλεται<text:s/>εφάπαξ<text:s/>με<text:s/>παράβολο<text:s/>υπέρ<text:s/>του<text:s/>δημοσίου<text:s/>είτε<text:s/>κατά<text:s/>την<text:s/>προδικασία<text:s/>είτε<text:s/>κατά<text:s/>την<text:s/>κύρια<text:s/>διαδικασία<text:s/>και<text:s/>καλύπτει<text:s/>την<text:s/>παράσταση<text:s/>μέχρι<text:s/>την<text:s/>έκδοση<text:s/>αμετάκλητης<text:s/>απόφασης.<text:s/>Το<text:s/>ύψος<text:s/>του<text:s/>ανωτέρω<text:s/>τέλους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Εξαιρούνται<text:s/>από<text:s/>την<text:s/>υποχρέωση<text:s/>κατάθεσης<text:s/>παραβόλου<text:s/>οι<text:s/>δικαιούχοι<text:s/>νομικής<text:s/>βοήθειας,<text:s/>όπως<text:s/>αυτοί<text:s/>προσδιορίζονται<text:s/>στο<text:s/>άρθρο<text:s/>1<text:s/>του<text:s/>ν.<text:s/>3226/2004.</text:span></text:p>
      <text:p text:style-name="P280"><text:span text:style-name="T280_1">Άρθρο<text:s/>64.<text:s/>-<text:s/>Νομιμοποίηση<text:s/>κληρονόμων.</text:span></text:p>
      <text:p text:style-name="P281"><text:span text:style-name="T281_1">Αν<text:s/>αποβιώσει<text:s/>ο<text:s/>κατά<text:s/>το<text:s/>προηγούμενο<text:s/>άρθρο<text:s/>δικαιούμενος,<text:s/>οι<text:s/>κληρονόμοι<text:s/>του<text:s/>συνεχίζουν<text:s/>τη<text:s/>δήλωση<text:s/>για<text:s/>την<text:s/>υποστήριξη<text:s/>της<text:s/>κατηγορίας<text:s/>που<text:s/>έχει<text:s/>γίνει<text:s/>προ<text:s/>του<text:s/>θανάτου<text:s/>του.</text:span></text:p>
      <text:p text:style-name="P282"><text:span text:style-name="T282_1">Άρθρο<text:s/>65.<text:s/>-<text:s/>Παράσταση</text:span></text:p>
      <text:p text:style-name="P283"><text:span text:style-name="T283_1">και<text:s/>μετά<text:s/>την<text:s/>απόσβεση<text:s/>του<text:s/>δικαιώματος.</text:span></text:p>
      <text:p text:style-name="P284"><text:span text:style-name="T284_1">Η<text:s/>μετά<text:s/>τη<text:s/>δήλωση<text:s/>παράστασης<text:s/>απόσβεση<text:s/>με<text:s/>οποιονδήποτε<text:s/>τρόπο<text:s/>της<text:s/>αστικής<text:s/>αξίωσης,<text:s/>δεν<text:s/>επιφέρει<text:s/>κατάργηση<text:s/>του<text:s/>δικαιώματος<text:s/>παράστασης<text:s/>προς<text:s/>υποστήριξη<text:s/>της<text:s/>κατηγορίας.</text:span></text:p>
      <text:p text:style-name="P285"><text:span text:style-name="T285_1">Άρθρο<text:s/>66.<text:s/>-<text:s/>Παθητική<text:s/>νομιμοποίηση.</text:span></text:p>
      <text:p text:style-name="P286"><text:span text:style-name="T286_1">Η<text:s/>παράσταση<text:s/>προς<text:s/>υποστήριξη<text:s/>της<text:s/>κατηγορίας<text:s/>ασκείται<text:s/>εναντίον<text:s/>του<text:s/>κατηγορουμένου.</text:span></text:p>
      <text:p text:style-name="P287"><text:span text:style-name="T287_1">Άρθρο<text:s/>67.<text:s/>-<text:s/>Άσκηση<text:s/>και<text:s/>διατύπωση</text:span></text:p>
      <text:p text:style-name="P288"><text:span text:style-name="T288_1">της<text:s/>παράστασης<text:s/>για<text:s/>υποστήριξη<text:s/>της<text:s/>κατηγορίας.</text:span></text:p>
      <text:p text:style-name="P289"><text:span text:style-name="T289_1">1.<text:s/>Η<text:s/>παράσταση<text:s/>για<text:s/>την<text:s/>υποστήριξη<text:s/>της<text:s/>κατηγορίας<text:s/>στο<text:s/>ποινικό<text:s/>δικαστήριο<text:s/>επιτρέπεται<text:s/>χωρίς<text:s/>έγγραφη<text:s/>προδικασία,<text:s/>το<text:s/>αργότερο<text:s/>ώσπου<text:s/>να<text:s/>αρχίσει<text:s/>για<text:s/>πρώτη<text:s/>φορά<text:s/>η<text:s/>αποδεικτική<text:s/>διαδικασία<text:s/>στο<text:s/>ακροατήριο.</text:span></text:p>
      <text:p text:style-name="P290"><text:span text:style-name="T290_1">2.<text:s/>Ο<text:s/>παριστάμενος<text:s/>για<text:s/>την<text:s/>υποστήριξη<text:s/>της<text:s/>κατηγορίας<text:s/>μπορεί<text:s/>κατά<text:s/>την<text:s/>κρίση<text:s/>του<text:s/>δικαστηρίου<text:s/>να<text:s/>αποβληθεί<text:s/>από<text:s/>την<text:s/>ποινική<text:s/>διαδικασία,<text:s/>αν,<text:s/>παρόλο<text:s/>που<text:s/>εμφανίστηκε<text:s/>έγκαιρα,<text:s/>αποχώρησε<text:s/>κατά<text:s/>τη<text:s/>διάρκεια<text:s/>της<text:s/>συζήτησης.</text:span></text:p>
      <text:p text:style-name="P291"><text:span text:style-name="T291_1">Άρθρο<text:s/>68.<text:s/>-<text:s/>Παραίτηση</text:span></text:p>
      <text:p text:style-name="P292"><text:span text:style-name="T292_1">από<text:s/>την<text:s/>υποστήριξη<text:s/>της<text:s/>κατηγορίας.</text:span></text:p>
      <text:p text:style-name="P293"><text:span text:style-name="T293_1">Κατά<text:s/>τη<text:s/>διάρκεια<text:s/>της<text:s/>δίκης<text:s/>και<text:s/>πριν<text:s/>την<text:s/>έκδοση<text:s/>της<text:s/>απόφασης,<text:s/>αυτός<text:s/>που<text:s/>δήλωσε<text:s/>παράσταση<text:s/>για<text:s/>την<text:s/>υποστήριξη<text:s/>της<text:s/>κατηγορίας,<text:s/>μπορεί<text:s/>να<text:s/>παραιτηθεί<text:s/>από<text:s/>αυτήν<text:s/>με<text:s/>δήλωσή<text:s/>του<text:s/>σύμφωνα<text:s/>με<text:s/>τις<text:s/>διατυπώσεις<text:s/>των<text:s/>άρθρων<text:s/>83<text:s/>και<text:s/>84.</text:span></text:p>
      <text:p text:style-name="P294"><text:span text:style-name="T294_1">ΔΕΥΤΕΡΟ<text:s/>ΚΕΦΑΛΑΙΟ</text:span></text:p>
      <text:p text:style-name="P295"><text:span text:style-name="T295_1">ΑΠΑΙΤΗΣΕΙΣ<text:s/>ΣΕ<text:s/>ΒΑΡΟΣ<text:s/>ΤΟΥ<text:s/>ΜΗΝΥΤΗ</text:span></text:p>
      <text:p text:style-name="P296"><text:span text:style-name="T296_1">Η<text:s/>ΕΓΚΑΛΟΥΝΤΑ</text:span></text:p>
      <text:p text:style-name="P297"><text:span text:style-name="T297_1">Άρθρο<text:s/>69.<text:s/>-<text:s/>Απαιτήσεις</text:span></text:p>
      <text:p text:style-name="P298"><text:span text:style-name="T298_1">του<text:s/>κατηγορουμένου<text:s/>που<text:s/>αθωώθηκε.</text:span></text:p>
      <text:p text:style-name="P299"><text:span text:style-name="T299_1">Ο<text:s/>κατηγορούμενος<text:s/>που<text:s/>αθωώθηκε<text:s/>σε<text:s/>δημόσια<text:s/>συνεδρίαση<text:s/>δικαιούται<text:s/>να<text:s/>υποβάλει<text:s/>αμέσως<text:s/>και<text:s/>προφορικά<text:s/>στο<text:s/>ποινικό<text:s/>δικαστήριο<text:s/>τις<text:s/>απαιτήσεις<text:s/>που<text:s/>έχει<text:s/>από<text:s/>τον<text:s/>μηνυτή<text:s/>ή<text:s/>από<text:s/>αυτόν<text:s/>που<text:s/>υπέβαλε<text:s/>την<text:s/>έγκληση<text:s/>για<text:s/>αποζημίωση<text:s/>και<text:s/>έξοδα<text:s/>και<text:s/>όταν<text:s/>ακόμη<text:s/>δεν<text:s/>παρέστη<text:s/>για<text:s/>την<text:s/>υποστήριξη<text:s/>της<text:s/>κατηγορίας.<text:s/>Το<text:s/>δικαστήριο<text:s/>αποφαίνεται,<text:s/>αφού<text:s/>ακούσει<text:s/>αυτόν<text:s/>που<text:s/>υπέβαλε<text:s/>την<text:s/>αίτηση<text:s/>και<text:s/>τον<text:s/>μηνυτή<text:s/>ή<text:s/>τον<text:s/>εγκαλούντα.<text:s/>Αν<text:s/>ο<text:s/>μηνυτής<text:s/>ή<text:s/>αυτός<text:s/>που<text:s/>υπέβαλε<text:s/>την<text:s/>έγκληση<text:s/>δεν<text:s/>είναι<text:s/>παρών,<text:s/>το<text:s/>δικαστήριο<text:s/>παραπέμπει<text:s/>τις<text:s/>απαιτήσεις<text:s/>του<text:s/>κατηγορουμένου<text:s/>που<text:s/>αθωώθηκε<text:s/>στα<text:s/>πολιτικά<text:s/>δικαστήρια.<text:s/>Αν<text:s/>εμφανίστηκε<text:s/>στην<text:s/>αρχή<text:s/>της<text:s/>συζήτησης,<text:s/>αποχώρησε<text:s/>όμως<text:s/>κατόπιν<text:s/>και<text:s/>δεν<text:s/>είναι<text:s/>παρών<text:s/>κατά<text:s/>την<text:s/>προβολή<text:s/>των<text:s/>απαιτήσεων<text:s/>του<text:s/>κατηγορουμένου,<text:s/>θεωρείται<text:s/>ότι<text:s/>δικάζεται<text:s/>σαν<text:s/>να<text:s/>ήταν<text:s/>παρών.</text:span></text:p>
      <text:p text:style-name="P300"><text:span text:style-name="T300_1">ΤΕΤΑΡΤΟ<text:s/>ΤΜΗΜΑ</text:span></text:p>
      <text:p text:style-name="P301"><text:span text:style-name="T301_1">ΔΙΑΔΙΚΟΙ<text:s/>ΣΤΗΝ<text:s/>ΠΟΙΝΙΚΗ<text:s/>ΔΙΚΗ</text:span></text:p>
      <text:p text:style-name="P302"><text:span text:style-name="T302_1">ΠΡΩΤΟ<text:s/>ΚΕΦΑΛΑΙΟ</text:span></text:p>
      <text:p text:style-name="P303"><text:span text:style-name="T303_1">ΓΕΝΙΚΕΣ<text:s/>ΔΙΑΤΑΞΕΙΣ</text:span></text:p>
      <text:p text:style-name="P304"><text:span text:style-name="T304_1">Άρθρο<text:s/>70.<text:s/>-<text:s/>Διάδικοι<text:s/>στην<text:s/>ποινική<text:s/>δίκη.</text:span></text:p>
      <text:p text:style-name="P305"><text:span text:style-name="T305_1">1.<text:s/>Διάδικοι<text:s/>στην<text:s/>ποινική<text:s/>δίκη<text:s/>είναι<text:s/>ο<text:s/>ύποπτος,<text:s/>ο<text:s/>κατηγορούμενος<text:s/>και<text:s/>αυτός<text:s/>που<text:s/>παρίσταται<text:s/>για<text:s/>την<text:s/>υποστήριξη<text:s/>της<text:s/>κατηγορίας.<text:s/>Την<text:s/>ιδιότητα<text:s/>του<text:s/>υπόπτου<text:s/>φέρουν<text:s/>τα<text:s/>πρόσωπα<text:s/>που<text:s/>αναφέρονται<text:s/>στο<text:s/>εδ.<text:s/>α΄<text:s/>της<text:s/>παρ.<text:s/>1<text:s/>του<text:s/>άρθρου<text:s/>244.</text:span></text:p>
      <text:p text:style-name="P306"><text:span text:style-name="T306_1">2.<text:s/>Οι<text:s/>διάδικοι<text:s/>συνιστούν<text:s/>υποκείμενα<text:s/>της<text:s/>ποινικής<text:s/>δίκης<text:s/>και<text:s/>συμπράττουν<text:s/>στην<text:s/>εξέλιξη<text:s/>αυτής<text:s/>ως<text:s/>φορείς<text:s/>δικαιωμάτων<text:s/>και<text:s/>υποχρεώσεων.</text:span></text:p>
      <text:p text:style-name="P307"><text:span text:style-name="T307_1">Άρθρο<text:s/>71.<text:s/>-<text:s/>Τεκμήριο<text:s/>αθωότητας.</text:span></text:p>
      <text:p text:style-name="P308"><text:span text:style-name="T308_1">Οι<text:s/>ύποπτοι<text:s/>και<text:s/>οι<text:s/>κατηγορούμενοι<text:s/>τεκμαίρονται<text:s/>αθώοι<text:s/>μέχρι<text:s/>να<text:s/>αποδειχθεί<text:s/>η<text:s/>ενοχή<text:s/>τους<text:s/>σύμφωνα<text:s/>με<text:s/>τον<text:s/>νόμο.</text:span></text:p>
      <text:p text:style-name="P309"><text:span text:style-name="T309_1">ΔΕΥΤΕΡΟ<text:s/>ΚΕΦΑΛΑΙΟ</text:span></text:p>
      <text:p text:style-name="P310"><text:span text:style-name="T310_1">ΚΑΤΗΓΟΡΟΥΜΕΝΟΙ</text:span></text:p>
      <text:p text:style-name="P311"><text:span text:style-name="T311_1">Άρθρο<text:s/>72.<text:s/>-<text:s/>Ιδιότητα<text:s/>κατηγορουμένου.</text:span></text:p>
      <text:p text:style-name="P312"><text:span text:style-name="T312_1">Την<text:s/>ιδιότητα<text:s/>του<text:s/>κατηγορουμένου<text:s/>την<text:s/>αποκτά<text:s/>εκείνος<text:s/>εναντίον<text:s/>του<text:s/>οποίου<text:s/>ο<text:s/>εισαγγελέας<text:s/>άσκησε<text:s/>ρητά<text:s/>την<text:s/>ποινική<text:s/>δίωξη<text:s/>και<text:s/>εκείνος<text:s/>στον<text:s/>οποίο<text:s/>σε<text:s/>οποιοδήποτε<text:s/>στάδιο<text:s/>της<text:s/>ανάκρισης<text:s/>αποδίδεται<text:s/>η<text:s/>αξιόποινη<text:s/>πράξη.</text:span></text:p>
      <text:p text:style-name="P313"><text:span text:style-name="T313_1">Άρθρο<text:s/>73.<text:s/>-<text:s/>Διάρκεια<text:s/>και<text:s/>παύση</text:span></text:p>
      <text:p text:style-name="P314"><text:span text:style-name="T314_1">της<text:s/>ιδιότητας<text:s/>του<text:s/>κατηγορουμένου.</text:span></text:p>
      <text:p text:style-name="P315"><text:span text:style-name="T315_1">Ο<text:s/>κατηγορούμενος<text:s/>διατηρεί<text:s/>την<text:s/>ιδιότητά<text:s/>του<text:s/>ωσό-<text:s/>του<text:s/>εκδοθεί<text:s/>αμετάκλητο<text:s/>απαλλακτικό<text:s/>βούλευμα<text:s/>ή<text:s/>αμε-<text:s/>τάκλητη<text:s/>καταδικαστική<text:s/>ή<text:s/>αθωωτική<text:s/>απόφαση<text:s/>και<text:s/>την<text:s/>αποκτά<text:s/>εκ<text:s/>νέου<text:s/>στις<text:s/>περιπτώσεις<text:s/>του<text:s/>άρθρου<text:s/>57<text:s/>παρ.<text:s/>2.</text:span></text:p>
      <text:p text:style-name="P316"><text:span text:style-name="T316_1">Άρθρο<text:s/>74.<text:s/>-<text:s/>Αιτήσεις</text:span></text:p>
      <text:p text:style-name="P317"><text:span text:style-name="T317_1">του<text:s/>κρατούμενου<text:s/>κατηγορουμένου.</text:span></text:p>
      <text:p text:style-name="P318"><text:span text:style-name="T318_1">Οι<text:s/>αιτήσεις<text:s/>και<text:s/>οι<text:s/>δηλώσεις<text:s/>του<text:s/>κρατούμενου<text:s/>κατηγορουμένου<text:s/>υποβάλλονται<text:s/>με<text:s/>έγγραφο,<text:s/>που<text:s/>παραδίδεται<text:s/>στο<text:s/>διευθυντή<text:s/>του<text:s/>καταστήματος<text:s/>όπου<text:s/>κρατείται,<text:s/>και<text:s/>συντάσσεται<text:s/>έκθεση.<text:s/>Κατόπιν<text:s/>καταχωρίζονται<text:s/>σε<text:s/>ειδικό<text:s/>βιβλίο<text:s/>και<text:s/>διαβιβάζονται<text:s/>αμέσως<text:s/>στην<text:s/>αρμόδια<text:s/>αρχή.<text:s/>Ως<text:s/>προς<text:s/>τα<text:s/>νόμιμα<text:s/>αποτελέσματά<text:s/>τους<text:s/>οι<text:s/>αιτήσεις<text:s/>και<text:s/>οι<text:s/>δηλώσεις<text:s/>θεωρούνται<text:s/>σαν<text:s/>να<text:s/>είχαν<text:s/>παραληφθεί<text:s/>απευθείας<text:s/>από<text:s/>την<text:s/>αρμόδια<text:s/>αρχή.<text:s/>Αν<text:s/>πρόκειται<text:s/>για<text:s/>ένδικο<text:s/>μέσο<text:s/>εφαρμόζεται<text:s/>η<text:s/>διάταξη<text:s/>του<text:s/>άρθρου<text:s/>474.</text:span></text:p>
      <text:p text:style-name="P319"><text:span text:style-name="T319_1">Άρθρο<text:s/>75.<text:s/>-<text:s/>Αδυναμία<text:s/>να<text:s/>βεβαιωθεί</text:span></text:p>
      <text:p text:style-name="P320"><text:span text:style-name="T320_1">η<text:s/>ταυτότητα<text:s/>του<text:s/>κατηγορουμένου.</text:span></text:p>
      <text:p text:style-name="P321"><text:span text:style-name="T321_1">Η<text:s/>αδυναμία<text:s/>να<text:s/>βεβαιωθεί<text:s/>η<text:s/>ταυτότητα<text:s/>του<text:s/>κατηγορουμένου<text:s/>με<text:s/>το<text:s/>όνομά<text:s/>του<text:s/>ή<text:s/>με<text:s/>τα<text:s/>άλλα<text:s/>χαρακτηριστικά<text:s/>ή<text:s/>με<text:s/>τις<text:s/>άλλες<text:s/>ιδιότητες<text:s/>δεν<text:s/>εμποδίζει<text:s/>την<text:s/>εξέλιξη<text:s/>της<text:s/>ποινικής<text:s/>δίωξης,<text:s/>αν<text:s/>είναι<text:s/>αποδεδειγμένο<text:s/>ότι<text:s/>αυτός<text:s/>είναι<text:s/>το<text:s/>πρόσωπο<text:s/>στο<text:s/>οποίο<text:s/>αποδίδεται<text:s/>η<text:s/>αξιόποινη<text:s/>πράξη.</text:span></text:p>
      <text:p text:style-name="P322"><text:span text:style-name="T322_1">Άρθρο<text:s/>76.<text:s/>-<text:s/>Ψευδές<text:s/>όνομα<text:s/>ή<text:s/>ψευδείς<text:s/>ιδιότητες.</text:span></text:p>
      <text:p text:style-name="P323"><text:span text:style-name="T323_1">Αν<text:s/>ο<text:s/>κατηγορούμενος<text:s/>αναφέρθηκε<text:s/>με<text:s/>ψευδές<text:s/>όνομα<text:s/>ή<text:s/>ψευδείς<text:s/>ιδιότητες,<text:s/>διατάσσεται<text:s/>η<text:s/>διόρθωση<text:s/>σύμφωνα<text:s/>με<text:s/>τα<text:s/>άρθρα<text:s/>561<text:s/>παρ.<text:s/>2<text:s/>και<text:s/>145<text:s/>σε<text:s/>οποιοδήποτε<text:s/>στάδιο<text:s/>της<text:s/>δίκης<text:s/>ή<text:s/>και<text:s/>κατά<text:s/>την<text:s/>εκτέλεση.</text:span></text:p>
      <text:p text:style-name="P324"><text:span text:style-name="T324_1">Άρθρο<text:s/>77.<text:s/>-<text:s/>Αμφιβολίες</text:span></text:p>
      <text:p text:style-name="P325"><text:span text:style-name="T325_1">για<text:s/>την<text:s/>ταυτότητα<text:s/>του<text:s/>κατηγορουμένου.</text:span></text:p>
      <text:p text:style-name="P326"><text:span text:style-name="T326_1">1.<text:s/>Αν<text:s/>υπάρχουν<text:s/>αμφιβολίες<text:s/>ότι<text:s/>το<text:s/>πρόσωπο<text:s/>που<text:s/>εμφανίστηκε<text:s/>στην<text:s/>ανάκριση<text:s/>ή<text:s/>στο<text:s/>ακροατήριο<text:s/>είναι<text:s/>πράγματι<text:s/>το<text:s/>διωκόμενο,<text:s/>ο<text:s/>ανακριτής<text:s/>ή<text:s/>το<text:s/>δικαστήριο<text:s/>σε<text:s/>κάθε<text:s/>στάδιο<text:s/>της<text:s/>διαδικασίας<text:s/>προχωρούν<text:s/>από<text:s/>μόνοι<text:s/>τους<text:s/>στη<text:s/>βεβαίωση<text:s/>της<text:s/>ταυτότητας,<text:s/>χρησιμοποιώντας<text:s/>κάθε<text:s/>αποδεικτικό<text:s/>μέσο.<text:s/>Στην<text:s/>περίπτωση<text:s/>αυτή<text:s/>είναι<text:s/>δυνατό<text:s/>να<text:s/>ανασταλεί<text:s/>η<text:s/>ποινική<text:s/>διαδικασία<text:s/>για<text:s/>το<text:s/>πρόσωπο<text:s/>αυτό,<text:s/>ωσότου<text:s/>βεβαιωθεί<text:s/>η<text:s/>ταυτότητά<text:s/>του.</text:span></text:p>
      <text:p text:style-name="P327"><text:span text:style-name="T327_1">2.<text:s/>Αν<text:s/>η<text:s/>ταυτότητα<text:s/>του<text:s/>κατηγορουμένου<text:s/>δεν<text:s/>μπορεί<text:s/>να<text:s/>αποδειχθεί,<text:s/>βεβαιώνεται<text:s/>το<text:s/>γεγονός<text:s/>αυτό<text:s/>στην<text:s/>απόφαση<text:s/>και<text:s/>ταυτόχρονα<text:s/>διατάσσεται<text:s/>η<text:s/>απόλυση<text:s/>εκείνου<text:s/>που<text:s/>έχει<text:s/>συλληφθεί<text:s/>ή<text:s/>που<text:s/>κρατείται<text:s/>προσωρινά,<text:s/>ωσότου<text:s/>εξακριβωθεί<text:s/>η<text:s/>ταυτότητα.<text:s/>Ο<text:s/>δικαστής,<text:s/>ανάλογα<text:s/>με<text:s/>τις<text:s/>περιστάσεις,<text:s/>μπορεί<text:s/>να<text:s/>επιβάλει<text:s/>στον<text:s/>απολυόμενο<text:s/>την<text:s/>καταβολή<text:s/>εγγύησης<text:s/>ή<text:s/>άλλους<text:s/>όρους.<text:s/>Για<text:s/>τον<text:s/>καθορισμό,<text:s/>την<text:s/>κατάθεση<text:s/>και<text:s/>την<text:s/>τύχη<text:s/>της<text:s/>εγγύησης<text:s/>και<text:s/>των<text:s/>άλλων<text:s/>όρων<text:s/>εφαρμόζονται<text:s/>οι<text:s/>διατάξεις<text:s/>των<text:s/>άρθρων<text:s/>295,<text:s/>296,<text:s/>297,<text:s/>298<text:s/>και<text:s/>299.</text:span></text:p>
      <text:p text:style-name="P328"><text:span text:style-name="T328_1">3.<text:s/>Όσα<text:s/>αναφέρονται<text:s/>στην<text:s/>παρ.<text:s/>2<text:s/>τα<text:s/>διατάσσει<text:s/>ο<text:s/>ανακριτής<text:s/>κατά<text:s/>τη<text:s/>διάρκεια<text:s/>της<text:s/>ανάκρισης.</text:span></text:p>
      <text:p text:style-name="P329"><text:span text:style-name="T329_1">Άρθρο<text:s/>78.<text:s/>-<text:s/>Ζήτημα<text:s/>ταυτότητας<text:s/>στον<text:s/>Άρειο<text:s/>Πάγο.</text:span></text:p>
      <text:p text:style-name="P330"><text:span text:style-name="T330_1">Αν<text:s/>οι<text:s/>αμφιβολίες<text:s/>για<text:s/>την<text:s/>ταυτότητα<text:s/>δημιουργηθούν<text:s/>για<text:s/>πρώτη<text:s/>φορά<text:s/>στον<text:s/>Άρειο<text:s/>Πάγο,<text:s/>διατάσσεται<text:s/>αυτε-<text:s/>παγγέλτως<text:s/>εξέταση.<text:s/>Η<text:s/>εξέταση<text:s/>ενεργείται<text:s/>από<text:s/>το<text:s/>εφετείο<text:s/>που<text:s/>ορίζει<text:s/>ο<text:s/>Άρειος<text:s/>Πάγος<text:s/>και<text:s/>που<text:s/>αποφαίνεται<text:s/>αμετά-<text:s/>κλητα<text:s/>για<text:s/>την<text:s/>ταυτότητα.</text:span></text:p>
      <text:p text:style-name="P331"><text:span text:style-name="T331_1">Άρθρο<text:s/>79.<text:s/>-<text:s/>Πλάνη<text:s/>σχετικά<text:s/>με<text:s/>την<text:s/>ταυτότητα<text:s/>του<text:s/>προσώπου<text:s/>του<text:s/>κατηγορουμένου.</text:span></text:p>
      <text:p text:style-name="P332"><text:span text:style-name="T332_1">Όταν<text:s/>προκύψει<text:s/>σαφώς<text:s/>ότι<text:s/>η<text:s/>διαδικασία<text:s/>στρέφεται<text:s/>εναντίον<text:s/>κατηγορουμένου<text:s/>από<text:s/>πλάνη<text:s/>ως<text:s/>προς<text:s/>την<text:s/>ταυτότητα<text:s/>του<text:s/>προσώπου<text:s/>του,<text:s/>το<text:s/>δικαστικό<text:s/>συμβούλιο<text:s/>ή<text:s/>το<text:s/>δικαστήριο<text:s/>αποφαίνονται<text:s/>ότι<text:s/>η<text:s/>ποινική<text:s/>δίωξη<text:s/>θεωρείται<text:s/>σαν<text:s/>να<text:s/>μην<text:s/>έγινε.</text:span></text:p>
      <text:p text:style-name="P333"><text:span text:style-name="T333_1">Άρθρο<text:s/>80.<text:s/>-<text:s/>Ψυχική<text:s/>ασθένεια<text:s/>του<text:s/>κατηγορουμένου.</text:span></text:p>
      <text:p text:style-name="P334"><text:span text:style-name="T334_1">1.<text:s/>Όταν<text:s/>ο<text:s/>κατηγορούμενος<text:s/>βρίσκεται<text:s/>σε<text:s/>κατάσταση<text:s/>διατάραξης<text:s/>των<text:s/>πνευματικών<text:s/>του<text:s/>λειτουργιών,<text:s/>το<text:s/>δικαστήριο,<text:s/>αν<text:s/>δεν<text:s/>πρόκειται<text:s/>να<text:s/>εκδώσει<text:s/>αθωωτική<text:s/>απόφαση<text:s/>ή<text:s/>να<text:s/>παύσει<text:s/>οριστικά<text:s/>την<text:s/>ποινική<text:s/>δίωξη<text:s/>ή<text:s/>να<text:s/>την<text:s/>κηρύξει<text:s/>απαράδεκτη,<text:s/>διατάσσει<text:s/>την<text:s/>αναστολή<text:s/>της<text:s/>διαδικασίας.<text:s/>Αν<text:s/>ο<text:s/>κατηγορούμενος<text:s/>τελεί<text:s/>σε<text:s/>προσωρινή<text:s/>κράτηση,<text:s/>το<text:s/>δικαστήριο<text:s/>διατάσσει<text:s/>ταυτόχρονα<text:s/>και<text:s/>την<text:s/>τοποθέτησή<text:s/>του<text:s/>σε<text:s/>δικαστικό<text:s/>ψυχιατρείο<text:s/>και<text:s/>σε<text:s/>περίπτωση<text:s/>που<text:s/>δεν<text:s/>υπάρχει<text:s/>τέτοιο,<text:s/>σε<text:s/>άλλο<text:s/>ψυχιατρείο,<text:s/>κατά<text:s/>προτίμηση<text:s/>δημόσιο.<text:s/>Η<text:s/>διάρκεια<text:s/>της<text:s/>παραμονής<text:s/>δεν<text:s/>μπορεί<text:s/>να<text:s/>υπερβεί<text:s/>τους<text:s/>τρείς<text:s/>μήνες.</text:span></text:p>
      <text:p text:style-name="P335"><text:span text:style-name="T335_1">2.<text:s/>Για<text:s/>τη<text:s/>βεβαίωση<text:s/>της<text:s/>ψυχικής<text:s/>κατάστασης<text:s/>του<text:s/>κατηγορουμένου<text:s/>διατάσσεται<text:s/>προηγουμένως<text:s/>πραγματογνωμοσύνη<text:s/>(άρθρο<text:s/>200).</text:span></text:p>
      <text:p text:style-name="P336"><text:span text:style-name="T336_1">3.<text:s/>Αν<text:s/>η<text:s/>κατάσταση<text:s/>αυτή<text:s/>προκύψει<text:s/>πριν<text:s/>από<text:s/>το<text:s/>τέλος<text:s/>της<text:s/>ανάκρισης,<text:s/>τα<text:s/>παραπάνω<text:s/>τα<text:s/>διατάσσει<text:s/>ο<text:s/>ανακριτής,<text:s/>χωρίς<text:s/>να<text:s/>εμποδίζεται<text:s/>από<text:s/>τον<text:s/>λόγο<text:s/>αυτό<text:s/>στην<text:s/>ενέργεια<text:s/>των<text:s/>αναγκαίων<text:s/>πράξεων<text:s/>για<text:s/>τη<text:s/>βεβαίωση<text:s/>του<text:s/>εγκλήματος.</text:span></text:p>
      <text:p text:style-name="P337"><text:span text:style-name="T337_1">4.<text:s/>Η<text:s/>εξακολούθηση<text:s/>της<text:s/>διαδικασίας,<text:s/>αν<text:s/>πάψουν<text:s/>να<text:s/>υπάρχουν<text:s/>οι<text:s/>λόγοι<text:s/>της<text:s/>αναστολής,<text:s/>διατάσσεται<text:s/>από<text:s/>το<text:s/>δικαστήριο<text:s/>ή<text:s/>τον<text:s/>ανακριτή<text:s/>σύμφωνα<text:s/>με<text:s/>τις<text:s/>διακρίσεις<text:s/>των<text:s/>παρ.<text:s/>1<text:s/>και<text:s/>3.</text:span></text:p>
      <text:p text:style-name="P338"><text:span text:style-name="T338_1">Άρθρο<text:s/>81.<text:s/>-<text:s/>Αμφιβολίες<text:s/>για<text:s/>τον<text:s/>θάνατο<text:s/>του<text:s/>κατηγορουμένου.</text:span></text:p>
      <text:p text:style-name="P339"><text:span text:style-name="T339_1">1.<text:s/>Αν<text:s/>υπάρχουν<text:s/>αμφιβολίες<text:s/>για<text:s/>τον<text:s/>θάνατο<text:s/>του<text:s/>κατηγορουμένου,<text:s/>διατάσσεται<text:s/>η<text:s/>αναστολή<text:s/>της<text:s/>διαδικασίας<text:s/>ωσότου<text:s/>βεβαιωθεί<text:s/>ότι<text:s/>ο<text:s/>κατηγορούμενος<text:s/>βρίσκεται<text:s/>στη<text:s/>ζωή,<text:s/>οπότε<text:s/>η<text:s/>διαδικασία<text:s/>αρχίζει<text:s/>εκ<text:s/>νέου.<text:s/>Η<text:s/>αναστολή<text:s/>όμως<text:s/>αυτή<text:s/>δεν<text:s/>εμποδίζει<text:s/>να<text:s/>γίνουν<text:s/>οι<text:s/>αναγκαίες<text:s/>ανακρι-<text:s/>τικές<text:s/>πράξεις<text:s/>για<text:s/>να<text:s/>βεβαιωθεί<text:s/>το<text:s/>έγκλημα.</text:span></text:p>
      <text:p text:style-name="P340"><text:span text:style-name="T340_1">2.<text:s/>Αν<text:s/>εξακριβωθεί<text:s/>κατά<text:s/>τη<text:s/>διαδικασία<text:s/>των<text:s/>άρθρων<text:s/>77<text:s/>και<text:s/>78<text:s/>πως<text:s/>από<text:s/>πλάνη<text:s/>έγινε<text:s/>δεκτό<text:s/>ότι<text:s/>ο<text:s/>κατηγορούμενος<text:s/>δεν<text:s/>ζει,<text:s/>η<text:s/>απόφαση<text:s/>να<text:s/>παύσει<text:s/>η<text:s/>ποινική<text:s/>δίωξη<text:s/>(άρθρα<text:s/>310<text:s/>παρ.<text:s/>1<text:s/>στοιχ.<text:s/>β΄,<text:s/>311<text:s/>παρ.<text:s/>1<text:s/>εδ.<text:s/>β΄<text:s/>και<text:s/>368<text:s/>στοιχ.<text:s/>β΄)<text:s/>θεωρείται<text:s/>σαν<text:s/>να<text:s/>μην<text:s/>εκδόθηκε.<text:s/>Στην<text:s/>περίπτωση<text:s/>αυτή<text:s/>για<text:s/>το<text:s/>χρονικό<text:s/>διάστημα<text:s/>από<text:s/>την<text:s/>παύση<text:s/>της<text:s/>ποινικής<text:s/>δίωξης<text:s/>έως<text:s/>την<text:s/>επανάληψή<text:s/>της<text:s/>εφαρμόζονται<text:s/>οι<text:s/>διατάξεις<text:s/>του<text:s/>ποινικού<text:s/>κώδικα<text:s/>για<text:s/>αναστολή<text:s/>της<text:s/>παραγραφής.</text:span></text:p>
      <text:p text:style-name="P341"><text:span text:style-name="T341_1">ΤΡΙΤΟ<text:s/>ΚΕΦΑΛΑΙΟ</text:span></text:p>
      <text:p text:style-name="P342"><text:span text:style-name="T342_1">ΠΑΡΙΣΤΑΜΕΝΟΙ</text:span></text:p>
      <text:p text:style-name="P343"><text:span text:style-name="T343_1">ΓΙΑ<text:s/>ΤΗΝ<text:s/>ΥΠΟΣΤΗΡΙΞΗ<text:s/>ΤΗΣ<text:s/>ΚΑΤΗΓΟΡΙΑΣ</text:span></text:p>
      <text:p text:style-name="P344"><text:span text:style-name="T344_1">Άρθρο<text:s/>82.<text:s/>-<text:s/>Δήλωση<text:s/>υποστήριξης<text:s/>της<text:s/>κατηγορίας.</text:span></text:p>
      <text:p text:style-name="P345"><text:span text:style-name="T345_1">1.<text:s/>Όποιος<text:s/>έχει<text:s/>το<text:s/>δικαίωμα<text:s/>να<text:s/>υποστηρίξει<text:s/>την<text:s/>κατηγορία<text:s/>στο<text:s/>ποινικό<text:s/>δικαστήριο<text:s/>(άρθρο<text:s/>63),<text:s/>μπορεί<text:s/>να<text:s/>δηλώσει<text:s/>ότι<text:s/>παρίσταται<text:s/>για<text:s/>την<text:s/>υποστήριξή<text:s/>της<text:s/>στην<text:s/>ποινική<text:s/>διαδικασία.</text:span></text:p>
      <text:p text:style-name="P346"><text:span text:style-name="T346_1">2.<text:s/>Οι<text:s/>ανήλικοι<text:s/>και<text:s/>οι<text:s/>άλλοι<text:s/>ανίκανοι<text:s/>παρίστανται<text:s/>με<text:s/>τους<text:s/>νόμιμους<text:s/>αντιπροσώπους<text:s/>τους<text:s/>σύμφωνα<text:s/>με<text:s/>τις<text:s/>σχετικές<text:s/>διατάξεις<text:s/>του<text:s/>αστικού<text:s/>κώδικα.</text:span></text:p>
      <text:p text:style-name="P347"><text:span text:style-name="T347_1">3.<text:s/>Η<text:s/>δήλωση<text:s/>υποστήριξης<text:s/>της<text:s/>κατηγορίας<text:s/>δεν<text:s/>αναπληρώνει<text:s/>την<text:s/>έγκληση<text:s/>στις<text:s/>περιπτώσεις<text:s/>που<text:s/>αυτή<text:s/>είναι<text:s/>απαραίτητη<text:s/>για<text:s/>την<text:s/>ποινική<text:s/>δίωξη<text:s/>(άρθρο<text:s/>53)<text:s/>ούτε<text:s/>η<text:s/>έγκληση<text:s/>από<text:s/>μόνη<text:s/>της<text:s/>εξομοιώνεται<text:s/>με<text:s/>δήλωση<text:s/>υποστήριξης<text:s/>της<text:s/>κατηγορίας.</text:span></text:p>
      <text:p text:style-name="P348"><text:span text:style-name="T348_1">4.<text:s/>Αυτός<text:s/>που<text:s/>δηλώνει<text:s/>ότι<text:s/>παρίσταται<text:s/>για<text:s/>την<text:s/>υποστήριξη<text:s/>της<text:s/>κατηγορίας,<text:s/>αποκτά<text:s/>την<text:s/>ιδιότητα<text:s/>του<text:s/>διαδίκου<text:s/>αμέσως<text:s/>μετά<text:s/>τη<text:s/>δήλωσή<text:s/>του<text:s/>κατά<text:s/>τις<text:s/>διατυπώσεις<text:s/>του<text:s/>επόμενου<text:s/>άρθρου.</text:span></text:p>
      <text:p text:style-name="P349"><text:span text:style-name="T349_1">Άρθρο<text:s/>83.<text:s/>-<text:s/>Διατυπώσεις<text:s/>της<text:s/>δήλωσης.</text:span></text:p>
      <text:p text:style-name="P350"><text:span text:style-name="T350_1">1.<text:s/>Η<text:s/>δήλωση<text:s/>για<text:s/>την<text:s/>υποστήριξη<text:s/>της<text:s/>κατηγορίας<text:s/>γίνεται<text:s/>είτε<text:s/>στην<text:s/>έγκληση<text:s/>είτε<text:s/>με<text:s/>άλλο<text:s/>έγγραφο,<text:s/>έως<text:s/>την<text:s/>περάτωση<text:s/>της<text:s/>ανάκρισης<text:s/>(άρθρο<text:s/>308)<text:s/>προς<text:s/>τον<text:s/>αρμόδιο<text:s/>εισαγγελέα,<text:s/>είτε<text:s/>αυτοπροσώπως<text:s/>είτε<text:s/>από<text:s/>πληρεξούσιο<text:s/>που<text:s/>έχει<text:s/>έγγραφη<text:s/>πληρεξουσιότητα,<text:s/>ειδική<text:s/>ή<text:s/>γενική,<text:s/>η<text:s/>οποία<text:s/>έχει<text:s/>δοθεί<text:s/>κατά<text:s/>το<text:s/>άρθρο<text:s/>42<text:s/>παρ.<text:s/>2<text:s/>εδ.<text:s/>β΄<text:s/>και<text:s/>γ΄.<text:s/>Κατά<text:s/>την<text:s/>κατάθεση<text:s/>της<text:s/>δήλωσης<text:s/>συντάσσεται<text:s/>έκθεση,<text:s/>στην<text:s/>οποία<text:s/>προσαρτάται<text:s/>και<text:s/>το<text:s/>έγγραφο<text:s/>της<text:s/>πληρεξουσιότητας.<text:s/>Η<text:s/>δήλωση<text:s/>μπορεί<text:s/>να<text:s/>γίνει<text:s/>και<text:s/>σε<text:s/>αυτόν<text:s/>που<text:s/>ενεργεί<text:s/>την<text:s/>προκαταρκτική<text:s/>εξέταση<text:s/>ή<text:s/>την<text:s/>ανάκριση,<text:s/>ακόμα<text:s/>και<text:s/>κατά<text:s/>τον<text:s/>χρόνο<text:s/>που<text:s/>ο<text:s/>δικαιούμενος<text:s/>εξετάζεται<text:s/>ως<text:s/>μάρτυρας.</text:span></text:p>
      <text:p text:style-name="P351"><text:span text:style-name="T351_1">2.<text:s/>Στο<text:s/>ακροατήριο<text:s/>η<text:s/>σχετική<text:s/>δήλωση<text:s/>καταχωρίζεται<text:s/>στα<text:s/>πρακτικά.</text:span></text:p>
      <text:p text:style-name="P352"><text:span text:style-name="T352_1">Άρθρο<text:s/>84.<text:s/>-<text:s/>Περιεχόμενο<text:s/>της<text:s/>δήλωσης.</text:span></text:p>
      <text:p text:style-name="P353"><text:span text:style-name="T353_1">Η<text:s/>δήλωση<text:s/>είναι<text:s/>απαράδεκτη,<text:s/>αν<text:s/>δεν<text:s/>περιέχει<text:s/>συνοπτική<text:s/>έκθεση<text:s/>της<text:s/>υπόθεσης<text:s/>για<text:s/>την<text:s/>οποία<text:s/>παρίσταται<text:s/>κάποιος<text:s/>προς<text:s/>υποστήριξη<text:s/>της<text:s/>κατηγορίας<text:s/>και<text:s/>τους<text:s/>λόγους<text:s/>στους<text:s/>οποίους<text:s/>στηρίζεται<text:s/>η<text:s/>αστική<text:s/>του<text:s/>αξίωση.<text:s/>Ο<text:s/>υποστηρίζων<text:s/>την<text:s/>κατηγορία<text:s/>μπορεί<text:s/>να<text:s/>διορίσει<text:s/>αντίκλητο,<text:s/>στον<text:s/>οποίο<text:s/>μπορούν<text:s/>να<text:s/>γίνονται<text:s/>όλες<text:s/>οι<text:s/>επιδόσεις<text:s/>και<text:s/>κοινοποιήσεις<text:s/>που<text:s/>τον<text:s/>αφορούν.<text:s/>Ο<text:s/>πληρεξούσιος<text:s/>δικηγόρος<text:s/>του<text:s/>υποστηρίζοντος<text:s/>την<text:s/>κατηγορία,<text:s/>που<text:s/>έχει<text:s/>διορισθεί<text:s/>νόμιμα<text:s/>και<text:s/>έχει<text:s/>γνωστοποιηθεί<text:s/>στην<text:s/>προδικασία<text:s/>ή<text:s/>στο<text:s/>ακροατήριο,<text:s/>είναι<text:s/>αυτοδικαίως<text:s/>και<text:s/>αντίκλητος.</text:span></text:p>
      <text:p text:style-name="P354"><text:span text:style-name="T354_1">Άρθρο<text:s/>85.<text:s/>-<text:s/>Αντιρρήσεις<text:s/>κατά<text:s/>της<text:s/>παράστασης.</text:span></text:p>
      <text:p text:style-name="P355"><text:span text:style-name="T355_1">Ο<text:s/>ύποπτος<text:s/>ή<text:s/>ο<text:s/>κατηγορούμενος<text:s/>μπορεί<text:s/>να<text:s/>υποβάλει<text:s/>αντιρρήσεις<text:s/>κατά<text:s/>της<text:s/>δήλωσης<text:s/>για<text:s/>υποστήριξη<text:s/>της<text:s/>κατηγορίας<text:s/>και<text:s/>πάντως<text:s/>πριν<text:s/>από<text:s/>την<text:s/>έκδοση<text:s/>του<text:s/>οριστικού<text:s/>βουλεύματος.</text:span></text:p>
      <text:p text:style-name="P356"><text:span text:style-name="T356_1">Άρθρο<text:s/>86.<text:s/>-<text:s/>Διατυπώσεις<text:s/>των<text:s/>αντιρρήσεων<text:s/>και<text:s/>σχετική<text:s/>απόφαση.</text:span></text:p>
      <text:p text:style-name="P357"><text:span text:style-name="T357_1">1.<text:s/>Το<text:s/>έγγραφο<text:s/>με<text:s/>τις<text:s/>αντιρρήσεις<text:s/>του<text:s/>υπόπτου<text:s/>ή<text:s/>του<text:s/>κατηγορουμένου<text:s/>πρέπει<text:s/>να<text:s/>περιέχει<text:s/>τους<text:s/>λόγους<text:s/>που<text:s/>τις<text:s/>στηρίζουν,<text:s/>παραδίδεται<text:s/>στον<text:s/>γραμματέα<text:s/>της<text:s/>εισαγγελίας<text:s/>και<text:s/>συντάσσεται<text:s/>έκθεση.<text:s/>Για<text:s/>τις<text:s/>αντιρρήσεις<text:s/>αποφασίζει<text:s/>το<text:s/>συμβούλιο<text:s/>αμετάκλητα.<text:s/>Αν<text:s/>η<text:s/>προβολή<text:s/>τους<text:s/>έγινε<text:s/>μετά<text:s/>την<text:s/>υποβολή<text:s/>της<text:s/>πρότασης<text:s/>του<text:s/>εισαγγελέα<text:s/>για<text:s/>την<text:s/>ουσία<text:s/>της<text:s/>υπόθεσης,<text:s/>το<text:s/>συμβούλιο<text:s/>αποφασίζει<text:s/>με<text:s/>το<text:s/>βούλευμα<text:s/>που<text:s/>εκδίδει<text:s/>γι’<text:s/>αυτήν.</text:span></text:p>
      <text:p text:style-name="P358"><text:span text:style-name="T358_1">2.<text:s/>Οι<text:s/>αντιρρήσεις<text:s/>δεν<text:s/>εμποδίζουν<text:s/>την<text:s/>εξέλιξη<text:s/>της<text:s/>ανάκρισης.</text:span></text:p>
      <text:p text:style-name="P359"><text:span text:style-name="T359_1">Άρθρο<text:s/>87.<text:s/>-<text:s/>Αυτεπάγγελτη<text:s/>αποβολή.</text:span></text:p>
      <text:p text:style-name="P360"><text:span text:style-name="T360_1">Η<text:s/>δήλωση<text:s/>για<text:s/>την<text:s/>υποστήριξη<text:s/>της<text:s/>κατηγορίας<text:s/>μπορεί<text:s/>σε<text:s/>οποιοδήποτε<text:s/>στάδιο<text:s/>της<text:s/>προδικασίας<text:s/>να<text:s/>κηρυχθεί<text:s/>απαράδεκτη<text:s/>από<text:s/>το<text:s/>συμβούλιο,<text:s/>ύστερα<text:s/>από<text:s/>πρόταση<text:s/>του<text:s/>εισαγγελέα<text:s/>ή<text:s/>και<text:s/>αυτεπαγγέλτως.</text:span></text:p>
      <text:p text:style-name="P361"><text:span text:style-name="T361_1">Άρθρο<text:s/>88.<text:s/>-<text:s/>Αποτελέσματα<text:s/>την<text:s/>αποβολής.</text:span></text:p>
      <text:p text:style-name="P362"><text:span text:style-name="T362_1">1.<text:s/>Ο<text:s/>υποστηρίζων<text:s/>την<text:s/>κατηγορία,<text:s/>του<text:s/>οποίου<text:s/>η<text:s/>παράσταση<text:s/>έχει<text:s/>κηρυχθεί<text:s/>απαράδεκτη<text:s/>στην<text:s/>προδικασία,<text:s/>δεν<text:s/>κωλύεται<text:s/>να<text:s/>εισαγάγει<text:s/>τη<text:s/>δήλωσή<text:s/>του<text:s/>στο<text:s/>ποινικό<text:s/>δικαστήριο<text:s/>που<text:s/>δικάζει<text:s/>την<text:s/>κατηγορία.</text:span></text:p>
      <text:p text:style-name="P363"><text:span text:style-name="T363_1">2.<text:s/>Αν<text:s/>ο<text:s/>υποστηρίζων<text:s/>την<text:s/>κατηγορία<text:s/>αποβληθεί,<text:s/>παραμένουν<text:s/>ισχυρές<text:s/>όλες<text:s/>οι<text:s/>πράξεις<text:s/>της<text:s/>διαδικασίας<text:s/>που<text:s/>έγιναν<text:s/>πριν<text:s/>από<text:s/>την<text:s/>αποβολή<text:s/>του<text:s/>και<text:s/>στις<text:s/>οποίες<text:s/>τυχόν<text:s/>παρευρισκόταν.</text:span></text:p>
      <text:p text:style-name="P364"><text:span text:style-name="T364_1">ΤΕΤΑΡΤΟ<text:s/>ΚΕΦΑΛΑΙΟ</text:span></text:p>
      <text:p text:style-name="P365"><text:span text:style-name="T365_1">ΔΙΚΑΙΩΜΑΤΑ<text:s/>ΤΩΝ<text:s/>ΔΙΑΔΙΚΩΝ</text:span></text:p>
      <text:p text:style-name="P366"><text:span text:style-name="T366_1">Άρθρο<text:s/>89.<text:s/>-<text:s/>Διορισμός<text:s/>και<text:s/>αριθμός<text:s/>συνηγόρων<text:s/>των<text:s/>διαδίκων.</text:span></text:p>
      <text:p text:style-name="P367"><text:span text:style-name="T367_1">1.<text:s/>Κάθε<text:s/>διάδικος<text:s/>δεν<text:s/>μπορεί<text:s/>να<text:s/>αντιπροσωπεύεται<text:s/>ή<text:s/>να<text:s/>συμπαρίσταται<text:s/>στην<text:s/>ποινική<text:s/>διαδικασία<text:s/>με<text:s/>περισσότερους<text:s/>από<text:s/>δύο<text:s/>συνηγόρους<text:s/>στην<text:s/>προδικασία<text:s/>και<text:s/>τρεις<text:s/>στο<text:s/>ακροατήριο.</text:span></text:p>
      <text:p text:style-name="P368"><text:span text:style-name="T368_1">2.<text:s/>Ο<text:s/>διορισμός<text:s/>συνηγόρου<text:s/>του<text:s/>υπόπτου,<text:s/>του<text:s/>κατηγορουμένου<text:s/>ή<text:s/>του<text:s/>παριστάμενου<text:s/>για<text:s/>την<text:s/>υποστήριξη<text:s/>της<text:s/>κατηγορίας<text:s/>γίνεται:<text:s/>α)<text:s/>με<text:s/>προφορική<text:s/>δήλωση<text:s/>που<text:s/>καταχωρίζεται<text:s/>στα<text:s/>πρακτικά<text:s/>ή<text:s/>στην<text:s/>έκθεση<text:s/>εξέτασής<text:s/>του<text:s/>ως<text:s/>υπόπτου<text:s/>ή<text:s/>κατά<text:s/>την<text:s/>απολογία<text:s/>του<text:s/>κατηγορουμένου<text:s/>ή<text:s/>στην<text:s/>κατάθεσή<text:s/>του<text:s/>ως<text:s/>μάρτυρα<text:s/>ή<text:s/>β)<text:s/>με<text:s/>έγγραφη<text:s/>δήλωση<text:s/>κατά<text:s/>τις<text:s/>διατυπώσεις<text:s/>του<text:s/>άρθρου<text:s/>42<text:s/>παρ.<text:s/>2<text:s/>εδ.<text:s/>β΄<text:s/>και<text:s/>γ΄<text:s/>ή<text:s/>γ)<text:s/>με<text:s/>την<text:s/>έκθεση<text:s/>ή<text:s/>τη<text:s/>δήλωση<text:s/>άσκησης<text:s/>ενδίκου<text:s/>μέσου.<text:s/>Ο<text:s/>διορισμός<text:s/>παρέχει<text:s/>στον<text:s/>συνήγορο<text:s/>την<text:s/>εξουσία<text:s/>να<text:s/>εκπροσωπεί<text:s/>τον<text:s/>εντολέα<text:s/>του<text:s/>σε<text:s/>όλες<text:s/>τις<text:s/>διαδικαστικές<text:s/>πράξεις<text:s/>που<text:s/>αφορούν<text:s/>τη<text:s/>συγκεκριμένη<text:s/>ποινική<text:s/>υπόθεση,<text:s/>εκτός<text:s/>αν<text:s/>η<text:s/>πληρεξουσιότητα<text:s/>παρέχεται<text:s/>για<text:s/>ορισμένες<text:s/>μόνο<text:s/>από<text:s/>τις<text:s/>πράξεις<text:s/>αυτές.<text:s/>Η<text:s/>γενική<text:s/>πληρεξουσιότητα<text:s/>περιλαμβάνει<text:s/>την<text:s/>άσκηση<text:s/>ενδίκων<text:s/>μέσων,<text:s/>εφόσον<text:s/>αυτό<text:s/>μνημονεύεται<text:s/>ρητά.</text:span></text:p>
      <text:p text:style-name="P369"><text:span text:style-name="T369_1">Άρθρο<text:s/>90.<text:s/>-<text:s/>Παραίτηση<text:s/>από<text:s/>το<text:s/>δικαίωμα<text:s/>διορισμού<text:s/>δικηγόρου.</text:span></text:p>
      <text:p text:style-name="P370"><text:span text:style-name="T370_1">Με<text:s/>την<text:s/>επιφύλαξη<text:s/>των<text:s/>διατάξεων<text:s/>που<text:s/>απαιτούν<text:s/>την<text:s/>υποχρεωτική<text:s/>παράσταση<text:s/>συνηγόρου,<text:s/>ο<text:s/>ύποπτος<text:s/>ή<text:s/>ο<text:s/>κατηγορούμενος<text:s/>έχουν<text:s/>δικαίωμα<text:s/>να<text:s/>παραιτηθούν<text:s/>από<text:s/>τον<text:s/>διορισμό<text:s/>συνηγόρου,<text:s/>αφού<text:s/>προηγουμένως<text:s/>λάβουν<text:s/>προφορικά<text:s/>ή<text:s/>εγγράφως<text:s/>σαφή<text:s/>και<text:s/>επαρκή<text:s/>ενημέρωση<text:s/>σε<text:s/>απλή<text:s/>και<text:s/>κατανοητή<text:s/>γλώσσα<text:s/>σχετικά<text:s/>με<text:s/>το<text:s/>περιεχόμενο<text:s/>του<text:s/>συγκεκριμένου<text:s/>δικαιώματος<text:s/>και<text:s/>τις<text:s/>ενδεχόμενες<text:s/>συνέπειες<text:s/>της<text:s/>παραίτησης<text:s/>από<text:s/>αυτό.<text:s/>Η<text:s/>παραίτηση<text:s/>γίνεται<text:s/>κατά<text:s/>τις<text:s/>διατάξεις<text:s/>του<text:s/>προηγούμενου<text:s/>άρθρου<text:s/>και<text:s/>πρέπει<text:s/>να<text:s/>είναι<text:s/>προϊόν<text:s/>της<text:s/>ελεύθερης<text:s/>βούλησης<text:s/>του<text:s/>προσώπου<text:s/>και<text:s/>να<text:s/>μην<text:s/>περιέχει<text:s/>όρο<text:s/>ή<text:s/>αίρεση.<text:s/>Ο<text:s/>ύποπτος<text:s/>ή<text:s/>ο<text:s/>κατηγορούμενος<text:s/>μπορεί<text:s/>να<text:s/>ανακαλέσει<text:s/>την<text:s/>παραίτηση<text:s/>μεταγενέστερα,<text:s/>σε<text:s/>οποιοδήποτε<text:s/>στάδιο<text:s/>της<text:s/>ποινικής<text:s/>διαδικασίας.</text:span></text:p>
      <text:p text:style-name="P371"><text:span text:style-name="T371_1">Άρθρο<text:s/>91.<text:s/>-<text:s/>Δικαίωμα<text:s/>παροχής<text:s/>δωρεάν<text:s/>νομικής<text:s/>βοήθειας.</text:span></text:p>
      <text:p text:style-name="P372"><text:span text:style-name="T372_1">Ο<text:s/>ύποπτος<text:s/>ή<text:s/>ο<text:s/>κατηγορούμενος<text:s/>έχουν<text:s/>δικαίωμα<text:s/>δωρεάν<text:s/>νομικής<text:s/>βοήθειας,<text:s/>το<text:s/>οποίο<text:s/>περιλαμβάνει<text:s/>παροχή<text:s/>νομικών<text:s/>συμβουλών<text:s/>και<text:s/>νομική<text:s/>αρωγή<text:s/>και<text:s/>εκπροσώπησή<text:s/>τους<text:s/>ενώπιον<text:s/>του<text:s/>δικαστηρίου,<text:s/>σύμφωνα<text:s/>με<text:s/>όσα<text:s/>ορίζονται<text:s/>σε<text:s/>σχετικές<text:s/>διατάξεις.</text:span></text:p>
      <text:p text:style-name="P373"><text:span text:style-name="T373_1">Άρθρο<text:s/>92.<text:s/>-<text:s/>Σε<text:s/>ποιες<text:s/>πράξεις<text:s/>παρίστανται<text:s/>οι<text:s/>διάδικοι.</text:span></text:p>
      <text:p text:style-name="P374"><text:span text:style-name="T374_1">1.<text:s/>Οι<text:s/>διάδικοι<text:s/>έχουν<text:s/>δικαίωμα<text:s/>να<text:s/>παρίστανται<text:s/>με<text:s/>συνήγορο<text:s/>σε<text:s/>κάθε<text:s/>ανακριτική<text:s/>πράξη,<text:s/>με<text:s/>εξαίρεση<text:s/>την<text:s/>εξέταση<text:s/>των<text:s/>μαρτύρων<text:s/>και<text:s/>των<text:s/>κατηγορουμένων,<text:s/>εκτός<text:s/>αν<text:s/>πρόκειται<text:s/>για<text:s/>την<text:s/>περίπτωση<text:s/>της<text:s/>παρ.<text:s/>2<text:s/>του<text:s/>άρθρου<text:s/>220.<text:s/>Γι’<text:s/>αυτό<text:s/>το<text:s/>σκοπό<text:s/>καλούνται<text:s/>έγκαιρα<text:s/>οι<text:s/>διάδικοι<text:s/>να<text:s/>παρευρεθούν<text:s/>οι<text:s/>ίδιοι<text:s/>ή<text:s/>να<text:s/>εκπροσωπηθούν<text:s/>από<text:s/>τους<text:s/>συνηγόρους<text:s/>τους.</text:span></text:p>
      <text:p text:style-name="P375"><text:span text:style-name="T375_1">2.<text:s/>Αν<text:s/>ο<text:s/>κατηγορούμενος<text:s/>κρατείται,<text:s/>θα<text:s/>πρέπει<text:s/>να<text:s/>προ-<text:s/>σαχθεί,<text:s/>εκτός<text:s/>αν<text:s/>η<text:s/>προσαγωγή<text:s/>του<text:s/>δημιουργεί<text:s/>δυσχέρειες,<text:s/>οπότε<text:s/>αντιπροσωπεύεται<text:s/>από<text:s/>τον<text:s/>συνήγορό<text:s/>του.</text:span></text:p>
      <text:p text:style-name="P376"><text:span text:style-name="T376_1">Άρθρο<text:s/>93.<text:s/>-<text:s/>Αδυναμία<text:s/>παράστασης.</text:span></text:p>
      <text:p text:style-name="P377"><text:span text:style-name="T377_1">Αν<text:s/>η<text:s/>παρουσία<text:s/>των<text:s/>διαδίκων<text:s/>δεν<text:s/>είναι<text:s/>για<text:s/>οποιονδήποτε<text:s/>λόγο<text:s/>δυνατή,<text:s/>η<text:s/>πράξη<text:s/>μπορεί<text:s/>να<text:s/>αναβληθεί<text:s/>για<text:s/>άλλο<text:s/>χρόνο,<text:s/>αν<text:s/>δεν<text:s/>βλάπτεται<text:s/>η<text:s/>ανάκριση.</text:span></text:p>
      <text:p text:style-name="P378"><text:span text:style-name="T378_1">Άρθρο<text:s/>94.<text:s/>-<text:s/>Ερωτήσεις<text:s/>και<text:s/>παρατηρήσεις.</text:span></text:p>
      <text:p text:style-name="P379"><text:span text:style-name="T379_1">Οι<text:s/>διάδικοι<text:s/>που<text:s/>παρίστανται<text:s/>και<text:s/>οι<text:s/>συνήγοροί<text:s/>τους<text:s/>δικαιούνται<text:s/>να<text:s/>απευθύνουν<text:s/>ερωτήσεις<text:s/>και<text:s/>να<text:s/>υποβάλλουν<text:s/>παρατηρήσεις,<text:s/>που<text:s/>καταχωρίζονται<text:s/>με<text:s/>αίτησή<text:s/>τους<text:s/>στην<text:s/>έκθεση.</text:span></text:p>
      <text:p text:style-name="P380"><text:span text:style-name="T380_1">Άρθρο<text:s/>95.<text:s/>-<text:s/>Δικαίωμα<text:s/>σε<text:s/>ενημέρωση.</text:span></text:p>
      <text:p text:style-name="P381"><text:span text:style-name="T381_1">1.<text:s/>Ο<text:s/>ύποπτος<text:s/>ή<text:s/>ο<text:s/>κατηγορούμενος<text:s/>ενημερώνεται<text:s/>αμέσως<text:s/>όσον<text:s/>αφορά<text:s/>τουλάχιστον<text:s/>στα<text:s/>ακόλουθα<text:s/>δικαιώματα:<text:s/>α)<text:s/>το<text:s/>δικαίωμα<text:s/>παράστασης<text:s/>με<text:s/>συνήγορο,<text:s/>β)<text:s/>το<text:s/>δικαίωμα<text:s/>και<text:s/>τις<text:s/>προϋποθέσεις<text:s/>παροχής<text:s/>δωρεάν<text:s/>νομικών<text:s/>συμβουλών,<text:s/>γ)<text:s/>το<text:s/>δικαίωμα<text:s/>ενημέρωσης<text:s/>σχετικά<text:s/>με<text:s/>την<text:s/>κατηγορία,<text:s/>δ)<text:s/>το<text:s/>δικαίωμα<text:s/>διερμηνείας<text:s/>και<text:s/>μετάφρασης<text:s/>και<text:s/>ε)<text:s/>το<text:s/>δικαίωμα<text:s/>σιωπής<text:s/>και<text:s/>μη<text:s/>αυτοενοχοποίησης.</text:span></text:p>
      <text:p text:style-name="P382"><text:span text:style-name="T382_1">2.<text:s/>Η<text:s/>ενημέρωση<text:s/>σύμφωνα<text:s/>με<text:s/>την<text:s/>παρ.<text:s/>1<text:s/>παρέχεται<text:s/>σε<text:s/>απλή<text:s/>και<text:s/>κατανοητή<text:s/>γλώσσα,<text:s/>προφορικώς<text:s/>ή<text:s/>εγγράφως,<text:s/>λαμβανομένων<text:s/>υπόψη<text:s/>των<text:s/>ειδικών<text:s/>αναγκών<text:s/>των<text:s/>υπόπτων<text:s/>ή<text:s/>κατηγορουμένων<text:s/>που<text:s/>είναι<text:s/>ευάλωτα<text:s/>πρόσωπα.<text:s/>Αντικείμενο<text:s/>της<text:s/>ενημέρωσης<text:s/>οφείλει<text:s/>να<text:s/>αποτελεί<text:s/>και<text:s/>η<text:s/>αναφορά<text:s/>των<text:s/>συνεπειών<text:s/>παραίτησης<text:s/>από<text:s/>την<text:s/>άσκηση<text:s/>των<text:s/>δικαιωμάτων.<text:s/>Για<text:s/>την<text:s/>ενημέρωση<text:s/>και<text:s/>την<text:s/>απάντηση<text:s/>του<text:s/>υπόπτου<text:s/>ή<text:s/>του<text:s/>κατηγορουμένου<text:s/>συντάσσεται<text:s/>έκθεση,<text:s/>η<text:s/>οποία<text:s/>και<text:s/>υπογράφεται.</text:span></text:p>
      <text:p text:style-name="P383"><text:span text:style-name="T383_1">Άρθρο<text:s/>96.<text:s/>-<text:s/>Χορήγηση<text:s/>εγγράφου<text:s/>περί<text:s/>των<text:s/>δικαιωμάτων.</text:span></text:p>
      <text:p text:style-name="P384"><text:span text:style-name="T384_1">1.<text:s/>Στον<text:s/>ύποπτο<text:s/>ή<text:s/>τον<text:s/>κατηγορούμενο,<text:s/>ο<text:s/>οποίος<text:s/>συλ-<text:s/>λαμβάνεται<text:s/>ή<text:s/>κρατείται,<text:s/>παρέχεται<text:s/>αμέσως<text:s/>έγγραφο<text:s/>στο<text:s/>οποίο<text:s/>καταγράφονται<text:s/>τα<text:s/>δικαιώματά<text:s/>του<text:s/>και<text:s/>του<text:s/>επιτρέπεται<text:s/>να<text:s/>το<text:s/>διατηρεί<text:s/>στην<text:s/>κατοχή<text:s/>του<text:s/>καθ’<text:s/>όλη<text:s/>τη<text:s/>διάρκεια<text:s/>της<text:s/>στέρησης<text:s/>της<text:s/>ελευθερίας<text:s/>του.<text:s/>Το<text:s/>έγγραφο<text:s/>αυτό<text:s/>περιλαμβάνει<text:s/>πληροφορίες<text:s/>σχετικά<text:s/>με<text:s/>τα<text:s/>ακόλουθα<text:s/>δικαιώματα:<text:s/>α)<text:s/>το<text:s/>δικαίωμα<text:s/>παράστασης<text:s/>με<text:s/>συνήγορο,<text:s/>β)<text:s/>το<text:s/>δικαίωμα<text:s/>και<text:s/>τις<text:s/>προϋποθέσεις<text:s/>παροχής<text:s/>δωρεάν<text:s/>νομικών<text:s/>συμβουλών,<text:s/>γ)<text:s/>το<text:s/>δικαίωμα<text:s/>ενημέρωσης<text:s/>σχετικά<text:s/>με<text:s/>την<text:s/>κατηγορία,<text:s/>δ)<text:s/>το<text:s/>δικαίωμα<text:s/>διερμηνείας<text:s/>και<text:s/>μετάφρασης,<text:s/>ε)<text:s/>το<text:s/>δικαίωμα<text:s/>σιωπής<text:s/>και<text:s/>μη<text:s/>αυτοενοχοποίησης,<text:s/>στ)<text:s/>το<text:s/>δικαίωμα<text:s/>πρόσβασης<text:s/>στο<text:s/>υλικό<text:s/>της<text:s/>δικογραφίας,<text:s/>ζ)<text:s/>το<text:s/>δικαίωμα<text:s/>ενημέρωσης<text:s/>των<text:s/>προξενικών<text:s/>αρχών<text:s/>και<text:s/>ενός<text:s/>επιπλέον<text:s/>προσώπου<text:s/>της<text:s/>επιλογής<text:s/>του,<text:s/>η)<text:s/>το<text:s/>δικαίωμα<text:s/>σε<text:s/>επείγουσα<text:s/>ιατρική<text:s/>περίθαλψη,<text:s/>θ)<text:s/>τον<text:s/>ανώτατο<text:s/>αριθμό<text:s/>ωρών<text:s/>ή<text:s/>ημερών<text:s/>κατά<text:s/>τις<text:s/>οποίες<text:s/>ο<text:s/>κατηγορούμενος<text:s/>δύναται<text:s/>να<text:s/>στερηθεί<text:s/>της<text:s/>ελευθερίας<text:s/>του<text:s/>προτού<text:s/>προσαχθεί<text:s/>ενώπιον<text:s/>δικαστικής<text:s/>αρχής<text:s/>και<text:s/>ι)<text:s/>πληροφορίες<text:s/>σχετικά<text:s/>με<text:s/>τις<text:s/>δυνατότητες<text:s/>προσβολής<text:s/>του<text:s/>νόμιμου<text:s/>χαρακτήρα<text:s/>της<text:s/>σύλληψης<text:s/>ή<text:s/>της<text:s/>κράτησης.</text:span></text:p>
      <text:p text:style-name="P385"><text:span text:style-name="T385_1">2.<text:s/>Το<text:s/>ως<text:s/>άνω<text:s/>έγγραφο<text:s/>συντάσσεται<text:s/>σε<text:s/>απλή<text:s/>και<text:s/>κατανοητή<text:s/>γλώσσα.<text:s/>Όταν<text:s/>αυτό<text:s/>δεν<text:s/>είναι<text:s/>διαθέσιμο<text:s/>στην<text:s/>κατάλληλη<text:s/>γλώσσα,<text:s/>ο<text:s/>ύποπτος<text:s/>ή<text:s/>ο<text:s/>κατηγορούμενος<text:s/>ενημερώνεται<text:s/>για<text:s/>τα<text:s/>δικαιώματά<text:s/>του<text:s/>προφορικά<text:s/>σε<text:s/>γλώσσα<text:s/>που<text:s/>κατανοεί.<text:s/>Το<text:s/>εν<text:s/>λόγω<text:s/>έγγραφο<text:s/>πρέπει<text:s/>στη<text:s/>συνέχεια<text:s/>να<text:s/>χορηγείται,<text:s/>χωρίς<text:s/>αδικαιολόγητη<text:s/>καθυστέρηση,<text:s/>σε<text:s/>γλώσσα<text:s/>που<text:s/>ο<text:s/>ύποπτος<text:s/>ή<text:s/>ο<text:s/>κατηγορούμενος<text:s/>κατανοεί.</text:span></text:p>
      <text:p text:style-name="P386"><text:span text:style-name="T386_1">Άρθρο<text:s/>97.<text:s/>-<text:s/>Δικαίωμα<text:s/>ενημέρωσης<text:s/>προσώπου<text:s/>της<text:s/>επιλογής<text:s/>του<text:s/>κατηγορουμένου<text:s/>σε<text:s/>περίπτωση<text:s/>στέρησης<text:s/>της<text:s/>ελευθερίας.</text:span></text:p>
      <text:p text:style-name="P387"><text:span text:style-name="T387_1">1.<text:s/>Ο<text:s/>κατηγορούμενος<text:s/>έχει<text:s/>δικαίωμα<text:s/>να<text:s/>ζητήσει<text:s/>να<text:s/>ενημερωθεί,<text:s/>χωρίς<text:s/>αδικαιολόγητη<text:s/>καθυστέρηση,<text:s/>για<text:s/>τη<text:s/>στέρηση<text:s/>της<text:s/>ελευθερίας<text:s/>του<text:s/>ένα<text:s/>τουλάχιστον<text:s/>πρόσωπο<text:s/>της<text:s/>επιλογής<text:s/>του.<text:s/>Αν<text:s/>ο<text:s/>κατηγορούμενος<text:s/>είναι<text:s/>ανήλικος<text:s/>ενημερώνεται<text:s/>ο<text:s/>ασκών<text:s/>τη<text:s/>γονική<text:s/>μέριμνα,<text:s/>εκτός<text:s/>αν<text:s/>αυτό<text:s/>αντιβαίνει<text:s/>στο<text:s/>συμφέρον<text:s/>του<text:s/>ανηλίκου,<text:s/>οπότε<text:s/>ενημερώνεται<text:s/>κάποιο<text:s/>άλλο<text:s/>ενδεδειγμένο<text:s/>ενήλικο<text:s/>πρόσωπο<text:s/>ή<text:s/>η<text:s/>αρμόδια<text:s/>για<text:s/>την<text:s/>προστασία<text:s/>των<text:s/>ανηλίκων<text:s/>αρχή.</text:span></text:p>
      <text:p text:style-name="P388"><text:span text:style-name="T388_1">2.<text:s/>Σε<text:s/>εξαιρετικές<text:s/>περιπτώσεις<text:s/>και<text:s/>για<text:s/>να<text:s/>αποτραπεί<text:s/>άμεσος<text:s/>κίνδυνος<text:s/>είτε<text:s/>για<text:s/>τη<text:s/>ζωή,<text:s/>την<text:s/>ελευθερία<text:s/>ή<text:s/>τη<text:s/>σωματική<text:s/>ακεραιότητα<text:s/>κάποιου<text:s/>προσώπου<text:s/>είτε<text:s/>για<text:s/>την<text:s/>αποδεικτική<text:s/>διερεύνηση<text:s/>του<text:s/>εγκλήματος,<text:s/>οι<text:s/>αρμόδιες<text:s/>αρχές<text:s/>μπορούν<text:s/>να<text:s/>μην<text:s/>επιτρέπουν<text:s/>προσωρινά<text:s/>την<text:s/>ενημέρωση<text:s/>τρίτου<text:s/>προσώπου<text:s/>για<text:s/>τη<text:s/>στέρηση<text:s/>της<text:s/>ελευθερίας<text:s/>του<text:s/>κατηγορουμένου.<text:s/>Στην<text:s/>περίπτωση<text:s/>αυτή<text:s/>εξετάζεται<text:s/>αν<text:s/>ένα<text:s/>άλλο<text:s/>τρίτο<text:s/>πρόσωπο,<text:s/>που<text:s/>έχει<text:s/>υποδειχθεί<text:s/>από<text:s/>τον<text:s/>κατηγορούμενο,<text:s/>μπορεί<text:s/>να<text:s/>ενημερωθεί<text:s/>σχετικά.<text:s/>Αν<text:s/>ο<text:s/>κατηγορούμενος<text:s/>είναι<text:s/>ανήλικος,<text:s/>η<text:s/>αρμόδια<text:s/>για<text:s/>την<text:s/>προστασία<text:s/>των<text:s/>ανηλίκων<text:s/>αρχή<text:s/>ενημερώνεται<text:s/>στην<text:s/>περίπτωση<text:s/>αυτή.</text:span></text:p>
      <text:p text:style-name="P389"><text:span text:style-name="T389_1">3.<text:s/>Ο<text:s/>κατηγορούμενος<text:s/>που<text:s/>είναι<text:s/>αλλοδαπός<text:s/>και<text:s/>στερείται<text:s/>την<text:s/>ελευθερία<text:s/>του<text:s/>έχει<text:s/>δικαίωμα<text:s/>να<text:s/>ζητήσει<text:s/>να<text:s/>ενημερωθούν,<text:s/>χωρίς<text:s/>αδικαιολόγητη<text:s/>καθυστέρηση,<text:s/>οι<text:s/>προξενικές<text:s/>αρχές<text:s/>του<text:s/>κράτους<text:s/>του<text:s/>οποίου<text:s/>είναι<text:s/>υπήκοος.</text:span></text:p>
      <text:p text:style-name="P390"><text:span text:style-name="T390_1">Άρθρο<text:s/>98.<text:s/>-<text:s/>Δικαίωμα<text:s/>επικοινωνίας<text:s/>με<text:s/>τρίτα<text:s/>πρόσωπα<text:s/>κατά<text:s/>τη<text:s/>διάρκεια<text:s/>της<text:s/>στέρησης<text:s/>της<text:s/>ελευθερίας.</text:span></text:p>
      <text:p text:style-name="P391"><text:span text:style-name="T391_1">1.<text:s/>Ο<text:s/>κατηγορούμενος<text:s/>που<text:s/>στερείται<text:s/>την<text:s/>ελευθερία<text:s/>του<text:s/>έχει<text:s/>δικαίωμα<text:s/>επικοινωνίας,<text:s/>χωρίς<text:s/>αδικαιολόγητη<text:s/>καθυστέρηση,<text:s/>με<text:s/>ένα<text:s/>τουλάχιστον<text:s/>τρίτο<text:s/>πρόσωπο<text:s/>που<text:s/>έχει<text:s/>υποδείξει<text:s/>ο<text:s/>ίδιος.<text:s/>Σε<text:s/>εξαιρετικές<text:s/>περιπτώσεις<text:s/>και<text:s/>για<text:s/>να<text:s/>αποτραπεί<text:s/>ο<text:s/>άμεσος<text:s/>κίνδυνος<text:s/>της<text:s/>παρ.<text:s/>2<text:s/>του<text:s/>προηγούμενου<text:s/>άρθρου,<text:s/>οι<text:s/>αρμόδιες<text:s/>αρχές<text:s/>μπορούν<text:s/>να<text:s/>περιορίζουν<text:s/>ή<text:s/>να<text:s/>αναβάλλουν<text:s/>την<text:s/>άσκηση<text:s/>του<text:s/>ανωτέρω<text:s/>δικαιώματος.<text:s/>Στην<text:s/>περίπτωση<text:s/>αυτή<text:s/>εξετάζεται<text:s/>πρώτα<text:s/>αν<text:s/>ο<text:s/>κατηγορούμενος<text:s/>μπορεί<text:s/>να<text:s/>επικοινωνήσει<text:s/>με<text:s/>ένα<text:s/>άλλο<text:s/>πρόσωπο<text:s/>που<text:s/>αυτός<text:s/>υποδεικνύει.</text:span></text:p>
      <text:p text:style-name="P392"><text:span text:style-name="T392_1">2.<text:s/>Ο<text:s/>κατηγορούμενος<text:s/>που<text:s/>είναι<text:s/>αλλοδαπός<text:s/>και<text:s/>στερείται<text:s/>την<text:s/>ελευθερία<text:s/>του<text:s/>έχει<text:s/>δικαίωμα<text:s/>να<text:s/>επικοινωνεί,<text:s/>χωρίς<text:s/>αδικαιολόγητη<text:s/>καθυστέρηση,<text:s/>με<text:s/>τις<text:s/>προξενικές<text:s/>αρχές<text:s/>του<text:s/>κράτους<text:s/>του<text:s/>οποίου<text:s/>είναι<text:s/>υπήκοος.<text:s/>Έχει<text:s/>επίσης<text:s/>δικαίωμα<text:s/>επίσκεψης<text:s/>από<text:s/>τις<text:s/>προξενικές<text:s/>του<text:s/>αρχές,<text:s/>δικαίωμα<text:s/>συνομιλίας<text:s/>και<text:s/>αλληλογραφίας<text:s/>μαζί<text:s/>τους<text:s/>και<text:s/>δικαίωμα<text:s/>να<text:s/>κανονίζεται<text:s/>η<text:s/>νομική<text:s/>του<text:s/>εκπροσώπηση<text:s/>από<text:s/>αυτές,<text:s/>εφόσον<text:s/>οι<text:s/>εν<text:s/>λόγω<text:s/>αρχές<text:s/>δεν<text:s/>έχουν<text:s/>αντίρρηση.</text:span></text:p>
      <text:p text:style-name="P393"><text:span text:style-name="T393_1">Άρθρο<text:s/>99.<text:s/>-<text:s/>Δικαίωμα<text:s/>παράστασης</text:span></text:p>
      <text:p text:style-name="P394"><text:span text:style-name="T394_1">του<text:s/>κατηγορουμένου<text:s/>με<text:s/>συνήγορο.</text:span></text:p>
      <text:p text:style-name="P395"><text:span text:style-name="T395_1">1.<text:s/>Ο<text:s/>κατηγορούμενος<text:s/>έχει<text:s/>το<text:s/>δικαίωμα<text:s/>στην<text:s/>απολογία<text:s/>του,<text:s/>ακόμη<text:s/>και<text:s/>σ’<text:s/>αυτήν<text:s/>που<text:s/>γίνεται<text:s/>σε<text:s/>αντιπαράσταση<text:s/>με<text:s/>μάρτυρες<text:s/>ή<text:s/>άλλους<text:s/>κατηγορουμένους,<text:s/>να<text:s/>παρίσταται<text:s/>με<text:s/>συνήγορο.<text:s/>Γι’<text:s/>αυτό<text:s/>το<text:s/>σκοπό<text:s/>καλείται<text:s/>εικοσιτέσσερις<text:s/>ώρες<text:s/>πριν<text:s/>από<text:s/>κάθε<text:s/>ανακριτική<text:s/>ενέργεια.</text:span></text:p>
      <text:p text:style-name="P396"><text:span text:style-name="T396_1">2.<text:s/>Επιτρέπεται<text:s/>σύντμηση<text:s/>της<text:s/>προθεσμίας<text:s/>αυτής,<text:s/>αν<text:s/>από<text:s/>την<text:s/>αναβολή<text:s/>δημιουργείται<text:s/>κίνδυνος<text:s/>που<text:s/>η<text:s/>ύπαρξή<text:s/>του<text:s/>βεβαιώνεται<text:s/>ειδικά<text:s/>με<text:s/>έκθεση<text:s/>του<text:s/>ανακριτή<text:s/>ή<text:s/>του<text:s/>ανακριτικού<text:s/>υπαλλήλου.</text:span></text:p>
      <text:p text:style-name="P397"><text:span text:style-name="T397_1">3.<text:s/>Ο<text:s/>ανακριτής<text:s/>έχει<text:s/>την<text:s/>υποχρέωση<text:s/>να<text:s/>διορίσει<text:s/>αυτε-<text:s/>παγγέλτως<text:s/>συνήγορο<text:s/>στον<text:s/>κατηγορούμενο<text:s/>για<text:s/>κακούργημα.<text:s/>Την<text:s/>ίδια<text:s/>υποχρέωση<text:s/>έχει<text:s/>και<text:s/>στα<text:s/>πλημμελήματα,<text:s/>αν<text:s/>το<text:s/>ζητήσει<text:s/>ρητά<text:s/>ο<text:s/>κατηγορούμενος.</text:span></text:p>
      <text:p text:style-name="P398"><text:span text:style-name="T398_1">4.<text:s/>Σε<text:s/>καμιά<text:s/>περίπτωση<text:s/>δεν<text:s/>μπορεί<text:s/>να<text:s/>απαγορευθεί<text:s/>η<text:s/>επικοινωνία<text:s/>του<text:s/>κατηγορουμένου<text:s/>με<text:s/>τον<text:s/>συνήγορό<text:s/>του.<text:s/>Η<text:s/>επικοινωνία<text:s/>αυτή<text:s/>είναι<text:s/>απολύτως<text:s/>απόρρητη.</text:span></text:p>
      <text:p text:style-name="P399"><text:span text:style-name="T399_1">Άρθρο<text:s/>100.<text:s/>-<text:s/>Δικαίωμα<text:s/>πρόσβασης<text:s/>στο<text:s/>υλικό<text:s/>της<text:s/>δικογραφίας.</text:span></text:p>
      <text:p text:style-name="P400"><text:span text:style-name="T400_1">Ανακοίνωση<text:s/>των<text:s/>εγγράφων<text:s/>της<text:s/>ανάκρισης.</text:span></text:p>
      <text:p text:style-name="P401"><text:span text:style-name="T401_1">1.<text:s/>Ο<text:s/>ανακριτής,<text:s/>μόλις<text:s/>μετά<text:s/>την<text:s/>κλήτευσή<text:s/>του<text:s/>εμφα-<text:s/>νισθεί<text:s/>ή<text:s/>οδηγηθεί<text:s/>σε<text:s/>αυτόν<text:s/>ο<text:s/>κατηγορούμενος<text:s/>για<text:s/>να<text:s/>απολογηθεί,<text:s/>του<text:s/>ανακοινώνει<text:s/>το<text:s/>περιεχόμενο<text:s/>του<text:s/>κατηγορητηρίου<text:s/>και<text:s/>των<text:s/>εγγράφων<text:s/>της<text:s/>ανάκρισης.<text:s/>Επιτρέπεται<text:s/>επίσης<text:s/>στον<text:s/>κατηγορούμενο<text:s/>να<text:s/>μελετήσει<text:s/>ο<text:s/>ίδιος<text:s/>ή<text:s/>ο<text:s/>συνήγορός<text:s/>του<text:s/>το<text:s/>κατηγορητήριο<text:s/>και<text:s/>τα<text:s/>έγγραφα<text:s/>της<text:s/>ανάκρισης.<text:s/>Με<text:s/>γραπτή<text:s/>αίτηση<text:s/>του<text:s/>κατηγορουμένου<text:s/>και<text:s/>με<text:s/>δαπάνη<text:s/>του<text:s/>χορηγούνται<text:s/>σε<text:s/>αυτόν<text:s/>αντίγραφα<text:s/>του<text:s/>κατηγορητηρίου<text:s/>και<text:s/>των<text:s/>εγγράφων<text:s/>της<text:s/>ανάκρισης.</text:span></text:p>
      <text:p text:style-name="P402"><text:span text:style-name="T402_1">2.<text:s/>Την<text:s/>ίδια<text:s/>υποχρέωση<text:s/>έχει<text:s/>ο<text:s/>ανακριτής,<text:s/>και<text:s/>τα<text:s/>ίδια<text:s/>δικαιώματα<text:s/>ο<text:s/>κατηγορούμενος,<text:s/>όταν<text:s/>κληθεί<text:s/>ξανά<text:s/>σε<text:s/>συμπληρωματική<text:s/>απολογία.<text:s/>Πάντως<text:s/>μετά<text:s/>το<text:s/>τέλος<text:s/>της<text:s/>ανάκρισης<text:s/>και<text:s/>προτού<text:s/>διαβιβαστεί<text:s/>η<text:s/>δικογραφία<text:s/>στον<text:s/>εισαγγελέα<text:s/>(άρθρο<text:s/>308<text:s/>παρ.<text:s/>1),<text:s/>καλείται<text:s/>πάντοτε<text:s/>ο<text:s/>κατηγορούμενος<text:s/>να<text:s/>μελετήσει<text:s/>όλη<text:s/>τη<text:s/>δικογραφία.<text:s/>Αν<text:s/>όμως<text:s/>η<text:s/>ανάκριση<text:s/>εξακολούθησε<text:s/>περισσότερο<text:s/>από<text:s/>μήνα<text:s/>μετά<text:s/>την<text:s/>πρώτη<text:s/>ή<text:s/>κάθε<text:s/>μεταγενέστερη<text:s/>απολογία,<text:s/>δικαιούται<text:s/>ο<text:s/>κατηγορούμενος<text:s/>να<text:s/>ασκεί<text:s/>τα<text:s/>δικαιώματά<text:s/>του<text:s/>μια<text:s/>φορά<text:s/>το<text:s/>μήνα,<text:s/>και<text:s/>κάθε<text:s/>φορά<text:s/>ο<text:s/>ανακριτής<text:s/>συντάσσει<text:s/>σχετική<text:s/>έκθεση<text:s/>κάτω<text:s/>από<text:s/>την<text:s/>απολογία<text:s/>του<text:s/>κατηγορουμένου.</text:span></text:p>
      <text:p text:style-name="P403"><text:span text:style-name="T403_1">Άρθρο<text:s/>101.<text:s/>-<text:s/>Δικαίωμα</text:span></text:p>
      <text:p text:style-name="P404"><text:span text:style-name="T404_1">διερμηνείας<text:s/>και<text:s/>μετάφρασης.</text:span></text:p>
      <text:p text:style-name="P405"><text:span text:style-name="T405_1">Ο<text:s/>ύποπτος<text:s/>ή<text:s/>ο<text:s/>κατηγορούμενος,<text:s/>που<text:s/>δεν<text:s/>ομιλεί<text:s/>ή<text:s/>δεν<text:s/>κατανοεί<text:s/>επαρκώς<text:s/>την<text:s/>ελληνική<text:s/>γλώσσα,<text:s/>έχει<text:s/>το<text:s/>δικαίωμα<text:s/>σε<text:s/>διερμηνεία<text:s/>καθώς<text:s/>και<text:s/>σε<text:s/>γραπτή<text:s/>μετάφραση<text:s/>όλων<text:s/>των<text:s/>ουσιωδών<text:s/>εγγράφων<text:s/>της<text:s/>διαδικασίας,<text:s/>σύμφωνα<text:s/>με<text:s/>όσα<text:s/>προβλέπονται<text:s/>στα<text:s/>άρθρα<text:s/>233<text:s/>και<text:s/>237.</text:span></text:p>
      <text:p text:style-name="P406"><text:span text:style-name="T406_1">Άρθρο<text:s/>102.<text:s/>-<text:s/>Δικαίωμα<text:s/>αίτησης<text:s/>διεξαγωγής<text:s/>αποδείξεων.</text:span></text:p>
      <text:p text:style-name="P407"><text:span text:style-name="T407_1">Ο<text:s/>κατηγορούμενος<text:s/>έχει<text:s/>δικαίωμα<text:s/>να<text:s/>ζητά<text:s/>με<text:s/>αυτοτελή<text:s/>αιτιολογημένη<text:s/>αίτησή<text:s/>του<text:s/>στον<text:s/>ανακριτή<text:s/>τη<text:s/>διεξαγωγή<text:s/>αποδείξεων<text:s/>προς<text:s/>αντίκρουση<text:s/>της<text:s/>κατηγορίας.</text:span></text:p>
      <text:p text:style-name="P408"><text:span text:style-name="T408_1">Άρθρο<text:s/>103.<text:s/>-<text:s/>Προθεσμία<text:s/>για<text:s/>την<text:s/>απολογία.</text:span></text:p>
      <text:p text:style-name="P409"><text:span text:style-name="T409_1">1.<text:s/>Ο<text:s/>κατηγορούμενος<text:s/>έχει<text:s/>το<text:s/>δικαίωμα<text:s/>να<text:s/>ζητήσει<text:s/>προθεσμία<text:s/>τουλάχιστον<text:s/>σαράντα<text:s/>οκτώ<text:s/>ωρών<text:s/>και<text:s/>δεν<text:s/>έχει<text:s/>υποχρέωση<text:s/>να<text:s/>απολογηθεί<text:s/>πριν<text:s/>περάσει<text:s/>η<text:s/>προθεσμία.</text:span></text:p>
      <text:p text:style-name="P410"><text:span text:style-name="T410_1">2.<text:s/>Ο<text:s/>ανακριτής<text:s/>μπορεί<text:s/>να<text:s/>παρατείνει<text:s/>την<text:s/>προθεσμία<text:s/>ύστερα<text:s/>από<text:s/>αίτηση<text:s/>του<text:s/>κατηγορουμένου.</text:span></text:p>
      <text:p text:style-name="P411"><text:span text:style-name="T411_1">Άρθρο<text:s/>104.<text:s/>-<text:s/>Δικαίωμα<text:s/>σιωπής</text:span></text:p>
      <text:p text:style-name="P412"><text:span text:style-name="T412_1">και<text:s/>μη<text:s/>αυτοενοχοποίηση.</text:span></text:p>
      <text:p text:style-name="P413"><text:span text:style-name="T413_1">1.<text:s/>Ο<text:s/>ύποπτος<text:s/>ή<text:s/>ο<text:s/>κατηγορούμενος<text:s/>έχουν<text:s/>δικαίωμα<text:s/>σιωπής<text:s/>και<text:s/>μη<text:s/>αυτοενοχοποίησης.</text:span></text:p>
      <text:p text:style-name="P414"><text:span text:style-name="T414_1">2.<text:s/>Η<text:s/>άσκηση<text:s/>του<text:s/>δικαιώματος<text:s/>μη<text:s/>αυτοενοχοποίησης<text:s/>δεν<text:s/>εμποδίζει<text:s/>τη<text:s/>νόμιμη<text:s/>συγκέντρωση<text:s/>αποδεικτικών<text:s/>στοιχείων,<text:s/>που<text:s/>υπάρχουν<text:s/>ανεξάρτητα<text:s/>από<text:s/>τη<text:s/>βούληση<text:s/>των<text:s/>υπόπτων<text:s/>και<text:s/>των<text:s/>κατηγορουμένων.</text:span></text:p>
      <text:p text:style-name="P415"><text:span text:style-name="T415_1">3.<text:s/>Η<text:s/>άσκηση<text:s/>του<text:s/>δικαιώματος<text:s/>σιωπής<text:s/>και<text:s/>μη<text:s/>αυτοενοχοποίησης<text:s/>δεν<text:s/>μπορεί<text:s/>να<text:s/>αξιοποιηθεί<text:s/>σε<text:s/>βάρος<text:s/>των<text:s/>υπόπτων<text:s/>και<text:s/>των<text:s/>κατηγορουμένων.</text:span></text:p>
      <text:p text:style-name="P416"><text:span text:style-name="T416_1">Άρθρο<text:s/>105.<text:s/>-<text:s/>Δικαιώματα</text:span></text:p>
      <text:p text:style-name="P417"><text:span text:style-name="T417_1">στην<text:s/>αυτεπάγγελτη<text:s/>προανάκριση.</text:span></text:p>
      <text:p text:style-name="P418"><text:span text:style-name="T418_1">1.<text:s/>Όταν<text:s/>ενεργείται<text:s/>προανάκριση<text:s/>σύμφωνα<text:s/>με<text:s/>το<text:s/>άρθρο<text:s/>245<text:s/>παρ.<text:s/>2,<text:s/>η<text:s/>εξέταση<text:s/>γίνεται<text:s/>όπως<text:s/>ορίζεται<text:s/>στις<text:s/>διατάξεις<text:s/>των<text:s/>άρθρων<text:s/>273<text:s/>και<text:s/>274<text:s/>και<text:s/>εκείνος<text:s/>που<text:s/>εξετάζεται<text:s/>έχει<text:s/>τα<text:s/>δικαιώματα<text:s/>που<text:s/>αναφέρονται<text:s/>στα<text:s/>άρθρα<text:s/>91,<text:s/>95,<text:s/>96,<text:s/>97,<text:s/>98,<text:s/>100,<text:s/>101,<text:s/>103<text:s/>και<text:s/>104.</text:span></text:p>
      <text:p text:style-name="P419"><text:span text:style-name="T419_1">2.<text:s/>Ο<text:s/>εξεταζόμενος<text:s/>έχει<text:s/>το<text:s/>δικαίωμα<text:s/>πρόσβασης<text:s/>σε<text:s/>δικηγόρο<text:s/>χωρίς<text:s/>αδικαιολόγητη<text:s/>καθυστέρηση<text:s/>και<text:s/>σε<text:s/>κάθε<text:s/>περίπτωση<text:s/>προτού<text:s/>εξεταστεί<text:s/>από<text:s/>την<text:s/>αστυνομία<text:s/>ή<text:s/>άλλη<text:s/>αρχή<text:s/>επιβολής<text:s/>του<text:s/>νόμου<text:s/>ή<text:s/>δικαστική<text:s/>αρχή.<text:s/>Η<text:s/>διάταξη<text:s/>του<text:s/>άρθρου<text:s/>99<text:s/>παρ.<text:s/>4<text:s/>εφαρμόζεται<text:s/>και<text:s/>σε<text:s/>αυτή<text:s/>την<text:s/>περίπτωση.</text:span></text:p>
      <text:p text:style-name="P420"><text:span text:style-name="T420_1">3.<text:s/>Η<text:s/>κατά<text:s/>παράβαση<text:s/>του<text:s/>παρόντος<text:s/>άρθρου<text:s/>εξέταση<text:s/>είναι<text:s/>άκυρη<text:s/>και<text:s/>δεν<text:s/>λαμβάνεται<text:s/>υπόψη.<text:s/>Κατά<text:s/>τα<text:s/>άλλα<text:s/>εφαρμόζεται<text:s/>η<text:s/>παρ.<text:s/>3<text:s/>του<text:s/>άρθρου<text:s/>244.</text:span></text:p>
      <text:p text:style-name="P421"><text:span text:style-name="T421_1">Άρθρο<text:s/>106.<text:s/>-<text:s/>Δικαιώματα</text:span></text:p>
      <text:p text:style-name="P422"><text:span text:style-name="T422_1">του<text:s/>κατηγορουμένου<text:s/>στην<text:s/>προανάκριση.</text:span></text:p>
      <text:p text:style-name="P423"><text:span text:style-name="T423_1">Όταν<text:s/>ενεργείται<text:s/>προανάκριση<text:s/>κατά<text:s/>το<text:s/>άρθρο<text:s/>245<text:s/>παρ.<text:s/>1,<text:s/>ο<text:s/>κατηγορούμενος<text:s/>μπορεί<text:s/>να<text:s/>ασκήσει<text:s/>τα<text:s/>δικαιώματα<text:s/>των<text:s/>άρθρων<text:s/>89<text:s/>έως<text:s/>104<text:s/>με<text:s/>εξαίρεση<text:s/>το<text:s/>δικαίωμα<text:s/>του<text:s/>άρθρου<text:s/>99<text:s/>παρ.<text:s/>3,<text:s/>μπορεί<text:s/>δε<text:s/>να<text:s/>υποβάλλει<text:s/>εγγράφως<text:s/>την<text:s/>απολογία<text:s/>του<text:s/>εκπροσωπούμενος<text:s/>από<text:s/>συνήγορο<text:s/>που<text:s/>διορίζεται<text:s/>σύμφωνα<text:s/>με<text:s/>το<text:s/>άρθρο<text:s/>89<text:s/>παρ.<text:s/>2,<text:s/>εκτός<text:s/>αν<text:s/>θεωρείται<text:s/>αναγκαία<text:s/>η<text:s/>αυτοπρόσωπη<text:s/>εμφάνισή<text:s/>του<text:s/>κατά<text:s/>την<text:s/>κρίση<text:s/>εκείνου<text:s/>που<text:s/>διενεργεί<text:s/>την<text:s/>προανάκριση.<text:s/>Ο<text:s/>κατηγορούμενος<text:s/>εκπροσωπούμενος<text:s/>διά<text:s/>του<text:s/>συνηγόρου<text:s/>του<text:s/>υποχρεούται<text:s/>να<text:s/>δηλώσει<text:s/>τη<text:s/>διεύθυνση<text:s/>κατοικίας<text:s/>του,<text:s/>εφαρμοζομένων<text:s/>αναλόγως<text:s/>των<text:s/>παρ.<text:s/>1<text:s/>και<text:s/>4<text:s/>του<text:s/>άρθρου<text:s/>156.</text:span></text:p>
      <text:p text:style-name="P424"><text:span text:style-name="T424_1">Άρθρο<text:s/>107.<text:s/>-<text:s/>Δικαιώματα<text:s/>του<text:s/>παρισταμένου<text:s/>για<text:s/>την<text:s/>υποστήριξη<text:s/>της<text:s/>κατηγορίας.</text:span></text:p>
      <text:p text:style-name="P425"><text:span text:style-name="T425_1">Ο<text:s/>παριστάμενος<text:s/>για<text:s/>την<text:s/>υποστήριξη<text:s/>της<text:s/>κατηγορίας<text:s/>έχει<text:s/>τα<text:s/>δικαιώματα<text:s/>που<text:s/>αναφέρονται<text:s/>στα<text:s/>άρθρα<text:s/>92<text:s/>και<text:s/>100.<text:s/>Το<text:s/>δικαίωμα<text:s/>του<text:s/>άρθρου<text:s/>100<text:s/>μπορεί<text:s/>να<text:s/>το<text:s/>ασκήσει<text:s/>από<text:s/>την<text:s/>στιγμή<text:s/>που<text:s/>ο<text:s/>ύποπτος<text:s/>θα<text:s/>κληθεί<text:s/>σε<text:s/>παροχή<text:s/>εξηγήσεων<text:s/>ή<text:s/>ο<text:s/>κατηγορούμενος<text:s/>θα<text:s/>κληθεί<text:s/>σε<text:s/>απολογία<text:s/>ή<text:s/>θα<text:s/>εκδοθεί<text:s/>εναντίον<text:s/>του<text:s/>ένταλμα<text:s/>σύλληψης<text:s/>ή<text:s/>βίαιης<text:s/>προσαγωγής.</text:span></text:p>
      <text:p text:style-name="P426"><text:span text:style-name="T426_1">Άρθρο<text:s/>108.<text:s/>-<text:s/>Δικαιώματα<text:s/>ανήλικου<text:s/>θύματος<text:s/>προσβολής<text:s/>προσωπικής<text:s/>και<text:s/>γενετήσιας<text:s/>ελευθερίας.</text:span></text:p>
      <text:p text:style-name="P427"><text:span text:style-name="T427_1">Ο<text:s/>ανήλικος<text:s/>-<text:s/>θύμα<text:s/>των<text:s/>πράξεων<text:s/>που<text:s/>αναφέρονται<text:s/>στα<text:s/>άρθρα<text:s/>323Α<text:s/>παρ.<text:s/>4,<text:s/>324,<text:s/>336,<text:s/>337<text:s/>παρ.3,<text:s/>338,<text:s/>339,<text:s/>342,<text:s/>343,<text:s/>345,<text:s/>348,<text:s/>348Α,<text:s/>348Β,<text:s/>348Γ,<text:s/>349,<text:s/>351<text:s/>ΠΚ,<text:s/>καθώς<text:s/>και<text:s/>στο<text:s/>άρθρο<text:s/>29<text:s/>παρ.<text:s/>5<text:s/>και<text:s/>6<text:s/>και<text:s/>άρθρο<text:s/>30<text:s/>του<text:s/>ν.<text:s/>4251/2014<text:s/>έχει<text:s/>τα<text:s/>δικαιώματα<text:s/>που<text:s/>προβλέπονται<text:s/>από<text:s/>τα<text:s/>άρθρα<text:s/>92<text:s/>και<text:s/>100<text:s/>και<text:s/>αν<text:s/>ακόμη<text:s/>δεν<text:s/>παρίσταται<text:s/>για<text:s/>την<text:s/>υποστήριξη<text:s/>της<text:s/>κατηγορίας.<text:s/>Επίσης,<text:s/>έχει<text:s/>το<text:s/>δικαίωμα<text:s/>ενημέρωσης<text:s/>από<text:s/>τον<text:s/>αρμόδιο<text:s/>εισαγγελέα<text:s/>εκτέλεσης<text:s/>ποινών<text:s/>για<text:s/>την<text:s/>προσωρινή<text:s/>ή<text:s/>οριστική<text:s/>απόλυση<text:s/>του<text:s/>υπαιτίου,<text:s/>καθώς<text:s/>και<text:s/>για<text:s/>τις<text:s/>άδειες<text:s/>εξόδου<text:s/>από<text:s/>το<text:s/>κατάστημα<text:s/>κράτησης.</text:span></text:p>
      <text:p text:style-name="P428"><text:span text:style-name="T428_1">ΠΕΜΠΤΟ<text:s/>ΤΜΗΜΑ</text:span></text:p>
      <text:p text:style-name="P429"><text:span text:style-name="T429_1">ΑΡΜΟΔΙΟΤΗΤΑ</text:span></text:p>
      <text:p text:style-name="P430"><text:span text:style-name="T430_1">ΠΡΩΤΟ<text:s/>ΚΕΦΑΛΑΙΟ</text:span></text:p>
      <text:p text:style-name="P431"><text:span text:style-name="T431_1">ΑΡΜΟΔΙΟΤΗΤΑ<text:s/>ΚΑΘ’<text:s/>ΥΛΗ</text:span></text:p>
      <text:p text:style-name="P432"><text:span text:style-name="T432_1">Άρθρο<text:s/>109.<text:s/>-<text:s/>Μικτό<text:s/>ορκωτό<text:s/>δικαστήριο.</text:span></text:p>
      <text:p text:style-name="P433"><text:span text:style-name="T433_1">1.<text:s/>Το<text:s/>μικτό<text:s/>ορκωτό<text:s/>δικαστήριο<text:s/>δικάζει<text:s/>σε<text:s/>πρώτο<text:s/>βαθμό:<text:s/>α)<text:s/>τα<text:s/>κακουργήματα,<text:s/>εκτός<text:s/>από<text:s/>εκείνα<text:s/>που<text:s/>ανήκουν<text:s/>στην<text:s/>αρμοδιότητα<text:s/>των<text:s/>μονομελών<text:s/>και<text:s/>των<text:s/>τριμελών<text:s/>εφετείων<text:s/>και<text:s/>β)<text:s/>τα<text:s/>πολιτικά<text:s/>πλημμελήματα.</text:span></text:p>
      <text:p text:style-name="P434"><text:span text:style-name="T434_1">2.<text:s/>Το<text:s/>μικτό<text:s/>ορκωτό<text:s/>εφετείο<text:s/>δικάζει<text:s/>τις<text:s/>εφέσεις<text:s/>κατά<text:s/>των<text:s/>αποφάσεων<text:s/>των<text:s/>μικτών<text:s/>ορκωτών<text:s/>δικαστηρίων.</text:span></text:p>
      <text:p text:style-name="P435"><text:span text:style-name="T435_1">Άρθρο<text:s/>110.<text:s/>-<text:s/>Μονομελές<text:s/>εφετείο.</text:span></text:p>
      <text:p text:style-name="P436"><text:span text:style-name="T436_1">Το<text:s/>μονομελές<text:s/>εφετείο<text:s/>δικάζει<text:s/>αποκλειστικά<text:s/>τα<text:s/>κακουργήματα<text:s/>που<text:s/>αναφέρονται<text:s/>στα<text:s/>άρθρα<text:s/>301<text:s/>και<text:s/>303,<text:s/>εφόσον<text:s/>γι’<text:s/>αυτά<text:s/>έχει<text:s/>συνταχθεί<text:s/>πρακτικό<text:s/>συνδιαλλαγής<text:s/>ή<text:s/>διαπραγμάτευσης.</text:span></text:p>
      <text:p text:style-name="P437"><text:span text:style-name="T437_1">Άρθρο<text:s/>111.<text:s/>-<text:s/>Τριμελές<text:s/>και<text:s/>πενταμελές<text:s/>εφετείο.</text:span></text:p>
      <text:p text:style-name="P438"><text:span text:style-name="T438_1">Α.<text:s/>Το<text:s/>τριμελές<text:s/>εφετείο<text:s/>δικάζει:</text:span></text:p>
      <text:p text:style-name="P439"><text:span text:style-name="T439_1">1.<text:s/>Τα<text:s/>κακουργήματα<text:s/>που<text:s/>προβλέπονται<text:s/>από<text:s/>τον<text:s/>ποινικό<text:s/>κώδικα<text:s/>σχετικά<text:s/>με<text:s/>το<text:s/>νόμισμα,<text:s/>άλλα<text:s/>μέσα<text:s/>πληρωμής<text:s/>και<text:s/>ένσημα,<text:s/>τα<text:s/>υπομνήματα,<text:s/>την<text:s/>ιδιοκτησία,<text:s/>την<text:s/>περιουσία,<text:s/>τα<text:s/>κακουργήματα<text:s/>της<text:s/>ψευδούς<text:s/>βεβαίωσης<text:s/>-<text:s/>νόθευ-<text:s/>σης<text:s/>από<text:s/>υπάλληλο<text:s/>και<text:s/>της<text:s/>νόθευσης<text:s/>δικαστικού<text:s/>εγγράφου,<text:s/>αν<text:s/>τελέστηκαν<text:s/>από<text:s/>πολίτες,<text:s/>άσχετα<text:s/>με<text:s/>το<text:s/>πρόσωπο<text:s/>του<text:s/>παθόντα<text:s/>και<text:s/>το<text:s/>ποσό<text:s/>του<text:s/>οφέλους<text:s/>ή<text:s/>της<text:s/>ζημίας<text:s/>ή<text:s/>αν<text:s/>τελέστηκαν<text:s/>από<text:s/>στρατιωτικούς<text:s/>και<text:s/>στρέφονται<text:s/>οπωσδήποτε<text:s/>κατά<text:s/>του<text:s/>δημοσίου<text:s/>ή<text:s/>νομικού<text:s/>προσώπου<text:s/>δημόσιου<text:s/>δικαίου<text:s/>ή<text:s/>οργανισμού<text:s/>τοπικής<text:s/>αυτοδιοίκησης,<text:s/>εφόσον<text:s/>η<text:s/>ζημία<text:s/>που<text:s/>προξενήθηκε<text:s/>στο<text:s/>δημόσιο<text:s/>ή<text:s/>στα<text:s/>πιο<text:s/>πάνω<text:s/>νομικά<text:s/>πρόσωπα<text:s/>υπερβαίνει<text:s/>το<text:s/>ποσό<text:s/>των<text:s/>εκατόν<text:s/>είκοσι<text:s/>χιλιάδων<text:s/>(120.000)<text:s/>ευρώ.</text:span></text:p>
      <text:p text:style-name="P440"><text:span text:style-name="T440_1">2.<text:s/>Τα<text:s/>κακουργήματα<text:s/>της<text:s/>δωροδοκίας<text:s/>και<text:s/>δωροληψίας<text:s/>που<text:s/>αναφέρονται<text:s/>στα<text:s/>άρθρα<text:s/>159,<text:s/>235<text:s/>και<text:s/>237<text:s/>ΠΚ<text:s/>καθώς<text:s/>και<text:s/>της<text:s/>κατάχρησης<text:s/>εξουσίας<text:s/>του<text:s/>άρθρου<text:s/>239<text:s/>ΠΚ.</text:span></text:p>
      <text:p text:style-name="P441"><text:span text:style-name="T441_1">3.<text:s/>Τα<text:s/>κακουργήματα<text:s/>της<text:s/>πειρατείας<text:s/>και<text:s/>τα<text:s/>κακουργήματα<text:s/>κατά<text:s/>συγκοινωνιών,<text:s/>τηλεπικοινωνιών<text:s/>και<text:s/>άλλων<text:s/>κοινωφελών<text:s/>εγκαταστάσεων,<text:s/>που<text:s/>προβλέπονται<text:s/>στον<text:s/>ποινικό<text:s/>κώδικα<text:s/>ή<text:s/>σε<text:s/>ειδικούς<text:s/>ποινικούς<text:s/>νόμους.</text:span></text:p>
      <text:p text:style-name="P442"><text:span text:style-name="T442_1">4.<text:s/>Τα<text:s/>κακουργήματα<text:s/>τα<text:s/>οποία<text:s/>τελούμενα<text:s/>υπό<text:s/>τις<text:s/>συνθήκες<text:s/>του<text:s/>άρθρου<text:s/>187Α<text:s/>ΠΚ<text:s/>χαρακτηρίζονται<text:s/>ως<text:s/>τρομοκρατικές<text:s/>πράξεις<text:s/>και<text:s/>τα<text:s/>κακουργήματα<text:s/>που<text:s/>προβλέπο-<text:s/>νται<text:s/>στα<text:s/>άρθρα<text:s/>187<text:s/>και<text:s/>187Β<text:s/>ΠΚ,<text:s/>καθώς<text:s/>και<text:s/>τα<text:s/>συναφή<text:s/>με<text:s/>αυτά<text:s/>πλημμελήματα<text:s/>και<text:s/>κακουργήματα,<text:s/>ανεξαρτήτως<text:s/>της<text:s/>βαρύτητάς<text:s/>τους.</text:span></text:p>
      <text:p text:style-name="P443"><text:span text:style-name="T443_1">5.<text:s/>Τα<text:s/>κακουργήματα<text:s/>των<text:s/>άρθρων<text:s/>322<text:s/>και<text:s/>324<text:s/>ΠΚ,<text:s/>των<text:s/>άρθρων<text:s/>71<text:s/>παρ.<text:s/>1<text:s/>του<text:s/>ν.<text:s/>998/1979,<text:s/>66<text:s/>του<text:s/>ν.<text:s/>2121/1993,<text:s/>52<text:s/>του<text:s/>ν.<text:s/>4002/2011,<text:s/>καθώς<text:s/>και<text:s/>τα<text:s/>κακουργήματα<text:s/>των<text:s/>νόμων<text:s/>4139/2013,<text:s/>3028/2002,<text:s/>2960/2001,<text:s/>2725/1999,<text:s/>4174/2013,<text:s/>4251/2014<text:s/>και<text:s/>2168/1993<text:s/>και<text:s/>όσα<text:s/>άλλα<text:s/>έχουν<text:s/>υπαχθεί<text:s/>στην<text:s/>αρμοδιότητα<text:s/>των<text:s/>εφετείων,<text:s/>δυνάμει<text:s/>ειδικών<text:s/>διατάξεων<text:s/>νόμων.</text:span></text:p>
      <text:p text:style-name="P444"><text:span text:style-name="T444_1">6.<text:s/>Τα<text:s/>πλημμελήματα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ειρηνοδικών,<text:s/>ειδικών<text:s/>πταισματοδικών,<text:s/>των<text:s/>μελών<text:s/>του<text:s/>Συμβουλίου<text:s/>της<text:s/>Επικρατείας,<text:s/>των<text:s/>παρέ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καθώς<text:s/>και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.</text:span></text:p>
      <text:p text:style-name="P445"><text:span text:style-name="T445_1">7.<text:s/>Τις<text:s/>εφέσεις<text:s/>κατά<text:s/>των<text:s/>αποφάσεων<text:s/>του<text:s/>τριμελούς<text:s/>πλημμελειοδικείου.</text:span></text:p>
      <text:p text:style-name="P446"><text:span text:style-name="T446_1">Β.<text:s/>Το<text:s/>πενταμελές<text:s/>εφετείο<text:s/>δικάζει<text:s/>τις<text:s/>εφέσεις<text:s/>κατά<text:s/>των<text:s/>αποφάσεων<text:s/>του<text:s/>τριμελούς<text:s/>εφετείου.</text:span></text:p>
      <text:p text:style-name="P447"><text:span text:style-name="T447_1">Άρθρο<text:s/>112.<text:s/>-<text:s/>Τριμελές<text:s/>πλημμελειοδικείο.</text:span></text:p>
      <text:p text:style-name="P448"><text:span text:style-name="T448_1">Το<text:s/>τριμελές<text:s/>πλημμελειοδικείο<text:s/>δικάζει:</text:span></text:p>
      <text:p text:style-name="P449"><text:span text:style-name="T449_1">1.<text:s/>Τα<text:s/>πλημμελήματα,<text:s/>εκτός<text:s/>από<text:s/>όσα<text:s/>ανήκουν<text:s/>στην<text:s/>αρμοδιότητα<text:s/>των<text:s/>μικτών<text:s/>ορκωτών<text:s/>δικαστηρίων,<text:s/>του<text:s/>δικαστηρίου<text:s/>των<text:s/>εφετών,<text:s/>του<text:s/>μονομελούς<text:s/>πλημμελειοδικείου<text:s/>και<text:s/>του<text:s/>δικαστηρίου<text:s/>ανηλίκων.</text:span></text:p>
      <text:p text:style-name="P450"><text:span text:style-name="T450_1">2.<text:s/>Τις<text:s/>εφέσεις<text:s/>κατά<text:s/>των<text:s/>αποφάσεων<text:s/>του<text:s/>μονομελούς<text:s/>πλημμελειοδικείου.</text:span></text:p>
      <text:p text:style-name="P451"><text:span text:style-name="T451_1">Άρθρο<text:s/>113.<text:s/>-<text:s/>Δικαστήριο<text:s/>ανηλίκων.</text:span></text:p>
      <text:p text:style-name="P452"><text:span text:style-name="T452_1">1.<text:s/>Τα<text:s/>δικαστήρια<text:s/>ανηλίκων<text:s/>δικάζουν<text:s/>τις<text:s/>αξιόποινες<text:s/>πράξεις<text:s/>που<text:s/>τελούνται<text:s/>από<text:s/>ανηλίκους<text:s/>και<text:s/>επιβάλλουν<text:s/>τα<text:s/>αναμορφωτικά<text:s/>ή<text:s/>θεραπευτικά<text:s/>μέτρα,<text:s/>που<text:s/>ορίζονται<text:s/>από<text:s/>τον<text:s/>ποινικό<text:s/>κώδικα<text:s/>ή<text:s/>τις<text:s/>ποινές,<text:s/>κατά<text:s/>τις<text:s/>παρακάτω<text:s/>διακρίσεις:</text:span></text:p>
      <text:p text:style-name="P453"><text:span text:style-name="T453_1">Α.<text:s/>Το<text:s/>μονομελές<text:s/>δικαστήριο<text:s/>ανηλίκων<text:s/>δικάζει<text:s/>τις<text:s/>πράξεις<text:s/>που<text:s/>τελούνται<text:s/>από<text:s/>ανηλίκους<text:s/>εκτός<text:s/>από<text:s/>εκείνες<text:s/>που<text:s/>δικάζονται<text:s/>από<text:s/>το<text:s/>τριμελές<text:s/>δικαστήριο<text:s/>ανηλίκων.</text:span></text:p>
      <text:p text:style-name="P454"><text:span text:style-name="T454_1">Β.<text:s/>Το<text:s/>τριμελές<text:s/>δικαστήριο<text:s/>ανηλίκων<text:s/>δικάζει<text:s/>τις<text:s/>αξιόποινες<text:s/>πράξεις<text:s/>που<text:s/>τελούνται<text:s/>από<text:s/>ανήλικους,<text:s/>για<text:s/>τις<text:s/>οποίες,<text:s/>αν<text:s/>τελούνταν<text:s/>από<text:s/>ενήλικα,<text:s/>απειλείται<text:s/>ισόβια<text:s/>κάθειρξη,<text:s/>καθώς<text:s/>και<text:s/>τις<text:s/>πράξεις<text:s/>του<text:s/>άρθρου<text:s/>336<text:s/>ΠΚ,<text:s/>εφόσον<text:s/>τελούνται<text:s/>σε<text:s/>βάρος<text:s/>προσώπου<text:s/>νεότερου<text:s/>από<text:s/>δεκαπέντε<text:s/>(15)<text:s/>ετών.</text:span></text:p>
      <text:p text:style-name="P455"><text:span text:style-name="T455_1">2.<text:s/>Το<text:s/>άρθρο<text:s/>119<text:s/>εφαρμόζεται<text:s/>αναλόγως<text:s/>στις<text:s/>περιπτώσεις<text:s/>των<text:s/>εδαφίων<text:s/>Α΄<text:s/>και<text:s/>Β΄<text:s/>της<text:s/>προηγούμενης<text:s/>παραγράφου.</text:span></text:p>
      <text:p text:style-name="P456"><text:span text:style-name="T456_1">Άρθρο<text:s/>114.<text:s/>-<text:s/>Εφετείο<text:s/>ανηλίκων.</text:span></text:p>
      <text:p text:style-name="P457"><text:span text:style-name="T457_1">Το<text:s/>εφετείο<text:s/>ανηλίκων<text:s/>δικάζει<text:s/>τις<text:s/>εφέσεις<text:s/>κατά<text:s/>των<text:s/>αποφάσεων<text:s/>των<text:s/>μονομελών<text:s/>και<text:s/>τριμελών<text:s/>δικαστηρίων<text:s/>ανηλίκων.</text:span></text:p>
      <text:p text:style-name="P458"><text:span text:style-name="T458_1">Άρθρο<text:s/>115.<text:s/>-<text:s/>Μονομελές<text:s/>πλημμελειοδικείο.</text:span></text:p>
      <text:p text:style-name="P459"><text:span text:style-name="T459_1">Το<text:s/>μονομελές<text:s/>πλημμελειοδικείο<text:s/>δικάζει:</text:span></text:p>
      <text:p text:style-name="P460"><text:span text:style-name="T460_1">1.<text:s/>Τα<text:s/>πλημμελήματα<text:s/>για<text:s/>τα<text:s/>οποία<text:s/>απειλείται<text:s/>στον<text:s/>νόμο<text:s/>φυλάκιση<text:s/>έως<text:s/>τριών<text:s/>ετών<text:s/>ή<text:s/>χρηματική<text:s/>ποινή<text:s/>ή<text:s/>παροχή<text:s/>κοινωφελούς<text:s/>εργασίας<text:s/>ή<text:s/>συνδυασμός<text:s/>των<text:s/>ανωτέρω<text:s/>ποινών,<text:s/>εκτός<text:s/>από:<text:s/>α)<text:s/>εκείνα<text:s/>που<text:s/>υπάγονται<text:s/>στην<text:s/>αρμοδιότητα<text:s/>των<text:s/>μικτών<text:s/>ορκωτών<text:s/>δικαστηρίων<text:s/>και<text:s/>εφετείων,<text:s/>καθώς<text:s/>και<text:s/>τα<text:s/>συναφή<text:s/>με<text:s/>αυτά<text:s/>(άρθρα<text:s/>109,<text:s/>111<text:s/>και<text:s/>128),<text:s/>β)<text:s/>εκείνα<text:s/>που<text:s/>υπάγονται<text:s/>στην<text:s/>αρμοδιότητα<text:s/>του<text:s/>δικαστηρίου<text:s/>ανηλίκων,<text:s/>γ)<text:s/>εκείνα<text:s/>που<text:s/>τελούνται<text:s/>διά<text:s/>του<text:s/>τύπου,<text:s/>δ)<text:s/>εκείνα<text:s/>των<text:s/>άρθρων<text:s/>167<text:s/>παρ.<text:s/>1,<text:s/>172<text:s/>παρ.<text:s/>1,<text:s/>173<text:s/>παρ.<text:s/>2<text:s/>εδ.<text:s/>α΄,<text:s/>224,<text:s/>235<text:s/>παρ.<text:s/>1<text:s/>εδ.<text:s/>α΄,<text:s/>236<text:s/>παρ.<text:s/>1,<text:s/>259<text:s/>και<text:s/>397<text:s/>ΠΚ.</text:span></text:p>
      <text:p text:style-name="P461"><text:span text:style-name="T461_1">2.<text:s/>Τα<text:s/>δασικά,<text:s/>τα<text:s/>αγροτικά<text:s/>σε<text:s/>βαθμό<text:s/>πλημμελήματος,<text:s/>τα<text:s/>αγορανομικά<text:s/>αδικήματα,<text:s/>τα<text:s/>πλημμελήματα<text:s/>του<text:s/>κώδικα<text:s/>οδικής<text:s/>κυκλοφορίας,<text:s/>καθώς<text:s/>και<text:s/>τα<text:s/>εγκλήματα:<text:s/>α)<text:s/>του<text:s/>άρθρου<text:s/>79<text:s/>του<text:s/>ν.<text:s/>5960/1933<text:s/>«περί<text:s/>επιταγής»,<text:s/>β)<text:s/>του<text:s/>άρθρου<text:s/>1<text:s/>και<text:s/>2<text:s/>του<text:s/>α.ν.<text:s/>86/1967<text:s/>«περί<text:s/>επιβολής<text:s/>κυρώσεων<text:s/>κατά<text:s/>των<text:s/>καθυστερούντων<text:s/>την<text:s/>καταβολήν<text:s/>και<text:s/>την<text:s/>απόδοσιν<text:s/>εισφορών<text:s/>εις<text:s/>Οργανισμούς<text:s/>Κοινωνικής<text:s/>Ασφαλίσεως»,<text:s/>γ)<text:s/>του<text:s/>άρθρου<text:s/>17<text:s/>παρ.<text:s/>8<text:s/>του<text:s/>ν.<text:s/>1337/1983<text:s/>για<text:s/>την<text:s/>«επέκταση<text:s/>των<text:s/>πολεοδομικών<text:s/>σχεδίων,<text:s/>οικιστική<text:s/>ανάπτυξη<text:s/>και<text:s/>σχετικές<text:s/>ρυθμίσεις»,<text:s/>δ)<text:s/>των<text:s/>άρθρων<text:s/>82<text:s/>παρ.<text:s/>4<text:s/>και<text:s/>83<text:s/>παρ.1<text:s/>του<text:s/>ν.<text:s/>3386/2005<text:s/>και<text:s/>του<text:s/>άρθρου<text:s/>29<text:s/>παρ.<text:s/>7<text:s/>του<text:s/>ν.<text:s/>4251/2014,<text:s/>ε)<text:s/>του<text:s/>άρθρου<text:s/>25<text:s/>του<text:s/>ν.<text:s/>1882/1990,<text:s/>στ)<text:s/>του<text:s/>άρθρου<text:s/>28<text:s/>του<text:s/>ν.<text:s/>3996/2011<text:s/>και<text:s/>ζ)<text:s/>τα<text:s/>πλημμελήματα<text:s/>του<text:s/>άρθρου<text:s/>66<text:s/>του<text:s/>ν.<text:s/>4174/2013.</text:span></text:p>
      <text:p text:style-name="P462"><text:span text:style-name="T462_1">Άρθρο<text:s/>116.<text:s/>-<text:s/>Αρμοδιότητα<text:s/>για<text:s/>τα<text:s/>εγκλήματα<text:s/>που<text:s/>τελούνται<text:s/>στο<text:s/>ακροατήριο.</text:span></text:p>
      <text:p text:style-name="P463"><text:span text:style-name="T463_1">Αν<text:s/>κατά<text:s/>τη<text:s/>διάρκεια<text:s/>της<text:s/>συνεδρίασης<text:s/>δικαστηρίου,<text:s/>διαπραχθεί<text:s/>πλημμέλημα,<text:s/>εφαρμόζεται<text:s/>κατά<text:s/>την<text:s/>κρίση<text:s/>του<text:s/>δικαστηρίου<text:s/>η<text:s/>διαδικασία<text:s/>του<text:s/>άρθρου<text:s/>39<text:s/>ή<text:s/>των<text:s/>άρθρων<text:s/>417<text:s/>κ.ε..</text:span></text:p>
      <text:p text:style-name="P464"><text:span text:style-name="T464_1">Άρθρο<text:s/>117.<text:s/>-<text:s/>Δικαιοδοσία<text:s/>επί<text:s/>εξύβρισης<text:s/>ή<text:s/>δυσφήμησης<text:s/>δικαστηρίου.</text:span></text:p>
      <text:p text:style-name="P465"><text:span text:style-name="T465_1">Αν<text:s/>το<text:s/>πλημμέλημα<text:s/>έχει<text:s/>τελεστεί<text:s/>σε<text:s/>βάρος<text:s/>μέλους<text:s/>του<text:s/>δικαστηρίου,<text:s/>η<text:s/>τυχόν<text:s/>απαιτούμενη<text:s/>κατά<text:s/>τον<text:s/>νόμο<text:s/>έγκληση<text:s/>από<text:s/>μέρους<text:s/>του<text:s/>υποβάλλεται<text:s/>με<text:s/>δήλωσή<text:s/>του<text:s/>που<text:s/>καταχωρίζεται<text:s/>στα<text:s/>πρακτικά.<text:s/>Αν<text:s/>ο<text:s/>δράστης<text:s/>του<text:s/>πλημμελήματος<text:s/>είναι<text:s/>συνήγορος<text:s/>του<text:s/>διαδίκου,<text:s/>η<text:s/>διαδικασία<text:s/>των<text:s/>άρθρων<text:s/>417<text:s/>κ.ε.<text:s/>μπορεί<text:s/>να<text:s/>εφαρμοστεί,<text:s/>αφού<text:s/>ολοκληρώσει<text:s/>την<text:s/>άσκηση<text:s/>των<text:s/>καθηκόντων<text:s/>του.</text:span></text:p>
      <text:p text:style-name="P466"><text:span text:style-name="T466_1">Άρθρο<text:s/>118.<text:s/>-<text:s/>Προσδιορισμός</text:span></text:p>
      <text:p text:style-name="P467"><text:span text:style-name="T467_1">καθ’<text:s/>ύλη<text:s/>αρμοδιότητας.</text:span></text:p>
      <text:p text:style-name="P468"><text:span text:style-name="T468_1">Την<text:s/>αρμοδιότητα<text:s/>σύμφωνα<text:s/>με<text:s/>τα<text:s/>άρθρα<text:s/>109-115<text:s/>την<text:s/>προσδιορίζει<text:s/>ο<text:s/>χαρακτηρισμός<text:s/>της<text:s/>πράξης<text:s/>από<text:s/>τον<text:s/>ποινικό<text:s/>κώδικα<text:s/>ως<text:s/>κακουργήματος<text:s/>ή<text:s/>πλημμελήματος,<text:s/>που<text:s/>βασίζεται<text:s/>στα<text:s/>πραγματικά<text:s/>περιστατικά<text:s/>τα<text:s/>οποία<text:s/>περιέ-<text:s/>χονται<text:s/>στο<text:s/>παραπεμπτικό<text:s/>βούλευμα<text:s/>ή<text:s/>στην<text:s/>κλήση<text:s/>του<text:s/>εισαγγελέα<text:s/>(στην<text:s/>περίπτωση<text:s/>της<text:s/>απευθείας<text:s/>εισαγωγής<text:s/>της<text:s/>υπόθεσης).</text:span></text:p>
      <text:p text:style-name="P469"><text:span text:style-name="T469_1">Άρθρο<text:s/>119.<text:s/>-<text:s/>Κατ’<text:s/>εξαίρεση<text:s/>αρμοδιότητα.</text:span></text:p>
      <text:p text:style-name="P470"><text:span text:style-name="T470_1">Το<text:s/>δικαστήριο<text:s/>είναι<text:s/>κατ’<text:s/>εξαίρεση<text:s/>αρμόδιο<text:s/>να<text:s/>δικάσει<text:s/>και<text:s/>α)<text:s/>όταν<text:s/>προκύπτει<text:s/>από<text:s/>τη<text:s/>συζήτηση<text:s/>ότι<text:s/>το<text:s/>έγκλημα<text:s/>ανήκει<text:s/>στην<text:s/>αρμοδιότητα<text:s/>κατώτερου<text:s/>δικαστηρίου<text:s/>ή<text:s/>β)<text:s/>αν<text:s/>συντρέχει<text:s/>περίπτωση<text:s/>οριστικής<text:s/>παύσης<text:s/>της<text:s/>ποινικής<text:s/>δίωξης<text:s/>ή<text:s/>κήρυξης<text:s/>της<text:s/>ποινικής<text:s/>δίωξης<text:s/>απαράδεκτης<text:s/>κατά<text:s/>το<text:s/>άρθρο<text:s/>368<text:s/>περ.<text:s/>β΄<text:s/>και<text:s/>γ΄.</text:span></text:p>
      <text:p text:style-name="P471"><text:span text:style-name="T471_1">Άρθρο<text:s/>120.<text:s/>-<text:s/>Αναρμοδιότητα.</text:span></text:p>
      <text:p text:style-name="P472"><text:span text:style-name="T472_1">1.<text:s/>Το<text:s/>δικαστήριο<text:s/>οφείλει<text:s/>και<text:s/>αυτεπαγγέλτως<text:s/>να<text:s/>εξετάσει<text:s/>την<text:s/>καθ’<text:s/>ύλη<text:s/>αρμοδιότητά<text:s/>του<text:s/>σε<text:s/>κάθε<text:s/>στάδιο<text:s/>της<text:s/>δίκης.</text:span></text:p>
      <text:p text:style-name="P473"><text:span text:style-name="T473_1">2.<text:s/>Το<text:s/>δικαστήριο,<text:s/>όταν<text:s/>κρίνει<text:s/>ότι<text:s/>είναι<text:s/>αναρμόδιο,<text:s/>παραπέμπει<text:s/>με<text:s/>απόφασή<text:s/>του<text:s/>την<text:s/>υπόθεση<text:s/>στο<text:s/>αντίστοιχο<text:s/>αρμόδιο.<text:s/>Σε<text:s/>αυτή<text:s/>την<text:s/>περίπτωση<text:s/>ενεργεί<text:s/>ό,τι<text:s/>και<text:s/>το<text:s/>συμβούλιο<text:s/>των<text:s/>πλημμελειοδικών<text:s/>όταν<text:s/>παραπέμπει<text:s/>τον<text:s/>κατηγορούμενο<text:s/>στο<text:s/>ακροατήριο.<text:s/>Το<text:s/>μονομελές<text:s/>πλημμελειοδικείο<text:s/>παραπέμπει<text:s/>την<text:s/>υπόθεση<text:s/>στον<text:s/>εισαγγελέα.</text:span></text:p>
      <text:p text:style-name="P474"><text:span text:style-name="T474_1">3.<text:s/>Κατ’<text:s/>εξαίρεση<text:s/>το<text:s/>δικαστήριο<text:s/>που<text:s/>χαρακτηρίζει<text:s/>εαυτό<text:s/>αναρμόδιο,<text:s/>παραπέμπει<text:s/>την<text:s/>υπόθεση<text:s/>στον<text:s/>εισαγγελέα,<text:s/>αν<text:s/>κρίνει<text:s/>ότι<text:s/>η<text:s/>πράξη,<text:s/>όπως<text:s/>χαρακτηρίζεται<text:s/>από<text:s/>αυτό,<text:s/>είναι<text:s/>κακούργημα.<text:s/>Στην<text:s/>περίπτωση<text:s/>αυτή<text:s/>ο<text:s/>εισαγγελέας<text:s/>παραγγέλλει<text:s/>κυρία<text:s/>ανάκριση.<text:s/>Αν<text:s/>η<text:s/>παραπομπή<text:s/>είχε<text:s/>διαταχθεί<text:s/>με<text:s/>βούλευμα,<text:s/>γίνεται<text:s/>κανονισμός<text:s/>αρμοδιότητας<text:s/>σύμφωνα<text:s/>με<text:s/>τα<text:s/>άρθρα<text:s/>132<text:s/>κ.ε..</text:span></text:p>
      <text:p text:style-name="P475"><text:span text:style-name="T475_1">Άρθρο<text:s/>121.<text:s/>-<text:s/>Αναρμοδιότητα</text:span></text:p>
      <text:p text:style-name="P476"><text:span text:style-name="T476_1">του<text:s/>δικαστηρίου<text:s/>που<text:s/>δίκασε<text:s/>πρωτοδίκως.</text:span></text:p>
      <text:p text:style-name="P477"><text:span text:style-name="T477_1">Το<text:s/>δικαστήριο<text:s/>που<text:s/>δικάζει<text:s/>κατ’<text:s/>έφεση,<text:s/>αν<text:s/>κρίνει<text:s/>ότι<text:s/>το<text:s/>δικαστήριο<text:s/>που<text:s/>δίκασε<text:s/>σε<text:s/>πρώτο<text:s/>βαθμό<text:s/>ήταν<text:s/>αναρμόδιο,<text:s/>ακυρώνει<text:s/>την<text:s/>απόφαση<text:s/>που<text:s/>προσβάλλεται<text:s/>με<text:s/>έφεση<text:s/>και<text:s/>είτε<text:s/>δικάζει<text:s/>το<text:s/>ίδιο<text:s/>σε<text:s/>πρώτο<text:s/>βαθμό,<text:s/>αν<text:s/>το<text:s/>έγκλημα<text:s/>υπαγόταν<text:s/>σε<text:s/>αυτό,<text:s/>είτε<text:s/>παραπέμπει<text:s/>την<text:s/>υπόθεση<text:s/>στο<text:s/>αρμόδιο<text:s/>δικαστήριο,<text:s/>ενεργώντας<text:s/>ταυτόχρονα<text:s/>όσα<text:s/>προ-<text:s/>βλέπονται<text:s/>στην<text:s/>παρ.<text:s/>2<text:s/>του<text:s/>άρθρου<text:s/>120.</text:span></text:p>
      <text:p text:style-name="P478"><text:span text:style-name="T478_1">ΔΕΥΤΕΡΟ<text:s/>ΚΕΦΑΛΑΙΟ</text:span></text:p>
      <text:p text:style-name="P479"><text:span text:style-name="T479_1">ΤΟΠΙΚΗ<text:s/>ΑΡΜΟΔΙΟΤΗΤΑ</text:span></text:p>
      <text:p text:style-name="P480"><text:span text:style-name="T480_1">Άρθρο<text:s/>122.<text:s/>-<text:s/>Προσδιορισμός.</text:span></text:p>
      <text:p text:style-name="P481"><text:span text:style-name="T481_1">1.<text:s/>Η<text:s/>τοπική<text:s/>αρμοδιότητα<text:s/>προσδιορίζεται<text:s/>από<text:s/>τον<text:s/>τόπο<text:s/>όπου<text:s/>τελέστηκε<text:s/>το<text:s/>έγκλημα<text:s/>ή<text:s/>όπου<text:s/>κατοικεί<text:s/>ή<text:s/>διαμένει<text:s/>προσωρινά<text:s/>ο<text:s/>κατηγορούμενος<text:s/>όταν<text:s/>αρχίζει<text:s/>η<text:s/>ποινική<text:s/>δίωξη.</text:span></text:p>
      <text:p text:style-name="P482"><text:span text:style-name="T482_1">2.<text:s/>Για<text:s/>έγκλημα<text:s/>που<text:s/>τελέστηκε<text:s/>με<text:s/>έντυπο<text:s/>το<text:s/>οποίο<text:s/>εκ-<text:s/>δόθηκε<text:s/>στην<text:s/>Ελλάδα<text:s/>αρμόδιο<text:s/>είναι<text:s/>το<text:s/>δικαστήριο<text:s/>στην<text:s/>περιφέρεια<text:s/>του<text:s/>οποίου,<text:s/>όπως<text:s/>αποδεικνύεται,<text:s/>δημοσιεύτηκε<text:s/>το<text:s/>έντυπο.<text:s/>Όταν<text:s/>πρόκειται<text:s/>για<text:s/>δυσφήμηση<text:s/>ή<text:s/>εξύβριση<text:s/>αρμόδιο<text:s/>είναι<text:s/>επίσης<text:s/>και<text:s/>το<text:s/>δικαστήριο<text:s/>στην<text:s/>περιφέρεια<text:s/>του<text:s/>οποίου<text:s/>κυκλοφόρησε<text:s/>μεταγενέστερα<text:s/>το<text:s/>έντυπο,<text:s/>αν<text:s/>ο<text:s/>παθών<text:s/>κατοικεί<text:s/>ή<text:s/>διαμένει<text:s/>μόνιμα<text:s/>στην<text:s/>περιφέρεια<text:s/>αυτή.<text:s/>Αν<text:s/>το<text:s/>έντυπο<text:s/>εκδόθηκε<text:s/>στο<text:s/>εξωτερικό,<text:s/>αρμόδιο<text:s/>είναι<text:s/>το<text:s/>δικαστήριο<text:s/>στην<text:s/>περιφέρεια<text:s/>του<text:s/>οποίου<text:s/>το<text:s/>έντυπο<text:s/>κυκλοφόρησε<text:s/>για<text:s/>πρώτη<text:s/>φορά<text:s/>και<text:s/>αν<text:s/>δεν<text:s/>εξακριβώθηκε<text:s/>αυτός<text:s/>ο<text:s/>τόπος,<text:s/>αρμόδιο<text:s/>είναι<text:s/>το<text:s/>δικαστήριο<text:s/>στην<text:s/>περιφέρεια<text:s/>του<text:s/>οποίου<text:s/>κατοικεί<text:s/>ή<text:s/>διαμένει<text:s/>προσωρινά<text:s/>αυτός<text:s/>που<text:s/>προσβλήθηκε.<text:s/>Σε<text:s/>κάθε<text:s/>άλλη<text:s/>περίπτωση,<text:s/>το<text:s/>δικαστήριο<text:s/>της<text:s/>πρωτεύουσας.</text:span></text:p>
      <text:p text:style-name="P483"><text:span text:style-name="T483_1">Άρθρο<text:s/>123.<text:s/>-<text:s/>Εγκλήματα</text:span></text:p>
      <text:p text:style-name="P484"><text:span text:style-name="T484_1">που<text:s/>διαπράχθηκαν<text:s/>στο<text:s/>εξωτερικό.</text:span></text:p>
      <text:p text:style-name="P485"><text:span text:style-name="T485_1">1.<text:s/>Για<text:s/>εγκλήματα<text:s/>που<text:s/>διαπράχθηκαν<text:s/>στο<text:s/>εξωτερικό,<text:s/>τιμωρούνται<text:s/>όμως<text:s/>στην<text:s/>Ελλάδα,<text:s/>η<text:s/>αρμοδιότητα<text:s/>ορίζεται<text:s/>διαδοχικά<text:s/>από<text:s/>τον<text:s/>τόπο<text:s/>της<text:s/>κατοικίας<text:s/>στην<text:s/>Ελλάδα<text:s/>ή<text:s/>της<text:s/>προσωρινής<text:s/>διαμονής<text:s/>ή<text:s/>της<text:s/>σύλληψης<text:s/>ή<text:s/>της<text:s/>παράδοσης<text:s/>του<text:s/>κατηγορουμένου.<text:s/>Αν<text:s/>ο<text:s/>τόπος<text:s/>αυτός<text:s/>δεν<text:s/>είναι<text:s/>γνωστός<text:s/>ή<text:s/>αν<text:s/>ο<text:s/>κατηγορούμενος<text:s/>δεν<text:s/>κατοίκησε<text:s/>ή<text:s/>δεν<text:s/>είχε<text:s/>ποτέ<text:s/>τη<text:s/>διαμονή<text:s/>του<text:s/>στην<text:s/>Ελλάδα<text:s/>ή<text:s/>δεν<text:s/>έχει<text:s/>συλληφθεί<text:s/>εκεί,<text:s/>αρμόδιο<text:s/>είναι<text:s/>το<text:s/>δικαστήριο<text:s/>της<text:s/>πρωτεύουσας.<text:s/>Σε<text:s/>κάθε<text:s/>όμως<text:s/>περίπτωση<text:s/>ο<text:s/>Άρειος<text:s/>Πάγος,<text:s/>συνεδριάζοντας<text:s/>ως<text:s/>συμβούλιο,<text:s/>μπορεί,<text:s/>ύστερα<text:s/>από<text:s/>αίτηση<text:s/>κάποιου<text:s/>δι-<text:s/>αδίκου<text:s/>ή<text:s/>του<text:s/>Υπουργού<text:s/>Δικαιοσύνης,<text:s/>Διαφάνειας<text:s/>και<text:s/>Ανθρωπίνων<text:s/>Δικαιωμάτων,<text:s/>να<text:s/>ορίσει<text:s/>ως<text:s/>αρμόδιο<text:s/>ένα<text:s/>από<text:s/>τα<text:s/>δικαστήρια<text:s/>που<text:s/>βρίσκονται<text:s/>πιο<text:s/>κοντά<text:s/>στον<text:s/>τόπο<text:s/>της<text:s/>πράξης.</text:span></text:p>
      <text:p text:style-name="P486"><text:span text:style-name="T486_1">2.<text:s/>Για<text:s/>τα<text:s/>προβλεπόμενα<text:s/>στον<text:s/>ποινικό<text:s/>κώδικα<text:s/>ή<text:s/>σε<text:s/>ειδικούς<text:s/>ποινικούς<text:s/>νόμους<text:s/>εγκλήματα<text:s/>κατά<text:s/>της<text:s/>ασφαλείας<text:s/>της<text:s/>αεροπλοΐας<text:s/>και<text:s/>τα<text:s/>συναφή<text:s/>προς<text:s/>αυτά<text:s/>πλημμελήματα<text:s/>και<text:s/>κακουργήματα,<text:s/>που<text:s/>διαπράχθηκαν<text:s/>στο<text:s/>εξωτερικό<text:s/>και<text:s/>τιμωρούνται<text:s/>στην<text:s/>Ελλάδα,<text:s/>αρμόδια<text:s/>είναι<text:s/>τα<text:s/>δικαστήρια<text:s/>και<text:s/>οι<text:s/>εισαγγελικές<text:s/>και<text:s/>ανακριτικές<text:s/>αρχές<text:s/>της<text:s/>πρωτεύουσας.</text:span></text:p>
      <text:p text:style-name="P487"><text:span text:style-name="T487_1">Άρθρο<text:s/>124.<text:s/>-<text:s/>Εγκλήματα</text:span></text:p>
      <text:p text:style-name="P488"><text:span text:style-name="T488_1">που<text:s/>διαπράχθηκαν<text:s/>σε<text:s/>πλοίο<text:s/>ή<text:s/>αεροσκάφος.</text:span></text:p>
      <text:p text:style-name="P489"><text:span text:style-name="T489_1">1.<text:s/>Για<text:s/>εγκλήματα<text:s/>που<text:s/>διαπράχθηκαν<text:s/>σε<text:s/>ελληνικό<text:s/>πλοίο<text:s/>στο<text:s/>εξωτερικό<text:s/>ή<text:s/>σε<text:s/>ανοικτή<text:s/>θάλασσα,<text:s/>η<text:s/>αρμοδιότητα<text:s/>ορίζεται<text:s/>από<text:s/>τον<text:s/>τόπο<text:s/>του<text:s/>λιμανιού<text:s/>όπου<text:s/>το<text:s/>πλοίο<text:s/>νηολογήθηκε<text:s/>ή<text:s/>του<text:s/>λιμανιού<text:s/>όπου<text:s/>το<text:s/>πλοίο<text:s/>προσέγγισε<text:s/>για<text:s/>πρώτη<text:s/>φορά<text:s/>μετά<text:s/>την<text:s/>πράξη.</text:span></text:p>
      <text:p text:style-name="P490"><text:span text:style-name="T490_1">2.<text:s/>Για<text:s/>έγκλημα<text:s/>που<text:s/>διαπράχθηκε<text:s/>σε<text:s/>αεροσκάφος<text:s/>κατά<text:s/>τη<text:s/>διάρκεια<text:s/>της<text:s/>πτήσης,<text:s/>η<text:s/>αρμοδιότητα<text:s/>ορίζεται<text:s/>από<text:s/>τον<text:s/>τόπο<text:s/>όπου<text:s/>το<text:s/>αεροσκάφος<text:s/>προσγειώθηκε<text:s/>ή<text:s/>προσθαλασσώθηκε<text:s/>ή<text:s/>από<text:s/>τον<text:s/>τόπο<text:s/>από<text:s/>όπου<text:s/>το<text:s/>αεροσκάφος<text:s/>απογειώθηκε<text:s/>ή<text:s/>αποθαλασσώθηκε<text:s/>πριν<text:s/>από<text:s/>το<text:s/>έγκλημα.<text:s/>Αν<text:s/>το<text:s/>αεροσκάφος<text:s/>είναι<text:s/>ξένο,<text:s/>αρμόδιοι<text:s/>είναι<text:s/>επίσης<text:s/>οι<text:s/>ανακριτικοί<text:s/>υπάλληλοι<text:s/>και<text:s/>τα<text:s/>δικαστήρια<text:s/>που<text:s/>ορίζονται<text:s/>στο<text:s/>άρθρο<text:s/>123.</text:span></text:p>
      <text:p text:style-name="P491"><text:span text:style-name="T491_1">3.<text:s/>Και<text:s/>στις<text:s/>δύο<text:s/>περιπτώσεις<text:s/>των<text:s/>παρ.<text:s/>1<text:s/>και<text:s/>2<text:s/>αρμόδιο<text:s/>επίσης<text:s/>είναι<text:s/>το<text:s/>δικαστήριο<text:s/>της<text:s/>κατοικίας<text:s/>ή<text:s/>της<text:s/>προσωρινής<text:s/>διαμονής<text:s/>του<text:s/>κατηγορουμένου.</text:span></text:p>
      <text:p text:style-name="P492"><text:span text:style-name="T492_1">Άρθρο<text:s/>125.<text:s/>-<text:s/>Προτίμηση.</text:span></text:p>
      <text:p text:style-name="P493"><text:span text:style-name="T493_1">Μεταξύ<text:s/>περισσότερων<text:s/>αρμόδιων<text:s/>δικαστηρίων<text:s/>ή<text:s/>ανα-<text:s/>κριτικών<text:s/>υπαλλήλων<text:s/>που<text:s/>έχουν<text:s/>επιληφθεί<text:s/>παράλληλα,<text:s/>προτιμούνται<text:s/>εκείνοι<text:s/>του<text:s/>τόπου<text:s/>όπου<text:s/>διαπράχθηκε<text:s/>το<text:s/>έγκλημα.<text:s/>Αν<text:s/>ο<text:s/>τόπος<text:s/>αυτός<text:s/>είναι<text:s/>άγνωστος,<text:s/>προτιμούνται<text:s/>εκείνοι<text:s/>που<text:s/>πρώτοι<text:s/>κάλεσαν<text:s/>ή<text:s/>διέταξαν<text:s/>τη<text:s/>σύλληψη<text:s/>ή<text:s/>τη<text:s/>φυλάκιση<text:s/>του<text:s/>κατηγορουμένου.<text:s/>Μπορεί<text:s/>όμως<text:s/>το<text:s/>συμβούλιο<text:s/>των<text:s/>εφετών<text:s/>ή<text:s/>ο<text:s/>Άρειος<text:s/>Πάγος,<text:s/>σύμφωνα<text:s/>με<text:s/>τις<text:s/>διακρίσεις<text:s/>του<text:s/>άρθρου<text:s/>132,<text:s/>να<text:s/>αναθέσει<text:s/>την<text:s/>ανάκριση<text:s/>και<text:s/>την<text:s/>απόφαση<text:s/>σε<text:s/>άλλο<text:s/>αρμόδιο<text:s/>δικαστήριο.</text:span></text:p>
      <text:p text:style-name="P494"><text:span text:style-name="T494_1">Άρθρο<text:s/>126.<text:s/>-<text:s/>Ένσταση<text:s/>αναρμοδιότητας.</text:span></text:p>
      <text:p text:style-name="P495"><text:span text:style-name="T495_1">1.<text:s/>Η<text:s/>ένσταση<text:s/>για<text:s/>τοπική<text:s/>αναρμοδιότητα<text:s/>προτείνεται<text:s/>σε<text:s/>οποιοδήποτε<text:s/>στάδιο<text:s/>της<text:s/>ανάκρισης<text:s/>και<text:s/>έως<text:s/>την<text:s/>έναρξη<text:s/>της<text:s/>αποδεικτικής<text:s/>διαδικασίας<text:s/>στο<text:s/>ακροατήριο.<text:s/>Το<text:s/>δικαστήριο,<text:s/>το<text:s/>δικαστικό<text:s/>συμβούλιο<text:s/>κατά<text:s/>τη<text:s/>διάρκεια<text:s/>της<text:s/>ανάκρισης<text:s/>και<text:s/>ο<text:s/>εισαγγελέας<text:s/>κατά<text:s/>τη<text:s/>διάρκεια<text:s/>της<text:s/>προκαταρκτικής<text:s/>εξέτασης,<text:s/>διαπιστώνοντας<text:s/>την<text:s/>αναρμοδιότητά<text:s/>τους,<text:s/>παραπέμπουν<text:s/>την<text:s/>υπόθεση<text:s/>στο<text:s/>δικαστήριο<text:s/>ή<text:s/>στον<text:s/>εισαγγελέα<text:s/>που<text:s/>είναι<text:s/>ανάλογα<text:s/>αρμόδιοι<text:s/>σύμφωνα<text:s/>με<text:s/>τα<text:s/>προηγούμενα<text:s/>άρθρα.<text:s/>Το<text:s/>όργανο<text:s/>που<text:s/>διαπίστωσε<text:s/>την<text:s/>αναρμοδιότητά<text:s/>του<text:s/>οφείλει<text:s/>και<text:s/>μετά<text:s/>την<text:s/>παραπομπή<text:s/>αυτή<text:s/>να<text:s/>φροντίσει<text:s/>για<text:s/>τη<text:s/>διενέργεια<text:s/>των<text:s/>ανακριτικών<text:s/>πράξεων<text:s/>που<text:s/>είναι<text:s/>επείγουσες<text:s/>και<text:s/>δεν<text:s/>επιδέχονται<text:s/>αναβολή.</text:span></text:p>
      <text:p text:style-name="P496"><text:span text:style-name="T496_1">2.<text:s/>Η<text:s/>ένσταση<text:s/>τοπικής<text:s/>αναρμοδιότητας<text:s/>που<text:s/>προτάθηκε<text:s/>έγκαιρα<text:s/>και<text:s/>δεν<text:s/>έγινε<text:s/>δεκτή,<text:s/>αν<text:s/>επαναληφθεί<text:s/>στο<text:s/>δευτεροβάθμιο<text:s/>δικαστήριο<text:s/>και<text:s/>γίνει<text:s/>δεκτή,<text:s/>έχει<text:s/>συνέπεια<text:s/>την<text:s/>ακύρωση<text:s/>από<text:s/>το<text:s/>δικαστήριο<text:s/>αυτό<text:s/>της<text:s/>απόφασης<text:s/>που<text:s/>προσβάλλεται<text:s/>με<text:s/>την<text:s/>έφεση.<text:s/>Η<text:s/>υπόθεση<text:s/>τότε<text:s/>παραπέ-<text:s/>μπεται<text:s/>στο<text:s/>αρμόδιο<text:s/>δικαστήριο,<text:s/>μόνο<text:s/>όταν<text:s/>αυτό<text:s/>δεν<text:s/>ανήκει<text:s/>στην<text:s/>περιφέρεια<text:s/>του<text:s/>δευτεροβάθμιου<text:s/>δικαστηρίου.<text:s/>Στην<text:s/>αντίθετη<text:s/>περίπτωση,<text:s/>το<text:s/>δικαστήριο<text:s/>αυτό<text:s/>δικάζει<text:s/>το<text:s/>ίδιο<text:s/>την<text:s/>υπόθεση<text:s/>στην<text:s/>ουσία<text:s/>(άρθρο<text:s/>502<text:s/>παρ.<text:s/>3).</text:span></text:p>
      <text:p text:style-name="P497"><text:span text:style-name="T497_1">ΤΡΙΤΟ<text:s/>ΚΕΦΑΛΑΙΟ</text:span></text:p>
      <text:p text:style-name="P498"><text:span text:style-name="T498_1">ΓΕΝΙΚΗ<text:s/>ΔΙΑΤΑΞΗ</text:span></text:p>
      <text:p text:style-name="P499"><text:span text:style-name="T499_1">Άρθρο<text:s/>127.<text:s/>-<text:s/>Εγκυρότητα<text:s/>των<text:s/>πράξεων<text:s/>που<text:s/>έγιναν<text:s/>από<text:s/>αναρμόδιο<text:s/>όργανο.</text:span></text:p>
      <text:p text:style-name="P500"><text:span text:style-name="T500_1">Οι<text:s/>εκθέσεις<text:s/>και<text:s/>τα<text:s/>άλλα<text:s/>έγγραφα<text:s/>που<text:s/>συντάχθηκαν<text:s/>νομότυπα<text:s/>κατά<text:s/>την<text:s/>προδικασία<text:s/>και<text:s/>την<text:s/>κύρια<text:s/>διαδικασία<text:s/>από<text:s/>αναρμόδιο<text:s/>δικαστή<text:s/>ή<text:s/>ανακριτικό<text:s/>υπάλληλο<text:s/>διατηρούν<text:s/>την<text:s/>εγκυρότητά<text:s/>τους.<text:s/>Τα<text:s/>εντάλματα<text:s/>για<text:s/>προσωρινή<text:s/>κράτηση<text:s/>ισχύουν<text:s/>ως<text:s/>εντάλματα<text:s/>σύλληψης.<text:s/>Οι<text:s/>περιοριστικοί<text:s/>όροι<text:s/>που<text:s/>έχουν<text:s/>επιβληθεί<text:s/>διατηρούνται<text:s/>μέχρι<text:s/>να<text:s/>αποφανθεί<text:s/>το<text:s/>αρμόδιο<text:s/>δικαστικό<text:s/>όργανο.</text:span></text:p>
      <text:p text:style-name="P501"><text:span text:style-name="T501_1">ΤΕΤΑΡΤΟ<text:s/>ΚΕΦΑΛΑΙΟ</text:span></text:p>
      <text:p text:style-name="P502"><text:span text:style-name="T502_1">ΑΡΜΟΔΙΟΤΗΤΑ<text:s/>ΣΕ<text:s/>ΠΕΡΙΠΤΩΣΗ<text:s/>ΣΥΝΑΦΕΙΑΣ</text:span></text:p>
      <text:p text:style-name="P503"><text:span text:style-name="T503_1">ΚΑΙ<text:s/>ΣΥΝΑΙΤΙΟΤΗΤΑΣ</text:span></text:p>
      <text:p text:style-name="P504"><text:span text:style-name="T504_1">Άρθρο<text:s/>128.<text:s/>-<text:s/>Ποια<text:s/>εγκλήματα<text:s/>θεωρούνται<text:s/>συναφή.</text:span></text:p>
      <text:p text:style-name="P505"><text:span text:style-name="T505_1">Συναφή<text:s/>θεωρούνται<text:s/>μόνο<text:s/>τα<text:s/>εγκλήματα<text:s/>που<text:s/>τελούνται:<text:s/>α)<text:s/>από<text:s/>το<text:s/>ίδιο<text:s/>πρόσωπο<text:s/>είτε<text:s/>συγχρόνως<text:s/>είτε<text:s/>σε<text:s/>διαφορετικούς<text:s/>τόπους<text:s/>και<text:s/>χρόνους,<text:s/>β)<text:s/>από<text:s/>τη<text:s/>δράση<text:s/>πολλών<text:s/>που<text:s/>δεν<text:s/>είναι<text:s/>συναίτιοι<text:s/>στον<text:s/>ίδιο<text:s/>τόπο<text:s/>και<text:s/>χρόνο,<text:s/>γ)<text:s/>από<text:s/>πολλούς<text:s/>εναντίον<text:s/>αλλήλων<text:s/>είτε<text:s/>συγχρόνως<text:s/>είτε<text:s/>σε<text:s/>διαφορετικούς<text:s/>τόπους<text:s/>και<text:s/>χρόνους<text:s/>και<text:s/>δ)<text:s/>με<text:s/>σκοπό<text:s/>να<text:s/>διευκολύνουν<text:s/>ή<text:s/>να<text:s/>κάνουν<text:s/>πιο<text:s/>εύστοχη<text:s/>την<text:s/>εκτέλεση<text:s/>ή<text:s/>να<text:s/>συγκαλύψουν<text:s/>ένα<text:s/>από<text:s/>αυτά.</text:span></text:p>
      <text:p text:style-name="P506"><text:span text:style-name="T506_1">Άρθρο<text:s/>129.<text:s/>-<text:s/>Εκδίκαση<text:s/>συναφών.</text:span></text:p>
      <text:p text:style-name="P507"><text:span text:style-name="T507_1">1.<text:s/>Τα<text:s/>συναφή<text:s/>εγκλήματα<text:s/>ανακρίνονται<text:s/>και<text:s/>εκδικά-<text:s/>ζονται<text:s/>από<text:s/>το<text:s/>ίδιο<text:s/>δικαστήριο,<text:s/>αν<text:s/>η<text:s/>συνεκδίκαση<text:s/>δεν<text:s/>προκαλεί<text:s/>βλάβη.</text:span></text:p>
      <text:p text:style-name="P508"><text:span text:style-name="T508_1">2.<text:s/>To<text:s/>ανώτερο<text:s/>δικαστήριο<text:s/>είναι<text:s/>αρμόδιο<text:s/>και<text:s/>για<text:s/>τα<text:s/>συναφή<text:s/>εγκλήματα<text:s/>που<text:s/>υπάγονται<text:s/>στην<text:s/>καθ’<text:s/>ύλη<text:s/>αρμοδιότητα<text:s/>του<text:s/>κατώτερου<text:s/>δικαστηρίου.<text:s/>Το<text:s/>μικτό<text:s/>ορκωτό<text:s/>δικαστήριο<text:s/>θεωρείται<text:s/>στην<text:s/>περίπτωση<text:s/>αυτή<text:s/>ανώτερο<text:s/>κατά<text:s/>βαθμό<text:s/>από<text:s/>τα<text:s/>άλλα.</text:span></text:p>
      <text:p text:style-name="P509"><text:span text:style-name="T509_1">3.<text:s/>Όταν<text:s/>τα<text:s/>συναφή<text:s/>εγκλήματα<text:s/>δικάστηκαν<text:s/>χωριστά<text:s/>στον<text:s/>πρώτο<text:s/>βαθμό<text:s/>και<text:s/>ασκήθηκαν<text:s/>εφέσεις,<text:s/>το<text:s/>δευτεροβάθμιο<text:s/>δικαστήριο<text:s/>μπορεί<text:s/>να<text:s/>αποφασίσει<text:s/>για<text:s/>όλα<text:s/>με<text:s/>μία<text:s/>μόνο<text:s/>απόφαση.</text:span></text:p>
      <text:p text:style-name="P510"><text:span text:style-name="T510_1">4.<text:s/>Η<text:s/>παρ.<text:s/>2<text:s/>του<text:s/>άρθρου<text:s/>130<text:s/>εφαρμόζεται<text:s/>και<text:s/>στις<text:s/>περιπτώσεις<text:s/>συνάφειας.</text:span></text:p>
      <text:p text:style-name="P511"><text:span text:style-name="T511_1">Άρθρο<text:s/>130.<text:s/>-<text:s/>Αρμοδιότητα<text:s/>σε<text:s/>περίπτωση<text:s/>συμμετοχής.</text:span></text:p>
      <text:p text:style-name="P512"><text:span text:style-name="T512_1">1.<text:s/>Στην<text:s/>περίπτωση<text:s/>που<text:s/>συμμετέχουν<text:s/>περισσότεροι<text:s/>στο<text:s/>έγκλημα,<text:s/>αρμόδιο<text:s/>δικαστήριο<text:s/>για<text:s/>όλους<text:s/>είναι<text:s/>εκείνο<text:s/>που<text:s/>είναι<text:s/>αρμόδιο<text:s/>για<text:s/>εκείνον<text:s/>από<text:s/>τους<text:s/>συμμέτοχους<text:s/>ο<text:s/>οποίος<text:s/>επισύρει<text:s/>τη<text:s/>βαρύτερη<text:s/>ποινή.<text:s/>Αν<text:s/>οι<text:s/>συμμέτοχοι<text:s/>υπάγονται<text:s/>σε<text:s/>δικαστήρια<text:s/>διαφορετικού<text:s/>βαθμού,<text:s/>αρμόδιο<text:s/>δικαστήριο<text:s/>για<text:s/>όλους<text:s/>είναι<text:s/>το<text:s/>ανώτερο.<text:s/>Το<text:s/>μικτό<text:s/>ορκωτό<text:s/>δικαστήριο<text:s/>θεωρείται<text:s/>στην<text:s/>περίπτωση<text:s/>αυτή<text:s/>ανώτερο<text:s/>από<text:s/>τα<text:s/>άλλα.</text:span></text:p>
      <text:p text:style-name="P513"><text:span text:style-name="T513_1">2.<text:s/>Το<text:s/>δικαστήριο<text:s/>ή<text:s/>το<text:s/>δικαστικό<text:s/>συμβούλιο<text:s/>ή<text:s/>σε<text:s/>περίπτωση<text:s/>απευθείας<text:s/>κλήσης<text:s/>ο<text:s/>αρμόδιος<text:s/>εισαγγελέας<text:s/>με<text:s/>τη<text:s/>σύμφωνη<text:s/>γνώμη<text:s/>του<text:s/>ανακριτή<text:s/>ή<text:s/>του<text:s/>προέδρου<text:s/>εφετών,<text:s/>κατά<text:s/>περίπτωση,<text:s/>μπορεί<text:s/>για<text:s/>ιδιαίτερους<text:s/>λόγους<text:s/>που<text:s/>αφορούν<text:s/>την<text:s/>ασφαλέστερη<text:s/>διάγνωση<text:s/>της<text:s/>αλήθειας<text:s/>ή<text:s/>την<text:s/>ταχύτερη<text:s/>εκδίκαση<text:s/>της<text:s/>υπόθεσης<text:s/>να<text:s/>διατάξει<text:s/>το<text:s/>χωρισμό<text:s/>της<text:s/>ανάκρισης<text:s/>ή<text:s/>και<text:s/>της<text:s/>συζήτησης<text:s/>στο<text:s/>ακροατήριο.</text:span></text:p>
      <text:p text:style-name="P514"><text:span text:style-name="T514_1">3.<text:s/>Αν<text:s/>κάποιος<text:s/>από<text:s/>αυτούς<text:s/>που<text:s/>συμμετείχαν<text:s/>στο<text:s/>έγκλημα<text:s/>είναι<text:s/>ανήλικος,<text:s/>η<text:s/>ποινική<text:s/>δίωξη<text:s/>γι’<text:s/>αυτόν<text:s/>χωρίζεται<text:s/>και<text:s/>ο<text:s/>ανήλικος<text:s/>δικάζεται<text:s/>από<text:s/>το<text:s/>δικαστή<text:s/>ανηλίκων.</text:span></text:p>
      <text:p text:style-name="P515"><text:span text:style-name="T515_1">4.<text:s/>Οι<text:s/>διατάξεις<text:s/>του<text:s/>στρατιωτικού<text:s/>ποινικού<text:s/>κώδικα<text:s/>για<text:s/>τη<text:s/>συνάφεια<text:s/>και<text:s/>τη<text:s/>συναιτιότητα<text:s/>εξακολουθούν<text:s/>να<text:s/>ισχύουν.</text:span></text:p>
      <text:p text:style-name="P516"><text:span text:style-name="T516_1">Άρθρο<text:s/>131.<text:s/>-<text:s/>Διατήρηση<text:s/>της<text:s/>αρμοδιότητας<text:s/>σε<text:s/>περίπτωση<text:s/>συνάφειας<text:s/>και<text:s/>συναιτιότητας.</text:span></text:p>
      <text:p text:style-name="P517"><text:span text:style-name="T517_1">Αν<text:s/>εκλείψουν<text:s/>οι<text:s/>λόγοι<text:s/>των<text:s/>άρθρων<text:s/>128<text:s/>129<text:s/>και<text:s/>130<text:s/>παρ.<text:s/>1,<text:s/>το<text:s/>δικαστήριο<text:s/>που<text:s/>σύμφωνα<text:s/>με<text:s/>τις<text:s/>διατάξεις<text:s/>αυτές<text:s/>κατέστη<text:s/>αρμόδιο,<text:s/>διατηρεί<text:s/>την<text:s/>αρμοδιότητά<text:s/>του<text:s/>και<text:s/>για<text:s/>τις<text:s/>υπόλοιπες<text:s/>πράξεις<text:s/>ή<text:s/>για<text:s/>τους<text:s/>άλλους<text:s/>κατηγορουμένους,<text:s/>μόνο<text:s/>όμως<text:s/>αν<text:s/>είναι<text:s/>καθ’<text:s/>ύλη<text:s/>αρμόδιο<text:s/>γι’<text:s/>αυτές,<text:s/>διαφορετικά<text:s/>παραπέμπει<text:s/>την<text:s/>υπόθεση<text:s/>στο<text:s/>αρμόδιο<text:s/>δικαστήριο<text:s/>σύμφωνα<text:s/>με<text:s/>τις<text:s/>διατάξεις<text:s/>του<text:s/>παρόντος.<text:s/>Κατ’<text:s/>εξαίρεση,<text:s/>το<text:s/>δικαστήριο<text:s/>διατηρεί<text:s/>την<text:s/>αρμοδιότητά<text:s/>του,<text:s/>αν<text:s/>συντρέχει<text:s/>περίπτωση<text:s/>του<text:s/>άρθρου<text:s/>368<text:s/>περ.<text:s/>β΄<text:s/>και<text:s/>γ΄.</text:span></text:p>
      <text:p text:style-name="P518"><text:span text:style-name="T518_1">ΠΕΜΠΤΟ<text:s/>ΚΕΦΑΛΑΙΟ</text:span></text:p>
      <text:p text:style-name="P519"><text:span text:style-name="T519_1">ΣΥΓΚΡΟΥΣΗ<text:s/>ΤΗΣ<text:s/>ΑΡΜΟΔΙΟΤΗΤΑΣ</text:span></text:p>
      <text:p text:style-name="P520"><text:span text:style-name="T520_1">ΚΑΙ<text:s/>ΑΡΜΟΔΙΟΤΗΤΑ<text:s/>ΚΑΤΑ<text:s/>ΠΑΡΑΠΟΜΠΗ</text:span></text:p>
      <text:p text:style-name="P521"><text:span text:style-name="T521_1">Άρθρο<text:s/>132.<text:s/>-<text:s/>Κανονισμός<text:s/>της<text:s/>αρμοδιότητας.</text:span></text:p>
      <text:p text:style-name="P522"><text:span text:style-name="T522_1">1.<text:s/>Αν<text:s/>μεταξύ<text:s/>πολλών<text:s/>δικαστηρίων<text:s/>εξίσου<text:s/>αρμοδίων<text:s/>που<text:s/>δεν<text:s/>υπάγονται<text:s/>το<text:s/>ένα<text:s/>στο<text:s/>άλλο<text:s/>ή<text:s/>μεταξύ<text:s/>ανακριτι-<text:s/>κών<text:s/>υπαλλήλων<text:s/>αμφισβητείται<text:s/>η<text:s/>αρμοδιότητα<text:s/>για<text:s/>το<text:s/>ίδιο<text:s/>έγκλημα<text:s/>είτε<text:s/>για<text:s/>συναφή<text:s/>εγκλήματα,<text:s/>ή<text:s/>αν<text:s/>με<text:s/>βουλεύματα<text:s/>του<text:s/>ίδιου<text:s/>ή<text:s/>διαφορετικών<text:s/>συμβουλίων<text:s/>αποφασίστηκε<text:s/>η<text:s/>παραπομπή<text:s/>για<text:s/>το<text:s/>ίδιο<text:s/>έγκλημα<text:s/>στο<text:s/>ακροατήριο<text:s/>δύο<text:s/>ή<text:s/>περισσοτέρων<text:s/>εξίσου<text:s/>αρμόδιων<text:s/>δικαστηρίων,<text:s/>η<text:s/>αρμοδιότητα<text:s/>καθορίζεται<text:s/>ως<text:s/>εξής:<text:s/>Το<text:s/>συμβούλιο<text:s/>εφετών,<text:s/>στην<text:s/>περιφέρεια<text:s/>του<text:s/>οποίου<text:s/>υπάγονται<text:s/>τα<text:s/>δικαστήρια<text:s/>μεταξύ<text:s/>των<text:s/>οποίων<text:s/>δημιουργήθηκε<text:s/>αμφισβήτηση,<text:s/>ή<text:s/>ο<text:s/>Άρειος<text:s/>Πάγος,<text:s/>αν<text:s/>υπάγονται<text:s/>σε<text:s/>διαφορετικά<text:s/>εφετεία<text:s/>ή<text:s/>αν<text:s/>ένα<text:s/>από<text:s/>τα<text:s/>δικαστήρια<text:s/>αυτά<text:s/>είναι<text:s/>το<text:s/>εφετείο<text:s/>ή<text:s/>αν<text:s/>η<text:s/>σύγκρουση<text:s/>δημιουργήθηκε<text:s/>μεταξύ<text:s/>των<text:s/>κοινών<text:s/>ποινικών<text:s/>δικαστηρίων<text:s/>και<text:s/>των<text:s/>στρατιωτικών,<text:s/>προσδιορίζει<text:s/>το<text:s/>αρμόδιο<text:s/>δικαστήριο<text:s/>με<text:s/>αίτηση<text:s/>του<text:s/>κατηγορουμένου,<text:s/>του<text:s/>παριστάμενου<text:s/>για<text:s/>την<text:s/>υποστήριξη<text:s/>της<text:s/>κατηγορίας<text:s/>ή<text:s/>του<text:s/>εισαγγελέα<text:s/>ή<text:s/>του<text:s/>επιτρόπου<text:s/>ενός<text:s/>από<text:s/>τα<text:s/>πολλά<text:s/>αρμόδια<text:s/>δικαστήρια.<text:s/>Η<text:s/>αίτηση<text:s/>πρέπει<text:s/>να<text:s/>είναι<text:s/>νομότυπη<text:s/>και<text:s/>να<text:s/>απευθύνεται<text:s/>στον<text:s/>εισαγγελέα<text:s/>εφετών<text:s/>ή<text:s/>του<text:s/>Αρείου<text:s/>Πάγου.<text:s/>Ο<text:s/>αρμόδιος<text:s/>εισαγγελέας<text:s/>εισάγει<text:s/>την<text:s/>αίτηση<text:s/>στο<text:s/>συμβούλιο<text:s/>εφετών<text:s/>ή<text:s/>στον<text:s/>Άρειο<text:s/>Πάγο<text:s/>που<text:s/>συνέρχεται<text:s/>σε<text:s/>συμβούλιο.</text:span></text:p>
      <text:p text:style-name="P523"><text:span text:style-name="T523_1">2.<text:s/>Ό,τι<text:s/>ορίζει<text:s/>η<text:s/>προηγούμενη<text:s/>παράγραφος<text:s/>εφαρμόζεται<text:s/>και<text:s/>στην<text:s/>περίπτωση<text:s/>του<text:s/>άρθρου<text:s/>120<text:s/>παρ.<text:s/>3<text:s/>εδάφιο<text:s/>τελευταίο.</text:span></text:p>
      <text:p text:style-name="P524"><text:span text:style-name="T524_1">3.<text:s/>Σε<text:s/>περίπτωση<text:s/>αμφισβήτησης<text:s/>της<text:s/>αρμοδιότητας<text:s/>μεταξύ<text:s/>εισαγγελέων,<text:s/>αυτή<text:s/>κανονίζεται<text:s/>από<text:s/>τον<text:s/>εισαγγελέα<text:s/>εφετών<text:s/>όταν<text:s/>η<text:s/>αμφισβήτηση<text:s/>ανακύπτει<text:s/>μεταξύ<text:s/>εισαγγελέων<text:s/>της<text:s/>περιφέρειάς<text:s/>του,<text:s/>ενώ<text:s/>σε<text:s/>κάθε<text:s/>άλλη<text:s/>περίπτωση<text:s/>από<text:s/>τον<text:s/>εισαγγελέα<text:s/>του<text:s/>Αρείου<text:s/>Πάγου.<text:s/>Ο<text:s/>αντεισαγγελέας<text:s/>του<text:s/>Αρείου<text:s/>Πάγου<text:s/>του<text:s/>άρθρου<text:s/>33<text:s/>παρ.<text:s/>2<text:s/>επιλύει<text:s/>κάθε<text:s/>διαφωνία<text:s/>ή<text:s/>σύγκρουση<text:s/>αρμοδιοτήτων<text:s/>μεταξύ<text:s/>των<text:s/>εισαγγελέων<text:s/>που<text:s/>εποπτεύει,<text:s/>καθώς<text:s/>και<text:s/>μεταξύ<text:s/>αυτών<text:s/>και<text:s/>των<text:s/>υπολοίπων<text:s/>εισαγγελέων.<text:s/>Αν<text:s/>όσο<text:s/>διαρκεί<text:s/>η<text:s/>διαδικασία<text:s/>της<text:s/>παρ.<text:s/>1<text:s/>του<text:s/>άρθρου<text:s/>αυτού<text:s/>ανακύψουν<text:s/>ζητήματα<text:s/>που<text:s/>αφορούν<text:s/>μέτρα<text:s/>δικονομικού<text:s/>καταναγκασμού,<text:s/>επιλαμβάνεται<text:s/>το<text:s/>συμβούλιο<text:s/>πλημμελειοδικών<text:s/>του<text:s/>τόπου<text:s/>όπου<text:s/>διενεργήθηκε<text:s/>η<text:s/>κύρια<text:s/>ανάκριση.</text:span></text:p>
      <text:p text:style-name="P525"><text:span text:style-name="T525_1">Άρθρο<text:s/>133.<text:s/>-<text:s/>Αποχή<text:s/>από<text:s/>περαιτέρω<text:s/>ενέργειες.</text:span></text:p>
      <text:p text:style-name="P526"><text:span text:style-name="T526_1">1.<text:s/>Μόλις<text:s/>υποβληθεί<text:s/>η<text:s/>αίτηση<text:s/>και<text:s/>ωσότου<text:s/>εκδοθεί<text:s/>οριστική<text:s/>απόφαση<text:s/>γι’<text:s/>αυτήν,<text:s/>τα<text:s/>δικαστήρια<text:s/>μεταξύ<text:s/>των<text:s/>οποίων<text:s/>δημιουργήθηκε<text:s/>η<text:s/>σύγκρουση<text:s/>αρμοδιότητας,<text:s/>οι<text:s/>εισαγγελείς<text:s/>και<text:s/>οι<text:s/>ανακριτικοί<text:s/>υπάλληλοι<text:s/>οφείλουν<text:s/>να<text:s/>απέχουν<text:s/>από<text:s/>κάθε<text:s/>περαιτέρω<text:s/>ενέργεια.<text:s/>Γι’<text:s/>αυτό<text:s/>το<text:s/>σκοπό<text:s/>ο<text:s/>εισαγγελέας,<text:s/>μόλις<text:s/>παραλάβει<text:s/>την<text:s/>αίτηση,<text:s/>ειδοποιεί<text:s/>τους<text:s/>ανακριτικούς<text:s/>υπαλλήλους<text:s/>τους<text:s/>εισαγγελείς<text:s/>ή<text:s/>μέσω<text:s/>του<text:s/>προέδρου<text:s/>τους<text:s/>δικαστές<text:s/>που<text:s/>έχουν<text:s/>επιληφθεί.<text:s/>Δεν<text:s/>κωλύεται<text:s/>η<text:s/>διενέργεια<text:s/>των<text:s/>ανακριτικών<text:s/>πράξεων<text:s/>που<text:s/>επείγουν.</text:span></text:p>
      <text:p text:style-name="P527"><text:span text:style-name="T527_1">2.<text:s/>Αν<text:s/>οι<text:s/>ανακριτικοί<text:s/>υπάλληλοι,<text:s/>οι<text:s/>εισαγγελείς<text:s/>ή<text:s/>οι<text:s/>δικαστές<text:s/>που<text:s/>ασχολήθηκαν<text:s/>με<text:s/>την<text:s/>υπόθεση<text:s/>συνεχίζουν<text:s/>τη<text:s/>διενέργεια<text:s/>πράξεων,<text:s/>μολονότι<text:s/>ειδοποιήθηκαν,<text:s/>ευ-<text:s/>θύνονται<text:s/>πειθαρχικά.<text:s/>Η<text:s/>διαδικασία<text:s/>που<text:s/>συνεχίστηκε<text:s/>με<text:s/>αυτό<text:s/>τον<text:s/>τρόπο<text:s/>είναι<text:s/>αυτοδικαίως<text:s/>άκυρη,<text:s/>εκτός<text:s/>από<text:s/>την<text:s/>περίπτωση<text:s/>του<text:s/>τελευταίου<text:s/>εδαφίου<text:s/>της<text:s/>παρ.<text:s/>1.</text:span></text:p>
      <text:p text:style-name="P528"><text:span text:style-name="T528_1">Άρθρο<text:s/>134.<text:s/>-<text:s/>Υποχρεωτική<text:s/>η<text:s/>απόφαση<text:s/>για<text:s/>τον<text:s/>κανονισμό.</text:span></text:p>
      <text:p text:style-name="P529"><text:span text:style-name="T529_1">Το<text:s/>δικαστήριο<text:s/>που<text:s/>ορίζεται<text:s/>στο<text:s/>άρθρο<text:s/>132<text:s/>γίνεται<text:s/>υποχρεωτικά<text:s/>αρμόδιο<text:s/>και<text:s/>ενεργεί<text:s/>περαιτέρω<text:s/>ως<text:s/>υποκατάστατο<text:s/>του<text:s/>αρχικά<text:s/>αρμόδιου.<text:s/>Στην<text:s/>περίπτωση<text:s/>που<text:s/>από<text:s/>τη<text:s/>διαδικασία<text:s/>προκύψουν<text:s/>γεγονότα<text:s/>τα<text:s/>οποία<text:s/>επηρεάζουν<text:s/>την<text:s/>καθ’<text:s/>ύλη<text:s/>αρμοδιότητά<text:s/>του<text:s/>και<text:s/>δεν<text:s/>είχαν<text:s/>ληφθεί<text:s/>υπόψη<text:s/>από<text:s/>το<text:s/>συμβούλιο<text:s/>εφετών<text:s/>ή<text:s/>τον<text:s/>Άρειο<text:s/>Πάγο<text:s/>που<text:s/>το<text:s/>καθόρισαν<text:s/>ως<text:s/>αρμόδιο,<text:s/>το<text:s/>δικαστήριο<text:s/>οφείλει<text:s/>να<text:s/>κηρύξει<text:s/>την<text:s/>αναρμοδιότητά<text:s/>του<text:s/>σύμφωνα<text:s/>με<text:s/>το<text:s/>άρθρο<text:s/>120.<text:s/>Το<text:s/>ίδιο<text:s/>ισχύει<text:s/>και<text:s/>στην<text:s/>περίπτωση<text:s/>νομοθετικής<text:s/>μεταβολής.</text:span></text:p>
      <text:p text:style-name="P530"><text:span text:style-name="T530_1">Άρθρο<text:s/>135.<text:s/>-<text:s/>Αρμοδιότητα<text:s/>κατά<text:s/>παραπομπή.</text:span></text:p>
      <text:p text:style-name="P531"><text:span text:style-name="T531_1">Το<text:s/>δικαστήριο<text:s/>που<text:s/>είναι<text:s/>αρμόδιο<text:s/>σύμφωνα<text:s/>με<text:s/>τα<text:s/>άρθρα<text:s/>122-125<text:s/>διατάζει<text:s/>την<text:s/>παραπομπή<text:s/>σε<text:s/>άλλο<text:s/>ισό-<text:s/>βαθμο<text:s/>και<text:s/>ομοειδές,<text:s/>όταν:<text:s/>α)<text:s/>αποφασίστηκε<text:s/>η<text:s/>εξαίρεση<text:s/>ολόκληρου<text:s/>δικαστηρίου<text:s/>ή<text:s/>τόσων<text:s/>μελών<text:s/>ενός<text:s/>δικαστηρίου,<text:s/>ώστε<text:s/>τα<text:s/>υπόλοιπα<text:s/>να<text:s/>μη<text:s/>συμπληρώνουν<text:s/>τον<text:s/>νόμιμο<text:s/>αριθμό<text:s/>για<text:s/>τη<text:s/>συζήτηση<text:s/>της<text:s/>υπόθεσης,<text:s/>β)<text:s/>δεν<text:s/>υπάρχει<text:s/>ο<text:s/>νόμιμος<text:s/>αριθμός<text:s/>δικαστών<text:s/>για<text:s/>τη<text:s/>σύνθεση<text:s/>του<text:s/>δικαστηρίου,<text:s/>εξαιτίας<text:s/>ασθένειας<text:s/>ή<text:s/>άλλου<text:s/>λόγου,<text:s/>και<text:s/>το<text:s/>κώλυμα<text:s/>αυτό<text:s/>διαρκεί<text:s/>ή<text:s/>πρόκειται<text:s/>να<text:s/>διαρκέσει<text:s/>δύο<text:s/>τουλάχιστον<text:s/>μήνες<text:s/>από<text:s/>την<text:s/>ημέρα<text:s/>που<text:s/>παραπέμφθηκε<text:s/>αμετάκλητα<text:s/>η<text:s/>υπόθεση<text:s/>στο<text:s/>ακροατήριο,<text:s/>γ)<text:s/>επιβάλλουν<text:s/>την<text:s/>παραπομπή<text:s/>σοβαροί<text:s/>λόγοι<text:s/>σχετικοί<text:s/>με<text:s/>τη<text:s/>δημόσια<text:s/>ασφάλεια<text:s/>και<text:s/>τάξη<text:s/>ή<text:s/>συντρέχουν<text:s/>λόγοι<text:s/>ασφαλείας<text:s/>για<text:s/>τη<text:s/>μη<text:s/>μεταγωγή<text:s/>του<text:s/>κατηγορουμένου,<text:s/>που<text:s/>επιβάλλουν<text:s/>την<text:s/>εκδίκαση<text:s/>της<text:s/>υπόθεσης<text:s/>στο<text:s/>δικαστήριο<text:s/>που<text:s/>εδρεύει<text:s/>στο<text:s/>κατάστημα<text:s/>κράτησης<text:s/>αυτού,<text:s/>δ)<text:s/>ο<text:s/>κατηγορούμενος<text:s/>εκτίει<text:s/>σε<text:s/>κατάστημα<text:s/>κράτησης<text:s/>εκτός<text:s/>της<text:s/>περιφέρειας<text:s/>του<text:s/>αρμόδιου<text:s/>κατά<text:s/>τα<text:s/>άρθρα<text:s/>122-125<text:s/>δικαστηρίου<text:s/>ποινή<text:s/>στερητική<text:s/>της<text:s/>ελευθερίας<text:s/>που<text:s/>το<text:s/>ανεκτέλεστο<text:s/>υπόλοιπό<text:s/>της<text:s/>υπερβαίνει<text:s/>τα<text:s/>τρία<text:s/>έτη<text:s/>και<text:s/>πρόκειται<text:s/>να<text:s/>δικαστεί<text:s/>για<text:s/>κακούργημα<text:s/>ή<text:s/>αν<text:s/>κρίνεται<text:s/>ύποπτος<text:s/>να<text:s/>αποδράσει<text:s/>και<text:s/>για<text:s/>πλημμέλημα,<text:s/>ε)<text:s/>ο<text:s/>εγκαλών<text:s/>ή<text:s/>ο<text:s/>ζημιωμένος<text:s/>ή<text:s/>ο<text:s/>κατηγορούμενος<text:s/>είναι<text:s/>δικαστικός<text:s/>λειτουργός<text:s/>από<text:s/>τον<text:s/>βαθμό<text:s/>του<text:s/>παρέδρου<text:s/>σε<text:s/>πρωτοδικείο<text:s/>ή<text:s/>εισαγγελία<text:s/>και<text:s/>άνω<text:s/>και<text:s/>υπηρετεί<text:s/>στο<text:s/>αρμόδιο<text:s/>σύμφωνα<text:s/>με<text:s/>τα<text:s/>άρθρα<text:s/>122-125<text:s/>δικαστήριο.<text:s/>Αν<text:s/>όμως<text:s/>πρόκειται<text:s/>για<text:s/>αυτόφωρα<text:s/>εγκλήματα<text:s/>σε<text:s/>βάρος<text:s/>δικαστικών<text:s/>λειτουργών<text:s/>που<text:s/>στρέφονται<text:s/>κατά<text:s/>της<text:s/>τιμής<text:s/>και<text:s/>της<text:s/>σωματικής<text:s/>ακεραιότητάς<text:s/>τους,<text:s/>δεν<text:s/>διατάσσεται<text:s/>παραπομπή.</text:span></text:p>
      <text:p text:style-name="P532"><text:span text:style-name="T532_1">Άρθρο<text:s/>136.<text:s/>-<text:s/>Δικαστήριο<text:s/>αρμόδιο<text:s/>για<text:s/>την<text:s/>παραπομπή.</text:span></text:p>
      <text:p text:style-name="P533"><text:span text:style-name="T533_1">1.<text:s/>Την<text:s/>παραπομπή<text:s/>μπορούν<text:s/>να<text:s/>τη<text:s/>ζητήσουν<text:s/>ο<text:s/>εισαγγελέας,<text:s/>ο<text:s/>κατηγορούμενος<text:s/>και<text:s/>ο<text:s/>παριστάμενος<text:s/>για<text:s/>την<text:s/>υποστήριξη<text:s/>της<text:s/>κατηγορίας,<text:s/>ενώ<text:s/>στις<text:s/>περιπτώσεις<text:s/>των<text:s/>στοιχείων<text:s/>γ΄<text:s/>και<text:s/>δ΄<text:s/>του<text:s/>άρθρου<text:s/>135<text:s/>μόνο<text:s/>ο<text:s/>εισαγγελέας<text:s/>του<text:s/>αρμόδιου<text:s/>δικαστηρίου<text:s/>ή<text:s/>του<text:s/>Αρείου<text:s/>Πάγου<text:s/>αυτε-<text:s/>παγγέλτως<text:s/>ή<text:s/>με<text:s/>παραγγελία<text:s/>του<text:s/>Υπουργού<text:s/>Δικαιοσύνης,<text:s/>Διαφάνειας<text:s/>και<text:s/>Ανθρωπίνων<text:s/>Δικαιωμάτων.<text:s/>Για<text:s/>την<text:s/>παραπομπή<text:s/>αποφασίζει:<text:s/>α)<text:s/>το<text:s/>συμβούλιο<text:s/>εφετών,<text:s/>αν<text:s/>ζητείται<text:s/>η<text:s/>παραπομπή<text:s/>από<text:s/>ένα<text:s/>μονομελές<text:s/>ή<text:s/>τριμελές<text:s/>πλημμελειοδικείο<text:s/>ή<text:s/>δικαστήριο<text:s/>ανηλίκων<text:s/>σε<text:s/>άλλο<text:s/>όμοιο<text:s/>β)<text:s/>ο<text:s/>Άρειος<text:s/>Πάγος,<text:s/>που<text:s/>συνέρχεται<text:s/>σε<text:s/>συμβούλιο,<text:s/>σε<text:s/>κάθε<text:s/>άλλη<text:s/>περίπτωση<text:s/>(εκτός<text:s/>από<text:s/>αυτή<text:s/>που<text:s/>αναφέρεται<text:s/>στο<text:s/>άρθρο<text:s/>499)<text:s/>και<text:s/>πάντοτε<text:s/>όταν<text:s/>ζητείται<text:s/>η<text:s/>παραπομπή<text:s/>για<text:s/>τον<text:s/>λόγο<text:s/>που<text:s/>αναφέρεται<text:s/>στο<text:s/>στοιχείο<text:s/>γ΄<text:s/>του<text:s/>άρθρου<text:s/>135.<text:s/>Στην<text:s/>τελευταία<text:s/>περίπτωση,<text:s/>αν<text:s/>την<text:s/>παραπομπή<text:s/>τη<text:s/>ζητεί<text:s/>ο<text:s/>εισαγγελέας,<text:s/>ο<text:s/>εισαγγελέας<text:s/>του<text:s/>Αρείου<text:s/>Πάγου<text:s/>εισάγει<text:s/>την<text:s/>αίτηση<text:s/>σε<text:s/>συζήτηση<text:s/>μόνο<text:s/>αν<text:s/>συμφωνεί<text:s/>αλλιώς,<text:s/>παραγγέλλει<text:s/>στον<text:s/>εισαγγελέα<text:s/>που<text:s/>υπέβαλε<text:s/>την<text:s/>αίτηση<text:s/>να<text:s/>εισαγάγει<text:s/>την<text:s/>υπόθεση<text:s/>στο<text:s/>δικαστήριο<text:s/>που<text:s/>είναι<text:s/>αρμόδιο<text:s/>σύμφωνα<text:s/>με<text:s/>τα<text:s/>άρθρα<text:s/>122-125.<text:s/>Τα<text:s/>άρθρα<text:s/>132<text:s/>και<text:s/>134<text:s/>εδάφιο<text:s/>α΄<text:s/>εφαρμόζονται<text:s/>αναλόγως<text:s/>και<text:s/>σε<text:s/>αυτήν<text:s/>την<text:s/>περίπτωση.</text:span></text:p>
      <text:p text:style-name="P534"><text:span text:style-name="T534_1">2.<text:s/>Αν<text:s/>μετά<text:s/>την<text:s/>έκδοση<text:s/>της<text:s/>απόφασης<text:s/>που<text:s/>διέταξε<text:s/>την<text:s/>παραπομπή<text:s/>και<text:s/>πριν<text:s/>από<text:s/>την<text:s/>εκδίκαση<text:s/>της<text:s/>υπόθεσης,<text:s/>παύσουν<text:s/>να<text:s/>υπάρχουν<text:s/>οι<text:s/>λόγοι<text:s/>που<text:s/>αναφέρονται<text:s/>στα<text:s/>στοιχεία<text:s/>α΄<text:s/>έως<text:s/>δ΄<text:s/>της<text:s/>προηγούμενης<text:s/>παραγράφου,<text:s/>η<text:s/>απόφαση<text:s/>μπορεί<text:s/>να<text:s/>ανακληθεί<text:s/>ύστερα<text:s/>από<text:s/>αίτηση<text:s/>του<text:s/>εισαγγελέα<text:s/>του<text:s/>αρμόδιου<text:s/>δικαστηρίου<text:s/>ή<text:s/>του<text:s/>Αρείου<text:s/>Πάγου.</text:span></text:p>
      <text:p text:style-name="P535"><text:span text:style-name="T535_1">3.<text:s/>Σε<text:s/>περίπτωση<text:s/>που<text:s/>απορριφθεί<text:s/>η<text:s/>αίτηση<text:s/>για<text:s/>παραπομπή<text:s/>μπορεί<text:s/>να<text:s/>υποβληθεί<text:s/>νέα<text:s/>αίτηση,<text:s/>αν<text:s/>συντρέχουν<text:s/>νέοι<text:s/>λόγοι.</text:span></text:p>
      <text:p text:style-name="P536"><text:span text:style-name="T536_1">ΕΚΤΟ<text:s/>ΤΜΗΜΑ</text:span></text:p>
      <text:p text:style-name="P537"><text:span text:style-name="T537_1">ΔΙΑΔΙΚΑΣΤΙΚΕΣ<text:s/>ΠΡΑΞΕΙΣ</text:span></text:p>
      <text:p text:style-name="P538"><text:span text:style-name="T538_1">ΠΡΩΤΟ<text:s/>ΚΕΦΑΛΑΙΟ</text:span></text:p>
      <text:p text:style-name="P539"><text:span text:style-name="T539_1">ΑΠΟΦΑΣΕΙΣ<text:s/>ΚΑΙ<text:s/>ΠΡΑΚΤΙΚΑ</text:span></text:p>
      <text:p text:style-name="P540"><text:span text:style-name="T540_1">Άρθρο<text:s/>137.<text:s/>-<text:s/>Απόφαση,<text:s/>βούλευμα<text:s/>και<text:s/>διάταξη.</text:span></text:p>
      <text:p text:style-name="P541"><text:span text:style-name="T541_1">Ο<text:s/>κώδικας<text:s/>αυτός<text:s/>ορίζει<text:s/>σε<text:s/>ποιες<text:s/>περιπτώσεις<text:s/>ο<text:s/>δικαστής<text:s/>εκδίδει<text:s/>απόφαση<text:s/>ή<text:s/>διάταξη.<text:s/>Διατάξεις<text:s/>εκδίδει<text:s/>και<text:s/>ο<text:s/>εισαγγελέας<text:s/>σε<text:s/>όσες<text:s/>περιπτώσεις<text:s/>του<text:s/>επιβάλλει<text:s/>ο<text:s/>νόμος<text:s/>την<text:s/>υποχρέωση<text:s/>να<text:s/>λαμβάνει<text:s/>μέτρα<text:s/>κατά<text:s/>την<text:s/>προδικασία<text:s/>ή<text:s/>κατά<text:s/>το<text:s/>χρόνο<text:s/>που<text:s/>το<text:s/>δικαστήριο<text:s/>διακόπτει<text:s/>τη<text:s/>συνεδρίασή<text:s/>του.<text:s/>Στην<text:s/>τελευταία<text:s/>περίπτωση<text:s/>η<text:s/>διάταξη<text:s/>του<text:s/>εισαγγελέα<text:s/>μπορεί<text:s/>να<text:s/>γίνει<text:s/>και<text:s/>προφορικά.<text:s/>Η<text:s/>απόφαση<text:s/>του<text:s/>δικαστικού<text:s/>συμβουλίου<text:s/>ονομάζεται<text:s/>βούλευμα.</text:span></text:p>
      <text:p text:style-name="P542"><text:span text:style-name="T542_1">Άρθρο<text:s/>138.<text:s/>-<text:s/>Διαδικασία<text:s/>έκδοσης<text:s/>απόφασης,<text:s/>βουλεύματος<text:s/>και<text:s/>διάταξης.</text:span></text:p>
      <text:p text:style-name="P543"><text:span text:style-name="T543_1">1.<text:s/>Πριν<text:s/>από<text:s/>κάθε<text:s/>απόφαση<text:s/>ή<text:s/>διάταξη<text:s/>του<text:s/>δικαστή<text:s/>που<text:s/>εκδίδεται<text:s/>κατά<text:s/>τη<text:s/>διαδικασία<text:s/>στο<text:s/>ακροατήριο<text:s/>παίρνουν<text:s/>τον<text:s/>λόγο<text:s/>σύμφωνα<text:s/>με<text:s/>τις<text:s/>διατάξεις<text:s/>του<text:s/>νόμου<text:s/>ο<text:s/>εισαγγελέας<text:s/>καθώς<text:s/>και<text:s/>οι<text:s/>παρόντες<text:s/>διάδικοι.<text:s/>Τα<text:s/>βουλεύματα<text:s/>του<text:s/>δικαστικού<text:s/>συμβουλίου<text:s/>και<text:s/>οι<text:s/>διατάξεις<text:s/>του<text:s/>ανακριτή<text:s/>εκδίδονται<text:s/>ύστερα<text:s/>από<text:s/>έγγραφη<text:s/>πρόταση<text:s/>του<text:s/>εισαγγελέα,<text:s/>ο<text:s/>οποίος<text:s/>την<text:s/>αναπτύσσει<text:s/>και<text:s/>προφορικά,<text:s/>όταν<text:s/>η<text:s/>εμφάνισή<text:s/>του<text:s/>στο<text:s/>συμβούλιο<text:s/>προβλέπεται<text:s/>από<text:s/>τον<text:s/>νόμο.<text:s/>Σε<text:s/>κάθε<text:s/>περίπτωση<text:s/>αντίγραφο<text:s/>της<text:s/>πρότασης<text:s/>επί<text:s/>παρεμπιπτόντων<text:s/>ζητημάτων<text:s/>μπορούν<text:s/>να<text:s/>λάβουν<text:s/>οι<text:s/>διάδικοι<text:s/>μετά<text:s/>από<text:s/>αίτησή<text:s/>τους,<text:s/>αφού<text:s/>ειδοποιηθούν<text:s/>έστω<text:s/>και<text:s/>τηλεφωνικά,<text:s/>οπότε<text:s/>η<text:s/>δικογραφία<text:s/>διαβιβάζεται<text:s/>στον<text:s/>ανακριτή<text:s/>ή<text:s/>στο<text:s/>συμβούλιο,<text:s/>μετά<text:s/>παρέλευση<text:s/>24<text:s/>ωρών.<text:s/>Ο<text:s/>νόμος<text:s/>ορίζει<text:s/>τις<text:s/>περιπτώσεις<text:s/>στις<text:s/>οποίες<text:s/>πρέπει<text:s/>να<text:s/>ακουστούν<text:s/>οι<text:s/>διάδικοι<text:s/>πριν<text:s/>εκδοθεί<text:s/>το<text:s/>βούλευμα<text:s/>ή<text:s/>η<text:s/>διάταξη<text:s/>του<text:s/>ανακριτή.</text:span></text:p>
      <text:p text:style-name="P544"><text:span text:style-name="T544_1">2.<text:s/>Η<text:s/>παράβαση<text:s/>της<text:s/>προηγούμενης<text:s/>παραγράφου<text:s/>συνεπάγεται<text:s/>την<text:s/>ακυρότητα<text:s/>της<text:s/>απόφασης,<text:s/>του<text:s/>βουλεύματος<text:s/>και<text:s/>της<text:s/>διάταξης.</text:span></text:p>
      <text:p text:style-name="P545"><text:span text:style-name="T545_1">Άρθρο<text:s/>139.<text:s/>-<text:s/>Αιτιολογίες.</text:span></text:p>
      <text:p text:style-name="P546"><text:span text:style-name="T546_1">1.<text:s/>Οι<text:s/>αποφάσεις,<text:s/>οι<text:s/>ποινικές<text:s/>διαταγές<text:s/>και<text:s/>τα<text:s/>βουλεύματα,<text:s/>καθώς<text:s/>και<text:s/>οι<text:s/>διατάξεις<text:s/>του<text:s/>ανακριτή<text:s/>και<text:s/>του<text:s/>εισαγγελέα,<text:s/>πρέπει<text:s/>να<text:s/>αιτιολογούνται<text:s/>ειδικά<text:s/>και<text:s/>εμπεριστατωμένα,<text:s/>ενώ<text:s/>η<text:s/>καταδικαστική<text:s/>απόφαση<text:s/>και<text:s/>το<text:s/>παραπεμπτικό<text:s/>βούλευμα<text:s/>πρέπει<text:s/>να<text:s/>αναφέρουν<text:s/>και<text:s/>τον<text:s/>αριθμό<text:s/>του<text:s/>άρθρου<text:s/>του<text:s/>ποινικού<text:s/>νόμου<text:s/>που<text:s/>εφαρμόζεται.<text:s/>Μόνη<text:s/>η<text:s/>επανάληψη<text:s/>της<text:s/>διατύπωσης<text:s/>του<text:s/>νόμου<text:s/>δεν<text:s/>αρκεί<text:s/>για<text:s/>την<text:s/>αιτιολογία.</text:span></text:p>
      <text:p text:style-name="P547"><text:span text:style-name="T547_1">2.<text:s/>Αιτιολογία<text:s/>απαιτείται<text:s/>σε<text:s/>όλες<text:s/>χωρίς<text:s/>εξαίρεση<text:s/>τις<text:s/>αποφάσεις,<text:s/>τα<text:s/>βουλεύματα<text:s/>και<text:s/>τις<text:s/>διατάξεις,<text:s/>ανεξάρτητα<text:s/>του<text:s/>αν<text:s/>αυτό<text:s/>απαιτείται<text:s/>ειδικά<text:s/>από<text:s/>τον<text:s/>νόμο<text:s/>ή<text:s/>αν<text:s/>είναι<text:s/>οριστικές<text:s/>ή<text:s/>παρεμπίπτουσες<text:s/>ή<text:s/>αν<text:s/>η<text:s/>έκδοσή<text:s/>τους<text:s/>αφήνεται<text:s/>στη<text:s/>διακριτική,<text:s/>ελεύθερη<text:s/>ή<text:s/>ανέλεγκτη<text:s/>κρίση<text:s/>του<text:s/>δικαστή<text:s/>που<text:s/>τις<text:s/>εξέδωσε.</text:span></text:p>
      <text:p text:style-name="P548"><text:span text:style-name="T548_1">Άρθρο<text:s/>140.<text:s/>-<text:s/>Πρακτικά<text:s/>της<text:s/>συνεδρίασης.</text:span></text:p>
      <text:p text:style-name="P549"><text:span text:style-name="T549_1">Τα<text:s/>πρακτικά<text:s/>της<text:s/>συνεδρίασης<text:s/>συντάσσονται<text:s/>από<text:s/>τον<text:s/>γραμματέα<text:s/>με<text:s/>ευθύνη<text:s/>δική<text:s/>του,<text:s/>καθώς<text:s/>και<text:s/>με<text:s/>ευθύνη<text:s/>του<text:s/>δικαστή<text:s/>που<text:s/>διευθύνει<text:s/>τη<text:s/>συζήτηση.<text:s/>Τα<text:s/>πρακτικά<text:s/>μνημονεύουν:<text:s/>α)<text:s/>τον<text:s/>τόπο,<text:s/>τον<text:s/>χρόνο<text:s/>της<text:s/>συνεδρίασης<text:s/>και<text:s/>τις<text:s/>διακοπές<text:s/>της,<text:s/>καθώς<text:s/>και<text:s/>την<text:s/>ώρα<text:s/>που<text:s/>ορίστηκε<text:s/>για<text:s/>κάθε<text:s/>επανάληψη,<text:s/>β)<text:s/>τα<text:s/>ονοματεπώνυμα<text:s/>των<text:s/>δικαστών,<text:s/>του<text:s/>εισαγγελέα<text:s/>και<text:s/>του<text:s/>γραμματέα,<text:s/>γ)<text:s/>το<text:s/>ονοματεπώνυμο<text:s/>και<text:s/>ό,τι<text:s/>άλλο<text:s/>συντελεί<text:s/>στην<text:s/>εξακρίβωση<text:s/>της<text:s/>ταυτότητας<text:s/>των<text:s/>διαδίκων,<text:s/>των<text:s/>εκπροσώπων<text:s/>τους<text:s/>και<text:s/>των<text:s/>συνηγόρων,<text:s/>δ)<text:s/>τα<text:s/>ονοματεπώνυμα<text:s/>των<text:s/>μαρτύρων,<text:s/>των<text:s/>διερμηνέων,<text:s/>των<text:s/>πραγματογνωμόνων<text:s/>και<text:s/>των<text:s/>τεχνικών<text:s/>συμβούλων<text:s/>και<text:s/>ε)<text:s/>την<text:s/>όρκιση<text:s/>των<text:s/>μαρτύρων,<text:s/>των<text:s/>διερμηνέων<text:s/>και<text:s/>των<text:s/>πραγματογνωμόνων.</text:span></text:p>
      <text:p text:style-name="P550"><text:span text:style-name="T550_1">Άρθρο<text:s/>141.<text:s/>-<text:s/>Το<text:s/>περιεχόμενο<text:s/>των<text:s/>πρακτικών.</text:span></text:p>
      <text:p text:style-name="P551"><text:span text:style-name="T551_1">1.<text:s/>Τα<text:s/>πρακτικά<text:s/>της<text:s/>συνεδρίασης<text:s/>πρέπει<text:s/>να<text:s/>περιέχουν<text:s/>με<text:s/>συντομία<text:s/>τις<text:s/>καταθέσεις<text:s/>των<text:s/>μαρτύρων<text:s/>και<text:s/>τις<text:s/>προσθήκες<text:s/>ή<text:s/>τις<text:s/>διαφορές<text:s/>των<text:s/>καταθέσεων<text:s/>που<text:s/>γίνονται<text:s/>στο<text:s/>ακροατήριο<text:s/>σε<text:s/>σχέση<text:s/>με<text:s/>εκείνες<text:s/>που<text:s/>έγιναν<text:s/>στην<text:s/>ανάκριση,<text:s/>επίσης<text:s/>τα<text:s/>συμπεράσματα<text:s/>των<text:s/>πραγματογνω-<text:s/>μόνων<text:s/>και<text:s/>των<text:s/>τεχνικών<text:s/>συμβούλων,<text:s/>τις<text:s/>απολογίες<text:s/>και<text:s/>τις<text:s/>δηλώσεις<text:s/>των<text:s/>κατηγορουμένων<text:s/>και<text:s/>των<text:s/>τεχνικών<text:s/>συμβούλων,<text:s/>τις<text:s/>προτάσεις<text:s/>και<text:s/>τις<text:s/>αιτήσεις<text:s/>του<text:s/>εισαγγελέα<text:s/>και<text:s/>των<text:s/>διαδίκων,<text:s/>τις<text:s/>αποφάσεις<text:s/>του<text:s/>δικαστηρίου<text:s/>και<text:s/>τις<text:s/>διατάξεις<text:s/>εκείνου<text:s/>που<text:s/>διευθύνει<text:s/>τη<text:s/>συζήτηση<text:s/>και<text:s/>γενικά<text:s/>κάθε<text:s/>αξιόλογο<text:s/>γεγονός<text:s/>κατά<text:s/>τη<text:s/>διάρκεια<text:s/>της<text:s/>συνεδρίασης.<text:s/>Όποιος<text:s/>διευθύνει<text:s/>τη<text:s/>συζήτηση<text:s/>φροντίζει<text:s/>να<text:s/>καταχωρίζονται<text:s/>στα<text:s/>πρακτικά<text:s/>κατά<text:s/>λέξη<text:s/>εκείνα<text:s/>τα<text:s/>μέρη<text:s/>των<text:s/>μαρτυριών<text:s/>ή<text:s/>των<text:s/>δηλώσεων<text:s/>που<text:s/>κρίνει<text:s/>ουσιώδη<text:s/>για<text:s/>τους<text:s/>σκοπούς<text:s/>της<text:s/>απόδειξης.<text:s/>Επίσης<text:s/>έχει<text:s/>τη<text:s/>δυνατότητα<text:s/>και<text:s/>να<text:s/>τα<text:s/>υπαγορεύσει<text:s/>ή<text:s/>και<text:s/>να<text:s/>επιτρέψει<text:s/>σ’<text:s/>εκείνον<text:s/>που<text:s/>εξετάζεται<text:s/>την<text:s/>υπαγόρευσή<text:s/>τους,<text:s/>το<text:s/>γεγονός<text:s/>δε<text:s/>αυτό<text:s/>αναφέρεται<text:s/>στα<text:s/>πρακτικά.</text:span></text:p>
      <text:p text:style-name="P552"><text:span text:style-name="T552_1">2.<text:s/>Ο<text:s/>εισαγγελέας<text:s/>και<text:s/>οι<text:s/>διάδικοι<text:s/>έχουν<text:s/>το<text:s/>δικαίωμα<text:s/>να<text:s/>ζητούν<text:s/>την<text:s/>καταχώρηση<text:s/>κάθε<text:s/>δήλωσης<text:s/>όσων<text:s/>εξετάζονται<text:s/>ή<text:s/>εκείνων<text:s/>που<text:s/>μετέχουν<text:s/>στη<text:s/>δίκη,<text:s/>αν<text:s/>έχουν<text:s/>συμφέρον<text:s/>και<text:s/>δεν<text:s/>είναι<text:s/>αντίθετο<text:s/>στον<text:s/>νόμο,<text:s/>και<text:s/>να<text:s/>παραδίδουν<text:s/>γραπτώς<text:s/>σε<text:s/>αυτόν<text:s/>που<text:s/>διευθύνει<text:s/>τη<text:s/>συζήτηση<text:s/>τις<text:s/>δηλώσεις<text:s/>τους<text:s/>που<text:s/>αναπτύχθηκαν<text:s/>προφορικά.<text:s/>Η<text:s/>απόφαση<text:s/>του<text:s/>δικαστηρίου<text:s/>που<text:s/>αρνείται<text:s/>ή<text:s/>περιορίζει<text:s/>την<text:s/>άσκηση<text:s/>των<text:s/>παραπάνω<text:s/>δικαιωμάτων,<text:s/>η<text:s/>οποία<text:s/>εκδίδεται<text:s/>μετά<text:s/>από<text:s/>προσφυγή<text:s/>κατά<text:s/>της<text:s/>άρνησης<text:s/>του<text:s/>διευθύνοντος<text:s/>τη<text:s/>συζήτηση,<text:s/>προσβάλλεται<text:s/>με<text:s/>τα<text:s/>ένδικα<text:s/>μέσα<text:s/>που<text:s/>επιτρέπονται<text:s/>εναντίον<text:s/>της<text:s/>οριστικής<text:s/>απόφασης<text:s/>και<text:s/>μόνο<text:s/>μαζί<text:s/>με<text:s/>αυτήν.</text:span></text:p>
      <text:p text:style-name="P553"><text:span text:style-name="T553_1">3.<text:s/>Τα<text:s/>πρακτικά<text:s/>ωσότου<text:s/>προσβληθούν<text:s/>για<text:s/>πλαστότητα<text:s/>αποδεικνύουν<text:s/>όλα<text:s/>όσα<text:s/>αναγράφονται<text:s/>σε<text:s/>αυτά,<text:s/>σύμφωνα<text:s/>με<text:s/>το<text:s/>άρθρο<text:s/>140.</text:span></text:p>
      <text:p text:style-name="P554"><text:span text:style-name="T554_1">4.<text:s/>Η<text:s/>αίτηση<text:s/>του<text:s/>κατηγορουμένου<text:s/>ή<text:s/>του<text:s/>συνηγόρου<text:s/>του<text:s/>για<text:s/>την<text:s/>έναρξη<text:s/>της<text:s/>διαδικασίας<text:s/>ποινικής<text:s/>συνδιαλλαγής<text:s/>ή<text:s/>ποινικής<text:s/>διαπραγμάτευσης<text:s/>που<text:s/>υποβάλλεται<text:s/>στο<text:s/>ακροατήριο,<text:s/>καταχωρίζεται<text:s/>σε<text:s/>αυτοτελές<text:s/>πρακτικό,<text:s/>το<text:s/>οποίο<text:s/>συντάσσεται<text:s/>ανεξάρτητα<text:s/>από<text:s/>τα<text:s/>πρακτικά<text:s/>συνεδρίασης<text:s/>της<text:s/>παρ.<text:s/>1<text:s/>και<text:s/>μνημονεύει<text:s/>τα<text:s/>στοιχεία<text:s/>α΄,<text:s/>β΄<text:s/>και<text:s/>γ΄<text:s/>του<text:s/>άρθρου<text:s/>140.</text:span></text:p>
      <text:p text:style-name="P555"><text:span text:style-name="T555_1">Άρθρο<text:s/>142.<text:s/>-<text:s/>Σύνταξη<text:s/>των<text:s/>πρακτικών.</text:span></text:p>
      <text:p text:style-name="P556"><text:span text:style-name="T556_1">1.<text:s/>Μόλις<text:s/>τελειώσει<text:s/>η<text:s/>συνεδρίαση,<text:s/>όποιος<text:s/>τη<text:s/>διευθύνει<text:s/>θεωρεί<text:s/>και<text:s/>μονογράφει<text:s/>σε<text:s/>κάθε<text:s/>φύλλο<text:s/>τα<text:s/>πρόχειρα<text:s/>πρακτικά<text:s/>που<text:s/>συντάχθηκαν<text:s/>από<text:s/>τον<text:s/>γραμματέα<text:s/>κατά<text:s/>τη<text:s/>διάρκεια<text:s/>της<text:s/>συνεδρίασης.</text:span></text:p>
      <text:p text:style-name="P557"><text:span text:style-name="T557_1">2.<text:s/>Μέσα<text:s/>σε<text:s/>οκτώ<text:s/>ημέρες<text:s/>από<text:s/>τη<text:s/>συνεδρίαση<text:s/>καθαρογράφονται<text:s/>τα<text:s/>πρακτικά<text:s/>από<text:s/>τον<text:s/>γραμματέα<text:s/>και<text:s/>υπογράφονται<text:s/>από<text:s/>αυτόν<text:s/>και<text:s/>τον<text:s/>δικαστή<text:s/>που<text:s/>διευθύνει<text:s/>τη<text:s/>συζήτηση<text:s/>ή,<text:s/>αν<text:s/>αυτός<text:s/>μετατέθηκε<text:s/>ή<text:s/>απομακρύνθηκε<text:s/>από<text:s/>τη<text:s/>δημόσια<text:s/>υπηρεσία<text:s/>ή<text:s/>πέθανε<text:s/>πριν<text:s/>από<text:s/>την<text:s/>καθα-<text:s/>ρογράφηση,<text:s/>από<text:s/>τον<text:s/>αρχαιότερο<text:s/>μεταξύ<text:s/>των<text:s/>δικαστών<text:s/>που<text:s/>συμμετείχαν<text:s/>στη<text:s/>συζήτηση<text:s/>και,<text:s/>αν<text:s/>το<text:s/>δικαστήριο<text:s/>είναι<text:s/>μονομελές,<text:s/>μόνο<text:s/>από<text:s/>τον<text:s/>γραμματέα.<text:s/>Αν<text:s/>ο<text:s/>γραμματέας<text:s/>που<text:s/>συμμετείχε<text:s/>στη<text:s/>συζήτηση<text:s/>απομακρύνθηκε<text:s/>από<text:s/>την<text:s/>υπηρεσία<text:s/>ή<text:s/>πέθανε<text:s/>πριν<text:s/>από<text:s/>την<text:s/>καθαρογράφηση,<text:s/>τα<text:s/>πρακτικά<text:s/>συντάσσει<text:s/>όποιος<text:s/>διευθύνει<text:s/>τη<text:s/>γραμματεία<text:s/>του<text:s/>δικαστηρίου<text:s/>ή<text:s/>ο<text:s/>αναπληρωτής<text:s/>του<text:s/>με<text:s/>βάση<text:s/>τα<text:s/>πρόχειρα<text:s/>πρακτικά<text:s/>και<text:s/>τα<text:s/>σχετικά<text:s/>έγγραφα<text:s/>που<text:s/>βρίσκονται<text:s/>στο<text:s/>δικαστικό<text:s/>γραφείο<text:s/>τα<text:s/>πρακτικά<text:s/>υπογράφονται<text:s/>από<text:s/>αυτόν<text:s/>και<text:s/>από<text:s/>τον<text:s/>διευθύνοντα<text:s/>τη<text:s/>συζήτηση<text:s/>σύμφωνα<text:s/>με<text:s/>τα<text:s/>παραπάνω.<text:s/>Η<text:s/>ημερομηνία<text:s/>υπογραφής<text:s/>των<text:s/>καθαρογραμμένων<text:s/>πρακτικών<text:s/>σημειώνεται<text:s/>αυθημερόν<text:s/>σε<text:s/>ειδικό<text:s/>βιβλίο,<text:s/>που<text:s/>τηρείται<text:s/>στην<text:s/>οικεία<text:s/>γραμματεία.</text:span></text:p>
      <text:p text:style-name="P558"><text:span text:style-name="T558_1">3.<text:s/>Όπου<text:s/>από<text:s/>τις<text:s/>διατάξεις<text:s/>της<text:s/>νομοθεσίας<text:s/>προβλέπεται<text:s/>επίδοση<text:s/>αντιγράφου<text:s/>ή<text:s/>αποσπάσματος<text:s/>της<text:s/>απόφασης<text:s/>ποινικού<text:s/>δικαστηρίου<text:s/>σε<text:s/>αυτόν<text:s/>που<text:s/>καταδικάστηκε,<text:s/>αντί<text:s/>γι’<text:s/>αυτήν<text:s/>μπορεί<text:s/>να<text:s/>επιδοθεί<text:s/>έγγραφο<text:s/>της<text:s/>γραμματείας<text:s/>του<text:s/>δικαστηρίου,<text:s/>που<text:s/>περιέχει<text:s/>τον<text:s/>αριθμό<text:s/>της<text:s/>απόφασης,<text:s/>τη<text:s/>διάταξη<text:s/>που<text:s/>παραβιάστηκε<text:s/>και<text:s/>την<text:s/>ποινή<text:s/>που<text:s/>επιβλήθηκε.<text:s/>Η<text:s/>επίδοση<text:s/>αυτού<text:s/>του<text:s/>εγγράφου<text:s/>έχει<text:s/>τις<text:s/>συνέπειες<text:s/>της<text:s/>επίδοσης<text:s/>αντιγράφου<text:s/>ή<text:s/>αποσπάσματος<text:s/>της<text:s/>απόφασης.</text:span></text:p>
      <text:p text:style-name="P559"><text:span text:style-name="T559_1">4.<text:s/>Με<text:s/>απόφαση<text:s/>του<text:s/>Υπουργού<text:s/>Δικαιοσύνης,<text:s/>Διαφάνειας<text:s/>και<text:s/>Ανθρωπίνων<text:s/>Δικαιωμάτων,<text:s/>που<text:s/>εκδίδεται<text:s/>ύστερα<text:s/>από<text:s/>γνώμη<text:s/>της<text:s/>Ολομέλειας<text:s/>του<text:s/>οικείου<text:s/>Πρωτοδικείου,<text:s/>μπορεί<text:s/>να<text:s/>καθορίζεται<text:s/>για<text:s/>ποιες<text:s/>αποφάσεις<text:s/>δεν<text:s/>είναι<text:s/>αναγκαία<text:s/>η<text:s/>καθαρογραφή.</text:span></text:p>
      <text:p text:style-name="P560"><text:span text:style-name="T560_1">Άρθρο<text:s/>143.<text:s/>-<text:s/>Τήρηση<text:s/>πρακτικών<text:s/>με<text:s/>φωνοληψία<text:s/>ή<text:s/>εικονοληψία.</text:span></text:p>
      <text:p text:style-name="P561"><text:span text:style-name="T561_1">1.<text:s/>Ενώπιον<text:s/>των<text:s/>δικαστηρίων<text:s/>μπορεί<text:s/>να<text:s/>εφαρμοστεί<text:s/>και<text:s/>το<text:s/>σύστημα<text:s/>τήρησης<text:s/>πρακτικών<text:s/>των<text:s/>συζητήσεων<text:s/>με<text:s/>φωνοληψία.<text:s/>Σε<text:s/>δίκες<text:s/>κακουργημάτων<text:s/>η<text:s/>τήρηση<text:s/>πρακτικών<text:s/>με<text:s/>φωνοληψία<text:s/>είναι<text:s/>υποχρεωτική.</text:span></text:p>
      <text:p text:style-name="P562"><text:span text:style-name="T562_1">α.<text:s/>Η<text:s/>φωνοληπτική<text:s/>τήρηση<text:s/>των<text:s/>πρακτικών<text:s/>γίνεται<text:s/>από<text:s/>τον<text:s/>γραμματέα<text:s/>του<text:s/>δικαστηρίου<text:s/>και<text:s/>υπό<text:s/>τις<text:s/>οδηγίες<text:s/>του<text:s/>δικαστή<text:s/>που<text:s/>διευθύνει<text:s/>τη<text:s/>συζήτηση<text:s/>με<text:s/>μαγνητοφώνηση<text:s/>και<text:s/>απομαγνητοφώνηση<text:s/>ή<text:s/>άλλες<text:s/>τεχνικές<text:s/>φωνοληψίας<text:s/>που<text:s/>διενεργούνται<text:s/>με<text:s/>την<text:s/>χρήση<text:s/>κατάλληλων<text:s/>μηχανικών<text:s/>μέσων<text:s/>και,<text:s/>εφόσον<text:s/>παρίσταται<text:s/>αναγκαίο,<text:s/>με<text:s/>την<text:s/>συνδρομή<text:s/>βοηθητικού<text:s/>προσωπικού.</text:span></text:p>
      <text:p text:style-name="P563"><text:span text:style-name="T563_1">β.<text:s/>Οι<text:s/>υλικοί<text:s/>φορείς<text:s/>του<text:s/>ήχου<text:s/>όπως<text:s/>ψηφιακοί<text:s/>δίσκοι<text:s/>και<text:s/>κασέτες<text:s/>παράγονται,<text:s/>με<text:s/>την<text:s/>ενσωμάτωση<text:s/>του<text:s/>ήχου,<text:s/>σε<text:s/>ένα<text:s/>πρωτότυπο<text:s/>το<text:s/>οποίο<text:s/>φυλάσσεται<text:s/>στο<text:s/>αρχείο<text:s/>του<text:s/>δικαστηρίου<text:s/>για<text:s/>τη<text:s/>διασφάλιση<text:s/>της<text:s/>δυνατότητας<text:s/>επαλήθευσης<text:s/>προς<text:s/>το<text:s/>απομαγνητοφωνημένο<text:s/>ή<text:s/>με<text:s/>άλλες<text:s/>τεχνικές<text:s/>εκτυπωμένο<text:s/>κείμενο<text:s/>και<text:s/>σε<text:s/>ένα<text:s/>κυρωμένο<text:s/>αντίτυπο,<text:s/>το<text:s/>οποίο<text:s/>χρησιμοποιείται<text:s/>για<text:s/>την<text:s/>εργασία<text:s/>της<text:s/>απομαγνητοφώνησης<text:s/>και<text:s/>εκτύπωσης.</text:span></text:p>
      <text:p text:style-name="P564"><text:span text:style-name="T564_1">2.<text:s/>Η<text:s/>μηχανική<text:s/>εγγραφή<text:s/>(φωνοληψία)<text:s/>κατά<text:s/>τη<text:s/>διαδικασία<text:s/>ενώπιον<text:s/>του<text:s/>ακροατηρίου,<text:s/>συνιστά,<text:s/>για<text:s/>τις<text:s/>ανάγκες<text:s/>του<text:s/>άρθρου<text:s/>142<text:s/>παρ.<text:s/>1,<text:s/>το<text:s/>κείμενο<text:s/>των<text:s/>πρόχειρων<text:s/>πρακτικών.<text:s/>Σε<text:s/>δίκες<text:s/>μακράς<text:s/>διάρκειας<text:s/>το<text:s/>δικαστήριο,<text:s/>εφόσον<text:s/>υποβληθεί<text:s/>σχετικό<text:s/>αίτημα<text:s/>από<text:s/>τον<text:s/>εισαγγελέα<text:s/>ή<text:s/>τους<text:s/>διαδίκους,<text:s/>επιτρέπει<text:s/>τη<text:s/>χορήγηση<text:s/>αντιγράφου<text:s/>των<text:s/>ως<text:s/>άνω<text:s/>πρόχειρων<text:s/>πρακτικών<text:s/>μετά<text:s/>το<text:s/>πέρας<text:s/>της<text:s/>αποδεικτικής<text:s/>διαδικασίας.</text:span></text:p>
      <text:p text:style-name="P565"><text:span text:style-name="T565_1">3.<text:s/>Το<text:s/>απομαγνητοφωνημένο<text:s/>ή<text:s/>με<text:s/>άλλες<text:s/>τεχνικές<text:s/>εκτυπωμένο<text:s/>κείμενο<text:s/>υπογράφεται<text:s/>από<text:s/>τον<text:s/>δικαστή<text:s/>που<text:s/>διευθύνει<text:s/>τη<text:s/>συζήτηση<text:s/>και<text:s/>από<text:s/>τον<text:s/>γραμματέα,<text:s/>τίθεται<text:s/>στη<text:s/>δικογραφία<text:s/>και<text:s/>συνιστά<text:s/>το<text:s/>κατά<text:s/>την<text:s/>έννοια<text:s/>του<text:s/>άρθρου<text:s/>142<text:s/>παρ.<text:s/>2<text:s/>κείμενο<text:s/>των<text:s/>πρακτικών.</text:span></text:p>
      <text:p text:style-name="P566"><text:span text:style-name="T566_1">4.<text:s/>Ανεξάρτητα<text:s/>από<text:s/>τα<text:s/>οριζόμενα<text:s/>στις<text:s/>προηγούμενες<text:s/>παραγράφους,<text:s/>ο<text:s/>εισαγγελέας,<text:s/>ο<text:s/>γραμματέας<text:s/>και<text:s/>οι<text:s/>διάδικοι<text:s/>έχουν<text:s/>δικαίωμα<text:s/>να<text:s/>προβαίνουν,<text:s/>με<text:s/>δικά<text:s/>τους<text:s/>μέσα,<text:s/>σε<text:s/>φωνοληψία<text:s/>της<text:s/>διεξαγόμενης<text:s/>στο<text:s/>ακροατήριο<text:s/>δίκης,<text:s/>εφόσον<text:s/>επιτραπεί<text:s/>από<text:s/>το<text:s/>δικαστήριο<text:s/>κατόπιν<text:s/>υποβολής<text:s/>αιτήματος,<text:s/>που<text:s/>καταχωρίζεται<text:s/>στα<text:s/>πρακτικά.</text:span></text:p>
      <text:p text:style-name="P567"><text:span text:style-name="T567_1">5.<text:s/>Η<text:s/>διαδικασία<text:s/>των<text:s/>προηγούμενων<text:s/>παραγράφων<text:s/>εφαρμόζεται<text:s/>και<text:s/>σε<text:s/>όσες<text:s/>περιπτώσεις<text:s/>προβλέπεται<text:s/>στον<text:s/>νόμο<text:s/>εικονοληψία<text:s/>ή<text:s/>εικονοτηλεδιάσκεψη.<text:s/>Η<text:s/>εφαρμογή<text:s/>αυτού<text:s/>του<text:s/>τρόπου<text:s/>τήρησης<text:s/>των<text:s/>πρακτικών<text:s/>γίνεται<text:s/>με<text:s/>απόφαση<text:s/>του<text:s/>Υπουργού<text:s/>Δικαιοσύνης,<text:s/>Διαφάνειας<text:s/>και<text:s/>Ανθρωπίνων<text:s/>Δικαιωμάτων.</text:span></text:p>
      <text:p text:style-name="P568"><text:span text:style-name="T568_1">Άρθρο<text:s/>144.<text:s/>-<text:s/>Σύνταξη<text:s/>της<text:s/>απόφασης,<text:s/>των<text:s/>ποινικών<text:s/>διαταγών<text:s/>και<text:s/>των<text:s/>διατάξεων.</text:span></text:p>
      <text:p text:style-name="P569"><text:span text:style-name="T569_1">1.<text:s/>Η<text:s/>απόφαση,<text:s/>οι<text:s/>ποινικές<text:s/>διαταγές<text:s/>και<text:s/>οι<text:s/>διατάξεις<text:s/>που<text:s/>εκδίδονται<text:s/>κατά<text:s/>τη<text:s/>διάρκεια<text:s/>της<text:s/>συνεδρίασης,<text:s/>συντάσσονται<text:s/>γραπτώς<text:s/>και<text:s/>υπογράφονται<text:s/>σύμφωνα<text:s/>με<text:s/>το<text:s/>άρθρο<text:s/>142<text:s/>παρ.<text:s/>2,<text:s/>εντός<text:s/>προθεσμίας<text:s/>οκτώ<text:s/>ημερών,<text:s/>που<text:s/>αρχίζει<text:s/>από<text:s/>τη<text:s/>λήξη<text:s/>της<text:s/>προθεσμίας<text:s/>καθαρογραφής<text:s/>των<text:s/>πρακτικών<text:s/>της<text:s/>δίκης.</text:span></text:p>
      <text:p text:style-name="P570"><text:span text:style-name="T570_1">2.<text:s/>Με<text:s/>έγκριση<text:s/>του<text:s/>Υπουργού<text:s/>Δικαιοσύνης,<text:s/>Διαφάνειας<text:s/>και<text:s/>Ανθρωπίνων<text:s/>Δικαιωμάτων,<text:s/>ύστερα<text:s/>από<text:s/>πρόταση<text:s/>της<text:s/>ολομέλειας<text:s/>του<text:s/>δικαστηρίου<text:s/>επιτρέπεται<text:s/>οι<text:s/>αποφάσεις<text:s/>και<text:s/>οι<text:s/>διατάξεις<text:s/>να<text:s/>μη<text:s/>συντάσσονται<text:s/>ιδιαιτέρως,<text:s/>αλλά<text:s/>να<text:s/>καταχωρίζονται<text:s/>ολόκληρες<text:s/>στα<text:s/>πρακτικά.<text:s/>Οι<text:s/>διατάξεις<text:s/>των<text:s/>άρθρων<text:s/>138<text:s/>παρ.<text:s/>1<text:s/>και<text:s/>2<text:s/>και<text:s/>139<text:s/>τηρούνται<text:s/>σε<text:s/>κάθε<text:s/>περίπτωση.</text:span></text:p>
      <text:p text:style-name="P571"><text:span text:style-name="T571_1">3.<text:s/>Η<text:s/>σύνταξη<text:s/>των<text:s/>καταδικαστικών<text:s/>αποφάσεων<text:s/>κατά<text:s/>των<text:s/>οποίων<text:s/>έχει<text:s/>ασκηθεί<text:s/>ένδικο<text:s/>μέσο<text:s/>γίνεται<text:s/>κατ’<text:s/>απόλυτη<text:s/>προτεραιότητα,<text:s/>όταν<text:s/>κρατείται<text:s/>εκείνος<text:s/>που<text:s/>το<text:s/>ασκεί.</text:span></text:p>
      <text:p text:style-name="P572"><text:span text:style-name="T572_1">Άρθρο<text:s/>145.<text:s/>-<text:s/>Διόρθωση<text:s/>και<text:s/>συμπλήρωση<text:s/>της<text:s/>απόφασης,<text:s/>της<text:s/>ποινικής<text:s/>διαταγής,<text:s/>της<text:s/>διάταξης<text:s/>και<text:s/>των<text:s/>πρακτικών.</text:span></text:p>
      <text:p text:style-name="P573"><text:span text:style-name="T573_1">1.<text:s/>Όταν<text:s/>στην<text:s/>απόφαση,<text:s/>στην<text:s/>ποινική<text:s/>διαταγή<text:s/>ή<text:s/>στην<text:s/>διάταξη<text:s/>υπάρχουν<text:s/>λάθη<text:s/>ή<text:s/>παραλείψεις<text:s/>που<text:s/>δεν<text:s/>δημιουργούν<text:s/>ακυρότητα<text:s/>ο<text:s/>δικαστής<text:s/>που<text:s/>τις<text:s/>εξέδωσε<text:s/>διατάσσει<text:s/>αυτεπαγγέλτως<text:s/>ή<text:s/>με<text:s/>αίτηση<text:s/>του<text:s/>εισαγγελέα<text:s/>ή<text:s/>κάποιου<text:s/>από<text:s/>τους<text:s/>διαδίκους<text:s/>τη<text:s/>διόρθωση<text:s/>ή<text:s/>τη<text:s/>συμπλήρωσή<text:s/>τους,<text:s/>εφόσον<text:s/>δεν<text:s/>επέρχεται<text:s/>ουσιώδης<text:s/>μεταβολή<text:s/>στην<text:s/>απόφαση<text:s/>ή<text:s/>στη<text:s/>διάταξη<text:s/>και<text:s/>δεν<text:s/>αλλοιώνεται<text:s/>η<text:s/>αληθινή<text:s/>εικόνα<text:s/>αυτών<text:s/>που<text:s/>πράγματι<text:s/>συνέβησαν<text:s/>στο<text:s/>ακροατήριο.<text:s/>Ουσιώδης<text:s/>μεταβολή<text:s/>υπάρχει<text:s/>ιδίως<text:s/>όταν<text:s/>εκφέρεται<text:s/>νέα<text:s/>δικαιοδοτική<text:s/>κρίση,<text:s/>επιβάλλεται<text:s/>κύρια<text:s/>ποινή,<text:s/>παρεπόμενη<text:s/>ποινή<text:s/>ή<text:s/>μέτρο<text:s/>ασφαλείας.</text:span></text:p>
      <text:p text:style-name="P574"><text:span text:style-name="T574_1">2.<text:s/>Η<text:s/>διόρθωση<text:s/>ή<text:s/>η<text:s/>συμπλήρωση<text:s/>μπορεί<text:s/>να<text:s/>αφορά,<text:s/>εκτός<text:s/>από<text:s/>τις<text:s/>άλλες<text:s/>παραλείψεις,<text:s/>και<text:s/>τα<text:s/>όσα<text:s/>αναφέρονται<text:s/>ως<text:s/>προς<text:s/>την<text:s/>ταυτότητα<text:s/>του<text:s/>κατηγορουμένου,<text:s/>την<text:s/>απάλειψη<text:s/>προφανών<text:s/>παραδρομών<text:s/>του<text:s/>αιτιολογικού<text:s/>και<text:s/>τη<text:s/>διευκρίνιση<text:s/>του<text:s/>διατακτικού<text:s/>της<text:s/>απόφασης<text:s/>όταν<text:s/>αυτό<text:s/>έχει<text:s/>ασάφειες<text:s/>ή<text:s/>είναι<text:s/>διαφορετικό<text:s/>από<text:s/>εκείνο<text:s/>που<text:s/>απαγγέλθηκε<text:s/>στο<text:s/>ακροατήριο<text:s/>ή<text:s/>που<text:s/>σημειώθηκε<text:s/>στα<text:s/>πρακτικά.<text:s/>Η<text:s/>διόρθωση<text:s/>ή<text:s/>η<text:s/>συμπλήρωση<text:s/>διατάσσεται<text:s/>με<text:s/>απόφαση<text:s/>ή<text:s/>διάταξη,<text:s/>ύστερα<text:s/>από<text:s/>κλήτευση<text:s/>και<text:s/>ακρόαση<text:s/>των<text:s/>διαδίκων<text:s/>που<text:s/>εμφανίστηκαν.<text:s/>Η<text:s/>διόρθωση<text:s/>ή<text:s/>η<text:s/>συμπλήρωση<text:s/>απόφασης<text:s/>του<text:s/>μικτού<text:s/>ορκωτού<text:s/>δικαστηρίου,<text:s/>στην<text:s/>περίπτωση<text:s/>που<text:s/>έληξε<text:s/>η<text:s/>σύνοδος<text:s/>κατά<text:s/>την<text:s/>οποία<text:s/>εκδόθηκε<text:s/>η<text:s/>απόφαση,<text:s/>διατάσσεται<text:s/>από<text:s/>το<text:s/>δικαστήριο<text:s/>των<text:s/>εφετών<text:s/>στην<text:s/>περιφέρεια<text:s/>του<text:s/>οποίου<text:s/>υπάγεται<text:s/>το<text:s/>μικτό<text:s/>ορκωτό<text:s/>δικαστήριο.<text:s/>Αν<text:s/>ασκήθηκε<text:s/>κατά<text:s/>της<text:s/>απόφασης<text:s/>ένδικο<text:s/>μέσο,<text:s/>τη<text:s/>διόρθωση<text:s/>ή<text:s/>τη<text:s/>συμπλήρωσή<text:s/>της<text:s/>τη<text:s/>διατάσσει<text:s/>το<text:s/>δικαστήριο<text:s/>που<text:s/>την<text:s/>εξέδωσε,<text:s/>αν<text:s/>το<text:s/>ένδικο<text:s/>μέσο<text:s/>απορρίφθηκε<text:s/>ως<text:s/>απαράδεκτο.<text:s/>Σε<text:s/>αντίθετη<text:s/>περίπτωση,<text:s/>τη<text:s/>διόρθωση<text:s/>ή<text:s/>τη<text:s/>συμπλήρωση<text:s/>τη<text:s/>διατάσσει<text:s/>το<text:s/>δικαστήριο<text:s/>που<text:s/>αποφασίζει<text:s/>για<text:s/>το<text:s/>ένδικο<text:s/>μέσο.</text:span></text:p>
      <text:p text:style-name="P575"><text:span text:style-name="T575_1">3.<text:s/>Μέσα<text:s/>σε<text:s/>είκοσι<text:s/>ημέρες<text:s/>από<text:s/>την,<text:s/>κατά<text:s/>το<text:s/>άρθρο<text:s/>142<text:s/>παρ.<text:s/>2<text:s/>εδάφιο<text:s/>τελευταίο,<text:s/>καταχώριση<text:s/>στο<text:s/>ειδικό<text:s/>βιβλίο<text:s/>καθαρογραμμένων<text:s/>των<text:s/>πρακτικών,<text:s/>είναι<text:s/>δυνατό<text:s/>να<text:s/>ζητηθεί<text:s/>από<text:s/>τους<text:s/>διαδίκους<text:s/>και<text:s/>τον<text:s/>εισαγγελέα<text:s/>ή<text:s/>να<text:s/>προκλη-<text:s/>θεί<text:s/>αυτεπαγγέλτως<text:s/>από<text:s/>τον<text:s/>δικαστή<text:s/>η<text:s/>διόρθωση<text:s/>λαθών,<text:s/>που<text:s/>υπάρχουν<text:s/>στα<text:s/>πρακτικά<text:s/>ή<text:s/>η<text:s/>συμπλήρωση<text:s/>των<text:s/>ελλείψεων,<text:s/>αν<text:s/>συντρέχουν<text:s/>οι<text:s/>προϋποθέσεις<text:s/>της<text:s/>παρ.<text:s/>1.<text:s/>Τη<text:s/>διόρθωση<text:s/>ή<text:s/>τη<text:s/>συμπλήρωση<text:s/>τη<text:s/>διατάσσει,<text:s/>ύστερα<text:s/>από<text:s/>κλήτευση<text:s/>και<text:s/>ακρόαση<text:s/>των<text:s/>διαδίκων<text:s/>που<text:s/>ήταν<text:s/>παρό-<text:s/>ντες,<text:s/>όποιος<text:s/>διευθύνει<text:s/>τη<text:s/>συνεδρίαση,<text:s/>και<text:s/>σε<text:s/>περίπτωση<text:s/>άρνησής<text:s/>του<text:s/>το<text:s/>δικαστήριο<text:s/>που<text:s/>δίκασε<text:s/>αποτελούμενο<text:s/>από<text:s/>τους<text:s/>ίδιους,<text:s/>αν<text:s/>είναι<text:s/>δυνατόν,<text:s/>δικαστές.</text:span></text:p>
      <text:p text:style-name="P576"><text:span text:style-name="T576_1">Άρθρο<text:s/>146.<text:s/>-<text:s/>Ανασύσταση<text:s/>δικογραφίας.</text:span></text:p>
      <text:p text:style-name="P577"><text:span text:style-name="T577_1">Η<text:s/>ανανέωση<text:s/>ή<text:s/>αντικατάσταση<text:s/>των<text:s/>πρωτοτύπων<text:s/>των<text:s/>αποφάσεων,<text:s/>των<text:s/>ποινικών<text:s/>διαταγών,<text:s/>των<text:s/>διατάξεων,<text:s/>των<text:s/>βουλευμάτων<text:s/>και<text:s/>των<text:s/>πρακτικών,<text:s/>καθώς<text:s/>και<text:s/>κάθε<text:s/>άλλου<text:s/>εγγράφου<text:s/>της<text:s/>ποινικής<text:s/>διαδικασίας,<text:s/>που<text:s/>καταστράφηκαν<text:s/>από<text:s/>οποιαδήποτε<text:s/>αιτία,<text:s/>χάθηκαν<text:s/>ή<text:s/>υπεξήχθησαν<text:s/>ή<text:s/>αλλοιώθηκαν<text:s/>από<text:s/>τον<text:s/>χρόνο,<text:s/>γίνεται<text:s/>σύμφωνα<text:s/>με<text:s/>όσα<text:s/>ορίζει<text:s/>ειδικός<text:s/>νόμος.</text:span></text:p>
      <text:p text:style-name="P578"><text:span text:style-name="T578_1">Άρθρο<text:s/>147.<text:s/>-<text:s/>Αντίγραφα.</text:span></text:p>
      <text:p text:style-name="P579"><text:span text:style-name="T579_1">Αντίγραφα<text:s/>των<text:s/>αποφάσεων,<text:s/>των<text:s/>ποινικών<text:s/>διαταγών,<text:s/>των<text:s/>διατάξεων,<text:s/>των<text:s/>πρακτικών,<text:s/>των<text:s/>βουλευμάτων,<text:s/>καθώς<text:s/>και<text:s/>κάθε<text:s/>εγγράφου<text:s/>της<text:s/>ποινικής<text:s/>διαδικασίας<text:s/>δίνονται<text:s/>μετά<text:s/>το<text:s/>τέλος<text:s/>της<text:s/>σε<text:s/>κάθε<text:s/>διάδικο<text:s/>της<text:s/>ποινικής<text:s/>δίκης,<text:s/>ενώ<text:s/>σε<text:s/>οποιονδήποτε<text:s/>άλλον<text:s/>που<text:s/>έχει<text:s/>συμφέρον<text:s/>δίνονται<text:s/>με<text:s/>αίτησή<text:s/>του<text:s/>και<text:s/>με<text:s/>έγκριση<text:s/>του<text:s/>προέδρου<text:s/>του<text:s/>δικαστηρίου.<text:s/>Κατά<text:s/>τη<text:s/>διάρκεια<text:s/>της<text:s/>ανάκρισης<text:s/>εφαρμόζονται<text:s/>οι<text:s/>διατάξεις<text:s/>του<text:s/>άρθρου<text:s/>100<text:s/>και<text:s/>107,<text:s/>κατά<text:s/>τη<text:s/>διάρκεια<text:s/>δε<text:s/>της<text:s/>προκαταρκτικής<text:s/>εξέτασης<text:s/>οι<text:s/>διατάξεις<text:s/>του<text:s/>άρθρου<text:s/>244.<text:s/>Σε<text:s/>οποιονδήποτε<text:s/>τρίτο<text:s/>που<text:s/>έχει<text:s/>έννομο<text:s/>συμφέρον<text:s/>είναι<text:s/>δυνατόν<text:s/>να<text:s/>δοθούν<text:s/>αντίγραφα<text:s/>με<text:s/>ομόφωνη<text:s/>έγκριση<text:s/>του<text:s/>ανακριτή<text:s/>και<text:s/>του<text:s/>εισαγγελέα,<text:s/>μετά<text:s/>δε<text:s/>το<text:s/>πέρας<text:s/>της<text:s/>προκαταρκτικής<text:s/>εξέτασης<text:s/>με<text:s/>έγκριση<text:s/>του<text:s/>αρμόδιου<text:s/>εισαγγελέα.</text:span></text:p>
      <text:p text:style-name="P580"><text:span text:style-name="T580_1">ΔΕΥΤΕΡΟ<text:s/>ΚΕΦΑΛΑΙΟ</text:span></text:p>
      <text:p text:style-name="P581"><text:span text:style-name="T581_1">ΕΚΘΕΣΕΙΣ</text:span></text:p>
      <text:p text:style-name="P582"><text:span text:style-name="T582_1">Άρθρο<text:s/>148.<text:s/>-<text:s/>Ορισμός.</text:span></text:p>
      <text:p text:style-name="P583"><text:span text:style-name="T583_1">Έκθεση<text:s/>ονομάζεται<text:s/>το<text:s/>έγγραφο<text:s/>που<text:s/>συντάσσει<text:s/>δημόσιος<text:s/>υπάλληλος<text:s/>ο<text:s/>οποίος<text:s/>εκπληρώνει<text:s/>καθήκοντα<text:s/>στην<text:s/>ποινική<text:s/>διαδικασία<text:s/>για<text:s/>να<text:s/>βεβαιώσει<text:s/>πράξεις<text:s/>που<text:s/>έκανε<text:s/>ο<text:s/>ίδιος<text:s/>ή<text:s/>άλλος<text:s/>αρμόδιος<text:s/>δημόσιος<text:s/>υπάλληλος,<text:s/>με<text:s/>τον<text:s/>οποίο<text:s/>συμπράττει<text:s/>ή<text:s/>δηλώσεις<text:s/>τρίτων<text:s/>προσώπων<text:s/>που<text:s/>απευθύνονται<text:s/>σε<text:s/>αυτούς.</text:span></text:p>
      <text:p text:style-name="P584"><text:span text:style-name="T584_1">Άρθρο<text:s/>149.<text:s/>-<text:s/>Χρόνος<text:s/>και<text:s/>τόπος<text:s/>που<text:s/>συντάσσεται<text:s/>η<text:s/>έκθεση.</text:span></text:p>
      <text:p text:style-name="P585"><text:span text:style-name="T585_1">Η<text:s/>έκθεση<text:s/>πρέπει<text:s/>να<text:s/>συντάσσεται<text:s/>στον<text:s/>τόπο<text:s/>όπου<text:s/>γίνεται<text:s/>η<text:s/>πράξη<text:s/>ή<text:s/>η<text:s/>δήλωση<text:s/>που<text:s/>βεβαιώνεται<text:s/>σε<text:s/>αυτήν<text:s/>και<text:s/>κατά<text:s/>τον<text:s/>χρόνο<text:s/>της<text:s/>ενέργειας<text:s/>ή,<text:s/>αν<text:s/>αυτό<text:s/>είναι<text:s/>αδύνατο,<text:s/>αμέσως<text:s/>μετά.</text:span></text:p>
      <text:p text:style-name="P586"><text:span text:style-name="T586_1">Άρθρο<text:s/>150.<text:s/>-<text:s/>Πρόσωπα<text:s/>που<text:s/>συμπράττουν.</text:span></text:p>
      <text:p text:style-name="P587"><text:span text:style-name="T587_1">Κατά<text:s/>τη<text:s/>σύνταξη<text:s/>της<text:s/>έκθεσης,<text:s/>όταν<text:s/>ο<text:s/>νόμος<text:s/>δεν<text:s/>ορίζει<text:s/>διαφορετικά,<text:s/>παρίσταται<text:s/>δικαστικός<text:s/>γραμματέας<text:s/>ή<text:s/>ανακριτικός<text:s/>υπάλληλος<text:s/>και,<text:s/>αν<text:s/>δεν<text:s/>υπάρχουν<text:s/>αυτοί,<text:s/>παρίστανται<text:s/>δύο<text:s/>μάρτυρες.<text:s/>Οι<text:s/>μάρτυρες<text:s/>πρέπει<text:s/>να<text:s/>μην<text:s/>είναι<text:s/>ηλικίας<text:s/>κάτω<text:s/>των<text:s/>δεκαοκτώ<text:s/>ετών,<text:s/>να<text:s/>μην<text:s/>έχουν<text:s/>συμφέρον<text:s/>από<text:s/>την<text:s/>έκβαση<text:s/>της<text:s/>υπόθεσης,<text:s/>να<text:s/>μην<text:s/>είναι<text:s/>συγγενείς<text:s/>εξ<text:s/>αίματος<text:s/>ή<text:s/>εξ<text:s/>αγχιστείας<text:s/>έως<text:s/>τον<text:s/>τρίτο<text:s/>βαθμό<text:s/>με<text:s/>τον<text:s/>δημόσιο<text:s/>υπάλληλο<text:s/>που<text:s/>συντάσσει<text:s/>την<text:s/>έκθεση<text:s/>ή<text:s/>τον<text:s/>κατηγορούμενο<text:s/>ή<text:s/>τον<text:s/>παριστάμενο<text:s/>για<text:s/>την<text:s/>υποστήριξη<text:s/>της<text:s/>κατηγορίας<text:s/>και<text:s/>να<text:s/>μην<text:s/>είναι<text:s/>προφανώς<text:s/>μεθυσμένοι<text:s/>ή<text:s/>διανοητικά<text:s/>άρρωστοι.</text:span></text:p>
      <text:p text:style-name="P588"><text:span text:style-name="T588_1">Άρθρο<text:s/>151.<text:s/>-<text:s/>Το<text:s/>περιεχόμενο<text:s/>της<text:s/>έκθεσης.</text:span></text:p>
      <text:p text:style-name="P589"><text:span text:style-name="T589_1">Η<text:s/>έκθεση<text:s/>που<text:s/>γράφεται<text:s/>από<text:s/>τον<text:s/>δικαστικό<text:s/>γραμματέα<text:s/>αν<text:s/>αυτός<text:s/>είναι<text:s/>παρών,<text:s/>πρέπει<text:s/>να<text:s/>αναφέρει<text:s/>τον<text:s/>τόπο<text:s/>και<text:s/>την<text:s/>ημερομηνία<text:s/>και,<text:s/>αν<text:s/>είναι<text:s/>δυνατόν,<text:s/>την<text:s/>ώρα<text:s/>κατά<text:s/>την<text:s/>οποία<text:s/>άρχισε<text:s/>και<text:s/>τελείωσε<text:s/>η<text:s/>σύνταξή<text:s/>της,<text:s/>τα<text:s/>ονοματεπώνυμα<text:s/>και<text:s/>την<text:s/>κατοικία<text:s/>των<text:s/>προσώπων<text:s/>που<text:s/>παρευρέ-<text:s/>θηκαν<text:s/>και<text:s/>τους<text:s/>τυχόν<text:s/>γνωστούς<text:s/>λόγους<text:s/>για<text:s/>τους<text:s/>οποίους<text:s/>δεν<text:s/>παρευρέθηκαν<text:s/>τα<text:s/>πρόσωπα<text:s/>που<text:s/>έπρεπε.<text:s/>Επίσης<text:s/>πρέπει<text:s/>να<text:s/>περιέχει<text:s/>ακριβή<text:s/>περιγραφή<text:s/>των<text:s/>πράξεων<text:s/>που<text:s/>πιστοποιούνται<text:s/>με<text:s/>την<text:s/>έκθεση<text:s/>ή<text:s/>των<text:s/>δηλώσεων<text:s/>τρίτων<text:s/>που<text:s/>έγιναν<text:s/>σε<text:s/>αυτόν<text:s/>που<text:s/>συντάσσει<text:s/>την<text:s/>έκθεση,<text:s/>και<text:s/>να<text:s/>αναφέρει<text:s/>αν<text:s/>οι<text:s/>δηλώσεις<text:s/>αυτές<text:s/>υπήρξαν<text:s/>αυθόρμητες<text:s/>ή<text:s/>προκλήθηκαν<text:s/>με<text:s/>ερωτήσεις<text:s/>του<text:s/>υπαλλήλου.<text:s/>Η<text:s/>έκθεση<text:s/>διαβάζεται<text:s/>μπροστά<text:s/>σε<text:s/>όσους<text:s/>κατά<text:s/>το<text:s/>προηγούμενο<text:s/>άρθρο<text:s/>συνέπραξαν<text:s/>και<text:s/>υπογράφεται<text:s/>από<text:s/>αυτούς,<text:s/>καθώς<text:s/>και<text:s/>από<text:s/>τους<text:s/>μάρτυρες<text:s/>που<text:s/>εξετάστηκαν<text:s/>από<text:s/>τον<text:s/>δημόσιο<text:s/>υπάλληλο<text:s/>που<text:s/>συνέταξε<text:s/>την<text:s/>έκθεση.<text:s/>Αν<text:s/>κάποιος<text:s/>από<text:s/>αυτούς<text:s/>που<text:s/>συνέπραξαν<text:s/>ή<text:s/>εξετάσθηκαν,<text:s/>δεν<text:s/>ξέρει<text:s/>ή<text:s/>αρνείται<text:s/>να<text:s/>υπογράψει,<text:s/>αυτό<text:s/>αναφέρεται<text:s/>στην<text:s/>έκθεση.</text:span></text:p>
      <text:p text:style-name="P590"><text:span text:style-name="T590_1">Άρθρο<text:s/>152.<text:s/>-<text:s/>Αποδεικτική<text:s/>δύναμη<text:s/>της<text:s/>έκθεσης.</text:span></text:p>
      <text:p text:style-name="P591"><text:span text:style-name="T591_1">Η<text:s/>έκθεση<text:s/>έχει<text:s/>αποδεικτική<text:s/>δύναμη<text:s/>ωσότου<text:s/>αποδειχθεί<text:s/>το<text:s/>αντίθετο.<text:s/>Για<text:s/>όσα<text:s/>όμως<text:s/>βεβαιώνονται<text:s/>σε<text:s/>αυτήν<text:s/>ότι<text:s/>έγιναν<text:s/>από<text:s/>δημόσιο<text:s/>υπάλληλο<text:s/>η<text:s/>έκθεση<text:s/>έχει<text:s/>αποδεικτική<text:s/>δύναμη<text:s/>ωσότου<text:s/>προσβληθεί<text:s/>για<text:s/>πλαστότητα.<text:s/>Αυτό<text:s/>δεν<text:s/>εμποδίζει<text:s/>πάντως<text:s/>τον<text:s/>δικαστή<text:s/>να<text:s/>εκτιμήσει<text:s/>το<text:s/>περιεχόμενο<text:s/>της<text:s/>έκθεσης<text:s/>ελεύθερα.</text:span></text:p>
      <text:p text:style-name="P592"><text:span text:style-name="T592_1">Άρθρο<text:s/>153.<text:s/>-<text:s/>Ακυρότητα<text:s/>της<text:s/>έκθεσης.</text:span></text:p>
      <text:p text:style-name="P593"><text:span text:style-name="T593_1">Η<text:s/>έκθεση<text:s/>είναι<text:s/>άκυρη,<text:s/>όταν<text:s/>λείπουν<text:s/>η<text:s/>χρονολογία,<text:s/>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ισυνάπτονται<text:s/>σε<text:s/>αυτήν,<text:s/>η<text:s/>αναγραφή<text:s/>των<text:s/>ονομάτων<text:s/>και<text:s/>των<text:s/>επωνύμων<text:s/>ή<text:s/>η<text:s/>υπογραφή<text:s/>των<text:s/>προσώπων<text:s/>που<text:s/>έχουν<text:s/>συ-<text:s/>μπράξει<text:s/>σύμφωνα<text:s/>με<text:s/>το<text:s/>άρθρο<text:s/>150<text:s/>ή<text:s/>που<text:s/>εξετάσθηκαν<text:s/>ή<text:s/>η<text:s/>υπογραφή<text:s/>του<text:s/>δημόσιου<text:s/>υπαλλήλου<text:s/>που<text:s/>συντάσσει<text:s/>την<text:s/>έκθεση.</text:span></text:p>
      <text:p text:style-name="P594"><text:span text:style-name="T594_1">ΤΡΙΤΟ<text:s/>ΚΕΦΑΛΑΙΟ</text:span></text:p>
      <text:p text:style-name="P595"><text:span text:style-name="T595_1">ΚΟΙΝΟΠΟΙΗΣΕΙΣ<text:s/>ΚΑΙ<text:s/>ΕΠΙΔΟΣΕΙΣ</text:span></text:p>
      <text:p text:style-name="P596"><text:span text:style-name="T596_1">Άρθρο<text:s/>154.<text:s/>-<text:s/>Διάκριση<text:s/>της<text:s/>κοινοποίησης<text:s/>από<text:s/>την<text:s/>επίδοση.</text:span></text:p>
      <text:p text:style-name="P597"><text:span text:style-name="T597_1">1.<text:s/>Ο<text:s/>νόμος<text:s/>ορίζει<text:s/>πότε<text:s/>απαιτείται<text:s/>η<text:s/>κοινοποίηση<text:s/>κάποιου<text:s/>εγγράφου<text:s/>της<text:s/>ποινικής<text:s/>διαδικασίας<text:s/>και<text:s/>πότε<text:s/>η<text:s/>επίδοσή<text:s/>του.<text:s/>Η<text:s/>κοινοποίηση<text:s/>και<text:s/>η<text:s/>επίδοση<text:s/>συνεπάγονται<text:s/>τα<text:s/>ίδια<text:s/>νόμιμα<text:s/>αποτελέσματα.</text:span></text:p>
      <text:p text:style-name="P598"><text:span text:style-name="T598_1">2.<text:s/>Η<text:s/>επίδοση<text:s/>ή<text:s/>η<text:s/>κοινοποίηση<text:s/>είναι<text:s/>άκυρες,<text:s/>αν<text:s/>δεν<text:s/>τηρηθούν<text:s/>οι<text:s/>διατάξεις<text:s/>των<text:s/>άρθρων<text:s/>155<text:s/>έως<text:s/>161<text:s/>και<text:s/>165.</text:span></text:p>
      <text:p text:style-name="P599"><text:span text:style-name="T599_1">Άρθρο<text:s/>155.<text:s/>-<text:s/>Επίδοση.</text:span></text:p>
      <text:p text:style-name="P600"><text:span text:style-name="T600_1">1.<text:s/>Η<text:s/>επίδοση<text:s/>γίνεται<text:s/>με<text:s/>παράδοση<text:s/>του<text:s/>εγγράφου<text:s/>στα<text:s/>χέρια<text:s/>του<text:s/>ενδιαφερομένου<text:s/>διαδίκου<text:s/>από<text:s/>ποινικό<text:s/>ή<text:s/>δικαστικό<text:s/>επιμελητή<text:s/>ή<text:s/>σε<text:s/>περίπτωση<text:s/>που<text:s/>δεν<text:s/>υπάρχουν,<text:s/>από<text:s/>όργανο<text:s/>της<text:s/>δημόσιας<text:s/>δύναμης.<text:s/>Αν<text:s/>αυτός<text:s/>που<text:s/>κάνει<text:s/>την<text:s/>επίδοση<text:s/>δεν<text:s/>βρίσκει<text:s/>τον<text:s/>ενδιαφερόμενο<text:s/>στον<text:s/>τόπο<text:s/>της<text:s/>διαμονής<text:s/>ή<text:s/>της<text:s/>κατοικίας<text:s/>του<text:s/>ή<text:s/>του<text:s/>καταστήματος<text:s/>ή<text:s/>στον<text:s/>τόπο<text:s/>όπου<text:s/>εργάζεται<text:s/>τούτος,<text:s/>εγχειρίζει<text:s/>το<text:s/>έγγραφο<text:s/>σε<text:s/>κάποιον<text:s/>από<text:s/>εκείνους<text:s/>που,<text:s/>έστω<text:s/>και<text:s/>προσωρινά,<text:s/>διαμένουν<text:s/>μαζί<text:s/>του<text:s/>ή<text:s/>στους<text:s/>οικιακούς<text:s/>βοηθούς<text:s/>του<text:s/>ή<text:s/>στον<text:s/>θυρωρό<text:s/>της<text:s/>κατοικίας<text:s/>που<text:s/>μένει<text:s/>ή<text:s/>στον<text:s/>διευθυντή<text:s/>ή<text:s/>σε<text:s/>κάποιον<text:s/>από<text:s/>όσους<text:s/>εργάζονται<text:s/>στον<text:s/>ίδιο<text:s/>τόπο.<text:s/>Από<text:s/>όλους<text:s/>τους<text:s/>παραπάνω<text:s/>εξαιρούνται<text:s/>όσοι<text:s/>κατά<text:s/>την<text:s/>ανέλεγκτη<text:s/>αντίληψη<text:s/>αυτού<text:s/>που<text:s/>κάνει<text:s/>την<text:s/>επίδοση<text:s/>είναι<text:s/>νεότεροι<text:s/>των<text:s/>δεκαοκτώ<text:s/>ετών<text:s/>ή<text:s/>ψυχικά<text:s/>ασθενείς<text:s/>ή<text:s/>τελούντες<text:s/>προφανώς<text:s/>υπό<text:s/>την<text:s/>επήρεια<text:s/>οινοπνεύματος<text:s/>ή<text:s/>ανάλογης<text:s/>ουσίας.<text:s/>Εξαιρούνται<text:s/>επίσης<text:s/>οι<text:s/>παθόντες<text:s/>από<text:s/>το<text:s/>έγκλημα,<text:s/>όταν<text:s/>η<text:s/>επίδοση<text:s/>πρόκειται<text:s/>να<text:s/>γίνει<text:s/>στον<text:s/>κατηγορούμενο,<text:s/>και<text:s/>αντιστρόφως.<text:s/>Τα<text:s/>πρόσωπα<text:s/>που<text:s/>αναφέρονται<text:s/>στα<text:s/>εδάφια<text:s/>β΄<text:s/>και<text:s/>γ΄<text:s/>είναι<text:s/>υποχρεωμένα<text:s/>να<text:s/>παραδώσουν<text:s/>στον<text:s/>ενδιαφερόμενο<text:s/>το<text:s/>έγγραφο<text:s/>που<text:s/>τους<text:s/>επιδόθηκε<text:s/>χωρίς<text:s/>καμιά<text:s/>χρονοτριβή.<text:s/>Η<text:s/>επίδοση<text:s/>βουλευμάτων,<text:s/>αποφάσεων<text:s/>και<text:s/>ποινικών<text:s/>διαταγών<text:s/>μπορεί<text:s/>να<text:s/>γίνει<text:s/>και<text:s/>με<text:s/>παράδοση<text:s/>του<text:s/>σχετικού<text:s/>εγγράφου<text:s/>στον<text:s/>ενδιαφερόμενο<text:s/>σε<text:s/>ψηφιακή<text:s/>μορφή,<text:s/>η<text:s/>γνησιότητα<text:s/>του<text:s/>περιεχομένου<text:s/>του<text:s/>οποίου<text:s/>θα<text:s/>πιστοποιείται<text:s/>με<text:s/>προηγμένη<text:s/>ηλεκτρονική<text:s/>υπογραφή.<text:s/>Στην<text:s/>τελευταία<text:s/>αυτή<text:s/>περίπτωση<text:s/>η<text:s/>παράδοση<text:s/>του<text:s/>πιο<text:s/>πάνω<text:s/>εγγράφου<text:s/>συνοδεύεται<text:s/>με<text:s/>την<text:s/>παράδοση<text:s/>στα<text:s/>χέρια<text:s/>του<text:s/>ενδιαφερομένου<text:s/>έκθεσης,<text:s/>στην<text:s/>οποία<text:s/>θα<text:s/>αναφέρεται<text:s/>το<text:s/>είδος<text:s/>του<text:s/>επιδιδομένου<text:s/>εγγράφου<text:s/>και<text:s/>ο<text:s/>λόγος<text:s/>για<text:s/>τον<text:s/>οποίο<text:s/>αυτό<text:s/>επιδίδεται.</text:span></text:p>
      <text:p text:style-name="P601"><text:span text:style-name="T601_1">2.<text:s/>Αν<text:s/>ένα<text:s/>από<text:s/>τα<text:s/>πρόσωπα<text:s/>της<text:s/>προηγούμενης<text:s/>παραγράφου<text:s/>αρνηθεί<text:s/>να<text:s/>παραλάβει<text:s/>το<text:s/>έγγραφο,<text:s/>αυτός<text:s/>που<text:s/>κάνει<text:s/>την<text:s/>επίδοση<text:s/>το<text:s/>επικολλά,<text:s/>αφού<text:s/>πρώτα<text:s/>το<text:s/>εσωκλείει<text:s/>σε<text:s/>φάκελο<text:s/>τον<text:s/>οποίο<text:s/>σφραγίζει,<text:s/>στην<text:s/>πόρτα<text:s/>της<text:s/>κατοικίας<text:s/>ή<text:s/>του<text:s/>διαμερίσματος<text:s/>ή,<text:s/>προκειμένου<text:s/>για<text:s/>ξενοδοχείο<text:s/>ή<text:s/>οικοτροφείο,<text:s/>στην<text:s/>πόρτα<text:s/>του<text:s/>δωματίου,<text:s/>όπου<text:s/>διαμένει<text:s/>ο<text:s/>ενδιαφερόμενος<text:s/>ή<text:s/>στην<text:s/>πόρτα<text:s/>του<text:s/>τόπου<text:s/>εργασίας<text:s/>του.<text:s/>Αν<text:s/>δεν<text:s/>βρεθεί<text:s/>στην<text:s/>κατοικία<text:s/>του<text:s/>ο<text:s/>ενδιαφερόμενος<text:s/>ή<text:s/>ο<text:s/>σύνοικος<text:s/>ή<text:s/>ο<text:s/>οικιακός<text:s/>βοηθός<text:s/>ή<text:s/>θυρωρός,<text:s/>όποιος<text:s/>κάνει<text:s/>την<text:s/>επίδοση<text:s/>επικολλά<text:s/>τον<text:s/>ως<text:s/>άνω<text:s/>φάκελο<text:s/>στην<text:s/>πόρτα<text:s/>της<text:s/>κατοικίας.<text:s/>Σε<text:s/>περίπτωση<text:s/>επίδοσης<text:s/>βουλεύματος,<text:s/>ποινικής<text:s/>διαταγής<text:s/>ή<text:s/>απόφασης<text:s/>σε<text:s/>ψηφιακή<text:s/>μορφή,<text:s/>αυτός<text:s/>που<text:s/>κάνει<text:s/>την<text:s/>επίδοση<text:s/>επικολλά<text:s/>σφραγισμένο<text:s/>φάκελο,<text:s/>που<text:s/>περιέχει<text:s/>την<text:s/>προβλεπόμενη<text:s/>στο<text:s/>τελευταίο<text:s/>εδάφιο<text:s/>της<text:s/>παρ.<text:s/>1<text:s/>έκθεση,<text:s/>μαζί<text:s/>με<text:s/>το<text:s/>έγγραφο<text:s/>σε<text:s/>ψηφιακή<text:s/>μορφή.<text:s/>Αν<text:s/>η<text:s/>θυροκόλληση<text:s/>έγινε<text:s/>επειδή<text:s/>τα<text:s/>πρόσωπα<text:s/>που<text:s/>αναφέρονται<text:s/>στην<text:s/>παρ.<text:s/>1<text:s/>αρνήθηκαν<text:s/>να<text:s/>πάρουν<text:s/>το<text:s/>επιδιδόμενο<text:s/>έγγραφο<text:s/>ή<text:s/>απουσίαζαν<text:s/>ή<text:s/>δεν<text:s/>υπήρχαν,<text:s/>επιδίδεται<text:s/>αντίγραφο<text:s/>του<text:s/>εγγράφου<text:s/>αυτού<text:s/>στον<text:s/>διορισμένο<text:s/>αντίκλητο<text:s/>του<text:s/>ενδιαφερομένου<text:s/>διαδίκου,<text:s/>ανεξάρτητα,<text:s/>αν<text:s/>ο<text:s/>διορισμός<text:s/>του<text:s/>ήταν<text:s/>ή<text:s/>όχι<text:s/>υποχρεωτικός<text:s/>από<text:s/>τον<text:s/>νόμο.<text:s/>Σε<text:s/>αυτή<text:s/>την<text:s/>περίπτωση<text:s/>τα<text:s/>αποτελέσματα<text:s/>αρχίζουν<text:s/>από<text:s/>την<text:s/>τελευταία<text:s/>χρονικά<text:s/>επίδοση.<text:s/>Η<text:s/>πραγματική<text:s/>αναζήτηση<text:s/>της<text:s/>κατοικίας<text:s/>ή<text:s/>της<text:s/>διαμονής<text:s/>του<text:s/>κατηγορουμένου,<text:s/>εφόσον<text:s/>δεν<text:s/>έχει<text:s/>δηλωθεί<text:s/>κατά<text:s/>τα<text:s/>άρθρα<text:s/>156<text:s/>και<text:s/>273,<text:s/>γίνεται<text:s/>με<text:s/>κάθε<text:s/>πρόσφορο<text:s/>μέτρο,<text:s/>τουλάχιστον<text:s/>με<text:s/>βάση<text:s/>τη<text:s/>διεύθυνση<text:s/>που<text:s/>έχει<text:s/>δηλώσει<text:s/>στην<text:s/>τελευταία<text:s/>φορολογική<text:s/>του<text:s/>δήλωση<text:s/>και<text:s/>τα<text:s/>σχετικά<text:s/>στοιχεία<text:s/>που<text:s/>είναι<text:s/>καταχωρισμένα<text:s/>στα<text:s/>πληροφοριακά<text:s/>συστήματα<text:s/>του<text:s/>Υπουργείου<text:s/>Οικονομικών.</text:span></text:p>
      <text:p text:style-name="P602"><text:span text:style-name="T602_1">Άρθρο<text:s/>156.<text:s/>-<text:s/>Επίδοση<text:s/>σε<text:s/>κατηγορούμενο<text:s/>στη<text:s/>δηλωθείσα<text:s/>από<text:s/>αυτόν<text:s/>διεύθυνση.</text:span></text:p>
      <text:p text:style-name="P603"><text:span text:style-name="T603_1">1.<text:s/>Ωσότου<text:s/>η<text:s/>απόφαση<text:s/>γίνει<text:s/>αμετάκλητη,<text:s/>κάθε<text:s/>έγγραφο<text:s/>της<text:s/>προδικασίας<text:s/>και<text:s/>της<text:s/>διαδικασίας<text:s/>στο<text:s/>ακροατήριο,<text:s/>καθώς<text:s/>και<text:s/>κάθε<text:s/>άλλο<text:s/>ποινικό<text:s/>δικόγραφο,<text:s/>επιδίδεται<text:s/>εγκύρως<text:s/>στον<text:s/>κατηγορούμενο,<text:s/>αν<text:s/>η<text:s/>επίδοση<text:s/>γίνει<text:s/>στη<text:s/>διεύθυνση<text:s/>της<text:s/>κατοικίας<text:s/>ή<text:s/>της<text:s/>διαμονής<text:s/>του<text:s/>που<text:s/>δηλώθηκε<text:s/>τελευταία<text:s/>από<text:s/>τον<text:s/>ίδιο<text:s/>ή<text:s/>τον<text:s/>συνήγορό<text:s/>του<text:s/>κατά<text:s/>την<text:s/>εξέτασή<text:s/>του<text:s/>στην<text:s/>προκαταρκτική<text:s/>εξέταση<text:s/>ή<text:s/>την<text:s/>προανάκριση<text:s/>ή<text:s/>την<text:s/>ανάκριση<text:s/>ή<text:s/>με<text:s/>προφορική<text:s/>δήλωση<text:s/>στη<text:s/>διαδικασία<text:s/>στο<text:s/>ακροατήριο<text:s/>ή<text:s/>που<text:s/>αναγράφεται<text:s/>στην<text:s/>έκθεση<text:s/>ή<text:s/>στο<text:s/>δικόγραφο<text:s/>άσκησης<text:s/>του<text:s/>ενδίκου<text:s/>ή<text:s/>οιονεί<text:s/>ενδίκου<text:s/>μέσου<text:s/>ή<text:s/>της<text:s/>προσφυγής<text:s/>κατά<text:s/>της<text:s/>απευθείας<text:s/>κλήσης<text:s/>ή<text:s/>στη<text:s/>δήλωση<text:s/>αναίρεσης<text:s/>της<text:s/>παρ.<text:s/>2<text:s/>του<text:s/>άρθρου<text:s/>473,<text:s/>εκτός<text:s/>αν<text:s/>ο<text:s/>κατηγορούμενος<text:s/>είχε<text:s/>δηλώσει<text:s/>μεταβολή<text:s/>της<text:s/>πριν<text:s/>από<text:s/>την<text:s/>επίδοση,<text:s/>κατά<text:s/>την<text:s/>επόμενη<text:s/>παράγραφο.<text:s/>Η<text:s/>δήλωση<text:s/>αναίρεσης<text:s/>του<text:s/>κατηγορουμένου<text:s/>ή<text:s/>αντίγραφο<text:s/>αυτής<text:s/>επισυνάπτεται<text:s/>στην<text:s/>οικεία<text:s/>δικογραφία<text:s/>με<text:s/>μέριμνα<text:s/>του<text:s/>γραμματέα<text:s/>της<text:s/>εισαγγελίας<text:s/>του<text:s/>Αρείου<text:s/>Πάγου.</text:span></text:p>
      <text:p text:style-name="P604"><text:span text:style-name="T604_1">2.<text:s/>Η<text:s/>μεταβολή<text:s/>της<text:s/>διεύθυνσης<text:s/>κατοικίας<text:s/>ή<text:s/>διαμονής<text:s/>του<text:s/>κατηγορουμένου<text:s/>μπορεί<text:s/>να<text:s/>γίνει<text:s/>είτε<text:s/>με<text:s/>νεότερη<text:s/>δήλωση<text:s/>του<text:s/>ιδίου<text:s/>ή<text:s/>του<text:s/>συνηγόρου<text:s/>του,<text:s/>με<text:s/>κάποιον<text:s/>από<text:s/>τους<text:s/>αναφερόμενους<text:s/>στην<text:s/>προηγούμενη<text:s/>παράγραφο<text:s/>τρόπους<text:s/>είτε<text:s/>με<text:s/>χωριστή<text:s/>δήλωση,<text:s/>που<text:s/>αναγράφει<text:s/>την<text:s/>τελευταία<text:s/>διεύθυνση,<text:s/>η<text:s/>οποία<text:s/>πρέπει<text:s/>να<text:s/>γίνεται<text:s/>εγγράφως<text:s/>στον<text:s/>εισαγγελέα<text:s/>που<text:s/>άσκησε<text:s/>την<text:s/>ποινική<text:s/>δίωξη<text:s/>ή,<text:s/>αν<text:s/>η<text:s/>υπόθεση<text:s/>έχει<text:s/>παραπεμφθεί<text:s/>στο<text:s/>ακροατήριο,<text:s/>στον<text:s/>εισαγγελέα<text:s/>του<text:s/>δικαστηρίου<text:s/>στο<text:s/>οποίο<text:s/>εκκρεμεί,<text:s/>μετά<text:s/>δε<text:s/>την<text:s/>έκδοση<text:s/>της<text:s/>απόφασης<text:s/>στον<text:s/>εισαγγελέα<text:s/>του<text:s/>δικαστηρίου<text:s/>που<text:s/>εξέδωσε<text:s/>την<text:s/>απόφαση.<text:s/>Επάνω<text:s/>στη<text:s/>δήλωση<text:s/>μεταβολής<text:s/>της<text:s/>διεύθυνσης<text:s/>κατοικίας<text:s/>ή<text:s/>διαμονής,<text:s/>συντάσσεται<text:s/>έκθεση<text:s/>για<text:s/>την<text:s/>παράδοσή<text:s/>της,<text:s/>η<text:s/>οποία<text:s/>καταχωρίζεται<text:s/>σε<text:s/>ειδικό<text:s/>αλφαβητικό<text:s/>ευρετήριο<text:s/>που<text:s/>τηρείται<text:s/>στο<text:s/>γραφείο<text:s/>του<text:s/>εισαγγελέα.<text:s/>Αντίγραφο<text:s/>της<text:s/>δήλωσης<text:s/>μαζί<text:s/>με<text:s/>τη<text:s/>σχετική<text:s/>έκθεση<text:s/>για<text:s/>την<text:s/>παράδοσή<text:s/>της<text:s/>εντάσσεται<text:s/>χωρίς<text:s/>χρονοτριβή<text:s/>στην<text:s/>οικεία<text:s/>δικογραφία.</text:span></text:p>
      <text:p text:style-name="P605"><text:span text:style-name="T605_1">3.<text:s/>Αν<text:s/>η<text:s/>διεύθυνση<text:s/>κατοικίας<text:s/>ή<text:s/>διαμονής<text:s/>που<text:s/>δηλώθηκε<text:s/>τελευταία<text:s/>από<text:s/>τον<text:s/>κατηγορούμενο<text:s/>ή<text:s/>τον<text:s/>συνήγορό<text:s/>του<text:s/>είναι<text:s/>ανύπαρκτη<text:s/>ή<text:s/>ελλιπής,<text:s/>οι<text:s/>επιδόσεις<text:s/>γίνονται<text:s/>στην<text:s/>τελευταία<text:s/>υπαρκτή<text:s/>και<text:s/>πλήρη<text:s/>διεύθυνση<text:s/>που<text:s/>δηλώθηκε<text:s/>από<text:s/>αυτόν.<text:s/>Αν<text:s/>ο<text:s/>κατηγορούμενος<text:s/>δεν<text:s/>δήλωσε<text:s/>κατά<text:s/>τις<text:s/>προηγούμενες<text:s/>παραγράφους<text:s/>τη<text:s/>διεύθυνση<text:s/>της<text:s/>κατοικίας<text:s/>του<text:s/>ή<text:s/>της<text:s/>διαμονής<text:s/>του<text:s/>ή<text:s/>αν<text:s/>καμία<text:s/>από<text:s/>τις<text:s/>σχετικές<text:s/>δηλώσεις<text:s/>του<text:s/>δεν<text:s/>αφορά<text:s/>σε<text:s/>υπαρκτή<text:s/>και<text:s/>πλήρη<text:s/>διεύθυνση<text:s/>και<text:s/>παράλληλα<text:s/>συντρέχει<text:s/>άρνηση<text:s/>του<text:s/>κατηγορουμένου<text:s/>να<text:s/>δηλώσει<text:s/>τη<text:s/>διεύθυνσή<text:s/>του<text:s/>κατά<text:s/>την<text:s/>εξέτασή<text:s/>του<text:s/>στην<text:s/>προκαταρκτική<text:s/>εξέταση<text:s/>ή<text:s/>την<text:s/>ανάκριση<text:s/>ή<text:s/>στη<text:s/>διαδικασία<text:s/>στο<text:s/>ακροατήριο,<text:s/>οι<text:s/>επιδόσεις<text:s/>γίνονται<text:s/>στον<text:s/>γραμματέα<text:s/>της<text:s/>εισαγγελίας<text:s/>πλημμελειοδικών<text:s/>όπου<text:s/>ασκήθηκε<text:s/>η<text:s/>ποινική<text:s/>δίωξη<text:s/>ή<text:s/>στον<text:s/>εισαγγελέα<text:s/>του<text:s/>δικαστηρίου<text:s/>όπου<text:s/>εκκρεμεί<text:s/>η<text:s/>υπόθεση.<text:s/>Αν<text:s/>έχει<text:s/>διοριστεί<text:s/>αντίκλητος,<text:s/>οι<text:s/>επιδόσεις<text:s/>γίνονται<text:s/>μόνο<text:s/>σε<text:s/>αυτόν.</text:span></text:p>
      <text:p text:style-name="P606"><text:span text:style-name="T606_1">4.<text:s/>Αν<text:s/>ο<text:s/>κατηγορούμενος<text:s/>δηλώσει<text:s/>αρχικά<text:s/>ή<text:s/>μεταγενέστερα<text:s/>διεύθυνση<text:s/>κατοικίας<text:s/>ή<text:s/>διαμονής<text:s/>στην<text:s/>αλλοδαπή,<text:s/>οι<text:s/>επιδόσεις<text:s/>που<text:s/>αναφέρονται<text:s/>στην<text:s/>παρ.<text:s/>1,<text:s/>γίνονται<text:s/>μόνο<text:s/>στον<text:s/>συνήγορο<text:s/>που<text:s/>διορίστηκε<text:s/>κατά<text:s/>το<text:s/>άρθρο<text:s/>89<text:s/>παρ.<text:s/>2,<text:s/>και<text:s/>αν<text:s/>οι<text:s/>συνήγοροι<text:s/>είναι<text:s/>περισσότεροι,<text:s/>σε<text:s/>έναν<text:s/>από<text:s/>αυτούς.<text:s/>Αν<text:s/>ο<text:s/>κατηγορούμενος<text:s/>δεν<text:s/>έχει<text:s/>διορίσει<text:s/>συνήγορο,<text:s/>οφείλει<text:s/>στις<text:s/>περιπτώσεις<text:s/>του<text:s/>προηγούμενου<text:s/>εδαφίου<text:s/>να<text:s/>διορίσει<text:s/>αντίκλητο<text:s/>έναν<text:s/>από<text:s/>τους<text:s/>δικηγόρους<text:s/>της<text:s/>έδρας<text:s/>του<text:s/>οικείου<text:s/>πλημμελειοδικείου,<text:s/>στον<text:s/>οποίο<text:s/>και<text:s/>μόνον<text:s/>γίνονται<text:s/>όλες<text:s/>οι<text:s/>παραπάνω<text:s/>επιδόσεις.<text:s/>Αν<text:s/>ο<text:s/>κατηγορούμενος<text:s/>παραλείψει<text:s/>το<text:s/>διορισμό<text:s/>αντικλήτου<text:s/>ή<text:s/>η<text:s/>επίδοση<text:s/>στον<text:s/>αντίκλητο<text:s/>είναι<text:s/>αδύνατη<text:s/>ή<text:s/>έπαυσε<text:s/>η<text:s/>ιδιότητά<text:s/>του<text:s/>ως<text:s/>αντικλήτου,<text:s/>οι<text:s/>επιδόσεις<text:s/>αυτές<text:s/>γίνονται<text:s/>στον<text:s/>γραμματέα<text:s/>της<text:s/>εισαγγελίας<text:s/>του<text:s/>πλημμελειοδικείου,<text:s/>στην<text:s/>περιφέρεια<text:s/>του<text:s/>οποίου<text:s/>ενεργείται<text:s/>ή<text:s/>έχει<text:s/>ενεργηθεί<text:s/>η<text:s/>ανάκριση<text:s/>ή<text:s/>η<text:s/>αυτεπάγγελτη<text:s/>προανάκριση.<text:s/>Ο<text:s/>γραμματέας<text:s/>της<text:s/>εισαγγελίας<text:s/>φυλάσσει<text:s/>τα<text:s/>επιδιδόμενα<text:s/>έγγραφα<text:s/>σε<text:s/>ιδιαίτερο<text:s/>για<text:s/>κάθε<text:s/>κατηγορούμενο<text:s/>φάκελο,<text:s/>το<text:s/>περιεχόμενο<text:s/>του<text:s/>οποίου<text:s/>μπορούν<text:s/>οποτεδήποτε<text:s/>να<text:s/>πληρο-<text:s/>φορηθούν<text:s/>ο<text:s/>κατηγορούμενος<text:s/>και<text:s/>ο<text:s/>συνήγορός<text:s/>του.<text:s/>Ο<text:s/>αντίκλητος<text:s/>δικηγόρος<text:s/>διατηρεί<text:s/>την<text:s/>ιδιότητά<text:s/>του<text:s/>αυτή,<text:s/>εκτός<text:s/>αν<text:s/>δηλώσει<text:s/>στον<text:s/>προαναφερόμενο<text:s/>γραμματέα<text:s/>ότι<text:s/>έληξε<text:s/>η<text:s/>σχέση<text:s/>εντολής<text:s/>με<text:s/>τον<text:s/>κατηγορούμενο.</text:span></text:p>
      <text:p text:style-name="P607"><text:span text:style-name="T607_1">Άρθρο<text:s/>157.<text:s/>-<text:s/>Επίδοση<text:s/>σε<text:s/>πρόσωπα<text:s/>άγνωστης<text:s/>διαμονής.</text:span></text:p>
      <text:p text:style-name="P608"><text:span text:style-name="T608_1">1.<text:s/>Αν<text:s/>το<text:s/>πρόσωπο<text:s/>στο<text:s/>οποίο<text:s/>πρόκειται<text:s/>να<text:s/>γίνει<text:s/>επίδοση<text:s/>απουσιάζει<text:s/>από<text:s/>τον<text:s/>τόπο<text:s/>της<text:s/>κατοικίας<text:s/>του<text:s/>και<text:s/>η<text:s/>διαμονή<text:s/>του<text:s/>φέρεται<text:s/>άγνωστη<text:s/>ή<text:s/>εξαρχής<text:s/>είναι<text:s/>άγνωστος<text:s/>ο<text:s/>τόπος<text:s/>κατοικίας<text:s/>ή<text:s/>διαμονής<text:s/>του,<text:s/>αυτός<text:s/>που<text:s/>κάνει<text:s/>την<text:s/>επίδοση<text:s/>ερευνά<text:s/>στον<text:s/>τηλεφωνικό<text:s/>κατάλογο,<text:s/>σε<text:s/>επαγγελματικούς<text:s/>καταλόγους,<text:s/>στα<text:s/>δεδομένα<text:s/>της<text:s/>ίδιας<text:s/>δικαστικής<text:s/>ή<text:s/>φορολογικής<text:s/>αρχής,<text:s/>η<text:s/>οποία<text:s/>υποχρεούται<text:s/>να<text:s/>τα<text:s/>γνωστοποιήσει,<text:s/>στο<text:s/>οικογενειακό<text:s/>και<text:s/>επαγγελματικό<text:s/>περιβάλλον<text:s/>του<text:s/>αποδέκτη<text:s/>της<text:s/>επίδοσης,<text:s/>για<text:s/>να<text:s/>διαπιστώσει<text:s/>τη<text:s/>διαμονή<text:s/>του.<text:s/>Αν<text:s/>από<text:s/>την<text:s/>έρευνα<text:s/>αυτή<text:s/>η<text:s/>διαμονή<text:s/>παραμένει<text:s/>άγνωστη,<text:s/>η<text:s/>επίδοση<text:s/>του<text:s/>εγγράφου<text:s/>γίνεται<text:s/>στο<text:s/>σύζυγό<text:s/>του<text:s/>ή,<text:s/>αν<text:s/>δεν<text:s/>υπάρχει<text:s/>σύζυγος,<text:s/>σε<text:s/>έναν<text:s/>από<text:s/>τους<text:s/>γονείς<text:s/>τα<text:s/>τέκνα<text:s/>ή<text:s/>τους<text:s/>αδελφούς.<text:s/>Τα<text:s/>τρίτα<text:s/>αυτά<text:s/>πρόσωπα<text:s/>δεν<text:s/>πρέπει<text:s/>κατά<text:s/>την<text:s/>ανέλεγκτη<text:s/>αντίληψη<text:s/>εκείνου<text:s/>που<text:s/>ενεργεί<text:s/>την<text:s/>επίδοση<text:s/>να<text:s/>έχουν<text:s/>ηλικία<text:s/>κατώτερη<text:s/>των<text:s/>δεκαοκτώ<text:s/>ετών,<text:s/>ούτε<text:s/>να<text:s/>είναι<text:s/>ψυχικά<text:s/>ασθενή<text:s/>ή<text:s/>να<text:s/>τελούν<text:s/>προφανώς<text:s/>υπό<text:s/>την<text:s/>επήρεια<text:s/>οινοπνεύματος<text:s/>ή<text:s/>ανάλογης<text:s/>ουσίας,<text:s/>ούτε<text:s/>να<text:s/>είναι<text:s/>παθόντες<text:s/>από<text:s/>το<text:s/>έγκλημα,<text:s/>αν<text:s/>η<text:s/>επίδοση<text:s/>πρόκειται<text:s/>να<text:s/>γίνει<text:s/>στον<text:s/>κατηγορούμενο<text:s/>και<text:s/>αντιστρόφως.</text:span></text:p>
      <text:p text:style-name="P609"><text:span text:style-name="T609_1">2.<text:s/>Αν<text:s/>δεν<text:s/>βρεθεί<text:s/>κανείς<text:s/>από<text:s/>τους<text:s/>παραπάνω<text:s/>συγγενείς<text:s/>στον<text:s/>τόπο<text:s/>της<text:s/>κατοικίας<text:s/>του<text:s/>αποδέκτη<text:s/>της<text:s/>επίδοσης,<text:s/>αυτή<text:s/>γίνεται<text:s/>στον<text:s/>γραμματέα<text:s/>της<text:s/>εισαγγελίας<text:s/>του<text:s/>πλημμελειοδικείου<text:s/>στην<text:s/>περιφέρεια<text:s/>του<text:s/>οποίου<text:s/>διενερ-<text:s/>γείται<text:s/>ή<text:s/>έχει<text:s/>διενεργηθεί<text:s/>η<text:s/>ανάκριση<text:s/>ή<text:s/>προανάκριση<text:s/>ή<text:s/>προκαταρκτική<text:s/>εξέταση.<text:s/>Ο<text:s/>γραμματέας<text:s/>της<text:s/>εισαγγελίας<text:s/>φυλάσσει<text:s/>τα<text:s/>επιδιδόμενα<text:s/>έγγραφα<text:s/>σε<text:s/>ιδιαίτερο<text:s/>για<text:s/>κάθε<text:s/>κατηγορούμενο<text:s/>φάκελο,<text:s/>το<text:s/>περιεχόμενο<text:s/>του<text:s/>οποίου<text:s/>μπορούν<text:s/>οποτεδήποτε<text:s/>να<text:s/>πληροφορηθούν<text:s/>ο<text:s/>κατηγορούμενος<text:s/>και<text:s/>ο<text:s/>συνήγορός<text:s/>του.</text:span></text:p>
      <text:p text:style-name="P610"><text:span text:style-name="T610_1">Άρθρο<text:s/>158.<text:s/>-<text:s/>Επίδοση</text:span></text:p>
      <text:p text:style-name="P611"><text:span text:style-name="T611_1">σε<text:s/>στρατιωτικούς<text:s/>και<text:s/>λοιπούς.</text:span></text:p>
      <text:p text:style-name="P612"><text:span text:style-name="T612_1">Αν<text:s/>αυτός<text:s/>στον<text:s/>οποίο<text:s/>πρόκειται<text:s/>να<text:s/>γίνει<text:s/>η<text:s/>επίδοση<text:s/>υπηρετεί<text:s/>στις<text:s/>ένοπλες<text:s/>δυνάμεις<text:s/>ή<text:s/>στα<text:s/>σώματα<text:s/>ασφαλείας<text:s/>γενικά,<text:s/>η<text:s/>επίδοση<text:s/>γίνεται<text:s/>στον<text:s/>ίδιο<text:s/>προσωπικά<text:s/>και<text:s/>αν<text:s/>τούτο<text:s/>είναι<text:s/>ανέφικτο,<text:s/>διαμέσου<text:s/>του<text:s/>αμέσως<text:s/>προϊσταμένου<text:s/>του.<text:s/>Η<text:s/>επίδοση<text:s/>σε<text:s/>όσους<text:s/>ανήκουν<text:s/>στο<text:s/>εμπορικό<text:s/>ναυτικό<text:s/>ή<text:s/>στην<text:s/>πολιτική<text:s/>αεροπορία<text:s/>γίνεται<text:s/>σύμφωνα<text:s/>με<text:s/>το<text:s/>άρθρο<text:s/>155.<text:s/>Συγχρόνως<text:s/>όμως<text:s/>ανακοινώνεται<text:s/>στον<text:s/>διευθυντή<text:s/>της<text:s/>ατμοπλοϊκής<text:s/>ή<text:s/>της<text:s/>αεροπορικής<text:s/>εταιρίας<text:s/>του<text:s/>αποδέκτη<text:s/>της<text:s/>επίδοσης.</text:span></text:p>
      <text:p text:style-name="P613"><text:span text:style-name="T613_1">Άρθρο<text:s/>159.<text:s/>-<text:s/>Επίδοση<text:s/>σε<text:s/>όσους<text:s/>κρατούνται.</text:span></text:p>
      <text:p text:style-name="P614"><text:span text:style-name="T614_1">Αν<text:s/>ο<text:s/>ενδιαφερόμενος<text:s/>κρατείται<text:s/>στη<text:s/>φυλακή<text:s/>ή<text:s/>σε<text:s/>άλλον<text:s/>καθορισμένο<text:s/>για<text:s/>την<text:s/>κράτηση<text:s/>τόπο,<text:s/>η<text:s/>επίδοση<text:s/>γίνεται<text:s/>στον<text:s/>τόπο<text:s/>αυτόν<text:s/>με<text:s/>κάποιον<text:s/>από<text:s/>τους<text:s/>υπαλλήλους<text:s/>του<text:s/>καταστήματος<text:s/>κράτησης.<text:s/>Σε<text:s/>αυτήν<text:s/>την<text:s/>περίπτωση<text:s/>ως<text:s/>σύνοικοι<text:s/>του<text:s/>ενδιαφερομένου<text:s/>κατά<text:s/>την<text:s/>έννοια<text:s/>αυτού<text:s/>του<text:s/>άρθρου<text:s/>θεωρούνται<text:s/>ο<text:s/>διευθυντής<text:s/>της<text:s/>φυλακής<text:s/>ή<text:s/>του<text:s/>καταστήματος<text:s/>ή<text:s/>ο<text:s/>αναπληρωτής<text:s/>τους.</text:span></text:p>
      <text:p text:style-name="P615"><text:span text:style-name="T615_1">Άρθρο<text:s/>160.<text:s/>-<text:s/>Διαβίβαση<text:s/>εγγράφου<text:s/>με<text:s/>ηλεκτρονικά<text:s/>ή<text:s/>μηχανικά<text:s/>μέσα.</text:span></text:p>
      <text:p text:style-name="P616"><text:span text:style-name="T616_1">Όταν<text:s/>πρόκειται<text:s/>να<text:s/>επιδοθεί<text:s/>έγγραφο<text:s/>σε<text:s/>πρόσωπο<text:s/>που<text:s/>κρατείται<text:s/>σε<text:s/>φυλακή<text:s/>ή<text:s/>σε<text:s/>άλλο<text:s/>καθορισμένο<text:s/>για<text:s/>την<text:s/>κράτηση<text:s/>τόπο<text:s/>ή<text:s/>σε<text:s/>εξαιρετικά<text:s/>επείγουσες<text:s/>περιπτώσεις,<text:s/>σε<text:s/>οποιοδήποτε<text:s/>άλλο<text:s/>πρόσωπο,<text:s/>αυτό<text:s/>μπορεί<text:s/>να<text:s/>διαβιβα-<text:s/>σθεί<text:s/>και<text:s/>με<text:s/>τηλεομοιοτυπία<text:s/>ή<text:s/>άλλο<text:s/>ανάλογο<text:s/>μέσο.<text:s/>Το<text:s/>συντασσόμενο<text:s/>για<text:s/>την<text:s/>επίδοση<text:s/>αυτή<text:s/>αποδεικτικό<text:s/>μπορεί<text:s/>να<text:s/>διαβιβαστεί<text:s/>σε<text:s/>αυτόν<text:s/>που<text:s/>παράγγειλε<text:s/>την<text:s/>επίδοση<text:s/>αυτή<text:s/>με<text:s/>ίδιο<text:s/>τρόπο.</text:span></text:p>
      <text:p text:style-name="P617"><text:span text:style-name="T617_1">Άρθρο<text:s/>161.<text:s/>-<text:s/>Ανακοίνωση<text:s/>του<text:s/>περιεχομένου<text:s/>του<text:s/>εγγράφου<text:s/>που<text:s/>επιδίδεται.</text:span></text:p>
      <text:p text:style-name="P618"><text:span text:style-name="T618_1">Όποιος<text:s/>επιδίδει<text:s/>έγγραφο<text:s/>οφείλει<text:s/>να<text:s/>ανακοινώνει<text:s/>το<text:s/>περιεχόμενο<text:s/>του<text:s/>εγγράφου<text:s/>στον<text:s/>ενδιαφερόμενο<text:s/>και<text:s/>να<text:s/>αναγράφει<text:s/>το<text:s/>γεγονός<text:s/>στο<text:s/>επιδοτήριο.<text:s/>Η<text:s/>παράλειψη<text:s/>της<text:s/>υποχρέωσης<text:s/>αυτής<text:s/>συνεπάγεται<text:s/>την<text:s/>πειθαρχική<text:s/>τιμωρία<text:s/>του<text:s/>υπαιτίου.</text:span></text:p>
      <text:p text:style-name="P619"><text:span text:style-name="T619_1">Άρθρο<text:s/>162.<text:s/>-<text:s/>Το<text:s/>αποδεικτικό<text:s/>της<text:s/>επίδοσης.</text:span></text:p>
      <text:p text:style-name="P620"><text:span text:style-name="T620_1">1.<text:s/>Για<text:s/>την<text:s/>επίδοση<text:s/>που<text:s/>ενεργείται<text:s/>σύμφωνα<text:s/>με<text:s/>τα<text:s/>άρθρα<text:s/>155<text:s/>-<text:s/>160,<text:s/>εκείνος<text:s/>που<text:s/>την<text:s/>ενεργεί<text:s/>οφείλει<text:s/>να<text:s/>συντάξει<text:s/>αποδεικτικό<text:s/>στον<text:s/>τόπο<text:s/>όπου<text:s/>αυτή<text:s/>γίνεται.<text:s/>Στο<text:s/>αποδεικτικό<text:s/>σημειώνεται,<text:s/>με<text:s/>ποινή<text:s/>ακυρότητας<text:s/>της<text:s/>επίδοσης,<text:s/>ο<text:s/>τόπος,<text:s/>το<text:s/>έτος,<text:s/>ο<text:s/>μήνας,<text:s/>η<text:s/>ημέρα<text:s/>και,<text:s/>αν<text:s/>πρόκειται<text:s/>για<text:s/>κλητήριο<text:s/>θέσπισμα<text:s/>ή<text:s/>κλήση<text:s/>του<text:s/>κατηγορουμένου,<text:s/>ο<text:s/>αριθμός<text:s/>αυτού,<text:s/>ο<text:s/>καλών<text:s/>εισαγγελέας,<text:s/>ως<text:s/>και<text:s/>το<text:s/>ονοματεπώνυμο<text:s/>του<text:s/>προσώπου<text:s/>στο<text:s/>οποίο<text:s/>παραδόθηκε<text:s/>το<text:s/>έγγραφο.<text:s/>Το<text:s/>αποδεικτικό<text:s/>υπογράφεται<text:s/>από<text:s/>το<text:s/>πρόσωπο<text:s/>στο<text:s/>οποίο<text:s/>παραδόθηκε<text:s/>το<text:s/>έγγραφο<text:s/>και<text:s/>από<text:s/>εκείνον<text:s/>που<text:s/>ενεργεί<text:s/>την<text:s/>επίδοση.<text:s/>Αν<text:s/>το<text:s/>πρόσωπο<text:s/>αυτό<text:s/>δηλώσει<text:s/>ότι<text:s/>δεν<text:s/>ξέρει<text:s/>ή<text:s/>δεν<text:s/>μπορεί<text:s/>να<text:s/>υπογράψει,<text:s/>ή<text:s/>αν<text:s/>αρνηθεί,<text:s/>ή<text:s/>αν<text:s/>το<text:s/>έγγραφο<text:s/>που<text:s/>επιδίδεται<text:s/>επικολληθεί<text:s/>κατά<text:s/>το<text:s/>άρθρο<text:s/>155<text:s/>παρ.<text:s/>2,<text:s/>τα<text:s/>γεγονότα<text:s/>αυτά,<text:s/>καθώς<text:s/>και<text:s/>το<text:s/>ονοματεπώνυμο<text:s/>εκείνου<text:s/>που<text:s/>αρνήθηκε<text:s/>να<text:s/>το<text:s/>παραλάβει<text:s/>κατά<text:s/>το<text:s/>άρθρο<text:s/>155<text:s/>παρ.<text:s/>2,<text:s/>αναγράφονται<text:s/>στο<text:s/>αποδεικτικό.<text:s/>Στην<text:s/>περίπτωση<text:s/>αυτή<text:s/>προσλαμβάνεται<text:s/>από<text:s/>εκείνον<text:s/>που<text:s/>ενεργεί<text:s/>την<text:s/>επίδοση<text:s/>ένας<text:s/>μάρτυρας,<text:s/>του<text:s/>οποίου<text:s/>το<text:s/>ονοματεπώνυμο,<text:s/>η<text:s/>κατοικία<text:s/>και<text:s/>το<text:s/>επάγγελμα<text:s/>αναγράφονται<text:s/>στο<text:s/>αποδεικτικό.<text:s/>Ο<text:s/>μάρτυρας<text:s/>αυτός<text:s/>υπογράφει<text:s/>το<text:s/>αποδεικτικό,<text:s/>αν<text:s/>ξέρει<text:s/>γράμματα.</text:span></text:p>
      <text:p text:style-name="P621"><text:span text:style-name="T621_1">2.<text:s/>Αυτός<text:s/>που<text:s/>επιδίδει<text:s/>οφείλει<text:s/>επίσης<text:s/>σε<text:s/>κάθε<text:s/>περίπτωση<text:s/>να<text:s/>σημειώσει<text:s/>στο<text:s/>έγγραφο<text:s/>τη<text:s/>χρονολογία<text:s/>και<text:s/>τον<text:s/>τόπο<text:s/>της<text:s/>επίδοσης,<text:s/>καθώς<text:s/>και<text:s/>το<text:s/>πρόσωπο<text:s/>στο<text:s/>οποίο<text:s/>παραδόθηκε,<text:s/>και<text:s/>να<text:s/>υπογράψει<text:s/>τη<text:s/>σχετική<text:s/>σημείωση,<text:s/>αλλιώς<text:s/>η<text:s/>επίδοση<text:s/>είναι<text:s/>άκυρη.<text:s/>Σε<text:s/>περίπτωση<text:s/>επίδοσης<text:s/>βουλεύματος<text:s/>ή<text:s/>απόφασης<text:s/>με<text:s/>παράδοση<text:s/>σε<text:s/>ψηφιακή<text:s/>μορφή,<text:s/>η<text:s/>σημείωση<text:s/>του<text:s/>προηγούμενου<text:s/>εδαφίου<text:s/>διε-<text:s/>νεργείται<text:s/>επί<text:s/>της<text:s/>εκθέσεως<text:s/>του<text:s/>τελευταίου<text:s/>εδαφίου<text:s/>της<text:s/>παρ.<text:s/>1<text:s/>του<text:s/>άρθρου<text:s/>155.</text:span></text:p>
      <text:p text:style-name="P622"><text:span text:style-name="T622_1">3.<text:s/>Η<text:s/>επίδοση<text:s/>μπορεί<text:s/>να<text:s/>αποδεικνύεται<text:s/>και<text:s/>με<text:s/>απόδειξη<text:s/>παραλαβής<text:s/>η<text:s/>οποία<text:s/>συντάσσεται<text:s/>κάτω<text:s/>από<text:s/>το<text:s/>αντίγραφο<text:s/>του<text:s/>εγγράφου<text:s/>που<text:s/>επιδίδεται<text:s/>και<text:s/>υπογράφεται<text:s/>από<text:s/>αυτόν<text:s/>προς<text:s/>τον<text:s/>οποίο<text:s/>γίνεται<text:s/>η<text:s/>επίδοση<text:s/>ή<text:s/>από<text:s/>σύνοικό<text:s/>του.<text:s/>Η<text:s/>απόδειξη<text:s/>συντάσσεται<text:s/>από<text:s/>τα<text:s/>όργανα<text:s/>της<text:s/>επίδοσης<text:s/>ή<text:s/>από<text:s/>τους<text:s/>υπαλλήλους<text:s/>της<text:s/>γραμματείας<text:s/>για<text:s/>τις<text:s/>επιδόσεις<text:s/>που<text:s/>γίνονται<text:s/>μέσα<text:s/>στα<text:s/>δικαστικά<text:s/>καταστήματα<text:s/>και<text:s/>περιέχει<text:s/>απαραιτήτως<text:s/>το<text:s/>ονοματεπώνυμο<text:s/>εκείνου<text:s/>που<text:s/>επιδίδει<text:s/>και<text:s/>εκείνου<text:s/>που<text:s/>παραλαμβάνει<text:s/>το<text:s/>έγγραφο,<text:s/>καθώς<text:s/>και<text:s/>τον<text:s/>τόπο<text:s/>και<text:s/>τη<text:s/>χρονολογία<text:s/>της<text:s/>επίδοσης.<text:s/>Ο<text:s/>τόπος<text:s/>και<text:s/>η<text:s/>χρονολογία<text:s/>της<text:s/>επίδοσης<text:s/>σημειώνεται<text:s/>και<text:s/>στο<text:s/>έγγραφο<text:s/>που<text:s/>παραδίδεται<text:s/>σύμφωνα<text:s/>με<text:s/>όσα<text:s/>ορίζονται<text:s/>στην<text:s/>παρ.<text:s/>2,<text:s/>αλλιώς<text:s/>η<text:s/>επίδοση<text:s/>είναι<text:s/>άκυρη.</text:span></text:p>
      <text:p text:style-name="P623"><text:span text:style-name="T623_1">Άρθρο<text:s/>163.<text:s/>-<text:s/>Αποδεικτική<text:s/>δύναμη<text:s/>του<text:s/>επιδοτηρίου.</text:span></text:p>
      <text:p text:style-name="P624"><text:span text:style-name="T624_1">1.<text:s/>Το<text:s/>αποδεικτικό<text:s/>της<text:s/>επίδοσης,<text:s/>που<text:s/>συντάσσεται<text:s/>σύμφωνα<text:s/>με<text:s/>το<text:s/>άρθρο<text:s/>162,<text:s/>έχει<text:s/>αποδεικτική<text:s/>δύναμη<text:s/>ωσότου<text:s/>προσβληθεί<text:s/>για<text:s/>πλαστότητα<text:s/>και<text:s/>επιδεικνύεται,<text:s/>εφόσον<text:s/>ζητηθεί,<text:s/>σε<text:s/>καθένα<text:s/>που<text:s/>έχει<text:s/>έννομο<text:s/>συμφέρον.<text:s/>Η<text:s/>προσβολή<text:s/>του<text:s/>ως<text:s/>πλαστού<text:s/>δεν<text:s/>εμποδίζει<text:s/>την<text:s/>ποινική<text:s/>δίκη<text:s/>να<text:s/>προχωρήσει,<text:s/>αν<text:s/>το<text:s/>δικαστήριο<text:s/>κρίνει<text:s/>ότι<text:s/>αυτός<text:s/>στον<text:s/>οποίο<text:s/>έγινε<text:s/>η<text:s/>επίδοση<text:s/>πληροφορήθηκε<text:s/>εμπρόθεσμα<text:s/>το<text:s/>περιεχόμενο<text:s/>του<text:s/>εγγράφου<text:s/>που<text:s/>επιδόθηκε.<text:s/>Το<text:s/>ίδιο<text:s/>εφαρμόζεται<text:s/>και<text:s/>όταν<text:s/>λείπει<text:s/>κάποιο<text:s/>στοιχείο<text:s/>που<text:s/>αναφέρεται<text:s/>στο<text:s/>κύρος<text:s/>του<text:s/>αποδεικτικού<text:s/>εγγράφου.<text:s/>Το<text:s/>ζήτημα<text:s/>της<text:s/>εμπρόθεσμης<text:s/>γνώσης<text:s/>οφείλει<text:s/>το<text:s/>δικαστήριο<text:s/>να<text:s/>το<text:s/>κρίνει<text:s/>αιτιολογημένα<text:s/>με<text:s/>την<text:s/>απόφασή<text:s/>του<text:s/>για<text:s/>την<text:s/>πρόοδο<text:s/>ή<text:s/>μη<text:s/>της<text:s/>δίκης.</text:span></text:p>
      <text:p text:style-name="P625"><text:span text:style-name="T625_1">2.<text:s/>Τα<text:s/>αποδεικτικά<text:s/>επίδοσης<text:s/>καταδικαστικών<text:s/>αποφάσεων<text:s/>ουδέποτε<text:s/>καταστρέφονται.</text:span></text:p>
      <text:p text:style-name="P626"><text:span text:style-name="T626_1">Άρθρο<text:s/>164.<text:s/>-<text:s/>Ευθύνη<text:s/>οργάνων<text:s/>της<text:s/>επίδοσης<text:s/>και<text:s/>όσων<text:s/>αρνούνται<text:s/>να<text:s/>παραλάβουν<text:s/>το<text:s/>έγγραφο<text:s/>ή<text:s/>να<text:s/>υπογράψουν<text:s/>την<text:s/>έκθεση.</text:span></text:p>
      <text:p text:style-name="P627"><text:span text:style-name="T627_1">1.<text:s/>Εκείνος<text:s/>που<text:s/>κάνει<text:s/>την<text:s/>επίδοση,<text:s/>και<text:s/>από<text:s/>ασυγχώρητη<text:s/>αμέλεια<text:s/>παραβαίνει<text:s/>τις<text:s/>διατάξεις<text:s/>των<text:s/>άρθρων<text:s/>155-160<text:s/>και<text:s/>162,<text:s/>τιμωρείται<text:s/>πειθαρχικά.<text:s/>Αν<text:s/>η<text:s/>παράβαση<text:s/>ανακαλυφθεί<text:s/>στο<text:s/>ακροατήριο<text:s/>και<text:s/>ιδίως<text:s/>όταν<text:s/>αυτή<text:s/>προκύπτει<text:s/>από<text:s/>έγγραφο<text:s/>της<text:s/>δικογραφίας,<text:s/>το<text:s/>δικαστήριο<text:s/>που<text:s/>δικάζει<text:s/>την<text:s/>ποινική<text:s/>υπόθεση<text:s/>επιβάλλει<text:s/>υποχρεωτικά<text:s/>στον<text:s/>υπαίτιο<text:s/>την<text:s/>πειθαρχική<text:s/>ποινή<text:s/>επίπληξης<text:s/>ή<text:s/>προστίμου<text:s/>πενήντα<text:s/>έως<text:s/>εκατόν<text:s/>πενήντα<text:s/>(50<text:s/>έως<text:s/>150)<text:s/>ευρώ<text:s/>ή<text:s/>και<text:s/>τις<text:s/>βαρύτερες<text:s/>ποινές<text:s/>που<text:s/>προβλέπουν<text:s/>οι<text:s/>πειθαρχικές<text:s/>διατάξεις<text:s/>από<text:s/>τις<text:s/>οποίες<text:s/>διέπεται,<text:s/>ανάλογα<text:s/>με<text:s/>το<text:s/>βαθμό<text:s/>της<text:s/>υπαιτιότητάς<text:s/>του.<text:s/>Αν<text:s/>η<text:s/>παράβαση<text:s/>είναι<text:s/>και<text:s/>αξιόποινη<text:s/>μπορεί<text:s/>να<text:s/>επιβληθεί<text:s/>και<text:s/>η<text:s/>προβλεπόμενη<text:s/>ποινή.<text:s/>Αν<text:s/>ο<text:s/>υπαίτιος<text:s/>είναι<text:s/>απών,<text:s/>η<text:s/>απόφαση<text:s/>επιδίδεται<text:s/>σε<text:s/>αυτόν.<text:s/>Σε<text:s/>κάθε<text:s/>περίπτωση<text:s/>η<text:s/>απόφαση<text:s/>διαβιβάζεται<text:s/>με<text:s/>επιμέλεια<text:s/>του<text:s/>εισαγγελέα<text:s/>της<text:s/>έδρας<text:s/>στην<text:s/>προϊσταμένη<text:s/>αρχή<text:s/>αυτού<text:s/>που<text:s/>ενήργησε<text:s/>την<text:s/>επίδοση.<text:s/>Αν<text:s/>ο<text:s/>υπαίτιος<text:s/>δεν<text:s/>παρίστα-<text:s/>ται,<text:s/>έχει<text:s/>δικαίωμα<text:s/>να<text:s/>ζητήσει,<text:s/>μέσα<text:s/>σε<text:s/>δεκαπέντε<text:s/>ημέρες<text:s/>από<text:s/>τότε<text:s/>που<text:s/>του<text:s/>επιδόθηκε<text:s/>η<text:s/>απόφαση<text:s/>την<text:s/>αναθεώρησή<text:s/>της<text:s/>από<text:s/>το<text:s/>ίδιο<text:s/>δικαστήριο.<text:s/>Σε<text:s/>αυτήν<text:s/>την<text:s/>περίπτωση<text:s/>συντάσσεται<text:s/>έκθεση<text:s/>από<text:s/>τον<text:s/>γραμματέα.</text:span></text:p>
      <text:p text:style-name="P628"><text:span text:style-name="T628_1">2.<text:s/>Όσοι<text:s/>αρνούνται<text:s/>να<text:s/>παραλάβουν<text:s/>το<text:s/>έγγραφο<text:s/>που<text:s/>τους<text:s/>επιδίδεται<text:s/>ή<text:s/>να<text:s/>υπογράψουν<text:s/>το<text:s/>επιδοτήριο<text:s/>τιμωρούνται<text:s/>για<text:s/>απείθεια<text:s/>σύμφωνα<text:s/>με<text:s/>τις<text:s/>διατάξεις<text:s/>του<text:s/>ποινικού<text:s/>κώδικα.</text:span></text:p>
      <text:p text:style-name="P629"><text:span text:style-name="T629_1">Άρθρο<text:s/>165.<text:s/>-<text:s/>Κοινοποίηση.</text:span></text:p>
      <text:p text:style-name="P630"><text:span text:style-name="T630_1">1.<text:s/>Η<text:s/>κοινοποίηση<text:s/>γίνεται<text:s/>προφορικά<text:s/>από<text:s/>τον<text:s/>δικαστή<text:s/>τον<text:s/>εισαγγελέα<text:s/>ή<text:s/>τον<text:s/>ανακριτικό<text:s/>υπάλληλο<text:s/>στους<text:s/>παρό-<text:s/>ντες<text:s/>διαδίκους,<text:s/>μάρτυρες,<text:s/>πραγματογνώμονες,<text:s/>τεχνικούς<text:s/>συμβούλους,<text:s/>συνηγόρους<text:s/>ή<text:s/>αντικλήτους<text:s/>των<text:s/>διαδίκων.<text:s/>Για<text:s/>την<text:s/>κοινοποίηση<text:s/>συντάσσεται<text:s/>έκθεση<text:s/>σύμφωνα<text:s/>με<text:s/>το<text:s/>άρθρο<text:s/>151.<text:s/>Η<text:s/>κοινοποίηση<text:s/>που<text:s/>γίνεται<text:s/>στο<text:s/>ακροατήριο<text:s/>μνημονεύεται<text:s/>στα<text:s/>πρακτικά<text:s/>της<text:s/>συνεδρίασης.</text:span></text:p>
      <text:p text:style-name="P631"><text:span text:style-name="T631_1">2.<text:s/>Η<text:s/>κοινοποίηση<text:s/>των<text:s/>βουλευμάτων<text:s/>και<text:s/>των<text:s/>διατάξεων<text:s/>του<text:s/>ανακριτή<text:s/>στην<text:s/>εισαγγελική<text:s/>αρχή<text:s/>γίνεται<text:s/>μόλις<text:s/>αυτά<text:s/>εκδοθούν<text:s/>με<text:s/>παράδοση<text:s/>αντιγράφου<text:s/>από<text:s/>τον<text:s/>γραμματέα<text:s/>του<text:s/>δικαστικού<text:s/>συμβουλίου<text:s/>ή<text:s/>του<text:s/>ανακριτή<text:s/>στον<text:s/>γραμματέα<text:s/>της<text:s/>εισαγγελίας<text:s/>ή<text:s/>με<text:s/>προσαγωγή<text:s/>του<text:s/>πρωτοτύπου<text:s/>στον<text:s/>εισαγγελέα.<text:s/>Όποιος<text:s/>ενεργεί<text:s/>την<text:s/>κοινοποίηση<text:s/>συντάσσει<text:s/>γι’<text:s/>αυτήν<text:s/>έκθεση,<text:s/>που<text:s/>υπογράφεται<text:s/>από<text:s/>τον<text:s/>ίδιο<text:s/>και<text:s/>τον<text:s/>γραμματέα<text:s/>της<text:s/>εισαγγελίας<text:s/>ή<text:s/>τον<text:s/>εισαγγελέα.<text:s/>Αν<text:s/>δεν<text:s/>συνταχθεί<text:s/>η<text:s/>έκθεση,<text:s/>η<text:s/>κοινοποίηση<text:s/>θεωρείται<text:s/>ότι<text:s/>έγινε<text:s/>την<text:s/>τρίτη<text:s/>ημέρα<text:s/>από<text:s/>την<text:s/>ημέρα<text:s/>που<text:s/>εκδόθηκε<text:s/>το<text:s/>βούλευμα<text:s/>ή<text:s/>η<text:s/>διάταξη.</text:span></text:p>
      <text:p text:style-name="P632"><text:span text:style-name="T632_1">ΤΕΤΑΡΤΟ<text:s/>ΚΕΦΑΛΑΙΟ</text:span></text:p>
      <text:p text:style-name="P633"><text:span text:style-name="T633_1">ΠΡΟΘΕΣΜΙΕΣ</text:span></text:p>
      <text:p text:style-name="P634"><text:span text:style-name="T634_1">Άρθρο<text:s/>166.<text:s/>-<text:s/>Προθεσμία<text:s/>για<text:s/>την<text:s/>εμφάνιση<text:s/>στο<text:s/>ακροατήριο.</text:span></text:p>
      <text:p text:style-name="P635"><text:span text:style-name="T635_1">1.<text:s/>Όπου<text:s/>ειδική<text:s/>διάταξη<text:s/>νόμου<text:s/>δεν<text:s/>ορίζει<text:s/>διαφορετικά,<text:s/>η<text:s/>προθεσμία<text:s/>εμφάνισης<text:s/>των<text:s/>διαδίκων,<text:s/>των<text:s/>μαρτύρων<text:s/>και<text:s/>πραγματογνωμόνων<text:s/>στο<text:s/>ακροατήριο<text:s/>ορίζεται<text:s/>σε<text:s/>δεκαπέντε<text:s/>ημέρες.<text:s/>Αν<text:s/>αυτός<text:s/>που<text:s/>κλητεύεται<text:s/>διαμένει<text:s/>στην<text:s/>αλλοδαπή<text:s/>ή<text:s/>είναι<text:s/>άγνωστης<text:s/>διαμονής,<text:s/>η<text:s/>προθεσμία<text:s/>αυτή<text:s/>είναι<text:s/>τριάντα<text:s/>ημερών,<text:s/>αν<text:s/>η<text:s/>διαμονή<text:s/>του<text:s/>βρίσκεται<text:s/>σε<text:s/>χώρα<text:s/>της<text:s/>Ευρώπης<text:s/>ή<text:s/>της<text:s/>Μεσογείου<text:s/>και<text:s/>εξήντα<text:s/>ημερών<text:s/>σε<text:s/>κάθε<text:s/>άλλη<text:s/>περίπτωση.</text:span></text:p>
      <text:p text:style-name="P636"><text:span text:style-name="T636_1">2.<text:s/>Η<text:s/>προθεσμία<text:s/>αρχίζει<text:s/>την<text:s/>επομένη<text:s/>της<text:s/>επίδοσης<text:s/>και<text:s/>λήγει<text:s/>την<text:s/>προηγούμενη<text:s/>της<text:s/>ημέρας<text:s/>της<text:s/>δικασίμου.</text:span></text:p>
      <text:p text:style-name="P637"><text:span text:style-name="T637_1">Άρθρο<text:s/>167.<text:s/>-<text:s/>Συνέπειες<text:s/>μη<text:s/>τήρησης<text:s/>των<text:s/>προθεσμιών<text:s/>εμφάνισης<text:s/>στο<text:s/>ακροατήριο.</text:span></text:p>
      <text:p text:style-name="P638"><text:span text:style-name="T638_1">Η<text:s/>μη<text:s/>τήρηση<text:s/>των<text:s/>προθεσμιών<text:s/>που<text:s/>καθορίζονται<text:s/>στο<text:s/>προηγούμενο<text:s/>άρθρο,<text:s/>συνεπάγεται<text:s/>την<text:s/>ακυρότητα<text:s/>της<text:s/>διαδικασίας<text:s/>στο<text:s/>ακροατήριο<text:s/>(άρθρο<text:s/>175<text:s/>παρ.<text:s/>2).</text:span></text:p>
      <text:p text:style-name="P639"><text:span text:style-name="T639_1">Άρθρο<text:s/>168.<text:s/>-<text:s/>Υπολογισμός<text:s/>των<text:s/>προθεσμιών.</text:span></text:p>
      <text:p text:style-name="P640"><text:span text:style-name="T640_1">1.<text:s/>Οι<text:s/>προθεσμίες<text:s/>που<text:s/>ορίζονται<text:s/>στον<text:s/>κώδικα<text:s/>υπολογίζονται<text:s/>σύμφωνα<text:s/>με<text:s/>το<text:s/>καθιερωμένο<text:s/>ημερολόγιο.<text:s/>Όταν<text:s/>η<text:s/>προθεσμία<text:s/>ορίζεται<text:s/>σε<text:s/>έτη,<text:s/>λήγει<text:s/>μόλις<text:s/>περάσει<text:s/>η<text:s/>αντίστοιχη<text:s/>ημερομηνία<text:s/>του<text:s/>τελευταίου<text:s/>έτους.<text:s/>Όταν<text:s/>η<text:s/>προθεσμία<text:s/>ορίζεται<text:s/>σε<text:s/>μήνες,<text:s/>λήγει<text:s/>μόλις<text:s/>περάσει<text:s/>η<text:s/>ημέρα<text:s/>του<text:s/>τελευταίου<text:s/>μήνα<text:s/>που<text:s/>αντιστοιχεί<text:s/>αριθμητικά<text:s/>στην<text:s/>ημέρα<text:s/>έναρξης,<text:s/>και<text:s/>αν<text:s/>δεν<text:s/>υπάρχει<text:s/>τέτοια<text:s/>αντιστοιχία<text:s/>υπολογίζεται<text:s/>η<text:s/>τελευταία<text:s/>ημέρα<text:s/>του<text:s/>μήνα.<text:s/>Όταν<text:s/>η<text:s/>προθεσμία<text:s/>ορίζεται<text:s/>σε<text:s/>ημέρες,<text:s/>δεν<text:s/>υπολογίζεται<text:s/>η<text:s/>ημέρα<text:s/>με<text:s/>την<text:s/>οποία<text:s/>συμπίπτει<text:s/>το<text:s/>χρονικό<text:s/>σημείο<text:s/>ή<text:s/>το<text:s/>γεγονός<text:s/>από<text:s/>το<text:s/>οποίο<text:s/>αρχίζει<text:s/>να<text:s/>τρέχει<text:s/>η<text:s/>προθεσμία.<text:s/>Αν<text:s/>η<text:s/>τελευταία<text:s/>ημέρα<text:s/>της<text:s/>προθεσμίας<text:s/>είναι<text:s/>εξαιρετέα,<text:s/>η<text:s/>προθεσμία<text:s/>παρεκτείνεται<text:s/>έως<text:s/>και<text:s/>την<text:s/>επομένη<text:s/>μη<text:s/>εξαιρετέα<text:s/>ημέρα.<text:s/>Η<text:s/>εικοσιτετράωρη<text:s/>προθεσμία<text:s/>διαρκεί<text:s/>όλη<text:s/>την<text:s/>επόμενη<text:s/>ημέρα<text:s/>μετά<text:s/>την<text:s/>έναρξή<text:s/>της.</text:span></text:p>
      <text:p text:style-name="P641"><text:span text:style-name="T641_1">2.<text:s/>Η<text:s/>τελευταία<text:s/>ημέρα<text:s/>της<text:s/>προθεσμίας<text:s/>για<text:s/>την<text:s/>υποβολή<text:s/>δηλώσεων,<text:s/>την<text:s/>κατάθεση<text:s/>εγγράφων<text:s/>ή<text:s/>την<text:s/>άσκηση<text:s/>ενδίκων<text:s/>μέσων,<text:s/>θεωρείται<text:s/>ότι<text:s/>λήγει<text:s/>την<text:s/>στιγμή<text:s/>που<text:s/>λήγει<text:s/>η<text:s/>τελευταία<text:s/>εργάσιμη<text:s/>ώρα<text:s/>του<text:s/>αρμόδιου<text:s/>δικαστικού<text:s/>γραφείου.</text:span></text:p>
      <text:p text:style-name="P642"><text:span text:style-name="T642_1">Άρθρο<text:s/>169.<text:s/>-<text:s/>Σύντμηση<text:s/>της<text:s/>προθεσμίας.</text:span></text:p>
      <text:p text:style-name="P643"><text:span text:style-name="T643_1">1.<text:s/>Ο<text:s/>εισαγγελέας<text:s/>που<text:s/>διατάσσει<text:s/>την<text:s/>επίδοση<text:s/>της<text:s/>κλήσης<text:s/>μπορεί,<text:s/>αν<text:s/>συντρέχουν<text:s/>κατά<text:s/>την<text:s/>κρίση<text:s/>του<text:s/>κίνδυνος<text:s/>παραγραφής<text:s/>ή<text:s/>άλλοι<text:s/>εξαιρετικοί<text:s/>λόγοι<text:s/>που<text:s/>μνημονεύονται<text:s/>στην<text:s/>παραγγελία<text:s/>προς<text:s/>επίδοση,<text:s/>να<text:s/>συντμήσει<text:s/>την<text:s/>προθεσμία<text:s/>εμφάνισης<text:s/>των<text:s/>κατηγορουμένων,<text:s/>των<text:s/>μαρτύρων<text:s/>και<text:s/>των<text:s/>πραγματογνωμόνων<text:s/>στο<text:s/>ακροατήριο<text:s/>σε<text:s/>οκτώ<text:s/>κατ’<text:s/>ανώτατο<text:s/>όριο<text:s/>ημέρες,<text:s/>εφόσον<text:s/>πρόκειται<text:s/>για<text:s/>πρόσωπα<text:s/>γνωστής<text:s/>διαμονής<text:s/>στην<text:s/>ημεδαπή.</text:span></text:p>
      <text:p text:style-name="P644"><text:span text:style-name="T644_1">2.<text:s/>Ο<text:s/>διάδικος<text:s/>προς<text:s/>όφελος<text:s/>του<text:s/>οποίου<text:s/>ορίζεται<text:s/>κάποια<text:s/>προθεσμία<text:s/>μπορεί<text:s/>να<text:s/>παραιτηθεί<text:s/>ή<text:s/>να<text:s/>συναινέσει<text:s/>στη<text:s/>σύντμησή<text:s/>της<text:s/>με<text:s/>γραπτή<text:s/>ή<text:s/>προφορική<text:s/>δήλωσή<text:s/>του<text:s/>στο<text:s/>γραμματέα<text:s/>του<text:s/>δικαστηρίου<text:s/>ή<text:s/>της<text:s/>εισαγγελίας.<text:s/>Για<text:s/>τη<text:s/>δήλωση<text:s/>αυτή<text:s/>συντάσσεται<text:s/>έκθεση.<text:s/>Ανάκληση<text:s/>της<text:s/>δήλωσης<text:s/>δεν<text:s/>επιτρέπεται<text:s/>εκτός<text:s/>αν<text:s/>μετά<text:s/>τη<text:s/>δήλωση<text:s/>προκύψουν<text:s/>λόγοι<text:s/>που<text:s/>να<text:s/>δικαιολογούν<text:s/>νέα<text:s/>προθεσμία<text:s/>σε<text:s/>αυτόν<text:s/>που<text:s/>παραιτήθηκε,<text:s/>οπότε<text:s/>ο<text:s/>τελευταίος<text:s/>μπορεί<text:s/>να<text:s/>ζητήσει<text:s/>από<text:s/>τον<text:s/>εισαγγελέα<text:s/>να<text:s/>προσδιοριστεί<text:s/>νέα<text:s/>δικάσιμος<text:s/>και,<text:s/>αν<text:s/>δεν<text:s/>του<text:s/>δοθεί,<text:s/>να<text:s/>ζητήσει<text:s/>από<text:s/>το<text:s/>δικαστήριο<text:s/>αναβολή<text:s/>της<text:s/>συζήτησης.</text:span></text:p>
      <text:p text:style-name="P645"><text:span text:style-name="T645_1">ΠΕΜΠΤΟ<text:s/>ΚΕΦΑΛΑΙΟ<text:s/>ΑΚΥΡΟΤΗΤΕΣ</text:span></text:p>
      <text:p text:style-name="P646"><text:span text:style-name="T646_1">Άρθρο<text:s/>170.<text:s/>-<text:s/>Διάκριση<text:s/>ακυροτήτων.</text:span></text:p>
      <text:p text:style-name="P647"><text:span text:style-name="T647_1">Oι<text:s/>ακυρότητες<text:s/>διακρίνονται<text:s/>σε<text:s/>σχετικές<text:s/>και<text:s/>απόλυτες.</text:span></text:p>
      <text:p text:style-name="P648"><text:span text:style-name="T648_1">Άρθρο<text:s/>171.<text:s/>-<text:s/>Απόλυτη<text:s/>ακυρότητα.</text:span></text:p>
      <text:p text:style-name="P649"><text:span text:style-name="T649_1">Απόλυτη<text:s/>ακυρότητα<text:s/>υπάρχει:</text:span></text:p>
      <text:p text:style-name="P650"><text:span text:style-name="T650_1">1.<text:s/>Αν<text:s/>δεν<text:s/>τηρηθούν<text:s/>οι<text:s/>διατάξεις<text:s/>που<text:s/>καθορίζουν:<text:s/>α)<text:s/>τη<text:s/>σύνθεση<text:s/>του<text:s/>δικαστηρίου,<text:s/>σύμφωνα<text:s/>με<text:s/>τις<text:s/>διατάξεις<text:s/>του<text:s/>κώδικα<text:s/>οργανισμού<text:s/>δικαστηρίων<text:s/>και<text:s/>κατάστασης<text:s/>δικαστικών<text:s/>λειτουργών<text:s/>και<text:s/>του<text:s/>παρόντος<text:s/>κώδικα<text:s/>για<text:s/>ακυρότητα<text:s/>εξαιτίας<text:s/>κακής<text:s/>σύνθεσής<text:s/>του,<text:s/>β)<text:s/>την<text:s/>κίνηση<text:s/>της<text:s/>ποινικής<text:s/>δίωξης<text:s/>από<text:s/>τον<text:s/>εισαγγελέα<text:s/>και<text:s/>την<text:s/>υποχρεωτική<text:s/>συμμετοχή<text:s/>του<text:s/>στη<text:s/>διαδικασία<text:s/>στο<text:s/>ακροατήριο<text:s/>και<text:s/>σε<text:s/>πράξεις<text:s/>της<text:s/>προδικασίας<text:s/>που<text:s/>ορίζονται<text:s/>στον<text:s/>νόμο,<text:s/>γ)<text:s/>την<text:s/>αναστολή<text:s/>της<text:s/>ποινικής<text:s/>δίωξης<text:s/>σε<text:s/>όσες<text:s/>περιπτώσεις<text:s/>την<text:s/>επιβάλλει<text:s/>υποχρεωτικά<text:s/>ο<text:s/>νόμος,<text:s/>δ)<text:s/>την<text:s/>εμφάνιση,<text:s/>την<text:s/>εκπροσώπηση<text:s/>και<text:s/>την<text:s/>υπεράσπιση<text:s/>του<text:s/>κατηγορουμένου<text:s/>ή<text:s/>του<text:s/>προσώπου<text:s/>στο<text:s/>οποίο<text:s/>αποδίδεται<text:s/>η<text:s/>πράξη<text:s/>κατά<text:s/>την<text:s/>προκαταρκτική<text:s/>εξέταση<text:s/>και<text:s/>την<text:s/>άσκηση<text:s/>των<text:s/>δικαιωμάτων<text:s/>που<text:s/>τους<text:s/>παρέχονται<text:s/>από<text:s/>τον<text:s/>νόμο,<text:s/>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,<text:s/>το<text:s/>Διεθνές<text:s/>Σύμφωνο<text:s/>για<text:s/>τα<text:s/>Ατομικά<text:s/>και<text:s/>Πολιτικά<text:s/>Δικαιώματα<text:s/>και<text:s/>τον<text:s/>Χάρτη<text:s/>Θεμελιωδών<text:s/>Ελευθεριών<text:s/>της<text:s/>Ε.Ε.</text:span></text:p>
      <text:p text:style-name="P651"><text:span text:style-name="T651_1">2.<text:s/>Αν<text:s/>ο<text:s/>κατηγορούμενος<text:s/>ζήτησε<text:s/>να<text:s/>ασκήσει<text:s/>δικαίωμα<text:s/>που<text:s/>του<text:s/>παρέχεται<text:s/>από<text:s/>τον<text:s/>νόμο<text:s/>και<text:s/>το<text:s/>δικαστήριο<text:s/>του<text:s/>το<text:s/>αρνήθηκε<text:s/>ή<text:s/>παρέλειψε<text:s/>να<text:s/>αποφανθεί<text:s/>για<text:s/>την<text:s/>σχετική<text:s/>αίτηση.</text:span></text:p>
      <text:p text:style-name="P652"><text:span text:style-name="T652_1">3.<text:s/>Αν<text:s/>ο<text:s/>υποστηρίζων<text:s/>την<text:s/>κατηγορία<text:s/>παρέστη<text:s/>παράνομα<text:s/>στην<text:s/>διαδικασία<text:s/>του<text:s/>ακροατηρίου.</text:span></text:p>
      <text:p text:style-name="P653"><text:span text:style-name="T653_1">Άρθρο<text:s/>172.<text:s/>-<text:s/>Σχετική<text:s/>ακυρότητα.</text:span></text:p>
      <text:p text:style-name="P654"><text:span text:style-name="T654_1">1.<text:s/>Σχετική<text:s/>ακυρότητα<text:s/>επέρχεται<text:s/>σε<text:s/>κάθε<text:s/>περίπτωση<text:s/>που<text:s/>ο<text:s/>νόμος<text:s/>απαγγέλλει<text:s/>ακυρότητα<text:s/>που<text:s/>δεν<text:s/>υπάγεται<text:s/>στις<text:s/>περιπτώσεις<text:s/>του<text:s/>προηγούμενου<text:s/>άρθρου.</text:span></text:p>
      <text:p text:style-name="P655"><text:span text:style-name="T655_1">2.<text:s/>Σχετική<text:s/>ακυρότητα<text:s/>της<text:s/>διαδικασίας<text:s/>στο<text:s/>ακροατήριο<text:s/>επέρχεται<text:s/>επίσης<text:s/>και<text:s/>όταν<text:s/>ο<text:s/>εισαγγελέας<text:s/>ή<text:s/>ο<text:s/>παριστάμε-<text:s/>νος<text:s/>για<text:s/>την<text:s/>υποστήριξη<text:s/>της<text:s/>κατηγορίας<text:s/>ή<text:s/>ο<text:s/>συνήγορός<text:s/>του<text:s/>ζήτησαν<text:s/>να<text:s/>ασκήσουν<text:s/>δικαίωμα<text:s/>που<text:s/>ρητά<text:s/>τους<text:s/>παρέχεται<text:s/>από<text:s/>τον<text:s/>νόμο<text:s/>και<text:s/>το<text:s/>δικαστήριο<text:s/>τους<text:s/>το<text:s/>αρνή-<text:s/>θηκε<text:s/>ή<text:s/>παρέλειψε<text:s/>να<text:s/>αποφανθεί<text:s/>για<text:s/>την<text:s/>σχετική<text:s/>αίτηση.</text:span></text:p>
      <text:p text:style-name="P656"><text:span text:style-name="T656_1">Άρθρο<text:s/>173.<text:s/>-<text:s/>Ακυρότητα<text:s/>από<text:s/>την<text:s/>παράβαση<text:s/>των<text:s/>διατάξεων<text:s/>για<text:s/>τα<text:s/>δικαστικά<text:s/>τέλη<text:s/>και<text:s/>τα<text:s/>ένσημα.</text:span></text:p>
      <text:p text:style-name="P657"><text:span text:style-name="T657_1">Με<text:s/>την<text:s/>επιφύλαξη<text:s/>αντίθετης<text:s/>ρύθμισης,<text:s/>αν<text:s/>δικαστής<text:s/>ή<text:s/>οποιοσδήποτε<text:s/>δημόσιος<text:s/>υπάλληλος<text:s/>που<text:s/>εκτελεί<text:s/>καθήκοντα<text:s/>στην<text:s/>ποινική<text:s/>διαδικασία,<text:s/>συντάξει<text:s/>ή<text:s/>δεχθεί<text:s/>έγγραφο,<text:s/>το<text:s/>οποίο<text:s/>δεν<text:s/>έχει<text:s/>ή<text:s/>έχει<text:s/>ελλιπές<text:s/>το<text:s/>τέλος<text:s/>ή<text:s/>το<text:s/>ένσημο<text:s/>που<text:s/>επιβάλλεται<text:s/>από<text:s/>τον<text:s/>νόμο,<text:s/>η<text:s/>ποινική<text:s/>διαδικασία<text:s/>δεν<text:s/>είναι<text:s/>άκυρη,<text:s/>ούτε<text:s/>η<text:s/>παράσταση<text:s/>για<text:s/>την<text:s/>υποστήριξη<text:s/>της<text:s/>κατηγορίας<text:s/>που<text:s/>ασκήθηκε<text:s/>με<text:s/>αυτήν.</text:span></text:p>
      <text:p text:style-name="P658"><text:span text:style-name="T658_1">Άρθρο<text:s/>174.<text:s/>-<text:s/>Πρόταση<text:s/>της<text:s/>ακυρότητας.</text:span></text:p>
      <text:p text:style-name="P659"><text:span text:style-name="T659_1">1.<text:s/>Η<text:s/>απόλυτη<text:s/>ακυρότητα<text:s/>λαμβάνεται<text:s/>υπόψη<text:s/>και<text:s/>αυ-<text:s/>τεπαγγέλτως<text:s/>από<text:s/>το<text:s/>δικαστήριο<text:s/>σε<text:s/>κάθε<text:s/>στάδιο<text:s/>της<text:s/>διαδικασίας<text:s/>ακόμη<text:s/>και<text:s/>στον<text:s/>Άρειο<text:s/>Πάγο.<text:s/>Αν<text:s/>η<text:s/>απόλυτη<text:s/>ακυρότητα<text:s/>αναφέρεται<text:s/>σε<text:s/>πράξεις<text:s/>της<text:s/>προδικασίας<text:s/>μπορεί<text:s/>να<text:s/>ληφθεί<text:s/>υπόψη<text:s/>αυτεπαγγέλτως<text:s/>ή<text:s/>να<text:s/>προταθεί<text:s/>ωσότου<text:s/>γίνει<text:s/>αμετάκλητη<text:s/>η<text:s/>παραπομπή<text:s/>στο<text:s/>ακροατήριο.</text:span></text:p>
      <text:p text:style-name="P660"><text:span text:style-name="T660_1">2.<text:s/>Η<text:s/>σχετική<text:s/>ακυρότητα<text:s/>μπορεί<text:s/>να<text:s/>προταθεί<text:s/>από<text:s/>τον<text:s/>εισαγγελέα<text:s/>ή<text:s/>από<text:s/>τους<text:s/>διαδίκους<text:s/>που<text:s/>έχουν<text:s/>συμφέρον.<text:s/>Αν<text:s/>η<text:s/>σχετική<text:s/>ακυρότητα<text:s/>αναφέρεται<text:s/>σε<text:s/>πράξη<text:s/>της<text:s/>προδικασίας,<text:s/>πρέπει<text:s/>να<text:s/>προταθεί<text:s/>έως<text:s/>το<text:s/>τέλος<text:s/>της.<text:s/>Αν<text:s/>αναφέρεται<text:s/>σε<text:s/>πράξη<text:s/>της<text:s/>διαδικασίας<text:s/>στο<text:s/>ακροατήριο,<text:s/>κύριας<text:s/>ή<text:s/>προπαρασκευαστικής,<text:s/>πρέπει<text:s/>να<text:s/>προταθεί<text:s/>ωσότου<text:s/>εκδοθεί<text:s/>για<text:s/>την<text:s/>κατηγορία<text:s/>οριστική<text:s/>απόφαση<text:s/>σε<text:s/>τελευταίο<text:s/>βαθμό.</text:span></text:p>
      <text:p text:style-name="P661"><text:span text:style-name="T661_1">3.<text:s/>Εκτός<text:s/>από<text:s/>την<text:s/>απόλυτη<text:s/>ακυρότητα<text:s/>που<text:s/>αναφέρεται<text:s/>στο<text:s/>άρθρο<text:s/>171,<text:s/>η<text:s/>σχετική<text:s/>ακυρότητα<text:s/>που<text:s/>προήλθε<text:s/>από<text:s/>ενέργεια<text:s/>ή<text:s/>παράλειψη<text:s/>του<text:s/>εισαγγελέα<text:s/>ή<text:s/>του<text:s/>διαδίκου<text:s/>ή<text:s/>που<text:s/>έγινε<text:s/>δεκτή<text:s/>ρητά<text:s/>από<text:s/>αυτούς,<text:s/>δεν<text:s/>μπορεί<text:s/>να<text:s/>προ-<text:s/>ταθεί<text:s/>από<text:s/>τους<text:s/>ίδιους.</text:span></text:p>
      <text:p text:style-name="P662"><text:span text:style-name="T662_1">Άρθρο<text:s/>175.<text:s/>-<text:s/>Πότε<text:s/>καλύπτεται<text:s/>η<text:s/>ακυρότητα.</text:span></text:p>
      <text:p text:style-name="P663"><text:span text:style-name="T663_1">1.<text:s/>Ακυρότητα<text:s/>που<text:s/>δεν<text:s/>προτάθηκε<text:s/>σύμφωνα<text:s/>με<text:s/>το<text:s/>προηγούμενο<text:s/>άρθρο<text:s/>καλύπτεται.</text:span></text:p>
      <text:p text:style-name="P664"><text:span text:style-name="T664_1">2.<text:s/>Η<text:s/>ακυρότητα<text:s/>της<text:s/>κλήσης<text:s/>στο<text:s/>ακροατήριο<text:s/>ή<text:s/>του<text:s/>κλητηρίου<text:s/>θεσπίσματος<text:s/>και<text:s/>του<text:s/>καταλόγου<text:s/>των<text:s/>μαρτύρων,<text:s/>η<text:s/>ακυρότητα<text:s/>της<text:s/>επίδοσης<text:s/>ή<text:s/>της<text:s/>κοινοποίησής<text:s/>τους,<text:s/>καθώς<text:s/>και<text:s/>η<text:s/>ακυρότητα<text:s/>που<text:s/>αναφέρεται<text:s/>στο<text:s/>άρθρο<text:s/>167<text:s/>καλύπτονται,<text:s/>αν<text:s/>εκείνος<text:s/>που<text:s/>κλητεύθηκε<text:s/>στη<text:s/>δίκη<text:s/>εμφανιστεί<text:s/>και<text:s/>δεν<text:s/>προβάλλει<text:s/>αντιρρήσεις<text:s/>για<text:s/>την<text:s/>πρόοδό<text:s/>της,<text:s/>μέχρι<text:s/>να<text:s/>αρχίσει<text:s/>για<text:s/>πρώτη<text:s/>φορά<text:s/>η<text:s/>αποδεικτική<text:s/>διαδικασία<text:s/>στο<text:s/>ακροατήριο.<text:s/>Μπορεί<text:s/>όμως<text:s/>το<text:s/>δικαστήριο<text:s/>να<text:s/>αναβάλει<text:s/>τη<text:s/>συζήτηση,<text:s/>αν<text:s/>κρίνει<text:s/>ότι<text:s/>από<text:s/>την<text:s/>ακυρότητα,<text:s/>μολονότι<text:s/>δεν<text:s/>προτάθηκε,<text:s/>είναι<text:s/>δυνατό<text:s/>να<text:s/>προξενηθεί<text:s/>βλάβη<text:s/>στην<text:s/>υπεράσπιση<text:s/>του<text:s/>κατηγορουμένου.</text:span></text:p>
      <text:p text:style-name="P665"><text:span text:style-name="T665_1">Άρθρο<text:s/>176.<text:s/>-<text:s/>Κήρυξη<text:s/>της<text:s/>ακυρότητας.</text:span></text:p>
      <text:p text:style-name="P666"><text:span text:style-name="T666_1">Επανάληψη<text:s/>των<text:s/>άκυρων<text:s/>πράξεων.</text:span></text:p>
      <text:p text:style-name="P667"><text:span text:style-name="T667_1">Αρμόδιο<text:s/>να<text:s/>κηρύξει<text:s/>την<text:s/>ακυρότητα<text:s/>των<text:s/>πράξεων<text:s/>της<text:s/>προδικασίας<text:s/>είναι<text:s/>το<text:s/>δικαστικό<text:s/>συμβούλιο,<text:s/>ενώ<text:s/>των<text:s/>πράξεων<text:s/>της<text:s/>διαδικασίας<text:s/>στο<text:s/>ακροατήριο,<text:s/>κύριας<text:s/>και<text:s/>προπαρασκευαστικής,<text:s/>το<text:s/>δικαστήριο<text:s/>που<text:s/>αναλαμβάνει<text:s/>την<text:s/>εκδίκαση<text:s/>της<text:s/>κατηγορίας.<text:s/>Αν<text:s/>κατά<text:s/>του<text:s/>βουλεύματος<text:s/>ή<text:s/>της<text:s/>απόφασης<text:s/>ασκήθηκε<text:s/>ένδικο<text:s/>μέσο,<text:s/>η<text:s/>αρμοδιότητα<text:s/>για<text:s/>την<text:s/>κήρυξη<text:s/>της<text:s/>ακυρότητας<text:s/>ανήκει<text:s/>στο<text:s/>συμβούλιο<text:s/>ή<text:s/>το<text:s/>δικαστήριο<text:s/>που<text:s/>αποφασίζει<text:s/>για<text:s/>το<text:s/>ένδικο<text:s/>μέσο.</text:span></text:p>
      <text:p text:style-name="P668"><text:span text:style-name="T668_1">2.<text:s/>Η<text:s/>ακυρότητα<text:s/>μιας<text:s/>πράξης<text:s/>καθιστά<text:s/>άκυρες<text:s/>και<text:s/>τις<text:s/>εξαρτημένες<text:s/>από<text:s/>αυτήν<text:s/>μεταγενέστερες<text:s/>πράξεις<text:s/>της<text:s/>ποινικής<text:s/>διαδικασίας.<text:s/>Ο<text:s/>δικαστής<text:s/>μπορεί<text:s/>να<text:s/>κηρύξει<text:s/>άκυρες<text:s/>και<text:s/>πράξεις<text:s/>σύγχρονες<text:s/>ή<text:s/>προγενέστερες,<text:s/>μόνο<text:s/>όταν<text:s/>είναι<text:s/>συναφείς<text:s/>με<text:s/>εκείνη<text:s/>που<text:s/>ακυρώθηκε.</text:span></text:p>
      <text:p text:style-name="P669"><text:span text:style-name="T669_1">3.<text:s/>Το<text:s/>δικαστικό<text:s/>συμβούλιο<text:s/>ή<text:s/>το<text:s/>δικαστήριο<text:s/>κηρύσσοντας<text:s/>την<text:s/>ακυρότητα<text:s/>διατάσσει<text:s/>την<text:s/>επανάληψη<text:s/>των<text:s/>άκυρων<text:s/>πράξεων,<text:s/>αν<text:s/>τούτο<text:s/>είναι<text:s/>αναγκαίο<text:s/>και<text:s/>εφικτό.</text:span></text:p>
      <text:p text:style-name="P670"><text:span text:style-name="T670_1">4.<text:s/>Η<text:s/>απαγγελία<text:s/>της<text:s/>ακυρότητας<text:s/>έχει<text:s/>ως<text:s/>συνέπεια<text:s/>την<text:s/>επιστροφή<text:s/>της<text:s/>διαδικασίας<text:s/>στο<text:s/>στάδιο<text:s/>ή<text:s/>στον<text:s/>βαθμό<text:s/>στον<text:s/>οποίο<text:s/>έλαβε<text:s/>χώρα<text:s/>η<text:s/>άκυρη<text:s/>πράξη,<text:s/>εκτός<text:s/>αν<text:s/>ρητά<text:s/>ορίζεται<text:s/>διαφορετικά<text:s/>στον<text:s/>νόμο.<text:s/>Η<text:s/>διάταξη<text:s/>αυτή<text:s/>δεν<text:s/>εφαρμόζεται<text:s/>στην<text:s/>περίπτωση<text:s/>των<text:s/>σχετικών<text:s/>ακυροτήτων<text:s/>που<text:s/>αφορούν<text:s/>τις<text:s/>αποδείξεις.</text:span></text:p>
      <text:p text:style-name="P671"><text:span text:style-name="T671_1">5.<text:s/>Σε<text:s/>κάθε<text:s/>περίπτωση<text:s/>και<text:s/>ανεξάρτητα<text:s/>από<text:s/>τις<text:s/>διατάξεις<text:s/>της<text:s/>προηγούμενης<text:s/>παραγράφου<text:s/>ο<text:s/>δικαστής<text:s/>ή<text:s/>άλλος<text:s/>υπάλληλος<text:s/>που<text:s/>εκτελεί<text:s/>καθήκοντα<text:s/>στην<text:s/>ποινική<text:s/>διαδικασία,<text:s/>αν<text:s/>αντιληφθεί<text:s/>κάποιον<text:s/>λόγο<text:s/>ακυρότητας<text:s/>για<text:s/>πράξη<text:s/>που<text:s/>τέλεσε<text:s/>ο<text:s/>ίδιος,<text:s/>έχει<text:s/>υποχρέωση,<text:s/>αν<text:s/>είναι<text:s/>δυνατό,<text:s/>να<text:s/>την<text:s/>επαναλάβει<text:s/>αμέσως.</text:span></text:p>
      <text:p text:style-name="P672"><text:span text:style-name="T672_1">ΔΕΥΤΕΡΟ<text:s/>ΒΙΒΛΙΟ</text:span></text:p>
      <text:p text:style-name="P673"><text:span text:style-name="T673_1">ΟΙ<text:s/>ΑΠΟΔΕΙΞΕΙΣ</text:span></text:p>
      <text:p text:style-name="P674"><text:span text:style-name="T674_1">ΠΡΩΤΟ<text:s/>ΚΕΦΑΛΑΙΟ</text:span></text:p>
      <text:p text:style-name="P675"><text:span text:style-name="T675_1">ΓΕΝΙΚΟΙ<text:s/>ΟΡΙΣΜΟΙ</text:span></text:p>
      <text:p text:style-name="P676"><text:span text:style-name="T676_1">Άρθρο<text:s/>177.<text:s/>-<text:s/>Αρχή<text:s/>της<text:s/>ηθικής<text:s/>απόδειξης.</text:span></text:p>
      <text:p text:style-name="P677"><text:span text:style-name="T677_1">1.<text:s/>Οι<text:s/>δικαστές<text:s/>δεν<text:s/>ακολουθούν<text:s/>νομικούς<text:s/>κανόνες<text:s/>αποδείξεων,<text:s/>πρέπει<text:s/>όμως<text:s/>να<text:s/>αποφασίζουν<text:s/>κατά<text:s/>την<text:s/>πεποίθησή<text:s/>τους,<text:s/>ακολουθώντας<text:s/>τη<text:s/>φωνή<text:s/>της<text:s/>συνείδησής<text:s/>τους<text:s/>και<text:s/>οδηγούμενοι<text:s/>από<text:s/>την<text:s/>απροσωπόληπτη<text:s/>κρίση<text:s/>που<text:s/>προκύπτει<text:s/>από<text:s/>τις<text:s/>συζητήσεις<text:s/>και<text:s/>που<text:s/>αφορά<text:s/>την<text:s/>αλήθεια<text:s/>των<text:s/>πραγματικών<text:s/>περιστατικών,<text:s/>την<text:s/>αξιοπιστία<text:s/>των<text:s/>μαρτύρων<text:s/>και<text:s/>την<text:s/>αξία<text:s/>των<text:s/>άλλων<text:s/>αποδείξεων,<text:s/>αιτιολογώντας<text:s/>πάντοτε<text:s/>ειδικά<text:s/>και<text:s/>εμπεριστατωμένα<text:s/>με<text:s/>ποια<text:s/>αποδεικτικά<text:s/>μέσα<text:s/>και<text:s/>με<text:s/>ποιους<text:s/>συλλογισμούς<text:s/>σχημάτισαν<text:s/>τη<text:s/>δικανική<text:s/>τους<text:s/>κρίση.</text:span></text:p>
      <text:p text:style-name="P678"><text:span text:style-name="T678_1">2.<text:s/>Αποδεικτικά<text:s/>μέσα,<text:s/>που<text:s/>έχουν<text:s/>αποκτηθεί<text:s/>με<text:s/>αξιόποινες<text:s/>πράξεις<text:s/>ή<text:s/>μέσω<text:s/>αυτών,<text:s/>δεν<text:s/>λαμβάνονται<text:s/>υπόψη<text:s/>στην<text:s/>ποινική<text:s/>διαδικασία.</text:span></text:p>
      <text:p text:style-name="P679"><text:span text:style-name="T679_1">Άρθρο<text:s/>178.<text:s/>-<text:s/>Αποδεικτικά<text:s/>μέσα.</text:span></text:p>
      <text:p text:style-name="P680"><text:span text:style-name="T680_1">Βάρος<text:s/>απόδειξης.</text:span></text:p>
      <text:p text:style-name="P681"><text:span text:style-name="T681_1">1.<text:s/>Στην<text:s/>ποινική<text:s/>διαδικασία<text:s/>επιτρέπεται<text:s/>κάθε<text:s/>είδος<text:s/>αποδεικτικών<text:s/>μέσων.<text:s/>Κυριότερα<text:s/>αποδεικτικά<text:s/>μέσα<text:s/>στην<text:s/>ποινική<text:s/>διαδικασία<text:s/>είναι:<text:s/>α)<text:s/>οι<text:s/>ενδείξεις·<text:s/>β)<text:s/>η<text:s/>αυτοψία·<text:s/>γ)<text:s/>η<text:s/>πραγματογνωμοσύνη·<text:s/>δ)<text:s/>η<text:s/>ομολογία<text:s/>του<text:s/>κατηγορουμέ-<text:s/>νου·<text:s/>ε)<text:s/>οι<text:s/>μάρτυρες<text:s/>και<text:s/>στ)<text:s/>τα<text:s/>έγγραφα.</text:span></text:p>
      <text:p text:style-name="P682"><text:span text:style-name="T682_1">2.<text:s/>Οι<text:s/>δικαστές<text:s/>και<text:s/>οι<text:s/>εισαγγελείς<text:s/>εξετάζουν<text:s/>αυτεπαγ-<text:s/>γέλτως<text:s/>όλα<text:s/>τα<text:s/>αποδεικτικά<text:s/>μέσα,<text:s/>που<text:s/>θεμελιώνουν<text:s/>την<text:s/>ενοχή<text:s/>ή<text:s/>κατατείνουν<text:s/>στην<text:s/>αθωότητα<text:s/>του<text:s/>κατηγορουμένου<text:s/>καθώς<text:s/>και<text:s/>κάθε<text:s/>στοιχείο<text:s/>που<text:s/>αφορά<text:s/>την<text:s/>προσωπικότητά<text:s/>του<text:s/>και<text:s/>επηρεάζει<text:s/>την<text:s/>επιμέτρηση<text:s/>της<text:s/>ποινής.<text:s/>Ο<text:s/>κατηγορούμενος<text:s/>δεν<text:s/>είναι<text:s/>υποχρεωμένος<text:s/>να<text:s/>προσκομίσει<text:s/>αποδεικτικά<text:s/>στοιχεία<text:s/>για<text:s/>τα<text:s/>πραγματικά<text:s/>περιστατικά<text:s/>που<text:s/>επικαλείται<text:s/>υπέρ<text:s/>του.<text:s/>Οι<text:s/>δικαστές<text:s/>είναι<text:s/>υποχρεωμένοι<text:s/>να<text:s/>ερευνούν<text:s/>με<text:s/>επιμέλεια<text:s/>κάθε<text:s/>στοιχείο<text:s/>ή<text:s/>αποδεικτικό<text:s/>μέσο<text:s/>που<text:s/>επικαλέστηκε<text:s/>υπέρ<text:s/>αυτού<text:s/>ο<text:s/>κατηγορούμενος,<text:s/>αν<text:s/>αυτό<text:s/>είναι<text:s/>χρήσιμο<text:s/>για<text:s/>να<text:s/>εξακριβωθεί<text:s/>η<text:s/>αλήθεια.</text:span></text:p>
      <text:p text:style-name="P683"><text:span text:style-name="T683_1">3.<text:s/>Οποιαδήποτε<text:s/>αμφιβολία<text:s/>περί<text:s/>της<text:s/>ενοχής<text:s/>είναι<text:s/>προς<text:s/>όφελος<text:s/>του<text:s/>κατηγορουμένου<text:s/>ή<text:s/>του<text:s/>υπόπτου.</text:span></text:p>
      <text:p text:style-name="P684"><text:span text:style-name="T684_1">ΔΕΥΤΕΡΟ<text:s/>ΚΕΦΑΛΑΙΟ</text:span></text:p>
      <text:p text:style-name="P685"><text:span text:style-name="T685_1">ΕΝΔΕΙΞΕΙΣ<text:s/>ΚΑΙ<text:s/>ΑΥΤΟΨΙΑ</text:span></text:p>
      <text:p text:style-name="P686"><text:span text:style-name="T686_1">Άρθρο<text:s/>179.<text:s/>-<text:s/>Ενδείξεις.</text:span></text:p>
      <text:p text:style-name="P687"><text:span text:style-name="T687_1">Ενδείξεις<text:s/>είναι<text:s/>τα<text:s/>πραγματικά<text:s/>περιστατικά,<text:s/>από<text:s/>τα<text:s/>οποία<text:s/>συνάγεται<text:s/>κατά<text:s/>λογική<text:s/>ακολουθία<text:s/>η<text:s/>ύπαρξη<text:s/>ή<text:s/>ανυπαρξία<text:s/>κάποιου<text:s/>άλλου<text:s/>γεγονότος.</text:span></text:p>
      <text:p text:style-name="P688"><text:span text:style-name="T688_1">Άρθρο<text:s/>180.<text:s/>-<text:s/>Πότε<text:s/>και<text:s/>πώς<text:s/>ενεργείται<text:s/>η<text:s/>αυτοψία.</text:span></text:p>
      <text:p text:style-name="P689"><text:span text:style-name="T689_1">1.<text:s/>Αυτοψία<text:s/>μπορεί<text:s/>να<text:s/>γίνει<text:s/>σε<text:s/>όλα<text:s/>τα<text:s/>στάδια<text:s/>της<text:s/>διαδικασίας<text:s/>σε<text:s/>τόπους,<text:s/>πράγματα<text:s/>ή<text:s/>ανθρώπους<text:s/>για<text:s/>να<text:s/>βεβαιωθούν<text:s/>η<text:s/>τέλεση<text:s/>και<text:s/>οι<text:s/>περιστάσεις<text:s/>του<text:s/>εγκλήματος.</text:span></text:p>
      <text:p text:style-name="P690"><text:span text:style-name="T690_1">2.<text:s/>Αν<text:s/>το<text:s/>έγκλημα<text:s/>δεν<text:s/>άφησε<text:s/>ίχνη<text:s/>ή<text:s/>άλλα<text:s/>υλικά<text:s/>ευρήματα<text:s/>ή<text:s/>αν<text:s/>αυτά<text:s/>εξαλείφθηκαν<text:s/>ή<text:s/>αλλοιώθηκαν,<text:s/>εκείνος<text:s/>που<text:s/>ενεργεί<text:s/>την<text:s/>αυτοψία<text:s/>περιγράφει<text:s/>την<text:s/>παρούσα<text:s/>κατάσταση<text:s/>των<text:s/>πραγμάτων,<text:s/>ελέγχοντας<text:s/>συνάμα<text:s/>κατά<text:s/>το<text:s/>δυνατό<text:s/>και<text:s/>την<text:s/>προηγούμενη.</text:span></text:p>
      <text:p text:style-name="P691"><text:span text:style-name="T691_1">3.<text:s/>Για<text:s/>την<text:s/>αυτοψία<text:s/>συντάσσεται<text:s/>έκθεση<text:s/>(άρθρα<text:s/>148<text:s/>κ.ε.).<text:s/>Αν<text:s/>η<text:s/>αυτοψία<text:s/>έγινε<text:s/>από<text:s/>το<text:s/>δικαστήριο<text:s/>ή<text:s/>μέλος<text:s/>αυτού,<text:s/>οι<text:s/>σχετικές<text:s/>διαπιστώσεις<text:s/>καταχωρίζονται<text:s/>στα<text:s/>πρακτικά.<text:s/>Σε<text:s/>κάθε<text:s/>περίπτωση<text:s/>απαγορεύεται<text:s/>να<text:s/>διατυπώνονται<text:s/>στην<text:s/>έκθεση<text:s/>ή<text:s/>στα<text:s/>πρακτικά,<text:s/>όπου<text:s/>καταχωρίζεται<text:s/>η<text:s/>διενέργεια<text:s/>της<text:s/>αυτοψίας,<text:s/>αξιολογικές<text:s/>κρίσεις<text:s/>για<text:s/>την<text:s/>ενοχή<text:s/>ή<text:s/>την<text:s/>αθωότητα<text:s/>οποιουδήποτε<text:s/>προσώπου.</text:span></text:p>
      <text:p text:style-name="P692"><text:span text:style-name="T692_1">Άρθρο<text:s/>181.<text:s/>-<text:s/>Απεικονίσεις<text:s/>και<text:s/>πειράματα.</text:span></text:p>
      <text:p text:style-name="P693"><text:span text:style-name="T693_1">Κατά<text:s/>τη<text:s/>διεξαγωγή<text:s/>της<text:s/>αυτοψίας<text:s/>εκείνος<text:s/>που<text:s/>την<text:s/>ενεργεί<text:s/>μπορεί<text:s/>να<text:s/>προβεί<text:s/>είτε<text:s/>ο<text:s/>ίδιος<text:s/>είτε<text:s/>με<text:s/>τη<text:s/>συνδρομή<text:s/>ειδικού<text:s/>υπαλλήλου<text:s/>ή<text:s/>εμπειρογνώμονα<text:s/>σε<text:s/>ιχνογραφήματα,<text:s/>φωτογραφήσεις<text:s/>ή<text:s/>απεικονίσεις<text:s/>και<text:s/>ιδίως<text:s/>να<text:s/>πάρει<text:s/>δακτυλικά<text:s/>ή<text:s/>άλλα<text:s/>αποτυπώματα.<text:s/>Μπορεί<text:s/>επίσης<text:s/>να<text:s/>προχωρήσει<text:s/>σε<text:s/>πειράματα<text:s/>με<text:s/>περιεχόμενο<text:s/>την<text:s/>αναπαράσταση<text:s/>του<text:s/>εγκλήματος<text:s/>ή<text:s/>την<text:s/>εξακρίβωση<text:s/>άλλων<text:s/>περιστατικών<text:s/>που<text:s/>είναι<text:s/>χρήσιμα<text:s/>για<text:s/>την<text:s/>ανακάλυψη<text:s/>της<text:s/>αλήθειας.<text:s/>Κατά<text:s/>τη<text:s/>διεξαγωγή<text:s/>των<text:s/>πειραμάτων<text:s/>απαγορεύεται<text:s/>η<text:s/>δημοσιότητα<text:s/>από<text:s/>τα<text:s/>μέσα<text:s/>μαζικής<text:s/>ενημέρωσης<text:s/>και<text:s/>πρέπει<text:s/>να<text:s/>αποφεύγεται<text:s/>ο<text:s/>κίνδυνος<text:s/>να<text:s/>διαταραχθεί<text:s/>η<text:s/>δημόσια<text:s/>τάξη.</text:span></text:p>
      <text:p text:style-name="P694"><text:span text:style-name="T694_1">Άρθρο<text:s/>182.<text:s/>-<text:s/>Πρόσληψη<text:s/>μαρτύρων</text:span></text:p>
      <text:p text:style-name="P695"><text:span text:style-name="T695_1">και<text:s/>πραγματογνωμόνων.</text:span></text:p>
      <text:p text:style-name="P696"><text:span text:style-name="T696_1">Κατά<text:s/>την<text:s/>αυτοψία<text:s/>μπορούν<text:s/>να<text:s/>προσληφθούν<text:s/>μάρτυρες<text:s/>ή<text:s/>πραγματογνώμονες,<text:s/>που<text:s/>ορκίζονται<text:s/>νομότυπα,<text:s/>για<text:s/>να<text:s/>γίνει<text:s/>ο<text:s/>καθορισμός<text:s/>πραγμάτων<text:s/>ή<text:s/>τόπων<text:s/>ή<text:s/>της<text:s/>ταυτότητας<text:s/>προσώπων<text:s/>ή<text:s/>για<text:s/>να<text:s/>δοθούν<text:s/>άλλα<text:s/>χρήσιμα<text:s/>στοιχεία.</text:span></text:p>
      <text:p text:style-name="P697"><text:span text:style-name="T697_1">ΤΡΙΤΟ<text:s/>ΚΕΦΑΛΑΙΟ</text:span></text:p>
      <text:p text:style-name="P698"><text:span text:style-name="T698_1">ΠΡΑΓΜΑΤΟΓΝΩΜΟΝΕΣ</text:span></text:p>
      <text:p text:style-name="P699"><text:span text:style-name="T699_1">ΚΑΙ<text:s/>ΤΕΧΝΙΚΟΙ<text:s/>ΣΥΜΒΟΥΛΟΙ</text:span></text:p>
      <text:p text:style-name="P700"><text:span text:style-name="T700_1">Α)<text:s/>Πραγματογνώμονες</text:span></text:p>
      <text:p text:style-name="P701"><text:span text:style-name="T701_1">Άρθρο<text:s/>183.<text:s/>-<text:s/>Πότε<text:s/>διατάσσεται<text:s/>πραγματογνωμοσύνη.</text:span></text:p>
      <text:p text:style-name="P702"><text:span text:style-name="T702_1">Αν<text:s/>απαιτούνται<text:s/>ειδικές<text:s/>γνώσεις<text:s/>ορισμένης<text:s/>επιστήμης<text:s/>ή<text:s/>τέχνης<text:s/>για<text:s/>να<text:s/>γίνει<text:s/>ακριβής<text:s/>διάγνωση<text:s/>και<text:s/>κρίση<text:s/>κάποιου<text:s/>γεγονότος,<text:s/>οι<text:s/>ανακριτικοί<text:s/>υπάλληλοι<text:s/>ή<text:s/>το<text:s/>δικαστήριο<text:s/>μπορούν<text:s/>αυτεπαγγέλτως<text:s/>ή<text:s/>με<text:s/>αίτηση<text:s/>κάποιου<text:s/>διαδίκου<text:s/>ή<text:s/>του<text:s/>εισαγγελέα<text:s/>να<text:s/>διατάξουν<text:s/>πραγματογνωμοσύνη.<text:s/>Η<text:s/>πραγματογνωμοσύνη<text:s/>διατάσσεται<text:s/>υποχρεωτικά,<text:s/>αν<text:s/>ο<text:s/>νόμος<text:s/>ρητά<text:s/>επιβάλλει<text:s/>τη<text:s/>διεξαγωγή<text:s/>της.</text:span></text:p>
      <text:p text:style-name="P703"><text:span text:style-name="T703_1">Άρθρο<text:s/>184.<text:s/>-<text:s/>Αριθμός<text:s/>των<text:s/>πραγματογνωμόνων.</text:span></text:p>
      <text:p text:style-name="P704"><text:span text:style-name="T704_1">Αν<text:s/>η<text:s/>πραγματογνωμοσύνη<text:s/>δεν<text:s/>μπορεί<text:s/>να<text:s/>γίνει<text:s/>σε<text:s/>εργαστήριο<text:s/>που<text:s/>ιδρύθηκε<text:s/>ειδικά<text:s/>από<text:s/>τον<text:s/>νόμο<text:s/>καθώς<text:s/>και<text:s/>σε<text:s/>άλλες<text:s/>εξαιρετικές<text:s/>περιπτώσεις,<text:s/>διορίζονται<text:s/>δύο<text:s/>ή<text:s/>περισσότεροι<text:s/>πραγματογνώμονες.<text:s/>Σε<text:s/>επείγουσες<text:s/>ή<text:s/>μικρότερης<text:s/>σημασίας<text:s/>περιπτώσεις<text:s/>μπορεί<text:s/>να<text:s/>διοριστεί<text:s/>μόνο<text:s/>ένας.<text:s/>Ο<text:s/>διορισμός<text:s/>τους<text:s/>σε<text:s/>εξαιρετικά<text:s/>επείγουσες<text:s/>περιστάσεις<text:s/>μπορεί<text:s/>να<text:s/>γίνει<text:s/>και<text:s/>προφορικά,<text:s/>επακολουθεί<text:s/>όμως<text:s/>η<text:s/>σύνταξη<text:s/>του<text:s/>εγγράφου.</text:span></text:p>
      <text:p text:style-name="P705"><text:span text:style-name="T705_1">Άρθρο<text:s/>185.<text:s/>-<text:s/>Πίνακας<text:s/>πραγματογνωμόνων.</text:span></text:p>
      <text:p text:style-name="P706"><text:span text:style-name="T706_1">Το<text:s/>συμβούλιο<text:s/>των<text:s/>πλημμελειοδικών,<text:s/>ύστερα<text:s/>από<text:s/>πρόταση<text:s/>του<text:s/>εισαγγελέα<text:s/>πλημμελειοδικών,<text:s/>καταρτίζει<text:s/>μέσα<text:s/>στο<text:s/>τρίτο<text:s/>δεκαήμερο<text:s/>του<text:s/>Σεπτεμβρίου<text:s/>κάθε<text:s/>χρόνο<text:s/>πίνακα<text:s/>πραγματογνωμόνων<text:s/>κατά<text:s/>ειδικότητες<text:s/>από<text:s/>πρόσωπα<text:s/>που<text:s/>διαμένουν<text:s/>στην<text:s/>έδρα<text:s/>του<text:s/>και<text:s/>είναι<text:s/>κατάλληλα<text:s/>για<text:s/>τη<text:s/>διενέργεια<text:s/>πραγματογνωμοσύνης,<text:s/>προτιμώντας<text:s/>δημόσιους<text:s/>υπαλλήλους.<text:s/>Στον<text:s/>πίνακα<text:s/>περιλαμβάνονται<text:s/>παιδοψυχίατροι<text:s/>και<text:s/>παιδοψυχολόγοι,<text:s/>και<text:s/>ελλείψει<text:s/>αυτών,<text:s/>ψυχίατροι<text:s/>και<text:s/>ψυχολόγοι<text:s/>εξειδικευμένοι<text:s/>στα<text:s/>θέματα<text:s/>γενετήσιας<text:s/>εκμετάλλευσης<text:s/>και<text:s/>κακοποίησης<text:s/>παιδιών.<text:s/>Ο<text:s/>πίνακας<text:s/>υποβάλλεται<text:s/>στον<text:s/>εισαγγελέα<text:s/>εφετών,<text:s/>που<text:s/>έχει<text:s/>το<text:s/>δικαίωμα<text:s/>να<text:s/>ζητήσει<text:s/>τον<text:s/>Οκτώβριο<text:s/>από<text:s/>το<text:s/>συμβούλιο<text:s/>των<text:s/>εφετών<text:s/>τη<text:s/>μεταρρύθμισή<text:s/>του.<text:s/>Το<text:s/>συμβούλιο<text:s/>των<text:s/>εφετών<text:s/>αποφαίνεται<text:s/>σχετικά<text:s/>τον<text:s/>Νοέμβριο.<text:s/>Ο<text:s/>πίνακας,<text:s/>αφού<text:s/>οριστικοποιηθεί,<text:s/>τοιχοκολλάται<text:s/>στο<text:s/>ακροατήριο<text:s/>του<text:s/>πλημμελειοδικείου<text:s/>και<text:s/>ανακοινώνεται<text:s/>τον<text:s/>Δεκέμβριο<text:s/>κάθε<text:s/>χρόνου<text:s/>από<text:s/>τον<text:s/>εισαγγελέα<text:s/>πλημμελειοδικών<text:s/>στους<text:s/>ανακριτικούς<text:s/>υπαλλήλους<text:s/>της<text:s/>περιφέρειας.<text:s/>Κάθε<text:s/>χρόνο<text:s/>ισχύει,<text:s/>ωσότου<text:s/>συνταχθεί<text:s/>νέος<text:s/>πίνακας,<text:s/>ο<text:s/>πίνακας<text:s/>που<text:s/>συντάχθηκε<text:s/>το<text:s/>προηγούμενο<text:s/>έτος.</text:span></text:p>
      <text:p text:style-name="P707"><text:span text:style-name="T707_1">Άρθρο<text:s/>186.<text:s/>-<text:s/>Εκλογή<text:s/>και<text:s/>διορισμός<text:s/>πραγματογνωμόνων.</text:span></text:p>
      <text:p text:style-name="P708"><text:span text:style-name="T708_1">Ο<text:s/>διορισμός<text:s/>των<text:s/>πραγματογνωμόνων<text:s/>πρέπει<text:s/>να<text:s/>γίνεται<text:s/>με<text:s/>κάθε<text:s/>επιμέλεια<text:s/>από<text:s/>τον<text:s/>ανακριτικό<text:s/>υπάλληλο<text:s/>ή<text:s/>από<text:s/>το<text:s/>δικαστήριο,<text:s/>με<text:s/>επιλογή<text:s/>ανάμεσα<text:s/>στα<text:s/>πρόσωπα<text:s/>που<text:s/>αναγράφονται<text:s/>στον<text:s/>πίνακα<text:s/>ο<text:s/>οποίος<text:s/>έχει<text:s/>συνταχθεί<text:s/>σύμφωνα<text:s/>με<text:s/>το<text:s/>άρθρο<text:s/>185.<text:s/>Μόνο<text:s/>αν<text:s/>δεν<text:s/>υπάρχει<text:s/>τέτοιος<text:s/>πίνακας<text:s/>ή<text:s/>δεν<text:s/>περιέχει<text:s/>τις<text:s/>ειδικότητες<text:s/>που<text:s/>απαιτούνται<text:s/>για<text:s/>τη<text:s/>διενέργεια<text:s/>της<text:s/>πραγματογνωμοσύνης<text:s/>που<text:s/>έχει<text:s/>διαταχθεί,<text:s/>ή<text:s/>αν<text:s/>οι<text:s/>αναγραφόμενοι<text:s/>στον<text:s/>πίνακα<text:s/>δεν<text:s/>βρίσκονται<text:s/>στην<text:s/>περιφέρεια<text:s/>του<text:s/>οργάνου<text:s/>που<text:s/>τους<text:s/>διορίζει,<text:s/>είναι<text:s/>δυνατό<text:s/>να<text:s/>διοριστούν<text:s/>και<text:s/>πρόσωπα<text:s/>που<text:s/>δεν<text:s/>περιλαμβάνονται<text:s/>στον<text:s/>πίνακα.<text:s/>Ο<text:s/>διορισμός<text:s/>πραγματογνωμόνων<text:s/>με<text:s/>αυτό<text:s/>τον<text:s/>τρόπο<text:s/>γίνεται<text:s/>και<text:s/>όταν<text:s/>υπάρχουν<text:s/>πραγματογνώμονες<text:s/>ειδικά<text:s/>διορισμένοι<text:s/>με<text:s/>νόμο,<text:s/>αν<text:s/>εκείνος<text:s/>που<text:s/>ενεργεί<text:s/>την<text:s/>ανάκριση<text:s/>με<text:s/>σύμφωνη<text:s/>γνώμη<text:s/>του<text:s/>εισαγγελέα<text:s/>πλημμελει-<text:s/>οδικών<text:s/>κρίνει<text:s/>αιτιολογημένα<text:s/>ότι<text:s/>τούτο<text:s/>είναι<text:s/>αναγκαίο.<text:s/>Το<text:s/>ίδιο<text:s/>δικαίωμα<text:s/>έχει<text:s/>και<text:s/>το<text:s/>δικαστήριο.<text:s/>Διορίζεται<text:s/>και<text:s/>ειδικός<text:s/>πραγματογνώμονας<text:s/>που<text:s/>δεν<text:s/>περιλαμβάνεται<text:s/>στον<text:s/>πίνακα,<text:s/>αν<text:s/>το<text:s/>υποδείξουν<text:s/>οι<text:s/>πραγματογνώμονες<text:s/>που<text:s/>έχουν<text:s/>διοριστεί.<text:s/>Κατά<text:s/>την<text:s/>επιλογή<text:s/>των<text:s/>πραγματογνωμόνων<text:s/>το<text:s/>όργανο<text:s/>που<text:s/>τους<text:s/>διορίζει<text:s/>οφείλει<text:s/>να<text:s/>λαμβάνει<text:s/>υπόψη<text:s/>του<text:s/>και<text:s/>την<text:s/>προηγούμενη<text:s/>απασχόληση<text:s/>των<text:s/>πραγματογνωμόνων<text:s/>του<text:s/>πίνακα<text:s/>και<text:s/>να<text:s/>αποφεύγει<text:s/>χωρίς<text:s/>σοβαρό<text:s/>λόγο<text:s/>να<text:s/>αναθέτει<text:s/>πραγματογνωμοσύνη<text:s/>στον<text:s/>ίδιο<text:s/>πραγματογνώμονα,<text:s/>αν<text:s/>υπάρχουν<text:s/>στον<text:s/>πίνακα<text:s/>άλλοι<text:s/>της<text:s/>ίδιας<text:s/>ειδικότητας<text:s/>που<text:s/>δεν<text:s/>διορίστηκαν<text:s/>στον<text:s/>ίδιο<text:s/>χρόνο.<text:s/>Γι’<text:s/>αυτό<text:s/>το<text:s/>σκοπό<text:s/>τηρείται<text:s/>σε<text:s/>κάθε<text:s/>δικαστήριο<text:s/>ενιαίο<text:s/>βιβλίο<text:s/>για<text:s/>τους<text:s/>πραγματογνώ-<text:s/>μονες<text:s/>που<text:s/>διορίζονται<text:s/>σύμφωνα<text:s/>με<text:s/>την<text:s/>ειδικότητά<text:s/>τους.</text:span></text:p>
      <text:p text:style-name="P709"><text:span text:style-name="T709_1">Άρθρο<text:s/>187.<text:s/>-<text:s/>Προκαταρκτική<text:s/>πραγματογνωμοσύνη.</text:span></text:p>
      <text:p text:style-name="P710"><text:span text:style-name="T710_1">Σε<text:s/>εξαιρετικά<text:s/>επείγουσες<text:s/>περιπτώσεις,<text:s/>και<text:s/>ιδίως<text:s/>όταν<text:s/>δεν<text:s/>είναι<text:s/>δυνατό<text:s/>να<text:s/>διοριστεί<text:s/>τακτικός<text:s/>πραγματογνώμο-<text:s/>νας,<text:s/>μπορεί<text:s/>να<text:s/>μην<text:s/>τηρηθούν<text:s/>οι<text:s/>διατάξεις<text:s/>του<text:s/>προηγούμενου<text:s/>άρθρου<text:s/>και<text:s/>να<text:s/>ανατεθεί<text:s/>σε<text:s/>ειδικό<text:s/>να<text:s/>ενεργήσει<text:s/>προκαταρκτική<text:s/>πραγματογνωμοσύνη.<text:s/>Ο<text:s/>πραγματογνώ-<text:s/>μονας<text:s/>αυτός<text:s/>προβαίνει<text:s/>στις<text:s/>πρώτες<text:s/>βεβαιώσεις,<text:s/>εξασφαλίζει<text:s/>κατά<text:s/>το<text:s/>δυνατό<text:s/>τη<text:s/>διατήρηση<text:s/>των<text:s/>αντικειμένων<text:s/>που<text:s/>πρόκειται<text:s/>να<text:s/>εξεταστούν<text:s/>και<text:s/>συντάσσει<text:s/>σχετική<text:s/>έκθεση.<text:s/>Αμέσως<text:s/>μετά<text:s/>διορίζεται<text:s/>τακτικός<text:s/>πραγματογνώμονας<text:s/>σύμφωνα<text:s/>με<text:s/>το<text:s/>προηγούμενο<text:s/>άρθρο.</text:span></text:p>
      <text:p text:style-name="P711"><text:span text:style-name="T711_1">Άρθρο<text:s/>188.<text:s/>-<text:s/>Ποιοι<text:s/>δεν<text:s/>διορίζονται.</text:span></text:p>
      <text:p text:style-name="P712"><text:span text:style-name="T712_1">1.<text:s/>Δεν<text:s/>μπορούν<text:s/>να<text:s/>διοριστούν<text:s/>πραγματογνώμονες:<text:s/>α)<text:s/>όσοι<text:s/>δεν<text:s/>συμπλήρωσαν<text:s/>το<text:s/>21ο<text:s/>έτος<text:s/>της<text:s/>ηλικίας<text:s/>τους·<text:s/>β)<text:s/>όσοι<text:s/>έχουν<text:s/>τεθεί<text:s/>σε<text:s/>δικαστική<text:s/>συμπαράσταση·<text:s/>γ)<text:s/>όσοι<text:s/>καταδικάστηκαν<text:s/>για<text:s/>κακούργημα<text:s/>ή<text:s/>πλημμέλημα<text:s/>που<text:s/>συνεπάγεται<text:s/>τη<text:s/>στέρηση<text:s/>των<text:s/>πολιτικών<text:s/>τους<text:s/>δικαιωμάτων<text:s/>ή<text:s/>την<text:s/>αποστέρηση<text:s/>θέσεων<text:s/>και<text:s/>αξιωμάτων<text:s/>(άρθρο<text:s/>60<text:s/>ΠΚ)<text:s/>ή<text:s/>παραπέμφθηκαν<text:s/>αμετάκλητα<text:s/>για<text:s/>εγκλήματα<text:s/>που<text:s/>συνεπάγονται<text:s/>τέτοιες<text:s/>στερήσεις,<text:s/>καθώς<text:s/>και<text:s/>εκείνοι<text:s/>από<text:s/>τους<text:s/>οποίους<text:s/>έχει<text:s/>αφαιρεθεί<text:s/>η<text:s/>άδεια<text:s/>να<text:s/>ασκούν<text:s/>το<text:s/>επάγγελμά<text:s/>τους,<text:s/>όσο<text:s/>χρόνο<text:s/>διαρκούν<text:s/>οι<text:s/>στερήσεις<text:s/>αυτές·<text:s/>δ)<text:s/>όσοι<text:s/>έχουν<text:s/>συμπράξει<text:s/>με<text:s/>οποιονδήποτε<text:s/>τρόπο<text:s/>στη<text:s/>διαμόρφωση<text:s/>της<text:s/>παρούσας<text:s/>κατάστασης<text:s/>του<text:s/>αντικειμένου<text:s/>της<text:s/>πραγματογνωμοσύνης·<text:s/>ε)<text:s/>όσοι<text:s/>αναφέρονται<text:s/>στα<text:s/>άρθρα<text:s/>209<text:s/>παρ.2<text:s/>και<text:s/>210<text:s/>στ)<text:s/>σύζυγοι<text:s/>ή<text:s/>συνδεόμενοι<text:s/>με<text:s/>σύμφωνο<text:s/>συμβίωσης<text:s/>ή<text:s/>συγγενείς<text:s/>των<text:s/>διαδίκων<text:s/>εξ<text:s/>αίματος<text:s/>ή<text:s/>εξ<text:s/>αγχιστείας<text:s/>έως<text:s/>και<text:s/>τον<text:s/>τρίτο<text:s/>βαθμό.</text:span></text:p>
      <text:p text:style-name="P713"><text:span text:style-name="T713_1">2.<text:s/>Αν<text:s/>δεν<text:s/>τηρηθεί<text:s/>η<text:s/>διάταξη<text:s/>αυτή,<text:s/>η<text:s/>πραγματογνωμοσύνη<text:s/>είναι<text:s/>άκυρη.</text:span></text:p>
      <text:p text:style-name="P714"><text:span text:style-name="T714_1">Άρθρο<text:s/>189.<text:s/>-<text:s/>Υποχρέωση<text:s/>των<text:s/>πραγματογνωμόνων<text:s/>να<text:s/>αποδεχτούν<text:s/>τον<text:s/>διορισμό<text:s/>τους.</text:span></text:p>
      <text:p text:style-name="P715"><text:span text:style-name="T715_1">Ο<text:s/>διοριζόμενος<text:s/>πραγματογνώμονας<text:s/>είναι<text:s/>υποχρεωμένος<text:s/>να<text:s/>δεχτεί<text:s/>την<text:s/>εντολή<text:s/>που<text:s/>του<text:s/>ανατέθηκε,<text:s/>αν<text:s/>είναι<text:s/>δημόσιος<text:s/>υπάλληλος<text:s/>ή<text:s/>ασκεί<text:s/>νόμιμα<text:s/>επιστήμη,<text:s/>τέχνη<text:s/>ή<text:s/>επάγγελμα<text:s/>που<text:s/>η<text:s/>γνώση<text:s/>τους<text:s/>κρίνεται<text:s/>αναγκαία<text:s/>για<text:s/>την<text:s/>ενέργεια<text:s/>της<text:s/>πραγματογνωμοσύνης.<text:s/>Αν<text:s/>αδικαιολόγητα,<text:s/>κατά<text:s/>την<text:s/>κρίση<text:s/>εκείνου<text:s/>που<text:s/>τον<text:s/>διόρισε,<text:s/>δεν<text:s/>δεχτεί<text:s/>την<text:s/>εντολή,<text:s/>τιμωρείται<text:s/>για<text:s/>απείθεια<text:s/>κατά<text:s/>τις<text:s/>διατάξεις<text:s/>του<text:s/>ποινικού<text:s/>κώδικα.<text:s/>Όταν<text:s/>τελειώσει<text:s/>την<text:s/>πραγματογνωμοσύνη,<text:s/>έχει<text:s/>το<text:s/>δικαίωμα<text:s/>να<text:s/>πάρει<text:s/>τη<text:s/>νόμιμη<text:s/>αμοιβή<text:s/>και<text:s/>τα<text:s/>έξοδα<text:s/>που<text:s/>κατέβαλε.</text:span></text:p>
      <text:p text:style-name="P716"><text:span text:style-name="T716_1">Άρθρο<text:s/>190.<text:s/>-<text:s/>Περιπτώσεις<text:s/>απαλλαγής</text:span></text:p>
      <text:p text:style-name="P717"><text:span text:style-name="T717_1">και<text:s/>αντικατάστασης.</text:span></text:p>
      <text:p text:style-name="P718"><text:span text:style-name="T718_1">1.<text:s/>Αν<text:s/>συντρέχουν<text:s/>οι<text:s/>λόγοι<text:s/>που<text:s/>προβλέπονται<text:s/>στο<text:s/>άρθρο<text:s/>188<text:s/>ή<text:s/>κάποιος<text:s/>λόγος<text:s/>για<text:s/>εξαίρεση<text:s/>σύμφωνα<text:s/>με<text:s/>το<text:s/>άρθρο<text:s/>191,<text:s/>ο<text:s/>πραγματογνώμονας<text:s/>που<text:s/>διορίστηκε</text:span></text:p>
      <text:p text:style-name="P719"><text:span text:style-name="T719_1">έχει<text:s/>την<text:s/>υποχρέωση<text:s/>να<text:s/>ζητήσει<text:s/>την<text:s/>απαλλαγή<text:s/>του<text:s/>από<text:s/>εκείνον<text:s/>που<text:s/>τον<text:s/>διόρισε.<text:s/>Μπορεί<text:s/>επίσης<text:s/>να<text:s/>ζητήσει<text:s/>την<text:s/>απαλλαγή<text:s/>του,<text:s/>αν<text:s/>υπάρχει<text:s/>κάποιο<text:s/>άλλο<text:s/>σοβαρό<text:s/>κώλυμα,<text:s/>το<text:s/>οποίο<text:s/>θα<text:s/>εκτιμηθεί<text:s/>από<text:s/>το<text:s/>όργανο<text:s/>που<text:s/>τον<text:s/>διόρισε.</text:span></text:p>
      <text:p text:style-name="P720"><text:span text:style-name="T720_1">2.<text:s/>Εκείνος<text:s/>που<text:s/>προέβη<text:s/>στο<text:s/>διορισμό<text:s/>έχει<text:s/>το<text:s/>δικαίωμα<text:s/>με<text:s/>αιτιολογημένη<text:s/>απόφαση<text:s/>ή<text:s/>διάταξή<text:s/>του<text:s/>να<text:s/>αντικαταστήσει<text:s/>τον<text:s/>πραγματογνώμονα<text:s/>που<text:s/>αμελεί,<text:s/>όπως<text:s/>και<text:s/>εκείνον<text:s/>στον<text:s/>οποίο<text:s/>παρουσιάζεται<text:s/>μετά<text:s/>την<text:s/>αποδοχή<text:s/>σοβαρό<text:s/>κώλυμα<text:s/>να<text:s/>ενεργήσει<text:s/>την<text:s/>πραγματογνωμοσύνη.</text:span></text:p>
      <text:p text:style-name="P721"><text:span text:style-name="T721_1">Άρθρο<text:s/>191.<text:s/>-<text:s/>Εξαίρεση<text:s/>πραγματογνωμόνων.</text:span></text:p>
      <text:p text:style-name="P722"><text:span text:style-name="T722_1">Οι<text:s/>πραγματογνώμονες<text:s/>μπορούν<text:s/>να<text:s/>εξαιρεθούν<text:s/>για<text:s/>τους<text:s/>λόγους<text:s/>που<text:s/>αναγράφονται<text:s/>στο<text:s/>άρθρο<text:s/>15<text:s/>που<text:s/>εφαρμόζονται<text:s/>ανάλογα.<text:s/>Δεν<text:s/>αποτελεί<text:s/>όμως<text:s/>λόγο<text:s/>για<text:s/>εξαίρεση<text:s/>του<text:s/>πραγματογνώμονα<text:s/>το<text:s/>ότι<text:s/>στην<text:s/>ίδια<text:s/>υπόθεση<text:s/>γνω-<text:s/>μοδότησε<text:s/>ο<text:s/>ίδιος<text:s/>ως<text:s/>πραγματογνώμονας<text:s/>σε<text:s/>άλλο<text:s/>θέμα.</text:span></text:p>
      <text:p text:style-name="P723"><text:span text:style-name="T723_1">Άρθρο<text:s/>192.<text:s/>-<text:s/>Δικαίωμα<text:s/>εξαίρεσης.</text:span></text:p>
      <text:p text:style-name="P724"><text:span text:style-name="T724_1">Δικαίωμα<text:s/>να<text:s/>υποβάλλουν<text:s/>αίτηση<text:s/>για<text:s/>εξαίρεση<text:s/>έχουν<text:s/>ο<text:s/>εισαγγελέας<text:s/>και<text:s/>οι<text:s/>διάδικοι<text:s/>και<text:s/>μπορούν<text:s/>να<text:s/>το<text:s/>ασκήσουν<text:s/>ωσότου<text:s/>οι<text:s/>πραγματογνώμονες<text:s/>αρχίσουν<text:s/>το<text:s/>έργο<text:s/>τους.<text:s/>Γι’<text:s/>αυτό<text:s/>το<text:s/>λόγο<text:s/>εκείνος<text:s/>που<text:s/>διόρισε<text:s/>τους<text:s/>πραγμα-<text:s/>τογνώμονες<text:s/>πρέπει<text:s/>σε<text:s/>κάθε<text:s/>περίπτωση<text:s/>να<text:s/>γνωστοποιήσει<text:s/>εγγράφως<text:s/>ταυτόχρονα<text:s/>τα<text:s/>ονοματεπώνυμά<text:s/>τους<text:s/>στον<text:s/>εισαγγελέα<text:s/>και<text:s/>στους<text:s/>διαδίκους,<text:s/>εκτός<text:s/>αν<text:s/>αυτό<text:s/>είναι<text:s/>αδύνατο<text:s/>ή<text:s/>αν<text:s/>συντρέχει<text:s/>η<text:s/>περίπτωση<text:s/>του<text:s/>άρθρου<text:s/>187.<text:s/>Η<text:s/>μη<text:s/>έγγραφη<text:s/>γνωστοποίηση<text:s/>των<text:s/>ονοματεπωνύμων<text:s/>των<text:s/>πραγματογνωμόνων<text:s/>παρέχει<text:s/>το<text:s/>δικαίωμα<text:s/>να<text:s/>ζητηθεί<text:s/>η<text:s/>εξαίρεσή<text:s/>τους<text:s/>και<text:s/>μετά<text:s/>την<text:s/>παράδοση<text:s/>της<text:s/>έκθεσης<text:s/>πραγματογνωμοσύνης<text:s/>έως<text:s/>την<text:s/>διαβίβαση<text:s/>της<text:s/>δικογραφίας<text:s/>από<text:s/>τον<text:s/>ανακριτή<text:s/>στον<text:s/>εισαγγελέα,<text:s/>αν<text:s/>ο<text:s/>διορισμός<text:s/>έγινε<text:s/>στην<text:s/>προδικασία<text:s/>ή<text:s/>έως<text:s/>την<text:s/>ορκωμοσία<text:s/>των<text:s/>πραγματο-<text:s/>γνωμόνων,<text:s/>αν<text:s/>ο<text:s/>διορισμός<text:s/>έγινε<text:s/>στο<text:s/>ακροατήριο.</text:span></text:p>
      <text:p text:style-name="P725"><text:span text:style-name="T725_1">Άρθρο<text:s/>193.<text:s/>-<text:s/>Απόφαση<text:s/>εξαίρεσης.</text:span></text:p>
      <text:p text:style-name="P726"><text:span text:style-name="T726_1">1.<text:s/>Ως<text:s/>προς<text:s/>την<text:s/>αίτηση<text:s/>για<text:s/>εξαίρεση<text:s/>αποφαίνεται<text:s/>αμε-<text:s/>τάκλητα<text:s/>με<text:s/>διάταξή<text:s/>του<text:s/>εκείνος<text:s/>που<text:s/>διόρισε<text:s/>τον<text:s/>πραγ-<text:s/>ματογνώμονα.<text:s/>Σε<text:s/>περίπτωση<text:s/>που<text:s/>πραγματογνώμονας<text:s/>διορίστηκε<text:s/>από<text:s/>το<text:s/>δικαστήριο,<text:s/>αυτό<text:s/>εκδίδει<text:s/>ιδιαίτερη<text:s/>απόφαση.<text:s/>Αν<text:s/>η<text:s/>αίτηση<text:s/>γίνει<text:s/>δεκτή,<text:s/>διορίζεται<text:s/>άλλος<text:s/>πραγματογνώμονας.</text:span></text:p>
      <text:p text:style-name="P727"><text:span text:style-name="T727_1">2.<text:s/>Την<text:s/>εξαίρεση<text:s/>πραγματογνωμόνων<text:s/>που<text:s/>διορίστηκαν<text:s/>κατά<text:s/>την<text:s/>προκαταρκτική<text:s/>εξέταση<text:s/>ή<text:s/>κατά<text:s/>την<text:s/>αυτεπάγ-<text:s/>γελτη<text:s/>προανάκριση<text:s/>από<text:s/>τον<text:s/>ανακριτικό<text:s/>υπάλληλο,<text:s/>την<text:s/>αποφασίζει<text:s/>ο<text:s/>εισαγγελέας.<text:s/>Εξαιτίας<text:s/>του<text:s/>γεγονότος<text:s/>αυτού<text:s/>δεν<text:s/>κωλύεται<text:s/>πάντως<text:s/>η<text:s/>ενέργεια<text:s/>της<text:s/>πραγματογνωμοσύνης.</text:span></text:p>
      <text:p text:style-name="P728"><text:span text:style-name="T728_1">3.<text:s/>Οι<text:s/>πράξεις<text:s/>πραγματογνωμοσύνης<text:s/>στις<text:s/>οποίες<text:s/>πήρε<text:s/>μέρος<text:s/>εκείνος<text:s/>που<text:s/>εξαιρέθηκε<text:s/>είναι<text:s/>αυτοδικαίως<text:s/>άκυρες.</text:span></text:p>
      <text:p text:style-name="P729"><text:span text:style-name="T729_1">Άρθρο<text:s/>194.<text:s/>-<text:s/>Όρκος<text:s/>των<text:s/>πραγματογνωμόνων.</text:span></text:p>
      <text:p text:style-name="P730"><text:span text:style-name="T730_1">1.<text:s/>Οι<text:s/>πραγματογνώμονες<text:s/>δίδουν<text:s/>τον<text:s/>ακόλουθο<text:s/>όρκο:<text:s/>«Δηλώνω,<text:s/>επικαλούμενος<text:s/>την<text:s/>τιμή<text:s/>και<text:s/>τη<text:s/>συνείδησή<text:s/>μου,<text:s/>ότι<text:s/>θα<text:s/>διενεργήσω<text:s/>με<text:s/>πλήρη<text:s/>αμεροληψία<text:s/>και<text:s/>επιμέλεια<text:s/>και<text:s/>με<text:s/>κάθε<text:s/>μυστικότητα<text:s/>την<text:s/>πραγματογνωμοσύνη<text:s/>που<text:s/>μου<text:s/>ανατέθηκε,<text:s/>έχοντας<text:s/>μοναδικό<text:s/>σκοπό<text:s/>την<text:s/>εξακρίβωση<text:s/>της<text:s/>αλήθειας».<text:s/>Όσοι<text:s/>έχουν<text:s/>ήδη<text:s/>δώσει<text:s/>όρκο<text:s/>ως<text:s/>πραγματογνώμονες,<text:s/>δεν<text:s/>χρειάζεται<text:s/>να<text:s/>ορκισθούν.</text:span></text:p>
      <text:p text:style-name="P731"><text:span text:style-name="T731_1">2.<text:s/>Αν<text:s/>ο<text:s/>πραγματογνώμονας<text:s/>δεν<text:s/>δώσει<text:s/>τον<text:s/>όρκο<text:s/>σύμφωνα<text:s/>με<text:s/>την<text:s/>προηγούμενη<text:s/>παράγραφο,<text:s/>η<text:s/>πραγματογνωμοσύνη<text:s/>είναι<text:s/>άκυρη.</text:span></text:p>
      <text:p text:style-name="P732"><text:span text:style-name="T732_1">Άρθρο<text:s/>195.<text:s/>-<text:s/>Πώς<text:s/>τίθενται<text:s/>τα<text:s/>ζητήματα<text:s/>στους<text:s/>πραγματογνώμονες.</text:span></text:p>
      <text:p text:style-name="P733"><text:span text:style-name="T733_1">1.<text:s/>Εκείνος<text:s/>που<text:s/>διατάσσει<text:s/>την<text:s/>πραγματογνωμοσύνη<text:s/>επισημαίνει<text:s/>στους<text:s/>πραγματογνώμονες<text:s/>την<text:s/>υποχρέωσή<text:s/>τους<text:s/>κατά<text:s/>το<text:s/>άρθρο<text:s/>207<text:s/>παρ.<text:s/>1<text:s/>εδάφιο<text:s/>β<text:s/>και<text:s/>καθορίζει<text:s/>τα<text:s/>ζητήματα<text:s/>για<text:s/>τα<text:s/>οποία<text:s/>κυρίως<text:s/>θα<text:s/>διεξαχθεί,<text:s/>έχοντας<text:s/>υπόψη<text:s/>και<text:s/>τις<text:s/>τυχόν<text:s/>προτάσεις<text:s/>των<text:s/>διαδίκων.<text:s/>Έχει<text:s/>επίσης<text:s/>το<text:s/>δικαίωμα<text:s/>να<text:s/>θέσει<text:s/>προθεσμία<text:s/>για<text:s/>την<text:s/>διεξαγωγή<text:s/>της,<text:s/>που<text:s/>μπορεί<text:s/>να<text:s/>παραταθεί<text:s/>σε<text:s/>περίπτωση<text:s/>ανάγκης.</text:span></text:p>
      <text:p text:style-name="P734"><text:span text:style-name="T734_1">2.<text:s/>Στους<text:s/>πραγματογνώμονες<text:s/>μπορεί<text:s/>να<text:s/>ανατεθεί<text:s/>σε<text:s/>κάθε<text:s/>στάδιο<text:s/>της<text:s/>ανάκρισης<text:s/>η<text:s/>λύση<text:s/>νέων<text:s/>ζητημάτων.<text:s/>Οι<text:s/>πραγματογνώμονες<text:s/>δεν<text:s/>περιορίζονται<text:s/>μόνο<text:s/>στην<text:s/>έρευνα<text:s/>των<text:s/>ζητημάτων<text:s/>που<text:s/>τους<text:s/>τέθηκαν,<text:s/>αν<text:s/>ως<text:s/>ειδικοί<text:s/>θεωρούν<text:s/>άξια<text:s/>λόγου<text:s/>και<text:s/>άλλα<text:s/>ζητήματα.<text:s/>Μπορούν<text:s/>επίσης<text:s/>να<text:s/>ζητήσουν<text:s/>διευκρινίσεις<text:s/>για<text:s/>τα<text:s/>ζητήματα<text:s/>που<text:s/>τους<text:s/>τέθηκαν.</text:span></text:p>
      <text:p text:style-name="P735"><text:span text:style-name="T735_1">3.<text:s/>Αν<text:s/>για<text:s/>την<text:s/>διεξαγωγή<text:s/>της<text:s/>πραγματογνωμοσύνης<text:s/>είναι<text:s/>απαραίτητη<text:s/>η<text:s/>καταστροφή<text:s/>ή<text:s/>η<text:s/>αλλοίωση<text:s/>του<text:s/>πράγματος<text:s/>που<text:s/>αποτελεί<text:s/>αντικείμενό<text:s/>της,<text:s/>οι<text:s/>πραγματογνώμο-<text:s/>νες<text:s/>οφείλουν,<text:s/>αν<text:s/>είναι<text:s/>δυνατό,<text:s/>να<text:s/>μην<text:s/>εξετάσουν<text:s/>και<text:s/>να<text:s/>διαφυλάξουν<text:s/>ένα<text:s/>κομμάτι<text:s/>του<text:s/>πράγματος.<text:s/>Πριν<text:s/>από<text:s/>την<text:s/>ολική<text:s/>ή<text:s/>μερική<text:s/>καταστροφή<text:s/>ή<text:s/>αλλοίωση<text:s/>του<text:s/>πράγματος<text:s/>οι<text:s/>πραγματογνώμονες<text:s/>οφείλουν<text:s/>να<text:s/>ειδοποιήσουν<text:s/>με<text:s/>τον<text:s/>ανακριτή<text:s/>τον<text:s/>κατηγορούμενο<text:s/>και<text:s/>τους<text:s/>άλλους<text:s/>διαδίκους,<text:s/>για<text:s/>να<text:s/>ασκήσουν<text:s/>τα<text:s/>δικαιώματά<text:s/>τους<text:s/>που<text:s/>αναφέρονται<text:s/>στα<text:s/>άρθρα<text:s/>191-193.<text:s/>Ειδοποίηση<text:s/>δεν<text:s/>γίνεται,<text:s/>όταν<text:s/>υπάρχει<text:s/>από<text:s/>την<text:s/>αναβολή<text:s/>κίνδυνος<text:s/>που<text:s/>καθορίζεται<text:s/>ειδικά<text:s/>από<text:s/>τους<text:s/>πραγματογνώμονες<text:s/>στην<text:s/>έκθεσή<text:s/>τους.</text:span></text:p>
      <text:p text:style-name="P736"><text:span text:style-name="T736_1">Άρθρο<text:s/>196.<text:s/>-<text:s/>Παράσταση<text:s/>του<text:s/>οργάνου<text:s/>που<text:s/>διόρισε<text:s/>τους<text:s/>πραγματογνώμονες.</text:span></text:p>
      <text:p text:style-name="P737"><text:span text:style-name="T737_1">Πληροφόρησή<text:s/>τους.</text:span></text:p>
      <text:p text:style-name="P738"><text:span text:style-name="T738_1">1.<text:s/>Εκείνος<text:s/>που<text:s/>διέταξε<text:s/>την<text:s/>πραγματογνωμοσύνη,<text:s/>αν<text:s/>το<text:s/>κρίνει<text:s/>σκόπιμο,<text:s/>μπορεί<text:s/>να<text:s/>παρευρίσκεται<text:s/>στη<text:s/>διεξαγωγή<text:s/>της,<text:s/>οπότε<text:s/>σχετική<text:s/>αναφορά<text:s/>γίνεται<text:s/>στην<text:s/>έκθεση.<text:s/>Αν<text:s/>την<text:s/>πραγματογνωμοσύνη<text:s/>τη<text:s/>διέταξε<text:s/>δικαστήριο,<text:s/>η<text:s/>παράσταση<text:s/>στη<text:s/>διεξαγωγή<text:s/>της<text:s/>μπορεί<text:s/>να<text:s/>ανατεθεί<text:s/>σε<text:s/>ένα<text:s/>από<text:s/>τα<text:s/>μέλη<text:s/>του<text:s/>ή<text:s/>και<text:s/>σε<text:s/>άλλον<text:s/>δικαστή<text:s/>ή<text:s/>ανακριτικό<text:s/>υπάλληλο.</text:span></text:p>
      <text:p text:style-name="P739"><text:span text:style-name="T739_1">2.<text:s/>Σε<text:s/>εξαιρετικές<text:s/>περιπτώσεις<text:s/>και<text:s/>ύστερα<text:s/>από<text:s/>αιτιολογημένη<text:s/>απόφαση<text:s/>ή<text:s/>διάταξη<text:s/>του<text:s/>οργάνου<text:s/>που<text:s/>τους<text:s/>διορίζει,<text:s/>μπορεί<text:s/>να<text:s/>επιτραπεί<text:s/>στους<text:s/>πραγματογνώμονες,<text:s/>αν<text:s/>βεβαιώσουν<text:s/>ότι<text:s/>το<text:s/>έχουν<text:s/>απόλυτη<text:s/>ανάγκη,<text:s/>να<text:s/>ανα-<text:s/>γνώσουν<text:s/>έγγραφα<text:s/>της<text:s/>διαδικασίας<text:s/>ή<text:s/>να<text:s/>ζητήσουν<text:s/>διαμέσου<text:s/>του<text:s/>ανακριτικού<text:s/>υπαλλήλου<text:s/>που<text:s/>τους<text:s/>διόρισε<text:s/>ή<text:s/>του<text:s/>δικαστή<text:s/>που<text:s/>διευθύνει<text:s/>τη<text:s/>συνεδρίαση,<text:s/>πληροφορίες<text:s/>από<text:s/>τους<text:s/>μάρτυρες<text:s/>ή<text:s/>τους<text:s/>κατηγορουμένους.</text:span></text:p>
      <text:p text:style-name="P740"><text:span text:style-name="T740_1">Άρθρο<text:s/>197.<text:s/>-<text:s/>Ουσιαστικές<text:s/>διαφωνίες.</text:span></text:p>
      <text:p text:style-name="P741"><text:span text:style-name="T741_1">Διόρθωση<text:s/>και<text:s/>επανάληψη.</text:span></text:p>
      <text:p text:style-name="P742"><text:span text:style-name="T742_1">1.<text:s/>Αν<text:s/>κατά<text:s/>τη<text:s/>διάρκεια<text:s/>της<text:s/>πραγματογνωμοσύνης<text:s/>προκύψουν<text:s/>ουσιαστικές<text:s/>διαφωνίες<text:s/>μεταξύ<text:s/>τους,<text:s/>οι<text:s/>πραγματογνώμονες<text:s/>το<text:s/>αναφέρουν<text:s/>χωρίς<text:s/>χρονοτριβή<text:s/>σε<text:s/>εκείνον<text:s/>που<text:s/>τους<text:s/>διόρισε,<text:s/>ο<text:s/>οποίος<text:s/>διορίζει<text:s/>και<text:s/>άλλον<text:s/>ή<text:s/>και<text:s/>άλλους<text:s/>πραγματογνώμονες<text:s/>που<text:s/>συμπράττουν<text:s/>με<text:s/>όσους<text:s/>ορίστηκαν<text:s/>αρχικά.</text:span></text:p>
      <text:p text:style-name="P743"><text:span text:style-name="T743_1">2.<text:s/>Αν<text:s/>οι<text:s/>γνώμες<text:s/>των<text:s/>πραγματογνωμόνων<text:s/>διαφέρουν<text:s/>και<text:s/>πάλι<text:s/>μεταξύ<text:s/>τους<text:s/>σε<text:s/>σημαντικό<text:s/>βαθμό<text:s/>ή<text:s/>αν<text:s/>η<text:s/>γνωμοδότηση<text:s/>που<text:s/>παρέδωσαν<text:s/>είναι<text:s/>ασαφής,<text:s/>αόριστη<text:s/>ή<text:s/>αντιφατική<text:s/>ή<text:s/>αντίθετη<text:s/>σε<text:s/>άλλα<text:s/>περιστατικά<text:s/>που<text:s/>βεβαιώθηκαν<text:s/>στο<text:s/>βαθμό<text:s/>που<text:s/>χρειάζεται,<text:s/>διατάσσεται<text:s/>νέα<text:s/>πραγματογνωμοσύνη,<text:s/>εφόσον<text:s/>οι<text:s/>αμφιβολίες<text:s/>που<text:s/>δημιουργή-<text:s/>θηκαν<text:s/>δεν<text:s/>φαίνεται<text:s/>πιθανό<text:s/>πως<text:s/>θα<text:s/>εκλείψουν<text:s/>και<text:s/>μετά<text:s/>την<text:s/>τυχόν<text:s/>επιστροφή<text:s/>για<text:s/>διόρθωση<text:s/>της<text:s/>γνωμοδότησης<text:s/>στους<text:s/>ίδιους<text:s/>πραγματογνώμονες.<text:s/>Η<text:s/>νέα<text:s/>πραγματογνωμοσύνη<text:s/>γίνεται<text:s/>από<text:s/>άλλους<text:s/>πραγματογνώμονες,<text:s/>στους<text:s/>οποίους<text:s/>μπορεί<text:s/>να<text:s/>προστεθούν<text:s/>και<text:s/>ένας<text:s/>ή<text:s/>περισσότεροι<text:s/>από<text:s/>εκείνους<text:s/>που<text:s/>διορίστηκαν<text:s/>την<text:s/>πρώτη<text:s/>φορά.</text:span></text:p>
      <text:p text:style-name="P744"><text:span text:style-name="T744_1">Άρθρο<text:s/>198.<text:s/>-<text:s/>Κατάρτιση</text:span></text:p>
      <text:p text:style-name="P745"><text:span text:style-name="T745_1">και<text:s/>παράδοση<text:s/>της<text:s/>γνωμοδότησης.</text:span></text:p>
      <text:p text:style-name="P746"><text:span text:style-name="T746_1">Η<text:s/>γνωμοδότηση<text:s/>των<text:s/>πραγματογνωμόνων<text:s/>πρέπει<text:s/>να<text:s/>είναι<text:s/>γραπτή<text:s/>και<text:s/>αιτιολογημένη<text:s/>και<text:s/>να<text:s/>περιλαμβάνει<text:s/>επίσης<text:s/>αιτιολογημένη<text:s/>την<text:s/>γνώμη<text:s/>της<text:s/>μειοψηφίας,<text:s/>αν<text:s/>υπάρχει.<text:s/>Η<text:s/>γνωμοδότηση<text:s/>παραδίδεται<text:s/>στον<text:s/>ανακριτικό<text:s/>υπάλληλο<text:s/>ή<text:s/>στο<text:s/>δικαστήριο<text:s/>που<text:s/>διόρισε<text:s/>τους<text:s/>πραγμα-<text:s/>τογνώμονες.<text:s/>Για<text:s/>την<text:s/>παράδοση<text:s/>συντάσσεται<text:s/>έκθεση<text:s/>ή<text:s/>γίνεται<text:s/>αναφορά<text:s/>στα<text:s/>πρακτικά<text:s/>της<text:s/>συνεδρίασης.<text:s/>Κατά<text:s/>την<text:s/>κύρια<text:s/>διαδικασία<text:s/>η<text:s/>γνωμοδότηση<text:s/>μπορεί<text:s/>να<text:s/>γίνει<text:s/>και<text:s/>προφορικά,<text:s/>οπότε<text:s/>τα<text:s/>ουσιαστικά<text:s/>της<text:s/>σημεία<text:s/>καταχωρίζονται<text:s/>στα<text:s/>πρακτικά.</text:span></text:p>
      <text:p text:style-name="P747"><text:span text:style-name="T747_1">Άρθρο<text:s/>199.<text:s/>-<text:s/>Πραγματογνωμοσύνη<text:s/>που<text:s/>προσβάλλει<text:s/>την<text:s/>αξιοπρέπεια<text:s/>ή<text:s/>το<text:s/>αίσθημα<text:s/>αιδούς.</text:span></text:p>
      <text:p text:style-name="P748"><text:span text:style-name="T748_1">1.<text:s/>Κανένα<text:s/>πρόσωπο<text:s/>δεν<text:s/>είναι<text:s/>υποχρεωμένο<text:s/>να<text:s/>ανεχθεί<text:s/>την<text:s/>εξέταση<text:s/>του<text:s/>σώματός<text:s/>του<text:s/>από<text:s/>πραγματογνώμονα<text:s/>κατά<text:s/>τρόπο<text:s/>που<text:s/>θίγει<text:s/>την<text:s/>ανθρώπινη<text:s/>αξιοπρέπεια.</text:span></text:p>
      <text:p text:style-name="P749"><text:span text:style-name="T749_1">2.<text:s/>Αν<text:s/>από<text:s/>την<text:s/>πραγματογνωμοσύνη<text:s/>είναι<text:s/>ενδεχόμενο<text:s/>να<text:s/>αισθανθεί<text:s/>ντροπή<text:s/>ο<text:s/>εξεταζόμενος,<text:s/>εκείνος<text:s/>που<text:s/>διατάσσει<text:s/>την<text:s/>πραγματογνωμοσύνη<text:s/>του<text:s/>ανακοινώνει<text:s/>ότι<text:s/>μπορεί<text:s/>να<text:s/>ζητήσει<text:s/>να<text:s/>παρευρεθεί<text:s/>κατά<text:s/>την<text:s/>εξέτασή<text:s/>του<text:s/>πρόσωπο<text:s/>της<text:s/>εμπιστοσύνης<text:s/>του.<text:s/>Τέτοια<text:s/>αίτηση<text:s/>δεν<text:s/>γίνεται<text:s/>δεκτή,<text:s/>αν<text:s/>παρουσιάζεται<text:s/>ανυπέρβλητο<text:s/>κώλυμα<text:s/>να<text:s/>παραστεί<text:s/>έγκαιρα<text:s/>το<text:s/>πρόσωπο<text:s/>που<text:s/>υποδείχθηκε.<text:s/>Το<text:s/>κώλυμα<text:s/>μνημονεύεται<text:s/>ειδικά<text:s/>στην<text:s/>έκθεση<text:s/>που<text:s/>συντάσσεται.</text:span></text:p>
      <text:p text:style-name="P750"><text:span text:style-name="T750_1">Άρθρο<text:s/>200.<text:s/>-<text:s/>Ψυχιατρική<text:s/>πραγματογνωμοσύνη.</text:span></text:p>
      <text:p text:style-name="P751"><text:span text:style-name="T751_1">1.<text:s/>Σε<text:s/>περίπτωση<text:s/>πραγματογνωμοσύνης<text:s/>που<text:s/>αφορά<text:s/>τη<text:s/>διανοητική<text:s/>υγεία<text:s/>του<text:s/>κατηγορουμένου<text:s/>μπορεί<text:s/>ο<text:s/>ανακριτής<text:s/>με<text:s/>σύμφωνη<text:s/>γνώμη<text:s/>του<text:s/>εισαγγελέα<text:s/>και<text:s/>σύμφωνη<text:s/>γνωμοδότηση<text:s/>των<text:s/>πραγματογνωμόνων,<text:s/>έστω<text:s/>και<text:s/>με<text:s/>πλειοψηφία,<text:s/>και<text:s/>αφού<text:s/>ακούσει<text:s/>τον<text:s/>συνήγορο,<text:s/>να<text:s/>διατάξει<text:s/>την<text:s/>εισαγωγή<text:s/>του<text:s/>κατηγορουμένου<text:s/>σε<text:s/>δημόσιο<text:s/>ψυχιατρείο<text:s/>για<text:s/>παρατήρηση.<text:s/>Αν<text:s/>ο<text:s/>κατηγορούμενος<text:s/>δεν<text:s/>έχει<text:s/>συνήγορο,<text:s/>διορίζεται<text:s/>συνήγορος<text:s/>αυτεπαγγέλτως.<text:s/>Ο<text:s/>κατηγορούμενος<text:s/>ή<text:s/>ο<text:s/>συνήγορός<text:s/>του<text:s/>μπορούν<text:s/>να<text:s/>προσφύγουν<text:s/>στο<text:s/>δικαστικό<text:s/>συμβούλιο<text:s/>κατά<text:s/>της<text:s/>διάταξης<text:s/>αυτής<text:s/>του<text:s/>ανακριτή<text:s/>μέσα<text:s/>σε<text:s/>τρεις<text:s/>ημέρες<text:s/>από<text:s/>την<text:s/>επίδοσή<text:s/>της<text:s/>και<text:s/>στους<text:s/>δύο.<text:s/>Η<text:s/>άσκηση<text:s/>της<text:s/>προσφυγής<text:s/>έχει<text:s/>πάντοτε<text:s/>ανασταλτικό<text:s/>αποτέλεσμα.<text:s/>Το<text:s/>συμβούλιο<text:s/>αποφασίζει<text:s/>ανέκκλητα.</text:span></text:p>
      <text:p text:style-name="P752"><text:span text:style-name="T752_1">2.<text:s/>Αν<text:s/>η<text:s/>ανάγκη<text:s/>ψυχιατρικής<text:s/>παρατήρησης<text:s/>προέκυψε<text:s/>στο<text:s/>ακροατήριο,<text:s/>τα<text:s/>παραπάνω<text:s/>τα<text:s/>διατάσσει<text:s/>το<text:s/>δικαστήριο<text:s/>ανεκκλήτως,<text:s/>αναβάλλοντας<text:s/>την<text:s/>συζήτηση<text:s/>ως<text:s/>το<text:s/>τέλος<text:s/>της<text:s/>ψυχιατρικής<text:s/>πραγματογνωμοσύνης.</text:span></text:p>
      <text:p text:style-name="P753"><text:span text:style-name="T753_1">3.<text:s/>Σε<text:s/>κάθε<text:s/>περίπτωση<text:s/>η<text:s/>διάρκεια<text:s/>της<text:s/>παραμονής<text:s/>στο<text:s/>ψυχιατρείο<text:s/>δεν<text:s/>μπορεί<text:s/>να<text:s/>υπερβεί<text:s/>τους<text:s/>τρεις<text:s/>μήνες.<text:s/>Σε<text:s/>αυτό<text:s/>το<text:s/>διάστημα<text:s/>η<text:s/>προσωρινή<text:s/>κράτηση<text:s/>θεωρείται<text:s/>ότι<text:s/>έχει<text:s/>ανασταλεί.<text:s/>Ο<text:s/>χρόνος<text:s/>όμως<text:s/>αυτός<text:s/>αφαιρείται<text:s/>από<text:s/>την<text:s/>ποινή<text:s/>που<text:s/>επιβλήθηκε<text:s/>σε<text:s/>περίπτωση<text:s/>καταδίκης.</text:span></text:p>
      <text:p text:style-name="P754"><text:span text:style-name="T754_1">4.<text:s/>Η<text:s/>ψυχιατρική<text:s/>παρατήρηση<text:s/>μπορεί<text:s/>να<text:s/>διενεργηθεί<text:s/>στο<text:s/>δημόσιο<text:s/>ψυχιατρείο<text:s/>και<text:s/>από<text:s/>πραγματογνώμονες<text:s/>του<text:s/>πίνακα<text:s/>του<text:s/>άρθρου<text:s/>185.</text:span></text:p>
      <text:p text:style-name="P755"><text:span text:style-name="T755_1">5.<text:s/>Η<text:s/>συνδρομή<text:s/>νόσου,<text:s/>λόγω<text:s/>της<text:s/>οποίας<text:s/>είναι<text:s/>αδύνατη<text:s/>η<text:s/>αυτοπρόσωπη<text:s/>εμφάνιση<text:s/>του<text:s/>κατηγορουμένου<text:s/>κατά<text:s/>το<text:s/>άρθρο<text:s/>80,<text:s/>βεβαιώνεται<text:s/>με<text:s/>πραγματογνωμοσύνη,<text:s/>από<text:s/>δύο<text:s/>τουλάχιστον<text:s/>πραγματογνώμονες<text:s/>του<text:s/>πίνακα<text:s/>του<text:s/>άρθρου<text:s/>185<text:s/>που<text:s/>διορίζει<text:s/>το<text:s/>δικαστήριο.</text:span></text:p>
      <text:p text:style-name="P756"><text:span text:style-name="T756_1">Άρθρο<text:s/>201.<text:s/>-<text:s/>Ανάλυση<text:s/>D.N.A.</text:span></text:p>
      <text:p text:style-name="P757"><text:span text:style-name="T757_1">1.<text:s/>Όταν<text:s/>υπάρχουν<text:s/>σοβαρές<text:s/>ενδείξεις<text:s/>ότι<text:s/>ένα<text:s/>πρόσωπο<text:s/>έχει<text:s/>τελέσει<text:s/>κακούργημα<text:s/>ή<text:s/>πλημμέλημα,<text:s/>που<text:s/>τιμωρείται<text:s/>με<text:s/>ποινή<text:s/>φυλάκισης<text:s/>τουλάχιστον<text:s/>ενός<text:s/>(1)<text:s/>έτους,<text:s/>οι<text:s/>διωκτικές<text:s/>αρχές<text:s/>λαμβάνουν<text:s/>υποχρεωτικά<text:s/>γενετικό<text:s/>υλικό<text:s/>για<text:s/>ανάλυση<text:s/>του<text:s/>δεοξυριβονουκλεϊκού<text:s/>οξέος<text:s/>(Deoxyribonucleic<text:s/>Acid<text:s/>-DNA)<text:s/>προκειμένου<text:s/>να<text:s/>διαπιστωθεί<text:s/>η<text:s/>ταυτότητα<text:s/>του<text:s/>δράστη<text:s/>του<text:s/>εγκλήματος<text:s/>αυτού.<text:s/>Τη<text:s/>λήψη<text:s/>γενετικού<text:s/>υλικού<text:s/>από<text:s/>τον<text:s/>ίδιο<text:s/>τον<text:s/>κατηγορούμενο<text:s/>διατάσσει<text:s/>ο<text:s/>αρμόδιος<text:s/>εισαγγελέας<text:s/>ή<text:s/>ανακριτής<text:s/>και<text:s/>πρέπει<text:s/>να<text:s/>διεξάγεται<text:s/>με<text:s/>απόλυτο<text:s/>σεβασμό<text:s/>στην<text:s/>αξιοπρέπεια<text:s/>του.<text:s/>Σε<text:s/>περίπτωση<text:s/>λήψης<text:s/>γενετικού<text:s/>υλικού<text:s/>από<text:s/>απόκρυφα<text:s/>μέρη<text:s/>του<text:s/>σώματος,<text:s/>είναι<text:s/>υποχρεωτική<text:s/>η<text:s/>παρουσία<text:s/>εισαγγελικού<text:s/>λειτουργού.<text:s/>Η<text:s/>ανάλυση<text:s/>περιορίζεται<text:s/>αποκλειστικά<text:s/>στα<text:s/>δεδομένα<text:s/>που<text:s/>είναι<text:s/>απολύτως<text:s/>αναγκαία<text:s/>για<text:s/>την<text:s/>διαπίστωση<text:s/>αυτή<text:s/>και<text:s/>διεξάγεται<text:s/>σε<text:s/>κρατικό<text:s/>ή<text:s/>πανεπιστημιακό<text:s/>εργαστήριο.<text:s/>Την<text:s/>ανάλυση<text:s/>του<text:s/>DNA<text:s/>του<text:s/>δικαιούται<text:s/>να<text:s/>ζητήσει<text:s/>και<text:s/>ο<text:s/>ίδιος<text:s/>ο<text:s/>κατηγορούμενος<text:s/>για<text:s/>την<text:s/>υπεράσπισή<text:s/>του.<text:s/>Σε<text:s/>κάθε<text:s/>περίπτωση<text:s/>εφαρμόζονται<text:s/>αναλόγως<text:s/>οι<text:s/>διατάξεις<text:s/>των<text:s/>άρθρων<text:s/>204<text:s/>έως<text:s/>208.</text:span></text:p>
      <text:p text:style-name="P758"><text:span text:style-name="T758_1">2.<text:s/>Αν<text:s/>η<text:s/>κατά<text:s/>την<text:s/>προηγούμενη<text:s/>παράγραφο<text:s/>ανάλυση<text:s/>αποβεί<text:s/>θετική,<text:s/>το<text:s/>πόρισμά<text:s/>της<text:s/>κοινοποιείται<text:s/>στο<text:s/>πρόσωπο<text:s/>από<text:s/>το<text:s/>οποίο<text:s/>προέρχεται<text:s/>το<text:s/>γενετικό<text:s/>υλικό.<text:s/>Αυτό<text:s/>έχει<text:s/>δικαίωμα<text:s/>να<text:s/>ζητήσει<text:s/>επανάληψη<text:s/>της<text:s/>ανάλυσης,<text:s/>με<text:s/>ανάλογη<text:s/>εφαρμογή<text:s/>των<text:s/>διατάξεων<text:s/>των<text:s/>άρθρων<text:s/>204<text:s/>έως<text:s/>208.<text:s/>Το<text:s/>δικαίωμα<text:s/>επανάληψης<text:s/>της<text:s/>ανάλυσης<text:s/>έχει<text:s/>και<text:s/>ο<text:s/>ανακριτής<text:s/>ή<text:s/>ο<text:s/>εισαγγελέας<text:s/>σε<text:s/>κάθε<text:s/>περίπτωση.<text:s/>Μετά<text:s/>την<text:s/>ολοκλήρωση<text:s/>της<text:s/>ανάλυσης<text:s/>το<text:s/>γενετικό<text:s/>υλικό<text:s/>καταστρέφεται<text:s/>αμέσως,<text:s/>ενώ<text:s/>τα<text:s/>γενετικά<text:s/>αποτυπώματα<text:s/>του<text:s/>προσώπου,<text:s/>στο<text:s/>οποίο<text:s/>αποδίδεται<text:s/>η<text:s/>πράξη,<text:s/>τηρούνται<text:s/>σε<text:s/>ειδικό<text:s/>αρχείο<text:s/>γενετικών<text:s/>τύπων<text:s/>που<text:s/>συνιστάται<text:s/>και<text:s/>λειτουργεί<text:s/>στη<text:s/>Διεύθυνση<text:s/>Εγκληματολογικών<text:s/>Ερευνών<text:s/>του<text:s/>Αρχηγείου<text:s/>της<text:s/>Ελληνικής<text:s/>Αστυνομίας,<text:s/>εποπτευόμενο<text:s/>από<text:s/>τον<text:s/>εισαγγελικό<text:s/>λειτουργό<text:s/>του<text:s/>άρθρου<text:s/>4<text:s/>του<text:s/>ν.<text:s/>2265/1994,<text:s/>μέχρι<text:s/>την<text:s/>έκδοση<text:s/>αμετάκλητου<text:s/>απαλλακτικού<text:s/>βουλεύματος<text:s/>ή<text:s/>αμετάκλητης<text:s/>αθωωτικής<text:s/>απόφασης<text:s/>ή<text:s/>θέσης<text:s/>της<text:s/>υπόθεσης<text:s/>στο<text:s/>αρχείο<text:s/>κατ’<text:s/>άρθρο<text:s/>43<text:s/>παρ.<text:s/>2<text:s/>και<text:s/>3,<text:s/>εκτός<text:s/>αν<text:s/>η<text:s/>σύγκρισή<text:s/>τους<text:s/>με<text:s/>αταυτοποίητα<text:s/>όμοια<text:s/>αποτυπώματα,<text:s/>που<text:s/>τηρούνται<text:s/>στο<text:s/>ίδιο<text:s/>αρχείο,<text:s/>αποβεί<text:s/>θετική,<text:s/>οπότε<text:s/>η<text:s/>τήρησή<text:s/>τους<text:s/>παρατείνεται<text:s/>μέχρι<text:s/>την<text:s/>αμετάκλητη<text:s/>αθώωση<text:s/>των<text:s/>προσώπων<text:s/>που<text:s/>αφορούν<text:s/>οι<text:s/>οικείες<text:s/>υποθέσεις.<text:s/>Τα<text:s/>στοιχεία<text:s/>αυτά<text:s/>τηρούνται<text:s/>για<text:s/>την<text:s/>αξιοποίηση<text:s/>στην<text:s/>διερεύνηση<text:s/>και<text:s/>εξιχνίαση<text:s/>άλλων<text:s/>εγκλημάτων<text:s/>που<text:s/>προβλέπονται<text:s/>στην<text:s/>παρ.<text:s/>1<text:s/>και<text:s/>καταστρέφονται<text:s/>σε<text:s/>κάθε<text:s/>περίπτωση<text:s/>μετά<text:s/>το<text:s/>θάνατο<text:s/>του<text:s/>προσώπου<text:s/>που<text:s/>αφορούν.<text:s/>Η<text:s/>λειτουργία<text:s/>του<text:s/>αρχείου<text:s/>εποπτεύεται<text:s/>από<text:s/>αντεισαγγελέα<text:s/>ή<text:s/>εισαγγελέα<text:s/>εφετών,<text:s/>ο<text:s/>οποίος<text:s/>ορίζεται<text:s/>με<text:s/>απόφαση<text:s/>του<text:s/>Ανώτατου<text:s/>Δικαστικού<text:s/>Συμβουλίου,<text:s/>κατά<text:s/>τις<text:s/>κείμενες<text:s/>διατάξεις,<text:s/>με<text:s/>θητεία<text:s/>δύο<text:s/>(2)<text:s/>ετών.</text:span></text:p>
      <text:p text:style-name="P759"><text:span text:style-name="T759_1">3.<text:s/>Η<text:s/>κατά<text:s/>την<text:s/>παρ.<text:s/>2<text:s/>καταστροφή<text:s/>του<text:s/>γενετικού<text:s/>υλικού<text:s/>και<text:s/>των<text:s/>γενετικών<text:s/>αποτυπωμάτων<text:s/>γίνεται<text:s/>παρουσία<text:s/>του<text:s/>δικαστικού<text:s/>λειτουργού<text:s/>που<text:s/>εποπτεύει<text:s/>το<text:s/>αρχείο.<text:s/>Στην<text:s/>καταστροφή<text:s/>καλείται<text:s/>να<text:s/>παραστεί<text:s/>με<text:s/>συνήγορο<text:s/>και<text:s/>τεχνικό<text:s/>σύμβουλο<text:s/>το<text:s/>πρόσωπο<text:s/>από<text:s/>το<text:s/>οποίο<text:s/>λήφθηκε<text:s/>το<text:s/>γενετικό<text:s/>υλικό.</text:span></text:p>
      <text:p text:style-name="P760"><text:span text:style-name="T760_1">4.<text:s/>Όλα<text:s/>τα<text:s/>κρατικά<text:s/>και<text:s/>πανεπιστημιακά<text:s/>εργαστήρια,<text:s/>που<text:s/>διεξάγουν<text:s/>αναλύσεις<text:s/>D.Ν.Α<text:s/>στο<text:s/>πλαίσιο<text:s/>πραγματογνωμοσύνης<text:s/>κατόπιν<text:s/>παραγγελιών<text:s/>δικαστικών<text:s/>ή<text:s/>ανακρι-<text:s/>τικών<text:s/>αρχών,<text:s/>κοινοποιούν<text:s/>τα<text:s/>πορίσματα<text:s/>των<text:s/>αναλύσεών<text:s/>τους<text:s/>στο<text:s/>ειδικό<text:s/>αρχείο<text:s/>δεδομένων<text:s/>γενετικών<text:s/>τύπων<text:s/>της<text:s/>παρ.<text:s/>2.</text:span></text:p>
      <text:p text:style-name="P761"><text:span text:style-name="T761_1">Άρθρο<text:s/>202.<text:s/>-<text:s/>Κυρώσεις<text:s/>σε<text:s/>πραγματογνώμονες<text:s/>που<text:s/>αμελούν.</text:span></text:p>
      <text:p text:style-name="P762"><text:span text:style-name="T762_1">1.<text:s/>Ο<text:s/>πραγματογνώμονας<text:s/>που<text:s/>δεν<text:s/>παρέδωσε<text:s/>την<text:s/>έκθεσή<text:s/>του<text:s/>μέσα<text:s/>στην<text:s/>προθεσμία<text:s/>που<text:s/>του<text:s/>ορίστηκε,<text:s/>καθώς<text:s/>και<text:s/>εκείνος<text:s/>που<text:s/>έδειξε<text:s/>αμέλεια<text:s/>κατά<text:s/>τη<text:s/>διεξαγωγή<text:s/>της<text:s/>πραγματογνωμοσύνης,<text:s/>τιμωρείται<text:s/>με<text:s/>πρόστιμο<text:s/>πενήντα<text:s/>έως<text:s/>εκατόν<text:s/>πενήντα<text:s/>(50<text:s/>έως<text:s/>150)<text:s/>ευρώ<text:s/>καθώς<text:s/>και<text:s/>με<text:s/>την<text:s/>πληρωμή<text:s/>των<text:s/>εξόδων<text:s/>και<text:s/>των<text:s/>τυχόν<text:s/>ζημιών.</text:span></text:p>
      <text:p text:style-name="P763"><text:span text:style-name="T763_1">2.<text:s/>Η<text:s/>καταδίκη<text:s/>σε<text:s/>πρόστιμο<text:s/>και<text:s/>η<text:s/>πληρωμή<text:s/>των<text:s/>εξόδων<text:s/>και<text:s/>ζημιών<text:s/>που<text:s/>καθορίζονται<text:s/>στην<text:s/>προηγούμενη<text:s/>παράγραφο,<text:s/>επιβάλλονται<text:s/>με<text:s/>διάταξη<text:s/>εκείνου<text:s/>που<text:s/>διόρισε<text:s/>τον<text:s/>αμελή<text:s/>πραγματογνώμονα,<text:s/>ο<text:s/>οποίος<text:s/>καλείται<text:s/>πριν<text:s/>από<text:s/>εικοσιτέσσερις<text:s/>ώρες<text:s/>να<text:s/>εμφανιστεί<text:s/>για<text:s/>να<text:s/>δώσει<text:s/>εξηγήσεις<text:s/>είτε<text:s/>ο<text:s/>ίδιος<text:s/>είτε<text:s/>διαμέσου<text:s/>του<text:s/>συνηγόρου<text:s/>του.<text:s/>Τις<text:s/>κυρώσεις<text:s/>της<text:s/>παρ.<text:s/>1<text:s/>επιβάλλει<text:s/>ο<text:s/>εισαγγελέας<text:s/>πλημ-<text:s/>μελειοδικών<text:s/>αν<text:s/>ο<text:s/>πραγματογνώμονας<text:s/>διορίστηκε<text:s/>από<text:s/>ανακριτικό<text:s/>υπάλληλο.<text:s/>Κατά<text:s/>της<text:s/>διάταξης<text:s/>που<text:s/>εκδόθηκε<text:s/>επιτρέπεται<text:s/>προσφυγή<text:s/>μέσα<text:s/>σε<text:s/>οκτώ<text:s/>ημέρες<text:s/>από<text:s/>την<text:s/>επίδοσή<text:s/>της<text:s/>στο<text:s/>δικαστικό<text:s/>συμβούλιο,<text:s/>που<text:s/>αποφασίζει<text:s/>ανεκκλήτως.</text:span></text:p>
      <text:p text:style-name="P764"><text:span text:style-name="T764_1">3.<text:s/>Αν<text:s/>οι<text:s/>πραγματογνώμονες<text:s/>που<text:s/>διορίστηκαν<text:s/>στο<text:s/>ακροατήριο<text:s/>δεν<text:s/>εμφανίζονται<text:s/>από<text:s/>απείθεια<text:s/>για<text:s/>να<text:s/>ενεργήσουν<text:s/>την<text:s/>πραγματογνωμοσύνη,<text:s/>διατάσσεται<text:s/>η<text:s/>βίαιη<text:s/>προσαγωγή<text:s/>τους,<text:s/>που<text:s/>εκτελείται<text:s/>και<text:s/>κατά<text:s/>τη<text:s/>διάρκεια<text:s/>της<text:s/>συνεδρίασης,<text:s/>και<text:s/>τους<text:s/>επιβάλλεται<text:s/>ποινή<text:s/>σύμφωνα<text:s/>με<text:s/>όσα<text:s/>ορίζονται<text:s/>ειδικά<text:s/>στο<text:s/>άρθρο<text:s/>231.<text:s/>Αν<text:s/>κάποιος<text:s/>αρνηθεί<text:s/>να<text:s/>αποδεχθεί<text:s/>το<text:s/>διορισμό,<text:s/>εφαρμόζεται<text:s/>εναντίον<text:s/>του<text:s/>η<text:s/>διάταξη<text:s/>του<text:s/>άρθρου<text:s/>189.</text:span></text:p>
      <text:p text:style-name="P765"><text:span text:style-name="T765_1">4.<text:s/>Αν<text:s/>ο<text:s/>πραγματογνώμονας<text:s/>που<text:s/>διορίστηκε<text:s/>δείξει<text:s/>αμέλεια<text:s/>για<text:s/>την<text:s/>ενέργεια<text:s/>της<text:s/>πραγματογνωμοσύνης,<text:s/>το<text:s/>δικαστήριο<text:s/>του<text:s/>επιβάλλει<text:s/>τις<text:s/>ποινές<text:s/>που<text:s/>προβλέπει<text:s/>η<text:s/>παρ.<text:s/>1,<text:s/>αμέσως<text:s/>κατά<text:s/>τη<text:s/>συνεδρίαση<text:s/>που<text:s/>έπρεπε<text:s/>να<text:s/>γίνει<text:s/>η<text:s/>πραγματογνωμοσύνη,<text:s/>αφού<text:s/>προηγουμένως<text:s/>ακούσει<text:s/>τις<text:s/>εξηγήσεις<text:s/>του<text:s/>υπαιτίου<text:s/>ή<text:s/>του<text:s/>συνηγόρου<text:s/>του.<text:s/>Η<text:s/>απόφαση<text:s/>δεν<text:s/>προσβάλλεται<text:s/>με<text:s/>ένδικο<text:s/>μέσο.</text:span></text:p>
      <text:p text:style-name="P766"><text:span text:style-name="T766_1">5.<text:s/>Το<text:s/>συμβούλιο<text:s/>πλημμελειοδικών<text:s/>διαγράφει<text:s/>από<text:s/>τον<text:s/>πίνακα<text:s/>του<text:s/>άρθρου<text:s/>185<text:s/>όποιον<text:s/>τιμωρήθηκε<text:s/>σύμφωνα<text:s/>με<text:s/>τις<text:s/>προηγούμενες<text:s/>παραγράφους.<text:s/>Ο<text:s/>διαγραμμένος<text:s/>δεν<text:s/>μπορεί<text:s/>να<text:s/>περιληφθεί<text:s/>πάλι<text:s/>στον<text:s/>πίνακα,<text:s/>πριν<text:s/>περάσει<text:s/>τριετία.</text:span></text:p>
      <text:p text:style-name="P767"><text:span text:style-name="T767_1">Άρθρο<text:s/>203.<text:s/>-<text:s/>Μάρτυρες<text:s/>με<text:s/>ειδικές<text:s/>γνώσεις.</text:span></text:p>
      <text:p text:style-name="P768"><text:span text:style-name="T768_1">Αν<text:s/>είναι<text:s/>αναγκαία<text:s/>η<text:s/>κρίση<text:s/>προσώπων<text:s/>που<text:s/>έχουν<text:s/>εντελώς<text:s/>ειδικές<text:s/>γνώσεις<text:s/>για<text:s/>να<text:s/>διαγνώσουν<text:s/>κατάσταση<text:s/>πραγμάτων<text:s/>που<text:s/>δεν<text:s/>υπάρχει<text:s/>πια,<text:s/>καλούνται<text:s/>και<text:s/>εξετάζονται<text:s/>ως<text:s/>μάρτυρες<text:s/>πρόσωπα<text:s/>που<text:s/>έχουν<text:s/>τέτοιες<text:s/>γνώσεις<text:s/>και<text:s/>ιδίως<text:s/>από<text:s/>αυτούς<text:s/>που<text:s/>υπηρετούν<text:s/>στο<text:s/>εργαστήριο<text:s/>(άρθρο<text:s/>184)<text:s/>ή<text:s/>που<text:s/>έχουν<text:s/>περιληφθεί<text:s/>στον<text:s/>πίνακα<text:s/>(άρθρο<text:s/>185).<text:s/>Αν<text:s/>τα<text:s/>πρόσωπα<text:s/>αυτά<text:s/>δεν<text:s/>υπάρχουν<text:s/>ή<text:s/>αδυνατούν,<text:s/>η<text:s/>πρόσληψη<text:s/>γίνεται<text:s/>από<text:s/>άλλη<text:s/>πηγή.</text:span></text:p>
      <text:p text:style-name="P769"><text:span text:style-name="T769_1">Β)<text:s/>Τεχνικοί<text:s/>σύμβουλοι</text:span></text:p>
      <text:p text:style-name="P770"><text:span text:style-name="T770_1">Άρθρο<text:s/>204.<text:s/>-<text:s/>Διορισμός<text:s/>τεχνικού<text:s/>συμβούλου.</text:span></text:p>
      <text:p text:style-name="P771"><text:span text:style-name="T771_1">1.<text:s/>Όταν<text:s/>διεξάγεται<text:s/>ανάκριση<text:s/>ή<text:s/>αυτεπάγγελτη<text:s/>προανάκριση<text:s/>ή<text:s/>προκαταρκτική<text:s/>εξέταση,<text:s/>εκείνος<text:s/>που<text:s/>διατάσσει<text:s/>πραγματογνωμοσύνη<text:s/>γνωστοποιεί<text:s/>συγχρόνως<text:s/>στον<text:s/>κατηγορούμενο<text:s/>ή<text:s/>τον<text:s/>ύποπτο<text:s/>ή<text:s/>σε<text:s/>αυτόν<text:s/>που<text:s/>υποστηρίζει<text:s/>την<text:s/>κατηγορία,<text:s/>σύμφωνα<text:s/>με<text:s/>το<text:s/>άρθρο<text:s/>192<text:s/>τον<text:s/>διορισμό<text:s/>των<text:s/>πραγματογνωμόνων,<text:s/>τον<text:s/>τόπο<text:s/>και<text:s/>το<text:s/>χρόνο<text:s/>διεξαγωγής<text:s/>της<text:s/>πραγματογνωμοσύνης,<text:s/>καθώς<text:s/>και<text:s/>το<text:s/>θέμα<text:s/>της.<text:s/>Όταν<text:s/>διεξάγεται<text:s/>πραγματογνωμοσύνη<text:s/>από<text:s/>τα<text:s/>κατ’<text:s/>άρθρο<text:s/>184<text:s/>εργαστήρια,<text:s/>γνωστοποιείται<text:s/>στα<text:s/>παραπάνω<text:s/>πρόσωπα<text:s/>σύμφωνα<text:s/>με<text:s/>το<text:s/>άρθρο<text:s/>192<text:s/>η<text:s/>ανάθεσή<text:s/>της.<text:s/>Μέσα<text:s/>στην<text:s/>οριζόμενη<text:s/>από<text:s/>εκείνον<text:s/>που<text:s/>έκανε<text:s/>το<text:s/>διορισμό<text:s/>εύλογη<text:s/>προθεσμία,<text:s/>αυτά<text:s/>μπορούν<text:s/>να<text:s/>διορίσουν<text:s/>με<text:s/>δικές<text:s/>τους<text:s/>δαπάνες<text:s/>τεχνικό<text:s/>σύμβουλο,<text:s/>που<text:s/>επιλέγεται<text:s/>μεταξύ<text:s/>όσων<text:s/>έχουν<text:s/>την<text:s/>ικανότητα<text:s/>να<text:s/>διοριστούν<text:s/>σύμφωνα<text:s/>με<text:s/>τον<text:s/>νόμο<text:s/>πραγματογνώμονες<text:s/>στη<text:s/>συγκεκριμένη<text:s/>περίπτωση.<text:s/>Εκείνοι<text:s/>που<text:s/>έκαναν<text:s/>τον<text:s/>διορισμό<text:s/>οφείλουν<text:s/>να<text:s/>ειδοποιήσουν<text:s/>εγγράφως<text:s/>αυτόν<text:s/>που<text:s/>διέταξε<text:s/>την<text:s/>πραγματογνωμοσύνη<text:s/>για<text:s/>τον<text:s/>διορισμό<text:s/>του<text:s/>τεχνικού<text:s/>συμβούλου.<text:s/>Η<text:s/>διεξαγωγή<text:s/>της<text:s/>πραγματογνωμοσύνης<text:s/>δεν<text:s/>εμποδίζεται<text:s/>από<text:s/>τη<text:s/>μη<text:s/>εμπρόθεσμη<text:s/>άσκηση<text:s/>του<text:s/>παραπάνω<text:s/>δικαιώματος.</text:span></text:p>
      <text:p text:style-name="P772"><text:span text:style-name="T772_1">2.<text:s/>Η<text:s/>γνωστοποίηση<text:s/>που<text:s/>προβλέπεται<text:s/>στην<text:s/>παρ.<text:s/>1<text:s/>δεν<text:s/>είναι<text:s/>υποχρεωτική<text:s/>στην<text:s/>περίπτωση<text:s/>που<text:s/>επιβάλλεται<text:s/>η<text:s/>άμεση<text:s/>ενέργεια<text:s/>της<text:s/>πραγματογνωμοσύνης,<text:s/>καθώς<text:s/>και<text:s/>στην<text:s/>περίπτωση<text:s/>της<text:s/>προκαταρκτικής<text:s/>πραγματογνωμοσύνης<text:s/>που<text:s/>προβλέπει<text:s/>το<text:s/>άρθρο<text:s/>187.<text:s/>Αυτό<text:s/>δεν<text:s/>εμποδίζει<text:s/>πάντως<text:s/>το<text:s/>διορισμό<text:s/>τεχνικών<text:s/>συμβούλων<text:s/>από<text:s/>τα<text:s/>πρόσωπα<text:s/>της<text:s/>παρ.<text:s/>1.</text:span></text:p>
      <text:p text:style-name="P773"><text:span text:style-name="T773_1">3.<text:s/>Όσα<text:s/>προβλέπονται<text:s/>στην<text:s/>παρ.<text:s/>1<text:s/>εφαρμόζονται<text:s/>και<text:s/>όταν<text:s/>η<text:s/>πραγματογνωμοσύνη<text:s/>πρόκειται<text:s/>να<text:s/>διεξαχθεί<text:s/>στο<text:s/>ακροατήριο,<text:s/>εκτός<text:s/>αν<text:s/>το<text:s/>δικαστήριο<text:s/>με<text:s/>αιτιολογημένη<text:s/>απόφασή<text:s/>του<text:s/>κρίνει<text:s/>ότι<text:s/>εξαιτίας<text:s/>αυτού<text:s/>μπορεί<text:s/>να<text:s/>σημειωθεί<text:s/>αξιόλογη<text:s/>καθυστέρηση<text:s/>στην<text:s/>εκδίκαση<text:s/>της<text:s/>υπόθεσης.</text:span></text:p>
      <text:p text:style-name="P774"><text:span text:style-name="T774_1">Άρθρο<text:s/>205.<text:s/>-<text:s/>Αριθμός<text:s/>τεχνικών<text:s/>συμβούλων.</text:span></text:p>
      <text:p text:style-name="P775"><text:span text:style-name="T775_1">Περισσότεροι<text:s/>από<text:s/>ένας<text:s/>ύποπτοι<text:s/>ή<text:s/>κατηγορούμενοι<text:s/>δεν<text:s/>μπορούν<text:s/>να<text:s/>διορίσουν<text:s/>συνολικά<text:s/>παραπάνω<text:s/>από<text:s/>δύο<text:s/>τεχνικούς<text:s/>συμβούλους.<text:s/>Αν<text:s/>τα<text:s/>συμφέροντά<text:s/>τους<text:s/>συγκρούονται,<text:s/>κάθε<text:s/>ομάδα<text:s/>υπόπτων<text:s/>ή<text:s/>κατηγορουμένων<text:s/>που<text:s/>έχει<text:s/>κοινό<text:s/>συμφέρον<text:s/>δεν<text:s/>μπορεί<text:s/>να<text:s/>διορίσει<text:s/>περισσότερους<text:s/>από<text:s/>δύο<text:s/>τεχνικούς<text:s/>συμβούλους.<text:s/>Το<text:s/>ίδιο<text:s/>ισχύει<text:s/>και<text:s/>όταν<text:s/>εκείνοι<text:s/>που<text:s/>υποστηρίζουν<text:s/>την<text:s/>κατηγορία<text:s/>είναι<text:s/>περισσότεροι<text:s/>από<text:s/>έναν.<text:s/>Εκείνος<text:s/>που<text:s/>ενεργεί<text:s/>την<text:s/>ανάκριση<text:s/>ή<text:s/>την<text:s/>προκαταρκτική<text:s/>εξέταση<text:s/>με<text:s/>διάταξή<text:s/>του<text:s/>ή<text:s/>το<text:s/>δικαστήριο<text:s/>με<text:s/>απόφασή<text:s/>του,<text:s/>μπορούν<text:s/>να<text:s/>ρυθμίζουν<text:s/>αμετακλήτως<text:s/>για<text:s/>κάθε<text:s/>περίπτωση<text:s/>τις<text:s/>λεπτομέρειες<text:s/>εφαρμογής<text:s/>του<text:s/>άρθρου.</text:span></text:p>
      <text:p text:style-name="P776"><text:span text:style-name="T776_1">Άρθρο<text:s/>206.<text:s/>-<text:s/>Ποιοι<text:s/>δεν<text:s/>διορίζονται.</text:span></text:p>
      <text:p text:style-name="P777"><text:span text:style-name="T777_1">Οι<text:s/>διατάξεις<text:s/>του<text:s/>άρθρου<text:s/>188<text:s/>ως<text:s/>προς<text:s/>τους<text:s/>πραγματο-<text:s/>γνώμονες<text:s/>που<text:s/>δεν<text:s/>διορίζονται<text:s/>εφαρμόζονται<text:s/>ανάλογα<text:s/>και<text:s/>για<text:s/>τους<text:s/>τεχνικούς<text:s/>συμβούλους.</text:span></text:p>
      <text:p text:style-name="P778"><text:span text:style-name="T778_1">Άρθρο<text:s/>207.<text:s/>-<text:s/>Δικαιώματα</text:span></text:p>
      <text:p text:style-name="P779"><text:span text:style-name="T779_1">του<text:s/>τεχνικού<text:s/>συμβούλου.</text:span></text:p>
      <text:p text:style-name="P780"><text:span text:style-name="T780_1">1.<text:s/>Εκείνος<text:s/>που<text:s/>διορίστηκε<text:s/>τεχνικός<text:s/>σύμβουλος<text:s/>έχει<text:s/>το<text:s/>δικαίωμα<text:s/>να<text:s/>παρίσταται<text:s/>κατά<text:s/>τις<text:s/>εργασίες<text:s/>των<text:s/>πραγμα-<text:s/>τογνωμόνων<text:s/>και<text:s/>να<text:s/>λαμβάνει<text:s/>υπόψη<text:s/>του<text:s/>όσα<text:s/>έγγραφα<text:s/>μπορούν<text:s/>να<text:s/>έχουν<text:s/>υπόψη<text:s/>τους<text:s/>και<text:s/>οι<text:s/>πραγματογνώμο-<text:s/>νες<text:s/>ή<text:s/>να<text:s/>ζητεί<text:s/>πληροφορίες<text:s/>στις<text:s/>περιπτώσεις<text:s/>που<text:s/>δικαιούνται<text:s/>και<text:s/>εκείνοι<text:s/>(άρθρο<text:s/>196).<text:s/>Για<text:s/>το<text:s/>λόγο<text:s/>αυτό<text:s/>οι<text:s/>πραγματογνώμονες<text:s/>υποχρεούνται<text:s/>με<text:s/>ποινή<text:s/>ακυρότητας<text:s/>της<text:s/>πραγματογνωμοσύνης<text:s/>να<text:s/>γνωστοποιήσουν<text:s/>στους<text:s/>τεχνικούς<text:s/>συμβούλους<text:s/>τον<text:s/>τόπο<text:s/>και<text:s/>το<text:s/>χρόνο<text:s/>διενέργειας<text:s/>της<text:s/>πραγματογνωμοσύνης,<text:s/>καθώς<text:s/>και<text:s/>το<text:s/>θέμα<text:s/>της.<text:s/>Επίσης<text:s/>ο<text:s/>τεχνικός<text:s/>σύμβουλος<text:s/>μπορεί<text:s/>να<text:s/>ζητήσει<text:s/>και<text:s/>να<text:s/>λάβει<text:s/>με<text:s/>δαπάνες<text:s/>εκείνου<text:s/>που<text:s/>τον<text:s/>διόρισε<text:s/>αντίγραφα<text:s/>της<text:s/>έκθεσης<text:s/>πραγματογνωμοσύνης<text:s/>και<text:s/>των<text:s/>εγγράφων<text:s/>που<text:s/>την<text:s/>συνοδεύουν.</text:span></text:p>
      <text:p text:style-name="P781"><text:span text:style-name="T781_1">2.<text:s/>Έχει<text:s/>το<text:s/>δικαίωμα<text:s/>επίσης<text:s/>με<text:s/>γραπτή<text:s/>αίτησή<text:s/>του<text:s/>να<text:s/>ζητήσει<text:s/>από<text:s/>εκείνον<text:s/>που<text:s/>έκανε<text:s/>το<text:s/>διορισμό<text:s/>στην<text:s/>προδικασία<text:s/>ή<text:s/>από<text:s/>το<text:s/>δικαστήριο<text:s/>στο<text:s/>ακροατήριο<text:s/>να<text:s/>του<text:s/>επιτρέψει<text:s/>να<text:s/>εξετάσει<text:s/>το<text:s/>πρόσωπο<text:s/>ή<text:s/>το<text:s/>πράγμα<text:s/>που<text:s/>ήταν<text:s/>αντικείμενο<text:s/>της<text:s/>πραγματογνωμοσύνης,<text:s/>μεριμνώντας<text:s/>όμως<text:s/>ώστε<text:s/>να<text:s/>μην<text:s/>προκληθεί<text:s/>καθυστέρηση<text:s/>στην<text:s/>ανάκριση<text:s/>από<text:s/>την<text:s/>εξέταση<text:s/>αυτή.<text:s/>Το<text:s/>όργανο<text:s/>στο<text:s/>οποίο<text:s/>απευθύνεται<text:s/>η<text:s/>αίτηση<text:s/>αποφασίζει<text:s/>αμετάκλητα<text:s/>γι’<text:s/>αυτήν<text:s/>και,<text:s/>αν<text:s/>την<text:s/>δεχτεί,<text:s/>ορίζει<text:s/>το<text:s/>χρόνο<text:s/>και<text:s/>τον<text:s/>τόπο<text:s/>της<text:s/>εξέτασης<text:s/>και<text:s/>έναν<text:s/>ή<text:s/>περισσότερους<text:s/>από<text:s/>τους<text:s/>πραγματογνώμονες<text:s/>ή<text:s/>έναν<text:s/>ανακριτικό<text:s/>υπάλληλο<text:s/>ή<text:s/>έναν<text:s/>δικαστή<text:s/>για<text:s/>να<text:s/>πα-<text:s/>ρευρεθούν<text:s/>κατά<text:s/>την<text:s/>εξέταση<text:s/>αυτή.</text:span></text:p>
      <text:p text:style-name="P782"><text:span text:style-name="T782_1">Άρθρο<text:s/>208.<text:s/>-<text:s/>Παρατηρήσεις<text:s/>του<text:s/>τεχνικού<text:s/>συμβούλου.</text:span></text:p>
      <text:p text:style-name="P783"><text:span text:style-name="T783_1">Ο<text:s/>τεχνικός<text:s/>σύμβουλος<text:s/>παραδίδει<text:s/>τις<text:s/>γραπτές<text:s/>του<text:s/>παρατηρήσεις<text:s/>για<text:s/>την<text:s/>πραγματογνωμοσύνη<text:s/>που<text:s/>έγινε,<text:s/>είτε<text:s/>ο<text:s/>ίδιος<text:s/>είτε<text:s/>διαμέσου<text:s/>του<text:s/>συνηγόρου<text:s/>εκείνου<text:s/>που<text:s/>τον<text:s/>διόρισε,<text:s/>στον<text:s/>αρμόδιο<text:s/>εισαγγελέα<text:s/>ή<text:s/>στον<text:s/>ανακριτικό<text:s/>υπάλληλο<text:s/>και<text:s/>συντάσσεται<text:s/>χωριστή<text:s/>έκθεση.<text:s/>Η<text:s/>παράδοση<text:s/>πρέπει<text:s/>να<text:s/>γίνει,<text:s/>με<text:s/>ποινή<text:s/>απαραδέκτου,<text:s/>το<text:s/>αργότερο<text:s/>τρεις<text:s/>ημέρες<text:s/>πριν<text:s/>από<text:s/>την<text:s/>δικάσιμο<text:s/>που<text:s/>ορίζεται<text:s/>στην<text:s/>κλήτευση<text:s/>του<text:s/>κατηγορουμένου<text:s/>στο<text:s/>ακροατήριο.<text:s/>Ο<text:s/>τεχνικός<text:s/>σύμβουλος<text:s/>που<text:s/>διορίστηκε<text:s/>στο<text:s/>ακροατήριο<text:s/>οφείλει<text:s/>να<text:s/>αναπτύξει<text:s/>τις<text:s/>παρατηρήσεις<text:s/>του<text:s/>αμέσως<text:s/>μετά<text:s/>την<text:s/>έκθεση<text:s/>των<text:s/>πραγματογνωμόνων,<text:s/>τηρουμένων<text:s/>των<text:s/>διατυπώσεων<text:s/>του<text:s/>άρθρου<text:s/>198.</text:span></text:p>
      <text:p text:style-name="P784"><text:span text:style-name="T784_1">ΤΕΤΑΡΤΟ<text:s/>ΚΕΦΑΛΑΙΟ</text:span></text:p>
      <text:p text:style-name="P785"><text:span text:style-name="T785_1">ΜΑΡΤΥΡΕΣ</text:span></text:p>
      <text:p text:style-name="P786"><text:span text:style-name="T786_1">Άρθρο<text:s/>209.<text:s/>-<text:s/>Υποχρέωση<text:s/>για<text:s/>μαρτυρία.</text:span></text:p>
      <text:p text:style-name="P787"><text:span text:style-name="T787_1">1.<text:s/>Αν<text:s/>κάποιος<text:s/>καλείται<text:s/>νόμιμα<text:s/>για<text:s/>μαρτυρία,<text:s/>δεν<text:s/>μπορεί<text:s/>να<text:s/>την<text:s/>αρνηθεί,<text:s/>εκτός<text:s/>από<text:s/>τις<text:s/>εξαιρέσεις<text:s/>που<text:s/>ρητά<text:s/>αναγράφονται<text:s/>στον<text:s/>κώδικα.</text:span></text:p>
      <text:p text:style-name="P788"><text:span text:style-name="T788_1">2.<text:s/>Όποιος<text:s/>διενεργεί<text:s/>ανάκριση<text:s/>ή<text:s/>και<text:s/>το<text:s/>δικαστήριο<text:s/>μπορεί<text:s/>να<text:s/>μην<text:s/>εξετάσει<text:s/>κάποιο<text:s/>μάρτυρα<text:s/>που<text:s/>είναι<text:s/>πα-<text:s/>ράφρονας<text:s/>ή<text:s/>βρίσκεται<text:s/>προφανώς<text:s/>σε<text:s/>τέτοια<text:s/>διανοητική<text:s/>κατάσταση,<text:s/>ώστε<text:s/>να<text:s/>μην<text:s/>είναι<text:s/>σε<text:s/>θέση<text:s/>να<text:s/>παραστήσει<text:s/>τα<text:s/>γεγονότα<text:s/>όπως<text:s/>έχουν<text:s/>συμβεί.</text:span></text:p>
      <text:p text:style-name="P789"><text:span text:style-name="T789_1">Άρθρο<text:s/>210.<text:s/>-<text:s/>Μη<text:s/>εξεταζόμενοι<text:s/>ως<text:s/>μάρτυρες<text:s/>στο<text:s/>ακροατήριο.</text:span></text:p>
      <text:p text:style-name="P790"><text:span text:style-name="T790_1">Με<text:s/>ποινή<text:s/>ακυρότητας<text:s/>της<text:s/>διαδικασίας<text:s/>δεν<text:s/>εξετάζονται<text:s/>ως<text:s/>μάρτυρες<text:s/>στο<text:s/>ακροατήριο:<text:s/>α)<text:s/>όσοι<text:s/>άσκησαν<text:s/>εισαγ-<text:s/>γελικά<text:s/>ή<text:s/>ανακριτικά<text:s/>καθήκοντα<text:s/>ή<text:s/>έργα<text:s/>γραμματέα<text:s/>της<text:s/>ανάκρισης<text:s/>ή<text:s/>υποβοήθησαν<text:s/>το<text:s/>έργο<text:s/>της<text:s/>ανάκρισης<text:s/>κατά<text:s/>το<text:s/>άρθρο<text:s/>248<text:s/>παρ.<text:s/>4<text:s/>στην<text:s/>ίδια<text:s/>υπόθεση·<text:s/>β)<text:s/>όσοι<text:s/>έχουν<text:s/>παραπεμφθεί<text:s/>να<text:s/>δικαστούν<text:s/>για<text:s/>την<text:s/>ίδια<text:s/>πράξη,<text:s/>ωσότου<text:s/>αμετακλήτως<text:s/>κριθεί<text:s/>η<text:s/>ενοχή<text:s/>τους·<text:s/>γ)<text:s/>όσοι<text:s/>κηρύχθηκαν<text:s/>αμετακλήτως<text:s/>ένοχοι<text:s/>για<text:s/>την<text:s/>πράξη<text:s/>που<text:s/>εκδικάζεται,<text:s/>και<text:s/>αν<text:s/>ακόμη<text:s/>δεν<text:s/>τους<text:s/>επιβλήθηκε<text:s/>ποινή.</text:span></text:p>
      <text:p text:style-name="P791"><text:span text:style-name="T791_1">Άρθρο<text:s/>211.<text:s/>-<text:s/>Μαρτυρία<text:s/>συγκατηγορουμένου.</text:span></text:p>
      <text:p text:style-name="P792"><text:span text:style-name="T792_1">Μόνη<text:s/>η<text:s/>μαρτυρική<text:s/>κατάθεση<text:s/>ή<text:s/>η<text:s/>παροχή<text:s/>εξηγήσεων<text:s/>ή<text:s/>η<text:s/>απολογία<text:s/>προσώπου<text:s/>συγκατηγορουμένου<text:s/>για<text:s/>την<text:s/>ίδια<text:s/>πράξη<text:s/>δεν<text:s/>μπορεί<text:s/>να<text:s/>ληφθεί<text:s/>υπόψη<text:s/>για<text:s/>την<text:s/>καταδίκη<text:s/>του<text:s/>κατηγορουμένου.</text:span></text:p>
      <text:p text:style-name="P793"><text:span text:style-name="T793_1">Άρθρο<text:s/>212.<text:s/>-<text:s/>Επαγγελματικό<text:s/>απόρρητο<text:s/>των<text:s/>μαρτύρων.</text:span></text:p>
      <text:p text:style-name="P794"><text:span text:style-name="T794_1">1.<text:s/>Η<text:s/>διαδικασία<text:s/>ακυρώνεται,<text:s/>αν<text:s/>εξεταστούν<text:s/>στην<text:s/>προδικασία<text:s/>ή<text:s/>στην<text:s/>κύρια<text:s/>διαδικασία:<text:s/>α)<text:s/>τα<text:s/>πρόσωπα<text:s/>που<text:s/>αναφέρονται<text:s/>στο<text:s/>άρθρο<text:s/>371<text:s/>ΠΚ,<text:s/>β)<text:s/>οι<text:s/>δημόσιοι<text:s/>υπάλληλοι,<text:s/>όταν<text:s/>πρόκειται<text:s/>για<text:s/>στρατιωτικό<text:s/>ή<text:s/>διπλωματικό<text:s/>μυστικό<text:s/>ή<text:s/>μυστικό<text:s/>που<text:s/>αφορά<text:s/>την<text:s/>ασφάλεια<text:s/>του<text:s/>κράτους,<text:s/>εκτός<text:s/>αν<text:s/>ο<text:s/>αρμόδιος<text:s/>υπουργός<text:s/>με<text:s/>αίτηση<text:s/>της<text:s/>δικαστικής<text:s/>αρχής<text:s/>ή<text:s/>κάποιου<text:s/>από<text:s/>τους<text:s/>διαδίκους<text:s/>ή<text:s/>και<text:s/>αυτεπαγγέλ-<text:s/>τως<text:s/>τους<text:s/>εξουσιοδοτήσει<text:s/>σχετικά.</text:span></text:p>
      <text:p text:style-name="P795"><text:span text:style-name="T795_1">2.<text:s/>Η<text:s/>απαγόρευση<text:s/>της<text:s/>παρ.<text:s/>1<text:s/>περ.<text:s/>α΄<text:s/>ισχύει,<text:s/>ακόμη<text:s/>και<text:s/>αν<text:s/>τα<text:s/>πρόσωπα<text:s/>στα<text:s/>οποία<text:s/>αναφέρεται<text:s/>απαλλάχθηκαν<text:s/>από<text:s/>την<text:s/>υποχρέωση<text:s/>να<text:s/>τηρήσουν<text:s/>το<text:s/>επαγγελματικό<text:s/>απόρρητο<text:s/>από<text:s/>μέρους<text:s/>εκείνου<text:s/>που<text:s/>τους<text:s/>το<text:s/>εμπιστεύ-<text:s/>θηκε.</text:span></text:p>
      <text:p text:style-name="P796"><text:span text:style-name="T796_1">3.<text:s/>Οι<text:s/>παραπάνω<text:s/>μάρτυρες<text:s/>έχουν<text:s/>υποχρέωση<text:s/>να<text:s/>δηλώσουν<text:s/>σε<text:s/>αυτόν<text:s/>που<text:s/>εξετάζει,<text:s/>δίδοντας<text:s/>τον<text:s/>όρκο<text:s/>του<text:s/>άρθρου<text:s/>219<text:s/>ότι,<text:s/>αν<text:s/>κατέθεταν,<text:s/>θα<text:s/>παραβίαζαν<text:s/>τα<text:s/>απόρρητα<text:s/>που<text:s/>μνημονεύονται<text:s/>στην<text:s/>παρ.<text:s/>1.<text:s/>Ψευδής<text:s/>δήλωση<text:s/>τιμωρείται<text:s/>με<text:s/>τις<text:s/>προβλεπόμενες<text:s/>στο<text:s/>άρθρο<text:s/>224<text:s/>ΠΚ<text:s/>ποινές.<text:s/>Η<text:s/>κατά<text:s/>την<text:s/>παρ.<text:s/>1<text:s/>ακυρότητα<text:s/>επέρχεται<text:s/>ανεξάρτητα<text:s/>από<text:s/>το<text:s/>αν<text:s/>έγινε<text:s/>ή<text:s/>όχι<text:s/>η<text:s/>δήλωση<text:s/>του<text:s/>πρώτου<text:s/>εδαφίου<text:s/>αυτής<text:s/>της<text:s/>παραγράφου.</text:span></text:p>
      <text:p text:style-name="P797"><text:span text:style-name="T797_1">Άρθρο<text:s/>213.<text:s/>-<text:s/>Κλήτευση<text:s/>των<text:s/>μαρτύρων.</text:span></text:p>
      <text:p text:style-name="P798"><text:span text:style-name="T798_1">1.<text:s/>Στην<text:s/>προδικασία<text:s/>και<text:s/>στο<text:s/>ακροατήριο<text:s/>οι<text:s/>μάρτυρες<text:s/>κλητεύονται<text:s/>εγγράφως<text:s/>σε<text:s/>ορισμένη<text:s/>ημέρα<text:s/>και<text:s/>ώρα.<text:s/>Η<text:s/>κλήση<text:s/>υπογράφεται<text:s/>από<text:s/>τον<text:s/>εκπρόσωπο<text:s/>της<text:s/>αρχής<text:s/>που<text:s/>καλεί<text:s/>και<text:s/>από<text:s/>τον<text:s/>γραμματέα,<text:s/>και<text:s/>φέρει<text:s/>την<text:s/>επίσημη<text:s/>σφραγίδα<text:s/>της.<text:s/>Επίσης<text:s/>πρέπει<text:s/>να<text:s/>περιέχει<text:s/>συνοπτική<text:s/>ένδειξη<text:s/>της<text:s/>υπόθεσης<text:s/>για<text:s/>την<text:s/>οποία<text:s/>πρόκειται<text:s/>να<text:s/>εξεταστεί<text:s/>ο<text:s/>μάρτυρας,<text:s/>να<text:s/>μνημονεύει<text:s/>την<text:s/>δικαστική<text:s/>αρχή<text:s/>στην<text:s/>οποία<text:s/>αυτός<text:s/>καλείται<text:s/>και<text:s/>να<text:s/>αναγράφει<text:s/>περιληπτικά<text:s/>τις<text:s/>συνέπειες<text:s/>που<text:s/>προβλέπονται<text:s/>αν<text:s/>ο<text:s/>μάρτυρας<text:s/>δεν<text:s/>εμφανιστεί.<text:s/>Η<text:s/>κλήση<text:s/>επιδίδεται<text:s/>στο<text:s/>μάρτυρα,<text:s/>σύμφωνα<text:s/>με<text:s/>τα<text:s/>άρθρα<text:s/>155-162,<text:s/>είκοσι<text:s/>τέσσερις<text:s/>ώρες<text:s/>τουλάχιστον<text:s/>πριν<text:s/>από<text:s/>την<text:s/>ημέρα<text:s/>για<text:s/>την<text:s/>οποία<text:s/>καλείται,<text:s/>αν<text:s/>πρόκειται<text:s/>για<text:s/>την<text:s/>προδικασία,<text:s/>και<text:s/>σύμφωνα<text:s/>με<text:s/>τις<text:s/>προθεσμίες<text:s/>που<text:s/>ορίζονται<text:s/>στο<text:s/>άρθρο<text:s/>166,<text:s/>αν<text:s/>πρόκειται<text:s/>για<text:s/>το<text:s/>ακροατήριο.</text:span></text:p>
      <text:p text:style-name="P799"><text:span text:style-name="T799_1">2.<text:s/>Σε<text:s/>κατεπείγουσες<text:s/>περιπτώσεις<text:s/>και<text:s/>κατά<text:s/>την<text:s/>κρίση<text:s/>εκείνου<text:s/>που<text:s/>ενεργεί<text:s/>την<text:s/>ανάκριση<text:s/>οι<text:s/>μάρτυρες<text:s/>μπορούν<text:s/>να<text:s/>κληθούν<text:s/>στην<text:s/>προδικασία<text:s/>και<text:s/>προφορικά.<text:s/>Προφορική<text:s/>κλήτευση<text:s/>στο<text:s/>ακροατήριο<text:s/>μπορεί<text:s/>να<text:s/>γίνει<text:s/>μόνο<text:s/>στις<text:s/>περιπτώσεις<text:s/>που<text:s/>ο<text:s/>νόμος<text:s/>την<text:s/>επιτρέπει<text:s/>ρητά.<text:s/>Η<text:s/>βεβαίωση<text:s/>της<text:s/>κλήτευσης<text:s/>γίνεται<text:s/>σύμφωνα<text:s/>με<text:s/>το<text:s/>άρθρο<text:s/>165<text:s/>παρ.<text:s/>1.</text:span></text:p>
      <text:p text:style-name="P800"><text:span text:style-name="T800_1">3.<text:s/>Στο<text:s/>στάδιο<text:s/>της<text:s/>προδικασίας<text:s/>μπορεί<text:s/>και<text:s/>αυθόρμητα<text:s/>να<text:s/>προσέλθει<text:s/>κάποιος<text:s/>για<text:s/>να<text:s/>εξετασθεί<text:s/>ως<text:s/>μάρτυρας.<text:s/>Το<text:s/>γεγονός<text:s/>όμως<text:s/>αυτό<text:s/>πρέπει<text:s/>να<text:s/>μνημονεύεται<text:s/>στην<text:s/>έκθεση<text:s/>της<text:s/>εξέτασής<text:s/>του.</text:span></text:p>
      <text:p text:style-name="P801"><text:span text:style-name="T801_1">4.<text:s/>Αν<text:s/>ο<text:s/>εισαγγελέας,<text:s/>ο<text:s/>ανακριτής<text:s/>ή<text:s/>ο<text:s/>ανακριτικός<text:s/>υπάλληλος<text:s/>δεν<text:s/>εξετάσει,<text:s/>χωρίς<text:s/>να<text:s/>υπάρχει<text:s/>νόμιμος<text:s/>λόγος,<text:s/>τον<text:s/>μάρτυρα<text:s/>ή<text:s/>τον<text:s/>κατηγορούμενο<text:s/>που<text:s/>κλήτευσε<text:s/>και<text:s/>αυτός<text:s/>εμφανίστηκε<text:s/>την<text:s/>ημέρα<text:s/>και<text:s/>την<text:s/>ώρα<text:s/>που<text:s/>είχε<text:s/>οριστεί,<text:s/>τιμωρείται<text:s/>πειθαρχικά.</text:span></text:p>
      <text:p text:style-name="P802"><text:span text:style-name="T802_1">5.<text:s/>Οι<text:s/>διατάξεις<text:s/>του<text:s/>άρθρου<text:s/>156<text:s/>παρ.<text:s/>4<text:s/>εφαρμόζονται<text:s/>αναλόγως<text:s/>και<text:s/>σε<text:s/>αυτόν<text:s/>που<text:s/>υποστηρίζει<text:s/>την<text:s/>κατηγορία.</text:span></text:p>
      <text:p text:style-name="P803"><text:span text:style-name="T803_1">6.<text:s/>Η<text:s/>κλήτευση<text:s/>μαρτύρων<text:s/>τα<text:s/>στοιχεία<text:s/>των<text:s/>οποίων<text:s/>δεν<text:s/>έχουν<text:s/>αναγραφεί<text:s/>στην<text:s/>έκθεση<text:s/>κατάθεσης<text:s/>και<text:s/>έχουν<text:s/>λάβει<text:s/>κωδική<text:s/>ονομασία,<text:s/>καθώς<text:s/>και<text:s/>η<text:s/>κλήτευση<text:s/>μάρτυρα<text:s/>ο<text:s/>οποίος<text:s/>έχει<text:s/>μετεγκατασταθεί,<text:s/>γίνεται<text:s/>διαμέσου<text:s/>της<text:s/>υπηρεσίας<text:s/>προστασίας<text:s/>μαρτύρων<text:s/>της<text:s/>Ελληνικής<text:s/>Αστυνομίας.<text:s/>Η<text:s/>βεβαίωση<text:s/>της<text:s/>ταυτότητάς<text:s/>τους<text:s/>καθώς<text:s/>και<text:s/>η<text:s/>κατάθεση<text:s/>των<text:s/>ανωτέρω<text:s/>μαρτύρων<text:s/>στο<text:s/>ακροατήριο<text:s/>γίνεται<text:s/>μόνο<text:s/>με<text:s/>τεχνικά<text:s/>μέσα<text:s/>διαμέσου<text:s/>της<text:s/>υπηρεσίας<text:s/>προστασίας<text:s/>μαρτύρων.</text:span></text:p>
      <text:p text:style-name="P804"><text:span text:style-name="T804_1">Άρθρο<text:s/>214.<text:s/>-<text:s/>Εξέταση</text:span></text:p>
      <text:p text:style-name="P805"><text:span text:style-name="T805_1">Προέδρου<text:s/>της<text:s/>Δημοκρατίας.</text:span></text:p>
      <text:p text:style-name="P806"><text:span text:style-name="T806_1">Ο<text:s/>Πρόεδρος<text:s/>της<text:s/>Δημοκρατίας<text:s/>εξετάζεται<text:s/>κατά<text:s/>την<text:s/>προδικασία<text:s/>στην<text:s/>κατοικία<text:s/>του.<text:s/>Όταν<text:s/>καλείται<text:s/>στο<text:s/>ακροατήριο,<text:s/>εξετάζεται<text:s/>πρώτος<text:s/>και<text:s/>κατόπιν<text:s/>μπορεί<text:s/>να<text:s/>αποχωρήσει,<text:s/>εκτός<text:s/>αν<text:s/>το<text:s/>δικαστήριο<text:s/>διατάξει<text:s/>διαφορετικά.</text:span></text:p>
      <text:p text:style-name="P807"><text:span text:style-name="T807_1">Άρθρο<text:s/>215.<text:s/>-<text:s/>Εξέταση<text:s/>υπουργών,<text:s/>αρχιερέων<text:s/>και<text:s/>όσων<text:s/>δεν<text:s/>μπορούν<text:s/>να<text:s/>εμφανιστούν.</text:span></text:p>
      <text:p text:style-name="P808"><text:span text:style-name="T808_1">1.<text:s/>Ο<text:s/>πρόεδρος<text:s/>και<text:s/>οι<text:s/>αντιπρόεδροι<text:s/>της<text:s/>Βουλής,<text:s/>ο<text:s/>πρωθυπουργός,<text:s/>οι<text:s/>αρχηγοί<text:s/>των<text:s/>αναγνωρισμένων<text:s/>κομμάτων<text:s/>της<text:s/>Βουλής,<text:s/>οι<text:s/>υπουργοί<text:s/>και<text:s/>οι<text:s/>αρχιερείς<text:s/>κάθε<text:s/>δόγματος<text:s/>ή<text:s/>θρησκείας<text:s/>εξετάζονται<text:s/>κατά<text:s/>την<text:s/>προδικασία<text:s/>στην<text:s/>κατοικία<text:s/>τους.<text:s/>Το<text:s/>εδάφιο<text:s/>β’<text:s/>του<text:s/>προηγούμενου<text:s/>άρθρου<text:s/>εφαρμόζεται<text:s/>αναλόγως.</text:span></text:p>
      <text:p text:style-name="P809"><text:span text:style-name="T809_1">2.<text:s/>Στην<text:s/>κατοικία<text:s/>τους<text:s/>εξετάζονται<text:s/>οι<text:s/>μάρτυρες<text:s/>που<text:s/>λόγω<text:s/>ασθένειας<text:s/>ή<text:s/>γήρατος<text:s/>δεν<text:s/>μπορούν<text:s/>να<text:s/>εμφανιστούν,<text:s/>οπότε<text:s/>η<text:s/>ένορκη<text:s/>κατάθεσή<text:s/>τους<text:s/>διαβάζεται<text:s/>στο<text:s/>ακροατήριο,<text:s/>εφόσον<text:s/>η<text:s/>εμφάνισή<text:s/>τους<text:s/>στο<text:s/>ακροατήριο<text:s/>είναι<text:s/>ανέφικτη.</text:span></text:p>
      <text:p text:style-name="P810"><text:span text:style-name="T810_1">3.<text:s/>Αν<text:s/>η<text:s/>κατηγορία<text:s/>αφορά<text:s/>πλημμέλημα,<text:s/>δημόσιοι<text:s/>γενικά<text:s/>υπάλληλοι<text:s/>και<text:s/>υπάλληλοι<text:s/>σιδηροδρομικών,<text:s/>ατμο-<text:s/>πλοϊκών<text:s/>και<text:s/>αεροπορικών<text:s/>επιχειρήσεων,<text:s/>οι<text:s/>οποίοι<text:s/>δεν<text:s/>κατοικούν<text:s/>στην<text:s/>έδρα<text:s/>του<text:s/>δικαστηρίου,<text:s/>καθώς<text:s/>και<text:s/>ναυτικοί<text:s/>ναυτολογημένοι<text:s/>σε<text:s/>εμπορικά<text:s/>πλοία,<text:s/>δεν<text:s/>καλούνται<text:s/>να<text:s/>εμφανιστούν<text:s/>στο<text:s/>ακροατήριο.<text:s/>Ο<text:s/>εισαγγελέας<text:s/>και<text:s/>το<text:s/>δικαστήριο<text:s/>μπορούν<text:s/>να<text:s/>παραγγείλουν<text:s/>την<text:s/>κλήτευσή<text:s/>τους,<text:s/>αν<text:s/>η<text:s/>εξέτασή<text:s/>τους<text:s/>στο<text:s/>ακροατήριο<text:s/>είναι<text:s/>αναγκαία<text:s/>για<text:s/>την<text:s/>ασφαλή<text:s/>διάγνωση<text:s/>της<text:s/>κατηγορίας.</text:span></text:p>
      <text:p text:style-name="P811"><text:span text:style-name="T811_1">4.<text:s/>Μάρτυρες<text:s/>κρατούμενοι<text:s/>σε<text:s/>φυλακές<text:s/>και<text:s/>σε<text:s/>άλλα<text:s/>σωφρονιστικά<text:s/>καταστήματα<text:s/>τα<text:s/>οποία<text:s/>βρίσκονται<text:s/>έξω<text:s/>από<text:s/>την<text:s/>έδρα<text:s/>του<text:s/>δικαστηρίου<text:s/>δεν<text:s/>κλητεύονται<text:s/>στο<text:s/>ακροατήριο.<text:s/>Ο<text:s/>εισαγγελέας<text:s/>και<text:s/>το<text:s/>δικαστήριο<text:s/>μπορούν<text:s/>να<text:s/>παραγγείλουν<text:s/>την<text:s/>κλήτευσή<text:s/>τους,<text:s/>αν<text:s/>η<text:s/>εξέτασή<text:s/>τους<text:s/>στο<text:s/>ακροατήριο<text:s/>είναι<text:s/>αναγκαία<text:s/>για<text:s/>την<text:s/>ασφαλή<text:s/>διάγνωση<text:s/>της<text:s/>κατηγορίας.</text:span></text:p>
      <text:p text:style-name="P812"><text:span text:style-name="T812_1">Άρθρο<text:s/>216.<text:s/>-<text:s/>Εξέταση<text:s/>πρεσβευτών<text:s/>και<text:s/>μαρτύρων<text:s/>στο<text:s/>εξωτερικό.</text:span></text:p>
      <text:p text:style-name="P813"><text:span text:style-name="T813_1">1.<text:s/>Οι<text:s/>πρεσβευτές<text:s/>και<text:s/>οι<text:s/>άλλοι<text:s/>διπλωματικοί<text:s/>υπάλληλοι<text:s/>ξένου<text:s/>κράτους<text:s/>που<text:s/>είναι<text:s/>επιφορτισμένοι<text:s/>με<text:s/>διπλωματική<text:s/>αποστολή,<text:s/>εξετάζονται<text:s/>στην<text:s/>κατοικία<text:s/>τους.</text:span></text:p>
      <text:p text:style-name="P814"><text:span text:style-name="T814_1">2.<text:s/>Οι<text:s/>μάρτυρες<text:s/>που<text:s/>διαμένουν<text:s/>στο<text:s/>εξωτερικό,<text:s/>εξετάζονται<text:s/>στις<text:s/>επιτόπιες<text:s/>προξενικές<text:s/>αρχές.<text:s/>Αν<text:s/>αυτό<text:s/>είναι<text:s/>ανέφικτο,<text:s/>εξετάζονται<text:s/>από<text:s/>τις<text:s/>ανακριτικές<text:s/>αρχές<text:s/>του<text:s/>τόπου<text:s/>της<text:s/>διαμονής<text:s/>τους,<text:s/>ύστερα<text:s/>από<text:s/>αίτηση<text:s/>του<text:s/>αρμόδιου<text:s/>εισαγγελέα<text:s/>προς<text:s/>το<text:s/>Υπουργείο<text:s/>Δικαιοσύνης,<text:s/>Διαφάνειας<text:s/>και<text:s/>Ανθρωπίνων<text:s/>Δικαιωμάτων,<text:s/>με<text:s/>την<text:s/>προϋπόθεση<text:s/>της<text:s/>αμοιβαιότητας<text:s/>και<text:s/>την<text:s/>τήρηση<text:s/>των<text:s/>διεθνών<text:s/>συνθηκών<text:s/>και<text:s/>εθίμων.</text:span></text:p>
      <text:p text:style-name="P815"><text:span text:style-name="T815_1">Άρθρο<text:s/>217.<text:s/>-<text:s/>Εξακρίβωση<text:s/>της<text:s/>ταυτότητας<text:s/>του<text:s/>μάρτυρα.</text:span></text:p>
      <text:p text:style-name="P816"><text:span text:style-name="T816_1"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κατοικίας<text:s/>του,<text:s/>καθώς<text:s/>και<text:s/>την<text:s/>ηλικία<text:s/>του.<text:s/>Επίσης<text:s/>καλείται<text:s/>να<text:s/>δηλώσει<text:s/>αν<text:s/>τυχόν<text:s/>είναι<text:s/>συγγενής<text:s/>με<text:s/>τον<text:s/>κατηγορούμενο<text:s/>ή<text:s/>με<text:s/>όποιον<text:s/>αδικήθηκε<text:s/>και,<text:s/>αν<text:s/>υπάρχει<text:s/>ανάγκη,<text:s/>του<text:s/>υποβάλλονται<text:s/>ερωτήσεις<text:s/>για<text:s/>κάθε<text:s/>περιστατικό<text:s/>που<text:s/>θα<text:s/>μπορούσε<text:s/>να<text:s/>διαφωτίσει<text:s/>εκείνον<text:s/>που<text:s/>διεξάγει<text:s/>την<text:s/>εξέταση<text:s/>για<text:s/>τις<text:s/>σχέσεις<text:s/>του<text:s/>μάρτυρα<text:s/>με<text:s/>τα<text:s/>παραπάνω<text:s/>πρόσωπα<text:s/>και<text:s/>για<text:s/>το<text:s/>βαθμό<text:s/>αξιοπιστίας<text:s/>της<text:s/>μαρτυρίας<text:s/>του.</text:span></text:p>
      <text:p text:style-name="P817"><text:span text:style-name="T817_1">Άρθρο<text:s/>218.<text:s/>-<text:s/>Προστασία<text:s/>μαρτύρων.</text:span></text:p>
      <text:p text:style-name="P818"><text:span text:style-name="T818_1">1.<text:s/>Κατά<text:s/>την<text:s/>ποινική<text:s/>διαδικασία<text:s/>για<text:s/>τις<text:s/>πράξεις<text:s/>της<text:s/>συγκρότησης<text:s/>ή<text:s/>συμμετοχής<text:s/>σε<text:s/>εγκληματική<text:s/>οργάνωση<text:s/>της<text:s/>παρ.<text:s/>1<text:s/>του<text:s/>άρθρου<text:s/>187<text:s/>ΠΚ<text:s/>ή<text:s/>σε<text:s/>τρομοκρατική<text:s/>οργάνωση<text:s/>της<text:s/>παρ.<text:s/>2<text:s/>του<text:s/>άρθρου<text:s/>187Α<text:s/>ΠΚ<text:s/>και<text:s/>για<text:s/>συναφείς<text:s/>πράξεις,<text:s/>μπορεί<text:s/>να<text:s/>λαμβάνονται<text:s/>μέτρα<text:s/>για<text:s/>την<text:s/>αποτελεσματική<text:s/>προστασία<text:s/>από<text:s/>πιθανή<text:s/>εκδίκηση<text:s/>ή<text:s/>εκφοβισμό<text:s/>των<text:s/>ουσιωδών<text:s/>μαρτύρων,<text:s/>των<text:s/>προσώπων<text:s/>που<text:s/>κατά<text:s/>το<text:s/>άρθρο<text:s/>187Γ<text:s/>ΠΚ<text:s/>βοηθούν<text:s/>στην<text:s/>αποκάλυψη<text:s/>εγκληματικών<text:s/>δραστηριοτήτων<text:s/>ή<text:s/>των<text:s/>οικείων<text:s/>τους.</text:span></text:p>
      <text:p text:style-name="P819"><text:span text:style-name="T819_1">2.<text:s/>Κατά<text:s/>την<text:s/>ποινική<text:s/>διαδικασία<text:s/>για<text:s/>τις<text:s/>αξιόποινες<text:s/>πράξεις<text:s/>εμπορίας<text:s/>ανθρώπων<text:s/>κατά<text:s/>τα<text:s/>άρθρα<text:s/>323Α<text:s/>και<text:s/>348<text:s/>παρ.<text:s/>2,<text:s/>3<text:s/>ΠΚ,<text:s/>καθώς<text:s/>και<text:s/>για<text:s/>τις<text:s/>αξιόποινες<text:s/>πράξεις<text:s/>της<text:s/>παράνομης<text:s/>διακίνησης<text:s/>μεταναστών<text:s/>κατά<text:s/>τα<text:s/>άρθρα<text:s/>29<text:s/>παρ.<text:s/>5<text:s/>και<text:s/>6<text:s/>και<text:s/>30<text:s/>του<text:s/>ν.<text:s/>4251/2014,<text:s/>μπορεί<text:s/>να<text:s/>λαμβάνονται<text:s/>μέτρα,<text:s/>σύμφωνα<text:s/>με<text:s/>τα<text:s/>οριζόμενα<text:s/>στις<text:s/>παρ.<text:s/>2<text:s/>έως<text:s/>4,<text:s/>για<text:s/>την<text:s/>αποτελεσματική<text:s/>προστασία<text:s/>από<text:s/>πιθανή<text:s/>εκδίκηση<text:s/>ή<text:s/>εκφοβισμό<text:s/>του<text:s/>θύματος<text:s/>αυτών<text:s/>των<text:s/>πράξεων,<text:s/>όπως<text:s/>αυτό<text:s/>χαρακτηρίζεται<text:s/>σύμφωνα<text:s/>με<text:s/>τις<text:s/>διατάξεις<text:s/>των<text:s/>περιπτώσεων<text:s/>ι’<text:s/>και<text:s/>ια’<text:s/>της<text:s/>παρ.<text:s/>1<text:s/>του<text:s/>άρθρου<text:s/>1<text:s/>του<text:s/>ν.<text:s/>4251/2014,<text:s/>των<text:s/>οικείων<text:s/>του<text:s/>θύματος<text:s/>ή<text:s/>των<text:s/>ουσιωδών<text:s/>μαρτύρων,<text:s/>ακόμη<text:s/>και<text:s/>όταν<text:s/>οποιαδήποτε<text:s/>από<text:s/>τις<text:s/>προαναφερόμε-<text:s/>νες<text:s/>αξιόποινες<text:s/>πράξεις<text:s/>δεν<text:s/>έχει<text:s/>τελεσθεί<text:s/>στο<text:s/>πλαίσιο<text:s/>οργανωμένου<text:s/>εγκλήματος<text:s/>σύμφωνα<text:s/>με<text:s/>τα<text:s/>οριζόμενα<text:s/>στο<text:s/>άρθρο<text:s/>187<text:s/>παρ.<text:s/>1<text:s/>ΠΚ.</text:span></text:p>
      <text:p text:style-name="P820"><text:span text:style-name="T820_1">3.<text:s/>Σε<text:s/>υποθέσεις<text:s/>σχετικά<text:s/>με<text:s/>τις<text:s/>αξιόποινες<text:s/>πράξεις<text:s/>των<text:s/>άρθρων<text:s/>159,<text:s/>159Α<text:s/>και<text:s/>235<text:s/>έως<text:s/>237Α<text:s/>ΠΚ,<text:s/>ακόμα<text:s/>κι<text:s/>αν<text:s/>δεν<text:s/>τελέσθηκαν<text:s/>στο<text:s/>πλαίσιο<text:s/>εγκληματικής<text:s/>οργάνωσης,<text:s/>είναι<text:s/>δυνατόν<text:s/>να<text:s/>παρέχεται<text:s/>στους<text:s/>μάρτυρες<text:s/>δημοσίου<text:s/>συμφέροντος<text:s/>κατ’<text:s/>άρθρο<text:s/>47,<text:s/>στους<text:s/>ιδιώτες<text:s/>κατ’<text:s/>άρθρο<text:s/>255<text:s/>και<text:s/>σε<text:s/>οποιοδήποτε<text:s/>άλλο<text:s/>πρόσωπο<text:s/>συμβάλλει<text:s/>ουσιωδώς<text:s/>στην<text:s/>αποκάλυψη<text:s/>των<text:s/>ως<text:s/>άνω<text:s/>αξιοποίνων<text:s/>πράξεων<text:s/>ή,<text:s/>εφόσον<text:s/>τούτο<text:s/>κρίνεται<text:s/>αναγκαίο,<text:s/>και<text:s/>στους<text:s/>οικείους<text:s/>των<text:s/>προαναφερθέντων<text:s/>προσώπων,<text:s/>η<text:s/>προβλεπόμενη<text:s/>στις<text:s/>παρ.<text:s/>1<text:s/>έως<text:s/>5<text:s/>προστασία<text:s/>από<text:s/>πιθανολογούμενες<text:s/>πράξεις<text:s/>εκφοβισμού<text:s/>ή<text:s/>αντεκδίκησης.</text:span></text:p>
      <text:p text:style-name="P821"><text:span text:style-name="T821_1">4.<text:s/>Μέτρα<text:s/>προστασίας<text:s/>είναι<text:s/>η<text:s/>φύλαξη<text:s/>με<text:s/>κατάλληλα<text:s/>εκπαιδευμένο<text:s/>προσωπικό<text:s/>της<text:s/>αστυνομίας,<text:s/>η<text:s/>κατάθεση<text:s/>με<text:s/>χρήση<text:s/>ηλεκτρονικών<text:s/>μέσων<text:s/>ηχητικής<text:s/>και<text:s/>οπτικής<text:s/>ή<text:s/>μόνο<text:s/>ηχητικής<text:s/>μετάδοσής<text:s/>της,<text:s/>η<text:s/>μη<text:s/>αναγραφή<text:s/>στην<text:s/>έκθεση<text:s/>εξέτασης<text:s/>του<text:s/>ονόματος,<text:s/>του<text:s/>τόπου<text:s/>γέννησης,<text:s/>κατοικίας<text:s/>και<text:s/>εργασίας,<text:s/>του<text:s/>επαγγέλματος<text:s/>και<text:s/>της<text:s/>ηλικίας<text:s/>του,<text:s/>που<text:s/>διατάσσονται<text:s/>με<text:s/>αιτιολογημένη<text:s/>διάταξη<text:s/>του<text:s/>αρμόδιου<text:s/>εισαγγελέα<text:s/>πλημμελειοδικών,<text:s/>η<text:s/>μεταβολή<text:s/>των<text:s/>στοιχείων<text:s/>ταυτότητάς,<text:s/>καθώς<text:s/>και<text:s/>η<text:s/>μετάθεση<text:s/>ή<text:s/>μετάταξη<text:s/>ή<text:s/>απόσπαση<text:s/>για<text:s/>αόριστο<text:s/>χρονικό<text:s/>διάστημα,<text:s/>με<text:s/>δυνατότητα<text:s/>ανάκλησής<text:s/>της,<text:s/>των<text:s/>δημοσίων<text:s/>υπαλλήλων,<text:s/>που<text:s/>αποφα-<text:s/>σίζονται<text:s/>κατά<text:s/>παρέκκλιση<text:s/>από<text:s/>τις<text:s/>κείμενες<text:s/>διατάξεις<text:s/>από<text:s/>τους<text:s/>αρμόδιους<text:s/>Υπουργούς,<text:s/>ύστερα<text:s/>από<text:s/>εισήγηση<text:s/>του<text:s/>αρμόδιου<text:s/>εισαγγελέα<text:s/>πλημμελειοδικών.<text:s/>Η<text:s/>υπουργική<text:s/>απόφαση<text:s/>μπορεί<text:s/>να<text:s/>προβλέπει<text:s/>τη<text:s/>μη<text:s/>δημοσίευσή<text:s/>της<text:s/>στην<text:s/>εφημερίδα<text:s/>της<text:s/>Κυβερνήσεως,<text:s/>καθώς<text:s/>και<text:s/>άλλους<text:s/>τρόπους<text:s/>διασφάλισης<text:s/>της<text:s/>μυστικότητας<text:s/>της<text:s/>πράξης.<text:s/>Τα<text:s/>μέτρα<text:s/>προστασίας<text:s/>λαμβάνονται<text:s/>με<text:s/>τη<text:s/>σύμφωνη<text:s/>γνώμη<text:s/>του<text:s/>μάρτυρα,<text:s/>δεν<text:s/>περιορίζουν<text:s/>την<text:s/>ατομική<text:s/>ελευθερία<text:s/>του<text:s/>πέρα<text:s/>από<text:s/>το<text:s/>αναγκαίο<text:s/>για<text:s/>την<text:s/>ασφάλειά<text:s/>του<text:s/>μέτρο<text:s/>και<text:s/>διακόπτονται<text:s/>αν<text:s/>ο<text:s/>μάρτυρας<text:s/>το<text:s/>ζητήσει<text:s/>εγγράφως<text:s/>ή<text:s/>δεν<text:s/>συνεργάζεται<text:s/>για<text:s/>την<text:s/>επιτυχία<text:s/>τους.</text:span></text:p>
      <text:p text:style-name="P822"><text:span text:style-name="T822_1">5.<text:s/>Κατά<text:s/>τη<text:s/>διαδικασία<text:s/>στο<text:s/>ακροατήριο<text:s/>ο<text:s/>μάρτυρας<text:s/>του<text:s/>οποίου<text:s/>δεν<text:s/>αποκαλύφθηκαν<text:s/>τα<text:s/>στοιχεία<text:s/>ταυτότητας,<text:s/>καλείται<text:s/>με<text:s/>το<text:s/>όνομα<text:s/>που<text:s/>αναφέρεται<text:s/>στην<text:s/>έκθεση<text:s/>εξέτασής<text:s/>του.<text:s/>Το<text:s/>δικαστήριο<text:s/>μπορεί<text:s/>να<text:s/>διατάξει<text:s/>την<text:s/>αποκάλυψη<text:s/>του<text:s/>πραγματικού<text:s/>ονόματος<text:s/>του<text:s/>μάρτυρα,<text:s/>αν<text:s/>τούτο<text:s/>ζητηθεί<text:s/>από<text:s/>τον<text:s/>εισαγγελέα<text:s/>ή<text:s/>από<text:s/>ένα<text:s/>διάδικο<text:s/>ή<text:s/>και<text:s/>αυτεπαγγέλτως.<text:s/>Σε<text:s/>κάθε<text:s/>περίπτωση<text:s/>το<text:s/>δικαστήριο<text:s/>μπορεί<text:s/>να<text:s/>διατάξει<text:s/>όσα<text:s/>ορίζονται<text:s/>στο<text:s/>άρθρο<text:s/>354.</text:span></text:p>
      <text:p text:style-name="P823"><text:span text:style-name="T823_1">6.<text:s/>Αν<text:s/>δεν<text:s/>έχουν<text:s/>αποκαλυφθεί<text:s/>τα<text:s/>στοιχεία<text:s/>ταυτότητας<text:s/>του<text:s/>μάρτυρα,<text:s/>μόνη<text:s/>η<text:s/>κατάθεσή<text:s/>του<text:s/>δεν<text:s/>είναι<text:s/>αρκετή<text:s/>για<text:s/>την<text:s/>καταδίκη<text:s/>του<text:s/>κατηγορουμένου.</text:span></text:p>
      <text:p text:style-name="P824"><text:span text:style-name="T824_1">Άρθρο<text:s/>219.<text:s/>-<text:s/>Όρκος<text:s/>των<text:s/>μαρτύρων<text:s/>στο<text:s/>ακροατήριο.</text:span></text:p>
      <text:p text:style-name="P825"><text:span text:style-name="T825_1">1.<text:s/>Κάθε<text:s/>μάρτυρας<text:s/>οφείλει,<text:s/>πριν<text:s/>εξετασθεί<text:s/>στο<text:s/>ακροατήριο,<text:s/>να<text:s/>δώσει<text:s/>τον<text:s/>ακόλουθο<text:s/>όρκο:<text:s/>«Δηλώνω,<text:s/>επικαλούμενος<text:s/>την<text:s/>τιμή<text:s/>και<text:s/>τη<text:s/>συνείδησή<text:s/>μου,<text:s/>ότι<text:s/>θα<text:s/>πω<text:s/>όλη<text:s/>την<text:s/>αλήθεια<text:s/>και<text:s/>μόνο<text:s/>την<text:s/>αλήθεια,<text:s/>χωρίς<text:s/>να<text:s/>προσθέσω<text:s/>ούτε<text:s/>να<text:s/>αποκρύψω<text:s/>τίποτε».</text:span></text:p>
      <text:p text:style-name="P826"><text:span text:style-name="T826_1">2.<text:s/>Ο<text:s/>άλαλος<text:s/>μάρτυρας<text:s/>που<text:s/>γνωρίζει<text:s/>να<text:s/>γράφει,<text:s/>ορκίζεται<text:s/>γράφοντας<text:s/>και<text:s/>υπογράφοντας<text:s/>τον<text:s/>άνω<text:s/>όρκο.<text:s/>Αν<text:s/>δεν<text:s/>ξέρει<text:s/>να<text:s/>γράφει,<text:s/>δίδει<text:s/>τον<text:s/>όρκο<text:s/>της<text:s/>προηγούμενης<text:s/>παραγράφου,<text:s/>με<text:s/>την<text:s/>βοήθεια<text:s/>διερμηνέα.</text:span></text:p>
      <text:p text:style-name="P827"><text:span text:style-name="T827_1">3.<text:s/>Οι<text:s/>κληρικοί<text:s/>ή<text:s/>οι<text:s/>ιερωμένοι<text:s/>κάθε<text:s/>δόγματος<text:s/>ή<text:s/>αναγνωρισμένης<text:s/>θρησκείας<text:s/>δεν<text:s/>ορκίζονται.<text:s/>Αντί<text:s/>γι’<text:s/>αυτό<text:s/>δίνουν<text:s/>κατά<text:s/>την<text:s/>παρ.<text:s/>1<text:s/>διαβεβαίωση<text:s/>στην<text:s/>ιεροσύνη<text:s/>τους,<text:s/>σύμφωνα<text:s/>με<text:s/>τους<text:s/>κανονισμούς<text:s/>από<text:s/>τους<text:s/>οποίους<text:s/>διέπονται.</text:span></text:p>
      <text:p text:style-name="P828"><text:span text:style-name="T828_1">Άρθρο<text:s/>220.<text:s/>-<text:s/>Όρκος<text:s/>μαρτύρων<text:s/>στην<text:s/>προδικασία.</text:span></text:p>
      <text:p text:style-name="P829"><text:span text:style-name="T829_1">1.<text:s/>Στην<text:s/>προδικασία<text:s/>οι<text:s/>μάρτυρες<text:s/>δίνουν<text:s/>πάντοτε<text:s/>τον<text:s/>όρκο<text:s/>της<text:s/>πρώτης<text:s/>παραγράφου<text:s/>του<text:s/>προηγούμενου<text:s/>άρθρου,<text:s/>τηρώντας<text:s/>τις<text:s/>διατάξεις<text:s/>των<text:s/>άρθρων<text:s/>221<text:s/>και<text:s/>222.</text:span></text:p>
      <text:p text:style-name="P830"><text:span text:style-name="T830_1">2.<text:s/>Αν<text:s/>κατά<text:s/>τη<text:s/>διάρκεια<text:s/>της<text:s/>κύριας<text:s/>ανάκρισης<text:s/>ο<text:s/>ανακριτής<text:s/>θεωρεί<text:s/>πιθανώς<text:s/>αδύνατη<text:s/>την<text:s/>εμφάνιση<text:s/>κάποιου<text:s/>μάρτυρα<text:s/>στο<text:s/>ακροατήριο,<text:s/>οφείλει<text:s/>να<text:s/>καλέσει<text:s/>τους<text:s/>δι-<text:s/>αδίκους<text:s/>ή<text:s/>τους<text:s/>συνηγόρους<text:s/>τους<text:s/>να<text:s/>παραστούν<text:s/>στην<text:s/>εξέταση<text:s/>του<text:s/>μάρτυρα.<text:s/>Η<text:s/>κλήση<text:s/>πρέπει<text:s/>να<text:s/>γίνει<text:s/>μέσα<text:s/>στην<text:s/>προθεσμία<text:s/>που<text:s/>κρίνει<text:s/>ο<text:s/>ανακριτής<text:s/>αναγκαία<text:s/>για<text:s/>την<text:s/>εμφάνισή<text:s/>τους.</text:span></text:p>
      <text:p text:style-name="P831"><text:span text:style-name="T831_1">Άρθρο<text:s/>221.<text:s/>-<text:s/>Εξέταση<text:s/>χωρίς<text:s/>όρκο.</text:span></text:p>
      <text:p text:style-name="P832"><text:span text:style-name="T832_1">Χωρίς<text:s/>όρκο<text:s/>εξετάζονται<text:s/>στην<text:s/>ανάκριση<text:s/>και<text:s/>στην<text:s/>κύρια<text:s/>διαδικασία,<text:s/>όσοι:<text:s/>α)<text:s/>κατά<text:s/>την<text:s/>κρίση<text:s/>εκείνου<text:s/>που<text:s/>διενεργεί<text:s/>την<text:s/>ανάκριση<text:s/>ή<text:s/>του<text:s/>δικαστηρίου<text:s/>δεν<text:s/>συμπλήρωσαν<text:s/>το<text:s/>δέκατο<text:s/>όγδοο<text:s/>έτος<text:s/>της<text:s/>ηλικίας<text:s/>τους∙<text:s/>β)<text:s/>έχουν<text:s/>προφανώς<text:s/>εξασθενημένη<text:s/>τη<text:s/>διάνοια∙<text:s/>γ)<text:s/>στερήθηκαν<text:s/>τα<text:s/>πολιτικά<text:s/>τους<text:s/>δικαιώματα<text:s/>ή<text:s/>αποστερήθηκαν<text:s/>θέσεις<text:s/>και<text:s/>αξιώματα<text:s/>(άρθρο<text:s/>60<text:s/>ΠΚ)<text:s/>εξαιτίας<text:s/>καταδίκης·<text:s/>δ)<text:s/>παρίστανται<text:s/>για<text:s/>την<text:s/>υποστήριξη<text:s/>της<text:s/>κατηγορίας·<text:s/>ε)<text:s/>δικαιούνται<text:s/>χρηματική<text:s/>αμοιβή<text:s/>για<text:s/>την<text:s/>καταμήνυση.</text:span></text:p>
      <text:p text:style-name="P833"><text:span text:style-name="T833_1">Άρθρο<text:s/>222.<text:s/>-<text:s/>Μάρτυρες<text:s/>συγγενείς<text:s/>του<text:s/>κατηγορουμένου.</text:span></text:p>
      <text:p text:style-name="P834"><text:span text:style-name="T834_1">Σύζυγος<text:s/>και<text:s/>συγγενείς<text:s/>εξ<text:s/>αίματος<text:s/>του<text:s/>κατηγορουμένου<text:s/>έως<text:s/>και<text:s/>τον<text:s/>τρίτο<text:s/>βαθμό,<text:s/>έχουν<text:s/>δικαίωμα<text:s/>να<text:s/>αρνηθούν<text:s/>τη<text:s/>μαρτυρία<text:s/>τους<text:s/>και<text:s/>στην<text:s/>προδικασία<text:s/>και<text:s/>στο<text:s/>ακροατήριο.<text:s/>Η<text:s/>διάταξη<text:s/>εφαρμόζεται<text:s/>και<text:s/>όταν<text:s/>μόνο<text:s/>ένας<text:s/>από<text:s/>τους<text:s/>κατηγορουμένους<text:s/>που<text:s/>μαζί<text:s/>δικάζονται<text:s/>έχει<text:s/>την<text:s/>παραπάνω<text:s/>σχέση<text:s/>με<text:s/>τον<text:s/>μάρτυρα.<text:s/>Όταν<text:s/>κατηγορείται<text:s/>ανήλικος,<text:s/>η<text:s/>μαρτυρία<text:s/>των<text:s/>συγγενών<text:s/>που<text:s/>αναφέρονται<text:s/>στο<text:s/>πρώτο<text:s/>εδάφιο<text:s/>του<text:s/>άρθρου<text:s/>είναι<text:s/>υποχρεωτική.</text:span></text:p>
      <text:p text:style-name="P835"><text:span text:style-name="T835_1">Άρθρο<text:s/>223.<text:s/>-<text:s/>Πώς<text:s/>εξετάζονται<text:s/>οι<text:s/>μάρτυρες.</text:span></text:p>
      <text:p text:style-name="P836"><text:span text:style-name="T836_1">1.<text:s/>Ο<text:s/>μάρτυρας<text:s/>εξετάζεται<text:s/>σύμφωνα<text:s/>με<text:s/>όσα<text:s/>ορίζονται<text:s/>στο<text:s/>άρθρο<text:s/>239,<text:s/>και<text:s/>δεν<text:s/>του<text:s/>απευθύνονται<text:s/>ερωτήσεις<text:s/>για<text:s/>προσωπικές<text:s/>κρίσεις<text:s/>παρά<text:s/>μόνο<text:s/>όταν<text:s/>αυτές<text:s/>συνδέονται<text:s/>αναπόσπαστα<text:s/>με<text:s/>τα<text:s/>γεγονότα<text:s/>που<text:s/>καταθέτει.</text:span></text:p>
      <text:p text:style-name="P837"><text:span text:style-name="T837_1">2.<text:s/>Όταν<text:s/>ο<text:s/>μάρτυρας<text:s/>καταθέτοντας<text:s/>δεν<text:s/>απομακρύνεται<text:s/>από<text:s/>το<text:s/>θέμα,<text:s/>δεν<text:s/>πρέπει<text:s/>να<text:s/>διακόπτεται.</text:span></text:p>
      <text:p text:style-name="P838"><text:span text:style-name="T838_1">3.<text:s/>Στον<text:s/>μάρτυρα<text:s/>απευθύνονται<text:s/>ερωτήσεις<text:s/>αφού<text:s/>τελειώσει<text:s/>την<text:s/>κατάθεσή<text:s/>του<text:s/>και<text:s/>αν<text:s/>είναι<text:s/>αναγκαία<text:s/>η<text:s/>συμπλήρωσή<text:s/>της.</text:span></text:p>
      <text:p text:style-name="P839"><text:span text:style-name="T839_1">4.<text:s/>Ο<text:s/>μάρτυρας<text:s/>δεν<text:s/>είναι<text:s/>υποχρεωμένος<text:s/>να<text:s/>καταθέσει<text:s/>περιστατικά<text:s/>από<text:s/>τα<text:s/>οποία<text:s/>θα<text:s/>μπορούσε<text:s/>να<text:s/>προκύψει<text:s/>η<text:s/>ενοχή<text:s/>του<text:s/>για<text:s/>αξιόποινη<text:s/>πράξη.</text:span></text:p>
      <text:p text:style-name="P840"><text:span text:style-name="T840_1">5.<text:s/>Παραπειστικές<text:s/>ερωτήσεις<text:s/>δεν<text:s/>επιτρέπεται<text:s/>να<text:s/>απευθύνονται<text:s/>στους<text:s/>μάρτυρες.</text:span></text:p>
      <text:p text:style-name="P841"><text:span text:style-name="T841_1">Άρθρο<text:s/>224.<text:s/>-<text:s/>Πώς<text:s/>έμαθε<text:s/>ο<text:s/>μάρτυρας<text:s/>όσα<text:s/>καταθέτει.</text:span></text:p>
      <text:p text:style-name="P842"><text:span text:style-name="T842_1">1.<text:s/>Ο<text:s/>μάρτυρας<text:s/>πρέπει<text:s/>να<text:s/>αποκαλύπτει<text:s/>πώς<text:s/>έμαθε<text:s/>όσα<text:s/>καταθέτει.<text:s/>Αν<text:s/>πρόκειται<text:s/>για<text:s/>γεγονότα<text:s/>που<text:s/>άκουσε<text:s/>από<text:s/>άλλους,<text:s/>πρέπει<text:s/>σε<text:s/>κάθε<text:s/>περίπτωση<text:s/>να<text:s/>κατονομάσει<text:s/>ταυτόχρονα<text:s/>και<text:s/>εκείνους<text:s/>από<text:s/>τους<text:s/>οποίους<text:s/>τα<text:s/>άκουσε,<text:s/>εκτός<text:s/>αν<text:s/>στον<text:s/>νόμο<text:s/>ορίζεται<text:s/>διαφορετικά.</text:span></text:p>
      <text:p text:style-name="P843"><text:span text:style-name="T843_1">2.<text:s/>Αν<text:s/>ο<text:s/>μάρτυρας<text:s/>δεν<text:s/>κατονομάζει<text:s/>την<text:s/>πηγή<text:s/>των<text:s/>πληροφοριών<text:s/>του,<text:s/>η<text:s/>κατάθεσή<text:s/>του<text:s/>απαγορεύεται<text:s/>να<text:s/>ληφθεί<text:s/>υπόψη.</text:span></text:p>
      <text:p text:style-name="P844"><text:span text:style-name="T844_1">Άρθρο<text:s/>225.<text:s/>-<text:s/>Εξετάσεις<text:s/>και<text:s/>αναγνωρίσεις<text:s/>που<text:s/>γίνονται<text:s/>κατ’<text:s/>αντιπαράσταση.</text:span></text:p>
      <text:p text:style-name="P845"><text:span text:style-name="T845_1">1.<text:s/>Οι<text:s/>μάρτυρες<text:s/>εξετάζονται<text:s/>ο<text:s/>καθένας<text:s/>χωριστά.<text:s/>Πάντως<text:s/>επιτρέπεται,<text:s/>όταν<text:s/>αυτό<text:s/>είναι<text:s/>αναγκαίο,<text:s/>να<text:s/>εξετάζονται<text:s/>κατ’<text:s/>αντιπαράσταση<text:s/>προς<text:s/>τον<text:s/>κατηγορούμενο<text:s/>ή<text:s/>άλλο<text:s/>μάρτυρα.</text:span></text:p>
      <text:p text:style-name="P846"><text:span text:style-name="T846_1">2.<text:s/>Ο<text:s/>μάρτυρας,<text:s/>όταν<text:s/>πρόκειται<text:s/>να<text:s/>αναγνωρίσει<text:s/>πρόσωπα<text:s/>ή<text:s/>πράγματα,<text:s/>προσκαλείται<text:s/>προηγουμένως<text:s/>να<text:s/>τα<text:s/>περιγράψει<text:s/>με<text:s/>τη<text:s/>μεγαλύτερη<text:s/>δυνατή<text:s/>ακρίβεια.</text:span></text:p>
      <text:p text:style-name="P847"><text:span text:style-name="T847_1">Άρθρο<text:s/>226.<text:s/>-<text:s/>Διατυπώσεις<text:s/>των<text:s/>μαρτυρικών<text:s/>καταθέσεων.</text:span></text:p>
      <text:p text:style-name="P848"><text:span text:style-name="T848_1">1.<text:s/>Οι<text:s/>μάρτυρες<text:s/>έχουν<text:s/>δικαίωμα<text:s/>να<text:s/>υπαγορεύουν<text:s/>στην<text:s/>ανάκριση<text:s/>τις<text:s/>καταθέσεις<text:s/>τους,<text:s/>αν<text:s/>κατά<text:s/>την<text:s/>κρίση<text:s/>εκείνου<text:s/>που<text:s/>εξετάζει,<text:s/>δεν<text:s/>υπάρχουν<text:s/>λόγοι<text:s/>που<text:s/>να<text:s/>επιβάλλουν<text:s/>το<text:s/>αντίθετο.<text:s/>Στην<text:s/>έκθεση<text:s/>πρέπει<text:s/>να<text:s/>γίνεται<text:s/>μνεία<text:s/>της<text:s/>υπαγόρευσης<text:s/>και,<text:s/>αν<text:s/>δεν<text:s/>γίνει<text:s/>υπαγόρευση,<text:s/>όσα<text:s/>κατατέθηκαν<text:s/>θα<text:s/>πρέπει<text:s/>να<text:s/>αναγραφούν,<text:s/>αν<text:s/>είναι<text:s/>δυνατό,<text:s/>κατά<text:s/>λέξη.<text:s/>Ο<text:s/>εξεταζόμενος<text:s/>δεν<text:s/>μπορεί<text:s/>να<text:s/>χρησιμοποιεί<text:s/>σημειώσεις,<text:s/>εκτός<text:s/>αν<text:s/>πρόκειται<text:s/>για<text:s/>λογιστικά<text:s/>ζητήματα<text:s/>ή<text:s/>αν<text:s/>αυτός<text:s/>που<text:s/>διεξάγει<text:s/>την<text:s/>ανάκριση<text:s/>ή<text:s/>το<text:s/>δικαστήριο<text:s/>το<text:s/>επιτρέψει<text:s/>για<text:s/>ειδικούς<text:s/>λόγους.</text:span></text:p>
      <text:p text:style-name="P849"><text:span text:style-name="T849_1">2.<text:s/>Αν<text:s/>ο<text:s/>μάρτυρας<text:s/>είναι<text:s/>κάτω<text:s/>των<text:s/>δεκαοκτώ<text:s/>ετών,<text:s/>εκείνος<text:s/>που<text:s/>τον<text:s/>ανακρίνει<text:s/>καταγράφει<text:s/>κατά<text:s/>λέξη<text:s/>στην<text:s/>έκθεση<text:s/>και<text:s/>τις<text:s/>ερωτήσεις<text:s/>που<text:s/>του<text:s/>απευθύνει.</text:span></text:p>
      <text:p text:style-name="P850"><text:span text:style-name="T850_1">Άρθρο<text:s/>227.<text:s/>-<text:s/>Ανήλικοι<text:s/>μάρτυρες<text:s/>θύματα<text:s/>προσβολής<text:s/>προσωπικής<text:s/>και<text:s/>γενετήσιας<text:s/>ελευθερίας.</text:span></text:p>
      <text:p text:style-name="P851"><text:span text:style-name="T851_1">1.<text:s/>Κατά<text:s/>την<text:s/>εξέταση<text:s/>ως<text:s/>μάρτυρα<text:s/>του<text:s/>ανήλικου<text:s/>θύματος<text:s/>των<text:s/>πράξεων<text:s/>που<text:s/>αναφέρονται<text:s/>στα<text:s/>άρθρα<text:s/>323Α<text:s/>παρ.<text:s/>4,<text:s/>324,<text:s/>336,<text:s/>337<text:s/>παρ.<text:s/>3,<text:s/>338,<text:s/>339,<text:s/>342,<text:s/>343,<text:s/>345,<text:s/>348,<text:s/>348Α,<text:s/>348Β,<text:s/>348Γ,<text:s/>349,<text:s/>351<text:s/>ΠΚ,<text:s/>καθώς<text:s/>και<text:s/>στα<text:s/>άρθρα<text:s/>29<text:s/>παρ.<text:s/>5<text:s/>και<text:s/>6<text:s/>και<text:s/>30<text:s/>του<text:s/>ν.<text:s/>4251/2014,<text:s/>διορίζεται<text:s/>και<text:s/>παρίσταται,<text:s/>ως<text:s/>πραγματογνώμων,<text:s/>ειδικά<text:s/>εκπαιδευμένος<text:s/>παιδοψυχολόγος<text:s/>ή<text:s/>παιδοψυχίατρος<text:s/>και<text:s/>σε<text:s/>περίπτωση<text:s/>έλλειψής<text:s/>τους,<text:s/>ψυχολόγος<text:s/>ή<text:s/>ψυχίατρος,<text:s/>που<text:s/>υπηρετεί<text:s/>στα<text:s/>Αυτοτελή<text:s/>Γραφεία<text:s/>Προστασίας<text:s/>Ανήλικων<text:s/>Θυμάτων<text:s/>ή<text:s/>που<text:s/>περιλαμβάνεται<text:s/>στον<text:s/>πίνακα<text:s/>πραγματογνωμό-<text:s/>νων,<text:s/>όπου<text:s/>αυτά<text:s/>δεν<text:s/>λειτουργούν.<text:s/>Η<text:s/>εξέταση<text:s/>ως<text:s/>μάρτυρα<text:s/>του<text:s/>ανήλικου<text:s/>θύματος<text:s/>διενεργείται<text:s/>υποχρεωτικά<text:s/>στα<text:s/>Αυτοτελή<text:s/>Γραφεία<text:s/>Προστασίας<text:s/>Ανήλικων<text:s/>Θυμάτων<text:s/>της<text:s/>Εφετειακής<text:s/>Περιφέρειας<text:s/>ή,<text:s/>όπου<text:s/>αυτά<text:s/>δεν<text:s/>λειτουργούν,<text:s/>σε<text:s/>χώρους<text:s/>ειδικά<text:s/>σχεδιασμένους<text:s/>και<text:s/>προσαρμοσμένους<text:s/>για<text:s/>το<text:s/>σκοπό<text:s/>αυτόν,<text:s/>χωρίς<text:s/>υπαίτια<text:s/>καθυστέρηση<text:s/>και<text:s/>με<text:s/>όσο<text:s/>το<text:s/>δυνατόν<text:s/>περιορισμένο<text:s/>αριθμό<text:s/>συνεντεύξεων.</text:span></text:p>
      <text:p text:style-name="P852"><text:span text:style-name="T852_1">2.<text:s/>Ο<text:s/>παιδοψυχολόγος<text:s/>ή<text:s/>ο<text:s/>παιδοψυχίατρος<text:s/>προετοιμάζει<text:s/>τον<text:s/>ανήλικο<text:s/>για<text:s/>την<text:s/>εξέταση,<text:s/>συνεργαζόμενος<text:s/>προς<text:s/>τούτο<text:s/>με<text:s/>τους<text:s/>προανακριτικούς<text:s/>υπαλλήλους<text:s/>και<text:s/>με<text:s/>τους<text:s/>δικαστικούς<text:s/>λειτουργούς,<text:s/>καθώς<text:s/>και<text:s/>με<text:s/>τους<text:s/>τυχόν<text:s/>διορισμένους<text:s/>τεχνικούς<text:s/>συμβούλους<text:s/>του<text:s/>κατηγορουμένου,<text:s/>μη<text:s/>εφαρμοζομένου<text:s/>κατά<text:s/>τα<text:s/>λοιπά<text:s/>του<text:s/>άρθρου<text:s/>207<text:s/>ως<text:s/>προς<text:s/>το<text:s/>θέμα<text:s/>της<text:s/>προσωπικής<text:s/>επαφής<text:s/>αυτών<text:s/>με<text:s/>τον<text:s/>ανήλικο.<text:s/>Για<text:s/>το<text:s/>σκοπό<text:s/>αυτόν<text:s/>χρησιμοποιεί<text:s/>κατάλληλες<text:s/>διαγνωστικές<text:s/>μεθόδους,<text:s/>αποφαίνεται<text:s/>για<text:s/>την<text:s/>αντιληπτική<text:s/>ικανότητα<text:s/>και<text:s/>την<text:s/>ψυχική<text:s/>κατάσταση<text:s/>του<text:s/>ανηλίκου<text:s/>και<text:s/>διατυπώνει<text:s/>τις<text:s/>διαπιστώσεις<text:s/>του<text:s/>σε<text:s/>γραπτή<text:s/>έκθεση,<text:s/>που<text:s/>αποτελεί<text:s/>αναπόσπαστο<text:s/>στοιχείο<text:s/>της<text:s/>δικογραφίας.<text:s/>Η<text:s/>εξέταση<text:s/>του<text:s/>ανηλίκου<text:s/>διενεργείται<text:s/>από<text:s/>τους<text:s/>προανακρι-<text:s/>τικούς<text:s/>υπαλλήλους<text:s/>και<text:s/>τους<text:s/>δικαστικούς<text:s/>λειτουργούς<text:s/>διά<text:s/>του<text:s/>παρισταμένου<text:s/>παιδοψυχολόγου<text:s/>ή<text:s/>παιδοψυχιάτρου.<text:s/>Κατά<text:s/>την<text:s/>εξέταση<text:s/>ο<text:s/>ανήλικος<text:s/>μπορεί<text:s/>να<text:s/>συνοδεύεται<text:s/>από<text:s/>τον<text:s/>νόμιμο<text:s/>εκπρόσωπό<text:s/>του,<text:s/>εκτός<text:s/>αν<text:s/>ο<text:s/>ανακριτής<text:s/>απαγορεύσει<text:s/>την<text:s/>παρουσία<text:s/>του<text:s/>προσώπου<text:s/>αυτού<text:s/>με<text:s/>αιτιολογημένη<text:s/>απόφασή<text:s/>του<text:s/>για<text:s/>σπουδαίο<text:s/>λόγο,<text:s/>ιδίως,<text:s/>σε<text:s/>περίπτωση<text:s/>σύγκρουσης<text:s/>συμφερόντων<text:s/>ή<text:s/>ανάμειξης<text:s/>του<text:s/>προσώπου<text:s/>αυτού<text:s/>στην<text:s/>ερευνώμενη<text:s/>πράξη.</text:span></text:p>
      <text:p text:style-name="P853"><text:span text:style-name="T853_1">3.<text:s/>Οι<text:s/>συνήγοροι<text:s/>των<text:s/>διαδίκων<text:s/>έχουν<text:s/>δικαίωμα<text:s/>να<text:s/>ζητήσουν<text:s/>να<text:s/>υποβληθούν<text:s/>στον<text:s/>ανήλικο<text:s/>από<text:s/>τον<text:s/>ανακρίνοντα<text:s/>ερωτήσεις,<text:s/>τις<text:s/>οποίες<text:s/>έχουν<text:s/>προηγουμένως<text:s/>διατυπώσει<text:s/>εγγράφως,<text:s/>εκτός<text:s/>αν<text:s/>κατά<text:s/>την<text:s/>κρίση<text:s/>του<text:s/>παιδοψυχολόγου<text:s/>ή<text:s/>του<text:s/>ψυχιάτρου<text:s/>οι<text:s/>ερωτήσεις<text:s/>αυτές<text:s/>είναι<text:s/>δυνατόν<text:s/>να<text:s/>επηρεάσουν<text:s/>την<text:s/>ψυχική<text:s/>κατάσταση<text:s/>του<text:s/>ανηλίκου.</text:span></text:p>
      <text:p text:style-name="P854"><text:span text:style-name="T854_1">4.<text:s/>Η<text:s/>κατάθεση<text:s/>του<text:s/>ανηλίκου<text:s/>συντάσσεται<text:s/>εγγράφως<text:s/>και<text:s/>καταχωρίζεται<text:s/>και<text:s/>σε<text:s/>ηλεκτρονικό<text:s/>οπτικοακουστικό<text:s/>μέσο.<text:s/>Η<text:s/>ηλεκτρονική<text:s/>προβολή<text:s/>της<text:s/>κατάθεσης<text:s/>του<text:s/>ανηλίκου<text:s/>αντικαθιστά<text:s/>τη<text:s/>φυσική<text:s/>παρουσία<text:s/>του<text:s/>στα<text:s/>επόμενα<text:s/>στάδια<text:s/>της<text:s/>διαδικασίας.</text:span></text:p>
      <text:p text:style-name="P855"><text:span text:style-name="T855_1">5.<text:s/>Αν<text:s/>δεν<text:s/>είναι<text:s/>δυνατή<text:s/>η<text:s/>ηλεκτρονική<text:s/>προβολή<text:s/>της<text:s/>κατάθεσης<text:s/>του<text:s/>ανηλίκου,<text:s/>η<text:s/>γραπτή<text:s/>κατάθεσή<text:s/>του<text:s/>αναγιγνώσκεται<text:s/>στο<text:s/>ακροατήριο.<text:s/>Αν<text:s/>ο<text:s/>ανήλικος<text:s/>κατά<text:s/>την<text:s/>ακροαματική<text:s/>διαδικασία<text:s/>έχει<text:s/>συμπληρώσει<text:s/>το<text:s/>δέκατο<text:s/>όγδοο<text:s/>έτος,<text:s/>μπορεί<text:s/>να<text:s/>παρίσταται<text:s/>αυτοπροσώπως,<text:s/>εφόσον<text:s/>κρίνεται<text:s/>απολύτως<text:s/>αναγκαίο.</text:span></text:p>
      <text:p text:style-name="P856"><text:span text:style-name="T856_1">6.<text:s/>Μετά<text:s/>την<text:s/>εισαγωγή<text:s/>της<text:s/>υπόθεσης<text:s/>που<text:s/>αφορά<text:s/>σε<text:s/>πράξεις<text:s/>της<text:s/>παρ.<text:s/>1<text:s/>στο<text:s/>ακροατήριο,<text:s/>ο<text:s/>εισαγγελέας<text:s/>ή<text:s/>οι<text:s/>διάδικοι<text:s/>μπορούν<text:s/>να<text:s/>ζητήσουν<text:s/>από<text:s/>τον<text:s/>πρόεδρο<text:s/>του<text:s/>δικαστηρίου<text:s/>την<text:s/>εξέταση<text:s/>του<text:s/>ανηλίκου,<text:s/>αν<text:s/>δεν<text:s/>έχει<text:s/>εξε-<text:s/>τασθεί<text:s/>στην<text:s/>ανάκριση<text:s/>ή<text:s/>πρέπει<text:s/>να<text:s/>εξετασθεί<text:s/>συμπληρωματικά.<text:s/>Αν<text:s/>η<text:s/>αίτηση<text:s/>γίνει<text:s/>δεκτή,<text:s/>η<text:s/>εξέταση<text:s/>του<text:s/>ανηλίκου<text:s/>γίνεται<text:s/>με<text:s/>βάση<text:s/>ερωτήσεις<text:s/>που<text:s/>έχουν<text:s/>τεθεί<text:s/>σαφώς,<text:s/>χωρίς<text:s/>την<text:s/>παρουσία<text:s/>των<text:s/>διαδίκων,<text:s/>στον<text:s/>τόπο<text:s/>όπου<text:s/>αυτός<text:s/>βρίσκεται,<text:s/>από<text:s/>ανακριτικό<text:s/>υπάλληλο<text:s/>που<text:s/>τον<text:s/>διορίζει<text:s/>ο<text:s/>δικαστής<text:s/>που<text:s/>διέταξε<text:s/>την<text:s/>εξέταση.<text:s/>Οι<text:s/>παρ.<text:s/>1<text:s/>και<text:s/>2<text:s/>του<text:s/>παρόντος<text:s/>άρθρου<text:s/>εφαρμόζονται<text:s/>και<text:s/>στις<text:s/>περιπτώσεις<text:s/>αυτές.<text:s/>Οι<text:s/>ερωτήσεις<text:s/>τίθενται<text:s/>από<text:s/>το<text:s/>δικαστήριο<text:s/>μετά<text:s/>από<text:s/>ακρόαση<text:s/>του<text:s/>εισαγγελέα<text:s/>και<text:s/>των<text:s/>παριστάμενων<text:s/>διαδί-<text:s/>κων<text:s/>και<text:s/>υποβάλλονται<text:s/>στον<text:s/>ανήλικο,<text:s/>εκτός<text:s/>αν<text:s/>κατά<text:s/>την<text:s/>κρίση<text:s/>του<text:s/>παιδοψυχολόγου<text:s/>ή<text:s/>του<text:s/>ψυχιάτρου<text:s/>είναι<text:s/>δυνατόν<text:s/>να<text:s/>επηρεάσουν<text:s/>την<text:s/>ψυχική<text:s/>κατάσταση<text:s/>του<text:s/>ανηλίκου.</text:span></text:p>
      <text:p text:style-name="P857"><text:span text:style-name="T857_1">7.<text:s/>Η<text:s/>διάταξη<text:s/>του<text:s/>άρθρου<text:s/>239<text:s/>παρ.<text:s/>2<text:s/>εφαρμόζεται<text:s/>ανάλογα<text:s/>και<text:s/>επί<text:s/>ανηλίκων<text:s/>θυμάτων<text:s/>των<text:s/>αναφερόμενων<text:s/>στην<text:s/>παρ.<text:s/>1<text:s/>πράξεων.<text:s/>Στην<text:s/>περίπτωση<text:s/>αυτή<text:s/>η<text:s/>κοινωνική<text:s/>έρευνα<text:s/>μπορεί<text:s/>να<text:s/>διεξαχθεί<text:s/>και<text:s/>από<text:s/>κοινωνικούς<text:s/>λειτουργούς<text:s/>δήμων<text:s/>ή<text:s/>νομαρχιών.</text:span></text:p>
      <text:p text:style-name="P858"><text:span text:style-name="T858_1">Άρθρο<text:s/>228.<text:s/>-<text:s/>Μάρτυρες<text:s/>θύματα<text:s/>εμπορίας<text:s/>ανθρώπων.</text:span></text:p>
      <text:p text:style-name="P859"><text:span text:style-name="T859_1">1.<text:s/>Κατά<text:s/>την<text:s/>εξέταση<text:s/>ως<text:s/>μάρτυρα<text:s/>του<text:s/>θύματος<text:s/>των<text:s/>πράξεων<text:s/>που<text:s/>αναφέρονται<text:s/>στο<text:s/>άρθρο<text:s/>323Α<text:s/>ΠΚ,<text:s/>διορίζεται<text:s/>και<text:s/>παρίσταται,<text:s/>ως<text:s/>πραγματογνώμων,<text:s/>ψυχολόγος<text:s/>ή<text:s/>ψυχίατρος,<text:s/>χωρίς<text:s/>να<text:s/>εφαρμόζονται<text:s/>κατά<text:s/>τα<text:s/>λοιπά<text:s/>οι<text:s/>διατάξεις<text:s/>των<text:s/>άρθρων<text:s/>204<text:s/>έως<text:s/>208.</text:span></text:p>
      <text:p text:style-name="P860"><text:span text:style-name="T860_1">2.<text:s/>Ο<text:s/>ψυχολόγος<text:s/>ή<text:s/>ο<text:s/>ψυχίατρος<text:s/>προετοιμάζει<text:s/>τον<text:s/>πα-<text:s/>θόντα<text:s/>για<text:s/>την<text:s/>εξέταση,<text:s/>συνεργαζόμενος<text:s/>προς<text:s/>τούτο<text:s/>με<text:s/>τους<text:s/>προανακριτικούς<text:s/>υπαλλήλους<text:s/>και<text:s/>με<text:s/>τους<text:s/>δικαστικούς<text:s/>λειτουργούς.<text:s/>Για<text:s/>το<text:s/>σκοπό<text:s/>αυτόν<text:s/>χρησιμοποιεί<text:s/>κατάλληλες<text:s/>διαγνωστικές<text:s/>μεθόδους,<text:s/>αποφαίνεται<text:s/>για<text:s/>την<text:s/>αντιληπτική<text:s/>ικανότητα<text:s/>και<text:s/>την<text:s/>ψυχική<text:s/>κατάσταση<text:s/>του<text:s/>παθόντα<text:s/>και<text:s/>διατυπώνει<text:s/>τις<text:s/>διαπιστώσεις<text:s/>του<text:s/>σε<text:s/>γραπτή<text:s/>έκθεση<text:s/>που<text:s/>αποτελεί<text:s/>αναπόσπαστο<text:s/>στοιχείο<text:s/>της<text:s/>δικογραφίας.<text:s/>Κατά<text:s/>την<text:s/>εξέταση<text:s/>παρίσταται<text:s/>ο<text:s/>ψυχίατρος<text:s/>ή<text:s/>ο<text:s/>ψυχολόγος<text:s/>και<text:s/>ο<text:s/>παθών<text:s/>μπορεί<text:s/>να<text:s/>συνοδεύεται<text:s/>από<text:s/>τον<text:s/>νόμιμο<text:s/>εκπρόσωπο<text:s/>του,<text:s/>εκτός<text:s/>αν<text:s/>ο<text:s/>ανακριτής<text:s/>απαγορεύσει<text:s/>την<text:s/>παρουσία<text:s/>του<text:s/>προσώπου<text:s/>αυτού<text:s/>με<text:s/>αιτιολογημένη<text:s/>απόφαση<text:s/>του<text:s/>για<text:s/>σπουδαίο<text:s/>λόγο,<text:s/>ιδίως<text:s/>σε<text:s/>περίπτωση<text:s/>σύγκρουσης<text:s/>συμφερόντων<text:s/>ή<text:s/>ανάμειξης<text:s/>του<text:s/>προσώπου<text:s/>αυτού<text:s/>στην<text:s/>ερευνώμενη<text:s/>πράξη.<text:s/>Η<text:s/>παρ.<text:s/>3<text:s/>του<text:s/>προηγούμενου<text:s/>άρθρου<text:s/>εφαρμόζεται<text:s/>αναλόγως.</text:span></text:p>
      <text:p text:style-name="P861"><text:span text:style-name="T861_1">3.<text:s/>Η<text:s/>κατάθεση<text:s/>του<text:s/>παθόντα<text:s/>συντάσσεται<text:s/>εγγράφως<text:s/>και<text:s/>καταχωρίζεται<text:s/>και<text:s/>σε<text:s/>ηλεκτρονικό<text:s/>οπτικοακουστικό<text:s/>μέσο,<text:s/>όταν<text:s/>αυτό<text:s/>είναι<text:s/>δυνατόν.<text:s/>Η<text:s/>ηλεκτρονική<text:s/>προβολή<text:s/>της<text:s/>κατάθεσης<text:s/>του<text:s/>παθόντα<text:s/>αντικαθιστά<text:s/>τη<text:s/>φυσική<text:s/>παρουσία<text:s/>του<text:s/>στα<text:s/>επόμενα<text:s/>στάδια<text:s/>της<text:s/>διαδικασίας.</text:span></text:p>
      <text:p text:style-name="P862"><text:span text:style-name="T862_1">4.<text:s/>Αν<text:s/>δεν<text:s/>είναι<text:s/>δυνατή<text:s/>η<text:s/>ηλεκτρονική<text:s/>προβολή<text:s/>της,<text:s/>η<text:s/>γραπτή<text:s/>κατάθεση<text:s/>του<text:s/>παθόντα<text:s/>αναγιγνώσκεται<text:s/>στο<text:s/>ακροατήριο.</text:span></text:p>
      <text:p text:style-name="P863"><text:span text:style-name="T863_1">5.<text:s/>Μετά<text:s/>την<text:s/>εισαγωγή<text:s/>της<text:s/>υπόθεσης<text:s/>που<text:s/>αφορά<text:s/>σε<text:s/>πράξεις<text:s/>της<text:s/>παρ.<text:s/>1<text:s/>στο<text:s/>ακροατήριο,<text:s/>ο<text:s/>εισαγγελέας<text:s/>ή<text:s/>οι<text:s/>διάδικοι<text:s/>μπορούν<text:s/>να<text:s/>ζητήσουν<text:s/>από<text:s/>τον<text:s/>πρόεδρο<text:s/>του<text:s/>δικαστηρίου<text:s/>την<text:s/>εξέταση<text:s/>του<text:s/>παθόντα,<text:s/>αν<text:s/>δεν<text:s/>έχει<text:s/>εξεταστεί<text:s/>στην<text:s/>ανάκριση<text:s/>ή<text:s/>πρέπει<text:s/>να<text:s/>εξεταστεί<text:s/>συμπληρωματικά.<text:s/>Αν<text:s/>η<text:s/>αίτηση<text:s/>γίνει<text:s/>δεκτή,<text:s/>η<text:s/>εξέταση<text:s/>του<text:s/>παθόντα<text:s/>γίνεται<text:s/>με<text:s/>βάση<text:s/>ερωτήσεις<text:s/>που<text:s/>έχουν<text:s/>τεθεί<text:s/>σαφώς,<text:s/>χωρίς<text:s/>την<text:s/>παρουσία<text:s/>των<text:s/>διαδίκων,<text:s/>στον<text:s/>τόπο<text:s/>όπου<text:s/>αυτός<text:s/>βρίσκεται,<text:s/>από<text:s/>ανακριτικό<text:s/>υπάλληλο<text:s/>που<text:s/>τον<text:s/>διορίζει<text:s/>ο<text:s/>δικαστής<text:s/>που<text:s/>διέταξε<text:s/>την<text:s/>εξέταση.<text:s/>Οι<text:s/>παρ.<text:s/>1<text:s/>και<text:s/>2<text:s/>του<text:s/>παρόντος<text:s/>άρθρου<text:s/>εφαρμόζονται<text:s/>και<text:s/>στις<text:s/>περιπτώσεις<text:s/>αυτές.</text:span></text:p>
      <text:p text:style-name="P864"><text:span text:style-name="T864_1">6.<text:s/>Η<text:s/>διάταξη<text:s/>του<text:s/>άρθρου<text:s/>239<text:s/>παρ.<text:s/>2<text:s/>εφαρμόζεται<text:s/>ανα-<text:s/>λόγως<text:s/>και<text:s/>επί<text:s/>ενήλικων<text:s/>θυμάτων<text:s/>των<text:s/>αναφερομένων<text:s/>στην<text:s/>παρ.<text:s/>1<text:s/>πράξεων.<text:s/>Στην<text:s/>περίπτωση<text:s/>αυτή<text:s/>η<text:s/>κοινωνική<text:s/>έρευνα<text:s/>μπορεί<text:s/>να<text:s/>διεξαχθεί<text:s/>και<text:s/>από<text:s/>κοινωνικούς<text:s/>λειτουργούς<text:s/>δήμων<text:s/>ή<text:s/>περιφερειών.</text:span></text:p>
      <text:p text:style-name="P865"><text:span text:style-name="T865_1">Άρθρο<text:s/>229.<text:s/>-<text:s/>Μάρτυρες<text:s/>κουφοί<text:s/>και<text:s/>άλαλο.</text:span></text:p>
      <text:p text:style-name="P866"><text:span text:style-name="T866_1">1.<text:s/>Αν<text:s/>ένας<text:s/>κουφός<text:s/>ή<text:s/>άλαλος<text:s/>ή<text:s/>κωφάλαλος<text:s/>πρόκειται<text:s/>να<text:s/>εξεταστεί<text:s/>ως<text:s/>μάρτυρας<text:s/>ή<text:s/>ως<text:s/>κατηγορούμενος,<text:s/>η<text:s/>εξέτασή<text:s/>του<text:s/>γίνεται<text:s/>ως<text:s/>εξής:<text:s/>όλες<text:s/>οι<text:s/>ερωτήσεις<text:s/>και<text:s/>οι<text:s/>τυχόν<text:s/>παρατηρήσεις<text:s/>δίνονται<text:s/>στον<text:s/>κουφό,<text:s/>αφού<text:s/>καταγραφούν<text:s/>από<text:s/>τον<text:s/>γραμματέα<text:s/>της<text:s/>ανάκρισης<text:s/>ή<text:s/>του<text:s/>δικαστηρίου,<text:s/>ενώ<text:s/>οι<text:s/>απαντήσεις<text:s/>δίνονται<text:s/>από<text:s/>αυτόν<text:s/>προφορικά.<text:s/>Στον<text:s/>άλαλο<text:s/>οι<text:s/>ερωτήσεις<text:s/>και<text:s/>οι<text:s/>παρατηρήσεις<text:s/>δίνονται<text:s/>προφορικά<text:s/>και<text:s/>αυτός<text:s/>απαντά<text:s/>γραπτώς.<text:s/>Στον<text:s/>κωφάλαλο<text:s/>οι<text:s/>ερωτήσεις<text:s/>και<text:s/>οι<text:s/>παρατηρήσεις<text:s/>δίνονται<text:s/>γραπτώς<text:s/>και<text:s/>αυτός<text:s/>απαντά<text:s/>με<text:s/>τον<text:s/>ίδιο<text:s/>τρόπο.<text:s/>Στο<text:s/>ακροατήριο<text:s/>οι<text:s/>γραπτές<text:s/>απαντήσεις<text:s/>που<text:s/>δόθηκαν<text:s/>από<text:s/>τον<text:s/>άλαλο<text:s/>ή<text:s/>από<text:s/>τον<text:s/>κωφάλαλο,<text:s/>αφού<text:s/>μονογραφηθούν<text:s/>από<text:s/>τον<text:s/>πρόεδρο<text:s/>και<text:s/>τον<text:s/>γραμματέα,<text:s/>καταγράφονται<text:s/>στα<text:s/>πρακτικά<text:s/>και<text:s/>συνοδεύουν<text:s/>τη<text:s/>δικογραφία.</text:span></text:p>
      <text:p text:style-name="P867"><text:span text:style-name="T867_1">2.<text:s/>Αν<text:s/>ο<text:s/>κουφός<text:s/>ή<text:s/>ο<text:s/>άλαλος<text:s/>ή<text:s/>ο<text:s/>κωφάλαλος<text:s/>δεν<text:s/>ξέρει<text:s/>να<text:s/>διαβάζει<text:s/>ή<text:s/>να<text:s/>γράφει,<text:s/>όποιος<text:s/>διεξάγει<text:s/>την<text:s/>ανάκριση<text:s/>ή<text:s/>διευθύνει<text:s/>την<text:s/>συζήτηση,<text:s/>διορίζει<text:s/>έναν<text:s/>ή<text:s/>δύο<text:s/>διερμηνείς,<text:s/>που,<text:s/>αν<text:s/>είναι<text:s/>δυνατό,<text:s/>επιλέγονται<text:s/>κατά<text:s/>προτίμηση<text:s/>μεταξύ<text:s/>των<text:s/>προσώπων<text:s/>που<text:s/>συνήθισαν<text:s/>να<text:s/>συνεννοούνται<text:s/>με<text:s/>τον<text:s/>κουφό,<text:s/>τον<text:s/>άλαλο<text:s/>ή<text:s/>τον<text:s/>κωφάλαλο.<text:s/>Κατά<text:s/>τα<text:s/>άλλα,<text:s/>τηρούνται<text:s/>αν<text:s/>είναι<text:s/>δυνατό,<text:s/>οι<text:s/>διατάξεις<text:s/>του<text:s/>κώδικα<text:s/>που<text:s/>αναφέρονται<text:s/>στους<text:s/>διερμηνείς.</text:span></text:p>
      <text:p text:style-name="P868"><text:span text:style-name="T868_1">Άρθρο<text:s/>230.<text:s/>-<text:s/>Αποζημίωση<text:s/>των<text:s/>μαρτύρων.</text:span></text:p>
      <text:p text:style-name="P869"><text:span text:style-name="T869_1">1.<text:s/>Οι<text:s/>μάρτυρες<text:s/>αποζημιώνονται<text:s/>για<text:s/>τα<text:s/>έξοδα<text:s/>της<text:s/>πορείας<text:s/>και<text:s/>της<text:s/>διαμονής<text:s/>τους,<text:s/>εκτός<text:s/>αν<text:s/>κατοικούν<text:s/>στον<text:s/>τόπο<text:s/>όπου<text:s/>βρίσκεται<text:s/>η<text:s/>αρχή<text:s/>ενώπιον<text:s/>της<text:s/>οποίας<text:s/>καλούνται<text:s/>να<text:s/>εμφανιστούν<text:s/>ή<text:s/>σε<text:s/>απόσταση<text:s/>έως<text:s/>πενήντα<text:s/>(50)<text:s/>χιλιομέτρων<text:s/>από<text:s/>αυτόν.<text:s/>Η<text:s/>αποζημίωση<text:s/>προσδιορίζεται<text:s/>από<text:s/>την<text:s/>αρχή<text:s/>που<text:s/>τους<text:s/>καλεί<text:s/>όταν<text:s/>εκδίδει<text:s/>την<text:s/>κλήση.<text:s/>Κάτω<text:s/>από<text:s/>την<text:s/>κλήση<text:s/>σημειώνονται<text:s/>με<text:s/>αριθμούς<text:s/>και<text:s/>ολογράφως<text:s/>τα<text:s/>χιλιόμετρα<text:s/>για<text:s/>την<text:s/>μετάβαση<text:s/>του<text:s/>μάρτυρα<text:s/>και<text:s/>τα<text:s/>δικαιώματα<text:s/>που<text:s/>πρέπει<text:s/>να<text:s/>του<text:s/>καταβληθούν<text:s/>για<text:s/>την<text:s/>πορεία<text:s/>και<text:s/>την<text:s/>αποζημίωση<text:s/>ημεραργιών<text:s/>σύμφωνα<text:s/>με<text:s/>τις<text:s/>διατάξεις<text:s/>της<text:s/>ποινικής<text:s/>διατίμησης.<text:s/>Ύστερα<text:s/>από<text:s/>την<text:s/>εξέταση<text:s/>του<text:s/>μάρτυρα,<text:s/>ή<text:s/>αν<text:s/>αυτή<text:s/>θεωρήθηκε<text:s/>περιττή<text:s/>και<text:s/>μετά<text:s/>τη<text:s/>διαπίστωση<text:s/>του<text:s/>γεγονότος,<text:s/>εκείνος<text:s/>που<text:s/>διενεργεί<text:s/>την<text:s/>ανάκριση<text:s/>ή<text:s/>διευθύνει<text:s/>τη<text:s/>συζήτηση<text:s/>και<text:s/>που<text:s/>ενώπιόν<text:s/>του<text:s/>κλήθηκε<text:s/>και<text:s/>εμφανίσθηκε<text:s/>ο<text:s/>μάρτυρας,<text:s/>αναγράφει<text:s/>κάτω<text:s/>από<text:s/>την<text:s/>πράξη<text:s/>προσδιορισμού<text:s/>των<text:s/>δικαιωμάτων<text:s/>τις<text:s/>λέξεις<text:s/>«θεωρήθηκε-εκτελεστή»<text:s/>και<text:s/>υπογράφει.<text:s/>Υπογράφει<text:s/>επίσης<text:s/>ο<text:s/>γραμματέας<text:s/>που<text:s/>ήταν<text:s/>παρών<text:s/>όταν<text:s/>εμφανίσθηκε<text:s/>ο<text:s/>μάρτυρας·<text:s/>στη<text:s/>συνέχεια<text:s/>η<text:s/>κλήση<text:s/>καταχωρίζεται<text:s/>από<text:s/>το<text:s/>γραμματέα<text:s/>στο<text:s/>βιβλίο<text:s/>που<text:s/>τηρεί<text:s/>γι’<text:s/>αυτό<text:s/>το<text:s/>σκοπό<text:s/>και<text:s/>παραδίδεται<text:s/>στο<text:s/>δικαιούχο,<text:s/>στον<text:s/>οποίο<text:s/>καταβάλλεται<text:s/>αμέσως<text:s/>το<text:s/>προσδιορισμένο<text:s/>ποσό<text:s/>από<text:s/>τον<text:s/>αρμόδιο<text:s/>για<text:s/>την<text:s/>πληρωμή<text:s/>υπάλληλο.</text:span></text:p>
      <text:p text:style-name="P870"><text:span text:style-name="T870_1">2.<text:s/>Αν<text:s/>δεν<text:s/>εκδόθηκε<text:s/>γραπτή<text:s/>κλήση<text:s/>ή<text:s/>αυτή<text:s/>που<text:s/>εκδόθη-<text:s/>κε<text:s/>χάθηκε,<text:s/>εκδίδεται<text:s/>από<text:s/>εκείνον<text:s/>που<text:s/>διενεργεί<text:s/>την<text:s/>ανάκριση<text:s/>ή<text:s/>διευθύνει<text:s/>την<text:s/>συζήτηση<text:s/>με<text:s/>την<text:s/>προσυπογραφή<text:s/>του<text:s/>οικείου<text:s/>γραμματέα<text:s/>γραπτή<text:s/>εντολή<text:s/>πληρωμής,<text:s/>που<text:s/>περιέχει<text:s/>το<text:s/>ονοματεπώνυμο<text:s/>του<text:s/>κατηγορουμένου,<text:s/>στην<text:s/>δίκη<text:s/>του<text:s/>οποίου<text:s/>κλήθηκε<text:s/>ο<text:s/>μάρτυρας,<text:s/>την<text:s/>ημέρα<text:s/>της<text:s/>εμφάνισης,<text:s/>τα<text:s/>χιλιόμετρα<text:s/>της<text:s/>μετάβασης,<text:s/>τις<text:s/>ημεραργίες<text:s/>και<text:s/>το<text:s/>ποσό<text:s/>που<text:s/>πρέπει<text:s/>να<text:s/>καταβληθεί<text:s/>για<text:s/>τα<text:s/>δικαιώματα<text:s/>πορείας<text:s/>και<text:s/>για<text:s/>την<text:s/>αποζημίωση<text:s/>των<text:s/>ημεραργιών.</text:span></text:p>
      <text:p text:style-name="P871"><text:span text:style-name="T871_1">Άρθρο<text:s/>231.<text:s/>-<text:s/>Λιπομαρτυρία<text:s/>στην<text:s/>ανάκριση<text:s/>ή<text:s/>στο<text:s/>ακροατήριο.</text:span></text:p>
      <text:p text:style-name="P872"><text:span text:style-name="T872_1">1.<text:s/>Εκείνος<text:s/>που<text:s/>καλεί<text:s/>τον<text:s/>μάρτυρα,<text:s/>αν<text:s/>η<text:s/>κλήση<text:s/>είναι<text:s/>νόμιμη<text:s/>(άρθρο<text:s/>213)<text:s/>και<text:s/>ο<text:s/>μάρτυρας<text:s/>δεν<text:s/>εμφανίζεται,<text:s/>εκδίδει<text:s/>εναντίον<text:s/>του<text:s/>ένταλμα<text:s/>βίαιης<text:s/>προσαγωγής.<text:s/>Αν<text:s/>αυτός<text:s/>που<text:s/>καλεί<text:s/>είναι<text:s/>εισαγγελέας,<text:s/>ανακριτής,<text:s/>ειρηνοδίκης<text:s/>ή<text:s/>πταισματοδίκης,<text:s/>μπορεί<text:s/>επιπλέον<text:s/>να<text:s/>καταδικάσει<text:s/>το<text:s/>μάρτυρα<text:s/>που<text:s/>δεν<text:s/>εμφανίστηκε<text:s/>από<text:s/>απείθεια<text:s/>την<text:s/>ορισμένη<text:s/>ημέρα<text:s/>σε<text:s/>πρόστιμο<text:s/>πενήντα<text:s/>έως<text:s/>εκατό<text:s/>(50-100)<text:s/>ευρώ<text:s/>και<text:s/>στην<text:s/>πληρωμή<text:s/>των<text:s/>τελών.<text:s/>Στην<text:s/>ίδια<text:s/>ποινή<text:s/>υπόκειται<text:s/>και<text:s/>ο<text:s/>μάρτυρας<text:s/>που<text:s/>εμφανίστηκε,<text:s/>αρνείται<text:s/>όμως,<text:s/>χωρίς<text:s/>να<text:s/>υπάρχει<text:s/>νόμιμος<text:s/>λόγος,<text:s/>την<text:s/>μαρτυρία<text:s/>του<text:s/>ή<text:s/>τον<text:s/>όρκο<text:s/>της<text:s/>μαρτυρίας<text:s/>του,<text:s/>με<text:s/>την<text:s/>επιφύλαξη<text:s/>και<text:s/>της<text:s/>βαρύτερης<text:s/>ποινής<text:s/>κατά<text:s/>τον<text:s/>ποινικό<text:s/>κώδικα.</text:span></text:p>
      <text:p text:style-name="P873"><text:span text:style-name="T873_1">2.<text:s/>Αν<text:s/>κάποιος<text:s/>από<text:s/>τους<text:s/>μάρτυρες<text:s/>ή<text:s/>τους<text:s/>πραγματο-<text:s/>γνώμονες<text:s/>που<text:s/>κλητεύθηκε<text:s/>νόμιμα<text:s/>στο<text:s/>ακροατήριο<text:s/>δεν<text:s/>εμφανισθεί,<text:s/>καταδικάζεται<text:s/>από<text:s/>το<text:s/>δικαστήριο<text:s/>με<text:s/>πρόταση<text:s/>του<text:s/>εισαγγελέα<text:s/>ή<text:s/>και<text:s/>αυτεπαγγέλτως<text:s/>σε<text:s/>πρόστιμο<text:s/>εκατό<text:s/>έως<text:s/>διακοσίων<text:s/>(100-200)<text:s/>ευρώ<text:s/>καθώς<text:s/>και<text:s/>στην<text:s/>πληρωμή<text:s/>των<text:s/>τελών<text:s/>της<text:s/>απόφασης,<text:s/>ανεξάρτητα<text:s/>από<text:s/>την<text:s/>αναβολή<text:s/>ή<text:s/>όχι<text:s/>της<text:s/>δίκης.<text:s/>Αν<text:s/>η<text:s/>απουσία<text:s/>του<text:s/>μάρτυρα<text:s/>ή<text:s/>πραγματογνώμονα,<text:s/>που<text:s/>καταδικάσθηκε<text:s/>κατά<text:s/>τον<text:s/>τρόπο<text:s/>αυτόν<text:s/>αποτελέσει<text:s/>λόγο<text:s/>αναβολής<text:s/>της<text:s/>δίκης,<text:s/>καταδικάζεται<text:s/>επί<text:s/>πλέον<text:s/>στις<text:s/>δαπάνες<text:s/>που<text:s/>προκλήθηκαν<text:s/>από<text:s/>την<text:s/>αναβολή<text:s/>και<text:s/>οι<text:s/>οποίες<text:s/>εκκαθαρίζονται<text:s/>και<text:s/>ορίζονται<text:s/>σ’<text:s/>αυτήν<text:s/>την<text:s/>απόφαση.<text:s/>Αν<text:s/>καταδικάστηκαν<text:s/>περισσότεροι,<text:s/>ο<text:s/>καθένας<text:s/>ενέχεται<text:s/>να<text:s/>πληρώσει<text:s/>εξ<text:s/>ολοκλήρου<text:s/>όλες<text:s/>τις<text:s/>δαπάνες.</text:span></text:p>
      <text:p text:style-name="P874"><text:span text:style-name="T874_1">3.<text:s/>Το<text:s/>δικαστήριο,<text:s/>αν<text:s/>πειστεί<text:s/>ότι<text:s/>ο<text:s/>μάρτυρας<text:s/>ή<text:s/>ο<text:s/>πραγ-<text:s/>ματογνώμονας<text:s/>επίτηδες<text:s/>απουσίασε<text:s/>για<text:s/>να<text:s/>αναβληθεί<text:s/>ή<text:s/>να<text:s/>ματαιωθεί<text:s/>η<text:s/>εκδίκαση<text:s/>της<text:s/>υπόθεσης,<text:s/>τον<text:s/>καταδικάζει<text:s/>επιπλέον<text:s/>και<text:s/>στην<text:s/>ποινή<text:s/>της<text:s/>απείθειας<text:s/>που<text:s/>ορίζεται<text:s/>στον<text:s/>ποινικό<text:s/>κώδικα.</text:span></text:p>
      <text:p text:style-name="P875"><text:span text:style-name="T875_1">4.<text:s/>Θεωρούνται<text:s/>λιπομάρτυρες<text:s/>και<text:s/>τιμωρούνται<text:s/>με<text:s/>τις<text:s/>ίδιες<text:s/>ποινές<text:s/>και<text:s/>οι<text:s/>μάρτυρες<text:s/>που,<text:s/>μολονότι<text:s/>εμφανίστηκαν,<text:s/>αρνούνται<text:s/>χωρίς<text:s/>νόμιμο<text:s/>λόγο<text:s/>να<text:s/>δώσουν<text:s/>τον<text:s/>όρκο<text:s/>του<text:s/>άρθρου<text:s/>219<text:s/>ή<text:s/>να<text:s/>καταθέσουν,<text:s/>με<text:s/>την<text:s/>επιφύλαξη<text:s/>να<text:s/>τους<text:s/>επιβληθούν<text:s/>και<text:s/>βαρύτερες<text:s/>ποινές<text:s/>προβλεπόμενες<text:s/>από<text:s/>τον<text:s/>ποινικό<text:s/>κώδικα.</text:span></text:p>
      <text:p text:style-name="P876"><text:span text:style-name="T876_1">5.<text:s/>Διατάσσεται<text:s/>συγχρόνως<text:s/>και<text:s/>η<text:s/>βίαιη<text:s/>προσαγωγή<text:s/>κατά<text:s/>τη<text:s/>νέα<text:s/>δικάσιμο<text:s/>του<text:s/>μάρτυρα<text:s/>ή<text:s/>του<text:s/>πραγματογνώ-<text:s/>μονα<text:s/>που<text:s/>δεν<text:s/>εμφανίστηκε.<text:s/>Η<text:s/>βίαιη<text:s/>προσαγωγή<text:s/>μπορεί<text:s/>να<text:s/>διαταχθεί<text:s/>και<text:s/>κατά<text:s/>τη<text:s/>διάρκεια<text:s/>της<text:s/>συνεδρίασης,<text:s/>αν<text:s/>είναι<text:s/>δυνατό<text:s/>(άρθρα<text:s/>353<text:s/>και<text:s/>375).</text:span></text:p>
      <text:p text:style-name="P877"><text:span text:style-name="T877_1">6.<text:s/>Αν<text:s/>ωσότου<text:s/>αρχίσει<text:s/>η<text:s/>διαδικασία<text:s/>στο<text:s/>ακροατήριο,<text:s/>ανακλήθηκε<text:s/>νόμιμα<text:s/>η<text:s/>έγκληση<text:s/>και<text:s/>συνεπώς<text:s/>έπαυσε<text:s/>οριστικά<text:s/>η<text:s/>ποινική<text:s/>δίωξη,<text:s/>οι<text:s/>λιπομάρτυρες<text:s/>δεν<text:s/>τιμωρούνται<text:s/>από<text:s/>το<text:s/>δικαστήριο.</text:span></text:p>
      <text:p text:style-name="P878"><text:span text:style-name="T878_1">Άρθρο<text:s/>232.<text:s/>-<text:s/>Ανάκληση<text:s/>της<text:s/>καταδίκης<text:s/>για<text:s/>λιπομαρτυρία.</text:span></text:p>
      <text:p text:style-name="P879"><text:span text:style-name="T879_1">1.<text:s/>Αν<text:s/>εκείνος<text:s/>που<text:s/>καταδικάστηκε<text:s/>για<text:s/>λιπομαρτυρία<text:s/>παρουσιαστεί<text:s/>για<text:s/>να<text:s/>εξεταστεί<text:s/>και<text:s/>αποδείξει<text:s/>ότι<text:s/>από<text:s/>κάποιο<text:s/>νόμιμο<text:s/>κώλυμα<text:s/>δεν<text:s/>εμφανίστηκε<text:s/>την<text:s/>ημέρα<text:s/>που<text:s/>είχε<text:s/>οριστεί,<text:s/>η<text:s/>καταδίκη<text:s/>ανακαλείται<text:s/>από<text:s/>αυτόν<text:s/>που<text:s/>την<text:s/>επέβαλε.<text:s/>Νόμιμα<text:s/>κωλύματα<text:s/>είναι<text:s/>οι<text:s/>περιπτώσεις<text:s/>ανώτερης<text:s/>βίας<text:s/>ή<text:s/>άλλων<text:s/>εμποδίων,<text:s/>που<text:s/>αιτιολογούνται<text:s/>ειδικά<text:s/>στην<text:s/>ανακλητική<text:s/>απόφαση.</text:span></text:p>
      <text:p text:style-name="P880"><text:span text:style-name="T880_1">2.<text:s/>Ο<text:s/>μάρτυρας<text:s/>ή<text:s/>ο<text:s/>πραγματογνώμονας<text:s/>που<text:s/>καταδικάστηκε<text:s/>σύμφωνα<text:s/>με<text:s/>τις<text:s/>παρ.<text:s/>2<text:s/>και<text:s/>3<text:s/>του<text:s/>άρθρου<text:s/>231<text:s/>μπορεί<text:s/>να<text:s/>ασκήσει<text:s/>ανακοπή<text:s/>ο<text:s/>ίδιος<text:s/>ή<text:s/>με<text:s/>πληρεξούσιο<text:s/>κατά<text:s/>της<text:s/>καταδικαστικής<text:s/>απόφασης<text:s/>μέσα<text:s/>σε<text:s/>δεκαπέντε<text:s/>ημέρες<text:s/>από<text:s/>την<text:s/>επίδοσή<text:s/>της<text:s/>σε<text:s/>αυτόν.<text:s/>Στην<text:s/>περίπτωση<text:s/>αυτή<text:s/>συντάσσεται<text:s/>έκθεση<text:s/>ενώπιον<text:s/>του<text:s/>γραμματέα<text:s/>του<text:s/>δικαστηρίου<text:s/>που<text:s/>εξέδωσε<text:s/>την<text:s/>απόφαση.<text:s/>Στην<text:s/>έκθεση<text:s/>πρέπει<text:s/>να<text:s/>αναφέρεται<text:s/>για<text:s/>ποιον<text:s/>νόμιμο<text:s/>λόγο<text:s/>δεν<text:s/>εμφανίστηκε.<text:s/>Νόμιμα<text:s/>κωλύματα<text:s/>είναι<text:s/>μόνο<text:s/>περιπτώσεις<text:s/>ανώτερης<text:s/>βίας<text:s/>ή<text:s/>άλλων<text:s/>ανυπέρβλητων<text:s/>εμποδίων.<text:s/>Η<text:s/>έκθεση<text:s/>για<text:s/>την<text:s/>ανακοπή<text:s/>μπορεί<text:s/>να<text:s/>συνταχθεί<text:s/>και<text:s/>ενώπιον<text:s/>του<text:s/>γραμματέα<text:s/>του<text:s/>ειρηνοδικείου<text:s/>της<text:s/>κατοικίας<text:s/>ή<text:s/>της<text:s/>διαμονής<text:s/>εκείνου<text:s/>που<text:s/>ασκεί<text:s/>την<text:s/>ανακοπή.<text:s/>Σε<text:s/>αυτήν<text:s/>την<text:s/>περίπτωση<text:s/>ο<text:s/>γραμματέας<text:s/>έχει<text:s/>υποχρέωση<text:s/>να<text:s/>στείλει<text:s/>την<text:s/>έκθεση<text:s/>την<text:s/>ίδια<text:s/>μέρα<text:s/>στο<text:s/>γραμματέα<text:s/>του<text:s/>δικαστηρίου<text:s/>που<text:s/>εξέδωσε<text:s/>την<text:s/>απόφαση<text:s/>κατά<text:s/>της<text:s/>οποίας<text:s/>ασκήθηκε<text:s/>ανακοπή<text:s/>διαφορετικά,<text:s/>τιμωρείται<text:s/>πειθαρχικά.</text:span></text:p>
      <text:p text:style-name="P881"><text:span text:style-name="T881_1">3.<text:s/>Ο<text:s/>εισαγγελέας<text:s/>φροντίζει<text:s/>να<text:s/>εισαχθεί<text:s/>για<text:s/>συζήτηση<text:s/>η<text:s/>ανακοπή<text:s/>στην<text:s/>ίδια<text:s/>δικάσιμο<text:s/>με<text:s/>την<text:s/>κύρια<text:s/>υπόθεση<text:s/>για<text:s/>την<text:s/>οποία<text:s/>καλείται<text:s/>ο<text:s/>μάρτυρας<text:s/>να<text:s/>εμφανιστεί.<text:s/>Η<text:s/>ανακοπή<text:s/>εκδικάζεται,<text:s/>ακόμη<text:s/>και<text:s/>αν<text:s/>αναβληθεί<text:s/>εκ<text:s/>νέου<text:s/>η<text:s/>κύρια<text:s/>δίκη.<text:s/>Αν<text:s/>αυτή<text:s/>περατώθηκε<text:s/>ήδη<text:s/>ή<text:s/>έπαυσε<text:s/>η<text:s/>διαδικασία<text:s/>με<text:s/>άλλο<text:s/>τρόπο,<text:s/>η<text:s/>ανακοπή<text:s/>εισάγεται<text:s/>για<text:s/>εκδίκαση<text:s/>αφού<text:s/>κλητευθεί<text:s/>εκείνος<text:s/>που<text:s/>την<text:s/>άσκησε<text:s/>(άρθρο<text:s/>166<text:s/>παρ.<text:s/>1).</text:span></text:p>
      <text:p text:style-name="P882"><text:span text:style-name="T882_1">4.<text:s/>Όποιος<text:s/>ασκεί<text:s/>την<text:s/>ανακοπή<text:s/>εμφανίζεται<text:s/>αυτοπροσώπως<text:s/>ή<text:s/>δια<text:s/>πληρεξουσίου<text:s/>κατ’<text:s/>άρθρο<text:s/>42<text:s/>παρ.<text:s/>2<text:s/>και<text:s/>οφείλει<text:s/>να<text:s/>αποδείξει<text:s/>ότι<text:s/>απουσίασε<text:s/>εξαιτίας<text:s/>του<text:s/>νόμιμου<text:s/>κωλύματος<text:s/>που<text:s/>αναφέρεται<text:s/>στην<text:s/>ανακοπή.<text:s/>Αν<text:s/>αποδει-<text:s/>χθεί<text:s/>αυτό,<text:s/>η<text:s/>ανακοπή,<text:s/>αφού<text:s/>ακουστεί<text:s/>ο<text:s/>εισαγγελέας,<text:s/>γίνεται<text:s/>δεκτή<text:s/>και<text:s/>εξαφανίζεται<text:s/>η<text:s/>σχετική<text:s/>απόφαση.<text:s/>Η<text:s/>ανακοπή<text:s/>απορρίπτεται<text:s/>αν<text:s/>δεν<text:s/>αποδειχθεί<text:s/>η<text:s/>ύπαρξη<text:s/>νόμιμου<text:s/>κωλύματος<text:s/>καθώς<text:s/>επίσης<text:s/>και<text:s/>στην<text:s/>περίπτωση<text:s/>που<text:s/>δεν<text:s/>εμφανίζεται<text:s/>εκείνος<text:s/>που<text:s/>την<text:s/>άσκησε.<text:s/>Μπορεί<text:s/>επίσης<text:s/>το<text:s/>δικαστήριο,<text:s/>στην<text:s/>περίπτωση<text:s/>της<text:s/>παρ.<text:s/>3<text:s/>του<text:s/>άρθρου<text:s/>231,<text:s/>να<text:s/>δεχτεί<text:s/>εν<text:s/>μέρει<text:s/>την<text:s/>ανακοπή<text:s/>και<text:s/>να<text:s/>επιβάλει<text:s/>μόνο<text:s/>πρόστιμο.<text:s/>Τα<text:s/>ανωτέρω<text:s/>γίνονται<text:s/>πάντοτε<text:s/>στην<text:s/>ίδια<text:s/>συνεδρίαση,<text:s/>και<text:s/>δεν<text:s/>επιτρέπεται<text:s/>αναβολή<text:s/>σε<text:s/>καμία<text:s/>περίπτωση.<text:s/>Η<text:s/>απόφαση<text:s/>αυτή,<text:s/>καθώς<text:s/>και<text:s/>αυτή<text:s/>που<text:s/>απορρίπτει<text:s/>την<text:s/>ανακοπή,<text:s/>δεν<text:s/>προσβάλλονται<text:s/>σε<text:s/>καμία<text:s/>περίπτωση<text:s/>ούτε<text:s/>με<text:s/>ανακοπή<text:s/>ούτε<text:s/>με<text:s/>άλλο<text:s/>ένδικο<text:s/>μέσο.<text:s/>Αν<text:s/>δεν<text:s/>ασκηθεί<text:s/>εμπρόθεσμα<text:s/>ανακοπή<text:s/>ή<text:s/>αν<text:s/>απορριφθεί<text:s/>αυτή<text:s/>που<text:s/>ασκήθηκε,<text:s/>η<text:s/>απόφαση<text:s/>εκτελείται.</text:span></text:p>
      <text:p text:style-name="P883"><text:span text:style-name="T883_1">5.<text:s/>Και<text:s/>αν<text:s/>δεν<text:s/>γίνει<text:s/>ανακοπή,<text:s/>το<text:s/>δικαστήριο<text:s/>ύστερα<text:s/>από<text:s/>πρόταση<text:s/>του<text:s/>εισαγγελέα<text:s/>ή<text:s/>και<text:s/>αυτεπαγγέλτως<text:s/>ανακαλεί<text:s/>την<text:s/>καταδικαστική<text:s/>του<text:s/>απόφαση<text:s/>εν<text:s/>όλω<text:s/>ή<text:s/>εν<text:s/>μέρει<text:s/>σύμφωνα<text:s/>με<text:s/>όσα<text:s/>ορίζονται<text:s/>στην<text:s/>παρ.<text:s/>3,<text:s/>αν<text:s/>πειστεί<text:s/>ότι<text:s/>εξαιτί-<text:s/>ας<text:s/>κάποιου<text:s/>από<text:s/>τα<text:s/>κωλύματα<text:s/>της<text:s/>παρ.<text:s/>1<text:s/>δεν<text:s/>εμφανίστηκε<text:s/>ο<text:s/>μάρτυρας<text:s/>ή<text:s/>ο<text:s/>πραγματογνώμονας<text:s/>που<text:s/>καταδικάστηκε.<text:s/>Η<text:s/>απόφαση<text:s/>μετά<text:s/>την<text:s/>εκτέλεσή<text:s/>της<text:s/>δεν<text:s/>επιτρέπεται<text:s/>να<text:s/>ανακληθεί.</text:span></text:p>
      <text:p text:style-name="P884"><text:span text:style-name="T884_1">ΠΕΜΠΤΟ<text:s/>ΚΕΦΑΛΑΙΟ<text:s/>ΔΙΕΡΜΗΝΕΙΣ</text:span></text:p>
      <text:p text:style-name="P885"><text:span text:style-name="T885_1">Άρθρο<text:s/>233.<text:s/>-<text:s/>Διορισμός<text:s/>διερμηνέα.</text:span></text:p>
      <text:p text:style-name="P886"><text:span text:style-name="T886_1">1.<text:s/>Σε<text:s/>οποιοδήποτε<text:s/>στάδιο<text:s/>της<text:s/>ποινικής<text:s/>διαδικασίας,<text:s/>όταν<text:s/>πρόκειται<text:s/>να<text:s/>εξετασθεί<text:s/>ύποπτος,<text:s/>κατηγορούμενος,<text:s/>ή<text:s/>μάρτυρας<text:s/>o<text:s/>οποίος<text:s/>δεν<text:s/>ομιλεί<text:s/>ή<text:s/>δεν<text:s/>κατανοεί<text:s/>επαρκώς<text:s/>την<text:s/>ελληνική<text:s/>γλώσσα,<text:s/>του<text:s/>παρέχεται<text:s/>χωρίς<text:s/>καθυστέρηση<text:s/>διερμηνεία.<text:s/>Εφόσον<text:s/>τούτο<text:s/>είναι<text:s/>αναγκαίο,<text:s/>διατίθεται<text:s/>δι-<text:s/>ερμηνεία<text:s/>για<text:s/>την<text:s/>επικοινωνία<text:s/>μεταξύ<text:s/>των<text:s/>κατηγορουμένων<text:s/>και<text:s/>των<text:s/>συνηγόρων<text:s/>τους<text:s/>σε<text:s/>όλα<text:s/>τα<text:s/>στάδια<text:s/>της<text:s/>ποινικής<text:s/>διαδικασίας.<text:s/>Το,<text:s/>κατά<text:s/>τα<text:s/>ανωτέρω<text:s/>εδάφια,<text:s/>δικαίωμα<text:s/>σε<text:s/>διερμηνεία<text:s/>περιλαμβάνει<text:s/>την<text:s/>προσήκουσα<text:s/>συνδρομή<text:s/>σε<text:s/>άτομα<text:s/>με<text:s/>πρόβλημα<text:s/>ακοής<text:s/>ή<text:s/>ομιλίας.<text:s/>Σε<text:s/>κάθε<text:s/>στάδιο<text:s/>της<text:s/>ποινικής<text:s/>διαδικασίας<text:s/>ο<text:s/>εξετάζων<text:s/>εξακριβώνει<text:s/>με<text:s/>κάθε<text:s/>πρόσφορο<text:s/>μέσο<text:s/>κατά<text:s/>πόσον<text:s/>ο<text:s/>ύποπτος<text:s/>ή<text:s/>ο<text:s/>κατηγορούμενος<text:s/>ομιλεί<text:s/>και<text:s/>κατανοεί<text:s/>την<text:s/>ελληνική<text:s/>γλώσσα<text:s/>και<text:s/>αν<text:s/>χρειάζεται<text:s/>την<text:s/>συνδρομή<text:s/>διερμηνέα.<text:s/>Ο<text:s/>ύποπτος<text:s/>ή<text:s/>ο<text:s/>κατηγορούμενος<text:s/>έχει<text:s/>δικαίωμα<text:s/>να<text:s/>ασκήσει<text:s/>αντιρρήσεις<text:s/>κατά<text:s/>της<text:s/>απόφασης<text:s/>με<text:s/>την<text:s/>οποία<text:s/>κρίθηκε<text:s/>ότι<text:s/>δεν<text:s/>είναι<text:s/>αναγκαία<text:s/>η<text:s/>παροχή<text:s/>διερμηνείας<text:s/>ή<text:s/>όταν<text:s/>η<text:s/>ποιότητα<text:s/>της<text:s/>διερμηνείας<text:s/>δεν<text:s/>είναι<text:s/>επαρκής.<text:s/>Επί<text:s/>των<text:s/>αντιρρήσεων<text:s/>αποφασίζει<text:s/>κατά<text:s/>την<text:s/>προδικασία<text:s/>ο<text:s/>εισαγγελέας,<text:s/>κατά<text:s/>την<text:s/>κύρια<text:s/>ανάκριση<text:s/>το<text:s/>δικαστικό<text:s/>συμβούλιο<text:s/>και<text:s/>κατά<text:s/>την<text:s/>κύρια<text:s/>διαδικασία<text:s/>το<text:s/>δικαστήριο.<text:s/>Εφόσον<text:s/>απαιτείται,<text:s/>μπορεί<text:s/>να<text:s/>γίνεται<text:s/>χρήση<text:s/>τεχνολογίας<text:s/>επικοινωνιών,<text:s/>όπως<text:s/>η<text:s/>τηλεδιάσκεψη,<text:s/>το<text:s/>τηλέφωνο<text:s/>ή<text:s/>το<text:s/>διαδίκτυο,<text:s/>εκτός<text:s/>αν<text:s/>η<text:s/>προσωπική<text:s/>παρουσία<text:s/>του<text:s/>διερμηνέα<text:s/>κριθεί<text:s/>από<text:s/>τον<text:s/>εξετάζοντα<text:s/>απαραίτητη.</text:span></text:p>
      <text:p text:style-name="P887"><text:span text:style-name="T887_1">2.<text:s/>Ο<text:s/>διορισμός<text:s/>του<text:s/>διερμηνέα<text:s/>γίνεται<text:s/>από<text:s/>πίνακα<text:s/>που<text:s/>καταρτίζεται<text:s/>από<text:s/>το<text:s/>συμβούλιο<text:s/>πλημμελειοδικών,<text:s/>ύστερα<text:s/>από<text:s/>πρόταση<text:s/>του<text:s/>εισαγγελέα<text:s/>του<text:s/>μέσα<text:s/>στο<text:s/>τρίτο<text:s/>δεκαήμερο<text:s/>του<text:s/>μηνός<text:s/>Σεπτεμβρίου<text:s/>κάθε<text:s/>χρόνου<text:s/>από<text:s/>πρόσωπα<text:s/>που<text:s/>διαμένουν<text:s/>ή<text:s/>εργάζονται<text:s/>στην<text:s/>έδρα<text:s/>του<text:s/>και<text:s/>κατά<text:s/>προτίμηση<text:s/>από<text:s/>δημοσίους<text:s/>υπαλλήλους.<text:s/>Ο<text:s/>πίνακας<text:s/>υποβάλλεται<text:s/>στον<text:s/>εισαγγελέα<text:s/>εφετών,<text:s/>που<text:s/>έως<text:s/>το<text:s/>τέλος<text:s/>του<text:s/>Οκτωβρίου<text:s/>έχει<text:s/>το<text:s/>δικαίωμα<text:s/>να<text:s/>ζητήσει<text:s/>από<text:s/>το<text:s/>συμβούλιο<text:s/>εφετών<text:s/>την<text:s/>μεταρρύθμισή<text:s/>του.<text:s/>Το<text:s/>συμβούλιο<text:s/>των<text:s/>εφετών<text:s/>αποφαίνεται<text:s/>σχετικά<text:s/>έως<text:s/>το<text:s/>τέλος<text:s/>Νοεμβρίου.<text:s/>Ο<text:s/>πίνακας,<text:s/>αφού<text:s/>οριστικοποιηθεί,<text:s/>τοιχοκολλάται<text:s/>στο<text:s/>ακροατήριο<text:s/>του<text:s/>πλημμελειοδικείου<text:s/>και<text:s/>ανακοινώνεται<text:s/>έως<text:s/>το<text:s/>τέλος<text:s/>Δεκεμβρίου<text:s/>κάθε<text:s/>χρόνου<text:s/>από<text:s/>τον<text:s/>εισαγγελέα<text:s/>πλημμελειοδικών<text:s/>στους<text:s/>ανακριτικούς<text:s/>υπαλλήλους<text:s/>της<text:s/>περιφέρειας.<text:s/>Κάθε<text:s/>χρόνο<text:s/>ισχύει,<text:s/>ωσότου<text:s/>συνταχθεί<text:s/>νέος<text:s/>πίνακας,<text:s/>ο<text:s/>πίνακας<text:s/>που<text:s/>συντάχθηκε<text:s/>το<text:s/>προηγούμενο<text:s/>έτος.<text:s/>Σε<text:s/>εξαιρετικά<text:s/>επείγουσες<text:s/>περιπτώσεις<text:s/>και<text:s/>εφόσον<text:s/>δεν<text:s/>είναι<text:s/>δυνατό<text:s/>να<text:s/>διοριστεί<text:s/>διερμηνέας<text:s/>από<text:s/>εκείνους<text:s/>που<text:s/>είναι<text:s/>εγγεγραμμένοι<text:s/>στο<text:s/>σχετικό<text:s/>πίνακα,<text:s/>μπορεί<text:s/>να<text:s/>διορισθεί<text:s/>διερμηνέας<text:s/>και<text:s/>πρόσωπο<text:s/>που<text:s/>δεν<text:s/>περιλαμβάνεται<text:s/>σε<text:s/>αυτόν.<text:s/>Σε<text:s/>κάθε<text:s/>περίπτωση<text:s/>το<text:s/>δικαστήριο<text:s/>μπορεί<text:s/>να<text:s/>διορίσει<text:s/>διερμηνέα<text:s/>και<text:s/>αυτόν<text:s/>που<text:s/>επιλέγει<text:s/>ο<text:s/>κατηγορούμενος<text:s/>εκτός<text:s/>πίνακα.</text:span></text:p>
      <text:p text:style-name="P888"><text:span text:style-name="T888_1">3.<text:s/>Με<text:s/>απόφαση<text:s/>του<text:s/>Υπουργού<text:s/>Δικαιοσύνης<text:s/>Διαφάνειας<text:s/>και<text:s/>Ανθρωπίνων<text:s/>Δικαιωμάτων<text:s/>καθορίζονται<text:s/>τα<text:s/>προσόντα<text:s/>των<text:s/>προσώπων<text:s/>που<text:s/>μπορούν<text:s/>να<text:s/>περιληφθούν<text:s/>στον<text:s/>πίνακα<text:s/>διερμηνέων.</text:span></text:p>
      <text:p text:style-name="P889"><text:span text:style-name="T889_1">4.<text:s/>Όταν<text:s/>η<text:s/>γλώσσα<text:s/>είναι<text:s/>ελάχιστα<text:s/>γνωστή,<text:s/>μπορεί<text:s/>να<text:s/>διοριστεί<text:s/>διερμηνέας<text:s/>του<text:s/>διερμηνέα.</text:span></text:p>
      <text:p text:style-name="P890"><text:span text:style-name="T890_1">Άρθρο<text:s/>234.<text:s/>-<text:s/>Ποιοι<text:s/>δεν<text:s/>μπορούν<text:s/>να<text:s/>διοριστούν<text:s/>διερμηνείς.</text:span></text:p>
      <text:p text:style-name="P891"><text:span text:style-name="T891_1">Με<text:s/>ποινή<text:s/>ακυρότητας<text:s/>της<text:s/>διαδικασίας<text:s/>δεν<text:s/>μπορεί<text:s/>να<text:s/>διοριστεί<text:s/>διερμηνέας:<text:s/>α)<text:s/>ο<text:s/>κατηγορούμενος,<text:s/>ο<text:s/>παριστά-<text:s/>μενος<text:s/>για<text:s/>την<text:s/>υποστήριξη<text:s/>της<text:s/>κατηγορίας,<text:s/>ο<text:s/>συνήγορος,<text:s/>ο<text:s/>μάρτυρας,<text:s/>ο<text:s/>πραγματογνώμονας,<text:s/>ο<text:s/>τεχνικός<text:s/>σύμβουλος<text:s/>και<text:s/>εκείνος<text:s/>που<text:s/>ασκεί<text:s/>στην<text:s/>ίδια<text:s/>δίκη<text:s/>καθήκοντα<text:s/>δικαστή,<text:s/>εισαγγελέα<text:s/>ή<text:s/>γραμματέα·<text:s/>β)<text:s/>όποιος<text:s/>υπάγεται<text:s/>σε<text:s/>μία<text:s/>από<text:s/>τις<text:s/>περιπτώσεις<text:s/>των<text:s/>άρθρων<text:s/>188<text:s/>στοιχ.<text:s/>α-δ,<text:s/>209<text:s/>παρ.<text:s/>2,<text:s/>210<text:s/>και<text:s/>222.</text:span></text:p>
      <text:p text:style-name="P892"><text:span text:style-name="T892_1">Άρθρο<text:s/>235.<text:s/>-<text:s/>Υποχρέωση<text:s/>αποδοχής<text:s/>καθηκόντων,<text:s/>έξοδα<text:s/>διερμηνείας.</text:span></text:p>
      <text:p text:style-name="P893"><text:span text:style-name="T893_1">1.<text:s/>Ο<text:s/>διερμηνέας<text:s/>που<text:s/>διορίστηκε<text:s/>νόμιμα<text:s/>είναι<text:s/>υποχρεωμένος<text:s/>να<text:s/>αποδεχτεί<text:s/>την<text:s/>εντολή,<text:s/>εκτός<text:s/>αν<text:s/>συντρέχει<text:s/>ένας<text:s/>από<text:s/>τους<text:s/>λόγους<text:s/>που<text:s/>αναφέρονται<text:s/>στο<text:s/>άρθρο<text:s/>190.<text:s/>Σε<text:s/>βάρος<text:s/>εκείνου<text:s/>που<text:s/>χωρίς<text:s/>εύλογη<text:s/>αιτία<text:s/>αρνείται<text:s/>την<text:s/>εντολή<text:s/>εφαρμόζονται<text:s/>αναλόγως<text:s/>οι<text:s/>κυρώσεις<text:s/>του<text:s/>άρθρου<text:s/>202<text:s/>που<text:s/>προβλέπονται<text:s/>για<text:s/>τους<text:s/>πραγματογνώμονες.</text:span></text:p>
      <text:p text:style-name="P894"><text:span text:style-name="T894_1">2.<text:s/>Οι<text:s/>διερμηνείς<text:s/>δικαιούνται<text:s/>σε<text:s/>νόμιμη<text:s/>αμοιβή<text:s/>και<text:s/>στα<text:s/>τυχόν<text:s/>έξοδα<text:s/>που<text:s/>κατέβαλαν.</text:span></text:p>
      <text:p text:style-name="P895"><text:span text:style-name="T895_1">3.<text:s/>Τα<text:s/>έξοδα<text:s/>διερμηνείας,<text:s/>καθώς<text:s/>και<text:s/>τα<text:s/>έξοδα<text:s/>της<text:s/>μετάφρασης<text:s/>των<text:s/>αποφάσεων<text:s/>που<text:s/>συνεπάγονται<text:s/>την<text:s/>στέρηση<text:s/>της<text:s/>ελευθερίας<text:s/>ενός<text:s/>προσώπου,<text:s/>των<text:s/>εγγράφων<text:s/>απαγγελίας<text:s/>κατηγορίας<text:s/>και<text:s/>των<text:s/>σχετικών<text:s/>με<text:s/>την<text:s/>κατηγορία<text:s/>δικαστικών<text:s/>αποφάσεων,<text:s/>τα<text:s/>οποία<text:s/>προκύπτουν<text:s/>από<text:s/>την<text:s/>εφαρμογή<text:s/>των<text:s/>άρθρων<text:s/>233<text:s/>επ.<text:s/>και<text:s/>237,<text:s/>ανεξάρτητα<text:s/>από<text:s/>την<text:s/>έκβαση<text:s/>της<text:s/>διαδικασίας,<text:s/>βαρύνουν<text:s/>το<text:s/>δημόσιο.</text:span></text:p>
      <text:p text:style-name="P896"><text:span text:style-name="T896_1">Άρθρο<text:s/>236.<text:s/>-<text:s/>Όρκος<text:s/>του<text:s/>διερμηνέα.</text:span></text:p>
      <text:p text:style-name="P897"><text:span text:style-name="T897_1">Ο<text:s/>διερμηνέας<text:s/>πριν<text:s/>αναλάβει<text:s/>τα<text:s/>καθήκοντα<text:s/>του,<text:s/>οφείλει<text:s/>να<text:s/>ορκισθεί<text:s/>σύμφωνα<text:s/>με<text:s/>το<text:s/>άρθρο<text:s/>219<text:s/>ενώπιον<text:s/>εκείνου<text:s/>που<text:s/>τον<text:s/>διόρισε<text:s/>ότι<text:s/>θα<text:s/>μεταφράσει<text:s/>με<text:s/>ακρίβεια<text:s/>και<text:s/>πιστότητα,<text:s/>όλα<text:s/>όσα<text:s/>θα<text:s/>ειπωθούν<text:s/>κατά<text:s/>τη<text:s/>συζήτηση<text:s/>ή,<text:s/>αν<text:s/>πρόκειται<text:s/>για<text:s/>την<text:s/>περίπτωση<text:s/>του<text:s/>άρθρου<text:s/>238,<text:s/>τα<text:s/>έγγραφα,<text:s/>τηρώντας<text:s/>πλήρη<text:s/>εχεμύθεια<text:s/>σχετικά<text:s/>με<text:s/>όσα<text:s/>του<text:s/>εμπιστεύθηκε<text:s/>ο<text:s/>κατηγορούμενος.</text:span></text:p>
      <text:p text:style-name="P898"><text:span text:style-name="T898_1">Άρθρο<text:s/>237.<text:s/>-<text:s/>Υποχρέωση<text:s/>μετάφρασης<text:s/>ουσιωδών<text:s/>εγγράφων.</text:span></text:p>
      <text:p text:style-name="P899"><text:span text:style-name="T899_1">1.<text:s/>Στους<text:s/>υπόπτους<text:s/>ή<text:s/>στους<text:s/>κατηγορούμενους<text:s/>που<text:s/>δεν<text:s/>κατανοούν<text:s/>τη<text:s/>γλώσσα<text:s/>της<text:s/>ποινικής<text:s/>διαδικασίας,<text:s/>παρέχεται<text:s/>εντός<text:s/>εύλογου<text:s/>χρονικού<text:s/>διαστήματος<text:s/>γραπτή<text:s/>μετάφραση<text:s/>όλων<text:s/>των<text:s/>ουσιωδών<text:s/>εγγράφων<text:s/>ή<text:s/>χωρίων<text:s/>εγγράφων<text:s/>της<text:s/>διαδικασίας.<text:s/>Τα<text:s/>ουσιώδη<text:s/>έγγραφα<text:s/>περιλαμβάνουν<text:s/>οποιαδήποτε<text:s/>απόφαση<text:s/>συνεπάγεται<text:s/>τη<text:s/>στέρηση<text:s/>της<text:s/>ελευθερίας<text:s/>ενός<text:s/>προσώπου,<text:s/>οποιοδήποτε<text:s/>έγγραφο<text:s/>απαγγελίας<text:s/>κατηγορίας<text:s/>το<text:s/>κλητήριο<text:s/>θέσπισμα<text:s/>και<text:s/>ολόκληρο<text:s/>το<text:s/>παραπεμπτικό<text:s/>βούλευμα,<text:s/>καθώς<text:s/>και<text:s/>οποιαδήποτε<text:s/>δικαστική<text:s/>απόφαση<text:s/>σχετική<text:s/>με<text:s/>την<text:s/>κατηγορία.<text:s/>Οι<text:s/>ύποπτοι<text:s/>ή<text:s/>οι<text:s/>κατηγορούμενοι,<text:s/>καθώς<text:s/>και<text:s/>οι<text:s/>συνήγοροί<text:s/>τους<text:s/>δύνανται<text:s/>να<text:s/>υποβάλουν<text:s/>αιτιολογημένο<text:s/>αίτημα<text:s/>για<text:s/>το<text:s/>χαρακτηρισμό<text:s/>εγγράφων<text:s/>ή<text:s/>χωρίων<text:s/>εγγράφων<text:s/>ως<text:s/>ουσιωδών.<text:s/>Οι<text:s/>ύποπτοι<text:s/>ή<text:s/>οι<text:s/>κατηγορούμενοι<text:s/>δεν<text:s/>έχουν<text:s/>δικαίωμα<text:s/>σε<text:s/>μετάφραση<text:s/>χωρίων<text:s/>ουσιωδών<text:s/>εγγράφων<text:s/>τα<text:s/>οποία<text:s/>δεν<text:s/>συμβάλλουν<text:s/>στην<text:s/>κατανόηση<text:s/>εκ<text:s/>μέρους<text:s/>τους<text:s/>του<text:s/>περιεχομένου<text:s/>της<text:s/>εναντίον<text:s/>τους<text:s/>κατηγορίας.</text:span></text:p>
      <text:p text:style-name="P900"><text:span text:style-name="T900_1">2.<text:s/>Σε<text:s/>εξαιρετικά<text:s/>επείγουσες<text:s/>περιπτώσεις<text:s/>η<text:s/>έγγραφη<text:s/>μετάφραση<text:s/>μπορεί<text:s/>να<text:s/>αντικατασταθεί<text:s/>από<text:s/>προφορική<text:s/>μετάφραση<text:s/>ή<text:s/>προφορική<text:s/>σύνοψη<text:s/>του<text:s/>περιεχομένου<text:s/>των<text:s/>ουσιωδών<text:s/>εγγράφων.</text:span></text:p>
      <text:p text:style-name="P901"><text:span text:style-name="T901_1">3.<text:s/>Ο<text:s/>ύποπτος<text:s/>ή<text:s/>ο<text:s/>κατηγορούμενος<text:s/>έχει<text:s/>δικαίωμα<text:s/>να<text:s/>υποβάλει<text:s/>αντιρρήσεις<text:s/>κατά<text:s/>της<text:s/>απόφασης<text:s/>με<text:s/>την<text:s/>οποία<text:s/>κρίνεται<text:s/>ότι<text:s/>δεν<text:s/>απαιτείται<text:s/>μετάφραση<text:s/>εγγράφων<text:s/>ή<text:s/>χωρίων<text:s/>εγγράφων<text:s/>ή<text:s/>όταν<text:s/>η<text:s/>ποιότητά<text:s/>της<text:s/>δεν<text:s/>είναι<text:s/>επαρκής.<text:s/>Στην<text:s/>περίπτωση<text:s/>αυτή<text:s/>εφαρμόζεται<text:s/>αναλόγως<text:s/>το<text:s/>έκτο<text:s/>εδάφιο<text:s/>του<text:s/>άρθρου<text:s/>233<text:s/>παρ.<text:s/>1.</text:span></text:p>
      <text:p text:style-name="P902"><text:span text:style-name="T902_1">4.<text:s/>Ο<text:s/>ύποπτος<text:s/>ή<text:s/>ο<text:s/>κατηγορούμενος<text:s/>έχει<text:s/>δικαίωμα<text:s/>να<text:s/>παραιτηθεί<text:s/>από<text:s/>το<text:s/>δικαίωμα<text:s/>μετάφρασης<text:s/>εγγράφων<text:s/>υπό<text:s/>την<text:s/>προϋπόθεση<text:s/>ότι<text:s/>έχει<text:s/>προηγουμένως<text:s/>συμβουλευθεί<text:s/>συνήγορο<text:s/>ή<text:s/>ότι<text:s/>έχει<text:s/>με<text:s/>άλλον<text:s/>τρόπο<text:s/>λάβει<text:s/>πλήρη<text:s/>γνώση<text:s/>των<text:s/>συνεπειών<text:s/>της<text:s/>παραίτησης.<text:s/>Η<text:s/>παραίτηση<text:s/>πρέπει<text:s/>να<text:s/>είναι<text:s/>προϊόν<text:s/>της<text:s/>ελεύθερης<text:s/>βούλησης<text:s/>του<text:s/>προσώπου<text:s/>και<text:s/>να<text:s/>μην<text:s/>περιέχει<text:s/>όρο<text:s/>ή<text:s/>αίρεση.<text:s/>Ως<text:s/>παραίτηση<text:s/>θεωρείται<text:s/>και<text:s/>η<text:s/>μη<text:s/>εμφάνιση<text:s/>του<text:s/>υπόπτου<text:s/>ή<text:s/>του<text:s/>κατηγορουμένου,<text:s/>ύστερα<text:s/>από<text:s/>σχετική<text:s/>νόμιμη<text:s/>κλήτευσή<text:s/>του,<text:s/>για<text:s/>προφορική<text:s/>μετάφραση<text:s/>εγγράφων.</text:span></text:p>
      <text:p text:style-name="P903"><text:span text:style-name="T903_1">5.<text:s/>Για<text:s/>την<text:s/>εξέταση<text:s/>του<text:s/>υπόπτου<text:s/>ή<text:s/>του<text:s/>κατηγορουμένου<text:s/>σε<text:s/>κάθε<text:s/>στάδιο<text:s/>της<text:s/>ποινικής<text:s/>διαδικασίας,<text:s/>όταν<text:s/>αυτή<text:s/>γίνεται<text:s/>με<text:s/>τη<text:s/>συνδρομή<text:s/>διερμηνέα<text:s/>ή<text:s/>όταν<text:s/>γίνεται<text:s/>προφορική<text:s/>μετάφραση<text:s/>ή<text:s/>σύνοψη<text:s/>βασικών<text:s/>εγγράφων<text:s/>ή<text:s/>για<text:s/>την<text:s/>παραίτηση<text:s/>των<text:s/>ανωτέρω<text:s/>από<text:s/>το<text:s/>δικαίωμα<text:s/>της<text:s/>μετάφρασης,<text:s/>συντάσσεται<text:s/>έκθεση<text:s/>ή<text:s/>γίνεται<text:s/>ειδική<text:s/>μνεία<text:s/>στην<text:s/>έκθεση<text:s/>που<text:s/>συντάσσεται<text:s/>από<text:s/>το<text:s/>αρμόδιο<text:s/>κάθε<text:s/>φορά<text:s/>όργανο.</text:span></text:p>
      <text:p text:style-name="P904"><text:span text:style-name="T904_1">Άρθρο<text:s/>238.<text:s/>-<text:s/>Μετάφραση<text:s/>εγγράφου</text:span></text:p>
      <text:p text:style-name="P905"><text:span text:style-name="T905_1">και<text:s/>γραπτές<text:s/>καταθέσεις<text:s/>σε<text:s/>ξένη<text:s/>γλώσσα.</text:span></text:p>
      <text:p text:style-name="P906"><text:span text:style-name="T906_1">1.<text:s/>Όταν<text:s/>πρόκειται<text:s/>να<text:s/>γίνει<text:s/>μετάφραση<text:s/>εγγράφων<text:s/>που<text:s/>απαιτεί<text:s/>οπωσδήποτε<text:s/>μακρόχρονη<text:s/>απασχόληση,<text:s/>ορίζεται<text:s/>προθεσμία<text:s/>στην<text:s/>οποία<text:s/>ο<text:s/>διερμηνέας<text:s/>θα<text:s/>πρέπει<text:s/>να<text:s/>παραδώσει<text:s/>τη<text:s/>μετάφραση.<text:s/>Η<text:s/>προθεσμία<text:s/>αυτή<text:s/>μπορεί<text:s/>να<text:s/>παραταθεί.<text:s/>Αν<text:s/>περάσει<text:s/>άπρακτη,<text:s/>παύεται<text:s/>ο<text:s/>διερμηνέας<text:s/>που<text:s/>είχε<text:s/>διοριστεί<text:s/>και<text:s/>διορίζεται<text:s/>άλλος.<text:s/>Το<text:s/>ίδιο<text:s/>ισχύει<text:s/>και<text:s/>όταν<text:s/>εκείνος<text:s/>που<text:s/>διορίστηκε<text:s/>ασκεί<text:s/>το<text:s/>έργο<text:s/>του<text:s/>κατά<text:s/>τρόπο<text:s/>ανεπαρκή<text:s/>ή<text:s/>αμελή.</text:span></text:p>
      <text:p text:style-name="P907"><text:span text:style-name="T907_1">2.<text:s/>Κατ’<text:s/>εξαίρεση,<text:s/>όταν<text:s/>ο<text:s/>μάρτυρας<text:s/>ή<text:s/>ο<text:s/>κατηγορούμενος<text:s/>αγνοεί<text:s/>την<text:s/>ελληνική<text:s/>γλώσσα<text:s/>και<text:s/>αποδεικνύεται<text:s/>ότι<text:s/>δεν<text:s/>είναι<text:s/>εύκολος<text:s/>ο<text:s/>διορισμός<text:s/>κατάλληλου<text:s/>διερμηνέα,<text:s/>μπορεί<text:s/>κατά<text:s/>την<text:s/>ανάκριση<text:s/>να<text:s/>δώσει<text:s/>γραπτή<text:s/>κατάθεση<text:s/>ή<text:s/>απολογία<text:s/>σε<text:s/>ξένη<text:s/>γλώσσα.<text:s/>Η<text:s/>κατάθεση<text:s/>εντάσσεται<text:s/>στη<text:s/>δικογραφία<text:s/>μαζί<text:s/>με<text:s/>τη<text:s/>μετάφραση,<text:s/>που<text:s/>γίνεται<text:s/>αργότερα<text:s/>σύμφωνα<text:s/>με<text:s/>την<text:s/>παρ.<text:s/>1.</text:span></text:p>
      <text:p text:style-name="P908"><text:span text:style-name="T908_1">ΤΡΙΤΟ<text:s/>ΒΙΒΛΙΟ<text:s/>ΠΡΟΔΙΚΑΣΙΑ</text:span></text:p>
      <text:p text:style-name="P909"><text:span text:style-name="T909_1">ΠΡΩΤΟ<text:s/>ΤΜΗΜΑ</text:span></text:p>
      <text:p text:style-name="P910"><text:span text:style-name="T910_1">ΑΝΑΚΡΙΣΗ</text:span></text:p>
      <text:p text:style-name="P911"><text:span text:style-name="T911_1">ΠΡΩΤΟ<text:s/>ΚΕΦΑΛΑΙΟ<text:s/>ΓΕΝΙΚΟΙ<text:s/>ΟΡΙΣΜΟΙ</text:span></text:p>
      <text:p text:style-name="P912"><text:span text:style-name="T912_1">Άρθρο<text:s/>239.<text:s/>-<text:s/>Σκοπός<text:s/>της<text:s/>ανάκρισης.</text:span></text:p>
      <text:p text:style-name="P913"><text:span text:style-name="T913_1">1.<text:s/>Σκοπός<text:s/>της<text:s/>κύριας<text:s/>ανάκρισης<text:s/>είναι<text:s/>η<text:s/>συλλογή<text:s/>των<text:s/>αναγκαίων<text:s/>αποδεικτικών<text:s/>στοιχείων<text:s/>για<text:s/>να<text:s/>βεβαιωθεί<text:s/>η<text:s/>τέλεση<text:s/>εγκλήματος<text:s/>και<text:s/>να<text:s/>αποφασιστεί<text:s/>αν<text:s/>πρέπει<text:s/>να<text:s/>εισαχθεί<text:s/>κάποιος<text:s/>σε<text:s/>δίκη<text:s/>γι’<text:s/>αυτό.</text:span></text:p>
      <text:p text:style-name="P914"><text:span text:style-name="T914_1">2.<text:s/>Κατά<text:s/>την<text:s/>κύρια<text:s/>ανάκριση<text:s/>γίνεται<text:s/>καθετί<text:s/>που<text:s/>μπορεί<text:s/>να<text:s/>βοηθήσει<text:s/>την<text:s/>εξακρίβωση<text:s/>της<text:s/>αλήθειας,<text:s/>εξετάζεται<text:s/>και<text:s/>βεβαιώνεται<text:s/>αυτεπαγγέλτως<text:s/>όχι<text:s/>μόνο<text:s/>η<text:s/>ενοχή,<text:s/>αλλά<text:s/>και<text:s/>η<text:s/>αθωότητα<text:s/>του<text:s/>κατηγορουμένου,<text:s/>καθώς<text:s/>και<text:s/>κάθε<text:s/>στοιχείο<text:s/>που<text:s/>αφορά<text:s/>την<text:s/>προσωπικότητά<text:s/>του<text:s/>και<text:s/>επηρεάζει<text:s/>την<text:s/>επιμέτρηση<text:s/>της<text:s/>ποινής.<text:s/>Αν<text:s/>ο<text:s/>κατηγορούμενος<text:s/>είναι<text:s/>ανήλικος,<text:s/>γίνεται<text:s/>ειδική<text:s/>έρευνα<text:s/>για<text:s/>την<text:s/>υγιεινή,<text:s/>την<text:s/>ηθική<text:s/>και<text:s/>τη<text:s/>διανοητική<text:s/>του<text:s/>κατάσταση,<text:s/>για<text:s/>την<text:s/>προηγούμενη<text:s/>ζωή<text:s/>του,<text:s/>για<text:s/>τις<text:s/>οικογενειακές<text:s/>συνθήκες<text:s/>και<text:s/>γενικά<text:s/>για<text:s/>το<text:s/>περιβάλλον<text:s/>του.<text:s/>Γι’<text:s/>αυτό<text:s/>το<text:s/>σκοπό<text:s/>όποιος<text:s/>ενεργεί<text:s/>την<text:s/>ανάκριση<text:s/>μπορεί<text:s/>να<text:s/>αναθέσει<text:s/>τη<text:s/>συλλογή<text:s/>των<text:s/>απαιτούμενων<text:s/>πληροφοριών<text:s/>σε<text:s/>έναν<text:s/>από<text:s/>τους<text:s/>επιμελητές<text:s/>που<text:s/>υπηρετούν<text:s/>στις<text:s/>κατά<text:s/>τόπους<text:s/>Υπηρεσίες<text:s/>Επιμελητών<text:s/>Ανηλίκων.<text:s/>Η<text:s/>σχετική<text:s/>έκθεση<text:s/>των<text:s/>επιμελητών<text:s/>τίθεται<text:s/>στη<text:s/>δικογραφία,<text:s/>λαμβάνει<text:s/>δε<text:s/>γνώση<text:s/>αυτής<text:s/>και<text:s/>ο<text:s/>κατηγορούμενος.</text:span></text:p>
      <text:p text:style-name="P915"><text:span text:style-name="T915_1">Άρθρο<text:s/>240.<text:s/>-<text:s/>Τόπος<text:s/>και<text:s/>χρόνος<text:s/>της<text:s/>ανάκρισης.</text:span></text:p>
      <text:p text:style-name="P916"><text:span text:style-name="T916_1">Ως<text:s/>προς<text:s/>τον<text:s/>τόπο<text:s/>και<text:s/>το<text:s/>χρόνο<text:s/>της<text:s/>κύριας<text:s/>ανάκρισης<text:s/>δεν<text:s/>υπάρχει<text:s/>κανένας<text:s/>περιορισμός,<text:s/>δεν<text:s/>πρέπει<text:s/>όμως<text:s/>να<text:s/>γίνεται<text:s/>σε<text:s/>ακατάλληλο<text:s/>τόπο<text:s/>και<text:s/>χρόνο.<text:s/>Η<text:s/>ανάκριση<text:s/>μπορεί<text:s/>να<text:s/>γίνει<text:s/>και<text:s/>κατά<text:s/>την<text:s/>διάρκεια<text:s/>της<text:s/>νύχτας<text:s/>και<text:s/>Κυριακές<text:s/>και<text:s/>γιορτές.</text:span></text:p>
      <text:p text:style-name="P917"><text:span text:style-name="T917_1">Άρθρο<text:s/>241.<text:s/>-<text:s/>Η<text:s/>ανάκριση<text:s/>είναι<text:s/>έγγραφη.</text:span></text:p>
      <text:p text:style-name="P918"><text:span text:style-name="T918_1">Η<text:s/>ανάκριση<text:s/>γίνεται<text:s/>πάντοτε<text:s/>εγγράφως<text:s/>και<text:s/>χωρίς<text:s/>δημοσιότητα<text:s/>διενεργείται<text:s/>με<text:s/>την<text:s/>παρουσία<text:s/>δικαστικού<text:s/>γραμματέα<text:s/>ή<text:s/>δεύτερου<text:s/>ανακριτικού<text:s/>υπαλλήλου<text:s/>ή,<text:s/>αν<text:s/>δεν<text:s/>υπάρχουν<text:s/>αυτοί,<text:s/>με<text:s/>παρουσία<text:s/>δύο<text:s/>μαρτύρων<text:s/>που<text:s/>έχουν<text:s/>τις<text:s/>προϋποθέσεις<text:s/>του<text:s/>άρθρου<text:s/>150.<text:s/>Αν<text:s/>δεν<text:s/>είναι<text:s/>δυνατό<text:s/>να<text:s/>βρεθούν<text:s/>τέτοιοι<text:s/>μάρτυρες,<text:s/>όποιος<text:s/>διενεργεί<text:s/>την<text:s/>ανάκριση<text:s/>είναι<text:s/>υποχρεωμένος<text:s/>να<text:s/>την<text:s/>ολοκληρώσει<text:s/>και<text:s/>μόνος<text:s/>του.<text:s/>Για<text:s/>κάθε<text:s/>ανακριτική<text:s/>πράξη<text:s/>συντάσσεται<text:s/>έκθεση<text:s/>σύμφωνα<text:s/>με<text:s/>τους<text:s/>νόμιμους<text:s/>τύπους.</text:span></text:p>
      <text:p text:style-name="P919"><text:span text:style-name="T919_1">Άρθρο<text:s/>242.<text:s/>-<text:s/>Αυτόφωρο<text:s/>έγκλημα.</text:span></text:p>
      <text:p text:style-name="P920"><text:span text:style-name="T920_1">1.<text:s/>Αυτόφωρο<text:s/>είναι<text:s/>το<text:s/>έγκλημα<text:s/>του<text:s/>οποίου<text:s/>ο<text:s/>δράστης<text:s/>καταλαμβάνεται<text:s/>την<text:s/>ώρα<text:s/>που<text:s/>το<text:s/>τελεί.</text:span></text:p>
      <text:p text:style-name="P921"><text:span text:style-name="T921_1">2.<text:s/>Θεωρείται<text:s/>επίσης<text:s/>ότι<text:s/>υπάρχει<text:s/>αυτόφωρο<text:s/>έγκλημα<text:s/>όταν<text:s/>ο<text:s/>δράστης<text:s/>καταδιώκεται<text:s/>αμέσως<text:s/>μετά<text:s/>την<text:s/>πράξη<text:s/>από<text:s/>τη<text:s/>δημόσια<text:s/>δύναμη<text:s/>ή<text:s/>από<text:s/>τον<text:s/>παθόντα<text:s/>ή<text:s/>με<text:s/>δημόσια<text:s/>κραυγή,<text:s/>όπως<text:s/>και<text:s/>όταν<text:s/>συλλαμβάνεται<text:s/>σε<text:s/>χρόνο<text:s/>πολύ<text:s/>κοντινό<text:s/>στην<text:s/>αξιόποινη<text:s/>πράξη<text:s/>με<text:s/>αντικείμενα<text:s/>ή<text:s/>ίχνη<text:s/>από<text:s/>τα<text:s/>οποία<text:s/>συνάγεται<text:s/>η<text:s/>διάπραξη<text:s/>του<text:s/>εγκλήματος.<text:s/>Ποτέ<text:s/>δεν<text:s/>θεωρείται<text:s/>ότι<text:s/>συντρέχει<text:s/>μία<text:s/>από<text:s/>τις<text:s/>παραπάνω<text:s/>περιπτώσεις,<text:s/>αν<text:s/>πέρασε<text:s/>όλη<text:s/>η<text:s/>επόμενη<text:s/>ημέρα<text:s/>από<text:s/>την<text:s/>τέλεση<text:s/>της<text:s/>πράξης.</text:span></text:p>
      <text:p text:style-name="P922"><text:span text:style-name="T922_1">3.<text:s/>Τα<text:s/>εγκλήματα<text:s/>που<text:s/>τελούνται<text:s/>από<text:s/>ανηλίκους<text:s/>δεν<text:s/>δικάζονται<text:s/>ως<text:s/>αυτόφωρα.</text:span></text:p>
      <text:p text:style-name="P923"><text:span text:style-name="T923_1">ΔΕΥΤΕΡΟ<text:s/>ΚΕΦΑΛΑΙΟ<text:s/>ΠΡΟΚΑΤΑΡΚΤΙΚΗ<text:s/>ΕΞΕΤΑΣΗ</text:span></text:p>
      <text:p text:style-name="P924"><text:span text:style-name="T924_1">Άρθρο<text:s/>243.<text:s/>-<text:s/>Σκοπός<text:s/>της<text:s/>προκαταρκτικής<text:s/>εξέτασης<text:s/>και<text:s/>διάρκεια<text:s/>αυτής.</text:span></text:p>
      <text:p text:style-name="P925"><text:span text:style-name="T925_1">1.<text:s/>Η<text:s/>προκαταρκτική<text:s/>εξέταση<text:s/>ενεργείται<text:s/>σύμφωνα<text:s/>με<text:s/>τα<text:s/>άρθρα<text:s/>240<text:s/>και<text:s/>241<text:s/>και<text:s/>με<text:s/>αυτή<text:s/>επιδιώκεται<text:s/>η<text:s/>συλλογή<text:s/>των<text:s/>αναγκαίων<text:s/>αποδεικτικών<text:s/>στοιχείων<text:s/>για<text:s/>να<text:s/>αποφασισθεί<text:s/>αν<text:s/>πρέπει<text:s/>να<text:s/>κινηθεί<text:s/>η<text:s/>ποινική<text:s/>δίωξη.<text:s/>Για<text:s/>την<text:s/>επίτευξη<text:s/>του<text:s/>σκοπού<text:s/>αυτού<text:s/>κατά<text:s/>την<text:s/>προκαταρκτική<text:s/>εξέταση<text:s/>μπορούν<text:s/>να<text:s/>χρησιμοποιηθούν<text:s/>όλα<text:s/>τα<text:s/>αναφερόμενα<text:s/>στο<text:s/>άρθρο<text:s/>178<text:s/>αποδεικτικά<text:s/>μέσα<text:s/>και<text:s/>να<text:s/>διενεργηθούν<text:s/>όλες<text:s/>οι<text:s/>ανακριτικές<text:s/>πράξεις<text:s/>των<text:s/>άρθρων<text:s/>253,<text:s/>256,<text:s/>257,<text:s/>259,<text:s/>260,<text:s/>264<text:s/>και<text:s/>265<text:s/>καθώς<text:s/>και<text:s/>όσες<text:s/>προβλέπονται<text:s/>σε<text:s/>ειδικούς<text:s/>νόμους.</text:span></text:p>
      <text:p text:style-name="P926"><text:span text:style-name="T926_1">2.<text:s/>Η<text:s/>προκαταρκτική<text:s/>εξέταση<text:s/>είναι<text:s/>συνοπτική<text:s/>και<text:s/>το<text:s/>χρονικό<text:s/>διάστημα<text:s/>που<text:s/>μεσολαβεί<text:s/>από<text:s/>την<text:s/>κατά<text:s/>το<text:s/>άρθρο<text:s/>37<text:s/>πληροφόρηση<text:s/>της<text:s/>αρμόδιας<text:s/>αρχής<text:s/>μέχρι<text:s/>την<text:s/>κίνηση<text:s/>ή<text:s/>όχι<text:s/>της<text:s/>ποινικής<text:s/>δίωξης<text:s/>δεν<text:s/>μπορεί<text:s/>να<text:s/>υπερβεί<text:s/>τους<text:s/>έξι<text:s/>μήνες.<text:s/>Σε<text:s/>εξαιρετικές<text:s/>περιπτώσεις,<text:s/>ο<text:s/>χρόνος<text:s/>αυτός<text:s/>μπορεί<text:s/>να<text:s/>παραταθεί<text:s/>έως<text:s/>τρεις<text:s/>το<text:s/>πολύ<text:s/>μήνες<text:s/>ή,<text:s/>εφόσον<text:s/>η<text:s/>φύση<text:s/>της<text:s/>υπόθεσης<text:s/>ή<text:s/>της<text:s/>πράξης<text:s/>που<text:s/>πρέπει<text:s/>να<text:s/>διενεργηθεί<text:s/>το<text:s/>επιβάλλει,<text:s/>για<text:s/>εύλογο<text:s/>χρονικό<text:s/>διάστημα,<text:s/>με<text:s/>ειδικά<text:s/>αιτιολογημένη<text:s/>πράξη<text:s/>του<text:s/>εισαγγελέα<text:s/>πλημμε-<text:s/>λειοδικών<text:s/>ή<text:s/>εφετών<text:s/>κατά<text:s/>περίπτωση.</text:span></text:p>
      <text:p text:style-name="P927"><text:span text:style-name="T927_1">Άρθρο<text:s/>244.<text:s/>-<text:s/>Δικαιώματα<text:s/>του<text:s/>υπόπτου<text:s/>κατά<text:s/>την<text:s/>προκαταρκτική<text:s/>εξέταση.</text:span></text:p>
      <text:p text:style-name="P928"><text:span text:style-name="T928_1">1.<text:s/>Αν<text:s/>η<text:s/>προκαταρκτική<text:s/>εξέταση<text:s/>διενεργείται<text:s/>ύστερα<text:s/>από<text:s/>μήνυση<text:s/>ή<text:s/>έγκληση<text:s/>κατά<text:s/>ορισμένου<text:s/>προσώπου<text:s/>ή<text:s/>αν<text:s/>κατά<text:s/>τη<text:s/>διάρκειά<text:s/>της<text:s/>αποδίδεται<text:s/>σε<text:s/>ορισμένο<text:s/>πρόσωπο<text:s/>η<text:s/>τέλεση<text:s/>αξιόποινης<text:s/>πράξης,<text:s/>το<text:s/>πρόσωπο<text:s/>αυτό<text:s/>καλείται<text:s/>υποχρεωτικώς<text:s/>πριν<text:s/>από<text:s/>πέντε<text:s/>τουλάχιστον<text:s/>ημέρες<text:s/>αν<text:s/>κατοικεί<text:s/>ή<text:s/>διαμένει<text:s/>σε<text:s/>γνωστή<text:s/>διεύθυνση<text:s/>στο<text:s/>εσωτερικό<text:s/>και<text:s/>πριν<text:s/>από<text:s/>15<text:s/>τουλάχιστον<text:s/>ημέρες<text:s/>αν<text:s/>κατοικεί<text:s/>ή<text:s/>διαμένει<text:s/>σε<text:s/>γνωστή<text:s/>διεύθυνση<text:s/>στο<text:s/>εξωτερικό,<text:s/>για<text:s/>την<text:s/>παροχή<text:s/>εξηγήσεων<text:s/>και<text:s/>εξετάζεται<text:s/>χωρίς<text:s/>όρκο.<text:s/>Ο<text:s/>ύποπτος<text:s/>έχει<text:s/>τα<text:s/>δικαιώματα<text:s/>που<text:s/>αναφέρονται<text:s/>στα<text:s/>άρθρα<text:s/>89,<text:s/>90,<text:s/>91,<text:s/>92<text:s/>παρ.<text:s/>1,<text:s/>95,<text:s/>96,<text:s/>99<text:s/>παρ.<text:s/>1<text:s/>εδ.<text:s/>α΄,<text:s/>2<text:s/>και<text:s/>4,<text:s/>100,<text:s/>101,<text:s/>102,<text:s/>103<text:s/>και<text:s/>104,<text:s/>καθώς<text:s/>και<text:s/>το<text:s/>δικαίωμα<text:s/>να<text:s/>διορίσει<text:s/>τεχνικό<text:s/>σύμβουλο<text:s/>σε<text:s/>περίπτωση<text:s/>διεξαγωγής<text:s/>πραγματογνωμοσύνης,<text:s/>εφαρμοζόμενης<text:s/>αναλόγως<text:s/>της<text:s/>διάταξης<text:s/>του<text:s/>άρθρου<text:s/>183.<text:s/>Το<text:s/>δικαίωμα<text:s/>ενημέρωσης<text:s/>του<text:s/>υπόπτου<text:s/>περιλαμβάνει<text:s/>κατ’<text:s/>ελάχιστο<text:s/>τη<text:s/>γνωστοποίηση<text:s/>των<text:s/>ποινικών<text:s/>διατάξεων,<text:s/>η<text:s/>παραβίαση<text:s/>των<text:s/>οποίων<text:s/>δι-<text:s/>ερευνάται,<text:s/>καθώς<text:s/>και<text:s/>των<text:s/>θεμάτων<text:s/>επί<text:s/>των<text:s/>οποίων<text:s/>θα<text:s/>παράσχει<text:s/>εξηγήσεις.<text:s/>Τα<text:s/>ως<text:s/>άνω<text:s/>δικαιώματά<text:s/>του<text:s/>μπορεί<text:s/>να<text:s/>ασκήσει<text:s/>είτε<text:s/>αυτοπροσώπως<text:s/>είτε<text:s/>εκπροσωπούμενος<text:s/>από<text:s/>συνήγορο<text:s/>που<text:s/>διορίζεται<text:s/>κατά<text:s/>το<text:s/>άρθρο<text:s/>89<text:s/>παρ.<text:s/>2,<text:s/>εκτός<text:s/>αν<text:s/>θεωρείται<text:s/>αναγκαία<text:s/>η<text:s/>αυτοπρόσωπη<text:s/>εμφάνισή<text:s/>του,<text:s/>κατά<text:s/>την<text:s/>κρίση<text:s/>εκείνου<text:s/>που<text:s/>διενεργεί<text:s/>την<text:s/>προκαταρκτική<text:s/>εξέταση.<text:s/>Οι<text:s/>διατάξεις<text:s/>των<text:s/>άρθρων<text:s/>156<text:s/>και<text:s/>273<text:s/>παρ.<text:s/>1γ<text:s/>εφαρμόζονται<text:s/>αναλόγως.<text:s/>Εφόσον<text:s/>ο<text:s/>ύποπτος<text:s/>κλητεύθηκε<text:s/>νόμιμα<text:s/>και<text:s/>δεν<text:s/>εμφανίστηκε,<text:s/>η<text:s/>προκαταρκτική<text:s/>εξέταση<text:s/>περατώνεται<text:s/>και<text:s/>χωρίς<text:s/>την<text:s/>εξέτασή<text:s/>του.</text:span></text:p>
      <text:p text:style-name="P929"><text:span text:style-name="T929_1">Η<text:s/>κατά<text:s/>την<text:s/>προηγούμενη<text:s/>παράγραφο<text:s/>κλήση<text:s/>προς<text:s/>παροχή<text:s/>εξηγήσεων<text:s/>για<text:s/>πράξη<text:s/>τιμωρούμενη<text:s/>σε<text:s/>βαθμό<text:s/>κακουργήματος,<text:s/>μπορεί<text:s/>να<text:s/>παραλειφθεί,<text:s/>αν<text:s/>από<text:s/>τα<text:s/>στοιχεία<text:s/>της<text:s/>προκαταρκτικής<text:s/>εξέτασης<text:s/>προκύπτει<text:s/>σαφώς<text:s/>ότι<text:s/>ο<text:s/>ύποπτος<text:s/>έχει<text:s/>σχεδιάσει<text:s/>την<text:s/>φυγή<text:s/>του<text:s/>ή<text:s/>την<text:s/>τέλεση<text:s/>νέων<text:s/>εγκλημάτων<text:s/>και<text:s/>έχουν<text:s/>προκύψει<text:s/>επαρκείς<text:s/>ενδείξεις<text:s/>για<text:s/>την<text:s/>άμεση<text:s/>άσκηση<text:s/>ποινικής<text:s/>δίωξης.</text:span></text:p>
      <text:p text:style-name="P930"><text:span text:style-name="T930_1">3.<text:s/>Προηγούμενη<text:s/>έγγραφη<text:s/>εξέταση<text:s/>του<text:s/>υπόπτου<text:s/>που<text:s/>έγινε<text:s/>με<text:s/>όρκο<text:s/>ή<text:s/>χωρίς<text:s/>τη<text:s/>δυνατότητα<text:s/>άσκησης<text:s/>των<text:s/>δικαιωμάτων<text:s/>της<text:s/>παρ.<text:s/>1<text:s/>εδ.<text:s/>β΄<text:s/>απαγορεύεται<text:s/>να<text:s/>αποτελέσει<text:s/>μέρος<text:s/>της<text:s/>δικογραφίας.<text:s/>Τυχόν<text:s/>παραμονή<text:s/>της<text:s/>στη<text:s/>δικογραφία<text:s/>συνιστά<text:s/>προσβολή<text:s/>του<text:s/>δικαιώματος<text:s/>σε<text:s/>δίκαιη<text:s/>δίκη.</text:span></text:p>
      <text:p text:style-name="P931"><text:span text:style-name="T931_1">4.<text:s/>Αν,<text:s/>μετά<text:s/>την<text:s/>περάτωση<text:s/>της<text:s/>προκαταρκτικής<text:s/>εξέτασης,<text:s/>πρόκειται<text:s/>να<text:s/>κινηθεί<text:s/>ποινική<text:s/>δίωξη<text:s/>για<text:s/>πράξη<text:s/>ουσιωδώς<text:s/>διαφορετική<text:s/>από<text:s/>εκείνη<text:s/>για<text:s/>την<text:s/>οποία<text:s/>διε-<text:s/>νεργήθηκε<text:s/>αυτή,<text:s/>καλείται<text:s/>ο<text:s/>ύποπτος<text:s/>υποχρεωτικά<text:s/>να<text:s/>ασκήσει<text:s/>εκ<text:s/>νέου<text:s/>τα<text:s/>πιο<text:s/>πάνω<text:s/>δικαιώματά<text:s/>του,<text:s/>με<text:s/>την<text:s/>επιφύλαξη<text:s/>της<text:s/>παρ.<text:s/>2<text:s/>του<text:s/>άρθρου<text:s/>αυτού.</text:span></text:p>
      <text:p text:style-name="P932"><text:span text:style-name="T932_1">5.<text:s/>Το<text:s/>συμβούλιο<text:s/>πλημμελειοδικών<text:s/>επιλύει<text:s/>όλες<text:s/>τις<text:s/>διαφορές<text:s/>ή<text:s/>αμφισβητήσεις<text:s/>που<text:s/>προκύπτουν<text:s/>κατά<text:s/>την<text:s/>προκαταρκτική<text:s/>εξέταση<text:s/>μεταξύ<text:s/>του<text:s/>υπόπτου<text:s/>και<text:s/>εκείνου<text:s/>που<text:s/>υποστηρίζει<text:s/>την<text:s/>κατηγορία<text:s/>ή<text:s/>μεταξύ<text:s/>αυτών<text:s/>και<text:s/>του<text:s/>εισαγγελέα.</text:span></text:p>
      <text:p text:style-name="P933"><text:span text:style-name="T933_1">ΤΡΙΤΟ<text:s/>ΚΕΦΑΛΑΙΟ<text:s/>ΠΡΟΑΝΑΚΡΙΣΗ</text:span></text:p>
      <text:p text:style-name="P934"><text:span text:style-name="T934_1">Άρθρο<text:s/>245.<text:s/>-<text:s/>Πότε<text:s/>και<text:s/>από<text:s/>ποιον<text:s/>ενεργείται.</text:span></text:p>
      <text:p text:style-name="P935"><text:span text:style-name="T935_1">1.<text:s/>Η<text:s/>προανάκριση<text:s/>ενεργείται<text:s/>από<text:s/>οποιονδήποτε<text:s/>ανα-<text:s/>κριτικό<text:s/>υπάλληλο<text:s/>μετά<text:s/>από<text:s/>γραπτή<text:s/>παραγγελία<text:s/>του<text:s/>εισαγγελέα,<text:s/>είναι<text:s/>συνοπτική<text:s/>και<text:s/>δεν<text:s/>περατώνεται<text:s/>πριν<text:s/>ληφθεί<text:s/>η<text:s/>απολογία<text:s/>του<text:s/>κατηγορουμένου.<text:s/>Παραγγελία<text:s/>για<text:s/>προανάκριση<text:s/>δίνεται<text:s/>μόνο<text:s/>στις<text:s/>περιπτώσεις<text:s/>των<text:s/>άρθρων<text:s/>322<text:s/>παρ.<text:s/>2<text:s/>εδάφιο<text:s/>γ΄<text:s/>και<text:s/>323<text:s/>εδάφιο<text:s/>γ΄.</text:span></text:p>
      <text:p text:style-name="P936"><text:span text:style-name="T936_1">2.<text:s/>Αν<text:s/>υπάρχουν<text:s/>ενδείξεις<text:s/>ότι<text:s/>τελέστηκε<text:s/>αδίκημα<text:s/>και<text:s/>από<text:s/>την<text:s/>καθυστέρηση<text:s/>απειλείται<text:s/>άμεσος<text:s/>κίνδυνος<text:s/>απώλειας<text:s/>των<text:s/>αποδεικτικών<text:s/>στοιχείων<text:s/>ή<text:s/>υπάρχει<text:s/>δυσχέρεια<text:s/>πραγματοποίησης<text:s/>συγκεκριμένης<text:s/>ανακριτικής<text:s/>πράξης<text:s/>ή<text:s/>κτήσης<text:s/>αποδεικτικού<text:s/>στοιχείου<text:s/>στο<text:s/>μέλλον<text:s/>ή<text:s/>αν<text:s/>πρόκειται<text:s/>για<text:s/>αυτόφωρο<text:s/>κακούργημα<text:s/>ή<text:s/>πλημμέλημα,<text:s/>οι<text:s/>κατά<text:s/>το<text:s/>άρθρο<text:s/>31<text:s/>ανακριτικοί<text:s/>υπάλληλοι<text:s/>είναι<text:s/>υποχρεωμένοι<text:s/>να<text:s/>επιχειρούν<text:s/>όλες<text:s/>τις<text:s/>ανακριτικές<text:s/>πράξεις<text:s/>που<text:s/>είναι<text:s/>αναγκαίες<text:s/>για<text:s/>να<text:s/>βεβαιωθεί<text:s/>η<text:s/>πράξη<text:s/>και<text:s/>να<text:s/>ανακαλυφθεί<text:s/>ο<text:s/>δράστης,<text:s/>έστω<text:s/>και<text:s/>χωρίς<text:s/>προηγούμενη<text:s/>παραγγελία<text:s/>του<text:s/>εισαγγελέα.<text:s/>Στην<text:s/>περίπτωση<text:s/>αυτή<text:s/>ειδοποιούν<text:s/>τον<text:s/>εισαγγελέα<text:s/>με<text:s/>το<text:s/>ταχύτερο<text:s/>μέσο<text:s/>και<text:s/>του<text:s/>υποβάλλουν<text:s/>χωρίς<text:s/>χρονοτριβή<text:s/>τις<text:s/>εκθέσεις<text:s/>που<text:s/>συντάχθηκαν.<text:s/>Ο<text:s/>εισαγγελέας,<text:s/>αφού<text:s/>λάβει<text:s/>τις<text:s/>εκθέσεις,<text:s/>ενεργεί<text:s/>σύμφωνα<text:s/>με<text:s/>όσα<text:s/>ορίζονται<text:s/>στα<text:s/>άρθρα<text:s/>43<text:s/>κ.ε..</text:span></text:p>
      <text:p text:style-name="P937"><text:span text:style-name="T937_1">3.<text:s/>Αν<text:s/>από<text:s/>την<text:s/>αυτεπάγγελτη<text:s/>προανάκριση<text:s/>δεν<text:s/>προέ-<text:s/>κυψε<text:s/>η<text:s/>ταυτότητα<text:s/>του<text:s/>δράστη<text:s/>ορισμένου<text:s/>εγκλήματος,<text:s/>η<text:s/>δικογραφία<text:s/>τίθεται<text:s/>με<text:s/>πράξη<text:s/>του<text:s/>αρμόδιου<text:s/>εισαγγελέα<text:s/>στο<text:s/>αρχείο.<text:s/>Το<text:s/>ίδιο<text:s/>μπορεί<text:s/>να<text:s/>πράξει<text:s/>ο<text:s/>εισαγγελέας<text:s/>και<text:s/>αν<text:s/>ο<text:s/>δράστης<text:s/>παραμένει<text:s/>άγνωστος<text:s/>μετά<text:s/>από<text:s/>προκαταρκτική<text:s/>εξέταση.<text:s/>Στην<text:s/>περίπτωση<text:s/>αυτήν<text:s/>η<text:s/>κατά<text:s/>το<text:s/>άρθρο<text:s/>43<text:s/>ποινική<text:s/>δίωξη<text:s/>θεωρείται<text:s/>ότι<text:s/>ασκήθηκε<text:s/>με<text:s/>την<text:s/>έκδοση<text:s/>της<text:s/>πιο<text:s/>πάνω<text:s/>πράξης<text:s/>του<text:s/>εισαγγελέα,<text:s/>η<text:s/>οποία<text:s/>πρέπει<text:s/>να<text:s/>περιέχει<text:s/>και<text:s/>τον<text:s/>χαρακτηρισμό<text:s/>του<text:s/>αδικήματος<text:s/>και<text:s/>τον<text:s/>χρόνο<text:s/>τέλεσής<text:s/>του.<text:s/>Αν<text:s/>ακολούθως<text:s/>αποκαλυφθεί<text:s/>ο<text:s/>δράστης,<text:s/>η<text:s/>δικογραφία<text:s/>ανασύρεται<text:s/>από<text:s/>το<text:s/>αρχείο<text:s/>και<text:s/>συνεχίζεται<text:s/>η<text:s/>ποινική<text:s/>διαδικασία.<text:s/>Αν<text:s/>οι<text:s/>κατηγορούμενοι<text:s/>είναι<text:s/>περισσότεροι,<text:s/>η<text:s/>αρχειοθέτηση<text:s/>γίνεται<text:s/>μόνον<text:s/>ως<text:s/>προς<text:s/>αυτόν<text:s/>που<text:s/>παρέμεινε<text:s/>άγνωστος.</text:span></text:p>
      <text:p text:style-name="P938"><text:span text:style-name="T938_1">ΤΕΤΑΡΤΟ<text:s/>ΚΕΦΑΛΑΙΟ</text:span></text:p>
      <text:p text:style-name="P939"><text:span text:style-name="T939_1">ΚΥΡΙΑ<text:s/>ΑΝΑΚΡΙΣΗ</text:span></text:p>
      <text:p text:style-name="P940"><text:span text:style-name="T940_1">Άρθρο<text:s/>246.<text:s/>-<text:s/>Ποιος<text:s/>ενεργεί<text:s/>την<text:s/>κύρια<text:s/>ανάκριση.</text:span></text:p>
      <text:p text:style-name="P941"><text:span text:style-name="T941_1">1.<text:s/>Την<text:s/>κύρια<text:s/>ανάκριση<text:s/>την<text:s/>ενεργεί<text:s/>μόνο<text:s/>ο<text:s/>ανακριτής,<text:s/>μετά<text:s/>από<text:s/>γραπτή<text:s/>παραγγελία<text:s/>του<text:s/>εισαγγελέα,<text:s/>βάσει<text:s/>κατηγορητηρίου<text:s/>το<text:s/>οποίο<text:s/>συντάσσεται<text:s/>από<text:s/>τον<text:s/>εισαγγελέα,<text:s/>περιέχει<text:s/>δε<text:s/>όλα<text:s/>τα<text:s/>στοιχεία<text:s/>που<text:s/>προβλέπονται<text:s/>στα<text:s/>άρθρα<text:s/>99<text:s/>και<text:s/>273<text:s/>παρ.<text:s/>2<text:s/>και<text:s/>τα<text:s/>οποία<text:s/>είναι<text:s/>γνωστά<text:s/>στον<text:s/>εισαγγελέα<text:s/>μέχρι<text:s/>το<text:s/>πέρας<text:s/>της<text:s/>προκαταρκτικής<text:s/>εξέτασης<text:s/>ή<text:s/>την<text:s/>ολοκλήρωση<text:s/>της<text:s/>αυτεπάγγελτης<text:s/>προανάκρισης.<text:s/>Το<text:s/>κατηγορητήριο<text:s/>συνοδεύει<text:s/>την<text:s/>άσκηση<text:s/>της<text:s/>ποινικής<text:s/>δίωξης<text:s/>στις<text:s/>περιπτώσεις<text:s/>της<text:s/>παρ.<text:s/>2<text:s/>του<text:s/>άρθρου<text:s/>αυτού.<text:s/>Στα<text:s/>αυτόφωρα<text:s/>εγκλήματα<text:s/>η<text:s/>γραπτή<text:s/>παραγγελία<text:s/>του<text:s/>εισαγγελέα,<text:s/>μπορεί<text:s/>να<text:s/>περιορίζεται<text:s/>στην<text:s/>παράθεση<text:s/>της<text:s/>ποινικής<text:s/>διάταξης<text:s/>που<text:s/>προβλέπει<text:s/>την<text:s/>αξιόποινη<text:s/>πράξη.</text:span></text:p>
      <text:p text:style-name="P942"><text:span text:style-name="T942_1">2.<text:s/>Τέτοια<text:s/>παραγγελία<text:s/>δίνει<text:s/>ο<text:s/>εισαγγελέας:<text:s/>α)<text:s/>σε<text:s/>κακουργήματα,<text:s/>β)<text:s/>σε<text:s/>πλημμελήματα<text:s/>στα<text:s/>οποία<text:s/>προβλέ-<text:s/>πεται<text:s/>η<text:s/>δυνατότητα<text:s/>επιβολής<text:s/>προσωρινής<text:s/>κράτησης<text:s/>καθώς<text:s/>και<text:s/>σε<text:s/>εκείνα<text:s/>στα<text:s/>οποία,<text:s/>κατά<text:s/>την<text:s/>κρίση<text:s/>του,<text:s/>συντρέχει<text:s/>περίπτωση<text:s/>να<text:s/>επιβληθούν<text:s/>στον<text:s/>κατηγορούμενο<text:s/>περιοριστικοί<text:s/>όροι<text:s/>κατά<text:s/>τα<text:s/>οριζόμενα<text:s/>στο<text:s/>άρθρο<text:s/>283.</text:span></text:p>
      <text:p text:style-name="P943"><text:span text:style-name="T943_1">Άρθρο<text:s/>247.<text:s/>-<text:s/>Διαφωνία<text:s/>του<text:s/>ανακριτή.</text:span></text:p>
      <text:p text:style-name="P944"><text:span text:style-name="T944_1">Ο<text:s/>ανακριτής<text:s/>έχει<text:s/>το<text:s/>δικαίωμα<text:s/>να<text:s/>μην<text:s/>εκτελέσει<text:s/>την<text:s/>παραγγελία<text:s/>του<text:s/>εισαγγελέα<text:s/>για<text:s/>την<text:s/>ενέργεια<text:s/>κύριας<text:s/>ανάκρισης,<text:s/>μόνο<text:s/>αν<text:s/>θεωρεί<text:s/>τον<text:s/>εαυτό<text:s/>του<text:s/>αναρμόδιο<text:s/>ή<text:s/>αν<text:s/>η<text:s/>πράξη<text:s/>δεν<text:s/>έχει<text:s/>αξιόποινο<text:s/>χαρακτήρα<text:s/>ή<text:s/>αν<text:s/>παραγράφηκε<text:s/>το<text:s/>αξιόποινο<text:s/>ή<text:s/>αν<text:s/>υπάρχουν<text:s/>λόγοι<text:s/>που<text:s/>εμποδίζουν<text:s/>ή<text:s/>αναστέλλουν<text:s/>την<text:s/>ποινική<text:s/>δίωξη.<text:s/>Στις<text:s/>περιπτώσεις<text:s/>αυτές,<text:s/>για<text:s/>τη<text:s/>διαφωνία<text:s/>αποφασίζει<text:s/>το<text:s/>δικαστικό<text:s/>συμβούλιο.</text:span></text:p>
      <text:p text:style-name="P945"><text:span text:style-name="T945_1">Άρθρο<text:s/>248.<text:s/>-<text:s/>Ενέργειες<text:s/>του<text:s/>ανακριτή.</text:span></text:p>
      <text:p text:style-name="P946"><text:span text:style-name="T946_1">1.<text:s/>Μόλις<text:s/>ο<text:s/>ανακριτής<text:s/>λάβει<text:s/>την<text:s/>παραγγελία<text:s/>του<text:s/>εισαγγελέα<text:s/>και<text:s/>το<text:s/>κατηγορητήριο,<text:s/>καλεί<text:s/>τον<text:s/>κατηγορούμενο<text:s/>σε<text:s/>απολογία<text:s/>κατά<text:s/>το<text:s/>άρθρο<text:s/>270<text:s/>βάσει<text:s/>του<text:s/>εισαγγελικού<text:s/>κατηγορητηρίου,<text:s/>εκτός<text:s/>αν<text:s/>συντρέχει<text:s/>περίπτωση<text:s/>εφαρμογής<text:s/>των<text:s/>παρ.<text:s/>2<text:s/>και<text:s/>3.</text:span></text:p>
      <text:p text:style-name="P947"><text:span text:style-name="T947_1">2.<text:s/>Ο<text:s/>ανακριτής<text:s/>δικαιούται<text:s/>να<text:s/>επαναλάβει<text:s/>τις<text:s/>ανακριτι-<text:s/>κές<text:s/>πράξεις<text:s/>του<text:s/>εισαγγελέα<text:s/>ή<text:s/>των<text:s/>υπ’<text:s/>αυτόν<text:s/>ανακριτικών<text:s/>υπαλλήλων<text:s/>μόνο<text:s/>αν<text:s/>θεωρεί<text:s/>ότι<text:s/>αυτό<text:s/>είναι<text:s/>αναγκαίο<text:s/>για<text:s/>τη<text:s/>νομιμότητά<text:s/>τους<text:s/>ή<text:s/>την<text:s/>πληρέστερη<text:s/>διερεύνηση<text:s/>της<text:s/>υπόθεσης.<text:s/>Επίσης<text:s/>προς<text:s/>τον<text:s/>σκοπό<text:s/>αυτό<text:s/>δικαιούται<text:s/>να<text:s/>διενεργήσει<text:s/>νέες<text:s/>ανακριτικές<text:s/>πράξεις<text:s/>εξ<text:s/>ιδίας<text:s/>πρωτοβουλίας<text:s/>ή<text:s/>κατόπιν<text:s/>αιτήσεως<text:s/>του<text:s/>κατηγορουμένου<text:s/>κατά<text:s/>το<text:s/>άρθρο<text:s/>274.</text:span></text:p>
      <text:p text:style-name="P948"><text:span text:style-name="T948_1">3.<text:s/>Στις<text:s/>περιπτώσεις<text:s/>της<text:s/>παρ.<text:s/>2,<text:s/>εφόσον<text:s/>προκύπτουν<text:s/>νέες<text:s/>περιστάσεις<text:s/>στο<text:s/>πλαίσιο<text:s/>του<text:s/>ίδιου<text:s/>νομικού<text:s/>χαρακτηρισμού,<text:s/>ο<text:s/>ανακριτής<text:s/>συμπληρώνει<text:s/>ή<text:s/>διορθώνει<text:s/>το<text:s/>κατηγορητήριο<text:s/>και<text:s/>καλεί<text:s/>τον<text:s/>κατηγορούμενο<text:s/>σε<text:s/>απολογία,<text:s/>βάσει<text:s/>αυτού.</text:span></text:p>
      <text:p text:style-name="P949"><text:span text:style-name="T949_1">4.<text:s/>Σε<text:s/>υποθέσεις<text:s/>το<text:s/>αντικείμενο<text:s/>των<text:s/>οποίων<text:s/>απαιτεί<text:s/>ειδικές<text:s/>γνώσεις,<text:s/>ο<text:s/>ανακριτής<text:s/>μπορεί<text:s/>να<text:s/>ζητήσει<text:s/>από<text:s/>τον<text:s/>εισαγγελέα<text:s/>εφετών,<text:s/>που<text:s/>έχει<text:s/>την<text:s/>ανώτατη<text:s/>εποπτεία<text:s/>της<text:s/>ανάκρισης,<text:s/>να<text:s/>ορίσει<text:s/>με<text:s/>πράξη<text:s/>του<text:s/>ειδικούς<text:s/>επιστήμονες<text:s/>για<text:s/>την<text:s/>υποβοήθηση<text:s/>του<text:s/>έργου<text:s/>της<text:s/>ανάκρισης.<text:s/>Ο<text:s/>ορισμός<text:s/>των<text:s/>προσώπων<text:s/>αυτών<text:s/>γίνεται<text:s/>μεταξύ<text:s/>αυτών<text:s/>που<text:s/>έχουν<text:s/>την<text:s/>απαιτούμενη<text:s/>εξειδίκευση<text:s/>και<text:s/>εφαρμόζονται<text:s/>αναλόγως,<text:s/>ως<text:s/>προς<text:s/>αυτούς,<text:s/>οι<text:s/>διατάξεις<text:s/>των<text:s/>άρθρων<text:s/>188<text:s/>έως<text:s/>193.<text:s/>Οι<text:s/>ειδικοί<text:s/>αυτοί<text:s/>επιστήμονες<text:s/>συνεπικουρούν<text:s/>με<text:s/>κάθε<text:s/>πρόσφορο<text:s/>τρόπο<text:s/>το<text:s/>έργο<text:s/>του<text:s/>ανακριτή<text:s/>για<text:s/>την<text:s/>ακριβέστερη<text:s/>διάγνωση<text:s/>και<text:s/>κρίση<text:s/>γεγονότων,<text:s/>για<text:s/>τα<text:s/>οποία<text:s/>απαιτούνται<text:s/>ειδικές<text:s/>γνώσεις<text:s/>επιστήμης<text:s/>ή<text:s/>τέχνης.<text:s/>Σε<text:s/>κάθε<text:s/>περίπτωση<text:s/>με<text:s/>την<text:s/>βοήθεια<text:s/>των<text:s/>ως<text:s/>άνω<text:s/>προσώπων<text:s/>ο<text:s/>ανακριτής<text:s/>οφείλει<text:s/>επίσης<text:s/>να<text:s/>βεβαιώσει<text:s/>την<text:s/>ζημία<text:s/>που<text:s/>προκλήθηκε<text:s/>από<text:s/>το<text:s/>έγκλημα,<text:s/>αν<text:s/>αυτή<text:s/>αποτελεί<text:s/>στοιχείο<text:s/>της<text:s/>ειδικής<text:s/>υπόστασης<text:s/>των<text:s/>ερευνώ-<text:s/>μενων<text:s/>εγκλημάτων<text:s/>ή<text:s/>είναι<text:s/>γενικότερα<text:s/>αναγκαία<text:s/>για<text:s/>την<text:s/>δικαστική<text:s/>κρίση<text:s/>σχετικά<text:s/>με<text:s/>το<text:s/>έγκλημα<text:s/>ή<text:s/>κάποια<text:s/>από<text:s/>τις<text:s/>περιστάσεις<text:s/>του.</text:span></text:p>
      <text:p text:style-name="P950"><text:span text:style-name="T950_1">5.<text:s/>Ο<text:s/>ανακριτής<text:s/>οφείλει<text:s/>να<text:s/>περατώσει<text:s/>την<text:s/>κύρια<text:s/>ανάκριση<text:s/>μέσα<text:s/>σε<text:s/>οκτώ<text:s/>μήνες<text:s/>και<text:s/>τη<text:s/>διατασσόμενη<text:s/>από<text:s/>το<text:s/>συμβούλιο<text:s/>συμπληρωματική<text:s/>ανάκριση<text:s/>μέσα<text:s/>σε<text:s/>δύο<text:s/>μήνες,<text:s/>αφότου<text:s/>η<text:s/>δικογραφία<text:s/>περιέλθει<text:s/>σε<text:s/>αυτόν,<text:s/>ενώ<text:s/>σε<text:s/>περίπτωση<text:s/>που<text:s/>ο<text:s/>ανακριτής<text:s/>έχει<text:s/>εκδώσει<text:s/>κατά<text:s/>του<text:s/>κατηγορουμένου<text:s/>ένταλμα<text:s/>προσωρινής<text:s/>κράτησης,<text:s/>οφείλει<text:s/>να<text:s/>περατώσει<text:s/>την<text:s/>κυρία<text:s/>ανάκριση<text:s/>μέσα<text:s/>σε<text:s/>τέσσερις<text:s/>μήνες<text:s/>από<text:s/>την<text:s/>επιβολή<text:s/>της<text:s/>προσωρινής<text:s/>κράτησης,<text:s/>εκτός<text:s/>αν<text:s/>η<text:s/>φύση<text:s/>της<text:s/>υπόθεσης<text:s/>ή<text:s/>της<text:s/>πράξης<text:s/>που<text:s/>πρέπει<text:s/>να<text:s/>διενερ-<text:s/>γηθεί<text:s/>επιβάλλουν<text:s/>την<text:s/>υπέρβαση<text:s/>των<text:s/>προθεσμιών<text:s/>αυτών.</text:span></text:p>
      <text:p text:style-name="P951"><text:span text:style-name="T951_1">6.<text:s/>Αν<text:s/>από<text:s/>την<text:s/>ανάκριση<text:s/>προκύψουν<text:s/>ενδείξεις<text:s/>ότι<text:s/>ο<text:s/>κατηγορούμενος<text:s/>αποκόμισε<text:s/>ή<text:s/>προσπόρισε<text:s/>σε<text:s/>άλλον<text:s/>περιουσιακό<text:s/>όφελος<text:s/>από<text:s/>πράξη<text:s/>τιμωρούμενη<text:s/>σε<text:s/>βαθμό<text:s/>κακουργήματος,<text:s/>ο<text:s/>ανακριτής<text:s/>οφείλει<text:s/>επίσης<text:s/>να<text:s/>διερευ-<text:s/>νήσει<text:s/>την<text:s/>περιουσιακή<text:s/>κατάσταση<text:s/>του<text:s/>κατηγορουμένου,<text:s/>εφόσον<text:s/>αυτό<text:s/>κρίνεται<text:s/>απαραίτητο<text:s/>για<text:s/>την<text:s/>βεβαίωση<text:s/>του<text:s/>εγκλήματος,<text:s/>προβαίνοντας<text:s/>σε<text:s/>κάθε<text:s/>αναγκαία<text:s/>ενέργεια<text:s/>προς<text:s/>τον<text:s/>σκοπό<text:s/>αυτό.<text:s/>Κατά<text:s/>την<text:s/>έρευνα<text:s/>αυτή,<text:s/>ο<text:s/>ανακριτής,<text:s/>με<text:s/>διάταξή<text:s/>του<text:s/>που<text:s/>εκδίδεται<text:s/>μετά<text:s/>από<text:s/>σύμφωνη<text:s/>γνώμη<text:s/>του<text:s/>εισαγγελέα,<text:s/>μπορεί<text:s/>να<text:s/>αίρει<text:s/>το<text:s/>φορολογικό,<text:s/>τραπεζικό,<text:s/>χρηματιστηριακό<text:s/>ή<text:s/>κάθε<text:s/>άλλου<text:s/>είδους<text:s/>απόρρητο,<text:s/>με<text:s/>την<text:s/>εξαίρεση<text:s/>του<text:s/>δικηγορικού<text:s/>(άρθρο<text:s/>39<text:s/>παρ.<text:s/>1<text:s/>ν.<text:s/>4194/2013)<text:s/>και<text:s/>του<text:s/>τηλεπικοινωνιακού<text:s/>απορρήτου<text:s/>(ν.<text:s/>2225/1994)<text:s/>και<text:s/>να<text:s/>αποκτά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<text:s/>προσωπικού<text:s/>χαρακτήρα,<text:s/>προκει-<text:s/>μένου<text:s/>να<text:s/>διαπιστώσει<text:s/>την<text:s/>περιουσιακή<text:s/>κατάσταση<text:s/>του<text:s/>κατηγορουμένου<text:s/>και<text:s/>κατά<text:s/>την<text:s/>κρίση<text:s/>του<text:s/>και<text:s/>κάθε<text:s/>άλλου<text:s/>προσώπου,<text:s/>για<text:s/>το<text:s/>οποίο,<text:s/>από<text:s/>τα<text:s/>στοιχεία<text:s/>της<text:s/>ανάκρισης,<text:s/>προκύπτουν<text:s/>ενδείξεις<text:s/>ότι<text:s/>απέκτησε<text:s/>περιουσία<text:s/>που<text:s/>προέρχεται<text:s/>ή<text:s/>σχετίζεται<text:s/>άμεσα<text:s/>ή<text:s/>έμμεσα<text:s/>με<text:s/>τη<text:s/>διερευνώμενη<text:s/>πράξη.<text:s/>Η<text:s/>κατά<text:s/>την<text:s/>παράγραφο<text:s/>αυτή<text:s/>έρευνα<text:s/>μπορεί<text:s/>να<text:s/>παραλειφθεί,<text:s/>αν<text:s/>τέτοιος<text:s/>έλεγχος<text:s/>έχει<text:s/>λάβει<text:s/>χώρα<text:s/>στο<text:s/>πλαίσιο<text:s/>τυχόν<text:s/>προηγηθείσας<text:s/>προκαταρκτικής<text:s/>εξέτασης.</text:span></text:p>
      <text:p text:style-name="P952"><text:span text:style-name="T952_1">Άρθρο<text:s/>249.<text:s/>-<text:s/>Επιτόπια<text:s/>μετάβαση<text:s/>του<text:s/>ανακριτή.</text:span></text:p>
      <text:p text:style-name="P953"><text:span text:style-name="T953_1">1.<text:s/>Ο<text:s/>ανακριτής<text:s/>μπορεί<text:s/>να<text:s/>μεταβαίνει<text:s/>για<text:s/>να<text:s/>διενεργήσει<text:s/>ανάκριση,<text:s/>έξω<text:s/>από<text:s/>την<text:s/>έδρα<text:s/>του<text:s/>με<text:s/>σύμφωνη<text:s/>γνώμη<text:s/>του<text:s/>εισαγγελέα<text:s/>πλημμελειοδικών<text:s/>ή<text:s/>και<text:s/>σε<text:s/>άλλη<text:s/>δικαστική<text:s/>περιφέρεια,<text:s/>αν<text:s/>το<text:s/>εγκρίνει<text:s/>ο<text:s/>εισαγγελέας<text:s/>εφετών.<text:s/>Στην<text:s/>τελευταία<text:s/>περίπτωση<text:s/>ειδοποιείται<text:s/>ο<text:s/>εισαγγελέας<text:s/>εφετών<text:s/>της<text:s/>περιφέρειας<text:s/>όπου<text:s/>πρόκειται<text:s/>να<text:s/>γίνει<text:s/>η<text:s/>ανάκριση.</text:span></text:p>
      <text:p text:style-name="P954"><text:span text:style-name="T954_1">2.<text:s/>Ο<text:s/>ανακριτής<text:s/>μπορεί<text:s/>να<text:s/>αναθέσει<text:s/>σε<text:s/>άλλον<text:s/>ανακρι-<text:s/>τικό<text:s/>υπάλληλο<text:s/>τις<text:s/>πράξεις<text:s/>που<text:s/>πρόκειται<text:s/>να<text:s/>διενεργη-<text:s/>θούν<text:s/>έξω<text:s/>από<text:s/>την<text:s/>έδρα<text:s/>του,<text:s/>μέσα<text:s/>όμως<text:s/>στη<text:s/>δική<text:s/>του<text:s/>δικαστική<text:s/>περιφέρεια.<text:s/>Επίσης<text:s/>αναθέτει<text:s/>στον<text:s/>αρμόδιο<text:s/>ανακριτή<text:s/>ή<text:s/>ανακριτικό<text:s/>υπάλληλο<text:s/>εκείνες<text:s/>που<text:s/>πρόκειται<text:s/>να<text:s/>γίνουν<text:s/>έξω<text:s/>από<text:s/>την<text:s/>περιφέρειά<text:s/>του,<text:s/>ειδοποιώντας<text:s/>συγχρόνως<text:s/>τον<text:s/>οικείο<text:s/>εισαγγελέα.<text:s/>Δεν<text:s/>μπορεί<text:s/>όμως<text:s/>να<text:s/>αναθέσει<text:s/>σε<text:s/>άλλο<text:s/>ανακριτή<text:s/>την<text:s/>λήψη<text:s/>της<text:s/>απολογίας<text:s/>του<text:s/>κατηγορουμένου.</text:span></text:p>
      <text:p text:style-name="P955"><text:span text:style-name="T955_1">3.<text:s/>Σε<text:s/>εξαιρετικές<text:s/>περιπτώσεις<text:s/>ο<text:s/>ανακριτής<text:s/>μπορεί<text:s/>να<text:s/>αναθέσει<text:s/>την<text:s/>διενέργεια<text:s/>ορισμένων<text:s/>πράξεων<text:s/>σε<text:s/>άλλον<text:s/>ανακριτή<text:s/>ή<text:s/>σε<text:s/>οποιονδήποτε<text:s/>προανακριτικό<text:s/>υπάλληλο<text:s/>της<text:s/>έδρας<text:s/>του,<text:s/>ειδοποιώντας<text:s/>συγχρόνως<text:s/>τον<text:s/>οικείο<text:s/>εισαγγελέα<text:s/>εφετών.</text:span></text:p>
      <text:p text:style-name="P956"><text:span text:style-name="T956_1">Άρθρο<text:s/>250.<text:s/>-<text:s/>Εξουσία<text:s/>του<text:s/>ανακριτή.</text:span></text:p>
      <text:p text:style-name="P957"><text:span text:style-name="T957_1">1.<text:s/>Ο<text:s/>ανακριτής<text:s/>έχει<text:s/>το<text:s/>δικαίωμα<text:s/>και<text:s/>οφείλει<text:s/>να<text:s/>επεκτείνει<text:s/>τη<text:s/>δίωξη<text:s/>σε<text:s/>όλους<text:s/>όσους<text:s/>συμμετείχαν<text:s/>στην<text:s/>ίδια<text:s/>πράξη<text:s/>συντάσσοντας<text:s/>νέο<text:s/>κατηγορητήριο.<text:s/>Δεν<text:s/>μπορεί<text:s/>όμως<text:s/>να<text:s/>επεκτείνει<text:s/>την<text:s/>ποινική<text:s/>δίωξη<text:s/>και<text:s/>σε<text:s/>άλλη<text:s/>πράξη,<text:s/>έστω<text:s/>και<text:s/>αν<text:s/>είναι<text:s/>συναφής,<text:s/>ούτε<text:s/>έχει<text:s/>δικαίωμα<text:s/>μεταβολής<text:s/>του<text:s/>νομικού<text:s/>χαρακτηρισμού<text:s/>της<text:s/>πράξης<text:s/>για<text:s/>την<text:s/>οποία<text:s/>ασκήθηκε<text:s/>η<text:s/>ποινική<text:s/>δίωξη.</text:span></text:p>
      <text:p text:style-name="P958"><text:span text:style-name="T958_1">2.<text:s/>Αν<text:s/>κατά<text:s/>την<text:s/>πορεία<text:s/>της<text:s/>ανάκρισης<text:s/>ανακαλυφθούν<text:s/>και<text:s/>άλλες<text:s/>αξιόποινες<text:s/>πράξεις<text:s/>που<text:s/>διώκονται<text:s/>αυτεπαγ-<text:s/>γέλτως,<text:s/>ο<text:s/>ανακριτής<text:s/>τις<text:s/>ανακοινώνει<text:s/>στον<text:s/>εισαγγελέα,<text:s/>χωρίς<text:s/>εν<text:s/>τω<text:s/>μεταξύ<text:s/>να<text:s/>εμποδίζεται<text:s/>να<text:s/>ενεργεί<text:s/>τις<text:s/>κατεπεί-<text:s/>γουσες<text:s/>ανακριτικές<text:s/>πράξεις<text:s/>για<text:s/>τη<text:s/>βεβαίωσή<text:s/>τους.<text:s/>Στην<text:s/>περίπτωση<text:s/>αυτή<text:s/>ο<text:s/>εισαγγελέας<text:s/>ενεργεί<text:s/>σύμφωνα<text:s/>με<text:s/>τις<text:s/>διατάξεις<text:s/>του<text:s/>άρθρου<text:s/>43<text:s/>και<text:s/>επιστρέφει<text:s/>την<text:s/>δικογραφία<text:s/>στον<text:s/>ανακριτή,<text:s/>χωρίς<text:s/>να<text:s/>συντάξει<text:s/>κατηγορητήριο.</text:span></text:p>
      <text:p text:style-name="P959"><text:span text:style-name="T959_1">ΔΕΥΤΕΡΟ<text:s/>ΤΜΗΜΑ</text:span></text:p>
      <text:p text:style-name="P960"><text:span text:style-name="T960_1">ΑΝΑΚΡΙΤΙΚΕΣ<text:s/>ΠΡΑΞΕΙΣ</text:span></text:p>
      <text:p text:style-name="P961"><text:span text:style-name="T961_1">ΠΡΩΤΟ<text:s/>ΚΕΦΑΛΑΙΟ<text:s/>ΓΕΝΙΚΕΣ<text:s/>ΔΙΑΤΑΞΕΙΣ</text:span></text:p>
      <text:p text:style-name="P962"><text:span text:style-name="T962_1">Άρθρο<text:s/>251.<text:s/>-<text:s/>Καθήκοντα<text:s/>εκείνου<text:s/>που<text:s/>ενεργεί<text:s/>την<text:s/>ανάκριση<text:s/>-<text:s/>Αρχή<text:s/>της<text:s/>αναλογικότητας.</text:span></text:p>
      <text:p text:style-name="P963"><text:span text:style-name="T963_1">1.<text:s/>Ο<text:s/>ανακριτής<text:s/>και<text:s/>οι<text:s/>ανακριτικοί<text:s/>υπάλληλοι<text:s/>στους<text:s/>οποίους<text:s/>έχουν<text:s/>ανατεθεί<text:s/>ανακριτικές<text:s/>πράξεις<text:s/>κατά<text:s/>το<text:s/>άρθρο<text:s/>249<text:s/>παρ.<text:s/>2<text:s/>οφείλουν<text:s/>χωρίς<text:s/>χρονοτριβή<text:s/>να<text:s/>συγκεντρώνουν<text:s/>πληροφορίες<text:s/>για<text:s/>το<text:s/>έγκλημα<text:s/>και<text:s/>τους<text:s/>υπαιτίους<text:s/>του,<text:s/>να<text:s/>εξετάζουν<text:s/>μάρτυρες<text:s/>και<text:s/>κατηγορουμένους,<text:s/>να<text:s/>μεταβαίνουν<text:s/>επί<text:s/>τόπου<text:s/>για<text:s/>ενέργεια<text:s/>αυτοψίας,<text:s/>αφού<text:s/>πάρουν<text:s/>μαζί<text:s/>τους,<text:s/>αν<text:s/>υπάρχει<text:s/>ανάγκη,<text:s/>ιατροδικαστές<text:s/>ή<text:s/>άλλους<text:s/>πραγματογνώμονες,<text:s/>να<text:s/>διεξάγουν<text:s/>έρευνες,<text:s/>να<text:s/>καταλαμβάνουν<text:s/>πειστήρια<text:s/>και<text:s/>γενικά<text:s/>να<text:s/>ενεργούν<text:s/>οτιδήποτε<text:s/>είναι<text:s/>αναγκαίο<text:s/>για<text:s/>τη<text:s/>συλλογή<text:s/>και<text:s/>τη<text:s/>διατήρηση<text:s/>των<text:s/>αποδείξεων,<text:s/>καθώς<text:s/>και<text:s/>για<text:s/>την<text:s/>εξασφάλιση<text:s/>των<text:s/>ιχνών<text:s/>του<text:s/>εγκλήματος.</text:span></text:p>
      <text:p text:style-name="P964"><text:span text:style-name="T964_1">2.<text:s/>Κατά<text:s/>τη<text:s/>διενέργεια<text:s/>κάθε<text:s/>ανακριτικής<text:s/>πράξης<text:s/>ο<text:s/>ανακριτής<text:s/>και<text:s/>ο<text:s/>ανακριτικός<text:s/>υπάλληλος<text:s/>οφείλουν<text:s/>να<text:s/>τηρούν<text:s/>την<text:s/>αρχή<text:s/>της<text:s/>αναλογικότητας<text:s/>(άρθρο<text:s/>25<text:s/>παρ.<text:s/>1<text:s/>Συντάγματος).</text:span></text:p>
      <text:p text:style-name="P965"><text:span text:style-name="T965_1">Άρθρο<text:s/>252.<text:s/>-<text:s/>Δικαιώματα<text:s/>εκείνου<text:s/>που<text:s/>ανακρίνει.<text:s/>Θορυβοποιοί.</text:span></text:p>
      <text:p text:style-name="P966"><text:span text:style-name="T966_1">1.<text:s/>Όταν<text:s/>γίνεται<text:s/>αυτοψία,<text:s/>έρευνα<text:s/>και<text:s/>κατάσχεση,<text:s/>οι<text:s/>αναφερόμενοι<text:s/>στο<text:s/>προηγούμενο<text:s/>άρθρο<text:s/>έχουν<text:s/>δικαίωμα<text:s/>να<text:s/>κλείνουν<text:s/>κατοικίες<text:s/>ολικά<text:s/>ή<text:s/>μερικά,<text:s/>να<text:s/>θέτουν<text:s/>σφραγίδες,<text:s/>να<text:s/>διορίζουν<text:s/>φύλακες<text:s/>και<text:s/>γενικά<text:s/>να<text:s/>παίρνουν<text:s/>όλα<text:s/>τα<text:s/>κατάλληλα<text:s/>μέτρα<text:s/>ώστε<text:s/>να<text:s/>μην<text:s/>υπεξαιρεθούν,<text:s/>υπεξαχθούν<text:s/>ή<text:s/>μεταβληθούν<text:s/>αντικείμενα<text:s/>χρήσιμα<text:s/>στην<text:s/>ανάκριση<text:s/>ούτε<text:s/>να<text:s/>απομακρυνθούν<text:s/>ή<text:s/>να<text:s/>ξεφύγουν<text:s/>από<text:s/>τις<text:s/>έρευνές<text:s/>τους<text:s/>ύποπτοι.</text:span></text:p>
      <text:p text:style-name="P967"><text:span text:style-name="T967_1">2.<text:s/>Τα<text:s/>ίδια<text:s/>πρόσωπα<text:s/>μπορούν<text:s/>επίσης<text:s/>να<text:s/>διατάξουν<text:s/>να<text:s/>μην<text:s/>απομακρυνθεί<text:s/>κανένας<text:s/>πριν<text:s/>από<text:s/>το<text:s/>τέλος<text:s/>της<text:s/>έρευνας<text:s/>και<text:s/>να<text:s/>έρθουν<text:s/>πάλι<text:s/>όσοι<text:s/>απομακρύνθηκαν.</text:span></text:p>
      <text:p text:style-name="P968"><text:span text:style-name="T968_1">3.<text:s/>Αν<text:s/>κάποιος,<text:s/>όσο<text:s/>γίνονται<text:s/>οι<text:s/>παραπάνω<text:s/>ή<text:s/>άλλες<text:s/>ανα-<text:s/>κριτικές<text:s/>πράξεις,<text:s/>διαταράσσει<text:s/>με<text:s/>οποιονδήποτε<text:s/>τρόπο<text:s/>την<text:s/>ησυχία<text:s/>και<text:s/>την<text:s/>τάξη<text:s/>ή<text:s/>εναντιώνεται<text:s/>στα<text:s/>μέτρα<text:s/>που<text:s/>διατάχθηκαν,<text:s/>όσοι<text:s/>αναφέρονται<text:s/>στο<text:s/>προηγούμενο<text:s/>άρθρο<text:s/>έχουν<text:s/>δικαίωμα<text:s/>να<text:s/>διατάξουν<text:s/>την<text:s/>απομάκρυνσή<text:s/>του.<text:s/>Aν<text:s/>αυτός<text:s/>επιμένει<text:s/>να<text:s/>θορυβεί<text:s/>ή<text:s/>να<text:s/>εναντιώνεται,<text:s/>μπορούν<text:s/>να<text:s/>διατάξουν<text:s/>την<text:s/>κράτησή<text:s/>του<text:s/>έως<text:s/>είκοσι<text:s/>τέσσερις<text:s/>ώρες.<text:s/>Το<text:s/>γεγονός<text:s/>αυτό<text:s/>αναφέρεται<text:s/>στην<text:s/>έκθεση<text:s/>της<text:s/>ανάκρισης.<text:s/>Όταν<text:s/>εκείνος<text:s/>που<text:s/>θορυβεί<text:s/>ή<text:s/>εναντιώνεται<text:s/>είναι<text:s/>συνήγορος<text:s/>διαδίκου,<text:s/>όσοι<text:s/>ενεργούν<text:s/>την<text:s/>ανάκριση<text:s/>έχουν<text:s/>δικαίωμα<text:s/>να<text:s/>διατάξουν<text:s/>μόνο<text:s/>την<text:s/>απομάκρυνσή<text:s/>του,<text:s/>που<text:s/>εκτελείται<text:s/>βίαια<text:s/>αν<text:s/>αρνείται<text:s/>να<text:s/>απομακρυνθεί.<text:s/>Σε<text:s/>αυτή<text:s/>την<text:s/>περίπτωση<text:s/>οι<text:s/>παραπάνω<text:s/>οφείλουν<text:s/>να<text:s/>διορίσουν<text:s/>για<text:s/>τον<text:s/>κατηγορούμενο<text:s/>άλλο<text:s/>συνήγορο,<text:s/>όπου<text:s/>ο<text:s/>νόμος<text:s/>το<text:s/>επιβάλλει.</text:span></text:p>
      <text:p text:style-name="P969"><text:span text:style-name="T969_1">ΔΕΥΤΕΡΟ<text:s/>ΚΕΦΑΛΑΙΟ</text:span></text:p>
      <text:p text:style-name="P970"><text:span text:style-name="T970_1">ΕΡΕΥΝΕΣ.<text:s/>ΕΙΔΙΚΕΣ<text:s/>ΑΝΑΚΡΙΤΙΚΕΣ<text:s/>ΠΡΑΞΕΙΣ</text:span></text:p>
      <text:p text:style-name="P971"><text:span text:style-name="T971_1">Άρθρο<text:s/>253.<text:s/>-<text:s/>Προϋποθέσεις<text:s/>για<text:s/>τη<text:s/>διενέργεια<text:s/>έρευνας.</text:span></text:p>
      <text:p text:style-name="P972"><text:span text:style-name="T972_1">Αν<text:s/>διεξάγεται<text:s/>ανάκριση<text:s/>για<text:s/>κακούργημα<text:s/>ή<text:s/>πλημμέλημα,<text:s/>έρευνα<text:s/>διενεργείται,<text:s/>με<text:s/>την<text:s/>παρουσία<text:s/>πάντοτε<text:s/>εκπροσώπων<text:s/>της<text:s/>δικαστικής<text:s/>εξουσίας,<text:s/>όταν<text:s/>μπορεί<text:s/>βάσιμα<text:s/>να<text:s/>υποτεθεί<text:s/>ότι<text:s/>η<text:s/>βεβαίωση<text:s/>του<text:s/>εγκλήματος,<text:s/>η<text:s/>αποκάλυψη<text:s/>ή<text:s/>η<text:s/>σύλληψη<text:s/>των<text:s/>δραστών<text:s/>ή<text:s/>τέλος<text:s/>η<text:s/>βεβαίωση<text:s/>ή<text:s/>η<text:s/>αποκατάσταση<text:s/>της<text:s/>ζημίας<text:s/>που<text:s/>προκλήθηκε,<text:s/>είναι<text:s/>δυνατό<text:s/>να<text:s/>πραγματοποιηθεί<text:s/>ή<text:s/>να<text:s/>διευκολυνθεί<text:s/>μόνο<text:s/>με<text:s/>αυτήν.</text:span></text:p>
      <text:p text:style-name="P973"><text:span text:style-name="T973_1">Άρθρο<text:s/>254.<text:s/>-<text:s/>Ειδικές<text:s/>ανακριτικές<text:s/>πράξεις<text:s/>επί<text:s/>ορισμένων<text:s/>εγκλημάτων.</text:span></text:p>
      <text:p text:style-name="P974"><text:span text:style-name="T974_1">1.<text:s/>Ειδικά<text:s/>για<text:s/>τις<text:s/>αξιόποινες<text:s/>πράξεις<text:s/>των<text:s/>παρ.<text:s/>1<text:s/>και<text:s/>2<text:s/>του<text:s/>άρθρου<text:s/>187,<text:s/>των<text:s/>άρθρων<text:s/>187Α,<text:s/>207<text:s/>εδ.<text:s/>α΄,<text:s/>208<text:s/>παρ.<text:s/>1<text:s/>εδ.<text:s/>α΄,<text:s/>208Α<text:s/>εκτός<text:s/>από<text:s/>τις<text:s/>ιδιαίτερα<text:s/>ελαφρές<text:s/>περιπτώσεις,<text:s/>323Α,<text:s/>336<text:s/>σε<text:s/>βάρος<text:s/>ανηλίκου,<text:s/>της<text:s/>παρ.<text:s/>1<text:s/>του<text:s/>άρθρου<text:s/>338<text:s/>σε<text:s/>βάρος<text:s/>ανηλίκου,<text:s/>των<text:s/>παρ.<text:s/>1<text:s/>και<text:s/>4<text:s/>του<text:s/>άρθρου<text:s/>339,<text:s/>των<text:s/>παρ.<text:s/>1<text:s/>και<text:s/>2<text:s/>του<text:s/>άρθρου<text:s/>342,<text:s/>των<text:s/>άρθρων<text:s/>348Α,<text:s/>348Β,<text:s/>348Γ<text:s/>και<text:s/>351<text:s/>ΠΚ<text:s/>η<text:s/>έρευνα<text:s/>μπορεί<text:s/>να<text:s/>συμπεριλάβει<text:s/>και<text:s/>τη<text:s/>διενέργεια:</text:span></text:p>
      <text:p text:style-name="P975"><text:span text:style-name="T975_1">α)<text:s/>συγκαλυμμένης<text:s/>έρευνας,<text:s/>κατά<text:s/>την<text:s/>οποία<text:s/>ο<text:s/>ανακρι-<text:s/>τικός<text:s/>υπάλληλος<text:s/>ή<text:s/>ο<text:s/>ιδιώτης<text:s/>που<text:s/>ενεργεί<text:s/>υπό<text:s/>τις<text:s/>οδηγίες<text:s/>του,<text:s/>προσφέρεται<text:s/>να<text:s/>διευκολύνει<text:s/>την<text:s/>τέλεση<text:s/>κάποιου<text:s/>από<text:s/>τα<text:s/>εγκλήματα<text:s/>της<text:s/>παρ.<text:s/>1,<text:s/>την<text:s/>οποία<text:s/>ο<text:s/>δράστης<text:s/>του<text:s/>εν<text:s/>λόγω<text:s/>εγκλήματος<text:s/>είχε<text:s/>προαποφασίσει.<text:s/>Η<text:s/>διενέργεια<text:s/>της<text:s/>συγκαλυμμένης<text:s/>έρευνας<text:s/>γίνεται<text:s/>υπό<text:s/>την<text:s/>εποπτεία<text:s/>του<text:s/>εισαγγελέα<text:s/>πλημμελειοδικών,<text:s/>για<text:s/>δε<text:s/>τις<text:s/>ενέργειες<text:s/>του<text:s/>συγκαλυμμένα<text:s/>δρώντος<text:s/>ή<text:s/>του<text:s/>ιδιώτη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<text:s/>ή<text:s/>του<text:s/>ιδιώτη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.</text:span></text:p>
      <text:p text:style-name="P976"><text:span text:style-name="T976_1">β)<text:s/>ανακριτικής<text:s/>διείσδυσης,<text:s/>κατά<text:s/>την<text:s/>οποία<text:s/>ανακριτι-<text:s/>κός<text:s/>υπάλληλος<text:s/>με<text:s/>συγκαλυμμένα<text:s/>στοιχεία<text:s/>ταυτότητας<text:s/>αναλαμβάνει<text:s/>διεκπεραιωτικά<text:s/>καθήκοντα<text:s/>σε<text:s/>εγκληματική<text:s/>ή<text:s/>τρομοκρατική<text:s/>οργάνωση<text:s/>με<text:s/>σκοπό<text:s/>την<text:s/>εξιχνίαση<text:s/>της<text:s/>δομής<text:s/>της,<text:s/>την<text:s/>αποκάλυψη<text:s/>των<text:s/>μελών<text:s/>της,<text:s/>καθώς<text:s/>και<text:s/>τη<text:s/>διακρίβωση<text:s/>των<text:s/>εγκλημάτων<text:s/>της<text:s/>παρ.<text:s/>1,<text:s/>την<text:s/>τέλεση<text:s/>των<text:s/>οποίων<text:s/>τα<text:s/>μέλη<text:s/>της<text:s/>οργάνωσης<text:s/>είχαν<text:s/>προαποφασίσει.<text:s/>Τα<text:s/>ίδια<text:s/>καθήκοντα<text:s/>μπορεί<text:s/>να<text:s/>αναλάβει<text:s/>και<text:s/>ιδιώτης<text:s/>υπό<text:s/>τους<text:s/>όρους<text:s/>των<text:s/>παραγράφων<text:s/>2<text:s/>έως<text:s/>6<text:s/>του<text:s/>παρόντος<text:s/>και<text:s/>εφόσον<text:s/>κατά<text:s/>τα<text:s/>λοιπά<text:s/>για<text:s/>τη<text:s/>δράση<text:s/>του<text:s/>είναι<text:s/>ενήμερος<text:s/>ο<text:s/>εισαγγελέας<text:s/>πλημμελειοδικών.<text:s/>Ο<text:s/>ενεργών<text:s/>την<text:s/>ανακριτική<text:s/>διείσδυση<text:s/>μπορεί<text:s/>να<text:s/>φέρει<text:s/>συγκαλυμμένα<text:s/>στοιχεία<text:s/>ταυτότητας<text:s/>και<text:s/>φορολογικά<text:s/>ή<text:s/>άλλα<text:s/>στοιχεία<text:s/>και<text:s/>να<text:s/>συναλλάσσεται<text:s/>με<text:s/>αυτά<text:s/>για<text:s/>τις<text:s/>ανάγκες<text:s/>της<text:s/>έρευνας<text:s/>που<text:s/>διεξάγει.<text:s/>Οι<text:s/>λεπτομέρειες<text:s/>και<text:s/>η<text:s/>διαδικασία<text:s/>έκδοσης<text:s/>των<text:s/>εν<text:s/>λόγω<text:s/>στοιχείων<text:s/>συγκάλυψης<text:s/>ορίζονται<text:s/>με<text:s/>κοινή<text:s/>υπουργική<text:s/>απόφαση<text:s/>των<text:s/>Υπουργών<text:s/>Δικαιοσύνης,<text:s/>Διαφάνειας<text:s/>και<text:s/>Ανθρωπίνων<text:s/>Δικαιωμάτων<text:s/>και<text:s/>Δημόσιας<text:s/>Τάξης<text:s/>και<text:s/>Προστασίας<text:s/>του<text:s/>Πολίτη.<text:s/>Η<text:s/>διενέργεια<text:s/>της<text:s/>ανακριτικής<text:s/>διείσδυσης<text:s/>γίνεται<text:s/>υπό<text:s/>την<text:s/>εποπτεία<text:s/>του<text:s/>εισαγγελέα<text:s/>πλημμελειοδικών,<text:s/>για<text:s/>δε<text:s/>τις<text:s/>ενέργειες<text:s/>του<text:s/>συγκαλυμμένα<text:s/>δρώντος<text:s/>ανακριτικού<text:s/>υπαλλήλου<text:s/>ή<text:s/>του<text:s/>ιδιώτη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<text:s/>ανακριτικού<text:s/>υπαλλήλου<text:s/>ή<text:s/>του<text:s/>ιδιώτη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.</text:span></text:p>
      <text:p text:style-name="P977"><text:span text:style-name="T977_1">γ)<text:s/>ελεγχόμενων<text:s/>μεταφορών,<text:s/>όπως<text:s/>οι<text:s/>μεταφορές<text:s/>αυτές<text:s/>προβλέπονται<text:s/>στο<text:s/>άρθρο<text:s/>38<text:s/>του<text:s/>ν.<text:s/>2145/1993<text:s/>(Α΄<text:s/>88).</text:span></text:p>
      <text:p text:style-name="P978"><text:span text:style-name="T978_1">δ)<text:s/>άρσης<text:s/>του<text:s/>απορρήτου<text:s/>του<text:s/>περιεχομένου<text:s/>των<text:s/>επικοινωνιών<text:s/>ή<text:s/>των<text:s/>δεδομένων<text:s/>θέσης<text:s/>και<text:s/>κίνησης<text:s/>αυτών,<text:s/>με<text:s/>την<text:s/>τήρηση<text:s/>των<text:s/>εγγυήσεων<text:s/>και<text:s/>τις<text:s/>διαδικασίες<text:s/>των<text:s/>άρθρων<text:s/>4<text:s/>και<text:s/>5<text:s/>του<text:s/>ν.<text:s/>2225/1994<text:s/>(Α΄<text:s/>121),<text:s/>όπως<text:s/>αυτά<text:s/>ισχύουν.</text:span></text:p>
      <text:p text:style-name="P979"><text:span text:style-name="T979_1">ε)<text:s/>καταγραφής<text:s/>της<text:s/>δραστηριότητας<text:s/>ή<text:s/>άλλων<text:s/>γεγονότων<text:s/>εκτός<text:s/>κατοικίας<text:s/>με<text:s/>συσκευές<text:s/>ήχου<text:s/>ή<text:s/>εικόνας<text:s/>ή<text:s/>με<text:s/>άλλα<text:s/>ειδικά<text:s/>τεχνικά<text:s/>μέσα.</text:span></text:p>
      <text:p text:style-name="P980"><text:span text:style-name="T980_1">στ)<text:s/>συσχέτισης<text:s/>ή<text:s/>συνδυασμού<text:s/>δεδομένων<text:s/>προσωπικού<text:s/>χαρακτήρα.</text:span></text:p>
      <text:p text:style-name="P981"><text:span text:style-name="T981_1">2.<text:s/>Οι<text:s/>ανακριτικές<text:s/>πράξεις<text:s/>της<text:s/>προηγούμενης<text:s/>παραγράφου<text:s/>διεξάγονται,<text:s/>με<text:s/>την<text:s/>τήρηση<text:s/>των<text:s/>εγγυήσεων<text:s/>και<text:s/>τις<text:s/>διαδικασίες<text:s/>των<text:s/>επόμενων<text:s/>παραγράφων,<text:s/>μόνο:</text:span></text:p>
      <text:p text:style-name="P982"><text:span text:style-name="T982_1">α)<text:s/>αν<text:s/>προκύπτουν<text:s/>σοβαρές<text:s/>ενδείξεις<text:s/>ότι<text:s/>έχει<text:s/>τελεσθεί<text:s/>αξιόποινη<text:s/>πράξη<text:s/>από<text:s/>τις<text:s/>αναφερόμενες<text:s/>στην<text:s/>παρ.<text:s/>1<text:s/>του<text:s/>άρθρου<text:s/>αυτού.</text:span></text:p>
      <text:p text:style-name="P983"><text:span text:style-name="T983_1">β)<text:s/>αν<text:s/>η<text:s/>εξάρθρωση<text:s/>της<text:s/>εγκληματικής<text:s/>οργάνωσης<text:s/>ή<text:s/>η<text:s/>εξιχνίαση<text:s/>των<text:s/>τρομοκρατικών<text:s/>πράξεων<text:s/>των<text:s/>άρθρων<text:s/>187Α<text:s/>ΠΚ<text:s/>ή<text:s/>των<text:s/>λοιπών<text:s/>πράξεων<text:s/>που<text:s/>αναφέρονται<text:s/>στην<text:s/>παρ.<text:s/>1<text:s/>του<text:s/>άρθρου<text:s/>αυτού<text:s/>είναι<text:s/>διαφορετικά<text:s/>αδύνατη<text:s/>ή<text:s/>ιδιαιτέρως<text:s/>δυσχερής.</text:span></text:p>
      <text:p text:style-name="P984"><text:span text:style-name="T984_1">3.<text:s/>Για<text:s/>τη<text:s/>διενέργεια<text:s/>των<text:s/>αναφερόμενων<text:s/>στην<text:s/>παρ.<text:s/>1<text:s/>ανακριτικών<text:s/>πράξεων,<text:s/>καθώς<text:s/>και<text:s/>για<text:s/>το<text:s/>απολύτως<text:s/>αναγκαίο<text:s/>χρονικό<text:s/>διάστημα<text:s/>που<text:s/>απαιτείται<text:s/>για<text:s/>την<text:s/>επίτευξη<text:s/>του<text:s/>επιδιωκόμενου<text:s/>σκοπού<text:s/>αποφαίνεται<text:s/>με<text:s/>ειδικά<text:s/>αιτιολογημένο<text:s/>βούλευμά<text:s/>του<text:s/>το<text:s/>αρμόδιο<text:s/>δικαστικό<text:s/>συμβούλιο<text:s/>μετά<text:s/>από<text:s/>πρόταση<text:s/>του<text:s/>εισαγγελέα.<text:s/>Στην<text:s/>αιτιολογία<text:s/>του<text:s/>βουλεύματος<text:s/>γίνεται<text:s/>ειδική<text:s/>μνεία:<text:s/>α)<text:s/>της<text:s/>αξιόποινης<text:s/>πράξης,<text:s/>β)<text:s/>των<text:s/>σοβαρών<text:s/>ενδείξεων<text:s/>ενοχής<text:s/>σε<text:s/>βάρος<text:s/>του<text:s/>προσώπου<text:s/>κατά<text:s/>του<text:s/>οποίου<text:s/>διενεργείται<text:s/>η<text:s/>ανακριτική<text:s/>πράξη,<text:s/>γ)<text:s/>του<text:s/>σκοπού<text:s/>αυτής,<text:s/>δ)<text:s/>της<text:s/>αδυναμίας<text:s/>ή<text:s/>ιδιαίτερης<text:s/>δυσχέρειας<text:s/>διακρίβωσης<text:s/>του<text:s/>εγκλήματος<text:s/>με<text:s/>άλλο<text:s/>τρόπο,<text:s/>και<text:s/>ε)<text:s/>της<text:s/>απόλυτα<text:s/>αναγκαίας<text:s/>χρονικής<text:s/>διάρκειας<text:s/>της<text:s/>ανακριτικής<text:s/>πράξης.<text:s/>Σε<text:s/>εξαιρετικά<text:s/>επείγουσες<text:s/>περιπτώσεις<text:s/>την<text:s/>έρευνα<text:s/>μπορεί<text:s/>να<text:s/>διατάξει<text:s/>ο<text:s/>εισαγγελέας<text:s/>ή<text:s/>ο<text:s/>ανακριτής.<text:s/>Στην<text:s/>περίπτωση<text:s/>αυτή<text:s/>ο<text:s/>εισαγγελέας<text:s/>ή<text:s/>ο<text:s/>ανακριτής<text:s/>είναι<text:s/>υποχρεωμένοι<text:s/>να<text:s/>εισαγάγουν<text:s/>το<text:s/>ζήτημα<text:s/>μέσα<text:s/>σε<text:s/>προθεσμία<text:s/>τριών<text:s/>ημερών<text:s/>στο<text:s/>αρμόδιο<text:s/>δικαστικό<text:s/>συμβούλιο,<text:s/>το<text:s/>οποίο<text:s/>ελέγχει<text:s/>παράλληλα<text:s/>την<text:s/>συνδρομή<text:s/>των<text:s/>εξαιρετικά<text:s/>επειγουσών<text:s/>περιστάσεων.<text:s/>Διαφορετικά<text:s/>η<text:s/>ισχύς<text:s/>της<text:s/>σχετικής<text:s/>διάταξης<text:s/>αίρεται<text:s/>αυτοδικαίως.<text:s/>Αν<text:s/>εντός<text:s/>ευλόγου<text:s/>χρόνου,<text:s/>που<text:s/>δεν<text:s/>μπορεί<text:s/>να<text:s/>υπερβαίνει<text:s/>τις<text:s/>πέντε<text:s/>(5)<text:s/>ημέρες,<text:s/>δεν<text:s/>εκδοθεί<text:s/>βούλευμα,<text:s/>τα<text:s/>τυχόν<text:s/>ευρήματα<text:s/>δεν<text:s/>είναι<text:s/>αξιοποιήσιμα.</text:span></text:p>
      <text:p text:style-name="P985"><text:span text:style-name="T985_1">4.<text:s/>Οι<text:s/>αναφερόμενες<text:s/>στα<text:s/>στοιχεία<text:s/>γ΄,<text:s/>δ΄<text:s/>και<text:s/>ε΄<text:s/>της<text:s/>παραγράφου<text:s/>1<text:s/>ανακριτικές<text:s/>πράξεις<text:s/>μπορούν<text:s/>να<text:s/>επιβληθούν<text:s/>υπό<text:s/>τους<text:s/>όρους<text:s/>της<text:s/>παραγράφου<text:s/>3<text:s/>και<text:s/>κατά<text:s/>τρίτου<text:s/>αμέτοχου<text:s/>στο<text:s/>έγκλημα<text:s/>προσώπου,<text:s/>προκειμένου<text:s/>να<text:s/>αποκαλυφθεί<text:s/>η<text:s/>ταυτότητα<text:s/>του<text:s/>κατηγορουμένου<text:s/>ή<text:s/>ο<text:s/>τόπος<text:s/>διαμονής<text:s/>ή<text:s/>της<text:s/>κατοικίας<text:s/>του<text:s/>και<text:s/>εφόσον<text:s/>είναι<text:s/>τεχνικά<text:s/>αδύνατη<text:s/>η<text:s/>εξακρίβωση<text:s/>αυτών<text:s/>των<text:s/>στοιχείων<text:s/>με<text:s/>άλλον<text:s/>τρόπο.<text:s/>Στις<text:s/>περιπτώσεις<text:s/>αυτές<text:s/>το<text:s/>αποδεικτικό<text:s/>υλικό<text:s/>που<text:s/>αφορά<text:s/>το<text:s/>τρίτο<text:s/>πρόσωπο<text:s/>καταστρέφεται<text:s/>αμέσως<text:s/>μετά<text:s/>την<text:s/>επίτευξη<text:s/>του<text:s/>ανακριτικού<text:s/>σκοπού,<text:s/>εκτός<text:s/>εάν<text:s/>με<text:s/>αυτό<text:s/>αποδεικνύεται<text:s/>η<text:s/>εκ<text:s/>μέρους<text:s/>του<text:s/>τέλεση<text:s/>κακουργήματος<text:s/>κατά<text:s/>της<text:s/>ζωής,<text:s/>της<text:s/>σωματικής<text:s/>ακεραιότητας,<text:s/>της<text:s/>προσωπικής<text:s/>ή<text:s/>γενετήσιας<text:s/>ελευθερίας,<text:s/>του<text:s/>πολιτεύματος<text:s/>ή<text:s/>της<text:s/>ακεραιότητας<text:s/>της<text:s/>χώρας,<text:s/>οπότε<text:s/>επιτρέπεται<text:s/>η<text:s/>αξιοποίησή<text:s/>του<text:s/>σε<text:s/>δίκη<text:s/>για<text:s/>τα<text:s/>εν<text:s/>λόγω<text:s/>εγκλήματα.</text:span></text:p>
      <text:p text:style-name="P986"><text:span text:style-name="T986_1">5.<text:s/>Κάθε<text:s/>στοιχείο<text:s/>ή<text:s/>γνώση<text:s/>που<text:s/>αποκτάται<text:s/>κατά<text:s/>τη<text:s/>διενέργεια<text:s/>των<text:s/>αναφερόμενων<text:s/>στην<text:s/>παράγραφο<text:s/>1<text:s/>ανα-<text:s/>κριτικών<text:s/>πράξεων<text:s/>αξιοποιείται<text:s/>στο<text:s/>πλαίσιο<text:s/>της<text:s/>αυτής<text:s/>ποινικής<text:s/>δίκης,<text:s/>υπό<text:s/>τον<text:s/>όρο<text:s/>ότι<text:s/>αφορά<text:s/>πράξη<text:s/>για<text:s/>την<text:s/>οποία<text:s/>επιτρέπεται<text:s/>η<text:s/>διενέργεια<text:s/>ειδικών<text:s/>ανακριτικών<text:s/>πράξεων.<text:s/>Κατ’<text:s/>εξαίρεση<text:s/>επιτρέπεται<text:s/>το<text:s/>στοιχείο<text:s/>αυτό<text:s/>ή<text:s/>η<text:s/>αποκτηθείσα<text:s/>γνώση<text:s/>να<text:s/>χρησιμοποιηθούν<text:s/>και<text:s/>σε<text:s/>άλλη<text:s/>ποινική<text:s/>δίκη<text:s/>για<text:s/>τη<text:s/>βεβαίωση<text:s/>εγκλήματος<text:s/>της<text:s/>παραγράφου<text:s/>1,<text:s/>τη<text:s/>σύλληψη<text:s/>δραστών<text:s/>και<text:s/>την<text:s/>εξάρθρωση<text:s/>άλλης<text:s/>εγκληματικής<text:s/>ή<text:s/>τρομοκρατικής<text:s/>οργάνωσης,<text:s/>εφόσον<text:s/>το<text:s/>δικαστικό<text:s/>συμβούλιο<text:s/>αποφανθεί<text:s/>ειδικώς<text:s/>περί<text:s/>αυτού.<text:s/>Κάθε<text:s/>άλλο<text:s/>στοιχείο<text:s/>ή<text:s/>γνώση<text:s/>που<text:s/>αποκτήθηκε<text:s/>κατά<text:s/>τη<text:s/>διενέργεια<text:s/>των<text:s/>αναφερόμενων<text:s/>στην<text:s/>παρ.<text:s/>1<text:s/>ανακριτικών<text:s/>πράξεων<text:s/>απαγορεύεται,<text:s/>για<text:s/>λόγους<text:s/>δικαιότητας<text:s/>της<text:s/>διαδικασίας,<text:s/>να<text:s/>χρησιμοποιηθεί<text:s/>και<text:s/>να<text:s/>ληφθεί<text:s/>υπόψη<text:s/>ως<text:s/>άμεση<text:s/>ή<text:s/>έμμεση<text:s/>απόδειξη<text:s/>στην<text:s/>ίδια<text:s/>ή<text:s/>σε<text:s/>άλλη<text:s/>ποινική,<text:s/>πολιτική,<text:s/>διοικητική<text:s/>και<text:s/>πειθαρχική<text:s/>δίκη<text:s/>και<text:s/>διοικητική<text:s/>διαδικασία.<text:s/>Κατ’<text:s/>εξαίρεση<text:s/>επιτρέπεται<text:s/>τα<text:s/>στοιχεία<text:s/>αυτά<text:s/>ή<text:s/>οι<text:s/>αποκτηθείσες<text:s/>γνώσεις<text:s/>να<text:s/>χρησιμοποιηθούν<text:s/>για<text:s/>τη<text:s/>βεβαίωση<text:s/>εγκλήματος,<text:s/>τη<text:s/>σύλληψη<text:s/>δραστών<text:s/>και<text:s/>την<text:s/>εξάρθρωση<text:s/>άλλης<text:s/>εγκληματικής<text:s/>οργάνωσης,<text:s/>εφόσον<text:s/>το<text:s/>δικαστικό<text:s/>συμβούλιο<text:s/>αποφανθεί<text:s/>ειδικώς<text:s/>περί<text:s/>αυτού.</text:span></text:p>
      <text:p text:style-name="P987"><text:span text:style-name="T987_1">6.<text:s/>Οι<text:s/>διατάξεις<text:s/>του<text:s/>παρόντος<text:s/>άρθρου<text:s/>εφαρμόζονται<text:s/>και<text:s/>κατά<text:s/>την<text:s/>διενέργεια<text:s/>των<text:s/>αντίστοιχων<text:s/>ερευνών<text:s/>που<text:s/>προβλέπονται<text:s/>σε<text:s/>ειδικούς<text:s/>ποινικούς<text:s/>νόμους,<text:s/>των<text:s/>οποίων<text:s/>οι<text:s/>ρυθμίσεις<text:s/>εξακολουθούν<text:s/>να<text:s/>ισχύουν,<text:s/>εφόσον<text:s/>δεν<text:s/>έρχονται<text:s/>σε<text:s/>αντίθεση<text:s/>με<text:s/>τις<text:s/>διατάξεις<text:s/>του<text:s/>παρόντος.</text:span></text:p>
      <text:p text:style-name="P988"><text:span text:style-name="T988_1">Άρθρο<text:s/>255.<text:s/>-<text:s/>Ειδικές<text:s/>ανακριτικές<text:s/>πράξεις<text:s/>επί<text:s/>εγκλημάτων<text:s/>διαφθοράς.</text:span></text:p>
      <text:p text:style-name="P989"><text:span text:style-name="T989_1">1.<text:s/>Ειδικά<text:s/>για<text:s/>τις<text:s/>αξιόποινες<text:s/>πράξεις<text:s/>των<text:s/>άρθρων<text:s/>159,<text:s/>159Α,<text:s/>235,<text:s/>236,<text:s/>237<text:s/>και<text:s/>237Α<text:s/>ΠΚ,<text:s/>εφόσον<text:s/>αυτές<text:s/>δεν<text:s/>τελούνται<text:s/>στο<text:s/>πλαίσιο<text:s/>εγκληματικής<text:s/>ή<text:s/>τρομοκρατικής<text:s/>οργάνωσης,<text:s/>η<text:s/>έρευνα<text:s/>μπορεί<text:s/>να<text:s/>συμπεριλάβει<text:s/>και<text:s/>τη<text:s/>διενέργεια:<text:s/>α)<text:s/>συγκαλυμμένης<text:s/>έρευνας,<text:s/>την<text:s/>οποία<text:s/>ενεργεί<text:s/>ανακριτικός<text:s/>υπάλληλος<text:s/>με<text:s/>παραγγελία<text:s/>του<text:s/>αρμόδιου<text:s/>εισαγγελέα<text:s/>και<text:s/>αφού<text:s/>ενημερωθεί<text:s/>προηγουμένως<text:s/>εγγρά-<text:s/>φως<text:s/>ο<text:s/>αντεισαγγελέας<text:s/>του<text:s/>Αρείου<text:s/>Πάγου<text:s/>που<text:s/>εποπτεύει<text:s/>και<text:s/>συντονίζει<text:s/>το<text:s/>έργο<text:s/>των<text:s/>εισαγγελέων<text:s/>εγκλημάτων<text:s/>διαφθοράς.<text:s/>Η<text:s/>εν<text:s/>λόγω<text:s/>παραγγελία<text:s/>δίδεται,<text:s/>αν<text:s/>συντρέχουν<text:s/>σοβαρές<text:s/>ενδείξεις<text:s/>ότι<text:s/>τελείται<text:s/>ήδη<text:s/>ή<text:s/>πρόκειται<text:s/>να<text:s/>επα-<text:s/>ναληφθεί<text:s/>η<text:s/>τέλεση<text:s/>κάποιας<text:s/>από<text:s/>τις<text:s/>προαναφερόμενες<text:s/>αξιόποινες<text:s/>πράξεις,<text:s/>όπως<text:s/>προκύπτει<text:s/>από<text:s/>ενδείξεις<text:s/>για<text:s/>προηγούμενη<text:s/>συστηματική<text:s/>δράση<text:s/>του<text:s/>προσώπου<text:s/>κατά<text:s/>του<text:s/>οποίου<text:s/>διενεργείται<text:s/>η<text:s/>συγκεκριμένη<text:s/>έρευνα<text:s/>ή<text:s/>από<text:s/>την<text:s/>εύρεση<text:s/>αδικαιολόγητων<text:s/>περιουσιακών<text:s/>στοιχείων<text:s/>του<text:s/>κατά<text:s/>τον<text:s/>έλεγχο<text:s/>της<text:s/>περιουσιακής<text:s/>κατάστασής<text:s/>του,<text:s/>και<text:s/>η<text:s/>αποκάλυψη<text:s/>αυτής<text:s/>είναι<text:s/>με<text:s/>άλλον<text:s/>τρόπο<text:s/>αδύνατη<text:s/>ή<text:s/>ιδιαιτέρως<text:s/>δυσχερής.<text:s/>Κατά<text:s/>τη<text:s/>συγκαλυμμένη<text:s/>έρευνα<text:s/>ο<text:s/>ανακριτικός<text:s/>υπάλληλος<text:s/>ή<text:s/>ο<text:s/>ιδιώτης<text:s/>που<text:s/>ενεργεί<text:s/>υπό<text:s/>τις<text:s/>οδηγίες<text:s/>του,<text:s/>εμφανίζεται<text:s/>ως<text:s/>ωφελούμενος<text:s/>ή<text:s/>ως<text:s/>μεσολαβητής<text:s/>ωφελουμένου<text:s/>προσώπου<text:s/>από<text:s/>την<text:s/>αξιόποινη<text:s/>πράξη<text:s/>της<text:s/>παρ.<text:s/>1,<text:s/>την<text:s/>τέλεση<text:s/>της<text:s/>οποίας<text:s/>ο<text:s/>δράστης<text:s/>είχε<text:s/>προαποφασίσει.<text:s/>Η<text:s/>συγκαλυμμένη<text:s/>έρευνα<text:s/>ενεργείται<text:s/>για<text:s/>εύλογο<text:s/>κατά<text:s/>τις<text:s/>περιστάσεις<text:s/>χρονικό<text:s/>διάστημα,<text:s/>το<text:s/>οποίο<text:s/>δεν<text:s/>μπορεί<text:s/>να<text:s/>υπερβαίνει<text:s/>τους<text:s/>τρεις<text:s/>μήνες<text:s/>και<text:s/>μπορεί<text:s/>να<text:s/>παραταθεί<text:s/>για<text:s/>ακόμη<text:s/>ένα<text:s/>τρίμηνο.<text:s/>Ο<text:s/>ενεργών<text:s/>τη<text:s/>συγκαλυμμένη<text:s/>έρευνα<text:s/>μπορεί<text:s/>να<text:s/>φέρει<text:s/>συγκαλυμμένα<text:s/>στοιχεία<text:s/>ταυτότητας<text:s/>και<text:s/>φορολογικά<text:s/>ή<text:s/>άλλα<text:s/>στοιχεία<text:s/>και<text:s/>να<text:s/>συναλλάσσεται<text:s/>με<text:s/>αυτά<text:s/>για<text:s/>τις<text:s/>ανάγκες<text:s/>της<text:s/>έρευνας<text:s/>που<text:s/>διεξάγει.<text:s/>Οι<text:s/>λεπτομέρειες<text:s/>και<text:s/>η<text:s/>διαδικασία<text:s/>εκδό-<text:s/>σεως<text:s/>των<text:s/>εν<text:s/>λόγω<text:s/>στοιχείων<text:s/>συγκάλυψης<text:s/>ορίζονται<text:s/>με<text:s/>κοινή<text:s/>υπουργική<text:s/>απόφαση<text:s/>των<text:s/>Υπουργών<text:s/>Δικαιοσύνης,<text:s/>Διαφάνειας<text:s/>και<text:s/>Ανθρωπίνων<text:s/>Δικαιωμάτων<text:s/>και<text:s/>Δημόσιας<text:s/>Τάξης<text:s/>και<text:s/>Προστασίας<text:s/>του<text:s/>Πολίτη.<text:s/>Για<text:s/>τις<text:s/>ενέργειες<text:s/>του<text:s/>συγκαλυμμένα<text:s/>δρώντος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.</text:span></text:p>
      <text:p text:style-name="P990"><text:span text:style-name="T990_1">β)<text:s/>άρσης<text:s/>του<text:s/>απορρήτου,<text:s/>καταγραφής<text:s/>δραστηριότητας<text:s/>εκτός<text:s/>κατοικίας<text:s/>και<text:s/>συσχέτισης<text:s/>ή<text:s/>συνδυασμού<text:s/>δεδομένων<text:s/>προσωπικού<text:s/>χαρακτήρα,<text:s/>όπως<text:s/>αυτές<text:s/>προβλέ-<text:s/>πονται<text:s/>στα<text:s/>στοιχεία<text:s/>γ΄,<text:s/>δ΄<text:s/>και<text:s/>ε΄<text:s/>της<text:s/>παρ.<text:s/>1<text:s/>του<text:s/>άρθρου<text:s/>254.<text:s/>Στις<text:s/>περιπτώσεις<text:s/>αυτές<text:s/>εφαρμόζονται<text:s/>αναλόγως<text:s/>οι<text:s/>παρ.<text:s/>2<text:s/>και<text:s/>3<text:s/>του<text:s/>ίδιου<text:s/>άρθρου.</text:span></text:p>
      <text:p text:style-name="P991"><text:span text:style-name="T991_1">2.<text:s/>Κάθε<text:s/>στοιχείο<text:s/>ή<text:s/>γνώση<text:s/>που<text:s/>αποκτήθηκε<text:s/>κατά<text:s/>την<text:s/>διενέργεια<text:s/>των<text:s/>προαναφερόμενων<text:s/>ανακριτικών<text:s/>πράξεων<text:s/>μπορεί<text:s/>να<text:s/>χρησιμοποιηθεί<text:s/>μόνο<text:s/>για<text:s/>τους<text:s/>λόγους<text:s/>που<text:s/>όρισε<text:s/>το<text:s/>δικαστικό<text:s/>συμβούλιο.</text:span></text:p>
      <text:p text:style-name="P992"><text:span text:style-name="T992_1">Άρθρο<text:s/>256.<text:s/>-<text:s/>Διατυπώσεις<text:s/>και<text:s/>τρόπος<text:s/>διεξαγωγής<text:s/>έρευνας<text:s/>σε<text:s/>κατοικία.</text:span></text:p>
      <text:p text:style-name="P993"><text:span text:style-name="T993_1">Νυχτερινή<text:s/>έρευνα<text:s/>σε<text:s/>κατοικία.</text:span></text:p>
      <text:p text:style-name="P994"><text:span text:style-name="T994_1">1.<text:s/>Όποιος<text:s/>στις<text:s/>περιπτώσεις<text:s/>του<text:s/>άρθρου<text:s/>253<text:s/>και<text:s/>της<text:s/>παρ.<text:s/>5<text:s/>του<text:s/>παρόντος<text:s/>άρθρου<text:s/>ενεργεί<text:s/>την<text:s/>έρευνα<text:s/>σε<text:s/>κατοικία,<text:s/>προσλαμβάνει<text:s/>και<text:s/>άλλον<text:s/>ανακριτικό<text:s/>υπάλληλο,<text:s/>με<text:s/>τον<text:s/>οποίο<text:s/>συμπράττει,<text:s/>εκτός<text:s/>αν<text:s/>αυτός<text:s/>έχει<text:s/>προσληφθεί<text:s/>σύμφωνα<text:s/>με<text:s/>το<text:s/>άρθρο<text:s/>150.<text:s/>Αν<text:s/>βρει<text:s/>την<text:s/>πόρτα<text:s/>κλειστή<text:s/>και<text:s/>ο<text:s/>ένοικος<text:s/>αρνείται<text:s/>να<text:s/>την<text:s/>ανοίξει,<text:s/>μπορεί<text:s/>να<text:s/>την<text:s/>παραβιάσει<text:s/>παρουσία<text:s/>του<text:s/>ανακριτικού<text:s/>υπαλλήλου<text:s/>με<text:s/>τον<text:s/>οποίο<text:s/>συμπράττει.</text:span></text:p>
      <text:p text:style-name="P995"><text:span text:style-name="T995_1">2.<text:s/>Αν<text:s/>την<text:s/>έρευνα<text:s/>την<text:s/>ενεργεί<text:s/>ανακριτικός<text:s/>υπάλληλος<text:s/>μη<text:s/>έχων<text:s/>την<text:s/>ιδιότητα<text:s/>δικαστικού<text:s/>λειτουργού,<text:s/>απαιτείται<text:s/>η<text:s/>παρουσία<text:s/>δικαστικού<text:s/>λειτουργού.</text:span></text:p>
      <text:p text:style-name="P996"><text:span text:style-name="T996_1">3.<text:s/>Αντίγραφο<text:s/>της<text:s/>έκθεσης<text:s/>για<text:s/>την<text:s/>έρευνα<text:s/>δίνεται<text:s/>ατε-<text:s/>λώς<text:s/>στον<text:s/>ένοικο<text:s/>της<text:s/>κατοικίας<text:s/>όπου<text:s/>έγινε<text:s/>αυτή,<text:s/>με<text:s/>προφορική<text:s/>αίτησή<text:s/>του.</text:span></text:p>
      <text:p text:style-name="P997"><text:span text:style-name="T997_1">4.<text:s/>Στις<text:s/>έρευνες<text:s/>των<text:s/>κατοικιών<text:s/>πρέπει<text:s/>να<text:s/>αποφεύγεται<text:s/>με<text:s/>επιμέλεια<text:s/>κάθε<text:s/>περιττή<text:s/>δημοσιότητα<text:s/>και<text:s/>κάθε<text:s/>ενόχληση<text:s/>των<text:s/>ενοίκων<text:s/>που<text:s/>δεν<text:s/>είναι<text:s/>απόλυτα<text:s/>αναγκαία.<text:s/>Πρέπει<text:s/>επίσης<text:s/>να<text:s/>καταβάλλεται<text:s/>μέριμνα<text:s/>για<text:s/>τη<text:s/>διαφύλαξη<text:s/>της<text:s/>υπόληψης<text:s/>και<text:s/>των<text:s/>ατομικών<text:s/>μυστικών<text:s/>που<text:s/>δεν<text:s/>έχουν<text:s/>σχέση<text:s/>με<text:s/>την<text:s/>πράξη<text:s/>της<text:s/>κατηγορίας,<text:s/>καθώς<text:s/>και<text:s/>να<text:s/>διεξάγεται<text:s/>η<text:s/>ενέργεια<text:s/>με<text:s/>κάθε<text:s/>ευπρέπεια<text:s/>και<text:s/>κοσμιότητα.<text:s/>Όποιος<text:s/>διεξάγει<text:s/>την<text:s/>έρευνα<text:s/>πρέπει<text:s/>να<text:s/>προσκαλεί<text:s/>τον<text:s/>ένοικο<text:s/>των<text:s/>διαμερισμάτων<text:s/>που<text:s/>θα<text:s/>ερευνηθούν<text:s/>να<text:s/>πα-<text:s/>ρευρίσκεται<text:s/>κατά<text:s/>τη<text:s/>διεξαγωγή<text:s/>της.<text:s/>Σε<text:s/>περίπτωση<text:s/>απουσίας<text:s/>του,<text:s/>προσκαλείται<text:s/>να<text:s/>παρευρεθεί<text:s/>ένας<text:s/>γείτονας.</text:span></text:p>
      <text:p text:style-name="P998"><text:span text:style-name="T998_1">5.<text:s/>Η<text:s/>νυχτερινή<text:s/>έρευνα<text:s/>σε<text:s/>κατοικία<text:s/>επιτρέπεται<text:s/>στις<text:s/>παρακάτω<text:s/>περιπτώσεις<text:s/>και<text:s/>μόνο<text:s/>στον<text:s/>εισαγγελέα,<text:s/>στον<text:s/>ανακριτή,<text:s/>στους<text:s/>ειρηνοδίκες<text:s/>ή<text:s/>στους<text:s/>πταισματοδίκες:</text:span></text:p>
      <text:p text:style-name="P999"><text:span text:style-name="T999_1">α)<text:s/>αν<text:s/>πρόκειται<text:s/>να<text:s/>συλληφθεί<text:s/>πρόσωπο<text:s/>που<text:s/>διώκεται<text:s/>νόμιμα,</text:span></text:p>
      <text:p text:style-name="P1000"><text:span text:style-name="T1000_1">β)<text:s/>αν<text:s/>κάποιος<text:s/>συλλαμβάνεται<text:s/>επ’<text:s/>αυτοφώρω<text:s/>να<text:s/>δια-<text:s/>πράττει<text:s/>μέσα<text:s/>στην<text:s/>κατοικία<text:s/>κακούργημα<text:s/>ή<text:s/>πλημμέλημα,<text:s/>γ)<text:s/>αν<text:s/>γίνεται<text:s/>συγκέντρωση<text:s/>σε<text:s/>κατοικία<text:s/>όπου<text:s/>παίζονται<text:s/>κατ’<text:s/>επάγγελμα<text:s/>τυχερά<text:s/>παιχνίδια<text:s/>ή<text:s/>η<text:s/>κατοικία<text:s/>χρησιμοποιείται<text:s/>ως<text:s/>τόπος<text:s/>κατ’<text:s/>επάγγελμα<text:s/>ακολασίας.</text:span></text:p>
      <text:p text:style-name="P1001"><text:span text:style-name="T1001_1">6.<text:s/>Η<text:s/>διάρκεια<text:s/>της<text:s/>νύχτας<text:s/>ορίζεται:<text:s/>από<text:s/>τις<text:s/>8<text:s/>το<text:s/>βράδυ<text:s/>έως<text:s/>τις<text:s/>6<text:s/>το<text:s/>πρωί<text:s/>για<text:s/>το<text:s/>διάστημα<text:s/>από<text:s/>την<text:s/>1<text:s/>Οκτωβρίου<text:s/>έως<text:s/>τις<text:s/>31<text:s/>Μαρτίου,<text:s/>και<text:s/>από<text:s/>τις<text:s/>9<text:s/>το<text:s/>βράδυ<text:s/>έως<text:s/>τις<text:s/>5<text:s/>το<text:s/>πρωί<text:s/>για<text:s/>το<text:s/>διάστημα<text:s/>από<text:s/>την<text:s/>1<text:s/>Απριλίου<text:s/>έως<text:s/>τις<text:s/>30<text:s/>Σεπτεμβρίου.</text:span></text:p>
      <text:p text:style-name="P1002"><text:span text:style-name="T1002_1">Άρθρο<text:s/>257.<text:s/>-<text:s/>Σωματικές<text:s/>έρευνες.</text:span></text:p>
      <text:p text:style-name="P1003"><text:span text:style-name="T1003_1">1.<text:s/>Στους<text:s/>κατηγορουμένους<text:s/>γίνεται<text:s/>σωματική<text:s/>έρευνα,<text:s/>όταν<text:s/>εκείνος<text:s/>που<text:s/>διεξάγει<text:s/>την<text:s/>ανάκριση<text:s/>κρίνει<text:s/>ότι<text:s/>εξαιτί-<text:s/>ας<text:s/>σπουδαίων<text:s/>λόγων<text:s/>είναι<text:s/>χρήσιμη<text:s/>για<text:s/>την<text:s/>εξακρίβωση<text:s/>της<text:s/>αλήθειας.<text:s/>Σε<text:s/>τρίτα<text:s/>πρόσωπα<text:s/>διενεργείται<text:s/>σωματική<text:s/>έρευνα,<text:s/>όταν<text:s/>υπάρχει<text:s/>σοβαρή<text:s/>και<text:s/>βάσιμη<text:s/>υπόνοια<text:s/>ότι<text:s/>θα<text:s/>βρεθούν<text:s/>ίχνη<text:s/>ή<text:s/>άλλα<text:s/>αντικείμενα<text:s/>που<text:s/>σχετίζονται<text:s/>με<text:s/>την<text:s/>κατηγορούμενη<text:s/>πράξη<text:s/>ή<text:s/>απόλυτη<text:s/>ανάγκη.<text:s/>Με<text:s/>τη<text:s/>διεξαγωγή<text:s/>της<text:s/>σωματικής<text:s/>έρευνας<text:s/>δεν<text:s/>θα<text:s/>πρέπει<text:s/>να<text:s/>προ-<text:s/>καλείται<text:s/>βλάβη<text:s/>στην<text:s/>υγεία<text:s/>του<text:s/>προσώπου<text:s/>που<text:s/>υπόκειται<text:s/>σε<text:s/>αυτήν,<text:s/>ούτε<text:s/>να<text:s/>θίγεται,<text:s/>κατά<text:s/>το<text:s/>δυνατό,<text:s/>η<text:s/>αξιοπρέπειά<text:s/>του.<text:s/>Η<text:s/>διάταξη<text:s/>του<text:s/>άρθρου<text:s/>199<text:s/>εφαρμόζεται<text:s/>και<text:s/>στις<text:s/>σωματικές<text:s/>έρευνες.</text:span></text:p>
      <text:p text:style-name="P1004"><text:span text:style-name="T1004_1">2.<text:s/>Η<text:s/>σωματική<text:s/>έρευνα<text:s/>πρέπει<text:s/>να<text:s/>γίνεται<text:s/>ιδιαιτέρως<text:s/>και<text:s/>χωριστά<text:s/>για<text:s/>κάθε<text:s/>πρόσωπο.<text:s/>Αν<text:s/>αναζητείται<text:s/>ορισμένο<text:s/>πράγμα<text:s/>ή<text:s/>έγγραφο,<text:s/>εκείνος<text:s/>που<text:s/>ενεργεί<text:s/>την<text:s/>έρευνα<text:s/>καλεί<text:s/>προηγουμένως<text:s/>τον<text:s/>κάτοχό<text:s/>του<text:s/>να<text:s/>το<text:s/>παραδώσει.</text:span></text:p>
      <text:p text:style-name="P1005"><text:span text:style-name="T1005_1">Άρθρο.<text:s/>-<text:s/>258<text:s/>Σύνταξη<text:s/>έκθεσης<text:s/>για<text:s/>την<text:s/>έρευνα.</text:span></text:p>
      <text:p text:style-name="P1006"><text:span text:style-name="T1006_1">Μόλις<text:s/>τελειώσει<text:s/>μία<text:s/>έρευνα,<text:s/>συντάσσεται<text:s/>έκθεση<text:s/>κατά<text:s/>τα<text:s/>άρθρα<text:s/>148<text:s/>κ.ε.<text:s/>Τα<text:s/>πράγματα<text:s/>που<text:s/>βρέθηκαν<text:s/>και<text:s/>σχετίζονται<text:s/>με<text:s/>την<text:s/>ανακριτικό<text:s/>σκοπό<text:s/>της<text:s/>έρευνας,<text:s/>κατάσχονται<text:s/>και<text:s/>υποβάλλονται<text:s/>σε<text:s/>μεσεγγύηση<text:s/>με<text:s/>την<text:s/>τήρηση<text:s/>των<text:s/>άρθρων<text:s/>259<text:s/>και<text:s/>264-266.</text:span></text:p>
      <text:p text:style-name="P1007"><text:span text:style-name="T1007_1">Άρθρο<text:s/>259.<text:s/>-<text:s/>Μεσεγγύηση.</text:span></text:p>
      <text:p text:style-name="P1008"><text:span text:style-name="T1008_1">Όποιος<text:s/>ενεργεί<text:s/>την<text:s/>ανάκριση<text:s/>μπορεί<text:s/>να<text:s/>προβαίνει<text:s/>οποτεδήποτε<text:s/>σε<text:s/>μεσεγγύηση<text:s/>πραγμάτων<text:s/>ή<text:s/>εγγράφων<text:s/>που<text:s/>σχετίζονται<text:s/>με<text:s/>το<text:s/>έγκλημα,<text:s/>ακόμη<text:s/>και<text:s/>όταν<text:s/>δεν<text:s/>κατασχέθηκαν,<text:s/>αλλά<text:s/>απλώς<text:s/>παραδόθηκαν<text:s/>σε<text:s/>αυτόν.</text:span></text:p>
      <text:p text:style-name="P1009"><text:span text:style-name="T1009_1">ΤΡΙΤΟ<text:s/>ΚΕΦΑΛΑΙΟ</text:span></text:p>
      <text:p text:style-name="P1010"><text:span text:style-name="T1010_1">ΚΑΤΑΣΧΕΣΗ</text:span></text:p>
      <text:p text:style-name="P1011"><text:span text:style-name="T1011_1">Άρθρο<text:s/>260.<text:s/>-<text:s/>Κατάσχεση<text:s/>στις<text:s/>τράπεζες<text:s/>και<text:s/>σε<text:s/>άλλα<text:s/>ιδρύματα.</text:span></text:p>
      <text:p text:style-name="P1012"><text:span text:style-name="T1012_1">1.<text:s/>Με<text:s/>την<text:s/>επιφύλαξη<text:s/>αντίθετων<text:s/>διατάξεων<text:s/>ειδικών<text:s/>νόμων,<text:s/>όσοι<text:s/>αναφέρονται<text:s/>στο<text:s/>άρθρο<text:s/>251<text:s/>μπορούν<text:s/>αυτοπροσώπως<text:s/>να<text:s/>κατάσχουν<text:s/>τίτλους<text:s/>αξιών,<text:s/>στις<text:s/>τράπεζες<text:s/>ή<text:s/>σε<text:s/>άλλα<text:s/>ιδρύματα<text:s/>δημόσια<text:s/>ή<text:s/>ιδιωτικά,<text:s/>σε<text:s/>ποσότητες<text:s/>που<text:s/>είναι<text:s/>κατατεθειμένες<text:s/>σε<text:s/>τρεχούμενο<text:s/>λογαριασμό<text:s/>και<text:s/>κάθε<text:s/>άλλο<text:s/>κατατεθειμένο<text:s/>πράγμα<text:s/>ή<text:s/>έγγραφο<text:s/>και<text:s/>όταν<text:s/>αυτά<text:s/>περιέχονται<text:s/>σε<text:s/>τραπεζικές<text:s/>θυρίδες,<text:s/>έστω<text:s/>και<text:s/>αν<text:s/>δεν<text:s/>ανήκουν<text:s/>στον<text:s/>κατηγορούμενο<text:s/>ή<text:s/>δεν<text:s/>είναι<text:s/>γραμμένα<text:s/>στο<text:s/>όνομά<text:s/>του,<text:s/>αρκεί<text:s/>να<text:s/>σχετίζονται<text:s/>με<text:s/>το<text:s/>έγκλημα.</text:span></text:p>
      <text:p text:style-name="P1013"><text:span text:style-name="T1013_1">2.<text:s/>Τα<text:s/>πρόσωπα<text:s/>αυτά<text:s/>έχουν<text:s/>το<text:s/>δικαίωμα<text:s/>να<text:s/>εξετάσουν<text:s/>την<text:s/>αλληλογραφία<text:s/>και<text:s/>όλες<text:s/>τις<text:s/>πράξεις<text:s/>της<text:s/>τράπεζας<text:s/>ή<text:s/>του<text:s/>ιδρύματος<text:s/>για<text:s/>να<text:s/>βρουν<text:s/>τα<text:s/>πράγματα<text:s/>που<text:s/>πρέπει<text:s/>να<text:s/>κατασχεθούν<text:s/>ή<text:s/>για<text:s/>να<text:s/>βεβαιώσουν<text:s/>άλλες<text:s/>περιστάσεις<text:s/>χρήσιμες<text:s/>για<text:s/>την<text:s/>εξακρίβωση<text:s/>της<text:s/>αλήθειας.<text:s/>Σε<text:s/>περίπτωση<text:s/>άρνησης<text:s/>προβαίνουν<text:s/>σε<text:s/>έρευνα<text:s/>και<text:s/>κατάσχεση<text:s/>των<text:s/>χρήσιμων<text:s/>εγγράφων<text:s/>και<text:s/>πραγμάτων.</text:span></text:p>
      <text:p text:style-name="P1014"><text:span text:style-name="T1014_1">Άρθρο<text:s/>261.<text:s/>-<text:s/>Δέσμευση<text:s/>περιουσιακών<text:s/>στοιχείων.</text:span></text:p>
      <text:p text:style-name="P1015"><text:span text:style-name="T1015_1">1.<text:s/>Κατά<text:s/>τη<text:s/>διάρκεια<text:s/>της<text:s/>κύριας<text:s/>ανάκρισης,<text:s/>ο<text:s/>ανακριτής<text:s/>μετά<text:s/>από<text:s/>σύμφωνη<text:s/>γνώμη<text:s/>του<text:s/>εισαγγελέα,<text:s/>μπορεί<text:s/>να<text:s/>διατάσσει<text:s/>τη<text:s/>δέσμευση<text:s/>τραπεζικών<text:s/>λογαριασμών,<text:s/>του<text:s/>περιεχομένου<text:s/>τραπεζικών<text:s/>θυρίδων,<text:s/>καθώς<text:s/>και<text:s/>άλλων<text:s/>περιουσιακών<text:s/>στοιχείων<text:s/>του<text:s/>κατηγορουμένου,<text:s/>κινητών<text:s/>και<text:s/>ακινήτων<text:s/>και<text:s/>όσων<text:s/>ακόμη<text:s/>έχουν<text:s/>άυλη<text:s/>μορφή,<text:s/>εφόσον,<text:s/>μετά<text:s/>από<text:s/>την<text:s/>διερεύνηση<text:s/>της<text:s/>περιουσιακής<text:s/>του<text:s/>κατάστασης<text:s/>κατά<text:s/>το<text:s/>άρθρο<text:s/>248<text:s/>παρ.<text:s/>6,<text:s/>προκύψουν<text:s/>σοβαρές<text:s/>ενδείξεις<text:s/>ότι<text:s/>τα<text:s/>περιουσιακά<text:s/>αυτά<text:s/>στοιχεία<text:s/>προέρχονται<text:s/>άμεσα<text:s/>ή<text:s/>έμμεσα<text:s/>από<text:s/>τη<text:s/>διερευνώμενη<text:s/>αξιόποινη<text:s/>πράξη.<text:s/>Η<text:s/>δέσμευση<text:s/>μπορεί<text:s/>να<text:s/>αφορά<text:s/>περιουσιακά<text:s/>στοιχεία<text:s/>και<text:s/>τρίτου<text:s/>προσώπου<text:s/>στο<text:s/>οποίο,<text:s/>κατά<text:s/>τις<text:s/>υπάρχουσες<text:s/>ενδείξεις,<text:s/>μεταβιβάστηκε<text:s/>περιουσία<text:s/>από<text:s/>το<text:s/>έγκλημα,<text:s/>με<text:s/>σκοπό<text:s/>την<text:s/>αποφυγή<text:s/>της<text:s/>δήμευσής<text:s/>της,<text:s/>ιδίως<text:s/>όταν<text:s/>η<text:s/>μεταβίβαση<text:s/>έγινε<text:s/>χωρίς<text:s/>ισότιμο<text:s/>και<text:s/>αξιόχρεο<text:s/>αντάλλαγμα.<text:s/>Η<text:s/>περί<text:s/>της<text:s/>δέσμευσης<text:s/>διάταξη<text:s/>εκδίδεται<text:s/>χωρίς<text:s/>προηγούμενη<text:s/>κλήση<text:s/>του<text:s/>κατηγορουμένου<text:s/>ή<text:s/>του<text:s/>τρίτου<text:s/>και<text:s/>δεν<text:s/>είναι<text:s/>απαραίτητο<text:s/>να<text:s/>αναφέρει<text:s/>συγκεκριμένο<text:s/>λογαριασμό,<text:s/>τίτλο<text:s/>ή<text:s/>χρηματοπιστωτικό<text:s/>προϊόν,<text:s/>θυρίδα,<text:s/>κινητό<text:s/>ή<text:s/>ακίνητο<text:s/>περιουσιακό<text:s/>στοιχείο.<text:s/>Η<text:s/>δέσμευση<text:s/>ισχύει<text:s/>από<text:s/>τη<text:s/>χρονική<text:s/>στιγμή<text:s/>της<text:s/>επίδοσης<text:s/>της<text:s/>διάταξης<text:s/>στην<text:s/>οικεία<text:s/>υπηρεσία,<text:s/>φυσικό<text:s/>ή<text:s/>νομικό<text:s/>πρόσωπο<text:s/>προς<text:s/>τα<text:s/>οποία<text:s/>απευθύνεται.<text:s/>Σε<text:s/>περίπτωση<text:s/>δέσμευσης<text:s/>ακινήτου,<text:s/>πλοίου<text:s/>ή<text:s/>αεροσκάφους,<text:s/>η<text:s/>δέσμευση<text:s/>επέχει<text:s/>θέση<text:s/>κατάσχεσης<text:s/>και<text:s/>επιδίδεται<text:s/>στον<text:s/>αρμόδιο<text:s/>υποθηκοφύλακα<text:s/>ή<text:s/>προϊστάμενο<text:s/>του<text:s/>κτηματολογικού<text:s/>γραφείου<text:s/>ή<text:s/>στον<text:s/>οικείο<text:s/>λιμενάρχη<text:s/>ή<text:s/>την<text:s/>υπηρεσία<text:s/>πολιτικής<text:s/>αεροπορίας,<text:s/>οι<text:s/>οποίοι<text:s/>υποχρεούνται<text:s/>να<text:s/>προβούν<text:s/>την<text:s/>ίδια<text:s/>ημέρα<text:s/>σε<text:s/>σχετική<text:s/>σημείωση<text:s/>στα<text:s/>τηρούμενα<text:s/>από<text:s/>αυτούς<text:s/>βιβλία<text:s/>και<text:s/>ακολούθως<text:s/>να<text:s/>αρχειοθετήσουν<text:s/>το<text:s/>έγγραφο<text:s/>που<text:s/>τους<text:s/>επιδόθηκε.</text:span></text:p>
      <text:p text:style-name="P1016"><text:span text:style-name="T1016_1">2.<text:s/>Κατά<text:s/>την<text:s/>έκδοση<text:s/>της<text:s/>διάταξης<text:s/>του<text:s/>ανακριτή<text:s/>εξαιρούνται<text:s/>τα<text:s/>ποσά<text:s/>που<text:s/>είναι<text:s/>αναγκαία<text:s/>για<text:s/>την<text:s/>κάλυψη<text:s/>των<text:s/>αναγκών<text:s/>διαβίωσης<text:s/>του<text:s/>κατηγορουμένου<text:s/>ή<text:s/>του<text:s/>τρίτου<text:s/>και<text:s/>των<text:s/>οικογενειών<text:s/>τους,<text:s/>των<text:s/>εξόδων<text:s/>για<text:s/>τη<text:s/>νομική<text:s/>τους<text:s/>υποστήριξη<text:s/>και<text:s/>των<text:s/>εξόδων<text:s/>για<text:s/>τη<text:s/>διατήρηση<text:s/>των<text:s/>δεσμευμένων<text:s/>περιουσιακών<text:s/>στοιχείων.</text:span></text:p>
      <text:p text:style-name="P1017"><text:span text:style-name="T1017_1">Άρθρο<text:s/>262.<text:s/>-<text:s/>Αποτέλεσμα<text:s/>της<text:s/>δέσμευσης<text:s/>-<text:s/>προσφυγή.</text:span></text:p>
      <text:p text:style-name="P1018"><text:span text:style-name="T1018_1">1.<text:s/>Από<text:s/>την<text:s/>επίδοση<text:s/>της<text:s/>διάταξης<text:s/>για<text:s/>τη<text:s/>δέσμευση<text:s/>κατά<text:s/>την<text:s/>παρ.<text:s/>1<text:s/>του<text:s/>προηγούμενου<text:s/>άρθρου,<text:s/>είναι<text:s/>άκυρη<text:s/>κάθε<text:s/>διάθεση<text:s/>ή<text:s/>επιβάρυνση<text:s/>των<text:s/>δεσμευμένων<text:s/>περιουσιακών<text:s/>στοιχείων.</text:span></text:p>
      <text:p text:style-name="P1019"><text:span text:style-name="T1019_1">2.<text:s/>Η<text:s/>διάταξη<text:s/>του<text:s/>προηγούμενου<text:s/>άρθρου<text:s/>επιδίδεται<text:s/>εντός<text:s/>προθεσμίας<text:s/>είκοσι<text:s/>(20)<text:s/>ημερών<text:s/>στον<text:s/>κατηγορούμενο<text:s/>ή<text:s/>τον<text:s/>τρίτο<text:s/>του<text:s/>οποίου<text:s/>δεσμεύθηκαν<text:s/>περιουσιακά<text:s/>στοιχεία,<text:s/>οι<text:s/>οποίοι<text:s/>μπορούν<text:s/>να<text:s/>προσφύγουν<text:s/>κατ’<text:s/>αυτής<text:s/>εντός<text:s/>προθεσμίας<text:s/>δεκαπέντε<text:s/>(15)<text:s/>ημερών<text:s/>στο<text:s/>αρμόδιο<text:s/>συμβούλιο<text:s/>πλημμελειοδικών<text:s/>ή<text:s/>εφετών,<text:s/>αν<text:s/>η<text:s/>ανάκριση<text:s/>διεξάγεται<text:s/>από<text:s/>εφέτη<text:s/>ανακριτή,<text:s/>ζητώντας<text:s/>την<text:s/>άρση<text:s/>ή<text:s/>τον<text:s/>περιορισμό<text:s/>της<text:s/>διάταξης<text:s/>σε<text:s/>περιουσιακά<text:s/>στοιχεία<text:s/>μικρότερης<text:s/>αξίας.</text:span></text:p>
      <text:p text:style-name="P1020"><text:span text:style-name="T1020_1">3.<text:s/>Η<text:s/>διάταξη<text:s/>του<text:s/>προηγούμενου<text:s/>άρθρου<text:s/>μπορεί<text:s/>να<text:s/>ανακληθεί<text:s/>ή<text:s/>να<text:s/>μεταρρυθμισθεί<text:s/>και<text:s/>η<text:s/>δέσμευση<text:s/>να<text:s/>αρθεί<text:s/>ή<text:s/>να<text:s/>περιορισθεί<text:s/>αυτεπαγγέλτως<text:s/>από<text:s/>τον<text:s/>ανακριτή<text:s/>ή<text:s/>και<text:s/>με<text:s/>αίτηση<text:s/>εκείνου<text:s/>κατά<text:s/>του<text:s/>οποίου<text:s/>στρέφεται,<text:s/>αν<text:s/>προκύ-<text:s/>ψουν<text:s/>νέα<text:s/>στοιχεία<text:s/>ή<text:s/>συντρέξουν<text:s/>ιδιαίτερες<text:s/>περιστάσεις<text:s/>στο<text:s/>πρόσωπο<text:s/>του<text:s/>κατηγορουμένου<text:s/>ή<text:s/>του<text:s/>τρίτου<text:s/>ή<text:s/>των<text:s/>μελών<text:s/>των<text:s/>οικογενειών<text:s/>τους.</text:span></text:p>
      <text:p text:style-name="P1021"><text:span text:style-name="T1021_1">4.<text:s/>Η<text:s/>κατά<text:s/>το<text:s/>προηγούμενο<text:s/>άρθρο<text:s/>δέσμευση<text:s/>αίρεται<text:s/>αυτοδικαίως<text:s/>αν<text:s/>δεν<text:s/>εκδοθεί<text:s/>οριστική<text:s/>απόφαση<text:s/>ποινικού<text:s/>δικαστηρίου<text:s/>σε<text:s/>πρώτο<text:s/>βαθμό,<text:s/>εντός<text:s/>χρονικού<text:s/>διαστήματος<text:s/>πέντε<text:s/>ετών<text:s/>από<text:s/>την<text:s/>έκδοση<text:s/>της<text:s/>διάταξης.</text:span></text:p>
      <text:p text:style-name="P1022"><text:span text:style-name="T1022_1">Άρθρο<text:s/>263.<text:s/>-<text:s/>Υποχρέωση<text:s/>για<text:s/>παράδοση<text:s/>εγγράφων.</text:span></text:p>
      <text:p text:style-name="P1023"><text:span text:style-name="T1023_1">Οι<text:s/>δημόσιοι<text:s/>υπάλληλοι<text:s/>γενικά<text:s/>στους<text:s/>οποίους<text:s/>έχει<text:s/>ανατεθεί<text:s/>έστω<text:s/>και<text:s/>προσωρινά<text:s/>δημόσια<text:s/>υπηρεσία<text:s/>και<text:s/>τα<text:s/>άλλα<text:s/>πρόσωπα<text:s/>που<text:s/>αναφέρονται<text:s/>στο<text:s/>άρθρο<text:s/>212<text:s/>οφείλουν,<text:s/>αν<text:s/>διαταχθούν<text:s/>από<text:s/>εκείνον<text:s/>που<text:s/>κάνει<text:s/>την<text:s/>ανάκριση,<text:s/>να<text:s/>παραδώσουν<text:s/>στη<text:s/>δικαστική<text:s/>αρχή<text:s/>τα<text:s/>έγγραφα<text:s/>και<text:s/>στο<text:s/>πρωτότυπό<text:s/>τους<text:s/>ακόμα,<text:s/>καθώς<text:s/>και<text:s/>κάθε<text:s/>άλλο<text:s/>αντικείμενο<text:s/>που<text:s/>βρίσκεται<text:s/>στην<text:s/>κατοχή<text:s/>τους<text:s/>λόγω<text:s/>των<text:s/>καθηκόντων<text:s/>τους,<text:s/>του<text:s/>λειτουργήματος<text:s/>ή<text:s/>του<text:s/>επαγγέλματός<text:s/>τους,<text:s/>εκτός<text:s/>αν<text:s/>δηλώσουν<text:s/>εγγράφως,<text:s/>έστω<text:s/>και<text:s/>αναιτιολόγητα,<text:s/>ότι<text:s/>πρόκειται<text:s/>για<text:s/>διπλωματικό<text:s/>ή<text:s/>στρατιωτικό<text:s/>μυστικό<text:s/>που<text:s/>ανάγεται<text:s/>στην<text:s/>ασφάλεια<text:s/>του<text:s/>κράτους<text:s/>ή<text:s/>μυστικό<text:s/>που<text:s/>σχετίζεται<text:s/>με<text:s/>το<text:s/>λειτούργημα<text:s/>ή<text:s/>το<text:s/>επάγγελμά<text:s/>τους.</text:span></text:p>
      <text:p text:style-name="P1024"><text:span text:style-name="T1024_1">Άρθρο<text:s/>264.<text:s/>-<text:s/>Κατάσχεση<text:s/>των<text:s/>εγγράφων<text:s/>-<text:s/>Κατάσχεση<text:s/>εντύπων.</text:span></text:p>
      <text:p text:style-name="P1025"><text:span text:style-name="T1025_1">1.<text:s/>Αν<text:s/>εκείνος<text:s/>που<text:s/>εκτελεί<text:s/>την<text:s/>κατάσχεση<text:s/>νομίζει<text:s/>ότι<text:s/>η<text:s/>δήλωση<text:s/>που<text:s/>έγινε<text:s/>σύμφωνα<text:s/>με<text:s/>το<text:s/>άρθρο<text:s/>263<text:s/>δεν<text:s/>είναι<text:s/>αληθής<text:s/>και<text:s/>πρόκειται<text:s/>σύμφωνα<text:s/>με<text:s/>αυτήν<text:s/>για<text:s/>μυστικό<text:s/>του<text:s/>κράτους<text:s/>από<text:s/>τα<text:s/>αναφερόμενα<text:s/>στο<text:s/>άρθρο<text:s/>263,<text:s/>σφραγίζει<text:s/>το<text:s/>έγγραφο<text:s/>ή<text:s/>το<text:s/>εξασφαλίζει<text:s/>με<text:s/>άλλον<text:s/>τρόπο<text:s/>χωρίς<text:s/>να<text:s/>μάθει<text:s/>το<text:s/>περιεχόμενό<text:s/>του<text:s/>και<text:s/>αναφέρεται<text:s/>στον<text:s/>εισαγγελέα<text:s/>εφετών<text:s/>που<text:s/>ειδοποιεί<text:s/>σχετικά<text:s/>τον<text:s/>Υπουργό<text:s/>Δικαιοσύνης,<text:s/>Διαφάνειας<text:s/>και<text:s/>Ανθρωπίνων<text:s/>Δικαιωμάτων.<text:s/>Ο<text:s/>Υπουργός<text:s/>έχει<text:s/>δικαίωμα<text:s/>είτε<text:s/>να<text:s/>επιτρέψει<text:s/>την<text:s/>κατάσχεση<text:s/>είτε<text:s/>όχι,<text:s/>με<text:s/>την<text:s/>επιφύλαξη<text:s/>της<text:s/>ποινικής<text:s/>και<text:s/>κάθε<text:s/>άλλης<text:s/>ευθύνης,<text:s/>αν<text:s/>η<text:s/>δήλωση<text:s/>αποδειχθεί<text:s/>ψευδής.</text:span></text:p>
      <text:p text:style-name="P1026"><text:span text:style-name="T1026_1">2.<text:s/>Οποιαδήποτε<text:s/>έρευνα<text:s/>και<text:s/>κατάσχεση<text:s/>κάθε<text:s/>εγγράφου<text:s/>που<text:s/>έχει<text:s/>κατατεθεί<text:s/>στο<text:s/>Υπουργείο<text:s/>Εξωτερικών<text:s/>επιτρέπεται<text:s/>μόνο<text:s/>με<text:s/>άδεια<text:s/>των<text:s/>Υπουργών<text:s/>Εξωτερικών<text:s/>και<text:s/>Δικαιοσύνης,<text:s/>Διαφάνειας<text:s/>και<text:s/>Ανθρωπίνων<text:s/>Δικαιωμάτων,<text:s/>οι<text:s/>οποίοι<text:s/>την<text:s/>παρέχουν<text:s/>αν<text:s/>κατά<text:s/>την<text:s/>κρίση<text:s/>τους<text:s/>δεν<text:s/>βλάπτονται<text:s/>τα<text:s/>εθνικά<text:s/>συμφέροντα.</text:span></text:p>
      <text:p text:style-name="P1027"><text:span text:style-name="T1027_1">3.<text:s/>Αν<text:s/>ο<text:s/>κάτοχος<text:s/>δηλώσει<text:s/>ότι<text:s/>πρόκειται<text:s/>για<text:s/>μυστικό<text:s/>του<text:s/>λειτουργήματος<text:s/>ή<text:s/>του<text:s/>επαγγέλματος<text:s/>των<text:s/>προσώπων<text:s/>που<text:s/>αναφέρονται<text:s/>στο<text:s/>άρθρο<text:s/>212<text:s/>και<text:s/>εκείνος<text:s/>που<text:s/>κάνει<text:s/>την<text:s/>κατάσχεση<text:s/>νομίζει<text:s/>ότι<text:s/>η<text:s/>δήλωση<text:s/>δεν<text:s/>είναι<text:s/>αληθής,<text:s/>σφραγίζει<text:s/>το<text:s/>έγγραφο<text:s/>ή<text:s/>το<text:s/>εξασφαλίζει<text:s/>με<text:s/>άλλον<text:s/>τρόπο,<text:s/>χωρίς<text:s/>να<text:s/>μάθει<text:s/>το<text:s/>περιεχόμενό<text:s/>του<text:s/>και<text:s/>ζητεί<text:s/>από<text:s/>το<text:s/>διοικητικό<text:s/>συμβούλιο<text:s/>του<text:s/>οικείου<text:s/>συλλόγου,<text:s/>δικηγορικού,<text:s/>ιατρικού<text:s/>ή<text:s/>φαρμακευτικού,<text:s/>ή<text:s/>από<text:s/>τον<text:s/>οικείο<text:s/>μητροπολίτη<text:s/>να<text:s/>κρίνει<text:s/>αν<text:s/>το<text:s/>έγγραφο<text:s/>περιέχει<text:s/>επαγγελματικό<text:s/>απόρρητο<text:s/>ή<text:s/>εξομολόγηση.<text:s/>Σε<text:s/>περίπτωση<text:s/>που<text:s/>σε<text:s/>αυτό<text:s/>το<text:s/>ζήτημα<text:s/>θα<text:s/>δοθεί<text:s/>αρνητική<text:s/>απάντηση,<text:s/>το<text:s/>έγγραφο<text:s/>κατάσχεται,<text:s/>με<text:s/>την<text:s/>επιφύλαξη<text:s/>της<text:s/>ποινικής<text:s/>και<text:s/>κάθε<text:s/>άλλης<text:s/>ευθύνης,<text:s/>αν<text:s/>η<text:s/>δήλωση<text:s/>αποδειχθεί<text:s/>ψευδής.</text:span></text:p>
      <text:p text:style-name="P1028"><text:span text:style-name="T1028_1">4.<text:s/>Για<text:s/>την<text:s/>κατάσχεση<text:s/>εφημερίδων<text:s/>και<text:s/>άλλων<text:s/>εντύπων<text:s/>τηρούνται<text:s/>οι<text:s/>σχετικές<text:s/>διατάξεις<text:s/>του<text:s/>Συντάγματος<text:s/>και<text:s/>της<text:s/>νομοθεσίας<text:s/>για<text:s/>τον<text:s/>τύπο.</text:span></text:p>
      <text:p text:style-name="P1029"><text:span text:style-name="T1029_1">Άρθρο<text:s/>265.<text:s/>-<text:s/>Κατάσχεση<text:s/>ψηφιακών<text:s/>δεδομένων.</text:span></text:p>
      <text:p text:style-name="P1030"><text:span text:style-name="T1030_1">1.<text:s/>Η<text:s/>κατάσχεση<text:s/>ψηφιακών<text:s/>δεδομένων<text:s/>μπορεί<text:s/>να<text:s/>επιβληθεί:</text:span></text:p>
      <text:p text:style-name="P1031"><text:span text:style-name="T1031_1">α)<text:s/>Σε<text:s/>ένα<text:s/>σύστημα<text:s/>υπολογιστή<text:s/>στο<text:s/>σύνολό<text:s/>του<text:s/>ή<text:s/>σε<text:s/>μέρος<text:s/>αυτού<text:s/>και<text:s/>στα<text:s/>δεδομένα<text:s/>υπολογιστή<text:s/>που<text:s/>είναι<text:s/>αποθηκευμένα<text:s/>σε<text:s/>αυτόν,<text:s/>στα<text:s/>οποία<text:s/>έχει<text:s/>φυσική<text:s/>πρόσβαση<text:s/>εκείνος<text:s/>που<text:s/>διενεργεί<text:s/>την<text:s/>ανάκριση,</text:span></text:p>
      <text:p text:style-name="P1032"><text:span text:style-name="T1032_1">β)<text:s/>σε<text:s/>ένα<text:s/>μέσο<text:s/>αποθήκευσης<text:s/>δεδομένων<text:s/>υπολογιστή<text:s/>στο<text:s/>οποίο<text:s/>υπάρχουν<text:s/>αποθηκευμένα<text:s/>δεδομένα<text:s/>υπολογιστή<text:s/>και<text:s/>έχει<text:s/>φυσική<text:s/>πρόσβαση<text:s/>εκείνος<text:s/>που<text:s/>διενεργεί<text:s/>την<text:s/>ανάκριση,</text:span></text:p>
      <text:p text:style-name="P1033"><text:span text:style-name="T1033_1">γ)<text:s/>σε<text:s/>ένα<text:s/>απομακρυσμένο<text:s/>σύστημα<text:s/>υπολογιστή<text:s/>στο<text:s/>σύνολό<text:s/>του<text:s/>ή<text:s/>σε<text:s/>μέρος<text:s/>αυτού<text:s/>και<text:s/>στα<text:s/>δεδομένα<text:s/>υπολογιστή<text:s/>που<text:s/>είναι<text:s/>αποθηκευμένα<text:s/>σε<text:s/>αυτόν<text:s/>ή<text:s/>σε<text:s/>ένα<text:s/>απομακρυσμένο<text:s/>μέσο<text:s/>αποθήκευσης<text:s/>δεδομένων<text:s/>υπολογιστή<text:s/>και<text:s/>στα<text:s/>δεδομένα<text:s/>υπολογιστή<text:s/>που<text:s/>είναι<text:s/>αποθηκευμένα<text:s/>σε<text:s/>αυτό,<text:s/>τα<text:s/>οποία<text:s/>είναι<text:s/>διασυνδεδεμένα<text:s/>στο<text:s/>σύστημα<text:s/>υπολογιστή<text:s/>στο<text:s/>οποίο<text:s/>έχει<text:s/>φυσική<text:s/>πρόσβαση<text:s/>εκείνος<text:s/>που<text:s/>διενεργεί<text:s/>την<text:s/>ανάκριση.<text:s/>Στην<text:s/>τελευταία<text:s/>περίπτωση,<text:s/>τα<text:s/>ψηφιακά<text:s/>δεδομένα<text:s/>που<text:s/>είναι<text:s/>αποθηκευμένα<text:s/>και<text:s/>προ-<text:s/>σβάσιμα<text:s/>μέσω<text:s/>συστήματος<text:s/>και<text:s/>υπηρεσιών<text:s/>νεφοϋπολο-<text:s/>γιστικής<text:s/>(cloud<text:s/>services)<text:s/>δεν<text:s/>θεωρούνται<text:s/>αποθηκευμένα<text:s/>σε<text:s/>απομακρυσμένο<text:s/>σύστημα<text:s/>υπολογιστή<text:s/>ή<text:s/>σε<text:s/>απομακρυσμένο<text:s/>μέσο<text:s/>αποθήκευσης<text:s/>δεδομένων<text:s/>υπολογιστή<text:s/>τα<text:s/>οποία<text:s/>είναι<text:s/>διασυνδεδεμένα<text:s/>στο<text:s/>σύστημα<text:s/>υπολογιστή<text:s/>στο<text:s/>οποίο<text:s/>έχουν<text:s/>φυσική<text:s/>πρόσβαση<text:s/>οι<text:s/>αρχές.</text:span></text:p>
      <text:p text:style-name="P1034"><text:span text:style-name="T1034_1">2.<text:s/>Η<text:s/>κατά<text:s/>τα<text:s/>ανωτέρω<text:s/>κατάσχεση<text:s/>πραγματοποιείται<text:s/>αποκλειστικά<text:s/>με<text:s/>τη<text:s/>χρήση<text:s/>κατάλληλου<text:s/>εξοπλισμού<text:s/>που<text:s/>επιτρέπει<text:s/>σε<text:s/>εκείνον<text:s/>που<text:s/>τη<text:s/>διεξάγει:</text:span></text:p>
      <text:p text:style-name="P1035"><text:span text:style-name="T1035_1">α)<text:s/>Την<text:s/>αφαίρεση<text:s/>και<text:s/>την<text:s/>κατάσχεση<text:s/>του<text:s/>υλικού<text:s/>φορέα<text:s/>των<text:s/>υπό<text:s/>στοιχείων<text:s/>α-γ<text:s/>της<text:s/>παρ.<text:s/>1,<text:s/>στο<text:s/>οποίο<text:s/>βρίσκονται<text:s/>αποθηκευμένα<text:s/>τα<text:s/>δεδομένα<text:s/>και/ή</text:span></text:p>
      <text:p text:style-name="P1036"><text:span text:style-name="T1036_1">β)<text:s/>την<text:s/>αντιγραφή<text:s/>και<text:s/>την<text:s/>αφαίρεση<text:s/>των<text:s/>αποθηκευμέ-<text:s/>νων<text:s/>ψηφιακών<text:s/>δεδομένων<text:s/>των<text:s/>υπό<text:s/>στοιχείων<text:s/>α-γ<text:s/>της<text:s/>παρ.<text:s/>1<text:s/>σε<text:s/>μέσο<text:s/>αποθήκευσης<text:s/>δεδομένων<text:s/>και</text:span></text:p>
      <text:p text:style-name="P1037"><text:span text:style-name="T1037_1">γ)<text:s/>την<text:s/>αναπαραγωγή<text:s/>και<text:s/>την<text:s/>επαλήθευση<text:s/>της<text:s/>αυθεντικότητας<text:s/>και<text:s/>της<text:s/>ακεραιότητας<text:s/>των<text:s/>κατασχεθέντων<text:s/>δεδομένων.</text:span></text:p>
      <text:p text:style-name="P1038"><text:span text:style-name="T1038_1">3.<text:s/>Η<text:s/>κατάσχεση<text:s/>που<text:s/>διενεργείται<text:s/>κατά<text:s/>τις<text:s/>παρ.<text:s/>1<text:s/>και<text:s/>2,<text:s/>βεβαιώνεται<text:s/>με<text:s/>ειδική<text:s/>έκθεση,<text:s/>η<text:s/>οποία<text:s/>αναφέρει<text:s/>ειδικώς<text:s/>τις<text:s/>ενέργειες<text:s/>της<text:s/>παρ.<text:s/>2<text:s/>που<text:s/>πραγματοποιεί<text:s/>εκείνος<text:s/>που<text:s/>διεξάγει<text:s/>την<text:s/>ανάκριση.</text:span></text:p>
      <text:p text:style-name="P1039"><text:span text:style-name="T1039_1">4.<text:s/>Τα<text:s/>ψηφιακά<text:s/>δεδομένα<text:s/>που<text:s/>κατάσχονται<text:s/>διατηρούνται<text:s/>αποθηκευμένα<text:s/>καθ’<text:s/>όλη<text:s/>τη<text:s/>διάρκεια<text:s/>της<text:s/>ποινικής<text:s/>διαδικασίας<text:s/>σε<text:s/>ένα<text:s/>και<text:s/>μόνο<text:s/>υλικό<text:s/>μέσο<text:s/>αποθήκευσης<text:s/>που<text:s/>περιέχεται<text:s/>στη<text:s/>δικογραφία.<text:s/>Ασφαλές<text:s/>αντίγραφο<text:s/>αυτού<text:s/>ώστε<text:s/>να<text:s/>διασφαλίζεται<text:s/>η<text:s/>δυνατότητα<text:s/>ανάκτησης<text:s/>των<text:s/>δεδομένων<text:s/>που<text:s/>έχουν<text:s/>κατασχεθεί,<text:s/>σε<text:s/>περίπτωση<text:s/>απώλειας<text:s/>ή<text:s/>καταστροφής,<text:s/>σχηματίζεται<text:s/>κατά<text:s/>την<text:s/>κατάσχεσή<text:s/>τους<text:s/>και<text:s/>διατηρείται<text:s/>στο<text:s/>γραφείο<text:s/>πειστηρίων<text:s/>του<text:s/>πρωτοδικείου<text:s/>στο<text:s/>οποίο<text:s/>υποβάλλεται<text:s/>η<text:s/>δικογραφία<text:s/>και<text:s/>το<text:s/>οποίο<text:s/>παρέχει<text:s/>τις<text:s/>κατάλληλες<text:s/>εγγυήσεις<text:s/>φυσικής<text:s/>ασφάλειας<text:s/>και<text:s/>πρόσβασης<text:s/>σε<text:s/>εκείνους<text:s/>μόνο<text:s/>που<text:s/>ασκούν<text:s/>καθήκοντα<text:s/>στην<text:s/>υπόθεση.<text:s/>Η<text:s/>παρούσα<text:s/>ισχύει<text:s/>αναλόγως<text:s/>και<text:s/>στα<text:s/>ψηφιακά<text:s/>δεδομένα<text:s/>που<text:s/>αφορούν<text:s/>στα<text:s/>δεδομένα<text:s/>επικοινωνίας<text:s/>που<text:s/>περιλαμβάνονται<text:s/>στη<text:s/>δικογραφία.</text:span></text:p>
      <text:p text:style-name="P1040"><text:span text:style-name="T1040_1">5.<text:s/>Η<text:s/>πρόσβαση<text:s/>και<text:s/>η<text:s/>δυνατότητα<text:s/>αναπαραγωγής<text:s/>των<text:s/>ψηφιακών<text:s/>δεδομένων<text:s/>που<text:s/>κατάσχονται<text:s/>επιτρέπεται<text:s/>μόνο<text:s/>σε<text:s/>όσους<text:s/>ασκούν<text:s/>δικαστικά,<text:s/>εισαγγελικά<text:s/>και<text:s/>ανα-<text:s/>κριτικά<text:s/>καθήκοντα<text:s/>στην<text:s/>υπόθεση<text:s/>ή<text:s/>τους<text:s/>γραμματείς.<text:s/>Προς<text:s/>το<text:s/>σκοπό<text:s/>αυτό<text:s/>χρησιμοποιούνται<text:s/>τα<text:s/>κατάλληλα<text:s/>τεχνικά<text:s/>μέσα.<text:s/>Τέτοια<text:s/>μέσα<text:s/>είναι<text:s/>η<text:s/>κρυπτογράφηση<text:s/>και<text:s/>η<text:s/>χρήση<text:s/>κωδικών<text:s/>ασφαλείας<text:s/>για<text:s/>την<text:s/>πρόσβαση<text:s/>και<text:s/>αναπαραγωγή<text:s/>των<text:s/>κατασχεμένων<text:s/>ψηφιακών<text:s/>δεδομένων<text:s/>από<text:s/>το<text:s/>υλικό<text:s/>μέσο<text:s/>αποθήκευσης<text:s/>στο<text:s/>οποίο<text:s/>βρίσκονται<text:s/>αποθηκευμένα.<text:s/>Η<text:s/>παρούσα<text:s/>ισχύει<text:s/>αναλόγως<text:s/>και<text:s/>στα<text:s/>ψηφιακά<text:s/>δεδομένα<text:s/>που<text:s/>αφορούν<text:s/>στα<text:s/>δεδομένα<text:s/>επικοινωνίας<text:s/>που<text:s/>περιλαμβάνονται<text:s/>στη<text:s/>δικογραφία.</text:span></text:p>
      <text:p text:style-name="P1041"><text:span text:style-name="T1041_1">6.<text:s/>Απαγορεύεται<text:s/>η<text:s/>δημιουργία<text:s/>και<text:s/>η<text:s/>διατήρηση<text:s/>αντιγράφων<text:s/>των<text:s/>ψηφιακών<text:s/>δεδομένων<text:s/>για<text:s/>οποιονδήποτε<text:s/>άλλον<text:s/>λόγο<text:s/>εκτός<text:s/>αν<text:s/>ο<text:s/>αρμόδιος<text:s/>εισαγγελέας<text:s/>ή<text:s/>ανακριτής<text:s/>ή<text:s/>συμβούλιο<text:s/>ή<text:s/>το<text:s/>δικαστήριο<text:s/>κρίνουν<text:s/>ότι<text:s/>τα<text:s/>κατασχε-<text:s/>μένα<text:s/>ψηφιακά<text:s/>δεδομένα<text:s/>είναι<text:s/>αναγκαίο<text:s/>να<text:s/>περιληφθούν<text:s/>σε<text:s/>άλλη<text:s/>δικογραφία.<text:s/>Η<text:s/>παρούσα<text:s/>ισχύει<text:s/>αναλόγως<text:s/>και<text:s/>στα<text:s/>ψηφιακά<text:s/>δεδομένα<text:s/>που<text:s/>αφορούν<text:s/>στα<text:s/>δεδομένα<text:s/>επικοινωνίας<text:s/>που<text:s/>περιλαμβάνονται<text:s/>στη<text:s/>δικογραφία.</text:span></text:p>
      <text:p text:style-name="P1042"><text:span text:style-name="T1042_1">Άρθρο<text:s/>266.<text:s/>-<text:s/>Κατάσχεση</text:span></text:p>
      <text:p text:style-name="P1043"><text:span text:style-name="T1043_1">μετά<text:s/>το<text:s/>τέλος<text:s/>της<text:s/>ανάκρισης.</text:span></text:p>
      <text:p text:style-name="P1044"><text:span text:style-name="T1044_1">1.<text:s/>Αν<text:s/>κατά<text:s/>την<text:s/>πορεία<text:s/>της<text:s/>ανάκρισης<text:s/>δεν<text:s/>έγινε<text:s/>δυνατή<text:s/>ή<text:s/>δεν<text:s/>θεωρήθηκε<text:s/>αναγκαία<text:s/>η<text:s/>κατάσχεση<text:s/>πραγμάτων<text:s/>ή<text:s/>εγγράφων<text:s/>σχετικών<text:s/>με<text:s/>το<text:s/>έγκλημα,<text:s/>η<text:s/>κατάσχεση<text:s/>μπορεί<text:s/>να<text:s/>διαταχθεί<text:s/>από<text:s/>το<text:s/>δικαστήριο<text:s/>σε<text:s/>κάθε<text:s/>στάδιο<text:s/>της<text:s/>δίκης<text:s/>και<text:s/>αυτεπαγγέλτως,<text:s/>οπότε<text:s/>ενεργείται<text:s/>από<text:s/>τον<text:s/>εντελλό-<text:s/>μενο<text:s/>γι’<text:s/>αυτήν<text:s/>ανακριτικό<text:s/>υπάλληλο<text:s/>μόλις<text:s/>γίνει<text:s/>δυνατή<text:s/>η<text:s/>διενέργειά<text:s/>της.</text:span></text:p>
      <text:p text:style-name="P1045"><text:span text:style-name="T1045_1">2.<text:s/>Σε<text:s/>περίπτωση<text:s/>αμετάκλητης<text:s/>καταδίκης,<text:s/>η<text:s/>κατάσχεση,<text:s/>οποτεδήποτε<text:s/>θεωρηθεί<text:s/>ότι<text:s/>μπορεί<text:s/>να<text:s/>γίνει<text:s/>και<text:s/>ανεξάρτητα<text:s/>αν<text:s/>η<text:s/>ποινή<text:s/>εκτίθηκε<text:s/>ή<text:s/>αποσβέστηκε<text:s/>με<text:s/>άλλον<text:s/>τρόπο,<text:s/>διατάσσεται<text:s/>από<text:s/>τον<text:s/>εισαγγελέα<text:s/>και<text:s/>αυτεπαγγέλτως.<text:s/>Για<text:s/>την<text:s/>τύχη<text:s/>των<text:s/>πραγμάτων<text:s/>ή<text:s/>των<text:s/>εγγράφων<text:s/>που<text:s/>κατασχέθηκαν<text:s/>αποφασίζει<text:s/>το<text:s/>δικαστήριο<text:s/>σύμφωνα<text:s/>με<text:s/>το<text:s/>άρθρο<text:s/>372.</text:span></text:p>
      <text:p text:style-name="P1046"><text:span text:style-name="T1046_1">Άρθρο<text:s/>267.<text:s/>-<text:s/>Αντίγραφα<text:s/>των<text:s/>εγγράφων<text:s/>που<text:s/>κατασχέθηκαν<text:s/>και<text:s/>δικαστική<text:s/>παρακατάθεσή<text:s/>τους.</text:span></text:p>
      <text:p text:style-name="P1047"><text:span text:style-name="T1047_1">1.<text:s/>Εκείνος<text:s/>που<text:s/>έκανε<text:s/>την<text:s/>κατάσχεση<text:s/>μπορεί<text:s/>να<text:s/>επιτρέπει<text:s/>να<text:s/>χορηγούνται<text:s/>ατελώς<text:s/>αντίγραφα<text:s/>σε<text:s/>αυτούς<text:s/>που<text:s/>κατείχαν<text:s/>τα<text:s/>έγγραφα<text:s/>πριν<text:s/>από<text:s/>την<text:s/>κατάσχεση.<text:s/>Μπορεί<text:s/>επίσης<text:s/>να<text:s/>κρατήσει<text:s/>και<text:s/>ο<text:s/>ίδιος<text:s/>αντίγραφο<text:s/>από<text:s/>τα<text:s/>έγγραφα<text:s/>που<text:s/>είχαν<text:s/>παραδοθεί,<text:s/>επιστρέφοντας<text:s/>τα<text:s/>πρωτότυπα.</text:span></text:p>
      <text:p text:style-name="P1048"><text:span text:style-name="T1048_1">2.<text:s/>Οι<text:s/>δημόσιοι<text:s/>υπάλληλοι<text:s/>και<text:s/>οι<text:s/>δικηγόροι<text:s/>μπορούν<text:s/>να<text:s/>εκδίδουν<text:s/>αντίγραφα,<text:s/>αποσπάσματα<text:s/>και<text:s/>πιστοποιητικά<text:s/>από<text:s/>τα<text:s/>έγγραφα<text:s/>που<text:s/>τους<text:s/>αποδόθηκαν,<text:s/>σε<text:s/>πρωτότυπο<text:s/>ή<text:s/>σε<text:s/>αντίγραφο,<text:s/>από<text:s/>τον<text:s/>ανακριτή<text:s/>ή<text:s/>τον<text:s/>ανακριτικό<text:s/>υπάλληλο.<text:s/>Αν<text:s/>όμως<text:s/>έγινε<text:s/>κατάσχεση,<text:s/>πρέπει<text:s/>να<text:s/>μνημονεύουν<text:s/>την<text:s/>διενέργειά<text:s/>της.</text:span></text:p>
      <text:p text:style-name="P1049"><text:span text:style-name="T1049_1">3.<text:s/>Σε<text:s/>κάθε<text:s/>περίπτωση<text:s/>το<text:s/>πρόσωπο<text:s/>ή<text:s/>το<text:s/>ίδρυμα<text:s/>ή<text:s/>το<text:s/>γραφείο,<text:s/>όπου<text:s/>έγινε<text:s/>η<text:s/>κατάσχεση,<text:s/>έχει<text:s/>δικαίωμα<text:s/>να<text:s/>λάβει<text:s/>ατελώς<text:s/>πιστοποιητικό<text:s/>σχετικό<text:s/>με<text:s/>αυτήν.</text:span></text:p>
      <text:p text:style-name="P1050"><text:span text:style-name="T1050_1">4.<text:s/>Αν<text:s/>το<text:s/>έγγραφο<text:s/>που<text:s/>πρέπει<text:s/>να<text:s/>κατασχεθεί<text:s/>αποτελεί<text:s/>μέρος<text:s/>τόμου<text:s/>ή<text:s/>βιβλίου,<text:s/>από<text:s/>το<text:s/>οποίο<text:s/>δεν<text:s/>μπορεί<text:s/>να<text:s/>αποσπαστεί,<text:s/>και<text:s/>εκείνος<text:s/>που<text:s/>διενεργεί<text:s/>την<text:s/>ανάκριση<text:s/>νομίζει<text:s/>ότι<text:s/>δεν<text:s/>είναι<text:s/>αρκετό<text:s/>να<text:s/>πάρει<text:s/>αντίγραφο,<text:s/>ολόκληρος<text:s/>ο<text:s/>τόμος<text:s/>ή<text:s/>το<text:s/>βιβλίο<text:s/>παραδίδεται<text:s/>για<text:s/>φύλαξη<text:s/>στον<text:s/>γραμματέα<text:s/>του<text:s/>δικαστηρίου.<text:s/>Αυτός<text:s/>με<text:s/>άδεια<text:s/>του<text:s/>ανακριτή<text:s/>ή<text:s/>του<text:s/>εισαγγελέα<text:s/>εκδίδει<text:s/>για<text:s/>τους<text:s/>ενδιαφερομένους,<text:s/>ύστερα<text:s/>από<text:s/>αίτησή<text:s/>τους,<text:s/>αντίγραφα,<text:s/>αποσπάσματα<text:s/>ή<text:s/>πιστοποιητικά<text:s/>μερών<text:s/>του<text:s/>τόμου<text:s/>ή<text:s/>του<text:s/>βιβλίου,<text:s/>μνημονεύοντας<text:s/>την<text:s/>μερική<text:s/>κατάσχεση.<text:s/>Στον<text:s/>πριν<text:s/>από<text:s/>την<text:s/>κατάσχεση<text:s/>κάτοχο<text:s/>παρέχονται<text:s/>ατελώς<text:s/>τέτοιου<text:s/>είδους<text:s/>αντίγραφα,<text:s/>αποσπάσματα<text:s/>ή<text:s/>πιστοποιητικά.</text:span></text:p>
      <text:p text:style-name="P1051"><text:span text:style-name="T1051_1">5.<text:s/>Σε<text:s/>αυτή<text:s/>την<text:s/>περίπτωση<text:s/>δίνεται<text:s/>στον<text:s/>κάτοχο<text:s/>ατελώς<text:s/>αντίγραφο<text:s/>της<text:s/>έκθεσης<text:s/>για<text:s/>την<text:s/>κατάσχεση.</text:span></text:p>
      <text:p text:style-name="P1052"><text:span text:style-name="T1052_1">Άρθρο<text:s/>268.<text:s/>-<text:s/>Φύλαξη<text:s/>των<text:s/>πραγμάτων<text:s/>που<text:s/>κατασχέθηκαν<text:s/>Σφράγιση.</text:span></text:p>
      <text:p text:style-name="P1053"><text:span text:style-name="T1053_1">1.<text:s/>Τα<text:s/>πράγματα<text:s/>που<text:s/>κατασχέθηκαν<text:s/>παραδίδονται<text:s/>για<text:s/>φύλαξη<text:s/>στον<text:s/>γραμματέα<text:s/>του<text:s/>δικαστηρίου,<text:s/>εκτός<text:s/>αν<text:s/>δεν<text:s/>είναι<text:s/>δυνατή<text:s/>η<text:s/>φύλαξη<text:s/>από<text:s/>αυτόν,<text:s/>οπότε<text:s/>όποιος<text:s/>ενεργεί<text:s/>την<text:s/>ανάκριση<text:s/>διατάσσει<text:s/>να<text:s/>φυλαχθούν<text:s/>αλλού<text:s/>και<text:s/>διορίζει<text:s/>φύλακα<text:s/>ικανό<text:s/>και<text:s/>φερέγγυο.<text:s/>Χρήματα<text:s/>ή<text:s/>άλλα<text:s/>τιμαλφή<text:s/>κατατίθενται<text:s/>στο<text:s/>Ταμείο<text:s/>Παρακαταθηκών<text:s/>και<text:s/>Δανείων<text:s/>σύμφωνα<text:s/>με<text:s/>τις<text:s/>διατάξεις<text:s/>που<text:s/>διέπουν<text:s/>τη<text:s/>λειτουργία<text:s/>του.</text:span></text:p>
      <text:p text:style-name="P1054"><text:span text:style-name="T1054_1">2.<text:s/>Στην<text:s/>έκθεση<text:s/>για<text:s/>την<text:s/>παράδοση<text:s/>μνημονεύεται<text:s/>η<text:s/>υποχρέωση<text:s/>του<text:s/>φύλακα<text:s/>να<text:s/>διαφυλάξει<text:s/>τα<text:s/>πράγματα<text:s/>και<text:s/>να<text:s/>τα<text:s/>παραδώσει<text:s/>οποτεδήποτε<text:s/>το<text:s/>ζητήσει<text:s/>η<text:s/>δικαστική<text:s/>αρχή.<text:s/>Ο<text:s/>ανακριτικός<text:s/>υπάλληλος<text:s/>μπορεί<text:s/>να<text:s/>επιβάλει<text:s/>στον<text:s/>φύλακα<text:s/>και<text:s/>την<text:s/>καταβολή<text:s/>εγγύησης,<text:s/>που<text:s/>παραδίδεται<text:s/>στο<text:s/>γραμματέα<text:s/>του<text:s/>πρωτοδικείου<text:s/>ή<text:s/>του<text:s/>ειρηνοδικείου<text:s/>της<text:s/>κατοικίας.</text:span></text:p>
      <text:p text:style-name="P1055"><text:span text:style-name="T1055_1">3.<text:s/>Τα<text:s/>κατά<text:s/>την<text:s/>παρ.<text:s/>1<text:s/>πράγματα,<text:s/>εφόσον<text:s/>παρήλθε<text:s/>πενταετία<text:s/>από<text:s/>την<text:s/>κατάσχεσή<text:s/>τους<text:s/>χωρίς<text:s/>να<text:s/>εκδοθεί<text:s/>αμετάκλητη<text:s/>δικαστική<text:s/>απόφαση<text:s/>για<text:s/>την<text:s/>τύχη<text:s/>τους,<text:s/>καταστρέφονται,<text:s/>αν<text:s/>είναι<text:s/>άχρηστα,<text:s/>άνευ<text:s/>αξίας<text:s/>ή<text:s/>ευτελούς<text:s/>αξίας.<text:s/>Η<text:s/>καταστροφή<text:s/>αποφασίζεται,<text:s/>αφού<text:s/>διαπιστωθεί<text:s/>ότι<text:s/>δεν<text:s/>έχουν<text:s/>αποδεικτική<text:s/>αξία<text:s/>και<text:s/>ενεργείται<text:s/>από<text:s/>επιτροπή<text:s/>που<text:s/>αποτελείται:<text:s/>α)<text:s/>από<text:s/>έναν<text:s/>εισαγγελέα<text:s/>ή<text:s/>αντεισαγγελέα<text:s/>πρωτοδικών,<text:s/>που<text:s/>ορίζεται<text:s/>με<text:s/>τον<text:s/>αναπληρωτή<text:s/>του<text:s/>από<text:s/>τον<text:s/>εισαγγελέα<text:s/>που<text:s/>διευθύνει<text:s/>την<text:s/>οικεία<text:s/>εισαγγελία<text:s/>και<text:s/>β)<text:s/>από<text:s/>έναν<text:s/>υπάλληλο<text:s/>της<text:s/>γραμματείας<text:s/>του<text:s/>πρωτοδικείου<text:s/>και<text:s/>έναν<text:s/>της<text:s/>εισαγγελίας,<text:s/>που<text:s/>ορίζονται<text:s/>με<text:s/>τους<text:s/>αναπληρωτές<text:s/>τους<text:s/>από<text:s/>τον<text:s/>πρόεδρο<text:s/>και<text:s/>τον<text:s/>εισαγγελέα<text:s/>πρωτοδικών,<text:s/>αντίστοιχα.<text:s/>Ρυπαρά<text:s/>ή<text:s/>επιβλαβή<text:s/>για<text:s/>τη<text:s/>δημόσια<text:s/>υγεία<text:s/>πράγματα<text:s/>καταστρέφονται<text:s/>και<text:s/>αν<text:s/>δεν<text:s/>έχει<text:s/>παρέλθει<text:s/>πενταετία<text:s/>από<text:s/>την<text:s/>κατάσχεσή<text:s/>τους.<text:s/>Όπλα<text:s/>και<text:s/>πυρομαχικά<text:s/>παραδίδονται<text:s/>στην<text:s/>αρμόδια<text:s/>στρατιωτική<text:s/>υπηρεσία<text:s/>μετά<text:s/>από<text:s/>έγγραφη<text:s/>πρόσκληση<text:s/>του<text:s/>εισαγγελέα.<text:s/>Για<text:s/>την<text:s/>παράδοση<text:s/>συντάσσεται<text:s/>σχετικό<text:s/>πρωτόκολλο.</text:span></text:p>
      <text:p text:style-name="P1056"><text:span text:style-name="T1056_1">4.<text:s/>Αν<text:s/>υπάρχει<text:s/>ανάγκη,<text:s/>όποιος<text:s/>ενεργεί<text:s/>την<text:s/>κατάσχεση<text:s/>ασφαλίζει<text:s/>τα<text:s/>πράγματα<text:s/>ή<text:s/>τα<text:s/>έγγραφα<text:s/>που<text:s/>κατασχέθηκαν<text:s/>είτε<text:s/>θέτοντας<text:s/>την<text:s/>σφραγίδα<text:s/>της<text:s/>υπηρεσίας<text:s/>είτε<text:s/>με<text:s/>άλλον<text:s/>τρόπο.<text:s/>Επίσης<text:s/>σε<text:s/>όσους<text:s/>έχουν<text:s/>συμφέρον<text:s/>επιτρέπεται<text:s/>να<text:s/>θέσουν<text:s/>και<text:s/>την<text:s/>δική<text:s/>τους<text:s/>σφραγίδα,<text:s/>αν<text:s/>παρίστανται<text:s/>και<text:s/>το<text:s/>ζητήσουν.<text:s/>Η<text:s/>αποσφράγιση<text:s/>γίνεται<text:s/>μπροστά<text:s/>τους,<text:s/>αν<text:s/>αυτό<text:s/>είναι<text:s/>δυνατό,<text:s/>αφού<text:s/>προηγουμένως<text:s/>βεβαιωθεί<text:s/>ότι<text:s/>δεν<text:s/>έχουν<text:s/>παραβιαστεί<text:s/>οι<text:s/>σφραγίδες.</text:span></text:p>
      <text:p text:style-name="P1057"><text:span text:style-name="T1057_1">Άρθρο<text:s/>269.<text:s/>-<text:s/>Αντίγραφα<text:s/>και<text:s/>φωτογραφίες<text:s/>των<text:s/>πραγμάτων<text:s/>που<text:s/>κατασχέθηκαν.</text:span></text:p>
      <text:p text:style-name="P1058"><text:span text:style-name="T1058_1">Άρση<text:s/>της<text:s/>κατάσχεσης.</text:span></text:p>
      <text:p text:style-name="P1059"><text:span text:style-name="T1059_1">1.<text:s/>Εκείνος<text:s/>που<text:s/>ενεργεί<text:s/>την<text:s/>ανάκριση<text:s/>εφοδιάζεται,<text:s/>αν<text:s/>είναι<text:s/>δυνατό,<text:s/>με<text:s/>αντίγραφα<text:s/>των<text:s/>εγγράφων<text:s/>που<text:s/>κατασχέθηκαν<text:s/>και<text:s/>με<text:s/>φωτογραφίες<text:s/>ή<text:s/>άλλες<text:s/>αναπαραστάσεις<text:s/>των<text:s/>πραγμάτων<text:s/>που<text:s/>κατασχέθηκαν<text:s/>και<text:s/>μπορούν<text:s/>να<text:s/>αλλοιωθούν<text:s/>ή<text:s/>είναι<text:s/>δύσκολο<text:s/>να<text:s/>φυλαχθούν.</text:span></text:p>
      <text:p text:style-name="P1060"><text:span text:style-name="T1060_1">2.<text:s/>Για<text:s/>τα<text:s/>πράγματα<text:s/>που<text:s/>μπορούν<text:s/>να<text:s/>φθαρούν<text:s/>διατάσσεται<text:s/>από<text:s/>εκείνον<text:s/>που<text:s/>ενεργεί<text:s/>την<text:s/>ανάκριση<text:s/>η<text:s/>πώληση<text:s/>κατά<text:s/>προτίμηση<text:s/>με<text:s/>δημόσιο<text:s/>πλειστηριασμό,<text:s/>ή<text:s/>η<text:s/>καταστροφή,<text:s/>αν<text:s/>ο<text:s/>νόμος<text:s/>απαγορεύει<text:s/>την<text:s/>κατοχή<text:s/>τους<text:s/>ή<text:s/>έχουν<text:s/>καταστεί<text:s/>επικίνδυνα<text:s/>για<text:s/>την<text:s/>δημόσια<text:s/>υγεία.</text:span></text:p>
      <text:p text:style-name="P1061"><text:span text:style-name="T1061_1">3.<text:s/>Σε<text:s/>κάθε<text:s/>περίπτωση<text:s/>το<text:s/>δικαστικό<text:s/>συμβούλιο<text:s/>ή<text:s/>το<text:s/>δικαστήριο<text:s/>μπορεί<text:s/>να<text:s/>διατάξει<text:s/>να<text:s/>αρθεί<text:s/>η<text:s/>κατάσχεση,<text:s/>αν<text:s/>δεν<text:s/>είναι<text:s/>πιθανόν<text:s/>ότι<text:s/>από<text:s/>αυτό<text:s/>τον<text:s/>λόγο<text:s/>θα<text:s/>δημιουρ-<text:s/>γηθούν<text:s/>δυσχέρειες<text:s/>στην<text:s/>εξακρίβωση<text:s/>της<text:s/>αλήθειας.<text:s/>Στις<text:s/>περιπτώσεις<text:s/>των<text:s/>άρθρων<text:s/>43<text:s/>παρ.<text:s/>3<text:s/>και<text:s/>4<text:s/>και<text:s/>51<text:s/>παρ.<text:s/>2<text:s/>και<text:s/>3<text:s/>την<text:s/>άρση<text:s/>κατάσχεσης<text:s/>διατάσσει<text:s/>ο<text:s/>εισαγγελέας.<text:s/>Το<text:s/>ενδεχόμενο<text:s/>της<text:s/>δήμευσης<text:s/>των<text:s/>πραγμάτων<text:s/>που<text:s/>κατασχέθηκαν<text:s/>δεν<text:s/>εμποδίζει<text:s/>την<text:s/>αλλαγή<text:s/>του<text:s/>προσώπου<text:s/>του<text:s/>φύλακα<text:s/>ούτε<text:s/>την<text:s/>άρση<text:s/>της<text:s/>κατάσχεσης<text:s/>από<text:s/>το<text:s/>δικαστικό<text:s/>συμβούλιο.</text:span></text:p>
      <text:p text:style-name="P1062"><text:span text:style-name="T1062_1">ΤΕΤΑΡΤΟ<text:s/>ΚΕΦΑΛΑΙΟ<text:s/>ΑΠΟΛΟΓΙΑ<text:s/>ΤΟΥ<text:s/>ΚΑΤΗΓΟΡΟΥΜΕΝΟΥ</text:span></text:p>
      <text:p text:style-name="P1063"><text:span text:style-name="T1063_1">Άρθρο<text:s/>270.<text:s/>-<text:s/>Αναγκαίος<text:s/>όρος<text:s/>για<text:s/>να<text:s/>περατωθεί<text:s/>η<text:s/>ανάκριση.</text:span></text:p>
      <text:p text:style-name="P1064"><text:span text:style-name="T1064_1">1.<text:s/>Η<text:s/>κύρια<text:s/>ανάκριση<text:s/>δεν<text:s/>μπορεί<text:s/>να<text:s/>θεωρηθεί<text:s/>τελειωμέ-<text:s/>νη,<text:s/>αν<text:s/>δεν<text:s/>απολογηθεί<text:s/>ο<text:s/>κατηγορούμενος.<text:s/>Μπορεί<text:s/>όμως<text:s/>να<text:s/>θεωρηθεί<text:s/>τελειωμένη,<text:s/>χωρίς<text:s/>κλήτευση<text:s/>και<text:s/>απολογία<text:s/>του<text:s/>κατηγορουμένου,<text:s/>αν<text:s/>μετά<text:s/>την<text:s/>διενέργεια<text:s/>ανακριτι-<text:s/>κών<text:s/>πράξεων<text:s/>δεν<text:s/>προκύπτουν<text:s/>επαρκείς<text:s/>ενδείξεις<text:s/>εναντίον<text:s/>του<text:s/>ή<text:s/>συντρέχει<text:s/>περίπτωση<text:s/>εφαρμογής<text:s/>των<text:s/>άρθρων<text:s/>301<text:s/>παρ.<text:s/>4<text:s/>εδ.<text:s/>α΄<text:s/>και<text:s/>303<text:s/>παρ.<text:s/>5<text:s/>εδ.<text:s/>α΄.</text:span></text:p>
      <text:p text:style-name="P1065"><text:span text:style-name="T1065_1">2.<text:s/>Αν<text:s/>ο<text:s/>κατηγορούμενος<text:s/>κλήθηκε<text:s/>σε<text:s/>απολογία,<text:s/>από<text:s/>απείθεια<text:s/>όμως<text:s/>δεν<text:s/>παρουσιάζεται<text:s/>και<text:s/>ο<text:s/>ανακριτής<text:s/>κρίνει<text:s/>ότι<text:s/>υπάρχουν<text:s/>ενδείξεις<text:s/>εναντίον<text:s/>του,<text:s/>τότε<text:s/>η<text:s/>ανάκριση<text:s/>μπορεί<text:s/>να<text:s/>θεωρηθεί<text:s/>τελειωμένη<text:s/>με<text:s/>την<text:s/>έκδοση<text:s/>εντάλματος<text:s/>βίαιης<text:s/>προσαγωγής,<text:s/>σύμφωνα<text:s/>με<text:s/>το<text:s/>άρθρο<text:s/>272<text:s/>και<text:s/>αν<text:s/>οι<text:s/>ενδείξεις<text:s/>είναι<text:s/>σοβαρές<text:s/>με<text:s/>την<text:s/>έκδοση<text:s/>εντάλματος<text:s/>σύλληψης<text:s/>σύμφωνα<text:s/>με<text:s/>το<text:s/>άρθρο<text:s/>276.</text:span></text:p>
      <text:p text:style-name="P1066"><text:span text:style-name="T1066_1">Άρθρο<text:s/>271.<text:s/>-<text:s/>Κλήση<text:s/>κατηγορουμένου.</text:span></text:p>
      <text:p text:style-name="P1067"><text:span text:style-name="T1067_1">1.<text:s/>Στον<text:s/>κατηγορούμενο<text:s/>επιδίδεται<text:s/>κλήση<text:s/>για<text:s/>να<text:s/>εμ-<text:s/>φανισθεί<text:s/>στον<text:s/>ανακριτή,<text:s/>εκτός<text:s/>από<text:s/>την<text:s/>περίπτωση<text:s/>του<text:s/>άρθρου<text:s/>276.</text:span></text:p>
      <text:p text:style-name="P1068"><text:span text:style-name="T1068_1">2.<text:s/>Η<text:s/>κλήση<text:s/>γίνεται<text:s/>εγγράφως<text:s/>και<text:s/>πρέπει<text:s/>να<text:s/>αναφέρει<text:s/>την<text:s/>αξιόποινη<text:s/>πράξη<text:s/>για<text:s/>την<text:s/>οποία<text:s/>διεξάγεται<text:s/>ανάκριση,<text:s/>να<text:s/>έχει<text:s/>την<text:s/>επίσημη<text:s/>σφραγίδα<text:s/>και<text:s/>να<text:s/>έχει<text:s/>υπογραφεί<text:s/>από<text:s/>τον<text:s/>ανακριτή<text:s/>και<text:s/>τον<text:s/>γραμματέα.<text:s/>Η<text:s/>επίδοσή<text:s/>της<text:s/>γίνεται<text:s/>στον<text:s/>κλητευόμενο<text:s/>είκοσι<text:s/>τέσσερις<text:s/>τουλάχιστον<text:s/>ώρες<text:s/>πριν<text:s/>από<text:s/>την<text:s/>ημέρα<text:s/>που<text:s/>ορίζεται<text:s/>για<text:s/>την<text:s/>εμφάνισή<text:s/>του.</text:span></text:p>
      <text:p text:style-name="P1069"><text:span text:style-name="T1069_1">Άρθρο<text:s/>272.<text:s/>-<text:s/>Ένταλμα<text:s/>βίαιης<text:s/>προσαγωγής.</text:span></text:p>
      <text:p text:style-name="P1070"><text:span text:style-name="T1070_1">Αν<text:s/>ο<text:s/>κατηγορούμενος<text:s/>που<text:s/>κλήθηκε<text:s/>δεν<text:s/>εμφανίστηκε,<text:s/>μπορεί<text:s/>να<text:s/>εκδοθεί<text:s/>εναντίον<text:s/>του<text:s/>ένταλμα<text:s/>βίαιης<text:s/>προσαγωγής,<text:s/>αν<text:s/>δεν<text:s/>συντρέχει<text:s/>περίπτωση<text:s/>να<text:s/>εκδοθεί<text:s/>ένταλμα<text:s/>σύλληψης<text:s/>σύμφωνα<text:s/>με<text:s/>το<text:s/>άρθρο<text:s/>276.<text:s/>Το<text:s/>ένταλμα<text:s/>βίαιης<text:s/>προσαγωγής<text:s/>εκτελείται<text:s/>σύμφωνα<text:s/>με<text:s/>το<text:s/>άρθρο<text:s/>277.</text:span></text:p>
      <text:p text:style-name="P1071"><text:span text:style-name="T1071_1">Άρθρο<text:s/>273.<text:s/>-<text:s/>Εξέταση<text:s/>κατηγορουμένου.</text:span></text:p>
      <text:p text:style-name="P1072"><text:span text:style-name="T1072_1">1.<text:s/>α)<text:s/>Όταν<text:s/>ο<text:s/>κατηγορούμενος<text:s/>εμφανιστεί<text:s/>ενώπιον<text:s/>του<text:s/>ανακριτή<text:s/>ή<text:s/>του<text:s/>εισαγγελέα<text:s/>ή<text:s/>του<text:s/>ειρηνοδίκη<text:s/>ή<text:s/>των<text:s/>ανακριτικών<text:s/>υπαλλήλων<text:s/>του<text:s/>άρθρου<text:s/>31,<text:s/>αυτοί<text:s/>είναι<text:s/>υποχρεωμένοι<text:s/>να<text:s/>εξακριβώσουν<text:s/>τα<text:s/>στοιχεία<text:s/>της<text:s/>ταυτότητάς<text:s/>του<text:s/>από<text:s/>το<text:s/>δελτίο<text:s/>της<text:s/>αστυνομικής<text:s/>του<text:s/>ταυτότητας<text:s/>ή<text:s/>από<text:s/>το<text:s/>διαβατήριό<text:s/>του,<text:s/>προσκαλώντας<text:s/>τον<text:s/>ταυτόχρονα<text:s/>να<text:s/>δηλώσει<text:s/>την<text:s/>τωρινή<text:s/>διεύθυνση<text:s/>της<text:s/>κατοικίας<text:s/>του<text:s/>ή<text:s/>της<text:s/>διαμονής<text:s/>του<text:s/>(πόλη,<text:s/>χωριό,<text:s/>συνοικία,<text:s/>οδό,<text:s/>αριθμό).<text:s/>Τα<text:s/>στοιχεία<text:s/>αυτά<text:s/>καταχωρίζονται<text:s/>στην<text:s/>έκθεση<text:s/>της<text:s/>απολογίας.<text:s/>β)<text:s/>Αν<text:s/>ο<text:s/>κατηγορούμενος<text:s/>ισχυρίζεται<text:s/>ότι<text:s/>δεν<text:s/>έχει<text:s/>δελτίο<text:s/>ταυτότητας<text:s/>ή<text:s/>διαβατήριο<text:s/>και<text:s/>δεν<text:s/>αμφισβητεί<text:s/>την<text:s/>ταυτότητα<text:s/>που<text:s/>του<text:s/>αποδίδεται,<text:s/>όποιος<text:s/>ενεργεί<text:s/>την<text:s/>εξέταση<text:s/>καταχωρίζει<text:s/>στην<text:s/>έκθεση<text:s/>της<text:s/>απολογίας<text:s/>το<text:s/>γεγονός<text:s/>αυτό,<text:s/>καθώς<text:s/>και<text:s/>τα<text:s/>κατά<text:s/>τη<text:s/>δήλωση<text:s/>του<text:s/>κατηγορουμένου<text:s/>στοιχεία<text:s/>της<text:s/>ταυτότητάς<text:s/>του,<text:s/>αποστέλλοντας<text:s/>αμέσως<text:s/>απόσπασμα<text:s/>του<text:s/>μέρους<text:s/>αυτού<text:s/>της<text:s/>έκθεσης<text:s/>στον<text:s/>εισαγγελέα<text:s/>που<text:s/>άσκησε<text:s/>την<text:s/>ποινική<text:s/>δίωξη.<text:s/>Ο<text:s/>εισαγγελέας<text:s/>ελέγχει<text:s/>την<text:s/>ακρίβεια<text:s/>των<text:s/>στοιχείων<text:s/>της<text:s/>ταυτότητας<text:s/>που<text:s/>δηλώθηκαν.<text:s/>γ)<text:s/>Εκείνος<text:s/>που<text:s/>ενεργεί<text:s/>την<text:s/>ανάκριση<text:s/>υπενθυμίζει<text:s/>στον<text:s/>κατηγορούμενο<text:s/>ή<text:s/>στον<text:s/>ύποπτο<text:s/>την<text:s/>υποχρέωσή<text:s/>του,<text:s/>να<text:s/>δηλώσει<text:s/>κάθε<text:s/>μεταβολή<text:s/>της<text:s/>διεύθυνσης<text:s/>κατοικίας<text:s/>ή<text:s/>διαμονής<text:s/>του<text:s/>σύμφωνα<text:s/>με<text:s/>την<text:s/>παρ.<text:s/>2<text:s/>του<text:s/>άρθρου<text:s/>156<text:s/>και<text:s/>τις<text:s/>συνέπειες<text:s/>σε<text:s/>περίπτωση<text:s/>παράλειψης,<text:s/>μνημονεύοντας<text:s/>ρητά<text:s/>το<text:s/>γεγονός<text:s/>αυτό<text:s/>στην<text:s/>έκθεση<text:s/>της<text:s/>απολογίας.<text:s/>δ)<text:s/>Στην<text:s/>έκθεση<text:s/>απολογίας<text:s/>αναγράφεται<text:s/>υποχρεωτικά<text:s/>ο<text:s/>αριθμός<text:s/>φορολογικού<text:s/>μητρώου<text:s/>(ΑΦΜ)<text:s/>και<text:s/>η<text:s/>αρμόδια<text:s/>ΔΟΥ<text:s/>του<text:s/>κατηγορουμένου.<text:s/>Αν<text:s/>αυτός<text:s/>δεν<text:s/>έχει<text:s/>ΑΦΜ,<text:s/>αναγράφονται<text:s/>υποχρεωτικά<text:s/>το<text:s/>επώνυμο<text:s/>και<text:s/>το<text:s/>όνομα<text:s/>του<text:s/>πατέρα<text:s/>του,<text:s/>το<text:s/>πατρικό<text:s/>επώνυμο<text:s/>και<text:s/>το<text:s/>όνομα<text:s/>της<text:s/>μητέρας<text:s/>του,<text:s/>η<text:s/>ημερομηνία<text:s/>και<text:s/>ο<text:s/>τόπος<text:s/>γέννησης<text:s/>στην<text:s/>Ελλάδα<text:s/>ή<text:s/>η<text:s/>χώρα<text:s/>γέννησης<text:s/>στο<text:s/>εξωτερικό.</text:span></text:p>
      <text:p text:style-name="P1073"><text:span text:style-name="T1073_1">2.<text:s/>Αφού<text:s/>εξακριβωθεί<text:s/>η<text:s/>ταυτότητα<text:s/>του<text:s/>κατηγορουμένου<text:s/>και<text:s/>του<text:s/>εξηγηθούν<text:s/>τα<text:s/>δικαιώματά<text:s/>του,<text:s/>εκείνος<text:s/>που<text:s/>ενεργεί<text:s/>την<text:s/>εξέτασή<text:s/>του<text:s/>εκθέτει<text:s/>με<text:s/>πληρότητα<text:s/>και<text:s/>σαφήνεια<text:s/>την<text:s/>πράξη<text:s/>για<text:s/>την<text:s/>οποία<text:s/>κατηγορείται<text:s/>και<text:s/>τον<text:s/>προσκαλεί<text:s/>να<text:s/>απολογηθεί<text:s/>και<text:s/>να<text:s/>υποδείξει<text:s/>τα<text:s/>μέσα<text:s/>της<text:s/>υπεράσπισής<text:s/>του.<text:s/>Ο<text:s/>κατηγορούμενος<text:s/>έχει<text:s/>δικαίωμα<text:s/>να<text:s/>αρνηθεί<text:s/>να<text:s/>απαντήσει.<text:s/>Επίσης<text:s/>έχει<text:s/>δικαίωμα<text:s/>να<text:s/>παραδώσει<text:s/>την<text:s/>απολογία<text:s/>του<text:s/>γραπτή.<text:s/>Σε<text:s/>αυτήν<text:s/>την<text:s/>περίπτωση<text:s/>όποιος<text:s/>ενεργεί<text:s/>την<text:s/>ανάκριση<text:s/>απευθύνει<text:s/>στον<text:s/>κατηγορούμενο<text:s/>τις<text:s/>απαραίτητες<text:s/>ερωτήσεις<text:s/>για<text:s/>να<text:s/>αποσαφηνιστεί<text:s/>το<text:s/>περιεχόμενο<text:s/>της<text:s/>έγγραφης<text:s/>απολογίας.<text:s/>Οι<text:s/>ερωτήσεις<text:s/>πρέπει<text:s/>να<text:s/>αναγράφονται<text:s/>ρητά<text:s/>στην<text:s/>έκθεση.</text:span></text:p>
      <text:p text:style-name="P1074"><text:span text:style-name="T1074_1">3.<text:s/>Οι<text:s/>διατάξεις<text:s/>των<text:s/>άρθρων<text:s/>223<text:s/>παρ.<text:s/>2,<text:s/>3<text:s/>και<text:s/>5<text:s/>και<text:s/>225<text:s/>εφαρμόζονται<text:s/>και<text:s/>για<text:s/>την<text:s/>εξέταση<text:s/>κατηγορουμένων.</text:span></text:p>
      <text:p text:style-name="P1075"><text:span text:style-name="T1075_1">Άρθρο<text:s/>274.<text:s/>-<text:s/>Έρευνα<text:s/>των<text:s/>μέσων<text:s/>της<text:s/>υπεράσπισης.</text:span></text:p>
      <text:p text:style-name="P1076"><text:span text:style-name="T1076_1">Ο<text:s/>κατηγορούμενος<text:s/>πρέπει<text:s/>να<text:s/>καλείται<text:s/>να<text:s/>εκθέτει<text:s/>πλήρως<text:s/>τους<text:s/>λόγους<text:s/>που<text:s/>συμβάλλουν<text:s/>στην<text:s/>υπεράσπισή<text:s/>του.<text:s/>Όποιος<text:s/>ενεργεί<text:s/>την<text:s/>εξέταση<text:s/>πρέπει<text:s/>να<text:s/>ερευνά<text:s/>με<text:s/>επιμέλεια<text:s/>κάθε<text:s/>περιστατικό<text:s/>που<text:s/>επικαλέστηκε<text:s/>υπέρ<text:s/>αυτού<text:s/>ο<text:s/>κατηγορούμενος,<text:s/>αν<text:s/>αυτό<text:s/>είναι<text:s/>χρήσιμο<text:s/>για<text:s/>να<text:s/>εξακριβωθεί<text:s/>η<text:s/>αλήθεια.<text:s/>Ο<text:s/>ανακρίνων<text:s/>έχει<text:s/>την<text:s/>υποχρέωση<text:s/>με<text:s/>διάταξή<text:s/>του<text:s/>να<text:s/>αιτιολογεί<text:s/>την<text:s/>απόρριψη<text:s/>των<text:s/>αποδεικτικών<text:s/>αιτημάτων<text:s/>του<text:s/>άρθρου<text:s/>102.</text:span></text:p>
      <text:p text:style-name="P1077"><text:span text:style-name="T1077_1">ΠΕΜΠΤΟ<text:s/>ΚΕΦΑΛΑΙΟ</text:span></text:p>
      <text:p text:style-name="P1078"><text:span text:style-name="T1078_1">ΣΥΛΛΗΨΗ<text:s/>ΚΑΙ<text:s/>ΠΡΟΣΩΡΙΝΗ<text:s/>ΚΡΑΤΗΣΗ</text:span></text:p>
      <text:p text:style-name="P1079"><text:span text:style-name="T1079_1">ΤΟΥ<text:s/>ΚΑΤΗΓΟΡΟΥΜΕΝΟΥ</text:span></text:p>
      <text:p text:style-name="P1080"><text:span text:style-name="T1080_1">Άρθρο<text:s/>275.<text:s/>-<text:s/>Στα<text:s/>αυτόφωρα<text:s/>εγκλήματα.</text:span></text:p>
      <text:p text:style-name="P1081"><text:span text:style-name="T1081_1">1.<text:s/>Προκειμένου<text:s/>για<text:s/>αυτόφωρα<text:s/>κακουργήματα<text:s/>και<text:s/>πλημμελήματα<text:s/>οι<text:s/>ανακριτικοί<text:s/>υπάλληλοι<text:s/>του<text:s/>άρθρου<text:s/>31,<text:s/>καθώς<text:s/>και<text:s/>κάθε<text:s/>αστυνομικό<text:s/>όργανο,<text:s/>έχουν<text:s/>υποχρέωση,<text:s/>ενώ<text:s/>οποιοσδήποτε<text:s/>πολίτης<text:s/>το<text:s/>δικαίωμα,<text:s/>να<text:s/>συλλάβουν<text:s/>το<text:s/>δράστη,<text:s/>τηρώντας<text:s/>τις<text:s/>διατάξεις<text:s/>του<text:s/>Συντάγματος<text:s/>και<text:s/>του<text:s/>άρθρου<text:s/>279<text:s/>του<text:s/>κώδικα<text:s/>για<text:s/>την<text:s/>άμεση<text:s/>προσαγωγή<text:s/>του<text:s/>στον<text:s/>εισαγγελέα.</text:span></text:p>
      <text:p text:style-name="P1082"><text:span text:style-name="T1082_1">2.<text:s/>Στα<text:s/>εγκλήματα<text:s/>που<text:s/>διώκονται<text:s/>με<text:s/>έγκληση<text:s/>δεν<text:s/>επιτρέπεται<text:s/>η<text:s/>σύλληψη,<text:s/>εκτός<text:s/>αν<text:s/>προηγουμένως<text:s/>υποβληθεί<text:s/>η<text:s/>έγκληση,<text:s/>έστω<text:s/>και<text:s/>προφορικά,<text:s/>σε<text:s/>εκείνον<text:s/>που<text:s/>έχει<text:s/>δικαίωμα<text:s/>να<text:s/>συλλάβει<text:s/>το<text:s/>δράστη.</text:span></text:p>
      <text:p text:style-name="P1083"><text:span text:style-name="T1083_1">3.<text:s/>Στα<text:s/>αυτόφωρα<text:s/>κακουργήματα<text:s/>και<text:s/>πλημμελήματα<text:s/>ο<text:s/>αρμόδιος<text:s/>εισαγγελέας<text:s/>πλημμελειοδικών<text:s/>έχει<text:s/>το<text:s/>δικαίωμα<text:s/>να<text:s/>εκδίδει<text:s/>εναντίον<text:s/>του<text:s/>δράστη<text:s/>που<text:s/>διώκεται<text:s/>ένταλμα<text:s/>σύλληψής<text:s/>του,<text:s/>σύμφωνα<text:s/>με<text:s/>όσα<text:s/>ορίζονται<text:s/>στα<text:s/>άρθρα<text:s/>276<text:s/>και<text:s/>277.<text:s/>Το<text:s/>ένταλμα<text:s/>αυτό<text:s/>μπορεί<text:s/>ο<text:s/>εισαγγελέας<text:s/>να<text:s/>το<text:s/>ανακαλεί<text:s/>ή<text:s/>να<text:s/>το<text:s/>καταργεί.</text:span></text:p>
      <text:p text:style-name="P1084"><text:span text:style-name="T1084_1">Άρθρο<text:s/>276.<text:s/>-<text:s/>Σύλληψη<text:s/>με<text:s/>ένταλμα.</text:span></text:p>
      <text:p text:style-name="P1085"><text:span text:style-name="T1085_1">1.<text:s/>Εκτός<text:s/>από<text:s/>την<text:s/>περίπτωση<text:s/>του<text:s/>άρθρου<text:s/>275,<text:s/>κανείς<text:s/>δεν<text:s/>συλλαμβάνεται<text:s/>χωρίς<text:s/>ειδικά<text:s/>και<text:s/>εμπεριστατωμένα<text:s/>αιτιολογημένο<text:s/>ένταλμα<text:s/>του<text:s/>ανακριτή<text:s/>ή<text:s/>βούλευμα<text:s/>του<text:s/>δικαστικού<text:s/>συμβουλίου,<text:s/>που<text:s/>πρέπει<text:s/>να<text:s/>επιδίδονται<text:s/>κατά<text:s/>τη<text:s/>στιγμή<text:s/>της<text:s/>σύλληψης.</text:span></text:p>
      <text:p text:style-name="P1086"><text:span text:style-name="T1086_1">2.<text:s/>Ο<text:s/>ανακριτής<text:s/>εκδίδει<text:s/>το<text:s/>ένταλμα<text:s/>σύλληψης<text:s/>αφού<text:s/>προηγουμένως<text:s/>διατυπώσει<text:s/>την<text:s/>γνώμη<text:s/>του<text:s/>ο<text:s/>εισαγγελέας,<text:s/>και<text:s/>μόνο<text:s/>στις<text:s/>περιπτώσεις<text:s/>όπου<text:s/>επιτρέπεται<text:s/>προσωρινή<text:s/>κράτηση<text:s/>κατά<text:s/>τα<text:s/>άρθρα<text:s/>286<text:s/>και<text:s/>287.<text:s/>Στις<text:s/>περιπτώσεις<text:s/>αυτές<text:s/>μπορεί<text:s/>να<text:s/>διαταχθεί<text:s/>η<text:s/>σύλληψη<text:s/>και<text:s/>η<text:s/>προσωρινή<text:s/>κράτηση<text:s/>και<text:s/>από<text:s/>το<text:s/>δικαστικό<text:s/>συμβούλιο.<text:s/>Το<text:s/>κατά<text:s/>την<text:s/>παράγραφο<text:s/>αυτή<text:s/>ένταλμα<text:s/>σύλληψης<text:s/>εκδίδεται<text:s/>μόνο<text:s/>όταν<text:s/>υπάρχουν<text:s/>σοβαρές<text:s/>ενδείξεις<text:s/>επί<text:s/>τη<text:s/>βάσει<text:s/>συγκεκριμένων<text:s/>περιστατικών,<text:s/>που<text:s/>πρέπει<text:s/>να<text:s/>μνημονεύονται<text:s/>στο<text:s/>σώμα<text:s/>του<text:s/>εντάλματος,<text:s/>ότι<text:s/>ο<text:s/>κατηγορούμενος<text:s/>έχει<text:s/>σχεδιάσει<text:s/>την<text:s/>φυγή<text:s/>του<text:s/>ή<text:s/>την<text:s/>τέλεση<text:s/>άλλων<text:s/>σοβαρών<text:s/>εγκλημάτων.</text:span></text:p>
      <text:p text:style-name="P1087"><text:span text:style-name="T1087_1">3.<text:s/>Το<text:s/>ένταλμα<text:s/>σύλληψης<text:s/>περιέχει<text:s/>το<text:s/>όνομα,<text:s/>το<text:s/>επώνυμο,<text:s/>την<text:s/>κατοικία<text:s/>και<text:s/>την<text:s/>ακριβέστερη<text:s/>δυνατή<text:s/>περιγραφή<text:s/>του<text:s/>προσώπου<text:s/>που<text:s/>συλλαμβάνεται,<text:s/>σημείωση<text:s/>για<text:s/>το<text:s/>έγκλημα<text:s/>για<text:s/>το<text:s/>οποίο<text:s/>κατηγορείται<text:s/>και<text:s/>μνεία<text:s/>του<text:s/>άρθρου<text:s/>που<text:s/>το<text:s/>προβλέπει.<text:s/>Έχει<text:s/>επίσης<text:s/>την<text:s/>επίσημη<text:s/>σφραγίδα<text:s/>και<text:s/>την<text:s/>υπογραφή<text:s/>του<text:s/>ανακριτή<text:s/>και<text:s/>του<text:s/>γραμματέα.</text:span></text:p>
      <text:p text:style-name="P1088"><text:span text:style-name="T1088_1">4.<text:s/>Το<text:s/>ένταλμα<text:s/>σύλληψης<text:s/>μπορεί<text:s/>να<text:s/>ανακληθεί<text:s/>οποτεδήποτε<text:s/>μετά<text:s/>από<text:s/>προηγούμενη<text:s/>σύμφωνη<text:s/>γνώμη<text:s/>του<text:s/>εισαγγελέα,<text:s/>αν<text:s/>εκλείψουν<text:s/>οι<text:s/>λόγοι<text:s/>που<text:s/>επέβαλαν<text:s/>την<text:s/>έκδοσή<text:s/>του.</text:span></text:p>
      <text:p text:style-name="P1089"><text:span text:style-name="T1089_1">Άρθρο<text:s/>277.<text:s/>-<text:s/>Εκτέλεση<text:s/>του<text:s/>εντάλματος<text:s/>σύλληψης.</text:span></text:p>
      <text:p text:style-name="P1090"><text:span text:style-name="T1090_1">1.<text:s/>Το<text:s/>ένταλμα<text:s/>σύλληψης<text:s/>που<text:s/>εκδίδεται<text:s/>με<text:s/>το<text:s/>νόμιμο<text:s/>τύπο<text:s/>είναι<text:s/>εκτελεστό<text:s/>σε<text:s/>όλη<text:s/>την<text:s/>επικράτεια.<text:s/>Η<text:s/>εκτέλεσή<text:s/>του<text:s/>γίνεται<text:s/>με<text:s/>τη<text:s/>φροντίδα<text:s/>του<text:s/>εισαγγελέα<text:s/>από<text:s/>τις<text:s/>αρχές<text:s/>στις<text:s/>οποίες<text:s/>έχει<text:s/>ανατεθεί<text:s/>η<text:s/>εκτέλεση<text:s/>ενταλμάτων.</text:span></text:p>
      <text:p text:style-name="P1091"><text:span text:style-name="T1091_1">2.<text:s/>Αν<text:s/>ο<text:s/>κατηγορούμενος<text:s/>βρίσκεται<text:s/>σε<text:s/>άλλη<text:s/>δικαστική<text:s/>περιφέρεια,<text:s/>ο<text:s/>εισαγγελέας<text:s/>μπορεί<text:s/>να<text:s/>αποστείλει<text:s/>το<text:s/>ένταλμα<text:s/>σύλληψης<text:s/>απευθείας<text:s/>στην<text:s/>επιτόπια<text:s/>αρχή<text:s/>στην<text:s/>οποία<text:s/>έχει<text:s/>ανατεθεί<text:s/>η<text:s/>εκτέλεση<text:s/>ενταλμάτων.</text:span></text:p>
      <text:p text:style-name="P1092"><text:span text:style-name="T1092_1">3.<text:s/>Όλες<text:s/>οι<text:s/>πολιτικές<text:s/>και<text:s/>οι<text:s/>στρατιωτικές<text:s/>αρχές,<text:s/>μόλις<text:s/>τους<text:s/>επιδειχθεί<text:s/>το<text:s/>ένταλμα,<text:s/>οφείλουν<text:s/>να<text:s/>βοηθήσουν<text:s/>για<text:s/>τη<text:s/>σύλληψη<text:s/>χωρίς<text:s/>αναβολή<text:s/>και<text:s/>μέσα<text:s/>στα<text:s/>όρια<text:s/>της<text:s/>αρ-<text:s/>μοδιότητάς<text:s/>τους.</text:span></text:p>
      <text:p text:style-name="P1093"><text:span text:style-name="T1093_1">4.<text:s/>Η<text:s/>εκτέλεση<text:s/>του<text:s/>εντάλματος<text:s/>σύλληψης<text:s/>που<text:s/>αφορά<text:s/>στρατιωτικό<text:s/>γίνεται<text:s/>σύμφωνα<text:s/>με<text:s/>τις<text:s/>σχετικές<text:s/>διατάξεις<text:s/>του<text:s/>στρατιωτικού<text:s/>ποινικού<text:s/>κώδικα.</text:span></text:p>
      <text:p text:style-name="P1094"><text:span text:style-name="T1094_1">Άρθρο<text:s/>278.<text:s/>-<text:s/>Πώς<text:s/>γίνεται<text:s/>η<text:s/>σύλληψη.</text:span></text:p>
      <text:p text:style-name="P1095"><text:span text:style-name="T1095_1">1.<text:s/>Σύλληψη<text:s/>δεν<text:s/>μπορεί<text:s/>να<text:s/>γίνει:<text:s/>α)<text:s/>όσο<text:s/>διαρκεί<text:s/>η<text:s/>ιερουργία,<text:s/>σε<text:s/>οίκημα<text:s/>που<text:s/>προορίζεται<text:s/>για<text:s/>τη<text:s/>θεία<text:s/>λατρεία<text:s/>β)<text:s/>τη<text:s/>νύχτα<text:s/>σε<text:s/>ιδιωτική<text:s/>κατοικία,<text:s/>εκτός<text:s/>αν<text:s/>αυτός<text:s/>που<text:s/>διαμένει<text:s/>εκεί<text:s/>το<text:s/>ζητήσει<text:s/>ρητά<text:s/>ή<text:s/>αν<text:s/>τηρηθούν<text:s/>οι<text:s/>διατυπώσεις<text:s/>του<text:s/>άρθρου<text:s/>256.<text:s/>Αν<text:s/>δεν<text:s/>τηρηθεί<text:s/>η<text:s/>διάταξη<text:s/>αυτή,<text:s/>επιβάλλεται<text:s/>πειθαρχική<text:s/>ποινή<text:s/>στα<text:s/>όργανα<text:s/>που<text:s/>εκτελούν<text:s/>την<text:s/>σύλληψη.</text:span></text:p>
      <text:p text:style-name="P1096"><text:span text:style-name="T1096_1">2.<text:s/>Τα<text:s/>αρμόδια<text:s/>για<text:s/>τη<text:s/>σύλληψη<text:s/>όργανα<text:s/>οφείλουν<text:s/>να<text:s/>συμπεριφέρονται<text:s/>με<text:s/>κάθε<text:s/>δυνατή<text:s/>ευγένεια<text:s/>σε<text:s/>αυτόν<text:s/>που<text:s/>συλλαμβάνουν<text:s/>και<text:s/>να<text:s/>σέβονται<text:s/>την<text:s/>τιμή<text:s/>του.<text:s/>Γι’<text:s/>αυτό<text:s/>δεν<text:s/>πρέπει<text:s/>να<text:s/>μεταχειρίζονται<text:s/>βία<text:s/>παρά<text:s/>μόνο<text:s/>αν<text:s/>υπάρχει<text:s/>ανάγκη<text:s/>και<text:s/>δεν<text:s/>επιτρέπεται<text:s/>να<text:s/>τον<text:s/>δεσμεύουν<text:s/>παρά<text:s/>μόνο<text:s/>όταν<text:s/>ο<text:s/>συλλαμβανόμενος<text:s/>αντιστέκεται<text:s/>ή<text:s/>είναι<text:s/>ύποπτος<text:s/>φυγής.</text:span></text:p>
      <text:p text:style-name="P1097"><text:span text:style-name="T1097_1">Άρθρο<text:s/>279.<text:s/>-<text:s/>Προσαγωγή<text:s/>του<text:s/>κατηγορουμένου.</text:span></text:p>
      <text:p text:style-name="P1098"><text:span text:style-name="T1098_1">1.<text:s/>Ο<text:s/>συλλαμβανόμενος<text:s/>επ’<text:s/>αυτοφώρω<text:s/>ή<text:s/>με<text:s/>ένταλμα<text:s/>οδηγείται<text:s/>χωρίς<text:s/>αναβολή<text:s/>στον<text:s/>αρμόδιο<text:s/>εισαγγελέα,<text:s/>το<text:s/>αργότερο<text:s/>μέσα<text:s/>σε<text:s/>είκοσι<text:s/>τέσσερις<text:s/>(24)<text:s/>ώρες<text:s/>από<text:s/>τη<text:s/>σύλληψή<text:s/>του<text:s/>και,<text:s/>αν<text:s/>η<text:s/>σύλληψη<text:s/>έγινε<text:s/>έξω<text:s/>από<text:s/>την<text:s/>έδρα<text:s/>του,<text:s/>στον<text:s/>απολύτως<text:s/>αναγκαίο<text:s/>χρόνο<text:s/>για<text:s/>την<text:s/>μεταφορά<text:s/>του.<text:s/>Αν<text:s/>πρόκειται<text:s/>για<text:s/>κακούργημα<text:s/>ή<text:s/>αν<text:s/>η<text:s/>σύλληψη<text:s/>έγινε<text:s/>με<text:s/>ένταλμα<text:s/>του<text:s/>ανακριτή,<text:s/>ο<text:s/>εισαγγελέας<text:s/>παραπέμπει<text:s/>στον<text:s/>ανακριτή<text:s/>εκείνον<text:s/>που<text:s/>έχει<text:s/>συλληφθεί<text:s/>και<text:s/>αν<text:s/>πρόκειται<text:s/>για<text:s/>πλημμέλημα,<text:s/>ενεργεί<text:s/>σύμφωνα<text:s/>με<text:s/>όσα<text:s/>ορίζονται<text:s/>στα<text:s/>άρθρα<text:s/>43,<text:s/>51,<text:s/>246<text:s/>παρ.<text:s/>2β<text:s/>και<text:s/>417<text:s/>κ.ε.<text:s/>Ειδικά<text:s/>σε<text:s/>περίπτωση<text:s/>σύλληψης<text:s/>επ’<text:s/>αυτοφώρω<text:s/>για<text:s/>πλημμέλημα,<text:s/>ο<text:s/>ανακρι-<text:s/>τικός<text:s/>υπάλληλος<text:s/>εντός<text:s/>δώδεκα<text:s/>(12)<text:s/>ωρών<text:s/>ειδοποιεί<text:s/>με<text:s/>το<text:s/>ταχύτερο<text:s/>μέσο<text:s/>τον<text:s/>εισαγγελέα,<text:s/>ο<text:s/>οποίος<text:s/>μπορεί,<text:s/>λαμ-<text:s/>βάνοντας<text:s/>υπόψη<text:s/>τη<text:s/>βαρύτητα<text:s/>του<text:s/>εγκλήματος<text:s/>και<text:s/>την<text:s/>προσωπικότητα<text:s/>του<text:s/>δράστη,<text:s/>να<text:s/>δώσει<text:s/>εντολή<text:s/>να<text:s/>αφεθεί<text:s/>αυτός<text:s/>ελεύθερος<text:s/>και<text:s/>να<text:s/>μην<text:s/>εφαρμοσθεί<text:s/>η<text:s/>προβλεπόμε-<text:s/>νη<text:s/>για<text:s/>τα<text:s/>αυτόφωρα<text:s/>εγκλήματα<text:s/>διαδικασία<text:s/>του<text:s/>άρθρου<text:s/>418<text:s/>παρ.<text:s/>1<text:s/>εδ.<text:s/>α΄<text:s/>και<text:s/>παρ.<text:s/>2.<text:s/>Στην<text:s/>περίπτωση<text:s/>αυτή<text:s/>ο<text:s/>ανα-<text:s/>κριτικός<text:s/>υπάλληλος<text:s/>υποβάλλει<text:s/>στον<text:s/>εισαγγελέα,<text:s/>χωρίς<text:s/>χρονοτριβή,<text:s/>όλες<text:s/>τις<text:s/>εκθέσεις<text:s/>που<text:s/>συντάχθηκαν<text:s/>για<text:s/>τη<text:s/>συγκεκριμένη<text:s/>υπόθεση.</text:span></text:p>
      <text:p text:style-name="P1099"><text:span text:style-name="T1099_1">2.<text:s/>Αν<text:s/>ο<text:s/>συλλαμβανόμενος<text:s/>αμφισβητεί<text:s/>την<text:s/>ταυτότητα<text:s/>που<text:s/>του<text:s/>αποδίδεται<text:s/>ή<text:s/>ισχυρίζεται<text:s/>ότι<text:s/>έπαυσε<text:s/>να<text:s/>ισχύει<text:s/>το<text:s/>ένταλμα<text:s/>σύλληψης<text:s/>ή<text:s/>το<text:s/>βούλευμα,<text:s/>οδηγείται<text:s/>σε<text:s/>έναν<text:s/>από<text:s/>τους<text:s/>ανακριτικούς<text:s/>υπαλλήλους<text:s/>του<text:s/>τόπου<text:s/>της<text:s/>σύλληψης<text:s/>που<text:s/>αναφέρονται<text:s/>στο<text:s/>άρθρο<text:s/>31.<text:s/>Ο<text:s/>ανακριτικός<text:s/>υπάλληλος<text:s/>εξετάζει<text:s/>τα<text:s/>στοιχεία<text:s/>της<text:s/>ταυτότητας<text:s/>και<text:s/>ζητεί<text:s/>πληροφορίες<text:s/>με<text:s/>το<text:s/>ταχύτερο<text:s/>μέσο<text:s/>για<text:s/>την<text:s/>ισχύ<text:s/>του<text:s/>εντάλματος<text:s/>ή<text:s/>του<text:s/>βουλεύματος.<text:s/>Αν<text:s/>η<text:s/>ταυτότητα<text:s/>δεν<text:s/>αποδείχθηκε<text:s/>ή<text:s/>έχει<text:s/>παύσει<text:s/>να<text:s/>ισχύει<text:s/>το<text:s/>ένταλμα<text:s/>σύλληψης<text:s/>ή<text:s/>το<text:s/>βούλευμα,<text:s/>ή<text:s/>δεν<text:s/>εκδόθηκε<text:s/>το<text:s/>ένταλμα<text:s/>σύμφωνα<text:s/>με<text:s/>τον<text:s/>τύπο<text:s/>που<text:s/>απαιτείται,<text:s/>εκείνος<text:s/>που<text:s/>έχει<text:s/>συλληφθεί<text:s/>απολύεται<text:s/>αμέσως.<text:s/>Σε<text:s/>κάθε<text:s/>άλλη<text:s/>περίπτωση,<text:s/>ο<text:s/>ανακρι-<text:s/>τικός<text:s/>υπάλληλος<text:s/>τον<text:s/>στέλνει<text:s/>μαζί<text:s/>με<text:s/>την<text:s/>έκθεση<text:s/>που<text:s/>έχει<text:s/>συντάξει<text:s/>στην<text:s/>αρχή<text:s/>που<text:s/>ζήτησε<text:s/>τη<text:s/>σύλληψή<text:s/>του,<text:s/>η<text:s/>οποία<text:s/>μπορεί<text:s/>επίσης<text:s/>να<text:s/>εξετάσει<text:s/>και<text:s/>αυτή<text:s/>την<text:s/>ταυτότητά<text:s/>του.</text:span></text:p>
      <text:p text:style-name="P1100"><text:span text:style-name="T1100_1">Άρθρο<text:s/>280.<text:s/>-<text:s/>Κατάσχεση<text:s/>πειστηρίων.</text:span></text:p>
      <text:p text:style-name="P1101"><text:span text:style-name="T1101_1">Όλα<text:s/>τα<text:s/>έγγραφα<text:s/>και<text:s/>τα<text:s/>άλλα<text:s/>αντικείμενα<text:s/>που<text:s/>βρέθηκαν<text:s/>σε<text:s/>αυτόν<text:s/>που<text:s/>έχει<text:s/>συλληφθεί<text:s/>και<text:s/>έχουν<text:s/>σχέση<text:s/>με<text:s/>το<text:s/>έγκλημα<text:s/>κατάσχονται<text:s/>και<text:s/>παραδίδονται<text:s/>με<text:s/>αυτόν<text:s/>και<text:s/>την<text:s/>σχετική<text:s/>έκθεση<text:s/>στον<text:s/>αρμόδιο<text:s/>εισαγγελέα<text:s/>ή<text:s/>ανακριτή.</text:span></text:p>
      <text:p text:style-name="P1102"><text:span text:style-name="T1102_1">Άρθρο<text:s/>281.<text:s/>-<text:s/>Κράτηση<text:s/>του<text:s/>προσώπου<text:s/>που<text:s/>συλλαμβάνεται.</text:span></text:p>
      <text:p text:style-name="P1103"><text:span text:style-name="T1103_1">Όποιος<text:s/>έχει<text:s/>συλληφθεί<text:s/>κρατείται<text:s/>στις<text:s/>φυλακές<text:s/>για<text:s/>υποδίκους<text:s/>ή<text:s/>στο<text:s/>αστυνομικό<text:s/>κρατητήριο<text:s/>ή,<text:s/>κατά<text:s/>τις<text:s/>περιστάσεις,<text:s/>στο<text:s/>σπίτι<text:s/>του<text:s/>υπό<text:s/>φρούρηση,<text:s/>στην<text:s/>περίπτωση<text:s/>όμως<text:s/>αυτή<text:s/>με<text:s/>δικά<text:s/>του<text:s/>έξοδα,<text:s/>ωσότου<text:s/>εκδοθεί<text:s/>το<text:s/>ένταλμα<text:s/>προσωρινής<text:s/>κράτησης<text:s/>ή<text:s/>απολυθεί.</text:span></text:p>
      <text:p text:style-name="P1104"><text:span text:style-name="T1104_1">Άρθρο<text:s/>282.<text:s/>-<text:s/>Σκοπός<text:s/>και<text:s/>γενικές<text:s/>προϋποθέσεις<text:s/>επιβολής<text:s/>προσωρινής<text:s/>κράτησης,<text:s/>κατ’<text:s/>οίκον<text:s/>περιορισμού<text:s/>και<text:s/>περιοριστικών<text:s/>όρων.</text:span></text:p>
      <text:p text:style-name="P1105"><text:span text:style-name="T1105_1">1.<text:s/>Όσο<text:s/>διαρκεί<text:s/>η<text:s/>προδικασία,<text:s/>αν<text:s/>προκύπτουν<text:s/>σοβαρές<text:s/>ενδείξεις<text:s/>ενοχής<text:s/>του<text:s/>κατηγορουμένου,<text:s/>είναι<text:s/>δυνατό<text:s/>να<text:s/>διαταχθούν<text:s/>περιοριστικοί<text:s/>όροι<text:s/>ή<text:s/>κατ’<text:s/>οίκον<text:s/>περιορισμός<text:s/>με<text:s/>ηλεκτρονική<text:s/>επιτήρηση<text:s/>ή<text:s/>να<text:s/>επιβληθεί<text:s/>προσωρινή<text:s/>κράτηση,<text:s/>υπό<text:s/>τις<text:s/>προϋποθέσεις<text:s/>των<text:s/>επόμενων<text:s/>άρθρων.</text:span></text:p>
      <text:p text:style-name="P1106"><text:span text:style-name="T1106_1">2.<text:s/>Ο<text:s/>σκοπός<text:s/>των<text:s/>περιοριστικών<text:s/>όρων,<text:s/>του<text:s/>κατ’<text:s/>οίκον<text:s/>περιορισμού<text:s/>με<text:s/>ηλεκτρονική<text:s/>επιτήρηση<text:s/>και<text:s/>της<text:s/>προσωρινής<text:s/>κράτησης<text:s/>είναι<text:s/>να<text:s/>αποτραπεί<text:s/>ο<text:s/>κίνδυνος<text:s/>τέλεσης<text:s/>νέων<text:s/>εγκλημάτων<text:s/>και<text:s/>να<text:s/>εξασφαλιστεί<text:s/>ότι<text:s/>εκείνος<text:s/>στον<text:s/>οποίο<text:s/>επιβλήθηκαν<text:s/>θα<text:s/>παραστεί<text:s/>οποτεδήποτε<text:s/>στην<text:s/>ανάκριση<text:s/>ή<text:s/>στο<text:s/>δικαστήριο<text:s/>και<text:s/>θα<text:s/>υποβληθεί<text:s/>στην<text:s/>εκτέλεση<text:s/>της<text:s/>απόφασης.</text:span></text:p>
      <text:p text:style-name="P1107"><text:span text:style-name="T1107_1">3.<text:s/>Οι<text:s/>περιοριστικοί<text:s/>όροι<text:s/>επιβάλλονται<text:s/>εφόσον<text:s/>είναι<text:s/>απολύτως<text:s/>αναγκαίοι<text:s/>για<text:s/>την<text:s/>εκπλήρωση<text:s/>των<text:s/>σκοπών<text:s/>της<text:s/>παρ.<text:s/>2<text:s/>και<text:s/>αν<text:s/>αυτοί<text:s/>δεν<text:s/>επαρκούν<text:s/>επιβάλλεται<text:s/>κατ’<text:s/>οίκον<text:s/>περιορισμός<text:s/>με<text:s/>ηλεκτρονική<text:s/>επιτήρηση<text:s/>και<text:s/>αν<text:s/>και<text:s/>αυτό<text:s/>το<text:s/>μέτρο<text:s/>κρίνεται<text:s/>ανεπαρκές<text:s/>τότε<text:s/>μόνο<text:s/>εκδίδεται<text:s/>ειδικά<text:s/>και<text:s/>εμπεριστατωμένα<text:s/>αιτιολογημένο<text:s/>ένταλμα<text:s/>προσωρινής<text:s/>κράτησης.</text:span></text:p>
      <text:p text:style-name="P1108"><text:span text:style-name="T1108_1">Άρθρο<text:s/>283.<text:s/>-<text:s/>Οι<text:s/>περιοριστικοί<text:s/>όροι.</text:span></text:p>
      <text:p text:style-name="P1109"><text:span text:style-name="T1109_1">1.<text:s/>Περιοριστικοί<text:s/>όροι<text:s/>είναι<text:s/>ιδίως<text:s/>η<text:s/>παροχή<text:s/>εγγύησης,<text:s/>η<text:s/>υποχρέωση<text:s/>του<text:s/>κατηγορουμένου<text:s/>να<text:s/>εμφανίζεται<text:s/>κατά<text:s/>διαστήματα<text:s/>στον<text:s/>ανακριτή<text:s/>ή<text:s/>σε<text:s/>άλλη<text:s/>αρχή<text:s/>στην<text:s/>Ελλάδα<text:s/>ή<text:s/>σε<text:s/>ελληνική<text:s/>προξενική<text:s/>αρχή<text:s/>στο<text:s/>εξωτερικό,<text:s/>η<text:s/>απαγόρευση<text:s/>να<text:s/>μεταβαίνει<text:s/>ή<text:s/>να<text:s/>διαμένει<text:s/>σε<text:s/>ορισμένο<text:s/>τόπο<text:s/>ή<text:s/>στο<text:s/>εξωτερικό<text:s/>και<text:s/>η<text:s/>απαγόρευση<text:s/>να<text:s/>συναναστρέφεται<text:s/>ή<text:s/>να<text:s/>συναντάται<text:s/>με<text:s/>ορισμένα<text:s/>πρόσωπα.<text:s/>Σε<text:s/>περίπτωση<text:s/>επιβολής<text:s/>του<text:s/>περιοριστικού<text:s/>όρου<text:s/>της<text:s/>εμφάνισης<text:s/>σε<text:s/>ελληνική<text:s/>προξενική<text:s/>αρχή,<text:s/>η<text:s/>τελευταία<text:s/>υποχρεούται<text:s/>να<text:s/>εκτελεί<text:s/>τις<text:s/>σχετικές<text:s/>παραγγελίες<text:s/>των<text:s/>δικαστικών<text:s/>αρχών.<text:s/>Για<text:s/>τους<text:s/>ανηλίκους<text:s/>ως<text:s/>περιοριστικοί<text:s/>όροι<text:s/>είναι<text:s/>δυνατόν<text:s/>να<text:s/>διατάσσονται<text:s/>και<text:s/>ένα<text:s/>ή<text:s/>περισσότερα<text:s/>από<text:s/>τα<text:s/>αναμορφωτικά<text:s/>μέτρα<text:s/>που<text:s/>προβλέπονται<text:s/>στις<text:s/>περιπτώσεις<text:s/>α΄<text:s/>έως<text:s/>ια΄<text:s/>της<text:s/>παρ.<text:s/>1<text:s/>του<text:s/>άρθρου<text:s/>122<text:s/>ΠΚ.<text:s/>Σε<text:s/>περίπτωση<text:s/>παραβίασης<text:s/>των<text:s/>όρων<text:s/>αυτών<text:s/>είναι<text:s/>δυνατή<text:s/>η<text:s/>αντικατάστασή<text:s/>τους<text:s/>με<text:s/>το<text:s/>μέτρο<text:s/>της<text:s/>περ.<text:s/>ιβ΄<text:s/>της<text:s/>παρ.<text:s/>1<text:s/>του<text:s/>άρθρου<text:s/>122<text:s/>ΠΚ.<text:s/>Για<text:s/>τους<text:s/>κατηγορουμένους<text:s/>που<text:s/>εμφανίζουν<text:s/>ψυχική<text:s/>ή<text:s/>διανοητική<text:s/>διαταραχή<text:s/>ως<text:s/>περιοριστικός<text:s/>όρος<text:s/>είναι<text:s/>δυνατόν<text:s/>να<text:s/>διατάσσεται<text:s/>ένα<text:s/>από<text:s/>τα<text:s/>μέτρα<text:s/>της<text:s/>παρ.<text:s/>3<text:s/>του<text:s/>άρθρου<text:s/>69Α<text:s/>ΠΚ.</text:span></text:p>
      <text:p text:style-name="P1110"><text:span text:style-name="T1110_1">2.<text:s/>Περιοριστικοί<text:s/>όροι<text:s/>μπορεί<text:s/>να<text:s/>επιβληθούν<text:s/>αν<text:s/>προκύπτουν<text:s/>σοβαρές<text:s/>ενδείξεις<text:s/>ενοχής<text:s/>του<text:s/>κατηγορουμένου<text:s/>για<text:s/>κακούργημα<text:s/>ή<text:s/>πλημμέλημα<text:s/>που<text:s/>τιμωρείται<text:s/>με<text:s/>ποινή<text:s/>φυλάκισης<text:s/>τουλάχιστον<text:s/>τριών<text:s/>μηνών.</text:span></text:p>
      <text:p text:style-name="P1111"><text:span text:style-name="T1111_1">Άρθρο<text:s/>284.<text:s/>-<text:s/>Ο<text:s/>κατ’<text:s/>οίκον<text:s/>περιορισμός<text:s/>με<text:s/>ηλεκτρονική<text:s/>επιτήρηση.</text:span></text:p>
      <text:p text:style-name="P1112"><text:span text:style-name="T1112_1">1.<text:s/>Ως<text:s/>κατ’<text:s/>οίκον<text:s/>περιορισμός<text:s/>με<text:s/>ηλεκτρονική<text:s/>επιτήρηση<text:s/>νοείται<text:s/>η<text:s/>επιβολή<text:s/>στον<text:s/>κατηγορούμενο<text:s/>της<text:s/>υποχρέωσης<text:s/>να<text:s/>μην<text:s/>εξέρχεται<text:s/>από<text:s/>συγκεκριμένο<text:s/>και<text:s/>ειδικά<text:s/>ορισμένο<text:s/>στην<text:s/>διάταξη<text:s/>του<text:s/>ανακριτή<text:s/>κτίριο<text:s/>ή<text:s/>σύμπλεγμα<text:s/>κτιρίων,<text:s/>που<text:s/>αποδεδειγμένα<text:s/>συνιστά<text:s/>τον<text:s/>τόπο<text:s/>διαμονής<text:s/>ή<text:s/>κατοικίας<text:s/>του.<text:s/>Η<text:s/>διάταξη<text:s/>που<text:s/>επιβάλλει<text:s/>τον<text:s/>κατ’<text:s/>οίκον<text:s/>περιορισμό<text:s/>με<text:s/>ηλεκτρονική<text:s/>επιτήρηση<text:s/>μπορεί<text:s/>να<text:s/>ορίζει<text:s/>την<text:s/>ευρύτερη<text:s/>περιοχή<text:s/>γύρω<text:s/>από<text:s/>τον<text:s/>τόπο<text:s/>διαμονής<text:s/>ή<text:s/>κατοικίας<text:s/>του<text:s/>κατηγορουμένου,<text:s/>στην<text:s/>οποία<text:s/>θα<text:s/>μπορεί<text:s/>αυτός<text:s/>να<text:s/>κινείται<text:s/>για<text:s/>την<text:s/>κάλυψη<text:s/>βασικών<text:s/>βιοτικών<text:s/>αναγκών<text:s/>του.<text:s/>Για<text:s/>τον<text:s/>σκοπό<text:s/>αυτόν<text:s/>ο<text:s/>κατηγορούμενος<text:s/>επιτηρείται<text:s/>με<text:s/>τη<text:s/>χρήση<text:s/>πρόσφορων<text:s/>ηλεκτρονικών<text:s/>μέσων.<text:s/>Ο<text:s/>κατηγορούμενος<text:s/>υποχρεούται<text:s/>να<text:s/>μην<text:s/>επεμβαίνει<text:s/>ή<text:s/>επιδρά<text:s/>καθ’<text:s/>οιονδήποτε<text:s/>τρόπο<text:s/>στα<text:s/>ηλεκτρονικά<text:s/>μέσα<text:s/>και<text:s/>στα<text:s/>συναφή<text:s/>με<text:s/>την<text:s/>επιτήρηση<text:s/>δεδομένα<text:s/>προσωπικού<text:s/>χαρακτήρα.<text:s/>Αρμόδια<text:s/>υπηρεσία<text:s/>παρακολουθεί<text:s/>και<text:s/>καταγράφει<text:s/>μέσω<text:s/>συστήματος<text:s/>γεωεντοπισμού,<text:s/>μόνο<text:s/>την<text:s/>γεωγραφική<text:s/>θέση<text:s/>του<text:s/>κατηγορούμενου<text:s/>και<text:s/>τηρεί<text:s/>σχετικό<text:s/>αρχείο.</text:span></text:p>
      <text:p text:style-name="P1113"><text:span text:style-name="T1113_1">2.<text:s/>Κατ’<text:s/>οίκον<text:s/>περιορισμός<text:s/>με<text:s/>ηλεκτρονική<text:s/>επιτήρηση<text:s/>επιβάλλεται<text:s/>μόνον<text:s/>εφόσον<text:s/>προκύπτουν<text:s/>επαρκείς<text:s/>ενδείξεις<text:s/>ενοχής<text:s/>του<text:s/>κατηγορουμένου<text:s/>για<text:s/>κακούργημα<text:s/>και<text:s/>κρίνεται<text:s/>αιτιολογημένα<text:s/>ότι<text:s/>οι<text:s/>άλλοι<text:s/>περιοριστικοί<text:s/>όροι<text:s/>δεν<text:s/>επαρκούν<text:s/>για<text:s/>την<text:s/>επίτευξη<text:s/>των<text:s/>σκοπών<text:s/>της<text:s/>παρ.<text:s/>2<text:s/>του<text:s/>άρθρου<text:s/>282,<text:s/>υπό<text:s/>την<text:s/>προϋπόθεση<text:s/>ότι<text:s/>ο<text:s/>κατηγορούμενος<text:s/>έχει<text:s/>γνωστή<text:s/>διαμονή<text:s/>στη<text:s/>χώρα<text:s/>και:</text:span></text:p>
      <text:p text:style-name="P1114"><text:span text:style-name="T1114_1">α)<text:s/>έχει<text:s/>κάνει<text:s/>προπαρασκευαστικές<text:s/>ενέργειες<text:s/>για<text:s/>να<text:s/>διευκολύνει<text:s/>τη<text:s/>φυγή<text:s/>του<text:s/>ή<text:s/>κατά<text:s/>το<text:s/>παρελθόν<text:s/>υπήρξε<text:s/>φυγόποινος<text:s/>ή<text:s/>φυγόδικος<text:s/>ή<text:s/>κρίθηκε<text:s/>ένοχος<text:s/>για<text:s/>απόδραση<text:s/>κρατουμένου<text:s/>ή<text:s/>για<text:s/>παραβίαση<text:s/>περιορισμών<text:s/>διαμονής<text:s/>και<text:s/>από<text:s/>την<text:s/>συνδρομή<text:s/>ενός<text:s/>εκ<text:s/>των<text:s/>παραπάνω<text:s/>στοιχείων<text:s/>προκύπτει<text:s/>σκοπός<text:s/>φυγής<text:s/>του,<text:s/>ή</text:span></text:p>
      <text:p text:style-name="P1115"><text:span text:style-name="T1115_1">β)<text:s/>κρίνεται<text:s/>αιτιολογημένα<text:s/>ότι<text:s/>αν<text:s/>αφεθεί<text:s/>ελεύθερος<text:s/>είναι<text:s/>πολύ<text:s/>πιθανό,<text:s/>όπως<text:s/>προκύπτει<text:s/>από<text:s/>προηγούμενη<text:s/>αμετάκλητη<text:s/>καταδίκη<text:s/>του<text:s/>για<text:s/>ομοειδή<text:s/>αξιόποινη<text:s/>πράξη,<text:s/>να<text:s/>διαπράξει<text:s/>και<text:s/>άλλα<text:s/>εγκλήματα.</text:span></text:p>
      <text:p text:style-name="P1116"><text:span text:style-name="T1116_1">3.<text:s/>Αν<text:s/>η<text:s/>αποδιδόμενη<text:s/>στον<text:s/>κατηγορούμενο<text:s/>πράξη<text:s/>απειλείται<text:s/>στον<text:s/>νόμο<text:s/>με<text:s/>ισόβια<text:s/>κάθειρξη<text:s/>ή<text:s/>πρόσκαιρη<text:s/>κάθειρξη<text:s/>με<text:s/>ανώτατο<text:s/>όριο<text:s/>τα<text:s/>δεκαπέντε<text:s/>έτη<text:s/>ή<text:s/>αν<text:s/>το<text:s/>έγκλημα<text:s/>τελέσθηκε<text:s/>κατ’<text:s/>εξακολούθηση<text:s/>ή<text:s/>υπάρχει<text:s/>μεγάλος<text:s/>αριθμός<text:s/>παθόντων<text:s/>από<text:s/>αυτό,<text:s/>μπορεί<text:s/>να<text:s/>διαταχθεί<text:s/>ο<text:s/>κατ’<text:s/>οίκον<text:s/>περιορισμός<text:s/>του<text:s/>με<text:s/>ηλεκτρονική<text:s/>επιτήρηση<text:s/>και<text:s/>όταν,<text:s/>με<text:s/>βάση<text:s/>τα<text:s/>συγκεκριμένα<text:s/>ιδιαίτερα<text:s/>χαρακτηριστικά<text:s/>της<text:s/>πράξης<text:s/>και<text:s/>την<text:s/>εν<text:s/>γένει<text:s/>προσωπικότητα<text:s/>του<text:s/>κατηγορουμένου,<text:s/>κρίνεται<text:s/>αιτιολογημένα,<text:s/>ότι<text:s/>το<text:s/>μέτρο<text:s/>αυτό<text:s/>παρέχει<text:s/>βάσιμα<text:s/>την<text:s/>προσδοκία<text:s/>ότι<text:s/>ο<text:s/>τελευταίος<text:s/>δεν<text:s/>θα<text:s/>διαπράξει<text:s/>άλλα<text:s/>εγκλήματα.</text:span></text:p>
      <text:p text:style-name="P1117"><text:span text:style-name="T1117_1">4.<text:s/>Σε<text:s/>εντελώς<text:s/>εξαιρετικές<text:s/>περιπτώσεις<text:s/>μπορεί<text:s/>να<text:s/>επιβληθεί<text:s/>κατ’<text:s/>οίκον<text:s/>περιορισμός<text:s/>με<text:s/>ηλεκτρονική<text:s/>επιτήρηση<text:s/>του<text:s/>κατηγορουμένου<text:s/>και<text:s/>για<text:s/>το<text:s/>πλημμέλημα<text:s/>της<text:s/>ανθρωποκτονίας<text:s/>από<text:s/>αμέλεια<text:s/>κατά<text:s/>συρροή,<text:s/>αν<text:s/>προκύπτει<text:s/>σκοπός<text:s/>φυγής<text:s/>του<text:s/>με<text:s/>βάση<text:s/>τα<text:s/>κριτήρια<text:s/>που<text:s/>αναφέρονται<text:s/>στην<text:s/>παρ.<text:s/>2<text:s/>και<text:s/>πληρούνται<text:s/>οι<text:s/>λοιπές<text:s/>προϋποθέσεις<text:s/>της<text:s/>παρ.<text:s/>2.<text:s/>Στην<text:s/>περίπτωση<text:s/>αυτή,<text:s/>το<text:s/>ανώτατο<text:s/>όριο<text:s/>διάρκειας<text:s/>του<text:s/>περιοριστικού<text:s/>όρου<text:s/>είναι<text:s/>έξι<text:s/>μήνες.</text:span></text:p>
      <text:p text:style-name="P1118"><text:span text:style-name="T1118_1">5.<text:s/>Μόνο<text:s/>η<text:s/>κατά<text:s/>νόμο<text:s/>βαρύτητα<text:s/>της<text:s/>πράξης<text:s/>δεν<text:s/>αρκεί<text:s/>για<text:s/>την<text:s/>επιβολή<text:s/>του<text:s/>κατ’<text:s/>οίκον<text:s/>περιορισμού<text:s/>με<text:s/>ηλεκτρονική<text:s/>επιτήρηση.<text:s/>Κατ’<text:s/>οίκον<text:s/>περιορισμός<text:s/>με<text:s/>ηλεκτρονική<text:s/>επιτήρηση<text:s/>δεν<text:s/>διατάσσεται<text:s/>χωρίς<text:s/>να<text:s/>προηγηθεί<text:s/>σχετικό<text:s/>αίτημα<text:s/>του<text:s/>κατηγορουμένου.<text:s/>Μόνο<text:s/>το<text:s/>γεγονός<text:s/>της<text:s/>μη<text:s/>υποβολής<text:s/>τέτοιου<text:s/>αιτήματος<text:s/>από<text:s/>τον<text:s/>τελευταίο<text:s/>δεν<text:s/>τον<text:s/>καθιστά<text:s/>δίχως<text:s/>άλλο<text:s/>ύποπτο<text:s/>φυγής<text:s/>ή<text:s/>διάπραξης<text:s/>νέων<text:s/>εγκλημάτων<text:s/>και<text:s/>αυτό<text:s/>δεν<text:s/>αρκεί<text:s/>για<text:s/>την<text:s/>επιβολή<text:s/>της<text:s/>προσωρινής<text:s/>κράτησης.</text:span></text:p>
      <text:p text:style-name="P1119"><text:span text:style-name="T1119_1">6.<text:s/>Αν<text:s/>ο<text:s/>κατηγορούμενος<text:s/>δεν<text:s/>συμμορφώνεται<text:s/>με<text:s/>τις<text:s/>υποχρεώσεις<text:s/>που<text:s/>του<text:s/>επιβλήθηκαν<text:s/>σχετικά<text:s/>με<text:s/>τον<text:s/>κατ’<text:s/>οίκον<text:s/>περιορισμό<text:s/>με<text:s/>ηλεκτρονική<text:s/>επιτήρηση,<text:s/>είναι<text:s/>δυνατή<text:s/>η<text:s/>αντικατάστασή<text:s/>του<text:s/>με<text:s/>προσωρινή<text:s/>κράτηση<text:s/>κατά<text:s/>το<text:s/>άρθρο<text:s/>296.<text:s/>Σε<text:s/>περίπτωση<text:s/>όμως<text:s/>τέλεσης<text:s/>από<text:s/>τον<text:s/>κατηγορούμενο<text:s/>του<text:s/>εγκλήματος<text:s/>του<text:s/>άρθρου<text:s/>173Α<text:s/>ΠΚ,<text:s/>ο<text:s/>κατ’<text:s/>οίκον<text:s/>περιορισμός<text:s/>με<text:s/>ηλεκτρονική<text:s/>επιτήρηση<text:s/>αντικαθίσταται<text:s/>με<text:s/>προσωρινή<text:s/>κράτηση.</text:span></text:p>
      <text:p text:style-name="P1120"><text:span text:style-name="T1120_1">7.<text:s/>Οι<text:s/>διατάξεις<text:s/>του<text:s/>άρθρου<text:s/>αυτού<text:s/>εφαρμόζονται<text:s/>και<text:s/>για<text:s/>ανήλικο<text:s/>κατηγορούμενο<text:s/>που<text:s/>έχει<text:s/>συμπληρώσει<text:s/>το<text:s/>δέκατο<text:s/>πέμπτο<text:s/>έτος<text:s/>της<text:s/>ηλικίας<text:s/>του,<text:s/>εφόσον<text:s/>κατηγο-<text:s/>ρείται<text:s/>για<text:s/>πράξη<text:s/>από<text:s/>τις<text:s/>αναφερόμενες<text:s/>στο<text:s/>άρθρο<text:s/>127<text:s/>ΠΚ.<text:s/>Στην<text:s/>περίπτωση<text:s/>αυτή<text:s/>ο<text:s/>κατ’<text:s/>οίκον<text:s/>περιορισμός<text:s/>με<text:s/>ηλεκτρονική<text:s/>επιτήρηση<text:s/>δεν<text:s/>μπορεί<text:s/>να<text:s/>υπερβαίνει<text:s/>τους<text:s/>έξι<text:s/>μήνες<text:s/>και<text:s/>μπορεί<text:s/>να<text:s/>παρατείνεται<text:s/>μόνο<text:s/>για<text:s/>τρεις<text:s/>μήνες<text:s/>από<text:s/>το<text:s/>δικαστήριο,<text:s/>στην<text:s/>περίπτωση<text:s/>του<text:s/>δευτέρου<text:s/>εδαφίου<text:s/>της<text:s/>παρ.<text:s/>1<text:s/>του<text:s/>άρθρου<text:s/>294.<text:s/>Το<text:s/>αίτημα<text:s/>για<text:s/>κατ’<text:s/>οίκον<text:s/>περιορισμό<text:s/>με<text:s/>ηλεκτρονική<text:s/>επιτήρηση<text:s/>υποβάλλεται<text:s/>σωρευτικά<text:s/>από<text:s/>τον<text:s/>ανήλικο<text:s/>κατηγορούμενο<text:s/>και<text:s/>από<text:s/>εκείνον<text:s/>που<text:s/>έχει<text:s/>την<text:s/>επιμέλειά<text:s/>του.<text:s/>Αν<text:s/>ο<text:s/>ανήλικος<text:s/>δεν<text:s/>συμμορφώνεται<text:s/>με<text:s/>τις<text:s/>υποχρεώσεις<text:s/>που<text:s/>του<text:s/>επιβλήθηκαν<text:s/>σχετικά<text:s/>με<text:s/>τον<text:s/>κατ’<text:s/>οίκον<text:s/>περιορισμό<text:s/>με<text:s/>ηλεκτρονική<text:s/>επιτήρηση<text:s/>ή<text:s/>τελέσει<text:s/>το<text:s/>έγκλημα<text:s/>του<text:s/>άρθρου<text:s/>173Α<text:s/>ΠΚ,<text:s/>είναι<text:s/>δυνατή<text:s/>η<text:s/>αντικατάστασή<text:s/>του<text:s/>με<text:s/>προσωρινή<text:s/>κράτηση.</text:span></text:p>
      <text:p text:style-name="P1121"><text:span text:style-name="T1121_1">Άρθρο<text:s/>285.<text:s/>-<text:s/>Διάρκεια<text:s/>του<text:s/>κατ’<text:s/>οίκον<text:s/>περιορισμού<text:s/>με<text:s/>ηλεκτρονική<text:s/>επιτήρηση<text:s/>και<text:s/>προκαταβολή<text:s/>εξόδων.</text:span></text:p>
      <text:p text:style-name="P1122"><text:span text:style-name="T1122_1">1.<text:s/>Ως<text:s/>προς<text:s/>τη<text:s/>διάρκεια<text:s/>ισχύος<text:s/>του<text:s/>μέτρου<text:s/>του<text:s/>κατ’<text:s/>οίκον<text:s/>περιορισμού<text:s/>με<text:s/>ηλεκτρονική<text:s/>επιτήρηση<text:s/>και<text:s/>τη<text:s/>διαδικασία<text:s/>άρσης,<text:s/>εξακολούθησης<text:s/>ή<text:s/>παράτασής<text:s/>του<text:s/>εφαρμόζονται<text:s/>αναλόγως<text:s/>τα<text:s/>οριζόμενα<text:s/>στα<text:s/>άρθρα<text:s/>292<text:s/>και<text:s/>293.</text:span></text:p>
      <text:p text:style-name="P1123"><text:span text:style-name="T1123_1">2.<text:s/>Το<text:s/>κόστος<text:s/>των<text:s/>ηλεκτρονικών<text:s/>μέσων<text:s/>επιτήρησης<text:s/>φέρει<text:s/>ο<text:s/>κατηγορούμενος,<text:s/>σύμφωνα<text:s/>με<text:s/>τα<text:s/>οριζόμενα<text:s/>στην<text:s/>παρ.<text:s/>3.<text:s/>Για<text:s/>τον<text:s/>σκοπό<text:s/>αυτόν<text:s/>με<text:s/>τη<text:s/>διάταξη<text:s/>του<text:s/>ανακριτή<text:s/>επιβάλλεται<text:s/>η<text:s/>υποχρέωση<text:s/>προκαταβολής<text:s/>των<text:s/>εξόδων<text:s/>επιτήρησης<text:s/>για<text:s/>χρονικό<text:s/>διάστημα<text:s/>που<text:s/>δεν<text:s/>υπερβαίνει<text:s/>τους<text:s/>έξι<text:s/>μήνες.<text:s/>Σε<text:s/>περίπτωση<text:s/>παράτασης<text:s/>της<text:s/>διάρκειας<text:s/>του<text:s/>μέτρου<text:s/>κατά<text:s/>το<text:s/>άρθρο<text:s/>292,<text:s/>επιβάλλεται<text:s/>με<text:s/>το<text:s/>σχετικό<text:s/>βούλευμα<text:s/>η<text:s/>προκαταβολή<text:s/>των<text:s/>επιπλέον<text:s/>εξόδων.<text:s/>Αν<text:s/>για<text:s/>οποιονδήποτε<text:s/>λόγο<text:s/>αρθεί<text:s/>ή<text:s/>αντικατασταθεί<text:s/>το<text:s/>μέτρο<text:s/>πριν<text:s/>από<text:s/>τη<text:s/>συμπλήρωση<text:s/>του<text:s/>χρονικού<text:s/>διαστήματος<text:s/>για<text:s/>το<text:s/>οποίο<text:s/>έχουν<text:s/>προκαταβληθεί<text:s/>τα<text:s/>έξοδα,<text:s/>τότε<text:s/>με<text:s/>την<text:s/>σχετική<text:s/>απόφαση,<text:s/>διάταξη<text:s/>ή<text:s/>βούλευμα<text:s/>διατάσσεται<text:s/>η<text:s/>απόδοση<text:s/>της<text:s/>διαφοράς<text:s/>σε<text:s/>εκείνον<text:s/>που<text:s/>τα<text:s/>προκατέβαλε.<text:s/>Αν<text:s/>ο<text:s/>κατηγορούμενος<text:s/>αθωωθεί,<text:s/>καταδικασθεί<text:s/>ή<text:s/>παύσει<text:s/>η<text:s/>εναντίον<text:s/>του<text:s/>ποινική<text:s/>δίωξη,<text:s/>εφαρμόζεται<text:s/>ως<text:s/>προς<text:s/>τη<text:s/>διαφορά<text:s/>αντίστοιχα<text:s/>το<text:s/>άρθρο<text:s/>299.</text:span></text:p>
      <text:p text:style-name="P1124"><text:span text:style-name="T1124_1">3.<text:s/>Σε<text:s/>περίπτωση<text:s/>μη<text:s/>προκαταβολής<text:s/>των<text:s/>εξόδων<text:s/>εντός<text:s/>της<text:s/>χορηγηθείσας<text:s/>από<text:s/>τον<text:s/>ανακριτή<text:s/>προθεσμίας,<text:s/>ο<text:s/>τελευταίος,<text:s/>μετά<text:s/>από<text:s/>πρόταση<text:s/>του<text:s/>εισαγγελέα,<text:s/>επιβάλλει<text:s/>προσωρινή<text:s/>κράτηση,<text:s/>εκτός<text:s/>αν<text:s/>κριθεί<text:s/>με<text:s/>ειδική<text:s/>αιτιολογία<text:s/>ότι<text:s/>ο<text:s/>κατηγορούμενος<text:s/>στερείται<text:s/>την<text:s/>οικονομική<text:s/>δυνατότητα<text:s/>να<text:s/>τα<text:s/>καταβάλει,<text:s/>οπότε<text:s/>τα<text:s/>έξοδα<text:s/>επιβάλλονται<text:s/>στο<text:s/>δημόσιο.</text:span></text:p>
      <text:p text:style-name="P1125"><text:span text:style-name="T1125_1">4.<text:s/>Εκείνος<text:s/>σε<text:s/>βάρος<text:s/>του<text:s/>οποίου<text:s/>επιβλήθηκε<text:s/>το<text:s/>μέτρο<text:s/>του<text:s/>κατ’<text:s/>οίκον<text:s/>περιορισμού<text:s/>με<text:s/>ηλεκτρονική<text:s/>επιτήρηση<text:s/>κρατείται<text:s/>μέχρι<text:s/>να<text:s/>προκαταβληθούν<text:s/>τα<text:s/>σχετικά<text:s/>έξοδα<text:s/>που<text:s/>του<text:s/>επιβλήθηκαν.<text:s/>Αφού<text:s/>καταβληθούν<text:s/>αυτά,<text:s/>οδηγείται<text:s/>στο<text:s/>αρμόδιο<text:s/>όργανο<text:s/>για<text:s/>την<text:s/>προσαρμογή<text:s/>του<text:s/>τεχνικού<text:s/>μέσου<text:s/>επιτήρησης,<text:s/>μαζί<text:s/>με<text:s/>την<text:s/>σχετική<text:s/>διάταξη<text:s/>του<text:s/>ανακριτή.<text:s/>Αν<text:s/>στην<text:s/>δικαστική<text:s/>περιφέρεια,<text:s/>στην<text:s/>οποία<text:s/>επιβλήθηκε<text:s/>το<text:s/>μέτρο,<text:s/>δεν<text:s/>είναι<text:s/>αυτό<text:s/>δυνατόν,<text:s/>ο<text:s/>κατηγορούμενος<text:s/>οδηγείται<text:s/>χωρίς<text:s/>αναβολή<text:s/>στην<text:s/>πλη-<text:s/>σιέστερη<text:s/>δικαστική<text:s/>περιφέρεια,<text:s/>στην<text:s/>οποία<text:s/>λειτουργεί<text:s/>αρμόδιο<text:s/>όργανο.<text:s/>Αφού<text:s/>προσαρμοσθεί<text:s/>και<text:s/>ενεργοποιηθεί<text:s/>ο<text:s/>τεχνικός<text:s/>εξοπλισμός<text:s/>για<text:s/>την<text:s/>ηλεκτρονική<text:s/>επιτήρηση,<text:s/>οδηγείται<text:s/>στο<text:s/>προκαθορισμένο<text:s/>κτίριο<text:s/>ή<text:s/>σύμπλεγμα<text:s/>κτιρίων<text:s/>και<text:s/>συντάσσεται<text:s/>έκθεση,<text:s/>αντίγραφο<text:s/>της<text:s/>οποίας<text:s/>εντάσσεται<text:s/>στη<text:s/>δικογραφία.<text:s/>Η<text:s/>διάρκεια<text:s/>του<text:s/>κατ’<text:s/>οίκον<text:s/>περιορισμού<text:s/>αρχίζει<text:s/>από<text:s/>την<text:s/>ημέρα<text:s/>έκδοσης<text:s/>της<text:s/>διάταξης<text:s/>επιβολής<text:s/>του.</text:span></text:p>
      <text:p text:style-name="P1126"><text:span text:style-name="T1126_1">Άρθρο<text:s/>286.<text:s/>-<text:s/>Η<text:s/>προσωρινή<text:s/>κράτηση.</text:span></text:p>
      <text:p text:style-name="P1127"><text:span text:style-name="T1127_1">1.<text:s/>Προσωρινή<text:s/>κράτηση<text:s/>μπορεί<text:s/>να<text:s/>επιβληθεί<text:s/>αντί:<text:s/>α)<text:s/>για<text:s/>κατ’<text:s/>οίκον<text:s/>περιορισμό<text:s/>με<text:s/>ηλεκτρονική<text:s/>επιτήρηση,<text:s/>όταν<text:s/>το<text:s/>μέτρο<text:s/>αυτό<text:s/>δεν<text:s/>επαρκεί<text:s/>ή<text:s/>δεν<text:s/>μπορεί<text:s/>να<text:s/>επιβληθεί<text:s/>λόγω<text:s/>έλλειψης<text:s/>γνωστής<text:s/>διαμονής<text:s/>του<text:s/>κατηγορουμένου<text:s/>στη<text:s/>χώρα<text:s/>ή<text:s/>λόγω<text:s/>μη<text:s/>υποβολής<text:s/>από<text:s/>τον<text:s/>τελευταίο<text:s/>σχετικού<text:s/>αιτήματος<text:s/>να<text:s/>υποβληθεί<text:s/>σε<text:s/>αυτό<text:s/>και<text:s/>β)<text:s/>για<text:s/>περιοριστικούς<text:s/>όρους,<text:s/>αν<text:s/>αιτιολογημένα<text:s/>κριθεί<text:s/>ότι<text:s/>τα<text:s/>υπό<text:s/>στοιχεία<text:s/>α΄<text:s/>και<text:s/>β΄<text:s/>μέτρα<text:s/>δεν<text:s/>επαρκούν<text:s/>και<text:s/>εφόσον<text:s/>συντρέχουν<text:s/>οι<text:s/>προϋποθέσεις<text:s/>της<text:s/>πρώτης<text:s/>παραγράφου<text:s/>του<text:s/>άρθρου<text:s/>282,<text:s/>μόνον<text:s/>αν<text:s/>ο<text:s/>κατηγορούμενος<text:s/>διώκεται<text:s/>για<text:s/>κακούργημα<text:s/>και<text:s/>δεν<text:s/>έχει<text:s/>γνωστή<text:s/>διαμονή<text:s/>στην<text:s/>χώρα<text:s/>ή<text:s/>έχει<text:s/>κάνει<text:s/>προπαρασκευαστικές<text:s/>ενέργειες<text:s/>για<text:s/>να<text:s/>διευκολύνει<text:s/>την<text:s/>φυγή<text:s/>του<text:s/>ή<text:s/>κατά<text:s/>το<text:s/>παρελθόν<text:s/>υπήρξε<text:s/>φυγόποινος<text:s/>ή<text:s/>φυγόδικος<text:s/>ή<text:s/>κρίθηκε<text:s/>ένοχος<text:s/>για<text:s/>απόδραση<text:s/>κρατουμένου<text:s/>ή<text:s/>παραβίαση<text:s/>περιορισμών<text:s/>διαμονής<text:s/>και<text:s/>από<text:s/>την<text:s/>συνδρομή<text:s/>των<text:s/>ανωτέρω<text:s/>στοιχείων<text:s/>προκύπτει<text:s/>σκοπός<text:s/>φυγής<text:s/>του<text:s/>ή<text:s/>κρίνεται<text:s/>αιτιολογημένα<text:s/>ότι<text:s/>αν<text:s/>αφε-<text:s/>θεί<text:s/>ελεύθερος<text:s/>είναι<text:s/>πολύ<text:s/>πιθανόν,<text:s/>όπως<text:s/>προκύπτει<text:s/>από<text:s/>προηγούμενες<text:s/>αμετάκλητες<text:s/>καταδίκες<text:s/>του<text:s/>για<text:s/>ομοειδείς<text:s/>αξιόποινες<text:s/>πράξεις,<text:s/>να<text:s/>διαπράξει<text:s/>και<text:s/>άλλα<text:s/>εγκλήματα.<text:s/>Αν<text:s/>η<text:s/>αποδιδόμενη<text:s/>στον<text:s/>κατηγορούμενο<text:s/>πράξη<text:s/>απειλείται<text:s/>στον<text:s/>νόμο<text:s/>με<text:s/>ισόβια<text:s/>κάθειρξη<text:s/>ή<text:s/>πρόσκαιρη<text:s/>κάθειρξη<text:s/>με<text:s/>ανώτατο<text:s/>όριο<text:s/>τα<text:s/>δέκα<text:s/>πέντε<text:s/>έτη<text:s/>ή<text:s/>αν<text:s/>το<text:s/>έγκλημα<text:s/>τελέ-<text:s/>στηκε<text:s/>κατ’<text:s/>εξακολούθηση<text:s/>ή<text:s/>στο<text:s/>πλαίσιο<text:s/>εγκληματικής<text:s/>ή<text:s/>τρομοκρατικής<text:s/>οργάνωσης<text:s/>ή<text:s/>υπάρχει<text:s/>μεγάλος<text:s/>αριθμός<text:s/>παθόντων<text:s/>από<text:s/>αυτό,<text:s/>προσωρινή<text:s/>κράτηση<text:s/>μπορεί<text:s/>να<text:s/>επιβληθεί<text:s/>και<text:s/>όταν,<text:s/>με<text:s/>βάση<text:s/>τα<text:s/>συγκεκριμένα<text:s/>ιδιαίτερα<text:s/>χαρακτηριστικά<text:s/>της<text:s/>πράξης,<text:s/>κρίνεται<text:s/>αιτιολογημένα<text:s/>ότι<text:s/>αν<text:s/>αφεθεί<text:s/>ελεύθερος,<text:s/>είναι<text:s/>πολύ<text:s/>πιθανό<text:s/>να<text:s/>διαπράξει<text:s/>και<text:s/>άλλα<text:s/>εγκλήματα.<text:s/>Μόνο<text:s/>η<text:s/>κατά<text:s/>νόμο<text:s/>βαρύτητα<text:s/>της<text:s/>πράξης<text:s/>δεν<text:s/>αρκεί<text:s/>για<text:s/>την<text:s/>επιβολή<text:s/>προσωρινής<text:s/>κράτησης.</text:span></text:p>
      <text:p text:style-name="P1128"><text:span text:style-name="T1128_1">2.<text:s/>Σε<text:s/>εντελώς<text:s/>εξαιρετικές<text:s/>περιπτώσεις<text:s/>και<text:s/>εφόσον<text:s/>αιτιολογημένα<text:s/>κρίνεται<text:s/>ότι<text:s/>δεν<text:s/>επαρκούν<text:s/>οι<text:s/>περιοριστικοί<text:s/>όροι<text:s/>ή<text:s/>ο<text:s/>κατ’<text:s/>οίκον<text:s/>περιορισμός<text:s/>με<text:s/>ηλεκτρονική<text:s/>επιτήρηση,<text:s/>μπορεί<text:s/>να<text:s/>επιβληθεί<text:s/>προσωρινή<text:s/>κράτηση<text:s/>και<text:s/>για<text:s/>το<text:s/>πλημμέλημα<text:s/>της<text:s/>ανθρωποκτονίας<text:s/>από<text:s/>αμέλεια<text:s/>κατά<text:s/>συρροή,<text:s/>αν<text:s/>προκύπτει<text:s/>σκοπός<text:s/>φυγής<text:s/>του<text:s/>κατηγορουμένου,<text:s/>με<text:s/>βάση<text:s/>τα<text:s/>κριτήρια<text:s/>που<text:s/>αναφέρονται<text:s/>στην<text:s/>παρ.<text:s/>1.<text:s/>Στην<text:s/>περίπτωση<text:s/>αυτή,<text:s/>το<text:s/>ανώτατο<text:s/>όριο<text:s/>της<text:s/>προσωρινής<text:s/>κράτησης<text:s/>είναι<text:s/>διάρκειας<text:s/>έως<text:s/>έξι<text:s/>μηνών.</text:span></text:p>
      <text:p text:style-name="P1129"><text:span text:style-name="T1129_1">3.<text:s/>Οι<text:s/>περιοριστικοί<text:s/>όροι<text:s/>που<text:s/>επιβλήθηκαν<text:s/>στον<text:s/>κατηγορούμενο<text:s/>για<text:s/>κακούργημα<text:s/>ή<text:s/>πλημμέλημα,<text:s/>αν<text:s/>παραβι-<text:s/>ασθούν<text:s/>από<text:s/>αυτόν,<text:s/>είναι<text:s/>δυνατόν<text:s/>να<text:s/>αντικατασταθούν<text:s/>με<text:s/>προσωρινή<text:s/>κράτηση<text:s/>κατά<text:s/>το<text:s/>άρθρο<text:s/>296.</text:span></text:p>
      <text:p text:style-name="P1130"><text:span text:style-name="T1130_1">Άρθρο<text:s/>287.<text:s/>-<text:s/>Η<text:s/>προσωρινή<text:s/>κράτηση<text:s/>ανηλίκων.</text:span></text:p>
      <text:p text:style-name="P1131"><text:span text:style-name="T1131_1">Προσωρινή<text:s/>κράτηση<text:s/>μπορεί<text:s/>να<text:s/>επιβληθεί<text:s/>και<text:s/>σε<text:s/>ανήλικο<text:s/>κατηγορούμενο<text:s/>που<text:s/>έχει<text:s/>συμπληρώσει<text:s/>το<text:s/>δέκατο<text:s/>πέμπτο<text:s/>έτος<text:s/>της<text:s/>ηλικίας<text:s/>του,<text:s/>υπό<text:s/>τους<text:s/>όρους<text:s/>του<text:s/>προηγούμενου<text:s/>άρθρου<text:s/>και<text:s/>εφόσον<text:s/>κατηγορείται<text:s/>για<text:s/>πράξη<text:s/>από<text:s/>τις<text:s/>αναφερόμενες<text:s/>στο<text:s/>άρθρο<text:s/>127<text:s/>ΠΚ.<text:s/>Στην<text:s/>περίπτωση<text:s/>αυτή<text:s/>η<text:s/>προσωρινή<text:s/>κράτηση<text:s/>δεν<text:s/>μπορεί<text:s/>σε<text:s/>καμία<text:s/>περίπτωση<text:s/>να<text:s/>υπερβαίνει<text:s/>τους<text:s/>έξι<text:s/>(6)<text:s/>μήνες.<text:s/>Η<text:s/>παραβίαση<text:s/>των<text:s/>περιοριστικών<text:s/>όρων<text:s/>που<text:s/>έχουν<text:s/>επιβληθεί<text:s/>στον<text:s/>ανήλικο<text:s/>δεν<text:s/>επιτρέπεται<text:s/>να<text:s/>οδηγήσει<text:s/>από<text:s/>μόνη<text:s/>της<text:s/>σε<text:s/>προσωρινή<text:s/>κράτηση.<text:s/>Το<text:s/>ένταλμα<text:s/>προσωρινής<text:s/>κράτησης<text:s/>πρέπει<text:s/>να<text:s/>περιέχει<text:s/>ειδική<text:s/>και<text:s/>εμπεριστατωμένη<text:s/>αιτιολογία<text:s/>από<text:s/>την<text:s/>οποία<text:s/>να<text:s/>προκύπτει<text:s/>γιατί<text:s/>τα<text:s/>αναμορφωτικά<text:s/>ή<text:s/>θεραπευτικά<text:s/>μέτρα<text:s/>δεν<text:s/>κρίνονται<text:s/>στη<text:s/>συγκεκριμένη<text:s/>περίπτωση<text:s/>επαρκή,<text:s/>λαμβανομένων<text:s/>κατά<text:s/>περίπτωση<text:s/>υπόψη<text:s/>των<text:s/>ιδιαίτερων<text:s/>συνθηκών<text:s/>τέλεσης<text:s/>της<text:s/>πράξης<text:s/>και<text:s/>της<text:s/>προσωπικότητας<text:s/>του<text:s/>ανηλίκου.</text:span></text:p>
      <text:p text:style-name="P1132"><text:span text:style-name="T1132_1">Άρθρο<text:s/>288.<text:s/>-<text:s/>Διαδικασία<text:s/>μετά<text:s/>την<text:s/>απολογία.</text:span></text:p>
      <text:p text:style-name="P1133"><text:span text:style-name="T1133_1">1.<text:s/>Στις<text:s/>περιπτώσεις<text:s/>που<text:s/>αναφέρονται<text:s/>στο<text:s/>άρθρο<text:s/>282<text:s/>ο<text:s/>ανακριτής,<text:s/>αμέσως<text:s/>μετά<text:s/>την<text:s/>απολογία<text:s/>του<text:s/>κατηγορουμένου,<text:s/>αποφασίζει<text:s/>με<text:s/>την<text:s/>σειρά<text:s/>που<text:s/>αναφέρεται<text:s/>στο<text:s/>άρθρο<text:s/>αυτό<text:s/>αν<text:s/>θα<text:s/>αφήσει<text:s/>ελεύθερο<text:s/>τον<text:s/>κατηγορούμενο<text:s/>ή<text:s/>θα<text:s/>εκδώσει<text:s/>διάταξη<text:s/>επιβολής<text:s/>περιοριστικών<text:s/>όρων<text:s/>ή<text:s/>διάταξη<text:s/>επιβολής<text:s/>κατ’<text:s/>οίκον<text:s/>περιορισμού<text:s/>με<text:s/>ηλεκτρονική<text:s/>επιτήρηση<text:s/>ή<text:s/>ειδικά<text:s/>και<text:s/>εμπεριστατωμένα<text:s/>αιτιολογημένο<text:s/>ένταλμα<text:s/>προσωρινής<text:s/>κράτησης,<text:s/>αφού<text:s/>προηγουμένως<text:s/>και<text:s/>σε<text:s/>κάθε<text:s/>περίπτωση<text:s/>λάβει<text:s/>την<text:s/>γραπτή<text:s/>σύμφωνη<text:s/>γνώμη<text:s/>του<text:s/>εισαγγελέα.<text:s/>Ο<text:s/>εισαγγελέας,<text:s/>πριν<text:s/>εκφράσει<text:s/>τη<text:s/>γνώμη<text:s/>του,<text:s/>υποχρεούται<text:s/>να<text:s/>ακούσει<text:s/>τον<text:s/>κατηγορούμενο<text:s/>και<text:s/>τον<text:s/>συνήγορό<text:s/>του.<text:s/>Η<text:s/>τυχόν<text:s/>διαφωνία<text:s/>επιλύεται<text:s/>από<text:s/>το<text:s/>δικαστικό<text:s/>συμβούλιο<text:s/>(άρθρα<text:s/>306<text:s/>και<text:s/>307<text:s/>στοιχείο<text:s/>στ΄).<text:s/>Ειδικά<text:s/>σε<text:s/>περίπτωση<text:s/>διαφωνίας<text:s/>για<text:s/>την<text:s/>προσωρινή<text:s/>κράτηση<text:s/>η<text:s/>πρόταση<text:s/>του<text:s/>εισαγγελέα<text:s/>υποβάλλεται<text:s/>μέσα<text:s/>σε<text:s/>προθεσμία<text:s/>τριών<text:s/>(3)<text:s/>ημερών<text:s/>και<text:s/>το<text:s/>συμβούλιο<text:s/>αποφασίζει<text:s/>μέσα<text:s/>σε<text:s/>προθεσμία<text:s/>πέντε<text:s/>(5)<text:s/>ημερών.<text:s/>Στο<text:s/>μεταξύ<text:s/>διάστημα<text:s/>με<text:s/>διάταξη<text:s/>του<text:s/>ανακριτή<text:s/>επιβάλλεται<text:s/>ο<text:s/>κατ’<text:s/>οίκον<text:s/>περιορισμός<text:s/>του<text:s/>κατηγορουμένου,<text:s/>η<text:s/>αφαίρεση<text:s/>διαβατηρίου<text:s/>ή<text:s/>άλλου<text:s/>ισοδύναμου<text:s/>ταξιδιωτικού<text:s/>εγγράφου<text:s/>του<text:s/>και<text:s/>η<text:s/>απαγόρευση<text:s/>εξόδου<text:s/>του<text:s/>από<text:s/>τη<text:s/>χώρα.</text:span></text:p>
      <text:p text:style-name="P1134"><text:span text:style-name="T1134_1">2.<text:s/>Το<text:s/>ένταλμα<text:s/>για<text:s/>την<text:s/>προσωρινή<text:s/>κράτηση<text:s/>ή<text:s/>η<text:s/>διάταξη<text:s/>που<text:s/>ορίζει<text:s/>τους<text:s/>όρους<text:s/>που<text:s/>αναφέρονται<text:s/>στο<text:s/>άρθρο<text:s/>282<text:s/>περιέχει,<text:s/>εκτός<text:s/>από<text:s/>τα<text:s/>τυπικά<text:s/>στοιχεία<text:s/>που<text:s/>αναγράφονται<text:s/>στο<text:s/>άρθρο<text:s/>276<text:s/>παρ.<text:s/>3,<text:s/>την<text:s/>ακριβή<text:s/>σημείωση<text:s/>για<text:s/>το<text:s/>κακούργημα<text:s/>ή<text:s/>το<text:s/>πλημμέλημα.<text:s/>Το<text:s/>ένταλμα<text:s/>προσωρινής<text:s/>κράτησης<text:s/>εκτελείται<text:s/>με<text:s/>τη<text:s/>φροντίδα<text:s/>του<text:s/>εισαγγελέα<text:s/>από<text:s/>τις<text:s/>αρχές<text:s/>που<text:s/>σύμφωνα<text:s/>με<text:s/>το<text:s/>άρθρο<text:s/>277<text:s/>τους<text:s/>έχει<text:s/>ανατεθεί<text:s/>η<text:s/>εκτέλεση<text:s/>ενταλμάτων.<text:s/>Για<text:s/>τους<text:s/>στρατιωτικούς<text:s/>τηρούνται<text:s/>και<text:s/>οι<text:s/>σχετικές<text:s/>διατάξεις<text:s/>του<text:s/>στρατιωτικού<text:s/>ποινικού<text:s/>κώδικα.</text:span></text:p>
      <text:p text:style-name="P1135"><text:span text:style-name="T1135_1">Άρθρο<text:s/>289.<text:s/>-<text:s/>Εκτέλεση<text:s/>του<text:s/>εντάλματος<text:s/>προσωρινής<text:s/>κράτησης.</text:span></text:p>
      <text:p text:style-name="P1136"><text:span text:style-name="T1136_1">1.<text:s/>Εκείνος<text:s/>που<text:s/>εναντίον<text:s/>του<text:s/>εκδόθηκε<text:s/>ένταλμα<text:s/>προσωρινής<text:s/>κράτησης<text:s/>οδηγείται<text:s/>στις<text:s/>φυλακές<text:s/>των<text:s/>υποδίκων<text:s/>και<text:s/>παραδίδεται<text:s/>στο<text:s/>διευθυντή<text:s/>τους<text:s/>μαζί<text:s/>με<text:s/>το<text:s/>ένταλμα<text:s/>προσωρινής<text:s/>κράτησης.<text:s/>H<text:s/>σχετική<text:s/>έκθεση<text:s/>που<text:s/>συντάσσεται<text:s/>εντάσσεται<text:s/>στη<text:s/>δικογραφία.<text:s/>Από<text:s/>την<text:s/>ημέρα<text:s/>που<text:s/>έγινε<text:s/>η<text:s/>παράδοση<text:s/>αρχίζει<text:s/>η<text:s/>διάρκεια<text:s/>της<text:s/>προσωρινής<text:s/>κράτησης.<text:s/>Αν<text:s/>όμως<text:s/>ο<text:s/>κρατούμενος<text:s/>είχε<text:s/>κρατηθεί<text:s/>πριν<text:s/>από<text:s/>την<text:s/>ημέρα<text:s/>αυτή<text:s/>επειδή<text:s/>είχε<text:s/>συλληφθεί<text:s/>επ’<text:s/>αυτοφώ-<text:s/>ρω<text:s/>ή<text:s/>με<text:s/>ένταλμα,<text:s/>η<text:s/>διάρκεια<text:s/>της<text:s/>προσωρινής<text:s/>κράτησης<text:s/>θεωρείται<text:s/>ότι<text:s/>άρχισε<text:s/>από<text:s/>την<text:s/>ημέρα<text:s/>που<text:s/>κρατήθηκε.<text:s/>Η<text:s/>ημέρα<text:s/>αυτή<text:s/>καθορίζεται<text:s/>ειδικά<text:s/>στο<text:s/>ένταλμα<text:s/>προσωρινής<text:s/>κράτησης.<text:s/>Επίσης<text:s/>έκθεση<text:s/>συντάσσεται<text:s/>και<text:s/>κατά<text:s/>την<text:s/>απόλυση<text:s/>εκείνου<text:s/>που<text:s/>προσωρινά<text:s/>κρατήθηκε.</text:span></text:p>
      <text:p text:style-name="P1137"><text:span text:style-name="T1137_1">2.<text:s/>Ο<text:s/>διευθυντής<text:s/>των<text:s/>φυλακών<text:s/>δεν<text:s/>μπορεί<text:s/>να<text:s/>δεχτεί<text:s/>κα-<text:s/>νέναν<text:s/>σε<text:s/>αυτές,<text:s/>αν<text:s/>προηγουμένως<text:s/>δεν<text:s/>του<text:s/>παραδοθεί<text:s/>το<text:s/>ένταλμα<text:s/>προσωρινής<text:s/>κράτησης<text:s/>ή<text:s/>βούλευμα<text:s/>δικαστικού<text:s/>συμβουλίου<text:s/>που<text:s/>την<text:s/>διατάσσει.</text:span></text:p>
      <text:p text:style-name="P1138"><text:span text:style-name="T1138_1">Άρθρο<text:s/>290.<text:s/>-<text:s/>Προσφυγή<text:s/>του<text:s/>προσωρινώς<text:s/>κρατουμένου.</text:span></text:p>
      <text:p text:style-name="P1139"><text:span text:style-name="T1139_1">1.<text:s/>Κατά<text:s/>του<text:s/>εντάλματος<text:s/>για<text:s/>την<text:s/>προσωρινή<text:s/>κράτηση<text:s/>και<text:s/>της<text:s/>διάταξης<text:s/>του<text:s/>ανακριτή<text:s/>που<text:s/>επέβαλε<text:s/>περιοριστικούς<text:s/>όρους<text:s/>επιτρέπεται<text:s/>στον<text:s/>κατηγορούμενο<text:s/>να<text:s/>προ-<text:s/>σφύγει<text:s/>στο<text:s/>συμβούλιο<text:s/>των<text:s/>πλημμελειοδικών.<text:s/>Η<text:s/>προσφυγή<text:s/>γίνεται<text:s/>μέσα<text:s/>σε<text:s/>δέκα<text:s/>(10)<text:s/>ημέρες<text:s/>από<text:s/>την<text:s/>προσωρινή<text:s/>κράτηση,<text:s/>και<text:s/>συντάσσεται<text:s/>έκθεση<text:s/>από<text:s/>τον<text:s/>γραμματέα<text:s/>των<text:s/>πλημμελειοδικών<text:s/>ή<text:s/>από<text:s/>εκείνον<text:s/>που<text:s/>διευθύνει<text:s/>τις<text:s/>φυλακές,<text:s/>σύμφωνα<text:s/>με<text:s/>όσα<text:s/>αναφέρονται<text:s/>στο<text:s/>άρθρο<text:s/>474<text:s/>παρ.<text:s/>1.<text:s/>Η<text:s/>προσφυγή<text:s/>διαβιβάζεται<text:s/>στον<text:s/>εισαγγελέα<text:s/>των<text:s/>πλημμελειοδικών<text:s/>και<text:s/>εισάγεται<text:s/>από<text:s/>αυτόν<text:s/>χωρίς<text:s/>χρονοτριβή<text:s/>μαζί<text:s/>με<text:s/>την<text:s/>πρότασή<text:s/>του<text:s/>στο<text:s/>συμβούλιο,<text:s/>το<text:s/>οποίο<text:s/>και<text:s/>αποφασίζει<text:s/>αμετάκλητα.</text:span></text:p>
      <text:p text:style-name="P1140"><text:span text:style-name="T1140_1">2.<text:s/>Η<text:s/>προσφυγή<text:s/>δεν<text:s/>έχει<text:s/>ανασταλτική<text:s/>δύναμη.</text:span></text:p>
      <text:p text:style-name="P1141"><text:span text:style-name="T1141_1">3.<text:s/>Αν<text:s/>το<text:s/>ένταλμα<text:s/>προσωρινής<text:s/>κράτησης<text:s/>εκδόθηκε<text:s/>ύστερα<text:s/>από<text:s/>βούλευμα<text:s/>δικαστικού<text:s/>συμβουλίου<text:s/>που<text:s/>έκρινε<text:s/>σε<text:s/>σχετική<text:s/>διαφωνία<text:s/>του<text:s/>ανακριτή<text:s/>και<text:s/>του<text:s/>εισαγγελέα,<text:s/>δεν<text:s/>επιτρέπεται<text:s/>προσφυγή.</text:span></text:p>
      <text:p text:style-name="P1142"><text:span text:style-name="T1142_1">4.<text:s/>Το<text:s/>συμβούλιο<text:s/>των<text:s/>πλημμελειοδικών<text:s/>όταν<text:s/>ασχολείται<text:s/>με<text:s/>την<text:s/>προσφυγή<text:s/>μπορεί<text:s/>να<text:s/>άρει<text:s/>την<text:s/>προσωρινή<text:s/>κράτηση<text:s/>ή<text:s/>να<text:s/>την<text:s/>αντικαταστήσει<text:s/>με<text:s/>τους<text:s/>περιοριστικούς<text:s/>όρους<text:s/>που<text:s/>επιβάλλονται<text:s/>κατά<text:s/>την<text:s/>κρίση<text:s/>του<text:s/>ή<text:s/>να<text:s/>αντικαταστήσει<text:s/>με<text:s/>άλλους<text:s/>τους<text:s/>όρους<text:s/>που<text:s/>έχουν<text:s/>τεθεί.</text:span></text:p>
      <text:p text:style-name="P1143"><text:span text:style-name="T1143_1">5.<text:s/>Και<text:s/>μετά<text:s/>την<text:s/>άσκηση<text:s/>της<text:s/>προσφυγής<text:s/>ο<text:s/>ανακριτής<text:s/>εξακολουθεί<text:s/>την<text:s/>ανάκριση<text:s/>χωρίς<text:s/>διακοπή.</text:span></text:p>
      <text:p text:style-name="P1144"><text:span text:style-name="T1144_1">Άρθρο<text:s/>291.<text:s/>-<text:s/>Άρση<text:s/>ή<text:s/>αντικατάσταση<text:s/>της<text:s/>προσωρινής<text:s/>κράτησης<text:s/>και<text:s/>των<text:s/>περιοριστικών<text:s/>όρων.</text:span></text:p>
      <text:p text:style-name="P1145"><text:span text:style-name="T1145_1">1.<text:s/>Αν<text:s/>στη<text:s/>διάρκεια<text:s/>της<text:s/>ανάκρισης<text:s/>προκύψει<text:s/>ότι<text:s/>δεν<text:s/>υπάρχει<text:s/>πλέον<text:s/>ο<text:s/>λόγος<text:s/>για<text:s/>τον<text:s/>οποίο<text:s/>διατάχθηκε<text:s/>η<text:s/>προσωρινή<text:s/>κράτηση<text:s/>ή<text:s/>επιβλήθηκαν<text:s/>οι<text:s/>περιοριστικοί<text:s/>όροι,<text:s/>μπορεί<text:s/>ο<text:s/>ανακριτής<text:s/>αυτεπαγγέλτως<text:s/>ή<text:s/>με<text:s/>πρόταση<text:s/>του<text:s/>εισαγγελέα<text:s/>να<text:s/>άρει<text:s/>αυτά<text:s/>τα<text:s/>μέτρα<text:s/>ή<text:s/>να<text:s/>υποβάλει<text:s/>στο<text:s/>συμβούλιο<text:s/>αίτηση<text:s/>για<text:s/>την<text:s/>άρση<text:s/>τους.<text:s/>Εναντίον<text:s/>αυτής<text:s/>της<text:s/>απόφασης<text:s/>ο<text:s/>κατηγορούμενος<text:s/>μπορεί<text:s/>να<text:s/>προσφύγει<text:s/>στο<text:s/>συμβούλιο<text:s/>των<text:s/>εφετών.</text:span></text:p>
      <text:p text:style-name="P1146"><text:span text:style-name="T1146_1">2.<text:s/>Εκείνος<text:s/>που<text:s/>προσωρινά<text:s/>κρατείται<text:s/>ή<text:s/>εκείνος<text:s/>στον<text:s/>οποίο<text:s/>έχουν<text:s/>επιβληθεί<text:s/>περιοριστικοί<text:s/>όροι,<text:s/>μπορεί<text:s/>να<text:s/>υποβάλει<text:s/>αίτηση<text:s/>στον<text:s/>ανακριτή<text:s/>για<text:s/>την<text:s/>άρση<text:s/>των<text:s/>μέτρων<text:s/>αυτών<text:s/>ή<text:s/>για<text:s/>την<text:s/>αντικατάσταση<text:s/>της<text:s/>προσωρινής<text:s/>κράτησης<text:s/>με<text:s/>περιοριστικούς<text:s/>όρους<text:s/>ή<text:s/>για<text:s/>την<text:s/>αντικατάσταση<text:s/>των<text:s/>περιοριστικών<text:s/>όρων<text:s/>με<text:s/>άλλους.<text:s/>Εναντίον<text:s/>της<text:s/>διάταξης<text:s/>του<text:s/>ανακριτή<text:s/>επιτρέπεται<text:s/>προσφυγή<text:s/>στο<text:s/>συμβούλιο<text:s/>μέσα<text:s/>σε<text:s/>δέκα<text:s/>(10)<text:s/>ημέρες<text:s/>από<text:s/>τότε<text:s/>που<text:s/>κοινοποιήθηκε<text:s/>η<text:s/>ανακριτική<text:s/>διάταξη<text:s/>σ’<text:s/>εκείνον<text:s/>που<text:s/>υπέβαλε<text:s/>την<text:s/>αίτηση.</text:span></text:p>
      <text:p text:style-name="P1147"><text:span text:style-name="T1147_1">3.<text:s/>Ο<text:s/>ανακριτής,<text:s/>με<text:s/>γραπτή<text:s/>γνώμη<text:s/>του<text:s/>εισαγγελέα,<text:s/>μπορεί<text:s/>με<text:s/>αιτιολογημένη<text:s/>διάταξή<text:s/>του<text:s/>να<text:s/>αντικαταστήσει<text:s/>την<text:s/>προσωρινή<text:s/>κράτηση<text:s/>με<text:s/>περιοριστικούς<text:s/>όρους<text:s/>ή<text:s/>αυτούς<text:s/>με<text:s/>προσωρινή<text:s/>κράτηση<text:s/>(άρθρο<text:s/>296).<text:s/>Στην<text:s/>τελευταία<text:s/>αυτή<text:s/>περίπτωση<text:s/>ο<text:s/>ανακριτής<text:s/>εκδίδει<text:s/>και<text:s/>ένταλμα<text:s/>σύλληψης.<text:s/>Επίσης<text:s/>ο<text:s/>ανακριτής<text:s/>μπορεί<text:s/>με<text:s/>τις<text:s/>ίδιες<text:s/>διατυπώσεις<text:s/>να<text:s/>αλλάξει<text:s/>τους<text:s/>όρους<text:s/>που<text:s/>έχουν<text:s/>επιβληθεί<text:s/>με<text:s/>άλλους<text:s/>δυσμενέστερους<text:s/>ή<text:s/>επιεικέστερους.<text:s/>Εναντίον<text:s/>αυτής<text:s/>της<text:s/>διάταξης<text:s/>του<text:s/>ανακριτή<text:s/>επιτρέπεται<text:s/>και<text:s/>στον<text:s/>εισαγγελέα<text:s/>και<text:s/>στον<text:s/>κατηγορούμενο<text:s/>να<text:s/>προσφύγουν<text:s/>στο<text:s/>συμβούλιο<text:s/>πλημμελειοδικών<text:s/>μέσα<text:s/>σε<text:s/>προθεσμία<text:s/>δέκα<text:s/>ημερών.<text:s/>Η<text:s/>προθεσμία<text:s/>αρχίζει<text:s/>από<text:s/>την<text:s/>έκδοση<text:s/>της<text:s/>διάταξης<text:s/>αν<text:s/>πρόκειται<text:s/>για<text:s/>τον<text:s/>εισαγγελέα<text:s/>και<text:s/>από<text:s/>την<text:s/>επίδοση<text:s/>της<text:s/>διάταξης<text:s/>αν<text:s/>πρόκειται<text:s/>για<text:s/>τον<text:s/>κατηγορούμενο.<text:s/>Η<text:s/>προσφυγή<text:s/>και<text:s/>η<text:s/>προθεσμία<text:s/>για<text:s/>την<text:s/>άσκησή<text:s/>της<text:s/>δεν<text:s/>αναστέλλουν<text:s/>την<text:s/>εκτέλεση.</text:span></text:p>
      <text:p text:style-name="P1148"><text:span text:style-name="T1148_1">Άρθρο<text:s/>292.<text:s/>-<text:s/>Διάρκεια<text:s/>της<text:s/>προσωρινής<text:s/>κράτησης.</text:span></text:p>
      <text:p text:style-name="P1149"><text:span text:style-name="T1149_1">1.<text:s/>Αν<text:s/>η<text:s/>προσωρινή<text:s/>κράτηση<text:s/>διαρκέσει<text:s/>έξι<text:s/>μήνες,<text:s/>ή<text:s/>στην<text:s/>εντελώς<text:s/>εξαιρετική<text:s/>περίπτωση<text:s/>της<text:s/>ανθρωποκτονίας<text:s/>από<text:s/>αμέλεια<text:s/>κατά<text:s/>συρροή<text:s/>τους<text:s/>τρεις<text:s/>μήνες,<text:s/>το<text:s/>δικαστικό<text:s/>συμβούλιο<text:s/>αποφαίνεται<text:s/>με<text:s/>ειδικά<text:s/>αιτιολογημένο<text:s/>βούλευμά<text:s/>του,<text:s/>αν<text:s/>πρέπει<text:s/>να<text:s/>απολυθεί<text:s/>ο<text:s/>κατηγορούμενος<text:s/>από<text:s/>τις<text:s/>φυλακές<text:s/>ή<text:s/>να<text:s/>εξακολουθήσει<text:s/>η<text:s/>προσωρινή<text:s/>κράτησή<text:s/>του.<text:s/>Για<text:s/>το<text:s/>σκοπό<text:s/>αυτόν:</text:span></text:p>
      <text:p text:style-name="P1150"><text:span text:style-name="T1150_1">α)<text:s/>Αν<text:s/>η<text:s/>ανάκριση<text:s/>συνεχίζεται,<text:s/>πέντε<text:s/>ημέρες<text:s/>πριν<text:s/>από<text:s/>τη<text:s/>συμπλήρωση<text:s/>του<text:s/>χρονικού<text:s/>αυτού<text:s/>διαστήματος<text:s/>ο<text:s/>ανακριτής<text:s/>αναφέρει<text:s/>στον<text:s/>εισαγγελέα<text:s/>εφετών<text:s/>με<text:s/>αιτιολογημένη<text:s/>έκθεσή<text:s/>του<text:s/>τους<text:s/>λόγους<text:s/>για<text:s/>τους<text:s/>οποίους<text:s/>δεν<text:s/>περατώθηκε<text:s/>η<text:s/>ανάκριση<text:s/>και<text:s/>διαβιβάζει<text:s/>τη<text:s/>δικογραφία<text:s/>στον<text:s/>εισαγγελέα<text:s/>πλημμελειοδικών,<text:s/>ο<text:s/>οποίος<text:s/>την<text:s/>εισάγει<text:s/>αμέσως<text:s/>στο<text:s/>συμβούλιο<text:s/>πλημμελειοδικών<text:s/>με<text:s/>έγγραφη<text:s/>αιτιολογημένη<text:s/>πρότασή<text:s/>του.<text:s/>Ο<text:s/>γραμματέας<text:s/>του<text:s/>συμβουλίου<text:s/>ειδοποιεί<text:s/>με<text:s/>οποιοδήποτε<text:s/>μέσο<text:s/>(έγγραφο,<text:s/>τηλεγράφημα,<text:s/>τηλετύπημα<text:s/>ή<text:s/>τηλεομοιοτυπία)<text:s/>τον<text:s/>κατηγορούμενο<text:s/>ή<text:s/>το<text:s/>συνήγορό<text:s/>του<text:s/>για<text:s/>να<text:s/>διατυπώσει<text:s/>τις<text:s/>απόψεις<text:s/>του<text:s/>με<text:s/>έγγραφο<text:s/>υπόμνημα,<text:s/>μέσα<text:s/>σε<text:s/>προθεσμία<text:s/>που<text:s/>καθορίζει<text:s/>ο<text:s/>πρόεδρος<text:s/>του<text:s/>συμβουλίου<text:s/>και<text:s/>η<text:s/>οποία<text:s/>δεν<text:s/>μπορεί<text:s/>να<text:s/>είναι<text:s/>μικρότερη<text:s/>των<text:s/>48<text:s/>ωρών<text:s/>από<text:s/>την<text:s/>υποβολή<text:s/>της<text:s/>πρότασης<text:s/>στο<text:s/>συμβούλιο.<text:s/>Ο<text:s/>κατηγορούμενος,<text:s/>έχει<text:s/>δικαίωμα<text:s/>να<text:s/>λάβει<text:s/>γνώση<text:s/>και<text:s/>αντίγραφο<text:s/>της<text:s/>εισαγ-<text:s/>γελικής<text:s/>πρότασης.<text:s/>Ο<text:s/>εισαγγελέας,<text:s/>ο<text:s/>κατηγορούμενος<text:s/>και<text:s/>ο<text:s/>συνήγορός<text:s/>του<text:s/>δεν<text:s/>εμφανίζονται<text:s/>ενώπιον<text:s/>του<text:s/>συμβουλίου,<text:s/>μπορεί<text:s/>όμως<text:s/>το<text:s/>συμβούλιο,<text:s/>αν<text:s/>κρίνει<text:s/>ότι<text:s/>τούτο<text:s/>είναι<text:s/>αναγκαίο,<text:s/>να<text:s/>διατάξει<text:s/>την<text:s/>ενώπιόν<text:s/>του<text:s/>εμφάνιση<text:s/>του<text:s/>κατηγορουμένου,<text:s/>οπότε<text:s/>καλείται<text:s/>και<text:s/>ο<text:s/>εισαγγελέας.<text:s/>Μετά<text:s/>ταύτα,<text:s/>το<text:s/>συμβούλιο<text:s/>αποφαίνεται<text:s/>αμετάκλητα<text:s/>αν<text:s/>πρέπει<text:s/>να<text:s/>απολυθεί<text:s/>προσωρινά<text:s/>ο<text:s/>κατηγορούμενος<text:s/>ή<text:s/>να<text:s/>εξακολουθήσει<text:s/>η<text:s/>προσωρινή<text:s/>του<text:s/>κράτηση.<text:s/>Αν<text:s/>η<text:s/>ανάκριση<text:s/>ενεργείται<text:s/>από<text:s/>εφέτη,<text:s/>κατά<text:s/>το<text:s/>άρθρο<text:s/>28,<text:s/>αρμόδιο<text:s/>να<text:s/>αποφανθεί<text:s/>είναι<text:s/>το<text:s/>συμβούλιο<text:s/>εφετών.</text:span></text:p>
      <text:p text:style-name="P1151"><text:span text:style-name="T1151_1">β)<text:s/>Αν<text:s/>η<text:s/>ανάκριση<text:s/>έχει<text:s/>περατωθεί,<text:s/>ο<text:s/>εισαγγελέας<text:s/>του<text:s/>δικαστηρίου,<text:s/>στο<text:s/>οποίο<text:s/>θα<text:s/>δικαστεί<text:s/>η<text:s/>υπόθεση<text:s/>ή<text:s/>ο<text:s/>εισαγγελέας<text:s/>εφετών,<text:s/>αν<text:s/>έχει<text:s/>ασκηθεί<text:s/>έφεση<text:s/>κατά<text:s/>βουλεύματος,<text:s/>πέντε<text:s/>ημέρες<text:s/>πριν<text:s/>από<text:s/>τη<text:s/>συμπλήρωση<text:s/>του<text:s/>παραπάνω<text:s/>χρονικού<text:s/>διαστήματος<text:s/>εισάγει<text:s/>τη<text:s/>δικογραφία<text:s/>με<text:s/>αιτιολογημένη<text:s/>πρότασή<text:s/>του<text:s/>στο<text:s/>αρμόδιο<text:s/>κατά<text:s/>την<text:s/>επόμενη<text:s/>παράγραφο<text:s/>συμβούλιο.<text:s/>Κατά<text:s/>τα<text:s/>λοιπά<text:s/>ισχύουν<text:s/>όσα<text:s/>ορίζονται<text:s/>στην<text:s/>προηγούμενη<text:s/>περίπτωση<text:s/>α΄<text:s/>για<text:s/>την<text:s/>ειδοποίηση<text:s/>του<text:s/>κατηγορουμένου<text:s/>προς<text:s/>υποβολή<text:s/>υπομνήματος,<text:s/>τη<text:s/>λήψη<text:s/>αντιγράφου<text:s/>της<text:s/>εισαγγελικής<text:s/>πρότασης,<text:s/>την<text:s/>μη<text:s/>εμφάνιση<text:s/>τούτου<text:s/>ενώπιον<text:s/>του<text:s/>συμβουλίου<text:s/>και<text:s/>την<text:s/>απόφαση<text:s/>του<text:s/>τελευταίου.</text:span></text:p>
      <text:p text:style-name="P1152"><text:span text:style-name="T1152_1">2.<text:s/>Σε<text:s/>κάθε<text:s/>περίπτωση<text:s/>έως<text:s/>την<text:s/>έκδοση<text:s/>οριστικής<text:s/>απόφασης<text:s/>η<text:s/>προσωρινή<text:s/>κράτηση<text:s/>για<text:s/>το<text:s/>ίδιο<text:s/>έγκλημα<text:s/>δεν<text:s/>μπορεί<text:s/>να<text:s/>υπερβεί<text:s/>το<text:s/>έτος.<text:s/>Σε<text:s/>εντελώς<text:s/>εξαιρετικές<text:s/>περιστάσεις<text:s/>και<text:s/>εφόσον<text:s/>η<text:s/>κατηγορία<text:s/>αφορά<text:s/>σε<text:s/>εγκλήματα<text:s/>για<text:s/>τα<text:s/>οποία<text:s/>προβλέπεται<text:s/>ποινή<text:s/>ισόβιας<text:s/>κάθειρξης<text:s/>ή<text:s/>πρόσκαιρης<text:s/>κάθειρξης<text:s/>με<text:s/>ανώτατο<text:s/>όριο<text:s/>τα<text:s/>δεκαπέντε<text:s/>έτη,<text:s/>η<text:s/>προσωρινή<text:s/>κράτηση<text:s/>μπορεί<text:s/>να<text:s/>παραταθεί<text:s/>για<text:s/>έξι<text:s/>το<text:s/>πολύ<text:s/>μήνες<text:s/>με<text:s/>ειδικά<text:s/>αιτιολογημένο<text:s/>βούλευμα:<text:s/>α)<text:s/>του<text:s/>συμβουλίου<text:s/>εφετών,<text:s/>αν<text:s/>η<text:s/>υπόθεση<text:s/>εκκρεμεί<text:s/>σε<text:s/>αυτό<text:s/>ύστερα<text:s/>από<text:s/>έφεση<text:s/>κατά<text:s/>βουλεύματος<text:s/>ή<text:s/>έχει<text:s/>εισαχθεί<text:s/>στο<text:s/>ακροατήριο<text:s/>του<text:s/>εφετείου<text:s/>ή<text:s/>του<text:s/>μικτού<text:s/>ορκωτού<text:s/>δικαστηρίου<text:s/>ή<text:s/>αν<text:s/>το<text:s/>συμβούλιο<text:s/>αυτό<text:s/>είναι<text:s/>αρμόδιο<text:s/>σε<text:s/>πρώτο<text:s/>και<text:s/>τελευταίο<text:s/>βαθμό,<text:s/>και<text:s/>β)<text:s/>του<text:s/>συμβουλίου<text:s/>πλημμελειοδικών<text:s/>σε<text:s/>κάθε<text:s/>άλλη<text:s/>περίπτωση.</text:span></text:p>
      <text:p text:style-name="P1153"><text:span text:style-name="T1153_1">Αν<text:s/>η<text:s/>υπόθεση<text:s/>εκκρεμεί<text:s/>στον<text:s/>ανακριτή<text:s/>και<text:s/>συνεχίζεται<text:s/>η<text:s/>προσωρινή<text:s/>κράτηση<text:s/>σύμφωνα<text:s/>με<text:s/>την<text:s/>παρ.<text:s/>1,<text:s/>ο<text:s/>ανακριτής<text:s/>τριάντα<text:s/>ημέρες<text:s/>πριν<text:s/>από<text:s/>την<text:s/>συμπλήρωση<text:s/>του<text:s/>ανώτατου<text:s/>ορίου<text:s/>της<text:s/>σύμφωνα<text:s/>με<text:s/>αυτή<text:s/>την<text:s/>παράγραφο,<text:s/>διαβιβάζει<text:s/>τη<text:s/>δικογραφία<text:s/>στον<text:s/>εισαγγελέα,<text:s/>ο<text:s/>οποίος<text:s/>μέσα<text:s/>σε<text:s/>δεκαπέντε<text:s/>ημέρες<text:s/>την<text:s/>εισάγει<text:s/>με<text:s/>πρότασή<text:s/>του<text:s/>στο<text:s/>συμβούλιο.<text:s/>Σε<text:s/>κάθε<text:s/>άλλη<text:s/>περίπτωση<text:s/>ο<text:s/>αρμόδιος<text:s/>εισαγγελέας,<text:s/>είκοσι<text:s/>πέντε<text:s/>ημέρες<text:s/>τουλάχιστον<text:s/>πριν<text:s/>από<text:s/>την<text:s/>συμπλήρωση<text:s/>του<text:s/>ανώτατου<text:s/>ορίου<text:s/>της<text:s/>προσωρινής<text:s/>κράτησης<text:s/>σύμφωνα<text:s/>με<text:s/>αυτή<text:s/>την<text:s/>παράγραφο<text:s/>ή<text:s/>πριν<text:s/>από<text:s/>το<text:s/>τέλος<text:s/>της<text:s/>παράτασης<text:s/>που<text:s/>ήδη<text:s/>είχε<text:s/>χορηγηθεί,<text:s/>υποβάλλει<text:s/>στο<text:s/>αρμόδιο<text:s/>συμβούλιο<text:s/>πρόταση<text:s/>για<text:s/>παράταση<text:s/>ή<text:s/>όχι<text:s/>της<text:s/>προσωρινής<text:s/>κράτησης.<text:s/>Κατά<text:s/>τα<text:s/>λοιπά<text:s/>ισχύουν<text:s/>όσα<text:s/>ορίζονται<text:s/>στην<text:s/>προηγούμενη<text:s/>παράγραφο<text:s/>για<text:s/>την<text:s/>ειδοποίηση<text:s/>του<text:s/>κατηγορουμένου<text:s/>προς<text:s/>υποβολή<text:s/>υπομνήματος,<text:s/>τη<text:s/>λήψη<text:s/>αντιγράφου<text:s/>της<text:s/>εισαγγελικής<text:s/>πρότασης,<text:s/>την<text:s/>μη<text:s/>εμφάνιση<text:s/>τούτου<text:s/>ενώπιον<text:s/>του<text:s/>συμβουλίου<text:s/>και<text:s/>την<text:s/>απόφαση<text:s/>του<text:s/>τελευταίου.</text:span></text:p>
      <text:p text:style-name="P1154"><text:span text:style-name="T1154_1">3.<text:s/>Αν<text:s/>δεν<text:s/>διαταχθεί<text:s/>η<text:s/>εξακολούθηση<text:s/>της<text:s/>προσωρινής<text:s/>κράτησης<text:s/>μέσα<text:s/>σε<text:s/>προθεσμία<text:s/>τριάντα<text:s/>(30)<text:s/>ημερών<text:s/>μετά<text:s/>τη<text:s/>συμπλήρωση<text:s/>των<text:s/>τριών<text:s/>(3)<text:s/>ή<text:s/>των<text:s/>έξι<text:s/>(6)<text:s/>μηνών<text:s/>που<text:s/>προβλέπονται<text:s/>στην<text:s/>παρ.<text:s/>1,<text:s/>το<text:s/>ένταλμα<text:s/>ή<text:s/>το<text:s/>βούλευμα<text:s/>με<text:s/>το<text:s/>οποίο<text:s/>είχε<text:s/>διαταχθεί<text:s/>παύει<text:s/>να<text:s/>ισχύει<text:s/>και<text:s/>ο<text:s/>αρμόδιος<text:s/>εισαγγελέας<text:s/>διατάσσει<text:s/>την<text:s/>απόλυση<text:s/>του<text:s/>προσωρινώς<text:s/>κρατουμένου.<text:s/>Αν<text:s/>το<text:s/>βούλευμα<text:s/>με<text:s/>το<text:s/>οποίο<text:s/>παρατείνεται<text:s/>η<text:s/>προσωρινή<text:s/>κράτηση<text:s/>δεν<text:s/>εκδοθεί<text:s/>πριν<text:s/>την<text:s/>παρέλευση<text:s/>του<text:s/>έτους,<text:s/>ο<text:s/>κατηγορούμενος<text:s/>απολύεται.</text:span></text:p>
      <text:p text:style-name="P1155"><text:span text:style-name="T1155_1">4.<text:s/>Όσα<text:s/>αναφέρονται<text:s/>στην<text:s/>παρ.<text:s/>5<text:s/>του<text:s/>άρθρου<text:s/>290<text:s/>και<text:s/>στα<text:s/>άρθρα<text:s/>283<text:s/>και<text:s/>284<text:s/>για<text:s/>την<text:s/>επιβολή<text:s/>περιοριστικών<text:s/>ή<text:s/>άλλων<text:s/>όρων,<text:s/>εφαρμόζονται<text:s/>και<text:s/>στις<text:s/>περιπτώσεις<text:s/>του<text:s/>άρθρου<text:s/>αυτού.<text:s/>Μετά<text:s/>την<text:s/>παύση<text:s/>ισχύος<text:s/>του<text:s/>εντάλματος<text:s/>ή<text:s/>του<text:s/>βουλεύματος,<text:s/>με<text:s/>το<text:s/>οποίο<text:s/>διατάχθηκε<text:s/>η<text:s/>προσωρινή<text:s/>κράτηση<text:s/>του<text:s/>κατηγορουμένου,<text:s/>μπορεί<text:s/>να<text:s/>του<text:s/>επιβληθούν<text:s/>περιοριστικοί<text:s/>όροι.</text:span></text:p>
      <text:p text:style-name="P1156"><text:span text:style-name="T1156_1">5.<text:s/>Κάθε<text:s/>αμφιβολία<text:s/>ή<text:s/>αντίρρηση<text:s/>ως<text:s/>προς<text:s/>την<text:s/>παράταση<text:s/>ή<text:s/>τη<text:s/>συμπλήρωση<text:s/>των<text:s/>ανώτατων<text:s/>ορίων<text:s/>της<text:s/>προσωρινής<text:s/>κράτησης<text:s/>επιλύεται<text:s/>από<text:s/>το<text:s/>κατά<text:s/>την<text:s/>παρ.<text:s/>2<text:s/>αρμόδιο<text:s/>δικαστικό<text:s/>συμβούλιο,<text:s/>εφαρμόζονται<text:s/>δε<text:s/>και<text:s/>στην<text:s/>περίπτωση<text:s/>αυτήν<text:s/>όσα<text:s/>ορίζονται<text:s/>στην<text:s/>παρ.<text:s/>1<text:s/>στοιχ.<text:s/>α΄<text:s/>για<text:s/>την<text:s/>ακρόαση<text:s/>του<text:s/>κατηγορουμένου<text:s/>και<text:s/>του<text:s/>εισαγγελέα.</text:span></text:p>
      <text:p text:style-name="P1157"><text:span text:style-name="T1157_1">Άρθρο<text:s/>293.<text:s/>-<text:s/>Προκειμένου<text:s/>για<text:s/>έγκλημα<text:s/>που<text:s/>συρρέει<text:s/>κατ’<text:s/>ιδέαν<text:s/>ή<text:s/>τελέστηκε<text:s/>κατ’<text:s/>εξακολούθηση.</text:span></text:p>
      <text:p text:style-name="P1158"><text:span text:style-name="T1158_1">1.<text:s/>Όταν<text:s/>το<text:s/>έγκλημα<text:s/>για<text:s/>το<text:s/>οποίο<text:s/>διατάχθηκε<text:s/>η<text:s/>προσωρινή<text:s/>κράτηση<text:s/>συρρέει<text:s/>κατ’<text:s/>ιδέαν<text:s/>με<text:s/>άλλο<text:s/>έγκλημα<text:s/>ή<text:s/>αν<text:s/>το<text:s/>έγκλημα<text:s/>τελέστηκε<text:s/>κατ’<text:s/>εξακολούθηση,<text:s/>η<text:s/>προθεσμία<text:s/>που<text:s/>αναφέρεται<text:s/>στο<text:s/>άρθρο<text:s/>292<text:s/>υπολογίζεται<text:s/>από<text:s/>τότε<text:s/>που<text:s/>για<text:s/>πρώτη<text:s/>φορά<text:s/>κρατήθηκε<text:s/>ο<text:s/>κατηγορούμενος<text:s/>είτε<text:s/>για<text:s/>ένα<text:s/>από<text:s/>τα<text:s/>εγκλήματα<text:s/>που<text:s/>συρρέουν<text:s/>κατ’<text:s/>ιδέαν<text:s/>είτε<text:s/>για<text:s/>μια<text:s/>από<text:s/>τις<text:s/>μερικότερες<text:s/>πράξεις<text:s/>που<text:s/>απαρτίζουν<text:s/>το<text:s/>κατ’<text:s/>εξακολούθηση<text:s/>έγκλημα.</text:span></text:p>
      <text:p text:style-name="P1159"><text:span text:style-name="T1159_1">2.<text:s/>Από<text:s/>την<text:s/>επιβολή<text:s/>της<text:s/>προσωρινής<text:s/>κράτησης<text:s/>έως<text:s/>την<text:s/>έκδοση<text:s/>οριστικής<text:s/>απόφασης<text:s/>δεν<text:s/>μπορεί<text:s/>να<text:s/>διαταχθεί<text:s/>νέα<text:s/>προσωρινή<text:s/>κράτηση<text:s/>του<text:s/>ίδιου<text:s/>κατηγορουμένου<text:s/>για<text:s/>άλλη<text:s/>πράξη<text:s/>για<text:s/>την<text:s/>οποία,<text:s/>με<text:s/>βάση<text:s/>τα<text:s/>στοιχεία<text:s/>της<text:s/>δικογραφίας,<text:s/>ήταν<text:s/>δυνατό<text:s/>να<text:s/>ασκηθεί<text:s/>ποινική<text:s/>δίωξη<text:s/>ή<text:s/>να<text:s/>απαγγελθεί<text:s/>κατηγορία,<text:s/>ταυτόχρονα<text:s/>με<text:s/>την<text:s/>ποινική<text:s/>δίωξη<text:s/>συνεπεία<text:s/>της<text:s/>οποίας<text:s/>επιβλήθηκε<text:s/>η<text:s/>προηγούμενη<text:s/>προσωρινή<text:s/>κράτηση<text:s/>ή<text:s/>μέσα<text:s/>σε<text:s/>εύλογο<text:s/>διάστημα<text:s/>από<text:s/>αυτήν.<text:s/>Κατ’<text:s/>εξαίρεση<text:s/>μπορεί<text:s/>να<text:s/>διαταχθεί<text:s/>νέα<text:s/>προσωρινή<text:s/>κράτηση<text:s/>για<text:s/>άλλη<text:s/>πράξη,<text:s/>αν<text:s/>η<text:s/>ποινική<text:s/>δίωξη<text:s/>γι’<text:s/>αυτήν<text:s/>δεν<text:s/>μπορούσε<text:s/>να<text:s/>ασκηθεί<text:s/>παρά<text:s/>μόνο<text:s/>μέσα<text:s/>στους<text:s/>τρεις<text:s/>τελευταίους<text:s/>μήνες<text:s/>πριν<text:s/>από<text:s/>την<text:s/>πάροδο<text:s/>του<text:s/>χρονικού<text:s/>ορίου<text:s/>της<text:s/>διάρκειας<text:s/>της<text:s/>προηγούμενης<text:s/>προσωρινής<text:s/>κράτησης<text:s/>ή<text:s/>την<text:s/>τυχόν<text:s/>απόλυση<text:s/>του<text:s/>κρατουμένου.<text:s/>Στην<text:s/>περίπτωση<text:s/>αυτή<text:s/>η<text:s/>νέα<text:s/>προσωρινή<text:s/>κράτηση<text:s/>δεν<text:s/>μπορεί<text:s/>να<text:s/>διαρκέσει<text:s/>περισσότερο<text:s/>από<text:s/>ένα<text:s/>έτος<text:s/>και<text:s/>δεν<text:s/>παρα-<text:s/>τείνεται.</text:span></text:p>
      <text:p text:style-name="P1160"><text:span text:style-name="T1160_1">Άρθρο<text:s/>294.<text:s/>-<text:s/>Αντικατάσταση<text:s/>της<text:s/>προσωρινής<text:s/>κράτησης<text:s/>και<text:s/>μετά<text:s/>το<text:s/>παραπεμπτικό<text:s/>βούλευμα.</text:span></text:p>
      <text:p text:style-name="P1161"><text:span text:style-name="T1161_1">1.<text:s/>Αν<text:s/>η<text:s/>προσωρινή<text:s/>κράτηση<text:s/>του<text:s/>κατηγορουμένου<text:s/>συνεχίστηκε<text:s/>και<text:s/>μετά<text:s/>την<text:s/>παραπομπή<text:s/>του<text:s/>σε<text:s/>δίκη,<text:s/>το<text:s/>αρμόδιο<text:s/>συμβούλιο<text:s/>οποτεδήποτε,<text:s/>ή<text:s/>το<text:s/>δικαστήριο<text:s/>κατά<text:s/>τη<text:s/>διάρκεια<text:s/>της<text:s/>εκδίκασης<text:s/>της<text:s/>υπόθεσης<text:s/>ή<text:s/>σε<text:s/>περίπτωση<text:s/>που<text:s/>θα<text:s/>αναβληθεί<text:s/>για<text:s/>οποιονδήποτε<text:s/>λόγο<text:s/>η<text:s/>εκδίκαση,<text:s/>μπορεί<text:s/>ύστερα<text:s/>από<text:s/>αίτηση<text:s/>του<text:s/>κατηγορουμένου,<text:s/>του<text:s/>εισαγγελέα<text:s/>ή<text:s/>αυτεπαγγέλτως<text:s/>να<text:s/>άρει<text:s/>την<text:s/>προσωρινή<text:s/>κράτηση<text:s/>ή<text:s/>να<text:s/>την<text:s/>αντικαταστήσει<text:s/>με<text:s/>περιοριστικούς<text:s/>όρους<text:s/>ή<text:s/>να<text:s/>άρει<text:s/>ή<text:s/>να<text:s/>αντικαταστήσει<text:s/>τους<text:s/>περιοριστικούς<text:s/>όρους<text:s/>που<text:s/>έχουν<text:s/>τεθεί<text:s/>με<text:s/>άλλους.<text:s/>Το<text:s/>δικαστήριο<text:s/>που<text:s/>αποφάσισε<text:s/>την<text:s/>αναβολή<text:s/>αποφαίνεται<text:s/>και<text:s/>για<text:s/>την<text:s/>παράταση<text:s/>ή<text:s/>μη<text:s/>της<text:s/>προσωρινής<text:s/>κράτησης,<text:s/>αν,<text:s/>στις<text:s/>επόμενες<text:s/>τριάντα<text:s/>ημέρες<text:s/>από<text:s/>την<text:s/>αναβολή,<text:s/>συμπληρώνεται<text:s/>το<text:s/>ανώτατο<text:s/>όριο<text:s/>της<text:s/>προσωρινής<text:s/>κράτησης<text:s/>και<text:s/>εφόσον<text:s/>είναι<text:s/>παρών<text:s/>ο<text:s/>κατηγορούμενος.</text:span></text:p>
      <text:p text:style-name="P1162"><text:span text:style-name="T1162_1">2.<text:s/>Αρμόδιο<text:s/>συμβούλιο<text:s/>σύμφωνα<text:s/>με<text:s/>την<text:s/>προηγούμενη<text:s/>παράγραφο<text:s/>είναι<text:s/>το<text:s/>συμβούλιο<text:s/>εφετών<text:s/>και<text:s/>αν<text:s/>ακόμη<text:s/>το<text:s/>συμβούλιο<text:s/>πλημμελειοδικών<text:s/>είχε<text:s/>ήδη<text:s/>αποφανθεί<text:s/>για<text:s/>την<text:s/>προσωρινή<text:s/>κράτηση,<text:s/>εκτός<text:s/>αν<text:s/>η<text:s/>υπόθεση<text:s/>εκκρεμεί<text:s/>στο<text:s/>πλημμελειοδικείο.</text:span></text:p>
      <text:p text:style-name="P1163"><text:span text:style-name="T1163_1">3.<text:s/>Για<text:s/>να<text:s/>γίνει<text:s/>τυπικά<text:s/>παραδεκτή<text:s/>η<text:s/>αίτηση,<text:s/>δεν<text:s/>χρειάζεται<text:s/>να<text:s/>υποβληθεί<text:s/>προηγουμένως<text:s/>ο<text:s/>αιτών<text:s/>στην<text:s/>εκτέλεση<text:s/>του<text:s/>βουλεύματος<text:s/>ή<text:s/>της<text:s/>απόφασης.</text:span></text:p>
      <text:p text:style-name="P1164"><text:span text:style-name="T1164_1">Άρθρο<text:s/>295.<text:s/>-<text:s/>Διαδικασία<text:s/>της<text:s/>εγγυοδοσίας.</text:span></text:p>
      <text:p text:style-name="P1165"><text:span text:style-name="T1165_1">1.<text:s/>Αν<text:s/>ως<text:s/>περιοριστικός<text:s/>όρος<text:s/>τεθεί<text:s/>η<text:s/>καταβολή<text:s/>εγγύησης,<text:s/>το<text:s/>ύψος<text:s/>και<text:s/>το<text:s/>αξιόχρεο<text:s/>της<text:s/>εγγύησης,<text:s/>ορίζονται<text:s/>με<text:s/>ελεύθερη<text:s/>κρίση,<text:s/>αφού<text:s/>ληφθεί<text:s/>υπόψη<text:s/>η<text:s/>ποινή<text:s/>που<text:s/>επιβάλλεται<text:s/>στην<text:s/>πράξη,<text:s/>καθώς<text:s/>και<text:s/>η<text:s/>οικονομική<text:s/>και<text:s/>η<text:s/>ηθική<text:s/>κατάσταση<text:s/>του<text:s/>κατηγορουμένου.</text:span></text:p>
      <text:p text:style-name="P1166"><text:span text:style-name="T1166_1">2.<text:s/>Η<text:s/>εγγύηση<text:s/>δίνεται<text:s/>από<text:s/>τον<text:s/>κατηγορούμενο<text:s/>ή<text:s/>και<text:s/>από<text:s/>κάθε<text:s/>άλλον<text:s/>τρίτο.<text:s/>Το<text:s/>ποσό<text:s/>που<text:s/>ορίστηκε<text:s/>καταβάλλεται,<text:s/>κατ’<text:s/>επιλογή<text:s/>του<text:s/>κατηγορουμένου,<text:s/>σε<text:s/>χρήματα<text:s/>ή<text:s/>με<text:s/>εγγυητική<text:s/>επιστολή<text:s/>τράπεζας<text:s/>ή<text:s/>με<text:s/>αξιόχρεη<text:s/>υποθήκη<text:s/>εντός<text:s/>εύλογης<text:s/>προθεσμίας<text:s/>που<text:s/>ορίζεται<text:s/>από<text:s/>τον<text:s/>ανακριτή.<text:s/>Η<text:s/>εγγύηση<text:s/>δίνεται<text:s/>στον<text:s/>γραμματέα<text:s/>του<text:s/>δικαστηρίου,<text:s/>και<text:s/>συντάσσεται<text:s/>σχετική<text:s/>έκθεση,<text:s/>που<text:s/>υπογράφεται<text:s/>από<text:s/>εκείνον<text:s/>που<text:s/>παρέχει<text:s/>την<text:s/>εγγύηση,<text:s/>τον<text:s/>κατηγορούμενο,<text:s/>τον<text:s/>εισαγγελέα<text:s/>και<text:s/>τον<text:s/>γραμματέα.</text:span></text:p>
      <text:p text:style-name="P1167"><text:span text:style-name="T1167_1">3.<text:s/>Για<text:s/>κάθε<text:s/>αμφισβήτηση<text:s/>που<text:s/>προκύπτει<text:s/>ως<text:s/>προς<text:s/>την<text:s/>παροχή<text:s/>της<text:s/>εγγύησης<text:s/>αποφασίζει<text:s/>ανέκκλητα<text:s/>το<text:s/>συμβούλιο<text:s/>ή<text:s/>το<text:s/>δικαστήριο.</text:span></text:p>
      <text:p text:style-name="P1168"><text:span text:style-name="T1168_1">Άρθρο<text:s/>296.<text:s/>-<text:s/>Λόγοι<text:s/>για<text:s/>την<text:s/>αντικατάσταση<text:s/>των<text:s/>περιοριστικών<text:s/>όρων<text:s/>με<text:s/>προσωρινή<text:s/>κράτηση.</text:span></text:p>
      <text:p text:style-name="P1169"><text:span text:style-name="T1169_1">Οι<text:s/>περιοριστικοί<text:s/>όροι<text:s/>που<text:s/>επιβλήθηκαν<text:s/>στον<text:s/>κατηγορούμενο<text:s/>είναι<text:s/>δυνατό<text:s/>να<text:s/>αντικατασταθούν<text:s/>με<text:s/>προσωρινή<text:s/>κράτηση:<text:s/>α)<text:s/>αν,<text:s/>μολονότι<text:s/>προσκλήθηκε<text:s/>νόμιμα,<text:s/>δεν<text:s/>εμφανίζεται<text:s/>στον<text:s/>ανακριτή<text:s/>ή<text:s/>στο<text:s/>δικαστήριο<text:s/>για<text:s/>να<text:s/>δικαστεί,<text:s/>χωρίς<text:s/>να<text:s/>συντρέχουν<text:s/>εύλογα<text:s/>κωλύματα<text:s/>που<text:s/>να<text:s/>κάνουν<text:s/>αδύνατη<text:s/>την<text:s/>εμφάνισή<text:s/>του∙<text:s/>β)<text:s/>αν<text:s/>έχει<text:s/>κάνει<text:s/>προπαρασκευαστικές<text:s/>πράξεις<text:s/>φυγής<text:s/>γ)<text:s/>αν<text:s/>παραβιάζει<text:s/>τους<text:s/>όρους<text:s/>που<text:s/>του<text:s/>επιβλήθηκαν<text:s/>ή<text:s/>δεν<text:s/>δηλώσει<text:s/>τη<text:s/>μεταβολή<text:s/>της<text:s/>κατοικίας<text:s/>του<text:s/>σύμφωνα<text:s/>με<text:s/>το<text:s/>επόμενο<text:s/>άρθρο.</text:span></text:p>
      <text:p text:style-name="P1170"><text:span text:style-name="T1170_1">Άρθρο<text:s/>297.<text:s/>-<text:s/>Υποχρεώσεις<text:s/>του<text:s/>απολυόμενου.</text:span></text:p>
      <text:p text:style-name="P1171"><text:span text:style-name="T1171_1">Ο<text:s/>κατηγορούμενος<text:s/>στον<text:s/>οποίο<text:s/>επιβλήθηκαν<text:s/>περιοριστικοί<text:s/>όροι<text:s/>κατά<text:s/>την<text:s/>απόλυσή<text:s/>του<text:s/>οφείλει<text:s/>να<text:s/>δηλώσει<text:s/>την<text:s/>κατοικία<text:s/>του,<text:s/>κατά<text:s/>την<text:s/>κύρια<text:s/>ανάκριση<text:s/>στον<text:s/>ανακριτή<text:s/>και<text:s/>μετά<text:s/>το<text:s/>πέρας<text:s/>αυτής<text:s/>στον<text:s/>εισαγγελέα<text:s/>του<text:s/>δικαστηρίου,<text:s/>όπου<text:s/>εκκρεμεί<text:s/>η<text:s/>υπόθεση,<text:s/>προσδιορίζοντας<text:s/>με<text:s/>ακρίβεια<text:s/>τη<text:s/>διεύθυνσή<text:s/>του<text:s/>(πόλη,<text:s/>συνοικία,<text:s/>χωριό,<text:s/>οδό,<text:s/>αριθμό)<text:s/>και<text:s/>να<text:s/>δηλώνει<text:s/>αμέσως<text:s/>κάθε<text:s/>μεταβολή<text:s/>της<text:s/>στον<text:s/>ανακριτή<text:s/>ή<text:s/>τον<text:s/>εισαγγελέα.<text:s/>Οφείλει<text:s/>επίσης<text:s/>με<text:s/>την<text:s/>ίδια<text:s/>δήλωση<text:s/>να<text:s/>διορίσει<text:s/>αντίκλητο<text:s/>στον<text:s/>οποίο<text:s/>να<text:s/>γίνονται<text:s/>όλες<text:s/>οι<text:s/>επιδόσεις<text:s/>εκτός<text:s/>από<text:s/>τα<text:s/>εισαγωγικά<text:s/>έγγραφα<text:s/>της<text:s/>δίκης.</text:span></text:p>
      <text:p text:style-name="P1172"><text:span text:style-name="T1172_1">Άρθρο<text:s/>298.<text:s/>-<text:s/>Η<text:s/>τύχη<text:s/>της<text:s/>εγγύησης.</text:span></text:p>
      <text:p text:style-name="P1173"><text:span text:style-name="T1173_1">1.<text:s/>Αν<text:s/>επιβληθεί<text:s/>στον<text:s/>κατηγορούμενο<text:s/>ο<text:s/>περιοριστικός<text:s/>όρος<text:s/>της<text:s/>εγγυοδοσίας,<text:s/>και<text:s/>αυτός,<text:s/>ενώ<text:s/>προσκλήθηκε<text:s/>νόμιμα,<text:s/>δεν<text:s/>εμφανιστεί<text:s/>στον<text:s/>ανακριτή<text:s/>μέσα<text:s/>στην<text:s/>προθεσμία<text:s/>που<text:s/>του<text:s/>ορίστηκε<text:s/>ή<text:s/>στο<text:s/>δικαστήριο<text:s/>κατά<text:s/>τη<text:s/>δικάσιμο<text:s/>που<text:s/>ορίστηκε<text:s/>ή<text:s/>παραβιάσει<text:s/>περιοριστικό<text:s/>όρο,<text:s/>το<text:s/>ποσό<text:s/>της<text:s/>εγγύησης<text:s/>ανήκει<text:s/>αυτοδικαίως<text:s/>στο<text:s/>κράτος.<text:s/>Δεν<text:s/>ισχύουν<text:s/>τα<text:s/>παραπάνω,<text:s/>αν<text:s/>αθωωθεί<text:s/>ο<text:s/>κατηγορούμενος,<text:s/>οπότε<text:s/>εφαρμόζεται<text:s/>η<text:s/>διάταξη<text:s/>της<text:s/>παρ.<text:s/>1<text:s/>του<text:s/>άρθρου<text:s/>299.</text:span></text:p>
      <text:p text:style-name="P1174"><text:span text:style-name="T1174_1">2.<text:s/>Το<text:s/>δικαστήριο<text:s/>που<text:s/>ασχολείται<text:s/>με<text:s/>την<text:s/>κατηγορία<text:s/>και<text:s/>στο<text:s/>οποίο<text:s/>προσκλήθηκε<text:s/>ο<text:s/>κατηγορούμενος<text:s/>να<text:s/>δικαστεί<text:s/>αποφαίνεται<text:s/>για<text:s/>την<text:s/>τύχη<text:s/>της<text:s/>εγγύησης<text:s/>στην<text:s/>ίδια<text:s/>δικάσιμο<text:s/>στην<text:s/>οποία<text:s/>κλήθηκε<text:s/>ο<text:s/>κατηγορούμενος.<text:s/>Όταν<text:s/>εκείνος<text:s/>που<text:s/>έδωσε<text:s/>την<text:s/>εγγύηση<text:s/>είναι<text:s/>τρίτος,<text:s/>καλείται<text:s/>και<text:s/>αυτός<text:s/>στην<text:s/>δικάσιμο.<text:s/>Αν<text:s/>δεν<text:s/>υπάρχει<text:s/>νόμιμη<text:s/>περίπτωση<text:s/>να<text:s/>ασχοληθεί<text:s/>το<text:s/>δικαστήριο<text:s/>με<text:s/>την<text:s/>κατηγορία,<text:s/>καθώς<text:s/>και<text:s/>κατά<text:s/>τη<text:s/>διάρκεια<text:s/>της<text:s/>ανάκρισης,<text:s/>αποφαίνεται<text:s/>το<text:s/>συμβούλιο<text:s/>των<text:s/>πλημμελειοδικών,<text:s/>αφού<text:s/>πρώτα<text:s/>προσκληθεί<text:s/>ο<text:s/>κατηγορούμενος<text:s/>και<text:s/>ο<text:s/>τρίτος<text:s/>που<text:s/>έδωσε<text:s/>την<text:s/>εγγύηση<text:s/>πέντε<text:s/>τουλάχιστον<text:s/>ημέρες<text:s/>προτού<text:s/>εισαχθεί<text:s/>η<text:s/>υπόθεση<text:s/>στο<text:s/>συμβούλιο.</text:span></text:p>
      <text:p text:style-name="P1175"><text:span text:style-name="T1175_1">3.<text:s/>Στον<text:s/>κατηγορούμενο<text:s/>και<text:s/>στον<text:s/>τρίτο<text:s/>που<text:s/>έδωσε<text:s/>την<text:s/>εγγύηση<text:s/>επιτρέπεται<text:s/>έφεση<text:s/>στο<text:s/>συμβούλιο<text:s/>εφετών<text:s/>εναντίον<text:s/>του<text:s/>βουλεύματος<text:s/>του<text:s/>συμβουλίου<text:s/>των<text:s/>πλημ-<text:s/>μελειοδικών.</text:span></text:p>
      <text:p text:style-name="P1176"><text:span text:style-name="T1176_1">Άρθρο<text:s/>299.<text:s/>-<text:s/>Απόδοση<text:s/>της<text:s/>εγγύησης.</text:span></text:p>
      <text:p text:style-name="P1177"><text:span text:style-name="T1177_1">1.<text:s/>Αν<text:s/>ο<text:s/>κατηγορούμενος<text:s/>αθωωθεί<text:s/>ή<text:s/>παύσει<text:s/>η<text:s/>εναντίον<text:s/>του<text:s/>ποινική<text:s/>δίωξη,<text:s/>η<text:s/>εγγύηση<text:s/>επιστρέφεται<text:s/>άμεσα.<text:s/>Την<text:s/>απόδοση<text:s/>διατάσσει<text:s/>το<text:s/>δικαστήριο<text:s/>με<text:s/>την<text:s/>ίδια<text:s/>απόφαση.<text:s/>Διαφορετικά<text:s/>τη<text:s/>διατάσσει<text:s/>το<text:s/>συμβούλιο<text:s/>πλημμελειο-<text:s/>δικών,<text:s/>κατά<text:s/>του<text:s/>βουλεύματος<text:s/>του<text:s/>οποίου<text:s/>επιτρέπεται<text:s/>έφεση<text:s/>στον<text:s/>κατηγορούμενο<text:s/>και<text:s/>στον<text:s/>τρίτο<text:s/>που<text:s/>είχε<text:s/>καταθέσει<text:s/>την<text:s/>εγγύηση.</text:span></text:p>
      <text:p text:style-name="P1178"><text:span text:style-name="T1178_1">2.<text:s/>Αν<text:s/>καταδικαστεί<text:s/>ο<text:s/>κατηγορούμενος,<text:s/>το<text:s/>δικαστήριο<text:s/>ή<text:s/>το<text:s/>συμβούλιο<text:s/>της<text:s/>προηγούμενης<text:s/>παραγράφου<text:s/>διατάσσει<text:s/>την<text:s/>απόδοση<text:s/>της<text:s/>εγγύησης.<text:s/>Η<text:s/>απόδοση<text:s/>εκτελείται<text:s/>από<text:s/>τον<text:s/>εισαγγελέα,<text:s/>μόλις<text:s/>ο<text:s/>αμετάκλητα<text:s/>καταδικασμένος<text:s/>φυλακιστεί<text:s/>για<text:s/>να<text:s/>εκτίσει<text:s/>την<text:s/>ποινή<text:s/>του,<text:s/>εκτός<text:s/>αν<text:s/>διατάχθηκε<text:s/>η<text:s/>αναστολή<text:s/>της<text:s/>εκτέλεσης<text:s/>της<text:s/>ποινής.<text:s/>Από<text:s/>το<text:s/>ποσό<text:s/>της<text:s/>εγγύησης<text:s/>που<text:s/>επιστρέφεται<text:s/>και<text:s/>όταν<text:s/>ακόμη<text:s/>έχει<text:s/>κατατεθεί<text:s/>από<text:s/>τρίτους,<text:s/>αφαιρούνται<text:s/>τα<text:s/>δικαστικά<text:s/>έξοδα<text:s/>και<text:s/>οι<text:s/>χρηματικές<text:s/>ποινές.<text:s/>Στον<text:s/>κατηγορούμενο<text:s/>και<text:s/>στον<text:s/>τρίτο<text:s/>που<text:s/>κατέθεσε<text:s/>την<text:s/>εγγύηση<text:s/>επιτρέπεται<text:s/>έφεση<text:s/>κατά<text:s/>του<text:s/>βουλεύματος<text:s/>του<text:s/>συμβουλίου</text:span></text:p>
      <text:p text:style-name="P1179"><text:span text:style-name="T1179_1">Άρθρο<text:s/>300.<text:s/>-<text:s/>Πλειστηριασμός<text:s/>των<text:s/>πραγμάτων<text:s/>που<text:s/>υποθηκεύθηκαν<text:s/>ή<text:s/>δόθηκαν<text:s/>ως<text:s/>ενέχυρο.</text:span></text:p>
      <text:p text:style-name="P1180"><text:span text:style-name="T1180_1">Για<text:s/>τα<text:s/>κινητά<text:s/>πράγματα<text:s/>που<text:s/>τυχόν<text:s/>δόθηκαν<text:s/>ως<text:s/>ενέχυρα,<text:s/>καθώς<text:s/>και<text:s/>για<text:s/>τα<text:s/>ακίνητα<text:s/>που<text:s/>υποθηκεύθηκαν,<text:s/>γίνεται<text:s/>δικαστικός<text:s/>πλειστηριασμός<text:s/>με<text:s/>την<text:s/>επιμέλεια<text:s/>του<text:s/>εισαγγελέα<text:s/>ύστερα<text:s/>από<text:s/>την<text:s/>κατάπτωση<text:s/>της<text:s/>εγγύησης<text:s/>σύμφωνα<text:s/>με<text:s/>το<text:s/>άρθρο<text:s/>298.<text:s/>Το<text:s/>περίσσευμα<text:s/>που<text:s/>μένει<text:s/>από<text:s/>την<text:s/>πώληση<text:s/>επιστρέφεται<text:s/>στον<text:s/>κατηγορούμενο<text:s/>ή<text:s/>σε<text:s/>εκείνον<text:s/>που<text:s/>έδωσε<text:s/>την<text:s/>εγγύηση.</text:span></text:p>
      <text:p text:style-name="P1181"><text:span text:style-name="T1181_1">ΤΡΙΤΟ<text:s/>ΤΜΗΜΑ</text:span></text:p>
      <text:p text:style-name="P1182"><text:span text:style-name="T1182_1">ΠΟΙΝΙΚΗ<text:s/>ΣΥΝΔΙΑΛΛΑΓΗ<text:s/>-</text:span></text:p>
      <text:p text:style-name="P1183"><text:span text:style-name="T1183_1">ΠΟΙΝΙΚΗ<text:s/>ΔΙΑΠΡΑΓΜΑΤΕΥΣΗ</text:span></text:p>
      <text:p text:style-name="P1184"><text:span text:style-name="T1184_1">Άρθρο<text:s/>301.<text:s/>-<text:s/>Ποινική<text:s/>συνδιαλλαγή</text:span></text:p>
      <text:p text:style-name="P1185"><text:span text:style-name="T1185_1">μέχρι<text:s/>την<text:s/>τυπική<text:s/>περάτωση<text:s/>της<text:s/>ανάκρισης.</text:span></text:p>
      <text:p text:style-name="P1186"><text:span text:style-name="T1186_1">1.<text:s/>Οι<text:s/>ρυθμίσεις<text:s/>του<text:s/>παρόντος<text:s/>άρθρου<text:s/>για<text:s/>την<text:s/>ποινική<text:s/>συνδιαλλαγή<text:s/>εφαρμόζονται<text:s/>στα<text:s/>κακουργήματα:<text:s/>α)<text:s/>που<text:s/>προβλέπονται<text:s/>στα<text:s/>άρθρα<text:s/>216<text:s/>παρ.<text:s/>3<text:s/>και<text:s/>4<text:s/>και<text:s/>242<text:s/>παρ.<text:s/>3,<text:s/>4<text:s/>και<text:s/>5<text:s/>ΠΚ,<text:s/>β)<text:s/>που<text:s/>χωρίς<text:s/>βία<text:s/>ή<text:s/>απειλή<text:s/>στρέφονται<text:s/>κατά<text:s/>της<text:s/>ιδιοκτησίας<text:s/>και<text:s/>της<text:s/>περιουσίας<text:s/>και<text:s/>γ)<text:s/>που<text:s/>προβλέ-<text:s/>πονται<text:s/>στους<text:s/>νόμους<text:s/>1599/1986,<text:s/>2803/2000,<text:s/>2960/2001,<text:s/>4557/2018<text:s/>και<text:s/>4174/2013,<text:s/>ανεξάρτητα<text:s/>από<text:s/>την<text:s/>συνδρομή<text:s/>ή<text:s/>μη<text:s/>επιβαρυντικών<text:s/>περιστάσεων.</text:span></text:p>
      <text:p text:style-name="P1187"><text:span text:style-name="T1187_1">2.<text:s/>Στις<text:s/>περιπτώσεις<text:s/>που<text:s/>έχει<text:s/>ασκηθεί<text:s/>ποινική<text:s/>δίωξη<text:s/>για<text:s/>κακούργημα<text:s/>από<text:s/>τα<text:s/>αναφερόμενα<text:s/>στην<text:s/>παρ.<text:s/>1,<text:s/>ο<text:s/>εισαγγελέας<text:s/>μετά<text:s/>από<text:s/>αίτημα<text:s/>του<text:s/>κατηγορουμένου<text:s/>που<text:s/>υποβάλλεται<text:s/>μέχρι<text:s/>την<text:s/>τυπική<text:s/>περάτωση<text:s/>της<text:s/>ανάκρισης,<text:s/>καλεί<text:s/>τον<text:s/>κατηγορούμενο<text:s/>και<text:s/>τον<text:s/>παθόντα<text:s/>και,<text:s/>προκειμένου<text:s/>περί<text:s/>του<text:s/>δημοσίου<text:s/>τον<text:s/>οριζόμενο<text:s/>βάσει<text:s/>των<text:s/>κείμενων<text:s/>διατάξεων<text:s/>νόμιμο<text:s/>εκπρόσωπό<text:s/>του<text:s/>να<text:s/>εμ-<text:s/>φανισθούν<text:s/>ενώπιόν<text:s/>του,<text:s/>μετά<text:s/>ή<text:s/>δια<text:s/>των<text:s/>συνηγόρων<text:s/>τους,<text:s/>για<text:s/>συνδιαλλαγή.<text:s/>Ο<text:s/>εισαγγελέας<text:s/>διορίζει<text:s/>υποχρεωτικά<text:s/>συνήγορο<text:s/>στον<text:s/>διάδικο,<text:s/>που<text:s/>δεν<text:s/>έχει,<text:s/>από<text:s/>τον<text:s/>σχετικό<text:s/>πίνακα<text:s/>του<text:s/>οικείου<text:s/>δικηγορικού<text:s/>συλλόγου.</text:span></text:p>
      <text:p text:style-name="P1188"><text:span text:style-name="T1188_1">3.<text:s/>Ο<text:s/>εισαγγελέας<text:s/>τάσσει<text:s/>προθεσμία<text:s/>δεκαπέντε<text:s/>ημερών<text:s/>στους<text:s/>συνηγόρους<text:s/>των<text:s/>διαδίκων<text:s/>για<text:s/>τη<text:s/>σύνταξη<text:s/>του<text:s/>πρακτικού<text:s/>συνδιαλλαγής,<text:s/>στο<text:s/>οποίο<text:s/>περιέχεται<text:s/>η<text:s/>ομολογία<text:s/>του<text:s/>κατηγορουμένου<text:s/>για<text:s/>την<text:s/>πράξη<text:s/>για<text:s/>την<text:s/>οποία<text:s/>κατηγορείται<text:s/>και<text:s/>βεβαιώνεται<text:s/>η<text:s/>απόδοση<text:s/>του<text:s/>πράγματος<text:s/>ή<text:s/>η<text:s/>εντελής<text:s/>ικανοποίηση<text:s/>της<text:s/>ζημίας<text:s/>που<text:s/>αναφέρεται<text:s/>στην<text:s/>κατηγορία.</text:span></text:p>
      <text:p text:style-name="P1189"><text:span text:style-name="T1189_1">4.<text:s/>Αν<text:s/>το<text:s/>πρακτικό<text:s/>συνδιαλλαγής<text:s/>συνταχθεί<text:s/>πριν<text:s/>από<text:s/>την<text:s/>απολογία<text:s/>του<text:s/>κατηγορουμένου,<text:s/>η<text:s/>ανάκριση<text:s/>θεωρείται<text:s/>περατωμένη<text:s/>ως<text:s/>προς<text:s/>αυτόν<text:s/>και<text:s/>τους<text:s/>συμμετόχους<text:s/>που<text:s/>το<text:s/>αποδέχονται.<text:s/>Αν<text:s/>το<text:s/>πρακτικό<text:s/>συνταχθεί<text:s/>μετά<text:s/>την<text:s/>απολογία<text:s/>του<text:s/>κατηγορουμένου,<text:s/>τα<text:s/>τυχόν<text:s/>επιβληθέντα<text:s/>για<text:s/>το<text:s/>συγκεκριμένο<text:s/>έγκλημα<text:s/>κατά<text:s/>το<text:s/>άρθρο<text:s/>282<text:s/>μέτρα<text:s/>δικονομικού<text:s/>καταναγκασμού<text:s/>αίρονται<text:s/>υποχρεωτικά<text:s/>με<text:s/>διάταξη<text:s/>του<text:s/>εισαγγελέα<text:s/>πλημμελειοδικών.</text:span></text:p>
      <text:p text:style-name="P1190"><text:span text:style-name="T1190_1">5.<text:s/>Αν<text:s/>δεν<text:s/>επιτευχθεί<text:s/>συνδιαλλαγή,<text:s/>η<text:s/>αίτηση<text:s/>θεωρείται<text:s/>ως<text:s/>ουδέποτε<text:s/>υποβληθείσα,<text:s/>καταστρέφεται<text:s/>με<text:s/>το<text:s/>οικείο<text:s/>υλικό<text:s/>και<text:s/>τυχόν<text:s/>αντίγραφά<text:s/>τους<text:s/>δεν<text:s/>λαμβάνονται<text:s/>υπόψη<text:s/>σε<text:s/>κανένα<text:s/>στάδιο<text:s/>της<text:s/>δίκης<text:s/>και<text:s/>σε<text:s/>καμία<text:s/>άλλη<text:s/>διαδικασία.</text:span></text:p>
      <text:p text:style-name="P1191"><text:span text:style-name="T1191_1">6.<text:s/>Σε<text:s/>περίπτωση<text:s/>απόπειρας<text:s/>η<text:s/>βεβαίωση<text:s/>της<text:s/>παρ.<text:s/>2<text:s/>αφορά<text:s/>την<text:s/>χρηματική<text:s/>ικανοποίηση<text:s/>του<text:s/>ζημιωθέντος<text:s/>λόγω<text:s/>της<text:s/>ηθικής<text:s/>βλάβης,<text:s/>η<text:s/>οποία<text:s/>για<text:s/>την<text:s/>εφαρμογή<text:s/>των<text:s/>διατάξεων<text:s/>της<text:s/>ποινικής<text:s/>συνδιαλλαγής<text:s/>δεν<text:s/>μπορεί<text:s/>να<text:s/>είναι<text:s/>μεγαλύτερη<text:s/>των<text:s/>τριάντα<text:s/>χιλιάδων<text:s/>ευρώ<text:s/>με<text:s/>την<text:s/>επιφύλαξη<text:s/>της<text:s/>διεκδίκησης<text:s/>τυχόν<text:s/>υπερβαινουσών<text:s/>το<text:s/>ως<text:s/>άνω<text:s/>ποσό<text:s/>αξιώσεων<text:s/>στα<text:s/>πολιτικά<text:s/>δικαστήρια.<text:s/>Σε<text:s/>περιπτώσεις<text:s/>συμμετοχής,<text:s/>η<text:s/>καταβολή<text:s/>του<text:s/>συμφωνημέ-<text:s/>νου<text:s/>χρηματικού<text:s/>ποσού<text:s/>από<text:s/>ένα<text:s/>συμμέτοχο,<text:s/>ωφελεί<text:s/>και<text:s/>τους<text:s/>υπολοίπους.<text:s/>Αν<text:s/>κάποιος<text:s/>από<text:s/>τους<text:s/>συμμέτοχους<text:s/>δεν<text:s/>επιθυμεί<text:s/>την<text:s/>ποινική<text:s/>συνδιαλλαγή,<text:s/>η<text:s/>υπόθεση<text:s/>χωρίζεται<text:s/>και<text:s/>ακολουθείται<text:s/>ως<text:s/>προς<text:s/>αυτόν<text:s/>η<text:s/>τακτική<text:s/>διαδικασία.<text:s/>Η<text:s/>διαδικασία<text:s/>του<text:s/>παρόντος<text:s/>άρθρου<text:s/>δεν<text:s/>επεκτείνεται<text:s/>στα<text:s/>συρρέοντα<text:s/>εγκλήματα<text:s/>που<text:s/>δεν<text:s/>περιλαμβάνονται<text:s/>στα<text:s/>εγκλήματα<text:s/>της<text:s/>παρ.<text:s/>1,<text:s/>ως<text:s/>προς<text:s/>τα<text:s/>οποία<text:s/>η<text:s/>δικογραφία<text:s/>χωρίζεται<text:s/>με<text:s/>πράξη<text:s/>του<text:s/>ανακριτή.</text:span></text:p>
      <text:p text:style-name="P1192"><text:span text:style-name="T1192_1">7.<text:s/>Μέσα<text:s/>σε<text:s/>πέντε<text:s/>ημέρες<text:s/>από<text:s/>τη<text:s/>σύνταξη<text:s/>του<text:s/>σχετικού<text:s/>πρακτικού,<text:s/>ο<text:s/>εισαγγελέας<text:s/>πλημμελειοδικών<text:s/>διαβιβάζει<text:s/>το<text:s/>σχετικό<text:s/>πρακτικό<text:s/>μαζί<text:s/>με<text:s/>τη<text:s/>λοιπή<text:s/>δικογραφία<text:s/>στον<text:s/>εισαγγελέα<text:s/>εφετών,<text:s/>ο<text:s/>οποίος<text:s/>εισάγει<text:s/>αμέσως<text:s/>την<text:s/>υπόθεση<text:s/>με<text:s/>απευθείας<text:s/>κλήση<text:s/>στο<text:s/>Μονομελές<text:s/>Εφετείο,<text:s/>κλητεύοντας<text:s/>τον<text:s/>κατηγορούμενο<text:s/>και<text:s/>τον<text:s/>ζημιωθέντα.</text:span></text:p>
      <text:p text:style-name="P1193"><text:span text:style-name="T1193_1">8.<text:s/>Το<text:s/>δικαστήριο,<text:s/>εκτιμώντας<text:s/>το<text:s/>πρακτικό<text:s/>συνδιαλλαγής<text:s/>και<text:s/>τα<text:s/>στοιχεία<text:s/>της<text:s/>λοιπής<text:s/>δικογραφίας,<text:s/>κηρύσσει<text:s/>ένοχο<text:s/>τον<text:s/>κατηγορούμενο<text:s/>και<text:s/>επιβάλλει<text:s/>σε<text:s/>αυτόν,<text:s/>κατά<text:s/>το<text:s/>άρθρο<text:s/>79<text:s/>ΠΚ,<text:s/>ποινή<text:s/>που<text:s/>δεν<text:s/>υπερβαίνει<text:s/>το<text:s/>ένα<text:s/>έτος<text:s/>ή<text:s/>επί<text:s/>επιβαρυντικών<text:s/>περιστάσεων<text:s/>τα<text:s/>δύο<text:s/>έτη.<text:s/>Σε<text:s/>περίπτωση<text:s/>συρροής<text:s/>εγκλημάτων<text:s/>εφαρμόζονται<text:s/>οι<text:s/>διατάξεις<text:s/>των<text:s/>άρθρων<text:s/>94<text:s/>επ.<text:s/>ΠΚ.<text:s/>Το<text:s/>δικαστήριο<text:s/>εξετάζει<text:s/>αυτεπαγγέλτως,<text:s/>χωρίς<text:s/>να<text:s/>δεσμεύεται<text:s/>από<text:s/>το<text:s/>πρακτικό<text:s/>συνδιαλλαγής,<text:s/>τους<text:s/>λόγους<text:s/>που<text:s/>αναφέρονται<text:s/>στο<text:s/>άρθρο<text:s/>368<text:s/>περ.<text:s/>β΄<text:s/>και<text:s/>γ΄<text:s/>ΚΠΔ<text:s/>και<text:s/>δικαιούται<text:s/>να<text:s/>μεταβάλει<text:s/>τον<text:s/>νομικό<text:s/>χαρακτηρισμό<text:s/>της<text:s/>πράξης<text:s/>προς<text:s/>όφελος<text:s/>του<text:s/>κατηγορουμένου.<text:s/>Η<text:s/>εκτέλεση<text:s/>της<text:s/>επιβληθείσας<text:s/>ποινής<text:s/>κατά<text:s/>τα<text:s/>ανωτέρω<text:s/>αναστέλλεται<text:s/>και<text:s/>μετατρέπεται<text:s/>σε<text:s/>παροχή<text:s/>κοινωφελούς<text:s/>εργασίας<text:s/>με<text:s/>τις<text:s/>προϋποθέσεις<text:s/>των<text:s/>άρθρων<text:s/>99,<text:s/>100<text:s/>και<text:s/>104Α<text:s/>ΠΚ.<text:s/>Δικαστικά<text:s/>έξοδα<text:s/>δεν<text:s/>επιβάλλονται.<text:s/>Ο<text:s/>χαρακτήρας<text:s/>των<text:s/>πράξεων<text:s/>της<text:s/>παρ.<text:s/>1,<text:s/>για<text:s/>τις<text:s/>οποίες<text:s/>έλαβε<text:s/>χώρα<text:s/>η<text:s/>ποινική<text:s/>συνδιαλλαγή,<text:s/>εξακολουθεί<text:s/>να<text:s/>παραμένει<text:s/>κακουργηματικός.</text:span></text:p>
      <text:p text:style-name="P1194"><text:span text:style-name="T1194_1">9.<text:s/>Κατά<text:s/>της<text:s/>απόφασης<text:s/>του<text:s/>δικαστηρίου<text:s/>χωρεί<text:s/>μόνο<text:s/>αναίρεση.</text:span></text:p>
      <text:p text:style-name="P1195"><text:span text:style-name="T1195_1">Άρθρο<text:s/>302.<text:s/>-<text:s/>Ποινική<text:s/>συνδιαλλαγή<text:s/>μετά<text:s/>την<text:s/>τυπική<text:s/>περάτωση<text:s/>της<text:s/>ανάκρισης<text:s/>και<text:s/>μέχρι<text:s/>την<text:s/>έναρξη<text:s/>της<text:s/>αποδεικτικής<text:s/>διαδικασίας<text:s/>στο<text:s/>πρωτοβάθμιο<text:s/>δικαστήριο.</text:span></text:p>
      <text:p text:style-name="P1196"><text:span text:style-name="T1196_1">1.<text:s/>Στις<text:s/>περιπτώσεις<text:s/>που<text:s/>έχει<text:s/>ασκηθεί<text:s/>ποινική<text:s/>δίωξη<text:s/>για<text:s/>κακούργημα<text:s/>που<text:s/>προβλέπεται<text:s/>στην<text:s/>παρ.<text:s/>1<text:s/>του<text:s/>προηγούμενου<text:s/>άρθρου<text:s/>το<text:s/>κατά<text:s/>το<text:s/>προηγούμενο<text:s/>άρθρο<text:s/>αίτημα<text:s/>του<text:s/>κατηγορουμένου,<text:s/>μετά<text:s/>την<text:s/>τυπική<text:s/>περάτω-<text:s/>ση<text:s/>της<text:s/>ανάκρισης<text:s/>και<text:s/>μέχρι<text:s/>την<text:s/>έκδοση<text:s/>παραπεμπτικού<text:s/>βουλεύματος<text:s/>ή<text:s/>τη<text:s/>διατύπωση<text:s/>σύμφωνης<text:s/>γνώμης<text:s/>του<text:s/>προέδρου<text:s/>εφετών<text:s/>για<text:s/>απευθείας<text:s/>παραπομπή<text:s/>του<text:s/>κατηγορουμένου<text:s/>στο<text:s/>ακροατήριο,<text:s/>υποβάλλεται<text:s/>στον<text:s/>εισαγγελέα<text:s/>ενώπιον<text:s/>του<text:s/>οποίου<text:s/>εκκρεμεί<text:s/>η<text:s/>δικογραφία.<text:s/>Στην<text:s/>περίπτωση<text:s/>αυτή<text:s/>διατάσσεται<text:s/>περαιτέρω<text:s/>κυρία<text:s/>ανάκριση,<text:s/>ανακαλουμένης<text:s/>της<text:s/>πρότασης<text:s/>του<text:s/>εισαγγελέα<text:s/>προς<text:s/>το<text:s/>δικαστικό<text:s/>συμβούλιο<text:s/>ή<text:s/>τον<text:s/>πρόεδρο<text:s/>εφετών,<text:s/>αν<text:s/>συντρέχει<text:s/>περίπτωση,<text:s/>και<text:s/>ακολουθείται<text:s/>η<text:s/>διαδικασία<text:s/>του<text:s/>προηγούμενου<text:s/>άρθρου.</text:span></text:p>
      <text:p text:style-name="P1197"><text:span text:style-name="T1197_1">2.<text:s/>Αν<text:s/>το<text:s/>κατά<text:s/>την<text:s/>προηγούμενη<text:s/>παράγραφο<text:s/>αίτημα<text:s/>του<text:s/>κατηγορουμένου<text:s/>υποβληθεί<text:s/>μετά<text:s/>την<text:s/>έκδοση<text:s/>παραπεμπτικού<text:s/>βουλεύματος<text:s/>ή<text:s/>μετά<text:s/>την<text:s/>διατύπωση<text:s/>σύμφωνης<text:s/>γνώμης<text:s/>του<text:s/>προέδρου<text:s/>εφετών<text:s/>κατά<text:s/>το<text:s/>άρθρο<text:s/>309<text:s/>παρ.<text:s/>2<text:s/>και<text:s/>μέχρι<text:s/>την<text:s/>επίδοση<text:s/>κλήσης<text:s/>ή<text:s/>κλητηρίου<text:s/>θεσπίσματος<text:s/>στον<text:s/>κατηγορούμενο,<text:s/>ο<text:s/>αρμόδιος<text:s/>εισαγγελέας<text:s/>εισάγει<text:s/>το<text:s/>αίτημα<text:s/>του<text:s/>κατηγορουμένου<text:s/>στο<text:s/>δικαστήριο<text:s/>που<text:s/>είναι<text:s/>αρμόδιο<text:s/>να<text:s/>δικάσει<text:s/>την<text:s/>υπόθεση<text:s/>και<text:s/>στην<text:s/>ίδια<text:s/>δικάσιμο<text:s/>με<text:s/>αυτή.</text:span></text:p>
      <text:p text:style-name="P1198"><text:span text:style-name="T1198_1">3.<text:s/>Στην<text:s/>περίπτωση<text:s/>των<text:s/>κακουργημάτων<text:s/>του<text:s/>προηγούμενου<text:s/>άρθρου,<text:s/>το<text:s/>πρωτοβάθμιο<text:s/>δικαστήριο<text:s/>που<text:s/>είναι<text:s/>αρμόδιο<text:s/>να<text:s/>κρίνει<text:s/>την<text:s/>ουσία<text:s/>της<text:s/>υπόθεσης,<text:s/>αν<text:s/>έχει<text:s/>υποβληθεί<text:s/>αίτημα<text:s/>σύμφωνα<text:s/>με<text:s/>την<text:s/>προηγούμενη<text:s/>παράγραφο<text:s/>ή<text:s/>υποβληθεί<text:s/>μέχρι<text:s/>το<text:s/>πέρας<text:s/>της<text:s/>αποδεικτικής<text:s/>διαδικασίας,<text:s/>διακόπτει<text:s/>τη<text:s/>συζήτηση<text:s/>της<text:s/>υπόθεσης<text:s/>και<text:s/>τάσσει<text:s/>προθεσμία<text:s/>δεκαπέντε<text:s/>ημερών<text:s/>στους<text:s/>συνηγόρους<text:s/>των<text:s/>διαδίκων<text:s/>για<text:s/>τη<text:s/>σύνταξη<text:s/>του<text:s/>πρακτικού<text:s/>συνδιαλλαγής,<text:s/>στο<text:s/>οποίο<text:s/>περιέχεται<text:s/>η<text:s/>ομολογία<text:s/>του<text:s/>κατηγορουμένου<text:s/>για<text:s/>την<text:s/>πράξη<text:s/>για<text:s/>την<text:s/>οποία<text:s/>κατηγορείται<text:s/>και<text:s/>βεβαιώνεται<text:s/>η<text:s/>πλήρης<text:s/>ικανοποίηση<text:s/>του<text:s/>ζημιωθέντος,<text:s/>όπως<text:s/>ορίζεται<text:s/>στην<text:s/>παρ.<text:s/>2<text:s/>του<text:s/>προηγούμενου<text:s/>άρθρου.<text:s/>Το<text:s/>αίτημα<text:s/>του<text:s/>κατηγορουμένου<text:s/>που<text:s/>υποβάλλεται<text:s/>στο<text:s/>ακροατήριο,<text:s/>καταχωρίζεται<text:s/>σε<text:s/>ειδικά<text:s/>πρακτικά,<text:s/>που<text:s/>τηρούνται<text:s/>αποκλειστικά<text:s/>για<text:s/>τον<text:s/>σκοπό<text:s/>αυτό<text:s/>κατά<text:s/>το<text:s/>άρθρο<text:s/>141<text:s/>παρ.<text:s/>4<text:s/>ΚΠΔ.</text:span></text:p>
      <text:p text:style-name="P1199"><text:span text:style-name="T1199_1">4.<text:s/>Αν<text:s/>δεν<text:s/>επιτευχθεί<text:s/>συνδιαλλαγή,<text:s/>η<text:s/>αίτηση<text:s/>του<text:s/>κατηγορουμένου<text:s/>θεωρείται<text:s/>ως<text:s/>ουδέποτε<text:s/>υποβληθείσα<text:s/>και<text:s/>τα<text:s/>ειδικά<text:s/>πρακτικά<text:s/>του<text:s/>άρθρου<text:s/>141<text:s/>παρ.<text:s/>4<text:s/>που<text:s/>τηρήθηκαν<text:s/>για<text:s/>τον<text:s/>σκοπό<text:s/>αυτό<text:s/>καταστρέφονται<text:s/>με<text:s/>το<text:s/>οικείο<text:s/>υλικό<text:s/>και<text:s/>τυχόν<text:s/>αντίγραφά<text:s/>τους<text:s/>δεν<text:s/>λαμβάνονται<text:s/>υπόψη<text:s/>σε<text:s/>κανένα<text:s/>στάδιο<text:s/>της<text:s/>δίκης<text:s/>και<text:s/>σε<text:s/>καμία<text:s/>άλλη<text:s/>διαδικασία.</text:span></text:p>
      <text:p text:style-name="P1200"><text:span text:style-name="T1200_1">5.<text:s/>Οι<text:s/>διατάξεις<text:s/>των<text:s/>παρ.<text:s/>3<text:s/>εδ.<text:s/>β΄,<text:s/>5<text:s/>και<text:s/>6<text:s/>του<text:s/>προηγούμενου<text:s/>άρθρου<text:s/>εφαρμόζονται<text:s/>αναλόγως.</text:span></text:p>
      <text:p text:style-name="P1201"><text:span text:style-name="T1201_1">6.<text:s/>Το<text:s/>πρωτοβάθμιο<text:s/>δικαστήριο,<text:s/>λαμβάνοντας<text:s/>υπόψη<text:s/>το<text:s/>πρακτικό<text:s/>συνδιαλλαγής<text:s/>και<text:s/>τα<text:s/>στοιχεία<text:s/>της<text:s/>λοιπής<text:s/>δικογραφίας,<text:s/>κηρύσσει<text:s/>ένοχο<text:s/>τον<text:s/>κατηγορούμενο<text:s/>και<text:s/>επιβάλλει<text:s/>σε<text:s/>αυτόν,<text:s/>κατά<text:s/>το<text:s/>άρθρο<text:s/>79<text:s/>ΠΚ,<text:s/>ποινή<text:s/>που<text:s/>δεν<text:s/>υπερβαίνει<text:s/>τα<text:s/>δύο<text:s/>έτη,<text:s/>ή<text:s/>επί<text:s/>επιβαρυντικών<text:s/>περιστάσεων<text:s/>τα<text:s/>τρία<text:s/>έτη.<text:s/>Η<text:s/>εκτέλεση<text:s/>της<text:s/>επιβληθείσας<text:s/>ποινής<text:s/>κατά<text:s/>τα<text:s/>ανωτέρω<text:s/>μετατρέπεται<text:s/>σε<text:s/>παροχή<text:s/>κοινωφελούς<text:s/>εργασίας<text:s/>και<text:s/>αναστέλλεται<text:s/>με<text:s/>τις<text:s/>προϋποθέσεις<text:s/>των<text:s/>άρθρων<text:s/>99,<text:s/>100,<text:s/>104Α<text:s/>και<text:s/>105Α<text:s/>ΠΚ.<text:s/>Δικαστικά<text:s/>έξοδα<text:s/>δεν<text:s/>επιβάλλονται.<text:s/>Ο<text:s/>χαρακτήρας<text:s/>των<text:s/>πράξεων<text:s/>της<text:s/>παρ.<text:s/>1<text:s/>του<text:s/>άρθρου<text:s/>301,<text:s/>για<text:s/>τις<text:s/>οποίες<text:s/>έλαβε<text:s/>χώρα<text:s/>η<text:s/>ποινική<text:s/>συνδιαλλαγή,<text:s/>εξακολουθεί<text:s/>να<text:s/>παραμένει<text:s/>κακουργηματικός.</text:span></text:p>
      <text:p text:style-name="P1202"><text:span text:style-name="T1202_1">7.<text:s/>Κατά<text:s/>της<text:s/>απόφασης<text:s/>του<text:s/>δικαστηρίου<text:s/>χωρεί<text:s/>μόνον<text:s/>αναίρεση.</text:span></text:p>
      <text:p text:style-name="P1203"><text:span text:style-name="T1203_1">Άρθρο<text:s/>303.<text:s/>-<text:s/>Ποινική<text:s/>διαπραγμάτευση.</text:span></text:p>
      <text:p text:style-name="P1204"><text:span text:style-name="T1204_1">1.<text:s/>Στις<text:s/>περιπτώσεις<text:s/>των<text:s/>αυτεπαγγέλτως<text:s/>διωκομένων<text:s/>εγκλημάτων,<text:s/>εξαιρουμένων<text:s/>των<text:s/>κακουργημάτων:<text:s/>α)<text:s/>που<text:s/>απειλούνται<text:s/>και<text:s/>με<text:s/>ποινή<text:s/>ισόβιας<text:s/>κάθειρξης<text:s/>και<text:s/>β)<text:s/>που<text:s/>προβλέπονται<text:s/>στο<text:s/>άρθρο<text:s/>187Α<text:s/>ΠΚ<text:s/>και<text:s/>στο<text:s/>δέκατο<text:s/>ένατο<text:s/>κεφάλαιο<text:s/>του<text:s/>ΠΚ,<text:s/>ο<text:s/>κατηγορούμενος<text:s/>δικαιούται<text:s/>μέχρι<text:s/>την<text:s/>τυπική<text:s/>περάτωση<text:s/>της<text:s/>κύριας<text:s/>ανάκρισης<text:s/>ή<text:s/>της<text:s/>προανάκρισης<text:s/>να<text:s/>ζητήσει<text:s/>εγγράφως<text:s/>ο<text:s/>ίδιος<text:s/>ή<text:s/>διά<text:s/>του<text:s/>συνηγόρου<text:s/>του<text:s/>την<text:s/>έναρξη<text:s/>της<text:s/>διαδικασίας<text:s/>ποινικής<text:s/>διαπραγμάτευσης,<text:s/>αντικείμενο<text:s/>της<text:s/>οποίας<text:s/>μπορεί<text:s/>να<text:s/>είναι<text:s/>μόνο<text:s/>η<text:s/>επιβλητέα<text:s/>κύρια<text:s/>ή<text:s/>παρεπόμενη<text:s/>ποινή.</text:span></text:p>
      <text:p text:style-name="P1205"><text:span text:style-name="T1205_1">2.<text:s/>Μετά<text:s/>την<text:s/>υποβολή<text:s/>του<text:s/>ανωτέρω<text:s/>αιτήματος<text:s/>η<text:s/>δικογραφία<text:s/>διαβιβάζεται<text:s/>επί<text:s/>μεν<text:s/>των<text:s/>πλημμελημάτων<text:s/>στον<text:s/>εισαγγελέα<text:s/>πλημμελειοδικών<text:s/>επί<text:s/>δε<text:s/>των<text:s/>κακουργημάτων<text:s/>στον<text:s/>εισαγγελέα<text:s/>εφετών,<text:s/>οι<text:s/>οποίοι<text:s/>οφείλουν<text:s/>να<text:s/>κρίνουν<text:s/>αν<text:s/>η<text:s/>συγκεκριμένη<text:s/>ποινική<text:s/>υπόθεση<text:s/>είναι,<text:s/>λαμβανομένων<text:s/>υπόψη<text:s/>των<text:s/>περιστάσεων<text:s/>τέλεσης<text:s/>της<text:s/>πράξης<text:s/>και<text:s/>της<text:s/>προσωπικότητας<text:s/>του<text:s/>κατηγορουμένου,<text:s/>κατάλληλη<text:s/>προς<text:s/>διαπραγμάτευση.<text:s/>Προς<text:s/>τον<text:s/>σκοπό<text:s/>αυτό<text:s/>ο<text:s/>εισαγγελέας<text:s/>καλεί<text:s/>υποχρεωτικά<text:s/>τον<text:s/>κατηγορούμενο<text:s/>να<text:s/>εμφανισθεί<text:s/>ενώπιόν<text:s/>του<text:s/>μετά<text:s/>ή<text:s/>δια<text:s/>συνηγόρου<text:s/>και,<text:s/>αν<text:s/>το<text:s/>κρίνει<text:s/>αναγκαίο,<text:s/>τον<text:s/>παθόντα<text:s/>μετά<text:s/>ή<text:s/>δια<text:s/>συνηγόρου.<text:s/>Αν<text:s/>ο<text:s/>κατηγορούμενος<text:s/>δεν<text:s/>έχει<text:s/>συνήγορο<text:s/>ο<text:s/>εισαγγελέας<text:s/>του<text:s/>διορίζει<text:s/>υποχρεωτικά<text:s/>από<text:s/>τον<text:s/>σχετικό<text:s/>πίνακα<text:s/>του<text:s/>οικείου<text:s/>δικηγορικού<text:s/>συλλόγου.<text:s/>Στα<text:s/>εγκλήματα<text:s/>της<text:s/>παρ.<text:s/>1<text:s/>του<text:s/>άρθρου<text:s/>301<text:s/>ο<text:s/>εισαγγελέας<text:s/>δικαιούται<text:s/>κατά<text:s/>την<text:s/>κρίση<text:s/>του<text:s/>να<text:s/>εξαρτήσει<text:s/>την<text:s/>έναρξη<text:s/>της<text:s/>διαπραγμάτευσης,<text:s/>από<text:s/>την<text:s/>πλήρη<text:s/>αποκατάσταση<text:s/>της<text:s/>ζημίας<text:s/>ή<text:s/>από<text:s/>τη<text:s/>σοβαρή<text:s/>προσπάθεια<text:s/>του<text:s/>υπαιτίου<text:s/>να<text:s/>αποκαταστήσει<text:s/>τη<text:s/>ζημία.</text:span></text:p>
      <text:p text:style-name="P1206"><text:span text:style-name="T1206_1">3.<text:s/>Αν<text:s/>δεν<text:s/>επιτευχθεί<text:s/>συμφωνία<text:s/>μεταξύ<text:s/>του<text:s/>εισαγγελέα<text:s/>και<text:s/>του<text:s/>κατηγορουμένου,<text:s/>η<text:s/>ποινική<text:s/>διαδικασία<text:s/>συνεχίζεται<text:s/>κανονικά.<text:s/>Η<text:s/>γραπτή<text:s/>αίτηση<text:s/>του<text:s/>κατηγορουμένου<text:s/>θεωρείται<text:s/>ως<text:s/>ουδέποτε<text:s/>υποβληθείσα,<text:s/>καταστρέφεται<text:s/>με<text:s/>το<text:s/>οικείο<text:s/>υλικό<text:s/>και<text:s/>τυχόν<text:s/>αντίγραφά<text:s/>της<text:s/>δεν<text:s/>λαμβά-<text:s/>νονται<text:s/>υπόψη<text:s/>σε<text:s/>κανένα<text:s/>στάδιο<text:s/>της<text:s/>δίκης<text:s/>και<text:s/>σε<text:s/>καμία<text:s/>άλλη<text:s/>διαδικασία.</text:span></text:p>
      <text:p text:style-name="P1207"><text:span text:style-name="T1207_1">4.<text:s/>Αν<text:s/>ο<text:s/>κατηγορούμενος,<text:s/>αφού<text:s/>λάβει<text:s/>γνώση<text:s/>των<text:s/>στοιχείων<text:s/>της<text:s/>δικογραφίας,<text:s/>συμφωνήσει<text:s/>με<text:s/>τον<text:s/>εισαγγελέα<text:s/>την<text:s/>επιβλητέα<text:s/>ποινή,<text:s/>συντάσσεται<text:s/>πρακτικό<text:s/>διαπραγμάτευσης,<text:s/>που<text:s/>υπογράφεται<text:s/>από<text:s/>τον<text:s/>εισαγγελέα<text:s/>και<text:s/>από<text:s/>τον<text:s/>κατηγορούμενο<text:s/>και<text:s/>τον<text:s/>παριστάμενο<text:s/>συνήγορό<text:s/>του.<text:s/>Το<text:s/>πρακτικό<text:s/>διαπραγμάτευσης<text:s/>περιέχει<text:s/>την<text:s/>ομολογία<text:s/>του<text:s/>κατηγορουμένου<text:s/>για<text:s/>την<text:s/>πράξη<text:s/>για<text:s/>την<text:s/>οποία<text:s/>κατη-<text:s/>γορείται,<text:s/>την<text:s/>συμφωνηθείσα<text:s/>ποινή<text:s/>καθώς<text:s/>και<text:s/>τον<text:s/>τρόπο<text:s/>έκτισής<text:s/>της.<text:s/>Η<text:s/>προτεινόμενη<text:s/>ποινή<text:s/>καθορίζεται<text:s/>με<text:s/>βάση<text:s/>την<text:s/>απαξία,<text:s/>τις<text:s/>συνθήκες<text:s/>τέλεσης<text:s/>της<text:s/>πράξης,<text:s/>τον<text:s/>βαθμό<text:s/>της<text:s/>υπαιτιότητας<text:s/>καθώς<text:s/>και<text:s/>την<text:s/>προσωπικότητα<text:s/>και<text:s/>τους<text:s/>οικονομικούς<text:s/>όρους<text:s/>του<text:s/>κατηγορουμένου<text:s/>και<text:s/>δεν<text:s/>μπορεί<text:s/>να<text:s/>υπερβεί<text:s/>τα<text:s/>πέντε<text:s/>έτη<text:s/>φυλάκισης<text:s/>στα<text:s/>κακουργήματα<text:s/>που<text:s/>τιμωρούνται<text:s/>με<text:s/>κάθειρξη<text:s/>μέχρι<text:s/>δέκα<text:s/>έτη,<text:s/>τα<text:s/>επτά<text:s/>έτη<text:s/>στα<text:s/>κακουργήματα<text:s/>που<text:s/>τιμωρούνται<text:s/>με<text:s/>κάθειρξη<text:s/>άνω<text:s/>των<text:s/>δέκα<text:s/>ετών,<text:s/>και<text:s/>τα<text:s/>δύο<text:s/>έτη<text:s/>στα<text:s/>πλημμελήματα,<text:s/>ούτε<text:s/>μπορεί<text:s/>να<text:s/>είναι<text:s/>κατώτερη<text:s/>των<text:s/>δύο<text:s/>ετών<text:s/>στα<text:s/>κακουργήματα<text:s/>που<text:s/>τιμωρούνται<text:s/>με<text:s/>πρόσκαιρη<text:s/>κάθειρξη.<text:s/>Για<text:s/>την<text:s/>αναστολή<text:s/>ή<text:s/>μετατροπή<text:s/>της<text:s/>προτεινόμενης<text:s/>ποινής<text:s/>σε<text:s/>παροχή<text:s/>κοινωφελούς<text:s/>εργασίας<text:s/>ισχύουν<text:s/>οι<text:s/>διατάξεις<text:s/>των<text:s/>άρθρων<text:s/>99,<text:s/>100,<text:s/>104Α<text:s/>και<text:s/>105Α<text:s/>ΠΚ.<text:s/>Στο<text:s/>πρακτικό<text:s/>διαπραγμάτευσης<text:s/>ορίζεται<text:s/>υποχρεωτικά<text:s/>πληρεξούσιος<text:s/>δικηγόρος<text:s/>και<text:s/>αντίκλητος<text:s/>του<text:s/>κατηγορουμένου,<text:s/>στον<text:s/>οποίο<text:s/>παρέχεται<text:s/>η<text:s/>εντολή<text:s/>να<text:s/>τον<text:s/>εκπροσωπήσει<text:s/>στο<text:s/>ακροατήριο.</text:span></text:p>
      <text:p text:style-name="P1208"><text:span text:style-name="T1208_1">5.<text:s/>Αν<text:s/>το<text:s/>πρακτικό<text:s/>διαπραγμάτευσης<text:s/>συνταχθεί<text:s/>πριν<text:s/>από<text:s/>την<text:s/>απολογία<text:s/>του<text:s/>κατηγορουμένου<text:s/>η<text:s/>ανάκριση<text:s/>θεωρείται<text:s/>περατωμένη<text:s/>ως<text:s/>προς<text:s/>αυτόν,<text:s/>εκτός<text:s/>αν<text:s/>ο<text:s/>εισαγγελέας<text:s/>θεωρεί<text:s/>ότι<text:s/>συντρέχει<text:s/>περίπτωση<text:s/>να<text:s/>επιβληθούν<text:s/>περιοριστικοί<text:s/>όροι,<text:s/>οπότε<text:s/>ο<text:s/>ανακριτής<text:s/>λαμβάνει<text:s/>απολογία<text:s/>του<text:s/>κατηγορουμένου,<text:s/>μετά<text:s/>την<text:s/>οποία<text:s/>ο<text:s/>ανακριτής<text:s/>μπορεί<text:s/>να<text:s/>αφήσει<text:s/>τον<text:s/>κατηγορούμενο<text:s/>ελεύθερο<text:s/>ή<text:s/>να<text:s/>εκδώσει<text:s/>διάταξη<text:s/>για<text:s/>την<text:s/>επιβολή<text:s/>περιοριστικών<text:s/>όρων<text:s/>κατά<text:s/>τη<text:s/>διαδικασία<text:s/>που<text:s/>προβλέπεται<text:s/>στο<text:s/>άρθρο<text:s/>283.<text:s/>Αν<text:s/>το<text:s/>πρακτικό<text:s/>διαπραγμάτευσης<text:s/>συνταχθεί<text:s/>μετά<text:s/>την<text:s/>απολογία<text:s/>του<text:s/>κατηγορουμένου,<text:s/>ο<text:s/>εισαγγελέας<text:s/>μπορεί<text:s/>με<text:s/>διάταξή<text:s/>του<text:s/>να<text:s/>άρει<text:s/>ή<text:s/>να<text:s/>αντικαταστήσει<text:s/>τα<text:s/>μέτρα<text:s/>δικονομικού<text:s/>καταναγκασμού<text:s/>που<text:s/>τυχόν<text:s/>έχουν<text:s/>επιβληθεί<text:s/>στον<text:s/>κατηγορούμενο.<text:s/>Η<text:s/>διαδικασία<text:s/>του<text:s/>παρόντος<text:s/>άρθρου<text:s/>δεν<text:s/>εφαρμόζεται<text:s/>και<text:s/>η<text:s/>δικογραφία<text:s/>χωρίζεται<text:s/>με<text:s/>πράξη<text:s/>του<text:s/>ανακριτή<text:s/>ως<text:s/>προς<text:s/>τους<text:s/>κατηγορουμένους,<text:s/>για<text:s/>τους<text:s/>οποίους<text:s/>δεν<text:s/>έχει<text:s/>συνταχθεί<text:s/>πρακτικό<text:s/>διαπραγμάτευσης<text:s/>και<text:s/>ως<text:s/>προς<text:s/>τα<text:s/>συρρέοντα<text:s/>εγκλήματα<text:s/>που<text:s/>δεν<text:s/>περιλαμβάνονται<text:s/>σε<text:s/>εκείνα<text:s/>της<text:s/>παρ.<text:s/>1.</text:span></text:p>
      <text:p text:style-name="P1209"><text:span text:style-name="T1209_1">6.<text:s/>Μέσα<text:s/>σε<text:s/>πέντε<text:s/>ημέρες<text:s/>από<text:s/>τη<text:s/>σύνταξη<text:s/>του<text:s/>πρακτικού<text:s/>διαπραγμάτευσης,<text:s/>η<text:s/>υπόθεση<text:s/>εισάγεται<text:s/>με<text:s/>απευθείας<text:s/>κλήση<text:s/>στο<text:s/>Μονομελές<text:s/>Εφετείο<text:s/>επί<text:s/>κακουργημάτων<text:s/>και<text:s/>στο<text:s/>Μονομελές<text:s/>Πλημμελειοδικείο<text:s/>επί<text:s/>πλημμελημάτων.<text:s/>Στον<text:s/>απόντα<text:s/>κατηγορούμενο<text:s/>ορίζεται<text:s/>υποχρεωτικά<text:s/>ως<text:s/>συνήγορος<text:s/>ο<text:s/>αναφερόμενος<text:s/>στο<text:s/>πρακτικό<text:s/>διαπραγμάτευσης<text:s/>και<text:s/>αν<text:s/>αυτός<text:s/>κωλύεται<text:s/>άλλος<text:s/>συνήγορος<text:s/>από<text:s/>τον<text:s/>πίνακα<text:s/>του<text:s/>οικείου<text:s/>δικηγορικού<text:s/>συλλόγου.<text:s/>Το<text:s/>δικαστήριο<text:s/>σε<text:s/>δημόσια<text:s/>συνεδρίαση<text:s/>κηρύσσει<text:s/>ένοχο<text:s/>τον<text:s/>κατηγορούμενο<text:s/>βάσει<text:s/>του<text:s/>πρακτικού<text:s/>διαπραγμάτευσης<text:s/>και<text:s/>των<text:s/>στοιχείων<text:s/>της<text:s/>δικογραφίας<text:s/>και<text:s/>επιβάλλει<text:s/>σε<text:s/>αυτόν,<text:s/>εφαρμόζοντας<text:s/>τα<text:s/>κριτήρια<text:s/>του<text:s/>άρθρου<text:s/>79<text:s/>ΠΚ<text:s/>ποινή,<text:s/>η<text:s/>οποία<text:s/>δεν<text:s/>μπορεί<text:s/>να<text:s/>υπερβαίνει<text:s/>την<text:s/>συμφωνηθείσα<text:s/>μεταξύ<text:s/>εισαγγελέα<text:s/>και<text:s/>κατηγορούμενου.<text:s/>Το<text:s/>δικαστήριο<text:s/>εξετάζει<text:s/>αυτεπαγγέλτως,<text:s/>χωρίς<text:s/>να<text:s/>δεσμεύεται<text:s/>από<text:s/>το<text:s/>πρακτικό<text:s/>διαπραγμάτευσης,<text:s/>τους<text:s/>λόγους<text:s/>που<text:s/>αναφέρονται<text:s/>στο<text:s/>άρθρο<text:s/>368<text:s/>περ.<text:s/>β΄<text:s/>και<text:s/>γ΄<text:s/>και<text:s/>δικαιούται<text:s/>να<text:s/>μεταβάλλει<text:s/>τον<text:s/>νομικό<text:s/>χαρακτηρισμό<text:s/>της<text:s/>πράξης<text:s/>μόνο<text:s/>προς<text:s/>όφελος<text:s/>του<text:s/>κατηγορουμένου.</text:span></text:p>
      <text:p text:style-name="P1210"><text:span text:style-name="T1210_1">7.<text:s/>Διαπραγμάτευση<text:s/>μπορεί<text:s/>να<text:s/>γίνει<text:s/>και<text:s/>στο<text:s/>ακροατήριο<text:s/>του<text:s/>πρωτοβάθμιου<text:s/>δικαστηρίου<text:s/>μέχρι<text:s/>την<text:s/>έναρξη<text:s/>της<text:s/>αποδεικτικής<text:s/>διαδικασίας,<text:s/>με<text:s/>αίτηση<text:s/>του<text:s/>κατηγορουμένου<text:s/>ή<text:s/>του<text:s/>συνηγόρου<text:s/>του,<text:s/>που<text:s/>έχει<text:s/>ειδική<text:s/>προς<text:s/>τούτο<text:s/>εξουσιοδότηση<text:s/>που<text:s/>καταχωρείται<text:s/>στο<text:s/>ειδικό<text:s/>πρακτικό<text:s/>κατά<text:s/>τα<text:s/>οριζόμενα<text:s/>στο<text:s/>άρθρο<text:s/>141<text:s/>παρ.<text:s/>4.<text:s/>Στην<text:s/>περίπτωση<text:s/>αυτή<text:s/>η<text:s/>διαπραγμάτευση<text:s/>διεξάγεται<text:s/>μεταξύ<text:s/>του<text:s/>κατηγορουμένου<text:s/>και<text:s/>του<text:s/>εισαγγελέα<text:s/>της<text:s/>έδρας.<text:s/>Αν<text:s/>ο<text:s/>κατηγορούμενος<text:s/>δεν<text:s/>έχει<text:s/>συνήγορο,<text:s/>το<text:s/>δικαστήριο<text:s/>του<text:s/>διορίζει<text:s/>υποχρεωτικά<text:s/>από<text:s/>τον<text:s/>σχετικό<text:s/>πίνακα<text:s/>του<text:s/>οικείου<text:s/>δικηγορικού<text:s/>συλλόγου.<text:s/>Η<text:s/>υποβολή<text:s/>του<text:s/>αιτήματος<text:s/>διαπραγμάτευσης<text:s/>δεν<text:s/>αποτελεί<text:s/>υποχρεωτικό<text:s/>λόγο<text:s/>αναβολής<text:s/>της<text:s/>δίκης.<text:s/>Αν<text:s/>δεν<text:s/>επιτευχθεί<text:s/>συμφωνία<text:s/>μεταξύ<text:s/>του<text:s/>εισαγγελέα<text:s/>και<text:s/>του<text:s/>κατηγορουμένου,<text:s/>εφαρμόζεται<text:s/>αναλόγως<text:s/>η<text:s/>παρ.<text:s/>3<text:s/>του<text:s/>παρόντος.</text:span></text:p>
      <text:p text:style-name="P1211"><text:span text:style-name="T1211_1">8.<text:s/>Σε<text:s/>περίπτωση<text:s/>συρροής<text:s/>εγκλημάτων<text:s/>η<text:s/>διαπραγμάτευση<text:s/>μπορεί<text:s/>να<text:s/>αφορά<text:s/>ένα<text:s/>ή<text:s/>περισσότερα<text:s/>από<text:s/>αυτά.</text:span></text:p>
      <text:p text:style-name="P1212"><text:span text:style-name="T1212_1">9.<text:s/>Κατά<text:s/>της<text:s/>απόφασης<text:s/>του<text:s/>δικαστηρίου<text:s/>χωρεί<text:s/>μόνο<text:s/>αναίρεση.</text:span></text:p>
      <text:p text:style-name="P1213"><text:span text:style-name="T1213_1">Άρθρο<text:s/>304.<text:s/>-<text:s/></text:span></text:p>
      <text:p text:style-name="P1214"><text:span text:style-name="T1214_1">Ικανοποίηση<text:s/>του<text:s/>παθόντοςμε<text:s/>αποδέσμευση<text:s/>περιουσιακών<text:s/>στοιχείων.</text:span></text:p>
      <text:p text:style-name="P1215"><text:span text:style-name="T1215_1">Σε<text:s/>περίπτωση<text:s/>κατάσχεσης<text:s/>ή<text:s/>δέσμευσης<text:s/>περιουσιακών<text:s/>στοιχείων<text:s/>κατά<text:s/>τα<text:s/>άρθρα<text:s/>34,<text:s/>36,<text:s/>260,<text:s/>261,<text:s/>απαγόρευσης<text:s/>κίνησης<text:s/>τραπεζικών<text:s/>λογαριασμών<text:s/>ή<text:s/>ανοίγματος<text:s/>θυρίδων<text:s/>κατά<text:s/>το<text:s/>άρθρο<text:s/>42<text:s/>του<text:s/>ν.<text:s/>4557/2018,<text:s/>η<text:s/>προβλε-<text:s/>πόμενη<text:s/>από<text:s/>τα<text:s/>άρθρα<text:s/>49,<text:s/>301,<text:s/>302,<text:s/>303<text:s/>απόδοση<text:s/>του<text:s/>πράγματος<text:s/>ή<text:s/>η<text:s/>ικανοποίηση<text:s/>του<text:s/>παθόντος,<text:s/>μπορεί<text:s/>να<text:s/>γίνει<text:s/>και<text:s/>με<text:s/>την<text:s/>απόδοση<text:s/>μέρους<text:s/>ή<text:s/>του<text:s/>συνόλου<text:s/>των<text:s/>κατασχεμένων<text:s/>ή<text:s/>δεσμευμένων<text:s/>περιουσιακών<text:s/>στοιχείων,<text:s/>ή<text:s/>των<text:s/>λογαριασμών<text:s/>σε<text:s/>βάρος<text:s/>των<text:s/>οποίων<text:s/>έχει<text:s/>επιβληθεί<text:s/>απαγόρευση<text:s/>κίνησης.<text:s/>Για<text:s/>τον<text:s/>σκοπό<text:s/>αυτό<text:s/>ο<text:s/>κατηγορούμενος<text:s/>ή<text:s/>το<text:s/>πρόσωπο<text:s/>στο<text:s/>οποίο<text:s/>αποδίδεται<text:s/>η<text:s/>αξιόποινη<text:s/>πράξη<text:s/>και<text:s/>οποιοσδήποτε<text:s/>τρίτος<text:s/>που<text:s/>ενεργεί<text:s/>με<text:s/>εντολή<text:s/>και<text:s/>για<text:s/>λογαριασμό<text:s/>του,<text:s/>σε<text:s/>περίπτωση<text:s/>δε<text:s/>κοινών<text:s/>λογαριασμών<text:s/>και<text:s/>οι<text:s/>συνδικαιούχοι<text:s/>αυτών,<text:s/>μπορούν<text:s/>με<text:s/>ανέκκλητη<text:s/>έγγραφη<text:s/>δήλωσή<text:s/>τους<text:s/>στον<text:s/>εισαγγελέα,<text:s/>τον<text:s/>ανακριτή,<text:s/>το<text:s/>δικαστικό<text:s/>συμβούλιο<text:s/>ή<text:s/>το<text:s/>δικαστήριο<text:s/>κατά<text:s/>περίπτωση,<text:s/>να<text:s/>συναινέσουν<text:s/>στην<text:s/>οριστική<text:s/>απόδοση<text:s/>των<text:s/>δεσμευμένων<text:s/>περιουσιακών<text:s/>στοιχείων.<text:s/>Το<text:s/>αποδιδόμενο<text:s/>με<text:s/>την<text:s/>ανωτέρω<text:s/>δήλωση<text:s/>ποσό<text:s/>ή<text:s/>περιουσιακό<text:s/>στοιχείο<text:s/>πρέπει<text:s/>να<text:s/>είναι<text:s/>ελεύθερο<text:s/>από<text:s/>δικαιώματα<text:s/>τρίτων<text:s/>επ’<text:s/>αυτού.<text:s/>Στην<text:s/>περίπτωση<text:s/>του<text:s/>προηγούμενου<text:s/>εδαφίου<text:s/>διατάσσεται<text:s/>από<text:s/>το<text:s/>αρμόδιο<text:s/>όργανο,<text:s/>η<text:s/>άρση<text:s/>της<text:s/>κατάσχεσης,<text:s/>της<text:s/>δέσμευσης<text:s/>ή<text:s/>της<text:s/>απαγόρευσης<text:s/>κίνησης<text:s/>λογαριασμών<text:s/>και<text:s/>η<text:s/>καταβολή<text:s/>του<text:s/>οριζόμενου<text:s/>στις<text:s/>διατάξεις<text:s/>των<text:s/>άρθρων<text:s/>49,<text:s/>301,<text:s/>302<text:s/>και<text:s/>303<text:s/>ποσού<text:s/>της<text:s/>ζημίας<text:s/>στον<text:s/>παθόντα<text:s/>και<text:s/>του<text:s/>τυχόν<text:s/>υπερβάλλοντος<text:s/>στον<text:s/>δικαιούχο.<text:s/>Σε<text:s/>περίπτωση<text:s/>που<text:s/>για<text:s/>οποιοδήποτε<text:s/>λόγο<text:s/>δεν<text:s/>επιτευχθεί<text:s/>η<text:s/>κατά<text:s/>τις<text:s/>προηγούμενες<text:s/>διατάξεις<text:s/>εξάλειψη<text:s/>του<text:s/>αξιοποίνου,<text:s/>αποχή<text:s/>από<text:s/>την<text:s/>ποινική<text:s/>δίωξη,<text:s/>ποινική<text:s/>συνδιαλλαγή<text:s/>ή<text:s/>ποινική<text:s/>διαπραγμάτευση,<text:s/>η<text:s/>δήλωση<text:s/>θεωρείται<text:s/>ως<text:s/>μη<text:s/>γενομένη,<text:s/>εκτός<text:s/>αν<text:s/>το<text:s/>πρόσωπο<text:s/>που<text:s/>την<text:s/>υπέβαλε,<text:s/>δηλώσει<text:s/>ρητά<text:s/>την<text:s/>επιθυμία<text:s/>του<text:s/>για<text:s/>την<text:s/>απόδοση<text:s/>των<text:s/>δεσμευμένων<text:s/>περιουσιακών<text:s/>στοιχείων.<text:s/>Η<text:s/>ίδια<text:s/>δήλωση<text:s/>μπορεί<text:s/>να<text:s/>υποβληθεί<text:s/>σε<text:s/>κάθε<text:s/>στάδιο<text:s/>της<text:s/>ποινικής<text:s/>δίκης,<text:s/>μέχρι<text:s/>την<text:s/>έκδοση<text:s/>απόφασης<text:s/>σε<text:s/>πρώτο<text:s/>βαθμό.</text:span></text:p>
      <text:p text:style-name="P1216"><text:span text:style-name="T1216_1">2.<text:s/>Αν<text:s/>η<text:s/>δήλωση<text:s/>της<text:s/>παρ.<text:s/>1<text:s/>υποβληθεί<text:s/>κατά<text:s/>την<text:s/>προδικασία,<text:s/>αρμόδιο<text:s/>όργανο<text:s/>για<text:s/>την<text:s/>απόδοση<text:s/>των<text:s/>δεσμευμένων<text:s/>είναι<text:s/>το<text:s/>συμβούλιο<text:s/>πλημμελειοδικών<text:s/>στις<text:s/>περιπτώσεις<text:s/>των<text:s/>άρθρων<text:s/>49,<text:s/>301<text:s/>και<text:s/>303,<text:s/>καθώς<text:s/>και<text:s/>στην<text:s/>περίπτωση<text:s/>του<text:s/>άρθρου<text:s/>302<text:s/>εφόσον<text:s/>είναι<text:s/>αρμόδιο<text:s/>για<text:s/>την<text:s/>έκδοση<text:s/>παραπεμπτικού<text:s/>βουλεύματος<text:s/>και<text:s/>το<text:s/>συμβούλιο<text:s/>εφετών<text:s/>σε<text:s/>κάθε<text:s/>άλλη<text:s/>περίπτωση.</text:span></text:p>
      <text:p text:style-name="P1217"><text:span text:style-name="T1217_1">ΤΕΤΑΡΤΟ<text:s/>ΤΜΗΜΑ</text:span></text:p>
      <text:p text:style-name="P1218"><text:span text:style-name="T1218_1">ΔΙΑΔΙΚΑΣΙΑ<text:s/>ΣΤΑ<text:s/>ΔΙΚΑΣΤΙΚΑ<text:s/>ΣΥΜΒΟΥΛΙΑ</text:span></text:p>
      <text:p text:style-name="P1219"><text:span text:style-name="T1219_1">ΠΡΩΤΟ<text:s/>ΚΕΦΑΛΑΙΟ<text:s/>ΣΥΜΒΟΥΛΙΟ<text:s/>ΠΛΗΜΜΕΛΕΙΟΔΙΚΩΝ</text:span></text:p>
      <text:p text:style-name="P1220"><text:span text:style-name="T1220_1">Άρθρο<text:s/>305.<text:s/>-<text:s/>Σύνθεση<text:s/>του<text:s/>Συμβουλίου.</text:span></text:p>
      <text:p text:style-name="P1221"><text:span text:style-name="T1221_1">1.<text:s/>Το<text:s/>συμβούλιο<text:s/>των<text:s/>πλημμελειοδικών<text:s/>συγκροτείται<text:s/>όπως<text:s/>ορίζει<text:s/>το<text:s/>άρθρο<text:s/>4<text:s/>παρ.<text:s/>3,<text:s/>εκτός<text:s/>αν<text:s/>πρόκειται<text:s/>για<text:s/>κατηγορούμενο<text:s/>ανήλικο,<text:s/>οπότε<text:s/>συγκροτείται<text:s/>όπως<text:s/>ορίζει<text:s/>το<text:s/>άρθρο<text:s/>6<text:s/>παρ.<text:s/>2.<text:s/>H<text:s/>διάταξη<text:s/>του<text:s/>άρθρου<text:s/>13<text:s/>παρ.<text:s/>3<text:s/>εφαρμόζεται<text:s/>και<text:s/>σε<text:s/>αυτή<text:s/>την<text:s/>περίπτωση.</text:span></text:p>
      <text:p text:style-name="P1222"><text:span text:style-name="T1222_1">2.<text:s/>Όταν<text:s/>πρόκειται<text:s/>να<text:s/>κριθούν<text:s/>ζητήματα,<text:s/>που<text:s/>ανέκυψαν<text:s/>κατά<text:s/>τη<text:s/>διάρκεια<text:s/>της<text:s/>ανάκρισης<text:s/>(άρθρο<text:s/>307)<text:s/>ή<text:s/>η<text:s/>περά-<text:s/>τωσή<text:s/>της<text:s/>(άρθρο<text:s/>308),<text:s/>δεν<text:s/>επιτρέπεται<text:s/>η<text:s/>συμμετοχή<text:s/>του<text:s/>ανακριτή<text:s/>στη<text:s/>σύνθεση<text:s/>του<text:s/>συμβουλίου.</text:span></text:p>
      <text:p text:style-name="P1223"><text:span text:style-name="T1223_1">Άρθρο<text:s/>306.<text:s/>-<text:s/>Διαδικασία.</text:span></text:p>
      <text:p text:style-name="P1224"><text:span text:style-name="T1224_1">Οι<text:s/>συνεδριάσεις<text:s/>των<text:s/>δικαστικών<text:s/>συμβουλίων<text:s/>δεν<text:s/>είναι<text:s/>δημόσιες.<text:s/>Οι<text:s/>αποφάσεις<text:s/>τους<text:s/>λαμβάνονται<text:s/>με<text:s/>πλει-<text:s/>οψηφία,<text:s/>και<text:s/>πάντοτε<text:s/>αφού<text:s/>ακουστεί<text:s/>και<text:s/>αποχωρήσει<text:s/>ο<text:s/>εισαγγελέας<text:s/>(άρθρο<text:s/>138).<text:s/>Η<text:s/>απόφαση<text:s/>που<text:s/>λαμβάνεται<text:s/>βεβαιώνεται<text:s/>σε<text:s/>πρόχειρο<text:s/>σημείωμα<text:s/>επάνω<text:s/>στην<text:s/>πρόταση<text:s/>του<text:s/>εισαγγελέα,<text:s/>χρονολογείται<text:s/>και<text:s/>υπογράφεται<text:s/>από<text:s/>τους<text:s/>δικαστές<text:s/>που<text:s/>μετείχαν<text:s/>στη<text:s/>διάσκεψη.<text:s/>Η<text:s/>απόφαση<text:s/>που<text:s/>βεβαιώθηκε<text:s/>με<text:s/>τον<text:s/>τρόπον<text:s/>αυτόν<text:s/>ισχύει<text:s/>και<text:s/>σε<text:s/>περίπτωση<text:s/>που<text:s/>θα<text:s/>επέλθει<text:s/>μεταβολή<text:s/>στο<text:s/>πρόσωπο<text:s/>των<text:s/>δικαστών<text:s/>που<text:s/>έλαβαν<text:s/>μέρος<text:s/>στη<text:s/>διάσκεψη<text:s/>πριν<text:s/>από<text:s/>την<text:s/>καθαρογράφηση<text:s/>και<text:s/>την<text:s/>υπογραφή<text:s/>του<text:s/>βουλεύματος.<text:s/>Έπειτα<text:s/>ο<text:s/>πρόεδρος<text:s/>του<text:s/>δικαστικού<text:s/>συμβουλίου<text:s/>αποστέλλει<text:s/>το<text:s/>βούλευμα<text:s/>για<text:s/>καθαρογραφή<text:s/>και<text:s/>υπογραφή,<text:s/>σύμφωνα<text:s/>με<text:s/>το<text:s/>άρθρο<text:s/>142<text:s/>παρ.<text:s/>2,<text:s/>στον<text:s/>αρμόδιο<text:s/>γραμματέα,<text:s/>ο<text:s/>οποίος<text:s/>υποχρεούται<text:s/>να<text:s/>καταχωρίσει<text:s/>τούτο<text:s/>σε<text:s/>ειδικό<text:s/>βιβλίο<text:s/>που<text:s/>τηρείται<text:s/>για<text:s/>το<text:s/>σκοπό<text:s/>αυτόν.<text:s/>Αν<text:s/>περι-<text:s/>έχονται<text:s/>διατάξεις<text:s/>αφορώσες<text:s/>τη<text:s/>σύλληψη<text:s/>ή<text:s/>προσωρινή<text:s/>κράτηση<text:s/>του<text:s/>κατηγορουμένου<text:s/>ή<text:s/>άλλες<text:s/>που<text:s/>απαιτούν<text:s/>άμεση<text:s/>εκτέλεση,<text:s/>το<text:s/>βούλευμα,<text:s/>με<text:s/>τη<text:s/>φροντίδα<text:s/>του<text:s/>εισαγγελέα,<text:s/>είναι<text:s/>εκτελεστό<text:s/>και<text:s/>πριν<text:s/>από<text:s/>την<text:s/>καθαρογρα-<text:s/>φή<text:s/>του.<text:s/>Στις<text:s/>περιπτώσεις<text:s/>αυτές,<text:s/>με<text:s/>την<text:s/>παράδοση<text:s/>της<text:s/>απόφασης<text:s/>στον<text:s/>γραμματέα,<text:s/>συντάσσεται<text:s/>περίληψη<text:s/>των<text:s/>προς<text:s/>εκτέλεση<text:s/>διατάξεων<text:s/>που,<text:s/>αφού<text:s/>υπογραφεί<text:s/>από<text:s/>τον<text:s/>πρόεδρο<text:s/>και<text:s/>τον<text:s/>γραμματέα,<text:s/>παραδίδεται<text:s/>στον<text:s/>εισαγγελέα.<text:s/>Αν<text:s/>πρόκειται<text:s/>για<text:s/>σύλληψη,<text:s/>επιβολή<text:s/>περιοριστικών<text:s/>όρων<text:s/>ή<text:s/>προσωρινή<text:s/>κράτηση<text:s/>του<text:s/>κατηγορουμένου,<text:s/>η<text:s/>περίληψη<text:s/>αυτή<text:s/>πρέπει<text:s/>να<text:s/>περιέχει<text:s/>τα<text:s/>στοιχεία<text:s/>που<text:s/>αναφέρονται<text:s/>στα<text:s/>άρθρα<text:s/>276<text:s/>παρ.<text:s/>3<text:s/>και<text:s/>288<text:s/>παρ.<text:s/>2.<text:s/>Για<text:s/>την<text:s/>άσκηση<text:s/>ενδίκων<text:s/>μέσων<text:s/>η<text:s/>έκδοση<text:s/>του<text:s/>βουλεύματος<text:s/>θεωρείται<text:s/>ότι<text:s/>έγινε<text:s/>μόλις<text:s/>καθαρογραφεί<text:s/>και<text:s/>υπογραφεί.</text:span></text:p>
      <text:p text:style-name="P1225"><text:span text:style-name="T1225_1">Άρθρο<text:s/>307.<text:s/>-<text:s/>Αρμοδιότητα<text:s/>του<text:s/>συμβουλίου<text:s/>των<text:s/>πλημμελειοδικών<text:s/>κατά<text:s/>την<text:s/>προδικασία.</text:span></text:p>
      <text:p text:style-name="P1226"><text:span text:style-name="T1226_1">Κατά<text:s/>την<text:s/>διάρκεια<text:s/>της<text:s/>ανάκρισης<text:s/>το<text:s/>συμβούλιο<text:s/>των<text:s/>πλημμελειοδικών<text:s/>με<text:s/>πρόταση<text:s/>του<text:s/>εισαγγελέα<text:s/>ή<text:s/>ενός<text:s/>διαδίκου<text:s/>ή<text:s/>με<text:s/>αίτηση<text:s/>του<text:s/>ανακριτή<text:s/>αποφασίζει:<text:s/>α)<text:s/>όταν<text:s/>ο<text:s/>ανακριτής<text:s/>νομίζει<text:s/>ότι<text:s/>δεν<text:s/>πρέπει<text:s/>να<text:s/>συμμορφωθεί<text:s/>με<text:s/>πρόταση<text:s/>των<text:s/>παραπάνω,<text:s/>β)<text:s/>όταν<text:s/>πρόκειται<text:s/>να<text:s/>κανονιστεί<text:s/>στην<text:s/>προδικασία<text:s/>ένα<text:s/>δύσκολο<text:s/>ζήτημα,<text:s/>όπως<text:s/>η<text:s/>κατάσχεση<text:s/>κ.τ.λ.,<text:s/>γ)<text:s/>για<text:s/>όλες<text:s/>τις<text:s/>διαφορές<text:s/>που<text:s/>προκύπτουν<text:s/>στην<text:s/>προδικασία<text:s/>μεταξύ<text:s/>των<text:s/>διαδίκων<text:s/>ή<text:s/>μεταξύ<text:s/>αυτών<text:s/>και<text:s/>του<text:s/>εισαγγελέα,<text:s/>δ)<text:s/>για<text:s/>την<text:s/>αποπεράτωση<text:s/>ή<text:s/>την<text:s/>εξακολούθηση<text:s/>της<text:s/>ανάκρισης,<text:s/>ε)<text:s/>για<text:s/>την<text:s/>προσφυγή<text:s/>του<text:s/>κατηγορουμένου<text:s/>κατά<text:s/>του<text:s/>εντάλματος<text:s/>προσωρινής<text:s/>κράτησης<text:s/>ή<text:s/>για<text:s/>την<text:s/>προσφυγή<text:s/>του<text:s/>κατηγορουμένου<text:s/>ή<text:s/>του<text:s/>εισαγγελέα<text:s/>κατά<text:s/>της<text:s/>διάταξης<text:s/>του<text:s/>ανακριτή<text:s/>που<text:s/>αφορά<text:s/>την<text:s/>αντικατάσταση<text:s/>της<text:s/>προσωρινής<text:s/>κράτησης<text:s/>με<text:s/>περιοριστικούς<text:s/>όρους<text:s/>και<text:s/>στ)<text:s/>για<text:s/>κάθε<text:s/>άλλο<text:s/>θέμα<text:s/>που<text:s/>προβλέπεται<text:s/>σε<text:s/>ειδικές<text:s/>διατάξεις.</text:span></text:p>
      <text:p text:style-name="P1227"><text:span text:style-name="T1227_1">Άρθρο<text:s/>308.<text:s/>-<text:s/>Περάτωση<text:s/>της<text:s/>κύριας<text:s/>ανάκρισης.</text:span></text:p>
      <text:p text:style-name="P1228"><text:span text:style-name="T1228_1">1.<text:s/>Το<text:s/>τέλος<text:s/>της<text:s/>κύριας<text:s/>ανάκρισης<text:s/>κηρύσσεται<text:s/>από<text:s/>το<text:s/>συμβούλιο<text:s/>πλημμελειοδικών<text:s/>με<text:s/>βούλευμα.<text:s/>Για<text:s/>το<text:s/>σκοπό<text:s/>αυτόν,<text:s/>τα<text:s/>έγγραφα<text:s/>διαβιβάζονται<text:s/>αμέσως<text:s/>μετά<text:s/>την<text:s/>τελευταία<text:s/>ανακριτική<text:s/>πράξη<text:s/>στον<text:s/>εισαγγελέα,<text:s/>ο<text:s/>οποίος,<text:s/>αν<text:s/>κρίνει<text:s/>ότι<text:s/>δεν<text:s/>χρειάζεται<text:s/>να<text:s/>τα<text:s/>επιστρέψει<text:s/>στον<text:s/>ανακριτή<text:s/>για<text:s/>να<text:s/>συμπληρωθεί<text:s/>η<text:s/>ανάκριση,<text:s/>μέσα<text:s/>σε<text:s/>δύο<text:s/>μήνες<text:s/>ή,<text:s/>αν<text:s/>η<text:s/>φύση<text:s/>της<text:s/>υπόθεσης<text:s/>το<text:s/>επιβάλλει,<text:s/>μέσα<text:s/>σε<text:s/>τρεις<text:s/>μήνες<text:s/>υποβάλλει<text:s/>πρόταση<text:s/>στο<text:s/>συμβούλιο<text:s/>για<text:s/>να<text:s/>παύσει<text:s/>οριστικά<text:s/>ή<text:s/>προσωρινά<text:s/>η<text:s/>δίωξη<text:s/>ή<text:s/>για<text:s/>να<text:s/>παρα-<text:s/>πεμφθεί<text:s/>ο<text:s/>κατηγορούμενος<text:s/>στο<text:s/>ακροατήριο<text:s/>ή<text:s/>για<text:s/>να<text:s/>μην<text:s/>απαγγελθεί<text:s/>κατηγορία<text:s/>εναντίον<text:s/>του.<text:s/>Ο<text:s/>εισαγγελέας,<text:s/>εφόσον<text:s/>στη<text:s/>δικογραφία<text:s/>που<text:s/>του<text:s/>διαβιβάστηκε<text:s/>από<text:s/>τον<text:s/>ανακριτή<text:s/>μετά<text:s/>το<text:s/>πέρας<text:s/>της<text:s/>κύριας<text:s/>ανάκρισης<text:s/>υπάρχουν<text:s/>κατηγορούμενοι<text:s/>κατά<text:s/>των<text:s/>οποίων<text:s/>έχει<text:s/>εκδοθεί<text:s/>ένταλμα<text:s/>προσωρινής<text:s/>κράτησης,<text:s/>οφείλει<text:s/>εντός<text:s/>μηνός<text:s/>να<text:s/>υποβάλει<text:s/>πρόταση<text:s/>στο<text:s/>συμβούλιο,<text:s/>για<text:s/>να<text:s/>παύσει<text:s/>οριστικά<text:s/>ή<text:s/>προσωρινά<text:s/>η<text:s/>δίωξη<text:s/>ή<text:s/>για<text:s/>να<text:s/>παραπεμφθεί<text:s/>ο<text:s/>κατηγορούμενος<text:s/>στο<text:s/>ακροατήριο<text:s/>ή<text:s/>για<text:s/>να<text:s/>μην<text:s/>απαγγελθεί<text:s/>κατηγορία<text:s/>εναντίον<text:s/>του.<text:s/>Σε<text:s/>περίπτωση<text:s/>πράξης<text:s/>ανηλίκου<text:s/>κατηγορουμένου<text:s/>που<text:s/>αν<text:s/>την<text:s/>τελούσε<text:s/>ενήλικος<text:s/>θα<text:s/>ήταν<text:s/>κακούργημα<text:s/>και<text:s/>για<text:s/>το<text:s/>οποίο<text:s/>προβλέπεται<text:s/>η<text:s/>ποινή<text:s/>του<text:s/>περιορισμού<text:s/>σε<text:s/>σωφρονιστικό<text:s/>κατάστημα<text:s/>κράτησης<text:s/>ανηλίκων<text:s/>σύμφωνα<text:s/>με<text:s/>το<text:s/>άρθρο<text:s/>127<text:s/>παρ.<text:s/>1<text:s/>ΠΚ,<text:s/>η<text:s/>κύρια<text:s/>ανάκριση<text:s/>περατώνεται<text:s/>σύμφωνα<text:s/>με<text:s/>τη<text:s/>διαδικασία<text:s/>του<text:s/>εδ.<text:s/>α΄<text:s/>της<text:s/>παραγράφου<text:s/>αυτής.</text:span></text:p>
      <text:p text:style-name="P1229"><text:span text:style-name="T1229_1">2.<text:s/>Από<text:s/>τη<text:s/>στιγμή<text:s/>που<text:s/>ο<text:s/>εισαγγελέας<text:s/>καταρτίσει<text:s/>τη<text:s/>σχετική<text:s/>πρόταση,<text:s/>πριν<text:s/>την<text:s/>υποβάλει<text:s/>στο<text:s/>αρμόδιο<text:s/>δικαστικό<text:s/>συμβούλιο,<text:s/>έχει<text:s/>υποχρέωση<text:s/>να<text:s/>ενημερώσει<text:s/>αμέσως,<text:s/>έστω<text:s/>και<text:s/>τηλεφωνικά,<text:s/>τους<text:s/>διαδίκους,<text:s/>προκειμένου<text:s/>να<text:s/>λάβουν<text:s/>αντίγραφό<text:s/>της<text:s/>και<text:s/>να<text:s/>ασκήσουν<text:s/>το<text:s/>δικαίωμα<text:s/>ακρόασης,<text:s/>υποβάλλοντας<text:s/>υπόμνημα<text:s/>με<text:s/>τις<text:s/>απόψεις<text:s/>τους.<text:s/>Την<text:s/>ίδια<text:s/>υποχρέωση<text:s/>έχει<text:s/>ο<text:s/>εισαγγελέας<text:s/>όταν<text:s/>υποβάλλει<text:s/>πρόταση<text:s/>στο<text:s/>συμβούλιο<text:s/>για<text:s/>την<text:s/>έκδοση<text:s/>παρεμπίπτοντος<text:s/>βουλεύματος.<text:s/>Στην<text:s/>περίπτωση<text:s/>του<text:s/>εδ.<text:s/>α΄,<text:s/>η<text:s/>δικογραφία<text:s/>διαβιβάζεται<text:s/>στο<text:s/>δικαστικό<text:s/>συμβούλιο,<text:s/>αφού<text:s/>παρέλθουν<text:s/>δέκα<text:s/>ημέρες<text:s/>από<text:s/>την<text:s/>ειδοποίηση,<text:s/>η<text:s/>οποία<text:s/>αποδεικνύεται<text:s/>με<text:s/>βεβαίωση<text:s/>του<text:s/>αρμόδιου<text:s/>γραμματέα<text:s/>της<text:s/>εισαγγελίας,<text:s/>που<text:s/>επισυνάπτεται<text:s/>στη<text:s/>δικογραφία.</text:span></text:p>
      <text:p text:style-name="P1230"><text:span text:style-name="T1230_1">3.<text:s/>Η<text:s/>κύρια<text:s/>ανάκριση<text:s/>στα<text:s/>πλημμελήματα<text:s/>περατώνεται<text:s/>και<text:s/>με<text:s/>απευθείας<text:s/>κλήση<text:s/>του<text:s/>κατηγορουμένου<text:s/>στο<text:s/>ακροατήριο<text:s/>του<text:s/>αρμόδιου<text:s/>δικαστηρίου<text:s/>με<text:s/>διαταγή<text:s/>του<text:s/>εισαγγελέα,<text:s/>εφόσον<text:s/>υπάρχει<text:s/>η<text:s/>σύμφωνη<text:s/>γνώμη<text:s/>του<text:s/>ανακριτή.<text:s/>Σε<text:s/>αυτήν<text:s/>την<text:s/>περίπτωση<text:s/>εφαρμόζεται<text:s/>και<text:s/>η<text:s/>διάταξη<text:s/>του<text:s/>άρθρου<text:s/>322.<text:s/>Ο<text:s/>εισαγγελέας<text:s/>εφετών<text:s/>έχει<text:s/>δικαίωμα,<text:s/>αν<text:s/>δεχτεί<text:s/>την<text:s/>προσφυγή,<text:s/>να<text:s/>διατάξει<text:s/>είτε<text:s/>να<text:s/>υποβληθεί<text:s/>η<text:s/>προσφυγή<text:s/>στο<text:s/>συμβούλιο<text:s/>είτε<text:s/>να<text:s/>συμπληρωθεί<text:s/>η<text:s/>ανάκριση,<text:s/>που<text:s/>περατώνεται<text:s/>με<text:s/>βούλευμα<text:s/>του<text:s/>συμβουλίου.<text:s/>Το<text:s/>συμβούλιο<text:s/>πλημμελειοδικών<text:s/>αποφαίνεται<text:s/>για<text:s/>την<text:s/>συνέχιση<text:s/>ή<text:s/>όχι<text:s/>της<text:s/>προσωρινής<text:s/>κράτησης,<text:s/>καθώς<text:s/>και<text:s/>για<text:s/>την<text:s/>διατήρηση<text:s/>ή<text:s/>όχι<text:s/>των<text:s/>περιοριστικών<text:s/>όρων.</text:span></text:p>
      <text:p text:style-name="P1231"><text:span text:style-name="T1231_1">4.<text:s/>Στην<text:s/>περίπτωση<text:s/>της<text:s/>παρ.<text:s/>1<text:s/>ο<text:s/>ανακριτής<text:s/>οφείλει,<text:s/>πριν<text:s/>διαβιβάσει<text:s/>τη<text:s/>δικογραφία<text:s/>στον<text:s/>εισαγγελέα,<text:s/>να<text:s/>γνωστοποιήσει<text:s/>στους<text:s/>διαδίκους<text:s/>ότι<text:s/>ολοκληρώθηκε<text:s/>η<text:s/>ανάκριση,<text:s/>ώστε<text:s/>να<text:s/>ασκήσουν<text:s/>τα<text:s/>δικαιώματα<text:s/>που<text:s/>τους<text:s/>παρέχονται<text:s/>με<text:s/>τα<text:s/>άρθρα<text:s/>99,<text:s/>107<text:s/>και<text:s/>108.<text:s/>Οι<text:s/>διάδικοι<text:s/>έχουν<text:s/>το<text:s/>δικαίωμα<text:s/>να<text:s/>διορίσουν<text:s/>αντίκλητο<text:s/>δικηγόρο<text:s/>από<text:s/>τους<text:s/>διορισμένους<text:s/>στην<text:s/>έδρα<text:s/>του<text:s/>ανακριτή,<text:s/>και<text:s/>σε<text:s/>αυτόν<text:s/>γίνεται<text:s/>η<text:s/>γνωστοποίηση.<text:s/>Αν<text:s/>όμως<text:s/>οι<text:s/>διάδικοι<text:s/>κατοικούν<text:s/>έξω<text:s/>από<text:s/>την<text:s/>έδρα<text:s/>του<text:s/>ανακριτή,<text:s/>η<text:s/>γνωστοποίηση<text:s/>γίνεται<text:s/>μόνο<text:s/>αν<text:s/>έχουν<text:s/>διορίσει<text:s/>αντίκλητο.</text:span></text:p>
      <text:p text:style-name="P1232"><text:span text:style-name="T1232_1">5.<text:s/>Αν<text:s/>από<text:s/>την<text:s/>ανάκριση<text:s/>δεν<text:s/>προέκυψε<text:s/>η<text:s/>ταυτότητα<text:s/>του<text:s/>δράστη<text:s/>ορισμένου<text:s/>εγκλήματος,<text:s/>εφαρμόζονται<text:s/>ανα-<text:s/>λόγως<text:s/>οι<text:s/>διατάξεις<text:s/>των<text:s/>εδ.<text:s/>α΄,<text:s/>γ΄<text:s/>και<text:s/>δ΄<text:s/>της<text:s/>παρ.<text:s/>3<text:s/>του<text:s/>άρθρου<text:s/>245.</text:span></text:p>
      <text:p text:style-name="P1233"><text:span text:style-name="T1233_1">Άρθρο<text:s/>309.<text:s/>-<text:s/>Περάτωση</text:span></text:p>
      <text:p text:style-name="P1234"><text:span text:style-name="T1234_1">της<text:s/>κύριας<text:s/>ανάκρισης<text:s/>κατ’<text:s/>εξαίρεση.</text:span></text:p>
      <text:p text:style-name="P1235"><text:span text:style-name="T1235_1">1.<text:s/>Κατ’<text:s/>εξαίρεση,<text:s/>στις<text:s/>περιπτώσεις<text:s/>των<text:s/>κακουργημάτων:<text:s/>του<text:s/>ν.δ.<text:s/>86/1969,<text:s/>των<text:s/>νόμων<text:s/>998/1979,<text:s/>2168/1993,<text:s/>2960/2001,<text:s/>4002/2011<text:s/>(άρθρο<text:s/>52),<text:s/>4139/2013,<text:s/>4174/2013<text:s/>και<text:s/>4251/2014,<text:s/>καθώς<text:s/>και<text:s/>των<text:s/>άρθρων<text:s/>374<text:s/>και<text:s/>380<text:s/>ΠΚ,<text:s/>μετά<text:s/>την<text:s/>περάτωση<text:s/>της<text:s/>ανάκρισης,<text:s/>η<text:s/>δικογραφία<text:s/>υποβάλλεται<text:s/>από<text:s/>τον<text:s/>εισαγγελέα<text:s/>πλημμελειοδικών<text:s/>στον<text:s/>εισαγγελέα<text:s/>εφετών,<text:s/>ο<text:s/>οποίος,<text:s/>αν<text:s/>κρίνει<text:s/>ότι<text:s/>προκύπτουν<text:s/>επαρκείς<text:s/>ενδείξεις<text:s/>για<text:s/>την<text:s/>παραπομπή<text:s/>της<text:s/>υπόθεσης<text:s/>στο<text:s/>ακροατήριο<text:s/>και<text:s/>ότι<text:s/>δεν<text:s/>χρειάζεται<text:s/>να<text:s/>συμπληρωθεί<text:s/>η<text:s/>ανάκριση,<text:s/>προτείνει<text:s/>στον<text:s/>πρόεδρο<text:s/>εφετών<text:s/>να<text:s/>εισαχθεί<text:s/>η<text:s/>υπόθεση,<text:s/>μαζί<text:s/>με<text:s/>τα<text:s/>τυχόν<text:s/>ήσσονος<text:s/>βαρύτητας<text:s/>συναφή<text:s/>εγκλήματα,<text:s/>απευθείας<text:s/>στο<text:s/>ακροατήριο.<text:s/>Οι<text:s/>διατάξεις<text:s/>των<text:s/>άρθρων<text:s/>128<text:s/>και<text:s/>129<text:s/>εφαρμόζονται<text:s/>αναλόγως<text:s/>και<text:s/>σε<text:s/>τούτη<text:s/>την<text:s/>περίπτωση.</text:span></text:p>
      <text:p text:style-name="P1236"><text:span text:style-name="T1236_1">2.<text:s/>Από<text:s/>τη<text:s/>στιγμή<text:s/>που<text:s/>ο<text:s/>εισαγγελέας<text:s/>εφετών<text:s/>καταρτίσει<text:s/>την<text:s/>σχετική<text:s/>πρόταση<text:s/>πριν<text:s/>την<text:s/>υποβάλει<text:s/>προς<text:s/>τον<text:s/>πρόεδρο<text:s/>εφετών,<text:s/>έχει<text:s/>υποχρέωση<text:s/>να<text:s/>ενημερώσει<text:s/>αμέσως,<text:s/>έστω<text:s/>και<text:s/>τηλεφωνικά,<text:s/>τους<text:s/>διαδίκους,<text:s/>προκειμένου<text:s/>να<text:s/>λάβουν<text:s/>αντίγραφό<text:s/>της<text:s/>και<text:s/>να<text:s/>ασκήσουν<text:s/>το<text:s/>δικαίωμα<text:s/>ακρόασης,<text:s/>υποβάλλοντας<text:s/>υπόμνημα<text:s/>με<text:s/>τις<text:s/>απόψεις<text:s/>τους.<text:s/>Αφού<text:s/>παρέλθουν<text:s/>δέκα<text:s/>ημέρες<text:s/>από<text:s/>την<text:s/>ειδοποίηση,<text:s/>για<text:s/>την<text:s/>οποία<text:s/>συντάσσεται<text:s/>έκθεση,<text:s/>η<text:s/>δικογραφία<text:s/>διαβιβάζεται<text:s/>στον<text:s/>πρόεδρο<text:s/>εφετών.<text:s/>Εφόσον<text:s/>ο<text:s/>πρόεδρος<text:s/>εφετών<text:s/>διατυπώσει<text:s/>σύμφωνη<text:s/>γνώμη,<text:s/>για<text:s/>την<text:s/>παραπομπή<text:s/>της<text:s/>υπόθεσης<text:s/>στο<text:s/>ακροατήριο,<text:s/>ο<text:s/>εισαγγελέας<text:s/>εφε-<text:s/>τών<text:s/>εκδίδει<text:s/>κλητήριο<text:s/>θέσπισμα,<text:s/>κατά<text:s/>του<text:s/>οποίου<text:s/>δεν<text:s/>επιτρέπεται<text:s/>προσφυγή.</text:span></text:p>
      <text:p text:style-name="P1237"><text:span text:style-name="T1237_1">3.<text:s/>Σε<text:s/>περίπτωση<text:s/>διαφωνίας<text:s/>του<text:s/>προέδρου<text:s/>εφετών<text:s/>ή<text:s/>όταν<text:s/>από<text:s/>την<text:s/>αρχή<text:s/>ο<text:s/>εισαγγελέας<text:s/>φρονεί<text:s/>ότι<text:s/>δεν<text:s/>υπάρχουν<text:s/>επαρκείς<text:s/>ενδείξεις<text:s/>ή<text:s/>θα<text:s/>πρέπει<text:s/>να<text:s/>κηρυχθεί<text:s/>απαράδεκτη<text:s/>ή<text:s/>να<text:s/>παύσει<text:s/>οριστικά<text:s/>ή<text:s/>προσωρινά<text:s/>η<text:s/>ποινική<text:s/>δίωξη,<text:s/>ο<text:s/>εισαγγελέας<text:s/>εφετών<text:s/>διαβιβάζει<text:s/>τη<text:s/>δικογραφία<text:s/>στον<text:s/>εισαγγελέα<text:s/>πλημμελειοδικών,<text:s/>προκειμένου<text:s/>να<text:s/>ει-<text:s/>σαχθεί<text:s/>στο<text:s/>συμβούλιο<text:s/>πλημμελειοδικών.</text:span></text:p>
      <text:p text:style-name="P1238"><text:span text:style-name="T1238_1">4.<text:s/>Στην<text:s/>περίπτωση<text:s/>της<text:s/>δεύτερης<text:s/>παραγράφου<text:s/>του<text:s/>παρόντος<text:s/>άρθρου<text:s/>ο<text:s/>πρόεδρος<text:s/>εφετών<text:s/>αποφαίνεται<text:s/>με<text:s/>διάταξη<text:s/>του,<text:s/>κατά<text:s/>της<text:s/>οποίας<text:s/>δεν<text:s/>χωρεί<text:s/>προσφυγή,<text:s/>για<text:s/>την<text:s/>διατήρηση<text:s/>ή<text:s/>μη<text:s/>της<text:s/>προσωρινής<text:s/>κράτησης<text:s/>ή<text:s/>των<text:s/>περιοριστικών<text:s/>όρων<text:s/>ή<text:s/>της<text:s/>ισχύος<text:s/>του<text:s/>εντάλματος<text:s/>σύλληψης<text:s/>και<text:s/>την<text:s/>προσωρινή<text:s/>του<text:s/>κράτηση<text:s/>σε<text:s/>περίπτωση<text:s/>που<text:s/>θα<text:s/>συλληφθεί.<text:s/>Η<text:s/>παρ.<text:s/>4<text:s/>του<text:s/>άρθρου<text:s/>315<text:s/>εφαρμόζεται<text:s/>αναλόγως.</text:span></text:p>
      <text:p text:style-name="P1239"><text:span text:style-name="T1239_1">5.<text:s/>Αν<text:s/>υπάρχουν<text:s/>περισσότεροι<text:s/>του<text:s/>ενός<text:s/>κατηγορούμενοι,<text:s/>το<text:s/>συμβούλιο<text:s/>εφετών<text:s/>είναι<text:s/>αρμόδιο<text:s/>να<text:s/>αποφανθεί<text:s/>για<text:s/>όσους<text:s/>από<text:s/>αυτούς<text:s/>δεν<text:s/>προκύπτουν<text:s/>επαρκείς<text:s/>ενδείξεις<text:s/>ή<text:s/>ως<text:s/>προς<text:s/>τους<text:s/>οποίους<text:s/>θα<text:s/>πρέπει<text:s/>να<text:s/>κηρυχθεί<text:s/>απαράδεκτη<text:s/>ή<text:s/>να<text:s/>παύσει<text:s/>οριστικά<text:s/>ή<text:s/>προσωρινά<text:s/>η<text:s/>ποινική<text:s/>δίωξη,<text:s/>οπότε<text:s/>η<text:s/>υπόθεση<text:s/>χωρίζεται.<text:s/>Επίσης,<text:s/>το<text:s/>ίδιο<text:s/>συμβούλιο<text:s/>είναι<text:s/>σε<text:s/>κάθε<text:s/>περίπτωση<text:s/>αρμόδιο<text:s/>να<text:s/>αποφανθεί<text:s/>και<text:s/>για<text:s/>τα<text:s/>συναφή<text:s/>εγκλήματα<text:s/>είτε<text:s/>πρόκειται<text:s/>για<text:s/>έναν<text:s/>είτε<text:s/>πρόκειται<text:s/>για<text:s/>περισσότερος<text:s/>κατηγορουμένους.</text:span></text:p>
      <text:p text:style-name="P1240"><text:span text:style-name="T1240_1">Άρθρο<text:s/>310.<text:s/>-<text:s/>Δικαιοδοσία<text:s/>του<text:s/>συμβουλίου</text:span></text:p>
      <text:p text:style-name="P1241"><text:span text:style-name="T1241_1">πλημμελειοδικών<text:s/>μετά<text:s/>το<text:s/>τέλος<text:s/>της<text:s/>ανάκρισης.</text:span></text:p>
      <text:p text:style-name="P1242"><text:span text:style-name="T1242_1">1.<text:s/>Το<text:s/>συμβούλιο,<text:s/>μέσα<text:s/>σε<text:s/>δύο<text:s/>μήνες<text:s/>ή,<text:s/>αν<text:s/>εφαρμοσθεί<text:s/>η<text:s/>επόμενη<text:s/>παράγραφος,<text:s/>μέσα<text:s/>σε<text:s/>τρείς<text:s/>μήνες<text:s/>από<text:s/>την<text:s/>υποβολή<text:s/>της<text:s/>πρότασης<text:s/>του<text:s/>εισαγγελέα,<text:s/>μπορεί:<text:s/>α)<text:s/>να<text:s/>αποφαίνεται<text:s/>να<text:s/>μη<text:s/>γίνει<text:s/>κατηγορία,<text:s/>β)<text:s/>να<text:s/>παύει<text:s/>οριστικά<text:s/>την<text:s/>ποινική<text:s/>δίωξη,<text:s/>γ)<text:s/>να<text:s/>παύει<text:s/>προσωρινά<text:s/>την<text:s/>ποινική<text:s/>δίωξη,<text:s/>μόνο<text:s/>όμως<text:s/>για<text:s/>τα<text:s/>κακουργήματα<text:s/>της<text:s/>ανθρωποκτονίας<text:s/>με<text:s/>πρόθεση,<text:s/>της<text:s/>ληστείας,<text:s/>της<text:s/>εκβίασης,<text:s/>της<text:s/>κλοπής<text:s/>(και<text:s/>ζωοκλοπής)<text:s/>και<text:s/>του<text:s/>εμπρησμού,<text:s/>δ)<text:s/>να<text:s/>διατάσσει<text:s/>περαιτέρω<text:s/>ανάκριση<text:s/>και<text:s/>ε)<text:s/>να<text:s/>παραπέμπει<text:s/>τον<text:s/>κατηγορούμενο<text:s/>στο<text:s/>ακροατήριο<text:s/>του<text:s/>αρμόδιου<text:s/>δικαστηρίου.</text:span></text:p>
      <text:p text:style-name="P1243"><text:span text:style-name="T1243_1">2.<text:s/>Το<text:s/>συμβούλιο<text:s/>συνεδριάζει<text:s/>χωρίς<text:s/>την<text:s/>παρουσία<text:s/>του<text:s/>εισαγγελέα<text:s/>και<text:s/>των<text:s/>διαδίκων.<text:s/>Σε<text:s/>εξαιρετικές<text:s/>περιπτώσεις,<text:s/>εφόσον<text:s/>κρίνει<text:s/>ότι<text:s/>τούτο<text:s/>είναι<text:s/>αναγκαίο,<text:s/>μπορεί<text:s/>να<text:s/>διατάξει<text:s/>την<text:s/>εμφάνιση<text:s/>ενώπιον<text:s/>του<text:s/>όλων<text:s/>των<text:s/>διαδίκων,<text:s/>οπότε<text:s/>καλείται<text:s/>και<text:s/>ο<text:s/>εισαγγελέας.<text:s/>Αν<text:s/>μετά<text:s/>το<text:s/>τέλος<text:s/>της<text:s/>ανάκρισης<text:s/>και<text:s/>την<text:s/>υποβολή<text:s/>των<text:s/>εγγράφων<text:s/>στον<text:s/>εισαγγελέα<text:s/>υποβλήθηκαν<text:s/>στο<text:s/>συμβούλιο<text:s/>από<text:s/>έναν<text:s/>διάδικο<text:s/>έγγραφα<text:s/>ή<text:s/>άλλα<text:s/>αποδεικτικά<text:s/>στοιχεία,<text:s/>το<text:s/>συμβούλιο,<text:s/>στην<text:s/>περίπτωση<text:s/>που<text:s/>κρίνει<text:s/>ότι<text:s/>αυτά<text:s/>ασκούν<text:s/>ουσιώδη<text:s/>επιρροή<text:s/>στη<text:s/>διάγνωση<text:s/>της<text:s/>υπόθεσης,<text:s/>οφείλει<text:s/>να<text:s/>καλέσει<text:s/>τους<text:s/>υπόλοιπους<text:s/>διαδίκους,<text:s/>ή<text:s/>τους<text:s/>αντικλήτους<text:s/>τους,<text:s/>για<text:s/>να<text:s/>ενημερωθούν<text:s/>και<text:s/>να<text:s/>υποβάλλουν<text:s/>τις<text:s/>παρατηρήσεις<text:s/>τους<text:s/>σε<text:s/>προθεσμία<text:s/>που<text:s/>καθορίζει<text:s/>το<text:s/>ίδιο.</text:span></text:p>
      <text:p text:style-name="P1244"><text:span text:style-name="T1244_1">3.<text:s/>Το<text:s/>συμβούλιο<text:s/>διατάσσει<text:s/>περαιτέρω<text:s/>ανάκριση,<text:s/>αν<text:s/>θεωρηθεί<text:s/>απαραίτητο<text:s/>να<text:s/>γίνουν<text:s/>ορισμένες<text:s/>ανακριτικές<text:s/>πράξεις<text:s/>ή<text:s/>να<text:s/>απαγγελθεί<text:s/>κατηγορία<text:s/>εναντίον<text:s/>ορισμένου<text:s/>προσώπου<text:s/>που<text:s/>σε<text:s/>βάρος<text:s/>του<text:s/>υπάρχουν<text:s/>υπόνοιες<text:s/>ότι<text:s/>ενέχεται<text:s/>για<text:s/>την<text:s/>πράξη<text:s/>για<text:s/>την<text:s/>οποία<text:s/>διεξάγεται<text:s/>η<text:s/>ανάκριση.<text:s/>Αν<text:s/>διατάχθηκε<text:s/>περαιτέρω<text:s/>ανάκριση,<text:s/>ενεργείται<text:s/>από<text:s/>τον<text:s/>ανακριτή,<text:s/>μπορεί<text:s/>όμως<text:s/>κατά<text:s/>την<text:s/>κρίση<text:s/>του<text:s/>συμβουλίου<text:s/>να<text:s/>γίνει<text:s/>και<text:s/>από<text:s/>ανακριτικό<text:s/>υπάλληλο,<text:s/>αν<text:s/>είχε<text:s/>προηγηθεί<text:s/>μόνο<text:s/>προανάκριση.</text:span></text:p>
      <text:p text:style-name="P1245"><text:span text:style-name="T1245_1">Άρθρο<text:s/>311.<text:s/>-<text:s/>Περιεχόμενο<text:s/>του<text:s/>βουλεύματος.</text:span></text:p>
      <text:p text:style-name="P1246"><text:span text:style-name="T1246_1">1.<text:s/>Το<text:s/>συμβούλιο<text:s/>αποφαίνεται<text:s/>ότι<text:s/>δεν<text:s/>πρέπει<text:s/>να<text:s/>απαγγελθεί<text:s/>κατηγορία,<text:s/>όταν<text:s/>δεν<text:s/>υπάρχουν<text:s/>καθόλου<text:s/>ενδείξεις<text:s/>ή<text:s/>αυτές<text:s/>που<text:s/>υπάρχουν<text:s/>δεν<text:s/>είναι<text:s/>σοβαρές<text:s/>για<text:s/>την<text:s/>παραπομπή<text:s/>του<text:s/>κατηγορουμένου<text:s/>στο<text:s/>ακροατήριο,<text:s/>εκτός<text:s/>αν<text:s/>στην<text:s/>τελευταία<text:s/>αυτή<text:s/>περίπτωση<text:s/>πρόκειται<text:s/>να<text:s/>παύσει<text:s/>προσωρινά<text:s/>η<text:s/>δίωξη<text:s/>σύμφωνα<text:s/>με<text:s/>τα<text:s/>άρθρα<text:s/>310<text:s/>παρ.<text:s/>1<text:s/>στοιχ.<text:s/>γ<text:s/>και<text:s/>312<text:s/>παρ.<text:s/>1,<text:s/>ή<text:s/>όταν<text:s/>το<text:s/>γεγονός<text:s/>δεν<text:s/>συνιστά<text:s/>αξιόποινη<text:s/>πράξη<text:s/>ή<text:s/>όταν<text:s/>υπάρχουν<text:s/>λόγοι<text:s/>που<text:s/>αποκλείουν<text:s/>τον<text:s/>άδικο<text:s/>χαρακτήρα<text:s/>της<text:s/>πράξης<text:s/>ή<text:s/>τον<text:s/>καταλογισμό.<text:s/>Αν<text:s/>έγινε<text:s/>παραίτηση<text:s/>από<text:s/>το<text:s/>δικαίωμα<text:s/>της<text:s/>έγκλησης<text:s/>ή<text:s/>ανάκλησή<text:s/>της<text:s/>ή<text:s/>αν<text:s/>η<text:s/>πράξη<text:s/>αμνηστεύθηκε<text:s/>ή<text:s/>παραγράφηκε<text:s/>το<text:s/>αξιόποινό<text:s/>της<text:s/>ή<text:s/>αν<text:s/>ο<text:s/>κατηγορούμενος<text:s/>πέθανε,<text:s/>το<text:s/>συμβούλιο<text:s/>παύει<text:s/>οριστικά<text:s/>την<text:s/>ποινική<text:s/>δίωξη.<text:s/>Στην<text:s/>περίπτωση<text:s/>που<text:s/>συντρέχει<text:s/>δεδικασμένο<text:s/>ή<text:s/>δεν<text:s/>υπάρχει<text:s/>έγκληση,<text:s/>η<text:s/>αίτηση<text:s/>ή<text:s/>η<text:s/>άδεια<text:s/>που<text:s/>απαιτείται<text:s/>για<text:s/>τη<text:s/>δίωξη<text:s/>(άρθρο<text:s/>56),<text:s/>το<text:s/>συμβούλιο<text:s/>κηρύσσει<text:s/>την<text:s/>ποινική<text:s/>δίωξη<text:s/>απαράδεκτη.</text:span></text:p>
      <text:p text:style-name="P1247"><text:span text:style-name="T1247_1">2.<text:s/>Το<text:s/>συμβούλιο<text:s/>στις<text:s/>περιπτώσεις<text:s/>της<text:s/>προηγούμενης<text:s/>παραγράφου<text:s/>έχει<text:s/>την<text:s/>υποχρέωση<text:s/>να<text:s/>διατάξει<text:s/>συγχρόνως<text:s/>την<text:s/>απόδοση<text:s/>σε<text:s/>ορισμένο<text:s/>πρόσωπο<text:s/>ως<text:s/>ιδιοκτήτη<text:s/>των<text:s/>πραγμάτων<text:s/>που<text:s/>αφαιρέθηκαν<text:s/>και<text:s/>των<text:s/>πειστηρίων<text:s/>που<text:s/>κατασχέθηκαν<text:s/>ή<text:s/>παραδόθηκαν<text:s/>στην<text:s/>ανάκριση<text:s/>σύμφωνα<text:s/>με<text:s/>το<text:s/>άρθρο<text:s/>259.<text:s/>Η<text:s/>διάταξη<text:s/>αυτή<text:s/>του<text:s/>βουλεύματος<text:s/>απέναντι<text:s/>σε<text:s/>τρίτους<text:s/>που<text:s/>δεν<text:s/>είναι<text:s/>διάδικοι<text:s/>στην<text:s/>ποινική<text:s/>διαδικασία<text:s/>(άρθρο<text:s/>70)<text:s/>και<text:s/>που<text:s/>δεν<text:s/>υπέβαλαν<text:s/>τις<text:s/>αξιώσεις<text:s/>τους<text:s/>στο<text:s/>δικαστικό<text:s/>συμβούλιο<text:s/>έχει<text:s/>προσωρινή<text:s/>ισχύ<text:s/>και<text:s/>δεν<text:s/>τους<text:s/>εμποδίζει<text:s/>να<text:s/>προσφύγουν<text:s/>στο<text:s/>αρμόδιο<text:s/>πολιτικό<text:s/>δικαστήριο.<text:s/>Αν<text:s/>από<text:s/>την<text:s/>ανάκριση<text:s/>προκύπτει<text:s/>ότι<text:s/>ο<text:s/>ιδιοκτήτης<text:s/>είναι<text:s/>άγνωστο<text:s/>πρόσωπο,<text:s/>το<text:s/>συμβούλιο<text:s/>διατάσσει<text:s/>την<text:s/>εξακολούθηση<text:s/>της<text:s/>μεσεγγύησης<text:s/>και<text:s/>της<text:s/>φύλαξης,<text:s/>που<text:s/>προβλέπονται<text:s/>στα<text:s/>άρθρα<text:s/>259<text:s/>και<text:s/>267.<text:s/>Είναι<text:s/>δυνατό<text:s/>όμως<text:s/>και<text:s/>να<text:s/>αντικαταστήσει<text:s/>συγχρόνως<text:s/>το<text:s/>φύλακα,<text:s/>ωσότου<text:s/>λυθεί<text:s/>το<text:s/>ζήτημα<text:s/>της<text:s/>κυριότητας<text:s/>από<text:s/>το<text:s/>αρμόδιο<text:s/>πολιτικό<text:s/>δικαστήριο.<text:s/>Επίσης<text:s/>το<text:s/>συμβούλιο<text:s/>διατάσσει<text:s/>την<text:s/>δήμευση<text:s/>των<text:s/>πραγμάτων<text:s/>που<text:s/>κατά<text:s/>τον<text:s/>νόμο<text:s/>πρέπει<text:s/>να<text:s/>δημευτούν.<text:s/>Κατά<text:s/>της<text:s/>διάταξης<text:s/>του<text:s/>βουλεύματος<text:s/>για<text:s/>την<text:s/>απόδοση<text:s/>ή<text:s/>δήμευση<text:s/>επιτρέπεται<text:s/>έφεση<text:s/>στους<text:s/>διαδίκους<text:s/>και<text:s/>στον<text:s/>τρίτο,<text:s/>του<text:s/>οποίου<text:s/>τις<text:s/>αξιώσεις<text:s/>έκρινε<text:s/>το<text:s/>δικαστικό<text:s/>συμβούλιο.</text:span></text:p>
      <text:p text:style-name="P1248"><text:span text:style-name="T1248_1">3.<text:s/>Στις<text:s/>περιπτώσεις<text:s/>της<text:s/>παρ.<text:s/>1,<text:s/>αν<text:s/>παύσει<text:s/>οριστικά<text:s/>η<text:s/>ποινική<text:s/>δίωξη<text:s/>λόγω<text:s/>παραγραφής<text:s/>ή<text:s/>θανάτου<text:s/>του<text:s/>κατηγορουμένου<text:s/>ή<text:s/>κηρυχθεί<text:s/>απαράδεκτη,<text:s/>το<text:s/>συμβούλιο<text:s/>διατάσσει<text:s/>την<text:s/>απόδοση<text:s/>των<text:s/>δεσμευμένων<text:s/>περιουσιακών<text:s/>στοιχείων<text:s/>στον<text:s/>παθόντα,<text:s/>αν<text:s/>από<text:s/>τα<text:s/>στοιχεία<text:s/>της<text:s/>ανάκρισης<text:s/>ήθελε<text:s/>προκύψει<text:s/>ότι<text:s/>αυτά<text:s/>προέρχονται<text:s/>άμεσα<text:s/>ή<text:s/>έμμεσα<text:s/>από<text:s/>την<text:s/>αξιόποινη<text:s/>πράξη<text:s/>και<text:s/>συνιστούν<text:s/>την<text:s/>περιουσιακή<text:s/>ζημία<text:s/>που<text:s/>υπέστη<text:s/>αυτός.<text:s/>Διαφορετικά<text:s/>διατάσσεται<text:s/>η<text:s/>δήμευσή<text:s/>τους,<text:s/>εφόσον<text:s/>αυτή<text:s/>προβλέπεται<text:s/>από<text:s/>τις<text:s/>κείμενες<text:s/>διατάξεις.<text:s/>Στις<text:s/>προηγούμενες<text:s/>περιπτώσεις<text:s/>εφαρμόζεται<text:s/>αναλόγως<text:s/>και<text:s/>η<text:s/>διάταξη<text:s/>της<text:s/>παρ.<text:s/>2<text:s/>του<text:s/>παρόντος<text:s/>άρθρου.</text:span></text:p>
      <text:p text:style-name="P1249"><text:span text:style-name="T1249_1">Άρθρο<text:s/>312.<text:s/>-<text:s/>Προσωρινή<text:s/>παύση<text:s/>της<text:s/>ποινικής<text:s/>δίωξης.</text:span></text:p>
      <text:p text:style-name="P1250"><text:span text:style-name="T1250_1">1.<text:s/>Παύει<text:s/>προσωρινά<text:s/>η<text:s/>δίωξη,<text:s/>και<text:s/>ο<text:s/>προσωρινά<text:s/>κρατούμενος<text:s/>απολύεται,<text:s/>αν<text:s/>υπάρχουν<text:s/>ενδείξεις,<text:s/>δεν<text:s/>είναι<text:s/>όμως<text:s/>επαρκείς<text:s/>για<text:s/>να<text:s/>παραπεμφθεί<text:s/>ο<text:s/>κατηγορούμενος<text:s/>στο<text:s/>ακροατήριο.<text:s/>Σε<text:s/>αυτή<text:s/>την<text:s/>περίπτωση,<text:s/>τότε<text:s/>μόνο<text:s/>μπορεί<text:s/>να<text:s/>διωχθεί<text:s/>πάλι<text:s/>ο<text:s/>κατηγορούμενος<text:s/>για<text:s/>την<text:s/>ίδια<text:s/>πράξη,<text:s/>αν<text:s/>οι<text:s/>ενδείξεις<text:s/>που<text:s/>υπήρχαν<text:s/>εναντίον<text:s/>του<text:s/>και<text:s/>που<text:s/>δεν<text:s/>κρίθηκαν<text:s/>επαρκείς<text:s/>ενισχυθούν<text:s/>με<text:s/>νέες,<text:s/>που<text:s/>δεν<text:s/>είχαν<text:s/>υποβληθεί<text:s/>προηγουμένως<text:s/>στην<text:s/>κρίση<text:s/>του<text:s/>συμβουλίου.<text:s/>Ο<text:s/>εισαγγελέας<text:s/>συγκεντρώνει<text:s/>με<text:s/>οποιονδήποτε<text:s/>τρόπο<text:s/>κρίνει<text:s/>σκόπιμο<text:s/>τις<text:s/>νέες<text:s/>ενδείξεις<text:s/>και<text:s/>οφείλει<text:s/>να<text:s/>τις<text:s/>υποβάλει<text:s/>προηγουμένως<text:s/>στο<text:s/>συμβούλιο,<text:s/>περιμένοντας<text:s/>ωσότου<text:s/>το<text:s/>βούλευμα<text:s/>επιτρέψει<text:s/>τη<text:s/>νέα<text:s/>δίωξη.</text:span></text:p>
      <text:p text:style-name="P1251"><text:span text:style-name="T1251_1">2.<text:s/>Αν<text:s/>η<text:s/>δίωξη<text:s/>έπαυσε<text:s/>προσωρινά<text:s/>με<text:s/>βούλευμα<text:s/>του<text:s/>συμβουλίου<text:s/>εφετών<text:s/>ή<text:s/>με<text:s/>βούλευμα<text:s/>του<text:s/>συμβουλίου<text:s/>πλημμελειοδικών,<text:s/>που<text:s/>επικυρώθηκε<text:s/>με<text:s/>βούλευμα<text:s/>του<text:s/>συμβουλίου<text:s/>εφετών,<text:s/>την<text:s/>άδεια<text:s/>για<text:s/>νέα<text:s/>δίωξη<text:s/>την<text:s/>παρέχει<text:s/>το<text:s/>συμβούλιο<text:s/>εφετών.<text:s/>Αν<text:s/>αυτό<text:s/>επιτρέψει<text:s/>τη<text:s/>νέα<text:s/>δίωξη<text:s/>και<text:s/>αφού<text:s/>γίνει<text:s/>η<text:s/>ανάκριση<text:s/>στο<text:s/>πλημμελειοδικείο,<text:s/>το<text:s/>συμβούλιο<text:s/>εφετών<text:s/>αποφασίζει<text:s/>κατ’<text:s/>ουσία<text:s/>και<text:s/>στην<text:s/>περίπτωση<text:s/>ακόμα<text:s/>που<text:s/>έχουν<text:s/>περιληφθεί<text:s/>στη<text:s/>νέα<text:s/>δίωξη<text:s/>πρόσωπα<text:s/>που<text:s/>αρχικά<text:s/>δεν<text:s/>είχαν<text:s/>διωχθεί.</text:span></text:p>
      <text:p text:style-name="P1252"><text:span text:style-name="T1252_1">3.<text:s/>Και<text:s/>όταν<text:s/>το<text:s/>συμβούλιο<text:s/>παύει<text:s/>προσωρινά<text:s/>την<text:s/>ποινική<text:s/>δίωξη,<text:s/>διατάσσει<text:s/>όσα<text:s/>ορίζονται<text:s/>στην<text:s/>παρ.<text:s/>2<text:s/>του<text:s/>προηγούμενου<text:s/>άρθρου,<text:s/>αν<text:s/>κρίνει<text:s/>ότι<text:s/>τα<text:s/>πράγματα<text:s/>που<text:s/>αφαιρέθηκαν<text:s/>ή<text:s/>τα<text:s/>πειστήρια<text:s/>δεν<text:s/>είναι<text:s/>χρήσιμα<text:s/>για<text:s/>ενδεχόμενη<text:s/>νέα<text:s/>δίωξη.</text:span></text:p>
      <text:p text:style-name="P1253"><text:span text:style-name="T1253_1">Άρθρο<text:s/>313.<text:s/>-<text:s/>Παραπομπή<text:s/>στο<text:s/>αρμόδιο<text:s/>δικαστήριο.</text:span></text:p>
      <text:p text:style-name="P1254"><text:span text:style-name="T1254_1">Το<text:s/>συμβούλιο<text:s/>αποφασίζει<text:s/>την<text:s/>παραπομπή<text:s/>του<text:s/>κατηγορουμένου<text:s/>στο<text:s/>ακροατήριο<text:s/>του<text:s/>αρμόδιου<text:s/>δικαστηρίου,<text:s/>όταν<text:s/>διαπιστώσει<text:s/>ότι<text:s/>υπάρχουν<text:s/>επαρκείς<text:s/>ενδείξεις<text:s/>που<text:s/>στηρίζουν<text:s/>κατηγορία<text:s/>εναντίον<text:s/>του<text:s/>για<text:s/>ορισμένη<text:s/>πράξη.<text:s/>Ομοίως,<text:s/>κατ’<text:s/>εξαίρεση<text:s/>των<text:s/>οριζομένων<text:s/>στο<text:s/>πρώτο<text:s/>εδάφιο<text:s/>της<text:s/>παρ.<text:s/>1<text:s/>του<text:s/>άρθρου<text:s/>311,<text:s/>το<text:s/>δικαστικό<text:s/>συμβούλιο<text:s/>διατάσσει<text:s/>την<text:s/>εισαγωγή<text:s/>της<text:s/>υπόθεσης<text:s/>στο<text:s/>ακροατήριο<text:s/>του<text:s/>αρμόδιου<text:s/>δικαστηρίου<text:s/>και<text:s/>όταν<text:s/>κρίνει<text:s/>ότι<text:s/>συντρέχει<text:s/>περίπτωση<text:s/>απαλλαγής<text:s/>από<text:s/>την<text:s/>ποινή<text:s/>λόγω<text:s/>ψυχικής<text:s/>ή<text:s/>διανοητικής<text:s/>διαταραχής<text:s/>και<text:s/>επιβολής<text:s/>μέτρου<text:s/>θεραπείας<text:s/>κατά<text:s/>το<text:s/>άρθρο<text:s/>69Α<text:s/>ΠΚ.<text:s/>Αν<text:s/>κατά<text:s/>του<text:s/>κατηγορουμένου<text:s/>έχει<text:s/>εκδοθεί<text:s/>ένταλμα<text:s/>προσωρινής<text:s/>κράτησης,<text:s/>το<text:s/>σχετικό<text:s/>βούλευμα<text:s/>του<text:s/>συμβουλίου<text:s/>εκδίδεται<text:s/>υποχρεωτικά<text:s/>εντός<text:s/>τριάντα<text:s/>ημερών<text:s/>από<text:s/>την<text:s/>υποβολή<text:s/>σε<text:s/>αυτό<text:s/>της<text:s/>πρότασης<text:s/>του<text:s/>εισαγγελέα.</text:span></text:p>
      <text:p text:style-name="P1255"><text:span text:style-name="T1255_1">Άρθρο<text:s/>314.<text:s/>-<text:s/>Αποστολή<text:s/>των<text:s/>εγγράφων.</text:span></text:p>
      <text:p text:style-name="P1256"><text:span text:style-name="T1256_1">Αν<text:s/>η<text:s/>υπόθεση<text:s/>παραπεμφθεί<text:s/>στο<text:s/>ακροατήριο<text:s/>του<text:s/>αρμόδιου<text:s/>δικαστηρίου,<text:s/>τα<text:s/>έγγραφα<text:s/>αποστέλλονται<text:s/>στον<text:s/>εισαγγελέα<text:s/>του<text:s/>δικαστηρίου<text:s/>και<text:s/>με<text:s/>την<text:s/>φροντίδα<text:s/>του<text:s/>επιδίδεται<text:s/>το<text:s/>βούλευμα<text:s/>στους<text:s/>διαδίκους.<text:s/>Αν<text:s/>το<text:s/>βούλευμα<text:s/>γίνει<text:s/>αμετάκλητο,<text:s/>ο<text:s/>κατηγορούμενος<text:s/>καλείται<text:s/>στο<text:s/>ακροατήριο<text:s/>σύμφωνα<text:s/>με<text:s/>το<text:s/>άρθρο<text:s/>321.<text:s/>Στις<text:s/>υποθέσεις<text:s/>στις<text:s/>οποίες<text:s/>ο<text:s/>κατηγορούμενος<text:s/>κρατείται<text:s/>προσωρινά,<text:s/>ο<text:s/>αρμόδιος<text:s/>εισαγγελέας<text:s/>ορίζει<text:s/>υποχρεωτικά<text:s/>δικάσιμο<text:s/>κατ’<text:s/>απόλυτη<text:s/>προτεραιότητα,<text:s/>σε<text:s/>χρόνο<text:s/>που<text:s/>δεν<text:s/>απέχει<text:s/>περισσότερο<text:s/>από<text:s/>σαράντα<text:s/>ημέρες<text:s/>από<text:s/>τη<text:s/>διαβίβαση<text:s/>σε<text:s/>αυτόν<text:s/>των<text:s/>εγγράφων.</text:span></text:p>
      <text:p text:style-name="P1257"><text:span text:style-name="T1257_1">Άρθρο<text:s/>315.<text:s/>-<text:s/>Προσωρινή<text:s/>κράτηση<text:s/>και<text:s/>περιοριστικοί<text:s/>όροι.</text:span></text:p>
      <text:p text:style-name="P1258"><text:span text:style-name="T1258_1">1.<text:s/>Αν<text:s/>ο<text:s/>κατηγορούμενος<text:s/>κρατείται<text:s/>προσωρινά<text:s/>ή<text:s/>τελεί<text:s/>υπό<text:s/>περιοριστικούς<text:s/>όρους,<text:s/>το<text:s/>συμβούλιο<text:s/>αποφασίζει<text:s/>ταυτόχρονα<text:s/>και<text:s/>για<text:s/>την<text:s/>απόλυσή<text:s/>του<text:s/>ή<text:s/>τη<text:s/>συνέχιση<text:s/>της<text:s/>προσωρινής<text:s/>του<text:s/>κράτησης,<text:s/>καθώς<text:s/>και<text:s/>για<text:s/>την<text:s/>διατήρηση<text:s/>ή<text:s/>όχι<text:s/>της<text:s/>ισχύος<text:s/>των<text:s/>περιοριστικών<text:s/>όρων.</text:span></text:p>
      <text:p text:style-name="P1259"><text:span text:style-name="T1259_1">2.<text:s/>Αν<text:s/>είχε<text:s/>εκδοθεί<text:s/>εναντίον<text:s/>του<text:s/>κατηγορουμένου<text:s/>ένταλμα<text:s/>σύλληψης<text:s/>και<text:s/>αυτός<text:s/>διέφυγε,<text:s/>το<text:s/>συμβούλιο<text:s/>διατάσσει<text:s/>ταυτόχρονα<text:s/>την<text:s/>κατάργηση<text:s/>ή<text:s/>τη<text:s/>διατήρηση<text:s/>της<text:s/>ισχύος<text:s/>του<text:s/>εντάλματος,<text:s/>καθώς<text:s/>και<text:s/>την<text:s/>προσωρινή<text:s/>κράτηση<text:s/>του<text:s/>κατηγορουμένου<text:s/>στην<text:s/>περίπτωση<text:s/>που<text:s/>θα<text:s/>συλληφθεί<text:s/>σύμφωνα<text:s/>με<text:s/>τις<text:s/>διακρίσεις<text:s/>της<text:s/>παρ.<text:s/>1.</text:span></text:p>
      <text:p text:style-name="P1260"><text:span text:style-name="T1260_1">3.<text:s/>Το<text:s/>συμβούλιο,<text:s/>παραπέμποντας<text:s/>τον<text:s/>κατηγορούμενο<text:s/>στο<text:s/>ακροατήριο,<text:s/>αν<text:s/>συντρέχει<text:s/>νόμιμη<text:s/>περίπτωση,<text:s/>επιβάλλει<text:s/>περιοριστικούς<text:s/>όρους<text:s/>ή<text:s/>διατάσσει<text:s/>τη<text:s/>σύλληψη<text:s/>και<text:s/>προσωρινή<text:s/>κράτησή<text:s/>του,<text:s/>ακόμη<text:s/>και<text:s/>αν<text:s/>δεν<text:s/>έχει<text:s/>εκδοθεί<text:s/>ένταλμα<text:s/>σύλληψης<text:s/>ή<text:s/>προσωρινής<text:s/>κράτησης.</text:span></text:p>
      <text:p text:style-name="P1261"><text:span text:style-name="T1261_1">4.<text:s/>Όταν<text:s/>το<text:s/>δικαστικό<text:s/>συμβούλιο<text:s/>αποφαίνεται<text:s/>με<text:s/>οποιαδήποτε<text:s/>αφορμή<text:s/>για<text:s/>την<text:s/>προσωρινή<text:s/>κράτηση<text:s/>ή<text:s/>μη<text:s/>του<text:s/>κατηγορουμένου,<text:s/>έχει<text:s/>υποχρέωση,<text:s/>εφόσον<text:s/>υποβληθεί<text:s/>σχετικό<text:s/>αίτημα,<text:s/>να<text:s/>τον<text:s/>καλέσει<text:s/>ενώπιόν<text:s/>του<text:s/>προκειμέ-<text:s/>νου<text:s/>να<text:s/>διατυπώσει<text:s/>τις<text:s/>απόψεις<text:s/>του,<text:s/>εκτός<text:s/>αν<text:s/>με<text:s/>ειδική<text:s/>αιτιολογία<text:s/>κρίνει<text:s/>ότι<text:s/>η<text:s/>αυτοπρόσωπη<text:s/>εμφάνιση<text:s/>δεν<text:s/>είναι<text:s/>αναγκαία.</text:span></text:p>
      <text:p text:style-name="P1262"><text:span text:style-name="T1262_1">5.<text:s/>Αν<text:s/>κατά<text:s/>την<text:s/>διάρκεια<text:s/>της<text:s/>ανάκρισης<text:s/>επιβλήθηκε<text:s/>δέσμευση<text:s/>περιουσιακών<text:s/>στοιχείων<text:s/>(άρθρα<text:s/>260,<text:s/>261),<text:s/>το<text:s/>συμβούλιο<text:s/>αποφασίζει<text:s/>και<text:s/>για<text:s/>τη<text:s/>διατήρηση,<text:s/>την<text:s/>άρση<text:s/>ή<text:s/>τον<text:s/>περιορισμό<text:s/>της.<text:s/>Αν<text:s/>η<text:s/>δέσμευση<text:s/>έχει<text:s/>επιβληθεί<text:s/>σε<text:s/>βάρος<text:s/>τρίτου<text:s/>προσώπου,<text:s/>κατά<text:s/>του<text:s/>οποίου<text:s/>δεν<text:s/>κινήθηκε<text:s/>ποινική<text:s/>δίωξη,<text:s/>το<text:s/>συμβούλιο<text:s/>εφόσον<text:s/>πιθανολογήσει<text:s/>ότι<text:s/>ο<text:s/>τρίτος<text:s/>γνώριζε<text:s/>ως<text:s/>ενδεχόμενο<text:s/>ή<text:s/>όφειλε<text:s/>να<text:s/>γνωρίζει<text:s/>ότι<text:s/>η<text:s/>περιουσία<text:s/>που<text:s/>απέκτησε<text:s/>προέρχεται<text:s/>από<text:s/>αξιόποινη<text:s/>πράξη<text:s/>και<text:s/>ότι<text:s/>σκοπός<text:s/>της<text:s/>μεταβίβασης<text:s/>σε<text:s/>αυτόν<text:s/>ήταν<text:s/>η<text:s/>αποφυγή<text:s/>της<text:s/>δήμευσής<text:s/>της,<text:s/>διατάσσει<text:s/>τη<text:s/>διατήρηση<text:s/>της<text:s/>δέσμευσης<text:s/>και<text:s/>ορίζει<text:s/>τον<text:s/>τρίτο<text:s/>μεσεγγυούχο<text:s/>της<text:s/>περιουσίας,<text:s/>επιτρέποντάς<text:s/>του<text:s/>κάθε<text:s/>πράξη<text:s/>εκμετάλλευσής<text:s/>της,<text:s/>πλην<text:s/>της<text:s/>εκποίησης<text:s/>ή<text:s/>διάθεσής<text:s/>της.</text:span></text:p>
      <text:p text:style-name="P1263"><text:span text:style-name="T1263_1">6.<text:s/>Όταν<text:s/>η<text:s/>δικογραφία<text:s/>εισάγεται<text:s/>στο<text:s/>αρμόδιο<text:s/>δικαστήριο<text:s/>λόγω<text:s/>συνδρομής<text:s/>των<text:s/>προϋποθέσεων<text:s/>της<text:s/>παρ.<text:s/>1<text:s/>του<text:s/>άρθρου<text:s/>69Α<text:s/>ΠΚ,<text:s/>το<text:s/>δικαστικό<text:s/>συμβούλιο<text:s/>επιβάλλει<text:s/>υποχρεωτικά<text:s/>ως<text:s/>περιοριστικό<text:s/>όρο<text:s/>ένα<text:s/>από<text:s/>τα<text:s/>μέτρα<text:s/>της<text:s/>παρ.<text:s/>3<text:s/>του<text:s/>άρθρου<text:s/>69Α<text:s/>ΠΚ,<text:s/>αν<text:s/>δε<text:s/>ο<text:s/>κατηγορούμενος<text:s/>κρατείται<text:s/>προσωρινά,<text:s/>αντικαθιστά<text:s/>υποχρεωτικά<text:s/>την<text:s/>προσωρινή<text:s/>κράτηση<text:s/>με<text:s/>το<text:s/>ίδιο<text:s/>μέτρο.</text:span></text:p>
      <text:p text:style-name="P1264"><text:span text:style-name="T1264_1">ΔΕΥΤΕΡΟ<text:s/>ΚΕΦΑΛΑΙΟ</text:span></text:p>
      <text:p text:style-name="P1265"><text:span text:style-name="T1265_1">ΣΥΜΒΟΥΛΙΟ<text:s/>ΕΦΕΤΩΝ.<text:s/>-</text:span></text:p>
      <text:p text:style-name="P1266"><text:span text:style-name="T1266_1">ΣΥΝΘΕΣΗ<text:s/>ΚΑΙ<text:s/>ΔΙΑΔΙΚΑΣΙΑ</text:span></text:p>
      <text:p text:style-name="P1267"><text:span text:style-name="T1267_1">Άρθρο<text:s/>316.<text:s/>-<text:s/>Σύνθεση<text:s/>και<text:s/>διαδικασία.</text:span></text:p>
      <text:p text:style-name="P1268"><text:span text:style-name="T1268_1">1.<text:s/>Αν<text:s/>ο<text:s/>κατηγορούμενος<text:s/>είναι<text:s/>ανήλικος,<text:s/>στη<text:s/>σύνθεση<text:s/>του<text:s/>συμβουλίου<text:s/>εφετών<text:s/>συμμετέχει<text:s/>και<text:s/>ο<text:s/>εφέτης<text:s/>ανηλίκων.</text:span></text:p>
      <text:p text:style-name="P1269"><text:span text:style-name="T1269_1">2.<text:s/>Ως<text:s/>προς<text:s/>τη<text:s/>διαδικασία<text:s/>στο<text:s/>συμβούλιο<text:s/>εφετών<text:s/>εφαρμόζονται<text:s/>αναλόγως<text:s/>οι<text:s/>διατάξεις<text:s/>των<text:s/>άρθρων<text:s/>306,<text:s/>310<text:s/>κ.ε.<text:s/>για<text:s/>το<text:s/>συμβούλιο<text:s/>πλημμελειοδικών.</text:span></text:p>
      <text:p text:style-name="P1270"><text:span text:style-name="T1270_1">Άρθρο<text:s/>317.<text:s/>-<text:s/>Αρμοδιότητα.</text:span></text:p>
      <text:p text:style-name="P1271"><text:span text:style-name="T1271_1">1.<text:s/>Το<text:s/>συμβούλιο<text:s/>εφετών<text:s/>αποφασίζει:<text:s/>α)<text:s/>για<text:s/>τις<text:s/>εφέσεις<text:s/>που<text:s/>ασκούνται<text:s/>κατά<text:s/>των<text:s/>βουλευμάτων<text:s/>του<text:s/>συμβουλίου<text:s/>πλημμελειοδικών<text:s/>σύμφωνα<text:s/>με<text:s/>όσα<text:s/>ορίζονται<text:s/>στο<text:s/>άρθρο<text:s/>481<text:s/>και<text:s/>β)<text:s/>για<text:s/>τις<text:s/>προτάσεις<text:s/>του<text:s/>εισαγγελέα<text:s/>των<text:s/>εφετών<text:s/>να<text:s/>αναθεωρηθεί<text:s/>η<text:s/>κατηγορία<text:s/>σύμφωνα<text:s/>με<text:s/>όσα<text:s/>ορίζονται<text:s/>στην<text:s/>παρ.<text:s/>2<text:s/>του<text:s/>άρθρου<text:s/>αυτού<text:s/>και<text:s/>στις<text:s/>περιπτώσεις<text:s/>των<text:s/>άρθρων<text:s/>43<text:s/>παρ.<text:s/>2<text:s/>και<text:s/>323.</text:span></text:p>
      <text:p text:style-name="P1272"><text:span text:style-name="T1272_1">2.<text:s/>Ο<text:s/>εισαγγελέας<text:s/>εφετών,<text:s/>αφού<text:s/>παραλάβει<text:s/>τα<text:s/>έγγραφα<text:s/>σύμφωνα<text:s/>με<text:s/>όσα<text:s/>ορίζονται<text:s/>στο<text:s/>άρθρο<text:s/>314,<text:s/>αν<text:s/>δεν<text:s/>ασκήθηκε<text:s/>έφεση<text:s/>κατά<text:s/>του<text:s/>βουλεύματος,<text:s/>ελέγχει<text:s/>μέσα<text:s/>σε<text:s/>τρεις<text:s/>ημέρες<text:s/>την<text:s/>κατηγορία.<text:s/>Αν<text:s/>διαπιστώσει<text:s/>ότι<text:s/>δεν<text:s/>υπάρχει<text:s/>κακούργημα<text:s/>ή<text:s/>ότι<text:s/>στο<text:s/>κακούργημα<text:s/>δεν<text:s/>δόθηκε<text:s/>ο<text:s/>χαρακτηρισμός<text:s/>που<text:s/>έπρεπε<text:s/>ή<text:s/>ότι<text:s/>η<text:s/>κατηγορία<text:s/>δεν<text:s/>είναι<text:s/>για<text:s/>οποιονδήποτε<text:s/>λόγο<text:s/>βάσιμη<text:s/>ή<text:s/>δεν<text:s/>αποδείχθηκε<text:s/>ακόμα<text:s/>όσο<text:s/>ήταν<text:s/>αναγκαίο<text:s/>ή<text:s/>ότι<text:s/>το<text:s/>δικαστήριο<text:s/>στο<text:s/>οποίο<text:s/>παραπέμφθηκε<text:s/>ο<text:s/>κατηγορούμενος<text:s/>δεν<text:s/>είναι<text:s/>αρμόδιο,<text:s/>εισάγει<text:s/>την<text:s/>υπόθεση<text:s/>με<text:s/>αιτιολογημένη<text:s/>πρότασή<text:s/>του<text:s/>στο<text:s/>συμβούλιο<text:s/>του<text:s/>δικαστηρίου<text:s/>των<text:s/>εφετών.</text:span></text:p>
      <text:p text:style-name="P1273"><text:span text:style-name="T1273_1">Άρθρο<text:s/>318.<text:s/>-<text:s/>Δικαιοδοσία</text:span></text:p>
      <text:p text:style-name="P1274"><text:span text:style-name="T1274_1">του<text:s/>συμβουλίου<text:s/>εφετών.</text:span></text:p>
      <text:p text:style-name="P1275"><text:span text:style-name="T1275_1">Το<text:s/>συμβούλιο<text:s/>εφετών<text:s/>στις<text:s/>περιπτώσεις<text:s/>του<text:s/>άρθρου<text:s/>317<text:s/>έχει<text:s/>το<text:s/>δικαίωμα<text:s/>να<text:s/>διατάσσει<text:s/>ό,τι<text:s/>και<text:s/>το<text:s/>συμβούλιο<text:s/>πλημμελειοδικών<text:s/>κατά<text:s/>τα<text:s/>άρθρα<text:s/>309<text:s/>έως<text:s/>και<text:s/>315.<text:s/>Η<text:s/>εξουσία<text:s/>αυτή<text:s/>του<text:s/>συμβουλίου<text:s/>των<text:s/>εφετών<text:s/>δεν<text:s/>περιορίζεται<text:s/>καθόλου,<text:s/>ακόμη<text:s/>και<text:s/>όταν<text:s/>ασχολείται<text:s/>με<text:s/>την<text:s/>υπόθεση<text:s/>ύστερα<text:s/>από<text:s/>έφεση<text:s/>του<text:s/>κατηγορουμένου.</text:span></text:p>
      <text:p text:style-name="P1276"><text:span text:style-name="T1276_1">Άρθρο<text:s/>319.<text:s/>-<text:s/>Διατάξεις</text:span></text:p>
      <text:p text:style-name="P1277"><text:span text:style-name="T1277_1">του<text:s/>βουλεύματος<text:s/>των<text:s/>εφετών.</text:span></text:p>
      <text:p text:style-name="P1278"><text:span text:style-name="T1278_1">1.<text:s/>Αν<text:s/>το<text:s/>συμβούλιο<text:s/>αποφανθεί<text:s/>να<text:s/>μη<text:s/>γίνει<text:s/>κατηγορία<text:s/>ή<text:s/>να<text:s/>παύσει<text:s/>οριστικά<text:s/>ή<text:s/>προσωρινά<text:s/>η<text:s/>ποινική<text:s/>δίωξη<text:s/>ή<text:s/>να<text:s/>κηρυχθεί<text:s/>απαράδεκτη,<text:s/>διατάσσει<text:s/>συγχρόνως<text:s/>την<text:s/>κατάργηση<text:s/>του<text:s/>εντάλματος<text:s/>σύλληψης<text:s/>ή<text:s/>προσωρινής<text:s/>κράτησης<text:s/>που<text:s/>έχει<text:s/>εκδοθεί<text:s/>και<text:s/>την<text:s/>απόλυση<text:s/>του<text:s/>κατηγορουμένου.</text:span></text:p>
      <text:p text:style-name="P1279"><text:span text:style-name="T1279_1">2.<text:s/>Αν<text:s/>έχει<text:s/>διαταχθεί<text:s/>συνέχιση<text:s/>της<text:s/>ανάκρισης,<text:s/>ο<text:s/>εισαγγελέας<text:s/>εφετών<text:s/>στέλνει<text:s/>χωρίς<text:s/>αναβολή<text:s/>τα<text:s/>έγγραφα<text:s/>στον</text:span></text:p>
      <text:p text:style-name="P1280"><text:span text:style-name="T1280_1">αρμόδιο<text:s/>ανακριτή<text:s/>ή<text:s/>στον<text:s/>εφέτη<text:s/>στον<text:s/>οποίο<text:s/>έχει<text:s/>ανατεθεί<text:s/>με<text:s/>βούλευμα<text:s/>η<text:s/>συνέχιση<text:s/>της<text:s/>ανάκρισης.<text:s/>Αφού<text:s/>γίνει<text:s/>η<text:s/>ανάκριση,<text:s/>το<text:s/>συμβούλιο<text:s/>εφετών<text:s/>αποφασίζει<text:s/>κατά<text:s/>το<text:s/>άρθρο<text:s/>318,<text:s/>και<text:s/>όταν<text:s/>ακόμη<text:s/>περιλαμβάνεται<text:s/>στην<text:s/>δίωξη<text:s/>και<text:s/>πρόσωπο<text:s/>για<text:s/>το<text:s/>οποίο<text:s/>δεν<text:s/>είχε<text:s/>κρίνει<text:s/>το<text:s/>πρωτόδικο<text:s/>συμβούλιο.</text:span></text:p>
      <text:p text:style-name="P1281"><text:span text:style-name="T1281_1">3.<text:s/>Αν<text:s/>υπάρχουν<text:s/>επαρκείς<text:s/>ενδείξεις<text:s/>για<text:s/>να<text:s/>υποστηριχθεί<text:s/>η<text:s/>κατηγορία<text:s/>και<text:s/>χαρακτηρίζεται<text:s/>σωστά<text:s/>η<text:s/>πράξη,<text:s/>επικυρώνεται<text:s/>το<text:s/>βούλευμα<text:s/>του<text:s/>συμβουλίου<text:s/>πλημμελειοδικών<text:s/>και<text:s/>συνεχίζεται<text:s/>η<text:s/>διαδικασία.</text:span></text:p>
      <text:p text:style-name="P1282"><text:span text:style-name="T1282_1">4.<text:s/>Αν<text:s/>μόνο<text:s/>ο<text:s/>χαρακτηρισμός<text:s/>της<text:s/>πράξης<text:s/>ήταν<text:s/>λανθασμένος,<text:s/>δίνεται<text:s/>σωστά<text:s/>ο<text:s/>χαρακτηρισμός<text:s/>στο<text:s/>βούλευμα<text:s/>που<text:s/>εκδίδεται.</text:span></text:p>
      <text:p text:style-name="P1283"><text:span text:style-name="T1283_1">5.<text:s/>Το<text:s/>βούλευμα<text:s/>του<text:s/>συμβουλίου<text:s/>εφετών<text:s/>που<text:s/>εκδόθηκε<text:s/>κατά<text:s/>τις<text:s/>παρ.<text:s/>3<text:s/>και<text:s/>4<text:s/>επιδίδεται<text:s/>με<text:s/>τον<text:s/>τρόπο<text:s/>που<text:s/>ορίζει<text:s/>ο<text:s/>νόμος<text:s/>στον<text:s/>κατηγορούμενο<text:s/>και<text:s/>στους<text:s/>υπόλοιπους<text:s/>διαδίκους<text:s/>με<text:s/>την<text:s/>φροντίδα<text:s/>του<text:s/>εισαγγελέα<text:s/>εφετών<text:s/>ή<text:s/>πλημμελειοδικών.<text:s/>Μόλις<text:s/>καταστεί<text:s/>αμετάκλητο<text:s/>το<text:s/>βούλευμα,<text:s/>γίνεται<text:s/>η<text:s/>κλήση<text:s/>του<text:s/>κατηγορουμένου<text:s/>κατά<text:s/>τα<text:s/>άρθρα<text:s/>321<text:s/>κ.ε..</text:span></text:p>
      <text:p text:style-name="P1284"><text:span text:style-name="T1284_1">ΤΕΤΑΡΤΟ<text:s/>ΒΙΒΛΙΟ</text:span></text:p>
      <text:p text:style-name="P1285"><text:span text:style-name="T1285_1">ΔΙΑΔΙΚΑΣΙΑ<text:s/>ΣΤΟ<text:s/>ΑΚΡΟΑΤΗΡΙΟ</text:span></text:p>
      <text:p text:style-name="P1286"><text:span text:style-name="T1286_1">ΠΡΩΤΟ<text:s/>ΤΜΗΜΑ</text:span></text:p>
      <text:p text:style-name="P1287"><text:span text:style-name="T1287_1">ΠΡΟΠΑΡΑΣΚΕΥΑΣΤΙΚΗ<text:s/>ΔΙΑΔΙΚΑΣΙΑ</text:span></text:p>
      <text:p text:style-name="P1288"><text:span text:style-name="T1288_1">Άρθρο<text:s/>320.<text:s/>-<text:s/>Ορισμός<text:s/>δικασίμου<text:s/>και<text:s/>κλήτευση<text:s/>στο<text:s/>ακροατήριο.</text:span></text:p>
      <text:p text:style-name="P1289"><text:span text:style-name="T1289_1">1.<text:s/>Ο<text:s/>ορισμός<text:s/>δικασίμου<text:s/>στις<text:s/>περιπτώσεις<text:s/>κατηγορουμένων<text:s/>που<text:s/>κρατούνται<text:s/>προσωρινά<text:s/>γίνεται<text:s/>κατ’<text:s/>απόλυτη<text:s/>προτεραιότητα.</text:span></text:p>
      <text:p text:style-name="P1290"><text:span text:style-name="T1290_1">2.<text:s/>Όταν<text:s/>ο<text:s/>εισαγγελέας<text:s/>κινεί<text:s/>την<text:s/>ποινική<text:s/>δίωξη<text:s/>με<text:s/>απευθείας<text:s/>κλήση<text:s/>στο<text:s/>ακροατήριο<text:s/>καθώς<text:s/>και<text:s/>στις<text:s/>περιπτώσεις<text:s/>των<text:s/>άρθρων<text:s/>43<text:s/>παρ.<text:s/>2,<text:s/>301,<text:s/>302<text:s/>παρ.<text:s/>1,<text:s/>303<text:s/>παρ.<text:s/>6,<text:s/>308<text:s/>παρ.<text:s/>3<text:s/>και<text:s/>309,<text:s/>ο<text:s/>κατηγορούμενος<text:s/>κλητεύεται<text:s/>στο<text:s/>ακροατήριο<text:s/>με<text:s/>κλητήριο<text:s/>θέσπισμα,<text:s/>ενώ<text:s/>στις<text:s/>περιπτώσεις<text:s/>των<text:s/>άρθρων<text:s/>314<text:s/>και<text:s/>319<text:s/>παρ.<text:s/>5<text:s/>με<text:s/>κλήση.<text:s/>Το<text:s/>κλητήριο<text:s/>θέσπισμα<text:s/>και<text:s/>η<text:s/>κλήση<text:s/>του<text:s/>κατηγορουμένου<text:s/>συντάσσονται<text:s/>σε<text:s/>δύο<text:s/>αντίτυπα.<text:s/>Το<text:s/>ένα<text:s/>επιδίδεται<text:s/>στον<text:s/>κατηγορούμενο<text:s/>και<text:s/>το<text:s/>άλλο<text:s/>επισυνάπτεται<text:s/>στη<text:s/>δικογραφία<text:s/>κατά<text:s/>τη<text:s/>συζήτηση<text:s/>της<text:s/>υπόθεσης.</text:span></text:p>
      <text:p text:style-name="P1291"><text:span text:style-name="T1291_1">3.<text:s/>Μετά<text:s/>την<text:s/>επίδοση<text:s/>της<text:s/>κλήσης<text:s/>ή<text:s/>του<text:s/>κλητηρίου<text:s/>θεσπίσματος<text:s/>ο<text:s/>εισαγγελέας<text:s/>δεν<text:s/>μπορεί<text:s/>να<text:s/>αποσύρει<text:s/>την<text:s/>υπόθεση<text:s/>από<text:s/>τη<text:s/>δικάσιμο<text:s/>που<text:s/>ορίστηκε.<text:s/>Εξαιρούνται<text:s/>οι<text:s/>περιπτώσεις<text:s/>των<text:s/>άρθρων<text:s/>169<text:s/>παρ.<text:s/>2<text:s/>και<text:s/>324.</text:span></text:p>
      <text:p text:style-name="P1292"><text:span text:style-name="T1292_1">Άρθρο<text:s/>321.<text:s/>-<text:s/>Περιεχόμενο<text:s/>του<text:s/>κλητηρίου<text:s/>θεσπίσματος<text:s/>και<text:s/>της<text:s/>κλήσης.</text:span></text:p>
      <text:p text:style-name="P1293"><text:span text:style-name="T1293_1">Παραμονή<text:s/>δικογραφιών<text:s/>στα<text:s/>γραφεία.</text:span></text:p>
      <text:p text:style-name="P1294"><text:span text:style-name="T1294_1">1.<text:s/>Το<text:s/>κλητήριο<text:s/>θέσπισμα<text:s/>πρέπει<text:s/>να<text:s/>περιέχει:<text:s/>α)<text:s/>το<text:s/>ονοματεπώνυμο<text:s/>και,<text:s/>αν<text:s/>υπάρχει<text:s/>ανάγκη,<text:s/>και<text:s/>άλλα<text:s/>στοιχεία<text:s/>που<text:s/>καθορίζουν<text:s/>την<text:s/>ταυτότητα<text:s/>του<text:s/>κατηγορουμένου,<text:s/>β)<text:s/>τον<text:s/>προσδιορισμό<text:s/>του<text:s/>δικαστηρίου<text:s/>στο<text:s/>οποίο<text:s/>καλείται,<text:s/>γ)<text:s/>τη<text:s/>χρονολογία,<text:s/>την<text:s/>ημέρα<text:s/>της<text:s/>εβδομάδας<text:s/>και<text:s/>την<text:s/>ώρα<text:s/>που<text:s/>πρέπει<text:s/>να<text:s/>εμφανιστεί,<text:s/>δ)<text:s/>τον<text:s/>ακριβή<text:s/>καθορισμό<text:s/>της<text:s/>πράξης<text:s/>για<text:s/>την<text:s/>οποία<text:s/>κατηγορείται<text:s/>και<text:s/>μνεία<text:s/>του<text:s/>άρθρου<text:s/>του<text:s/>ποινικού<text:s/>νόμου<text:s/>που<text:s/>την<text:s/>προβλέπει<text:s/>και<text:s/>ε)<text:s/>τον<text:s/>αριθμό<text:s/>του,<text:s/>την<text:s/>επίσημη<text:s/>σφραγίδα<text:s/>και<text:s/>την<text:s/>υπογραφή<text:s/>του<text:s/>εισαγγελέα<text:s/>που<text:s/>εξέδωσε<text:s/>το<text:s/>θέσπισμα.</text:span></text:p>
      <text:p text:style-name="P1295"><text:span text:style-name="T1295_1">Η<text:s/>κλήση<text:s/>για<text:s/>την<text:s/>εμφάνιση<text:s/>(άρθρο<text:s/>320)<text:s/>ως<text:s/>προς<text:s/>την<text:s/>αξιόποινη<text:s/>πράξη<text:s/>πρέπει<text:s/>να<text:s/>αναφέρεται<text:s/>στο<text:s/>παραπεμπτικό<text:s/>βούλευμα.<text:s/>Κατά<text:s/>τα<text:s/>λοιπά<text:s/>πρέπει<text:s/>επίσης<text:s/>να<text:s/>περιέχει<text:s/>όσα<text:s/>και<text:s/>το<text:s/>κλητήριο<text:s/>θέσπισμα.<text:s/>Η<text:s/>ερήμην<text:s/>εκδίκαση<text:s/>ως<text:s/>συνέπεια<text:s/>της<text:s/>μη<text:s/>εμφάνισης<text:s/>του<text:s/>κατηγορουμένου<text:s/>πρέπει<text:s/>να<text:s/>αναγράφεται<text:s/>τόσο<text:s/>στο<text:s/>κλητήριο<text:s/>θέσπισμα<text:s/>όσο<text:s/>και<text:s/>στην<text:s/>κλήση.</text:span></text:p>
      <text:p text:style-name="P1296"><text:span text:style-name="T1296_1">3.<text:s/>Αντίγραφο<text:s/>του<text:s/>πρέπει<text:s/>να<text:s/>επιδίδεται<text:s/>σε<text:s/>κάθε<text:s/>περίπτωση<text:s/>στον<text:s/>παριστάμενο<text:s/>προς<text:s/>υποστήριξη<text:s/>της<text:s/>κατηγορίας.</text:span></text:p>
      <text:p text:style-name="P1297"><text:span text:style-name="T1297_1">4.<text:s/>Η<text:s/>τήρηση<text:s/>των<text:s/>διατάξεων<text:s/>των<text:s/>παρ.<text:s/>1<text:s/>και<text:s/>2<text:s/>επιβάλλεται<text:s/>με<text:s/>ποινή<text:s/>ακυρότητας<text:s/>του<text:s/>κλητηρίου<text:s/>θεσπίσματος<text:s/>και<text:s/>της<text:s/>κλήσης.</text:span></text:p>
      <text:p text:style-name="P1298"><text:span text:style-name="T1298_1">5.<text:s/>Η<text:s/>έλλειψη<text:s/>στοιχείου<text:s/>του<text:s/>κύρους<text:s/>του<text:s/>κλητηρίου<text:s/>θεσπίσματος<text:s/>ή<text:s/>της<text:s/>κλήσης<text:s/>αποδεικνύεται<text:s/>από<text:s/>το<text:s/>κλητήριο<text:s/>θέσπισμα<text:s/>ή<text:s/>την<text:s/>κλήση<text:s/>που<text:s/>επιδόθηκε<text:s/>στον<text:s/>κατηγορούμενο<text:s/>ή<text:s/>από<text:s/>το<text:s/>υπάρχον<text:s/>στην<text:s/>δικογραφία<text:s/>αντίτυπό<text:s/>του<text:s/>και<text:s/>σε<text:s/>έλλειψή<text:s/>του<text:s/>από<text:s/>το<text:s/>αποδεικτικό<text:s/>επίδοσης.</text:span></text:p>
      <text:p text:style-name="P1299"><text:span text:style-name="T1299_1">6.<text:s/>Από<text:s/>τη<text:s/>στιγμή<text:s/>που<text:s/>θα<text:s/>επιδοθεί<text:s/>στον<text:s/>κατηγορούμενο<text:s/>το<text:s/>κλητήριο<text:s/>θέσπισμα<text:s/>ή<text:s/>η<text:s/>κλήση<text:s/>για<text:s/>την<text:s/>εμφάνιση<text:s/>οι<text:s/>δικογραφίες<text:s/>και<text:s/>τα<text:s/>πειστήρια<text:s/>πρέπει<text:s/>να<text:s/>παραμένουν<text:s/>κατά<text:s/>τις<text:s/>εργάσιμες<text:s/>ώρες<text:s/>στο<text:s/>οικείο<text:s/>δικαστικό<text:s/>γραφείο.<text:s/>Ο<text:s/>παραβάτης<text:s/>τιμωρείται<text:s/>πειθαρχικά.</text:span></text:p>
      <text:p text:style-name="P1300"><text:span text:style-name="T1300_1">Άρθρο<text:s/>322.<text:s/>-<text:s/>Προσφυγή<text:s/>κατά<text:s/>της<text:s/>απευθείας<text:s/>κλήσης.</text:span></text:p>
      <text:p text:style-name="P1301"><text:span text:style-name="T1301_1">1.<text:s/>Ο<text:s/>κατηγορούμενος<text:s/>που<text:s/>κλητεύθηκε<text:s/>απευθείας<text:s/>με<text:s/>κλητήριο<text:s/>θέσπισμα<text:s/>στο<text:s/>ακροατήριο<text:s/>του<text:s/>τριμελούς<text:s/>πλημμελειοδικείου<text:s/>έχει<text:s/>δικαίωμα,<text:s/>είτε<text:s/>αυτοπροσώπως<text:s/>είτε<text:s/>μέσω<text:s/>αντιπροσώπου,<text:s/>να<text:s/>προσφύγει<text:s/>στον<text:s/>αρμόδιο<text:s/>εισαγγελέα<text:s/>εφετών<text:s/>μέσα<text:s/>σε<text:s/>δέκα<text:s/>ημέρες<text:s/>από<text:s/>την<text:s/>επίδοση<text:s/>του<text:s/>κλητηρίου<text:s/>θεσπίσματος.</text:span></text:p>
      <text:p text:style-name="P1302"><text:span text:style-name="T1302_1">2.<text:s/>Η<text:s/>προσφυγή<text:s/>ασκείται<text:s/>με<text:s/>τον<text:s/>τρόπο<text:s/>που<text:s/>προβλέ-<text:s/>πεται<text:s/>στο<text:s/>άρθρο<text:s/>474.<text:s/>Αν<text:s/>η<text:s/>έκθεση<text:s/>γίνει<text:s/>ή<text:s/>το<text:s/>δικόγραφο<text:s/>κατατεθεί<text:s/>σε<text:s/>άλλο<text:s/>γραμματέα<text:s/>ή<text:s/>στον<text:s/>προϊστάμενο<text:s/>της<text:s/>προξενικής<text:s/>αρχής<text:s/>ή<text:s/>στον<text:s/>διευθυντή<text:s/>των<text:s/>φυλακών,<text:s/>ειδοποιείται<text:s/>αμελλητί<text:s/>ο<text:s/>γραμματέας<text:s/>της<text:s/>εισαγγελίας<text:s/>πρωτοδικών<text:s/>που<text:s/>εξέδωσε<text:s/>το<text:s/>κλητήριο<text:s/>θέσπισμα<text:s/>και<text:s/>του<text:s/>αποστέλλεται<text:s/>αμέσως<text:s/>η<text:s/>έκθεση<text:s/>ή<text:s/>το<text:s/>δικόγραφο.<text:s/>Αν<text:s/>η<text:s/>προσφυγή<text:s/>ασκείται<text:s/>μέσω<text:s/>αντιπροσώπου,<text:s/>το<text:s/>πληρεξούσιο<text:s/>ή<text:s/>επικυρωμένο<text:s/>αντίγραφό<text:s/>του<text:s/>προσαρτάται<text:s/>στην<text:s/>έκθεση<text:s/>ή<text:s/>στο<text:s/>δικόγραφο.<text:s/>Στην<text:s/>έκθεση<text:s/>ή<text:s/>το<text:s/>δικόγραφο<text:s/>πρέπει<text:s/>να<text:s/>διατυπώνονται<text:s/>και<text:s/>οι<text:s/>λόγοι<text:s/>για<text:s/>τους<text:s/>οποίους<text:s/>ασκείται<text:s/>η<text:s/>προσφυγή.<text:s/>Ο<text:s/>προσφεύγων<text:s/>υποχρεούται<text:s/>να<text:s/>καταθέσει<text:s/>παράβολο<text:s/>υπέρ<text:s/>του<text:s/>δημοσίου<text:s/>ποσού<text:s/>εκατόν<text:s/>πενήντα<text:s/>(150)<text:s/>ευρώ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Αν<text:s/>δεν<text:s/>κατατεθεί<text:s/>το<text:s/>παράβολο,<text:s/>η<text:s/>προσφυγή<text:s/>απορρίπτεται<text:s/>ως<text:s/>απαράδεκτη<text:s/>από<text:s/>τον<text:s/>εισαγγελέα<text:s/>εφετών.<text:s/>Όταν<text:s/>η<text:s/>προσφυγή<text:s/>ασκείται<text:s/>από<text:s/>περισσότερους<text:s/>κατηγορουμένους,<text:s/>κατατίθεται<text:s/>μόνο<text:s/>ένα<text:s/>παράβολο.<text:s/>Σε<text:s/>περίπτωση<text:s/>που<text:s/>ο<text:s/>εισαγγελέας<text:s/>εφετών<text:s/>κάνει<text:s/>δεκτή<text:s/>την<text:s/>προσφυγή<text:s/>διατάσσει<text:s/>και<text:s/>την<text:s/>επιστροφή<text:s/>του<text:s/>παραβόλου<text:s/>στον<text:s/>κα-<text:s/>ταθέσαντα<text:s/>αυτό.</text:span></text:p>
      <text:p text:style-name="P1303"><text:span text:style-name="T1303_1">3.<text:s/>Ο<text:s/>εισαγγελέας<text:s/>των<text:s/>εφετών<text:s/>μπορεί:<text:s/>α)<text:s/>να<text:s/>απορρίψει<text:s/>την<text:s/>προσφυγή,<text:s/>β)<text:s/>να<text:s/>κάνει<text:s/>δεκτή<text:s/>την<text:s/>προσφυγή,<text:s/>οπότε<text:s/>διατάσσει<text:s/>την<text:s/>εισαγωγή<text:s/>της<text:s/>υπόθεσης<text:s/>στο<text:s/>δικαστικό<text:s/>συμβούλιο,<text:s/>γ)<text:s/>να<text:s/>προβεί<text:s/>σε<text:s/>μία<text:s/>από<text:s/>τις<text:s/>παραπάνω<text:s/>ενέργειες,<text:s/>αφού<text:s/>προηγουμένως<text:s/>διατάξει<text:s/>προανάκριση<text:s/>για<text:s/>την<text:s/>συμπλήρωση<text:s/>του<text:s/>αποδεικτικού<text:s/>υλικού<text:s/>με<text:s/>τη<text:s/>διενέργεια<text:s/>συγκεκριμένων<text:s/>ανακριτικών<text:s/>πράξεων.<text:s/>Η<text:s/>διάταξη<text:s/>του<text:s/>εισαγγελέα<text:s/>εφετών<text:s/>που<text:s/>απορρίπτει<text:s/>την<text:s/>προσφυγή<text:s/>επιδίδεται<text:s/>στον<text:s/>κατηγορούμενο<text:s/>σύμφωνα<text:s/>με<text:s/>τα<text:s/>άρθρα<text:s/>155<text:s/>κ.ε..<text:s/>Αν<text:s/>από<text:s/>την<text:s/>επίδοση<text:s/>έως<text:s/>την<text:s/>δικάσιμο<text:s/>που<text:s/>ορίστηκε<text:s/>αρχικά<text:s/>μεσολαβεί<text:s/>τουλάχιστον<text:s/>το<text:s/>μισό<text:s/>της<text:s/>προθεσμίας<text:s/>που<text:s/>χρειάζεται<text:s/>για<text:s/>την<text:s/>κλήτευση,<text:s/>ο<text:s/>κατηγορούμενος<text:s/>έχει<text:s/>υποχρέωση<text:s/>να<text:s/>εμφανιστεί<text:s/>σε<text:s/>αυτήν<text:s/>για<text:s/>να<text:s/>δικαστεί<text:s/>χωρίς<text:s/>άλλη<text:s/>κλήτευση.</text:span></text:p>
      <text:p text:style-name="P1304"><text:span text:style-name="T1304_1">Άρθρο<text:s/>323.<text:s/>-<text:s/>Προσφυγή<text:s/>προσώπων<text:s/>ιδιάζουσας<text:s/>δωσιδικίας.</text:span></text:p>
      <text:p text:style-name="P1305"><text:span text:style-name="T1305_1">Ο<text:s/>κατηγορούμενος<text:s/>που<text:s/>κλητεύθηκε<text:s/>με<text:s/>κλητήριο<text:s/>θέσπισμα<text:s/>απευθείας<text:s/>στο<text:s/>ακροατήριο<text:s/>του<text:s/>τριμελούς<text:s/>εφε-<text:s/>τείου<text:s/>σύμφωνα<text:s/>με<text:s/>τη<text:s/>διάταξη<text:s/>της<text:s/>παρ.<text:s/>6<text:s/>του<text:s/>άρθρου<text:s/>111<text:s/>έχει<text:s/>δικαίωμα<text:s/>να<text:s/>προσφύγει<text:s/>στο<text:s/>αρμόδιο<text:s/>συμβούλιο<text:s/>εφετών<text:s/>μέσα<text:s/>στην<text:s/>προθεσμία<text:s/>που<text:s/>ορίζεται<text:s/>στην<text:s/>παρ.<text:s/>1<text:s/>του<text:s/>προηγούμενου<text:s/>άρθρου.<text:s/>Η<text:s/>προσφυγή<text:s/>υποβάλλεται<text:s/>στα<text:s/>όργανα<text:s/>που<text:s/>αναφέρονται<text:s/>στην<text:s/>ίδια<text:s/>παράγραφο<text:s/>ή<text:s/>στο<text:s/>γραμματέα<text:s/>της<text:s/>εισαγγελίας<text:s/>εφετών.<text:s/>Το<text:s/>συμβούλιο<text:s/>εφετών<text:s/>έχει<text:s/>υποχρέωση<text:s/>να<text:s/>αποφασίσει<text:s/>μέσα<text:s/>σε<text:s/>δέκα<text:s/>ημέρες<text:s/>από<text:s/>τότε<text:s/>που<text:s/>υποβλήθηκε<text:s/>η<text:s/>έκθεση<text:s/>προσφυγής<text:s/>μαζί<text:s/>με<text:s/>την<text:s/>σχετική<text:s/>πρόταση<text:s/>του<text:s/>εισαγγελέα<text:s/>εφετών,<text:s/>και<text:s/>μπορεί:<text:s/>α)<text:s/>να<text:s/>απορρίψει<text:s/>την<text:s/>προσφυγή,<text:s/>β)<text:s/>να<text:s/>κάνει<text:s/>δεκτή<text:s/>την<text:s/>προσφυγή,<text:s/>εκδίδοντας<text:s/>βούλευμα<text:s/>με<text:s/>το<text:s/>οποίο<text:s/>αποφαίνεται<text:s/>ότι<text:s/>δεν<text:s/>πρέπει<text:s/>να<text:s/>γίνει<text:s/>κατηγορία<text:s/>ή<text:s/>παύει<text:s/>οριστικά<text:s/>την<text:s/>ποινική<text:s/>δίωξη<text:s/>ή<text:s/>κηρύσσει<text:s/>αυτήν<text:s/>απαράδεκτη,<text:s/>γ)<text:s/>να<text:s/>προβεί<text:s/>σε<text:s/>μία<text:s/>από<text:s/>τις<text:s/>παραπάνω<text:s/>ενέργειες,<text:s/>αφού<text:s/>προηγουμένως<text:s/>διατάξει<text:s/>προανάκριση<text:s/>για<text:s/>τη<text:s/>συμπλήρωση<text:s/>του<text:s/>αποδεικτικού<text:s/>υλικού,<text:s/>με<text:s/>τη<text:s/>διενέργεια<text:s/>συγκεκριμένων<text:s/>ανακριτικών<text:s/>πράξεων.<text:s/>Το<text:s/>συμβούλιο<text:s/>αποφασίζει<text:s/>σε<text:s/>πρώτο<text:s/>και<text:s/>τελευταίο<text:s/>βαθμό.<text:s/>Το<text:s/>βούλευμα<text:s/>του<text:s/>συμβουλίου<text:s/>εφετών<text:s/>που<text:s/>απορρίπτει<text:s/>την<text:s/>προσφυγή<text:s/>επιδίδεται<text:s/>σύμφωνα<text:s/>με<text:s/>τα<text:s/>άρθρα<text:s/>155<text:s/>κ.ε.<text:s/>στον<text:s/>κατηγορούμενο.<text:s/>Αν<text:s/>από<text:s/>την<text:s/>επίδοση<text:s/>του<text:s/>βουλεύματος<text:s/>έως<text:s/>την<text:s/>δικάσιμο<text:s/>που<text:s/>ορίστηκε<text:s/>αρχικά<text:s/>μεσολαβεί<text:s/>τουλάχιστον<text:s/>το<text:s/>μισό<text:s/>της<text:s/>προθεσμίας<text:s/>που<text:s/>ορίστηκε<text:s/>για<text:s/>κλήτευση<text:s/>ο<text:s/>κατηγορούμενος<text:s/>έχει<text:s/>υποχρέωση<text:s/>να<text:s/>εμφανιστεί<text:s/>κατά<text:s/>τη<text:s/>δικάσιμο<text:s/>αυτή<text:s/>για<text:s/>να<text:s/>δικαστεί<text:s/>χωρίς<text:s/>άλλη<text:s/>κλήτευση.</text:span></text:p>
      <text:p text:style-name="P1306"><text:span text:style-name="T1306_1">Άρθρο<text:s/>324.<text:s/>-<text:s/>Ανάκληση<text:s/>της<text:s/>εισαγωγής<text:s/>που<text:s/>έγινε<text:s/>με<text:s/>απευθείας<text:s/>κλήση.</text:span></text:p>
      <text:p text:style-name="P1307"><text:span text:style-name="T1307_1">1.<text:s/>Ωσότου<text:s/>αρχίσει<text:s/>η<text:s/>συζήτηση<text:s/>στο<text:s/>ακροατήριο,<text:s/>ο<text:s/>εισαγγελέας<text:s/>πλημμελειοδικών<text:s/>μπορεί<text:s/>να<text:s/>αποσύρει<text:s/>την<text:s/>υπόθεση<text:s/>όταν:<text:s/>α)<text:s/>υπάρχουν<text:s/>λόγοι<text:s/>που<text:s/>εμφανίστηκαν<text:s/>μετά<text:s/>την<text:s/>απευθείας<text:s/>κλήση<text:s/>στο<text:s/>ακροατήριο<text:s/>και<text:s/>προσδίδουν<text:s/>στην<text:s/>πράξη<text:s/>χαρακτήρα<text:s/>κακουργήματος,<text:s/>οπότε<text:s/>διατάσσει<text:s/>κύρια<text:s/>ανάκριση<text:s/>και,<text:s/>β)<text:s/>το<text:s/>κλητήριο<text:s/>θέσπισμα<text:s/>δεν<text:s/>περιέχει<text:s/>τα<text:s/>απαιτούμενα<text:s/>στοιχεία<text:s/>που<text:s/>ορίζονται<text:s/>στο<text:s/>άρθρο<text:s/>321.</text:span></text:p>
      <text:p text:style-name="P1308"><text:span text:style-name="T1308_1">2.<text:s/>Στις<text:s/>ενέργειες<text:s/>που<text:s/>προβλέπονται<text:s/>στο<text:s/>εδ.<text:s/>β΄<text:s/>της<text:s/>παρ.<text:s/>1<text:s/>προβαίνει<text:s/>και<text:s/>ο<text:s/>εισαγγελέας<text:s/>εφετών<text:s/>στις<text:s/>περιπτώσεις<text:s/>του<text:s/>άρθρου<text:s/>309<text:s/>παρ.<text:s/>2<text:s/>και<text:s/>111<text:s/>παρ.<text:s/>6.</text:span></text:p>
      <text:p text:style-name="P1309"><text:span text:style-name="T1309_1">3.<text:s/>Στις<text:s/>ενέργειες<text:s/>της<text:s/>παρ.<text:s/>1<text:s/>προβαίνει<text:s/>ο<text:s/>αρμόδιος<text:s/>εισαγγελέας<text:s/>και<text:s/>όταν,<text:s/>χωρίς<text:s/>να<text:s/>έχει<text:s/>τεθεί<text:s/>η<text:s/>υπόθεση<text:s/>στο<text:s/>αρχείο<text:s/>ή<text:s/>να<text:s/>έχει<text:s/>χωριστεί<text:s/>η<text:s/>συζήτηση<text:s/>ορισμένης<text:s/>πράξης<text:s/>ή<text:s/>να<text:s/>υπάρχει<text:s/>λόγος<text:s/>αναβολής,<text:s/>αναστολής<text:s/>ή<text:s/>αποχής<text:s/>από<text:s/>την<text:s/>ποινική<text:s/>δίωξη,<text:s/>δεν<text:s/>έχει<text:s/>εισαχθεί<text:s/>προς<text:s/>εκδίκαση<text:s/>πράξη<text:s/>η<text:s/>οποία<text:s/>περιγράφεται<text:s/>στην<text:s/>ιδία<text:s/>έγκληση,<text:s/>μήνυση,<text:s/>αναφορά<text:s/>ή<text:s/>αίτηση<text:s/>προς<text:s/>τον<text:s/>εισαγγελέα<text:s/>πλημμελειοδι-<text:s/>κών.</text:span></text:p>
      <text:p text:style-name="P1310"><text:span text:style-name="T1310_1">Άρθρο<text:s/>325.<text:s/>-<text:s/>Εξαιρέσεις.</text:span></text:p>
      <text:p text:style-name="P1311"><text:span text:style-name="T1311_1">Οι<text:s/>διατάξεις<text:s/>των<text:s/>άρθρων<text:s/>322<text:s/>και<text:s/>323<text:s/>δεν<text:s/>εφαρμόζονται<text:s/>αν<text:s/>η<text:s/>προσφυγή<text:s/>ασκήθηκε<text:s/>εκπρόθεσμα<text:s/>ή<text:s/>αν<text:s/>απαγορεύεται<text:s/>με<text:s/>ειδική<text:s/>διάταξη.<text:s/>Αν<text:s/>εκείνος<text:s/>που<text:s/>ασκεί<text:s/>την<text:s/>προσφυγή<text:s/>έχει<text:s/>αντιρρήσεις,<text:s/>μπορεί<text:s/>να<text:s/>τις<text:s/>προβάλει<text:s/>μόνο<text:s/>στο<text:s/>δικαστήριο<text:s/>που<text:s/>δικάζει.<text:s/>Αν<text:s/>το<text:s/>δικαστήριο<text:s/>δεχθεί<text:s/>τις<text:s/>αντιρρήσεις,<text:s/>κηρύσσει<text:s/>απαράδεκτη<text:s/>την<text:s/>εισαγωγή<text:s/>της<text:s/>υπόθεσης,<text:s/>ωσότου<text:s/>αποφανθεί<text:s/>για<text:s/>την<text:s/>προσφυγή<text:s/>ο<text:s/>εισαγγελέας<text:s/>εφετών.</text:span></text:p>
      <text:p text:style-name="P1312"><text:span text:style-name="T1312_1">Άρθρο<text:s/>326.<text:s/>-<text:s/>Γνωστοποίηση<text:s/>των<text:s/>μαρτύρων.</text:span></text:p>
      <text:p text:style-name="P1313"><text:span text:style-name="T1313_1">1.<text:s/>Ο<text:s/>αρμόδιος<text:s/>εισαγγελέας<text:s/>πέντε<text:s/>τουλάχιστον<text:s/>ημέρες<text:s/>πριν<text:s/>από<text:s/>τη<text:s/>δημόσια<text:s/>συνεδρίαση<text:s/>επιδίδει<text:s/>στον<text:s/>κατηγορούμενο<text:s/>που<text:s/>παραπέμπεται<text:s/>να<text:s/>δικαστεί<text:s/>σε<text:s/>οποιοδήποτε<text:s/>ποινικό<text:s/>δικαστήριο,<text:s/>κατάλογο<text:s/>των<text:s/>μαρτύρων<text:s/>που<text:s/>θα<text:s/>εξεταστούν.<text:s/>Ο<text:s/>κατάλογος<text:s/>αυτός<text:s/>μπορεί<text:s/>να<text:s/>καταγραφεί<text:s/>στο<text:s/>σώμα<text:s/>και<text:s/>μάλιστα<text:s/>στο<text:s/>τέλος<text:s/>του<text:s/>κλητηρίου<text:s/>θεσπίσματος<text:s/>ή<text:s/>της<text:s/>κλήσης<text:s/>για<text:s/>εμφάνιση.<text:s/>Στις<text:s/>περιπτώσεις<text:s/>των<text:s/>άρθρων<text:s/>354<text:s/>και<text:s/>363<text:s/>δεν<text:s/>χρειάζεται<text:s/>η<text:s/>επίδοση<text:s/>καταλόγου<text:s/>σύμφωνα<text:s/>με<text:s/>αυτό<text:s/>το<text:s/>άρθρο.</text:span></text:p>
      <text:p text:style-name="P1314"><text:span text:style-name="T1314_1">2.<text:s/>Την<text:s/>ίδια<text:s/>υποχρέωση<text:s/>έχει<text:s/>και<text:s/>ο<text:s/>παριστάμενος<text:s/>για<text:s/>την<text:s/>υποστήριξη<text:s/>της<text:s/>κατηγορίας<text:s/>για<text:s/>τους<text:s/>μάρτυρες<text:s/>που<text:s/>κλητεύει<text:s/>ο<text:s/>ίδιος.</text:span></text:p>
      <text:p text:style-name="P1315"><text:span text:style-name="T1315_1">3.<text:s/>Ο<text:s/>κατηγορούμενος<text:s/>δεν<text:s/>έχει<text:s/>υποχρέωση<text:s/>να<text:s/>γνωστοποιήσει<text:s/>στον<text:s/>εισαγγελέα<text:s/>και<text:s/>στους<text:s/>διαδίκους<text:s/>τους<text:s/>μάρτυρες<text:s/>που<text:s/>κλητεύει.</text:span></text:p>
      <text:p text:style-name="P1316"><text:span text:style-name="T1316_1">Άρθρο<text:s/>327.<text:s/>-<text:s/>Μάρτυρες<text:s/>που<text:s/>πρέπει<text:s/>να<text:s/>κλητευθούν.</text:span></text:p>
      <text:p text:style-name="P1317"><text:span text:style-name="T1317_1">1.<text:s/>Ο<text:s/>εισαγγελέας<text:s/>οφείλει<text:s/>να<text:s/>κλητεύει<text:s/>στο<text:s/>ακροατήριο<text:s/>όλους<text:s/>τους<text:s/>ουσιώδεις<text:s/>μάρτυρες<text:s/>κατηγορίας<text:s/>και<text:s/>υπεράσπισης.<text:s/>Εκτός<text:s/>από<text:s/>τις<text:s/>αποδείξεις<text:s/>που<text:s/>έχουν<text:s/>συλλεγεί<text:s/>κατά<text:s/>την<text:s/>ανάκριση,<text:s/>μπορεί<text:s/>να<text:s/>προσκομίσει<text:s/>στο<text:s/>ακροατήριο<text:s/>νέους<text:s/>μάρτυρες<text:s/>και<text:s/>άλλες<text:s/>αποδείξεις.</text:span></text:p>
      <text:p text:style-name="P1318"><text:span text:style-name="T1318_1">2.<text:s/>Ο<text:s/>κατηγορούμενος,<text:s/>εκτός<text:s/>από<text:s/>τους<text:s/>μάρτυρες<text:s/>που<text:s/>προσκαλούνται<text:s/>από<text:s/>τον<text:s/>ίδιο<text:s/>με<text:s/>δικές<text:s/>του<text:s/>δαπάνες,<text:s/>έχει<text:s/>δικαίωμα<text:s/>να<text:s/>ζητήσει<text:s/>από<text:s/>την<text:s/>αρμόδια<text:s/>αρχή<text:s/>να<text:s/>κλητεύσει<text:s/>υποχρεωτικά<text:s/>έναν<text:s/>τουλάχιστον<text:s/>μάρτυρα<text:s/>της<text:s/>επιλογής<text:s/>του<text:s/>αν<text:s/>κατηγορείται<text:s/>για<text:s/>πλημμέλημα,<text:s/>και<text:s/>δύο<text:s/>αν<text:s/>κατη-<text:s/>γορείται<text:s/>για<text:s/>κακούργημα.<text:s/>Η<text:s/>αίτηση<text:s/>είναι<text:s/>απαράδεκτη,<text:s/>αν<text:s/>δεν<text:s/>αναφέρει<text:s/>την<text:s/>ακριβή<text:s/>διεύθυνση<text:s/>των<text:s/>μαρτύρων<text:s/>που<text:s/>προτείνονται,<text:s/>καθώς<text:s/>και<text:s/>το<text:s/>θέμα<text:s/>για<text:s/>το<text:s/>οποίο<text:s/>κυρίως<text:s/>θα<text:s/>γίνει<text:s/>η<text:s/>εξέταση.<text:s/>Η<text:s/>κλήτευση<text:s/>δεν<text:s/>είναι<text:s/>υποχρεωτική,<text:s/>αν<text:s/>το<text:s/>θέμα<text:s/>δεν<text:s/>έχει<text:s/>σχέση<text:s/>με<text:s/>την<text:s/>κατηγορούμενη<text:s/>πράξη<text:s/>ή<text:s/>αν<text:s/>ο<text:s/>μάρτυρας<text:s/>κατοικεί<text:s/>ή<text:s/>διαμένει<text:s/>στην<text:s/>αλλοδαπή.</text:span></text:p>
      <text:p text:style-name="P1319"><text:span text:style-name="T1319_1">3.<text:s/>Η<text:s/>αίτηση<text:s/>που<text:s/>αναφέρεται<text:s/>στην<text:s/>προηγούμενη<text:s/>παράγραφο<text:s/>υποβάλλεται<text:s/>στον<text:s/>αρμόδιο<text:s/>εισαγγελέα<text:s/>το<text:s/>αργότερο<text:s/>σε<text:s/>πέντε<text:s/>ημέρες<text:s/>από<text:s/>την<text:s/>επίδοση<text:s/>της<text:s/>κλήσης<text:s/>ή<text:s/>του<text:s/>κλητηρίου<text:s/>θεσπίσματος<text:s/>διαφορετικά,<text:s/>είναι<text:s/>απαράδεκτη.<text:s/>Κατά<text:s/>την<text:s/>υποβολή<text:s/>της<text:s/>αίτησης<text:s/>συντάσσεται<text:s/>στο<text:s/>ίδιο<text:s/>έγγραφο<text:s/>έκθεση<text:s/>για<text:s/>την<text:s/>παράδοσή<text:s/>της.<text:s/>Η<text:s/>κλή-<text:s/>τευση<text:s/>των<text:s/>μαρτύρων<text:s/>που<text:s/>προτείνονται<text:s/>μπορεί<text:s/>να<text:s/>γίνει<text:s/>το<text:s/>αργότερο<text:s/>δύο<text:s/>ημέρες<text:s/>πριν<text:s/>από<text:s/>τη<text:s/>δικάσιμο<text:s/>και<text:s/>με<text:s/>τηλεομοιοτυπία<text:s/>ή<text:s/>άλλο<text:s/>ανάλογο<text:s/>μέσο.<text:s/>Για<text:s/>την<text:s/>τήρηση<text:s/>της<text:s/>προθεσμίας<text:s/>των<text:s/>δύο<text:s/>ημερών<text:s/>λαμβάνεται<text:s/>υπόψη<text:s/>η<text:s/>ημερομηνία<text:s/>αποστολής<text:s/>του<text:s/>τηλεομοιοτυπήματος<text:s/>ή<text:s/>του<text:s/>άλλου<text:s/>ανάλογου<text:s/>μέσου.</text:span></text:p>
      <text:p text:style-name="P1320"><text:span text:style-name="T1320_1">4.<text:s/>Οι<text:s/>διατάξεις<text:s/>των<text:s/>παρ.<text:s/>2<text:s/>και<text:s/>3<text:s/>δεν<text:s/>εφαρμόζονται<text:s/>όταν<text:s/>ο<text:s/>κατηγορούμενος<text:s/>παραπέμπεται<text:s/>στο<text:s/>μονομελές<text:s/>πλημμελειοδικείο.</text:span></text:p>
      <text:p text:style-name="P1321"><text:span text:style-name="T1321_1">Άρθρο<text:s/>328.<text:s/>-<text:s/>Εξέταση<text:s/>των<text:s/>μαρτύρων<text:s/>που<text:s/>έχουν<text:s/>κώλυμα<text:s/>να<text:s/>εμφανιστούν.</text:span></text:p>
      <text:p text:style-name="P1322"><text:span text:style-name="T1322_1">Όταν<text:s/>ο<text:s/>εισαγγελέας<text:s/>ή<text:s/>ένας<text:s/>διάδικος,<text:s/>αφού<text:s/>παραπεμ-<text:s/>φθεί<text:s/>η<text:s/>υπόθεση<text:s/>στο<text:s/>ακροατήριο,<text:s/>θεωρεί<text:s/>ότι<text:s/>εξαιτίας<text:s/>ασθένειας<text:s/>ή<text:s/>άλλου<text:s/>ανυπέρβλητου<text:s/>κωλύματος<text:s/>δεν<text:s/>είναι<text:s/>δυνατό<text:s/>να<text:s/>εμφανιστεί<text:s/>στο<text:s/>δικαστήριο<text:s/>μάρτυρας<text:s/>που<text:s/>δεν<text:s/>εξετάστηκε<text:s/>στην<text:s/>ανάκριση,<text:s/>μπορεί<text:s/>να<text:s/>ζητήσει<text:s/>από<text:s/>τον<text:s/>πρόεδρο<text:s/>του<text:s/>δικαστηρίου<text:s/>την<text:s/>εξέταση<text:s/>του<text:s/>μάρτυρα.<text:s/>Αν<text:s/>η<text:s/>αίτηση<text:s/>γίνει<text:s/>δεκτή,<text:s/>η<text:s/>εξέταση<text:s/>γίνεται<text:s/>στον<text:s/>τόπο<text:s/>όπου<text:s/>αυτός<text:s/>βρίσκεται<text:s/>από<text:s/>ανακριτικό<text:s/>υπάλληλο,<text:s/>που<text:s/>τον<text:s/>διορίζει<text:s/>ο<text:s/>δικαστής<text:s/>ο<text:s/>οποίος<text:s/>διέταξε<text:s/>την<text:s/>εξέταση.<text:s/>Ο<text:s/>δικαστής<text:s/>ειδοποιεί<text:s/>τον<text:s/>εισαγγελέα<text:s/>και<text:s/>τους<text:s/>διαδίκους<text:s/>να<text:s/>παραστούν<text:s/>στην<text:s/>εξέταση<text:s/>είτε<text:s/>οι<text:s/>ίδιοι<text:s/>είτε<text:s/>εκπροσωπούμενοι<text:s/>από<text:s/>τον<text:s/>συνήγορό<text:s/>τους.<text:s/>Ο<text:s/>κατηγορούμενος,<text:s/>όταν<text:s/>βρίσκεται<text:s/>σε<text:s/>προσωρινή<text:s/>κράτηση<text:s/>έξω<text:s/>από<text:s/>τον<text:s/>τόπο<text:s/>της<text:s/>εξέτασης,<text:s/>δεν<text:s/>προσάγεται<text:s/>έχει<text:s/>όμως<text:s/>δικαίωμα<text:s/>να<text:s/>παρα-<text:s/>στεί<text:s/>δια<text:s/>συνηγόρου<text:s/>που<text:s/>διορίζει<text:s/>με<text:s/>απλή<text:s/>επιστολή,<text:s/>την<text:s/>οποία<text:s/>βεβαιώνει<text:s/>ο<text:s/>διευθυντής<text:s/>του<text:s/>καταστήματος<text:s/>όπου<text:s/>κρατείται.<text:s/>Η<text:s/>έκθεση<text:s/>για<text:s/>την<text:s/>εξέταση<text:s/>αυτή<text:s/>διαβάζεται<text:s/>στο<text:s/>ακροατήριο.<text:s/>Διαφορετικά,<text:s/>η<text:s/>διαδικασία<text:s/>είναι<text:s/>άκυρη.</text:span></text:p>
      <text:p text:style-name="P1323"><text:span text:style-name="T1323_1">ΔΕΥΤΕΡΟ<text:s/>ΤΜΗΜΑ</text:span></text:p>
      <text:p text:style-name="P1324"><text:span text:style-name="T1324_1">ΚΥΡΙΑ<text:s/>ΔΙΑΔΙΚΑΣΙΑ</text:span></text:p>
      <text:p text:style-name="P1325"><text:span text:style-name="T1325_1">ΠΡΩΤΟ<text:s/>ΚΕΦΑΛΑΙΟ</text:span></text:p>
      <text:p text:style-name="P1326"><text:span text:style-name="T1326_1">ΘΕΜΕΛΕΙΩΔΕΙΣ<text:s/>ΑΡΧΕΣ<text:s/>ΤΗΣ<text:s/>ΔΙΑΔΙΚΑΣΙΑΣ</text:span></text:p>
      <text:p text:style-name="P1327"><text:span text:style-name="T1327_1">Άρθρο<text:s/>329.<text:s/>-<text:s/>Αρχή<text:s/>της<text:s/>δημοσιότητας.</text:span></text:p>
      <text:p text:style-name="P1328"><text:span text:style-name="T1328_1">1.<text:s/>Η<text:s/>συζήτηση<text:s/>στο<text:s/>ακροατήριο,<text:s/>καθώς<text:s/>και<text:s/>η<text:s/>απαγγελία<text:s/>της<text:s/>απόφασης,<text:s/>γίνονται<text:s/>δημόσια<text:s/>σε<text:s/>όλα<text:s/>τα<text:s/>ποινικά<text:s/>δικαστήρια,<text:s/>και<text:s/>επιτρέπεται<text:s/>στον<text:s/>καθένα<text:s/>να<text:s/>παρακολουθεί<text:s/>ανεμπόδιστα<text:s/>τις<text:s/>συνεδριάσεις.<text:s/>Απαγορεύεται<text:s/>όμως<text:s/>η<text:s/>παρουσία<text:s/>στο<text:s/>ακροατήριο<text:s/>προσώπων<text:s/>που<text:s/>κατά<text:s/>την<text:s/>ελεύθερη<text:s/>κρίση<text:s/>εκείνου<text:s/>που<text:s/>διευθύνει<text:s/>τη<text:s/>συζήτηση<text:s/>δεν<text:s/>συμπλήρωσαν<text:s/>το<text:s/>18ο<text:s/>έτος<text:s/>της<text:s/>ηλικίας<text:s/>τους.</text:span></text:p>
      <text:p text:style-name="P1329"><text:span text:style-name="T1329_1">2.<text:s/>Τα<text:s/>δικαστήρια<text:s/>ανηλίκων<text:s/>συνεδριάζουν<text:s/>κεκλεισμέ-<text:s/>νων<text:s/>των<text:s/>θυρών.<text:s/>Εκτός<text:s/>των<text:s/>διαδίκων,<text:s/>των<text:s/>συνηγόρων<text:s/>τους<text:s/>και<text:s/>των<text:s/>επιμελητών<text:s/>ανηλίκων,<text:s/>μπορούν<text:s/>να<text:s/>παρίστα-<text:s/>νται<text:s/>οι<text:s/>γονείς<text:s/>ή<text:s/>οι<text:s/>τρίτοι<text:s/>που<text:s/>ασκούν<text:s/>την<text:s/>γονική<text:s/>μέριμνα<text:s/>ή<text:s/>οι<text:s/>επίτροποι,<text:s/>καθώς<text:s/>και<text:s/>οι<text:s/>αντιπρόσωποι<text:s/>της<text:s/>οικείας<text:s/>εταιρίας<text:s/>προστασίας<text:s/>ανηλίκων.</text:span></text:p>
      <text:p text:style-name="P1330"><text:span text:style-name="T1330_1">3.<text:s/>Αν<text:s/>πρόκειται<text:s/>για<text:s/>δίκες<text:s/>που<text:s/>είναι<text:s/>πιθανό<text:s/>να<text:s/>προσελ-<text:s/>κύσουν<text:s/>μεγαλύτερο<text:s/>αριθμό<text:s/>ακροατών<text:s/>από<text:s/>τον<text:s/>συνηθισμένο,<text:s/>οι<text:s/>οποίοι<text:s/>μπορεί<text:s/>εξαιτίας<text:s/>της<text:s/>ανεπάρκειας<text:s/>του<text:s/>χώρου<text:s/>στον<text:s/>οποίο<text:s/>διεξάγεται<text:s/>η<text:s/>δίκη<text:s/>να<text:s/>εμποδίσουν<text:s/>την<text:s/>ομαλή<text:s/>διεξαγωγή<text:s/>της<text:s/>διαδικασίας,<text:s/>ο<text:s/>πρόεδρος<text:s/>του<text:s/>δικαστηρίου<text:s/>σε<text:s/>συνεννόηση<text:s/>με<text:s/>τον<text:s/>εισαγγελέα<text:s/>ορίζουν<text:s/>τον<text:s/>αριθμό<text:s/>των<text:s/>ακροατών,<text:s/>οπότε<text:s/>επιτρέπεται<text:s/>χωρίς<text:s/>διάκριση<text:s/>η<text:s/>είσοδος<text:s/>στον<text:s/>καθένα,<text:s/>ωσότου<text:s/>συμπληρωθεί<text:s/>αυτός<text:s/>ο<text:s/>αριθμός.</text:span></text:p>
      <text:p text:style-name="P1331"><text:span text:style-name="T1331_1">Άρθρο<text:s/>330.<text:s/>-<text:s/>Συζήτηση<text:s/>κεκλεισμένων<text:s/>των<text:s/>θυρών.</text:span></text:p>
      <text:p text:style-name="P1332"><text:span text:style-name="T1332_1">1.<text:s/>Αν<text:s/>η<text:s/>δημοσιότητα<text:s/>της<text:s/>συνεδρίασης<text:s/>είναι<text:s/>επιβλαβής<text:s/>στα<text:s/>χρηστά<text:s/>ήθη<text:s/>ή<text:s/>συντρέχουν<text:s/>ειδικοί<text:s/>λόγοι<text:s/>να<text:s/>προστα-<text:s/>τευθεί<text:s/>ο<text:s/>ιδιωτικός<text:s/>ή<text:s/>οικογενειακός<text:s/>βίος<text:s/>των<text:s/>διαδίκων,<text:s/>ιδίως<text:s/>αν<text:s/>η<text:s/>δημοσιότητα<text:s/>σε<text:s/>δίκη<text:s/>εγκλημάτων<text:s/>κατά<text:s/>της<text:s/>γενετήσιας<text:s/>ελευθερίας<text:s/>και<text:s/>οικονομικής<text:s/>εκμετάλλευσης<text:s/>της<text:s/>γενετήσιας<text:s/>ζωής<text:s/>έχει<text:s/>ως<text:s/>συνέπεια<text:s/>την<text:s/>ιδιαίτερη<text:s/>ψυχική<text:s/>ταλαιπωρία<text:s/>ή<text:s/>το<text:s/>διασυρμό<text:s/>του<text:s/>θύματος<text:s/>και<text:s/>μάλιστα<text:s/>ανηλίκου,<text:s/>το<text:s/>δικαστήριο<text:s/>διατάσσει<text:s/>τη<text:s/>διεξαγωγή<text:s/>της<text:s/>δίκης<text:s/>ή<text:s/>ενός<text:s/>μέρους<text:s/>της<text:s/>χωρίς<text:s/>δημοσιότητα.</text:span></text:p>
      <text:p text:style-name="P1333"><text:span text:style-name="T1333_1">2.<text:s/>Για<text:s/>τον<text:s/>αποκλεισμό<text:s/>της<text:s/>δημοσιότητας<text:s/>κατά<text:s/>την<text:s/>προηγούμενη<text:s/>παράγραφο,<text:s/>το<text:s/>δικαστήριο,<text:s/>αφού<text:s/>ακούσει<text:s/>τον<text:s/>εισαγγελέα<text:s/>και<text:s/>τους<text:s/>διαδίκους,<text:s/>εκδίδει<text:s/>αιτιολογημένη<text:s/>απόφαση<text:s/>και<text:s/>την<text:s/>απαγγέλει<text:s/>σε<text:s/>δημόσια<text:s/>συνεδρίαση.</text:span></text:p>
      <text:p text:style-name="P1334"><text:span text:style-name="T1334_1">Άρθρο<text:s/>331.<text:s/>-<text:s/>Προφορικότητα<text:s/>της<text:s/>διαδικασίας.</text:span></text:p>
      <text:p text:style-name="P1335"><text:span text:style-name="T1335_1">Η<text:s/>διαδικασία<text:s/>στο<text:s/>ακροατήριο<text:s/>διεξάγεται<text:s/>προφορικά.<text:s/>Για<text:s/>τη<text:s/>συζήτηση<text:s/>συντάσσονται<text:s/>πρακτικά<text:s/>και<text:s/>η<text:s/>απόφαση<text:s/>απαγγέλλεται<text:s/>προφορικά<text:s/>και<text:s/>διατυπώνεται<text:s/>εγγράφως<text:s/>σύμφωνα<text:s/>με<text:s/>όσα<text:s/>ορίζονται<text:s/>στα<text:s/>άρθρα<text:s/>140-144.</text:span></text:p>
      <text:p text:style-name="P1336"><text:span text:style-name="T1336_1">Άρθρο<text:s/>332.<text:s/>-<text:s/>Συμπεριφορά</text:span></text:p>
      <text:p text:style-name="P1337"><text:span text:style-name="T1337_1">των<text:s/>δικαστικών<text:s/>λειτουργών.</text:span></text:p>
      <text:p text:style-name="P1338"><text:span text:style-name="T1338_1">Αν<text:s/>κατά<text:s/>τη<text:s/>διάρκεια<text:s/>της<text:s/>διαδικασίας<text:s/>στο<text:s/>ακροατήριο<text:s/>οι<text:s/>δικαστικοί<text:s/>λειτουργοί<text:s/>δεν<text:s/>μεταχειρίζονται<text:s/>τα<text:s/>πρόσωπα<text:s/>που<text:s/>συμμετέχουν<text:s/>στη<text:s/>δίκη<text:s/>κατά<text:s/>τρόπο<text:s/>αμερόληπτο,<text:s/>ευπρεπή,<text:s/>απαθή<text:s/>και<text:s/>ψύχραιμο,<text:s/>διαπράττουν<text:s/>βαρύ<text:s/>πειθαρχικό<text:s/>παράπτωμα.</text:span></text:p>
      <text:p text:style-name="P1339"><text:span text:style-name="T1339_1">ΔΕΥΤΕΡΟ<text:s/>ΚΕΦΑΛΑΙΟ</text:span></text:p>
      <text:p text:style-name="P1340"><text:span text:style-name="T1340_1">ΚΑΘΗΚΟΝΤΑ<text:s/>ΚΑΙ<text:s/>ΔΙΚΑΙΩΜΑΤΑ</text:span></text:p>
      <text:p text:style-name="P1341"><text:span text:style-name="T1341_1">ΤΟΥ<text:s/>ΔΙΕΥΘΥΝΤΟΝΤΟΣ<text:s/>ΤΗ<text:s/>ΣΥΖΗΤΗΣΗ</text:span></text:p>
      <text:p text:style-name="P1342"><text:span text:style-name="T1342_1">Άρθρο<text:s/>333.<text:s/>-<text:s/>Γενική<text:s/>διεύθυνση<text:s/>της<text:s/>διαδικασίας.</text:span></text:p>
      <text:p text:style-name="P1343"><text:span text:style-name="T1343_1">1.<text:s/>Εκείνος<text:s/>που<text:s/>διευθύνει<text:s/>τη<text:s/>συζήτηση<text:s/>δίνει<text:s/>την<text:s/>άδεια<text:s/>στον<text:s/>εισαγγελέα<text:s/>και<text:s/>στους<text:s/>συνέδρους<text:s/>δικαστές<text:s/>να<text:s/>υποβάλουν<text:s/>ερωτήσεις.</text:span></text:p>
      <text:p text:style-name="P1344"><text:span text:style-name="T1344_1">2.<text:s/>Ο<text:s/>διευθύνων<text:s/>τη<text:s/>συζήτηση<text:s/>δίνει<text:s/>επίσης<text:s/>την<text:s/>άδεια<text:s/>στους<text:s/>διαδίκους,<text:s/>όπως<text:s/>και<text:s/>στους<text:s/>συνηγόρους<text:s/>τους,<text:s/>να<text:s/>υποβάλουν<text:s/>ερωτήσεις<text:s/>στους<text:s/>εξεταζόμενους<text:s/>μάρτυρες,<text:s/>πραγματογνώμονες<text:s/>ή<text:s/>τεχνικούς<text:s/>συμβούλους,<text:s/>και<text:s/>δεν<text:s/>επιτρέπει<text:s/>ερωτήσεις<text:s/>άσκοπες<text:s/>ή<text:s/>έξω<text:s/>από<text:s/>το<text:s/>θέμα.<text:s/>Δίνει<text:s/>επίσης<text:s/>σε<text:s/>αυτούς<text:s/>τον<text:s/>λόγο<text:s/>για<text:s/>να<text:s/>αγορεύσουν<text:s/>ή,<text:s/>όταν<text:s/>το<text:s/>ζητήσουν,<text:s/>για<text:s/>να<text:s/>κάνουν<text:s/>δηλώσεις,<text:s/>αιτήσεις<text:s/>ή<text:s/>ενστάσεις<text:s/>για<text:s/>οποιοδήποτε<text:s/>θέμα<text:s/>που<text:s/>αφορά<text:s/>την<text:s/>υπόθεση<text:s/>που<text:s/>συζητείται.<text:s/>Ο<text:s/>ίδιος<text:s/>διατηρεί<text:s/>το<text:s/>δικαίωμα<text:s/>να<text:s/>υποβάλει<text:s/>πρόσθετες<text:s/>ερωτήσεις<text:s/>στους<text:s/>μάρτυρες,<text:s/>πραγματογνώ-<text:s/>μονες<text:s/>ή<text:s/>τεχνικούς<text:s/>συμβούλους<text:s/>καθώς<text:s/>και<text:s/>στους<text:s/>κατηγορουμένους<text:s/>για<text:s/>ζητήματα<text:s/>που<text:s/>θεωρεί<text:s/>αναγκαία<text:s/>για<text:s/>την<text:s/>πληρέστερη<text:s/>διασαφήνιση<text:s/>της<text:s/>υπόθεσης<text:s/>και<text:s/>δημοσιεύει<text:s/>την<text:s/>απόφαση.</text:span></text:p>
      <text:p text:style-name="P1345"><text:span text:style-name="T1345_1">3.<text:s/>Όταν<text:s/>λάβει<text:s/>τον<text:s/>λόγο<text:s/>ο<text:s/>εισαγγελέας<text:s/>ή<text:s/>ένας<text:s/>από<text:s/>τους<text:s/>διαδίκους,<text:s/>δίνεται<text:s/>ο<text:s/>λόγος<text:s/>και<text:s/>στους<text:s/>υπόλοιπους<text:s/>διαδί-<text:s/>κους.<text:s/>Ο<text:s/>κατηγορούμενος<text:s/>ή<text:s/>ο<text:s/>συνήγορός<text:s/>του<text:s/>έχουν<text:s/>το<text:s/>δικαίωμα<text:s/>να<text:s/>μιλούν<text:s/>πάντοτε<text:s/>τελευταίοι.</text:span></text:p>
      <text:p text:style-name="P1346"><text:span text:style-name="T1346_1">Άρθρο<text:s/>334.<text:s/>-<text:s/>Ανάκληση<text:s/>στην<text:s/>τάξη.</text:span></text:p>
      <text:p text:style-name="P1347"><text:span text:style-name="T1347_1">1.<text:s/>Ο<text:s/>διευθύνων<text:s/>τη<text:s/>συζήτηση<text:s/>μπορεί<text:s/>να<text:s/>διακόπτει<text:s/>τον<text:s/>εισαγγελέα<text:s/>και<text:s/>τους<text:s/>διαδίκους<text:s/>που<text:s/>έλαβαν<text:s/>τον<text:s/>λόγο,<text:s/>όταν<text:s/>απομακρύνονται<text:s/>από<text:s/>το<text:s/>θέμα.<text:s/>Συνιστά<text:s/>επίσης<text:s/>στους<text:s/>διαδίκους<text:s/>και<text:s/>στους<text:s/>συνηγόρους<text:s/>να<text:s/>τηρούν<text:s/>το<text:s/>απαραίτητο<text:s/>μέτρο<text:s/>στις<text:s/>εκφράσεις<text:s/>τους<text:s/>και<text:s/>ανακαλεί<text:s/>στην<text:s/>τάξη<text:s/>όποιον<text:s/>από<text:s/>αυτούς<text:s/>χρησιμοποιεί<text:s/>απρεπείς<text:s/>εκφράσεις<text:s/>ή<text:s/>επιχειρεί<text:s/>προσωπικές<text:s/>επιθέσεις.<text:s/>Εξάλλου<text:s/>στον<text:s/>εισαγγελέα<text:s/>μπορεί<text:s/>να<text:s/>υποδεικνύει<text:s/>αυτό<text:s/>το<text:s/>άτοπο.<text:s/>Αν,<text:s/>παρ’<text:s/>όλα<text:s/>αυτά,<text:s/>ο<text:s/>εισαγγελέας<text:s/>επιμένει<text:s/>σε<text:s/>τέτοιου<text:s/>είδους<text:s/>εκτροπή,<text:s/>είναι<text:s/>δυνατό<text:s/>να<text:s/>του<text:s/>αφαιρέσει<text:s/>τον<text:s/>λόγο.</text:span></text:p>
      <text:p text:style-name="P1348"><text:span text:style-name="T1348_1">2.<text:s/>Μπορεί<text:s/>επίσης<text:s/>να<text:s/>απορρίπτει<text:s/>όλες<text:s/>τις<text:s/>προτάσεις<text:s/>που<text:s/>δεν<text:s/>βοηθούν<text:s/>καθόλου<text:s/>στην<text:s/>εξακρίβωση<text:s/>της<text:s/>αλήθειας<text:s/>και<text:s/>προκαλούν<text:s/>άσκοπη<text:s/>παράταση<text:s/>των<text:s/>συζητήσεων.</text:span></text:p>
      <text:p text:style-name="P1349"><text:span text:style-name="T1349_1">Άρθρο<text:s/>335.<text:s/>-<text:s/>Επανόρθωση<text:s/>παραλείψεων.</text:span></text:p>
      <text:p text:style-name="P1350"><text:span text:style-name="T1350_1">Προσφυγή<text:s/>στο<text:s/>δικαστήριο.</text:span></text:p>
      <text:p text:style-name="P1351"><text:span text:style-name="T1351_1">1.<text:s/>Ο<text:s/>διευθύνων<text:s/>τη<text:s/>συζήτηση<text:s/>μπορεί,<text:s/>αν<text:s/>το<text:s/>κρίνει<text:s/>δικαιολογημένο,<text:s/>να<text:s/>επιτρέψει<text:s/>σε<text:s/>εξαιρετικές<text:s/>περιπτώσεις<text:s/>να<text:s/>επανορθωθεί<text:s/>πριν<text:s/>από<text:s/>το<text:s/>τέλος<text:s/>της<text:s/>διαδικασίας<text:s/>κάποια<text:s/>παράλειψη<text:s/>στην<text:s/>οποία<text:s/>υπέπεσε<text:s/>ο<text:s/>εισαγγελέας<text:s/>ή<text:s/>ένας<text:s/>από<text:s/>τους<text:s/>διαδίκους.</text:span></text:p>
      <text:p text:style-name="P1352"><text:span text:style-name="T1352_1">2.<text:s/>Εναντίον<text:s/>των<text:s/>διατάξεων<text:s/>που<text:s/>εκδίδονται<text:s/>από<text:s/>τον<text:s/>διευθύνοντα<text:s/>τη<text:s/>συζήτηση<text:s/>κατά<text:s/>τα<text:s/>άρθρα<text:s/>141<text:s/>παρ.<text:s/>2,<text:s/>333,<text:s/>334,<text:s/>της<text:s/>παρ.<text:s/>1<text:s/>αυτού<text:s/>του<text:s/>άρθρου<text:s/>και<text:s/>των<text:s/>άρθρων<text:s/>337<text:s/>παρ.<text:s/>2<text:s/>και<text:s/>359<text:s/>μπορεί<text:s/>να<text:s/>ασκηθεί<text:s/>αμέσως<text:s/>προσφυγή<text:s/>σε<text:s/>ολόκληρο<text:s/>το<text:s/>δικαστήριο.</text:span></text:p>
      <text:p text:style-name="P1353"><text:span text:style-name="T1353_1">Άρθρο<text:s/>336.<text:s/>-<text:s/>Θόρυβος<text:s/>και<text:s/>ανυπακοή.</text:span></text:p>
      <text:p text:style-name="P1354"><text:span text:style-name="T1354_1">1.<text:s/>Αν<text:s/>κατά<text:s/>τη<text:s/>διάρκεια<text:s/>της<text:s/>διαδικασίας<text:s/>στο<text:s/>ακροατήριο<text:s/>δημιουργηθεί<text:s/>θόρυβος<text:s/>ή<text:s/>εκδηλωθεί<text:s/>ανυπακοή<text:s/>σε<text:s/>μέτρα<text:s/>που<text:s/>αποφασίστηκαν<text:s/>ή<text:s/>σε<text:s/>διαταγές<text:s/>που<text:s/>δόθηκαν,<text:s/>ο<text:s/>διευθύνων<text:s/>τη<text:s/>συζήτηση<text:s/>έχει<text:s/>την<text:s/>διακριτική<text:s/>ευχέρεια<text:s/>να<text:s/>επιβάλει<text:s/>στον<text:s/>υπαίτιο,<text:s/>ύστερα<text:s/>από<text:s/>ακρόασή<text:s/>του,<text:s/>είτε<text:s/>χρηματική<text:s/>ποινή<text:s/>50<text:s/>έως<text:s/>100<text:s/>ευρώ,<text:s/>είτε<text:s/>αποβολή<text:s/>από<text:s/>το<text:s/>ακροατήριο,<text:s/>είτε<text:s/>κράτηση<text:s/>έως<text:s/>24<text:s/>ωρών.</text:span></text:p>
      <text:p text:style-name="P1355"><text:span text:style-name="T1355_1">2.<text:s/>Το<text:s/>δικαστήριο<text:s/>μπορεί<text:s/>να<text:s/>επιβάλει<text:s/>κατά<text:s/>του<text:s/>συνηγόρου<text:s/>που<text:s/>δημιουργεί<text:s/>θόρυβο<text:s/>ή<text:s/>δείχνει<text:s/>ανυπακοή<text:s/>σε<text:s/>μέτρα<text:s/>που<text:s/>αποφασίστηκαν<text:s/>μόνο<text:s/>τις<text:s/>πειθαρχικές<text:s/>ποινές<text:s/>που<text:s/>προβλέπονται<text:s/>στο<text:s/>άρθρο<text:s/>142<text:s/>παρ.<text:s/>1<text:s/>περιπτώσεις<text:s/>α<text:s/>και<text:s/>β<text:s/>του<text:s/>κώδικα<text:s/>δικηγόρων.<text:s/>Αν<text:s/>απαγγελθεί<text:s/>πειθαρχική<text:s/>κατηγορία<text:s/>κατά<text:s/>του<text:s/>συνηγόρου,<text:s/>γίνεται<text:s/>αμέσως<text:s/>σύντομη<text:s/>διακοπή<text:s/>της<text:s/>συνεδρίασης,<text:s/>για<text:s/>να<text:s/>ετοιμάσει<text:s/>την<text:s/>υπεράσπισή<text:s/>του.</text:span></text:p>
      <text:p text:style-name="P1356"><text:span text:style-name="T1356_1">3.<text:s/>Την<text:s/>αστυνομική<text:s/>εξουσία<text:s/>της<text:s/>παρ.<text:s/>1<text:s/>την<text:s/>ασκεί<text:s/>κατά<text:s/>τη<text:s/>διάρκεια<text:s/>της<text:s/>διακοπής<text:s/>της<text:s/>συνεδρίασης<text:s/>ο<text:s/>εισαγγελέας,<text:s/>αν<text:s/>παρευρίσκεται<text:s/>στην<text:s/>αίθουσα<text:s/>των<text:s/>συνεδριάσεων.</text:span></text:p>
      <text:p text:style-name="P1357"><text:span text:style-name="T1357_1">Άρθρο<text:s/>337.<text:s/>-<text:s/>Σύλληψη<text:s/>για<text:s/>ψευδή<text:s/>κατάθεση.</text:span></text:p>
      <text:p text:style-name="P1358"><text:span text:style-name="T1358_1">1.<text:s/>Αν<text:s/>κατά<text:s/>τη<text:s/>διάρκεια<text:s/>της<text:s/>αποδεικτικής<text:s/>διαδικασίας<text:s/>γεννηθεί<text:s/>εναντίον<text:s/>ενός<text:s/>μάρτυρα<text:s/>υπόνοια<text:s/>ψευδούς<text:s/>κατάθεσης<text:s/>ο<text:s/>διευθύνων<text:s/>τη<text:s/>συζήτηση<text:s/>μπορεί<text:s/>με<text:s/>αίτηση<text:s/>του<text:s/>εισαγγελέα<text:s/>ή<text:s/>ενός<text:s/>διαδίκου<text:s/>ή<text:s/>και<text:s/>αυτεπαγγέλτως<text:s/>να<text:s/>διατάξει<text:s/>να<text:s/>μην<text:s/>απομακρυνθεί<text:s/>ο<text:s/>μάρτυρας<text:s/>την<text:s/>ημέρα<text:s/>αυτή<text:s/>από<text:s/>το<text:s/>ακροατήριο<text:s/>τις<text:s/>ώρες<text:s/>που<text:s/>συνεδριάζει<text:s/>το<text:s/>δικαστήριο<text:s/>και<text:s/>να<text:s/>προσέλθει<text:s/>την<text:s/>επόμενη,<text:s/>εφόσον<text:s/>συνεχίζεται<text:s/>η<text:s/>συνεδρίαση.<text:s/>Ο<text:s/>μάρτυρας<text:s/>που<text:s/>παραβιάζει<text:s/>την<text:s/>υποχρέωση<text:s/>του<text:s/>αυτή<text:s/>τιμωρείται<text:s/>με<text:s/>την<text:s/>ποινή<text:s/>της<text:s/>απείθειας<text:s/>κατά<text:s/>το<text:s/>άρθρο<text:s/>169<text:s/>ΠΚ.</text:span></text:p>
      <text:p text:style-name="P1359"><text:span text:style-name="T1359_1">2.<text:s/>Αν<text:s/>ύστερα<text:s/>από<text:s/>το<text:s/>τέλος<text:s/>της<text:s/>συζήτησης<text:s/>ο<text:s/>διευθύ-<text:s/>νων<text:s/>εκτιμά<text:s/>ότι<text:s/>δεν<text:s/>διαλύθηκαν<text:s/>οι<text:s/>υπόνοιες<text:s/>για<text:s/>ψευδή<text:s/>κατάθεση,<text:s/>διατάσσει<text:s/>τη<text:s/>σύλληψη<text:s/>του<text:s/>υπόπτου<text:s/>και<text:s/>την<text:s/>παράδοσή<text:s/>του<text:s/>στον<text:s/>εισαγγελέα.<text:s/>Ο<text:s/>εισαγγελέας<text:s/>μπορεί<text:s/>να<text:s/>τον<text:s/>παραπέμψει<text:s/>αμέσως<text:s/>στο<text:s/>αρμόδιο<text:s/>δικαστήριο,<text:s/>για<text:s/>να<text:s/>δικαστεί<text:s/>σύμφωνα<text:s/>με<text:s/>τα<text:s/>άρθρα<text:s/>417<text:s/>κ.ε.</text:span></text:p>
      <text:p text:style-name="P1360"><text:span text:style-name="T1360_1">Άρθρο<text:s/>338.<text:s/>-<text:s/>Πλαστότητα<text:s/>του<text:s/>εγγράφου.</text:span></text:p>
      <text:p text:style-name="P1361"><text:span text:style-name="T1361_1">1.<text:s/>Αν<text:s/>κατά<text:s/>την<text:s/>ποινική<text:s/>δίκη<text:s/>προσβληθεί<text:s/>ως<text:s/>πλαστό<text:s/>κάποιο<text:s/>έγγραφο,<text:s/>το<text:s/>δικαστήριο<text:s/>ερευνά<text:s/>κατά<text:s/>το<text:s/>δυνατό<text:s/>την<text:s/>γνησιότητα<text:s/>αυτού<text:s/>και,<text:s/>αν<text:s/>παρουσιαστούν<text:s/>ενδείξεις<text:s/>κατά<text:s/>ορισμένου<text:s/>προσώπου,<text:s/>ο<text:s/>διευθύνων<text:s/>τη<text:s/>συζήτηση<text:s/>διατάσσει<text:s/>τη<text:s/>σύλληψη<text:s/>και<text:s/>την<text:s/>παραπομπή<text:s/>του<text:s/>στον<text:s/>αρμόδιο<text:s/>εισαγγελέα.<text:s/>Αν<text:s/>η<text:s/>πλαστογραφία<text:s/>αποδίδεται<text:s/>σε<text:s/>ορισμένο<text:s/>πρόσωπο,<text:s/>το<text:s/>δικαστήριο<text:s/>πράττει<text:s/>όσα<text:s/>ορίζονται<text:s/>στο<text:s/>άρθρο<text:s/>39,<text:s/>χωρίς,<text:s/>με<text:s/>την<text:s/>επιφύλαξη<text:s/>της<text:s/>επομένης<text:s/>παραγράφου,<text:s/>να<text:s/>ερευνήσει<text:s/>το<text:s/>βάσιμο<text:s/>της<text:s/>κατηγορίας.</text:span></text:p>
      <text:p text:style-name="P1362"><text:span text:style-name="T1362_1">2.<text:s/>Αν<text:s/>κατά<text:s/>την<text:s/>κρίση<text:s/>του<text:s/>δικαστηρίου<text:s/>το<text:s/>έγγραφο<text:s/>είναι<text:s/>αναγκαίο<text:s/>για<text:s/>την<text:s/>απόφαση<text:s/>στην<text:s/>κύρια<text:s/>υπόθεση,<text:s/>το<text:s/>δικαστήριο<text:s/>ερευνά<text:s/>σε<text:s/>κάθε<text:s/>περίπτωση<text:s/>τη<text:s/>γνησιότητα<text:s/>αυτού<text:s/>και<text:s/>μόνο<text:s/>όταν<text:s/>κρίνει<text:s/>ότι<text:s/>υπάρχουν<text:s/>βάσιμες<text:s/>ενδείξεις<text:s/>ότι<text:s/>είναι<text:s/>πλαστό,<text:s/>αναβάλλει<text:s/>με<text:s/>ειδικώς<text:s/>αιτιολογημένη<text:s/>απόφασή<text:s/>του<text:s/>τη<text:s/>δίκη<text:s/>ωσότου<text:s/>περατωθεί<text:s/>η<text:s/>διαδικασία<text:s/>για<text:s/>την<text:s/>πλαστογραφία.</text:span></text:p>
      <text:p text:style-name="P1363"><text:span text:style-name="T1363_1">ΤΡΙΤΟ<text:s/>ΚΕΦΑΛΑΙΟ</text:span></text:p>
      <text:p text:style-name="P1364"><text:span text:style-name="T1364_1">ΕΝΑΡΞΗ<text:s/>ΤΗΣ<text:s/>ΔΙΑΔΙΚΑΣΙΑΣ<text:s/>ΣΤΟ<text:s/>ΑΚΡΟΑΤΗΡΙΟ</text:span></text:p>
      <text:p text:style-name="P1365"><text:span text:style-name="T1365_1">Άρθρο<text:s/>339.<text:s/>-<text:s/>Έναρξη<text:s/>της<text:s/>εκδίκασης.</text:span></text:p>
      <text:p text:style-name="P1366"><text:span text:style-name="T1366_1">1.<text:s/>Μόλις<text:s/>αρχίσει<text:s/>η<text:s/>εκδίκαση<text:s/>οι<text:s/>διάδικοι<text:s/>και<text:s/>οι<text:s/>συνήγοροί<text:s/>τους,<text:s/>καθώς<text:s/>και<text:s/>οι<text:s/>μάρτυρες<text:s/>που<text:s/>κλητεύθηκαν,<text:s/>κάθονται<text:s/>στις<text:s/>ορισμένες<text:s/>γι’<text:s/>αυτούς<text:s/>θέσεις<text:s/>ή<text:s/>έδρες.</text:span></text:p>
      <text:p text:style-name="P1367"><text:span text:style-name="T1367_1">2.<text:s/>Οι<text:s/>κατηγορούμενοι<text:s/>που<text:s/>κρατούνται<text:s/>προσωρινά<text:s/>πα-<text:s/>ρίστανται<text:s/>χωρίς<text:s/>χειροπέδες<text:s/>και<text:s/>μόνο<text:s/>φυλάσσονται.<text:s/>Όταν<text:s/>αρχίσει<text:s/>η<text:s/>εκδίκαση<text:s/>κάθε<text:s/>υπόθεσης,<text:s/>η<text:s/>συζήτηση<text:s/>εξακολουθεί<text:s/>χωρίς<text:s/>διακοπή<text:s/>ωσότου<text:s/>απαγγελθεί<text:s/>η<text:s/>απόφαση.<text:s/>Ο<text:s/>διευθύνων<text:s/>δεν<text:s/>μπορεί<text:s/>να<text:s/>διακόψει<text:s/>τη<text:s/>συζήτηση<text:s/>παρά<text:s/>μόνο<text:s/>κατά<text:s/>τα<text:s/>αναγκαία<text:s/>διαλείμματα<text:s/>για<text:s/>αναψυχή<text:s/>των<text:s/>δικαστών,<text:s/>των<text:s/>ενόρκων,<text:s/>των<text:s/>συνηγόρων,<text:s/>των<text:s/>μαρτύρων,<text:s/>των<text:s/>κατηγορουμένων<text:s/>και<text:s/>σε<text:s/>όσες<text:s/>άλλες<text:s/>περιπτώσεις<text:s/>ορίζει<text:s/>ο<text:s/>κώδικας.</text:span></text:p>
      <text:p text:style-name="P1368"><text:span text:style-name="T1368_1">Άρθρο<text:s/>340.<text:s/>-<text:s/>Προσωπική<text:s/>εμφάνιση<text:s/>του<text:s/>κατηγορουμένου.</text:span></text:p>
      <text:p text:style-name="P1369"><text:span text:style-name="T1369_1">1.<text:s/>Ο<text:s/>κατηγορούμενος<text:s/>οφείλει<text:s/>να<text:s/>εμφανίζεται<text:s/>αυτοπροσώπως<text:s/>στο<text:s/>ακροατήριο<text:s/>κατά<text:s/>τη<text:s/>συζήτηση,<text:s/>μπορεί<text:s/>επίσης<text:s/>να<text:s/>διορίζει<text:s/>δικηγόρο<text:s/>ως<text:s/>συνήγορο<text:s/>για<text:s/>την<text:s/>υπεράσπισή<text:s/>του.<text:s/>Στα<text:s/>κακουργήματα,<text:s/>ο<text:s/>πρόεδρος<text:s/>του<text:s/>δικαστηρίου<text:s/>διορίζει<text:s/>υποχρεωτικά<text:s/>συνήγορο<text:s/>σε<text:s/>όσους<text:s/>κατηγορούμενους<text:s/>δεν<text:s/>έχουν<text:s/>από<text:s/>πίνακα<text:s/>που<text:s/>καταρτίζει<text:s/>τον<text:s/>Ιανουάριο<text:s/>κάθε<text:s/>έτους<text:s/>το<text:s/>διοικητικό<text:s/>συμβούλιο<text:s/>του<text:s/>οικείου<text:s/>δικηγορικού<text:s/>συλλόγου.<text:s/>Την<text:s/>ίδια<text:s/>υποχρέωση<text:s/>έχει<text:s/>και<text:s/>ο<text:s/>δικαστής<text:s/>ανηλίκων,<text:s/>όταν<text:s/>ο<text:s/>ανήλικος<text:s/>κατηγο-<text:s/>ρείται<text:s/>για<text:s/>πράξη<text:s/>που<text:s/>αν<text:s/>την<text:s/>τελούσε<text:s/>ενήλικος<text:s/>θα<text:s/>ήταν<text:s/>κακούργημα.<text:s/>Για<text:s/>το<text:s/>σκοπό<text:s/>αυτόν<text:s/>κατά<text:s/>την<text:s/>έναρξη<text:s/>της<text:s/>συνεδρίασης<text:s/>ο<text:s/>πρόεδρος<text:s/>του<text:s/>δικαστηρίου<text:s/>διακριβώνει<text:s/>για<text:s/>το<text:s/>σύνολο<text:s/>των<text:s/>υποθέσεων,<text:s/>αν<text:s/>οι<text:s/>κατηγορούμενοι<text:s/>στερούνται<text:s/>συνηγόρου<text:s/>υπεράσπισης.<text:s/>Οι<text:s/>υποθέσεις<text:s/>στις<text:s/>οποίες<text:s/>διορίζεται<text:s/>συνήγορος<text:s/>κατά<text:s/>τα<text:s/>παραπάνω,<text:s/>εκδικά-<text:s/>ζονται<text:s/>υποχρεωτικά<text:s/>σε<text:s/>συνεδρίαση<text:s/>μετά<text:s/>από<text:s/>διακοπή,<text:s/>προκειμένου<text:s/>να<text:s/>προετοιμαστεί<text:s/>κατάλληλα<text:s/>ο<text:s/>διορισθείς<text:s/>συνήγορος.<text:s/>Η<text:s/>δικάσιμος<text:s/>μετά<text:s/>από<text:s/>τη<text:s/>διακοπή<text:s/>αυτή<text:s/>δεν<text:s/>μπορεί<text:s/>να<text:s/>απέχει<text:s/>περισσότερο<text:s/>από<text:s/>τριάντα<text:s/>(30)<text:s/>ημέρες.</text:span></text:p>
      <text:p text:style-name="P1370"><text:span text:style-name="T1370_1">Ο<text:s/>συνήγορος<text:s/>μπορεί<text:s/>να<text:s/>διορίζεται<text:s/>και<text:s/>πριν<text:s/>από<text:s/>τη<text:s/>συνεδρίαση,<text:s/>αν<text:s/>το<text:s/>ζητήσει<text:s/>ο<text:s/>κατηγορούμενος,<text:s/>ακόμα<text:s/>και<text:s/>με<text:s/>απλή<text:s/>επιστολή<text:s/>προς<text:s/>τον<text:s/>εισαγγελέα.<text:s/>Αν<text:s/>κρατείται<text:s/>στις<text:s/>φυλακές,<text:s/>το<text:s/>αίτημά<text:s/>του<text:s/>διαβιβάζεται<text:s/>από<text:s/>τον<text:s/>διευθυντή<text:s/>του<text:s/>καταστήματος<text:s/>κράτησης.<text:s/>Ο<text:s/>εισαγγελέας<text:s/>διορίζει<text:s/>συνήγορο<text:s/>από<text:s/>τον<text:s/>πίνακα<text:s/>και<text:s/>θέτει<text:s/>στη<text:s/>διάθεσή<text:s/>του<text:s/>τη<text:s/>δικογραφία.</text:span></text:p>
      <text:p text:style-name="P1371"><text:span text:style-name="T1371_1">Αν<text:s/>ο<text:s/>κατηγορούμενος<text:s/>αρνηθεί<text:s/>την<text:s/>υπεράσπισή<text:s/>του<text:s/>από<text:s/>το<text:s/>διορισμένο<text:s/>συνήγορο,<text:s/>ο<text:s/>πρόεδρος<text:s/>του<text:s/>δικαστηρίου<text:s/>διορίζει<text:s/>σε<text:s/>αυτόν<text:s/>άλλο<text:s/>συνήγορο<text:s/>από<text:s/>τον<text:s/>ίδιο<text:s/>πίνακα.<text:s/>Σε<text:s/>περίπτωση<text:s/>νέας<text:s/>άρνησης<text:s/>του<text:s/>κατηγορουμένου,<text:s/>το<text:s/>δικαστήριο<text:s/>προβαίνει<text:s/>στην<text:s/>εκδίκαση<text:s/>της<text:s/>υπόθεσης<text:s/>του<text:s/>κακουργήματος<text:s/>χωρίς<text:s/>διορισμό<text:s/>συνηγόρου.</text:span></text:p>
      <text:p text:style-name="P1372"><text:span text:style-name="T1372_1">2.<text:s/>Σε<text:s/>δίκες<text:s/>για<text:s/>κακούργημα,<text:s/>οι<text:s/>οποίες<text:s/>λόγω<text:s/>της<text:s/>σοβαρότητας<text:s/>και<text:s/>του<text:s/>αντικειμένου<text:s/>τους<text:s/>πρόκειται<text:s/>να<text:s/>έχουν<text:s/>μακρά<text:s/>διάρκεια,<text:s/>ο<text:s/>πρόεδρος<text:s/>του<text:s/>δικαστηρίου<text:s/>διορίζει<text:s/>με<text:s/>την<text:s/>ίδια,<text:s/>διαδικασία<text:s/>στον<text:s/>κατηγορούμενο<text:s/>που<text:s/>δεν<text:s/>έχει<text:s/>συνήγορο<text:s/>δύο<text:s/>(2)<text:s/>ή<text:s/>τρεις<text:s/>(3)<text:s/>συνηγόρους<text:s/>από<text:s/>τον<text:s/>ίδιο<text:s/>πίνακα.<text:s/>Ο<text:s/>κατηγορούμενος<text:s/>δεν<text:s/>μπορεί<text:s/>να<text:s/>αρνηθεί<text:s/>την<text:s/>υπεράσπισή<text:s/>του<text:s/>από<text:s/>τον<text:s/>συνήγορο<text:s/>ή<text:s/>τους<text:s/>συνηγόρους<text:s/>που<text:s/>διορίστηκαν<text:s/>από<text:s/>τον<text:s/>πρόεδρο,<text:s/>μπορεί<text:s/>όμως<text:s/>με<text:s/>αιτιολογημένη<text:s/>αίτησή<text:s/>του<text:s/>να<text:s/>ζητήσει<text:s/>από<text:s/>το<text:s/>δικαστήριο<text:s/>την<text:s/>ανάκληση<text:s/>του<text:s/>διορισμού<text:s/>ενός<text:s/>(1)<text:s/>μόνο<text:s/>συνηγόρου,<text:s/>οπότε<text:s/>η<text:s/>υπεράσπιση<text:s/>συνεχίζεται<text:s/>από<text:s/>τους<text:s/>λοιπούς,<text:s/>εφόσον<text:s/>είχαν<text:s/>διοριστεί<text:s/>περισσότεροι<text:s/>από<text:s/>ένας.<text:s/>Σε<text:s/>δίκες<text:s/>για<text:s/>κακούργημα<text:s/>με<text:s/>μακρά<text:s/>διάρκεια<text:s/>η<text:s/>μη<text:s/>εμφάνιση<text:s/>ή<text:s/>μη<text:s/>παράσταση<text:s/>ή<text:s/>με<text:s/>οποιονδήποτε<text:s/>τρόπο<text:s/>μη<text:s/>εκπροσώπηση<text:s/>του<text:s/>κατηγορουμένου<text:s/>από<text:s/>πληρεξούσιο<text:s/>δικηγόρο<text:s/>στις<text:s/>επόμενες<text:s/>της<text:s/>εναρκτήριας<text:s/>συνεδριάσεις<text:s/>του<text:s/>δικαστηρίου<text:s/>δεν<text:s/>εμποδίζει<text:s/>την<text:s/>πρόοδο<text:s/>της<text:s/>δίκης.<text:s/>Σε<text:s/>περίπτωση<text:s/>δικαιολογημένης<text:s/>παραίτησης<text:s/>του<text:s/>πληρεξουσίου<text:s/>δικηγόρου<text:s/>ή<text:s/>ανάκλησης<text:s/>της<text:s/>προς<text:s/>αυτόν<text:s/>εντολής<text:s/>εφαρμόζονται<text:s/>αναλόγως<text:s/>τα<text:s/>εδάφια<text:s/>α΄<text:s/>και<text:s/>β΄<text:s/>της<text:s/>παρούσας<text:s/>παραγράφου.</text:span></text:p>
      <text:p text:style-name="P1373"><text:span text:style-name="T1373_1">3.<text:s/>Σε<text:s/>πλημμελήματα<text:s/>και<text:s/>κακουργήματα<text:s/>επιτρέπεται<text:s/>να<text:s/>εκπροσωπείται<text:s/>ο<text:s/>κατηγορούμενος<text:s/>από<text:s/>συνήγορο,<text:s/>τον<text:s/>οποίο<text:s/>διορίζει<text:s/>με<text:s/>έγγραφη<text:s/>δήλωσή<text:s/>του.<text:s/>Η<text:s/>δήλωση<text:s/>γίνεται<text:s/>κατά<text:s/>τις<text:s/>διατάξεις<text:s/>του<text:s/>τρίτου<text:s/>εδαφίου<text:s/>της<text:s/>παρ.<text:s/>2<text:s/>του<text:s/>άρθρου<text:s/>42<text:s/>και<text:s/>πρέπει,<text:s/>με<text:s/>ποινή<text:s/>απαραδέκτου,<text:s/>να<text:s/>αναφέρει<text:s/>την<text:s/>ακριβή<text:s/>διεύθυνση<text:s/>κατοικίας<text:s/>ή<text:s/>διαμονής<text:s/>του<text:s/>κατηγορουμένου.<text:s/>Στην<text:s/>περίπτωση<text:s/>αυτή<text:s/>ο<text:s/>κατηγορούμενος<text:s/>θεωρείται<text:s/>παρών<text:s/>και<text:s/>ο<text:s/>συνήγορός<text:s/>του<text:s/>ενεργεί<text:s/>όλες<text:s/>τις<text:s/>διαδικαστικές<text:s/>πράξεις<text:s/>γι’<text:s/>αυτόν.<text:s/>Το<text:s/>δικαστήριο<text:s/>σε<text:s/>κάθε<text:s/>περίπτωση<text:s/>μπορεί<text:s/>να<text:s/>διατάξει<text:s/>την<text:s/>προσωπική<text:s/>εμφάνιση<text:s/>του<text:s/>κατηγορουμένου,<text:s/>όταν<text:s/>κρίνει<text:s/>ότι<text:s/>αυτή<text:s/>είναι<text:s/>απαραίτητη<text:s/>για<text:s/>να<text:s/>βρεθεί<text:s/>η<text:s/>αλήθεια.<text:s/>Αν<text:s/>και<text:s/>μετά<text:s/>το<text:s/>γεγονός<text:s/>αυτό<text:s/>δεν<text:s/>εμφανιστεί<text:s/>ο<text:s/>κατηγορούμενος,<text:s/>το<text:s/>δικαστήριο<text:s/>μπορεί<text:s/>να<text:s/>διατάξει<text:s/>τη<text:s/>βίαιη<text:s/>προσαγωγή<text:s/>του,<text:s/>που<text:s/>εκτελείται,<text:s/>αν<text:s/>είναι<text:s/>δυνατό,<text:s/>ακόμα<text:s/>και<text:s/>κατά<text:s/>τη<text:s/>διάρκεια<text:s/>της<text:s/>συνεδρίασης.</text:span></text:p>
      <text:p text:style-name="P1374"><text:span text:style-name="T1374_1">4.<text:s/>Αν<text:s/>ο<text:s/>κατηγορούμενος<text:s/>δεν<text:s/>εμφανιστεί<text:s/>ή<text:s/>δεν<text:s/>εκπροσωπείται<text:s/>νομίμως<text:s/>από<text:s/>συνήγορο,<text:s/>δικάζεται<text:s/>σαν<text:s/>να<text:s/>ήταν<text:s/>παρών,<text:s/>εφόσον<text:s/>έχει<text:s/>νομίμως<text:s/>κλητευθεί<text:s/>και<text:s/>έχει<text:s/>ενημερωθεί<text:s/>ότι<text:s/>σε<text:s/>περίπτωση<text:s/>μη<text:s/>εμφάνισης<text:s/>ή<text:s/>μη<text:s/>εκπροσώπησής<text:s/>του<text:s/>θα<text:s/>δικαστεί<text:s/>ερήμην.</text:span></text:p>
      <text:p text:style-name="P1375"><text:span text:style-name="T1375_1">5.<text:s/>Ο<text:s/>αιτών<text:s/>την<text:s/>ακύρωση<text:s/>της<text:s/>διαδικασίας,<text:s/>την<text:s/>ακύρωση<text:s/>απόφασης,<text:s/>την<text:s/>αναστολή<text:s/>εκτέλεσης<text:s/>απόφασης<text:s/>λόγω<text:s/>ασκηθείσας<text:s/>έφεσης<text:s/>ή<text:s/>αναίρεσης<text:s/>και<text:s/>τον<text:s/>καθορισμό<text:s/>συνολικής<text:s/>εκτιτέας<text:s/>ποινής<text:s/>μπορεί<text:s/>να<text:s/>εκπροσωπηθεί<text:s/>από<text:s/>συνήγορο,<text:s/>διοριζόμενο<text:s/>κατά<text:s/>τους<text:s/>όρους<text:s/>της<text:s/>παρ.<text:s/>2..<text:s/>Για<text:s/>το<text:s/>παραδεκτό<text:s/>των<text:s/>ως<text:s/>άνω<text:s/>αιτήσεων<text:s/>δεν<text:s/>απαιτείται<text:s/>να<text:s/>υποβληθεί<text:s/>ο<text:s/>αιτών<text:s/>στην<text:s/>εκτέλεση<text:s/>της<text:s/>προσβαλλόμενης<text:s/>απόφασης.</text:span></text:p>
      <text:p text:style-name="P1376"><text:span text:style-name="T1376_1">Άρθρο<text:s/>341.<text:s/>-<text:s/>Αίτηση<text:s/>ακύρωσης<text:s/>της<text:s/>διαδικασίας<text:s/>επί<text:s/>πλημμελημάτων.</text:span></text:p>
      <text:p text:style-name="P1377"><text:span text:style-name="T1377_1">1.<text:s/>Αν<text:s/>ο<text:s/>κατηγορούμενος<text:s/>που<text:s/>καταδικάστηκε<text:s/>από<text:s/>λόγους<text:s/>ανώτερης<text:s/>βίας<text:s/>ή<text:s/>από<text:s/>άλλα<text:s/>ανυπέρβλητα<text:s/>αίτια<text:s/>δεν<text:s/>μπόρεσε<text:s/>εγκαίρως<text:s/>να<text:s/>γνωστοποιήσει<text:s/>με<text:s/>οποιονδήποτε<text:s/>τρόπο<text:s/>στο<text:s/>δικαστήριο<text:s/>ανυπέρβλητο<text:s/>κώλυμα<text:s/>εμφάνισής<text:s/>του<text:s/>στη<text:s/>δίκη<text:s/>και<text:s/>να<text:s/>ζητήσει<text:s/>την<text:s/>αναβολή<text:s/>της<text:s/>συζήτησης<text:s/>(άρθρο<text:s/>349),<text:s/>μπορεί<text:s/>να<text:s/>υποβάλει<text:s/>αίτηση<text:s/>για<text:s/>ακύρωση<text:s/>της<text:s/>διαδικασίας<text:s/>που<text:s/>πραγματοποιήθηκε<text:s/>χωρίς<text:s/>την<text:s/>παρουσία<text:s/>του<text:s/>ή<text:s/>την<text:s/>εκπροσώπησή<text:s/>του<text:s/>από<text:s/>συνήγορο.<text:s/>Η<text:s/>αίτηση<text:s/>υποβάλλεται<text:s/>στον<text:s/>γραμματέα<text:s/>του<text:s/>δικαστηρίου<text:s/>που<text:s/>εξέδωσε<text:s/>την<text:s/>απόφαση,<text:s/>μέσα<text:s/>σε<text:s/>ανατρεπτική<text:s/>προθεσμία<text:s/>δεκαπέντε<text:s/>ημερών<text:s/>από<text:s/>την<text:s/>έκδοσή<text:s/>της<text:s/>και<text:s/>αναφέρει<text:s/>τους<text:s/>λόγους<text:s/>ανώτερης<text:s/>βίας<text:s/>ή<text:s/>το<text:s/>ανυπέρβλητο<text:s/>κώλυμα.<text:s/>Νέα<text:s/>αίτηση<text:s/>για<text:s/>ακύρωση<text:s/>της<text:s/>ίδιας<text:s/>διαδικασίας<text:s/>είναι<text:s/>απαράδεκτη<text:s/>σε<text:s/>οποιουσδήποτε<text:s/>λόγους<text:s/>και<text:s/>αν<text:s/>στηρίζεται.</text:span></text:p>
      <text:p text:style-name="P1378"><text:span text:style-name="T1378_1">2.<text:s/>Η<text:s/>αίτηση<text:s/>αυτή<text:s/>επιτρέπεται<text:s/>μόνο<text:s/>για<text:s/>πλημμελήματα<text:s/>για<text:s/>τα<text:s/>οποία<text:s/>εκδόθηκε<text:s/>ανέκκλητη<text:s/>απόφαση<text:s/>και<text:s/>δεν<text:s/>αναστέλλει<text:s/>την<text:s/>εκτέλεση<text:s/>της<text:s/>απόφασης.<text:s/>Μπορεί<text:s/>όμως<text:s/>ο<text:s/>εισαγγελέας<text:s/>του<text:s/>δικαστηρίου<text:s/>που<text:s/>εξέδωσε<text:s/>την<text:s/>απόφαση,<text:s/>μόλις<text:s/>υποβληθεί<text:s/>η<text:s/>αίτηση<text:s/>για<text:s/>ακύρωση,<text:s/>να<text:s/>διατάξει<text:s/>την<text:s/>αναστολή<text:s/>της<text:s/>εκτέλεσης,<text:s/>ωσότου<text:s/>εκδικαστεί<text:s/>η<text:s/>αίτηση.<text:s/>Σε<text:s/>περίπτωση<text:s/>μη<text:s/>χορηγήσεως<text:s/>της<text:s/>αναστολής,<text:s/>ο<text:s/>αιτών<text:s/>δύναται<text:s/>να<text:s/>προσφύγει<text:s/>στο<text:s/>δικαστικό<text:s/>συμβούλιο<text:s/>μέσα<text:s/>σε<text:s/>δύο<text:s/>ημέρες.<text:s/>Η<text:s/>αίτηση<text:s/>για<text:s/>ακύρωση<text:s/>εισάγεται,<text:s/>χωρίς<text:s/>να<text:s/>κλητευθεί<text:s/>εκείνος<text:s/>που<text:s/>την<text:s/>υπέβαλε,<text:s/>στην<text:s/>πρώτη<text:s/>δικάσιμο<text:s/>του<text:s/>δικαστηρίου<text:s/>που<text:s/>δίκασε,<text:s/>το<text:s/>οποίο<text:s/>αποφασίζει<text:s/>αμετάκλητα.<text:s/>Το<text:s/>δικαστήριο<text:s/>όμως<text:s/>είναι<text:s/>δυνατό<text:s/>να<text:s/>αναβάλει<text:s/>την<text:s/>συζήτηση<text:s/>για<text:s/>την<text:s/>αίτηση<text:s/>σε<text:s/>μεταγενέστερη<text:s/>ορισμένη<text:s/>δικάσιμο,<text:s/>αν<text:s/>προβάλλονται<text:s/>λόγοι<text:s/>ανώτερης<text:s/>βίας<text:s/>ή<text:s/>άλλα<text:s/>ανυπέρβλητα<text:s/>αίτια,<text:s/>εξαιτίας<text:s/>των<text:s/>οποίων<text:s/>εκείνος<text:s/>που<text:s/>υπέβαλε<text:s/>την<text:s/>αίτηση<text:s/>δεν<text:s/>μπορεί<text:s/>να<text:s/>εμφανιστεί<text:s/>στην<text:s/>συζήτηση<text:s/>της<text:s/>αίτησης<text:s/>για<text:s/>ακύρωση.<text:s/>Αν<text:s/>γίνει<text:s/>δεκτή<text:s/>η<text:s/>αίτηση,<text:s/>ακυρώνεται<text:s/>η<text:s/>απόφαση<text:s/>που<text:s/>προσβάλλεται<text:s/>και<text:s/>διατάσσεται<text:s/>η<text:s/>νέα<text:s/>συζήτηση<text:s/>της<text:s/>υπόθεσης<text:s/>στην<text:s/>ίδια<text:s/>ή<text:s/>σε<text:s/>άλλη<text:s/>ρητή<text:s/>δικάσιμο<text:s/>κατά<text:s/>την<text:s/>οποία<text:s/>ο<text:s/>κατηγορούμενος<text:s/>οφείλει<text:s/>να<text:s/>προσέλθει<text:s/>χωρίς<text:s/>να<text:s/>κλητευθεί.<text:s/>Κατά<text:s/>της<text:s/>απόφασης<text:s/>που<text:s/>εκδίδεται<text:s/>δεν<text:s/>του<text:s/>επιτρέπεται<text:s/>για<text:s/>κανέναν<text:s/>λόγο<text:s/>αίτηση<text:s/>ακύρωσης.</text:span></text:p>
      <text:p text:style-name="P1379"><text:span text:style-name="T1379_1">Άρθρο<text:s/>342.<text:s/>-<text:s/>Λήψη<text:s/>της<text:s/>ταυτότητας<text:s/>του<text:s/>κατηγορουμένου.</text:span></text:p>
      <text:p text:style-name="P1380"><text:span text:style-name="T1380_1">Ο<text:s/>διευθύνων<text:s/>τη<text:s/>συζήτηση<text:s/>ρωτά<text:s/>τον<text:s/>κατηγορούμενο<text:s/>για<text:s/>το<text:s/>ονοματεπώνυμό<text:s/>του,<text:s/>τον<text:s/>τόπο<text:s/>γέννησης<text:s/>και<text:s/>κατοικίας<text:s/>του,<text:s/>την<text:s/>ηλικία,<text:s/>το<text:s/>όνομα<text:s/>των<text:s/>γονέων,<text:s/>το<text:s/>επάγγελμα<text:s/>και,<text:s/>αν<text:s/>χρειάζεται,<text:s/>για<text:s/>κάθε<text:s/>στοιχείο<text:s/>που<text:s/>μπορεί<text:s/>να<text:s/>καθορίσει<text:s/>με<text:s/>μεγαλύτερη<text:s/>ακρίβεια<text:s/>την<text:s/>ταυτότητά<text:s/>του,<text:s/>συνιστώντας<text:s/>να<text:s/>προσέχει<text:s/>την<text:s/>κατηγορία<text:s/>και<text:s/>τη<text:s/>σχετική<text:s/>συζήτηση.</text:span></text:p>
      <text:p text:style-name="P1381"><text:span text:style-name="T1381_1">Άρθρο<text:s/>343.<text:s/>-<text:s/>Θέση<text:s/>επί<text:s/>της<text:s/>κατηγορίας.<text:s/>Ενημέρωση<text:s/>του<text:s/>κατηγορουμένου.</text:span></text:p>
      <text:p text:style-name="P1382"><text:span text:style-name="T1382_1">1.<text:s/>Ο<text:s/>διευθύνων<text:s/>τη<text:s/>συζήτηση<text:s/>καλεί<text:s/>τον<text:s/>κατηγορούμενο<text:s/>να<text:s/>διατυπώσει<text:s/>συνοπτικά<text:s/>τη<text:s/>θέση<text:s/>του<text:s/>επί<text:s/>της<text:s/>κατηγορίας,<text:s/>παράλληλα<text:s/>δε<text:s/>τον<text:s/>πληροφορεί<text:s/>ότι<text:s/>έχει<text:s/>το<text:s/>δικαίωμα<text:s/>να<text:s/>αντιτάξει<text:s/>στην<text:s/>κατηγορία<text:s/>πλήρη<text:s/>έκθεση<text:s/>των<text:s/>ισχυρισμών<text:s/>του,<text:s/>καθώς<text:s/>και<text:s/>να<text:s/>διατυπώσει<text:s/>τις<text:s/>παρατηρήσεις<text:s/>του<text:s/>ύστερα<text:s/>από<text:s/>την<text:s/>εξέταση<text:s/>κάθε<text:s/>μάρτυρα<text:s/>ή<text:s/>την<text:s/>έρευνα<text:s/>οποιουδήποτε<text:s/>άλλου<text:s/>αποδεικτικού<text:s/>μέσου.</text:span></text:p>
      <text:p text:style-name="P1383"><text:span text:style-name="T1383_1">2.<text:s/>Αν<text:s/>από<text:s/>την<text:s/>αποδεικτική<text:s/>διαδικασία<text:s/>προκύψουν<text:s/>νέες<text:s/>περιστάσεις,<text:s/>οι<text:s/>οποίες<text:s/>θα<text:s/>μπορούσαν<text:s/>να<text:s/>συνδεθούν<text:s/>με<text:s/>επιτρεπτή<text:s/>μεταβολή<text:s/>της<text:s/>κατηγορίας,<text:s/>το<text:s/>δικαστήριο,<text:s/>εφόσον<text:s/>υποβληθεί<text:s/>σχετικό<text:s/>αίτημα<text:s/>από<text:s/>τον<text:s/>κατηγορούμενο,<text:s/>παρέχει<text:s/>σε<text:s/>αυτόν<text:s/>τον<text:s/>κατά<text:s/>την<text:s/>κρίση<text:s/>του<text:s/>αναγκαίο<text:s/>χρόνο<text:s/>προετοιμασίας.<text:s/>Η<text:s/>πιθανολογούμενη<text:s/>μεταβολή<text:s/>της<text:s/>κατηγορίας<text:s/>ουδέποτε<text:s/>συνιστά<text:s/>λόγο<text:s/>αναβολής<text:s/>της<text:s/>δίκης.</text:span></text:p>
      <text:p text:style-name="P1384"><text:span text:style-name="T1384_1">Άρθρο<text:s/>344.<text:s/>-<text:s/>Έναρξη<text:s/>συζήτησης.</text:span></text:p>
      <text:p text:style-name="P1385"><text:span text:style-name="T1385_1">Μετά<text:s/>τη<text:s/>λήψη<text:s/>των<text:s/>στοιχείων<text:s/>της<text:s/>ταυτότητας<text:s/>του<text:s/>κατηγορουμένου,<text:s/>τη<text:s/>νομιμοποίηση<text:s/>του<text:s/>παριστάμενου<text:s/>για<text:s/>την<text:s/>υποστήριξη<text:s/>της<text:s/>κατηγορίας<text:s/>και<text:s/>των<text:s/>συνηγόρων<text:s/>τους,<text:s/>ο<text:s/>εισαγγελέας<text:s/>απαγγέλλει<text:s/>με<text:s/>συνοπτική<text:s/>ακρίβεια<text:s/>την<text:s/>κατηγορία.<text:s/>Κατόπιν<text:s/>ο<text:s/>διευθύνων<text:s/>τη<text:s/>συζήτηση<text:s/>υποδεικνύει<text:s/>τη<text:s/>δυνατότητα<text:s/>συνδιαλλαγής,<text:s/>εφόσον<text:s/>αυτή<text:s/>προβλέπε-<text:s/>ται,<text:s/>και<text:s/>ζητεί<text:s/>από<text:s/>τον<text:s/>κατηγορούμενο<text:s/>να<text:s/>διατυπώσει<text:s/>τη<text:s/>θέση<text:s/>του<text:s/>απέναντι<text:s/>στην<text:s/>κατηγορία,<text:s/>υπενθυμίζοντάς<text:s/>του<text:s/>ταυτόχρονα<text:s/>ότι<text:s/>θα<text:s/>απολογηθεί<text:s/>αφού<text:s/>τελειώσει<text:s/>η<text:s/>αποδεικτική<text:s/>διαδικασία.<text:s/>Στη<text:s/>συνέχεια<text:s/>ο<text:s/>διευθύνων<text:s/>τη<text:s/>συζήτηση<text:s/>εκφωνεί<text:s/>τον<text:s/>κατάλογο<text:s/>των<text:s/>μαρτύρων<text:s/>και<text:s/>των<text:s/>πραγματογνωμόνων<text:s/>που<text:s/>κλητεύθηκαν.</text:span></text:p>
      <text:p text:style-name="P1386"><text:span text:style-name="T1386_1">Άρθρο<text:s/>345.<text:s/>-<text:s/>Συνάφεια<text:s/>-<text:s/>Συμμετοχή.</text:span></text:p>
      <text:p text:style-name="P1387"><text:span text:style-name="T1387_1">Μετά<text:s/>τις<text:s/>ενέργειες<text:s/>των<text:s/>προηγούμενων<text:s/>άρθρων,<text:s/>το<text:s/>δικαστήριο<text:s/>αποφασίζει<text:s/>για<text:s/>τυχόν<text:s/>περιπτώσεις<text:s/>συνάφειας<text:s/>ή<text:s/>συμμετοχής<text:s/>ή<text:s/>χωρισμού<text:s/>της<text:s/>δίκης<text:s/>σύμφωνα<text:s/>με<text:s/>όσα<text:s/>ορίζονται<text:s/>στα<text:s/>άρθρα<text:s/>128-131.</text:span></text:p>
      <text:p text:style-name="P1388"><text:span text:style-name="T1388_1">Άρθρο<text:s/>346.<text:s/>-<text:s/>Αποχώρηση<text:s/>του<text:s/>κατηγορουμένου.</text:span></text:p>
      <text:p text:style-name="P1389"><text:span text:style-name="T1389_1">Η<text:s/>αποχώρηση<text:s/>του<text:s/>κατηγορουμένου<text:s/>κατά<text:s/>τη<text:s/>διάρκεια<text:s/>της<text:s/>δίκης<text:s/>δεν<text:s/>κωλύει<text:s/>καθόλου<text:s/>την<text:s/>πρόοδο<text:s/>της<text:s/>διαδικασίας.<text:s/>Επιτρέπεται<text:s/>όμως<text:s/>στο<text:s/>συνήγορο<text:s/>του<text:s/>κατηγορουμένου<text:s/>να<text:s/>παραστεί<text:s/>αντί<text:s/>γι’<text:s/>αυτόν.<text:s/>Το<text:s/>δικαστήριο<text:s/>μπορεί<text:s/>να<text:s/>διατάξει<text:s/>ή<text:s/>την<text:s/>αναβολή<text:s/>της<text:s/>δίκης<text:s/>ή<text:s/>την<text:s/>διακοπή<text:s/>της<text:s/>για<text:s/>οκτώ<text:s/>το<text:s/>πολύ<text:s/>ημέρες.<text:s/>Σε<text:s/>δίκες<text:s/>για<text:s/>κακούργημα<text:s/>ο<text:s/>πρόεδρος<text:s/>πρέπει<text:s/>πάντοτε<text:s/>να<text:s/>διορίσει<text:s/>στον<text:s/>κατηγορούμενο<text:s/>που<text:s/>αποχώρησε<text:s/>για<text:s/>οποιονδήποτε<text:s/>λόγο<text:s/>συνήγορο<text:s/>για<text:s/>να<text:s/>παρίσταται<text:s/>αντί<text:s/>γι’<text:s/>αυτόν<text:s/>στη<text:s/>δίκη,<text:s/>αν<text:s/>αποχώρησε<text:s/>και<text:s/>ο<text:s/>συνήγορός<text:s/>του<text:s/>που<text:s/>είχε<text:s/>αρχικά<text:s/>διοριστεί.</text:span></text:p>
      <text:p text:style-name="P1390"><text:span text:style-name="T1390_1">Άρθρο<text:s/>347.<text:s/>-<text:s/>Απομάκρυνση<text:s/>του<text:s/>κατηγορουμένου<text:s/>που<text:s/>θορυβεί.</text:span></text:p>
      <text:p text:style-name="P1391"><text:span text:style-name="T1391_1">1.<text:s/>Αν<text:s/>ο<text:s/>κατηγορούμενος<text:s/>δυσχεραίνει<text:s/>τη<text:s/>διεξαγωγή<text:s/>της<text:s/>δίκης,<text:s/>διαταράσσοντας<text:s/>με<text:s/>απρεπή<text:s/>συμπεριφορά<text:s/>την<text:s/>τάξη<text:s/>του<text:s/>δικαστηρίου<text:s/>και<text:s/>επιμένει<text:s/>σε<text:s/>αυτό<text:s/>παρά<text:s/>τη<text:s/>νουθεσία<text:s/>του<text:s/>προέδρου<text:s/>και<text:s/>την<text:s/>προειδοποίηση<text:s/>ότι<text:s/>θα<text:s/>απομακρυνθεί<text:s/>από<text:s/>τη<text:s/>συνεδρίαση,<text:s/>αν<text:s/>δεν<text:s/>συμμορφωθεί,<text:s/>το<text:s/>δικαστήριο<text:s/>μπορεί<text:s/>να<text:s/>διατάξει<text:s/>την<text:s/>απομάκρυνσή<text:s/>του<text:s/>προσωρινά<text:s/>ή<text:s/>για<text:s/>όλη<text:s/>τη<text:s/>διάρκεια<text:s/>της<text:s/>διαδικασίας.<text:s/>Στην<text:s/>περίπτωση<text:s/>αυτή<text:s/>το<text:s/>δικαστήριο<text:s/>επιτρέπει<text:s/>στο<text:s/>συνήγορό<text:s/>του<text:s/>να<text:s/>παραστεί<text:s/>για<text:s/>εκείνον<text:s/>ως<text:s/>το<text:s/>τέλος<text:s/>της<text:s/>διαδικασίας.<text:s/>Με<text:s/>την<text:s/>ίδια<text:s/>απόφαση<text:s/>μπορεί<text:s/>να<text:s/>διαταχθεί<text:s/>και<text:s/>η<text:s/>κράτηση<text:s/>του<text:s/>κατηγορουμένου<text:s/>που<text:s/>θορυβεί<text:s/>(άρθρο<text:s/>336<text:s/>παρ.<text:s/>1).</text:span></text:p>
      <text:p text:style-name="P1392"><text:span text:style-name="T1392_1">2.<text:s/>Το<text:s/>δικαστήριο<text:s/>μπορεί<text:s/>οποτεδήποτε<text:s/>να<text:s/>διατάξει<text:s/>την<text:s/>επάνοδο<text:s/>του<text:s/>κατηγορουμένου<text:s/>στο<text:s/>ακροατήριο,<text:s/>οπότε<text:s/>ο<text:s/>γραμματέας<text:s/>του<text:s/>διαβάζει<text:s/>περιληπτικά<text:s/>τα<text:s/>όσα<text:s/>έγιναν<text:s/>κατά<text:s/>την<text:s/>απουσία<text:s/>του.<text:s/>Το<text:s/>δικαστήριο<text:s/>έχει<text:s/>την<text:s/>υποχρέωση<text:s/>να<text:s/>διατάξει<text:s/>την<text:s/>επάνοδο,<text:s/>όταν<text:s/>πρόκειται<text:s/>να<text:s/>απο-<text:s/>λογηθεί<text:s/>ο<text:s/>κατηγορούμενος.<text:s/>Δεν<text:s/>εμποδίζεται<text:s/>πάντως<text:s/>να<text:s/>διατάξει<text:s/>να<text:s/>απομακρυνθεί<text:s/>πάλι<text:s/>ο<text:s/>κατηγορούμενος,<text:s/>αν<text:s/>εμφανιστεί<text:s/>η<text:s/>περίπτωση<text:s/>της<text:s/>παρ.<text:s/>1.</text:span></text:p>
      <text:p text:style-name="P1393"><text:span text:style-name="T1393_1">Άρθρο<text:s/>348.<text:s/>-<text:s/>Ασθένεια<text:s/>του<text:s/>κατηγορουμένου.</text:span></text:p>
      <text:p text:style-name="P1394"><text:span text:style-name="T1394_1">Αν<text:s/>εξαιτίας<text:s/>σοβαρής<text:s/>διαταραχής<text:s/>της<text:s/>υγείας<text:s/>του<text:s/>κατηγορουμένου<text:s/>γίνεται<text:s/>δυσχερής<text:s/>η<text:s/>περαιτέρω<text:s/>παρουσία<text:s/>του<text:s/>στη<text:s/>δίκη,<text:s/>το<text:s/>δικαστήριο,<text:s/>αφού<text:s/>διαπιστωθεί<text:s/>η<text:s/>κατάσταση<text:s/>αυτή<text:s/>με<text:s/>αυτοψία<text:s/>ή<text:s/>βεβαιωθεί<text:s/>από<text:s/>γιατρό,<text:s/>διατάσσει<text:s/>ή<text:s/>τη<text:s/>διακοπή<text:s/>της<text:s/>δίκης<text:s/>για<text:s/>οκτώ<text:s/>το<text:s/>πολύ<text:s/>ημέρες<text:s/>ή<text:s/>την<text:s/>αναβολή<text:s/>της.<text:s/>Μπορεί<text:s/>επίσης<text:s/>να<text:s/>επιτρέψει<text:s/>στον<text:s/>κατηγορούμενο<text:s/>να<text:s/>εκπροσωπηθεί<text:s/>από<text:s/>τον<text:s/>συνήγορό<text:s/>του,<text:s/>αν<text:s/>το<text:s/>ζητήσει.<text:s/>Αν<text:s/>και<text:s/>πάλι<text:s/>υπάρχει<text:s/>η<text:s/>ίδια<text:s/>νοσηρή<text:s/>κατάσταση<text:s/>ή<text:s/>αν<text:s/>αυτή<text:s/>που<text:s/>εμφανίσθηκε<text:s/>για<text:s/>πρώτη<text:s/>φορά<text:s/>πρόκειται<text:s/>να<text:s/>διαρκέσει<text:s/>επί<text:s/>μακρό<text:s/>χρόνο,<text:s/>αφού<text:s/>το<text:s/>γεγονός<text:s/>αυτό<text:s/>βεβαιωθεί<text:s/>από<text:s/>γιατρό,<text:s/>το<text:s/>δικαστήριο<text:s/>συνεχίζει<text:s/>τη<text:s/>διεξαγωγή<text:s/>της<text:s/>δίκης,<text:s/>επιτρέποντας<text:s/>την<text:s/>εκπροσώπηση<text:s/>του<text:s/>κατηγορουμένου<text:s/>από<text:s/>τον<text:s/>συνήγορό<text:s/>του.<text:s/>Στα<text:s/>κακουργήματα<text:s/>εφαρμόζεται<text:s/>αναλόγως<text:s/>η<text:s/>διάταξη<text:s/>του<text:s/>τελευταίου<text:s/>εδαφίου<text:s/>του<text:s/>άρθρου<text:s/>346.</text:span></text:p>
      <text:p text:style-name="P1395"><text:span text:style-name="T1395_1">Άρθρο<text:s/>349.<text:s/>-<text:s/>Αναβολή<text:s/>της<text:s/>δίκης.</text:span></text:p>
      <text:p text:style-name="P1396"><text:span text:style-name="T1396_1">1.<text:s/>Το<text:s/>δικαστήριο<text:s/>μπορεί,<text:s/>μετά<text:s/>από<text:s/>πρόταση<text:s/>του<text:s/>εισαγγελέα<text:s/>ή<text:s/>και<text:s/>αυτεπαγγέλτως,<text:s/>να<text:s/>διατάξει<text:s/>την<text:s/>αναβολή<text:s/>της<text:s/>δίκης<text:s/>για<text:s/>λόγους<text:s/>ανώτερης<text:s/>βίας,<text:s/>με<text:s/>αίτημα<text:s/>δε<text:s/>κάποιου<text:s/>από<text:s/>τους<text:s/>διαδίκους,<text:s/>για<text:s/>σοβαρούς<text:s/>λόγους<text:s/>υγείας<text:s/>ή<text:s/>λόγους<text:s/>ανώτερης<text:s/>βίας.<text:s/>Το<text:s/>σημαντικό<text:s/>αίτιο<text:s/>μπορεί<text:s/>να<text:s/>προβληθεί<text:s/>από<text:s/>οποιονδήποτε<text:s/>ακόμη<text:s/>και<text:s/>όταν<text:s/>αφορά<text:s/>το<text:s/>πρόσωπο<text:s/>του<text:s/>διορισμένου<text:s/>κατ’<text:s/>άρθρο<text:s/>340<text:s/>παρ.<text:s/>2<text:s/>πληρεξουσίου<text:s/>δικηγόρου.<text:s/>Ο<text:s/>σοβαρός<text:s/>λόγος<text:s/>υγείας<text:s/>αποδεικνύεται<text:s/>με<text:s/>ιατρική<text:s/>πιστοποίηση.</text:span></text:p>
      <text:p text:style-name="P1397"><text:span text:style-name="T1397_1">2.<text:s/>Η<text:s/>απόφαση<text:s/>που<text:s/>δέχεται<text:s/>τους<text:s/>λόγους<text:s/>αναβολής<text:s/>πρέπει<text:s/>να<text:s/>έχει<text:s/>ειδική<text:s/>και<text:s/>εμπεριστατωμένη<text:s/>αιτιολογία,<text:s/>η<text:s/>οποία<text:s/>πρέπει<text:s/>να<text:s/>αναφέρει<text:s/>ότι<text:s/>ο<text:s/>λόγος<text:s/>της<text:s/>αναβολής<text:s/>δεν<text:s/>μπορεί<text:s/>να<text:s/>αντιμετωπισθεί<text:s/>με<text:s/>διακοπή<text:s/>της<text:s/>δίκης.</text:span></text:p>
      <text:p text:style-name="P1398"><text:span text:style-name="T1398_1">3.<text:s/>Η<text:s/>αναβολή<text:s/>γίνεται<text:s/>σε<text:s/>ρητή<text:s/>δικάσιμο,<text:s/>την<text:s/>οποία<text:s/>το<text:s/>δικαστήριο<text:s/>ανακοινώνει<text:s/>στους<text:s/>παρόντες<text:s/>διαδίκους,<text:s/>μάρτυρες<text:s/>και<text:s/>πραγματογνώμονες<text:s/>και<text:s/>σε<text:s/>αυτήν<text:s/>κλητεύονται<text:s/>μόνο<text:s/>οι<text:s/>απόντες.<text:s/>Αν<text:s/>ο<text:s/>λόγος<text:s/>αναβολής<text:s/>αναγγέλθηκε<text:s/>από<text:s/>συνήγορο<text:s/>ή<text:s/>άλλο<text:s/>πρόσωπο<text:s/>για<text:s/>λογαριασμό<text:s/>απόντος<text:s/>διαδίκου<text:s/>και<text:s/>η<text:s/>συζήτηση<text:s/>αναβλήθηκε<text:s/>σε<text:s/>ρητή<text:s/>δικάσιμο,<text:s/>η<text:s/>περί<text:s/>αναβολής<text:s/>απόφαση<text:s/>επέχει<text:s/>θέση<text:s/>κλητεύσεώς<text:s/>του.</text:span></text:p>
      <text:p text:style-name="P1399"><text:span text:style-name="T1399_1">4.<text:s/>Η<text:s/>αποχή<text:s/>των<text:s/>δικηγόρων<text:s/>αποτελεί<text:s/>λόγο<text:s/>ανώτερης<text:s/>βίας<text:s/>για<text:s/>την<text:s/>αναβολή.</text:span></text:p>
      <text:p text:style-name="P1400"><text:span text:style-name="T1400_1">ΤΕΤΑΡΤΟ<text:s/>ΚΕΦΑΛΑΙΟ</text:span></text:p>
      <text:p text:style-name="P1401"><text:span text:style-name="T1401_1">ΑΠΟΔΕΙΚΤΙΚΗ<text:s/>ΔΙΑΔΙΚΑΣΙΑ<text:s/>α)<text:s/>Μάρτυρες</text:span></text:p>
      <text:p text:style-name="P1402"><text:span text:style-name="T1402_1">Άρθρο<text:s/>350.<text:s/>-<text:s/>Απαγόρευση<text:s/>επικοινωνίας<text:s/>μαρτύρων.</text:span></text:p>
      <text:p text:style-name="P1403"><text:span text:style-name="T1403_1">1.<text:s/>Πριν<text:s/>ακόμα<text:s/>αρχίσει<text:s/>η<text:s/>εξέταση<text:s/>μαρτύρων,<text:s/>ο<text:s/>διευ-<text:s/>θύνων<text:s/>τη<text:s/>συζήτηση<text:s/>παραγγέλλει<text:s/>στους<text:s/>μάρτυρες<text:s/>να<text:s/>αποχωρήσουν<text:s/>στο<text:s/>δωμάτιο<text:s/>που<text:s/>είναι<text:s/>προορισμένο<text:s/>γι’<text:s/>αυτούς.</text:span></text:p>
      <text:p text:style-name="P1404"><text:span text:style-name="T1404_1">2.<text:s/>Οι<text:s/>μάρτυρες<text:s/>πριν<text:s/>από<text:s/>την<text:s/>εξέτασή<text:s/>τους<text:s/>οφείλουν<text:s/>να<text:s/>μην<text:s/>επικοινωνούν<text:s/>με<text:s/>κανέναν<text:s/>από<text:s/>αυτούς<text:s/>που<text:s/>έχουν<text:s/>συμφέρον<text:s/>από<text:s/>την<text:s/>έκβαση<text:s/>της<text:s/>δίκης,<text:s/>ούτε<text:s/>να<text:s/>ακούν<text:s/>αυτά<text:s/>που<text:s/>λέγονται<text:s/>στη<text:s/>διαδικασία.</text:span></text:p>
      <text:p text:style-name="P1405"><text:span text:style-name="T1405_1">3.<text:s/>Ο<text:s/>διευθύνων<text:s/>τη<text:s/>συζήτηση,<text:s/>αν<text:s/>το<text:s/>κρίνει<text:s/>αναγκαίο,<text:s/>διατάσσει<text:s/>τα<text:s/>πρόσφορα<text:s/>μέτρα<text:s/>για<text:s/>την<text:s/>αποφυγή<text:s/>οποιασδήποτε<text:s/>αθέμιτης<text:s/>επικοινωνίας.</text:span></text:p>
      <text:p text:style-name="P1406"><text:span text:style-name="T1406_1">Άρθρο<text:s/>351.<text:s/>-<text:s/>Σειρά<text:s/>κατά<text:s/>την<text:s/>εξέταση<text:s/>μαρτύρων.</text:span></text:p>
      <text:p text:style-name="P1407"><text:span text:style-name="T1407_1">1.<text:s/>Ο<text:s/>διευθύνων<text:s/>τη<text:s/>συζήτηση<text:s/>προσδιορίζει<text:s/>τη<text:s/>σειρά<text:s/>κατά<text:s/>την<text:s/>οποία<text:s/>θα<text:s/>εξεταστούν<text:s/>οι<text:s/>μάρτυρες<text:s/>και<text:s/>θα<text:s/>υποβληθούν<text:s/>οι<text:s/>υπόλοιπες<text:s/>αποδείξεις.<text:s/>Ο<text:s/>ίδιος<text:s/>φροντίζει<text:s/>με<text:s/>επιμέλεια<text:s/>ώστε,<text:s/>με<text:s/>τη<text:s/>σειρά<text:s/>που<text:s/>θα<text:s/>προσδιοριστεί,<text:s/>να<text:s/>διασαφηνιστούν<text:s/>όσο<text:s/>το<text:s/>δυνατόν<text:s/>πληρέστερα<text:s/>τα<text:s/>σχετικά<text:s/>με<text:s/>την<text:s/>πράξη<text:s/>και<text:s/>όλα<text:s/>όσα<text:s/>αφορούν<text:s/>την<text:s/>κατηγορία<text:s/>ή<text:s/>την<text:s/>υπεράσπιση,<text:s/>να<text:s/>διαλυθεί<text:s/>κάθε<text:s/>σύγχυση<text:s/>και<text:s/>να<text:s/>προκύψει<text:s/>βέβαιη<text:s/>πεποίθηση<text:s/>για<text:s/>την<text:s/>δικαζόμενη<text:s/>κατηγορία,<text:s/>στηριγμένη<text:s/>σε<text:s/>βάσιμες<text:s/>αποδείξεις.</text:span></text:p>
      <text:p text:style-name="P1408"><text:span text:style-name="T1408_1">2.<text:s/>Ο<text:s/>διευθύνων<text:s/>τη<text:s/>συζήτηση<text:s/>μπορεί<text:s/>να<text:s/>αναθέσει<text:s/>την<text:s/>εξέταση<text:s/>μαρτύρων<text:s/>σε<text:s/>έναν<text:s/>από<text:s/>τους<text:s/>δικαστές<text:s/>που<text:s/>συγκροτούν<text:s/>το<text:s/>δικαστήριο.</text:span></text:p>
      <text:p text:style-name="P1409"><text:span text:style-name="T1409_1">3.<text:s/>Το<text:s/>δικαστήριο<text:s/>μπορεί<text:s/>να<text:s/>απαλλάξει<text:s/>μάρτυρα<text:s/>που<text:s/>κλητεύθηκε<text:s/>από<text:s/>παραδρομή.</text:span></text:p>
      <text:p text:style-name="P1410"><text:span text:style-name="T1410_1">Άρθρο<text:s/>352.<text:s/>-<text:s/>Αναβολή<text:s/>της<text:s/>δίκης<text:s/>λόγω<text:s/>απουσίας<text:s/>μαρτύρων.</text:span></text:p>
      <text:p text:style-name="P1411"><text:span text:style-name="T1411_1">1.<text:s/>Αν<text:s/>κάποιος<text:s/>μάρτυρας<text:s/>ή<text:s/>πραγματογνώμονας<text:s/>κλη-<text:s/>τεύθηκε<text:s/>νόμιμα,<text:s/>δεν<text:s/>εμφανίστηκε<text:s/>όμως<text:s/>και<text:s/>η<text:s/>μαρτυρία<text:s/>του<text:s/>κρίνεται<text:s/>αναγκαία<text:s/>για<text:s/>την<text:s/>ανακάλυψη<text:s/>της<text:s/>αλήθειας,<text:s/>εφόσον<text:s/>ο<text:s/>κατηγορούμενος,<text:s/>και<text:s/>σε<text:s/>περίπτωση<text:s/>που<text:s/>είναι<text:s/>περισσότεροι<text:s/>ένας<text:s/>από<text:s/>αυτούς,<text:s/>κρατείται<text:s/>προσωρινά,<text:s/>το<text:s/>δικαστήριο<text:s/>διατάσσει<text:s/>υποχρεωτικά<text:s/>τη<text:s/>διακοπή<text:s/>της<text:s/>δίκης<text:s/>έως<text:s/>οκτώ<text:s/>το<text:s/>πολύ<text:s/>ημέρες,<text:s/>καθώς<text:s/>και<text:s/>την<text:s/>κατά<text:s/>το<text:s/>άρθρο<text:s/>231<text:s/>βίαιη<text:s/>προσαγωγή<text:s/>των<text:s/>μαρτύρων<text:s/>ή<text:s/>των<text:s/>πραγ-<text:s/>ματογνωμόνων,<text:s/>για<text:s/>τους<text:s/>οποίους,<text:s/>μόλις<text:s/>προσαχθούν,<text:s/>εφαρμόζει<text:s/>τη<text:s/>διάταξη<text:s/>της<text:s/>παρ.<text:s/>2<text:s/>του<text:s/>ίδιου<text:s/>άρθρου.</text:span></text:p>
      <text:p text:style-name="P1412"><text:span text:style-name="T1412_1">2.<text:s/>Αν<text:s/>κανένας<text:s/>από<text:s/>τους<text:s/>κατηγορουμένους<text:s/>δεν<text:s/>κρατείται<text:s/>προσωρινά<text:s/>και<text:s/>δεν<text:s/>εμφανίστηκε<text:s/>κατά<text:s/>τη<text:s/>συζήτηση<text:s/>μάρτυρας<text:s/>ή<text:s/>πραγματογνώμονας<text:s/>που<text:s/>κλητεύθηκε<text:s/>ή<text:s/>αν<text:s/>στην<text:s/>επανάληψη<text:s/>της<text:s/>δίκης<text:s/>που<text:s/>διακόπηκε<text:s/>σύμφωνα<text:s/>με<text:s/>την<text:s/>προηγούμενη<text:s/>παράγραφο<text:s/>απουσιάζουν<text:s/>και<text:s/>πάλι<text:s/>οι<text:s/>ίδιοι<text:s/>μάρτυρες<text:s/>ή<text:s/>πραγματογνώμονες,<text:s/>επειδή<text:s/>δεν<text:s/>εκτελέ-<text:s/>στηκε<text:s/>η<text:s/>διαταγή<text:s/>για<text:s/>τη<text:s/>βίαιη<text:s/>προσαγωγή<text:s/>τους,<text:s/>το<text:s/>δικαστήριο,<text:s/>αν<text:s/>κρίνει<text:s/>αναγκαία<text:s/>την<text:s/>αναβολή<text:s/>της<text:s/>συζήτησης<text:s/>για<text:s/>την<text:s/>υπόθεση,<text:s/>την<text:s/>αναβάλλει<text:s/>σε<text:s/>ρητή<text:s/>δικάσιμο<text:s/>μέσα<text:s/>σε<text:s/>εξήντα<text:s/>ημέρες.<text:s/>Το<text:s/>δικαστήριο<text:s/>ανακοινώνει<text:s/>τη<text:s/>δικάσιμο<text:s/>αυτή<text:s/>στους<text:s/>παρόντες<text:s/>από<text:s/>τους<text:s/>διαδίκους,<text:s/>μάρτυρες<text:s/>και<text:s/>πραγματογνώμονες<text:s/>και<text:s/>κλητεύονται<text:s/>μόνο<text:s/>οι<text:s/>απόντες<text:s/>διάδικοι,<text:s/>μάρτυρες<text:s/>ή<text:s/>πραγματογνώμονες.<text:s/>Στην<text:s/>περίπτωση<text:s/>αυτή<text:s/>οι<text:s/>προθεσμίες<text:s/>για<text:s/>εμφάνιση<text:s/>συντέμνονται<text:s/>στο<text:s/>μισό.<text:s/>Το<text:s/>ίδιο<text:s/>γίνεται<text:s/>και<text:s/>σε<text:s/>κάθε<text:s/>τυχόν<text:s/>περαιτέρω<text:s/>αναβολή<text:s/>της<text:s/>δίκης.</text:span></text:p>
      <text:p text:style-name="P1413"><text:span text:style-name="T1413_1">3.<text:s/>Αν<text:s/>το<text:s/>δικαστήριο<text:s/>κρίνει<text:s/>ότι<text:s/>χρειάζονται<text:s/>νέες<text:s/>αποδείξεις,<text:s/>μπορεί<text:s/>να<text:s/>αναβάλει<text:s/>τη<text:s/>συζήτηση<text:s/>της<text:s/>υπόθεσης,<text:s/>εφαρμόζοντας<text:s/>ανάλογα<text:s/>τις<text:s/>διατάξεις<text:s/>της<text:s/>παρ.<text:s/>2<text:s/>του<text:s/>άρθρου<text:s/>αυτού.</text:span></text:p>
      <text:p text:style-name="P1414"><text:span text:style-name="T1414_1">Άρθρο<text:s/>353.<text:s/>-<text:s/>Προσαγωγή<text:s/>των<text:s/>μαρτύρων.</text:span></text:p>
      <text:p text:style-name="P1415"><text:span text:style-name="T1415_1">1.<text:s/>Αν<text:s/>το<text:s/>δικαστήριο<text:s/>κρίνει<text:s/>ότι<text:s/>κατά<text:s/>τη<text:s/>διάρκεια<text:s/>της<text:s/>συνεδρίασης<text:s/>είναι<text:s/>δυνατό<text:s/>να<text:s/>προσέλθει<text:s/>μάρτυρας<text:s/>που<text:s/>δεν<text:s/>κλητεύθηκε<text:s/>ή<text:s/>του<text:s/>οποίου<text:s/>το<text:s/>όνομα<text:s/>δεν<text:s/>γνωστοποιήθηκε,<text:s/>και<text:s/>τη<text:s/>μαρτυρία<text:s/>του<text:s/>την<text:s/>θεωρεί<text:s/>αναγκαία,<text:s/>μπορεί<text:s/>να<text:s/>διατάξει<text:s/>την<text:s/>άμεση<text:s/>εμφάνιση<text:s/>και<text:s/>εξέτασή<text:s/>του,<text:s/>εφόσον<text:s/>δεν<text:s/>αντιλέγει<text:s/>ο<text:s/>κατηγορούμενος.<text:s/>Διαφορετικά,<text:s/>διατάσσει<text:s/>τη<text:s/>διακοπή<text:s/>της<text:s/>δίκης<text:s/>έως<text:s/>δεκαπέντε<text:s/>το<text:s/>πολύ<text:s/>ημέρες.</text:span></text:p>
      <text:p text:style-name="P1416"><text:span text:style-name="T1416_1">2.<text:s/>Το<text:s/>δικαστήριο<text:s/>διατάσσει<text:s/>τη<text:s/>βίαιη<text:s/>προσαγωγή,<text:s/>σύμφωνα<text:s/>με<text:s/>το<text:s/>άρθρο<text:s/>231<text:s/>παρ.<text:s/>5<text:s/>των<text:s/>μαρτύρων<text:s/>που<text:s/>κλητεύθηκαν<text:s/>για<text:s/>πρώτη<text:s/>φορά<text:s/>κατά<text:s/>τη<text:s/>διάρκεια<text:s/>της<text:s/>συνεδρίασης,<text:s/>αν<text:s/>οι<text:s/>μάρτυρες<text:s/>αυτοί<text:s/>κατοικούν<text:s/>στην<text:s/>έδρα<text:s/>του<text:s/>δικαστηρίου<text:s/>και<text:s/>δεν<text:s/>προσέρχονται<text:s/>από<text:s/>απείθεια.<text:s/>Μπορεί<text:s/>ακόμα<text:s/>να<text:s/>διατάξει<text:s/>σε<text:s/>κάθε<text:s/>περίπτωση<text:s/>την<text:s/>προσαγωγή<text:s/>τους<text:s/>με<text:s/>απλή<text:s/>συνοδεία.<text:s/>Αυτό<text:s/>γίνεται<text:s/>σε<text:s/>εξαιρετικά<text:s/>επείγουσες<text:s/>περιστάσεις<text:s/>ή<text:s/>αν<text:s/>υπάρχουν<text:s/>λόγοι<text:s/>που<text:s/>δείχνουν<text:s/>ενδεχόμενη<text:s/>απροθυμία<text:s/>των<text:s/>μαρτύρων<text:s/>να<text:s/>εμφανιστούν.</text:span></text:p>
      <text:p text:style-name="P1417"><text:span text:style-name="T1417_1">3.<text:s/>Το<text:s/>δικαστήριο<text:s/>διατάσσει<text:s/>τη<text:s/>βίαιη<text:s/>προσαγωγή,<text:s/>σύμφωνα<text:s/>με<text:s/>το<text:s/>άρθρο<text:s/>231<text:s/>παρ.<text:s/>5<text:s/>των<text:s/>μαρτύρων<text:s/>που<text:s/>κλη-<text:s/>τεύθηκαν<text:s/>εμπρόθεσμα<text:s/>και<text:s/>δεν<text:s/>εμφανίστηκαν.</text:span></text:p>
      <text:p text:style-name="P1418"><text:span text:style-name="T1418_1">4.<text:s/>Η<text:s/>συνεδρίαση<text:s/>μπορεί<text:s/>να<text:s/>διακοπεί<text:s/>μέχρι<text:s/>δεκαπέντε<text:s/>το<text:s/>πολύ<text:s/>ημέρες,<text:s/>προκειμένου<text:s/>να<text:s/>εμφανιστούν<text:s/>ή<text:s/>να<text:s/>προ-<text:s/>σαχθούν<text:s/>οι<text:s/>μάρτυρες<text:s/>σε<text:s/>αυτήν.</text:span></text:p>
      <text:p text:style-name="P1419"><text:span text:style-name="T1419_1">Άρθρο<text:s/>354.<text:s/>-<text:s/>Μάρτυρες<text:s/>που<text:s/>είναι<text:s/>αδύνατο<text:s/>να<text:s/>εμφανιστούν.</text:span></text:p>
      <text:p text:style-name="P1420"><text:span text:style-name="T1420_1">Αν<text:s/>κάποιος<text:s/>μάρτυρας<text:s/>δεν<text:s/>εξετάστηκε<text:s/>καθόλου<text:s/>κατά<text:s/>την<text:s/>προδικασία<text:s/>και<text:s/>δεν<text:s/>είναι<text:s/>δυνατό<text:s/>ή<text:s/>είναι<text:s/>πολύ<text:s/>δύσκολο<text:s/>να<text:s/>εμφανιστεί,<text:s/>το<text:s/>δικαστήριο<text:s/>μπορεί<text:s/>να<text:s/>αναθέσει<text:s/>σε<text:s/>ένα<text:s/>από<text:s/>τα<text:s/>μέλη<text:s/>του<text:s/>ή<text:s/>σε<text:s/>άλλο<text:s/>δικαστή<text:s/>την<text:s/>εξέταση<text:s/>του<text:s/>μάρτυρα<text:s/>στον<text:s/>τόπο<text:s/>όπου<text:s/>διαμένει<text:s/>ή<text:s/>και<text:s/>στο<text:s/>σπίτι<text:s/>του,<text:s/>αν<text:s/>διαμένει<text:s/>στην<text:s/>έδρα<text:s/>του<text:s/>δικαστηρίου.<text:s/>Στην<text:s/>εξέταση<text:s/>αυτή,<text:s/>που<text:s/>μπορεί<text:s/>να<text:s/>γίνει<text:s/>και<text:s/>με<text:s/>διακοπή<text:s/>της<text:s/>δίκης<text:s/>(άρθρο<text:s/>353<text:s/>παρ.<text:s/>4),<text:s/>εφαρμόζονται<text:s/>όσα<text:s/>ορίζει<text:s/>το<text:s/>άρθρο<text:s/>328.<text:s/>Με<text:s/>ποινή<text:s/>ακυρότητας,<text:s/>η<text:s/>κατάθεση<text:s/>του<text:s/>μάρτυρα<text:s/>διαβάζεται<text:s/>στο<text:s/>ακροατήριο<text:s/>(άρθρο<text:s/>363).</text:span></text:p>
      <text:p text:style-name="P1421"><text:span text:style-name="T1421_1">Άρθρο<text:s/>355.<text:s/>-<text:s/>Κλήτευση<text:s/>νέων<text:s/>μαρτύρων<text:s/>υπεράσπισης.</text:span></text:p>
      <text:p text:style-name="P1422"><text:span text:style-name="T1422_1">Αν<text:s/>το<text:s/>δικαστήριο<text:s/>αναβάλει<text:s/>την<text:s/>δίκη<text:s/>για<text:s/>ισχυρότερες<text:s/>αποδείξεις<text:s/>ή<text:s/>τη<text:s/>διακόψει<text:s/>για<text:s/>να<text:s/>εμφανιστούν<text:s/>νέοι<text:s/>μάρτυρες,<text:s/>οφείλει<text:s/>να<text:s/>διατάξει<text:s/>την<text:s/>κλήτευση<text:s/>και<text:s/>των<text:s/>νέων<text:s/>μαρτύρων<text:s/>που<text:s/>προτείνονται<text:s/>από<text:s/>τον<text:s/>κατηγορούμενο<text:s/>και<text:s/>δεν<text:s/>έχουν<text:s/>ακόμη<text:s/>κλητευθεί<text:s/>σύμφωνα<text:s/>με<text:s/>το<text:s/>άρθρο<text:s/>327,<text:s/>οπότε<text:s/>κλητεύονται<text:s/>ένας<text:s/>μάρτυρας<text:s/>προκειμένου<text:s/>για<text:s/>πλημμέλημα<text:s/>ή<text:s/>έως<text:s/>δύο<text:s/>το<text:s/>πολύ<text:s/>προκειμένου<text:s/>για<text:s/>κακούργημα.<text:s/>Οι<text:s/>προϋποθέσεις<text:s/>της<text:s/>παρ.<text:s/>2<text:s/>του<text:s/>άρθρου<text:s/>327<text:s/>εφαρμόζονται<text:s/>και<text:s/>σε<text:s/>αυτή<text:s/>την<text:s/>περίπτωση.</text:span></text:p>
      <text:p text:style-name="P1423"><text:span text:style-name="T1423_1">Άρθρο<text:s/>356.<text:s/>-<text:s/>Δικαιώματα<text:s/>του<text:s/>εισαγγελέα<text:s/>και<text:s/>των<text:s/>διαδίκων<text:s/>μετά<text:s/>την<text:s/>αναβολή.</text:span></text:p>
      <text:p text:style-name="P1424"><text:span text:style-name="T1424_1">Μετά<text:s/>την<text:s/>αναβολή<text:s/>της<text:s/>δίκης,<text:s/>κατά<text:s/>το<text:s/>χρονικό<text:s/>διάστημα<text:s/>που<text:s/>μεσολαβεί<text:s/>έως<text:s/>τη<text:s/>νέα<text:s/>δικάσιμο,<text:s/>και<text:s/>ο<text:s/>εισαγγελέας<text:s/>και<text:s/>οι<text:s/>διάδικοι<text:s/>μπορούν<text:s/>να<text:s/>ασκούν<text:s/>όλα<text:s/>τα<text:s/>δικαιώματα<text:s/>που<text:s/>τους<text:s/>παρέχονται<text:s/>σύμφωνα<text:s/>με<text:s/>τα<text:s/>άρθρα<text:s/>326<text:s/>έως<text:s/>328<text:s/>κατά<text:s/>το<text:s/>προπαρασκευαστικό<text:s/>στάδιο<text:s/>της<text:s/>κύριας<text:s/>διαδικασίας.</text:span></text:p>
      <text:p text:style-name="P1425"><text:span text:style-name="T1425_1">Άρθρο<text:s/>357.<text:s/>-<text:s/>Διευκρινίσεις<text:s/>και<text:s/>ερωτήσεις<text:s/>στους<text:s/>μάρτυρες<text:s/>και<text:s/>στους<text:s/>κατηγορουμένους.</text:span></text:p>
      <text:p text:style-name="P1426"><text:span text:style-name="T1426_1">1.<text:s/>Ο<text:s/>διευθύνων<text:s/>τη<text:s/>συζήτηση<text:s/>έχει<text:s/>δικαίωμα<text:s/>να<text:s/>απαιτήσει<text:s/>από<text:s/>τον<text:s/>μάρτυρα<text:s/>όλες<text:s/>τις<text:s/>διευκρινίσεις<text:s/>που<text:s/>θεωρεί<text:s/>χρήσιμες<text:s/>για<text:s/>την<text:s/>εξακρίβωση<text:s/>της<text:s/>αλήθειας.<text:s/>Το<text:s/>ίδιο<text:s/>δικαίωμα<text:s/>έχουν<text:s/>και<text:s/>οι<text:s/>άλλοι<text:s/>σύνεδροι<text:s/>δικαστές<text:s/>και<text:s/>ο<text:s/>εισαγγελέας,<text:s/>τηρώντας<text:s/>τη<text:s/>διάταξη<text:s/>του<text:s/>άρθρου<text:s/>333.</text:span></text:p>
      <text:p text:style-name="P1427"><text:span text:style-name="T1427_1">2.<text:s/>Μετά<text:s/>την<text:s/>εξέταση<text:s/>του<text:s/>μάρτυρα<text:s/>μπορούν<text:s/>επίσης<text:s/>οι<text:s/>ίδιοι<text:s/>να<text:s/>απευθύνουν<text:s/>και<text:s/>στον<text:s/>κατηγορούμενο<text:s/>όλες<text:s/>τις<text:s/>ερωτήσεις<text:s/>που<text:s/>είναι<text:s/>χρήσιμες<text:s/>για<text:s/>την<text:s/>εξακρίβωση<text:s/>της<text:s/>αλήθειας.</text:span></text:p>
      <text:p text:style-name="P1428"><text:span text:style-name="T1428_1">3.<text:s/>Ο<text:s/>κατηγορούμενος<text:s/>και<text:s/>οι<text:s/>άλλοι<text:s/>διάδικοι,<text:s/>καθώς<text:s/>και<text:s/>οι<text:s/>συνήγοροί<text:s/>τους,<text:s/>έχουν<text:s/>το<text:s/>δικαίωμα<text:s/>να<text:s/>κάνουν<text:s/>απευθείας<text:s/>στο<text:s/>μάρτυρα<text:s/>ή<text:s/>τον<text:s/>πραγματογνώμονα<text:s/>ή<text:s/>τον<text:s/>τεχνικό<text:s/>σύμβουλο<text:s/>του<text:s/>κατηγορουμένου<text:s/>τις<text:s/>ερωτήσεις<text:s/>που<text:s/>είναι<text:s/>χρήσιμες<text:s/>για<text:s/>την<text:s/>εξακρίβωση<text:s/>της<text:s/>αλήθειας.</text:span></text:p>
      <text:p text:style-name="P1429"><text:span text:style-name="T1429_1">4.<text:s/>Ως<text:s/>προς<text:s/>τα<text:s/>άλλα<text:s/>σημεία<text:s/>της<text:s/>εξέτασης<text:s/>των<text:s/>μαρτύρων<text:s/>εφαρμόζονται<text:s/>οι<text:s/>διατάξεις<text:s/>των<text:s/>άρθρων<text:s/>209<text:s/>παρ.<text:s/>2<text:s/>έως<text:s/>και<text:s/>229.<text:s/>Όταν<text:s/>ένας<text:s/>μάρτυρας<text:s/>εξετάζεται<text:s/>στο<text:s/>ακροατήριο,<text:s/>η<text:s/>κατάθεσή<text:s/>του<text:s/>που<text:s/>είχε<text:s/>δοθεί<text:s/>κατά<text:s/>την<text:s/>προδικασία<text:s/>δεν<text:s/>διαβάζεται.<text:s/>Επιτρέπεται<text:s/>η<text:s/>ανάγνωση<text:s/>μόνον<text:s/>περικοπών<text:s/>της<text:s/>κατάθεσης<text:s/>για<text:s/>να<text:s/>βοηθηθεί<text:s/>η<text:s/>μνήμη<text:s/>του<text:s/>μάρτυρα<text:s/>ή<text:s/>για<text:s/>να<text:s/>επισημανθούν<text:s/>αντιφάσεις<text:s/>του.</text:span></text:p>
      <text:p text:style-name="P1430"><text:span text:style-name="T1430_1">Άρθρο<text:s/>358.<text:s/>-<text:s/>Παρατηρήσεις<text:s/>στις<text:s/>αποδείξεις<text:s/>που<text:s/>ενεργήθηκαν<text:s/>και<text:s/>ερωτήσεις.</text:span></text:p>
      <text:p text:style-name="P1431"><text:span text:style-name="T1431_1">Μετά<text:s/>την<text:s/>εξέταση<text:s/>κάθε<text:s/>μάρτυρα<text:s/>ο<text:s/>εισαγγελέας<text:s/>και<text:s/>οι<text:s/>διάδικοι<text:s/>έχουν<text:s/>το<text:s/>δικαίωμα<text:s/>να<text:s/>αναφέρουν<text:s/>εναντίον<text:s/>του<text:s/>ή<text:s/>εναντίον<text:s/>της<text:s/>μαρτυρίας<text:s/>του<text:s/>ο,τιδήποτε<text:s/>μπορεί<text:s/>να<text:s/>καθορίσει<text:s/>ακριβέστερα<text:s/>την<text:s/>αξιοπιστία<text:s/>του<text:s/>και<text:s/>που<text:s/>συντείνει<text:s/>στην<text:s/>αποκάλυψη<text:s/>της<text:s/>αλήθειας.<text:s/>Μπορούν<text:s/>να<text:s/>προβαίνουν<text:s/>σε<text:s/>δηλώσεις<text:s/>και<text:s/>εξηγήσεις<text:s/>σχετικά<text:s/>με<text:s/>τις<text:s/>καταθέσεις<text:s/>που<text:s/>έγιναν<text:s/>ή<text:s/>τα<text:s/>αποδεικτικά<text:s/>μέσα<text:s/>που<text:s/>εξετάστηκαν.<text:s/>Οι<text:s/>κατά<text:s/>τα<text:s/>ως<text:s/>άνω<text:s/>δηλώσεις<text:s/>και<text:s/>εξηγήσεις<text:s/>μπορούν<text:s/>να<text:s/>γίνουν<text:s/>κατά<text:s/>την<text:s/>κρίση<text:s/>του<text:s/>πρόεδρου<text:s/>συνολικά<text:s/>κατά<text:s/>ομάδες<text:s/>ή<text:s/>συναφείς<text:s/>ενότητες<text:s/>των<text:s/>σχετικών<text:s/>αποδεικτικών<text:s/>μέσων<text:s/>που<text:s/>εξετάστηκαν.</text:span></text:p>
      <text:p text:style-name="P1432"><text:span text:style-name="T1432_1">Άρθρο<text:s/>359.<text:s/>-<text:s/>Αποχώρηση<text:s/>και<text:s/>νέα<text:s/>εξέταση<text:s/>μαρτύρων.</text:span></text:p>
      <text:p text:style-name="P1433"><text:span text:style-name="T1433_1">Όταν<text:s/>τελειώσει<text:s/>η<text:s/>εξέταση<text:s/>του<text:s/>μάρτυρα,<text:s/>αυτός<text:s/>παραμένει<text:s/>στο<text:s/>ακροατήριο<text:s/>έως<text:s/>το<text:s/>τέλος<text:s/>της<text:s/>αποδεικτικής<text:s/>διαδικασίας,<text:s/>εκτός<text:s/>αν<text:s/>το<text:s/>δικαστήριο<text:s/>του<text:s/>επιτρέψει<text:s/>να<text:s/>αποχωρήσει<text:s/>με<text:s/>τη<text:s/>συναίνεση<text:s/>του<text:s/>εισαγγελέα<text:s/>και<text:s/>των<text:s/>διαδίκων.<text:s/>Ο<text:s/>διευθύνων<text:s/>τη<text:s/>συζήτηση<text:s/>έχει<text:s/>το<text:s/>δικαίωμα<text:s/>με<text:s/>αίτηση<text:s/>του<text:s/>εισαγγελέα,<text:s/>των<text:s/>διαδίκων<text:s/>ή<text:s/>αυτεπαγγέλτως<text:s/>να<text:s/>διατάξει<text:s/>να<text:s/>αποχωρήσουν<text:s/>από<text:s/>το<text:s/>ακροατήριο<text:s/>μερικοί<text:s/>ή<text:s/>όλοι<text:s/>οι<text:s/>μάρτυρες<text:s/>που<text:s/>εξετάστηκαν<text:s/>ή<text:s/>να<text:s/>εξεταστούν<text:s/>και<text:s/>πάλι<text:s/>μόνοι<text:s/>ή<text:s/>με<text:s/>την<text:s/>παρουσία<text:s/>άλλων<text:s/>μαρτύρων.</text:span></text:p>
      <text:p text:style-name="P1434"><text:span text:style-name="T1434_1">β)<text:s/>Πραγματογνωμοσύνη<text:s/>και<text:s/>αυτοψία</text:span></text:p>
      <text:p text:style-name="P1435"><text:span text:style-name="T1435_1">Άρθρο<text:s/>360.<text:s/>-<text:s/>Πραγματογνώμονες.</text:span></text:p>
      <text:p text:style-name="P1436"><text:span text:style-name="T1436_1">1.<text:s/>Μετά<text:s/>την<text:s/>εξέταση<text:s/>των<text:s/>μαρτύρων<text:s/>διαβάζονται<text:s/>οι<text:s/>εκθέσεις<text:s/>των<text:s/>πραγματογνωμόνων<text:s/>και<text:s/>των<text:s/>τεχνικών<text:s/>συμβούλων.<text:s/>Αν<text:s/>κληθούν<text:s/>στο<text:s/>ακροατήριο<text:s/>από<text:s/>τον<text:s/>εισαγγελέα<text:s/>οι<text:s/>πραγματογνώμονες<text:s/>για<text:s/>να<text:s/>αναπτύξουν<text:s/>προφορικά<text:s/>την<text:s/>έκθεσή<text:s/>τους,<text:s/>η<text:s/>ανάπτυξη<text:s/>αυτή<text:s/>γίνεται<text:s/>ύστερα<text:s/>από<text:s/>την<text:s/>ανάγνωση<text:s/>της<text:s/>γνωμοδότησης<text:s/>και<text:s/>οι<text:s/>πραγματογνώμονες<text:s/>περιορίζονται,<text:s/>όπως<text:s/>και<text:s/>οι<text:s/>κατά<text:s/>την<text:s/>προδικασία<text:s/>τεχνικοί<text:s/>σύμβουλοι,<text:s/>που<text:s/>κλητεύονται<text:s/>ταυτόχρονα<text:s/>από<text:s/>τον<text:s/>εισαγγελέα,<text:s/>στο<text:s/>να<text:s/>απαντούν<text:s/>στις<text:s/>ερωτήσεις<text:s/>που<text:s/>τους<text:s/>απευθύνονται.<text:s/>Αν<text:s/>οι<text:s/>πραγματογνώ-<text:s/>μονες<text:s/>κλήθηκαν<text:s/>για<text:s/>πρώτη<text:s/>φορά<text:s/>στο<text:s/>ακροατήριο<text:s/>και<text:s/>εμφανίστηκαν,<text:s/>μπορούν<text:s/>να<text:s/>κληθούν<text:s/>από<text:s/>τον<text:s/>διάδικο<text:s/>σύμφωνα<text:s/>με<text:s/>τα<text:s/>άρθρα<text:s/>204<text:s/>έως<text:s/>207<text:s/>τεχνικοί<text:s/>σύμβουλοι,<text:s/>όχι<text:s/>περισσότεροι<text:s/>από<text:s/>τους<text:s/>πραγματογνώμονες,<text:s/>οι<text:s/>οποίοι<text:s/>περιορίζονται<text:s/>επίσης<text:s/>στην<text:s/>έκθεση<text:s/>των<text:s/>συμπερασμάτων<text:s/>τους<text:s/>και<text:s/>στους<text:s/>ουσιώδεις<text:s/>λόγους<text:s/>που<text:s/>τα<text:s/>στηρίζουν,<text:s/>καθώς<text:s/>και<text:s/>στην<text:s/>απάντηση<text:s/>των<text:s/>ερωτήσεων<text:s/>που<text:s/>τους<text:s/>υποβάλλονται<text:s/>(άρθρο<text:s/>208).</text:span></text:p>
      <text:p text:style-name="P1437"><text:span text:style-name="T1437_1">2.<text:s/>Οι<text:s/>πραγματογνώμονες<text:s/>και<text:s/>οι<text:s/>διερμηνείς<text:s/>δίνουν<text:s/>πριν<text:s/>από<text:s/>την<text:s/>εξέτασή<text:s/>τους<text:s/>τον<text:s/>όρκο<text:s/>που<text:s/>διατυπώνεται<text:s/>στα<text:s/>άρθρα<text:s/>194<text:s/>και<text:s/>236<text:s/>με<text:s/>παράλειψη<text:s/>του<text:s/>όρου<text:s/>της<text:s/>μυστικότητας.<text:s/>Οι<text:s/>τεχνικοί<text:s/>σύμβουλοι<text:s/>δεν<text:s/>δίδουν<text:s/>όρκο.</text:span></text:p>
      <text:p text:style-name="P1438"><text:span text:style-name="T1438_1">Άρθρο<text:s/>361.<text:s/>-<text:s/>Αυτοψία.</text:span></text:p>
      <text:p text:style-name="P1439"><text:span text:style-name="T1439_1">Αν<text:s/>αναβληθεί<text:s/>η<text:s/>υπόθεση<text:s/>για<text:s/>να<text:s/>γίνει<text:s/>αυτοψία,<text:s/>είναι<text:s/>όμως<text:s/>δύσκολο<text:s/>να<text:s/>μεταβεί<text:s/>επιτόπου<text:s/>ολόκληρο<text:s/>το<text:s/>δικαστήριο,<text:s/>η<text:s/>ενέργεια<text:s/>της<text:s/>αυτοψίας<text:s/>είναι<text:s/>δυνατό<text:s/>να<text:s/>ανατεθεί<text:s/>σε<text:s/>ένα<text:s/>από<text:s/>τα<text:s/>μέλη<text:s/>του<text:s/>δικαστηρίου.<text:s/>Αν<text:s/>πρόκειται<text:s/>για<text:s/>τόπο<text:s/>που<text:s/>βρίσκεται<text:s/>έξω<text:s/>από<text:s/>την<text:s/>έδρα<text:s/>του<text:s/>δικαστηρίου,<text:s/>μπορεί<text:s/>να<text:s/>ανατεθεί<text:s/>και<text:s/>σε<text:s/>κάποιον<text:s/>ανακριτικό<text:s/>υπάλληλο<text:s/>που<text:s/>εδρεύει<text:s/>στον<text:s/>τόπο<text:s/>αυτό.</text:span></text:p>
      <text:p text:style-name="P1440"><text:span text:style-name="T1440_1">γ)<text:s/>Έγγραφα</text:span></text:p>
      <text:p text:style-name="P1441"><text:span text:style-name="T1441_1">Άρθρο<text:s/>362.<text:s/>-<text:s/>Ανάγνωση<text:s/>των<text:s/>εγγράφων.</text:span></text:p>
      <text:p text:style-name="P1442"><text:span text:style-name="T1442_1">1.<text:s/>Στο<text:s/>ακροατήριο<text:s/>διαβάζονται<text:s/>οι<text:s/>εκθέσεις<text:s/>των<text:s/>ανα-<text:s/>κριτικών<text:s/>υπαλλήλων,<text:s/>που<text:s/>συντάχθηκαν<text:s/>σύμφωνα<text:s/>με<text:s/>τους<text:s/>νόμιμους<text:s/>τύπους,<text:s/>καθώς<text:s/>και<text:s/>τα<text:s/>υπόλοιπα<text:s/>έγγραφα<text:s/>που<text:s/>υποβλήθηκαν<text:s/>κατά<text:s/>τη<text:s/>διάρκεια<text:s/>της<text:s/>αποδεικτικής<text:s/>διαδικασίας<text:s/>και<text:s/>δεν<text:s/>αμφισβητήθηκε<text:s/>η<text:s/>γνησιότητά<text:s/>τους.<text:s/>Η<text:s/>ανάγνωση<text:s/>των<text:s/>εγγράφων<text:s/>αυτών<text:s/>στο<text:s/>ακροατήριο<text:s/>γίνεται<text:s/>ως<text:s/>προς<text:s/>τα<text:s/>ουσιώδη<text:s/>και<text:s/>σημαντικά,<text:s/>κατά<text:s/>την<text:s/>κρίση<text:s/>των<text:s/>διαδίκων,<text:s/>σημεία<text:s/>τους.<text:s/>Αν<text:s/>κατά<text:s/>την<text:s/>κρίση<text:s/>του<text:s/>διευθύνο-<text:s/>ντος<text:s/>τη<text:s/>συζήτηση<text:s/>τα<text:s/>σημεία<text:s/>των<text:s/>εγγράφων,<text:s/>η<text:s/>ανάγνωση<text:s/>των<text:s/>οποίων<text:s/>ζητείται<text:s/>από<text:s/>τους<text:s/>διαδίκους,<text:s/>δεν<text:s/>είναι<text:s/>ουσιώδη<text:s/>ή<text:s/>σημαντικά,<text:s/>μπορεί<text:s/>να<text:s/>ασκηθεί<text:s/>αμέσως<text:s/>προσφυγή<text:s/>σε<text:s/>όλο<text:s/>το<text:s/>δικαστήριο.<text:s/>Αν<text:s/>χρειάζεται<text:s/>κάποιος<text:s/>από<text:s/>τους<text:s/>μάρτυρες<text:s/>ή<text:s/>τους<text:s/>κατηγορουμένους<text:s/>να<text:s/>αναγνωρίσει<text:s/>ένα<text:s/>έγγραφο<text:s/>ή<text:s/>πειστήριο,<text:s/>ο<text:s/>διευθύνων<text:s/>τη<text:s/>συζήτηση<text:s/>το<text:s/>επιδεικνύει<text:s/>σε<text:s/>αυτόν.</text:span></text:p>
      <text:p text:style-name="P1443"><text:span text:style-name="T1443_1">2.<text:s/>Διαβάζονται<text:s/>ακόμη<text:s/>τα<text:s/>πρακτικά<text:s/>της<text:s/>ίδιας<text:s/>ποινικής<text:s/>δίκης<text:s/>που<text:s/>είχε<text:s/>αναβληθεί.<text:s/>Επίσης<text:s/>οι<text:s/>αμετάκλητες<text:s/>αποφάσεις<text:s/>που<text:s/>εκδόθηκαν<text:s/>σε<text:s/>άλλη<text:s/>ποινική<text:s/>ή<text:s/>πολιτική<text:s/>δίκη,<text:s/>αν<text:s/>το<text:s/>δικαστήριο<text:s/>κρίνει<text:s/>ότι<text:s/>η<text:s/>ανάγνωση<text:s/>αυτή<text:s/>είναι<text:s/>χρήσιμη.</text:span></text:p>
      <text:p text:style-name="P1444"><text:span text:style-name="T1444_1">3.<text:s/>Αν<text:s/>ζητείται<text:s/>η<text:s/>ανάγνωση<text:s/>εγγράφου<text:s/>το<text:s/>οποίο<text:s/>προσκομίζεται<text:s/>για<text:s/>πρώτη<text:s/>φορά<text:s/>στο<text:s/>ακροατήριο<text:s/>και<text:s/>ασκεί<text:s/>ουσιώδη<text:s/>επιρροή<text:s/>στην<text:s/>έκβαση<text:s/>της<text:s/>δίκης,<text:s/>ο<text:s/>διάδικος<text:s/>που<text:s/>δεν<text:s/>το<text:s/>προσκόμισε,<text:s/>δικαιούται,<text:s/>εφόσον<text:s/>δεν<text:s/>είναι<text:s/>δυνατόν<text:s/>να<text:s/>τοποθετηθεί<text:s/>σχετικά<text:s/>με<text:s/>το<text:s/>περιεχόμενό<text:s/>του<text:s/>κατά<text:s/>τη<text:s/>διάρκεια<text:s/>της<text:s/>συνεδρίασης,<text:s/>να<text:s/>ζητήσει<text:s/>προς<text:s/>τούτο<text:s/>διακοπή<text:s/>της<text:s/>δίκης<text:s/>μέχρι<text:s/>δέκα<text:s/>πέντε<text:s/>το<text:s/>πολύ<text:s/>ημέρες.</text:span></text:p>
      <text:p text:style-name="P1445"><text:span text:style-name="T1445_1">Άρθρο<text:s/>363.<text:s/>-<text:s/>Ανάγνωση<text:s/>ένορκων<text:s/>καταθέσεων.</text:span></text:p>
      <text:p text:style-name="P1446"><text:span text:style-name="T1446_1">1.<text:s/>Στις<text:s/>περιπτώσεις<text:s/>που<text:s/>κρίνεται<text:s/>αιτιολογημένα<text:s/>ότι<text:s/>είναι<text:s/>αδύνατη<text:s/>η<text:s/>εμφάνιση<text:s/>ενός<text:s/>μάρτυρα<text:s/>στο<text:s/>ακροατήριο<text:s/>εξαιτίας<text:s/>θανάτου,<text:s/>γήρατος,<text:s/>μακράς<text:s/>και<text:s/>σοβαρής<text:s/>ασθένειας,<text:s/>μη<text:s/>ανεύρεσής<text:s/>του<text:s/>λόγω<text:s/>αδυναμίας<text:s/>εντοπισμού<text:s/>της<text:s/>διεύθυνσης<text:s/>κατοικίας<text:s/>του<text:s/>ή<text:s/>σε<text:s/>όσες<text:s/>άλλες<text:s/>περιπτώσεις<text:s/>ορίζει<text:s/>ο<text:s/>νόμος,<text:s/>διαβάζεται<text:s/>στο<text:s/>ακροατήριο,<text:s/>αν<text:s/>υποβληθεί<text:s/>αίτηση<text:s/>ή<text:s/>αυτεπαγγέλτως,<text:s/>η<text:s/>ένορκη<text:s/>κατάθεσή<text:s/>του<text:s/>που<text:s/>δόθηκε<text:s/>στην<text:s/>προδικασία,<text:s/>εκτός<text:s/>αν<text:s/>συντρέχει<text:s/>περίπτωση<text:s/>εφαρμογής<text:s/>του<text:s/>άρθρου<text:s/>354.<text:s/>Η<text:s/>ανάγνωση<text:s/>της<text:s/>ένορκης<text:s/>κατάθεσης<text:s/>της<text:s/>προδικασίας<text:s/>χωρίς<text:s/>τη<text:s/>συνδρομή<text:s/>των<text:s/>ανωτέρω<text:s/>προϋποθέσεων<text:s/>επιφέρει<text:s/>ακυρότητα<text:s/>της<text:s/>διαδικασίας.</text:span></text:p>
      <text:p text:style-name="P1447"><text:span text:style-name="T1447_1">2.<text:s/>Σε<text:s/>περιπτώσεις<text:s/>που<text:s/>η<text:s/>εμφάνιση<text:s/>του<text:s/>απόντος<text:s/>μάρτυρα<text:s/>στο<text:s/>ακροατήριο<text:s/>είναι<text:s/>εφικτή,<text:s/>η<text:s/>ένορκη<text:s/>κατάθεσή<text:s/>του<text:s/>που<text:s/>δόθηκε<text:s/>στην<text:s/>προδικασία<text:s/>διαβάζεται<text:s/>στο<text:s/>ακροατήριο<text:s/>μόνον<text:s/>εφόσον<text:s/>συναινεί<text:s/>ρητώς<text:s/>ο<text:s/>κατηγορούμενος<text:s/>ή<text:s/>ο<text:s/>συνήγορος<text:s/>που<text:s/>τον<text:s/>εκπροσωπεί,<text:s/>με<text:s/>δήλωση<text:s/>που<text:s/>καταχωρίζεται<text:s/>στα<text:s/>πρακτικά.</text:span></text:p>
      <text:p text:style-name="P1448"><text:span text:style-name="T1448_1">δ)<text:s/>Εξέταση<text:s/>του<text:s/>κατηγορουμένου</text:span></text:p>
      <text:p text:style-name="P1449"><text:span text:style-name="T1449_1">Άρθρο<text:s/>364.<text:s/>-<text:s/>Συνεννόηση<text:s/>κατηγορουμένου<text:s/>με<text:s/>τον<text:s/>συνήγορό<text:s/>του.</text:span></text:p>
      <text:p text:style-name="P1450"><text:span text:style-name="T1450_1">Ο<text:s/>κατηγορούμενος<text:s/>μπορεί<text:s/>κατά<text:s/>τη<text:s/>διάρκεια<text:s/>της<text:s/>διαδικασίας<text:s/>να<text:s/>συνεννοείται<text:s/>με<text:s/>τον<text:s/>συνήγορό<text:s/>του,<text:s/>όχι<text:s/>όμως<text:s/>προκειμένου<text:s/>να<text:s/>δώσει<text:s/>απάντηση<text:s/>σε<text:s/>ερώτηση.</text:span></text:p>
      <text:p text:style-name="P1451"><text:span text:style-name="T1451_1">Άρθρο<text:s/>365.<text:s/>-<text:s/>Απολογία<text:s/>του<text:s/>κατηγορουμένου.</text:span></text:p>
      <text:p text:style-name="P1452"><text:span text:style-name="T1452_1">1.<text:s/>Ο<text:s/>διευθύνων<text:s/>τη<text:s/>συζήτηση<text:s/>καλεί<text:s/>τον<text:s/>κατηγορούμενο<text:s/>να<text:s/>απολογηθεί<text:s/>για<text:s/>την<text:s/>κατηγορία<text:s/>που<text:s/>του<text:s/>αποδίδεται.<text:s/>Κατά<text:s/>την<text:s/>απολογία<text:s/>του<text:s/>ο<text:s/>κατηγορούμενος<text:s/>πρέπει<text:s/>να<text:s/>μη<text:s/>διακόπτεται,<text:s/>εκτός<text:s/>αν<text:s/>επιμένει<text:s/>να<text:s/>απομακρύνεται<text:s/>από<text:s/>το<text:s/>θέμα,<text:s/>και<text:s/>να<text:s/>μην<text:s/>εμποδίζεται<text:s/>στην<text:s/>αφήγηση<text:s/>περιστατικών<text:s/>που<text:s/>αποκρούουν<text:s/>την<text:s/>κατηγορία.<text:s/>Αφού<text:s/>τελειώσει<text:s/>η<text:s/>απολογία,<text:s/>μπορούν<text:s/>να<text:s/>γίνουν<text:s/>ερωτήσεις<text:s/>στον<text:s/>κατηγορούμενο<text:s/>από<text:s/>τον<text:s/>διευθύνοντα<text:s/>τη<text:s/>συζήτηση,<text:s/>τον<text:s/>εισαγγελέα<text:s/>και<text:s/>τους<text:s/>δικαστές.<text:s/>Οι<text:s/>υπόλοιποι<text:s/>διάδικοι,<text:s/>καθώς<text:s/>και<text:s/>οι<text:s/>συνήγοροί<text:s/>τους,<text:s/>επιτρέπεται<text:s/>να<text:s/>υποβάλλουν<text:s/>ερωτήσεις<text:s/>στον<text:s/>κατηγορούμενο<text:s/>μόνο<text:s/>με<text:s/>τη<text:s/>μεσολάβηση<text:s/>εκείνου<text:s/>που<text:s/>διευθύνει<text:s/>τη<text:s/>συζήτηση.<text:s/>Ο<text:s/>συγκατηγορούμενος<text:s/>έχει<text:s/>το<text:s/>δικαίωμα<text:s/>να<text:s/>υποβάλλει<text:s/>απευθείας<text:s/>ερωτήσεις<text:s/>στον<text:s/>έτερο<text:s/>κατηγορούμενο<text:s/>που<text:s/>τον<text:s/>ενοχοποιεί.</text:span></text:p>
      <text:p text:style-name="P1453"><text:span text:style-name="T1453_1">2.<text:s/>Αν<text:s/>όσα<text:s/>εκθέτει<text:s/>ο<text:s/>κατηγορούμενος<text:s/>είναι<text:s/>στο<text:s/>σύνολό<text:s/>τους<text:s/>ή<text:s/>εν<text:s/>μέρει<text:s/>διαφορετικά<text:s/>από<text:s/>όσα<text:s/>ο<text:s/>ίδιος<text:s/>εξέθεσε<text:s/>στην<text:s/>προδικασία,<text:s/>είναι<text:s/>δυνατό<text:s/>να<text:s/>του<text:s/>διαβαστούν<text:s/>οι<text:s/>αντίθετες<text:s/>περικοπές<text:s/>της<text:s/>απολογίας<text:s/>του<text:s/>κατά<text:s/>την<text:s/>ανάκριση.</text:span></text:p>
      <text:p text:style-name="P1454"><text:span text:style-name="T1454_1">3.<text:s/>Αν<text:s/>ο<text:s/>κατηγορούμενος<text:s/>αρνηθεί<text:s/>να<text:s/>απολογηθεί<text:s/>ή<text:s/>να<text:s/>απαντήσει<text:s/>σε<text:s/>ερώτηση,<text:s/>αυτό<text:s/>αναγράφεται<text:s/>στα<text:s/>πρακτικά.</text:span></text:p>
      <text:p text:style-name="P1455"><text:span text:style-name="T1455_1">Άρθρο<text:s/>366.<text:s/>-<text:s/>Συμπληρωματικές<text:s/>έρευνες.</text:span></text:p>
      <text:p text:style-name="P1456"><text:span text:style-name="T1456_1">Αφού<text:s/>απολογηθεί<text:s/>ο<text:s/>κατηγορούμενος,<text:s/>ο<text:s/>διευθύνων<text:s/>τη<text:s/>συζήτηση<text:s/>ρωτάει<text:s/>τον<text:s/>εισαγγελέα<text:s/>και<text:s/>τους<text:s/>διαδίκους,<text:s/>σύμφωνα<text:s/>με<text:s/>όσα<text:s/>ορίζει<text:s/>το<text:s/>άρθρο<text:s/>333,<text:s/>αν<text:s/>έχουν<text:s/>ανάγκη<text:s/>από<text:s/>κάποια<text:s/>συμπληρωματική<text:s/>εξέταση<text:s/>ή<text:s/>διευκρίνιση<text:s/>και<text:s/>κατόπιν<text:s/>κηρύσσει<text:s/>τη<text:s/>λήξη<text:s/>της<text:s/>αποδεικτικής<text:s/>διαδικασίας.</text:span></text:p>
      <text:p text:style-name="P1457"><text:span text:style-name="T1457_1">ΠΕΜΠΤΟ<text:s/>ΚΕΦΑΛΑΙΟ</text:span></text:p>
      <text:p text:style-name="P1458"><text:span text:style-name="T1458_1">ΤΙ<text:s/>ΑΚΟΛΟΥΘΕΙ<text:s/>ΤΗΝ<text:s/>ΑΠΟΔΕΙΚΤΙΚΗ<text:s/>ΔΙΑΔΙΚΑΣΙΑ</text:span></text:p>
      <text:p text:style-name="P1459"><text:span text:style-name="T1459_1">Άρθρο<text:s/>367.<text:s/>-<text:s/>Αγορεύσεις.</text:span></text:p>
      <text:p text:style-name="P1460"><text:span text:style-name="T1460_1">1.<text:s/>Όταν<text:s/>τελειώσει<text:s/>η<text:s/>αποδεικτική<text:s/>διαδικασία,<text:s/>ο<text:s/>διευθύ-<text:s/>νων<text:s/>τη<text:s/>συζήτηση<text:s/>δίνει<text:s/>τον<text:s/>λόγο<text:s/>στον<text:s/>εισαγγελέα,<text:s/>έπειτα<text:s/>στον<text:s/>παριστάμενο<text:s/>για<text:s/>την<text:s/>υποστήριξη<text:s/>της<text:s/>κατηγορίας,<text:s/>ο<text:s/>οποίος<text:s/>δεν<text:s/>μπορεί<text:s/>να<text:s/>επεκταθεί<text:s/>στο<text:s/>θέμα<text:s/>της<text:s/>ποινής<text:s/>που<text:s/>πρέπει<text:s/>να<text:s/>επιβληθεί,<text:s/>και<text:s/>τέλος<text:s/>δίνει<text:s/>τον<text:s/>λόγο<text:s/>στον<text:s/>κατηγορούμενο.</text:span></text:p>
      <text:p text:style-name="P1461"><text:span text:style-name="T1461_1">2.<text:s/>Δικαίωμα<text:s/>δευτερολογίας<text:s/>έχει<text:s/>ο<text:s/>εισαγγελέας<text:s/>και<text:s/>ο<text:s/>κατηγορούμενος<text:s/>ή<text:s/>ένας<text:s/>συνήγορός<text:s/>του.<text:s/>Η<text:s/>δευτερολογία<text:s/>πρέπει<text:s/>να<text:s/>περιορίζεται<text:s/>στην<text:s/>απόκρουση<text:s/>αντίθετων<text:s/>επιχειρημάτων<text:s/>και<text:s/>δεν<text:s/>μπορεί<text:s/>να<text:s/>διαρκέσει<text:s/>περισσότερο<text:s/>από<text:s/>μισή<text:s/>ώρα.<text:s/>Στη<text:s/>δευτερολογία<text:s/>έχουν<text:s/>το<text:s/>δικαίωμα<text:s/>να<text:s/>απαντήσουν<text:s/>ο<text:s/>εισαγγελέας<text:s/>και<text:s/>οι<text:s/>διάδικοι.</text:span></text:p>
      <text:p text:style-name="P1462"><text:span text:style-name="T1462_1">3.<text:s/>Ο<text:s/>κατηγορούμενος<text:s/>ή<text:s/>ο<text:s/>συνήγορός<text:s/>του<text:s/>έχει<text:s/>πάντοτε<text:s/>το<text:s/>δικαίωμα<text:s/>να<text:s/>μιλήσει<text:s/>τελευταίος.</text:span></text:p>
      <text:p text:style-name="P1463"><text:span text:style-name="T1463_1">Άρθρο<text:s/>368.<text:s/>-<text:s/>Πώς<text:s/>τελειώνει<text:s/>η<text:s/>ποινική<text:s/>δίκη.</text:span></text:p>
      <text:p text:style-name="P1464"><text:span text:style-name="T1464_1">Η<text:s/>ποινική<text:s/>δίκη<text:s/>τελειώνει:<text:s/>α)<text:s/>με<text:s/>την<text:s/>καταδίκη<text:s/>ή<text:s/>την<text:s/>αθώ-<text:s/>ωση<text:s/>του<text:s/>κατηγορουμένου·<text:s/>β)<text:s/>με<text:s/>την<text:s/>οριστική<text:s/>παύση<text:s/>της<text:s/>ποινικής<text:s/>δίωξης,<text:s/>όταν<text:s/>έχει<text:s/>γίνει<text:s/>παραίτηση<text:s/>από<text:s/>το<text:s/>δικαίωμα<text:s/>της<text:s/>έγκλησης<text:s/>ή<text:s/>όταν<text:s/>έχει<text:s/>γίνει<text:s/>ανάκλησή<text:s/>της<text:s/>ή<text:s/>όταν<text:s/>έχει<text:s/>αμνηστευθεί<text:s/>η<text:s/>πράξη<text:s/>ή<text:s/>έχει<text:s/>παραγραφεί<text:s/>το<text:s/>αξιόποινό<text:s/>της<text:s/>ή<text:s/>όταν<text:s/>ο<text:s/>κατηγορούμενος<text:s/>έχει<text:s/>πεθάνει·<text:s/>γ)<text:s/>με<text:s/>την<text:s/>κήρυξη<text:s/>της<text:s/>ποινικής<text:s/>δίωξης<text:s/>απαράδεκτης<text:s/>στις<text:s/>περιπτώσεις<text:s/>που<text:s/>υπάρχει<text:s/>δεδικασμένο<text:s/>ή<text:s/>εκκρεμοδικία<text:s/>(άρθρο<text:s/>57)<text:s/>ή<text:s/>όταν<text:s/>δεν<text:s/>υπάρχει<text:s/>η<text:s/>έγκληση,<text:s/>αίτηση<text:s/>ή<text:s/>άδεια<text:s/>(άρθρα<text:s/>41,<text:s/>53,<text:s/>56)<text:s/>που<text:s/>απαιτείται<text:s/>για<text:s/>τη<text:s/>δίωξη.<text:s/>Η<text:s/>δικαστική<text:s/>άφεση<text:s/>της<text:s/>ποινής<text:s/>και<text:s/>η<text:s/>απαλλαγή<text:s/>λόγω<text:s/>έμπρακτης<text:s/>μετάνοιας<text:s/>λογίζονται<text:s/>ως<text:s/>αθώωση<text:s/>του<text:s/>κατηγορουμένου.</text:span></text:p>
      <text:p text:style-name="P1465"><text:span text:style-name="T1465_1">Άρθρο<text:s/>369.<text:s/>-<text:s/>Κατάρτιση<text:s/>και<text:s/>δημοσίευση<text:s/>των<text:s/>αποφάσεων.</text:span></text:p>
      <text:p text:style-name="P1466"><text:span text:style-name="T1466_1">1.<text:s/>Οι<text:s/>αποφάσεις<text:s/>των<text:s/>ποινικών<text:s/>δικαστηρίων<text:s/>δημοσιεύονται<text:s/>σε<text:s/>δημόσια<text:s/>συνεδρίαση<text:s/>από<text:s/>τον<text:s/>διευθύνοντα<text:s/>τη<text:s/>συζήτηση<text:s/>μετά<text:s/>την<text:s/>περάτωσή<text:s/>της<text:s/>και<text:s/>πριν<text:s/>αρχίσει<text:s/>η<text:s/>συζήτηση<text:s/>της<text:s/>επόμενης<text:s/>υπόθεσης.<text:s/>Αν<text:s/>για<text:s/>ειδικούς<text:s/>λόγους<text:s/>επιβάλλεται<text:s/>να<text:s/>επιφυλαχθεί<text:s/>το<text:s/>δικαστήριο<text:s/>να<text:s/>εκδώσει<text:s/>την<text:s/>απόφασή<text:s/>του<text:s/>σε<text:s/>μεταγενέστερο<text:s/>χρόνο,<text:s/>ο<text:s/>διευθύνων<text:s/>τη<text:s/>συζήτηση<text:s/>έχει<text:s/>την<text:s/>υποχρέωση<text:s/>να<text:s/>γνωστοποιεί<text:s/>την<text:s/>ώρα<text:s/>που<text:s/>θα<text:s/>δημοσιευθεί<text:s/>η<text:s/>απόφαση.</text:span></text:p>
      <text:p text:style-name="P1467"><text:span text:style-name="T1467_1">2.<text:s/>Οι<text:s/>αποφάσεις<text:s/>των<text:s/>πολυμελών<text:s/>δικαστηρίων<text:s/>καταρτίζονται<text:s/>από<text:s/>την<text:s/>ψήφο<text:s/>των<text:s/>δικαστών<text:s/>που<text:s/>συγκρότησαν<text:s/>το<text:s/>δικαστήριο<text:s/>σε<text:s/>μυστική<text:s/>διάσκεψη,<text:s/>στην<text:s/>οποία<text:s/>παρίσταται<text:s/>ο<text:s/>γραμματέας.<text:s/>Ο<text:s/>διευθύνων<text:s/>τη<text:s/>συζήτηση<text:s/>συγκεντρώνει<text:s/>τις<text:s/>ψήφους,<text:s/>αρχίζοντας<text:s/>από<text:s/>τον<text:s/>κατώτερο<text:s/>στο<text:s/>βαθμό<text:s/>και<text:s/>σε<text:s/>περίπτωση<text:s/>που<text:s/>οι<text:s/>δικαστές<text:s/>είναι<text:s/>ισόβαθμοι<text:s/>από<text:s/>τον<text:s/>νεότερο<text:s/>στο<text:s/>βαθμό,<text:s/>ενώ<text:s/>ο<text:s/>ίδιος<text:s/>ψηφίζει<text:s/>τελευταίος.<text:s/>Αν<text:s/>υπάρχει<text:s/>διχογνωμία,<text:s/>επικρατεί<text:s/>η<text:s/>γνώμη<text:s/>της<text:s/>πλειοψηφί-<text:s/>ας.<text:s/>Αν<text:s/>εκδηλώθηκαν<text:s/>περισσότερες<text:s/>από<text:s/>δύο<text:s/>γνώμες,<text:s/>οι<text:s/>δικαστές<text:s/>που<text:s/>ψήφισαν<text:s/>υπέρ<text:s/>της<text:s/>δυσμενέστερης<text:s/>γνώμης<text:s/>για<text:s/>τον<text:s/>κατηγορούμενο<text:s/>ή<text:s/>υπέρ<text:s/>της<text:s/>βαρύτερης<text:s/>ποινής<text:s/>προσχωρούν<text:s/>στη<text:s/>γνώμη<text:s/>εκείνων<text:s/>που<text:s/>ψήφισαν<text:s/>υπέρ<text:s/>της<text:s/>αμέσως<text:s/>ηπιότερης,<text:s/>ωσότου<text:s/>επιτευχθεί<text:s/>η<text:s/>πλειοψηφία.</text:span></text:p>
      <text:p text:style-name="P1468"><text:span text:style-name="T1468_1">3.<text:s/>Πρώτα<text:s/>γίνεται<text:s/>ψηφοφορία<text:s/>για<text:s/>την<text:s/>ενοχή<text:s/>ή<text:s/>την<text:s/>αθωότητα<text:s/>του<text:s/>κατηγορουμένου<text:s/>για<text:s/>την<text:s/>πράξη<text:s/>που<text:s/>του<text:s/>αποδίδεται,<text:s/>όπως<text:s/>αυτή<text:s/>προέκυψε<text:s/>από<text:s/>την<text:s/>κύρια<text:s/>διαδικασία<text:s/>και<text:s/>για<text:s/>τον<text:s/>χαρακτηρισμό<text:s/>της<text:s/>πράξης.<text:s/>Αφού<text:s/>κηρυχθεί<text:s/>ένοχος<text:s/>ο<text:s/>κατηγορούμενος,<text:s/>γίνεται<text:s/>αμέσως<text:s/>κατόπιν<text:s/>συζήτηση<text:s/>για<text:s/>την<text:s/>ποινή<text:s/>που<text:s/>θα<text:s/>πρέπει<text:s/>να<text:s/>επιβληθεί<text:s/>και<text:s/>ενδεχομένως<text:s/>για<text:s/>τα<text:s/>μέτρα<text:s/>ασφαλείας.</text:span></text:p>
      <text:p text:style-name="P1469"><text:span text:style-name="T1469_1">4.<text:s/>Το<text:s/>δικαστήριο<text:s/>αφαιρεί<text:s/>από<text:s/>την<text:s/>ποινή<text:s/>που<text:s/>επιβλήθηκε<text:s/>τον<text:s/>χρόνο<text:s/>της<text:s/>προσωρινής<text:s/>κράτησης<text:s/>του<text:s/>καταδικασμένου<text:s/>σύμφωνα<text:s/>με<text:s/>τις<text:s/>σχετικές<text:s/>διατάξεις<text:s/>του<text:s/>ποινικού<text:s/>κώδικα.<text:s/>Αν<text:s/>το<text:s/>δικαστήριο<text:s/>παρέλειψε<text:s/>να<text:s/>τον<text:s/>αφαιρέσει<text:s/>στην<text:s/>καταδικαστική<text:s/>απόφαση,<text:s/>μπορεί<text:s/>να<text:s/>το<text:s/>πράξει<text:s/>και<text:s/>με<text:s/>μεταγενέστερη<text:s/>απόφασή<text:s/>του,<text:s/>με<text:s/>αίτηση<text:s/>του<text:s/>καταδίκου<text:s/>ή<text:s/>του<text:s/>εισαγγελέα.<text:s/>Μπορεί<text:s/>επίσης<text:s/>να<text:s/>διορθώσει<text:s/>τα<text:s/>σφάλματα<text:s/>που<text:s/>έγιναν<text:s/>στον<text:s/>υπολογισμό.<text:s/>Όταν<text:s/>το<text:s/>δικαστήριο<text:s/>που<text:s/>επέβαλε<text:s/>την<text:s/>ποινή<text:s/>είναι<text:s/>το<text:s/>μικτό<text:s/>ορκωτό<text:s/>δικαστήριο<text:s/>και<text:s/>η<text:s/>σύνοδος<text:s/>έχει<text:s/>λήξει,<text:s/>αρμόδιο<text:s/>για<text:s/>την<text:s/>αφαίρεση<text:s/>της<text:s/>προσωρινής<text:s/>κράτησης<text:s/>είναι<text:s/>το<text:s/>τριμελές<text:s/>εφετείο,<text:s/>ενώ<text:s/>αν<text:s/>η<text:s/>απόφαση<text:s/>είναι<text:s/>του<text:s/>μικτού<text:s/>ορκωτού<text:s/>εφετείου,<text:s/>αρμόδιο<text:s/>είναι<text:s/>το<text:s/>πενταμελές<text:s/>εφετείο.<text:s/>Εναντίον<text:s/>της<text:s/>απόφασης<text:s/>για<text:s/>τον<text:s/>υπολογισμό<text:s/>του<text:s/>χρόνου<text:s/>της<text:s/>προσωρινής<text:s/>κράτησης<text:s/>επιτρέπεται<text:s/>το<text:s/>ένδικο<text:s/>μέσο<text:s/>της<text:s/>αναίρεσης.</text:span></text:p>
      <text:p text:style-name="P1470"><text:span text:style-name="T1470_1">5.<text:s/>Όταν<text:s/>απαγγελθεί<text:s/>η<text:s/>απόφαση,<text:s/>ο<text:s/>διευθύνων<text:s/>τη<text:s/>συζήτηση<text:s/>ανακοινώνει<text:s/>σε<text:s/>εκείνον<text:s/>που<text:s/>καταδικάστηκε<text:s/>ότι<text:s/>έχει<text:s/>το<text:s/>δικαίωμα<text:s/>να<text:s/>ασκήσει<text:s/>έφεση<text:s/>ή<text:s/>αναίρεση<text:s/>μέσα<text:s/>στην<text:s/>νόμιμη<text:s/>προθεσμία.</text:span></text:p>
      <text:p text:style-name="P1471"><text:span text:style-name="T1471_1">Άρθρο<text:s/>370.<text:s/>-<text:s/>Καταχώρηση<text:s/>μειοψηφίας.</text:span></text:p>
      <text:p text:style-name="P1472"><text:span text:style-name="T1472_1">Σε<text:s/>κάθε<text:s/>δικαστική<text:s/>απόφαση<text:s/>καταχωρίζεται<text:s/>υποχρεωτικά<text:s/>η<text:s/>γνώμη<text:s/>της<text:s/>μειοψηφίας,<text:s/>αν<text:s/>υπάρχει,<text:s/>με<text:s/>τα<text:s/>ονόματα<text:s/>των<text:s/>δικαστών<text:s/>που<text:s/>μειοψηφούν,<text:s/>τα<text:s/>οποία<text:s/>αναφέρονται<text:s/>και<text:s/>κατά<text:s/>την<text:s/>απαγγελία<text:s/>της<text:s/>απόφασης<text:s/>στο<text:s/>ακροατήριο.</text:span></text:p>
      <text:p text:style-name="P1473"><text:span text:style-name="T1473_1">Άρθρο<text:s/>371.<text:s/>-<text:s/>Αποφάσεις</text:span></text:p>
      <text:p text:style-name="P1474"><text:span text:style-name="T1474_1">που<text:s/>δημοσιεύονται<text:s/>στον<text:s/>τύπο.</text:span></text:p>
      <text:p text:style-name="P1475"><text:span text:style-name="T1475_1">Στις<text:s/>περιπτώσεις<text:s/>που<text:s/>ο<text:s/>νόμος<text:s/>ορίζει<text:s/>ότι<text:s/>η<text:s/>δικαστική<text:s/>απόφαση<text:s/>πρέπει<text:s/>να<text:s/>δημοσιευθεί<text:s/>στον<text:s/>τύπο,<text:s/>το<text:s/>δικαστήριο<text:s/>πρέπει<text:s/>να<text:s/>καθορίσει<text:s/>στην<text:s/>ίδια<text:s/>την<text:s/>απόφαση<text:s/>αν<text:s/>πρέπει<text:s/>να<text:s/>δημοσιευτεί<text:s/>ολόκληρη<text:s/>ή<text:s/>μόνο<text:s/>ορισμένα<text:s/>τμήματά<text:s/>της<text:s/>και<text:s/>σε<text:s/>ποια<text:s/>ή<text:s/>ποιες<text:s/>εφημερίδες.</text:span></text:p>
      <text:p text:style-name="P1476"><text:span text:style-name="T1476_1">Άρθρο<text:s/>372.<text:s/>-<text:s/>Έξοδα.<text:s/>Τύχη<text:s/>των<text:s/>πραγμάτων<text:s/>που<text:s/>κατασχέθηκαν.</text:span></text:p>
      <text:p text:style-name="P1477"><text:span text:style-name="T1477_1">Με<text:s/>την<text:s/>τελειωτική<text:s/>απόφαση<text:s/>οι<text:s/>διάδικοι<text:s/>που<text:s/>ηττήθη-<text:s/>καν<text:s/>στη<text:s/>δίκη<text:s/>καταδικάζονται<text:s/>στα<text:s/>έξοδα<text:s/>(άρθρα<text:s/>577<text:s/>επ.).<text:s/>Με<text:s/>την<text:s/>ίδια<text:s/>απόφαση<text:s/>το<text:s/>δικαστήριο<text:s/>διατάσσει<text:s/>να<text:s/>αποδοθούν<text:s/>στον<text:s/>ιδιοκτήτη<text:s/>τα<text:s/>πράγματα<text:s/>που<text:s/>αφαιρέθηκαν<text:s/>και<text:s/>τα<text:s/>πειστήρια,<text:s/>όσα<text:s/>κατασχέθηκαν<text:s/>ή<text:s/>παραδόθηκαν<text:s/>κατά<text:s/>την<text:s/>ανάκριση<text:s/>και<text:s/>δεν<text:s/>έγινε<text:s/>άρση<text:s/>της<text:s/>κατάσχεσής<text:s/>τους<text:s/>σύμφωνα<text:s/>με<text:s/>το<text:s/>άρθρο<text:s/>269.<text:s/>Διατάσσει<text:s/>επίσης<text:s/>τη<text:s/>δήμευση<text:s/>των<text:s/>αντικειμένων<text:s/>που<text:s/>πρέπει<text:s/>να<text:s/>δημευτούν.<text:s/>Στις<text:s/>προηγούμενες<text:s/>περιπτώσεις<text:s/>εφαρμόζεται<text:s/>αναλόγως<text:s/>η<text:s/>διάταξη<text:s/>του<text:s/>άρθρου<text:s/>311<text:s/>παρ.<text:s/>2.</text:span></text:p>
      <text:p text:style-name="P1478"><text:span text:style-name="T1478_1">Άρθρο<text:s/>373.<text:s/>-<text:s/>Τύχη<text:s/>δεσμευμένων<text:s/>περιουσιακών<text:s/>στοιχείων.</text:span></text:p>
      <text:p text:style-name="P1479"><text:span text:style-name="T1479_1">1.<text:s/>Με<text:s/>την<text:s/>τελειωτική<text:s/>απόφαση<text:s/>το<text:s/>δικαστήριο<text:s/>αποφασίζει<text:s/>για<text:s/>την<text:s/>τύχη<text:s/>των<text:s/>δεσμευμένων<text:s/>περιουσιακών<text:s/>στοιχείων.</text:span></text:p>
      <text:p text:style-name="P1480"><text:span text:style-name="T1480_1">2.<text:s/>Σε<text:s/>περίπτωση<text:s/>αθώωσης<text:s/>του<text:s/>κατηγορουμένου<text:s/>το<text:s/>δικαστήριο<text:s/>αίρει<text:s/>την<text:s/>δέσμευση<text:s/>και<text:s/>διατάσσει<text:s/>την<text:s/>απόδοση<text:s/>των<text:s/>περιουσιακών<text:s/>στοιχείων<text:s/>στον<text:s/>ιδιοκτήτη<text:s/>τους.</text:span></text:p>
      <text:p text:style-name="P1481"><text:span text:style-name="T1481_1">3.<text:s/>Σε<text:s/>περίπτωση<text:s/>καταδίκης,<text:s/>αν<text:s/>τα<text:s/>δεσμευμένα<text:s/>περιουσιακά<text:s/>στοιχεία<text:s/>προέρχονται<text:s/>άμεσα<text:s/>ή<text:s/>έμμεσα<text:s/>από<text:s/>την<text:s/>αξιόποινη<text:s/>πράξη<text:s/>και<text:s/>συνιστούν<text:s/>την<text:s/>περιουσιακή<text:s/>ζημία<text:s/>που<text:s/>υπέστη<text:s/>το<text:s/>θύμα,<text:s/>αποδίδονται<text:s/>στο<text:s/>τελευταίο.<text:s/>Διαφορετικά<text:s/>διατάσσεται<text:s/>η<text:s/>δήμευσή<text:s/>τους,<text:s/>εφόσον<text:s/>αυτή<text:s/>προβλέπεται<text:s/>από<text:s/>τις<text:s/>κείμενες<text:s/>διατάξεις.</text:span></text:p>
      <text:p text:style-name="P1482"><text:span text:style-name="T1482_1">4.<text:s/>Το<text:s/>δικαστήριο<text:s/>μπορεί<text:s/>να<text:s/>περιορίσει<text:s/>τη<text:s/>δήμευση<text:s/>σε<text:s/>μέρος<text:s/>των<text:s/>δεσμευμένων<text:s/>περιουσιακών<text:s/>στοιχείων.<text:s/>Στην<text:s/>περίπτωση<text:s/>αυτή<text:s/>αίρει<text:s/>κατά<text:s/>τα<text:s/>λοιπά<text:s/>τη<text:s/>δέσμευση<text:s/>και<text:s/>διατάσσει<text:s/>κατά<text:s/>το<text:s/>σκέλος<text:s/>της<text:s/>αυτό<text:s/>την<text:s/>απόδοση<text:s/>των<text:s/>περιουσιακών<text:s/>στοιχείων<text:s/>στον<text:s/>ιδιοκτήτη<text:s/>τους.</text:span></text:p>
      <text:p text:style-name="P1483"><text:span text:style-name="T1483_1">5.<text:s/>Σε<text:s/>περίπτωση<text:s/>οριστικής<text:s/>παύσης<text:s/>της<text:s/>ποινικής<text:s/>δίωξης<text:s/>λόγω<text:s/>παραγραφής<text:s/>ή<text:s/>θανάτου<text:s/>ή<text:s/>κήρυξης<text:s/>αυτής<text:s/>απαράδεκτης<text:s/>το<text:s/>δικαστήριο<text:s/>διατάσσει<text:s/>την<text:s/>απόδοση<text:s/>των<text:s/>δεσμευμένων<text:s/>περιουσιακών<text:s/>στοιχείων<text:s/>στον<text:s/>παθόντα,<text:s/>εφόσον<text:s/>ήθελε<text:s/>προκύψει<text:s/>ότι<text:s/>αυτά<text:s/>προέρχονται<text:s/>άμεσα<text:s/>ή<text:s/>έμμεσα<text:s/>από<text:s/>την<text:s/>αξιόποινη<text:s/>πράξη<text:s/>και<text:s/>συνιστούν<text:s/>την<text:s/>περιουσιακή<text:s/>ζημία<text:s/>που<text:s/>υπέστη<text:s/>αυτός.<text:s/>Διαφορετικά<text:s/>διατάσσει<text:s/>τη<text:s/>δήμευσή<text:s/>τους,<text:s/>εφόσον<text:s/>αυτή<text:s/>προβλέπεται<text:s/>από<text:s/>τις<text:s/>κείμενες<text:s/>διατάξεις.<text:s/>Στις<text:s/>προηγούμενες<text:s/>περιπτώσεις<text:s/>εφαρμόζεται<text:s/>αναλόγως<text:s/>και<text:s/>η<text:s/>διάταξη<text:s/>της<text:s/>παρ.<text:s/>2<text:s/>του<text:s/>άρθρου<text:s/>311.</text:span></text:p>
      <text:p text:style-name="P1484"><text:span text:style-name="T1484_1">ΤΡΙΤΟ<text:s/>ΤΜΗΜΑ</text:span></text:p>
      <text:p text:style-name="P1485"><text:span text:style-name="T1485_1">ΕΙΔΙΚΟΙ<text:s/>ΚΑΝΟΝΕΣ<text:s/>ΔΙΑΔΙΚΑΣΙΑΣ</text:span></text:p>
      <text:p text:style-name="P1486"><text:span text:style-name="T1486_1">ΠΡΩΤΟ<text:s/>ΚΕΦΑΛΑΙΟ<text:s/>ΣΤΟ<text:s/>ΠΛΗΜΜΕΛΕΙΟΔΙΚΕΙΟ</text:span></text:p>
      <text:p text:style-name="P1487"><text:span text:style-name="T1487_1">Άρθρο<text:s/>374.<text:s/>-<text:s/>Αριθμός,<text:s/>σειρά<text:s/>και<text:s/>κατανομή<text:s/>των<text:s/>υποθέσεων<text:s/>στο<text:s/>πλημμελειοδικείο.</text:span></text:p>
      <text:p text:style-name="P1488"><text:span text:style-name="T1488_1">1.<text:s/>Σε<text:s/>κάθε<text:s/>δικάσιμο<text:s/>προσδιορίζονται<text:s/>για<text:s/>εκδίκαση<text:s/>μέχρι<text:s/>τριάντα<text:s/>υποθέσεις,<text:s/>αν<text:s/>πρόκειται<text:s/>για<text:s/>το<text:s/>τριμελές<text:s/>πλημμελειοδικείο,<text:s/>ή<text:s/>μέχρι<text:s/>εξήντα<text:s/>αν<text:s/>πρόκειται<text:s/>για<text:s/>το<text:s/>μονομελές.<text:s/>Ο<text:s/>αριθμός<text:s/>αυτός<text:s/>μπορεί<text:s/>να<text:s/>αυξηθεί<text:s/>αν<text:s/>ο<text:s/>εισαγγελέας,<text:s/>με<text:s/>τη<text:s/>σύμφωνη<text:s/>γνώμη<text:s/>και<text:s/>του<text:s/>διευθύνοντος<text:s/>το<text:s/>δικαστήριο,<text:s/>λαμβάνοντας<text:s/>υπόψη<text:s/>και<text:s/>τα<text:s/>στατιστικά<text:s/>δεδομένα,<text:s/>κρίνει<text:s/>ότι<text:s/>όλες<text:s/>οι<text:s/>υποθέσεις<text:s/>μπορούν<text:s/>να<text:s/>πε-<text:s/>ρατωθούν<text:s/>εντός<text:s/>της<text:s/>ημέρας.</text:span></text:p>
      <text:p text:style-name="P1489"><text:span text:style-name="T1489_1">2.<text:s/>Ο<text:s/>εισαγγελέας,<text:s/>όταν<text:s/>προσδιορίζει<text:s/>τις<text:s/>υποθέσεις<text:s/>κάθε<text:s/>δικασίμου<text:s/>τις<text:s/>κατανέμει<text:s/>σε<text:s/>τρία<text:s/>μέρη,<text:s/>αφού<text:s/>πάντοτε<text:s/>λάβει<text:s/>υπόψη<text:s/>του<text:s/>τον<text:s/>χρόνο<text:s/>τέλεσης<text:s/>της<text:s/>πράξης.<text:s/>Το<text:s/>πρώτο<text:s/>μέρος<text:s/>περιλαμβάνει<text:s/>τις<text:s/>υποθέσεις,<text:s/>που<text:s/>επίκει-<text:s/>ται<text:s/>η<text:s/>παραγραφή<text:s/>τους,<text:s/>καθώς<text:s/>και<text:s/>εκείνες<text:s/>στις<text:s/>οποίες<text:s/>ο<text:s/>κατηγορούμενος<text:s/>κρατείται<text:s/>προσωρινά<text:s/>για<text:s/>τη<text:s/>δικαζόμενη<text:s/>υπόθεση,<text:s/>το<text:s/>δεύτερο<text:s/>εκείνες<text:s/>που<text:s/>προέρχονται<text:s/>από<text:s/>αναβολή<text:s/>και<text:s/>το<text:s/>τρίτο<text:s/>τις<text:s/>λοιπές<text:s/>υποθέσεις,<text:s/>εκτός<text:s/>αν<text:s/>ο<text:s/>εισαγγελέας<text:s/>με<text:s/>διάταξή<text:s/>του<text:s/>κρίνει<text:s/>διαφορετικά.</text:span></text:p>
      <text:p text:style-name="P1490"><text:span text:style-name="T1490_1">3.<text:s/>Τρεις<text:s/>τουλάχιστον<text:s/>εργάσιμες<text:s/>ημέρες<text:s/>πριν<text:s/>από<text:s/>τη<text:s/>συνεδρίαση,<text:s/>ο<text:s/>γραμματέας<text:s/>της<text:s/>εισαγγελίας<text:s/>αναρτά,<text:s/>στον<text:s/>προς<text:s/>τούτο<text:s/>χώρο<text:s/>της<text:s/>εισαγγελίας,<text:s/>αντίγραφο<text:s/>της<text:s/>σειράς<text:s/>των<text:s/>υποθέσεων,<text:s/>σύμφωνα<text:s/>με<text:s/>το<text:s/>έκθεμα<text:s/>σημειώνοντας<text:s/>και<text:s/>τον<text:s/>χρόνο<text:s/>που<text:s/>θα<text:s/>εκδικαστούν.<text:s/>Η<text:s/>σειρά<text:s/>του<text:s/>εκθέματος<text:s/>δεν<text:s/>μπορεί<text:s/>να<text:s/>αλλάξει<text:s/>παρά<text:s/>μόνο<text:s/>με<text:s/>απόφαση<text:s/>του<text:s/>δικαστηρίου,<text:s/>που<text:s/>δημοσιεύεται<text:s/>κατά<text:s/>την<text:s/>έναρξη<text:s/>της<text:s/>συνεδρίασης<text:s/>και<text:s/>αφορά<text:s/>υπόθεση<text:s/>στην<text:s/>οποία<text:s/>όλοι<text:s/>οι<text:s/>διάδικοι<text:s/>είναι<text:s/>παρόντες.<text:s/>Μπορεί<text:s/>όμως<text:s/>το<text:s/>δικαστήριο,<text:s/>με<text:s/>απόφασή<text:s/>του<text:s/>και<text:s/>κατά<text:s/>τη<text:s/>διάρκεια<text:s/>της<text:s/>συνεδρίασης,<text:s/>να<text:s/>μεταθέσει<text:s/>τη<text:s/>συζήτηση<text:s/>για<text:s/>ορισμένη<text:s/>υπόθεση<text:s/>σε<text:s/>επόμενο<text:s/>αριθμό<text:s/>της<text:s/>σειράς,<text:s/>ύστερα<text:s/>από<text:s/>αίτηση<text:s/>κάποιου<text:s/>από<text:s/>τους<text:s/>διαδίκους<text:s/>ή<text:s/>και<text:s/>αυτεπαγγέλτως<text:s/>για<text:s/>εξαιρετικούς<text:s/>λόγους.</text:span></text:p>
      <text:p text:style-name="P1491"><text:span text:style-name="T1491_1">ΔΕΥΤΕΡΟ<text:s/>ΚΕΦΑΛΑΙΟ</text:span></text:p>
      <text:p text:style-name="P1492"><text:span text:style-name="T1492_1">ΣΤΟ<text:s/>ΕΦΕΤΕΙΟ</text:span></text:p>
      <text:p text:style-name="P1493"><text:span text:style-name="T1493_1">Άρθρο<text:s/>375.<text:s/>-<text:s/>Ιδιαίτερες<text:s/>δικάσιμοι.<text:s/>-<text:s/>Διακοπή<text:s/>των<text:s/>συνεδριάσεων.</text:span></text:p>
      <text:p text:style-name="P1494"><text:span text:style-name="T1494_1">1.<text:s/>Στα<text:s/>τριμελή<text:s/>εφετεία<text:s/>κακουργημάτων<text:s/>ορίζονται<text:s/>ιδιαίτερες<text:s/>κατά<text:s/>μήνα<text:s/>δικάσιμοι,<text:s/>στις<text:s/>οποίες<text:s/>προσδιορίζονται<text:s/>αποκλειστικά<text:s/>και<text:s/>μόνο<text:s/>υποθέσεις<text:s/>με<text:s/>κατηγορούμενο<text:s/>ή<text:s/>κατηγορουμένους<text:s/>προσωρινά<text:s/>κρατούμενους.<text:s/>Στα<text:s/>Εφε-<text:s/>τεία<text:s/>Αθηνών,<text:s/>Πειραιά<text:s/>και<text:s/>Θεσσαλονίκης<text:s/>οι<text:s/>ιδιαίτερες<text:s/>αυτές<text:s/>δικάσιμοι<text:s/>δεν<text:s/>μπορεί<text:s/>να<text:s/>είναι<text:s/>λιγότερες<text:s/>από<text:s/>τρεις<text:s/>κάθε<text:s/>μήνα<text:s/>μόνο<text:s/>για<text:s/>τις<text:s/>υποθέσεις<text:s/>με<text:s/>προσωρινά<text:s/>κρατούμενους.<text:s/>Για<text:s/>την<text:s/>εκδίκαση<text:s/>των<text:s/>συγκεκριμένων<text:s/>υποθέσεων<text:s/>τα<text:s/>εφετεία<text:s/>συνεδριάζουν<text:s/>και<text:s/>κατά<text:s/>τη<text:s/>διάρκεια<text:s/>των<text:s/>δικαστικών<text:s/>διακοπών,<text:s/>εκτός<text:s/>από<text:s/>το<text:s/>μήνα<text:s/>Αύγουστο.</text:span></text:p>
      <text:p text:style-name="P1495"><text:span text:style-name="T1495_1">2.<text:s/>Οι<text:s/>διατάξεις<text:s/>του<text:s/>προηγούμενου<text:s/>άρθρου<text:s/>έχουν<text:s/>εφαρμογή<text:s/>και<text:s/>στο<text:s/>εφετείο<text:s/>εκτός<text:s/>από<text:s/>την<text:s/>παρ.<text:s/>1.</text:span></text:p>
      <text:p text:style-name="P1496"><text:span text:style-name="T1496_1">3.<text:s/>Το<text:s/>εφετείο<text:s/>όταν<text:s/>δικάζει<text:s/>πλημμελήματα<text:s/>μπορεί<text:s/>να<text:s/>διατάξει<text:s/>μία<text:s/>ή<text:s/>περισσότερες<text:s/>φορές<text:s/>τη<text:s/>διακοπή<text:s/>της<text:s/>συνεδρίασης<text:s/>έως<text:s/>δεκαπέντε<text:s/>ημέρες<text:s/>μέσα<text:s/>σε<text:s/>χρονικό<text:s/>διάστημα<text:s/>τριάντα<text:s/>το<text:s/>πολύ<text:s/>ημερών<text:s/>για<text:s/>ανυπέρβλητο<text:s/>κώλυμα<text:s/>που<text:s/>παρουσιάστηκε<text:s/>κατά<text:s/>τη<text:s/>διαδικασία,<text:s/>είτε<text:s/>από<text:s/>την<text:s/>πλευρά<text:s/>των<text:s/>δικαστών<text:s/>είτε<text:s/>από<text:s/>την<text:s/>πλευρά<text:s/>των<text:s/>διαδίκων<text:s/>ή<text:s/>για<text:s/>να<text:s/>προσαχθούν<text:s/>με<text:s/>τη<text:s/>βία<text:s/>οι<text:s/>μάρτυρες<text:s/>(άρθρο<text:s/>231<text:s/>παρ.<text:s/>5).</text:span></text:p>
      <text:p text:style-name="P1497"><text:span text:style-name="T1497_1">4.<text:s/>Σε<text:s/>δίκες<text:s/>που<text:s/>διαρκούν<text:s/>περισσότερο<text:s/>από<text:s/>ένα<text:s/>μήνα<text:s/>ή<text:s/>αφορούν<text:s/>κακούργημα,<text:s/>το<text:s/>κάθε<text:s/>δικαστήριο<text:s/>μπορεί<text:s/>να<text:s/>διατάξει<text:s/>τη<text:s/>διακοπή<text:s/>της<text:s/>δίκης<text:s/>μέχρι<text:s/>τριάντα<text:s/>(30)<text:s/>εργάσιμες<text:s/>ημέρες<text:s/>κάθε<text:s/>φορά.</text:span></text:p>
      <text:p text:style-name="P1498"><text:span text:style-name="T1498_1">5.<text:s/>Αν<text:s/>το<text:s/>ανυπέρβλητο<text:s/>κώλυμα<text:s/>παρουσιαστεί<text:s/>στο<text:s/>πρόσωπο<text:s/>κάποιου<text:s/>δικαστή,<text:s/>το<text:s/>εφετείο<text:s/>στη<text:s/>συζήτηση<text:s/>για<text:s/>τη<text:s/>διακοπή<text:s/>της<text:s/>δίκης<text:s/>μπορεί<text:s/>να<text:s/>συγκροτηθεί<text:s/>και<text:s/>από<text:s/>άλλους<text:s/>δικαστές<text:s/>που<text:s/>αναπληρώνουν<text:s/>τους<text:s/>κωλυομένους.</text:span></text:p>
      <text:p text:style-name="P1499"><text:span text:style-name="T1499_1">Άρθρο<text:s/>376.<text:s/>-<text:s/>Αυτεπάγγελτος<text:s/>διορισμός<text:s/>συνηγόρου.</text:span></text:p>
      <text:p text:style-name="P1500"><text:span text:style-name="T1500_1">Σε<text:s/>περίπτωση<text:s/>που<text:s/>η<text:s/>κατηγορία<text:s/>αφορά<text:s/>κακούργημα,<text:s/>αν<text:s/>ο<text:s/>κατηγορούμενος<text:s/>δεν<text:s/>έχει<text:s/>συνήγορο,<text:s/>ο<text:s/>διευθύνων<text:s/>τη<text:s/>συζήτηση<text:s/>διορίζει<text:s/>συνήγορό<text:s/>του,<text:s/>σύμφωνα<text:s/>με<text:s/>όσα<text:s/>ορίζονται<text:s/>στο<text:s/>άρθρο<text:s/>340<text:s/>παρ.<text:s/>1<text:s/>και<text:s/>θέτει<text:s/>στη<text:s/>διάθεσή<text:s/>του<text:s/>τη<text:s/>δικογραφία<text:s/>(άρθρο<text:s/>321<text:s/>παρ.<text:s/>6).</text:span></text:p>
      <text:p text:style-name="P1501"><text:span text:style-name="T1501_1">ΤΡΙΤΟ<text:s/>ΚΕΦΑΛΑΙΟ</text:span></text:p>
      <text:p text:style-name="P1502"><text:span text:style-name="T1502_1">ΣΤΑ<text:s/>ΜΙΚΤΑ<text:s/>ΟΡΚΩΤΑ<text:s/>ΔΙΚΑΣΤΗΡΙΑ</text:span></text:p>
      <text:p text:style-name="P1503"><text:span text:style-name="T1503_1">Άρθρο<text:s/>377.<text:s/>-<text:s/>Γενικές<text:s/>διατάξεις.</text:span></text:p>
      <text:p text:style-name="P1504"><text:span text:style-name="T1504_1">1.<text:s/>Το<text:s/>μικτό<text:s/>ορκωτό<text:s/>δικαστήριο<text:s/>και<text:s/>το<text:s/>μικτό<text:s/>ορκωτό<text:s/>εφετείο<text:s/>συγκροτούνται<text:s/>κάθε<text:s/>μήνα,<text:s/>εκτός<text:s/>από<text:s/>τους<text:s/>μήνες<text:s/>Ιούλιο,<text:s/>Αύγουστο<text:s/>και<text:s/>Σεπτέμβριο,<text:s/>κατά<text:s/>τους<text:s/>οποίους<text:s/>μπορούν<text:s/>να<text:s/>συγκροτηθούν<text:s/>μόνο<text:s/>για<text:s/>εξαιρετικούς<text:s/>λόγους.<text:s/>Ο<text:s/>εισαγγελέας<text:s/>εφετών<text:s/>κρίνει<text:s/>αν<text:s/>υπάρχουν<text:s/>οι<text:s/>εξαιρετικοί<text:s/>λόγοι.</text:span></text:p>
      <text:p text:style-name="P1505"><text:span text:style-name="T1505_1">2.<text:s/>Η<text:s/>σύνοδος<text:s/>του<text:s/>δικαστηρίου<text:s/>διαρκεί<text:s/>είκοσι<text:s/>τέσσερις<text:s/>ημέρες,<text:s/>διαιρείται<text:s/>σε<text:s/>δύο<text:s/>δωδεκαήμερες<text:s/>περιόδους.<text:s/>Η<text:s/>σύνοδος<text:s/>δεν<text:s/>μπορεί<text:s/>να<text:s/>παραταθεί<text:s/>πέρα<text:s/>από<text:s/>τις<text:s/>είκοσι<text:s/>τέσσερις<text:s/>ημέρες.<text:s/>Η<text:s/>δικαιοδοσία<text:s/>του<text:s/>δικαστηρίου<text:s/>εξακολουθεί<text:s/>και<text:s/>μετά<text:s/>την<text:s/>εικοστή<text:s/>τέταρτη<text:s/>ημέρα<text:s/>για<text:s/>να<text:s/>συνεχιστεί<text:s/>η<text:s/>εκδίκαση<text:s/>υπόθεσης<text:s/>που<text:s/>είχε<text:s/>αρχίσει<text:s/>πριν<text:s/>λήξει<text:s/>η<text:s/>σύνοδος.</text:span></text:p>
      <text:p text:style-name="P1506"><text:span text:style-name="T1506_1">Άρθρο<text:s/>378.<text:s/>-<text:s/>Συγκρότηση<text:s/>δικαστηρίων.</text:span></text:p>
      <text:p text:style-name="P1507"><text:span text:style-name="T1507_1">1.<text:s/>Κάθε<text:s/>χρόνο<text:s/>στη<text:s/>διάρκεια<text:s/>του<text:s/>Σεπτεμβρίου<text:s/>ο<text:s/>εισαγγελέας<text:s/>εφετών<text:s/>ορίζει<text:s/>με<text:s/>διάταξη<text:s/>την<text:s/>ημέρα<text:s/>που<text:s/>αρχίζει<text:s/>κάθε<text:s/>σύνοδος<text:s/>των<text:s/>μικτών<text:s/>ορκωτών<text:s/>δικαστηρίων<text:s/>της<text:s/>έδρας<text:s/>του<text:s/>και<text:s/>της<text:s/>περιφέρειάς<text:s/>του,<text:s/>καθώς<text:s/>και<text:s/>του<text:s/>μικτού<text:s/>ορκωτού<text:s/>εφετείου<text:s/>της<text:s/>περιφέρειάς<text:s/>του<text:s/>στους<text:s/>επόμενους<text:s/>μήνες<text:s/>από<text:s/>τον<text:s/>Οκτώβριο<text:s/>έως<text:s/>και<text:s/>τον<text:s/>Ιούνιο.<text:s/>Επίσης<text:s/>κάθε<text:s/>χρόνο<text:s/>μέσα<text:s/>στον<text:s/>Ιούνιο<text:s/>ο<text:s/>εισαγγελέας<text:s/>εφετών<text:s/>ορίζει<text:s/>με<text:s/>διάταξη<text:s/>τη<text:s/>συγκρότηση<text:s/>των<text:s/>παραπάνω<text:s/>δικαστηρίων<text:s/>για<text:s/>τους<text:s/>μήνες<text:s/>Ιούλιο,<text:s/>Αύγουστο<text:s/>και<text:s/>Σεπτέμβριο,<text:s/>αν<text:s/>κατά<text:s/>την<text:s/>κρίση<text:s/>του<text:s/>εξαιρετικοί<text:s/>λόγοι<text:s/>επιβάλλουν<text:s/>τη<text:s/>συγκρότησή<text:s/>τους<text:s/>και<text:s/>σε<text:s/>αυτούς<text:s/>τους<text:s/>μήνες.</text:span></text:p>
      <text:p text:style-name="P1508"><text:span text:style-name="T1508_1">2.<text:s/>Οι<text:s/>παραπάνω<text:s/>διατάξεις<text:s/>του<text:s/>εισαγγελέα<text:s/>των<text:s/>εφετών<text:s/>τοιχοκολλούνται<text:s/>στην<text:s/>αίθουσα<text:s/>κάθε<text:s/>μικτού<text:s/>ορκωτού<text:s/>δικαστηρίου<text:s/>και<text:s/>κάθε<text:s/>μικτού<text:s/>ορκωτού<text:s/>εφετείου<text:s/>αντίστοιχα.<text:s/>Η<text:s/>διάταξη<text:s/>που<text:s/>εκδίδεται<text:s/>τον<text:s/>Ιούνιο<text:s/>τοιχοκολλάται<text:s/>μόνο<text:s/>στην<text:s/>αίθουσα<text:s/>των<text:s/>δικαστηρίων<text:s/>όπου<text:s/>πρόκειται<text:s/>να<text:s/>συγκροτηθούν<text:s/>αυτά<text:s/>στους<text:s/>καλοκαιρινούς<text:s/>μήνες.</text:span></text:p>
      <text:p text:style-name="P1509"><text:span text:style-name="T1509_1">Άρθρο<text:s/>379.<text:s/>-<text:s/>Προσόντα<text:s/>ενόρκων.</text:span></text:p>
      <text:p text:style-name="P1510"><text:span text:style-name="T1510_1">1.<text:s/>Ικανοί<text:s/>να<text:s/>εκπληρώσουν<text:s/>καθήκοντα<text:s/>ενόρκου<text:s/>είναι:<text:s/>α)<text:s/>Για<text:s/>το<text:s/>μικτό<text:s/>ορκωτό<text:s/>δικαστήριο,<text:s/>οι<text:s/>Έλληνες<text:s/>πολίτες<text:s/>και<text:s/>των<text:s/>δύο<text:s/>φύλων<text:s/>που<text:s/>κατοικούν<text:s/>ή<text:s/>διαμένουν<text:s/>μόνιμα<text:s/>στην<text:s/>έδρα<text:s/>του<text:s/>πρωτοδικείου<text:s/>όπου<text:s/>συγκροτείται<text:s/>το<text:s/>μικτό<text:s/>ορκωτό<text:s/>δικαστήριο,<text:s/>έχουν<text:s/>συμπληρώσει<text:s/>το<text:s/>30ό<text:s/>έτος<text:s/>της<text:s/>ηλικίας<text:s/>τους,<text:s/>δεν<text:s/>έχουν<text:s/>όμως<text:s/>περάσει<text:s/>το<text:s/>70ό,<text:s/>έχουν<text:s/>τουλάχιστον<text:s/>απολυτήριο<text:s/>λυκείου<text:s/>και<text:s/>δεν<text:s/>έχουν<text:s/>στερηθεί<text:s/>τα<text:s/>πολιτικά<text:s/>τους<text:s/>δικαιώματα<text:s/>ή<text:s/>δεν<text:s/>έχουν<text:s/>αποστερηθεί<text:s/>θέσεις<text:s/>και<text:s/>αξιώματα<text:s/>(άρθρο<text:s/>60<text:s/>ΠΚ).<text:s/>β)<text:s/>Για<text:s/>το<text:s/>μικτό<text:s/>ορκωτό<text:s/>εφετείο,<text:s/>οι<text:s/>Έλληνες<text:s/>πολίτες<text:s/>και<text:s/>των<text:s/>δύο<text:s/>φύλων<text:s/>που<text:s/>κατοικούν<text:s/>ή<text:s/>διαμένουν<text:s/>μόνιμα<text:s/>στην<text:s/>έδρα<text:s/>του<text:s/>εφετείου,<text:s/>όπου<text:s/>συγκροτείται<text:s/>το<text:s/>μικτό<text:s/>ορκωτό<text:s/>εφετείο,<text:s/>έχουν<text:s/>συμπληρώσει<text:s/>το<text:s/>40ό<text:s/>έτος<text:s/>της<text:s/>ηλικίας<text:s/>τους,<text:s/>δεν<text:s/>έχουν<text:s/>όμως<text:s/>περάσει<text:s/>το<text:s/>70ό,<text:s/>έχουν<text:s/>τουλάχιστον<text:s/>απολυτήριο<text:s/>λυκείου<text:s/>και<text:s/>δεν<text:s/>έχουν<text:s/>στερηθεί<text:s/>τα<text:s/>πολιτικά<text:s/>τους<text:s/>δικαιώματα.<text:s/>Αν<text:s/>δεν<text:s/>υπάρχει<text:s/>επαρκής<text:s/>αριθμός<text:s/>ενόρκων<text:s/>που<text:s/>κατοικούν<text:s/>ή<text:s/>διαμένουν<text:s/>μόνιμα<text:s/>στην<text:s/>έδρα<text:s/>του<text:s/>εφετείου,<text:s/>θεωρούνται<text:s/>ικανοί<text:s/>να<text:s/>εκπληρώσουν<text:s/>τα<text:s/>καθήκοντα<text:s/>του<text:s/>ενόρκου<text:s/>και<text:s/>εκείνοι<text:s/>που<text:s/>κατοικούν<text:s/>ή<text:s/>διαμένουν<text:s/>μόνιμα<text:s/>έξω<text:s/>από<text:s/>την<text:s/>έδρα<text:s/>αλλά<text:s/>μέσα<text:s/>στην<text:s/>περιφέρεια<text:s/>του<text:s/>εφετείου.</text:span></text:p>
      <text:p text:style-name="P1511"><text:span text:style-name="T1511_1">2.<text:s/>Θεωρούνται<text:s/>ότι<text:s/>κατοικούν<text:s/>ή<text:s/>διαμένουν<text:s/>μόνιμα<text:s/>στην<text:s/>έδρα<text:s/>του<text:s/>δικαστηρίου<text:s/>και<text:s/>οι<text:s/>δημόσιοι<text:s/>πολιτικοί,<text:s/>δημοτικοί<text:s/>ή<text:s/>κοινοτικοί<text:s/>υπάλληλοι,<text:s/>οι<text:s/>υπάλληλοι<text:s/>νομικών<text:s/>προσώπων<text:s/>δημοσίου<text:s/>δικαίου<text:s/>που<text:s/>υπηρετούν<text:s/>στην<text:s/>έδρα<text:s/>του<text:s/>δικαστηρίου<text:s/>με<text:s/>σχέση<text:s/>δημοσίου<text:s/>ή<text:s/>ιδιωτικού<text:s/>δικαίου,<text:s/>καθώς<text:s/>και<text:s/>οι<text:s/>υπάλληλοι<text:s/>οργανισμών<text:s/>ή<text:s/>επιχειρήσεων<text:s/>κοινής<text:s/>ωφέλειας<text:s/>και<text:s/>τραπεζών,<text:s/>που<text:s/>υπηρετούν<text:s/>στην<text:s/>έδρα<text:s/>αυτού<text:s/>του<text:s/>δικαστηρίου.</text:span></text:p>
      <text:p text:style-name="P1512"><text:span text:style-name="T1512_1">Άρθρο<text:s/>380.<text:s/>-<text:s/>Κωλύματα<text:s/>ενόρκων.</text:span></text:p>
      <text:p text:style-name="P1513"><text:span text:style-name="T1513_1">Δεν<text:s/>μπορούν<text:s/>να<text:s/>είναι<text:s/>ένορκοι:<text:s/>α)<text:s/>οι<text:s/>κληρικοί<text:s/>κάθε<text:s/>θρησκεύματος<text:s/>και<text:s/>κάθε<text:s/>γενικά<text:s/>βαθμού<text:s/>καθώς<text:s/>και<text:s/>οι<text:s/>μοναχοί,<text:s/>β)<text:s/>προσωρινά<text:s/>και<text:s/>όσο<text:s/>διαρκεί<text:s/>η<text:s/>ιδιότητά<text:s/>τους<text:s/>ο<text:s/>Πρόεδρος<text:s/>της<text:s/>Δημοκρατίας,<text:s/>ο<text:s/>Πρωθυπουργός,<text:s/>οι<text:s/>Αντιπρόεδροι<text:s/>της<text:s/>Κυβέρνησης,<text:s/>οι<text:s/>Υπουργοί,<text:s/>οι<text:s/>Γενικοί<text:s/>Γραμματείς<text:s/>των<text:s/>Υπουργείων,<text:s/>οι<text:s/>βουλευτές,<text:s/>οι<text:s/>κάθε<text:s/>βαθμίδας<text:s/>καθηγητές<text:s/>πανεπιστημίων,<text:s/>οι<text:s/>Περιφερειάρχες<text:s/>και<text:s/>Αντιπεριφερειάρχες,<text:s/>οι<text:s/>διπλωματικοί<text:s/>υπάλληλοι,<text:s/>οι<text:s/>ισόβιοι<text:s/>δικαστικοί<text:s/>λειτουργοί<text:s/>κάθε<text:s/>κατηγορίας<text:s/>και<text:s/>οι<text:s/>πάρεδροι,<text:s/>το<text:s/>κύριο<text:s/>προσωπικό<text:s/>του<text:s/>Νομικού<text:s/>Συμβουλίου<text:s/>του<text:s/>Κράτους,<text:s/>οι<text:s/>Δήμαρχοι,<text:s/>οι<text:s/>Πρόεδροι<text:s/>κοινοτήτων<text:s/>και<text:s/>οι<text:s/>υπάλληλοι<text:s/>της<text:s/>γραμματείας<text:s/>όλων<text:s/>των<text:s/>δικαστηρίων<text:s/>και<text:s/>εισαγγελιών.</text:span></text:p>
      <text:p text:style-name="P1514"><text:span text:style-name="T1514_1">Άρθρο<text:s/>381.<text:s/>-<text:s/>Ισόβια<text:s/>ανικανότητα.</text:span></text:p>
      <text:p text:style-name="P1515"><text:span text:style-name="T1515_1">Δεν<text:s/>είναι<text:s/>ισοβίως<text:s/>ικανοί<text:s/>να<text:s/>εκτελούν<text:s/>τα<text:s/>καθήκοντα<text:s/>του<text:s/>ενόρκου,<text:s/>ανεξάρτητα<text:s/>αν<text:s/>αποκαταστάθηκαν<text:s/>ή<text:s/>όχι,<text:s/>εκείνοι<text:s/>που<text:s/>καταδικάστηκαν<text:s/>αμετάκλητα<text:s/>για<text:s/>οποιοδήποτε<text:s/>έγκλημα<text:s/>από<text:s/>δόλο<text:s/>σε<text:s/>ποινή,<text:s/>έστω<text:s/>και<text:s/>συνολική,<text:s/>στερητική<text:s/>της<text:s/>ελευθερίας<text:s/>τουλάχιστον<text:s/>τριών<text:s/>μηνών.</text:span></text:p>
      <text:p text:style-name="P1516"><text:span text:style-name="T1516_1">Άρθρο<text:s/>382.<text:s/>-<text:s/>Προσωρινή<text:s/>ανικανότητα.</text:span></text:p>
      <text:p text:style-name="P1517"><text:span text:style-name="T1517_1">Δεν<text:s/>είναι<text:s/>προσωρινά<text:s/>ικανοί<text:s/>να<text:s/>εκπληρώσουν<text:s/>τα<text:s/>καθήκοντα<text:s/>του<text:s/>ενόρκου:<text:s/>α)<text:s/>εκείνοι<text:s/>που<text:s/>παραπέμφθηκαν<text:s/>για<text:s/>οποιοδήποτε<text:s/>έγκλημα<text:s/>από<text:s/>δόλο<text:s/>για<text:s/>το<text:s/>οποίο<text:s/>ο<text:s/>νόμος<text:s/>προβλέπει<text:s/>ποινή<text:s/>στερητική<text:s/>της<text:s/>ελευθερίας<text:s/>τουλάχιστον<text:s/>τριών<text:s/>μηνών,<text:s/>β)<text:s/>εκείνοι<text:s/>που<text:s/>βρίσκονται<text:s/>σε<text:s/>δικαστική<text:s/>συμπαράσταση,<text:s/>γ)<text:s/>εκείνοι<text:s/>σε<text:s/>βάρος<text:s/>των<text:s/>οποίων<text:s/>εκδόθηκε<text:s/>ένταλμα<text:s/>σύλληψης<text:s/>ή<text:s/>προσωρινής<text:s/>κράτησης<text:s/>ή<text:s/>επιβλήθηκαν<text:s/>περιοριστικοί<text:s/>όροι<text:s/>δ)<text:s/>οι<text:s/>ασθενείς<text:s/>διανοητικά,<text:s/>ε)<text:s/>οι<text:s/>τυφλοί,<text:s/>οι<text:s/>κουφοί<text:s/>ή<text:s/>άλαλοι.</text:span></text:p>
      <text:p text:style-name="P1518"><text:span text:style-name="T1518_1">Άρθρο<text:s/>383.<text:s/>-<text:s/>Ετήσιοι<text:s/>γενικοί<text:s/>κατάλογοι<text:s/>ενόρκων.</text:span></text:p>
      <text:p text:style-name="P1519"><text:span text:style-name="T1519_1">1.<text:s/>Το<text:s/>συμβούλιο<text:s/>των<text:s/>πλημμελειοδικών<text:s/>και<text:s/>το<text:s/>συμβούλιο<text:s/>των<text:s/>εφετών,<text:s/>αφού<text:s/>ακούσουν<text:s/>τον<text:s/>εισαγγελέα<text:s/>που<text:s/>υπηρετεί<text:s/>σε<text:s/>καθένα<text:s/>από<text:s/>αυτά,<text:s/>καταρτίζουν<text:s/>έως<text:s/>την<text:s/>20ή<text:s/>Απριλίου<text:s/>κάθε<text:s/>έτους<text:s/>τον<text:s/>ετήσιο<text:s/>κατάλογο<text:s/>των<text:s/>ενόρκων<text:s/>για<text:s/>το<text:s/>μικτό<text:s/>ορκωτό<text:s/>δικαστήριο<text:s/>και<text:s/>για<text:s/>το<text:s/>μικτό<text:s/>ορκωτό<text:s/>εφετείο,<text:s/>αντίστοιχα,<text:s/>με<text:s/>βάση<text:s/>τα<text:s/>κριτήρια<text:s/>των<text:s/>άρθρων<text:s/>379<text:s/>έως<text:s/>και<text:s/>382.</text:span></text:p>
      <text:p text:style-name="P1520"><text:span text:style-name="T1520_1">2.<text:s/>Οι<text:s/>κατάλογοι<text:s/>συντάσσονται<text:s/>αλφαβητικά<text:s/>και<text:s/>περιέχουν<text:s/>το<text:s/>επώνυμο,<text:s/>το<text:s/>κύριο<text:s/>όνομα,<text:s/>το<text:s/>όνομα<text:s/>του<text:s/>πατέρα<text:s/>και<text:s/>-προκειμένου<text:s/>για<text:s/>έγγαμη<text:s/>γυναίκα-<text:s/>το<text:s/>όνομα<text:s/>και<text:s/>το<text:s/>επώνυμο<text:s/>του<text:s/>συζύγου<text:s/>της,<text:s/>την<text:s/>ηλικία,<text:s/>το<text:s/>επάγγελμα,<text:s/>τη<text:s/>διεύθυνση<text:s/>και<text:s/>τις<text:s/>γραμματικές<text:s/>γνώσεις.<text:s/>Κατά<text:s/>τη<text:s/>σύνταξη<text:s/>των<text:s/>καταλόγων<text:s/>προτιμούνται<text:s/>πάντοτε<text:s/>εκείνοι<text:s/>που<text:s/>παρέχουν<text:s/>τις<text:s/>εγγυήσεις<text:s/>χρηστότητας,<text:s/>αμεροληψίας,<text:s/>ανεξαρτησίας<text:s/>γνώμης<text:s/>και<text:s/>κοινωνικής<text:s/>πείρας,<text:s/>καθώς<text:s/>επίσης<text:s/>και<text:s/>όσοι<text:s/>έχουν<text:s/>μόρφωση<text:s/>ανώτερη<text:s/>από<text:s/>εκείνη<text:s/>που<text:s/>απαιτεί<text:s/>ο<text:s/>νόμος<text:s/>για<text:s/>κάθε<text:s/>κατάλογο<text:s/>ενόρκων.</text:span></text:p>
      <text:p text:style-name="P1521"><text:span text:style-name="T1521_1">3.<text:s/>Για<text:s/>να<text:s/>συνταχθεί<text:s/>ο<text:s/>κατάλογος,<text:s/>οι<text:s/>παραπάνω<text:s/>εισαγγελείς<text:s/>και<text:s/>το<text:s/>συμβούλιο<text:s/>μπορούν<text:s/>να<text:s/>ζητούν<text:s/>σχετικές<text:s/>πληροφορίες<text:s/>και<text:s/>ονομαστικές<text:s/>καταστάσεις,<text:s/>που<text:s/>να<text:s/>περιέχουν<text:s/>τα<text:s/>στοιχεία<text:s/>τα<text:s/>αναφερόμενα<text:s/>στην<text:s/>προηγούμενη<text:s/>παράγραφο,<text:s/>από<text:s/>κάθε<text:s/>δημόσια,<text:s/>δημοτική<text:s/>ή<text:s/>κοινοτική<text:s/>αρχή<text:s/>καθώς<text:s/>και<text:s/>από<text:s/>κάθε<text:s/>νομικό<text:s/>πρόσωπο<text:s/>δημοσίου<text:s/>ή<text:s/>ιδιωτικού<text:s/>δικαίου.<text:s/>Τα<text:s/>στοιχεία<text:s/>που<text:s/>συγκεντρώθηκαν<text:s/>διαβιβάζονται<text:s/>έγκαιρα<text:s/>από<text:s/>τον<text:s/>εισαγγελέα<text:s/>στο<text:s/>αντίστοιχο<text:s/>συμβούλιο<text:s/>της<text:s/>πρώτης<text:s/>παραγράφου,<text:s/>το<text:s/>οποίο<text:s/>μπορεί<text:s/>από<text:s/>αυτά<text:s/>να<text:s/>συμπεριλάβει<text:s/>στον<text:s/>κατάλογο<text:s/>όσα<text:s/>ονόματα<text:s/>κρίνει.<text:s/>Μπορεί<text:s/>επίσης<text:s/>κάθε<text:s/>συμβούλιο<text:s/>να<text:s/>συμπεριλάβει<text:s/>στον<text:s/>κατάλογο<text:s/>και<text:s/>άλλα<text:s/>ονόματα<text:s/>που<text:s/>δεν<text:s/>αναφέρονται<text:s/>στους<text:s/>παραπάνω<text:s/>καταλόγους.</text:span></text:p>
      <text:p text:style-name="P1522"><text:span text:style-name="T1522_1">4.<text:s/>Ο<text:s/>κατάλογος<text:s/>αποτελείται,<text:s/>όσο<text:s/>είναι<text:s/>δυνατό,<text:s/>από<text:s/>ίσο<text:s/>αριθμό<text:s/>ονομάτων<text:s/>αντρών<text:s/>και<text:s/>γυναικών.<text:s/>Περιέχει<text:s/>συνολικά:<text:s/>α)<text:s/>για<text:s/>την<text:s/>Αθήνα<text:s/>έως<text:s/>1.200,<text:s/>όχι<text:s/>όμως<text:s/>λιγότερα<text:s/>από<text:s/>800<text:s/>ονόματα,<text:s/>β)<text:s/>για<text:s/>τη<text:s/>Θεσσαλονίκη,<text:s/>Πειραιά<text:s/>και<text:s/>Πάτρα<text:s/>έως<text:s/>1.000,<text:s/>όχι<text:s/>όμως<text:s/>λιγότερα<text:s/>από<text:s/>600<text:s/>ονόματα<text:s/>και<text:s/>γ)<text:s/>για<text:s/>τις<text:s/>υπόλοιπες<text:s/>πόλεις<text:s/>έως<text:s/>750,<text:s/>όχι<text:s/>όμως<text:s/>λιγότερα<text:s/>από<text:s/>150<text:s/>ονόματα.</text:span></text:p>
      <text:p text:style-name="P1523"><text:span text:style-name="T1523_1">5.<text:s/>Το<text:s/>αργότερο<text:s/>έως<text:s/>το<text:s/>τέλος<text:s/>Απριλίου<text:s/>ο<text:s/>εισαγγελέας<text:s/>στέλνει<text:s/>στον<text:s/>γραμματέα<text:s/>του<text:s/>συμβουλίου<text:s/>όπου<text:s/>υπηρετεί<text:s/>και<text:s/>στον<text:s/>δήμαρχο<text:s/>της<text:s/>έδρας<text:s/>του<text:s/>από<text:s/>ένα<text:s/>αντίγραφο<text:s/>του<text:s/>καταλόγου<text:s/>των<text:s/>ενόρκων<text:s/>και<text:s/>από<text:s/>την<text:s/>πρώτη<text:s/>έως<text:s/>την<text:s/>δέκατη<text:s/>πέμπτη<text:s/>Μαΐου<text:s/>οι<text:s/>κατάλογοι<text:s/>παραμένουν<text:s/>τοιχοκολλημένοι<text:s/>στα<text:s/>γραφεία<text:s/>του<text:s/>συμβουλίου<text:s/>και<text:s/>του<text:s/>δημαρχείου<text:s/>για<text:s/>να<text:s/>ενημερώνονται<text:s/>οι<text:s/>πολίτες.</text:span></text:p>
      <text:p text:style-name="P1524"><text:span text:style-name="T1524_1">Άρθρο<text:s/>384.<text:s/>-<text:s/>Αιτήσεις.<text:s/>-<text:s/>ενστάσεις</text:span></text:p>
      <text:p text:style-name="P1525"><text:span text:style-name="T1525_1">και<text:s/>εκδίκασή<text:s/>τους.<text:s/>Οριστικοποίηση<text:s/>καταλόγου.</text:span></text:p>
      <text:p text:style-name="P1526"><text:span text:style-name="T1526_1">1.<text:s/>Έως<text:s/>το<text:s/>τέλος<text:s/>Μαΐου<text:s/>ο<text:s/>εισαγγελέας<text:s/>πρωτοδικών,<text:s/>όσοι<text:s/>συμπεριλήφθηκαν<text:s/>στον<text:s/>κατάλογο,<text:s/>αλλά<text:s/>και<text:s/>κάθε<text:s/>πολίτης<text:s/>μπορούν<text:s/>να<text:s/>υποβάλλουν<text:s/>στο<text:s/>συμβούλιο<text:s/>πλημ-<text:s/>μελειοδικών<text:s/>αιτήσεις<text:s/>για<text:s/>να<text:s/>εγγραφούν<text:s/>ένορκοι<text:s/>εκείνοι<text:s/>που<text:s/>έχουν<text:s/>τα<text:s/>προσόντα<text:s/>τα<text:s/>αναφερόμενα<text:s/>στο<text:s/>άρθρο<text:s/>379<text:s/>ή<text:s/>ενστάσεις<text:s/>για<text:s/>να<text:s/>διαγραφούν<text:s/>όσοι<text:s/>δεν<text:s/>έχουν<text:s/>ή<text:s/>έχασαν<text:s/>τα<text:s/>προσόντα<text:s/>αυτά<text:s/>ή<text:s/>υπάγονται<text:s/>σε<text:s/>κάποιαν<text:s/>από<text:s/>τις<text:s/>περιπτώσεις<text:s/>κωλύματος<text:s/>ή<text:s/>ισόβιας<text:s/>ή<text:s/>προσωρινής<text:s/>ανικανότητας<text:s/>που<text:s/>αναφέρονται<text:s/>στα<text:s/>άρθρα<text:s/>380,<text:s/>381<text:s/>και<text:s/>382<text:s/>ή<text:s/>όσοι<text:s/>έχουν<text:s/>άγνωστη<text:s/>διαμονή<text:s/>ή<text:s/>είναι<text:s/>ανύπαρκτα<text:s/>πρόσωπα<text:s/>ή<text:s/>έχουν<text:s/>πεθάνει.<text:s/>Οι<text:s/>αιτήσεις<text:s/>και<text:s/>οι<text:s/>ενστάσεις<text:s/>γίνονται<text:s/>στον<text:s/>γραμματέα<text:s/>της<text:s/>εισαγγελίας<text:s/>πρωτοδικών<text:s/>με<text:s/>έγγραφο,<text:s/>που<text:s/>του<text:s/>παραδίδεται,<text:s/>και<text:s/>ταυτόχρονα<text:s/>συντάσσεται<text:s/>έκθεση<text:s/>για<text:s/>την<text:s/>εγχείριση<text:s/>του<text:s/>εγγράφου,<text:s/>ή<text:s/>προφορικά,<text:s/>οπότε<text:s/>συντάσσεται<text:s/>έκθεση<text:s/>για<text:s/>την<text:s/>προφορική<text:s/>αίτηση<text:s/>ή<text:s/>ένσταση,<text:s/>η<text:s/>οποία<text:s/>υπογράφεται<text:s/>από<text:s/>εκείνον<text:s/>που<text:s/>υποβάλλει<text:s/>την<text:s/>αίτηση<text:s/>ή<text:s/>την<text:s/>ένσταση,<text:s/>καθώς<text:s/>και<text:s/>από<text:s/>τον<text:s/>γραμματέα,<text:s/>που<text:s/>τις<text:s/>υποβάλλει<text:s/>στον<text:s/>εισαγγελέα<text:s/>στον<text:s/>οποίο<text:s/>υπηρετεί.</text:span></text:p>
      <text:p text:style-name="P1527"><text:span text:style-name="T1527_1">2.<text:s/>Στο<text:s/>πρώτο<text:s/>δεκαήμερο<text:s/>του<text:s/>Ιουνίου<text:s/>ο<text:s/>εισαγγελέας<text:s/>πρωτοδικών<text:s/>υποβάλλει<text:s/>στο<text:s/>συμβούλιο<text:s/>πλημμελειοδι-<text:s/>κών<text:s/>τις<text:s/>αιτήσεις<text:s/>και<text:s/>τις<text:s/>ενστάσεις<text:s/>της<text:s/>παραπάνω<text:s/>παραγράφου<text:s/>μαζί<text:s/>με<text:s/>τις<text:s/>προτάσεις<text:s/>του.</text:span></text:p>
      <text:p text:style-name="P1528"><text:span text:style-name="T1528_1">3.<text:s/>Μέσα<text:s/>στον<text:s/>ίδιο<text:s/>μήνα<text:s/>το<text:s/>συμβούλιο<text:s/>πλημμελειο-<text:s/>δικών<text:s/>αποφαίνεται<text:s/>αμετάκλητα<text:s/>για<text:s/>τις<text:s/>αιτήσεις<text:s/>και<text:s/>τις<text:s/>ενστάσεις<text:s/>με<text:s/>απόφασή<text:s/>του<text:s/>και<text:s/>εγγράφει<text:s/>αυτούς<text:s/>που<text:s/>πρέπει<text:s/>να<text:s/>εγγραφούν,<text:s/>διαγράφει<text:s/>αυτούς<text:s/>που<text:s/>πρέπει<text:s/>να<text:s/>διαγραφούν<text:s/>και<text:s/>κηρύσσει<text:s/>τον<text:s/>κατάλογο<text:s/>οριστικό.<text:s/>Ο<text:s/>κατάλογος<text:s/>ισχύει<text:s/>για<text:s/>το<text:s/>αμέσως<text:s/>επόμενο<text:s/>δικαστικό<text:s/>έτος<text:s/>από<text:s/>την<text:s/>1η<text:s/>Οκτωβρίου<text:s/>έως<text:s/>τις<text:s/>30<text:s/>Σεπτεμβρίου.</text:span></text:p>
      <text:p text:style-name="P1529"><text:span text:style-name="T1529_1">4.<text:s/>Αν<text:s/>για<text:s/>οποιονδήποτε<text:s/>λόγο<text:s/>δεν<text:s/>καταρτιστεί<text:s/>ή<text:s/>δεν<text:s/>κηρυχθεί<text:s/>οριστικός<text:s/>ο<text:s/>ετήσιος<text:s/>γενικός<text:s/>κατάλογος,<text:s/>ισχύει<text:s/>ο<text:s/>οριστικός<text:s/>κατάλογος<text:s/>του<text:s/>προηγούμενου<text:s/>δικαστικού<text:s/>έτους.</text:span></text:p>
      <text:p text:style-name="P1530"><text:span text:style-name="T1530_1">Άρθρο<text:s/>385.<text:s/>-<text:s/>Κατάλογος<text:s/>των<text:s/>ενόρκων<text:s/>για<text:s/>τη<text:s/>σύνοδο.</text:span></text:p>
      <text:p text:style-name="P1531"><text:span text:style-name="T1531_1">1.<text:s/>Δέκα<text:s/>πέντε<text:s/>τουλάχιστον<text:s/>ημέρες<text:s/>πριν<text:s/>αρχίσει<text:s/>η<text:s/>μηνιαία<text:s/>σύνοδος<text:s/>του<text:s/>μικτού<text:s/>ορκωτού<text:s/>δικαστηρίου<text:s/>το<text:s/>οικείο<text:s/>συμβούλιο<text:s/>πλημμελειοδικών,<text:s/>αφού<text:s/>ακούσει<text:s/>τον<text:s/>εισαγγελέα,<text:s/>με<text:s/>απόφασή<text:s/>του<text:s/>εκλέγει<text:s/>γι’<text:s/>αυτή<text:s/>τη<text:s/>σύνοδο<text:s/>από<text:s/>τον<text:s/>ετήσιο<text:s/>γενικό<text:s/>κατάλογο:<text:s/>α)<text:s/>στην<text:s/>Αθήνα<text:s/>100<text:s/>ενόρκους,<text:s/>β)<text:s/>στη<text:s/>Θεσσαλονίκη,<text:s/>Πειραιά<text:s/>και<text:s/>Πάτρα<text:s/>από<text:s/>80<text:s/>ενόρκους<text:s/>και<text:s/>γ)<text:s/>στις<text:s/>υπόλοιπες<text:s/>πόλεις<text:s/>από<text:s/>60<text:s/>ενόρκους.</text:span></text:p>
      <text:p text:style-name="P1532"><text:span text:style-name="T1532_1">2.<text:s/>Την<text:s/>ίδια<text:s/>ημέρα<text:s/>που<text:s/>εκλέγονται<text:s/>οι<text:s/>ένορκοι<text:s/>κάθε<text:s/>συνόδου,<text:s/>το<text:s/>τριμελές<text:s/>πλημμελειοδικείο<text:s/>κληρώνει<text:s/>από<text:s/>εκείνους<text:s/>που<text:s/>εκλέχθηκαν<text:s/>κατά<text:s/>την<text:s/>παραπάνω<text:s/>παράγραφο:<text:s/>α)<text:s/>για<text:s/>το<text:s/>μικτό<text:s/>ορκωτό<text:s/>δικαστήριο<text:s/>Αθηνών<text:s/>40<text:s/>ενόρκους,<text:s/>β)<text:s/>για<text:s/>το<text:s/>μικτό<text:s/>ορκωτό<text:s/>δικαστήριο<text:s/>Θεσσαλονίκης,<text:s/>Πειραιά<text:s/>και<text:s/>Πάτρας<text:s/>από<text:s/>36<text:s/>ενόρκους<text:s/>και<text:s/>γ)<text:s/>για<text:s/>το<text:s/>μικτό<text:s/>ορκωτό<text:s/>δικαστήριο<text:s/>των<text:s/>άλλων<text:s/>πόλεων<text:s/>από<text:s/>32<text:s/>ενόρκους.<text:s/>Στην<text:s/>κλήρωση<text:s/>είναι<text:s/>παρών<text:s/>και<text:s/>ο<text:s/>εισαγγελέας,<text:s/>και<text:s/>συντάσσεται<text:s/>πρακτικό.<text:s/>Στο<text:s/>πρακτικό<text:s/>συμπεριλαμβάνεται<text:s/>ο<text:s/>κατάλογος<text:s/>των<text:s/>ενόρκων<text:s/>που<text:s/>κληρώθηκαν<text:s/>για<text:s/>την<text:s/>σύνοδο,<text:s/>στον<text:s/>οποίο<text:s/>καταχωρίζονται<text:s/>τα<text:s/>ονόματα<text:s/>των<text:s/>ενόρκων<text:s/>με<text:s/>τη<text:s/>σειρά<text:s/>της<text:s/>κλήρωσής<text:s/>τους<text:s/>και<text:s/>με<text:s/>σημείωση<text:s/>του<text:s/>αριθμού<text:s/>που<text:s/>έχει<text:s/>καθένας<text:s/>από<text:s/>εκείνους<text:s/>που<text:s/>κληρώθηκαν<text:s/>στον<text:s/>ετήσιο<text:s/>γενικό<text:s/>κατάλογο.<text:s/>Οι<text:s/>ένορκοι<text:s/>που<text:s/>κληρώθηκαν<text:s/>δεν<text:s/>περιλαμβάνονται<text:s/>στην<text:s/>εκλογή<text:s/>των<text:s/>ενόρκων<text:s/>για<text:s/>τη<text:s/>σύνοδο<text:s/>του<text:s/>αμέσως<text:s/>επόμενου<text:s/>μήνα.</text:span></text:p>
      <text:p text:style-name="P1533"><text:span text:style-name="T1533_1">3.<text:s/>Από<text:s/>τους<text:s/>ενόρκους<text:s/>που<text:s/>σύμφωνα<text:s/>με<text:s/>την<text:s/>παραπάνω<text:s/>παράγραφο<text:s/>κληρώθηκαν:<text:s/>α)<text:s/>οι<text:s/>20<text:s/>που<text:s/>κληρώθηκαν<text:s/>πρώτοι<text:s/>από<text:s/>το<text:s/>συμβούλιο<text:s/>πλημμελειοδικών<text:s/>Αθηνών<text:s/>είναι<text:s/>οι<text:s/>ένορκοι<text:s/>της<text:s/>περιόδου<text:s/>του<text:s/>πρώτου<text:s/>δωδεκαη-<text:s/>μέρου<text:s/>της<text:s/>συνόδου<text:s/>του<text:s/>μικτού<text:s/>ορκωτού<text:s/>δικαστηρίου<text:s/>Αθηνών,<text:s/>και<text:s/>οι<text:s/>υπόλοιποι<text:s/>20<text:s/>ύστερα<text:s/>από<text:s/>αυτούς<text:s/>είναι<text:s/>οι<text:s/>ένορκοι<text:s/>της<text:s/>περιόδου<text:s/>του<text:s/>δεύτερου<text:s/>δωδεκαημέρου<text:s/>της<text:s/>ίδια<text:s/>συνόδου,<text:s/>β)<text:s/>οι<text:s/>18<text:s/>πρώτοι<text:s/>που<text:s/>κληρώθηκαν<text:s/>από<text:s/>τα<text:s/>συμβούλια<text:s/>πλημμελειοδικών<text:s/>Θεσσαλονίκης,<text:s/>Πειραιά<text:s/>και<text:s/>Πάτρας<text:s/>είναι<text:s/>οι<text:s/>ένορκοι<text:s/>της<text:s/>περιόδου<text:s/>του<text:s/>πρώτου<text:s/>δωδεκαημέρου<text:s/>της<text:s/>συνόδου<text:s/>του<text:s/>μικτού<text:s/>ορκωτού<text:s/>δικαστηρίου<text:s/>της<text:s/>έδρας<text:s/>του<text:s/>καθενός,<text:s/>και<text:s/>οι<text:s/>υπόλοιποι<text:s/>18<text:s/>ύστερα<text:s/>από<text:s/>αυτούς<text:s/>είναι<text:s/>οι<text:s/>ένορκοι<text:s/>της<text:s/>περιόδου<text:s/>του<text:s/>δεύτερου<text:s/>δωδεκαημέρου<text:s/>της<text:s/>ίδιας<text:s/>συνόδου<text:s/>και<text:s/>γ)<text:s/>οι<text:s/>16<text:s/>πρώτοι<text:s/>που<text:s/>κληρώθηκαν<text:s/>από<text:s/>κάθε<text:s/>συμβούλιο<text:s/>πλημμε-<text:s/>λειοδικών<text:s/>των<text:s/>υπόλοιπων<text:s/>πόλεων<text:s/>είναι<text:s/>οι<text:s/>ένορκοι<text:s/>της<text:s/>περιόδου<text:s/>του<text:s/>πρώτου<text:s/>δωδεκαημέρου<text:s/>της<text:s/>συνόδου<text:s/>του<text:s/>μικτού<text:s/>ορκωτού<text:s/>δικαστηρίου<text:s/>της<text:s/>έδρας<text:s/>του<text:s/>καθενός<text:s/>και<text:s/>οι<text:s/>υπόλοιποι<text:s/>16<text:s/>είναι<text:s/>οι<text:s/>ένορκοι<text:s/>της<text:s/>περιόδου<text:s/>του<text:s/>δεύτερου<text:s/>δωδεκαημέρου<text:s/>της<text:s/>ίδιας<text:s/>συνόδου.</text:span></text:p>
      <text:p text:style-name="P1534"><text:span text:style-name="T1534_1">Άρθρο<text:s/>386.<text:s/>-<text:s/>Παράλειψη<text:s/>εκλογής<text:s/>και<text:s/>κλήρωσης.</text:span></text:p>
      <text:p text:style-name="P1535"><text:span text:style-name="T1535_1">Αν<text:s/>για<text:s/>οποιονδήποτε<text:s/>λόγο<text:s/>δεν<text:s/>έγινε<text:s/>από<text:s/>κάποιο<text:s/>συμβούλιο<text:s/>πλημμελειοδικών<text:s/>ή<text:s/>τριμελές<text:s/>πλημμελειοδικείο<text:s/>η<text:s/>εκλογή<text:s/>ή<text:s/>η<text:s/>κλήρωση<text:s/>των<text:s/>ενόρκων<text:s/>για<text:s/>κάποια<text:s/>σύνοδο<text:s/>σύμφωνα<text:s/>με<text:s/>το<text:s/>παραπάνω<text:s/>άρθρο,<text:s/>ισχύει<text:s/>γι’<text:s/>αυτή<text:s/>τη<text:s/>σύνοδο<text:s/>ο<text:s/>κατάλογος<text:s/>των<text:s/>ενόρκων<text:s/>της<text:s/>προηγούμενης<text:s/>συνόδου,<text:s/>για<text:s/>την<text:s/>οποία<text:s/>έγινε<text:s/>κλήρωση,<text:s/>ακόμη<text:s/>και<text:s/>αν<text:s/>αυτή<text:s/>ανήκει<text:s/>στο<text:s/>προηγούμενο<text:s/>δικαστικό<text:s/>έτος.<text:s/>Οι<text:s/>ένορκοι<text:s/>αυτοί<text:s/>θεωρείται<text:s/>ότι<text:s/>κληρώθηκαν<text:s/>και<text:s/>για<text:s/>τη<text:s/>σύνοδο<text:s/>όπου<text:s/>έγινε<text:s/>η<text:s/>παράλειψη,<text:s/>χωρίς<text:s/>να<text:s/>ισχύει<text:s/>ο<text:s/>περιορισμός<text:s/>του<text:s/>τελευταίου<text:s/>εδαφίου<text:s/>της<text:s/>παρ.<text:s/>2<text:s/>του<text:s/>προηγούμενου<text:s/>άρθρου.</text:span></text:p>
      <text:p text:style-name="P1536"><text:span text:style-name="T1536_1">Άρθρο<text:s/>387.<text:s/>-<text:s/>Κλήτευση<text:s/>και<text:s/>δηλώσεις<text:s/>των<text:s/>ενόρκων<text:s/>που<text:s/>κληρώθηκαν.</text:span></text:p>
      <text:p text:style-name="P1537"><text:span text:style-name="T1537_1">1.<text:s/>Οι<text:s/>ένορκοι<text:s/>που<text:s/>κληρώθηκαν<text:s/>για<text:s/>τη<text:s/>σύνοδο<text:s/>καλούνται<text:s/>με<text:s/>κλήση<text:s/>του<text:s/>εισαγγελέα<text:s/>πρωτοδικών<text:s/>να<text:s/>εμφανιστούν<text:s/>στους<text:s/>τακτικούς<text:s/>δικαστές<text:s/>του<text:s/>μικτού<text:s/>ορκωτού<text:s/>δικαστηρίου<text:s/>την<text:s/>ημέρα<text:s/>που<text:s/>αρχίζει<text:s/>η<text:s/>σύνοδος<text:s/>και<text:s/>να<text:s/>εμφανίζονται<text:s/>σε<text:s/>αυτούς<text:s/>για<text:s/>να<text:s/>εκπληρώσουν<text:s/>τα<text:s/>καθήκο-<text:s/>ντά<text:s/>τους<text:s/>σε<text:s/>κάθε<text:s/>δικάσιμο<text:s/>της<text:s/>δωδεκαήμερης<text:s/>περιόδου<text:s/>για<text:s/>την<text:s/>οποία<text:s/>κληρώθηκαν.</text:span></text:p>
      <text:p text:style-name="P1538"><text:span text:style-name="T1538_1">2.<text:s/>Η<text:s/>κλήση<text:s/>επιδίδεται<text:s/>σε<text:s/>αυτούς<text:s/>που<text:s/>κληρώθηκαν,<text:s/>σύμφωνα<text:s/>με<text:s/>τις<text:s/>διατάξεις<text:s/>του<text:s/>άρθρου<text:s/>155<text:s/>πέντε<text:s/>τουλάχιστον<text:s/>ημέρες<text:s/>πριν<text:s/>αρχίσει<text:s/>η<text:s/>σύνοδος.</text:span></text:p>
      <text:p text:style-name="P1539"><text:span text:style-name="T1539_1">3.<text:s/>Οι<text:s/>ένορκοι<text:s/>που<text:s/>κληρώθηκαν<text:s/>για<text:s/>τη<text:s/>σύνοδο<text:s/>οφείλουν<text:s/>πριν<text:s/>από<text:s/>την<text:s/>έναρξη<text:s/>της<text:s/>συνόδου<text:s/>να<text:s/>δηλώσουν<text:s/>στον<text:s/>εισαγγελέα<text:s/>των<text:s/>πρωτοδικών<text:s/>-<text:s/>που<text:s/>τους<text:s/>καλεί<text:s/>γι’<text:s/>αυτόν<text:s/>τον<text:s/>σκοπό<text:s/>-<text:s/>αν<text:s/>έχουν<text:s/>ή<text:s/>έχασαν<text:s/>τα<text:s/>κατά<text:s/>το<text:s/>άρθρο<text:s/>379<text:s/>προσόντα<text:s/>ή<text:s/>αν<text:s/>υπάγονται<text:s/>σε<text:s/>κάποια<text:s/>από<text:s/>τις<text:s/>περιπτώσεις<text:s/>κωλύματος<text:s/>ή<text:s/>ισόβιας<text:s/>ή<text:s/>προσωρινής<text:s/>ανικανότητας<text:s/>που<text:s/>αναφέρονται<text:s/>στα<text:s/>άρθρα<text:s/>380,<text:s/>381<text:s/>και<text:s/>382,<text:s/>για<text:s/>να<text:s/>εκπληρώσουν<text:s/>τα<text:s/>καθήκοντα<text:s/>του<text:s/>ενόρκου.</text:span></text:p>
      <text:p text:style-name="P1540"><text:span text:style-name="T1540_1">4.<text:s/>Τη<text:s/>δήλωση<text:s/>αυτή<text:s/>μπορούν<text:s/>να<text:s/>την<text:s/>κάνουν<text:s/>οι<text:s/>ένορκοι<text:s/>και<text:s/>με<text:s/>δική<text:s/>τους<text:s/>πρωτοβουλία.</text:span></text:p>
      <text:p text:style-name="P1541"><text:span text:style-name="T1541_1">5.<text:s/>Για<text:s/>τη<text:s/>δήλωση<text:s/>συντάσσεται<text:s/>έκθεση,<text:s/>που<text:s/>την<text:s/>υπογράφουν<text:s/>εκείνος<text:s/>που<text:s/>δηλώνει,<text:s/>ο<text:s/>εισαγγελέας<text:s/>και<text:s/>ο<text:s/>γραμματέας.</text:span></text:p>
      <text:p text:style-name="P1542"><text:span text:style-name="T1542_1">6.<text:s/>Ο<text:s/>ένορκος<text:s/>που<text:s/>παραλείπει<text:s/>να<text:s/>κάνει<text:s/>τη<text:s/>δήλωση<text:s/>που<text:s/>οφείλει<text:s/>ύστερα<text:s/>από<text:s/>την<text:s/>πρόσκληση<text:s/>του<text:s/>εισαγγελέα<text:s/>ή<text:s/>αποκρύπτει<text:s/>την<text:s/>αλήθεια<text:s/>είτε<text:s/>με<text:s/>τη<text:s/>δήλωση<text:s/>αυτή<text:s/>είτε<text:s/>με<text:s/>τη<text:s/>δήλωση<text:s/>που<text:s/>έκανε<text:s/>από<text:s/>δική<text:s/>του<text:s/>πρωτοβουλία,<text:s/>τιμωρείται<text:s/>με<text:s/>φυλάκιση<text:s/>το<text:s/>πολύ<text:s/>ενός<text:s/>έτους<text:s/>ή<text:s/>με<text:s/>χρηματική<text:s/>ποινή.</text:span></text:p>
      <text:p text:style-name="P1543"><text:span text:style-name="T1543_1">Άρθρο<text:s/>388.<text:s/>-<text:s/>Διαγραφή<text:s/>και<text:s/>αντικατάσταση<text:s/>των<text:s/>ενόρκων<text:s/>που<text:s/>κληρώθηκαν.</text:span></text:p>
      <text:p text:style-name="P1544"><text:span text:style-name="T1544_1">1.<text:s/>Στη<text:s/>συνεδρίαση<text:s/>που<text:s/>γίνεται<text:s/>στο<text:s/>ακροατήριο<text:s/>κατά<text:s/>την<text:s/>ημέρα<text:s/>που<text:s/>αρχίζει<text:s/>η<text:s/>σύνοδος<text:s/>διαβάζεται<text:s/>ο<text:s/>κατάλογος<text:s/>των<text:s/>ενόρκων<text:s/>που<text:s/>κληρώθηκαν<text:s/>για<text:s/>τη<text:s/>σύνοδο<text:s/>και<text:s/>για<text:s/>τις<text:s/>δύο<text:s/>δωδεκαήμερες<text:s/>περιόδους<text:s/>της<text:s/>συνόδου.<text:s/>Οι<text:s/>τακτικοί<text:s/>δικαστές<text:s/>του<text:s/>μικτού<text:s/>ορκωτού<text:s/>δικαστηρίου<text:s/>με<text:s/>την<text:s/>ανάγνωση<text:s/>του<text:s/>καταλόγου<text:s/>διατάσσουν<text:s/>να<text:s/>διαγραφούν<text:s/>εκείνοι<text:s/>από<text:s/>τους<text:s/>ενόρκους<text:s/>που<text:s/>κληρώθηκαν<text:s/>για<text:s/>τους<text:s/>οποίους<text:s/>προκύπτει<text:s/>ότι<text:s/>δεν<text:s/>έχουν<text:s/>ή<text:s/>ότι<text:s/>έχασαν<text:s/>τα<text:s/>κατά<text:s/>το<text:s/>άρθρο<text:s/>379<text:s/>προσόντα<text:s/>ή<text:s/>ότι<text:s/>υπάγονται<text:s/>σε<text:s/>κάποια<text:s/>από<text:s/>τις<text:s/>περιπτώσεις<text:s/>κωλύματος<text:s/>ή<text:s/>ισόβιας<text:s/>ή<text:s/>προσωρινής<text:s/>ανικανότητας<text:s/>που<text:s/>αναφέρονται<text:s/>στα<text:s/>άρθρα<text:s/>380,<text:s/>381<text:s/>και<text:s/>382,<text:s/>για<text:s/>να<text:s/>εκπληρώσουν<text:s/>τα<text:s/>καθήκοντα<text:s/>του<text:s/>ενόρκου,<text:s/>ή<text:s/>ότι<text:s/>έχουν<text:s/>άγνωστη<text:s/>διαμονή<text:s/>ή<text:s/>ότι<text:s/>είναι<text:s/>ανύπαρκτα<text:s/>πρόσωπα<text:s/>ή<text:s/>ότι<text:s/>έχουν<text:s/>πεθάνει.<text:s/>Η<text:s/>διαταγή<text:s/>αυτή<text:s/>μνημονεύεται<text:s/>στο<text:s/>πρακτικό<text:s/>της<text:s/>συνεδρίασης.<text:s/>Επίσης<text:s/>προκειμένου<text:s/>για<text:s/>τις<text:s/>δηλώσεις<text:s/>που<text:s/>έγιναν<text:s/>σύμφωνα<text:s/>με<text:s/>το<text:s/>άρθρο<text:s/>387<text:s/>παρ.<text:s/>3-4,<text:s/>διατάσσουν<text:s/>με<text:s/>τον<text:s/>ίδιο<text:s/>τρόπο<text:s/>να<text:s/>διαγραφούν<text:s/>από<text:s/>τον<text:s/>ίδιο<text:s/>κατάλογο<text:s/>της<text:s/>συνόδου<text:s/>εκείνοι<text:s/>που<text:s/>υπέβαλαν<text:s/>αυτές<text:s/>τις<text:s/>δηλώσεις,<text:s/>αν<text:s/>και<text:s/>γι’<text:s/>αυτούς<text:s/>υπάρχει<text:s/>κάποιος<text:s/>λόγος<text:s/>από<text:s/>τους<text:s/>αναφερομένους<text:s/>παραπάνω<text:s/>σχετικά<text:s/>με<text:s/>τα<text:s/>προσόντα<text:s/>και<text:s/>τις<text:s/>περιπτώσεις<text:s/>κωλύματος<text:s/>ή<text:s/>ισόβιας<text:s/>ή<text:s/>προσωρινής<text:s/>ανικανότητας.</text:span></text:p>
      <text:p text:style-name="P1545"><text:span text:style-name="T1545_1">2.<text:s/>Οι<text:s/>ίδιοι<text:s/>τακτικοί<text:s/>δικαστές<text:s/>ευθύς<text:s/>μετά<text:s/>τη<text:s/>διαγραφή<text:s/>και<text:s/>στην<text:s/>ίδια<text:s/>συνεδρίαση<text:s/>κληρώνουν<text:s/>από<text:s/>εκείνους<text:s/>τους<text:s/>ενόρκους<text:s/>που<text:s/>εκλέχθηκαν<text:s/>για<text:s/>τη<text:s/>σύνοδο<text:s/>σύμφωνα<text:s/>με<text:s/>το<text:s/>άρθρο<text:s/>385<text:s/>παρ.<text:s/>1,<text:s/>ίσον<text:s/>αριθμό<text:s/>άλλων<text:s/>ενόρκων<text:s/>αντίστοιχα<text:s/>με<text:s/>εκείνους<text:s/>που<text:s/>διαγράφηκαν.<text:s/>Οι<text:s/>ένορκοι<text:s/>αυτοί<text:s/>αντικαθιστούν<text:s/>εκείνους<text:s/>που<text:s/>διαγράφηκαν<text:s/>και<text:s/>παίρνουν<text:s/>τη<text:s/>θέση<text:s/>τους<text:s/>με<text:s/>τον<text:s/>ίδιο<text:s/>αριθμό<text:s/>κλήρωσης<text:s/>που<text:s/>είχαν<text:s/>οι<text:s/>διαγραμμένοι.<text:s/>Για<text:s/>όλα<text:s/>αυτά<text:s/>γίνεται<text:s/>αναφορά<text:s/>στο<text:s/>πρακτικό.<text:s/>Οι<text:s/>ένορκοι<text:s/>που<text:s/>κληρώθηκαν<text:s/>με<text:s/>αυτόν<text:s/>τον<text:s/>τρόπο<text:s/>ειδοποιούνται<text:s/>αμέσως<text:s/>ότι<text:s/>οφείλουν<text:s/>να<text:s/>εμφανίζονται<text:s/>στους<text:s/>τακτικούς<text:s/>δικαστές<text:s/>του<text:s/>μικτού<text:s/>ορκωτού<text:s/>δικαστηρίου<text:s/>στις<text:s/>επόμενες<text:s/>ύστερα<text:s/>από<text:s/>την<text:s/>κλήρωσή<text:s/>τους<text:s/>δικασίμους<text:s/>της<text:s/>δωδεκαήμερης<text:s/>περιόδου<text:s/>που<text:s/>κληρώθηκαν<text:s/>για<text:s/>να<text:s/>εκπληρώσουν<text:s/>τα<text:s/>καθήκοντά<text:s/>τους.<text:s/>Η<text:s/>ειδοποίηση<text:s/>γίνεται<text:s/>με<text:s/>επίδοση<text:s/>σε<text:s/>αυτούς<text:s/>κλήσης<text:s/>του<text:s/>εισαγγελέα<text:s/>πρωτοδικών.</text:span></text:p>
      <text:p text:style-name="P1546"><text:span text:style-name="T1546_1">3.<text:s/>Όλα<text:s/>όσα<text:s/>ορίζονται<text:s/>στις<text:s/>παρ.<text:s/>1<text:s/>και<text:s/>2<text:s/>αυτού<text:s/>του<text:s/>άρθρου<text:s/>καθώς<text:s/>και<text:s/>στις<text:s/>παρ.<text:s/>3,<text:s/>4,<text:s/>5<text:s/>και<text:s/>6<text:s/>του<text:s/>άρθρου<text:s/>387,<text:s/>εφαρμόζονται<text:s/>και<text:s/>κατά<text:s/>τη<text:s/>διάρκεια<text:s/>της<text:s/>συνόδου,<text:s/>αν<text:s/>σε<text:s/>αυτή<text:s/>εμφανιστούν<text:s/>δυσκολίες<text:s/>ως<text:s/>προς<text:s/>τη<text:s/>σύνθεση<text:s/>του<text:s/>μικτού<text:s/>ορκωτού<text:s/>δικαστηρίου<text:s/>για<text:s/>τους<text:s/>λόγους<text:s/>που<text:s/>αναφέρονται<text:s/>στα<text:s/>άρθρα<text:s/>αυτά.</text:span></text:p>
      <text:p text:style-name="P1547"><text:span text:style-name="T1547_1">Άρθρο<text:s/>389.<text:s/>-<text:s/>Απαλλαγή<text:s/>από<text:s/>τα<text:s/>τέλη.</text:span></text:p>
      <text:p text:style-name="P1548"><text:span text:style-name="T1548_1">Συντάσσονται<text:s/>ατελώς<text:s/>όλες<text:s/>οι<text:s/>αιτήσεις,<text:s/>ενστάσεις<text:s/>και<text:s/>εκθέσεις<text:s/>για<text:s/>εγγραφή<text:s/>ή<text:s/>διαγραφή<text:s/>ενόρκων<text:s/>κατά<text:s/>το<text:s/>άρθρο<text:s/>384<text:s/>παρ.<text:s/>2,<text:s/>καθώς<text:s/>και<text:s/>δηλώσεις<text:s/>και<text:s/>εκθέσεις<text:s/>για<text:s/>τα<text:s/>προσόντα,<text:s/>κωλύματα<text:s/>ή<text:s/>την<text:s/>ισόβια<text:s/>ή<text:s/>την<text:s/>προσωρινή<text:s/>ανικανότητα<text:s/>των<text:s/>ενόρκων<text:s/>κατά<text:s/>το<text:s/>άρθρο<text:s/>387<text:s/>παρ.<text:s/>3,<text:s/>4,<text:s/>5<text:s/>και<text:s/>6,<text:s/>όπως<text:s/>επίσης<text:s/>και<text:s/>τα<text:s/>σχετικά<text:s/>με<text:s/>αυτά<text:s/>πρακτικά<text:s/>που<text:s/>γίνονται<text:s/>κατά<text:s/>το<text:s/>άρθρο<text:s/>388<text:s/>παρ.<text:s/>1<text:s/>και<text:s/>2.</text:span></text:p>
      <text:p text:style-name="P1549"><text:span text:style-name="T1549_1">Άρθρο<text:s/>390.<text:s/>-<text:s/>Αμφιβολίες<text:s/>για<text:s/>την<text:s/>ταυτότητα<text:s/>των<text:s/>ενόρκων<text:s/>που<text:s/>κληρώθηκαν.</text:span></text:p>
      <text:p text:style-name="P1550"><text:span text:style-name="T1550_1">1.<text:s/>Κάθε<text:s/>αμφιβολία<text:s/>ή<text:s/>αμφισβήτηση<text:s/>για<text:s/>την<text:s/>ταυτότητα<text:s/>του<text:s/>ενόρκου<text:s/>που<text:s/>κληρώθηκε<text:s/>για<text:s/>τη<text:s/>σύνοδο<text:s/>μπορεί<text:s/>να<text:s/>προβληθεί<text:s/>στους<text:s/>τακτικούς<text:s/>δικαστές<text:s/>του<text:s/>μικτού<text:s/>ορκωτού<text:s/>δικαστηρίου<text:s/>μόνο<text:s/>κατά<text:s/>την<text:s/>ανάγνωση<text:s/>του<text:s/>καταλόγου<text:s/>των<text:s/>ενόρκων<text:s/>είτε<text:s/>την<text:s/>ημέρα<text:s/>που<text:s/>αρχίζει<text:s/>η<text:s/>σύνοδος<text:s/>είτε<text:s/>την<text:s/>ημέρα<text:s/>της<text:s/>δικασίμου.<text:s/>Στη<text:s/>δεύτερη<text:s/>όμως<text:s/>περίπτωση,<text:s/>κατά<text:s/>την<text:s/>ανάγνωση<text:s/>που<text:s/>γίνεται<text:s/>για<text:s/>να<text:s/>συμπληρωθούν<text:s/>τα<text:s/>ονόματα<text:s/>και<text:s/>να<text:s/>τοποθετηθούν<text:s/>στην<text:s/>κληρωτίδα<text:s/>μόλις<text:s/>εκφωνηθεί<text:s/>το<text:s/>όνομα<text:s/>του<text:s/>ενόρκου<text:s/>και<text:s/>πριν<text:s/>διαβαστεί<text:s/>το<text:s/>επόμενο<text:s/>όνομα<text:s/>διαφορετικά<text:s/>καλύπτεται<text:s/>κάθε<text:s/>ακυρότητα<text:s/>που<text:s/>προκύπτει<text:s/>από<text:s/>αυτόν<text:s/>τον<text:s/>λόγο.</text:span></text:p>
      <text:p text:style-name="P1551"><text:span text:style-name="T1551_1">2.<text:s/>Αν<text:s/>οι<text:s/>τακτικοί<text:s/>δικαστές<text:s/>αποφανθούν<text:s/>ότι<text:s/>εκείνος<text:s/>που<text:s/>προσκλήθηκε<text:s/>ή<text:s/>εμφανίστηκε<text:s/>δεν<text:s/>είναι<text:s/>ο<text:s/>ένορκος<text:s/>που<text:s/>κληρώθηκε,<text:s/>καθώς<text:s/>και<text:s/>ότι<text:s/>ο<text:s/>ένορκος<text:s/>που<text:s/>κληρώθηκε<text:s/>δεν<text:s/>έχει<text:s/>ή<text:s/>έχασε<text:s/>τα<text:s/>κατά<text:s/>το<text:s/>άρθρο<text:s/>379<text:s/>προσόντα<text:s/>ή<text:s/>ότι<text:s/>υπάγεται<text:s/>σε<text:s/>κάποια<text:s/>από<text:s/>τις<text:s/>περιπτώσεις<text:s/>κωλύματος<text:s/>ή<text:s/>ισόβιας<text:s/>ή<text:s/>προσωρινής<text:s/>ανικανότητας<text:s/>που<text:s/>αναφέρεται<text:s/>στα<text:s/>άρθρα<text:s/>380,<text:s/>381<text:s/>και<text:s/>382,<text:s/>ή<text:s/>ότι<text:s/>έχει<text:s/>άγνωστη<text:s/>διαμονή<text:s/>ή<text:s/>ότι<text:s/>είναι<text:s/>ανύπαρκτο<text:s/>πρόσωπο<text:s/>ή<text:s/>ότι<text:s/>έχει<text:s/>πεθάνει,<text:s/>διατάσσουν<text:s/>να<text:s/>διαγραφεί<text:s/>από<text:s/>τον<text:s/>κατάλογο<text:s/>των<text:s/>ενόρκων<text:s/>της<text:s/>συνόδου.<text:s/>Κατόπιν<text:s/>εφαρμόζονται<text:s/>όσα<text:s/>ορίζει<text:s/>το<text:s/>άρθρο<text:s/>388<text:s/>παρ.<text:s/>2.</text:span></text:p>
      <text:p text:style-name="P1552"><text:span text:style-name="T1552_1">Άρθρο<text:s/>391.<text:s/>-<text:s/>Επακόλουθα<text:s/>από<text:s/>την<text:s/>απουσία<text:s/>ενόρκων<text:s/>-<text:s/>Ποινή<text:s/>των<text:s/>λιπενόρκων.</text:span></text:p>
      <text:p text:style-name="P1553"><text:span text:style-name="T1553_1">1.<text:s/>Οι<text:s/>ένορκοι<text:s/>που<text:s/>κληρώθηκαν<text:s/>για<text:s/>τη<text:s/>σύνοδο,<text:s/>αν<text:s/>κλη-<text:s/>τεύθηκαν<text:s/>κατά<text:s/>το<text:s/>άρθρο<text:s/>387<text:s/>παρ.<text:s/>1<text:s/>και<text:s/>2,<text:s/>οφείλουν<text:s/>να<text:s/>εμφανίζονται<text:s/>στους<text:s/>τακτικούς<text:s/>δικαστές<text:s/>του<text:s/>μικτού<text:s/>ορκωτού<text:s/>δικαστηρίου<text:s/>την<text:s/>ημέρα<text:s/>που<text:s/>αρχίζει<text:s/>η<text:s/>σύνοδος,<text:s/>καθώς<text:s/>και<text:s/>σε<text:s/>άλλη<text:s/>δικάσιμο<text:s/>της<text:s/>δωδεκαήμερης<text:s/>περιόδου<text:s/>για<text:s/>την<text:s/>οποία<text:s/>κλητεύθηκαν,<text:s/>για<text:s/>να<text:s/>εκπληρώσουν<text:s/>τα<text:s/>καθήκοντά<text:s/>τους.<text:s/>Την<text:s/>ίδια<text:s/>υποχρέωση<text:s/>έχει<text:s/>σε<text:s/>κάθε<text:s/>δικάσιμο<text:s/>της<text:s/>περιόδου<text:s/>για<text:s/>την<text:s/>οποία<text:s/>κληρώθηκε,<text:s/>και<text:s/>κάθε<text:s/>ένορκος<text:s/>που<text:s/>έχει<text:s/>κληρωθεί<text:s/>για<text:s/>να<text:s/>αντικαταστήσει<text:s/>όποιον<text:s/>διαγράφηκε,<text:s/>αν<text:s/>ειδοποιήθηκε<text:s/>σχετικά<text:s/>κατά<text:s/>το<text:s/>άρθρο<text:s/>388<text:s/>παρ.<text:s/>2.</text:span></text:p>
      <text:p text:style-name="P1554"><text:span text:style-name="T1554_1">2.<text:s/>Οι<text:s/>ένορκοι<text:s/>που<text:s/>αναφέρονται<text:s/>στην<text:s/>προηγούμενη<text:s/>παράγραφο,<text:s/>αν<text:s/>απουσιάσουν<text:s/>χωρίς<text:s/>νόμιμο<text:s/>λόγο,<text:s/>τιμωρούνται<text:s/>με<text:s/>απόφαση<text:s/>των<text:s/>τακτικών<text:s/>δικαστών<text:s/>αμέσως<text:s/>μετά<text:s/>την<text:s/>ανάγνωση<text:s/>του<text:s/>καταλόγου<text:s/>των<text:s/>ενόρκων,<text:s/>με<text:s/>χρηματική<text:s/>ποινή<text:s/>εκατό<text:s/>(100)<text:s/>έως<text:s/>διακόσια<text:s/>(200)<text:s/>ευρώ.<text:s/>Τιμωρούνται<text:s/>επίσης<text:s/>για<text:s/>κάθε<text:s/>νέα<text:s/>απουσία<text:s/>στη<text:s/>διάρκεια<text:s/>της<text:s/>ίδιας<text:s/>δωδεκαήμερης<text:s/>περιόδου<text:s/>με<text:s/>χρηματική<text:s/>ποινή<text:s/>εκατό<text:s/>(100)<text:s/>έως<text:s/>διακόσια<text:s/>(200)<text:s/>ευρώ.</text:span></text:p>
      <text:p text:style-name="P1555"><text:span text:style-name="T1555_1">3.<text:s/>Νόμιμοι<text:s/>λόγοι<text:s/>απουσίας<text:s/>θεωρούνται:<text:s/>α)<text:s/>ασθένεια<text:s/>του<text:s/>ενόρκου<text:s/>ή<text:s/>μέλους<text:s/>της<text:s/>οικογένειάς<text:s/>του,<text:s/>που<text:s/>δεν<text:s/>του<text:s/>επιτρέπει<text:s/>να<text:s/>εμφανιστεί<text:s/>προσωπικά<text:s/>και<text:s/>βεβαιώνεται<text:s/>με<text:s/>ιατρικό<text:s/>πιστοποιητικό,<text:s/>β)<text:s/>έκτακτη<text:s/>δημόσια<text:s/>υπηρεσία,<text:s/>που<text:s/>βεβαιώνεται<text:s/>επίσημα<text:s/>και<text:s/>αιτιολογημένα<text:s/>από<text:s/>την<text:s/>προϊσταμένη<text:s/>αρχή,<text:s/>γ)<text:s/>σπουδαίοι<text:s/>και<text:s/>ειδικώς<text:s/>κάθε<text:s/>φορά<text:s/>διαπιστωμένοι<text:s/>λόγοι,<text:s/>που<text:s/>έκαναν<text:s/>αδύνατη<text:s/>την<text:s/>προσωπική<text:s/>εμφάνιση<text:s/>του<text:s/>ενόρκου.</text:span></text:p>
      <text:p text:style-name="P1556"><text:span text:style-name="T1556_1">4.<text:s/>Οι<text:s/>τακτικοί<text:s/>δικαστές<text:s/>του<text:s/>μικτού<text:s/>ορκωτού<text:s/>δικαστηρίου,<text:s/>αν<text:s/>η<text:s/>απουσία<text:s/>των<text:s/>ενόρκων<text:s/>καθιστά<text:s/>αδύνατη<text:s/>την<text:s/>κλήρωση<text:s/>για<text:s/>τη<text:s/>σύνθεση<text:s/>του<text:s/>δικαστηρίου,<text:s/>μπορούν<text:s/>να<text:s/>διατάσσουν<text:s/>τη<text:s/>βίαιη<text:s/>προσαγωγή<text:s/>τους<text:s/>καθώς<text:s/>και<text:s/>τη<text:s/>διακοπή<text:s/>της<text:s/>συνεδρίασης<text:s/>κατά<text:s/>το<text:s/>άρθρο<text:s/>402,<text:s/>για<text:s/>να<text:s/>εκτελεστεί<text:s/>η<text:s/>βίαιη<text:s/>προσαγωγή.<text:s/>Αυτό<text:s/>μπορεί<text:s/>να<text:s/>γίνει<text:s/>ανεξάρτητα<text:s/>από<text:s/>το<text:s/>αν<text:s/>εφαρμοστούν<text:s/>οι<text:s/>προηγούμενες<text:s/>παράγραφοι<text:s/>και<text:s/>τα<text:s/>οριζόμενα<text:s/>στο<text:s/>άρθρο<text:s/>392.</text:span></text:p>
      <text:p text:style-name="P1557"><text:span text:style-name="T1557_1">5.<text:s/>Οι<text:s/>διατάξεις<text:s/>των<text:s/>προηγούμενων<text:s/>παραγράφων,<text:s/>καθώς<text:s/>και<text:s/>του<text:s/>άρθρου<text:s/>392,<text:s/>εφαρμόζονται<text:s/>αναλόγως<text:s/>και<text:s/>αν,<text:s/>χωρίς<text:s/>να<text:s/>υπάρχει<text:s/>περίπτωση<text:s/>ανώτερης<text:s/>βίας,<text:s/>ο<text:s/>ένορκος<text:s/>που<text:s/>κληρώθηκε<text:s/>αποχώρησε<text:s/>κατά<text:s/>τη<text:s/>διάρκεια<text:s/>της<text:s/>συνεδρίασης<text:s/>ή<text:s/>δεν<text:s/>επέστρεψε<text:s/>ύστερα<text:s/>από<text:s/>διακοπή<text:s/>της.</text:span></text:p>
      <text:p text:style-name="P1558"><text:span text:style-name="T1558_1">Άρθρο<text:s/>392.<text:s/>-<text:s/>Αίτηση<text:s/>ακύρωσης<text:s/>από<text:s/>τους<text:s/>ενόρκους<text:s/>που<text:s/>τιμωρήθηκαν.</text:span></text:p>
      <text:p text:style-name="P1559"><text:span text:style-name="T1559_1">1.<text:s/>Οι<text:s/>αποφάσεις<text:s/>που<text:s/>επιβάλλουν<text:s/>την<text:s/>ποινή<text:s/>που<text:s/>αναφέρεται<text:s/>στην<text:s/>παρ.<text:s/>2<text:s/>του<text:s/>προηγούμενου<text:s/>άρθρου<text:s/>συντάσσονται<text:s/>και<text:s/>υπογράφονται<text:s/>μέσα<text:s/>σε<text:s/>πέντε<text:s/>ημέρες.<text:s/>Ο<text:s/>γραμματέας<text:s/>στέλνει<text:s/>αντίγραφά<text:s/>τους<text:s/>το<text:s/>αργότερο<text:s/>την<text:s/>επόμενη<text:s/>ημέρα<text:s/>από<text:s/>την<text:s/>υπογραφή<text:s/>τους<text:s/>στον<text:s/>εισαγγελέα<text:s/>εφετών,<text:s/>και,<text:s/>αν<text:s/>πρόκειται<text:s/>για<text:s/>δικαστήριο<text:s/>έξω<text:s/>από<text:s/>την<text:s/>έδρα<text:s/>του<text:s/>εφετείου,<text:s/>στον<text:s/>εισαγγελέα<text:s/>πρωτοδικών.<text:s/>Ο<text:s/>εισαγγελέας<text:s/>φροντίζει<text:s/>την<text:s/>ίδια<text:s/>ημέρα<text:s/>να<text:s/>επιδοθεί<text:s/>σε<text:s/>εκείνον<text:s/>που<text:s/>τιμωρήθηκε<text:s/>η<text:s/>απόφαση<text:s/>είτε<text:s/>με<text:s/>δικαστικό<text:s/>επιμελητή<text:s/>είτε<text:s/>με<text:s/>επιμελητή<text:s/>των<text:s/>δικαστηρίων.<text:s/>Αν<text:s/>η<text:s/>επίδοση<text:s/>γίνεται<text:s/>έξω<text:s/>από<text:s/>την<text:s/>πόλη<text:s/>όπου<text:s/>έχει<text:s/>την<text:s/>έδρα<text:s/>του<text:s/>το<text:s/>δικαστήριο,<text:s/>ή<text:s/>έξω<text:s/>από<text:s/>τους<text:s/>συνοικισμούς<text:s/>ή<text:s/>τα<text:s/>προάστιά<text:s/>της,<text:s/>είναι<text:s/>δυνατό<text:s/>να<text:s/>δοθεί<text:s/>παραγγελία<text:s/>γι’<text:s/>αυτήν<text:s/>και<text:s/>σε<text:s/>κάθε<text:s/>όργανο<text:s/>της<text:s/>δημόσιας<text:s/>δύναμης,<text:s/>αν<text:s/>δεν<text:s/>υπάρχει<text:s/>επιμελητής<text:s/>ή<text:s/>απουσιάζει<text:s/>ή<text:s/>έχει<text:s/>κώλυμα.</text:span></text:p>
      <text:p text:style-name="P1560"><text:span text:style-name="T1560_1">2.<text:s/>Αν<text:s/>ο<text:s/>ένορκος<text:s/>που<text:s/>τιμωρήθηκε<text:s/>είχε<text:s/>νόμιμο<text:s/>λόγο<text:s/>να<text:s/>απουσιάσει,<text:s/>όμως<text:s/>από<text:s/>ανώτερη<text:s/>βία<text:s/>ή<text:s/>ανυπέρβλητα<text:s/>αίτια<text:s/>δεν<text:s/>μπόρεσε<text:s/>να<text:s/>τον<text:s/>γνωστοποιήσει<text:s/>στους<text:s/>τακτικούς<text:s/>δικαστές<text:s/>του<text:s/>μικτού<text:s/>ορκωτού<text:s/>δικαστηρίου<text:s/>την<text:s/>ημέρα<text:s/>που<text:s/>απουσίαζε,<text:s/>μπορεί<text:s/>να<text:s/>υποβάλει<text:s/>αίτηση<text:s/>για<text:s/>ακύρωση<text:s/>της<text:s/>απόφασης,<text:s/>μέσα<text:s/>σε<text:s/>15<text:s/>ημέρες<text:s/>από<text:s/>τότε<text:s/>που<text:s/>έγινε<text:s/>η<text:s/>επίδοση.<text:s/>Η<text:s/>αίτηση<text:s/>παραδίδεται<text:s/>στον<text:s/>γραμματέα<text:s/>του<text:s/>μικτού<text:s/>ορκωτού<text:s/>δικαστηρίου,<text:s/>ο<text:s/>οποίος<text:s/>συντάσσει<text:s/>έκθεση<text:s/>γι’<text:s/>αυτήν.<text:s/>Η<text:s/>αίτηση<text:s/>πρέπει<text:s/>να<text:s/>περιέχει<text:s/>ειδικά<text:s/>και<text:s/>συγκεκριμένα<text:s/>τον<text:s/>λόγο<text:s/>της<text:s/>απουσίας,<text:s/>καθώς<text:s/>και<text:s/>τα<text:s/>περιστατικά<text:s/>εξαιτίας<text:s/>των<text:s/>οποίων<text:s/>δεν<text:s/>έγινε<text:s/>δυνατό<text:s/>να<text:s/>γνωστοποιηθεί<text:s/>έγκαιρα.<text:s/>Η<text:s/>αίτηση<text:s/>καταχωρίζεται<text:s/>αμέσως<text:s/>από<text:s/>τον<text:s/>γραμματέα<text:s/>στο<text:s/>οικείο<text:s/>βιβλίο<text:s/>και<text:s/>στέλνεται<text:s/>στον<text:s/>εισαγγελέα<text:s/>που<text:s/>αναφέρεται<text:s/>στην<text:s/>παρ.<text:s/>1.</text:span></text:p>
      <text:p text:style-name="P1561"><text:span text:style-name="T1561_1">3.<text:s/>Αναστέλλει<text:s/>την<text:s/>εκτέλεση<text:s/>της<text:s/>απόφασης<text:s/>η<text:s/>υποβολή<text:s/>αίτησης<text:s/>για<text:s/>ακύρωση<text:s/>σύμφωνα<text:s/>με<text:s/>τα<text:s/>παραπάνω.</text:span></text:p>
      <text:p text:style-name="P1562"><text:span text:style-name="T1562_1">4.<text:s/>Ο<text:s/>εισαγγελέας<text:s/>εισάγει<text:s/>την<text:s/>αίτηση<text:s/>σε<text:s/>επόμενη<text:s/>σύνοδο,<text:s/>όσο<text:s/>το<text:s/>δυνατό<text:s/>πιο<text:s/>σύντομα,<text:s/>ύστερα<text:s/>όμως<text:s/>από<text:s/>προηγούμενη<text:s/>κλήτευση<text:s/>εκείνου<text:s/>που<text:s/>υπέβαλε<text:s/>την<text:s/>αίτηση.<text:s/>Η<text:s/>κλήση<text:s/>επιδίδεται<text:s/>οκτώ<text:s/>ημέρες<text:s/>τουλάχιστον<text:s/>πριν<text:s/>από<text:s/>την<text:s/>συζήτηση.<text:s/>Η<text:s/>προθεσμία<text:s/>αυτή<text:s/>για<text:s/>εμφάνιση<text:s/>δεν<text:s/>παρεκτείνεται<text:s/>εξαιτίας<text:s/>της<text:s/>απόστασης.</text:span></text:p>
      <text:p text:style-name="P1563"><text:span text:style-name="T1563_1">5.<text:s/>Οι<text:s/>τακτικοί<text:s/>δικαστές<text:s/>του<text:s/>μικτού<text:s/>ορκωτού<text:s/>δικαστηρίου<text:s/>αποφαίνονται<text:s/>αμετάκλητα<text:s/>ως<text:s/>προς<text:s/>την<text:s/>αίτηση.<text:s/>Εκείνος<text:s/>που<text:s/>υπέβαλε<text:s/>την<text:s/>αίτηση<text:s/>έχει<text:s/>την<text:s/>υποχρέωση<text:s/>να<text:s/>εμφανιστεί<text:s/>ο<text:s/>ίδιος<text:s/>ή<text:s/>να<text:s/>παραστεί<text:s/>διά<text:s/>πληρεξουσίου,<text:s/>ο<text:s/>οποίος<text:s/>έχει<text:s/>ειδική<text:s/>εντολή<text:s/>κατά<text:s/>το<text:s/>άρθρο<text:s/>42<text:s/>παρ.<text:s/>2.<text:s/>Διαφορετικά<text:s/>η<text:s/>αίτηση<text:s/>απορρίπτεται<text:s/>ως<text:s/>ανυποστήρικτη.<text:s/>Αν<text:s/>η<text:s/>αίτηση<text:s/>γίνει<text:s/>τυπικά<text:s/>δεκτή<text:s/>και<text:s/>κριθεί<text:s/>βάσιμη<text:s/>στην<text:s/>ουσία,<text:s/>ακυρώνεται<text:s/>η<text:s/>απόφαση<text:s/>που<text:s/>προσβάλλεται<text:s/>με<text:s/>αυτήν.</text:span></text:p>
      <text:p text:style-name="P1564"><text:span text:style-name="T1564_1">Άρθρο<text:s/>393.<text:s/>-<text:s/>Άδειες<text:s/>απουσίας<text:s/>των<text:s/>ενόρκων.</text:span></text:p>
      <text:p text:style-name="P1565"><text:span text:style-name="T1565_1">1.<text:s/>Με<text:s/>αίτηση<text:s/>του<text:s/>ενόρκου<text:s/>μπορεί<text:s/>κατά<text:s/>την<text:s/>διάρκεια<text:s/>της<text:s/>συνόδου<text:s/>να<text:s/>του<text:s/>δοθεί<text:s/>άδεια<text:s/>απουσίας.</text:span></text:p>
      <text:p text:style-name="P1566"><text:span text:style-name="T1566_1">2.<text:s/>Η<text:s/>άδεια<text:s/>δίνεται<text:s/>με<text:s/>απόφαση<text:s/>των<text:s/>τακτικών<text:s/>δικαστών<text:s/>του<text:s/>μικτού<text:s/>ορκωτού<text:s/>δικαστηρίου<text:s/>μόνο<text:s/>αν<text:s/>διαπιστωθεί<text:s/>αιτιολογημένα<text:s/>ότι<text:s/>υπάρχει<text:s/>απόλυτη<text:s/>ανάγκη<text:s/>να<text:s/>απέχει<text:s/>ο<text:s/>ένορκος<text:s/>από<text:s/>τις<text:s/>συνεδριάσεις<text:s/>ή<text:s/>να<text:s/>απομακρυνθεί<text:s/>από<text:s/>την<text:s/>έδρα<text:s/>του<text:s/>δικαστηρίου<text:s/>και<text:s/>πιθανολογείται<text:s/>ότι<text:s/>δεν<text:s/>θα<text:s/>προκύψουν<text:s/>από<text:s/>τον<text:s/>λόγο<text:s/>αυτό<text:s/>δυσκολίες<text:s/>για<text:s/>να<text:s/>κληρωθούν<text:s/>ένορκοι,<text:s/>ώστε<text:s/>να<text:s/>συζητηθούν<text:s/>οι<text:s/>υποθέσεις.</text:span></text:p>
      <text:p text:style-name="P1567"><text:span text:style-name="T1567_1">Άρθρο<text:s/>394.<text:s/>-<text:s/>Κλήρωση<text:s/>ενόρκων<text:s/>για<text:s/>να<text:s/>συζητηθεί<text:s/>υπόθεση.</text:span></text:p>
      <text:p text:style-name="P1568"><text:span text:style-name="T1568_1">Πριν<text:s/>αρχίσει<text:s/>να<text:s/>συζητείται<text:s/>κάθε<text:s/>υπόθεση,<text:s/>διαβάζεται<text:s/>σε<text:s/>δημόσια<text:s/>συνεδρίαση<text:s/>με<text:s/>την<text:s/>παρουσία<text:s/>του<text:s/>εισαγγελέα<text:s/>και<text:s/>του<text:s/>κατηγορουμένου<text:s/>ο<text:s/>κατάλογος<text:s/>των<text:s/>ενόρκων<text:s/>της<text:s/>δωδεκαήμερης<text:s/>περιόδου,<text:s/>για<text:s/>την<text:s/>οποία<text:s/>προσδιορίστηκε<text:s/>η<text:s/>υπόθεση.<text:s/>Τα<text:s/>ονόματα<text:s/>που<text:s/>υπάρχουν<text:s/>στον<text:s/>κατάλογο<text:s/>διαβάζονται<text:s/>δυνατά<text:s/>με<text:s/>τη<text:s/>σειρά<text:s/>που<text:s/>είναι<text:s/>γραμμένα,<text:s/>ωσότου<text:s/>συμπληρωθεί<text:s/>από<text:s/>τους<text:s/>παρόντες<text:s/>ενόρκους<text:s/>ο<text:s/>αριθμός<text:s/>δέκα<text:s/>(10).<text:s/>Τα<text:s/>ονόματα<text:s/>αυτών<text:s/>των<text:s/>δέκα<text:s/>(10)<text:s/>ενόρκων<text:s/>μπαίνουν<text:s/>στην<text:s/>κληρωτίδα<text:s/>για<text:s/>να<text:s/>κληρωθούν<text:s/>οι<text:s/>τέσσερις<text:s/>(4)<text:s/>που<text:s/>μετέχουν<text:s/>με<text:s/>τους<text:s/>τακτικούς<text:s/>δικαστές<text:s/>στη<text:s/>σύνθεση<text:s/>του<text:s/>μικτού<text:s/>ορκωτού<text:s/>δικαστηρίου<text:s/>που<text:s/>θα<text:s/>δικάσει<text:s/>την<text:s/>υπόθεση.</text:span></text:p>
      <text:p text:style-name="P1569"><text:span text:style-name="T1569_1">Άρθρο<text:s/>395.<text:s/>-<text:s/>Ασυμβίβαστα<text:s/>για<text:s/>τους<text:s/>ενόρκους.</text:span></text:p>
      <text:p text:style-name="P1570"><text:span text:style-name="T1570_1">Με<text:s/>αίτηση<text:s/>του<text:s/>εισαγγελέα,<text:s/>του<text:s/>παριστάμενου<text:s/>για<text:s/>την<text:s/>υποστήριξη<text:s/>της<text:s/>κατηγορίας<text:s/>ή<text:s/>του<text:s/>κατηγορουμένου,<text:s/>καθώς<text:s/>και<text:s/>με<text:s/>δήλωση<text:s/>του<text:s/>ενόρκου<text:s/>του<text:s/>οποίου<text:s/>το<text:s/>όνομα<text:s/>διαβάστηκε<text:s/>από<text:s/>τον<text:s/>κατάλογο,<text:s/>και<text:s/>ύστερα<text:s/>από<text:s/>απόφαση<text:s/>των<text:s/>τακτικών<text:s/>δικαστών,<text:s/>δεν<text:s/>περιλαμβάνεται<text:s/>στην<text:s/>κληρωτίδα<text:s/>το<text:s/>όνομα<text:s/>του<text:s/>ενόρκου<text:s/>ο<text:s/>οποίος<text:s/>εξαι-<text:s/>τίας<text:s/>της<text:s/>υπηρεσίας<text:s/>του<text:s/>συνέπραξε<text:s/>άμεσα<text:s/>ή<text:s/>έμμεσα<text:s/>στην<text:s/>ανάκριση<text:s/>της<text:s/>υπόθεσης<text:s/>ή<text:s/>ως<text:s/>μάρτυρας<text:s/>κατέθεσε<text:s/>ή<text:s/>ως<text:s/>πραγματογνώμονας<text:s/>γνωμοδότησε<text:s/>ή<text:s/>έχει<text:s/>συμφέρον<text:s/>επειδή<text:s/>αδικήθηκε<text:s/>ή<text:s/>ζημιώθηκε<text:s/>ή<text:s/>υπήρξε<text:s/>κατά<text:s/>την<text:s/>προδικασία<text:s/>συνήγορος<text:s/>ενός<text:s/>από<text:s/>τους<text:s/>διαδίκους<text:s/>και<text:s/>έδωσε<text:s/>συμβουλές,<text:s/>συνέταξε<text:s/>υπομνήματα,<text:s/>δικόγραφα<text:s/>πολιτικών<text:s/>αγωγών,<text:s/>αιτήσεων<text:s/>κ.λπ.<text:s/>ή<text:s/>υπήρξε<text:s/>ή<text:s/>είναι<text:s/>συνήγορος<text:s/>στο<text:s/>ακροατήριο<text:s/>για<text:s/>οποιονδήποτε<text:s/>συμμέτοχο<text:s/>ή<text:s/>τον<text:s/>παριστάμενο<text:s/>για<text:s/>την<text:s/>υποστήριξη<text:s/>της<text:s/>κατηγορίας<text:s/>ή<text:s/>τον<text:s/>κατηγορούμενο.<text:s/>Επίσης<text:s/>δεν<text:s/>περιλαμβάνονται<text:s/>στην<text:s/>κληρωτίδα<text:s/>τα<text:s/>ονόματα<text:s/>των<text:s/>ενόρκων<text:s/>που<text:s/>είναι<text:s/>σε<text:s/>ευθεία<text:s/>ή<text:s/>πλάγια<text:s/>γραμμή<text:s/>συγγενείς<text:s/>έως<text:s/>έκτου<text:s/>βαθμού<text:s/>εξ<text:s/>αίματος<text:s/>ή<text:s/>τετάρτου<text:s/>εξ<text:s/>αγχιστείας<text:s/>μεταξύ<text:s/>τους<text:s/>ή<text:s/>με<text:s/>τους<text:s/>τακτικούς<text:s/>δικαστές,<text:s/>τον<text:s/>εισαγγελέα<text:s/>ή<text:s/>τον<text:s/>γραμματέα<text:s/>ή<text:s/>με<text:s/>τον<text:s/>παριστάμενο<text:s/>για<text:s/>την<text:s/>υποστήριξη<text:s/>της<text:s/>κατηγορίας,<text:s/>τον<text:s/>κατηγορούμενο<text:s/>ή<text:s/>τους<text:s/>συνηγόρους.<text:s/>Έτσι<text:s/>αφού<text:s/>παραλειφθούν<text:s/>τα<text:s/>ονόματα<text:s/>των<text:s/>λαϊκών<text:s/>συνέδρων<text:s/>που<text:s/>υπάγονται<text:s/>σε<text:s/>μία<text:s/>από<text:s/>αυτές<text:s/>τις<text:s/>περιπτώσεις,<text:s/>συνεχίζεται<text:s/>η<text:s/>ανάγνωση<text:s/>των<text:s/>ονομάτων<text:s/>ίσου<text:s/>αριθμού<text:s/>από<text:s/>τους<text:s/>επόμενους,<text:s/>ωσότου<text:s/>συμπληρωθεί<text:s/>ο<text:s/>αριθμός<text:s/>των<text:s/>δέκα<text:s/>(10)<text:s/>ενόρκων,<text:s/>που<text:s/>τα<text:s/>ονόματά<text:s/>τους<text:s/>θα<text:s/>περιληφθούν<text:s/>στην<text:s/>κληρωτίδα.<text:s/>Αν<text:s/>δεν<text:s/>υποβληθεί<text:s/>αίτηση<text:s/>και<text:s/>δεν<text:s/>γίνει<text:s/>καμιά<text:s/>δήλωση,<text:s/>θεωρείται<text:s/>ότι<text:s/>το<text:s/>μικτό<text:s/>ορκωτό<text:s/>δικαστήριο<text:s/>συγκροτήθηκε<text:s/>νόμιμα,<text:s/>και<text:s/>καλύπτεται<text:s/>κάθε<text:s/>ακυρότητα<text:s/>εξαιτίας<text:s/>αυτού<text:s/>του<text:s/>λόγου.</text:span></text:p>
      <text:p text:style-name="P1571"><text:span text:style-name="T1571_1">Άρθρο<text:s/>396.<text:s/>-<text:s/>Εξαίρεση<text:s/>ενόρκων.</text:span></text:p>
      <text:p text:style-name="P1572"><text:span text:style-name="T1572_1">1.<text:s/>Αφού<text:s/>τεθούν<text:s/>στην<text:s/>κληρωτίδα<text:s/>σύμφωνα<text:s/>με<text:s/>τα<text:s/>άρθρα<text:s/>394<text:s/>και<text:s/>395<text:s/>τα<text:s/>ονόματα<text:s/>των<text:s/>δέκα<text:s/>(10)<text:s/>ενόρκων,<text:s/>ο<text:s/>πρόεδρος<text:s/>του<text:s/>μικτού<text:s/>ορκωτού<text:s/>δικαστηρίου<text:s/>εξάγει<text:s/>κάθε<text:s/>φορά<text:s/>ένα<text:s/>όνομα.<text:s/>Το<text:s/>όνομα<text:s/>αυτό<text:s/>το<text:s/>διαβάζει<text:s/>δυνατά<text:s/>ο<text:s/>πρόεδρος<text:s/>και<text:s/>το<text:s/>γνωστοποιεί<text:s/>ιδιαίτερα<text:s/>στον<text:s/>εισαγγελέα<text:s/>και<text:s/>στον<text:s/>κατηγορούμενο,<text:s/>για<text:s/>να<text:s/>ασκήσουν<text:s/>το<text:s/>δικαίωμα<text:s/>εξαίρεσης<text:s/>κατά<text:s/>την<text:s/>επόμενη<text:s/>παράγραφο,<text:s/>ωσότου,<text:s/>και<text:s/>αφού<text:s/>εξαντληθεί<text:s/>το<text:s/>δικαίωμα<text:s/>αυτό,<text:s/>συμπληρωθεί<text:s/>ο<text:s/>αριθμός<text:s/>των<text:s/>τεσσάρων<text:s/>(4)<text:s/>ενόρκων<text:s/>που<text:s/>απαιτούνται<text:s/>για<text:s/>την<text:s/>σύνθεση<text:s/>του<text:s/>δικαστηρίου.</text:span></text:p>
      <text:p text:style-name="P1573"><text:span text:style-name="T1573_1">2.<text:s/>Ο<text:s/>εισαγγελέας<text:s/>και<text:s/>ο<text:s/>κατηγορούμενος<text:s/>έχουν<text:s/>το<text:s/>δικαίωμα<text:s/>να<text:s/>εξαιρέσουν<text:s/>ο<text:s/>καθένας<text:s/>δύο<text:s/>(2)<text:s/>ενόρκους.</text:span></text:p>
      <text:p text:style-name="P1574"><text:span text:style-name="T1574_1">3.<text:s/>Αν<text:s/>υπάρχουν<text:s/>πολλοί<text:s/>κατηγορούμενοι<text:s/>στην<text:s/>ίδια<text:s/>δίκη<text:s/>και<text:s/>δεν<text:s/>συμφωνούν<text:s/>μεταξύ<text:s/>τους<text:s/>σχετικά<text:s/>με<text:s/>την<text:s/>εξαίρεση,<text:s/>προσδιορίζεται<text:s/>με<text:s/>κλήρο<text:s/>η<text:s/>σειρά<text:s/>με<text:s/>την<text:s/>οποία<text:s/>καθένας<text:s/>από<text:s/>τους<text:s/>κατηγορουμένους<text:s/>θα<text:s/>ασκήσει<text:s/>το<text:s/>δικαίωμα<text:s/>εξαίρεσης.<text:s/>Έτσι,<text:s/>στον<text:s/>κατηγορούμενο<text:s/>που<text:s/>έτυχε<text:s/>να<text:s/>είναι<text:s/>πρώτος<text:s/>γίνεται<text:s/>η<text:s/>ερώτηση<text:s/>πριν<text:s/>από<text:s/>τους<text:s/>άλλους,<text:s/>και,<text:s/>αν<text:s/>αυτός<text:s/>δεν<text:s/>ασκήσει<text:s/>το<text:s/>δικαίωμα<text:s/>εξαίρεσης,<text:s/>γίνεται<text:s/>η<text:s/>ερώτηση<text:s/>στο<text:s/>δεύτερο,<text:s/>και<text:s/>αυτό<text:s/>συνεχίζεται<text:s/>με<text:s/>τους<text:s/>υπόλοιπους,<text:s/>ωσότου<text:s/>εξαντληθεί<text:s/>το<text:s/>δικαίωμα<text:s/>εξαίρεσης<text:s/>των<text:s/>ενόρκων.</text:span></text:p>
      <text:p text:style-name="P1575"><text:span text:style-name="T1575_1">4.<text:s/>Για<text:s/>κάθε<text:s/>όνομα<text:s/>μπορεί<text:s/>πρώτα<text:s/>ο<text:s/>εισαγγελέας<text:s/>και<text:s/>κατόπιν<text:s/>ο<text:s/>κατηγορούμενος<text:s/>να<text:s/>εκφραστεί<text:s/>ελεύθερα,<text:s/>αν<text:s/>θέλει<text:s/>να<text:s/>εξαιρέσει<text:s/>τον<text:s/>ένορκο<text:s/>που<text:s/>κληρώθηκε.<text:s/>Ούτε<text:s/>ο<text:s/>κατηγορούμενος<text:s/>ούτε<text:s/>ο<text:s/>εισαγγελέας<text:s/>έχουν<text:s/>την<text:s/>υποχρέωση<text:s/>να<text:s/>αιτιολογήσουν<text:s/>την<text:s/>εξαίρεση.</text:span></text:p>
      <text:p text:style-name="P1576"><text:span text:style-name="T1576_1">Άρθρο<text:s/>397.<text:s/>-<text:s/>Αναπληρωματικοί<text:s/>ένορκοι.</text:span></text:p>
      <text:p text:style-name="P1577"><text:span text:style-name="T1577_1">1.<text:s/>Ο<text:s/>πρόεδρος<text:s/>του<text:s/>μικτού<text:s/>ορκωτού<text:s/>δικαστηρίου<text:s/>μπορεί<text:s/>κατά<text:s/>την<text:s/>ανάγνωση<text:s/>του<text:s/>καταλόγου<text:s/>των<text:s/>ενόρκων<text:s/>να<text:s/>διατάξει<text:s/>να<text:s/>διαβαστούν<text:s/>δυνατά<text:s/>τα<text:s/>ονόματα<text:s/>δύο<text:s/>(2)<text:s/>ακόμη<text:s/>ενόρκων,<text:s/>πέρα<text:s/>από<text:s/>τους<text:s/>δέκα<text:s/>(10)<text:s/>που<text:s/>ορίζονται<text:s/>σύμφωνα<text:s/>με<text:s/>το<text:s/>άρθρο<text:s/>394.<text:s/>Αυτό<text:s/>είναι<text:s/>δυνατό<text:s/>να<text:s/>γίνει,<text:s/>αν<text:s/>ο<text:s/>πρόεδρος<text:s/>κρίνει<text:s/>ότι<text:s/>εξαιτίας<text:s/>της<text:s/>διάρκειας<text:s/>που<text:s/>προ-<text:s/>βλέπεται<text:s/>για<text:s/>την<text:s/>δίκη,<text:s/>είναι<text:s/>ενδεχόμενο<text:s/>μερικοί<text:s/>από<text:s/>τους<text:s/>ενόρκους<text:s/>να<text:s/>μην<text:s/>μπορέσουν<text:s/>να<text:s/>παραμείνουν<text:s/>στη<text:s/>σύνθεση<text:s/>του<text:s/>δικαστηρίου<text:s/>έως<text:s/>το<text:s/>τέλος<text:s/>της<text:s/>διαδικασίας.<text:s/>Στην<text:s/>περίπτωση<text:s/>αυτή<text:s/>το<text:s/>άρθρο<text:s/>395<text:s/>εφαρμόζεται<text:s/>και<text:s/>κατά<text:s/>την<text:s/>ανάγνωση<text:s/>των<text:s/>ονομάτων<text:s/>των<text:s/>δύο<text:s/>(2)<text:s/>αυτών<text:s/>ενόρκων<text:s/>και<text:s/>στην<text:s/>κληρωτίδα<text:s/>τίθενται<text:s/>τα<text:s/>ονόματα<text:s/>των<text:s/>δώδεκα<text:s/>(12)<text:s/>ενόρκων,<text:s/>που<text:s/>μ’<text:s/>αυτόν<text:s/>τον<text:s/>τρόπο<text:s/>διαβάστηκαν<text:s/>δυνατά.<text:s/>Από<text:s/>τα<text:s/>ονόματα<text:s/>αυτά<text:s/>κληρώνονται<text:s/>έξι<text:s/>(6)<text:s/>ένορκοι,<text:s/>και<text:s/>ο<text:s/>κατηγορούμενος<text:s/>μπορεί<text:s/>να<text:s/>εξαιρέσει<text:s/>και<text:s/>έναν<text:s/>(1)<text:s/>ακόμα<text:s/>ένορκο,<text:s/>πέρα<text:s/>από<text:s/>το<text:s/>σύμφωνα<text:s/>με<text:s/>το<text:s/>άρθρο<text:s/>396<text:s/>παρ.<text:s/>2<text:s/>δικαίωμά<text:s/>του<text:s/>για<text:s/>εξαίρεση.</text:span></text:p>
      <text:p text:style-name="P1578"><text:span text:style-name="T1578_1">2.<text:s/>Από<text:s/>τους<text:s/>έξι<text:s/>(6)<text:s/>ενόρκους<text:s/>που<text:s/>κληρώθηκαν<text:s/>σύμφωνα<text:s/>με<text:s/>την<text:s/>προηγούμενη<text:s/>παράγραφο,<text:s/>οι<text:s/>τέσσερις<text:s/>(4)<text:s/>πρώτοι<text:s/>με<text:s/>τη<text:s/>σειρά<text:s/>που<text:s/>κληρώθηκαν<text:s/>είναι<text:s/>τακτικοί<text:s/>και<text:s/>οι<text:s/>δύο<text:s/>επόμενοι<text:s/>αναπληρωματικοί.</text:span></text:p>
      <text:p text:style-name="P1579"><text:span text:style-name="T1579_1">3.<text:s/>Οι<text:s/>αναπληρωματικοί<text:s/>ένορκοι<text:s/>βρίσκονται<text:s/>στην<text:s/>έδρα<text:s/>σε<text:s/>όλη<text:s/>την<text:s/>διάρκεια<text:s/>της<text:s/>συζήτησης<text:s/>και<text:s/>αναπληρώνουν<text:s/>με<text:s/>τη<text:s/>σειρά<text:s/>που<text:s/>κληρώθηκαν<text:s/>τους<text:s/>τακτικούς<text:s/>ενόρκους<text:s/>που<text:s/>θα<text:s/>τύχει<text:s/>να<text:s/>αποχωρήσουν<text:s/>πριν<text:s/>από<text:s/>το<text:s/>τέλος<text:s/>της<text:s/>διαδικασίας.</text:span></text:p>
      <text:p text:style-name="P1580"><text:span text:style-name="T1580_1">Άρθρο<text:s/>398.<text:s/>-<text:s/>Όρκος<text:s/>ενόρκων.</text:span></text:p>
      <text:p text:style-name="P1581"><text:span text:style-name="T1581_1">1.<text:s/>Οι<text:s/>ένορκοι<text:s/>που<text:s/>κληρώθηκαν<text:s/>και<text:s/>δεν<text:s/>εξαιρέθηκαν<text:s/>καταλαμβάνουν<text:s/>στην<text:s/>έδρα<text:s/>του<text:s/>μικτού<text:s/>ορκωτού<text:s/>δικαστηρίου<text:s/>τις<text:s/>θέσεις<text:s/>που<text:s/>έχουν<text:s/>καθοριστεί<text:s/>γι’<text:s/>αυτούς<text:s/>από<text:s/>τη<text:s/>μια<text:s/>και<text:s/>την<text:s/>άλλη<text:s/>πλευρά<text:s/>των<text:s/>τακτικών<text:s/>δικαστών<text:s/>και<text:s/>κατόπιν<text:s/>δίνουν<text:s/>τον<text:s/>καθιερωμένο<text:s/>όρκο.</text:span></text:p>
      <text:p text:style-name="P1582"><text:span text:style-name="T1582_1">2.<text:s/>Τακτικοί<text:s/>και<text:s/>αναπληρωματικοί<text:s/>ένορκοι<text:s/>ορκίζονται<text:s/>στη<text:s/>δημόσια<text:s/>συνεδρίαση<text:s/>ενώπιον<text:s/>του<text:s/>εισαγγελέα<text:s/>και<text:s/>του<text:s/>κατηγορουμένου.</text:span></text:p>
      <text:p text:style-name="P1583"><text:span text:style-name="T1583_1">3.<text:s/>Ο<text:s/>πρόεδρος<text:s/>του<text:s/>μικτού<text:s/>ορκωτού<text:s/>δικαστηρίου<text:s/>διαβάζει<text:s/>στους<text:s/>ενόρκους<text:s/>τον<text:s/>ακόλουθο<text:s/>όρκο:<text:s/>«Δηλώστε,<text:s/>επικαλούμενοι<text:s/>την<text:s/>τιμή<text:s/>και<text:s/>τη<text:s/>συνείδησή<text:s/>σας,<text:s/>και<text:s/>υπο-<text:s/>σχεθείτε,<text:s/>ότι<text:s/>θα<text:s/>θεωρήσετε<text:s/>με<text:s/>προσοχή<text:s/>και<text:s/>θα<text:s/>εξετάσετε<text:s/>με<text:s/>ευσυνειδησία,<text:s/>στη<text:s/>διάρκεια<text:s/>της<text:s/>προκείμενης<text:s/>δικαστικής<text:s/>συζήτησης,<text:s/>την<text:s/>κατηγορία<text:s/>κατά<text:s/>του<text:s/>…,<text:s/>καθώς<text:s/>και<text:s/>την<text:s/>υπεράσπιση<text:s/>του,<text:s/>ότι<text:s/>δεν<text:s/>θα<text:s/>συνεννοηθείτε<text:s/>με<text:s/>κανέναν<text:s/>σχετικά<text:s/>με<text:s/>την<text:s/>απόφαση<text:s/>που<text:s/>θα<text:s/>εκδοθεί<text:s/>και<text:s/>ότι<text:s/>κατά<text:s/>την<text:s/>εκπλήρωση<text:s/>των<text:s/>καθηκόντων<text:s/>που<text:s/>σας<text:s/>επιβάλλονται<text:s/>δεν<text:s/>θα<text:s/>ενεργήσετε<text:s/>επηρεασμένοι<text:s/>από<text:s/>φιλία,<text:s/>έχθρα<text:s/>ή<text:s/>χάρη,<text:s/>ούτε<text:s/>για<text:s/>κάποια<text:s/>ιδιαίτερη<text:s/>ωφέλεια<text:s/>ή<text:s/>για<text:s/>άλλη<text:s/>παρόμοια<text:s/>αιτία,<text:s/>αλλά<text:s/>θα<text:s/>έχετε<text:s/>στο<text:s/>νου<text:s/>σας<text:s/>μόνο<text:s/>τη<text:s/>δικαιοσύνη<text:s/>και<text:s/>την<text:s/>αλήθεια<text:s/>και<text:s/>ότι<text:s/>θα<text:s/>ψηφίσετε<text:s/>κατά<text:s/>συνείδηση<text:s/>και<text:s/>κατά<text:s/>την<text:s/>ελεύθερη<text:s/>πεποίθηση<text:s/>που<text:s/>θα<text:s/>σχηματίσετε<text:s/>από<text:s/>τη<text:s/>συζήτηση,<text:s/>προσφερόμενοι<text:s/>εντελώς<text:s/>πιστά<text:s/>και<text:s/>άδολα».</text:span></text:p>
      <text:p text:style-name="P1584"><text:span text:style-name="T1584_1">4.<text:s/>Αφού<text:s/>διαβάσει<text:s/>τον<text:s/>όρκο<text:s/>ο<text:s/>πρόεδρος<text:s/>του<text:s/>δικαστηρίου,<text:s/>καλεί<text:s/>ονομαστικά<text:s/>κάθε<text:s/>ένορκο<text:s/>να<text:s/>σηκώσει<text:s/>το<text:s/>δεξί<text:s/>του<text:s/>χέρι<text:s/>και<text:s/>να<text:s/>προφέρει<text:s/>τη<text:s/>λέξη<text:s/>«ορκίζομαι».</text:span></text:p>
      <text:p text:style-name="P1585"><text:span text:style-name="T1585_1">Άρθρο<text:s/>399.<text:s/>-<text:s/>Πότε<text:s/>προτείνεται<text:s/>ακυρότητα.</text:span></text:p>
      <text:p text:style-name="P1586"><text:span text:style-name="T1586_1">Με<text:s/>την<text:s/>επιφύλαξη<text:s/>των<text:s/>ειδικών<text:s/>διατάξεων<text:s/>του<text:s/>άρθρου<text:s/>390<text:s/>παρ.<text:s/>1,<text:s/>395<text:s/>και<text:s/>398<text:s/>παρ.<text:s/>3,<text:s/>κάθε<text:s/>ακυρότητα<text:s/>από<text:s/>την<text:s/>παράβαση<text:s/>των<text:s/>διατάξεων<text:s/>των<text:s/>σχετικών<text:s/>με<text:s/>τα<text:s/>προσόντα,<text:s/>τα<text:s/>κωλύματα<text:s/>και<text:s/>την<text:s/>ισόβια<text:s/>ή<text:s/>την<text:s/>προσωρινή<text:s/>ανικανότητα<text:s/>των<text:s/>ενόρκων,<text:s/>καθώς<text:s/>και<text:s/>κάθε<text:s/>άλλη<text:s/>τυχόν<text:s/>ακυρότητα<text:s/>εξαιτίας<text:s/>της<text:s/>παράβασης<text:s/>άλλων<text:s/>διατάξεων<text:s/>σχετικών<text:s/>με<text:s/>τους<text:s/>ενόρκους,<text:s/>είναι<text:s/>δυνατό<text:s/>να<text:s/>προταθεί<text:s/>μόνο<text:s/>έως<text:s/>την<text:s/>ανάγνωση<text:s/>του<text:s/>καταλόγου<text:s/>των<text:s/>ενόρκων<text:s/>στο<text:s/>ακροατήριο<text:s/>(άρθρα<text:s/>394<text:s/>και<text:s/>397).<text:s/>Αν<text:s/>αφορά<text:s/>ορισμένο<text:s/>ένορκο<text:s/>προσωπικά,<text:s/>είναι<text:s/>δυνατό<text:s/>να<text:s/>προταθεί<text:s/>μόνο<text:s/>μόλις<text:s/>διαβαστεί<text:s/>το<text:s/>όνομά<text:s/>του<text:s/>και<text:s/>πριν<text:s/>από<text:s/>το<text:s/>αμέσως<text:s/>επόμενο<text:s/>όνομα.<text:s/>Διαφορετικά<text:s/>η<text:s/>ακυρότητα<text:s/>από<text:s/>την<text:s/>παράβαση<text:s/>αυτή<text:s/>καλύπτεται.</text:span></text:p>
      <text:p text:style-name="P1587"><text:span text:style-name="T1587_1">Άρθρο<text:s/>400.<text:s/>-<text:s/>Κλήρωση</text:span></text:p>
      <text:p text:style-name="P1588"><text:span text:style-name="T1588_1">για<text:s/>περισσότερες<text:s/>υποθέσεις.</text:span></text:p>
      <text:p text:style-name="P1589"><text:span text:style-name="T1589_1">Αν<text:s/>στην<text:s/>ίδια<text:s/>δικάσιμο<text:s/>έχουν<text:s/>προσδιοριστεί<text:s/>για<text:s/>να<text:s/>εκδικαστούν<text:s/>περισσότερες<text:s/>από<text:s/>μία<text:s/>υποθέσεις,<text:s/>μπορεί<text:s/>να<text:s/>γίνει<text:s/>μια<text:s/>μόνο<text:s/>κλήρωση<text:s/>ενόρκων<text:s/>για<text:s/>όλες<text:s/>τις<text:s/>υποθέσεις,<text:s/>ύστερα<text:s/>από<text:s/>απόφαση<text:s/>των<text:s/>τακτικών<text:s/>δικαστών<text:s/>του<text:s/>μικτού<text:s/>ορκωτού<text:s/>δικαστηρίου,<text:s/>αν<text:s/>σε<text:s/>κάθε<text:s/>υπόθεση<text:s/>κατηγορούμενος<text:s/>είναι<text:s/>το<text:s/>ίδιο<text:s/>ή<text:s/>τα<text:s/>ίδια<text:s/>αποκλειστικώς<text:s/>πρόσωπα.<text:s/>Στην<text:s/>περίπτωση<text:s/>αυτή<text:s/>εφαρμόζονται<text:s/>μια<text:s/>φορά<text:s/>μόνο<text:s/>όσα<text:s/>ορίζονται<text:s/>στα<text:s/>άρθρα<text:s/>394<text:s/>έως<text:s/>398.</text:span></text:p>
      <text:p text:style-name="P1590"><text:span text:style-name="T1590_1">Άρθρο<text:s/>401.<text:s/>-<text:s/>Ισοτιμία<text:s/>ψήφου.</text:span></text:p>
      <text:p text:style-name="P1591"><text:span text:style-name="T1591_1">Οι<text:s/>ψήφοι<text:s/>των<text:s/>τακτικών<text:s/>δικαστών<text:s/>και<text:s/>των<text:s/>ενόρκων<text:s/>είναι<text:s/>ισότιμες.<text:s/>Τα<text:s/>δικαιώματα<text:s/>που<text:s/>δίνονται<text:s/>στους<text:s/>δικαστές<text:s/>κατά<text:s/>το<text:s/>άρθρο<text:s/>357<text:s/>τα<text:s/>έχουν<text:s/>και<text:s/>οι<text:s/>ένορκοι.</text:span></text:p>
      <text:p text:style-name="P1592"><text:span text:style-name="T1592_1">Άρθρο<text:s/>402.<text:s/>-<text:s/>Πότε<text:s/>διακόπτεται</text:span></text:p>
      <text:p text:style-name="P1593"><text:span text:style-name="T1593_1">η<text:s/>συνεδρίαση<text:s/>και<text:s/>διορίζεται<text:s/>συνήγορος.</text:span></text:p>
      <text:p text:style-name="P1594"><text:span text:style-name="T1594_1">Οι<text:s/>διατάξεις<text:s/>των<text:s/>άρθρων<text:s/>375<text:s/>και<text:s/>376<text:s/>εφαρμόζονται<text:s/>και<text:s/>στη<text:s/>διαδικασία<text:s/>του<text:s/>μικτού<text:s/>ορκωτού<text:s/>δικαστηρίου<text:s/>για<text:s/>κακούργημα.</text:span></text:p>
      <text:p text:style-name="P1595"><text:span text:style-name="T1595_1">Άρθρο<text:s/>403.<text:s/>-<text:s/>Απαγγελία<text:s/>της<text:s/>κατηγορίας.</text:span></text:p>
      <text:p text:style-name="P1596"><text:span text:style-name="T1596_1">Αφού<text:s/>συγκροτηθεί<text:s/>το<text:s/>δικαστήριο,<text:s/>ενεργούνται<text:s/>όσα<text:s/>ορίζονται<text:s/>στα<text:s/>άρθρα<text:s/>339,<text:s/>342<text:s/>και<text:s/>343.<text:s/>Κατόπιν<text:s/>ο<text:s/>εισαγγελέας<text:s/>απαγγέλλει<text:s/>με<text:s/>συνοπτική<text:s/>ακρίβεια<text:s/>την<text:s/>κατηγορία<text:s/>και<text:s/>παραδίδει<text:s/>στον<text:s/>πρόεδρο<text:s/>του<text:s/>δικαστηρίου<text:s/>τον<text:s/>κατάλογο<text:s/>με<text:s/>τους<text:s/>μάρτυρες,<text:s/>όπως<text:s/>και<text:s/>οι<text:s/>διάδικοι<text:s/>τον<text:s/>κατάλογο<text:s/>με<text:s/>τους<text:s/>μάρτυρες<text:s/>που<text:s/>προσκλήθηκαν<text:s/>από<text:s/>αυτούς.<text:s/>Με<text:s/>εντολή<text:s/>του<text:s/>προέδρου<text:s/>ο<text:s/>κλητήρας<text:s/>καλεί<text:s/>ονομαστικά<text:s/>τους<text:s/>μάρτυρες.<text:s/>Κατόπιν<text:s/>ο<text:s/>πρόεδρος<text:s/>εξηγεί<text:s/>με<text:s/>σαφήνεια<text:s/>στον<text:s/>κατηγορούμενο<text:s/>τις<text:s/>εναντίον<text:s/>του<text:s/>κατηγορίες,<text:s/>ζητεί<text:s/>τις<text:s/>πληροφορίες<text:s/>που<text:s/>αναφέρονται<text:s/>στο<text:s/>άρθρο<text:s/>344<text:s/>και<text:s/>διατάσσει<text:s/>να<text:s/>αρχίσει<text:s/>η<text:s/>συζήτηση.</text:span></text:p>
      <text:p text:style-name="P1597"><text:span text:style-name="T1597_1">Άρθρο<text:s/>404.<text:s/>-<text:s/>Αρμοδιότητα</text:span></text:p>
      <text:p text:style-name="P1598"><text:span text:style-name="T1598_1">του<text:s/>μικτού<text:s/>ορκωτού<text:s/>δικαστηρίου.</text:span></text:p>
      <text:p text:style-name="P1599"><text:span text:style-name="T1599_1">1.<text:s/>Το<text:s/>μικτό<text:s/>ορκωτό<text:s/>δικαστήριο<text:s/>αποφασίζει<text:s/>για<text:s/>την<text:s/>κατηγορία.<text:s/>Επίσης<text:s/>αποφαίνεται:<text:s/>α)<text:s/>για<text:s/>τις<text:s/>περιστάσεις<text:s/>από<text:s/>τις<text:s/>οποίες<text:s/>εξαρτάται<text:s/>το<text:s/>είδος<text:s/>και<text:s/>το<text:s/>μέτρο<text:s/>της<text:s/>ποινής<text:s/>καθώς<text:s/>και<text:s/>για<text:s/>τους<text:s/>λόγους<text:s/>αύξησης<text:s/>ή<text:s/>μείωσής<text:s/>της,<text:s/>β)<text:s/>για<text:s/>την<text:s/>κύρια<text:s/>ποινή,<text:s/>την<text:s/>παρεπόμενη<text:s/>και<text:s/>για<text:s/>τα<text:s/>μέτρα<text:s/>ασφάλειας<text:s/>που<text:s/>πρέπει<text:s/>να<text:s/>επιβληθούν,<text:s/>γ)<text:s/>για<text:s/>τη<text:s/>συνολική<text:s/>ποινή<text:s/>που<text:s/>πρέπει<text:s/>να<text:s/>επιβληθεί,<text:s/>δ)<text:s/>για<text:s/>τη<text:s/>μετατροπή<text:s/>της<text:s/>ποινής<text:s/>σε<text:s/>παροχή<text:s/>κοινωφελούς<text:s/>εργασίας<text:s/>ή<text:s/>την<text:s/>αναστολή<text:s/>της<text:s/>κατά<text:s/>τις<text:s/>διατάξεις<text:s/>του<text:s/>ΠΚ<text:s/>και<text:s/>ε)<text:s/>για<text:s/>κάθε<text:s/>θέμα<text:s/>που<text:s/>δεν<text:s/>έχει<text:s/>υπαχθεί<text:s/>ειδικά<text:s/>στην<text:s/>αρμοδιότητα<text:s/>των<text:s/>τακτικών<text:s/>δικαστών.</text:span></text:p>
      <text:p text:style-name="P1600"><text:span text:style-name="T1600_1">2.<text:s/>Το<text:s/>ίδιο<text:s/>δικαστήριο<text:s/>αποφασίζει,<text:s/>αφού<text:s/>έχει<text:s/>αρχίσει<text:s/>η<text:s/>συζήτηση,<text:s/>αν<text:s/>θα<text:s/>αναβληθεί<text:s/>η<text:s/>εκδίκαση<text:s/>της<text:s/>υπόθεσης<text:s/>σε<text:s/>μεταγενέστερη<text:s/>δικάσιμο.</text:span></text:p>
      <text:p text:style-name="P1601"><text:span text:style-name="T1601_1">3.<text:s/>Σε<text:s/>κάθε<text:s/>περίπτωση<text:s/>που<text:s/>αναβάλλεται<text:s/>η<text:s/>εκδίκαση<text:s/>υπόθεσης<text:s/>σε<text:s/>άλλη<text:s/>δικάσιμο<text:s/>της<text:s/>ίδιας<text:s/>ή<text:s/>άλλης<text:s/>συνόδου<text:s/>του<text:s/>μικτού<text:s/>ορκωτού<text:s/>δικαστηρίου,<text:s/>γίνεται<text:s/>νέα<text:s/>συγκρότησή<text:s/>του.</text:span></text:p>
      <text:p text:style-name="P1602"><text:span text:style-name="T1602_1">Άρθρο<text:s/>405.<text:s/>-<text:s/>Αρμοδιότητα<text:s/>των<text:s/>τακτικών<text:s/>δικαστών.</text:span></text:p>
      <text:p text:style-name="P1603"><text:span text:style-name="T1603_1">1.<text:s/>Οι<text:s/>τακτικοί<text:s/>δικαστές<text:s/>του<text:s/>μικτού<text:s/>ορκωτού<text:s/>δικαστηρίου<text:s/>αποφασίζουν<text:s/>χωρίς<text:s/>τη<text:s/>σύμπραξη<text:s/>των<text:s/>ενόρκων:<text:s/>α)<text:s/>για<text:s/>την<text:s/>ταυτότητα<text:s/>του<text:s/>κατηγορουμένου,<text:s/>β)<text:s/>για<text:s/>το<text:s/>θέμα<text:s/>της<text:s/>αρμοδιότητας<text:s/>του<text:s/>δικαστηρίου,<text:s/>που<text:s/>ανακύπτει<text:s/>προτού<text:s/>αρχίσει<text:s/>η<text:s/>αποδεικτική<text:s/>διαδικασία,<text:s/>γ)<text:s/>για<text:s/>τη<text:s/>νομιμοποίηση<text:s/>της<text:s/>παράστασης<text:s/>για<text:s/>την<text:s/>υποστήριξη<text:s/>της<text:s/>κατηγορίας,<text:s/>δ)<text:s/>για<text:s/>τις<text:s/>προϋποθέσεις<text:s/>της<text:s/>έγκυρης<text:s/>εισαγωγής<text:s/>στο<text:s/>ακροατήριο,<text:s/>καθώς<text:s/>και<text:s/>για<text:s/>τα<text:s/>διαδικαστικά<text:s/>ζητήματα<text:s/>που<text:s/>αφορούν<text:s/>τη<text:s/>διεξαγωγή<text:s/>της<text:s/>διαδικασίας<text:s/>στο<text:s/>ακροατήριο,<text:s/>ε)<text:s/>για<text:s/>τα<text:s/>παρεμπίπτοντα<text:s/>νομικά<text:s/>ζητήματα<text:s/>που<text:s/>εμφανίζονται<text:s/>και<text:s/>εξετάζονται<text:s/>στη<text:s/>διάρκεια<text:s/>της<text:s/>συζήτησης,<text:s/>στ)<text:s/>για<text:s/>την<text:s/>αναστολή<text:s/>της<text:s/>εκτέλεσης<text:s/>της<text:s/>απόφασης<text:s/>σύμφωνα<text:s/>με<text:s/>τα<text:s/>άρθρα<text:s/>471<text:s/>παρ.<text:s/>2<text:s/>και<text:s/>497<text:s/>παρ.<text:s/>7<text:s/>και<text:s/>8,<text:s/>καθώς<text:s/>και<text:s/>για<text:s/>την<text:s/>αμφισβήτηση<text:s/>της<text:s/>ανασταλτικής<text:s/>δύναμης<text:s/>του<text:s/>ενδίκου<text:s/>μέσου<text:s/>κατά<text:s/>το<text:s/>άρθρο<text:s/>472<text:s/>και<text:s/>ζ)<text:s/>για<text:s/>τη<text:s/>σύμφωνα<text:s/>με<text:s/>το<text:s/>άρθρο<text:s/>102<text:s/>ΠΚ<text:s/>άρση<text:s/>της<text:s/>αναστολής<text:s/>που<text:s/>χορηγήθηκε.</text:span></text:p>
      <text:p text:style-name="P1604"><text:span text:style-name="T1604_1">Άρθρο<text:s/>406.<text:s/>-<text:s/>Αρμοδιότητα<text:s/>τακτικών<text:s/>δικαστών<text:s/>σε<text:s/>ειδικές<text:s/>περιπτώσεις.</text:span></text:p>
      <text:p text:style-name="P1605"><text:span text:style-name="T1605_1">Μόνοι<text:s/>οι<text:s/>τακτικοί<text:s/>δικαστές<text:s/>κηρύσσουν<text:s/>απαράδεκτη<text:s/>την<text:s/>ποινική<text:s/>δίωξη<text:s/>ή<text:s/>την<text:s/>παύουν<text:s/>οριστικά<text:s/>και<text:s/>αν<text:s/>συντρέχει<text:s/>περίπτωση,<text:s/>αποφασίζουν<text:s/>για<text:s/>τη<text:s/>δήμευση<text:s/>σύμφωνα<text:s/>με<text:s/>το<text:s/>άρθρο<text:s/>76<text:s/>ΠΚ,<text:s/>αν<text:s/>ο<text:s/>σχετικός<text:s/>λόγος<text:s/>διαπιστώθηκε<text:s/>από<text:s/>αυτούς<text:s/>όταν<text:s/>άρχιζε<text:s/>η<text:s/>συνεδρίαση<text:s/>και<text:s/>πριν<text:s/>από<text:s/>την<text:s/>κλήρωση<text:s/>των<text:s/>ενόρκων.</text:span></text:p>
      <text:p text:style-name="P1606"><text:span text:style-name="T1606_1">Άρθρο<text:s/>407.<text:s/>-<text:s/>Ακύρωση<text:s/>της<text:s/>διαδικασίας<text:s/>ή<text:s/>της<text:s/>απόφασης.</text:span></text:p>
      <text:p text:style-name="P1607"><text:span text:style-name="T1607_1">Η<text:s/>αίτηση<text:s/>για<text:s/>ακύρωση<text:s/>της<text:s/>διαδικασίας<text:s/>ή<text:s/>της<text:s/>απόφασης<text:s/>σύμφωνα<text:s/>με<text:s/>τα<text:s/>άρθρα<text:s/>341<text:s/>και<text:s/>435<text:s/>ή<text:s/>430<text:s/>εκδικάζεται<text:s/>από<text:s/>τους<text:s/>τακτικούς<text:s/>δικαστές.</text:span></text:p>
      <text:p text:style-name="P1608"><text:span text:style-name="T1608_1">Άρθρο<text:s/>408.<text:s/>-<text:s/>Διαδικασία<text:s/>ενώπιον<text:s/>του<text:s/>μικτού<text:s/>ορκωτού<text:s/>Εφετείου.</text:span></text:p>
      <text:p text:style-name="P1609"><text:span text:style-name="T1609_1">1.<text:s/>Για<text:s/>το<text:s/>μικτό<text:s/>ορκωτό<text:s/>εφετείο<text:s/>εφαρμόζονται<text:s/>αναλό-<text:s/>γως<text:s/>οι<text:s/>διατάξεις<text:s/>των<text:s/>άρθρων<text:s/>384<text:s/>έως<text:s/>406,<text:s/>και<text:s/>όπου<text:s/>σε<text:s/>αυτές<text:s/>αναφέρεται<text:s/>το<text:s/>συμβούλιο<text:s/>πλημμελειοδικών,<text:s/>το<text:s/>τριμελές<text:s/>πλημμελειοδικείο,<text:s/>ο<text:s/>εισαγγελέας<text:s/>πρωτοδικών<text:s/>και<text:s/>ο<text:s/>γραμματέας<text:s/>της<text:s/>εισαγγελίας<text:s/>πρωτοδικών,<text:s/>εννοείται<text:s/>στην<text:s/>περίπτωση<text:s/>αυτή<text:s/>το<text:s/>συμβούλιο<text:s/>εφετών,<text:s/>το<text:s/>τριμελές<text:s/>εφετείο,<text:s/>ο<text:s/>εισαγγελέας<text:s/>εφετών<text:s/>και<text:s/>ο<text:s/>γραμματέας<text:s/>της<text:s/>εισαγγελίας<text:s/>εφετών.<text:s/>Όπου<text:s/>στις<text:s/>ίδιες<text:s/>διατάξεις<text:s/>αναφέρονται<text:s/>οι<text:s/>τακτικοί<text:s/>δικαστές,<text:s/>οι<text:s/>ένορκοι<text:s/>ο<text:s/>εισαγγελέας<text:s/>και<text:s/>ο<text:s/>γραμματέας<text:s/>του<text:s/>μικτού<text:s/>ορκωτού<text:s/>δικαστηρίου,<text:s/>εννοούνται<text:s/>στην<text:s/>περίπτωση<text:s/>αυτή<text:s/>οι<text:s/>τακτικοί<text:s/>δικαστές,<text:s/>οι<text:s/>ένορκοι,<text:s/>ο<text:s/>εισαγγελέας<text:s/>και<text:s/>ο<text:s/>γραμματέας<text:s/>του<text:s/>μικτού<text:s/>ορκωτού<text:s/>εφετείου.</text:span></text:p>
      <text:p text:style-name="P1610"><text:span text:style-name="T1610_1">2.<text:s/>Σε<text:s/>περίπτωση<text:s/>που<text:s/>το<text:s/>μικτό<text:s/>ορκωτό<text:s/>δικαστήριο<text:s/>καταδικάσει<text:s/>τον<text:s/>κατηγορούμενο<text:s/>μόνο<text:s/>για<text:s/>πλημμέλημα,<text:s/>η<text:s/>έφεση<text:s/>του<text:s/>κατηγορουμένου<text:s/>κατά<text:s/>της<text:s/>απόφασης<text:s/>αυτής<text:s/>δικάζεται<text:s/>από<text:s/>το<text:s/>εκ<text:s/>τακτικών<text:s/>δικαστών<text:s/>δικαστήριο<text:s/>του<text:s/>μικτού<text:s/>ορκωτού<text:s/>εφετείου,<text:s/>χωρίς<text:s/>να<text:s/>απαιτείται<text:s/>να<text:s/>συγκροτηθεί<text:s/>το<text:s/>τελευταίο.</text:span></text:p>
      <text:p text:style-name="P1611"><text:span text:style-name="T1611_1">ΠΕΜΠΤΟ<text:s/>ΒΙΒΛΙΟ</text:span></text:p>
      <text:p text:style-name="P1612"><text:span text:style-name="T1612_1">ΕΙΔΙΚΕΣ<text:s/>ΔΙΑΔΙΚΑΣΙΕΣ</text:span></text:p>
      <text:p text:style-name="P1613"><text:span text:style-name="T1613_1">ΠΡΩΤΟ<text:s/>ΤΜΗΜΑ</text:span></text:p>
      <text:p text:style-name="P1614"><text:span text:style-name="T1614_1">ΣΥΝΟΠΤΙΚΗ<text:s/>ΔΙΑΔΙΚΑΣΙΑ</text:span></text:p>
      <text:p text:style-name="P1615"><text:span text:style-name="T1615_1">ΠΡΩΤΟ<text:s/>ΚΕΦΑΛΑΙΟ</text:span></text:p>
      <text:p text:style-name="P1616"><text:span text:style-name="T1616_1">ΠΟΙΝΙΚΗ<text:s/>ΔΙΑΤΑΓΗ</text:span></text:p>
      <text:p text:style-name="P1617"><text:span text:style-name="T1617_1">Άρθρο<text:s/>409.<text:s/>-<text:s/>Ποινική<text:s/>διαταγή<text:s/>επί<text:s/>πλημμελημάτων.</text:span></text:p>
      <text:p text:style-name="P1618"><text:span text:style-name="T1618_1">Στα<text:s/>πλημμελήματα<text:s/>που<text:s/>υπάγονται<text:s/>στην<text:s/>αρμοδιότητα<text:s/>του<text:s/>μονομελούς<text:s/>πλημμελειοδικείου<text:s/>και<text:s/>για<text:s/>τα<text:s/>οποία<text:s/>απειλείται<text:s/>ποινή<text:s/>φυλάκισης<text:s/>μέχρι<text:s/>εντός<text:s/>έτους<text:s/>ή<text:s/>χρηματική<text:s/>ποινή<text:s/>ή<text:s/>και<text:s/>οι<text:s/>δύο<text:s/>ποινές,<text:s/>αν<text:s/>ο<text:s/>εισαγγελέας<text:s/>που<text:s/>ασκεί<text:s/>την<text:s/>ποινική<text:s/>δίωξη<text:s/>κρίνει<text:s/>ότι<text:s/>το<text:s/>υφιστάμενο<text:s/>αποδεικτικό<text:s/>υλικό<text:s/>δεν<text:s/>καθιστά<text:s/>αναγκαία<text:s/>τη<text:s/>διεξαγωγή<text:s/>ακροαματικής<text:s/>διαδικασίας<text:s/>για<text:s/>την<text:s/>περαιτέρω<text:s/>διακρίβωση<text:s/>των<text:s/>περιστατικών<text:s/>που<text:s/>θεμελιώνουν<text:s/>την<text:s/>ενοχή<text:s/>του<text:s/>κατηγορουμένου,<text:s/>υποβάλλει<text:s/>αίτηση<text:s/>για<text:s/>την<text:s/>έκδοση<text:s/>ποινικής<text:s/>διαταγής<text:s/>συ-<text:s/>ντάσσοντας<text:s/>κατηγορητήριο.</text:span></text:p>
      <text:p text:style-name="P1619"><text:span text:style-name="T1619_1">Άρθρο<text:s/>410.<text:s/>-<text:s/>Παραπομπή<text:s/>της<text:s/>αίτησης</text:span></text:p>
      <text:p text:style-name="P1620"><text:span text:style-name="T1620_1">στην<text:s/>τακτική<text:s/>διαδικασία<text:s/>ή<text:s/>έκδοση<text:s/>απόφαση.</text:span></text:p>
      <text:p text:style-name="P1621"><text:span text:style-name="T1621_1">Αν<text:s/>ο<text:s/>δικαστής,<text:s/>στον<text:s/>οποίο<text:s/>υποβάλλεται<text:s/>η<text:s/>αίτηση<text:s/>για<text:s/>έκδοση<text:s/>ποινικής<text:s/>διαταγής,<text:s/>θεωρεί<text:s/>ότι<text:s/>τα<text:s/>στοιχεία<text:s/>που<text:s/>προσκομίζονται<text:s/>δεν<text:s/>είναι<text:s/>επαρκή<text:s/>για<text:s/>την<text:s/>ενοχή<text:s/>του<text:s/>κατηγορουμένου,<text:s/>παραπέμπει<text:s/>την<text:s/>υπόθεση<text:s/>στην<text:s/>τακτική<text:s/>διαδικασία.<text:s/>Αν<text:s/>όμως<text:s/>θεωρεί<text:s/>ότι<text:s/>τα<text:s/>στοιχεία<text:s/>που<text:s/>προσκομίζονται<text:s/>είναι<text:s/>επαρκή<text:s/>για<text:s/>την<text:s/>ενοχή<text:s/>του<text:s/>κατηγορουμένου,<text:s/>εκδίδει<text:s/>χωρίς<text:s/>προηγούμενη<text:s/>ακρόαση<text:s/>του<text:s/>κατηγορουμένου<text:s/>σε<text:s/>δημόσια<text:s/>συνεδρίαση<text:s/>ποινική<text:s/>διαταγή<text:s/>με<text:s/>την<text:s/>οποία<text:s/>επιβάλλει<text:s/>σε<text:s/>αυτόν<text:s/>χρηματική<text:s/>ποινή<text:s/>μειωμένη<text:s/>τουλάχιστον<text:s/>κατά<text:s/>τα<text:s/>δύο<text:s/>τρίτα<text:s/>(2/3)<text:s/>σε<text:s/>σχέση<text:s/>με<text:s/>το<text:s/>οριζόμενο<text:s/>στον<text:s/>νόμο<text:s/>πλαίσιο<text:s/>ποινής<text:s/>ή<text:s/>ποινή<text:s/>φυλάκισης<text:s/>μέχρι<text:s/>τριών<text:s/>μηνών<text:s/>με<text:s/>υφ’<text:s/>όρο<text:s/>αναστολή<text:s/>αυτής.</text:span></text:p>
      <text:p text:style-name="P1622"><text:span text:style-name="T1622_1">Άρθρο<text:s/>411.<text:s/>-<text:s/>Περιεχόμενο<text:s/>ποινικής<text:s/>διαταγής.</text:span></text:p>
      <text:p text:style-name="P1623"><text:span text:style-name="T1623_1">Η<text:s/>ποινική<text:s/>διαταγή<text:s/>περιέχει<text:s/>τα<text:s/>στοιχεία<text:s/>που<text:s/>αναφέρονται<text:s/>στο<text:s/>άρθρο<text:s/>140<text:s/>περ.<text:s/>α΄<text:s/>έως<text:s/>γ΄,<text:s/>ακριβή<text:s/>καθορισμό<text:s/>της<text:s/>πράξης<text:s/>για<text:s/>την<text:s/>οποία<text:s/>εκδόθηκε<text:s/>με<text:s/>μνεία<text:s/>του<text:s/>άρθρου<text:s/>του<text:s/>ποινικού<text:s/>νόμου<text:s/>που<text:s/>την<text:s/>προβλέπει<text:s/>και<text:s/>την<text:s/>ποινή<text:s/>που<text:s/>επιβλήθηκε.</text:span></text:p>
      <text:p text:style-name="P1624"><text:span text:style-name="T1624_1">Άρθρο<text:s/>412.<text:s/>-<text:s/>Αντιρρήσεις<text:s/>κατά<text:s/>της<text:s/>ποινικής<text:s/>διαταγής.</text:span></text:p>
      <text:p text:style-name="P1625"><text:span text:style-name="T1625_1">Κατά<text:s/>της<text:s/>ποινικής<text:s/>διαταγής<text:s/>εκείνος<text:s/>που<text:s/>καταδικάστηκε<text:s/>μπορεί<text:s/>να<text:s/>υποβάλλει,<text:s/>μέσα<text:s/>σε<text:s/>δέκα<text:s/>πέντε<text:s/>ημέρες<text:s/>από<text:s/>την<text:s/>επίδοσή<text:s/>της,<text:s/>αντιρρήσεις<text:s/>με<text:s/>έκθεση<text:s/>που<text:s/>συντάσσει<text:s/>ο<text:s/>γραμματέας<text:s/>του<text:s/>δικαστηρίου<text:s/>που<text:s/>εξέδωσε<text:s/>την<text:s/>διαταγή<text:s/>ή<text:s/>ο<text:s/>γραμματέας<text:s/>του<text:s/>ειρηνοδικείου<text:s/>του<text:s/>τόπου<text:s/>διαμονής<text:s/>του.</text:span></text:p>
      <text:p text:style-name="P1626"><text:span text:style-name="T1626_1">Άρθρο<text:s/>413.<text:s/>-<text:s/>Συζήτηση<text:s/>στο<text:s/>ακροατήριο.</text:span></text:p>
      <text:p text:style-name="P1627"><text:span text:style-name="T1627_1">Αν<text:s/>οι<text:s/>αντιρρήσεις<text:s/>προβληθούν<text:s/>εμπρόθεσμα<text:s/>σύμφωνα<text:s/>με<text:s/>το<text:s/>άρθρο<text:s/>412,<text:s/>η<text:s/>απόφαση<text:s/>που<text:s/>εκδόθηκε<text:s/>ανατρέπεται<text:s/>και<text:s/>η<text:s/>υπόθεση<text:s/>εισάγεται<text:s/>για<text:s/>να<text:s/>συζητηθεί<text:s/>με<text:s/>την<text:s/>κοινή<text:s/>διαδικασία<text:s/>ύστερα<text:s/>από<text:s/>προηγούμενη<text:s/>κλήτευση<text:s/>του<text:s/>κατηγορουμένου<text:s/>(άρθρο<text:s/>166).</text:span></text:p>
      <text:p text:style-name="P1628"><text:span text:style-name="T1628_1">Άρθρο<text:s/>414.<text:s/>-<text:s/>Ένδικα<text:s/>μέσα.</text:span></text:p>
      <text:p text:style-name="P1629"><text:span text:style-name="T1629_1">Κατά<text:s/>της<text:s/>απόφασης<text:s/>επί<text:s/>των<text:s/>αντιρρήσεων<text:s/>επιτρέπεται<text:s/>η<text:s/>άσκηση<text:s/>των<text:s/>ενδίκων<text:s/>μέσων<text:s/>που<text:s/>προβλέπονται<text:s/>από<text:s/>τον<text:s/>κώδικα.</text:span></text:p>
      <text:p text:style-name="P1630"><text:span text:style-name="T1630_1">Άρθρο<text:s/>415.<text:s/>-<text:s/>Μη<text:s/>δέσμευση<text:s/>από<text:s/>την<text:s/>απαγόρευση<text:s/>χειροτέρευσης.</text:span></text:p>
      <text:p text:style-name="P1631"><text:span text:style-name="T1631_1">Το<text:s/>δικαστήριο,<text:s/>που<text:s/>δικάζει<text:s/>τις<text:s/>αντιρρήσεις<text:s/>σε<text:s/>πρώτο<text:s/>βαθμό,<text:s/>δεν<text:s/>δεσμεύεται<text:s/>από<text:s/>τη<text:s/>διάταξη<text:s/>του<text:s/>άρθρου<text:s/>470<text:s/>του<text:s/>κώδικα.</text:span></text:p>
      <text:p text:style-name="P1632"><text:span text:style-name="T1632_1">Άρθρο<text:s/>416.<text:s/>-<text:s/>Εκτέλεση<text:s/>ποινικής<text:s/>διαταγής.</text:span></text:p>
      <text:p text:style-name="P1633"><text:span text:style-name="T1633_1">Αν<text:s/>δεν<text:s/>προβληθούν<text:s/>εμπρόθεσμα<text:s/>αντιρρήσεις,<text:s/>η<text:s/>διαταγή<text:s/>που<text:s/>εκδόθηκε<text:s/>σύμφωνα<text:s/>με<text:s/>το<text:s/>άρθρο<text:s/>410<text:s/>εκτελείται.<text:s/>Έφεση<text:s/>και<text:s/>αναίρεση<text:s/>εναντίον<text:s/>της<text:s/>δεν<text:s/>επιτρέπονται.</text:span></text:p>
      <text:p text:style-name="P1634"><text:span text:style-name="T1634_1">ΔΕΥΤΕΡΟ<text:s/>ΚΕΦΑΛΑΙΟ</text:span></text:p>
      <text:p text:style-name="P1635"><text:span text:style-name="T1635_1">ΠΛΗΜΜΕΛΗΜΑΤΑ<text:s/>ΠΟΥ<text:s/>ΚΑΤΑΛΑΜΒΑΝΟΝΤΑΙ</text:span></text:p>
      <text:p text:style-name="P1636"><text:span text:style-name="T1636_1">ΕΠ’<text:s/>ΑΥΤΟΦΩΡΩ</text:span></text:p>
      <text:p text:style-name="P1637"><text:span text:style-name="T1637_1">Άρθρο<text:s/>417.<text:s/>-<text:s/>Άμεση<text:s/>παραπομπή<text:s/>του<text:s/>κατηγορουμένου<text:s/>στο<text:s/>ακροατήριο.</text:span></text:p>
      <text:p text:style-name="P1638"><text:span text:style-name="T1638_1">Αν<text:s/>ο<text:s/>δράστης<text:s/>οποιουδήποτε<text:s/>πλημμελήματος<text:s/>έχει<text:s/>συλ-<text:s/>ληφθεί<text:s/>επ’<text:s/>αυτοφώρω,<text:s/>ακολουθείται<text:s/>η<text:s/>διαδικασία<text:s/>που<text:s/>αναφέρεται<text:s/>στα<text:s/>επόμενα<text:s/>άρθρα,<text:s/>εκτός<text:s/>αν<text:s/>ο<text:s/>εισαγγελέας<text:s/>κρίνει<text:s/>ότι<text:s/>συντρέχουν<text:s/>λόγοι<text:s/>να<text:s/>μην<text:s/>εφαρμοστεί<text:s/>αυτή<text:s/>η<text:s/>διαδικασία.</text:span></text:p>
      <text:p text:style-name="P1639"><text:span text:style-name="T1639_1">Άρθρο<text:s/>418.<text:s/>-<text:s/>Διαδικασία.</text:span></text:p>
      <text:p text:style-name="P1640"><text:span text:style-name="T1640_1">1.<text:s/>Ο<text:s/>ανακριτικός<text:s/>υπάλληλος<text:s/>ή<text:s/>το<text:s/>αστυνομικό<text:s/>όργανο<text:s/>που<text:s/>συνέλαβε<text:s/>τον<text:s/>δράστη<text:s/>επ’<text:s/>αυτοφώρω<text:s/>έχει<text:s/>την<text:s/>υποχρέωση<text:s/>να<text:s/>τον<text:s/>φέρει<text:s/>αμέσως<text:s/>ή,<text:s/>αν<text:s/>η<text:s/>σύλληψη<text:s/>έγινε<text:s/>έξω<text:s/>από<text:s/>την<text:s/>έδρα<text:s/>του<text:s/>δικαστηρίου,<text:s/>μέσα<text:s/>στον<text:s/>απόλυτα<text:s/>αναγκαίο<text:s/>για<text:s/>τη<text:s/>μεταφορά<text:s/>χρόνο,<text:s/>στον<text:s/>αρμόδιο<text:s/>εισαγγελέα<text:s/>μαζί<text:s/>με<text:s/>την<text:s/>έκθεση<text:s/>για<text:s/>τη<text:s/>σύλληψη<text:s/>και<text:s/>τη<text:s/>βεβαίωση<text:s/>του<text:s/>εγκλήματος,<text:s/>που<text:s/>πρέπει<text:s/>υποχρεωτικά<text:s/>να<text:s/>τη<text:s/>συντάξει.<text:s/>Ο<text:s/>εισαγγελέας<text:s/>μπορεί<text:s/>να<text:s/>παραπέμψει<text:s/>τον<text:s/>κατηγορούμενο<text:s/>αμέσως,<text:s/>χωρίς<text:s/>γραπτή<text:s/>προδικασία,<text:s/>στο<text:s/>ακροατήριο<text:s/>του<text:s/>αρμόδιου<text:s/>δικαστηρίου<text:s/>που<text:s/>συνεδριάζει<text:s/>την<text:s/>ημέρα<text:s/>εκείνη,<text:s/>το<text:s/>οποίο<text:s/>και<text:s/>ασχολείται<text:s/>αμέσως<text:s/>με<text:s/>την<text:s/>εκδίκαση<text:s/>της<text:s/>κατηγορίας.<text:s/>Αν<text:s/>κατά<text:s/>την<text:s/>ημέρα<text:s/>αυτή<text:s/>δεν<text:s/>συνεδριάζει<text:s/>το<text:s/>αρμόδιο<text:s/>δικαστήριο,<text:s/>ορίζεται<text:s/>έκτακτη<text:s/>δικάσιμη<text:s/>για<text:s/>την<text:s/>ίδια<text:s/>ημέρα<text:s/>ή,<text:s/>όταν<text:s/>υπάρχει<text:s/>απόλυτη<text:s/>αδυναμία<text:s/>συγκρότησης<text:s/>του<text:s/>δικαστηρίου<text:s/>αυθημερόν,<text:s/>για<text:s/>την<text:s/>επόμενη<text:s/>ημέρα.<text:s/>Ο<text:s/>εισαγγελέας<text:s/>γνωστοποιεί<text:s/>προφορικά<text:s/>τα<text:s/>στοιχεία<text:s/>της<text:s/>κατηγορίας<text:s/>στον<text:s/>κατηγορούμενο<text:s/>χωρίς<text:s/>να<text:s/>απαιτείται<text:s/>η<text:s/>κοινοποίηση<text:s/>σε<text:s/>αυτόν<text:s/>κλητηρίου<text:s/>θεσπίσματος.<text:s/>Για<text:s/>την<text:s/>παραπάνω<text:s/>γνωστοποίηση<text:s/>συντάσσεται<text:s/>και<text:s/>προσαρτάται<text:s/>στη<text:s/>δικογραφία<text:s/>συνοπτική<text:s/>έκθεση<text:s/>που<text:s/>υπογράφεται<text:s/>από<text:s/>τον<text:s/>εισαγγελέα,<text:s/>τον<text:s/>γραμματέα<text:s/>και<text:s/>τον<text:s/>κατηγορούμενο<text:s/>και<text:s/>σε<text:s/>περίπτωση<text:s/>ανάγκης<text:s/>μόνο<text:s/>από<text:s/>τον<text:s/>εισαγγελέα.</text:span></text:p>
      <text:p text:style-name="P1641"><text:span text:style-name="T1641_1">2.<text:s/>Αν<text:s/>το<text:s/>πλημμέλημα<text:s/>υπάγεται<text:s/>στην<text:s/>αρμοδιότητα<text:s/>του<text:s/>μονομελούς<text:s/>πλημμελειοδικείου<text:s/>και<text:s/>αυτό<text:s/>συνεδριάζει<text:s/>την<text:s/>ημέρα<text:s/>που<text:s/>τελέστηκε<text:s/>το<text:s/>πλημμέλημα<text:s/>στην<text:s/>περιφέρεια<text:s/>του<text:s/>τόπου<text:s/>της<text:s/>τέλεσης,<text:s/>ο<text:s/>κατηγορούμενος<text:s/>μετά<text:s/>τη<text:s/>σύλληψή<text:s/>του<text:s/>κατά<text:s/>την<text:s/>παρ.<text:s/>1<text:s/>προσάγεται<text:s/>χωρίς<text:s/>χρονοτριβή<text:s/>στο<text:s/>δικαστήριο,<text:s/>το<text:s/>οποίο<text:s/>και<text:s/>δικάζει<text:s/>αμέσως<text:s/>την<text:s/>υπόθεση<text:s/>που<text:s/>εισάγεται<text:s/>από<text:s/>τον<text:s/>εισαγγελέα,<text:s/>ο<text:s/>οποίος<text:s/>και<text:s/>παρίσταται<text:s/>στην<text:s/>συνεδρίαση.</text:span></text:p>
      <text:p text:style-name="P1642"><text:span text:style-name="T1642_1">3.<text:s/>Αν<text:s/>το<text:s/>πλημμέλημα<text:s/>διώκεται<text:s/>μόνο<text:s/>με<text:s/>έγκληση,<text:s/>αυτή<text:s/>μπορεί<text:s/>να<text:s/>υποβληθεί<text:s/>και<text:s/>προφορικά<text:s/>σ’<text:s/>εκείνους<text:s/>που<text:s/>έχουν<text:s/>τη<text:s/>δυνατότητα<text:s/>να<text:s/>συλλάβουν<text:s/>τον<text:s/>δράστη<text:s/>αυτόφωρου<text:s/>εγκλήματος,<text:s/>οπότε<text:s/>η<text:s/>σχετική<text:s/>δήλωση<text:s/>περιλαμβάνεται<text:s/>στην<text:s/>έκθεση<text:s/>για<text:s/>τη<text:s/>σύλληψη<text:s/>(άρθρο<text:s/>275<text:s/>παρ.<text:s/>2).</text:span></text:p>
      <text:p text:style-name="P1643"><text:span text:style-name="T1643_1">Άρθρο<text:s/>419.<text:s/>-<text:s/>Κράτηση<text:s/>του<text:s/>κατηγορουμένου.</text:span></text:p>
      <text:p text:style-name="P1644"><text:span text:style-name="T1644_1">Αν<text:s/>η<text:s/>εκδίκαση<text:s/>της<text:s/>υπόθεσης<text:s/>πρόκειται<text:s/>να<text:s/>γίνει<text:s/>την<text:s/>επόμενη<text:s/>ημέρα,<text:s/>ο<text:s/>εισαγγελέας<text:s/>μπορεί<text:s/>να<text:s/>διατάξει<text:s/>την<text:s/>κράτηση<text:s/>του<text:s/>κατηγορουμένου<text:s/>στο<text:s/>αστυνομικό<text:s/>κρατη-<text:s/>τήριο,<text:s/>αλλά<text:s/>αυτή<text:s/>δεν<text:s/>επιτρέπεται<text:s/>να<text:s/>παραταθεί<text:s/>περισσότερο<text:s/>από<text:s/>είκοσι<text:s/>τέσσερις<text:s/>ώρες<text:s/>από<text:s/>την<text:s/>προσαγωγή.<text:s/>Αν<text:s/>μέσα<text:s/>σε<text:s/>αυτήν<text:s/>την<text:s/>προθεσμία<text:s/>δεν<text:s/>καταστεί<text:s/>δυνατή<text:s/>για<text:s/>οποιονδήποτε<text:s/>λόγο<text:s/>η<text:s/>σύγκληση<text:s/>του<text:s/>δικαστηρίου<text:s/>και<text:s/>η<text:s/>εισαγωγή<text:s/>της<text:s/>υπόθεσης<text:s/>στο<text:s/>ακροατήριο,<text:s/>ο<text:s/>εισαγγελέας<text:s/>παραπέμπει<text:s/>την<text:s/>υπόθεση<text:s/>στην<text:s/>τακτική<text:s/>διαδικασία.</text:span></text:p>
      <text:p text:style-name="P1645"><text:span text:style-name="T1645_1">Άρθρο<text:s/>420.<text:s/>-<text:s/>Κλήτευση<text:s/>των<text:s/>συναιτίων.</text:span></text:p>
      <text:p text:style-name="P1646"><text:span text:style-name="T1646_1">Αν<text:s/>η<text:s/>εκδίκαση<text:s/>της<text:s/>υπόθεσης<text:s/>δεν<text:s/>πρόκειται<text:s/>να<text:s/>γίνει<text:s/>την<text:s/>ίδια<text:s/>μέρα<text:s/>κατά<text:s/>την<text:s/>οποία<text:s/>ο<text:s/>δράστης<text:s/>προσάγεται<text:s/>ενώπιον<text:s/>του<text:s/>εισαγγελέα,<text:s/>ο<text:s/>εισαγγελέας<text:s/>μπορεί<text:s/>να<text:s/>παραπέμψει<text:s/>στο<text:s/>ακροατήριο<text:s/>μαζί<text:s/>με<text:s/>τον<text:s/>κατηγορούμενο<text:s/>και<text:s/>τους<text:s/>άλλους<text:s/>συναίτιους<text:s/>που<text:s/>δεν<text:s/>έχουν<text:s/>συλληφθεί.<text:s/>Ο<text:s/>ίδιος<text:s/>τότε<text:s/>σε<text:s/>αυτήν<text:s/>την<text:s/>περίπτωση<text:s/>φροντίζει<text:s/>να<text:s/>επιδοθεί<text:s/>σε<text:s/>αυτούς<text:s/>κλητήριο<text:s/>θέσπισμα<text:s/>χωρίς<text:s/>την<text:s/>τήρηση<text:s/>καμιάς<text:s/>προθεσμίας.</text:span></text:p>
      <text:p text:style-name="P1647"><text:span text:style-name="T1647_1">Άρθρο<text:s/>421.<text:s/>-<text:s/>Κλήτευση<text:s/>μαρτύρων.</text:span></text:p>
      <text:p text:style-name="P1648"><text:span text:style-name="T1648_1">1.<text:s/>Εκείνος<text:s/>που<text:s/>σύμφωνα<text:s/>με<text:s/>το<text:s/>άρθρο<text:s/>418<text:s/>πραγματοποίησε<text:s/>τη<text:s/>σύλληψη<text:s/>έχει<text:s/>υποχρέωση<text:s/>να<text:s/>κλητεύσει<text:s/>προφορικά<text:s/>τους<text:s/>μάρτυρες,<text:s/>καθώς<text:s/>και<text:s/>αυτούς<text:s/>που<text:s/>προ-<text:s/>τείνονται<text:s/>από<text:s/>τον<text:s/>κατηγορούμενο<text:s/>(άρθρο<text:s/>327<text:s/>παρ.<text:s/>1),<text:s/>αναφέροντας<text:s/>την<text:s/>κλήτευση<text:s/>αυτή<text:s/>στην<text:s/>έκθεση<text:s/>σύλληψης.<text:s/>Αν<text:s/>η<text:s/>εκδίκαση<text:s/>της<text:s/>υπόθεσης<text:s/>πρόκειται<text:s/>να<text:s/>γίνει<text:s/>την<text:s/>επόμενη<text:s/>ημέρα<text:s/>της<text:s/>προσαγωγής<text:s/>του<text:s/>κατηγορουμένου<text:s/>στον<text:s/>εισαγγελέα,<text:s/>μπορεί<text:s/>αυτός<text:s/>να<text:s/>διατάξει<text:s/>την<text:s/>προφορική<text:s/>επίσης<text:s/>κλήτευση<text:s/>των<text:s/>μαρτύρων,<text:s/>ακόμη<text:s/>και<text:s/>με<text:s/>τη<text:s/>φροντίδα<text:s/>εκείνου<text:s/>που<text:s/>συνέλαβε<text:s/>τον<text:s/>δράστη.</text:span></text:p>
      <text:p text:style-name="P1649"><text:span text:style-name="T1649_1">2.<text:s/>Στους<text:s/>μάρτυρες<text:s/>που<text:s/>καλούνται<text:s/>με<text:s/>αυτό<text:s/>τον<text:s/>τρόπο<text:s/>επιβάλλονται<text:s/>σε<text:s/>περίπτωση<text:s/>απείθειας<text:s/>οι<text:s/>ποινές<text:s/>που<text:s/>ορίζονται<text:s/>για<text:s/>τους<text:s/>λιπομάρτυρες<text:s/>και<text:s/>η<text:s/>βίαιη<text:s/>προσαγωγή,<text:s/>η<text:s/>οποία<text:s/>διατάσσεται<text:s/>από<text:s/>το<text:s/>δικαστήριο<text:s/>και<text:s/>εκτελείται<text:s/>χωρίς<text:s/>χρονοτριβή,<text:s/>ακόμα<text:s/>και<text:s/>κατά<text:s/>τη<text:s/>διάρκεια<text:s/>της<text:s/>συνεδρίασης.</text:span></text:p>
      <text:p text:style-name="P1650"><text:span text:style-name="T1650_1">3.<text:s/>Εκείνος<text:s/>που<text:s/>πραγματοποίησε<text:s/>τη<text:s/>σύλληψη<text:s/>δεν<text:s/>εξετάζεται<text:s/>ως<text:s/>μάρτυρας,<text:s/>παρά<text:s/>διαβάζεται<text:s/>στο<text:s/>ακροατήριο<text:s/>η<text:s/>έκθεσή<text:s/>του<text:s/>για<text:s/>τη<text:s/>σύλληψη<text:s/>και<text:s/>για<text:s/>τη<text:s/>βεβαίωση<text:s/>του<text:s/>εγκλήματος.<text:s/>Μπορεί<text:s/>όμως<text:s/>το<text:s/>δικαστήριο,<text:s/>με<text:s/>αίτηση<text:s/>του<text:s/>εισαγγελέα<text:s/>ή<text:s/>ενός<text:s/>από<text:s/>τους<text:s/>διαδίκους<text:s/>ή<text:s/>και<text:s/>αυτεπαγγέλ-<text:s/>τως,<text:s/>να<text:s/>επιτρέψει<text:s/>την<text:s/>εξέτασή<text:s/>του.</text:span></text:p>
      <text:p text:style-name="P1651"><text:span text:style-name="T1651_1">4.<text:s/>Τα<text:s/>δικαιώματα<text:s/>και<text:s/>τα<text:s/>οδοιπορικά<text:s/>των<text:s/>μαρτύρων<text:s/>εκκαθαρίζονται<text:s/>από<text:s/>εκείνον<text:s/>που<text:s/>διευθύνει<text:s/>τη<text:s/>συζήτηση<text:s/>και<text:s/>πληρώνονται<text:s/>κατά<text:s/>τις<text:s/>κοινές<text:s/>διατάξεις.</text:span></text:p>
      <text:p text:style-name="P1652"><text:span text:style-name="T1652_1">Άρθρο<text:s/>422.<text:s/>-<text:s/>Παράσταση<text:s/>για<text:s/>την<text:s/>υποστήριξη<text:s/>της<text:s/>κατηγορίας.</text:span></text:p>
      <text:p text:style-name="P1653"><text:span text:style-name="T1653_1">Ο<text:s/>παριστάμενος<text:s/>για<text:s/>την<text:s/>υποστήριξη<text:s/>της<text:s/>κατηγορίας<text:s/>έχει<text:s/>τη<text:s/>δυνατότητα<text:s/>να<text:s/>φέρει<text:s/>μάρτυρες<text:s/>χωρίς<text:s/>να<text:s/>τους<text:s/>γνωστοποιήσει<text:s/>προηγουμένως<text:s/>στον<text:s/>κατηγορούμενο.</text:span></text:p>
      <text:p text:style-name="P1654"><text:span text:style-name="T1654_1">Άρθρο<text:s/>423.<text:s/>-<text:s/>Δικαιώματα<text:s/>κατηγορουμένου.</text:span></text:p>
      <text:p text:style-name="P1655"><text:span text:style-name="T1655_1">Αν<text:s/>το<text:s/>ζητήσει<text:s/>ο<text:s/>κατηγορούμενος,<text:s/>το<text:s/>δικαστήριο<text:s/>πρέπει<text:s/>να<text:s/>του<text:s/>διορίσει<text:s/>συνήγορο.<text:s/>Οφείλει<text:s/>επίσης<text:s/>να<text:s/>αναβάλλει<text:s/>την<text:s/>εκδίκαση<text:s/>της<text:s/>υπόθεσης<text:s/>μέσα<text:s/>σε<text:s/>τρεις<text:s/>ημέρες,<text:s/>αν<text:s/>το<text:s/>ζητήσει<text:s/>ο<text:s/>κατηγορούμενος,<text:s/>για<text:s/>να<text:s/>ετοιμάσει<text:s/>την<text:s/>υπεράσπισή<text:s/>του<text:s/>και<text:s/>να<text:s/>αποφανθεί<text:s/>συγχρόνως<text:s/>για<text:s/>την<text:s/>άρση<text:s/>ή<text:s/>τη<text:s/>διατήρηση<text:s/>της<text:s/>κράτησής<text:s/>του.<text:s/>Ο<text:s/>διευθύνων<text:s/>τη<text:s/>συνεδρίαση<text:s/>ενημερώνει<text:s/>τον<text:s/>κατηγορούμενο<text:s/>για<text:s/>τα<text:s/>δικαιώματά<text:s/>του<text:s/>αυτά.</text:span></text:p>
      <text:p text:style-name="P1656"><text:span text:style-name="T1656_1">Άρθρο<text:s/>424.<text:s/>-<text:s/>Αναβολή<text:s/>για<text:s/>ισχυρότερες<text:s/>αποδείξεις.</text:span></text:p>
      <text:p text:style-name="P1657"><text:span text:style-name="T1657_1">Το<text:s/>δικαστήριο<text:s/>μπορεί<text:s/>να<text:s/>αναβάλλει<text:s/>μία<text:s/>μόνο<text:s/>φορά<text:s/>τη<text:s/>συζήτηση<text:s/>σε<text:s/>ρητή<text:s/>δικάσιμο,<text:s/>που<text:s/>δεν<text:s/>πρέπει<text:s/>να<text:s/>απέχει<text:s/>περισσότερο<text:s/>από<text:s/>δεκαπέντε<text:s/>ημέρες<text:s/>για<text:s/>ισχυρότερες<text:s/>αποδείξεις<text:s/>ή<text:s/>για<text:s/>να<text:s/>κλητευθούν<text:s/>και<text:s/>οι<text:s/>συναίτιοι<text:s/>εκείνου<text:s/>που<text:s/>έχει<text:s/>συλληφθεί,<text:s/>αν<text:s/>αυτοί<text:s/>παραπέμφθηκαν<text:s/>μαζί<text:s/>του<text:s/>στο<text:s/>ακροατήριο<text:s/>σύμφωνα<text:s/>με<text:s/>το<text:s/>άρθρο<text:s/>420,<text:s/>αλλά<text:s/>δεν<text:s/>κλητεύθηκαν.<text:s/>Σε<text:s/>αυτήν<text:s/>την<text:s/>περίπτωση<text:s/>το<text:s/>δικαστήριο<text:s/>διατάσσει<text:s/>την<text:s/>άρση<text:s/>της<text:s/>κράτησης<text:s/>και<text:s/>αν<text:s/>το<text:s/>κρίνει<text:s/>απολύτως<text:s/>αναγκαίο<text:s/>επιβάλλει<text:s/>περιοριστικούς<text:s/>όρους<text:s/>στον<text:s/>κατηγορούμενο,<text:s/>εφόσον<text:s/>συντρέχουν<text:s/>οι<text:s/>προϋποθέσεις<text:s/>του<text:s/>άρθρου<text:s/>283.</text:span></text:p>
      <text:p text:style-name="P1658"><text:span text:style-name="T1658_1">Άρθρο<text:s/>425.<text:s/>-<text:s/>Αναβολή<text:s/>της<text:s/>συζήτησης<text:s/>και<text:s/>μάρτυρες.</text:span></text:p>
      <text:p text:style-name="P1659"><text:span text:style-name="T1659_1">Σε<text:s/>περίπτωση<text:s/>αναβολής<text:s/>της<text:s/>συζήτησης<text:s/>κατά<text:s/>τις<text:s/>περιπτώσεις<text:s/>των<text:s/>δύο<text:s/>προηγούμενων<text:s/>άρθρων,<text:s/>όλοι<text:s/>οι<text:s/>πα-<text:s/>ρόντες<text:s/>μάρτυρες<text:s/>και<text:s/>κατηγορούμενοι<text:s/>υποχρεούνται<text:s/>να<text:s/>προσέλθουν<text:s/>στη<text:s/>νέα<text:s/>ρητή<text:s/>δικάσιμο<text:s/>χωρίς<text:s/>άλλη<text:s/>κλήτευ-<text:s/>ση.<text:s/>Συναίτιοι<text:s/>που<text:s/>παραπέμπονται<text:s/>και<text:s/>δεν<text:s/>έχουν<text:s/>κλητευ-<text:s/>θεί,<text:s/>κλητεύονται<text:s/>το<text:s/>λιγότερο<text:s/>είκοσι<text:s/>τέσσερις<text:s/>ώρες<text:s/>πριν<text:s/>από<text:s/>τη<text:s/>νέα<text:s/>δικάσιμο.<text:s/>Άλλοι<text:s/>μάρτυρες<text:s/>που<text:s/>δεν<text:s/>προσήλ-<text:s/>θαν,<text:s/>μπορούν<text:s/>να<text:s/>κλητευθούν<text:s/>και<text:s/>προφορικά<text:s/>σύμφωνα<text:s/>με<text:s/>το<text:s/>άρθρο<text:s/>421<text:s/>παρ.<text:s/>1,<text:s/>ενώ<text:s/>μπορεί<text:s/>επίσης<text:s/>να<text:s/>διαταχθεί<text:s/>η<text:s/>βίαιη<text:s/>προσαγωγή<text:s/>των<text:s/>μαρτύρων<text:s/>κατηγορίας<text:s/>και<text:s/>υπεράσπισης<text:s/>που<text:s/>κλήθηκαν<text:s/>κατά<text:s/>το<text:s/>άρθρο<text:s/>421<text:s/>παρ.<text:s/>2<text:s/>και<text:s/>δεν<text:s/>προσήλθαν.</text:span></text:p>
      <text:p text:style-name="P1660"><text:span text:style-name="T1660_1">Άρθρο<text:s/>426.<text:s/>-<text:s/>Συζήτηση.</text:span></text:p>
      <text:p text:style-name="P1661"><text:span text:style-name="T1661_1">Κατά<text:s/>τα<text:s/>λοιπά<text:s/>η<text:s/>συζήτηση<text:s/>στο<text:s/>ακροατήριο<text:s/>γίνεται<text:s/>σύμφωνα<text:s/>με<text:s/>τις<text:s/>σχετικές<text:s/>διατάξεις<text:s/>του<text:s/>Κώδικα.<text:s/>Αν<text:s/>το<text:s/>δικαστήριο<text:s/>κρίνει<text:s/>ότι<text:s/>το<text:s/>έγκλημα<text:s/>δεν<text:s/>έχει<text:s/>καταληφθεί<text:s/>επ’<text:s/>αυτοφώρω<text:s/>ή<text:s/>ότι<text:s/>ακόμη<text:s/>και<text:s/>ύστερα<text:s/>από<text:s/>την<text:s/>αναβολή<text:s/>που<text:s/>έδωσε<text:s/>σύμφωνα<text:s/>με<text:s/>το<text:s/>άρθρο<text:s/>424,<text:s/>οι<text:s/>αποδείξεις<text:s/>εξακολουθούν<text:s/>να<text:s/>είναι<text:s/>ανεπαρκείς<text:s/>και<text:s/>χρειάζονται<text:s/>συμπλήρωση,<text:s/>παραπέμπει<text:s/>την<text:s/>υπόθεση<text:s/>στην<text:s/>τακτική<text:s/>διαδικασία<text:s/>και<text:s/>ταυτόχρονα<text:s/>αποφαίνεται<text:s/>για<text:s/>τη<text:s/>τύχη<text:s/>των<text:s/>περιοριστικών<text:s/>όρων<text:s/>σύμφωνα<text:s/>με<text:s/>το<text:s/>άρθρο<text:s/>283.</text:span></text:p>
      <text:p text:style-name="P1662"><text:span text:style-name="T1662_1">Άρθρο<text:s/>427.<text:s/>-<text:s/>Συνοπτική<text:s/>διαδικασία<text:s/>επί<text:s/>στρατιωτικών.</text:span></text:p>
      <text:p text:style-name="P1663"><text:span text:style-name="T1663_1">Με<text:s/>την<text:s/>αυτόφωρη<text:s/>διαδικασία<text:s/>των<text:s/>προηγούμενων<text:s/>άρθρων<text:s/>δικάζονται<text:s/>και<text:s/>οι<text:s/>στρατιωτικοί,<text:s/>όταν<text:s/>για<text:s/>το<text:s/>πλημμέλημα<text:s/>που<text:s/>τέλεσαν<text:s/>και<text:s/>εμπίπτει<text:s/>στο<text:s/>άρθρο<text:s/>417,<text:s/>υπάγονται<text:s/>στα<text:s/>κοινά<text:s/>δικαστήρια<text:s/>σύμφωνα<text:s/>με<text:s/>τις<text:s/>διατάξεις<text:s/>του<text:s/>στρατιωτικού<text:s/>ποινικού<text:s/>κώδικα.</text:span></text:p>
      <text:p text:style-name="P1664"><text:span text:style-name="T1664_1">ΔΕΥΤΕΡΟ<text:s/>ΤΜΗΜΑ</text:span></text:p>
      <text:p text:style-name="P1665"><text:span text:style-name="T1665_1">ΔΙΑΔΙΚΑΣΙΑ<text:s/>ΚΑΤΑ<text:s/>ΑΠΟΝΤΩΝ<text:s/>ΚΑΙ<text:s/>ΦΥΓΟΔΙΚΩΝ</text:span></text:p>
      <text:p text:style-name="P1666"><text:span text:style-name="T1666_1">ΠΡΩΤΟ<text:s/>ΚΕΦΑΛΑΙΟ<text:s/>ΠΛΗΜΜΕΛΗΜΑΤΑ</text:span></text:p>
      <text:p text:style-name="P1667"><text:span text:style-name="T1667_1">Άρθρο<text:s/>428.<text:s/>-<text:s/>Κλήτευση<text:s/>στο<text:s/>ακροατήριο.</text:span></text:p>
      <text:p text:style-name="P1668"><text:span text:style-name="T1668_1">Αν<text:s/>ο<text:s/>κατηγορούμενος<text:s/>για<text:s/>πλημμέλημα<text:s/>έχει<text:s/>παρα-<text:s/>πεμφθεί<text:s/>στο<text:s/>ακροατήριο<text:s/>του<text:s/>αρμόδιου<text:s/>δικαστηρίου,<text:s/>απουσιάζει<text:s/>όμως<text:s/>από<text:s/>τον<text:s/>τόπο<text:s/>της<text:s/>κατοικίας<text:s/>του<text:s/>και<text:s/>είναι<text:s/>άγνωστη<text:s/>η<text:s/>διαμονή<text:s/>του,<text:s/>ο<text:s/>εισαγγελέας<text:s/>τον<text:s/>καλεί<text:s/>στην<text:s/>ορισμένη<text:s/>δικάσιμο<text:s/>σύμφωνα<text:s/>με<text:s/>τα<text:s/>άρθρα<text:s/>320<text:s/>και<text:s/>321.<text:s/>Η<text:s/>επίδοση<text:s/>γίνεται<text:s/>κατά<text:s/>το<text:s/>άρθρο<text:s/>157.</text:span></text:p>
      <text:p text:style-name="P1669"><text:span text:style-name="T1669_1">Άρθρο<text:s/>429.<text:s/>-<text:s/>Συζήτηση<text:s/>και<text:s/>απόφαση.</text:span></text:p>
      <text:p text:style-name="P1670"><text:span text:style-name="T1670_1">1.<text:s/>Αν<text:s/>ο<text:s/>κατηγορούμενος<text:s/>εμφανιστεί<text:s/>στο<text:s/>ακροατήριο,<text:s/>η<text:s/>συζήτηση<text:s/>γίνεται<text:s/>σύμφωνα<text:s/>με<text:s/>τις<text:s/>σχετικές<text:s/>διατάξεις<text:s/>των<text:s/>άρθρων<text:s/>339<text:s/>έως<text:s/>373.</text:span></text:p>
      <text:p text:style-name="P1671"><text:span text:style-name="T1671_1">2.<text:s/>Αν<text:s/>ο<text:s/>κατηγορούμενος<text:s/>δεν<text:s/>εμφανιστεί,<text:s/>ο<text:s/>σύζυγος<text:s/>ή<text:s/>ο<text:s/>συνδεόμενος<text:s/>με<text:s/>σύμφωνο<text:s/>συμβίωσης<text:s/>και<text:s/>κάθε<text:s/>συγγενής<text:s/>του<text:s/>εξ<text:s/>αίματος<text:s/>έως<text:s/>δ΄<text:s/>βαθμού<text:s/>ή<text:s/>εξ<text:s/>αγχιστείας<text:s/>έως<text:s/>β΄<text:s/>βαθμού<text:s/>(προτιμάται<text:s/>ο<text:s/>πλησιέστερος<text:s/>κατά<text:s/>βαθμό<text:s/>και<text:s/>ο<text:s/>εξ<text:s/>αίματος<text:s/>έναντι<text:s/>του<text:s/>εξ<text:s/>αγχιστείας)<text:s/>μπορεί<text:s/>να<text:s/>εμφανιστεί<text:s/>και<text:s/>να<text:s/>διορίσει<text:s/>συνήγορο<text:s/>για<text:s/>τον<text:s/>κατηγορούμενο<text:s/>που<text:s/>εκπροσωπείται<text:s/>από<text:s/>αυτόν<text:s/>και<text:s/>θεωρείται<text:s/>παρών.<text:s/>Αν<text:s/>η<text:s/>υπεράσπιση<text:s/>ισχυριστεί<text:s/>και<text:s/>αποδείξει<text:s/>ότι<text:s/>ο<text:s/>κατηγορούμενος<text:s/>έχει<text:s/>γνωστό<text:s/>και<text:s/>ορισμένο<text:s/>τόπο<text:s/>διαμονής,<text:s/>η<text:s/>συζήτηση<text:s/>αναβάλλεται<text:s/>υποχρεωτικά<text:s/>με<text:s/>αίτηση<text:s/>της<text:s/>υπεράσπισης<text:s/>σε<text:s/>ρητή<text:s/>δικάσιμο<text:s/>που<text:s/>απέχει<text:s/>τουλάχιστον<text:s/>δεκαπέντε<text:s/>ημέρες,<text:s/>στην<text:s/>οποία<text:s/>ο<text:s/>κατηγορούμενος<text:s/>οφείλει<text:s/>να<text:s/>εμφανιστεί<text:s/>χωρίς<text:s/>κλήτευση.<text:s/>Αν<text:s/>δεν<text:s/>ζητηθεί<text:s/>η<text:s/>αναβολή<text:s/>ή<text:s/>κανένα<text:s/>από<text:s/>τα<text:s/>πρόσωπα<text:s/>του<text:s/>εδαφίου<text:s/>α΄<text:s/>δεν<text:s/>εμφανιστεί<text:s/>για<text:s/>να<text:s/>εκπροσωπήσει<text:s/>τον<text:s/>κατηγορούμενο,<text:s/>η<text:s/>συζήτηση<text:s/>γίνεται<text:s/>σύμφωνα<text:s/>με<text:s/>τις<text:s/>συνηθισμένες<text:s/>για<text:s/>τα<text:s/>πλημμελήματα<text:s/>διατυπώσεις.</text:span></text:p>
      <text:p text:style-name="P1672"><text:span text:style-name="T1672_1">Άρθρο<text:s/>430.<text:s/>-<text:s/>Αίτηση<text:s/>για<text:s/>την<text:s/>ακύρωση<text:s/>της<text:s/>απόφασης.</text:span></text:p>
      <text:p text:style-name="P1673"><text:span text:style-name="T1673_1">1.<text:s/>Ο<text:s/>κατηγορούμενος<text:s/>που<text:s/>δεν<text:s/>εμφανίστηκε<text:s/>ούτε<text:s/>εκπροσωπήθηκε<text:s/>από<text:s/>συνήγορο,<text:s/>εφόσον<text:s/>η<text:s/>απόφαση<text:s/>είναι<text:s/>εξαρχής<text:s/>ή<text:s/>κατέστη<text:s/>ανέκκλητη,<text:s/>μπορεί<text:s/>να<text:s/>ζητήσει<text:s/>την<text:s/>ακύρωσή<text:s/>της<text:s/>για<text:s/>τον<text:s/>λόγο<text:s/>ότι<text:s/>κατά<text:s/>την<text:s/>επίδοση<text:s/>του<text:s/>κλη-<text:s/>τηρίου<text:s/>θεσπίσματος<text:s/>δεν<text:s/>συνέτρεχαν<text:s/>οι<text:s/>όροι<text:s/>του<text:s/>άρθρου<text:s/>428,<text:s/>καθορίζοντας<text:s/>συγχρόνως<text:s/>και<text:s/>τον<text:s/>τόπο<text:s/>στον<text:s/>οποίο<text:s/>τότε<text:s/>διέμενε,<text:s/>διαφορετικά<text:s/>η<text:s/>αίτησή<text:s/>του<text:s/>είναι<text:s/>απαράδεκτη.<text:s/>Η<text:s/>αίτηση<text:s/>γίνεται<text:s/>μέσα<text:s/>σε<text:s/>ανατρεπτική<text:s/>προθεσμία<text:s/>οκτώ<text:s/>ημερών<text:s/>από<text:s/>την<text:s/>εκτέλεση<text:s/>της<text:s/>απόφασης<text:s/>ή<text:s/>και<text:s/>πριν<text:s/>από<text:s/>αυτή,<text:s/>με<text:s/>έκθεση<text:s/>που<text:s/>συντάσσεται<text:s/>από<text:s/>τον<text:s/>γραμματέα<text:s/>του<text:s/>δικαστηρίου<text:s/>που<text:s/>εξέδωσε<text:s/>την<text:s/>απόφαση<text:s/>ή<text:s/>του<text:s/>δικαστηρίου<text:s/>του<text:s/>τόπου<text:s/>εκτέλεσης.<text:s/>Στην<text:s/>έκθεση<text:s/>εκείνος<text:s/>που<text:s/>υπέβαλε<text:s/>την<text:s/>αίτηση<text:s/>οφείλει<text:s/>να<text:s/>δηλώσει<text:s/>την<text:s/>τωρινή<text:s/>διαμονή<text:s/>του<text:s/>και<text:s/>να<text:s/>ορίσει<text:s/>αντίκλητο<text:s/>στην<text:s/>έδρα<text:s/>του<text:s/>δικαστηρίου,<text:s/>προς<text:s/>τον<text:s/>οποίο<text:s/>θα<text:s/>γίνονται<text:s/>όλες<text:s/>οι<text:s/>επιδόσεις<text:s/>και<text:s/>οι<text:s/>κοινοποιήσεις<text:s/>που<text:s/>αφορούν<text:s/>τον<text:s/>κατηγορούμενο,<text:s/>διαφορετικά,<text:s/>η<text:s/>αίτησή<text:s/>του<text:s/>είναι<text:s/>απαράδεκτη.<text:s/>Η<text:s/>αίτηση<text:s/>εισάγεται<text:s/>για<text:s/>συζήτηση<text:s/>στο<text:s/>δικαστήριο<text:s/>που<text:s/>εξέδωσε<text:s/>την<text:s/>απόφαση,<text:s/>την<text:s/>πρώτη<text:s/>δικάσιμο<text:s/>ύστερα<text:s/>από<text:s/>τρεις<text:s/>ημέρες<text:s/>από<text:s/>τη<text:s/>σύνταξη<text:s/>της<text:s/>σχετικής<text:s/>έκθεσης,<text:s/>χωρίς<text:s/>να<text:s/>προσκαλείται<text:s/>εκείνος<text:s/>που<text:s/>υπέβαλε<text:s/>την<text:s/>αίτηση.<text:s/>Ο<text:s/>αρμόδιος<text:s/>εισαγγελέας<text:s/>οφείλει<text:s/>να<text:s/>κλητεύσει,<text:s/>χωρίς<text:s/>να<text:s/>τηρήσει<text:s/>καμιά<text:s/>προθεσμία,<text:s/>τους<text:s/>μάρτυρες<text:s/>που<text:s/>τυχόν<text:s/>του<text:s/>προτά-<text:s/>θηκαν<text:s/>από<text:s/>εκείνον<text:s/>που<text:s/>υπέβαλε<text:s/>την<text:s/>αίτηση.</text:span></text:p>
      <text:p text:style-name="P1674"><text:span text:style-name="T1674_1">2.<text:s/>Η<text:s/>αίτηση<text:s/>ακύρωσης<text:s/>δεν<text:s/>αναστέλλει<text:s/>την<text:s/>εκτέλεση<text:s/>της<text:s/>απόφασης.<text:s/>Μπορεί<text:s/>όμως<text:s/>ο<text:s/>εισαγγελέας<text:s/>του<text:s/>δικαστηρίου<text:s/>που<text:s/>εξέδωσε<text:s/>την<text:s/>απόφαση,<text:s/>μόλις<text:s/>πληροφορηθεί<text:s/>ότι<text:s/>ασκήθηκε<text:s/>η<text:s/>αίτηση<text:s/>ακύρωσης,<text:s/>να<text:s/>διατάξει<text:s/>την<text:s/>αναβολή<text:s/>ή<text:s/>την<text:s/>διακοπή<text:s/>της<text:s/>εκτέλεσης.</text:span></text:p>
      <text:p text:style-name="P1675"><text:span text:style-name="T1675_1">Άρθρο<text:s/>431.<text:s/>-<text:s/>Συζήτηση.</text:span></text:p>
      <text:p text:style-name="P1676"><text:span text:style-name="T1676_1">1.<text:s/>Αν<text:s/>η<text:s/>αίτηση<text:s/>για<text:s/>ακύρωση<text:s/>αποδειχθεί<text:s/>βάσιμη,<text:s/>το<text:s/>δικαστήριο<text:s/>ακυρώνει<text:s/>την<text:s/>εκτελούμενη<text:s/>απόφαση<text:s/>και<text:s/>στην<text:s/>περίπτωση<text:s/>που<text:s/>δεν<text:s/>είναι<text:s/>δυνατή<text:s/>η<text:s/>άμεση<text:s/>εκδίκαση<text:s/>της<text:s/>υπόθεσης,<text:s/>διατάσσει<text:s/>την<text:s/>απόλυση<text:s/>του<text:s/>κατηγορουμένου<text:s/>και<text:s/>προσδιορίζει<text:s/>τη<text:s/>νέα<text:s/>δικάσιμο<text:s/>κατά<text:s/>την<text:s/>οποία<text:s/>ο<text:s/>κατηγορούμενος<text:s/>έχει<text:s/>την<text:s/>υποχρέωση<text:s/>να<text:s/>εμφανιστεί<text:s/>χωρίς<text:s/>να<text:s/>κλητευθεί,<text:s/>διαφορετικά,<text:s/>δικάζεται<text:s/>σαν<text:s/>να<text:s/>ήταν<text:s/>παρών,<text:s/>με<text:s/>εφαρμογή<text:s/>των<text:s/>άρθρων<text:s/>340<text:s/>και<text:s/>341.<text:s/>Κατά<text:s/>τη<text:s/>νέα<text:s/>συζήτηση<text:s/>προσκαλούνται<text:s/>εκείνοι<text:s/>που<text:s/>εξετάστηκαν<text:s/>στο<text:s/>ακροατήριο<text:s/>κατά<text:s/>τη<text:s/>συζήτηση<text:s/>που<text:s/>ακυρώθηκε,<text:s/>ακόμα<text:s/>και<text:s/>νέοι<text:s/>μάρτυρες<text:s/>που<text:s/>ο<text:s/>εισαγγελέας<text:s/>τους<text:s/>κρίνει<text:s/>χρήσιμους<text:s/>για<text:s/>να<text:s/>αποδειχτεί<text:s/>η<text:s/>αλήθεια,<text:s/>πάντοτε<text:s/>όμως<text:s/>διαβάζονται<text:s/>τα<text:s/>πρακτικά<text:s/>της<text:s/>συζήτησης<text:s/>που<text:s/>ακυρώθηκε.</text:span></text:p>
      <text:p text:style-name="P1677"><text:span text:style-name="T1677_1">2.<text:s/>Αν<text:s/>εκείνος<text:s/>που<text:s/>υπέβαλε<text:s/>την<text:s/>αίτηση<text:s/>δεν<text:s/>εμφανιστεί,<text:s/>η<text:s/>αίτησή<text:s/>του<text:s/>απορρίπτεται<text:s/>ως<text:s/>ανυποστήρικτη,<text:s/>και<text:s/>δεν<text:s/>του<text:s/>επιτρέπεται<text:s/>πλέον<text:s/>να<text:s/>ζητήσει<text:s/>και<text:s/>πάλι<text:s/>την<text:s/>ακύρωση<text:s/>της<text:s/>απόφασης.<text:s/>Το<text:s/>δικαστήριο<text:s/>όμως,<text:s/>αν<text:s/>προβληθούν<text:s/>λόγοι<text:s/>ανώτερης<text:s/>βίας<text:s/>ή<text:s/>άλλα<text:s/>ανυπέρβλητα<text:s/>αίτια<text:s/>εξαιτίας<text:s/>των<text:s/>οποίων<text:s/>δεν<text:s/>μπορεί<text:s/>ο<text:s/>κατηγορούμενος<text:s/>να<text:s/>εμφανιστεί<text:s/>στη<text:s/>συζήτηση<text:s/>της<text:s/>αίτησης<text:s/>για<text:s/>ακύρωση,<text:s/>μπορεί<text:s/>να<text:s/>αναβάλει<text:s/>μία<text:s/>φορά<text:s/>μόνο<text:s/>τη<text:s/>συζήτηση<text:s/>σε<text:s/>ρητή<text:s/>δικάσιμο,<text:s/>στην<text:s/>οποία<text:s/>εκείνος<text:s/>που<text:s/>υπέβαλε<text:s/>την<text:s/>αίτηση<text:s/>οφείλει<text:s/>να<text:s/>προσέλθει<text:s/>χωρίς<text:s/>να<text:s/>κλητευθεί.</text:span></text:p>
      <text:p text:style-name="P1678"><text:span text:style-name="T1678_1">3.<text:s/>Εναντίον<text:s/>της<text:s/>απόφασης<text:s/>που<text:s/>απορρίπτει<text:s/>για<text:s/>οποιονδήποτε<text:s/>λόγο<text:s/>την<text:s/>αίτηση<text:s/>για<text:s/>ακύρωση<text:s/>της<text:s/>απόφασης<text:s/>δεν<text:s/>επιτρέπεται<text:s/>ένδικο<text:s/>μέσο.</text:span></text:p>
      <text:p text:style-name="P1679"><text:span text:style-name="T1679_1">ΔΕΥΤΕΡΟ<text:s/>ΚΕΦΑΛΑΙΟ<text:s/>ΚΑΚΟΥΡΓΗΜΑΤΑ</text:span></text:p>
      <text:p text:style-name="P1680"><text:span text:style-name="T1680_1">Άρθρο<text:s/>432.<text:s/>-<text:s/>Αναστολή<text:s/>της<text:s/>εκδίκασης.</text:span></text:p>
      <text:p text:style-name="P1681"><text:span text:style-name="T1681_1">1.<text:s/>Αν<text:s/>κάποιος<text:s/>που<text:s/>παραπέμφθηκε<text:s/>στο<text:s/>ακροατήριο<text:s/>του<text:s/>αρμόδιου<text:s/>δικαστηρίου<text:s/>για<text:s/>κακούργημα,<text:s/>είναι<text:s/>άγνωστης<text:s/>διαμονής<text:s/>και<text:s/>δεν<text:s/>παρουσιαστεί<text:s/>ούτε<text:s/>συλληφθεί<text:s/>μέσα<text:s/>σε<text:s/>ένα<text:s/>μήνα<text:s/>από<text:s/>την<text:s/>επίδοση<text:s/>του<text:s/>παραπεμπτικού<text:s/>βουλεύματος<text:s/>σύμφωνα<text:s/>με<text:s/>το<text:s/>άρθρο<text:s/>157,<text:s/>αναστέλλεται<text:s/>η<text:s/>διαδικασία<text:s/>στο<text:s/>ακροατήριο<text:s/>με<text:s/>διάταξη<text:s/>του<text:s/>εισαγγελέα<text:s/>του<text:s/>εφετείου,<text:s/>ωσότου<text:s/>συλληφθεί<text:s/>ή<text:s/>εμφανιστεί<text:s/>ο<text:s/>κατηγορούμενος.<text:s/>Στην<text:s/>περίπτωση<text:s/>του<text:s/>άρθρου<text:s/>309<text:s/>παρ.<text:s/>2<text:s/>ο<text:s/>εισαγγελέας<text:s/>εφετών<text:s/>επιδίδει<text:s/>στον<text:s/>κατηγορούμενο<text:s/>κλη-<text:s/>τήριο<text:s/>θέσπισμα<text:s/>και<text:s/>αν<text:s/>αυτός<text:s/>είναι<text:s/>άγνωστης<text:s/>διαμονής,<text:s/>αναστέλλει<text:s/>με<text:s/>διάταξή<text:s/>του<text:s/>τη<text:s/>διαδικασία<text:s/>στο<text:s/>ακροατήριο.<text:s/>Στην<text:s/>περίπτωση<text:s/>αυτή<text:s/>δεν<text:s/>κλητεύει<text:s/>μάρτυρες.<text:s/>Οι<text:s/>ανωτέρω<text:s/>διατάξεις<text:s/>επιδίδονται<text:s/>σύμφωνα<text:s/>με<text:s/>το<text:s/>άρθρο<text:s/>157.<text:s/>Οι<text:s/>διατάξεις<text:s/>του<text:s/>άρθρου<text:s/>113<text:s/>ΠΚ<text:s/>για<text:s/>την<text:s/>αναστολή<text:s/>της<text:s/>παραγραφής<text:s/>του<text:s/>αξιοποίνου<text:s/>εφαρμόζονται<text:s/>και<text:s/>εδώ.</text:span></text:p>
      <text:p text:style-name="P1682"><text:span text:style-name="T1682_1">2.<text:s/>Αν<text:s/>εκείνος<text:s/>που<text:s/>παραπέμφθηκε<text:s/>για<text:s/>κακούργημα<text:s/>είναι<text:s/>ή<text:s/>θεωρείται<text:s/>γνωστής<text:s/>διαμονής,<text:s/>δικάζεται<text:s/>σαν<text:s/>να<text:s/>ήταν<text:s/>παρών,<text:s/>εφόσον<text:s/>έχει<text:s/>νομίμως<text:s/>κλητευθεί<text:s/>και<text:s/>έχει<text:s/>ενημερωθεί<text:s/>ότι<text:s/>σε<text:s/>περίπτωση<text:s/>μη<text:s/>εμφάνισης<text:s/>ή<text:s/>μη<text:s/>εκπροσώπησής<text:s/>του<text:s/>θα<text:s/>δικαστεί<text:s/>ερήμην.<text:s/>Στην<text:s/>περίπτωση<text:s/>αυτή<text:s/>δεν<text:s/>είναι<text:s/>αναγκαίος<text:s/>ο<text:s/>διορισμός<text:s/>συνηγόρου<text:s/>σύμφωνα<text:s/>με<text:s/>τα<text:s/>άρθρα<text:s/>340<text:s/>παρ.<text:s/>1<text:s/>και<text:s/>376.</text:span></text:p>
      <text:p text:style-name="P1683"><text:span text:style-name="T1683_1">Άρθρο<text:s/>433.<text:s/>-<text:s/>Διαδικασία<text:s/>στο<text:s/>δευτεροβάθμιο<text:s/>δικαστήριο.</text:span></text:p>
      <text:p text:style-name="P1684"><text:span text:style-name="T1684_1">Το<text:s/>προηγούμενο<text:s/>άρθρο<text:s/>εφαρμόζεται<text:s/>αναλόγως<text:s/>και<text:s/>στο<text:s/>δικαστήριο<text:s/>που<text:s/>είναι<text:s/>αρμόδιο<text:s/>να<text:s/>δικάσει<text:s/>την<text:s/>έφεση,<text:s/>αν<text:s/>αυτός<text:s/>που<text:s/>αθωώθηκε<text:s/>στον<text:s/>πρώτο<text:s/>βαθμό<text:s/>για<text:s/>κακούργημα,<text:s/>δεν<text:s/>εμφανιστεί<text:s/>για<text:s/>να<text:s/>δικαστεί<text:s/>κατ’<text:s/>έφεση<text:s/>που<text:s/>ασκήθηκε<text:s/>από<text:s/>τον<text:s/>εισαγγελέα<text:s/>και<text:s/>αποβλέπει<text:s/>στην<text:s/>καταδίκη<text:s/>του<text:s/>για<text:s/>κακούργημα.</text:span></text:p>
      <text:p text:style-name="P1685"><text:span text:style-name="T1685_1">Άρθρο<text:s/>434.<text:s/>-<text:s/>Δημοσίευση<text:s/>της<text:s/>διάταξης<text:s/>αναστολής.</text:span></text:p>
      <text:p text:style-name="P1686"><text:span text:style-name="T1686_1">Από<text:s/>τότε<text:s/>που<text:s/>επιδόθηκαν<text:s/>κατά<text:s/>το<text:s/>άρθρο<text:s/>432<text:s/>οι<text:s/>διατάξεις<text:s/>για<text:s/>την<text:s/>αναστολή<text:s/>και<text:s/>κάθε<text:s/>χρόνο<text:s/>γίνεται<text:s/>επίδοσή<text:s/>τους<text:s/>κατά<text:s/>το<text:s/>άρθρο<text:s/>157<text:s/>και<text:s/>κοινοποίησή<text:s/>τους<text:s/>με<text:s/>τη<text:s/>φροντίδα<text:s/>του<text:s/>εισαγγελέα<text:s/>εφετών,<text:s/>σε<text:s/>όλες<text:s/>τις<text:s/>αστυνομικές<text:s/>αρχές<text:s/>του<text:s/>κράτους,<text:s/>που<text:s/>προσκαλούνται<text:s/>να<text:s/>συλλάβουν<text:s/>τον<text:s/>κατηγορούμενο.</text:span></text:p>
      <text:p text:style-name="P1687"><text:span text:style-name="T1687_1">Άρθρο<text:s/>435.<text:s/>-<text:s/>Αίτηση<text:s/>ακύρωσης<text:s/>της<text:s/>διαδικασίας<text:s/>επί<text:s/>κακουργημάτων.</text:span></text:p>
      <text:p text:style-name="P1688"><text:span text:style-name="T1688_1">1.<text:s/>Αν<text:s/>ο<text:s/>κατηγορούμενος,<text:s/>που<text:s/>καταδικάστηκε<text:s/>κατά<text:s/>τα<text:s/>άρθρα<text:s/>432<text:s/>παρ.<text:s/>2<text:s/>ή<text:s/>433<text:s/>από<text:s/>λόγους<text:s/>ανώτερης<text:s/>βίας<text:s/>ή<text:s/>από<text:s/>άλλα<text:s/>ανυπέρβλητα<text:s/>αίτια<text:s/>δεν<text:s/>μπόρεσε<text:s/>εγκαίρως<text:s/>να<text:s/>γνωστοποιήσει<text:s/>με<text:s/>οποιονδήποτε<text:s/>τρόπο<text:s/>στο<text:s/>δικαστήριο<text:s/>ανυπέρβλητο<text:s/>κώλυμα<text:s/>εμφάνισής<text:s/>του<text:s/>στη<text:s/>δίκη<text:s/>και<text:s/>να<text:s/>ζητήσει<text:s/>την<text:s/>αναβολή<text:s/>της<text:s/>συζήτησης<text:s/>(άρθρο<text:s/>349),<text:s/>μπορεί<text:s/>να<text:s/>υποβάλει<text:s/>αίτηση<text:s/>για<text:s/>ακύρωση<text:s/>της<text:s/>διαδικασίας<text:s/>που<text:s/>πραγματοποιήθηκε<text:s/>χωρίς<text:s/>την<text:s/>παρουσία<text:s/>του<text:s/>ή<text:s/>την<text:s/>εκπροσώπησή<text:s/>του<text:s/>από<text:s/>συνήγορο.<text:s/>Η<text:s/>αίτηση<text:s/>υποβάλλεται<text:s/>στον<text:s/>γραμματέα<text:s/>του<text:s/>δικαστηρίου<text:s/>που<text:s/>εξέδωσε<text:s/>την<text:s/>απόφαση<text:s/>μέσα<text:s/>σε<text:s/>ανατρεπτική<text:s/>προθεσμία<text:s/>δεκαπέντε<text:s/>ημερών<text:s/>από<text:s/>την<text:s/>έκδοσή<text:s/>της<text:s/>και<text:s/>αναφέρει<text:s/>τους<text:s/>λόγους<text:s/>ανώτερης<text:s/>βίας<text:s/>ή<text:s/>το<text:s/>ανυπέρβλητο<text:s/>κώλυμα.<text:s/>Νέα<text:s/>αίτηση<text:s/>για<text:s/>ακύρωση<text:s/>της<text:s/>ίδιας<text:s/>διαδικασίας<text:s/>είναι<text:s/>απαράδεκτη<text:s/>σε<text:s/>οποιουσδήποτε<text:s/>λόγους<text:s/>και<text:s/>αν<text:s/>στηρίζεται.</text:span></text:p>
      <text:p text:style-name="P1689"><text:span text:style-name="T1689_1">2.<text:s/>Η<text:s/>αίτηση<text:s/>αυτή<text:s/>δεν<text:s/>αναστέλλει<text:s/>την<text:s/>εκτέλεση<text:s/>της<text:s/>απόφασης.<text:s/>Μπορεί<text:s/>όμως<text:s/>ο<text:s/>εισαγγελέας<text:s/>του<text:s/>δικαστηρίου<text:s/>που<text:s/>εξέδωσε<text:s/>την<text:s/>απόφαση,<text:s/>μόλις<text:s/>υποβληθεί<text:s/>η<text:s/>αίτηση<text:s/>για<text:s/>ακύρωση,<text:s/>να<text:s/>διατάξει<text:s/>την<text:s/>αναστολή<text:s/>της<text:s/>εκτέλεσης,<text:s/>έως<text:s/>ότου<text:s/>εκδικαστεί<text:s/>η<text:s/>αίτηση.<text:s/>Σε<text:s/>περίπτωση<text:s/>μη<text:s/>χορήγησης<text:s/>της<text:s/>αναστολής,<text:s/>ο<text:s/>αιτών<text:s/>δύναται<text:s/>να<text:s/>προσφύγει<text:s/>στο<text:s/>δικαστήριο<text:s/>ή,<text:s/>αν<text:s/>αυτό<text:s/>δεν<text:s/>συνεδριάζει,<text:s/>στο<text:s/>δικαστικό<text:s/>συμβούλιο<text:s/>μέσα<text:s/>σε<text:s/>δύο<text:s/>ημέρες.<text:s/>Η<text:s/>αίτηση<text:s/>για<text:s/>ακύρωση<text:s/>εισάγεται,<text:s/>χωρίς<text:s/>να<text:s/>κλητευθεί<text:s/>εκείνος<text:s/>που<text:s/>την<text:s/>υπέβαλε,<text:s/>στην<text:s/>πρώτη<text:s/>δικάσιμο<text:s/>του<text:s/>δικαστηρίου<text:s/>που<text:s/>δίκασε,<text:s/>το<text:s/>οποίο<text:s/>αποφασίζει<text:s/>αμετάκλητα.<text:s/>Το<text:s/>δικαστήριο<text:s/>όμως<text:s/>είναι<text:s/>δυνατόν<text:s/>να<text:s/>αναβάλει<text:s/>τη<text:s/>συζήτηση<text:s/>για<text:s/>την<text:s/>αίτηση<text:s/>σε<text:s/>μεταγενέστερη<text:s/>ορισμένη<text:s/>δικάσιμο,<text:s/>αν<text:s/>προβάλλονται<text:s/>λόγοι<text:s/>ανώτερης<text:s/>βίας<text:s/>ή<text:s/>άλλα<text:s/>ανυπέρβλητα<text:s/>αίτια,<text:s/>εξαιτίας<text:s/>των<text:s/>οποίων<text:s/>εκείνος<text:s/>που<text:s/>υπέβαλε<text:s/>την<text:s/>αίτηση<text:s/>δεν<text:s/>μπορεί<text:s/>να<text:s/>εμφανιστεί<text:s/>στη<text:s/>συζήτηση<text:s/>της<text:s/>αίτησης<text:s/>για<text:s/>ακύρωση.<text:s/>Αν<text:s/>γίνει<text:s/>δεκτή<text:s/>η<text:s/>αίτηση,<text:s/>ακυρώνεται<text:s/>η<text:s/>απόφαση<text:s/>που<text:s/>προσβάλλεται<text:s/>και<text:s/>διατάσσεται<text:s/>η<text:s/>νέα<text:s/>συζήτηση<text:s/>της<text:s/>υπόθεσης<text:s/>σε<text:s/>ρητή<text:s/>δικάσιμο,<text:s/>κατά<text:s/>την<text:s/>οποία<text:s/>ο<text:s/>κατηγορούμενος<text:s/>οφείλει<text:s/>να<text:s/>προσέλθει<text:s/>χωρίς<text:s/>να<text:s/>κλητευθεί.<text:s/>Η<text:s/>προθεσμία<text:s/>της<text:s/>έφεσης<text:s/>ή<text:s/>της<text:s/>αίτησης<text:s/>για<text:s/>αναίρεση<text:s/>της<text:s/>καταδικαστικής<text:s/>απόφασης<text:s/>αρχίζει<text:s/>μετά<text:s/>την<text:s/>πάροδο<text:s/>άπρακτης<text:s/>της<text:s/>ως<text:s/>άνω<text:s/>δεκαπενθήμερης<text:s/>προθεσμίας<text:s/>ή,<text:s/>σε<text:s/>περίπτωση<text:s/>υποβολής<text:s/>αίτησης<text:s/>ακύρωσης,<text:s/>από<text:s/>την<text:s/>απόρριψή<text:s/>της.</text:span></text:p>
      <text:p text:style-name="P1690"><text:span text:style-name="T1690_1">ΤΡΙΤΟ<text:s/>ΤΜΗΜΑ</text:span></text:p>
      <text:p text:style-name="P1691"><text:span text:style-name="T1691_1">ΔΙΚΑΣΤΙΚΗ<text:s/>ΣΥΝΔΡΟΜΗ</text:span></text:p>
      <text:p text:style-name="P1692"><text:span text:style-name="T1692_1">ΠΡΩΤΟ<text:s/>ΚΕΦΑΛΑΙΟ<text:s/>ΕΚΔΟΣΗ</text:span></text:p>
      <text:p text:style-name="P1693"><text:span text:style-name="T1693_1">Άρθρο<text:s/>436.<text:s/>-<text:s/>Έκδοση.<text:s/>Γενικά.</text:span></text:p>
      <text:p text:style-name="P1694"><text:span text:style-name="T1694_1">1.<text:s/>Αν<text:s/>δεν<text:s/>υπάρχει<text:s/>σύμβαση,<text:s/>οι<text:s/>όροι<text:s/>και<text:s/>οι<text:s/>διαδικασία<text:s/>της<text:s/>έκδοσης<text:s/>αλλοδαπών,<text:s/>ρυθμίζονται,<text:s/>υπό<text:s/>τον<text:s/>όρο<text:s/>της<text:s/>αμοιβαιότητας,<text:s/>από<text:s/>τις<text:s/>διατάξεις<text:s/>των<text:s/>επόμενων<text:s/>άρθρων.</text:span></text:p>
      <text:p text:style-name="P1695"><text:span text:style-name="T1695_1">2.<text:s/>Οι<text:s/>διατάξεις<text:s/>αυτές<text:s/>εφαρμόζονται,<text:s/>ακόμη<text:s/>και<text:s/>αν<text:s/>υπάρχει<text:s/>σύμβαση,<text:s/>εφόσον<text:s/>δεν<text:s/>έρχονται<text:s/>σε<text:s/>αντίθεση<text:s/>με<text:s/>αυτή<text:s/>καθώς<text:s/>και<text:s/>στα<text:s/>σημεία<text:s/>που<text:s/>δεν<text:s/>ρυθμίζονται<text:s/>με<text:s/>την<text:s/>σύμβαση.</text:span></text:p>
      <text:p text:style-name="P1696"><text:span text:style-name="T1696_1">Άρθρο<text:s/>437.<text:s/>-<text:s/>Πότε<text:s/>επιτρέπεται<text:s/>η<text:s/>έκδοση.</text:span></text:p>
      <text:p text:style-name="P1697"><text:span text:style-name="T1697_1">Η<text:s/>έκδοση<text:s/>αλλοδαπού<text:s/>επιτρέπεται:<text:s/>α)<text:s/>όταν<text:s/>αυτός<text:s/>κατηγορείται<text:s/>για<text:s/>αξιόποινη<text:s/>πράξη,<text:s/>που<text:s/>απειλείται,<text:s/>και<text:s/>από<text:s/>τον<text:s/>ελληνικό<text:s/>ποινικό<text:s/>νόμο<text:s/>και<text:s/>από<text:s/>τον<text:s/>νόμο<text:s/>του<text:s/>κράτους<text:s/>που<text:s/>ζητεί<text:s/>την<text:s/>έκδοση,<text:s/>με<text:s/>στερητική<text:s/>της<text:s/>ελευθερίας<text:s/>ποινή,<text:s/>της<text:s/>οποίας<text:s/>το<text:s/>ανώτατο<text:s/>όριο<text:s/>είναι<text:s/>πάνω<text:s/>από<text:s/>δύο<text:s/>έτη.<text:s/>Σε<text:s/>περίπτωση<text:s/>συρροής<text:s/>εγκλημάτων<text:s/>η<text:s/>έκδοση<text:s/>επιτρέπεται<text:s/>για<text:s/>όλα,<text:s/>αν<text:s/>ένα<text:s/>απ’<text:s/>αυτά<text:s/>τιμωρείται<text:s/>με<text:s/>την<text:s/>παραπάνω<text:s/>ποινή.<text:s/>Αν<text:s/>το<text:s/>πρόσωπο<text:s/>του<text:s/>οποίου<text:s/>ζητείται<text:s/>η<text:s/>έκδοση<text:s/>καταδικάσθηκε<text:s/>προηγουμένως<text:s/>αμετάκλητα<text:s/>από<text:s/>δικαστήριο<text:s/>οποιουδήποτε<text:s/>κράτους<text:s/>σε<text:s/>στερητική<text:s/>της<text:s/>ελευθερίας<text:s/>ποινή<text:s/>τουλάχιστον<text:s/>τριών<text:s/>μηνών<text:s/>για<text:s/>έγκλημα<text:s/>που<text:s/>δεν<text:s/>αναφέρεται<text:s/>στο<text:s/>άρθρο<text:s/>438<text:s/>στοιχ.<text:s/>γ΄<text:s/>και<text:s/>εφόσον<text:s/>η<text:s/>έκδοσή<text:s/>του<text:s/>ζητείται<text:s/>για<text:s/>έγκλημα<text:s/>που<text:s/>τελέστηκε<text:s/>καθ’<text:s/>υποτροπή<text:s/>και<text:s/>κατά<text:s/>τον<text:s/>ελληνικό<text:s/>ποινικό<text:s/>νόμο<text:s/>και<text:s/>κατά<text:s/>τον<text:s/>νόμο<text:s/>του<text:s/>κράτους<text:s/>που<text:s/>ζητεί<text:s/>την<text:s/>έκδοσή<text:s/>του,<text:s/>η<text:s/>έκδοση<text:s/>μπορεί<text:s/>να<text:s/>επιτραπεί<text:s/>αν<text:s/>το<text:s/>έγκλημα<text:s/>αυτό<text:s/>τιμωρείται<text:s/>ως<text:s/>πλημμέλημα<text:s/>με<text:s/>οποιαδήποτε<text:s/>στερητικής<text:s/>της<text:s/>ελευθερίας<text:s/>ποινή,<text:s/>β)<text:s/>όταν<text:s/>τα<text:s/>δικαστήρια<text:s/>του<text:s/>κράτους<text:s/>που<text:s/>τη<text:s/>ζητούν<text:s/>καταδίκασαν<text:s/>τον<text:s/>εκζητούμενο<text:s/>αμετάκλητα<text:s/>σε<text:s/>στερητική<text:s/>της<text:s/>ελευθερίας<text:s/>ποινή<text:s/>τουλάχιστον<text:s/>ενός<text:s/>έτους<text:s/>για<text:s/>αξιόποινη<text:s/>πράξη,<text:s/>την<text:s/>οποία<text:s/>και<text:s/>οι<text:s/>ελληνικοί<text:s/>ποινικοί<text:s/>νόμοι<text:s/>και<text:s/>οι<text:s/>νόμοι<text:s/>του<text:s/>κράτους<text:s/>που<text:s/>ζητεί<text:s/>την<text:s/>έκδοση<text:s/>χαρακτηρίζουν<text:s/>ως<text:s/>πλημμέλημα<text:s/>ή<text:s/>κακούργημα<text:s/>και<text:s/>γ)<text:s/>όταν<text:s/>αυτός<text:s/>συναινεί<text:s/>ρητά<text:s/>να<text:s/>παραδοθεί<text:s/>στο<text:s/>κράτος<text:s/>που<text:s/>ζητεί<text:s/>την<text:s/>έκδοσή<text:s/>του.</text:span></text:p>
      <text:p text:style-name="P1698"><text:span text:style-name="T1698_1">Άρθρο<text:s/>438.<text:s/>-<text:s/>Απαγόρευση<text:s/>της<text:s/>έκδοσης.</text:span></text:p>
      <text:p text:style-name="P1699"><text:span text:style-name="T1699_1">Η<text:s/>έκδοση<text:s/>απαγορεύεται<text:s/>και<text:s/>αν<text:s/>ακόμα<text:s/>συναινεί<text:s/>ο<text:s/>εκ-<text:s/>ζητούμενος:<text:s/>α)<text:s/>αν<text:s/>πρόκειται<text:s/>για<text:s/>δράστη<text:s/>που<text:s/>κατά<text:s/>τον<text:s/>χρόνο<text:s/>τέλεσης<text:s/>της<text:s/>πράξης<text:s/>ήταν<text:s/>ημεδαπός,<text:s/>β)<text:s/>αν<text:s/>υπάρχει<text:s/>δικαιοδοσία<text:s/>των<text:s/>ελληνικών<text:s/>δικαστικών<text:s/>αρχών<text:s/>σύμφωνα<text:s/>με<text:s/>τους<text:s/>ελληνικούς<text:s/>νόμους,<text:s/>γ)<text:s/>αν<text:s/>πρόκειται<text:s/>για<text:s/>έγκλημα<text:s/>που<text:s/>κατά<text:s/>τους<text:s/>ελληνικούς<text:s/>νόμους<text:s/>χαρακτηρίζεται<text:s/>ως<text:s/>πολιτικό,<text:s/>στρατιωτικό,<text:s/>φορολογικό<text:s/>ή<text:s/>του<text:s/>τύπου<text:s/>ή<text:s/>διώκεται<text:s/>μόνο<text:s/>ύστερα<text:s/>από<text:s/>έγκληση<text:s/>αυτού<text:s/>που<text:s/>αδικήθηκε<text:s/>ή<text:s/>όταν<text:s/>από<text:s/>τις<text:s/>περιστάσεις<text:s/>προκύπτει<text:s/>ότι<text:s/>η<text:s/>έκδοση<text:s/>ζητείται<text:s/>για<text:s/>λόγους<text:s/>πολιτικούς,<text:s/>δ)<text:s/>αν,<text:s/>σύμφωνα<text:s/>με<text:s/>τους<text:s/>νόμους<text:s/>του<text:s/>κράτους<text:s/>που<text:s/>ζητεί<text:s/>την<text:s/>έκδοση<text:s/>ή<text:s/>του<text:s/>Ελληνικού<text:s/>Κράτους<text:s/>ή<text:s/>του<text:s/>κράτους<text:s/>όπου<text:s/>τελέστηκε<text:s/>το<text:s/>έγκλημα,<text:s/>έχει<text:s/>ανακύ-<text:s/>ψει<text:s/>ήδη<text:s/>πριν<text:s/>από<text:s/>την<text:s/>απόφαση<text:s/>για<text:s/>την<text:s/>έκδοση<text:s/>νόμιμος<text:s/>λόγος<text:s/>που<text:s/>εμποδίζει<text:s/>τη<text:s/>δίωξη<text:s/>ή<text:s/>την<text:s/>εκτέλεση<text:s/>της<text:s/>ποινής<text:s/>ή<text:s/>αποκλείει<text:s/>ή<text:s/>εξαλείφει<text:s/>το<text:s/>αξιόποινο,<text:s/>ε)<text:s/>αν<text:s/>πιθανολογείται<text:s/>ότι<text:s/>ο<text:s/>εκζητούμενος<text:s/>θα<text:s/>διωχθεί<text:s/>στο<text:s/>κράτος<text:s/>στο<text:s/>οποίο<text:s/>παραδίδεται<text:s/>για<text:s/>πράξη<text:s/>διαφορετική<text:s/>από<text:s/>εκείνη<text:s/>για<text:s/>την<text:s/>οποία<text:s/>ζητείται<text:s/>η<text:s/>έκδοση,<text:s/>στ)<text:s/>αν<text:s/>πιθανολογείται<text:s/>ότι<text:s/>θα<text:s/>υποβληθεί<text:s/>σε<text:s/>διακρίνουσα<text:s/>μεταχείριση<text:s/>για<text:s/>λόγους<text:s/>φυλετικούς,<text:s/>θρησκευτικούς,<text:s/>πολιτικούς<text:s/>ή<text:s/>εξαιτίας<text:s/>της<text:s/>εθνικότητάς<text:s/>του<text:s/>ή<text:s/>ότι<text:s/>θα<text:s/>υποβληθεί<text:s/>σε<text:s/>μεταχείριση<text:s/>αντίθετη<text:s/>προς<text:s/>την<text:s/>ανθρώπινη<text:s/>αξιοπρέπεια<text:s/>και<text:s/>ότι<text:s/>θα<text:s/>διακυβευτούν<text:s/>τα<text:s/>ανθρώπινα<text:s/>δικαιώματά<text:s/>του,<text:s/>ζ)<text:s/>αν<text:s/>κατά<text:s/>το<text:s/>δίκαιο<text:s/>του<text:s/>εκζητούντος<text:s/>κράτους<text:s/>προβλέπεται<text:s/>για<text:s/>την<text:s/>αξιόποινη<text:s/>πράξη<text:s/>η<text:s/>ποινή<text:s/>του<text:s/>θανάτου<text:s/>και<text:s/>η)<text:s/>αν<text:s/>ο<text:s/>εκζη-<text:s/>τούμενος<text:s/>καταδικάστηκε<text:s/>ερήμην<text:s/>χωρίς<text:s/>να<text:s/>κλητευθεί.</text:span></text:p>
      <text:p text:style-name="P1700"><text:span text:style-name="T1700_1">Άρθρο<text:s/>439.<text:s/>-<text:s/>Αίτηση<text:s/>για<text:s/>έκδοση<text:s/>από<text:s/>περισσότερα<text:s/>κράτη.</text:span></text:p>
      <text:p text:style-name="P1701"><text:span text:style-name="T1701_1">Αν<text:s/>πολλά<text:s/>κράτη<text:s/>ζητούν<text:s/>την<text:s/>έκδοση<text:s/>για<text:s/>το<text:s/>ίδιο<text:s/>έγκλημα,<text:s/>αυτή<text:s/>διατάσσεται<text:s/>να<text:s/>γίνει<text:s/>κατά<text:s/>προτίμηση<text:s/>είτε<text:s/>στο<text:s/>κράτος<text:s/>του<text:s/>οποίου<text:s/>υπήκοος<text:s/>είναι<text:s/>ο<text:s/>δράστης<text:s/>είτε<text:s/>σε<text:s/>εκείνο<text:s/>όπου<text:s/>έγινε<text:s/>το<text:s/>έγκλημα.<text:s/>Αν<text:s/>οι<text:s/>αιτήσεις<text:s/>αναφέρονται<text:s/>σε<text:s/>διαφορετικά<text:s/>εγκλήματα,<text:s/>η<text:s/>έκδοση<text:s/>γίνεται<text:s/>κατά<text:s/>προτίμηση<text:s/>στο<text:s/>κράτος<text:s/>όπου<text:s/>τελέστηκε<text:s/>σύμφωνα<text:s/>με<text:s/>τους<text:s/>ελληνικούς<text:s/>νόμους<text:s/>το<text:s/>βαρύτερο<text:s/>έγκλημα<text:s/>ή,<text:s/>αν<text:s/>πρόκειται<text:s/>για<text:s/>εγκλήματα<text:s/>όμοιας<text:s/>βαρύτητας,<text:s/>στο<text:s/>κράτος<text:s/>του<text:s/>οποίου<text:s/>η<text:s/>αίτηση<text:s/>για<text:s/>έκδοση<text:s/>έφθασε<text:s/>πρώτη.<text:s/>Συνεκτιμάται<text:s/>πάντοτε<text:s/>και<text:s/>η<text:s/>υποχρέωση<text:s/>που<text:s/>αναλαμβάνει<text:s/>ένα<text:s/>από<text:s/>τα<text:s/>κράτη<text:s/>που<text:s/>ζητούν<text:s/>την<text:s/>έκδοση<text:s/>να<text:s/>επανεκδώσει<text:s/>το<text:s/>δράστη<text:s/>για<text:s/>τα<text:s/>υπόλοιπα<text:s/>εγκλήματα.</text:span></text:p>
      <text:p text:style-name="P1702"><text:span text:style-name="T1702_1">Άρθρο<text:s/>440.<text:s/>-<text:s/>Περιορισμοί<text:s/>στην<text:s/>έκδοση.</text:span></text:p>
      <text:p text:style-name="P1703"><text:span text:style-name="T1703_1">1.<text:s/>Η<text:s/>έκδοση<text:s/>επιτρέπεται<text:s/>μόνο<text:s/>με<text:s/>τον<text:s/>όρο<text:s/>ότι<text:s/>ο<text:s/>εκζη-<text:s/>τούμενος<text:s/>δεν<text:s/>θα<text:s/>διωχθεί<text:s/>ή<text:s/>δικαστεί<text:s/>στο<text:s/>κράτος<text:s/>όπου<text:s/>εκδίδεται<text:s/>ούτε<text:s/>θα<text:s/>παραδοθεί<text:s/>σε<text:s/>τρίτο<text:s/>κράτος<text:s/>για<text:s/>άλλες<text:s/>πράξεις<text:s/>που<text:s/>έχουν<text:s/>τελεστεί<text:s/>πριν<text:s/>από<text:s/>την<text:s/>έκδοση.</text:span></text:p>
      <text:p text:style-name="P1704"><text:span text:style-name="T1704_1">2.<text:s/>Κατ’<text:s/>εξαίρεση<text:s/>μπορεί<text:s/>ο<text:s/>εκζητούμενος<text:s/>να<text:s/>διωχθεί,<text:s/>δικαστεί<text:s/>ή<text:s/>παραδοθεί<text:s/>σε<text:s/>τρίτο<text:s/>κράτος<text:s/>για<text:s/>άλλες<text:s/>πράξεις,<text:s/>αν<text:s/>συναινέσει<text:s/>μεταγενέστερα<text:s/>το<text:s/>Ελληνικό<text:s/>Κράτος<text:s/>και<text:s/>η<text:s/>συναίνεσή<text:s/>του<text:s/>αυτή<text:s/>ζητηθεί<text:s/>σύμφωνα<text:s/>με<text:s/>τον<text:s/>τύπο<text:s/>που<text:s/>προβλέπεται<text:s/>στον<text:s/>παρόντα<text:s/>Κώδικα<text:s/>για<text:s/>την<text:s/>αίτηση<text:s/>έκδοσης,<text:s/>η<text:s/>οποία<text:s/>πρέπει<text:s/>να<text:s/>συνοδεύεται<text:s/>με<text:s/>τα<text:s/>έγγραφα<text:s/>που<text:s/>τη<text:s/>στηρίζουν<text:s/>κατά<text:s/>τα<text:s/>άρθρα<text:s/>443<text:s/>και<text:s/>444.</text:span></text:p>
      <text:p text:style-name="P1705"><text:span text:style-name="T1705_1">3.<text:s/>Η<text:s/>συναίνεση<text:s/>της<text:s/>παρ.<text:s/>2<text:s/>δεν<text:s/>απαιτείται<text:s/>αν<text:s/>ο<text:s/>εκζητού-<text:s/>μενος<text:s/>μέσα<text:s/>σε<text:s/>τριάντα<text:s/>ημέρες<text:s/>από<text:s/>το<text:s/>τέλος<text:s/>της<text:s/>δίκης,<text:s/>και<text:s/>σε<text:s/>περίπτωση<text:s/>καταδίκης<text:s/>από<text:s/>την<text:s/>απόλυση<text:s/>από<text:s/>τις<text:s/>φυλακές,<text:s/>δεν<text:s/>εγκατέλειψε,<text:s/>παρά<text:s/>την<text:s/>έλλειψη<text:s/>κάθε<text:s/>εμποδίου,<text:s/>το<text:s/>έδαφος<text:s/>του<text:s/>κράτους<text:s/>στο<text:s/>οποίο<text:s/>εκδόθηκε<text:s/>ή<text:s/>αν<text:s/>επανέλθει<text:s/>σε<text:s/>αυτό<text:s/>μεταγενέστερα.<text:s/>Εφόσον<text:s/>όμως<text:s/>πρόκειται<text:s/>για<text:s/>πρόσωπο<text:s/>που<text:s/>έχει<text:s/>την<text:s/>ιθαγένεια<text:s/>του<text:s/>κράτους<text:s/>που<text:s/>ζητεί<text:s/>την<text:s/>έκδοση,<text:s/>απαιτείται<text:s/>και<text:s/>στην<text:s/>περίπτωση<text:s/>αυτή<text:s/>η<text:s/>συναίνεση<text:s/>της<text:s/>παρ.<text:s/>2.</text:span></text:p>
      <text:p text:style-name="P1706"><text:span text:style-name="T1706_1">Άρθρο<text:s/>441.<text:s/>-<text:s/>Αναβολή<text:s/>της<text:s/>έκδοσης.</text:span></text:p>
      <text:p text:style-name="P1707"><text:span text:style-name="T1707_1">Αν<text:s/>ο<text:s/>εκζητούμενος<text:s/>διώκεται<text:s/>ή<text:s/>έχει<text:s/>καταδικαστεί<text:s/>στην<text:s/>Ελλάδα<text:s/>για<text:s/>άλλη<text:s/>πράξη,<text:s/>η<text:s/>έκδοσή<text:s/>του<text:s/>αναβάλλεται<text:s/>ως<text:s/>την<text:s/>περάτωση<text:s/>της<text:s/>ποινικής<text:s/>δίωξης<text:s/>και<text:s/>σε<text:s/>περίπτωση<text:s/>καταδίκης<text:s/>ωσότου<text:s/>εκτιθεί<text:s/>η<text:s/>ποινή<text:s/>ή<text:s/>απολυθεί<text:s/>από<text:s/>τις<text:s/>φυλακές.<text:s/>Τα<text:s/>μέτρα<text:s/>ασφαλείας<text:s/>που<text:s/>τυχόν<text:s/>επιβλήθηκαν<text:s/>εναντίον<text:s/>του<text:s/>εφαρμόζονται<text:s/>μόλις<text:s/>επιστρέψει<text:s/>με<text:s/>οποιονδήποτε<text:s/>τρόπο<text:s/>στην<text:s/>Ελλάδα.<text:s/>Αν<text:s/>όμως<text:s/>πέρασε<text:s/>πενταετία<text:s/>από<text:s/>την<text:s/>έκδοσή<text:s/>του,<text:s/>για<text:s/>την<text:s/>εφαρμογή<text:s/>ή<text:s/>όχι<text:s/>των<text:s/>μέτρων<text:s/>ασφαλείας<text:s/>μόλις<text:s/>επιστρέψει<text:s/>αποφασίζει<text:s/>το<text:s/>τριμελές<text:s/>πλημμελειοδικείο<text:s/>του<text:s/>τόπου<text:s/>της<text:s/>κατοικίας<text:s/>του,<text:s/>λαμβά-<text:s/>νοντας<text:s/>υπόψη<text:s/>τις<text:s/>συνθήκες<text:s/>υπό<text:s/>τις<text:s/>οποίες<text:s/>βρίσκεται<text:s/>αυτός<text:s/>καθώς<text:s/>και<text:s/>αν<text:s/>είναι<text:s/>ή<text:s/>δεν<text:s/>είναι<text:s/>επικίνδυνος.</text:span></text:p>
      <text:p text:style-name="P1708"><text:span text:style-name="T1708_1">Άρθρο<text:s/>442.<text:s/>-<text:s/>Προσωρινή<text:s/>παράδοση</text:span></text:p>
      <text:p text:style-name="P1709"><text:span text:style-name="T1709_1">του<text:s/>προσώπου<text:s/>για<text:s/>το<text:s/>οποίο<text:s/>ζητείται<text:s/>η<text:s/>έκδοση.</text:span></text:p>
      <text:p text:style-name="P1710"><text:span text:style-name="T1710_1">Αν<text:s/>η<text:s/>αναβολή<text:s/>της<text:s/>έκδοσης<text:s/>που<text:s/>προβλέπεται<text:s/>στο<text:s/>προηγούμενο<text:s/>άρθρο<text:s/>έχει<text:s/>ως<text:s/>αποτέλεσμα,<text:s/>σύμφωνα<text:s/>με<text:s/>τους<text:s/>νόμους<text:s/>του<text:s/>κράτους<text:s/>που<text:s/>ζητεί<text:s/>την<text:s/>έκδοση,<text:s/>την<text:s/>παραγραφή<text:s/>ή<text:s/>άλλα<text:s/>σοβαρά<text:s/>εμπόδια<text:s/>στην<text:s/>δίωξη,<text:s/>μπορεί<text:s/>να<text:s/>επιτραπεί<text:s/>η<text:s/>προσωρινή<text:s/>παράδοση<text:s/>του<text:s/>εκζητουμένου,<text:s/>με<text:s/>τον<text:s/>όρο<text:s/>ότι<text:s/>αυτός<text:s/>θα<text:s/>μεταχθεί<text:s/>και<text:s/>πάλι<text:s/>στις<text:s/>ελληνικές<text:s/>αρχές<text:s/>μόλις<text:s/>τελειώσουν<text:s/>οι<text:s/>ανακριτικές<text:s/>πράξεις<text:s/>για<text:s/>τις<text:s/>οποίες<text:s/>ζητήθηκε<text:s/>προσωρινά<text:s/>η<text:s/>παράδοσή<text:s/>του.</text:span></text:p>
      <text:p text:style-name="P1711"><text:span text:style-name="T1711_1">Άρθρο<text:s/>443.<text:s/>-<text:s/>Αίτηση<text:s/>για<text:s/>την<text:s/>έκδοση.</text:span></text:p>
      <text:p text:style-name="P1712"><text:span text:style-name="T1712_1">1.<text:s/>Αν<text:s/>πρόκειται<text:s/>για<text:s/>την<text:s/>περίπτωση<text:s/>του<text:s/>άρθρου<text:s/>437<text:s/>στοιχ.<text:s/>α΄,<text:s/>στην<text:s/>αίτηση<text:s/>που<text:s/>διαβιβάζεται<text:s/>με<text:s/>τη<text:s/>διπλωματική<text:s/>οδό<text:s/>πρέπει<text:s/>να<text:s/>επισυνάπτονται<text:s/>το<text:s/>κατηγορητήριο,<text:s/>το<text:s/>ένταλμα<text:s/>σύλληψης<text:s/>ή<text:s/>οποιαδήποτε<text:s/>άλλη<text:s/>δικαστική<text:s/>πράξη<text:s/>που<text:s/>έχει<text:s/>το<text:s/>ίδιο<text:s/>κύρος<text:s/>με<text:s/>αυτά<text:s/>και<text:s/>(αν<text:s/>δεν<text:s/>υπάρχει<text:s/>συνθήκη<text:s/>που<text:s/>να<text:s/>το<text:s/>εμποδίζει)<text:s/>όσα<text:s/>έγγραφα<text:s/>απαιτούνται<text:s/>ώστε<text:s/>να<text:s/>βεβαιωθεί<text:s/>ότι<text:s/>υπάρχουν<text:s/>ενδείξεις<text:s/>ενοχής<text:s/>επαρκείς<text:s/>για<text:s/>να<text:s/>παραπεμφθεί<text:s/>σε<text:s/>δίκη<text:s/>εκείνος<text:s/>για<text:s/>τον<text:s/>οποίο<text:s/>ζητείται<text:s/>η<text:s/>έκδοση.<text:s/>Αν<text:s/>πρόκειται<text:s/>για<text:s/>την<text:s/>περίπτωση<text:s/>του<text:s/>άρθρου<text:s/>437<text:s/>στοιχ.<text:s/>β΄,<text:s/>στην<text:s/>αίτηση<text:s/>πρέπει<text:s/>να<text:s/>επισυνάπτονται<text:s/>η<text:s/>απόφαση<text:s/>εναντίον<text:s/>εκείνου<text:s/>για<text:s/>τον<text:s/>οποίο<text:s/>ζητείται<text:s/>η<text:s/>έκδοση<text:s/>και<text:s/>οι<text:s/>αποδείξεις<text:s/>ότι<text:s/>είναι<text:s/>αμετάκλητη.<text:s/>Σε<text:s/>κάθε<text:s/>περίπτωση<text:s/>πρέπει<text:s/>να<text:s/>διαβιβάζεται<text:s/>ταυτόχρονα<text:s/>αντίγραφο<text:s/>του<text:s/>νόμου<text:s/>ο<text:s/>οποίος<text:s/>ισχύει<text:s/>στο<text:s/>κράτος<text:s/>που<text:s/>ζητεί<text:s/>την<text:s/>έκδοση<text:s/>και<text:s/>τιμωρεί<text:s/>την<text:s/>πράξη<text:s/>ακόμη,<text:s/>συνοπτική<text:s/>περιγραφή<text:s/>των<text:s/>περιστατικών<text:s/>του<text:s/>εγκλήματος<text:s/>και,<text:s/>τέλος,<text:s/>ακριβής<text:s/>περιγραφή<text:s/>των<text:s/>χαρακτηριστικών<text:s/>εκείνου<text:s/>για<text:s/>τον<text:s/>οποίο<text:s/>ζητείται<text:s/>η<text:s/>έκδοση,<text:s/>μαζί<text:s/>με<text:s/>τη<text:s/>φωτογραφία<text:s/>του<text:s/>και<text:s/>τα<text:s/>δακτυλικά<text:s/>του<text:s/>αποτυπώματα,<text:s/>αν<text:s/>αυτό<text:s/>είναι<text:s/>δυνατό.<text:s/>Όλα<text:s/>αυτά<text:s/>τα<text:s/>έγγραφα<text:s/>μπορούν<text:s/>να<text:s/>προσκομίζονται<text:s/>και<text:s/>σε<text:s/>αντίγραφα<text:s/>επικυρωμένα<text:s/>από<text:s/>το<text:s/>δικαστήριο<text:s/>ή<text:s/>από<text:s/>οποιαδήποτε<text:s/>άλλη<text:s/>αρμόδια<text:s/>αρχή<text:s/>του<text:s/>κράτους<text:s/>που<text:s/>ζητεί<text:s/>την<text:s/>έκδοση.</text:span></text:p>
      <text:p text:style-name="P1713"><text:span text:style-name="T1713_1">2.<text:s/>Η<text:s/>αίτηση<text:s/>για<text:s/>την<text:s/>έκδοση,<text:s/>μαζί<text:s/>με<text:s/>τα<text:s/>έγγραφα<text:s/>που<text:s/>απαιτούνται<text:s/>κατά<text:s/>την<text:s/>παρ.<text:s/>1<text:s/>και<text:s/>με<text:s/>την<text:s/>επικυρωμένη<text:s/>μετάφρασή<text:s/>τους,<text:s/>διαβιβάζονται<text:s/>από<text:s/>τον<text:s/>Υπουργό<text:s/>Εξωτερικών<text:s/>στον<text:s/>Υπουργό<text:s/>Δικαιοσύνης,<text:s/>Διαφάνειας<text:s/>και<text:s/>Ανθρωπίνων<text:s/>Δικαιωμάτων.<text:s/>Ο<text:s/>τελευταίος,<text:s/>αφού<text:s/>ελέγξει<text:s/>τη<text:s/>νομιμότητα<text:s/>της<text:s/>αίτησης,<text:s/>τη<text:s/>στέλνει<text:s/>μαζί<text:s/>με<text:s/>τα<text:s/>έγγραφα,<text:s/>και<text:s/>με<text:s/>τη<text:s/>φροντίδα<text:s/>του<text:s/>εισαγγελέα<text:s/>εφετών,<text:s/>στον<text:s/>πρόεδρο<text:s/>εφετών<text:s/>στην<text:s/>περιφέρεια<text:s/>του<text:s/>οποίου<text:s/>διαμένει<text:s/>εκείνος<text:s/>για<text:s/>τον<text:s/>οποίο<text:s/>ζητείται<text:s/>η<text:s/>έκδοση.</text:span></text:p>
      <text:p text:style-name="P1714"><text:span text:style-name="T1714_1">Άρθρο<text:s/>444.<text:s/>-<text:s/>Αίτηση<text:s/>για<text:s/>επεξηγήσεις.</text:span></text:p>
      <text:p text:style-name="P1715"><text:span text:style-name="T1715_1">Όταν<text:s/>υπάρχουν<text:s/>αμφιβολίες<text:s/>για<text:s/>τη<text:s/>δυνατότητα<text:s/>να<text:s/>γίνει<text:s/>έκδοση<text:s/>κατά<text:s/>τα<text:s/>άρθρα<text:s/>437<text:s/>και<text:s/>438,<text:s/>ζητούνται<text:s/>επεξηγήσεις<text:s/>από<text:s/>το<text:s/>κράτος<text:s/>που<text:s/>κάνει<text:s/>την<text:s/>αίτηση<text:s/>για<text:s/>την<text:s/>έκδοση.<text:s/>Η<text:s/>έκδοση<text:s/>δεν<text:s/>μπορεί<text:s/>να<text:s/>διαταχθεί<text:s/>παρά<text:s/>μόνο<text:s/>όταν<text:s/>οι<text:s/>επεξηγήσεις<text:s/>είναι<text:s/>τέτοιου<text:s/>βαθμού,<text:s/>ώστε<text:s/>να<text:s/>διαλύουν<text:s/>τις<text:s/>αμφιβολίες<text:s/>που<text:s/>έχουν<text:s/>γεννηθεί.</text:span></text:p>
      <text:p text:style-name="P1716"><text:span text:style-name="T1716_1">Άρθρο<text:s/>445.<text:s/>-<text:s/>Έκδοση<text:s/>εντάλματος<text:s/>σύλληψης<text:s/>του<text:s/>εκζητουμένου.</text:span></text:p>
      <text:p text:style-name="P1717"><text:span text:style-name="T1717_1">1.<text:s/>Ο<text:s/>πρόεδρος<text:s/>εφετών<text:s/>έχει<text:s/>υποχρέωση,<text:s/>μόλις<text:s/>παραλάβει<text:s/>τα<text:s/>έγγραφα,<text:s/>να<text:s/>διατάξει<text:s/>χωρίς<text:s/>αναβολή<text:s/>με<text:s/>ένταλμα<text:s/>τη<text:s/>σύλληψη<text:s/>του<text:s/>εκζητουμένου<text:s/>και<text:s/>την<text:s/>κατάσχεση<text:s/>όλων<text:s/>των<text:s/>πειστηρίων.<text:s/>Το<text:s/>ένταλμα<text:s/>σύλληψης<text:s/>και<text:s/>η<text:s/>κατάσχεση<text:s/>εκτελούνται<text:s/>με<text:s/>τη<text:s/>φροντίδα<text:s/>του<text:s/>εισαγγελέα<text:s/>εφετών<text:s/>κατά<text:s/>τα<text:s/>άρθρα<text:s/>251-269,<text:s/>277,<text:s/>278<text:s/>και<text:s/>280.</text:span></text:p>
      <text:p text:style-name="P1718"><text:span text:style-name="T1718_1">2.<text:s/>Σε<text:s/>περίπτωση<text:s/>επείγουσας<text:s/>ανάγκης,<text:s/>και<text:s/>ιδιαίτερα<text:s/>όταν<text:s/>υπάρχει<text:s/>βάσιμη<text:s/>υπόνοια<text:s/>φυγής<text:s/>του<text:s/>εκζητουμέ-<text:s/>νου,<text:s/>επιτρέπεται<text:s/>να<text:s/>γίνει<text:s/>και<text:s/>χωρίς<text:s/>ένταλμα<text:s/>η<text:s/>σύλληψη,<text:s/>πριν<text:s/>ακόμα<text:s/>υποβληθεί<text:s/>η<text:s/>αίτηση<text:s/>για<text:s/>έκδοση,<text:s/>με<text:s/>σχετική<text:s/>γραπτή<text:s/>εντολή<text:s/>του<text:s/>εισαγγελέα<text:s/>εφετών.<text:s/>Για<text:s/>τη<text:s/>σύλληψη<text:s/>δεν<text:s/>χρειάζεται<text:s/>διπλωματική<text:s/>μεσολάβηση,<text:s/>απαιτείται<text:s/>όμως<text:s/>αγγελία<text:s/>που<text:s/>διαβιβάζεται<text:s/>ταχυδρομικώς<text:s/>ή<text:s/>με<text:s/>τηλεομοιοτυπία<text:s/>ή<text:s/>με<text:s/>ηλεκτρονική<text:s/>αλληλογραφία<text:s/>από<text:s/>τη<text:s/>δικαστική<text:s/>ή<text:s/>άλλη<text:s/>αρμόδια<text:s/>αρχή<text:s/>του<text:s/>κράτους<text:s/>που<text:s/>ζητεί<text:s/>την<text:s/>έκδοση.<text:s/>Η<text:s/>αγγελία<text:s/>πρέπει<text:s/>να<text:s/>μνημονεύει<text:s/>το<text:s/>έγκλημα<text:s/>και<text:s/>το<text:s/>ένταλμα<text:s/>σύλληψης<text:s/>ή<text:s/>την<text:s/>απόφαση,<text:s/>με<text:s/>βάση<text:s/>τα<text:s/>οποία<text:s/>πρόκειται<text:s/>να<text:s/>ζητηθεί<text:s/>η<text:s/>έκδοση.<text:s/>Ο<text:s/>εισαγγελέας<text:s/>εφετών<text:s/>ανακοινώνει<text:s/>αμέσως<text:s/>τη<text:s/>σύλληψη<text:s/>στον<text:s/>Υπουργό<text:s/>Δικαιοσύνης,<text:s/>Διαφάνειας<text:s/>και<text:s/>Ανθρωπίνων<text:s/>Δικαιωμάτων,<text:s/>ο<text:s/>οποίος<text:s/>μπορεί<text:s/>να<text:s/>διατάξει<text:s/>την<text:s/>απόλυση<text:s/>εκείνου<text:s/>που<text:s/>έχει<text:s/>συλληφθεί.</text:span></text:p>
      <text:p text:style-name="P1719"><text:span text:style-name="T1719_1">3.<text:s/>Αν<text:s/>εντός<text:s/>προθεσμίας<text:s/>30<text:s/>ημερών<text:s/>από<text:s/>τη<text:s/>σύλληψη<text:s/>δεν<text:s/>υποβληθεί<text:s/>η<text:s/>αίτηση<text:s/>για<text:s/>έκδοση,<text:s/>ο<text:s/>συλληφθείς<text:s/>απολύεται<text:s/>με<text:s/>διαταγή<text:s/>του<text:s/>εισαγγελέα<text:s/>εφετών.<text:s/>Αν<text:s/>υποβληθούν<text:s/>εμπροθέσμως<text:s/>τα<text:s/>έγγραφα,<text:s/>εφαρμόζονται<text:s/>οι<text:s/>διατάξεις<text:s/>της<text:s/>παρ.<text:s/>1<text:s/>του<text:s/>παρόντος<text:s/>και<text:s/>των<text:s/>άρθρων<text:s/>448<text:s/>επ..</text:span></text:p>
      <text:p text:style-name="P1720"><text:span text:style-name="T1720_1">4.<text:s/>Αν<text:s/>ύστερα<text:s/>από<text:s/>την<text:s/>απόλυση<text:s/>του<text:s/>εκζητουμένου<text:s/>περιέλθει<text:s/>στο<text:s/>Υπουργείο<text:s/>Εξωτερικών<text:s/>η<text:s/>σχετική<text:s/>αίτηση,<text:s/>ακολουθείται<text:s/>η<text:s/>διαδικασία<text:s/>της<text:s/>έκδοσης.</text:span></text:p>
      <text:p text:style-name="P1721"><text:span text:style-name="T1721_1">5.<text:s/>Εκείνος<text:s/>που<text:s/>έχει<text:s/>συλληφθεί<text:s/>προσωρινά<text:s/>μπορεί<text:s/>να<text:s/>αμφισβητήσει<text:s/>την<text:s/>ταυτότητά<text:s/>του<text:s/>με<text:s/>προσφυγή<text:s/>στο<text:s/>συμβούλιο<text:s/>εφετών<text:s/>μέσα<text:s/>σε<text:s/>τρεις<text:s/>ημέρες<text:s/>από<text:s/>την<text:s/>προσαγωγή<text:s/>του<text:s/>στον<text:s/>εισαγγελέα<text:s/>εφετών.<text:s/>Το<text:s/>συμβούλιο<text:s/>αποφασίζει<text:s/>αμετάκλητα<text:s/>αφού<text:s/>ακούσει<text:s/>εκείνον<text:s/>που<text:s/>ασκεί<text:s/>την<text:s/>προσφυγή<text:s/>και<text:s/>τον<text:s/>συνήγορό<text:s/>του.<text:s/>Η<text:s/>προσφυγή<text:s/>μπορεί<text:s/>να<text:s/>γίνει<text:s/>και<text:s/>προφορικά<text:s/>στον<text:s/>εισαγγελέα<text:s/>εφετών<text:s/>μέσα<text:s/>στην<text:s/>προθεσμία<text:s/>αυτή.</text:span></text:p>
      <text:p text:style-name="P1722"><text:span text:style-name="T1722_1">Άρθρο<text:s/>446.<text:s/>-<text:s/>Βεβαίωση<text:s/>της<text:s/>ταυτότητας<text:s/>-</text:span></text:p>
      <text:p text:style-name="P1723"><text:span text:style-name="T1723_1">Φυλάκιση<text:s/>του<text:s/>προσώπου<text:s/>που<text:s/>έχει<text:s/>συλληφθεί.</text:span></text:p>
      <text:p text:style-name="P1724"><text:span text:style-name="T1724_1">1.<text:s/>Εκείνος<text:s/>που<text:s/>έχει<text:s/>συλληφθεί<text:s/>οδηγείται<text:s/>χωρίς<text:s/>αναβολή<text:s/>μαζί<text:s/>με<text:s/>τις<text:s/>εκθέσεις<text:s/>σύλληψης<text:s/>και<text:s/>κατάσχεσης<text:s/>στον<text:s/>εισαγγελέα<text:s/>εφετών,<text:s/>ο<text:s/>οποίος<text:s/>τον<text:s/>εξετάζει<text:s/>για<text:s/>να<text:s/>βεβαιώσει<text:s/>την<text:s/>ταυτότητά<text:s/>του,<text:s/>λαμβάνοντας<text:s/>υπόψη<text:s/>και<text:s/>τις<text:s/>πληροφορίες<text:s/>της<text:s/>αρχής<text:s/>του<text:s/>πραγματοποίησε<text:s/>τη<text:s/>σύλληψη.</text:span></text:p>
      <text:p text:style-name="P1725"><text:span text:style-name="T1725_1">2.<text:s/>Όταν<text:s/>η<text:s/>ταυτότητα<text:s/>βεβαιωθεί,<text:s/>ο<text:s/>εισαγγελέας<text:s/>εφετών<text:s/>διατάσσει<text:s/>την<text:s/>κράτησή<text:s/>του<text:s/>στις<text:s/>φυλακές<text:s/>υποδίκων<text:s/>και<text:s/>στέλνει<text:s/>όλες<text:s/>τις<text:s/>εκθέσεις<text:s/>για<text:s/>τη<text:s/>σύλληψη,<text:s/>την<text:s/>κατάσχεση<text:s/>και<text:s/>τη<text:s/>βεβαίωση<text:s/>της<text:s/>ταυτότητας<text:s/>στον<text:s/>πρόεδρο<text:s/>εφετών.<text:s/>Αν<text:s/>η<text:s/>ταυτότητα<text:s/>αμφισβητηθεί,<text:s/>εφαρμόζεται<text:s/>η<text:s/>παρ.<text:s/>5<text:s/>του<text:s/>άρθρου<text:s/>445.</text:span></text:p>
      <text:p text:style-name="P1726"><text:span text:style-name="T1726_1">3.<text:s/>Αν<text:s/>ο<text:s/>εκζητούμενος<text:s/>καταδικαστεί<text:s/>από<text:s/>ελληνικό<text:s/>δικαστήριο<text:s/>για<text:s/>την<text:s/>πράξη<text:s/>για<text:s/>την<text:s/>οποία<text:s/>ζητείται<text:s/>η<text:s/>έκδοσή<text:s/>του,<text:s/>ο<text:s/>χρόνος<text:s/>κράτησης<text:s/>αφαιρείται<text:s/>από<text:s/>την<text:s/>ποινή<text:s/>που<text:s/>του<text:s/>επιβάλλεται.</text:span></text:p>
      <text:p text:style-name="P1727"><text:span text:style-name="T1727_1">Άρθρο<text:s/>447.<text:s/>-<text:s/>Ανακοίνωση<text:s/>των<text:s/>εγγράφων.</text:span></text:p>
      <text:p text:style-name="P1728"><text:span text:style-name="T1728_1">Εκείνος<text:s/>που<text:s/>έχει<text:s/>συλληφθεί<text:s/>δικαιούται<text:s/>να<text:s/>λάβει<text:s/>γνώση<text:s/>είτε<text:s/>ο<text:s/>ίδιος<text:s/>είτε<text:s/>μέσω<text:s/>του<text:s/>συνηγόρου<text:s/>του<text:s/>όλων<text:s/>των<text:s/>εγγράφων<text:s/>και<text:s/>να<text:s/>ζητήσει<text:s/>αντίγραφό<text:s/>τους<text:s/>με<text:s/>δική<text:s/>του<text:s/>δαπάνη.</text:span></text:p>
      <text:p text:style-name="P1729"><text:span text:style-name="T1729_1">Άρθρο<text:s/>448.<text:s/>-<text:s/>Διαδικασία<text:s/>σε<text:s/>περίπτωση<text:s/>συναίνεσης<text:s/>του<text:s/>εκζητουμένου.</text:span></text:p>
      <text:p text:style-name="P1730"><text:span text:style-name="T1730_1">1.<text:s/>Σε<text:s/>κάθε<text:s/>περίπτωση<text:s/>επιτρέπεται<text:s/>η<text:s/>έκδοση<text:s/>όταν<text:s/>ο<text:s/>εκζητούμενος<text:s/>συναινεί<text:s/>ρητά<text:s/>να<text:s/>παραδοθεί<text:s/>στο<text:s/>κράτος<text:s/>που<text:s/>ζητεί<text:s/>την<text:s/>έκδοσή<text:s/>του.<text:s/>Η<text:s/>συναίνεση<text:s/>δίνεται<text:s/>ενώπιον<text:s/>προέδρου<text:s/>εφετών<text:s/>της<text:s/>περιφέρειας<text:s/>του<text:s/>τόπου<text:s/>όπου<text:s/>διαμένει<text:s/>ο<text:s/>εκζητούμενος<text:s/>και<text:s/>με<text:s/>την<text:s/>παρουσία<text:s/>του<text:s/>συνηγόρου<text:s/>του<text:s/>και<text:s/>διερμηνέα,<text:s/>εφόσον<text:s/>δεν<text:s/>γνωρίζει<text:s/>την<text:s/>ελληνική<text:s/>γλώσσα.<text:s/>Ο<text:s/>πρόεδρος<text:s/>εφετών<text:s/>τον<text:s/>ενημερώνει<text:s/>για<text:s/>το<text:s/>αμετάκλητο<text:s/>της<text:s/>δήλωσης<text:s/>αυτής<text:s/>και<text:s/>συντάσσεται<text:s/>έκθεση,<text:s/>σύμφωνα<text:s/>με<text:s/>τους<text:s/>όρους<text:s/>των<text:s/>άρθρων<text:s/>148<text:s/>έως<text:s/>153<text:s/>του<text:s/>παρόντος.</text:span></text:p>
      <text:p text:style-name="P1731"><text:span text:style-name="T1731_1">2.<text:s/>Στην<text:s/>περίπτωση<text:s/>της<text:s/>προηγούμενης<text:s/>παραγράφου<text:s/>για<text:s/>την<text:s/>έκδοση<text:s/>γνωμοδοτεί<text:s/>ο<text:s/>πρόεδρος<text:s/>εφετών.</text:span></text:p>
      <text:p text:style-name="P1732"><text:span text:style-name="T1732_1">Άρθρο<text:s/>449.<text:s/>-<text:s/>Συζήτηση<text:s/>για<text:s/>την<text:s/>έκδοση.</text:span></text:p>
      <text:p text:style-name="P1733"><text:span text:style-name="T1733_1">1.<text:s/>Ο<text:s/>πρόεδρος<text:s/>εφετών<text:s/>μέσα<text:s/>σε<text:s/>τρεις<text:s/>ημέρες<text:s/>από<text:s/>την<text:s/>παραλαβή<text:s/>των<text:s/>εκθέσεων<text:s/>του<text:s/>άρθρου<text:s/>446<text:s/>συγκαλεί<text:s/>το<text:s/>συμβούλιο<text:s/>εφετών.<text:s/>Στο<text:s/>συμβούλιο<text:s/>αυτό<text:s/>προσάγεται<text:s/>εκείνος<text:s/>που<text:s/>έχει<text:s/>συλληφθεί,<text:s/>ο<text:s/>οποίος<text:s/>και<text:s/>δικαιούται<text:s/>να<text:s/>παραστεί<text:s/>με<text:s/>συνήγορο<text:s/>και<text:s/>διερμηνέα<text:s/>της<text:s/>εκλογής<text:s/>του<text:s/>ή,<text:s/>αν<text:s/>δεν<text:s/>έχει,<text:s/>να<text:s/>ζητήσει<text:s/>να<text:s/>διοριστούν<text:s/>συνήγορος<text:s/>και<text:s/>διερμηνέας<text:s/>από<text:s/>τον<text:s/>πρόεδρο<text:s/>εφετών.</text:span></text:p>
      <text:p text:style-name="P1734"><text:span text:style-name="T1734_1">2.<text:s/>Το<text:s/>συμβούλιο<text:s/>εφετών<text:s/>συνεδριάζει<text:s/>δημόσια,<text:s/>εκτός<text:s/>αν<text:s/>εκείνος<text:s/>που<text:s/>έχει<text:s/>συλληφθεί<text:s/>ζητήσει<text:s/>να<text:s/>γίνει<text:s/>η<text:s/>συνεδρίαση<text:s/>κεκλεισμένων<text:s/>των<text:s/>θυρών<text:s/>ή<text:s/>δεν<text:s/>παραστεί<text:s/>καθόλου<text:s/>στο<text:s/>συμβούλιο.</text:span></text:p>
      <text:p text:style-name="P1735"><text:span text:style-name="T1735_1">3.<text:s/>Ο<text:s/>εκζητούμενος<text:s/>και<text:s/>ο<text:s/>εισαγγελέας<text:s/>έχουν<text:s/>το<text:s/>δικαίωμα<text:s/>να<text:s/>ζητήσουν<text:s/>από<text:s/>το<text:s/>συμβούλιο<text:s/>την<text:s/>αναβολή<text:s/>της<text:s/>συζήτησης.<text:s/>Το<text:s/>συμβούλιο<text:s/>μπορεί<text:s/>να<text:s/>αναβάλει<text:s/>τη<text:s/>συζήτηση<text:s/>για<text:s/>οκτώ<text:s/>ημέρες<text:s/>και<text:s/>αν<text:s/>κρίνει<text:s/>ότι<text:s/>ελλείπουν<text:s/>τα<text:s/>στοιχεία<text:s/>που<text:s/>προβλέπονται<text:s/>από<text:s/>την<text:s/>παρ.<text:s/>1<text:s/>του<text:s/>άρθρου<text:s/>443,<text:s/>μπορεί<text:s/>να<text:s/>αναβάλει<text:s/>τη<text:s/>συζήτηση<text:s/>σε<text:s/>εύλογο<text:s/>χρονικό<text:s/>διάστημα.</text:span></text:p>
      <text:p text:style-name="P1736"><text:span text:style-name="T1736_1">4.<text:s/>Το<text:s/>συμβούλιο<text:s/>εφετών<text:s/>μπορεί<text:s/>σε<text:s/>κάθε<text:s/>στάδιο<text:s/>της<text:s/>διαδικασίας<text:s/>να<text:s/>διατάξει<text:s/>την<text:s/>αντικατάσταση<text:s/>της<text:s/>κράτησης<text:s/>με<text:s/>περιοριστικούς<text:s/>όρους.<text:s/>Η<text:s/>αντικατάσταση<text:s/>αίρεται<text:s/>αυτοδικαίως<text:s/>μόλις<text:s/>δημοσιευτεί<text:s/>η<text:s/>απόφαση<text:s/>που<text:s/>εγκρίνει<text:s/>την<text:s/>έκδοση.<text:s/>Για<text:s/>την<text:s/>τύχη<text:s/>της<text:s/>εγγύησης<text:s/>αποφασίζει<text:s/>αμε-<text:s/>τάκλητα<text:s/>το<text:s/>συμβούλιο<text:s/>των<text:s/>εφετών.</text:span></text:p>
      <text:p text:style-name="P1737"><text:span text:style-name="T1737_1">Άρθρο<text:s/>450.<text:s/>-<text:s/>Απόφαση<text:s/>για<text:s/>την<text:s/>έκδοση.</text:span></text:p>
      <text:p text:style-name="P1738"><text:span text:style-name="T1738_1">1.<text:s/>Το<text:s/>συμβούλιο<text:s/>εφετών<text:s/>μετά<text:s/>την<text:s/>εξέταση<text:s/>εκείνου<text:s/>που<text:s/>έχει<text:s/>συλληφθεί<text:s/>και<text:s/>μετά<text:s/>τις<text:s/>αγορεύσεις<text:s/>του<text:s/>εισαγγελέα<text:s/>και<text:s/>του<text:s/>εκζητουμένου<text:s/>ή<text:s/>του<text:s/>συνηγόρου<text:s/>του,<text:s/>γνωμοδο-<text:s/>τεί<text:s/>αιτιολογημένα<text:s/>για<text:s/>την<text:s/>αίτηση<text:s/>της<text:s/>έκδοσης<text:s/>και<text:s/>αποφαίνεται:<text:s/>α)<text:s/>αν<text:s/>εκείνος<text:s/>που<text:s/>έχει<text:s/>συλληφθεί<text:s/>είναι<text:s/>το<text:s/>ίδιο<text:s/>πρόσωπο<text:s/>με<text:s/>τον<text:s/>εκζητούμενο,<text:s/>β)<text:s/>αν<text:s/>υπάρχουν<text:s/>τα<text:s/>δικαι-<text:s/>ολογητικά<text:s/>έγγραφα<text:s/>που<text:s/>απαιτούνται<text:s/>από<text:s/>τον<text:s/>Kώδικα<text:s/>ή<text:s/>την<text:s/>τυχόν<text:s/>εφαρμοζόμενη<text:s/>συνθήκη<text:s/>για<text:s/>την<text:s/>έκδοση,<text:s/>γ)<text:s/>αν<text:s/>για<text:s/>το<text:s/>έγκλημα<text:s/>που<text:s/>αποδίδεται<text:s/>στον<text:s/>εκζητούμενο<text:s/>ή<text:s/>για<text:s/>το<text:s/>οποίο<text:s/>αυτός<text:s/>καταδικάστηκε,<text:s/>επιτρέπεται<text:s/>η<text:s/>έκδοση,<text:s/>και<text:s/>δ)<text:s/>αν<text:s/>στη<text:s/>συγκεκριμένη<text:s/>περίπτωση<text:s/>συντρέχουν<text:s/>οι<text:s/>όροι<text:s/>του<text:s/>άρθρου<text:s/>438<text:s/>στοιχ.<text:s/>δ΄.</text:span></text:p>
      <text:p text:style-name="P1739"><text:span text:style-name="T1739_1">2.<text:s/>Το<text:s/>συμβούλιο<text:s/>εφετών<text:s/>εξετάζει<text:s/>ακόμη,<text:s/>εφόσον<text:s/>δεν<text:s/>κωλύεται<text:s/>από<text:s/>αντίθετη<text:s/>διάταξη<text:s/>που<text:s/>περιέχεται<text:s/>σε<text:s/>συνθήκη,<text:s/>αν<text:s/>υπάρχουν<text:s/>ενδείξεις<text:s/>για<text:s/>τη<text:s/>βασιμότητα<text:s/>της<text:s/>κατηγορίας<text:s/>η<text:s/>οποία<text:s/>αποδίδεται<text:s/>σε<text:s/>εκείνον<text:s/>που<text:s/>έχει<text:s/>συλληφθεί,<text:s/>και<text:s/>αποφαίνεται,<text:s/>με<text:s/>βάση<text:s/>τα<text:s/>προσαγόμενα<text:s/>από<text:s/>το<text:s/>κράτος<text:s/>που<text:s/>ζητεί<text:s/>την<text:s/>έκδοση<text:s/>επίσημα<text:s/>αποδεικτικά<text:s/>στοιχεία,<text:s/>αν<text:s/>αυτά<text:s/>θα<text:s/>επέτρεπαν<text:s/>τη<text:s/>σύλληψη<text:s/>και<text:s/>την<text:s/>παραπομπή<text:s/>του<text:s/>σε<text:s/>δίκη<text:s/>στην<text:s/>Ελλάδα,<text:s/>σε<text:s/>περίπτωση<text:s/>που<text:s/>το<text:s/>έγκλημα<text:s/>είχε<text:s/>τελεστεί<text:s/>σε<text:s/>ελληνικό<text:s/>έδαφος.<text:s/>Για<text:s/>να<text:s/>σχηματίσει<text:s/>γνώμη<text:s/>επί<text:s/>της<text:s/>ουσίας<text:s/>το<text:s/>συμβούλιο<text:s/>μπορεί<text:s/>να<text:s/>προβεί<text:s/>με<text:s/>ένα<text:s/>από<text:s/>τα<text:s/>μέλη<text:s/>του<text:s/>στη<text:s/>συλλογή<text:s/>κάθε<text:s/>χρήσιμου<text:s/>αποδεικτικού<text:s/>υλικού,<text:s/>αναβάλλοντας<text:s/>την<text:s/>έκδοση<text:s/>οριστικής<text:s/>απόφασης<text:s/>το<text:s/>πολύ<text:s/>για<text:s/>τρεις<text:s/>μήνες.<text:s/>Η<text:s/>διάταξη<text:s/>του<text:s/>άρθρου<text:s/>449<text:s/>παρ.<text:s/>4<text:s/>εφαρμόζεται<text:s/>και<text:s/>σε<text:s/>αυτή<text:s/>την<text:s/>περίπτωση.</text:span></text:p>
      <text:p text:style-name="P1740"><text:span text:style-name="T1740_1">3.<text:s/>Αν<text:s/>η<text:s/>έκδοση<text:s/>ζητείται<text:s/>με<text:s/>βάση<text:s/>καταδικαστική<text:s/>απόφαση,<text:s/>το<text:s/>συμβούλιο<text:s/>εφετών<text:s/>λαμβάνει<text:s/>υπόψη<text:s/>του,<text:s/>προ-<text:s/>κειμένου<text:s/>να<text:s/>αποφανθεί<text:s/>και<text:s/>τυχόν<text:s/>ισχυρισμό<text:s/>του<text:s/>εκζη-<text:s/>τουμένου<text:s/>ότι<text:s/>δικάστηκε<text:s/>ερήμην<text:s/>χωρίς<text:s/>να<text:s/>κλητευθεί.<text:s/>Αν<text:s/>ο<text:s/>ισχυρισμός<text:s/>κριθεί<text:s/>βάσιμος,<text:s/>εφαρμόζεται<text:s/>το<text:s/>άρθρο<text:s/>438<text:s/>περ.<text:s/>η΄.</text:span></text:p>
      <text:p text:style-name="P1741"><text:span text:style-name="T1741_1">Άρθρο<text:s/>451.<text:s/>-<text:s/>Ένδικο<text:s/>μέσο<text:s/>κατά<text:s/>της<text:s/>απόφασης.</text:span></text:p>
      <text:p text:style-name="P1742"><text:span text:style-name="T1742_1">1.<text:s/>Κατά<text:s/>της<text:s/>οριστικής<text:s/>απόφασης<text:s/>του<text:s/>συμβουλίου<text:s/>εφετών<text:s/>επιτρέπεται<text:s/>στον<text:s/>εκζητούμενο<text:s/>και<text:s/>στον<text:s/>εισαγγελέα<text:s/>εφετών<text:s/>να<text:s/>ασκήσει<text:s/>έφεση<text:s/>στον<text:s/>Άρειο<text:s/>Πάγο<text:s/>μέσα<text:s/>σε<text:s/>πέντε<text:s/>ημέρες<text:s/>από<text:s/>τη<text:s/>δημοσίευση<text:s/>της<text:s/>απόφασης<text:s/>στο<text:s/>ακροατήριο.<text:s/>Η<text:s/>έφεση<text:s/>ασκείται<text:s/>σύμφωνα<text:s/>με<text:s/>τις<text:s/>διατυπώσεις<text:s/>του<text:s/>άρθρου<text:s/>474.</text:span></text:p>
      <text:p text:style-name="P1743"><text:span text:style-name="T1743_1">2.<text:s/>Ο<text:s/>Άρειος<text:s/>Πάγος<text:s/>σε<text:s/>συμβούλιο<text:s/>αποφαίνεται<text:s/>μέσα<text:s/>σε<text:s/>δεκαπέντε<text:s/>ημέρες<text:s/>με<text:s/>ανάλογη<text:s/>εφαρμογή<text:s/>των<text:s/>άρθρων<text:s/>449<text:s/>και<text:s/>450.<text:s/>Ο<text:s/>εκζητούμενος<text:s/>κλητεύεται<text:s/>αυτοπροσώπως<text:s/>ή<text:s/>μέσω<text:s/>του<text:s/>αντικλήτου<text:s/>του<text:s/>τρεις<text:s/>τουλάχιστον<text:s/>ημέρες<text:s/>πριν<text:s/>από<text:s/>τη<text:s/>συζήτηση,<text:s/>με<text:s/>τη<text:s/>φροντίδα<text:s/>του<text:s/>εισαγγελέα<text:s/>του<text:s/>Αρείου<text:s/>Πάγου.</text:span></text:p>
      <text:p text:style-name="P1744"><text:span text:style-name="T1744_1">3.<text:s/>Κατά<text:s/>της<text:s/>απόφασης<text:s/>του<text:s/>προέδρου<text:s/>εφετών<text:s/>που<text:s/>αποφαίνεται<text:s/>κατά<text:s/>το<text:s/>άρθρο<text:s/>448,<text:s/>επιτρέπεται<text:s/>στον<text:s/>εισαγγελέα<text:s/>εφετών<text:s/>να<text:s/>ασκήσει<text:s/>έφεση<text:s/>σύμφωνα<text:s/>με<text:s/>την<text:s/>παρ.<text:s/>1<text:s/>του<text:s/>άρθρου<text:s/>αυτού<text:s/>και<text:s/>ακολουθείται<text:s/>η<text:s/>αντίστοιχη<text:s/>διαδικασία.<text:s/>Σε<text:s/>περίπτωση<text:s/>παραβίασης<text:s/>του<text:s/>άρθρου<text:s/>438,<text:s/>δικαίωμα<text:s/>έφεσης<text:s/>έχει<text:s/>και<text:s/>ο<text:s/>εκζητούμενος.</text:span></text:p>
      <text:p text:style-name="P1745"><text:span text:style-name="T1745_1">Άρθρο<text:s/>452.<text:s/>-<text:s/>Πότε<text:s/>διατάσσεται<text:s/>η<text:s/>έκδοση.</text:span></text:p>
      <text:p text:style-name="P1746"><text:span text:style-name="T1746_1">1.<text:s/>Την<text:s/>έκδοση<text:s/>μπορεί<text:s/>να<text:s/>διατάξει<text:s/>ο<text:s/>Υπουργός<text:s/>Δικαιοσύνης,<text:s/>Διαφάνειας<text:s/>και<text:s/>Ανθρωπίνων<text:s/>Δικαιωμάτων<text:s/>με<text:s/>απόφασή<text:s/>του<text:s/>μόνον<text:s/>εφόσον<text:s/>το<text:s/>συμβούλιο<text:s/>έχει<text:s/>γνωμο-<text:s/>δοτήσει<text:s/>καταφατικά<text:s/>και<text:s/>αμετάκλητα.</text:span></text:p>
      <text:p text:style-name="P1747"><text:span text:style-name="T1747_1">2.<text:s/>Αν<text:s/>το<text:s/>συμβούλιο<text:s/>αποφασίσει<text:s/>αμετάκλητα<text:s/>ότι<text:s/>δεν<text:s/>πρέπει<text:s/>να<text:s/>γίνει<text:s/>έκδοση,<text:s/>αυτός<text:s/>που<text:s/>έχει<text:s/>συλληφθεί<text:s/>απολύεται<text:s/>από<text:s/>τη<text:s/>φυλακή<text:s/>με<text:s/>διαταγή<text:s/>του<text:s/>εισαγγελέα<text:s/>εφε-<text:s/>τών,<text:s/>ο<text:s/>οποίος<text:s/>αμέσως<text:s/>ειδοποιεί<text:s/>σχετικά<text:s/>τον<text:s/>Υπουργό<text:s/>Δικαιοσύνης,<text:s/>Διαφάνειας<text:s/>και<text:s/>Ανθρωπίνων<text:s/>Δικαιωμάτων.<text:s/>Επίσης<text:s/>απολύεται<text:s/>ο<text:s/>εκζητούμενος<text:s/>αν<text:s/>το<text:s/>κράτος<text:s/>που<text:s/>τον<text:s/>ζήτησε<text:s/>δεν<text:s/>τον<text:s/>παραλάβει<text:s/>μέσα<text:s/>σε<text:s/>δύο<text:s/>μήνες<text:s/>από<text:s/>τότε<text:s/>που<text:s/>κοινοποιείται<text:s/>σε<text:s/>αυτόν<text:s/>η<text:s/>απόφαση<text:s/>του<text:s/>Υπουργού<text:s/>για<text:s/>την<text:s/>έκδοση.<text:s/>Σε<text:s/>κάθε<text:s/>περίπτωση<text:s/>ο<text:s/>εκζητούμενος<text:s/>απολύεται<text:s/>αν<text:s/>περάσουν<text:s/>δώδεκα<text:s/>(12)<text:s/>μήνες<text:s/>από<text:s/>την<text:s/>ημέρα<text:s/>της<text:s/>σύλληψής<text:s/>του,<text:s/>η<text:s/>οποία<text:s/>προθεσμία<text:s/>μπορεί<text:s/>να<text:s/>παρα-<text:s/>ταθεί<text:s/>με<text:s/>απόφαση<text:s/>του<text:s/>δικαστικού<text:s/>συμβουλίου<text:s/>κατά<text:s/>έξι<text:s/>(6)<text:s/>ακόμη<text:s/>μήνες.</text:span></text:p>
      <text:p text:style-name="P1748"><text:span text:style-name="T1748_1">3.<text:s/>Το<text:s/>αρμόδιο<text:s/>για<text:s/>την<text:s/>έκδοση<text:s/>συμβούλιο<text:s/>εφετών<text:s/>επιλύει<text:s/>αμετάκλητα<text:s/>κάθε<text:s/>αμφιβολία<text:s/>ή<text:s/>αντίρρηση<text:s/>σχετικά<text:s/>με<text:s/>την<text:s/>κράτηση<text:s/>του<text:s/>εκζητουμένου,<text:s/>ύστερα<text:s/>από<text:s/>κλήτευσή<text:s/>του<text:s/>προ<text:s/>τριών<text:s/>ημερών.</text:span></text:p>
      <text:p text:style-name="P1749"><text:span text:style-name="T1749_1">Άρθρο<text:s/>453.<text:s/>-<text:s/>Απόδοση<text:s/>των<text:s/>κατασχεθέντων.</text:span></text:p>
      <text:p text:style-name="P1750"><text:span text:style-name="T1750_1">1.<text:s/>Το<text:s/>συμβούλιο,<text:s/>οποιαδήποτε<text:s/>και<text:s/>αν<text:s/>είναι<text:s/>η<text:s/>απόφασή<text:s/>του<text:s/>σχετικά<text:s/>με<text:s/>την<text:s/>έκδοση,<text:s/>αποφασίζει<text:s/>αν<text:s/>τα<text:s/>αντικείμενα<text:s/>ή<text:s/>τα<text:s/>πειστήρια<text:s/>που<text:s/>έχουν<text:s/>κατασχεθεί<text:s/>ή<text:s/>επισυναφθεί<text:s/>στη<text:s/>δικογραφία,<text:s/>πρέπει<text:s/>να<text:s/>παραδοθούν<text:s/>στο<text:s/>κράτος<text:s/>που<text:s/>ζητεί<text:s/>την<text:s/>έκδοση,<text:s/>στον<text:s/>εκζητούμενο,<text:s/>σε<text:s/>τρίτο<text:s/>που<text:s/>προβάλλει<text:s/>δικαιώματα<text:s/>ή<text:s/>σε<text:s/>εγχώρια<text:s/>αρχή,<text:s/>ώστε<text:s/>να<text:s/>χρησιμοποιηθούν<text:s/>για<text:s/>ανάκριση.</text:span></text:p>
      <text:p text:style-name="P1751"><text:span text:style-name="T1751_1">2.<text:s/>Σε<text:s/>κάθε<text:s/>στάδιο<text:s/>της<text:s/>διαδικασίας<text:s/>το<text:s/>συμβούλιο<text:s/>αποφασίζει<text:s/>για<text:s/>τις<text:s/>αξιώσεις<text:s/>που<text:s/>προβάλλονται<text:s/>από<text:s/>τρίτους,<text:s/>οι<text:s/>οποίοι<text:s/>κατέχουν<text:s/>ή<text:s/>αξιώνουν<text:s/>δικαιώματα<text:s/>κυριότητας<text:s/>σε<text:s/>αντικείμενα<text:s/>ή<text:s/>πειστήρια<text:s/>που<text:s/>έχουν<text:s/>κατασχεθεί.</text:span></text:p>
      <text:p text:style-name="P1752"><text:span text:style-name="T1752_1">Άρθρο<text:s/>454.<text:s/>-<text:s/>Υποβολή<text:s/>νέας<text:s/>αίτησης.</text:span></text:p>
      <text:p text:style-name="P1753"><text:span text:style-name="T1753_1">Ακόμα<text:s/>και<text:s/>μετά<text:s/>την<text:s/>αμετάκλητη<text:s/>απόφαση<text:s/>κατά<text:s/>της<text:s/>έκδοσης<text:s/>μπορεί<text:s/>να<text:s/>υποβληθεί<text:s/>νέα<text:s/>αίτηση<text:s/>για<text:s/>έκδοση<text:s/>εφόσον<text:s/>στηρίζεται<text:s/>σε<text:s/>στοιχεία<text:s/>που<text:s/>δεν<text:s/>είχαν<text:s/>τεθεί<text:s/>υπόψη<text:s/>του<text:s/>συμβουλίου.</text:span></text:p>
      <text:p text:style-name="P1754"><text:span text:style-name="T1754_1">Άρθρο<text:s/>455.<text:s/>-<text:s/>Διαμεταγωγή.</text:span></text:p>
      <text:p text:style-name="P1755"><text:span text:style-name="T1755_1">1.<text:s/>Για<text:s/>τη<text:s/>διέλευση<text:s/>από<text:s/>την<text:s/>ελληνική<text:s/>επικράτεια<text:s/>προσώπου<text:s/>που<text:s/>έχει<text:s/>εκδοθεί<text:s/>από<text:s/>ένα<text:s/>αλλοδαπό<text:s/>κράτος<text:s/>σε<text:s/>άλλο,<text:s/>απαιτείται<text:s/>η<text:s/>έγκριση<text:s/>του<text:s/>Υπουργού<text:s/>Δικαιοσύνης,<text:s/>Διαφάνειας<text:s/>και<text:s/>Ανθρωπίνων<text:s/>Δικαιωμάτων<text:s/>ύστερα<text:s/>από<text:s/>σχετική<text:s/>αίτηση<text:s/>του<text:s/>εκζητούντος<text:s/>κράτους.<text:s/>Στην<text:s/>αίτηση<text:s/>διαμεταγωγής<text:s/>πρέπει<text:s/>να<text:s/>επισυνάπτονται<text:s/>τα<text:s/>έγγραφα<text:s/>που<text:s/>αναφέρονται<text:s/>στο<text:s/>άρθρο<text:s/>443.</text:span></text:p>
      <text:p text:style-name="P1756"><text:span text:style-name="T1756_1">2.<text:s/>Ο<text:s/>Υπουργός<text:s/>Δικαιοσύνης,<text:s/>Διαφάνειας<text:s/>και<text:s/>Ανθρωπίνων<text:s/>Δικαιωμάτων<text:s/>μπορεί<text:s/>να<text:s/>αρνηθεί<text:s/>την<text:s/>έγκριση<text:s/>αυτή:<text:s/>α)<text:s/>αν<text:s/>ο<text:s/>εκζητούμενος<text:s/>είναι<text:s/>έλληνας<text:s/>υπήκοος,<text:s/>β)<text:s/>αν<text:s/>πιθανολογείται<text:s/>ότι<text:s/>εκείνος<text:s/>για<text:s/>τον<text:s/>οποίο<text:s/>ζητείται<text:s/>η<text:s/>έκδοση<text:s/>θα<text:s/>υποβληθεί<text:s/>σε<text:s/>διακρίνουσα<text:s/>μεταχείριση<text:s/>για<text:s/>λόγους<text:s/>φυλετικούς,<text:s/>θρησκευτικούς,<text:s/>πολιτικούς<text:s/>ή<text:s/>εξαιτίας<text:s/>της<text:s/>εθνικότητάς<text:s/>του,<text:s/>ή<text:s/>ότι<text:s/>θα<text:s/>υποβληθεί<text:s/>σε<text:s/>μεταχείριση<text:s/>απάδουσα<text:s/>προς<text:s/>την<text:s/>ανθρώπινη<text:s/>αξιοπρέπεια<text:s/>και<text:s/>ότι<text:s/>θα<text:s/>διακυβευτούν<text:s/>τα<text:s/>ανθρώπινα<text:s/>δικαιώματά<text:s/>του,<text:s/>γ)<text:s/>αν<text:s/>το<text:s/>εκζητούν<text:s/>κράτος<text:s/>δεν<text:s/>επιτρέπει<text:s/>στο<text:s/>ελληνικό<text:s/>κράτος<text:s/>να<text:s/>υποβάλει<text:s/>αίτηση<text:s/>διαμεταγωγής.</text:span></text:p>
      <text:p text:style-name="P1757"><text:span text:style-name="T1757_1">3.<text:s/>Η<text:s/>υποχρέωση<text:s/>για<text:s/>υποβολή<text:s/>της<text:s/>αίτησης<text:s/>της<text:s/>παρ.<text:s/>1<text:s/>υφίσταται<text:s/>και<text:s/>όταν<text:s/>η<text:s/>μεταγωγή<text:s/>από<text:s/>ένα<text:s/>αλλοδαπό<text:s/>κράτος<text:s/>σε<text:s/>άλλο<text:s/>αλλοδαπό<text:s/>κράτος<text:s/>γίνεται<text:s/>με<text:s/>χρησιμοποίηση<text:s/>αεροπορικής<text:s/>γραμμής<text:s/>και<text:s/>προβλέπεται<text:s/>προσγείωση<text:s/>στο<text:s/>ελληνικό<text:s/>έδαφος.<text:s/>Αν<text:s/>υπάρξει<text:s/>διέλευση<text:s/>από<text:s/>τον<text:s/>ελληνικό<text:s/>εναέριο<text:s/>χώρο<text:s/>χωρίς<text:s/>να<text:s/>προβλέπεται<text:s/>προσγείωση<text:s/>στο<text:s/>ελληνικό<text:s/>έδαφος,<text:s/>το<text:s/>εκζητούν<text:s/>κράτος<text:s/>απλώς<text:s/>κοινοποιεί<text:s/>σχετικό<text:s/>έγγραφο<text:s/>στον<text:s/>Υπουργό<text:s/>Δικαιοσύνης,<text:s/>Διαφάνειας<text:s/>και<text:s/>Ανθρωπίνων<text:s/>Δικαιωμάτων.<text:s/>Στην<text:s/>περίπτωση<text:s/>που<text:s/>υπάρξει<text:s/>απρόβλεπτη<text:s/>προσγείωση<text:s/>στο<text:s/>ελληνικό<text:s/>έδαφος<text:s/>η<text:s/>κοινοποίηση<text:s/>αυτή<text:s/>επέχει<text:s/>τη<text:s/>θέση<text:s/>της<text:s/>αγγελίας<text:s/>της<text:s/>παρ.<text:s/>2<text:s/>του<text:s/>άρθρου<text:s/>445,<text:s/>οπότε<text:s/>και<text:s/>διατάσσεται<text:s/>η<text:s/>προσωρινή<text:s/>σύλληψη<text:s/>του<text:s/>εκζητουμένου,<text:s/>με<text:s/>αναλογική<text:s/>εφαρμογή<text:s/>του<text:s/>άρθρου<text:s/>445,<text:s/>μέχρις<text:s/>ότου<text:s/>υποβληθεί<text:s/>αίτηση<text:s/>διαμε-<text:s/>ταγωγής.</text:span></text:p>
      <text:p text:style-name="P1758"><text:span text:style-name="T1758_1">Άρθρο<text:s/>456.<text:s/>-<text:s/>Αίτηση<text:s/>των<text:s/>ελληνικών<text:s/>αρχών<text:s/>για<text:s/>έκδοση.</text:span></text:p>
      <text:p text:style-name="P1759"><text:span text:style-name="T1759_1">1.<text:s/>Η<text:s/>αίτηση,<text:s/>με<text:s/>την<text:s/>οποία<text:s/>ζητείται<text:s/>η<text:s/>έκδοση<text:s/>από<text:s/>ξένο<text:s/>κράτος<text:s/>στις<text:s/>ελληνικές<text:s/>δικαστικές<text:s/>αρχές<text:s/>προσώπου<text:s/>που<text:s/>διώκεται<text:s/>ή<text:s/>έχει<text:s/>καταδικαστεί<text:s/>στην<text:s/>Ελλάδα,<text:s/>υποβάλλεται<text:s/>από<text:s/>τον<text:s/>εισαγγελέα<text:s/>εφετών,<text:s/>στην<text:s/>περιφέρεια<text:s/>του<text:s/>οποίου<text:s/>ασκείται<text:s/>η<text:s/>ποινική<text:s/>δίωξη<text:s/>ή<text:s/>έχει<text:s/>απαγγελθεί<text:s/>η<text:s/>καταδίκη,<text:s/>μέσω<text:s/>του<text:s/>Υπουργού<text:s/>Δικαιοσύνης,<text:s/>Διαφάνειας<text:s/>και<text:s/>Ανθρωπίνων<text:s/>Δικαιωμάτων.<text:s/>Ο<text:s/>εισαγγελέας<text:s/>μαζί<text:s/>με<text:s/>την<text:s/>αίτηση<text:s/>διαβιβάζει<text:s/>όλα<text:s/>τα<text:s/>έγγραφα<text:s/>που<text:s/>απαιτούνται<text:s/>κατά<text:s/>το<text:s/>άρθρο<text:s/>443<text:s/>ή<text:s/>τη<text:s/>σύμβαση,<text:s/>ακριβή<text:s/>περιγραφή<text:s/>των<text:s/>χαρακτηριστικών<text:s/>του<text:s/>προσώπου<text:s/>και,<text:s/>αν<text:s/>είναι<text:s/>δυνατό,<text:s/>τη<text:s/>φωτογραφία<text:s/>του.</text:span></text:p>
      <text:p text:style-name="P1760"><text:span text:style-name="T1760_1">2.<text:s/>Την<text:s/>έκδοση<text:s/>μπορεί<text:s/>να<text:s/>ζητήσει<text:s/>και<text:s/>ο<text:s/>Υπουργός<text:s/>Δικαιοσύνης,<text:s/>Διαφάνειας<text:s/>και<text:s/>Ανθρωπίνων<text:s/>Δικαιωμάτων<text:s/>με<text:s/>δική<text:s/>του<text:s/>πρωτοβουλία.</text:span></text:p>
      <text:p text:style-name="P1761"><text:span text:style-name="T1761_1">3.<text:s/>Αν<text:s/>ο<text:s/>εκζητούμενος<text:s/>καταδικαστεί<text:s/>από<text:s/>ελληνικό<text:s/>δικαστήριο<text:s/>για<text:s/>την<text:s/>πράξη<text:s/>για<text:s/>την<text:s/>οποία<text:s/>εκδόθηκε<text:s/>στην<text:s/>Ελλάδα,<text:s/>ο<text:s/>χρόνος<text:s/>κράτησής<text:s/>του<text:s/>στο<text:s/>εξωτερικό<text:s/>αφαι-<text:s/>ρείται<text:s/>από<text:s/>την<text:s/>ποινή<text:s/>που<text:s/>του<text:s/>επιβάλλεται.</text:span></text:p>
      <text:p text:style-name="P1762"><text:span text:style-name="T1762_1">Άρθρο<text:s/>457.<text:s/>-<text:s/>Επανέκδοση<text:s/>σε<text:s/>ξένη<text:s/>χώρα</text:span></text:p>
      <text:p text:style-name="P1763"><text:span text:style-name="T1763_1">προσώπου<text:s/>που<text:s/>εκδόθηκε<text:s/>στις<text:s/>ελληνικές<text:s/>αρχές.</text:span></text:p>
      <text:p text:style-name="P1764"><text:span text:style-name="T1764_1">Όταν<text:s/>τρίτη<text:s/>χώρα<text:s/>ζητεί<text:s/>την<text:s/>έκδοση<text:s/>προσώπου<text:s/>που<text:s/>ήδη<text:s/>εκδόθηκε<text:s/>στις<text:s/>ελληνικές<text:s/>αρχές,<text:s/>επικαλούμενη<text:s/>έγκλημα<text:s/>προγενέστερο<text:s/>από<text:s/>την<text:s/>έκδοσή<text:s/>του<text:s/>και<text:s/>διαφορετικό<text:s/>από<text:s/>εκείνο<text:s/>για<text:s/>το<text:s/>οποίο<text:s/>δικάστηκε<text:s/>στην<text:s/>Ελλάδα,<text:s/>η<text:s/>έκδοση<text:s/>αυτή<text:s/>δεν<text:s/>μπορεί<text:s/>να<text:s/>γίνει<text:s/>χωρίς<text:s/>τη<text:s/>συναίνεση<text:s/>της<text:s/>χώρας<text:s/>που<text:s/>έχει<text:s/>εκδώσει<text:s/>το<text:s/>πρόσωπο<text:s/>στις<text:s/>ελληνικές<text:s/>αρχές.</text:span></text:p>
      <text:p text:style-name="P1765"><text:span text:style-name="T1765_1">ΚΕΦΑΛΑΙΟ<text:s/>ΔΕΥΤΕΡΟ</text:span></text:p>
      <text:p text:style-name="P1766"><text:span text:style-name="T1766_1">ΑΛΛΕΣ<text:s/>ΠΕΡΙΠΤΩΣΕΙΣ<text:s/>ΔΙΚΑΣΤΙΚΗΣ<text:s/>ΣΥΝΔΡΟΜΗΣ</text:span></text:p>
      <text:p text:style-name="P1767"><text:span text:style-name="T1767_1">Άρθρο<text:s/>458.<text:s/>-<text:s/>Αιτήσεις<text:s/>για<text:s/>ανακριτικές<text:s/>πράξεις.</text:span></text:p>
      <text:p text:style-name="P1768"><text:span text:style-name="T1768_1">1.<text:s/>Οι<text:s/>αιτήσεις<text:s/>των<text:s/>ελληνικών<text:s/>δικαστικών<text:s/>αρχών<text:s/>προς<text:s/>αλλοδαπές<text:s/>αρχές<text:s/>για<text:s/>την<text:s/>εξέταση<text:s/>στο<text:s/>έδαφός<text:s/>τους<text:s/>μαρτύρων<text:s/>και<text:s/>κατηγορουμένων,<text:s/>την<text:s/>κατάσχεση<text:s/>πειστηρίων<text:s/>την<text:s/>ενέργεια<text:s/>αυτοψίας<text:s/>και<text:s/>πραγματογνωμοσύνης<text:s/>και<text:s/>άλλων<text:s/>ανακριτικών<text:s/>πράξεων<text:s/>που<text:s/>προβλέπονται<text:s/>στον<text:s/>ΚΠΔ<text:s/>και<text:s/>σε<text:s/>άλλες<text:s/>ειδικές<text:s/>δικονομικές<text:s/>διατάξεις,<text:s/>διαβιβάζονται<text:s/>από<text:s/>τον<text:s/>αρμόδιο<text:s/>εισαγγελέα<text:s/>εφετών<text:s/>στο<text:s/>Υπουργείο<text:s/>Δικαιοσύνης,<text:s/>Διαφάνειας<text:s/>και<text:s/>Ανθρωπίνων<text:s/>Δικαιωμάτων<text:s/>που<text:s/>μεριμνά<text:s/>για<text:s/>την<text:s/>εκτέλεσή<text:s/>τους<text:s/>μέσω<text:s/>του<text:s/>Υπουργείου<text:s/>Εξωτερικών<text:s/>με<text:s/>βάση<text:s/>τις<text:s/>διατάξεις<text:s/>των<text:s/>διεθνών<text:s/>συνθηκών<text:s/>και<text:s/>εθίμων.</text:span></text:p>
      <text:p text:style-name="P1769"><text:span text:style-name="T1769_1">2.<text:s/>Σε<text:s/>επείγουσες<text:s/>περιπτώσεις<text:s/>οι<text:s/>αιτήσεις<text:s/>αυτές<text:s/>διαβιβάζονται<text:s/>απευθείας<text:s/>στις<text:s/>επιτόπιες<text:s/>ελληνικές<text:s/>προξενικές<text:s/>αρχές,<text:s/>εφόσον<text:s/>αυτές<text:s/>μπορούν<text:s/>με<text:s/>βάση<text:s/>τις<text:s/>διατάξεις<text:s/>της<text:s/>παρ.<text:s/>1<text:s/>να<text:s/>ασκήσουν<text:s/>ανακριτικά<text:s/>καθήκοντα.<text:s/>Σχετικά<text:s/>ειδοποιείται<text:s/>το<text:s/>Υπουργείο<text:s/>Δικαιοσύνης,<text:s/>Διαφάνειας<text:s/>και<text:s/>Ανθρωπίνων<text:s/>Δικαιωμάτων.</text:span></text:p>
      <text:p text:style-name="P1770"><text:span text:style-name="T1770_1">3.<text:s/>Με<text:s/>τον<text:s/>ίδιο<text:s/>τρόπο<text:s/>διαβιβάζονται<text:s/>και<text:s/>οι<text:s/>κλήσεις<text:s/>για<text:s/>να<text:s/>επιδοθούν<text:s/>στους<text:s/>μάρτυρες<text:s/>και<text:s/>στους<text:s/>κατηγορουμένους.</text:span></text:p>
      <text:p text:style-name="P1771"><text:span text:style-name="T1771_1">Άρθρο<text:s/>459.<text:s/>-<text:s/>Αιτήσεις<text:s/>των<text:s/>ξένων<text:s/>δικαστικών<text:s/>αρχών<text:s/>για<text:s/>ανακριτικές<text:s/>πράξεις.</text:span></text:p>
      <text:p text:style-name="P1772"><text:span text:style-name="T1772_1">1.<text:s/>Οι<text:s/>αιτήσεις<text:s/>ξένων<text:s/>δικαστικών<text:s/>αρχών<text:s/>για<text:s/>τη<text:s/>διενέργεια<text:s/>ανακριτικής<text:s/>πράξης<text:s/>από<text:s/>τις<text:s/>αναφερόμενες<text:s/>στο<text:s/>προηγούμενο<text:s/>άρθρο<text:s/>διαβιβάζονται<text:s/>από<text:s/>το<text:s/>Υπουργείο<text:s/>Δικαιοσύνης,<text:s/>Διαφάνειας<text:s/>και<text:s/>Ανθρωπίνων<text:s/>Δικαιωμάτων<text:s/>και<text:s/>εκτελούνται<text:s/>με<text:s/>παραγγελία<text:s/>του<text:s/>αρμόδιου<text:s/>εισαγγελέα<text:s/>εφετών<text:s/>από<text:s/>τον<text:s/>ανακριτή,<text:s/>στην<text:s/>περιφέρεια<text:s/>του<text:s/>οποίου<text:s/>πρόκειται<text:s/>να<text:s/>διεξαχθεί<text:s/>η<text:s/>ανακριτική<text:s/>πράξη,<text:s/>το<text:s/>ταχύτερο<text:s/>δυνατό.<text:s/>Κατά<text:s/>τα<text:s/>λοιπά<text:s/>τηρούνται<text:s/>οι<text:s/>σχετικές<text:s/>διατάξεις<text:s/>του<text:s/>Κώδικα,<text:s/>οι<text:s/>διεθνείς<text:s/>συνθήκες<text:s/>και<text:s/>τα<text:s/>έθιμα.</text:span></text:p>
      <text:p text:style-name="P1773"><text:span text:style-name="T1773_1">2.<text:s/>Οι<text:s/>κλήσεις<text:s/>προς<text:s/>τους<text:s/>μάρτυρες,<text:s/>τους<text:s/>πραγματο-<text:s/>γνώμονες<text:s/>και<text:s/>τους<text:s/>κατηγορουμένους,<text:s/>οι<text:s/>αποφάσεις<text:s/>ή<text:s/>άλλα<text:s/>έγγραφα<text:s/>της<text:s/>ποινικής<text:s/>διαδικασίας<text:s/>επιδίδονται<text:s/>με<text:s/>φροντίδα<text:s/>του<text:s/>εισαγγελέα<text:s/>πρωτοδικών<text:s/>σύμφωνα<text:s/>με<text:s/>τα<text:s/>άρθρα<text:s/>154-163.<text:s/>Αν<text:s/>η<text:s/>σχετική<text:s/>αίτηση<text:s/>αφορά<text:s/>την<text:s/>πρόσκληση<text:s/>μαρτύρων<text:s/>ή<text:s/>πραγματογνωμόνων,<text:s/>γίνεται<text:s/>δεκτή<text:s/>μόνον<text:s/>εφόσον<text:s/>η<text:s/>ξένη<text:s/>δικαστική<text:s/>αρχή<text:s/>που<text:s/>την<text:s/>υποβάλλει<text:s/>αναλαμβάνει<text:s/>ρητά<text:s/>την<text:s/>υποχρέωση<text:s/>να<text:s/>μην<text:s/>διωχθεί<text:s/>ή<text:s/>κρατηθεί<text:s/>ο<text:s/>καλούμενος,<text:s/>για<text:s/>έγκλημα<text:s/>το<text:s/>οποίο<text:s/>έχει<text:s/>τελεστεί<text:s/>πριν<text:s/>από<text:s/>την<text:s/>εμφάνισή<text:s/>του<text:s/>στην<text:s/>ξένη<text:s/>αρχή<text:s/>που<text:s/>τον<text:s/>καλεί.</text:span></text:p>
      <text:p text:style-name="P1774"><text:span text:style-name="T1774_1">3.<text:s/>Ο<text:s/>Υπουργός<text:s/>Δικαιοσύνης,<text:s/>Διαφάνειας<text:s/>και<text:s/>Ανθρωπίνων<text:s/>Δικαιωμάτων<text:s/>ύστερα<text:s/>από<text:s/>σύμφωνη<text:s/>γνώμη<text:s/>του<text:s/>αρμόδιου<text:s/>συμβουλίου<text:s/>εφετών<text:s/>μπορεί<text:s/>να<text:s/>αρνηθεί<text:s/>την<text:s/>εκτέλεση<text:s/>των<text:s/>αιτήσεων<text:s/>που<text:s/>αναφέρονται<text:s/>στις<text:s/>παρ.<text:s/>1<text:s/>και<text:s/>2:<text:s/>α)<text:s/>αν<text:s/>κατά<text:s/>τις<text:s/>διατάξεις<text:s/>των<text:s/>άρθρων<text:s/>437<text:s/>και<text:s/>438<text:s/>δεν<text:s/>επιτρέπεται<text:s/>να<text:s/>εκδοθεί<text:s/>ο<text:s/>κατηγορούμενος<text:s/>για<text:s/>την<text:s/>πράξη<text:s/>σχετικά<text:s/>με<text:s/>την<text:s/>οποία<text:s/>διενεργεί<text:s/>ανάκριση<text:s/>η<text:s/>ξένη<text:s/>δικαστική<text:s/>αρχή<text:s/>ή<text:s/>β)<text:s/>αν<text:s/>κατά<text:s/>τους<text:s/>όρους<text:s/>συνθήκης<text:s/>με<text:s/>τη<text:s/>χώρα<text:s/>που<text:s/>υποβάλλει<text:s/>την<text:s/>αίτηση<text:s/>δεν<text:s/>είναι<text:s/>υποχρεωτική<text:s/>η<text:s/>έκδοση.</text:span></text:p>
      <text:p text:style-name="P1775"><text:span text:style-name="T1775_1">4.<text:s/>Κάθε<text:s/>αμφιβολία<text:s/>ή<text:s/>αντίρρηση<text:s/>σχετικά<text:s/>με<text:s/>την<text:s/>εκτέλεση<text:s/>αίτησης<text:s/>δικαστικής<text:s/>συνδρομής<text:s/>επιλύεται<text:s/>από<text:s/>το<text:s/>συμβούλιο<text:s/>εφετών,<text:s/>το<text:s/>οποίο<text:s/>με<text:s/>τη<text:s/>διαδικασία<text:s/>του<text:s/>άρθρου<text:s/>449<text:s/>αποφασίζει<text:s/>εντός<text:s/>διαστήματος<text:s/>οκτώ<text:s/>ημερών.<text:s/>Κατά<text:s/>της<text:s/>απόφασης<text:s/>αυτής<text:s/>επιτρέπεται<text:s/>να<text:s/>ασκηθεί<text:s/>αναίρεση<text:s/>από<text:s/>τον<text:s/>εισαγγελέα<text:s/>και<text:s/>από<text:s/>αυτόν<text:s/>τον<text:s/>οποίο<text:s/>αφορά<text:s/>το<text:s/>αίτημα<text:s/>δικαστικής<text:s/>συνδρομής.</text:span></text:p>
      <text:p text:style-name="P1776"><text:span text:style-name="T1776_1">Άρθρο<text:s/>460.<text:s/>-<text:s/>Μεταγωγή<text:s/>του<text:s/>κρατουμένου<text:s/>για<text:s/>εξέταση<text:s/>Διαβίβαση<text:s/>πειστηρίων.</text:span></text:p>
      <text:p text:style-name="P1777"><text:span text:style-name="T1777_1">1.<text:s/>Ο<text:s/>Υπουργός<text:s/>Δικαιοσύνης,<text:s/>Διαφάνειας<text:s/>και<text:s/>Ανθρωπίνων<text:s/>Δικαιωμάτων<text:s/>με<text:s/>σύμφωνη<text:s/>γνώμη<text:s/>του<text:s/>αρμόδιου<text:s/>εισαγγελέα<text:s/>εφετών<text:s/>μπορεί<text:s/>να<text:s/>διατάξει<text:s/>ύστερα<text:s/>από<text:s/>αίτηση<text:s/>ξένης<text:s/>δικαστικής<text:s/>αρχής<text:s/>που<text:s/>διαβιβάζεται<text:s/>με<text:s/>τη<text:s/>διπλωματική<text:s/>οδό,<text:s/>τη<text:s/>μεταγωγή<text:s/>σε<text:s/>αυτήν<text:s/>προσώπου<text:s/>που<text:s/>κρατείται<text:s/>στις<text:s/>φυλακές<text:s/>για<text:s/>να<text:s/>εξεταστεί<text:s/>ως<text:s/>μάρτυρας<text:s/>και<text:s/>κατ’<text:s/>αντιπαράσταση<text:s/>με<text:s/>μάρτυρες<text:s/>ή<text:s/>κατηγορουμένους.<text:s/>Η<text:s/>μεταγωγή<text:s/>διατάσσεται<text:s/>με<text:s/>τον<text:s/>όρο<text:s/>της<text:s/>άμεσης<text:s/>επιστροφής<text:s/>του<text:s/>κρατουμένου.</text:span></text:p>
      <text:p text:style-name="P1778"><text:span text:style-name="T1778_1">2.<text:s/>Η<text:s/>μεταγωγή<text:s/>αυτή<text:s/>μπορεί<text:s/>να<text:s/>διαταχθεί<text:s/>μόνο<text:s/>σε<text:s/>κράτος<text:s/>το<text:s/>οποίο<text:s/>με<text:s/>νόμο<text:s/>ή<text:s/>με<text:s/>σύμβαση<text:s/>παρέχει<text:s/>την<text:s/>ίδια<text:s/>δικαστική<text:s/>συνδρομή<text:s/>στο<text:s/>ελληνικό<text:s/>κράτος.<text:s/>Τα<text:s/>έξοδα<text:s/>της<text:s/>μεταγωγής<text:s/>και<text:s/>της<text:s/>επιστροφής<text:s/>βαρύνουν<text:s/>το<text:s/>κράτος<text:s/>που<text:s/>ζητεί<text:s/>τη<text:s/>μεταγωγή<text:s/>και<text:s/>προκαταβάλλονται<text:s/>από<text:s/>αυτό<text:s/>ή<text:s/>από<text:s/>την<text:s/>αρμόδια<text:s/>ελληνική<text:s/>αρχή,<text:s/>αν<text:s/>η<text:s/>ευχέρεια<text:s/>αυτή<text:s/>παρέχεται<text:s/>και<text:s/>στο<text:s/>ελληνικό<text:s/>κράτος<text:s/>από<text:s/>τη<text:s/>χώρα<text:s/>που<text:s/>ζητεί<text:s/>τη<text:s/>μεταγωγή.<text:s/>Η<text:s/>διάταξη<text:s/>της<text:s/>παρ.<text:s/>2<text:s/>του<text:s/>άρθρου<text:s/>459<text:s/>εφαρμόζεται<text:s/>ανάλογα<text:s/>και<text:s/>σε<text:s/>αυτήν<text:s/>την<text:s/>περίπτωση.</text:span></text:p>
      <text:p text:style-name="P1779"><text:span text:style-name="T1779_1">3.<text:s/>Η<text:s/>αίτηση<text:s/>ξένης<text:s/>αρχής<text:s/>για<text:s/>τη<text:s/>διαβίβαση<text:s/>πειστηρίων<text:s/>ή<text:s/>άλλων<text:s/>αντικειμένων<text:s/>που<text:s/>βρίσκονται<text:s/>στα<text:s/>χέρια<text:s/>των<text:s/>ελληνικών<text:s/>δικαστικών<text:s/>αρχών<text:s/>εκτελείται<text:s/>με<text:s/>παράδοση<text:s/>των<text:s/>πειστηρίων<text:s/>στο<text:s/>Υπουργείο<text:s/>Εξωτερικών,<text:s/>αν<text:s/>η<text:s/>παράδοση<text:s/>δεν<text:s/>προσκρούει<text:s/>σε<text:s/>ιδιαίτερους<text:s/>λόγους,<text:s/>και<text:s/>με<text:s/>τον<text:s/>όρο<text:s/>της<text:s/>άμεσης<text:s/>επιστροφής<text:s/>αυτών<text:s/>που<text:s/>διαβιβάστηκαν.<text:s/>Αν<text:s/>πρόκειται<text:s/>για<text:s/>έγγραφα,<text:s/>αποστέλλονται<text:s/>φωτοτυπίες<text:s/>τους.</text:span></text:p>
      <text:p text:style-name="P1780"><text:span text:style-name="T1780_1">4.<text:s/>Η<text:s/>κατά<text:s/>την<text:s/>προηγούμενη<text:s/>παράγραφο<text:s/>δικαστική<text:s/>αυτή<text:s/>συνδρομή<text:s/>εκτελείται<text:s/>με<text:s/>τον<text:s/>όρο<text:s/>της<text:s/>αμοιβαιότητας.</text:span></text:p>
      <text:p text:style-name="P1781"><text:span text:style-name="T1781_1">Άρθρο<text:s/>461.<text:s/>-<text:s/>Έξοδα<text:s/>μαρτύρων<text:s/>και<text:s/>πραγματογνωμόνων.</text:span></text:p>
      <text:p text:style-name="P1782"><text:span text:style-name="T1782_1">Στις<text:s/>κλήσεις<text:s/>των<text:s/>μαρτύρων<text:s/>και<text:s/>πραγματογνωμόνων,<text:s/>των<text:s/>οποίων<text:s/>η<text:s/>εξέταση<text:s/>ζητείται<text:s/>από<text:s/>αλλοδαπή<text:s/>δικαστική<text:s/>αρχή,<text:s/>πρέπει<text:s/>να<text:s/>σημειώνεται<text:s/>το<text:s/>ποσό<text:s/>που<text:s/>απαιτείται<text:s/>να<text:s/>καταβληθεί<text:s/>στον<text:s/>κλητευόμενο<text:s/>για<text:s/>τα<text:s/>έξοδα<text:s/>ταξιδιού<text:s/>και<text:s/>διαμονής.<text:s/>Έναντι<text:s/>του<text:s/>ποσού<text:s/>αυτού<text:s/>προκαταβάλλεται<text:s/>στον<text:s/>κλητευόμενο<text:s/>ανάλογο<text:s/>μέρος<text:s/>από<text:s/>την<text:s/>ημεδαπή<text:s/>αρμόδια<text:s/>αρχή,<text:s/>με<text:s/>εντολή<text:s/>του<text:s/>Υπουργού<text:s/>Δικαιοσύνης,<text:s/>Διαφάνειας<text:s/>και<text:s/>Ανθρωπίνων<text:s/>Δικαιωμάτων<text:s/>αμέσως<text:s/>μόλις<text:s/>αυτός<text:s/>δηλώσει<text:s/>ότι<text:s/>θα<text:s/>προσέλθει,<text:s/>με<text:s/>τον<text:s/>όρο<text:s/>της<text:s/>αντικαταβολής<text:s/>του<text:s/>ποσού<text:s/>από<text:s/>τη<text:s/>χώρα<text:s/>που<text:s/>το<text:s/>ζητεί.<text:s/>Ο<text:s/>όρος<text:s/>της<text:s/>παρ.<text:s/>2<text:s/>του<text:s/>άρθρου<text:s/>459<text:s/>εφαρμόζεται<text:s/>και<text:s/>σε<text:s/>αυτήν<text:s/>την<text:s/>περίπτωση.</text:span></text:p>
      <text:p text:style-name="P1783"><text:span text:style-name="T1783_1">ΕΚΤΟ<text:s/>ΒΙΒΛΙΟ</text:span></text:p>
      <text:p text:style-name="P1784"><text:span text:style-name="T1784_1">ΕΝΔΙΚΑ<text:s/>ΜΕΣΑ</text:span></text:p>
      <text:p text:style-name="P1785"><text:span text:style-name="T1785_1">ΠΡΩΤΟ<text:s/>ΤΜΗΜΑ</text:span></text:p>
      <text:p text:style-name="P1786"><text:span text:style-name="T1786_1">ΓΕΝΙΚΟΙ<text:s/>ΟΡΙΣΜΟΙ</text:span></text:p>
      <text:p text:style-name="P1787"><text:span text:style-name="T1787_1">Άρθρο<text:s/>462.<text:s/>-<text:s/>Ποια<text:s/>είναι<text:s/>τα<text:s/>ένδικα<text:s/>μέσα.</text:span></text:p>
      <text:p text:style-name="P1788"><text:span text:style-name="T1788_1">1.<text:s/>Τα<text:s/>τακτικά<text:s/>ένδικα<text:s/>μέσα<text:s/>που<text:s/>προβλέπονται<text:s/>στην<text:s/>ποινική<text:s/>διαδικασία<text:s/>κατά<text:s/>των<text:s/>βουλευμάτων<text:s/>και<text:s/>των<text:s/>αποφάσεων,<text:s/>εκτός<text:s/>από<text:s/>όσα<text:s/>ορίζονται<text:s/>με<text:s/>ειδικές<text:s/>διατάξεις<text:s/>του<text:s/>Κώδικα,<text:s/>είναι:<text:s/>α)<text:s/>η<text:s/>έφεση<text:s/>και<text:s/>β)<text:s/>η<text:s/>αίτηση<text:s/>για<text:s/>αναίρεση.</text:span></text:p>
      <text:p text:style-name="P1789"><text:span text:style-name="T1789_1">2.<text:s/>Έκτακτο<text:s/>ένδικο<text:s/>μέσο<text:s/>είναι<text:s/>η<text:s/>επανάληψη<text:s/>της<text:s/>διαδικασίας.</text:span></text:p>
      <text:p text:style-name="P1790"><text:span text:style-name="T1790_1">Άρθρο<text:s/>463.<text:s/>-<text:s/>Έκταση<text:s/>ισχύος<text:s/>γενικών<text:s/>όρων.</text:span></text:p>
      <text:p text:style-name="P1791"><text:span text:style-name="T1791_1">Οι<text:s/>γενικοί<text:s/>ορισμοί<text:s/>του<text:s/>κώδικα<text:s/>για<text:s/>τα<text:s/>ένδικα<text:s/>μέσα<text:s/>εφαρμόζονται<text:s/>και<text:s/>στα<text:s/>οιονεί<text:s/>ένδικα<text:s/>μέσα<text:s/>ή<text:s/>τα<text:s/>ένδικα<text:s/>βοηθήματα<text:s/>που<text:s/>με<text:s/>ειδικές<text:s/>διατάξεις<text:s/>αναγνωρίζονται,<text:s/>εκτός<text:s/>αν<text:s/>υπάρχει<text:s/>αντίθετη<text:s/>πρόβλεψη<text:s/>ή<text:s/>οι<text:s/>ορισμοί<text:s/>αυτοί<text:s/>δεν<text:s/>συμβιβάζονται<text:s/>με<text:s/>την<text:s/>φύση<text:s/>τους.</text:span></text:p>
      <text:p text:style-name="P1792"><text:span text:style-name="T1792_1">Άρθρο<text:s/>464.<text:s/>-<text:s/>Ποιος<text:s/>τα<text:s/>ασκεί.</text:span></text:p>
      <text:p text:style-name="P1793"><text:span text:style-name="T1793_1">Ένδικο<text:s/>μέσο<text:s/>μπορεί<text:s/>να<text:s/>ασκήσει<text:s/>μόνο<text:s/>εκείνος<text:s/>που<text:s/>ο<text:s/>νόμος<text:s/>του<text:s/>δίνει<text:s/>ρητά<text:s/>αυτό<text:s/>το<text:s/>δικαίωμα.<text:s/>Σε<text:s/>κάθε<text:s/>όμως<text:s/>περίπτωση<text:s/>είναι<text:s/>απαραίτητο<text:s/>ο<text:s/>δικαιούμενος<text:s/>να<text:s/>έχει<text:s/>συμφέρον<text:s/>για<text:s/>την<text:s/>άσκηση<text:s/>του<text:s/>ενδίκου<text:s/>μέσου.</text:span></text:p>
      <text:p text:style-name="P1794"><text:span text:style-name="T1794_1">Άρθρο<text:s/>465.<text:s/>-<text:s/>Άσκηση<text:s/>ενδίκων<text:s/>μέσων<text:s/>από<text:s/>τον<text:s/>εισαγγελέα.</text:span></text:p>
      <text:p text:style-name="P1795"><text:span text:style-name="T1795_1">Ο<text:s/>εισαγγελέας<text:s/>εφετών<text:s/>και<text:s/>ο<text:s/>εισαγγελέας<text:s/>πλημμελειο-<text:s/>δικών,<text:s/>σε<text:s/>όσες<text:s/>περιπτώσεις<text:s/>τους<text:s/>παρέχει<text:s/>ο<text:s/>νόμος<text:s/>ένδικα<text:s/>μέσα,<text:s/>μπορούν<text:s/>να<text:s/>τα<text:s/>ασκήσουν,<text:s/>οποιαδήποτε<text:s/>γνώμη<text:s/>ή<text:s/>πρόταση<text:s/>και<text:s/>αν<text:s/>είχαν<text:s/>διατυπώσει<text:s/>κατά<text:s/>τη<text:s/>συζήτηση<text:s/>ύστερα<text:s/>από<text:s/>την<text:s/>οποία<text:s/>εκδόθηκε<text:s/>η<text:s/>απόφαση<text:s/>ή<text:s/>το<text:s/>βούλευμα<text:s/>που<text:s/>προσβάλλεται,<text:s/>είτε<text:s/>οι<text:s/>ίδιοι<text:s/>είτε<text:s/>κατώτερος<text:s/>εκπρόσωπος<text:s/>της<text:s/>εισαγγελικής<text:s/>αρχής.<text:s/>Ο<text:s/>ανώτερος<text:s/>σε<text:s/>βαθμό<text:s/>εισαγγελέας<text:s/>έχει<text:s/>την<text:s/>ίδια<text:s/>δυνατότητα,<text:s/>ακόμη<text:s/>και<text:s/>αν<text:s/>ο<text:s/>κατώτερος<text:s/>αποδέχτηκε<text:s/>την<text:s/>απόφαση.<text:s/>Η<text:s/>κρίση<text:s/>εκφέρεται<text:s/>μία<text:s/>μόνο<text:s/>φορά<text:s/>από<text:s/>τον<text:s/>αρμόδιο<text:s/>εισαγγελέα<text:s/>εφετών.<text:s/>Η<text:s/>διάταξη<text:s/>αυτή<text:s/>εφαρμόζεται<text:s/>και<text:s/>για<text:s/>τον<text:s/>εισαγγελέα<text:s/>του<text:s/>Αρείου<text:s/>Πάγου.</text:span></text:p>
      <text:p text:style-name="P1796"><text:span text:style-name="T1796_1">Άρθρο<text:s/>466.<text:s/>-<text:s/>Άσκηση<text:s/>των<text:s/>ενδίκων<text:s/>μέσων<text:s/>που<text:s/>παρέχονται<text:s/>στους<text:s/>διαδίκους.</text:span></text:p>
      <text:p text:style-name="P1797"><text:span text:style-name="T1797_1">1.<text:s/>Ο<text:s/>διάδικος<text:s/>μπορεί<text:s/>να<text:s/>ασκήσει<text:s/>το<text:s/>ένδικο<text:s/>μέσο<text:s/>που<text:s/>του<text:s/>ανήκει<text:s/>είτε<text:s/>αυτοπροσώπως<text:s/>είτε<text:s/>μέσω<text:s/>αντιπροσώπου<text:s/>που<text:s/>έχει<text:s/>εντολή<text:s/>κατά<text:s/>τους<text:s/>όρους<text:s/>του<text:s/>άρθρου<text:s/>89<text:s/>παρ.<text:s/>2.<text:s/>Το<text:s/>πληρεξούσιο<text:s/>ή<text:s/>επικυρωμένο<text:s/>αντίγραφό<text:s/>του<text:s/>προ-<text:s/>σαρτάται<text:s/>στη<text:s/>σχετική<text:s/>έκθεση.<text:s/>Στις<text:s/>περιπτώσεις<text:s/>άσκησης<text:s/>ενδίκου<text:s/>μέσου<text:s/>κατά<text:s/>βουλεύματος,<text:s/>καθώς<text:s/>και<text:s/>κατά<text:s/>αποφάσεων<text:s/>όταν<text:s/>ο<text:s/>δικαιούμενος<text:s/>δεν<text:s/>είναι<text:s/>παρών<text:s/>κατά<text:s/>την<text:s/>απαγγελία<text:s/>τους,<text:s/>το<text:s/>πληρεξούσιο<text:s/>μπορεί<text:s/>να<text:s/>προσκο-<text:s/>μισθεί<text:s/>στον<text:s/>γραμματέα<text:s/>ενώπιον<text:s/>του<text:s/>οποίου<text:s/>ασκήθηκε<text:s/>το<text:s/>ένδικο<text:s/>μέσο,<text:s/>μέσα<text:s/>σε<text:s/>είκοσι<text:s/>ημέρες<text:s/>από<text:s/>την<text:s/>άσκησή<text:s/>του.<text:s/>Αν<text:s/>η<text:s/>προθεσμία<text:s/>αυτή<text:s/>παρέλθει<text:s/>άπρακτη,<text:s/>το<text:s/>ένδικο<text:s/>μέσο<text:s/>κηρύσσεται<text:s/>απαράδεκτο<text:s/>κατά<text:s/>τις<text:s/>διατάξεις<text:s/>του<text:s/>άρθρου<text:s/>476<text:s/>παρ.<text:s/>1.<text:s/>Το<text:s/>προηγούμενο<text:s/>εδάφιο<text:s/>δεν<text:s/>εφαρμόζεται<text:s/>στις<text:s/>περιπτώσεις<text:s/>των<text:s/>άρθρων<text:s/>341,<text:s/>430,<text:s/>435<text:s/>και<text:s/>501<text:s/>παρ.<text:s/>1<text:s/>εδ.<text:s/>τελευταίο.</text:span></text:p>
      <text:p text:style-name="P1798"><text:span text:style-name="T1798_1">2.<text:s/>Το<text:s/>ένδικο<text:s/>μέσο<text:s/>κατά<text:s/>της<text:s/>καταδικαστικής<text:s/>απόφασης<text:s/>που<text:s/>παρέχεται<text:s/>σε<text:s/>εκείνον<text:s/>που<text:s/>καταδικάστηκε<text:s/>μπορεί<text:s/>να<text:s/>ασκηθεί<text:s/>για<text:s/>λογαριασμό<text:s/>του<text:s/>και<text:s/>από<text:s/>τον<text:s/>συνήγορο<text:s/>που<text:s/>είχε<text:s/>παραστεί<text:s/>στη<text:s/>συζήτηση.<text:s/>Προκειμένου<text:s/>για<text:s/>πρόσωπο<text:s/>που<text:s/>βρίσκεται<text:s/>σε<text:s/>δικαστική<text:s/>συμπαράσταση<text:s/>το<text:s/>ένδικο<text:s/>αυτό<text:s/>μέσο<text:s/>μπορεί<text:s/>να<text:s/>ασκηθεί<text:s/>και<text:s/>από<text:s/>δικαστικό<text:s/>συμπαραστάτη.<text:s/>Αν<text:s/>εκείνος<text:s/>που<text:s/>καταδικάστηκε<text:s/>βρίσκεται,<text:s/>με<text:s/>βάση<text:s/>τη<text:s/>μνημονευόμενη<text:s/>στην<text:s/>απόφαση<text:s/>σχετική<text:s/>κρίση<text:s/>του<text:s/>δικαστηρίου<text:s/>που<text:s/>τον<text:s/>καταδίκασε,<text:s/>σε<text:s/>διανοητική<text:s/>κατάσταση<text:s/>που<text:s/>δεν<text:s/>του<text:s/>επιτρέπει<text:s/>να<text:s/>αντι-<text:s/>ληφθεί<text:s/>το<text:s/>συμφέρον<text:s/>του<text:s/>και<text:s/>δεν<text:s/>έχει<text:s/>κηρυχθεί<text:s/>ακόμα<text:s/>σε<text:s/>κατάσταση<text:s/>δικαστικής<text:s/>συμπαράστασης,<text:s/>το<text:s/>ένδικο<text:s/>μέσο<text:s/>μπορεί<text:s/>να<text:s/>ασκηθεί,<text:s/>εκτός<text:s/>από<text:s/>συνήγορο,<text:s/>και<text:s/>από<text:s/>ανιόντα,<text:s/>σύζυγο<text:s/>ή<text:s/>συνδεόμενο<text:s/>με<text:s/>σύμφωνο<text:s/>συμβίωσης<text:s/>ή<text:s/>κατιόντα<text:s/>ή<text:s/>συγγενή<text:s/>εξ<text:s/>αίματος<text:s/>σε<text:s/>πλάγια<text:s/>γραμμή<text:s/>έως<text:s/>δεύτερου<text:s/>βαθμού.</text:span></text:p>
      <text:p text:style-name="P1799"><text:span text:style-name="T1799_1">3.<text:s/>Εναντίον<text:s/>του<text:s/>ίδιου<text:s/>βουλεύματος<text:s/>ή<text:s/>της<text:s/>ίδιας<text:s/>απόφασης,<text:s/>δεν<text:s/>μπορεί<text:s/>ποτέ<text:s/>να<text:s/>ασκηθεί<text:s/>για<text:s/>δεύτερη<text:s/>φορά<text:s/>το<text:s/>ίδιο<text:s/>ένδικο<text:s/>μέσο,<text:s/>που<text:s/>έχει<text:s/>κριθεί.</text:span></text:p>
      <text:p text:style-name="P1800"><text:span text:style-name="T1800_1">Άρθρο<text:s/>467.<text:s/>-<text:s/>Αντίθετη<text:s/>δήλωση<text:s/>του<text:s/>κατηγορουμένου.</text:span></text:p>
      <text:p text:style-name="P1801"><text:span text:style-name="T1801_1">1.<text:s/>Το<text:s/>ένδικο<text:s/>μέσο<text:s/>που<text:s/>ασκήθηκε<text:s/>από<text:s/>συνήγορο<text:s/>κατά<text:s/>το<text:s/>άρθρο<text:s/>466<text:s/>παρ.<text:s/>2<text:s/>ματαιώνεται<text:s/>με<text:s/>αντίθετη<text:s/>δήλωση<text:s/>του<text:s/>κατηγορουμένου<text:s/>ή<text:s/>του<text:s/>δικαστικού<text:s/>συμπαραστάτη.<text:s/>Η<text:s/>αντίθετη<text:s/>δήλωση<text:s/>πρέπει<text:s/>να<text:s/>γίνει<text:s/>ενώπιον<text:s/>οποιουδήποτε<text:s/>δικαστικού<text:s/>γραμματέα,<text:s/>οπότε<text:s/>συντάσσεται<text:s/>έκθεση,<text:s/>και<text:s/>έως<text:s/>την<text:s/>έναρξη<text:s/>της<text:s/>συζήτησης<text:s/>του<text:s/>ενδίκου<text:s/>μέσου.<text:s/>Αν<text:s/>εκείνος<text:s/>που<text:s/>έκανε<text:s/>τη<text:s/>δήλωση<text:s/>είναι<text:s/>ανήλικος<text:s/>ή<text:s/>τελεί<text:s/>υπό<text:s/>δικαστική<text:s/>συμπαράσταση,<text:s/>η<text:s/>ενέργειά<text:s/>του<text:s/>πρέπει<text:s/>να<text:s/>συνοδεύεται<text:s/>και<text:s/>με<text:s/>τη<text:s/>δήλωση<text:s/>του<text:s/>προσώπου<text:s/>που<text:s/>ασκεί<text:s/>τη<text:s/>γονική<text:s/>μέριμνα<text:s/>ή<text:s/>του<text:s/>δικαστικού<text:s/>συμπαραστάτη<text:s/>ότι<text:s/>συναινεί<text:s/>στην<text:s/>αντίθετη<text:s/>αυτή<text:s/>δήλωση.</text:span></text:p>
      <text:p text:style-name="P1802"><text:span text:style-name="T1802_1">2.<text:s/>Όταν<text:s/>και<text:s/>ο<text:s/>κατηγορούμενος<text:s/>και<text:s/>ο<text:s/>συνήγορος<text:s/>ασκήσουν<text:s/>το<text:s/>ένδικο<text:s/>μέσο<text:s/>και<text:s/>υπάρχει<text:s/>αντίθεση<text:s/>μεταξύ<text:s/>των<text:s/>λόγων<text:s/>που<text:s/>προβάλλονται,<text:s/>θα<text:s/>προτιμηθεί<text:s/>το<text:s/>ένδικο<text:s/>μέσο<text:s/>που<text:s/>ωφελεί<text:s/>περισσότερο<text:s/>τον<text:s/>κατηγορούμενο.<text:s/>Σε<text:s/>κάθε<text:s/>άλλη<text:s/>περίπτωση<text:s/>η<text:s/>δήλωση<text:s/>του<text:s/>ενός<text:s/>συμπληρώνει<text:s/>τη<text:s/>δήλωση<text:s/>του<text:s/>άλλου.</text:span></text:p>
      <text:p text:style-name="P1803"><text:span text:style-name="T1803_1">Άρθρο<text:s/>468.<text:s/>-<text:s/>Μεταβιβαστικό<text:s/>αποτέλεσμα.</text:span></text:p>
      <text:p text:style-name="P1804"><text:span text:style-name="T1804_1">1.<text:s/>Το<text:s/>ένδικο<text:s/>μέσο<text:s/>κρίνεται<text:s/>από<text:s/>το<text:s/>συμβούλιο<text:s/>ή<text:s/>το<text:s/>δικαστήριο<text:s/>που<text:s/>ο<text:s/>νόμος<text:s/>ορίζει.</text:span></text:p>
      <text:p text:style-name="P1805"><text:span text:style-name="T1805_1">2.<text:s/>Σε<text:s/>κάθε<text:s/>περίπτωση<text:s/>το<text:s/>συμβούλιο<text:s/>ή<text:s/>το<text:s/>δικαστήριο<text:s/>που<text:s/>κρίνει<text:s/>το<text:s/>ένδικο<text:s/>μέσο,<text:s/>έχει<text:s/>εξουσία<text:s/>να<text:s/>κρίνει<text:s/>μόνο<text:s/>για<text:s/>εκείνα<text:s/>τα<text:s/>μέρη<text:s/>του<text:s/>βουλεύματος<text:s/>ή<text:s/>της<text:s/>απόφασης<text:s/>στα<text:s/>οποία<text:s/>αναφέρονται<text:s/>οι<text:s/>προβαλλόμενοι<text:s/>λόγοι.</text:span></text:p>
      <text:p text:style-name="P1806"><text:span text:style-name="T1806_1">Άρθρο<text:s/>469.<text:s/>-<text:s/>Επεκτατικό<text:s/>αποτέλεσμα.</text:span></text:p>
      <text:p text:style-name="P1807"><text:span text:style-name="T1807_1">Αν<text:s/>στο<text:s/>έγκλημα<text:s/>συμμετείχαν<text:s/>περισσότεροι<text:s/>ή<text:s/>αν<text:s/>η<text:s/>ποινική<text:s/>ευθύνη<text:s/>ενός<text:s/>κατηγορουμένου<text:s/>εξαρτάται<text:s/>σύμφωνα<text:s/>με<text:s/>τον<text:s/>νόμο<text:s/>από<text:s/>την<text:s/>ευθύνη<text:s/>του<text:s/>άλλου,<text:s/>το<text:s/>ένδικο<text:s/>μέσο<text:s/>που<text:s/>ασκεί<text:s/>κάποιος<text:s/>από<text:s/>τους<text:s/>κατηγορουμένους,<text:s/>ακόμη<text:s/>και<text:s/>όταν<text:s/>χορηγείται<text:s/>μόνο<text:s/>σε<text:s/>αυτόν<text:s/>από<text:s/>τον<text:s/>νόμο,<text:s/>καθώς<text:s/>και<text:s/>οι<text:s/>λόγοι<text:s/>τους<text:s/>οποίους<text:s/>προτείνει,<text:s/>αν<text:s/>δεν<text:s/>αναφέρονται<text:s/>αποκλειστικά<text:s/>στο<text:s/>πρόσωπό<text:s/>του,<text:s/>ωφελούν<text:s/>και<text:s/>τους<text:s/>υπόλοιπους<text:s/>κατηγορουμένους.<text:s/>Στην<text:s/>περίπτωση<text:s/>της<text:s/>συνάφειας<text:s/>ισχύει<text:s/>ο<text:s/>ίδιος<text:s/>κανόνας,<text:s/>μόνο<text:s/>αν<text:s/>οι<text:s/>λόγοι<text:s/>που<text:s/>προβάλλονται<text:s/>με<text:s/>το<text:s/>ένδικο<text:s/>μέσο<text:s/>αφορούν<text:s/>παραβάσεις<text:s/>της<text:s/>διαδικασίας<text:s/>και<text:s/>δεν<text:s/>αρμόζουν<text:s/>αποκλειστικά<text:s/>στο<text:s/>πρόσωπο<text:s/>εκείνου<text:s/>που<text:s/>το<text:s/>άσκησε.<text:s/>Για<text:s/>τη<text:s/>συζήτηση<text:s/>του<text:s/>ενδίκου<text:s/>μέσου<text:s/>δεν<text:s/>είναι<text:s/>αναγκαία<text:s/>η<text:s/>κλήτευση<text:s/>των<text:s/>ωφελούμενων<text:s/>κατηγορουμένων,<text:s/>οι<text:s/>οποίοι<text:s/>όμως<text:s/>μπορούν<text:s/>να<text:s/>εμφανισθούν<text:s/>και<text:s/>να<text:s/>συμμετάσχουν<text:s/>στη<text:s/>δίκη.<text:s/>Σε<text:s/>περίπτωση<text:s/>που<text:s/>το<text:s/>δικαστήριο<text:s/>παρέλειψε<text:s/>να<text:s/>αποφανθεί<text:s/>για<text:s/>το<text:s/>επεκτατικό<text:s/>αποτέλεσμα<text:s/>του<text:s/>ενδίκου<text:s/>μέσου,<text:s/>μπορεί<text:s/>μετά<text:s/>από<text:s/>αίτηση<text:s/>αυτών<text:s/>ή<text:s/>του<text:s/>εισαγγελέα<text:s/>να<text:s/>επιληφθεί<text:s/>εκ<text:s/>νέου<text:s/>προς<text:s/>συμπλήρωση<text:s/>της<text:s/>απόφασής<text:s/>του.</text:span></text:p>
      <text:p text:style-name="P1808"><text:span text:style-name="T1808_1">Άρθρο<text:s/>470.<text:s/>-<text:s/>Απαγόρευση<text:s/>χειροτέρευσης<text:s/>της<text:s/>θέσης<text:s/>του<text:s/>κατηγορουμένου.</text:span></text:p>
      <text:p text:style-name="P1809"><text:span text:style-name="T1809_1">Στην<text:s/>περίπτωση<text:s/>που<text:s/>ασκήθηκε<text:s/>ένδικο<text:s/>μέσο<text:s/>εναντίον<text:s/>καταδικαστικής<text:s/>απόφασης<text:s/>από<text:s/>εκείνον<text:s/>που<text:s/>καταδικάστηκε<text:s/>ή<text:s/>υπέρ<text:s/>αυτού,<text:s/>δεν<text:s/>μπορεί<text:s/>να<text:s/>γίνει<text:s/>χειρότερη<text:s/>η<text:s/>θέση<text:s/>του<text:s/>ούτε<text:s/>να<text:s/>ανακληθούν<text:s/>τα<text:s/>ευεργετήματα<text:s/>που<text:s/>δόθηκαν<text:s/>με<text:s/>την<text:s/>απόφαση<text:s/>που<text:s/>προσβάλλεται.<text:s/>Δεν<text:s/>εμποδίζεται<text:s/>όμως<text:s/>η<text:s/>επιβολή<text:s/>παρεπόμενης<text:s/>ποινής,<text:s/>που<text:s/>από<text:s/>παραδρομή<text:s/>δεν<text:s/>επιβλήθηκε,<text:s/>αν<text:s/>και<text:s/>σύμφωνα<text:s/>με<text:s/>τον<text:s/>νόμο<text:s/>έπρεπε<text:s/>υποχρεωτικά<text:s/>να<text:s/>επιβληθεί,<text:s/>ή<text:s/>η<text:s/>επιβολή<text:s/>μέτρου<text:s/>ασφάλειας<text:s/>προβλεπόμενου<text:s/>από<text:s/>τον<text:s/>Ποινικό<text:s/>Κώδικα.</text:span></text:p>
      <text:p text:style-name="P1810"><text:span text:style-name="T1810_1">Άρθρο<text:s/>471.<text:s/>-<text:s/>Ανασταλτική<text:s/>δύναμη<text:s/>των<text:s/>ενδίκων<text:s/>μέσων.</text:span></text:p>
      <text:p text:style-name="P1811"><text:span text:style-name="T1811_1">1.<text:s/>Το<text:s/>ένδικο<text:s/>μέσο<text:s/>που<text:s/>ασκήθηκε<text:s/>από<text:s/>εκείνον<text:s/>που<text:s/>έχει<text:s/>το<text:s/>σχετικό<text:s/>δικαίωμα<text:s/>εμπρόθεσμα<text:s/>και<text:s/>νομότυπα,<text:s/>καθώς<text:s/>και<text:s/>η<text:s/>προθεσμία<text:s/>για<text:s/>την<text:s/>άσκηση,<text:s/>αναστέλλουν<text:s/>την<text:s/>εκτέλεση<text:s/>της<text:s/>απόφασης<text:s/>ή<text:s/>του<text:s/>βουλεύματος<text:s/>που<text:s/>προσβάλλονται,<text:s/>όταν<text:s/>ο<text:s/>νόμος<text:s/>δεν<text:s/>ορίζει<text:s/>διαφορετικά.<text:s/>Δεν<text:s/>αναστέλλεται<text:s/>όμως<text:s/>η<text:s/>διάταξη<text:s/>του<text:s/>βουλεύματος<text:s/>που<text:s/>αφορά<text:s/>τη<text:s/>σύλληψη<text:s/>και<text:s/>την<text:s/>προσωρινή<text:s/>κράτηση.<text:s/>Αν<text:s/>το<text:s/>βούλευμα<text:s/>αποφαίνεται<text:s/>ότι<text:s/>δεν<text:s/>πρέπει<text:s/>να<text:s/>γίνει<text:s/>κατηγορία<text:s/>εναντίον<text:s/>του<text:s/>κατηγορουμένου,<text:s/>ποτέ<text:s/>δεν<text:s/>αναστέλλεται<text:s/>η<text:s/>απόλυσή<text:s/>του<text:s/>από<text:s/>τις<text:s/>φυλακές.</text:span></text:p>
      <text:p text:style-name="P1812"><text:span text:style-name="T1812_1">2.<text:s/>Κατ’<text:s/>εξαίρεση<text:s/>η<text:s/>προθεσμία<text:s/>για<text:s/>την<text:s/>άσκηση<text:s/>του<text:s/>ενδίκου<text:s/>μέσου<text:s/>της<text:s/>αναίρεσης<text:s/>και<text:s/>η<text:s/>αίτηση<text:s/>για<text:s/>την<text:s/>αναίρεση<text:s/>δεν<text:s/>αναστέλλουν<text:s/>την<text:s/>εκτέλεση<text:s/>της<text:s/>απόφασης<text:s/>που<text:s/>προσβάλλεται<text:s/>με<text:s/>αυτή.<text:s/>Το<text:s/>δικαστήριο<text:s/>που<text:s/>εξέδωσε<text:s/>την<text:s/>απόφαση<text:s/>μπορεί,<text:s/>μόλις<text:s/>ασκηθεί<text:s/>αναίρεση<text:s/>και<text:s/>εφόσον<text:s/>το<text:s/>ζητήσει<text:s/>ο<text:s/>εισαγγελέας<text:s/>ή<text:s/>ο<text:s/>κατηγορούμενος,<text:s/>να<text:s/>ανα-<text:s/>στείλει<text:s/>την<text:s/>εκτέλεσή<text:s/>της<text:s/>ή,<text:s/>αν<text:s/>η<text:s/>αναίρεση<text:s/>ασκείται<text:s/>κατά<text:s/>απόφασης<text:s/>που<text:s/>απέρριψε<text:s/>την<text:s/>έφεση<text:s/>ως<text:s/>απαράδεκτη<text:s/>ή<text:s/>ανυποστήρικτη,<text:s/>να<text:s/>αναστείλει<text:s/>την<text:s/>εκτέλεση<text:s/>της<text:s/>πρωτόδικης<text:s/>απόφασης.<text:s/>Η<text:s/>αναστολή<text:s/>διατάσσεται<text:s/>εφόσον<text:s/>προβλέπεται<text:s/>ότι<text:s/>η<text:s/>έκτιση<text:s/>της<text:s/>ποινής<text:s/>ωσότου<text:s/>εκδοθεί<text:s/>η<text:s/>απόφαση<text:s/>επί<text:s/>της<text:s/>αναίρεσης<text:s/>θα<text:s/>έχει<text:s/>ως<text:s/>συνέπεια<text:s/>υπέρμετρη<text:s/>και<text:s/>ανεπανόρθωτη<text:s/>βλάβη<text:s/>για<text:s/>τον<text:s/>κατηγορούμενο<text:s/>ή<text:s/>την<text:s/>οικογένειά<text:s/>του.<text:s/>Δεύτερη<text:s/>αίτηση<text:s/>αναστολής<text:s/>εκτέλεσης<text:s/>από<text:s/>τον<text:s/>κατηγορούμενο<text:s/>είναι<text:s/>απαράδεκτη,<text:s/>αν<text:s/>δεν<text:s/>παρέλθουν<text:s/>δύο<text:s/>μήνες<text:s/>από<text:s/>την<text:s/>απόρριψη<text:s/>της<text:s/>προηγούμενης.</text:span></text:p>
      <text:p text:style-name="P1813"><text:span text:style-name="T1813_1">Άρθρο<text:s/>472.<text:s/>-<text:s/>Αμφισβήτηση<text:s/>της<text:s/>ανασταλτικής.<text:s/>-<text:s/>δύναμης<text:s/>του<text:s/>ενδίκου<text:s/>μέσου.</text:span></text:p>
      <text:p text:style-name="P1814"><text:span text:style-name="T1814_1">Κάθε<text:s/>δισταγμός<text:s/>ή<text:s/>αμφισβήτηση<text:s/>για<text:s/>την<text:s/>ανασταλτική<text:s/>δύναμη<text:s/>του<text:s/>ενδίκου<text:s/>μέσου<text:s/>κατά<text:s/>το<text:s/>άρθρο<text:s/>471<text:s/>λύεται<text:s/>αμετάκλητα<text:s/>από<text:s/>το<text:s/>δικαστήριο<text:s/>ή<text:s/>το<text:s/>δικαστικό<text:s/>συμβούλιο<text:s/>που<text:s/>εξέδωσε<text:s/>την<text:s/>απόφαση<text:s/>ή<text:s/>το<text:s/>βούλευμα<text:s/>που<text:s/>προσβάλλεται.<text:s/>Αν<text:s/>όμως<text:s/>ο<text:s/>δισταγμός<text:s/>ή<text:s/>η<text:s/>αμφισβήτηση<text:s/>ανακύψει<text:s/>μετά<text:s/>την<text:s/>εισαγωγή<text:s/>του<text:s/>ενδίκου<text:s/>μέσου<text:s/>για<text:s/>συζήτηση,<text:s/>λύεται<text:s/>από<text:s/>το<text:s/>δικαστήριο<text:s/>ή<text:s/>το<text:s/>δικαστικό<text:s/>συμβούλιο<text:s/>που<text:s/>είναι<text:s/>αρμόδιο<text:s/>να<text:s/>κρίνει.<text:s/>Σε<text:s/>κάθε<text:s/>περίπτωση<text:s/>ο<text:s/>κατηγορούμενος<text:s/>καλείται<text:s/>πριν<text:s/>είκοσι<text:s/>τέσσερις<text:s/>τουλάχιστον<text:s/>ώρες<text:s/>να<text:s/>εκφράσει<text:s/>τη<text:s/>γνώμη<text:s/>του<text:s/>στο<text:s/>όργανο<text:s/>που<text:s/>θα<text:s/>κρίνει<text:s/>για<text:s/>την<text:s/>αμφισβήτηση.</text:span></text:p>
      <text:p text:style-name="P1815"><text:span text:style-name="T1815_1">Άρθρο<text:s/>473.<text:s/>-<text:s/>Προθεσμία<text:s/>για<text:s/>την<text:s/>άσκηση<text:s/>των<text:s/>ενδίκων<text:s/>μέσων.</text:span></text:p>
      <text:p text:style-name="P1816"><text:span text:style-name="T1816_1">1.<text:s/>Όπου<text:s/>ειδική<text:s/>διάταξη<text:s/>νόμου<text:s/>δεν<text:s/>ορίζει<text:s/>διαφορετικά,<text:s/>η<text:s/>προθεσμία<text:s/>για<text:s/>την<text:s/>άσκηση<text:s/>ενδίκων<text:s/>μέσων<text:s/>είναι<text:s/>δέκα<text:s/>ημέρες<text:s/>από<text:s/>τη<text:s/>δημοσίευση<text:s/>της<text:s/>απόφασης.<text:s/>Αν<text:s/>ο<text:s/>δικαιούμενος<text:s/>δεν<text:s/>είναι<text:s/>παρών<text:s/>κατά<text:s/>την<text:s/>απαγγελία<text:s/>της<text:s/>απόφασης,<text:s/>η<text:s/>πιο<text:s/>πάνω<text:s/>προθεσμία<text:s/>είναι<text:s/>επίσης<text:s/>δεκαήμερη,<text:s/>εκτός<text:s/>αν<text:s/>αυτός<text:s/>διαμένει<text:s/>στην<text:s/>αλλοδαπή<text:s/>ή<text:s/>είναι<text:s/>άγνωστη<text:s/>η<text:s/>διαμονή<text:s/>του,<text:s/>οπότε<text:s/>η<text:s/>προθεσμία<text:s/>είναι<text:s/>τριάντα<text:s/>ημερών<text:s/>και<text:s/>αρχίζει<text:s/>σε<text:s/>κάθε<text:s/>περίπτωση<text:s/>από<text:s/>την<text:s/>επίδοση<text:s/>της<text:s/>απόφασης.<text:s/>Το<text:s/>προηγούμενο<text:s/>εδάφιο<text:s/>εφαρμόζεται<text:s/>και<text:s/>για<text:s/>την<text:s/>προθεσμία<text:s/>άσκησης<text:s/>ενδίκων<text:s/>μέσων<text:s/>κατά<text:s/>βουλευμάτων.<text:s/>Για<text:s/>τον<text:s/>εισαγγελέα<text:s/>η<text:s/>προθεσμία<text:s/>άσκησης<text:s/>ενδίκων<text:s/>μέσων<text:s/>κατά<text:s/>βουλευμάτων<text:s/>είναι<text:s/>ενός<text:s/>μήνα<text:s/>από<text:s/>την<text:s/>έκδοση<text:s/>του<text:s/>βουλεύματος.</text:span></text:p>
      <text:p text:style-name="P1817"><text:span text:style-name="T1817_1">2.<text:s/>Η<text:s/>προθεσμία<text:s/>για<text:s/>την<text:s/>άσκηση<text:s/>αναίρεσης<text:s/>από<text:s/>τον<text:s/>κατηγορούμενο<text:s/>είναι<text:s/>είκοσι<text:s/>ημερών,<text:s/>η<text:s/>οποία<text:s/>αρχίζει<text:s/>σύμφωνα<text:s/>με<text:s/>την<text:s/>παρ.<text:s/>3.<text:s/>Η<text:s/>αναίρεση<text:s/>μπορεί<text:s/>να<text:s/>ασκηθεί<text:s/>από<text:s/>τον<text:s/>κατηγορούμενο<text:s/>και<text:s/>με<text:s/>δήλωση<text:s/>που<text:s/>περιέχει<text:s/>όσα<text:s/>ορίζονται<text:s/>στην<text:s/>παρ.<text:s/>4<text:s/>του<text:s/>επόμενου<text:s/>άρθρου<text:s/>και<text:s/>επιδίδεται<text:s/>στον<text:s/>εισαγγελέα<text:s/>του<text:s/>Αρείου<text:s/>Πάγου.</text:span></text:p>
      <text:p text:style-name="P1818"><text:span text:style-name="T1818_1">3.<text:s/>Η<text:s/>προθεσμία<text:s/>για<text:s/>την<text:s/>άσκηση<text:s/>της<text:s/>αναίρεσης<text:s/>αρχίζει<text:s/>από<text:s/>τότε<text:s/>που<text:s/>η<text:s/>τελεσίδικη<text:s/>απόφαση<text:s/>θα<text:s/>καταχωριστεί<text:s/>καθαρογραμμένη<text:s/>στο<text:s/>ειδικό<text:s/>βιβλίο<text:s/>που<text:s/>τηρείται<text:s/>από<text:s/>τη<text:s/>γραμματεία<text:s/>του<text:s/>ποινικού<text:s/>δικαστηρίου.<text:s/>Ειδικά<text:s/>για<text:s/>τον<text:s/>κατηγορούμενο,<text:s/>ο<text:s/>οποίος<text:s/>αμέσως<text:s/>μετά<text:s/>την<text:s/>έκδοση<text:s/>της<text:s/>απόφασης<text:s/>γνωστοποίησε<text:s/>με<text:s/>δήλωση<text:s/>του<text:s/>ιδίου<text:s/>ή<text:s/>του<text:s/>συνηγόρου,<text:s/>η<text:s/>οποία<text:s/>καταχωρίζεται<text:s/>στα<text:s/>πρακτικά,<text:s/>τη<text:s/>διεύθυνση<text:s/>του<text:s/>ηλεκτρονικού<text:s/>του<text:s/>ταχυδρομείου,<text:s/>η<text:s/>προθεσμία<text:s/>για<text:s/>την<text:s/>άσκηση<text:s/>της<text:s/>αναίρεσης<text:s/>αρχίζει<text:s/>μετά<text:s/>τη<text:s/>σχετική<text:s/>ενημέρωση<text:s/>από<text:s/>τον<text:s/>γραμματέα<text:s/>του<text:s/>δικαστηρίου<text:s/>με<text:s/>μήνυμα<text:s/>ηλεκτρονικού<text:s/>ταχυδρομείου<text:s/>αναφορικά<text:s/>με<text:s/>την<text:s/>καταχώριση<text:s/>της<text:s/>απόφασης<text:s/>ως<text:s/>καθαρογραμμένης.<text:s/>Η<text:s/>καταχώριση<text:s/>της<text:s/>καθαρογραμμένης<text:s/>απόφασης<text:s/>στο<text:s/>ειδικό<text:s/>βιβλίο<text:s/>απαιτείται<text:s/>μόνο<text:s/>για<text:s/>την<text:s/>έναρξη<text:s/>της<text:s/>προθεσμίας<text:s/>άσκησης<text:s/>αναίρεσης<text:s/>και<text:s/>τυχόν<text:s/>μη<text:s/>καταχώριση<text:s/>δεν<text:s/>εμποδίζει<text:s/>την<text:s/>παραγραφή<text:s/>της<text:s/>ποινής.<text:s/>Στο<text:s/>ειδικό<text:s/>αυτό<text:s/>βιβλίο<text:s/>καταχωρίζονται<text:s/>καθαρογραμμένες<text:s/>και<text:s/>οι<text:s/>αποφάσεις<text:s/>των<text:s/>πρωτοβάθμιων<text:s/>δικαστηρίων,<text:s/>που,<text:s/>όπως<text:s/>απαγγέλθηκαν,<text:s/>προσβάλλονται<text:s/>με<text:s/>έφεση,<text:s/>εφόσον,<text:s/>εντός<text:s/>προθεσμίας<text:s/>τριάντα<text:s/>(30)<text:s/>ημερών<text:s/>από<text:s/>τη<text:s/>δημοσίευση<text:s/>της<text:s/>απόφασης,<text:s/>το<text:s/>ζητήσει<text:s/>ο<text:s/>εισαγγελέας<text:s/>του<text:s/>Αρείου<text:s/>Πάγου.<text:s/>Η<text:s/>προθεσμία<text:s/>για<text:s/>την<text:s/>άσκηση<text:s/>αναίρεσης<text:s/>από<text:s/>τον<text:s/>εισαγγελέα<text:s/>αρχίζει<text:s/>και<text:s/>στην<text:s/>περίπτωση<text:s/>αυτή,<text:s/>από<text:s/>την<text:s/>ως<text:s/>άνω<text:s/>καταχώριση.</text:span></text:p>
      <text:p text:style-name="P1819"><text:span text:style-name="T1819_1">4.<text:s/>Οι<text:s/>παραπάνω<text:s/>προθεσμίες<text:s/>για<text:s/>την<text:s/>άσκηση<text:s/>ενδίκων<text:s/>μέσων<text:s/>κατά<text:s/>βουλευμάτων<text:s/>και<text:s/>αποφάσεων<text:s/>καθώς<text:s/>και<text:s/>για<text:s/>την<text:s/>άσκηση<text:s/>οιονεί<text:s/>ενδίκων<text:s/>μέσων<text:s/>και<text:s/>ενδίκων<text:s/>βοηθημάτων<text:s/>αναστέλλονται<text:s/>κατά<text:s/>το<text:s/>χρονικό<text:s/>διάστημα<text:s/>από<text:s/>1ης<text:s/>έως<text:s/>31ης<text:s/>Αυγούστου.</text:span></text:p>
      <text:p text:style-name="P1820"><text:span text:style-name="T1820_1">Άρθρο<text:s/>474.<text:s/>-<text:s/>Έκθεση<text:s/>και<text:s/>λόγοι<text:s/>άσκησης<text:s/>του<text:s/>ενδίκου<text:s/>μέσου.</text:span></text:p>
      <text:p text:style-name="P1821"><text:span text:style-name="T1821_1">1.<text:s/>Με<text:s/>την<text:s/>επιφύλαξη<text:s/>της<text:s/>διάταξης<text:s/>της<text:s/>παρ.<text:s/>2<text:s/>του<text:s/>άρθρου<text:s/>473,<text:s/>το<text:s/>ένδικο<text:s/>μέσο<text:s/>ασκείται<text:s/>με<text:s/>δήλωση<text:s/>στον<text:s/>γραμματέα<text:s/>του<text:s/>δικαστηρίου<text:s/>που<text:s/>εξέδωσε<text:s/>την<text:s/>απόφαση<text:s/>(ή<text:s/>το<text:s/>βούλευμα)<text:s/>ή<text:s/>στον<text:s/>γραμματέα<text:s/>του<text:s/>ειρηνοδικείου<text:s/>ή<text:s/>στον<text:s/>προϊστάμενο<text:s/>της<text:s/>προξενικής<text:s/>αρχής<text:s/>που<text:s/>βρίσκεται<text:s/>στο<text:s/>εξωτερικό<text:s/>και<text:s/>στην<text:s/>περιφέρεια<text:s/>των<text:s/>οποίων<text:s/>κατοικεί<text:s/>ή<text:s/>διαμένει<text:s/>προσωρινά<text:s/>ο<text:s/>δικαιούμενος.<text:s/>Αν<text:s/>αυτός<text:s/>κρατείται<text:s/>στη<text:s/>φυλακή,<text:s/>η<text:s/>δήλωση<text:s/>μπορεί<text:s/>να<text:s/>γίνει<text:s/>και<text:s/>σ’<text:s/>εκείνον<text:s/>που<text:s/>τη<text:s/>διευθύνει.<text:s/>Για<text:s/>τη<text:s/>δήλωση<text:s/>συντάσσεται<text:s/>έκθεση<text:s/>που<text:s/>υπογράφεται<text:s/>από<text:s/>εκείνον<text:s/>που<text:s/>την<text:s/>υποβάλλει<text:s/>ή<text:s/>τον<text:s/>αντιπρόσωπό<text:s/>του<text:s/>(άρθρο<text:s/>466<text:s/>παρ.<text:s/>1)<text:s/>και<text:s/>από<text:s/>κείνον<text:s/>που<text:s/>τη<text:s/>δέχεται.<text:s/>Ο<text:s/>εισαγγελέας<text:s/>μπορεί<text:s/>να<text:s/>δηλώσει<text:s/>την<text:s/>άσκηση<text:s/>του<text:s/>ενδίκου<text:s/>μέσου<text:s/>και<text:s/>με<text:s/>τηλεομοιοτυπία<text:s/>ή<text:s/>ηλεκτρονική<text:s/>αλληλογραφία,<text:s/>οπότε<text:s/>το<text:s/>ένδικο<text:s/>μέσο<text:s/>θεωρείται<text:s/>ότι<text:s/>ασκήθηκε<text:s/>με<text:s/>την<text:s/>αποδεδειγμένη<text:s/>αποστολή<text:s/>τους.</text:span></text:p>
      <text:p text:style-name="P1822"><text:span text:style-name="T1822_1">2.<text:s/>Το<text:s/>ένδικο<text:s/>μέσο<text:s/>μπορεί<text:s/>επίσης<text:s/>να<text:s/>ασκηθεί<text:s/>και<text:s/>με<text:s/>κατάθεση<text:s/>δικογράφου<text:s/>στα<text:s/>παραπάνω<text:s/>πρόσωπα,<text:s/>για<text:s/>την<text:s/>οποία<text:s/>συντάσσεται<text:s/>έκθεση<text:s/>εγχείρισης.</text:span></text:p>
      <text:p text:style-name="P1823"><text:span text:style-name="T1823_1">3.<text:s/>Αν<text:s/>η<text:s/>έκθεση<text:s/>γίνει<text:s/>ή<text:s/>το<text:s/>δικόγραφο<text:s/>κατατεθεί<text:s/>σε<text:s/>άλλον<text:s/>γραμματέα<text:s/>ή<text:s/>στον<text:s/>διευθυντή<text:s/>των<text:s/>φυλακών,<text:s/>αποστέλ-<text:s/>λεται<text:s/>αμέσως<text:s/>στον<text:s/>γραμματέα<text:s/>του<text:s/>δικαστηρίου<text:s/>που<text:s/>εξέδωσε<text:s/>την<text:s/>απόφαση.</text:span></text:p>
      <text:p text:style-name="P1824"><text:span text:style-name="T1824_1">4.<text:s/>Στην<text:s/>έκθεση<text:s/>ή<text:s/>το<text:s/>δικόγραφο<text:s/>πρέπει<text:s/>να<text:s/>διατυπώνονται<text:s/>και<text:s/>οι<text:s/>λόγοι<text:s/>για<text:s/>τους<text:s/>οποίους<text:s/>ασκείται<text:s/>το<text:s/>ένδικο<text:s/>μέσο.</text:span></text:p>
      <text:p text:style-name="P1825"><text:span text:style-name="T1825_1">Άρθρο<text:s/>475.<text:s/>-<text:s/>Παραίτηση<text:s/>από<text:s/>ένδικο<text:s/>μέσο.</text:span></text:p>
      <text:p text:style-name="P1826"><text:span text:style-name="T1826_1">1.<text:s/>Ο<text:s/>διάδικος<text:s/>μπορεί<text:s/>να<text:s/>παραιτηθεί<text:s/>από<text:s/>το<text:s/>ένδικο<text:s/>μέσο<text:s/>που<text:s/>έχει<text:s/>ασκήσει.<text:s/>Η<text:s/>παραίτηση<text:s/>δηλώνεται<text:s/>σύμφωνα<text:s/>με<text:s/>το<text:s/>άρθρο<text:s/>474<text:s/>παρ.<text:s/>1<text:s/>και<text:s/>2<text:s/>και<text:s/>μπορεί<text:s/>να<text:s/>γίνει<text:s/>ακόμα<text:s/>και<text:s/>στο<text:s/>ακροατήριο,<text:s/>πριν<text:s/>αρχίσει<text:s/>η<text:s/>συζήτηση,<text:s/>με<text:s/>δήλωση<text:s/>που<text:s/>καταχωρίζεται<text:s/>στα<text:s/>πρακτικά<text:s/>της<text:s/>συνεδρίασης.<text:s/>Η<text:s/>παραίτηση<text:s/>που<text:s/>έγινε<text:s/>δεν<text:s/>μπορεί<text:s/>να<text:s/>ανακληθεί.</text:span></text:p>
      <text:p text:style-name="P1827"><text:span text:style-name="T1827_1">2.<text:s/>Ο<text:s/>εισαγγελέας<text:s/>δεν<text:s/>μπορεί<text:s/>να<text:s/>παραιτηθεί<text:s/>από<text:s/>το<text:s/>ένδικο<text:s/>μέσο<text:s/>που<text:s/>έχει<text:s/>ασκήσει.</text:span></text:p>
      <text:p text:style-name="P1828"><text:span text:style-name="T1828_1">3.<text:s/>Ο<text:s/>συνήγορος<text:s/>που<text:s/>άσκησε<text:s/>ένδικο<text:s/>μέσο<text:s/>κατά<text:s/>το<text:s/>άρθρο<text:s/>466<text:s/>παρ.<text:s/>2<text:s/>δεν<text:s/>μπορεί<text:s/>να<text:s/>παραιτηθεί<text:s/>από<text:s/>αυτό<text:s/>χωρίς<text:s/>τη<text:s/>συναίνεση<text:s/>του<text:s/>κατηγορουμένου<text:s/>ή<text:s/>του<text:s/>δικαστικού<text:s/>συμπαραστάτη<text:s/>του.</text:span></text:p>
      <text:p text:style-name="P1829"><text:span text:style-name="T1829_1">Άρθρο<text:s/>476.<text:s/>-<text:s/>Όταν<text:s/>το<text:s/>ένδικο<text:s/>μέσο<text:s/>είναι<text:s/>απαράδεκτο.</text:span></text:p>
      <text:p text:style-name="P1830"><text:span text:style-name="T1830_1">1.<text:s/>Όταν<text:s/>το<text:s/>ένδικο<text:s/>μέσο<text:s/>ασκήθηκε<text:s/>από<text:s/>πρόσωπο<text:s/>που<text:s/>δεν<text:s/>είχε<text:s/>το<text:s/>δικαίωμα<text:s/>ή<text:s/>εναντίον<text:s/>απόφασης<text:s/>ή<text:s/>βουλεύματος<text:s/>για<text:s/>τα<text:s/>οποία<text:s/>δεν<text:s/>προβλέπεται<text:s/>ή<text:s/>όταν<text:s/>ασκήθηκε<text:s/>εκπρόθεσμα<text:s/>ή<text:s/>χωρίς<text:s/>να<text:s/>τηρηθούν<text:s/>οι<text:s/>διατυπώσεις<text:s/>που<text:s/>ορίζονται<text:s/>από<text:s/>τον<text:s/>νόμο<text:s/>για<text:s/>την<text:s/>άσκησή<text:s/>του,<text:s/>καθώς<text:s/>και<text:s/>όταν<text:s/>έγινε<text:s/>νόμιμα<text:s/>παραίτηση<text:s/>από<text:s/>το<text:s/>ένδικο<text:s/>μέσο<text:s/>ή<text:s/>όταν<text:s/>τούτο<text:s/>ασκείται<text:s/>για<text:s/>δεύτερη<text:s/>φορά<text:s/>ή<text:s/>σε<text:s/>κάθε<text:s/>άλλη<text:s/>περίπτωση<text:s/>που<text:s/>ο<text:s/>νόμος<text:s/>ρητά<text:s/>προβλέπει<text:s/>ότι<text:s/>το<text:s/>ένδικο<text:s/>μέσο<text:s/>είναι<text:s/>απαράδεκτο,<text:s/>το<text:s/>δικαστικό<text:s/>συμβούλιο<text:s/>ή<text:s/>το<text:s/>δικαστήριο<text:s/>(ως<text:s/>συμβούλιο)<text:s/>που<text:s/>είναι<text:s/>αρμόδιο<text:s/>να<text:s/>κρίνει<text:s/>σχετικά,<text:s/>ύστερα<text:s/>από<text:s/>πρόταση<text:s/>του<text:s/>εισαγγελέα<text:s/>και<text:s/>αφού<text:s/>ακούσει<text:s/>τους<text:s/>διαδίκους<text:s/>που<text:s/>εμφανιστούν,<text:s/>κηρύσσει<text:s/>απαράδεκτο<text:s/>το<text:s/>ένδικο<text:s/>μέσο<text:s/>και<text:s/>διατάσσει<text:s/>την<text:s/>εκτέλεση<text:s/>της<text:s/>απόφασης<text:s/>ή<text:s/>του<text:s/>βουλεύματος<text:s/>που<text:s/>έχει<text:s/>προσβληθεί<text:s/>και<text:s/>την<text:s/>καταδίκη<text:s/>στα<text:s/>έξοδα<text:s/>εκείνου<text:s/>που<text:s/>άσκησε<text:s/>το<text:s/>ένδικο<text:s/>μέσο.<text:s/>Ο<text:s/>εισαγγελέας<text:s/>οφείλει<text:s/>να<text:s/>ειδοποιήσει<text:s/>τους<text:s/>διαδίκους<text:s/>για<text:s/>να<text:s/>προσέλθουν<text:s/>στο<text:s/>συμβούλιο<text:s/>και<text:s/>να<text:s/>εκθέσουν<text:s/>τις<text:s/>απόψεις<text:s/>τους<text:s/>πέντε<text:s/>τουλάχιστον<text:s/>ημέρες<text:s/>πριν<text:s/>από<text:s/>την<text:s/>εισαγωγή<text:s/>της<text:s/>υπόθεσης<text:s/>στο<text:s/>δικαστήριο<text:s/>(συμβούλιο).<text:s/>Την<text:s/>ειδοποίηση<text:s/>ενεργεί<text:s/>ο<text:s/>γραμματέας<text:s/>της<text:s/>εισαγγελίας<text:s/>με<text:s/>οποιοδήποτε<text:s/>μέσο<text:s/>(εγγράφως<text:s/>ή<text:s/>με<text:s/>τηλεομοιοτυπία<text:s/>ή<text:s/>με<text:s/>ηλεκτρονική<text:s/>αλληλογραφία<text:s/>ή<text:s/>προφορικά<text:s/>ή<text:s/>τηλεφωνικά),<text:s/>οπότε<text:s/>η<text:s/>ειδοποίηση<text:s/>στις<text:s/>δύο<text:s/>τελευταίες<text:s/>περιπτώσεις<text:s/>αποδεικνύεται<text:s/>με<text:s/>βεβαίωση<text:s/>του<text:s/>αρμόδιου<text:s/>γραμματέα<text:s/>του<text:s/>δικαστηρίου<text:s/>ή<text:s/>του<text:s/>δικαστικού<text:s/>συμβουλίου,<text:s/>η<text:s/>οποία<text:s/>επισυνάπτεται<text:s/>στη<text:s/>δικογραφία.</text:span></text:p>
      <text:p text:style-name="P1831"><text:span text:style-name="T1831_1">2.<text:s/>Κατά<text:s/>της<text:s/>απόφασης<text:s/>που<text:s/>απορρίπτει<text:s/>το<text:s/>ένδικο<text:s/>μέσο<text:s/>ως<text:s/>απαράδεκτο<text:s/>επιτρέπεται<text:s/>μόνο<text:s/>αναίρεση.</text:span></text:p>
      <text:p text:style-name="P1832"><text:span text:style-name="T1832_1">3.<text:s/>Αν<text:s/>το<text:s/>ένδικο<text:s/>μέσο<text:s/>κηρυχθεί<text:s/>απαράδεκτο,<text:s/>τα<text:s/>αποτε-<text:s/>λέσματά<text:s/>του<text:s/>παύουν<text:s/>αυτοδικαίως<text:s/>κατά<text:s/>το<text:s/>άρθρο<text:s/>469.</text:span></text:p>
      <text:p text:style-name="P1833"><text:span text:style-name="T1833_1">ΔΕΥΤΕΡΟ<text:s/>ΤΜΗΜΑ</text:span></text:p>
      <text:p text:style-name="P1834"><text:span text:style-name="T1834_1">ΕΝΔΙΚΑ<text:s/>ΜΕΣΑ<text:s/>ΚΑΤΑ<text:s/>ΒΟΥΛΕΥΜΑΤΩΝ</text:span></text:p>
      <text:p text:style-name="P1835"><text:span text:style-name="T1835_1">ΠΡΩΤΟ<text:s/>ΚΕΦΑΛΑΙΟ</text:span></text:p>
      <text:p text:style-name="P1836"><text:span text:style-name="T1836_1">ΕΦΕΣΗ<text:s/>ΚΑΤΑ<text:s/>ΒΟΥΛΕΥΜΑΤΟΣ</text:span></text:p>
      <text:p text:style-name="P1837"><text:span text:style-name="T1837_1">Άρθρο<text:s/>477.<text:s/>-<text:s/>Σε<text:s/>ποιους<text:s/>επιτρέπεται.</text:span></text:p>
      <text:p text:style-name="P1838"><text:span text:style-name="T1838_1">Έφεση<text:s/>κατά<text:s/>του<text:s/>βουλεύματος<text:s/>επιτρέπεται<text:s/>στον<text:s/>κατηγορούμενο<text:s/>και<text:s/>στον<text:s/>εισαγγελέα,<text:s/>στις<text:s/>περιπτώσεις<text:s/>των<text:s/>επόμενων<text:s/>άρθρων<text:s/>και<text:s/>σε<text:s/>όσες<text:s/>άλλες<text:s/>ορίζει<text:s/>ειδικά<text:s/>ο<text:s/>νόμος.</text:span></text:p>
      <text:p text:style-name="P1839"><text:span text:style-name="T1839_1">Άρθρο<text:s/>478.<text:s/>-<text:s/>Πότε<text:s/>επιτρέπεται<text:s/>στον<text:s/>κατηγορούμενο.</text:span></text:p>
      <text:p text:style-name="P1840"><text:span text:style-name="T1840_1">1.<text:s/>Το<text:s/>ένδικο<text:s/>μέσο<text:s/>της<text:s/>έφεσης<text:s/>επιτρέπεται<text:s/>στον<text:s/>κατηγορούμενο<text:s/>μόνο<text:s/>κατά<text:s/>του<text:s/>βουλεύματος<text:s/>του<text:s/>συμβουλίου<text:s/>πλημμελειοδικών<text:s/>το<text:s/>οποίο<text:s/>τον<text:s/>παραπέμπει<text:s/>στο<text:s/>δικαστήριο<text:s/>για<text:s/>κακούργημα<text:s/>και<text:s/>μόνο<text:s/>για<text:s/>τους<text:s/>λόγους:<text:s/>α)<text:s/>της<text:s/>απόλυτης<text:s/>ακυρότητας<text:s/>και<text:s/>β)<text:s/>της<text:s/>ευθείας<text:s/>εσφαλμένης<text:s/>ερμηνείας<text:s/>και<text:s/>εφαρμογής<text:s/>ουσιαστικής<text:s/>ποινικής<text:s/>διάταξης.</text:span></text:p>
      <text:p text:style-name="P1841"><text:span text:style-name="T1841_1">2.<text:s/>Το<text:s/>ένδικο<text:s/>μέσο<text:s/>της<text:s/>έφεσης<text:s/>επιτρέπεται<text:s/>επίσης<text:s/>στον<text:s/>ανήλικο<text:s/>κατηγορούμενο<text:s/>μόνο<text:s/>κατά<text:s/>του<text:s/>βουλεύματος<text:s/>του<text:s/>συμβουλίου<text:s/>πλημμελειοδικών<text:s/>το<text:s/>οποίο<text:s/>τον<text:s/>παραπέμπει<text:s/>στο<text:s/>δικαστήριο<text:s/>για<text:s/>έγκλημα<text:s/>που,<text:s/>αν<text:s/>το<text:s/>τελούσε<text:s/>ενήλικος,<text:s/>θα<text:s/>ήταν<text:s/>κακούργημα<text:s/>και<text:s/>για<text:s/>το<text:s/>οποίο<text:s/>επιβάλλεται<text:s/>η<text:s/>ποινή<text:s/>του<text:s/>περιορισμού<text:s/>σε<text:s/>ειδικό<text:s/>κατάστημα<text:s/>κράτησης<text:s/>ανηλίκων,<text:s/>σύμφωνα<text:s/>με<text:s/>το<text:s/>άρθρο<text:s/>127<text:s/>παρ.<text:s/>1<text:s/>ΠΚ,<text:s/>και<text:s/>μόνο<text:s/>για<text:s/>τους<text:s/>λόγους<text:s/>που<text:s/>αναφέρονται<text:s/>στην<text:s/>παρ.<text:s/>1<text:s/>του<text:s/>παρόντος.</text:span></text:p>
      <text:p text:style-name="P1842"><text:span text:style-name="T1842_1">Άρθρο<text:s/>479.<text:s/>-<text:s/>Πότε<text:s/>επιτρέπεται<text:s/>στον<text:s/>εισαγγελέα.</text:span></text:p>
      <text:p text:style-name="P1843"><text:span text:style-name="T1843_1">Ο<text:s/>εισαγγελέας<text:s/>εφετών<text:s/>μπορεί<text:s/>να<text:s/>προσβάλει<text:s/>με<text:s/>έφεση<text:s/>οποιοδήποτε<text:s/>βούλευμα<text:s/>του<text:s/>συμβουλίου<text:s/>πλημμελειο-<text:s/>δικών.</text:span></text:p>
      <text:p text:style-name="P1844"><text:span text:style-name="T1844_1">Άρθρο<text:s/>480.<text:s/>-<text:s/>Προθεσμία.</text:span></text:p>
      <text:p text:style-name="P1845"><text:span text:style-name="T1845_1">Η<text:s/>κατά<text:s/>το<text:s/>προηγούμενο<text:s/>άρθρο<text:s/>έφεση<text:s/>ασκείται<text:s/>μέσα<text:s/>σε<text:s/>προθεσμία<text:s/>ενός<text:s/>μήνα<text:s/>από<text:s/>την<text:s/>έκδοση<text:s/>του<text:s/>βουλεύματος<text:s/>(άρθρο<text:s/>306<text:s/>εδ.<text:s/>τελ.).<text:s/>Η<text:s/>προθεσμία<text:s/>αυτή<text:s/>και<text:s/>η<text:s/>έφεση<text:s/>που<text:s/>ασκήθηκε<text:s/>δεν<text:s/>αναστέλλουν<text:s/>την<text:s/>αποφυλάκιση<text:s/>του<text:s/>κατηγορουμένου<text:s/>που<text:s/>έχει<text:s/>διαταχθεί<text:s/>με<text:s/>το<text:s/>προσβαλλόμενο<text:s/>βούλευμα.</text:span></text:p>
      <text:p text:style-name="P1846"><text:span text:style-name="T1846_1">Άρθρο<text:s/>481.<text:s/>-<text:s/>Αρμόδιο<text:s/>δικαστήριο<text:s/>για<text:s/>την<text:s/>έφεση.</text:span></text:p>
      <text:p text:style-name="P1847"><text:span text:style-name="T1847_1">Για<text:s/>την<text:s/>έφεση<text:s/>αποφαίνεται<text:s/>το<text:s/>συμβούλιο<text:s/>εφετών<text:s/>ύστερα<text:s/>από<text:s/>πρόταση<text:s/>του<text:s/>εισαγγελέα<text:s/>εφετών<text:s/>σύμφωνα<text:s/>με<text:s/>τα<text:s/>άρθρα<text:s/>316,<text:s/>318<text:s/>και<text:s/>319.</text:span></text:p>
      <text:p text:style-name="P1848"><text:span text:style-name="T1848_1">Άρθρο<text:s/>482.<text:s/>-<text:s/>Δικαιοδοσία<text:s/>συμβουλίου<text:s/>εφετών.</text:span></text:p>
      <text:p text:style-name="P1849"><text:span text:style-name="T1849_1">Αν<text:s/>το<text:s/>βούλευμα<text:s/>που<text:s/>προσβάλλεται<text:s/>έχει<text:s/>εκδοθεί<text:s/>ακύ-<text:s/>ρως,<text:s/>το<text:s/>συμβούλιο<text:s/>εφετών,<text:s/>αφού<text:s/>το<text:s/>κηρύξει<text:s/>άκυρο,<text:s/>κρατεί<text:s/>την<text:s/>υπόθεση<text:s/>και<text:s/>αποφαίνεται<text:s/>σύμφωνα<text:s/>με<text:s/>το<text:s/>προηγούμενο<text:s/>άρθρο.</text:span></text:p>
      <text:p text:style-name="P1850"><text:span text:style-name="T1850_1">ΔΕΥΤΕΡΟ<text:s/>ΚΕΦΑΛΑΙΟ</text:span></text:p>
      <text:p text:style-name="P1851"><text:span text:style-name="T1851_1">ΑΙΤΗΣΗ<text:s/>ΑΝΑΙΡΕΣΗΣ<text:s/>ΒΟΥΛΕΥΜΑΤΟΣ</text:span></text:p>
      <text:p text:style-name="P1852"><text:span text:style-name="T1852_1">Άρθρο<text:s/>483.<text:s/>-<text:s/>Πότε<text:s/>επιτρέπεται<text:s/>στον<text:s/>εισαγγελέα.</text:span></text:p>
      <text:p text:style-name="P1853"><text:span text:style-name="T1853_1">1.<text:s/>Ο<text:s/>εισαγγελέας<text:s/>πλημμελειοδικών<text:s/>μπορεί<text:s/>να<text:s/>ζητήσει<text:s/>την<text:s/>αναίρεση<text:s/>του<text:s/>βουλεύματος,<text:s/>που<text:s/>αφορά<text:s/>κακούργημα,<text:s/>όταν<text:s/>αυτό<text:s/>παραπέμπει<text:s/>τον<text:s/>κατηγορούμενο<text:s/>ή<text:s/>αποφαίνεται<text:s/>ότι<text:s/>δεν<text:s/>πρέπει<text:s/>να<text:s/>γίνει<text:s/>κατηγορία<text:s/>ή<text:s/>παύει<text:s/>προσωρινά<text:s/>ή<text:s/>οριστικά<text:s/>την<text:s/>ποινική<text:s/>δίωξη<text:s/>ή<text:s/>την<text:s/>κηρύσσει<text:s/>απαράδεκτη.</text:span></text:p>
      <text:p text:style-name="P1854"><text:span text:style-name="T1854_1">2.<text:s/>Το<text:s/>ίδιο<text:s/>δικαίωμα<text:s/>έχει<text:s/>και<text:s/>ο<text:s/>εισαγγελέας<text:s/>εφετών<text:s/>για<text:s/>τα<text:s/>βουλεύματα<text:s/>του<text:s/>συμβουλίου<text:s/>των<text:s/>εφετών.</text:span></text:p>
      <text:p text:style-name="P1855"><text:span text:style-name="T1855_1">3.<text:s/>Ο<text:s/>εισαγγελέας<text:s/>του<text:s/>Αρείου<text:s/>Πάγου<text:s/>μπορεί,<text:s/>εφόσον<text:s/>δεν<text:s/>έχει<text:s/>ήδη<text:s/>ασκηθεί<text:s/>έφεση<text:s/>από<text:s/>τον<text:s/>εισαγγελέα<text:s/>εφετών,<text:s/>να<text:s/>ζητήσει<text:s/>την<text:s/>αναίρεση<text:s/>οποιουδήποτε<text:s/>βουλεύματος,<text:s/>συμπεριλαμβανομένων<text:s/>εκείνων<text:s/>που<text:s/>εκδίδονται<text:s/>αμετα-<text:s/>κλήτως,<text:s/>με<text:s/>σχετική<text:s/>δήλωση<text:s/>στον<text:s/>γραμματέα<text:s/>του<text:s/>Αρείου<text:s/>Πάγου,<text:s/>μέσα<text:s/>στην<text:s/>προθεσμία<text:s/>που<text:s/>ορίζεται<text:s/>από<text:s/>το<text:s/>άρθρο<text:s/>480,<text:s/>το<text:s/>δεύτερο<text:s/>εδάφιο<text:s/>του<text:s/>οποίου<text:s/>εφαρμόζεται<text:s/>και<text:s/>σε<text:s/>αυτήν<text:s/>την<text:s/>περίπτωση.<text:s/>Μετά<text:s/>την<text:s/>προθεσμία<text:s/>αυτή<text:s/>ο<text:s/>ίδιος<text:s/>ο<text:s/>εισαγγελέας<text:s/>μπορεί<text:s/>να<text:s/>ασκήσει<text:s/>αναίρεση<text:s/>του<text:s/>βουλεύματος<text:s/>υπέρ<text:s/>του<text:s/>νόμου<text:s/>και<text:s/>για<text:s/>οποιαδήποτε<text:s/>παράβαση<text:s/>των<text:s/>διατάξεων<text:s/>που<text:s/>αφορούν<text:s/>την<text:s/>προδικασία<text:s/>χωρίς<text:s/>να<text:s/>βλάπτονται<text:s/>τα<text:s/>δικαιώματα<text:s/>των<text:s/>διαδίκων.</text:span></text:p>
      <text:p text:style-name="P1856"><text:span text:style-name="T1856_1">Άρθρο<text:s/>484.<text:s/>-<text:s/>Λόγοι<text:s/>αναίρεσης.</text:span></text:p>
      <text:p text:style-name="P1857"><text:span text:style-name="T1857_1">1.<text:s/>Λόγοι<text:s/>για<text:s/>να<text:s/>αναιρεθεί<text:s/>το<text:s/>βούλευμα<text:s/>είναι<text:s/>μόνο:<text:s/>α)<text:s/>η<text:s/>απόλυτη<text:s/>ακυρότητα<text:s/>(άρθρο<text:s/>171<text:s/>αριθ.<text:s/>1),<text:s/>β)<text:s/>η<text:s/>εσφαλμένη<text:s/>εφαρμογή<text:s/>ή<text:s/>ερμηνεία<text:s/>της<text:s/>ουσιαστικής<text:s/>ποινικής<text:s/>διάταξης<text:s/>που<text:s/>εφαρμόστηκε<text:s/>στο<text:s/>βούλευμα,<text:s/>γ)<text:s/>η<text:s/>παραβίαση<text:s/>του<text:s/>δεδικασμένου<text:s/>ή<text:s/>της<text:s/>εκκρεμοδικίας<text:s/>(άρθρο<text:s/>57),<text:s/>δ)<text:s/>η<text:s/>έλλειψη<text:s/>ειδικής<text:s/>αιτιολογίας<text:s/>(άρθρο<text:s/>139),<text:s/>ε)<text:s/>η<text:s/>παράνομη<text:s/>απόρριψη<text:s/>της<text:s/>έφεσης<text:s/>κατά<text:s/>του<text:s/>βουλεύματος<text:s/>ως<text:s/>απαράδεκτης<text:s/>(άρθρο<text:s/>476)<text:s/>και<text:s/>στ)<text:s/>η<text:s/>υπέρβαση<text:s/>εξουσίας.<text:s/>Υπέρβαση<text:s/>εξουσίας<text:s/>υπάρχει,<text:s/>όταν<text:s/>το<text:s/>συμβούλιο<text:s/>άσκησε<text:s/>δικαιοδοσία<text:s/>που<text:s/>δεν<text:s/>του<text:s/>δίνει<text:s/>ο<text:s/>νόμος<text:s/>και<text:s/>ιδιαίτερα<text:s/>όταν<text:s/>αποφάνθηκε<text:s/>για<text:s/>υπόθεση<text:s/>που<text:s/>δεν<text:s/>υπάγεται<text:s/>στη<text:s/>δικαιοδοσία<text:s/>του<text:s/>ή<text:s/>έλυσε<text:s/>προκαταρκτικό<text:s/>ζήτημα<text:s/>που<text:s/>με<text:s/>ρητή<text:s/>διάταξη<text:s/>του<text:s/>νόμου<text:s/>υπάγεται<text:s/>στην<text:s/>αποκλειστική<text:s/>αρμοδιότητα<text:s/>των<text:s/>πολιτικών<text:s/>δικαστηρίων<text:s/>ή<text:s/>αποφάνθηκε<text:s/>πέρα<text:s/>από<text:s/>την<text:s/>εξουσία<text:s/>του<text:s/>κατά<text:s/>τα<text:s/>άρθρα<text:s/>307,<text:s/>310<text:s/>και<text:s/>318<text:s/>ή,<text:s/>τέλος,<text:s/>παρέπεμψε<text:s/>σε<text:s/>δίκη<text:s/>τον<text:s/>κατηγορούμενο<text:s/>για<text:s/>έγκλημα<text:s/>για<text:s/>τον<text:s/>οποίο<text:s/>δεν<text:s/>υποβλήθηκε<text:s/>νόμιμα<text:s/>η<text:s/>απαιτούμενη<text:s/>για<text:s/>την<text:s/>ποινική<text:s/>δίωξη<text:s/>αίτηση<text:s/>ή<text:s/>έγκληση<text:s/>(άρθρα<text:s/>41<text:s/>και<text:s/>53)<text:s/>ή<text:s/>για<text:s/>το<text:s/>οποίο<text:s/>δεν<text:s/>δόθηκε<text:s/>η<text:s/>άδεια<text:s/>δίωξης<text:s/>(άρθρο<text:s/>56)<text:s/>ή<text:s/>για<text:s/>το<text:s/>οποίο<text:s/>δεν<text:s/>έχει<text:s/>επιτραπεί<text:s/>ρητά<text:s/>η<text:s/>έκδοση<text:s/>(άρθρο<text:s/>438).</text:span></text:p>
      <text:p text:style-name="P1858"><text:span text:style-name="T1858_1">2.<text:s/>Αν<text:s/>η<text:s/>αίτηση<text:s/>για<text:s/>αναίρεση<text:s/>είναι<text:s/>εμπρόθεσμη<text:s/>και<text:s/>νομότυπη,<text:s/>ο<text:s/>Άρειος<text:s/>Πάγος<text:s/>εξετάζει<text:s/>και<text:s/>αυτεπαγγέλτως<text:s/>τους<text:s/>πιο<text:s/>πάνω<text:s/>λόγους<text:s/>αναίρεσης.<text:s/>Το<text:s/>άρθρο<text:s/>318<text:s/>εφαρμόζεται<text:s/>αναλόγως<text:s/>και<text:s/>στην<text:s/>περίπτωση<text:s/>αυτή.</text:span></text:p>
      <text:p text:style-name="P1859"><text:span text:style-name="T1859_1">Άρθρο<text:s/>485.<text:s/>-<text:s/>Συζήτηση<text:s/>της<text:s/>αναίρεσης.</text:span></text:p>
      <text:p text:style-name="P1860"><text:span text:style-name="T1860_1">1.<text:s/>Για<text:s/>την<text:s/>αίτηση<text:s/>αναίρεσης<text:s/>βουλεύματος<text:s/>αποφαίνεται<text:s/>το<text:s/>ποινικό<text:s/>τμήμα<text:s/>του<text:s/>Αρείου<text:s/>Πάγου,<text:s/>που<text:s/>συνεδριάζει<text:s/>με<text:s/>τριμελή<text:s/>σύνθεση<text:s/>ως<text:s/>συμβούλιο,<text:s/>ύστερα<text:s/>από<text:s/>έγγραφη<text:s/>πρόταση<text:s/>του<text:s/>οικείου<text:s/>εισαγγελέα.<text:s/>Τα<text:s/>άρθρα<text:s/>308<text:s/>παρ.<text:s/>2,<text:s/>310<text:s/>παρ.<text:s/>2,<text:s/>476<text:s/>παρ.<text:s/>1,<text:s/>512<text:s/>παρ.<text:s/>1<text:s/>εδ.<text:s/>α΄,<text:s/>515<text:s/>παρ.<text:s/>3<text:s/>εδ.<text:s/>α΄,<text:s/>516<text:s/>έως<text:s/>519,<text:s/>521,<text:s/>522<text:s/>και<text:s/>524<text:s/>παρ.<text:s/>1<text:s/>εφαρμόζονται<text:s/>αναλόγως.</text:span></text:p>
      <text:p text:style-name="P1861"><text:span text:style-name="T1861_1">2.<text:s/>Οι<text:s/>διάδικοι<text:s/>δικαιούνται,<text:s/>αφού<text:s/>λάβουν<text:s/>γνώση<text:s/>του<text:s/>περιεχομένου<text:s/>της<text:s/>αίτησης<text:s/>αναίρεσης<text:s/>και<text:s/>της<text:s/>σχετικής<text:s/>πρότασης<text:s/>του<text:s/>εισαγγελέα,<text:s/>να<text:s/>υποβάλουν<text:s/>υπόμνημα<text:s/>με<text:s/>τις<text:s/>απόψεις<text:s/>τους<text:s/>μέχρι<text:s/>τη<text:s/>συζήτηση.</text:span></text:p>
      <text:p text:style-name="P1862"><text:span text:style-name="T1862_1">ΤΡΙΤΟ<text:s/>ΤΜΗΜΑ</text:span></text:p>
      <text:p text:style-name="P1863"><text:span text:style-name="T1863_1">ΕΝΔΙΚΑ<text:s/>ΜΕΣΑ<text:s/>ΚΑΤΑ<text:s/>ΤΩΝ<text:s/>ΑΠΟΦΑΣΕΩΝ</text:span></text:p>
      <text:p text:style-name="P1864"><text:span text:style-name="T1864_1">ΠΡΩΤΟ<text:s/>ΚΕΦΑΛΑΙΟ</text:span></text:p>
      <text:p text:style-name="P1865"><text:span text:style-name="T1865_1">ΕΦΕΣΗ</text:span></text:p>
      <text:p text:style-name="P1866"><text:span text:style-name="T1866_1">Άρθρο<text:s/>486.<text:s/>-<text:s/>Έφεση<text:s/>κατά<text:s/>της<text:s/>αθωωτικής<text:s/>απόφασης.</text:span></text:p>
      <text:p text:style-name="P1867"><text:span text:style-name="T1867_1">1.<text:s/>Έφεση<text:s/>κατά<text:s/>της<text:s/>αθωωτικής<text:s/>απόφασης<text:s/>του<text:s/>μονομελούς<text:s/>και<text:s/>του<text:s/>τριμελούς<text:s/>πλημμελειοδικείου<text:s/>και<text:s/>του<text:s/>εφετείου<text:s/>για<text:s/>πλημμέλημα<text:s/>(άρθρο<text:s/>111<text:s/>αριθ.<text:s/>6)<text:s/>μπορούν<text:s/>να<text:s/>ασκήσουν:<text:s/>α)<text:s/>ο<text:s/>κατηγορούμενος,<text:s/>μόνο<text:s/>αν<text:s/>αθωώθηκε<text:s/>για<text:s/>έμπρακτη<text:s/>μετάνοια<text:s/>ή<text:s/>με<text:s/>αιτιολογία<text:s/>που,<text:s/>χωρίς<text:s/>να<text:s/>είναι<text:s/>αναγκαίο,<text:s/>θίγει<text:s/>την<text:s/>υπόληψή<text:s/>του,<text:s/>β)<text:s/>ο<text:s/>εισαγγελέας<text:s/>πλημμελειοδικών<text:s/>κατά<text:s/>των<text:s/>αποφάσεων<text:s/>των<text:s/>πλημμελειοδικείων<text:s/>(τριμελών<text:s/>και<text:s/>μονομελών)<text:s/>και<text:s/>του<text:s/>δικαστηρίου<text:s/>των<text:s/>ανηλίκων<text:s/>όπου<text:s/>ασκεί<text:s/>τα<text:s/>καθήκοντά<text:s/>του,<text:s/>και<text:s/>ο<text:s/>εισαγγελέας<text:s/>εφετών<text:s/>κατά<text:s/>των<text:s/>αποφάσεων<text:s/>του<text:s/>εφετείου<text:s/>όπου<text:s/>ασκεί<text:s/>τα<text:s/>καθήκοντά<text:s/>του<text:s/>(άρθρο<text:s/>111<text:s/>αριθ.<text:s/>6)<text:s/>καθώς<text:s/>και<text:s/>κατά<text:s/>των<text:s/>αποφάσεων<text:s/>των<text:s/>μικτών<text:s/>ορκωτών<text:s/>δικαστηρίων<text:s/>και<text:s/>των<text:s/>πλημμελειοδικείων<text:s/>που<text:s/>υπάγονται<text:s/>γενικά<text:s/>στην<text:s/>περιφέρειά<text:s/>του.</text:span></text:p>
      <text:p text:style-name="P1868"><text:span text:style-name="T1868_1">2.<text:s/>Έφεση<text:s/>κατά<text:s/>της<text:s/>αθωωτικής<text:s/>απόφασης<text:s/>του<text:s/>μικτού<text:s/>ορκωτού<text:s/>δικαστηρίου<text:s/>της<text:s/>περιφέρειας<text:s/>όπου<text:s/>ασκεί<text:s/>τα<text:s/>κα-<text:s/>θήκοντά<text:s/>του<text:s/>και<text:s/>του<text:s/>τριμελούς<text:s/>εφετείου<text:s/>για<text:s/>κακουργήματα<text:s/>μπορεί<text:s/>να<text:s/>ασκήσει<text:s/>ο<text:s/>εισαγγελέας<text:s/>εφετών,<text:s/>εφόσον<text:s/>η<text:s/>απόφαση<text:s/>δεν<text:s/>είναι<text:s/>ομόφωνη<text:s/>και<text:s/>το<text:s/>μέλος<text:s/>ή<text:s/>τα<text:s/>μέλη<text:s/>που<text:s/>μειοψήφησαν<text:s/>είχαν<text:s/>την<text:s/>γνώμη<text:s/>ότι<text:s/>ο<text:s/>κατηγορούμενος<text:s/>έπρεπε<text:s/>να<text:s/>κηρυχθεί<text:s/>ένοχος<text:s/>για<text:s/>πράξη<text:s/>που<text:s/>τιμωρείται<text:s/>σε<text:s/>βαθμό<text:s/>κακουργήματος.</text:span></text:p>
      <text:p text:style-name="P1869"><text:span text:style-name="T1869_1">Άρθρο<text:s/>487.<text:s/>-<text:s/>Αιτιολογία<text:s/>της<text:s/>ασκούμενης<text:s/>από<text:s/>τον<text:s/>εισαγγελέα<text:s/>έφεσης.</text:span></text:p>
      <text:p text:style-name="P1870"><text:span text:style-name="T1870_1">Η<text:s/>άσκηση<text:s/>έφεσης<text:s/>από<text:s/>τον<text:s/>εισαγγελέα,<text:s/>κατά<text:s/>το<text:s/>προηγούμενο<text:s/>άρθρο,<text:s/>πρέπει<text:s/>να<text:s/>αιτιολογείται<text:s/>ειδικά<text:s/>και<text:s/>εμπεριστατωμένα<text:s/>στη<text:s/>σχετική<text:s/>έκθεση,<text:s/>άλλως<text:s/>απορρίπτεται<text:s/>ως<text:s/>απαράδεκτη.</text:span></text:p>
      <text:p text:style-name="P1871"><text:span text:style-name="T1871_1">Άρθρο<text:s/>488.<text:s/>-<text:s/>Έφεση<text:s/>κατά<text:s/>της<text:s/>απόφασης<text:s/>που<text:s/>κηρύσσει<text:s/>αναρμοδιότητα.</text:span></text:p>
      <text:p text:style-name="P1872"><text:span text:style-name="T1872_1">Στον<text:s/>κατηγορούμενο<text:s/>και<text:s/>στον<text:s/>εισαγγελέα<text:s/>επιτρέπεται<text:s/>έφεση<text:s/>κατά<text:s/>της<text:s/>απόφασης<text:s/>με<text:s/>την<text:s/>οποία<text:s/>το<text:s/>δικαστήριο<text:s/>αποφάνθηκε<text:s/>ότι<text:s/>είναι<text:s/>καθ’<text:s/>ύλη<text:s/>αναρμόδιο<text:s/>και<text:s/>παρέπεμ-<text:s/>ψε<text:s/>την<text:s/>υπόθεση<text:s/>στο<text:s/>αρμόδιο<text:s/>δικαστήριο<text:s/>ή<text:s/>στον<text:s/>εισαγγελέα<text:s/>(άρθρο<text:s/>120),<text:s/>μόνο<text:s/>για<text:s/>παραβίαση<text:s/>των<text:s/>διατάξεων<text:s/>περί<text:s/>αρμοδιότητας.</text:span></text:p>
      <text:p text:style-name="P1873"><text:span text:style-name="T1873_1">Άρθρο<text:s/>489.<text:s/>-<text:s/>Έφεση<text:s/>εναντίον<text:s/>καταδικαστικής<text:s/>απόφασης<text:s/>από<text:s/>τον<text:s/>κατηγορούμενο<text:s/>και<text:s/>τον<text:s/>εισαγγελέα.</text:span></text:p>
      <text:p text:style-name="P1874"><text:span text:style-name="T1874_1">Εκείνος<text:s/>που<text:s/>καταδικάστηκε<text:s/>και<text:s/>ο<text:s/>εισαγγελέας<text:s/>έχουν<text:s/>δικαίωμα<text:s/>να<text:s/>ασκήσουν<text:s/>έφεση:<text:s/>α)<text:s/>κατά<text:s/>της<text:s/>απόφασης<text:s/>του<text:s/>μονομελούς<text:s/>πλημμελειοδικείου,<text:s/>αν<text:s/>με<text:s/>αυτήν<text:s/>καταδικάστηκε<text:s/>ο<text:s/>κατηγορούμενος<text:s/>σε<text:s/>φυλάκιση<text:s/>πάνω<text:s/>από<text:s/>δύο<text:s/>μήνες<text:s/>ή<text:s/>σε<text:s/>χρηματική<text:s/>ποινή<text:s/>πάνω<text:s/>από<text:s/>εξήντα<text:s/>ημερήσιες<text:s/>μονάδες<text:s/>ή<text:s/>σε<text:s/>παροχή<text:s/>κοινωφελούς<text:s/>εργασίας<text:s/>πάνω<text:s/>από<text:s/>διακόσιες<text:s/>σαράντα<text:s/>ώρες<text:s/>ή<text:s/>αν<text:s/>καταδικάστηκε<text:s/>σε<text:s/>οποιαδήποτε<text:s/>ποινή<text:s/>που<text:s/>συνεπάγεται<text:s/>την<text:s/>έκτιση<text:s/>άλλης<text:s/>ποινής<text:s/>φυλάκισης<text:s/>που<text:s/>είχε<text:s/>ανασταλεί<text:s/>και<text:s/>είναι<text:s/>μεγαλύτερη<text:s/>από<text:s/>δύο<text:s/>μήνες,<text:s/>β)<text:s/>κατά<text:s/>της<text:s/>απόφασης<text:s/>του<text:s/>τριμελούς<text:s/>πλημμελειοδικείου<text:s/>και<text:s/>της<text:s/>απόφασης<text:s/>του<text:s/>εφετείου<text:s/>για<text:s/>πλημμελήματα<text:s/>(άρθρα<text:s/>111<text:s/>παρ.<text:s/>6),<text:s/>αν<text:s/>με<text:s/>αυτή<text:s/>καταδικάστηκε<text:s/>ο<text:s/>κατηγορούμενος,<text:s/>πρόσωπο<text:s/>ιδιάζουσας<text:s/>δωσιδικίας<text:s/>ή<text:s/>συμμέτοχος,<text:s/>σε<text:s/>ποινή<text:s/>φυλάκισης<text:s/>πάνω<text:s/>από<text:s/>τέσσερις<text:s/>(4)<text:s/>μήνες<text:s/>ή<text:s/>σε<text:s/>χρηματική<text:s/>ποινή<text:s/>πάνω<text:s/>από<text:s/>εκατόν<text:s/>είκοσι<text:s/>ημερήσιες<text:s/>μονάδες<text:s/>ή<text:s/>σε<text:s/>παροχή<text:s/>κοινωφελούς<text:s/>εργασίας<text:s/>πάνω<text:s/>από<text:s/>τετρακόσιες<text:s/>ογδόντα<text:s/>ώρες<text:s/>ή<text:s/>σε<text:s/>οποιαδήποτε<text:s/>ποινή<text:s/>που<text:s/>συνεπάγεται<text:s/>την<text:s/>έκτιση<text:s/>άλλης<text:s/>ποινής<text:s/>φυλάκισης<text:s/>που<text:s/>είχε<text:s/>ανασταλεί<text:s/>και<text:s/>είναι<text:s/>μεγαλύτερη<text:s/>από<text:s/>τέσσερις<text:s/>μήνες,<text:s/>γ)<text:s/>κατά<text:s/>της<text:s/>απόφασης<text:s/>του<text:s/>μονομελούς<text:s/>και<text:s/>τριμελούς<text:s/>δικαστηρίου<text:s/>ανηλίκων<text:s/>με<text:s/>την<text:s/>οποία<text:s/>καταδικάστηκε<text:s/>ο<text:s/>ανήλικος<text:s/>σε<text:s/>περιορισμό<text:s/>σε<text:s/>ειδικό<text:s/>κατάστημα<text:s/>κράτησης<text:s/>νέων<text:s/>ή<text:s/>επιβλήθηκαν<text:s/>σε<text:s/>αυτόν<text:s/>αναμορφωτικά<text:s/>ή<text:s/>θεραπευτικά<text:s/>μέτρα,<text:s/>δ)<text:s/>κατά<text:s/>της<text:s/>απόφασης<text:s/>του<text:s/>μονομελούς<text:s/>ή<text:s/>τριμελούς<text:s/>δικαστηρίου<text:s/>ανηλίκων<text:s/>με<text:s/>την<text:s/>οποία<text:s/>ο<text:s/>ανήλικος<text:s/>που<text:s/>κατά<text:s/>την<text:s/>τέλεση<text:s/>της<text:s/>πράξης<text:s/>είχε<text:s/>συμπληρώσει<text:s/>το<text:s/>δέκατο<text:s/>πέμπτο<text:s/>(15ο)<text:s/>έτος,<text:s/>δικάστηκε<text:s/>όμως<text:s/>μετά<text:s/>την<text:s/>συμπλήρωση<text:s/>του<text:s/>δέκατου<text:s/>όγδοου<text:s/>(18ου)<text:s/>έτους<text:s/>της<text:s/>ηλικίας<text:s/>του,<text:s/>καταδικάστηκε<text:s/>κατά<text:s/>το<text:s/>άρθρο<text:s/>130<text:s/>ΠΚ<text:s/>σε<text:s/>ποινή<text:s/>στερητική<text:s/>της<text:s/>ελευθερίας,<text:s/>ε)<text:s/>κατά<text:s/>της<text:s/>απόφασης<text:s/>του<text:s/>μικτού<text:s/>ορκωτού<text:s/>δικαστηρίου<text:s/>και<text:s/>τριμελούς<text:s/>εφετείου<text:s/>με<text:s/>την<text:s/>οποία<text:s/>καταδικάστηκε<text:s/>ο<text:s/>κατηγορούμενος<text:s/>σε<text:s/>ποινή<text:s/>στερητική<text:s/>της<text:s/>ελευθερίας<text:s/>διάρκειας<text:s/>τουλάχιστον<text:s/>δύο<text:s/>(2)<text:s/>ετών<text:s/>για<text:s/>κακούργημα<text:s/>ή<text:s/>τουλάχιστον<text:s/>ενός<text:s/>έτους<text:s/>για<text:s/>πλημμέλημα.</text:span></text:p>
      <text:p text:style-name="P1875"><text:span text:style-name="T1875_1">Άρθρο<text:s/>490.<text:s/>-<text:s/>Έφεση<text:s/>σε<text:s/>ειδικές<text:s/>περιπτώσεις.</text:span></text:p>
      <text:p text:style-name="P1876"><text:span text:style-name="T1876_1">1.<text:s/>Στην<text:s/>περίπτωση<text:s/>των<text:s/>άρθρων<text:s/>80<text:s/>παρ.<text:s/>2<text:s/>και<text:s/>81<text:s/>παρ.<text:s/>4<text:s/>ΠΚ,<text:s/>το<text:s/>δικαίωμα<text:s/>για<text:s/>την<text:s/>άσκηση<text:s/>έφεσης<text:s/>ρυθμίζεται<text:s/>από<text:s/>το<text:s/>ύψος<text:s/>της<text:s/>στερητικής<text:s/>της<text:s/>ελευθερίας<text:s/>ποινής<text:s/>ή<text:s/>της<text:s/>χρηματικής<text:s/>ποινής<text:s/>που<text:s/>προσδιορίστηκε<text:s/>σύμφωνα<text:s/>με<text:s/>αυτά,<text:s/>αν<text:s/>εξαιτίας<text:s/>του<text:s/>ύψους<text:s/>αυτού<text:s/>μπορεί<text:s/>η<text:s/>απόφαση<text:s/>να<text:s/>προσβληθεί<text:s/>με<text:s/>έφεση<text:s/>σύμφωνα<text:s/>με<text:s/>όσα<text:s/>ορίζονται<text:s/>στο<text:s/>προηγούμενο<text:s/>άρθρο<text:s/>(489).</text:span></text:p>
      <text:p text:style-name="P1877"><text:span text:style-name="T1877_1">2.<text:s/>Για<text:s/>όλες<text:s/>τις<text:s/>περιπτώσεις<text:s/>έφεσης<text:s/>του<text:s/>παρόντος<text:s/>άρθρου,<text:s/>αλλά<text:s/>και<text:s/>για<text:s/>τις<text:s/>ασκούμενες<text:s/>από<text:s/>τον<text:s/>εισαγγελέα<text:s/>εφέσεις<text:s/>κατ’<text:s/>άρθρο<text:s/>489,<text:s/>απαιτείται<text:s/>η<text:s/>από<text:s/>το<text:s/>άρθρο<text:s/>487<text:s/>ειδική<text:s/>και<text:s/>εμπεριστατωμένη<text:s/>αιτιολογία,<text:s/>εφόσον<text:s/>αυτές<text:s/>ασκούνται<text:s/>κατά<text:s/>του<text:s/>κατηγορουμένου<text:s/>προς<text:s/>χειροτέρευση<text:s/>της<text:s/>θέσης<text:s/>του.</text:span></text:p>
      <text:p text:style-name="P1878"><text:span text:style-name="T1878_1">Άρθρο<text:s/>491.<text:s/>-<text:s/>Ιδίως<text:s/>από<text:s/>τον<text:s/>εισαγγελέα.</text:span></text:p>
      <text:p text:style-name="P1879"><text:span text:style-name="T1879_1">Εκτός<text:s/>από<text:s/>τις<text:s/>περιπτώσεις<text:s/>του<text:s/>άρθρου<text:s/>489,<text:s/>ο<text:s/>εισαγγελέας<text:s/>πλημμελειοδικών<text:s/>μπορεί<text:s/>να<text:s/>προσβάλει<text:s/>με<text:s/>έφεση<text:s/>κάθε<text:s/>καταδικαστική<text:s/>απόφαση<text:s/>των<text:s/>μονομελών<text:s/>πλημμελειοδικείων<text:s/>της<text:s/>περιφέρειάς<text:s/>του<text:s/>και<text:s/>ο<text:s/>εισαγγελέας<text:s/>εφετών<text:s/>κάθε<text:s/>καταδικαστική<text:s/>απόφαση<text:s/>των<text:s/>μονομελών<text:s/>και<text:s/>τριμελών<text:s/>πλημμελειοδικείων<text:s/>και<text:s/>των<text:s/>δικαστηρίων<text:s/>ανηλίκων,<text:s/>του<text:s/>μικτού<text:s/>ορκωτού<text:s/>δικαστηρίου<text:s/>και<text:s/>του<text:s/>τριμελούς<text:s/>εφετείου<text:s/>της<text:s/>περιφερείας<text:s/>του<text:s/>εφετείου<text:s/>του,<text:s/>είτε<text:s/>υπέρ<text:s/>είτε<text:s/>εναντίον<text:s/>εκείνου<text:s/>που<text:s/>καταδικάστηκε.</text:span></text:p>
      <text:p text:style-name="P1880"><text:span text:style-name="T1880_1">Άρθρο<text:s/>492.<text:s/>-<text:s/>Η<text:s/>έφεση<text:s/>στην<text:s/>περίπτωση<text:s/>αρχικής<text:s/>συρροής<text:s/>εγκλημάτων.</text:span></text:p>
      <text:p text:style-name="P1881"><text:span text:style-name="T1881_1">Στην<text:s/>περίπτωση<text:s/>συρροής<text:s/>εγκλημάτων<text:s/>που<text:s/>εκδικά-<text:s/>στηκαν<text:s/>με<text:s/>την<text:s/>ίδια<text:s/>απόφαση,<text:s/>η<text:s/>δυνατότητα<text:s/>να<text:s/>ασκηθεί<text:s/>έφεση<text:s/>εξαρτάται<text:s/>από<text:s/>τη<text:s/>συνολική<text:s/>ποινή<text:s/>που<text:s/>επιβλήθηκε,<text:s/>και<text:s/>η<text:s/>έφεση<text:s/>που<text:s/>ασκήθηκε<text:s/>εκτείνεται<text:s/>σε<text:s/>όλα<text:s/>τα<text:s/>εγκλήματα<text:s/>που<text:s/>συρρέουν.</text:span></text:p>
      <text:p text:style-name="P1882"><text:span text:style-name="T1882_1">Άρθρο<text:s/>493.<text:s/>-<text:s/>Έφεση<text:s/>σε<text:s/>περίπτωση<text:s/>επιγενόμενης<text:s/>συρροής.</text:span></text:p>
      <text:p text:style-name="P1883"><text:span text:style-name="T1883_1">Αν<text:s/>τα<text:s/>συρρέοντα<text:s/>εγκλήματα<text:s/>εκδικάστηκαν<text:s/>χωριστά,<text:s/>με<text:s/>έκδοση<text:s/>περισσότερων<text:s/>αποφάσεων,<text:s/>και<text:s/>η<text:s/>συνολική<text:s/>ποινή<text:s/>καθορίστηκε<text:s/>πριν<text:s/>γίνουν<text:s/>όλες<text:s/>αμετάκλητες,<text:s/>για<text:s/>το<text:s/>αν<text:s/>είναι<text:s/>δυνατή<text:s/>η<text:s/>έφεση<text:s/>εναντίον<text:s/>της<text:s/>απόφασης<text:s/>που<text:s/>προσδιόρισε<text:s/>τη<text:s/>συνολική<text:s/>ποινή<text:s/>λαμβάνεται<text:s/>υπόψη<text:s/>αυτή<text:s/>η<text:s/>ποινή.</text:span></text:p>
      <text:p text:style-name="P1884"><text:span text:style-name="T1884_1">Άρθρο<text:s/>494.<text:s/>-<text:s/>Έφεση<text:s/>σε<text:s/>περίπτωση<text:s/>συνολικής<text:s/>ποινής.</text:span></text:p>
      <text:p text:style-name="P1885"><text:span text:style-name="T1885_1">Αν<text:s/>ασκηθεί<text:s/>έφεση<text:s/>εναντίον<text:s/>της<text:s/>απόφασης<text:s/>που<text:s/>προσδιόρισε<text:s/>τη<text:s/>συνολική<text:s/>ποινή,<text:s/>θεωρούνται<text:s/>ότι<text:s/>προσβλήθηκαν<text:s/>και<text:s/>εκείνες<text:s/>ακόμη<text:s/>από<text:s/>τις<text:s/>επιμέρους<text:s/>αποφάσεις<text:s/>που,<text:s/>όπως<text:s/>απαγγέλθηκαν,<text:s/>δεν<text:s/>μπορούν<text:s/>να<text:s/>προσβληθούν<text:s/>με<text:s/>έφεση<text:s/>ή<text:s/>πέρασε<text:s/>η<text:s/>προθεσμία<text:s/>της<text:s/>έφεσης,<text:s/>αρκεί<text:s/>να<text:s/>μην<text:s/>έγιναν<text:s/>αμετάκλητες.</text:span></text:p>
      <text:p text:style-name="P1886"><text:span text:style-name="T1886_1">Άρθρο<text:s/>495.<text:s/>-<text:s/>Έφεση<text:s/>κατά<text:s/>του<text:s/>μέρους<text:s/>της<text:s/>απόφασης<text:s/>που<text:s/>προβλέπει<text:s/>την<text:s/>απόδοση<text:s/>ή<text:s/>τη<text:s/>δήμευση.</text:span></text:p>
      <text:p text:style-name="P1887"><text:span text:style-name="T1887_1">Κατά<text:s/>του<text:s/>μέρους<text:s/>της<text:s/>απόφασης<text:s/>που<text:s/>διατάσσει<text:s/>απόδοση<text:s/>των<text:s/>πραγμάτων<text:s/>που<text:s/>αφαιρέθηκαν<text:s/>και<text:s/>των<text:s/>πειστηρίων<text:s/>ή<text:s/>δήμευση<text:s/>επιτρέπεται<text:s/>έφεση<text:s/>στον<text:s/>κατηγορούμενο,<text:s/>στον<text:s/>παρασταθέντα<text:s/>για<text:s/>την<text:s/>υποστήριξη<text:s/>της<text:s/>κατηγορίας<text:s/>και<text:s/>στον<text:s/>τρίτο,<text:s/>του<text:s/>οποίου<text:s/>τις<text:s/>αξιώσεις<text:s/>έκρινε<text:s/>η<text:s/>απόφαση<text:s/>(άρθρα<text:s/>311<text:s/>παρ.<text:s/>2<text:s/>και<text:s/>372),<text:s/>ανεξάρτητα<text:s/>από<text:s/>το<text:s/>αν<text:s/>αυτός<text:s/>παρέστη<text:s/>στο<text:s/>πρωτοβάθμιο<text:s/>δικαστήριο.</text:span></text:p>
      <text:p text:style-name="P1888"><text:span text:style-name="T1888_1">Άρθρο<text:s/>496.<text:s/>-<text:s/>Έφεση<text:s/>σε<text:s/>συναφή<text:s/>εγκλήματα.</text:span></text:p>
      <text:p text:style-name="P1889"><text:span text:style-name="T1889_1">Η<text:s/>έφεση<text:s/>εκτείνεται<text:s/>σε<text:s/>όλα<text:s/>τα<text:s/>τυχόν<text:s/>συναφή<text:s/>εγκλήματα,<text:s/>ακόμη<text:s/>και<text:s/>όταν<text:s/>επιτρέπεται<text:s/>για<text:s/>ένα<text:s/>μόνο<text:s/>από<text:s/>αυτά.</text:span></text:p>
      <text:p text:style-name="P1890"><text:span text:style-name="T1890_1">Άρθρο<text:s/>497.<text:s/>-<text:s/>Ανασταλτική<text:s/>δύναμη<text:s/>της<text:s/>έφεσης.</text:span></text:p>
      <text:p text:style-name="P1891"><text:span text:style-name="T1891_1">1.<text:s/>Ανασταλτικό<text:s/>αποτέλεσμα<text:s/>έχει<text:s/>μόνο<text:s/>η<text:s/>έφεση<text:s/>που<text:s/>ασκείται<text:s/>παραδεκτά<text:s/>και<text:s/>όχι<text:s/>η<text:s/>προθεσμία<text:s/>για<text:s/>την<text:s/>άσκησή<text:s/>της.</text:span></text:p>
      <text:p text:style-name="P1892"><text:span text:style-name="T1892_1">2.<text:s/>Αν<text:s/>με<text:s/>την<text:s/>καταδικαστική<text:s/>απόφαση<text:s/>επιβλήθηκε<text:s/>ποινή<text:s/>φυλάκισης<text:s/>έως<text:s/>τριών<text:s/>ετών,<text:s/>η<text:s/>έφεση<text:s/>έχει<text:s/>αυτοδικαίως<text:s/>ανασταλτικό<text:s/>αποτέλεσμα.</text:span></text:p>
      <text:p text:style-name="P1893"><text:span text:style-name="T1893_1">3.<text:s/>Αν<text:s/>η<text:s/>επιβληθείσα<text:s/>ποινή<text:s/>φυλάκισης<text:s/>είναι<text:s/>μεγαλύτερη<text:s/>των<text:s/>τριών<text:s/>ετών,<text:s/>η<text:s/>έφεση<text:s/>έχει<text:s/>ανασταλτικό<text:s/>αποτέλεσμα,<text:s/>εκτός<text:s/>αν<text:s/>το<text:s/>δικαστήριο<text:s/>κρίνει<text:s/>αλλιώς.</text:span></text:p>
      <text:p text:style-name="P1894"><text:span text:style-name="T1894_1">4.<text:s/>Αν<text:s/>με<text:s/>την<text:s/>καταδικαστική<text:s/>απόφαση<text:s/>επιβλήθηκε<text:s/>ποινή<text:s/>πρόσκαιρης<text:s/>κάθειρξης<text:s/>ή<text:s/>περιορισμός<text:s/>σε<text:s/>σωφρονιστικό<text:s/>κατάστημα,<text:s/>η<text:s/>κρίση<text:s/>για<text:s/>το<text:s/>αν<text:s/>η<text:s/>έφεση<text:s/>έχει<text:s/>ανασταλτικό<text:s/>αποτέλεσμα<text:s/>ανήκει<text:s/>στο<text:s/>δικαστήριο<text:s/>που<text:s/>δίκασε.<text:s/>Αυτό,<text:s/>με<text:s/>ειδική<text:s/>αιτιολογία<text:s/>και<text:s/>εφαρμόζοντας<text:s/>τα<text:s/>κριτήρια<text:s/>της<text:s/>παρ.<text:s/>8<text:s/>του<text:s/>παρόντος<text:s/>άρθρου,<text:s/>καθώς<text:s/>και,<text:s/>στις<text:s/>αντίστοιχες<text:s/>περιπτώσεις,<text:s/>λαμβάνοντας<text:s/>πρωτίστως<text:s/>υπόψη<text:s/>το<text:s/>συμφέρον<text:s/>του<text:s/>ανηλίκου,<text:s/>αποφασίζει<text:s/>αμέσως<text:s/>μετά<text:s/>την<text:s/>απαγγελία<text:s/>της<text:s/>απόφασης,<text:s/>είτε<text:s/>αυτεπαγγέλτως<text:s/>είτε<text:s/>ύστερα<text:s/>από<text:s/>δήλωση<text:s/>του<text:s/>κατηγορουμένου<text:s/>ότι<text:s/>θα<text:s/>ασκήσει<text:s/>έφεση.</text:span></text:p>
      <text:p text:style-name="P1895"><text:span text:style-name="T1895_1">5.<text:s/>Το<text:s/>δικαστήριο<text:s/>μπορεί<text:s/>στις<text:s/>περιπτώσεις<text:s/>των<text:s/>παρ.<text:s/>3,<text:s/>4<text:s/>και<text:s/>7<text:s/>να<text:s/>επιβάλει<text:s/>περιοριστικούς<text:s/>όρους.<text:s/>Αν<text:s/>επιβληθεί<text:s/>ο<text:s/>περιοριστικός<text:s/>όρος<text:s/>της<text:s/>εγγυοδοσίας,<text:s/>εφαρμόζεται<text:s/>αναλόγως<text:s/>η<text:s/>διάταξη<text:s/>της<text:s/>παρ.<text:s/>2<text:s/>του<text:s/>άρθρου<text:s/>295.</text:span></text:p>
      <text:p text:style-name="P1896"><text:span text:style-name="T1896_1">6.<text:s/>Οι<text:s/>διατάξεις<text:s/>των<text:s/>προηγούμενων<text:s/>παραγράφων<text:s/>εφαρμόζονται<text:s/>και<text:s/>όταν<text:s/>ασκήθηκε<text:s/>έφεση<text:s/>από<text:s/>τον<text:s/>εισαγγελέα<text:s/>υπέρ<text:s/>εκείνου<text:s/>που<text:s/>καταδικάστηκε.</text:span></text:p>
      <text:p text:style-name="P1897"><text:span text:style-name="T1897_1">7.<text:s/>Σε<text:s/>περίπτωση<text:s/>που<text:s/>ο<text:s/>κατηγορούμενος<text:s/>καταδικάστηκε<text:s/>με<text:s/>απόφαση<text:s/>του<text:s/>πρωτοβάθμιου<text:s/>δικαστηρίου<text:s/>σε<text:s/>ποινή<text:s/>στερητική<text:s/>της<text:s/>ελευθερίας<text:s/>και<text:s/>άσκησε<text:s/>παραδεκτά<text:s/>έφεση,<text:s/>η<text:s/>οποία<text:s/>όμως<text:s/>δεν<text:s/>έχει<text:s/>ανασταλτική<text:s/>δύναμη,<text:s/>μπορεί<text:s/>να<text:s/>ζητηθεί<text:s/>με<text:s/>αίτηση<text:s/>του<text:s/>ίδιου<text:s/>ή<text:s/>του<text:s/>εισαγγελέα<text:s/>η<text:s/>αναστολή<text:s/>της<text:s/>εκτέλεσης<text:s/>της<text:s/>πρωτόδικης<text:s/>απόφασης,<text:s/>μέχρις<text:s/>ότου<text:s/>εκδοθεί<text:s/>η<text:s/>απόφαση<text:s/>του<text:s/>δευτεροβάθμιου<text:s/>δικαστηρίου.<text:s/>Η<text:s/>αίτηση<text:s/>απευθύνεται<text:s/>στο<text:s/>δευτεροβάθμιο<text:s/>δικαστήριο<text:s/>και<text:s/>αν<text:s/>πρόκειται<text:s/>για<text:s/>το<text:s/>μικτό<text:s/>ορκωτό<text:s/>εφετείο<text:s/>και<text:s/>αυτό<text:s/>δεν<text:s/>συνεδριάζει,<text:s/>στο<text:s/>πενταμελές<text:s/>εφετείο.<text:s/>Η<text:s/>ως<text:s/>άνω<text:s/>δυνατότητα<text:s/>υφίσταται<text:s/>και<text:s/>σε<text:s/>περίπτωση<text:s/>αναβολής<text:s/>της<text:s/>δίκης<text:s/>στο<text:s/>δευτεροβάθμιο<text:s/>δικαστήριο,<text:s/>οπότε<text:s/>η<text:s/>σχετική<text:s/>αίτηση<text:s/>καταχωρίζεται<text:s/>στα<text:s/>πρακτικά.<text:s/>Αν<text:s/>η<text:s/>αίτηση<text:s/>απορριφθεί,<text:s/>νέα<text:s/>αίτηση<text:s/>δεν<text:s/>μπορεί<text:s/>να<text:s/>υποβληθεί<text:s/>πριν<text:s/>παρέλθουν<text:s/>δύο<text:s/>μήνες<text:s/>από<text:s/>τη<text:s/>δημοσίευση<text:s/>της<text:s/>απόφασης<text:s/>με<text:s/>την<text:s/>οποία<text:s/>απορρίφθηκε<text:s/>η<text:s/>προηγούμενη.<text:s/>Αν<text:s/>στον<text:s/>κατηγορούμενο<text:s/>επιβληθεί<text:s/>ο<text:s/>κατ’<text:s/>οίκον<text:s/>περιορισμός<text:s/>με<text:s/>ηλεκτρονική<text:s/>επιτήρηση,<text:s/>εφαρμόζονται<text:s/>αντίστοιχα<text:s/>και<text:s/>τα<text:s/>οριζόμενα<text:s/>στο<text:s/>άρθρο<text:s/>284,<text:s/>με<text:s/>την<text:s/>εξαίρεση<text:s/>της<text:s/>παρ.<text:s/>2<text:s/>του<text:s/>άρθρου<text:s/>285.</text:span></text:p>
      <text:p text:style-name="P1898"><text:span text:style-name="T1898_1">8.<text:s/>Τότε<text:s/>μόνο<text:s/>δεν<text:s/>χορηγείται<text:s/>ανασταλτικό<text:s/>αποτέλεσμα<text:s/>κατά<text:s/>την<text:s/>παρ.<text:s/>4<text:s/>στην<text:s/>έφεση<text:s/>ή<text:s/>απορρίπτεται<text:s/>η<text:s/>αίτηση<text:s/>αναστολής<text:s/>εκτέλεσης<text:s/>της<text:s/>πρωτόδικης<text:s/>απόφασης,<text:s/>όταν<text:s/>κρίνεται<text:s/>αιτιολογημένα<text:s/>ότι<text:s/>οι<text:s/>περιοριστικοί<text:s/>όροι<text:s/>δεν<text:s/>αρκούν<text:s/>και<text:s/>ότι<text:s/>ο<text:s/>κατηγορούμενος<text:s/>δεν<text:s/>έχει<text:s/>γνωστή<text:s/>και<text:s/>μόνιμη<text:s/>διαμονή<text:s/>στη<text:s/>χώρα<text:s/>ή<text:s/>έχει<text:s/>κάνει<text:s/>προπαρασκευαστικές<text:s/>ενέργειες<text:s/>για<text:s/>να<text:s/>διευκολύνει<text:s/>τη<text:s/>φυγή<text:s/>του<text:s/>ή<text:s/>κατά<text:s/>το<text:s/>παρελθόν<text:s/>υπήρξε<text:s/>φυγόποινος<text:s/>ή<text:s/>φυγόδικος<text:s/>ή<text:s/>κρί-<text:s/>θηκε<text:s/>ένοχος<text:s/>για<text:s/>απόδραση<text:s/>κρατουμένου<text:s/>ή<text:s/>παραβίαση<text:s/>περιορισμών<text:s/>διαμονής,<text:s/>εφόσον<text:s/>από<text:s/>τη<text:s/>συνδρομή<text:s/>των<text:s/>παραπάνω<text:s/>στοιχείων<text:s/>προκύπτει<text:s/>σκοπός<text:s/>φυγής<text:s/>ή<text:s/>κρίνε-<text:s/>ται<text:s/>αιτιολογημένα<text:s/>ότι<text:s/>αν<text:s/>αφεθεί<text:s/>ελεύθερος<text:s/>είναι<text:s/>πολύ<text:s/>πιθανό,<text:s/>όπως<text:s/>προκύπτει<text:s/>από<text:s/>προηγούμενες<text:s/>καταδίκες<text:s/>του<text:s/>για<text:s/>αξιόποινες<text:s/>πράξεις<text:s/>ή<text:s/>από<text:s/>τα<text:s/>συγκεκριμένα<text:s/>ιδιαίτερα<text:s/>χαρακτηριστικά<text:s/>της<text:s/>πράξης,<text:s/>να<text:s/>διαπράξει<text:s/>και<text:s/>άλλα<text:s/>εγκλήματα.<text:s/>Το<text:s/>δικαστήριο<text:s/>σε<text:s/>κάθε<text:s/>περίπτωση<text:s/>χορηγεί<text:s/>ανασταλτικό<text:s/>αποτέλεσμα<text:s/>ή<text:s/>αναστολή<text:s/>εκτέλεσης,<text:s/>αν<text:s/>αιτιολογημένα<text:s/>κρίνει<text:s/>ότι<text:s/>η<text:s/>άμεση<text:s/>έκτιση<text:s/>ή<text:s/>συνέχιση<text:s/>έκτισης<text:s/>της<text:s/>ποινής<text:s/>θα<text:s/>έχει<text:s/>ως<text:s/>συνέπεια<text:s/>υπέρμετρη<text:s/>και<text:s/>ανεπανόρθωτη<text:s/>βλάβη<text:s/>για<text:s/>τον<text:s/>ίδιο<text:s/>ή<text:s/>για<text:s/>την<text:s/>οικογένεια<text:s/>του.<text:s/>Αν<text:s/>παραβιαστούν<text:s/>οι<text:s/>όροι<text:s/>που<text:s/>τέθηκαν<text:s/>το<text:s/>αρμόδιο<text:s/>δικαστήριο<text:s/>αποφαίνεται,<text:s/>ύστερα<text:s/>από<text:s/>αίτηση<text:s/>του<text:s/>εισαγγελέα,<text:s/>για<text:s/>την<text:s/>άρση<text:s/>ή<text:s/>όχι<text:s/>της<text:s/>χορηγηθείσας<text:s/>αναστολής<text:s/>εκτέλεσης.</text:span></text:p>
      <text:p text:style-name="P1899"><text:span text:style-name="T1899_1">9.<text:s/>Ο<text:s/>κατηγορούμενος<text:s/>κλητεύεται,<text:s/>σύμφωνα<text:s/>με<text:s/>τα<text:s/>άρθρα<text:s/>155<text:s/>έως<text:s/>162<text:s/>και<text:s/>166,<text:s/>στο<text:s/>δικαστήριο<text:s/>που<text:s/>είναι<text:s/>αρμόδιο<text:s/>κατά<text:s/>την<text:s/>παρ.<text:s/>7<text:s/>αυτού<text:s/>του<text:s/>άρθρου.<text:s/>Αν<text:s/>κρατείται<text:s/>μακριά<text:s/>από<text:s/>την<text:s/>έδρα<text:s/>του<text:s/>δικαστηρίου,<text:s/>δεν<text:s/>προσάγεται<text:s/>σε<text:s/>αυτό.</text:span></text:p>
      <text:p text:style-name="P1900"><text:span text:style-name="T1900_1">10.<text:s/>Για<text:s/>όλες<text:s/>τις<text:s/>παρεπόμενες<text:s/>στερήσεις<text:s/>δικαιωμάτων,<text:s/>εκπτώσεις<text:s/>και<text:s/>ανικανότητες,<text:s/>το<text:s/>ανασταλτικό<text:s/>αποτέλεσμα<text:s/>επέρχεται<text:s/>πάντοτε<text:s/>αυτοδικαίως.</text:span></text:p>
      <text:p text:style-name="P1901"><text:span text:style-name="T1901_1">Άρθρο<text:s/>498.<text:s/>-<text:s/>Διατυπώσεις<text:s/>της<text:s/>έφεσης.</text:span></text:p>
      <text:p text:style-name="P1902"><text:span text:style-name="T1902_1">Η<text:s/>έφεση<text:s/>ασκείται<text:s/>σύμφωνα<text:s/>με<text:s/>το<text:s/>άρθρο<text:s/>474.<text:s/>Ο<text:s/>διάδικος<text:s/>που<text:s/>ασκεί<text:s/>την<text:s/>έφεση<text:s/>οφείλει<text:s/>στην<text:s/>έκθεση<text:s/>αυτή<text:s/>να<text:s/>διορίσει<text:s/>αντίκλητο<text:s/>έναν<text:s/>από<text:s/>τους<text:s/>δικηγόρους<text:s/>που<text:s/>υπηρετούν<text:s/>στην<text:s/>έδρα<text:s/>του<text:s/>δικαστηρίου<text:s/>που<text:s/>εξέδωσε<text:s/>την<text:s/>απόφαση<text:s/>ή<text:s/>που<text:s/>δικάζει<text:s/>σε<text:s/>δεύτερο<text:s/>βαθμό.<text:s/>Στον<text:s/>αντίκλητο<text:s/>αυτόν<text:s/>μπορούν<text:s/>να<text:s/>γίνονται<text:s/>οι<text:s/>επιδόσεις<text:s/>οι<text:s/>οποίες<text:s/>αφορούν<text:s/>τον<text:s/>διάδικο<text:s/>που<text:s/>τον<text:s/>διόρισε,<text:s/>εκτός<text:s/>από<text:s/>την<text:s/>κλήση<text:s/>για<text:s/>τη<text:s/>συζήτηση<text:s/>της<text:s/>έφεσης.<text:s/>Ο<text:s/>διάδικος<text:s/>αυτός<text:s/>οφείλει<text:s/>επίσης<text:s/>στην<text:s/>ίδια<text:s/>έκθεση<text:s/>να<text:s/>δηλώσει<text:s/>την<text:s/>κατοικία<text:s/>του,<text:s/>ορίζοντας<text:s/>ακριβώς<text:s/>τη<text:s/>διεύθυνσή<text:s/>του<text:s/>(πόλη,<text:s/>χωριό,<text:s/>οδό,<text:s/>αριθμό)<text:s/>και<text:s/>να<text:s/>δηλώνει<text:s/>κάθε<text:s/>μεταβολή<text:s/>της<text:s/>μέσα<text:s/>σε<text:s/>πέντε<text:s/>ημέρες<text:s/>στον<text:s/>εισαγγελέα<text:s/>εφετών.<text:s/>Αν<text:s/>δεν<text:s/>διοριστεί<text:s/>αντίκλητος<text:s/>ή<text:s/>αν<text:s/>δεν<text:s/>δηλωθεί<text:s/>με<text:s/>ακρίβεια<text:s/>η<text:s/>κατοικία<text:s/>ή<text:s/>κάθε<text:s/>μεταβολή<text:s/>της,<text:s/>η<text:s/>απόφαση<text:s/>εκτελείται<text:s/>αμέσως<text:s/>με<text:s/>την<text:s/>φροντίδα<text:s/>του<text:s/>αρμόδιου<text:s/>εισαγγελέα.</text:span></text:p>
      <text:p text:style-name="P1903"><text:span text:style-name="T1903_1">Άρθρο<text:s/>499.<text:s/>-<text:s/>Αρμόδιο<text:s/>δικαστήριο<text:s/>για<text:s/>την<text:s/>εκδίκαση<text:s/>της<text:s/>έφεσης.</text:span></text:p>
      <text:p text:style-name="P1904"><text:span text:style-name="T1904_1">Στα<text:s/>άρθρα<text:s/>111<text:s/>στοιχ.<text:s/>Α<text:s/>αρ.<text:s/>7<text:s/>και<text:s/>στοιχ.<text:s/>Β,<text:s/>112<text:s/>αρ.<text:s/>2<text:s/>και<text:s/>114<text:s/>ορίζεται<text:s/>το<text:s/>δικαστήριο<text:s/>που<text:s/>είναι<text:s/>αρμόδιο<text:s/>να<text:s/>κρίνει<text:s/>την<text:s/>έφεση.</text:span></text:p>
      <text:p text:style-name="P1905"><text:span text:style-name="T1905_1">Άρθρο<text:s/>500.<text:s/>-<text:s/>Προπαρασκευαστική<text:s/>διαδικασία.</text:span></text:p>
      <text:p text:style-name="P1906"><text:span text:style-name="T1906_1">Ο<text:s/>γραμματέας<text:s/>(άρθρο<text:s/>474)<text:s/>οφείλει<text:s/>να<text:s/>στείλει<text:s/>στον<text:s/>αρμόδιο<text:s/>εισαγγελέα<text:s/>το<text:s/>πολύ<text:s/>μέσα<text:s/>σε<text:s/>τρεις<text:s/>(3)<text:s/>ημέρες<text:s/>την<text:s/>έκθεση<text:s/>για<text:s/>την<text:s/>έφεση,<text:s/>μαζί<text:s/>με<text:s/>τα<text:s/>υπόλοιπα<text:s/>έγγραφα,<text:s/>σύμφωνα<text:s/>με<text:s/>το<text:s/>άρθρο<text:s/>499,<text:s/>διαφορετικά<text:s/>τιμωρείται<text:s/>πειθαρχικά.<text:s/>Αν<text:s/>ο<text:s/>κατηγορούμενος<text:s/>κρατείται<text:s/>σε<text:s/>άλλο<text:s/>μέρος,<text:s/>ο<text:s/>εισαγγελέας<text:s/>διατάσσει<text:s/>τη<text:s/>μεταφορά<text:s/>του<text:s/>στις<text:s/>φυλακές<text:s/>της<text:s/>έδρας<text:s/>του<text:s/>δευτεροβάθμιου<text:s/>δικαστηρίου.<text:s/>Κατόπιν<text:s/>κλητεύει<text:s/>εμπρόθεσμα<text:s/>(άρθρο<text:s/>166)<text:s/>εκείνον<text:s/>που<text:s/>ασκεί<text:s/>την<text:s/>έφεση<text:s/>και<text:s/>όλους<text:s/>τους<text:s/>άλλους<text:s/>διαδίκους<text:s/>που<text:s/>παραστάθηκαν<text:s/>στην<text:s/>πρωτόδικη<text:s/>δίκη,<text:s/>τον<text:s/>παθόντα,<text:s/>τον<text:s/>μηνυτή<text:s/>και<text:s/>δύο<text:s/>τουλάχιστον<text:s/>μάρτυρες,<text:s/>τους<text:s/>πιο<text:s/>σημαντικούς<text:s/>από<text:s/>εκείνους<text:s/>που<text:s/>εξετάστηκαν<text:s/>στην<text:s/>πρωτόδικη<text:s/>δίκη.<text:s/>Μπορεί<text:s/>επίσης<text:s/>να<text:s/>κλητεύσει<text:s/>νέους<text:s/>μάρτυρες<text:s/>που<text:s/>δεν<text:s/>εξετάστηκαν<text:s/>στο<text:s/>πρωτοβάθμιο<text:s/>δικαστήριο.<text:s/>Η<text:s/>διάταξη<text:s/>του<text:s/>άρθρου<text:s/>327<text:s/>εφαρμόζεται<text:s/>και<text:s/>σε<text:s/>αυτήν<text:s/>την<text:s/>περίπτωση.<text:s/>Επίσης<text:s/>εφαρμόζονται<text:s/>και<text:s/>οι<text:s/>διατάξεις<text:s/>των<text:s/>άρθρων<text:s/>321,<text:s/>325,<text:s/>326<text:s/>και<text:s/>328.<text:s/>Όταν<text:s/>ο<text:s/>κατηγορούμενος<text:s/>κρατείται<text:s/>με<text:s/>βάση<text:s/>την<text:s/>εκκαλούμενη<text:s/>απόφαση,<text:s/>ο<text:s/>ορισμός<text:s/>δικασίμου<text:s/>για<text:s/>την<text:s/>εκδίκαση<text:s/>της<text:s/>έφεσης<text:s/>γίνεται<text:s/>κατ’<text:s/>απόλυτη<text:s/>προτεραιότητα.</text:span></text:p>
      <text:p text:style-name="P1907"><text:span text:style-name="T1907_1">Άρθρο<text:s/>501.<text:s/>-<text:s/>Κύρια<text:s/>συζήτηση.<text:s/>α)<text:s/>Όταν<text:s/>απουσιάζει<text:s/>ο<text:s/>εκκαλών.</text:span></text:p>
      <text:p text:style-name="P1908"><text:span text:style-name="T1908_1">1.<text:s/>Αν<text:s/>κατά<text:s/>τη<text:s/>συζήτηση<text:s/>της<text:s/>υπόθεσης<text:s/>ο<text:s/>εκκαλών<text:s/>δεν<text:s/>εμφανιστεί<text:s/>αυτοπροσώπως<text:s/>ή<text:s/>διά<text:s/>συνηγόρου<text:s/>του,<text:s/>αν<text:s/>συντρέχει<text:s/>η<text:s/>περίπτωση<text:s/>της<text:s/>παρ.<text:s/>2<text:s/>του<text:s/>άρθρου<text:s/>340,<text:s/>η<text:s/>έφεση<text:s/>απορρίπτεται<text:s/>ως<text:s/>ανυποστήρικτη,<text:s/>εκτός<text:s/>αν<text:s/>έχει<text:s/>προηγηθεί<text:s/>παραίτηση,<text:s/>οπότε<text:s/>κηρύσσεται<text:s/>απαράδεκτη.<text:s/>Διατάσσεται<text:s/>επίσης<text:s/>με<text:s/>την<text:s/>ίδια<text:s/>απόφαση<text:s/>του<text:s/>εφετείου<text:s/>να<text:s/>καταπέσει<text:s/>η<text:s/>εγγύηση<text:s/>η<text:s/>οποία<text:s/>δόθηκε<text:s/>κατά<text:s/>το<text:s/>άρθρο<text:s/>497.<text:s/>Η<text:s/>απόφαση<text:s/>που<text:s/>απορρίπτει<text:s/>την<text:s/>έφεση<text:s/>μπορεί<text:s/>να<text:s/>προσβληθεί<text:s/>μόνο<text:s/>με<text:s/>αναίρεση.<text:s/>Η<text:s/>διάταξη<text:s/>του<text:s/>άρθρου<text:s/>349<text:s/>για<text:s/>αναβολή<text:s/>της<text:s/>συζήτησης<text:s/>εφαρμόζεται<text:s/>και<text:s/>υπέρ<text:s/>του<text:s/>εκκαλούντος.<text:s/>Εφαρμόζονται<text:s/>επίσης<text:s/>ανάλογα<text:s/>οι<text:s/>διατάξεις<text:s/>των<text:s/>άρθρων<text:s/>341<text:s/>και<text:s/>435.</text:span></text:p>
      <text:p text:style-name="P1909"><text:span text:style-name="T1909_1">2.<text:s/>Η<text:s/>απόρριψη<text:s/>της<text:s/>έφεσης<text:s/>εκείνου<text:s/>που<text:s/>την<text:s/>άσκησε<text:s/>και<text:s/>απουσιάζει<text:s/>δεν<text:s/>εμποδίζει<text:s/>την<text:s/>κατά<text:s/>το<text:s/>άρθρο<text:s/>502<text:s/>συζήτηση<text:s/>της<text:s/>έφεσης<text:s/>άλλου<text:s/>διαδίκου<text:s/>που<text:s/>εμφανίστηκε<text:s/>ή<text:s/>της<text:s/>έφεσης<text:s/>του<text:s/>εισαγγελέα.</text:span></text:p>
      <text:p text:style-name="P1910"><text:span text:style-name="T1910_1">3.<text:s/>Αν<text:s/>η<text:s/>έφεση<text:s/>ασκήθηκε<text:s/>νομίμως<text:s/>και<text:s/>εμπροθέσμως<text:s/>και<text:s/>συντρέχει<text:s/>περίπτωση<text:s/>του<text:s/>άρθρου<text:s/>368<text:s/>εδ.<text:s/>β΄<text:s/>και<text:s/>γ΄<text:s/>ή<text:s/>η<text:s/>πράξη<text:s/>κατέστη<text:s/>ανέγκλητη,<text:s/>το<text:s/>δικαστήριο<text:s/>παρά<text:s/>την<text:s/>απουσία<text:s/>του<text:s/>εκκαλούντος<text:s/>προχωρεί<text:s/>στην<text:s/>έκδοση<text:s/>σχετικής<text:s/>απόφασης.</text:span></text:p>
      <text:p text:style-name="P1911"><text:span text:style-name="T1911_1">Άρθρο<text:s/>502.<text:s/>-<text:s/>Κύρια<text:s/>συζήτηση<text:s/>β)<text:s/>Όταν<text:s/>εμφανιστεί<text:s/>ο<text:s/>εκκαλών.</text:span></text:p>
      <text:p text:style-name="P1912"><text:span text:style-name="T1912_1">1.<text:s/>Αν<text:s/>ο<text:s/>εκκαλών<text:s/>εμφανιστεί<text:s/>ο<text:s/>ίδιος<text:s/>ή<text:s/>ο<text:s/>συνήγορός<text:s/>του<text:s/>στην<text:s/>περίπτωση<text:s/>της<text:s/>παρ.<text:s/>2<text:s/>του<text:s/>άρθρου<text:s/>340,<text:s/>η<text:s/>συζήτηση<text:s/>αρχίζει<text:s/>και<text:s/>ο<text:s/>εισαγγελέας<text:s/>αναπτύσσει<text:s/>συνοπτικά<text:s/>την<text:s/>έφεση.<text:s/>Εκτός<text:s/>από<text:s/>τους<text:s/>μάρτυρες<text:s/>που<text:s/>κλητεύθηκαν,<text:s/>το<text:s/>δικαστήριο<text:s/>μπορεί<text:s/>να<text:s/>εξετάσει<text:s/>και<text:s/>άλλους<text:s/>μάρτυρες,<text:s/>αν<text:s/>είναι<text:s/>παρόντες<text:s/>στο<text:s/>ακροατήριο<text:s/>και<text:s/>αν<text:s/>ακόμη<text:s/>τα<text:s/>ονόμα-<text:s/>τά<text:s/>τους<text:s/>δεν<text:s/>γνωστοποιήθηκαν,<text:s/>ύστερα<text:s/>από<text:s/>αίτηση<text:s/>του<text:s/>εισαγγελέα<text:s/>ή<text:s/>κάποιου<text:s/>από<text:s/>τους<text:s/>διαδίκους<text:s/>ή<text:s/>και<text:s/>αυτε-<text:s/>παγγέλτως,<text:s/>εφόσον<text:s/>δεν<text:s/>αντιλέγει<text:s/>ο<text:s/>κατηγορούμενος.<text:s/>Σε<text:s/>κάθε<text:s/>περίπτωση<text:s/>διαβάζονται<text:s/>και<text:s/>λαμβάνονται<text:s/>υπόψη<text:s/>από<text:s/>το<text:s/>δικαστήριο<text:s/>τα<text:s/>πρακτικά<text:s/>της<text:s/>πρωτοβάθμιας<text:s/>δίκης<text:s/>που<text:s/>περιέχουν<text:s/>τις<text:s/>καταθέσεις<text:s/>των<text:s/>μαρτύρων<text:s/>που<text:s/>εξετάστηκαν,<text:s/>οι<text:s/>ένορκες<text:s/>καταθέσεις<text:s/>που<text:s/>δόθηκαν<text:s/>στην<text:s/>προδικασία<text:s/>στις<text:s/>περιπτώσεις<text:s/>του<text:s/>άρθρου<text:s/>363<text:s/>και<text:s/>τα<text:s/>έγγραφα<text:s/>υπό<text:s/>τους<text:s/>όρους<text:s/>του<text:s/>άρθρου<text:s/>362.<text:s/>Κατά<text:s/>τα<text:s/>λοιπά<text:s/>εφαρμόζονται<text:s/>τα<text:s/>άρθρα<text:s/>329<text:s/>έως<text:s/>338,<text:s/>340,<text:s/>346<text:s/>έως<text:s/>349,<text:s/>352,<text:s/>357<text:s/>έως<text:s/>361,<text:s/>364<text:s/>έως<text:s/>373.</text:span></text:p>
      <text:p text:style-name="P1913"><text:span text:style-name="T1913_1">2.<text:s/>Η<text:s/>έφεση<text:s/>έχει<text:s/>καθολικό<text:s/>μεταβιβαστικό<text:s/>αποτέλεσμα,<text:s/>εκτός<text:s/>αν<text:s/>ο<text:s/>εκκαλών<text:s/>την<text:s/>περιορίσει<text:s/>σε<text:s/>συγκεκριμένα<text:s/>κεφάλαια<text:s/>ή<text:s/>προβάλλει<text:s/>συγκεκριμένο<text:s/>ή<text:s/>συγκεκριμένους<text:s/>λόγους.</text:span></text:p>
      <text:p text:style-name="P1914"><text:span text:style-name="T1914_1">3.<text:s/>Αν<text:s/>η<text:s/>έφεση<text:s/>ασκήθηκε<text:s/>για<text:s/>αναρμοδιότητα<text:s/>και<text:s/>κριθεί<text:s/>από<text:s/>το<text:s/>δικαστήριο<text:s/>βάσιμη,<text:s/>το<text:s/>εφετείο<text:s/>δικάζει<text:s/>ανέκκλητα<text:s/>την<text:s/>υπόθεση<text:s/>στην<text:s/>ουσία<text:s/>της,<text:s/>αν<text:s/>υπάγεται<text:s/>στην<text:s/>αρμοδιότητα<text:s/>κατώτερου<text:s/>δικαστηρίου<text:s/>της<text:s/>περιφέρειάς<text:s/>του,<text:s/>διαφορετικά,<text:s/>την<text:s/>παραπέμπει<text:s/>στο<text:s/>αρμόδιο<text:s/>δικαστήριο.<text:s/>Αν<text:s/>η<text:s/>υπόθεση<text:s/>υπάγεται<text:s/>σε<text:s/>άλλη<text:s/>δικαιοδοσία,<text:s/>το<text:s/>εφετείο<text:s/>παραπέμπει<text:s/>την<text:s/>υπόθεση<text:s/>στον<text:s/>αρμόδιο<text:s/>εισαγγελέα.</text:span></text:p>
      <text:p text:style-name="P1915"><text:span text:style-name="T1915_1">4.<text:s/>Αν<text:s/>στην<text:s/>πρωτόδικη<text:s/>απόφαση<text:s/>υπάρχει<text:s/>ακυρότητα<text:s/>(άρθρα<text:s/>170<text:s/>και<text:s/>171),<text:s/>το<text:s/>δευτεροβάθμιο<text:s/>δικαστήριο<text:s/>την<text:s/>ακυρώνει<text:s/>και<text:s/>δικάζει<text:s/>την<text:s/>υπόθεση<text:s/>στην<text:s/>ουσία<text:s/>της<text:s/>ανέκκλητα.</text:span></text:p>
      <text:p text:style-name="P1916"><text:span text:style-name="T1916_1">5.<text:s/>Αν<text:s/>το<text:s/>δικαστήριο<text:s/>κρίνει<text:s/>ότι<text:s/>η<text:s/>έφεση<text:s/>είναι<text:s/>παραδεκτή<text:s/>και<text:s/>αναβάλλει<text:s/>την<text:s/>έκδοση<text:s/>οριστικής<text:s/>απόφασης,<text:s/>δεσμεύεται<text:s/>από<text:s/>την<text:s/>απόφασή<text:s/>του<text:s/>για<text:s/>το<text:s/>παραδεκτό<text:s/>της<text:s/>έφεσης<text:s/>στη<text:s/>μετ’<text:s/>αναβολή<text:s/>συζήτηση<text:s/>αυτής.</text:span></text:p>
      <text:p text:style-name="P1917"><text:span text:style-name="T1917_1">Άρθρο<text:s/>503.<text:s/>-<text:s/>Τύχη<text:s/>της<text:s/>εγγύησης.</text:span></text:p>
      <text:p text:style-name="P1918"><text:span text:style-name="T1918_1">1.<text:s/>Με<text:s/>την<text:s/>απόφαση<text:s/>που<text:s/>εκδίδει<text:s/>για<text:s/>την<text:s/>έφεση,<text:s/>το<text:s/>δικαστήριο<text:s/>αποφασίζει<text:s/>ταυτόχρονα<text:s/>και<text:s/>για<text:s/>την<text:s/>απόδοση<text:s/>της<text:s/>εγγύησης<text:s/>που<text:s/>δόθηκε<text:s/>σύμφωνα<text:s/>με<text:s/>το<text:s/>άρθρο<text:s/>497,<text:s/>αν<text:s/>η<text:s/>κατάπτωσή<text:s/>της<text:s/>δεν<text:s/>έχει<text:s/>διαταχθεί<text:s/>σύμφωνα<text:s/>με<text:s/>τα<text:s/>άρθρα<text:s/>501<text:s/>και<text:s/>298<text:s/>παρ.<text:s/>1.</text:span></text:p>
      <text:p text:style-name="P1919"><text:span text:style-name="T1919_1">2.<text:s/>Αν<text:s/>ο<text:s/>εκκαλών<text:s/>καταδικάστηκε<text:s/>χωρίς<text:s/>να<text:s/>είναι<text:s/>παρών<text:s/>όταν<text:s/>απαγγέλθηκε<text:s/>η<text:s/>απόφαση<text:s/>του<text:s/>εφετείου,<text:s/>προσκαλείται<text:s/>από<text:s/>τον<text:s/>εισαγγελέα<text:s/>εφετών,<text:s/>είτε<text:s/>ο<text:s/>ίδιος<text:s/>είτε<text:s/>με<text:s/>τον<text:s/>αντίκλητό<text:s/>του,<text:s/>να<text:s/>εμφανιστεί<text:s/>μέσα<text:s/>σε<text:s/>οκτώ<text:s/>ημέρες<text:s/>στον<text:s/>εισαγγελέα<text:s/>που<text:s/>ορίζεται<text:s/>στην<text:s/>πρόσκληση<text:s/>και<text:s/>να<text:s/>υποβληθεί<text:s/>με<text:s/>τη<text:s/>θέλησή<text:s/>του<text:s/>στην<text:s/>εκτέλεση<text:s/>της<text:s/>απόφασης.<text:s/>Αν<text:s/>δεν<text:s/>εμφανιστεί,<text:s/>η<text:s/>εγγύηση<text:s/>που<text:s/>δόθηκε<text:s/>σύμφωνα<text:s/>με<text:s/>το<text:s/>άρθρο<text:s/>497<text:s/>καταπίπτει<text:s/>με<text:s/>απόφαση<text:s/>του<text:s/>εφετείου,<text:s/>στο<text:s/>οποίο<text:s/>κλητεύεται<text:s/>και<text:s/>ο<text:s/>κατηγορούμενος<text:s/>και<text:s/>εκείνος<text:s/>που<text:s/>έδωσε<text:s/>την<text:s/>εγγύηση,<text:s/>εκτός<text:s/>αν<text:s/>αυτή<text:s/>είχε<text:s/>προηγουμένως<text:s/>καταπέσει<text:s/>σύμφωνα<text:s/>με<text:s/>το<text:s/>άρθρο<text:s/>501<text:s/>παρ.<text:s/>1.</text:span></text:p>
      <text:p text:style-name="P1920"><text:span text:style-name="T1920_1">ΔΕΥΤΕΡΟ<text:s/>ΚΕΦΑΛΑΙΟ</text:span></text:p>
      <text:p text:style-name="P1921"><text:span text:style-name="T1921_1">ΑΝΑΙΡΕΣΗ</text:span></text:p>
      <text:p text:style-name="P1922"><text:span text:style-name="T1922_1">Άρθρο<text:s/>504.<text:s/>-<text:s/>Αποφάσεις<text:s/>κατά<text:s/>των<text:s/>οποίων<text:s/>επιτρέπεται.</text:span></text:p>
      <text:p text:style-name="P1923"><text:span text:style-name="T1923_1">1.<text:s/>Όταν<text:s/>ο<text:s/>νόμος<text:s/>δεν<text:s/>ορίζει<text:s/>ειδικά<text:s/>κάτι<text:s/>άλλο,<text:s/>αίτηση<text:s/>αναίρεσης<text:s/>επιτρέπεται<text:s/>μόνο<text:s/>κατά<text:s/>της<text:s/>απόφασης<text:s/>που,<text:s/>όπως<text:s/>απαγγέλθηκε,<text:s/>δεν<text:s/>προσβάλλεται<text:s/>με<text:s/>έφεση<text:s/>και<text:s/>κατά<text:s/>της<text:s/>απόφασης<text:s/>του<text:s/>δευτεροβάθμιου<text:s/>δικαστηρίου<text:s/>που<text:s/>εκδόθηκε<text:s/>ύστερα<text:s/>από<text:s/>άσκηση<text:s/>έφεσης,<text:s/>αν<text:s/>με<text:s/>τις<text:s/>αποφάσεις<text:s/>αυτές<text:s/>το<text:s/>δικαστήριο<text:s/>αποφάνθηκε<text:s/>τελειωτικά<text:s/>για<text:s/>την<text:s/>κατηγορία<text:s/>ή<text:s/>αν<text:s/>έπαυσε<text:s/>οριστικά<text:s/>ή<text:s/>κήρυξε<text:s/>απαράδεκτη<text:s/>την<text:s/>ποινική<text:s/>δίωξη<text:s/>(άρθρο<text:s/>368).</text:span></text:p>
      <text:p text:style-name="P1924"><text:span text:style-name="T1924_1">2.<text:s/>Αναίρεση<text:s/>επιτρέπεται<text:s/>επίσης<text:s/>κατά<text:s/>της<text:s/>απόφασης<text:s/>που<text:s/>κήρυξε<text:s/>το<text:s/>δικαστήριο<text:s/>υλικά<text:s/>αναρμόδιο<text:s/>και<text:s/>που,<text:s/>όπως<text:s/>απαγγέλθηκε,<text:s/>δεν<text:s/>προσβάλλεται<text:s/>με<text:s/>έφεση.</text:span></text:p>
      <text:p text:style-name="P1925"><text:span text:style-name="T1925_1">3.<text:s/>Στα<text:s/>πρόσωπα<text:s/>που<text:s/>αναφέρονται<text:s/>στο<text:s/>άρθρο<text:s/>495<text:s/>επιτρέπεται<text:s/>αναίρεση<text:s/>κατά<text:s/>του<text:s/>μέρους<text:s/>της<text:s/>απόφασης<text:s/>που<text:s/>αφορά<text:s/>την<text:s/>απόδοση<text:s/>ή<text:s/>δήμευση,<text:s/>εφόσον<text:s/>η<text:s/>απόφαση,<text:s/>όπως<text:s/>απαγγέλθηκε,<text:s/>δεν<text:s/>προσβάλλεται<text:s/>με<text:s/>έφεση.</text:span></text:p>
      <text:p text:style-name="P1926"><text:span text:style-name="T1926_1">4.<text:s/>Αν<text:s/>ζητηθεί<text:s/>η<text:s/>αναίρεση<text:s/>σύμφωνα<text:s/>με<text:s/>τις<text:s/>προηγούμενες<text:s/>παραγράφους,<text:s/>θεωρούνται<text:s/>ότι<text:s/>προσβάλλονται<text:s/>μαζί<text:s/>και<text:s/>οι<text:s/>προπαρασκευαστικές<text:s/>αποφάσεις<text:s/>που<text:s/>εκδόθηκαν<text:s/>πριν<text:s/>από<text:s/>αυτήν<text:s/>που<text:s/>προσβάλλεται.</text:span></text:p>
      <text:p text:style-name="P1927"><text:span text:style-name="T1927_1">Άρθρο<text:s/>505.<text:s/>-<text:s/>Ποιοι<text:s/>ζητούν<text:s/>την<text:s/>αναίρεση.</text:span></text:p>
      <text:p text:style-name="P1928"><text:span text:style-name="T1928_1">1.<text:s/>Εκτός<text:s/>από<text:s/>την<text:s/>περίπτωση<text:s/>της<text:s/>παρ.<text:s/>3<text:s/>του<text:s/>προηγούμενου<text:s/>άρθρου,<text:s/>την<text:s/>αναίρεση<text:s/>μπορούν<text:s/>να<text:s/>ζητήσουν:<text:s/>α)<text:s/>ο<text:s/>κατηγορούμενος,<text:s/>β)<text:s/>ο<text:s/>εισαγγελέας<text:s/>πλημμελειοδικών<text:s/>για<text:s/>τις<text:s/>αποφάσεις<text:s/>του<text:s/>τριμελούς<text:s/>πλημμελειοδικείου,<text:s/>των<text:s/>δικαστηρίων<text:s/>ανηλίκων,<text:s/>των<text:s/>μονομελών<text:s/>πλημμελειοδικείων<text:s/>της<text:s/>έδρας<text:s/>και<text:s/>περιφέρειάς<text:s/>του,<text:s/>και<text:s/>ο<text:s/>εισαγγελέας<text:s/>εφετών<text:s/>για<text:s/>τις<text:s/>αποφάσεις<text:s/>του<text:s/>εφετείου,<text:s/>του<text:s/>μικτού<text:s/>ορκωτού<text:s/>εφετείου<text:s/>και<text:s/>των<text:s/>μικτών<text:s/>ορκωτών<text:s/>δικαστηρίων<text:s/>της<text:s/>περιφέρειάς<text:s/>του.</text:span></text:p>
      <text:p text:style-name="P1929"><text:span text:style-name="T1929_1">2.<text:s/>Ο<text:s/>εισαγγελέας<text:s/>του<text:s/>Αρείου<text:s/>Πάγου<text:s/>μπορεί<text:s/>να<text:s/>ζητήσει<text:s/>την<text:s/>αναίρεση<text:s/>οποιασδήποτε<text:s/>απόφασης<text:s/>μέσα<text:s/>στην<text:s/>προθεσμία<text:s/>που<text:s/>ορίζεται<text:s/>από<text:s/>το<text:s/>άρθρο<text:s/>507.<text:s/>Ύστερα<text:s/>από<text:s/>αυτήν<text:s/>την<text:s/>προθεσμία<text:s/>μπορεί<text:s/>να<text:s/>ασκήσει<text:s/>αναίρεση<text:s/>μόνο<text:s/>υπέρ<text:s/>του<text:s/>νόμου<text:s/>για<text:s/>τους<text:s/>λόγους<text:s/>που<text:s/>αναφέρονται<text:s/>στο<text:s/>άρθρο<text:s/>510,<text:s/>καθώς<text:s/>και<text:s/>για<text:s/>οποιαδήποτε<text:s/>παράβαση<text:s/>των<text:s/>τύπων<text:s/>της<text:s/>διαδικασίας,<text:s/>χωρίς<text:s/>να<text:s/>βλάπτονται<text:s/>τα<text:s/>δικαιώματα<text:s/>των<text:s/>διαδίκων.</text:span></text:p>
      <text:p text:style-name="P1930"><text:span text:style-name="T1930_1">3.<text:s/>Όταν<text:s/>ζητείται<text:s/>αναίρεση<text:s/>απόφασης,<text:s/>υποβάλλονται<text:s/>στον<text:s/>εισαγγελέα<text:s/>του<text:s/>Αρείου<text:s/>Πάγου<text:s/>μαζί<text:s/>με<text:s/>την<text:s/>αίτηση<text:s/>αναίρεσης<text:s/>ή<text:s/>τη<text:s/>δήλωση<text:s/>που<text:s/>συντάσσεται<text:s/>με<text:s/>βάση<text:s/>το<text:s/>άρθρο<text:s/>473<text:s/>παρ.<text:s/>2<text:s/>ατελώς<text:s/>και<text:s/>δύο<text:s/>αντίγραφα,<text:s/>καθώς<text:s/>και<text:s/>δύο<text:s/>αντίγραφα<text:s/>των<text:s/>πρόσθετων<text:s/>λόγων<text:s/>και<text:s/>των<text:s/>υπομνημάτων<text:s/>του<text:s/>αναιρεσείοντος.</text:span></text:p>
      <text:p text:style-name="P1931"><text:span text:style-name="T1931_1">Άρθρο<text:s/>506.<text:s/>-<text:s/>Αναίρεση<text:s/>αθωωτικών<text:s/>αποφάσεων.</text:span></text:p>
      <text:p text:style-name="P1932"><text:span text:style-name="T1932_1">Την<text:s/>αναίρεση<text:s/>αθωωτικών<text:s/>αποφάσεων<text:s/>μπορεί<text:s/>να<text:s/>ζητήσει:<text:s/>α)<text:s/>ο<text:s/>κατηγορούμενος,<text:s/>αν<text:s/>αθωώθηκε<text:s/>λόγω<text:s/>έμπρακτης<text:s/>μετάνοιας<text:s/>για<text:s/>όλους<text:s/>τους<text:s/>λόγους<text:s/>που<text:s/>αναφέρονται<text:s/>στο<text:s/>άρθρο<text:s/>510<text:s/>παρ.<text:s/>1,<text:s/>β)<text:s/>ο<text:s/>εισαγγελέας<text:s/>πλημμελειοδι-<text:s/>κών<text:s/>ή<text:s/>εφετών,<text:s/>κατά<text:s/>τις<text:s/>διακρίσεις<text:s/>του<text:s/>προηγούμενου<text:s/>άρθρου,<text:s/>αν<text:s/>η<text:s/>αθώωση<text:s/>οφείλεται<text:s/>σε<text:s/>εσφαλμένη<text:s/>εφαρμογή<text:s/>ή<text:s/>ερμηνεία<text:s/>ουσιαστικής<text:s/>ποινικής<text:s/>διάταξης.</text:span></text:p>
      <text:p text:style-name="P1933"><text:span text:style-name="T1933_1">Άρθρο<text:s/>507.<text:s/>-<text:s/>Προθεσμία<text:s/>αναίρεσης<text:s/>για<text:s/>τους<text:s/>εισαγγελείς.</text:span></text:p>
      <text:p text:style-name="P1934"><text:span text:style-name="T1934_1">Η<text:s/>προθεσμία<text:s/>για<text:s/>την<text:s/>άσκηση<text:s/>αναίρεσης<text:s/>από<text:s/>τον<text:s/>εισαγγελέα<text:s/>αρχίζει<text:s/>από<text:s/>την<text:s/>καταχώρηση<text:s/>καθαρογραμμένης<text:s/>της<text:s/>απόφασης<text:s/>στο<text:s/>ειδικό<text:s/>βιβλίο<text:s/>που<text:s/>τηρείται<text:s/>στη<text:s/>γραμματεία<text:s/>του<text:s/>δικαστηρίου<text:s/>και<text:s/>για<text:s/>μεν<text:s/>τον<text:s/>εισαγγελέα<text:s/>του<text:s/>Αρείου<text:s/>Πάγου<text:s/>είναι<text:s/>τριάντα<text:s/>ημερών,<text:s/>για<text:s/>δε<text:s/>τους<text:s/>λοιπούς<text:s/>εισαγγελείς<text:s/>είκοσι<text:s/>ημερών,<text:s/>από<text:s/>την<text:s/>καταχώριση<text:s/>αυτή.</text:span></text:p>
      <text:p text:style-name="P1935"><text:span text:style-name="T1935_1">Άρθρο<text:s/>508.<text:s/>-<text:s/>Έκθεση<text:s/>αναίρεσης.</text:span></text:p>
      <text:p text:style-name="P1936"><text:span text:style-name="T1936_1">Ο<text:s/>εισαγγελέας<text:s/>ο<text:s/>οποίος<text:s/>δεν<text:s/>ασκεί<text:s/>τα<text:s/>καθήκοντά<text:s/>του<text:s/>στο<text:s/>δικαστήριο<text:s/>που<text:s/>εξέδωσε<text:s/>την<text:s/>προσβαλλόμενη<text:s/>απόφαση<text:s/>μπορεί<text:s/>να<text:s/>δηλώσει<text:s/>την<text:s/>αίτησή<text:s/>του<text:s/>για<text:s/>αναίρεση<text:s/>και<text:s/>στον<text:s/>γραμματέα<text:s/>του<text:s/>δικαστηρίου<text:s/>όπου<text:s/>υπηρετεί,<text:s/>ενώ<text:s/>ο<text:s/>εισαγγελέας<text:s/>του<text:s/>Αρείου<text:s/>Πάγου<text:s/>και<text:s/>στον<text:s/>γραμματέα<text:s/>του<text:s/>Αρείου<text:s/>Πάγου.</text:span></text:p>
      <text:p text:style-name="P1937"><text:span text:style-name="T1937_1">Άρθρο<text:s/>509.<text:s/>-<text:s/>Πρόσθετοι<text:s/>λόγοι<text:s/>αναίρεσης.</text:span></text:p>
      <text:p text:style-name="P1938"><text:span text:style-name="T1938_1">Εκτός<text:s/>από<text:s/>τους<text:s/>λόγους<text:s/>που<text:s/>αναφέρονται<text:s/>στην<text:s/>έκθεση<text:s/>για<text:s/>την<text:s/>αναίρεση<text:s/>(άρθρο<text:s/>473<text:s/>παρ.<text:s/>2<text:s/>και<text:s/>474<text:s/>παρ.<text:s/>4),<text:s/>μπορεί<text:s/>να<text:s/>προταθούν<text:s/>και<text:s/>πρόσθετοι<text:s/>λόγοι<text:s/>με<text:s/>έγγραφο<text:s/>που<text:s/>κατατίθεται<text:s/>δεκαπέντε<text:s/>τουλάχιστον<text:s/>ημέρες<text:s/>πριν<text:s/>από<text:s/>την<text:s/>ορισμένη<text:s/>για<text:s/>τη<text:s/>συζήτηση<text:s/>της<text:s/>αναίρεσης<text:s/>ημέρα<text:s/>στον<text:s/>γραμματέα<text:s/>της<text:s/>εισαγγελίας<text:s/>του<text:s/>Αρείου<text:s/>Πάγου,<text:s/>και<text:s/>συντάσσεται<text:s/>ατελώς<text:s/>σχετική<text:s/>έκθεση<text:s/>επάνω<text:s/>στα<text:s/>έγγραφα<text:s/>που<text:s/>κατατίθενται.<text:s/>Αν<text:s/>δεν<text:s/>τηρηθεί<text:s/>η<text:s/>παραπάνω<text:s/>προθεσμία,<text:s/>οι<text:s/>πρόσθετοι<text:s/>λόγοι<text:s/>είναι<text:s/>απαράδεκτοι.<text:s/>Στη<text:s/>συζήτηση<text:s/>ύστερα<text:s/>από<text:s/>αναβολή,<text:s/>το<text:s/>έγγραφο<text:s/>των<text:s/>πρόσθετων<text:s/>λόγων<text:s/>αναίρεσης<text:s/>κατατίθεται<text:s/>δεκαπέντε<text:s/>ημέρες<text:s/>πριν<text:s/>από<text:s/>την<text:s/>ορισμένη<text:s/>νέα<text:s/>δικάσιμο,<text:s/>διαφορετικά<text:s/>είναι<text:s/>απαράδεκτο.</text:span></text:p>
      <text:p text:style-name="P1939"><text:span text:style-name="T1939_1">Άρθρο<text:s/>510.<text:s/>-<text:s/>Λόγοι<text:s/>αναίρεσης.</text:span></text:p>
      <text:p text:style-name="P1940"><text:span text:style-name="T1940_1">1.<text:s/>Ως<text:s/>λόγοι<text:s/>για<text:s/>να<text:s/>αναιρεθεί<text:s/>η<text:s/>απόφαση<text:s/>μπορεί<text:s/>να<text:s/>προταθούν<text:s/>μόνο:<text:s/>Α)<text:s/>η<text:s/>απόλυτη<text:s/>ακυρότητα<text:s/>που<text:s/>συνέβη<text:s/>κατά<text:s/>τη<text:s/>διαδικασία<text:s/>στο<text:s/>ακροατήριο<text:s/>(άρθρο<text:s/>171),<text:s/>Β)<text:s/>η<text:s/>σχετική<text:s/>ακυρότητα<text:s/>που<text:s/>συνέβη<text:s/>κατά<text:s/>τη<text:s/>διαδικασία<text:s/>στο<text:s/>ακροατήριο<text:s/>και<text:s/>δεν<text:s/>καλύφθηκε,<text:s/>καθώς<text:s/>και<text:s/>η<text:s/>κατά<text:s/>το<text:s/>άρθρο<text:s/>172<text:s/>παρ.<text:s/>2<text:s/>έλλειψη<text:s/>ακρόασης,<text:s/>Γ)<text:s/>η<text:s/>παράβαση<text:s/>των<text:s/>διατάξεων<text:s/>για<text:s/>τη<text:s/>δημοσιότητα<text:s/>της<text:s/>διαδικασίας<text:s/>στο<text:s/>ακροατήριο,<text:s/>Δ)<text:s/>η<text:s/>έλλειψη<text:s/>από<text:s/>την<text:s/>απόφαση<text:s/>της<text:s/>ειδικής<text:s/>αιτιολογίας<text:s/>που<text:s/>επιβάλλει<text:s/>το<text:s/>Σύνταγμα,<text:s/>Ε)<text:s/>η<text:s/>εσφαλμένη<text:s/>ερμηνεία<text:s/>ή<text:s/>εφαρμογή<text:s/>ουσιαστικής<text:s/>ποινικής<text:s/>διάταξης,<text:s/>ΣΤ)<text:s/>η<text:s/>παραβίαση<text:s/>του<text:s/>δεδικασμένου<text:s/>και<text:s/>της<text:s/>εκκρεμοδικίας,<text:s/>Ζ)<text:s/>η<text:s/>καθ’<text:s/>ύλη<text:s/>αναρμοδιότητα<text:s/>του<text:s/>δικαστηρίου<text:s/>που<text:s/>δίκασε,<text:s/>Η)<text:s/>η<text:s/>παράνομη<text:s/>απόρριψη<text:s/>της<text:s/>έφεσης<text:s/>ως<text:s/>απαράδεκτης<text:s/>(άρθρο<text:s/>476)<text:s/>ή<text:s/>ως<text:s/>ανυποστήρικτης<text:s/>(άρθρο<text:s/>501<text:s/>παρ.<text:s/>1),<text:s/>Θ)<text:s/>η<text:s/>υπέρβαση<text:s/>εξουσίας.<text:s/>Υπέρβαση<text:s/>εξουσίας<text:s/>υπάρχει<text:s/>όταν<text:s/>το<text:s/>δικαστήριο<text:s/>άσκησε<text:s/>δικαιοδοσία<text:s/>που<text:s/>δεν<text:s/>του<text:s/>δίνει<text:s/>ο<text:s/>νόμος<text:s/>και<text:s/>ιδίως<text:s/>όταν:<text:s/>α)<text:s/>το<text:s/>δικαστήριο<text:s/>αποφάσισε<text:s/>για<text:s/>υπόθεση<text:s/>που<text:s/>δεν<text:s/>υπάγεται<text:s/>στη<text:s/>δικαιοδοσία<text:s/>του,<text:s/>β)<text:s/>έλυσε<text:s/>προκαταρκτικό<text:s/>ζήτημα<text:s/>που<text:s/>υπάγεται<text:s/>σύμφωνα<text:s/>με<text:s/>ρητή<text:s/>διάταξη<text:s/>του<text:s/>νόμου<text:s/>στην<text:s/>αποκλειστική<text:s/>δικαιοδοσία<text:s/>των<text:s/>πολιτικών<text:s/>δικαστηρίων,<text:s/>γ)<text:s/>καταδίκασε<text:s/>για<text:s/>έγκλημα<text:s/>για<text:s/>το<text:s/>οποίο<text:s/>δεν<text:s/>υποβλήθηκε<text:s/>η<text:s/>απαιτούμενη<text:s/>αίτηση<text:s/>ή<text:s/>έγκληση<text:s/>(άρθρα<text:s/>41<text:s/>και<text:s/>53)<text:s/>ή<text:s/>για<text:s/>το<text:s/>οποίο<text:s/>δεν<text:s/>δόθηκε<text:s/>η<text:s/>άδεια<text:s/>δίωξης<text:s/>(άρθρο<text:s/>56)<text:s/>ή<text:s/>για<text:s/>το<text:s/>οποίο<text:s/>δεν<text:s/>έχει<text:s/>ρητά<text:s/>επιτραπεί<text:s/>η<text:s/>έκδοση<text:s/>(άρθρο<text:s/>438).</text:span></text:p>
      <text:p text:style-name="P1941"><text:span text:style-name="T1941_1">2.<text:s/>Από<text:s/>τους<text:s/>παραπάνω<text:s/>λόγους<text:s/>ο<text:s/>Άρειος<text:s/>Πάγος<text:s/>ερευνά<text:s/>τους<text:s/>υπό<text:s/>στοιχεία<text:s/>Α΄,<text:s/>ΣΤ΄,<text:s/>Ζ΄,<text:s/>Η΄<text:s/>και<text:s/>Θ΄<text:s/>προβαλλόμενους,<text:s/>έστω<text:s/>και<text:s/>αν<text:s/>τα<text:s/>πραγματικά<text:s/>περιστατικά<text:s/>που<text:s/>τους<text:s/>θεμελιώνουν<text:s/>δεν<text:s/>προτάθηκαν<text:s/>στο<text:s/>δικαστήριο<text:s/>της<text:s/>ουσίας.</text:span></text:p>
      <text:p text:style-name="P1942"><text:span text:style-name="T1942_1">3.<text:s/>Εκτός<text:s/>από<text:s/>τους<text:s/>πιο<text:s/>πάνω<text:s/>λόγους<text:s/>μπορούν<text:s/>να<text:s/>προτα-<text:s/>θούν,<text:s/>σε<text:s/>ό,τι<text:s/>αφορά<text:s/>το<text:s/>μέρος<text:s/>της<text:s/>απόφασης<text:s/>το<text:s/>σχετικό<text:s/>με<text:s/>την<text:s/>απόδοση<text:s/>όσων<text:s/>αφαιρέθηκαν<text:s/>και<text:s/>των<text:s/>πειστηρίων,<text:s/>και<text:s/>οι<text:s/>λόγοι<text:s/>αναίρεσης<text:s/>οι<text:s/>οποίοι<text:s/>προβλέπονται<text:s/>από<text:s/>την<text:s/>πολιτική<text:s/>δικονομία.</text:span></text:p>
      <text:p text:style-name="P1943"><text:span text:style-name="T1943_1">Άρθρο<text:s/>511.<text:s/>-<text:s/>Λόγοι<text:s/>αναίρεσης</text:span></text:p>
      <text:p text:style-name="P1944"><text:span text:style-name="T1944_1">που<text:s/>εξετάζονται<text:s/>αυτεπαγγέλτως.</text:span></text:p>
      <text:p text:style-name="P1945"><text:span text:style-name="T1945_1">Αν<text:s/>εμφανιστεί<text:s/>ο<text:s/>αναιρεσείων<text:s/>και<text:s/>κριθεί<text:s/>παραδεκτή<text:s/>η<text:s/>αίτηση<text:s/>αναίρεσης,<text:s/>ο<text:s/>Άρειος<text:s/>Πάγος<text:s/>εξετάζει<text:s/>αυτεπαγ-<text:s/>γέλτως,<text:s/>αν<text:s/>και<text:s/>δεν<text:s/>προτάθηκαν,<text:s/>όλους<text:s/>τους<text:s/>λόγους<text:s/>της<text:s/>αναίρεσης<text:s/>που<text:s/>αναφέρονται<text:s/>στην<text:s/>παρ.<text:s/>1<text:s/>του<text:s/>άρθρου<text:s/>510,<text:s/>εκτός<text:s/>από<text:s/>τον<text:s/>προβλεπόμενο<text:s/>στο<text:s/>στοιχ.<text:s/>Β.<text:s/>Δεν<text:s/>επιτρέπεται<text:s/>όμως<text:s/>να<text:s/>χειροτερεύσει<text:s/>η<text:s/>θέση<text:s/>του<text:s/>κατηγορουμένου.<text:s/>Υπό<text:s/>τις<text:s/>ίδιες<text:s/>προϋποθέσεις<text:s/>ο<text:s/>Άρειος<text:s/>Πάγος</text:span></text:p>
      <text:p text:style-name="P1946"><text:span text:style-name="T1946_1">αυτεπαγγέλτως<text:s/>λαμβάνει<text:s/>υπόψη<text:s/>το<text:s/>δεδικασμένο<text:s/>και<text:s/>την<text:s/>παραγραφή<text:s/>που<text:s/>επήλθαν<text:s/>μετά<text:s/>τη<text:s/>δημοσίευση<text:s/>της<text:s/>προσβαλλόμενης<text:s/>απόφασης.<text:s/>Επίσης,<text:s/>αυτεπαγγέλτως<text:s/>εφαρμόζει<text:s/>τον<text:s/>επιεικέστερο<text:s/>νόμο<text:s/>που<text:s/>ισχύει<text:s/>μετά<text:s/>τη<text:s/>δημοσίευσή<text:s/>της.</text:span></text:p>
      <text:p text:style-name="P1947"><text:span text:style-name="T1947_1">Άρθρο<text:s/>512.<text:s/>-<text:s/>Διαδικασία.</text:span></text:p>
      <text:p text:style-name="P1948"><text:span text:style-name="T1948_1">1.<text:s/>Αν<text:s/>υπάρχει<text:s/>περίπτωση<text:s/>απαραδέκτου<text:s/>η<text:s/>αίτηση<text:s/>αναίρεσης<text:s/>απορρίπτεται<text:s/>κατά<text:s/>τη<text:s/>διαδικασία<text:s/>του<text:s/>άρθρου<text:s/>476<text:s/>και,<text:s/>εφόσον<text:s/>ασκήθηκε<text:s/>καταχρηστικά,<text:s/>το<text:s/>δικαστήριο<text:s/>επιβάλλει<text:s/>σε<text:s/>εκείνον<text:s/>που<text:s/>την<text:s/>άσκησε<text:s/>τα<text:s/>έξοδα<text:s/>στο<text:s/>πενταπλάσιο.<text:s/>Διαφορετικά,<text:s/>αρχίζει<text:s/>η<text:s/>διαδικασία<text:s/>στον<text:s/>Άρειο<text:s/>Πάγο,<text:s/>σύμφωνα<text:s/>με<text:s/>τις<text:s/>διατάξεις<text:s/>των<text:s/>επόμενων<text:s/>άρθρων.<text:s/>Ο<text:s/>εισαγγελέας<text:s/>του<text:s/>Αρείου<text:s/>Πάγου<text:s/>κλητεύει<text:s/>τον<text:s/>αναιρεσείοντα<text:s/>και<text:s/>τους<text:s/>υπόλοιπους<text:s/>διαδίκους,<text:s/>με<text:s/>κλήση<text:s/>που<text:s/>επιδίδεται<text:s/>σύμφωνα<text:s/>με<text:s/>τα<text:s/>άρθρα<text:s/>155-162<text:s/>και<text:s/>μέσα<text:s/>στην<text:s/>προθεσμία<text:s/>του<text:s/>άρθρου<text:s/>166,<text:s/>στο<text:s/>ακροατήριο<text:s/>του<text:s/>δικαστηρίου<text:s/>του<text:s/>Αρείου<text:s/>Πάγου<text:s/>ή<text:s/>στην<text:s/>Ολομέλειά<text:s/>του.<text:s/>Για<text:s/>την<text:s/>κλήτευση<text:s/>στην<text:s/>Ολομέλεια<text:s/>απαιτείται<text:s/>η<text:s/>σύμφωνη<text:s/>γνώμη<text:s/>του<text:s/>προέδρου<text:s/>του<text:s/>Αρείου<text:s/>Πάγου,<text:s/>αφού<text:s/>ληφθεί<text:s/>υπόψη<text:s/>η<text:s/>σοβαρότητα<text:s/>των<text:s/>λόγων<text:s/>αναίρεσης.<text:s/>Στις<text:s/>οριζόμενες<text:s/>από<text:s/>το<text:s/>άρθρο<text:s/>10<text:s/>παρ.<text:s/>2<text:s/>περιπτώσεις,<text:s/>η<text:s/>αίτηση<text:s/>αναίρεσης<text:s/>εισάγεται<text:s/>στην<text:s/>Ολομέλεια<text:s/>του<text:s/>Αρείου<text:s/>Πάγου.</text:span></text:p>
      <text:p text:style-name="P1949"><text:span text:style-name="T1949_1">2.<text:s/>Αν<text:s/>ζητεί<text:s/>την<text:s/>αναίρεση<text:s/>ο<text:s/>εισαγγελέας,<text:s/>δεν<text:s/>κλητεύεται<text:s/>αλλά<text:s/>εκπροσωπείται<text:s/>από<text:s/>τον<text:s/>εισαγγελέα<text:s/>του<text:s/>Αρείου<text:s/>Πάγου.</text:span></text:p>
      <text:p text:style-name="P1950"><text:span text:style-name="T1950_1">3.<text:s/>Οι<text:s/>διάδικοι<text:s/>παρίστανται<text:s/>στη<text:s/>συζήτηση<text:s/>με<text:s/>συνήγορο.<text:s/>Αν<text:s/>ο<text:s/>αναιρεσείων<text:s/>κρατείται<text:s/>στη<text:s/>φυλακή,<text:s/>μπορεί<text:s/>να<text:s/>διορίσει<text:s/>συνήγορο<text:s/>με<text:s/>δήλωσή<text:s/>του<text:s/>στον<text:s/>διευθυντή<text:s/>της<text:s/>φυλακής,<text:s/>οπότε<text:s/>συντάσσεται<text:s/>έκθεση,<text:s/>που<text:s/>διαβιβάζεται<text:s/>αμέσως<text:s/>στον<text:s/>γραμματέα<text:s/>του<text:s/>Αρείου<text:s/>Πάγου.</text:span></text:p>
      <text:p text:style-name="P1951"><text:span text:style-name="T1951_1">Άρθρο<text:s/>513.<text:s/>-<text:s/>Υποχρέωση<text:s/>του<text:s/>εισαγγελέα<text:s/>για<text:s/>κατάθεση<text:s/>πρότασης.</text:span></text:p>
      <text:p text:style-name="P1952"><text:span text:style-name="T1952_1">Ο<text:s/>εισαγγελέας<text:s/>του<text:s/>Αρείου<text:s/>Πάγου<text:s/>καταθέτει<text:s/>γραπτή<text:s/>πρόταση<text:s/>είτε<text:s/>στη<text:s/>γραμματεία<text:s/>του<text:s/>Αρείου<text:s/>Πάγου<text:s/>είτε<text:s/>στον<text:s/>γραμματέα<text:s/>της<text:s/>έδρας<text:s/>μέχρι<text:s/>την<text:s/>έναρξη<text:s/>της<text:s/>συζήτησης<text:s/>της<text:s/>αναίρεσης.<text:s/>Οι<text:s/>διάδικοι<text:s/>δικαιούνται<text:s/>να<text:s/>λάβουν<text:s/>γνώση<text:s/>του<text:s/>περιεχομένου<text:s/>της<text:s/>πρότασης.</text:span></text:p>
      <text:p text:style-name="P1953"><text:span text:style-name="T1953_1">Άρθρο<text:s/>514.<text:s/>-<text:s/>Συζήτηση</text:span></text:p>
      <text:p text:style-name="P1954"><text:span text:style-name="T1954_1">α)<text:s/>Μη<text:s/>εμφάνιση<text:s/>του<text:s/>αναιρεσείοντος.</text:span></text:p>
      <text:p text:style-name="P1955"><text:span text:style-name="T1955_1">Αν<text:s/>δεν<text:s/>εμφανιστεί<text:s/>ο<text:s/>αναιρεσείων,<text:s/>η<text:s/>αίτησή<text:s/>του<text:s/>απορρίπτεται<text:s/>ως<text:s/>ανυποστήρικτη<text:s/>και<text:s/>μπορεί<text:s/>να<text:s/>καταδικασθεί<text:s/>σε<text:s/>χρηματική<text:s/>ποινή<text:s/>έως<text:s/>εκατό<text:s/>ευρώ.<text:s/>Κατά<text:s/>της<text:s/>απορριπτικής<text:s/>απόφασης<text:s/>του<text:s/>Αρείου<text:s/>Πάγου<text:s/>δεν<text:s/>επιτρέπεται<text:s/>ένδικο<text:s/>μέσο.<text:s/>Επίσης<text:s/>δεν<text:s/>επιτρέπεται<text:s/>δεύτερη<text:s/>αίτηση<text:s/>αναίρεσης.<text:s/>Κατ’<text:s/>εξαίρεση,<text:s/>ακόμα<text:s/>και<text:s/>αν<text:s/>δεν<text:s/>εμφανιστεί<text:s/>ο<text:s/>αναιρεσείων,<text:s/>ο<text:s/>Άρειος<text:s/>Πάγος<text:s/>αυτεπαγγέλτως:<text:s/>α)<text:s/>παραθέτει<text:s/>το<text:s/>σχετικό<text:s/>άρθρο<text:s/>του<text:s/>ποινικού<text:s/>νόμου<text:s/>που<text:s/>εφαρμόστηκε<text:s/>στην<text:s/>προσβαλλόμενη<text:s/>απόφαση,<text:s/>αν<text:s/>αυτό<text:s/>δεν<text:s/>έχει<text:s/>παρατεθεί<text:s/>σε<text:s/>αυτή<text:s/>ή<text:s/>έχει<text:s/>παρατεθεί<text:s/>εσφαλμένα<text:s/>και<text:s/>β)<text:s/>εφαρμόζει<text:s/>αυτεπαγγέλτως<text:s/>τον<text:s/>επιεικέστερο<text:s/>νόμο<text:s/>που<text:s/>ισχύει<text:s/>μετά<text:s/>τη<text:s/>δημοσίευση<text:s/>της<text:s/>απόφασης<text:s/>(άρθρο<text:s/>511).</text:span></text:p>
      <text:p text:style-name="P1956"><text:span text:style-name="T1956_1">Άρθρο<text:s/>515.<text:s/>-<text:s/>Συζήτηση</text:span></text:p>
      <text:p text:style-name="P1957"><text:span text:style-name="T1957_1">β)<text:s/>Εμφάνιση<text:s/>του<text:s/>αναιρεσείοντος.</text:span></text:p>
      <text:p text:style-name="P1958"><text:span text:style-name="T1958_1">1.<text:s/>Με<text:s/>αίτηση<text:s/>ενός<text:s/>από<text:s/>τους<text:s/>διαδίκους<text:s/>ή<text:s/>του<text:s/>εισαγγελέα<text:s/>μπορεί<text:s/>το<text:s/>δικαστήριο<text:s/>του<text:s/>Αρείου<text:s/>Πάγου<text:s/>σε<text:s/>ιδιαιτέρως<text:s/>εξαιρετικές<text:s/>περιπτώσεις<text:s/>να<text:s/>αναβάλει<text:s/>για<text:s/>μία<text:s/>μόνο<text:s/>φορά<text:s/>τη<text:s/>συζήτηση<text:s/>σε<text:s/>ρητή<text:s/>δικάσιμο.<text:s/>Στη<text:s/>δικάσιμο<text:s/>αυτή<text:s/>όλοι<text:s/>οι<text:s/>διάδικοι<text:s/>οφείλουν<text:s/>να<text:s/>εμφανιστούν<text:s/>χωρίς<text:s/>νέα<text:s/>κλήτευση,<text:s/>ακόμα<text:s/>και<text:s/>αν<text:s/>δεν<text:s/>ήταν<text:s/>παρόντες<text:s/>κατά<text:s/>τη<text:s/>δημοσίευση<text:s/>της<text:s/>αναβλητικής<text:s/>απόφασης.</text:span></text:p>
      <text:p text:style-name="P1959"><text:span text:style-name="T1959_1">2.<text:s/>Αν<text:s/>εμφανιστεί<text:s/>ο<text:s/>αναιρεσείων,<text:s/>η<text:s/>συζήτηση<text:s/>γίνεται<text:s/>σαν<text:s/>να<text:s/>ήταν<text:s/>παρόντες<text:s/>όλοι<text:s/>οι<text:s/>διάδικοι,<text:s/>ακόμα<text:s/>και<text:s/>αν<text:s/>κάποιος<text:s/>από<text:s/>αυτούς<text:s/>δεν<text:s/>εμφανίστηκε.<text:s/>Πρώτος<text:s/>αγορεύει<text:s/>ο<text:s/>εισαγγελέας,<text:s/>ακολούθως<text:s/>ο<text:s/>συνήγορος<text:s/>του<text:s/>υποστηρί-<text:s/>ζοντος<text:s/>την<text:s/>κατηγορία<text:s/>και<text:s/>τελευταίος<text:s/>ο<text:s/>συνήγορος<text:s/>του<text:s/>κατηγορουμένου.<text:s/>Μετά<text:s/>τη<text:s/>συζήτηση<text:s/>παρέχεται<text:s/>προθεσμία<text:s/>τριών<text:s/>τουλάχιστον<text:s/>ημερών<text:s/>για<text:s/>την<text:s/>υποβολή<text:s/>υπομνημάτων<text:s/>από<text:s/>τους<text:s/>διαδίκους.</text:span></text:p>
      <text:p text:style-name="P1960"><text:span text:style-name="T1960_1">3.<text:s/>Η<text:s/>αίτηση<text:s/>αναίρεσης<text:s/>απορρίπτεται,<text:s/>αν<text:s/>κριθεί<text:s/>αβάσι-<text:s/>μη.<text:s/>Αν<text:s/>επιπλέον<text:s/>η<text:s/>αίτηση<text:s/>θεωρηθεί<text:s/>προδήλως<text:s/>καταχρηστική<text:s/>στο<text:s/>σύνολό<text:s/>της,<text:s/>το<text:s/>δικαστήριο<text:s/>επιβάλλει<text:s/>σ’<text:s/>εκείνον<text:s/>που<text:s/>την<text:s/>άσκησε<text:s/>τα<text:s/>έξοδα<text:s/>στο<text:s/>πενταπλάσιο.</text:span></text:p>
      <text:p text:style-name="P1961"><text:span text:style-name="T1961_1">Άρθρο<text:s/>516.<text:s/>-<text:s/>Αναίρεση<text:s/>για<text:s/>αναρμοδιότητα.</text:span></text:p>
      <text:p text:style-name="P1962"><text:span text:style-name="T1962_1">1.<text:s/>Αν<text:s/>η<text:s/>αίτηση<text:s/>αναίρεσης<text:s/>γίνει<text:s/>δεκτή<text:s/>λόγω<text:s/>αναρμοδιότητας<text:s/>του<text:s/>δικαστηρίου<text:s/>(άρθρο<text:s/>510<text:s/>παρ.<text:s/>1<text:s/>στοιχ.<text:s/>Ζ),<text:s/>ο<text:s/>Άρειος<text:s/>Πάγος<text:s/>αποφασίζει<text:s/>ταυτόχρονα<text:s/>την<text:s/>παραπομπή<text:s/>στο<text:s/>δικαστήριο<text:s/>που<text:s/>προσδιορίζει<text:s/>ως<text:s/>αρμόδιο.</text:span></text:p>
      <text:p text:style-name="P1963"><text:span text:style-name="T1963_1">2.<text:s/>Ο<text:s/>Άρειος<text:s/>Πάγος<text:s/>διατάσσει<text:s/>επίσης<text:s/>όσα<text:s/>ορίζονται<text:s/>στην<text:s/>παρ.<text:s/>1<text:s/>και<text:s/>όταν<text:s/>ζητείται<text:s/>να<text:s/>αναιρεθεί<text:s/>απόφαση<text:s/>που<text:s/>δέχτηκε<text:s/>καθ’<text:s/>ύλη<text:s/>αναρμοδιότητα<text:s/>(άρθρο<text:s/>504<text:s/>παρ.<text:s/>2)<text:s/>και<text:s/>η<text:s/>αίτηση<text:s/>γίνει<text:s/>δεκτή.</text:span></text:p>
      <text:p text:style-name="P1964"><text:span text:style-name="T1964_1">3.<text:s/>Το<text:s/>δικαστήριο<text:s/>που<text:s/>ορίστηκε<text:s/>ως<text:s/>αρμόδιο<text:s/>ενεργεί<text:s/>στη<text:s/>συνέχεια<text:s/>σύμφωνα<text:s/>με<text:s/>το<text:s/>άρθρο<text:s/>134.</text:span></text:p>
      <text:p text:style-name="P1965"><text:span text:style-name="T1965_1">Άρθρο<text:s/>517.<text:s/>-<text:s/>Αναίρεση<text:s/>λόγω<text:s/>δεδικασμένου.</text:span></text:p>
      <text:p text:style-name="P1966"><text:span text:style-name="T1966_1">1.<text:s/>Αν<text:s/>η<text:s/>απόφαση<text:s/>αναιρέθηκε<text:s/>επειδή<text:s/>παραβιάστηκε<text:s/>το<text:s/>δεδικασμένο<text:s/>ή<text:s/>η<text:s/>εκκρεμοδικία,<text:s/>ο<text:s/>Άρειος<text:s/>Πάγος<text:s/>ακυρώνει<text:s/>την<text:s/>απόφαση<text:s/>και<text:s/>κηρύσσει<text:s/>απαράδεκτη<text:s/>την<text:s/>ποινική<text:s/>δίωξη.</text:span></text:p>
      <text:p text:style-name="P1967"><text:span text:style-name="T1967_1">2.<text:s/>Στην<text:s/>ίδια<text:s/>ενέργεια<text:s/>προβαίνει<text:s/>ο<text:s/>Άρειος<text:s/>Πάγος,<text:s/>αν<text:s/>η<text:s/>αναίρεση<text:s/>έγινε<text:s/>για<text:s/>τους<text:s/>λόγους<text:s/>που<text:s/>αναφέρονται<text:s/>στο<text:s/>άρθρο<text:s/>510<text:s/>παρ.<text:s/>1<text:s/>στοιχ.<text:s/>Θ΄<text:s/>γ΄.</text:span></text:p>
      <text:p text:style-name="P1968"><text:span text:style-name="T1968_1">Άρθρο<text:s/>518.<text:s/>-<text:s/>Αναίρεση<text:s/>για<text:s/>εσφαλμένη<text:s/>εφαρμογή<text:s/>του<text:s/>νόμου.</text:span></text:p>
      <text:p text:style-name="P1969"><text:span text:style-name="T1969_1">1.<text:s/>Αν<text:s/>ασκηθεί<text:s/>αναίρεση<text:s/>επειδή<text:s/>έχει<text:s/>γίνει<text:s/>εσφαλμένη<text:s/>εφαρμογή<text:s/>ή<text:s/>ερμηνεία<text:s/>ουσιαστικής<text:s/>ποινικής<text:s/>διάταξης,<text:s/>ο<text:s/>Άρειος<text:s/>Πάγος<text:s/>δεν<text:s/>παραπέμπει<text:s/>την<text:s/>υπόθεση<text:s/>αλλά<text:s/>εφαρμόζει<text:s/>τη<text:s/>σωστή<text:s/>ποινική<text:s/>διάταξη<text:s/>και,<text:s/>αν<text:s/>δεν<text:s/>υπάρχει<text:s/>αξιόποινη<text:s/>πράξη,<text:s/>κηρύσσει<text:s/>αθώο<text:s/>τον<text:s/>κατηγορούμενο.</text:span></text:p>
      <text:p text:style-name="P1970"><text:span text:style-name="T1970_1">2.<text:s/>Αν<text:s/>η<text:s/>αναίρεση<text:s/>οφείλεται<text:s/>σε<text:s/>εσφαλμένη<text:s/>εφαρμογή<text:s/>ή<text:s/>ερμηνεία<text:s/>επειδή<text:s/>λείπει<text:s/>στην<text:s/>απόφαση<text:s/>κάποιος<text:s/>όρος<text:s/>του<text:s/>αξιόποινου<text:s/>χαρακτήρα<text:s/>της<text:s/>πράξης<text:s/>για<text:s/>τον<text:s/>οποίο<text:s/>παρέλειψε<text:s/>να<text:s/>αποφανθεί<text:s/>το<text:s/>δικαστήριο,<text:s/>μολονότι<text:s/>ο<text:s/>όρος<text:s/>αυτός<text:s/>περιεχόταν<text:s/>στο<text:s/>παραπεμπτικό<text:s/>βούλευμα<text:s/>ή<text:s/>στο<text:s/>κλητήριο<text:s/>θέσπισμα,<text:s/>ο<text:s/>Άρειος<text:s/>Πάγος<text:s/>παραπέμπει<text:s/>την<text:s/>υπόθεση<text:s/>για<text:s/>να<text:s/>συζητηθεί<text:s/>πάλι<text:s/>κατά<text:s/>το<text:s/>επόμενο<text:s/>άρθρο.</text:span></text:p>
      <text:p text:style-name="P1971"><text:span text:style-name="T1971_1">Άρθρο<text:s/>519.<text:s/>-<text:s/>Αναίρεση<text:s/>για<text:s/>άλλους<text:s/>λόγους.</text:span></text:p>
      <text:p text:style-name="P1972"><text:span text:style-name="T1972_1">Αν<text:s/>η<text:s/>αναίρεση<text:s/>έγινε<text:s/>για<text:s/>έναν<text:s/>από<text:s/>τους<text:s/>λόγους<text:s/>που<text:s/>αναφέρονται<text:s/>στο<text:s/>άρθρο<text:s/>510<text:s/>παρ.<text:s/>1<text:s/>στοιχ.<text:s/>Α΄,<text:s/>Β΄,<text:s/>Γ΄,<text:s/>Δ΄<text:s/>και<text:s/>Θ΄,<text:s/>ο<text:s/>Άρειος<text:s/>Πάγος<text:s/>αποφασίζει<text:s/>μόνο<text:s/>για<text:s/>την<text:s/>αναίρεση,<text:s/>και,<text:s/>αν<text:s/>συντρέχει<text:s/>περίπτωση,<text:s/>παραπέμπει<text:s/>έπειτα<text:s/>τη<text:s/>δίκη<text:s/>για<text:s/>νέα<text:s/>συζήτηση<text:s/>σε<text:s/>ομοειδές<text:s/>και<text:s/>ισόβαθμο<text:s/>δικαστήριο,<text:s/>άλλο<text:s/>από<text:s/>εκείνο<text:s/>του<text:s/>οποίου<text:s/>η<text:s/>απόφαση<text:s/>προσβλήθηκε<text:s/>με<text:s/>αναίρεση,<text:s/>ή<text:s/>στο<text:s/>ίδιο,<text:s/>αν<text:s/>είναι<text:s/>δυνατή<text:s/>η<text:s/>σύνθεσή<text:s/>του<text:s/>από<text:s/>άλλους<text:s/>δικαστές,<text:s/>εκτός<text:s/>από<text:s/>εκείνους<text:s/>που<text:s/>είχαν<text:s/>δικάσει<text:s/>την<text:s/>υπόθεση.</text:span></text:p>
      <text:p text:style-name="P1973"><text:span text:style-name="T1973_1">Άρθρο<text:s/>520.<text:s/>-<text:s/>Αναίρεση<text:s/>ως<text:s/>προς<text:s/>το<text:s/>κεφάλαιο<text:s/>περί<text:s/>δήμευσης<text:s/>ή<text:s/>απόδοσης.</text:span></text:p>
      <text:p text:style-name="P1974"><text:span text:style-name="T1974_1">Ο<text:s/>Άρειος<text:s/>Πάγος,<text:s/>αν<text:s/>συντρέχει<text:s/>περίπτωση<text:s/>αμφισβήτησης<text:s/>της<text:s/>κυριότητας<text:s/>των<text:s/>κατασχεθέντων<text:s/>ή<text:s/>παραδοθέ-<text:s/>ντων,<text:s/>παραπέμπει<text:s/>την<text:s/>υπόθεση<text:s/>στο<text:s/>δευτεροβάθμιο<text:s/>πολιτικό<text:s/>δικαστήριο,<text:s/>όταν<text:s/>η<text:s/>αναίρεση<text:s/>γίνει<text:s/>δεκτή<text:s/>μόνο<text:s/>ως<text:s/>προς<text:s/>το<text:s/>κεφάλαιο<text:s/>της<text:s/>απόφασης<text:s/>που<text:s/>αφορά<text:s/>τη<text:s/>δήμευση<text:s/>ή<text:s/>την<text:s/>απόδοση<text:s/>όσων<text:s/>αφαιρέθηκαν<text:s/>ή<text:s/>των<text:s/>πειστηρίων.</text:span></text:p>
      <text:p text:style-name="P1975"><text:span text:style-name="T1975_1">Άρθρο<text:s/>521.<text:s/>-<text:s/>Εκτέλεση<text:s/>της<text:s/>απόφασης<text:s/>του<text:s/>Αρείου<text:s/>Πάγου.</text:span></text:p>
      <text:p text:style-name="P1976"><text:span text:style-name="T1976_1">Η<text:s/>απόφαση<text:s/>που<text:s/>εκδόθηκε<text:s/>από<text:s/>τον<text:s/>Άρειο<text:s/>Πάγο<text:s/>στέλνεται<text:s/>χωρίς<text:s/>αναβολή<text:s/>από<text:s/>τον<text:s/>εισαγγελέα<text:s/>του<text:s/>Αρείου<text:s/>Πάγου<text:s/>στον<text:s/>εισαγγελέα<text:s/>του<text:s/>αρμόδιου<text:s/>δικαστηρίου<text:s/>εφε-<text:s/>τών<text:s/>ή<text:s/>πρωτοδικών,<text:s/>για<text:s/>να<text:s/>εκτελεστεί<text:s/>αμέσως.<text:s/>Πέρα<text:s/>από<text:s/>αυτό,<text:s/>κάθε<text:s/>απόφαση<text:s/>του<text:s/>Αρείου<text:s/>Πάγου<text:s/>που<text:s/>απαγγέλλει<text:s/>αναίρεση<text:s/>ανακοινώνεται<text:s/>από<text:s/>τον<text:s/>ίδιο<text:s/>εισαγγελέα<text:s/>στους<text:s/>δικαστές<text:s/>που<text:s/>εξέδωσαν<text:s/>την<text:s/>απόφαση<text:s/>που<text:s/>αναιρέθηκε<text:s/>και<text:s/>σημειώνεται<text:s/>στο<text:s/>περιθώριο<text:s/>της<text:s/>απόφασης<text:s/>αυτής.</text:span></text:p>
      <text:p text:style-name="P1977"><text:span text:style-name="T1977_1">Άρθρο<text:s/>522.<text:s/>-<text:s/>Σύνθεση<text:s/>του<text:s/>δικαστηρίου<text:s/>της<text:s/>παραπομπής.</text:span></text:p>
      <text:p text:style-name="P1978"><text:span text:style-name="T1978_1">Στο<text:s/>δικαστήριο<text:s/>όπου<text:s/>παραπέμφθηκε<text:s/>η<text:s/>υπόθεση<text:s/>δεν<text:s/>επιτρέπεται<text:s/>να<text:s/>συμμετέχει<text:s/>ένορκος<text:s/>και<text:s/>δικαστής<text:s/>από<text:s/>αυτούς<text:s/>που<text:s/>δίκασαν<text:s/>προηγουμένως,<text:s/>εκτός<text:s/>αν<text:s/>η<text:s/>απόφαση<text:s/>αναιρέθηκε<text:s/>μόνο<text:s/>ως<text:s/>προς<text:s/>το<text:s/>σκέλος<text:s/>της<text:s/>ποινής<text:s/>και<text:s/>είναι<text:s/>δυνατή<text:s/>η<text:s/>συγκρότηση<text:s/>από<text:s/>τους<text:s/>ίδιους<text:s/>δικαστές.</text:span></text:p>
      <text:p text:style-name="P1979"><text:span text:style-name="T1979_1">Άρθρο<text:s/>523.<text:s/>-<text:s/>Επανεξέταση.</text:span></text:p>
      <text:p text:style-name="P1980"><text:span text:style-name="T1980_1">Αν<text:s/>η<text:s/>αίτηση<text:s/>για<text:s/>αναίρεση<text:s/>απορρίφθηκε<text:s/>από<text:s/>παραδρομή<text:s/>ως<text:s/>ανυποστήρικτη<text:s/>ή<text:s/>απαράδεκτη<text:s/>ή<text:s/>αν<text:s/>κάποιος<text:s/>προταθείς<text:s/>λόγος<text:s/>αναίρεσης<text:s/>δεν<text:s/>κρίθηκε,<text:s/>με<text:s/>αίτηση<text:s/>του<text:s/>αναιρεσεί-<text:s/>οντα<text:s/>ή<text:s/>του<text:s/>εισαγγελέα<text:s/>του<text:s/>Αρείου<text:s/>Πάγου<text:s/>ή<text:s/>αυτεπαγγέλ-<text:s/>τως,<text:s/>ο<text:s/>Άρειος<text:s/>Πάγος<text:s/>επανέρχεται<text:s/>για<text:s/>αποκατάσταση<text:s/>της<text:s/>παραδρομής<text:s/>ή<text:s/>κρίση<text:s/>του<text:s/>μη<text:s/>εξετασθέντος<text:s/>λόγου.<text:s/>Κατά<text:s/>τα<text:s/>λοιπά<text:s/>εφαρμόζονται<text:s/>όσα<text:s/>ορίζει<text:s/>το<text:s/>άρθρο<text:s/>512.</text:span></text:p>
      <text:p text:style-name="P1981"><text:span text:style-name="T1981_1">Άρθρο<text:s/>524.<text:s/>-<text:s/>Συζήτηση<text:s/>στο<text:s/>δικαστήριο<text:s/>της<text:s/>παραπομπής.</text:span></text:p>
      <text:p text:style-name="P1982"><text:span text:style-name="T1982_1">1.<text:s/>Η<text:s/>συζήτηση<text:s/>στο<text:s/>δικαστήριο<text:s/>όπου<text:s/>παραπέμφθηκε<text:s/>η<text:s/>υπόθεση<text:s/>κατά<text:s/>τα<text:s/>άρθρα<text:s/>518<text:s/>παρ.<text:s/>2<text:s/>και<text:s/>519<text:s/>γίνεται<text:s/>σύμφωνα<text:s/>με<text:s/>τις<text:s/>σχετικές<text:s/>διατάξεις<text:s/>του<text:s/>Κώδικα.<text:s/>Επίσης<text:s/>εφαρμόζεται<text:s/>η<text:s/>διάταξη<text:s/>του<text:s/>άρθρου<text:s/>134.</text:span></text:p>
      <text:p text:style-name="P1983"><text:span text:style-name="T1983_1">2.<text:s/>Αν<text:s/>η<text:s/>νέα<text:s/>συζήτηση<text:s/>διατάχθηκε<text:s/>ύστερα<text:s/>από<text:s/>αναίρεση<text:s/>που<text:s/>ασκήθηκε<text:s/>μόνο<text:s/>από<text:s/>εκείνον<text:s/>που<text:s/>καταδικάστηκε<text:s/>ή<text:s/>σε<text:s/>όφελός<text:s/>του,<text:s/>το<text:s/>δικαστήριο<text:s/>της<text:s/>παραπομπής<text:s/>δεσμεύεται<text:s/>από<text:s/>την<text:s/>απαγόρευση<text:s/>του<text:s/>άρθρου<text:s/>470.</text:span></text:p>
      <text:p text:style-name="P1984"><text:span text:style-name="T1984_1">ΕΒΔΟΜΟ<text:s/>ΒΙΒΛΙΟ</text:span></text:p>
      <text:p text:style-name="P1985"><text:span text:style-name="T1985_1">ΕΚΤΑΚΤΑ<text:s/>ΕΝΔΙΚΑ<text:s/>ΜΕΣΑ</text:span></text:p>
      <text:p text:style-name="P1986"><text:span text:style-name="T1986_1">ΠΡΩΤΟ<text:s/>ΚΕΦΑΛΑΙΟ<text:s/>ΕΠΑΝΑΛΗΨΗ<text:s/>ΤΗΣ<text:s/>ΔΙΑΔΙΚΑΣΙΑΣ</text:span></text:p>
      <text:p text:style-name="P1987"><text:span text:style-name="T1987_1">Άρθρο<text:s/>525.<text:s/>-<text:s/>Επανάληψη<text:s/>σε<text:s/>όφελος<text:s/>του<text:s/>καταδικασμένου.</text:span></text:p>
      <text:p text:style-name="P1988"><text:span text:style-name="T1988_1">1.<text:s/>Η<text:s/>ποινική<text:s/>διαδικασία<text:s/>που<text:s/>περατώθηκε<text:s/>με<text:s/>αμετά-<text:s/>κλητη<text:s/>απόφαση<text:s/>επαναλαμβάνεται,<text:s/>προς<text:s/>το<text:s/>συμφέρον<text:s/>του<text:s/>καταδικασμένου<text:s/>για<text:s/>πλημμέλημα<text:s/>ή<text:s/>κακούργημα,<text:s/>μόνο<text:s/>στις<text:s/>εξής<text:s/>περιπτώσεις:<text:s/>1)<text:s/>αν<text:s/>δύο<text:s/>άνθρωποι<text:s/>καταδικάστηκαν<text:s/>για<text:s/>την<text:s/>ίδια<text:s/>πράξη<text:s/>με<text:s/>δύο<text:s/>διαφορετικές<text:s/>αποφάσεις<text:s/>και<text:s/>γίνεται<text:s/>αναμφισβήτητα<text:s/>φανερό<text:s/>από<text:s/>τη<text:s/>σύγκρισή<text:s/>τους<text:s/>ότι<text:s/>ένας<text:s/>από<text:s/>τους<text:s/>δύο<text:s/>είναι<text:s/>αθώος,<text:s/>2)<text:s/>αν,<text:s/>ύστερα<text:s/>από<text:s/>την<text:s/>οριστική<text:s/>καταδίκη<text:s/>κάποιου,<text:s/>αποκαλύφθηκαν<text:s/>νέα<text:s/>-<text:s/>άγνωστα<text:s/>στους<text:s/>δικαστές<text:s/>που<text:s/>τον<text:s/>καταδίκασαν<text:s/>-<text:s/>γεγονότα<text:s/>ή<text:s/>αποδείξεις,<text:s/>τα<text:s/>οποία<text:s/>μόνα<text:s/>τους<text:s/>ή<text:s/>σε<text:s/>συνδυασμό<text:s/>με<text:s/>εκείνα<text:s/>που<text:s/>είχαν<text:s/>προσκομιστεί<text:s/>προηγουμένως,<text:s/>κάνουν<text:s/>φανερό<text:s/>ότι<text:s/>αυτός<text:s/>που<text:s/>καταδικάστηκε<text:s/>είναι<text:s/>αθώος<text:s/>ή<text:s/>καταδικάστηκε<text:s/>άδικα<text:s/>για<text:s/>έγκλημα<text:s/>βαρύτερο<text:s/>από<text:s/>εκείνο<text:s/>που<text:s/>πραγματικά<text:s/>τέλεσε,<text:s/>3)<text:s/>αν<text:s/>βεβαιωθεί<text:s/>ότι<text:s/>άσκησαν<text:s/>ουσιώδη<text:s/>επιρροή<text:s/>στην<text:s/>καταδίκη<text:s/>του<text:s/>κατηγορουμένου<text:s/>ψευδείς<text:s/>καταθέσεις<text:s/>μαρτύρων<text:s/>ή<text:s/>γνωμοδοτήσεις<text:s/>πραγματογνωμόνων<text:s/>ή<text:s/>πλαστά<text:s/>αποδεικτικά<text:s/>έγγραφα<text:s/>ή<text:s/>πειστήρια,<text:s/>τα<text:s/>οποία<text:s/>είχαν<text:s/>προσαχθεί<text:s/>ή<text:s/>ληφθεί<text:s/>υπόψη<text:s/>στη<text:s/>διαδικασία<text:s/>του<text:s/>ακροατηρίου,<text:s/>4)<text:s/>αν<text:s/>αποδείχθηκε<text:s/>δωροληψία<text:s/>δικαστή<text:s/>ή<text:s/>ενόρκου<text:s/>που<text:s/>μετείχε<text:s/>στο<text:s/>δικαστήριο<text:s/>που<text:s/>απήγγειλε<text:s/>την<text:s/>καταδίκη<text:s/>ή<text:s/>άλλη<text:s/>από<text:s/>πρόθεση<text:s/>παράβαση<text:s/>του<text:s/>δικαστικού<text:s/>τους<text:s/>καθήκοντος,<text:s/>5)<text:s/>αν<text:s/>μετά<text:s/>την<text:s/>αμετάκλητη<text:s/>καταδίκη<text:s/>αποδείχθηκε<text:s/>ότι<text:s/>ο<text:s/>καταδικασμένος<text:s/>αθωώθηκε<text:s/>με<text:s/>άλλη<text:s/>αμετάκλητη<text:s/>απόφαση<text:s/>ή<text:s/>βούλευμα,<text:s/>6)<text:s/>αν<text:s/>με<text:s/>απόφαση<text:s/>του<text:s/>Ευρωπαϊκού<text:s/>Δικαστηρίου<text:s/>των<text:s/>Δικαιωμάτων<text:s/>του<text:s/>Ανθρώπου<text:s/>(Ε.Δ.Δ.Α.)<text:s/>διαπιστώνεται<text:s/>παραβίαση<text:s/>δικαιώματος<text:s/>που<text:s/>αφορά<text:s/>το<text:s/>δίκαιο<text:s/>χαρακτήρα<text:s/>της<text:s/>διαδικασίας<text:s/>που<text:s/>τηρήθηκε<text:s/>ή<text:s/>την<text:s/>ουσιαστική<text:s/>διάταξη<text:s/>που<text:s/>εφαρμόσθηκε.<text:s/>Στην<text:s/>τελευταία<text:s/>περίπτωση<text:s/>δεν<text:s/>απαιτείται<text:s/>η<text:s/>διαπιστωθείσα<text:s/>από<text:s/>το<text:s/>Ε.Δ.Δ.Α.<text:s/>δικονομική<text:s/>παραβίαση<text:s/>να<text:s/>επηρέασε<text:s/>αρνητικά<text:s/>την<text:s/>κρίση<text:s/>του<text:s/>ποινικού<text:s/>δικαστηρίου.</text:span></text:p>
      <text:p text:style-name="P1989"><text:span text:style-name="T1989_1">2.<text:s/>Οι<text:s/>κατά<text:s/>την<text:s/>παρ.<text:s/>1<text:s/>αριθ.<text:s/>3<text:s/>αξιόποινες<text:s/>πράξεις<text:s/>της<text:s/>ψευδούς<text:s/>κατάθεσης<text:s/>της<text:s/>πλαστογραφίας,<text:s/>της<text:s/>ψευδούς<text:s/>βεβαίωσης,<text:s/>της<text:s/>υφαρπαγής<text:s/>ψευδούς<text:s/>βεβαίωσης,<text:s/>της<text:s/>δωροληψίας<text:s/>ή<text:s/>της<text:s/>παράβασης<text:s/>καθήκοντος<text:s/>πρέπει<text:s/>να<text:s/>αποδεικνύονται<text:s/>με<text:s/>αμετάκλητη<text:s/>δικαστική<text:s/>απόφαση<text:s/>εκτός<text:s/>αν<text:s/>δεν<text:s/>εκδόθηκε<text:s/>τέτοια<text:s/>απόφαση<text:s/>επειδή<text:s/>υπήρχαν<text:s/>νόμιμοι<text:s/>λόγοι<text:s/>που<text:s/>εμπόδιζαν<text:s/>την<text:s/>εκδίκαση<text:s/>της<text:s/>υπόθεσης<text:s/>στην<text:s/>ουσία<text:s/>της<text:s/>ή<text:s/>ανέστειλαν<text:s/>την<text:s/>ποινική<text:s/>δίωξη.</text:span></text:p>
      <text:p text:style-name="P1990"><text:span text:style-name="T1990_1">Άρθρο<text:s/>526.<text:s/>-<text:s/>Επανάληψη<text:s/>της<text:s/>διαδικασίας<text:s/>επί<text:s/>καταδίκης<text:s/>από<text:s/>το<text:s/>Ε.Δ.Δ.Α.</text:span></text:p>
      <text:p text:style-name="P1991"><text:span text:style-name="T1991_1">για<text:s/>μη<text:s/>αποζημίωση<text:s/>κατά<text:s/>το<text:s/>άρθρο<text:s/>535.</text:span></text:p>
      <text:p text:style-name="P1992"><text:span text:style-name="T1992_1">Επανάληψη<text:s/>της<text:s/>διαδικασίας<text:s/>κατά<text:s/>το<text:s/>μέρος<text:s/>που<text:s/>κρίθη-<text:s/>κε<text:s/>ότι<text:s/>το<text:s/>Δημόσιο<text:s/>δεν<text:s/>υπέχει<text:s/>υποχρέωση<text:s/>σε<text:s/>αποζημίωση<text:s/>ή<text:s/>επιδικάσθηκε<text:s/>ανεπαρκής<text:s/>αποζημίωση<text:s/>στις<text:s/>περιπτώσεις<text:s/>του<text:s/>άρθρου<text:s/>535,<text:s/>μπορεί<text:s/>να<text:s/>ζητήσει<text:s/>εκείνος<text:s/>που<text:s/>ζημιώθηκε,<text:s/>εφόσον<text:s/>έχει<text:s/>διαπιστωθεί<text:s/>με<text:s/>απόφαση<text:s/>του<text:s/>Ε.Δ.Δ.Α.<text:s/>παραβίαση,<text:s/>εκ<text:s/>μέρους<text:s/>του<text:s/>Ελληνικού<text:s/>Κράτους,<text:s/>της<text:s/>Ευρωπαϊκής<text:s/>Σύμβασης<text:s/>των<text:s/>Δικαιωμάτων<text:s/>του<text:s/>Ανθρώπου<text:s/>κατά<text:s/>τη<text:s/>διαμόρφωση<text:s/>της<text:s/>οικείας<text:s/>κρίσης.<text:s/>Στην<text:s/>τελευταία<text:s/>περίπτωση<text:s/>δεν<text:s/>απαιτείται<text:s/>η<text:s/>διαπιστωθείσα<text:s/>από<text:s/>το<text:s/>Ε.Δ.Δ.Α.<text:s/>παραβίαση<text:s/>να<text:s/>επηρέασε<text:s/>αρνητικά<text:s/>την<text:s/>κρίση<text:s/>του<text:s/>ποινικού<text:s/>δικαστηρίου.</text:span></text:p>
      <text:p text:style-name="P1993"><text:span text:style-name="T1993_1">Άρθρο<text:s/>527.<text:s/>-<text:s/>Επανάληψη</text:span></text:p>
      <text:p text:style-name="P1994"><text:span text:style-name="T1994_1">σε<text:s/>βάρος<text:s/>εκείνου<text:s/>που<text:s/>αθωώθηκε.</text:span></text:p>
      <text:p text:style-name="P1995"><text:span text:style-name="T1995_1">1.<text:s/>Σε<text:s/>βάρος<text:s/>εκείνου<text:s/>που<text:s/>αθωώθηκε<text:s/>αμετάκλητα<text:s/>για<text:s/>κακούργημα<text:s/>ή<text:s/>πλημμέλημα<text:s/>η<text:s/>ποινική<text:s/>διαδικασία<text:s/>επαναλαμβάνεται,<text:s/>μόνον<text:s/>αν<text:s/>βεβαιωθεί<text:s/>ότι<text:s/>ουσιώδη<text:s/>επιρροή<text:s/>στην<text:s/>απόφαση<text:s/>για<text:s/>την<text:s/>αθώωση<text:s/>είχαν<text:s/>πλαστά<text:s/>έγγραφα<text:s/>ή<text:s/>πειστήρια,<text:s/>ή<text:s/>δωροδοκία<text:s/>δικαστή<text:s/>ή<text:s/>ενόρκου<text:s/>που<text:s/>συ-<text:s/>νέπραξε<text:s/>στην<text:s/>αθώωση,<text:s/>ή<text:s/>άλλη<text:s/>από<text:s/>πρόθεση<text:s/>παράβαση<text:s/>του<text:s/>δικαστικού<text:s/>τους<text:s/>καθήκοντος.</text:span></text:p>
      <text:p text:style-name="P1996"><text:span text:style-name="T1996_1">2.<text:s/>Εφόσον<text:s/>συντρέχει<text:s/>κάποια<text:s/>από<text:s/>τις<text:s/>περιπτώσεις<text:s/>της<text:s/>παρ.<text:s/>1,<text:s/>η<text:s/>ποινική<text:s/>διαδικασία<text:s/>επαναλαμβάνεται,<text:s/>αν<text:s/>από<text:s/>την<text:s/>αθώωση<text:s/>δεν<text:s/>έχει<text:s/>περάσει<text:s/>ο<text:s/>απαιτούμενος<text:s/>χρόνος<text:s/>για<text:s/>την<text:s/>παραγραφή<text:s/>του<text:s/>αξιοποίνου<text:s/>της<text:s/>πράξης.</text:span></text:p>
      <text:p text:style-name="P1997"><text:span text:style-name="T1997_1">3.<text:s/>Η<text:s/>αναφερόμενη<text:s/>στην<text:s/>παρ.<text:s/>1<text:s/>αξιόποινη<text:s/>πράξη<text:s/>της<text:s/>πλαστογραφίας,<text:s/>της<text:s/>ψευδούς<text:s/>βεβαίωσης,<text:s/>της<text:s/>υφαρπαγής<text:s/>ψευδούς<text:s/>βεβαίωσης<text:s/>ή<text:s/>της<text:s/>δωροδοκίας<text:s/>ή<text:s/>της<text:s/>παράβασης<text:s/>καθήκοντος<text:s/>δικαστή<text:s/>ή<text:s/>ενόρκου,<text:s/>πρέπει<text:s/>να<text:s/>βεβαιώνεται<text:s/>με<text:s/>αμετάκλητη<text:s/>δικαστική<text:s/>απόφαση.</text:span></text:p>
      <text:p text:style-name="P1998"><text:span text:style-name="T1998_1">4.<text:s/>Οι<text:s/>παρ.<text:s/>1<text:s/>και<text:s/>2<text:s/>εφαρμόζονται<text:s/>και<text:s/>για<text:s/>εκείνον<text:s/>που<text:s/>αθωώθηκε<text:s/>αμετάκλητα<text:s/>με<text:s/>βούλευμα<text:s/>του<text:s/>δικαστικού<text:s/>συμβουλίου.</text:span></text:p>
      <text:p text:style-name="P1999"><text:span text:style-name="T1999_1">Άρθρο<text:s/>528.<text:s/>-<text:s/>Ποιοι<text:s/>ζητούν<text:s/>την<text:s/>επανάληψη<text:s/>και<text:s/>με<text:s/>ποιες<text:s/>διατυπώσεις.</text:span></text:p>
      <text:p text:style-name="P2000"><text:span text:style-name="T2000_1">1.<text:s/>Η<text:s/>αίτηση<text:s/>για<text:s/>την<text:s/>επανάληψη<text:s/>της<text:s/>διαδικασίας<text:s/>υπέρ<text:s/>του<text:s/>καταδικασμένου<text:s/>υποβάλλεται<text:s/>από<text:s/>τον<text:s/>ίδιο<text:s/>ή<text:s/>τον<text:s/>σύζυγό<text:s/>του<text:s/>ή<text:s/>τον<text:s/>συνδεόμενο<text:s/>με<text:s/>σύμφωνο<text:s/>συμβίωσης<text:s/>ή<text:s/>τους<text:s/>εξ<text:s/>αίματος<text:s/>συγγενείς<text:s/>του<text:s/>μέχρι<text:s/>και<text:s/>του<text:s/>δεύτερου<text:s/>βαθμού<text:s/>ή<text:s/>από<text:s/>τον<text:s/>συνήγορό<text:s/>του<text:s/>ή<text:s/>από<text:s/>τον<text:s/>εισαγγελέα<text:s/>του<text:s/>δικαστηρίου<text:s/>που<text:s/>τον<text:s/>καταδίκασε.<text:s/>Η<text:s/>αίτηση<text:s/>αυτή<text:s/>μπορεί<text:s/>να<text:s/>υποβληθεί<text:s/>και<text:s/>μετά<text:s/>τον<text:s/>θάνατο<text:s/>του<text:s/>καταδικασμένου<text:s/>ή<text:s/>έπειτα<text:s/>από<text:s/>την<text:s/>έκτιση<text:s/>ή<text:s/>την<text:s/>παραγραφή<text:s/>της<text:s/>ποινής<text:s/>που<text:s/>του<text:s/>επιβλήθηκε.</text:span></text:p>
      <text:p text:style-name="P2001"><text:span text:style-name="T2001_1">2.<text:s/>Την<text:s/>επανάληψη<text:s/>της<text:s/>διαδικασίας<text:s/>εναντίον<text:s/>του<text:s/>κατηγορουμένου<text:s/>που<text:s/>αθωώθηκε<text:s/>μπορεί<text:s/>να<text:s/>την<text:s/>ζητήσει<text:s/>μόνον<text:s/>ο<text:s/>εισαγγελέας<text:s/>του<text:s/>δικαστηρίου<text:s/>που<text:s/>απήγγειλε<text:s/>την<text:s/>αθώωση.</text:span></text:p>
      <text:p text:style-name="P2002"><text:span text:style-name="T2002_1">3.<text:s/>Η<text:s/>αίτηση<text:s/>πρέπει<text:s/>να<text:s/>περιέχει<text:s/>τους<text:s/>λόγους<text:s/>για<text:s/>τους<text:s/>οποίους<text:s/>ζητείται<text:s/>η<text:s/>επανάληψη,<text:s/>καθώς<text:s/>και<text:s/>τα<text:s/>στοιχεία<text:s/>που<text:s/>τους<text:s/>βεβαιώνουν,<text:s/>γιατί<text:s/>διαφορετικά<text:s/>είναι<text:s/>απαράδεκτη,<text:s/>και<text:s/>υποβάλλεται<text:s/>στον<text:s/>εισαγγελέα<text:s/>εφετών<text:s/>αν<text:s/>η<text:s/>αμετάκλητη<text:s/>καταδίκη<text:s/>ή<text:s/>αθώωση<text:s/>απαγγέλθηκε<text:s/>από<text:s/>πλημμελειοδικείο,<text:s/>και<text:s/>στον<text:s/>εισαγγελέα<text:s/>του<text:s/>Αρείου<text:s/>Πάγου<text:s/>σε<text:s/>κάθε<text:s/>άλλη<text:s/>περίπτωση.<text:s/>Ο<text:s/>εισαγγελέας<text:s/>στον<text:s/>οποίο<text:s/>παραδόθηκε<text:s/>η<text:s/>αίτηση<text:s/>οφείλει<text:s/>σε<text:s/>ένα<text:s/>μήνα<text:s/>να<text:s/>ελέγξει<text:s/>με<text:s/>κάθε<text:s/>αποδεικτικό<text:s/>μέσο<text:s/>τη<text:s/>βασιμότητά<text:s/>της<text:s/>είτε<text:s/>ο<text:s/>ίδιος<text:s/>είτε<text:s/>μέσω<text:s/>κάποιου<text:s/>ανακριτή<text:s/>ή<text:s/>εισαγγελέα.<text:s/>Κατόπιν<text:s/>εισάγει<text:s/>την<text:s/>αίτηση<text:s/>στο<text:s/>αρμόδιο<text:s/>κατά<text:s/>το<text:s/>άρθρο<text:s/>529<text:s/>δικαστικό<text:s/>συμβούλιο<text:s/>ή<text:s/>δικαστήριο<text:s/>όπου<text:s/>υπηρετεί.</text:span></text:p>
      <text:p text:style-name="P2003"><text:span text:style-name="T2003_1">Άρθρο<text:s/>529.<text:s/>-<text:s/>Αρμόδιο<text:s/>δικαστήριο<text:s/>-<text:s/>Διαδικασία.</text:span></text:p>
      <text:p text:style-name="P2004"><text:span text:style-name="T2004_1">Αρμόδιο<text:s/>να<text:s/>αποφασίσει<text:s/>για<text:s/>την<text:s/>αίτηση<text:s/>επανάληψης<text:s/>είναι<text:s/>κατά<text:s/>τις<text:s/>διακρίσεις<text:s/>της<text:s/>παρ.<text:s/>3<text:s/>του<text:s/>άρθρου<text:s/>528<text:s/>το<text:s/>συμβούλιο<text:s/>εφετών<text:s/>ή<text:s/>του<text:s/>Αρείου<text:s/>Πάγου,<text:s/>αφού<text:s/>ακούσει<text:s/>τον<text:s/>οικείο<text:s/>εισαγγελέα<text:s/>και<text:s/>τον<text:s/>αιτούντα,<text:s/>ο<text:s/>οποίος<text:s/>κλητεύεται<text:s/>πριν<text:s/>από<text:s/>πέντε<text:s/>ημέρες<text:s/>και<text:s/>παρίσταται<text:s/>κατά<text:s/>τις<text:s/>διατάξεις<text:s/>του<text:s/>ΚΠΔ.<text:s/>Η<text:s/>αίτηση<text:s/>συζητείται<text:s/>στην<text:s/>ουσία<text:s/>της<text:s/>και<text:s/>δεν<text:s/>απορρίπτεται<text:s/>ως<text:s/>ανυποστήρικτη,<text:s/>ακόμη<text:s/>και<text:s/>αν<text:s/>δεν<text:s/>εμφανισθεί<text:s/>ο<text:s/>αιτών.<text:s/>Το<text:s/>συμβούλιο<text:s/>μπορεί<text:s/>να<text:s/>διατάξει<text:s/>συμπληρωματική<text:s/>έρευνα<text:s/>για<text:s/>να<text:s/>βεβαιωθούν<text:s/>οι<text:s/>λόγοι<text:s/>της<text:s/>αίτησης.<text:s/>Αν<text:s/>δεχτεί<text:s/>την<text:s/>αίτηση,<text:s/>ακυρώνει<text:s/>την<text:s/>απόφαση,<text:s/>και<text:s/>αν<text:s/>κρίνει<text:s/>ότι<text:s/>η<text:s/>επανάληψη<text:s/>της<text:s/>συζήτησης<text:s/>στο<text:s/>ακροατήριο<text:s/>είναι<text:s/>αναγκαία,<text:s/>παραπέμπει<text:s/>την<text:s/>υπόθεση<text:s/>για<text:s/>να<text:s/>συζητηθεί<text:s/>σε<text:s/>άλλο<text:s/>ομοιόβαθμο<text:s/>με<text:s/>αυτό<text:s/>που<text:s/>καταδίκασε<text:s/>δικαστήριο<text:s/>και<text:s/>στην<text:s/>περίπτωση<text:s/>του<text:s/>άρθρου<text:s/>525<text:s/>παρ.<text:s/>1<text:s/>αρ.<text:s/>4<text:s/>σε<text:s/>άλλο<text:s/>δικαστήριο<text:s/>ομοιόβαθμο<text:s/>με<text:s/>το<text:s/>ανώτερο<text:s/>από<text:s/>αυτά<text:s/>που<text:s/>δίκασαν<text:s/>αρχικά<text:s/>την<text:s/>υπόθεση.<text:s/>Κατά<text:s/>της<text:s/>απόφασης<text:s/>του<text:s/>συμβουλίου<text:s/>των<text:s/>εφετών<text:s/>επιτρέπεται<text:s/>αναίρεση<text:s/>στον<text:s/>εισαγγελέα<text:s/>και<text:s/>στον<text:s/>αιτούντα<text:s/>κατά<text:s/>τα<text:s/>άρθρα<text:s/>484<text:s/>και<text:s/>485.</text:span></text:p>
      <text:p text:style-name="P2005"><text:span text:style-name="T2005_1">Άρθρο<text:s/>530.<text:s/>-<text:s/>Διαδικασία<text:s/>βεβαίωσης<text:s/>λόγων<text:s/>επανάληψης.</text:span></text:p>
      <text:p text:style-name="P2006"><text:span text:style-name="T2006_1">1.<text:s/>Αν<text:s/>στην<text:s/>περίπτωση<text:s/>του<text:s/>άρθρου<text:s/>525<text:s/>παρ.<text:s/>1<text:s/>αρ.<text:s/>3<text:s/>δεν<text:s/>εκδόθηκε<text:s/>καταδικαστική<text:s/>απόφαση<text:s/>επειδή<text:s/>δεν<text:s/>μπορούσε<text:s/>να<text:s/>εκδικαστεί<text:s/>στην<text:s/>ουσία<text:s/>της<text:s/>η<text:s/>υπόθεση<text:s/>ή<text:s/>επειδή<text:s/>υπήρχαν<text:s/>λόγοι<text:s/>που<text:s/>ανέστειλαν<text:s/>την<text:s/>ποινική<text:s/>δίωξη,<text:s/>τηρείται<text:s/>η<text:s/>διαδικασία<text:s/>των<text:s/>παρακάτω<text:s/>παραγράφων.</text:span></text:p>
      <text:p text:style-name="P2007"><text:span text:style-name="T2007_1">2.<text:s/>Η<text:s/>βεβαίωση<text:s/>του<text:s/>εγκλήματος<text:s/>της<text:s/>ψευδούς<text:s/>κατάθεσης,<text:s/>της<text:s/>πλαστογραφίας,<text:s/>της<text:s/>ψευδούς<text:s/>βεβαίωσης,<text:s/>της<text:s/>υφαρπαγής<text:s/>ψευδούς<text:s/>βεβαίωσης,<text:s/>της<text:s/>δωροδοκίας<text:s/>ή<text:s/>της<text:s/>παράβασης<text:s/>του<text:s/>δικαστικού<text:s/>καθήκοντος<text:s/>που<text:s/>τελέστηκε<text:s/>σε<text:s/>βάρος<text:s/>του<text:s/>καταδικασμένου<text:s/>γίνεται<text:s/>από<text:s/>το<text:s/>δικαστήριο<text:s/>των<text:s/>εφετών,<text:s/>το<text:s/>οποίο<text:s/>είναι<text:s/>αρμόδιο<text:s/>να<text:s/>κρίνει<text:s/>την<text:s/>αίτηση<text:s/>για<text:s/>επανάληψη,<text:s/>αν<text:s/>η<text:s/>καταδίκη<text:s/>είχε<text:s/>απαγγελθεί<text:s/>από<text:s/>το<text:s/>πλημμελειοδικείο,<text:s/>διαφορετικά<text:s/>από<text:s/>το<text:s/>δικαστήριο<text:s/>των<text:s/>εφετών<text:s/>που<text:s/>πήρε<text:s/>εντολή<text:s/>από<text:s/>τον<text:s/>Άρειο<text:s/>Πάγο<text:s/>και<text:s/>που<text:s/>είναι<text:s/>διαφορετικό<text:s/>από<text:s/>εκείνο<text:s/>που<text:s/>καταδίκασε.<text:s/>Ο<text:s/>εισαγγελέας<text:s/>του<text:s/>δικαστηρίου<text:s/>των<text:s/>εφετών<text:s/>κλητεύει<text:s/>υποχρεωτικά<text:s/>(άρθρα<text:s/>155-160<text:s/>και<text:s/>166)<text:s/>τον<text:s/>καταδικασμένο,<text:s/>εκείνον<text:s/>που<text:s/>ζητεί<text:s/>την<text:s/>επανάληψη<text:s/>της<text:s/>διαδικασίας<text:s/>αν<text:s/>είναι<text:s/>πρόσωπο<text:s/>διαφορετικό<text:s/>από<text:s/>το<text:s/>προηγούμενο,<text:s/>και<text:s/>τους<text:s/>διαδίκους<text:s/>που<text:s/>είχαν<text:s/>παραστεί<text:s/>στη<text:s/>συζήτηση<text:s/>κατά<text:s/>την<text:s/>οποία<text:s/>απαγγέλθηκε<text:s/>η<text:s/>καταδίκη.<text:s/>Επίσης<text:s/>καλεί<text:s/>εκείνον<text:s/>στον<text:s/>οποίο<text:s/>αποδίδεται<text:s/>η<text:s/>ψευδής<text:s/>κατάθεση,<text:s/>η<text:s/>πλαστογραφία,<text:s/>η<text:s/>ψευδής<text:s/>βεβαίωση,<text:s/>η<text:s/>υφαρπαγή<text:s/>ψευδούς<text:s/>βεβαίωσης,<text:s/>η<text:s/>δωροδοκία<text:s/>ή<text:s/>η<text:s/>παράβαση<text:s/>του<text:s/>δικαστικού<text:s/>καθήκοντος,<text:s/>να<text:s/>παραστεί,<text:s/>αν<text:s/>θέλει,<text:s/>στο<text:s/>ακροατήριο<text:s/>του<text:s/>δικαστηρίου<text:s/>των<text:s/>εφετών<text:s/>για<text:s/>να<text:s/>δώσει<text:s/>πληροφορίες<text:s/>ή<text:s/>εξηγήσεις.</text:span></text:p>
      <text:p text:style-name="P2008"><text:span text:style-name="T2008_1">3.<text:s/>Το<text:s/>δικαστήριο<text:s/>των<text:s/>εφετών<text:s/>της<text:s/>προηγούμενης<text:s/>παραγράφου<text:s/>σε<text:s/>δημόσια<text:s/>συνεδρίαση<text:s/>εξετάζει<text:s/>τους<text:s/>μάρτυρες<text:s/>που<text:s/>κάλεσαν<text:s/>οι<text:s/>διάδικοι<text:s/>ή<text:s/>ο<text:s/>εισαγγελέας,<text:s/>και<text:s/>τα<text:s/>άλλα<text:s/>αποδεικτικά<text:s/>στοιχεία<text:s/>που<text:s/>προσκομίστηκαν<text:s/>και,<text:s/>αφού<text:s/>ακούσει<text:s/>όσους<text:s/>εμφανίστηκαν<text:s/>από<text:s/>εκείνους<text:s/>που<text:s/>είχαν<text:s/>κλητευθεί<text:s/>κατά<text:s/>την<text:s/>παρ.<text:s/>2,<text:s/>αποφαίνεται<text:s/>αμετάκλητα<text:s/>αν<text:s/>τελέστηκε<text:s/>η<text:s/>αξιόποινη<text:s/>πράξη<text:s/>που<text:s/>επικαλείται<text:s/>ο<text:s/>αιτών.</text:span></text:p>
      <text:p text:style-name="P2009"><text:span text:style-name="T2009_1">4.<text:s/>Αν<text:s/>το<text:s/>εφετείο<text:s/>αποφανθεί<text:s/>ότι<text:s/>έχει<text:s/>τελεστεί<text:s/>το<text:s/>έγκλημα<text:s/>που<text:s/>αναφέρεται<text:s/>στην<text:s/>αίτηση,<text:s/>το<text:s/>αρμόδιο<text:s/>συμβούλιο<text:s/>των<text:s/>εφετών<text:s/>ή<text:s/>ο<text:s/>Άρειος<text:s/>Πάγος,<text:s/>κατά<text:s/>τις<text:s/>διακρίσεις<text:s/>της<text:s/>παρ.<text:s/>3<text:s/>του<text:s/>άρθρου<text:s/>528,<text:s/>εφόσον<text:s/>προκειμένου<text:s/>για<text:s/>ψευδομαρτυρία<text:s/>ή<text:s/>πλαστογραφία,<text:s/>ή<text:s/>ψευδή<text:s/>βεβαίωση<text:s/>ή<text:s/>υφαρπαγή<text:s/>ψευδούς<text:s/>βεβαίωσης<text:s/>κρίνει<text:s/>ακόμη<text:s/>ότι<text:s/>αυτή<text:s/>είχε<text:s/>ουσιώδη<text:s/>επίδραση<text:s/>στην<text:s/>καταδίκη<text:s/>του<text:s/>κατηγορουμένου,<text:s/>δέχεται<text:s/>την<text:s/>αίτηση<text:s/>και<text:s/>διατάσσει<text:s/>όσα<text:s/>ορίζονται<text:s/>στο<text:s/>άρθρο<text:s/>529.<text:s/>Διαφορετικά,<text:s/>απορρίπτει<text:s/>την<text:s/>αίτηση.</text:span></text:p>
      <text:p text:style-name="P2010"><text:span text:style-name="T2010_1">Άρθρο<text:s/>531.<text:s/>-<text:s/>Αναστολή</text:span></text:p>
      <text:p text:style-name="P2011"><text:span text:style-name="T2011_1">της<text:s/>εκτέλεσης<text:s/>της<text:s/>ποινής.</text:span></text:p>
      <text:p text:style-name="P2012"><text:span text:style-name="T2012_1">Μόλις<text:s/>υποβληθεί<text:s/>η<text:s/>αίτηση<text:s/>για<text:s/>επανάληψη<text:s/>της<text:s/>διαδικασίας,<text:s/>το<text:s/>συμβούλιο<text:s/>που<text:s/>είναι<text:s/>αρμόδιο<text:s/>να<text:s/>την<text:s/>κρίνει,<text:s/>αποφαίνεται<text:s/>μέσα<text:s/>σε<text:s/>τρεις<text:s/>ημέρες,<text:s/>ύστερα<text:s/>από<text:s/>πρόταση<text:s/>του<text:s/>εισαγγελέα,<text:s/>για<text:s/>την<text:s/>αναστολή<text:s/>ή<text:s/>μη<text:s/>της<text:s/>εκτέλεσης<text:s/>της<text:s/>ποινής<text:s/>εφόσον<text:s/>υποβληθεί<text:s/>αίτημα<text:s/>από<text:s/>τον<text:s/>εισαγγελέα<text:s/>ή<text:s/>τον<text:s/>καταδικασμένο.</text:span></text:p>
      <text:p text:style-name="P2013"><text:span text:style-name="T2013_1">Άρθρο<text:s/>532.<text:s/>-<text:s/>Επανάληψη<text:s/>της<text:s/>συζήτησης.</text:span></text:p>
      <text:p text:style-name="P2014"><text:span text:style-name="T2014_1">1.<text:s/>Η<text:s/>συζήτηση<text:s/>που<text:s/>διατάχθηκε<text:s/>να<text:s/>επαναληφθεί<text:s/>γίνεται<text:s/>σύμφωνα<text:s/>με<text:s/>τις<text:s/>διατάξεις<text:s/>του<text:s/>Κώδικα.<text:s/>Η<text:s/>απόφαση<text:s/>που<text:s/>θα<text:s/>εκδοθεί<text:s/>μπορεί<text:s/>να<text:s/>προσβληθεί<text:s/>με<text:s/>τα<text:s/>ένδικα<text:s/>μέσα<text:s/>που<text:s/>επιτρέπονται<text:s/>από<text:s/>αυτόν.</text:span></text:p>
      <text:p text:style-name="P2015"><text:span text:style-name="T2015_1">2.<text:s/>Στο<text:s/>δικαστήριο<text:s/>απαγορεύεται<text:s/>να<text:s/>μετέχουν<text:s/>οι<text:s/>δικαστές<text:s/>ή<text:s/>οι<text:s/>ένορκοι<text:s/>που<text:s/>δίκασαν<text:s/>την<text:s/>πρώτη<text:s/>φορά.<text:s/>Αν<text:s/>το<text:s/>δικαστήριο<text:s/>κρίνει<text:s/>με<text:s/>ειδικά<text:s/>αιτιολογημένη<text:s/>απόφασή<text:s/>του<text:s/>ότι<text:s/>δεν<text:s/>είναι<text:s/>δυνατή<text:s/>η<text:s/>εμφάνιση<text:s/>των<text:s/>μαρτύρων<text:s/>που<text:s/>εξετάστηκαν<text:s/>κατά<text:s/>την<text:s/>πρώτη<text:s/>συζήτηση,<text:s/>διατάσσει<text:s/>να<text:s/>διαβαστούν<text:s/>στο<text:s/>ακροατήριο<text:s/>οι<text:s/>μαρτυρικές<text:s/>καταθέσεις<text:s/>της<text:s/>πρώτης<text:s/>συζήτησης<text:s/>και<text:s/>οι<text:s/>ένορκες<text:s/>καταθέσεις<text:s/>που<text:s/>δόθηκαν<text:s/>κατά<text:s/>την<text:s/>ανάκριση,<text:s/>διαφορετικά,<text:s/>η<text:s/>διαδικασία<text:s/>ακυρώνεται.<text:s/>Οι<text:s/>μάρτυρες<text:s/>ή<text:s/>οι<text:s/>πραγματογνώμονες<text:s/>που<text:s/>καταδικάστηκαν<text:s/>για<text:s/>ψευδή<text:s/>κατάθεση<text:s/>(άρθρο<text:s/>525<text:s/>παρ.<text:s/>1,<text:s/>αριθ.<text:s/>3)<text:s/>δεν<text:s/>μπορούν<text:s/>να<text:s/>εξεταστούν,<text:s/>ούτε<text:s/>διαβάζονται<text:s/>οι<text:s/>ένορκες<text:s/>καταθέσεις<text:s/>τους<text:s/>ή<text:s/>οι<text:s/>εκθέσεις<text:s/>πραγματογνωμοσύνης.<text:s/>Εξετάζονται<text:s/>πάντοτε<text:s/>οι<text:s/>νέοι<text:s/>μάρτυρες<text:s/>που<text:s/>προσκλήθηκαν<text:s/>από<text:s/>τον<text:s/>εισαγγελέα<text:s/>ή<text:s/>από<text:s/>τους<text:s/>διαδίκους.</text:span></text:p>
      <text:p text:style-name="P2016"><text:span text:style-name="T2016_1">Άρθρο<text:s/>533.<text:s/>-<text:s/>Επεκτατικό<text:s/>αποτέλεσμα.</text:span></text:p>
      <text:p text:style-name="P2017"><text:span text:style-name="T2017_1">Η<text:s/>επανάληψη<text:s/>σύμφωνα<text:s/>με<text:s/>το<text:s/>άρθρο<text:s/>525<text:s/>διατάσσεται<text:s/>για<text:s/>όλους<text:s/>όσοι<text:s/>καταδικάστηκαν,<text:s/>και<text:s/>όταν<text:s/>ένας<text:s/>μόνο<text:s/>τη<text:s/>ζήτησε,<text:s/>εκτός<text:s/>αν<text:s/>οι<text:s/>λόγοι<text:s/>για<text:s/>τους<text:s/>οποίους<text:s/>έχει<text:s/>ζητηθεί<text:s/>αρμόζουν<text:s/>αποκλειστικά<text:s/>και<text:s/>μόνο<text:s/>στο<text:s/>πρόσωπό<text:s/>του.</text:span></text:p>
      <text:p text:style-name="P2018"><text:span text:style-name="T2018_1">Άρθρο<text:s/>534.<text:s/>-<text:s/>Απαγόρευση<text:s/>χειροτέρευσης<text:s/>της<text:s/>θέσης<text:s/>του<text:s/>αιτούντος.</text:span></text:p>
      <text:p text:style-name="P2019"><text:span text:style-name="T2019_1">Αν<text:s/>η<text:s/>επανάληψη<text:s/>ζητήθηκε<text:s/>σε<text:s/>όφελος<text:s/>εκείνου<text:s/>που<text:s/>καταδικάστηκε,<text:s/>το<text:s/>δικαστήριο<text:s/>που<text:s/>δικάζει<text:s/>την<text:s/>υπόθεση<text:s/>μετά<text:s/>την<text:s/>επανάληψη<text:s/>που<text:s/>διατάχθηκε<text:s/>κατά<text:s/>το<text:s/>άρθρο<text:s/>529,<text:s/>δεν<text:s/>μπορεί<text:s/>να<text:s/>καταστήσει<text:s/>χειρότερη<text:s/>τη<text:s/>θέση<text:s/>του.</text:span></text:p>
      <text:p text:style-name="P2020"><text:span text:style-name="T2020_1">ΔΕΥΤΕΡΟ<text:s/>ΚΕΦΑΛΑΙΟ</text:span></text:p>
      <text:p text:style-name="P2021"><text:span text:style-name="T2021_1">ΑΠΟΖΗΜΙΩΣΗ<text:s/>ΕΚΕΙΝΩΝ<text:s/>ΠΟΥ<text:s/>ΚΡΑΤΗΘΗΚΑΝ<text:s/>ΚΑΙ<text:s/>ΜΕΤΕΠΕΙΤΑ<text:s/>ΑΘΩΩΘΗΚΑΝ</text:span></text:p>
      <text:p text:style-name="P2022"><text:span text:style-name="T2022_1">Άρθρο<text:s/>535.<text:s/>-<text:s/>Ποιοι<text:s/>δικαιούνται<text:s/>αποζημίωση.</text:span></text:p>
      <text:p text:style-name="P2023"><text:span text:style-name="T2023_1">1.<text:s/>Έχουν<text:s/>το<text:s/>δικαίωμα<text:s/>να<text:s/>ζητήσουν<text:s/>από<text:s/>το<text:s/>Δημόσιο<text:s/>αποζημίωση:<text:s/>α)<text:s/>οι<text:s/>προσωρινά<text:s/>κρατηθέντες,<text:s/>που<text:s/>αθωώθηκαν<text:s/>αμετάκλητα<text:s/>με<text:s/>βούλευμα<text:s/>ή<text:s/>απόφαση<text:s/>δικαστηρίου,<text:s/>β)<text:s/>οι<text:s/>κρατηθέντες<text:s/>με<text:s/>καταδικαστική<text:s/>απόφαση,<text:s/>η<text:s/>οποία<text:s/>μετέπειτα<text:s/>εξαφανίσθηκε<text:s/>αμετάκλητα<text:s/>συνεπεία<text:s/>ενδίκου<text:s/>μέσου<text:s/>και<text:s/>γ)<text:s/>οι<text:s/>καταδικασθέντες<text:s/>και<text:s/>κρατηθέ-<text:s/>ντες,<text:s/>που<text:s/>αθωώθηκαν<text:s/>με<text:s/>δικαστική<text:s/>απόφαση<text:s/>ύστερα<text:s/>από<text:s/>επανάληψη<text:s/>της<text:s/>διαδικασίας.<text:s/>Επίσης<text:s/>αποζημίωση<text:s/>δικαιούνται<text:s/>όσα<text:s/>από<text:s/>τα<text:s/>παραπάνω<text:s/>πρόσωπα<text:s/>τιμωρήθηκαν<text:s/>μετέπειτα<text:s/>με<text:s/>ποινή<text:s/>μικρότερης<text:s/>διάρκειας<text:s/>από<text:s/>αυτή<text:s/>που<text:s/>εξέτισαν<text:s/>αρχικά.<text:s/>Αποζημίωση<text:s/>δικαιούνται<text:s/>και<text:s/>οι<text:s/>κρατηθέντες,<text:s/>για<text:s/>τους<text:s/>οποίους<text:s/>στη<text:s/>συνέχεια<text:s/>έπαυσε<text:s/>οριστικά<text:s/>η<text:s/>ποινική<text:s/>δίωξη<text:s/>ή<text:s/>κηρύχθηκε<text:s/>απαράδεκτη<text:s/>με<text:s/>αμετάκλητη<text:s/>απόφαση<text:s/>ή<text:s/>βούλευμα,<text:s/>εφόσον<text:s/>οι<text:s/>λόγοι<text:s/>της<text:s/>οριστικής<text:s/>παύσης<text:s/>ή<text:s/>του<text:s/>απαραδέκτου<text:s/>της<text:s/>ποινικής<text:s/>δίωξης<text:s/>ήταν<text:s/>πρόδηλο<text:s/>ότι<text:s/>συνέτρεχαν<text:s/>κατά<text:s/>τον<text:s/>χρόνο<text:s/>έκδοσης<text:s/>της<text:s/>καταδικαστικής<text:s/>απόφασης<text:s/>ή<text:s/>του<text:s/>παραπεμπτικού<text:s/>βουλεύματος<text:s/>ή<text:s/>η<text:s/>ποινική<text:s/>δίωξη<text:s/>θεωρήθηκε<text:s/>σαν<text:s/>να<text:s/>μη<text:s/>έγινε<text:s/>κατ’<text:s/>άρθρο<text:s/>77.</text:span></text:p>
      <text:p text:style-name="P2024"><text:span text:style-name="T2024_1">2.<text:s/>Όσοι<text:s/>κρατήθηκαν<text:s/>λόγω<text:s/>καταδίκης<text:s/>ή<text:s/>κρατήθηκαν<text:s/>προσωρινά<text:s/>κατά<text:s/>την<text:s/>παρ.<text:s/>1<text:s/>έχουν<text:s/>το<text:s/>δικαίωμα<text:s/>να<text:s/>ζητήσουν<text:s/>αποζημίωση,<text:s/>και<text:s/>αν<text:s/>ακόμη<text:s/>έχουν<text:s/>απαλλαγεί<text:s/>επειδή,<text:s/>μολονότι<text:s/>τέλεσαν<text:s/>την<text:s/>πράξη,<text:s/>δεν<text:s/>τους<text:s/>επιβλήθηκε<text:s/>ποινή<text:s/>για<text:s/>οποιονδήποτε<text:s/>λόγο.</text:span></text:p>
      <text:p text:style-name="P2025"><text:span text:style-name="T2025_1">3.<text:s/>Σε<text:s/>περίπτωση<text:s/>θανάτου<text:s/>του<text:s/>κατά<text:s/>τις<text:s/>προηγούμενες<text:s/>παραγράφους<text:s/>δικαιούχου<text:s/>πριν<text:s/>την<text:s/>συμπλήρωση<text:s/>της<text:s/>προθεσμίας<text:s/>υποβολής<text:s/>της<text:s/>αίτησης<text:s/>κατά<text:s/>το<text:s/>άρθρο<text:s/>538,<text:s/>το<text:s/>σχετικό<text:s/>δικαίωμα<text:s/>μπορούν<text:s/>να<text:s/>ασκήσουν<text:s/>οι<text:s/>κληρονόμοι<text:s/>του,<text:s/>κατά<text:s/>το<text:s/>ποσοστό<text:s/>της<text:s/>κληρονομικής<text:s/>τους<text:s/>μερίδας.<text:s/>Στην<text:s/>περίπτωση<text:s/>αυτή<text:s/>η<text:s/>προθεσμία<text:s/>του<text:s/>άρθρου<text:s/>538<text:s/>παρ.<text:s/>2<text:s/>αρχίζει<text:s/>από<text:s/>την<text:s/>ημέρα<text:s/>θανάτου<text:s/>του<text:s/>αρχικού<text:s/>δικαιούχου.<text:s/>Αν<text:s/>ο<text:s/>κατά<text:s/>τις<text:s/>προηγούμενες<text:s/>παραγράφους<text:s/>δικαιούχος<text:s/>της<text:s/>αποζημίωσης<text:s/>αποβιώσει<text:s/>μετά<text:s/>την<text:s/>υποβολή<text:s/>της<text:s/>αίτησης,<text:s/>η<text:s/>αξίωση<text:s/>μεταβιβάζεται<text:s/>στους<text:s/>κληρονόμους<text:s/>του<text:s/>κατά<text:s/>το<text:s/>ποσοστό<text:s/>της<text:s/>κληρονομικής<text:s/>τους<text:s/>μερίδας,<text:s/>οι<text:s/>οποίοι<text:s/>έχουν<text:s/>δικαίωμα<text:s/>να<text:s/>συμμετέχουν<text:s/>κατά<text:s/>τη<text:s/>συζήτηση.</text:span></text:p>
      <text:p text:style-name="P2026"><text:span text:style-name="T2026_1">Άρθρο<text:s/>536.<text:s/>-<text:s/>Πότε<text:s/>δεν<text:s/>υπάρχει<text:s/>δικαίωμα<text:s/>για<text:s/>αποζημίωση.</text:span></text:p>
      <text:p text:style-name="P2027"><text:span text:style-name="T2027_1">Το<text:s/>Δημόσιο<text:s/>δεν<text:s/>έχει<text:s/>υποχρέωση<text:s/>για<text:s/>αποζημίωση,<text:s/>αν<text:s/>εκείνος<text:s/>που<text:s/>καταδικάσθηκε<text:s/>ή<text:s/>κρατήθηκε<text:s/>προσωρινά<text:s/>έγινε<text:s/>από<text:s/>πρόθεση<text:s/>παραίτιος<text:s/>της<text:s/>καταδίκης<text:s/>ή<text:s/>της<text:s/>προσωρινής<text:s/>κράτησης.</text:span></text:p>
      <text:p text:style-name="P2028"><text:span text:style-name="T2028_1">Άρθρο<text:s/>537.<text:s/>-<text:s/>Ποιοι<text:s/>άλλοι<text:s/>έχουν<text:s/>δικαίωμα<text:s/>για<text:s/>αποζημίωση.</text:span></text:p>
      <text:p text:style-name="P2029"><text:span text:style-name="T2029_1">Αυτοτελή<text:s/>αξίωση<text:s/>για<text:s/>αποζημίωση<text:s/>με<text:s/>τις<text:s/>ίδιες<text:s/>προϋποθέσεις<text:s/>έχουν<text:s/>και<text:s/>εκείνοι<text:s/>απέναντι<text:s/>στους<text:s/>οποίους<text:s/>ο<text:s/>καταδικασμένος<text:s/>ή<text:s/>ο<text:s/>προσωρινά<text:s/>κρατούμενος<text:s/>είχε<text:s/>σύμφωνα<text:s/>με<text:s/>τον<text:s/>νόμο<text:s/>υποχρέωση<text:s/>διατροφής.</text:span></text:p>
      <text:p text:style-name="P2030"><text:span text:style-name="T2030_1">Άρθρο<text:s/>538.<text:s/>-<text:s/>Υποβολή<text:s/>της<text:s/>αίτησης.</text:span></text:p>
      <text:p text:style-name="P2031"><text:span text:style-name="T2031_1">1.<text:s/>Εκείνος<text:s/>που<text:s/>έχει<text:s/>δικαίωμα<text:s/>να<text:s/>ζητήσει<text:s/>αποζημίωση,<text:s/>υποβάλει<text:s/>την<text:s/>αίτησή<text:s/>του<text:s/>στο<text:s/>ίδιο<text:s/>δικαστήριο<text:s/>ή<text:s/>δικαστικό<text:s/>συμβούλιο<text:s/>που<text:s/>εξέδωσε<text:s/>την<text:s/>αθωωτική<text:s/>απόφαση<text:s/>ή<text:s/>βούλευμα<text:s/>ή<text:s/>εξαφάνισε<text:s/>την<text:s/>καταδικαστική<text:s/>απόφαση<text:s/>συνεπεία<text:s/>ενδίκου<text:s/>μέσου.<text:s/>Όταν<text:s/>το<text:s/>δικαστήριο<text:s/>αυτό<text:s/>είναι<text:s/>το<text:s/>μικτό<text:s/>ορκωτό<text:s/>δικαστήριο<text:s/>ή<text:s/>το<text:s/>μικτό<text:s/>ορκωτό<text:s/>εφετείο<text:s/>και<text:s/>η<text:s/>σύνοδος<text:s/>έχει<text:s/>λήξει,<text:s/>αρμόδιο<text:s/>είναι<text:s/>το<text:s/>αντίστοιχο<text:s/>τριμελές<text:s/>ή<text:s/>πενταμελές<text:s/>εφετείο.</text:span></text:p>
      <text:p text:style-name="P2032"><text:span text:style-name="T2032_1">2.<text:s/>Η<text:s/>αίτηση<text:s/>υποβάλλεται<text:s/>γραπτά<text:s/>και<text:s/>παραδίδεται<text:s/>στον<text:s/>εισαγγελέα<text:s/>του<text:s/>αρμόδιου<text:s/>δικαστηρίου<text:s/>ή<text:s/>δικαστικού<text:s/>συμβουλίου<text:s/>μέσα<text:s/>σε<text:s/>ανατρεπτική<text:s/>προθεσμία<text:s/>τριάντα<text:s/>(30)<text:s/>ημερών<text:s/>από<text:s/>το<text:s/>αμετάκλητο<text:s/>της<text:s/>απόφασης<text:s/>ή<text:s/>του<text:s/>βουλεύματος<text:s/>ή<text:s/>από<text:s/>την<text:s/>έκδοση<text:s/>της<text:s/>απόφασης<text:s/>επί<text:s/>της<text:s/>αιτήσεως<text:s/>για<text:s/>επανάληψη<text:s/>της<text:s/>διαδικασίας.</text:span></text:p>
      <text:p text:style-name="P2033"><text:span text:style-name="T2033_1">Άρθρο<text:s/>539.<text:s/>-<text:s/>Εκδίκαση<text:s/>της<text:s/>αίτησης.</text:span></text:p>
      <text:p text:style-name="P2034"><text:span text:style-name="T2034_1">1.<text:s/>Η<text:s/>αίτηση<text:s/>εισάγεται<text:s/>αμέσως<text:s/>στο<text:s/>δικαστήριο<text:s/>ή<text:s/>στο<text:s/>δικαστικό<text:s/>συμβούλιο<text:s/>προς<text:s/>εκδίκαση,<text:s/>αφού<text:s/>ειδοποιηθεί<text:s/>ο<text:s/>αιτών<text:s/>ή<text:s/>ο<text:s/>αντίκλητός<text:s/>του<text:s/>για<text:s/>να<text:s/>προσέλθει<text:s/>και<text:s/>να<text:s/>εκθέσει<text:s/>τις<text:s/>απόψεις<text:s/>του<text:s/>εικοσιτέσσερεις<text:s/>τουλάχιστον<text:s/>ώρες<text:s/>πριν<text:s/>από<text:s/>την<text:s/>εισαγωγή<text:s/>της<text:s/>υπόθεσης<text:s/>στο<text:s/>δικαστήριο<text:s/>ή<text:s/>στο<text:s/>δικαστικό<text:s/>συμβούλιο.<text:s/>Την<text:s/>ειδοποίηση<text:s/>ενεργεί<text:s/>ο<text:s/>γραμματέας<text:s/>της<text:s/>εισαγγελίας<text:s/>με<text:s/>οποιοδήποτε<text:s/>μέσο<text:s/>(και<text:s/>προφορικά<text:s/>και<text:s/>τηλεφωνικά)<text:s/>στην<text:s/>αναγραφόμενη<text:s/>στην<text:s/>αίτηση<text:s/>διεύθυνση<text:s/>και<text:s/>σημειώνει<text:s/>τούτο<text:s/>στο<text:s/>φάκελο<text:s/>της<text:s/>δικογραφίας.</text:span></text:p>
      <text:p text:style-name="P2035"><text:span text:style-name="T2035_1">2.<text:s/>Το<text:s/>δικαστήριο<text:s/>και<text:s/>το<text:s/>δικαστικό<text:s/>συμβούλιο<text:s/>αποτελείται<text:s/>κατά<text:s/>προτίμηση<text:s/>από<text:s/>τους<text:s/>ίδιους<text:s/>δικαστές<text:s/>που<text:s/>αποφάνθηκαν<text:s/>για<text:s/>την<text:s/>ποινική<text:s/>υπόθεση.</text:span></text:p>
      <text:p text:style-name="P2036"><text:span text:style-name="T2036_1">3.<text:s/>Σχετικά<text:s/>με<text:s/>την<text:s/>υποχρέωση<text:s/>του<text:s/>Δημοσίου<text:s/>για<text:s/>αποζημίωση<text:s/>αποφαίνεται<text:s/>το<text:s/>δικαστήριο<text:s/>ή<text:s/>το<text:s/>δικαστικό<text:s/>συμβούλιο,<text:s/>αφού<text:s/>προηγουμένως<text:s/>ακουστούν<text:s/>ο<text:s/>αιτών<text:s/>και<text:s/>ο<text:s/>εισαγγελέας.</text:span></text:p>
      <text:p text:style-name="P2037"><text:span text:style-name="T2037_1">Άρθρο<text:s/>540.<text:s/>-<text:s/>Προσδιορισμός<text:s/>αποζημίωσης.</text:span></text:p>
      <text:p text:style-name="P2038"><text:span text:style-name="T2038_1">Σε<text:s/>περίπτωση<text:s/>που<text:s/>γίνει<text:s/>δεκτή<text:s/>η<text:s/>αίτηση<text:s/>για<text:s/>αποζημίωση,<text:s/>επιδικάζεται<text:s/>στον<text:s/>αιτούντα<text:s/>αμετακλήτως<text:s/>κατ’<text:s/>αποκοπή<text:s/>αποζημίωση<text:s/>συνολικά<text:s/>για<text:s/>τεκμαρτή<text:s/>περιουσιακή<text:s/>ζημία<text:s/>και<text:s/>για<text:s/>ηθική<text:s/>βλάβη,<text:s/>η<text:s/>οποία<text:s/>δεν<text:s/>μπορεί<text:s/>να<text:s/>είναι<text:s/>κατώτερη<text:s/>των<text:s/>είκοσι<text:s/>(20)<text:s/>ευρώ<text:s/>ούτε<text:s/>ανώτερη<text:s/>των<text:s/>πενήντα<text:s/>(50)<text:s/>ευρώ<text:s/>την<text:s/>ημέρα<text:s/>και<text:s/>της<text:s/>οποίας<text:s/>το<text:s/>ύψος<text:s/>προσδιορίζεται<text:s/>αφού<text:s/>ληφθεί<text:s/>υπόψη<text:s/>και<text:s/>η<text:s/>οικονομική<text:s/>και<text:s/>οικογενειακή<text:s/>κατάσταση<text:s/>του<text:s/>δικαιούχου.<text:s/>Το<text:s/>κατώτερο<text:s/>και<text:s/>το<text:s/>ανώτερο<text:s/>όριο<text:s/>της<text:s/>αποζημίωσης<text:s/>μπορεί<text:s/>να<text:s/>αναπροσαρμόζον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/text:span></text:p>
      <text:p text:style-name="P2039"><text:span text:style-name="T2039_1">Άρθρο<text:s/>541.<text:s/>-<text:s/>Υποκατάσταση<text:s/>του<text:s/>Δημοσίου<text:s/>στα<text:s/>δικαιώματα<text:s/>του<text:s/>ζημιωμένου.</text:span></text:p>
      <text:p text:style-name="P2040"><text:span text:style-name="T2040_1">Έως<text:s/>το<text:s/>ποσό<text:s/>της<text:s/>αποζημίωσης<text:s/>που<text:s/>πληρώθηκε,<text:s/>το<text:s/>Δημόσιο<text:s/>υποκαθίσταται<text:s/>αυτοδικαίως<text:s/>στα<text:s/>δικαιώματα<text:s/>του<text:s/>ζημιωμένου,<text:s/>ως<text:s/>ειδικός<text:s/>διάδοχος,<text:s/>εναντίον<text:s/>οποιουδήποτε<text:s/>που<text:s/>με<text:s/>παράνομη<text:s/>ενέργεια<text:s/>έγινε<text:s/>αίτιος<text:s/>να<text:s/>καταδι-<text:s/>κασθεί<text:s/>ή<text:s/>προσωρινά<text:s/>να<text:s/>κρατηθεί<text:s/>αυτός<text:s/>που<text:s/>ζημιώθηκε.<text:s/>Οι<text:s/>δικαστικοί<text:s/>λειτουργοί<text:s/>που<text:s/>λαμβάνουν<text:s/>τις<text:s/>αποφάσεις<text:s/>τους<text:s/>σύμφωνα<text:s/>με<text:s/>τον<text:s/>νόμο<text:s/>δεν<text:s/>ευθύνονται<text:s/>για<text:s/>καταδίκη<text:s/>ή<text:s/>προσωρινή<text:s/>κράτηση<text:s/>που<text:s/>επέβαλαν,<text:s/>εκτός<text:s/>αν<text:s/>δεν<text:s/>ενήργησαν<text:s/>στο<text:s/>πλαίσιο<text:s/>των<text:s/>καθηκόντων<text:s/>τους<text:s/>και<text:s/>θεμελιώνεται<text:s/>σε<text:s/>βάρος<text:s/>τους<text:s/>ποινικό<text:s/>αδίκημα,<text:s/>για<text:s/>το<text:s/>οποίο<text:s/>καταδικάστηκαν<text:s/>αμετάκλητα.</text:span></text:p>
      <text:p text:style-name="P2041"><text:span text:style-name="T2041_1">Άρθρο<text:s/>542.<text:s/>-<text:s/>Εφαρμογή<text:s/>και<text:s/>στον<text:s/>Άρειο<text:s/>Πάγο<text:s/>και<text:s/>στα<text:s/>στρατιωτικά<text:s/>δικαστήρια.</text:span></text:p>
      <text:p text:style-name="P2042"><text:span text:style-name="T2042_1">1.<text:s/>Οι<text:s/>διατάξεις<text:s/>των<text:s/>άρθρων<text:s/>535.<text:s/>-<text:s/>540<text:s/>εφαρμόζονται<text:s/>ανάλογα<text:s/>και<text:s/>από<text:s/>τον<text:s/>Άρειο<text:s/>Πάγο,<text:s/>όταν<text:s/>αυτός<text:s/>απαλλάσσει<text:s/>εκείνον<text:s/>που<text:s/>καταδικάσθηκε<text:s/>ή<text:s/>παραπέμφθηκε<text:s/>για<text:s/>κακούργημα<text:s/>ή<text:s/>πλημμέλημα.</text:span></text:p>
      <text:p text:style-name="P2043"><text:span text:style-name="T2043_1">2.<text:s/>Οι<text:s/>διατάξεις<text:s/>των<text:s/>άρθρων<text:s/>535-540<text:s/>εφαρμόζονται<text:s/>και<text:s/>από<text:s/>τα<text:s/>στρατιωτικά<text:s/>δικαστήρια.</text:span></text:p>
      <text:p text:style-name="P2044"><text:span text:style-name="T2044_1">Άρθρο<text:s/>543.<text:s/>-<text:s/>Επιστροφή<text:s/>αποζημίωσης.</text:span></text:p>
      <text:p text:style-name="P2045"><text:span text:style-name="T2045_1">Σε<text:s/>περίπτωση<text:s/>μεταγενέστερης<text:s/>αμετάκλητης<text:s/>καταδικαστικής<text:s/>απόφασης<text:s/>λόγω<text:s/>επανάληψης<text:s/>της<text:s/>διαδικασίας<text:s/>κατά<text:s/>εκείνου<text:s/>που<text:s/>είχε<text:s/>αθωωθεί<text:s/>αμετάκλητα,<text:s/>αυτοί<text:s/>που<text:s/>εισέπραξαν<text:s/>την<text:s/>αποζημίωση<text:s/>είναι<text:s/>υποχρεωμένοι<text:s/>να<text:s/>την<text:s/>επιστρέψουν<text:s/>προς<text:s/>το<text:s/>Δημόσιο.</text:span></text:p>
      <text:p text:style-name="P2046"><text:span text:style-name="T2046_1">Άρθρο<text:s/>544.<text:s/>-<text:s/>Αναλογική<text:s/>εφαρμογή<text:s/>και<text:s/>σε<text:s/>περίπτωση<text:s/>κατάσχεσης</text:span></text:p>
      <text:p text:style-name="P2047"><text:span text:style-name="T2047_1">και<text:s/>δέσμευσης<text:s/>περιουσίας.</text:span></text:p>
      <text:p text:style-name="P2048"><text:span text:style-name="T2048_1">Οι<text:s/>διατάξεις<text:s/>των<text:s/>άρθρων<text:s/>535-540<text:s/>εφαρμόζονται<text:s/>ανάλογα<text:s/>και<text:s/>για<text:s/>την<text:s/>αποκατάσταση<text:s/>της<text:s/>περιουσιακής<text:s/>και<text:s/>ηθικής<text:s/>βλάβης<text:s/>που<text:s/>προκαλείται<text:s/>από<text:s/>την<text:s/>επιβολή<text:s/>κατάσχεσης<text:s/>ή<text:s/>τη<text:s/>δέσμευση<text:s/>περιουσίας<text:s/>στο<text:s/>πλαίσιο<text:s/>ποινικής<text:s/>διαδικασίας,<text:s/>εφόσον<text:s/>εκ<text:s/>των<text:s/>υστέρων<text:s/>αποδειχθεί<text:s/>ότι<text:s/>αυτή<text:s/>δεν<text:s/>ήταν<text:s/>δικαιολογημένη.<text:s/>Στην<text:s/>περίπτωση<text:s/>αυτή<text:s/>για<text:s/>τον<text:s/>προσδιορισμό<text:s/>της<text:s/>αποζημίωσης,<text:s/>εντός<text:s/>των<text:s/>ορίων<text:s/>του<text:s/>άρθρου<text:s/>540,<text:s/>λαμβάνεται<text:s/>υπόψη<text:s/>η<text:s/>διάρκεια<text:s/>της<text:s/>δέσμευσης<text:s/>του<text:s/>πράγματος<text:s/>ή<text:s/>της<text:s/>περιουσίας<text:s/>και<text:s/>η<text:s/>αξία<text:s/>της.</text:span></text:p>
      <text:p text:style-name="P2049"><text:span text:style-name="T2049_1">ΟΓΔΟΟ<text:s/>ΒΙΒΛΙΟ</text:span></text:p>
      <text:p text:style-name="P2050"><text:span text:style-name="T2050_1">ΕΚΤΕΛΕΣΗ</text:span></text:p>
      <text:p text:style-name="P2051"><text:span text:style-name="T2051_1">ΠΡΩΤΟ<text:s/>ΚΕΦΑΛΑΙΟ</text:span></text:p>
      <text:p text:style-name="P2052"><text:span text:style-name="T2052_1">ΑΠΟΦΑΣΕΙΣ<text:s/>ΕΚΤΕΛΕΣΤΕΣ</text:span></text:p>
      <text:p text:style-name="P2053"><text:span text:style-name="T2053_1">Άρθρο<text:s/>545.<text:s/>-<text:s/>Πότε<text:s/>η<text:s/>απόφαση<text:s/>είναι<text:s/>εκτελεστή.</text:span></text:p>
      <text:p text:style-name="P2054"><text:span text:style-name="T2054_1">Η<text:s/>καταδικαστική<text:s/>απόφαση<text:s/>και<text:s/>κάθε<text:s/>διάταξη<text:s/>του<text:s/>δικαστή<text:s/>ή<text:s/>του<text:s/>εισαγγελέα<text:s/>εκτελείται<text:s/>μόλις<text:s/>γίνει<text:s/>αμετά-<text:s/>κλητη,<text:s/>εκτός<text:s/>αν<text:s/>ο<text:s/>νόμος<text:s/>ορίζει<text:s/>διαφορετικά<text:s/>σε<text:s/>ειδικές<text:s/>περιπτώσεις.</text:span></text:p>
      <text:p text:style-name="P2055"><text:span text:style-name="T2055_1">Άρθρο<text:s/>546.<text:s/>-<text:s/>Πότε<text:s/>η<text:s/>απόφαση<text:s/>είναι<text:s/>αμετάκλητη.</text:span></text:p>
      <text:p text:style-name="P2056"><text:span text:style-name="T2056_1">Αμετάκλητη<text:s/>είναι<text:s/>η<text:s/>απόφαση<text:s/>κατά<text:s/>της<text:s/>οποίας<text:s/>δεν<text:s/>επιτρέπεται<text:s/>ένδικο<text:s/>μέσο<text:s/>ή<text:s/>δεν<text:s/>ασκήθηκε<text:s/>μέσα<text:s/>στην<text:s/>νόμιμη<text:s/>προθεσμία<text:s/>το<text:s/>επιτρεπόμενο<text:s/>ένδικο<text:s/>μέσο<text:s/>ή<text:s/>ασκήθηκε<text:s/>εμπρόθεσμα<text:s/>και<text:s/>απορρίφθηκε.</text:span></text:p>
      <text:p text:style-name="P2057"><text:span text:style-name="T2057_1">Άρθρο<text:s/>547.<text:s/>-<text:s/>Πότε<text:s/>εκτελείται</text:span></text:p>
      <text:p text:style-name="P2058"><text:span text:style-name="T2058_1">η<text:s/>αθωωτική<text:s/>απόφαση.</text:span></text:p>
      <text:p text:style-name="P2059"><text:span text:style-name="T2059_1">Η<text:s/>αθωωτική<text:s/>απόφαση<text:s/>εκτελείται<text:s/>μόλις<text:s/>απαγγελθεί,<text:s/>εκτός<text:s/>αν<text:s/>σε<text:s/>ειδικές<text:s/>περιπτώσεις<text:s/>ο<text:s/>νόμος<text:s/>ορίζει<text:s/>διαφορετικά.</text:span></text:p>
      <text:p text:style-name="P2060"><text:span text:style-name="T2060_1">Άρθρο<text:s/>548.<text:s/>-<text:s/>Πότε<text:s/>εκτελείται</text:span></text:p>
      <text:p text:style-name="P2061"><text:span text:style-name="T2061_1">η<text:s/>προπαρασκευαστική<text:s/>απόφαση.</text:span></text:p>
      <text:p text:style-name="P2062"><text:span text:style-name="T2062_1">Η<text:s/>προπαρασκευαστική<text:s/>απόφαση<text:s/>εκτελείται<text:s/>μόλις<text:s/>απαγγελθεί.<text:s/>Το<text:s/>δικαστήριο<text:s/>μπορεί<text:s/>πάντοτε<text:s/>να<text:s/>ανακαλεί<text:s/>αυτές<text:s/>τις<text:s/>αποφάσεις<text:s/>του,<text:s/>εκτός<text:s/>αν<text:s/>λύεται<text:s/>με<text:s/>αυτές<text:s/>οριστικά<text:s/>ένα<text:s/>ζήτημα.</text:span></text:p>
      <text:p text:style-name="P2063"><text:span text:style-name="T2063_1">Άρθρο<text:s/>549.<text:s/>-<text:s/>Ποιοι<text:s/>φροντίζουν</text:span></text:p>
      <text:p text:style-name="P2064"><text:span text:style-name="T2064_1">για<text:s/>την<text:s/>εκτέλεση<text:s/>της<text:s/>απόφασης.</text:span></text:p>
      <text:p text:style-name="P2065"><text:span text:style-name="T2065_1">1.<text:s/>Για<text:s/>την<text:s/>εκτέλεση<text:s/>της<text:s/>απόφασης<text:s/>φροντίζει<text:s/>αυτε-<text:s/>παγγέλτως<text:s/>ο<text:s/>εισαγγελέας<text:s/>του<text:s/>δικαστηρίου<text:s/>που<text:s/>την<text:s/>έχει<text:s/>εκδώσει.</text:span></text:p>
      <text:p text:style-name="P2066"><text:span text:style-name="T2066_1">2.<text:s/>Ο<text:s/>επιφορτισμένος<text:s/>με<text:s/>την<text:s/>εκτέλεση<text:s/>μπορεί<text:s/>να<text:s/>εξουσιοδοτήσει<text:s/>άλλον<text:s/>εισαγγελέα,<text:s/>ιδίως<text:s/>όταν<text:s/>ο<text:s/>καταδικασμένος<text:s/>διαμένει<text:s/>έξω<text:s/>από<text:s/>την<text:s/>έδρα<text:s/>του<text:s/>επιφορτισμένου<text:s/>με<text:s/>την<text:s/>εκτέλεση<text:s/>και<text:s/>ο<text:s/>τελευταίος<text:s/>εγκρίνει<text:s/>την<text:s/>έκτιση<text:s/>της<text:s/>ποινής<text:s/>σε<text:s/>φυλακή<text:s/>έξω<text:s/>από<text:s/>την<text:s/>περιφέρειά<text:s/>του.</text:span></text:p>
      <text:p text:style-name="P2067"><text:span text:style-name="T2067_1">3.<text:s/>Οι<text:s/>αποφάσεις<text:s/>που<text:s/>αναφέρονται<text:s/>στα<text:s/>πρόσωπα<text:s/>του<text:s/>άρθρου<text:s/>158<text:s/>ανακοινώνονται<text:s/>στους<text:s/>προϊσταμένους<text:s/>τους<text:s/>μόλις<text:s/>εκτελεστούν.</text:span></text:p>
      <text:p text:style-name="P2068"><text:span text:style-name="T2068_1">4.<text:s/>Για<text:s/>την<text:s/>εκτέλεση<text:s/>των<text:s/>αποφάσεων<text:s/>των<text:s/>δικαστηρίων<text:s/>ανηλίκων<text:s/>φροντίζει<text:s/>αυτεπαγγέλτως<text:s/>ο<text:s/>αρμόδιος<text:s/>εισαγγελέας<text:s/>ανηλίκων<text:s/>και,<text:s/>αν<text:s/>η<text:s/>απόφαση<text:s/>έχει<text:s/>εκδοθεί<text:s/>από<text:s/>το<text:s/>εφετείο<text:s/>ανηλίκων,<text:s/>ο<text:s/>εισαγγελέας<text:s/>του<text:s/>δικαστηρίου<text:s/>αυτού,<text:s/>ο<text:s/>οποίος<text:s/>μπορεί<text:s/>να<text:s/>αναθέσει<text:s/>την<text:s/>εκτέλεση<text:s/>στον<text:s/>εισαγγελέα<text:s/>ανηλίκων.<text:s/>Επίσης<text:s/>ο<text:s/>ίδιος<text:s/>εισαγγελέας<text:s/>επιβλέπει<text:s/>την<text:s/>εφαρμογή<text:s/>των<text:s/>αναμορφωτικών<text:s/>και<text:s/>θεραπευτικών<text:s/>μέτρων,<text:s/>καθώς<text:s/>και<text:s/>τον<text:s/>περιορισμό<text:s/>στα<text:s/>ειδικά<text:s/>καταστήματα<text:s/>κράτησης<text:s/>νέων.</text:span></text:p>
      <text:p text:style-name="P2069"><text:span text:style-name="T2069_1">Άρθρο<text:s/>550.<text:s/>-<text:s/>Εκτέλεση<text:s/>περισσότερων<text:s/>αποφάσεων<text:s/>για<text:s/>το<text:s/>ίδιο<text:s/>έγκλημα.</text:span></text:p>
      <text:p text:style-name="P2070"><text:span text:style-name="T2070_1">Στην<text:s/>περίπτωση<text:s/>που<text:s/>υπάρχουν<text:s/>περισσότερες<text:s/>αμε-<text:s/>τάκλητες<text:s/>αποφάσεις<text:s/>εναντίον<text:s/>του<text:s/>ίδιου<text:s/>προσώπου<text:s/>για<text:s/>την<text:s/>ίδια<text:s/>πράξη,<text:s/>εκτελείται<text:s/>μόνο<text:s/>εκείνη<text:s/>που<text:s/>επιβάλλει<text:s/>την<text:s/>ελαφρότερη<text:s/>ποινή.<text:s/>Αν<text:s/>υπάρχει<text:s/>αμφιβολία<text:s/>γι’<text:s/>αυτό,<text:s/>αποφαίνεται<text:s/>το<text:s/>αρμόδιο<text:s/>δικαστήριο<text:s/>κατά<text:s/>τη<text:s/>διαδικασία<text:s/>του<text:s/>άρθρου<text:s/>561.<text:s/>Με<text:s/>την<text:s/>εκτέλεση<text:s/>της<text:s/>απόφασης<text:s/>που<text:s/>επιβάλλει<text:s/>την<text:s/>ελαφρότερη<text:s/>ποινή,<text:s/>ακυρώνονται<text:s/>αυτοδικαίως<text:s/>όλες<text:s/>οι<text:s/>άλλες<text:s/>αποφάσεις.</text:span></text:p>
      <text:p text:style-name="P2071"><text:span text:style-name="T2071_1">Άρθρο<text:s/>551.<text:s/>-<text:s/>Εκτέλεση<text:s/>περισσότερων<text:s/>αποφάσεων<text:s/>για<text:s/>διαφορετικά<text:s/>εγκλήματα.</text:span></text:p>
      <text:p text:style-name="P2072"><text:span text:style-name="T2072_1">1.<text:s/>Αν<text:s/>πρόκειται<text:s/>να<text:s/>εκτελεστούν<text:s/>κατά<text:s/>του<text:s/>ίδιου<text:s/>προσώπου<text:s/>περισσότερες<text:s/>καταδικαστικές<text:s/>αποφάσεις<text:s/>για<text:s/>διαφορετικά<text:s/>εγκλήματα<text:s/>που<text:s/>συρρέουν,<text:s/>εφαρμόζονται<text:s/>οι<text:s/>ορισμοί<text:s/>του<text:s/>Ποινικού<text:s/>Κώδικα<text:s/>για<text:s/>τη<text:s/>συρροή.</text:span></text:p>
      <text:p text:style-name="P2073"><text:span text:style-name="T2073_1">2.<text:s/>Αν<text:s/>στις<text:s/>καταδίκες<text:s/>που<text:s/>απαγγέλθηκαν<text:s/>η<text:s/>κατά<text:s/>την<text:s/>επόμενη<text:s/>παράγραφο<text:s/>ποινή<text:s/>βάσης<text:s/>επιβλήθηκε<text:s/>από<text:s/>το<text:s/>τριμελές<text:s/>ή<text:s/>μονομελές<text:s/>πλημμελειοδικείο,<text:s/>αρμόδιο<text:s/>για<text:s/>να<text:s/>καθορίσει<text:s/>τη<text:s/>συνολική<text:s/>ποινή<text:s/>που<text:s/>πρέπει<text:s/>να<text:s/>εκτιθεί<text:s/>είναι<text:s/>το<text:s/>μονομελές<text:s/>πλημμελειοδικείο.<text:s/>Σε<text:s/>κάθε<text:s/>άλλη<text:s/>περίπτωση<text:s/>αρμόδιο<text:s/>είναι<text:s/>το<text:s/>μονομελές<text:s/>εφετείο.</text:span></text:p>
      <text:p text:style-name="P2074"><text:span text:style-name="T2074_1">3.<text:s/>Για<text:s/>τον<text:s/>καθορισμό<text:s/>της<text:s/>συνολικής<text:s/>ποινής,<text:s/>ως<text:s/>ποινή<text:s/>βάσης<text:s/>λαμβάνεται<text:s/>υπόψη<text:s/>η<text:s/>βαρύτερη<text:s/>από<text:s/>αυτές,<text:s/>σε<text:s/>περίπτωση<text:s/>δε<text:s/>ίσης<text:s/>διάρκειας<text:s/>αυτών<text:s/>λαμβάνεται<text:s/>υπόψη<text:s/>η<text:s/>νεότερη<text:s/>απόφαση.<text:s/>Αν<text:s/>μεταξύ<text:s/>των<text:s/>προς<text:s/>εκτέλεση<text:s/>αποφάσεων<text:s/>υπάρχει<text:s/>και<text:s/>απόφαση<text:s/>που<text:s/>αμετάκλητα<text:s/>έχει<text:s/>καθορίσει<text:s/>συνολική<text:s/>ποινή,<text:s/>για<text:s/>τον<text:s/>καθορισμό<text:s/>της<text:s/>νέας<text:s/>συνολικής<text:s/>ποινής<text:s/>λαμβάνεται<text:s/>ως<text:s/>βάση<text:s/>η<text:s/>καθορισθείσα<text:s/>συνολική<text:s/>ποινή,<text:s/>αν<text:s/>αυτή<text:s/>είναι<text:s/>βαρύτερη<text:s/>από<text:s/>τις<text:s/>ποινές<text:s/>που<text:s/>επιβλήθηκαν<text:s/>με<text:s/>τις<text:s/>άλλες<text:s/>αποφάσεις.<text:s/>Στην<text:s/>περίπτωση<text:s/>αυτή<text:s/>για<text:s/>τον<text:s/>καθορισμό<text:s/>της<text:s/>κατά<text:s/>την<text:s/>προηγούμενη<text:s/>παράγραφο<text:s/>αρμοδιότητας<text:s/>λαμβάνεται<text:s/>υπόψη<text:s/>και<text:s/>η<text:s/>απόφαση<text:s/>που<text:s/>έχει<text:s/>καθορίσει<text:s/>την<text:s/>συνολική<text:s/>ποινή.</text:span></text:p>
      <text:p text:style-name="P2075"><text:span text:style-name="T2075_1">4.<text:s/>Η<text:s/>αίτηση<text:s/>για<text:s/>καθορισμό<text:s/>συνολικής<text:s/>ποινής<text:s/>υποβάλλεται<text:s/>στον<text:s/>αρμόδιο<text:s/>εισαγγελέα<text:s/>αυτοπροσώπως<text:s/>ή<text:s/>από<text:s/>συνήγορο<text:s/>που<text:s/>έχει<text:s/>ειδική<text:s/>εντολή<text:s/>γι’<text:s/>αυτό.<text:s/>Εκείνος<text:s/>που<text:s/>καταδικάστηκε<text:s/>κλητεύεται<text:s/>και<text:s/>αν<text:s/>κρατείται,<text:s/>δεν<text:s/>προ-<text:s/>σάγεται<text:s/>στο<text:s/>δικαστήριο,<text:s/>μπορεί,<text:s/>όμως,<text:s/>να<text:s/>αντιπροσω-<text:s/>πευθεί<text:s/>με<text:s/>συνήγορο<text:s/>διοριζόμενο<text:s/>κατά<text:s/>τους<text:s/>όρους<text:s/>του<text:s/>άρθρου<text:s/>42<text:s/>παρ.<text:s/>2.</text:span></text:p>
      <text:p text:style-name="P2076"><text:span text:style-name="T2076_1">5.<text:s/>Το<text:s/>δικαστήριο<text:s/>αποφαίνεται<text:s/>αφού<text:s/>ακούσει<text:s/>τον<text:s/>καταδικασμένο<text:s/>ή<text:s/>τον<text:s/>συνήγορο<text:s/>του,<text:s/>αν<text:s/>είναι<text:s/>παρόντες,<text:s/>καθώς<text:s/>και<text:s/>τον<text:s/>εισαγγελέα.<text:s/>Κατά<text:s/>της<text:s/>απόφασης<text:s/>επιτρέπεται<text:s/>αναίρεση<text:s/>στον<text:s/>καταδικασμένο<text:s/>και<text:s/>τον<text:s/>εισαγγελέα.</text:span></text:p>
      <text:p text:style-name="P2077"><text:span text:style-name="T2077_1">Άρθρο<text:s/>552.<text:s/>-<text:s/>Εκτέλεση<text:s/>της<text:s/>στερητικής<text:s/>της<text:s/>ελευθερίας<text:s/>ποινής.</text:span></text:p>
      <text:p text:style-name="P2078"><text:span text:style-name="T2078_1">1.<text:s/>Η<text:s/>έκτιση<text:s/>της<text:s/>ποινής<text:s/>που<text:s/>επιβλήθηκε<text:s/>με<text:s/>την<text:s/>αμετά-<text:s/>κλητη<text:s/>καταδικαστική<text:s/>απόφαση<text:s/>γίνεται<text:s/>σύμφωνα<text:s/>με<text:s/>τις<text:s/>σχετικές<text:s/>διατάξεις<text:s/>του<text:s/>Ποινικού<text:s/>Κώδικα<text:s/>και<text:s/>των<text:s/>ειδικών<text:s/>νόμων<text:s/>για<text:s/>την<text:s/>εκτέλεση<text:s/>των<text:s/>ποινών.<text:s/>Για<text:s/>την<text:s/>παράδοση<text:s/>εκείνου<text:s/>που<text:s/>καταδικάστηκε<text:s/>στη<text:s/>φυλακή,<text:s/>προκειμένου<text:s/>να<text:s/>εκτίσει<text:s/>την<text:s/>στερητική<text:s/>της<text:s/>ελευθερίας<text:s/>ποινή,<text:s/>συντάσσεται<text:s/>έκθεση,<text:s/>υπογραφόμενη<text:s/>από<text:s/>το<text:s/>όργανο<text:s/>της<text:s/>δημόσιας<text:s/>δύναμης<text:s/>που<text:s/>τον<text:s/>παραδίδει<text:s/>και<text:s/>από<text:s/>τον<text:s/>διευθυντή<text:s/>της<text:s/>φυλακής<text:s/>που<text:s/>τον<text:s/>παραλαμβάνει.<text:s/>Η<text:s/>έκθεση<text:s/>επισυνάπτεται<text:s/>στη<text:s/>δικογραφία.</text:span></text:p>
      <text:p text:style-name="P2079"><text:span text:style-name="T2079_1">2.<text:s/>Αν<text:s/>ο<text:s/>καταδικασμένος<text:s/>σε<text:s/>ποινή<text:s/>στερητική<text:s/>της<text:s/>ελευθερίας<text:s/>δεν<text:s/>κρατείται<text:s/>προσωρινά,<text:s/>είναι<text:s/>όμως<text:s/>παρών<text:s/>στην<text:s/>απαγγελία<text:s/>της<text:s/>απόφασης,<text:s/>εκείνος<text:s/>που<text:s/>φροντίζει<text:s/>για<text:s/>την<text:s/>εκτέλεση<text:s/>της<text:s/>απόφασης<text:s/>(άρθρο<text:s/>549)<text:s/>διατάσσει<text:s/>και<text:s/>προφορικά<text:s/>ακόμη<text:s/>την<text:s/>εκτέλεσή<text:s/>της,<text:s/>όταν<text:s/>αυτή<text:s/>μπορεί<text:s/>να<text:s/>εκτελεστεί<text:s/>αμέσως.<text:s/>Διαφορετικά,<text:s/>μόλις<text:s/>η<text:s/>απόφαση<text:s/>γίνει<text:s/>αμετάκλητη<text:s/>διαβιβάζει<text:s/>στην<text:s/>αρμόδια<text:s/>αστυνομική<text:s/>αρχή<text:s/>έγγραφη<text:s/>εντολή<text:s/>για<text:s/>εκτέλεση,<text:s/>που<text:s/>περιέχει<text:s/>το<text:s/>ονοματεπώνυμο<text:s/>και<text:s/>κάθε<text:s/>άλλο<text:s/>στοιχείο<text:s/>ταυτότητας<text:s/>του<text:s/>καταδικασμένου,<text:s/>τον<text:s/>αριθμό,<text:s/>τη<text:s/>χρονολογία<text:s/>της<text:s/>απόφασης<text:s/>και<text:s/>την<text:s/>ποινή<text:s/>που<text:s/>επιβλήθηκε.</text:span></text:p>
      <text:p text:style-name="P2080"><text:span text:style-name="T2080_1">Άρθρο<text:s/>553.<text:s/>-<text:s/>Βεβαίωση<text:s/>χρηματικών<text:s/>ποινών.</text:span></text:p>
      <text:p text:style-name="P2081"><text:span text:style-name="T2081_1">1.<text:s/>Οι<text:s/>γραμματείς<text:s/>των<text:s/>ποινικών<text:s/>δικαστηρίων<text:s/>οφείλουν<text:s/>να<text:s/>βεβαιώσουν<text:s/>στην<text:s/>αρμόδια<text:s/>Δ.Ο.Υ.<text:s/>τα<text:s/>ποσά<text:s/>των<text:s/>χρηματικών<text:s/>ποινών,<text:s/>μαζί<text:s/>με<text:s/>τις<text:s/>υπόλοιπες<text:s/>προσαυξήσεις,<text:s/>μέσα<text:s/>στον<text:s/>επόμενο<text:s/>μήνα<text:s/>από<text:s/>τότε<text:s/>που<text:s/>έγιναν<text:s/>αμετάκλητες<text:s/>οι<text:s/>αποφάσεις<text:s/>που<text:s/>τις<text:s/>επέβαλαν.</text:span></text:p>
      <text:p text:style-name="P2082"><text:span text:style-name="T2082_1">2.<text:s/>Οι<text:s/>σχετικές<text:s/>με<text:s/>την<text:s/>είσπραξη<text:s/>δημοσίων<text:s/>εσόδων<text:s/>διατάξεις<text:s/>εφαρμόζονται<text:s/>και<text:s/>στην<text:s/>προκειμένη<text:s/>περίπτωση.</text:span></text:p>
      <text:p text:style-name="P2083"><text:span text:style-name="T2083_1">Άρθρο<text:s/>554.<text:s/>-<text:s/>Λήξη<text:s/>της<text:s/>ποινής.</text:span></text:p>
      <text:p text:style-name="P2084"><text:span text:style-name="T2084_1">Ο<text:s/>χρόνος<text:s/>λήξης<text:s/>της<text:s/>στερητικής<text:s/>της<text:s/>ελευθερίας<text:s/>ποινής<text:s/>προσδιορίζεται,<text:s/>κατά<text:s/>τους<text:s/>ορισμούς<text:s/>του<text:s/>Ποινικού<text:s/>Κώδικα,<text:s/>από<text:s/>εκείνον<text:s/>που<text:s/>έχει<text:s/>την<text:s/>επιμέλεια<text:s/>της<text:s/>εκτέλεσης,<text:s/>ο<text:s/>οποίος<text:s/>και<text:s/>τον<text:s/>αναγράφει<text:s/>στο<text:s/>αντίγραφο<text:s/>της<text:s/>απόφασης,<text:s/>που<text:s/>παραδίδεται<text:s/>στον<text:s/>διευθυντή<text:s/>της<text:s/>φυλακής.</text:span></text:p>
      <text:p text:style-name="P2085"><text:span text:style-name="T2085_1">ΔΕΥΤΕΡΟ<text:s/>ΚΕΦΑΛΑΙΟ</text:span></text:p>
      <text:p text:style-name="P2086"><text:span text:style-name="T2086_1">ΑΝΑΒΟΛΗ<text:s/>ΚΑΙ<text:s/>ΔΙΑΚΟΠΗ</text:span></text:p>
      <text:p text:style-name="P2087"><text:span text:style-name="T2087_1">ΤΗΣ<text:s/>ΕΚΤEΛΕΣΗΣ<text:s/>ΤΗΣ<text:s/>ΠΟΙΝΗΣ</text:span></text:p>
      <text:p text:style-name="P2088"><text:span text:style-name="T2088_1">Άρθρο<text:s/>555.<text:s/>-<text:s/>Υποχρεωτική<text:s/>αναβολή<text:s/>της<text:s/>εκτέλεσης.</text:span></text:p>
      <text:p text:style-name="P2089"><text:span text:style-name="T2089_1">1.<text:s/>Η<text:s/>εκτέλεση<text:s/>της<text:s/>στερητικής<text:s/>της<text:s/>ελευθερίας<text:s/>ποινής<text:s/>αναβάλλεται,<text:s/>αν<text:s/>ο<text:s/>καταδικασθείς<text:s/>παρουσίασε<text:s/>μετά<text:s/>την<text:s/>καταδίκη<text:s/>του<text:s/>ψυχική<text:s/>ή<text:s/>διανοητική<text:s/>διαταραχή<text:s/>τέτοιας<text:s/>έντασης,<text:s/>ώστε<text:s/>να<text:s/>μην<text:s/>έχει<text:s/>συνείδηση<text:s/>της<text:s/>εκτελούμε-<text:s/>νης<text:s/>ποινής.<text:s/>Ταυτόχρονα<text:s/>διατάσσεται<text:s/>η<text:s/>νοσηλεία<text:s/>του<text:s/>σε<text:s/>δημόσιο<text:s/>ψυχιατρικό<text:s/>ή<text:s/>γενικό<text:s/>νοσοκομείο.<text:s/>Το<text:s/>άρθρο<text:s/>70<text:s/>ΠΚ<text:s/>εφαρμόζεται<text:s/>αναλόγως.<text:s/>Μετά<text:s/>την<text:s/>ολοκλήρωση<text:s/>της<text:s/>θεραπείας<text:s/>ο<text:s/>καταδικασθείς<text:s/>εκτίει<text:s/>την<text:s/>ποινή<text:s/>του,<text:s/>από<text:s/>την<text:s/>οποία<text:s/>αφαιρείται<text:s/>ο<text:s/>χρόνος<text:s/>νοσηλείας<text:s/>του.</text:span></text:p>
      <text:p text:style-name="P2090"><text:span text:style-name="T2090_1">2.<text:s/>Την<text:s/>κατά<text:s/>την<text:s/>προηγούμενη<text:s/>παράγραφο<text:s/>αναβολή<text:s/>διατάσσει<text:s/>ύστερα<text:s/>από<text:s/>αίτηση<text:s/>του<text:s/>καταδίκου<text:s/>ή<text:s/>του<text:s/>εισαγγελέα<text:s/>το<text:s/>δικαστήριο<text:s/>που<text:s/>εξέδωσε<text:s/>την<text:s/>απόφαση.<text:s/>Σε<text:s/>περίπτωση<text:s/>περισσότερων<text:s/>αποφάσεων<text:s/>διάφορων<text:s/>δικαστηρίων<text:s/>την<text:s/>αναβολή<text:s/>διατάσσει<text:s/>το<text:s/>κατά<text:s/>το<text:s/>άρθρο<text:s/>551<text:s/>αρμόδιο<text:s/>δικαστήριο.</text:span></text:p>
      <text:p text:style-name="P2091"><text:span text:style-name="T2091_1">3.<text:s/>Στην<text:s/>περίπτωση<text:s/>του<text:s/>άρθρου<text:s/>τούτου<text:s/>ο<text:s/>εισαγγελέας<text:s/>που<text:s/>έχει<text:s/>την<text:s/>επιμέλεια<text:s/>της<text:s/>εκτέλεσης<text:s/>οφείλει<text:s/>να<text:s/>διατάξει<text:s/>προηγουμένως<text:s/>την<text:s/>εξέταση<text:s/>του<text:s/>καταδίκου<text:s/>από<text:s/>δύο<text:s/>γιατρούς,<text:s/>αν<text:s/>είναι<text:s/>δυνατό<text:s/>ειδικούς.</text:span></text:p>
      <text:p text:style-name="P2092"><text:span text:style-name="T2092_1">Άρθρο<text:s/>556.<text:s/>-<text:s/>Δυνητική<text:s/>αναβολή<text:s/>της<text:s/>εκτέλεσης.</text:span></text:p>
      <text:p text:style-name="P2093"><text:span text:style-name="T2093_1">1.<text:s/>Η<text:s/>εκτέλεση<text:s/>της<text:s/>στερητικής<text:s/>της<text:s/>ελευθερίας<text:s/>ποινής<text:s/>μπορεί<text:s/>να<text:s/>αναβληθεί:<text:s/>α)<text:s/>αν<text:s/>η<text:s/>γυναίκα<text:s/>που<text:s/>καταδικάστηκε<text:s/>έχει<text:s/>συμπληρώσει<text:s/>πάνω<text:s/>από<text:s/>τρεις<text:s/>μήνες<text:s/>εγκυμοσύνης<text:s/>ή<text:s/>γέννησε<text:s/>πρόσφατα,<text:s/>ωσότου<text:s/>περάσουν<text:s/>έξι<text:s/>το<text:s/>πολύ<text:s/>μήνες<text:s/>από<text:s/>τον<text:s/>τοκετό,<text:s/>β)<text:s/>στην<text:s/>περίπτωση<text:s/>του<text:s/>άρθρου<text:s/>430<text:s/>παρ.<text:s/>2,<text:s/>γ)<text:s/>αν<text:s/>η<text:s/>υπό<text:s/>εκτέλεση<text:s/>στερητική<text:s/>της<text:s/>ελευθερίας<text:s/>ποινή<text:s/>δεν<text:s/>υπερβαίνει<text:s/>τα<text:s/>τρία<text:s/>έτη,<text:s/>για<text:s/>αποδεδειγμένες<text:s/>οικογενειακές<text:s/>ή<text:s/>επαγγελματικές<text:s/>ανάγκες<text:s/>και<text:s/>έως<text:s/>έξι<text:s/>το<text:s/>πολύ<text:s/>μήνες,<text:s/>μία<text:s/>μόνο<text:s/>φορά,<text:s/>δ)<text:s/>αν<text:s/>εκείνος<text:s/>που<text:s/>καταδικάστηκε<text:s/>πάσχει<text:s/>από<text:s/>σοβαρή<text:s/>ασθένεια<text:s/>και<text:s/>η<text:s/>άμεση<text:s/>εκτέλεση<text:s/>της<text:s/>ποινής<text:s/>εμφανίζεται<text:s/>ως<text:s/>υπέρμετρα<text:s/>σκληρή<text:s/>μεταχείριση<text:s/>και<text:s/>ε)<text:s/>αν<text:s/>η<text:s/>ποινή<text:s/>έχει<text:s/>μετατραπεί<text:s/>σε<text:s/>χρηματική<text:s/>και<text:s/>δεν<text:s/>καθίσταται<text:s/>δυνατή<text:s/>από<text:s/>τον<text:s/>συλ-<text:s/>ληφθέντα<text:s/>η<text:s/>καταβολή<text:s/>του<text:s/>ποσού<text:s/>της<text:s/>μετατροπής<text:s/>της,<text:s/>λόγω<text:s/>μη<text:s/>λειτουργίας<text:s/>της<text:s/>αρμόδιας<text:s/>προς<text:s/>είσπραξη<text:s/>δημόσιας<text:s/>υπηρεσίας.<text:s/>Η<text:s/>περ.<text:s/>ε΄<text:s/>ισχύει<text:s/>και<text:s/>στην<text:s/>περίπτωση<text:s/>του<text:s/>άρθρου<text:s/>80<text:s/>παρ.<text:s/>6<text:s/>ΠΚ.<text:s/>Η<text:s/>αναβολή<text:s/>για<text:s/>το<text:s/>αναγκαίο<text:s/>προς<text:s/>καταβολή<text:s/>του<text:s/>ποσού<text:s/>της<text:s/>χρηματικής<text:s/>ποινής<text:s/>χρονικό<text:s/>διάστημα<text:s/>διατάσσεται,<text:s/>έστω<text:s/>και<text:s/>προφορικά,<text:s/>από<text:s/>τον<text:s/>εισαγγελέα<text:s/>πρωτοδικών<text:s/>του<text:s/>τόπου<text:s/>σύλληψης.</text:span></text:p>
      <text:p text:style-name="P2094"><text:span text:style-name="T2094_1">2.<text:s/>Την<text:s/>κατά<text:s/>την<text:s/>προηγούμενη<text:s/>παράγραφο<text:s/>αναβολή<text:s/>διατάσσει<text:s/>με<text:s/>αιτιολογημένη<text:s/>διάταξή<text:s/>του<text:s/>ο<text:s/>εισαγγελέας<text:s/>που<text:s/>έχει<text:s/>την<text:s/>επιμέλεια<text:s/>εκτέλεσης<text:s/>της<text:s/>ποινής,<text:s/>είτε<text:s/>αυτε-<text:s/>παγγέλτως<text:s/>είτε<text:s/>με<text:s/>αίτηση<text:s/>του<text:s/>καταδίκου.</text:span></text:p>
      <text:p text:style-name="P2095"><text:span text:style-name="T2095_1">Άρθρο<text:s/>557.<text:s/>-<text:s/>Διακοπή<text:s/>της<text:s/>εκτέλεσης<text:s/>της<text:s/>ποινής.</text:span></text:p>
      <text:p text:style-name="P2096"><text:span text:style-name="T2096_1">1.<text:s/>Η<text:s/>εκτέλεση<text:s/>της<text:s/>περιοριστικής<text:s/>της<text:s/>ελευθερίας<text:s/>ποινής<text:s/>που<text:s/>έχει<text:s/>αρχίσει<text:s/>μπορεί<text:s/>να<text:s/>διακοπεί<text:s/>στις<text:s/>περιπτώσεις<text:s/>της<text:s/>παρ.<text:s/>1<text:s/>στοιχ.<text:s/>α΄<text:s/>και<text:s/>δ΄<text:s/>του<text:s/>προηγουμένου<text:s/>άρθρου<text:s/>και<text:s/>των<text:s/>παρ.<text:s/>2<text:s/>και<text:s/>7<text:s/>του<text:s/>άρθρου<text:s/>αυτού.</text:span></text:p>
      <text:p text:style-name="P2097"><text:span text:style-name="T2097_1">2.<text:s/>Αν<text:s/>εκείνος<text:s/>που<text:s/>εκτίει<text:s/>την<text:s/>ποινή<text:s/>νοσηλεύεται<text:s/>σε<text:s/>νοσοκομείο<text:s/>σύμφωνα<text:s/>με<text:s/>τις<text:s/>διατάξεις<text:s/>για<text:s/>τη<text:s/>νοσηλεία<text:s/>των<text:s/>κρατουμένων<text:s/>και<text:s/>αν<text:s/>εξαιτίας<text:s/>βαριάς<text:s/>νόσου<text:s/>βρίσκεται<text:s/>σε<text:s/>τέτοια<text:s/>κατάσταση,<text:s/>ώστε<text:s/>η<text:s/>συνέχιση<text:s/>της<text:s/>νοσηλείας<text:s/>του<text:s/>σε<text:s/>οποιοδήποτε<text:s/>τέτοιο<text:s/>νοσοκομείο<text:s/>να<text:s/>μην<text:s/>μπορεί<text:s/>να<text:s/>αποτρέψει<text:s/>ανήκεστη<text:s/>βλάβη<text:s/>της<text:s/>υγείας<text:s/>του<text:s/>ή<text:s/>κίνδυνο<text:s/>της<text:s/>ζωής<text:s/>του,<text:s/>μπορεί,<text:s/>αν<text:s/>η<text:s/>αποτροπή<text:s/>είναι<text:s/>δυνατή<text:s/>με<text:s/>νοσηλεία<text:s/>του<text:s/>σε<text:s/>άλλο<text:s/>νοσηλευτικό<text:s/>ίδρυμα<text:s/>που<text:s/>κατονομάζεται<text:s/>ειδικά,<text:s/>να<text:s/>ζητήσει<text:s/>να<text:s/>εισαχθεί<text:s/>σε<text:s/>αυτό<text:s/>για<text:s/>να<text:s/>συνεχίσει<text:s/>με<text:s/>δικές<text:s/>του<text:s/>δαπάνες<text:s/>τη<text:s/>νοσηλεία<text:s/>του.<text:s/>Η<text:s/>κατ’<text:s/>οίκον<text:s/>νοσηλεία<text:s/>αποκλείεται.</text:span></text:p>
      <text:p text:style-name="P2098"><text:span text:style-name="T2098_1">3.<text:s/>Το<text:s/>αρμόδιο<text:s/>δικαστήριο<text:s/>αποφαίνεται<text:s/>ύστερα<text:s/>από<text:s/>αίτηση<text:s/>του<text:s/>καταδίκου<text:s/>ή<text:s/>του<text:s/>εισαγγελέα.<text:s/>Ο<text:s/>κατάδικος<text:s/>κλητεύεται<text:s/>ή<text:s/>αντιπροσωπεύεται<text:s/>σύμφωνα<text:s/>με<text:s/>το<text:s/>άρθρο<text:s/>551<text:s/>παρ.<text:s/>4.<text:s/>Η<text:s/>απόφαση<text:s/>πρέπει<text:s/>να<text:s/>έχει<text:s/>ειδική<text:s/>και<text:s/>εμπεριστατωμένη<text:s/>αιτιολογία<text:s/>και<text:s/>εκδίδεται<text:s/>ύστερα<text:s/>από:<text:s/>α)<text:s/>γνώμη<text:s/>δύο<text:s/>ιατροδικαστών,<text:s/>ή,<text:s/>αν<text:s/>δεν<text:s/>υπάρχουν,<text:s/>δύο<text:s/>γιατρών<text:s/>υπαλλήλων<text:s/>του<text:s/>Δημοσίου<text:s/>ή<text:s/>νομικού<text:s/>προσώπου<text:s/>δημόσιου<text:s/>δικαίου<text:s/>σχετικά<text:s/>με<text:s/>την<text:s/>ανάγκη<text:s/>να<text:s/>εισαχθεί<text:s/>ο<text:s/>κρατούμενος<text:s/>στο<text:s/>νοσηλευτικό<text:s/>ίδρυμα<text:s/>που<text:s/>προτείνεται<text:s/>από<text:s/>αυτόν,<text:s/>β)<text:s/>γνώμη<text:s/>του<text:s/>νοσοκομείου<text:s/>στο<text:s/>οποίο<text:s/>νοσηλεύεται<text:s/>ο<text:s/>αιτών<text:s/>και<text:s/>γ)<text:s/>δήλωση<text:s/>του<text:s/>νοσηλευτικού<text:s/>ιδρύματος<text:s/>που<text:s/>υποδεικνύεται<text:s/>από<text:s/>τον<text:s/>αιτούντα<text:s/>ότι<text:s/>μπορεί<text:s/>αυτό<text:s/>να<text:s/>αναλάβει<text:s/>τη<text:s/>νοσηλεία<text:s/>του.</text:span></text:p>
      <text:p text:style-name="P2099"><text:span text:style-name="T2099_1">4.<text:s/>Αν<text:s/>το<text:s/>δικαστήριο<text:s/>δεχτεί<text:s/>την<text:s/>αίτηση,<text:s/>διατάσσει<text:s/>να<text:s/>διακοπεί<text:s/>έως<text:s/>πέντε<text:s/>μήνες<text:s/>η<text:s/>εκτέλεση<text:s/>της<text:s/>ποινής.<text:s/>Ύστερα<text:s/>από<text:s/>αίτηση<text:s/>του<text:s/>ενδιαφερόμενου<text:s/>ή<text:s/>του<text:s/>εισαγγελέα,<text:s/>που<text:s/>υποβάλλεται<text:s/>πριν<text:s/>από<text:s/>τη<text:s/>λήξη<text:s/>του<text:s/>πενταμήνου,<text:s/>το<text:s/>ίδιο<text:s/>δικαστήριο<text:s/>μπορεί<text:s/>κάθε<text:s/>φορά<text:s/>να<text:s/>παρατείνει<text:s/>τον<text:s/>παραπάνω<text:s/>χρόνο<text:s/>ως<text:s/>πέντε<text:s/>μήνες,<text:s/>αν<text:s/>η<text:s/>ανάγκη<text:s/>διακοπής<text:s/>εξακολουθεί<text:s/>να<text:s/>υπάρχει.<text:s/>Η<text:s/>διακοπή<text:s/>διατάσσεται<text:s/>με<text:s/>τον<text:s/>όρο<text:s/>της<text:s/>συνεχούς<text:s/>παραμονής<text:s/>και<text:s/>νοσηλείας<text:s/>του<text:s/>καταδίκου<text:s/>στο<text:s/>νοσηλευτικό<text:s/>ίδρυμα<text:s/>που<text:s/>έχει<text:s/>οριστεί.<text:s/>Για<text:s/>την<text:s/>εξασφάλισή<text:s/>της<text:s/>μπορεί<text:s/>το<text:s/>δικαστήριο<text:s/>να<text:s/>επιβάλλει<text:s/>και<text:s/>οποιονδήποτε<text:s/>άλλον<text:s/>όρο.</text:span></text:p>
      <text:p text:style-name="P2100"><text:span text:style-name="T2100_1">5.<text:s/>Αντίγραφο<text:s/>της<text:s/>απόφασης<text:s/>επιδίδεται<text:s/>στον<text:s/>κατάδικο<text:s/>και<text:s/>στον<text:s/>διοικητικό<text:s/>διευθυντή<text:s/>του<text:s/>νοσηλευτικού<text:s/>ιδρύματος<text:s/>που<text:s/>έχει<text:s/>οριστεί.<text:s/>Η<text:s/>διακοπή<text:s/>της<text:s/>εκτέλεσης<text:s/>της<text:s/>ποινής<text:s/>αρχίζει<text:s/>από<text:s/>την<text:s/>ημέρα<text:s/>που<text:s/>ο<text:s/>κατάδικος<text:s/>εισάγεται<text:s/>στο<text:s/>ίδρυμα.<text:s/>Για<text:s/>την<text:s/>εισαγωγή<text:s/>ή<text:s/>μεταφορά<text:s/>συντάσσεται<text:s/>έκθεση,<text:s/>που<text:s/>την<text:s/>υπογράφουν<text:s/>ο<text:s/>παραπάνω<text:s/>διευθυντής<text:s/>(ή<text:s/>ο<text:s/>αναπληρωτής<text:s/>του),<text:s/>ο<text:s/>κατάδικος<text:s/>και<text:s/>το<text:s/>όργανο<text:s/>που<text:s/>μετέφερε<text:s/>τον<text:s/>κρατούμενο.</text:span></text:p>
      <text:p text:style-name="P2101"><text:span text:style-name="T2101_1">6.<text:s/>Ο<text:s/>κρατούμενος<text:s/>τιμωρείται<text:s/>με<text:s/>φυλάκιση<text:s/>μέχρις<text:s/>ενός<text:s/>έτους<text:s/>αν<text:s/>παραβεί<text:s/>με<text:s/>πρόθεση<text:s/>οποιονδήποτε<text:s/>όρο<text:s/>που<text:s/>του<text:s/>είχε<text:s/>τεθεί,<text:s/>οπότε<text:s/>και<text:s/>παύει<text:s/>αυτοδικαίως<text:s/>η<text:s/>ισχύς<text:s/>της<text:s/>απόφασης<text:s/>που<text:s/>διέταξε<text:s/>τη<text:s/>διακοπή<text:s/>της<text:s/>ποινής.<text:s/>Με<text:s/>την<text:s/>ίδια<text:s/>ποινή<text:s/>τιμωρείται<text:s/>επίσης<text:s/>ο<text:s/>διοικητικός<text:s/>διευθυντής<text:s/>του<text:s/>νοσηλευτικού<text:s/>ιδρύματος,<text:s/>αν<text:s/>με<text:s/>πρόθεση<text:s/>παρέλειψε<text:s/>να<text:s/>ειδοποιήσει<text:s/>χωρίς<text:s/>χρονοτριβή<text:s/>τον<text:s/>αρμόδιο<text:s/>εισαγγελέα<text:s/>πλημμελειοδικών<text:s/>για<text:s/>κάθε<text:s/>διακοπή<text:s/>της<text:s/>νοσηλείας<text:s/>του<text:s/>καταδίκου<text:s/>και<text:s/>για<text:s/>κάθε<text:s/>έξοδό<text:s/>του<text:s/>από<text:s/>αυτό<text:s/>ή<text:s/>αν<text:s/>σε<text:s/>οποιαδήποτε<text:s/>στιγμή<text:s/>εναντιώθηκε<text:s/>στη<text:s/>διενέργεια<text:s/>ελέγχου<text:s/>για<text:s/>τα<text:s/>παραπάνω<text:s/>στο<text:s/>ίδρυμα.<text:s/>Αν<text:s/>οι<text:s/>πράξεις<text:s/>αυτές<text:s/>τελέστηκαν<text:s/>από<text:s/>αμέλεια,<text:s/>ο<text:s/>δράστης<text:s/>τιμωρείται<text:s/>με<text:s/>φυλάκιση<text:s/>έως<text:s/>έξι<text:s/>μηνών.</text:span></text:p>
      <text:p text:style-name="P2102"><text:span text:style-name="T2102_1">7.<text:s/>Σε<text:s/>εντελώς<text:s/>εξαιρετικές<text:s/>περιπτώσεις,<text:s/>αν<text:s/>η<text:s/>διακοπή<text:s/>που<text:s/>έχει<text:s/>διαταχθεί<text:s/>κατά<text:s/>τις<text:s/>παρ.<text:s/>2-4<text:s/>δεν<text:s/>μπορεί<text:s/>να<text:s/>αποτρέψει<text:s/>ανήκεστη<text:s/>βλάβη<text:s/>της<text:s/>υγείας<text:s/>ή<text:s/>κίνδυνο<text:s/>της<text:s/>ζωής<text:s/>και<text:s/>αν<text:s/>η<text:s/>αποτροπή<text:s/>αυτή<text:s/>μπορεί<text:s/>πραγματικά<text:s/>να<text:s/>επιτευχθεί<text:s/>με<text:s/>την<text:s/>κατ’<text:s/>οίκον<text:s/>νοσηλεία,<text:s/>το<text:s/>δικαστήριο<text:s/>έπειτα<text:s/>από<text:s/>αίτηση<text:s/>του<text:s/>καταδίκου<text:s/>μπορεί<text:s/>για<text:s/>τον<text:s/>σκοπό<text:s/>αυτό<text:s/>να<text:s/>διατάξει<text:s/>να<text:s/>διακοπεί<text:s/>η<text:s/>εκτέλεση<text:s/>της<text:s/>ποινής.<text:s/>Κατά<text:s/>τα<text:s/>άλλα<text:s/>εφαρμόζονται<text:s/>οι<text:s/>διατάξεις<text:s/>των<text:s/>παρ.<text:s/>3<text:s/>και<text:s/>4<text:s/>αυτού<text:s/>του<text:s/>άρθρου.</text:span></text:p>
      <text:p text:style-name="P2103"><text:span text:style-name="T2103_1">8.<text:s/>Ο<text:s/>εισαγγελέας<text:s/>διατάσσει<text:s/>την<text:s/>εκτέλεση<text:s/>της<text:s/>ποινής<text:s/>που<text:s/>διακόπηκε,<text:s/>μόλις<text:s/>λήξει<text:s/>ο<text:s/>χρόνος<text:s/>της<text:s/>διακοπής<text:s/>ή<text:s/>της<text:s/>παράτασης.</text:span></text:p>
      <text:p text:style-name="P2104"><text:span text:style-name="T2104_1">9.<text:s/>Την<text:s/>κατά<text:s/>το<text:s/>άρθρο<text:s/>αυτό<text:s/>διακοπή<text:s/>της<text:s/>ποινής<text:s/>διατάσσει:<text:s/>α)<text:s/>στην<text:s/>περίπτωση<text:s/>της<text:s/>παρ.<text:s/>1<text:s/>στοιχ.<text:s/>α΄<text:s/>και<text:s/>δ΄<text:s/>του<text:s/>προηγούμενου<text:s/>άρθρου<text:s/>ο<text:s/>εισαγγελέας<text:s/>πλημμελειοδικών<text:s/>του<text:s/>τόπου<text:s/>έκτισης<text:s/>της<text:s/>ποινής,<text:s/>και<text:s/>β)<text:s/>στην<text:s/>περίπτωση<text:s/>της<text:s/>παρ.<text:s/>2<text:s/>του<text:s/>παρόντος<text:s/>άρθρου<text:s/>το<text:s/>τριμελές<text:s/>πλημμελειοδικείο<text:s/>του<text:s/>τόπου<text:s/>έκτισης<text:s/>της<text:s/>ποινής,<text:s/>γ)<text:s/>στην<text:s/>περίπτωση<text:s/>της<text:s/>παρ.<text:s/>7<text:s/>το<text:s/>τριμελές<text:s/>εφετείο,<text:s/>στην<text:s/>περιφέρεια<text:s/>του<text:s/>οποίου<text:s/>εκτίεται<text:s/>η<text:s/>ποινή.</text:span></text:p>
      <text:p text:style-name="P2105"><text:span text:style-name="T2105_1">10.<text:s/>Αν<text:s/>μετά<text:s/>τη<text:s/>διακοπή<text:s/>της<text:s/>ποινής<text:s/>πρόκειται<text:s/>να<text:s/>εκτε-<text:s/>λεστεί<text:s/>κατά<text:s/>του<text:s/>καταδικασθέντος<text:s/>στερητική<text:s/>της<text:s/>ελευθερίας<text:s/>ποινή,<text:s/>για<text:s/>πράξεις<text:s/>που<text:s/>τελέστηκαν<text:s/>πριν<text:s/>την<text:s/>διακοπή,<text:s/>τότε<text:s/>δεν<text:s/>χωρεί<text:s/>εκτέλεση<text:s/>αυτών,<text:s/>μέχρι<text:s/>να<text:s/>εκλείψει<text:s/>ο<text:s/>λόγος<text:s/>της<text:s/>διακοπής.</text:span></text:p>
      <text:p text:style-name="P2106"><text:span text:style-name="T2106_1">Άρθρο<text:s/>558.<text:s/>-<text:s/>Ένδικα<text:s/>μέσα.</text:span></text:p>
      <text:p text:style-name="P2107"><text:span text:style-name="T2107_1">Κατά<text:s/>των<text:s/>αποφάσεων<text:s/>των<text:s/>δικαστηρίων<text:s/>που<text:s/>είναι<text:s/>αρμόδια<text:s/>για<text:s/>την<text:s/>αναβολή<text:s/>ή<text:s/>την<text:s/>διακοπή<text:s/>της<text:s/>ποινής<text:s/>δεν<text:s/>επιτρέπεται<text:s/>ένδικο<text:s/>μέσο,<text:s/>εκτός<text:s/>από<text:s/>την<text:s/>περίπτωση<text:s/>του<text:s/>άρθρου<text:s/>555,<text:s/>κατά<text:s/>την<text:s/>οποία<text:s/>επιτρέπεται<text:s/>μόνο<text:s/>το<text:s/>ένδικο<text:s/>μέσο<text:s/>της<text:s/>έφεσης<text:s/>κατά<text:s/>τους<text:s/>γενικούς<text:s/>ορισμούς.<text:s/>Κατά<text:s/>της<text:s/>διάταξης<text:s/>του<text:s/>εισαγγελέα<text:s/>που<text:s/>είναι<text:s/>αρμόδιος<text:s/>σύμφωνα<text:s/>με<text:s/>το<text:s/>άρθρο<text:s/>557<text:s/>παρ.<text:s/>9<text:s/>περ.<text:s/>α΄<text:s/>επιτρέπεται<text:s/>σε<text:s/>αυτόν<text:s/>που<text:s/>έκανε<text:s/>την<text:s/>αίτηση<text:s/>να<text:s/>προσφύγει<text:s/>στο<text:s/>δικαστήριο<text:s/>όπου<text:s/>υπηρετεί<text:s/>ο<text:s/>εισαγγελέας.<text:s/>Στο<text:s/>δικαστήριο<text:s/>αυτό<text:s/>μπορεί<text:s/>και<text:s/>ο<text:s/>εισαγγελέας<text:s/>να<text:s/>παραπέμψει<text:s/>την<text:s/>αίτηση,<text:s/>αν<text:s/>αμφιβάλλει<text:s/>ή<text:s/>διστάζει<text:s/>να<text:s/>αποφασίσει<text:s/>για<text:s/>μία<text:s/>από<text:s/>τις<text:s/>περιπτώσεις<text:s/>της<text:s/>αρμοδιότητάς<text:s/>του.<text:s/>Για<text:s/>την<text:s/>προσφυγή<text:s/>του<text:s/>αιτούντος<text:s/>και<text:s/>την<text:s/>αμφιβολία<text:s/>ή<text:s/>τον<text:s/>δισταγμό<text:s/>του<text:s/>εισαγγελέα<text:s/>το<text:s/>δικαστήριο<text:s/>αποφασίζει<text:s/>αμετάκλητα.</text:span></text:p>
      <text:p text:style-name="P2108"><text:span text:style-name="T2108_1">Άρθρο<text:s/>559.<text:s/>-<text:s/>Εγγύηση<text:s/>για<text:s/>την<text:s/>αναβολή<text:s/>της<text:s/>ποινής.</text:span></text:p>
      <text:p text:style-name="P2109"><text:span text:style-name="T2109_1">Στις<text:s/>περιπτώσεις<text:s/>β΄<text:s/>και<text:s/>γ΄<text:s/>του<text:s/>άρθρου<text:s/>556<text:s/>εκείνος<text:s/>που<text:s/>διατάσσει<text:s/>την<text:s/>αναβολή<text:s/>μπορεί<text:s/>να<text:s/>υποχρεώσει<text:s/>αυτόν<text:s/>που<text:s/>καταδικάστηκε<text:s/>στην<text:s/>καταβολή<text:s/>χρηματικής<text:s/>εγγύησης<text:s/>ή<text:s/>και<text:s/>στην<text:s/>άμεση<text:s/>εξόφληση<text:s/>των<text:s/>δικαστικών<text:s/>εξόδων<text:s/>και<text:s/>της<text:s/>χρηματικής<text:s/>ποινής<text:s/>που<text:s/>τυχόν<text:s/>επιβλήθηκε<text:s/>ταυτόχρονα.<text:s/>Μόλις<text:s/>λήξει<text:s/>ο<text:s/>χρόνος<text:s/>που<text:s/>ορίστηκε<text:s/>για<text:s/>την<text:s/>αναβολή,<text:s/>εκείνος<text:s/>που<text:s/>καταδικάστηκε<text:s/>έχει<text:s/>υποχρέωση<text:s/>να<text:s/>εμφανιστεί<text:s/>στον<text:s/>εισαγγελέα<text:s/>για<text:s/>να<text:s/>εκτίσει<text:s/>την<text:s/>ποινή<text:s/>και<text:s/>μόλις<text:s/>εμφανιστεί<text:s/>του<text:s/>επιστρέφεται<text:s/>η<text:s/>εγγύηση.<text:s/>Διαφορετικά,<text:s/>αυτή<text:s/>περιέρχεται<text:s/>στο<text:s/>δημόσιο<text:s/>με<text:s/>απόφαση<text:s/>του<text:s/>δικαστηρίου<text:s/>όπου<text:s/>υπηρετεί<text:s/>ο<text:s/>επιφορτισμένος<text:s/>με<text:s/>την<text:s/>εκτέλεση<text:s/>της<text:s/>απόφασης<text:s/>εισαγγελέας<text:s/>(άρθρο<text:s/>549<text:s/>παρ.<text:s/>1<text:s/>και<text:s/>2).<text:s/>Κατά<text:s/>της<text:s/>απόφασης<text:s/>αυτής<text:s/>επιτρέπεται<text:s/>σε<text:s/>αυτόν<text:s/>που<text:s/>καταδικάστηκε<text:s/>μόνο<text:s/>το<text:s/>ένδικο<text:s/>μέσο<text:s/>της<text:s/>έφεσης<text:s/>σύμφωνα<text:s/>με<text:s/>τις<text:s/>γενικές<text:s/>για<text:s/>αυτήν<text:s/>διατάξεις.</text:span></text:p>
      <text:p text:style-name="P2110"><text:span text:style-name="T2110_1">Άρθρο<text:s/>560.<text:s/>-<text:s/>Εκτέλεση<text:s/>της<text:s/>ποινής<text:s/>που<text:s/>έχει<text:s/>αναβληθεί<text:s/>ή<text:s/>διακοπεί.</text:span></text:p>
      <text:p text:style-name="P2111"><text:span text:style-name="T2111_1">1.<text:s/>Η<text:s/>εκτέλεση<text:s/>της<text:s/>ποινής<text:s/>που<text:s/>έχει<text:s/>αναβληθεί<text:s/>ή<text:s/>διακοπεί<text:s/>αποφασίζεται<text:s/>από<text:s/>το<text:s/>δικαστήριο<text:s/>ή<text:s/>τον<text:s/>εισαγγελέα<text:s/>που<text:s/>έχουν<text:s/>αρμοδιότητα<text:s/>για<text:s/>τη<text:s/>χορήγησή<text:s/>τους,<text:s/>αμέσως<text:s/>μόλις<text:s/>παύσουν<text:s/>να<text:s/>υπάρχουν<text:s/>οι<text:s/>λόγοι<text:s/>που<text:s/>οδήγησαν<text:s/>στην<text:s/>αναβολή<text:s/>ή<text:s/>στη<text:s/>διακοπή<text:s/>ή<text:s/>μόλις<text:s/>περάσει<text:s/>η<text:s/>καθορισμένη<text:s/>διάρκειά<text:s/>της.</text:span></text:p>
      <text:p text:style-name="P2112"><text:span text:style-name="T2112_1">2.<text:s/>Ο<text:s/>χρόνος<text:s/>της<text:s/>αναβολής<text:s/>ή<text:s/>της<text:s/>διακοπής<text:s/>της<text:s/>ποινής<text:s/>δεν<text:s/>υπολογίζεται<text:s/>στη<text:s/>διάρκειά<text:s/>της,<text:s/>εκτός<text:s/>από<text:s/>την<text:s/>περίπτωση<text:s/>του<text:s/>άρθρου<text:s/>555<text:s/>παρ.<text:s/>1.</text:span></text:p>
      <text:p text:style-name="P2113"><text:span text:style-name="T2113_1">ΤΡΙΤΟ<text:s/>ΚΕΦΑΛΑΙΟ</text:span></text:p>
      <text:p text:style-name="P2114"><text:span text:style-name="T2114_1">ΑΜΦΙΒΟΛΙΕΣ<text:s/>ΚΑΙ<text:s/>ΑΝΤΙΡΡΗΣΕΙΣ<text:s/>ΣΧΕΤΙΚΑ</text:span></text:p>
      <text:p text:style-name="P2115"><text:span text:style-name="T2115_1">ΜΕ<text:s/>ΤΗΝ<text:s/>ΕΚΤΕΛΕΣΗ</text:span></text:p>
      <text:p text:style-name="P2116"><text:span text:style-name="T2116_1">Άρθρο<text:s/>561.<text:s/>-<text:s/>Αμφιβολίες<text:s/>για<text:s/>την<text:s/>ταυτότητα<text:s/>του<text:s/>καταδικασμένου.</text:span></text:p>
      <text:p text:style-name="P2117"><text:span text:style-name="T2117_1">1.<text:s/>Αν<text:s/>προκύπτουν<text:s/>αμφιβολίες<text:s/>ως<text:s/>προς<text:s/>την<text:s/>ταυτότητα<text:s/>εκείνου<text:s/>που<text:s/>έχει<text:s/>συλληφθεί<text:s/>για<text:s/>να<text:s/>εκτίσει<text:s/>ποινή<text:s/>ή<text:s/>εκείνου<text:s/>που<text:s/>δραπέτευσε<text:s/>από<text:s/>τις<text:s/>φυλακές,<text:s/>ενώ<text:s/>την<text:s/>εξέτιε,<text:s/>ο<text:s/>εισαγγελέας<text:s/>πλημμελειοδικών<text:s/>του<text:s/>τόπου<text:s/>όπου<text:s/>έγινε<text:s/>η<text:s/>σύλληψη<text:s/>εξετάζει<text:s/>εκείνον<text:s/>που<text:s/>έχει<text:s/>συλληφθεί<text:s/>και<text:s/>ενεργεί<text:s/>κάθε<text:s/>έρευνα<text:s/>ή<text:s/>εξέταση<text:s/>χρήσιμη<text:s/>για<text:s/>την<text:s/>βεβαίωση<text:s/>της<text:s/>ταυτότητας.<text:s/>Αν<text:s/>ο<text:s/>εισαγγελέας<text:s/>βεβαιωθεί<text:s/>ότι<text:s/>αυτός<text:s/>που<text:s/>έχει<text:s/>συλληφθεί<text:s/>δεν<text:s/>είναι<text:s/>το<text:s/>πρόσωπο<text:s/>που<text:s/>καταδικάστηκε,<text:s/>διατάσσει<text:s/>με<text:s/>αιτιολογημένη<text:s/>διάταξη<text:s/>την<text:s/>άμεση<text:s/>απόλυσή<text:s/>του.<text:s/>Αν<text:s/>έχει<text:s/>δισταγμούς<text:s/>ή<text:s/>αν<text:s/>αυτός<text:s/>που<text:s/>έχει<text:s/>συλληφθεί<text:s/>επιμένει<text:s/>ότι<text:s/>δεν<text:s/>είναι<text:s/>το<text:s/>πρόσωπο<text:s/>που<text:s/>καταδικάστηκε<text:s/>ή<text:s/>εκείνος<text:s/>που<text:s/>δραπέτευσε,<text:s/>ο<text:s/>εισαγγελέας<text:s/>προκαλεί<text:s/>απόφαση<text:s/>του<text:s/>δικαστηρίου<text:s/>πλημμελειοδικών<text:s/>όπου<text:s/>υπηρετεί<text:s/>και<text:s/>αυτό<text:s/>εφαρμόζει,<text:s/>αν<text:s/>υπάρχει<text:s/>περίπτωση,<text:s/>το<text:s/>άρθρο<text:s/>77.</text:span></text:p>
      <text:p text:style-name="P2118"><text:span text:style-name="T2118_1">2.<text:s/>Αν<text:s/>αυτός<text:s/>εναντίον<text:s/>του<text:s/>οποίου<text:s/>γίνεται<text:s/>η<text:s/>εκτέλεση<text:s/>έχει<text:s/>το<text:s/>ονοματεπώνυμο<text:s/>του<text:s/>καταδικασμένου<text:s/>που<text:s/>αναγράφεται<text:s/>στην<text:s/>απόφαση,<text:s/>δεν<text:s/>είναι<text:s/>όμως<text:s/>εκείνος<text:s/>που<text:s/>κατηγορήθηκε<text:s/>ότι<text:s/>τέλεσε<text:s/>την<text:s/>αξιόποινη<text:s/>πράξη<text:s/>για<text:s/>την<text:s/>οποία<text:s/>επακολούθησε<text:s/>καταδίκη<text:s/>και<text:s/>ο<text:s/>οποίος<text:s/>έχει<text:s/>στην<text:s/>πραγματικότητα<text:s/>άλλο<text:s/>ονοματεπώνυμο,<text:s/>ο<text:s/>κατά<text:s/>την<text:s/>προηγούμενη<text:s/>παράγραφο<text:s/>εισαγγελέας<text:s/>προκαλεί<text:s/>απόφαση<text:s/>του<text:s/>κατά<text:s/>το<text:s/>άρθρο<text:s/>145<text:s/>παρ.<text:s/>2<text:s/>αρμόδιου<text:s/>δικαστηρίου.<text:s/>Το<text:s/>δικαστήριο<text:s/>βεβαιώνει<text:s/>το<text:s/>γεγονός<text:s/>αυτό<text:s/>και<text:s/>διορθώνει<text:s/>το<text:s/>ονοματεπώνυμο<text:s/>του<text:s/>καταδικασμένου,<text:s/>το<text:s/>οποίο<text:s/>έχει<text:s/>αναγραφεί<text:s/>εσφαλμένα<text:s/>στην<text:s/>εκτελούμενη<text:s/>απόφαση,<text:s/>ή<text:s/>και<text:s/>άλλα<text:s/>στοιχεία<text:s/>της<text:s/>ταυτότητάς<text:s/>του<text:s/>(άρθρα<text:s/>76<text:s/>και<text:s/>145<text:s/>παρ.<text:s/>2),<text:s/>με<text:s/>την<text:s/>προϋπόθεση<text:s/>όμως<text:s/>ότι<text:s/>ο<text:s/>πραγματικά<text:s/>ένοχος<text:s/>είχε<text:s/>κληθεί<text:s/>στην<text:s/>συζήτηση<text:s/>ύστερα<text:s/>από<text:s/>την<text:s/>οποία<text:s/>εκδόθηκε<text:s/>η<text:s/>καταδικαστική<text:s/>απόφαση,<text:s/>έστω<text:s/>και<text:s/>με<text:s/>το<text:s/>όνομα<text:s/>που<text:s/>εσφαλμένα<text:s/>είχε<text:s/>αναγραφεί<text:s/>σε<text:s/>αυτήν.<text:s/>Αν<text:s/>δεν<text:s/>είχε<text:s/>κληθεί,<text:s/>εφαρμόζεται<text:s/>υπέρ<text:s/>εκείνου<text:s/>που<text:s/>εσφαλμένα<text:s/>καταδικάστηκε<text:s/>η<text:s/>διάταξη<text:s/>της<text:s/>παρ.<text:s/>1<text:s/>αριθμ.<text:s/>2<text:s/>του<text:s/>άρθρου<text:s/>525<text:s/>για<text:s/>την<text:s/>επανάληψη<text:s/>της<text:s/>διαδικασίας<text:s/>και<text:s/>στο<text:s/>μεταξύ<text:s/>αναστέλλεται<text:s/>η<text:s/>εκτέλεση<text:s/>της<text:s/>σε<text:s/>βάρος<text:s/>του<text:s/>απόφασης.</text:span></text:p>
      <text:p text:style-name="P2119"><text:span text:style-name="T2119_1">Άρθρο<text:s/>562.<text:s/>-<text:s/>Αμφιβολίες<text:s/>σχετικά</text:span></text:p>
      <text:p text:style-name="P2120"><text:span text:style-name="T2120_1">με<text:s/>το<text:s/>είδος<text:s/>ή<text:s/>τη<text:s/>διάρκεια<text:s/>της<text:s/>ποινής.</text:span></text:p>
      <text:p text:style-name="P2121"><text:span text:style-name="T2121_1">Κάθε<text:s/>αμφιβολία<text:s/>ή<text:s/>αντίρρηση<text:s/>του<text:s/>καταδικασθέντος<text:s/>σχετικά<text:s/>με<text:s/>την<text:s/>εκτελεστότητα<text:s/>της<text:s/>απόφασης<text:s/>και<text:s/>το<text:s/>είδος<text:s/>ή<text:s/>την<text:s/>διάρκεια<text:s/>της<text:s/>ποινής<text:s/>λύεται<text:s/>από<text:s/>τον<text:s/>αρμόδιο<text:s/>κατ’<text:s/>άρθρο<text:s/>549<text:s/>εισαγγελέα,<text:s/>ο<text:s/>οποίος<text:s/>αποφαίνεται<text:s/>αμελλητί<text:s/>με<text:s/>αιτιολογημένη<text:s/>διάταξή<text:s/>του.<text:s/>Σε<text:s/>περίπτωση<text:s/>αμφιβολίας<text:s/>του<text:s/>εισαγγελέα<text:s/>ή<text:s/>αντίρρησης<text:s/>του<text:s/>καταδικασθέντος<text:s/>επιλαμβάνεται<text:s/>το<text:s/>δικαστήριο<text:s/>των<text:s/>πλημμελειοδικών<text:s/>του<text:s/>τόπου<text:s/>όπου<text:s/>εκτίεται<text:s/>η<text:s/>ποινή.</text:span></text:p>
      <text:p text:style-name="P2122"><text:span text:style-name="T2122_1">Άρθρο<text:s/>563.<text:s/>-<text:s/>Διαδικασία.</text:span></text:p>
      <text:p text:style-name="P2123"><text:span text:style-name="T2123_1">Στις<text:s/>περιπτώσεις<text:s/>των<text:s/>άρθρων<text:s/>561<text:s/>και<text:s/>562<text:s/>ο<text:s/>καταδικασμένος<text:s/>κλητεύεται<text:s/>στο<text:s/>δικαστήριο<text:s/>σύμφωνα<text:s/>με<text:s/>την<text:s/>παρ.<text:s/>4<text:s/>του<text:s/>άρθρου<text:s/>551.<text:s/>Κατά<text:s/>της<text:s/>απόφασης<text:s/>του<text:s/>δικαστηρίου<text:s/>επιτρέπεται<text:s/>στον<text:s/>εισαγγελέα<text:s/>και<text:s/>στον<text:s/>καταδικασμένο<text:s/>το<text:s/>ένδικο<text:s/>μέσο<text:s/>της<text:s/>αναίρεσης.</text:span></text:p>
      <text:p text:style-name="P2124"><text:span text:style-name="T2124_1">ΤΕΤΑΡΤΟ<text:s/>ΚΕΦΑΛΑΙΟ</text:span></text:p>
      <text:p text:style-name="P2125"><text:span text:style-name="T2125_1">ΤΕΛΟΣ<text:s/>ΤΩΝ<text:s/>ΠΟΙΝΩΝ</text:span></text:p>
      <text:p text:style-name="P2126"><text:span text:style-name="T2126_1">Άρθρο<text:s/>564.<text:s/>-<text:s/>Πότε<text:s/>παύει<text:s/>η<text:s/>εκτέλεση<text:s/>της<text:s/>ποινής.</text:span></text:p>
      <text:p text:style-name="P2127"><text:span text:style-name="T2127_1">Η<text:s/>εκτέλεση<text:s/>της<text:s/>ποινής<text:s/>που<text:s/>επιβλήθηκε<text:s/>παύει:<text:s/>α)<text:s/>αν<text:s/>πεθάνει<text:s/>ο<text:s/>καταδικασμένος<text:s/>β)<text:s/>αν<text:s/>απονεμηθεί<text:s/>χάρη.</text:span></text:p>
      <text:p text:style-name="P2128"><text:span text:style-name="T2128_1">Άρθρο<text:s/>565.<text:s/>-<text:s/>Πότε<text:s/>εξαλείφεται<text:s/>η<text:s/>ποινή.</text:span></text:p>
      <text:p text:style-name="P2129"><text:span text:style-name="T2129_1">Η<text:s/>ποινή<text:s/>που<text:s/>επιβλήθηκε<text:s/>εξαλείφεται:<text:s/>α)<text:s/>με<text:s/>την<text:s/>παραγραφή,<text:s/>σύμφωνα<text:s/>με<text:s/>όσα<text:s/>ορίζει<text:s/>ο<text:s/>ποινικός<text:s/>κώδικας<text:s/>και<text:s/>β)<text:s/>με<text:s/>την<text:s/>αμνηστία.</text:span></text:p>
      <text:p text:style-name="P2130"><text:span text:style-name="T2130_1">Άρθρο<text:s/>566.<text:s/>-<text:s/>Πώς<text:s/>εφαρμόζονται<text:s/>η<text:s/>αμνηστία<text:s/>και<text:s/>η<text:s/>χάρη.</text:span></text:p>
      <text:p text:style-name="P2131"><text:span text:style-name="T2131_1">Αρμόδιο<text:s/>για<text:s/>κάθε<text:s/>αμφιβολία<text:s/>ή<text:s/>αμφισβήτηση<text:s/>σχετικά<text:s/>με<text:s/>την<text:s/>αμνηστία<text:s/>ή<text:s/>τη<text:s/>χάρη<text:s/>που<text:s/>δόθηκε<text:s/>είναι<text:s/>το<text:s/>κατά<text:s/>το<text:s/>άρθρο<text:s/>562<text:s/>δικαστήριο,<text:s/>που<text:s/>δεν<text:s/>μπορεί<text:s/>να<text:s/>εξετάσει<text:s/>κανένα<text:s/>άλλο<text:s/>ζήτημα<text:s/>σχετικό<text:s/>με<text:s/>την<text:s/>κατηγορία,<text:s/>αν<text:s/>αυτό<text:s/>δεν<text:s/>είναι<text:s/>απολύτως<text:s/>αναγκαίο<text:s/>για<text:s/>την<text:s/>εφαρμογή<text:s/>του<text:s/>ευεργετήματος.<text:s/>Ο<text:s/>κατάδικος<text:s/>και<text:s/>ο<text:s/>εισαγγελέας<text:s/>μπορούν<text:s/>να<text:s/>ασκήσουν<text:s/>κατά<text:s/>της<text:s/>απόφασης<text:s/>του<text:s/>δικαστηρίου<text:s/>το<text:s/>ένδικο<text:s/>μέσο<text:s/>της<text:s/>αναίρεσης.</text:span></text:p>
      <text:p text:style-name="P2132"><text:span text:style-name="T2132_1">ΠΕΜΠΤΟ<text:s/>ΚΕΦΑΛΑΙΟ</text:span></text:p>
      <text:p text:style-name="P2133"><text:span text:style-name="T2133_1">ΕΠΟΠΤΕΙΑ<text:s/>ΣΤΗΝ<text:s/>ΕΚΤΙΣΗ<text:s/>ΤΗΣ<text:s/>ΣΤΕΡΗΤΙΚΗΣ</text:span></text:p>
      <text:p text:style-name="P2134"><text:span text:style-name="T2134_1">ΤΗΣ<text:s/>ΕΛΕΥΘΕΡΙΑΣ<text:s/>ΠΟΙΝΗΣ</text:span></text:p>
      <text:p text:style-name="P2135"><text:span text:style-name="T2135_1">Άρθρο<text:s/>567.<text:s/>-<text:s/>Ποιος<text:s/>και<text:s/>πώς<text:s/>ασκεί<text:s/>την<text:s/>εποπτεία.</text:span></text:p>
      <text:p text:style-name="P2136"><text:span text:style-name="T2136_1">1.<text:s/>Ο<text:s/>εισαγγελέας<text:s/>των<text:s/>πλημμελειοδικών<text:s/>του<text:s/>τόπου<text:s/>όπου<text:s/>εκτίεται<text:s/>η<text:s/>ποινή,<text:s/>ασκεί<text:s/>τις<text:s/>προβλεπόμενες<text:s/>στον<text:s/>κώδικα<text:s/>βασικών<text:s/>κανόνων<text:s/>για<text:s/>τη<text:s/>μεταχείριση<text:s/>των<text:s/>κρατουμένων<text:s/>αρμοδιότητές<text:s/>του<text:s/>και<text:s/>μεριμνά<text:s/>για<text:s/>την<text:s/>έκτιση<text:s/>της<text:s/>ποινής<text:s/>και<text:s/>την<text:s/>εφαρμογή<text:s/>των<text:s/>μέτρων<text:s/>ασφαλείας,<text:s/>σύμφωνα<text:s/>με<text:s/>τις<text:s/>διατάξεις<text:s/>του<text:s/>κώδικα<text:s/>αυτού,<text:s/>του<text:s/>ποινικού<text:s/>κώδικα<text:s/>και<text:s/>των<text:s/>ειδικών<text:s/>νόμων<text:s/>για<text:s/>την<text:s/>εκτέλεση<text:s/>ποινών.</text:span></text:p>
      <text:p text:style-name="P2137"><text:span text:style-name="T2137_1">2.<text:s/>Για<text:s/>την<text:s/>άσκηση<text:s/>των<text:s/>κατά<text:s/>την<text:s/>παρ.<text:s/>1<text:s/>αρμοδιοτήτων<text:s/>του<text:s/>ο<text:s/>εισαγγελέας<text:s/>πλημμελειοδικών<text:s/>επισκέπτεται<text:s/>τη<text:s/>φυλακή<text:s/>τουλάχιστον<text:s/>μια<text:s/>φορά<text:s/>την<text:s/>εβδομάδα.<text:s/>Κατά<text:s/>τις<text:s/>επισκέψεις<text:s/>αυτές<text:s/>δέχεται<text:s/>κρατουμένους<text:s/>που<text:s/>έχουν<text:s/>ζητήσει<text:s/>ακρόαση.</text:span></text:p>
      <text:p text:style-name="P2138"><text:span text:style-name="T2138_1">3.<text:s/>Στις<text:s/>φυλακές<text:s/>Πειραιώς<text:s/>(Κορυδαλλού),<text:s/>Θεσσαλονίκης<text:s/>(Διαβατών),<text:s/>Πατρών<text:s/>(Αγίου<text:s/>Στεφάνου)<text:s/>και<text:s/>Λάρισας,<text:s/>τις<text:s/>κατά<text:s/>τις<text:s/>παρ.<text:s/>1<text:s/>και<text:s/>2<text:s/>αρμοδιότητες<text:s/>ασκεί<text:s/>αντεισαγγελέας<text:s/>εφετών,<text:s/>επικουρούμενος<text:s/>από<text:s/>έναν<text:s/>εισαγγελέα<text:s/>πλημμε-<text:s/>λειοδικών,<text:s/>ο<text:s/>οποίος<text:s/>τον<text:s/>αναπληρώνει<text:s/>όταν<text:s/>δεν<text:s/>υπάρχει<text:s/>ή<text:s/>σε<text:s/>περίπτωση<text:s/>κωλύματος<text:s/>ή<text:s/>απουσίας<text:s/>του.<text:s/>Οι<text:s/>εισαγγελείς<text:s/>αυτοί<text:s/>ορίζονται<text:s/>για<text:s/>ένα<text:s/>έτος<text:s/>από<text:s/>εκείνους<text:s/>που<text:s/>υπηρετούν<text:s/>στις<text:s/>οικείες<text:s/>εισαγγελίες<text:s/>με<text:s/>απόφαση<text:s/>του<text:s/>Ανώτατου<text:s/>Δικαστικού<text:s/>Συμβουλίου,<text:s/>στην<text:s/>οποία<text:s/>προβλέπεται<text:s/>ολική<text:s/>ή<text:s/>μερική<text:s/>απαλλαγή<text:s/>από<text:s/>τα<text:s/>λοιπά<text:s/>καθήκοντά<text:s/>τους<text:s/>και<text:s/>εγκαθίστανται<text:s/>στο<text:s/>σωφρονιστικό<text:s/>κατάστημα.<text:s/>Η<text:s/>θητεία<text:s/>τους<text:s/>μπορεί<text:s/>να<text:s/>παραταθεί<text:s/>για<text:s/>ένα<text:s/>ακόμη<text:s/>έτος.</text:span></text:p>
      <text:p text:style-name="P2139"><text:span text:style-name="T2139_1">ΕΝΑΤΟ<text:s/>ΒΙΒΛΙΟ</text:span></text:p>
      <text:p text:style-name="P2140"><text:span text:style-name="T2140_1">ΠΟΙΝΙΚΟ<text:s/>ΜΗΤΡΩΟ</text:span></text:p>
      <text:p text:style-name="P2141"><text:span text:style-name="T2141_1">Άρθρο<text:s/>568.<text:s/>-<text:s/>Οργάνωση<text:s/>Υπηρεσιών<text:s/>Ποινικού<text:s/>Μητρώου.</text:span></text:p>
      <text:p text:style-name="P2142"><text:span text:style-name="T2142_1">1.<text:s/>Με<text:s/>προεδρικό<text:s/>διάταγμα,<text:s/>που<text:s/>εκδίδεται<text:s/>ύστερα<text:s/>από<text:s/>πρόταση<text:s/>του<text:s/>Υπουργού<text:s/>Δικαιοσύνης,<text:s/>Διαφάνειας<text:s/>και<text:s/>Ανθρωπίνων<text:s/>Δικαιωμάτων,<text:s/>καθορίζονται:<text:s/>α)<text:s/>οι<text:s/>υπηρεσίες<text:s/>στις<text:s/>οποίες<text:s/>τηρείται<text:s/>το<text:s/>ποινικό<text:s/>μητρώο<text:s/>και<text:s/>ο<text:s/>τρόπος<text:s/>οργάνωσης,<text:s/>λειτουργίας<text:s/>και<text:s/>επιθεώρησής<text:s/>τους,<text:s/>β)<text:s/>ο<text:s/>τρόπος<text:s/>σύνταξης,<text:s/>θεώρησης,<text:s/>ταξινόμησης,<text:s/>εκκαθάρισης,<text:s/>καταστροφής<text:s/>και<text:s/>αντικατάστασης<text:s/>των<text:s/>δελτίων<text:s/>ποινικού<text:s/>μητρώου,<text:s/>γ)<text:s/>τα<text:s/>στοιχεία<text:s/>ταυτότητας<text:s/>που<text:s/>αναγράφονται<text:s/>στα<text:s/>δελτία<text:s/>ποινικού<text:s/>μητρώου<text:s/>και<text:s/>ο<text:s/>τρόπος<text:s/>εξακρίβωσής<text:s/>τους,<text:s/>δ)<text:s/>ο<text:s/>τύπος<text:s/>των<text:s/>αντιγράφων<text:s/>που<text:s/>εκδίδονται<text:s/>από<text:s/>το<text:s/>ποινικό<text:s/>μητρώο<text:s/>και<text:s/>κάθε<text:s/>λεπτομέρεια<text:s/>αναγκαία<text:s/>για<text:s/>την<text:s/>εφαρμογή<text:s/>των<text:s/>άρθρων<text:s/>568<text:s/>έως<text:s/>575,<text:s/>ε)<text:s/>η<text:s/>εφαρμογή<text:s/>μηχανογραφικού<text:s/>συστήματος<text:s/>στην<text:s/>τήρηση<text:s/>του<text:s/>ποινικού<text:s/>μητρώου.</text:span></text:p>
      <text:p text:style-name="P2143"><text:span text:style-name="T2143_1">2.<text:s/>Με<text:s/>προεδρικό<text:s/>διάταγμα,<text:s/>που<text:s/>εκδίδεται<text:s/>ύστερα<text:s/>από<text:s/>πρόταση<text:s/>του<text:s/>Υπουργού<text:s/>Δικαιοσύνης,<text:s/>Διαφάνειας<text:s/>και<text:s/>Ανθρωπίνων<text:s/>Δικαιωμάτων,<text:s/>συνιστάται<text:s/>υπηρεσία<text:s/>Γενικού<text:s/>Ποινικού<text:s/>Μητρώου.<text:s/>Η<text:s/>υπηρεσία<text:s/>αυτή<text:s/>λειτουργεί<text:s/>παράλληλα<text:s/>με<text:s/>τις<text:s/>περιφερειακές<text:s/>υπηρεσίες<text:s/>ποινικού<text:s/>μητρώου<text:s/>και<text:s/>τηρεί<text:s/>δελτία<text:s/>ποινικού<text:s/>μητρώου<text:s/>για<text:s/>όλη<text:s/>την<text:s/>επικράτεια<text:s/>και<text:s/>το<text:s/>εξωτερικό,<text:s/>ανεξάρτητα<text:s/>από<text:s/>τον<text:s/>τόπο<text:s/>γέννησης<text:s/>του<text:s/>προσώπου<text:s/>το<text:s/>οποίο<text:s/>αφορά<text:s/>το<text:s/>δελτίο.</text:span></text:p>
      <text:p text:style-name="P2144"><text:span text:style-name="T2144_1">Άρθρο<text:s/>569.<text:s/>-<text:s/>Τρόπος<text:s/>τήρησης</text:span></text:p>
      <text:p text:style-name="P2145"><text:span text:style-name="T2145_1">του<text:s/>ποινικού<text:s/>μητρώου.</text:span></text:p>
      <text:p text:style-name="P2146"><text:span text:style-name="T2146_1">1.<text:s/>Με<text:s/>την<text:s/>επιφύλαξη<text:s/>της<text:s/>εφαρμογής<text:s/>του<text:s/>μηχανογραφικού<text:s/>συστήματος<text:s/>κατά<text:s/>το<text:s/>άρθρο<text:s/>568<text:s/>παρ.<text:s/>1<text:s/>εδ.<text:s/>ε΄,<text:s/>το<text:s/>ποινικό<text:s/>μητρώο<text:s/>αποτελείται<text:s/>από<text:s/>δελτία.</text:span></text:p>
      <text:p text:style-name="P2147"><text:span text:style-name="T2147_1">2.<text:s/>Σε<text:s/>κάθε<text:s/>δελτίο<text:s/>ποινικού<text:s/>μητρώου<text:s/>αναγράφονται<text:s/>τα<text:s/>εξής:</text:span></text:p>
      <text:p text:style-name="P2148"><text:span text:style-name="T2148_1">α)<text:s/>τα<text:s/>στοιχεία<text:s/>της<text:s/>ταυτότητας<text:s/>που<text:s/>είναι<text:s/>αναγκαία<text:s/>για<text:s/>την<text:s/>εξατομίκευση<text:s/>του<text:s/>προσώπου<text:s/>στο<text:s/>οποίο<text:s/>αφορά<text:s/>το<text:s/>δελτίο<text:s/>και<text:s/>ιδίως<text:s/>το<text:s/>πλήρες<text:s/>ονοματεπώνυμο,<text:s/>το<text:s/>ονοματεπώνυμο<text:s/>γονέων,<text:s/>την<text:s/>ημερομηνία,<text:s/>την<text:s/>πόλη<text:s/>και<text:s/>το<text:s/>κράτος<text:s/>γέννησης,<text:s/>το<text:s/>φύλο,<text:s/>την<text:s/>ιθαγένεια<text:s/>ή<text:s/>τις<text:s/>ιθαγένειες,<text:s/>το<text:s/>τυχόν<text:s/>προηγούμενο<text:s/>ονοματεπώνυμο<text:s/>ή<text:s/>ψευδώνυμο,<text:s/>τον<text:s/>αριθμό<text:s/>και<text:s/>το<text:s/>είδος<text:s/>των<text:s/>εγγράφων<text:s/>ταυτοποίησης<text:s/>και<text:s/>τον<text:s/>αριθμό<text:s/>φορολογικού<text:s/>μητρώου.<text:s/>Αν<text:s/>πρόκειται<text:s/>για<text:s/>έγγαμο,<text:s/>αναγράφεται<text:s/>και<text:s/>το<text:s/>ονοματεπώνυμο<text:s/>του<text:s/>συζύγου.</text:span></text:p>
      <text:p text:style-name="P2149"><text:span text:style-name="T2149_1">β)<text:s/>οι<text:s/>ακόλουθες<text:s/>αμετάκλητες<text:s/>καταδικαστικές<text:s/>αποφάσεις<text:s/>ή<text:s/>βουλεύματα:</text:span></text:p>
      <text:p text:style-name="P2150"><text:span text:style-name="T2150_1">βα)<text:s/>κάθε<text:s/>απόφαση<text:s/>για<text:s/>κακούργημα<text:s/>ή<text:s/>πλημμέλημα<text:s/>για<text:s/>το<text:s/>οποίο<text:s/>έχει<text:s/>επιβληθεί<text:s/>ποινή<text:s/>στερητική<text:s/>της<text:s/>ελευθερίας<text:s/>ή<text:s/>χρηματική<text:s/>ποινή<text:s/>ή<text:s/>παροχή<text:s/>κοινωφελούς<text:s/>εργασίας,<text:s/>με<text:s/>τις<text:s/>παρεπόμενες<text:s/>ποινές<text:s/>και<text:s/>τα<text:s/>μέτρα<text:s/>ασφαλείας<text:s/>που<text:s/>έχουν<text:s/>επιβληθεί,</text:span></text:p>
      <text:p text:style-name="P2151"><text:span text:style-name="T2151_1">ββ)<text:s/>κάθε<text:s/>απόφαση<text:s/>με<text:s/>την<text:s/>οποία<text:s/>επιβάλλεται<text:s/>περιορισμός<text:s/>σε<text:s/>ειδικό<text:s/>κατάστημα<text:s/>κράτησης<text:s/>νέων,</text:span></text:p>
      <text:p text:style-name="P2152"><text:span text:style-name="T2152_1">βγ)<text:s/>κάθε<text:s/>απόφαση<text:s/>αλλοδαπού<text:s/>δικαστηρίου<text:s/>που<text:s/>ανακοινώθηκε<text:s/>επίσημα,<text:s/>αν<text:s/>αφορά<text:s/>πράξη<text:s/>που<text:s/>χαρακτηρίζεται<text:s/>από<text:s/>την<text:s/>ελληνική<text:s/>ποινική<text:s/>νομοθεσία<text:s/>ως<text:s/>κακούργημα<text:s/>ή<text:s/>πλημμέλημα,</text:span></text:p>
      <text:p text:style-name="P2153"><text:span text:style-name="T2153_1">βδ)<text:s/>κάθε<text:s/>απόφαση<text:s/>ή<text:s/>βούλευμα<text:s/>που<text:s/>απαλλάσσει<text:s/>τον<text:s/>κατηγορούμενο<text:s/>ως<text:s/>ανίκανο<text:s/>για<text:s/>καταλογισμό<text:s/>με<text:s/>τα<text:s/>αναπληρωματικά<text:s/>της<text:s/>κύριας<text:s/>ποινής<text:s/>μέτρα<text:s/>ασφαλείας,<text:s/>καθώς<text:s/>και<text:s/>κάθε<text:s/>απόφαση<text:s/>ή<text:s/>βούλευμα<text:s/>που<text:s/>απαλλάσσει<text:s/>τον<text:s/>κατηγορούμενο<text:s/>λόγω<text:s/>έμπρακτης<text:s/>μετάνοιας,<text:s/>εφόσον<text:s/>και<text:s/>στις<text:s/>δύο<text:s/>παραπάνω<text:s/>περιπτώσεις<text:s/>η<text:s/>απειλούμενη<text:s/>ποινή<text:s/>είναι<text:s/>φυλάκιση<text:s/>τουλάχιστον<text:s/>τριών<text:s/>(3)<text:s/>μηνών,</text:span></text:p>
      <text:p text:style-name="P2154"><text:span text:style-name="T2154_1">βε)<text:s/>αν<text:s/>έχει<text:s/>ανασταλεί<text:s/>η<text:s/>εκτέλεση<text:s/>ποινής<text:s/>στερητικής<text:s/>της<text:s/>ελευθερίας,<text:s/>γίνεται<text:s/>σχετική<text:s/>μνεία.<text:s/>Επίσης,<text:s/>γίνεται<text:s/>μνεία<text:s/>της<text:s/>ημερομηνίας<text:s/>κατά<text:s/>την<text:s/>οποία<text:s/>η<text:s/>απόφαση<text:s/>κατέστη<text:s/>αμετάκλητη,</text:span></text:p>
      <text:p text:style-name="P2155"><text:span text:style-name="T2155_1">γ)<text:s/>ο<text:s/>χρόνος<text:s/>τέλεσης<text:s/>της<text:s/>αξιόποινης<text:s/>πράξης.</text:span></text:p>
      <text:p text:style-name="P2156"><text:span text:style-name="T2156_1">3.<text:s/>Στα<text:s/>δελτία<text:s/>ποινικού<text:s/>μητρώου<text:s/>εγγράφονται<text:s/>επίσης<text:s/>τα<text:s/>ακόλουθα<text:s/>στοιχεία:</text:span></text:p>
      <text:p text:style-name="P2157"><text:span text:style-name="T2157_1">α)<text:s/>η<text:s/>χάρη<text:s/>με<text:s/>άρση<text:s/>των<text:s/>συνεπειών<text:s/>της<text:s/>καταδίκης,<text:s/>η<text:s/>παραγραφή<text:s/>της<text:s/>πράξης<text:s/>ή<text:s/>της<text:s/>ποινής<text:s/>με<text:s/>ειδικό<text:s/>νόμο,<text:s/>η<text:s/>αναστολή<text:s/>εκτέλεσης<text:s/>της<text:s/>ποινής<text:s/>υπό<text:s/>όρους<text:s/>με<text:s/>ειδικό<text:s/>νόμο,<text:s/>η<text:s/>απόλυση<text:s/>από<text:s/>τις<text:s/>φυλακές<text:s/>υπό<text:s/>όρο<text:s/>και<text:s/>η<text:s/>μεταβολή<text:s/>ή<text:s/>η<text:s/>άρση<text:s/>των<text:s/>μέτρων<text:s/>ασφαλείας<text:s/>που<text:s/>έχουν<text:s/>επιβληθεί,<text:s/>καθώς<text:s/>και<text:s/>οι<text:s/>αποφάσεις<text:s/>που<text:s/>εκδίδονται<text:s/>σύμφωνα<text:s/>με<text:s/>τα<text:s/>άρθρα<text:s/>550<text:s/>και<text:s/>551,</text:span></text:p>
      <text:p text:style-name="P2158"><text:span text:style-name="T2158_1">β)<text:s/>η<text:s/>χρονολογία<text:s/>και<text:s/>ο<text:s/>τρόπος<text:s/>απότισης<text:s/>της<text:s/>στερητικής<text:s/>της<text:s/>ελευθερίας<text:s/>ποινής<text:s/>που<text:s/>επιβλήθηκε<text:s/>για<text:s/>κακούργημα<text:s/>ή<text:s/>πλημμέλημα<text:s/>από<text:s/>δόλο,<text:s/>εφ’<text:s/>όσον<text:s/>είναι<text:s/>ανώτερη<text:s/>από<text:s/>τρεις<text:s/>μήνες,</text:span></text:p>
      <text:p text:style-name="P2159"><text:span text:style-name="T2159_1">γ)<text:s/>η<text:s/>διάταξη<text:s/>του<text:s/>εισαγγελέα<text:s/>που<text:s/>εκδίδεται<text:s/>κατόπιν<text:s/>ποινικής<text:s/>διαμεσολάβησης<text:s/>σε<text:s/>εγκλήματα<text:s/>ενδοοικογε-<text:s/>νειακής<text:s/>βίας.</text:span></text:p>
      <text:p text:style-name="P2160"><text:span text:style-name="T2160_1">Άρθρο<text:s/>570.<text:s/>-<text:s/>Έννοια<text:s/>αντιγράφου<text:s/>ποινικού<text:s/>μητρώου.</text:span></text:p>
      <text:p text:style-name="P2161"><text:span text:style-name="T2161_1">Με<text:s/>την<text:s/>επιφύλαξη<text:s/>των<text:s/>διατάξεων<text:s/>των<text:s/>παρ.<text:s/>1<text:s/>και<text:s/>3<text:s/>του<text:s/>άρθρου<text:s/>572,<text:s/>όπου<text:s/>ο<text:s/>νόμος<text:s/>προβλέπει<text:s/>την<text:s/>έκδοση<text:s/>και<text:s/>τη<text:s/>χορήγηση<text:s/>αντιγράφου<text:s/>οποιουδήποτε<text:s/>τύπου<text:s/>ή<text:s/>αποσπάσματος<text:s/>ποινικού<text:s/>μητρώου,<text:s/>παρέχεται<text:s/>αντίγραφο<text:s/>γενικής<text:s/>χρήσης.</text:span></text:p>
      <text:p text:style-name="P2162"><text:span text:style-name="T2162_1">Άρθρο<text:s/>571.<text:s/>-<text:s/>Αντίγραφα<text:s/>ποινικού<text:s/>μητρώου.</text:span></text:p>
      <text:p text:style-name="P2163"><text:span text:style-name="T2163_1">1.<text:s/>Οι<text:s/>υπηρεσίες<text:s/>που<text:s/>τηρούν<text:s/>ποινικό<text:s/>μητρώο<text:s/>εκδίδουν<text:s/>από<text:s/>αυτό<text:s/>δύο<text:s/>τύπους<text:s/>αντιγράφων:<text:s/>α)<text:s/>το<text:s/>αντίγραφο<text:s/>δικαστικής<text:s/>χρήσης,<text:s/>β)<text:s/>το<text:s/>αντίγραφο<text:s/>γενικής<text:s/>χρήσης.</text:span></text:p>
      <text:p text:style-name="P2164"><text:span text:style-name="T2164_1">2.<text:s/>Στο<text:s/>αντίγραφο<text:s/>δικαστικής<text:s/>χρήσης<text:s/>καταχωρίζεται<text:s/>το<text:s/>περιεχόμενο<text:s/>όλων<text:s/>των<text:s/>δελτίων<text:s/>ποινικού<text:s/>μητρώου<text:s/>εκτός<text:s/>από<text:s/>εκείνα<text:s/>που<text:s/>έχουν<text:s/>παύσει<text:s/>να<text:s/>ισχύουν.</text:span></text:p>
      <text:p text:style-name="P2165"><text:span text:style-name="T2165_1">3.<text:s/>Στο<text:s/>αντίγραφο<text:s/>γενικής<text:s/>χρήσης<text:s/>καταχωρίζεται<text:s/>το<text:s/>περιεχόμενο<text:s/>όλων<text:s/>των<text:s/>δελτίων<text:s/>ποινικού<text:s/>μητρώου,<text:s/>σύμφωνα<text:s/>με<text:s/>την<text:s/>προηγούμενη<text:s/>παράγραφο,<text:s/>εκτός<text:s/>από<text:s/>εκείνα:</text:span></text:p>
      <text:p text:style-name="P2166"><text:span text:style-name="T2166_1">α)<text:s/>που<text:s/>αναγράφουν<text:s/>χρηματική<text:s/>ποινή<text:s/>ή<text:s/>παροχή<text:s/>κοινωφελούς<text:s/>εργασίας<text:s/>ή<text:s/>ποινή<text:s/>φυλάκισης<text:s/>έως<text:s/>έξι<text:s/>μήνες,<text:s/>μετά<text:s/>την<text:s/>πάροδο<text:s/>τριών<text:s/>ετών,</text:span></text:p>
      <text:p text:style-name="P2167"><text:span text:style-name="T2167_1">β)<text:s/>που<text:s/>αναγράφουν<text:s/>ποινή<text:s/>φυλάκισης<text:s/>πέραν<text:s/>των<text:s/>έξι<text:s/>μηνών<text:s/>ή<text:s/>ποινή<text:s/>περιορισμού<text:s/>σε<text:s/>ψυχιατρικό<text:s/>κατάστημα,<text:s/>μετά<text:s/>την<text:s/>πάροδο<text:s/>οκτώ<text:s/>ετών,</text:span></text:p>
      <text:p text:style-name="P2168"><text:span text:style-name="T2168_1">γ)<text:s/>που<text:s/>αναγράφουν<text:s/>κάθειρξη,<text:s/>μετά<text:s/>την<text:s/>πάροδο<text:s/>είκοσι<text:s/>ετών.</text:span></text:p>
      <text:p text:style-name="P2169"><text:span text:style-name="T2169_1">4.<text:s/>Οι<text:s/>προθεσμίες<text:s/>της<text:s/>προηγούμενης<text:s/>παραγράφου<text:s/>αρχίζουν<text:s/>από<text:s/>την<text:s/>απότιση<text:s/>της<text:s/>ποινής.<text:s/>Αν<text:s/>επήλθε<text:s/>μεταγενέστερη<text:s/>καταδίκη<text:s/>για<text:s/>πλημμέλημα<text:s/>ή<text:s/>κακούργημα,<text:s/>οι<text:s/>προθεσμίες<text:s/>αυτές<text:s/>αρχίζουν<text:s/>από<text:s/>την<text:s/>απότιση<text:s/>της<text:s/>νέας<text:s/>ποινής.</text:span></text:p>
      <text:p text:style-name="P2170"><text:span text:style-name="T2170_1">5.<text:s/>Η<text:s/>ποινή<text:s/>θεωρείται<text:s/>ότι<text:s/>αποτίθηκε<text:s/>και<text:s/>όταν:<text:s/>α)<text:s/>μετατράπηκε<text:s/>σε<text:s/>χρηματική,<text:s/>από<text:s/>την<text:s/>ημέρα<text:s/>καταβολής<text:s/>του<text:s/>ποσού<text:s/>της<text:s/>μετατροπής,<text:s/>β)<text:s/>χαρίστηκε,<text:s/>από<text:s/>την<text:s/>έκδοση<text:s/>του<text:s/>οικείου<text:s/>προεδρικού<text:s/>διατάγματος,<text:s/>γ)<text:s/>χορηγήθηκε<text:s/>απόλυση,<text:s/>από<text:s/>την<text:s/>επιτυχή<text:s/>πάροδο<text:s/>του<text:s/>χρόνου<text:s/>δοκιμασίας.</text:span></text:p>
      <text:p text:style-name="P2171"><text:span text:style-name="T2171_1">6.<text:s/>Αν<text:s/>η<text:s/>καταδικαστική<text:s/>απόφαση<text:s/>δεν<text:s/>εκτελέστηκε,<text:s/>οι<text:s/>πιο<text:s/>πάνω<text:s/>προθεσμίες<text:s/>αρχίζουν<text:s/>από<text:s/>την<text:s/>παραγραφή<text:s/>της.</text:span></text:p>
      <text:p text:style-name="P2172"><text:span text:style-name="T2172_1">7.<text:s/>Κατ’<text:s/>εξαίρεση,<text:s/>όταν<text:s/>πρόκειται<text:s/>για<text:s/>πρώτη<text:s/>καταδίκη<text:s/>ή<text:s/>για<text:s/>καταδίκη<text:s/>που<text:s/>αφορά:<text:s/>α)<text:s/>έγκλημα<text:s/>από<text:s/>αμέλεια<text:s/>ή<text:s/>β)<text:s/>έγκλημα<text:s/>με<text:s/>δόλο,<text:s/>για<text:s/>το<text:s/>οποίο<text:s/>ο<text:s/>νόμος<text:s/>απειλεί<text:s/>ποινή<text:s/>φυλάκισης<text:s/>μέχρι<text:s/>ένα<text:s/>έτος<text:s/>ή<text:s/>χρηματική<text:s/>ποινή,<text:s/>οι<text:s/>προθεσμίες<text:s/>που<text:s/>προβλέπουν<text:s/>τα<text:s/>εδ.<text:s/>α΄<text:s/>έως<text:s/>και<text:s/>γ΄<text:s/>της<text:s/>παρ.<text:s/>3<text:s/>του<text:s/>άρθρου<text:s/>αυτού<text:s/>μπορούν<text:s/>να<text:s/>συντμηθούν<text:s/>στο<text:s/>μισό,<text:s/>με<text:s/>διάταξη<text:s/>του<text:s/>αρμόδιου<text:s/>κατά<text:s/>το<text:s/>άρθρο<text:s/>575<text:s/>εισαγγελέα<text:s/>πλημμελειοδικών,<text:s/>ύστερα<text:s/>από<text:s/>αίτηση<text:s/>του<text:s/>ενδιαφερομένου.<text:s/>Η<text:s/>σύντμηση<text:s/>παρέχεται,<text:s/>αν<text:s/>υπάρχει<text:s/>προσδοκία<text:s/>έντιμου<text:s/>βίου<text:s/>στο<text:s/>μέλλον.</text:span></text:p>
      <text:p text:style-name="P2173"><text:span text:style-name="T2173_1">8.<text:s/>Αν<text:s/>μαζί<text:s/>με<text:s/>την<text:s/>ποινή<text:s/>τη<text:s/>στερητική<text:s/>της<text:s/>ελευθερίας<text:s/>έχουν<text:s/>επιβληθεί<text:s/>παρεπόμενες<text:s/>ποινές<text:s/>ή<text:s/>μέτρα<text:s/>ασφαλείας,<text:s/>δεν<text:s/>καταχωρίζονται<text:s/>στο<text:s/>αντίγραφο<text:s/>γενικής<text:s/>χρήσης<text:s/>στις<text:s/>περιπτώσεις<text:s/>που<text:s/>η<text:s/>κύρια<text:s/>ποινή<text:s/>δεν<text:s/>καταχωρίζεται<text:s/>σύμφωνα<text:s/>με<text:s/>την<text:s/>παρ.<text:s/>3.</text:span></text:p>
      <text:p text:style-name="P2174"><text:span text:style-name="T2174_1">9.<text:s/>Ο<text:s/>αρμόδιος<text:s/>για<text:s/>την<text:s/>έκδοση<text:s/>του<text:s/>ποινικού<text:s/>μητρώου<text:s/>υπάλληλος<text:s/>οφείλει<text:s/>να<text:s/>αναγράφει<text:s/>στο<text:s/>τριπλότυπο<text:s/>καταβολής<text:s/>της<text:s/>ποινής<text:s/>που<text:s/>έχει<text:s/>μετατραπεί<text:s/>σε<text:s/>χρηματική<text:s/>τα<text:s/>στοιχεία<text:s/>ταυτότητας<text:s/>και<text:s/>τον<text:s/>τόπο<text:s/>και<text:s/>ημερομηνία<text:s/>γέννησης<text:s/>του<text:s/>καταδικασμένου.<text:s/>Αντίγραφο<text:s/>του<text:s/>τριπλότυπου<text:s/>αυτού<text:s/>αποστέλλεται,<text:s/>στο<text:s/>γραμματέα<text:s/>ποινικού<text:s/>μητρώου<text:s/>του<text:s/>τόπου<text:s/>γέννησης<text:s/>του<text:s/>καταδικασμένου,<text:s/>καθώς<text:s/>και<text:s/>στην<text:s/>υπηρεσία<text:s/>που<text:s/>τηρεί<text:s/>το<text:s/>Γενικό<text:s/>Ποινικό<text:s/>Μητρώο.<text:s/>Σε<text:s/>περίπτωση<text:s/>αποφυλάκισης<text:s/>καταδίκου<text:s/>ο<text:s/>διευθυντής<text:s/>των<text:s/>φυλακών<text:s/>οφείλει<text:s/>να<text:s/>ενημερώνει<text:s/>για<text:s/>την<text:s/>αποφυλάκιση<text:s/>αυτήν<text:s/>το<text:s/>γραμματέα<text:s/>ποινικού<text:s/>μητρώου<text:s/>του<text:s/>τόπου<text:s/>γέννησης<text:s/>του<text:s/>αποφυλακιζόμενου,<text:s/>καθώς<text:s/>και<text:s/>την<text:s/>υπηρεσία<text:s/>που<text:s/>τηρεί<text:s/>το<text:s/>Γενικό<text:s/>Ποινικό<text:s/>Μητρώο.</text:span></text:p>
      <text:p text:style-name="P2175"><text:span text:style-name="T2175_1">Άρθρο<text:s/>572.<text:s/>-<text:s/>Έκδοση<text:s/>αντιγράφων<text:s/>δικαστικής<text:s/>και<text:s/>γενικής<text:s/>χρήσης.</text:span></text:p>
      <text:p text:style-name="P2176"><text:span text:style-name="T2176_1">1.<text:s/>Αντίγραφο<text:s/>ποινικού<text:s/>μητρώου<text:s/>δικαστικής<text:s/>χρήσης<text:s/>χορηγείται<text:s/>μόνο:</text:span></text:p>
      <text:p text:style-name="P2177"><text:span text:style-name="T2177_1">α)<text:s/>στον<text:s/>εισαγγελέα,<text:s/>τον<text:s/>τακτικό<text:s/>ανακριτή<text:s/>ή<text:s/>τον<text:s/>επίτροπο<text:s/>του<text:s/>στρατοδικείου,<text:s/>για<text:s/>δικαστική<text:s/>αποκλειστικά<text:s/>χρήση,</text:span></text:p>
      <text:p text:style-name="P2178"><text:span text:style-name="T2178_1">β)<text:s/>στους<text:s/>διευθυντές<text:s/>φυλακών<text:s/>και<text:s/>άλλων<text:s/>σωφρονιστικών<text:s/>ή<text:s/>θεραπευτικών<text:s/>καταστημάτων<text:s/>για<text:s/>κρατούμενο<text:s/>που<text:s/>με<text:s/>αμετάκλητη<text:s/>απόφαση<text:s/>εκτίει<text:s/>ποινή<text:s/>στερητική<text:s/>της<text:s/>ελευθερίας<text:s/>ή<text:s/>υποβάλλεται<text:s/>σε<text:s/>μέτρο<text:s/>ασφάλειας,</text:span></text:p>
      <text:p text:style-name="P2179"><text:span text:style-name="T2179_1">γ)<text:s/>στις<text:s/>αλλοδαπές<text:s/>αρχές<text:s/>που<text:s/>ασκούν<text:s/>ποινική<text:s/>δικαιοδοσία,<text:s/>εφόσον<text:s/>υπάρχει<text:s/>υποχρέωση<text:s/>δικαστικής<text:s/>συνδρομής,<text:s/>δ)<text:s/>στις<text:s/>δημόσιες<text:s/>υπηρεσίες,<text:s/>πολιτικές,<text:s/>στρατιωτικές,<text:s/>στις<text:s/>εκκλησιαστικές<text:s/>αρχές,<text:s/>σε<text:s/>Ν.Π.Δ.Δ.,<text:s/>σε<text:s/>οργανισμούς,<text:s/>σε<text:s/>επιχειρήσεις<text:s/>κοινής<text:s/>ωφέλειας<text:s/>ή<text:s/>σε<text:s/>τράπεζες,<text:s/>μόνο<text:s/>στις<text:s/>περιπτώσεις<text:s/>που<text:s/>προβλέπονται<text:s/>από<text:s/>την<text:s/>κείμενη<text:s/>νομοθεσία,</text:span></text:p>
      <text:p text:style-name="P2180"><text:span text:style-name="T2180_1">ε)<text:s/>στις<text:s/>αλλοδαπές<text:s/>πρεσβείες<text:s/>ή<text:s/>προξενεία<text:s/>που<text:s/>έχουν<text:s/>διαπιστευθεί<text:s/>στην<text:s/>Ελλάδα<text:s/>για<text:s/>όσους<text:s/>πρόκειται<text:s/>να<text:s/>μεταναστεύσουν,</text:span></text:p>
      <text:p text:style-name="P2181"><text:span text:style-name="T2181_1">στ)<text:s/>για<text:s/>το<text:s/>διορισμό<text:s/>δικαστικών<text:s/>λειτουργών,<text:s/>εκπαιδευτικών<text:s/>όλων<text:s/>των<text:s/>βαθμίδων,<text:s/>οργάνων<text:s/>των<text:s/>Σωμάτων<text:s/>Ασφαλείας<text:s/>και<text:s/>των<text:s/>υποψηφίων<text:s/>για<text:s/>την<text:s/>εισαγωγή<text:s/>στις<text:s/>παραγωγικές<text:s/>σχολές<text:s/>των<text:s/>Ενόπλων<text:s/>Δυνάμεων<text:s/>και<text:s/>των<text:s/>Σωμάτων<text:s/>Ασφαλείας,<text:s/>το<text:s/>οποίο<text:s/>αποστέλλεται<text:s/>απευθείας<text:s/>στο<text:s/>αρμόδιο<text:s/>όργανο.</text:span></text:p>
      <text:p text:style-name="P2182"><text:span text:style-name="T2182_1">2.<text:s/>Το<text:s/>δελτίο<text:s/>ποινικού<text:s/>μητρώου<text:s/>επισυνάπτεται<text:s/>υποχρεωτικά<text:s/>με<text:s/>ευθύνη<text:s/>του<text:s/>αρμόδιου<text:s/>γραμματέα<text:s/>σε<text:s/>κάθε<text:s/>δικογραφία<text:s/>για<text:s/>εγκλήματα<text:s/>αρμοδιότητας<text:s/>τριμελούς<text:s/>πλημμελειοδικείου<text:s/>και<text:s/>άνω,<text:s/>μέσα<text:s/>σε<text:s/>σφραγιστό<text:s/>αδιαφανή<text:s/>φάκελο<text:s/>και<text:s/>αποσφραγίζεται<text:s/>μόνο<text:s/>μετά<text:s/>την<text:s/>απαγγελία<text:s/>της<text:s/>περί<text:s/>ενοχής<text:s/>απόφασης<text:s/>του<text:s/>δικαστηρίου,<text:s/>γενομένης<text:s/>ειδικής<text:s/>μνείας<text:s/>στα<text:s/>πρακτικά.<text:s/>Σε<text:s/>περίπτωση<text:s/>ασκήσεως<text:s/>εφέσεως<text:s/>κατά<text:s/>της<text:s/>καταδικαστικής<text:s/>απόφασης<text:s/>το<text:s/>δελτίο<text:s/>ποινικού<text:s/>μητρώου<text:s/>σφραγίζεται<text:s/>και<text:s/>πάλι<text:s/>με<text:s/>ευθύνη<text:s/>του<text:s/>γραμματέα<text:s/>της<text:s/>έδρας<text:s/>του<text:s/>εκδόντος<text:s/>την<text:s/>απόφαση<text:s/>δικαστηρίου,<text:s/>σε<text:s/>αδιαφανή<text:s/>φάκελο,<text:s/>εφαρμοζομένων<text:s/>κατά<text:s/>τα<text:s/>λοιπά<text:s/>των<text:s/>ορισμών<text:s/>του<text:s/>προηγούμενου<text:s/>εδαφίου.<text:s/>Τα<text:s/>αυτά<text:s/>ισχύουν<text:s/>σε<text:s/>περίπτωση<text:s/>επανεκδίκασης<text:s/>της<text:s/>υπόθεσης<text:s/>κατ’<text:s/>ουσία<text:s/>μετ’<text:s/>αναίρεση.<text:s/>Η<text:s/>παράβαση<text:s/>των<text:s/>ανωτέρω<text:s/>διατάξεων<text:s/>από<text:s/>το<text:s/>δικαστικό<text:s/>γραμματέα<text:s/>συνεπάγεται<text:s/>την<text:s/>πειθαρχική<text:s/>του<text:s/>ευθύνη.</text:span></text:p>
      <text:p text:style-name="P2183"><text:span text:style-name="T2183_1">3.<text:s/>Με<text:s/>προεδρικό<text:s/>διάταγμα,<text:s/>που<text:s/>εκδίδεται<text:s/>ύστερα<text:s/>από<text:s/>πρόταση<text:s/>του<text:s/>Υπουργού<text:s/>Δικαιοσύνης,<text:s/>Διαφάνειας<text:s/>και<text:s/>Ανθρωπίνων<text:s/>Δικαιωμάτων,<text:s/>μπορεί<text:s/>να<text:s/>ορισθεί<text:s/>ότι<text:s/>αντίγραφο<text:s/>ποινικού<text:s/>μητρώου<text:s/>δικαστικής<text:s/>χρήσης<text:s/>εκδίδεται<text:s/>και<text:s/>για<text:s/>διορισμό<text:s/>σε<text:s/>οποιαδήποτε<text:s/>άλλη<text:s/>δημόσια<text:s/>υπηρεσία<text:s/>ή<text:s/>σε<text:s/>οποιοδήποτε<text:s/>άλλο<text:s/>νομικό<text:s/>πρόσωπο<text:s/>του<text:s/>δημόσιου<text:s/>τομέα.</text:span></text:p>
      <text:p text:style-name="P2184"><text:span text:style-name="T2184_1">Άρθρο<text:s/>573.<text:s/>-<text:s/>Καταστροφή<text:s/>δελτίων<text:s/>ποινικού<text:s/>μητρώου.</text:span></text:p>
      <text:p text:style-name="P2185"><text:span text:style-name="T2185_1">1.<text:s/>Τα<text:s/>δελτία<text:s/>ποινικού<text:s/>μητρώου<text:s/>παύουν<text:s/>να<text:s/>ισχύουν<text:s/>και<text:s/>αποκλείεται<text:s/>η<text:s/>χρησιμοποίησή<text:s/>τους<text:s/>για<text:s/>οποιοδήποτε<text:s/>σκοπό<text:s/>στις<text:s/>ακόλουθες<text:s/>μόνο<text:s/>περιπτώσεις:</text:span></text:p>
      <text:p text:style-name="P2186"><text:span text:style-name="T2186_1">α)<text:s/>όταν<text:s/>το<text:s/>πρόσωπο<text:s/>το<text:s/>οποίο<text:s/>αφορά<text:s/>η<text:s/>εγγραφή<text:s/>πεθά-<text:s/>νει<text:s/>ή<text:s/>συμπληρώσει<text:s/>το<text:s/>80ο<text:s/>έτος<text:s/>της<text:s/>ηλικίας<text:s/>του,</text:span></text:p>
      <text:p text:style-name="P2187"><text:span text:style-name="T2187_1">β)<text:s/>όταν<text:s/>η<text:s/>απόφαση,<text:s/>για<text:s/>την<text:s/>οποία<text:s/>έχει<text:s/>συνταχθεί<text:s/>δελτίο<text:s/>ποινικού<text:s/>μητρώου,<text:s/>ακυρωθεί<text:s/>με<text:s/>αμετάκλητη<text:s/>δικαστική<text:s/>απόφαση<text:s/>ή<text:s/>η<text:s/>πράξη<text:s/>αμνηστευθεί<text:s/>ή<text:s/>απονεμηθεί<text:s/>χάρη<text:s/>με<text:s/>ολική<text:s/>άρση<text:s/>των<text:s/>συνεπειών<text:s/>κατ’<text:s/>άρθρο<text:s/>47<text:s/>παρ.<text:s/>2<text:s/>του<text:s/>Συντάγματος,<text:s/>ή<text:s/>με<text:s/>ρητή<text:s/>διάταξη<text:s/>μεταγενέστερου<text:s/>νόμου,<text:s/>η<text:s/>πράξη<text:s/>παύει<text:s/>να<text:s/>είναι<text:s/>αξιόποινη<text:s/>ή<text:s/>για<text:s/>οιονδήποτε<text:s/>λόγο<text:s/>επέλθει<text:s/>οριστική<text:s/>παύση<text:s/>της<text:s/>ποινικής<text:s/>δίωξης,</text:span></text:p>
      <text:p text:style-name="P2188"><text:span text:style-name="T2188_1">γ)<text:s/>αν<text:s/>με<text:s/>την<text:s/>καταδικαστική<text:s/>απόφαση<text:s/>για<text:s/>την<text:s/>οποία<text:s/>έχει<text:s/>συνταχθεί<text:s/>δελτίο<text:s/>ποινικού<text:s/>μητρώου<text:s/>χορηγήθηκε<text:s/>αναστολή<text:s/>εκτέλεσης<text:s/>της<text:s/>ποινής,<text:s/>σύμφωνα<text:s/>με<text:s/>το<text:s/>άρθρο<text:s/>99<text:s/>ΠΚ,<text:s/>μετά<text:s/>την<text:s/>πάροδο<text:s/>πέντε<text:s/>ετών<text:s/>από<text:s/>τη<text:s/>λήξη<text:s/>του<text:s/>χρονικού<text:s/>διαστήματος<text:s/>της<text:s/>αναστολής,<text:s/>εφ’<text:s/>όσον<text:s/>η<text:s/>αναστολή<text:s/>δεν<text:s/>έχει<text:s/>αρθεί<text:s/>ή<text:s/>ανακληθεί,</text:span></text:p>
      <text:p text:style-name="P2189"><text:span text:style-name="T2189_1">δ)<text:s/>αν<text:s/>το<text:s/>δελτίο<text:s/>έχει<text:s/>συνταχθεί<text:s/>μετά<text:s/>από<text:s/>απόφαση<text:s/>που<text:s/>επιβάλλει<text:s/>σε<text:s/>ανήλικο<text:s/>ποινή<text:s/>περιορισμού<text:s/>σε<text:s/>σωφρονιστικό<text:s/>κατάστημα,<text:s/>πέντε<text:s/>έτη<text:s/>μετά<text:s/>την<text:s/>απότιση<text:s/>της<text:s/>ποινής<text:s/>με<text:s/>οποιοδήποτε<text:s/>τρόπο,<text:s/>εφόσον<text:s/>ο<text:s/>ελάχιστος<text:s/>χρόνος<text:s/>περιορισμού<text:s/>που<text:s/>έχει<text:s/>επιβληθεί<text:s/>δεν<text:s/>υπερβαίνει<text:s/>το<text:s/>έτος,<text:s/>και<text:s/>οκτώ<text:s/>έτη<text:s/>αν<text:s/>υπερβαίνει<text:s/>το<text:s/>έτος,<text:s/>εκτός<text:s/>αν<text:s/>στο<text:s/>διάστημα<text:s/>αυτό<text:s/>επέλθει<text:s/>νέα<text:s/>καταδίκη.<text:s/>Σε<text:s/>περίπτωση<text:s/>απόλυσης<text:s/>υπό<text:s/>όρους<text:s/>από<text:s/>το<text:s/>σωφρονιστικό<text:s/>κατάστημα,<text:s/>η<text:s/>πιο<text:s/>πάνω<text:s/>πενταετία<text:s/>ή<text:s/>οκταετία<text:s/>αρχίζει<text:s/>από<text:s/>τη<text:s/>συμπλήρωση<text:s/>του<text:s/>χρόνου<text:s/>δοκιμασίας,</text:span></text:p>
      <text:p text:style-name="P2190"><text:span text:style-name="T2190_1">ε)<text:s/>αν<text:s/>με<text:s/>την<text:s/>καταδικαστική<text:s/>απόφαση<text:s/>επιβλήθηκε<text:s/>χρηματική<text:s/>ποινή<text:s/>ή<text:s/>παροχή<text:s/>κοινωφελούς<text:s/>εργασίας<text:s/>ή<text:s/>ποινή<text:s/>φυλάκισης<text:s/>μέχρι<text:s/>ένα<text:s/>μήνα,<text:s/>για<text:s/>αδίκημα<text:s/>εκ<text:s/>δόλου<text:s/>ή<text:s/>δύο<text:s/>μήνες<text:s/>για<text:s/>αδίκημα<text:s/>εξ<text:s/>αμελείας,<text:s/>μετά<text:s/>την<text:s/>πάροδο<text:s/>δέκα<text:s/>ετών<text:s/>από<text:s/>την<text:s/>απότιση<text:s/>της<text:s/>ποινής<text:s/>με<text:s/>οποιονδήποτε<text:s/>τρόπο,<text:s/>εφόσον<text:s/>ο<text:s/>υπαίτιος<text:s/>δεν<text:s/>έχει<text:s/>καταδικαστεί<text:s/>πάλι<text:s/>για<text:s/>κακούργημα<text:s/>ή<text:s/>πλημμέλημα.</text:span></text:p>
      <text:p text:style-name="P2191"><text:span text:style-name="T2191_1">2.<text:s/>Οι<text:s/>υπηρεσίες<text:s/>που<text:s/>τηρούν<text:s/>ποινικό<text:s/>μητρώο,<text:s/>προβαίνουν<text:s/>κάθε<text:s/>έξι<text:s/>μήνες<text:s/>σε<text:s/>εκκαθάρισή<text:s/>του<text:s/>από<text:s/>τα<text:s/>δελτία<text:s/>που<text:s/>παύουν<text:s/>να<text:s/>ισχύουν<text:s/>σύμφωνα<text:s/>με<text:s/>τις<text:s/>διατάξεις<text:s/>της<text:s/>προηγούμενης<text:s/>παραγράφου.<text:s/>Μετά<text:s/>την<text:s/>εξάμηνη<text:s/>περιοδική<text:s/>εκκαθάριση<text:s/>είτε<text:s/>καταστρέφονται<text:s/>τα<text:s/>ανίσχυρα<text:s/>δελτία<text:s/>είτε,<text:s/>στην<text:s/>περίπτωση<text:s/>εφαρμογής<text:s/>μηχανογραφικού<text:s/>συστήματος<text:s/>σύμφωνα<text:s/>με<text:s/>το<text:s/>άρθρο<text:s/>568<text:s/>παρ.<text:s/>1<text:s/>εδ.<text:s/>ε΄,<text:s/>διαγράφεται<text:s/>από<text:s/>τη<text:s/>μνήμη<text:s/>του<text:s/>ηλεκτρονικού<text:s/>υπολογιστή<text:s/>η<text:s/>ανίσχυρη<text:s/>εγγραφή.</text:span></text:p>
      <text:p text:style-name="P2192"><text:span text:style-name="T2192_1">3.<text:s/>Στις<text:s/>περιπτώσεις<text:s/>των<text:s/>εδ.<text:s/>α΄<text:s/>έως<text:s/>και<text:s/>γ΄<text:s/>της<text:s/>παρ.<text:s/>1<text:s/>τα<text:s/>δελτία<text:s/>ποινικού<text:s/>μητρώου<text:s/>καταστρέφονται<text:s/>αμέσως<text:s/>μόλις<text:s/>διαπιστωθεί<text:s/>η<text:s/>συνδρομή<text:s/>του<text:s/>σχετικού<text:s/>λόγου.<text:s/>Στις<text:s/>περιπτώσεις<text:s/>των<text:s/>εδ.<text:s/>δ΄<text:s/>και<text:s/>ε΄<text:s/>της<text:s/>ίδιας<text:s/>παραγράφου,<text:s/>τα<text:s/>δελτία<text:s/>ποινικού<text:s/>μητρώου<text:s/>καταστρέφονται<text:s/>κατά<text:s/>την<text:s/>πρώτη<text:s/>περιοδική<text:s/>εκκαθάριση<text:s/>μετά<text:s/>τη<text:s/>διαπίστωση<text:s/>της<text:s/>συνδρομής<text:s/>του<text:s/>σχετικού<text:s/>λόγου.<text:s/>Η<text:s/>καταστροφή<text:s/>διατάσσεται<text:s/>με<text:s/>πράξη<text:s/>του<text:s/>αρμόδιου<text:s/>εισαγγελέα.</text:span></text:p>
      <text:p text:style-name="P2193"><text:span text:style-name="T2193_1">Άρθρο<text:s/>574.<text:s/>-<text:s/>Απαγόρευση<text:s/>ανακοίνωσης.</text:span></text:p>
      <text:p text:style-name="P2194"><text:span text:style-name="T2194_1">1.<text:s/>Υπάλληλος,<text:s/>ο<text:s/>οποίος<text:s/>λόγω<text:s/>των<text:s/>καθηκόντων<text:s/>του<text:s/>έχει<text:s/>πληροφορηθεί<text:s/>το<text:s/>περιεχόμενο<text:s/>δελτίων<text:s/>ποινικού<text:s/>μητρώου<text:s/>και<text:s/>το<text:s/>ανακοινώνει<text:s/>σε<text:s/>πρόσωπο<text:s/>που<text:s/>δεν<text:s/>δικαιούται<text:s/>να<text:s/>λάβει<text:s/>γνώση,<text:s/>τιμωρείται<text:s/>με<text:s/>φυλάκιση<text:s/>τριών<text:s/>μηνών<text:s/>έως<text:s/>δύο<text:s/>έτη.<text:s/>Ως<text:s/>ανακοίνωση<text:s/>θεωρείται<text:s/>και<text:s/>η<text:s/>χορήγηση<text:s/>αντιγράφου<text:s/>ποινικού<text:s/>μητρώου<text:s/>δικαστικής<text:s/>χρήσης<text:s/>αντί<text:s/>για<text:s/>αντίγραφο<text:s/>ποινικού<text:s/>μητρώου<text:s/>γενικής<text:s/>χρήσης.</text:span></text:p>
      <text:p text:style-name="P2195"><text:span text:style-name="T2195_1">2.<text:s/>Η<text:s/>σύνταξη<text:s/>ή<text:s/>καταχώριση<text:s/>δελτίων<text:s/>ποινικού<text:s/>μητρώου<text:s/>γίνεται<text:s/>μέσα<text:s/>σε<text:s/>τρεις<text:s/>μήνες<text:s/>κατ’<text:s/>ανώτατο<text:s/>όριο<text:s/>από<text:s/>την<text:s/>ημέρα<text:s/>που<text:s/>ανέκυψε<text:s/>η<text:s/>σχετική<text:s/>υπηρεσιακή<text:s/>υποχρέωση.</text:span></text:p>
      <text:p text:style-name="P2196"><text:span text:style-name="T2196_1">Άρθρο<text:s/>575.<text:s/>-<text:s/>Αμφισβητήσεις<text:s/>-</text:span></text:p>
      <text:p text:style-name="P2197"><text:span text:style-name="T2197_1">Διορθώσεις<text:s/>εσφαλμένων<text:s/>εγγραφών.</text:span></text:p>
      <text:p text:style-name="P2198"><text:span text:style-name="T2198_1">1.<text:s/>Κάθε<text:s/>αμφισβήτηση<text:s/>σχετική<text:s/>με<text:s/>τις<text:s/>διατάξεις<text:s/>του<text:s/>νόμου<text:s/>αυτού<text:s/>επιλύεται<text:s/>με<text:s/>διάταξη<text:s/>του<text:s/>εισαγγελέα<text:s/>πλημμε-<text:s/>λειοδικών<text:s/>του<text:s/>τόπου<text:s/>της<text:s/>γέννησης<text:s/>του<text:s/>ενδιαφερομένου<text:s/>και<text:s/>όταν<text:s/>πρόκειται<text:s/>για<text:s/>πρόσωπα<text:s/>που<text:s/>γεννήθηκαν<text:s/>στο<text:s/>εξωτερικό,<text:s/>του<text:s/>εισαγγελέα<text:s/>πλημμελειοδικών<text:s/>Αθηνών.</text:span></text:p>
      <text:p text:style-name="P2199"><text:span text:style-name="T2199_1">2.<text:s/>Ο<text:s/>ενδιαφερόμενος<text:s/>μπορεί<text:s/>μέσα<text:s/>σε<text:s/>ένα<text:s/>μήνα<text:s/>από<text:s/>την<text:s/>επίδοση<text:s/>σε<text:s/>αυτόν<text:s/>της<text:s/>παραπάνω<text:s/>διάταξης<text:s/>να<text:s/>προσφύγει<text:s/>στο<text:s/>οικείο<text:s/>συμβούλιο<text:s/>πλημμελειοδικών,<text:s/>που<text:s/>αποφαίνεται<text:s/>αμετάκλητα.</text:span></text:p>
      <text:p text:style-name="P2200"><text:span text:style-name="T2200_1">3.<text:s/>Το<text:s/>συμβούλιο<text:s/>πλημμελειοδικών<text:s/>αποφασίζει<text:s/>αμετά-<text:s/>κλητα,<text:s/>ύστερα<text:s/>από<text:s/>αίτηση<text:s/>του<text:s/>ενδιαφερομένου<text:s/>ή<text:s/>του<text:s/>εισαγγελέα<text:s/>πλημμελειοδικών,<text:s/>τη<text:s/>διόρθωση<text:s/>στο<text:s/>δελτίο<text:s/>ποινικού<text:s/>μητρώου<text:s/>είτε<text:s/>εσφαλμένης<text:s/>εγγραφής<text:s/>είτε<text:s/>των<text:s/>στοιχείων<text:s/>της<text:s/>ταυτότητας<text:s/>του<text:s/>προσώπου<text:s/>που<text:s/>αφορά<text:s/>το<text:s/>δελτίο.<text:s/>Αν<text:s/>η<text:s/>αίτηση<text:s/>διόρθωσης<text:s/>εσφαλμένης<text:s/>εγγραφής<text:s/>υποβάλλεται<text:s/>από<text:s/>τον<text:s/>ενδιαφερόμενο,<text:s/>ο<text:s/>εισαγγελέας<text:s/>πλημμελειοδικών<text:s/>οφείλει<text:s/>να<text:s/>ερευνήσει<text:s/>την<text:s/>βασιμότητά<text:s/>της<text:s/>με<text:s/>κάθε<text:s/>μέσο<text:s/>είτε<text:s/>αυτοπροσώπως<text:s/>είτε<text:s/>μέσω<text:s/>ανακρι-<text:s/>τικού<text:s/>υπαλλήλου.</text:span></text:p>
      <text:p text:style-name="P2201"><text:span text:style-name="T2201_1">4.<text:s/>Μετά<text:s/>την<text:s/>έναρξη<text:s/>της<text:s/>λειτουργίας<text:s/>της<text:s/>υπηρεσίας<text:s/>Γενικού<text:s/>Ποινικού<text:s/>Μητρώου,<text:s/>ο<text:s/>εισαγγελέας<text:s/>πλημμελειο-<text:s/>δικών<text:s/>του<text:s/>τόπου<text:s/>γέννησης<text:s/>του<text:s/>προσώπου<text:s/>που<text:s/>αφορά<text:s/>το<text:s/>δελτίο<text:s/>ποινικού<text:s/>μητρώου<text:s/>διαβιβάζει<text:s/>στην<text:s/>υπηρεσία<text:s/>Γενικού<text:s/>Ποινικού<text:s/>Μητρώου<text:s/>κάθε<text:s/>διάταξη<text:s/>ή<text:s/>βούλευμα<text:s/>που<text:s/>εκδίδεται<text:s/>ύστερα<text:s/>από<text:s/>αμφισβήτηση<text:s/>ή<text:s/>αίτηση<text:s/>διόρθωσης<text:s/>εσφαλμένης<text:s/>εγγραφής<text:s/>στο<text:s/>δελτίο<text:s/>ποινικού<text:s/>μητρώου.</text:span></text:p>
      <text:p text:style-name="P2202"><text:span text:style-name="T2202_1">ΔΕΚΑΤΟ<text:s/>ΒΙΒΛΙΟ</text:span></text:p>
      <text:p text:style-name="P2203"><text:span text:style-name="T2203_1">ΕΞΟΔΑ<text:s/>ΤΗΣ<text:s/>ΠΟΙΝΙΚΗΣ<text:s/>ΔΙΑΔΙΚΑΣΙΑΣ</text:span></text:p>
      <text:p text:style-name="P2204"><text:span text:style-name="T2204_1">Άρθρο<text:s/>576.<text:s/>-<text:s/>Προκαταβολή<text:s/>των<text:s/>εξόδων.</text:span></text:p>
      <text:p text:style-name="P2205"><text:span text:style-name="T2205_1">1.<text:s/>Το<text:s/>δημόσιο<text:s/>καταβάλλει<text:s/>κάθε<text:s/>δαπάνη<text:s/>που<text:s/>απαιτείται<text:s/>για<text:s/>να<text:s/>λειτουργήσει<text:s/>η<text:s/>ποινική<text:s/>δικαιοσύνη.</text:span></text:p>
      <text:p text:style-name="P2206"><text:span text:style-name="T2206_1">2.<text:s/>Οι<text:s/>μάρτυρες<text:s/>που<text:s/>αυτεπαγγέλτως<text:s/>κλητεύονται<text:s/>να<text:s/>εμφανιστούν<text:s/>σε<text:s/>δικαστήρια<text:s/>και<text:s/>σε<text:s/>ανακριτικές<text:s/>και<text:s/>ει-<text:s/>σαγγελικές<text:s/>αρχές,<text:s/>οι<text:s/>μάρτυρες<text:s/>που<text:s/>προσκαλούνται<text:s/>κατά<text:s/>το<text:s/>άρθρο<text:s/>327<text:s/>παρ.<text:s/>2<text:s/>να<text:s/>εμφανιστούν<text:s/>σε<text:s/>δικαστήριο<text:s/>που<text:s/>συνεδριάζει,<text:s/>εκείνοι<text:s/>που<text:s/>διορίζονται<text:s/>από<text:s/>τις<text:s/>ίδιες<text:s/>αρχές<text:s/>ως<text:s/>πραγματογνώμονες,<text:s/>διερμηνείς,<text:s/>φύλακες<text:s/>πραγμάτων<text:s/>που<text:s/>κατασχέθηκαν<text:s/>και<text:s/>μεσεγγυούχοι,<text:s/>έχουν<text:s/>δικαίωμα<text:s/>σε<text:s/>αποζημίωση<text:s/>και<text:s/>στα<text:s/>έξοδα<text:s/>γι’<text:s/>αυτήν<text:s/>τους<text:s/>την<text:s/>απασχόληση.<text:s/>Τα<text:s/>ποσά<text:s/>των<text:s/>αποζημιώσεων<text:s/>και<text:s/>των<text:s/>εξόδων<text:s/>και<text:s/>γενικά<text:s/>οι<text:s/>προϋποθέσεις<text:s/>πληρωμής<text:s/>τους,<text:s/>καθώς<text:s/>και<text:s/>η<text:s/>διαδικασία<text:s/>για<text:s/>την<text:s/>αναγνώριση<text:s/>του<text:s/>δικαιώματος<text:s/>και<text:s/>της<text:s/>πληρωμής,<text:s/>καθορίζονται<text:s/>με<text:s/>κοινές<text:s/>αποφάσεις<text:s/>των<text:s/>Υπουργών<text:s/>Δικαιοσύνης,<text:s/>Διαφάνειας<text:s/>και<text:s/>Ανθρωπίνων<text:s/>Δικαιωμάτων<text:s/>και<text:s/>Οικονομικών.<text:s/>Με<text:s/>τις<text:s/>ίδιες<text:s/>αποφάσεις<text:s/>μπορεί<text:s/>να<text:s/>τάσσεται<text:s/>αποκλειστική<text:s/>προθεσμία<text:s/>υποβολής<text:s/>των<text:s/>παραπάνω<text:s/>αξιώσεων,<text:s/>όπως<text:s/>επίσης<text:s/>και<text:s/>να<text:s/>ορίζεται<text:s/>ότι<text:s/>οι<text:s/>μάρτυρες<text:s/>που<text:s/>κατοικούν<text:s/>στον<text:s/>τόπο<text:s/>που<text:s/>πρέπει<text:s/>να<text:s/>εμφανιστούν,<text:s/>καθώς<text:s/>και<text:s/>σε<text:s/>απόσταση<text:s/>έως<text:s/>30<text:s/>χιλιόμετρα<text:s/>από<text:s/>αυτόν,<text:s/>δεν<text:s/>έχουν<text:s/>δικαίωμα<text:s/>ούτε<text:s/>σε<text:s/>αποζημίωση<text:s/>ούτε<text:s/>στα<text:s/>έξοδα.</text:span></text:p>
      <text:p text:style-name="P2207"><text:span text:style-name="T2207_1">3.<text:s/>Για<text:s/>την<text:s/>πληρωμή<text:s/>των<text:s/>δαπανών<text:s/>της<text:s/>λειτουργίας<text:s/>της<text:s/>ποινικής<text:s/>δικαιοσύνης<text:s/>και<text:s/>ιδιαίτερα<text:s/>για<text:s/>την<text:s/>πληρωμή<text:s/>των<text:s/>αποζημιώσεων<text:s/>και<text:s/>εξόδων<text:s/>που<text:s/>αναφέρονται<text:s/>στην<text:s/>προηγούμενη<text:s/>παράγραφο<text:s/>μπορούν<text:s/>να<text:s/>υπάρχουν<text:s/>πάγιες<text:s/>προκαταβολές<text:s/>που<text:s/>ρυθμίζονται<text:s/>από<text:s/>τις<text:s/>διατάξεις<text:s/>της<text:s/>νομοθεσίας<text:s/>«περί<text:s/>δημοσίου<text:s/>λογιστικού».</text:span></text:p>
      <text:p text:style-name="P2208"><text:span text:style-name="T2208_1">Άρθρο<text:s/>577.<text:s/>-<text:s/>Έξοδα<text:s/>σε<text:s/>βάρος</text:span></text:p>
      <text:p text:style-name="P2209"><text:span text:style-name="T2209_1">των<text:s/>κατηγορουμένων<text:s/>που<text:s/>καταδικάστηκαν.</text:span></text:p>
      <text:p text:style-name="P2210"><text:span text:style-name="T2210_1">1.<text:s/>Κάθε<text:s/>κατηγορούμενος<text:s/>που<text:s/>καταδικάζεται<text:s/>σε<text:s/>ποινή<text:s/>καταδικάζεται<text:s/>ταυτόχρονα<text:s/>με<text:s/>την<text:s/>ίδια<text:s/>απόφαση<text:s/>και<text:s/>στα<text:s/>έξοδα<text:s/>της<text:s/>ποινικής<text:s/>διαδικασίας.</text:span></text:p>
      <text:p text:style-name="P2211"><text:span text:style-name="T2211_1">2.<text:s/>Το<text:s/>ποσό<text:s/>των<text:s/>εξόδων<text:s/>ορίζεται<text:s/>με<text:s/>την<text:s/>καταδικαστική<text:s/>απόφαση.</text:span></text:p>
      <text:p text:style-name="P2212"><text:span text:style-name="T2212_1">Άρθρο<text:s/>578.<text:s/>-<text:s/>Έξοδα<text:s/>σε<text:s/>περίπτωση<text:s/>απόρριψης<text:s/>ενδίκων<text:s/>μέσων,<text:s/>ενστάσεων<text:s/>και<text:s/>αιτήσεων.</text:span></text:p>
      <text:p text:style-name="P2213"><text:span text:style-name="T2213_1">1.<text:s/>Όταν<text:s/>η<text:s/>απόφαση<text:s/>απορρίπτει<text:s/>εξ<text:s/>ολοκλήρου<text:s/>την<text:s/>έφεση<text:s/>ή<text:s/>την<text:s/>αίτηση<text:s/>αναίρεσης<text:s/>ή<text:s/>επανάληψης<text:s/>διαδικασίας<text:s/>ή<text:s/>ακύρωσης<text:s/>της<text:s/>απόφασης<text:s/>(άρθρο<text:s/>430)<text:s/>ή<text:s/>ακύρωσης<text:s/>της<text:s/>διαδικασίας<text:s/>(άρθρα<text:s/>341<text:s/>και<text:s/>435),<text:s/>τα<text:s/>έξοδα<text:s/>επιβάλλονται<text:s/>σε<text:s/>καθέναν<text:s/>από<text:s/>εκείνους<text:s/>που<text:s/>άσκησαν<text:s/>το<text:s/>ένδικο<text:s/>μέσο<text:s/>ή<text:s/>την<text:s/>αίτηση.</text:span></text:p>
      <text:p text:style-name="P2214"><text:span text:style-name="T2214_1">2.<text:s/>Όταν<text:s/>με<text:s/>την<text:s/>απόφαση<text:s/>απορρίπτονται<text:s/>ενστάσεις<text:s/>ή<text:s/>άλλες<text:s/>αιτήσεις<text:s/>που<text:s/>υποβάλλονται<text:s/>από<text:s/>οποιονδήποτε<text:s/>διάδικο<text:s/>κατά<text:s/>τη<text:s/>διάρκεια<text:s/>της<text:s/>συζήτησης<text:s/>ποινικών<text:s/>υποθέσεων,<text:s/>δεν<text:s/>επιβάλλονται<text:s/>έξοδα.</text:span></text:p>
      <text:p text:style-name="P2215"><text:span text:style-name="T2215_1">Άρθρο<text:s/>579.<text:s/>-<text:s/>Έξοδα<text:s/>σε<text:s/>περίπτωση<text:s/>που<text:s/>ανακαλείται<text:s/>η<text:s/>έγκληση.</text:span></text:p>
      <text:p text:style-name="P2216"><text:span text:style-name="T2216_1">1.<text:s/>Σε<text:s/>περίπτωση<text:s/>που<text:s/>ανακαλείται<text:s/>η<text:s/>έγκληση,<text:s/>εκείνος<text:s/>που<text:s/>την<text:s/>ανακαλεί<text:s/>καταδικάζεται<text:s/>με<text:s/>την<text:s/>ίδια<text:s/>απόφαση<text:s/>ή<text:s/>με<text:s/>το<text:s/>βούλευμα<text:s/>στα<text:s/>έξοδα<text:s/>της<text:s/>ποινικής<text:s/>διαδικασίας.</text:span></text:p>
      <text:p text:style-name="P2217"><text:span text:style-name="T2217_1">2.<text:s/>Η<text:s/>διάταξη<text:s/>του<text:s/>άρθρου<text:s/>577<text:s/>παρ.<text:s/>2<text:s/>εφαρμόζεται<text:s/>ανάλογα<text:s/>και<text:s/>σ’<text:s/>αυτή<text:s/>την<text:s/>περίπτωση.</text:span></text:p>
      <text:p text:style-name="P2218"><text:span text:style-name="T2218_1">Άρθρο<text:s/>580.<text:s/>-<text:s/>Έξοδα<text:s/>σε<text:s/>βάρος<text:s/>εκείνων<text:s/>που<text:s/>έκαναν<text:s/>ψευδή<text:s/>έγκληση<text:s/>ή<text:s/>μήνυση.</text:span></text:p>
      <text:p text:style-name="P2219"><text:span text:style-name="T2219_1">1.<text:s/>Τα<text:s/>δικαστικά<text:s/>συμβούλια<text:s/>και<text:s/>τα<text:s/>ποινικά<text:s/>δικαστήρια,<text:s/>όταν<text:s/>αποφαίνονται<text:s/>για<text:s/>υποθέσεις<text:s/>όπου<text:s/>η<text:s/>δίωξη<text:s/>έγινε<text:s/>με<text:s/>έγκληση<text:s/>ή<text:s/>με<text:s/>μήνυση,<text:s/>επιβάλλουν<text:s/>τα<text:s/>δικαστικά<text:s/>έξοδα<text:s/>σε<text:s/>βάρος<text:s/>καθενός<text:s/>από<text:s/>εκείνους<text:s/>που<text:s/>έκαναν<text:s/>τη<text:s/>μήνυση<text:s/>ή<text:s/>την<text:s/>έγκληση,<text:s/>αν<text:s/>πειστούν<text:s/>ότι<text:s/>η<text:s/>μήνυση<text:s/>ή<text:s/>έγκληση<text:s/>ήταν<text:s/>εντελώς<text:s/>ψευδής<text:s/>και<text:s/>έγινε<text:s/>με<text:s/>δόλο<text:s/>ή<text:s/>βαριά<text:s/>αμέλεια<text:s/>ή<text:s/>ότι<text:s/>παραμορφώθηκαν<text:s/>με<text:s/>αυτήν<text:s/>δολίως<text:s/>τα<text:s/>πράγματα,<text:s/>ώστε<text:s/>να<text:s/>δοθεί<text:s/>στην<text:s/>πράξη<text:s/>βαρύτερος<text:s/>χαρακτηρισμός<text:s/>ή<text:s/>να<text:s/>συμπεριληφθούν<text:s/>στην<text:s/>δίωξη<text:s/>πρόσωπα<text:s/>εντελώς<text:s/>αμέτοχα<text:s/>στην<text:s/>αξιόποινη<text:s/>πράξη.<text:s/>Η<text:s/>απαλλαγή<text:s/>ή<text:s/>η<text:s/>επιβολή<text:s/>πρέπει<text:s/>ειδικά<text:s/>να<text:s/>αιτιολογείται.</text:span></text:p>
      <text:p text:style-name="P2220"><text:span text:style-name="T2220_1">2.<text:s/>Το<text:s/>ποσό<text:s/>των<text:s/>εξόδων<text:s/>που<text:s/>κατά<text:s/>την<text:s/>προηγούμενη<text:s/>παράγραφο<text:s/>επιβάλλεται<text:s/>σε<text:s/>βάρος<text:s/>καθενός<text:s/>από<text:s/>εκείνους<text:s/>που<text:s/>έκαναν<text:s/>ψευδή<text:s/>έγκληση<text:s/>ή<text:s/>μήνυση<text:s/>είναι<text:s/>ίσο<text:s/>με<text:s/>το<text:s/>ποσό<text:s/>που<text:s/>επιβάλλεται<text:s/>στον<text:s/>κατηγορούμενο<text:s/>που<text:s/>καταδικάζεται.<text:s/>Το<text:s/>ποσό<text:s/>των<text:s/>εξόδων<text:s/>που<text:s/>επιβάλλεται<text:s/>από<text:s/>το<text:s/>δικαστικό<text:s/>συμβούλιο<text:s/>είναι<text:s/>ίσο<text:s/>με<text:s/>εκείνο<text:s/>που<text:s/>επιβάλλεται<text:s/>από<text:s/>το<text:s/>αντίστοιχο<text:s/>δικαστήριο.</text:span></text:p>
      <text:p text:style-name="P2221"><text:span text:style-name="T2221_1">3.<text:s/>Η<text:s/>διάταξη<text:s/>του<text:s/>άρθρου<text:s/>577<text:s/>παρ.<text:s/>2<text:s/>εφαρμόζεται<text:s/>ανάλογα<text:s/>και<text:s/>σε<text:s/>αυτήν<text:s/>την<text:s/>περίπτωση.</text:span></text:p>
      <text:p text:style-name="P2222"><text:span text:style-name="T2222_1">4.<text:s/>Ο<text:s/>εισαγγελέας<text:s/>όταν<text:s/>αρχειοθετεί<text:s/>τη<text:s/>μήνυση<text:s/>(άρθρο<text:s/>43)<text:s/>ή<text:s/>απορρίπτει<text:s/>την<text:s/>έγκληση<text:s/>(άρθρο<text:s/>51)<text:s/>επιβάλλει<text:s/>τα<text:s/>δικαστικά<text:s/>έξοδα<text:s/>σε<text:s/>βάρος<text:s/>του<text:s/>μηνυτή<text:s/>ή<text:s/>του<text:s/>εγκαλού-<text:s/>ντος,<text:s/>αν<text:s/>πειστεί<text:s/>ότι<text:s/>η<text:s/>μήνυση<text:s/>ή<text:s/>η<text:s/>έγκληση<text:s/>ήταν<text:s/>εντελώς<text:s/>ψευδής<text:s/>και<text:s/>έγινε<text:s/>από<text:s/>δόλο.<text:s/>Το<text:s/>ποσό<text:s/>των<text:s/>εξόδων<text:s/>είναι<text:s/>ίσο<text:s/>με<text:s/>εκείνο<text:s/>που<text:s/>επιβάλλεται<text:s/>στον<text:s/>κατηγορούμενο<text:s/>που<text:s/>καταδικάζεται<text:s/>από<text:s/>το<text:s/>μονομελές<text:s/>πλημμελειοδικείο.</text:span></text:p>
      <text:p text:style-name="P2223"><text:span text:style-name="T2223_1">Άρθρο<text:s/>581.<text:s/>-<text:s/>Προσφυγή<text:s/>του<text:s/>προσώπου<text:s/>που<text:s/>έχει<text:s/>ασκήσει<text:s/>τη<text:s/>μήνυση<text:s/>ή<text:s/>την<text:s/>έγκληση.</text:span></text:p>
      <text:p text:style-name="P2224"><text:span text:style-name="T2224_1">1.<text:s/>Το<text:s/>δευτεροβάθμιο<text:s/>δικαστήριο<text:s/>ή<text:s/>το<text:s/>συμβούλιο<text:s/>που<text:s/>θα<text:s/>ασχοληθεί<text:s/>με<text:s/>την<text:s/>υπόθεση<text:s/>ερευνά<text:s/>αυτεπαγγέλτως<text:s/>και<text:s/>το<text:s/>κεφάλαιο<text:s/>της<text:s/>απόφασης<text:s/>ή<text:s/>του<text:s/>βουλεύματος<text:s/>που<text:s/>αφορά<text:s/>την<text:s/>καταδίκη<text:s/>στα<text:s/>έξοδα<text:s/>της<text:s/>δίκης<text:s/>εκείνου<text:s/>που<text:s/>έχει<text:s/>ασκήσει<text:s/>τη<text:s/>μήνυση<text:s/>ή<text:s/>την<text:s/>έγκληση.</text:span></text:p>
      <text:p text:style-name="P2225"><text:span text:style-name="T2225_1">2.<text:s/>Όποιος<text:s/>καταδικάστηκε<text:s/>στα<text:s/>έξοδα<text:s/>κατά<text:s/>το<text:s/>προηγούμενο<text:s/>άρθρο,<text:s/>αν<text:s/>δεν<text:s/>υπήρξε<text:s/>περίπτωση<text:s/>εφαρμογής<text:s/>της<text:s/>προηγούμενης<text:s/>παραγράφου,<text:s/>μπορεί<text:s/>να<text:s/>προσφύγει<text:s/>στο<text:s/>δικαστήριο<text:s/>ή<text:s/>στο<text:s/>συμβούλιο<text:s/>που<text:s/>τον<text:s/>καταδίκασε<text:s/>μέσα<text:s/>σε<text:s/>προθεσμία<text:s/>τριών<text:s/>ημερών<text:s/>από<text:s/>την<text:s/>επίδοση<text:s/>της<text:s/>απόφασης<text:s/>ή<text:s/>του<text:s/>βουλεύματος.<text:s/>Η<text:s/>προθεσμία<text:s/>αυτή<text:s/>παρεκτείνεται<text:s/>εξαιτίας<text:s/>της<text:s/>απόστασης<text:s/>κατά<text:s/>το<text:s/>άρθρο<text:s/>166.<text:s/>Η<text:s/>προσφυγή<text:s/>ασκείται<text:s/>σύμφωνα<text:s/>με<text:s/>τις<text:s/>διατάξεις<text:s/>για<text:s/>την<text:s/>έφεση<text:s/>και<text:s/>δικάζεται<text:s/>χωρίς<text:s/>πρόσκληση<text:s/>εκείνου<text:s/>που<text:s/>την<text:s/>ασκεί,<text:s/>ο<text:s/>οποίος<text:s/>έχει<text:s/>δικαίωμα<text:s/>να<text:s/>παραστεί<text:s/>στη<text:s/>δίκη<text:s/>και<text:s/>να<text:s/>αναπτύξει<text:s/>προφορικά<text:s/>τις<text:s/>απόψεις<text:s/>του.<text:s/>Όταν<text:s/>πρόκειται<text:s/>για<text:s/>αποφάσεις<text:s/>του<text:s/>μικτού<text:s/>ορκωτού<text:s/>δικαστηρίου,<text:s/>αρμόδιο<text:s/>για<text:s/>την<text:s/>εκδίκαση<text:s/>της<text:s/>προσφυγής<text:s/>είναι<text:s/>το<text:s/>συμβούλιο<text:s/>εφετών<text:s/>με<text:s/>τριμελή<text:s/>σύνθεση.</text:span></text:p>
      <text:p text:style-name="P2226"><text:span text:style-name="T2226_1">3.<text:s/>Δικαίωμα<text:s/>προσφυγής<text:s/>δεν<text:s/>υπάρχει,<text:s/>αν<text:s/>το<text:s/>δικαστήριο<text:s/>ή<text:s/>το<text:s/>συμβούλιο,<text:s/>προκειμένου<text:s/>να<text:s/>καταδικάσει<text:s/>στα<text:s/>έξοδα,<text:s/>ακούσει<text:s/>ειδικά<text:s/>γι`<text:s/>αυτό<text:s/>το<text:s/>σκοπό<text:s/>τις<text:s/>απόψεις<text:s/>του<text:s/>καταδικασμένου.<text:s/>Η<text:s/>απόφαση<text:s/>που<text:s/>εκδίδεται<text:s/>για<text:s/>την<text:s/>προσφυγή,<text:s/>καθώς<text:s/>και<text:s/>η<text:s/>αναφερόμενη<text:s/>στην<text:s/>παρ.<text:s/>1<text:s/>αυτού<text:s/>του<text:s/>άρθρου,<text:s/>είναι<text:s/>αμετάκλητες<text:s/>ως<text:s/>προς<text:s/>την<text:s/>καταδίκη<text:s/>στα<text:s/>έξοδα.</text:span></text:p>
      <text:p text:style-name="P2227"><text:span text:style-name="T2227_1">4.<text:s/>Η<text:s/>πράξη<text:s/>αρχειοθέτησης<text:s/>με<text:s/>την<text:s/>οποία<text:s/>επιβάλλονται<text:s/>έξοδα<text:s/>μαζί<text:s/>με<text:s/>την<text:s/>επικύρωσή<text:s/>της<text:s/>από<text:s/>τον<text:s/>εισαγγελέα<text:s/>εφετών<text:s/>επιδίδονται<text:s/>στον<text:s/>μηνυτή.<text:s/>Ο<text:s/>μηνυτής<text:s/>ή<text:s/>ο<text:s/>εγκα-<text:s/>λών<text:s/>στους<text:s/>οποίους<text:s/>επιβλήθηκαν<text:s/>έξοδα<text:s/>μπορούν<text:s/>να<text:s/>προσφύγουν<text:s/>στο<text:s/>συμβούλιο<text:s/>πλημμελειοδικών<text:s/>μέσα<text:s/>σε<text:s/>προθεσμία<text:s/>πέντε<text:s/>ημερών<text:s/>από<text:s/>την<text:s/>επίδοση<text:s/>της<text:s/>σχετικής<text:s/>πράξης<text:s/>αρχειοθέτησης<text:s/>ή<text:s/>της<text:s/>διάταξης<text:s/>μετά<text:s/>την<text:s/>επικύρωσή<text:s/>τους<text:s/>από<text:s/>τον<text:s/>εισαγγελέα<text:s/>εφετών.</text:span></text:p>
      <text:p text:style-name="P2228"><text:span text:style-name="T2228_1">Άρθρο<text:s/>582.<text:s/>-<text:s/>Μερική<text:s/>καταδίκη<text:s/>στα<text:s/>έξοδα.</text:span></text:p>
      <text:p text:style-name="P2229"><text:span text:style-name="T2229_1">1.<text:s/>Το<text:s/>δικαστήριο<text:s/>ή<text:s/>το<text:s/>συμβούλιο<text:s/>στις<text:s/>περιπτώσεις<text:s/>των<text:s/>προηγούμενων<text:s/>άρθρων<text:s/>577<text:s/>έως<text:s/>581<text:s/>μπορεί<text:s/>να<text:s/>μειώσει<text:s/>το<text:s/>ποσό<text:s/>των<text:s/>εξόδων<text:s/>έως<text:s/>το<text:s/>μισό,<text:s/>αν<text:s/>κρίνει<text:s/>ότι<text:s/>λόγοι<text:s/>επιείκειας<text:s/>επιβάλλουν<text:s/>αυτή<text:s/>τη<text:s/>μείωση.</text:span></text:p>
      <text:p text:style-name="P2230"><text:span text:style-name="T2230_1">2.<text:s/>Η<text:s/>ύπαρξη<text:s/>λόγων<text:s/>επιείκειας<text:s/>πρέπει<text:s/>να<text:s/>αιτιολογείται<text:s/>ειδικά<text:s/>στην<text:s/>απόφαση<text:s/>ή<text:s/>στο<text:s/>βούλευμα.</text:span></text:p>
      <text:p text:style-name="P2231"><text:span text:style-name="T2231_1">Άρθρο<text:s/>583.<text:s/>-<text:s/>Είσπραξη<text:s/>και<text:s/>βεβαίωση<text:s/>εξόδων.</text:span></text:p>
      <text:p text:style-name="P2232"><text:span text:style-name="T2232_1">1.<text:s/>Η<text:s/>διάταξη<text:s/>της<text:s/>απόφασης<text:s/>για<text:s/>την<text:s/>καταδίκη<text:s/>στα<text:s/>έξοδα<text:s/>είναι<text:s/>εκτελεστή<text:s/>από<text:s/>τότε<text:s/>που<text:s/>είναι<text:s/>εκτελεστή<text:s/>και<text:s/>η<text:s/>διάταξη<text:s/>για<text:s/>την<text:s/>ποινή.<text:s/>Σε<text:s/>κάθε<text:s/>άλλη<text:s/>περίπτωση<text:s/>η<text:s/>διάταξη<text:s/>της<text:s/>απόφασης<text:s/>ή<text:s/>του<text:s/>βουλεύματος<text:s/>για<text:s/>την<text:s/>καταδίκη<text:s/>στα<text:s/>έξοδα<text:s/>είναι<text:s/>εκτελεστή<text:s/>από<text:s/>τότε<text:s/>που<text:s/>αυτά<text:s/>γίνονται<text:s/>αμετάκλητα.</text:span></text:p>
      <text:p text:style-name="P2233"><text:span text:style-name="T2233_1">2.<text:s/>Το<text:s/>ανασταλτικό<text:s/>αποτέλεσμα<text:s/>από<text:s/>την<text:s/>άσκηση<text:s/>ενδίκων<text:s/>μέσων<text:s/>ή<text:s/>από<text:s/>την<text:s/>προθεσμία<text:s/>για<text:s/>την<text:s/>άσκησή<text:s/>τους<text:s/>επεκτείνεται<text:s/>και<text:s/>στη<text:s/>διάταξη<text:s/>για<text:s/>τα<text:s/>έξοδα.</text:span></text:p>
      <text:p text:style-name="P2234"><text:span text:style-name="T2234_1">3.<text:s/>Οι<text:s/>γραμματείς<text:s/>των<text:s/>ποινικών<text:s/>δικαστηρίων<text:s/>οφείλουν<text:s/>μέσα<text:s/>στον<text:s/>επόμενο<text:s/>μήνα<text:s/>από<text:s/>τότε<text:s/>που<text:s/>οι<text:s/>αποφάσεις<text:s/>ή<text:s/>τα<text:s/>βουλεύματα<text:s/>γίνονται<text:s/>αμετάκλητα,<text:s/>να<text:s/>βεβαιώσουν<text:s/>στο<text:s/>δημόσιο<text:s/>ταμείο<text:s/>τα<text:s/>ποσά<text:s/>των<text:s/>εξόδων<text:s/>που<text:s/>έχουν<text:s/>επιβληθεί<text:s/>και<text:s/>δεν<text:s/>έχουν<text:s/>ακόμα<text:s/>εισπραχθεί.</text:span></text:p>
      <text:p text:style-name="P2235"><text:span text:style-name="T2235_1">4.<text:s/>Με<text:s/>απόφαση<text:s/>των<text:s/>Υπουργών<text:s/>Δικαιοσύνης<text:s/>και<text:s/>Οικονομικών<text:s/>ρυθμίζεται<text:s/>η<text:s/>διαδικασία<text:s/>για<text:s/>τη<text:s/>βεβαίωση<text:s/>και<text:s/>την<text:s/>είσπραξη<text:s/>των<text:s/>εξόδων.<text:s/>Για<text:s/>ορισμένες<text:s/>κατηγορίες<text:s/>από<text:s/>αυτά<text:s/>μπορεί<text:s/>αντί<text:s/>για<text:s/>τη<text:s/>βεβαίωση<text:s/>να<text:s/>καθορίζεται<text:s/>άλλος<text:s/>τρόπος<text:s/>είσπραξης.</text:span></text:p>
      <text:p text:style-name="P2236"><text:span text:style-name="T2236_1">5<text:s/>Για<text:s/>την<text:s/>πληρωμή<text:s/>των<text:s/>εξόδων<text:s/>κατά<text:s/>δόσεις<text:s/>εφαρμόζονται<text:s/>οι<text:s/>διατάξεις<text:s/>της<text:s/>νομοθεσίας<text:s/>«περί<text:s/>εισπράξεως<text:s/>δημοσίων<text:s/>εσόδων».</text:span></text:p>
      <text:p text:style-name="P2237"><text:span text:style-name="T2237_1">Άρθρο<text:s/>584.<text:s/>-<text:s/>Επιστροφή<text:s/>των<text:s/>ποσών<text:s/>που<text:s/>καταβλήθηκαν.</text:span></text:p>
      <text:p text:style-name="P2238"><text:span text:style-name="T2238_1">1.<text:s/>Αν<text:s/>εκείνος<text:s/>που<text:s/>καταδικάστηκε<text:s/>κατέβαλε<text:s/>το<text:s/>ποσό<text:s/>των<text:s/>δικαστικών<text:s/>εξόδων<text:s/>που<text:s/>του<text:s/>επιβλήθηκε,<text:s/>έπειτα<text:s/>όμως<text:s/>ασκώντας<text:s/>ένδικο<text:s/>μέσο<text:s/>αθωώθηκε,<text:s/>ο<text:s/>εισαγγελέας<text:s/>του<text:s/>οικείου<text:s/>δικαστηρίου<text:s/>φροντίζει<text:s/>αυτεπαγγέλτως<text:s/>για<text:s/>την<text:s/>επιστροφή<text:s/>του<text:s/>ποσού<text:s/>που<text:s/>καταβλήθηκε.<text:s/>Το<text:s/>ίδιο<text:s/>ισχύει<text:s/>και<text:s/>αν<text:s/>συντρέχει<text:s/>περίπτωση<text:s/>επιστροφής<text:s/>μέρους<text:s/>του<text:s/>ποσού<text:s/>των<text:s/>εξόδων<text:s/>που<text:s/>καταβλήθηκε.</text:span></text:p>
      <text:p text:style-name="P2239"><text:span text:style-name="T2239_1">2.<text:s/>Το<text:s/>ποσό<text:s/>που<text:s/>κατατέθηκε<text:s/>από<text:s/>τον<text:s/>ίδιο<text:s/>τον<text:s/>καταδικασμένο<text:s/>ως<text:s/>εγγύηση<text:s/>για<text:s/>την<text:s/>προσωρινή<text:s/>απόλυσή<text:s/>του<text:s/>από<text:s/>τις<text:s/>φυλακές<text:s/>μπορεί,<text:s/>ύστερα<text:s/>από<text:s/>ειδική<text:s/>γραπτή<text:s/>δήλωσή<text:s/>του<text:s/>και<text:s/>παραίτησή<text:s/>του<text:s/>από<text:s/>τα<text:s/>ένδικα<text:s/>μέσα,<text:s/>να<text:s/>συμψηφιστεί<text:s/>με<text:s/>την<text:s/>οφειλή<text:s/>του<text:s/>για<text:s/>έξοδα.<text:s/>Το<text:s/>ίδιο<text:s/>ισχύει<text:s/>και<text:s/>για<text:s/>την<text:s/>εγγύηση<text:s/>που<text:s/>κατατέθηκε<text:s/>από<text:s/>τρίτον,<text:s/>ύστερα<text:s/>από<text:s/>γραπτή<text:s/>συναίνεσή<text:s/>του<text:s/>που<text:s/>μπορεί<text:s/>να<text:s/>προκύπτει<text:s/>και<text:s/>από<text:s/>το<text:s/>γραμμάτιο<text:s/>της<text:s/>εγγύησης.</text:span></text:p>
      <text:p text:style-name="P2240"><text:span text:style-name="T2240_1">3.<text:s/>Κατά<text:s/>τα<text:s/>λοιπά<text:s/>εφαρμόζονται<text:s/>οι<text:s/>οικείες<text:s/>διατάξεις<text:s/>«περί<text:s/>δημοσίων<text:s/>εσόδων<text:s/>και<text:s/>πληρωμής<text:s/>δαπανών<text:s/>του<text:s/>Κράτους».</text:span></text:p>
      <text:p text:style-name="P2241"><text:span text:style-name="T2241_1">4.<text:s/>Οι<text:s/>διατάξεις<text:s/>των<text:s/>παρ.<text:s/>1<text:s/>έως<text:s/>3<text:s/>αυτού<text:s/>του<text:s/>άρθρου<text:s/>αρχίζουν<text:s/>να<text:s/>εφαρμό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η<text:s/>οποία<text:s/>ρυθμίζει<text:s/>και<text:s/>τις<text:s/>λεπτομέρειες<text:s/>εκτέλεσής<text:s/>τους.</text:span></text:p>
      <text:p text:style-name="P2242"><text:span text:style-name="T2242_1">ΕΝΔΕΚΑΤΟ<text:s/>ΒΙΒΛΙΟ</text:span></text:p>
      <text:p text:style-name="P2243"><text:span text:style-name="T2243_1">ΜΕΤΑΒΑΤΙΚΕΣ<text:s/>ΔΙΑΤΑΞΕΙΣ</text:span></text:p>
      <text:p text:style-name="P2244"><text:span text:style-name="T2244_1">Άρθρο<text:s/>585.<text:s/>-</text:span></text:p>
      <text:p text:style-name="P2245"><text:span text:style-name="T2245_1">Ο<text:s/>παρών<text:s/>Κώδικας<text:s/>Ποινικής<text:s/>Δικονομίας<text:s/>αρχίζει<text:s/>να<text:s/>ισχύει<text:s/>από<text:s/>την<text:s/>1η<text:s/>Ιουλίου<text:s/>2019.</text:span></text:p>
      <text:p text:style-name="P2246"><text:span text:style-name="T2246_1">Άρθρο<text:s/>586.<text:s/>-</text:span></text:p>
      <text:p text:style-name="P2247"><text:span text:style-name="T2247_1">Από<text:s/>την<text:s/>έναρξη<text:s/>ισχύος<text:s/>του<text:s/>παρόντος<text:s/>Κώδικα<text:s/>Ποινικής<text:s/>Δικονομίας<text:s/>καταργούνται:<text:s/>α)<text:s/>ο<text:s/>Κώδικας<text:s/>Ποινικής<text:s/>Δικονομίας<text:s/>που<text:s/>κυρώθηκε<text:s/>με<text:s/>το<text:s/>ν.<text:s/>1493/17.8.1950,<text:s/>όπως<text:s/>μεταγλωττίστηκε<text:s/>με<text:s/>το<text:s/>π.δ.<text:s/>258/1986<text:s/>και<text:s/>συμπληρώθηκε<text:s/>και<text:s/>τροποποιήθηκε<text:s/>με<text:s/>μεταγενέστερους<text:s/>νόμους,<text:s/>β)<text:s/>οι<text:s/>παρ.<text:s/>1<text:s/>έως<text:s/>και<text:s/>8<text:s/>του<text:s/>άρθρου<text:s/>17Α<text:s/>ν.<text:s/>2523/1997,<text:s/>όπως<text:s/>ισχύουν,<text:s/>γ)<text:s/>το<text:s/>άρθρο<text:s/>1,<text:s/>το<text:s/>άρθρο<text:s/>2<text:s/>παρ.<text:s/>1,<text:s/>τα<text:s/>άρθρα<text:s/>3,<text:s/>4,<text:s/>5<text:s/>παρ.<text:s/>2<text:s/>και<text:s/>το<text:s/>άρθρο<text:s/>7<text:s/>ν.<text:s/>4022/2011·<text:s/>η<text:s/>παρ.<text:s/>5<text:s/>του<text:s/>άρθρου<text:s/>2<text:s/>ν.<text:s/>4022/2011<text:s/>καταργείται<text:s/>μόνο<text:s/>κατά<text:s/>το<text:s/>μέρος<text:s/>που<text:s/>αφορά<text:s/>στον<text:s/>εισαγγελέα<text:s/>εγκλημάτων<text:s/>διαφθοράς,<text:s/>δ)<text:s/>κάθε<text:s/>άλλη<text:s/>διάταξη<text:s/>που<text:s/>υπάγει<text:s/>οποιοδήποτε<text:s/>άλλο<text:s/>πρόσωπο<text:s/>στην<text:s/>ιδιάζουσα<text:s/>δωσιδικία<text:s/>της<text:s/>παρ.<text:s/>6<text:s/>του<text:s/>άρθρου<text:s/>111<text:s/>του<text:s/>κα-<text:s/>ταργούμενου<text:s/>κώδικα<text:s/>ποινικής<text:s/>δικονομίας,<text:s/>ε)<text:s/>το<text:s/>άρθρο<text:s/>μόνο<text:s/>παρ.<text:s/>3<text:s/>ν.<text:s/>2243/1994,<text:s/>στ)<text:s/>τα<text:s/>εδάφια<text:s/>β΄<text:s/>και<text:s/>γ΄<text:s/>της<text:s/>παραγράφου<text:s/>6<text:s/>του<text:s/>άρθρου<text:s/>111<text:s/>ν.<text:s/>4055/2012<text:s/>που<text:s/>αφορούν<text:s/>στην<text:s/>αποκλειστική<text:s/>αρμοδιότητα<text:s/>των<text:s/>εισαγγελικών<text:s/>και<text:s/>δικαστικών<text:s/>αρχών<text:s/>του<text:s/>Πειραιά<text:s/>για<text:s/>τα<text:s/>ποινικά<text:s/>αδικήματα<text:s/>ή<text:s/>εγκλήματα,<text:s/>που<text:s/>σχετίζονται<text:s/>με<text:s/>ναυτικές<text:s/>διαφορές<text:s/>ή<text:s/>δι-<text:s/>απράχθηκαν<text:s/>σε<text:s/>ελληνικά<text:s/>πλοία<text:s/>ή<text:s/>σε<text:s/>πλοία<text:s/>με<text:s/>ξένη<text:s/>σημαία<text:s/>στο<text:s/>εξωτερικό<text:s/>ή<text:s/>σε<text:s/>ανοικτή<text:s/>θάλασσα,<text:s/>ζ)<text:s/>τα<text:s/>άρθρα<text:s/>1<text:s/>έως<text:s/>9<text:s/>ν.<text:s/>4312/2014,<text:s/>η)<text:s/>το<text:s/>άρθρο<text:s/>65<text:s/>ν.<text:s/>4356/2015<text:s/>και<text:s/>θ)<text:s/>κάθε<text:s/>άλλη<text:s/>γενική<text:s/>ή<text:s/>ειδική<text:s/>διάταξη<text:s/>που<text:s/>αναφέρεται<text:s/>σε<text:s/>θέματα<text:s/>που<text:s/>ρυθμίζει<text:s/>ο<text:s/>παρών<text:s/>Κώδικας<text:s/>Ποινικής<text:s/>Δικονομίας.</text:span></text:p>
      <text:p text:style-name="P2248"><text:span text:style-name="T2248_1">Άρθρο<text:s/>587.<text:s/>-</text:span></text:p>
      <text:p text:style-name="P2249"><text:span text:style-name="T2249_1">1.<text:s/>Οι<text:s/>παρ.<text:s/>9,<text:s/>9α<text:s/>και<text:s/>10<text:s/>του<text:s/>άρθρου<text:s/>17Α<text:s/>ν.<text:s/>2523/1997,<text:s/>όπως<text:s/>ισχύουν,<text:s/>αφορούν<text:s/>στον<text:s/>εισαγγελέα<text:s/>οικονομικού<text:s/>εγκλήματος<text:s/>των<text:s/>άρθρων<text:s/>33<text:s/>και<text:s/>34<text:s/>του<text:s/>παρόντος<text:s/>κώδικα.</text:span></text:p>
      <text:p text:style-name="P2250"><text:span text:style-name="T2250_1">2.<text:s/>Οι<text:s/>διατάξεις<text:s/>του<text:s/>άρθρου<text:s/>2<text:s/>παρ.<text:s/>2,<text:s/>3,<text:s/>3Α,<text:s/>4,<text:s/>5<text:s/>και<text:s/>6,<text:s/>του<text:s/>άρθρου<text:s/>5<text:s/>παρ.<text:s/>1<text:s/>και<text:s/>του<text:s/>άρθρου<text:s/>6<text:s/>ν.<text:s/>4022/2011<text:s/>εφαρμόζονται<text:s/>στα<text:s/>εγκλήματα<text:s/>του<text:s/>άρθρου<text:s/>35<text:s/>παρ.<text:s/>3<text:s/>του<text:s/>παρόντος<text:s/>κώδικα.</text:span></text:p>
      <text:p text:style-name="P2251"><text:span text:style-name="T2251_1">3.<text:s/>Η<text:s/>αρμοδιότητα<text:s/>του<text:s/>ανακριτή<text:s/>του<text:s/>άρθρου<text:s/>2<text:s/>παρ.<text:s/>2<text:s/>ν.<text:s/>4022/2011,<text:s/>ο<text:s/>οποίος<text:s/>ορίστηκε<text:s/>ήδη<text:s/>πριν<text:s/>την<text:s/>έναρξη<text:s/>ισχύος<text:s/>του<text:s/>παρόντος<text:s/>κώδικα,<text:s/>εξακολουθεί<text:s/>μέχρι<text:s/>το<text:s/>πέρας<text:s/>της<text:s/>ανάκρισης,<text:s/>ακόμα<text:s/>και<text:s/>μετά<text:s/>από<text:s/>συμπληρωματική<text:s/>παραγγελία<text:s/>του<text:s/>εισαγγελέα,<text:s/>έστω<text:s/>και<text:s/>αν<text:s/>αφορά<text:s/>σε<text:s/>εγκλήματα,<text:s/>που<text:s/>κατά<text:s/>τον<text:s/>κώδικα<text:s/>αυτό<text:s/>δεν<text:s/>υπάγονται<text:s/>πλέον<text:s/>στην<text:s/>αρμοδιότητά<text:s/>του.</text:span></text:p>
      <text:p text:style-name="P2252"><text:span text:style-name="T2252_1">4.<text:s/>H<text:s/>διάταξη<text:s/>του<text:s/>άρθρου<text:s/>65<text:s/>ν.<text:s/>4356/2015<text:s/>εξακολουθεί<text:s/>να<text:s/>εφαρμόζεται<text:s/>στις<text:s/>εκκρεμείς<text:s/>κατά<text:s/>την<text:s/>έναρξη<text:s/>ισχύος<text:s/>του<text:s/>παρόντος<text:s/>κώδικα<text:s/>υποθέσεις,<text:s/>στις<text:s/>οποίες<text:s/>έχουν<text:s/>ήδη<text:s/>ενταχθεί<text:s/>τα<text:s/>σχετικά<text:s/>αποδεικτικά<text:s/>μέσα.</text:span></text:p>
      <text:p text:style-name="P2253"><text:span text:style-name="T2253_1">Άρθρο<text:s/>588.<text:s/>-</text:span></text:p>
      <text:p text:style-name="P2254"><text:span text:style-name="T2254_1">1.<text:s/>Όπου<text:s/>σε<text:s/>ειδικούς<text:s/>νόμους<text:s/>προβλέπεται<text:s/>δικαίωμα<text:s/>παράστασης<text:s/>πολιτικής<text:s/>αγωγής<text:s/>οι<text:s/>δικαιούμενοι<text:s/>παρίστα-<text:s/>νται<text:s/>μόνο<text:s/>προς<text:s/>υποστήριξη<text:s/>της<text:s/>κατηγορίας<text:s/>σύμφωνα<text:s/>με<text:s/>τις<text:s/>ρυθμίσεις<text:s/>των<text:s/>άρθρων<text:s/>63<text:s/>επ.<text:s/>του<text:s/>παρόντος<text:s/>κώδικα.</text:span></text:p>
      <text:p text:style-name="P2255"><text:span text:style-name="T2255_1">2.<text:s/>Ειδικές<text:s/>διατάξεις<text:s/>που<text:s/>προβλέπουν<text:s/>δικαίωμα<text:s/>παράστασης<text:s/>προς<text:s/>υποστήριξη<text:s/>της<text:s/>κατηγορίας<text:s/>διατηρούνται<text:s/>σε<text:s/>ισχύ.</text:span></text:p>
      <text:p text:style-name="P2256"><text:span text:style-name="T2256_1">3.<text:s/>Αστικές<text:s/>αξιώσεις<text:s/>που<text:s/>έχουν<text:s/>εισαχθεί<text:s/>σε<text:s/>ποινικά<text:s/>δικαστήρια<text:s/>παραπέμπονται<text:s/>υποχρεωτικά<text:s/>ως<text:s/>ανεκκαθάριστες<text:s/>στα<text:s/>πολιτικά<text:s/>δικαστήρια,<text:s/>εκτός<text:s/>αν<text:s/>έχουν<text:s/>επιδικαστεί,<text:s/>οπότε<text:s/>ως<text:s/>προς<text:s/>αυτές<text:s/>εφαρμόζονται<text:s/>οι<text:s/>διατάξεις<text:s/>του<text:s/>καταργούμενου<text:s/>κώδικα<text:s/>ποινικής<text:s/>δικονομίας.</text:span></text:p>
      <text:p text:style-name="P2257"><text:span text:style-name="T2257_1">Άρθρο<text:s/>589.<text:s/>-</text:span></text:p>
      <text:p text:style-name="P2258"><text:span text:style-name="T2258_1">1.<text:s/>Οι<text:s/>διατάξεις<text:s/>του<text:s/>παρόντος<text:s/>κώδικα<text:s/>εφαρμόζονται<text:s/>και<text:s/>στις<text:s/>αξιόποινες<text:s/>πράξεις<text:s/>που<text:s/>προβλέπονται<text:s/>από<text:s/>ειδικούς<text:s/>νόμους.<text:s/>Κατ’<text:s/>εξαίρεση<text:s/>το<text:s/>άρθρο<text:s/>10<text:s/>παρ.<text:s/>1<text:s/>και<text:s/>2<text:s/>ν.<text:s/>3213/2003<text:s/>εξακολουθεί<text:s/>να<text:s/>ισχύει.</text:span></text:p>
      <text:p text:style-name="P2259"><text:span text:style-name="T2259_1">2.<text:s/>Υποθέσεις<text:s/>που,<text:s/>κατά<text:s/>την<text:s/>έναρξη<text:s/>ισχύος<text:s/>του<text:s/>παρόντος<text:s/>κώδικα,<text:s/>εκκρεμούν<text:s/>ενώπιον<text:s/>του<text:s/>συμβουλίου<text:s/>εφε-<text:s/>τών<text:s/>κατά<text:s/>τις<text:s/>διατάξεις<text:s/>του<text:s/>εδαφίου<text:s/>γ΄<text:s/>της<text:s/>παρ.<text:s/>1<text:s/>του<text:s/>άρθρου<text:s/>308<text:s/>του<text:s/>καταργούμενου<text:s/>κώδικα<text:s/>ποινικής<text:s/>δικονομίας,<text:s/>άρθρου<text:s/>3<text:s/>του<text:s/>νόμου<text:s/>4022/2011,<text:s/>ως<text:s/>ίσχυε,<text:s/>καθώς<text:s/>και<text:s/>άλλων<text:s/>ειδικών<text:s/>νόμων<text:s/>που<text:s/>προέβλεπαν<text:s/>την<text:s/>κήρυξη<text:s/>της<text:s/>περάτωσης<text:s/>της<text:s/>κύριας<text:s/>ανάκρισης<text:s/>από<text:s/>το<text:s/>συμβούλιο<text:s/>εφετών,<text:s/>περατώνονται<text:s/>κατά<text:s/>τη<text:s/>διαδικασία<text:s/>που<text:s/>προβλε-<text:s/>πόταν<text:s/>στις<text:s/>ανωτέρω<text:s/>καταργούμενες<text:s/>διατάξεις.</text:span></text:p>
      <text:p text:style-name="P2260"><text:span text:style-name="T2260_1">2.<text:s/>Αποφάσεις<text:s/>και<text:s/>βουλεύματα<text:s/>που<text:s/>εκδόθηκαν<text:s/>μέχρι<text:s/>την<text:s/>έναρξη<text:s/>ισχύος<text:s/>του<text:s/>παρόντος<text:s/>κώδικα<text:s/>υπόκεινται<text:s/>στα<text:s/>ένδικα<text:s/>μέσα<text:s/>και<text:s/>στις<text:s/>διατυπώσεις<text:s/>άσκησής<text:s/>τους<text:s/>που<text:s/>προέβλεπε<text:s/>ο<text:s/>καταργούμενος<text:s/>κώδικας<text:s/>ποινικής<text:s/>δικονομίας<text:s/>και<text:s/>εκδικάζονται<text:s/>σύμφωνα<text:s/>με<text:s/>τις<text:s/>διατάξεις<text:s/>του<text:s/>παρόντος<text:s/>κώδικα.</text:span></text:p>
      <text:p text:style-name="P2261"><text:span text:style-name="T2261_1">3.<text:s/>Κατά<text:s/>διατάξεων,<text:s/>που<text:s/>προβλέπονται<text:s/>στις<text:s/>παρ.<text:s/>2<text:s/>και<text:s/>3<text:s/>του<text:s/>άρθρου<text:s/>51<text:s/>του<text:s/>παρόντος<text:s/>κώδικα<text:s/>και<text:s/>έχουν<text:s/>εκδοθεί<text:s/>έως<text:s/>την<text:s/>έναρξη<text:s/>της<text:s/>ισχύος<text:s/>του,<text:s/>η<text:s/>προσφυγή<text:s/>ασκείται<text:s/>σύμφωνα<text:s/>με<text:s/>τις<text:s/>διατάξεις<text:s/>του<text:s/>καταργούμενου<text:s/>κώδικα<text:s/>ποινικής<text:s/>δικονομίας.</text:span></text:p>
      <text:p text:style-name="P2262"><text:span text:style-name="T2262_1">Άρθρο<text:s/>590.<text:s/>-</text:span></text:p>
      <text:p text:style-name="P2263"><text:span text:style-name="T2263_1">1.<text:s/>Υποθέσεις<text:s/>που<text:s/>εκκρεμούν<text:s/>σε<text:s/>οποιοδήποτε<text:s/>στάδιο<text:s/>της<text:s/>ποινικής<text:s/>διαδικασίας<text:s/>και<text:s/>σε<text:s/>οποιονδήποτε<text:s/>βαθμό<text:s/>συνεχίζονται<text:s/>σύμφωνα<text:s/>με<text:s/>τις<text:s/>διατάξεις<text:s/>του<text:s/>παρόντος<text:s/>κώδικα.<text:s/>Οι<text:s/>πράξεις<text:s/>της<text:s/>ποινικής<text:s/>διαδικασίας<text:s/>που<text:s/>τελέ-<text:s/>στηκαν<text:s/>όταν<text:s/>ίσχυαν<text:s/>οι<text:s/>διατάξεις<text:s/>που<text:s/>καταργούνται<text:s/>διατηρούν<text:s/>το<text:s/>κύρος<text:s/>τους.</text:span></text:p>
      <text:p text:style-name="P2264"><text:span text:style-name="T2264_1">2.<text:s/>Υποθέσεις,<text:s/>για<text:s/>τις<text:s/>οποίες<text:s/>μέχρι<text:s/>την<text:s/>έναρξη<text:s/>ισχύος<text:s/>του<text:s/>παρόντος<text:s/>κώδικα<text:s/>έχει<text:s/>γίνει<text:s/>επίδοση<text:s/>κλητήριου<text:s/>θεσπίσματος<text:s/>ή<text:s/>κλήσης<text:s/>στον<text:s/>κατηγορούμενο,<text:s/>εκδικάζονται<text:s/>από<text:s/>το<text:s/>δικαστήριο<text:s/>στο<text:s/>οποίο<text:s/>έχουν<text:s/>εισαχθεί.</text:span></text:p>
      <text:p text:style-name="P2265"><text:span text:style-name="T2265_1">3.<text:s/>Κατ’<text:s/>εξαίρεση<text:s/>των<text:s/>οριζομένων<text:s/>στην<text:s/>παρ.<text:s/>2,<text:s/>υποθέσεις,<text:s/>για<text:s/>τις<text:s/>οποίες<text:s/>μέχρι<text:s/>την<text:s/>έναρξη<text:s/>ισχύος<text:s/>του<text:s/>παρόντος<text:s/>κώδικα<text:s/>έχει<text:s/>γίνει<text:s/>επίδοση<text:s/>κλητήριου<text:s/>θεσπίσματος<text:s/>ή<text:s/>κλήσης<text:s/>σε<text:s/>κατηγορούμενο<text:s/>και<text:s/>έχουν<text:s/>παραπεμφθεί<text:s/>για<text:s/>εκδίκαση<text:s/>στο<text:s/>μονομελές<text:s/>εφετείο,<text:s/>το<text:s/>δικαστήριο<text:s/>αυτό<text:s/>διατηρεί<text:s/>την<text:s/>αρμοδιότητά<text:s/>του,<text:s/>εφόσον<text:s/>υπάρχει<text:s/>προσωρινά<text:s/>κρατούμενος<text:s/>και<text:s/>η<text:s/>δικάσιμος<text:s/>έχει<text:s/>προσδιορισθεί<text:s/>μέσα<text:s/>στους<text:s/>τελευταίους<text:s/>τρεις<text:s/>μήνες<text:s/>πριν<text:s/>από<text:s/>τη<text:s/>συμπλήρωση<text:s/>του<text:s/>ανώτατου<text:s/>ορίου<text:s/>προσωρινής<text:s/>κράτησης.<text:s/>Οι<text:s/>υπόλοιπες<text:s/>υποθέσεις,<text:s/>αποσύρονται<text:s/>και<text:s/>με<text:s/>πράξη<text:s/>του<text:s/>αρμόδιου<text:s/>εισαγγελέα<text:s/>εφετών,<text:s/>η<text:s/>οποία<text:s/>επιδίδεται<text:s/>στον<text:s/>κατηγορούμενο,<text:s/>προσδιορίζονται<text:s/>προς<text:s/>εκδίκαση<text:s/>στο<text:s/>τριμελές<text:s/>εφετείο.<text:s/>Για<text:s/>τις<text:s/>εκδιδόμενες<text:s/>μετά<text:s/>την<text:s/>έναρξη<text:s/>ισχύος<text:s/>του<text:s/>παρόντος<text:s/>κώδικα<text:s/>αποφάσεις<text:s/>του<text:s/>μονομελούς<text:s/>εφετείου<text:s/>ισχύουν<text:s/>τα<text:s/>προβλεπόμενα<text:s/>στο<text:s/>άρθρο<text:s/>489<text:s/>περ.<text:s/>ε΄<text:s/>του<text:s/>παρόντος<text:s/>κώδικα<text:s/>όρια<text:s/>εκκλητού.<text:s/>Οι<text:s/>εφέσεις<text:s/>κατά<text:s/>των<text:s/>αποφάσεων<text:s/>του<text:s/>μονομελούς<text:s/>εφετείου<text:s/>εκδικάζονται<text:s/>από<text:s/>το<text:s/>τριμελές<text:s/>εφετείο.</text:span></text:p>
      <text:p text:style-name="P2266"><text:span text:style-name="T2266_1">4.<text:s/>Υποθέσεις,<text:s/>για<text:s/>τις<text:s/>οποίες<text:s/>μέχρι<text:s/>την<text:s/>έναρξη<text:s/>ισχύος<text:s/>του<text:s/>παρόντος<text:s/>Κώδικα<text:s/>δεν<text:s/>έχει<text:s/>γίνει<text:s/>επίδοση<text:s/>κλητηρίου<text:s/>θεσπίσματος<text:s/>ή<text:s/>κλήσης<text:s/>στον<text:s/>κατηγορούμενο,<text:s/>παραπέ-<text:s/>μπονται,<text:s/>με<text:s/>πράξη<text:s/>του<text:s/>αρμόδιου<text:s/>εισαγγελέα,<text:s/>προς<text:s/>εκδίκαση<text:s/>στο<text:s/>δικαστήριο<text:s/>που<text:s/>είναι<text:s/>αρμόδιο<text:s/>σύμφωνα<text:s/>με<text:s/>τις<text:s/>διατάξεις<text:s/>του<text:s/>παρόντος<text:s/>κώδικα.<text:s/>Εάν<text:s/>έχει<text:s/>ήδη<text:s/>εκδοθεί<text:s/>παραπεμπτικό<text:s/>βούλευμα<text:s/>ή<text:s/>σύμφωνη<text:s/>γνώμη<text:s/>του<text:s/>προέδρου<text:s/>εφετών<text:s/>κατά<text:s/>το<text:s/>άρθρο<text:s/>308Α<text:s/>του<text:s/>καταργούμενου<text:s/>Κώδικα<text:s/>Ποινικής<text:s/>Δικονομίας,<text:s/>για<text:s/>παραπομπή<text:s/>σε<text:s/>δικαστήριο<text:s/>κακουργημάτων<text:s/>πράξεων<text:s/>που<text:s/>έχουν<text:s/>μετατραπεί<text:s/>σε<text:s/>πλημμελήματα<text:s/>σύμφωνα<text:s/>με<text:s/>τις<text:s/>διατάξεις<text:s/>του<text:s/>νέου<text:s/>ποινικού<text:s/>κώδικα,<text:s/>η<text:s/>υπόθεση<text:s/>εισάγεται<text:s/>προς<text:s/>εκδίκαση<text:s/>στο<text:s/>τριμελές<text:s/>πλημμελειοδικείο.<text:s/>Για<text:s/>τη<text:s/>διατήρηση<text:s/>ή<text:s/>μη<text:s/>της<text:s/>τυχόν<text:s/>επιβληθείσας<text:s/>προσωρινής<text:s/>κράτησης<text:s/>αποφαίνεται<text:s/>το<text:s/>αρμόδιο<text:s/>δικαστικό<text:s/>συμβούλιο.</text:span></text:p>
      <text:p text:style-name="P2267"><text:span text:style-name="T2267_1">5.<text:s/>Η<text:s/>κύρια<text:s/>ανάκριση<text:s/>επί<text:s/>υποθέσεων,<text:s/>οι<text:s/>οποίες<text:s/>κατά<text:s/>την<text:s/>έναρξη<text:s/>ισχύος<text:s/>του<text:s/>παρόντος<text:s/>Κώδικα<text:s/>εκκρεμούν<text:s/>σε<text:s/>αυτήν<text:s/>και<text:s/>αφορούν<text:s/>πράξεις,<text:s/>οι<text:s/>οποίες<text:s/>έχουν<text:s/>μετατραπεί<text:s/>σε<text:s/>πλημμελήματα<text:s/>σύμφωνα<text:s/>με<text:s/>τις<text:s/>διατάξεις<text:s/>του<text:s/>νέου<text:s/>Ποινικού<text:s/>Κώδικα,<text:s/>συνεχίζεται<text:s/>και<text:s/>περατώνεται<text:s/>σύμφωνα<text:s/>με<text:s/>τα<text:s/>οριζόμενα<text:s/>στην<text:s/>παρ.<text:s/>3<text:s/>του<text:s/>άρθρου<text:s/>308<text:s/>του<text:s/>παρόντος<text:s/>Κώδικα.</text:span></text:p>
      <text:p text:style-name="P2268"><text:span text:style-name="T2268_1">Άρθρο<text:s/>591.<text:s/>-</text:span></text:p>
      <text:p text:style-name="P2269"><text:span text:style-name="T2269_1">Υποθέσεις<text:s/>που<text:s/>τιμωρούνταν<text:s/>ως<text:s/>πταίσματα,<text:s/>σύμφωνα<text:s/>με<text:s/>τις<text:s/>διατάξεις<text:s/>του<text:s/>καταργούμενου<text:s/>ποινικού<text:s/>κώδικα<text:s/>και<text:s/>ειδικών<text:s/>νόμων,<text:s/>σε<text:s/>οποιοδήποτε<text:s/>στάδιο<text:s/>της<text:s/>ποινικής<text:s/>διαδικασίας<text:s/>και<text:s/>αν<text:s/>εκκρεμούν,<text:s/>τίθενται<text:s/>στο<text:s/>αρχείο<text:s/>με<text:s/>πράξη<text:s/>του<text:s/>αρμόδιου<text:s/>δημόσιου<text:s/>κατηγόρου<text:s/>ή<text:s/>με<text:s/>πράξη<text:s/>του<text:s/>αρμόδιου<text:s/>εισαγγελέα,<text:s/>όπου<text:s/>αυτός<text:s/>είχε<text:s/>επιληφθεί.</text:span></text:p>
      <text:p text:style-name="P2270"><text:span text:style-name="T2270_1">Άρθρο<text:s/>592.<text:s/>-</text:span></text:p>
      <text:p text:style-name="P2271"><text:span text:style-name="T2271_1">Από<text:s/>την<text:s/>ημέρα<text:s/>που<text:s/>αρχίζει<text:s/>να<text:s/>ισχύει<text:s/>ο<text:s/>παρών<text:s/>Κώδικας<text:s/>Ποινικής<text:s/>Δικονομίας<text:s/>οι<text:s/>παραπομπές<text:s/>σε<text:s/>άρθρα<text:s/>ή<text:s/>σε<text:s/>θεσμούς<text:s/>του<text:s/>καταργούμενου<text:s/>Κώδικα<text:s/>Ποινικής<text:s/>Δικονομίας,<text:s/>οι<text:s/>οποίες<text:s/>περιέχονται<text:s/>σε<text:s/>ειδικούς<text:s/>νόμους,<text:s/>θεωρούνται<text:s/>ότι<text:s/>γίνονται<text:s/>στις<text:s/>αντίστοιχες<text:s/>διατάξεις<text:s/>του<text:s/>παρόντος<text:s/>Κώδικ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72"><text:span text:style-name="T2272_1">Τεύχος<text:s/>A’<text:s/>96/11.06.2019</text:span></text:p>
          </table:table-cell>
          <table:table-cell table:style-name="Cell2">
            <text:p text:style-name="P2273"><text:span text:style-name="T2273_1">ΕΦΗΜΕΡΙ∆Α<text:s/>TΗΣ<text:s/>ΚΥΒΕΡΝΗΣΕΩΣ<text:s/></text:span><text:span text:style-name="T2273_2">2873</text:span></text:p>
          </table:table-cell>
        </table:table-row>
      </table:table>
      <text:p text:style-name="P2274"><text:span text:style-name="T2274_1">Άρθρο<text:s/>Δεύτερο</text:span></text:p>
      <text:p text:style-name="P2275"><text:span text:style-name="T2275_1">Έναρξη<text:s/>Ισχύος</text:span></text:p>
      <text:p text:style-name="P2276"><text:span text:style-name="T2276_1">Ο<text:s/>παρών<text:s/>νόμος<text:s/>αρχίζει<text:s/>να<text:s/>ισχύει<text:s/>από<text:s/>την<text:s/>1η<text:s/>Ιουλίου<text:s/>2019.</text:span></text:p>
      <text:p text:style-name="P2277"><text:span text:style-name="T22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78"><text:span text:style-name="T2278_1">Αθήνα,<text:s/>11<text:s/>Ιουνίου<text:s/>2019</text:span></text:p>
      <text:p text:style-name="P2279"><text:span text:style-name="T2279_1">Ο<text:s/>Πρόεδρος<text:s/>της<text:s/>Δημοκρατίας</text:span></text:p>
      <text:p text:style-name="P2280"><text:span text:style-name="T2280_1">ΠΡΟΚΟΠΙΟΣ<text:s/>Β.<text:s/>ΠΑΥΛΟΠΟΥΛΟΣ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281"><text:span text:style-name="T2281_1">Εθνικής<text:s/>Άμυνας</text:span></text:p>
            <text:p text:style-name="P2282"><text:span text:style-name="T2282_1">EYAΓΓΕΛΟΣ<text:s/>ΑΠΟΣΤΟΛΑΚΗΣ</text:span></text:p>
          </table:table-cell>
          <table:table-cell table:style-name="Cell4">
            <text:p text:style-name="P2283"><text:span text:style-name="T2283_1">Οι<text:s/>Υπουργοί</text:span></text:p>
            <text:p text:style-name="P2284"><text:span text:style-name="T2284_1">Εξωτερικών<text:s/>Προστασίας<text:s/>του<text:s/>Πολίτη</text:span></text:p>
            <text:p text:style-name="P2285"><text:span text:style-name="T2285_1">ΓΕΩΡΓΙΟΣ<text:s/>ΚΑΤΡΟΥΓΚΑΛΟΣ<text:s/>ΟΛΓΑ<text:s/>ΓΕΡΟΒΑΣΙΛΗ</text:span></text:p>
          </table:table-cell>
        </table:table-row>
        <table:table-row table:style-name="Row3">
          <table:table-cell table:style-name="Cell5">
            <text:p text:style-name="P2286"><text:span text:style-name="T2286_1">Δικαιοσύνης,<text:s/>Διαφάνειας<text:s/>και<text:s/>Ανθρωπίνων<text:s/>Δικαιωμάτων</text:span></text:p>
            <text:p text:style-name="P2287"><text:span text:style-name="T2287_1">ΜΙΧΑΗΛ<text:s/>ΚΑΛΟΓΗΡΟΥ</text:span></text:p>
          </table:table-cell>
          <table:table-cell table:style-name="Cell6">
            <text:p text:style-name="P2288"><text:span text:style-name="T2288_1">Αναπληρωτής<text:s/>Υπουργός</text:span></text:p>
            <text:p text:style-name="P2289"><text:span text:style-name="T2289_1">Δικαιοσύνης,<text:s/>Διαφάνειας</text:span></text:p>
            <text:p text:style-name="P2290"><text:span text:style-name="T2290_1">και<text:s/>Ανθρωπίνων<text:s/>Δικαιωμάτων<text:s/>Οικονομικών</text:span></text:p>
            <text:p text:style-name="P2291"><text:span text:style-name="T2291_1">ΔΗΜΗΤΡΙΟΣ<text:s/>ΠΑΠΑΓΓΕΛΟΠΟΥΛΟΣ<text:s/>ΕΥΚΛΕΙΔΗΣ<text:s/>ΤΣΑΚΑΛΩΤΟΣ</text:span></text:p>
          </table:table-cell>
        </table:table-row>
      </table:table>
      <text:p text:style-name="P2292"><text:span text:style-name="T2292_1">Υφυπουργός</text:span></text:p>
      <text:p text:style-name="P2293"><text:span text:style-name="T2293_1">Οικονομικών</text:span></text:p>
      <text:p text:style-name="P2294"><text:span text:style-name="T2294_1">ΑΙΚΑΤΕΡΙΝΗ<text:s/>ΠΑΠΑΝΑΤΣΙΟΥ</text:span></text:p>
      <text:p text:style-name="P2295"><text:span text:style-name="T2295_1">Θεωρήθηκε<text:s/>και<text:s/>τέθηκε<text:s/>η<text:s/>Μεγάλη<text:s/>Σφραγίδα<text:s/>του<text:s/>Κράτους.</text:span></text:p>
      <text:p text:style-name="P2296"><text:span text:style-name="T2296_1">Αθήνα,<text:s/>11<text:s/>Ιουνίου<text:s/>2019</text:span></text:p>
      <text:p text:style-name="P2297"><text:span text:style-name="T2297_1">Ο<text:s/>επί<text:s/>της<text:s/>Δικαιοσύνης<text:s/>Υπουργός</text:span></text:p>
      <text:p text:style-name="P2298"><text:span text:style-name="T2298_1">ΜΙΧΑΗΛ<text:s/>ΚΑΛΟΓΗΡΟΥ</text:span></text:p>
      <text:p text:style-name="P2299"><text:span text:style-name="T2299_1">ΕΘΝΙΚΟ<text:s/>ΤΥΠΟΓΡΑΦΕΙΟ</text:span></text:p>
      <text:p text:style-name="P2300"><text:span text:style-name="T2300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301"><text:span text:style-name="T2301_1">1.<text:s/></text:span><text:span text:style-name="T2301_2">ΦΥΛΛΟ<text:s/>ΤΗΣ<text:s/>ΕΦΗΜΕΡΙΔΑΣ<text:s/>ΤΗΣ<text:s/>ΚΥΒΕΡΝΗΣΕΩΣ<text:s/>(ΦΕΚ)</text:span></text:p>
      <text:p text:style-name="P2302"><text:span text:style-name="T2302_1">•<text:s/>Τα<text:s/></text:span><text:span text:style-name="T2302_2">ΦΕΚ<text:s/>σε<text:s/>ηλεκτρονική<text:s/>μορφή<text:s/></text:span><text:span text:style-name="T2302_3">διατίθενται<text:s/>δωρεάν<text:s/>στο<text:s/></text:span><text:span text:style-name="T2302_4"><text:a xlink:type="simple" xlink:href="http://www.et.gr"><text:span text:style-name="T2302_5">www.et.gr</text:span></text:a></text:span><text:span text:style-name="T230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302_7"><text:a xlink:type="simple" xlink:href="http://www.et.gr"><text:span text:style-name="T2302_8">www.et.gr</text:span></text:a></text:span><text:span text:style-name="T2302_9">.</text:span></text:p>
      <text:p text:style-name="P2303"><text:span text:style-name="T2303_1">•<text:s/>Τα<text:s/></text:span><text:span text:style-name="T2303_2">ΦΕΚ<text:s/>σε<text:s/>έντυπη<text:s/>μορφή<text:s/></text:span><text:span text:style-name="T230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304"><text:span text:style-name="T2304_1">•<text:s/></text:span><text:span text:style-name="T2304_2">Τρόποι<text:s/>αποστολής<text:s/>κειμένων<text:s/>προς<text:s/>δημοσίευση:</text:span></text:p>
      <text:p text:style-name="P2305"><text:span text:style-name="T230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305_2"><text:a xlink:type="simple" xlink:href="mailto:webmaster.et@et.gr"><text:span text:style-name="T2305_3">webmaster.et@et.gr</text:span></text:a></text:span><text:span text:style-name="T2305_4">με<text:s/>χρήση<text:s/>προηγμένης<text:s/>ψηφιακής<text:s/>υπογραφής<text:s/>και<text:s/>χρονοσήμανσης.</text:span></text:p>
      <text:p text:style-name="P2306"><text:span text:style-name="T230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307"><text:span text:style-name="T230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307_2"><text:a xlink:type="simple" xlink:href="http://www.et.gr"><text:span text:style-name="T2307_3">www.et.gr</text:span></text:a></text:span><text:span text:style-name="T230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308"><text:span text:style-name="T2308_1">2.<text:s/></text:span><text:span text:style-name="T2308_2">ΕΚΤΥΠΩΤΙΚΕΣ<text:s/>-<text:s/>ΕΚΔΟΤΙΚΕΣ<text:s/>ΑΝΑΓΚΕΣ<text:s/>ΤΟΥ<text:s/>ΔΗΜΟΣΙΟΥ</text:span></text:p>
      <text:p text:style-name="P2309"><text:span text:style-name="T230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310"><text:span text:style-name="T231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2311"><text:span text:style-name="T2311_1">Ταχυδρομική<text:s/>Διεύθυνση:<text:s/></text:span><text:span text:style-name="T2311_2">Καποδιστρίου<text:s/>34,<text:s/>τ.κ.<text:s/>10432,<text:s/>Αθήνα</text:span></text:p>
          </table:table-cell>
          <table:table-cell table:style-name="Cell8">
            <text:p text:style-name="P2312"><text:span text:style-name="T2312_1">Ιστότοπος:<text:s/></text:span><text:span text:style-name="T2312_2"><text:a xlink:type="simple" xlink:href="http://www.et.gr"><text:span text:style-name="T2312_3">www.et.gr</text:span></text:a></text:span></text:p>
          </table:table-cell>
          <table:table-cell table:style-name="Cell9">
            <text:p text:style-name="P2313"/>
          </table:table-cell>
        </table:table-row>
        <table:table-row table:style-name="Row5">
          <table:table-cell table:style-name="Cell10">
            <text:p text:style-name="P2314"><text:span text:style-name="T2314_1">ΤΗΛΕΦΩΝΙΚΟ<text:s/>ΚΕΝΤΡΟ:<text:s/>210<text:s/>5279000<text:s/>-<text:s/>fax:<text:s/>210<text:s/>5279054</text:span></text:p>
          </table:table-cell>
          <table:table-cell table:style-name="Cell11">
            <text:p text:style-name="P2315"><text:span text:style-name="T2315_1">Πληροφορίες<text:s/>σχετικά<text:s/>με<text:s/>την<text:s/>λειτουργία<text:s/>του<text:s/>ιστότοπου:<text:s/></text:span><text:span text:style-name="T2315_2"><text:a xlink:type="simple" xlink:href="mailto:helpdesk.et@et.gr"><text:span text:style-name="T2315_3">helpdesk.et@et.gr</text:span></text:a></text:span></text:p>
          </table:table-cell>
          <table:table-cell table:style-name="Cell12">
            <text:p text:style-name="P2316"/>
          </table:table-cell>
        </table:table-row>
        <table:table-row table:style-name="Row6">
          <table:table-cell table:style-name="Cell13">
            <text:p text:style-name="P2317"><text:span text:style-name="T2317_1">ΕΞΥΠΗΡΕΤΗΣΗ<text:s/>ΚΟΙΝΟΥ</text:span></text:p>
            <text:p text:style-name="P2318"><text:span text:style-name="T2318_1">Πωλήσεις<text:s/>-<text:s/>Συνδρομές:<text:s/></text:span><text:span text:style-name="T2318_2">(Ισόγειο,<text:s/>τηλ.<text:s/>210<text:s/>5279178<text:s/>-<text:s/>180)</text:span></text:p>
            <text:p text:style-name="P2319"><text:span text:style-name="T2319_1">Πληροφορίες:<text:s/></text:span><text:span text:style-name="T2319_2">(Ισόγειο,<text:s/>Γρ.<text:s/>3<text:s/>και<text:s/>τηλεφ.<text:s/>κέντρο<text:s/>210<text:s/>5279000)</text:span></text:p>
            <text:p text:style-name="P2320"><text:span text:style-name="T2320_1">Παραλαβή<text:s/>Δημ.<text:s/>Ύλης:<text:s/></text:span><text:span text:style-name="T2320_2">(Ισόγειο,<text:s/>τηλ.<text:s/>210<text:s/>5279167,<text:s/>210<text:s/>5279139)</text:span></text:p>
            <text:p text:style-name="P2321"><text:span text:style-name="T2321_1">Ωράριο<text:s/>για<text:s/>το<text:s/>κοινό:<text:s/></text:span><text:span text:style-name="T2321_2">Δευτέρα<text:s/>ως<text:s/>Παρασκευή:<text:s/>8:00<text:s/>-<text:s/>13:30</text:span></text:p>
          </table:table-cell>
          <table:table-cell table:style-name="Cell14">
            <text:p text:style-name="P2322"/>
          </table:table-cell>
          <table:table-cell table:style-name="Cell15">
            <text:p text:style-name="P2323"/>
          </table:table-cell>
        </table:table-row>
        <table:table-row table:style-name="Row7">
          <table:table-cell table:style-name="Cell16">
            <text:p text:style-name="P2324"/>
          </table:table-cell>
          <table:table-cell table:style-name="Cell17">
            <text:p text:style-name="P2325"><text:span text:style-name="T2325_1">Αποστολή<text:s/>ψηφιακά<text:s/>υπογεγραμμένων<text:s/>εγγράφων<text:s/>προς<text:s/>δημοσίευση<text:s/>στο<text:s/>ΦΕΚ:<text:s/></text:span><text:span text:style-name="T2325_2"><text:a xlink:type="simple" xlink:href="mailto:webmaster.et@et.gr"><text:span text:style-name="T2325_3">webmaster.et@et.gr</text:span></text:a></text:span></text:p>
          </table:table-cell>
          <table:table-cell table:style-name="Cell18">
            <text:p text:style-name="P2326"/>
          </table:table-cell>
        </table:table-row>
        <table:table-row table:style-name="Row8">
          <table:table-cell table:style-name="Cell19">
            <text:p text:style-name="P2327"/>
          </table:table-cell>
          <table:table-cell table:style-name="Cell20">
            <text:p text:style-name="P2328"><text:span text:style-name="T2328_1">Πληροφορίες<text:s/>για<text:s/>γενικό<text:s/>πρωτόκολλο<text:s/>και<text:s/>αλληλογραφία:<text:s/></text:span><text:span text:style-name="T2328_2"><text:a xlink:type="simple" xlink:href="mailto:grammateia@et.gr"><text:span text:style-name="T2328_3">grammateia@et.gr</text:span></text:a></text:span></text:p>
          </table:table-cell>
          <table:table-cell table:style-name="Cell21">
            <text:p text:style-name="P2329"/>
          </table:table-cell>
        </table:table-row>
      </table:table>
      <text:p text:style-name="P2330"><text:span text:style-name="T233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