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2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2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2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2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1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1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2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2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2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2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2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2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2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1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1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2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2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Heading_20_2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2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2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2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T445_3" style:family="text"/>
    <style:style style:name="T445_4" style:family="text" style:parent-style-name="Internet_20_link">
      <style:text-properties fo:color="#0000ee" fo:language="el" fo:language-asian="el"/>
    </style:style>
    <style:style style:name="T445_5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2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2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1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1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2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2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Heading_20_2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2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Heading_20_2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Heading_20_1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1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2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2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Heading_20_2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2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Heading_20_2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2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Heading_20_2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2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4.895cm"/>
    </style:style>
    <style:style style:name="Column2" style:family="table-column">
      <style:table-column-properties style:column-width="5.833cm"/>
    </style:style>
    <style:style style:name="Column3" style:family="table-column">
      <style:table-column-properties style:column-width="5.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1" style:family="paragraph" style:parent-style-name="Normal">
      <style:paragraph-properties fo:text-align="justify" fo:margin-top="0.423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3" style:family="paragraph" style:parent-style-name="Normal">
      <style:paragraph-properties fo:text-align="justify" fo:margin-top="0.423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5" style:family="paragraph" style:parent-style-name="Normal">
      <style:paragraph-properties fo:text-align="justify" fo:margin-top="0.423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7" style:family="paragraph" style:parent-style-name="Normal">
      <style:paragraph-properties fo:text-align="justify" fo:margin-top="0.423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Normal">
      <style:paragraph-properties fo:text-align="justify" fo:margin-top="0.423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font-style="italic" style:font-style-asian="italic" style:font-style-complex="italic"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T1064_2" style:family="text"/>
    <style:style style:name="T1064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7<text:s/>Αυγούστ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33</text:span></text:p>
      <text:p text:style-name="P5"><text:span text:style-name="T5_1">ΝΟΜΟΣ<text:s/>ΥΠ’<text:s/>ΑΡΙΘΜ.<text:s/>4622</text:span></text:p>
      <text:p text:style-name="P6"><text:span text:style-name="T6_1">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/text:span></text:h>
      <text:h text:style-name="P11" text:outline-level="1"><text:span text:style-name="T11_1">ΚΥΒΕΡΝΗΣΗ<text:s/>ΚΑΙ<text:s/>ΚΥΒΕΡΝΗΤΙΚΑ<text:s/>ΟΡΓΑΝΑ</text:span></text:h>
      <text:h text:style-name="P12" text:outline-level="2"><text:span text:style-name="T12_1">ΚΕΦΑΛΑΙΟ<text:s/>Α΄</text:span></text:h>
      <text:h text:style-name="P13" text:outline-level="2"><text:span text:style-name="T13_1">ΥΠΟΥΡΓΙΚΟ<text:s/>ΣΥΜΒΟΥΛΙΟ</text:span></text:h>
      <text:h text:style-name="P14" text:outline-level="6"><text:span text:style-name="T14_1">Άρθρο<text:s/>1</text:span></text:h>
      <text:h text:style-name="P15" text:outline-level="6"><text:span text:style-name="T15_1">Αρμοδιότητες<text:s/>και<text:s/>σύνθεση</text:span></text:h>
      <text:p text:style-name="P16"><text:span text:style-name="T16_1">του<text:s/>Υπουργικού<text:s/>Συμβουλίου</text:span></text:p>
      <text:p text:style-name="P17"><text:span text:style-name="T17_1">1.</text:span><text:span text:style-name="T17_2"><text:s/>Το<text:s/>Υπουργικό<text:s/>Συμβούλιο:<text:s/>(α)<text:s/>καθορίζει<text:s/>και<text:s/>κατευθύνει<text:s/>τη<text:s/>γενική<text:s/>πολιτική<text:s/>της<text:s/>Χώρας<text:s/>σύμφωνα<text:s/>με<text:s/>τους<text:s/>ορισμούς<text:s/>του<text:s/>Συντάγματος<text:s/>και<text:s/>των<text:s/>νόμων,<text:s/>(β)<text:s/>αποφασίζει<text:s/>για<text:s/>πολιτικά<text:s/>θέματα<text:s/>γενικότερης<text:s/>σημασίας,<text:s/>(γ)<text:s/>αποφασίζει<text:s/>για<text:s/>κάθε<text:s/>θέμα<text:s/>που<text:s/>παραπέμπει<text:s/>σε<text:s/>αυτό<text:s/>ο<text:s/>Πρωθυπουργός<text:s/>καθ’<text:s/>υποκατάσταση<text:s/>της<text:s/>αρμοδιότητας<text:s/>συλλογικών<text:s/>κυβερνητικών<text:s/>οργάνων<text:s/>ή<text:s/>ενός<text:s/>ή<text:s/>περισσότερων<text:s/>Υπουργών,<text:s/>(δ)<text:s/>εγκρίνει<text:s/>τον<text:s/>ετήσιο<text:s/>προγραμματισμό<text:s/>της<text:s/>κυβερνητικής<text:s/>πολιτικής<text:s/>και<text:s/>παρακολουθεί<text:s/>την<text:s/>εφαρμογή<text:s/>του,<text:s/>(ε)<text:s/>ασκεί<text:s/>κάθε<text:s/>άλλη<text:s/>αρμοδιότητα<text:s/>που<text:s/>προβλέπουν<text:s/>το<text:s/>Σύνταγμα<text:s/>και<text:s/>οι<text:s/>νόμοι.</text:span></text:p>
      <text:p text:style-name="P18"><text:span text:style-name="T18_1">2.</text:span><text:span text:style-name="T18_2"><text:s/>Το<text:s/>Υπουργικό<text:s/>Συμβούλιο<text:s/>αποτελείται<text:s/>από<text:s/>τον<text:s/>Πρωθυπουργό,<text:s/>τους<text:s/>Αντιπροέδρους<text:s/>της<text:s/>Κυβέρνησης<text:s/>και<text:s/>τους<text:s/>Υπουργούς,<text:s/>συμπεριλαμβανομένων<text:s/>των<text:s/>Υπουργών<text:s/>Επικρατείας<text:s/>και<text:s/>των<text:s/>Αναπληρωτών<text:s/>Υπουργών.<text:s/>Οι<text:s/>Υφυπουργοί<text:s/>δεν<text:s/>αποτελούν<text:s/>μέλη<text:s/>του<text:s/>Υπουργικού<text:s/>Συμβουλίου,<text:s/>αλλά<text:s/>δύνανται<text:s/>να<text:s/>προσκληθούν<text:s/>να<text:s/>συμμετάσχουν<text:s/>σε<text:s/>αυτό<text:s/>από<text:s/>τον<text:s/>Πρωθυπουργό,<text:s/>χωρίς<text:s/>δικαίωμα<text:s/>ψήφου.</text:span></text:p>
      <text:p text:style-name="P19"><text:span text:style-name="T19_1">3.</text:span><text:span text:style-name="T19_2"><text:s/>Στις<text:s/>συνεδριάσεις<text:s/>του<text:s/>Υπουργικού<text:s/>Συμβουλίου<text:s/>μετέχει,<text:s/>χωρίς<text:s/>δικαίωμα<text:s/>ψήφου,<text:s/>ο<text:s/>Γραμματέας<text:s/>του<text:s/>Υπουργικού<text:s/>Συμβουλίου.<text:s/>Γραμματέας<text:s/>του<text:s/>Υπουργικού<text:s/>Συμβουλίου<text:s/>ορίζεται<text:s/>με<text:s/>απόφαση<text:s/>του<text:s/>Πρωθυπουργού,<text:s/>που<text:s/>δημοσιεύεται<text:s/>στην<text:s/>Εφημερίδα<text:s/>της<text:s/>Κυβερνήσεως,<text:s/>ένας<text:s/>εκ<text:s/>των<text:s/>Γενικών<text:s/>Γραμματέων<text:s/>της<text:s/>Προεδρίας<text:s/>της<text:s/>Κυβέρνησης,<text:s/>ο<text:s/>οποίος<text:s/>κατά<text:s/>το<text:s/>μέρος<text:s/>της<text:s/>αρμοδιότητάς<text:s/>του<text:s/>αυτής<text:s/>υπάγεται<text:s/>απευθείας<text:s/>στον<text:s/>Πρωθυπουργό.</text:span></text:p>
      <text:p text:style-name="P20"><text:span text:style-name="T20_1">4.</text:span><text:span text:style-name="T20_2"><text:s/>Η<text:s/>παρουσία<text:s/>των<text:s/>Υπουργών<text:s/>στις<text:s/>συνεδριάσεις<text:s/>είναι<text:s/>υποχρεωτική.<text:s/>Ο<text:s/>Υπουργός<text:s/>που<text:s/>κωλύεται<text:s/>να<text:s/>παρευρεθεί<text:s/>στη<text:s/>συνεδρίαση<text:s/>για<text:s/>σπουδαίο<text:s/>λόγο<text:s/>ενημερώνει<text:s/>εγκαίρως<text:s/>τον<text:s/>Γραμματέα<text:s/>του<text:s/>Υπουργικού<text:s/>Συμβουλίου.</text:span></text:p>
      <text:p text:style-name="P21"><text:span text:style-name="T21_1">5.</text:span><text:span text:style-name="T21_2"><text:s/>Στις<text:s/>συνεδριάσεις<text:s/>του<text:s/>Υπουργικού<text:s/>Συμβουλίου<text:s/>ο<text:s/>Πρωθυπουργός<text:s/>μπορεί<text:s/>να<text:s/>προσκαλέσει<text:s/>οποιοδήποτε<text:s/>πρόσωπο<text:s/>κρίνει<text:s/>σκόπιμο<text:s/>για<text:s/>τις<text:s/>ανάγκες<text:s/>της<text:s/>συνεδρίασης<text:s/>και<text:s/>την<text:s/>ενημέρωση<text:s/>των<text:s/>μελών<text:s/>του<text:s/>Υπουργικού<text:s/>Συμβουλίου.<text:s/>Οι<text:s/>προσκαλούμενοι<text:s/>αποχωρούν<text:s/>από<text:s/>τη<text:s/>συνεδρίαση<text:s/>όταν<text:s/>ο<text:s/>Πρωθυπουργός<text:s/>κρίνει<text:s/>ότι<text:s/>ολοκληρώθηκε<text:s/>η<text:s/>συμβολή<text:s/>τους<text:s/>στη<text:s/>συνεδρίαση<text:s/>και<text:s/>πάντως,<text:s/>πριν<text:s/>την<text:s/>τελική<text:s/>φάση<text:s/>της<text:s/>συζήτησης<text:s/>που<text:s/>οδηγεί<text:s/>στη<text:s/>λήψη<text:s/>απόφασης.</text:span></text:p>
      <text:p text:style-name="P22"><text:span text:style-name="T22_1">6.</text:span><text:span text:style-name="T22_2"><text:s/>Στις<text:s/>συνεδριάσεις<text:s/>παρίσταται<text:s/>το<text:s/>προσωπικό<text:s/>που<text:s/>είναι<text:s/>απαραίτητο<text:s/>για<text:s/>την<text:s/>τήρηση<text:s/>των<text:s/>πρακτικών<text:s/>και<text:s/>τη<text:s/>μαγνητοφώνηση<text:s/>των<text:s/>συζητήσεων<text:s/>εκτός<text:s/>εάν<text:s/>ο<text:s/>Πρωθυπουργός<text:s/>κρίνει<text:s/>ότι<text:s/>τα<text:s/>προς<text:s/>συζήτηση<text:s/>θέματα<text:s/>είναι<text:s/>άκρως<text:s/>απόρρητα.</text:span></text:p>
      <text:h text:style-name="P23" text:outline-level="6"><text:span text:style-name="T23_1">Άρθρο<text:s/>2</text:span></text:h>
      <text:h text:style-name="P24" text:outline-level="6"><text:span text:style-name="T24_1">Σύγκληση<text:s/>και<text:s/>ημερήσια<text:s/>διάταξη<text:s/>του<text:s/>Υπουργικού<text:s/>Συμβουλίου</text:span></text:h>
      <text:p text:style-name="P25"><text:span text:style-name="T25_1">1.</text:span><text:span text:style-name="T25_2"><text:s/>Το<text:s/>Υπουργικό<text:s/>Συμβούλιο<text:s/>συγκαλείται<text:s/>σε<text:s/>τακτική<text:s/>συνεδρίαση<text:s/>από<text:s/>τον<text:s/>Πρωθυπουργό<text:s/>ή<text:s/>τον<text:s/>αναπληρωτή<text:s/>του<text:s/>μία<text:s/>φορά<text:s/>τον<text:s/>μήνα<text:s/>μετά<text:s/>από<text:s/>γραπτή<text:s/>ή<text:s/>ηλεκτρονική<text:s/>πρόσκληση,<text:s/>η<text:s/>οποία<text:s/>αποστέλλεται<text:s/>προς<text:s/>τα<text:s/>μέλη<text:s/>της<text:s/>Κυβέρνησης<text:s/>μαζί<text:s/>με<text:s/>την<text:s/>ημερήσια<text:s/>διάταξη<text:s/>και<text:s/>τον<text:s/>χώρο<text:s/>της<text:s/>συνεδρίασης,<text:s/>το<text:s/>αργότερο<text:s/>δύο<text:s/>(2)<text:s/>ημέρες<text:s/>πριν<text:s/>τη<text:s/>συνεδρίαση.</text:span></text:p>
      <text:p text:style-name="P26"><text:span text:style-name="T26_1">2.</text:span><text:span text:style-name="T26_2"><text:s/>Το<text:s/>ετήσιο<text:s/>ημερολόγιο<text:s/>των<text:s/>τακτικών<text:s/>συνεδριάσεων<text:s/>του<text:s/>Υπουργικού<text:s/>Συμβουλίου<text:s/>καθορίζεται<text:s/>από<text:s/>τον<text:s/>Γραμματέα<text:s/>του<text:s/>Υπουργικού<text:s/>Συμβουλίου,<text:s/>εγκρίνεται<text:s/>από<text:s/>τον<text:s/>Πρωθυπουργό<text:s/>και<text:s/>γνωστοποιείται<text:s/>στα<text:s/>μέλη<text:s/>του<text:s/>Υπουργικού<text:s/>Συμβουλίου<text:s/>κατά<text:s/>την<text:s/>τακτική<text:s/>συνεδρίαση<text:s/>του<text:s/>Δεκεμβρίου<text:s/>του<text:s/>προηγούμενου<text:s/>έτους.<text:s/>Η<text:s/>ημέρα<text:s/>της<text:s/>τακτικής<text:s/>συνεδρίασης<text:s/>δύναται<text:s/>να<text:s/>αλλάξει<text:s/>με<text:s/>απόφαση<text:s/>του<text:s/>Πρωθυπουργού<text:s/>λόγω<text:s/>έκτακτων<text:s/>συνθηκών<text:s/>οι<text:s/>οποίες<text:s/>καθιστούν<text:s/>τη<text:s/>σύγκληση<text:s/>και<text:s/>διεξαγωγή<text:s/>του<text:s/>Υπουργικού<text:s/>Συμβουλίου,<text:s/>κατά<text:s/>την<text:s/>προκαθορισμένη<text:s/>ημερομηνία,<text:s/>αδύνατη.</text:span></text:p>
      <text:p text:style-name="P27"><text:span text:style-name="T27_1">3.</text:span><text:span text:style-name="T27_2"><text:s/>Η<text:s/>ημερήσια<text:s/>διάταξη<text:s/>των<text:s/>τακτικών<text:s/>συνεδριάσεων<text:s/>του<text:s/>Υπουργικού<text:s/>Συμβουλίου,<text:s/>καταρτίζεται<text:s/>από<text:s/>τον<text:s/>Γραμματέα<text:s/>του<text:s/>Υπουργικού<text:s/>Συμβουλίου,<text:s/>ύστερα<text:s/>από<text:s/>συνεννόηση<text:s/>με<text:s/>τον<text:s/>Πρωθυπουργό,<text:s/>λαμβανομένων<text:s/>υπόψη<text:s/>των<text:s/>διατάξεων<text:s/>των<text:s/>Κεφαλαίων<text:s/>Α΄<text:s/>και<text:s/>Β΄<text:s/>του<text:s/>Μέρους<text:s/>Γ΄<text:s/>του<text:s/>παρόντος<text:s/>νόμου,<text:s/>καθώς<text:s/>και<text:s/>των<text:s/>προτάσεων<text:s/>των<text:s/>Υπουργών.<text:s/>Το<text:s/>Υπουργικό<text:s/>Συμβούλιο<text:s/>μπορεί,<text:s/>ύστερα<text:s/>από<text:s/>έγκριση<text:s/>του<text:s/>Πρωθυπουργού,<text:s/>να<text:s/>συζητεί<text:s/>και<text:s/>να<text:s/>αποφασίζει<text:s/>και<text:s/>για<text:s/>θέματα<text:s/>που<text:s/>δεν<text:s/>περιλαμβάνονται<text:s/>στην<text:s/>ημερήσια<text:s/>διάταξη<text:s/>ή<text:s/>να<text:s/>προτάσσει<text:s/>τη<text:s/>συζήτηση<text:s/>άλλου<text:s/>θέματος,<text:s/>εγγεγραμμένου<text:s/>ή<text:s/>μη<text:s/>στην<text:s/>ημερήσια<text:s/>διάταξη.</text:span></text:p>
      <text:p text:style-name="P28"><text:span text:style-name="T28_1">4.</text:span><text:span text:style-name="T28_2"><text:s/>Το<text:s/>Υπουργικό<text:s/>Συμβούλιο<text:s/>συνεδριάζει<text:s/>επίσης<text:s/>εκτάκτως,<text:s/>όταν<text:s/>παρίσταται<text:s/>ανάγκη,<text:s/>ύστερα<text:s/>από<text:s/>σχετική<text:s/>γραπτή<text:s/>ή<text:s/>ηλεκτρονική<text:s/>ή<text:s/>προφορική<text:s/>πρόσκληση<text:s/>του<text:s/>Πρωθυπουργού,<text:s/>η<text:s/>οποία<text:s/>περιλαμβάνει,<text:s/>κατά<text:s/>την<text:s/>κρίση<text:s/>του,<text:s/>την<text:s/>ημέρα,<text:s/>την<text:s/>ώρα<text:s/>και<text:s/>τον<text:s/>τόπο<text:s/>της<text:s/>συνεδρίασης.<text:s/>Μαζί<text:s/>με<text:s/>την<text:s/>πρόσκληση<text:s/>γνωστοποιούνται<text:s/>και<text:s/>τα<text:s/>προς<text:s/>συζήτηση<text:s/>θέματα.</text:span></text:p>
      <text:p text:style-name="P29"><text:span text:style-name="T29_1">5.</text:span><text:span text:style-name="T29_2"><text:s/>Ανακοινώσεις<text:s/>ή<text:s/>προτάσεις<text:s/>των<text:s/>μελών<text:s/>του<text:s/>Υπουργικού<text:s/>Συμβουλίου<text:s/>για<text:s/>συζήτηση<text:s/>και<text:s/>λήψη<text:s/>απόφασης<text:s/>σε<text:s/>οποιοδήποτε<text:s/>ζήτημα<text:s/>απευθύνονται<text:s/>στον<text:s/>Γραμματέα<text:s/>του<text:s/>Υπουργικού<text:s/>Συμβουλίου<text:s/>σαράντα<text:s/>οκτώ<text:s/>(48)<text:s/>ώρες,<text:s/>το<text:s/>αργότερο,<text:s/>πριν<text:s/>από<text:s/>την<text:s/>τακτική<text:s/>συνεδρίαση<text:s/>και<text:s/>συνοδεύονται<text:s/>από<text:s/>σύντομο<text:s/>επεξηγηματικό<text:s/>σημείωμα.<text:s/>Τα<text:s/>ως<text:s/>άνω<text:s/>κοινοποιούνται<text:s/>στα<text:s/>υπόλοιπα<text:s/>μέλη<text:s/>του<text:s/>Υπουργικού<text:s/>Συμβουλίου<text:s/>πριν<text:s/>από<text:s/>την<text:s/>έναρξη<text:s/>της<text:s/>συνεδρίασης.</text:span></text:p>
      <text:h text:style-name="P30" text:outline-level="6"><text:span text:style-name="T30_1">Άρθρο<text:s/>3</text:span></text:h>
      <text:h text:style-name="P31" text:outline-level="6"><text:span text:style-name="T31_1">Υπουργικά<text:s/>Συμβούλια<text:s/>Προγραμματισμού<text:s/>και<text:s/>Αξιολόγησης<text:s/>Κυβερνητικού<text:s/>Έργου</text:span></text:h>
      <text:p text:style-name="P32"><text:span text:style-name="T32_1">1.</text:span><text:span text:style-name="T32_2"><text:s/>Τα<text:s/>τακτικά<text:s/>Υπουργικά<text:s/>Συμβούλια<text:s/>των<text:s/>μηνών<text:s/>Απριλίου<text:s/>και<text:s/>Σεπτεμβρίου<text:s/>ορίζονται<text:s/>ως<text:s/>Υπουργικά<text:s/>Συμβούλια<text:s/>Προγραμματισμού<text:s/>και<text:s/>Αξιολόγησης<text:s/>του<text:s/>Κυβερνητικού<text:s/>Έργου.<text:s/>Η<text:s/>ημερήσια<text:s/>διάταξη<text:s/>των<text:s/>ανωτέρω<text:s/>Υπουργικών<text:s/>Συμβουλίων<text:s/>καταρτίζεται<text:s/>σύμφωνα<text:s/>με<text:s/>τις<text:s/>διατάξεις<text:s/>του<text:s/>άρθρου<text:s/>2,<text:s/>με<text:s/>τις<text:s/>ειδικότερες<text:s/>προβλέψεις<text:s/>των<text:s/>παραγράφων<text:s/>2<text:s/>και<text:s/>3<text:s/>του<text:s/>παρόντος<text:s/>άρθρου.</text:span></text:p>
      <text:p text:style-name="P33"><text:span text:style-name="T33_1">2.</text:span><text:span text:style-name="T33_2"><text:s/>Η<text:s/>ημερήσια<text:s/>διάταξη<text:s/>του<text:s/>Υπουργικού<text:s/>Συμβουλίου<text:s/>του<text:s/>μηνός<text:s/>Απριλίου<text:s/>περιλαμβάνει<text:s/>μεταξύ<text:s/>άλλων:<text:s/>(α)<text:s/>την<text:s/>αξιολόγηση<text:s/>της<text:s/>εφαρμογής<text:s/>της<text:s/>κυβερνητικής<text:s/>πολιτικής<text:s/>του<text:s/>τελευταίου<text:s/>επταμήνου<text:s/>από<text:s/>όλα<text:s/>τα<text:s/>μέλη<text:s/>του<text:s/>Υπουργικού<text:s/>Συμβουλίου,<text:s/>ώστε<text:s/>να<text:s/>αποφασιστούν<text:s/>οι<text:s/>αναγκαίες<text:s/>διορθωτικές<text:s/>παρεμβάσεις<text:s/>για<text:s/>το<text:s/>υπόλοιπο<text:s/>του<text:s/>έτους,<text:s/>(β)<text:s/>την<text:s/>παρουσίαση<text:s/>των<text:s/>κυβερνητικών<text:s/>προτεραιοτήτων<text:s/>του<text:s/>επόμενου<text:s/>έτους<text:s/>από<text:s/>τον<text:s/>Πρωθυπουργό<text:s/>και<text:s/>(γ)<text:s/>την<text:s/>εισήγηση<text:s/>επί<text:s/>του<text:s/>σχεδίου<text:s/>του<text:s/>Μεσοπρόθεσμου<text:s/>Πλαισίου<text:s/>Δημοσιονομικής<text:s/>Στρατηγικής<text:s/>του<text:s/>τρέχοντος<text:s/>έτους<text:s/>από<text:s/>τον<text:s/>αρμόδιο<text:s/>Υπουργό.</text:span></text:p>
      <text:p text:style-name="P34"><text:span text:style-name="T34_1">3.</text:span><text:span text:style-name="T34_2"><text:s/>Η<text:s/>ημερήσια<text:s/>διάταξη<text:s/>του<text:s/>Υπουργικού<text:s/>Συμβουλίου<text:s/>του<text:s/>μηνός<text:s/>Σεπτεμβρίου<text:s/>περιλαμβάνει<text:s/>μεταξύ<text:s/>άλλων:<text:s/>(α)<text:s/>την<text:s/>αξιολόγηση<text:s/>της<text:s/>εφαρμογής<text:s/>της<text:s/>κυβερνητικής<text:s/>πολιτικής<text:s/>του<text:s/>τρέχοντος<text:s/>έτους<text:s/>από<text:s/>όλα<text:s/>τα<text:s/>μέλη<text:s/>του<text:s/>Υπουργικού<text:s/>Συμβουλίου,<text:s/>ώστε<text:s/>να<text:s/>αποφασιστούν<text:s/>οι<text:s/>αναγκαίες<text:s/>διορθωτικές<text:s/>παρεμβάσεις<text:s/>για<text:s/>το<text:s/>υπόλοιπο<text:s/>του<text:s/>έτους,<text:s/>(β)<text:s/>τη<text:s/>συζήτηση<text:s/>και<text:s/>έγκριση<text:s/>του<text:s/>Ενοποιημένου<text:s/>Προσχεδίου<text:s/>Δράσης<text:s/>της<text:s/>Κυβέρνησης<text:s/>και<text:s/>των<text:s/>Προσχεδίων<text:s/>Δράσης<text:s/>των<text:s/>Υπουργείων<text:s/>του<text:s/>άρθρου<text:s/>49<text:s/>του<text:s/>παρόντος,<text:s/>(γ)<text:s/>τη<text:s/>συζήτηση<text:s/>και<text:s/>έγκριση<text:s/>του<text:s/>νομοθετικού<text:s/>και<text:s/>κανονιστικού<text:s/>προγραμματισμού<text:s/>της<text:s/>Κυβέρνησης<text:s/>για<text:s/>το<text:s/>επόμενο<text:s/>έτος<text:s/>και<text:s/>(δ)<text:s/>την<text:s/>παρουσίαση<text:s/>του<text:s/>προσχεδίου<text:s/>Προϋπολογισμού<text:s/>Γενικής<text:s/>Κυβέρνησης,<text:s/>όπως<text:s/>αυτό<text:s/>περιγράφεται<text:s/>στις<text:s/>διατάξεις<text:s/>του<text:s/>ν.<text:s/>4270/2014<text:s/>(Α΄<text:s/>143),<text:s/>καθώς<text:s/>και<text:s/>του<text:s/>Προσχεδίου<text:s/>Προγραμματισμού<text:s/>Ανθρωπίνου<text:s/>Δυναμικού<text:s/>της<text:s/>Γενικής<text:s/>Κυβέρνησης.</text:span></text:p>
      <text:h text:style-name="P35" text:outline-level="6"><text:span text:style-name="T35_1">Άρθρο<text:s/>4</text:span></text:h>
      <text:h text:style-name="P36" text:outline-level="6"><text:span text:style-name="T36_1">Διαδικασία<text:s/>συνεδριάσεων<text:s/>του<text:s/>Υπουργικού<text:s/>Συμβουλίου</text:span></text:h>
      <text:p text:style-name="P37"><text:span text:style-name="T37_1">1.</text:span><text:span text:style-name="T37_2"><text:s/>Το<text:s/>Υπουργικό<text:s/>Συμβούλιο<text:s/>βρίσκεται<text:s/>σε<text:s/>απαρτία,<text:s/>η<text:s/>οποία<text:s/>διαπιστώνεται<text:s/>από<text:s/>τον<text:s/>Πρωθυπουργό,<text:s/>όταν<text:s/>παρί-<text:s/>στανται<text:s/>τα<text:s/>μισά,<text:s/>τουλάχιστον,<text:s/>από<text:s/>τα<text:s/>μέλη<text:s/>του.</text:span></text:p>
      <text:p text:style-name="P38"><text:span text:style-name="T38_1">2.</text:span><text:span text:style-name="T38_2"><text:s/>Οι<text:s/>συζητήσεις<text:s/>του<text:s/>Υπουργικού<text:s/>Συμβουλίου<text:s/>είναι<text:s/>απόρρητες.<text:s/>Η<text:s/>διαφύλαξη<text:s/>του<text:s/>απορρήτου<text:s/>αποτελεί<text:s/>χρέος<text:s/>για<text:s/>τα<text:s/>μέλη<text:s/>του<text:s/>και<text:s/>τους<text:s/>Yφυπουργούς<text:s/>και<text:s/>υπηρεσιακή<text:s/>υποχρέωση<text:s/>για<text:s/>τον<text:s/>Γραμματέα<text:s/>του<text:s/>Υπουργικού<text:s/>Συμβουλίου<text:s/>και<text:s/>για<text:s/>το<text:s/>λοιπό<text:s/>προσωπικό<text:s/>της<text:s/>δημόσιας<text:s/>διοίκησης<text:s/>που<text:s/>παρίσταται.<text:s/>Υποχρέωση<text:s/>διαφύλαξης<text:s/>του<text:s/>απορρήτου<text:s/>έχουν<text:s/>και<text:s/>οι<text:s/>ιδιώτες<text:s/>που<text:s/>καλούνται<text:s/>στη<text:s/>συνεδρίαση.</text:span></text:p>
      <text:p text:style-name="P39"><text:span text:style-name="T39_1">3.</text:span><text:span text:style-name="T39_2"><text:s/>Αφού<text:s/>ολοκληρωθεί<text:s/>η<text:s/>συζήτηση<text:s/>ενός<text:s/>θέματος,<text:s/>ο<text:s/>Πρωθυπουργός<text:s/>προβαίνει<text:s/>στη<text:s/>διατύπωση<text:s/>της<text:s/>απόφασης<text:s/>του<text:s/>Υπουργικού<text:s/>Συμβουλίου.<text:s/>Αν<text:s/>υπάρχουν<text:s/>διαφωνίες<text:s/>μεταξύ<text:s/>των<text:s/>μελών<text:s/>του<text:s/>Υπουργικού<text:s/>Συμβουλίου,<text:s/>ο<text:s/>Πρωθυπουργός<text:s/>θέτει<text:s/>τα<text:s/>σχετικά<text:s/>ζητήματα<text:s/>σε<text:s/>ψηφοφορία.<text:s/>Στην<text:s/>περίπτωση<text:s/>αυτή,<text:s/>το<text:s/>Υπουργικό<text:s/>Συμβούλιο<text:s/>αποφασίζει<text:s/>με<text:s/>φανερή<text:s/>ψηφοφορία<text:s/>και<text:s/>με<text:s/>την<text:s/>απόλυτη<text:s/>πλειοψηφία<text:s/>των<text:s/>παρόντων<text:s/>μελών<text:s/>του,<text:s/>στη<text:s/>δε<text:s/>περίπτωση<text:s/>της<text:s/>ισοψηφίας<text:s/>υπερισχύει<text:s/>η<text:s/>γνώμη<text:s/>του<text:s/>Πρωθυπουργού.<text:s/>Αν<text:s/>κατά<text:s/>την<text:s/>ψηφοφορία<text:s/>διαμορφωθούν<text:s/>περισσότερες<text:s/>από<text:s/>δύο<text:s/>γνώμες,<text:s/>χωρίς<text:s/>να<text:s/>σχηματισθεί<text:s/>η<text:s/>απαιτούμενη<text:s/>πλειοψηφία,<text:s/>ο<text:s/>Πρωθυπουργός<text:s/>καλεί<text:s/>όσους<text:s/>τάχθηκαν<text:s/>υπέρ<text:s/>των<text:s/>ασθενέστερων<text:s/>γνωμών<text:s/>να<text:s/>προσχωρήσουν<text:s/>σε<text:s/>μία<text:s/>από<text:s/>τις<text:s/>επικρατέστερες<text:s/>γνώμες.</text:span></text:p>
      <text:p text:style-name="P40"><text:span text:style-name="T40_1">4.</text:span><text:span text:style-name="T40_2"><text:s/>Μετά<text:s/>την<text:s/>ολοκλήρωση<text:s/>της<text:s/>συνεδρίασης<text:s/>συντάσσεται<text:s/>με<text:s/>επιμέλεια<text:s/>του<text:s/>Γραμματέα<text:s/>του<text:s/>Υπουργικού<text:s/>Συμβουλίου,<text:s/>επίσημο<text:s/>ανακοινωθέν<text:s/>ως<text:s/>προς<text:s/>τα<text:s/>θέματα<text:s/>που<text:s/>απασχόλησαν<text:s/>το<text:s/>Υπουργικό<text:s/>Συμβούλιο<text:s/>και<text:s/>τις<text:s/>αποφάσεις<text:s/>που<text:s/>έλαβε,<text:s/>το<text:s/>οποίο<text:s/>παραδίδεται<text:s/>μέσω<text:s/>του<text:s/>κυβερνητικού<text:s/>εκπροσώπου<text:s/>στα<text:s/>μέσα<text:s/>μαζικής<text:s/>ενημέρωσης.</text:span></text:p>
      <text:p text:style-name="P41"><text:span text:style-name="T41_1">5.</text:span><text:span text:style-name="T41_2"><text:s/>Τα<text:s/>επίσημα<text:s/>πρακτικά<text:s/>του<text:s/>Υπουργικού<text:s/>Συμβουλίου<text:s/>συντάσσονται<text:s/>με<text:s/>επιμέλεια<text:s/>του<text:s/>Γραμματέα<text:s/>του.<text:s/>Η<text:s/>μνεία<text:s/>σε<text:s/>αυτά<text:s/>της<text:s/>συζήτησης<text:s/>και<text:s/>των<text:s/>απόψεων<text:s/>που<text:s/>διατυπώθηκαν<text:s/>κατά<text:s/>την<text:s/>έγκριση<text:s/>των<text:s/>πράξεων<text:s/>ή<text:s/>τη<text:s/>λήψη<text:s/>των<text:s/>αποφάσεων,<text:s/>απαγορεύεται.</text:span></text:p>
      <text:p text:style-name="P42"><text:span text:style-name="T42_1">6.</text:span><text:span text:style-name="T42_2"><text:s/>Τα<text:s/>επίσημα<text:s/>πρακτικά<text:s/>του<text:s/>Υπουργικού<text:s/>Συμβουλίου<text:s/>βιβλιοδετούνται<text:s/>σε<text:s/>ειδικό,<text:s/>κατ’<text:s/>έτος,<text:s/>τηρούμενο<text:s/>βιβλίο,<text:s/>με<text:s/>τον<text:s/>τίτλο<text:s/>«Επίσημα<text:s/>Πρακτικά<text:s/>του<text:s/>Υπουργικού<text:s/>Συμβουλίου»<text:s/>και<text:s/>φυλάσσονται<text:s/>στη<text:s/>Γενική<text:s/>Γραμματεία<text:s/>Νομικών<text:s/>και<text:s/>Κοινοβουλευτικών<text:s/>Θεμάτων<text:s/>της<text:s/>Προεδρίας<text:s/>της<text:s/>Κυβέρνησης.</text:span></text:p>
      <text:p text:style-name="P43"><text:span text:style-name="T43_1">7.</text:span><text:span text:style-name="T43_2"><text:s/>Τα<text:s/>επίσημα<text:s/>πρακτικά<text:s/>είναι<text:s/>και<text:s/>παραμένουν<text:s/>απόρρητα<text:s/>για<text:s/>τριάντα<text:s/>(30)<text:s/>χρόνια.<text:s/>Η<text:s/>διαφύλαξη<text:s/>του<text:s/>απορρήτου<text:s/>των<text:s/>πρακτικών<text:s/>αποτελεί<text:s/>υπηρεσιακή<text:s/>υποχρέωση<text:s/>του<text:s/>Γραμματέα<text:s/>του<text:s/>Υπουργικού<text:s/>Συμβουλίου<text:s/>και<text:s/>του<text:s/>προσωπικού<text:s/>της<text:s/>Γενικής<text:s/>Γραμματείας<text:s/>Νομικών<text:s/>και<text:s/>Κοινοβουλευτικών<text:s/>Θεμάτων.</text:span></text:p>
      <text:p text:style-name="P44"><text:span text:style-name="T44_1">8.</text:span><text:span text:style-name="T44_2"><text:s/>Με<text:s/>απόφαση<text:s/>του<text:s/>Υπουργικού<text:s/>Συμβουλίου,<text:s/>ύστερα<text:s/>από<text:s/>πρόταση<text:s/>του<text:s/>Γραμματέα<text:s/>του<text:s/>Υπουργικού<text:s/>Συμβουλίου,<text:s/>εγκρίνεται<text:s/>Εσωτερικός<text:s/>Κανονισμός<text:s/>Λειτουργίας<text:s/>του<text:s/>Υπουργικού<text:s/>Συμβουλίου<text:s/>και<text:s/>των<text:s/>Συλλογικών<text:s/>Κυβερνητικών<text:s/>Οργάνων.<text:s/>Με<text:s/>τον<text:s/>κανονισμό<text:s/>αυτόν<text:s/>ρυθμίζονται<text:s/>όλα<text:s/>τα<text:s/>θέματα,<text:s/>τα<text:s/>σχετικά<text:s/>με<text:s/>τη<text:s/>λειτουργία<text:s/>του<text:s/>Υπουργικού<text:s/>Συμβουλίου<text:s/>και<text:s/>των<text:s/>συλλογικών<text:s/>κυβερνητικών<text:s/>οργάνων,<text:s/>οι<text:s/>σχέσεις<text:s/>των<text:s/>μελών<text:s/>της<text:s/>Κυβέρνησης,<text:s/>των<text:s/>Yφυπουργών<text:s/>και<text:s/>των<text:s/>συλλογικών<text:s/>κυβερνητικών<text:s/>οργάνων<text:s/>μεταξύ<text:s/>τους<text:s/>και<text:s/>με<text:s/>τις<text:s/>υπηρεσίες<text:s/>της<text:s/>Προεδρίας<text:s/>της<text:s/>Κυβέρνησης,<text:s/>για<text:s/>τον<text:s/>συντονισμό<text:s/>της<text:s/>άσκησης<text:s/>των<text:s/>αρμοδιοτήτων<text:s/>τους,<text:s/>καθώς<text:s/>και<text:s/>κάθε<text:s/>άλλη<text:s/>σχετική<text:s/>λεπτομέρεια.</text:span></text:p>
      <text:h text:style-name="P45" text:outline-level="6"><text:span text:style-name="T45_1">Άρθρο<text:s/>5</text:span></text:h>
      <text:h text:style-name="P46" text:outline-level="6"><text:span text:style-name="T46_1">Πράξεις<text:s/>και<text:s/>Διατάγματα</text:span></text:h>
      <text:p text:style-name="P47"><text:span text:style-name="T47_1">Υπουργικού<text:s/>Συμβουλίου</text:span></text:p>
      <text:p text:style-name="P48"><text:span text:style-name="T48_1">1.</text:span><text:span text:style-name="T48_2"><text:s/>Τα<text:s/>σχέδια<text:s/>των<text:s/>Πράξεων<text:s/>Νομοθετικού<text:s/>Περιεχομένου<text:s/>(Π.Ν.Π.),<text:s/>των<text:s/>Διαταγμάτων<text:s/>που<text:s/>εκδίδονται<text:s/>ύστερα<text:s/>από<text:s/>πρόταση<text:s/>του<text:s/>Υπουργικού<text:s/>Συμβουλίου<text:s/>και<text:s/>οι<text:s/>γραπτές<text:s/>εισηγήσεις<text:s/>των<text:s/>Yπουργών<text:s/>για<text:s/>έκδοση<text:s/>Πράξεων<text:s/>του<text:s/>Υπουργικού<text:s/>Συμβουλίου<text:s/>(Π.Υ.Σ.),<text:s/>μαζί<text:s/>με<text:s/>τα<text:s/>κείμενα<text:s/>των<text:s/>πράξεων<text:s/>και<text:s/>των<text:s/>Διαταγμάτων<text:s/>αυτών,<text:s/>διαβιβάζονται<text:s/>στον<text:s/>Γραμματέα<text:s/>του<text:s/>Υπουργικού<text:s/>Συμβουλίου<text:s/>για<text:s/>την<text:s/>απαραίτητη<text:s/>επεξεργασία<text:s/>και<text:s/>την<text:s/>εγγραφή<text:s/>τους<text:s/>στην<text:s/>ημερήσια<text:s/>διάταξη,<text:s/>τουλάχιστον<text:s/>μια<text:s/>(1)<text:s/>εβδομάδα<text:s/>πριν<text:s/>την<text:s/>τακτική<text:s/>συνεδρίαση<text:s/>του<text:s/>Υπουργικού<text:s/>Συμβουλίου,<text:s/>προκειμένου<text:s/>να<text:s/>εισαχθούν<text:s/>για<text:s/>συζήτηση<text:s/>σε<text:s/>αυτό.</text:span></text:p>
      <text:p text:style-name="P49"><text:span text:style-name="T49_1">2.</text:span><text:span text:style-name="T49_2"><text:s/>Οι<text:s/>πράξεις<text:s/>και<text:s/>τα<text:s/>Διατάγματα<text:s/>της<text:s/>παραγράφου<text:s/>1<text:s/>υπογράφονται<text:s/>από<text:s/>τη<text:s/>νόμιμη<text:s/>πλειοψηφία,<text:s/>όπως<text:s/>αυτή<text:s/>καθορίζεται<text:s/>από<text:s/>τον<text:s/>Κανονισμό<text:s/>Λειτουργίας<text:s/>του<text:s/>Υπουργικού<text:s/>Συμβουλίου<text:s/>και<text:s/>των<text:s/>Συλλογικών<text:s/>Κυβερνητικών<text:s/>Οργάνων,<text:s/>με<text:s/>την<text:s/>επιφύλαξη<text:s/>των<text:s/>διατάξεων<text:s/>των<text:s/>παραγράφων<text:s/>3<text:s/>και<text:s/>4<text:s/>του<text:s/>παρόντος<text:s/>άρθρου.<text:s/>Οι<text:s/>τυχόν<text:s/>μειοψηφίες<text:s/>ή<text:s/>επιφυλάξεις<text:s/>μελών<text:s/>του<text:s/>Υπουργικού<text:s/>Συμβουλίου<text:s/>καταχωρίζονται<text:s/>στα<text:s/>πρακτικά.<text:s/>Στα<text:s/>πρωτότυπα<text:s/>των<text:s/>πράξεων<text:s/>και<text:s/>των<text:s/>Διαταγμάτων<text:s/>της<text:s/>παραγράφου<text:s/>1<text:s/>αναφέρονται<text:s/>τα<text:s/>ονοματεπώνυμα<text:s/>των<text:s/>μελών<text:s/>της<text:s/>Κυβέρνησης,<text:s/>τα<text:s/>οποία<text:s/>και<text:s/>υπογράφουν<text:s/>παραπλεύρως<text:s/>του<text:s/>ονόματός<text:s/>τους.</text:span></text:p>
      <text:p text:style-name="P50"><text:span text:style-name="T50_1">3.</text:span><text:span text:style-name="T50_2"><text:s/>Σε<text:s/>θέματα<text:s/>που<text:s/>έχουν<text:s/>κατεπείγοντα<text:s/>χαρακτήρα<text:s/>και<text:s/>για<text:s/>τα<text:s/>οποία<text:s/>είναι<text:s/>αναγκαία,<text:s/>κατά<text:s/>την<text:s/>κρίση<text:s/>του<text:s/>Πρωθυπουργού,<text:s/>η<text:s/>άμεση<text:s/>λήψη<text:s/>απόφασης,<text:s/>η<text:s/>άμεση<text:s/>έκδοση<text:s/>Π.Ν.Π.<text:s/>ή<text:s/>Π.Υ.Σ.<text:s/>ή<text:s/>η<text:s/>άμεση<text:s/>προσυπογραφή<text:s/>Διατάγματος,<text:s/>οι<text:s/>διαδικασίες<text:s/>επιτελούνται<text:s/>διά<text:s/>περιφοράς<text:s/>με<text:s/>συμμετοχή<text:s/>των<text:s/>δύο<text:s/>τρίτων<text:s/>(2/3)<text:s/>τουλάχιστον<text:s/>των<text:s/>μελών<text:s/>της<text:s/>Κυβέρνησης<text:s/>και<text:s/>ανακοινώνονται<text:s/>από<text:s/>τον<text:s/>Πρωθυπουργό<text:s/>στην<text:s/>πρώτη,<text:s/>μετά<text:s/>την<text:s/>υπογραφή<text:s/>τους,<text:s/>τακτική<text:s/>συνεδρίαση<text:s/>του<text:s/>Υπουργικού<text:s/>Συμβουλίου.</text:span></text:p>
      <text:p text:style-name="P51"><text:span text:style-name="T51_1">4.</text:span><text:span text:style-name="T51_2"><text:s/>Στις<text:s/>περιπτώσεις<text:s/>της<text:s/>προηγούμενης<text:s/>παραγράφου<text:s/>συντάσσονται<text:s/>επίσημα<text:s/>πρακτικά,<text:s/>στα<text:s/>οποία<text:s/>καταχωρίζεται<text:s/>ολόκληρο<text:s/>το<text:s/>κείμενο<text:s/>της<text:s/>απόφασης,<text:s/>της<text:s/>Π.Ν.Π.<text:s/>ή<text:s/>της<text:s/>Π.Υ.Σ.<text:s/>και<text:s/>σε<text:s/>περίληψη<text:s/>ή<text:s/>ολόκληρο<text:s/>το<text:s/>κείμενο<text:s/>του<text:s/>Διατάγματος.</text:span></text:p>
      <text:p text:style-name="P52"><text:span text:style-name="T52_1">5.</text:span><text:span text:style-name="T52_2"><text:s/>Οι<text:s/>Π.Ν.Π.<text:s/>και<text:s/>τα<text:s/>Διατάγματα,<text:s/>των<text:s/>οποίων<text:s/>τα<text:s/>πρωτότυπα<text:s/>φυλάσσονται<text:s/>στην<text:s/>Προεδρία<text:s/>της<text:s/>Κυβέρνησης,<text:s/>και<text:s/>οι<text:s/>Π.Υ.Σ.,<text:s/>των<text:s/>οποίων<text:s/>η<text:s/>δημοσίευση<text:s/>επιβάλλεται<text:s/>από<text:s/>τον<text:s/>νόμο,<text:s/>δημοσιεύονται<text:s/>στην<text:s/>Εφημερίδα<text:s/>της<text:s/>Κυβερνήσεως<text:s/>με<text:s/>μέριμνα<text:s/>του<text:s/>Γραμματέα<text:s/>του<text:s/>Υπουργικού<text:s/>Συμβουλίου,<text:s/>ο<text:s/>οποίος<text:s/>και<text:s/>αποστέλλει<text:s/>στο<text:s/>Εθνικό<text:s/>Τυπογραφείο<text:s/>για<text:s/>δημοσίευση,<text:s/>ακριβές<text:s/>αντίγραφο<text:s/>των<text:s/>κειμένων<text:s/>με<text:s/>τα<text:s/>ονόματα<text:s/>των<text:s/>μελών<text:s/>της<text:s/>Κυβέρνησης<text:s/>που<text:s/>τα<text:s/>υπογράφουν.</text:span></text:p>
      <text:p text:style-name="P53"><text:span text:style-name="T53_1">6.</text:span><text:span text:style-name="T53_2"><text:s/>Η<text:s/>δημοσίευση<text:s/>στην<text:s/>Εφημερίδα<text:s/>της<text:s/>Κυβερνήσεως<text:s/>των<text:s/>Διαταγμάτων<text:s/>κανονιστικού<text:s/>ή<text:s/>ατομικού<text:s/>χαρακτήρα,<text:s/>που<text:s/>εκδίδονται<text:s/>ύστερα<text:s/>από<text:s/>πρόταση<text:s/>του<text:s/>Υπουργικού<text:s/>Συμβουλίου,<text:s/>γίνεται<text:s/>από<text:s/>τον<text:s/>αρμόδιο<text:s/>για<text:s/>τη<text:s/>δημοσίευση<text:s/>και<text:s/>εκτέλεση<text:s/>αυτών<text:s/>Υπουργό,<text:s/>στον<text:s/>οποίο<text:s/>και<text:s/>αποστέλ-<text:s/>λονται<text:s/>τα<text:s/>πρωτότυπα<text:s/>των<text:s/>Διαταγμάτων.</text:span></text:p>
      <text:p text:style-name="P54"><text:span text:style-name="T54_1">Για<text:s/>κάθε<text:s/>νομική<text:s/>πράξη<text:s/>που<text:s/>εγκρίνεται<text:s/>από<text:s/>το<text:s/>Υπουργικό<text:s/>Συμβούλιο<text:s/>σχηματίζεται<text:s/>ιδιαίτερος<text:s/>φάκελος,<text:s/>ο<text:s/>οποίος<text:s/>περιέχει<text:s/>την<text:s/>εισήγηση<text:s/>του<text:s/>αρμόδιου<text:s/>Υπουργού<text:s/>με<text:s/>τα<text:s/>επισυναπτόμενα<text:s/>σε<text:s/>αυτήν<text:s/>έγγραφα,<text:s/>την<text:s/>πράξη<text:s/>ή<text:s/>την<text:s/>απόφαση<text:s/>του<text:s/>Υπουργικού<text:s/>Συμβουλίου<text:s/>και<text:s/>κάθε<text:s/>άλλο<text:s/>σχετικό<text:s/>στοιχείο<text:s/>ή<text:s/>έγγραφο.</text:span></text:p>
      <text:h text:style-name="P55" text:outline-level="2"><text:span text:style-name="T55_1">ΚΕΦΑΛΑΙΟ<text:s/>Β΄<text:s/></text:span></text:h>
      <text:h text:style-name="P56" text:outline-level="2"><text:span text:style-name="T56_1">ΣΥΛΛΟΓΙΚΑ<text:s/>ΚΥΒΕΡΝΗΤΙΚΑ<text:s/>ΟΡΓΑΝΑ</text:span></text:h>
      <text:h text:style-name="P57" text:outline-level="6"><text:span text:style-name="T57_1">Άρθρο<text:s/>6</text:span></text:h>
      <text:h text:style-name="P58" text:outline-level="6"><text:span text:style-name="T58_1">Συλλογικά<text:s/>Κυβερνητικά<text:s/>Όργανα<text:s/>-<text:s/>Γενικές<text:s/>Διατάξεις</text:span></text:h>
      <text:p text:style-name="P59"><text:span text:style-name="T59_1">Τα<text:s/>συλλογικά<text:s/>κυβερνητικά<text:s/>όργανα<text:s/>διακρίνονται<text:s/>σε<text:s/>Κυβερνητικά<text:s/>Συμβούλια<text:s/>και<text:s/>Κυβερνητικές<text:s/>Επιτροπές.</text:span></text:p>
      <text:h text:style-name="P60" text:outline-level="6"><text:span text:style-name="T60_1">Άρθρο<text:s/>7</text:span></text:h>
      <text:h text:style-name="P61" text:outline-level="6"><text:span text:style-name="T61_1">Κυβερνητικά<text:s/>Συμβούλια</text:span></text:h>
      <text:p text:style-name="P62"><text:span text:style-name="T62_1">1.</text:span><text:span text:style-name="T62_2"><text:s/>Τα<text:s/>Κυβερνητικά<text:s/>Συμβούλια<text:s/>έχουν<text:s/>διαρκή<text:s/>και<text:s/>μόνιμο<text:s/>χαρακτήρα<text:s/>και<text:s/>ασκούν,<text:s/>στο<text:s/>πλαίσιο<text:s/>των<text:s/>γενικότερων<text:s/>κατευθύνσεων<text:s/>της<text:s/>κυβερνητικής<text:s/>πολιτικής,<text:s/>όπως<text:s/>αυτή<text:s/>καθορίζεται<text:s/>από<text:s/>το<text:s/>Υπουργικό<text:s/>Συμβούλιο,<text:s/>τις<text:s/>προβλεπό-<text:s/>μενες<text:s/>στο<text:s/>παρόν<text:s/>άρθρο<text:s/>αρμοδιότητες.<text:s/>Επιπλέον,<text:s/>ασκούν<text:s/>κάθε<text:s/>αρμοδιότητα<text:s/>η<text:s/>οποία,<text:s/>κατά<text:s/>την<text:s/>κρίση<text:s/>του<text:s/>Υπουργικού<text:s/>Συμβουλίου<text:s/>ή<text:s/>του<text:s/>Πρωθυπουργού,<text:s/>ανατίθεται<text:s/>σε<text:s/>αυτά.<text:s/>Τα<text:s/>Κυβερνητικά<text:s/>Συμβούλια<text:s/>είναι<text:s/>το<text:s/>Κυβερνητικό<text:s/>Συμβούλιο<text:s/>Οικονομικής<text:s/>Πολιτικής<text:s/>(ΚΥ.Σ.Οι.Π.)<text:s/>και<text:s/>το<text:s/>Κυβερνητικό<text:s/>Συμβούλιο<text:s/>Εθνικής<text:s/>Ασφάλειας<text:s/>(ΚΥ.Σ.Ε.Α.).</text:span></text:p>
      <text:p text:style-name="P63"><text:span text:style-name="T63_1">2.</text:span><text:span text:style-name="T63_2"><text:s/>Στα<text:s/>Κυβερνητικά<text:s/>Συμβούλια<text:s/>προεδρεύει<text:s/>ο<text:s/>Πρωθυπουργός<text:s/>και,<text:s/>σε<text:s/>περίπτωση<text:s/>κωλύματος,<text:s/>ο<text:s/>Αντιπρόεδρος<text:s/>της<text:s/>Κυβέρνησης<text:s/>εφόσον<text:s/>υπάρχει<text:s/>ή<text:s/>ο<text:s/>Υπουργός,<text:s/>στον<text:s/>οποίον<text:s/>αναθέτει<text:s/>την<text:s/>αρμοδιότητα<text:s/>αυτή<text:s/>ο<text:s/>Πρωθυπουργός,<text:s/>με<text:s/>την<text:s/>απόφαση<text:s/>της<text:s/>επόμενης<text:s/>παραγράφου.</text:span></text:p>
      <text:p text:style-name="P64"><text:span text:style-name="T64_1">3.</text:span><text:span text:style-name="T64_2"><text:s/>Η<text:s/>σύνθεση<text:s/>των<text:s/>Κυβερνητικών<text:s/>Συμβουλίων,<text:s/>η<text:s/>τροποποίηση<text:s/>αυτής,<text:s/>η<text:s/>ανάθεση<text:s/>καθηκόντων<text:s/>Γραμματέα<text:s/>του<text:s/>Κυβερνητικού<text:s/>Συμβουλίου,<text:s/>καθώς<text:s/>και<text:s/>κάθε<text:s/>θέμα<text:s/>που<text:s/>αφορά<text:s/>στο<text:s/>δικαίωμα<text:s/>ή<text:s/>μη<text:s/>ψήφου<text:s/>των<text:s/>μελών<text:s/>τους,<text:s/>καθορίζεται<text:s/>με<text:s/>απόφαση<text:s/>του<text:s/>Πρωθυπουργού,<text:s/>η<text:s/>οποία<text:s/>δημοσιεύεται<text:s/>στην<text:s/>Εφημερίδα<text:s/>της<text:s/>Κυβερνήσεως.</text:span></text:p>
      <text:p text:style-name="P65"><text:span text:style-name="T65_1">4.</text:span><text:span text:style-name="T65_2"><text:s/>Το<text:s/>Κυβερνητικό<text:s/>Συμβούλιο<text:s/>Οικονομικής<text:s/>Πολιτικής<text:s/>είναι<text:s/>αρμόδιο<text:s/>για<text:s/>τη<text:s/>διαμόρφωση<text:s/>διυπουργικών<text:s/>πολιτικών<text:s/>και<text:s/>τη<text:s/>λήψη<text:s/>αποφάσεων,<text:s/>σε<text:s/>θέματα<text:s/>που<text:s/>αφορούν<text:s/>στην<text:s/>οικονομική<text:s/>και<text:s/>αναπτυξιακή<text:s/>πολιτική<text:s/>της<text:s/>χώρας.<text:s/>Ειδικότερα,<text:s/>το<text:s/>Συμβούλιο<text:s/>διαμορφώνει<text:s/>πολιτικές<text:s/>και<text:s/>αποφασίζει<text:s/>επί<text:s/>διυπουργικών<text:s/>θεμάτων<text:s/>που<text:s/>αφορούν:<text:s/>(α)<text:s/>τον<text:s/>συντονισμό,<text:s/>την<text:s/>προώθηση<text:s/>και<text:s/>την<text:s/>υλοποίηση<text:s/>του<text:s/>οικονομικού<text:s/>και<text:s/>αναπτυξιακού<text:s/>προγράμματος<text:s/>της<text:s/>Κυβέρνησης<text:s/>για<text:s/>όλα<text:s/>τα<text:s/>δημοσιονομικά<text:s/>και<text:s/>οικονομικά<text:s/>θέματα,<text:s/>τις<text:s/>δημόσιες<text:s/>και<text:s/>ιδιωτικές<text:s/>επενδύσεις,<text:s/>τη<text:s/>λειτουργία<text:s/>του<text:s/>τραπεζικού<text:s/>συστήματος,<text:s/>καθώς<text:s/>και<text:s/>τα<text:s/>θέματα<text:s/>ανταγωνισμού<text:s/>και<text:s/>ελέγχου<text:s/>της<text:s/>αγοράς,<text:s/>(β)<text:s/>την<text:s/>επεξεργασία<text:s/>και<text:s/>διαμόρφωση<text:s/>των<text:s/>στρατηγικών<text:s/>της<text:s/>Κυβέρνησης<text:s/>για<text:s/>τη<text:s/>διαπραγμάτευση<text:s/>του<text:s/>δημοσίου<text:s/>χρέους<text:s/>και<text:s/>τα<text:s/>χρηματοπιστωτικά<text:s/>ζητήματα,<text:s/>καθώς<text:s/>και<text:s/>την<text:s/>υποστήριξη<text:s/>του<text:s/>Πρωθυπουργού<text:s/>και<text:s/>των<text:s/>καθ’<text:s/>ύλην<text:s/>αρμοδίων<text:s/>Yπουργών<text:s/>κατά<text:s/>τη<text:s/>συμμετοχή<text:s/>τους<text:s/>στα<text:s/>συλλογικά<text:s/>Ευρωπαϊκά<text:s/>Όργανα<text:s/>για<text:s/>θέματα<text:s/>αρμοδιότητάς<text:s/>τους<text:s/>και<text:s/>(γ)<text:s/>τη<text:s/>λήψη<text:s/>απόφασης<text:s/>για<text:s/>κάθε<text:s/>θέμα<text:s/>οικονομικής<text:s/>ή<text:s/>αναπτυξιακής<text:s/>πολιτικής<text:s/>που<text:s/>παραπέμπεται<text:s/>σε<text:s/>αυτό<text:s/>από<text:s/>το<text:s/>Υπουργικό<text:s/>Συμβούλιο.</text:span></text:p>
      <text:p text:style-name="P66"><text:span text:style-name="T66_1">5.</text:span><text:span text:style-name="T66_2"><text:s/>Το<text:s/>Κυβερνητικό<text:s/>Συμβούλιο<text:s/>Εθνικής<text:s/>Ασφάλειας<text:s/>είναι<text:s/>αρμόδιο<text:s/>για<text:s/>τη<text:s/>διαμόρφωση<text:s/>διυπουργικών<text:s/>πολιτικών<text:s/>και<text:s/>τη<text:s/>λήψη<text:s/>αποφάσεων<text:s/>σε<text:s/>θέματα<text:s/>που<text:s/>αφορούν<text:s/>στην<text:s/>ασφάλεια<text:s/>της<text:s/>Χώρας.<text:s/>Ειδικότερα,<text:s/>το<text:s/>Συμβούλιο:<text:s/>(α)<text:s/>διαμορφώνει<text:s/>τη<text:s/>στρατηγική<text:s/>εθνικής<text:s/>ασφάλειας,<text:s/>λαμβάνο-<text:s/>ντας<text:s/>υπόψη<text:s/>την<text:s/>εξωτερική<text:s/>και<text:s/>αμυντική<text:s/>πολιτική,<text:s/>την<text:s/>πολιτική<text:s/>δημόσιας<text:s/>τάξης<text:s/>και<text:s/>πολιτικής<text:s/>προστασίας,<text:s/>την<text:s/>πολιτική<text:s/>κυβερνοασφάλειας,<text:s/>ενεργειακής<text:s/>ασφάλειας<text:s/>και<text:s/>ασφάλειας<text:s/>κρίσιμων<text:s/>εθνικών<text:s/>υποδομών<text:s/>και<text:s/>συντονίζει<text:s/>παράλληλα<text:s/>τους<text:s/>εμπλεκόμενους<text:s/>αρμόδιους<text:s/>φορείς<text:s/>και<text:s/>τους<text:s/>αναγκαίους<text:s/>πόρους<text:s/>για<text:s/>την<text:s/>εφαρμογή<text:s/>της,<text:s/>(β)<text:s/>αποφασίζει<text:s/>για<text:s/>θέματα<text:s/>που<text:s/>αφορούν<text:s/>στη<text:s/>δομή<text:s/>των<text:s/>Ενόπλων<text:s/>Δυνάμεων<text:s/>και<text:s/>των<text:s/>σωμάτων<text:s/>ασφαλείας<text:s/>και<text:s/>εγκρίνει<text:s/>τα<text:s/>μακροπρόθεσμα<text:s/>και<text:s/>μεσοπρόθεσμα<text:s/>προγράμματα<text:s/>ανάπτυξης<text:s/>των<text:s/>αμυντικών<text:s/>ικανοτήτων<text:s/>της<text:s/>Xώρας,<text:s/>καθώς<text:s/>και<text:s/>τα<text:s/>μείζονα<text:s/>προγράμματα<text:s/>εκσυγχρονισμού,<text:s/>έρευνας,<text:s/>προμήθειας<text:s/>και<text:s/>παραγωγής<text:s/>αμυντικών<text:s/>μέσων<text:s/>και<text:s/>υλικού,<text:s/>(γ)<text:s/>προβαίνει<text:s/>σε<text:s/>έκτακτες<text:s/>εκτιμήσεις<text:s/>κρίσεων<text:s/>και<text:s/>οργανώνει<text:s/>το<text:s/>σύστημα<text:s/>χειρισμού<text:s/>κρίσεων,<text:s/>παρέχοντας<text:s/>τις<text:s/>κατευθυντήριες<text:s/>οδηγίες<text:s/>προς<text:s/>κάθε<text:s/>αρμόδιο<text:s/>και<text:s/>εμπλεκόμενο<text:s/>φορέα,<text:s/>(δ)<text:s/>αποφασίζει<text:s/>την<text:s/>κήρυξη<text:s/>και<text:s/>άρση<text:s/>μέτρων<text:s/>και<text:s/>σταδίων<text:s/>συναγερμού<text:s/>για<text:s/>τη<text:s/>μερική<text:s/>ή<text:s/>γενική<text:s/>κινητοποίηση<text:s/>της<text:s/>Χώρας<text:s/>και<text:s/>την<text:s/>εφαρμογή<text:s/>και<text:s/>άρση<text:s/>των<text:s/>κανόνων<text:s/>εμπλοκής<text:s/>των<text:s/>Ενόπλων<text:s/>Δυνάμεων<text:s/>και<text:s/>αναθέτει<text:s/>αρμοδιότητες,<text:s/>σχετικά<text:s/>με<text:s/>τα<text:s/>παραπάνω,<text:s/>για<text:s/>την<text:s/>άμεση<text:s/>αντιμετώπιση<text:s/>έκτακτων<text:s/>καταστάσεων<text:s/>ή<text:s/>επεισοδίων,<text:s/>(ε)<text:s/>εξουσιοδοτεί<text:s/>τον<text:s/>Πρωθυπουργό<text:s/>να<text:s/>ειση-<text:s/>γηθεί<text:s/>στον<text:s/>Πρόεδρο<text:s/>της<text:s/>Δημοκρατίας,<text:s/>την<text:s/>κήρυξη<text:s/>και<text:s/>άρση<text:s/>γενικής<text:s/>ή<text:s/>μερικής<text:s/>επιστράτευσης<text:s/>και<text:s/>την<text:s/>κήρυξη<text:s/>πολέμου,<text:s/>(στ)<text:s/>αποφασίζει<text:s/>τη<text:s/>διάθεση<text:s/>εθνικών<text:s/>δυνάμεων<text:s/>στο<text:s/>πλαίσιο<text:s/>διεθνών<text:s/>υποχρεώσεων,<text:s/>(ζ)<text:s/>καθορίζει<text:s/>την<text:s/>πολιτική<text:s/>συμμετοχής<text:s/>των<text:s/>εμπλεκόμενων<text:s/>φορέων<text:s/>στη<text:s/>δοκιμή<text:s/>εφαρμογής<text:s/>των<text:s/>σχεδίων<text:s/>της<text:s/>Πολιτικής<text:s/>Σχεδίασης<text:s/>Έκτακτης<text:s/>Ανάγκης<text:s/>(Π.Σ.Ε.Α.),<text:s/>(η)<text:s/>αποφασίζει,<text:s/>ύστερα<text:s/>από<text:s/>πρόταση<text:s/>των<text:s/>αρμοδίων<text:s/>Υπουργών,<text:s/>για<text:s/>την<text:s/>επιλογή<text:s/>ή<text:s/>την<text:s/>αποστρατεία<text:s/>του<text:s/>Αρχηγού<text:s/>Γ.Ε.ΕΘ.Α.<text:s/>και<text:s/>των<text:s/>Αρχηγών<text:s/>των<text:s/>Επιτελείων<text:s/>Στρατού,<text:s/>Ναυτικού<text:s/>και<text:s/>Αεροπορίας,<text:s/>των<text:s/>αρχηγών<text:s/>των<text:s/>Σωμάτων<text:s/>Ασφαλείας<text:s/>και<text:s/>του<text:s/>Λιμενικού<text:s/>Σώματος,<text:s/>σύμφωνα<text:s/>με<text:s/>τις<text:s/>κείμενες<text:s/>διατάξεις,<text:s/>(θ)<text:s/>αποφασίζει<text:s/>για<text:s/>την<text:s/>αναπλήρωση<text:s/>αρχηγού<text:s/>κλάδου<text:s/>στο<text:s/>Συμβούλιο<text:s/>Αρχηγών<text:s/>Γενικών<text:s/>Επιτελείων<text:s/>(Σ.Α.Γ.Ε.),<text:s/>(ι)<text:s/>τοποθετεί<text:s/>και<text:s/>μεταθέτει,<text:s/>ύστερα<text:s/>από<text:s/>πρόταση<text:s/>του<text:s/>Υπουργού<text:s/>Εθνικής<text:s/>Άμυνας,<text:s/>με<text:s/>κύριο<text:s/>κριτήριο<text:s/>την<text:s/>αύξηση<text:s/>της<text:s/>μαχητικής<text:s/>ικανότητας<text:s/>των<text:s/>Ενόπλων<text:s/>Δυνάμεων,<text:s/>τον<text:s/>Διοικητή<text:s/>της<text:s/>Στρατιάς,<text:s/>τον<text:s/>Αρχηγό<text:s/>του<text:s/>Στόλου,<text:s/>τον<text:s/>Αρχηγό<text:s/>της<text:s/>τακτικής<text:s/>Αεροπορίας,<text:s/>τον<text:s/>Υπαρχηγό<text:s/>του<text:s/>Γ.Ε.ΕΘ.Α.<text:s/>και<text:s/>γενικά<text:s/>τους<text:s/>αντιστρατήγους,<text:s/>αντιναυάρχους,<text:s/>αντιπτεράρχους,<text:s/>υποστρατήγους,<text:s/>υποναυάρχους,<text:s/>υποπτεράρχους<text:s/>σε<text:s/>θέση<text:s/>αντιστρατήγων,<text:s/>αντιναυάρχων<text:s/>και<text:s/>αντιπτεράρ-<text:s/>χων,<text:s/>όταν<text:s/>παρίσταται<text:s/>ανάγκη,<text:s/>(ια)<text:s/>αποφασίζει<text:s/>για<text:s/>τη<text:s/>διατήρηση,<text:s/>επί<text:s/>τιμή,<text:s/>του<text:s/>τίτλου<text:s/>της<text:s/>θέσης<text:s/>τους<text:s/>και<text:s/>μετά<text:s/>την<text:s/>αποστρατεία,<text:s/>για<text:s/>τον<text:s/>Α/Γ.Ε.ΕΘ.Α.,<text:s/>καθώς<text:s/>και<text:s/>τους<text:s/>Αρχηγούς<text:s/>Γενικών<text:s/>Επιτελείων<text:s/>Στρατού,<text:s/>Ναυτικού<text:s/>και<text:s/>Αεροπορίας,<text:s/>τους<text:s/>οποίους<text:s/>και<text:s/>προάγει<text:s/>στον<text:s/>βαθμό<text:s/>του<text:s/>στρατηγού,<text:s/>ναυάρχου<text:s/>και<text:s/>πτεράρχου<text:s/>αντίστοιχα,<text:s/>(ιβ)<text:s/>επιλέγει<text:s/>τον<text:s/>Πρόεδρο,<text:s/>τον<text:s/>Εισαγγελέα<text:s/>και<text:s/>τους<text:s/>Αντιπροέδρους<text:s/>του<text:s/>Αναθεωρητικού<text:s/>Δικαστηρίου,<text:s/>σύμφωνα<text:s/>με<text:s/>τα<text:s/>προβλεπόμενα<text:s/>στον<text:s/>v.<text:s/>2304/1995<text:s/>(Α΄<text:s/>83).<text:s/>Η<text:s/>σειρά<text:s/>αρχαιότητας<text:s/>των<text:s/>δικαστικών<text:s/>λειτουργών<text:s/>των<text:s/>Ενόπλων<text:s/>Δυνάμεων,<text:s/>που<text:s/>έχει<text:s/>τεθεί<text:s/>στην<text:s/>περί<text:s/>προαγωγής<text:s/>απόφαση<text:s/>του<text:s/>Συμβουλίου<text:s/>Εθνικής<text:s/>Ασφαλείας<text:s/>είναι<text:s/>δεσμευτική<text:s/>και<text:s/>(ιγ)<text:s/>ασκεί<text:s/>κάθε<text:s/>άλλη<text:s/>αρμοδιότητα<text:s/>που<text:s/>προβλέπεται<text:s/>από<text:s/>την<text:s/>ισχύουσα<text:s/>νομοθεσία.<text:s/>Σε<text:s/>πολεμική<text:s/>περίοδο<text:s/>το<text:s/>Συμβούλιο<text:s/>Εθνικής<text:s/>Ασφάλειας<text:s/>μετονομάζεται<text:s/>σε<text:s/>Πολεμικό<text:s/>Συμβούλιο.</text:span></text:p>
      <text:h text:style-name="P67" text:outline-level="6"><text:span text:style-name="T67_1">Άρθρο<text:s/>8</text:span></text:h>
      <text:h text:style-name="P68" text:outline-level="6"><text:span text:style-name="T68_1">Κυβερνητικές<text:s/>Επιτροπές</text:span></text:h>
      <text:p text:style-name="P69"><text:span text:style-name="T69_1">1.</text:span><text:span text:style-name="T69_2"><text:s/>Οι<text:s/>Κυβερνητικές<text:s/>Επιτροπές<text:s/>συνιστώνται<text:s/>κατά<text:s/>περίπτωση<text:s/>με<text:s/>Π.Υ.Σ.,<text:s/>η<text:s/>οποία<text:s/>δημοσιεύεται<text:s/>στην<text:s/>Εφημερίδα<text:s/>της<text:s/>Κυβερνήσεως<text:s/>και<text:s/>αναρτάται<text:s/>στο<text:s/>διαδίκτυο<text:s/>και<text:s/>ασκούν<text:s/>τις<text:s/>προβλεπόμενες<text:s/>από<text:s/>την<text:s/>πράξη<text:s/>σύστασής<text:s/>τους<text:s/>αρμοδιότητες,<text:s/>οι<text:s/>οποίες<text:s/>αφορούν<text:s/>στον<text:s/>χειρισμό<text:s/>συγκεκριμένων<text:s/>θεμάτων<text:s/>της<text:s/>κυβερνητικής<text:s/>πολιτικής,<text:s/>τα<text:s/>οποία<text:s/>απαιτούν<text:s/>ιδιαίτερη<text:s/>διαχείριση<text:s/>και<text:s/>συστηματική<text:s/>παρακολούθηση.<text:s/>Συγκροτούνται<text:s/>από<text:s/>μέλη<text:s/>του<text:s/>Υπουργικού<text:s/>Συμβουλίου<text:s/>ή/και<text:s/>Yφυπουργούς,<text:s/>δημοσίους<text:s/>λειτουργούς<text:s/>και<text:s/>υπαλλήλους.</text:span></text:p>
      <text:p text:style-name="P70"><text:span text:style-name="T70_1">2.</text:span><text:span text:style-name="T70_2"><text:s/>Με<text:s/>την<text:s/>ως<text:s/>άνω<text:s/>πράξη<text:s/>ή<text:s/>με<text:s/>άλλη<text:s/>Π.Υ.Σ.<text:s/>δύνανται<text:s/>κατά<text:s/>περίπτωση<text:s/>να<text:s/>καθορίζονται:<text:s/>(α)<text:s/>ο<text:s/>Πρόεδρος,<text:s/>τα<text:s/>μέλη<text:s/>και<text:s/>οι<text:s/>αρμοδιότητες<text:s/>της<text:s/>Κυβερνητικής<text:s/>Επιτροπής,<text:s/>(β)<text:s/>η<text:s/>σύσταση,<text:s/>συγκρότηση,<text:s/>κατάργηση<text:s/>ή<text:s/>συγχώνευση<text:s/>γραμματειών<text:s/>υποστήριξής<text:s/>της,<text:s/>(γ)<text:s/>η<text:s/>σύσταση<text:s/>ομάδων<text:s/>εργασίας<text:s/>από<text:s/>δημόσιους<text:s/>λειτουργούς<text:s/>και<text:s/>υπαλλήλους<text:s/>και<text:s/>ιδιώτες<text:s/>εμπειρογνώμονες<text:s/>για<text:s/>την<text:s/>υποστήριξή<text:s/>της,<text:s/>καθώς<text:s/>και<text:s/>για<text:s/>την<text:s/>επεξεργασία<text:s/>θεμάτων<text:s/>της<text:s/>κυβερνητικής<text:s/>πολιτικής,<text:s/>και<text:s/>να<text:s/>ορίζεται<text:s/>ο<text:s/>τρόπος<text:s/>οργάνωσης<text:s/>και<text:s/>λειτουργίας<text:s/>των<text:s/>ομάδων<text:s/>αυτών,<text:s/>(δ)<text:s/>η<text:s/>ανάθεση<text:s/>καθηκόντων<text:s/>γραμματέα<text:s/>της,<text:s/>(ε)<text:s/>το<text:s/>δικαίωμα<text:s/>ή<text:s/>μη<text:s/>ψήφου<text:s/>των<text:s/>μελών<text:s/>της,<text:s/>(στ)<text:s/>η<text:s/>κατάργησή<text:s/>της<text:s/>και<text:s/>(ζ)<text:s/>κάθε<text:s/>άλλο<text:s/>ζήτημα<text:s/>οργάνωσης<text:s/>και<text:s/>λειτουργίας<text:s/>της.</text:span></text:p>
      <text:h text:style-name="P71" text:outline-level="6"><text:span text:style-name="T71_1">Άρθρο<text:s/>9</text:span></text:h>
      <text:h text:style-name="P72" text:outline-level="6"><text:span text:style-name="T72_1">Γενικές<text:s/>διατάξεις<text:s/>για<text:s/>τα<text:s/>Συλλογικά<text:s/>Κυβερνητικά<text:s/>Όργανα</text:span></text:h>
      <text:p text:style-name="P73"><text:span text:style-name="T73_1">1.</text:span><text:span text:style-name="T73_2"><text:s/>Αποφάσεις<text:s/>που<text:s/>λαμβάνονται<text:s/>από<text:s/>συλλογικά<text:s/>κυβερνητικά<text:s/>όργανα<text:s/>στο<text:s/>πλαίσιο<text:s/>των<text:s/>αποφασιστικών<text:s/>αρμοδιοτήτων<text:s/>τους<text:s/>δύναται<text:s/>να<text:s/>τροποποιηθούν,<text:s/>ανακληθούν<text:s/>ή<text:s/>καταργηθούν<text:s/>με<text:s/>απόφαση<text:s/>του<text:s/>Υπουργικού<text:s/>Συμβουλίου,<text:s/>μετά<text:s/>από<text:s/>πρόταση<text:s/>του<text:s/>Πρωθυπουργού.<text:s/>Με<text:s/>όμοια<text:s/>απόφαση<text:s/>το<text:s/>Υπουργικό<text:s/>Συμβούλιο,<text:s/>μετά<text:s/>από<text:s/>πρόταση<text:s/>του<text:s/>Πρωθυπουργού,<text:s/>μπορεί<text:s/>να<text:s/>υποκαθιστά<text:s/>το<text:s/>συλλογικό<text:s/>κυβερνητικό<text:s/>όργανο<text:s/>στην<text:s/>αποφασιστική<text:s/>του<text:s/>αρμοδιότητα.</text:span></text:p>
      <text:p text:style-name="P74"><text:span text:style-name="T74_1">2.</text:span><text:span text:style-name="T74_2"><text:s/>Τα<text:s/>συλλογικά<text:s/>κυβερνητικά<text:s/>όργανα<text:s/>συγκαλούνται<text:s/>από<text:s/>τον<text:s/>Πρόεδρό<text:s/>τους,<text:s/>ο<text:s/>οποίος<text:s/>και<text:s/>καθορίζει<text:s/>την<text:s/>ημερήσια<text:s/>διάταξη.<text:s/>Σε<text:s/>περίπτωση<text:s/>κωλύματος,<text:s/>οι<text:s/>Υπουργοί<text:s/>αναπληρώνονται<text:s/>από<text:s/>τους<text:s/>οριζόμενους<text:s/>στην<text:s/>απόφαση<text:s/>της<text:s/>παραγράφου<text:s/>3<text:s/>του<text:s/>άρθρου<text:s/>7<text:s/>ή<text:s/>με<text:s/>την<text:s/>πράξη<text:s/>σύστασης<text:s/>των<text:s/>Κυβερνητικών<text:s/>Επιτροπών.<text:s/>Κατά<text:s/>τα<text:s/>λοιπά,<text:s/>τα<text:s/>συλλογικά<text:s/>κυβερνητικά<text:s/>όργανα<text:s/>οργανώνονται<text:s/>και<text:s/>λειτουργούν<text:s/>βάσει<text:s/>του<text:s/>παρόντος<text:s/>νόμου<text:s/>και<text:s/>του<text:s/>Κανονισμού<text:s/>της<text:s/>παραγράφου<text:s/>8<text:s/>του<text:s/>άρθρου<text:s/>4<text:s/>του<text:s/>παρόντος.</text:span></text:p>
      <text:p text:style-name="P75"><text:span text:style-name="T75_1">3.</text:span><text:span text:style-name="T75_2"><text:s/>Για<text:s/>τη<text:s/>λήψη<text:s/>των<text:s/>αποφάσεων<text:s/>από<text:s/>τα<text:s/>συλλογικά<text:s/>κυβερνητικά<text:s/>όργανα,<text:s/>εφαρμόζονται<text:s/>αναλογικά<text:s/>οι<text:s/>διατάξεις<text:s/>που<text:s/>ισχύουν<text:s/>και<text:s/>για<text:s/>το<text:s/>Υπουργικό<text:s/>Συμβούλιο.</text:span></text:p>
      <text:p text:style-name="P76"><text:span text:style-name="T76_1">4.</text:span><text:span text:style-name="T76_2"><text:s/>Στα<text:s/>μέλη<text:s/>των<text:s/>συλλογικών<text:s/>κυβερνητικών<text:s/>οργάνων<text:s/>δεν<text:s/>καταβάλλεται<text:s/>οποιαδήποτε<text:s/>αμοιβή<text:s/>ή<text:s/>αποζημίωση.<text:s/>Στα<text:s/>πρόσωπα<text:s/>που<text:s/>παρέχουν<text:s/>τη<text:s/>γραμματειακή<text:s/>υποστήριξη<text:s/>καταβάλλεται<text:s/>η<text:s/>αποζημίωση<text:s/>που<text:s/>προβλέπεται<text:s/>από<text:s/>τις<text:s/>ισχύουσες<text:s/>διατάξεις.</text:span></text:p>
      <text:p text:style-name="P77"><text:span text:style-name="T77_1">5.</text:span><text:span text:style-name="T77_2"><text:s/>Τα<text:s/>συλλογικά<text:s/>κυβερνητικά<text:s/>όργανα,<text:s/>για<text:s/>τη<text:s/>διευκόλυνση<text:s/>του<text:s/>έργου<text:s/>τους<text:s/>ζητούν<text:s/>πληροφορίες<text:s/>και<text:s/>στοιχεία<text:s/>από<text:s/>τους<text:s/>αρμόδιους<text:s/>φορείς<text:s/>και<text:s/>υπηρεσίες,<text:s/>που<text:s/>οφείλουν<text:s/>να<text:s/>τα<text:s/>παρέχουν<text:s/>χωρίς<text:s/>καθυστέρηση.</text:span></text:p>
      <text:p text:style-name="P78"><text:span text:style-name="T78_1">Στις<text:s/>συνεδριάσεις<text:s/>των<text:s/>συλλογικών<text:s/>κυβερνητικών<text:s/>οργάνων<text:s/>μπορεί<text:s/>να<text:s/>μετέχουν,<text:s/>χωρίς<text:s/>δικαίωμα<text:s/>ψήφου,<text:s/>ύστερα<text:s/>από<text:s/>πρόσκληση<text:s/>του<text:s/>προεδρεύοντος,<text:s/>και<text:s/>άλλα<text:s/>μέλη<text:s/>της<text:s/>Κυβέρνησης,<text:s/>Yφυπουργοί,<text:s/>μετακλητοί<text:s/>σύμβουλοι,<text:s/>εμπειρογνώμονες<text:s/>και<text:s/>υπηρεσιακοί<text:s/>παράγοντες,<text:s/>εφόσον<text:s/>κρίνεται<text:s/>απαραίτητο<text:s/>για<text:s/>την<text:s/>εξέλιξη<text:s/>της<text:s/>συνεδρίασης.</text:span></text:p>
      <text:h text:style-name="P79" text:outline-level="2"><text:span text:style-name="T79_1">ΚΕΦΑΛΑΙΟ<text:s/>Γ΄</text:span></text:h>
      <text:h text:style-name="P80" text:outline-level="2"><text:span text:style-name="T80_1">ΜΕΛΗ<text:s/>ΤΗΣ<text:s/>ΚΥΒΕΡΝΗΣΗΣ<text:s/>ΚΑΙ<text:s/>ΥΦΥΠΟΥΡΓΟΙ</text:span></text:h>
      <text:h text:style-name="P81" text:outline-level="6"><text:span text:style-name="T81_1">Άρθρο<text:s/>10</text:span></text:h>
      <text:h text:style-name="P82" text:outline-level="6"><text:span text:style-name="T82_1">Διορισμός<text:s/>και<text:s/>ορκωμοσία<text:s/>των<text:s/>μελών<text:s/>της<text:s/>Κυβέρνησης<text:s/>και<text:s/>των<text:s/>Υφυπουργών</text:span></text:h>
      <text:p text:style-name="P83"><text:span text:style-name="T83_1">1.</text:span><text:span text:style-name="T83_2"><text:s/>Ο<text:s/>Πρωθυπουργός<text:s/>διορίζεται,<text:s/>σύμφωνα<text:s/>με<text:s/>το<text:s/>άρθρο<text:s/>37<text:s/>του<text:s/>Συντάγματος.<text:s/>Τα<text:s/>υπόλοιπα<text:s/>μέλη<text:s/>της<text:s/>Κυβέρνησης<text:s/>και<text:s/>οι<text:s/>Υφυπουργοί<text:s/>διορίζονται<text:s/>και<text:s/>παύονται,<text:s/>σύμφωνα<text:s/>με<text:s/>τα<text:s/>άρθρα<text:s/>37<text:s/>παράγραφος<text:s/>1<text:s/>και<text:s/>81<text:s/>παράγραφος<text:s/>1<text:s/>του<text:s/>Συντάγματος,<text:s/>με<text:s/>προεδρικό<text:s/>διάταγμα<text:s/>που<text:s/>εκδίδεται,<text:s/>ύστερα<text:s/>από<text:s/>πρόταση<text:s/>του<text:s/>Πρωθυπουργού.</text:span></text:p>
      <text:p text:style-name="P84"><text:span text:style-name="T84_1">2.</text:span><text:span text:style-name="T84_2"><text:s/>Ο<text:s/>όρκος<text:s/>που<text:s/>δίνουν<text:s/>ο<text:s/>Πρωθυπουργός,<text:s/>οι<text:s/>Αντιπρόεδροι<text:s/>της<text:s/>Κυβέρνησης,<text:s/>οι<text:s/>Υπουργοί,<text:s/>οι<text:s/>Αναπληρωτές<text:s/>Υπουργοί<text:s/>και<text:s/>οι<text:s/>Υφυπουργοί,<text:s/>πριν<text:s/>αναλάβουν<text:s/>τα<text:s/>καθή-<text:s/>κοντά<text:s/>τους<text:s/>είναι<text:s/>ο<text:s/>ακόλουθος:<text:s/>«Ορκίζομαι<text:s/>στο<text:s/>όνομα<text:s/>της<text:s/>Αγίας,<text:s/>Ομοούσιας<text:s/>και<text:s/>Αδιαίρετης<text:s/>Τριάδας<text:s/>να<text:s/>τηρώ<text:s/>το<text:s/>Σύνταγμα<text:s/>και<text:s/>τους<text:s/>νόμους<text:s/>και<text:s/>να<text:s/>υπηρετώ<text:s/>το<text:s/>γενικό<text:s/>συμφέρον<text:s/>του<text:s/>ελληνικού<text:s/>λαού.».</text:span></text:p>
      <text:p text:style-name="P85"><text:span text:style-name="T85_1">3.</text:span><text:span text:style-name="T85_2"><text:s/>Αλλόθρησκοι<text:s/>ή<text:s/>ετερόδοξοι<text:s/>δίνουν<text:s/>τον<text:s/>ίδιο<text:s/>όρκο,<text:s/>σύμφωνα<text:s/>με<text:s/>τον<text:s/>τύπο<text:s/>της<text:s/>δικής<text:s/>τους<text:s/>θρησκείας<text:s/>ή<text:s/>του<text:s/>δικού<text:s/>τους<text:s/>δόγματος.</text:span></text:p>
      <text:p text:style-name="P86"><text:span text:style-name="T86_1">4.</text:span><text:span text:style-name="T86_2"><text:s/>Επιτρέπεται<text:s/>να<text:s/>δοθεί<text:s/>αντί<text:s/>όρκου<text:s/>διαβεβαίωση,<text:s/>χωρίς<text:s/>θρησκευτικό<text:s/>περιεχόμενο.</text:span></text:p>
      <text:h text:style-name="P87" text:outline-level="6"><text:span text:style-name="T87_1">Άρθρο<text:s/>11</text:span></text:h>
      <text:h text:style-name="P88" text:outline-level="6"><text:span text:style-name="T88_1">Πρωθυπουργός</text:span></text:h>
      <text:p text:style-name="P89"><text:span text:style-name="T89_1">1.</text:span><text:span text:style-name="T89_2"><text:s/>Ο<text:s/>Πρωθυπουργός<text:s/>ασκεί<text:s/>τις<text:s/>ακόλουθες<text:s/>αρμοδιότητες:<text:s/>(α)<text:s/>εξασφαλίζει<text:s/>την<text:s/>ενότητα<text:s/>της<text:s/>Κυβέρνησης<text:s/>και<text:s/>κατευθύνει<text:s/>τις<text:s/>ενέργειές<text:s/>της,<text:s/>καθώς<text:s/>και<text:s/>τις<text:s/>ενέργειες<text:s/>των<text:s/>δημόσιων<text:s/>γενικά<text:s/>υπηρεσιών,<text:s/>για<text:s/>την<text:s/>εφαρμογή<text:s/>της<text:s/>κυβερνητικής<text:s/>πολιτικής,<text:s/>(β)<text:s/>προσδιορίζει<text:s/>επακριβώς<text:s/>την<text:s/>κυβερνητική<text:s/>πολιτική<text:s/>στο<text:s/>πλαίσιο<text:s/>των<text:s/>αποφάσεων<text:s/>του<text:s/>Υπουργικού<text:s/>Συμβουλίου,<text:s/>(γ)<text:s/>συντονίζει<text:s/>την<text:s/>εφαρμογή<text:s/>της<text:s/>κυβερνητικής<text:s/>πολιτικής,<text:s/>(δ)<text:s/>επιλύει<text:s/>τις<text:s/>διαφωνίες<text:s/>ανάμεσα<text:s/>στους<text:s/>Yπουργούς<text:s/>και<text:s/>εντός<text:s/>των<text:s/>συλλογικών<text:s/>κυβερνητικών<text:s/>οργάνων,<text:s/>(ε)<text:s/>εκπροσωπεί<text:s/>την<text:s/>Κυβέρνηση<text:s/>και<text:s/>προεδρεύει<text:s/>στο<text:s/>Υπουργικό<text:s/>Συμβούλιο,<text:s/>(στ)<text:s/>εποπτεύει<text:s/>για<text:s/>την<text:s/>εφαρμογή<text:s/>της<text:s/>νομοθεσίας<text:s/>από<text:s/>τις<text:s/>υπηρεσίες<text:s/>του<text:s/>δημόσιου<text:s/>τομέα<text:s/>και<text:s/>για<text:s/>τη<text:s/>λειτουργία<text:s/>τους<text:s/>προς<text:s/>το<text:s/>συμφέρον<text:s/>του<text:s/>Κράτους<text:s/>και<text:s/>των<text:s/>πολιτών,<text:s/>(ζ)<text:s/>δίνει<text:s/>την<text:s/>άδεια<text:s/>για<text:s/>τη<text:s/>δημοσίευση<text:s/>στην<text:s/>Εφημερίδα<text:s/>της<text:s/>Κυβερνή-<text:s/>σεως<text:s/>κάθε<text:s/>κειμένου,<text:s/>του<text:s/>οποίου<text:s/>η<text:s/>δημοσίευση<text:s/>σε<text:s/>αυτήν<text:s/>προβλέπεται<text:s/>από<text:s/>τον<text:s/>νόμο,<text:s/>με<text:s/>την<text:s/>επιφύλαξη<text:s/>των<text:s/>ρυθμίσεων<text:s/>του<text:s/>Κανονισμού<text:s/>της<text:s/>Βουλής,<text:s/>(η)<text:s/>συνιστά<text:s/>για<text:s/>την<text:s/>υποβοήθηση<text:s/>του<text:s/>έργου<text:s/>του<text:s/>Επιτροπές<text:s/>ή<text:s/>ομάδες<text:s/>εργασίας,<text:s/>στις<text:s/>οποίες<text:s/>μπορεί<text:s/>να<text:s/>συμμετέχουν<text:s/>Υπουργοί,<text:s/>αναπληρωτές<text:s/>Υπουργοί,<text:s/>Υφυπουργοί,<text:s/>διοικητές<text:s/>τραπεζών<text:s/>ή<text:s/>άλλων<text:s/>νομικών<text:s/>προσώπων<text:s/>του<text:s/>δημόσιου<text:s/>τομέα,<text:s/>δημόσιοι<text:s/>λειτουργοί<text:s/>ή<text:s/>υπάλληλοι<text:s/>του<text:s/>δημόσιου<text:s/>τομέα<text:s/>γενικά,<text:s/>καθώς<text:s/>και<text:s/>ιδιώτες,<text:s/>για<text:s/>τη<text:s/>μελέτη<text:s/>ειδικών<text:s/>θεμάτων,<text:s/>τη<text:s/>συλλογή<text:s/>στοιχείων<text:s/>και<text:s/>πληροφοριών,<text:s/>τη<text:s/>σύνταξη<text:s/>προγραμμάτων<text:s/>ή<text:s/>νομοσχεδίων,<text:s/>προς<text:s/>τις<text:s/>οποίες<text:s/>όλες<text:s/>οι<text:s/>υπηρεσίες<text:s/>του<text:s/>δημόσιου<text:s/>τομέα<text:s/>έχουν<text:s/>υποχρέωση<text:s/>να<text:s/>παρέχουν<text:s/>κάθε<text:s/>αναγκαίο<text:s/>στοιχείο,<text:s/>εκτός<text:s/>αν<text:s/>πρόκειται<text:s/>για<text:s/>θέμα<text:s/>που<text:s/>χαρακτηρίζεται<text:s/>απόρρητο<text:s/>ή<text:s/>εμπιστευτι-<text:s/>κό,<text:s/>οπότε<text:s/>εξαρτάται<text:s/>από<text:s/>την<text:s/>προηγούμενη<text:s/>γραπτή<text:s/>συγκατάθεση<text:s/>του<text:s/>Πρωθυπουργού<text:s/>και<text:s/>(θ)<text:s/>ασκεί<text:s/>κάθε<text:s/>άλλη<text:s/>αρμοδιότητα<text:s/>που<text:s/>προβλέπουν<text:s/>το<text:s/>Σύνταγμα<text:s/>και<text:s/>οι<text:s/>νόμοι.</text:span></text:p>
      <text:p text:style-name="P90"><text:span text:style-name="T90_1">2.</text:span><text:span text:style-name="T90_2"><text:s/>Με<text:s/>απόφαση<text:s/>του<text:s/>Πρωθυπουργού<text:s/>μπορεί<text:s/>να<text:s/>ανατίθεται<text:s/>η<text:s/>άσκηση<text:s/>μέρους<text:s/>ή<text:s/>όλων<text:s/>των<text:s/>υπό<text:s/>στοιχεία<text:s/>(γ),<text:s/>(δ),<text:s/>(ε)<text:s/>και<text:s/>(στ)<text:s/>αρμοδιοτήτων<text:s/>της<text:s/>προηγούμενης<text:s/>παραγράφου<text:s/>κατά<text:s/>τομείς,<text:s/>σε<text:s/>Αντιπρόεδρο<text:s/>της<text:s/>Κυβέρνησης<text:s/>ή<text:s/>σε<text:s/>Υπουργό<text:s/>Επικρατείας.<text:s/>Με<text:s/>όμοια<text:s/>απόφαση,<text:s/>η<text:s/>άσκηση<text:s/>της<text:s/>υπό<text:s/>στοιχείο<text:s/>(ζ)<text:s/>αρμοδιότητας<text:s/>μπορεί<text:s/>να<text:s/>ανατεθεί<text:s/>στον<text:s/>Γενικό<text:s/>Γραμματέα<text:s/>Νομικών<text:s/>και<text:s/>Κοινοβουλευτικών<text:s/>Θεμάτων<text:s/>και,<text:s/>σε<text:s/>περίπτωση<text:s/>απουσίας<text:s/>του,<text:s/>σε<text:s/>υπάλληλο<text:s/>της<text:s/>Προεδρίας<text:s/>της<text:s/>Κυβέρνησης.</text:span></text:p>
      <text:p text:style-name="P91"><text:span text:style-name="T91_1">3.</text:span><text:span text:style-name="T91_2"><text:s/>Ο<text:s/>Πρωθυπουργός<text:s/>μπορεί<text:s/>να<text:s/>προΐσταται<text:s/>Υπουργείου<text:s/>ή<text:s/>Υπουργείων.</text:span></text:p>
      <text:p text:style-name="P92"><text:span text:style-name="T92_1">4.</text:span><text:span text:style-name="T92_2"><text:s/>Ο<text:s/>Πρωθυπουργός<text:s/>δύναται<text:s/>με<text:s/>απόφασή<text:s/>του<text:s/>να<text:s/>ορίζει<text:s/>αναγνωρισμένης<text:s/>αξίας<text:s/>προσωπικότητες<text:s/>της<text:s/>πολιτικής,<text:s/>οικονομικής,<text:s/>κοινωνικής<text:s/>και<text:s/>πνευματικής<text:s/>ζωής<text:s/>της<text:s/>Χώρας,<text:s/>ως<text:s/>πρέσβεις<text:s/>εκ<text:s/>προσωπικοτήτων.<text:s/>Τα<text:s/>εν<text:s/>λόγω<text:s/>πρόσωπα<text:s/>ορίζονται<text:s/>για<text:s/>συγκεκριμένο<text:s/>χρονικό<text:s/>διάστημα,<text:s/>είναι<text:s/>άμισθα<text:s/>και<text:s/>αναλαμβάνουν<text:s/>συγκεκριμένο<text:s/>έργο<text:s/>ειδικού<text:s/>σκοπού,<text:s/>το<text:s/>οποίο<text:s/>προσδιορίζεται<text:s/>με<text:s/>την<text:s/>απόφαση<text:s/>του<text:s/>Πρωθυπουργού.</text:span></text:p>
      <text:h text:style-name="P93" text:outline-level="6"><text:span text:style-name="T93_1">Άρθρο<text:s/>12</text:span></text:h>
      <text:h text:style-name="P94" text:outline-level="6"><text:span text:style-name="T94_1">Αντιπρόεδρος<text:s/>της<text:s/>Κυβέρνησης</text:span></text:h>
      <text:p text:style-name="P95"><text:span text:style-name="T95_1">1.</text:span><text:span text:style-name="T95_2"><text:s/>Με<text:s/>το<text:s/>προεδρικό<text:s/>διάταγμα<text:s/>διορισμού<text:s/>των<text:s/>μελών<text:s/>της<text:s/>Κυβέρνησης<text:s/>και<text:s/>των<text:s/>Υφυπουργών<text:s/>ή<text:s/>με<text:s/>Διάταγμα<text:s/>που<text:s/>προτείνει<text:s/>ο<text:s/>Πρωθυπουργός,<text:s/>μπορεί<text:s/>να<text:s/>οριστούν<text:s/>Αντιπρόεδρος<text:s/>ή<text:s/>Αντιπρόεδροι<text:s/>της<text:s/>Κυβέρνησης.</text:span></text:p>
      <text:p text:style-name="P96"><text:span text:style-name="T96_1">2.</text:span><text:span text:style-name="T96_2"><text:s/>Οι<text:s/>Αντιπρόεδροι<text:s/>της<text:s/>Κυβέρνησης<text:s/>ασκούν<text:s/>τις<text:s/>αρμοδιότητες<text:s/>που<text:s/>ορίζουν<text:s/>ειδικές<text:s/>διατάξεις,<text:s/>καθώς<text:s/>και<text:s/>τις<text:s/>αρμοδιότητες<text:s/>που<text:s/>αναθέτει<text:s/>ο<text:s/>Πρωθυπουργός,<text:s/>με<text:s/>απόφασή<text:s/>του<text:s/>που<text:s/>δημοσιεύεται<text:s/>στην<text:s/>Εφημερίδα<text:s/>της<text:s/>Κυβερνήσε-<text:s/>ως.<text:s/>Στους<text:s/>Αντιπροέδρους<text:s/>της<text:s/>Κυβέρνησης<text:s/>μπορεί<text:s/>να<text:s/>ανατεθούν<text:s/>και<text:s/>αρμοδιότητες,<text:s/>που<text:s/>ανήκουν<text:s/>σε<text:s/>Yπουργείο<text:s/>άλλο<text:s/>από<text:s/>εκείνο,<text:s/>του<text:s/>οποίου<text:s/>ενδεχομένως<text:s/>προΐστανται.<text:s/>Στην<text:s/>περίπτωση<text:s/>αυτή<text:s/>δύνανται<text:s/>να<text:s/>προΐστανται<text:s/>των<text:s/>υπηρεσιών<text:s/>στις<text:s/>οποίες<text:s/>ανήκουν<text:s/>οι<text:s/>αντίστοιχες<text:s/>αρμοδιότητες<text:s/>και<text:s/>του<text:s/>προσωπικού<text:s/>τους.<text:s/>Με<text:s/>όμοια<text:s/>απόφαση<text:s/>μπορεί<text:s/>επίσης<text:s/>να<text:s/>τους<text:s/>ανατεθεί<text:s/>η<text:s/>εποπτεία<text:s/>ορισμένων<text:s/>τομέων<text:s/>της<text:s/>κυβερνητικής<text:s/>δραστηριότητας.</text:span></text:p>
      <text:p text:style-name="P97"><text:span text:style-name="T97_1">3.</text:span><text:span text:style-name="T97_2"><text:s/>Όπου,<text:s/>σύμφωνα<text:s/>με<text:s/>τον<text:s/>νόμο,<text:s/>προβλέπεται<text:s/>η<text:s/>συμμετοχή<text:s/>Αντιπροέδρων<text:s/>της<text:s/>Κυβέρνησης,<text:s/>σε<text:s/>Συμβούλια<text:s/>ή<text:s/>Επιτροπές,<text:s/>συμμετέχουν<text:s/>σε<text:s/>αυτά<text:s/>κατά<text:s/>τη<text:s/>σειρά<text:s/>προβα-<text:s/>δίσματός<text:s/>τους.<text:s/>Αν<text:s/>δεν<text:s/>υπάρχουν<text:s/>Aντιπρόεδροι<text:s/>ή<text:s/>κωλύονται,<text:s/>στα<text:s/>παραπάνω<text:s/>συμβούλια<text:s/>μετέχει<text:s/>Yπουργός<text:s/>κατά<text:s/>τη<text:s/>σειρά<text:s/>του<text:s/>άρθρου<text:s/>16<text:s/>του<text:s/>παρόντος.<text:s/>Με<text:s/>απόφαση<text:s/>του<text:s/>Πρωθυπουργού,<text:s/>μπορεί<text:s/>να<text:s/>ορίζονται<text:s/>διαφορετικά<text:s/>τα<text:s/>θέματα<text:s/>της<text:s/>συμμετοχής<text:s/>στα<text:s/>παραπάνω<text:s/>Συμβούλια<text:s/>και<text:s/>Επιτροπές.</text:span></text:p>
      <text:p text:style-name="P98"><text:span text:style-name="T98_1">4.</text:span><text:span text:style-name="T98_2"><text:s/>Όπου<text:s/>στην<text:s/>ισχύουσα<text:s/>νομοθεσία<text:s/>προβλέπεται<text:s/>η<text:s/>άσκηση<text:s/>αποφασιστικής<text:s/>αρμοδιότητας<text:s/>από<text:s/>Αντιπρόεδρο<text:s/>της<text:s/>Κυβέρνησης<text:s/>ή<text:s/>πρόταση<text:s/>ή<text:s/>εισήγησή<text:s/>του,<text:s/>αν<text:s/>έχουν<text:s/>διορισθεί<text:s/>περισσότεροι<text:s/>από<text:s/>ένας<text:s/>Αντιπρόεδροι,<text:s/>οι<text:s/>παραπάνω<text:s/>αρμοδιότητες<text:s/>ασκούνται<text:s/>κατά<text:s/>τη<text:s/>σειρά<text:s/>προβαδίσματος.<text:s/>Αν<text:s/>δεν<text:s/>έχει<text:s/>διορισθεί<text:s/>Αντιπρόεδρος,<text:s/>οι<text:s/>αρμοδιότητες<text:s/>του<text:s/>προηγούμενου<text:s/>εδαφίου<text:s/>ασκούνται<text:s/>από<text:s/>μόνο<text:s/>τον<text:s/>Υπουργό,<text:s/>στον<text:s/>οποίον<text:s/>ανήκει<text:s/>η<text:s/>αρμοδιότητα<text:s/>αυτή.<text:s/>Με<text:s/>απόφαση<text:s/>του<text:s/>Πρωθυπουργού<text:s/>μπορεί<text:s/>να<text:s/>ορίζονται<text:s/>διαφορετικά<text:s/>τα<text:s/>θέματα<text:s/>αρμοδιοτήτων<text:s/>της<text:s/>παρούσας<text:s/>παραγράφου.</text:span></text:p>
      <text:p text:style-name="P99"><text:span text:style-name="T99_1">5.</text:span><text:span text:style-name="T99_2"><text:s/>Υπουργός<text:s/>που<text:s/>διορίζεται<text:s/>ως<text:s/>Αντιπρόεδρος<text:s/>της<text:s/>Κυβέρνησης<text:s/>μπορεί<text:s/>με<text:s/>προεδρικό<text:s/>διάταγμα,<text:s/>ύστερα<text:s/>από<text:s/>πρόταση<text:s/>του<text:s/>Πρωθυπουργού,<text:s/>να<text:s/>απαλλαγεί<text:s/>των<text:s/>καθηκόντων<text:s/>του<text:s/>ως<text:s/>Υπουργού.</text:span></text:p>
      <text:h text:style-name="P100" text:outline-level="6"><text:span text:style-name="T100_1">Άρθρο<text:s/>13</text:span></text:h>
      <text:h text:style-name="P101" text:outline-level="6"><text:span text:style-name="T101_1">Υπουργοί,<text:s/>Αναπληρωτές<text:s/>Υπουργοί<text:s/>και<text:s/>Υφυπουργοί</text:span></text:h>
      <text:p text:style-name="P102"><text:span text:style-name="T102_1">1.</text:span><text:span text:style-name="T102_2"><text:s/>Οι<text:s/>Υπουργοί<text:s/>έχουν<text:s/>τις<text:s/>ακόλουθες<text:s/>αρμοδιότητες:<text:s/>(α)<text:s/>προΐστανται<text:s/>του<text:s/>συνόλου<text:s/>των<text:s/>υπηρεσιών<text:s/>που<text:s/>υπάγονται<text:s/>στο<text:s/>Υπουργείο<text:s/>τους,<text:s/>συντονίζουν,<text:s/>εποπτεύουν<text:s/>και<text:s/>ελέγχουν<text:s/>τη<text:s/>δράση<text:s/>τους,<text:s/>καθώς<text:s/>και<text:s/>τη<text:s/>δράση<text:s/>των<text:s/>δημoσίων<text:s/>υπαλλήλων<text:s/>και<text:s/>λειτουργών<text:s/>που<text:s/>υπάγονται<text:s/>σε<text:s/>αυτούς,<text:s/>βάσει<text:s/>των<text:s/>αρμοδιοτήτων<text:s/>που<text:s/>είναι<text:s/>ανατεθειμένες<text:s/>σε<text:s/>αυτό<text:s/>από<text:s/>τις<text:s/>κείμενες<text:s/>διατάξεις,<text:s/>(β)<text:s/>εποπτεύουν<text:s/>και<text:s/>συντονίζουν<text:s/>τις<text:s/>ενέργειες<text:s/>των<text:s/>διορισμένων<text:s/>στο<text:s/>Υπουργείο<text:s/>τους<text:s/>Υφυπουργών,<text:s/>(γ)<text:s/>ασκούν,<text:s/>σύμφωνα<text:s/>με<text:s/>το<text:s/>Σύνταγμα<text:s/>και<text:s/>τον<text:s/>Κανονισμό<text:s/>της<text:s/>Βουλής,<text:s/>τη<text:s/>νομοθετική<text:s/>πρωτοβουλία<text:s/>σε<text:s/>θέματα<text:s/>της<text:s/>αρμοδιότητάς<text:s/>τους<text:s/>και<text:s/>στο<text:s/>πλαίσιο<text:s/>του<text:s/>ρυθμιστικού<text:s/>προγραμματισμού<text:s/>της<text:s/>Κυβέρνησης,<text:s/>(δ)<text:s/>προτείνουν<text:s/>την<text:s/>έκδοση<text:s/>των<text:s/>κατ’<text:s/>εξουσιοδότηση<text:s/>νόμου<text:s/>κανονιστικών<text:s/>και<text:s/>των<text:s/>αναγκαίων<text:s/>για<text:s/>την<text:s/>εκτέλεση<text:s/>των<text:s/>νόμων<text:s/>Διαταγμάτων<text:s/>της<text:s/>αρμοδιότητάς<text:s/>τους<text:s/>και<text:s/>εκδίδουν<text:s/>κανονιστικές<text:s/>πράξεις<text:s/>κατ’<text:s/>εξουσιοδότηση<text:s/>νόμου,<text:s/>(ε)<text:s/>ασκούν<text:s/>κάθε<text:s/>άλλη<text:s/>αρμοδιότητα<text:s/>που<text:s/>τους<text:s/>παρέχει<text:s/>το<text:s/>Σύνταγμα<text:s/>και<text:s/>ο<text:s/>νόμος<text:s/>ή<text:s/>τους<text:s/>αναθέτει<text:s/>ο<text:s/>Πρωθυπουργός.</text:span></text:p>
      <text:p text:style-name="P103"><text:span text:style-name="T103_1">2.</text:span><text:span text:style-name="T103_2"><text:s/>Οι<text:s/>αρμοδιότητες<text:s/>των<text:s/>Υπουργών<text:s/>Επικρατείας<text:s/>καθορίζονται<text:s/>με<text:s/>απόφαση<text:s/>του<text:s/>Πρωθυπουργού,<text:s/>η<text:s/>οποία<text:s/>δημοσιεύεται<text:s/>στην<text:s/>Εφημερίδα<text:s/>της<text:s/>Κυβερνήσεως,<text:s/>και<text:s/>μπορεί<text:s/>να<text:s/>αφορούν<text:s/>σε:<text:s/>(α)<text:s/>αρμοδιότητες<text:s/>που<text:s/>ανήκουν<text:s/>στον<text:s/>Πρωθυπουργό<text:s/>ή/και<text:s/>(β)<text:s/>αρμοδιότητες<text:s/>που<text:s/>ανήκουν<text:s/>σε<text:s/>Υπουργό<text:s/>Προϊστάμενο<text:s/>Υπουργείου.<text:s/>Οι<text:s/>Υπουργοί<text:s/>Επικρατείας<text:s/>μπορούν<text:s/>να<text:s/>προΐστανται<text:s/>Υπουργείου.</text:span></text:p>
      <text:p text:style-name="P104"><text:span text:style-name="T104_1">3.</text:span><text:span text:style-name="T104_2"><text:s/>Αναπληρωτής<text:s/>Υπουργός<text:s/>μπορεί<text:s/>να<text:s/>διορίζεται<text:s/>σε<text:s/>οποιοδήποτε<text:s/>Υπουργείο.<text:s/>Οι<text:s/>αρμοδιότητες<text:s/>του<text:s/>Αναπληρωτή<text:s/>Υπουργού<text:s/>ορίζονται<text:s/>με<text:s/>απόφαση<text:s/>του<text:s/>Πρωθυπουργού<text:s/>που<text:s/>δημοσιεύεται<text:s/>στην<text:s/>Εφημερίδα<text:s/>της<text:s/>Κυβερνήσεως.<text:s/>Με<text:s/>όμοια<text:s/>απόφαση<text:s/>μπορεί<text:s/>να<text:s/>ανατεθεί<text:s/>σε<text:s/>Αναπληρωτή<text:s/>Υπουργό<text:s/>η<text:s/>άσκηση<text:s/>συναφούς<text:s/>προς<text:s/>τις<text:s/>αρμοδιότητές<text:s/>του,<text:s/>αρμοδιότητας<text:s/>που<text:s/>ανήκει<text:s/>σε<text:s/>άλλο<text:s/>Υπουργείο.<text:s/>Στην<text:s/>περίπτωση<text:s/>αυτή<text:s/>δύναται<text:s/>να<text:s/>προΐστα-<text:s/>νται<text:s/>των<text:s/>υπηρεσιών<text:s/>στις<text:s/>οποίες<text:s/>ανήκουν<text:s/>οι<text:s/>αντίστοιχες<text:s/>αρμοδιότητες<text:s/>και<text:s/>του<text:s/>προσωπικού<text:s/>τους.</text:span></text:p>
      <text:p text:style-name="P105"><text:span text:style-name="T105_1">4.</text:span><text:span text:style-name="T105_2"><text:s/>Οι<text:s/>Υφυπουργοί<text:s/>διορίζονται<text:s/>στα<text:s/>Υπουργεία<text:s/>ή<text:s/>στον<text:s/>Πρωθυπουργό<text:s/>και<text:s/>ασκούν<text:s/>τις<text:s/>αρμοδιότητες<text:s/>που<text:s/>ορίζονται<text:s/>αντιστοίχως<text:s/>με<text:s/>κοινή<text:s/>απόφαση<text:s/>του<text:s/>Πρωθυπουργού<text:s/>και<text:s/>του<text:s/>αρμόδιου<text:s/>Υπουργού<text:s/>ή<text:s/>με<text:s/>απόφαση<text:s/>του<text:s/>Πρωθυπουργού,<text:s/>η<text:s/>οποία<text:s/>δημοσιεύεται<text:s/>στην<text:s/>Εφημερίδα<text:s/>της<text:s/>Κυβερνήσεως.<text:s/>Με<text:s/>τις<text:s/>ανωτέρω<text:s/>αποφάσεις<text:s/>μπορεί<text:s/>να<text:s/>προβλέπεται<text:s/>ότι:<text:s/>(α)<text:s/>ορισμένες<text:s/>από<text:s/>τις<text:s/>ανατιθέμενες<text:s/>σε<text:s/>Υφυπουργό<text:s/>αρμοδιότητες<text:s/>ασκούνται<text:s/>παράλληλα<text:s/>και<text:s/>από<text:s/>τον<text:s/>Υπουργό,<text:s/>(β)<text:s/>στον<text:s/>Υφυπουργό<text:s/>υπάγονται<text:s/>και<text:s/>οι<text:s/>αντίστοιχες<text:s/>υπηρεσίες<text:s/>και<text:s/>προσωπικό<text:s/>και<text:s/>(γ)<text:s/>η<text:s/>νομοθετική<text:s/>πρωτοβουλία<text:s/>και<text:s/>η<text:s/>αρμοδιότητα<text:s/>για<text:s/>την<text:s/>έκδοση<text:s/>των<text:s/>κανονιστικών<text:s/>πράξεων<text:s/>για<text:s/>τις<text:s/>οικείες<text:s/>αρμοδιότητες<text:s/>ασκούνται<text:s/>από<text:s/>τον<text:s/>Υφυπουργό.</text:span></text:p>
      <text:p text:style-name="P106"><text:span text:style-name="T106_1">5.</text:span><text:span text:style-name="T106_2"><text:s/>Κανένα<text:s/>Υπουργείο<text:s/>δεν<text:s/>μπορεί<text:s/>να<text:s/>έχει<text:s/>περισσότερες<text:s/>από<text:s/>τρεις<text:s/>(3)<text:s/>συνολικά<text:s/>θέσεις<text:s/>Αναπληρωτών<text:s/>Υπουργών<text:s/>και<text:s/>Υφυπουργών.<text:s/>Οι<text:s/>θέσεις<text:s/>των<text:s/>Αναπληρωτών<text:s/>Υπουργών<text:s/>δεν<text:s/>μπορεί<text:s/>να<text:s/>είναι<text:s/>παραπάνω<text:s/>από<text:s/>μία<text:s/>σε<text:s/>κάθε<text:s/>Υπουργείο.</text:span></text:p>
      <text:h text:style-name="P107" text:outline-level="6"><text:span text:style-name="T107_1">Άρθρο<text:s/>14</text:span></text:h>
      <text:h text:style-name="P108" text:outline-level="6"><text:span text:style-name="T108_1">Ευθύνη<text:s/>μελών<text:s/>της<text:s/>Κυβέρνησης<text:s/>και<text:s/>Υφυπουργών</text:span></text:h>
      <text:p text:style-name="P109"><text:span text:style-name="T109_1">1.</text:span><text:span text:style-name="T109_2"><text:s/>Ο<text:s/>Πρωθυπουργός<text:s/>και<text:s/>οι<text:s/>Υπουργοί<text:s/>υπέχουν<text:s/>κοινοβουλευτική<text:s/>ευθύνη<text:s/>για<text:s/>τις<text:s/>πράξεις<text:s/>ή<text:s/>παραλείψεις<text:s/>τους,<text:s/>καθώς<text:s/>επίσης<text:s/>και<text:s/>για<text:s/>πράξεις<text:s/>ή<text:s/>παραλείψεις<text:s/>των<text:s/>Υφυπουργών<text:s/>του<text:s/>Υπουργείου<text:s/>στο<text:s/>οποίο<text:s/>προΐστανται,<text:s/>ακόμα<text:s/>και<text:s/>αν<text:s/>στους<text:s/>Υφυπουργούς<text:s/>αυτούς<text:s/>έχουν<text:s/>ανατεθεί<text:s/>κοινοβουλευτικές<text:s/>αρμοδιότητες<text:s/>και<text:s/>νομοθετική<text:s/>πρωτοβουλία.</text:span></text:p>
      <text:p text:style-name="P110"><text:span text:style-name="T110_1">2.</text:span><text:span text:style-name="T110_2"><text:s/>Τα<text:s/>μέλη<text:s/>της<text:s/>Κυβέρνησης<text:s/>και<text:s/>οι<text:s/>Υφυπουργοί<text:s/>υπέχουν<text:s/>αστική<text:s/>και<text:s/>ποινική<text:s/>ευθύνη,<text:s/>σύμφωνα<text:s/>με<text:s/>το<text:s/>Σύνταγμα.</text:span></text:p>
      <text:h text:style-name="P111" text:outline-level="6"><text:span text:style-name="T111_1">Άρθρο<text:s/>15</text:span></text:h>
      <text:h text:style-name="P112" text:outline-level="6"><text:span text:style-name="T112_1">Ειδικές<text:s/>υποχρεώσεις<text:s/>μελών<text:s/>της<text:s/>Κυβέρνησης<text:s/>και<text:s/>Υφυπουργών</text:span></text:h>
      <text:p text:style-name="P113"><text:span text:style-name="T113_1">1.</text:span><text:span text:style-name="T113_2"><text:s/>Όταν<text:s/>μέλος<text:s/>της<text:s/>Κυβέρνησης<text:s/>κωλύεται<text:s/>να<text:s/>ασκήσει<text:s/>τα<text:s/>καθήκοντά<text:s/>του,<text:s/>οφείλει<text:s/>να<text:s/>γνωστοποιήσει<text:s/>τούτο<text:s/>αμέσως<text:s/>στον<text:s/>Πρωθυπουργό.<text:s/>Οι<text:s/>Υφυπουργοί<text:s/>οφείλουν<text:s/>να<text:s/>γνωστοποιήσουν<text:s/>το<text:s/>κώλυμά<text:s/>τους<text:s/>και<text:s/>στον<text:s/>Υπουργό<text:s/>που<text:s/>προΐσταται<text:s/>του<text:s/>Υπουργείου<text:s/>στο<text:s/>οποίο<text:s/>υπηρετούν.</text:span></text:p>
      <text:p text:style-name="P114"><text:span text:style-name="T114_1">2.</text:span><text:span text:style-name="T114_2"><text:s/>Μέλος<text:s/>της<text:s/>Κυβέρνησης<text:s/>που<text:s/>προτίθεται<text:s/>να<text:s/>απουσιάσει<text:s/>από<text:s/>την<text:s/>έδρα<text:s/>του<text:s/>οφείλει<text:s/>να<text:s/>ενημερώσει<text:s/>σχετικά<text:s/>τον<text:s/>Πρωθυπουργό.<text:s/>Υφυπουργός<text:s/>που<text:s/>προτίθεται<text:s/>να<text:s/>απουσιάσει<text:s/>από<text:s/>την<text:s/>έδρα<text:s/>του<text:s/>οφείλει<text:s/>να<text:s/>ενημερώσει<text:s/>σχετικά<text:s/>τον<text:s/>Υπουργό.</text:span></text:p>
      <text:p text:style-name="P115"><text:span text:style-name="T115_1">3.</text:span><text:span text:style-name="T115_2"><text:s/>Μέλος<text:s/>της<text:s/>Κυβέρνησης<text:s/>ή<text:s/>Υφυπουργός,<text:s/>που<text:s/>καλείται<text:s/>να<text:s/>καταθέσει<text:s/>ως<text:s/>μάρτυρας<text:s/>στην<text:s/>προδικασία<text:s/>ή<text:s/>στην<text:s/>κύρια<text:s/>διαδικασία<text:s/>οποιασδήποτε<text:s/>δίκης<text:s/>για<text:s/>θέματα<text:s/>που<text:s/>αφορούν<text:s/>την<text:s/>ασφάλεια<text:s/>ή<text:s/>την<text:s/>εξωτερική<text:s/>πολιτική<text:s/>της<text:s/>Χώρας,<text:s/>οφείλει<text:s/>να<text:s/>ζητήσει<text:s/>προηγουμένως<text:s/>την<text:s/>άδεια<text:s/>του<text:s/>Πρωθυπουργού.<text:s/>Η<text:s/>μη<text:s/>παροχή<text:s/>της<text:s/>άδειας<text:s/>απαλλάσσει<text:s/>το<text:s/>μέλος<text:s/>της<text:s/>Κυβέρνησης<text:s/>ή<text:s/>τον<text:s/>Υφυπουργό<text:s/>από<text:s/>την<text:s/>υποχρέωση<text:s/>να<text:s/>καταθέσει<text:s/>ως<text:s/>μάρτυρας.<text:s/>Ο<text:s/>Πρωθυπουργός<text:s/>μπορεί<text:s/>να<text:s/>αρνηθεί<text:s/>να<text:s/>καταθέσει<text:s/>ως<text:s/>μάρτυρας<text:s/>στις<text:s/>περιπτώσεις<text:s/>της<text:s/>παρούσας<text:s/>παραγράφου.</text:span></text:p>
      <text:h text:style-name="P116" text:outline-level="6"><text:span text:style-name="T116_1">Άρθρο<text:s/>16</text:span></text:h>
      <text:h text:style-name="P117" text:outline-level="6"><text:span text:style-name="T117_1">Σειρά<text:s/>τάξης<text:s/>Υπουργείων<text:s/>και<text:s/>προβαδίσματος<text:s/>μελών<text:s/>της<text:s/>Κυβέρνησης<text:s/>και<text:s/>Υφυπουργών</text:span></text:h>
      <text:p text:style-name="P118"><text:span text:style-name="T118_1">1.</text:span><text:span text:style-name="T118_2"><text:s/>Με<text:s/>απόφαση<text:s/>του<text:s/>Πρωθυπουργού<text:s/>που<text:s/>δημοσιεύεται<text:s/>στην<text:s/>Εφημερίδα<text:s/>της<text:s/>Κυβερνήσεως<text:s/>καθορίζεται<text:s/>η<text:s/>σειρά<text:s/>τάξης<text:s/>των<text:s/>Υπουργείων.</text:span></text:p>
      <text:p text:style-name="P119"><text:span text:style-name="T119_1">2.</text:span><text:span text:style-name="T119_2"><text:s/>Η<text:s/>σειρά<text:s/>προβαδίσματος<text:s/>των<text:s/>μελών<text:s/>της<text:s/>Κυβέρνησης<text:s/>και<text:s/>των<text:s/>Υφυπουργών<text:s/>κατά<text:s/>κατηγορίες,<text:s/>ορίζεται<text:s/>ως<text:s/>εξής:<text:s/>Πρωθυπουργός,<text:s/>Αντιπρόεδροι<text:s/>της<text:s/>Κυβέρνησης<text:s/>εφόσον<text:s/>υπάρχουν,<text:s/>Υπουργοί,<text:s/>Αναπληρωτές<text:s/>Υπουργοί,<text:s/>Υφυπουργοί<text:s/>στον<text:s/>Πρωθυπουργό,<text:s/>Υφυπουργοί.</text:span></text:p>
      <text:p text:style-name="P120"><text:span text:style-name="T120_1">3.</text:span><text:span text:style-name="T120_2"><text:s/>Μεταξύ<text:s/>των<text:s/>Αντιπροέδρων<text:s/>της<text:s/>Κυβέρνησης<text:s/>εφόσον<text:s/>έχουν<text:s/>οριστεί,<text:s/>των<text:s/>λοιπών<text:s/>μελών<text:s/>της<text:s/>Κυβέρνησης<text:s/>και<text:s/>των<text:s/>Υφυπουργών,<text:s/>η<text:s/>σειρά<text:s/>προβαδίσματος<text:s/>καθορίζεται<text:s/>με<text:s/>απόφαση<text:s/>του<text:s/>Πρωθυπουργού<text:s/>που<text:s/>δημοσιεύεται<text:s/>στην<text:s/>Εφημερίδα<text:s/>της<text:s/>Κυβερνήσεως<text:s/>και<text:s/>αν<text:s/>δεν<text:s/>υπάρχει,<text:s/>από<text:s/>το<text:s/>προεδρικό<text:s/>διάταγμα<text:s/>διορισμού<text:s/>των<text:s/>μελών<text:s/>της<text:s/>Κυβέρνησης<text:s/>και<text:s/>των<text:s/>Υφυπουργών.</text:span></text:p>
      <text:p text:style-name="P121"><text:span text:style-name="T121_1">4.</text:span><text:span text:style-name="T121_2"><text:s/>Μεταξύ<text:s/>περισσότερων<text:s/>Υφυπουργών<text:s/>του<text:s/>ίδιου<text:s/>Υπουργείου,<text:s/>η<text:s/>σειρά<text:s/>προβαδίσματος<text:s/>καθορίζεται<text:s/>από<text:s/>τον<text:s/>χρόνο<text:s/>διορισμού<text:s/>τους<text:s/>και,<text:s/>σε<text:s/>περίπτωση<text:s/>ταυτόχρονου<text:s/>διορισμού,<text:s/>από<text:s/>τη<text:s/>σειρά<text:s/>του<text:s/>ονόματός<text:s/>τους<text:s/>στην<text:s/>πράξη<text:s/>διορισμού.</text:span></text:p>
      <text:h text:style-name="P122" text:outline-level="6"><text:span text:style-name="T122_1">Άρθρο<text:s/>17</text:span></text:h>
      <text:h text:style-name="P123" text:outline-level="6"><text:span text:style-name="T123_1">Αναπλήρωση<text:s/>μελών<text:s/>της<text:s/>Κυβέρνησης<text:s/>και<text:s/>Υφυπουργών</text:span></text:h>
      <text:p text:style-name="P124"><text:span text:style-name="T124_1">1.</text:span><text:span text:style-name="T124_2"><text:s/>Τον<text:s/>Πρωθυπουργό<text:s/>αναπληρώνει,<text:s/>σε<text:s/>περίπτωση<text:s/>απουσίας<text:s/>ή<text:s/>κωλύματός<text:s/>του<text:s/>ο<text:s/>Αντιπρόεδρος<text:s/>της<text:s/>Κυβέρνησης.<text:s/>Αν<text:s/>έχουν<text:s/>διορισθεί<text:s/>περισσότεροι<text:s/>Αντιπρόεδροι,<text:s/>η<text:s/>αναπλήρωση<text:s/>του<text:s/>Πρωθυπουργού<text:s/>καθορίζεται<text:s/>από<text:s/>τον<text:s/>χρόνο<text:s/>διορισμού<text:s/>των<text:s/>Αντιπροέδρων<text:s/>και,<text:s/>σε<text:s/>περίπτωση<text:s/>ταυτόχρονου<text:s/>διορισμού,<text:s/>από<text:s/>τη<text:s/>σειρά<text:s/>του<text:s/>ονόματός<text:s/>τους<text:s/>στην<text:s/>πράξη<text:s/>διορισμού.<text:s/>Αν<text:s/>δεν<text:s/>έχει<text:s/>οριστεί<text:s/>Αντιπρόεδρος,<text:s/>ο<text:s/>Πρωθυπουργός<text:s/>μπορεί<text:s/>με<text:s/>απόφασή<text:s/>του<text:s/>να<text:s/>ορίσει<text:s/>έναν<text:s/>εκ<text:s/>των<text:s/>Υπουργών,<text:s/>ως<text:s/>αναπληρωτή<text:s/>του,<text:s/>άλλως<text:s/>αναπληρώνεται<text:s/>κατά<text:s/>τη<text:s/>σειρά<text:s/>τάξης<text:s/>των<text:s/>Υπουργείων.</text:span></text:p>
      <text:p text:style-name="P125"><text:span text:style-name="T125_1">2.</text:span><text:span text:style-name="T125_2"><text:s/>Σε<text:s/>περίπτωση<text:s/>απουσίας<text:s/>ή<text:s/>κωλύματος<text:s/>ή<text:s/>παύσης<text:s/>Αντιπροέδρου<text:s/>ή<text:s/>Υπουργού<text:s/>Επικρατείας,<text:s/>που<text:s/>δεν<text:s/>προΐ-<text:s/>στανται<text:s/>Υπουργείου,<text:s/>ή<text:s/>Υφυπουργού<text:s/>στον<text:s/>Πρωθυπουργό,<text:s/>οι<text:s/>αρμοδιότητες<text:s/>που<text:s/>τους<text:s/>έχουν<text:s/>ανατεθεί<text:s/>ασκούνται<text:s/>από<text:s/>τον<text:s/>Πρωθυπουργό.</text:span></text:p>
      <text:p text:style-name="P126"><text:span text:style-name="T126_1">3.</text:span><text:span text:style-name="T126_2"><text:s/>Σε<text:s/>περίπτωση<text:s/>απουσίας<text:s/>ή<text:s/>κωλύματος<text:s/>ή<text:s/>παύσης<text:s/>Υπουργού,<text:s/>αυτός<text:s/>αναπληρώνεται<text:s/>από<text:s/>Αναπληρωτή<text:s/>Υπουργό<text:s/>ή<text:s/>Υφυπουργό<text:s/>του<text:s/>Υπουργείου<text:s/>του,<text:s/>σύμφωνα<text:s/>με<text:s/>τη<text:s/>σειρά<text:s/>προβαδίσματος<text:s/>του<text:s/>άρθρου<text:s/>16.<text:s/>Εφόσον<text:s/>δεν<text:s/>υπάρχει<text:s/>Αναπληρωτής<text:s/>Υπουργός<text:s/>ή<text:s/>Υφυπουργός,<text:s/>τον<text:s/>Υπουργό<text:s/>αναπληρώνει<text:s/>άλλος<text:s/>Υπουργός<text:s/>που<text:s/>ορίζεται<text:s/>με<text:s/>απόφαση<text:s/>του<text:s/>Πρωθυπουργού,<text:s/>η<text:s/>οποία<text:s/>δημοσιεύεται<text:s/>στην<text:s/>Εφημερίδα<text:s/>της<text:s/>Κυβερνήσεως.<text:s/>Οι<text:s/>προβλέψεις<text:s/>της<text:s/>παρούσας<text:s/>παραγράφου<text:s/>ισχύουν<text:s/>και<text:s/>για<text:s/>τους<text:s/>Αντιπροέδρους<text:s/>και<text:s/>Υπουργούς<text:s/>Επικρατείας<text:s/>που<text:s/>προΐστανται<text:s/>Υπουργείου,<text:s/>κατά<text:s/>το<text:s/>μέρος<text:s/>των<text:s/>αρμοδιοτήτων<text:s/>που<text:s/>αφορούν<text:s/>στο<text:s/>Υπουργείο<text:s/>στο<text:s/>οποίο<text:s/>προΐστανται.</text:span></text:p>
      <text:p text:style-name="P127"><text:span text:style-name="T127_1">4.</text:span><text:span text:style-name="T127_2"><text:s/>Σε<text:s/>περίπτωση<text:s/>απουσίας<text:s/>ή<text:s/>κωλύματος<text:s/>ή<text:s/>παύσης<text:s/>Αναπληρωτή<text:s/>Υπουργού<text:s/>ή<text:s/>Υφυπουργού<text:s/>Υπουργείου,<text:s/>οι<text:s/>αρμοδιότητές<text:s/>του<text:s/>ασκούνται<text:s/>από<text:s/>τον<text:s/>οικείο<text:s/>Υπουργό.</text:span></text:p>
      <text:h text:style-name="P128" text:outline-level="1"><text:span text:style-name="T128_1">ΜΕΡΟΣ<text:s/></text:span></text:h>
      <text:h text:style-name="P129" text:outline-level="1"><text:span text:style-name="T129_1">B΄</text:span></text:h>
      <text:p text:style-name="P130"><text:span text:style-name="T130_1">ΟΡΓΑΝΩΣΗ<text:s/>ΤΗΣ<text:s/>ΚΕΝΤΡΙΚΗΣ<text:s/>ΔΗΜΟΣΙΑΣ<text:s/>ΔΙΟΙΚΗΣΗΣ</text:span></text:p>
      <text:h text:style-name="P131" text:outline-level="2"><text:span text:style-name="T131_1">ΚΕΦΑΛΑΙΟ<text:s/>Α΄<text:s/></text:span></text:h>
      <text:h text:style-name="P132" text:outline-level="2"><text:span text:style-name="T132_1">ΓΕΝΙΚΕΣ<text:s/>ΔΙΑΤΑΞΕΙΣ</text:span></text:h>
      <text:h text:style-name="P133" text:outline-level="6"><text:span text:style-name="T133_1">Άρθρο<text:s/>18</text:span></text:h>
      <text:h text:style-name="P134" text:outline-level="6"><text:span text:style-name="T134_1">Οριοθέτηση<text:s/>και<text:s/>αποστολή<text:s/>της<text:s/>Κεντρικής<text:s/>Δημόσιας<text:s/>Διοίκησης</text:span></text:h>
      <text:p text:style-name="P135"><text:span text:style-name="T135_1">Για<text:s/>τους<text:s/>σκοπούς<text:s/>του<text:s/>παρόντος<text:s/>νόμου,<text:s/>ως<text:s/>Κεντρική<text:s/>Δημόσια<text:s/>Διοίκηση<text:s/>ορίζεται<text:s/>το<text:s/>σύνολο<text:s/>των<text:s/>ακόλουθων<text:s/>φορέων:<text:s/>(α)<text:s/>Η<text:s/>Προεδρία<text:s/>της<text:s/>Δημοκρατίας,<text:s/>(β)<text:s/>η<text:s/>Προεδρία<text:s/>της<text:s/>Κυβέρνησης,<text:s/>(γ)<text:s/>τα<text:s/>Υπουργεία<text:s/>και<text:s/>οι<text:s/>αποκεντρωμένες<text:s/>ή<text:s/>περιφερειακές<text:s/>υπηρεσίες<text:s/>τους,<text:s/>(δ)<text:s/>οι<text:s/>Αποκεντρωμένες<text:s/>Διοικήσεις<text:s/>και<text:s/>(ε)<text:s/>οι<text:s/>Ανεξάρτητες<text:s/>Αρχές.</text:span></text:p>
      <text:p text:style-name="P136"><text:span text:style-name="T136_1">2.</text:span><text:span text:style-name="T136_2"><text:s/>Αποστολή<text:s/>της<text:s/>Κεντρικής<text:s/>Δημόσιας<text:s/>Διοίκησης<text:s/>είναι<text:s/>η<text:s/>εκτέλεση<text:s/>και<text:s/>διαφύλαξη<text:s/>των<text:s/>επιταγών<text:s/>του<text:s/>Συντάγματος<text:s/>και<text:s/>των<text:s/>νόμων,<text:s/>η<text:s/>προστασία<text:s/>του<text:s/>δημοσίου<text:s/>συμφέροντος,<text:s/>η<text:s/>μέριμνα<text:s/>για<text:s/>την<text:s/>παροχή<text:s/>ποιοτικών<text:s/>δημοσίων<text:s/>υπηρεσιών<text:s/>στην<text:s/>κοινωνία<text:s/>και<text:s/>η<text:s/>εν<text:s/>γένει<text:s/>προστασία<text:s/>της<text:s/>ισότητας,<text:s/>της<text:s/>δικαιοσύνης<text:s/>και<text:s/>της<text:s/>κοινωνικής<text:s/>αλληλεγγύης.</text:span></text:p>
      <text:h text:style-name="P137" text:outline-level="6"><text:span text:style-name="T137_1">Άρθρο<text:s/>19</text:span></text:h>
      <text:h text:style-name="P138" text:outline-level="6"><text:span text:style-name="T138_1">Αρχές<text:s/>καλής<text:s/>διακυβέρνησης<text:s/>και<text:s/>χρηστής<text:s/>διοίκησης</text:span></text:h>
      <text:p text:style-name="P139"><text:span text:style-name="T139_1">1.</text:span><text:span text:style-name="T139_2"><text:s/>Η<text:s/>Κεντρική<text:s/>Δημόσια<text:s/>Διοίκηση<text:s/>για<text:s/>την<text:s/>εκπλήρωση<text:s/>της<text:s/>αποστολής<text:s/>της,<text:s/>λειτουργεί<text:s/>βάσει<text:s/>των<text:s/>αρχών<text:s/>της<text:s/>καλής<text:s/>διακυβέρνησης<text:s/>και<text:s/>της<text:s/>χρηστής<text:s/>διοίκησης,<text:s/>όπως<text:s/>αυτές<text:s/>καθορίζονται<text:s/>από<text:s/>τη<text:s/>διεθνή<text:s/>επιστημονική<text:s/>ανάλυση<text:s/>και<text:s/>πρακτική,<text:s/>ιδίως<text:s/>δε<text:s/>τις<text:s/>αρχές<text:s/>της<text:s/>νομιμότητας,<text:s/>της<text:s/>διαφάνειας<text:s/>και<text:s/>λογοδοσίας,<text:s/>της<text:s/>αποτελε-<text:s/>σματικότητας<text:s/>και<text:s/>αποδοτικότητας,<text:s/>της<text:s/>αναγκαιότητας<text:s/>και<text:s/>επικουρικότητας<text:s/>και<text:s/>της<text:s/>αξιοκρατίας<text:s/>και<text:s/>του<text:s/>επαγγελματισμού.</text:span></text:p>
      <text:p text:style-name="P140"><text:span text:style-name="T140_1">2.</text:span><text:span text:style-name="T140_2"><text:s/>Η<text:s/>αρχή<text:s/>της<text:s/>νομιμότητας<text:s/>έχει<text:s/>την<text:s/>έννοια<text:s/>ότι<text:s/>η<text:s/>δράση<text:s/>της<text:s/>Κεντρικής<text:s/>Δημόσιας<text:s/>Διοίκησης<text:s/>οφείλει<text:s/>να<text:s/>ερείδε-<text:s/>ται<text:s/>στο<text:s/>Σύνταγμα,<text:s/>τον<text:s/>νόμο,<text:s/>το<text:s/>διεθνές<text:s/>και<text:s/>το<text:s/>ενωσιακό<text:s/>δίκαιο.</text:span></text:p>
      <text:p text:style-name="P141"><text:span text:style-name="T141_1">3.</text:span><text:span text:style-name="T141_2"><text:s/>Η<text:s/>αρχή<text:s/>της<text:s/>διαφάνειας<text:s/>και<text:s/>της<text:s/>λογοδοσίας<text:s/>έχει<text:s/>την<text:s/>έννοια<text:s/>ότι<text:s/>η<text:s/>λειτουργία<text:s/>της<text:s/>Κεντρικής<text:s/>Δημόσιας<text:s/>Διοίκησης<text:s/>οφείλει<text:s/>να<text:s/>προβλέπει<text:s/>διαδικασίες<text:s/>διαβούλευσης<text:s/>κατά<text:s/>τον<text:s/>σχεδιασμό<text:s/>δημοσίων<text:s/>πολιτικών<text:s/>και<text:s/>να<text:s/>λαμβάνει<text:s/>υπόψη<text:s/>τα<text:s/>πορίσματά<text:s/>της,<text:s/>να<text:s/>καθιστά<text:s/>σαφείς<text:s/>το<text:s/>ρόλο<text:s/>και<text:s/>την<text:s/>ευθύνη<text:s/>των<text:s/>λειτουργών<text:s/>της,<text:s/>να<text:s/>κάνει<text:s/>χρήση<text:s/>ποιοτικών<text:s/>πληροφοριών<text:s/>και<text:s/>δεδομένων<text:s/>για<text:s/>τη<text:s/>λήψη<text:s/>των<text:s/>αποφάσεων<text:s/>και<text:s/>να<text:s/>καθιστά<text:s/>προσβάσιμες<text:s/>τις<text:s/>πληροφορίες<text:s/>αυτές<text:s/>στην<text:s/>κοινωνία,<text:s/>με<text:s/>την<text:s/>επιφύλαξη<text:s/>τυχόν<text:s/>απορρήτου<text:s/>ή<text:s/>προστασίας<text:s/>δεδομένων<text:s/>προσωπικού<text:s/>χαρακτήρα.</text:span></text:p>
      <text:p text:style-name="P142"><text:span text:style-name="T142_1">4.</text:span><text:span text:style-name="T142_2"><text:s/>Η<text:s/>αρχή<text:s/>της<text:s/>αποτελεσματικότητας<text:s/>και<text:s/>αποδοτικότη-<text:s/>τας<text:s/>έχει<text:s/>την<text:s/>έννοια<text:s/>ότι<text:s/>η<text:s/>λειτουργία<text:s/>της<text:s/>Κεντρικής<text:s/>Δημόσιας<text:s/>Διοίκησης<text:s/>οφείλει<text:s/>να<text:s/>κατατείνει<text:s/>στην<text:s/>εκπλήρωση<text:s/>της<text:s/>αποστολής<text:s/>της,<text:s/>με<text:s/>τη<text:s/>χρήση<text:s/>των<text:s/>λιγότερων,<text:s/>κατά<text:s/>το<text:s/>δυνατόν,<text:s/>πόρων.</text:span></text:p>
      <text:p text:style-name="P143"><text:span text:style-name="T143_1">5.</text:span><text:span text:style-name="T143_2"><text:s/>Οι<text:s/>αρχές<text:s/>της<text:s/>αναγκαιότητας<text:s/>και<text:s/>της<text:s/>επικουρικότητας<text:s/>έχουν<text:s/>την<text:s/>έννοια<text:s/>ότι<text:s/>η<text:s/>λειτουργία<text:s/>της<text:s/>Κεντρικής<text:s/>Δημόσιας<text:s/>Διοίκησης<text:s/>πρέπει<text:s/>να<text:s/>συμπεριλαμβάνει<text:s/>τις<text:s/>απολύτως<text:s/>αναγκαίες<text:s/>προς<text:s/>την<text:s/>εκπλήρωση<text:s/>της<text:s/>αποστολής<text:s/>της<text:s/>δράσεις,<text:s/>οι<text:s/>οποίες<text:s/>δεν<text:s/>μπορούν<text:s/>να<text:s/>αναληφθούν<text:s/>από<text:s/>χαμηλότερα<text:s/>επίπεδα<text:s/>διοίκησης.</text:span></text:p>
      <text:p text:style-name="P144"><text:span text:style-name="T144_1">6.</text:span><text:span text:style-name="T144_2"><text:s/>Οι<text:s/>αρχές<text:s/>της<text:s/>αξιοκρατίας<text:s/>και<text:s/>του<text:s/>επαγγελματισμού<text:s/>έχουν<text:s/>την<text:s/>έννοια<text:s/>ότι<text:s/>η<text:s/>Κεντρική<text:s/>Δημόσια<text:s/>Διοίκηση<text:s/>οφείλει<text:s/>να<text:s/>λειτουργεί<text:s/>σε<text:s/>υψηλό<text:s/>επίπεδο<text:s/>επαγγελματισμού<text:s/>σε<text:s/>όλο<text:s/>το<text:s/>φάσμα<text:s/>των<text:s/>δραστηριοτήτων<text:s/>της<text:s/>τόσο<text:s/>σε<text:s/>σχέση<text:s/>με<text:s/>την<text:s/>εσωτερική<text:s/>λειτουργία<text:s/>της,<text:s/>όσο<text:s/>και<text:s/>σε<text:s/>σχέση<text:s/>με<text:s/>την<text:s/>αλληλεπίδραση<text:s/>με<text:s/>την<text:s/>κοινωνία<text:s/>και<text:s/>να<text:s/>στοχεύει<text:s/>στη<text:s/>συνεχή<text:s/>αναβάθμιση<text:s/>του<text:s/>επιπέδου<text:s/>των<text:s/>εργαζομένων<text:s/>της<text:s/>μέσω<text:s/>της<text:s/>διά<text:s/>βίου<text:s/>επιμόρφωσης,<text:s/>της<text:s/>αξιολόγησης<text:s/>και<text:s/>της<text:s/>επιβράβευσης<text:s/>της<text:s/>αριστείας.</text:span></text:p>
      <text:h text:style-name="P145" text:outline-level="6"><text:span text:style-name="T145_1">Άρθρο<text:s/>20</text:span></text:h>
      <text:h text:style-name="P146" text:outline-level="6"><text:span text:style-name="T146_1">Οργάνωση<text:s/>και<text:s/>λειτουργία<text:s/>των<text:s/>φορέων<text:s/>της<text:s/>Κεντρικής<text:s/>Δημόσιας<text:s/>Διοίκησης</text:span></text:h>
      <text:p text:style-name="P147"><text:span text:style-name="T147_1">1.</text:span><text:span text:style-name="T147_2"><text:s/>Η<text:s/>οργάνωση<text:s/>και<text:s/>λειτουργία<text:s/>των<text:s/>φορέων<text:s/>της<text:s/>Κεντρικής<text:s/>Δημόσιας<text:s/>Διοίκησης,<text:s/>καθώς<text:s/>και<text:s/>των<text:s/>εποπτευόμενων<text:s/>από<text:s/>αυτούς<text:s/>νομικών<text:s/>προσώπων<text:s/>δημοσίου<text:s/>δικαίου,<text:s/>πλην<text:s/>των<text:s/>Ανεξάρτητων<text:s/>Αρχών,<text:s/>καθορίζονται<text:s/>με<text:s/>Οργανισμούς,<text:s/>οι<text:s/>οποίοι<text:s/>καταρτίζονται,<text:s/>αντικαθίστανται<text:s/>ή<text:s/>τροποποιούνται<text:s/>με<text:s/>προεδρικά<text:s/>διατάγματα,<text:s/>τα<text:s/>οποία<text:s/>εκδίδονται<text:s/>με<text:s/>πρόταση<text:s/>του<text:s/>καθ’<text:s/>ύλην<text:s/>αρμόδιου<text:s/>Υπουργού<text:s/>ή<text:s/>του<text:s/>Πρωθυπουργού,<text:s/>κατά<text:s/>περίπτωση,<text:s/>και<text:s/>των<text:s/>αρμόδιων<text:s/>Υπουργών<text:s/>για<text:s/>τον<text:s/>προϋπολογισμό<text:s/>και<text:s/>για<text:s/>θέματα<text:s/>οργάνωσης<text:s/>της<text:s/>δημόσιας<text:s/>διοίκησης.<text:s/>Η<text:s/>οργάνωση<text:s/>και<text:s/>λειτουργία<text:s/>των<text:s/>Ανεξάρτητων<text:s/>Αρχών,<text:s/>καθορίζονται<text:s/>με<text:s/>Οργανισμούς,<text:s/>οι<text:s/>οποίοι<text:s/>καταρτίζονται,<text:s/>αντικαθίστανται<text:s/>ή<text:s/>τροποποιούνται<text:s/>με<text:s/>αποφάσεις<text:s/>των<text:s/>αρμόδιων<text:s/>οργάνων<text:s/>διοίκησής<text:s/>τους.<text:s/>Τυχόν<text:s/>ειδικότερες<text:s/>διατάξεις<text:s/>διατηρούνται<text:s/>σε<text:s/>ισχύ.</text:span></text:p>
      <text:p text:style-name="P148"><text:span text:style-name="T148_1">2.</text:span><text:span text:style-name="T148_2"><text:s/>Με<text:s/>τους<text:s/>Οργανισμούς<text:s/>της<text:s/>προηγούμενης<text:s/>παραγράφου<text:s/>καθορίζονται:<text:s/>(α)<text:s/>η<text:s/>αποστολή<text:s/>του<text:s/>φορέα,<text:s/>όπως<text:s/>προκύπτει<text:s/>από<text:s/>τις<text:s/>κείμενες<text:s/>διατάξεις<text:s/>που<text:s/>διέπουν<text:s/>τη<text:s/>σύσταση<text:s/>και<text:s/>τις<text:s/>αρμοδιότητές<text:s/>του,<text:s/>καθώς<text:s/>και<text:s/>η<text:s/>διάρθρωση<text:s/>των<text:s/>υπηρεσιών<text:s/>του<text:s/>σε<text:s/>οργανικές<text:s/>μονάδες<text:s/>(γενικές<text:s/>διευθύνσεις,<text:s/>διευθύνσεις,<text:s/>υποδιευθύνσεις,<text:s/>τμήματα,<text:s/>αυτοτελή<text:s/>και<text:s/>μη,<text:s/>αυτοτελή<text:s/>γραφεία,<text:s/>θεσμοθετημένα<text:s/>συλλογικά<text:s/>όργανα),<text:s/>(β)<text:s/>η<text:s/>ονομασία<text:s/>και<text:s/>η<text:s/>έδρα<text:s/>των<text:s/>παραπάνω<text:s/>οργανικών<text:s/>μονάδων,<text:s/>καθώς<text:s/>και<text:s/>οι<text:s/>στρατηγικοί<text:s/>σκοποί<text:s/>των<text:s/>Γενικών<text:s/>Διευθύνσεων,<text:s/>οι<text:s/>επιχειρησιακοί<text:s/>στόχοι<text:s/>των<text:s/>Διευθύνσεων<text:s/>και<text:s/>Υποδιευθύνσεων<text:s/>και<text:s/>οι<text:s/>αρμοδιότητες<text:s/>των<text:s/>Τμημάτων<text:s/>και<text:s/>λοιπών<text:s/>οργανικών<text:s/>μονάδων,<text:s/>(γ)<text:s/>το<text:s/>σύνολο<text:s/>των<text:s/>οργανικών<text:s/>θέσεων<text:s/>του<text:s/>προσωπικού,<text:s/>η<text:s/>κατανομή<text:s/>αυτών<text:s/>κατά<text:s/>εργασιακή<text:s/>σχέση,<text:s/>κατηγορία,<text:s/>κλάδο<text:s/>και<text:s/>ειδικότητα,<text:s/>καθώς<text:s/>και<text:s/>τα<text:s/>τυπικά<text:s/>προσόντα<text:s/>διορισμού<text:s/>ή<text:s/>πρόσληψης<text:s/>κατά<text:s/>κλάδο<text:s/>και<text:s/>ειδικότητα<text:s/>και<text:s/>(δ)<text:s/>η<text:s/>γενική<text:s/>περιγραφή<text:s/>καθηκόντων<text:s/>κάθε<text:s/>θέσης<text:s/>ευθύνης,<text:s/>καθώς<text:s/>και<text:s/>οι<text:s/>κλάδοι,<text:s/>από<text:s/>τους<text:s/>οποίους<text:s/>προέρχονται<text:s/>οι<text:s/>Προϊστάμενοι<text:s/>των<text:s/>οργανικών<text:s/>μονάδων.</text:span></text:p>
      <text:p text:style-name="P149"><text:span text:style-name="T149_1">3.</text:span><text:span text:style-name="T149_2"><text:s/>Με<text:s/>τους<text:s/>Οργανισμούς<text:s/>της<text:s/>παραγράφου<text:s/>1<text:s/>μπορεί<text:s/>επίσης<text:s/>να<text:s/>προβλέπεται:<text:s/>(α)<text:s/>η<text:s/>σύσταση,<text:s/>κατάργηση<text:s/>ή<text:s/>συγχώνευση<text:s/>Γενικών<text:s/>ή<text:s/>Ειδικών<text:s/>Γραμματειών<text:s/>και<text:s/>θέσεων<text:s/>Γενικών<text:s/>ή<text:s/>Ειδικών<text:s/>Γραμματέων,<text:s/>η<text:s/>οργάνωση<text:s/>και<text:s/>λειτουργία<text:s/>τους<text:s/>καθώς<text:s/>και<text:s/>η<text:s/>τροποποίηση<text:s/>των<text:s/>αρμοδιοτήτων<text:s/>τους,<text:s/>(β)<text:s/>η<text:s/>σύσταση,<text:s/>κατάργηση<text:s/>ή<text:s/>συγχώνευση<text:s/>υπηρεσιών<text:s/>ή<text:s/>οργανικών<text:s/>μονάδων,<text:s/>καθώς<text:s/>και<text:s/>η<text:s/>μεταφορά<text:s/>των<text:s/>αρμοδιοτήτων<text:s/>τους<text:s/>σε<text:s/>άλλες<text:s/>υπηρεσίες<text:s/>ή<text:s/>οργανικές<text:s/>μονάδες<text:s/>του<text:s/>φορέα<text:s/>ή<text:s/>εποπτευόμενων<text:s/>φορέων<text:s/>του<text:s/>ή<text:s/>η<text:s/>κατάργησή<text:s/>τους,<text:s/>(γ)<text:s/>η<text:s/>σύσταση<text:s/>νέων<text:s/>θέσεων<text:s/>προσωπικού,<text:s/>καθώς<text:s/>και<text:s/>η<text:s/>κατάργηση,<text:s/>κατά<text:s/>κατηγορία<text:s/>και<text:s/>κλάδο,<text:s/>υφιστάμενων<text:s/>θέσεων<text:s/>που<text:s/>πλεονάζουν,<text:s/>(δ)<text:s/>η<text:s/>σύσταση<text:s/>νέων<text:s/>κλάδων<text:s/>κατά<text:s/>κατηγορίες,<text:s/>καθώς<text:s/>και<text:s/>η<text:s/>συγχώνευση<text:s/>ή<text:s/>κατάργηση<text:s/>υφισταμένων<text:s/>με<text:s/>δυνατότητα<text:s/>κατάργησης<text:s/>αντίστοιχων<text:s/>οργανικών<text:s/>θέσεων,<text:s/>(ε)<text:s/>η<text:s/>μεταφορά<text:s/>θέσεων<text:s/>προσωπικού<text:s/>σε<text:s/>άλλους<text:s/>κλάδους,<text:s/>υφιστάμενους<text:s/>ή<text:s/>νέους,<text:s/>της<text:s/>ίδιας<text:s/>ή<text:s/>άλλης<text:s/>κατηγορίας,<text:s/>καθώς<text:s/>και<text:s/>η<text:s/>ρύθμιση<text:s/>θεμάτων<text:s/>ένταξης<text:s/>υπηρετούντων<text:s/>υπαλλήλων<text:s/>σε<text:s/>νέους<text:s/>κλάδους<text:s/>της<text:s/>ίδιας<text:s/>κατηγορίας,<text:s/>που<text:s/>προκύπτουν<text:s/>με<text:s/>σύσταση<text:s/>ή<text:s/>συγχώνευση<text:s/>υφισταμένων,<text:s/>(στ)<text:s/>η<text:s/>σύσταση<text:s/>οργανικών<text:s/>μονάδων<text:s/>χωρίς<text:s/>εσωτερική<text:s/>διάρθρωση,<text:s/>(ζ)<text:s/>κάθε<text:s/>άλλη<text:s/>λεπτομέρεια<text:s/>που<text:s/>αφορά<text:s/>την<text:s/>οργάνωση<text:s/>και<text:s/>λειτουργία<text:s/>της<text:s/>οικείας<text:s/>υπηρεσίας.</text:span></text:p>
      <text:p text:style-name="P150"><text:span text:style-name="T150_1">4.</text:span><text:span text:style-name="T150_2"><text:s/>Η<text:s/>κατανομή<text:s/>των<text:s/>θέσεων<text:s/>προσωπικού<text:s/>ανά<text:s/>εργασιακή<text:s/>σχέση,<text:s/>κατηγορία,<text:s/>κλάδο<text:s/>και<text:s/>ειδικότητα<text:s/>σε<text:s/>οργανικές<text:s/>μονάδες<text:s/>και<text:s/>η<text:s/>τοποθέτηση<text:s/>των<text:s/>υπαλλήλων,<text:s/>διενεργείται<text:s/>με<text:s/>απόφαση<text:s/>του<text:s/>οικείου<text:s/>Υπηρεσιακού<text:s/>Γραμματέα<text:s/>του<text:s/>Υπουργείου<text:s/>ή<text:s/>του<text:s/>αρμόδιου<text:s/>οργάνου<text:s/>διοίκησης,<text:s/>μετά<text:s/>από<text:s/>εισήγηση<text:s/>των<text:s/>προϊσταμένων<text:s/>Γενικής<text:s/>Διεύθυνσης<text:s/>ή<text:s/>Διεύθυνσης,<text:s/>με<text:s/>βάση<text:s/>την<text:s/>αποστολή<text:s/>κάθε<text:s/>οργανικής<text:s/>μονάδας<text:s/>και<text:s/>τις<text:s/>ανάγκες<text:s/>της<text:s/>υπηρεσίας.<text:s/>Οι<text:s/>κενές<text:s/>θέσεις<text:s/>προσωπικού<text:s/>μπορεί<text:s/>να<text:s/>ανακατανέμονται<text:s/>σε<text:s/>εργασιακές<text:s/>σχέσεις,<text:s/>κατηγορίες<text:s/>και<text:s/>κλάδους<text:s/>με<text:s/>κοινή<text:s/>απόφαση<text:s/>του<text:s/>Υπηρεσιακού<text:s/>Γραμματέα<text:s/>του<text:s/>αρμόδιου<text:s/>για<text:s/>τη<text:s/>δημόσια<text:s/>διοίκηση<text:s/>Υπουργείου<text:s/>και<text:s/>του<text:s/>οικείου<text:s/>Υπηρεσιακού<text:s/>Γραμματέα,<text:s/>στο<text:s/>πλαίσιο<text:s/>της<text:s/>αποτελεσματικής<text:s/>λειτουργίας<text:s/>της<text:s/>υπηρεσίας.</text:span></text:p>
      <text:p text:style-name="P151"><text:span text:style-name="T151_1">5.</text:span><text:span text:style-name="T151_2"><text:s/>Προηγούμενες<text:s/>της<text:s/>έναρξης<text:s/>ισχύος<text:s/>του<text:s/>παρόντος<text:s/>άρθρου,<text:s/>ειδικές<text:s/>διατάξεις<text:s/>που<text:s/>προέβλεπαν<text:s/>την<text:s/>έκδοση<text:s/>προεδρικού<text:s/>διατάγματος<text:s/>ή<text:s/>υπουργικής<text:s/>ή<text:s/>κοινής<text:s/>υπουργικής<text:s/>απόφασης<text:s/>περί<text:s/>της<text:s/>οργάνωσης<text:s/>και<text:s/>λειτουργίας<text:s/>των<text:s/>φορέων<text:s/>της<text:s/>παραγράφου<text:s/>1,<text:s/>διέπονται<text:s/>πλέον<text:s/>από<text:s/>το<text:s/>θεσμικό<text:s/>πλαίσιο<text:s/>που<text:s/>θέτει<text:s/>το<text:s/>παρόν<text:s/>άρθρο,<text:s/>διατηρου-<text:s/>μένων,<text:s/>όμως,<text:s/>σε<text:s/>ισχύ<text:s/>των<text:s/>τυχόν<text:s/>ειδικών<text:s/>διαδικαστικών<text:s/>προϋποθέσεων<text:s/>που<text:s/>οι<text:s/>διατάξεις<text:s/>αυτές<text:s/>ορίζουν<text:s/>και<text:s/>οι<text:s/>οποίες<text:s/>ισχύουν<text:s/>παράλληλα.</text:span></text:p>
      <text:p text:style-name="P152"><text:span text:style-name="T152_1">6.</text:span><text:span text:style-name="T152_2"><text:s/>Για<text:s/>την<text:s/>Προεδρία<text:s/>της<text:s/>Δημοκρατίας,<text:s/>τα<text:s/>Υπουργεία<text:s/>στα<text:s/>οποία<text:s/>υπάγονται<text:s/>οι<text:s/>Ένοπλες<text:s/>Δυνάμεις,<text:s/>τα<text:s/>σώματα<text:s/>ασφαλείας<text:s/>και<text:s/>ο<text:s/>διπλωματικός<text:s/>κλάδος<text:s/>διατηρούνται<text:s/>σε<text:s/>ισχύ<text:s/>οι<text:s/>ειδικές<text:s/>γι’<text:s/>αυτά<text:s/>διατάξεις,<text:s/>που<text:s/>αφορούν<text:s/>τα<text:s/>θέματα<text:s/>του<text:s/>παρόντος<text:s/>άρθρου.</text:span></text:p>
      <text:h text:style-name="P153" text:outline-level="2"><text:span text:style-name="T153_1">ΚΕΦΑΛΑΙΟ<text:s/>Β΄<text:s/></text:span></text:h>
      <text:h text:style-name="P154" text:outline-level="2"><text:span text:style-name="T154_1">ΠΡΟΕΔΡΙΑ<text:s/>ΤΗΣ<text:s/>ΚΥΒΕΡΝΗΣΗΣ</text:span></text:h>
      <text:h text:style-name="P155" text:outline-level="6"><text:span text:style-name="T155_1">Άρθρο<text:s/>21</text:span></text:h>
      <text:h text:style-name="P156" text:outline-level="6"><text:span text:style-name="T156_1">Σύσταση<text:s/>και<text:s/>βασική<text:s/>διάρθρωση<text:s/>της<text:s/>Προεδρίας<text:s/>της<text:s/>Κυβέρνησης</text:span></text:h>
      <text:p text:style-name="P157"><text:span text:style-name="T157_1">1.</text:span><text:span text:style-name="T157_2"><text:s/>Συνιστάται<text:s/>αυτοτελής,<text:s/>επιτελική,<text:s/>δημόσια<text:s/>υπηρεσία<text:s/>με<text:s/>την<text:s/>ονομασία<text:s/>Προεδρία<text:s/>της<text:s/>Κυβέρνησης,<text:s/>η<text:s/>οποία<text:s/>υπάγεται<text:s/>στον<text:s/>Πρωθυπουργό.</text:span></text:p>
      <text:p text:style-name="P158"><text:span text:style-name="T158_1">2.</text:span><text:span text:style-name="T158_2"><text:s/>Η<text:s/>Προεδρία<text:s/>της<text:s/>Κυβέρνησης<text:s/>αποτελείται<text:s/>από<text:s/>τις<text:s/>ακόλουθες<text:s/>Γενικές<text:s/>Γραμματείες<text:s/>οι<text:s/>οποίες<text:s/>συστήνονται<text:s/>με<text:s/>τον<text:s/>παρόντα<text:s/>νόμο<text:s/>σε<text:s/>αυτήν:<text:s/>(α)<text:s/>τη<text:s/>Γενική<text:s/>Γραμματεία<text:s/>του<text:s/>Πρωθυπουργού,<text:s/>(β)<text:s/>τη<text:s/>Γενική<text:s/>Γραμματεία<text:s/>Νομικών<text:s/>και<text:s/>Κοινοβουλευτικών<text:s/>Θεμάτων,<text:s/>(γ)<text:s/>τη<text:s/>Γενική<text:s/>Γραμματεία<text:s/>Συντονισμού<text:s/>Εσωτερικών<text:s/>Πολιτικών,<text:s/>(δ)<text:s/>τη<text:s/>Γενική<text:s/>Γραμματεία<text:s/>Συντονισμού<text:s/>Οικονομικών<text:s/>και<text:s/>Αναπτυξιακών<text:s/>Πολιτικών,<text:s/>(ε)<text:s/>την<text:s/>Ειδική<text:s/>Γραμματεία<text:s/>Ο.Π.Σ.<text:s/>Παρακολούθησης<text:s/>και<text:s/>Αξιολόγησης<text:s/>του<text:s/>Κυβερνητικού<text:s/>Έργου<text:s/>και<text:s/>(στ)<text:s/>τη<text:s/>Γενική<text:s/>Γραμματεία<text:s/>Επικοινωνίας<text:s/>και<text:s/>Ενημέρωσης.</text:span></text:p>
      <text:p text:style-name="P159"><text:span text:style-name="T159_1">3.</text:span><text:span text:style-name="T159_2"><text:s/>Οι<text:s/>γενικές<text:s/>διατάξεις<text:s/>των<text:s/>άρθρων<text:s/>41<text:s/>έως<text:s/>48<text:s/>του<text:s/>παρόντος<text:s/>νόμου<text:s/>για<text:s/>τους<text:s/>Γενικούς<text:s/>και<text:s/>Ειδικούς<text:s/>Γραμματείς<text:s/>και<text:s/>τα<text:s/>ιδιαίτερα<text:s/>γραφεία<text:s/>τους,<text:s/>εφαρμόζονται<text:s/>και<text:s/>για<text:s/>τους<text:s/>αντίστοιχους<text:s/>Γενικούς<text:s/>και<text:s/>Ειδικούς<text:s/>Γραμματείς<text:s/>της<text:s/>Προεδρίας<text:s/>της<text:s/>Κυβέρνησης,<text:s/>των<text:s/>οποίων<text:s/>οι<text:s/>θέσεις<text:s/>συνιστώνται<text:s/>διά<text:s/>του<text:s/>παρόντος.</text:span></text:p>
      <text:p text:style-name="P160"><text:span text:style-name="T160_1">4.</text:span><text:span text:style-name="T160_2"><text:s/>Στην<text:s/>Προεδρία<text:s/>της<text:s/>Κυβέρνησης<text:s/>υπάγεται<text:s/>η<text:s/>Εθνική<text:s/>Υπηρεσία<text:s/>Πληροφοριών<text:s/>(Ε.Υ.Π.).</text:span></text:p>
      <text:p text:style-name="P161"><text:span text:style-name="T161_1">5.</text:span><text:span text:style-name="T161_2"><text:s/>Στην<text:s/>Προεδρία<text:s/>της<text:s/>Κυβέρνησης<text:s/>λειτουργούν,<text:s/>επίσης,<text:s/>σύμφωνα<text:s/>με<text:s/>τις<text:s/>κείμενες<text:s/>διατάξεις,<text:s/>Γραφείο<text:s/>Νομικού<text:s/>Συμβουλίου<text:s/>του<text:s/>Κράτους<text:s/>και<text:s/>Γραφείο<text:s/>Παρέδρου<text:s/>του<text:s/>Ελεγκτικού<text:s/>Συνεδρίου.</text:span></text:p>
      <text:p text:style-name="P162"><text:span text:style-name="T162_1">6.</text:span><text:span text:style-name="T162_2"><text:s/>Με<text:s/>εξαίρεση<text:s/>τη<text:s/>Γενική<text:s/>Γραμματεία<text:s/>του<text:s/>Πρωθυπουργού,<text:s/>μία<text:s/>ή<text:s/>περισσότερες<text:s/>οργανικές<text:s/>μονάδες<text:s/>της<text:s/>Προεδρίας<text:s/>της<text:s/>Κυβέρνησης<text:s/>μπορούν<text:s/>να<text:s/>υπάγονται<text:s/>σε<text:s/>Υπουργό<text:s/>Επικρατείας<text:s/>ή<text:s/>Υφυπουργό<text:s/>στον<text:s/>Πρωθυπουργό<text:s/>με<text:s/>απόφασή<text:s/>του,<text:s/>που<text:s/>δημοσιεύεται<text:s/>στην<text:s/>Εφημερίδα<text:s/>της<text:s/>Κυβερνήσεως.</text:span></text:p>
      <text:p text:style-name="P163"><text:span text:style-name="T163_1">7.</text:span><text:span text:style-name="T163_2"><text:s/>Η<text:s/>οργάνωση<text:s/>και<text:s/>λειτουργία<text:s/>της<text:s/>Προεδρίας<text:s/>της<text:s/>Κυβέρνησης,<text:s/>καθορίζεται<text:s/>με<text:s/>τον<text:s/>Οργανισμό<text:s/>της,<text:s/>ο<text:s/>οποίος<text:s/>εκδίδεται<text:s/>σύμφωνα<text:s/>με<text:s/>το<text:s/>άρθρο<text:s/>20<text:s/>του<text:s/>παρόντος<text:s/>νόμου.</text:span></text:p>
      <text:h text:style-name="P164" text:outline-level="6"><text:span text:style-name="T164_1">Άρθρο<text:s/>22</text:span></text:h>
      <text:h text:style-name="P165" text:outline-level="6"><text:span text:style-name="T165_1">Αποστολή<text:s/>της<text:s/>Προεδρίας<text:s/>της<text:s/>Κυβέρνησης</text:span></text:h>
      <text:p text:style-name="P166"><text:span text:style-name="T166_1">1.</text:span><text:span text:style-name="T166_2"><text:s/>Αποστολή<text:s/>της<text:s/>Προεδρίας<text:s/>της<text:s/>Κυβέρνησης<text:s/>είναι<text:s/>η<text:s/>υποστήριξη<text:s/>του<text:s/>Πρωθυπουργού<text:s/>στην<text:s/>ενάσκηση<text:s/>των<text:s/>κατά<text:s/>το<text:s/>Σύνταγμα<text:s/>καθηκόντων<text:s/>του,<text:s/>ώστε<text:s/>να<text:s/>διασφαλίζεται<text:s/>η<text:s/>συνοχή<text:s/>και<text:s/>η<text:s/>αποτελεσματικότητα<text:s/>του<text:s/>κυβερνητικού<text:s/>έργου.</text:span></text:p>
      <text:p text:style-name="P167"><text:span text:style-name="T167_1">2.</text:span><text:span text:style-name="T167_2"><text:s/>Στο<text:s/>πλαίσιο<text:s/>αυτό<text:s/>η<text:s/>Προεδρία<text:s/>της<text:s/>Κυβέρνησης:<text:s/>(α)<text:s/>συντονίζει<text:s/>τον<text:s/>σχεδιασμό<text:s/>και<text:s/>παρακολουθεί<text:s/>την<text:s/>εφαρμογή<text:s/>του<text:s/>κυβερνητικού<text:s/>έργου,<text:s/>επιλύοντας<text:s/>διαφορές<text:s/>μεταξύ<text:s/>συναρμοδίων<text:s/>υπηρεσιών,<text:s/>όπου<text:s/>αυτές<text:s/>αναφύονται,<text:s/>ώστε<text:s/>να<text:s/>επιτυγχάνονται<text:s/>οι<text:s/>στόχοι<text:s/>της<text:s/>κυβερνητικής<text:s/>πολιτικής,<text:s/>(β)<text:s/>λαμβάνει<text:s/>όλα<text:s/>τα<text:s/>αναγκαία<text:s/>μέτρα<text:s/>για<text:s/>την<text:s/>εφαρμογή<text:s/>των<text:s/>αρχών<text:s/>και<text:s/>εργαλείων<text:s/>της<text:s/>Καλής<text:s/>Νομοθέτησης,<text:s/>(γ)<text:s/>σχεδιάζει<text:s/>και<text:s/>υλοποιεί<text:s/>την<text:s/>επικοινω-<text:s/>νιακή<text:s/>στρατηγική<text:s/>της<text:s/>Κυβέρνησης<text:s/>και<text:s/>μεριμνά<text:s/>για<text:s/>την<text:s/>έγκαιρη<text:s/>ενημέρωση<text:s/>της<text:s/>κοινής<text:s/>γνώμης<text:s/>και<text:s/>(δ)<text:s/>υποστηρίζει<text:s/>το<text:s/>Υπουργικό<text:s/>Συμβούλιο,<text:s/>τα<text:s/>συλλογικά<text:s/>κυβερνητικά<text:s/>όργανα<text:s/>και<text:s/>τις<text:s/>λοιπές<text:s/>διυπουργικές<text:s/>ομάδες<text:s/>κατά<text:s/>την<text:s/>άσκηση<text:s/>των<text:s/>αρμοδιοτήτων<text:s/>τους.</text:span></text:p>
      <text:h text:style-name="P168" text:outline-level="6"><text:span text:style-name="T168_1">Άρθρο<text:s/>23</text:span></text:h>
      <text:h text:style-name="P169" text:outline-level="6"><text:span text:style-name="T169_1">Γενική<text:s/>Γραμματεία<text:s/>του<text:s/>Πρωθυπουργού</text:span></text:h>
      <text:p text:style-name="P170"><text:span text:style-name="T170_1">1.</text:span><text:span text:style-name="T170_2"><text:s/>Αποστολή<text:s/>της<text:s/>Γενικής<text:s/>Γραμματείας<text:s/>του<text:s/>Πρωθυπουργού<text:s/>είναι<text:s/>η<text:s/>μέριμνα<text:s/>για<text:s/>κάθε<text:s/>ζήτημα<text:s/>διοικητικής<text:s/>και<text:s/>οικονομικής<text:s/>υποστήριξης<text:s/>των<text:s/>υπηρεσιών<text:s/>που<text:s/>συ-<text:s/>ναποτελούν<text:s/>την<text:s/>Προεδρία<text:s/>της<text:s/>Κυβέρνησης,<text:s/>καθώς<text:s/>και<text:s/>η<text:s/>εν<text:s/>γένει<text:s/>διοικητική<text:s/>και<text:s/>επιστημονική<text:s/>συνδρομή<text:s/>του<text:s/>Πρωθυπουργού.</text:span></text:p>
      <text:p text:style-name="P171"><text:span text:style-name="T171_1">2.</text:span><text:span text:style-name="T171_2"><text:s/>Η<text:s/>Γενική<text:s/>Γραμματεία<text:s/>του<text:s/>Πρωθυπουργού<text:s/>διαρθρώνεται<text:s/>σε<text:s/>θεματικούς<text:s/>τομείς<text:s/>αρμοδιοτήτων,<text:s/>ως<text:s/>εξής:<text:s/>(α)<text:s/>Τομέας<text:s/>Υποστήριξης<text:s/>του<text:s/>Πρωθυπουργού,<text:s/>που<text:s/>αποτελείται<text:s/>από<text:s/>τα<text:s/>εξής<text:s/>Γραφεία:<text:s/>(αα)<text:s/>Ιδιαίτερο<text:s/>Γραφείο,<text:s/>το<text:s/>οποίο<text:s/>είναι<text:s/>αρμόδιο<text:s/>για<text:s/>τη<text:s/>γραμματειακή<text:s/>υποστήριξή<text:s/>του<text:s/>στο<text:s/>καθημερινό<text:s/>του<text:s/>πρόγραμμα,<text:s/>καθώς<text:s/>και<text:s/>τη<text:s/>μέριμνα<text:s/>για<text:s/>την<text:s/>αποτελεσματική<text:s/>επικοινωνία<text:s/>του<text:s/>Πρωθυπουργού<text:s/>με<text:s/>τους<text:s/>βουλευτές,<text:s/>τους<text:s/>πολίτες,<text:s/>τους<text:s/>εκπροσώπους<text:s/>των<text:s/>κοινωνικών<text:s/>φορέων<text:s/>και<text:s/>τους<text:s/>δημόσιους<text:s/>γενικά<text:s/>λειτουργούς,<text:s/>καθώς<text:s/>και<text:s/>τη<text:s/>μέριμνα<text:s/>για<text:s/>την<text:s/>εκπλήρωση<text:s/>των<text:s/>εθιμοτυπικών<text:s/>του<text:s/>υποχρεώσεων<text:s/>και<text:s/>την<text:s/>υποστήριξη<text:s/>των<text:s/>δημοσίων<text:s/>σχέσεων<text:s/>του<text:s/>Πρωθυπουργού,<text:s/>(αβ)<text:s/>Γραφείο<text:s/>Αρχείων<text:s/>και<text:s/>Πρωτοκόλλου,<text:s/>το<text:s/>οποίο<text:s/>είναι<text:s/>αρμόδιο<text:s/>για<text:s/>την<text:s/>επιμέλεια<text:s/>και<text:s/>διαχείριση<text:s/>της<text:s/>αλληλογραφίας<text:s/>του<text:s/>Πρωθυπουργού,<text:s/>την<text:s/>τήρηση<text:s/>του<text:s/>πρωτοκόλλου<text:s/>και<text:s/>των<text:s/>αρχείων<text:s/>του,<text:s/>καθώς<text:s/>και<text:s/>την<text:s/>επικοινωνία<text:s/>με<text:s/>την<text:s/>Ειδική<text:s/>Υπηρεσία<text:s/>Αρχείων<text:s/>Πρωθυπουργού,<text:s/>Υπουργών,<text:s/>Υφυπουργών<text:s/>και<text:s/>της<text:s/>Γραμματείας<text:s/>του<text:s/>Υπουργικού<text:s/>Συμβουλίου,<text:s/>για<text:s/>την<text:s/>εφαρμογή<text:s/>των<text:s/>διατάξεων<text:s/>του<text:s/>Κεφαλαίου<text:s/>Β΄<text:s/>του<text:s/>Μέρους<text:s/>Δ΄<text:s/>του<text:s/>παρόντος,<text:s/>(αγ)<text:s/>Γραφείο<text:s/>Τύπου<text:s/>της<text:s/>Προεδρίας<text:s/>της<text:s/>Κυβέρνησης,<text:s/>το<text:s/>οποίο<text:s/>είναι<text:s/>αρμόδιο<text:s/>για<text:s/>την<text:s/>παρακολούθηση<text:s/>της<text:s/>επικαιρότητας<text:s/>από<text:s/>τον<text:s/>εγχώριο<text:s/>και<text:s/>διεθνή<text:s/>Τύπο<text:s/>και<text:s/>τη<text:s/>σχετική<text:s/>ενημέρωση<text:s/>του<text:s/>Πρωθυπουργού,<text:s/>την<text:s/>επικοινωνία<text:s/>και<text:s/>την<text:s/>επιμέλεια<text:s/>των<text:s/>σχέσεων<text:s/>του<text:s/>Πρωθυπουργού<text:s/>με<text:s/>τα<text:s/>ελληνικά<text:s/>και<text:s/>διεθνή<text:s/>μέσα<text:s/>μαζικής<text:s/>ενημέρωσης,<text:s/>την<text:s/>ενημέρωση<text:s/>των<text:s/>δημοσιογράφων<text:s/>για<text:s/>τις<text:s/>πρωτοβουλίες<text:s/>του,<text:s/>καθώς<text:s/>και<text:s/>την<text:s/>επεξεργασία<text:s/>αιτημάτων<text:s/>από<text:s/>τον<text:s/>διεθνή<text:s/>ή<text:s/>εγχώριο<text:s/>Τύπο<text:s/>για<text:s/>συνεντεύξεις<text:s/>με<text:s/>τον<text:s/>Πρωθυπουργό,<text:s/>(αδ)<text:s/>Γραφείο<text:s/>Επικοινωνίας,<text:s/>το<text:s/>οποίο<text:s/>είναι<text:s/>αρμόδιο<text:s/>για<text:s/>τη<text:s/>φυσική<text:s/>επικοινωνία<text:s/>του<text:s/>Πρωθυπουργού<text:s/>και<text:s/>της<text:s/>Κυβέρνησης,<text:s/>τη<text:s/>διοργάνωση<text:s/>εκδηλώσεων,<text:s/>τη<text:s/>σύνταξη<text:s/>των<text:s/>λόγων<text:s/>του<text:s/>Πρωθυπουργού,<text:s/>την<text:s/>προβολή<text:s/>του<text:s/>κυβερνητικού<text:s/>έργου<text:s/>και<text:s/>τη<text:s/>συμμετοχή<text:s/>στην<text:s/>εκπόνηση<text:s/>επικοινωνιακού<text:s/>σχε-<text:s/>διασμού<text:s/>για<text:s/>την<text:s/>προβολή<text:s/>του<text:s/>κυβερνητικού<text:s/>έργου<text:s/>σε<text:s/>όλα<text:s/>τα<text:s/>θέματα<text:s/>που<text:s/>δεν<text:s/>σχετίζονται<text:s/>με<text:s/>ψηφιακά<text:s/>μέσα,<text:s/>(αε)<text:s/>Γραφείο<text:s/>Ψηφιακής<text:s/>Επικοινωνίας,<text:s/>το<text:s/>οποίο<text:s/>είναι<text:s/>αρμόδιο<text:s/>για<text:s/>κάθε<text:s/>είδους<text:s/>επικοινωνία<text:s/>των<text:s/>ως<text:s/>άνω<text:s/>προσώπων<text:s/>με<text:s/>ψηφιακά<text:s/>μέσα,<text:s/>(β)<text:s/>Τομέας<text:s/>Επιστημονικής<text:s/>Υποστήριξης<text:s/>του<text:s/>Πρωθυπουργού,<text:s/>που<text:s/>αποτελείται<text:s/>από<text:s/>τα<text:s/>εξής<text:s/>Γραφεία:<text:s/>(βα)<text:s/>Νομικό<text:s/>Γραφείο,<text:s/>το<text:s/>οποίο<text:s/>είναι<text:s/>αρμόδιο<text:s/>για<text:s/>τη<text:s/>νομική<text:s/>υποστήριξη<text:s/>του<text:s/>Πρωθυπουργού,<text:s/>(ββ)<text:s/>Οικονομικό<text:s/>Γραφείο,<text:s/>το<text:s/>οποίο<text:s/>είναι<text:s/>αρμόδιο<text:s/>για<text:s/>τη<text:s/>μελέτη<text:s/>θεμάτων<text:s/>οικονομικού<text:s/>ενδιαφέροντος,<text:s/>τη<text:s/>συγκέντρωση<text:s/>των<text:s/>αναγκαίων<text:s/>στοιχείων<text:s/>προς<text:s/>ενημέρωση<text:s/>του<text:s/>Πρωθυπουργού,<text:s/>κατά<text:s/>την<text:s/>εκπλήρωση<text:s/>των<text:s/>καθηκόντων<text:s/>του,<text:s/>καθώς<text:s/>και<text:s/>την<text:s/>παροχή<text:s/>συμβουλών<text:s/>σε<text:s/>ειδικά<text:s/>οικονομικά<text:s/>θέματα,<text:s/>(βγ)<text:s/>Διπλωματικό<text:s/>Γραφείο,<text:s/>το<text:s/>οποίο<text:s/>είναι<text:s/>αρμόδιο<text:s/>για<text:s/>την<text:s/>οργάνωση<text:s/>των<text:s/>διεθνών<text:s/>επαφών<text:s/>του<text:s/>Πρωθυπουργού<text:s/>και<text:s/>των<text:s/>επισκέψεών<text:s/>του<text:s/>στο<text:s/>εξωτερικό,<text:s/>καθώς<text:s/>και<text:s/>την<text:s/>παροχή<text:s/>εξειδικευμένων<text:s/>συμβουλών<text:s/>σε<text:s/>θέματα<text:s/>διεθνών<text:s/>σχέσεων,<text:s/>(βδ)<text:s/>Γραφείο<text:s/>Συμβούλου<text:s/>Εθνικής<text:s/>Ασφάλειας,<text:s/>το<text:s/>οποίο<text:s/>είναι<text:s/>αρμόδιο<text:s/>για<text:s/>την<text:s/>υποστήριξη<text:s/>του<text:s/>Πρωθυπουργού<text:s/>και<text:s/>του<text:s/>ΚΥ.Σ.Ε.Α.<text:s/>για<text:s/>κάθε<text:s/>θέμα<text:s/>που<text:s/>άπτεται<text:s/>της<text:s/>εξωτερικής<text:s/>και<text:s/>εσωτερικής<text:s/>ασφάλειας<text:s/>της<text:s/>Χώρας<text:s/>και<text:s/>της<text:s/>διαχείρισης<text:s/>κινδύνων<text:s/>και<text:s/>κρίσεων<text:s/>που<text:s/>σχετίζονται<text:s/>με<text:s/>αυτήν,<text:s/>(βε)<text:s/>Γραφείο<text:s/>Θεμάτων<text:s/>Ευρωπαϊκής<text:s/>Ένωσης,<text:s/>το<text:s/>οποίο<text:s/>είναι<text:s/>αρμόδιο<text:s/>για<text:s/>την<text:s/>παρακολούθηση<text:s/>των<text:s/>ευρωπαϊκών<text:s/>εξελίξεων,<text:s/>των<text:s/>εργασιών<text:s/>και<text:s/>της<text:s/>εν<text:s/>γένει<text:s/>δραστηριότητας<text:s/>των<text:s/>ευρωπαϊκών<text:s/>θεσμών<text:s/>και<text:s/>την<text:s/>υποστήριξη<text:s/>του<text:s/>Πρωθυπουργού<text:s/>στα<text:s/>θέματα<text:s/>αυτά,<text:s/>καθώς<text:s/>και<text:s/>την<text:s/>υποστήριξη<text:s/>των<text:s/>επισκέψεων<text:s/>και<text:s/>υποχρεώσεων<text:s/>του<text:s/>Πρωθυπουργού<text:s/>στις<text:s/>συναντήσεις<text:s/>των<text:s/>οργάνων<text:s/>της<text:s/>Ευρωπαϊκής<text:s/>Ένωσης<text:s/>(Ε.Ε.),<text:s/>(βστ)<text:s/>Γραφείο<text:s/>Στρατηγικού<text:s/>Σχεδιασμού,<text:s/>το<text:s/>οποίο<text:s/>είναι<text:s/>αρμόδιο<text:s/>για<text:s/>την<text:s/>πολιτική<text:s/>αξιολόγηση<text:s/>των<text:s/>πρωτοβουλιών<text:s/>της<text:s/>Κυβέρνησης<text:s/>και<text:s/>του<text:s/>Πρωθυπουργού<text:s/>και<text:s/>την<text:s/>υποβολή<text:s/>εισηγήσεων<text:s/>προς<text:s/>τον<text:s/>Πρωθυπουργό<text:s/>σχετικά<text:s/>με<text:s/>κάθε<text:s/>θέμα<text:s/>που<text:s/>άπτεται<text:s/>των<text:s/>αρμοδιοτήτων<text:s/>αυτών,<text:s/>(βζ)<text:s/>Γραφείο<text:s/>Κοινωνικών<text:s/>Υποθέσεων,<text:s/>το<text:s/>οποίο<text:s/>είναι<text:s/>αρμόδιο<text:s/>για<text:s/>τη<text:s/>μελέτη<text:s/>και<text:s/>ανάλυση<text:s/>της<text:s/>πορείας<text:s/>υλοποίησης<text:s/>του<text:s/>κυβερνητικού<text:s/>έργου<text:s/>και<text:s/>την<text:s/>επεξεργασία<text:s/>και<text:s/>υποβολή<text:s/>προτάσεων<text:s/>για<text:s/>την<text:s/>επίτευξη<text:s/>των<text:s/>στόχων<text:s/>της<text:s/>κυβερνητικής<text:s/>πολιτικής,<text:s/>σε<text:s/>συνεργασία<text:s/>με<text:s/>τα<text:s/>αρμόδια<text:s/>Υπουργεία<text:s/>σε<text:s/>τομείς<text:s/>που<text:s/>άπτονται<text:s/>της<text:s/>κοινωνικής<text:s/>πολιτικής.<text:s/>Επιπλέον,<text:s/>στην<text:s/>αρμοδιότητα<text:s/>του<text:s/>γραφείου<text:s/>ανήκει<text:s/>κάθε<text:s/>θέμα<text:s/>που<text:s/>άπτεται<text:s/>της<text:s/>ανοιχτής<text:s/>διακυβέρνησης<text:s/>και<text:s/>των<text:s/>σχέσεων<text:s/>Κράτους<text:s/>και<text:s/>Κοινωνίας,<text:s/>βη)<text:s/>Γραφείο<text:s/>Μακεδονίας,<text:s/>το<text:s/>οποίο<text:s/>είναι<text:s/>αρμόδιο<text:s/>για<text:s/>τη<text:s/>μελέτη,<text:s/>επεξεργασία<text:s/>και<text:s/>υποβολή<text:s/>προτάσεων<text:s/>στον<text:s/>Πρωθυπουργό,<text:s/>σχετικά<text:s/>με<text:s/>τις<text:s/>αναπτυξιακές<text:s/>προοπτικές<text:s/>και<text:s/>την<text:s/>προώθηση<text:s/>της<text:s/>εικόνας<text:s/>της<text:s/>περιοχής<text:s/>διεθνώς<text:s/>(branding),<text:s/>καθώς<text:s/>και<text:s/>την<text:s/>ενίσχυση<text:s/>της<text:s/>εξωστρέφειας<text:s/>των<text:s/>τοπικών<text:s/>προϊόντων,<text:s/>σε<text:s/>συνεργασία<text:s/>με<text:s/>τα<text:s/>αρμόδια<text:s/>Υπουργεία,<text:s/>τους<text:s/>τοπικούς<text:s/>φορείς<text:s/>και<text:s/>την<text:s/>κοινωνία<text:s/>των<text:s/>πολιτών<text:s/>και<text:s/>(γ)<text:s/>Τομέας<text:s/>Διοικητικής<text:s/>Υποστήριξης<text:s/>της<text:s/>Προεδρίας<text:s/>της<text:s/>Κυβέρνησης,<text:s/>ο<text:s/>οποίος<text:s/>αποτελείται<text:s/>από<text:s/>την<text:s/>Μονάδα<text:s/>Διοικητικής<text:s/>και<text:s/>Οικονομικής<text:s/>Υποστήριξης<text:s/>της<text:s/>Προεδρίας<text:s/>της<text:s/>Κυβέρνησης,<text:s/>όπως<text:s/>αυτή<text:s/>ορίζεται<text:s/>στις<text:s/>διατάξεις<text:s/>του<text:s/>επόμενου<text:s/>άρθρου.</text:span></text:p>
      <text:p text:style-name="P172"><text:span text:style-name="T172_1">3.</text:span><text:span text:style-name="T172_2"><text:s/>Με<text:s/>απόφαση<text:s/>του<text:s/>Πρωθυπουργού,<text:s/>που<text:s/>δημοσιεύεται<text:s/>στην<text:s/>Εφημερίδα<text:s/>της<text:s/>Κυβερνήσεως,<text:s/>δύναται<text:s/>να<text:s/>προστίθενται<text:s/>ή<text:s/>να<text:s/>καταργούνται<text:s/>Γραφεία<text:s/>στους<text:s/>Τομείς<text:s/>(α)<text:s/>και<text:s/>(β),<text:s/>να<text:s/>ανακαθορίζονται<text:s/>οι<text:s/>αρμοδιότητές<text:s/>τους<text:s/>ή<text:s/>να<text:s/>υπάγονται<text:s/>απευθείας<text:s/>στον<text:s/>ίδιο<text:s/>ή<text:s/>σε<text:s/>Υπουργούς<text:s/>Επικρα-<text:s/>τείας<text:s/>ή<text:s/>σε<text:s/>Υφυπουργούς<text:s/>στον<text:s/>Πρωθυπουργό,<text:s/>χωρίς<text:s/>να<text:s/>μεταβάλλεται<text:s/>ο<text:s/>συνολικός<text:s/>αριθμός<text:s/>θέσεων<text:s/>των<text:s/>μετακλητών<text:s/>υπαλλήλων<text:s/>της<text:s/>Προεδρίας<text:s/>της<text:s/>Κυβέρνησης,<text:s/>όπως<text:s/>αυτός<text:s/>προβλέπεται<text:s/>στην<text:s/>παράγραφο<text:s/>1<text:s/>του<text:s/>άρθρου<text:s/>29<text:s/>του<text:s/>παρόντος.</text:span></text:p>
      <text:p text:style-name="P173"><text:span text:style-name="T173_1">4.</text:span><text:span text:style-name="T173_2"><text:s/>Με<text:s/>την<text:s/>εξαίρεση<text:s/>της<text:s/>Μονάδας<text:s/>Διοικητικής<text:s/>και<text:s/>Οικονομικής<text:s/>Υποστήριξης<text:s/>της<text:s/>Προεδρίας<text:s/>της<text:s/>Κυβέρνησης<text:s/>της<text:s/>περίπτωσης<text:s/>(γ)<text:s/>της<text:s/>παραγράφου<text:s/>2,<text:s/>η<text:s/>Γενική<text:s/>Γραμματεία<text:s/>του<text:s/>Πρωθυπουργού<text:s/>στελεχώνεται<text:s/>με<text:s/>μετακλητούς<text:s/>υπαλλήλους.<text:s/>Στη<text:s/>Γενική<text:s/>Γραμματεία<text:s/>του<text:s/>Πρωθυπουργού<text:s/>λειτουργεί<text:s/>Μονάδα<text:s/>Ασφάλειας<text:s/>του<text:s/>Πρωθυπουργού.<text:s/>Στη<text:s/>Μονάδα<text:s/>Ασφάλειας,<text:s/>κατ’<text:s/>εξαίρεση<text:s/>των<text:s/>προηγούμενων<text:s/>παραγράφων<text:s/>τοποθετείται,<text:s/>με<text:s/>απόφαση<text:s/>του<text:s/>αρμοδίου<text:s/>Υπουργού,<text:s/>ανώτερος<text:s/>αξιωματικός<text:s/>της<text:s/>Ελληνικής<text:s/>Αστυνομίας.<text:s/>Ο<text:s/>αξιωματικός<text:s/>αυτός<text:s/>διοικεί<text:s/>δύναμη<text:s/>μελών<text:s/>των<text:s/>Σωμάτων<text:s/>Ασφαλείας,<text:s/>η<text:s/>σύνθεση<text:s/>της<text:s/>οποίας<text:s/>καθορίζεται<text:s/>ανάλογα<text:s/>με<text:s/>τις<text:s/>ανάγκες,<text:s/>με<text:s/>απόφαση<text:s/>του<text:s/>αρμοδίου<text:s/>Υπουργού.</text:span></text:p>
      <text:h text:style-name="P174" text:outline-level="6"><text:span text:style-name="T174_1">Άρθρο<text:s/>24</text:span></text:h>
      <text:h text:style-name="P175" text:outline-level="6"><text:span text:style-name="T175_1">Μονάδα<text:s/>Διοικητικής<text:s/>και<text:s/>Οικονομικής<text:s/>Υποστήριξης<text:s/>της<text:s/>Προεδρίας<text:s/>της<text:s/>Κυβέρνησης</text:span></text:h>
      <text:p text:style-name="P176"><text:span text:style-name="T176_1">1.</text:span><text:span text:style-name="T176_2"><text:s/>Συνιστάται<text:s/>Μονάδα<text:s/>Διοικητικής<text:s/>και<text:s/>Οικονομικής<text:s/>Υποστήριξης<text:s/>της<text:s/>Προεδρίας<text:s/>της<text:s/>Κυβέρνησης,<text:s/>επιπέδου<text:s/>Γενικής<text:s/>Διεύθυνσης,<text:s/>η<text:s/>οποία<text:s/>εντάσσεται<text:s/>στη<text:s/>Γενική<text:s/>Γραμματεία<text:s/>του<text:s/>Πρωθυπουργού<text:s/>και<text:s/>είναι<text:s/>αρμόδια<text:s/>για<text:s/>την<text:s/>εν<text:s/>γένει<text:s/>διοικητική<text:s/>και<text:s/>οικονομική<text:s/>υποστήριξη<text:s/>των<text:s/>υπηρεσιών<text:s/>που<text:s/>συναποτελούν<text:s/>την<text:s/>Προεδρία<text:s/>της<text:s/>Κυβέρνησης.</text:span></text:p>
      <text:p text:style-name="P177"><text:span text:style-name="T177_1">2.</text:span><text:span text:style-name="T177_2"><text:s/>Στην<text:s/>αρμοδιότητα<text:s/>της<text:s/>Μονάδας<text:s/>ανήκουν:<text:s/>(α)<text:s/>η<text:s/>ρύθμιση<text:s/>θεμάτων<text:s/>που<text:s/>αφορούν<text:s/>το<text:s/>προσωπικό<text:s/>που<text:s/>απασχολείται<text:s/>με<text:s/>κάθε<text:s/>είδους<text:s/>εργασιακή<text:s/>σχέση<text:s/>στην<text:s/>Προεδρία<text:s/>της<text:s/>Κυβέρνησης,<text:s/>την<text:s/>υπηρεσιακή<text:s/>κατάσταση<text:s/>και<text:s/>τη<text:s/>διοικητική<text:s/>μέριμνα<text:s/>του<text:s/>εν<text:s/>λόγω<text:s/>προσωπικού,<text:s/>(β)<text:s/>η<text:s/>οικονομική<text:s/>διαχείριση<text:s/>της<text:s/>Προεδρίας<text:s/>της<text:s/>Κυβέρνησης,<text:s/>η<text:s/>κατάρτιση<text:s/>και<text:s/>εκτέλεση<text:s/>του<text:s/>προϋπολογισμού<text:s/>της,<text:s/>(γ)<text:s/>η<text:s/>εντολή<text:s/>και<text:s/>εκκαθάριση<text:s/>των<text:s/>αποδοχών,<text:s/>επιδομάτων,<text:s/>οδοιπορικών<text:s/>και<text:s/>εξόδων<text:s/>κίνησης<text:s/>και<text:s/>κάθε<text:s/>είδους<text:s/>αποζημιώσεων<text:s/>και<text:s/>λοιπών<text:s/>απολαβών<text:s/>του<text:s/>προσωπικού<text:s/>της<text:s/>Προεδρίας<text:s/>της<text:s/>Κυβέρνησης,<text:s/>(δ)<text:s/>η<text:s/>τήρηση<text:s/>του<text:s/>πρωτοκόλλου<text:s/>και<text:s/>του<text:s/>αρχείου<text:s/>της<text:s/>Προεδρίας<text:s/>της<text:s/>Κυβέρνησης<text:s/>και<text:s/>η<text:s/>διανομή<text:s/>στις<text:s/>αρμόδιες<text:s/>υπηρεσίες<text:s/>των<text:s/>εγγράφων<text:s/>που<text:s/>απευθύνονται<text:s/>σε<text:s/>αυτήν.<text:s/>Κάθε<text:s/>υπηρεσία<text:s/>δύναται<text:s/>να<text:s/>τηρεί<text:s/>ίδιο<text:s/>αρχείο<text:s/>για<text:s/>τα<text:s/>θέματα<text:s/>της<text:s/>αρμοδιότητάς<text:s/>της,<text:s/>(ε)<text:s/>η<text:s/>μέριμνα<text:s/>για<text:s/>την<text:s/>προμήθεια<text:s/>και<text:s/>συντήρηση<text:s/>πάγιων<text:s/>και<text:s/>αναλώσιμων<text:s/>υλικών,<text:s/>για<text:s/>την<text:s/>κατάρτιση<text:s/>και<text:s/>εκτέλεση<text:s/>συμβάσεων<text:s/>προμηθειών<text:s/>και<text:s/>εκτέλεσης<text:s/>εργασιών,<text:s/>για<text:s/>τη<text:s/>βελτίωση<text:s/>των<text:s/>συνθηκών<text:s/>στέγασης<text:s/>των<text:s/>υπηρεσιών<text:s/>της<text:s/>Προεδρίας<text:s/>της<text:s/>Κυβέρνησης<text:s/>και<text:s/>για<text:s/>τον<text:s/>εξοπλισμό,<text:s/>τη<text:s/>συντήρηση<text:s/>και<text:s/>την<text:s/>καθαριότητα<text:s/>των<text:s/>κτιριακών<text:s/>και<text:s/>λοιπών<text:s/>εγκαταστάσεων<text:s/>των<text:s/>υπηρεσιών<text:s/>αυτών,<text:s/>(στ)<text:s/>η<text:s/>φροντίδα<text:s/>για<text:s/>την<text:s/>προετοιμασία<text:s/>και<text:s/>η<text:s/>εκτέλεση<text:s/>των<text:s/>προγραμματισμένων<text:s/>επίσημων<text:s/>γευμάτων,<text:s/>δεξιώσεων<text:s/>και<text:s/>κάθε<text:s/>είδους<text:s/>εκδηλώσεων,<text:s/>(ζ)<text:s/>η<text:s/>μέριμνα<text:s/>για<text:s/>την<text:s/>ασφαλή<text:s/>λειτουργία<text:s/>των<text:s/>ηλεκτρομηχανολογικών,<text:s/>τηλεπικοινωνιακών,<text:s/>ηλεκτρονικών<text:s/>εγκαταστάσεων,<text:s/>των<text:s/>λειτουργικών<text:s/>συστημάτων,<text:s/>καθώς<text:s/>και<text:s/>του<text:s/>εν<text:s/>γένει<text:s/>εξοπλισμού<text:s/>της<text:s/>Προεδρίας<text:s/>της<text:s/>Κυβέρνησης.</text:span></text:p>
      <text:p text:style-name="P178"><text:span text:style-name="T178_1">3.</text:span><text:span text:style-name="T178_2"><text:s/>Η<text:s/>Μονάδα<text:s/>Διοικητικής<text:s/>και<text:s/>Οικονομικής<text:s/>Υποστήριξης<text:s/>αποτελείται<text:s/>από<text:s/>τις<text:s/>παρακάτω<text:s/>Διευθύνσεις:<text:s/>(α)<text:s/>Διεύθυνση<text:s/>Ανθρωπίνου<text:s/>Δυναμικού<text:s/>και<text:s/>Οργάνωσης,<text:s/>(β)<text:s/>Διεύθυνση<text:s/>Οικονομικής<text:s/>Διαχείρισης<text:s/>και<text:s/>Μέριμνας,<text:s/>(γ)<text:s/>Αυτοτελές<text:s/>Τμήμα<text:s/>Ηλεκτρονικής<text:s/>Διακυβέρνησης<text:s/>και<text:s/>Υποστήριξης<text:s/>Πληροφοριακών<text:s/>Συστημάτων.</text:span></text:p>
      <text:h text:style-name="P179" text:outline-level="6"><text:span text:style-name="T179_1">Άρθρο<text:s/>25</text:span></text:h>
      <text:h text:style-name="P180" text:outline-level="6"><text:span text:style-name="T180_1">Γενική<text:s/>Γραμματεία<text:s/>Νομικών<text:s/>και<text:s/>Κοινοβουλευτικών<text:s/>Θεμάτων</text:span></text:h>
      <text:p text:style-name="P181"><text:span text:style-name="T181_1">1.</text:span><text:span text:style-name="T181_2"><text:s/>Αποστολή<text:s/>της<text:s/>Γενικής<text:s/>Γραμματείας<text:s/>Νομικών<text:s/>και<text:s/>Κοινοβουλευτικών<text:s/>Θεμάτων<text:s/>είναι<text:s/>η<text:s/>διασφάλιση<text:s/>της<text:s/>συνοχής<text:s/>και<text:s/>του<text:s/>συντονισμού<text:s/>της<text:s/>νομοπαρασκευαστικής<text:s/>διαδικασίας,<text:s/>η<text:s/>αποτελεσματική<text:s/>εφαρμογή<text:s/>των<text:s/>αρχών<text:s/>και<text:s/>εργαλείων<text:s/>της<text:s/>Καλής<text:s/>Νομοθέτησης,<text:s/>καθώς<text:s/>και<text:s/>η<text:s/>υποστήριξη<text:s/>του<text:s/>Υπουργικού<text:s/>Συμβουλίου<text:s/>και<text:s/>των<text:s/>συλλογικών<text:s/>κυβερνητικών<text:s/>οργάνων.</text:span></text:p>
      <text:p text:style-name="P182"><text:span text:style-name="T182_1">2.</text:span><text:span text:style-name="T182_2"><text:s/>Για<text:s/>την<text:s/>εκτέλεση<text:s/>της<text:s/>αποστολής<text:s/>της,<text:s/>η<text:s/>Γενική<text:s/>Γραμματεία<text:s/>Νομικών<text:s/>και<text:s/>Κοινοβουλευτικών<text:s/>Θεμάτων:<text:s/>(α)<text:s/>αναλαμβάνει<text:s/>την<text:s/>τελική<text:s/>νομοτεχνική<text:s/>επεξεργασία<text:s/>όλων<text:s/>των<text:s/>νομοσχεδίων<text:s/>της<text:s/>Κυβέρνησης<text:s/>πριν<text:s/>αυτά<text:s/>κατατεθούν<text:s/>στη<text:s/>Βουλή,<text:s/>(β)<text:s/>μεριμνά<text:s/>για<text:s/>την<text:s/>έγκαιρη<text:s/>δημοσίευση<text:s/>κάθε<text:s/>νόμου<text:s/>ή<text:s/>κανονιστικής<text:s/>πράξης<text:s/>στην<text:s/>Εφημερίδα<text:s/>της<text:s/>Κυβερνήσεως,<text:s/>(γ)<text:s/>συντονίζει<text:s/>κάθε<text:s/>δράση<text:s/>κωδικοποίησης<text:s/>και<text:s/>αναμόρφωσης<text:s/>του<text:s/>δικαίου,<text:s/>(δ)<text:s/>συντονίζει<text:s/>την<text:s/>εφαρμογή<text:s/>των<text:s/>αρχών<text:s/>και<text:s/>εργαλείων<text:s/>της<text:s/>Καλής<text:s/>Νομοθέτησης,<text:s/>(ε)<text:s/>υποστηρίζει<text:s/>νομικά<text:s/>στο<text:s/>πλαίσιο<text:s/>των<text:s/>αρμοδιοτήτων<text:s/>της<text:s/>τον<text:s/>Πρωθυπουργό,<text:s/>την<text:s/>Προεδρία<text:s/>της<text:s/>Κυβέρνησης<text:s/>και<text:s/>την<text:s/>Κυβέρνηση,<text:s/>(στ)<text:s/>συνεργάζεται<text:s/>με<text:s/>τις<text:s/>υπηρεσίες<text:s/>της<text:s/>Βουλής<text:s/>για<text:s/>θέματα<text:s/>που<text:s/>άπτονται<text:s/>των<text:s/>σχέσεων<text:s/>Κυβέρνησης-Βουλής<text:s/>και<text:s/>(ζ)<text:s/>διενεργεί<text:s/>όλες<text:s/>τις<text:s/>απαραίτητες<text:s/>ενέργειες<text:s/>για<text:s/>την<text:s/>εφαρμογή<text:s/>των<text:s/>διατάξεων<text:s/>περί<text:s/>δεοντολογίας<text:s/>και<text:s/>αποφυγής<text:s/>σύγκρουσης<text:s/>συμφερόντων<text:s/>για<text:s/>τα<text:s/>κυβερνητικά<text:s/>στελέχη,<text:s/>όπως<text:s/>αυτά<text:s/>ρυθμίζονται<text:s/>στο<text:s/>Κεφάλαιο<text:s/>Α΄<text:s/>του<text:s/>Μέρους<text:s/>Δ΄<text:s/>του<text:s/>παρόντος,<text:s/>κατά<text:s/>το<text:s/>μέρος<text:s/>των<text:s/>αρμοδιοτήτων<text:s/>της<text:s/>Προεδρίας<text:s/>της<text:s/>Κυβέρνησης.</text:span></text:p>
      <text:p text:style-name="P183"><text:span text:style-name="T183_1">3.</text:span><text:span text:style-name="T183_2"><text:s/>Ο<text:s/>Γενικός<text:s/>Γραμματέας<text:s/>Νομικών<text:s/>και<text:s/>Κοινοβουλευτικών<text:s/>Θεμάτων<text:s/>έχει<text:s/>τις<text:s/>εξής<text:s/>αρμοδιότητες:<text:s/>(α)<text:s/>προΐ-<text:s/>σταται,<text:s/>αμέσως<text:s/>μετά<text:s/>τον<text:s/>Πρωθυπουργό<text:s/>ή<text:s/>το<text:s/>μέλος<text:s/>της<text:s/>Κυβέρνησης<text:s/>ή<text:s/>τον<text:s/>Υφυπουργό<text:s/>στον<text:s/>οποίο<text:s/>ανατίθεται<text:s/>η<text:s/>σχετική<text:s/>αρμοδιότητα,<text:s/>όλων<text:s/>των<text:s/>Υπηρεσιών<text:s/>της<text:s/>Γενικής<text:s/>Γραμματείας<text:s/>και<text:s/>προσυπογράφει<text:s/>όλα<text:s/>τα<text:s/>έγγραφα<text:s/>που<text:s/>υπογράφονται<text:s/>από<text:s/>τον<text:s/>Πρωθυπουργό<text:s/>ή<text:s/>το<text:s/>μέλος<text:s/>της<text:s/>Κυβέρνησης<text:s/>ή<text:s/>τον<text:s/>Υφυπουργό,<text:s/>κατά<text:s/>το<text:s/>μέρος<text:s/>της<text:s/>αρμο-<text:s/>διότητάς<text:s/>τους,<text:s/>εφόσον<text:s/>προέρχονται<text:s/>από<text:s/>τις<text:s/>υπαγόμενες<text:s/>σε<text:s/>αυτούς,<text:s/>υπηρεσίες,<text:s/>(β)<text:s/>είναι<text:s/>ο<text:s/>άμεσος<text:s/>βοηθός<text:s/>του<text:s/>Πρωθυπουργού<text:s/>στα<text:s/>θέματα<text:s/>αρμοδιότητάς<text:s/>του,<text:s/>παρακολουθεί<text:s/>την<text:s/>εφαρμογή<text:s/>των<text:s/>αποφάσεων<text:s/>και<text:s/>οδηγιών<text:s/>που<text:s/>αφορούν<text:s/>στη<text:s/>νομοπαρασκευαστική<text:s/>διαδικασία,<text:s/>καθώς<text:s/>και<text:s/>την<text:s/>εκτέλεση<text:s/>των<text:s/>αποφάσεων<text:s/>του<text:s/>Υπουργικού<text:s/>Συμβουλίου<text:s/>και<text:s/>των<text:s/>συλλογικών<text:s/>κυβερνητικών<text:s/>οργάνων<text:s/>και<text:s/>ενημερώνει<text:s/>σχετικά<text:s/>τον<text:s/>Πρωθυπουργό<text:s/>και<text:s/>τους<text:s/>αρμόδιους<text:s/>Υπουργούς<text:s/>και<text:s/>Υφυπουργούς,<text:s/>(γ)<text:s/>ασκεί<text:s/>καθήκοντα<text:s/>γραμματέα<text:s/>σε<text:s/>κάθε<text:s/>συλλογικό<text:s/>κυβερνητικό<text:s/>όργανο<text:s/>στο<text:s/>οποίο<text:s/>του<text:s/>ανατίθεται<text:s/>ο<text:s/>ρόλος<text:s/>αυτός,<text:s/>(δ)<text:s/>συντονίζει<text:s/>τη<text:s/>νομοπαρασκευαστική<text:s/>διαδικασία<text:s/>και<text:s/>ειδικότερα:<text:s/>(δα)<text:s/>παραλαμβάνει<text:s/>και<text:s/>υπογράφει<text:s/>τα<text:s/>νομοσχέδια,<text:s/>με<text:s/>σκοπό<text:s/>την<text:s/>προώθησή<text:s/>τους<text:s/>στη<text:s/>Βουλή<text:s/>προς<text:s/>ψήφιση,<text:s/>(δβ)<text:s/>παραλαμβάνει<text:s/>και<text:s/>υπογράφει<text:s/>υπουργικές<text:s/>τροπολογίες,<text:s/>νομοτεχνικές<text:s/>βελτιώσεις,<text:s/>προσθήκες,<text:s/>διορθώσεις<text:s/>ή<text:s/>οποιαδήποτε<text:s/>άλλη<text:s/>παρέμβαση<text:s/>στα<text:s/>κατατεθειμένα<text:s/>νομοσχέδια,<text:s/>άλλως<text:s/>οι<text:s/>ως<text:s/>άνω<text:s/>παρεμβάσεις<text:s/>θεωρούνται<text:s/>ως<text:s/>μη<text:s/>γενόμενες,<text:s/>(δγ)<text:s/>παραλαμβάνει<text:s/>και<text:s/>εγκρίνει<text:s/>τη<text:s/>διαβίβαση<text:s/>όλων<text:s/>των<text:s/>σχεδίων<text:s/>των<text:s/>προεδρικών<text:s/>διαταγμάτων,<text:s/>πριν<text:s/>αυτά<text:s/>αποσταλούν<text:s/>στο<text:s/>Συμβούλιο<text:s/>της<text:s/>Επικρατείας<text:s/>για<text:s/>επεξεργασία.<text:s/>Μετά<text:s/>την<text:s/>επεξεργασία<text:s/>τους<text:s/>από<text:s/>το<text:s/>Συμβούλιο<text:s/>της<text:s/>Επικρατείας<text:s/>και<text:s/>την<text:s/>υπογραφή<text:s/>τους<text:s/>από<text:s/>τον<text:s/>αρμόδιο<text:s/>ή<text:s/>τους<text:s/>αρμόδιους<text:s/>Υπουργούς,<text:s/>τα<text:s/>αποστέλλει<text:s/>για<text:s/>υπογραφή<text:s/>στον<text:s/>Πρόεδρο<text:s/>της<text:s/>Δημοκρατίας,<text:s/>εφόσον<text:s/>κρίνει<text:s/>ότι,<text:s/>η<text:s/>Διοίκηση<text:s/>έχει<text:s/>συμμορφωθεί<text:s/>προς<text:s/>τις<text:s/>υποδείξεις<text:s/>του<text:s/>Συμβουλίου<text:s/>της<text:s/>Επικρατείας<text:s/>ή<text:s/>ευλόγως<text:s/>απείχε<text:s/>της<text:s/>συμμόρφωσης<text:s/>αυτής,<text:s/>(δδ)<text:s/>παρακολουθεί<text:s/>και<text:s/>αξιολογεί<text:s/>όλες<text:s/>τις<text:s/>κανονιστικές<text:s/>πράξεις<text:s/>της<text:s/>Διοίκησης<text:s/>βαρύνουσας<text:s/>σημασίας,<text:s/>πριν<text:s/>αυτές<text:s/>αποσταλούν<text:s/>στο<text:s/>Συμβούλιο<text:s/>της<text:s/>Επικρατείας<text:s/>ή<text:s/>εκδοθούν<text:s/>από<text:s/>τις<text:s/>αρμόδιες<text:s/>υπηρεσίες,<text:s/>(δε)<text:s/>με<text:s/>την<text:s/>επιφύλαξη<text:s/>του<text:s/>Κανονισμού<text:s/>της<text:s/>Βουλής,<text:s/>θεωρεί<text:s/>τα<text:s/>δοκίμια<text:s/>των<text:s/>φύλλων<text:s/>της<text:s/>Εφημερίδας<text:s/>της<text:s/>Κυβερνήσεως,<text:s/>με<text:s/>σκοπό<text:s/>τη<text:s/>δημοσίευσή<text:s/>τους<text:s/>από<text:s/>το<text:s/>Εθνικό<text:s/>Τυπογραφείο.<text:s/>Αν<text:s/>κρίνει,<text:s/>μετά<text:s/>από<text:s/>σχετική<text:s/>εισήγηση<text:s/>της<text:s/>αρμόδιας<text:s/>Υπηρεσίας,<text:s/>ότι<text:s/>υπάρχει<text:s/>νομικό<text:s/>κώλυμα<text:s/>για<text:s/>τη<text:s/>δημοσίευση<text:s/>συγκεκριμένης<text:s/>απόφασης,<text:s/>τη<text:s/>διαγράφει<text:s/>και<text:s/>την<text:s/>επιστρέφει<text:s/>στην<text:s/>αρμόδια<text:s/>Υπηρεσία<text:s/>του<text:s/>επισπεύδοντος<text:s/>Υπουργείου,<text:s/>με<text:s/>υποδείξεις<text:s/>για<text:s/>τη<text:s/>διόρθωση<text:s/>και<text:s/>επανυποβολή<text:s/>της.<text:s/>Αν<text:s/>η<text:s/>υπηρεσία<text:s/>επιμένει<text:s/>ότι<text:s/>η<text:s/>απόφαση<text:s/>είναι<text:s/>νόμιμη<text:s/>και<text:s/>συντρέχει<text:s/>κατεπείγων<text:s/>λόγος<text:s/>για<text:s/>τη<text:s/>δημοσίευσή<text:s/>της,<text:s/>ο<text:s/>Γενικός<text:s/>Γραμματέας<text:s/>δίνει<text:s/>εντολή<text:s/>για<text:s/>τη<text:s/>δημοσίευση<text:s/>αυτής,<text:s/>με<text:s/>ευθύνη<text:s/>της<text:s/>επισπεύδου-<text:s/>σας<text:s/>υπηρεσίας,<text:s/>(ε)<text:s/>συντονίζει<text:s/>όλες<text:s/>τις<text:s/>αναγκαίες<text:s/>δράσεις<text:s/>για<text:s/>την<text:s/>εφαρμογή<text:s/>των<text:s/>αρχών<text:s/>και<text:s/>εργαλείων<text:s/>της<text:s/>Καλής<text:s/>Νομοθέτησης<text:s/>σε<text:s/>όλον<text:s/>τον<text:s/>δημόσιο<text:s/>τομέα,<text:s/>(στ)<text:s/>μεριμνά<text:s/>για<text:s/>κάθε<text:s/>νομικό<text:s/>ή<text:s/>κοινοβουλευτικό<text:s/>ζήτημα<text:s/>που<text:s/>του<text:s/>ανατίθεται<text:s/>στη<text:s/>Γενική<text:s/>Γραμματεία<text:s/>από<text:s/>τον<text:s/>Πρωθυπουργό,<text:s/>(ζ)<text:s/>συνεργάζεται<text:s/>με<text:s/>τον<text:s/>Πρόεδρο<text:s/>της<text:s/>Βουλής,<text:s/>τα<text:s/>μέλη<text:s/>της<text:s/>Κυβέρνησης<text:s/>και<text:s/>τους<text:s/>Υφυπουργούς<text:s/>και<text:s/>τους<text:s/>Γενικούς<text:s/>και<text:s/>Ειδικούς<text:s/>Γραμματείς,<text:s/>για<text:s/>τα<text:s/>θέματα<text:s/>που<text:s/>εμπίπτουν<text:s/>στον<text:s/>κύκλο<text:s/>των<text:s/>αρμοδιοτήτων<text:s/>της<text:s/>Γενικής<text:s/>Γραμματείας<text:s/>στην<text:s/>οποία<text:s/>προΐσταται,<text:s/>(η)<text:s/>μεριμνά<text:s/>για<text:s/>την<text:s/>εύρυθμη<text:s/>λειτουργία<text:s/>των<text:s/>Υπηρεσιών<text:s/>της<text:s/>Γενικής<text:s/>Γραμματείας.</text:span></text:p>
      <text:p text:style-name="P184"><text:span text:style-name="T184_1">4.</text:span><text:span text:style-name="T184_2"><text:s/>Η<text:s/>Γενική<text:s/>Γραμματεία<text:s/>Νομικών<text:s/>και<text:s/>Κοινοβουλευτικών<text:s/>Θεμάτων<text:s/>διαρθρώνεται<text:s/>στις<text:s/>ακόλουθες<text:s/>οργανικές<text:s/>μονάδες:<text:s/>(α)<text:s/>Α΄<text:s/>και<text:s/>Β΄<text:s/>Διευθύνσεις<text:s/>Νομοπαρασκευαστικής<text:s/>Διαδικασίας,<text:s/>οι<text:s/>οποίες<text:s/>είναι<text:s/>αρμόδιες<text:s/>για<text:s/>την<text:s/>τελική<text:s/>νομοπαρασκευαστική<text:s/>επεξεργασία<text:s/>των<text:s/>νομοσχεδίων<text:s/>και<text:s/>των<text:s/>κανονιστικών<text:s/>πράξεων<text:s/>κατά<text:s/>τα<text:s/>προβλεπόμενα<text:s/>στο<text:s/>άρθρο<text:s/>63,<text:s/>των<text:s/>Υπουργείων<text:s/>αρμοδιότητάς<text:s/>τους,<text:s/>όπως<text:s/>ειδικότερα<text:s/>καθορίζεται<text:s/>με<text:s/>τον<text:s/>Οργανισμό<text:s/>της<text:s/>Προεδρίας<text:s/>της<text:s/>Κυβέρνησης,<text:s/>(β)<text:s/>Γραφείο<text:s/>Καλής<text:s/>Νομοθέτησης,<text:s/>το<text:s/>οποίο<text:s/>είναι<text:s/>αρμόδιο<text:s/>για<text:s/>την<text:s/>επιστημονική<text:s/>υποστήριξη<text:s/>όλων<text:s/>των<text:s/>υπηρεσιών<text:s/>του<text:s/>Κράτους,<text:s/>ιδίως,<text:s/>μέσω<text:s/>κατάρτισης<text:s/>εγκυκλίων,<text:s/>οδηγιών,<text:s/>υποδειγμάτων<text:s/>ή<text:s/>της<text:s/>διοργάνωσης<text:s/>επιμορφωτικών<text:s/>προγραμμάτων<text:s/>ή<text:s/>εκδηλώσεων<text:s/>καθώς<text:s/>και<text:s/>για<text:s/>την<text:s/>τελική<text:s/>αξιολόγηση<text:s/>και<text:s/>έλεγχο<text:s/>της<text:s/>Ανάλυσης<text:s/>Συνεπειών<text:s/>Ρύθμισης<text:s/>των<text:s/>νομοσχεδίων,<text:s/>καθώς<text:s/>και<text:s/>για<text:s/>τη<text:s/>διασφάλιση<text:s/>όλων<text:s/>των<text:s/>αρχών<text:s/>και<text:s/>εργαλείων<text:s/>Καλής<text:s/>Νομοθέτησης<text:s/>από<text:s/>τις<text:s/>υπόλοιπες<text:s/>υπηρεσίες<text:s/>της<text:s/>Προεδρίας<text:s/>της<text:s/>Κυβέρνησης<text:s/>και<text:s/>του<text:s/>Κράτους,<text:s/>προκει-<text:s/>μένου<text:s/>να<text:s/>επιβοηθείται<text:s/>η<text:s/>εφαρμογή<text:s/>του<text:s/>κυβερνητικού<text:s/>έργου<text:s/>και<text:s/>(γ)<text:s/>Γραφείο<text:s/>Νομικών<text:s/>και<text:s/>Κοινοβουλευτικών<text:s/>Θεμάτων,<text:s/>το<text:s/>οποίο<text:s/>είναι<text:s/>υπεύθυνο<text:s/>για<text:s/>την<text:s/>κάθε<text:s/>είδους<text:s/>νομική<text:s/>υποστήριξη<text:s/>των<text:s/>υπηρεσιών<text:s/>της<text:s/>Προεδρίας<text:s/>της<text:s/>Κυβέρνησης,<text:s/>του<text:s/>Πρωθυπουργού<text:s/>και<text:s/>της<text:s/>Κυβέρνησης<text:s/>τόσο<text:s/>κατά<text:s/>τη<text:s/>νομοπαρασκευαστική<text:s/>διαδικασία<text:s/>όσο<text:s/>και<text:s/>για<text:s/>κάθε<text:s/>άλλο<text:s/>θέμα<text:s/>του<text:s/>ζητηθεί<text:s/>από<text:s/>τον<text:s/>Γενικό<text:s/>Γραμματέα<text:s/>Νομικών<text:s/>και<text:s/>Κοινοβουλευτικών<text:s/>Θεμάτων,<text:s/>για<text:s/>την<text:s/>υποστήριξη<text:s/>των<text:s/>συνεδριάσεων<text:s/>του<text:s/>Υπουργικού<text:s/>Συμβουλίου<text:s/>και<text:s/>των<text:s/>λοιπών<text:s/>συλλογικών<text:s/>κυβερνητικών<text:s/>οργάνων,<text:s/>για<text:s/>κάθε<text:s/>θέμα<text:s/>που<text:s/>άπτεται<text:s/>των<text:s/>σχέσεων<text:s/>της<text:s/>Προεδρίας<text:s/>της<text:s/>Κυβέρνησης<text:s/>και<text:s/>του<text:s/>Πρωθυπουργού<text:s/>με<text:s/>τη<text:s/>Βουλή<text:s/>και<text:s/>την<text:s/>κοινοβουλευτική<text:s/>διαδικασία,<text:s/>καθώς<text:s/>και<text:s/>για<text:s/>την<text:s/>τήρηση<text:s/>Μητρώου<text:s/>των<text:s/>στελεχών<text:s/>που<text:s/>καλύπτουν<text:s/>κυβερνητικές<text:s/>θέσεις,<text:s/>με<text:s/>τα<text:s/>αναγκαία<text:s/>στοιχεία<text:s/>που<text:s/>διασφαλίζουν<text:s/>την<text:s/>αποφυγή<text:s/>σύγκρουσης<text:s/>συμφερόντων<text:s/>τους<text:s/>και<text:s/>την<text:s/>παρακολούθηση<text:s/>του<text:s/>έργου<text:s/>τους.</text:span></text:p>
      <text:p text:style-name="P185"><text:span text:style-name="T185_1">5.</text:span><text:span text:style-name="T185_2"><text:s/>Στη<text:s/>Γενική<text:s/>Γραμματεία<text:s/>Νομικών<text:s/>και<text:s/>Κοινοβουλευτικών<text:s/>Θεμάτων<text:s/>υπάγονται:<text:s/>(α)<text:s/>η<text:s/>Επιτροπή<text:s/>Αξιολόγησης<text:s/>Ποιότητας<text:s/>της<text:s/>Νομοπαρασκευαστικής<text:s/>Διαδικασίας<text:s/>του<text:s/>άρθρου<text:s/>64<text:s/>του<text:s/>παρόντος,<text:s/>(β)<text:s/>η<text:s/>Κεντρική<text:s/>Επιτροπή<text:s/>Κωδικοποίησης<text:s/>του<text:s/>άρθρου<text:s/>66<text:s/>του<text:s/>παρόντος<text:s/>και<text:s/>(γ)<text:s/>το<text:s/>Εθνικό<text:s/>Τυπογραφείο,<text:s/>όπως<text:s/>αυτό<text:s/>διέπεται<text:s/>από<text:s/>τις<text:s/>διατάξεις<text:s/>του<text:s/>ν.<text:s/>3469/2006<text:s/>(Α΄131)<text:s/>και<text:s/>του<text:s/>π.δ.<text:s/>29/2018<text:s/>(Α΄58).</text:span></text:p>
      <text:p text:style-name="P186"><text:span text:style-name="T186_1">6.</text:span><text:span text:style-name="T186_2"><text:s/>Η<text:s/>Γενική<text:s/>Γραμματεία<text:s/>Νομικών<text:s/>και<text:s/>Κοινοβουλευτικών<text:s/>Θεμάτων<text:s/>υποστηρίζει,<text:s/>σύμφωνα<text:s/>με<text:s/>τις<text:s/>διατάξεις<text:s/>του<text:s/>ν.<text:s/>2667/<text:s/>1998<text:s/>(Α΄<text:s/>281)<text:s/>την<text:s/>Εθνική<text:s/>Επιτροπή<text:s/>για<text:s/>τα<text:s/>Δικαιώματα<text:s/>του<text:s/>Ανθρώπου<text:s/>και<text:s/>την<text:s/>Εθνική<text:s/>Επιτροπή<text:s/>Βιοηθικής.</text:span></text:p>
      <text:h text:style-name="P187" text:outline-level="6"><text:span text:style-name="T187_1">Άρθρο<text:s/>26</text:span></text:h>
      <text:h text:style-name="P188" text:outline-level="6"><text:span text:style-name="T188_1">Γενικές<text:s/>Γραμματείες<text:s/>Συντονισμού</text:span></text:h>
      <text:p text:style-name="P189"><text:span text:style-name="T189_1">Εσωτερικών<text:s/>Πολιτικών<text:s/>και<text:s/>Οικονομικών<text:s/>και<text:s/>Αναπτυξιακών<text:s/>Πολιτικών</text:span></text:p>
      <text:p text:style-name="P190"><text:span text:style-name="T190_1">1.</text:span><text:span text:style-name="T190_2"><text:s/>Οι<text:s/>Γενικές<text:s/>Γραμματείες<text:s/>Συντονισμού<text:s/>Εσωτερικών<text:s/>Πολιτικών<text:s/>και<text:s/>Οικονομικών<text:s/>και<text:s/>Αναπτυξιακών<text:s/>Πολιτικών<text:s/>της<text:s/>Προεδρίας<text:s/>της<text:s/>Κυβέρνησης<text:s/>έχουν<text:s/>ως<text:s/>αποστολή<text:s/>τη<text:s/>διασφάλιση<text:s/>του<text:s/>συντονισμού<text:s/>και<text:s/>της<text:s/>συνοχής<text:s/>του<text:s/>κυβερνητικού<text:s/>έργου<text:s/>στους<text:s/>τομείς<text:s/>πολιτικής<text:s/>αρμοδι-<text:s/>ότητάς<text:s/>τους,<text:s/>οι<text:s/>οποίοι<text:s/>καθορίζονται<text:s/>με<text:s/>απόφαση<text:s/>του<text:s/>Πρωθυπουργού<text:s/>που<text:s/>δημοσιεύεται<text:s/>στην<text:s/>Εφημερίδα<text:s/>της<text:s/>Κυβερνήσεως.</text:span></text:p>
      <text:p text:style-name="P191"><text:span text:style-name="T191_1">2.</text:span><text:span text:style-name="T191_2"><text:s/>Για<text:s/>την<text:s/>εκτέλεση<text:s/>της<text:s/>αποστολής<text:s/>τους<text:s/>οι<text:s/>Γενικές<text:s/>Γραμματείες<text:s/>Συντονισμού,<text:s/>σε<text:s/>συνεργασία<text:s/>με<text:s/>τις<text:s/>Υπηρεσίες<text:s/>Συντονισμού<text:s/>των<text:s/>αρμόδιων<text:s/>Υπουργείων:<text:s/>(α)<text:s/>προτείνουν<text:s/>και<text:s/>προγραμματίζουν<text:s/>τις<text:s/>δημόσιες<text:s/>πολιτικές<text:s/>στους<text:s/>τομείς<text:s/>της<text:s/>αρμοδιότητάς<text:s/>τους,<text:s/>όπως<text:s/>αυτοί<text:s/>καθορίζονται<text:s/>με<text:s/>την<text:s/>απόφαση<text:s/>που<text:s/>προβλέπεται<text:s/>στην<text:s/>παράγραφο<text:s/>1,<text:s/>(β)<text:s/>παρακολουθούν,<text:s/>συντονίζουν<text:s/>και<text:s/>αξιολογούν<text:s/>την<text:s/>εφαρμογή<text:s/>τους,<text:s/>(γ)<text:s/>επιλύουν<text:s/>τυχόν<text:s/>διαφωνίες<text:s/>μεταξύ<text:s/>των<text:s/>υπηρεσιών<text:s/>συναρμοδίων<text:s/>Υπουργείων,<text:s/>(δ)<text:s/>ελέγχουν<text:s/>τη<text:s/>συμβατότητα<text:s/>των<text:s/>προτεινόμενων<text:s/>νομοθετικών<text:s/>και<text:s/>κανονιστικών<text:s/>ρυθμίσεων<text:s/>με<text:s/>την<text:s/>κυβερνητική<text:s/>πολιτική,<text:s/>(ε)<text:s/>εκπονούν<text:s/>και<text:s/>προτείνουν<text:s/>στον<text:s/>Πρωθυπουργό<text:s/>και<text:s/>τους<text:s/>αρμόδιους<text:s/>Υπουργούς<text:s/>οριζόντιες<text:s/>πολιτικές<text:s/>που<text:s/>ανήκουν<text:s/>στην<text:s/>αρμοδιότητα<text:s/>περισσοτέρων<text:s/>Υπουργείων,<text:s/>(στ)<text:s/>συμμετέχουν<text:s/>στον<text:s/>σχεδιασμό<text:s/>και<text:s/>την<text:s/>εφαρμογή<text:s/>της<text:s/>επικοινωνιακής<text:s/>στρατηγικής<text:s/>της<text:s/>Κυβέρνησης<text:s/>στους<text:s/>τομείς<text:s/>πολιτικής<text:s/>της<text:s/>παραγράφου<text:s/>1<text:s/>και<text:s/>(ζ)<text:s/>συντάσσουν<text:s/>από<text:s/>κοινού<text:s/>το<text:s/>Ενοποιημένο<text:s/>Σχέδιο<text:s/>Κυβερνητικής<text:s/>Πολιτικής,<text:s/>καθώς<text:s/>και<text:s/>την<text:s/>Έκθεση<text:s/>Ρυθμιστικής<text:s/>Παραγωγής<text:s/>και<text:s/>Αξιολόγησης.</text:span></text:p>
      <text:p text:style-name="P192"><text:span text:style-name="T192_1">3.</text:span><text:span text:style-name="T192_2"><text:s/>Οι<text:s/>Γενικοί<text:s/>Γραμματείς<text:s/>Συντονισμού<text:s/>έχουν<text:s/>τις<text:s/>εξής<text:s/>αρμοδιότητες:<text:s/>(α)<text:s/>προΐστανται,<text:s/>αμέσως<text:s/>μετά<text:s/>τον<text:s/>Πρωθυπουργό<text:s/>ή<text:s/>τον<text:s/>Υπουργό<text:s/>Επικρατείας<text:s/>ή<text:s/>τον<text:s/>Υφυπουργό<text:s/>στον<text:s/>Πρωθυπουργό<text:s/>στον<text:s/>οποίο<text:s/>ανατίθεται<text:s/>η<text:s/>σχετική<text:s/>αρμοδιότητα,<text:s/>όλων<text:s/>των<text:s/>υπηρεσιών<text:s/>των<text:s/>αντίστοιχων<text:s/>Γενικών<text:s/>Γραμματειών<text:s/>Συντονισμού<text:s/>της<text:s/>Προεδρίας<text:s/>της<text:s/>Κυβέρνησης<text:s/>και<text:s/>προσυπογράφουν<text:s/>όλα<text:s/>τα<text:s/>έγγραφα<text:s/>που<text:s/>υπογράφονται<text:s/>από<text:s/>τον<text:s/>Πρωθυπουργό<text:s/>ή<text:s/>τον<text:s/>Υπουργό<text:s/>Επικρατείας<text:s/>ή<text:s/>τον<text:s/>Υφυπουργό<text:s/>στον<text:s/>Πρωθυπουργό,<text:s/>κατά<text:s/>το<text:s/>μέρος<text:s/>της<text:s/>αρμοδιότητάς<text:s/>τους,<text:s/>εφόσον<text:s/>προέρχονται<text:s/>από<text:s/>τις<text:s/>υπαγόμενες<text:s/>σε<text:s/>αυτούς<text:s/>υπηρεσίες,<text:s/>(β)<text:s/>είναι<text:s/>οι<text:s/>άμεσοι<text:s/>βοηθοί<text:s/>του<text:s/>Πρωθυπουργού<text:s/>ή<text:s/>του<text:s/>Υπουργού<text:s/>Επικρα-<text:s/>τείας<text:s/>ή<text:s/>του<text:s/>Υφυπουργού<text:s/>στον<text:s/>Πρωθυπουργό<text:s/>στον<text:s/>οποίο<text:s/>ανατίθεται<text:s/>η<text:s/>σχετική<text:s/>αρμοδιότητα,<text:s/>στη<text:s/>διεκπεραίωση<text:s/>των<text:s/>εντολών<text:s/>τους,<text:s/>παρακολουθούν<text:s/>την<text:s/>εφαρμογή<text:s/>των<text:s/>αποφάσεων<text:s/>και<text:s/>οδηγιών<text:s/>που<text:s/>αφορούν<text:s/>στον<text:s/>σχεδιασμό<text:s/>και<text:s/>τον<text:s/>συντονισμό<text:s/>του<text:s/>κυβερνητικού<text:s/>έργου<text:s/>στους<text:s/>τομείς<text:s/>αρμοδιότητάς<text:s/>τους,<text:s/>καθώς<text:s/>και<text:s/>την<text:s/>εκτέλεση<text:s/>των<text:s/>αποφάσεων<text:s/>του<text:s/>Υπουργικού<text:s/>Συμβουλίου<text:s/>και<text:s/>των<text:s/>συλλογικών<text:s/>κυβερνητικών<text:s/>οργάνων<text:s/>και<text:s/>ενημερώνουν<text:s/>σχετικά<text:s/>τον<text:s/>Πρωθυπουργό<text:s/>και<text:s/>τους<text:s/>αρμόδιους<text:s/>Υπουργούς<text:s/>και<text:s/>Υφυπουργούς,<text:s/>(γ)<text:s/>προΐστανται<text:s/>της<text:s/>Πολιτικής<text:s/>Επιτροπής<text:s/>Παρακολούθησης<text:s/>Δημόσιων<text:s/>Πολιτικών<text:s/>κατά<text:s/>το<text:s/>μέρος<text:s/>της<text:s/>αρμοδιότητάς<text:s/>τους,<text:s/>(δ)<text:s/>υποστηρίζουν<text:s/>την<text:s/>προετοιμασία<text:s/>των<text:s/>Υπουργικών<text:s/>Συμβουλίων<text:s/>Προγραμματισμού<text:s/>και<text:s/>Αξιολόγησης<text:s/>της<text:s/>Κυβερνητικής<text:s/>Πολιτικής,<text:s/>(ε)<text:s/>παρουσιάζουν<text:s/>τη<text:s/>βασική<text:s/>στοχοθεσία<text:s/>για<text:s/>κάθε<text:s/>Υπουργείο<text:s/>της<text:s/>αρμοδιότητάς<text:s/>τους<text:s/>και<text:s/>για<text:s/>κάθε<text:s/>τομέα<text:s/>πολιτικής<text:s/>που<text:s/>τους<text:s/>έχει<text:s/>ανατεθεί<text:s/>με<text:s/>την<text:s/>απόφαση<text:s/>της<text:s/>παραγράφου<text:s/>1<text:s/>και<text:s/>αποσαφηνίζουν<text:s/>τις<text:s/>παραμέτρους<text:s/>υλοποίησης<text:s/>του<text:s/>προγράμματος<text:s/>στο<text:s/>πλαίσιο<text:s/>της<text:s/>ετήσιας<text:s/>συνάντησης<text:s/>των<text:s/>Γενικών<text:s/>Διευθυντών<text:s/>της<text:s/>Κεντρικής<text:s/>Δημόσιας<text:s/>Διοίκησης,<text:s/>(στ)<text:s/>ασκούν<text:s/>καθήκοντα<text:s/>γραμματέα<text:s/>σε<text:s/>κάθε<text:s/>συλλογικό<text:s/>κυβερνητικό<text:s/>όργανο<text:s/>στο<text:s/>οποίο<text:s/>τους<text:s/>ανατίθεται<text:s/>ο<text:s/>ρόλος<text:s/>αυτός<text:s/>από<text:s/>τον<text:s/>Πρωθυπουργό,<text:s/>και<text:s/>(ζ)<text:s/>μεριμνούν<text:s/>για<text:s/>την<text:s/>εύρυθμη<text:s/>λειτουργία<text:s/>των<text:s/>υπηρεσιών<text:s/>των<text:s/>Γενικών<text:s/>Γραμματειών.</text:span></text:p>
      <text:p text:style-name="P193"><text:span text:style-name="T193_1">4.</text:span><text:span text:style-name="T193_2"><text:s/>Κάθε<text:s/>Γενική<text:s/>Γραμματεία<text:s/>Συντονισμού<text:s/>διαρθρώνεται<text:s/>σε<text:s/>Τομείς<text:s/>Πολιτικής,<text:s/>οι<text:s/>οποίοι<text:s/>είναι<text:s/>οργανικές<text:s/>μονάδες<text:s/>επιπέδου<text:s/>Διεύθυνσης<text:s/>και<text:s/>μεριμνούν,<text:s/>σε<text:s/>συνεργασία<text:s/>με<text:s/>τις<text:s/>Υπηρεσίες<text:s/>Συντονισμού<text:s/>των<text:s/>Υπουργείων,<text:s/>για:<text:s/>(α)<text:s/>την<text:s/>κατάρτιση<text:s/>των<text:s/>υπουργικών<text:s/>σχεδίων<text:s/>δράσης<text:s/>και<text:s/>την<text:s/>έγκαιρη<text:s/>αποστολή<text:s/>των<text:s/>εγκεκριμένων<text:s/>σχεδίων<text:s/>στους<text:s/>Τομείς,<text:s/>(β)<text:s/>την<text:s/>παρακολούθηση<text:s/>της<text:s/>εμπρόθεσμης<text:s/>και<text:s/>ορθής<text:s/>εφαρμογής<text:s/>των<text:s/>υπουργικών<text:s/>σχεδίων<text:s/>δράσης,<text:s/>(γ)<text:s/>την<text:s/>κατάρτιση<text:s/>προσχεδίου<text:s/>του<text:s/>Ενοποιημένου<text:s/>Σχεδίου<text:s/>Κυβερνητικής<text:s/>Πολιτικής,<text:s/>(δ)<text:s/>την<text:s/>παρακολούθηση<text:s/>των<text:s/>φάσεων<text:s/>διαβούλευσης<text:s/>των<text:s/>νομοσχεδίων,<text:s/>που<text:s/>αφορούν<text:s/>τον<text:s/>τομέα<text:s/>ευθύνης<text:s/>τους<text:s/>και<text:s/>την<text:s/>αξιολόγηση<text:s/>των<text:s/>αποτελεσμάτων<text:s/>της,<text:s/>(ε)<text:s/>τον<text:s/>έλεγχο<text:s/>της<text:s/>συμβατότητας<text:s/>των<text:s/>προτεινόμενων<text:s/>νομοθετικών<text:s/>και<text:s/>κανονιστικών<text:s/>ρυθμίσεων<text:s/>με<text:s/>την<text:s/>κυβερνητική<text:s/>πολιτική.</text:span></text:p>
      <text:h text:style-name="P194" text:outline-level="6"><text:span text:style-name="T194_1">Άρθρο<text:s/>27</text:span></text:h>
      <text:h text:style-name="P195" text:outline-level="6"><text:span text:style-name="T195_1">Ειδική<text:s/>Γραμματεία<text:s/>Ο.Π.Σ.<text:s/>Παρακολούθησης<text:s/>και<text:s/>Αξιολόγησης<text:s/>του<text:s/>Κυβερνητικού<text:s/>Έργου</text:span></text:h>
      <text:p text:style-name="P196"><text:span text:style-name="T196_1">1.</text:span><text:span text:style-name="T196_2"><text:s/>Συνιστάται<text:s/>στην<text:s/>Προεδρία<text:s/>της<text:s/>Κυβέρνησης,<text:s/>Ειδική<text:s/>Γραμματεία<text:s/>Ολοκληρωμένου<text:s/>Πληροφοριακού<text:s/>Συστήματος<text:s/>για<text:s/>την<text:s/>Παρακολούθηση<text:s/>και<text:s/>την<text:s/>Αξιολόγηση<text:s/>του<text:s/>Κυβερνητικού<text:s/>Έργου,<text:s/>η<text:s/>οποία<text:s/>μπορεί<text:s/>με<text:s/>απόφαση<text:s/>του<text:s/>Πρωθυπουργού,<text:s/>που<text:s/>δημοσιεύεται<text:s/>στην<text:s/>Εφημερίδα<text:s/>της<text:s/>Κυβερνήσεως,<text:s/>να<text:s/>υπάγεται<text:s/>σε<text:s/>Υπουργό<text:s/>Επικρατείας<text:s/>ή<text:s/>σε<text:s/>Υφυπουργό<text:s/>στον<text:s/>Πρωθυπουργό<text:s/>ή<text:s/>σε<text:s/>Γενικό<text:s/>Γραμματέα<text:s/>της<text:s/>Προεδρίας<text:s/>της<text:s/>Κυβέρνησης.<text:s/>Η<text:s/>Ειδική<text:s/>Γραμματεία<text:s/>υποστηρίζει<text:s/>το<text:s/>έργο<text:s/>των<text:s/>Γενικών<text:s/>Γραμματειών<text:s/>Συντονισμού<text:s/>της<text:s/>Προεδρίας<text:s/>της<text:s/>Κυβέρνησης<text:s/>και<text:s/>αποτελείται<text:s/>από<text:s/>τα<text:s/>Γραφεία:<text:s/>(α)<text:s/>Λειτουργίας<text:s/>του<text:s/>Ολοκληρωμένου<text:s/>Πληροφοριακού<text:s/>Συστήματος<text:s/>για<text:s/>την<text:s/>παρακολούθηση<text:s/>του<text:s/>Κυβερνητικού<text:s/>έργου<text:s/>και<text:s/>(β)<text:s/>Αξιολόγησης<text:s/>και<text:s/>Τεκμηρίωσης<text:s/>των<text:s/>Δημοσίων<text:s/>Πολιτικών.<text:s/>Τα<text:s/>Γραφεία<text:s/>της<text:s/>Ειδικής<text:s/>Γραμματείας<text:s/>αποτελούν<text:s/>οργανικές<text:s/>μονάδες<text:s/>επιπέδου<text:s/>Διεύθυνσης<text:s/>και<text:s/>μπορεί<text:s/>να<text:s/>διαρθρώνονται<text:s/>περαιτέρω<text:s/>σε<text:s/>Τμήματα<text:s/>με<text:s/>τον<text:s/>Οργανισμό<text:s/>της<text:s/>Προεδρίας<text:s/>της<text:s/>Κυβέρνησης.</text:span></text:p>
      <text:p text:style-name="P197"><text:span text:style-name="T197_1">2.</text:span><text:span text:style-name="T197_2"><text:s/>Το<text:s/>Γραφείο<text:s/>Λειτουργίας<text:s/>του<text:s/>Ολοκληρωμένου<text:s/>Πληροφοριακού<text:s/>Συστήματος,<text:s/>έχει<text:s/>τις<text:s/>ακόλουθες<text:s/>αρμοδιότητες:<text:s/>(α)<text:s/>την<text:s/>αποτελεσματική<text:s/>και<text:s/>αδιάλειπτη<text:s/>λειτουργία<text:s/>του<text:s/>ολοκληρωμένου<text:s/>πληροφοριακού<text:s/>συστήματος,<text:s/>το<text:s/>οποίο<text:s/>χρησιμοποιείται<text:s/>για<text:s/>την<text:s/>παρακολούθηση<text:s/>του<text:s/>κυβερνητικού<text:s/>έργου<text:s/>και<text:s/>την<text:s/>επεξεργασία<text:s/>των<text:s/>πληροφοριών<text:s/>και<text:s/>δεδομένων<text:s/>αυτού<text:s/>για<text:s/>την<text:s/>υποστήριξη<text:s/>του<text:s/>Πρωθυπουργού<text:s/>και<text:s/>των<text:s/>αρμοδίων<text:s/>υπηρεσιών<text:s/>της<text:s/>Προεδρίας<text:s/>της<text:s/>Κυβέρνησης,<text:s/>(β)<text:s/>την<text:s/>αναβάθμιση<text:s/>του<text:s/>ολοκληρωμένου<text:s/>πληροφοριακού<text:s/>συστήματος<text:s/>με<text:s/>βάση<text:s/>τις<text:s/>ανακύπτουσες<text:s/>υπηρεσιακές<text:s/>απαιτήσεις<text:s/>τόσο<text:s/>σε<text:s/>επίπεδο<text:s/>λειτουργιών<text:s/>όσο<text:s/>και<text:s/>σε<text:s/>επίπεδο<text:s/>λογισμικού<text:s/>συστήματος<text:s/>και<text:s/>υποδομών,<text:s/>(γ)<text:s/>την<text:s/>άμεση<text:s/>υποστήριξη<text:s/>των<text:s/>χρηστών<text:s/>του<text:s/>πληροφοριακού<text:s/>συστήματος<text:s/>και<text:s/>την<text:s/>επίλυση<text:s/>κάθε<text:s/>μορφής<text:s/>τεχνικών<text:s/>ή<text:s/>λειτουργικών<text:s/>προβλημάτων<text:s/>που<text:s/>αντιμετωπίζουν<text:s/>από<text:s/>τη<text:s/>χρήση<text:s/>του<text:s/>συστήματος,<text:s/>(δ)<text:s/>την<text:s/>ασφάλεια<text:s/>του<text:s/>πληροφοριακού<text:s/>συστήματος<text:s/>έναντι<text:s/>οποιουδήποτε<text:s/>κινδύνου<text:s/>μη<text:s/>εξουσιοδοτημένης<text:s/>πρόσβασης<text:s/>και<text:s/>χρήσης<text:s/>ή<text:s/>αλλοίωσης<text:s/>των<text:s/>δεδομένων<text:s/>του,<text:s/>(ε)<text:s/>τη<text:s/>διαχείριση<text:s/>δικαιωμάτων<text:s/>πρόσβασης<text:s/>στους<text:s/>εξουσιοδοτημένους<text:s/>χρήστες<text:s/>του<text:s/>συστήματος,<text:s/>(στ)<text:s/>τη<text:s/>συνεχή<text:s/>συντήρηση<text:s/>(housekeeping<text:s/>&amp;<text:s/>maintenance)<text:s/>του<text:s/>πληροφοριακού<text:s/>συστήματος,<text:s/>της<text:s/>βάσης<text:s/>δεδομένων<text:s/>και<text:s/>των<text:s/>υποδομών<text:s/>του,<text:s/>ώστε<text:s/>να<text:s/>ανταποκρίνεται<text:s/>στην<text:s/>αξιόπιστη<text:s/>λειτουργία<text:s/>που<text:s/>απαιτείται<text:s/>για<text:s/>την<text:s/>υποστήριξη<text:s/>του<text:s/>Πρωθυπουργού<text:s/>και<text:s/>των<text:s/>αρμοδίων<text:s/>υπηρεσιών<text:s/>της<text:s/>Προεδρίας<text:s/>της<text:s/>Κυβέρνησης,<text:s/>(ζ)<text:s/>την<text:s/>εξασφάλιση<text:s/>της<text:s/>αδιάλειπτης<text:s/>λειτουργίας<text:s/>του<text:s/>(system<text:s/>continuity)<text:s/>και<text:s/>την<text:s/>διασφάλιση<text:s/>της<text:s/>ακεραιότητας<text:s/>των<text:s/>δεδομένων<text:s/>του<text:s/>(data<text:s/>base<text:s/>integrity)<text:s/>μέσω<text:s/>της<text:s/>αρχιτεκτονικής<text:s/>υποδομών,<text:s/>(η)<text:s/>τον<text:s/>ποιοτικό<text:s/>έλεγχο<text:s/>των<text:s/>δεδομένων<text:s/>που<text:s/>εισάγονται<text:s/>στο<text:s/>σύστημα<text:s/>και<text:s/>την<text:s/>εκπαίδευση<text:s/>των<text:s/>χρηστών,<text:s/>ώστε<text:s/>να<text:s/>αξιοποιούνται<text:s/>πλήρως<text:s/>οι<text:s/>δυνατότητες<text:s/>του<text:s/>συστήματος<text:s/>προς<text:s/>όφελος<text:s/>της<text:s/>λειτουργίας<text:s/>της<text:s/>Κυβέρνησης.</text:span></text:p>
      <text:p text:style-name="P198"><text:span text:style-name="T198_1">3.</text:span><text:span text:style-name="T198_2"><text:s/>Το<text:s/>Γραφείο<text:s/>Αξιολόγησης<text:s/>και<text:s/>Τεκμηρίωσης<text:s/>των<text:s/>Δημοσίων<text:s/>Πολιτικών<text:s/>είναι<text:s/>αρμόδιο<text:s/>για:<text:s/>(α)<text:s/>τη<text:s/>διασφάλιση<text:s/>της<text:s/>ενιαίας<text:s/>και<text:s/>συστηματικής<text:s/>αξιολόγησης<text:s/>των<text:s/>κυβερνητικών<text:s/>πολιτικών,<text:s/>με<text:s/>στόχο<text:s/>την<text:s/>τροφοδότηση<text:s/>του<text:s/>κυβερνητικού<text:s/>σχεδιασμού<text:s/>με<text:s/>δεδομένα<text:s/>από<text:s/>τον<text:s/>έλεγχο<text:s/>του<text:s/>βαθμού<text:s/>επιτυχούς<text:s/>σύνδεσης<text:s/>των<text:s/>στόχων<text:s/>πολιτικής<text:s/>της<text:s/>Κυβέρνησης<text:s/>με<text:s/>τους<text:s/>τρόπους<text:s/>και<text:s/>τα<text:s/>μέσα<text:s/>εξυπηρέτησής<text:s/>τους<text:s/>με<text:s/>βάση<text:s/>βέλτιστες<text:s/>διεθνείς<text:s/>πρακτικές,<text:s/>(β)<text:s/>την<text:s/>παραγωγή<text:s/>και<text:s/>διάθεση<text:s/>στους<text:s/>φορείς<text:s/>της<text:s/>διοίκησης<text:s/>κοινής<text:s/>μεθοδολογίας<text:s/>αξιολόγησης<text:s/>εισροών,<text:s/>διαδικασιών,<text:s/>εκροών<text:s/>και<text:s/>αποτελεσμάτων<text:s/>των<text:s/>υλοποιούμενων<text:s/>και<text:s/>σχεδιαζόμενων<text:s/>δημοσίων<text:s/>πολιτικών,<text:s/>(γ)<text:s/>την<text:s/>παραγωγή<text:s/>δεικτών<text:s/>επίδοσης<text:s/>για<text:s/>κάθε<text:s/>πολιτική,<text:s/>(δ)<text:s/>τον<text:s/>καθορισμό<text:s/>προτεραιοτήτων<text:s/>και<text:s/>την<text:s/>επιχειρησιακή<text:s/>ωρί-<text:s/>μανση<text:s/>των<text:s/>προς<text:s/>αξιολόγηση<text:s/>πολιτικών,<text:s/>σύμφωνα<text:s/>με<text:s/>τον<text:s/>στρατηγικό<text:s/>σχεδιασμό<text:s/>της<text:s/>Κυβέρνησης,<text:s/>(ε)<text:s/>τη<text:s/>συλλογή,<text:s/>ταξινόμηση<text:s/>και<text:s/>ανάλυση<text:s/>πληροφορίας<text:s/>ανά<text:s/>πεδίο<text:s/>πολιτικής,<text:s/>(στ)<text:s/>την<text:s/>αναζήτηση<text:s/>και<text:s/>ανάδειξη<text:s/>βέλτιστων<text:s/>πρακτικών<text:s/>πολιτικών<text:s/>και<text:s/>κυβερνητικού<text:s/>έργου<text:s/>ανά<text:s/>Υπουργείο<text:s/>με<text:s/>διεθνείς<text:s/>δείκτες,<text:s/>(ζ)<text:s/>την<text:s/>οργάνωση,<text:s/>παρακολούθηση<text:s/>και<text:s/>τον<text:s/>συντονισμό<text:s/>δράσεων<text:s/>διαβούλευσης<text:s/>για<text:s/>τα<text:s/>αποτελέσματα<text:s/>της<text:s/>αξιολόγησης,<text:s/>μέσα<text:s/>από<text:s/>την<text:s/>προώθηση<text:s/>της<text:s/>συμμετοχής<text:s/>των<text:s/>φορέων<text:s/>εξειδικευμένης<text:s/>γνώσης<text:s/>της<text:s/>κοινωνίας<text:s/>των<text:s/>πολιτών<text:s/>(ερευνητικά<text:s/>ιδρύματα<text:s/>των<text:s/>κοινωνικών<text:s/>εταίρων-think<text:s/>tanks),<text:s/>(η)<text:s/>την<text:s/>οργάνωση<text:s/>δράσεων<text:s/>συστηματικής<text:s/>δημοσιοποίησης<text:s/>και<text:s/>διάχυσης<text:s/>στη<text:s/>δημόσια<text:s/>συζήτηση<text:s/>των<text:s/>ευρημάτων<text:s/>της<text:s/>αξιολόγησης,<text:s/>ώστε<text:s/>να<text:s/>προωθείται<text:s/>η<text:s/>παραγωγή<text:s/>δημόσιας<text:s/>πολιτικής<text:s/>με<text:s/>βάση<text:s/>τεκμηριωμένες<text:s/>επιλογές<text:s/>και<text:s/>(θ)<text:s/>τη<text:s/>συγκέντρωση,<text:s/>ταξινόμηση<text:s/>και<text:s/>αρχειοθέτηση<text:s/>όλων<text:s/>των<text:s/>αποφάσεων,<text:s/>πρακτικών<text:s/>και<text:s/>λοιπών<text:s/>κειμένων<text:s/>που<text:s/>αφορούν<text:s/>στο<text:s/>έργο<text:s/>των<text:s/>υπηρεσιών<text:s/>των<text:s/>Γενικών<text:s/>Γραμματειών<text:s/>Συντονισμού<text:s/>της<text:s/>Προεδρίας<text:s/>της<text:s/>Κυβέρνησης.</text:span></text:p>
      <text:p text:style-name="P199"><text:span text:style-name="T199_1">4.</text:span><text:span text:style-name="T199_2"><text:s/>Στην<text:s/>Ειδική<text:s/>Γραμματεία<text:s/>του<text:s/>παρόντος<text:s/>άρθρου,<text:s/>προ-<text:s/>ΐσταται<text:s/>Ειδικός<text:s/>Γραμματέας<text:s/>ως<text:s/>μετακλητός<text:s/>υπάλληλος<text:s/>με<text:s/>βαθμό<text:s/>2ο<text:s/>της<text:s/>κατηγορίας<text:s/>ειδικών<text:s/>θέσεων.</text:span></text:p>
      <text:h text:style-name="P200" text:outline-level="6"><text:span text:style-name="T200_1">Άρθρο<text:s/>28</text:span></text:h>
      <text:h text:style-name="P201" text:outline-level="6"><text:span text:style-name="T201_1">Γενική<text:s/>Γραμματεία<text:s/>Επικοινωνίας<text:s/>και<text:s/>Ενημέρωσης</text:span></text:h>
      <text:p text:style-name="P202"><text:span text:style-name="T202_1">1.</text:span><text:span text:style-name="T202_2"><text:s/>Αποστολή<text:s/>της<text:s/>Γενικής<text:s/>Γραμματείας<text:s/>Επικοινωνίας<text:s/>και<text:s/>Ενημέρωσης<text:s/>είναι<text:s/>η<text:s/>υποστήριξη<text:s/>των<text:s/>μελών<text:s/>της<text:s/>Κυβέρνησης<text:s/>και<text:s/>των<text:s/>Υφυπουργών,<text:s/>καθώς<text:s/>και<text:s/>της<text:s/>Προεδρίας<text:s/>της<text:s/>Κυβέρνησης,<text:s/>σε<text:s/>ζητήματα<text:s/>που<text:s/>αφορούν<text:s/>στην<text:s/>επικοινωνία<text:s/>και<text:s/>την<text:s/>έγκαιρη<text:s/>και<text:s/>έγκυρη<text:s/>ενημέρωση<text:s/>της<text:s/>κοινής<text:s/>γνώμης<text:s/>εντός<text:s/>και<text:s/>εκτός<text:s/>Ελλάδος,<text:s/>σε<text:s/>σχέση<text:s/>με<text:s/>το<text:s/>κυβερνητικό<text:s/>έργο,<text:s/>καθώς<text:s/>και<text:s/>η<text:s/>υποστήριξη<text:s/>του<text:s/>εκάστο-<text:s/>τε<text:s/>Κυβερνητικού<text:s/>Εκπροσώπου<text:s/>στην<text:s/>άσκηση<text:s/>των<text:s/>καθηκόντων<text:s/>του.<text:s/>Στην<text:s/>αποστολή<text:s/>της<text:s/>Γενικής<text:s/>Γραμματείας,<text:s/>εντάσσεται<text:s/>και<text:s/>η<text:s/>υποστήριξη<text:s/>των<text:s/>πολιτικών<text:s/>κομμάτων<text:s/>σε<text:s/>θέματα<text:s/>ενημέρωσης<text:s/>και<text:s/>η<text:s/>άσκηση<text:s/>των<text:s/>ρυθμιστικών<text:s/>και<text:s/>κρατικών<text:s/>εποπτικών<text:s/>αρμοδιοτήτων<text:s/>που<text:s/>αφορά<text:s/>στον<text:s/>ευρύτερο<text:s/>χώρο<text:s/>των<text:s/>ΜΜΕ,<text:s/>η<text:s/>διασφάλιση<text:s/>έγκυρης,<text:s/>αντικειμενικής<text:s/>και<text:s/>πολυφωνικής<text:s/>πληροφόρησης<text:s/>των<text:s/>Ελλήνων<text:s/>πολιτών,<text:s/>η<text:s/>διαμόρφωση<text:s/>της<text:s/>πολιτικής<text:s/>του<text:s/>Κράτους<text:s/>στον<text:s/>χώρο<text:s/>των<text:s/>οπτικοακουστικών<text:s/>μέσων,<text:s/>σύμφωνα<text:s/>και<text:s/>με<text:s/>τις<text:s/>εξελίξεις<text:s/>της<text:s/>τεχνολογίας,<text:s/>η<text:s/>παρακολούθηση<text:s/>των<text:s/>δράσεων<text:s/>και<text:s/>η<text:s/>ανάπτυξη<text:s/>και<text:s/>προώθηση<text:s/>συνεργειών<text:s/>μεταξύ<text:s/>των<text:s/>φορέων<text:s/>και<text:s/>των<text:s/>υπηρεσιών<text:s/>που<text:s/>δραστηριοποιούνται<text:s/>στον<text:s/>τομέα<text:s/>των<text:s/>οπτικοακουστικών<text:s/>μέσων<text:s/>και<text:s/>της<text:s/>επικοινωνίας,<text:s/>η<text:s/>παρακολούθηση<text:s/>και<text:s/>η<text:s/>εφαρμογή<text:s/>της<text:s/>ραδιοτηλεοπτικής<text:s/>νομοθεσίας<text:s/>εντός<text:s/>και<text:s/>εκτός<text:s/>της<text:s/>Ευρωπαϊκής<text:s/>Ένωσης<text:s/>και<text:s/>η<text:s/>διαφύλαξη<text:s/>και<text:s/>αξιοποίηση<text:s/>των<text:s/>αρχείων<text:s/>της<text:s/>νεότερης<text:s/>και<text:s/>σύγχρονης<text:s/>ιστορίας,<text:s/>με<text:s/>έμφαση<text:s/>σε<text:s/>αυτά<text:s/>των<text:s/>μέσων<text:s/>ενημέρωσης.</text:span></text:p>
      <text:p text:style-name="P203"><text:span text:style-name="T203_1">2.</text:span><text:span text:style-name="T203_2"><text:s/>Ο<text:s/>Γενικός<text:s/>Γραμματέας<text:s/>Επικοινωνίας<text:s/>και<text:s/>Ενημέρωσης<text:s/>ασκεί<text:s/>τις<text:s/>ακόλουθες<text:s/>αρμοδιότητες:<text:s/>(α)<text:s/>προΐσταται,<text:s/>αμέσως<text:s/>μετά<text:s/>τον<text:s/>Πρωθυπουργό<text:s/>ή<text:s/>τον<text:s/>Υπουργό<text:s/>Επικρατείας<text:s/>ή<text:s/>τον<text:s/>Υφυπουργό<text:s/>στον<text:s/>Πρωθυπουργό<text:s/>στον<text:s/>οποίο<text:s/>ανατίθεται<text:s/>η<text:s/>σχετική<text:s/>αρμοδιότητα,<text:s/>όλων<text:s/>των<text:s/>υπηρεσιών<text:s/>της<text:s/>Γενικής<text:s/>Γραμματείας<text:s/>και<text:s/>προσυπογράφει<text:s/>όλα<text:s/>τα<text:s/>έγγραφα<text:s/>που<text:s/>υπογράφονται<text:s/>από<text:s/>τον<text:s/>Πρωθυπουργό<text:s/>ή<text:s/>τον<text:s/>Υπουργό<text:s/>Επικρατείας<text:s/>ή<text:s/>τον<text:s/>Υφυπουργό<text:s/>στον<text:s/>Πρωθυπουργό,<text:s/>κατά<text:s/>το<text:s/>μέρος<text:s/>της<text:s/>αρμοδιότητάς<text:s/>του,<text:s/>εφόσον<text:s/>προέρχονται<text:s/>από<text:s/>τις<text:s/>υπαγόμενες<text:s/>σε<text:s/>αυτόν<text:s/>υπηρεσίες,<text:s/>(β)<text:s/>επικουρεί<text:s/>τον<text:s/>Πρωθυπουργό<text:s/>ή<text:s/>τον<text:s/>Υπουργό<text:s/>Επικρατείας<text:s/>ή<text:s/>τον<text:s/>Υφυπουργό<text:s/>στον<text:s/>Πρωθυπουργό<text:s/>στον<text:s/>οποίο<text:s/>ανατίθεται<text:s/>η<text:s/>σχετική<text:s/>αρμοδιότητα,<text:s/>στη<text:s/>διεκπεραίωση<text:s/>των<text:s/>εντολών<text:s/>τους,<text:s/>παρακολουθεί<text:s/>την<text:s/>εφαρμογή<text:s/>των<text:s/>αποφάσεων<text:s/>και<text:s/>οδηγιών<text:s/>που<text:s/>αφορούν<text:s/>στην<text:s/>επικοινωνία<text:s/>και<text:s/>ενημέρωση,<text:s/>καθώς<text:s/>και<text:s/>την<text:s/>εκτέλεση<text:s/>των<text:s/>αποφάσεων<text:s/>του<text:s/>Υπουργικού<text:s/>Συμβουλίου<text:s/>και<text:s/>των<text:s/>συλλογικών<text:s/>κυβερνητικών<text:s/>οργάνων<text:s/>και<text:s/>ενημερώνει<text:s/>σχετικά<text:s/>τον<text:s/>Πρωθυπουργό<text:s/>και<text:s/>τους<text:s/>αρμόδιους<text:s/>Υπουργούς<text:s/>και<text:s/>Υφυπουργούς,<text:s/>(γ)<text:s/>επικουρεί<text:s/>τον<text:s/>Κυβερνητικό<text:s/>Εκπρόσωπο<text:s/>σε<text:s/>κάθε<text:s/>θέμα<text:s/>που<text:s/>άπτεται<text:s/>των<text:s/>αρμοδιοτήτων<text:s/>του,<text:s/>(δ)<text:s/>ασκεί<text:s/>καθήκοντα<text:s/>γραμματέα<text:s/>σε<text:s/>κάθε<text:s/>συλλογικό<text:s/>κυβερνητικό<text:s/>όργανο<text:s/>ή<text:s/>σε<text:s/>διυπουργική<text:s/>επιτροπή<text:s/>στην<text:s/>οποία<text:s/>του<text:s/>ανατίθεται<text:s/>ο<text:s/>ρόλος<text:s/>αυτός,<text:s/>(ε)<text:s/>συνεργάζεται<text:s/>με<text:s/>τις<text:s/>λοιπές<text:s/>υπηρεσίες<text:s/>της<text:s/>Προεδρίας<text:s/>της<text:s/>Κυβέρνησης<text:s/>και<text:s/>των<text:s/>Υπουργείων<text:s/>για<text:s/>την<text:s/>επίτευξη<text:s/>της<text:s/>αποστολής<text:s/>της,<text:s/>(στ)<text:s/>συνεργάζεται<text:s/>με<text:s/>τον<text:s/>Πρόεδρο<text:s/>της<text:s/>Βουλής,<text:s/>τα<text:s/>μέλη<text:s/>της<text:s/>Κυβέρνησης,<text:s/>τους<text:s/>Υφυπουργούς<text:s/>και<text:s/>τον<text:s/>Γενικό<text:s/>Γραμματέα<text:s/>της<text:s/>Προεδρίας<text:s/>της<text:s/>Δημοκρατίας,<text:s/>για<text:s/>τα<text:s/>θέματα<text:s/>που<text:s/>εμπίπτουν<text:s/>στον<text:s/>κύκλο<text:s/>των<text:s/>αρμοδιοτήτων<text:s/>της<text:s/>Γενικής<text:s/>Γραμματείας<text:s/>στην<text:s/>οποία<text:s/>προΐσταται<text:s/>και<text:s/>(ζ)<text:s/>μεριμνά<text:s/>για<text:s/>την<text:s/>εύρυθμη<text:s/>λειτουργία<text:s/>των<text:s/>υπηρεσιών<text:s/>της<text:s/>Γενικής<text:s/>Γραμματείας.</text:span></text:p>
      <text:p text:style-name="P204"><text:span text:style-name="T204_1">3.</text:span><text:span text:style-name="T204_2"><text:s/>Η<text:s/>Γενική<text:s/>Γραμματεία<text:s/>Επικοινωνίας<text:s/>και<text:s/>Ενημέρωσης<text:s/>διαρθρώνεται<text:s/>στις<text:s/>ακόλουθες<text:s/>οργανικές<text:s/>μονάδες:<text:s/>(α)<text:s/>Διευθύνσεις<text:s/>Ενημέρωσης,<text:s/>Εποπτείας<text:s/>ΜΜΕ,<text:s/>Επικοινωνιακής<text:s/>Διαχείρισης<text:s/>Κρίσεων,<text:s/>(β)<text:s/>Αυτοτελές<text:s/>Τμήμα<text:s/>Στρατηγικού<text:s/>Σχεδιασμού<text:s/>και<text:s/>Διϋπουργικού<text:s/>Επικοινωνιακού<text:s/>Συντονισμού<text:s/>και<text:s/>(γ)<text:s/>Γραφεία<text:s/>Τύπου<text:s/>Εσωτερικού,<text:s/>όπως<text:s/>οι<text:s/>εν<text:s/>λόγω<text:s/>οργανικές<text:s/>μονάδες<text:s/>ειδικότερα<text:s/>ορίζονται<text:s/>στα<text:s/>άρθρα<text:s/>25,<text:s/>27,<text:s/>29,<text:s/>31<text:s/>και<text:s/>33<text:s/>του<text:s/>π.δ.<text:s/>82/2017<text:s/>(Α΄<text:s/>117).</text:span></text:p>
      <text:p text:style-name="P205"><text:span text:style-name="T205_1">4.</text:span><text:span text:style-name="T205_2"><text:s/>Στη<text:s/>Γενική<text:s/>Γραμματεία<text:s/>Επικοινωνίας<text:s/>και<text:s/>Ενημέρωσης<text:s/>ανήκει<text:s/>η<text:s/>εποπτεία<text:s/>της<text:s/>Δημόσιας<text:s/>Ραδιοφωνίας<text:s/>και<text:s/>Τηλεόρασης<text:s/>(ΕΡΤ<text:s/>Α.Ε.)<text:s/>και<text:s/>του<text:s/>Αθηναϊκού<text:s/>Πρακτορείου<text:s/>Ειδήσεων<text:s/>-<text:s/>Μακεδονικού<text:s/>Πρακτορείου<text:s/>Ειδήσεων<text:s/>(ΑΠΕ<text:s/>-<text:s/>ΜΠΕ<text:s/>Α.Ε.).</text:span></text:p>
      <text:h text:style-name="P206" text:outline-level="6"><text:span text:style-name="T206_1">Άρθρο<text:s/>29</text:span></text:h>
      <text:h text:style-name="P207" text:outline-level="6"><text:span text:style-name="T207_1">Προσωπικό<text:s/>της<text:s/>Προεδρίας<text:s/>της<text:s/>Κυβέρνησης</text:span></text:h>
      <text:p text:style-name="P208"><text:span text:style-name="T208_1">1.</text:span><text:span text:style-name="T208_2"><text:s/>Το<text:s/>σύνολο<text:s/>των<text:s/>θέσεων<text:s/>της<text:s/>Προεδρίας<text:s/>της<text:s/>Κυβέρνησης,<text:s/>ανέρχεται<text:s/>στις<text:s/>τετρακόσιες<text:s/>σαράντα<text:s/>(440),<text:s/>εκ<text:s/>των<text:s/>οποίων,<text:s/>εκατό<text:s/>(100)<text:s/>θέσεις<text:s/>μετακλητών<text:s/>υπαλλήλων<text:s/>και<text:s/>τριακόσιες<text:s/>σαράντα<text:s/>(340)<text:s/>οργανικές<text:s/>θέσεις<text:s/>μόνιμων<text:s/>υπαλλήλων<text:s/>δημοσίου<text:s/>δικαίου<text:s/>ή<text:s/>ιδιωτικού<text:s/>δικαίου<text:s/>αορίστου<text:s/>χρόνου<text:s/>και<text:s/>δημοσιογράφων.</text:span></text:p>
      <text:p text:style-name="P209"><text:span text:style-name="T209_1">2.</text:span><text:span text:style-name="T209_2"><text:s/>Οι<text:s/>θέσεις<text:s/>της<text:s/>παραγράφου<text:s/>1<text:s/>διαβαθμίζονται<text:s/>κατά<text:s/>κατηγορία,<text:s/>κλάδο<text:s/>και<text:s/>ειδικότητα<text:s/>με<text:s/>το<text:s/>προεδρικό<text:s/>διάταγμα<text:s/>του<text:s/>Οργανισμού<text:s/>της<text:s/>Προεδρίας<text:s/>της<text:s/>Κυβέρνησης.</text:span></text:p>
      <text:p text:style-name="P210"><text:span text:style-name="T210_1">3.</text:span><text:span text:style-name="T210_2"><text:s/>Η<text:s/>πλήρωση<text:s/>των<text:s/>θέσεων<text:s/>προσωπικού<text:s/>των<text:s/>προηγουμένων<text:s/>παραγράφων<text:s/>γίνεται<text:s/>με<text:s/>διορισμό,<text:s/>σύμφωνα<text:s/>με<text:s/>τις<text:s/>εκάστοτε<text:s/>ισχύουσες<text:s/>διατάξεις<text:s/>ή<text:s/>με<text:s/>απόσπαση<text:s/>από<text:s/>θέση<text:s/>φορέα<text:s/>της<text:s/>Γενικής<text:s/>Κυβέρνησης,<text:s/>που<text:s/>διενεργείται<text:s/>με<text:s/>απόφαση<text:s/>του<text:s/>Πρωθυπουργού<text:s/>κατά<text:s/>παρέκκλιση<text:s/>κάθε<text:s/>άλλης<text:s/>διάταξης,<text:s/>χωρίς<text:s/>να<text:s/>απαιτείται<text:s/>γνώμη<text:s/>υπηρεσιακού<text:s/>συμβουλίου<text:s/>και<text:s/>χωρίς<text:s/>χρονικό<text:s/>περιορισμό<text:s/>της<text:s/>απόσπασης.<text:s/>Με<text:s/>όμοια<text:s/>απόφαση<text:s/>επιτρέπεται<text:s/>απόσπαση<text:s/>προσωπικού<text:s/>από<text:s/>φορείς<text:s/>της<text:s/>Γενικής<text:s/>Κυβέρνησης<text:s/>για<text:s/>την<text:s/>κάλυψη<text:s/>υπηρεσιακών<text:s/>αναγκών<text:s/>της<text:s/>Προεδρίας<text:s/>της<text:s/>Κυβέρνησης.</text:span></text:p>
      <text:p text:style-name="P211"><text:span text:style-name="T211_1">4.</text:span><text:span text:style-name="T211_2"><text:s/>Με<text:s/>αποφάσεις<text:s/>του<text:s/>Γενικού<text:s/>Γραμματέα<text:s/>του<text:s/>Πρωθυπουργού<text:s/>που<text:s/>δεν<text:s/>δημοσιεύονται<text:s/>στην<text:s/>Εφημερίδα<text:s/>της<text:s/>Κυβερνήσεως<text:s/>αλλά<text:s/>αναρτώνται<text:s/>στην<text:s/>Διαύγεια,<text:s/>δύναται:<text:s/>(α)<text:s/>να<text:s/>πραγματοποιείται<text:s/>η<text:s/>κατανομή<text:s/>ή<text:s/>η<text:s/>ανακατανομή<text:s/>των<text:s/>οργανικών<text:s/>θέσεων<text:s/>μόνιμου<text:s/>προσωπικού<text:s/>δημοσίου<text:s/>δικαίου<text:s/>και<text:s/>προσωπικού<text:s/>ΙΔΑΧ<text:s/>ανά<text:s/>κατηγορία,<text:s/>κλάδο<text:s/>και<text:s/>ειδικότητα<text:s/>σε<text:s/>οργανικές<text:s/>μονάδες<text:s/>ή<text:s/>μεταξύ<text:s/>αυτών,<text:s/>(β)<text:s/>να<text:s/>μετακινούνται<text:s/>μόνιμοι<text:s/>υπάλληλοι<text:s/>δημοσίου<text:s/>δικαίου<text:s/>ή<text:s/>ΙΔΑΧ<text:s/>μεταξύ<text:s/>των<text:s/>οργανικών<text:s/>μονάδων<text:s/>των<text:s/>υπηρεσιών<text:s/>της<text:s/>Προεδρίας<text:s/>της<text:s/>Κυβέρνησης<text:s/>ή<text:s/>μεταξύ<text:s/>των<text:s/>μονάδων<text:s/>αυτών<text:s/>και<text:s/>του<text:s/>Ιδιαίτερου<text:s/>Γραφείου<text:s/>του<text:s/>Πρωθυπουργού.</text:span></text:p>
      <text:p text:style-name="P212"><text:span text:style-name="T212_1">5.</text:span><text:span text:style-name="T212_2"><text:s/>Για<text:s/>τους<text:s/>μετακλητούς<text:s/>υπαλλήλους<text:s/>της<text:s/>Προεδρίας<text:s/>της<text:s/>Κυβέρνησης<text:s/>εφαρμόζονται<text:s/>οι<text:s/>διατάξεις<text:s/>των<text:s/>άρθρων<text:s/>45<text:s/>έως<text:s/>48<text:s/>του<text:s/>παρόντος<text:s/>νόμου<text:s/>σχετικά<text:s/>με<text:s/>τα<text:s/>προσόντα,<text:s/>τις<text:s/>αποδοχές,<text:s/>τον<text:s/>τρόπο<text:s/>και<text:s/>τη<text:s/>διαδικασία<text:s/>τοποθέτησης<text:s/>των<text:s/>συνεργατών<text:s/>ιδιαίτερων<text:s/>γραφείων<text:s/>που<text:s/>καταλαμβάνουν<text:s/>θέσεις<text:s/>μετακλητών.<text:s/>Από<text:s/>το<text:s/>προηγούμενο<text:s/>εδάφιο<text:s/>εξαιρούνται<text:s/>ως<text:s/>προς<text:s/>τις<text:s/>αποδοχές<text:s/>τους<text:s/>οι<text:s/>μετακλητοί<text:s/>προϊστάμενοι<text:s/>των<text:s/>γραφείων<text:s/>της<text:s/>Προεδρίας<text:s/>της<text:s/>Κυβέρνησης,<text:s/>οι<text:s/>οποίοι<text:s/>καταλαμβάνονται<text:s/>από<text:s/>τις<text:s/>διατάξεις<text:s/>του<text:s/>άρθρου<text:s/>33<text:s/>του<text:s/>παρόντος.</text:span></text:p>
      <text:h text:style-name="P213" text:outline-level="6"><text:span text:style-name="T213_1">Άρθρο<text:s/>30</text:span></text:h>
      <text:h text:style-name="P214" text:outline-level="6"><text:span text:style-name="T214_1">Ειδική<text:s/>διάταξη<text:s/>για<text:s/>το<text:s/>προσωπικό</text:span></text:h>
      <text:p text:style-name="P215"><text:span text:style-name="T215_1">της<text:s/>Προεδρίας<text:s/>της<text:s/>Κυβέρνησης</text:span></text:p>
      <text:p text:style-name="P216"><text:span text:style-name="T216_1">Ειδικώς<text:s/>για<text:s/>τις<text:s/>ανάγκες<text:s/>της<text:s/>Προεδρίας<text:s/>της<text:s/>Κυβέρνησης<text:s/>και<text:s/>εκτός<text:s/>από<text:s/>τις<text:s/>προβλεπόμενες<text:s/>στο<text:s/>άρθρο<text:s/>29<text:s/>θέσεις,<text:s/>δύναται<text:s/>με<text:s/>απόφαση<text:s/>του<text:s/>Πρωθυπουργού,<text:s/>να<text:s/>ανατίθενται<text:s/>ειδικά<text:s/>καθήκοντα<text:s/>σε<text:s/>υπηρετούντες<text:s/>στις<text:s/>Ένοπλες<text:s/>Δυνάμεις<text:s/>και<text:s/>τα<text:s/>Σώματα<text:s/>Ασφαλείας,<text:s/>παράλληλα<text:s/>με<text:s/>την<text:s/>άσκηση<text:s/>των<text:s/>κύριων<text:s/>καθηκόντων<text:s/>τους.<text:s/>Με<text:s/>την<text:s/>απόφαση<text:s/>ανάθεσης<text:s/>καθορίζεται<text:s/>και<text:s/>επιμίσθιο,<text:s/>που<text:s/>δεν<text:s/>υπερβαίνει<text:s/>το<text:s/>30%<text:s/>των<text:s/>αποδοχών<text:s/>τους.</text:span></text:p>
      <text:h text:style-name="P217" text:outline-level="6"><text:span text:style-name="T217_1">Άρθρο<text:s/>31</text:span></text:h>
      <text:h text:style-name="P218" text:outline-level="6"><text:span text:style-name="T218_1">Στελέχωση<text:s/>θέσεων<text:s/>ευθύνης</text:span></text:h>
      <text:p text:style-name="P219"><text:span text:style-name="T219_1">της<text:s/>Προεδρίας<text:s/>της<text:s/>Κυβέρνησης</text:span></text:p>
      <text:p text:style-name="P220"><text:span text:style-name="T220_1">1.</text:span><text:span text:style-name="T220_2"><text:s/>Με<text:s/>την<text:s/>επιφύλαξη<text:s/>της<text:s/>παραγράφου<text:s/>2,<text:s/>ως<text:s/>Προϊστάμενοι<text:s/>Γενικών<text:s/>Διευθύνσεων,<text:s/>Διευθύνσεων<text:s/>και<text:s/>Τμημάτων<text:s/>των<text:s/>υπηρεσιών<text:s/>που<text:s/>υπάγονται<text:s/>στην<text:s/>Προεδρία<text:s/>της<text:s/>Κυβέρνησης,<text:s/>επιλέγονται<text:s/>μόνιμοι<text:s/>υπάλληλοι<text:s/>δημοσίου<text:s/>δικαίου<text:s/>ή<text:s/>υπάλληλοι<text:s/>ιδιωτικού<text:s/>δικαίου<text:s/>αορίστου<text:s/>χρόνου,<text:s/>σύμφωνα<text:s/>με<text:s/>τις<text:s/>διατάξεις<text:s/>του<text:s/>Υπαλληλικού<text:s/>Κώδικα,<text:s/>όπως<text:s/>ισχύει.<text:s/>Τα<text:s/>προσόντα<text:s/>και<text:s/>οι<text:s/>κλάδοι<text:s/>για<text:s/>την<text:s/>κατάληψη<text:s/>των<text:s/>θέσεων<text:s/>του<text:s/>προηγούμενου<text:s/>εδαφίου,<text:s/>καθορίζονται<text:s/>με<text:s/>τον<text:s/>Οργανισμό<text:s/>της<text:s/>Προεδρίας<text:s/>της<text:s/>Κυβέρνησης.</text:span></text:p>
      <text:p text:style-name="P221"><text:span text:style-name="T221_1">2.</text:span><text:span text:style-name="T221_2"><text:s/>Στα<text:s/>Γραφεία<text:s/>της<text:s/>Προεδρίας<text:s/>της<text:s/>Κυβέρνησης,<text:s/>καθώς<text:s/>και<text:s/>στα<text:s/>Τμήματα<text:s/>που<text:s/>δύνανται<text:s/>να<text:s/>υπάγονται<text:s/>σε<text:s/>αυτά,<text:s/>προΐστανται<text:s/>μετακλητοί<text:s/>υπάλληλοι<text:s/>ως<text:s/>Διευθυντές<text:s/>ή<text:s/>Προϊστάμενοι<text:s/>Τμήματος,<text:s/>οι<text:s/>οποίοι<text:s/>διορίζονται<text:s/>και<text:s/>παύονται<text:s/>με<text:s/>απόφαση<text:s/>του<text:s/>Πρωθυπουργού<text:s/>που<text:s/>δημοσιεύεται<text:s/>στην<text:s/>Εφημερίδα<text:s/>της<text:s/>Κυβερνήσεως.<text:s/>Ειδικώς<text:s/>ως<text:s/>προς<text:s/>το<text:s/>Γραφείο<text:s/>Νομικών<text:s/>και<text:s/>Κοινοβουλευτικών<text:s/>θεμάτων<text:s/>της<text:s/>Γενικής<text:s/>Γραμματείας<text:s/>Νομικών<text:s/>και<text:s/>Κοινοβουλευτικών<text:s/>Θεμάτων,<text:s/>η<text:s/>θέση<text:s/>Προϊσταμένου<text:s/>καλύπτεται<text:s/>με<text:s/>μετακλητό<text:s/>υπάλληλο<text:s/>ο<text:s/>οποίος<text:s/>διαθέτει<text:s/>πτυχίο<text:s/>νομικής<text:s/>και<text:s/>συναφή<text:s/>μεταπτυχιακό<text:s/>τίτλο<text:s/>σπουδών<text:s/>ετήσιας,<text:s/>τουλάχιστον,<text:s/>διάρκειας.</text:span></text:p>
      <text:h text:style-name="P222" text:outline-level="6"><text:span text:style-name="T222_1">Άρθρο<text:s/>32</text:span></text:h>
      <text:h text:style-name="P223" text:outline-level="6"><text:span text:style-name="T223_1">Λοιπά<text:s/>υπηρεσιακά<text:s/>θέματα<text:s/>του<text:s/>προσωπικού<text:s/>της<text:s/>Προεδρίας<text:s/>της<text:s/>Κυβέρνησης</text:span></text:h>
      <text:p text:style-name="P224"><text:span text:style-name="T224_1">1.</text:span><text:span text:style-name="T224_2"><text:s/>Για<text:s/>τα<text:s/>θέματα<text:s/>υπηρεσιακής<text:s/>κατάστασης<text:s/>των<text:s/>προϊσταμένων<text:s/>των<text:s/>οργανικών<text:s/>μονάδων<text:s/>της<text:s/>Προεδρίας<text:s/>της<text:s/>Κυβέρνησης<text:s/>που<text:s/>επιλέγονται<text:s/>με<text:s/>τις<text:s/>διατάξεις<text:s/>του<text:s/>Κώδικα<text:s/>Κατάστασης<text:s/>Δημοσίων<text:s/>Υπαλλήλων,<text:s/>καθώς<text:s/>και<text:s/>του<text:s/>λοιπού<text:s/>προσωπικού<text:s/>δημοσίου<text:s/>δικαίου<text:s/>ή<text:s/>ΙΔΑΧ<text:s/>αυτής,<text:s/>για<text:s/>το<text:s/>οποίο<text:s/>σύμφωνα<text:s/>με<text:s/>τις<text:s/>ισχύουσες<text:s/>διατάξεις<text:s/>απαιτείται<text:s/>γνώμη<text:s/>ή<text:s/>απόφαση<text:s/>υπηρεσιακού<text:s/>συμβουλίου,<text:s/>συγκροτείται<text:s/>υπηρεσιακό<text:s/>συμβούλιο<text:s/>της<text:s/>Προεδρίας<text:s/>της<text:s/>Κυβέρνησης.<text:s/>Το<text:s/>υπηρεσιακό<text:s/>συμβούλιο<text:s/>του<text:s/>προηγούμενου<text:s/>εδαφίου<text:s/>αποτελείται<text:s/>από<text:s/>έναν<text:s/>εκ<text:s/>των<text:s/>Γενικών<text:s/>Γραμματέων<text:s/>της<text:s/>Προεδρίας<text:s/>της<text:s/>Κυβέρνησης<text:s/>ως<text:s/>Πρόεδρο,<text:s/>έναν<text:s/>Σύμβουλο<text:s/>και<text:s/>έναν<text:s/>Πάρεδρο<text:s/>του<text:s/>Νομικού<text:s/>Συμβουλίου<text:s/>του<text:s/>Κράτους<text:s/>ως<text:s/>μέλη,<text:s/>που<text:s/>προτείνονται<text:s/>από<text:s/>τον<text:s/>Πρόεδρο<text:s/>αυτού.<text:s/>Τα<text:s/>μέλη<text:s/>του<text:s/>Συμβουλίου<text:s/>ορίζονται<text:s/>με<text:s/>απόφαση<text:s/>του<text:s/>Πρωθυπουργού<text:s/>για<text:s/>θητεία<text:s/>δύο<text:s/>(2)<text:s/>ετών.<text:s/>Στην<text:s/>ίδια<text:s/>απόφαση<text:s/>ορίζονται<text:s/>και<text:s/>τα<text:s/>αναπληρωματικά<text:s/>μέλη<text:s/>αυτών,<text:s/>τα<text:s/>οποία<text:s/>είναι,ένας<text:s/>εκ<text:s/>των<text:s/>λοιπών<text:s/>Γενικών<text:s/>Γραμματέων<text:s/>της<text:s/>Προεδρίας<text:s/>της<text:s/>Κυβέρνησης,<text:s/>ως<text:s/>αναπληρωτής<text:s/>του<text:s/>Προέδρου<text:s/>και<text:s/>πάρεδροι<text:s/>ή<text:s/>δικαστικοί<text:s/>αντιπρόσωποι<text:s/>του<text:s/>Νομικού<text:s/>Συμβουλίου<text:s/>του<text:s/>Κράτους<text:s/>που<text:s/>προτείνονται<text:s/>από<text:s/>τον<text:s/>Πρόεδρο<text:s/>αυτού.<text:s/>Γραμματέας<text:s/>του<text:s/>υπηρεσιακού<text:s/>συμβουλίου<text:s/>ορίζεται<text:s/>υπάλληλος<text:s/>της<text:s/>Μονάδας<text:s/>Διοικητικής<text:s/>και<text:s/>Οικονομικής<text:s/>Υποστήριξης.</text:span></text:p>
      <text:p text:style-name="P225"><text:span text:style-name="T225_1">2.</text:span><text:span text:style-name="T225_2"><text:s/>Το<text:s/>υπηρεσιακό<text:s/>συμβούλιο<text:s/>λειτουργεί<text:s/>και<text:s/>ως<text:s/>πειθαρχικό<text:s/>συμβούλιο<text:s/>της<text:s/>Προεδρίας<text:s/>της<text:s/>Κυβέρνησης.<text:s/>Όταν<text:s/>λειτουργεί<text:s/>ως<text:s/>πειθαρχικό<text:s/>συμβούλιο,<text:s/>αντί<text:s/>του<text:s/>Γενικού<text:s/>Γραμματέα,<text:s/>καθήκοντα<text:s/>Προέδρου<text:s/>ασκεί<text:s/>Σύμβουλος<text:s/>της<text:s/>Επικρατείας<text:s/>που<text:s/>ορίζεται<text:s/>με<text:s/>τον<text:s/>αναπληρωτή<text:s/>του<text:s/>με<text:s/>την<text:s/>απόφαση<text:s/>της<text:s/>παραγράφου<text:s/>1<text:s/>για<text:s/>θητεία<text:s/>δύο<text:s/>(2)<text:s/>ετών,<text:s/>ύστερα<text:s/>από<text:s/>πρόταση<text:s/>του<text:s/>Συμβουλίου<text:s/>της<text:s/>Επικρατείας.</text:span></text:p>
      <text:p text:style-name="P226"><text:span text:style-name="T226_1">3.</text:span><text:span text:style-name="T226_2"><text:s/>Για<text:s/>τη<text:s/>λειτουργία<text:s/>του<text:s/>Συμβουλίου<text:s/>ως<text:s/>Υπηρεσιακού<text:s/>ή<text:s/>Πειθαρχικού<text:s/>εφαρμόζονται<text:s/>οι<text:s/>αντίστοιχες<text:s/>γενικές<text:s/>διατάξεις<text:s/>περί<text:s/>συλλογικών<text:s/>οργάνων.</text:span></text:p>
      <text:p text:style-name="P227"><text:span text:style-name="T227_1">4.</text:span><text:span text:style-name="T227_2"><text:s/>Εισηγητής<text:s/>για<text:s/>τα<text:s/>θέματα<text:s/>του<text:s/>ως<text:s/>άνω<text:s/>προσωπικού<text:s/>ορίζεται<text:s/>χωρίς<text:s/>δικαίωμα<text:s/>ψήφου,<text:s/>ο<text:s/>Προϊστάμενος<text:s/>της<text:s/>Μονάδας<text:s/>Διοικητικής<text:s/>και<text:s/>Οικονομικής<text:s/>Υποστήριξης<text:s/>και<text:s/>σε<text:s/>περίπτωση<text:s/>απουσίας<text:s/>ή<text:s/>κωλύματος<text:s/>αυτού,<text:s/>ο<text:s/>Προϊστάμενος<text:s/>της<text:s/>αρμόδιας<text:s/>για<text:s/>τα<text:s/>θέματα<text:s/>ανθρωπίνου<text:s/>δυναμικού<text:s/>Διεύθυνσης<text:s/>της<text:s/>Προεδρίας<text:s/>της<text:s/>Κυβέρνησης.</text:span></text:p>
      <text:h text:style-name="P228" text:outline-level="6"><text:span text:style-name="T228_1">Άρθρο<text:s/>33</text:span></text:h>
      <text:h text:style-name="P229" text:outline-level="6"><text:span text:style-name="T229_1">Αποδοχές<text:s/>του<text:s/>προσωπικού<text:s/>της<text:s/>Προεδρίας<text:s/>της<text:s/>Κυβέρνησης</text:span></text:h>
      <text:p text:style-name="P230"><text:span text:style-name="T230_1">1.</text:span><text:span text:style-name="T230_2"><text:s/>Οι<text:s/>απολαβές<text:s/>των<text:s/>Προϊσταμένων<text:s/>των<text:s/>υπηρεσιών<text:s/>κάθε<text:s/>επιπέδου<text:s/>και<text:s/>ανεξαρτήτως<text:s/>του<text:s/>τρόπου<text:s/>διορισμού<text:s/>τους,<text:s/>των<text:s/>Γενικών<text:s/>Γραμματειών<text:s/>του<text:s/>Πρωθυπουργού,<text:s/>Νομικών<text:s/>και<text:s/>Κοινοβουλευτικών<text:s/>Θεμάτων,<text:s/>πλην<text:s/>της<text:s/>Γενικής<text:s/>Διεύθυνσης<text:s/>του<text:s/>Εθνικού<text:s/>Τυπογραφείου,<text:s/>Συντονισμού,<text:s/>είναι<text:s/>ίσες<text:s/>με<text:s/>τις<text:s/>απολαβές<text:s/>των<text:s/>υπαλλήλων<text:s/>της<text:s/>κατηγορίας<text:s/>Ειδικών<text:s/>Θέσεων<text:s/>1ου<text:s/>βαθμού,<text:s/>όπως<text:s/>αυτές<text:s/>καθορίζονται<text:s/>από<text:s/>τις<text:s/>διατάξεις<text:s/>του<text:s/>ν.<text:s/>4354/2015<text:s/>(Α΄<text:s/>176).</text:span></text:p>
      <text:p text:style-name="P231"><text:span text:style-name="T231_1">2.</text:span><text:span text:style-name="T231_2"><text:s/>Οι<text:s/>απολαβές<text:s/>των<text:s/>Προϊσταμένων<text:s/>των<text:s/>υπηρεσιών<text:s/>της<text:s/>Μονάδας<text:s/>Διοικητικής<text:s/>και<text:s/>Οικονομικής<text:s/>Υποστήριξης,<text:s/>της<text:s/>Γενικής<text:s/>Διεύθυνσης<text:s/>του<text:s/>Εθνικού<text:s/>Τυπογραφείου<text:s/>και<text:s/>των<text:s/>Διευθύνσεων<text:s/>της<text:s/>Γενικής<text:s/>Γραμματείας<text:s/>Επικοινωνίας<text:s/>και<text:s/>Ενημέρωσης<text:s/>είναι<text:s/>ίσες<text:s/>με<text:s/>τις<text:s/>αποδοχές<text:s/>των<text:s/>προϊσταμένων<text:s/>διοίκησης,<text:s/>όπως<text:s/>αυτές<text:s/>καθορίζονται<text:s/>από<text:s/>τις<text:s/>διατάξεις<text:s/>του<text:s/>ν.<text:s/>4354/2015.</text:span></text:p>
      <text:h text:style-name="P232" text:outline-level="6"><text:span text:style-name="T232_1">Άρθρο<text:s/>34</text:span></text:h>
      <text:h text:style-name="P233" text:outline-level="6"><text:span text:style-name="T233_1">Δαπάνες<text:s/>της<text:s/>Προεδρίας<text:s/>της<text:s/>Κυβέρνησης</text:span></text:h>
      <text:p text:style-name="P234"><text:span text:style-name="T234_1">1.</text:span><text:span text:style-name="T234_2"><text:s/>Οι<text:s/>δαπάνες<text:s/>λειτουργίας<text:s/>της<text:s/>Προεδρίας<text:s/>της<text:s/>Κυβέρνησης<text:s/>βαρύνουν<text:s/>τον<text:s/>Κρατικό<text:s/>Προϋπολογισμό.<text:s/>Οι<text:s/>αναγκαίες<text:s/>πιστώσεις<text:s/>εγγράφονται<text:s/>κάθε<text:s/>έτος<text:s/>σε<text:s/>ειδικό<text:s/>φορέα<text:s/>στον<text:s/>προϋπολογισμό<text:s/>του<text:s/>αρμόδιο<text:s/>για<text:s/>τον<text:s/>προϋπολογισμό<text:s/>Υπουργείου.<text:s/>Η<text:s/>διάθεση<text:s/>των<text:s/>πιστώσεων<text:s/>γίνεται<text:s/>με<text:s/>απόφαση<text:s/>του<text:s/>αρμόδιου<text:s/>για<text:s/>τον<text:s/>προϋπολογισμό<text:s/>Υπουργού<text:s/>και<text:s/>η<text:s/>διενέργεια<text:s/>των<text:s/>αντίστοιχων<text:s/>δαπανών<text:s/>γίνεται<text:s/>από<text:s/>τον<text:s/>Γενικό<text:s/>Γραμματέα<text:s/>του<text:s/>Πρωθυπουργού<text:s/>ως<text:s/>διατάκτη.</text:span></text:p>
      <text:p text:style-name="P235"><text:span text:style-name="T235_1">2.</text:span><text:span text:style-name="T235_2"><text:s/>Για<text:s/>κάθε<text:s/>ζήτημα<text:s/>οικονομικής<text:s/>διαχείρισης<text:s/>της<text:s/>Προεδρίας<text:s/>της<text:s/>Κυβέρνησης<text:s/>που<text:s/>δεν<text:s/>ρυθμίζεται<text:s/>διαφορετικά<text:s/>από<text:s/>τις<text:s/>διατάξεις<text:s/>του<text:s/>παρόντος<text:s/>νόμου<text:s/>υπεύθυνη<text:s/>ορίζεται<text:s/>η<text:s/>Γενική<text:s/>Διεύθυνση<text:s/>Οικονομικών<text:s/>Υπηρεσιών<text:s/>του<text:s/>αρμόδιου<text:s/>για<text:s/>τον<text:s/>προϋπολογισμό<text:s/>Γενικής<text:s/>Κυβέρνησης<text:s/>Υπουργείου.</text:span></text:p>
      <text:p text:style-name="P236"><text:span text:style-name="T236_1">3.</text:span><text:span text:style-name="T236_2"><text:s/>Με<text:s/>την<text:s/>επιφύλαξη<text:s/>των<text:s/>σχετικών<text:s/>αρμοδιοτήτων<text:s/>της<text:s/>Βουλής,<text:s/>στην<text:s/>Προεδρία<text:s/>της<text:s/>Κυβέρνησης<text:s/>ανήκει<text:s/>η<text:s/>διαχείριση<text:s/>και<text:s/>εποπτεία<text:s/>των<text:s/>κτιρίων<text:s/>στα<text:s/>οποία<text:s/>στεγάζονται<text:s/>οι<text:s/>υπηρεσίες<text:s/>της<text:s/>και<text:s/>του<text:s/>περιβάλλοντος<text:s/>αυτών<text:s/>χώρου,<text:s/>καθώς<text:s/>και<text:s/>η<text:s/>διαχείριση,<text:s/>συντήρηση<text:s/>και<text:s/>εποπτεία<text:s/>των<text:s/>ανηκόντων<text:s/>σε<text:s/>αυτήν<text:s/>επίπλων,<text:s/>σκευών<text:s/>και<text:s/>κάθε<text:s/>άλλου<text:s/>εξοπλισμού<text:s/>τους,<text:s/>των<text:s/>μηχανημάτων,<text:s/>των<text:s/>οχημάτων<text:s/>και<text:s/>του<text:s/>αναλώσιμου<text:s/>ή<text:s/>μη<text:s/>υλικού<text:s/>που<text:s/>διατίθενται<text:s/>για<text:s/>τις<text:s/>ανάγκες<text:s/>των<text:s/>υπηρεσιών<text:s/>της.</text:span></text:p>
      <text:p text:style-name="P237"><text:span text:style-name="T237_1">4.</text:span><text:span text:style-name="T237_2"><text:s/>Τα<text:s/>αρμόδια<text:s/>όργανα<text:s/>και<text:s/>ο<text:s/>τρόπος<text:s/>κατά<text:s/>την<text:s/>παράγραφο<text:s/>2<text:s/>διαχείρισης,<text:s/>συντήρησης<text:s/>και<text:s/>εποπτείας,<text:s/>όπως<text:s/>και<text:s/>κάθε<text:s/>άλλη<text:s/>σχετική<text:s/>με<text:s/>το<text:s/>θέμα<text:s/>αυτό<text:s/>λεπτομέρεια,<text:s/>ορίζονται<text:s/>με<text:s/>απόφαση<text:s/>του<text:s/>Πρωθυπουργού.</text:span></text:p>
      <text:h text:style-name="P238" text:outline-level="2"><text:span text:style-name="T238_1">ΚΕΦΑΛΑΙΟ<text:s/>Γ΄<text:s/></text:span></text:h>
      <text:h text:style-name="P239" text:outline-level="2"><text:span text:style-name="T239_1">ΥΠΟΥΡΓΕΙΑ</text:span></text:h>
      <text:h text:style-name="P240" text:outline-level="6"><text:span text:style-name="T240_1">Άρθρο<text:s/>35<text:s/></text:span></text:h>
      <text:h text:style-name="P241" text:outline-level="6"><text:span text:style-name="T241_1">Αποστολή,<text:s/>λειτουργίες<text:s/>και<text:s/>βασική<text:s/>διάρθρωση<text:s/>Υπουργείων</text:span></text:h>
      <text:p text:style-name="P242"><text:span text:style-name="T242_1">Τα<text:s/>Υπουργεία<text:s/>έχουν<text:s/>ως<text:s/>βασική<text:s/>αποστολή<text:s/>την<text:s/>εφαρμογή<text:s/>της<text:s/>κυβερνητικής<text:s/>πολιτικής<text:s/>στη<text:s/>βάση<text:s/>των<text:s/>αρχών<text:s/>καλής<text:s/>διακυβέρνησης<text:s/>και<text:s/>χρηστής<text:s/>διοίκησης<text:s/>του<text:s/>άρθρου<text:s/>18<text:s/>του<text:s/>παρόντος<text:s/>και<text:s/>στο<text:s/>πλαίσιο<text:s/>των<text:s/>αρμοδιοτήτων<text:s/>που<text:s/>τους<text:s/>αναθέτουν<text:s/>το<text:s/>Σύνταγμα<text:s/>και<text:s/>οι<text:s/>νόμοι.</text:span></text:p>
      <text:p text:style-name="P243"><text:span text:style-name="T243_1">2.</text:span><text:span text:style-name="T243_2"><text:s/>Τα<text:s/>Υπουργεία<text:s/>διαρθρώνονται<text:s/>ως<text:s/>εξής:<text:s/>(α)<text:s/>σε<text:s/>οριζόντιες<text:s/>επιτελικές<text:s/>υπηρεσίες,<text:s/>οι<text:s/>οποίες<text:s/>ασκούν<text:s/>ενδεικτικά<text:s/>αρμοδιότητες<text:s/>συντονισμού<text:s/>σε<text:s/>θέματα<text:s/>όπως<text:s/>ο<text:s/>σχεδι-<text:s/>ασμός<text:s/>και<text:s/>η<text:s/>παρακολούθηση<text:s/>δημοσίων<text:s/>πολιτικών,<text:s/>η<text:s/>νομοπαρασκευαστική<text:s/>διαδικασία,<text:s/>ο<text:s/>κοινοβουλευτικός<text:s/>έλεγχος,<text:s/>ο<text:s/>εσωτερικός<text:s/>έλεγχος,<text:s/>η<text:s/>επικοινωνία,<text:s/>και<text:s/>οι<text:s/>οποίες<text:s/>υπάγονται<text:s/>ή<text:s/>στον<text:s/>Υπουργό<text:s/>ή<text:s/>στον<text:s/>Υπηρεσιακό<text:s/>Γραμματέα<text:s/>του<text:s/>οικείου<text:s/>Υπουργείου,<text:s/>(β)<text:s/>σε<text:s/>οριζόντιες<text:s/>υποστηρικτικές<text:s/>υπηρεσίες,<text:s/>ανεξαρτήτως<text:s/>επιπέδου,<text:s/>που<text:s/>προβλέπονται<text:s/>στις<text:s/>οικείες<text:s/>οργανικές<text:s/>διατάξεις<text:s/>και<text:s/>οι<text:s/>αρμοδιότητες<text:s/>των<text:s/>οποίων<text:s/>είναι<text:s/>όμοιες<text:s/>ή<text:s/>παρεμφερείς<text:s/>σε<text:s/>όλους<text:s/>τους<text:s/>φορείς<text:s/>που<text:s/>υπάγονται<text:s/>στο<text:s/>πεδίο<text:s/>εφαρμογής<text:s/>του<text:s/>Κώδικα<text:s/>Κατάστασης<text:s/>Δημοσίων<text:s/>Υπαλλήλων,<text:s/>ιδίως<text:s/>υπηρεσίες<text:s/>ανθρώπινου<text:s/>δυναμικού,<text:s/>διοικητικής<text:s/>υποστήριξης,<text:s/>οικονομικών<text:s/>και<text:s/>προϋπολογισμού,<text:s/>πληροφορικής,<text:s/>προμηθειών,<text:s/>οργάνωσης<text:s/>και<text:s/>μέριμνας,<text:s/>απλούστευσης<text:s/>διαδικασιών,<text:s/>ποιότητας<text:s/>και<text:s/>αποδοτικότητας<text:s/>και<text:s/>οι<text:s/>οποίες<text:s/>υπάγονται<text:s/>εξ<text:s/>ολοκλήρου<text:s/>στον<text:s/>Υπηρεσιακό<text:s/>Γραμματέα<text:s/>του<text:s/>Υπουργείου,<text:s/>(γ)<text:s/>σε<text:s/>Γενικές<text:s/>Γραμματείες,<text:s/>οι<text:s/>οποίες<text:s/>αποτελούν<text:s/>ενιαίο<text:s/>σύνολο<text:s/>υπηρεσιών<text:s/>του<text:s/>οικείου<text:s/>Υπουργείου,<text:s/>ενός<text:s/>ή<text:s/>περισσοτέρων<text:s/>συναφών<text:s/>τομέων<text:s/>δραστηριότητας<text:s/>αυτού<text:s/>και<text:s/>υπάγονται<text:s/>απευθείας<text:s/>στο<text:s/>οικείο<text:s/>μέλος<text:s/>της<text:s/>Κυβέρνησης<text:s/>και<text:s/>στις<text:s/>οποίες<text:s/>προΐστανται<text:s/>Γενικοί<text:s/>Γραμματείς,<text:s/>(δ)<text:s/>σε<text:s/>Ειδικές<text:s/>Γραμματείες<text:s/>οι<text:s/>οποίες<text:s/>αποτελούν<text:s/>ενιαίο<text:s/>σύνολο<text:s/>υπηρεσιών<text:s/>του<text:s/>οικείου<text:s/>Yπουργείου,<text:s/>για<text:s/>τη<text:s/>διαχείριση<text:s/>συγκεκριμένου<text:s/>έργου<text:s/>ιδιαίτερης<text:s/>εθνικής<text:s/>ή<text:s/>κυβερνητικής<text:s/>σημασίας,<text:s/>η<text:s/>οποία<text:s/>προσδιορίζεται<text:s/>στην<text:s/>απόφαση<text:s/>σύστασής<text:s/>τους,<text:s/>(ε)<text:s/>σε<text:s/>αποκεντρωμένες<text:s/>ή<text:s/>περιφερειακές<text:s/>υπηρεσίες<text:s/>με<text:s/>συγκεκριμένη<text:s/>κατά<text:s/>τόπον<text:s/>ή<text:s/>καθ’<text:s/>ύλην<text:s/>αρμοδιότητα<text:s/>ως<text:s/>προς<text:s/>την<text:s/>εφαρμογή<text:s/>των<text:s/>αρμοδιοτήτων<text:s/>του<text:s/>οικείου<text:s/>Υπουργείου,<text:s/>οι<text:s/>οποίες<text:s/>διέπονται<text:s/>κάθε<text:s/>φορά<text:s/>από<text:s/>τις<text:s/>οικείες<text:s/>διατάξεις.</text:span></text:p>
      <text:p text:style-name="P244"><text:span text:style-name="T244_1">3.</text:span><text:span text:style-name="T244_2"><text:s/>Οι<text:s/>υπηρεσίες<text:s/>των<text:s/>περιπτώσεων<text:s/>(γ)<text:s/>έως<text:s/>(ε)<text:s/>δεν<text:s/>επιτρέπεται<text:s/>να<text:s/>ασκούν<text:s/>αρμοδιότητες<text:s/>που<text:s/>υπάγονται<text:s/>στην<text:s/>αρμοδιότητα<text:s/>του<text:s/>Υπηρεσιακού<text:s/>Γραμματέα<text:s/>του<text:s/>Υπουργείου.</text:span></text:p>
      <text:p text:style-name="P245"><text:span text:style-name="T245_1">4.</text:span><text:span text:style-name="T245_2"><text:s/>Με<text:s/>Διάταγμα<text:s/>που<text:s/>εκδίδεται<text:s/>μετά<text:s/>από<text:s/>πρόταση<text:s/>του<text:s/>Πρωθυπουργού<text:s/>δύναται:<text:s/>(α)<text:s/>να<text:s/>εξαιρούνται<text:s/>τα<text:s/>Υπουργεία<text:s/>στα<text:s/>οποία<text:s/>υπάγονται<text:s/>οι<text:s/>Ένοπλες<text:s/>Δυνάμεις<text:s/>ή<text:s/>τα<text:s/>σώματα<text:s/>ασφαλείας<text:s/>από<text:s/>τις<text:s/>διατάξεις<text:s/>της<text:s/>παραγράφου<text:s/>2<text:s/>του<text:s/>παρόντος<text:s/>άρθρου,<text:s/>(β)<text:s/>να<text:s/>συστήνονται,<text:s/>καταργούνται,<text:s/>συγχωνεύονται,<text:s/>ανασυστήνονται<text:s/>και<text:s/>μετονομάζονται<text:s/>Υπουργεία,<text:s/>Γενικές<text:s/>ή<text:s/>Ειδικές<text:s/>Γραμματείες<text:s/>Υπουργείων,<text:s/>καθώς<text:s/>και<text:s/>οι<text:s/>αντίστοιχες<text:s/>θέσεις<text:s/>Γενικών<text:s/>ή<text:s/>Ειδικών<text:s/>Γραμματέων<text:s/>καθώς<text:s/>και<text:s/>αναπληρωτών<text:s/>γραμματέων,<text:s/>(γ)<text:s/>να<text:s/>μεταφέρονται<text:s/>αρμοδιότητες<text:s/>μαζί<text:s/>με<text:s/>τις<text:s/>υπηρεσιακές<text:s/>μονάδες<text:s/>και<text:s/>τις<text:s/>θέσεις<text:s/>προσωπικού<text:s/>που<text:s/>ασκούν<text:s/>τις<text:s/>αρμοδιότητες<text:s/>αυτές<text:s/>μεταξύ<text:s/>Υπουργείων<text:s/>ή<text:s/>Γενικών<text:s/>και<text:s/>Ειδικών<text:s/>Γραμματειών,<text:s/>(δ)<text:s/>να<text:s/>συγκροτούνται<text:s/>ή<text:s/>ανασυγκροτούνται<text:s/>υφιστάμενες<text:s/>υπηρεσιακές<text:s/>μονάδες<text:s/>ή<text:s/>αυτοτελείς<text:s/>δημόσιες<text:s/>υπηρεσίες<text:s/>σε<text:s/>νέο<text:s/>Υπουργείο,<text:s/>(ε)<text:s/>να<text:s/>μεταφέρεται<text:s/>η<text:s/>εποπτεία<text:s/>των<text:s/>νομικών<text:s/>προσώπων<text:s/>του<text:s/>δημοσίου<text:s/>τομέα,<text:s/>εκτός<text:s/>των<text:s/>Ο.Τ.Α.<text:s/>α΄<text:s/>και<text:s/>β΄<text:s/>βαθμού,<text:s/>των<text:s/>νομικών<text:s/>τους<text:s/>προσώπων<text:s/>και<text:s/>των<text:s/>συνδέσμων<text:s/>τους,<text:s/>από<text:s/>Υπουργείο<text:s/>σε<text:s/>Υπουργείο<text:s/>ή<text:s/>από<text:s/>Γενική<text:s/>Γραμματεία<text:s/>σε<text:s/>Γενική<text:s/>Γραμματεία<text:s/>και<text:s/>να<text:s/>καθορίζεται<text:s/>κατά<text:s/>τροποποίηση<text:s/>των<text:s/>ισχυουσών<text:s/>διατάξεων,<text:s/>ο<text:s/>βαθμός<text:s/>της<text:s/>εποπτείας,<text:s/>καθώς<text:s/>και<text:s/>ο<text:s/>τρόπος<text:s/>και<text:s/>η<text:s/>διαδικασία<text:s/>άσκησής<text:s/>της<text:s/>είτε<text:s/>για<text:s/>καθένα<text:s/>από<text:s/>αυτά<text:s/>είτε<text:s/>κατά<text:s/>ομάδες.</text:span></text:p>
      <text:h text:style-name="P246" text:outline-level="6"><text:span text:style-name="T246_1">Άρθρο<text:s/>36</text:span></text:h>
      <text:h text:style-name="P247" text:outline-level="6"><text:span text:style-name="T247_1">Υπηρεσιακοί<text:s/>Γραμματείς<text:s/>Υπουργείων</text:span></text:h>
      <text:p text:style-name="P248"><text:span text:style-name="T248_1">1.</text:span><text:span text:style-name="T248_2"><text:s/>Με<text:s/>την<text:s/>επιφύλαξη<text:s/>της<text:s/>περίπτωσης<text:s/>(α)<text:s/>της<text:s/>παραγράφου<text:s/>4<text:s/>του<text:s/>άρθρου<text:s/>35<text:s/>του<text:s/>παρόντος,<text:s/>σε<text:s/>κάθε<text:s/>Υπουργείο<text:s/>συνιστάται<text:s/>θέση<text:s/>μόνιμου<text:s/>Υπηρεσιακού<text:s/>Γραμματέα<text:s/>με<text:s/>βαθμό<text:s/>1ο<text:s/>της<text:s/>κατηγορίας<text:s/>ειδικών<text:s/>θέσεων,<text:s/>που<text:s/>υπάγεται<text:s/>στον<text:s/>Υπουργό.</text:span></text:p>
      <text:p text:style-name="P249"><text:span text:style-name="T249_1">2.</text:span><text:span text:style-name="T249_2"><text:s/>Οι<text:s/>Υπηρεσιακοί<text:s/>Γραμματείς<text:s/>των<text:s/>Υπουργείων<text:s/>έχουν<text:s/>ως<text:s/>καθήκοντα<text:s/>τη<text:s/>μέριμνα<text:s/>για<text:s/>την<text:s/>ομαλή<text:s/>και<text:s/>αποτελεσματική<text:s/>διοικητική<text:s/>και<text:s/>οικονομική<text:s/>λειτουργία<text:s/>των<text:s/>Υπουργείων,<text:s/>καθώς<text:s/>και<text:s/>για<text:s/>τη<text:s/>σύνταξη<text:s/>του<text:s/>Σχεδίου<text:s/>Δράσης<text:s/>του<text:s/>Υπουργείου<text:s/>και<text:s/>την<text:s/>παρακολούθηση<text:s/>της<text:s/>εφαρμογής<text:s/>του,<text:s/>σε<text:s/>συνεργασία<text:s/>με<text:s/>τους<text:s/>αρμόδιους<text:s/>Γενικούς<text:s/>και<text:s/>Ειδικούς<text:s/>Γραμματείς.<text:s/>Για<text:s/>την<text:s/>εκπλήρωση<text:s/>της<text:s/>αποστολής<text:s/>τους,<text:s/>οι<text:s/>Υπηρεσιακοί<text:s/>Γραμματείς<text:s/>των<text:s/>Υπουργείων<text:s/>προΐστανται<text:s/>όλων<text:s/>των<text:s/>οριζόντιων<text:s/>υποστηρικτικών<text:s/>υπηρεσιών<text:s/>της<text:s/>περίπτωσης<text:s/>(β)<text:s/>της<text:s/>παραγράφου<text:s/>2<text:s/>του<text:s/>άρθρου<text:s/>35,<text:s/>καθώς<text:s/>και<text:s/>της<text:s/>Υπηρεσίας<text:s/>Συντονισμού<text:s/>του<text:s/>άρθρου<text:s/>38<text:s/>του<text:s/>παρόντος.</text:span></text:p>
      <text:p text:style-name="P250"><text:span text:style-name="T250_1">3.</text:span><text:span text:style-name="T250_2"><text:s/>Η<text:s/>θητεία<text:s/>των<text:s/>Υπηρεσιακών<text:s/>Γραμματέων<text:s/>είναι<text:s/>τριε-<text:s/>τής<text:s/>με<text:s/>δυνατότητα<text:s/>ανανέωσης<text:s/>για<text:s/>μια<text:s/>ακόμη<text:s/>τριετία.<text:s/>Η<text:s/>θητεία<text:s/>λήγει<text:s/>πρόωρα<text:s/>σε<text:s/>περίπτωση<text:s/>παραίτησής<text:s/>τους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,<text:s/>όπως<text:s/>εκάστοτε<text:s/>ισχύει.<text:s/>Η<text:s/>θητεία<text:s/>μπορεί<text:s/>επίσης<text:s/>να<text:s/>λήξει,<text:s/>με<text:s/>απόφαση<text:s/>του<text:s/>αρμοδίου<text:s/>Υπουργού,<text:s/>σε<text:s/>περίπτωση<text:s/>μόνιμης<text:s/>αδυναμίας<text:s/>εκτέλεσης<text:s/>των<text:s/>καθηκόντων<text:s/>του<text:s/>για<text:s/>λόγους<text:s/>υγείας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/text:span></text:p>
      <text:p text:style-name="P251"><text:span text:style-name="T251_1">4.</text:span><text:span text:style-name="T251_2"><text:s/>Δικαίωμα<text:s/>υποβολής<text:s/>υποψηφιότητας<text:s/>για<text:s/>τις<text:s/>θέσεις<text:s/>των<text:s/>Υπηρεσιακών<text:s/>Γραμματέων<text:s/>έχουν<text:s/>τακτικοί<text:s/>δημόσιοι<text:s/>υπάλληλοι<text:s/>με<text:s/>σχέση<text:s/>εργασίας<text:s/>δημοσίου<text:s/>δικαίου<text:s/>ή<text:s/>ιδιωτικού<text:s/>δικαίου<text:s/>αορίστου<text:s/>χρόνου<text:s/>σε<text:s/>φορέα<text:s/>της<text:s/>Γενικής<text:s/>Κυβέρνησης,<text:s/>με<text:s/>τα<text:s/>ακόλουθα<text:s/>ελάχιστα<text:s/>προσόντα:<text:s/>(α)<text:s/>Πτυχίο<text:s/>Ανώτατου<text:s/>Εκπαιδευτικού<text:s/>Ιδρύματος<text:s/>της<text:s/>ημεδαπής<text:s/>ή<text:s/>ισότιμο<text:s/>αντίστοιχης<text:s/>ειδικότητας<text:s/>σχολών<text:s/>της<text:s/>αλλοδαπής,<text:s/>(β)<text:s/>πολύ<text:s/>καλή<text:s/>γνώση<text:s/>μιας<text:s/>ξένης<text:s/>γλώσσας<text:s/>της<text:s/>Ε.Ε.,<text:s/>(γ)<text:s/>τουλάχιστον<text:s/>δωδεκαετή<text:s/>πραγματική<text:s/>προϋπηρεσία<text:s/>στον<text:s/>δημόσιο<text:s/>τομέα,<text:s/>(δ)<text:s/>τουλάχιστον<text:s/>τριετή<text:s/>προϋπηρεσία<text:s/>σε<text:s/>φορείς<text:s/>της<text:s/>Κεντρικής<text:s/>Δημόσιας<text:s/>Διοίκησης<text:s/>και<text:s/>νομικά<text:s/>πρόσωπα<text:s/>δημοσίου<text:s/>δικαίου,<text:s/>σε<text:s/>θέση<text:s/>ευθύνης<text:s/>επιπέδου<text:s/>Γενικής<text:s/>Διεύθυνσης<text:s/>ή<text:s/>πενταετή<text:s/>προϋπηρεσία<text:s/>σε<text:s/>θέση<text:s/>ευθύνης<text:s/>επιπέδου<text:s/>Διεύθυνσης<text:s/>ή<text:s/>τετραετή<text:s/>προϋπηρεσία<text:s/>και<text:s/>στα<text:s/>δύο<text:s/>αυτά<text:s/>επίπεδα<text:s/>εκ<text:s/>των<text:s/>οποίων<text:s/>ένα<text:s/>(1)<text:s/>έτος<text:s/>σε<text:s/>θέση<text:s/>ευθύνης<text:s/>επιπέδου<text:s/>Γενικής<text:s/>Διεύθυνσης.</text:span></text:p>
      <text:p text:style-name="P252"><text:span text:style-name="T252_1">5.</text:span><text:span text:style-name="T252_2"><text:s/>Η<text:s/>επιλογή<text:s/>των<text:s/>Υπηρεσιακών<text:s/>Γραμματέων<text:s/>των<text:s/>Υπουργείων<text:s/>γίνεται<text:s/>από<text:s/>πενταμελή<text:s/>Επιτροπή<text:s/>Επιλογής<text:s/>Στελεχών<text:s/>του<text:s/>Δημοσίου,<text:s/>η<text:s/>οποία<text:s/>συγκροτείται<text:s/>με<text:s/>απόφαση<text:s/>του<text:s/>Προέδρου<text:s/>του<text:s/>ΑΣΕΠ<text:s/>και<text:s/>αποτελείται<text:s/>από<text:s/>τέσσερις<text:s/>(4)<text:s/>Αντιπροέδρους<text:s/>ή<text:s/>συμβούλους<text:s/>του<text:s/>ΑΣΕΠ<text:s/>με<text:s/>ισάριθμους<text:s/>συμβούλους<text:s/>ως<text:s/>αναπληρωτές<text:s/>και<text:s/>τον<text:s/>Πρόεδρο<text:s/>του<text:s/>ΕΚΔΔΑ<text:s/>με<text:s/>τον<text:s/>αναπληρωτή<text:s/>του.<text:s/>Με<text:s/>απόφαση<text:s/>του<text:s/>Προέδρου<text:s/>του<text:s/>ΑΣΕΠ<text:s/>ορίζεται<text:s/>ο<text:s/>κατά<text:s/>την<text:s/>κρίση<text:s/>του<text:s/>αναγκαίος<text:s/>αριθμός<text:s/>γραμματέων<text:s/>της<text:s/>Επιτροπής<text:s/>και<text:s/>ρυθμίζεται<text:s/>κάθε<text:s/>θέμα<text:s/>διοικητικής<text:s/>και<text:s/>γραμματειακής<text:s/>υποστήριξης.</text:span></text:p>
      <text:p text:style-name="P253"><text:span text:style-name="T253_1">6.</text:span><text:span text:style-name="T253_2"><text:s/>Για<text:s/>την<text:s/>επιλογή<text:s/>των<text:s/>Υπηρεσιακών<text:s/>Γραμματέων<text:s/>των<text:s/>Υπουργείων<text:s/>λαμβάνονται<text:s/>υπόψη<text:s/>τρεις<text:s/>(3)<text:s/>ομάδες<text:s/>κριτηρίων:<text:s/>(α)<text:s/>Μοριοδότηση<text:s/>τυπικών<text:s/>εκπαιδευτικών<text:s/>προσόντων.<text:s/>Τα<text:s/>τυπικά<text:s/>προσόντα<text:s/>μοριοδοτούνται<text:s/>ως<text:s/>εξής:<text:s/>(αα)<text:s/>διδακτορικός<text:s/>τίτλος<text:s/>σπουδών:<text:s/>350<text:s/>μόρια,<text:s/>(αβ)<text:s/>αποφοίτηση<text:s/>από<text:s/>την<text:s/>Εθνική<text:s/>Σχολή<text:s/>Δημόσιας<text:s/>Διοίκησης<text:s/>και<text:s/>Αυτοδιοίκησης:<text:s/>300<text:s/>μόρια,<text:s/>(αγ)<text:s/>μεταπτυχιακός<text:s/>τίτλος<text:s/>σπουδών<text:s/>ετήσιας<text:s/>τουλάχιστον<text:s/>διάρκειας:<text:s/>250<text:s/>μόρια,<text:s/>(αδ)<text:s/>2ος<text:s/>μεταπτυχιακός<text:s/>τίτλος<text:s/>σπουδών<text:s/>ετήσιας<text:s/>τουλάχιστον<text:s/>διάρκειας:<text:s/>100<text:s/>μόρια,<text:s/>(αε)<text:s/>πτυχίο<text:s/>Α.Ε.Ι.<text:s/>ή<text:s/>Τ.Ε.Ι.:<text:s/>200<text:s/>μόρια,<text:s/>(αστ)<text:s/>2ο<text:s/>πτυχίο<text:s/>Α.Ε.Ι.<text:s/>ή<text:s/>Τ.Ε.Ι.:<text:s/>150<text:s/>μόρια,<text:s/>(αζ)<text:s/>άριστη<text:s/>γνώση<text:s/>ξένης<text:s/>γλώσσας<text:s/>της<text:s/>Ε.Ε.:<text:s/>60<text:s/>μόρια,<text:s/>(αστ)<text:s/>πολύ<text:s/>καλή<text:s/>γνώση<text:s/>2ης<text:s/>ξένης<text:s/>γλώσσας:<text:s/>30<text:s/>μόρια<text:s/>και<text:s/>(αη)<text:s/>άριστη<text:s/>γνώση<text:s/>2ης<text:s/>ξένης<text:s/>γλώσσας:<text:s/>60<text:s/>μόρια.<text:s/>Το<text:s/>σύνολο<text:s/>των<text:s/>μορίων<text:s/>που<text:s/>μπορεί<text:s/>να<text:s/>λάβει<text:s/>ένας<text:s/>υποψήφιος<text:s/>από<text:s/>τα<text:s/>τυπικά<text:s/>εκπαιδευτικά<text:s/>προσόντα<text:s/>δεν<text:s/>μπορεί<text:s/>να<text:s/>υπερβαίνει<text:s/>τα<text:s/>1.000<text:s/>μόρια.<text:s/>(β)<text:s/>Μοριοδότηση<text:s/>προσόντων<text:s/>εμπειρίας:<text:s/>Τα<text:s/>προσόντα<text:s/>εμπειρίας<text:s/>μοριοδοτούνται<text:s/>με<text:s/>2<text:s/>μόρια<text:s/>για<text:s/>κάθε<text:s/>μήνα<text:s/>πραγματικής<text:s/>προϋπηρεσίας<text:s/>στο<text:s/>δημόσιο<text:s/>τομέα,<text:s/>εκτός<text:s/>αυτής<text:s/>που<text:s/>έχει<text:s/>διανυθεί<text:s/>σε<text:s/>θέσεις<text:s/>ευθύνης,<text:s/>η<text:s/>οποία<text:s/>μοριοδοτείται<text:s/>ως<text:s/>εξής:.<text:s/>(βα)<text:s/>2,5<text:s/>μόρια<text:s/>για<text:s/>κάθε<text:s/>μήνα<text:s/>προϋπηρεσίας<text:s/>σε<text:s/>θέση<text:s/>προϊσταμένου<text:s/>επιπέδου<text:s/>Τμήματος,<text:s/>(ββ)<text:s/>3,5<text:s/>μόρια<text:s/>για<text:s/>κάθε<text:s/>μήνα<text:s/>προϋπηρεσίας<text:s/>σε<text:s/>θέση<text:s/>προϊσταμένου<text:s/>επιπέδου<text:s/>Διεύθυνσης<text:s/>ή<text:s/>Υποδιεύθυνσης<text:s/>(βγ)<text:s/>6,5<text:s/>μόρια<text:s/>για<text:s/>κάθε<text:s/>μήνα<text:s/>πραγματικής<text:s/>προϋπηρεσίας<text:s/>σε<text:s/>θέση<text:s/>προϊσταμένου<text:s/>επιπέδου<text:s/>Γενικής<text:s/>Διεύθυνσης.<text:s/>Η<text:s/>προαναφερθείσα<text:s/>προϋπηρεσία<text:s/>σε<text:s/>θέσεις<text:s/>ευθύνης<text:s/>πρέπει<text:s/>να<text:s/>έχει<text:s/>διανυθεί<text:s/>σε<text:s/>φορείς<text:s/>της<text:s/>Κεντρικής<text:s/>Δημόσιας<text:s/>Διοίκησης<text:s/>και<text:s/>σε<text:s/>νομικά<text:s/>πρόσωπα<text:s/>δημοσίου<text:s/>δικαίου.<text:s/>Για<text:s/>τη<text:s/>μοριοδότηση<text:s/>εμπειρίας<text:s/>μικρότερης<text:s/>του<text:s/>μηνός,<text:s/>πολλαπλασιάζεται<text:s/>ο<text:s/>αριθμός<text:s/>των<text:s/>ημερών<text:s/>με<text:s/>το<text:s/>1/30<text:s/>(ένα<text:s/>τριακοστό)<text:s/>των<text:s/>μορίων<text:s/>ανά<text:s/>μήνα<text:s/>που<text:s/>αναφέρονται<text:s/>παραπάνω.<text:s/>Το<text:s/>σύνολο<text:s/>των<text:s/>μορίων<text:s/>που<text:s/>μπορεί<text:s/>να<text:s/>λάβει<text:s/>ένας<text:s/>υποψήφιος<text:s/>από<text:s/>τα<text:s/>προσόντα<text:s/>εμπειρίας<text:s/>δεν<text:s/>μπορεί<text:s/>να<text:s/>υπερβαίνει<text:s/>τα<text:s/>1.000<text:s/>μόρια.<text:s/>(γ)<text:s/>Μοριοδότηση<text:s/>κατόπιν<text:s/>δομημένης<text:s/>συνέντευξης.<text:s/>Σκοπός<text:s/>της<text:s/>δομημένης<text:s/>συνέντευξης<text:s/>είναι<text:s/>η<text:s/>Επιτροπή<text:s/>να<text:s/>διαμορφώσει<text:s/>γνώμη<text:s/>για<text:s/>την<text:s/>προσωπικότητα<text:s/>και<text:s/>την<text:s/>καταλληλότητα<text:s/>υποψηφίου<text:s/>για<text:s/>την<text:s/>άσκηση<text:s/>των<text:s/>καθηκόντων<text:s/>της<text:s/>θέσης.<text:s/>Η<text:s/>συνέντευξη<text:s/>μοριοδοτείται,<text:s/>σύμφωνα<text:s/>με<text:s/>πίνακα<text:s/>που<text:s/>καταρτίζει<text:s/>το<text:s/>ΑΣΕΠ.<text:s/>Η<text:s/>συνέντευξη<text:s/>μοριοδοτείται<text:s/>κατ’<text:s/>ανώτατο<text:s/>όριο<text:s/>με<text:s/>1.000<text:s/>μόρια.<text:s/>Η<text:s/>προσωπικότητα<text:s/>λαμβάνει<text:s/>300<text:s/>μόρια,<text:s/>η<text:s/>καταλληλότητα<text:s/>για<text:s/>τα<text:s/>καθήκοντα<text:s/>της<text:s/>θέσης<text:s/>500<text:s/>μόρια<text:s/>και<text:s/>η<text:s/>επικοινωνιακή<text:s/>ικανότητα<text:s/>200<text:s/>μόρια.<text:s/>Η<text:s/>σταθμισμένη<text:s/>μοριοδότηση<text:s/>κάθε<text:s/>ομάδας<text:s/>κριτηρίων<text:s/>προκύπτει<text:s/>από<text:s/>τον<text:s/>πολλαπλασιασμό<text:s/>του<text:s/>συνολικού<text:s/>αριθμού<text:s/>μορίων<text:s/>της<text:s/>ομάδας<text:s/>(α)<text:s/>με<text:s/>συντελεστή<text:s/>25%,<text:s/>της<text:s/>ομάδας<text:s/>(β)<text:s/>με<text:s/>συντελεστή<text:s/>35%<text:s/>και<text:s/>της<text:s/>ομάδας<text:s/>(γ)<text:s/>με<text:s/>συντελεστή<text:s/>40%<text:s/>και<text:s/>εξάγεται<text:s/>με<text:s/>προσέγγιση<text:s/>δύο<text:s/>(2)<text:s/>δεκαδικών<text:s/>ψηφίων.</text:span></text:p>
      <text:p text:style-name="P254"><text:span text:style-name="T254_1">7.</text:span><text:span text:style-name="T254_2"><text:s/>Για<text:s/>την<text:s/>επιλογή<text:s/>των<text:s/>Υπηρεσιακών<text:s/>Γραμματέων<text:s/>των<text:s/>Υπουργείων,<text:s/>εκδίδεται<text:s/>πρόσκληση<text:s/>εκδήλωσης<text:s/>ενδιαφέροντος<text:s/>από<text:s/>το<text:s/>ΑΣΕΠ<text:s/>η<text:s/>οποία<text:s/>δημοσιεύεται<text:s/>στην<text:s/>ιστοσελίδα<text:s/>opengov.gr,<text:s/>στην<text:s/>ιστοσελίδα<text:s/>του<text:s/>Α.Σ.Ε.Π.<text:s/>και<text:s/>στην<text:s/>ιστοσελίδα<text:s/>του<text:s/>οικείου<text:s/>Υπουργείου<text:s/>τουλάχιστον<text:s/>δύο<text:s/>(2)<text:s/>μήνες<text:s/>πριν<text:s/>τη<text:s/>λήξη<text:s/>της<text:s/>θητείας<text:s/>των<text:s/>προηγούμενων.<text:s/>Η<text:s/>προθεσμία<text:s/>υποβολής<text:s/>υποψηφιοτήτων<text:s/>άρχεται<text:s/>από<text:s/>την<text:s/>ημέρα<text:s/>της<text:s/>τελευταίας<text:s/>εκ<text:s/>των<text:s/>ως<text:s/>άνω<text:s/>δημοσιεύσεων.</text:span></text:p>
      <text:p text:style-name="P255"><text:span text:style-name="T255_1">8.</text:span><text:span text:style-name="T255_2"><text:s/>Κάθε<text:s/>ενδιαφερόμενος<text:s/>μπορεί<text:s/>να<text:s/>υποβάλει<text:s/>υποψηφιότητα<text:s/>για<text:s/>μέχρι<text:s/>τρεις<text:s/>(3)<text:s/>θέσεις<text:s/>κατ’<text:s/>ανώτατο<text:s/>όριο.<text:s/>Η<text:s/>αίτηση<text:s/>υποψηφιότητας<text:s/>υπέχει<text:s/>θέση<text:s/>υπεύθυνης<text:s/>δήλωσης.<text:s/>Η<text:s/>αίτηση<text:s/>συνοδεύεται:<text:s/>(α)<text:s/>από<text:s/>αναλυτικό<text:s/>βιογραφικό<text:s/>σημείωμα,<text:s/>(β)<text:s/>από<text:s/>πιστοποιητικό<text:s/>υπηρεσιακών<text:s/>μεταβολών,<text:s/>στο<text:s/>οποίο,<text:s/>με<text:s/>μέριμνα<text:s/>της<text:s/>υπηρεσίας<text:s/>του<text:s/>αιτούντος,<text:s/>περιλαμβάνεται<text:s/>κάθε<text:s/>απαραίτητη<text:s/>πληροφορία<text:s/>για<text:s/>την<text:s/>εφαρμογή<text:s/>και<text:s/>τον<text:s/>έλεγχο<text:s/>των<text:s/>διατάξεων<text:s/>του<text:s/>παρόντος<text:s/>και<text:s/>(γ)<text:s/>από<text:s/>κάθε<text:s/>άλλο<text:s/>έγγραφο<text:s/>που<text:s/>αναφέρεται<text:s/>στην<text:s/>πρόσκληση.<text:s/>Ο<text:s/>αρμόδιος<text:s/>Υπουργός<text:s/>για<text:s/>θέματα<text:s/>δημόσιας<text:s/>διοίκησης<text:s/>δύναται<text:s/>να<text:s/>καθορίζει<text:s/>με<text:s/>απόφασή<text:s/>του,<text:s/>τον<text:s/>τύπο,<text:s/>τη<text:s/>δομή<text:s/>και<text:s/>το<text:s/>περιεχόμενο<text:s/>των<text:s/>πιστοποιητικών<text:s/>υπηρεσιακών<text:s/>μεταβολών<text:s/>που<text:s/>χορηγούνται<text:s/>με<text:s/>σκοπό<text:s/>την<text:s/>υποβολή<text:s/>αίτησης<text:s/>σε<text:s/>διαδικασία<text:s/>επιλογής<text:s/>Υπηρεσιακού<text:s/>Γραμματέα<text:s/>Υπουργείου.<text:s/>Τα<text:s/>συνοδευτικά<text:s/>έγγραφα<text:s/>αποτελούν<text:s/>αναπόσπαστο<text:s/>μέρος<text:s/>της<text:s/>αίτησης.<text:s/>Στην<text:s/>αίτηση<text:s/>περιλαμβάνεται<text:s/>Πίνακας<text:s/>Καταγραφής<text:s/>Ελάχιστων<text:s/>και<text:s/>Αξιολογούμενων<text:s/>Προσόντων,<text:s/>ο<text:s/>οποίος<text:s/>συμπληρώνεται<text:s/>με<text:s/>ευθύνη<text:s/>του<text:s/>αιτούντος.</text:span></text:p>
      <text:p text:style-name="P256"><text:span text:style-name="T256_1">9.</text:span><text:span text:style-name="T256_2"><text:s/>Η<text:s/>διαδικασία<text:s/>επιλογής<text:s/>διεξάγεται,<text:s/>ανά<text:s/>θέση,<text:s/>ως<text:s/>εξής:<text:s/>(α)<text:s/>Επιλογή<text:s/>των<text:s/>υποψηφίων<text:s/>που<text:s/>συγκεντρώνουν<text:s/>τα<text:s/>ελάχιστα<text:s/>απαιτούμενα<text:s/>προσόντα.<text:s/>(β)<text:s/>Μοριοδότηση<text:s/>των<text:s/>επιλέξιμων<text:s/>υποψηφίων<text:s/>με<text:s/>βάση<text:s/>τα<text:s/>κριτήρια<text:s/>των<text:s/>περιπτώσεων<text:s/>(α)<text:s/>και<text:s/>(β)<text:s/>της<text:s/>παραγράφου<text:s/>6<text:s/>του<text:s/>παρόντος<text:s/>άρθρου.<text:s/>Σε<text:s/>περίπτωση<text:s/>μεγάλου<text:s/>αριθμού<text:s/>αιτήσεων,<text:s/>η<text:s/>Επιτροπή<text:s/>δύναται<text:s/>να<text:s/>ελέγξει<text:s/>τα<text:s/>δικαιολογητικά<text:s/>και<text:s/>την<text:s/>εν<text:s/>γένει<text:s/>ακρίβεια<text:s/>των<text:s/>δηλώσεων<text:s/>μόνο<text:s/>των<text:s/>υποψηφίων,<text:s/>που<text:s/>σύμφωνα<text:s/>με<text:s/>τα<text:s/>στοιχεία<text:s/>της<text:s/>αίτησής<text:s/>τους<text:s/>κατατάσσονται<text:s/>στους<text:s/>δώδεκα<text:s/>(12)<text:s/>πρώτους<text:s/>υποψηφίους<text:s/>και<text:s/>στη<text:s/>συνέχεια<text:s/>να<text:s/>προχωρήσει<text:s/>σε<text:s/>έλεγχο<text:s/>περαιτέρω<text:s/>υποψηφιοτήτων,<text:s/>εάν<text:s/>προκύψει<text:s/>τέτοια<text:s/>ανάγκη<text:s/>κατά<text:s/>τον<text:s/>έλεγχο<text:s/>των<text:s/>δώδεκα<text:s/>(12)<text:s/>πρώτων<text:s/>υποψηφιοτήτων.<text:s/>(γ)<text:s/>Σύνταξη<text:s/>και<text:s/>ανάρτηση<text:s/>στην<text:s/>ιστοσελίδα<text:s/>του<text:s/>ΑΣΕΠ<text:s/>Προσωρινών<text:s/>Πινάκων:<text:s/>(αα)<text:s/>αποκλειομένων<text:s/>λόγω<text:s/>έλλειψης<text:s/>των<text:s/>ελάχιστων<text:s/>προσόντων<text:s/>και<text:s/>του<text:s/>αντίστοιχου<text:s/>λόγου<text:s/>ή<text:s/>λόγων<text:s/>αποκλεισμού<text:s/>και<text:s/>(ββ)<text:s/>των<text:s/>επιλέξιμων<text:s/>υποψηφίων<text:s/>και<text:s/>της<text:s/>αντίστοιχης<text:s/>βαθμολογίας<text:s/>τους,<text:s/>με<text:s/>τα<text:s/>ονόματα<text:s/>των<text:s/>αποκλειομένων<text:s/>και<text:s/>των<text:s/>επιλέξιμων<text:s/>υποψηφίων.<text:s/>(δ)<text:s/>Οι<text:s/>υποψήφιοι<text:s/>έχουν<text:s/>αποκλειστική<text:s/>προθεσμία<text:s/>πέντε<text:s/>(5)<text:s/>ημερών<text:s/>προκειμένου<text:s/>να<text:s/>υποβάλουν<text:s/>τυχόν<text:s/>ενστάσεις.<text:s/>(ε)<text:s/>Οι<text:s/>ενστάσεις<text:s/>εκδικάζονται<text:s/>από<text:s/>την<text:s/>Επιτροπή<text:s/>εντός<text:s/>προθεσμίας<text:s/>δεκαπέντε<text:s/>(15)<text:s/>ημερών<text:s/>και<text:s/>στη<text:s/>συνέχεια<text:s/>αναρτώνται<text:s/>οι<text:s/>οριστικοί<text:s/>πίνακες<text:s/>αποκλειομέ-<text:s/>νων<text:s/>και<text:s/>επιλέξιμων<text:s/>υποψηφίων<text:s/>με<text:s/>τη<text:s/>βαθμολογία<text:s/>τους.<text:s/>(στ)<text:s/>Στη<text:s/>συνέχεια,<text:s/>η<text:s/>Επιτροπή<text:s/>καλεί<text:s/>σε<text:s/>συνέντευξη<text:s/>τους<text:s/>επτά<text:s/>(7)<text:s/>πρώτους<text:s/>σε<text:s/>βαθμολογία<text:s/>υποψηφίους.<text:s/>Η<text:s/>σχετική<text:s/>ειδοποίηση<text:s/>γίνεται<text:s/>με<text:s/>αποστολή<text:s/>μηνύματος<text:s/>στο<text:s/>κινητό<text:s/>τηλέφωνο<text:s/>που<text:s/>δηλώνει<text:s/>ο<text:s/>υποψήφιος<text:s/>με<text:s/>την<text:s/>αίτησή<text:s/>του,<text:s/>ενώ<text:s/>η<text:s/>Επιτροπή<text:s/>μπορεί<text:s/>επιπρόσθετα<text:s/>να<text:s/>αποφασίσει<text:s/>τη<text:s/>χρήση<text:s/>και<text:s/>άλλων<text:s/>μέσων.<text:s/>Η<text:s/>ειδοποίηση<text:s/>αποστέλλεται<text:s/>τρεις<text:s/>(3)<text:s/>τουλάχιστον<text:s/>εργάσιμες<text:s/>ημέρες<text:s/>πριν<text:s/>την<text:s/>ημέρα<text:s/>της<text:s/>συνέντευξης.<text:s/>Αίτημα<text:s/>υποψηφίου<text:s/>για<text:s/>συνέντευξη<text:s/>σε<text:s/>άλλη<text:s/>ημέρα<text:s/>μπορεί<text:s/>κατ’<text:s/>εξαίρεση<text:s/>να<text:s/>γίνει<text:s/>δεκτό<text:s/>με<text:s/>αιτιολογημένη<text:s/>απόφαση<text:s/>της<text:s/>Επιτροπής<text:s/>και<text:s/>μόνο<text:s/>εφόσον<text:s/>αφορά<text:s/>σε<text:s/>αποδεικνυόμενο<text:s/>λόγο<text:s/>ανωτέρας<text:s/>βίας.<text:s/>Σε<text:s/>κάθε<text:s/>περίπτωση,<text:s/>αίτημα<text:s/>για<text:s/>δεύτερη<text:s/>αναβολή<text:s/>δεν<text:s/>μπορεί<text:s/>να<text:s/>υποβληθεί.<text:s/>(ζ)<text:s/>Εάν<text:s/>ένας<text:s/>ή<text:s/>περισσότεροι<text:s/>από<text:s/>αυτούς<text:s/>που<text:s/>θα<text:s/>κληθούν<text:s/>σε<text:s/>συνέντευξη<text:s/>παραιτηθούν<text:s/>της<text:s/>υποψηφιότητάς<text:s/>τους<text:s/>ή<text:s/>έχουν<text:s/>επιλεγεί<text:s/>Υπηρεσιακοί<text:s/>Γραμματείς<text:s/>σε<text:s/>άλλο<text:s/>Υπουργείο,<text:s/>η<text:s/>Επιτροπή<text:s/>καλεί<text:s/>σε<text:s/>συνέντευξη<text:s/>επόμενους<text:s/>υποψηφίους.<text:s/>Ο<text:s/>αριθμός<text:s/>των<text:s/>με<text:s/>τον<text:s/>τρόπο<text:s/>αυτό<text:s/>καλούμενων<text:s/>υποψήφιοι<text:s/>δεν<text:s/>μπορεί<text:s/>να<text:s/>υπερβεί<text:s/>τους<text:s/>πέντε<text:s/>(5).</text:span></text:p>
      <text:p text:style-name="P257"><text:span text:style-name="T257_1">10.</text:span><text:span text:style-name="T257_2"><text:s/>Ο<text:s/>υποψήφιος<text:s/>που<text:s/>κατατάσσεται<text:s/>πρώτος<text:s/>στη<text:s/>βαθμολογία<text:s/>διορίζεται<text:s/>με<text:s/>απόφαση<text:s/>του<text:s/>οικείου<text:s/>Υπουργού<text:s/>η<text:s/>οποία<text:s/>δημοσιεύεται<text:s/>στην<text:s/>Εφημερίδα<text:s/>της<text:s/>Κυβερνήσεως.</text:span></text:p>
      <text:p text:style-name="P258"><text:span text:style-name="T258_1">11.</text:span><text:span text:style-name="T258_2"><text:s/>Εάν<text:s/>θητεία<text:s/>Υπηρεσιακού<text:s/>Γραμματέα<text:s/>λήξει<text:s/>πρόωρα<text:s/>για<text:s/>οποιονδήποτε<text:s/>λόγο,<text:s/>αναλαμβάνει<text:s/>ο<text:s/>πρώτος<text:s/>επιλαχών<text:s/>για<text:s/>το<text:s/>υπόλοιπο<text:s/>της<text:s/>θητείας.<text:s/>Εάν<text:s/>δε<text:s/>δύναται<text:s/>να<text:s/>αναλάβει<text:s/>ο<text:s/>δεύτερος,<text:s/>αναλαμβάνει<text:s/>ο<text:s/>τρίτος.<text:s/>Εάν<text:s/>πάλι<text:s/>είναι<text:s/>αδύνατη<text:s/>η<text:s/>ανάληψη<text:s/>καθηκόντων<text:s/>από<text:s/>τον<text:s/>τρίτο<text:s/>επι-<text:s/>λαχόντα,<text:s/>η<text:s/>θέση<text:s/>καλύπτεται<text:s/>με<text:s/>απόφαση<text:s/>του<text:s/>Υπουργού<text:s/>μεταβατικά,<text:s/>λαμβάνοντας<text:s/>υπόψη<text:s/>τα<text:s/>σχετικά<text:s/>προσόντα<text:s/>διορισμού<text:s/>σε<text:s/>αυτήν<text:s/>και<text:s/>εκκινεί<text:s/>η<text:s/>διαδικασία<text:s/>επιλογής<text:s/>εκ<text:s/>νέου.</text:span></text:p>
      <text:p text:style-name="P259"><text:span text:style-name="T259_1">12.</text:span><text:span text:style-name="T259_2"><text:s/>Κάθε<text:s/>αναγκαία<text:s/>λεπτομέρεια<text:s/>επί<text:s/>της<text:s/>διαδικασίας<text:s/>που<text:s/>δεν<text:s/>ρυθμίζεται<text:s/>με<text:s/>το<text:s/>παρόν,<text:s/>θα<text:s/>καθορίζεται<text:s/>στην<text:s/>πρόσκληση<text:s/>του<text:s/>ΑΣΕΠ.</text:span></text:p>
      <text:p text:style-name="P260"><text:span text:style-name="T260_1">13.</text:span><text:span text:style-name="T260_2"><text:s/>Για<text:s/>κάθε<text:s/>Υπηρεσιακό<text:s/>Γραμματέα<text:s/>λειτουργεί<text:s/>Γραφείο<text:s/>το<text:s/>οποίο<text:s/>τον<text:s/>επικουρεί<text:s/>στην<text:s/>άσκηση<text:s/>των<text:s/>καθηκόντων<text:s/>του,<text:s/>έχει<text:s/>την<text:s/>επιμέλεια<text:s/>της<text:s/>αλληλογραφίας<text:s/>του<text:s/>και<text:s/>της<text:s/>τήρησης<text:s/>των<text:s/>σχετικών<text:s/>αρχείων<text:s/>και<text:s/>στοιχείων<text:s/>και<text:s/>οργανώνει<text:s/>την<text:s/>επικοινωνία<text:s/>του<text:s/>με<text:s/>τις<text:s/>υπηρεσίες<text:s/>και<text:s/>τους<text:s/>πολίτες.<text:s/>Σε<text:s/>κάθε<text:s/>Γραφείο<text:s/>Υπηρεσιακού<text:s/>Γραμματέα<text:s/>δύνα-<text:s/>νται<text:s/>να<text:s/>τοποθετούνται<text:s/>με<text:s/>απόφασή<text:s/>του<text:s/>ως<text:s/>και<text:s/>πέντε<text:s/>(5)<text:s/>υπάλληλοι<text:s/>με<text:s/>σχέση<text:s/>εργασίας<text:s/>δημοσίου<text:s/>δικαίου<text:s/>ή<text:s/>ιδιωτικού<text:s/>δικαίου<text:s/>του<text:s/>Υπουργείου<text:s/>στο<text:s/>οποίο<text:s/>ο<text:s/>Υπηρεσιακός<text:s/>Γραμματέας<text:s/>υπηρετεί<text:s/>ή<text:s/>από<text:s/>εποπτευόμενους<text:s/>φορείς<text:s/>του<text:s/>Υπουργείου<text:s/>αυτού,<text:s/>ως<text:s/>άμεσοι<text:s/>συνεργάτες<text:s/>του.</text:span></text:p>
      <text:h text:style-name="P261" text:outline-level="6"><text:span text:style-name="T261_1">Άρθρο<text:s/>37</text:span></text:h>
      <text:h text:style-name="P262" text:outline-level="6"><text:span text:style-name="T262_1">Εξουσία<text:s/>τελικής<text:s/>υπογραφής</text:span></text:h>
      <text:p text:style-name="P263"><text:span text:style-name="T263_1">Υπηρεσιακών<text:s/>Γραμματέων</text:span></text:p>
      <text:p text:style-name="P264"><text:span text:style-name="T264_1">1.</text:span><text:span text:style-name="T264_2"><text:s/>Στους<text:s/>Υπηρεσιακούς<text:s/>Γραμματείς<text:s/>ανατίθεται,<text:s/>διά<text:s/>του<text:s/>παρόντος,<text:s/>η<text:s/>εξουσία<text:s/>τελικής<text:s/>υπογραφής<text:s/>στις<text:s/>εξής<text:s/>διοικητικές<text:s/>πράξεις<text:s/>αρμοδιότητάς<text:s/>τους:<text:s/>(α)<text:s/>η<text:s/>έγκριση<text:s/>των<text:s/>περιγραμμάτων<text:s/>θέσεων<text:s/>ευθύνης,<text:s/>(β)<text:s/>η<text:s/>έκδοση<text:s/>προκηρύξεων<text:s/>για<text:s/>την<text:s/>κάλυψη<text:s/>θέσεων<text:s/>ευθύνης<text:s/>και<text:s/>η<text:s/>σύμπραξη<text:s/>με<text:s/>τον<text:s/>αρμόδιο<text:s/>για<text:s/>τα<text:s/>θέματα<text:s/>ανθρωπίνου<text:s/>δυναμικού<text:s/>δημόσιας<text:s/>διοίκησης,<text:s/>Γενικό<text:s/>Γραμματέα,<text:s/>στις<text:s/>περιπτώσεις<text:s/>κάλυψης<text:s/>θέσεων<text:s/>επιπέδου<text:s/>Γενικής<text:s/>Διεύθυνσης,<text:s/>(γ)<text:s/>η<text:s/>συγκρότηση<text:s/>συλλογικών<text:s/>οργάνων<text:s/>και<text:s/>επιτροπών<text:s/>σχετικά<text:s/>με<text:s/>την<text:s/>επιλογή<text:s/>προϊσταμένων<text:s/>διοίκησης<text:s/>και<text:s/>τη<text:s/>διαδικασία<text:s/>κινητικότητας,<text:s/>(δ)<text:s/>η<text:s/>συγκρότηση<text:s/>της<text:s/>Ειδικής<text:s/>Επιτροπής<text:s/>Αξιολόγησης<text:s/>του<text:s/>άρθρου<text:s/>21<text:s/>του<text:s/>ν.<text:s/>4369/2016,<text:s/>(ε)<text:s/>οι<text:s/>ατομικές<text:s/>διοικητικές<text:s/>πράξεις<text:s/>που<text:s/>αφορούν<text:s/>σε<text:s/>κάθε<text:s/>ζήτημα<text:s/>μεταβολής<text:s/>της<text:s/>υπηρεσιακής<text:s/>κατάστασης<text:s/>των<text:s/>υπαλλήλων<text:s/>του<text:s/>Υπουργείου<text:s/>ανεξαρτήτως<text:s/>σχέσης<text:s/>εργασίας,<text:s/>(στ)<text:s/>οι<text:s/>ατομικές<text:s/>διοικητικές<text:s/>πράξεις<text:s/>που<text:s/>σχετίζονται<text:s/>με<text:s/>τη<text:s/>διαδικασία<text:s/>επιλογής<text:s/>και<text:s/>τοποθέτησης<text:s/>προϊσταμένων<text:s/>οργανικών<text:s/>μονάδων<text:s/>του<text:s/>Υπουργείου,<text:s/>(ζ)<text:s/>οι<text:s/>ατομικές<text:s/>διοικητικές<text:s/>πράξεις<text:s/>που<text:s/>αφορούν<text:s/>στη<text:s/>βαθμολογική<text:s/>ή<text:s/>μισθολογική<text:s/>προαγωγή,<text:s/>(η)<text:s/>η<text:s/>συγκρότηση<text:s/>πειθαρχικών<text:s/>και<text:s/>υπηρεσιακών<text:s/>συμβουλίων,<text:s/>(θ)<text:s/>η<text:s/>χορήγηση<text:s/>αδειών<text:s/>στο<text:s/>πάσης<text:s/>φύσης<text:s/>προσωπικό<text:s/>του<text:s/>Υπουργείου,<text:s/>(ι)<text:s/>η<text:s/>έκδοση<text:s/>αποφάσεων<text:s/>καθιέρωσης<text:s/>υπερωριακής<text:s/>εργασίας<text:s/>με<text:s/>αμοιβή<text:s/>του<text:s/>προσωπικού<text:s/>του<text:s/>Υπουργείου<text:s/>για<text:s/>την<text:s/>απασχόλησή<text:s/>του<text:s/>τις<text:s/>απογευματινές,<text:s/>νυκτερινές<text:s/>ώρες,<text:s/>τις<text:s/>αργίες<text:s/>και<text:s/>τις<text:s/>εξαιρέσιμες<text:s/>ημέρες,<text:s/>(ια)<text:s/>τα<text:s/>έγγραφα<text:s/>που<text:s/>απευθύνονται<text:s/>στα<text:s/>δικαστήρια<text:s/>και<text:s/>αναφέρονται<text:s/>σε<text:s/>ένδικα<text:s/>βοηθήματα<text:s/>και<text:s/>μέσα<text:s/>που<text:s/>έχουν<text:s/>ασκηθεί<text:s/>κατά<text:s/>πράξεων<text:s/>ή<text:s/>παραλείψεων<text:s/>των<text:s/>υπηρεσιών<text:s/>αρμοδιότητάς<text:s/>του,<text:s/>συμπεριλαμβανομένων<text:s/>των<text:s/>απόψεων<text:s/>της<text:s/>Διοίκησης<text:s/>σύμφωνα<text:s/>με<text:s/>το<text:s/>άρθρο<text:s/>23<text:s/>του<text:s/>π.δ.<text:s/>18/1989<text:s/>(Α΄<text:s/>8),<text:s/>για<text:s/>τις<text:s/>οργανικές<text:s/>μονάδες<text:s/>που<text:s/>υπάγονται<text:s/>απευθείας<text:s/>σε<text:s/>αυτόν.</text:span></text:p>
      <text:p text:style-name="P265"><text:span text:style-name="T265_1">2.</text:span><text:span text:style-name="T265_2"><text:s/>Οι<text:s/>Υπηρεσιακοί<text:s/>Γραμματείς<text:s/>αναλαμβάνουν<text:s/>καθήκοντα<text:s/>αποφαινόμενου<text:s/>οργάνου<text:s/>στο<text:s/>πλαίσιο<text:s/>της<text:s/>διενέργειας<text:s/>διαδικασιών<text:s/>ανάθεσης<text:s/>και<text:s/>εκτέλεσης<text:s/>δημοσίων<text:s/>συμβάσεων<text:s/>του<text:s/>οικείου<text:s/>Υπουργείου,<text:s/>εξαιρουμένων<text:s/>των<text:s/>περιπτώσεων<text:s/>για<text:s/>τις<text:s/>οποίες<text:s/>απόφαση<text:s/>του<text:s/>Υπουργού<text:s/>ορίζει<text:s/>αποφαινόμενο<text:s/>όργανο<text:s/>τον<text:s/>ίδιο<text:s/>ή<text:s/>άλλο<text:s/>όργανο.<text:s/>Σε<text:s/>αυτό<text:s/>το<text:s/>πλαίσιο<text:s/>ανατίθεται,<text:s/>διά<text:s/>του<text:s/>παρόντος,<text:s/>η<text:s/>αρμοδιότητα<text:s/>της<text:s/>τελικής<text:s/>υπογραφής<text:s/>για<text:s/>τις<text:s/>παρακάτω<text:s/>κατηγορίες<text:s/>διοικητικών<text:s/>πράξεων:<text:s/>(α)<text:s/>διακήρυξης<text:s/>διαγωνισμών<text:s/>και<text:s/>πρόσκλησης<text:s/>υποβολής<text:s/>προσφορών,<text:s/>(β)<text:s/>συγκρότησης<text:s/>και<text:s/>ορισμού<text:s/>γνωμοδοτικών<text:s/>οργάνων<text:s/>διενέργειας<text:s/>διαδικασιών<text:s/>ανάθεσης<text:s/>και<text:s/>εκτέλεσης<text:s/>δημοσίων<text:s/>συμβάσεων,<text:s/>(γ)<text:s/>επικύρωσης<text:s/>των<text:s/>πρακτικών<text:s/>των<text:s/>γνωμοδοτικών<text:s/>οργάνων,<text:s/>(δ)<text:s/>κατακύρωσης,<text:s/>ανάθεσης,<text:s/>σύναψης<text:s/>και<text:s/>τροποποίησης<text:s/>συμβάσεων,<text:s/>(ε)<text:s/>ματαίωσης<text:s/>διαδικασίας,<text:s/>κήρυξης<text:s/>έκπτωτου<text:s/>αναδόχου<text:s/>και<text:s/>μονομερούς<text:s/>λύσης<text:s/>συμβάσεων,<text:s/>και<text:s/>(στ)<text:s/>των<text:s/>λοιπών<text:s/>πράξεων<text:s/>αρμοδιότητας<text:s/>αποφαινόμενου<text:s/>οργάνου.</text:span></text:p>
      <text:p text:style-name="P266"><text:span text:style-name="T266_1">3.</text:span><text:span text:style-name="T266_2"><text:s/>Οι<text:s/>Υπηρεσιακοί<text:s/>Γραμματείς<text:s/>ορίζονται<text:s/>διατάκτες<text:s/>του<text:s/>προϋπολογισμού<text:s/>των<text:s/>Υπουργείων<text:s/>τους,<text:s/>εξαιρουμένων<text:s/>των<text:s/>δαπανών<text:s/>για<text:s/>τις<text:s/>οποίες<text:s/>απόφαση<text:s/>του<text:s/>Υπουργού<text:s/>ορίζει<text:s/>διατάκτη<text:s/>τον<text:s/>ίδιο.<text:s/>Οι<text:s/>σταθερές,<text:s/>διαρκούς<text:s/>ή<text:s/>περιοδικού<text:s/>χαρακτήρα,<text:s/>δαπάνες<text:s/>του<text:s/>Υπουργείου,<text:s/>δεν<text:s/>δύναται<text:s/>να<text:s/>είναι<text:s/>αντικείμενο<text:s/>αυτής<text:s/>της<text:s/>απόφασης.<text:s/>Η<text:s/>ανακατανομή<text:s/>των<text:s/>πιστώσεων<text:s/>του<text:s/>τακτικού<text:s/>προϋπολογισμού<text:s/>μεταξύ<text:s/>ειδικών<text:s/>φορέων<text:s/>του<text:s/>Υπουργείου<text:s/>και<text:s/>η<text:s/>εν<text:s/>γένει<text:s/>μεταβολή<text:s/>του<text:s/>μεγέθους<text:s/>του<text:s/>προϋπολογισμού<text:s/>του<text:s/>Υπουργείου<text:s/>παραμένουν<text:s/>στην<text:s/>αποκλειστική<text:s/>αρμοδιότητα<text:s/>του<text:s/>Υπουργού.</text:span></text:p>
      <text:p text:style-name="P267"><text:span text:style-name="T267_1">4.</text:span><text:span text:style-name="T267_2"><text:s/>Με<text:s/>διάταγμα<text:s/>που<text:s/>εκδίδεται<text:s/>μετά<text:s/>από<text:s/>πρόταση<text:s/>των<text:s/>αρμόδιων<text:s/>για<text:s/>τον<text:s/>προϋπολογισμό<text:s/>και<text:s/>τη<text:s/>δημόσια<text:s/>διοίκηση<text:s/>Υπουργών<text:s/>δύνανται<text:s/>να<text:s/>ανατεθούν<text:s/>πρόσθετες<text:s/>αρμοδιότητες<text:s/>τελικής<text:s/>υπογραφής<text:s/>στους<text:s/>Υπηρεσιακούς<text:s/>Γραμματείς.<text:s/>Με<text:s/>απόφαση<text:s/>του<text:s/>Υπηρεσιακού<text:s/>Γραμματέα<text:s/>δύναται<text:s/>να<text:s/>εκχωρηθούν<text:s/>αρμοδιότητες<text:s/>και<text:s/>δικαίωμα<text:s/>τελικής<text:s/>υπογραφής<text:s/>σε<text:s/>διοικητικά<text:s/>όργανα<text:s/>που<text:s/>υπάγονται<text:s/>σε<text:s/>αυτόν.</text:span></text:p>
      <text:h text:style-name="P268" text:outline-level="6"><text:span text:style-name="T268_1">Άρθρο<text:s/>38</text:span></text:h>
      <text:h text:style-name="P269" text:outline-level="6"><text:span text:style-name="T269_1">Υπηρεσίες<text:s/>Συντονισμού<text:s/>Υπουργείων</text:span></text:h>
      <text:p text:style-name="P270"><text:span text:style-name="T270_1">1.</text:span><text:span text:style-name="T270_2"><text:s/>Σε<text:s/>κάθε<text:s/>Υπουργείο<text:s/>συνιστάται<text:s/>Υπηρεσία<text:s/>Συντονισμού,<text:s/>επιπέδου<text:s/>Διεύθυνσης<text:s/>η<text:s/>οποία<text:s/>υπάγεται<text:s/>απευθείας<text:s/>στον<text:s/>οικείο<text:s/>Υπηρεσιακό<text:s/>Γραμματέα.</text:span></text:p>
      <text:p text:style-name="P271"><text:span text:style-name="T271_1">2.</text:span><text:span text:style-name="T271_2"><text:s/>Οι<text:s/>Υπηρεσίες<text:s/>Συντονισμού<text:s/>έχουν<text:s/>ως<text:s/>αποστολή<text:s/>τον<text:s/>συντονισμό<text:s/>όλων<text:s/>των<text:s/>υπηρεσιών<text:s/>του<text:s/>οικείου<text:s/>Υπουργείου<text:s/>και<text:s/>των<text:s/>εποπτευόμενων<text:s/>από<text:s/>αυτό<text:s/>φορέων<text:s/>για:<text:s/>(α)<text:s/>τη<text:s/>σύνταξη<text:s/>και<text:s/>παρακολούθηση<text:s/>της<text:s/>εφαρμογής<text:s/>του<text:s/>ετήσιου<text:s/>Σχεδίου<text:s/>Δράσης<text:s/>του<text:s/>Υπουργείου<text:s/>και<text:s/>την<text:s/>επίτευξη<text:s/>των<text:s/>κυβερνητικών<text:s/>στόχων<text:s/>όπως<text:s/>αυτοί<text:s/>τίθενται<text:s/>από<text:s/>το<text:s/>Υπουργικό<text:s/>Συμβούλιο<text:s/>και<text:s/>τα<text:s/>λοιπά<text:s/>συλλογικά<text:s/>κυβερνητικά<text:s/>όργανα,<text:s/>(β)<text:s/>την<text:s/>εφαρμογή<text:s/>των<text:s/>αρχών<text:s/>και<text:s/>εργαλείων<text:s/>της<text:s/>Καλής<text:s/>Νομοθέτησης<text:s/>κατά<text:s/>τη<text:s/>νομοπαρασκευαστική<text:s/>και<text:s/>κανονιστική<text:s/>διαδικασία<text:s/>στα<text:s/>θέματα<text:s/>αρμοδιότητας<text:s/>του<text:s/>Υπουργείου,<text:s/>(γ)<text:s/>την<text:s/>έγκαιρη<text:s/>ανταπόκριση<text:s/>στον<text:s/>κοινοβουλευτικό<text:s/>έλεγχο<text:s/>και<text:s/>την<text:s/>εν<text:s/>γένει<text:s/>καλλιέργεια<text:s/>εποικοδομητικών<text:s/>σχέσεων<text:s/>με<text:s/>τα<text:s/>μέλη<text:s/>και<text:s/>τις<text:s/>υπηρεσίες<text:s/>της<text:s/>Βουλής,<text:s/>(δ)<text:s/>την<text:s/>έγκαιρη<text:s/>ενημέρωση<text:s/>της<text:s/>Προεδρίας<text:s/>της<text:s/>Κυβέρνησης<text:s/>για<text:s/>κάθε<text:s/>ζήτημα<text:s/>που<text:s/>μπορεί<text:s/>να<text:s/>καθυστερήσει<text:s/>την<text:s/>υλοποίηση<text:s/>των<text:s/>κυβερνητικών<text:s/>πολιτικών,<text:s/>(ε)<text:s/>τον<text:s/>σχεδιασμό<text:s/>και<text:s/>την<text:s/>προώθηση<text:s/>καινοτομιών<text:s/>στον<text:s/>σχεδι-<text:s/>ασμό<text:s/>και<text:s/>την<text:s/>υλοποίηση<text:s/>δημοσίων<text:s/>πολιτικών.</text:span></text:p>
      <text:p text:style-name="P272"><text:span text:style-name="T272_1">3.</text:span><text:span text:style-name="T272_2"><text:s/>Οι<text:s/>Υπηρεσίες<text:s/>Συντονισμού<text:s/>αποτελούνται<text:s/>από<text:s/>τα<text:s/>παρακάτω<text:s/>Γραφεία,<text:s/>επιπέδου<text:s/>Τμήματος:<text:s/>(α)<text:s/>Γραφείο<text:s/>Συντονισμού<text:s/>Δημοσίων<text:s/>Πολιτικών<text:s/>με<text:s/>τις<text:s/>εξής<text:s/>αρμοδιότητες:<text:s/>(αα)<text:s/>τον<text:s/>συντονισμό<text:s/>όλων<text:s/>των<text:s/>υπηρεσιών<text:s/>του<text:s/>Υπουργείου<text:s/>για<text:s/>τη<text:s/>σύνταξη<text:s/>του<text:s/>ετήσιου<text:s/>Σχεδίου<text:s/>Δράσης<text:s/>και<text:s/>την<text:s/>παρακολούθηση<text:s/>της<text:s/>εφαρμογής<text:s/>του,<text:s/>(ββ)<text:s/>την<text:s/>υποστήριξη<text:s/>της<text:s/>πολιτικής<text:s/>ηγεσίας<text:s/>και<text:s/>των<text:s/>Γενικών<text:s/>και<text:s/>Ειδικών<text:s/>Γραμματέων<text:s/>του<text:s/>Υπουργείου<text:s/>κατά<text:s/>τη<text:s/>συμμετοχή<text:s/>τους<text:s/>στα<text:s/>αρμόδια<text:s/>κυβερνητικά<text:s/>όργανα<text:s/>ή<text:s/>υπερεθνικούς<text:s/>και<text:s/>διεθνείς<text:s/>οργανισμούς<text:s/>σε<text:s/>συνεργασία<text:s/>με<text:s/>τις<text:s/>αρμόδιες<text:s/>υπηρεσίες<text:s/>του<text:s/>Υπουργείου,<text:s/>(γγ)<text:s/>τον<text:s/>ορισμό<text:s/>υπηρεσιακών<text:s/>παραγόντων<text:s/>για<text:s/>τη<text:s/>συμμετοχή<text:s/>σε<text:s/>ομάδες<text:s/>εργασίας<text:s/>ή<text:s/>άλλα<text:s/>συλλογικά<text:s/>όργανα<text:s/>της<text:s/>Προεδρίας<text:s/>της<text:s/>Κυβέρνησης<text:s/>ή<text:s/>άλλων<text:s/>Υπουργείων<text:s/>ή<text:s/>του<text:s/>αυτού<text:s/>Υπουργείου,<text:s/>καθώς<text:s/>και<text:s/>τον<text:s/>ορισμό<text:s/>εκπροσώπων<text:s/>του<text:s/>Υπουργείου<text:s/>σε<text:s/>υπερεθνικούς<text:s/>ή<text:s/>διεθνείς<text:s/>οργανισμούς,<text:s/>συλλογικά<text:s/>όργανα,<text:s/>συνέδρια,<text:s/>φόρουμ,<text:s/>σε<text:s/>συνεργασία<text:s/>με<text:s/>τις<text:s/>κατά<text:s/>περίπτωση<text:s/>αρμόδιες<text:s/>υπηρεσίες,<text:s/>(δδ)<text:s/>τον<text:s/>συντονισμό<text:s/>των<text:s/>υπηρεσιών<text:s/>του<text:s/>Υπουργείου<text:s/>για<text:s/>την<text:s/>έγκαιρη<text:s/>σύνταξη<text:s/>κειμένων<text:s/>με<text:s/>τις<text:s/>προτεραιότητες<text:s/>του<text:s/>φορέα<text:s/>στο<text:s/>πλαίσιο<text:s/>της<text:s/>κατάρτισης<text:s/>της<text:s/>επεξηγηματικής<text:s/>έκθεσης<text:s/>του<text:s/>ΜΠΔΣ<text:s/>και<text:s/>της<text:s/>εισηγητικής<text:s/>έκθεσης<text:s/>του<text:s/>Κρατικού<text:s/>Προϋπολογισμού,<text:s/>την<text:s/>επικοινωνία<text:s/>αυτών<text:s/>στις<text:s/>αρμόδιες<text:s/>υπηρεσίες<text:s/>του<text:s/>Γενικού<text:s/>Λογιστηρίου<text:s/>του<text:s/>Κράτους<text:s/>και<text:s/>την<text:s/>κοινοποίηση<text:s/>στην<text:s/>Προεδρία<text:s/>της<text:s/>Κυβέρνησης,<text:s/>(β)<text:s/>Γραφείο<text:s/>Νομικών<text:s/>και<text:s/>Κοινοβουλευτικών<text:s/>Θεμάτων<text:s/>με<text:s/>τις<text:s/>εξής<text:s/>αρμοδιότητες:<text:s/>(αα)<text:s/>τον<text:s/>συντονισμό<text:s/>των<text:s/>υπηρεσιών<text:s/>του<text:s/>Υπουργείου<text:s/>σχετικά<text:s/>με<text:s/>την<text:s/>εφαρμογή<text:s/>των<text:s/>αρχών<text:s/>και<text:s/>εργαλείων<text:s/>της<text:s/>Καλής<text:s/>Νομοθέτησης<text:s/>κατά<text:s/>τη<text:s/>νομοπαρασκευαστική<text:s/>και<text:s/>την<text:s/>κανονιστική<text:s/>διαδικασία,<text:s/>καθώς<text:s/>και<text:s/>την<text:s/>αξιολόγηση<text:s/>των<text:s/>νομοθετικών<text:s/>και<text:s/>κανονιστικών<text:s/>ρυθμίσεων,<text:s/>(ββ)<text:s/>τον<text:s/>συντονισμό<text:s/>των<text:s/>υπηρεσιών<text:s/>για<text:s/>την<text:s/>έγκαιρη<text:s/>και<text:s/>ουσιαστική<text:s/>ανταπόκριση<text:s/>του<text:s/>Υπουργείου<text:s/>στον<text:s/>κοινοβουλευτικό<text:s/>έλεγχο<text:s/>και<text:s/>για<text:s/>τις<text:s/>σχέσεις<text:s/>ευρύτερα<text:s/>του<text:s/>Υπουργείου<text:s/>με<text:s/>τη<text:s/>Βουλή,<text:s/>(γγ)<text:s/>τον<text:s/>συντονισμό<text:s/>όλων<text:s/>των<text:s/>υπηρεσιών<text:s/>του<text:s/>Υπουργείου<text:s/>για<text:s/>τη<text:s/>διενέργεια<text:s/>διαβουλεύσεων<text:s/>επί<text:s/>σχεδίων<text:s/>νόμων<text:s/>ή<text:s/>κανονιστικών<text:s/>διαταγμάτων<text:s/>καθώς<text:s/>και<text:s/>την<text:s/>οργάνωση<text:s/>και<text:s/>υποστήριξη<text:s/>Ομάδων<text:s/>Διαβούλευσης<text:s/>με<text:s/>κοινωνικούς<text:s/>φορείς<text:s/>και<text:s/>εκπροσώπους<text:s/>της<text:s/>κοινωνίας<text:s/>των<text:s/>πολιτών<text:s/>για<text:s/>κάθε<text:s/>θέμα<text:s/>αρμοδιότητας<text:s/>του<text:s/>Υπουργείου.</text:span></text:p>
      <text:p text:style-name="P273"><text:span text:style-name="T273_1">4.</text:span><text:span text:style-name="T273_2"><text:s/>Οι<text:s/>Ομάδες<text:s/>Εργασίας<text:s/>της<text:s/>υποπερίπτωσης<text:s/>(γγ)<text:s/>της<text:s/>περίπτωσης<text:s/>(α)<text:s/>της<text:s/>παραγράφου<text:s/>3<text:s/>του<text:s/>παρόντος,<text:s/>ιδίως<text:s/>όταν<text:s/>απαιτούν<text:s/>διϋπηρεσιακό<text:s/>συντονισμό<text:s/>ή<text:s/>κρίνονται<text:s/>ως<text:s/>βαρύνουσας<text:s/>σημασίας,<text:s/>συγκροτούνται<text:s/>με<text:s/>απόφαση<text:s/>του<text:s/>οικείου<text:s/>Υπουργού<text:s/>μετά<text:s/>από<text:s/>εισήγηση<text:s/>του<text:s/>Προϊσταμένου<text:s/>της<text:s/>Υπηρεσίας<text:s/>και<text:s/>τελούν<text:s/>υπό<text:s/>την<text:s/>εποπτεία<text:s/>του<text:s/>τελευταίου<text:s/>ή<text:s/>του<text:s/>Υπηρεσιακού<text:s/>Γραμματέα<text:s/>του<text:s/>Υπουργείου<text:s/>ή<text:s/>του<text:s/>Υπουργού,<text:s/>για<text:s/>όσο<text:s/>καιρό<text:s/>διαρκεί<text:s/>το<text:s/>έργο<text:s/>τους.<text:s/>Στις<text:s/>Ομάδες<text:s/>Εργασίας<text:s/>μπορούν<text:s/>να<text:s/>συμμετέχουν,<text:s/>με<text:s/>πλήρη<text:s/>ή<text:s/>μερική<text:s/>απασχόληση,<text:s/>δημόσιοι<text:s/>υπάλληλοι<text:s/>ή<text:s/>και<text:s/>ιδιώτες<text:s/>με<text:s/>σημαντική<text:s/>και<text:s/>αποδεδειγμένη<text:s/>εμπειρία<text:s/>στο<text:s/>ειδικότερο<text:s/>αντικείμενο<text:s/>της<text:s/>Ομάδας<text:s/>Εργασίας.<text:s/>Συντονιστής<text:s/>της<text:s/>Ομάδας<text:s/>Εργασίας<text:s/>μπορεί<text:s/>να<text:s/>ορίζεται<text:s/>Προϊστάμενος<text:s/>Διεύθυνσης<text:s/>ή<text:s/>Τμήματος<text:s/>ή<text:s/>και<text:s/>ιδιώτης,<text:s/>ο<text:s/>οποίος<text:s/>έχει<text:s/>την<text:s/>ευθύνη<text:s/>για<text:s/>τον<text:s/>σχεδιασμό<text:s/>και<text:s/>τις<text:s/>παραδοτέες<text:s/>εργασίες<text:s/>της<text:s/>Ομάδας,<text:s/>τον<text:s/>προγραμματισμό<text:s/>και<text:s/>την<text:s/>οργάνωσή<text:s/>του<text:s/>και<text:s/>την<text:s/>εκτέλεσή<text:s/>του<text:s/>σύμφωνα<text:s/>με<text:s/>συγκεκριμένο<text:s/>χρονοδιάγραμμα.<text:s/>Η<text:s/>αμοιβή<text:s/>των<text:s/>μελών,<text:s/>εφόσον<text:s/>προβλέπεται<text:s/>στην<text:s/>απόφαση<text:s/>συγκρότησης<text:s/>της<text:s/>Ομάδας,<text:s/>καθορίζεται<text:s/>με<text:s/>κοινή<text:s/>απόφαση<text:s/>του<text:s/>αρμόδιου<text:s/>για<text:s/>τον<text:s/>προϋπολογισμό<text:s/>Υπουργού<text:s/>και<text:s/>του<text:s/>οικείου<text:s/>Υπουργού.<text:s/>Για<text:s/>όσο<text:s/>καιρό<text:s/>διαρκούν<text:s/>οι<text:s/>εργασίες<text:s/>της<text:s/>Ομάδας,<text:s/>οι<text:s/>δημόσιοι<text:s/>υπάλληλοι<text:s/>που<text:s/>μετέχουν<text:s/>σε<text:s/>αυτήν<text:s/>δύναται<text:s/>να<text:s/>διατίθενται,<text:s/>με<text:s/>κύρια<text:s/>ή<text:s/>παράλληλα<text:s/>καθήκοντα,<text:s/>με<text:s/>απόφαση<text:s/>του<text:s/>αρμοδίου<text:s/>οργάνου,<text:s/>στην<text:s/>οικεία<text:s/>Υπηρεσία<text:s/>Συντονισμού.<text:s/>Οι<text:s/>Προϊστάμενοι<text:s/>των<text:s/>υπηρεσιών<text:s/>από<text:s/>τις<text:s/>οποίες<text:s/>διατίθενται<text:s/>οι<text:s/>υπάλληλοι<text:s/>αυτοί,<text:s/>οφείλουν<text:s/>να<text:s/>παρέχουν<text:s/>σε<text:s/>αυτούς<text:s/>κάθε<text:s/>διευκόλυνση<text:s/>για<text:s/>την<text:s/>άσκηση<text:s/>των<text:s/>καθηκόντων<text:s/>τους.<text:s/>Η<text:s/>διάρκεια,<text:s/>τα<text:s/>παραδοτέα<text:s/>και<text:s/>κάθε<text:s/>άλλη<text:s/>λεπτομέρεια<text:s/>που<text:s/>αφορά<text:s/>στη<text:s/>συγκρότηση,<text:s/>οργάνωση<text:s/>και<text:s/>λειτουργία<text:s/>της<text:s/>κάθε<text:s/>Ομάδας<text:s/>Έργου<text:s/>ρυθμίζονται<text:s/>με<text:s/>την<text:s/>απόφαση<text:s/>συγκρότησης<text:s/>της<text:s/>Ομάδας.</text:span></text:p>
      <text:p text:style-name="P274"><text:span text:style-name="T274_1">5.</text:span><text:span text:style-name="T274_2"><text:s/>Ως<text:s/>Προϊστάμενοι<text:s/>της<text:s/>Υπηρεσίας<text:s/>Συντονισμού<text:s/>και<text:s/>των<text:s/>Γραφείων<text:s/>αυτής,<text:s/>επιλέγονται<text:s/>υπάλληλοι<text:s/>πανεπιστημιακής<text:s/>ή<text:s/>τεχνολογικής<text:s/>εκπαίδευσης<text:s/>σύμφωνα<text:s/>με<text:s/>τις<text:s/>διατάξεις<text:s/>του<text:s/>Υπαλληλικού<text:s/>Κώδικα.<text:s/>Οι<text:s/>Υπηρεσίες<text:s/>Συντονισμού<text:s/>στελεχώνονται<text:s/>κυρίως<text:s/>από<text:s/>υπαλλήλους<text:s/>των<text:s/>κλάδων<text:s/>του<text:s/>άρθρου<text:s/>104<text:s/>του<text:s/>παρόντος,<text:s/>καθώς<text:s/>και<text:s/>κατά<text:s/>προτεραιότητα,<text:s/>από<text:s/>αποφοίτους<text:s/>παραγωγικών<text:s/>σχολών<text:s/>του<text:s/>Δημοσίου.</text:span></text:p>
      <text:p text:style-name="P275"><text:span text:style-name="T275_1">6.</text:span><text:span text:style-name="T275_2"><text:s/>Προς<text:s/>τον<text:s/>σκοπό<text:s/>διασφάλισης<text:s/>της<text:s/>αποτελεσματικότερης<text:s/>λειτουργίας<text:s/>της<text:s/>Υπηρεσίας<text:s/>Συντονισμού,<text:s/>είναι<text:s/>δυνατόν<text:s/>με<text:s/>το<text:s/>προεδρικό<text:s/>διάταγμα<text:s/>του<text:s/>άρθρου<text:s/>20<text:s/>να<text:s/>μεταφέρονται<text:s/>σε<text:s/>αυτήν,<text:s/>να<text:s/>συγχωνεύονται<text:s/>ή<text:s/>να<text:s/>καταργούνται<text:s/>υφιστάμενες<text:s/>μονάδες<text:s/>του<text:s/>Υπουργείου.<text:s/>Αρμοδιότητες<text:s/>του<text:s/>άρθρου<text:s/>αυτού<text:s/>οι<text:s/>οποίες<text:s/>μέχρι<text:s/>τη<text:s/>δημοσίευση<text:s/>του<text:s/>παρόντος<text:s/>ασκούνται<text:s/>από<text:s/>άλλες<text:s/>οργανικές<text:s/>μονάδες,<text:s/>παύουν<text:s/>να<text:s/>ασκούνται<text:s/>πλέον<text:s/>από<text:s/>αυτές<text:s/>και<text:s/>εφεξής<text:s/>ασκούνται<text:s/>από<text:s/>τις<text:s/>οικείες<text:s/>Υπηρεσίες<text:s/>Συντονισμού.<text:s/>Με<text:s/>απόφαση<text:s/>του<text:s/>οικείου<text:s/>Υπουργού<text:s/>που<text:s/>εκδίδεται<text:s/>εντός<text:s/>προθεσμίας<text:s/>δύο<text:s/>(2)<text:s/>μηνών<text:s/>από<text:s/>τη<text:s/>δημοσίευση<text:s/>του<text:s/>παρόντος,<text:s/>καθορίζονται<text:s/>οι<text:s/>οργανικές<text:s/>μονάδες<text:s/>του<text:s/>προηγούμενου<text:s/>εδαφίου<text:s/>και<text:s/>ρυθμίζεται<text:s/>κάθε<text:s/>αναγκαίο<text:s/>θέμα<text:s/>για<text:s/>τη<text:s/>μεταφορά<text:s/>των<text:s/>αρμοδιοτήτων<text:s/>αυτών.</text:span></text:p>
      <text:h text:style-name="P276" text:outline-level="6"><text:span text:style-name="T276_1">Άρθρο<text:s/>39</text:span></text:h>
      <text:h text:style-name="P277" text:outline-level="6"><text:span text:style-name="T277_1">Μονάδες<text:s/>Εσωτερικού<text:s/>Ελέγχου</text:span></text:h>
      <text:p text:style-name="P278"><text:span text:style-name="T278_1">1.</text:span><text:span text:style-name="T278_2"><text:s/>Σε<text:s/>κάθε<text:s/>Υπουργείο<text:s/>συνιστάται<text:s/>Μονάδα<text:s/>Εσωτερικού<text:s/>Ελέγχου,<text:s/>επιπέδου<text:s/>Διεύθυνσης,<text:s/>η<text:s/>οποία<text:s/>υπάγεται<text:s/>απευθείας<text:s/>στον<text:s/>οικείο<text:s/>Υπουργό.</text:span></text:p>
      <text:p text:style-name="P279"><text:span text:style-name="T279_1">2.</text:span><text:span text:style-name="T279_2"><text:s/>Οι<text:s/>Μονάδες<text:s/>Εσωτερικού<text:s/>Ελέγχου<text:s/>είναι<text:s/>αρμόδιες<text:s/>για<text:s/>το<text:s/>Υπουργείο<text:s/>και<text:s/>τους<text:s/>εποπτευόμενους<text:s/>από<text:s/>αυτό<text:s/>φορείς,<text:s/>οι<text:s/>οποίοι<text:s/>δεν<text:s/>έχουν<text:s/>δική<text:s/>τους<text:s/>Μονάδα<text:s/>Εσωτερικού<text:s/>Ελέγχου,<text:s/>και<text:s/>έχουν<text:s/>τους<text:s/>ακόλουθους<text:s/>επιχειρησιακούς<text:s/>στόχους:<text:s/>(α)<text:s/>τον<text:s/>έλεγχο<text:s/>των<text:s/>συστημάτων<text:s/>διακυβέρνησης<text:s/>και<text:s/>λειτουργίας<text:s/>και<text:s/>την<text:s/>παροχή<text:s/>διαβεβαίωσης<text:s/>περί<text:s/>της<text:s/>επάρκειας<text:s/>αυτών,<text:s/>με<text:s/>σκοπό<text:s/>την<text:s/>υποστήριξη<text:s/>του<text:s/>Υπουργείου<text:s/>για<text:s/>την<text:s/>επίτευξη<text:s/>των<text:s/>στρατηγικών<text:s/>του<text:s/>στόχων<text:s/>και<text:s/>για<text:s/>τη<text:s/>λήψη<text:s/>μέτρων,<text:s/>όπου<text:s/>απαιτείται,<text:s/>(β)<text:s/>την<text:s/>παροχή<text:s/>συμβουλευτικών<text:s/>υπηρεσιών<text:s/>στην<text:s/>ηγεσία<text:s/>του<text:s/>Υπουργείου<text:s/>με<text:s/>στόχο<text:s/>τη<text:s/>βελτίωση<text:s/>της<text:s/>αποτελεσματικότητας<text:s/>των<text:s/>διαδικασιών<text:s/>διαχείρισης<text:s/>κινδύνου<text:s/>και<text:s/>των<text:s/>διαδικασιών<text:s/>ενδογενούς<text:s/>ελέγχου<text:s/>(internal<text:s/>control),<text:s/>(γ)<text:s/>τη<text:s/>διασφάλιση<text:s/>της<text:s/>ορθής,<text:s/>αποτελεσματικής<text:s/>και<text:s/>ασφαλούς<text:s/>διαχείρισης<text:s/>και<text:s/>χρήσης<text:s/>των<text:s/>πληροφοριακών<text:s/>συστημάτων,<text:s/>(δ)<text:s/>την<text:s/>αξιολόγηση<text:s/>της<text:s/>λειτουργίας,<text:s/>των<text:s/>δραστηριοτήτων<text:s/>και<text:s/>των<text:s/>προγραμμάτων<text:s/>του<text:s/>Υπουργείου<text:s/>βάσει<text:s/>των<text:s/>αρχών<text:s/>της<text:s/>χρηστής<text:s/>δημοσιονομικής<text:s/>διαχείρισης,<text:s/>(ε)<text:s/>τον<text:s/>εντοπισμό<text:s/>και<text:s/>την<text:s/>άμεση<text:s/>και<text:s/>αποτελεσματική<text:s/>διερεύνηση<text:s/>και<text:s/>εξιχνίαση<text:s/>υποθέσεων<text:s/>παράτυπης<text:s/>συμπεριφοράς,<text:s/>παραβίασης<text:s/>της<text:s/>ακεραιότητας<text:s/>και<text:s/>διαφθοράς,<text:s/>η<text:s/>οποία<text:s/>συντελείται<text:s/>με<text:s/>την<text:s/>εμπλοκή<text:s/>υπαλλήλων<text:s/>του<text:s/>Υπουργείου<text:s/>ή<text:s/>των<text:s/>εποπτευόμενων<text:s/>φορέων,<text:s/>σε<text:s/>ποινικά<text:s/>αδικήματα<text:s/>και<text:s/>πειθαρχικά<text:s/>παραπτώματα.</text:span></text:p>
      <text:p text:style-name="P280"><text:span text:style-name="T280_1">3.</text:span><text:span text:style-name="T280_2"><text:s/>Οι<text:s/>Μονάδες<text:s/>Εσωτερικού<text:s/>Ελέγχου<text:s/>διαρθρώνονται<text:s/>σε<text:s/>δύο<text:s/>(2)<text:s/>γραφεία,<text:s/>επιπέδου<text:s/>Τμήματος<text:s/>ως<text:s/>εξής:<text:s/>(α)<text:s/>Γραφείο<text:s/>Σχεδιασμού<text:s/>και<text:s/>Διενέργειας<text:s/>Εσωτερικών<text:s/>Ελέγχων<text:s/>με<text:s/>τις<text:s/>εξής<text:s/>αρμοδιότητες:<text:s/>(αα)<text:s/>την<text:s/>ανάπτυξη<text:s/>και<text:s/>διαρκή<text:s/>βελτίωση<text:s/>της<text:s/>μεθοδολογίας<text:s/>και<text:s/>των<text:s/>εργαλείων<text:s/>του<text:s/>εσωτερικού<text:s/>ελέγχου,<text:s/>σύμφωνα<text:s/>με<text:s/>τα<text:s/>Διεθνή<text:s/>Πρότυπα,<text:s/>(ββ)<text:s/>τη<text:s/>σύνταξη<text:s/>και<text:s/>αναθεώρηση<text:s/>του<text:s/>Κανονισμού<text:s/>Λειτουργίας<text:s/>του<text:s/>Εσωτερικού<text:s/>Ελέγχου,<text:s/>(γγ)<text:s/>τη<text:s/>σύνταξη<text:s/>και<text:s/>αναθεώρηση<text:s/>Εγχειριδίου<text:s/>Εσωτερικών<text:s/>Ελέγχων,<text:s/>(δδ)<text:s/>την<text:s/>κατάρτιση<text:s/>εξαμηνιαίου,<text:s/>ετήσιου<text:s/>ή<text:s/>μεγαλύτερης<text:s/>διάρκειας<text:s/>προγράμματος<text:s/>εσωτερικών<text:s/>ελέγχων,<text:s/>λαμβανομένων<text:s/>υπόψη<text:s/>των<text:s/>στρατηγικών<text:s/>και<text:s/>επιχειρησιακών<text:s/>προτεραιοτήτων<text:s/>του<text:s/>Υπουργείου,<text:s/>(εε)<text:s/>την<text:s/>παροχή<text:s/>συμβουλευτικών<text:s/>υπηρεσιών<text:s/>στο<text:s/>Υπουργείο,<text:s/>για<text:s/>την<text:s/>εφαρμογή<text:s/>μιας<text:s/>ολοκληρωμένης<text:s/>πολιτικής<text:s/>διαχείρισης<text:s/>των<text:s/>κινδύνων<text:s/>που<text:s/>απειλούν<text:s/>την<text:s/>επίτευξη<text:s/>των<text:s/>στόχων<text:s/>του,<text:s/>(στστ)<text:s/>τη<text:s/>μέριμνα<text:s/>για<text:s/>την<text:s/>εκπαίδευση<text:s/>και<text:s/>την<text:s/>επιμόρφωση<text:s/>των<text:s/>Εσωτερικών<text:s/>Ελεγκτών,<text:s/>(ζζ)<text:s/>τη<text:s/>διενέργεια<text:s/>προγραμματισμένων<text:s/>εσωτερικών<text:s/>ελέγχων<text:s/>στις<text:s/>υπηρεσίες<text:s/>του<text:s/>Υπουργείου<text:s/>και<text:s/>των<text:s/>εποπτευόμενων<text:s/>φορέων<text:s/>αυτού,<text:s/>(ηη)<text:s/>τον<text:s/>έλεγχο<text:s/>επάρκειας<text:s/>του<text:s/>συστήματος<text:s/>εσωτερικού<text:s/>ελέγχου<text:s/>(internal<text:s/>control)<text:s/>του<text:s/>Υπουργείου<text:s/>και<text:s/>την<text:s/>εισήγηση<text:s/>σχετικών<text:s/>βελτιωτικών<text:s/>προτάσεων,<text:s/>(θθ)<text:s/>τον<text:s/>έλεγχο<text:s/>εφαρμογής<text:s/>και<text:s/>συμμόρφωσης<text:s/>με<text:s/>το<text:s/>εξωτερικό<text:s/>και<text:s/>εσωτερικό<text:s/>κανονιστικό<text:s/>πλαίσιο<text:s/>λειτουργίας<text:s/>του<text:s/>Υπουργείου,<text:s/>(ιι)<text:s/>την<text:s/>αξιολόγηση<text:s/>της<text:s/>λειτουργίας<text:s/>του<text:s/>Υπουργείου<text:s/>βάσει<text:s/>της<text:s/>αρχής<text:s/>της<text:s/>χρηστής<text:s/>δημοσιονομικής<text:s/>διαχείρισης,<text:s/>(ιαια)<text:s/>την<text:s/>αξιολόγηση<text:s/>των<text:s/>διαδικασιών<text:s/>σχεδιασμού,<text:s/>της<text:s/>εκτέλεσης<text:s/>και<text:s/>της<text:s/>αξιολόγησης<text:s/>των<text:s/>λειτουργιών<text:s/>και<text:s/>των<text:s/>προγραμμάτων<text:s/>του<text:s/>Υπουργείου,<text:s/>(ιβιβ)<text:s/>τον<text:s/>έλεγχο<text:s/>της<text:s/>ορθής<text:s/>εφαρμογής<text:s/>των<text:s/>διαδικασιών<text:s/>εκτέλεσης<text:s/>του<text:s/>προϋπολογισμού,<text:s/>διενέργειας<text:s/>των<text:s/>δαπανών<text:s/>και<text:s/>διαχείρισης<text:s/>της<text:s/>περιουσίας<text:s/>του<text:s/>οικείου<text:s/>Υπουργείου,<text:s/>για<text:s/>τον<text:s/>εντοπισμό<text:s/>τυχόν<text:s/>φαινομένων<text:s/>κακοδιοίκησης<text:s/>και<text:s/>κακοδιαχείρισης,<text:s/>κατάχρησης,<text:s/>σπατάλης<text:s/>ή<text:s/>απάτης<text:s/>και<text:s/>την<text:s/>ανάπτυξη<text:s/>δικλίδων<text:s/>για<text:s/>την<text:s/>αποτροπή<text:s/>τους<text:s/>στο<text:s/>μέλλον,<text:s/>(ιγιγ)<text:s/>τον<text:s/>έλεγχο<text:s/>της<text:s/>ορθής,<text:s/>αποτελεσματικής<text:s/>και<text:s/>ασφαλούς<text:s/>διαχείρισης<text:s/>και<text:s/>χρήσης<text:s/>των<text:s/>πληροφοριακών<text:s/>συστημάτων,<text:s/>(ιδιδ)<text:s/>τη<text:s/>διαβεβαίωση<text:s/>περί<text:s/>της<text:s/>ακρίβειας,<text:s/>της<text:s/>αξιοπιστίας<text:s/>και<text:s/>της<text:s/>έγκαιρης<text:s/>προετοιμασίας<text:s/>των<text:s/>χρηματοοικονομικών<text:s/>(και<text:s/>λοιπών)<text:s/>αναφορών,<text:s/>(ιειε)<text:s/>τον<text:s/>έλεγχο<text:s/>της<text:s/>επάρκειας<text:s/>του<text:s/>συστήματος<text:s/>διαχείρισης<text:s/>των<text:s/>κινδύνων<text:s/>που<text:s/>απειλούν<text:s/>τις<text:s/>πολιτικές<text:s/>και<text:s/>τα<text:s/>προγράμματά<text:s/>του,<text:s/>(ιστιστ)<text:s/>την<text:s/>επίβλεψη<text:s/>και<text:s/>τη<text:s/>διασφάλιση<text:s/>της<text:s/>ορθής<text:s/>διενέργειας<text:s/>των<text:s/>εσωτερικών<text:s/>ελέγχων<text:s/>και<text:s/>την<text:s/>παρακολούθηση<text:s/>υλοποίησης<text:s/>του<text:s/>προγράμματος<text:s/>εσωτερικών<text:s/>ελέγχων<text:s/>σύμφωνα<text:s/>με<text:s/>το<text:s/>εγκεκριμένο<text:s/>ελεγκτικό<text:s/>πρόγραμμα<text:s/>του<text:s/>Υπουργείου,<text:s/>(ιζιζ)<text:s/>τη<text:s/>σύνταξη<text:s/>προσωρινών<text:s/>εκθέσεων<text:s/>εσωτερικού<text:s/>ελέγχου<text:s/>και<text:s/>την<text:s/>αποστολή<text:s/>τους<text:s/>στις<text:s/>εμπλεκόμενες<text:s/>υπηρεσίες<text:s/>του<text:s/>Υπουργείου<text:s/>για<text:s/>την<text:s/>επίτευξη<text:s/>συμφωνίας<text:s/>επί<text:s/>των<text:s/>διορθωτικών<text:s/>και<text:s/>βελτιωτικών<text:s/>ενεργειών,<text:s/>(ιηιη)<text:s/>την<text:s/>παροχή<text:s/>συμβουλευτικών<text:s/>υπηρεσιών<text:s/>στο<text:s/>Υπουργείο<text:s/>σύμφωνα<text:s/>με<text:s/>τα<text:s/>σχετικά<text:s/>διεθνή<text:s/>πρότυπα<text:s/>και<text:s/>μεθοδολογίες,<text:s/>(ιθιθ)<text:s/>την<text:s/>περιοδική<text:s/>παρακολούθηση,<text:s/>αξιολόγηση<text:s/>και<text:s/>επιβεβαίωση<text:s/>των<text:s/>διορθωτικών<text:s/>ή<text:s/>προληπτικών<text:s/>ενεργειών<text:s/>που<text:s/>πραγματοποιούνται<text:s/>από<text:s/>τις<text:s/>υπηρεσίες<text:s/>του<text:s/>Υπουργείου<text:s/>σε<text:s/>συμμόρφωση<text:s/>με<text:s/>τις<text:s/>προτάσεις<text:s/>του<text:s/>εσωτερικού<text:s/>ελέγχου,<text:s/>μέχρι<text:s/>την<text:s/>οριστική<text:s/>υλοποίησή<text:s/>τους,<text:s/>(κκ)<text:s/>την<text:s/>υποβολή<text:s/>περιοδικής<text:s/>αναφοράς<text:s/>στον<text:s/>Υπουργό,<text:s/>σχετικά<text:s/>με<text:s/>τη<text:s/>συμμόρφωση<text:s/>των<text:s/>υπηρεσιών<text:s/>και<text:s/>την<text:s/>υποβολή<text:s/>σχετικών<text:s/>προτάσεων,<text:s/>(κα)<text:s/>την<text:s/>επεξεργασία<text:s/>των<text:s/>στοιχείων<text:s/>των<text:s/>επί<text:s/>μέρους<text:s/>εκθέσεων<text:s/>εσωτερικού<text:s/>ελέγχου<text:s/>και<text:s/>την<text:s/>κατάρτιση<text:s/>Ετήσιας<text:s/>Έκθεσης,<text:s/>στην<text:s/>οποία<text:s/>καταγράφονται<text:s/>οι<text:s/>δραστηριότητες<text:s/>και<text:s/>τα<text:s/>αποτελέσματα<text:s/>του<text:s/>εσωτερικού<text:s/>ελέγχου,<text:s/>η<text:s/>πρόοδος<text:s/>υλοποίησης<text:s/>των<text:s/>προτάσεων<text:s/>αυτού<text:s/>και<text:s/>οι<text:s/>υπολειμματικοί<text:s/>κίνδυνοι,<text:s/>που<text:s/>εξακολουθούν<text:s/>να<text:s/>απειλούν<text:s/>τις<text:s/>υπηρεσίες<text:s/>του<text:s/>Υπουργείου,<text:s/>λόγω<text:s/>της<text:s/>μη<text:s/>υλοποίησης<text:s/>διορθωτικών<text:s/>ενεργειών,<text:s/>(β)<text:s/>Τμήμα<text:s/>Εσωτερικών<text:s/>Ερευνών<text:s/>και<text:s/>Διερεύνησης<text:s/>Καταγγελιών<text:s/>με<text:s/>τις<text:s/>εξής<text:s/>αρμοδιότητες:<text:s/>(αα)<text:s/>τον<text:s/>εντοπισμό<text:s/>και<text:s/>τη<text:s/>διερεύνηση<text:s/>των<text:s/>υποθέσεων<text:s/>παραβίασης<text:s/>της<text:s/>ακεραιότητας<text:s/>και<text:s/>διαφθοράς<text:s/>στις<text:s/>οποίες<text:s/>εμπλέκονται<text:s/>υπάλληλοι<text:s/>του<text:s/>Υπουργείου<text:s/>ή<text:s/>του<text:s/>εποπτευόμενου<text:s/>φορέα,<text:s/>(ββ)<text:s/>τη<text:s/>διενέργεια<text:s/>διοικητικής<text:s/>έρευνας,<text:s/>ένορκης<text:s/>διοικητικής<text:s/>εξέτασης,<text:s/>προκαταρκτικής<text:s/>εξέτασης<text:s/>ή<text:s/>προανάκρισης,<text:s/>κατόπιν<text:s/>εισαγγελικής<text:s/>παραγγελίας<text:s/>ή<text:s/>αυτεπαγγέλτως<text:s/>ή<text:s/>κατόπιν<text:s/>εντολής<text:s/>από<text:s/>το<text:s/>αρμόδιο<text:s/>όργανο<text:s/>ή<text:s/>μετά<text:s/>από<text:s/>αυτόφωρη<text:s/>σύλληψη,<text:s/>είτε<text:s/>βάσει<text:s/>καταγγελιών<text:s/>ή<text:s/>πληροφοριών<text:s/>που<text:s/>έχουν<text:s/>συλλεγεί,<text:s/>επεξεργαστεί<text:s/>και<text:s/>αξιολογηθεί,<text:s/>για<text:s/>τη<text:s/>διερεύνηση<text:s/>ποινικών<text:s/>και<text:s/>πειθαρχικών<text:s/>αδικημάτων,<text:s/>καθώς<text:s/>και<text:s/>την<text:s/>παραπομπή<text:s/>των<text:s/>υπαιτίων<text:s/>στην<text:s/>αρμόδια<text:s/>εισαγγελική<text:s/>αρχή<text:s/>ή<text:s/>τον<text:s/>αρμόδιο<text:s/>πειθαρχικό<text:s/>προϊστάμενο,<text:s/>(γγ)<text:s/>τη<text:s/>διενέργεια<text:s/>των<text:s/>απαιτούμενων<text:s/>διαδικασιών<text:s/>για<text:s/>την<text:s/>πειθαρχική<text:s/>ή/και<text:s/>ποινική<text:s/>δίωξη<text:s/>των<text:s/>υπαλλήλων,<text:s/>σύμφωνα<text:s/>με<text:s/>τις<text:s/>οικείες<text:s/>διατάξεις<text:s/>περί<text:s/>πειθαρχικού<text:s/>δικαίου,<text:s/>του<text:s/>Ποινικού<text:s/>Κώδικα<text:s/>ή<text:s/>άλλων<text:s/>ειδικών<text:s/>ποινικών<text:s/>νόμων,<text:s/>(δδ)<text:s/>τη<text:s/>συλλογή,<text:s/>τη<text:s/>διερεύνηση,<text:s/>την<text:s/>επεξεργασία,<text:s/>τη<text:s/>σύνθεση,<text:s/>την<text:s/>ανάλυση,<text:s/>την<text:s/>αξιολόγηση<text:s/>και<text:s/>την<text:s/>αξιοποίηση<text:s/>των<text:s/>πληροφοριών,<text:s/>καταγγελιών<text:s/>και<text:s/>στοιχείων,<text:s/>που<text:s/>αφορούν<text:s/>στην<text:s/>εμπλοκή<text:s/>υπαλλήλων<text:s/>του<text:s/>Υπουργείου<text:s/>ή<text:s/>του<text:s/>εποπτευόμενου<text:s/>φορέα<text:s/>της<text:s/>Αρχής<text:s/>σε<text:s/>πειθαρχικά<text:s/>και<text:s/>ποινικά<text:s/>αδικήματα,<text:s/>(εε)<text:s/>τη<text:s/>διενέργεια<text:s/>στοχευμένου<text:s/>οικονομικού<text:s/>και<text:s/>διαχειριστικού<text:s/>ελέγχου<text:s/>δημοσίων<text:s/>υπολόγων<text:s/>και<text:s/>δημοσίων<text:s/>διαχειρίσεων,<text:s/>καθώς<text:s/>και<text:s/>τον<text:s/>καταλογισμό<text:s/>των<text:s/>ευθυνομένων,<text:s/>(στστ)<text:s/>την<text:s/>εισήγηση<text:s/>μέτρων<text:s/>για<text:s/>την<text:s/>αντιμετώπιση,<text:s/>την<text:s/>πρόληψη<text:s/>και<text:s/>την<text:s/>καταστολή<text:s/>της<text:s/>διαφθοράς<text:s/>στις<text:s/>υπηρεσίες<text:s/>και<text:s/>τους<text:s/>εποπτευόμενους<text:s/>φορείς<text:s/>του<text:s/>Υπουργείου<text:s/>και<text:s/>(ζζ)<text:s/>την<text:s/>τήρηση<text:s/>αρχείου<text:s/>των<text:s/>υποθέσεων<text:s/>που<text:s/>χειρίζεται<text:s/>το<text:s/>Τμήμα<text:s/>και<text:s/>την<text:s/>εισήγηση<text:s/>στον<text:s/>Προϊστάμενο<text:s/>της<text:s/>Μ.Ε.Ε.<text:s/>για<text:s/>την<text:s/>αρχειοθέτηση<text:s/>των<text:s/>καταγγελιών,<text:s/>που<text:s/>κρίνονται<text:s/>ασαφείς<text:s/>ή<text:s/>ασήμαντες,<text:s/>καθώς<text:s/>και<text:s/>την<text:s/>επανεξέταση<text:s/>παλαιών<text:s/>υποθέσεων<text:s/>για<text:s/>τον<text:s/>εντοπισμό<text:s/>στοιχείων<text:s/>που<text:s/>μπορούν<text:s/>να<text:s/>αξιοποιηθούν<text:s/>προς<text:s/>περαιτέρω<text:s/>έρευνα.</text:span></text:p>
      <text:p text:style-name="P281"><text:span text:style-name="T281_1">4.</text:span><text:span text:style-name="T281_2"><text:s/>Οι<text:s/>Μονάδες<text:s/>Εσωτερικού<text:s/>Ελέγχου<text:s/>διενεργούν<text:s/>προγραμματισμένους<text:s/>και<text:s/>έκτακτους<text:s/>εσωτερικούς<text:s/>ελέγχους<text:s/>με<text:s/>εντολή<text:s/>του<text:s/>Υπουργού<text:s/>και<text:s/>βάσει<text:s/>του<text:s/>εγκεκριμένου<text:s/>προγράμματος<text:s/>ελεγκτικών<text:s/>αποστολών.</text:span></text:p>
      <text:p text:style-name="P282"><text:span text:style-name="T282_1">5.</text:span><text:span text:style-name="T282_2"><text:s/>Τα<text:s/>οριζόμενα<text:s/>στις<text:s/>παραγράφους<text:s/>5<text:s/>και<text:s/>6<text:s/>του<text:s/>άρθρου<text:s/>38<text:s/>ισχύουν<text:s/>αναλόγως<text:s/>και<text:s/>για<text:s/>τις<text:s/>Μονάδες<text:s/>Εσωτερικού<text:s/>Ελέγχου.</text:span></text:p>
      <text:h text:style-name="P283" text:outline-level="6"><text:span text:style-name="T283_1">Άρθρο<text:s/>40</text:span></text:h>
      <text:h text:style-name="P284" text:outline-level="6"><text:span text:style-name="T284_1">Γραφεία<text:s/>Ενημέρωσης<text:s/>και<text:s/>Επικοινωνίας</text:span></text:h>
      <text:p text:style-name="P285"><text:span text:style-name="T285_1">1.</text:span><text:span text:style-name="T285_2"><text:s/>Σε<text:s/>κάθε<text:s/>Υπουργείο<text:s/>συνιστάται<text:s/>Γραφείο<text:s/>Ενημέρωσης<text:s/>και<text:s/>Επικοινωνίας,<text:s/>υπαγόμενο<text:s/>απευθείας<text:s/>στον<text:s/>Υπουργό.<text:s/>Στις<text:s/>αρμοδιότητες<text:s/>των<text:s/>Γραφείων<text:s/>αυτών<text:s/>περιλαμβάνονται<text:s/>τα<text:s/>ακόλουθα<text:s/>θέματα:<text:s/>(α)<text:s/>η<text:s/>πληροφόρηση<text:s/>των<text:s/>μέσων<text:s/>ενημέρωσης<text:s/>για<text:s/>τις<text:s/>δραστηριότητες<text:s/>του<text:s/>Υπουργείου<text:s/>και<text:s/>η<text:s/>προβολή<text:s/>του<text:s/>έργου<text:s/>του,<text:s/>(β)<text:s/>η<text:s/>κάλυψη<text:s/>γεγονότων<text:s/>και<text:s/>εκδηλώσεων<text:s/>γενικού<text:s/>ενδιαφέροντος<text:s/>του<text:s/>Υπουργείου,<text:s/>(γ)<text:s/>η<text:s/>παρακολούθηση,<text:s/>επισήμανση<text:s/>και<text:s/>συλλογή<text:s/>ειδήσεων<text:s/>και<text:s/>δημοσιευμάτων,<text:s/>που<text:s/>αφορούν<text:s/>δραστηριότητες<text:s/>του<text:s/>Υπουργείου<text:s/>και<text:s/>η<text:s/>ενημέρωση<text:s/>του<text:s/>Υπουργού,<text:s/>(δ)<text:s/>η<text:s/>παροχή<text:s/>πληροφοριών<text:s/>και<text:s/>διευκολύνσεων<text:s/>στους<text:s/>Έλληνες<text:s/>και<text:s/>ξένους<text:s/>δημοσιογράφους<text:s/>και<text:s/>στους<text:s/>αντιπροσώπους<text:s/>ξένων<text:s/>κρατών<text:s/>σχετικά<text:s/>με<text:s/>το<text:s/>έργο<text:s/>του<text:s/>Υπουργείου<text:s/>και<text:s/>του<text:s/>Υπουργού,<text:s/>(ε)<text:s/>η<text:s/>επιμέλεια<text:s/>οργάνωσης<text:s/>εορταστικών<text:s/>εκδηλώσεων,<text:s/>καθώς<text:s/>και<text:s/>ευαισθητοποίησης<text:s/>και<text:s/>διάχυσης<text:s/>των<text:s/>δημοσίων<text:s/>πολιτικών<text:s/>του<text:s/>Υπουργείου<text:s/>στην<text:s/>κοινωνία,<text:s/>(στ)<text:s/>ο<text:s/>συντονισμός<text:s/>των<text:s/>υπηρεσιών<text:s/>για<text:s/>οποιαδήποτε<text:s/>δημοσίευση<text:s/>του<text:s/>Υπουργείου,<text:s/>(ζ)<text:s/>η<text:s/>εποπτεία<text:s/>του<text:s/>περιεχομένου<text:s/>της<text:s/>ιστοσελίδας<text:s/>και<text:s/>η<text:s/>έγκριση<text:s/>κάθε<text:s/>επικαιροποίησής<text:s/>της,<text:s/>καθώς<text:s/>και<text:s/>η<text:s/>σύνδεση<text:s/>με<text:s/>την<text:s/>κεντρική<text:s/>και<text:s/>με<text:s/>άλλες<text:s/>κυβερνητικές<text:s/>ιστοσελίδες,<text:s/>(η)<text:s/>η<text:s/>οργάνωση<text:s/>εκδηλώσεων<text:s/>του<text:s/>Υπουργείου,<text:s/>η<text:s/>παροχή<text:s/>αιγίδας<text:s/>και<text:s/>η<text:s/>διοικητική<text:s/>οργάνωση<text:s/>συνεντεύξεων<text:s/>της<text:s/>πολιτικής<text:s/>ηγεσίας,<text:s/>(θ)<text:s/>η<text:s/>υποστήριξη<text:s/>για<text:s/>κάθε<text:s/>διαβούλευση<text:s/>του<text:s/>Υπουργείου<text:s/>με<text:s/>κοινωνικούς<text:s/>φορείς<text:s/>και<text:s/>εκπροσώπους<text:s/>της<text:s/>κοινωνίας<text:s/>των<text:s/>πολιτών,<text:s/>για<text:s/>κάθε<text:s/>θέμα<text:s/>αρμοδιότητας<text:s/>του<text:s/>Υπουργείου,<text:s/>και<text:s/>(ι)<text:s/>η<text:s/>διαχείριση<text:s/>κάθε<text:s/>είδους<text:s/>διαφημιστικής<text:s/>προβολής<text:s/>ή<text:s/>καμπάνιας<text:s/>του<text:s/>Υπουργείου<text:s/>σε<text:s/>συνεργασία<text:s/>με<text:s/>τις<text:s/>αρμόδιες<text:s/>καθ’<text:s/>ύλην<text:s/>υπηρεσίες.</text:span></text:p>
      <text:p text:style-name="P286"><text:span text:style-name="T286_1">2.</text:span><text:span text:style-name="T286_2"><text:s/>Τα<text:s/>Γραφεία<text:s/>Ενημέρωσης<text:s/>και<text:s/>Επικοινωνίας<text:s/>στελεχώνονται<text:s/>βάσει<text:s/>των<text:s/>οικείων<text:s/>διατάξεων<text:s/>από<text:s/>υπαλλήλους<text:s/>του<text:s/>Υπουργείου<text:s/>ή<text:s/>των<text:s/>εποπτευόμενων<text:s/>από<text:s/>αυτό<text:s/>δημοσίων<text:s/>φορέων.</text:span></text:p>
      <text:p text:style-name="P287"><text:span text:style-name="T287_1">3.</text:span><text:span text:style-name="T287_2"><text:s/>Για<text:s/>τη<text:s/>στελέχωση<text:s/>των<text:s/>Γραφείων<text:s/>Επικοινωνίας<text:s/>και<text:s/>Ενημέρωσης<text:s/>συστήνονται<text:s/>σε<text:s/>κάθε<text:s/>Υπουργείο<text:s/>δύο<text:s/>(2)<text:s/>θέσεις<text:s/>δημοσιογράφων,<text:s/>με<text:s/>σχέση<text:s/>εργασίας<text:s/>ιδιωτικού<text:s/>δικαίου,<text:s/>στις<text:s/>οποίες<text:s/>προσλαμβάνονται<text:s/>δημοσιογράφοι,<text:s/>είτε<text:s/>μέλη<text:s/>αναγνωρισμένης<text:s/>στην<text:s/>Ελλάδα<text:s/>επαγγελματικής<text:s/>δημοσιογραφικής<text:s/>οργάνωσης<text:s/>είτε<text:s/>οι<text:s/>έχοντες<text:s/>διετή<text:s/>τουλάχιστον<text:s/>προϋπηρεσία<text:s/>σε<text:s/>ημερήσια<text:s/>πολιτική<text:s/>ή<text:s/>οικονομική<text:s/>εφημερίδα<text:s/>ή<text:s/>σε<text:s/>περιοδικό<text:s/>ευρείας<text:s/>κυκλοφορίας<text:s/>ή<text:s/>στη<text:s/>ραδιοφωνία<text:s/>ή<text:s/>στην<text:s/>τηλεόραση,<text:s/>που<text:s/>αποδεικνύεται<text:s/>από<text:s/>την<text:s/>καταβολή<text:s/>των<text:s/>εισφορών<text:s/>τους<text:s/>στον<text:s/>οικείο<text:s/>ασφαλιστικό<text:s/>φορέα<text:s/>με<text:s/>την<text:s/>ιδιότητα<text:s/>του<text:s/>δημοσιογράφου.<text:s/>Στη<text:s/>σύμβαση<text:s/>τίθεται<text:s/>υποχρεωτικά<text:s/>ο<text:s/>όρος<text:s/>ότι<text:s/>αυτή<text:s/>λύεται<text:s/>αυτοδικαίως<text:s/>και<text:s/>χωρίς<text:s/>αποζημίωση,<text:s/>με<text:s/>την<text:s/>αποχώρηση<text:s/>για<text:s/>οποιονδήποτε<text:s/>λόγο<text:s/>του<text:s/>Υπουργού<text:s/>που<text:s/>τον<text:s/>προσέλαβε.<text:s/>Στις<text:s/>θέσεις<text:s/>αυτές<text:s/>μπορεί,<text:s/>με<text:s/>κοινή<text:s/>απόφαση<text:s/>του<text:s/>Υπουργού<text:s/>αρμόδιου<text:s/>για<text:s/>θέματα<text:s/>δημόσιας<text:s/>διοίκησης<text:s/>και<text:s/>του<text:s/>κατά<text:s/>περίπτωση<text:s/>αρμόδιου<text:s/>Υπουργού,<text:s/>να<text:s/>αποσπώνται<text:s/>δημοσιογράφοι<text:s/>της<text:s/>Γενικής<text:s/>Γραμματείας<text:s/>Επικοινωνίας<text:s/>και<text:s/>Ενημέρωσης.<text:s/>Αναπληρωτές<text:s/>Υπουργοί<text:s/>δύνανται<text:s/>να<text:s/>διορίζουν<text:s/>έναν<text:s/>(1)<text:s/>μετακλητό<text:s/>συνεργάτη<text:s/>ή<text:s/>έναν<text:s/>(1)<text:s/>δημοσιογράφο<text:s/>στα<text:s/>γραφεία<text:s/>του<text:s/>παρόντος<text:s/>άρθρου.</text:span></text:p>
      <text:p text:style-name="P288"><text:span text:style-name="T288_1">4.</text:span><text:span text:style-name="T288_2"><text:s/>Τα<text:s/>Γραφεία<text:s/>Επικοινωνίας<text:s/>και<text:s/>Ενημέρωσης<text:s/>του<text:s/>Υπουργού<text:s/>συνεργάζονται<text:s/>για<text:s/>κάθε<text:s/>σχετικό<text:s/>θέμα<text:s/>με<text:s/>την<text:s/>Υπηρεσία<text:s/>Συντονισμού<text:s/>του<text:s/>Υπουργείου,<text:s/>καθώς<text:s/>και<text:s/>με<text:s/>τις<text:s/>αρμόδιες<text:s/>καθ’<text:s/>ύλην<text:s/>υπηρεσίες.</text:span></text:p>
      <text:h text:style-name="P289" text:outline-level="2"><text:span text:style-name="T289_1">ΚΕΦΑΛΑΙΟ<text:s/>Δ΄<text:s/></text:span></text:h>
      <text:h text:style-name="P290" text:outline-level="2"><text:span text:style-name="T290_1">ΓΕΝΙΚΟΙ<text:s/>ΚΑΙ<text:s/>ΕΙΔΙΚΟΙ<text:s/>ΓΡΑΜΜΑΤΕΙΣ</text:span></text:h>
      <text:h text:style-name="P291" text:outline-level="6"><text:span text:style-name="T291_1">Άρθρο<text:s/>41</text:span></text:h>
      <text:h text:style-name="P292" text:outline-level="6"><text:span text:style-name="T292_1">Γενικοί<text:s/>Γραμματείς</text:span></text:h>
      <text:p text:style-name="P293"><text:span text:style-name="T293_1">1.</text:span><text:span text:style-name="T293_2"><text:s/>Σε<text:s/>κάθε<text:s/>Γενική<text:s/>Γραμματεία<text:s/>που<text:s/>συνιστάται<text:s/>βάσει<text:s/>του<text:s/>παρόντος<text:s/>νόμου<text:s/>ή<text:s/>βάσει<text:s/>των<text:s/>εξουσιοδοτήσεων<text:s/>του<text:s/>παρόντος<text:s/>νόμου,<text:s/>προΐσταται<text:s/>Γενικός<text:s/>Γραμματέας,<text:s/>ο<text:s/>οποίος<text:s/>είναι<text:s/>μετακλητός<text:s/>υπάλληλος<text:s/>με<text:s/>βαθμό<text:s/>1ο<text:s/>της<text:s/>κατηγορίας<text:s/>ειδικών<text:s/>θέσεων.</text:span></text:p>
      <text:p text:style-name="P294"><text:span text:style-name="T294_1">2.</text:span><text:span text:style-name="T294_2"><text:s/>Τα<text:s/>καθήκοντα<text:s/>των<text:s/>Γενικών<text:s/>Γραμματέων<text:s/>είναι<text:s/>τα<text:s/>εξής:<text:s/>(α)<text:s/>επικουρούν<text:s/>τον<text:s/>Πρωθυπουργό,<text:s/>Υπουργό,<text:s/>Αναπληρωτή<text:s/>Υπουργό<text:s/>ή<text:s/>Υφυπουργό<text:s/>κατά<text:s/>τη<text:s/>διαδικασία<text:s/>σχε-<text:s/>διασμού<text:s/>και<text:s/>εφαρμογής<text:s/>των<text:s/>δημόσιων<text:s/>πολιτικών<text:s/>στο<text:s/>πεδίο<text:s/>αρμοδιοτήτων<text:s/>που<text:s/>τους<text:s/>έχει<text:s/>ανατεθεί,<text:s/>(β)<text:s/>προΐ-<text:s/>στανται<text:s/>αμέσως<text:s/>μετά<text:s/>τον<text:s/>Πρωθυπουργό,<text:s/>Υπουργό,<text:s/>τον<text:s/>Αναπληρωτή<text:s/>Υπουργό<text:s/>και<text:s/>τον<text:s/>Υφυπουργό<text:s/>όλων<text:s/>των<text:s/>υπηρεσιών<text:s/>που<text:s/>αποτελούν<text:s/>τη<text:s/>Γενική<text:s/>Γραμματεία<text:s/>και<text:s/>τις<text:s/>συντονίζουν<text:s/>προς<text:s/>την<text:s/>κατεύθυνση<text:s/>της<text:s/>υλοποίησης<text:s/>των<text:s/>σχεδιαζόμενων<text:s/>κυβερνητικών<text:s/>πολιτικών,<text:s/>της<text:s/>εξυπηρέτησης<text:s/>ή<text:s/>περαιτέρω<text:s/>εξειδίκευσης<text:s/>των<text:s/>στρατηγικών<text:s/>της<text:s/>στόχων<text:s/>και<text:s/>της<text:s/>διαχείρισης<text:s/>ενδεχόμενων<text:s/>κρίσεων<text:s/>ή<text:s/>κινδύνων,<text:s/>(γ)<text:s/>μεριμνούν<text:s/>για<text:s/>την<text:s/>εύρυθμη<text:s/>λειτουργία<text:s/>των<text:s/>υπηρεσιών<text:s/>της<text:s/>Γενικής<text:s/>Γραμματείας<text:s/>και<text:s/>προς<text:s/>τον<text:s/>σκοπό<text:s/>αυτό<text:s/>συνεργάζονται<text:s/>με<text:s/>τον<text:s/>Υπηρεσιακό<text:s/>Γραμματέα<text:s/>του<text:s/>Υπουργείου<text:s/>για<text:s/>κάθε<text:s/>θέμα<text:s/>αρμοδιότητας<text:s/>του<text:s/>τελευταίου,<text:s/>(δ)<text:s/>προσυπογράφουν<text:s/>όλα<text:s/>τα<text:s/>έγγραφα<text:s/>που<text:s/>υπογράφονται<text:s/>από<text:s/>τον<text:s/>Πρωθυπουργό,<text:s/>τον<text:s/>Υπουργό,<text:s/>τον<text:s/>Αναπληρωτή<text:s/>Υπουργό<text:s/>ή<text:s/>τον<text:s/>Υφυπουργό,<text:s/>κατά<text:s/>το<text:s/>μέρος<text:s/>της<text:s/>αρμοδιότητάς<text:s/>τους,<text:s/>εφόσον<text:s/>προέρχονται<text:s/>από<text:s/>τις<text:s/>υπαγόμενες<text:s/>σε<text:s/>αυτούς<text:s/>υπηρεσίες,<text:s/>(ε)<text:s/>συμμετέχουν<text:s/>στη<text:s/>διαδικασία<text:s/>σύνταξης<text:s/>του<text:s/>Σχεδίου<text:s/>Δράσης<text:s/>του<text:s/>Υπουργείου<text:s/>καθώς<text:s/>και<text:s/>στην<text:s/>παρακολούθηση<text:s/>της<text:s/>εφαρμογής<text:s/>του<text:s/>κυβερνητικού<text:s/>έργου,<text:s/>κατά<text:s/>το<text:s/>μέρος<text:s/>της<text:s/>αρμοδιότη-<text:s/>τάς<text:s/>τους,<text:s/>σύμφωνα<text:s/>με<text:s/>τις<text:s/>διατάξεις<text:s/>των<text:s/>Κεφαλαίων<text:s/>Α΄<text:s/>και<text:s/>Β΄<text:s/>του<text:s/>Μέρους<text:s/>Γ΄<text:s/>του<text:s/>παρόντος,<text:s/>(στ)<text:s/>υλοποιούν<text:s/>τη<text:s/>στοχοθεσία<text:s/>και<text:s/>το<text:s/>πρόγραμμα<text:s/>δράσεων<text:s/>που<text:s/>τους<text:s/>έχει<text:s/>τεθεί<text:s/>βάσει<text:s/>του<text:s/>Συμβολαίου<text:s/>Απόδοσης<text:s/>του<text:s/>άρθρου<text:s/>43<text:s/>του<text:s/>παρόντος<text:s/>και<text:s/>(ζ)<text:s/>ασκούν<text:s/>κάθε<text:s/>αρμοδιότητα<text:s/>που<text:s/>μεταβιβάζεται<text:s/>σε<text:s/>αυτούς.</text:span></text:p>
      <text:p text:style-name="P295"><text:span text:style-name="T295_1">Οι<text:s/>Γενικοί<text:s/>Γραμματείς<text:s/>διορίζονται<text:s/>και<text:s/>παύονται<text:s/>με<text:s/>κοινή<text:s/>απόφαση<text:s/>του<text:s/>Πρωθυπουργού<text:s/>και<text:s/>του<text:s/>κατά<text:s/>περίπτωση<text:s/>αρμόδιου<text:s/>Υπουργού<text:s/>που<text:s/>δημοσιεύεται<text:s/>στην<text:s/>Εφημερίδα<text:s/>της<text:s/>Κυβερνήσεως.<text:s/>Ειδικώς<text:s/>οι<text:s/>Γενικοί<text:s/>Γραμματείς<text:s/>της<text:s/>Προεδρίας<text:s/>της<text:s/>Κυβέρνησης<text:s/>διορίζονται<text:s/>και<text:s/>παύονται<text:s/>με<text:s/>απόφαση<text:s/>του<text:s/>Πρωθυπουργού<text:s/>που<text:s/>δημοσιεύεται<text:s/>στην<text:s/>Εφημερίδα<text:s/>της<text:s/>Κυβερνήσεως.</text:span></text:p>
      <text:h text:style-name="P296" text:outline-level="6"><text:span text:style-name="T296_1">Άρθρο<text:s/>42</text:span></text:h>
      <text:h text:style-name="P297" text:outline-level="6"><text:span text:style-name="T297_1">Ειδικοί<text:s/>Γραμματείς</text:span></text:h>
      <text:p text:style-name="P298"><text:span text:style-name="T298_1">1.</text:span><text:span text:style-name="T298_2"><text:s/>Με<text:s/>κοινή<text:s/>απόφαση<text:s/>του<text:s/>Πρωθυπουργού<text:s/>και<text:s/>του<text:s/>οικείου<text:s/>Υπουργού,<text:s/>δύναται<text:s/>να<text:s/>συνιστώνται<text:s/>στα<text:s/>Υπουργεία<text:s/>Ειδικές<text:s/>Γραμματείες<text:s/>για<text:s/>τη<text:s/>διαχείριση<text:s/>συγκεκριμένου<text:s/>έργου<text:s/>ιδιαίτερης<text:s/>εθνικής<text:s/>ή<text:s/>κυβερνητικής<text:s/>σημασίας,<text:s/>το<text:s/>οποίο<text:s/>προσδιορίζεται<text:s/>στην<text:s/>απόφαση<text:s/>σύστασής<text:s/>τους.<text:s/>Οι<text:s/>Ειδικές<text:s/>Γραμματείες<text:s/>του<text:s/>προηγούμενου<text:s/>εδαφίου<text:s/>δύνα-<text:s/>νται<text:s/>να<text:s/>υπάγονται<text:s/>σε<text:s/>μέλος<text:s/>της<text:s/>Κυβέρνησης,<text:s/>Υφυπουργό<text:s/>ή<text:s/>Γενικό<text:s/>Γραμματέα.</text:span></text:p>
      <text:p text:style-name="P299"><text:span text:style-name="T299_1">2.</text:span><text:span text:style-name="T299_2"><text:s/>Στις<text:s/>Ειδικές<text:s/>Γραμματείες<text:s/>της<text:s/>προηγούμενης<text:s/>παραγράφου<text:s/>προΐστανται<text:s/>Ειδικοί<text:s/>Γραμματείς<text:s/>οι<text:s/>οποίοι<text:s/>είναι<text:s/>μετακλητοί<text:s/>υπάλληλοι<text:s/>με<text:s/>βαθμό<text:s/>2ο<text:s/>της<text:s/>κατηγορίας<text:s/>ειδικών<text:s/>θέσεων.</text:span></text:p>
      <text:p text:style-name="P300"><text:span text:style-name="T300_1">3.</text:span><text:span text:style-name="T300_2"><text:s/>Με<text:s/>την<text:s/>απόφαση<text:s/>σύστασης<text:s/>καθορίζονται:<text:s/>(α)<text:s/>η<text:s/>θητεία<text:s/>του<text:s/>Ειδικού<text:s/>Γραμματέα,<text:s/>(β)<text:s/>οι<text:s/>υπηρεσίες<text:s/>που<text:s/>συ-<text:s/>στήνονται<text:s/>ή<text:s/>μεταφέρονται<text:s/>μαζί<text:s/>με<text:s/>το<text:s/>προσωπικό<text:s/>στην<text:s/>Ειδική<text:s/>Γραμματεία,<text:s/>(γ)<text:s/>η<text:s/>μεταβίβαση<text:s/>αρμοδιοτήτων<text:s/>και<text:s/>εξουσίας<text:s/>τελικής<text:s/>υπογραφής<text:s/>εφόσον<text:s/>αυτό<text:s/>κρίνεται<text:s/>απαραίτητο.</text:span></text:p>
      <text:p text:style-name="P301"><text:span text:style-name="T301_1">4.</text:span><text:span text:style-name="T301_2"><text:s/>Οι<text:s/>Ειδικοί<text:s/>Γραμματείς<text:s/>διορίζονται<text:s/>και<text:s/>παύονται<text:s/>με<text:s/>κοινή<text:s/>απόφαση<text:s/>του<text:s/>Πρωθυπουργού<text:s/>και<text:s/>του<text:s/>κατά<text:s/>περίπτωση<text:s/>αρμόδιου<text:s/>Υπουργού<text:s/>που<text:s/>δημοσιεύεται<text:s/>στην<text:s/>Εφημερίδα<text:s/>της<text:s/>Κυβερνήσεως.</text:span></text:p>
      <text:p text:style-name="P302"><text:span text:style-name="T302_1">5.</text:span><text:span text:style-name="T302_2"><text:s/>Ο<text:s/>Ειδικός<text:s/>Γραμματέας:<text:s/>(α)<text:s/>προΐσταται<text:s/>των<text:s/>υπηρεσιών<text:s/>της<text:s/>Ειδικής<text:s/>Γραμματείας,<text:s/>(β)<text:s/>συντονίζει<text:s/>τη<text:s/>λειτουργία<text:s/>της<text:s/>και<text:s/>είναι<text:s/>υπεύθυνος<text:s/>για<text:s/>την<text:s/>ποιότητα<text:s/>του<text:s/>έργου<text:s/>της<text:s/>και<text:s/>την<text:s/>αποδοτικότητά<text:s/>της,<text:s/>(γ)<text:s/>προσυπογράφει<text:s/>όλα<text:s/>τα<text:s/>έγγραφα<text:s/>που<text:s/>προέρχονται<text:s/>από<text:s/>τις<text:s/>υπαγόμενες<text:s/>σε<text:s/>αυτόν<text:s/>υπηρεσίες<text:s/>και<text:s/>υπογράφονται<text:s/>από<text:s/>τον<text:s/>προϊστάμενό<text:s/>του<text:s/>Υπουργό,<text:s/>Αναπληρωτή<text:s/>Υπουργό,<text:s/>Υφυπουργό<text:s/>ή<text:s/>Γενικό<text:s/>Γραμματέα<text:s/>και<text:s/>μπορεί<text:s/>να<text:s/>συμμετέχει<text:s/>χωρίς<text:s/>ψήφο<text:s/>σε<text:s/>οποιοδήποτε<text:s/>Συμβούλιο<text:s/>ή<text:s/>Επιτροπή<text:s/>εκτός<text:s/>από<text:s/>τα<text:s/>Υπηρεσιακά<text:s/>και<text:s/>Πειθαρχικά.</text:span></text:p>
      <text:h text:style-name="P303" text:outline-level="6"><text:span text:style-name="T303_1">Άρθρο<text:s/>43</text:span></text:h>
      <text:h text:style-name="P304" text:outline-level="6"><text:span text:style-name="T304_1">Αξιολόγηση<text:s/>Γενικών<text:s/>και<text:s/>Ειδικών<text:s/>Γραμματέων</text:span></text:h>
      <text:p text:style-name="P305"><text:span text:style-name="T305_1">1.</text:span><text:span text:style-name="T305_2"><text:s/>Κάθε<text:s/>Γενικός<text:s/>ή<text:s/>Ειδικός<text:s/>Γραμματέας<text:s/>υπογράφει<text:s/>Συμβόλαιο<text:s/>Απόδοσης<text:s/>με<text:s/>τον<text:s/>οικείο<text:s/>Υπουργό<text:s/>το<text:s/>οποίο<text:s/>συμπεριλαμβάνει<text:s/>τους<text:s/>στόχους<text:s/>και<text:s/>τις<text:s/>δράσεις<text:s/>που<text:s/>αναμένονται<text:s/>από<text:s/>αυτόν<text:s/>κατά<text:s/>τη<text:s/>διάρκεια<text:s/>της<text:s/>θητείας<text:s/>του.<text:s/>Το<text:s/>Συμβόλαιο<text:s/>αναρτάται<text:s/>στην<text:s/>ιστοσελίδα<text:s/>της<text:s/>Προεδρίας<text:s/>της<text:s/>Κυβέρνησης<text:s/>και<text:s/>του<text:s/>οικείου<text:s/>Υπουργείου.<text:s/>Ο<text:s/>κάθε<text:s/>Γενικός<text:s/>ή<text:s/>Ειδικός<text:s/>Γραμματέας<text:s/>αξιολογείται<text:s/>σε<text:s/>ετήσια<text:s/>βάση<text:s/>για<text:s/>την<text:s/>επίδοσή<text:s/>του.<text:s/>Σε<text:s/>περίπτωση<text:s/>που<text:s/>ο<text:s/>Γραμματέας<text:s/>δεν<text:s/>επιτύχει<text:s/>ουσιωδώς<text:s/>τη<text:s/>στοχοθεσία<text:s/>με<text:s/>δική<text:s/>του<text:s/>υπαιτιότητα,<text:s/>ο<text:s/>Υπουργός<text:s/>δύναται<text:s/>να<text:s/>εισηγηθεί<text:s/>στον<text:s/>Πρωθυπουργό<text:s/>τη<text:s/>μη<text:s/>συνέχιση<text:s/>της<text:s/>θητείας<text:s/>του<text:s/>και<text:s/>αποφασίζουν<text:s/>από<text:s/>κοινού<text:s/>την<text:s/>άμεση<text:s/>λήξη<text:s/>της<text:s/>θητείας<text:s/>του.</text:span></text:p>
      <text:p text:style-name="P306"><text:span text:style-name="T306_1">2.</text:span><text:span text:style-name="T306_2"><text:s/>Με<text:s/>προεδρικό<text:s/>διάταγμα<text:s/>που<text:s/>εκδίδεται<text:s/>μετά<text:s/>από<text:s/>πρόταση<text:s/>του<text:s/>Πρωθυπουργού,<text:s/>ρυθμίζεται<text:s/>κάθε<text:s/>θέμα<text:s/>που<text:s/>αφορά<text:s/>στα<text:s/>Συμβόλαια<text:s/>Απόδοσης<text:s/>των<text:s/>Γενικών<text:s/>και<text:s/>Ειδικών<text:s/>Γραμματέων<text:s/>όπως,<text:s/>ιδίως,<text:s/>ο<text:s/>τύπος,<text:s/>η<text:s/>στοχοθεσία,<text:s/>το<text:s/>χρονοδιάγραμμα<text:s/>ή<text:s/>κάθε<text:s/>άλλο<text:s/>ζήτημα<text:s/>αναγκαίο<text:s/>για<text:s/>την<text:s/>εφαρμογή<text:s/>του<text:s/>άρθρου<text:s/>αυτού.</text:span></text:p>
      <text:h text:style-name="P307" text:outline-level="6"><text:span text:style-name="T307_1">Άρθρο<text:s/>44</text:span></text:h>
      <text:h text:style-name="P308" text:outline-level="6"><text:span text:style-name="T308_1">Γενικές<text:s/>διατάξεις<text:s/>για<text:s/>τους<text:s/>Γενικούς<text:s/>και<text:s/>Ειδικούς<text:s/>Γραμματείς</text:span></text:h>
      <text:p text:style-name="P309"><text:span text:style-name="T309_1">1.</text:span><text:span text:style-name="T309_2"><text:s/>Ως<text:s/>Γενικοί<text:s/>ή<text:s/>Ειδικοί<text:s/>Γραμματείς<text:s/>τοποθετούνται<text:s/>πρόσωπα<text:s/>τα<text:s/>οποία<text:s/>διαθέτουν<text:s/>κατ’<text:s/>ελάχιστον:<text:s/>(α)<text:s/>Πτυχίο<text:s/>Ανώτατου<text:s/>Εκπαιδευτικού<text:s/>Ιδρύματος<text:s/>της<text:s/>ημεδαπής<text:s/>ή<text:s/>ισότιμο<text:s/>αντίστοιχης<text:s/>ειδικότητας<text:s/>σχολών<text:s/>της<text:s/>αλλοδαπής,<text:s/>(β)<text:s/>πολύ<text:s/>καλή<text:s/>γνώση<text:s/>μιας<text:s/>τουλάχιστον<text:s/>γλώσσας<text:s/>της<text:s/>Ε.Ε.,<text:s/>(γ)<text:s/>ισχυρό<text:s/>ιστορικό<text:s/>φορολογικής<text:s/>συμμόρφωσης.<text:s/>Επιτρέπεται<text:s/>η<text:s/>ανάθεση<text:s/>καθηκόντων<text:s/>Γενικών<text:s/>ή<text:s/>Ειδικών<text:s/>Γραμματέων<text:s/>σε<text:s/>δημοσίους<text:s/>υπαλλήλους<text:s/>δημοσίου<text:s/>δικαίου<text:s/>ή<text:s/>ιδιωτικού<text:s/>δικαίου<text:s/>αορίστου<text:s/>χρόνου<text:s/>ή<text:s/>δημοσίους<text:s/>λειτουργούς,<text:s/>καθώς<text:s/>και<text:s/>σε<text:s/>δικηγόρους<text:s/>με<text:s/>έμμισθη<text:s/>εντολή<text:s/>του<text:s/>δημοσίου<text:s/>τομέα,<text:s/>εφόσον<text:s/>πληρούν<text:s/>τα<text:s/>κριτήρια<text:s/>του<text:s/>προηγούμενου<text:s/>εδαφίου.</text:span></text:p>
      <text:p text:style-name="P310"><text:span text:style-name="T310_1">2.</text:span><text:span text:style-name="T310_2"><text:s/>Στην<text:s/>περίπτωση<text:s/>διορισμού<text:s/>ή<text:s/>ανάθεσης<text:s/>καθηκόντων<text:s/>της<text:s/>παραγράφου<text:s/>1,<text:s/>ο<text:s/>χρόνος<text:s/>υπηρεσίας<text:s/>που<text:s/>διανύεται<text:s/>σε<text:s/>θέση<text:s/>μετακλητού<text:s/>Γενικού<text:s/>ή<text:s/>Ειδικού<text:s/>Γραμματέα<text:s/>λογίζεται<text:s/>για<text:s/>όλες<text:s/>τις<text:s/>συνέπειες<text:s/>ως<text:s/>πραγματική<text:s/>δημόσια<text:s/>υπηρεσία.<text:s/>Σε<text:s/>περίπτωση<text:s/>αποχώρησης<text:s/>των<text:s/>ως<text:s/>άνω<text:s/>προσώπων<text:s/>από<text:s/>τις<text:s/>θέσεις<text:s/>τους,<text:s/>επανέρχονται<text:s/>αυτοδίκαια<text:s/>στη<text:s/>θέση<text:s/>που<text:s/>κατείχαν.</text:span></text:p>
      <text:p text:style-name="P311"><text:span text:style-name="T311_1">3.</text:span><text:span text:style-name="T311_2"><text:s/>Οι<text:s/>Γενικοί<text:s/>Γραμματείς,<text:s/>με<text:s/>απόφασή<text:s/>τους<text:s/>που<text:s/>δημοσιεύεται<text:s/>στην<text:s/>Εφημερίδα<text:s/>της<text:s/>Κυβερνήσεως,<text:s/>δύνανται<text:s/>να:<text:s/>(α)<text:s/>μεταβιβάζουν<text:s/>αρμοδιότητες<text:s/>και<text:s/>το<text:s/>δικαίωμα<text:s/>υπογραφής<text:s/>στους<text:s/>προϊσταμένους<text:s/>των<text:s/>υπηρεσιακών<text:s/>μονάδων<text:s/>των<text:s/>οποίων<text:s/>προΐστανται,<text:s/>(β)<text:s/>μπορούν<text:s/>να<text:s/>συστήνουν<text:s/>με<text:s/>απόφασή<text:s/>τους<text:s/>επιτροπές<text:s/>ή<text:s/>ομάδες<text:s/>εργασίας<text:s/>από<text:s/>δημόσιους<text:s/>λειτουργούς<text:s/>και<text:s/>υπαλλήλους,<text:s/>καθώς<text:s/>και<text:s/>ιδιώτες<text:s/>εμπειρογνώμονες<text:s/>για<text:s/>τη<text:s/>μελέτη,<text:s/>συλλογή<text:s/>και<text:s/>επεξεργασία<text:s/>στοιχείων<text:s/>ή<text:s/>εκτέλεση<text:s/>έργου<text:s/>συναφούς<text:s/>με<text:s/>τις<text:s/>αρμοδιότητες<text:s/>των<text:s/>υπηρεσιών<text:s/>των<text:s/>οποίων<text:s/>προΐστανται.<text:s/>Με<text:s/>την<text:s/>απόφαση<text:s/>αυτή<text:s/>μπορεί<text:s/>να<text:s/>καθορίζεται<text:s/>ο<text:s/>χρόνος<text:s/>ολοκλήρωσης<text:s/>της<text:s/>εργασίας<text:s/>ή<text:s/>του<text:s/>έργου.<text:s/>Κατ’<text:s/>εξαίρεση<text:s/>των<text:s/>προβλεπομένων<text:s/>στο<text:s/>άρθρο<text:s/>21<text:s/>του<text:s/>ν.<text:s/>4354/2015<text:s/>δύναται<text:s/>να<text:s/>καθορίζεται<text:s/>αμοιβή<text:s/>ή<text:s/>αποζημίωση<text:s/>των<text:s/>επιτροπών<text:s/>ή<text:s/>ομάδων<text:s/>αυτών<text:s/>με<text:s/>κοινή<text:s/>απόφαση<text:s/>του<text:s/>οικείου<text:s/>Γενικού<text:s/>Γραμματέα<text:s/>και<text:s/>του<text:s/>Γενικού<text:s/>Γραμματέα<text:s/>που<text:s/>έχει<text:s/>την<text:s/>αρμοδιότητα<text:s/>της<text:s/>δημοσιονομικής<text:s/>πολιτικής,<text:s/>(γ)<text:s/>αναθέτουν,<text:s/>σύμφωνα<text:s/>με<text:s/>τις<text:s/>κείμενες<text:s/>διατάξεις,<text:s/>σε<text:s/>ερευνητικά<text:s/>κέντρα<text:s/>ή<text:s/>επιστημονικά<text:s/>ινστιτούτα<text:s/>τη<text:s/>διενέργεια<text:s/>ερευνών<text:s/>και<text:s/>τη<text:s/>σύνταξη<text:s/>μελετών<text:s/>ή<text:s/>άλλων<text:s/>επιστημονικών<text:s/>εργασιών,<text:s/>που<text:s/>σχετίζονται<text:s/>με<text:s/>το<text:s/>σκοπό<text:s/>και<text:s/>τις<text:s/>αρμοδιότητες<text:s/>της<text:s/>Γενικής<text:s/>Γραμματείας.</text:span></text:p>
      <text:p text:style-name="P312"><text:span text:style-name="T312_1">4.</text:span><text:span text:style-name="T312_2"><text:s/>Η<text:s/>θητεία<text:s/>των<text:s/>Γενικών<text:s/>και<text:s/>Ειδικών<text:s/>Γραμματέων<text:s/>λήγει<text:s/>υποχρεωτικώς<text:s/>στις<text:s/>ακόλουθες<text:s/>περιπτώσεις:<text:s/>(α)<text:s/>σε<text:s/>περίπτωση<text:s/>παραίτησης,<text:s/>(β)<text:s/>εάν<text:s/>τεθεί<text:s/>σε<text:s/>διαθεσιμότητα<text:s/>ή<text:s/>αργία<text:s/>ή<text:s/>σε<text:s/>αναστολή<text:s/>άσκησης<text:s/>καθηκόντων<text:s/>ή<text:s/>εάν<text:s/>του<text:s/>επιβληθεί<text:s/>τελεσίδικα<text:s/>οποιαδήποτε<text:s/>πειθαρχική<text:s/>ποινή<text:s/>ανώτερη<text:s/>του<text:s/>προστίμου<text:s/>αποδοχών<text:s/>τεσσάρων<text:s/>(4)<text:s/>μηνών<text:s/>για<text:s/>οποιοδήποτε<text:s/>πειθαρχικό<text:s/>παράπτωμα,<text:s/>μέχρι<text:s/>τη<text:s/>διαγραφή<text:s/>της<text:s/>κατά<text:s/>το<text:s/>άρθρο<text:s/>145<text:s/>του<text:s/>ν.<text:s/>3528/2007<text:s/>(Α΄26),<text:s/>(γ)<text:s/>εάν<text:s/>καταδικαστεί<text:s/>τελεσίδικα<text:s/>για<text:s/>τα<text:s/>αναφερόμενα<text:s/>στην<text:s/>περίπτωση<text:s/>α΄<text:s/>της<text:s/>παραγράφου<text:s/>1<text:s/>του<text:s/>άρθρου<text:s/>8<text:s/>του<text:s/>ν.<text:s/>3528/<text:s/>2007<text:s/>(Α΄26),<text:s/>όπως<text:s/>ισχύει,<text:s/>αδικήματα,<text:s/>(δ)<text:s/>εάν<text:s/>στερηθεί<text:s/>λόγω<text:s/>καταδίκης<text:s/>τα<text:s/>πολιτικά<text:s/>δικαιώματα<text:s/>και<text:s/>για<text:s/>όσο<text:s/>χρόνο<text:s/>διαρκεί<text:s/>η<text:s/>στέρηση<text:s/>αυτή,<text:s/>(ε)<text:s/>εάν<text:s/>τεθεί<text:s/>υπό<text:s/>στερητική<text:s/>δικαστική<text:s/>συμπαράσταση<text:s/>(πλήρη<text:s/>ή<text:s/>μερική)<text:s/>ή<text:s/>υπό<text:s/>επικουρική<text:s/>δικαστική<text:s/>συμπαράσταση<text:s/>(πλήρη<text:s/>ή<text:s/>μερική),<text:s/>(στ)<text:s/>σε<text:s/>περίπτωση<text:s/>αδυναμίας<text:s/>εκτέλεσης<text:s/>των<text:s/>καθηκόντων<text:s/>του<text:s/>για<text:s/>λόγους<text:s/>υγείας<text:s/>ή<text:s/>αναπηρίας,<text:s/>σωματικής<text:s/>ή<text:s/>πνευματικής,<text:s/>(η)<text:s/>σε<text:s/>περιπτώσεις<text:s/>παραβίασης<text:s/>των<text:s/>διατάξεων<text:s/>των<text:s/>άρθρων<text:s/>70<text:s/>έως<text:s/>72<text:s/>του<text:s/>παρόντος<text:s/>νόμου<text:s/>ή<text:s/>(θ)<text:s/>στις<text:s/>περιπτώσεις<text:s/>κατάργησης,<text:s/>συγχώνευσης<text:s/>ή<text:s/>διάσπασης<text:s/>της<text:s/>Γενικής<text:s/>Γραμματείας<text:s/>στην<text:s/>οποία<text:s/>προΐσταται.</text:span></text:p>
      <text:p text:style-name="P313"><text:span text:style-name="T313_1">5.</text:span><text:span text:style-name="T313_2"><text:s/>Οι<text:s/>διατάξεις<text:s/>των<text:s/>άρθρων<text:s/>41<text:s/>έως<text:s/>44<text:s/>ισχύουν<text:s/>και<text:s/>για<text:s/>τους<text:s/>Γενικούς<text:s/>ή<text:s/>Ειδικούς<text:s/>Γραμματείς<text:s/>της<text:s/>Προεδρίας<text:s/>της<text:s/>Κυβέρνησης.</text:span></text:p>
      <text:p text:style-name="P314"><text:span text:style-name="T314_1">6.</text:span><text:span text:style-name="T314_2"><text:s/>Ελλείποντος,<text:s/>απόντος<text:s/>ή<text:s/>κωλυόμενου<text:s/>Γενικού<text:s/>ή<text:s/>Ειδικού<text:s/>Γραμματέα<text:s/>Υπουργείου<text:s/>δύναται,<text:s/>με<text:s/>κοινή<text:s/>απόφαση<text:s/>του<text:s/>Πρωθυπουργού<text:s/>και<text:s/>του<text:s/>οικείου<text:s/>Υπουργού,<text:s/>για<text:s/>χρονικό<text:s/>διάστημα<text:s/>που<text:s/>δεν<text:s/>μπορεί<text:s/>να<text:s/>υπερβαίνει<text:s/>τους<text:s/>έξι<text:s/>(6)<text:s/>μήνες<text:s/>και<text:s/>χωρίς<text:s/>καμία<text:s/>πρόσθετη<text:s/>αμοιβή<text:s/>ή<text:s/>αποζημίωση,<text:s/>να<text:s/>ανατίθεται<text:s/>σε<text:s/>Γενικό<text:s/>ή<text:s/>Ειδικό<text:s/>Γραμματέα<text:s/>του<text:s/>ιδίου<text:s/>Υπουργείου<text:s/>η<text:s/>παράλληλη<text:s/>άσκηση<text:s/>των<text:s/>καθηκόντων<text:s/>του<text:s/>Γενικού<text:s/>ή<text:s/>Ειδικού<text:s/>Γραμματέα<text:s/>που<text:s/>ελλείπει,<text:s/>απουσιάζει<text:s/>ή<text:s/>κωλύεται.<text:s/>Αναφορικά<text:s/>με<text:s/>τους<text:s/>Γενικούς<text:s/>ή<text:s/>Ειδικούς<text:s/>Γραμματείς<text:s/>της<text:s/>Προεδρίας<text:s/>της<text:s/>Κυβέρνησης,<text:s/>η<text:s/>ανάθεση<text:s/>παράλληλης<text:s/>άσκησης<text:s/>καθηκόντων<text:s/>διενεργεί-<text:s/>ται<text:s/>υπό<text:s/>τις<text:s/>ανωτέρω<text:s/>προϋποθέσεις,<text:s/>με<text:s/>απόφαση<text:s/>του<text:s/>Πρωθυπουργού.</text:span></text:p>
      <text:h text:style-name="P315" text:outline-level="2"><text:span text:style-name="T315_1">ΚΕΦΑΛΑΙΟ<text:s/>Ε΄<text:s/></text:span></text:h>
      <text:h text:style-name="P316" text:outline-level="2"><text:span text:style-name="T316_1">ΙΔΙΑΙΤΕΡΑ<text:s/>ΓΡΑΦΕΙΑ<text:s/>ΚΑΙ<text:s/>ΣΥΝΕΡΓΑΤΕΣ<text:s/>ΜΕΛΩΝ<text:s/>ΤΗΣ<text:s/>ΚΥΒΕΡΝΗΣΗΣ,<text:s/>ΥΦΥΠΟΥΡΓΩΝ,<text:s/>ΓΕΝΙΚΩΝ<text:s/>ΚΑΙ<text:s/>ΕΙΔΙΚΩΝ<text:s/>ΓΡΑΜΜΑΤΕΩΝ</text:span></text:h>
      <text:h text:style-name="P317" text:outline-level="6"><text:span text:style-name="T317_1">Άρθρο<text:s/>45</text:span></text:h>
      <text:h text:style-name="P318" text:outline-level="6"><text:span text:style-name="T318_1">Οργάνωση<text:s/>και<text:s/>λειτουργία<text:s/>ιδιαίτερων<text:s/>γραφείων</text:span></text:h>
      <text:p text:style-name="P319"><text:span text:style-name="T319_1">1.</text:span><text:span text:style-name="T319_2"><text:s/>Για<text:s/>κάθε<text:s/>μέλος<text:s/>της<text:s/>Κυβέρνησης,<text:s/>πλην<text:s/>του<text:s/>Πρωθυπουργού,<text:s/>για<text:s/>κάθε<text:s/>Υφυπουργό,<text:s/>για<text:s/>κάθε<text:s/>Γενικό<text:s/>και<text:s/>Ειδικό<text:s/>Γραμματέα,<text:s/>λειτουργεί<text:s/>ιδιαίτερο<text:s/>γραφείο<text:s/>το<text:s/>οποίο<text:s/>τους<text:s/>επικουρεί<text:s/>στο<text:s/>έργο<text:s/>τους.<text:s/>Τα<text:s/>ιδιαίτερα<text:s/>γραφεία<text:s/>αποτελούν<text:s/>δημόσιες<text:s/>υπηρεσίες<text:s/>που<text:s/>υπάγονται<text:s/>απευθείας<text:s/>σε<text:s/>εκείνον,<text:s/>για<text:s/>την<text:s/>επικουρία<text:s/>του<text:s/>οποίου<text:s/>λειτουργούν.</text:span></text:p>
      <text:p text:style-name="P320"><text:span text:style-name="T320_1">2.</text:span><text:span text:style-name="T320_2"><text:s/>Η<text:s/>πράξη<text:s/>διορισμού<text:s/>των<text:s/>προσώπων<text:s/>της<text:s/>παραγράφου<text:s/>1<text:s/>του<text:s/>παρόντος<text:s/>συνιστά<text:s/>αυτοδικαίως<text:s/>πράξη<text:s/>σύστασης<text:s/>ιδιαίτερου<text:s/>γραφείου<text:s/>και<text:s/>των<text:s/>θέσεων<text:s/>εργασίας,<text:s/>σύμφωνα<text:s/>με<text:s/>τα<text:s/>άρθρα<text:s/>του<text:s/>παρόντος<text:s/>Κεφαλαίου.<text:s/>Τα<text:s/>ιδιαίτερα<text:s/>γραφεία<text:s/>καταργούνται<text:s/>αυτοδικαίως<text:s/>με<text:s/>την<text:s/>παύση<text:s/>των<text:s/>προσώπων<text:s/>τα<text:s/>οποία<text:s/>επικουρούν.<text:s/>Η<text:s/>υπηρεσία<text:s/>του<text:s/>προσωπικού<text:s/>των<text:s/>ιδιαίτερων<text:s/>γραφείων<text:s/>λήγει<text:s/>αυτοδικαίως<text:s/>με<text:s/>την<text:s/>κατά<text:s/>οποιοδήποτε<text:s/>τρόπο<text:s/>λήξη<text:s/>της<text:s/>θητείας<text:s/>του<text:s/>προϊσταμένου<text:s/>μέλους<text:s/>της<text:s/>Κυβέρνησης,<text:s/>Υφυπουργού,<text:s/>Γενικού<text:s/>ή<text:s/>Ειδικού<text:s/>Γραμματέα.</text:span></text:p>
      <text:p text:style-name="P321"><text:span text:style-name="T321_1">3.</text:span><text:span text:style-name="T321_2"><text:s/>Στις<text:s/>αρμοδιότητες<text:s/>των<text:s/>ιδιαίτερων<text:s/>γραφείων<text:s/>του<text:s/>παρόντος<text:s/>άρθρου<text:s/>ανήκουν<text:s/>μεταξύ<text:s/>άλλων:<text:s/>(α)<text:s/>η<text:s/>μελέτη<text:s/>θεμάτων<text:s/>και<text:s/>η<text:s/>συγκέντρωση<text:s/>των<text:s/>αναγκαίων<text:s/>στοιχείων<text:s/>για<text:s/>την<text:s/>παροχή<text:s/>κατάλληλης<text:s/>ενημέρωσης,<text:s/>(β)<text:s/>η<text:s/>επιμέλεια<text:s/>της<text:s/>αλληλογραφίας,<text:s/>(γ)<text:s/>η<text:s/>τήρηση<text:s/>του<text:s/>προσωπικού<text:s/>πρωτοκόλλου,<text:s/>(δ)<text:s/>η<text:s/>φροντίδα<text:s/>για<text:s/>ό,τι<text:s/>αφορά<text:s/>την<text:s/>επικοινωνία<text:s/>με<text:s/>βουλευτές,<text:s/>πολίτες,<text:s/>εκπροσώπους<text:s/>των<text:s/>κοινωνικών<text:s/>φορέων<text:s/>και<text:s/>δημόσιους<text:s/>γενικά<text:s/>λειτουργούς,<text:s/>καθώς<text:s/>και<text:s/>(ε)<text:s/>η<text:s/>μέριμνα<text:s/>για<text:s/>τη<text:s/>σωστή<text:s/>εκπλήρωση<text:s/>των<text:s/>εθιμοτυπικών<text:s/>υποχρεώσεων.</text:span></text:p>
      <text:p text:style-name="P322"><text:span text:style-name="T322_1">4.</text:span><text:span text:style-name="T322_2"><text:s/>Σε<text:s/>κάθε<text:s/>ιδιαίτερο<text:s/>γραφείο,<text:s/>πλην<text:s/>των<text:s/>ιδιαίτερων<text:s/>γραφείων<text:s/>Ειδικών<text:s/>Γραμματέων,<text:s/>προΐσταται<text:s/>διευθυντής.<text:s/>Ο<text:s/>διευθυντής<text:s/>του<text:s/>ιδιαίτερου<text:s/>γραφείου<text:s/>κατευθύνει<text:s/>και<text:s/>συντονίζει<text:s/>τις<text:s/>ενέργειες<text:s/>όλων<text:s/>όσοι<text:s/>υπηρετούν<text:s/>σε<text:s/>αυτό<text:s/>και<text:s/>φροντίζει<text:s/>για<text:s/>όλα<text:s/>τα<text:s/>θέματα<text:s/>οικονομικής<text:s/>και<text:s/>διοικητικής<text:s/>μέριμνας<text:s/>που<text:s/>αφορούν<text:s/>το<text:s/>προσωπικό<text:s/>του<text:s/>ιδιαίτερου<text:s/>γραφείου<text:s/>σε<text:s/>συνεργασία<text:s/>με<text:s/>τις<text:s/>αρμόδιες<text:s/>υπηρεσίες.</text:span></text:p>
      <text:p text:style-name="P323"><text:span text:style-name="T323_1">5.</text:span><text:span text:style-name="T323_2"><text:s/>Οι<text:s/>διευθυντές<text:s/>των<text:s/>ιδιαίτερων<text:s/>γραφείων<text:s/>και<text:s/>οι<text:s/>εργαζόμενοι<text:s/>σε<text:s/>αυτά<text:s/>με<text:s/>οποιαδήποτε<text:s/>σχέση<text:s/>εργασίας<text:s/>δεν<text:s/>επιτρέπεται<text:s/>να<text:s/>ασκούν<text:s/>διοίκηση<text:s/>ή<text:s/>διαχείριση<text:s/>των<text:s/>υποθέσεων<text:s/>που<text:s/>εμπίπτουν<text:s/>στις<text:s/>αρμοδιότητες<text:s/>των<text:s/>υπηρεσιών<text:s/>του<text:s/>Υπουργείου<text:s/>ούτε<text:s/>έχουν<text:s/>το<text:s/>χαρακτήρα<text:s/>προϊσταμένης<text:s/>αρχής<text:s/>των<text:s/>υπηρεσιών<text:s/>αυτών.</text:span></text:p>
      <text:p text:style-name="P324"><text:span text:style-name="T324_1">6.</text:span><text:span text:style-name="T324_2"><text:s/>Οι<text:s/>δαπάνες<text:s/>λειτουργίας<text:s/>των<text:s/>ιδιαίτερων<text:s/>γραφείων<text:s/>βαρύνουν<text:s/>τον<text:s/>προϋπολογισμό<text:s/>του<text:s/>Υπουργείου,<text:s/>όπου<text:s/>ασκεί<text:s/>τα<text:s/>καθήκοντά<text:s/>του<text:s/>εκείνος<text:s/>τον<text:s/>οποίο<text:s/>επικουρούν<text:s/>ή<text:s/>τον<text:s/>προϋπολογισμό<text:s/>της<text:s/>Προεδρίας<text:s/>της<text:s/>Κυβέρνησης<text:s/>όταν<text:s/>πρόκειται<text:s/>για<text:s/>τα<text:s/>ιδιαίτερα<text:s/>γραφεία<text:s/>των<text:s/>Αντιπροέδρων<text:s/>της<text:s/>Κυβέρνησης,<text:s/>των<text:s/>Υπουργών<text:s/>Επικρατείας,<text:s/>των<text:s/>Υφυπουργών<text:s/>στον<text:s/>Πρωθυπουργό<text:s/>και<text:s/>των<text:s/>Γενικών<text:s/>ή<text:s/>Ειδικών<text:s/>Γραμματέων<text:s/>που<text:s/>υπάγονται<text:s/>σε<text:s/>αυτούς.</text:span></text:p>
      <text:h text:style-name="P325" text:outline-level="6"><text:span text:style-name="T325_1">Άρθρο<text:s/>46</text:span></text:h>
      <text:h text:style-name="P326" text:outline-level="6"><text:span text:style-name="T326_1">Στελέχωση<text:s/>των<text:s/>ιδιαίτερων<text:s/>γραφείων</text:span></text:h>
      <text:p text:style-name="P327"><text:span text:style-name="T327_1">1.</text:span><text:span text:style-name="T327_2"><text:s/>Τα<text:s/>ιδιαίτερα<text:s/>γραφεία<text:s/>των<text:s/>μελών<text:s/>της<text:s/>Κυβέρνησης,<text:s/>των<text:s/>Υφυπουργών,<text:s/>των<text:s/>Γενικών<text:s/>και<text:s/>Ειδικών<text:s/>Γραμματέων<text:s/>στελεχώνονται<text:s/>από<text:s/>συνεργάτες.</text:span></text:p>
      <text:p text:style-name="P328"><text:span text:style-name="T328_1">2.</text:span><text:span text:style-name="T328_2"><text:s/>Ανά<text:s/>ιδιαίτερο<text:s/>γραφείο<text:s/>μέλους<text:s/>της<text:s/>Κυβέρνησης,<text:s/>Υφυπουργού,<text:s/>Γενικού<text:s/>και<text:s/>Ειδικού<text:s/>Γραμματέα<text:s/>προβλέπονται<text:s/>οι<text:s/>εξής<text:s/>θέσεις<text:s/>συνεργατών:<text:s/>(α)<text:s/>έως<text:s/>δεκαοκτώ<text:s/>(18)<text:s/>θέσεις<text:s/>στα<text:s/>γραφεία<text:s/>μελών<text:s/>της<text:s/>Κυβέρνησης,<text:s/>εκ<text:s/>των<text:s/>οποίων<text:s/>έως<text:s/>οκτώ<text:s/>(8)<text:s/>δύνανται<text:s/>να<text:s/>είναι<text:s/>μετακλητοί,<text:s/>(β)<text:s/>έως<text:s/>δώδεκα<text:s/>(12)<text:s/>θέσεις<text:s/>στα<text:s/>γραφεία<text:s/>των<text:s/>Υφυπουργών,<text:s/>εκ<text:s/>των<text:s/>οποίων<text:s/>έως<text:s/>έξι<text:s/>(6)<text:s/>δύνανται<text:s/>να<text:s/>είναι<text:s/>μετακλητοί,<text:s/>(γ)<text:s/>έως<text:s/>οκτώ<text:s/>(8)<text:s/>θέσεις<text:s/>στα<text:s/>γραφεία<text:s/>των<text:s/>Γενικών<text:s/>Γραμματέων,<text:s/>εκ<text:s/>των<text:s/>οποίων<text:s/>τρείς<text:s/>(3)<text:s/>δύνανται<text:s/>να<text:s/>είναι<text:s/>μετακλητοί<text:s/>και<text:s/>(δ)<text:s/>έως<text:s/>τέσσερις<text:s/>(4)<text:s/>θέσεις<text:s/>στα<text:s/>γραφεία<text:s/>των<text:s/>Ειδικών<text:s/>Γραμματέων,<text:s/>εκ<text:s/>των<text:s/>οποίων<text:s/>δύο<text:s/>(2)<text:s/>δύνανται<text:s/>να<text:s/>είναι<text:s/>μετακλητοί.<text:s/>Στα<text:s/>γραφεία<text:s/>των<text:s/>Υπουργών<text:s/>οι<text:s/>θέσεις<text:s/>των<text:s/>μετακλητών<text:s/>της<text:s/>προηγούμενης<text:s/>παραγράφου<text:s/>προσαυξάνονται<text:s/>κατά<text:s/>τον<text:s/>αριθμό<text:s/>των<text:s/>Γενικών<text:s/>Γραμματειών<text:s/>που<text:s/>υφίστανται<text:s/>στο<text:s/>Υπουργείο.<text:s/>Στα<text:s/>γραφεία<text:s/>Αναπληρωτών<text:s/>Υπουργών<text:s/>και<text:s/>Υφυπουργών,<text:s/>ένας<text:s/>εκ<text:s/>των<text:s/>συνεργατών<text:s/>που<text:s/>καλύπτει<text:s/>θέση<text:s/>μετακλητού<text:s/>υπαλλήλου<text:s/>δύναται<text:s/>να<text:s/>είναι<text:s/>δημοσιογράφος.</text:span></text:p>
      <text:p text:style-name="P329"><text:span text:style-name="T329_1">3.</text:span><text:span text:style-name="T329_2"><text:s/>Οι<text:s/>θέσεις<text:s/>των<text:s/>συνεργατών<text:s/>δύνανται<text:s/>να<text:s/>καλύπτονται<text:s/>από:<text:s/>(α)<text:s/>ιδιώτες<text:s/>μέσω<text:s/>πρόσληψης,<text:s/>οι<text:s/>οποίοι<text:s/>καταλαμβάνουν<text:s/>αποκλειστικά<text:s/>θέσεις<text:s/>μετακλητών,<text:s/>(β)<text:s/>δημοσίους<text:s/>υπαλλήλους<text:s/>ή<text:s/>λειτουργούς<text:s/>με<text:s/>σχέση<text:s/>εργασίας<text:s/>δημοσίου<text:s/>δικαίου<text:s/>ή<text:s/>ιδιωτικού<text:s/>δικαίου<text:s/>αορίστου<text:s/>χρόνου<text:s/>που<text:s/>υπηρετούν<text:s/>σε<text:s/>φορείς<text:s/>του<text:s/>άρθρου<text:s/>51<text:s/>του<text:s/>ν.<text:s/>1892/1990<text:s/>(Α΄<text:s/>101)<text:s/>μέσω<text:s/>απόσπασης<text:s/>ή<text:s/>ανάθεσης<text:s/>καθηκόντων<text:s/>με<text:s/>παράλληλη<text:s/>άσκηση,<text:s/>πλήρη<text:s/>ή<text:s/>μερική,<text:s/>των<text:s/>κύριων<text:s/>καθηκόντων<text:s/>τους,<text:s/>(γ)<text:s/>δικηγόρους<text:s/>με<text:s/>έμμισθη<text:s/>εντολή<text:s/>του<text:s/>Δημοσίου<text:s/>που<text:s/>υπηρετούν<text:s/>στους<text:s/>φορείς<text:s/>της<text:s/>προηγούμενης<text:s/>περίπτωσης<text:s/>μέσω<text:s/>απόσπασης<text:s/>ή<text:s/>ανάθεσης<text:s/>καθηκόντων<text:s/>με<text:s/>παράλληλη<text:s/>άσκηση,<text:s/>πλήρη<text:s/>ή<text:s/>μερική,<text:s/>των<text:s/>κύριων<text:s/>καθηκόντων<text:s/>τους.</text:span></text:p>
      <text:p text:style-name="P330"><text:span text:style-name="T330_1">4.</text:span><text:span text:style-name="T330_2"><text:s/>Μια<text:s/>εκ<text:s/>των<text:s/>προβλεπόμενων<text:s/>θέσεων<text:s/>συνεργατών<text:s/>των<text:s/>μελών<text:s/>της<text:s/>Κυβέρνησης,<text:s/>Υφυπουργών<text:s/>και<text:s/>Γενικών<text:s/>Γραμματέων<text:s/>είναι<text:s/>θέση<text:s/>του<text:s/>Διευθυντή<text:s/>του<text:s/>ιδιαίτερου<text:s/>γραφείου.</text:span></text:p>
      <text:p text:style-name="P331"><text:span text:style-name="T331_1">5.</text:span><text:span text:style-name="T331_2"><text:s/>Εάν<text:s/>ο<text:s/>Πρωθυπουργός<text:s/>προΐσταται<text:s/>Υπουργείου<text:s/>διατηρεί<text:s/>το<text:s/>ιδιαίτερο<text:s/>γραφείο<text:s/>που<text:s/>προβλέπεται<text:s/>για<text:s/>τον<text:s/>οικείο<text:s/>Υπουργό.</text:span></text:p>
      <text:p text:style-name="P332"><text:span text:style-name="T332_1">6.</text:span><text:span text:style-name="T332_2"><text:s/>Ο<text:s/>αριθμός<text:s/>των<text:s/>θέσεων<text:s/>συνεργατών<text:s/>που<text:s/>προβλέ-<text:s/>πονται<text:s/>στην<text:s/>παράγραφο<text:s/>2<text:s/>μπορεί<text:s/>να<text:s/>αυξάνει<text:s/>κατά<text:s/>κατηγορία<text:s/>και<text:s/>γραφείο<text:s/>ανάλογα<text:s/>με<text:s/>τις<text:s/>ανάγκες<text:s/>του<text:s/>κατά<text:s/>περίπτωση<text:s/>μέλους<text:s/>της<text:s/>Κυβέρνησης<text:s/>ή<text:s/>Υφυπουργού,<text:s/>με<text:s/>απόφαση<text:s/>του<text:s/>Υπουργικού<text:s/>Συμβουλίου<text:s/>που<text:s/>εκδίδεται<text:s/>ύστερα<text:s/>από<text:s/>ειδικά<text:s/>αιτιολογημένη<text:s/>πρόταση<text:s/>του<text:s/>αρμόδιου<text:s/>κατά<text:s/>περίπτωση<text:s/>μέλους<text:s/>της<text:s/>Κυβέρνησης<text:s/>ή<text:s/>Υφυπουργού<text:s/>και<text:s/>δημοσιεύεται<text:s/>στην<text:s/>Εφημερίδα<text:s/>της<text:s/>Κυβερνήσεως.<text:s/>Με<text:s/>την<text:s/>αποχώρηση<text:s/>του<text:s/>μέλους<text:s/>της<text:s/>Κυβέρνησης<text:s/>ή<text:s/>Υφυπουργού,<text:s/>θέσεις<text:s/>του<text:s/>ιδιαίτερου<text:s/>γραφείου<text:s/>του<text:s/>οποίου<text:s/>αυξήθηκαν<text:s/>σύμφωνα<text:s/>με<text:s/>το<text:s/>προηγούμενο<text:s/>εδάφιο,<text:s/>οι<text:s/>θέσεις<text:s/>αυτές<text:s/>καταργούνται<text:s/>αυτοδικαίως.</text:span></text:p>
      <text:p text:style-name="P333"><text:span text:style-name="T333_1">7.</text:span><text:span text:style-name="T333_2"><text:s/>Στα<text:s/>ιδιαίτερα<text:s/>γραφεία<text:s/>μελών<text:s/>της<text:s/>Κυβέρνησης<text:s/>επιτρέπεται<text:s/>η<text:s/>ανάθεση<text:s/>καθηκόντων<text:s/>ειδικών<text:s/>συμβούλων<text:s/>για<text:s/>ορισμένο<text:s/>χρονικό<text:s/>διάστημα<text:s/>και<text:s/>συγκεκριμένα<text:s/>αντικείμενα,<text:s/>καθ’<text:s/>υπέρβαση<text:s/>του<text:s/>οριζόμενου<text:s/>ανώτατου<text:s/>αριθμού<text:s/>συνεργατών<text:s/>οι<text:s/>οποίοι<text:s/>υπηρετούν<text:s/>εθελοντικά<text:s/>και<text:s/>δεν<text:s/>λαμβάνουν<text:s/>μισθό,<text:s/>αποζημίωση<text:s/>ή<text:s/>άλλη<text:s/>οικονομική<text:s/>απολαβή<text:s/>εκτός<text:s/>των<text:s/>οδοιπορικών<text:s/>τους.<text:s/>Οι<text:s/>ειδικοί<text:s/>σύμβουλοι<text:s/>του<text:s/>προηγούμενου<text:s/>εδαφίου<text:s/>είναι<text:s/>διακεκριμένοι<text:s/>επιστήμονες<text:s/>ή<text:s/>εμπειρογνώμονες<text:s/>ειδικού<text:s/>αντικειμένου,<text:s/>υποστηρίζουν<text:s/>στο<text:s/>αντικείμενό<text:s/>τους<text:s/>τα<text:s/>διοικητικά<text:s/>όργανα,<text:s/>τις<text:s/>επιτροπές<text:s/>και<text:s/>τις<text:s/>αρμόδιες<text:s/>υπηρεσίες<text:s/>και<text:s/>προσλαμβάνονται<text:s/>με<text:s/>αντίστοιχες<text:s/>αποφάσεις<text:s/>του<text:s/>οικείου<text:s/>μέλους<text:s/>της<text:s/>Κυβέρνησης<text:s/>που<text:s/>δημοσιεύονται<text:s/>στην<text:s/>Εφημερίδα<text:s/>της<text:s/>Κυβερνήσεως.<text:s/>Ο<text:s/>αριθμός<text:s/>των<text:s/>υπηρετούντων<text:s/>μετακλητών<text:s/>ειδικών<text:s/>συμβούλων<text:s/>της<text:s/>παρούσας<text:s/>παραγράφου<text:s/>δεν<text:s/>επιτρέπεται<text:s/>να<text:s/>υπερβαίνει<text:s/>τους<text:s/>δύο<text:s/>(2)<text:s/>ανά<text:s/>ιδιαίτερο<text:s/>γραφείο.</text:span></text:p>
      <text:h text:style-name="P334" text:outline-level="6"><text:span text:style-name="T334_1">Άρθρο<text:s/>47</text:span></text:h>
      <text:h text:style-name="P335" text:outline-level="6"><text:span text:style-name="T335_1">Διαδικασία<text:s/>στελέχωσης<text:s/>ιδιαίτερων<text:s/>γραφείων</text:span></text:h>
      <text:p text:style-name="P336"><text:span text:style-name="T336_1">1.</text:span><text:span text:style-name="T336_2"><text:s/>Η<text:s/>πλήρωση<text:s/>των<text:s/>θέσεων<text:s/>των<text:s/>συνεργατών<text:s/>γίνεται,<text:s/>κατά<text:s/>παρέκκλιση<text:s/>κάθε<text:s/>άλλης<text:s/>διάταξης:<text:s/>(α)<text:s/>με<text:s/>πράξη<text:s/>πρόσληψης<text:s/>την<text:s/>οποία<text:s/>υπογράφει<text:s/>το<text:s/>αρμόδιο<text:s/>για<text:s/>το<text:s/>διορισμό<text:s/>όργανο<text:s/>και<text:s/>η<text:s/>οποία<text:s/>δημοσιεύεται<text:s/>στην<text:s/>Εφημερίδα<text:s/>της<text:s/>Κυβερνήσεως,<text:s/>(β)<text:s/>στις<text:s/>περιπτώσεις<text:s/>απόσπασης<text:s/>ή<text:s/>ανάθεσης<text:s/>καθηκόντων,<text:s/>με<text:s/>κοινή<text:s/>απόφαση<text:s/>του<text:s/>Υπουργού<text:s/>υποδοχής<text:s/>και<text:s/>του<text:s/>αρμόδιου<text:s/>Υπουργού<text:s/>προέλευσης.</text:span></text:p>
      <text:p text:style-name="P337"><text:span text:style-name="T337_1">2.</text:span><text:span text:style-name="T337_2"><text:s/>Με<text:s/>τις<text:s/>ως<text:s/>άνω<text:s/>πράξεις<text:s/>ή<text:s/>αποφάσεις<text:s/>καθορίζονται<text:s/>οι<text:s/>θέσεις<text:s/>που<text:s/>καλύπτουν<text:s/>οι<text:s/>υπάλληλοι,<text:s/>καθώς<text:s/>και<text:s/>το<text:s/>μισθο-<text:s/>λογικό<text:s/>κλιμάκιο<text:s/>στο<text:s/>οποίο<text:s/>εντάσσονται<text:s/>μαζί<text:s/>με<text:s/>τυχόν<text:s/>επιδόματα<text:s/>θέσης<text:s/>ευθύνης<text:s/>και<text:s/>άλλες<text:s/>παροχές.<text:s/>Προκει-<text:s/>μένου<text:s/>για<text:s/>μέλη<text:s/>διδακτικού<text:s/>και<text:s/>ερευνητικού<text:s/>προσωπικού<text:s/>(Δ.Ε.Π.)<text:s/>Α.Ε.Ι.<text:s/>απαιτείται<text:s/>πάντοτε<text:s/>άδεια<text:s/>της<text:s/>οικείας<text:s/>Συγκλήτου.</text:span></text:p>
      <text:p text:style-name="P338"><text:span text:style-name="T338_1">3.</text:span><text:span text:style-name="T338_2"><text:s/>Οι<text:s/>αποσπάσεις<text:s/>ή<text:s/>οι<text:s/>αναθέσεις<text:s/>καθηκόντων<text:s/>συνεργατών<text:s/>στα<text:s/>ιδιαίτερα<text:s/>γραφεία<text:s/>γίνεται<text:s/>κατά<text:s/>παρέκκλιση<text:s/>των<text:s/>κείμενων<text:s/>διατάξεων<text:s/>και<text:s/>χωρίς<text:s/>χρονικό<text:s/>περιορισμό.<text:s/>Η<text:s/>απόσπαση<text:s/>γίνεται<text:s/>σε<text:s/>προσωρινές<text:s/>ομοιόβαθμες<text:s/>θέσεις<text:s/>για<text:s/>όσο<text:s/>χρόνο<text:s/>ο<text:s/>συνεργάτης<text:s/>που<text:s/>αποσπάται<text:s/>προσφέρει<text:s/>τις<text:s/>υπηρεσίες<text:s/>του<text:s/>στο<text:s/>αντίστοιχο<text:s/>ιδιαίτερο<text:s/>γραφείο.<text:s/>Ο<text:s/>χρόνος<text:s/>απόσπασης<text:s/>λογίζεται<text:s/>για<text:s/>κάθε<text:s/>συνέπεια,<text:s/>ως<text:s/>χρόνος<text:s/>πραγματικής<text:s/>υπηρεσίας<text:s/>στη<text:s/>θέση<text:s/>που<text:s/>ο<text:s/>απο-<text:s/>σπώμενος<text:s/>συνεργάτης<text:s/>κατέχει<text:s/>οργανικά.</text:span></text:p>
      <text:p text:style-name="P339"><text:span text:style-name="T339_1">Η<text:s/>λήξη<text:s/>της<text:s/>πρόσληψης,<text:s/>της<text:s/>απόσπασης<text:s/>ή<text:s/>και<text:s/>της<text:s/>ανάθεσης<text:s/>καθηκόντων<text:s/>συνεργάτη<text:s/>μπορεί<text:s/>να<text:s/>γίνει<text:s/>οποτεδήποτε<text:s/>με<text:s/>μόνη<text:s/>πράξη<text:s/>του<text:s/>οικείου<text:s/>Υπουργού.<text:s/>Ο<text:s/>ως<text:s/>άνω<text:s/>τερματισμός<text:s/>δεν<text:s/>γεννά<text:s/>κανένα<text:s/>δικαίωμα<text:s/>αποζημίωσης<text:s/>στον<text:s/>υπάλληλο<text:s/>του<text:s/>οποίου<text:s/>η<text:s/>σχέση<text:s/>εργασίας<text:s/>στο<text:s/>ιδιαίτερο<text:s/>γραφείο<text:s/>τερματίστηκε.</text:span></text:p>
      <text:h text:style-name="P340" text:outline-level="6"><text:span text:style-name="T340_1">Άρθρο<text:s/>48</text:span></text:h>
      <text:h text:style-name="P341" text:outline-level="6"><text:span text:style-name="T341_1">Ελάχιστα<text:s/>προσόντα<text:s/>και<text:s/>αποδοχές<text:s/>μετακλητών<text:s/>υπαλλήλων</text:span></text:h>
      <text:p text:style-name="P342"><text:span text:style-name="T342_1">1.</text:span><text:span text:style-name="T342_2"><text:s/>Όσοι<text:s/>καλύπτουν<text:s/>θέσεις<text:s/>συνεργατών<text:s/>των<text:s/>ιδιαίτερων<text:s/>γραφείων<text:s/>του<text:s/>άρθρου<text:s/>46<text:s/>του<text:s/>παρόντος<text:s/>με<text:s/>πρόσληψη<text:s/>σε<text:s/>θέσεις<text:s/>μετακλητών<text:s/>πρέπει<text:s/>να<text:s/>πληρούν<text:s/>τα<text:s/>εξής<text:s/>ελάχιστα<text:s/>προσόντα:<text:s/>(α)<text:s/>απολυτήριο<text:s/>Γενικού<text:s/>ή<text:s/>Επαγγελματικού<text:s/>Λυκείου,<text:s/>καθώς<text:s/>και<text:s/>κάθε<text:s/>τίτλου<text:s/>που<text:s/>προβλέπεται<text:s/>ως<text:s/>προσόν<text:s/>διορισμού<text:s/>για<text:s/>υπαλλήλους<text:s/>δευτεροβάθμιας<text:s/>εκπαίδευσης<text:s/>στο<text:s/>π.δ.<text:s/>50/2001<text:s/>(Α΄<text:s/>39),<text:s/>όπως<text:s/>έχει<text:s/>τροποποιηθεί<text:s/>και<text:s/>ισχύει<text:s/>και<text:s/>(β)<text:s/>καλή<text:s/>γνώση<text:s/>γλώσσας<text:s/>χώρας<text:s/>της<text:s/>Ε.Ε..</text:span></text:p>
      <text:p text:style-name="P343"><text:span text:style-name="T343_1">2.</text:span><text:span text:style-name="T343_2"><text:s/>Σε<text:s/>κάθε<text:s/>περίπτωση<text:s/>πλήρωσης<text:s/>θέσης<text:s/>συνεργάτη<text:s/>με<text:s/>πρόσληψη<text:s/>σε<text:s/>ιδιαίτερα<text:s/>γραφεία<text:s/>απαιτούνται<text:s/>τα<text:s/>γενικά<text:s/>προσόντα<text:s/>διορισμού<text:s/>που<text:s/>προβλέπονται<text:s/>κάθε<text:s/>φορά<text:s/>για<text:s/>τους<text:s/>δημοσίους<text:s/>πολιτικούς<text:s/>διοικητικούς<text:s/>υπαλλήλους,<text:s/>εκτός<text:s/>από<text:s/>το<text:s/>ανώτερο<text:s/>όριο<text:s/>ηλικίας<text:s/>για<text:s/>διορισμό.<text:s/>Πρόσληψη,<text:s/>απόσπαση<text:s/>ή<text:s/>ανάθεση<text:s/>καθηκόντων<text:s/>δεν<text:s/>μπορεί<text:s/>να<text:s/>γίνει<text:s/>σε<text:s/>οποιαδήποτε<text:s/>από<text:s/>τις<text:s/>πιο<text:s/>πάνω<text:s/>θέσεις,<text:s/>πλην<text:s/>των<text:s/>περιπτώσεων<text:s/>της<text:s/>παραγράφου<text:s/>6<text:s/>του<text:s/>άρθρου<text:s/>46,<text:s/>εφόσον<text:s/>συντρέχουν<text:s/>τα<text:s/>κωλύματα<text:s/>του<text:s/>άρθρου<text:s/>76<text:s/>του<text:s/>παρόντος.</text:span></text:p>
      <text:p text:style-name="P344"><text:span text:style-name="T344_1">3.</text:span><text:span text:style-name="T344_2"><text:s/>Η<text:s/>ύπαρξη<text:s/>των<text:s/>προσόντων<text:s/>και<text:s/>η<text:s/>μη<text:s/>ύπαρξη<text:s/>κωλύματος<text:s/>διορισμού<text:s/>ή<text:s/>απαγόρευσης<text:s/>διορισμού<text:s/>της<text:s/>προηγούμενης<text:s/>παραγράφου<text:s/>στο<text:s/>πρόσωπο<text:s/>του<text:s/>υποψηφίου<text:s/>για<text:s/>το<text:s/>διορισμό<text:s/>βεβαιώνεται<text:s/>με<text:s/>υπεύθυνη<text:s/>δήλωση<text:s/>του<text:s/>ν.1599/1986.</text:span></text:p>
      <text:p text:style-name="P345"><text:span text:style-name="T345_1">4.</text:span><text:span text:style-name="T345_2"><text:s/>Οι<text:s/>αρμόδιες<text:s/>υπηρεσίες<text:s/>για<text:s/>την<text:s/>πρόσληψη<text:s/>των<text:s/>συνεργατών<text:s/>των<text:s/>ως<text:s/>άνω<text:s/>γραφείων<text:s/>έχουν<text:s/>υποχρέωση<text:s/>για<text:s/>τη<text:s/>διενέργεια<text:s/>ελέγχου<text:s/>νομιμότητας<text:s/>όλων<text:s/>των<text:s/>πτυχίων,<text:s/>πιστοποιητικών<text:s/>και<text:s/>λοιπών<text:s/>στοιχείων<text:s/>του<text:s/>προσλαμβανόμενου<text:s/>προσωπικού<text:s/>σύμφωνα<text:s/>με<text:s/>τις<text:s/>κείμενες<text:s/>διατάξεις.</text:span></text:p>
      <text:p text:style-name="P346"><text:span text:style-name="T346_1">5.</text:span><text:span text:style-name="T346_2"><text:s/>Οι<text:s/>κάθε<text:s/>είδους<text:s/>αποδοχές<text:s/>και<text:s/>αποζημιώσεις<text:s/>των<text:s/>διευθυντών<text:s/>των<text:s/>ιδιαίτερων<text:s/>γραφείων<text:s/>και<text:s/>των<text:s/>συνεργατών<text:s/>σε<text:s/>αυτά,<text:s/>καθώς<text:s/>και<text:s/>ο<text:s/>τρόπος<text:s/>καταβολής<text:s/>αυτών,<text:s/>καθορίζονται<text:s/>από<text:s/>τις<text:s/>κείμενες<text:s/>περί<text:s/>μισθολογίου<text:s/>διατάξεις<text:s/>του<text:s/>ν.<text:s/>4354/2015,<text:s/>όπως<text:s/>ισχύει.</text:span></text:p>
      <text:h text:style-name="P347" text:outline-level="1"><text:span text:style-name="T347_1">ΜΕΡΟΣ<text:s/>Γ΄<text:s/></text:span></text:h>
      <text:h text:style-name="P348" text:outline-level="1"><text:span text:style-name="T348_1">ΛΕΙΤΟΥΡΓΙΑ<text:s/>ΕΠΙΤΕΛΙΚΟΥ<text:s/>ΚΡΑΤΟΥΣ</text:span></text:h>
      <text:h text:style-name="P349" text:outline-level="2"><text:span text:style-name="T349_1">ΚΕΦΑΛΑΙΟ<text:s/>Α΄<text:s/></text:span></text:h>
      <text:h text:style-name="P350" text:outline-level="2"><text:span text:style-name="T350_1">ΠΡΟΓΡΑΜΜΑΤΙΣΜΟΣ<text:s/>ΚΥΒΕΡΝΗΤΙΚΟΥ<text:s/>ΕΡΓΟΥ</text:span></text:h>
      <text:h text:style-name="P351" text:outline-level="6"><text:span text:style-name="T351_1">Άρθρο<text:s/>49</text:span></text:h>
      <text:h text:style-name="P352" text:outline-level="6"><text:span text:style-name="T352_1">Ενοποιημένο<text:s/>Σχέδιο<text:s/>Κυβερνητικής<text:s/>Πολιτικής<text:s/>-<text:s/>Σχέδια<text:s/>Δράσης<text:s/>Υπουργείων</text:span></text:h>
      <text:p text:style-name="P353"><text:span text:style-name="T353_1">1.</text:span><text:span text:style-name="T353_2"><text:s/>Ο<text:s/>ετήσιος<text:s/>κυβερνητικός<text:s/>προγραμματισμός<text:s/>αποτυπώνεται<text:s/>στο<text:s/>Ενοποιημένο<text:s/>Σχέδιο<text:s/>Κυβερνητικής<text:s/>Πολιτικής<text:s/>(Ε.Σ.Κυ.Π.),<text:s/>το<text:s/>οποίο<text:s/>συντάσσεται<text:s/>από<text:s/>τις<text:s/>Γενικές<text:s/>Γραμματείες<text:s/>Συντονισμού<text:s/>της<text:s/>Προεδρίας<text:s/>της<text:s/>Κυβέρνησης<text:s/>και<text:s/>εγκρίνεται<text:s/>από<text:s/>το<text:s/>τακτικό<text:s/>Υπουργικό<text:s/>Συμβούλιο<text:s/>του<text:s/>Δεκεμβρίου<text:s/>κάθε<text:s/>έτους.</text:span></text:p>
      <text:p text:style-name="P354"><text:span text:style-name="T354_1">2.</text:span><text:span text:style-name="T354_2"><text:s/>Το<text:s/>Ε.Σ.Κυ.Π.<text:s/>περιλαμβάνει<text:s/>ως<text:s/>διακριτά<text:s/>παραρτήματα:<text:s/>(α)<text:s/>τον<text:s/>ετήσιο<text:s/>ρυθμιστικό<text:s/>προγραμματισμό<text:s/>της<text:s/>Κυβέρνησης<text:s/>σύμφωνα<text:s/>με<text:s/>τις<text:s/>διατάξεις<text:s/>του<text:s/>άρθρου<text:s/>50<text:s/>του<text:s/>παρόντος,<text:s/>(β)<text:s/>τον<text:s/>ετήσιο<text:s/>προγραμματισμό<text:s/>προσλήψεων<text:s/>στη<text:s/>δημόσια<text:s/>διοίκηση<text:s/>και<text:s/>στην<text:s/>τοπική<text:s/>αυτοδιοίκηση,<text:s/>σύμφωνα<text:s/>με<text:s/>το<text:s/>άρθρο<text:s/>51<text:s/>του<text:s/>παρόντος<text:s/>και<text:s/>(γ)<text:s/>βεβαίωση<text:s/>του<text:s/>αρμοδίου<text:s/>Υπουργού<text:s/>για<text:s/>τον<text:s/>προϋπολογισμό<text:s/>σχετικά<text:s/>με<text:s/>τη<text:s/>συμφωνία<text:s/>του<text:s/>Ε.Σ.Κυ.Π<text:s/>με<text:s/>τους<text:s/>στόχους<text:s/>και<text:s/>τις<text:s/>προτεραιότητες<text:s/>του<text:s/>Προϋπολογισμού<text:s/>Γενικής<text:s/>Κυβέρνησης<text:s/>και<text:s/>του<text:s/>Μεσοπρόθεσμου<text:s/>Πλαισίου<text:s/>Δημοσιονομικής<text:s/>Στρατηγικής.<text:s/>Το<text:s/>Ε.Σ.Κυ.Π.<text:s/>αποτελεί<text:s/>σύνθεση<text:s/>των<text:s/>επιμέρους<text:s/>Σχεδίων<text:s/>Δράσης<text:s/>των<text:s/>Υπουργείων,<text:s/>τα<text:s/>οποία<text:s/>προετοιμάζονται<text:s/>υπό<text:s/>τον<text:s/>συντονισμό<text:s/>και<text:s/>την<text:s/>επίβλεψη<text:s/>των<text:s/>Υπηρεσιών<text:s/>Συντονισμού<text:s/>των<text:s/>οικείων<text:s/>Υπουργείων.</text:span></text:p>
      <text:p text:style-name="P355"><text:span text:style-name="T355_1">3.</text:span><text:span text:style-name="T355_2"><text:s/>Τα<text:s/>Σχέδια<text:s/>Δράσης<text:s/>των<text:s/>Υπουργείων<text:s/>αποστέλλονται<text:s/>στις<text:s/>οικείες<text:s/>Γενικές<text:s/>Γραμματείες<text:s/>Συντονισμού<text:s/>της<text:s/>Προεδρίας<text:s/>της<text:s/>Κυβέρνησης<text:s/>και<text:s/>συνοδεύονται<text:s/>υποχρεωτικά<text:s/>από<text:s/>βεβαίωση<text:s/>του<text:s/>αρμοδίου<text:s/>Υπηρεσιακού<text:s/>Γραμματέα<text:s/>Διοίκησης<text:s/>του<text:s/>οικείου<text:s/>Υπουργείου,<text:s/>για<text:s/>τη<text:s/>συμφωνία<text:s/>του<text:s/>Σχεδίου<text:s/>με<text:s/>τον<text:s/>Προϋπολογισμό<text:s/>και<text:s/>το<text:s/>Μεσοπρόθεσμο<text:s/>Πλαίσιο<text:s/>Δημοσιονομικής<text:s/>Στρατηγικής<text:s/>του<text:s/>Υπουργείου,<text:s/>καθώς<text:s/>και<text:s/>με<text:s/>το<text:s/>Μνημόνιο<text:s/>Συνεργασίας<text:s/>που<text:s/>προβλέπε-<text:s/>ται<text:s/>στην<text:s/>παράγραφο<text:s/>1<text:s/>του<text:s/>άρθρου<text:s/>70<text:s/>του<text:s/>ν.<text:s/>4270/2014<text:s/>(Α΄<text:s/>143),<text:s/>όπως<text:s/>αντικαταστάθηκε<text:s/>με<text:s/>το<text:s/>άρθρο<text:s/>34<text:s/>παράγραφος<text:s/>1<text:s/>του<text:s/>ν.<text:s/>4484/2017<text:s/>(Α΄110).</text:span></text:p>
      <text:p text:style-name="P356"><text:span text:style-name="T356_1">4.</text:span><text:span text:style-name="T356_2"><text:s/>Μετά<text:s/>την<text:s/>έγκρισή<text:s/>τους<text:s/>από<text:s/>το<text:s/>Υπουργικό<text:s/>Συμβούλιο<text:s/>τον<text:s/>Δεκέμβριο<text:s/>κάθε<text:s/>έτους,<text:s/>το<text:s/>Ε.Σ.Κυ.Π.<text:s/>και<text:s/>τα<text:s/>Σχέδια<text:s/>Δράσης<text:s/>των<text:s/>Υπουργείων,<text:s/>αναρτώνται<text:s/>στην<text:s/>κεντρική<text:s/>ιστοσελίδα<text:s/>της<text:s/>Προεδρίας<text:s/>της<text:s/>Κυβέρνησης,<text:s/>καθώς<text:s/>και<text:s/>στις<text:s/>ιστοσελίδες<text:s/>όλων<text:s/>των<text:s/>Υπουργείων<text:s/>και<text:s/>είναι<text:s/>πλήρως<text:s/>προσβάσιμα<text:s/>από<text:s/>όλους<text:s/>τους<text:s/>πολίτες.</text:span></text:p>
      <text:p text:style-name="P357"><text:span text:style-name="T357_1">5.</text:span><text:span text:style-name="T357_2"><text:s/>Εντός<text:s/>τεσσάρων<text:s/>(4)<text:s/>μηνών<text:s/>από<text:s/>τη<text:s/>δημοσίευση<text:s/>του<text:s/>παρόντος<text:s/>νόμου<text:s/>η<text:s/>Προεδρία<text:s/>της<text:s/>Κυβέρνησης<text:s/>συντάσσει<text:s/>και<text:s/>εκδίδει<text:s/>πρότυπο<text:s/>σχέδιο<text:s/>δράσης<text:s/>Υπουργείου<text:s/>και<text:s/>πρότυπο<text:s/>Ε.Σ.Κυ.Π.,<text:s/>καθώς<text:s/>και<text:s/>λοιπά<text:s/>απαραίτητα<text:s/>έγγραφα<text:s/>για<text:s/>την<text:s/>ορθή<text:s/>συμπλήρωσή<text:s/>τους.</text:span></text:p>
      <text:h text:style-name="P358" text:outline-level="6"><text:span text:style-name="T358_1">Άρθρο<text:s/>50</text:span></text:h>
      <text:h text:style-name="P359" text:outline-level="6"><text:span text:style-name="T359_1">Ετήσιος<text:s/>ρυθμιστικός<text:s/>προγραμματισμός<text:s/>της<text:s/>Κυβέρνησης</text:span></text:h>
      <text:p text:style-name="P360"><text:span text:style-name="T360_1">1.</text:span><text:span text:style-name="T360_2"><text:s/>Τα<text:s/>Σχέδια<text:s/>Δράσης<text:s/>των<text:s/>Υπουργείων<text:s/>συμπεριλαμβάνουν<text:s/>τον<text:s/>αριθμό<text:s/>και<text:s/>το<text:s/>αντικείμενο<text:s/>των<text:s/>νομοσχεδίων,<text:s/>προεδρικών<text:s/>διαταγμάτων<text:s/>και<text:s/>κανονιστικών<text:s/>πράξεων<text:s/>που<text:s/>προτίθενται<text:s/>να<text:s/>υποβάλουν<text:s/>στην<text:s/>Προεδρία<text:s/>της<text:s/>Κυβέρνησης,<text:s/>ώστε<text:s/>να<text:s/>εισαχθούν<text:s/>για<text:s/>ψήφιση<text:s/>στη<text:s/>Βουλή<text:s/>ή<text:s/>να<text:s/>υποβληθούν<text:s/>στο<text:s/>Συμβούλιο<text:s/>της<text:s/>Επικρατείας<text:s/>ή<text:s/>να<text:s/>εκδοθούν<text:s/>κατά<text:s/>το<text:s/>επόμενο<text:s/>έτος.</text:span></text:p>
      <text:p text:style-name="P361"><text:span text:style-name="T361_1">2.</text:span><text:span text:style-name="T361_2"><text:s/>Η<text:s/>Προεδρία<text:s/>της<text:s/>Κυβέρνησης<text:s/>μπορεί<text:s/>να<text:s/>θέτει<text:s/>ετήσιους<text:s/>στόχους<text:s/>μείωσης<text:s/>ή<text:s/>εξορθολογισμού<text:s/>του<text:s/>ρυθμιστικού<text:s/>όγκου,<text:s/>βάσει<text:s/>των<text:s/>οποίων<text:s/>συντάσσεται<text:s/>ο<text:s/>τελικός<text:s/>ρυθμιστικός<text:s/>προγραμματισμός<text:s/>της<text:s/>Κυβέρνησης.</text:span></text:p>
      <text:p text:style-name="P362"><text:span text:style-name="T362_1">3.</text:span><text:span text:style-name="T362_2"><text:s/>Επιτρέπεται<text:s/>η<text:s/>υπέρβαση<text:s/>του<text:s/>προγραμματισμένου<text:s/>αριθμού<text:s/>των<text:s/>ως<text:s/>άνω<text:s/>νομοσχεδίων<text:s/>και<text:s/>κανονιστικών<text:s/>πράξεων,<text:s/>εφόσον,<text:s/>σύμφωνα<text:s/>με<text:s/>απόφαση<text:s/>του<text:s/>Υπουργικού<text:s/>Συμβουλίου,<text:s/>αυτό<text:s/>δικαιολογείται<text:s/>επαρκώς<text:s/>από<text:s/>τις<text:s/>επικρατούσες<text:s/>συνθήκες<text:s/>ή<text:s/>αν<text:s/>πρόκειται<text:s/>για<text:s/>νομοσχέδια<text:s/>με<text:s/>τα<text:s/>οποία<text:s/>γίνεται<text:s/>εναρμόνιση<text:s/>του<text:s/>εθνικού<text:s/>δικαίου<text:s/>με<text:s/>τις<text:s/>Οδηγίες<text:s/>της<text:s/>Ευρωπαϊκής<text:s/>Ένωσης,<text:s/>για<text:s/>νομοσχέδια<text:s/>που<text:s/>κυρώνουν<text:s/>πράξεις<text:s/>νομοθετικού<text:s/>περιεχομένου<text:s/>και<text:s/>διεθνείς<text:s/>συνθήκες<text:s/>ή<text:s/>συμβάσεις,<text:s/>καθώς<text:s/>και<text:s/>για<text:s/>νομοσχέδια<text:s/>που<text:s/>χαρακτηρίζονται<text:s/>από<text:s/>την<text:s/>Κυβέρνηση<text:s/>ως<text:s/>κατεπείγο-<text:s/>ντα<text:s/>ή<text:s/>που<text:s/>έχουν<text:s/>επείγοντα<text:s/>χαρακτήρα<text:s/>και<text:s/>συζητούνται<text:s/>και<text:s/>ψηφίζονται,<text:s/>σύμφωνα<text:s/>με<text:s/>τα<text:s/>άρθρα<text:s/>109<text:s/>και<text:s/>110<text:s/>του<text:s/>Κανονισμού<text:s/>της<text:s/>Βουλής.</text:span></text:p>
      <text:p text:style-name="P363"><text:span text:style-name="T363_1">4.</text:span><text:span text:style-name="T363_2"><text:s/>Η<text:s/>Προεδρία<text:s/>της<text:s/>Κυβέρνησης<text:s/>συντάσσει<text:s/>ετήσια<text:s/>Έκθεση<text:s/>Ρυθμιστικής<text:s/>Παραγωγής<text:s/>και<text:s/>Αξιολόγησης,<text:s/>την<text:s/>οποία<text:s/>δημοσιεύει<text:s/>τον<text:s/>Δεκέμβριο<text:s/>κάθε<text:s/>έτους<text:s/>και<text:s/>η<text:s/>οποία<text:s/>περιλαμβάνει<text:s/>κατ’<text:s/>ελάχιστον:<text:s/>(α)<text:s/>τους<text:s/>νόμους,<text:s/>τα<text:s/>προεδρικά<text:s/>διατάγματα<text:s/>και<text:s/>τις<text:s/>κανονιστικές<text:s/>αποφάσεις<text:s/>που<text:s/>η<text:s/>Κυβέρνηση<text:s/>προγραμματίζει<text:s/>να<text:s/>θέσει<text:s/>σε<text:s/>ισχύ<text:s/>εντός<text:s/>του<text:s/>επόμενου<text:s/>εξαμήνου,<text:s/>(β)<text:s/>τις<text:s/>τροποποιήσεις<text:s/>που<text:s/>αυτές<text:s/>οι<text:s/>ρυθμίσεις<text:s/>θα<text:s/>επιφέρουν,<text:s/>(γ)<text:s/>την<text:s/>αξιολόγηση<text:s/>της<text:s/>εφαρμογής<text:s/>νόμων,<text:s/>προεδρικών<text:s/>διαταγμάτων<text:s/>και<text:s/>κανονιστικών<text:s/>πράξεων<text:s/>του<text:s/>προηγούμενου<text:s/>έτους<text:s/>και<text:s/>τις<text:s/>ενέργειες<text:s/>στις<text:s/>οποίες<text:s/>θα<text:s/>προβεί<text:s/>μετά<text:s/>από<text:s/>την<text:s/>αξιολόγηση<text:s/>και<text:s/>(δ)<text:s/>τους<text:s/>κώδικες<text:s/>που<text:s/>θα<text:s/>τεθούν<text:s/>σε<text:s/>ισχύ<text:s/>και<text:s/>τη<text:s/>νομοθεσία<text:s/>που<text:s/>κωδικοποιούν.</text:span></text:p>
      <text:h text:style-name="P364" text:outline-level="6"><text:span text:style-name="T364_1">Άρθρο<text:s/>51</text:span></text:h>
      <text:h text:style-name="P365" text:outline-level="6"><text:span text:style-name="T365_1">Ετήσιος<text:s/>προγραμματισμός<text:s/>ανθρώπινου<text:s/>δυναμικού<text:s/>της<text:s/>δημόσιας<text:s/>διοίκησης</text:span></text:h>
      <text:p text:style-name="P366"><text:span text:style-name="T366_1">1.</text:span><text:span text:style-name="T366_2"><text:s/>Προσλήψεις<text:s/>του<text:s/>πάσης<text:s/>φύσεως<text:s/>τακτικού<text:s/>και<text:s/>εποχικού<text:s/>προσωπικού<text:s/>φορέων<text:s/>της<text:s/>Γενικής<text:s/>Κυβέρνησης,<text:s/>όπως<text:s/>εκάστοτε<text:s/>οριοθετείται<text:s/>από<text:s/>την<text:s/>Ελληνική<text:s/>Στατιστική<text:s/>Αρχή<text:s/>στο<text:s/>Μητρώο<text:s/>Φορέων<text:s/>Γενικής<text:s/>Κυβέρνησης,<text:s/>διε-<text:s/>νεργούνται<text:s/>από<text:s/>την<text:s/>έναρξη<text:s/>ισχύος<text:s/>του<text:s/>παρόντος<text:s/>βάσει<text:s/>ετήσιου<text:s/>στρατηγικού<text:s/>προγραμματισμού,<text:s/>σύμφωνα<text:s/>με<text:s/>τις<text:s/>διατάξεις<text:s/>του<text:s/>παρόντος<text:s/>άρθρου.</text:span></text:p>
      <text:p text:style-name="P367"><text:span text:style-name="T367_1">2.</text:span><text:span text:style-name="T367_2"><text:s/>Φορείς<text:s/>εκτός<text:s/>Γενικής<text:s/>Κυβέρνησης,<text:s/>όπως<text:s/>αυτή<text:s/>εκά-<text:s/>στοτε<text:s/>οριοθετείται<text:s/>από<text:s/>την<text:s/>Ελληνική<text:s/>Στατιστική<text:s/>Αρχή<text:s/>στο<text:s/>Μητρώο<text:s/>Φορέων<text:s/>Γενικής<text:s/>Κυβέρνησης,<text:s/>οι<text:s/>οποίοι<text:s/>υπάγονται<text:s/>στο<text:s/>πεδίο<text:s/>εφαρμογής<text:s/>του<text:s/>άρθρου<text:s/>2<text:s/>της<text:s/>ΠΥΣ<text:s/>33/2006,<text:s/>εμπίπτουν<text:s/>στο<text:s/>πεδίο<text:s/>εφαρμογής<text:s/>των<text:s/>άρθρων<text:s/>του<text:s/>παρόντος<text:s/>Κεφαλαίου.</text:span></text:p>
      <text:p text:style-name="P368"><text:span text:style-name="T368_1">3.</text:span><text:span text:style-name="T368_2"><text:s/>Με<text:s/>κοινή<text:s/>απόφαση<text:s/>των<text:s/>αρμόδιων<text:s/>Υπουργών<text:s/>για<text:s/>θέματα<text:s/>δημόσιας<text:s/>διοίκησης<text:s/>και<text:s/>προϋπολογισμού<text:s/>και<text:s/>του<text:s/>κατά<text:s/>περίπτωση<text:s/>αρμόδιου<text:s/>Υπουργού,<text:s/>επιτρέπεται<text:s/>η<text:s/>υπαγωγή<text:s/>φορέων<text:s/>της<text:s/>παραγράφου<text:s/>2,<text:s/>στις<text:s/>διατάξεις<text:s/>του<text:s/>παρόντος<text:s/>Κεφαλαίου.<text:s/>Σε<text:s/>κάθε<text:s/>περίπτωση,<text:s/>στους<text:s/>φορείς<text:s/>της<text:s/>παραγράφου<text:s/>2<text:s/>δεν<text:s/>περιλαμβάνεται<text:s/>η<text:s/>Βουλή<text:s/>των<text:s/>Ελλήνων.</text:span></text:p>
      <text:p text:style-name="P369"><text:span text:style-name="T369_1">4.</text:span><text:span text:style-name="T369_2"><text:s/>Από<text:s/>1.1.2020,<text:s/>για<text:s/>την<text:s/>έγκριση<text:s/>οποιουδήποτε<text:s/>αιτήματος<text:s/>πρόσληψης<text:s/>τακτικού<text:s/>προσωπικού<text:s/>από<text:s/>φορείς<text:s/>της<text:s/>Γενικής<text:s/>Κυβέρνησης<text:s/>που<text:s/>εμπίπτουν<text:s/>στο<text:s/>πεδίο<text:s/>εφαρμογής<text:s/>του<text:s/>άρθρου<text:s/>16<text:s/>του<text:s/>ν.<text:s/>4440/2016,<text:s/>απαιτείται<text:s/>η<text:s/>προηγούμενη<text:s/>ανάρτηση<text:s/>της<text:s/>οικείας<text:s/>κενής<text:s/>θέσης<text:s/>στο<text:s/>Ψηφιακό<text:s/>Οργανόγραμμα<text:s/>του<text:s/>άρθρου<text:s/>αυτού.</text:span></text:p>
      <text:p text:style-name="P370"><text:span text:style-name="T370_1">5.</text:span><text:span text:style-name="T370_2"><text:s/>Κατ’<text:s/>εξαίρεση,<text:s/>σε<text:s/>περίπτωση<text:s/>που<text:s/>είναι<text:s/>αντικειμενικά<text:s/>αδύνατον<text:s/>να<text:s/>πληρωθούν<text:s/>οι<text:s/>προϋποθέσεις<text:s/>της<text:s/>παραγράφου<text:s/>4,<text:s/>είναι<text:s/>δυνατή<text:s/>η<text:s/>έγκριση<text:s/>του<text:s/>αιτήματος<text:s/>από<text:s/>την<text:s/>Επιτροπή<text:s/>της<text:s/>Π.Υ.Σ.<text:s/>33/2006,<text:s/>όπως<text:s/>ισχύει,<text:s/>μετά<text:s/>από<text:s/>αιτιολογημένη<text:s/>εισήγηση<text:s/>του<text:s/>κατά<text:s/>περίπτωση<text:s/>αρμόδιου<text:s/>Υπουργού.</text:span></text:p>
      <text:p text:style-name="P371"><text:span text:style-name="T371_1">6.</text:span><text:span text:style-name="T371_2"><text:s/>Μέχρι<text:s/>το<text:s/>τέλος<text:s/>του<text:s/>μηνός<text:s/>Μαΐου<text:s/>κάθε<text:s/>έτους,<text:s/>τα<text:s/>αρμόδια<text:s/>Υπουργεία<text:s/>καταρτίζουν,<text:s/>με<text:s/>βάση<text:s/>τον<text:s/>πολυετή<text:s/>προγραμματισμό<text:s/>του<text:s/>άρθρου<text:s/>3<text:s/>του<text:s/>ν.<text:s/>4590/2019,<text:s/>καταστάσεις<text:s/>με<text:s/>το<text:s/>τακτικό<text:s/>και<text:s/>εποχικό<text:s/>προσωπικό<text:s/>που<text:s/>αιτούνται<text:s/>να<text:s/>εγκριθεί<text:s/>προς<text:s/>πρόσληψη<text:s/>για<text:s/>το<text:s/>επόμενο<text:s/>έτος,<text:s/>ανά<text:s/>κατηγορία,<text:s/>κλάδο<text:s/>και<text:s/>ειδικότητα,<text:s/>στο<text:s/>πλαίσιο<text:s/>των<text:s/>προσχεδίων<text:s/>δράσης<text:s/>τους.<text:s/>Στις<text:s/>καταστάσεις<text:s/>του<text:s/>προηγούμενου<text:s/>εδαφίου<text:s/>συμπεριλαμβάνεται<text:s/>και<text:s/>το<text:s/>προσωπικό<text:s/>για<text:s/>τους<text:s/>εποπτευόμενους<text:s/>από<text:s/>αυτά<text:s/>φορείς,<text:s/>καθώς<text:s/>και<text:s/>τις<text:s/>οικείες<text:s/>ανεξάρτητες<text:s/>αρχές.<text:s/>Για<text:s/>τους<text:s/>Ο.Τ.Α.<text:s/>α΄<text:s/>και<text:s/>β΄<text:s/>βαθμού<text:s/>και<text:s/>τους<text:s/>εποπτευόμενους<text:s/>φορείς<text:s/>αυτών<text:s/>(Υποτο-<text:s/>μέας<text:s/>S1313<text:s/>του<text:s/>Μητρώου<text:s/>Φορέων<text:s/>Γενικής<text:s/>Κυβέρνησης<text:s/>της<text:s/>Ελληνικής<text:s/>Στατιστικής<text:s/>Αρχής)<text:s/>συντάσσεται<text:s/>χωριστό<text:s/>ετήσιο<text:s/>αίτημα,<text:s/>το<text:s/>οποίο<text:s/>υποβάλλεται<text:s/>από<text:s/>το<text:s/>αρμόδιο<text:s/>για<text:s/>τους<text:s/>Ο.Τ.Α.<text:s/>Υπουργείο,<text:s/>στο<text:s/>Υπουργείο<text:s/>που<text:s/>είναι<text:s/>αρμόδιο<text:s/>για<text:s/>τα<text:s/>θέματα<text:s/>διαχείρισης<text:s/>ανθρωπίνου<text:s/>δυναμικού<text:s/>του<text:s/>δημοσίου.<text:s/>Τα<text:s/>αιτήματα<text:s/>κάθε<text:s/>Υπουργείου<text:s/>συνοδεύονται<text:s/>από<text:s/>συνοπτική<text:s/>έκθεση<text:s/>που<text:s/>περιλαμβάνει:<text:s/>(α)<text:s/>Τεκμηρίωση<text:s/>αναγκαιότητας,<text:s/>για<text:s/>την<text:s/>πρόσληψη<text:s/>του<text:s/>προσωπικού,<text:s/>βάσει<text:s/>των<text:s/>στρατηγικών<text:s/>προτεραιοτήτων<text:s/>και<text:s/>αναγκών<text:s/>του,<text:s/>βάσει<text:s/>των<text:s/>αναγκών<text:s/>του<text:s/>εκάστοτε<text:s/>πολυετούς<text:s/>σχε-<text:s/>διασμού,<text:s/>(β)<text:s/>τον<text:s/>αριθμό<text:s/>των<text:s/>κενών<text:s/>θέσεων<text:s/>του<text:s/>φορέα,<text:s/>(γ)<text:s/>τον<text:s/>αναγκαίο<text:s/>χρόνο<text:s/>ολοκλήρωσης<text:s/>των<text:s/>προσλήψεων<text:s/>και,<text:s/>επιπλέον,<text:s/>εφόσον<text:s/>πρόκειται<text:s/>για<text:s/>εποχικό<text:s/>προσωπικό,<text:s/>τη<text:s/>χρονική<text:s/>διάρκεια<text:s/>της<text:s/>απασχόλησης,<text:s/>(δ)<text:s/>το<text:s/>ύψος<text:s/>της<text:s/>προκαλούμενης<text:s/>δαπάνης<text:s/>για<text:s/>το<text:s/>έτος<text:s/>πρόσληψης,<text:s/>τον<text:s/>τρόπο<text:s/>κάλυψης<text:s/>αυτής,<text:s/>και,<text:s/>επιπλέον,<text:s/>εφόσον<text:s/>πρόκειται<text:s/>για<text:s/>τακτικό<text:s/>προσωπικό,<text:s/>τη<text:s/>συνολική<text:s/>προκαλούμενη<text:s/>επιβάρυνση<text:s/>για<text:s/>κάθε<text:s/>επόμενο<text:s/>έτος<text:s/>και<text:s/>(ε)<text:s/>τις<text:s/>ανάγκες<text:s/>που<text:s/>καλύπτονται<text:s/>από<text:s/>τη<text:s/>διαδικασία<text:s/>της<text:s/>κινητικότητας.</text:span></text:p>
      <text:p text:style-name="P372"><text:span text:style-name="T372_1">7.</text:span><text:span text:style-name="T372_2"><text:s/>Το<text:s/>αρμόδιο<text:s/>για<text:s/>θέματα<text:s/>δημόσιας<text:s/>διοίκησης,<text:s/>Υπουργείο<text:s/>σε<text:s/>συνεργασία<text:s/>με<text:s/>το<text:s/>αρμόδιο<text:s/>για<text:s/>θέματα<text:s/>προϋπολογισμού<text:s/>Υπουργείο,<text:s/>λαμβάνοντας<text:s/>υπόψη<text:s/>τα<text:s/>αιτήματα<text:s/>των<text:s/>φορέων,<text:s/>σε<text:s/>συνδυασμό<text:s/>με<text:s/>τις<text:s/>στρατηγικές<text:s/>προτεραιότητες<text:s/>για<text:s/>τη<text:s/>διαχείριση<text:s/>του<text:s/>ανθρωπίνου<text:s/>δυναμικού,<text:s/>διαμορφώνουν<text:s/>τον<text:s/>ετήσιο<text:s/>προγραμματισμό<text:s/>για<text:s/>τις<text:s/>προσλήψεις<text:s/>του<text:s/>επόμενου<text:s/>έτους.</text:span></text:p>
      <text:p text:style-name="P373"><text:span text:style-name="T373_1">8.</text:span><text:span text:style-name="T373_2"><text:s/>Κατόπιν,<text:s/>το<text:s/>σχέδιο<text:s/>αυτό<text:s/>αποστέλλεται<text:s/>μέχρι<text:s/>το<text:s/>τέλος<text:s/>Ιουλίου<text:s/>στην<text:s/>Προεδρία<text:s/>της<text:s/>Κυβέρνησης<text:s/>ως<text:s/>μέρος<text:s/>του<text:s/>Προσχεδίου<text:s/>Δράσης<text:s/>του<text:s/>Υπουργείου<text:s/>που<text:s/>είναι<text:s/>αρμόδιο<text:s/>για<text:s/>τα<text:s/>θέματα<text:s/>ανθρωπίνου<text:s/>δυναμικού<text:s/>του<text:s/>δημοσίου<text:s/>τομέα<text:s/>και<text:s/>εγκρίνεται<text:s/>από<text:s/>το<text:s/>τακτικό<text:s/>Υπουργικό<text:s/>Συμβούλιο<text:s/>Σεπτεμβρίου<text:s/>στο<text:s/>πλαίσιο<text:s/>έγκρισης<text:s/>του<text:s/>ενοποιημένου<text:s/>προγράμματος<text:s/>κυβερνητικής<text:s/>πολιτικής.</text:span></text:p>
      <text:p text:style-name="P374"><text:span text:style-name="T374_1">9.</text:span><text:span text:style-name="T374_2"><text:s/>Κατ’<text:s/>εξαίρεση,<text:s/>προσλήψεις<text:s/>τακτικού<text:s/>και<text:s/>εποχικού<text:s/>προσωπικού,<text:s/>που<text:s/>δεν<text:s/>έχουν<text:s/>ενταχθεί<text:s/>στον<text:s/>ετήσιο<text:s/>προγραμματισμό,<text:s/>σύμφωνα<text:s/>με<text:s/>τις<text:s/>διατάξεις<text:s/>του<text:s/>παρόντος,<text:s/>εγκρίνονται<text:s/>από<text:s/>την<text:s/>Επιτροπή<text:s/>της<text:s/>Π.Υ.Σ.<text:s/>33/2006,<text:s/>όπως<text:s/>ισχύει,<text:s/>εφόσον<text:s/>έχουν<text:s/>όλως<text:s/>έκτακτο<text:s/>και<text:s/>κατεπείγοντα<text:s/>χαρακτήρα,<text:s/>υπάρχουν<text:s/>οι<text:s/>διαθέσιμες<text:s/>πιστώσεις<text:s/>και<text:s/>συνοδεύονται<text:s/>από<text:s/>ειδικά<text:s/>αιτιολογημένο<text:s/>αίτημα<text:s/>του<text:s/>κατά<text:s/>περίπτωση<text:s/>αρμόδιου<text:s/>Υπουργού.</text:span></text:p>
      <text:p text:style-name="P375"><text:span text:style-name="T375_1">10.</text:span><text:span text:style-name="T375_2"><text:s/>Πρόσληψη<text:s/>έκτακτου<text:s/>προσωπικού<text:s/>για<text:s/>την<text:s/>κάλυψη<text:s/>απρόβλεπτων<text:s/>και<text:s/>επειγουσών<text:s/>αναγκών,<text:s/>πραγματοποιείται<text:s/>με<text:s/>έγκριση<text:s/>της<text:s/>Επιτροπής<text:s/>της<text:s/>Π.Υ.Σ.<text:s/>33/2006,<text:s/>όπως<text:s/>ισχύει,<text:s/>έπειτα<text:s/>από<text:s/>ειδικά<text:s/>αιτιολογημένο<text:s/>αίτημα<text:s/>του<text:s/>κατά<text:s/>περίπτωση<text:s/>αρμόδιου<text:s/>Υπουργού.</text:span></text:p>
      <text:h text:style-name="P376" text:outline-level="6"><text:span text:style-name="T376_1">Άρθρο<text:s/>52</text:span></text:h>
      <text:h text:style-name="P377" text:outline-level="6"><text:span text:style-name="T377_1">Διαδικασία<text:s/>προγραμματισμού<text:s/>κυβερνητικού<text:s/>έργου</text:span></text:h>
      <text:p text:style-name="P378"><text:span text:style-name="T378_1">1.</text:span><text:span text:style-name="T378_2"><text:s/>Εντός<text:s/>του<text:s/>Μαΐου<text:s/>κάθε<text:s/>έτους<text:s/>αποστέλλονται<text:s/>στις<text:s/>Υπηρεσίες<text:s/>Συντονισμού<text:s/>κάθε<text:s/>Υπουργείου<text:s/>οι<text:s/>βασικές<text:s/>κυβερνητικές<text:s/>προτεραιότητες<text:s/>και<text:s/>στόχοι<text:s/>ανά<text:s/>τομέα<text:s/>πολιτικής<text:s/>και<text:s/>ανά<text:s/>Υπουργείο,<text:s/>όπως<text:s/>αυτοί<text:s/>καθορίζονται<text:s/>στο<text:s/>Υπουργικό<text:s/>Συμβούλιο<text:s/>Προγραμματισμού<text:s/>και<text:s/>Αξιολόγησης<text:s/>Κυβερνητικού<text:s/>Έργου<text:s/>του<text:s/>Απριλίου,<text:s/>καθώς<text:s/>και<text:s/>οδηγίες<text:s/>κατάρτισης<text:s/>των<text:s/>Σχεδίων<text:s/>Δράσης<text:s/>του<text:s/>επόμενου<text:s/>έτους.</text:span></text:p>
      <text:p text:style-name="P379"><text:span text:style-name="T379_1">2.</text:span><text:span text:style-name="T379_2"><text:s/>Τα<text:s/>Υπουργεία,<text:s/>βάσει<text:s/>των<text:s/>κατευθυντήριων<text:s/>αρχών<text:s/>ξεκινούν<text:s/>τη<text:s/>σύνταξη<text:s/>των<text:s/>Προσχεδίων<text:s/>Δράσης<text:s/>σε<text:s/>παράλληλη<text:s/>διεργασία<text:s/>και<text:s/>συντονισμό<text:s/>με<text:s/>τη<text:s/>σύνταξη<text:s/>άλλων<text:s/>προγραμματικών<text:s/>κειμένων<text:s/>όπως<text:s/>η<text:s/>σύνταξη<text:s/>του<text:s/>προϋπολογισμού<text:s/>και<text:s/>του<text:s/>Μεσοπρόθεσμου<text:s/>Σχεδίου<text:s/>Δημοσιονομικής<text:s/>Πολιτικής.</text:span></text:p>
      <text:p text:style-name="P380"><text:span text:style-name="T380_1">3.</text:span><text:span text:style-name="T380_2"><text:s/>Τα<text:s/>Προσχέδια<text:s/>Δράσης<text:s/>περιλαμβάνουν:<text:s/>(α)<text:s/>τις<text:s/>στρατηγικές<text:s/>επιλογές,<text:s/>τους<text:s/>άξονες<text:s/>πολιτικής<text:s/>και<text:s/>τις<text:s/>βασικές<text:s/>δράσεις<text:s/>που<text:s/>θα<text:s/>εφαρμόσει<text:s/>το<text:s/>Υπουργείο,<text:s/>στο<text:s/>πλαίσιο<text:s/>των<text:s/>κυβερνητικών<text:s/>προτεραιοτήτων.<text:s/>Οι<text:s/>στόχοι<text:s/>πρέπει<text:s/>να<text:s/>βασίζονται<text:s/>σε<text:s/>δείκτες<text:s/>και<text:s/>να<text:s/>είναι<text:s/>όσο<text:s/>το<text:s/>δυνατόν<text:s/>ποσοτικοποιημένοι,<text:s/>(β)<text:s/>τις<text:s/>συναρμοδιότητες<text:s/>με<text:s/>άλλα<text:s/>Υπουργεία<text:s/>ή<text:s/>φορείς<text:s/>του<text:s/>Δημοσίου<text:s/>και<text:s/>τους<text:s/>τρόπους<text:s/>με<text:s/>τους<text:s/>οποίους<text:s/>μπορεί<text:s/>να<text:s/>επιτευχθεί<text:s/>ο<text:s/>βέλτιστος<text:s/>συντονισμός<text:s/>και<text:s/>συνεργασία<text:s/>για<text:s/>την<text:s/>επίτευξη<text:s/>των<text:s/>κυβερνητικών<text:s/>στόχων,<text:s/>(γ)<text:s/>τις<text:s/>απαραίτητες<text:s/>νομοθετικές<text:s/>ή<text:s/>κανονιστικές<text:s/>ρυθμίσεις<text:s/>που<text:s/>θα<text:s/>εισαχθούν<text:s/>στο<text:s/>Ελληνικό<text:s/>Κοινοβούλιο<text:s/>προς<text:s/>υλοποίηση<text:s/>των<text:s/>δράσεων<text:s/>και<text:s/>πάντως<text:s/>στο<text:s/>πλαίσιο<text:s/>του<text:s/>ρυθμιστικού<text:s/>προγραμματισμού<text:s/>της<text:s/>Κυβέρνησης.<text:s/>Για<text:s/>κάθε<text:s/>πρόταση<text:s/>πρέπει<text:s/>να<text:s/>υπάρχει<text:s/>πλήρης<text:s/>τεκμηρίωση<text:s/>για<text:s/>την<text:s/>αναγκαιότητα<text:s/>της<text:s/>ρυθμιστικής<text:s/>παρέμβασης<text:s/>σε<text:s/>σχέση<text:s/>με<text:s/>άλλες<text:s/>δράσεις<text:s/>που<text:s/>μπορούν<text:s/>να<text:s/>εφαρμοστούν<text:s/>για<text:s/>την<text:s/>επίτευξη<text:s/>των<text:s/>ίδιων<text:s/>σκοπών.</text:span></text:p>
      <text:p text:style-name="P381"><text:span text:style-name="T381_1">4.</text:span><text:span text:style-name="T381_2"><text:s/>Τα<text:s/>Προσχέδια<text:s/>Δράσης<text:s/>αποστέλλονται<text:s/>στην<text:s/>Προεδρία<text:s/>της<text:s/>Κυβέρνησης,<text:s/>για<text:s/>την<text:s/>απαραίτητη<text:s/>επεξεργασία,<text:s/>μέχρι<text:s/>τα<text:s/>μέσα<text:s/>Ιουλίου.<text:s/>Κατά<text:s/>την<text:s/>επεξεργασία<text:s/>τους<text:s/>οι<text:s/>υπηρεσίες<text:s/>της<text:s/>Προεδρίας<text:s/>της<text:s/>Κυβέρνησης<text:s/>συνεργάζονται<text:s/>με<text:s/>τις<text:s/>αρμόδιες<text:s/>υπηρεσίες<text:s/>και<text:s/>εξετάζουν<text:s/>τα<text:s/>Προσχέδια<text:s/>Δράσης<text:s/>ως<text:s/>προς<text:s/>τη<text:s/>συμβατότητά<text:s/>τους<text:s/>με<text:s/>το<text:s/>Μεσοπρόθεσμο<text:s/>Πλαίσιο<text:s/>Δημοσιονομικής<text:s/>Στρατηγικής,<text:s/>καθώς<text:s/>και<text:s/>ως<text:s/>προς<text:s/>τις<text:s/>επικαλύψεις<text:s/>που<text:s/>ενδεχομένως<text:s/>παρουσιάζονται.<text:s/>Επιπλέον,<text:s/>εξετάζονται<text:s/>η<text:s/>συμβατότητα<text:s/>με<text:s/>τις<text:s/>κυβερνητικές<text:s/>κατευθυντήριες<text:s/>γραμμές,<text:s/>καθώς<text:s/>και<text:s/>ζητήματα<text:s/>στοχοθεσίας.<text:s/>Παράλληλα,<text:s/>η<text:s/>Προεδρία<text:s/>της<text:s/>Κυβέρνησης<text:s/>προετοιμάζει<text:s/>το<text:s/>Ενοποιημένο<text:s/>Προσχέδιο<text:s/>Κυβερνητικής<text:s/>Πολιτικής<text:s/>το<text:s/>οποίο<text:s/>θα<text:s/>εισαχθεί<text:s/>προς<text:s/>έγκριση<text:s/>στο<text:s/>Υπουργικό<text:s/>Συμβούλιο<text:s/>Προγραμματισμού<text:s/>και<text:s/>Αξιολόγησης<text:s/>Κυβερνητικού<text:s/>Έργου<text:s/>του<text:s/>Σεπτεμβρίου.</text:span></text:p>
      <text:p text:style-name="P382"><text:span text:style-name="T382_1">5.</text:span><text:span text:style-name="T382_2"><text:s/>Τυχόν,<text:s/>διαφωνίες<text:s/>επί<text:s/>της<text:s/>σύνταξης<text:s/>των<text:s/>Προσχεδίων<text:s/>Δράσης<text:s/>και<text:s/>του<text:s/>Ενοποιημένου<text:s/>Προσχεδίου<text:s/>Κυβερνητικής<text:s/>Πολιτικής,<text:s/>εισάγονται<text:s/>προς<text:s/>επίλυση<text:s/>στο<text:s/>Υπουργικό<text:s/>Συμβούλιο<text:s/>Προγραμματισμού<text:s/>και<text:s/>Αξιολόγησης<text:s/>Κυβερνητικού<text:s/>Έργου,<text:s/>το<text:s/>οποίο<text:s/>και<text:s/>αποφασίζει.</text:span></text:p>
      <text:p text:style-name="P383"><text:span text:style-name="T383_1">6.</text:span><text:span text:style-name="T383_2"><text:s/>Τα<text:s/>Προσχέδια<text:s/>Δράσης<text:s/>των<text:s/>Υπουργείων<text:s/>και<text:s/>το<text:s/>Ενοποιημένο<text:s/>Προσχέδιο<text:s/>Κυβερνητικής<text:s/>Πολιτικής<text:s/>εγκρίνο-<text:s/>νται<text:s/>από<text:s/>το<text:s/>Υπουργικό<text:s/>Συμβούλιο<text:s/>Προγραμματισμού<text:s/>και<text:s/>Αξιολόγησης<text:s/>Κυβερνητικού<text:s/>Έργου<text:s/>του<text:s/>Σεπτεμβρίου<text:s/>εκάστου<text:s/>έτους.</text:span></text:p>
      <text:p text:style-name="P384"><text:span text:style-name="T384_1">7.</text:span><text:span text:style-name="T384_2"><text:s/>Με<text:s/>την<text:s/>έγκριση<text:s/>των<text:s/>ως<text:s/>άνω<text:s/>κειμένων<text:s/>και<text:s/>μέχρι<text:s/>τις<text:s/>15<text:s/>Οκτωβρίου,<text:s/>η<text:s/>Προεδρία<text:s/>της<text:s/>Κυβέρνησης<text:s/>αποστέλλει<text:s/>τα<text:s/>Προσχέδια<text:s/>Δράσεις<text:s/>στις<text:s/>Υπηρεσίες<text:s/>Συντονισμού<text:s/>των<text:s/>Υπουργείων.<text:s/>Τα<text:s/>Υπουργεία<text:s/>ενσωματώνουν<text:s/>τα<text:s/>σχόλια<text:s/>και<text:s/>τις<text:s/>παρατηρήσεις<text:s/>και<text:s/>αποστέλλουν<text:s/>τα<text:s/>Σχέδια<text:s/>για<text:s/>τη<text:s/>δεύτερη<text:s/>ανάγνωση,<text:s/>η<text:s/>οποία<text:s/>ολοκληρώνεται<text:s/>τη<text:s/>15η<text:s/>Νοεμβρίου<text:s/>οπότε<text:s/>και<text:s/>τα<text:s/>Σχέδια<text:s/>Δράσης<text:s/>επιστρέφουν<text:s/>για<text:s/>τις<text:s/>τελικές<text:s/>υπογραφές<text:s/>και<text:s/>την<text:s/>υποβολή<text:s/>τους<text:s/>στην<text:s/>Προεδρία<text:s/>της<text:s/>Κυβέρνησης.<text:s/>Η<text:s/>Προεδρία<text:s/>της<text:s/>Κυβέρνησης<text:s/>συντάσσει<text:s/>το<text:s/>Ενοποιημένο<text:s/>Σχέδιο<text:s/>της<text:s/>Κυβερνητικής<text:s/>Πολιτικής<text:s/>το<text:s/>οποίο<text:s/>και<text:s/>εγκρίνεται<text:s/>από<text:s/>το<text:s/>Υπουργικό<text:s/>Συμβούλιο<text:s/>μαζί<text:s/>με<text:s/>τα<text:s/>Σχέδια<text:s/>Δράσης<text:s/>μέχρι<text:s/>το<text:s/>τέλος<text:s/>Δεκεμβρίου,<text:s/>οπότε<text:s/>και<text:s/>δημοσιοποιούνται.</text:span></text:p>
      <text:p text:style-name="P385"><text:span text:style-name="T385_1">8.</text:span><text:span text:style-name="T385_2"><text:s/>Εντός<text:s/>του<text:s/>έτους<text:s/>υλοποίησης<text:s/>των<text:s/>Σχεδίων<text:s/>Δράσης<text:s/>των<text:s/>Υπουργείων<text:s/>και<text:s/>του<text:s/>Ενοποιημένου<text:s/>Σχεδίου<text:s/>Κυβερνητικής<text:s/>Πολιτικής<text:s/>είναι<text:s/>δυνατή<text:s/>η<text:s/>έγκριση<text:s/>νέων<text:s/>πολιτικών<text:s/>ή<text:s/>δράσεων,<text:s/>η<text:s/>τροποποίηση<text:s/>ή<text:s/>διόρθωση<text:s/>των<text:s/>υφιστάμενων<text:s/>και<text:s/>η<text:s/>διαγραφή<text:s/>εγκεκριμένων<text:s/>πολιτικών<text:s/>ή<text:s/>δράσεων,<text:s/>εφόσον<text:s/>αυτές<text:s/>εγκριθούν<text:s/>από<text:s/>το<text:s/>Υπουργικό<text:s/>Συμβούλιο<text:s/>ή<text:s/>από<text:s/>τα<text:s/>αρμόδια<text:s/>συλλογικά<text:s/>κυβερνητικά<text:s/>όργανα.<text:s/>Στην<text:s/>περίπτωση<text:s/>αυτή,<text:s/>η<text:s/>Προεδρία<text:s/>της<text:s/>Κυβέρνησης<text:s/>συντάσσει<text:s/>Συμπληρωματικό<text:s/>Έγγραφο<text:s/>Τροποποίησης<text:s/>του<text:s/>Ε.Σ.Κυ.Π.<text:s/>το<text:s/>οποίο<text:s/>επεξηγεί<text:s/>τους<text:s/>λόγους<text:s/>των<text:s/>τροποποιήσεων<text:s/>του<text:s/>προηγούμενου<text:s/>εδαφίου<text:s/>και<text:s/>το<text:s/>οποίο<text:s/>αναρτά<text:s/>στην<text:s/>ιστοσελίδα<text:s/>της<text:s/>Προεδρίας<text:s/>της<text:s/>Κυβέρνησης.<text:s/>Οι<text:s/>διατάξεις<text:s/>του<text:s/>προηγούμενου<text:s/>εδαφίου<text:s/>εφαρμόζονται<text:s/>αναλόγως<text:s/>και<text:s/>για<text:s/>τα<text:s/>Σχέδια<text:s/>Δράσης<text:s/>των<text:s/>Υπουργείων,<text:s/>από<text:s/>τις<text:s/>αρμόδιες<text:s/>Υπηρεσίες<text:s/>Συντονισμού,<text:s/>σε<text:s/>συνεργασία<text:s/>με<text:s/>την<text:s/>Προεδρία<text:s/>της<text:s/>Κυβέρνησης.</text:span></text:p>
      <text:h text:style-name="P386" text:outline-level="2"><text:span text:style-name="T386_1">ΚΕΦΑΛΑΙΟ<text:s/>Β΄<text:s/></text:span></text:h>
      <text:h text:style-name="P387" text:outline-level="2"><text:span text:style-name="T387_1">ΠΑΡΑΚΟΛΟΥΘΗΣΗ<text:s/>ΕΦΑΡΜΟΓΗΣ<text:s/>ΚΥΒΕΡΝΗΤΙΚΟΥ<text:s/>ΕΡΓΟΥ</text:span></text:h>
      <text:h text:style-name="P388" text:outline-level="6"><text:span text:style-name="T388_1">Άρθρο<text:s/>53<text:s/></text:span></text:h>
      <text:h text:style-name="P389" text:outline-level="6"><text:span text:style-name="T389_1">Επίπεδα<text:s/>παρακολούθησης<text:s/>εφαρμογής<text:s/>του<text:s/>κυβερνητικού<text:s/>έργου</text:span></text:h>
      <text:p text:style-name="P390"><text:span text:style-name="T390_1">1.</text:span><text:span text:style-name="T390_2"><text:s/>Η<text:s/>παρακολούθηση<text:s/>του<text:s/>κυβερνητικού<text:s/>έργου<text:s/>συνί-<text:s/>σταται<text:s/>στην<text:s/>κατά<text:s/>μήνα<text:s/>αξιολόγηση<text:s/>σε<text:s/>κεντρικό<text:s/>επίπεδο<text:s/>της<text:s/>υλοποίησης<text:s/>των<text:s/>Σχεδίων<text:s/>Δράσης<text:s/>των<text:s/>Υπουργείων,<text:s/>καθώς<text:s/>και<text:s/>του<text:s/>Ενοποιημένου<text:s/>Σχεδίου<text:s/>Κυβερνητικής<text:s/>Πολιτικής,<text:s/>προκειμένου<text:s/>να<text:s/>επιτευχθούν<text:s/>οι<text:s/>τεθέντες<text:s/>στόχοι.</text:span></text:p>
      <text:p text:style-name="P391"><text:span text:style-name="T391_1">2.</text:span><text:span text:style-name="T391_2"><text:s/>Η<text:s/>παρακολούθηση<text:s/>πραγματοποιείται<text:s/>σε<text:s/>πολιτικό<text:s/>επίπεδο<text:s/>(α)<text:s/>από<text:s/>το<text:s/>Υπουργικό<text:s/>Συμβούλιο<text:s/>κατά<text:s/>τις<text:s/>τακτικές,<text:s/>μηνιαίες<text:s/>συναντήσεις<text:s/>του,<text:s/>(β)<text:s/>από<text:s/>τα<text:s/>συλλογικά<text:s/>κυβερνητικά<text:s/>όργανα<text:s/>κατά<text:s/>το<text:s/>μέρος<text:s/>των<text:s/>αρμοδιοτήτων<text:s/>που<text:s/>τους<text:s/>έχουν<text:s/>ανατεθεί,<text:s/>καθώς<text:s/>και<text:s/>(γ)<text:s/>από<text:s/>τις<text:s/>Πολιτικές<text:s/>Επιτροπές<text:s/>Παρακολούθησης<text:s/>Δημοσίων<text:s/>Πολιτικών<text:s/>σύμφωνα<text:s/>με<text:s/>τις<text:s/>διατάξεις<text:s/>του<text:s/>άρθρου<text:s/>55.</text:span></text:p>
      <text:p text:style-name="P392"><text:span text:style-name="T392_1">3.</text:span><text:span text:style-name="T392_2"><text:s/>Σε<text:s/>διοικητικό<text:s/>επίπεδο<text:s/>τα<text:s/>όργανα<text:s/>της<text:s/>παραγράφου<text:s/>2<text:s/>επικουρούνται<text:s/>στο<text:s/>έργο<text:s/>τους<text:s/>από<text:s/>Διυπουργικές<text:s/>Ομάδες<text:s/>Εργασίας<text:s/>τις<text:s/>οποίες<text:s/>συστήνει<text:s/>η<text:s/>Προεδρία<text:s/>της<text:s/>Κυβέρνησης<text:s/>και<text:s/>στις<text:s/>οποίες<text:s/>συμμετέχουν<text:s/>υπηρεσιακοί<text:s/>παράγοντες<text:s/>από<text:s/>τα<text:s/>αρμόδια<text:s/>Υπουργεία,<text:s/>καθώς<text:s/>και<text:s/>στελέχη<text:s/>της<text:s/>Προεδρίας<text:s/>της<text:s/>Κυβέρνησης.</text:span></text:p>
      <text:p text:style-name="P393"><text:span text:style-name="T393_1">4.</text:span><text:span text:style-name="T393_2"><text:s/>Η<text:s/>διαδικασία<text:s/>παρακολούθησης<text:s/>του<text:s/>κυβερνητικού<text:s/>έργου<text:s/>ξεκινά<text:s/>με<text:s/>τη<text:s/>σύγκληση<text:s/>της<text:s/>Ετήσιας<text:s/>Συνάντησης<text:s/>Γενικών<text:s/>Διευθυντών,<text:s/>σύμφωνα<text:s/>με<text:s/>τις<text:s/>διατάξεις<text:s/>του<text:s/>άρθρου<text:s/>54.</text:span></text:p>
      <text:h text:style-name="P394" text:outline-level="6"><text:span text:style-name="T394_1">Άρθρο<text:s/>54</text:span></text:h>
      <text:h text:style-name="P395" text:outline-level="6"><text:span text:style-name="T395_1">Ετήσια<text:s/>Συνάντηση<text:s/>Γενικών<text:s/>Διευθυντών<text:s/>Κεντρικής<text:s/>Δημόσιας<text:s/>Διοίκησης</text:span></text:h>
      <text:p text:style-name="P396"><text:span text:style-name="T396_1">1.</text:span><text:span text:style-name="T396_2"><text:s/>Τον<text:s/>Ιανουάριο<text:s/>κάθε<text:s/>έτους<text:s/>και<text:s/>αφού<text:s/>έχει<text:s/>εγκριθεί<text:s/>ο<text:s/>ετήσιος<text:s/>προϋπολογισμός<text:s/>και<text:s/>το<text:s/>Ενοποιημένο<text:s/>Σχέδιο<text:s/>Κυβερνητικής<text:s/>Πολιτικής,<text:s/>πραγματοποιείται,<text:s/>με<text:s/>μέριμνα<text:s/>της<text:s/>Προεδρίας<text:s/>της<text:s/>Κυβέρνησης,<text:s/>η<text:s/>ετήσια<text:s/>συνάντηση<text:s/>των<text:s/>Γενικών<text:s/>Διευθυντών<text:s/>της<text:s/>Κεντρικής<text:s/>Δημόσιας<text:s/>Διοίκησης.</text:span></text:p>
      <text:p text:style-name="P397"><text:span text:style-name="T397_1">2.</text:span><text:span text:style-name="T397_2"><text:s/>Στην<text:s/>ετήσια<text:s/>συνάντηση<text:s/>παρευρίσκεται<text:s/>η<text:s/>πολιτική<text:s/>ηγεσία<text:s/>η<text:s/>οποία<text:s/>εκπροσωπείται<text:s/>από<text:s/>τον<text:s/>Πρωθυπουργό,<text:s/>τα<text:s/>μέλη<text:s/>της<text:s/>Κυβέρνησης,<text:s/>τους<text:s/>Υφυπουργούς<text:s/>και<text:s/>τους<text:s/>Γενικούς<text:s/>και<text:s/>Ειδικούς<text:s/>Γραμματείς.<text:s/>Στην<text:s/>ετήσια<text:s/>συνάντηση<text:s/>παρευρίσκονται<text:s/>και<text:s/>οι<text:s/>Υπηρεσιακοί<text:s/>Γραμματείς<text:s/>των<text:s/>Υπουργείων.</text:span></text:p>
      <text:p text:style-name="P398"><text:span text:style-name="T398_1">3.</text:span><text:span text:style-name="T398_2"><text:s/>Σκοπός<text:s/>της<text:s/>συνάντησης<text:s/>είναι<text:s/>ο<text:s/>απολογισμός<text:s/>του<text:s/>κυβερνητικού<text:s/>έργου<text:s/>κατά<text:s/>το<text:s/>προηγούμενο<text:s/>έτος<text:s/>και<text:s/>η<text:s/>παρουσίαση<text:s/>των<text:s/>βασικών<text:s/>κατευθυντήριων<text:s/>γραμμών<text:s/>του<text:s/>κυβερνητικού<text:s/>προγραμματισμού<text:s/>του<text:s/>επόμενου<text:s/>έτους,<text:s/>καθώς<text:s/>και<text:s/>του<text:s/>προϋπολογισμού,<text:s/>όπως<text:s/>αυτός<text:s/>ψηφίστηκε<text:s/>από<text:s/>τη<text:s/>Βουλή.</text:span></text:p>
      <text:p text:style-name="P399"><text:span text:style-name="T399_1">4.</text:span><text:span text:style-name="T399_2"><text:s/>Τα<text:s/>αρμόδια<text:s/>στελέχη<text:s/>της<text:s/>Προεδρίας<text:s/>της<text:s/>Κυβέρνησης<text:s/>παρουσιάζουν<text:s/>τη<text:s/>βασική<text:s/>στοχοθεσία<text:s/>για<text:s/>κάθε<text:s/>Υπουργείο<text:s/>και<text:s/>για<text:s/>κάθε<text:s/>τομέα<text:s/>πολιτικής<text:s/>και<text:s/>αποσαφηνίζουν<text:s/>τις<text:s/>παραμέτρους<text:s/>υλοποίησης<text:s/>του<text:s/>προγράμματος.<text:s/>Ο<text:s/>Υπηρεσιακός<text:s/>Γραμματέας<text:s/>ή<text:s/>ο<text:s/>Γενικός<text:s/>Διευθυντής<text:s/>Οικονομικών<text:s/>Υπηρεσιών<text:s/>του<text:s/>κάθε<text:s/>Υπουργείου<text:s/>παρουσιάζει<text:s/>τις<text:s/>βασικές<text:s/>κατευθύνσεις<text:s/>της<text:s/>εκτέλεσης<text:s/>του<text:s/>προϋπολογισμού<text:s/>του<text:s/>ερχόμενου<text:s/>έτους.</text:span></text:p>
      <text:p text:style-name="P400"><text:span text:style-name="T400_1">5.</text:span><text:span text:style-name="T400_2"><text:s/>Κατά<text:s/>τη<text:s/>διάρκεια<text:s/>της<text:s/>συνάντησης<text:s/>κάθε<text:s/>Υπηρεσιακός<text:s/>Γραμματέας<text:s/>ή<text:s/>Γενικός<text:s/>Διευθυντής<text:s/>μπορεί<text:s/>να<text:s/>παρουσιάσει<text:s/>λεπτομέρειες<text:s/>του<text:s/>σχεδίου<text:s/>δράσης<text:s/>του<text:s/>Υπουργείου<text:s/>και<text:s/>της<text:s/>στοχοθεσίας<text:s/>του,<text:s/>εφόσον<text:s/>έχει<text:s/>εγγραφεί<text:s/>στην<text:s/>ημερήσια<text:s/>διάταξη<text:s/>της<text:s/>συνάντησης,<text:s/>με<text:s/>μέριμνα<text:s/>της<text:s/>Προεδρίας<text:s/>της<text:s/>Κυβέρνησης.</text:span></text:p>
      <text:p text:style-name="P401"><text:span text:style-name="T401_1">6.</text:span><text:span text:style-name="T401_2"><text:s/>Με<text:s/>πράξη<text:s/>του<text:s/>Υπουργικού<text:s/>Συμβουλίου,<text:s/>καθορίζεται<text:s/>κάθε<text:s/>λεπτομέρεια<text:s/>εφαρμογής<text:s/>του<text:s/>παρόντος<text:s/>άρθρου.</text:span></text:p>
      <text:h text:style-name="P402" text:outline-level="6"><text:span text:style-name="T402_1">Άρθρο<text:s/>55</text:span></text:h>
      <text:h text:style-name="P403" text:outline-level="6"><text:span text:style-name="T403_1">Πολιτική<text:s/>Επιτροπή<text:s/>Παρακολούθησης<text:s/>Δημοσίων<text:s/>Πολιτικών</text:span></text:h>
      <text:p text:style-name="P404"><text:span text:style-name="T404_1">1.</text:span><text:span text:style-name="T404_2"><text:s/>Η<text:s/>Πολιτική<text:s/>Επιτροπή<text:s/>Παρακολούθησης<text:s/>Δημοσίων<text:s/>Πολιτικών<text:s/>αποτελεί<text:s/>συλλογικό<text:s/>όργανο<text:s/>στο<text:s/>οποίο<text:s/>συμμετέχουν<text:s/>οι<text:s/>αρμόδιοι<text:s/>Γενικοί<text:s/>και<text:s/>Ειδικοί<text:s/>Γραμματείς<text:s/>και<text:s/>έχει<text:s/>ως<text:s/>βασικές<text:s/>αρμοδιότητες<text:s/>την<text:s/>παρακολούθηση<text:s/>της<text:s/>υλοποίησης<text:s/>του<text:s/>Κυβερνητικού<text:s/>Έργου,<text:s/>την<text:s/>άρση<text:s/>διυπουργικών<text:s/>διαφορών<text:s/>και<text:s/>την<text:s/>προετοιμασία<text:s/>και<text:s/>υποστήριξη<text:s/>των<text:s/>τακτικών<text:s/>συνεδριάσεων<text:s/>του<text:s/>Υπουργικού<text:s/>Συμβουλίου<text:s/>και<text:s/>των<text:s/>λοιπών<text:s/>συλλογικών<text:s/>κυβερνητικών<text:s/>οργάνων.</text:span></text:p>
      <text:p text:style-name="P405"><text:span text:style-name="T405_1">2.</text:span><text:span text:style-name="T405_2"><text:s/>Η<text:s/>Πολιτική<text:s/>Επιτροπή<text:s/>Παρακολούθησης<text:s/>Δημοσίων<text:s/>Πολιτικών<text:s/>συγκαλείται<text:s/>τακτικώς<text:s/>μια<text:s/>εβδομάδα<text:s/>πριν<text:s/>τη<text:s/>σύγκληση<text:s/>του<text:s/>Υπουργικού<text:s/>Συμβουλίου<text:s/>σε<text:s/>τακτική<text:s/>συνεδρίαση,<text:s/>μετά<text:s/>από<text:s/>πρόσκληση<text:s/>του<text:s/>αρμόδιου<text:s/>Γενικού<text:s/>Γραμματέα<text:s/>Συντονισμού<text:s/>της<text:s/>Προεδρίας<text:s/>της<text:s/>Κυβέρνησης.<text:s/>Στέλεχος<text:s/>της<text:s/>Προεδρίας<text:s/>της<text:s/>Κυβέρνησης<text:s/>προεδρεύει<text:s/>των<text:s/>συνεδριάσεων<text:s/>και<text:s/>ενημερώνει<text:s/>αρμοδίως<text:s/>τον<text:s/>Γραμματέα<text:s/>του<text:s/>Υπουργικού<text:s/>Συμβουλίου<text:s/>για<text:s/>κάθε<text:s/>θέμα<text:s/>που<text:s/>πρέπει<text:s/>να<text:s/>γίνει<text:s/>αντικείμενο<text:s/>συζήτησης<text:s/>στο<text:s/>Υπουργικό<text:s/>Συμβούλιο.</text:span></text:p>
      <text:p text:style-name="P406"><text:span text:style-name="T406_1">3.</text:span><text:span text:style-name="T406_2"><text:s/>Η<text:s/>σύνθεση<text:s/>της<text:s/>Πολιτικής<text:s/>Επιτροπής<text:s/>κατά<text:s/>τις<text:s/>τακτικές<text:s/>της<text:s/>συνεδριάσεις<text:s/>καθορίζεται<text:s/>από<text:s/>το<text:s/>αρμόδιο<text:s/>στέλεχος<text:s/>της<text:s/>Προεδρίας<text:s/>της<text:s/>Κυβέρνησης<text:s/>βάσει<text:s/>της<text:s/>σχεδιαζόμενης<text:s/>ημερήσιας<text:s/>διάταξης<text:s/>του<text:s/>Υπουργικού<text:s/>Συμβουλίου,<text:s/>αλλά<text:s/>και<text:s/>λοιπών<text:s/>θεμάτων<text:s/>για<text:s/>τα<text:s/>οποία<text:s/>πρέπει<text:s/>να<text:s/>επιληφθεί<text:s/>η<text:s/>Πολιτική<text:s/>Επιτροπή<text:s/>κατά<text:s/>την<text:s/>κρίση<text:s/>του.<text:s/>Στις<text:s/>τακτικές<text:s/>συνεδριάσεις<text:s/>μπορούν<text:s/>να<text:s/>συμμετέχουν<text:s/>χωρίς<text:s/>δικαίωμα<text:s/>ψήφου<text:s/>οι<text:s/>επικεφαλής<text:s/>των<text:s/>Υπηρεσιών<text:s/>Συντονισμού,<text:s/>στελέχη<text:s/>της<text:s/>Προεδρίας<text:s/>της<text:s/>Κυβέρνησης<text:s/>που<text:s/>χειρίζονται<text:s/>τα<text:s/>συγκεκριμένα<text:s/>θέματα,<text:s/>καθώς<text:s/>και<text:s/>οι<text:s/>μετακλητοί<text:s/>υπάλληλοι<text:s/>της<text:s/>Προεδρίας<text:s/>της<text:s/>Κυβέρνησης.</text:span></text:p>
      <text:p text:style-name="P407"><text:span text:style-name="T407_1">4.</text:span><text:span text:style-name="T407_2"><text:s/>Η<text:s/>Πολιτική<text:s/>Επιτροπή<text:s/>μπορεί<text:s/>να<text:s/>συγκληθεί<text:s/>και<text:s/>εκτάκτως<text:s/>μετά<text:s/>από<text:s/>πρόσκληση<text:s/>του<text:s/>αρμοδίου<text:s/>στελέχους<text:s/>της<text:s/>Προεδρίας<text:s/>της<text:s/>Κυβέρνησης,<text:s/>οποιαδήποτε<text:s/>στιγμή<text:s/>αυτό<text:s/>κριθεί<text:s/>απαραίτητο.<text:s/>Η<text:s/>σύνθεση<text:s/>και<text:s/>η<text:s/>ημερήσια<text:s/>διάταξη<text:s/>των<text:s/>έκτακτων<text:s/>συνεδριάσεων<text:s/>καθορίζεται<text:s/>από<text:s/>το<text:s/>αρμόδιο<text:s/>στέλεχος<text:s/>της<text:s/>Προεδρίας<text:s/>της<text:s/>Κυβέρνησης<text:s/>στην<text:s/>πρόσκληση<text:s/>που<text:s/>αποστέλλει.</text:span></text:p>
      <text:p text:style-name="P408"><text:span text:style-name="T408_1">5.</text:span><text:span text:style-name="T408_2"><text:s/>Στις<text:s/>έκτακτες<text:s/>συνεδριάσεις<text:s/>προεδρεύει<text:s/>στέλεχος<text:s/>που<text:s/>ορίζεται<text:s/>από<text:s/>τον<text:s/>Πρωθυπουργό<text:s/>ή<text:s/>από<text:s/>όποιον<text:s/>ασκεί<text:s/>την<text:s/>αρμοδιότητα<text:s/>αυτή<text:s/>με<text:s/>απόφαση<text:s/>του<text:s/>Πρωθυπουργού<text:s/>και<text:s/>μπορούν<text:s/>να<text:s/>συμμετέχουν<text:s/>χωρίς<text:s/>δικαίωμα<text:s/>ψήφου<text:s/>οι<text:s/>επικεφαλής<text:s/>των<text:s/>Υπηρεσιών<text:s/>Συντονισμού,<text:s/>στελέχη<text:s/>της<text:s/>Προεδρίας<text:s/>της<text:s/>Κυβέρνησης<text:s/>που<text:s/>χειρίζονται<text:s/>τα<text:s/>συγκεκριμένα<text:s/>θέματα,<text:s/>καθώς<text:s/>και<text:s/>σύμβουλοι<text:s/>ή<text:s/>συνεργάτες<text:s/>του<text:s/>Πρωθυπουργού.</text:span></text:p>
      <text:p text:style-name="P409"><text:span text:style-name="T409_1">6.</text:span><text:span text:style-name="T409_2"><text:s/>Διυπουργικές<text:s/>διαφωνίες<text:s/>σε<text:s/>ζητήματα<text:s/>συναρμοδι-<text:s/>ότητας<text:s/>επιλύονται<text:s/>στην<text:s/>Πολιτική<text:s/>Επιτροπή.<text:s/>Εάν<text:s/>η<text:s/>διαφωνία<text:s/>είναι<text:s/>εξαιρετικά<text:s/>σοβαρή<text:s/>και<text:s/>δεν<text:s/>μπορεί<text:s/>να<text:s/>επιλυθεί<text:s/>στο<text:s/>επίπεδο<text:s/>αυτό,<text:s/>ο<text:s/>Γραμματέας<text:s/>του<text:s/>Υπουργικού<text:s/>Συμβουλίου<text:s/>την<text:s/>εισάγει<text:s/>στο<text:s/>Υπουργικό<text:s/>Συμβούλιο<text:s/>για<text:s/>οριστική<text:s/>επίλυση,<text:s/>μετά<text:s/>από<text:s/>σχετική<text:s/>εισήγηση<text:s/>του<text:s/>στελέχους<text:s/>που<text:s/>προεδρεύει<text:s/>της<text:s/>Επιτροπής.</text:span></text:p>
      <text:p text:style-name="P410"><text:span text:style-name="T410_1">7.</text:span><text:span text:style-name="T410_2"><text:s/>Γραμματειακή<text:s/>υποστήριξη<text:s/>και<text:s/>τήρηση<text:s/>πρακτικών<text:s/>στις<text:s/>συνεδριάσεις<text:s/>της<text:s/>Πολιτικής<text:s/>Επιτροπής,<text:s/>ασκεί<text:s/>η<text:s/>Προεδρία<text:s/>της<text:s/>Κυβέρνησης.</text:span></text:p>
      <text:p text:style-name="P411"><text:span text:style-name="T411_1">8.</text:span><text:span text:style-name="T411_2"><text:s/>Στις<text:s/>συνεδριάσεις<text:s/>της<text:s/>Πολιτικής<text:s/>Επιτροπής<text:s/>μπορούν<text:s/>να<text:s/>προσκαλούνται<text:s/>χωρίς<text:s/>δικαίωμα<text:s/>ψήφου,<text:s/>στελέχη<text:s/>της<text:s/>δημόσιας<text:s/>διοίκησης,<text:s/>εμπειρογνώμονες<text:s/>και<text:s/>όποιος<text:s/>άλλος<text:s/>κρίνεται<text:s/>απαραίτητος<text:s/>για<text:s/>την<text:s/>αποτελεσματική<text:s/>λειτουργία<text:s/>των<text:s/>συγκεκριμένων<text:s/>οργάνων.</text:span></text:p>
      <text:h text:style-name="P412" text:outline-level="6"><text:span text:style-name="T412_1">Άρθρο<text:s/>56</text:span></text:h>
      <text:h text:style-name="P413" text:outline-level="6"><text:span text:style-name="T413_1">Αξιολόγηση<text:s/>αποτελεσμάτων<text:s/>εφαρμογής<text:s/>ρυθμίσεων</text:span></text:h>
      <text:p text:style-name="P414"><text:span text:style-name="T414_1">1.</text:span><text:span text:style-name="T414_2"><text:s/>Μετά<text:s/>την<text:s/>πάροδο<text:s/>τριών<text:s/>(3)<text:s/>ετών<text:s/>και<text:s/>πάντως<text:s/>πριν<text:s/>από<text:s/>την<text:s/>παρέλευση<text:s/>πενταετίας<text:s/>από<text:s/>τη<text:s/>θέση<text:s/>του<text:s/>νόμου<text:s/>σε<text:s/>ισχύ,<text:s/>αξιολογείται<text:s/>η<text:s/>ρύθμιση<text:s/>με<text:s/>βάση<text:s/>τα<text:s/>δεδομένα<text:s/>που<text:s/>ανακύπτουν<text:s/>από<text:s/>την<text:s/>εφαρμογή<text:s/>της.<text:s/>Κατά<text:s/>την<text:s/>αξιολόγηση<text:s/>αποτιμώνται<text:s/>το<text:s/>κόστος<text:s/>που<text:s/>απαίτησε<text:s/>η<text:s/>εφαρμογή<text:s/>της<text:s/>ρύθμισης,<text:s/>οι<text:s/>επιπτώσεις<text:s/>ή<text:s/>παρεπόμενες<text:s/>συνέπειες<text:s/>που<text:s/>προέκυψαν<text:s/>από<text:s/>αυτήν,<text:s/>το<text:s/>όφελος<text:s/>και<text:s/>τα<text:s/>εν<text:s/>γένει<text:s/>θετικά<text:s/>αποτελέσματα<text:s/>που<text:s/>προήλθαν<text:s/>από<text:s/>την<text:s/>εφαρμογή<text:s/>της,<text:s/>καθώς<text:s/>και<text:s/>τα<text:s/>πορίσματα<text:s/>της<text:s/>νομολογίας.</text:span></text:p>
      <text:p text:style-name="P415"><text:span text:style-name="T415_1">2.</text:span><text:span text:style-name="T415_2"><text:s/>Η<text:s/>διαδικασία<text:s/>αξιολόγησης<text:s/>εκκινεί<text:s/>από<text:s/>την<text:s/>Προεδρία<text:s/>της<text:s/>Κυβέρνησης,<text:s/>η<text:s/>οποία<text:s/>για<text:s/>τον<text:s/>λόγο<text:s/>αυτόν<text:s/>στέλνει<text:s/>σχετικό<text:s/>έγγραφο<text:s/>στην<text:s/>Υπηρεσία<text:s/>Συντονισμού<text:s/>του<text:s/>οικείου<text:s/>Υπουργείου.</text:span></text:p>
      <text:p text:style-name="P416"><text:span text:style-name="T416_1">3.</text:span><text:span text:style-name="T416_2"><text:s/>Η<text:s/>Υπηρεσία<text:s/>Συντονισμού,<text:s/>διαβιβάζει<text:s/>το<text:s/>σχετικό<text:s/>έγγραφο<text:s/>στις<text:s/>καθ’<text:s/>ύλην<text:s/>αρμόδιες<text:s/>υπηρεσίες<text:s/>προκει-<text:s/>μένου<text:s/>οι<text:s/>τελευταίες<text:s/>να<text:s/>προβούν<text:s/>στην<text:s/>αξιολόγηση<text:s/>της<text:s/>ρύθμισης<text:s/>και<text:s/>να<text:s/>διατυπώσουν<text:s/>προτάσεις<text:s/>βελτίωσης,<text:s/>τροποποίησης<text:s/>ή<text:s/>αναθεώρησης<text:s/>των<text:s/>διατάξεων<text:s/>που<text:s/>κρί-<text:s/>νονται<text:s/>αναγκαίες<text:s/>αφού<text:s/>προηγουμένως<text:s/>απευθυνθούν,<text:s/>εφόσον<text:s/>κριθεί<text:s/>απαραίτητο,<text:s/>στους<text:s/>καθ’<text:s/>ύλην<text:s/>αρμόδιους<text:s/>κοινωνικούς<text:s/>εταίρους,<text:s/>σε<text:s/>πανεπιστημιακά<text:s/>ή<text:s/>ερευνητικά<text:s/>ιδρύματα,<text:s/>επιστημονικούς<text:s/>φορείς,<text:s/>καθώς<text:s/>και<text:s/>στην<text:s/>Οικονομική<text:s/>και<text:s/>Κοινωνική<text:s/>Επιτροπή.<text:s/>Αξιολόγηση<text:s/>μπορεί<text:s/>να<text:s/>διενεργεί<text:s/>και<text:s/>η<text:s/>Βουλή<text:s/>από<text:s/>όργανο<text:s/>και<text:s/>με<text:s/>τη<text:s/>διαδικασία<text:s/>που<text:s/>προβλέπεται<text:s/>στον<text:s/>Κανονισμό<text:s/>της.</text:span></text:p>
      <text:p text:style-name="P417"><text:span text:style-name="T417_1">4.</text:span><text:span text:style-name="T417_2"><text:s/>Η<text:s/>αξιολόγηση<text:s/>των<text:s/>αποτελεσμάτων<text:s/>εφαρμογής<text:s/>της<text:s/>ρύθμισης,<text:s/>η<text:s/>πρόταση<text:s/>νέας<text:s/>ρύθμισης<text:s/>με<text:s/>την<text:s/>ένταξη<text:s/>σε<text:s/>αυτήν<text:s/>των<text:s/>τροποποιούμενων<text:s/>διατάξεων<text:s/>και<text:s/>η<text:s/>ανάλυση<text:s/>συνεπειών<text:s/>των<text:s/>νέων<text:s/>διατάξεων<text:s/>υποβάλλονται<text:s/>προς<text:s/>εκτίμηση<text:s/>και<text:s/>διατύπωση<text:s/>παρατηρήσεων<text:s/>στην<text:s/>Προεδρία<text:s/>της<text:s/>Κυβέρνησης.<text:s/>Στο<text:s/>Ενοποιημένο<text:s/>Σχέδιο<text:s/>Κυβερνητικής<text:s/>Πολιτικής<text:s/>κάθε<text:s/>έτους<text:s/>περιλαμβάνεται<text:s/>κατάλογος<text:s/>των<text:s/>ρυθμίσεων,<text:s/>οι<text:s/>οποίες<text:s/>αξιολογούνται<text:s/>κατά<text:s/>το<text:s/>επόμενο<text:s/>έτος,<text:s/>καθώς<text:s/>και<text:s/>χρονοδιάγραμμα<text:s/>της<text:s/>αξιολόγησής<text:s/>τους.</text:span></text:p>
      <text:p text:style-name="P418"><text:span text:style-name="T418_1">5.</text:span><text:span text:style-name="T418_2"><text:s/>Κάθε<text:s/>σχέδιο<text:s/>νόμου,<text:s/>κανονιστικό<text:s/>διάταγμα<text:s/>ή<text:s/>υπουργική<text:s/>απόφαση<text:s/>βαρύνουσας<text:s/>σημασίας<text:s/>δύναται<text:s/>να<text:s/>ενσωματώνει<text:s/>ρήτρα<text:s/>αυτοδίκαιης<text:s/>κατάργησης<text:s/>μετά<text:s/>από<text:s/>ορισμένο<text:s/>χρόνο<text:s/>από<text:s/>τη<text:s/>θέση<text:s/>σε<text:s/>ισχύ<text:s/>των<text:s/>διατάξεων.</text:span></text:p>
      <text:h text:style-name="P419" text:outline-level="2"><text:span text:style-name="T419_1">ΚΕΦΑΛΑΙΟ<text:s/>Γ΄<text:s/></text:span></text:h>
      <text:h text:style-name="P420" text:outline-level="2"><text:span text:style-name="T420_1">ΝΟΜΟΠΑΡΑΣΚΕΥΑΣΤΙΚΗ<text:s/>ΔΙΑΔΙΚΑΣΙΑ<text:s/>ΚΑΙ<text:s/>ΚΑΛΗ<text:s/>ΝΟΜΟΘΕΤΗΣΗ</text:span></text:h>
      <text:h text:style-name="P421" text:outline-level="6"><text:span text:style-name="T421_1">Άρθρο<text:s/>57</text:span></text:h>
      <text:h text:style-name="P422" text:outline-level="6"><text:span text:style-name="T422_1">Ορισμοί</text:span></text:h>
      <text:p text:style-name="P423"><text:span text:style-name="T423_1">1.</text:span><text:span text:style-name="T423_2"><text:s/>Για<text:s/>τους<text:s/>σκοπούς<text:s/>του<text:s/>παρόντος<text:s/>Κεφαλαίου:<text:s/>(α)<text:s/>Ρύθμιση<text:s/>είναι<text:s/>κάθε<text:s/>νομοσχέδιο,<text:s/>προσθήκη<text:s/>ή<text:s/>τροπολογία<text:s/>και<text:s/>κάθε<text:s/>πράξη<text:s/>ή<text:s/>απόφαση,<text:s/>η<text:s/>οποία<text:s/>περιέχει<text:s/>γενικούς<text:s/>και<text:s/>απρόσωπους<text:s/>κανόνες<text:s/>δικαίου.<text:s/>(β)<text:s/>Καλή<text:s/>Νομοθέτηση<text:s/>είναι<text:s/>η<text:s/>πολιτική<text:s/>διαμόρφωσης<text:s/>αρχών<text:s/>και<text:s/>μέσων<text:s/>για<text:s/>τη<text:s/>βελτίωση<text:s/>της<text:s/>ποιότητας<text:s/>των<text:s/>ρυθμίσεων<text:s/>και<text:s/>των<text:s/>διαδικασιών<text:s/>παραγωγής<text:s/>τους.<text:s/>(γ)<text:s/>Ρυθμιστική<text:s/>διακυβέρνηση<text:s/>είναι<text:s/>ο<text:s/>ρυθμιστικός<text:s/>προγραμματισμός<text:s/>και<text:s/>η<text:s/>τήρηση<text:s/>των<text:s/>αρχών<text:s/>Καλής<text:s/>Νομοθέτησης<text:s/>κατά<text:s/>τη<text:s/>σύνταξη,<text:s/>θέσπιση<text:s/>και<text:s/>εφαρμογή<text:s/>των<text:s/>ρυθμίσεων,<text:s/>καθώς<text:s/>και<text:s/>η<text:s/>λήψη<text:s/>μέτρων<text:s/>πολιτικής<text:s/>για<text:s/>την<text:s/>προώθησή<text:s/>τους.<text:s/>(δ)<text:s/>Ανάλυση<text:s/>Συνεπειών<text:s/>Ρύθμισης<text:s/>είναι<text:s/>το<text:s/>έγγραφο<text:s/>στο<text:s/>οποίο<text:s/>αποτυπώνεται<text:s/>η<text:s/>αναγκαιότητα<text:s/>της<text:s/>ρύθμισης,<text:s/>καθώς<text:s/>και<text:s/>το<text:s/>σύνολο<text:s/>των<text:s/>οικονομικών,<text:s/>κοινωνικών<text:s/>και<text:s/>άλλων<text:s/>συνεπειών.</text:span></text:p>
      <text:p text:style-name="P424"><text:span text:style-name="T424_1">2.</text:span><text:span text:style-name="T424_2"><text:s/>Αρμόδια<text:s/>υπηρεσία<text:s/>για<text:s/>τον<text:s/>αποτελεσματικό<text:s/>συντονισμό<text:s/>και<text:s/>εφαρμογή<text:s/>της<text:s/>ρυθμιστικής<text:s/>διακυβέρνησης<text:s/>είναι<text:s/>η<text:s/>Γενική<text:s/>Γραμματεία<text:s/>Νομικών<text:s/>και<text:s/>Κοινοβουλευτικών<text:s/>Θεμάτων<text:s/>με<text:s/>την<text:s/>επιφύλαξη<text:s/>ειδικής<text:s/>διάταξης.</text:span></text:p>
      <text:h text:style-name="P425" text:outline-level="6"><text:span text:style-name="T425_1">Άρθρο<text:s/>58</text:span></text:h>
      <text:h text:style-name="P426" text:outline-level="6"><text:span text:style-name="T426_1">Αρχές<text:s/>Καλής<text:s/>Νομοθέτησης</text:span></text:h>
      <text:p text:style-name="P427"><text:span text:style-name="T427_1">1.</text:span><text:span text:style-name="T427_2"><text:s/>Η<text:s/>ποιότητα<text:s/>των<text:s/>ρυθμίσεων<text:s/>διασφαλίζεται<text:s/>με<text:s/>την<text:s/>τήρηση<text:s/>των<text:s/>αρχών<text:s/>καλής<text:s/>νομοθέτησης,<text:s/>όπως<text:s/>είναι<text:s/>ιδίως:<text:s/>(α)<text:s/>η<text:s/>αναλογικότητα<text:s/>(καταλληλότητα,<text:s/>αναγκαιότητα,<text:s/>εύλογη<text:s/>σχέση<text:s/>μέσου<text:s/>και<text:s/>σκοπού),<text:s/>(β)<text:s/>η<text:s/>απλότητα<text:s/>και<text:s/>η<text:s/>σαφήνεια<text:s/>του<text:s/>περιεχομένου<text:s/>των<text:s/>ρυθμίσεων,<text:s/>(γ)<text:s/>η<text:s/>αποφυγή<text:s/>αντιφατικών<text:s/>ρυθμίσεων<text:s/>ή<text:s/>ρυθμίσεων<text:s/>που<text:s/>αποκλίνουν<text:s/>από<text:s/>τη<text:s/>γενική<text:s/>πολιτική,<text:s/>(δ)<text:s/>η<text:s/>αποτελεσματικότητα<text:s/>και<text:s/>αποδοτικότητα<text:s/>της<text:s/>ρύθμισης,<text:s/>(ε)<text:s/>η<text:s/>διαφάνεια<text:s/>μέσω<text:s/>της<text:s/>προσβασιμότητας<text:s/>στις<text:s/>ρυθμίσεις<text:s/>και<text:s/>της<text:s/>δυνατότητας<text:s/>υποβολής<text:s/>προτάσεων<text:s/>σχετικών<text:s/>με<text:s/>αυτές,<text:s/>κατά<text:s/>το<text:s/>στάδιο<text:s/>της<text:s/>κατάρτισης<text:s/>και<text:s/>της<text:s/>αξιολόγησης<text:s/>της<text:s/>εφαρμογής<text:s/>τους<text:s/>(ανοιχτή<text:s/>διαδικασία),<text:s/>(στ)<text:s/>η<text:s/>επικουρικότητα<text:s/>και<text:s/>λογοδοσία<text:s/>μέσω<text:s/>του<text:s/>σαφούς<text:s/>προσδιορισμού<text:s/>των<text:s/>αρμόδιων<text:s/>οργάνων<text:s/>εφαρμογής<text:s/>των<text:s/>ρυθμίσεων,<text:s/>(ζ)<text:s/>η<text:s/>ασφάλεια<text:s/>δικαίου,<text:s/>(η)<text:s/>η<text:s/>ισότητα<text:s/>των<text:s/>φύλων,<text:s/>(θ)<text:s/>η<text:s/>δημοκρατική<text:s/>νομιμοποίηση.</text:span></text:p>
      <text:p text:style-name="P428"><text:span text:style-name="T428_1">2.</text:span><text:span text:style-name="T428_2"><text:s/>Οι<text:s/>αρχές<text:s/>της<text:s/>καλής<text:s/>νομοθέτησης<text:s/>εφαρμόζονται:<text:s/>(α)<text:s/>κατά<text:s/>την<text:s/>κατάρτιση<text:s/>σχεδίων<text:s/>και<text:s/>προτάσεων<text:s/>νόμων,<text:s/>καθώς<text:s/>και<text:s/>κανονιστικών<text:s/>πράξεων,<text:s/>(β)<text:s/>κατά<text:s/>την<text:s/>αξιολόγηση<text:s/>των<text:s/>νόμων<text:s/>και<text:s/>των<text:s/>κανονιστικών<text:s/>πράξεων,<text:s/>(γ)<text:s/>κατά<text:s/>την<text:s/>απλούστευση,<text:s/>την<text:s/>αναμόρφωση<text:s/>και<text:s/>την<text:s/>κωδικοποίηση<text:s/>των<text:s/>ρυθμίσεων.</text:span></text:p>
      <text:p text:style-name="P429"><text:span text:style-name="T429_1">3.</text:span><text:span text:style-name="T429_2"><text:s/>Κατά<text:s/>την<text:s/>ενσαμάτωση<text:s/>του<text:s/>δικαίου<text:s/>της<text:s/>Ευρωπαϊκής<text:s/>Ένωσης<text:s/>στην<text:s/>ελληνική<text:s/>έννομη<text:s/>τάξη,<text:s/>τα<text:s/>όργανα<text:s/>ενσωμάτωσης<text:s/>μεριμνούν<text:s/>για:<text:s/>(α)<text:s/>την<text:s/>έγκαιρη<text:s/>εναρμόνιση,<text:s/>(β)<text:s/>την<text:s/>τήρηση<text:s/>των<text:s/>αρχών<text:s/>καλής<text:s/>νομοθέτησης<text:s/>και<text:s/>των<text:s/>ειδικών<text:s/>κανόνων<text:s/>σύνταξης<text:s/>του<text:s/>άρθρου<text:s/>59.</text:span></text:p>
      <text:h text:style-name="P430" text:outline-level="6"><text:span text:style-name="T430_1">Άρθρο<text:s/>59</text:span></text:h>
      <text:h text:style-name="P431" text:outline-level="6"><text:span text:style-name="T431_1">Ειδικοί<text:s/>κανόνες<text:s/>σύνταξης<text:s/>νομοσχεδίων</text:span></text:h>
      <text:p text:style-name="P432"><text:span text:style-name="T432_1">1.</text:span><text:span text:style-name="T432_2"><text:s/>Εξουσιοδοτικές<text:s/>διατάξεις,<text:s/>κατά<text:s/>το<text:s/>μέρος<text:s/>και<text:s/>με<text:s/>τον<text:s/>τρόπο<text:s/>που<text:s/>επιτρέπονται<text:s/>από<text:s/>το<text:s/>ισχύον<text:s/>Σύνταγμα,<text:s/>θεσπίζονται<text:s/>μόνο<text:s/>εάν<text:s/>ο<text:s/>σκοπός<text:s/>της<text:s/>εξουσιοδότησης<text:s/>δεν<text:s/>μπορεί<text:s/>να<text:s/>επιτευχθεί<text:s/>με<text:s/>τη<text:s/>χρήση<text:s/>υφιστάμενων<text:s/>εξουσιοδοτήσεων.<text:s/>Εφόσον<text:s/>το<text:s/>νομοσχέδιο<text:s/>προβλέπει<text:s/>την<text:s/>έκδοση<text:s/>προεδρικών<text:s/>διαταγμάτων<text:s/>ή<text:s/>άλλων<text:s/>κανονιστικών<text:s/>πράξεων<text:s/>μέσα<text:s/>σε<text:s/>αποκλειστική<text:s/>προθεσμία<text:s/>και<text:s/>η<text:s/>Προεδρία<text:s/>της<text:s/>Κυβέρνησης<text:s/>το<text:s/>κρίνει<text:s/>αναγκαίο,<text:s/>δεν<text:s/>εισάγεται<text:s/>στο<text:s/>Υπουργικό<text:s/>Συμβούλιο<text:s/>για<text:s/>συζήτηση,<text:s/>αν<text:s/>δεν<text:s/>συνοδεύεται<text:s/>από<text:s/>τα<text:s/>προσχέδια<text:s/>αυτών<text:s/>των<text:s/>πράξεων<text:s/>και<text:s/>από<text:s/>χρονοδιάγραμμα<text:s/>εφαρμογής.</text:span></text:p>
      <text:p text:style-name="P433"><text:span text:style-name="T433_1">2.</text:span><text:span text:style-name="T433_2"><text:s/>Οι<text:s/>διατάξεις<text:s/>που<text:s/>ρυθμίζουν<text:s/>θέματα<text:s/>που<text:s/>προκύπτουν<text:s/>από<text:s/>τη<text:s/>μεταβολή<text:s/>της<text:s/>νομοθεσίας<text:s/>(μεταβατικές<text:s/>διατάξεις)<text:s/>τίθενται<text:s/>σε<text:s/>αυτοτελές<text:s/>άρθρο.<text:s/>Οι<text:s/>μεταβατικές<text:s/>διατάξεις<text:s/>δεν<text:s/>επιτρέπεται<text:s/>να<text:s/>τίθενται<text:s/>στο<text:s/>ίδιο<text:s/>άρθρο<text:s/>με<text:s/>τις<text:s/>διατάξεις<text:s/>του<text:s/>νομοσχεδίου<text:s/>που<text:s/>έχουν<text:s/>πάγιο<text:s/>χαρακτήρα.</text:span></text:p>
      <text:p text:style-name="P434"><text:span text:style-name="T434_1">3.</text:span><text:span text:style-name="T434_2"><text:s/>Σε<text:s/>περίπτωση<text:s/>νομοθετικής<text:s/>μεταβολής,<text:s/>κατά<text:s/>την<text:s/>οποία<text:s/>αντικαθίστανται,<text:s/>τροποποιούνται,<text:s/>προστίθενται<text:s/>ή<text:s/>παρεμβάλλονται<text:s/>άρθρα,<text:s/>παράγραφοι,<text:s/>λέξεις<text:s/>ή<text:s/>καταρ-<text:s/>γούνται<text:s/>ισχύουσες<text:s/>διατάξεις,<text:s/>αναφέρεται<text:s/>ολόκληρο<text:s/>το<text:s/>άρθρο<text:s/>ή<text:s/>Κεφάλαιο,<text:s/>όπως<text:s/>διαμορφώνεται<text:s/>τελικά.<text:s/>Επίσης,<text:s/>δεν<text:s/>επιτρέπονται:<text:s/>(α)<text:s/>η<text:s/>αόριστη<text:s/>παραπομπή<text:s/>σε<text:s/>άλλες<text:s/>διατάξεις,<text:s/>οι<text:s/>οποίες<text:s/>πρέπει<text:s/>να<text:s/>αναφέρονται<text:s/>ρητά<text:s/>και<text:s/>συγκεκριμένα<text:s/>και<text:s/>(β)<text:s/>οι<text:s/>παρεκκλίσεις<text:s/>από<text:s/>πάγιες<text:s/>ή<text:s/>πρόσφατες<text:s/>διατάξεις<text:s/>χωρίς<text:s/>αποχρώντα<text:s/>λόγο.</text:span></text:p>
      <text:p text:style-name="P435"><text:span text:style-name="T435_1">4.</text:span><text:span text:style-name="T435_2"><text:s/>Σε<text:s/>περίπτωση<text:s/>συνολικής<text:s/>ρύθμισης<text:s/>ενός<text:s/>θέματος,<text:s/>διατυπώνεται<text:s/>το<text:s/>σύνολο<text:s/>των<text:s/>σχετικών<text:s/>διατάξεων<text:s/>και<text:s/>οι<text:s/>καταργούμενες<text:s/>διατάξεις<text:s/>αναφέρονται<text:s/>ρητά<text:s/>σε<text:s/>αυτοτελές<text:s/>άρθρο,<text:s/>στο<text:s/>τέλος<text:s/>του<text:s/>νομοσχεδίου.</text:span></text:p>
      <text:p text:style-name="P436"><text:span text:style-name="T436_1">5.</text:span><text:span text:style-name="T436_2"><text:s/>Εντός<text:s/>πέντε<text:s/>(5)<text:s/>μηνών<text:s/>από<text:s/>τη<text:s/>δημοσίευση<text:s/>του<text:s/>παρόντος<text:s/>νόμου<text:s/>η<text:s/>Γενική<text:s/>Γραμματεία<text:s/>Νομικών<text:s/>και<text:s/>Κοινοβουλευτικών<text:s/>Θεμάτων<text:s/>συντάσσει<text:s/>Εγχειρίδιο<text:s/>Νομοπαρασκευαστικής<text:s/>Μεθοδολογίας,<text:s/>το<text:s/>οποίο<text:s/>εγκρίνεται<text:s/>με<text:s/>απόφαση<text:s/>του<text:s/>Γενικού<text:s/>Γραμματέα<text:s/>της<text:s/>και<text:s/>στο<text:s/>οποίο<text:s/>περιλαμβάνονται<text:s/>όλες<text:s/>οι<text:s/>αναγκαίες<text:s/>διαδικασίες<text:s/>για<text:s/>την<text:s/>τήρηση<text:s/>των<text:s/>αρχών<text:s/>του<text:s/>παρόντος<text:s/>Κεφαλαίου.<text:s/>Κανένα<text:s/>σχέδιο<text:s/>νόμου,<text:s/>προεδρικό<text:s/>διάταγμα<text:s/>ή<text:s/>άλλη<text:s/>κανονιστική<text:s/>πράξη<text:s/>δεν<text:s/>υποβάλλεται<text:s/>στην<text:s/>Προεδρία<text:s/>της<text:s/>Κυβέρνησης<text:s/>εάν<text:s/>δεν<text:s/>ικανοποιεί<text:s/>τα<text:s/>κριτήρια<text:s/>του<text:s/>Εγχειριδίου.</text:span></text:p>
      <text:h text:style-name="P437" text:outline-level="6"><text:span text:style-name="T437_1">Άρθρο<text:s/>60</text:span></text:h>
      <text:h text:style-name="P438" text:outline-level="6"><text:span text:style-name="T438_1">Έναρξη<text:s/>ισχύος<text:s/>ρυθμίσεων</text:span></text:h>
      <text:p text:style-name="P439"><text:span text:style-name="T439_1">1.</text:span><text:span text:style-name="T439_2"><text:s/>Η<text:s/>έναρξη<text:s/>ισχύος<text:s/>των<text:s/>ρυθμίσεων<text:s/>πρέπει<text:s/>να<text:s/>καταχωρίζεται<text:s/>πάντοτε<text:s/>σε<text:s/>ιδιαίτερο<text:s/>άρθρο.<text:s/>Αν<text:s/>για<text:s/>ορισμένες<text:s/>διατάξεις<text:s/>ορίζεται<text:s/>διαφορετικά<text:s/>σε<text:s/>σχέση<text:s/>με<text:s/>τις<text:s/>λοιπές<text:s/>διατάξεις<text:s/>χρόνος<text:s/>έναρξης<text:s/>της<text:s/>ισχύος<text:s/>τους,<text:s/>αυτό<text:s/>πρέπει<text:s/>να<text:s/>ορίζεται<text:s/>ρητώς<text:s/>σε<text:s/>αυτοτελή<text:s/>και<text:s/>αριθμημένη<text:s/>παράγραφο,<text:s/>με<text:s/>μνεία<text:s/>της<text:s/>σχετικής<text:s/>διάταξης<text:s/>και<text:s/>του<text:s/>χρόνου<text:s/>έναρξης<text:s/>της<text:s/>ισχύος<text:s/>της.</text:span></text:p>
      <text:p text:style-name="P440"><text:span text:style-name="T440_1">2.</text:span><text:span text:style-name="T440_2"><text:s/>Σε<text:s/>κάθε<text:s/>περίπτωση,<text:s/>κάθε<text:s/>ρύθμιση<text:s/>που<text:s/>επιβαρύνει<text:s/>καθ’<text:s/>οιονδήποτε<text:s/>τρόπο<text:s/>την<text:s/>επιχειρηματική<text:s/>δραστηριότητα<text:s/>τίθεται<text:s/>σε<text:s/>ισχύ<text:s/>είτε<text:s/>την<text:s/>πρώτη<text:s/>Ιανουαρίου<text:s/>είτε<text:s/>την<text:s/>πρώτη<text:s/>Ιουλίου<text:s/>εκάστου<text:s/>έτους.<text:s/>Ο<text:s/>καθορισμός<text:s/>της<text:s/>έναρξης<text:s/>ισχύος<text:s/>κάθε<text:s/>ρύθμισης<text:s/>του<text:s/>προηγούμενου<text:s/>εδαφίου<text:s/>πρέπει<text:s/>πάντως<text:s/>να<text:s/>διασφαλίζει<text:s/>τον<text:s/>απαραίτητο<text:s/>χρόνο<text:s/>προσαρμογής<text:s/>στις<text:s/>νέες<text:s/>ρυθμίσεις,<text:s/>ο<text:s/>οποίος<text:s/>δεν<text:s/>μπορεί<text:s/>να<text:s/>είναι<text:s/>λιγότερος<text:s/>από<text:s/>δύο<text:s/>(2)<text:s/>μήνες.</text:span></text:p>
      <text:p text:style-name="P441"><text:span text:style-name="T441_1">3.</text:span><text:span text:style-name="T441_2"><text:s/>Από<text:s/>τις<text:s/>ρυθμίσεις<text:s/>της<text:s/>προηγούμενης<text:s/>παραγράφου<text:s/>επιτρέπεται<text:s/>εξαίρεση<text:s/>κατά<text:s/>την<text:s/>κρίση<text:s/>της<text:s/>Γενικής<text:s/>Γραμματείας<text:s/>Νομικών<text:s/>και<text:s/>Κοινοβουλευτικών<text:s/>Θεμάτων,<text:s/>στις<text:s/>περιπτώσεις:<text:s/>(α)<text:s/>ρυθμίσεων,<text:s/>η<text:s/>άμεση<text:s/>ισχύς<text:s/>των<text:s/>οποίων<text:s/>επιβάλλεται<text:s/>για<text:s/>την<text:s/>αντιμετώπιση<text:s/>εξαιρετικά<text:s/>επειγουσών<text:s/>αναγκών,<text:s/>(β)<text:s/>ρυθμίσεων<text:s/>οι<text:s/>οποίες<text:s/>ενσωματώνουν<text:s/>στην<text:s/>ελληνική<text:s/>έννομη<text:s/>τάξη<text:s/>ευρωπαϊκές<text:s/>ή<text:s/>διεθνείς<text:s/>υποχρεώσεις.<text:s/>Η<text:s/>συνδρομή<text:s/>των<text:s/>προϋποθέσεων<text:s/>των<text:s/>ανωτέρω<text:s/>εξαιρετικών<text:s/>περιπτώσεων<text:s/>πρέπει<text:s/>να<text:s/>αιτιολογείται<text:s/>ειδικώς.</text:span></text:p>
      <text:h text:style-name="P442" text:outline-level="6"><text:span text:style-name="T442_1">Άρθρο<text:s/>61</text:span></text:h>
      <text:h text:style-name="P443" text:outline-level="6"><text:span text:style-name="T443_1">Διαβούλευση</text:span></text:h>
      <text:p text:style-name="P444"><text:span text:style-name="T444_1">1.</text:span><text:span text:style-name="T444_2"><text:s/>Η<text:s/>διαβούλευση<text:s/>επιτυγχάνεται<text:s/>με<text:s/>τη<text:s/>δημοσιοποίηση,<text:s/>με<text:s/>πρόσφορα<text:s/>μέσα,<text:s/>της<text:s/>σχεδιαζόμενης<text:s/>ρύθμισης,<text:s/>με<text:s/>σκοπό<text:s/>την<text:s/>έγκαιρη<text:s/>ενημέρωση<text:s/>και<text:s/>συμμετοχή<text:s/>σε<text:s/>αυτήν<text:s/>κάθε<text:s/>ενδιαφερομένου.<text:s/>Υπόχρεη<text:s/>για<text:s/>την<text:s/>κίνηση<text:s/>της<text:s/>διαδικασίας<text:s/>διαβούλευσης<text:s/>είναι<text:s/>η<text:s/>Προεδρία<text:s/>της<text:s/>Κυβέρνησης,<text:s/>σε<text:s/>συνεργασία<text:s/>με<text:s/>την<text:s/>αρμόδια<text:s/>Υπηρεσία<text:s/>του<text:s/>Υπουργείου<text:s/>που<text:s/>έχει<text:s/>τη<text:s/>νομοθετική<text:s/>πρωτοβουλία.</text:span></text:p>
      <text:p text:style-name="P445"><text:span text:style-name="T445_1">2.</text:span><text:span text:style-name="T445_2"><text:s/>Η<text:s/>διαβούλευση<text:s/>επί<text:s/>των<text:s/>νομοσχεδίων<text:s/>γίνεται<text:s/>και<text:s/>μέσω<text:s/>του<text:s/>δικτυακού<text:s/>τόπου<text:s/></text:span><text:span text:style-name="T445_3"><text:a xlink:type="simple" xlink:href="http://www.opengov.gr"><text:span text:style-name="T445_4">www.opengov.gr</text:span></text:a></text:span><text:span text:style-name="T445_5"><text:s/>και<text:s/>διαρ-<text:s/>κεί<text:s/>δύο<text:s/>(2)<text:s/>εβδομάδες.<text:s/>Κατά<text:s/>τη<text:s/>φάση<text:s/>της<text:s/>διαβούλευσης<text:s/>αναρτάται<text:s/>στον<text:s/>δικτυακό<text:s/>τόπο<text:s/>προσχέδιο<text:s/>των<text:s/>διατάξεων<text:s/>του<text:s/>νομοσχεδίου<text:s/>καθώς<text:s/>και<text:s/>μία<text:s/>προκαταρκτική<text:s/>Ανάλυση<text:s/>Συνεπειών<text:s/>Ρύθμισης<text:s/>και<text:s/>παρέχεται<text:s/>η<text:s/>δυνατότητα<text:s/>κατ’<text:s/>άρθρον<text:s/>σχολιασμού.</text:span></text:p>
      <text:p text:style-name="P446"><text:span text:style-name="T446_1">3.</text:span><text:span text:style-name="T446_2"><text:s/>Η<text:s/>διαβούλευση<text:s/>μπορεί<text:s/>να<text:s/>συντμηθεί<text:s/>μέχρι<text:s/>μία<text:s/>(1)<text:s/>εβδομάδα<text:s/>ή<text:s/>να<text:s/>επιμηκυνθεί<text:s/>για<text:s/>μία<text:s/>(1)<text:s/>ακόμη<text:s/>εβδομάδα,<text:s/>με<text:s/>εισήγηση<text:s/>του<text:s/>οικείου<text:s/>Υπουργού<text:s/>και<text:s/>έγκριση<text:s/>της<text:s/>Προεδρίας<text:s/>της<text:s/>Κυβέρνησης,<text:s/>για<text:s/>επαρκώς<text:s/>τεκμηριωμένους<text:s/>λόγους,<text:s/>οι<text:s/>οποίοι<text:s/>αναφέρονται<text:s/>στην<text:s/>έκθεση<text:s/>επί<text:s/>της<text:s/>δημόσιας<text:s/>διαβούλευσης<text:s/>που<text:s/>συνοδεύει<text:s/>τη<text:s/>ρύθμιση.</text:span></text:p>
      <text:p text:style-name="P447"><text:span text:style-name="T447_1">4.</text:span><text:span text:style-name="T447_2"><text:s/>Η<text:s/>Υπηρεσία<text:s/>Συντονισμού<text:s/>του<text:s/>οικείου<text:s/>Υπουργείου<text:s/>συντάσσει<text:s/>έκθεση<text:s/>επί<text:s/>της<text:s/>δημόσιας<text:s/>διαβούλευσης,<text:s/>στην<text:s/>οποία<text:s/>παρουσιάζονται<text:s/>ομαδοποιημένα<text:s/>τα<text:s/>σχόλια<text:s/>και<text:s/>οι<text:s/>προτάσεις<text:s/>όσων<text:s/>έλαβαν<text:s/>μέρος<text:s/>στη<text:s/>διαβούλευση<text:s/>και<text:s/>τεκμηριώνεται<text:s/>η<text:s/>ενσωμάτωσή<text:s/>τους<text:s/>ή<text:s/>μη<text:s/>στις<text:s/>τελικές<text:s/>διατάξεις.<text:s/>Η<text:s/>έκθεση<text:s/>εντάσσεται<text:s/>στην<text:s/>τελική<text:s/>Ανάλυση<text:s/>Συνεπειών<text:s/>Ρύθμισης<text:s/>του<text:s/>άρθρου<text:s/>62<text:s/>του<text:s/>παρόντος<text:s/>και<text:s/>συνοδεύει<text:s/>τη<text:s/>ρύθμιση<text:s/>κατά<text:s/>την<text:s/>κατάθεσή<text:s/>της<text:s/>στη<text:s/>Βουλή,<text:s/>αναρτάται<text:s/>στον<text:s/>δικτυακό<text:s/>τόπο<text:s/>στον<text:s/>οποίον<text:s/>έλαβε<text:s/>χώρα<text:s/>η<text:s/>διαβούλευση<text:s/>και<text:s/>αποστέλλεται<text:s/>με<text:s/>ηλεκτρονικό<text:s/>ταχυδρομείο<text:s/>στις<text:s/>ηλεκτρονικές<text:s/>διευθύνσεις<text:s/>από<text:s/>τις<text:s/>οποίες<text:s/>προήλθαν<text:s/>τα<text:s/>σχόλια.</text:span></text:p>
      <text:h text:style-name="P448" text:outline-level="6"><text:span text:style-name="T448_1">Άρθρο<text:s/>62</text:span></text:h>
      <text:h text:style-name="P449" text:outline-level="6"><text:span text:style-name="T449_1">Ανάλυση<text:s/>Συνεπειών<text:s/>Ρύθμισης</text:span></text:h>
      <text:p text:style-name="P450"><text:span text:style-name="T450_1">1.</text:span><text:span text:style-name="T450_2"><text:s/>Κάθε<text:s/>σχέδιο<text:s/>νόμου,<text:s/>προσθήκη<text:s/>ή<text:s/>τροπολογία,<text:s/>καθώς<text:s/>και<text:s/>κανονιστική<text:s/>απόφαση<text:s/>μείζονος<text:s/>οικονομικής<text:s/>ή<text:s/>κοινωνικής<text:s/>σημασίας,<text:s/>συνοδεύεται<text:s/>από<text:s/>Ανάλυση<text:s/>Συνεπειών<text:s/>Ρύθμισης<text:s/>(εφεξής<text:s/>Ανάλυση).</text:span></text:p>
      <text:p text:style-name="P451"><text:span text:style-name="T451_1">2.</text:span><text:span text:style-name="T451_2"><text:s/>Η<text:s/>Ανάλυση<text:s/>συμπεριλαμβάνει<text:s/>τις<text:s/>εξής<text:s/>ενότητες:<text:s/>(α)<text:s/>την<text:s/>αιτιολογική<text:s/>έκθεση<text:s/>του<text:s/>άρθρου<text:s/>74<text:s/>παράγραφος<text:s/>1<text:s/>του<text:s/>Συντάγματος,<text:s/>η<text:s/>οποία<text:s/>πρέπει<text:s/>ιδιαιτέρως<text:s/>να<text:s/>συμπεριλαμβάνει<text:s/>τον<text:s/>εντοπισμό<text:s/>και<text:s/>οριοθέτηση<text:s/>του<text:s/>προβλήματος<text:s/>που<text:s/>η<text:s/>ρύθμιση<text:s/>επιδιώκει<text:s/>να<text:s/>επιλύσει,<text:s/>τη<text:s/>διατύπωση<text:s/>συγκεκριμένων<text:s/>σαφών<text:s/>και<text:s/>χρονικά<text:s/>οριοθετημένων<text:s/>και<text:s/>κατά<text:s/>το<text:s/>δυνατόν<text:s/>μετρήσιμων,<text:s/>στόχων<text:s/>που<text:s/>επιδιώκονται<text:s/>με<text:s/>τη<text:s/>ρύθμιση<text:s/>και<text:s/>τους<text:s/>λόγους<text:s/>για<text:s/>τους<text:s/>οποίους<text:s/>δεν<text:s/>είναι<text:s/>δυνατή<text:s/>η<text:s/>επίτευξή<text:s/>τους<text:s/>χωρίς<text:s/>την<text:s/>ύπαρξη<text:s/>αυτής,<text:s/>(β)<text:s/>την<text:s/>έκθεση<text:s/>του<text:s/>άρθρου<text:s/>75<text:s/>παράγραφοι<text:s/>1<text:s/>και<text:s/>2<text:s/>του<text:s/>Συντάγματος<text:s/>από<text:s/>το<text:s/>Γενικό<text:s/>Λογιστήριο<text:s/>του<text:s/>Κράτους,<text:s/>η<text:s/>οποία<text:s/>προσδιορίζει<text:s/>τη<text:s/>δημοσιονομική<text:s/>επίπτωση<text:s/>επί<text:s/>του<text:s/>Προϋπολογισμού<text:s/>Γενικής<text:s/>Κυβέρνησης<text:s/>από<text:s/>τις<text:s/>διατάξεις<text:s/>της<text:s/>ρύθμισης,<text:s/>κατόπιν<text:s/>αξιολόγησης<text:s/>της<text:s/>εισήγησης<text:s/>του<text:s/>οικείου<text:s/>Προϊσταμένου<text:s/>Οικονομικών<text:s/>Υπηρεσιών<text:s/>του<text:s/>Υπουργείου,<text:s/>με<text:s/>βάση<text:s/>το<text:s/>άρθρο<text:s/>24<text:s/>παράγραφος<text:s/>5<text:s/>του<text:s/>ν.<text:s/>4270/2014<text:s/>όπως<text:s/>ισχύει,<text:s/>(γ)<text:s/>την<text:s/>ειδική<text:s/>έκθεση<text:s/>του<text:s/>άρθρου<text:s/>75<text:s/>παράγραφος<text:s/>3<text:s/>του<text:s/>Συντάγματος<text:s/>στην<text:s/>περίπτωση<text:s/>νομοσχεδίων<text:s/>που<text:s/>συνεπάγονται<text:s/>δαπάνη<text:s/>ή<text:s/>ελάττωση<text:s/>εσόδων,<text:s/>(δ)<text:s/>την<text:s/>έκθεση<text:s/>γενικών<text:s/>συνεπειών<text:s/>στην<text:s/>οποία<text:s/>αναλύονται<text:s/>οι<text:s/>συνέπειες<text:s/>της<text:s/>ρύθμισης,<text:s/>δηλαδή<text:s/>οφέλη,<text:s/>κόστος<text:s/>και<text:s/>κίνδυνοι,<text:s/>στις<text:s/>εξής<text:s/>θεματικές:<text:s/>(αα)<text:s/>θεσμοί,<text:s/>δημόσια<text:s/>διοίκηση<text:s/>και<text:s/>διαφάνεια,<text:s/>(ββ)<text:s/>αγορά,<text:s/>οικονομία<text:s/>και<text:s/>ανταγωνισμός,<text:s/>(γγ)<text:s/>κοινωνία<text:s/>και<text:s/>κοινωνικές<text:s/>ομάδες,<text:s/>(δδ)<text:s/>φυσικό,<text:s/>αστικό<text:s/>και<text:s/>πολιτιστικό<text:s/>περιβάλλον,<text:s/>(εε)<text:s/>νησιωτικότητα,<text:s/>(ε)<text:s/>την<text:s/>έκθεση<text:s/>διαβούλευσης,<text:s/>η<text:s/>οποία<text:s/>παρουσιάζει<text:s/>τη<text:s/>διαδικασία<text:s/>και<text:s/>τα<text:s/>αποτελέσματα<text:s/>της<text:s/>διαβούλευσης<text:s/>κατά<text:s/>τον<text:s/>σχεδιασμό<text:s/>της<text:s/>ρύθμισης,<text:s/>(στ)<text:s/>την<text:s/>έκθεση<text:s/>νομιμότητας,<text:s/>η<text:s/>οποία<text:s/>εστιάζει<text:s/>στη<text:s/>συνταγματικότητα<text:s/>των<text:s/>διατάξεων<text:s/>και<text:s/>τη<text:s/>συμφωνία<text:s/>τους<text:s/>με<text:s/>το<text:s/>ευρωπαϊκό<text:s/>και<text:s/>διεθνές<text:s/>δίκαιο<text:s/>και<text:s/>με<text:s/>τις<text:s/>ευρωπαϊκές<text:s/>και<text:s/>διεθνείς<text:s/>συνθήκες,<text:s/>(ζ)<text:s/>τον<text:s/>πίνακα<text:s/>τροποποιούμενων<text:s/>ή<text:s/>καταργούμενων<text:s/>διατάξεων<text:s/>και<text:s/>(η)<text:s/>την<text:s/>έκθεση<text:s/>εφαρμογής<text:s/>της<text:s/>ρύθμισης,<text:s/>η<text:s/>οποία<text:s/>συμπεριλαμβάνει<text:s/>τον<text:s/>σαφή<text:s/>προσδιορισμό<text:s/>των<text:s/>οργάνων<text:s/>της<text:s/>διοίκησης<text:s/>που<text:s/>είναι<text:s/>αρμόδια<text:s/>για<text:s/>την<text:s/>εφαρμογή<text:s/>της<text:s/>ρύθμισης,<text:s/>καθώς<text:s/>και<text:s/>το<text:s/>χρονοδιάγραμμα<text:s/>έκδοσης<text:s/>των<text:s/>προβλεπόμενων<text:s/>κανονιστικών<text:s/>πράξεων.</text:span></text:p>
      <text:p text:style-name="P452"><text:span text:style-name="T452_1">3.</text:span><text:span text:style-name="T452_2"><text:s/>Όλα<text:s/>τα<text:s/>απαραίτητα<text:s/>δεδομένα<text:s/>που<text:s/>αφορούν<text:s/>και<text:s/>τεκμηριώνουν<text:s/>την<text:s/>προτεινόμενη<text:s/>ρύθμιση,<text:s/>ιδίως<text:s/>στατιστικά,<text:s/>οικονομικά,<text:s/>περιβαλλοντικά<text:s/>και<text:s/>χωρικά<text:s/>πρέπει<text:s/>να<text:s/>παρέχονται<text:s/>σε<text:s/>ανοιχτή<text:s/>και<text:s/>επεξεργάσιμη<text:s/>μορφή.</text:span></text:p>
      <text:p text:style-name="P453"><text:span text:style-name="T453_1">4.</text:span><text:span text:style-name="T453_2"><text:s/>Η<text:s/>Ανάλυση<text:s/>ενσωματώνει<text:s/>όλες<text:s/>τις<text:s/>γνώμες<text:s/>και<text:s/>τα<text:s/>πορίσματα<text:s/>των<text:s/>αρμοδίων<text:s/>υπηρεσιών<text:s/>και<text:s/>ανεξάρτητων<text:s/>αρχών<text:s/>στην<text:s/>έκθεση<text:s/>γενικών<text:s/>συνεπειών<text:s/>της<text:s/>περίπτωσης<text:s/>(δ)<text:s/>της<text:s/>παραγράφου<text:s/>2,<text:s/>οι<text:s/>οποίες<text:s/>έχουν<text:s/>ζητηθεί,<text:s/>είτε<text:s/>από<text:s/>το<text:s/>επισπεύδον<text:s/>Υπουργείο<text:s/>είτε<text:s/>από<text:s/>την<text:s/>Προεδρία<text:s/>της<text:s/>Κυβέρνησης.</text:span></text:p>
      <text:p text:style-name="P454"><text:span text:style-name="T454_1">5.</text:span><text:span text:style-name="T454_2"><text:s/>Εντός<text:s/>πέντε<text:s/>(5)<text:s/>μηνών<text:s/>από<text:s/>τη<text:s/>δημοσίευση<text:s/>του<text:s/>παρόντος<text:s/>η<text:s/>Γενική<text:s/>Γραμματεία<text:s/>Νομικών<text:s/>και<text:s/>Κοινοβουλευτικών<text:s/>θεμάτων<text:s/>συντάσσει<text:s/>και<text:s/>δημοσιεύει<text:s/>υπόδειγμα<text:s/>Ανάλυσης<text:s/>Συνεπειών<text:s/>Ρύθμισης,<text:s/>καθώς<text:s/>και<text:s/>εγχειρίδιο<text:s/>για<text:s/>την<text:s/>ορθή<text:s/>συμπλήρωσή<text:s/>της,<text:s/>τα<text:s/>οποία<text:s/>διανέμει<text:s/>σε<text:s/>όλες<text:s/>τις<text:s/>αρμόδιες<text:s/>υπηρεσίες.</text:span></text:p>
      <text:h text:style-name="P455" text:outline-level="6"><text:span text:style-name="T455_1">Άρθρο<text:s/>63</text:span></text:h>
      <text:h text:style-name="P456" text:outline-level="6"><text:span text:style-name="T456_1">Νομοπαρασκευαστική<text:s/>διαδικασία<text:s/>Σχεδίων<text:s/>Νόμων<text:s/>και<text:s/>Κανονιστικών<text:s/>Πράξεων</text:span></text:h>
      <text:p text:style-name="P457"><text:span text:style-name="T457_1">Η<text:s/>νομοπαρασκευαστική<text:s/>διαδικασία<text:s/>ξεκινά<text:s/>με<text:s/>πρωτοβουλία<text:s/>του<text:s/>αρμοδίου<text:s/>Υπουργού,<text:s/>στο<text:s/>πλαίσιο<text:s/>του<text:s/>ετήσιου<text:s/>ρυθμιστικού<text:s/>προγραμματισμού<text:s/>του<text:s/>Υπουργείου<text:s/>του,<text:s/>σύμφωνα<text:s/>με<text:s/>το<text:s/>άρθρο<text:s/>50<text:s/>του<text:s/>παρόντος.<text:s/>Ο<text:s/>Υπουργός<text:s/>δύναται<text:s/>να<text:s/>υποβάλει<text:s/>στην<text:s/>Γενική<text:s/>Γραμματεία<text:s/>Νομικών<text:s/>και<text:s/>Κοινοβουλευτικών<text:s/>Θεμάτων:<text:s/>(α)<text:s/>προσχέδιο<text:s/>νόμου<text:s/>και<text:s/>προκαταρκτική<text:s/>ανάλυση<text:s/>συνεπειών<text:s/>ρύθμισης<text:s/>η<text:s/>οποία<text:s/>συμπεριλαμβάνει<text:s/>τα<text:s/>στοιχεία<text:s/>του<text:s/>άρθρου<text:s/>62<text:s/>που<text:s/>κρίνει<text:s/>αναγκαία<text:s/>ή<text:s/>(β)<text:s/>τις<text:s/>κατευθυντήριες<text:s/>γραμμές<text:s/>του<text:s/>σχεδίου<text:s/>νόμου<text:s/>μαζί<text:s/>με<text:s/>όποιο<text:s/>στοιχείο<text:s/>θεωρεί<text:s/>αναγκαίο<text:s/>να<text:s/>συμπεριληφθεί<text:s/>στην<text:s/>Ανάλυση<text:s/>Συνεπειών<text:s/>Ρύθμισης.</text:span></text:p>
      <text:p text:style-name="P458"><text:span text:style-name="T458_1">2.</text:span><text:span text:style-name="T458_2"><text:s/>Κάθε<text:s/>σχέδιο<text:s/>νόμου<text:s/>ή<text:s/>κατευθυντήριες<text:s/>γραμμές<text:s/>σύμφωνα<text:s/>με<text:s/>την<text:s/>προηγούμενη<text:s/>παράγραφο<text:s/>υποβάλλονται<text:s/>στην<text:s/>Υπηρεσία<text:s/>Συντονισμού<text:s/>του<text:s/>οικείου<text:s/>Υπουργείου<text:s/>προκειμένου<text:s/>να<text:s/>τα<text:s/>αποστείλει<text:s/>στη<text:s/>Γενική<text:s/>Γραμματεία<text:s/>Νομικών<text:s/>και<text:s/>Κοινοβουλευτικών<text:s/>Θεμάτων,<text:s/>για<text:s/>να<text:s/>εκκινήσει<text:s/>η<text:s/>νομοπαρασκευαστική<text:s/>διαδικασία.<text:s/>Στην<text:s/>ως<text:s/>άνω<text:s/>Υπηρεσία<text:s/>υποβάλλεται<text:s/>και<text:s/>κάθε<text:s/>κανονιστική<text:s/>πράξη<text:s/>προ-<text:s/>κειμένου<text:s/>όσες<text:s/>από<text:s/>αυτές<text:s/>έχουν<text:s/>μείζονα<text:s/>οικονομική<text:s/>ή<text:s/>κοινωνική<text:s/>σημασία,<text:s/>σύμφωνα<text:s/>με<text:s/>την<text:s/>κρίση<text:s/>της<text:s/>Υπηρεσίας<text:s/>Συντονισμού,<text:s/>να<text:s/>υποβληθούν<text:s/>στην<text:s/>ως<text:s/>άνω<text:s/>Γενική<text:s/>Γραμματεία.</text:span></text:p>
      <text:p text:style-name="P459"><text:span text:style-name="T459_1">3.</text:span><text:span text:style-name="T459_2"><text:s/>Η<text:s/>Προεδρία<text:s/>της<text:s/>Κυβέρνησης,<text:s/>συστήνει<text:s/>νομοπαρασκευαστική<text:s/>Επιτροπή,<text:s/>στην<text:s/>οποία<text:s/>συμμετέχουν<text:s/>στελέχη<text:s/>του<text:s/>αρμόδιου<text:s/>Υπουργείου<text:s/>και<text:s/>στελέχη<text:s/>της<text:s/>Προεδρίας<text:s/>της<text:s/>Κυβέρνησης.<text:s/>Στη<text:s/>νομοπαρασκευαστική<text:s/>Επιτροπή<text:s/>μπορούν<text:s/>να<text:s/>συμμετέχουν<text:s/>και<text:s/>σύμβουλοι<text:s/>ή<text:s/>συνεργάτες<text:s/>του<text:s/>αρμόδιου<text:s/>Υπουργού<text:s/>ή<text:s/>Υπουργών<text:s/>με<text:s/>συναρμοδιό-<text:s/>τητα,<text:s/>ιδιώτες<text:s/>–<text:s/>εμπειρογνώμονες,<text:s/>καθώς<text:s/>και<text:s/>μέλη<text:s/>Δ.Ε.Π.<text:s/>ή<text:s/>μέλη<text:s/>του<text:s/>Νομικού<text:s/>Συμβουλίου<text:s/>του<text:s/>Κράτους<text:s/>(ΝΣΚ)<text:s/>με<text:s/>εξειδίκευση<text:s/>πάνω<text:s/>στο<text:s/>αντικείμενο<text:s/>της<text:s/>ρύθμισης.</text:span></text:p>
      <text:p text:style-name="P460"><text:span text:style-name="T460_1">4.</text:span><text:span text:style-name="T460_2"><text:s/>Η<text:s/>νομοπαρασκευαστική<text:s/>Επιτροπή<text:s/>έχει<text:s/>τις<text:s/>ακόλουθες<text:s/>αρμοδιότητες:<text:s/>(α)<text:s/>συντάσσει<text:s/>το<text:s/>τελικό<text:s/>σχέδιο<text:s/>νόμου,<text:s/>σύμφωνα<text:s/>με<text:s/>τις<text:s/>αρχές<text:s/>της<text:s/>Καλής<text:s/>Νομοθέτησης<text:s/>και<text:s/>τις<text:s/>κατευθυντήριες<text:s/>οδηγίες<text:s/>του<text:s/>αρμόδιου<text:s/>Υπουργείου,<text:s/>(β)<text:s/>διενεργεί<text:s/>αξιολόγηση<text:s/>του<text:s/>προσχεδίου<text:s/>νόμου<text:s/>και<text:s/>της<text:s/>προκαταρκτικής<text:s/>Ανάλυσης<text:s/>Συνεπειών<text:s/>Ρύθμισης,<text:s/>ιδιαιτέρως<text:s/>σε<text:s/>ό,τι<text:s/>αφορά<text:s/>τη<text:s/>συμφωνία<text:s/>τους<text:s/>με<text:s/>την<text:s/>ευρύτερη<text:s/>κυβερνητική<text:s/>πολιτική<text:s/>και<text:s/>τους<text:s/>τιθέμενους<text:s/>από<text:s/>την<text:s/>Κυβέρνηση<text:s/>στόχους,<text:s/>την<text:s/>τήρηση<text:s/>της<text:s/>συνταγματικότητας,<text:s/>νομιμότητας<text:s/>και<text:s/>την<text:s/>τήρηση<text:s/>των<text:s/>νομοτεχνικών<text:s/>κανόνων,<text:s/>καθώς<text:s/>και<text:s/>την<text:s/>ορθή<text:s/>και<text:s/>πλήρη<text:s/>συμπλήρωση<text:s/>της<text:s/>προκαταρκτικής<text:s/>ανάλυσης.</text:span></text:p>
      <text:p text:style-name="P461"><text:span text:style-name="T461_1">5.</text:span><text:span text:style-name="T461_2"><text:s/>Σε<text:s/>περίπτωση<text:s/>που<text:s/>η<text:s/>νομοπαρασκευαστική<text:s/>Επιτροπή<text:s/>θεωρήσει<text:s/>χρήσιμη<text:s/>ή<text:s/>απαραίτητη<text:s/>τη<text:s/>συμμετοχή<text:s/>ή<text:s/>τη<text:s/>γνωμοδότηση<text:s/>αρμοδίων<text:s/>υπηρεσιών<text:s/>του<text:s/>Δημοσίου<text:s/>για<text:s/>θέματα<text:s/>που<text:s/>σχετίζονται<text:s/>με<text:s/>τα<text:s/>αντικείμενα<text:s/>των<text:s/>ρυθμίσεων<text:s/>δύναται<text:s/>να<text:s/>καλέσει<text:s/>στελέχη<text:s/>από<text:s/>τις<text:s/>υπηρεσίες<text:s/>αυτές<text:s/>σε<text:s/>ακρόαση<text:s/>ή<text:s/>να<text:s/>αποστείλει<text:s/>το<text:s/>κείμενο<text:s/>του<text:s/>σχεδίου<text:s/>νόμου<text:s/>σε<text:s/>αυτές,<text:s/>προκειμένου<text:s/>να<text:s/>διατυπώσουν<text:s/>τις<text:s/>απόψεις<text:s/>τους.<text:s/>Οι<text:s/>απόψεις<text:s/>των<text:s/>υπηρεσιών<text:s/>αυτών<text:s/>οφείλουν<text:s/>να<text:s/>αποτυπώνονται<text:s/>στην<text:s/>Ανάλυση<text:s/>Συνεπειών<text:s/>Ρύθμισης.</text:span></text:p>
      <text:p text:style-name="P462"><text:span text:style-name="T462_1">6.</text:span><text:span text:style-name="T462_2"><text:s/>Όταν<text:s/>ολοκληρωθούν<text:s/>η<text:s/>σύνταξη<text:s/>του<text:s/>σχεδίου<text:s/>νόμου<text:s/>και<text:s/>η<text:s/>Ανάλυση<text:s/>Συνεπειών<text:s/>Ρύθμισης,<text:s/>αναρτώνται<text:s/>στον<text:s/>ιστότοπο<text:s/>opengov.gr<text:s/>για<text:s/>να<text:s/>πραγματοποιηθεί<text:s/>η<text:s/>τελική<text:s/>διαβούλευση<text:s/>σύμφωνα<text:s/>με<text:s/>το<text:s/>άρθρο<text:s/>61<text:s/>του<text:s/>παρόντος.</text:span></text:p>
      <text:p text:style-name="P463"><text:span text:style-name="T463_1">7.</text:span><text:span text:style-name="T463_2"><text:s/>Εντός<text:s/>μίας<text:s/>(1)<text:s/>εβδομάδας<text:s/>από<text:s/>το<text:s/>πέρας<text:s/>της<text:s/>διαβού-<text:s/>λευσης<text:s/>της<text:s/>παραγράφου<text:s/>6,<text:s/>η<text:s/>αρμόδια<text:s/>νομοπαρασκευαστική<text:s/>επιτροπή<text:s/>ετοιμάζει<text:s/>το<text:s/>τελικό<text:s/>σχέδιο<text:s/>νόμου<text:s/>και<text:s/>την<text:s/>Ανάλυση<text:s/>Συνεπειών<text:s/>Ρύθμισης<text:s/>με<text:s/>ενσωματωμένα<text:s/>τα<text:s/>συμπεράσματα<text:s/>της<text:s/>διαβούλευσης<text:s/>και<text:s/>τα<text:s/>παραδίδει<text:s/>στον<text:s/>Γενικό<text:s/>Γραμματέα<text:s/>Νομικών<text:s/>και<text:s/>Κοινοβουλευτικών<text:s/>Θεμάτων.</text:span></text:p>
      <text:p text:style-name="P464"><text:span text:style-name="T464_1">8.</text:span><text:span text:style-name="T464_2"><text:s/>Ο<text:s/>Γενικός<text:s/>Γραμματέας<text:s/>Νομικών<text:s/>και<text:s/>Κοινοβουλευτικών<text:s/>Θεμάτων<text:s/>υποβάλλει<text:s/>στην<text:s/>Επιτροπή<text:s/>Αξιολόγησης<text:s/>Ποιότητας<text:s/>της<text:s/>Νομοπαρασκευαστικής<text:s/>Διαδικασίας<text:s/>τα<text:s/>κείμενα,<text:s/>για<text:s/>αξιολόγηση.<text:s/>Εφόσον,<text:s/>το<text:s/>σχέδιο<text:s/>νόμου<text:s/>και<text:s/>η<text:s/>Ανάλυση<text:s/>πληρούν<text:s/>όλα<text:s/>τα<text:s/>κριτήρια<text:s/>του<text:s/>παρόντος,<text:s/>η<text:s/>Επιτροπή<text:s/>Αξιολόγησης<text:s/>Ποιότητας<text:s/>της<text:s/>Νομοπαρασκευαστικής<text:s/>Διαδικασίας<text:s/>γνωμοδοτεί<text:s/>θετικά.<text:s/>Στην<text:s/>περίπτωση<text:s/>αυτή<text:s/>και<text:s/>μετά<text:s/>από<text:s/>την<text:s/>υπογραφή<text:s/>των<text:s/>συναρμόδιων<text:s/>Υπουργών,<text:s/>το<text:s/>σχέδιο<text:s/>νόμου<text:s/>και<text:s/>η<text:s/>Ανάλυση<text:s/>κατατίθενται<text:s/>στη<text:s/>Βουλή,<text:s/>με<text:s/>μέριμνα<text:s/>του<text:s/>Γενικού<text:s/>Γραμματέα<text:s/>Νομικών<text:s/>και<text:s/>Κοινοβουλευτικών<text:s/>Θεμάτων.<text:s/>Σε<text:s/>αντίθετη<text:s/>περίπτωση,<text:s/>η<text:s/>Επιτροπή<text:s/>επιστρέφει<text:s/>το<text:s/>σχέδιο<text:s/>νόμου<text:s/>και<text:s/>την<text:s/>Ανάλυση<text:s/>στη<text:s/>Γενική<text:s/>Γραμματεία<text:s/>Νομικών<text:s/>και<text:s/>Κοινοβουλευτικών<text:s/>Θεμάτων,<text:s/>η<text:s/>οποία<text:s/>οφείλει<text:s/>να<text:s/>ενσωματώσει<text:s/>τις<text:s/>παρατηρήσεις<text:s/>του<text:s/>πρακτικού<text:s/>της<text:s/>Επιτροπής<text:s/>εντός<text:s/>τριών<text:s/>(3)<text:s/>ημερών,<text:s/>προκειμένου<text:s/>να<text:s/>υπογραφεί<text:s/>από<text:s/>τους<text:s/>συναρμόδιους<text:s/>Υπουργούς<text:s/>και<text:s/>να<text:s/>κατατεθεί<text:s/>στη<text:s/>Βουλή.<text:s/>Το<text:s/>πρακτικό<text:s/>υπογράφεται<text:s/>από<text:s/>όλα<text:s/>τα<text:s/>μέλη<text:s/>της<text:s/>Επιτροπής<text:s/>τα<text:s/>οποία<text:s/>πλειοψήφησαν,<text:s/>ενώ<text:s/>σημειώνονται<text:s/>και<text:s/>οι<text:s/>διαφωνίες<text:s/>της<text:s/>μειοψηφίας.</text:span></text:p>
      <text:p text:style-name="P465"><text:span text:style-name="T465_1">9.</text:span><text:span text:style-name="T465_2"><text:s/>Η<text:s/>διαδικασία<text:s/>των<text:s/>παραγράφων<text:s/>1<text:s/>έως<text:s/>8<text:s/>δεν<text:s/>εφαρμόζεται,<text:s/>όταν<text:s/>πρόκειται<text:s/>για<text:s/>επείγοντα<text:s/>ή<text:s/>κατεπείγοντα<text:s/>νομοσχέδια,<text:s/>σύμφωνα<text:s/>με<text:s/>τις<text:s/>διατάξεις<text:s/>των<text:s/>άρθρων<text:s/>109<text:s/>και<text:s/>110<text:s/>του<text:s/>Κανονισμού<text:s/>της<text:s/>Βουλής,<text:s/>καθώς<text:s/>και<text:s/>για<text:s/>τις<text:s/>περιπτώσεις<text:s/>των<text:s/>νομοσχεδίων<text:s/>που<text:s/>ψηφίζονται<text:s/>χωρίς<text:s/>ή<text:s/>με<text:s/>περιορισμένη<text:s/>συζήτηση<text:s/>κατά<text:s/>το<text:s/>άρθρο<text:s/>108<text:s/>του<text:s/>Κανονισμού<text:s/>της<text:s/>Βουλής.</text:span></text:p>
      <text:h text:style-name="P466" text:outline-level="6"><text:span text:style-name="T466_1">Άρθρο<text:s/>64</text:span></text:h>
      <text:h text:style-name="P467" text:outline-level="6"><text:span text:style-name="T467_1">Επιτροπή<text:s/>Αξιολόγησης<text:s/>Ποιότητας<text:s/>της<text:s/>Νομοπαρασκευαστικής<text:s/>Διαδικασίας</text:span></text:h>
      <text:p text:style-name="P468"><text:span text:style-name="T468_1">1.</text:span><text:span text:style-name="T468_2"><text:s/>Συστήνεται<text:s/>Επιτροπή<text:s/>Αξιολόγησης<text:s/>Ποιότητας<text:s/>της<text:s/>Νομοπαρασκευαστικής<text:s/>Διαδικασίας,<text:s/>ως<text:s/>ανεξάρτητο,<text:s/>διεπιστημονικό,<text:s/>γνωμοδοτικό<text:s/>όργανο.</text:span></text:p>
      <text:p text:style-name="P469"><text:span text:style-name="T469_1">2.</text:span><text:span text:style-name="T469_2"><text:s/>Η<text:s/>Επιτροπή<text:s/>αξιολογεί<text:s/>και<text:s/>γνωμοδοτεί<text:s/>προς<text:s/>τον<text:s/>Γενικό<text:s/>Γραμματέα<text:s/>Νομικών<text:s/>και<text:s/>Κοινοβουλευτικών<text:s/>Θεμάτων,<text:s/>σχετικά<text:s/>με<text:s/>την<text:s/>εφαρμογή<text:s/>και<text:s/>τήρηση<text:s/>των<text:s/>αρχών<text:s/>της<text:s/>Καλής<text:s/>Νομοθέτησης<text:s/>στα<text:s/>σχέδια<text:s/>νόμων,<text:s/>υπουργικών<text:s/>τροπολογιών,<text:s/>πράξεων<text:s/>νομοθετικού<text:s/>περιεχομένου,<text:s/>κανονιστικών<text:s/>διαταγμάτων,<text:s/>πριν<text:s/>από<text:s/>την<text:s/>αποστολή<text:s/>τους<text:s/>στο<text:s/>Συμβούλιο<text:s/>της<text:s/>Επικρατείας,<text:s/>κανονιστικών<text:s/>υπουργικών<text:s/>αποφάσεων<text:s/>καθώς<text:s/>και<text:s/>των<text:s/>Αναλύσεων<text:s/>Συνεπειών<text:s/>Ρύθμισης,<text:s/>που<text:s/>παραπέμπονται<text:s/>σε<text:s/>αυτήν<text:s/>από<text:s/>τον<text:s/>Γενικό<text:s/>Γραμματέα<text:s/>Νομικών<text:s/>και<text:s/>Κοινοβουλευτικών<text:s/>Θεμάτων.</text:span></text:p>
      <text:p text:style-name="P470"><text:span text:style-name="T470_1">3.</text:span><text:span text:style-name="T470_2"><text:s/>Ειδικότερα,<text:s/>στο<text:s/>πλαίσιο<text:s/>της<text:s/>παραπάνω<text:s/>αξιολόγησης<text:s/>η<text:s/>Επιτροπή:<text:s/>(α)<text:s/>διερευνά<text:s/>τη<text:s/>συνταγματικότητα<text:s/>των<text:s/>προτεινόμενων<text:s/>ρυθμίσεων<text:s/>και<text:s/>τη<text:s/>συμβατότητά<text:s/>τους<text:s/>με<text:s/>το<text:s/>δίκαιο<text:s/>της<text:s/>Ευρωπαϊκής<text:s/>Ένωσης<text:s/>και<text:s/>το<text:s/>διεθνές<text:s/>δίκαιο,<text:s/>ιδιαίτερα<text:s/>δε,<text:s/>με<text:s/>τους<text:s/>κανόνες<text:s/>της<text:s/>Ευρωπαϊκής<text:s/>Συμβάσεως<text:s/>των<text:s/>Δικαιωμάτων<text:s/>του<text:s/>Ανθρώπου<text:s/>(Ε.Σ.Δ.Α.),<text:s/>όπου<text:s/>αυτό<text:s/>απαιτείται,<text:s/>(β)<text:s/>ελέγχει<text:s/>την<text:s/>πληρότητα<text:s/>των<text:s/>υπό<text:s/>επεξεργασία<text:s/>ρυθμιστικών<text:s/>κειμένων,<text:s/>ιδίως<text:s/>αναφορικά<text:s/>με<text:s/>τις<text:s/>καταργούμενες<text:s/>ή<text:s/>τροποποιούμενες<text:s/>διατάξεις,<text:s/>εξετάζοντας<text:s/>παράλληλα<text:s/>τα<text:s/>συνοδευτικά<text:s/>τους<text:s/>έγγραφα,<text:s/>(γ)<text:s/>εξετάζει<text:s/>ζητήματα<text:s/>επικαλύψεων<text:s/>και<text:s/>συγκρούσεων<text:s/>των<text:s/>διατάξεων<text:s/>των<text:s/>υπό<text:s/>επεξεργασία<text:s/>ρυθμιστικών<text:s/>κειμένων<text:s/>με<text:s/>διατάξεις<text:s/>του<text:s/>ισχύοντος<text:s/>δικαίου,<text:s/>(δ)<text:s/>αξιολογεί<text:s/>την<text:s/>ποιότητα<text:s/>των<text:s/>Αναλύσεων<text:s/>Συνεπειών<text:s/>Ρύθμισης<text:s/>σε<text:s/>ό,τι<text:s/>αφορά<text:s/>τις<text:s/>ποσοτικές<text:s/>και<text:s/>ποιοτικές<text:s/>τους<text:s/>διαστάσεις<text:s/>και<text:s/>τη<text:s/>ρεαλιστική<text:s/>αποτύπωση<text:s/>των<text:s/>μεγεθών,<text:s/>ποσοτικών<text:s/>ή<text:s/>ποιοτικών,<text:s/>που<text:s/>συμπεριλαμβάνονται<text:s/>σε<text:s/>αυτές.</text:span></text:p>
      <text:p text:style-name="P471"><text:span text:style-name="T471_1">4.</text:span><text:span text:style-name="T471_2"><text:s/>Η<text:s/>Επιτροπή<text:s/>αποτελείται<text:s/>από<text:s/>Πρόεδρο,<text:s/>Αντιπρόεδρο,<text:s/>καθώς<text:s/>και<text:s/>εννέα<text:s/>(9)<text:s/>τακτικά<text:s/>μέλη,<text:s/>τα<text:s/>οποία<text:s/>είναι<text:s/>επιστήμονες<text:s/>εγνωσμένου<text:s/>κύρους<text:s/>και<text:s/>απολαμβάνουν<text:s/>ιδιαίτερης<text:s/>αναγνώρισης<text:s/>από<text:s/>την<text:s/>επιστημονική<text:s/>και<text:s/>επαγγελματική<text:s/>κοινότητα.</text:span></text:p>
      <text:p text:style-name="P472"><text:span text:style-name="T472_1">5.</text:span><text:span text:style-name="T472_2"><text:s/>Ως<text:s/>Πρόεδρος<text:s/>της<text:s/>Επιτροπής<text:s/>ορίζεται<text:s/>επίτιμος<text:s/>δικαστικός<text:s/>λειτουργός<text:s/>ή<text:s/>σύμβουλος<text:s/>του<text:s/>Νομικού<text:s/>Συμβουλίου<text:s/>του<text:s/>Κράτους<text:s/>ή<text:s/>μέλος<text:s/>ΔΕΠ<text:s/>Νομικών<text:s/>Σχολών<text:s/>των<text:s/>Α.Ε.Ι.<text:s/>της<text:s/>Χώρας.<text:s/>Ως<text:s/>Αντιπρόεδρος,<text:s/>ορίζεται<text:s/>οικονομολόγος<text:s/>εγνωσμένου<text:s/>κύρους<text:s/>ή<text:s/>μέλος<text:s/>ΔΕΠ<text:s/>Οικονομικών<text:s/>Σχολών<text:s/>των<text:s/>Α.Ε.Ι.<text:s/>της<text:s/>Χώρας.<text:s/>Ο<text:s/>Πρόεδρος<text:s/>και<text:s/>Αντιπρόεδρος<text:s/>της<text:s/>Επιτροπής<text:s/>διορίζονται<text:s/>μετά<text:s/>από<text:s/>απόφαση<text:s/>της<text:s/>Διάσκεψης<text:s/>των<text:s/>Προέδρων<text:s/>της<text:s/>Βουλής<text:s/>με<text:s/>πλειοψηφία<text:s/>τριών<text:s/>πέμπτων<text:s/>(3/5)<text:s/>του<text:s/>όλου<text:s/>αριθμού<text:s/>των<text:s/>βουλευτών<text:s/>που<text:s/>λαμβάνεται,<text:s/>σύμφωνα<text:s/>με<text:s/>τις<text:s/>διατάξεις<text:s/>του<text:s/>Κανονισμού<text:s/>της<text:s/>Βουλής.</text:span></text:p>
      <text:p text:style-name="P473"><text:span text:style-name="T473_1">6.</text:span><text:span text:style-name="T473_2"><text:s/>Τα<text:s/>τακτικά<text:s/>μέλη<text:s/>της<text:s/>Επιτροπής<text:s/>ορίζονται<text:s/>ως<text:s/>εξής:<text:s/>(α)<text:s/>δύο<text:s/>(2)<text:s/>νομικοί<text:s/>επιστήμονες<text:s/>και<text:s/>δύο<text:s/>(2)<text:s/>οικονομολόγοι<text:s/>επιλέγονται<text:s/>από<text:s/>τον<text:s/>Πρόεδρο<text:s/>και<text:s/>τον<text:s/>Αντιπρόεδρο<text:s/>αντιστοίχως,<text:s/>(β)<text:s/>από<text:s/>έναν<text:s/>(1)<text:s/>νομικό<text:s/>επιστήμονα<text:s/>και<text:s/>έναν<text:s/>(1)<text:s/>οικονομολόγο,<text:s/>ορίζουν<text:s/>αντίστοιχα<text:s/>ο<text:s/>Γενικός<text:s/>Γραμματέας<text:s/>Νομικών<text:s/>και<text:s/>Κοινοβουλευτικών<text:s/>Θεμάτων<text:s/>και<text:s/>οι<text:s/>Γενικοί<text:s/>Γραμματείς<text:s/>Συντονισμού<text:s/>από<text:s/>κοινού<text:s/>και<text:s/>(γ)<text:s/>ο<text:s/>Γενικός<text:s/>Γραμματέας<text:s/>Νομικών<text:s/>και<text:s/>Κοινοβουλευτικών<text:s/>Θεμάτων<text:s/>ή<text:s/>στέλεχος<text:s/>της<text:s/>ίδιας<text:s/>Γενικής<text:s/>Γραμματείας,<text:s/>το<text:s/>οποίο<text:s/>ορίζεται<text:s/>από<text:s/>τον<text:s/>Γενικό<text:s/>Γραμματέα.</text:span></text:p>
      <text:p text:style-name="P474"><text:span text:style-name="T474_1">7.</text:span><text:span text:style-name="T474_2"><text:s/>Η<text:s/>Επιτροπή<text:s/>στις<text:s/>συνεδριάσεις<text:s/>της<text:s/>μπορεί<text:s/>να<text:s/>καλεί<text:s/>επιστήμονες<text:s/>διεθνούς<text:s/>και<text:s/>εγνωσμένου<text:s/>κύρους,<text:s/>προ-<text:s/>κειμένου<text:s/>να<text:s/>γνωμοδοτήσουν<text:s/>επί<text:s/>θεμάτων<text:s/>στα<text:s/>οποία<text:s/>επιβάλλεται<text:s/>εξειδικευμένη<text:s/>επιστημονική<text:s/>γνωμοδότηση.</text:span></text:p>
      <text:p text:style-name="P475"><text:span text:style-name="T475_1">8.</text:span><text:span text:style-name="T475_2"><text:s/>Με<text:s/>απόφαση<text:s/>του<text:s/>Πρωθυπουργού,<text:s/>που<text:s/>δημοσιεύεται<text:s/>στην<text:s/>Εφημερίδα<text:s/>της<text:s/>Κυβερνήσεως,<text:s/>διορίζονται<text:s/>τα<text:s/>μέλη<text:s/>της<text:s/>Επιτροπής<text:s/>και<text:s/>με<text:s/>όμοια<text:s/>απόφαση<text:s/>ρυθμίζεται<text:s/>κάθε<text:s/>άλλο<text:s/>θέμα<text:s/>σχετικό<text:s/>με<text:s/>την<text:s/>οργάνωση<text:s/>και<text:s/>λειτουργία<text:s/>της<text:s/>Επιτροπής.<text:s/>Ο<text:s/>καθορισμός<text:s/>της<text:s/>αποζημίωσης<text:s/>των<text:s/>μελών<text:s/>της<text:s/>Επιτροπής<text:s/>ορίζεται<text:s/>με<text:s/>απόφαση<text:s/>του<text:s/>αρμοδίου<text:s/>για<text:s/>θέματα<text:s/>προϋπολογισμού<text:s/>Υπουργού.</text:span></text:p>
      <text:h text:style-name="P476" text:outline-level="2"><text:span text:style-name="T476_1">ΚΕΦΑΛΑΙΟ<text:s/>Δ΄</text:span></text:h>
      <text:h text:style-name="P477" text:outline-level="2"><text:span text:style-name="T477_1">ΚΩΔΙΚΟΠΟΙΗΣΗ<text:s/>ΚΑΙ<text:s/>ΑΝΑΜΟΡΦΩΣΗ<text:s/>ΔΙΚΑΙΟΥ</text:span></text:h>
      <text:h text:style-name="P478" text:outline-level="6"><text:span text:style-name="T478_1">Άρθρο<text:s/>65</text:span></text:h>
      <text:h text:style-name="P479" text:outline-level="6"><text:span text:style-name="T479_1">Κωδικοποίηση<text:s/>νομοθεσίας<text:s/>και<text:s/>αναμόρφωση<text:s/>δικαίου</text:span></text:h>
      <text:p text:style-name="P480"><text:span text:style-name="T480_1">1.</text:span><text:span text:style-name="T480_2"><text:s/>Κατά<text:s/>την<text:s/>κωδικοποίηση<text:s/>λαμβάνει<text:s/>χώρα,<text:s/>κατά<text:s/>περίπτωση:<text:s/>(α)<text:s/>αναδιάρθρωση<text:s/>διατάξεων,<text:s/>(β)<text:s/>απαλοιφή<text:s/>των<text:s/>διατάξεων<text:s/>που<text:s/>έχουν<text:s/>καταργηθεί<text:s/>ρητά<text:s/>ή<text:s/>σιωπηρά,<text:s/>καθώς<text:s/>και<text:s/>των<text:s/>μεταβατικών<text:s/>διατάξεων<text:s/>που<text:s/>δεν<text:s/>έχουν<text:s/>πεδίο<text:s/>εφαρμογής<text:s/>πλέον,<text:s/>(γ)<text:s/>αναδιατύπωση<text:s/>των<text:s/>κειμένων<text:s/>σε<text:s/>εύληπτη<text:s/>γλώσσα,<text:s/>(δ)<text:s/>προσαρμογή<text:s/>των<text:s/>διατάξεων<text:s/>που<text:s/>καθορίζουν<text:s/>αρμοδιότητες<text:s/>διοικητικών<text:s/>και<text:s/>άλλων<text:s/>οργάνων<text:s/>προς<text:s/>το<text:s/>ισχύον<text:s/>οργανωτικό<text:s/>σχήμα<text:s/>των<text:s/>κεντρικών<text:s/>και<text:s/>αποκεντρωμένων<text:s/>κρατικών<text:s/>υπηρεσιών,<text:s/>των<text:s/>οργανισμών<text:s/>τοπικής<text:s/>αυτοδιοίκησης<text:s/>και<text:s/>των<text:s/>νομικών<text:s/>προσώπων<text:s/>του<text:s/>Δημόσιου<text:s/>Τομέα<text:s/>(νομοθετική<text:s/>κωδικοποίηση).</text:span></text:p>
      <text:p text:style-name="P481"><text:span text:style-name="T481_1">2.</text:span><text:span text:style-name="T481_2"><text:s/>Η<text:s/>κωδικοποίηση<text:s/>μπορεί<text:s/>να<text:s/>πάρει<text:s/>και<text:s/>τη<text:s/>μορφή<text:s/>συγκέντρωσης<text:s/>στο<text:s/>κωδικοποιητικό<text:s/>κείμενο<text:s/>όλων<text:s/>των<text:s/>ισχυουσών<text:s/>διατάξεων,<text:s/>νομοθετικού<text:s/>ή<text:s/>κανονιστικού<text:s/>χαρακτήρα,<text:s/>χωρίς<text:s/>όμως<text:s/>ένταξη<text:s/>των<text:s/>κωδικοποιημένων<text:s/>διατάξεων<text:s/>σε<text:s/>ενιαίο<text:s/>κείμενο<text:s/>και<text:s/>χωρίς<text:s/>κατάργησή<text:s/>τους<text:s/>(διοικητική<text:s/>κωδικοποίηση).</text:span></text:p>
      <text:p text:style-name="P482"><text:span text:style-name="T482_1">3.</text:span><text:span text:style-name="T482_2"><text:s/>Η<text:s/>αναμόρφωση<text:s/>αποσκοπεί<text:s/>στην<text:s/>επικαιροποίηση<text:s/>και<text:s/>αποκάθαρση<text:s/>της<text:s/>υφιστάμενης<text:s/>νομοθεσίας,<text:s/>κατά<text:s/>τρόπο<text:s/>ώστε<text:s/>οι<text:s/>εναπομένοντες<text:s/>κανόνες<text:s/>να<text:s/>είναι<text:s/>ορθοί,<text:s/>λειτουργικοί<text:s/>και<text:s/>εύληπτοι.<text:s/>Στην<text:s/>αναμόρφωση<text:s/>περιλαμβάνεται,<text:s/>κατά<text:s/>περίπτωση,<text:s/>η<text:s/>απλοποίηση,<text:s/>κατάργηση<text:s/>παρωχημένων<text:s/>διατάξεων<text:s/>και<text:s/>ένταξη<text:s/>σε<text:s/>ενιαίο<text:s/>κείμενο<text:s/>των<text:s/>νόμων,<text:s/>κανονιστικών<text:s/>διαταγμάτων<text:s/>και<text:s/>αποφάσεων,<text:s/>καθώς<text:s/>και<text:s/>η<text:s/>μετά<text:s/>την<text:s/>ένταξη<text:s/>κατάργησή<text:s/>τους<text:s/>ως<text:s/>αυτοτελών<text:s/>διατάξεων.</text:span></text:p>
      <text:h text:style-name="P483" text:outline-level="6"><text:span text:style-name="T483_1">Άρθρο<text:s/>66</text:span></text:h>
      <text:h text:style-name="P484" text:outline-level="6"><text:span text:style-name="T484_1">Κεντρική<text:s/>Επιτροπή<text:s/>Κωδικοποίησης</text:span></text:h>
      <text:p text:style-name="P485"><text:span text:style-name="T485_1">1.</text:span><text:span text:style-name="T485_2"><text:s/>Στην<text:s/>Προεδρία<text:s/>της<text:s/>Κυβέρνησης<text:s/>συστήνεται<text:s/>η<text:s/>Κεντρική<text:s/>Επιτροπή<text:s/>Κωδικοποίησης<text:s/>(Κ.Ε.Κ.).<text:s/>Η<text:s/>Κ.Ε.Κ.<text:s/>αποτελείται<text:s/>από<text:s/>δεκατρία<text:s/>(13)<text:s/>μέλη<text:s/>τα<text:s/>οποία<text:s/>δύνανται<text:s/>να<text:s/>είναι<text:s/>συνταξιούχοι<text:s/>δικαστές,<text:s/>νομικοί<text:s/>σύμβουλοι<text:s/>και<text:s/>πάρεδροι<text:s/>του<text:s/>Νομικού<text:s/>Συμβουλίου<text:s/>του<text:s/>Κράτους,<text:s/>μέλη<text:s/>του<text:s/>Διδακτικού<text:s/>Ερευνητικού<text:s/>Προσωπικού<text:s/>των<text:s/>Ανώτατων<text:s/>Εκπαιδευτικών<text:s/>Ιδρυμάτων<text:s/>και<text:s/>δικηγόροι,<text:s/>εν<text:s/>ενεργεία<text:s/>ή<text:s/>μη.</text:span></text:p>
      <text:p text:style-name="P486"><text:span text:style-name="T486_1">2.</text:span><text:span text:style-name="T486_2"><text:s/>Ο<text:s/>Πρόεδρος,<text:s/>ο<text:s/>Αντιπρόεδρος<text:s/>και<text:s/>τα<text:s/>λοιπά<text:s/>μέλη<text:s/>της<text:s/>Κ.Ε.Κ.,<text:s/>ορίζονται<text:s/>με<text:s/>απόφαση<text:s/>του<text:s/>Πρωθυπουργού.<text:s/>Με<text:s/>την<text:s/>ίδια<text:s/>απόφαση,<text:s/>ορίζεται<text:s/>ο<text:s/>γραμματέας<text:s/>της<text:s/>Κ.Ε.Κ.<text:s/>με<text:s/>τον<text:s/>αναπληρωτή<text:s/>του<text:s/>από<text:s/>το<text:s/>προσωπικό<text:s/>της<text:s/>Γενικής<text:s/>Γραμματείας<text:s/>Νομικών<text:s/>και<text:s/>Κοινοβουλευτικών<text:s/>Θεμάτων.<text:s/>Ο<text:s/>ορισμός<text:s/>μελών<text:s/>του<text:s/>Νομικού<text:s/>Συμβουλίου<text:s/>του<text:s/>Κράτους<text:s/>ως<text:s/>μελών<text:s/>της<text:s/>Κ.Ε.Κ.,<text:s/>γίνεται<text:s/>σύμφωνα<text:s/>με<text:s/>την<text:s/>παράγραφο<text:s/>3<text:s/>του<text:s/>άρθρου<text:s/>38<text:s/>του<text:s/>ν.<text:s/>3086/2002<text:s/>(Α΄<text:s/>324).</text:span></text:p>
      <text:p text:style-name="P487"><text:span text:style-name="T487_1">3.</text:span><text:span text:style-name="T487_2"><text:s/>Η<text:s/>Κ.Ε.Κ.<text:s/>είναι<text:s/>αρμόδια<text:s/>για<text:s/>την<text:s/>κατάρτιση<text:s/>κωδίκων,<text:s/>καθώς<text:s/>και<text:s/>για<text:s/>την<text:s/>κωδικοποίηση<text:s/>της<text:s/>νομοθεσίας,<text:s/>διαθέτοντας<text:s/>γενικό<text:s/>τεκμήριο<text:s/>αρμοδιότητας<text:s/>για<text:s/>την<text:s/>κωδικοποίηση<text:s/>και<text:s/>την<text:s/>αναμόρφωση<text:s/>της<text:s/>νομοθεσίας,<text:s/>σύμφωνα<text:s/>με<text:s/>τα<text:s/>όσα<text:s/>ορίζονται<text:s/>στο<text:s/>άρθρο<text:s/>63<text:s/>του<text:s/>παρόντος.<text:s/>Στο<text:s/>πλαίσιο<text:s/>των<text:s/>αρμοδιοτήτων<text:s/>του<text:s/>προηγούμενου<text:s/>εδαφίου,<text:s/>η<text:s/>Κ.Ε.Κ.<text:s/>μπορεί,<text:s/>για<text:s/>την<text:s/>υποβοήθηση<text:s/>του<text:s/>έργου<text:s/>της:<text:s/>(α)<text:s/>να<text:s/>συνεργάζεται<text:s/>με<text:s/>τη<text:s/>Βουλή,<text:s/>τον<text:s/>νομικό<text:s/>κόσμο,<text:s/>επιστημονικούς<text:s/>και<text:s/>επαγγελματικούς<text:s/>φορείς<text:s/>και<text:s/>άλλους<text:s/>εμπειρογνώμονες,<text:s/>να<text:s/>καλεί<text:s/>μέλη<text:s/>του<text:s/>Νομικού<text:s/>Συμβουλίου<text:s/>του<text:s/>Κράτους,<text:s/>Γενικούς<text:s/>Διευθυντές<text:s/>και<text:s/>Διευθυντές<text:s/>Υπουργείων<text:s/>και<text:s/>νομικών<text:s/>προσώπων<text:s/>δημοσίου<text:s/>δικαίου,<text:s/>καθώς<text:s/>και<text:s/>άλλους<text:s/>υπηρεσιακούς<text:s/>παράγοντες,<text:s/>(β)<text:s/>να<text:s/>θέτει<text:s/>σε<text:s/>δημόσια<text:s/>διαβούλευση,<text:s/>μέσω<text:s/>του<text:s/>διαδικτύου,<text:s/>προτάσεις<text:s/>και<text:s/>ερωτήματα<text:s/>σχετικά<text:s/>με<text:s/>την<text:s/>κωδικοποίηση<text:s/>και<text:s/>την<text:s/>αναμόρφωση<text:s/>πεδίων<text:s/>του<text:s/>δικαίου,<text:s/>(γ)<text:s/>να<text:s/>ζητεί<text:s/>κάθε<text:s/>πληροφορία<text:s/>ή<text:s/>στοιχείο<text:s/>από<text:s/>τις<text:s/>υπηρεσίες<text:s/>του<text:s/>Δημόσιου<text:s/>Τομέα<text:s/>οι<text:s/>οποίες<text:s/>έχουν<text:s/>την<text:s/>υποχρέωση<text:s/>να<text:s/>τα<text:s/>παρέχουν.</text:span></text:p>
      <text:p text:style-name="P488"><text:span text:style-name="T488_1">4.</text:span><text:span text:style-name="T488_2"><text:s/>Η<text:s/>Κ.Ε.Κ.<text:s/>συντάσσει<text:s/>εγχειρίδιο<text:s/>που<text:s/>περιέχει<text:s/>τη<text:s/>μεθοδολογία<text:s/>κωδικοποίησης<text:s/>και<text:s/>τους<text:s/>νομοτεχνικούς<text:s/>κανόνες<text:s/>για<text:s/>τη<text:s/>σύνταξη<text:s/>των<text:s/>κωδίκων<text:s/>και<text:s/>την<text:s/>αναμόρφωση<text:s/>της<text:s/>νομοθεσίας.<text:s/>Οι<text:s/>κανόνες<text:s/>του<text:s/>εγχειριδίου<text:s/>αναφέρονται,<text:s/>ιδίως,<text:s/>στη<text:s/>διαίρεση<text:s/>και<text:s/>στην<text:s/>ταξινόμηση<text:s/>της<text:s/>ύλης,<text:s/>στον<text:s/>τρόπο<text:s/>αρίθμησης<text:s/>των<text:s/>άρθρων,<text:s/>των<text:s/>παραγράφων<text:s/>και<text:s/>των<text:s/>εδαφίων,<text:s/>στον<text:s/>τρόπο<text:s/>παραπομπής<text:s/>στις<text:s/>διατάξεις<text:s/>που<text:s/>κωδικοποιούνται<text:s/>και<text:s/>στον<text:s/>τρόπο<text:s/>αναγραφής<text:s/>τίτλων<text:s/>στα<text:s/>άρθρα<text:s/>και<text:s/>στα<text:s/>επί<text:s/>μέρους<text:s/>κεφάλαια<text:s/>των<text:s/>κωδίκων,<text:s/>καθώς<text:s/>και<text:s/>στη<text:s/>γλωσσική<text:s/>διατύπωσή<text:s/>τους.<text:s/>Εφόσον<text:s/>η<text:s/>Κ.Ε.Κ.<text:s/>προβαίνει<text:s/>και<text:s/>στην<text:s/>αναμόρφωση<text:s/>της<text:s/>νομοθεσίας,<text:s/>οι<text:s/>κανόνες<text:s/>αυτοί<text:s/>αναφέρονται<text:s/>και<text:s/>στα<text:s/>κριτήρια<text:s/>επιλογής<text:s/>της<text:s/>σχετικής<text:s/>μεθόδου.</text:span></text:p>
      <text:p text:style-name="P489"><text:span text:style-name="T489_1">5.</text:span><text:span text:style-name="T489_2"><text:s/>Η<text:s/>εκτέλεση<text:s/>συγκεκριμένων<text:s/>προπαρασκευαστικών<text:s/>εργασιών,<text:s/>οι<text:s/>οποίες<text:s/>αναφέρονται,<text:s/>ιδίως,<text:s/>στη<text:s/>συγκέντρωση<text:s/>της<text:s/>σχετικής<text:s/>νομοθεσίας<text:s/>και<text:s/>την<text:s/>κατάρτιση<text:s/>διαγράμματος<text:s/>κωδικοποίησης<text:s/>και<text:s/>προσχεδίου<text:s/>κώδικα,<text:s/>καθώς<text:s/>και<text:s/>στη<text:s/>σύνταξη<text:s/>και<text:s/>την<text:s/>τεκμηρίωση<text:s/>του<text:s/>εγχειριδίου<text:s/>που<text:s/>προβλέπεται<text:s/>στην<text:s/>παράγραφο<text:s/>6<text:s/>του<text:s/>άρθρου<text:s/>66,<text:s/>μπορεί<text:s/>να<text:s/>ανατίθεται<text:s/>σε<text:s/>νομικά<text:s/>πρόσωπα,<text:s/>οργανισμούς<text:s/>και<text:s/>ινστιτούτα<text:s/>του<text:s/>ευρύτερου<text:s/>Δημοσίου<text:s/>Τομέα,<text:s/>νομικά<text:s/>πρόσωπα<text:s/>και<text:s/>ενώσεις<text:s/>προσώπων<text:s/>μη<text:s/>κερδοσκοπικού<text:s/>χαρακτήρα,<text:s/>ειδικούς<text:s/>επιστήμονες<text:s/>και<text:s/>ομάδες<text:s/>εργασίας,<text:s/>στις<text:s/>οποίες,<text:s/>πέραν<text:s/>των<text:s/>ειδικών<text:s/>επιστημόνων,<text:s/>είναι<text:s/>δυνατόν<text:s/>να<text:s/>μετέχουν<text:s/>δικαστικοί<text:s/>λειτουργοί,<text:s/>δημόσιοι<text:s/>λειτουργοί<text:s/>και<text:s/>υπάλληλοι.<text:s/>Η<text:s/>ανάθεση<text:s/>γίνεται,<text:s/>σύμφωνα<text:s/>με<text:s/>την<text:s/>εκάστοτε<text:s/>ισχύουσα<text:s/>νομοθεσία,<text:s/>είτε<text:s/>από<text:s/>το<text:s/>αρμόδιο<text:s/>Υπουργείο<text:s/>σε<text:s/>συνεργασία,<text:s/>με<text:s/>την<text:s/>υπογραφή<text:s/>σχετικής<text:s/>προγραμματικής<text:s/>«συμφωνίας»,<text:s/>με<text:s/>τη<text:s/>Γενική<text:s/>Γραμματεία<text:s/>Νομικών<text:s/>και<text:s/>Κοινοβουλευτικών<text:s/>Θεμάτων,<text:s/>η<text:s/>οποία<text:s/>παρακολουθεί,<text:s/>μέσω<text:s/>της<text:s/>Κ.Ε.Κ.,<text:s/>τη<text:s/>φάση<text:s/>του<text:s/>έργου<text:s/>που<text:s/>έπεται<text:s/>της<text:s/>συγκέντρωσης<text:s/>της<text:s/>σχετικής<text:s/>νομοθεσίας<text:s/>και<text:s/>της<text:s/>θεματικής<text:s/>κατάταξής<text:s/>της,<text:s/>είτε<text:s/>απευθείας<text:s/>από<text:s/>τη<text:s/>Γενική<text:s/>Γραμματεία<text:s/>Νομικών<text:s/>και<text:s/>Κοινοβουλευτικών<text:s/>Θεμάτων,<text:s/>με<text:s/>απόφαση<text:s/>της<text:s/>Κ.Ε.Κ.,<text:s/>που<text:s/>εγκρίνεται<text:s/>από<text:s/>τον<text:s/>Γενικό<text:s/>Γραμματέα<text:s/>Νομικών<text:s/>και<text:s/>Κοινοβουλευτικών<text:s/>Θεμάτων.<text:s/>Στην<text:s/>περίπτωση<text:s/>αυτή,<text:s/>η<text:s/>Κ.Ε.Κ.<text:s/>μπορεί<text:s/>να<text:s/>θέτει<text:s/>τις<text:s/>κατάλληλες<text:s/>κατά<text:s/>την<text:s/>κρίση<text:s/>της,<text:s/>τεχνικές<text:s/>προδιαγραφές.</text:span></text:p>
      <text:p text:style-name="P490"><text:span text:style-name="T490_1">6.</text:span><text:span text:style-name="T490_2"><text:s/>Στην<text:s/>Κ.Ε.Κ.<text:s/>μπορούν<text:s/>να<text:s/>ανατίθενται<text:s/>έργα<text:s/>που<text:s/>χρηματοδοτούνται<text:s/>από<text:s/>εθνικούς<text:s/>ή<text:s/>ευρωπαϊκούς<text:s/>πόρους.</text:span></text:p>
      <text:p text:style-name="P491"><text:span text:style-name="T491_1">7.</text:span><text:span text:style-name="T491_2"><text:s/>Το<text:s/>ετήσιο<text:s/>πρόγραμμα<text:s/>κωδικοποίησης<text:s/>συντάσσεται<text:s/>από<text:s/>την<text:s/>Κ.Ε.Κ.<text:s/>η<text:s/>οποία<text:s/>το<text:s/>παραδίδει<text:s/>στον<text:s/>Γενικό<text:s/>Γραμματέα<text:s/>Νομικών<text:s/>και<text:s/>Κοινοβουλευτικών<text:s/>Θεμάτων,<text:s/>προκειμέ-<text:s/>νου<text:s/>να<text:s/>ενταχθεί<text:s/>στο<text:s/>Ενοποιημένο<text:s/>Προσχέδιο<text:s/>Κυβερνητικού<text:s/>Έργου,<text:s/>το<text:s/>οποίο<text:s/>εγκρίνεται<text:s/>στην<text:s/>τακτική<text:s/>συνεδρίαση<text:s/>του<text:s/>Υπουργικού<text:s/>Συμβουλίου<text:s/>του<text:s/>Σεπτεμβρίου.</text:span></text:p>
      <text:p text:style-name="P492"><text:span text:style-name="T492_1">8.</text:span><text:span text:style-name="T492_2"><text:s/>Μέσα<text:s/>στο<text:s/>πρώτο<text:s/>τρίμηνο<text:s/>κάθε<text:s/>ημερολογιακού<text:s/>έτους,<text:s/>η<text:s/>Κ.Ε.Κ.<text:s/>συντάσσει<text:s/>και<text:s/>υποβάλει<text:s/>προς<text:s/>τον<text:s/>Γενικό<text:s/>Γραμματέα<text:s/>Νομικών<text:s/>και<text:s/>Κοινοβουλευτικών<text:s/>Θεμάτων<text:s/>έκθεση,<text:s/>η<text:s/>οποία<text:s/>περιλαμβάνει<text:s/>αποτίμηση<text:s/>της<text:s/>προόδου<text:s/>των<text:s/>δράσεων<text:s/>κωδικοποίησης<text:s/>που<text:s/>έχουν<text:s/>αναληφθεί<text:s/>από<text:s/>την<text:s/>Κ.Ε.Κ.,<text:s/>καθώς<text:s/>και<text:s/>περαιτέρω<text:s/>προτάσεις<text:s/>κωδικοποίησης<text:s/>και<text:s/>αναμόρφωσης<text:s/>της<text:s/>υφιστάμενης<text:s/>νομοθεσίας<text:s/>και<text:s/>βελτίωσης<text:s/>της<text:s/>λειτουργίας<text:s/>των<text:s/>δομών<text:s/>της<text:s/>καλής<text:s/>νομοθέτησης.<text:s/>Η<text:s/>έκθεση<text:s/>αυτή<text:s/>αναρτάται<text:s/>στο<text:s/>διαδίκτυο<text:s/>σύμφωνα<text:s/>με<text:s/>τις<text:s/>διατάξεις<text:s/>του<text:s/>ν.<text:s/>3861/2010<text:s/>και<text:s/>διαβιβάζεται,<text:s/>με<text:s/>ευθύνη<text:s/>του<text:s/>Γενικού<text:s/>Γραμματέα<text:s/>Νομικών<text:s/>και<text:s/>Κοινοβουλευτικών<text:s/>Θεμάτων<text:s/>στον<text:s/>Πρωθυπουργό<text:s/>και<text:s/>τα<text:s/>μέλη<text:s/>της<text:s/>Κυβέρνησης,<text:s/>καθώς<text:s/>και<text:s/>στον<text:s/>Πρόεδρο<text:s/>της<text:s/>Βουλής.</text:span></text:p>
      <text:p text:style-name="P493"><text:span text:style-name="T493_1">9.</text:span><text:span text:style-name="T493_2"><text:s/>Στον<text:s/>Πρόεδρο<text:s/>και<text:s/>στα<text:s/>μέλη<text:s/>της<text:s/>Κ.Ε.Κ.<text:s/>καταβάλλεται<text:s/>αποζημίωση.<text:s/>Με<text:s/>απόφαση<text:s/>του<text:s/>Υπουργικού<text:s/>Συμβουλίου<text:s/>καθορίζονται<text:s/>το<text:s/>ύψος<text:s/>της<text:s/>αποζημίωσης,<text:s/>κατά<text:s/>παρέκκλιση<text:s/>από<text:s/>κάθε<text:s/>ειδική<text:s/>διάταξη,<text:s/>καθώς<text:s/>και<text:s/>οι<text:s/>ειδικότερες<text:s/>προϋποθέσεις<text:s/>χορήγησής<text:s/>της<text:s/>και<text:s/>ρυθμίζεται<text:s/>κάθε<text:s/>άλλο<text:s/>σχετικό<text:s/>θέμα.</text:span></text:p>
      <text:h text:style-name="P494" text:outline-level="6"><text:span text:style-name="T494_1">Άρθρο<text:s/>67</text:span></text:h>
      <text:h text:style-name="P495" text:outline-level="6"><text:span text:style-name="T495_1">Διαδικασία<text:s/>κωδικοποίησης</text:span></text:h>
      <text:p text:style-name="P496"><text:span text:style-name="T496_1">1.</text:span><text:span text:style-name="T496_2"><text:s/>Η<text:s/>διαδικασία<text:s/>κωδικοποίησης<text:s/>εκκινεί<text:s/>με<text:s/>απόφαση<text:s/>του<text:s/>Γενικού<text:s/>Γραμματέα<text:s/>Νομικών<text:s/>και<text:s/>Κοινοβουλευτικών<text:s/>Θεμάτων,<text:s/>η<text:s/>οποία<text:s/>εκδίδεται:<text:s/>(α)<text:s/>ύστερα<text:s/>από<text:s/>σχετικές<text:s/>εισηγήσεις<text:s/>των<text:s/>οικείων<text:s/>υπουργείων<text:s/>ή<text:s/>του<text:s/>Υπουργείου<text:s/>που<text:s/>είναι<text:s/>αρμόδιο<text:s/>για<text:s/>την<text:s/>απλούστευση<text:s/>των<text:s/>διαδικασιών<text:s/>και<text:s/>η<text:s/>οποία<text:s/>αναρτάται<text:s/>στο<text:s/>διαδίκτυο<text:s/>σύμφωνα<text:s/>με<text:s/>τις<text:s/>διατάξεις<text:s/>του<text:s/>ν.<text:s/>3861/2010<text:s/>(Α΄<text:s/>112),<text:s/>(β)<text:s/>ύστερα<text:s/>από<text:s/>εισήγηση<text:s/>της<text:s/>Κ.Ε.Κ..</text:span></text:p>
      <text:p text:style-name="P497"><text:span text:style-name="T497_1">2.</text:span><text:span text:style-name="T497_2"><text:s/>Επιτροπές<text:s/>κωδικοποίησης<text:s/>επιτρέπεται<text:s/>να<text:s/>συστή-<text:s/>νονται<text:s/>εφεξής<text:s/>στα<text:s/>καθ’<text:s/>ύλην<text:s/>αρμόδια<text:s/>Υπουργεία<text:s/>μόνο<text:s/>με<text:s/>αιτιολογημένη<text:s/>απόφαση<text:s/>του<text:s/>καθ’<text:s/>ύλην<text:s/>αρμόδιου<text:s/>υπουργού,<text:s/>ύστερα<text:s/>από<text:s/>γνώμη<text:s/>της<text:s/>Κ.Ε.Κ..<text:s/>Το<text:s/>προηγούμενο<text:s/>εδάφιο<text:s/>δεν<text:s/>εφαρμόζεται<text:s/>στις<text:s/>επιτροπές<text:s/>κωδικοποίησης<text:s/>του<text:s/>Υπουργείου<text:s/>Δικαιοσύνης.<text:s/>Δεν<text:s/>αποκλείει<text:s/>επίσης<text:s/>τη<text:s/>διοικητική<text:s/>κωδικοποίηση<text:s/>της<text:s/>παραγράφου<text:s/>2<text:s/>του<text:s/>άρθρου<text:s/>65<text:s/>του<text:s/>παρόντος<text:s/>από<text:s/>τα<text:s/>αρμόδια<text:s/>Υπουργεία,<text:s/>υπό<text:s/>την<text:s/>προϋπόθεση<text:s/>πάντως<text:s/>συμμετοχής<text:s/>σε<text:s/>όλα<text:s/>τα<text:s/>στάδια<text:s/>αυτής,<text:s/>της<text:s/>Γενικής<text:s/>Γραμματείας<text:s/>Νομικών<text:s/>και<text:s/>Κοινοβουλευτικών<text:s/>Θεμάτων,<text:s/>καθώς<text:s/>και<text:s/>του<text:s/>αρμόδιου<text:s/>για<text:s/>την<text:s/>απλούστευση<text:s/>των<text:s/>διοικητικών<text:s/>διαδικασιών,<text:s/>Υπουργείου.<text:s/>Με<text:s/>κοινή<text:s/>απόφαση<text:s/>του<text:s/>Γενικού<text:s/>Γραμματέα<text:s/>Νομικών<text:s/>και<text:s/>Κοινοβουλευτικών<text:s/>Θεμάτων<text:s/>και<text:s/>του<text:s/>αρμόδιου<text:s/>για<text:s/>την<text:s/>απλούστευση<text:s/>των<text:s/>διοικητικών<text:s/>διαδικασιών<text:s/>Γενικού<text:s/>Γραμματέα,<text:s/>καθορίζονται<text:s/>όλες<text:s/>οι<text:s/>αναγκαίες<text:s/>λεπτομέρειες<text:s/>για<text:s/>την<text:s/>εφαρμογή<text:s/>του<text:s/>παρόντος.</text:span></text:p>
      <text:p text:style-name="P498"><text:span text:style-name="T498_1">3.</text:span><text:span text:style-name="T498_2"><text:s/>Η<text:s/>Κ.Ε.Κ.<text:s/>ενημερώνεται<text:s/>για<text:s/>οποιαδήποτε<text:s/>υφιστάμενη<text:s/>διαδικασία<text:s/>κωδικοποίησης<text:s/>πραγματοποιείται<text:s/>ή<text:s/>για<text:s/>σχέδια<text:s/>νόμων,<text:s/>σχετικές<text:s/>υπουργικές<text:s/>τροπολογίες,<text:s/>καθώς<text:s/>και<text:s/>κανονιστικές<text:s/>πράξεις<text:s/>που<text:s/>δύνανται<text:s/>να<text:s/>επηρεάσουν<text:s/>τη<text:s/>διαδικασία<text:s/>κωδικοποίησης<text:s/>της<text:s/>Κ.Ε.Κ..</text:span></text:p>
      <text:p text:style-name="P499"><text:span text:style-name="T499_1">4.</text:span><text:span text:style-name="T499_2"><text:s/>Ο<text:s/>Γενικός<text:s/>Γραμματέας<text:s/>Νομικών<text:s/>και<text:s/>Κοινοβουλευτικών<text:s/>Θεμάτων,<text:s/>μπορεί<text:s/>να<text:s/>ζητεί<text:s/>από<text:s/>την<text:s/>Κ.Ε.Κ.<text:s/>να<text:s/>ελέγξει<text:s/>και<text:s/>να<text:s/>διατυπώσει<text:s/>γνώμη<text:s/>για<text:s/>σχέδια<text:s/>κωδίκων<text:s/>που<text:s/>έχουν<text:s/>καταρτιστεί<text:s/>από<text:s/>άλλες<text:s/>Επιτροπές<text:s/>κωδικοποίησης<text:s/>πριν<text:s/>από<text:s/>την<text:s/>κατάθεσή<text:s/>τους<text:s/>προς<text:s/>κύρωση<text:s/>στη<text:s/>Βουλή,<text:s/>ή<text:s/>πριν<text:s/>από<text:s/>την<text:s/>υποβολή<text:s/>προς<text:s/>υπογραφή<text:s/>στον<text:s/>Πρόεδρο<text:s/>της<text:s/>Δημοκρατίας<text:s/>σχετικών<text:s/>σχεδίων<text:s/>προεδρικών<text:s/>διαταγμάτων.</text:span></text:p>
      <text:p text:style-name="P500"><text:span text:style-name="T500_1">5.</text:span><text:span text:style-name="T500_2"><text:s/>Τα<text:s/>σχέδια<text:s/>των<text:s/>κωδίκων<text:s/>που<text:s/>περιλαμβάνουν<text:s/>διατάξεις<text:s/>τυπικών<text:s/>νόμων<text:s/>κυρώνονται,<text:s/>σύμφωνα<text:s/>με<text:s/>τις<text:s/>διατάξεις<text:s/>των<text:s/>παραγράφων<text:s/>6<text:s/>και<text:s/>7<text:s/>του<text:s/>άρθρου<text:s/>76<text:s/>του<text:s/>Συντάγματος,<text:s/>πλην<text:s/>του<text:s/>μέρους<text:s/>με<text:s/>το<text:s/>οποίο<text:s/>καταργούνται<text:s/>ή<text:s/>τροποποιούνται<text:s/>ισχύουσες<text:s/>διατάξεις<text:s/>νόμου<text:s/>στο<text:s/>πλαίσιο<text:s/>αναμόρφωσης<text:s/>του<text:s/>δικαίου,<text:s/>για<text:s/>το<text:s/>οποίο<text:s/>πρέπει<text:s/>να<text:s/>προ-<text:s/>ηγηθεί<text:s/>η<text:s/>συνήθης<text:s/>κοινοβουλευτική<text:s/>διαδικασία.<text:s/>Στους<text:s/>κώδικες<text:s/>αυτούς<text:s/>μπορεί<text:s/>να<text:s/>περιληφθούν<text:s/>κατ’<text:s/>εξαίρεση,<text:s/>διατάξεις<text:s/>κανονιστικών<text:s/>διαταγμάτων<text:s/>και<text:s/>αποφάσεων,<text:s/>αν<text:s/>αυτό<text:s/>είναι<text:s/>απολύτως<text:s/>απαραίτητο<text:s/>για<text:s/>τις<text:s/>ανάγκες<text:s/>της<text:s/>κωδικοποίησης.</text:span></text:p>
      <text:p text:style-name="P501"><text:span text:style-name="T501_1">6.</text:span><text:span text:style-name="T501_2"><text:s/>Οι<text:s/>κώδικες<text:s/>που<text:s/>περιλαμβάνουν<text:s/>κανονιστικά<text:s/>διατάγματα<text:s/>και<text:s/>κανονιστικές<text:s/>υπουργικές<text:s/>αποφάσεις<text:s/>εκδίδο-<text:s/>νται<text:s/>με<text:s/>προεδρικό<text:s/>διάταγμα,<text:s/>ύστερα<text:s/>από<text:s/>πρόταση<text:s/>των<text:s/>αρμόδιων,<text:s/>ανάλογα<text:s/>με<text:s/>το<text:s/>αντικείμενο<text:s/>των<text:s/>διατάξεων<text:s/>που<text:s/>κωδικοποιούνται,<text:s/>Υπουργών.<text:s/>Με<text:s/>τη<text:s/>διαδικασία<text:s/>του<text:s/>προηγούμενου<text:s/>εδαφίου<text:s/>εκδίδονται<text:s/>και<text:s/>οι<text:s/>κώδικες<text:s/>που<text:s/>περιλαμβάνουν<text:s/>ενιαίως<text:s/>διατάξεις<text:s/>τυπικών<text:s/>νόμων<text:s/>και<text:s/>κανονιστικών<text:s/>διαταγμάτων<text:s/>και<text:s/>αποφάσεων.</text:span></text:p>
      <text:h text:style-name="P502" text:outline-level="1"><text:span text:style-name="T502_1">ΜΕΡΟΣ<text:s/>Δ΄<text:s/></text:span></text:h>
      <text:h text:style-name="P503" text:outline-level="1"><text:span text:style-name="T503_1">ΔΙΑΦΑΝΕΙΑ<text:s/>ΚΑΙ<text:s/>ΑΚΕΡΑΙΟΤΗΤΑ</text:span></text:h>
      <text:h text:style-name="P504" text:outline-level="2"><text:span text:style-name="T504_1">ΚΕΦΑΛΑΙΟ<text:s/>Α΄</text:span></text:h>
      <text:h text:style-name="P505" text:outline-level="2"><text:span text:style-name="T505_1">ΚΩΛΥΜΑΤΑ,<text:s/>ΑΣΥΜΒΙΒΑΣΤΑ<text:s/>ΚΑΙ<text:s/>ΚΑΝΟΝΕΣ<text:s/>ΑΠΟΦΥΓΗΣ<text:s/>ΣΥΓΚΡΟΥΣΗΣ<text:s/>ΣΥΜΦΕΡΟΝΤΩΝ<text:s/>ΤΩΝ<text:s/>ΜΕΛΩΝ<text:s/>ΤΗΣ<text:s/>ΚΥΒΕΡΝΗΣΕΙΣ,</text:span></text:h>
      <text:p text:style-name="P506"><text:span text:style-name="T506_1">ΤΩΝ<text:s/>ΥΦΥΠΟΥΡΓΩΝ,<text:s/>ΤΩΝ<text:s/>ΓΕΝΙΚΩΝ</text:span></text:p>
      <text:p text:style-name="P507"><text:span text:style-name="T507_1">ΚΑΙ<text:s/>ΕΙΔΙΚΩΝ<text:s/>ΓΡΑΜΜΑΤΕΩΝ,<text:s/>ΤΩΝ<text:s/>ΟΡΓΑΝΩΝ<text:s/>ΔΙΟΙΚΗΣΗΣ<text:s/>ΤΟΥ<text:s/>ΔΗΜΟΣΙΟΥ<text:s/>ΤΟΜΕΑ<text:s/>ΚΑΙ<text:s/>ΤΩΝ<text:s/>ΜΕΤΑΚΛΗΤΩΝ<text:s/>ΥΠΑΛΛΗΛΩΝ</text:span></text:p>
      <text:h text:style-name="P508" text:outline-level="6"><text:span text:style-name="T508_1">Άρθρο<text:s/>68</text:span></text:h>
      <text:h text:style-name="P509" text:outline-level="6"><text:span text:style-name="T509_1">Γενικές<text:s/>Διατάξεις</text:span></text:h>
      <text:p text:style-name="P510"><text:span text:style-name="T510_1">1.</text:span><text:span text:style-name="T510_2"><text:s/>Οι<text:s/>διατάξεις<text:s/>του<text:s/>παρόντος<text:s/>Κεφαλαίου<text:s/>εφαρμόζονται:<text:s/>(α)<text:s/>στα<text:s/>μέλη<text:s/>της<text:s/>Κυβέρνησης<text:s/>και<text:s/>τους<text:s/>Υφυπουργούς,<text:s/>(β)<text:s/>στους<text:s/>Γενικούς<text:s/>και<text:s/>Ειδικούς<text:s/>Γραμματείς,<text:s/>καθώς<text:s/>και<text:s/>τους<text:s/>Συντονιστές<text:s/>των<text:s/>Αποκεντρωμένων<text:s/>Διοικήσεων,<text:s/>(γ)<text:s/>στους<text:s/>Προέδρους<text:s/>ή<text:s/>επικεφαλής<text:s/>Ανεξαρτήτων<text:s/>Αρχών<text:s/>και<text:s/>στους<text:s/>Προέδρους,<text:s/>Αντιπροέδρους,<text:s/>Διοικητές,<text:s/>Αναπληρωτές<text:s/>Διοικητές,<text:s/>Υποδιοικητές,<text:s/>διευθύνοντες<text:s/>ή<text:s/>εντεταλμένους<text:s/>συμβούλους<text:s/>των<text:s/>νομικών<text:s/>προσώπων<text:s/>δημοσίου<text:s/>δικαίου<text:s/>(Ν.Π.Δ.Δ.)<text:s/>και<text:s/>ιδιωτικού<text:s/>δικαίου<text:s/>(Ν.Π.Ι.Δ.),<text:s/>των<text:s/>οποίων<text:s/>η<text:s/>επιλογή<text:s/>ανήκει<text:s/>στην<text:s/>Κυβέρνηση,<text:s/>με<text:s/>εξαίρεση<text:s/>τους<text:s/>φορείς<text:s/>που<text:s/>υπάγονται<text:s/>στο<text:s/>πεδίο<text:s/>εφαρμογής<text:s/>του<text:s/>Κεφαλαίου<text:s/>Β΄<text:s/>του<text:s/>ν.<text:s/>3429/2005<text:s/>(Α΄<text:s/>314).</text:span></text:p>
      <text:p text:style-name="P511"><text:span text:style-name="T511_1">2.</text:span><text:span text:style-name="T511_2"><text:s/>Όπου<text:s/>στις<text:s/>διατάξεις<text:s/>του<text:s/>Κεφαλαίου<text:s/>αυτού<text:s/>γίνεται<text:s/>αναφορά<text:s/>στον<text:s/>«δημόσιο<text:s/>τομέα»,<text:s/>αυτός<text:s/>νοείται,<text:s/>όπως<text:s/>ορίζεται<text:s/>στην<text:s/>περίπτωση<text:s/>(α)<text:s/>της<text:s/>παραγράφου<text:s/>1<text:s/>του<text:s/>άρθρου<text:s/>14<text:s/>του<text:s/>ν.<text:s/>4270/2014.</text:span></text:p>
      <text:p text:style-name="P512"><text:span text:style-name="T512_1">3.</text:span><text:span text:style-name="T512_2"><text:s/>Οι<text:s/>διατάξεις<text:s/>του<text:s/>παρόντος<text:s/>Κεφαλαίου<text:s/>εφαρμόζονται<text:s/>με<text:s/>την<text:s/>επιφύλαξη<text:s/>τήρησης<text:s/>των<text:s/>εκάστοτε<text:s/>ισχυουσών<text:s/>διατάξεων,<text:s/>περί<text:s/>προστασίας<text:s/>των<text:s/>δεδομένων<text:s/>προσωπικού<text:s/>χαρακτήρα.</text:span></text:p>
      <text:h text:style-name="P513" text:outline-level="6"><text:span text:style-name="T513_1">Άρθρο<text:s/>69</text:span></text:h>
      <text:h text:style-name="P514" text:outline-level="6"><text:span text:style-name="T514_1">Κωλύματα<text:s/>διορισμού</text:span></text:h>
      <text:p text:style-name="P515"><text:span text:style-name="T515_1">Με<text:s/>την<text:s/>επιφύλαξη<text:s/>τυχόν<text:s/>αυστηρότερων<text:s/>διατάξεων,<text:s/>δεν<text:s/>διορίζονται<text:s/>στις<text:s/>θέσεις<text:s/>του<text:s/>άρθρου<text:s/>68<text:s/>όσοι:<text:s/>(α)<text:s/>έχουν<text:s/>καταδικασθεί<text:s/>ή<text:s/>παραπεμφθεί<text:s/>με<text:s/>τελεσίδικο<text:s/>βούλευμα<text:s/>για<text:s/>κακούργημα,<text:s/>(β)<text:s/>λόγω<text:s/>καταδίκης,<text:s/>έχουν<text:s/>στερηθεί<text:s/>τα<text:s/>πολιτικά<text:s/>τους<text:s/>δικαιώματα<text:s/>και<text:s/>για<text:s/>όσο<text:s/>χρόνο<text:s/>διαρκεί<text:s/>η<text:s/>στέρηση<text:s/>αυτή,<text:s/>(γ)<text:s/>υπόκεινται<text:s/>σε<text:s/>απαγόρευση<text:s/>διορισμού,<text:s/>βάσει<text:s/>της<text:s/>περίπτωσης<text:s/>(β)<text:s/>της<text:s/>παραγράφου<text:s/>1<text:s/>του<text:s/>άρθρου<text:s/>75<text:s/>του<text:s/>παρόντος<text:s/>νόμου.</text:span></text:p>
      <text:h text:style-name="P516" text:outline-level="6"><text:span text:style-name="T516_1">Άρθρο<text:s/>70</text:span></text:h>
      <text:h text:style-name="P517" text:outline-level="6"><text:span text:style-name="T517_1">Ασυμβίβαστα</text:span></text:h>
      <text:p text:style-name="P518"><text:span text:style-name="T518_1">1.</text:span><text:span text:style-name="T518_2"><text:s/>Για<text:s/>τα<text:s/>πρόσωπα<text:s/>που<text:s/>διορίζονται<text:s/>στις<text:s/>θέσεις<text:s/>των<text:s/>περιπτώσεων<text:s/>(α)<text:s/>και<text:s/>(β)<text:s/>του<text:s/>άρθρου<text:s/>68<text:s/>αναστέλλεται<text:s/>αυτοδικαίως<text:s/>η<text:s/>άσκηση<text:s/>οποιασδήποτε<text:s/>επαγγελματικής<text:s/>ή<text:s/>επιχειρηματικής<text:s/>δραστηριότητας,<text:s/>καθώς<text:s/>και<text:s/>δημοσίου<text:s/>λειτουργήματος<text:s/>ή<text:s/>καθηκόντων<text:s/>σε<text:s/>οποιαδήποτε<text:s/>θέση<text:s/>στο<text:s/>Δημόσιο<text:s/>ή<text:s/>σε<text:s/>νομικά<text:s/>πρόσωπα<text:s/>του<text:s/>Δημοσίου<text:s/>Τομέα.</text:span></text:p>
      <text:p text:style-name="P519"><text:span text:style-name="T519_1">2.</text:span><text:span text:style-name="T519_2"><text:s/>Για<text:s/>τα<text:s/>πρόσωπα<text:s/>που<text:s/>διορίζονται<text:s/>στις<text:s/>θέσεις<text:s/>της<text:s/>περίπτωσης<text:s/>(γ)<text:s/>του<text:s/>άρθρου<text:s/>68<text:s/>απαγορεύεται<text:s/>η<text:s/>άσκηση<text:s/>οποιασδήποτε<text:s/>επαγγελματικής<text:s/>ή<text:s/>επιχειρηματικής<text:s/>δραστηριότητας,<text:s/>που<text:s/>σχετίζεται<text:s/>με<text:s/>τη<text:s/>δραστηριότητα<text:s/>του<text:s/>φορέα<text:s/>στον<text:s/>οποίο<text:s/>διορίζονται,<text:s/>καθώς<text:s/>και<text:s/>δημοσίου<text:s/>λειτουργήματος<text:s/>ή<text:s/>καθηκόντων<text:s/>σε<text:s/>οποιαδήποτε<text:s/>θέση<text:s/>στο<text:s/>Δημόσιο<text:s/>ή<text:s/>σε<text:s/>νομικά<text:s/>πρόσωπα<text:s/>του<text:s/>Δημοσίου<text:s/>Τομέα.</text:span></text:p>
      <text:p text:style-name="P520"><text:span text:style-name="T520_1">3.</text:span><text:span text:style-name="T520_2"><text:s/>Κατ’<text:s/>εξαίρεση<text:s/>των<text:s/>παραγράφων<text:s/>1<text:s/>και<text:s/>2,<text:s/>είναι<text:s/>δυνατή<text:s/>η<text:s/>άνευ<text:s/>οποιασδήποτε<text:s/>αμοιβής<text:s/>ή<text:s/>αποζημίωσης,<text:s/>πλην<text:s/>οδοιπορικών,<text:s/>ανάθεση<text:s/>σε<text:s/>πρόσωπα<text:s/>των<text:s/>περιπτώσεων<text:s/>(β)<text:s/>και<text:s/>(γ)<text:s/>της<text:s/>παραγράφου<text:s/>1<text:s/>του<text:s/>άρθρου<text:s/>68,<text:s/>παράλληλων<text:s/>καθηκόντων<text:s/>σε<text:s/>νομικά<text:s/>πρόσωπα<text:s/>του<text:s/>Δημοσίου<text:s/>Τομέα.</text:span></text:p>
      <text:p text:style-name="P521"><text:span text:style-name="T521_1">4.</text:span><text:span text:style-name="T521_2"><text:s/>Τα<text:s/>πρόσωπα<text:s/>του<text:s/>άρθρου<text:s/>68<text:s/>δεν<text:s/>επιτρέπεται<text:s/>να<text:s/>συνάπτουν<text:s/>οποιασδήποτε<text:s/>μορφής<text:s/>σύμβαση<text:s/>με<text:s/>το<text:s/>Δημόσιο<text:s/>ή<text:s/>άλλα<text:s/>νομικά<text:s/>πρόσωπα<text:s/>του<text:s/>Δημοσίου<text:s/>Τομέα,<text:s/>από<text:s/>την<text:s/>οποία<text:s/>γεννάται<text:s/>οποιοδήποτε<text:s/>όφελος<text:s/>υπέρ<text:s/>αυτών<text:s/>ή<text:s/>τρίτων.<text:s/>Η<text:s/>ως<text:s/>άνω<text:s/>απαγόρευση<text:s/>ισχύει<text:s/>και<text:s/>για<text:s/>συζύγους<text:s/>ή<text:s/>συμβιούντες<text:s/>κατά<text:s/>την<text:s/>έννοια<text:s/>του<text:s/>άρθρου<text:s/>1<text:s/>του<text:s/>ν.<text:s/>4356/<text:s/>2015,<text:s/>καθώς<text:s/>και<text:s/>για<text:s/>τα<text:s/>προστατευόμενα<text:s/>τέκνα<text:s/>αυτών,<text:s/>για<text:s/>συμβάσεις<text:s/>που<text:s/>συνάπτονται<text:s/>με<text:s/>τον<text:s/>φορέα<text:s/>στον<text:s/>οποίο<text:s/>τα<text:s/>πρόσωπα<text:s/>του<text:s/>προηγούμενου<text:s/>εδαφίου<text:s/>ασκούν<text:s/>καθήκοντα,<text:s/>καθώς<text:s/>και<text:s/>με<text:s/>τους<text:s/>εποπτευόμενους<text:s/>από<text:s/>αυτόν<text:s/>φορείς<text:s/>του<text:s/>δημοσίου.<text:s/>Η<text:s/>απαγόρευση<text:s/>της<text:s/>παρούσας<text:s/>παραγράφου<text:s/>ισχύει<text:s/>και<text:s/>για<text:s/>οποιασδήποτε<text:s/>μορφής<text:s/>εταιρεία<text:s/>ή<text:s/>επιχείρηση,<text:s/>στην<text:s/>οποία<text:s/>τα<text:s/>πρόσωπα<text:s/>αυτά<text:s/>συμμετέχουν<text:s/>ως<text:s/>κύριος<text:s/>μέτοχος<text:s/>ή<text:s/>ως<text:s/>ομόρρυθμος,<text:s/>ετερόρρυθμος<text:s/>ή<text:s/>περιορισμένης<text:s/>ευθύνης<text:s/>εταίρος<text:s/>ή<text:s/>διατηρούν<text:s/>την<text:s/>ιδιότητα<text:s/>ανώτατου<text:s/>διοικητικού<text:s/>στελέχους.</text:span></text:p>
      <text:h text:style-name="P522" text:outline-level="6"><text:span text:style-name="T522_1">Άρθρο<text:s/>71</text:span></text:h>
      <text:h text:style-name="P523" text:outline-level="6"><text:span text:style-name="T523_1">Υποχρεώσεις<text:s/>κατά<text:s/>την<text:s/>άσκηση<text:s/>καθηκόντων</text:span></text:h>
      <text:p text:style-name="P524"><text:span text:style-name="T524_1">1.</text:span><text:span text:style-name="T524_2"><text:s/>Τα<text:s/>πρόσωπα<text:s/>που<text:s/>διορίζονται<text:s/>στις<text:s/>θέσεις<text:s/>του<text:s/>άρθρου<text:s/>68<text:s/>οφείλουν<text:s/>να<text:s/>ασκούν<text:s/>τα<text:s/>καθήκοντά<text:s/>τους<text:s/>με<text:s/>ακεραιότητα,<text:s/>αντικειμενικότητα,<text:s/>αμεροληψία,<text:s/>διαφάνεια<text:s/>και<text:s/>κοινωνική<text:s/>υπευθυνότητα,<text:s/>να<text:s/>ενεργούν<text:s/>αποκλειστικά<text:s/>υπέρ<text:s/>του<text:s/>δημοσίου<text:s/>συμφέροντος,<text:s/>καθώς<text:s/>και<text:s/>να<text:s/>σέβονται<text:s/>και<text:s/>να<text:s/>τηρούν<text:s/>τους<text:s/>κανόνες<text:s/>εχεμύθειας<text:s/>και<text:s/>εμπιστευτικότητας,<text:s/>για<text:s/>θέματα<text:s/>για<text:s/>τα<text:s/>οποία<text:s/>έλαβαν<text:s/>γνώση<text:s/>κατά<text:s/>την<text:s/>άσκηση<text:s/>των<text:s/>καθηκόντων<text:s/>τους.</text:span></text:p>
      <text:p text:style-name="P525"><text:span text:style-name="T525_1">2.</text:span><text:span text:style-name="T525_2"><text:s/>Τα<text:s/>εν<text:s/>λόγω<text:s/>πρόσωπα<text:s/>κατά<text:s/>την<text:s/>άσκηση<text:s/>των<text:s/>καθηκόντων<text:s/>τους,<text:s/>υποχρεούνται<text:s/>να<text:s/>απέχουν<text:s/>από<text:s/>τη<text:s/>διαχείριση<text:s/>συγκεκριμένων<text:s/>υποθέσεων<text:s/>δηλώνοντας<text:s/>κώλυμα,<text:s/>εφόσον<text:s/>συντρέχει<text:s/>περίπτωση<text:s/>σύγκρουσης<text:s/>συμφερόντων.<text:s/>Σύγκρουση<text:s/>συμφερόντων,<text:s/>συνιστά<text:s/>οποιαδήποτε<text:s/>κατάσταση<text:s/>κατά<text:s/>την<text:s/>οποία<text:s/>αντικειμενικά<text:s/>επηρεάζεται<text:s/>η<text:s/>αμερόληπτη<text:s/>εκτέλεση<text:s/>των<text:s/>καθηκόντων<text:s/>τους.</text:span></text:p>
      <text:p text:style-name="P526"><text:span text:style-name="T526_1">3.</text:span><text:span text:style-name="T526_2"><text:s/>Η<text:s/>αμερόληπτη<text:s/>εκτέλεση<text:s/>των<text:s/>καθηκόντων<text:s/>επηρεάζεται<text:s/>ιδίως<text:s/>όταν<text:s/>προκύπτει:<text:s/>(α)<text:s/>όφελος,<text:s/>οικονομικό<text:s/>ή<text:s/>μη,<text:s/>για<text:s/>τους<text:s/>ίδιους,<text:s/>τους<text:s/>συζύγους<text:s/>ή<text:s/>τους<text:s/>συμβιούντες<text:s/>κατά<text:s/>την<text:s/>έννοια<text:s/>του<text:s/>άρθρου<text:s/>1<text:s/>του<text:s/>ν.<text:s/>4356/2015,<text:s/>τους<text:s/>συγγενείς<text:s/>εξ<text:s/>αίματος<text:s/>ή<text:s/>εξ<text:s/>αγχιστείας,<text:s/>κατ’<text:s/>ευθείαν<text:s/>μεν<text:s/>γραμμή<text:s/>απεριορίστως,<text:s/>εκ<text:s/>πλαγίου<text:s/>δε,<text:s/>έως<text:s/>και<text:s/>δευτέρου<text:s/>βαθμού,<text:s/>καθώς<text:s/>και<text:s/>για<text:s/>πρόσωπα,<text:s/>φυσικά<text:s/>ή<text:s/>νομικά,<text:s/>με<text:s/>τα<text:s/>οποία<text:s/>έχουν<text:s/>ιδιαίτερο<text:s/>δεσμό<text:s/>ή<text:s/>ιδιάζουσα<text:s/>σχέση,<text:s/>και<text:s/>(β)<text:s/>βλάβη,<text:s/>οικονομική<text:s/>ή<text:s/>μη,<text:s/>για<text:s/>πρόσωπα,<text:s/>φυσικά<text:s/>ή<text:s/>νομικά,<text:s/>με<text:s/>τα<text:s/>οποία<text:s/>υπάρχει<text:s/>ιδιαίτερη<text:s/>εχθρότητα.</text:span></text:p>
      <text:h text:style-name="P527" text:outline-level="6"><text:span text:style-name="T527_1">Άρθρο<text:s/>72</text:span></text:h>
      <text:h text:style-name="P528" text:outline-level="6"><text:span text:style-name="T528_1">Διαδικαστικές<text:s/>υποχρεώσεις</text:span></text:h>
      <text:p text:style-name="P529"><text:span text:style-name="T529_1">για<text:s/>την<text:s/>αποφυγή<text:s/>σύγκρουσης<text:s/>συμφερόντων</text:span></text:p>
      <text:p text:style-name="P530"><text:span text:style-name="T530_1">1.</text:span><text:span text:style-name="T530_2"><text:s/>Τα<text:s/>πρόσωπα<text:s/>του<text:s/>άρθρου<text:s/>68<text:s/>υποβάλλουν<text:s/>στην<text:s/>Προεδρία<text:s/>της<text:s/>Κυβέρνησης<text:s/>εντός<text:s/>ενός<text:s/>(1)<text:s/>μηνός<text:s/>από<text:s/>την<text:s/>ανάληψη<text:s/>των<text:s/>καθηκόντων<text:s/>τους<text:s/>δήλωση<text:s/>σχετικά<text:s/>με:<text:s/>(αα)<text:s/>όλες<text:s/>τις<text:s/>επαγγελματικές<text:s/>δραστηριότητες<text:s/>που<text:s/>άσκησαν<text:s/>αυτοί<text:s/>και<text:s/>οι<text:s/>σύζυγοι<text:s/>ή<text:s/>οι<text:s/>συμβιούντες<text:s/>τους<text:s/>κατά<text:s/>την<text:s/>τελευταία<text:s/>τριετία,<text:s/>(ββ)<text:s/>την<text:s/>τυχόν<text:s/>συμμετοχή<text:s/>αυτών<text:s/>και<text:s/>των<text:s/>συζύγων<text:s/>ή<text:s/>των<text:s/>συμβιούντων<text:s/>τους<text:s/>στο<text:s/>κεφάλαιο<text:s/>ή<text:s/>στη<text:s/>διοίκηση<text:s/>επιχειρήσεων,<text:s/>υπό<text:s/>οποιαδήποτε<text:s/>μορφή,<text:s/>(γγ)<text:s/>αντίγραφο<text:s/>δήλωσης<text:s/>περιουσιακής<text:s/>κατάστασης<text:s/>τελευταίας<text:s/>τριετίας<text:s/>εφόσον<text:s/>είναι<text:s/>ήδη<text:s/>υπόχρεα,<text:s/>ή,<text:s/>σε<text:s/>κάθε<text:s/>άλλη<text:s/>περίπτωση,<text:s/>της<text:s/>αρχικής<text:s/>δήλωσης,<text:s/>(δδ)<text:s/>οποιαδήποτε<text:s/>άλλη<text:s/>δραστηριότητα<text:s/>των<text:s/>ιδίων<text:s/>ή<text:s/>των<text:s/>συζύγων<text:s/>ή<text:s/>συμβιούντων<text:s/>τους,<text:s/>αμειβόμενη<text:s/>ή<text:s/>μη,<text:s/>που<text:s/>δύναται,<text:s/>κατά<text:s/>την<text:s/>κρίση<text:s/>τους,<text:s/>να<text:s/>δημιουργήσει<text:s/>κατάσταση<text:s/>σύγκρουσης<text:s/>συμφερόντων<text:s/>κατά<text:s/>την<text:s/>άσκηση<text:s/>των<text:s/>ανατιθέμενων<text:s/>καθηκόντων<text:s/>τους,<text:s/>(εε)<text:s/>αντίγραφο<text:s/>ποινικού<text:s/>Μητρώου,<text:s/>και<text:s/>(στστ)<text:s/>υπεύθυνη<text:s/>δήλωση<text:s/>ότι<text:s/>έλαβαν<text:s/>γνώση<text:s/>των<text:s/>περιορισμών<text:s/>και<text:s/>υποχρεώσεων<text:s/>του<text:s/>παρόντος<text:s/>Κεφαλαίου,<text:s/>καθώς<text:s/>και<text:s/>της<text:s/>αρμοδιότητας<text:s/>της<text:s/>Επιτροπής<text:s/>Δεοντολογίας<text:s/>και<text:s/>δήλωση<text:s/>παραίτησης<text:s/>από<text:s/>κάθε<text:s/>δικαίωμα<text:s/>αμφισβήτησης<text:s/>των<text:s/>αποφάσεών<text:s/>της.</text:span></text:p>
      <text:p text:style-name="P531"><text:span text:style-name="T531_1">2.</text:span><text:span text:style-name="T531_2"><text:s/>Τα<text:s/>πρόσωπα<text:s/>που<text:s/>διορίζονται<text:s/>στις<text:s/>θέσεις<text:s/>του<text:s/>άρθρου<text:s/>68<text:s/>οφείλουν<text:s/>να<text:s/>δηλώνουν<text:s/>στην<text:s/>Προεδρία<text:s/>της<text:s/>Κυβέρνησης:<text:s/>(α)<text:s/>κάθε<text:s/>μεταγενεστέρως<text:s/>ανακύπτουσα<text:s/>σύγκρουση<text:s/>συμφερόντων,<text:s/>υπό<text:s/>την<text:s/>έννοια<text:s/>της<text:s/>παραγράφου<text:s/>2<text:s/>του<text:s/>άρθρου<text:s/>71<text:s/>του<text:s/>παρόντος<text:s/>ευθύς<text:s/>ως<text:s/>λάβουν<text:s/>γνώση<text:s/>αυτής,<text:s/>(β)<text:s/>εάν<text:s/>βρίσκονται<text:s/>σε<text:s/>κατάσταση<text:s/>σύγκρουσης<text:s/>συμφερόντων<text:s/>ή<text:s/>όχι,<text:s/>οποτεδήποτε<text:s/>τους<text:s/>ζητηθεί.</text:span></text:p>
      <text:p text:style-name="P532"><text:span text:style-name="T532_1">3.</text:span><text:span text:style-name="T532_2"><text:s/>Σε<text:s/>περίπτωση<text:s/>ύπαρξης<text:s/>σύγκρουσης<text:s/>συμφερόντων,<text:s/>των<text:s/>προσώπων<text:s/>της<text:s/>παραγράφου<text:s/>1<text:s/>του<text:s/>άρθρου<text:s/>68<text:s/>του<text:s/>παρόντος,<text:s/>οι<text:s/>αρμοδιότητες<text:s/>ως<text:s/>προς<text:s/>τις<text:s/>οποίες<text:s/>υφίστα-<text:s/>ται<text:s/>η<text:s/>σύγκρουση<text:s/>ασκούνται,<text:s/>σύμφωνα<text:s/>με<text:s/>τις<text:s/>κείμενες<text:s/>διατάξεις<text:s/>περί<text:s/>αναπλήρωσης.</text:span></text:p>
      <text:p text:style-name="P533"><text:span text:style-name="T533_1">4.</text:span><text:span text:style-name="T533_2"><text:s/>Με<text:s/>απόφαση<text:s/>του<text:s/>Πρωθυπουργού,<text:s/>η<text:s/>οποία<text:s/>εκδίδε-<text:s/>ται<text:s/>μετά<text:s/>από<text:s/>εισήγηση<text:s/>του<text:s/>Γενικού<text:s/>Γραμματέα<text:s/>Νομικών<text:s/>και<text:s/>Κοινοβουλευτικών<text:s/>Θεμάτων<text:s/>και<text:s/>δημοσιεύεται<text:s/>στην<text:s/>Εφημερίδα<text:s/>της<text:s/>Κυβερνήσεως,<text:s/>μπορούν<text:s/>να<text:s/>καθορίζονται<text:s/>οι<text:s/>λεπτομέρειες<text:s/>εφαρμογής<text:s/>του<text:s/>παρόντος<text:s/>άρθρου.</text:span></text:p>
      <text:h text:style-name="P534" text:outline-level="6"><text:span text:style-name="T534_1">Άρθρο<text:s/>73</text:span></text:h>
      <text:h text:style-name="P535" text:outline-level="6"><text:span text:style-name="T535_1">Υποχρεώσεις<text:s/>μετά<text:s/>τη<text:s/>λήξη<text:s/>των<text:s/>καθηκόντων</text:span></text:h>
      <text:p text:style-name="P536"><text:span text:style-name="T536_1">1.</text:span><text:span text:style-name="T536_2"><text:s/>Τα<text:s/>πρόσωπα<text:s/>που<text:s/>διορίζονται<text:s/>στις<text:s/>θέσεις<text:s/>του<text:s/>άρθρου<text:s/>68<text:s/>του<text:s/>παρόντος<text:s/>οφείλουν<text:s/>για<text:s/>ένα<text:s/>(1)<text:s/>έτος<text:s/>μετά<text:s/>από<text:s/>την<text:s/>αποχώρηση<text:s/>από<text:s/>τη<text:s/>θέση<text:s/>τους<text:s/>για<text:s/>οποιονδήποτε<text:s/>λόγο,<text:s/>να<text:s/>λαμβάνουν<text:s/>άδεια<text:s/>για<text:s/>οποιαδήποτε<text:s/>επαγγελματική<text:s/>ή<text:s/>επιχειρηματική<text:s/>δραστηριότητα,<text:s/>που<text:s/>σχετίζεται<text:s/>με<text:s/>τη<text:s/>δραστηριότητα<text:s/>του<text:s/>φορέα<text:s/>στον<text:s/>οποίο<text:s/>διορίστηκαν,<text:s/>εφόσον<text:s/>αυτή<text:s/>μπορεί<text:s/>να<text:s/>δημιουργήσει<text:s/>κατάσταση<text:s/>σύγκρουσης<text:s/>συμφερόντων,<text:s/>κατά<text:s/>την<text:s/>έννοια<text:s/>του<text:s/>άρθρου<text:s/>71.<text:s/>Τέτοια<text:s/>κατάσταση<text:s/>συντρέχει,<text:s/>ιδίως,:<text:s/>(α)<text:s/>μέσω<text:s/>της<text:s/>παροχής<text:s/>εκ<text:s/>μέρους<text:s/>τους<text:s/>υπηρεσιών<text:s/>-<text:s/>με<text:s/>οποιαδήποτε<text:s/>έννομη<text:s/>σχέση<text:s/>-<text:s/>σε<text:s/>φυσικό<text:s/>ή<text:s/>νομικό<text:s/>πρόσωπο<text:s/>ιδιωτικού<text:s/>δικαίου<text:s/>της<text:s/>ημεδαπής<text:s/>ή<text:s/>της<text:s/>αλλοδαπής<text:s/>ή<text:s/>(β)<text:s/>μέσω<text:s/>της<text:s/>συμμετοχής<text:s/>τους<text:s/>στο<text:s/>κεφάλαιο<text:s/>ή<text:s/>στη<text:s/>διοίκηση<text:s/>των<text:s/>ως<text:s/>άνω<text:s/>νομικών<text:s/>προσώπων,<text:s/>εξαιρουμένων<text:s/>των<text:s/>περιπτώσεων<text:s/>απόκτησης<text:s/>μετοχών,<text:s/>εταιρικών<text:s/>μεριδίων<text:s/>ή<text:s/>άλλων<text:s/>δικαιωμάτων<text:s/>μέσω<text:s/>κληρονομικού<text:s/>δικαιώματος.</text:span></text:p>
      <text:p text:style-name="P537"><text:span text:style-name="T537_1">2.</text:span><text:span text:style-name="T537_2"><text:s/>Τα<text:s/>πρόσωπα<text:s/>του<text:s/>άρθρου<text:s/>68<text:s/>που<text:s/>προτίθενται<text:s/>να<text:s/>ασκήσουν<text:s/>δραστηριότητα<text:s/>που<text:s/>δύναται<text:s/>να<text:s/>εμπίπτει<text:s/>στο<text:s/>πεδίο<text:s/>εφαρμογής<text:s/>της<text:s/>παραγράφου<text:s/>1,<text:s/>οφείλουν<text:s/>να<text:s/>υποβάλουν<text:s/>σχετική<text:s/>αίτηση<text:s/>στην<text:s/>Επιτροπή<text:s/>Δεοντολογίας,<text:s/>του<text:s/>άρθρου<text:s/>74<text:s/>του<text:s/>παρόντος.</text:span></text:p>
      <text:p text:style-name="P538"><text:span text:style-name="T538_1">3.</text:span><text:span text:style-name="T538_2"><text:s/>Η<text:s/>ως<text:s/>άνω<text:s/>Επιτροπή,<text:s/>αφού<text:s/>λάβει<text:s/>υπόψη<text:s/>την<text:s/>αίτηση<text:s/>του<text:s/>προσώπου,<text:s/>εκδίδει,<text:s/>εντός<text:s/>αποκλειστικής<text:s/>προθεσμίας<text:s/>ενός<text:s/>(1)<text:s/>μηνός,<text:s/>αιτιολογημένη<text:s/>απόφαση.<text:s/>Κατά<text:s/>τη<text:s/>διάρκεια<text:s/>της<text:s/>προθεσμίας<text:s/>του<text:s/>προηγούμενου<text:s/>εδαφίου<text:s/>το<text:s/>πρόσωπο<text:s/>οφείλει<text:s/>να<text:s/>απέχει<text:s/>από<text:s/>την<text:s/>άσκηση<text:s/>της<text:s/>δραστηριότητας<text:s/>την<text:s/>οποία<text:s/>αφορά<text:s/>η<text:s/>αίτηση.<text:s/>Εάν<text:s/>η<text:s/>Επιτροπή<text:s/>δεν<text:s/>αποφανθεί<text:s/>εντός<text:s/>της<text:s/>τιθέμενης<text:s/>προθεσμίας,<text:s/>λογίζεται<text:s/>ότι,<text:s/>η<text:s/>άδεια<text:s/>έχει<text:s/>χορηγηθεί.<text:s/>Η<text:s/>Επιτροπή<text:s/>δύναται<text:s/>να<text:s/>ζητήσει<text:s/>από<text:s/>τον<text:s/>αιτούντα<text:s/>τα<text:s/>συμπληρωματικά<text:s/>στοιχεία<text:s/>που<text:s/>θεωρεί<text:s/>αναγκαία<text:s/>για<text:s/>τη<text:s/>λήψη<text:s/>απόφασης.</text:span></text:p>
      <text:p text:style-name="P539"><text:span text:style-name="T539_1">4.</text:span><text:span text:style-name="T539_2"><text:s/>Η<text:s/>Επιτροπή<text:s/>με<text:s/>την<text:s/>απόφασή<text:s/>της,<text:s/>η<text:s/>οποία<text:s/>δημοσιεύεται<text:s/>στην<text:s/>ιστοσελίδα<text:s/>της<text:s/>Εθνικής<text:s/>Αρχής<text:s/>Διαφάνειας,<text:s/>μπορεί:<text:s/>(α)<text:s/>να<text:s/>επιτρέπει<text:s/>την<text:s/>εν<text:s/>λόγω<text:s/>δραστηριότητα<text:s/>χωρίς<text:s/>περιορισμούς<text:s/>ή<text:s/>όρους,<text:s/>(β)<text:s/>να<text:s/>την<text:s/>επιτρέπει<text:s/>με<text:s/>τους<text:s/>αναγκαίους<text:s/>περιορισμούς<text:s/>και<text:s/>όρους,<text:s/>(γ)<text:s/>να<text:s/>την<text:s/>απαγορεύει<text:s/>απολύτως.<text:s/>Οι<text:s/>περιπτώσεις<text:s/>(β)<text:s/>και<text:s/>(γ)<text:s/>δεν<text:s/>δύνανται<text:s/>να<text:s/>υπερβαίνουν<text:s/>το<text:s/>χρονικό<text:s/>όριο<text:s/>της<text:s/>παραγράφου<text:s/>1.<text:s/>Με<text:s/>τις<text:s/>αποφάσεις<text:s/>των<text:s/>περιπτώσεων<text:s/>(β)<text:s/>και<text:s/>(γ)<text:s/>η<text:s/>Επιτροπή<text:s/>μπορεί<text:s/>να<text:s/>καθορίσει<text:s/>εύλογη<text:s/>αποζημίωση<text:s/>για<text:s/>το<text:s/>πρόσωπο,<text:s/>η<text:s/>οποία<text:s/>επιβαρύνει<text:s/>τον<text:s/>Κρατικό<text:s/>Προϋπολογισμό.</text:span></text:p>
      <text:p text:style-name="P540"><text:span text:style-name="T540_1">5.</text:span><text:span text:style-name="T540_2"><text:s/>Ο<text:s/>έλεγχος<text:s/>της<text:s/>εφαρμογής<text:s/>των<text:s/>διατάξεων<text:s/>του<text:s/>παρόντος<text:s/>άρθρου<text:s/>διενεργείται<text:s/>από<text:s/>την<text:s/>Επιτροπή<text:s/>Δεοντολογίας<text:s/>η<text:s/>οποία<text:s/>προς<text:s/>το<text:s/>σκοπό<text:s/>αυτό<text:s/>υποστηρίζεται<text:s/>από<text:s/>αρμόδια<text:s/>υπηρεσία<text:s/>της<text:s/>Εθνικής<text:s/>Αρχής<text:s/>Διαφάνειας<text:s/>του<text:s/>επόμενου<text:s/>Κεφαλαίου.</text:span></text:p>
      <text:h text:style-name="P541" text:outline-level="6"><text:span text:style-name="T541_1">Άρθρο<text:s/>74</text:span></text:h>
      <text:h text:style-name="P542" text:outline-level="6"><text:span text:style-name="T542_1">Επιτροπή<text:s/>Δεοντολογίας</text:span></text:h>
      <text:p text:style-name="P543"><text:span text:style-name="T543_1">1.</text:span><text:span text:style-name="T543_2"><text:s/>Συστήνεται<text:s/>στην<text:s/>Εθνική<text:s/>Αρχή<text:s/>Διαφάνειας<text:s/>του<text:s/>Κεφαλαίου<text:s/>Γ΄<text:s/>του<text:s/>παρόντος<text:s/>Μέρους,<text:s/>Επιτροπή<text:s/>Δεοντολογίας<text:s/>με<text:s/>τις<text:s/>ακόλουθες<text:s/>αρμοδιότητες:<text:s/>(α)<text:s/>επιλαμβάνεται<text:s/>κάθε<text:s/>θέματος<text:s/>που<text:s/>παραπέμπει<text:s/>σε<text:s/>αυτήν<text:s/>ο<text:s/>Πρωθυπουργός<text:s/>για<text:s/>ζητήματα<text:s/>δεοντολογίας<text:s/>και<text:s/>αποφυγής<text:s/>σύγκρουσης<text:s/>συμφερόντων<text:s/>των<text:s/>προσώπων<text:s/>που<text:s/>διορίζονται<text:s/>στις<text:s/>θέσεις<text:s/>του<text:s/>άρθρου<text:s/>68<text:s/>του<text:s/>παρόντος,<text:s/>(β)<text:s/>εξετάζει<text:s/>τα<text:s/>αιτήματα<text:s/>που<text:s/>υποβάλλονται<text:s/>στο<text:s/>πλαίσιο<text:s/>των<text:s/>παραγράφων<text:s/>1<text:s/>και<text:s/>2<text:s/>του<text:s/>άρθρου<text:s/>73,<text:s/>(γ)<text:s/>δύναται<text:s/>να<text:s/>ελέγχει<text:s/>και<text:s/>αυτεπαγγέλτως<text:s/>την<text:s/>εφαρμογή<text:s/>των<text:s/>διατάξεων<text:s/>του<text:s/>παρόντος<text:s/>Κεφαλαίου<text:s/>και<text:s/>να<text:s/>προτείνει<text:s/>την<text:s/>επιβολή<text:s/>των<text:s/>κυρώσεων<text:s/>του<text:s/>άρθρου<text:s/>75,<text:s/>(δ)<text:s/>γνωμοδοτεί<text:s/>επί<text:s/>σχεδίων<text:s/>κωδίκων<text:s/>δεοντολογίας<text:s/>για<text:s/>τα<text:s/>πρόσωπα<text:s/>που<text:s/>διορίζονται<text:s/>στις<text:s/>θέσεις<text:s/>του<text:s/>άρθρου<text:s/>68<text:s/>ή<text:s/>για<text:s/>λοιπούς<text:s/>δημοσίους<text:s/>υπαλλήλους<text:s/>ή<text:s/>λειτουργούς<text:s/>της<text:s/>δημόσιας<text:s/>διοίκησης,<text:s/>που<text:s/>παραπέμπει<text:s/>σε<text:s/>αυτήν<text:s/>ο<text:s/>Πρωθυπουργός.</text:span></text:p>
      <text:p text:style-name="P544"><text:span text:style-name="T544_1">2.</text:span><text:span text:style-name="T544_2"><text:s/>Η<text:s/>Επιτροπή<text:s/>είναι<text:s/>πενταμελής<text:s/>και<text:s/>αποτελείται<text:s/>από:<text:s/>(α)<text:s/>τον<text:s/>Πρόεδρο<text:s/>του<text:s/>Συμβουλίου<text:s/>Διοίκησης<text:s/>της<text:s/>Εθνικής<text:s/>Αρχής<text:s/>Διαφάνειας<text:s/>ως<text:s/>Πρόεδρο,<text:s/>(β)<text:s/>δύο<text:s/>(2)<text:s/>μέλη<text:s/>του<text:s/>Νομικού<text:s/>Συμβουλίου<text:s/>του<text:s/>Κράτους<text:s/>με<text:s/>βαθμό<text:s/>Αντιπροέδρου<text:s/>ή<text:s/>Συμβούλου,<text:s/>(γ)<text:s/>ένα<text:s/>(1)<text:s/>μέλος<text:s/>του<text:s/>Ανώτατου<text:s/>Συμβουλίου<text:s/>Επιλογής<text:s/>Προσωπικού<text:s/>με<text:s/>βαθμό<text:s/>Αντιπροέδρου<text:s/>ή<text:s/>Συμβούλου,<text:s/>και<text:s/>(δ)<text:s/>τον<text:s/>Συνήγορο<text:s/>του<text:s/>Πολίτη<text:s/>ή<text:s/>έναν<text:s/>Βοηθό<text:s/>Συνήγορο.<text:s/>Τα<text:s/>μέλη<text:s/>των<text:s/>περιπτώσεων<text:s/>(β)<text:s/>και<text:s/>(γ),<text:s/>με<text:s/>τους<text:s/>αναπληρωτές<text:s/>τους,<text:s/>υποδεικνύονται<text:s/>από<text:s/>τον<text:s/>Πρόεδρο<text:s/>του<text:s/>αντίστοιχου<text:s/>φορέα.<text:s/>Το<text:s/>μέλος<text:s/>της<text:s/>περίπτωσης<text:s/>(δ)<text:s/>με<text:s/>τον<text:s/>αναπληρωτή<text:s/>του<text:s/>υποδεικνύεται<text:s/>από<text:s/>τον<text:s/>Συνήγορο<text:s/>του<text:s/>Πολίτη.<text:s/>Η<text:s/>Επιτροπή<text:s/>συγκροτείται<text:s/>με<text:s/>απόφαση<text:s/>του<text:s/>Διοικητή<text:s/>της<text:s/>Εθνικής<text:s/>Αρχής<text:s/>Διαφάνειας,<text:s/>που<text:s/>δημοσιεύεται<text:s/>στην<text:s/>Εφημερίδα<text:s/>της<text:s/>Κυβερνήσεως<text:s/>για<text:s/>τετραετή<text:s/>θητεία.</text:span></text:p>
      <text:p text:style-name="P545"><text:span text:style-name="T545_1">3.</text:span><text:span text:style-name="T545_2"><text:s/>Με<text:s/>Διάταγμα<text:s/>που<text:s/>προτείνεται<text:s/>από<text:s/>τον<text:s/>Πρωθυπουργό,<text:s/>δύναται<text:s/>να<text:s/>προβλέπονται<text:s/>διαδικασία<text:s/>υποβολής<text:s/>ερωτημάτων<text:s/>προς<text:s/>την<text:s/>Επιτροπή<text:s/>Δεοντολογίας<text:s/>ως<text:s/>προς<text:s/>τον<text:s/>τρόπο<text:s/>εφαρμογής<text:s/>των<text:s/>διατάξεων<text:s/>του<text:s/>παρόντος<text:s/>Κεφαλαίου,<text:s/>ειδικότεροι<text:s/>κανόνες<text:s/>και<text:s/>διαδικαστικές<text:s/>εγγυήσεις<text:s/>για<text:s/>την<text:s/>ακολουθητέα<text:s/>διαδικασία,<text:s/>καθώς<text:s/>και<text:s/>να<text:s/>ρυθμίζεται<text:s/>κάθε<text:s/>αναγκαία<text:s/>λεπτομέρεια<text:s/>για<text:s/>την<text:s/>εφαρμογή<text:s/>του<text:s/>παρόντος.</text:span></text:p>
      <text:h text:style-name="P546" text:outline-level="6"><text:span text:style-name="T546_1">Άρθρο<text:s/>75</text:span></text:h>
      <text:h text:style-name="P547" text:outline-level="6"><text:span text:style-name="T547_1">Κυρώσεις</text:span></text:h>
      <text:p text:style-name="P548"><text:span text:style-name="T548_1">1.</text:span><text:span text:style-name="T548_2"><text:s/>Αν<text:s/>ύστερα<text:s/>από<text:s/>σχετικό<text:s/>έλεγχο<text:s/>διαπιστωθεί<text:s/>η<text:s/>παράβαση<text:s/>των<text:s/>οριζομένων<text:s/>στις<text:s/>διατάξεις<text:s/>του<text:s/>παρόντος<text:s/>Κεφαλαίου,<text:s/>η<text:s/>Επιτροπή<text:s/>Δεοντολογίας<text:s/>συντάσσει<text:s/>σχετικό<text:s/>πόρισμα<text:s/>με<text:s/>τις<text:s/>προτεινόμενες<text:s/>κυρώσεις,<text:s/>και<text:s/>το<text:s/>αποστέλλει<text:s/>στον<text:s/>Διοικητή<text:s/>της<text:s/>Εθνικής<text:s/>Αρχής<text:s/>Διαφάνειας,<text:s/>προ-<text:s/>κειμένου<text:s/>αυτός<text:s/>να<text:s/>εκδώσει<text:s/>σύμφωνη<text:s/>με<text:s/>αυτό<text:s/>διοικητική<text:s/>πράξη<text:s/>περί:<text:s/>(α)<text:s/>επιβολής<text:s/>προστίμου<text:s/>μέχρι<text:s/>το<text:s/>διπλάσιο<text:s/>των<text:s/>συνολικών<text:s/>αποδοχών<text:s/>και<text:s/>πάσης<text:s/>φύσεως<text:s/>αποζημιώσεων<text:s/>που<text:s/>έλαβε<text:s/>το<text:s/>πρόσωπο<text:s/>του<text:s/>άρθρου<text:s/>68<text:s/>κατά<text:s/>τη<text:s/>διάρκεια<text:s/>της<text:s/>θητείας<text:s/>του,<text:s/>το<text:s/>οποίο<text:s/>βεβαιώνεται<text:s/>και<text:s/>εισπράττεται<text:s/>άμεσα<text:s/>ως<text:s/>δημόσιο<text:s/>έσοδο<text:s/>κατά<text:s/>τις<text:s/>διατάξεις<text:s/>του<text:s/>ΚΕΔΕ,<text:s/>(β)<text:s/>απαγόρευσης<text:s/>διορισμού,<text:s/>στις<text:s/>θέσεις<text:s/>του<text:s/>άρθρου<text:s/>68<text:s/>του<text:s/>παρόντος<text:s/>για<text:s/>περίοδο<text:s/>έως<text:s/>πέντε<text:s/>(5)<text:s/>ετών<text:s/>από<text:s/>τη<text:s/>διαπίστωση<text:s/>της<text:s/>παράβασης.<text:s/>Οι<text:s/>ανωτέρω<text:s/>κυρώσεις<text:s/>επιβάλλονται<text:s/>σωρευτικά<text:s/>ή<text:s/>διαζευκτικά.<text:s/>Σε<text:s/>περίπτωση<text:s/>μη<text:s/>καταβολής<text:s/>του<text:s/>προστίμου<text:s/>της<text:s/>περίπτωσης<text:s/>(α)<text:s/>η<text:s/>περίοδος<text:s/>της<text:s/>περίπτωσης<text:s/>(β)<text:s/>παρατείνεται<text:s/>για<text:s/>όσο<text:s/>χρόνο<text:s/>δεν<text:s/>καταβάλλεται<text:s/>το<text:s/>πρόστιμο.</text:span></text:p>
      <text:p text:style-name="P549"><text:span text:style-name="T549_1">2.</text:span><text:span text:style-name="T549_2"><text:s/>Όλες<text:s/>οι<text:s/>αποφάσεις<text:s/>της<text:s/>παραγράφου<text:s/>1<text:s/>του<text:s/>παρόντος<text:s/>άρθρου<text:s/>αναρτώνται<text:s/>στην<text:s/>ιστοσελίδα<text:s/>της<text:s/>Εθνικής<text:s/>Αρχής<text:s/>Διαφάνειας,<text:s/>πλέον<text:s/>των<text:s/>υποχρεώσεων<text:s/>δημοσιότητας,<text:s/>βάσει<text:s/>των<text:s/>διατάξεων<text:s/>του<text:s/>ν.<text:s/>3861/2010.</text:span></text:p>
      <text:p text:style-name="P550"><text:span text:style-name="T550_1">3.</text:span><text:span text:style-name="T550_2"><text:s/>Ειδικώς<text:s/>η<text:s/>παράβαση<text:s/>των<text:s/>διατάξεων<text:s/>της<text:s/>παραγράφου<text:s/>4<text:s/>του<text:s/>άρθρου<text:s/>70<text:s/>συνεπάγεται,<text:s/>επιπλέον<text:s/>προς<text:s/>τις<text:s/>κυρώσεις<text:s/>της<text:s/>παραγράφου<text:s/>1<text:s/>του<text:s/>παρόντος,<text:s/>και<text:s/>την<text:s/>ακυρότητα<text:s/>των<text:s/>συμβάσεων<text:s/>που<text:s/>ορίζονται<text:s/>στις<text:s/>παραγράφους<text:s/>αυτές.</text:span></text:p>
      <text:h text:style-name="P551" text:outline-level="6"><text:span text:style-name="T551_1">Άρθρο<text:s/>76</text:span></text:h>
      <text:h text:style-name="P552" text:outline-level="6"><text:span text:style-name="T552_1">Κωλύματα<text:s/>και<text:s/>ασυμβίβαστα<text:s/>μετακλητών<text:s/>υπαλλήλων</text:span></text:h>
      <text:p text:style-name="P553"><text:span text:style-name="T553_1">1.</text:span><text:span text:style-name="T553_2"><text:s/>Διορισμός<text:s/>σε<text:s/>θέση<text:s/>μετακλητού<text:s/>υπαλλήλου<text:s/>δεν<text:s/>μπορεί<text:s/>να<text:s/>γίνει,<text:s/>αν<text:s/>στο<text:s/>πρόσωπο<text:s/>του<text:s/>υποψηφίου<text:s/>για<text:s/>διορισμό<text:s/>συντρέχει<text:s/>κώλυμα<text:s/>από<text:s/>εκείνα<text:s/>που<text:s/>προβλέπει<text:s/>ο<text:s/>νόμος<text:s/>για<text:s/>τον<text:s/>διορισμό<text:s/>δημοσίου<text:s/>πολιτικού<text:s/>διοικητικού<text:s/>υπαλλήλου,<text:s/>καθώς<text:s/>και<text:s/>στην<text:s/>περίπτωση<text:s/>που<text:s/>ο<text:s/>υποψήφιος<text:s/>για<text:s/>διορισμό<text:s/>τυγχάνει<text:s/>σύζυγος<text:s/>ή<text:s/>συμβίος/α,<text:s/>κατά<text:s/>την<text:s/>έννοια<text:s/>του<text:s/>άρθρου<text:s/>1<text:s/>του<text:s/>ν.<text:s/>4356/2015<text:s/>ή<text:s/>συγγενής<text:s/>πρώτου<text:s/>ή<text:s/>δεύτερου<text:s/>βαθμού<text:s/>μέλους<text:s/>της<text:s/>Κυβέρνησης<text:s/>ή<text:s/>Υφυπουργού.</text:span></text:p>
      <text:p text:style-name="P554"><text:span text:style-name="T554_1">2.</text:span><text:span text:style-name="T554_2"><text:s/>Η<text:s/>κατοχή<text:s/>της<text:s/>θέσης<text:s/>μετακλητού<text:s/>υπαλλήλου<text:s/>σε<text:s/>ιδιαίτερα<text:s/>γραφεία<text:s/>ή<text:s/>στην<text:s/>Προεδρία<text:s/>της<text:s/>Κυβέρνησης<text:s/>δεν<text:s/>συνεπάγεται<text:s/>την<text:s/>αναστολή<text:s/>άσκησης<text:s/>του<text:s/>οικείου<text:s/>ελευθέριου<text:s/>επαγγέλματος<text:s/>ή<text:s/>λειτουργήματος.</text:span></text:p>
      <text:p text:style-name="P555"><text:span text:style-name="T555_1">3.</text:span><text:span text:style-name="T555_2"><text:s/>Η<text:s/>τοποθέτηση<text:s/>σε<text:s/>θέση<text:s/>Διευθυντή<text:s/>ιδιαίτερου<text:s/>γραφείου<text:s/>μέλους<text:s/>της<text:s/>Κυβέρνησης<text:s/>ή<text:s/>Υφυπουργού<text:s/>ή<text:s/>Γενικού<text:s/>Γραμματέα<text:s/>ή<text:s/>σε<text:s/>θέση<text:s/>μετακλητού<text:s/>Προϊσταμένου<text:s/>στην<text:s/>Προεδρία<text:s/>της<text:s/>Κυβέρνησης,<text:s/>αναστέλλει<text:s/>την<text:s/>άσκηση<text:s/>του<text:s/>ελευθέριου<text:s/>επαγγέλματος<text:s/>ή<text:s/>λειτουργήματος<text:s/>του<text:s/>τοποθετούμενου<text:s/>προσώπου.</text:span></text:p>
      <text:p text:style-name="P556"><text:span text:style-name="T556_1">4.</text:span><text:span text:style-name="T556_2"><text:s/>Σε<text:s/>κάθε<text:s/>περίπτωση<text:s/>μη<text:s/>αναστολής<text:s/>άσκησης<text:s/>ελευθέριου<text:s/>επαγγέλματος<text:s/>ή<text:s/>λειτουργήματος<text:s/>του<text:s/>παρόντος<text:s/>άρθρου,<text:s/>ισχύουν<text:s/>οι<text:s/>διατάξεις<text:s/>των<text:s/>άρθρων<text:s/>71<text:s/>και<text:s/>72<text:s/>παράγραφοι<text:s/>2<text:s/>και<text:s/>3<text:s/>του<text:s/>παρόντος.</text:span></text:p>
      <text:p text:style-name="P557"><text:span text:style-name="T557_1">5.</text:span><text:span text:style-name="T557_2"><text:s/>Εάν<text:s/>διαπιστωθεί<text:s/>με<text:s/>οποιονδήποτε<text:s/>τρόπο<text:s/>η<text:s/>παραβίαση<text:s/>των<text:s/>ως<text:s/>άνω<text:s/>διατάξεων,<text:s/>ο<text:s/>μετακλητός<text:s/>υπάλληλος<text:s/>παύεται<text:s/>άμεσα<text:s/>και<text:s/>του<text:s/>επιβάλλονται<text:s/>οι<text:s/>κυρώσεις<text:s/>του<text:s/>άρθρου<text:s/>75.</text:span></text:p>
      <text:h text:style-name="P558" text:outline-level="2"><text:span text:style-name="T558_1">ΚΕΦΑΛΑΙΟ<text:s/>Β΄</text:span></text:h>
      <text:h text:style-name="P559" text:outline-level="2"><text:span text:style-name="T559_1">ΠΡΟΣΒΑΣΗ<text:s/>ΣΤΑ<text:s/>ΑΡΧΕΙΑ</text:span></text:h>
      <text:p text:style-name="P560"><text:span text:style-name="T560_1">ΤΟΥ<text:s/>ΠΡΩΘΥΠΟΥΡΓΟΥ,<text:s/>ΥΠΟΥΡΓΩΝ<text:s/>ΚΑΙ<text:s/>ΥΦΥΠΟΥΡΓΩΝ</text:span></text:p>
      <text:h text:style-name="P561" text:outline-level="6"><text:span text:style-name="T561_1">Άρθρο<text:s/>77<text:s/></text:span></text:h>
      <text:h text:style-name="P562" text:outline-level="6"><text:span text:style-name="T562_1">Ορισμός<text:s/>και<text:s/>διακρίσεις</text:span></text:h>
      <text:p text:style-name="P563"><text:span text:style-name="T563_1">Αρχείου<text:s/>Πρωθυπουργού</text:span></text:p>
      <text:p text:style-name="P564"><text:span text:style-name="T564_1">1.</text:span><text:span text:style-name="T564_2"><text:s/>Οποιοδήποτε<text:s/>σχετικό<text:s/>με<text:s/>το<text:s/>Πρωθυπουργικό<text:s/>λειτούργημα<text:s/>τεκμήριο<text:s/>καταγραφής<text:s/>πληροφοριών<text:s/>(τεκμήριο)<text:s/>περιέρχεται<text:s/>στον<text:s/>Πρωθυπουργό<text:s/>και<text:s/>εισάγεται<text:s/>στο<text:s/>Γραφείο<text:s/>του<text:s/>ή<text:s/>παράγεται<text:s/>σε<text:s/>αυτό<text:s/>ή<text:s/>εξάγεται<text:s/>από<text:s/>αυτό,<text:s/>οποιαδήποτε<text:s/>μορφή<text:s/>και<text:s/>αν<text:s/>έχει,<text:s/>συγκροτεί<text:s/>το<text:s/>Αρχείο<text:s/>Πρωθυπουργού.</text:span></text:p>
      <text:p text:style-name="P565"><text:span text:style-name="T565_1">2.</text:span><text:span text:style-name="T565_2"><text:s/>Το<text:s/>Αρχείο<text:s/>Πρωθυπουργού<text:s/>είναι<text:s/>δημόσιο<text:s/>αρχείο<text:s/>και<text:s/>αποτελείται<text:s/>από<text:s/>δύο<text:s/>μέρη,<text:s/>το<text:s/>Γενικό<text:s/>Αρχείο<text:s/>Πρωθυπουργού<text:s/>και<text:s/>το<text:s/>Ιδιαίτερο<text:s/>Αρχείο<text:s/>Πρωθυπουργού,<text:s/>τα<text:s/>οποία<text:s/>δημιουργούνται<text:s/>από<text:s/>τον<text:s/>Πρωθυπουργό.<text:s/>Το<text:s/>Γενικό<text:s/>Αρχείο<text:s/>Πρωθυπουργού<text:s/>περιλαμβάνει<text:s/>τα<text:s/>τεκμήρια,<text:s/>τα<text:s/>οποία<text:s/>σχετίζονται<text:s/>με<text:s/>την<text:s/>άσκηση<text:s/>των<text:s/>αρμοδιοτήτων<text:s/>του<text:s/>Πρωθυπουργού<text:s/>και<text:s/>των<text:s/>οποίων<text:s/>η<text:s/>διατήρηση<text:s/>είναι<text:s/>αναγκαία<text:s/>για<text:s/>τη<text:s/>συνέχεια<text:s/>του<text:s/>λειτουργήματος.<text:s/>Το<text:s/>Ιδιαίτερο<text:s/>Αρχείο<text:s/>Πρωθυπουργού<text:s/>περιλαμβάνει<text:s/>τα<text:s/>τεκμήρια,<text:s/>τα<text:s/>οποία<text:s/>ο<text:s/>ίδιος<text:s/>ο<text:s/>Πρωθυπουργός<text:s/>χαρακτηρίζει<text:s/>ως<text:s/>«ιδιαίτερα»<text:s/>και<text:s/>τα<text:s/>οποία,<text:s/>λόγω<text:s/>του<text:s/>περιεχομένου<text:s/>τους,<text:s/>υπόκεινται<text:s/>στις<text:s/>ειδικές<text:s/>ρυθμίσεις<text:s/>του<text:s/>άρθρου<text:s/>79<text:s/>του<text:s/>παρόντος.</text:span></text:p>
      <text:p text:style-name="P566"><text:span text:style-name="T566_1">3.</text:span><text:span text:style-name="T566_2"><text:s/>Ο<text:s/>Πρωθυπουργός<text:s/>μπορεί,<text:s/>αν<text:s/>το<text:s/>επιθυμεί,<text:s/>να<text:s/>παραδώσει<text:s/>και<text:s/>το<text:s/>ιδιωτικό<text:s/>του<text:s/>αρχείο<text:s/>για<text:s/>να<text:s/>ενσωματωθεί<text:s/>στο<text:s/>Ιδιαίτερο<text:s/>Αρχείο<text:s/>του.<text:s/>Στην<text:s/>περίπτωση<text:s/>αυτή<text:s/>δικαιούται<text:s/>να<text:s/>ορίσει<text:s/>τις<text:s/>προϋποθέσεις<text:s/>διαχείρισης<text:s/>και<text:s/>δημοσιοποίησης<text:s/>των<text:s/>τεκμηρίων<text:s/>του<text:s/>ιδιωτικού<text:s/>αρχείου.<text:s/>Πρώην<text:s/>Πρωθυπουργοί,<text:s/>των<text:s/>οποίων<text:s/>η<text:s/>θητεία<text:s/>έχει<text:s/>λήξει<text:s/>πριν<text:s/>από<text:s/>την<text:s/>έναρξη<text:s/>ισχύος<text:s/>του<text:s/>ν.<text:s/>2846/2000,<text:s/>μπορούν,<text:s/>αν<text:s/>το<text:s/>επιθυμούν,<text:s/>να<text:s/>παραδώσουν<text:s/>στην<text:s/>«Ειδική<text:s/>Υπηρεσία<text:s/>Αρχείων<text:s/>Πρωθυπουργού,<text:s/>Υπουργών,<text:s/>Υφυπουργών<text:s/>και<text:s/>της<text:s/>Γενικής<text:s/>Γραμματείας<text:s/>της<text:s/>Κυβέρνησης»<text:s/>τεκμήρια<text:s/>ή<text:s/>και<text:s/>το<text:s/>σύνολο<text:s/>του<text:s/>ιδιωτικού<text:s/>τους<text:s/>αρχείου,<text:s/>ορίζοντας<text:s/>τις<text:s/>προϋποθέσεις<text:s/>διαχείρισης<text:s/>και<text:s/>δημοσιοποίησής<text:s/>του.<text:s/>Αν<text:s/>οι<text:s/>πρώην<text:s/>Πρωθυπουργοί<text:s/>έχουν<text:s/>αποβιώσει,<text:s/>την<text:s/>ευχέρεια<text:s/>αυτή<text:s/>έχουν<text:s/>οι<text:s/>κάτοχοι<text:s/>του<text:s/>ιδιωτικού<text:s/>τους<text:s/>αρχείου.</text:span></text:p>
      <text:h text:style-name="P567" text:outline-level="6"><text:span text:style-name="T567_1">Άρθρο<text:s/>78</text:span></text:h>
      <text:h text:style-name="P568" text:outline-level="6"><text:span text:style-name="T568_1">Γενικό<text:s/>Αρχείο<text:s/>Πρωθυπουργού</text:span></text:h>
      <text:p text:style-name="P569"><text:span text:style-name="T569_1">1.</text:span><text:span text:style-name="T569_2"><text:s/>Τα<text:s/>τεκμήρια<text:s/>του<text:s/>Γενικού<text:s/>Αρχείου<text:s/>Πρωθυπουργού<text:s/>διαβαθμίζονται<text:s/>σε<text:s/>ορισμένο<text:s/>βαθμό<text:s/>ασφαλείας<text:s/>είτε<text:s/>από<text:s/>το<text:s/>Πολιτικό<text:s/>Γραφείο<text:s/>του<text:s/>Πρωθυπουργού<text:s/>είτε<text:s/>από<text:s/>τον<text:s/>αποστολέα<text:s/>τους<text:s/>και<text:s/>υπόκεινται,<text:s/>ως<text:s/>προς<text:s/>τη<text:s/>δημοσιοποίησή<text:s/>τους,<text:s/>ανάλογα<text:s/>με<text:s/>τον<text:s/>βαθμό<text:s/>ασφαλείας<text:s/>τους<text:s/>και<text:s/>με<text:s/>την<text:s/>επιφύλαξη<text:s/>της<text:s/>παραγράφου<text:s/>5,<text:s/>στις<text:s/>εξής<text:s/>περιοριστικές<text:s/>προθεσμίες:<text:s/>(α)<text:s/>Εμπιστευτικά:<text:s/>δεκαπέντε<text:s/>έτη,<text:s/>(β)<text:s/>Απόρρητα:<text:s/>είκοσι<text:s/>έτη,<text:s/>(γ)<text:s/>Άκρως<text:s/>απόρρητα:<text:s/>τριάντα<text:s/>έτη,<text:s/>(δ)<text:s/>Ανεξαρτήτως<text:s/>διαβάθμισης,<text:s/>όσα<text:s/>τεκμήρια<text:s/>αφορούν<text:s/>την<text:s/>εθνική<text:s/>ασφάλεια:<text:s/>εξήντα<text:s/>έτη,<text:s/>(ε)<text:s/>Ανεξαρτήτως<text:s/>διαβάθμισης,<text:s/>όσα<text:s/>τεκμήρια<text:s/>αφορούν<text:s/>τον<text:s/>ιδιωτικό<text:s/>βίο:<text:s/>εβδομήντα<text:s/>πέντε<text:s/>έτη.</text:span></text:p>
      <text:p text:style-name="P570"><text:span text:style-name="T570_1">2.</text:span><text:span text:style-name="T570_2"><text:s/>Οι<text:s/>περιοριστικές<text:s/>προθεσμίες<text:s/>της<text:s/>προηγούμενης<text:s/>παραγράφου<text:s/>υπολογίζονται<text:s/>με<text:s/>βάση<text:s/>το<text:s/>ημερολογιακό<text:s/>έτος<text:s/>εισαγωγής<text:s/>του<text:s/>τεκμηρίου<text:s/>στο<text:s/>Αρχείο<text:s/>και<text:s/>συμπληρώνονται<text:s/>την<text:s/>τελευταία<text:s/>ημέρα<text:s/>του<text:s/>έτους<text:s/>στο<text:s/>οποίο<text:s/>λήγει<text:s/>ο<text:s/>περιορισμός<text:s/>τους.</text:span></text:p>
      <text:p text:style-name="P571"><text:span text:style-name="T571_1">3.</text:span><text:span text:style-name="T571_2"><text:s/>Όσα<text:s/>τεκμήρια<text:s/>του<text:s/>Γενικού<text:s/>Αρχείου<text:s/>Πρωθυπουργού<text:s/>δεν<text:s/>έχουν<text:s/>διαβαθμιστεί,<text:s/>δεν<text:s/>υπόκεινται<text:s/>σε<text:s/>περιοριστικές<text:s/>προθεσμίες<text:s/>ως<text:s/>προς<text:s/>τη<text:s/>δημοσιοποίησή<text:s/>τους<text:s/>για<text:s/>τις<text:s/>ανάγκες<text:s/>που<text:s/>ανάγονται<text:s/>στις<text:s/>λειτουργίες<text:s/>της<text:s/>που<text:s/>Πολιτείας.<text:s/>Για<text:s/>άλλους<text:s/>σκοπούς<text:s/>επιτρέπεται<text:s/>πρόσβαση<text:s/>σε<text:s/>αυτήν<text:s/>την<text:s/>προστέθηκε<text:s/>με<text:s/>κατηγορία<text:s/>τεκμηρίων<text:s/>μετά<text:s/>από<text:s/>δέκα<text:s/>έτη.</text:span></text:p>
      <text:p text:style-name="P572"><text:span text:style-name="T572_1">4.</text:span><text:span text:style-name="T572_2"><text:s/>Κατά<text:s/>την<text:s/>παραλαβή<text:s/>των<text:s/>τεκμηρίων,<text:s/>ο<text:s/>Πρωθυπουργός<text:s/>μπορεί<text:s/>να<text:s/>μεταβάλλει<text:s/>τη<text:s/>διαβάθμιση<text:s/>που<text:s/>έχει<text:s/>προσδιορίσει<text:s/>ο<text:s/>αποστολέας<text:s/>τους.</text:span></text:p>
      <text:p text:style-name="P573"><text:span text:style-name="T573_1">5.</text:span><text:span text:style-name="T573_2"><text:s/>Μετά<text:s/>την<text:s/>παραλαβή<text:s/>και<text:s/>τη<text:s/>διαβάθμιση<text:s/>των<text:s/>τεκμηρίων,<text:s/>η<text:s/>μεταβολή<text:s/>της<text:s/>διαβάθμισής<text:s/>τους<text:s/>ή<text:s/>η<text:s/>άρση<text:s/>του<text:s/>απορρήτου<text:s/>τους,<text:s/>επιτρέπεται<text:s/>μόνο<text:s/>μετά<text:s/>από<text:s/>γραπτή<text:s/>και<text:s/>αιτιολογημένη<text:s/>εντολή<text:s/>του<text:s/>Πρωθυπουργού<text:s/>και<text:s/>μόνο<text:s/>για<text:s/>όσα<text:s/>τεκμήρια<text:s/>έχουν<text:s/>εισαχθεί,<text:s/>παραχθεί<text:s/>ή<text:s/>εξαχθεί<text:s/>από<text:s/>το<text:s/>Γενικό<text:s/>Αρχείο<text:s/>Πρωθυπουργού<text:s/>κατά<text:s/>τη<text:s/>διάρκεια<text:s/>της<text:s/>τρέχουσας<text:s/>ή<text:s/>προηγούμενης<text:s/>θητείας<text:s/>του.</text:span></text:p>
      <text:p text:style-name="P574"><text:span text:style-name="T574_1">6.</text:span><text:span text:style-name="T574_2"><text:s/>Για<text:s/>όσα<text:s/>τεκμήρια<text:s/>έχουν<text:s/>παραχθεί,<text:s/>εισαχθεί<text:s/>ή<text:s/>εξαχθεί<text:s/>από<text:s/>το<text:s/>Γενικό<text:s/>Αρχείο<text:s/>Πρωθυπουργού<text:s/>κατά<text:s/>τη<text:s/>διάρκεια<text:s/>της<text:s/>θητείας<text:s/>άλλων<text:s/>Πρωθυπουργών,<text:s/>η<text:s/>μεταβολή<text:s/>της<text:s/>διαβάθμισης<text:s/>ή<text:s/>η<text:s/>άρση<text:s/>του<text:s/>απορρήτου,<text:s/>κατά<text:s/>την<text:s/>προηγούμενη<text:s/>παράγραφο,<text:s/>επιτρέπεται<text:s/>μόνο<text:s/>μετά<text:s/>από<text:s/>γραπτή<text:s/>και<text:s/>αιτιολογημένη<text:s/>εντολή<text:s/>του<text:s/>εν<text:s/>ενερ-<text:s/>γεία<text:s/>Πρωθυπουργού<text:s/>και<text:s/>μετά<text:s/>από<text:s/>σύμφωνη<text:s/>γνώμη<text:s/>του<text:s/>Πρωθυπουργού,<text:s/>κατά<text:s/>τη<text:s/>διάρκεια<text:s/>της<text:s/>θητείας<text:s/>του<text:s/>οποίου<text:s/>είχε<text:s/>διαβαθμιστεί<text:s/>το<text:s/>εν<text:s/>λόγω<text:s/>τεκμήριο.<text:s/>Εάν<text:s/>η<text:s/>σύμφωνη<text:s/>γνώμη<text:s/>του<text:s/>προηγούμενου<text:s/>Πρωθυπουργού<text:s/>δεν<text:s/>μπορεί<text:s/>να<text:s/>ζητηθεί,<text:s/>λόγω<text:s/>θανάτου<text:s/>ή<text:s/>αδυναμίας<text:s/>ή<text:s/>εάν<text:s/>ο<text:s/>προηγούμενος<text:s/>Πρωθυπουργός<text:s/>αρνείται<text:s/>να<text:s/>δώσει<text:s/>τη<text:s/>συγκατάθεσή<text:s/>του,<text:s/>η<text:s/>μεταβολή<text:s/>της<text:s/>διαβάθμισης<text:s/>ή<text:s/>η<text:s/>άρση<text:s/>του<text:s/>απορρήτου<text:s/>επιτρέπεται<text:s/>κατ’<text:s/>εξαίρεση<text:s/>μόνο<text:s/>για<text:s/>λόγους<text:s/>σημαντικού<text:s/>εθνικού<text:s/>συμφέροντος<text:s/>και<text:s/>μετά<text:s/>από<text:s/>γραπτή<text:s/>και<text:s/>αιτιολογημένη<text:s/>εντολή<text:s/>του<text:s/>εν<text:s/>ενεργεία<text:s/>Πρωθυπουργού.</text:span></text:p>
      <text:p text:style-name="P575"><text:span text:style-name="T575_1">7.</text:span><text:span text:style-name="T575_2"><text:s/>Τα<text:s/>τεκμήρια<text:s/>που<text:s/>αποτελούν<text:s/>το<text:s/>Γενικό<text:s/>Αρχείο<text:s/>Πρωθυπουργού<text:s/>μεταφέρονται<text:s/>και<text:s/>παραδίδονται<text:s/>για<text:s/>τακτοποίηση<text:s/>και<text:s/>φύλαξη<text:s/>στην<text:s/>«Ειδική<text:s/>Υπηρεσία<text:s/>Αρχείων<text:s/>Πρωθυπουργού,<text:s/>Υπουργών,<text:s/>Υφυπουργών<text:s/>και<text:s/>της<text:s/>Γενικής<text:s/>Γραμματείας<text:s/>της<text:s/>Κυβέρνησης»<text:s/>τμηματικά<text:s/>κατά<text:s/>τη<text:s/>διάρκεια<text:s/>της<text:s/>θητείας<text:s/>του<text:s/>Πρωθυπουργού<text:s/>ή<text:s/>και<text:s/>συνολικά<text:s/>μετά<text:s/>τη<text:s/>λήξη<text:s/>της<text:s/>θητείας<text:s/>του<text:s/>Πρωθυπουργού.<text:s/>Σε<text:s/>περίπτωση<text:s/>περισσότερων<text:s/>διαδοχικών<text:s/>θητειών<text:s/>του<text:s/>ίδιου<text:s/>Πρωθυπουργού,<text:s/>η<text:s/>μεταφορά<text:s/>μπορεί<text:s/>να<text:s/>γίνει<text:s/>μετά<text:s/>τη<text:s/>λήξη<text:s/>της<text:s/>τελευταίας<text:s/>θητείας<text:s/>του.</text:span></text:p>
      <text:p text:style-name="P576"><text:span text:style-name="T576_1">8.</text:span><text:span text:style-name="T576_2"><text:s/>Ο<text:s/>Πρωθυπουργός<text:s/>έχει<text:s/>κατά<text:s/>τη<text:s/>διάρκεια<text:s/>της<text:s/>θητείας<text:s/>του<text:s/>ελεύθερη<text:s/>πρόσβαση<text:s/>στα<text:s/>τεκμήρια<text:s/>που<text:s/>έχουν<text:s/>εισαχθεί<text:s/>στο<text:s/>Γενικό<text:s/>Αρχείο<text:s/>Πρωθυπουργού<text:s/>κατά<text:s/>τη<text:s/>θητεία<text:s/>προηγούμενων<text:s/>Πρωθυπουργών,<text:s/>δεν<text:s/>δικαιούται<text:s/>όμως<text:s/>να<text:s/>τα<text:s/>δημοσιοποιήσει<text:s/>ούτε<text:s/>να<text:s/>τα<text:s/>χρησιμοποιήσει<text:s/>για<text:s/>οποιονδήποτε<text:s/>άλλον<text:s/>σκοπό,<text:s/>πέραν<text:s/>όσων<text:s/>αφορούν<text:s/>αποκλειστικώς<text:s/>την<text:s/>άσκηση<text:s/>των<text:s/>καθηκόντων<text:s/>του.<text:s/>Μπορεί<text:s/>όμως<text:s/>να<text:s/>τα<text:s/>γνωστοποιεί<text:s/>σε<text:s/>μέλη<text:s/>του<text:s/>Υπουργικού<text:s/>Συμβουλίου,<text:s/>εφόσον<text:s/>κρίνει<text:s/>ότι,<text:s/>αφορούν<text:s/>την<text:s/>άσκηση<text:s/>των<text:s/>καθηκόντων<text:s/>τους<text:s/>και<text:s/>με<text:s/>τους<text:s/>ίδιους<text:s/>ως<text:s/>άνω<text:s/>περιορισμούς<text:s/>ως<text:s/>προς<text:s/>τη<text:s/>χρήση<text:s/>τους<text:s/>και<text:s/>τη<text:s/>δημοσιοποίηση<text:s/>του<text:s/>περιεχομένου<text:s/>τους.</text:span></text:p>
      <text:h text:style-name="P577" text:outline-level="6"><text:span text:style-name="T577_1">Άρθρο<text:s/>79</text:span></text:h>
      <text:h text:style-name="P578" text:outline-level="6"><text:span text:style-name="T578_1">Ιδιαίτερο<text:s/>Αρχείο<text:s/>Πρωθυπουργού</text:span></text:h>
      <text:p text:style-name="P579"><text:span text:style-name="T579_1">1.</text:span><text:span text:style-name="T579_2"><text:s/>Τα<text:s/>τεκμήρια<text:s/>του<text:s/>Ιδιαίτερου<text:s/>Αρχείου<text:s/>Πρωθυπουργού<text:s/>διαβαθμίζονται<text:s/>σε<text:s/>ορισμένο<text:s/>βαθμό<text:s/>ασφαλείας<text:s/>είτε<text:s/>από<text:s/>τον<text:s/>Πρωθυπουργό<text:s/>είτε<text:s/>από<text:s/>τον<text:s/>αποστολέα<text:s/>τους<text:s/>και<text:s/>υπόκεινται<text:s/>ως<text:s/>προς<text:s/>τη<text:s/>δημοσιοποίησή<text:s/>τους<text:s/>ανάλογα<text:s/>με<text:s/>τον<text:s/>βαθμό<text:s/>ασφαλείας<text:s/>τους<text:s/>και<text:s/>με<text:s/>την<text:s/>επιφύλαξη<text:s/>της<text:s/>παραγράφου<text:s/>5<text:s/>στις<text:s/>εξής<text:s/>περιοριστικές<text:s/>προθεσμίες:<text:s/>(α)<text:s/>Εμπιστευτικά:<text:s/>τριάντα<text:s/>έτη,<text:s/>(β)<text:s/>Απόρρητα:<text:s/>σαράντα<text:s/>έτη,<text:s/>(γ)<text:s/>Άκρως<text:s/>απόρρητα:<text:s/>εξήντα<text:s/>έτη,<text:s/>(δ)<text:s/>Ανεξαρτήτως<text:s/>διαβάθμισης,<text:s/>όσα<text:s/>τεκμήρια<text:s/>αφορούν<text:s/>την<text:s/>εθνική<text:s/>ασφάλεια:<text:s/>εξήντα<text:s/>έτη,<text:s/>(ε)<text:s/>Ανεξαρτήτως<text:s/>διαβάθμισης,<text:s/>όσα<text:s/>τεκμήρια<text:s/>αφορούν<text:s/>τον<text:s/>ιδιωτικό<text:s/>βίο:<text:s/>εβδομήντα<text:s/>πέντε<text:s/>έτη.</text:span></text:p>
      <text:p text:style-name="P580"><text:span text:style-name="T580_1">2.</text:span><text:span text:style-name="T580_2"><text:s/>Οι<text:s/>περιοριστικές<text:s/>προθεσμίες<text:s/>της<text:s/>προηγούμενης<text:s/>παραγράφου<text:s/>υπολογίζονται<text:s/>με<text:s/>βάση<text:s/>το<text:s/>ημερολογιακό<text:s/>έτος<text:s/>εισαγωγής<text:s/>του<text:s/>τεκμηρίου<text:s/>στο<text:s/>Αρχείο<text:s/>και<text:s/>συμπληρώνονται<text:s/>την<text:s/>τελευταία<text:s/>ημέρα<text:s/>του<text:s/>έτους<text:s/>στο<text:s/>οποίο<text:s/>λήγει<text:s/>ο<text:s/>περιορισμός<text:s/>τους.</text:span></text:p>
      <text:p text:style-name="P581"><text:span text:style-name="T581_1">3.</text:span><text:span text:style-name="T581_2"><text:s/>Όσα<text:s/>τεκμήρια<text:s/>του<text:s/>Ιδιαίτερου<text:s/>Αρχείου<text:s/>δεν<text:s/>έχουν<text:s/>διαβαθμιστεί,<text:s/>δεν<text:s/>υπόκεινται<text:s/>στις<text:s/>παραπάνω<text:s/>περιοριστικές<text:s/>προθεσμίες<text:s/>ως<text:s/>προς<text:s/>τη<text:s/>δημοσιοποίησή<text:s/>τους<text:s/>για<text:s/>τις<text:s/>ανάγκες<text:s/>που<text:s/>ανάγονται<text:s/>στις<text:s/>λειτουργίες<text:s/>της<text:s/>Πολιτείας.<text:s/>Για<text:s/>άλλους<text:s/>σκοπούς<text:s/>επιτρέπεται<text:s/>η<text:s/>πρόσβαση<text:s/>στην<text:s/>κατηγορία<text:s/>αυτήν<text:s/>των<text:s/>τεκμηρίων<text:s/>μετά<text:s/>από<text:s/>είκοσι<text:s/>έτη.</text:span></text:p>
      <text:p text:style-name="P582"><text:span text:style-name="T582_1">4.</text:span><text:span text:style-name="T582_2"><text:s/>Κατά<text:s/>την<text:s/>παραλαβή<text:s/>των<text:s/>τεκμηρίων<text:s/>ο<text:s/>Πρωθυπουργός<text:s/>μπορεί<text:s/>να<text:s/>μεταβάλλει<text:s/>τη<text:s/>διαβάθμιση<text:s/>που<text:s/>έχει<text:s/>προσδιορίσει<text:s/>ο<text:s/>αποστολέας<text:s/>τους.</text:span></text:p>
      <text:p text:style-name="P583"><text:span text:style-name="T583_1">5.</text:span><text:span text:style-name="T583_2"><text:s/>Μετά<text:s/>την<text:s/>παραλαβή<text:s/>και<text:s/>τη<text:s/>διαβάθμιση<text:s/>των<text:s/>τεκμηρίων,<text:s/>η<text:s/>μεταβολή<text:s/>της<text:s/>διαβάθμισής<text:s/>τους<text:s/>ή<text:s/>η<text:s/>άρση<text:s/>του<text:s/>απορρήτου,<text:s/>επιτρέπεται<text:s/>μόνο<text:s/>μετά<text:s/>από<text:s/>γραπτή<text:s/>και<text:s/>αιτιολογημένη<text:s/>εντολή<text:s/>του<text:s/>Πρωθυπουργού<text:s/>και<text:s/>μόνο<text:s/>κατά<text:s/>τη<text:s/>διάρκεια<text:s/>της<text:s/>θητείας<text:s/>του.</text:span></text:p>
      <text:p text:style-name="P584"><text:span text:style-name="T584_1">6.</text:span><text:span text:style-name="T584_2"><text:s/>Τα<text:s/>τεκμήρια<text:s/>που<text:s/>αποτελούν<text:s/>το<text:s/>Ιδιαίτερο<text:s/>Αρχείο<text:s/>Πρωθυπουργού<text:s/>μεταφέρονται<text:s/>και<text:s/>παραδίδονται<text:s/>για<text:s/>τακτοποίηση<text:s/>και<text:s/>φύλαξη<text:s/>σε<text:s/>ιδιαίτερο<text:s/>χώρο<text:s/>της<text:s/>«Ειδικής<text:s/>Υπηρεσίας<text:s/>Αρχείων<text:s/>Πρωθυπουργού,<text:s/>Υπουργών,<text:s/>Υφυπουργών<text:s/>και<text:s/>της<text:s/>Γενικής<text:s/>Γραμματείας<text:s/>της<text:s/>Κυβέρνησης»<text:s/>τμηματικά<text:s/>κατά<text:s/>τη<text:s/>διάρκεια<text:s/>της<text:s/>θητείας<text:s/>του<text:s/>Πρωθυπουργού<text:s/>ή<text:s/>και<text:s/>συνολικά<text:s/>μετά<text:s/>τη<text:s/>λήξη<text:s/>της<text:s/>θητείας<text:s/>του.<text:s/>Σε<text:s/>περίπτωση<text:s/>περισσότερων<text:s/>διαδοχικών<text:s/>θητειών<text:s/>του<text:s/>ίδιου<text:s/>Πρωθυπουργού,<text:s/>τα<text:s/>τεκμήρια<text:s/>που<text:s/>παράγονται,<text:s/>εισάγονται<text:s/>ή<text:s/>εξάγονται<text:s/>κατά<text:s/>τη<text:s/>διάρκειά<text:s/>τους<text:s/>μπορούν<text:s/>να<text:s/>εντάσσονται<text:s/>στο<text:s/>ίδιο<text:s/>Ιδιαίτερο<text:s/>Αρχείο<text:s/>Πρωθυπουργού,<text:s/>το<text:s/>οποίο<text:s/>μπορεί<text:s/>να<text:s/>μεταφερθεί<text:s/>στην<text:s/>«Ειδική<text:s/>Υπηρεσία<text:s/>Αρχείων<text:s/>Πρωθυπουργού,<text:s/>Υπουργών,<text:s/>Υφυπουργών<text:s/>και<text:s/>της<text:s/>Γενικής<text:s/>Γραμματείας<text:s/>της<text:s/>Κυβέρνησης»<text:s/>και<text:s/>μετά<text:s/>τη<text:s/>λήξη<text:s/>της<text:s/>τελευταίας<text:s/>διαδοχικής<text:s/>θητείας<text:s/>του<text:s/>Πρωθυπουργού.</text:span></text:p>
      <text:p text:style-name="P585"><text:span text:style-name="T585_1">7.</text:span><text:span text:style-name="T585_2"><text:s/>Μετά<text:s/>τη<text:s/>λήξη<text:s/>της<text:s/>θητείας<text:s/>του<text:s/>και<text:s/>έως<text:s/>τη<text:s/>λήξη<text:s/>των<text:s/>παραπάνω<text:s/>προθεσμιών,<text:s/>ο<text:s/>Πρωθυπουργός,<text:s/>για<text:s/>το<text:s/>αρχείο<text:s/>του<text:s/>οποίου<text:s/>πρόκειται,<text:s/>έχει<text:s/>το<text:s/>αποκλειστικό<text:s/>δικαίωμα<text:s/>πρόσβασης<text:s/>στο<text:s/>Ιδιαίτερο<text:s/>Αρχείο<text:s/>του,<text:s/>δεν<text:s/>δικαιούται<text:s/>όμως<text:s/>να<text:s/>δημοσιοποιήσει<text:s/>τεκμήρια<text:s/>που<text:s/>περιλαμβάνονται<text:s/>σε<text:s/>αυτό,<text:s/>εκτός<text:s/>αν<text:s/>έχει<text:s/>τη<text:s/>σύμφωνη<text:s/>γνώμη<text:s/>του<text:s/>εν<text:s/>ενεργεία<text:s/>Πρωθυπουργού.<text:s/>Μπορεί<text:s/>επίσης<text:s/>να<text:s/>επιτρέψει<text:s/>την<text:s/>πρόσβαση<text:s/>στο<text:s/>Ιδιαίτερο<text:s/>Αρχείο<text:s/>του<text:s/>στον<text:s/>εν<text:s/>ενερ-<text:s/>γεία<text:s/>Πρωθυπουργό.<text:s/>Τέλος<text:s/>δικαιούται<text:s/>να<text:s/>επιτρέψει<text:s/>την<text:s/>πρόσβαση<text:s/>σε<text:s/>τρίτο<text:s/>πρόσωπο,<text:s/>με<text:s/>ειδική<text:s/>προς<text:s/>τούτο<text:s/>εξουσιοδότηση<text:s/>και<text:s/>με<text:s/>τη<text:s/>σύμφωνη<text:s/>γνώμη<text:s/>του<text:s/>εν<text:s/>ενεργεία<text:s/>Πρωθυπουργού,<text:s/>σε<text:s/>συγκεκριμένα<text:s/>τμήματα<text:s/>του<text:s/>Ιδιαίτερου<text:s/>Αρχείου<text:s/>του<text:s/>και<text:s/>για<text:s/>ορισμένο<text:s/>χρόνο.</text:span></text:p>
      <text:p text:style-name="P586"><text:span text:style-name="T586_1">8.</text:span><text:span text:style-name="T586_2"><text:s/>Αν<text:s/>ο<text:s/>Πρωθυπουργός,<text:s/>για<text:s/>το<text:s/>αρχείο<text:s/>του<text:s/>οποίου<text:s/>πρόκειται,<text:s/>αποβιώσει<text:s/>πριν<text:s/>από<text:s/>τη<text:s/>λήξη<text:s/>των<text:s/>ανωτέρω<text:s/>προθεσμιών,<text:s/>δικαίωμα<text:s/>πρόσβασης<text:s/>στο<text:s/>Ιδιαίτερο<text:s/>Αρχείο<text:s/>του<text:s/>έχει<text:s/>ο<text:s/>εν<text:s/>ενεργεία<text:s/>Πρωθυπουργός<text:s/>για<text:s/>λόγους<text:s/>σημαντικού<text:s/>εθνικού<text:s/>συμφέροντος.</text:span></text:p>
      <text:h text:style-name="P587" text:outline-level="6"><text:span text:style-name="T587_1">Άρθρο<text:s/>80</text:span></text:h>
      <text:h text:style-name="P588" text:outline-level="6"><text:span text:style-name="T588_1">Ηλεκτρονική<text:s/>αποτύπωση<text:s/>του<text:s/>Αρχείου<text:s/>Πρωθυπουργού</text:span></text:h>
      <text:p text:style-name="P589"><text:span text:style-name="T589_1">1.</text:span><text:span text:style-name="T589_2"><text:s/>Το<text:s/>σύνολο<text:s/>των<text:s/>τεκμηρίων<text:s/>του<text:s/>Αρχείου<text:s/>Πρωθυπουργού,<text:s/>είτε<text:s/>πρόκειται<text:s/>για<text:s/>το<text:s/>Γενικό<text:s/>Αρχείο<text:s/>είτε<text:s/>για<text:s/>το<text:s/>Ιδιαίτερο<text:s/>Αρχείο,<text:s/>μπορούν<text:s/>να<text:s/>αποτυπώνονται<text:s/>και<text:s/>ηλε-<text:s/>κτρονικώς,<text:s/>με<text:s/>ή<text:s/>χωρίς<text:s/>κρυπτογράφηση.</text:span></text:p>
      <text:p text:style-name="P590"><text:span text:style-name="T590_1">2.</text:span><text:span text:style-name="T590_2"><text:s/>Για<text:s/>λόγους<text:s/>ασφαλείας<text:s/>του<text:s/>υλικού,<text:s/>αντίγραφα<text:s/>όλων<text:s/>των<text:s/>τεκμηρίων,<text:s/>ηλεκτρονικών<text:s/>και<text:s/>μη,<text:s/>μπορούν<text:s/>να<text:s/>φυλάσσονται<text:s/>σε<text:s/>ιδιαίτερο<text:s/>χώρο.<text:s/>Πρόσβαση<text:s/>στις<text:s/>κρυπτογραφικές<text:s/>κλείδες<text:s/>και<text:s/>σε<text:s/>συγκεκριμένα<text:s/>αντίγραφα,<text:s/>έχουν<text:s/>αποκλειστικώς<text:s/>όσοι<text:s/>δικαιούνται,<text:s/>κατά<text:s/>τα<text:s/>προηγούμενα<text:s/>άρθρα,<text:s/>πρόσβασης<text:s/>στα<text:s/>πρωτότυπα<text:s/>τεκμήρια.<text:s/>Το<text:s/>δικαίωμα<text:s/>πρόσβασης<text:s/>στα<text:s/>αντίγραφα<text:s/>που<text:s/>βρίσκονται<text:s/>στο<text:s/>ηλεκτρονικό<text:s/>αρχείο<text:s/>ασκείται<text:s/>υπό<text:s/>την<text:s/>προϋπόθεση<text:s/>ότι<text:s/>συντρέχει<text:s/>ειδική<text:s/>ανάγκη<text:s/>διασταύρωσης<text:s/>τεκμηρίων,<text:s/>λήψης<text:s/>αντιγράφων<text:s/>λόγω<text:s/>απώλειας<text:s/>πρωτοτύπου,<text:s/>ή<text:s/>άλλη<text:s/>εξαιρετική<text:s/>ανάγκη.</text:span></text:p>
      <text:p text:style-name="P591"><text:span text:style-name="T591_1">3.</text:span><text:span text:style-name="T591_2"><text:s/>Οι<text:s/>περιορισμοί<text:s/>των<text:s/>άρθρων<text:s/>35<text:s/>έως<text:s/>37<text:s/>του<text:s/>παρόντος<text:s/>ισχύουν<text:s/>και<text:s/>για<text:s/>τα<text:s/>ηλεκτρονικά<text:s/>αντίγραφα<text:s/>ασφαλείας<text:s/>της<text:s/>προηγούμενης<text:s/>παραγράφου.</text:span></text:p>
      <text:p text:style-name="P592"><text:span text:style-name="T592_1">4.</text:span><text:span text:style-name="T592_2"><text:s/>Με<text:s/>απόφαση<text:s/>του<text:s/>Πρωθυπουργού<text:s/>καθορίζονται<text:s/>οι<text:s/>προϋποθέσεις<text:s/>και<text:s/>οι<text:s/>όροι<text:s/>συγκρότησης<text:s/>και<text:s/>λειτουργίας<text:s/>του<text:s/>ηλεκτρονικού<text:s/>αρχείου<text:s/>(πρωτοτύπων<text:s/>και<text:s/>αντιγράφων)<text:s/>και<text:s/>του<text:s/>συστήματος<text:s/>οργάνωσης<text:s/>αυτού.</text:span></text:p>
      <text:h text:style-name="P593" text:outline-level="6"><text:span text:style-name="T593_1">Άρθρο<text:s/>81</text:span></text:h>
      <text:h text:style-name="P594" text:outline-level="6"><text:span text:style-name="T594_1">Λοιπά<text:s/>Κυβερνητικά<text:s/>Αρχεία</text:span></text:h>
      <text:p text:style-name="P595"><text:span text:style-name="T595_1">1.</text:span><text:span text:style-name="T595_2"><text:s/>Οι<text:s/>διατάξεις<text:s/>του<text:s/>παρόντος<text:s/>Κεφαλαίου<text:s/>ισχύουν<text:s/>ανα-<text:s/>λόγως<text:s/>και<text:s/>για<text:s/>τα<text:s/>αρχεία<text:s/>των<text:s/>μελών<text:s/>της<text:s/>Κυβέρνησης,<text:s/>των<text:s/>Υφυπουργών<text:s/>και<text:s/>του<text:s/>Υπουργικού<text:s/>Συμβουλίου.</text:span></text:p>
      <text:p text:style-name="P596"><text:span text:style-name="T596_1">2.</text:span><text:span text:style-name="T596_2"><text:s/>Με<text:s/>Προεδρικό<text:s/>Διάταγμα,<text:s/>που<text:s/>εκδίδεται<text:s/>με<text:s/>πρόταση<text:s/>του<text:s/>Πρωθυπουργού<text:s/>και<text:s/>ύστερα<text:s/>από<text:s/>εισήγηση<text:s/>του<text:s/>μέλους<text:s/>της<text:s/>Κυβέρνησης<text:s/>ή<text:s/>του<text:s/>Υφυπουργού<text:s/>για<text:s/>το<text:s/>αρχείο<text:s/>του<text:s/>οποίου<text:s/>πρόκειται<text:s/>ή<text:s/>του<text:s/>Γενικού<text:s/>Γραμματέα<text:s/>Νομικών<text:s/>και<text:s/>Κοινοβουλευτικών<text:s/>Θεμάτων,<text:s/>επιτρέπεται<text:s/>να<text:s/>αναστέλλεται<text:s/>η<text:s/>ισχύς<text:s/>της<text:s/>προηγούμενης<text:s/>παραγράφου<text:s/>για<text:s/>τα<text:s/>αρχεία<text:s/>ορισμένων<text:s/>ή<text:s/>και<text:s/>όλων<text:s/>των<text:s/>μελών<text:s/>της<text:s/>Κυβέρνησης<text:s/>ή<text:s/>Υφυπουργών<text:s/>ή<text:s/>και<text:s/>του<text:s/>Υπουργικού<text:s/>Συμβουλίου.</text:span></text:p>
      <text:h text:style-name="P597" text:outline-level="2"><text:span text:style-name="T597_1">ΚΕΦΑΛΑΙΟ<text:s/>Γ΄</text:span></text:h>
      <text:h text:style-name="P598" text:outline-level="2"><text:span text:style-name="T598_1">ΣΥΣΤΑΣΗ<text:s/>ΕΘΝΙΚΗΣ<text:s/>ΑΡΧΗΣ<text:s/>ΔΙΑΦΑΝΕΙΑΣ</text:span></text:h>
      <text:h text:style-name="P599" text:outline-level="6"><text:span text:style-name="T599_1">Άρθρο<text:s/>82</text:span></text:h>
      <text:h text:style-name="P600" text:outline-level="6"><text:span text:style-name="T600_1">Σύσταση<text:s/>της<text:s/>Εθνικής<text:s/>Αρχής<text:s/>Διαφάνειας<text:s/>–<text:s/>Σκοπός<text:s/>και<text:s/>Αρμοδιότητες</text:span></text:h>
      <text:p text:style-name="P601"><text:span text:style-name="T601_1">1.</text:span><text:span text:style-name="T601_2"><text:s/>Συνιστάται<text:s/>Ανεξάρτητη<text:s/>Αρχή<text:s/>χωρίς<text:s/>νομική<text:s/>προσωπικότητα<text:s/>με<text:s/>την<text:s/>επωνυμία<text:s/>«Εθνική<text:s/>Αρχή<text:s/>Διαφάνειας,<text:s/>(Ε.Α.Δ.)»,<text:s/>στο<text:s/>εξής<text:s/>η<text:s/>«Αρχή»,<text:s/>με<text:s/>σκοπό:<text:s/>α)<text:s/>την<text:s/>ενίσχυση<text:s/>της<text:s/>διαφάνειας,<text:s/>της<text:s/>ακεραιότητας<text:s/>και<text:s/>της<text:s/>λογοδοσίας<text:s/>στη<text:s/>δράση<text:s/>των<text:s/>κυβερνητικών<text:s/>οργάνων,<text:s/>διοικητικών<text:s/>αρχών,<text:s/>κρατικών<text:s/>φορέων,<text:s/>και<text:s/>δημόσιων<text:s/>οργανισμών<text:s/>και<text:s/>β)<text:s/>την<text:s/>πρόληψη,<text:s/>αποτροπή,<text:s/>εντοπισμό<text:s/>και<text:s/>αντιμετώπιση<text:s/>των<text:s/>φαινομένων<text:s/>και<text:s/>των<text:s/>πράξεων<text:s/>απάτης<text:s/>και<text:s/>διαφθοράς<text:s/>στη<text:s/>δράση<text:s/>των<text:s/>δημόσιων<text:s/>και<text:s/>ιδιωτικών<text:s/>φορέων<text:s/>και<text:s/>οργανισμών.</text:span></text:p>
      <text:p text:style-name="P602"><text:span text:style-name="T602_1">2.</text:span><text:span text:style-name="T602_2"><text:s/>Η<text:s/>Αρχή<text:s/>απολαύει<text:s/>λειτουργικής<text:s/>ανεξαρτησίας,<text:s/>διοικητικής<text:s/>και<text:s/>οικονομικής<text:s/>αυτοτέλειας<text:s/>και<text:s/>δεν<text:s/>υπόκειται<text:s/>σε<text:s/>έλεγχο<text:s/>ή<text:s/>εποπτεία<text:s/>από<text:s/>κυβερνητικά<text:s/>όργανα,<text:s/>κρατικούς<text:s/>φορείς<text:s/>ή<text:s/>άλλες<text:s/>Διοικητικές<text:s/>Αρχές.<text:s/>Η<text:s/>Αρχή<text:s/>υπόκειται<text:s/>σε<text:s/>κοινοβουλευτικό<text:s/>έλεγχο,<text:s/>σύμφωνα<text:s/>με<text:s/>τα<text:s/>οριζόμενα<text:s/>στον<text:s/>Κανονισμό<text:s/>της<text:s/>Βουλής<text:s/>και<text:s/>τη<text:s/>διαδικασία<text:s/>του<text:s/>άρθρου<text:s/>85<text:s/>του<text:s/>παρόντος<text:s/>νόμου.<text:s/>Οι<text:s/>πιστώσεις<text:s/>για<text:s/>τη<text:s/>λειτουργία<text:s/>της<text:s/>Αρχής<text:s/>εγγράφονται<text:s/>υπό<text:s/>ίδιο<text:s/>φορέα<text:s/>στον<text:s/>προϋπολογισμό<text:s/>του<text:s/>Υπουργείου<text:s/>που<text:s/>είναι<text:s/>αρμόδιο<text:s/>για<text:s/>θέματα<text:s/>προσωπικού<text:s/>δημόσιας<text:s/>διοίκησης.</text:span></text:p>
      <text:p text:style-name="P603"><text:span text:style-name="T603_1">3.</text:span><text:span text:style-name="T603_2"><text:s/>Η<text:s/>έδρα<text:s/>της<text:s/>Αρχής<text:s/>είναι<text:s/>στην<text:s/>Αθήνα.<text:s/>Έξι<text:s/>(6)<text:s/>Περιφερειακές<text:s/>Υπηρεσίες<text:s/>της<text:s/>Αρχής<text:s/>λειτουργούν<text:s/>στη<text:s/>Θεσσαλονίκη,<text:s/>στη<text:s/>Λάρισα,<text:s/>στην<text:s/>Τρίπολη,<text:s/>στην<text:s/>Πάτρα,<text:s/>στις<text:s/>Σέρρες<text:s/>και<text:s/>στο<text:s/>Ρέθυμνο.<text:s/>Με<text:s/>απόφαση<text:s/>του<text:s/>Διοικητή,<text:s/>που<text:s/>λαμβάνεται<text:s/>κατόπιν<text:s/>σχετικής<text:s/>εισήγησης<text:s/>του<text:s/>Επικεφαλής<text:s/>της<text:s/>Μονάδας<text:s/>Επιθεωρήσεων<text:s/>και<text:s/>Ελέγχων<text:s/>της<text:s/>Αρχής<text:s/>και<text:s/>σύμφωνης<text:s/>γνώμης<text:s/>του<text:s/>Συμβουλίου<text:s/>Διοίκησης,<text:s/>μπορεί<text:s/>να<text:s/>συστήνονται<text:s/>ή<text:s/>να<text:s/>καταργούνται<text:s/>Περιφερειακές<text:s/>Υπηρεσίες<text:s/>ή<text:s/>να<text:s/>αλλάζει<text:s/>η<text:s/>έδρα<text:s/>και<text:s/>η<text:s/>οργανωτική<text:s/>διάρθρωση<text:s/>αυτών.</text:span></text:p>
      <text:p text:style-name="P604"><text:span text:style-name="T604_1">4.</text:span><text:span text:style-name="T604_2"><text:s/>Από<text:s/>την<text:s/>έναρξη<text:s/>ισχύος<text:s/>του<text:s/>παρόντος<text:s/>νόμου,<text:s/>κα-<text:s/>ταργούνται<text:s/>οι<text:s/>παρακάτω<text:s/>φορείς,<text:s/>το<text:s/>σύνολο<text:s/>των<text:s/>αρμοδιοτήτων,<text:s/>δικαιωμάτων<text:s/>και<text:s/>υποχρεώσεων<text:s/>των<text:s/>οποίων<text:s/>μεταφέρονται,<text:s/>σύμφωνα<text:s/>με<text:s/>τις<text:s/>ειδικότερες<text:s/>διατάξεις<text:s/>του<text:s/>παρόντος,<text:s/>στην<text:s/>ιδρυόμενη<text:s/>Αρχή,<text:s/>η<text:s/>οποία<text:s/>καθίσταται<text:s/>καθολικός<text:s/>τους<text:s/>διάδοχος:<text:s/>(α)<text:s/>Η<text:s/>Γενική<text:s/>Γραμματεία<text:s/>για<text:s/>την<text:s/>Καταπολέμηση<text:s/>της<text:s/>Διαφθοράς<text:s/>(ΓΕ.Γ.ΚΑΔ.)<text:s/>του<text:s/>Υπουργείου<text:s/>Δικαιοσύνης<text:s/>και<text:s/>η<text:s/>θέση<text:s/>του<text:s/>Γενικού<text:s/>Γραμματέα<text:s/>που<text:s/>προΐσταται<text:s/>αυτής,<text:s/>(β)<text:s/>Το<text:s/>Σώμα<text:s/>Ελεγκτών-Επιθεωρητών<text:s/>Δημόσιας<text:s/>Διοίκησης<text:s/>(Σ.Ε.Ε.Δ.Δ.),<text:s/>που<text:s/>υπάγεται<text:s/>στη<text:s/>Γενική<text:s/>Γραμματεία<text:s/>για<text:s/>την<text:s/>Καταπολέμηση<text:s/>της<text:s/>Διαφθοράς<text:s/>του<text:s/>Υπουργείου<text:s/>Δικαιοσύνης<text:s/>και<text:s/>η<text:s/>θέση<text:s/>του<text:s/>Ειδικού<text:s/>Γραμματέα<text:s/>που<text:s/>προΐσταται<text:s/>αυτού,<text:s/>(γ)<text:s/>Το<text:s/>Γραφείο<text:s/>του<text:s/>Γενικού<text:s/>Επιθεωρητή<text:s/>Δημόσιας<text:s/>Διοίκησης<text:s/>(Γ.Ε.Δ.Δ.)<text:s/>και<text:s/>η<text:s/>θέση<text:s/>του<text:s/>Γενικού<text:s/>Επιθεωρητή<text:s/>που<text:s/>προΐσταται<text:s/>αυτού,<text:s/>(δ)<text:s/>Το<text:s/>Σώμα<text:s/>Επιθεωρητών<text:s/>Υπηρεσιών<text:s/>Υγείας<text:s/>και<text:s/>Πρόνοιας<text:s/>(Σ.Ε.Υ.Υ.Π.),<text:s/>που<text:s/>υπάγεται<text:s/>στο<text:s/>Υπουργείο<text:s/>Υγείας,<text:s/>και<text:s/>η<text:s/>θέση<text:s/>του<text:s/>Γενικού<text:s/>Επιθεωρητή<text:s/>που<text:s/>προΐσταται<text:s/>αυτού,<text:s/>(ε)<text:s/>το<text:s/>Σώμα<text:s/>Επιθεωρητών<text:s/>Δημοσίων<text:s/>Έργων<text:s/>(Σ.Ε.Δ.Ε.)<text:s/>που<text:s/>υπάγεται<text:s/>στη<text:s/>Γενική<text:s/>Γραμματεία<text:s/>για<text:s/>την<text:s/>Καταπολέμηση<text:s/>της<text:s/>Διαφθοράς<text:s/>του<text:s/>Υπουργείου<text:s/>Δικαιοσύνης<text:s/>και<text:s/>το<text:s/>Εποπτικό<text:s/>Συμβούλιο<text:s/>διοίκησης<text:s/>αυτού,<text:s/>(στ)<text:s/>το<text:s/>Σώμα<text:s/>Επιθεωρητών-Ελεγκτών<text:s/>Μεταφορών<text:s/>(Σ.Ε.Ε.ΜΕ.),<text:s/>που<text:s/>υπάγεται<text:s/>στο<text:s/>Υπουργείο<text:s/>Υποδομών<text:s/>και<text:s/>Μεταφορών<text:s/>και<text:s/>η<text:s/>θέση<text:s/>του<text:s/>Γενικού<text:s/>Επιθεωρητή<text:s/>που<text:s/>προΐσταται<text:s/>αυτού.</text:span></text:p>
      <text:p text:style-name="P605"><text:span text:style-name="T605_1">5.</text:span><text:span text:style-name="T605_2"><text:s/>Η<text:s/>Αρχή<text:s/>ορίζεται<text:s/>ως<text:s/>η<text:s/>Ελληνική<text:s/>Υπηρεσία<text:s/>Συντονισμού<text:s/>Καταπολέμησης<text:s/>της<text:s/>Απάτης<text:s/>(AFCOS),<text:s/>σύμφωνα<text:s/>με<text:s/>την<text:s/>παράγραφο<text:s/>4<text:s/>του<text:s/>άρθρου<text:s/>3<text:s/>του<text:s/>Κανονισμού<text:s/>(EE,<text:s/>ΕΥΡΑΤΟΜ)<text:s/>αριθ.<text:s/>883/2013<text:s/>του<text:s/>Ευρωπαϊκού<text:s/>Κοινοβουλίου<text:s/>και<text:s/>του<text:s/>Συμβουλίου<text:s/>της<text:s/>11ης<text:s/>Σεπτεμβρίου<text:s/>2013<text:s/>(ΕΕ<text:s/>L248),<text:s/>σε<text:s/>συνεργασία<text:s/>με<text:s/>το<text:s/>Σώμα<text:s/>Δίωξης<text:s/>Οικονομικού<text:s/>Εγκλήματος,<text:s/>κατά<text:s/>το<text:s/>μέρος<text:s/>των<text:s/>αρμοδιοτήτων<text:s/>του.</text:span></text:p>
      <text:p text:style-name="P606"><text:span text:style-name="T606_1">6.</text:span><text:span text:style-name="T606_2"><text:s/>Το<text:s/>σύνολο<text:s/>των<text:s/>πάσης<text:s/>φύσεως<text:s/>αρμοδιοτήτων<text:s/>των<text:s/>φορέων<text:s/>και<text:s/>των<text:s/>οργάνων<text:s/>της<text:s/>παραγράφου<text:s/>4<text:s/>του<text:s/>παρόντος,<text:s/>όπως<text:s/>προβλέπονται<text:s/>στις<text:s/>οικείες<text:s/>διατάξεις<text:s/>περί<text:s/>συστάσεως<text:s/>αυτών<text:s/>ή<text:s/>σε<text:s/>κάθε<text:s/>άλλη<text:s/>κείμενη<text:s/>διάταξη<text:s/>νόμου<text:s/>ή<text:s/>κανονιστική<text:s/>πράξη,<text:s/>ασκούνται<text:s/>στο<text:s/>εξής<text:s/>από<text:s/>την<text:s/>Αρχή<text:s/>και<text:s/>τα<text:s/>όργανα<text:s/>αυτής,<text:s/>σύμφωνα<text:s/>με<text:s/>τις<text:s/>διατάξεις<text:s/>του<text:s/>παρόντος,<text:s/>εκτός<text:s/>εάν<text:s/>άλλως<text:s/>ορίζεται<text:s/>ειδικώς.</text:span></text:p>
      <text:h text:style-name="P607" text:outline-level="6"><text:span text:style-name="T607_1">Άρθρο<text:s/>83</text:span></text:h>
      <text:h text:style-name="P608" text:outline-level="6"><text:span text:style-name="T608_1">Αρμοδιότητες<text:s/>της<text:s/>Αρχής<text:s/>–<text:s/>Πεδίο<text:s/>εφαρμογής</text:span></text:h>
      <text:p text:style-name="P609"><text:span text:style-name="T609_1">1.</text:span><text:span text:style-name="T609_2"><text:s/>Η<text:s/>Αρχή<text:s/>ασκεί<text:s/>τις<text:s/>αρμοδιότητές<text:s/>της,<text:s/>στο<text:s/>σύνολο<text:s/>των<text:s/>φορέων<text:s/>και<text:s/>υπηρεσιών<text:s/>της<text:s/>Γενικής<text:s/>Κυβέρνησης,<text:s/>περιλαμβανομένων<text:s/>των<text:s/>Ν.Π.Δ.Δ.,<text:s/>των<text:s/>Ο.Τ.Α.<text:s/>πρώτου<text:s/>και<text:s/>δεύτερου<text:s/>βαθμού,<text:s/>των<text:s/>επιχειρήσεών<text:s/>τους<text:s/>και<text:s/>των<text:s/>εποπτευόμενων<text:s/>από<text:s/>αυτούς<text:s/>Ν.Π.Δ.Δ.<text:s/>και<text:s/>Ν.Π.Ι.Δ.,<text:s/>των<text:s/>κρατικών<text:s/>νομικών<text:s/>προσώπων<text:s/>ιδιωτικού<text:s/>δικαίου<text:s/>και<text:s/>των<text:s/>δημόσιων<text:s/>επιχειρήσεων<text:s/>ή<text:s/>επιχειρήσεων,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ακόμα<text:s/>και<text:s/>στην<text:s/>περίπτωση<text:s/>που<text:s/>οι<text:s/>επιχειρήσεις<text:s/>αυτές<text:s/>εξαιρούνται<text:s/>ρητά<text:s/>από<text:s/>τους<text:s/>κανόνες<text:s/>περί<text:s/>δημοσίου<text:s/>τομέα,<text:s/>σύμφωνα<text:s/>με<text:s/>τους<text:s/>ιδρυτικούς<text:s/>τους<text:s/>νόμους.<text:s/>Η<text:s/>αρμοδιότητα<text:s/>της<text:s/>Αρχής<text:s/>επεκτείνεται<text:s/>στους<text:s/>ιδιωτικούς<text:s/>φορείς<text:s/>που<text:s/>συνάπτουν<text:s/>οιουδήποτε<text:s/>είδους<text:s/>σύμβαση<text:s/>με<text:s/>φορείς<text:s/>του<text:s/>δημόσιου<text:s/>τομέα,<text:s/>όπως<text:s/>αυτός<text:s/>οριοθετείται<text:s/>στο<text:s/>άρθρο<text:s/>51<text:s/>του<text:s/>ν.<text:s/>1892/<text:s/>1990<text:s/>(Α΄<text:s/>101),<text:s/>όπως<text:s/>εκάστοτε<text:s/>ισχύει.<text:s/>Στην<text:s/>αρμοδιότητα<text:s/>της<text:s/>Αρχής<text:s/>εμπίπτουν<text:s/>επίσης,<text:s/>ιδιωτικοί<text:s/>φορείς<text:s/>οι<text:s/>οποίοι<text:s/>συναλλάσσονται<text:s/>με<text:s/>φορείς<text:s/>του<text:s/>δημοσίου<text:s/>τομέα<text:s/>του<text:s/>προηγούμενου<text:s/>εδαφίου<text:s/>καθ’<text:s/>οιονδήποτε<text:s/>τρόπο<text:s/>ακόμα<text:s/>και<text:s/>εξωσυμβατικά,<text:s/>ή<text:s/>χρηματοδοτούνται<text:s/>από<text:s/>δημόσιους<text:s/>πόρους<text:s/>καθ’<text:s/>οιοδήποτε<text:s/>ποσοστό.<text:s/>Επίσης,<text:s/>στην<text:s/>αρμοδιότητα<text:s/>της<text:s/>Αρχής<text:s/>εμπίπτουν<text:s/>ιδιωτικοί<text:s/>φορείς<text:s/>οι<text:s/>οποίοι<text:s/>ασκούν<text:s/>οποιαδήποτε<text:s/>οικονομική<text:s/>δραστηριότητα<text:s/>που<text:s/>ρυθμίζεται<text:s/>με<text:s/>οποιοδήποτε<text:s/>τρόπο<text:s/>από<text:s/>το<text:s/>κράτος<text:s/>και<text:s/>αφορά<text:s/>στην<text:s/>παροχή<text:s/>υπηρεσιών<text:s/>ή<text:s/>αγαθών<text:s/>προς<text:s/>τους<text:s/>πολίτες<text:s/>ή<text:s/>τις<text:s/>επιχειρήσεις,<text:s/>ή<text:s/>δραστηριοποιούνται<text:s/>σε<text:s/>τομείς<text:s/>που<text:s/>αφορούν<text:s/>στο<text:s/>δημόσιο<text:s/>συμφέρον.<text:s/>Η<text:s/>κατά<text:s/>τόπον<text:s/>αρμοδιότητα<text:s/>της<text:s/>Αρχής<text:s/>εκτείνεται<text:s/>σε<text:s/>όλη<text:s/>την<text:s/>Επικράτεια.<text:s/>Το<text:s/>προσωπικό<text:s/>της<text:s/>Αρχής<text:s/>μπορεί<text:s/>να<text:s/>μεταβαίνει<text:s/>και<text:s/>στο<text:s/>εξωτερικό<text:s/>για<text:s/>τη<text:s/>διενέργεια<text:s/>ερευνών<text:s/>και<text:s/>τη<text:s/>συλλογή<text:s/>στοιχείων<text:s/>στο<text:s/>πλαίσιο<text:s/>της<text:s/>άσκησης<text:s/>των<text:s/>αρμοδιοτήτων<text:s/>του<text:s/>και<text:s/>να<text:s/>συνεργάζεται<text:s/>με<text:s/>οποιοδήποτε<text:s/>δημόσιο<text:s/>και<text:s/>ιδιωτικό<text:s/>φορέα.</text:span></text:p>
      <text:p text:style-name="P610"><text:span text:style-name="T610_1">2.</text:span><text:span text:style-name="T610_2"><text:s/>Η<text:s/>Αρχή<text:s/>έχει,<text:s/>ιδίως,<text:s/>τις<text:s/>ακόλουθες<text:s/>αρμοδιότητες:<text:s/>(α)<text:s/>τον<text:s/>κεντρικό<text:s/>σχεδιασμό<text:s/>και<text:s/>συντονισμό<text:s/>όλων<text:s/>των<text:s/>απαραίτητων<text:s/>δράσεων<text:s/>για<text:s/>την<text:s/>ενίσχυση<text:s/>της<text:s/>διαφάνειας<text:s/>και<text:s/>της<text:s/>λογοδοσίας<text:s/>στη<text:s/>δράση<text:s/>των<text:s/>κυβερνητικών<text:s/>και<text:s/>δημόσιων<text:s/>οργάνων<text:s/>και<text:s/>φορέων,<text:s/>(β)<text:s/>τον<text:s/>κεντρικό<text:s/>σχεδιασμό<text:s/>και<text:s/>συντονισμό<text:s/>όλων<text:s/>των<text:s/>απαραίτητων<text:s/>δράσεων<text:s/>για<text:s/>την<text:s/>πρόληψη,<text:s/>την<text:s/>αποτροπή,<text:s/>τον<text:s/>εντοπισμό<text:s/>και<text:s/>την<text:s/>καταστολή<text:s/>πράξεων<text:s/>και<text:s/>φαινομένων<text:s/>απάτης<text:s/>και<text:s/>διαφθοράς,<text:s/>την<text:s/>ευαισθητοποίηση,<text:s/>την<text:s/>εκπαίδευση<text:s/>και<text:s/>την<text:s/>αλλαγή<text:s/>προτύπων<text:s/>στο<text:s/>σύνολο<text:s/>της<text:s/>κοινωνίας<text:s/>όσον<text:s/>αφορά<text:s/>σε<text:s/>θέματα<text:s/>διαφάνειας,<text:s/>ακεραιότητας<text:s/>και<text:s/>καταπολέμησης<text:s/>της<text:s/>διαφθοράς,<text:s/>(γ)<text:s/>την<text:s/>εκπόνηση,<text:s/>παρακολούθηση,<text:s/>αξιολόγηση<text:s/>και<text:s/>ανασχεδιασμό<text:s/>του<text:s/>Εθνικού<text:s/>Στρατηγικού<text:s/>Σχεδίου<text:s/>κατά<text:s/>της<text:s/>Διαφθοράς,<text:s/>(δ)<text:s/>τη<text:s/>διενέργεια<text:s/>ελέγχων,<text:s/>επανελέγχων,<text:s/>επιθεωρήσεων<text:s/>και<text:s/>ερευνών<text:s/>στους<text:s/>φορείς<text:s/>της<text:s/>παραγράφου<text:s/>1<text:s/>του<text:s/>παρόντος<text:s/>άρθρου,<text:s/>(ε)<text:s/>την<text:s/>παραγγελία,<text:s/>αυτεπαγγέλτως,<text:s/>της<text:s/>διενέργειας<text:s/>επιθεωρήσεων,<text:s/>ελέγχων<text:s/>και<text:s/>ερευνών<text:s/>από<text:s/>τα<text:s/>ιδιαίτερα<text:s/>αρμόδια<text:s/>Σώματα,<text:s/>υπηρεσίες<text:s/>και<text:s/>μονάδες<text:s/>ελέγχων<text:s/>και<text:s/>ερευνών<text:s/>των<text:s/>φορέων<text:s/>της<text:s/>παραγράφου<text:s/>1<text:s/>του<text:s/>παρόντος<text:s/>άρθρου<text:s/>που<text:s/>δεν<text:s/>εντάσσονται<text:s/>στην<text:s/>Αρχή,<text:s/>(στ)<text:s/>τον<text:s/>σχεδιασμό<text:s/>και<text:s/>την<text:s/>ανάληψη<text:s/>συγκεκριμένων<text:s/>δράσεων<text:s/>για<text:s/>τον<text:s/>καλύτερο<text:s/>συντονισμό,<text:s/>την<text:s/>άρση<text:s/>επικαλύψεων<text:s/>αρμοδιοτήτων<text:s/>και<text:s/>την<text:s/>αξιοποίηση<text:s/>των<text:s/>συνεργειών<text:s/>μεταξύ<text:s/>όλων<text:s/>των<text:s/>δημοσίων<text:s/>φορέων<text:s/>και<text:s/>υπηρεσιών<text:s/>που<text:s/>εμπλέκονται<text:s/>στην<text:s/>καταπολέμηση<text:s/>της<text:s/>απάτης<text:s/>και<text:s/>της<text:s/>διαφθοράς,<text:s/>(ζ)<text:s/>την<text:s/>παρακολούθηση<text:s/>και<text:s/>την<text:s/>αξιολόγηση<text:s/>του<text:s/>έργου<text:s/>και<text:s/>της<text:s/>δράσης<text:s/>των<text:s/>ιδιαίτερων<text:s/>σωμάτων,<text:s/>υπηρεσιών<text:s/>και<text:s/>φορέων<text:s/>επιθεώρησης<text:s/>και<text:s/>ελέγχου,<text:s/>που<text:s/>δεν<text:s/>εντάσσονται<text:s/>στην<text:s/>Αρχή,<text:s/>συμπεριλαμβανομένων<text:s/>των<text:s/>Μονάδων<text:s/>Εσωτερικού<text:s/>Ελέγχου<text:s/>και<text:s/>των<text:s/>Μονάδων<text:s/>Εσωτερικών<text:s/>Υποθέσεων<text:s/>και<text:s/>την<text:s/>υποβολή<text:s/>προτάσεων<text:s/>για<text:s/>την<text:s/>αντιμετώπιση<text:s/>τυχόν<text:s/>προβλημάτων<text:s/>που<text:s/>κατεγράφησαν<text:s/>κατά<text:s/>τη<text:s/>διαδικασία<text:s/>αξιολόγησης,<text:s/>(η)<text:s/>την<text:s/>παρακολούθηση<text:s/>της<text:s/>πορείας<text:s/>των<text:s/>ελέγχων<text:s/>που<text:s/>διενεργούν<text:s/>οι<text:s/>φορείς<text:s/>και<text:s/>οι<text:s/>υπηρεσίες<text:s/>της<text:s/>προηγούμενης<text:s/>περίπτωσης,<text:s/>την<text:s/>ενημέρωση<text:s/>της<text:s/>Αρχής<text:s/>για<text:s/>τις<text:s/>εκθέσεις<text:s/>και<text:s/>τα<text:s/>πορίσματα<text:s/>αυτών,<text:s/>καθώς<text:s/>και<text:s/>την<text:s/>πορεία<text:s/>υλοποίησης<text:s/>των<text:s/>προτάσεων<text:s/>τους,<text:s/>οποτεδήποτε<text:s/>το<text:s/>ζητήσει,<text:s/>έχοντας<text:s/>τη<text:s/>δυνατότητα<text:s/>να<text:s/>επέμβει<text:s/>για<text:s/>να<text:s/>διασφαλίσει<text:s/>την<text:s/>υλοποίηση<text:s/>αυτών<text:s/>εφαρμόζοντας<text:s/>αναλογικά<text:s/>τις<text:s/>διατάξεις<text:s/>του<text:s/>άρθρου<text:s/>100<text:s/>του<text:s/>παρόντος<text:s/>νόμου,<text:s/>(θ)<text:s/>τον<text:s/>κεντρικό<text:s/>σχεδιασμό,<text:s/>ανάπτυξη<text:s/>και<text:s/>παρακολούθηση<text:s/>της<text:s/>εφαρμογής<text:s/>Πλαισίου<text:s/>Λογοδοσίας<text:s/>Δημόσιας<text:s/>Διακυβέρνησης<text:s/>για<text:s/>δημόσιους<text:s/>φορείς<text:s/>και<text:s/>οργανισμούς,<text:s/>(ι)<text:s/>την<text:s/>ανάπτυξη<text:s/>του<text:s/>θεσμικού,<text:s/>οργανωτικού<text:s/>και<text:s/>επιχειρησιακού<text:s/>πλαισίου<text:s/>για<text:s/>το<text:s/>Εθνικό<text:s/>Σύστημα<text:s/>Εσωτερικού<text:s/>Ελέγχου,<text:s/>τη<text:s/>λειτουργία<text:s/>Εσωτερικού<text:s/>Ελέγχου<text:s/>και<text:s/>τη<text:s/>λειτουργία<text:s/>διαχείρισης<text:s/>κινδύνων<text:s/>σε<text:s/>συνεργασία<text:s/>με<text:s/>τα<text:s/>αρμόδια<text:s/>υπουργεία<text:s/>για<text:s/>τη<text:s/>δημόσια<text:s/>διοίκηση<text:s/>και<text:s/>τη<text:s/>δημοσιονομική<text:s/>διαχείριση,<text:s/>(ια)<text:s/>τον<text:s/>σχεδιασμό<text:s/>και<text:s/>την<text:s/>ανάπτυξη<text:s/>του<text:s/>Εθνικού<text:s/>Συστήματος<text:s/>Ακεραιότητας,<text:s/>(ιβ)<text:s/>την<text:s/>ανάπτυξη<text:s/>μεθοδολογίας,<text:s/>προτύπων<text:s/>και<text:s/>οδηγιών<text:s/>για<text:s/>την<text:s/>εκπόνηση<text:s/>του<text:s/>οικείου<text:s/>μέρους<text:s/>της<text:s/>Έκθεσης<text:s/>Ανάλυσης<text:s/>Συνεπειών<text:s/>Ρύθμισης,<text:s/>του<text:s/>παρόντος<text:s/>νόμου,<text:s/>που<text:s/>αναφέρεται<text:s/>στη<text:s/>διαφθορά,<text:s/>(ιγ)<text:s/>την<text:s/>αξιοποίηση<text:s/>μεθόδων<text:s/>της<text:s/>Συμπεριφορικής<text:s/>Επιστήμης<text:s/>και<text:s/>του<text:s/>«Nudging»<text:s/>για<text:s/>την<text:s/>ενίσχυση<text:s/>της<text:s/>ακεραιότητας<text:s/>και<text:s/>την<text:s/>καταπολέμηση<text:s/>της<text:s/>διαφοράς,<text:s/>(ιδ)<text:s/>την<text:s/>ενίσχυση<text:s/>της<text:s/>διαφάνειας<text:s/>στους<text:s/>τομείς<text:s/>της<text:s/>επιχειρηματικότητας<text:s/>και<text:s/>της<text:s/>ανταγωνιστικότητας<text:s/>για<text:s/>την<text:s/>υποστήριξη<text:s/>της<text:s/>ανάπτυξης<text:s/>και<text:s/>την<text:s/>προσέλκυση<text:s/>ξένων<text:s/>άμεσων<text:s/>επενδύσεων,<text:s/>(ιε)<text:s/>τη<text:s/>διενέργεια<text:s/>προκαταρκτικών<text:s/>εξετάσεων<text:s/>και<text:s/>προανακρίσεων,<text:s/>κατόπιν<text:s/>σχετικής<text:s/>εισαγγελικής<text:s/>παραγγελίας<text:s/>και<text:s/>την<text:s/>παροχή<text:s/>επιστημονικής<text:s/>υποστήριξης<text:s/>και<text:s/>ειδικών<text:s/>τεχνικών<text:s/>συμβουλών<text:s/>σε<text:s/>άλλες<text:s/>Δημόσιες<text:s/>Αρχές,<text:s/>(ιστ)<text:s/>την<text:s/>υποδοχή,<text:s/>επεξεργασία,<text:s/>αξιολόγηση<text:s/>και<text:s/>την<text:s/>κατά<text:s/>περίπτωση<text:s/>διε-<text:s/>ρεύνηση<text:s/>ή<text:s/>αρχειοθέτηση<text:s/>καταγγελιών<text:s/>ή<text:s/>αναφορών,<text:s/>που<text:s/>σχετίζονται<text:s/>με<text:s/>τις<text:s/>αρμοδιότητες<text:s/>της<text:s/>Αρχής<text:s/>και<text:s/>αναφέρονται<text:s/>ειδικότερα<text:s/>σε<text:s/>παράλειψη<text:s/>οφειλόμενων<text:s/>ενεργειών<text:s/>ή<text:s/>σε<text:s/>μη<text:s/>νόμιμες<text:s/>ενέργειες<text:s/>της<text:s/>Διοίκησης,<text:s/>καθώς<text:s/>και<text:s/>επί<text:s/>υποθέσεων<text:s/>απάτης<text:s/>και<text:s/>διαφθοράς<text:s/>στο<text:s/>δημόσιο<text:s/>και<text:s/>ιδιωτικό<text:s/>τομέα<text:s/>όπως,<text:s/>επίσης<text:s/>αντίστοιχων<text:s/>καταγγελιών<text:s/>ή<text:s/>αναφορών<text:s/>που<text:s/>αφορούν<text:s/>σε<text:s/>συγχρηματοδοτούμενα,<text:s/>διακρατικά<text:s/>και<text:s/>λοιπά<text:s/>έργα<text:s/>και<text:s/>προγράμματα,<text:s/>(ιζ)<text:s/>τη<text:s/>συμμετοχή<text:s/>και<text:s/>εκπροσώπηση<text:s/>της<text:s/>Χώρας<text:s/>στους<text:s/>διεθνείς<text:s/>οργανισμούς<text:s/>και<text:s/>στην<text:s/>Ευρωπαϊκή<text:s/>Ένωση,<text:s/>καθώς<text:s/>και<text:s/>τη<text:s/>συνεργασία<text:s/>σε<text:s/>διμερές<text:s/>επίπεδο<text:s/>με<text:s/>αντίστοιχους<text:s/>φορείς<text:s/>άλλων<text:s/>κρατών<text:s/>για<text:s/>την<text:s/>εκπόνηση,<text:s/>ανάληψη<text:s/>και<text:s/>υλοποίηση<text:s/>προγραμμάτων<text:s/>και<text:s/>έργων,<text:s/>την<text:s/>ανταλλαγή<text:s/>βέλτιστων<text:s/>πρακτικών<text:s/>και<text:s/>τη<text:s/>λήψη<text:s/>τεχνικής<text:s/>βοήθειας<text:s/>για<text:s/>την<text:s/>ενίσχυση<text:s/>της<text:s/>λογοδοσίας<text:s/>και<text:s/>την<text:s/>καταπολέμηση<text:s/>της<text:s/>απάτης<text:s/>και<text:s/>της<text:s/>διαφθοράς,<text:s/>(ιη)<text:s/>την<text:s/>εποπτεία<text:s/>και<text:s/>τον<text:s/>συντονισμό<text:s/>των<text:s/>κρατικών<text:s/>φορέων<text:s/>και<text:s/>οργανισμών<text:s/>που<text:s/>υλοποιούν<text:s/>προγράμματα<text:s/>και<text:s/>δράσεις<text:s/>καταπολέμησης<text:s/>της<text:s/>διαφθοράς,<text:s/>καθώς<text:s/>και<text:s/>την<text:s/>αξιολόγηση<text:s/>και<text:s/>τον<text:s/>έλεγχο<text:s/>των<text:s/>αποτελεσμάτων<text:s/>της<text:s/>δράσης<text:s/>τους<text:s/>σε<text:s/>σχέση<text:s/>με<text:s/>την<text:s/>επίτευξη<text:s/>των<text:s/>στόχων<text:s/>που<text:s/>έχουν<text:s/>τεθεί<text:s/>με<text:s/>βάση<text:s/>τον<text:s/>στρατηγικό<text:s/>σχεδιασμό<text:s/>και<text:s/>τα<text:s/>ετήσια<text:s/>προγράμματα<text:s/>επιχειρησιακής<text:s/>δράσης<text:s/>που<text:s/>καταρτίζει<text:s/>η<text:s/>Αρχή,<text:s/>(ιθ)<text:s/>την<text:s/>παρακολούθηση<text:s/>των<text:s/>πειθαρχικών<text:s/>διαδικασιών<text:s/>στους<text:s/>φορείς<text:s/>της<text:s/>παραγράφου<text:s/>1<text:s/>του<text:s/>παρόντος<text:s/>άρθρου,<text:s/>με<text:s/>εξαίρεση<text:s/>το<text:s/>στρατιωτικό<text:s/>προσωπικό<text:s/>των<text:s/>Ενόπλων<text:s/>Δυνάμεων<text:s/>(ΕΔ).<text:s/>Για<text:s/>τον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ην<text:s/>Αρχή,<text:s/>(κ)<text:s/>την<text:s/>άσκηση<text:s/>προσφυγών<text:s/>και<text:s/>ενστάσεων<text:s/>υπέρ<text:s/>της<text:s/>διοίκησης<text:s/>ή<text:s/>του<text:s/>υπαλλήλου,<text:s/>εναντίον<text:s/>όλων<text:s/>των<text:s/>πειθαρχικών<text:s/>αποφάσεων<text:s/>μονομελών<text:s/>και<text:s/>συλλογικών<text:s/>πειθαρχικών<text:s/>οργάνων<text:s/>των<text:s/>φορέων<text:s/>της<text:s/>παραγράφου<text:s/>1<text:s/>του<text:s/>παρόντος<text:s/>άρθρου,<text:s/>εξαιρουμένων<text:s/>των<text:s/>αποφάσεων<text:s/>μελών<text:s/>της<text:s/>Κυβέρνησης<text:s/>και<text:s/>των<text:s/>Υφυπουργών<text:s/>για<text:s/>οποιαδήποτε<text:s/>πειθαρχική<text:s/>ποινή,<text:s/>(κα)<text:s/>τον<text:s/>έλεγχο:<text:s/>αα)<text:s/>των<text:s/>δηλώσεων<text:s/>περιουσιακής<text:s/>κατάστασης<text:s/>(πόθεν<text:s/>έσχες)<text:s/>των<text:s/>υπόχρεων<text:s/>προς<text:s/>τούτο<text:s/>κατηγοριών<text:s/>προσώπων<text:s/>που<text:s/>περιλαμβάνονται<text:s/>στην<text:s/>αρμοδιότητα<text:s/>της<text:s/>Αρχής,<text:s/>όπως<text:s/>οι<text:s/>κατηγορίες<text:s/>αυτές<text:s/>προσδιορίζονται<text:s/>κάθε<text:s/>φορά<text:s/>από<text:s/>τις<text:s/>κείμενες<text:s/>διατάξεις,<text:s/>ββ)<text:s/>της<text:s/>περιουσιακής<text:s/>κατάστασης<text:s/>(πόθεν<text:s/>έσχες)<text:s/>υπαλλήλων,<text:s/>λειτουργών<text:s/>και<text:s/>οργάνων<text:s/>των<text:s/>φορέων<text:s/>της<text:s/>παραγράφου<text:s/>1<text:s/>του<text:s/>παρόντος<text:s/>άρθρου,<text:s/>οι<text:s/>οποίοι<text:s/>είναι<text:s/>υπόχρεοι<text:s/>προς<text:s/>υποβολή<text:s/>σε<text:s/>άλλον<text:s/>φορέα<text:s/>ή<text:s/>δεν<text:s/>είναι<text:s/>υπόχρεοι<text:s/>προς<text:s/>υποβολή<text:s/>σε<text:s/>οιονδήποτε<text:s/>φορέα,<text:s/>σύμφωνα<text:s/>με<text:s/>την<text:s/>κείμενες<text:s/>διατάξεις,<text:s/>(κβ)<text:s/>τον<text:s/>σχεδιασμό,<text:s/>και<text:s/>την<text:s/>υλοποίηση<text:s/>δράσεων<text:s/>συγχρηματοδοτούμενων,<text:s/>διακρατικών<text:s/>και<text:s/>λοιπών<text:s/>έργων<text:s/>και<text:s/>προγραμμάτων<text:s/>στους<text:s/>τομείς<text:s/>αρμοδιότητάς<text:s/>της,<text:s/>(κγ)<text:s/>τον<text:s/>σχεδιασμό<text:s/>και<text:s/>την<text:s/>υλοποίηση<text:s/>εκπαιδευτικών<text:s/>προγραμμάτων<text:s/>και<text:s/>σεμιναρίων,<text:s/>και<text:s/>την<text:s/>παροχή<text:s/>σχετικών<text:s/>πιστοποιήσεων<text:s/>κατάρτισης<text:s/>για<text:s/>τα<text:s/>θέματα<text:s/>αρμοδιότητας<text:s/>της<text:s/>Αρχής,<text:s/>(κδ)<text:s/>τον<text:s/>έλεγχο<text:s/>της<text:s/>εφαρμογής<text:s/>της<text:s/>εθνικής<text:s/>και<text:s/>ενωσιακής<text:s/>νομοθεσίας<text:s/>σε<text:s/>θέματα<text:s/>δημόσιας<text:s/>υγείας<text:s/>και<text:s/>ψυχικής<text:s/>υγείας,<text:s/>καθώς<text:s/>επίσης<text:s/>και<text:s/>την<text:s/>εξέταση<text:s/>καταγγελιών<text:s/>για<text:s/>την<text:s/>προστασία<text:s/>από<text:s/>τον<text:s/>καπνό<text:s/>και<text:s/>το<text:s/>αλκοόλ,<text:s/>σε<text:s/>συνεργασία<text:s/>με<text:s/>τις<text:s/>συναρμόδιες<text:s/>αρχές.</text:span></text:p>
      <text:p text:style-name="P611"><text:span text:style-name="T611_1">3.</text:span><text:span text:style-name="T611_2"><text:s/>Η<text:s/>Αρχή<text:s/>δεν<text:s/>εξετάζει<text:s/>καταγγελίες<text:s/>ή<text:s/>αναφορές<text:s/>που<text:s/>αφορούν<text:s/>σε<text:s/>θέματα<text:s/>υπηρεσιακής<text:s/>κατάστασης<text:s/>των<text:s/>υπαλλήλων<text:s/>των<text:s/>φορέων<text:s/>της<text:s/>παραγράφου<text:s/>1<text:s/>του<text:s/>παρόντος<text:s/>άρθρου,<text:s/>σε<text:s/>πράξεις<text:s/>και<text:s/>αποφάσεις<text:s/>των<text:s/>δικαστικών<text:s/>αρχών<text:s/>και<text:s/>του<text:s/>Νομικού<text:s/>Συμβουλίου<text:s/>του<text:s/>Κράτους,<text:s/>σε<text:s/>θέματα<text:s/>των<text:s/>ανεξάρτητων<text:s/>αρχών<text:s/>και<text:s/>των<text:s/>θρησκευτικών<text:s/>νομικών<text:s/>προσώπων<text:s/>δημοσίου<text:s/>δικαίου.</text:span></text:p>
      <text:p text:style-name="P612"><text:span text:style-name="T612_1">4.</text:span><text:span text:style-name="T612_2"><text:s/>Με<text:s/>αποφάσεις<text:s/>των<text:s/>καθ’<text:s/>ύλην<text:s/>αρμοδίων<text:s/>Υπουργών,<text:s/>που<text:s/>δημοσιεύονται<text:s/>στην<text:s/>Εφημερίδα<text:s/>της<text:s/>Κυβερνήσεως,<text:s/>δύνανται<text:s/>να<text:s/>μεταβιβάζονται<text:s/>ή<text:s/>να<text:s/>ανατίθενται<text:s/>στην<text:s/>Αρχή<text:s/>περαιτέρω<text:s/>αρμοδιότητες<text:s/>σχετικά<text:s/>με<text:s/>θέματα<text:s/>που<text:s/>εμπίπτουν<text:s/>στην<text:s/>αποστολή<text:s/>και<text:s/>τις<text:s/>αρμοδιότητές<text:s/>της.</text:span></text:p>
      <text:p text:style-name="P613"><text:span text:style-name="T613_1">5.</text:span><text:span text:style-name="T613_2"><text:s/>Με<text:s/>απόφαση<text:s/>του<text:s/>Διοικητή<text:s/>της<text:s/>Αρχής,<text:s/>δύναται<text:s/>να<text:s/>ανατίθενται<text:s/>αρμοδιότητες<text:s/>δικές<text:s/>του<text:s/>ή<text:s/>της<text:s/>Αρχής<text:s/>σε<text:s/>επι-<text:s/>μέρους<text:s/>οργανικές<text:s/>μονάδες<text:s/>ή<text:s/>σε<text:s/>όργανα<text:s/>αυτής.</text:span></text:p>
      <text:h text:style-name="P614" text:outline-level="6"><text:span text:style-name="T614_1">Άρθρο<text:s/>84</text:span></text:h>
      <text:h text:style-name="P615" text:outline-level="6"><text:span text:style-name="T615_1">Προσωπική<text:s/>και<text:s/>Λειτουργική<text:s/>ανεξαρτησία</text:span></text:h>
      <text:p text:style-name="P616"><text:span text:style-name="T616_1">Ο<text:s/>Πρόεδρος,<text:s/>τα<text:s/>μέλη<text:s/>του<text:s/>Συμβουλίου<text:s/>Διοίκησης<text:s/>και<text:s/>ο<text:s/>Διοικητής<text:s/>της<text:s/>Αρχής,<text:s/>κατά<text:s/>την<text:s/>εκτέλεση<text:s/>των<text:s/>καθηκόντων<text:s/>τους,<text:s/>δεσμεύονται<text:s/>μόνο<text:s/>από<text:s/>τον<text:s/>νόμο<text:s/>και<text:s/>τη<text:s/>συνείδησή<text:s/>τους<text:s/>και<text:s/>δεν<text:s/>υπόκεινται<text:s/>σε<text:s/>ιεραρχικό<text:s/>έλεγχο<text:s/>ούτε<text:s/>σε<text:s/>διοικητική<text:s/>εποπτεία<text:s/>από<text:s/>κυβερνητικά<text:s/>όργανα<text:s/>ή<text:s/>άλλες<text:s/>διοικητικές<text:s/>αρχές<text:s/>ή<text:s/>άλλον<text:s/>δημόσιο<text:s/>ή<text:s/>ιδιωτικό<text:s/>οργανισμό.<text:s/>Ο<text:s/>Πρόεδρος,<text:s/>τα<text:s/>μέλη<text:s/>του<text:s/>Συμβουλίου<text:s/>Διοίκησης,<text:s/>και<text:s/>ο<text:s/>Διοικητής<text:s/>της<text:s/>Αρχής,<text:s/>απολαμβάνουν<text:s/>προσωπικής<text:s/>και<text:s/>λειτουργικής<text:s/>ανεξαρτησίας.</text:span></text:p>
      <text:h text:style-name="P617" text:outline-level="6"><text:span text:style-name="T617_1">Άρθρο<text:s/>85</text:span></text:h>
      <text:h text:style-name="P618" text:outline-level="6"><text:span text:style-name="T618_1">Σχέσεις<text:s/>με<text:s/>τη<text:s/>Βουλή,<text:s/>τις<text:s/>δικαστικές,<text:s/>εισαγγελικές<text:s/>και<text:s/>διοικητικές<text:s/>αρχές<text:s/>–<text:s/>Διαφάνεια<text:s/>δράσεων</text:span></text:h>
      <text:p text:style-name="P619"><text:span text:style-name="T619_1">1.</text:span><text:span text:style-name="T619_2"><text:s/>Ο<text:s/>Πρόεδρος<text:s/>και<text:s/>τα<text:s/>μέλη<text:s/>του<text:s/>Συμβουλίου<text:s/>Διοίκησης,<text:s/>καθώς<text:s/>και<text:s/>ο<text:s/>Διοικητής<text:s/>της<text:s/>Αρχής,<text:s/>μετά<text:s/>από<text:s/>κλήση<text:s/>της<text:s/>Επιτροπής<text:s/>Θεσμών<text:s/>και<text:s/>Διαφάνειας<text:s/>της<text:s/>Βουλής,<text:s/>καταθέτουν<text:s/>ενώπιον<text:s/>αυτής,<text:s/>σύμφωνα<text:s/>με<text:s/>το<text:s/>άρθρο<text:s/>138Α<text:s/>σε<text:s/>συνδυασμό<text:s/>με<text:s/>το<text:s/>άρθρο<text:s/>41Α<text:s/>του<text:s/>Κανονισμού<text:s/>αυτής,<text:s/>σχετικά<text:s/>με<text:s/>θέματα<text:s/>που<text:s/>αφορούν<text:s/>στις<text:s/>αρμοδιότητες<text:s/>της<text:s/>Αρχής.<text:s/>Σε<text:s/>εξαιρετικές<text:s/>περιπτώσεις,<text:s/>εφόσον<text:s/>της<text:s/>ζητηθεί,<text:s/>η<text:s/>Αρχή<text:s/>υποχρεούται<text:s/>να<text:s/>υποβάλλει<text:s/>στον<text:s/>Πρωθυπουργό<text:s/>και<text:s/>στον<text:s/>Πρόεδρο<text:s/>της<text:s/>Βουλής,<text:s/>ειδικές<text:s/>εκθέσεις<text:s/>κατά<text:s/>τη<text:s/>διάρκεια<text:s/>του<text:s/>έτους<text:s/>για<text:s/>θέματα<text:s/>της<text:s/>αρμοδιότητάς<text:s/>της.</text:span></text:p>
      <text:p text:style-name="P620"><text:span text:style-name="T620_1">2.</text:span><text:span text:style-name="T620_2"><text:s/>Η<text:s/>Αρχή<text:s/>συνεργάζεται<text:s/>με<text:s/>τις<text:s/>αρμόδιες<text:s/>δικαστικές<text:s/>και<text:s/>εισαγγελικές<text:s/>αρχές<text:s/>καθώς<text:s/>και<text:s/>με<text:s/>το<text:s/>σύνολο<text:s/>των<text:s/>διοικητικών<text:s/>αρχών<text:s/>και<text:s/>φορέων<text:s/>που<text:s/>ασκούν<text:s/>αρμοδιότητες<text:s/>σε<text:s/>θέματα<text:s/>οικονομικού<text:s/>ελέγχου,<text:s/>λογοδοσίας,<text:s/>διαφάνειας<text:s/>και<text:s/>καταπολέμησης<text:s/>της<text:s/>απάτης<text:s/>και<text:s/>της<text:s/>διαφθοράς<text:s/>και<text:s/>παρέχει<text:s/>τη<text:s/>συνδρομή<text:s/>της,<text:s/>εφόσον<text:s/>της<text:s/>ζητηθεί,<text:s/>στις<text:s/>εν<text:s/>λόγω<text:s/>αρχές,<text:s/>στο<text:s/>πλαίσιο<text:s/>άσκησης<text:s/>των<text:s/>αρμοδιοτήτων<text:s/>της.<text:s/>Η<text:s/>Αρχή<text:s/>αναλαμβάνει<text:s/>επίσης<text:s/>οριζόντιες<text:s/>δράσεις<text:s/>σε<text:s/>συνεργασία<text:s/>με<text:s/>την<text:s/>Ανεξάρτητη<text:s/>Αρχή<text:s/>Δημοσίων<text:s/>Εσόδων<text:s/>για<text:s/>τον<text:s/>εντοπισμό<text:s/>φορολογητέας<text:s/>ύλης<text:s/>που<text:s/>συνδέεται<text:s/>με<text:s/>περιπτώσεις<text:s/>διαφθοράς.</text:span></text:p>
      <text:p text:style-name="P621"><text:span text:style-name="T621_1">3.</text:span><text:span text:style-name="T621_2"><text:s/>Η<text:s/>Αρχή,<text:s/>μέσω<text:s/>του<text:s/>Διοικητή<text:s/>της,<text:s/>εισηγείται<text:s/>απευθείας<text:s/>στον<text:s/>Υπουργό<text:s/>που<text:s/>είναι<text:s/>αρμόδιος<text:s/>για<text:s/>θέματα<text:s/>προσωπικού<text:s/>της<text:s/>δημόσιας<text:s/>διοίκησης,<text:s/>νομοθετικές<text:s/>διατάξεις<text:s/>και<text:s/>την<text:s/>έκδοση<text:s/>κανονιστικών<text:s/>πράξεων<text:s/>για<text:s/>ζητήματα<text:s/>που<text:s/>εμπίπτουν<text:s/>στο<text:s/>πεδίο<text:s/>των<text:s/>αρμοδιοτήτων<text:s/>της.</text:span></text:p>
      <text:p text:style-name="P622"><text:span text:style-name="T622_1">4.</text:span><text:span text:style-name="T622_2"><text:s/>Η<text:s/>Γενική<text:s/>Γραμματεία<text:s/>Νομικών<text:s/>και<text:s/>Κοινοβουλευτικών<text:s/>Θεμάτων<text:s/>γνωστοποιεί<text:s/>στην<text:s/>Αρχή,<text:s/>πριν<text:s/>από<text:s/>την<text:s/>υποβολή<text:s/>προς<text:s/>ψήφιση<text:s/>στη<text:s/>Βουλή<text:s/>τις<text:s/>νομοθετικές<text:s/>διατάξεις<text:s/>για<text:s/>ζητήματα<text:s/>ακεραιότητας,<text:s/>διαφάνειας,<text:s/>λογοδοσίας,<text:s/>ελέγχων<text:s/>και<text:s/>καταπολέμησης<text:s/>της<text:s/>διαφθοράς.<text:s/>Η<text:s/>Αρχή<text:s/>εντός<text:s/>τριάντα<text:s/>(30)<text:s/>ημερών<text:s/>από<text:s/>τον<text:s/>χρόνο<text:s/>που<text:s/>έλαβε<text:s/>γνώση<text:s/>διατυπώνει<text:s/>γνώμη<text:s/>επ’<text:s/>αυτών,<text:s/>η<text:s/>οποία<text:s/>σε<text:s/>κάθε<text:s/>περίπτωση<text:s/>δεν<text:s/>είναι<text:s/>δεσμευτική<text:s/>για<text:s/>τα<text:s/>αρμόδια<text:s/>κυβερνητικά<text:s/>όργανα.<text:s/>Σε<text:s/>περίπτωση<text:s/>άπρακτης<text:s/>παρέλευσης<text:s/>της<text:s/>προθεσμίας<text:s/>αυτής<text:s/>θεωρείται<text:s/>ότι,<text:s/>η<text:s/>Αρχή<text:s/>έχει<text:s/>διατυπώσει<text:s/>γνώμη<text:s/>σύμφωνη<text:s/>προς<text:s/>το<text:s/>περιεχόμενο<text:s/>των<text:s/>νομοθετικών<text:s/>διατάξεων.<text:s/>Σε<text:s/>περιπτώσεις<text:s/>επείγοντος,<text:s/>η<text:s/>ως<text:s/>άνω<text:s/>προθεσμία<text:s/>συντέμνεται<text:s/>σε<text:s/>δέκα<text:s/>(10)<text:s/>ημέρες,<text:s/>ενώ<text:s/>σε<text:s/>περιπτώσεις<text:s/>κατεπείγοντος<text:s/>σε<text:s/>τρεις<text:s/>(3)<text:s/>ημέρες.</text:span></text:p>
      <text:p text:style-name="P623"><text:span text:style-name="T623_1">5.</text:span><text:span text:style-name="T623_2"><text:s/>Η<text:s/>Αρχή<text:s/>συντάσσει<text:s/>αναλυτική<text:s/>ετήσια<text:s/>έκθεση<text:s/>απολογισμού<text:s/>και<text:s/>προγραμματισμού<text:s/>των<text:s/>δραστηριοτήτων<text:s/>της<text:s/>για<text:s/>το<text:s/>επόμενο<text:s/>έτος,<text:s/>σύμφωνα<text:s/>με<text:s/>τα<text:s/>ειδικότερα<text:s/>οριζόμενα<text:s/>στον<text:s/>Κανονισμό<text:s/>Λειτουργίας<text:s/>της.<text:s/>Στον<text:s/>προγραμματισμό<text:s/>της<text:s/>Αρχής<text:s/>περιλαμβάνονται<text:s/>τόσο<text:s/>ο<text:s/>σχεδιασμός<text:s/>της<text:s/>μακροπρόθεσμης<text:s/>στρατηγικής<text:s/>κατεύθυνσης<text:s/>της<text:s/>Αρχής<text:s/>όσο<text:s/>και<text:s/>το<text:s/>ετήσιο<text:s/>επιχειρησιακό<text:s/>σχέδιό<text:s/>της.<text:s/>Στην<text:s/>έκθεση<text:s/>απολογισμού<text:s/>παρουσιάζεται<text:s/>το<text:s/>έργο<text:s/>που<text:s/>επιτελέστηκε<text:s/>κατά<text:s/>το<text:s/>προηγούμενο<text:s/>έτος<text:s/>και<text:s/>τα<text:s/>αποτελέσματα<text:s/>στους<text:s/>κρίσιμους<text:s/>τομείς<text:s/>δράσης<text:s/>της.<text:s/>Η<text:s/>ετήσια<text:s/>έκθεση<text:s/>απολογισμού<text:s/>της<text:s/>Αρχής<text:s/>υποβάλλεται<text:s/>μέχρι<text:s/>την<text:s/>31η<text:s/>Μαρτίου<text:s/>κάθε<text:s/>έτους<text:s/>από<text:s/>τον<text:s/>Διοικητή<text:s/>της<text:s/>Αρχής,<text:s/>στον<text:s/>Πρόεδρο<text:s/>της<text:s/>Βουλής<text:s/>και<text:s/>στην<text:s/>Επιτροπή<text:s/>Θεσμών<text:s/>και<text:s/>Διαφάνειας<text:s/>της<text:s/>Βουλής,<text:s/>όπου<text:s/>και<text:s/>συζητείται<text:s/>κατά<text:s/>τα<text:s/>οριζόμενα<text:s/>στον<text:s/>Κανονισμό<text:s/>της<text:s/>Βουλής.<text:s/>Αναρτάται<text:s/>δε<text:s/>στην<text:s/>ιστοσελίδα<text:s/>της<text:s/>Αρχής<text:s/>και<text:s/>δημοσιεύεται<text:s/>σε<text:s/>σχετική<text:s/>έκδοση<text:s/>του<text:s/>Εθνικού<text:s/>Τυπογραφείου.</text:span></text:p>
      <text:h text:style-name="P624" text:outline-level="6"><text:span text:style-name="T624_1">Άρθρο<text:s/>86</text:span></text:h>
      <text:h text:style-name="P625" text:outline-level="6"><text:span text:style-name="T625_1">Οργανισμός<text:s/>και</text:span></text:h>
      <text:p text:style-name="P626"><text:span text:style-name="T626_1">Εσωτερικοί<text:s/>Κανονισμοί<text:s/>της<text:s/>Αρχής</text:span></text:p>
      <text:p text:style-name="P627"><text:span text:style-name="T627_1">1.</text:span><text:span text:style-name="T627_2"><text:s/>Η<text:s/>οργάνωση<text:s/>και<text:s/>διάρθρωση<text:s/>των<text:s/>υπηρεσιών<text:s/>της<text:s/>Αρχής,<text:s/>η<text:s/>σύσταση,<text:s/>συγχώνευση<text:s/>και<text:s/>κατάργηση<text:s/>οργανικών<text:s/>μονάδων,<text:s/>η<text:s/>σύσταση,<text:s/>μετατροπή<text:s/>και<text:s/>κατάργηση<text:s/>των<text:s/>οργανικών<text:s/>θέσεων,<text:s/>ο<text:s/>καθορισμός<text:s/>των<text:s/>αρμοδιοτήτων<text:s/>των<text:s/>οργανικών<text:s/>μονάδων<text:s/>και<text:s/>του<text:s/>προσωπικού,<text:s/>ο<text:s/>προσδιορισμός<text:s/>των<text:s/>επιχειρησιακών<text:s/>διαδικασιών<text:s/>και<text:s/>συστημάτων<text:s/>διακυβέρνησης<text:s/>και<text:s/>διοίκησης,<text:s/>τα<text:s/>ειδικότερα<text:s/>προσόντα<text:s/>διορισμού<text:s/>στους<text:s/>κλάδους<text:s/>και<text:s/>στις<text:s/>ειδικότητες,<text:s/>οι<text:s/>κλάδοι<text:s/>από<text:s/>τους<text:s/>οποίους<text:s/>προέρχονται<text:s/>οι<text:s/>προϊστάμενοι<text:s/>των<text:s/>οργανικών<text:s/>μονάδων<text:s/>αυτής,<text:s/>καθώς<text:s/>και<text:s/>η<text:s/>κατανομή<text:s/>των<text:s/>οργανικών<text:s/>θέσεων<text:s/>του<text:s/>προσωπικού<text:s/>της<text:s/>Αρχής<text:s/>ανά<text:s/>κατηγορία,<text:s/>κλάδο<text:s/>και<text:s/>ειδικότητα,<text:s/>καθώς<text:s/>και<text:s/>κάθε<text:s/>αναγκαία<text:s/>λεπτομέρεια<text:s/>για<text:s/>τη<text:s/>λειτουργία<text:s/>της<text:s/>Αρχής<text:s/>ρυθμίζονται<text:s/>από<text:s/>τον<text:s/>Οργανισμό<text:s/>και<text:s/>τον<text:s/>Κανονισμό<text:s/>Λειτουργίας<text:s/>της<text:s/>αντίστοιχα.</text:span></text:p>
      <text:p text:style-name="P628"><text:span text:style-name="T628_1">2.</text:span><text:span text:style-name="T628_2"><text:s/>Η<text:s/>λειτουργία<text:s/>της<text:s/>Αρχής<text:s/>ρυθμίζεται<text:s/>από<text:s/>Εσωτερικούς<text:s/>Κανονισμούς,<text:s/>στους<text:s/>οποίους<text:s/>περιλαμβάνονται:<text:s/>α)<text:s/>ο<text:s/>Κανονισμός<text:s/>Λειτουργίας<text:s/>αυτής,<text:s/>με<text:s/>τον<text:s/>οποίο<text:s/>καθορίζονται<text:s/>ειδικότερα<text:s/>θέματα<text:s/>λειτουργίας<text:s/>και<text:s/>άσκησης<text:s/>των<text:s/>αρμοδιοτήτων<text:s/>της<text:s/>Αρχής,<text:s/>σύμφωνα<text:s/>με<text:s/>την<text:s/>κείμενη<text:s/>νομοθεσία,<text:s/>και<text:s/>β)<text:s/>επιμέρους<text:s/>Κανονισμοί<text:s/>με<text:s/>τους<text:s/>οποίους<text:s/>καθορίζονται<text:s/>ειδικότερες<text:s/>επιχειρησιακές<text:s/>διαδικασίες,<text:s/>τα<text:s/>καθήκοντα<text:s/>του<text:s/>προσωπικού<text:s/>των<text:s/>υπηρεσιών<text:s/>της<text:s/>και<text:s/>κάθε<text:s/>άλλο<text:s/>αναγκαίο<text:s/>θέμα.</text:span></text:p>
      <text:p text:style-name="P629"><text:span text:style-name="T629_1">3.</text:span><text:span text:style-name="T629_2"><text:s/>Ο<text:s/>Οργανισμός,<text:s/>ο<text:s/>Κανονισμός<text:s/>Λειτουργίας<text:s/>και<text:s/>οι<text:s/>λοιποί<text:s/>Κανονισμοί<text:s/>εκδίδονται<text:s/>με<text:s/>αποφάσεις<text:s/>του<text:s/>Διοικητή<text:s/>κατόπιν<text:s/>σύμφωνης<text:s/>γνώμης<text:s/>του<text:s/>Συμβουλίου<text:s/>Διοίκησης,<text:s/>και<text:s/>δημοσιεύονται<text:s/>στην<text:s/>Εφημερίδα<text:s/>της<text:s/>Κυβερνήσεως.<text:s/>Ειδικά<text:s/>μέχρι<text:s/>τον<text:s/>διορισμό<text:s/>του<text:s/>Προέδρου<text:s/>και<text:s/>των<text:s/>μελών<text:s/>του<text:s/>Συμβουλίου<text:s/>Διοίκησης,<text:s/>η<text:s/>έκδοση<text:s/>και<text:s/>η<text:s/>δημοσίευση<text:s/>του<text:s/>Οργανισμού,<text:s/>του<text:s/>Κανονισμού<text:s/>Λειτουργίας<text:s/>και<text:s/>των<text:s/>επιμέρους<text:s/>Κανονισμών<text:s/>της<text:s/>Αρχής<text:s/>γίνονται<text:s/>με<text:s/>σχετικές<text:s/>αποφάσεις<text:s/>του<text:s/>Διοικητή.</text:span></text:p>
      <text:h text:style-name="P630" text:outline-level="6"><text:span text:style-name="T630_1">Άρθρο<text:s/>87</text:span></text:h>
      <text:h text:style-name="P631" text:outline-level="6"><text:span text:style-name="T631_1">Όργανα<text:s/>Διοίκησης<text:s/>της<text:s/>Αρχής</text:span></text:h>
      <text:p text:style-name="P632"><text:span text:style-name="T632_1">Τα<text:s/>όργανα<text:s/>Διοίκησης<text:s/>της<text:s/>Αρχής<text:s/>είναι<text:s/>το<text:s/>Συμβούλιο<text:s/>Διοίκησης<text:s/>και<text:s/>ο<text:s/>Διοικητής.</text:span></text:p>
      <text:h text:style-name="P633" text:outline-level="6"><text:span text:style-name="T633_1">Άρθρο<text:s/>88</text:span></text:h>
      <text:h text:style-name="P634" text:outline-level="6"><text:span text:style-name="T634_1">Επιλογή<text:s/>-<text:s/>Διορισμός-Πλαίσιο<text:s/>Καθηκόντων<text:s/>Συμβουλίου<text:s/>Διοίκησης</text:span></text:h>
      <text:p text:style-name="P635"><text:span text:style-name="T635_1">1.</text:span><text:span text:style-name="T635_2"><text:s/>Το<text:s/>Συμβούλιο<text:s/>Διοίκησης<text:s/>είναι<text:s/>πενταμελές,<text:s/>αποτε-<text:s/>λούμενο<text:s/>από<text:s/>τον<text:s/>Πρόεδρο<text:s/>και<text:s/>τέσσερα<text:s/>(4)<text:s/>ακόμη<text:s/>τακτικά<text:s/>μέλη.<text:s/>Μόνο<text:s/>ο<text:s/>Πρόεδρος<text:s/>της<text:s/>Αρχής<text:s/>είναι<text:s/>πλήρους<text:s/>και<text:s/>αποκλειστικής<text:s/>απασχόλησης.<text:s/>Στις<text:s/>συνεδριάσεις<text:s/>του<text:s/>Συμβουλίου<text:s/>Διοίκησης<text:s/>συμμετέχει<text:s/>ο<text:s/>Διοικητής<text:s/>της<text:s/>Αρχής<text:s/>ως<text:s/>εκ<text:s/>της<text:s/>ιδιότητάς<text:s/>του,<text:s/>χωρίς<text:s/>δικαίωμα<text:s/>ψήφου.</text:span></text:p>
      <text:p text:style-name="P636"><text:span text:style-name="T636_1">2.</text:span><text:span text:style-name="T636_2"><text:s/>(α)<text:s/>Η<text:s/>επιλογή<text:s/>των<text:s/>μελών<text:s/>του<text:s/>Συμβουλίου<text:s/>Διοίκησης,<text:s/>γίνεται<text:s/>με<text:s/>ανοικτό<text:s/>διαγωνισμό.<text:s/>Με<text:s/>απόφαση<text:s/>του<text:s/>Υπουργικού<text:s/>Συμβουλίου,<text:s/>που<text:s/>δημοσιεύεται<text:s/>στην<text:s/>Εφημερίδα<text:s/>της<text:s/>Κυβερνήσεως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<text:s/>της<text:s/>επόμενης<text:s/>παραγράφου,<text:s/>καθώς<text:s/>και<text:s/>κάθε<text:s/>άλλο<text:s/>σχετικό<text:s/>θέμα<text:s/>για<text:s/>την<text:s/>εφαρμογή<text:s/>της<text:s/>παρούσας<text:s/>παραγράφου.<text:s/>(β)<text:s/>Η<text:s/>επιλογή<text:s/>των<text:s/>μελών<text:s/>του<text:s/>Συμβουλίου<text:s/>Διοίκησης<text:s/>γίνεται<text:s/>από<text:s/>ανεξάρτητη<text:s/>Επιτροπή<text:s/>Επιλογής,<text:s/>η<text:s/>οποία<text:s/>θα<text:s/>απαρτίζεται<text:s/>από:<text:s/>(αα)<text:s/>τον<text:s/>Πρόεδρο<text:s/>του<text:s/>ΑΣΕΠ<text:s/>ή<text:s/>έναν<text:s/>(1)<text:s/>Αντιπρόεδρο<text:s/>ως<text:s/>αναπληρωτή<text:s/>του<text:s/>υποδεικνυόμενο<text:s/>από<text:s/>αυτόν,<text:s/>ως<text:s/>Πρόεδρο<text:s/>της<text:s/>Επιτροπής,<text:s/>(ββ)<text:s/>δύο<text:s/>(2)<text:s/>Αντιπροέδρους<text:s/>ή<text:s/>Συμβούλους<text:s/>του<text:s/>ΑΣΕΠ<text:s/>υποδεικνυόμενους<text:s/>από<text:s/>τον<text:s/>Προεδρό<text:s/>του,<text:s/>(γγ)<text:s/>έναν<text:s/>(1)<text:s/>Αντιπρόεδρο<text:s/>του<text:s/>Νομικού<text:s/>Συμβουλίου<text:s/>του<text:s/>Κράτους,<text:s/>υποδεικνυόμενο<text:s/>από<text:s/>τον<text:s/>Πρόεδρο<text:s/>του<text:s/>ΝΣΚ,<text:s/>(δδ)<text:s/>τον<text:s/>Γενικό<text:s/>Γραμματέα<text:s/>αρμόδιο<text:s/>για<text:s/>θέματα<text:s/>προσωπικού<text:s/>Δημόσιας<text:s/>Διοίκησης.<text:s/>(γ)<text:s/>Η<text:s/>Επιτροπή<text:s/>Επιλογής<text:s/>καταρτίζει<text:s/>κατάλογο<text:s/>των<text:s/>επικρατέστερων<text:s/>υποψηφίων,<text:s/>με<text:s/>βάση<text:s/>προκαθορισμένα<text:s/>και<text:s/>αντικειμενικά<text:s/>κριτήρια,<text:s/>ο<text:s/>οποίος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(δ)<text:s/>To<text:s/>Υπουργικό<text:s/>Συμβούλιο<text:s/>επιλέγει<text:s/>από<text:s/>τον<text:s/>ανωτέρω<text:s/>κατάλογο,<text:s/>ισάριθμους<text:s/>με<text:s/>τις<text:s/>προς<text:s/>πλήρωση<text:s/>θέσεις<text:s/>επικρατέστερους<text:s/>υποψηφίους,<text:s/>και<text:s/>υποβάλλει<text:s/>προς<text:s/>έγκριση<text:s/>της<text:s/>Επιτροπής<text:s/>Θεσμών<text:s/>και<text:s/>Διαφάνειας<text:s/>της<text:s/>Βουλής<text:s/>κάθε<text:s/>έναν<text:s/>από<text:s/>αυτούς<text:s/>ξεχωριστά,<text:s/>σύμφωνα<text:s/>με<text:s/>τα<text:s/>ειδικότερα<text:s/>οριζόμενα<text:s/>στον<text:s/>Κανονισμό<text:s/>της<text:s/>Βουλής.<text:s/>Σε<text:s/>περίπτωση<text:s/>που<text:s/>η<text:s/>Επιτροπή<text:s/>Θεσμών<text:s/>και<text:s/>Διαφάνειας<text:s/>δεν<text:s/>εγκρίνει<text:s/>έναν<text:s/>ή<text:s/>περισσότερους<text:s/>από<text:s/>τους<text:s/>προταθέντες<text:s/>υποψηφίους,<text:s/>το<text:s/>Υπουργικό<text:s/>Συμβούλιο<text:s/>προτείνει<text:s/>νέους<text:s/>υποψηφίους<text:s/>από<text:s/>τον<text:s/>κατάλογο<text:s/>των<text:s/>επικρατέστερων<text:s/>υποψηφίων<text:s/>της<text:s/>προηγούμενης<text:s/>παραγράφου.</text:span></text:p>
      <text:p text:style-name="P637"><text:span text:style-name="T637_1">3.</text:span><text:span text:style-name="T637_2"><text:s/>Ο<text:s/>Πρόεδρος<text:s/>και<text:s/>τα<text:s/>μέλη<text:s/>του<text:s/>Συμβουλίου<text:s/>Διοίκησης<text:s/>της<text:s/>Αρχής<text:s/>διορίζονται<text:s/>με<text:s/>απόφαση<text:s/>του<text:s/>Υπουργικού<text:s/>Συμβουλίου<text:s/>που<text:s/>δημοσιεύεται<text:s/>στην<text:s/>Εφημερίδα<text:s/>της<text:s/>Κυβερνήσεως.</text:span></text:p>
      <text:p text:style-name="P638"><text:span text:style-name="T638_1">4.</text:span><text:span text:style-name="T638_2"><text:s/>H<text:s/>θητεία<text:s/>των<text:s/>μελών<text:s/>του<text:s/>Συμβουλίου<text:s/>Διοίκησης<text:s/>ορίζεται<text:s/>πενταετής<text:s/>και<text:s/>μπορεί<text:s/>να<text:s/>ανανεωθεί<text:s/>μόνο<text:s/>μία<text:s/>(1)<text:s/>φορά.<text:s/>Κατά<text:s/>την<text:s/>πρώτη<text:s/>εφαρμογή<text:s/>του<text:s/>παρόντος,<text:s/>δύο<text:s/>(2)<text:s/>από<text:s/>τα<text:s/>τέσσερα<text:s/>(4)<text:s/>μέλη<text:s/>κληρώνονται<text:s/>αμέσως<text:s/>μετά<text:s/>από<text:s/>τη<text:s/>λήψη<text:s/>της<text:s/>απόφασης<text:s/>επιλογής<text:s/>τους<text:s/>και<text:s/>διορίζονται<text:s/>για<text:s/>θητεία<text:s/>τριών<text:s/>(3)<text:s/>ετών,<text:s/>άλλα<text:s/>δύο<text:s/>(2)<text:s/>για<text:s/>θητεία<text:s/>πέντε<text:s/>(5)<text:s/>ετών.<text:s/>Στην<text:s/>κλήρωση<text:s/>αυτή<text:s/>δεν<text:s/>περιλαμβάνεται<text:s/>ο<text:s/>Πρόεδρος<text:s/>της<text:s/>Αρχής,<text:s/>που<text:s/>διορίζεται<text:s/>για<text:s/>θητεία<text:s/>πέντε<text:s/>(5)<text:s/>ετών.<text:s/>Αν<text:s/>ανανεωθεί<text:s/>η<text:s/>θητεία<text:s/>μέλους<text:s/>που<text:s/>σύμφωνα<text:s/>με<text:s/>το<text:s/>προηγούμενο<text:s/>εδάφιο<text:s/>διορίστηκε<text:s/>για<text:s/>περιορισμένη<text:s/>θητεία,<text:s/>η<text:s/>ανανέωση<text:s/>χωρεί<text:s/>για<text:s/>πλήρη<text:s/>θητεία<text:s/>πέντε<text:s/>(5)<text:s/>ετών.</text:span></text:p>
      <text:p text:style-name="P639"><text:span text:style-name="T639_1">5.</text:span><text:span text:style-name="T639_2"><text:s/>Η<text:s/>θητεία<text:s/>των<text:s/>μελών<text:s/>παρατείνεται<text:s/>αυτοδίκαια<text:s/>μέχρι<text:s/>τον<text:s/>διορισμό<text:s/>νέων.<text:s/>Ο<text:s/>χρόνος<text:s/>παράτασης<text:s/>της<text:s/>θητείας<text:s/>δεν<text:s/>μπορεί<text:s/>να<text:s/>υπερβεί<text:s/>σε<text:s/>κάθε<text:s/>περίπτωση<text:s/>τους<text:s/>έξι<text:s/>(6)<text:s/>μήνες.<text:s/>Η<text:s/>Αρχή<text:s/>μπορεί<text:s/>να<text:s/>συνεχίσει<text:s/>να<text:s/>λειτουργεί,<text:s/>εάν<text:s/>κάποια<text:s/>από<text:s/>τα<text:s/>μέλη<text:s/>της<text:s/>εκλείψουν<text:s/>ή<text:s/>αποχωρήσουν<text:s/>για<text:s/>οποιονδήποτε<text:s/>λόγο,<text:s/>εφόσον<text:s/>τα<text:s/>λοιπά<text:s/>τακτικά<text:s/>μέλη<text:s/>επαρκούν<text:s/>για<text:s/>τον<text:s/>σχηματισμό<text:s/>απαρτίας.</text:span></text:p>
      <text:p text:style-name="P640"><text:span text:style-name="T640_1">6.</text:span><text:span text:style-name="T640_2"><text:s/>Τον<text:s/>Πρόεδρο<text:s/>της<text:s/>Αρχής,<text:s/>όταν<text:s/>κωλύεται,<text:s/>απουσιάζει<text:s/>ή<text:s/>ελλείπει,<text:s/>αναπληρώνει<text:s/>ένα<text:s/>(1)<text:s/>από<text:s/>τα<text:s/>υπόλοιπα<text:s/>τακτικά<text:s/>μέλη,<text:s/>που<text:s/>έχει<text:s/>ορισθεί<text:s/>προς<text:s/>τούτο<text:s/>με<text:s/>απόφαση<text:s/>του<text:s/>Προέδρου<text:s/>της<text:s/>Αρχής,<text:s/>που<text:s/>λαμβάνεται<text:s/>εντός<text:s/>τριών<text:s/>(3)<text:s/>μηνών<text:s/>από<text:s/>τον<text:s/>διορισμό<text:s/>του<text:s/>Συμβουλίου<text:s/>Διοίκησης<text:s/>της<text:s/>Αρχής.</text:span></text:p>
      <text:p text:style-name="P641"><text:span text:style-name="T641_1">7.</text:span><text:span text:style-name="T641_2"><text:s/>α)<text:s/>Ο<text:s/>Πρόεδρος<text:s/>και<text:s/>τα<text:s/>μέλη<text:s/>του<text:s/>Συμβουλίου<text:s/>Διοίκησης<text:s/>κατά<text:s/>την<text:s/>εκτέλεση<text:s/>των<text:s/>καθηκόντων<text:s/>τους,<text:s/>έχουν<text:s/>υποχρέωση<text:s/>να<text:s/>τηρούν<text:s/>τις<text:s/>αρχές<text:s/>της<text:s/>αντικειμενικότητας,<text:s/>της<text:s/>αμεροληψίας<text:s/>και<text:s/>της<text:s/>ακεραιότητας,<text:s/>να<text:s/>υπηρετούν<text:s/>με<text:s/>συνέπεια<text:s/>τους<text:s/>σκοπούς<text:s/>της<text:s/>Αρχής<text:s/>και<text:s/>να<text:s/>ασκούν<text:s/>τις<text:s/>αρμοδιότητες<text:s/>που<text:s/>τους<text:s/>ανατίθενται<text:s/>από<text:s/>τον<text:s/>παρόντα<text:s/>νόμο<text:s/>και<text:s/>από<text:s/>την<text:s/>εκάστοτε<text:s/>κείμενη<text:s/>νομοθεσία,<text:s/>με<text:s/>γνώμονα<text:s/>την<text:s/>επίτευξη<text:s/>των<text:s/>στόχων<text:s/>και<text:s/>την<text:s/>αποτελεσματική<text:s/>και<text:s/>αποδοτική<text:s/>λειτουργία<text:s/>και<text:s/>δράση<text:s/>της<text:s/>Αρχής.<text:s/>β)<text:s/>Ο<text:s/>Πρόεδρος<text:s/>και<text:s/>τα<text:s/>μέλη<text:s/>του<text:s/>Συμβουλίου<text:s/>Διοίκησης,<text:s/>υπο-<text:s/>χρεούνται<text:s/>σε<text:s/>δήλωση<text:s/>και<text:s/>έλεγχο<text:s/>της<text:s/>περιουσιακής<text:s/>τους<text:s/>κατάστασης,<text:s/>σύμφωνα<text:s/>με<text:s/>τις<text:s/>κείμενες<text:s/>διατάξεις<text:s/>τόσο<text:s/>κατά<text:s/>τη<text:s/>διάρκεια<text:s/>της<text:s/>θητείας<text:s/>τους<text:s/>όσο<text:s/>και<text:s/>για<text:s/>δύο<text:s/>(2)<text:s/>έτη<text:s/>μετά<text:s/>από<text:s/>τη<text:s/>λήξη<text:s/>της<text:s/>θητείας<text:s/>τους<text:s/>και<text:s/>υπόκεινται<text:s/>σε<text:s/>κατά<text:s/>προτεραιότητα<text:s/>έλεγχο<text:s/>από<text:s/>τη<text:s/>Γ΄<text:s/>Μονάδα<text:s/>Ελέγχου<text:s/>των<text:s/>Δηλώσεων<text:s/>Περιουσιακής<text:s/>Κατάστασης<text:s/>της<text:s/>Αρχής<text:s/>Καταπολέμησης<text:s/>της<text:s/>Νομιμοποίησης<text:s/>Εσόδων<text:s/>από<text:s/>Εγκληματικές<text:s/>Δραστηριότητες.<text:s/>γ)<text:s/>Ο<text:s/>Πρόεδρος<text:s/>και<text:s/>τα<text:s/>μέλη<text:s/>του<text:s/>Συμβουλίου<text:s/>Διοίκησης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αα)<text:s/>η<text:s/>ικανοποίηση<text:s/>προσωπικού<text:s/>συμφέροντός<text:s/>τους<text:s/>συνδέεται<text:s/>με<text:s/>την<text:s/>έκβαση<text:s/>της<text:s/>υπόθεσης,<text:s/>ή<text:s/>ββ)<text:s/>είναι<text:s/>σύζυγοι<text:s/>ή<text:s/>συγγενείς<text:s/>εξ<text:s/>αίματος<text:s/>ή<text:s/>εξ<text:s/>αγχιστείας,<text:s/>κατ’<text:s/>ευθεία<text:s/>μεν<text:s/>γραμμή<text:s/>απεριορίστως,<text:s/>εκ<text:s/>πλαγίου<text:s/>δε,<text:s/>έως<text:s/>και<text:s/>δευτέρου<text:s/>βαθμού,<text:s/>με<text:s/>κάποιον<text:s/>από<text:s/>τους<text:s/>ενδιαφερομένους,<text:s/>ή<text:s/>γγ)<text:s/>έχουν<text:s/>ιδιαίτερο<text:s/>δεσμό,<text:s/>ιδιάζουσα<text:s/>σχέση<text:s/>ή<text:s/>εχθρότητα<text:s/>με<text:s/>τους<text:s/>ενδιαφερομένους.<text:s/>Τα<text:s/>ανωτέρω<text:s/>πρόσωπα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text:s/>Όταν<text:s/>οποιοδήποτε<text:s/>θέμα<text:s/>που<text:s/>άπτεται<text:s/>των<text:s/>συμφερόντων<text:s/>του<text:s/>Προέδρου<text:s/>ή<text:s/>άλλου<text:s/>μέλους<text:s/>του<text:s/>Συμβουλίου<text:s/>Διοίκησης<text:s/>τεθεί<text:s/>ενώπιον<text:s/>του<text:s/>Συμβουλίου<text:s/>Διοίκησης,<text:s/>το<text:s/>μέλος<text:s/>αυτό<text:s/>υποχρεούται<text:s/>να<text:s/>προβεί<text:s/>σε<text:s/>δήλωση<text:s/>σχετικά<text:s/>με<text:s/>τον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(1)<text:s/>μελών<text:s/>λόγω<text:s/>σύγκρουσης<text:s/>συμφερόντων,<text:s/>το<text:s/>Συμβούλιο<text:s/>Διοίκησης<text:s/>βρίσκεται<text:s/>σε<text:s/>απαρτία<text:s/>και<text:s/>αποφασίζει<text:s/>νόμιμα<text:s/>με<text:s/>τα<text:s/>λοιπά,<text:s/>μη<text:s/>κωλυόμενα,<text:s/>μέλη.<text:s/>Κατά<text:s/>τα<text:s/>λοιπά<text:s/>εφαρμόζονται<text:s/>οι<text:s/>διατάξεις<text:s/>του<text:s/>άρθρου<text:s/>7<text:s/>του<text:s/>Κώδικα<text:s/>Διοικητικής<text:s/>Διαδικασίας<text:s/>(ν.<text:s/>2690/1999,<text:s/>Α΄<text:s/>45).<text:s/>Με<text:s/>τον<text:s/>Κανονισμό<text:s/>Λειτουργίας<text:s/>της<text:s/>Αρχής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ου<text:s/>Προέδρου<text:s/>και<text:s/>των<text:s/>μελών<text:s/>του<text:s/>Συμβουλίου<text:s/>Διοίκησης.<text:s/>Η<text:s/>παράβαση<text:s/>των<text:s/>διατάξεων<text:s/>του<text:s/>παρόντος<text:s/>άρθρου<text:s/>και<text:s/>των<text:s/>σχετικών<text:s/>διατάξεων<text:s/>του<text:s/>Κανονισμού<text:s/>Λειτουργίας<text:s/>της<text:s/>Αρχής<text:s/>συνιστά<text:s/>σοβαρό<text:s/>πειθαρχικό<text:s/>παράπτωμα.</text:span></text:p>
      <text:p text:style-name="P642"><text:span text:style-name="T642_1">8.</text:span><text:span text:style-name="T642_2"><text:s/>Κατά<text:s/>παρέκκλιση<text:s/>κάθε<text:s/>ισχύουσας<text:s/>διάταξης,<text:s/>οι<text:s/>κάθε<text:s/>είδους<text:s/>αποδοχές<text:s/>του<text:s/>Προέδρου,<text:s/>τακτικές<text:s/>ή<text:s/>πρόσθετες,<text:s/>για<text:s/>όλο<text:s/>το<text:s/>διάστημα<text:s/>της<text:s/>θητείας<text:s/>του,<text:s/>ορίζονται<text:s/>στο<text:s/>60%<text:s/>των<text:s/>συνολικών<text:s/>αποδοχών<text:s/>και<text:s/>επιδομάτων,<text:s/>παροχών<text:s/>και<text:s/>αποζημιώσεων<text:s/>του<text:s/>Προέδρου<text:s/>του<text:s/>Νομικού<text:s/>Συμβουλίου<text:s/>του<text:s/>Κράτους,<text:s/>όπως<text:s/>αυτές<text:s/>ορίζονται<text:s/>στα<text:s/>άρθρα<text:s/>32<text:s/>και<text:s/>33<text:s/>του<text:s/>ν.<text:s/>3205/2003<text:s/>(Α΄<text:s/>297),<text:s/>όπως<text:s/>ισχύουν<text:s/>κάθε<text:s/>φορά.<text:s/>Οι<text:s/>αποδοχές<text:s/>και<text:s/>οι<text:s/>εν<text:s/>γένει<text:s/>πρόσθετες<text:s/>αμοιβές<text:s/>του<text:s/>Προέδρου<text:s/>της<text:s/>Αρχής<text:s/>είτε<text:s/>είναι<text:s/>ιδιώτης<text:s/>είτε<text:s/>δημόσιος<text:s/>υπάλληλος<text:s/>ή<text:s/>λειτουργός<text:s/>ή<text:s/>μισθωτός<text:s/>με<text:s/>σχέση<text:s/>εργασίας<text:s/>δημοσίου<text:s/>ή<text:s/>ιδιωτικού<text:s/>δικαίου<text:s/>σε<text:s/>φορέα<text:s/>του<text:s/>Δημόσιου<text:s/>Τομέα,<text:s/>όπως<text:s/>αυτός<text:s/>οριοθετείται<text:s/>στο<text:s/>άρθρο<text:s/>51<text:s/>του<text:s/>ν.<text:s/>1892/1990,<text:s/>εξαιρούνται<text:s/>από<text:s/>το<text:s/>ανώτατο<text:s/>όριο<text:s/>αποδοχών<text:s/>της<text:s/>παραγράφου<text:s/>1<text:s/>του<text:s/>άρθρου<text:s/>28<text:s/>του<text:s/>ν.<text:s/>4354/2015<text:s/>(Α΄176).<text:s/>Για<text:s/>τον<text:s/>υπολογισμό<text:s/>του<text:s/>ανώτατου<text:s/>ορίου<text:s/>αποδοχών<text:s/>εφαρμόζεται<text:s/>αναλόγως<text:s/>η<text:s/>περίπτωση<text:s/>α΄<text:s/>της<text:s/>παραγράφου<text:s/>3<text:s/>του<text:s/>άρθρου<text:s/>28<text:s/>του<text:s/>ν.<text:s/>4354/2015.</text:span></text:p>
      <text:p text:style-name="P643"><text:span text:style-name="T643_1">9.</text:span><text:span text:style-name="T643_2"><text:s/>Οι<text:s/>αποδοχές<text:s/>των<text:s/>μελών<text:s/>του<text:s/>Συμβουλίου<text:s/>Διοίκησης<text:s/>καθορίζονται<text:s/>στο<text:s/>ποσό<text:s/>των<text:s/>τριακοσίων<text:s/>πενήντα<text:s/>ευρώ<text:s/>(350,00<text:s/>€)<text:s/>ανά<text:s/>συνεδρίαση<text:s/>και<text:s/>σε<text:s/>κάθε<text:s/>περίπτωση<text:s/>δεν<text:s/>μπορούν<text:s/>να<text:s/>υπερβαίνουν<text:s/>ετησίως<text:s/>το<text:s/>σαράντα<text:s/>τοις<text:s/>εκατό<text:s/>(40%)<text:s/>των<text:s/>αποδοχών<text:s/>Γενικού<text:s/>Γραμματέα<text:s/>Υπουργείου.<text:s/>Για<text:s/>τον<text:s/>Πρόεδρο<text:s/>και<text:s/>τα<text:s/>μέλη<text:s/>του<text:s/>Συμβουλίου<text:s/>Διοίκησης<text:s/>που<text:s/>καλούνται<text:s/>από<text:s/>το<text:s/>εξωτερικό,<text:s/>αναγνωρίζονται<text:s/>έξοδα<text:s/>κίνησης<text:s/>με<text:s/>κάθε<text:s/>μεταφορικό<text:s/>μέσο,<text:s/>ημερήσια<text:s/>αποζημίωση<text:s/>εξωτερικού<text:s/>και<text:s/>έξοδα<text:s/>διανυκτέρευσης<text:s/>εξωτερικού<text:s/>της<text:s/>περίπτωσης<text:s/>β΄<text:s/>της<text:s/>κατηγορίας<text:s/>I<text:s/>της<text:s/>παραγράφου<text:s/>1<text:s/>του<text:s/>άρθρου<text:s/>5<text:s/>του<text:s/>Κεφαλαίου<text:s/>Α΄<text:s/>της<text:s/>υποπαραγράφου<text:s/>Δ9<text:s/>της<text:s/>παραγράφου<text:s/>Δ΄<text:s/>του<text:s/>Μέρους<text:s/>Β΄<text:s/>του<text:s/>άρθρου<text:s/>2<text:s/>του<text:s/>ν.<text:s/>4336/2015<text:s/>(Α΄<text:s/>94).<text:s/>Ο<text:s/>Πρόεδρος<text:s/>και<text:s/>τα<text:s/>μέλη<text:s/>του<text:s/>Συμβουλίου<text:s/>Διοίκησης<text:s/>εξαιρούνται<text:s/>του<text:s/>ανωτάτου<text:s/>ορίου<text:s/>ημερών<text:s/>εκτός<text:s/>έδρας<text:s/>του<text:s/>άρθρου<text:s/>3<text:s/>του<text:s/>Κεφαλαίου<text:s/>Α΄<text:s/>της<text:s/>υποπαραγράφου<text:s/>Δ9<text:s/>της<text:s/>παραγράφου<text:s/>Δ΄<text:s/>του<text:s/>Μέρους<text:s/>Β΄<text:s/>του<text:s/>άρθρου<text:s/>2<text:s/>του<text:s/>ν.<text:s/>4336/2015.<text:s/>Οι<text:s/>ανωτέρω<text:s/>αποδοχές<text:s/>δύνανται<text:s/>να<text:s/>αναπροσαρμόζονται<text:s/>με<text:s/>σχετική<text:s/>Απόφαση<text:s/>του<text:s/>Υπουργού<text:s/>Οικονομικών,<text:s/>που<text:s/>εκδίδεται<text:s/>κατόπιν<text:s/>σχετικής<text:s/>εισήγησης<text:s/>του<text:s/>Προέδρου<text:s/>του<text:s/>Συμβουλίου<text:s/>Διοίκησης.</text:span></text:p>
      <text:p text:style-name="P644"><text:span text:style-name="T644_1">10.</text:span><text:span text:style-name="T644_2"><text:s/>Ο<text:s/>Πρόεδρος<text:s/>και<text:s/>τα<text:s/>μέλη<text:s/>του<text:s/>Συμβουλίου<text:s/>Διοίκησης<text:s/>είναι<text:s/>πρόσωπα<text:s/>εγνωσμένου<text:s/>κύρους,<text:s/>υψηλής<text:s/>επιστημονικής<text:s/>συγκρότησης<text:s/>και<text:s/>επαγγελματικής<text:s/>εμπειρίας<text:s/>σε<text:s/>τομείς<text:s/>που<text:s/>έχουν<text:s/>σχέση<text:s/>με<text:s/>τις<text:s/>αρμοδιότητες<text:s/>της<text:s/>Αρχής<text:s/>ή/<text:s/>και<text:s/>του<text:s/>Συμβουλίου<text:s/>Διοίκησης.<text:s/>Οι<text:s/>υποψήφιοι<text:s/>πρέπει<text:s/>να<text:s/>διαθέτουν:<text:s/>α)<text:s/>πτυχίο<text:s/>ή<text:s/>δίπλωμα<text:s/>Α.Ε.Ι.<text:s/>νομικής<text:s/>ή<text:s/>οικονομικής<text:s/>κατεύθυνσης<text:s/>ή<text:s/>διοίκησης<text:s/>επιχειρήσεων<text:s/>ή<text:s/>θετικών<text:s/>επιστημών<text:s/>ή<text:s/>δημόσιας<text:s/>διοίκησης<text:s/>ή<text:s/>διεθνών<text:s/>σπουδών<text:s/>ή<text:s/>ισότιμο<text:s/>τίτλο<text:s/>σπουδών<text:s/>σχολών<text:s/>της<text:s/>ημεδαπής<text:s/>ή<text:s/>αλλοδαπής<text:s/>αντίστοιχων<text:s/>ειδικοτήτων.<text:s/>Συνεκτιμώμενο<text:s/>προσόν<text:s/>κατά<text:s/>την<text:s/>επιλογή<text:s/>θεωρούνται<text:s/>οι<text:s/>μεταπτυχιακοί<text:s/>ή<text:s/>διδακτορικοί<text:s/>τίτλοι<text:s/>ελληνικού<text:s/>Α.Ε.Ι.<text:s/>ή<text:s/>αναγνωρισμένου<text:s/>ισότιμου<text:s/>της<text:s/>αλλοδαπής<text:s/>ή<text:s/>η<text:s/>αποφοίτηση<text:s/>από<text:s/>την<text:s/>Εθνική<text:s/>Σχολή<text:s/>Δημόσιας<text:s/>Διοίκησης<text:s/>και<text:s/>Αυτοδιοίκησης<text:s/>του<text:s/>Ε.Κ.Δ.Δ.Α.<text:s/>που<text:s/>αποδεικνύουν<text:s/>την<text:s/>επιστημονική<text:s/>εξειδί-<text:s/>κευση<text:s/>σε<text:s/>συναφή<text:s/>προς<text:s/>τους<text:s/>σκοπούς<text:s/>της<text:s/>Αρχής<text:s/>ή/και<text:s/>τις<text:s/>αρμοδιότητες<text:s/>του<text:s/>Συμβουλίου<text:s/>Διοίκησης<text:s/>γνωστικά<text:s/>αντικείμενα,<text:s/>β)<text:s/>επαγγελματική<text:s/>εμπειρία<text:s/>σε<text:s/>συναφή<text:s/>προς<text:s/>τους<text:s/>σκοπούς<text:s/>της<text:s/>Αρχής<text:s/>ή/και<text:s/>τις<text:s/>αρμοδιότητες<text:s/>του<text:s/>Συμβουλίου<text:s/>Διοίκησης<text:s/>αντικείμενα<text:s/>τουλάχιστον<text:s/>δέκα<text:s/>(10)<text:s/>ετών,<text:s/>γ)<text:s/>άριστη<text:s/>γνώση<text:s/>τουλάχιστον<text:s/>μιας<text:s/>ξένης<text:s/>γλώσσας<text:s/>και<text:s/>ιδίως<text:s/>της<text:s/>αγγλικής.<text:s/>Η<text:s/>γνώση<text:s/>επιπλέον<text:s/>ξένων<text:s/>γλωσσών<text:s/>θεωρείται<text:s/>επιπρόσθετο<text:s/>προσόν.</text:span></text:p>
      <text:p text:style-name="P645"><text:span text:style-name="T645_1">11.</text:span><text:span text:style-name="T645_2"><text:s/>Οι<text:s/>υποψήφιοι<text:s/>πρέπει<text:s/>να<text:s/>έχουν<text:s/>τα<text:s/>προσόντα<text:s/>διορισμού<text:s/>τόσο<text:s/>κατά<text:s/>το<text:s/>χρόνο<text:s/>λήξης<text:s/>της<text:s/>προθεσμίας<text:s/>υποβολής<text:s/>αιτήσεων<text:s/>όσο<text:s/>και<text:s/>κατά<text:s/>το<text:s/>χρόνο<text:s/>του<text:s/>διορισμού.</text:span></text:p>
      <text:p text:style-name="P646"><text:span text:style-name="T646_1">12.</text:span><text:span text:style-name="T646_2"><text:s/>Οι<text:s/>υποψήφιοι<text:s/>πρέπει<text:s/>επίσης,<text:s/>να<text:s/>μην<text:s/>έχουν<text:s/>κώλυμα<text:s/>διορισμού<text:s/>κατά<text:s/>τις<text:s/>διατάξεις<text:s/>των<text:s/>άρθρων<text:s/>5<text:s/>και<text:s/>8<text:s/>του<text:s/>Υπαλληλικού<text:s/>Κώδικα<text:s/>είτε<text:s/>κατά<text:s/>τον<text:s/>χρόνο<text:s/>λήξης<text:s/>της<text:s/>προθεσμίας<text:s/>υποβολής<text:s/>των<text:s/>αιτήσεων<text:s/>είτε<text:s/>κατά<text:s/>το<text:s/>χρόνο<text:s/>του<text:s/>διορισμού,<text:s/>και<text:s/>επιπλέον:<text:s/>α)<text:s/>Να<text:s/>μην<text:s/>έχουν<text:s/>απολυθεί<text:s/>από<text:s/>θέση<text:s/>δημόσιας<text:s/>υπηρεσίας<text:s/>ή<text:s/>Ο.Τ.Α.<text:s/>α΄<text:s/>και<text:s/>β΄<text:s/>βαθμού<text:s/>ή<text:s/>άλλου<text:s/>νομικού<text:s/>προσώπου<text:s/>του<text:s/>δημόσιου<text:s/>τομέα,<text:s/>λόγω<text:s/>επιβολής<text:s/>της<text:s/>πειθαρχικής<text:s/>ποινής<text:s/>της<text:s/>οριστικής<text:s/>παύσης<text:s/>ή<text:s/>λόγω<text:s/>καταγγελίας<text:s/>της<text:s/>σύμβασης<text:s/>εργασίας<text:s/>για<text:s/>σπουδαίο<text:s/>λόγο,<text:s/>οφειλόμενο<text:s/>σε<text:s/>υπαιτιότητά<text:s/>τους.<text:s/>β)<text:s/>Να<text:s/>μην<text:s/>έχουν<text:s/>αποκλεισθεί<text:s/>από<text:s/>αρμόδια<text:s/>αρχή<text:s/>από<text:s/>την<text:s/>άσκηση<text:s/>ενός<text:s/>επαγγέλματος<text:s/>ή<text:s/>να<text:s/>μην<text:s/>τους<text:s/>έχει<text:s/>απαγορευθεί<text:s/>η<text:s/>ανάληψη<text:s/>θέσης<text:s/>Προϊσταμένου<text:s/>ή<text:s/>στελέχους<text:s/>οποιασδήποτε<text:s/>δημόσιας<text:s/>αρχής,<text:s/>λόγω<text:s/>σοβαρού<text:s/>πειθαρχικού<text:s/>παραπτώματος.<text:s/>γ)<text:s/>Να<text:s/>μην<text:s/>συνδέονται<text:s/>με<text:s/>οποιαδήποτε<text:s/>σχέση<text:s/>εργασίας<text:s/>με<text:s/>την<text:s/>Αρχή.<text:s/>δ)<text:s/>Δεν<text:s/>μπορεί<text:s/>να<text:s/>διοριστεί<text:s/>Πρόεδρος<text:s/>ή<text:s/>μέλος<text:s/>του<text:s/>Συμβουλίου<text:s/>Διοίκησης<text:s/>πρόσωπο,<text:s/>το<text:s/>οποίο<text:s/>είναι<text:s/>εν<text:s/>ενεργεία<text:s/>δικαστικός<text:s/>λειτουργός,<text:s/>είναι<text:s/>ή<text:s/>έχει<text:s/>διατελέσει<text:s/>μέλος<text:s/>της<text:s/>Βουλής<text:s/>ή<text:s/>του<text:s/>Ευρωπαϊκού<text:s/>Κοινοβουλίου,<text:s/>της<text:s/>Κυβέρνησης<text:s/>ή<text:s/>των<text:s/>οργάνων<text:s/>διοίκησης<text:s/>πολιτικού<text:s/>κόμματος,<text:s/>κατά<text:s/>την<text:s/>τρέχουσα<text:s/>ή<text:s/>την<text:s/>προηγούμενη<text:s/>βουλευτική<text:s/>περίοδο,<text:s/>ή<text:s/>έχει<text:s/>ανακηρυχθεί<text:s/>υποψήφιος<text:s/>βουλευτής,<text:s/>κατά<text:s/>τις<text:s/>ίδιες<text:s/>ως<text:s/>άνω<text:s/>περιόδους.<text:s/>ε)<text:s/>Ο<text:s/>Πρόεδρος<text:s/>και<text:s/>τα<text:s/>μέλη<text:s/>του<text:s/>Συμβουλίου<text:s/>Διοίκησης<text:s/>δεν<text:s/>μπορούν<text:s/>να<text:s/>είναι<text:s/>σύζυγοι<text:s/>ή<text:s/>συγγενείς<text:s/>εξ<text:s/>αίματος<text:s/>ή<text:s/>εξ<text:s/>αγχιστείας,<text:s/>κατ’<text:s/>ευθεία<text:s/>μεν<text:s/>γραμμή<text:s/>απεριορίστως,<text:s/>εκ<text:s/>πλαγίου<text:s/>δε,<text:s/>έως<text:s/>και<text:s/>δευτέρου<text:s/>βαθμού<text:s/>με<text:s/>τον<text:s/>Διοικητή<text:s/>ή<text:s/>οποιοδήποτε<text:s/>άλλο<text:s/>μέλους<text:s/>του<text:s/>Συμβουλίου<text:s/>Διοίκησης,<text:s/>του<text:s/>Προέδρου<text:s/>συμπεριλαμβανομένου.</text:span></text:p>
      <text:p text:style-name="P647"><text:span text:style-name="T647_1">13.</text:span><text:span text:style-name="T647_2"><text:s/>Ως<text:s/>προς<text:s/>τα<text:s/>κωλύματα,<text:s/>ασυμβίβαστα<text:s/>και<text:s/>τους<text:s/>κανόνες<text:s/>αποφυγής<text:s/>σύγκρουσης<text:s/>συμφερόντων<text:s/>για<text:s/>τον<text:s/>Πρόεδρο<text:s/>του<text:s/>Συμβουλίου<text:s/>Διοίκησης<text:s/>εφαρμόζονται<text:s/>οι<text:s/>διατάξεις<text:s/>των<text:s/>άρθρων<text:s/>68<text:s/>έως<text:s/>74<text:s/>του<text:s/>παρόντος.</text:span></text:p>
      <text:p text:style-name="P648"><text:span text:style-name="T648_1">14.</text:span><text:span text:style-name="T648_2"><text:s/>Σε<text:s/>περίπτωση<text:s/>που<text:s/>ο<text:s/>Πρόεδρος<text:s/>είναι<text:s/>μόνιμος<text:s/>δημόσιος<text:s/>υπάλληλος<text:s/>ή<text:s/>όργανο<text:s/>ή<text:s/>λειτουργός<text:s/>δημόσιου<text:s/>φορέα<text:s/>της<text:s/>Γενικής<text:s/>Κυβέρνησης,<text:s/>σύμφωνα<text:s/>με<text:s/>το<text:s/>Μητρώο<text:s/>φορέων<text:s/>Γενικής<text:s/>Κυβέρνησης<text:s/>που<text:s/>τηρεί<text:s/>η<text:s/>Ελληνική<text:s/>Στατιστική<text:s/>Αρχή,<text:s/>με<text:s/>τη<text:s/>λήξη<text:s/>της<text:s/>θητείας<text:s/>του<text:s/>επανέρχεται<text:s/>στην<text:s/>οργανική<text:s/>θέση<text:s/>που<text:s/>κατείχε<text:s/>πριν<text:s/>από<text:s/>τον<text:s/>διορισμό<text:s/>του.<text:s/>Σε<text:s/>αυτή<text:s/>την<text:s/>περίπτωση<text:s/>ο<text:s/>χρόνος<text:s/>της<text:s/>θητείας<text:s/>του<text:s/>λογίζεται,<text:s/>για<text:s/>κάθε<text:s/>βαθμολογική<text:s/>ή/και<text:s/>μισθολογική<text:s/>έννομη<text:s/>συνέπεια,<text:s/>ως<text:s/>χρόνος<text:s/>πραγματικής<text:s/>υπηρεσίας<text:s/>σε<text:s/>θέση<text:s/>Προϊσταμένου<text:s/>Γενικής<text:s/>Διεύθυνσης.</text:span></text:p>
      <text:p text:style-name="P649"><text:span text:style-name="T649_1">15.</text:span><text:span text:style-name="T649_2"><text:s/>Tα<text:s/>μέλη<text:s/>του<text:s/>Συμβουλίου<text:s/>Διοίκησης<text:s/>είναι<text:s/>μερικής<text:s/>απασχόλησης<text:s/>και<text:s/>δεν<text:s/>αναστέλλεται<text:s/>η<text:s/>άσκηση<text:s/>οποιουδήποτε<text:s/>δημοσίου<text:s/>λειτουργήματος,<text:s/>καθώς<text:s/>και<text:s/>η<text:s/>άσκηση<text:s/>καθηκόντων<text:s/>σε<text:s/>οποιαδήποτε<text:s/>θέση<text:s/>του<text:s/>Δημοσίου,<text:s/>ανεξάρτητων<text:s/>αρχών,<text:s/>των<text:s/>οργανισμών<text:s/>τοπικής<text:s/>αυτοδιοίκησης<text:s/>πρώτου<text:s/>και<text:s/>δεύτερου<text:s/>βαθμού<text:s/>και<text:s/>των<text:s/>επιχειρήσεών<text:s/>τους,<text:s/>των<text:s/>Ν.Π.Δ.Δ.<text:s/>και<text:s/>των<text:s/>κρατικών<text:s/>Ν.Π.Ι.Δ.<text:s/>ή<text:s/>δημοσίων<text:s/>επιχειρήσεων<text:s/>ή<text:s/>επιχειρήσεων,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text:s/>Κατά<text:s/>τη<text:s/>διάρκεια<text:s/>της<text:s/>θητείας<text:s/>τους<text:s/>δεν<text:s/>επιτρέπεται<text:s/>να<text:s/>ασκούν<text:s/>οποιοδήποτε<text:s/>έμμισθο<text:s/>ή<text:s/>άμισθο<text:s/>λειτούργημα<text:s/>ή<text:s/>οποιαδήποτε<text:s/>άλλη<text:s/>επαγγελματική<text:s/>δραστηριότητα<text:s/>που<text:s/>δεν<text:s/>συμβιβάζεται<text:s/>με<text:s/>την<text:s/>ιδιότητα<text:s/>ή<text:s/>τα<text:s/>καθήκοντα<text:s/>μέλους<text:s/>του<text:s/>Συμβουλίου<text:s/>Διοίκησης<text:s/>της<text:s/>Αρχής.<text:s/>Ιδίως,<text:s/>δεν<text:s/>επιτρέπεται<text:s/>να<text:s/>παρέχουν<text:s/>υπηρεσίες<text:s/>ή<text:s/>να<text:s/>έχουν<text:s/>οποιαδήποτε<text:s/>έννομη<text:s/>σχέση<text:s/>με<text:s/>εταιρεία<text:s/>ή<text:s/>επιχείρηση,<text:s/>εκ<text:s/>της<text:s/>οποίας<text:s/>μπορεί<text:s/>να<text:s/>προκληθεί<text:s/>σύγκρουση<text:s/>συμφερόντων.<text:s/>Δεν<text:s/>συνιστά<text:s/>για<text:s/>αυτούς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<text:s/>και<text:s/>η<text:s/>άσκηση<text:s/>καθηκόντων<text:s/>μέλους<text:s/>του<text:s/>Νομικού<text:s/>Συμβουλίου<text:s/>του<text:s/>Κράτους.</text:span></text:p>
      <text:p text:style-name="P650"><text:span text:style-name="T650_1">16.</text:span><text:span text:style-name="T650_2"><text:s/>Μέλος<text:s/>του<text:s/>Συμβουλίου<text:s/>Διοίκησης,<text:s/>περιλαμβανο-<text:s/>μένου<text:s/>του<text:s/>Προέδρου,<text:s/>παύεται<text:s/>από<text:s/>το<text:s/>αξίωμά<text:s/>του<text:s/>με<text:s/>αιτιολογημένη<text:s/>απόφαση<text:s/>του<text:s/>Υπουργικού<text:s/>Συμβουλίου,<text:s/>που<text:s/>δημοσιεύεται<text:s/>στην<text:s/>Εφημερίδα<text:s/>της<text:s/>Κυβερνήσεως<text:s/>για<text:s/>τους<text:s/>εξής<text:s/>λόγους:<text:s/>α)<text:s/>Για<text:s/>αδυναμία<text:s/>εκτέλεσης<text:s/>των<text:s/>καθηκόντων<text:s/>του<text:s/>λόγω<text:s/>κωλύματος,<text:s/>νόσου<text:s/>ή<text:s/>αναπηρίας<text:s/>σωματικής<text:s/>ή<text:s/>πνευματικής<text:s/>που<text:s/>διαρκεί<text:s/>για<text:s/>περισσότερους<text:s/>από<text:s/>τρεις<text:s/>συνεχόμενους<text:s/>μήνες<text:s/>ή<text:s/>αν<text:s/>δεν<text:s/>έχει<text:s/>εκπληρώσει<text:s/>τα<text:s/>καθήκοντά<text:s/>του<text:s/>για<text:s/>τρεις<text:s/>(3)<text:s/>συνεχόμενους<text:s/>μήνες<text:s/>για<text:s/>οποιονδήποτε<text:s/>άλλον<text:s/>λόγο,<text:s/>χωρίς<text:s/>την<text:s/>άδεια<text:s/>του<text:s/>Συμβουλίου<text:s/>Διοίκησης.<text:s/>β)<text:s/>Για<text:s/>σπουδαίο<text:s/>λόγο,<text:s/>που<text:s/>αφορά<text:s/>στην<text:s/>εκτέλεση<text:s/>των<text:s/>καθηκόντων<text:s/>του.<text:s/>Σπουδαίο<text:s/>λόγο<text:s/>συνιστά,<text:s/>ιδίως,<text:s/>η<text:s/>αποκάλυψη<text:s/>εμπιστευτικών<text:s/>θεμάτων,<text:s/>για<text:s/>τα<text:s/>οποία<text:s/>έλαβε<text:s/>γνώση<text:s/>κατά<text:s/>την<text:s/>άσκηση<text:s/>των<text:s/>καθηκόντων<text:s/>του<text:s/>και<text:s/>η<text:s/>κατάχρηση<text:s/>της<text:s/>θέσης<text:s/>του<text:s/>για<text:s/>ίδιο,<text:s/>προσωπικό<text:s/>ή<text:s/>εμπορικό<text:s/>όφελος.<text:s/>γ)<text:s/>Αν<text:s/>παραπεμφθεί<text:s/>αμε-<text:s/>τάκλητα<text:s/>στο<text:s/>ακροατήριο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και<text:s/>149<text:s/>του<text:s/>Υπαλληλικού<text:s/>Κώδικα.<text:s/>δ)<text:s/>Εφόσον<text:s/>συντρέχουν<text:s/>οι<text:s/>προϋποθέσεις<text:s/>θέσης<text:s/>του<text:s/>σε<text:s/>αυτοδίκαιη<text:s/>αργία,<text:s/>σύμφωνα<text:s/>με<text:s/>τις<text:s/>διατάξεις<text:s/>του<text:s/>άρθρου<text:s/>103<text:s/>παραγράφου<text:s/>1<text:s/>του<text:s/>Υπαλληλικού<text:s/>Κώδικα.<text:s/>ε)<text:s/>Αν<text:s/>δεν<text:s/>προβεί<text:s/>στις<text:s/>απαιτούμενες<text:s/>γνωστοποιήσεις<text:s/>περί<text:s/>σύγκρουσης<text:s/>συμφερόντων,<text:s/>κατά<text:s/>τα<text:s/>οριζόμενα<text:s/>στις<text:s/>σχετικές<text:s/>διατάξεις<text:s/>του<text:s/>παρόντος.<text:s/>στ)<text:s/>Αν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Προϊσταμένου<text:s/>ή<text:s/>στελέχους<text:s/>οποιουδήποτε<text:s/>δημόσιου<text:s/>νομικού<text:s/>προσώπου,<text:s/>λόγω<text:s/>σοβαρού<text:s/>πειθαρχικού<text:s/>παραπτώματος.<text:s/>ζ)<text:s/>Αν<text:s/>εκλεγεί<text:s/>μέλος<text:s/>της<text:s/>Βουλής<text:s/>των<text:s/>Ελλήνων,<text:s/>του<text:s/>Ευρωπαϊκού<text:s/>Κοινοβουλίου,<text:s/>της<text:s/>Κυβέρνησης<text:s/>ή<text:s/>των<text:s/>οργάνων<text:s/>διοίκησης<text:s/>πολιτικού<text:s/>κόμματος<text:s/>ή<text:s/>αν<text:s/>ανακηρυχθεί<text:s/>υποψήφιος<text:s/>Βουλευτής.</text:span></text:p>
      <text:p text:style-name="P651"><text:span text:style-name="T651_1">17.</text:span><text:span text:style-name="T651_2"><text:s/>Ο<text:s/>Πρόεδρος<text:s/>ή<text:s/>μέλος<text:s/>του<text:s/>Συμβουλίου<text:s/>Διοίκησης<text:s/>που<text:s/>έχει<text:s/>παυθεί<text:s/>από<text:s/>το<text:s/>αξίωμά<text:s/>του,<text:s/>δύναται<text:s/>να<text:s/>προσβάλει<text:s/>με<text:s/>προσφυγή<text:s/>ενώπιον<text:s/>του<text:s/>Συμβουλίου<text:s/>της<text:s/>Επικρα-<text:s/>τείας<text:s/>την<text:s/>απόφαση<text:s/>περί<text:s/>παύσεώς<text:s/>του.<text:s/>Η<text:s/>προθεσμία<text:s/>και<text:s/>η<text:s/>άσκηση<text:s/>της<text:s/>προσφυγής<text:s/>δεν<text:s/>αναστέλλουν<text:s/>την<text:s/>προσβαλλόμενη<text:s/>απόφαση.</text:span></text:p>
      <text:p text:style-name="P652"><text:span text:style-name="T652_1">18.</text:span><text:span text:style-name="T652_2"><text:s/>Μέλος<text:s/>του<text:s/>Συμβουλίου<text:s/>Διοίκησης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Συμβούλιο<text:s/>Διοίκησης,<text:s/>τουλάχιστον<text:s/>τρεις<text:s/>μήνες<text:s/>πριν<text:s/>από<text:s/>την<text:s/>παραίτησή<text:s/>του.<text:s/>Η<text:s/>παραίτηση<text:s/>γίνεται<text:s/>αποδεκτή<text:s/>με<text:s/>απόφαση<text:s/>του<text:s/>Υπουργικού<text:s/>Συμβουλίου,<text:s/>που<text:s/>δημοσιεύεται<text:s/>στην<text:s/>Εφημερίδα<text:s/>της<text:s/>Κυβερνή-<text:s/>σεως.</text:span></text:p>
      <text:p text:style-name="P653"><text:span text:style-name="T653_1">19.</text:span><text:span text:style-name="T653_2"><text:s/>Σε<text:s/>περίπτωση<text:s/>κένωσης<text:s/>της<text:s/>θέσης<text:s/>του<text:s/>Προέδρου<text:s/>ή<text:s/>μέλους<text:s/>του<text:s/>Συμβουλίου<text:s/>Διοίκησης,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που<text:s/>προβλέπεται<text:s/>στον<text:s/>παρόντα<text:s/>νόμο<text:s/>εντός<text:s/>δύο<text:s/>(2)<text:s/>μηνών<text:s/>από<text:s/>την<text:s/>κένωση<text:s/>της<text:s/>θέσης,<text:s/>για<text:s/>πλήρη<text:s/>θητεία.<text:s/>Μέχρι<text:s/>τον<text:s/>διορισμό<text:s/>νέου<text:s/>Προέδρου<text:s/>ή<text:s/>μέλους,<text:s/>η<text:s/>λειτουργία<text:s/>του<text:s/>Συμβουλίου<text:s/>Διοίκησης<text:s/>δεν<text:s/>διακόπτεται.<text:s/>Για<text:s/>το<text:s/>διάστημα<text:s/>μέχρι<text:s/>τον<text:s/>διορισμό<text:s/>νέου<text:s/>Προέδρου<text:s/>τα<text:s/>καθήκοντα<text:s/>αυτού<text:s/>ασκεί<text:s/>ο<text:s/>αναπληρωτής<text:s/>αυτού<text:s/>ή<text:s/>εάν<text:s/>δεν<text:s/>υπάρχει<text:s/>αναπληρωτής,<text:s/>καθήκοντα<text:s/>Προέδρου<text:s/>ασκεί<text:s/>κάποιο<text:s/>από<text:s/>τα<text:s/>υπολειπόμενα<text:s/>μέλη<text:s/>με<text:s/>απόφαση<text:s/>του<text:s/>Συμβουλίου<text:s/>Διοίκησης.</text:span></text:p>
      <text:p text:style-name="P654"><text:span text:style-name="T654_1">20.</text:span><text:span text:style-name="T654_2"><text:s/>Η<text:s/>διαδικασία<text:s/>για<text:s/>τον<text:s/>διορισμό<text:s/>νέου<text:s/>Προέδρου<text:s/>ή<text:s/>μέλους<text:s/>του<text:s/>Συμβουλίου<text:s/>Διοίκησης<text:s/>ξεκινάει<text:s/>τουλάχιστον<text:s/>τρεις<text:s/>(3)<text:s/>μήνες<text:s/>πριν<text:s/>από<text:s/>την<text:s/>εκπνοή<text:s/>της<text:s/>θητείας<text:s/>αυτών,<text:s/>σύμφωνα<text:s/>με<text:s/>την<text:s/>προβλεπόμενη<text:s/>διαδικασία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ή<text:s/>μέλους<text:s/>παρατείνεται<text:s/>αυτοδικαίως<text:s/>μέχρι<text:s/>τον<text:s/>διορισμό<text:s/>νέων<text:s/>και<text:s/>σε<text:s/>κάθε<text:s/>περίπτωση<text:s/>για<text:s/>διάστημα<text:s/>που<text:s/>δεν<text:s/>δύναται<text:s/>να<text:s/>υπερβαίνει<text:s/>τους<text:s/>έξι<text:s/>(6)<text:s/>μήνες.</text:span></text:p>
      <text:h text:style-name="P655" text:outline-level="6"><text:span text:style-name="T655_1">Άρθρο<text:s/>89</text:span></text:h>
      <text:h text:style-name="P656" text:outline-level="6"><text:span text:style-name="T656_1">Αρμοδιότητες<text:s/>Συμβουλίου<text:s/>Διοίκησης</text:span></text:h>
      <text:p text:style-name="P657"><text:span text:style-name="T657_1">Το<text:s/>Συμβούλιο<text:s/>Διοίκησης<text:s/>έχει<text:s/>τις<text:s/>εξής<text:s/>αρμοδιότητες:</text:span></text:p>
      <text:p text:style-name="P658"><text:span text:style-name="T658_1">1.</text:span><text:span text:style-name="T658_2"><text:s/>Εγκρίνει<text:s/>τον<text:s/>στρατηγικό<text:s/>και<text:s/>επιχειρησιακό<text:s/>σχεδι-<text:s/>ασμό<text:s/>της<text:s/>Αρχής,<text:s/>το<text:s/>ετήσιο<text:s/>και<text:s/>το<text:s/>πολυετές<text:s/>πλάνο<text:s/>ελεγκτικής<text:s/>δράσης<text:s/>της<text:s/>Αρχής,<text:s/>το<text:s/>σχέδιο<text:s/>προϋπολογισμού<text:s/>της<text:s/>Αρχής,<text:s/>πριν<text:s/>την<text:s/>υποβολή<text:s/>του<text:s/>στο<text:s/>Γενικό<text:s/>Λογιστήριο<text:s/>του<text:s/>Κράτους,<text:s/>και<text:s/>την<text:s/>ετήσια<text:s/>έκθεση<text:s/>απολογισμού<text:s/>των<text:s/>δραστηριοτήτων<text:s/>της<text:s/>Αρχής.</text:span></text:p>
      <text:p text:style-name="P659"><text:span text:style-name="T659_1">2.</text:span><text:span text:style-name="T659_2"><text:s/>Κατατάσσει<text:s/>τους<text:s/>δύο<text:s/>(2)<text:s/>επικρατέστερους<text:s/>υποψηφίους<text:s/>για<text:s/>τη<text:s/>θέση<text:s/>του<text:s/>Διοικητή<text:s/>και<text:s/>υποβάλλει<text:s/>σχετική<text:s/>πρόταση<text:s/>στον<text:s/>Πρωθυπουργό.</text:span></text:p>
      <text:p text:style-name="P660"><text:span text:style-name="T660_1">3.</text:span><text:span text:style-name="T660_2"><text:s/>Επιλέγει<text:s/>και<text:s/>διορίζει<text:s/>τα<text:s/>μέλη<text:s/>της<text:s/>Επιτροπής<text:s/>Ελέγχου<text:s/>(Audit<text:s/>Committee)<text:s/>της<text:s/>Αρχής.</text:span></text:p>
      <text:p text:style-name="P661"><text:span text:style-name="T661_1">4.</text:span><text:span text:style-name="T661_2"><text:s/>Παρέχει<text:s/>τη<text:s/>γνώμη<text:s/>του:<text:s/>α)<text:s/>για<text:s/>τον<text:s/>σχεδιασμό<text:s/>της<text:s/>πολιτικής<text:s/>προσωπικού<text:s/>της<text:s/>Αρχής<text:s/>και<text:s/>παρακολουθεί<text:s/>την<text:s/>εφαρμογή<text:s/>αυτής,<text:s/>β)<text:s/>για<text:s/>την<text:s/>ανάπτυξη<text:s/>και<text:s/>την<text:s/>εφαρμογή<text:s/>μεθοδολογιών<text:s/>και<text:s/>ειδικότερων<text:s/>συστημάτων<text:s/>ποιοτικής<text:s/>και<text:s/>ποσοτικής<text:s/>αξιολόγησης,<text:s/>προαγωγών,<text:s/>βαθμολογικής<text:s/>και<text:s/>υπηρεσιακής<text:s/>εξέλιξης<text:s/>του<text:s/>προσωπικού<text:s/>της<text:s/>Αρχής,<text:s/>γ)<text:s/>για<text:s/>την<text:s/>ανάπτυξη<text:s/>και<text:s/>την<text:s/>εφαρμογή<text:s/>μεθοδολογιών<text:s/>και<text:s/>ειδικότερου<text:s/>συστήματος<text:s/>μισθολογικού<text:s/>καθεστώτος<text:s/>και<text:s/>επιπλέον<text:s/>ανταμοιβής<text:s/>(bonus)<text:s/>του<text:s/>προσωπικού<text:s/>της<text:s/>Αρχής,<text:s/>δ)<text:s/>για<text:s/>τον<text:s/>καθορισμό<text:s/>των<text:s/>ειδικότερων<text:s/>προσόντων<text:s/>διορισμού<text:s/>σε<text:s/>κλάδους<text:s/>και<text:s/>σε<text:s/>ειδικότητες<text:s/>και<text:s/>των<text:s/>κριτηρίων<text:s/>πρόσληψης<text:s/>προσωπικού<text:s/>στην<text:s/>Αρχή,<text:s/>ε)<text:s/>για<text:s/>τη<text:s/>σύσταση,<text:s/>τη<text:s/>μετατροπή<text:s/>και<text:s/>την<text:s/>κατάργηση<text:s/>οργανικών<text:s/>θέσεων<text:s/>προσωπικού<text:s/>όλων<text:s/>των<text:s/>κλάδων,<text:s/>ειδικοτήτων<text:s/>και<text:s/>κατηγοριών,<text:s/>στ)<text:s/>για<text:s/>την<text:s/>κατανομή<text:s/>των<text:s/>οργανικών<text:s/>θέσεων<text:s/>μεταξύ<text:s/>των<text:s/>οργανικών<text:s/>μονάδων<text:s/>όλων<text:s/>των<text:s/>επιπέδων<text:s/>της<text:s/>Αρχής,<text:s/>ζ)<text:s/>για<text:s/>την<text:s/>ένταξη<text:s/>έργων<text:s/>στο<text:s/>Πρόγραμμα<text:s/>Δημοσίων<text:s/>Επενδύσεων.<text:s/>και<text:s/>στο<text:s/>Ενιαίο<text:s/>Πρόγραμμα<text:s/>Προμηθειών,<text:s/>η)<text:s/>για<text:s/>τη<text:s/>σκοπιμότητα<text:s/>και<text:s/>τη<text:s/>βιωσιμότητα<text:s/>της<text:s/>χρηματοδότησης<text:s/>δράσεων<text:s/>της<text:s/>Αρχής<text:s/>από<text:s/>τα<text:s/>διαρθρωτικά<text:s/>ταμεία<text:s/>της<text:s/>Ευρωπαϊκής<text:s/>Επιτροπής,<text:s/>την<text:s/>Υπηρεσία<text:s/>Διαρθρωτικών<text:s/>Μεταρρυθμίσεων<text:s/>της<text:s/>Ε.Ε.,<text:s/>τον<text:s/>Ευρωπαϊκό<text:s/>Οικονομικό<text:s/>Χώρο<text:s/>(ΕΟΧ),<text:s/>και<text:s/>οποιαδήποτε<text:s/>άλλη<text:s/>πηγή<text:s/>χρηματοδότησης<text:s/>εκτός<text:s/>του<text:s/>κρατικού<text:s/>προϋπολογισμού,<text:s/>θ)<text:s/>για<text:s/>την<text:s/>υπογραφή<text:s/>συμφωνιών<text:s/>συνεργασίας<text:s/>με<text:s/>διεθνείς<text:s/>οργανισμούς.</text:span></text:p>
      <text:p text:style-name="P662"><text:span text:style-name="T662_1">5.</text:span><text:span text:style-name="T662_2"><text:s/>Παρέχει<text:s/>τη<text:s/>σύμφωνη<text:s/>γνώμη<text:s/>του:<text:s/>α)<text:s/>για<text:s/>την<text:s/>κατάρτιση<text:s/>του<text:s/>Οργανισμού<text:s/>της<text:s/>Αρχής,<text:s/>καθώς<text:s/>και<text:s/>για<text:s/>την<text:s/>τροποποίηση<text:s/>αυτού,<text:s/>σε<text:s/>περιπτώσεις<text:s/>σημαντικών<text:s/>οργανωτικών<text:s/>αλλαγών,<text:s/>όπως<text:s/>είναι<text:s/>η<text:s/>σύσταση,<text:s/>η<text:s/>συγχώνευση,<text:s/>η<text:s/>μετατροπή<text:s/>ιεραρχικού<text:s/>επιπέδου<text:s/>οργανικής<text:s/>μονάδας,<text:s/>η<text:s/>κατάργηση<text:s/>και<text:s/>η<text:s/>αναστολή<text:s/>λειτουργίας<text:s/>υπηρεσιών<text:s/>επιπέδου<text:s/>Γενικών<text:s/>Διευθύνσεων<text:s/>ή<text:s/>Διευθύνσεων<text:s/>ή<text:s/>Τμημάτων<text:s/>της<text:s/>Κεντρικής<text:s/>Υπηρεσίας,<text:s/>καθώς<text:s/>και<text:s/>των<text:s/>Περιφερειακών<text:s/>Υπηρεσιών<text:s/>της<text:s/>Αρχής,<text:s/>β)<text:s/>για<text:s/>τον<text:s/>καθορισμό<text:s/>των<text:s/>κλάδων<text:s/>από<text:s/>τους<text:s/>οποίους<text:s/>προέρχονται<text:s/>οι<text:s/>Προϊστάμενοι<text:s/>των<text:s/>προαναφερθεισών<text:s/>οργανικών<text:s/>μονάδων,<text:s/>γ)<text:s/>για<text:s/>τον<text:s/>Κανονισμό<text:s/>Λειτουργίας<text:s/>και<text:s/>τους<text:s/>επιμέρους<text:s/>Κανονισμούς<text:s/>της<text:s/>Αρχής.</text:span></text:p>
      <text:p text:style-name="P663"><text:span text:style-name="T663_1">6.</text:span><text:span text:style-name="T663_2"><text:s/>Στις<text:s/>περιπτώσεις<text:s/>που<text:s/>ζητείται<text:s/>η<text:s/>γνώμη<text:s/>του<text:s/>Συμβουλίου<text:s/>Διοίκησης<text:s/>τεκμαίρεται<text:s/>ότι,<text:s/>αυτή<text:s/>είναι<text:s/>θετική<text:s/>μετά<text:s/>την<text:s/>παρέλευση<text:s/>αποκλειστικής<text:s/>προθεσμίας<text:s/>τριάντα<text:s/>(30)<text:s/>ημερών<text:s/>από<text:s/>την<text:s/>υποβολή<text:s/>του<text:s/>σχετικού<text:s/>ερωτήματος<text:s/>προς<text:s/>αυτό.</text:span></text:p>
      <text:p text:style-name="P664"><text:span text:style-name="T664_1">7.</text:span><text:span text:style-name="T664_2"><text:s/>Το<text:s/>Συμβούλιο<text:s/>Διοίκησης<text:s/>δεν<text:s/>δύναται<text:s/>να<text:s/>ζητά<text:s/>και<text:s/>να<text:s/>έχει<text:s/>πρόσβαση<text:s/>σε<text:s/>φακέλους<text:s/>και<text:s/>πληροφορίες<text:s/>που<text:s/>αφορούν<text:s/>σε<text:s/>συγκεκριμένες<text:s/>υποθέσεις<text:s/>απάτης<text:s/>και<text:s/>διαφθοράς<text:s/>και<text:s/>να<text:s/>παρεμβαίνει<text:s/>καθ’<text:s/>οιονδήποτε<text:s/>τρόπο<text:s/>στη<text:s/>διερεύνηση<text:s/>αυτών<text:s/>των<text:s/>περιπτώσεων.</text:span></text:p>
      <text:p text:style-name="P665"><text:span text:style-name="T665_1">8.</text:span><text:span text:style-name="T665_2"><text:s/>Τα<text:s/>ειδικότερα<text:s/>θέματα<text:s/>που<text:s/>σχετίζονται<text:s/>με<text:s/>τις<text:s/>συνεδριάσεις<text:s/>του<text:s/>Συμβουλίου<text:s/>Διοίκησης,<text:s/>το<text:s/>πλαίσιο<text:s/>λειτουργίας<text:s/>και<text:s/>λήψης<text:s/>αποφάσεων<text:s/>ορίζονται<text:s/>στον<text:s/>Κανονισμό<text:s/>Λειτουργίας<text:s/>της<text:s/>Αρχής.</text:span></text:p>
      <text:h text:style-name="P666" text:outline-level="6"><text:span text:style-name="T666_1">Άρθρο<text:s/>90</text:span></text:h>
      <text:h text:style-name="P667" text:outline-level="6"><text:span text:style-name="T667_1">Επιλογή-Διορισμός-</text:span></text:h>
      <text:p text:style-name="P668"><text:span text:style-name="T668_1">Πλαίσιο<text:s/>καθηκόντων<text:s/>Διοικητή</text:span></text:p>
      <text:p text:style-name="P669"><text:span text:style-name="T669_1">1.</text:span><text:span text:style-name="T669_2"><text:s/>Στην<text:s/>Αρχή<text:s/>συνιστάται<text:s/>θέση<text:s/>Διοικητή,<text:s/>ο<text:s/>οποίος<text:s/>τελεί<text:s/>σε<text:s/>καθεστώς<text:s/>πλήρους<text:s/>και<text:s/>αποκλειστικής<text:s/>απασχόλησης<text:s/>και<text:s/>είναι<text:s/>ο<text:s/>επικεφαλής<text:s/>της<text:s/>Αρχής.<text:s/>Η<text:s/>θητεία<text:s/>του<text:s/>Διοικητή<text:s/>ορίζεται<text:s/>πενταετής<text:s/>και<text:s/>μπορεί<text:s/>να<text:s/>ανανεωθεί<text:s/>μόνο<text:s/>μία<text:s/>φορά<text:s/>με<text:s/>απόφαση<text:s/>του<text:s/>Πρωθυπουργού,<text:s/>κατόπιν<text:s/>σύμφωνης<text:s/>γνώμης<text:s/>του<text:s/>Συμβουλίου<text:s/>Διοίκησης,<text:s/>με<text:s/>πλειοψηφία<text:s/>των<text:s/>4/5<text:s/>του<text:s/>συνόλου<text:s/>των<text:s/>μελών<text:s/>του.</text:span></text:p>
      <text:p text:style-name="P670"><text:span text:style-name="T670_1">2.</text:span><text:span text:style-name="T670_2"><text:s/>α)<text:s/>Η<text:s/>επιλογή<text:s/>του<text:s/>Διοικητή<text:s/>της<text:s/>Αρχής,<text:s/>γίνεται<text:s/>με<text:s/>ανοικτό<text:s/>διαγωνισμό.<text:s/>Με<text:s/>απόφαση<text:s/>του<text:s/>αρμόδιου<text:s/>για<text:s/>θέματα<text:s/>προσωπικού<text:s/>δημόσιας<text:s/>διοίκησης<text:s/>Υπουργού,<text:s/>που<text:s/>δημοσιεύεται<text:s/>στην<text:s/>Εφημερίδα<text:s/>της<text:s/>Κυβερνήσεως,<text:s/>καθορίζεται<text:s/>η<text:s/>διαδικασία<text:s/>προκήρυξης<text:s/>του<text:s/>διαγωνισμού,<text:s/>η<text:s/>γραμματειακή<text:s/>υποστήριξη<text:s/>της<text:s/>Επιτροπής<text:s/>της<text:s/>επόμενης<text:s/>παραγράφου,<text:s/>καθώς<text:s/>και<text:s/>κάθε<text:s/>άλλο<text:s/>σχετικό<text:s/>θέμα<text:s/>για<text:s/>την<text:s/>εφαρμογή<text:s/>της<text:s/>παρούσας<text:s/>παραγράφου.<text:s/>β)<text:s/>Η<text:s/>επιλογή<text:s/>των<text:s/>υποψηφίων<text:s/>γίνεται<text:s/>από<text:s/>την<text:s/>ανεξάρτητη<text:s/>Επιτροπή<text:s/>Επιλογής<text:s/>του<text:s/>άρθρου<text:s/>88<text:s/>του<text:s/>παρόντος<text:s/>νόμου.<text:s/>γ)<text:s/>Η<text:s/>Επιτροπή<text:s/>Επιλογής<text:s/>καταρτίζει<text:s/>κατάλογο<text:s/>των<text:s/>τεσσάρων<text:s/>(4)<text:s/>επικρατέστερων<text:s/>υποψηφίων,<text:s/>με<text:s/>βάση<text:s/>προκαθορισμένα<text:s/>και<text:s/>αντικειμενικά<text:s/>κριτήρια,<text:s/>ο<text:s/>οποίος<text:s/>υποβάλλεται<text:s/>στο<text:s/>Συμβούλιο<text:s/>Διοίκησης.<text:s/>Σε<text:s/>περίπτωση<text:s/>που<text:s/>οι<text:s/>υποψήφιοι<text:s/>είναι<text:s/>λιγότεροι<text:s/>από<text:s/>τέσσερις<text:s/>(4),<text:s/>περιλαμβάνονται<text:s/>όλοι<text:s/>οι<text:s/>υποψήφιοι<text:s/>στον<text:s/>εν<text:s/>λόγω<text:s/>κατάλογο.<text:s/>δ)<text:s/>Το<text:s/>Συμβούλιο<text:s/>Διοίκησης<text:s/>κατατάσσει<text:s/>τους<text:s/>δύο<text:s/>(2)<text:s/>επικρατέστερους<text:s/>υποψηφίους<text:s/>με<text:s/>σειρά<text:s/>προτεραιότητας<text:s/>και<text:s/>υποβάλλει<text:s/>σχετική<text:s/>πρόταση<text:s/>στο<text:s/>Υπουργικό<text:s/>Συμβούλιο.<text:s/>Το<text:s/>Υπουργικό<text:s/>Συμβούλιο<text:s/>προτείνει<text:s/>τον<text:s/>Διοικητή,<text:s/>προς<text:s/>έγκριση<text:s/>στην<text:s/>Επιτροπή<text:s/>Θεσμών<text:s/>και<text:s/>Διαφάνειας<text:s/>της<text:s/>Βουλής,<text:s/>σύμφωνα<text:s/>με<text:s/>τα<text:s/>ειδικότερα<text:s/>προβλεπόμενα<text:s/>στον<text:s/>Κανονισμό<text:s/>της.<text:s/>Σε<text:s/>περίπτωση<text:s/>που<text:s/>η<text:s/>Επιτροπή<text:s/>Θεσμών<text:s/>και<text:s/>Διαφάνειας<text:s/>δεν<text:s/>εγκρίνει<text:s/>τον<text:s/>προταθέντα<text:s/>υποψήφιο,<text:s/>η<text:s/>διαδικασία<text:s/>του<text:s/>προηγούμενου<text:s/>εδαφίου<text:s/>επαναλαμβάνεται<text:s/>για<text:s/>τον<text:s/>έτερο<text:s/>των<text:s/>δύο<text:s/>επικρατέστερων<text:s/>υποψηφίων.<text:s/>Ο<text:s/>Διοικητής<text:s/>διορίζεται<text:s/>με<text:s/>διαπιστωτική<text:s/>πράξη<text:s/>του<text:s/>Πρωθυπουργού,<text:s/>που<text:s/>δημοσιεύεται<text:s/>στην<text:s/>Εφημερίδα<text:s/>της<text:s/>Κυβερνήσεως.</text:span></text:p>
      <text:p text:style-name="P671"><text:span text:style-name="T671_1">3.</text:span><text:span text:style-name="T671_2"><text:s/>Ο<text:s/>Διοικητής<text:s/>είναι<text:s/>πρόσωπο<text:s/>εγνωσμένου<text:s/>κύρους,<text:s/>υψηλής<text:s/>επιστημονικής<text:s/>συγκρότησης<text:s/>και<text:s/>επαγγελματικής<text:s/>εμπειρίας<text:s/>σε<text:s/>τομείς<text:s/>που<text:s/>έχουν<text:s/>σχέση<text:s/>με<text:s/>τις<text:s/>αρμοδιότητες<text:s/>της<text:s/>Αρχής<text:s/>και<text:s/>ειδικά<text:s/>στους<text:s/>τομείς<text:s/>της<text:s/>πρόληψης<text:s/>και<text:s/>της<text:s/>καταπολέμησης<text:s/>της<text:s/>απάτης<text:s/>και<text:s/>της<text:s/>διαφθοράς,<text:s/>του<text:s/>ελέγχου<text:s/>των<text:s/>συστημάτων<text:s/>διοίκησης<text:s/>και<text:s/>διακυβέρνησης,<text:s/>της<text:s/>διαφάνειας,<text:s/>της<text:s/>ακεραιότητας<text:s/>και<text:s/>της<text:s/>λογοδοσίας.<text:s/>Τα<text:s/>προτεινόμενα<text:s/>πρόσωπα<text:s/>πρέπει<text:s/>να<text:s/>διαθέτουν:<text:s/>α)<text:s/>Πτυχίο<text:s/>Α.Ε.Ι.<text:s/>νομικής<text:s/>ή<text:s/>οικονομικής<text:s/>κατεύθυνσης<text:s/>ή<text:s/>διοίκησης<text:s/>επιχειρήσεων<text:s/>ή<text:s/>θετικών<text:s/>επιστημών<text:s/>ή<text:s/>δημόσιας<text:s/>διοίκησης<text:s/>ή<text:s/>διεθνών<text:s/>σπουδών<text:s/>ή<text:s/>ισότιμο<text:s/>τίτλο<text:s/>σπουδών<text:s/>σχολών<text:s/>της<text:s/>ημεδαπής<text:s/>ή<text:s/>αλλοδαπής<text:s/>αντίστοιχων<text:s/>ειδικοτήτων.<text:s/>β)<text:s/>Μεταπτυχιακό<text:s/>ή<text:s/>διδακτορικό<text:s/>τίτλο<text:s/>ελληνικού<text:s/>Α.Ε.Ι.<text:s/>ή<text:s/>αναγνωρισμένου<text:s/>ισότιμου<text:s/>της<text:s/>αλλοδαπής,<text:s/>που<text:s/>να<text:s/>αποδεικνύει<text:s/>την<text:s/>επιστημονική<text:s/>εξειδίκευση<text:s/>σε<text:s/>συναφή<text:s/>προς<text:s/>τους<text:s/>σκοπούς<text:s/>της<text:s/>Αρχής<text:s/>γνωστικά<text:s/>αντικείμενα.<text:s/>Η<text:s/>αποφοίτηση<text:s/>από<text:s/>την<text:s/>Εθνική<text:s/>Σχολή<text:s/>Δημόσιας<text:s/>Διοίκησης<text:s/>και<text:s/>Αυτοδιοίκησης<text:s/>αξιολογείται<text:s/>ως<text:s/>επιπρόσθετο<text:s/>προσόν.<text:s/>γ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,<text:s/>συντονισμό<text:s/>ομάδων<text:s/>και<text:s/>διαδικασίες<text:s/>στοχοθεσίας<text:s/>και<text:s/>παρακολούθησης<text:s/>επίτευξης<text:s/>στόχων.<text:s/>δ)<text:s/>Άριστη<text:s/>γνώση<text:s/>τουλάχιστον<text:s/>μιας<text:s/>ξένης<text:s/>γλώσσας,<text:s/>ιδίως,<text:s/>της<text:s/>αγγλικής.<text:s/>Η<text:s/>γνώση<text:s/>επιπλέον<text:s/>ξένων<text:s/>γλωσσών<text:s/>θεωρείται<text:s/>επιπρόσθετο<text:s/>προσόν.<text:s/>ε)<text:s/>Αποδεδειγμένη<text:s/>εμπειρία<text:s/>τουλάχιστον<text:s/>δέκα<text:s/>(10)<text:s/>ετών<text:s/>σε<text:s/>πολιτικές,<text:s/>έργα<text:s/>και<text:s/>δράσεις<text:s/>καταπολέμησης<text:s/>της<text:s/>απάτης<text:s/>και<text:s/>της<text:s/>διαφθοράς,<text:s/>ανάπτυξης<text:s/>και<text:s/>ενίσχυσης<text:s/>μηχανισμών<text:s/>ακεραιότητας,<text:s/>διαφάνειας<text:s/>και<text:s/>λογοδοσίας,<text:s/>ανάπτυξης<text:s/>συστημάτων<text:s/>εσωτερικού<text:s/>ελέγχου<text:s/>και<text:s/>διαχείρισης<text:s/>κινδύνων,<text:s/>οργανωτικών<text:s/>μεταρρυθμίσεων<text:s/>και<text:s/>διαχείρισης<text:s/>αλλαγών.<text:s/>Η<text:s/>εμπειρία<text:s/>από<text:s/>ανάλογα<text:s/>έργα<text:s/>σε<text:s/>διεθνείς<text:s/>οργανισμούς<text:s/>και<text:s/>χώρες<text:s/>του<text:s/>εξωτερικού<text:s/>αξιολογείται<text:s/>ως<text:s/>επιπρόσθετο<text:s/>προσόν.<text:s/>στ)<text:s/>Η<text:s/>κατοχή<text:s/>επαγγελματικών<text:s/>πιστοποιήσεων<text:s/>από<text:s/>αναγνωρισμένους<text:s/>φορείς<text:s/>επαγγελματικής<text:s/>πιστοποίησης,<text:s/>σχετικά<text:s/>με<text:s/>τα<text:s/>θέματα<text:s/>αρμοδιότητας<text:s/>της<text:s/>Αρχής<text:s/>αξιολογείται<text:s/>ως<text:s/>επιπρόσθετο<text:s/>προσόν.</text:span></text:p>
      <text:p text:style-name="P672"><text:span text:style-name="T672_1">4.</text:span><text:span text:style-name="T672_2"><text:s/>Οι<text:s/>υποψήφιοι<text:s/>πρέπει<text:s/>να<text:s/>έχουν<text:s/>τα<text:s/>προσόντα<text:s/>διορισμού<text:s/>τόσο<text:s/>κατά<text:s/>τον<text:s/>χρόνο<text:s/>λήξης<text:s/>της<text:s/>προθεσμίας<text:s/>υποβολής<text:s/>αιτήσεων<text:s/>όσο<text:s/>και<text:s/>κατά<text:s/>τον<text:s/>χρόνο<text:s/>του<text:s/>διορισμού.</text:span></text:p>
      <text:p text:style-name="P673"><text:span text:style-name="T673_1">5.</text:span><text:span text:style-name="T673_2"><text:s/>Για<text:s/>τους<text:s/>υποψηφίους<text:s/>για<text:s/>τη<text:s/>θέση<text:s/>του<text:s/>Διοικητή<text:s/>της<text:s/>Αρχής<text:s/>ισχύουν<text:s/>τα<text:s/>κωλύματα,<text:s/>ασυμβίβαστα<text:s/>και<text:s/>κανόνες<text:s/>αποφυγής<text:s/>σύγκρουσης<text:s/>συμφερόντων<text:s/>των<text:s/>άρθρων<text:s/>6874<text:s/>του<text:s/>παρόντος<text:s/>νόμου.</text:span></text:p>
      <text:p text:style-name="P674"><text:span text:style-name="T674_1">6.</text:span><text:span text:style-name="T674_2"><text:s/>Σε<text:s/>περίπτωση<text:s/>που<text:s/>ο<text:s/>Διοικητής<text:s/>είναι<text:s/>μόνιμος<text:s/>δημόσιος<text:s/>υπάλληλος<text:s/>ή<text:s/>όργανο<text:s/>ή<text:s/>λειτουργός<text:s/>δημόσιου<text:s/>φορέα<text:s/>της<text:s/>Γενικής<text:s/>Κυβέρνησης,<text:s/>σύμφωνα<text:s/>με<text:s/>το<text:s/>Μητρώο<text:s/>φορέων<text:s/>Γενικής<text:s/>Κυβέρνησης<text:s/>που<text:s/>τηρεί<text:s/>η<text:s/>Ελληνική<text:s/>Στατιστική<text:s/>Υπηρεσία,<text:s/>με<text:s/>τη<text:s/>λήξη<text:s/>της<text:s/>θητείας<text:s/>του<text:s/>επανέρχεται<text:s/>στην<text:s/>οργανική<text:s/>θέση<text:s/>που<text:s/>κατείχε<text:s/>πριν<text:s/>από<text:s/>τον<text:s/>διορισμό<text:s/>του.<text:s/>Σε<text:s/>αυτή<text:s/>την<text:s/>περίπτωση<text:s/>ο<text:s/>χρόνος<text:s/>της<text:s/>θητείας<text:s/>του<text:s/>λογίζεται,<text:s/>για<text:s/>κάθε<text:s/>βαθμολογική<text:s/>ή/και<text:s/>μισθολογική<text:s/>έννομη<text:s/>συνέπεια,<text:s/>ως<text:s/>χρόνος<text:s/>πραγματικής<text:s/>υπηρεσίας<text:s/>σε<text:s/>θέση<text:s/>Προϊσταμένου<text:s/>Γενικής<text:s/>Διεύθυνσης.</text:span></text:p>
      <text:p text:style-name="P675"><text:span text:style-name="T675_1">7.</text:span><text:span text:style-name="T675_2"><text:s/>α)<text:s/>Ο<text:s/>Διοικητής<text:s/>κατά<text:s/>την<text:s/>εκτέλεση<text:s/>των<text:s/>καθηκόντων<text:s/>του,<text:s/>έχει<text:s/>υποχρέωση<text:s/>να<text:s/>τηρεί<text:s/>τις<text:s/>αρχές<text:s/>της<text:s/>αντικειμενικότητας,<text:s/>της<text:s/>αμεροληψίας<text:s/>και<text:s/>της<text:s/>ακεραιότητας,<text:s/>να<text:s/>υπηρετεί<text:s/>με<text:s/>συνέπεια<text:s/>τους<text:s/>σκοπούς<text:s/>της<text:s/>Αρχής<text:s/>και<text:s/>να<text:s/>ασκεί<text:s/>τις<text:s/>αρμοδιότητες<text:s/>που<text:s/>του<text:s/>ανατίθενται<text:s/>από<text:s/>τον<text:s/>παρόντα<text:s/>νόμο<text:s/>και<text:s/>από<text:s/>την<text:s/>εκάστοτε<text:s/>κείμενη<text:s/>νομοθεσία,<text:s/>με<text:s/>γνώμονα<text:s/>την<text:s/>επίτευξη<text:s/>των<text:s/>στόχων<text:s/>και<text:s/>την<text:s/>αποτελεσματική<text:s/>και<text:s/>αποδοτική<text:s/>λειτουργία<text:s/>και<text:s/>δράση<text:s/>της<text:s/>Αρχής.<text:s/>β)<text:s/>O<text:s/>Διοικητής,<text:s/>υποχρεούται<text:s/>σε<text:s/>δήλωση<text:s/>και<text:s/>έλεγχο<text:s/>της<text:s/>περιουσιακής<text:s/>του<text:s/>κατάστασης,<text:s/>σύμφωνα<text:s/>με<text:s/>τις<text:s/>κείμενες<text:s/>διατάξεις,<text:s/>τόσο<text:s/>κατά<text:s/>τη<text:s/>διάρκεια<text:s/>της<text:s/>θητείας<text:s/>τους<text:s/>όσο<text:s/>και<text:s/>για<text:s/>δύο<text:s/>(2)<text:s/>έτη<text:s/>μετά<text:s/>από<text:s/>τη<text:s/>λήξη<text:s/>της<text:s/>θητείας<text:s/>τους<text:s/>και<text:s/>υπόκειται<text:s/>σε<text:s/>κατά<text:s/>προτεραιότητα<text:s/>έλεγχο<text:s/>από<text:s/>τη<text:s/>Γ΄<text:s/>Μονάδα<text:s/>Ελέγχου<text:s/>των<text:s/>Δηλώσεων<text:s/>Περιουσιακής<text:s/>Κατάστασης<text:s/>της<text:s/>Αρχής<text:s/>Καταπολέμησης<text:s/>της<text:s/>Νομιμοποίησης<text:s/>Εσόδων<text:s/>από<text:s/>Εγκληματικές<text:s/>Δραστηριότητες.<text:s/>γ)<text:s/>Η<text:s/>παράβαση<text:s/>των<text:s/>διατάξεων<text:s/>του<text:s/>παρόντος<text:s/>άρθρου<text:s/>και<text:s/>των<text:s/>σχετικών<text:s/>διατάξεων<text:s/>του<text:s/>Κανονισμού<text:s/>Λειτουργίας<text:s/>της<text:s/>Αρχής<text:s/>συνιστά<text:s/>σοβαρό<text:s/>πειθαρχικό<text:s/>παράπτωμα.</text:span></text:p>
      <text:p text:style-name="P676"><text:span text:style-name="T676_1">8.</text:span><text:span text:style-name="T676_2"><text:s/>Κατά<text:s/>παρέκκλιση<text:s/>κάθε<text:s/>ισχύουσας<text:s/>διάταξης,<text:s/>οι<text:s/>κάθε<text:s/>είδους<text:s/>αποδοχές<text:s/>του<text:s/>Διοικητή,<text:s/>τακτικές<text:s/>ή<text:s/>πρόσθετες,<text:s/>για<text:s/>όλο<text:s/>το<text:s/>διάστημα<text:s/>της<text:s/>θητείας<text:s/>του,<text:s/>ορίζονται<text:s/>σύμφωνα<text:s/>με<text:s/>τα<text:s/>προβλεπόμενα<text:s/>στην<text:s/>υπουργική<text:s/>απόφαση<text:s/>2/50935/0022,<text:s/>02.05.2007<text:s/>(Β΄<text:s/>1672)<text:s/>για<text:s/>τον<text:s/>καθορισμό<text:s/>των<text:s/>αποδοχών<text:s/>του<text:s/>Γενικού<text:s/>Επιθεωρητή<text:s/>Δημόσιας<text:s/>Διοίκησης,<text:s/>η<text:s/>οποία<text:s/>παραμένει<text:s/>σε<text:s/>ισχύ.<text:s/>Οι<text:s/>αποδοχές<text:s/>και<text:s/>οι<text:s/>εν<text:s/>γένει<text:s/>πρόσθετες<text:s/>αμοιβές<text:s/>του<text:s/>Διοικητή<text:s/>της<text:s/>Αρχής<text:s/>είτε<text:s/>είναι<text:s/>ιδιώτης<text:s/>είτε<text:s/>δημόσιος<text:s/>υπάλληλος<text:s/>ή<text:s/>λειτουργός<text:s/>ή<text:s/>μισθωτός<text:s/>με<text:s/>σχέση<text:s/>εργασίας<text:s/>δημοσίου<text:s/>ή<text:s/>ιδιωτικού<text:s/>δικαίου<text:s/>σε<text:s/>φορέα<text:s/>του<text:s/>δημόσιου<text:s/>τομέα,<text:s/>όπως<text:s/>αυτός<text:s/>οριοθετεί-<text:s/>ται<text:s/>στο<text:s/>άρθρο<text:s/>51<text:s/>του<text:s/>ν.<text:s/>1892/1990,<text:s/>εξαιρούνται<text:s/>από<text:s/>το<text:s/>ανώτατο<text:s/>όριο<text:s/>αποδοχών<text:s/>της<text:s/>παραγράφου<text:s/>1<text:s/>του<text:s/>άρθρου<text:s/>28<text:s/>του<text:s/>ν.<text:s/>4354/2015.<text:s/>Για<text:s/>τον<text:s/>υπολογισμό<text:s/>του<text:s/>ανώτατου<text:s/>ορίου<text:s/>αποδοχών<text:s/>εφαρμόζεται<text:s/>αναλόγως<text:s/>η<text:s/>περίπτωση<text:s/>α΄<text:s/>της<text:s/>παραγράφου<text:s/>3<text:s/>του<text:s/>άρθρου<text:s/>28<text:s/>του<text:s/>ν.<text:s/>4354/2015.</text:span></text:p>
      <text:p text:style-name="P677"><text:span text:style-name="T677_1">9.</text:span><text:span text:style-name="T677_2"><text:s/>Όταν<text:s/>συντρέχουν<text:s/>αναμφισβήτητα<text:s/>πραγματικά<text:s/>περιστατικά<text:s/>που<text:s/>συνιστούν<text:s/>λόγο<text:s/>παύσης<text:s/>του<text:s/>Διοικητή<text:s/>πριν<text:s/>από<text:s/>τη<text:s/>λήξη<text:s/>της<text:s/>θητείας<text:s/>του,<text:s/>το<text:s/>Συμβούλιο<text:s/>Διοίκησης<text:s/>εκκινεί<text:s/>τη<text:s/>διαδικασία,<text:s/>προτείνοντας,<text:s/>με<text:s/>πλειοψηφία<text:s/>4/5<text:s/>των<text:s/>μελών<text:s/>του,<text:s/>αιτιολογημένα<text:s/>την<text:s/>πρόωρη<text:s/>παύση<text:s/>του<text:s/>στον<text:s/>Πρωθυπουργό,<text:s/>ο<text:s/>οποίος<text:s/>εκδίδει<text:s/>σχετική<text:s/>πράξη,<text:s/>η<text:s/>οποία<text:s/>περιλαμβάνει<text:s/>την<text:s/>αιτιολογημένη<text:s/>εισήγηση<text:s/>του<text:s/>Συμβουλίου<text:s/>Διοίκησης<text:s/>και<text:s/>η<text:s/>οποία<text:s/>δημοσιεύεται<text:s/>στην<text:s/>Εφημερίδα<text:s/>της<text:s/>Κυβερνήσεως.<text:s/>Ο<text:s/>Πρωθυπουργός<text:s/>δύναται<text:s/>οποτεδήποτε<text:s/>να<text:s/>ζητήσει<text:s/>τη<text:s/>γνώμη<text:s/>του<text:s/>Συμβουλίου<text:s/>Διοίκησης,<text:s/>για<text:s/>το<text:s/>εάν<text:s/>συντρέχουν<text:s/>πραγματικά<text:s/>περιστατικά<text:s/>που<text:s/>συνιστούν<text:s/>λόγο<text:s/>πρόωρης<text:s/>παύσης<text:s/>του<text:s/>Διοικητή.<text:s/>Ο<text:s/>Διοικητής<text:s/>παύεται<text:s/>πρόωρα<text:s/>για<text:s/>τους<text:s/>λόγους<text:s/>της<text:s/>παραγράφου<text:s/>16<text:s/>του<text:s/>άρθρου<text:s/>88<text:s/>του<text:s/>παρόντος.</text:span></text:p>
      <text:p text:style-name="P678"><text:span text:style-name="T678_1">10.</text:span><text:span text:style-name="T678_2"><text:s/>Ο<text:s/>Διοικητής,<text:s/>που<text:s/>έχει<text:s/>παυθεί<text:s/>από<text:s/>το<text:s/>αξίωμά<text:s/>του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text:s/>Η<text:s/>άσκηση<text:s/>προσφυγής<text:s/>δεν<text:s/>αναστέλλει<text:s/>την<text:s/>εκτέλεση<text:s/>της<text:s/>προσβαλλόμενης<text:s/>απόφασης.</text:span></text:p>
      <text:p text:style-name="P679"><text:span text:style-name="T679_1">11.</text:span><text:span text:style-name="T679_2"><text:s/>Ο<text:s/>Διοικητής<text:s/>όταν<text:s/>προτίθεται<text:s/>να<text:s/>παραιτηθεί<text:s/>από<text:s/>το<text:s/>αξίωμά<text:s/>του,<text:s/>ενημερώνει<text:s/>σχετικά<text:s/>τον<text:s/>Πρωθυπουργό<text:s/>και<text:s/>το<text:s/>Συμβούλιο<text:s/>Διοίκησης,<text:s/>τουλάχιστον<text:s/>τρεις<text:s/>(3)<text:s/>μήνες<text:s/>πριν<text:s/>από<text:s/>την<text:s/>παραίτησή<text:s/>του.<text:s/>Η<text:s/>παραίτηση<text:s/>γίνεται<text:s/>αποδεκτή<text:s/>με<text:s/>απόφαση<text:s/>του<text:s/>Πρωθυπουργού,<text:s/>που<text:s/>δημοσιεύεται<text:s/>στην<text:s/>Εφημερίδα<text:s/>της<text:s/>Κυβερνήσεως.</text:span></text:p>
      <text:p text:style-name="P680"><text:span text:style-name="T680_1">12.</text:span><text:span text:style-name="T680_2"><text:s/>Σε<text:s/>κάθε<text:s/>περίπτωση<text:s/>κένωσης<text:s/>της<text:s/>θέσης<text:s/>του<text:s/>Διοικητή,<text:s/>διορίζεται<text:s/>νέος<text:s/>Διοικητής,<text:s/>σύμφωνα<text:s/>με<text:s/>τη<text:s/>διαδικασία<text:s/>που<text:s/>προβλέπεται<text:s/>στον<text:s/>παρόντα<text:s/>νόμο,<text:s/>εντός<text:s/>δύο<text:s/>(2)<text:s/>μηνών<text:s/>από<text:s/>την<text:s/>κένωση<text:s/>της<text:s/>θέσης.</text:span></text:p>
      <text:p text:style-name="P681"><text:span text:style-name="T681_1">13.</text:span><text:span text:style-name="T681_2"><text:s/>Η<text:s/>διαδικασία<text:s/>για<text:s/>το<text:s/>διορισμό<text:s/>νέου<text:s/>Διοικητή<text:s/>ξεκινάει<text:s/>τουλάχιστον<text:s/>τρεις<text:s/>μήνες<text:s/>πριν<text:s/>από<text:s/>την<text:s/>εκπνοή<text:s/>της<text:s/>θητείας<text:s/>αυτού,<text:s/>σύμφωνα<text:s/>με<text:s/>την<text:s/>προβλεπόμενη<text:s/>διαδικασία<text:s/>της<text:s/>παραγράφου<text:s/>2<text:s/>του<text:s/>παρόντος<text:s/>άρθρου.</text:span></text:p>
      <text:p text:style-name="P682"><text:span text:style-name="T682_1">14.</text:span><text:span text:style-name="T682_2"><text:s/>Σε<text:s/>περίπτωση<text:s/>καθυστέρησης<text:s/>επιλογής<text:s/>του<text:s/>Διοικητή<text:s/>μετά<text:s/>από<text:s/>τη<text:s/>λήξη<text:s/>της<text:s/>θητείας<text:s/>του<text:s/>ή<text:s/>σε<text:s/>περίπτωση<text:s/>πρόωρης<text:s/>λήξης<text:s/>της<text:s/>θητείας<text:s/>αυτού<text:s/>ή<text:s/>σε<text:s/>περίπτωση<text:s/>προσωρινής<text:s/>αδυναμίας<text:s/>εκτέλεσης<text:s/>των<text:s/>καθηκόντων<text:s/>του,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<text:s/>ή<text:s/>για<text:s/>όσο<text:s/>διάστημα<text:s/>ο<text:s/>Διοικητής<text:s/>τελεί<text:s/>σε<text:s/>προσωρινή<text:s/>αδυναμία<text:s/>εκτέλεσης<text:s/>των<text:s/>καθηκόντων<text:s/>του,<text:s/>αναπληρώνεται<text:s/>από<text:s/>τον<text:s/>Επικεφαλής<text:s/>της<text:s/>Μονάδας<text:s/>Επιθεωρήσεων<text:s/>και<text:s/>Ελέγχων<text:s/>της<text:s/>Αρχής<text:s/>για<text:s/>όλες<text:s/>τις<text:s/>έννομες<text:s/>συνέπειες.<text:s/>Σε<text:s/>περίπτωση<text:s/>απουσίας<text:s/>ή<text:s/>αδυναμίας<text:s/>του<text:s/>τελευταίου<text:s/>να<text:s/>εκτελέσει<text:s/>τα<text:s/>καθήκο-<text:s/>ντά<text:s/>του<text:s/>ή<text:s/>εάν<text:s/>αυτός<text:s/>για<text:s/>οποιονδήποτε<text:s/>λόγο<text:s/>παύσει<text:s/>να<text:s/>εκτελεί<text:s/>αυτά,<text:s/>με<text:s/>απόφαση<text:s/>του<text:s/>Συμβουλίου<text:s/>Διοίκησης<text:s/>ορίζεται<text:s/>ως<text:s/>αναπληρωτής<text:s/>ένας<text:s/>από<text:s/>τους<text:s/>προϊσταμένους<text:s/>Γενικής<text:s/>Διεύθυνσης<text:s/>της<text:s/>Αρχής,<text:s/>μέχρι<text:s/>τον<text:s/>διορισμό<text:s/>του<text:s/>νέου<text:s/>Διοικητή<text:s/>της<text:s/>Αρχής<text:s/>ή<text:s/>την<text:s/>ανάληψη<text:s/>των<text:s/>καθηκόντων<text:s/>του<text:s/>υφισταμένου.</text:span></text:p>
      <text:h text:style-name="P683" text:outline-level="6"><text:span text:style-name="T683_1">Άρθρο<text:s/>91</text:span></text:h>
      <text:h text:style-name="P684" text:outline-level="6"><text:span text:style-name="T684_1">Αρμοδιότητες<text:s/>Διοικητή<text:s/>της<text:s/>Αρχής</text:span></text:h>
      <text:p text:style-name="P685"><text:span text:style-name="T685_1">1.</text:span><text:span text:style-name="T685_2"><text:s/>Όλες<text:s/>οι<text:s/>αρμοδιότητες<text:s/>της<text:s/>Αρχής<text:s/>που<text:s/>προβλέπονται<text:s/>στον<text:s/>παρόντα<text:s/>νόμο<text:s/>ή<text:s/>σε<text:s/>άλλες<text:s/>διατάξεις<text:s/>της<text:s/>κείμενης<text:s/>νομοθεσίας<text:s/>ασκούνται<text:s/>από<text:s/>τον<text:s/>Διοικητή<text:s/>της,<text:s/>πλην<text:s/>αυτών<text:s/>που<text:s/>ρητώς<text:s/>ορίζεται<text:s/>ότι,<text:s/>ασκούνται<text:s/>από<text:s/>το<text:s/>Συμβούλιο<text:s/>Διοίκησης.</text:span></text:p>
      <text:p text:style-name="P686"><text:span text:style-name="T686_1">Ο<text:s/>Διοικητής,<text:s/>ενδεικτικά<text:s/>και<text:s/>όχι<text:s/>περιοριστικά:<text:s/>α)<text:s/>Διαμορφώνει<text:s/>και<text:s/>επικαιροποιεί<text:s/>τον<text:s/>μακροπρόθεσμο<text:s/>στρατηγικό<text:s/>σχεδιασμό<text:s/>της<text:s/>Αρχής.<text:s/>β)<text:s/>Καταρτίζει<text:s/>και<text:s/>αναθεωρεί<text:s/>το<text:s/>ετήσιο<text:s/>επιχειρησιακό<text:s/>σχέδιο<text:s/>της<text:s/>Αρχής<text:s/>και<text:s/>καθορίζει<text:s/>τους<text:s/>ποιοτικούς<text:s/>και<text:s/>ποσοτικούς<text:s/>στόχους,<text:s/>τους<text:s/>δείκτες<text:s/>μέτρησης<text:s/>των<text:s/>αποτελεσμάτων,<text:s/>το<text:s/>χρονοδιάγραμμα<text:s/>υλοποίησης,<text:s/>τα<text:s/>κριτήρια<text:s/>αξιολόγησης<text:s/>των<text:s/>οργανικών<text:s/>μονάδων<text:s/>αυτής,<text:s/>των<text:s/>Προϊσταμένων<text:s/>αυτών<text:s/>και<text:s/>του<text:s/>προσωπικού<text:s/>τους,<text:s/>καθώς<text:s/>και<text:s/>κάθε<text:s/>άλλο<text:s/>σχετικό<text:s/>θέμα.<text:s/>γ)<text:s/>Εισηγείται<text:s/>τις<text:s/>αναγκαίες<text:s/>νομοθετικές<text:s/>ρυθμίσεις<text:s/>για<text:s/>ζητήματα<text:s/>που<text:s/>εμπίπτουν<text:s/>στις<text:s/>αρμοδιότητες<text:s/>της<text:s/>Αρχής.<text:s/>δ)<text:s/>Υποβάλλει<text:s/>απαντήσεις<text:s/>της<text:s/>Αρχής,<text:s/>προς<text:s/>τα<text:s/>αρμόδια<text:s/>κυβερνητικά<text:s/>όργανα,<text:s/>για<text:s/>την<text:s/>υποβοήθηση<text:s/>της<text:s/>άσκησης<text:s/>των<text:s/>κοινοβουλευτικών<text:s/>αρμοδιοτήτων.<text:s/>ε)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ην<text:s/>Αρχή,<text:s/>συμπεριλαμβανομένης<text:s/>και<text:s/>της<text:s/>κίνησης<text:s/>της<text:s/>διαδικασίας<text:s/>πειθαρχικής<text:s/>δίωξης<text:s/>ενώπιον<text:s/>των<text:s/>αρμόδιων<text:s/>Πειθαρχικών<text:s/>Συμβουλίων.<text:s/>στ)<text:s/>Αποφασίζει<text:s/>για<text:s/>τη<text:s/>συμμετοχή<text:s/>της<text:s/>Αρχής<text:s/>σε<text:s/>Ομάδες<text:s/>Εργασίας<text:s/>ή<text:s/>Επιτροπές<text:s/>της<text:s/>Ευρωπαϊκής<text:s/>Ένωσης<text:s/>και<text:s/>διεθνών<text:s/>οργανισμών<text:s/>με<text:s/>αντικείμενο<text:s/>που<text:s/>άπτε-<text:s/>ται<text:s/>των<text:s/>αρμοδιοτήτων<text:s/>της.<text:s/>ζ)<text:s/>Εκπροσωπεί<text:s/>την<text:s/>Αρχή<text:s/>στο<text:s/>εθνικό<text:s/>και<text:s/>διεθνές<text:s/>επίπεδο<text:s/>για<text:s/>κάθε<text:s/>ζήτημα<text:s/>που<text:s/>αφορά<text:s/>στους<text:s/>σκοπούς<text:s/>και<text:s/>στις<text:s/>αρμοδιότητες<text:s/>της<text:s/>Αρχής.</text:span></text:p>
      <text:p text:style-name="P687"><text:span text:style-name="T687_1">3.</text:span><text:span text:style-name="T687_2"><text:s/>α)<text:s/>Προΐσταται<text:s/>του<text:s/>συνόλου<text:s/>του<text:s/>προσωπικού,<text:s/>σύμφωνα<text:s/>με<text:s/>τις<text:s/>κείμενες<text:s/>διατάξεις<text:s/>και<text:s/>τα<text:s/>ειδικότερα<text:s/>οριζόμενα<text:s/>στον<text:s/>Οργανισμό<text:s/>και<text:s/>στον<text:s/>Κανονισμό<text:s/>Λειτουργίας<text:s/>της<text:s/>Αρχής.<text:s/>β)<text:s/>Αποφασίζει<text:s/>για<text:s/>τα<text:s/>ειδικότερα<text:s/>προσόντα<text:s/>και<text:s/>τα<text:s/>κριτήρια<text:s/>πρόσληψης<text:s/>προσωπικού<text:s/>στην<text:s/>Αρχή<text:s/>και<text:s/>για<text:s/>την<text:s/>υποβολή<text:s/>στους<text:s/>αρμόδιους<text:s/>φορείς<text:s/>και<text:s/>στο<text:s/>ΑΣΕΠ<text:s/>των<text:s/>αντίστοιχων<text:s/>αιτημάτων<text:s/>για<text:s/>τις<text:s/>σχετικές<text:s/>προκηρύξεις,<text:s/>σύμφωνα<text:s/>με<text:s/>τις<text:s/>κείμενες<text:s/>διατάξεις.<text:s/>γ)<text:s/>Καθορίζει<text:s/>ειδικό<text:s/>σύστημα<text:s/>προαγωγών<text:s/>και<text:s/>βαθμολογικής<text:s/>και<text:s/>υπηρεσιακής<text:s/>εξέλιξης<text:s/>των<text:s/>υπαλλήλων<text:s/>της<text:s/>Αρχής.<text:s/>δ)<text:s/>Καθορίζει<text:s/>ειδικό<text:s/>μισθολογικό<text:s/>καθεστώς<text:s/>και<text:s/>ειδικότερο<text:s/>σύστημα<text:s/>επιπλέον<text:s/>ανταμοιβής<text:s/>(bonus)<text:s/>για<text:s/>το<text:s/>προσωπικό<text:s/>της<text:s/>Αρχής.<text:s/>ε)<text:s/>Καθορίζει<text:s/>τον<text:s/>τρόπο,<text:s/>τη<text:s/>διαδικασία<text:s/>και<text:s/>τα<text:s/>όργανα<text:s/>ελέγχου<text:s/>της<text:s/>επίτευξης<text:s/>των<text:s/>στόχων,<text:s/>τα<text:s/>κριτήρια<text:s/>αξιολόγησης<text:s/>των<text:s/>υπαλλήλων<text:s/>της<text:s/>Αρχής,<text:s/>τον<text:s/>τρόπο,<text:s/>τη<text:s/>διαδικασία,<text:s/>τα<text:s/>όργανα<text:s/>αξιολόγησης<text:s/>αυτών<text:s/>και<text:s/>κάθε<text:s/>αναγκαία<text:s/>λεπτομέρεια<text:s/>εφαρμογής<text:s/>του<text:s/>συνόλου<text:s/>της<text:s/>διαδικασίας.<text:s/>στ)<text:s/>Είναι<text:s/>πειθαρχικός<text:s/>προϊστάμενος<text:s/>του<text:s/>συνόλου<text:s/>του<text:s/>προσωπικού<text:s/>της<text:s/>Αρχής,<text:s/>εκτός<text:s/>εάν<text:s/>άλλως<text:s/>ορίζεται<text:s/>για<text:s/>συγκεκριμένα<text:s/>στελέχη<text:s/>της<text:s/>Αρχής,<text:s/>σύμφωνα<text:s/>με<text:s/>τις<text:s/>διατάξεις<text:s/>του<text:s/>παρόντος<text:s/>και<text:s/>δύναται<text:s/>να<text:s/>επιβάλει<text:s/>ποινή<text:s/>επίπληξης<text:s/>ή<text:s/>προστίμου<text:s/>έως<text:s/>τις<text:s/>αποδοχές<text:s/>ενός<text:s/>μηνός.</text:span></text:p>
      <text:p text:style-name="P688"><text:span text:style-name="T688_1">4.</text:span><text:span text:style-name="T688_2"><text:s/>α)<text:s/>Με<text:s/>αποφάσεις<text:s/>του,<text:s/>που<text:s/>δημοσιεύονται<text:s/>στην<text:s/>Εφημερίδα<text:s/>της<text:s/>Κυβερνήσεως,<text:s/>συστήνει,<text:s/>συγκροτεί<text:s/>ή<text:s/>συγχωνεύει<text:s/>Υπηρεσιακά<text:s/>και<text:s/>Πειθαρχικά<text:s/>Συμβούλια<text:s/>στην<text:s/>Αρχή,<text:s/>καθώς<text:s/>και<text:s/>Ομάδες<text:s/>Εργασίας<text:s/>ή<text:s/>Έργου,<text:s/>Συμβούλια<text:s/>και<text:s/>Ειδικές<text:s/>Επιτροπές<text:s/>Αξιολόγησης.<text:s/>β)<text:s/>Ορίζει<text:s/>τον<text:s/>Πρόεδρο,<text:s/>τα<text:s/>μέλη,<text:s/>τον<text:s/>εισηγητή<text:s/>και<text:s/>τον<text:s/>γραμματέα<text:s/>όλων<text:s/>των<text:s/>διαρκών<text:s/>και<text:s/>ευκαιριακών<text:s/>συλλογικών<text:s/>οργάνων<text:s/>της<text:s/>Αρχής<text:s/>και<text:s/>καθορίζει<text:s/>τα<text:s/>ειδικότερα<text:s/>θέματα<text:s/>λειτουργίας<text:s/>τους,<text:s/>σύμφωνα<text:s/>με<text:s/>τις<text:s/>κείμενες<text:s/>διατάξεις.<text:s/>γ)<text:s/>Υποδεικνύει<text:s/>εκπροσώπους<text:s/>της<text:s/>Αρχής<text:s/>σε<text:s/>συλλογικά<text:s/>όργανα<text:s/>άλλων<text:s/>Υπουργείων<text:s/>και<text:s/>Φορέων.<text:s/>δ)<text:s/>Εκδίδει<text:s/>αποφάσεις<text:s/>συγκρότησης<text:s/>Ομάδων<text:s/>Εργασίας<text:s/>με<text:s/>τη<text:s/>συμμετοχή<text:s/>εκπροσώπων<text:s/>των<text:s/>φορέων<text:s/>της<text:s/>παραγράφου<text:s/>1<text:s/>του<text:s/>άρθρου<text:s/>83,<text:s/>καθώς<text:s/>και<text:s/>Ανεξάρτητων<text:s/>Αρχών<text:s/>για<text:s/>την<text:s/>συνδρομή<text:s/>στην<text:s/>αποδοτικότερη<text:s/>διεξαγωγή<text:s/>του<text:s/>έργου<text:s/>της<text:s/>Αρχής<text:s/>σε<text:s/>θέματα<text:s/>που<text:s/>απαιτείται<text:s/>ειδική<text:s/>επιστημονική<text:s/>κατάρτιση<text:s/>και<text:s/>τεχνογνωσία.</text:span></text:p>
      <text:p text:style-name="P689"><text:span text:style-name="T689_1">5.</text:span><text:span text:style-name="T689_2"><text:s/>Ο<text:s/>Διοικητής<text:s/>της<text:s/>Αρχής<text:s/>δύναται,<text:s/>με<text:s/>αποφάσεις<text:s/>του,<text:s/>που<text:s/>δημοσιεύονται<text:s/>στην<text:s/>Εφημερίδα<text:s/>της<text:s/>Κυβερνήσεως,<text:s/>να<text:s/>μεταβιβάζει<text:s/>στους<text:s/>Προϊσταμένους<text:s/>όλων<text:s/>των<text:s/>οργανικών<text:s/>μονάδων<text:s/>της<text:s/>Αρχής,<text:s/>αρμοδιότητες<text:s/>ή<text:s/>να<text:s/>εξουσιοδοτεί<text:s/>αυτούς<text:s/>να<text:s/>υπογράφουν<text:s/>«Με<text:s/>εντολή<text:s/>Διοικητή»<text:s/>αποφάσεις,<text:s/>πράξεις<text:s/>ή<text:s/>άλλα<text:s/>έγγραφα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Διοικητή<text:s/>της<text:s/>Αρχής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’<text:s/>εξουσιοδότηση<text:s/>του<text:s/>πρώτου<text:s/>εδαφίου<text:s/>της<text:s/>παρούσας<text:s/>παραγράφου.<text:s/>Στην<text:s/>περίπτωση<text:s/>που<text:s/>η<text:s/>ως<text:s/>άνω<text:s/>περαιτέρω<text:s/>εξουσιοδότηση<text:s/>παρέχεται<text:s/>από<text:s/>όργανο<text:s/>στο<text:s/>οποίο:<text:s/>αα)<text:s/>είχε<text:s/>μεταβιβασθεί<text:s/>η<text:s/>αρμοδιότητα,<text:s/>το<text:s/>εξουσιοδοτούμενο<text:s/>όργανο<text:s/>υπογράφει<text:s/>με<text:s/>εντολή<text:s/>του<text:s/>οργάνου<text:s/>που<text:s/>του<text:s/>παρείχε<text:s/>την<text:s/>εξουσιοδότηση<text:s/>ή<text:s/>ββ)<text:s/>είχε<text:s/>παρασχεθεί<text:s/>η<text:s/>εξουσιοδότηση<text:s/>υπογραφής,<text:s/>το<text:s/>εξουσιοδοτούμενο<text:s/>όργανο<text:s/>υπογράφει<text:s/>«Με<text:s/>εντολή<text:s/>Διοικητή».<text:s/>Οι<text:s/>αποφάσεις<text:s/>που<text:s/>προβλέπονται<text:s/>στην<text:s/>παρούσα<text:s/>παράγραφο<text:s/>δύνανται<text:s/>να<text:s/>τροποποιούνται<text:s/>εν<text:s/>όλω<text:s/>ή<text:s/>εν<text:s/>μέρει<text:s/>από<text:s/>το<text:s/>ίδιο<text:s/>όργανο,<text:s/>ανεξαρτήτως<text:s/>αλλαγής<text:s/>του<text:s/>προσώπου<text:s/>που<text:s/>τις<text:s/>εξέδωσε.</text:span></text:p>
      <text:p text:style-name="P690"><text:span text:style-name="T690_1">6.</text:span><text:span text:style-name="T690_2"><text:s/>Ο<text:s/>Διοικητής<text:s/>ασκεί<text:s/>και<text:s/>κάθε<text:s/>άλλη<text:s/>υφιστάμενη<text:s/>κατά<text:s/>την<text:s/>έναρξη<text:s/>ισχύος<text:s/>της<text:s/>Αρχής<text:s/>αρμοδιότητα<text:s/>του<text:s/>Γενικού<text:s/>Γραμματέα<text:s/>για<text:s/>την<text:s/>Καταπολέμηση<text:s/>της<text:s/>Διαφθοράς,<text:s/>του<text:s/>Γενικού<text:s/>Επιθεωρητή<text:s/>Δημόσιας<text:s/>Διοίκησης,<text:s/>του<text:s/>Γενικού<text:s/>Επιθεωρητή<text:s/>του<text:s/>Σ.Ε.Υ.Υ.Π.,<text:s/>του<text:s/>Γενικού<text:s/>Επιθεωρητή<text:s/>του<text:s/>Σ.Ε.Ε.ΜΕ.,<text:s/>του<text:s/>Ειδικού<text:s/>Γραμματέα<text:s/>του<text:s/>Σ.Ε.Ε.Δ.Δ.,<text:s/>του<text:s/>Επικεφαλής<text:s/>και<text:s/>της<text:s/>Επιτροπής<text:s/>Διοίκησης<text:s/>του<text:s/>Σ.Ε.Δ.Ε.,<text:s/>πλην<text:s/>αυτών<text:s/>που<text:s/>ρητώς<text:s/>ορίζεται<text:s/>ότι,<text:s/>ασκούνται<text:s/>από<text:s/>το<text:s/>Συμβούλιο<text:s/>Διοίκησης.</text:span></text:p>
      <text:h text:style-name="P691" text:outline-level="6"><text:span text:style-name="T691_1">Άρθρο<text:s/>92</text:span></text:h>
      <text:h text:style-name="P692" text:outline-level="6"><text:span text:style-name="T692_1">Προϋπολογισμός<text:s/>και<text:s/>Οικονομική<text:s/>διαχείριση</text:span></text:h>
      <text:p text:style-name="P693"><text:span text:style-name="T693_1">1.</text:span><text:span text:style-name="T693_2"><text:s/>Για<text:s/>την<text:s/>κατάρτιση<text:s/>και<text:s/>εκτέλεση<text:s/>του<text:s/>προϋπολογισμού<text:s/>δαπανών<text:s/>της<text:s/>Αρχής<text:s/>και<text:s/>των<text:s/>προβλέψεων<text:s/>στο<text:s/>Μεσοπρόθεσμο<text:s/>Πλαίσιο<text:s/>Δημοσιονομικής<text:s/>Στρατηγικής<text:s/>(Μ.Π.Δ.Σ.),<text:s/>καθώς<text:s/>και<text:s/>για<text:s/>όλα<text:s/>τα<text:s/>θέματα<text:s/>δημοσιονομικής<text:s/>διαχείρισης<text:s/>και<text:s/>δημοσίου<text:s/>λογιστικού,<text:s/>ισχύουν<text:s/>οι<text:s/>διατάξεις<text:s/>του<text:s/>ν.<text:s/>4270/2014<text:s/>(Α΄<text:s/>143),<text:s/>με<text:s/>την<text:s/>εξαίρεση<text:s/>των<text:s/>οριζομένων<text:s/>στις<text:s/>επόμενες<text:s/>παραγράφους<text:s/>του<text:s/>παρόντος<text:s/>άρθρου.</text:span></text:p>
      <text:p text:style-name="P694"><text:span text:style-name="T694_1">2.</text:span><text:span text:style-name="T694_2"><text:s/>Η<text:s/>Αρχή,<text:s/>με<text:s/>ευθύνη<text:s/>του<text:s/>Προϊσταμένου<text:s/>Οικονομικών<text:s/>Υπηρεσιών<text:s/>της,<text:s/>υποβάλλει<text:s/>το<text:s/>σχέδιο<text:s/>προϋπολογισμού<text:s/>της<text:s/>απευθείας<text:s/>στο<text:s/>Γενικό<text:s/>Λογιστήριο<text:s/>του<text:s/>Κράτους<text:s/>μέχρι<text:s/>την<text:s/>31η<text:s/>Ιουλίου<text:s/>κάθε<text:s/>έτους.<text:s/>Το<text:s/>σχέδιο<text:s/>του<text:s/>προϋπολογισμού<text:s/>που<text:s/>υποβάλλεται<text:s/>στο<text:s/>Γενικό<text:s/>Λογιστήριο<text:s/>του<text:s/>Κράτους,<text:s/>πρέπει<text:s/>να<text:s/>είναι<text:s/>συμβατό<text:s/>με<text:s/>τα<text:s/>μεγέθη<text:s/>που<text:s/>έχουν<text:s/>περιληφθεί<text:s/>στο<text:s/>εκάστοτε<text:s/>ισχύον<text:s/>Μ.Π.Δ.Σ.,<text:s/>όπως<text:s/>διαμορφώθηκαν<text:s/>κατά<text:s/>τη<text:s/>διαδικασία<text:s/>του<text:s/>άρθρου<text:s/>45<text:s/>του<text:s/>ν.<text:s/>4270/2014<text:s/>ή<text:s/>με<text:s/>εγκυκλίους<text:s/>του<text:s/>Γενικού<text:s/>Λογιστηρίου<text:s/>του<text:s/>Κράτους<text:s/>που<text:s/>εκδόθηκαν<text:s/>σύμφωνα<text:s/>με<text:s/>την<text:s/>παράγραφο<text:s/>2<text:s/>του<text:s/>άρθρου<text:s/>54<text:s/>του<text:s/>ν.<text:s/>4270/2014.</text:span></text:p>
      <text:p text:style-name="P695"><text:span text:style-name="T695_1">3.</text:span><text:span text:style-name="T695_2"><text:s/>Για<text:s/>τις<text:s/>δαπάνες<text:s/>λειτουργίας<text:s/>των<text:s/>περιφερειακών<text:s/>υπηρεσιών<text:s/>της<text:s/>Αρχής<text:s/>δύναται<text:s/>να<text:s/>εγγράφονται<text:s/>πιστώσεις<text:s/>σε<text:s/>χωριστούς<text:s/>ειδικούς<text:s/>φορείς<text:s/>σε<text:s/>επίπεδο<text:s/>νομού<text:s/>ή<text:s/>περιφέρειας.</text:span></text:p>
      <text:p text:style-name="P696"><text:span text:style-name="T696_1">4.</text:span><text:span text:style-name="T696_2"><text:s/>Στην<text:s/>ετήσια<text:s/>έκθεση<text:s/>απολογισμού<text:s/>της<text:s/>Αρχής<text:s/>περιλαμβάνεται<text:s/>και<text:s/>απολογισμός<text:s/>ως<text:s/>προς<text:s/>την<text:s/>εκτέλεση<text:s/>του<text:s/>προϋπολογισμού<text:s/>της.</text:span></text:p>
      <text:p text:style-name="P697"><text:span text:style-name="T697_1">5.</text:span><text:span text:style-name="T697_2"><text:s/>Ο<text:s/>Διοικητής<text:s/>της<text:s/>Αρχής<text:s/>είναι<text:s/>διατάκτης<text:s/>των<text:s/>πιστώσεων<text:s/>του<text:s/>προϋπολογισμού<text:s/>δαπανών<text:s/>της,<text:s/>σύμφωνα<text:s/>με<text:s/>τις<text:s/>διατάξεις<text:s/>του<text:s/>ν.<text:s/>4270/2014<text:s/>(Α΄<text:s/>143),<text:s/>όπως<text:s/>εκάστοτε<text:s/>ισχύει.</text:span></text:p>
      <text:p text:style-name="P698"><text:span text:style-name="T698_1">6.</text:span><text:span text:style-name="T698_2"><text:s/>Οι<text:s/>δαπάνες<text:s/>λειτουργίας<text:s/>της<text:s/>Αρχής<text:s/>βαρύνουν<text:s/>τον<text:s/>Κρατικό<text:s/>Προϋπολογισμό.<text:s/>Οι<text:s/>αναγκαίες<text:s/>πιστώσεις<text:s/>εγγράφονται<text:s/>κάθε<text:s/>έτος<text:s/>σε<text:s/>χωριστό<text:s/>ειδικό<text:s/>φορέα<text:s/>ή<text:s/>σε<text:s/>χωριστούς<text:s/>ειδικούς<text:s/>φορείς<text:s/>στον<text:s/>προϋπολογισμό<text:s/>του<text:s/>αρμόδιου<text:s/>Υπουργείου<text:s/>για<text:s/>ζητήματα<text:s/>ανθρωπίνου<text:s/>δυναμικού<text:s/>της<text:s/>δημόσιας<text:s/>διοίκησης.<text:s/>Το<text:s/>συνολικό<text:s/>ύψος<text:s/>των<text:s/>πιστώσεων<text:s/>του<text:s/>προϋπολογισμού<text:s/>της<text:s/>Αρχής<text:s/>που<text:s/>περιλαμβάνεται<text:s/>στο<text:s/>σχέδιο<text:s/>Κρατικού<text:s/>Προϋπολογισμού<text:s/>που<text:s/>εισάγεται<text:s/>στη<text:s/>Βουλή<text:s/>από<text:s/>τον<text:s/>Υπουργό<text:s/>Οικονομικών<text:s/>σύμφωνα<text:s/>με<text:s/>τις<text:s/>διατάξεις<text:s/>του<text:s/>Κεφαλαίου<text:s/>Β΄<text:s/>του<text:s/>Μέρους<text:s/>Γ΄<text:s/>του<text:s/>ν.<text:s/>4270/<text:s/>2014,<text:s/>δεν<text:s/>δύναται<text:s/>να<text:s/>είναι<text:s/>κατώτερο<text:s/>από<text:s/>το<text:s/>100%<text:s/>του<text:s/>μέσου<text:s/>όρου<text:s/>του<text:s/>αθροίσματος<text:s/>των<text:s/>πιστώσεων<text:s/>για<text:s/>τη<text:s/>ΓΕ.Γ.ΚΑΔ.,<text:s/>το<text:s/>Σ.Ε.Ε.Δ.Δ.<text:s/>και<text:s/>τον<text:s/>Γ.Ε.Δ.Δ.,<text:s/>βάσει<text:s/>των<text:s/>ψηφι-<text:s/>σθέντων<text:s/>ετήσιων<text:s/>κρατικών<text:s/>προϋπολογισμών<text:s/>των<text:s/>αμέσως<text:s/>προηγούμενων<text:s/>τριών<text:s/>(3)<text:s/>τελευταίων<text:s/>ετών.<text:s/>Στο<text:s/>ποσό<text:s/>αυτό<text:s/>προστίθεται<text:s/>και<text:s/>ο<text:s/>μέσος<text:s/>όρος<text:s/>του<text:s/>αθροίσματος<text:s/>των<text:s/>ποσών<text:s/>που<text:s/>έχουν<text:s/>διατεθεί/κατανεμηθεί<text:s/>από<text:s/>τους<text:s/>προϋπολογισμούς<text:s/>των<text:s/>Υπουργείων<text:s/>Υγείας,<text:s/>και<text:s/>Υποδομών<text:s/>και<text:s/>Μεταφορών<text:s/>για<text:s/>τη<text:s/>λειτουργία<text:s/>του<text:s/>Σ.Ε.Υ.Υ.Π.,<text:s/>του<text:s/>Σ.Ε.Ε.ΜΕ.<text:s/>και<text:s/>του<text:s/>Σ.Ε.Δ.Ε.<text:s/>αντίστοιχα,<text:s/>βάσει<text:s/>της<text:s/>εκτέλεσης<text:s/>των<text:s/>ετήσιων<text:s/>κρατικών<text:s/>προϋπολογισμών<text:s/>των<text:s/>αμέσως<text:s/>προηγούμενων<text:s/>τριών<text:s/>(3)<text:s/>τελευταίων<text:s/>ετών.</text:span></text:p>
      <text:p text:style-name="P699"><text:span text:style-name="T699_1">7.</text:span><text:span text:style-name="T699_2"><text:s/>Η<text:s/>Αρχή<text:s/>δύναται<text:s/>να<text:s/>πραγματοποιεί<text:s/>δαπάνες<text:s/>που<text:s/>εντάσσονται<text:s/>στο<text:s/>Πρόγραμμα<text:s/>Δημοσίων<text:s/>Επενδύσεων,<text:s/>σύμφωνα<text:s/>με<text:s/>τις<text:s/>διατάξεις<text:s/>του<text:s/>Υποκεφαλαίου<text:s/>3<text:s/>του<text:s/>Κεφαλαίου<text:s/>Β΄<text:s/>του<text:s/>Μέρους<text:s/>Δ΄<text:s/>του<text:s/>ν.<text:s/>4270/2014.<text:s/>Επίσης<text:s/>δύναται<text:s/>να<text:s/>συμμετέχει<text:s/>σε<text:s/>συγχρηματοδούμενα<text:s/>ή<text:s/>χρηματοδοτούμενα<text:s/>προγράμματα<text:s/>από<text:s/>την<text:s/>Ε.Ε.<text:s/>ή<text:s/>άλλους<text:s/>διεθνείς<text:s/>οργανισμούς.</text:span></text:p>
      <text:p text:style-name="P700"><text:span text:style-name="T700_1">8.</text:span><text:span text:style-name="T700_2"><text:s/>Κατά<text:s/>παρέκκλιση<text:s/>των<text:s/>διατάξεων<text:s/>της<text:s/>παραγράφου<text:s/>3<text:s/>του<text:s/>άρθρου<text:s/>77<text:s/>και<text:s/>της<text:s/>περίπτωσης<text:s/>ιβ΄<text:s/>του<text:s/>άρθρου<text:s/>20<text:s/>του<text:s/>ν.<text:s/>4270/2014,<text:s/>για<text:s/>τις<text:s/>κανονιστικές<text:s/>πράξεις<text:s/>της<text:s/>Αρχής<text:s/>δεν<text:s/>απαιτείται<text:s/>η<text:s/>σύμπραξη<text:s/>του<text:s/>Υπουργού<text:s/>Οικονομικών<text:s/>εφόσον<text:s/>η<text:s/>δαπάνη<text:s/>που<text:s/>προκαλείται<text:s/>από<text:s/>αυτές<text:s/>είναι<text:s/>εντός<text:s/>των<text:s/>ανώτατων<text:s/>ορίων<text:s/>δαπανών<text:s/>του<text:s/>προϋπολογισμού<text:s/>της<text:s/>ή<text:s/>του<text:s/>εκάστοτε<text:s/>Μ.Π.Δ.Σ..<text:s/>Σε<text:s/>αντίθετη<text:s/>περίπτωση<text:s/>η<text:s/>παράλειψη<text:s/>σύμπραξης<text:s/>του<text:s/>Υπουργού<text:s/>Οικονομικών<text:s/>συνιστά<text:s/>παραβίαση<text:s/>ουσιώδους<text:s/>τύπου<text:s/>της<text:s/>διαδικασίας<text:s/>έκδοσης<text:s/>της<text:s/>πράξης<text:s/>και<text:s/>λόγο<text:s/>ακυρότητας<text:s/>αυτής.</text:span></text:p>
      <text:p text:style-name="P701"><text:span text:style-name="T701_1">9.</text:span><text:span text:style-name="T701_2"><text:s/>Στην<text:s/>Αρχή<text:s/>συστήνεται<text:s/>Διεύθυνση<text:s/>Οικονομικών<text:s/>Υπηρεσιών,<text:s/>ο<text:s/>προϊστάμενος<text:s/>της<text:s/>οποίας<text:s/>έχει<text:s/>όλες<text:s/>τις<text:s/>αρμοδιότητες<text:s/>και<text:s/>υποχρεώσεις<text:s/>των<text:s/>προϊσταμένων<text:s/>οικονομικών<text:s/>υπηρεσιών<text:s/>Υπουργείων<text:s/>κατά<text:s/>τα<text:s/>οριζόμενα<text:s/>στις<text:s/>διατάξεις<text:s/>των<text:s/>άρθρων<text:s/>24,<text:s/>26<text:s/>και<text:s/>69Γ<text:s/>του<text:s/>ν.<text:s/>4270/2014.<text:s/>Για<text:s/>όλα<text:s/>τα<text:s/>θέματα<text:s/>οικονομικής<text:s/>φύσεως<text:s/>της<text:s/>Αρχής<text:s/>που<text:s/>δεν<text:s/>ρυθμίζονται<text:s/>με<text:s/>διαφορετικό<text:s/>τρόπο<text:s/>στα<text:s/>οικεία<text:s/>άρθρα<text:s/>και<text:s/>στις<text:s/>μεταβατικές<text:s/>διατάξεις<text:s/>του<text:s/>παρόντος,<text:s/>ορίζεται<text:s/>ως<text:s/>υπεύθυνη<text:s/>η<text:s/>Γενική<text:s/>Διεύθυνση<text:s/>για<text:s/>οικονομικά<text:s/>και<text:s/>διοικητικά<text:s/>θέματα<text:s/>του<text:s/>αρμόδιου<text:s/>για<text:s/>ζητήματα<text:s/>ανθρώπινου<text:s/>δυναμικού<text:s/>της<text:s/>δημόσιας<text:s/>διοίκησης<text:s/>Υπουργείου.</text:span></text:p>
      <text:p text:style-name="P702"><text:span text:style-name="T702_1">10.</text:span><text:span text:style-name="T702_2"><text:s/>Ακίνητα<text:s/>του<text:s/>Δημοσίου<text:s/>μπορεί<text:s/>να<text:s/>παραχωρούνται<text:s/>κατά<text:s/>χρήση<text:s/>στην<text:s/>Αρχή<text:s/>από<text:s/>την<text:s/>Εταιρία<text:s/>Ακινήτων<text:s/>Δημοσίου<text:s/>ή<text:s/>άλλους<text:s/>φορείς<text:s/>του<text:s/>Δημοσίου<text:s/>ή<text:s/>των<text:s/>Οργανισμών<text:s/>Τοπικής<text:s/>Αυτοδιοίκησης,<text:s/>σύμφωνα<text:s/>με<text:s/>τις<text:s/>ισχύουσες<text:s/>διατάξεις,<text:s/>για<text:s/>την<text:s/>αντιμετώπιση<text:s/>των<text:s/>στεγαστικών<text:s/>αναγκών<text:s/>των<text:s/>υπηρεσιών<text:s/>της.</text:span></text:p>
      <text:p text:style-name="P703"><text:span text:style-name="T703_1">11.</text:span><text:span text:style-name="T703_2"><text:s/>Η<text:s/>Αρχή<text:s/>δύναται<text:s/>να<text:s/>αναλαμβάνει,<text:s/>ως<text:s/>ανάδοχος<text:s/>ή<text:s/>ως<text:s/>εταίρος<text:s/>αναδόχων,<text:s/>την<text:s/>υλοποίηση<text:s/>έργων<text:s/>παροχής<text:s/>τεχνικής<text:s/>βοήθειας<text:s/>προς<text:s/>τρίτες<text:s/>χώρες<text:s/>(έργα<text:s/>διδυμοποίησης),<text:s/>σύμφωνα<text:s/>με<text:s/>τα<text:s/>οριζόμενα<text:s/>στον<text:s/>Κανονισμό<text:s/>(ΕΚ)<text:s/>αριθ.<text:s/>1085/2006<text:s/>του<text:s/>Συμβουλίου<text:s/>και<text:s/>στον<text:s/>Κανονισμό<text:s/>(ΕΚ)<text:s/>αριθ.<text:s/>1638/2006<text:s/>του<text:s/>Ευρωπαϊκού<text:s/>Κοινοβουλίου<text:s/>και<text:s/>του<text:s/>Συμβουλίου.<text:s/>Η<text:s/>υλοποίηση<text:s/>των<text:s/>έργων<text:s/>αυτών<text:s/>γίνεται<text:s/>από<text:s/>εν<text:s/>ενεργεία<text:s/>και<text:s/>αποχωρήσαντες<text:s/>υπαλλήλους<text:s/>της<text:s/>Αρχής,<text:s/>οι<text:s/>οποίοι<text:s/>αμείβονται<text:s/>για<text:s/>την<text:s/>εργασία<text:s/>αυτή<text:s/>σύμφωνα<text:s/>με<text:s/>τα<text:s/>προβλεπόμενα<text:s/>στο<text:s/>«Εγχειρίδιο<text:s/>Διδυμοποίησης»<text:s/>(Twinning<text:s/>Manual)<text:s/>της<text:s/>Ευρωπαϊκής<text:s/>Επιτροπής,<text:s/>όπως<text:s/>αυτό<text:s/>κάθε<text:s/>φορά<text:s/>ισχύει.<text:s/>Τα<text:s/>ποσά<text:s/>που<text:s/>διατίθενται<text:s/>από<text:s/>την<text:s/>Ευρωπαϊκή<text:s/>Ένωση<text:s/>για<text:s/>την<text:s/>υλοποίηση<text:s/>των<text:s/>έργων<text:s/>παροχής<text:s/>τεχνικής<text:s/>βοήθειας<text:s/>προς<text:s/>άλλες<text:s/>χώρες<text:s/>κατατίθενται<text:s/>σε<text:s/>ειδικό<text:s/>προς<text:s/>τούτο<text:s/>λογαριασμό<text:s/>που<text:s/>συστήνεται<text:s/>στην<text:s/>Τράπεζα<text:s/>της<text:s/>Ελλάδος,<text:s/>από<text:s/>τον<text:s/>οποίο<text:s/>θα<text:s/>αναλαμβάνονται<text:s/>οι<text:s/>δαπάνες<text:s/>για<text:s/>την<text:s/>υλοποίηση<text:s/>των<text:s/>προγραμμάτων<text:s/>της<text:s/>προηγούμενης<text:s/>περίπτωσης.<text:s/>Η<text:s/>διαχείριση<text:s/>του<text:s/>ειδικού<text:s/>λογαριασμού<text:s/>ανήκει<text:s/>αποκλειστικά<text:s/>στην<text:s/>Αρχή<text:s/>και<text:s/>η<text:s/>λειτουργία<text:s/>του<text:s/>καθορίζεται<text:s/>με<text:s/>απόφαση<text:s/>του<text:s/>Υπουργού<text:s/>Οικονομικών,<text:s/>σύμφωνα<text:s/>με<text:s/>το<text:s/>άρθρο<text:s/>69Α<text:s/>του<text:s/>ν.<text:s/>4270/<text:s/>2014<text:s/>(Α΄<text:s/>143).</text:span></text:p>
      <text:h text:style-name="P704" text:outline-level="6"><text:span text:style-name="T704_1">Άρθρο<text:s/>93</text:span></text:h>
      <text:h text:style-name="P705" text:outline-level="6"><text:span text:style-name="T705_1">Αποδοχές<text:s/>προσωπικού</text:span></text:h>
      <text:p text:style-name="P706"><text:span text:style-name="T706_1">1.</text:span><text:span text:style-name="T706_2"><text:s/>Το<text:s/>προσωπικό<text:s/>με<text:s/>σχέση<text:s/>εργασίας<text:s/>δημοσίου<text:s/>δικαίου<text:s/>ή<text:s/>ιδιωτικού<text:s/>δικαίου<text:s/>αορίστου<text:s/>χρόνου<text:s/>που<text:s/>υπηρετεί<text:s/>στην<text:s/>Αρχή<text:s/>σε<text:s/>θέσεις<text:s/>Επιθεωρητών<text:s/>Ελεγκτών,<text:s/>καθώς<text:s/>και<text:s/>στις<text:s/>οργανικές<text:s/>μονάδες,<text:s/>επιπέδου<text:s/>Διεύθυνσης,<text:s/>που<text:s/>υπάγονται<text:s/>απευθείας<text:s/>στον<text:s/>Διοικητή<text:s/>κατατάσσεται<text:s/>στο<text:s/>καταληκτικό<text:s/>Μ.Κ.<text:s/>της<text:s/>κατηγορίας<text:s/>του,<text:s/>πολλαπλασιαζό-<text:s/>μενου<text:s/>του<text:s/>αντίστοιχου<text:s/>βασικού<text:s/>μισθού<text:s/>του<text:s/>άρθρου<text:s/>14<text:s/>του<text:s/>ν.<text:s/>4354/2015<text:s/>με<text:s/>το<text:s/>συντελεστή<text:s/>1,20,<text:s/>κατά<text:s/>αναλογική<text:s/>εφαρμογή<text:s/>των<text:s/>προβλεπόμενων<text:s/>στην<text:s/>παράγραφο<text:s/>4<text:s/>του<text:s/>άρθρου<text:s/>9<text:s/>του<text:s/>ν.<text:s/>4354/2015.<text:s/>Το<text:s/>προσωπικό<text:s/>που<text:s/>υπηρετεί<text:s/>στη<text:s/>Γενική<text:s/>Διεύθυνση<text:s/>Ακεραιότητας<text:s/>και<text:s/>Λογοδοσίας<text:s/>και<text:s/>στη<text:s/>Γενική<text:s/>Διεύθυνση<text:s/>Ευαισθητοποίησης<text:s/>και<text:s/>Δράσεων<text:s/>με<text:s/>την<text:s/>Κοινωνία<text:s/>κατατάσσονται<text:s/>στο<text:s/>καταληκτικό<text:s/>Μ.Κ.<text:s/>της<text:s/>κατηγορίας<text:s/>τους.<text:s/>Στους<text:s/>ανωτέρω<text:s/>εξακολουθεί<text:s/>να<text:s/>καταβάλλεται:<text:s/>α)<text:s/>τυχόν<text:s/>προσωπική<text:s/>διαφορά<text:s/>του<text:s/>άρθρου<text:s/>27<text:s/>του<text:s/>ν.<text:s/>4354/2015,<text:s/>στο<text:s/>ύψος<text:s/>που<text:s/>αυτή<text:s/>έχει<text:s/>προσδιοριστεί<text:s/>κατά<text:s/>την<text:s/>ημερομηνία<text:s/>ανάληψης<text:s/>υπηρεσίας<text:s/>στην<text:s/>Αρχή,<text:s/>χωρίς<text:s/>αυτή<text:s/>να<text:s/>συμψηφίζεται<text:s/>με<text:s/>τον<text:s/>καταβαλλόμενο<text:s/>βασικό<text:s/>μισθό,<text:s/>όπως<text:s/>αυτός<text:s/>προσδιορίζεται,<text:s/>κατά<text:s/>περίπτωση,<text:s/>στα<text:s/>προηγούμενα<text:s/>εδάφια<text:s/>και<text:s/>β)<text:s/>η<text:s/>οικογενειακή<text:s/>παροχή<text:s/>του<text:s/>άρθρου<text:s/>15<text:s/>του<text:s/>ν.<text:s/>4354/2015.<text:s/>Το<text:s/>ανωτέρω<text:s/>ποσό<text:s/>στρογγυλοποιείται<text:s/>στην<text:s/>πλησιέστερη<text:s/>μονάδα<text:s/>ευρώ.</text:span></text:p>
      <text:p text:style-name="P707"><text:span text:style-name="T707_1">2.</text:span><text:span text:style-name="T707_2"><text:s/>Με<text:s/>την<text:s/>καθ’<text:s/>οιονδήποτε<text:s/>τρόπο<text:s/>αποχώρηση<text:s/>του<text:s/>ως<text:s/>άνω<text:s/>προσωπικού<text:s/>που<text:s/>υπηρετεί<text:s/>με<text:s/>απόσπαση<text:s/>στην<text:s/>Αρχή,<text:s/>αυτό<text:s/>επανέρχεται<text:s/>αυτοδίκαια<text:s/>σε<text:s/>κενή<text:s/>θέση<text:s/>ή<text:s/>εάν<text:s/>δεν<text:s/>υπάρχει,<text:s/>σε<text:s/>συνιστώμενη<text:s/>με<text:s/>την<text:s/>πράξη<text:s/>επαναφοράς<text:s/>προσωποπαγή<text:s/>θέση,<text:s/>της<text:s/>υπηρεσίας<text:s/>προέλευσής<text:s/>του.<text:s/>Στην<text:s/>περίπτωση<text:s/>αυτή,<text:s/>το<text:s/>προσωπικό<text:s/>αυτό<text:s/>με<text:s/>την<text:s/>επαναφορά<text:s/>του<text:s/>εξελίσσεται<text:s/>κανονικά<text:s/>στους<text:s/>βαθμούς<text:s/>και<text:s/>τα<text:s/>Μ.Κ.<text:s/>της<text:s/>κατηγορίας<text:s/>του,<text:s/>συνυπολογιζόμενου<text:s/>του<text:s/>χρόνου<text:s/>υπηρεσίας<text:s/>που<text:s/>έχει<text:s/>διανυθεί<text:s/>στην<text:s/>Αρχή.</text:span></text:p>
      <text:p text:style-name="P708"><text:span text:style-name="T708_1">3.</text:span><text:span text:style-name="T708_2"><text:s/>Για<text:s/>το<text:s/>προσωπικό<text:s/>που<text:s/>υπηρετεί<text:s/>στην<text:s/>Αρχή,<text:s/>συμπεριλαμβανομένων<text:s/>των<text:s/>Επιθεωρητών-Ελεγκτών<text:s/>και<text:s/>όσων<text:s/>κατέχουν<text:s/>θέσεις<text:s/>ευθύνης,<text:s/>και<text:s/>για<text:s/>τα<text:s/>ζητήματα<text:s/>της<text:s/>αποζημίωσης<text:s/>του<text:s/>για<text:s/>εργασία<text:s/>καθ’<text:s/>υπέρβαση<text:s/>του<text:s/>υποχρεωτικού<text:s/>ωραρίου,<text:s/>καθώς<text:s/>και<text:s/>της<text:s/>αποζημίωσης<text:s/>για<text:s/>εργασία<text:s/>προς<text:s/>συμπλήρωση<text:s/>του<text:s/>υποχρεωτικού<text:s/>ωραρίου,<text:s/>εφαρμόζεται<text:s/>το<text:s/>άρθρο<text:s/>20<text:s/>του<text:s/>ν.<text:s/>4354/2015,<text:s/>όπως<text:s/>κάθε<text:s/>φορά<text:s/>ισχύει,<text:s/>με<text:s/>την<text:s/>επιφύλαξη<text:s/>των<text:s/>επόμενων<text:s/>εδαφίων<text:s/>και<text:s/>παραγράφων.<text:s/>Ο<text:s/>αριθμός<text:s/>των<text:s/>ωρών<text:s/>νυκτερινής,<text:s/>Κυριακών,<text:s/>πέραν<text:s/>του<text:s/>πενθημέρου<text:s/>και<text:s/>λοιπών<text:s/>εξαιρέσιμων<text:s/>ημερών<text:s/>εργασίας<text:s/>για<text:s/>το<text:s/>προσωπικό<text:s/>που<text:s/>υπηρετεί<text:s/>στην<text:s/>Αρχή,<text:s/>καθορίζεται<text:s/>με<text:s/>απόφαση<text:s/>του<text:s/>Διοικητή<text:s/>της<text:s/>Αρχής,<text:s/>κατ’<text:s/>εξαίρεση<text:s/>των<text:s/>διατάξεων<text:s/>της<text:s/>περίπτωσης<text:s/>β΄<text:s/>της<text:s/>παραγράφου<text:s/>Α2<text:s/>του<text:s/>άρθρου<text:s/>20<text:s/>του<text:s/>ν.<text:s/>4354/2015,<text:s/>στο<text:s/>πλαίσιο<text:s/>των<text:s/>εγκεκριμένων<text:s/>σχετικών<text:s/>πιστώσεων.<text:s/>Κατά<text:s/>παρέκκλιση<text:s/>της<text:s/>παραγράφου<text:s/>1<text:s/>του<text:s/>άρθρου<text:s/>20<text:s/>του<text:s/>ν.<text:s/>4354/2015,<text:s/>αύξηση<text:s/>των<text:s/>συνολικών<text:s/>αρχικών<text:s/>πιστώσεων<text:s/>του<text:s/>προϋπολογισμού<text:s/>της<text:s/>Αρχής<text:s/>για<text:s/>υπερωριακή<text:s/>εργασία<text:s/>και<text:s/>εργασία<text:s/>κατά<text:s/>τις<text:s/>νυχτερινές<text:s/>ώρες<text:s/>ή<text:s/>κατά<text:s/>τις<text:s/>Κυριακές<text:s/>και<text:s/>εξαιρέσιμες<text:s/>ημέρες<text:s/>είναι<text:s/>δυνατή<text:s/>μόνο<text:s/>με<text:s/>απόφαση<text:s/>του<text:s/>Διοικητή<text:s/>της<text:s/>Αρχής,<text:s/>η<text:s/>οποία<text:s/>αιτιολογείται<text:s/>ειδικά.<text:s/>Το<text:s/>ωρομίσθιο<text:s/>της<text:s/>υπερωριακής<text:s/>εργασίας<text:s/>για<text:s/>όλους<text:s/>τους<text:s/>ανωτέρω<text:s/>υπαλλήλους<text:s/>καθορίζεται<text:s/>σύμφωνα<text:s/>με<text:s/>τις<text:s/>διατάξεις<text:s/>της<text:s/>παραγράφου<text:s/>A3<text:s/>του<text:s/>άρθρου<text:s/>20<text:s/>του<text:s/>ν.<text:s/>4354/2015.<text:s/>Η<text:s/>ωριαία<text:s/>αμοιβή<text:s/>για<text:s/>εργασία<text:s/>πέραν<text:s/>του<text:s/>πενθημέρου<text:s/>είναι<text:s/>ίδια<text:s/>με<text:s/>αυτή<text:s/>που<text:s/>παρέχεται<text:s/>για<text:s/>υπερωριακή<text:s/>εργασία<text:s/>απογευματινών<text:s/>ωρών<text:s/>και<text:s/>μέχρι<text:s/>την<text:s/>22.00<text:s/>ώρα,<text:s/>προσαυξημένη<text:s/>κατά<text:s/>25%.<text:s/>Η<text:s/>παρούσα<text:s/>παράγραφος<text:s/>εφαρμόζεται<text:s/>και<text:s/>για<text:s/>το<text:s/>προσωπικό<text:s/>της<text:s/>Γενικής<text:s/>Διεύθυνσης<text:s/>για<text:s/>οικονομικά<text:s/>και<text:s/>διοικητικά<text:s/>ζητήματα<text:s/>του<text:s/>αρμόδιου<text:s/>για<text:s/>θέματα<text:s/>ανθρωπίνου<text:s/>δυναμικού<text:s/>της<text:s/>δημόσιας<text:s/>διοίκησης<text:s/>Υπουργείου.</text:span></text:p>
      <text:p text:style-name="P709"><text:span text:style-name="T709_1">4.</text:span><text:span text:style-name="T709_2"><text:s/>Οι<text:s/>διατάξεις<text:s/>του<text:s/>άρθρου<text:s/>22<text:s/>του<text:s/>ν.<text:s/>4613/2019<text:s/>(Α΄<text:s/>178)<text:s/>δεν<text:s/>έχουν<text:s/>εφαρμογή<text:s/>στους<text:s/>Επιθεωρητές-Ελεγκτές<text:s/>των<text:s/>φορέων<text:s/>και<text:s/>υπηρεσιών<text:s/>που<text:s/>εντάσσονται<text:s/>στην<text:s/>Αρχή.</text:span></text:p>
      <text:h text:style-name="P710" text:outline-level="6"><text:span text:style-name="T710_1">Άρθρο<text:s/>94</text:span></text:h>
      <text:h text:style-name="P711" text:outline-level="6"><text:span text:style-name="T711_1">Πειθαρχικά<text:s/>Συμβούλια<text:s/>–<text:s/>Υπηρεσιακά<text:s/>Συμβούλια</text:span></text:h>
      <text:p text:style-name="P712"><text:span text:style-name="T712_1">1.</text:span><text:span text:style-name="T712_2"><text:s/>α)<text:s/>Ο<text:s/>Διοικητής,<text:s/>ο<text:s/>Πρόεδρος,<text:s/>τα<text:s/>μέλη<text:s/>του<text:s/>Συμβουλίου<text:s/>Διοίκησης,<text:s/>που<text:s/>παραβαίνουν<text:s/>εκ<text:s/>δόλου<text:s/>τα<text:s/>καθήκοντα<text:s/>και<text:s/>τις<text:s/>υποχρεώσεις,<text:s/>που<text:s/>απορρέουν<text:s/>από<text:s/>τον<text:s/>παρόντα<text:s/>νόμο,<text:s/>τις<text:s/>πράξεις<text:s/>που<text:s/>εκδίδονται<text:s/>κατ’<text:s/>εξουσιοδότηση<text:s/>αυτού<text:s/>και<text:s/>λοιπές,<text:s/>γενικές<text:s/>και<text:s/>ειδικές<text:s/>κείμενες<text:s/>διατάξεις,<text:s/>υπέχουν,<text:s/>ανεξάρτητα<text:s/>από<text:s/>την<text:s/>ποινική,<text:s/>και<text:s/>πειθαρχική<text:s/>ευθύνη.<text:s/>β)<text:s/>Για<text:s/>τους<text:s/>υπαλλήλους<text:s/>που<text:s/>υπηρετούν<text:s/>στην<text:s/>Αρχή,<text:s/>εφαρμόζονται<text:s/>οι<text:s/>διατάξεις<text:s/>των<text:s/>άρθρων<text:s/>103<text:s/>έως<text:s/>151<text:s/>του<text:s/>Υπαλληλικού<text:s/>Κώδικα,<text:s/>με<text:s/>την<text:s/>επιφύλαξη<text:s/>της<text:s/>υποπαραγράφου<text:s/>γ<text:s/>της<text:s/>παρούσας<text:s/>παραγράφου.<text:s/>γ)<text:s/>Για<text:s/>τον<text:s/>Επικεφαλής<text:s/>της<text:s/>Μονάδας<text:s/>Επιθεώρησης<text:s/>και<text:s/>Ελέγχων<text:s/>και<text:s/>τους<text:s/>Προϊσταμένους<text:s/>Γενικών<text:s/>Διευθύνσεων,<text:s/>την<text:s/>πειθαρχική<text:s/>δίωξη<text:s/>ασκεί<text:s/>ο<text:s/>Διοικητής<text:s/>της<text:s/>Αρχής.<text:s/>δ)<text:s/>Για<text:s/>τον<text:s/>Πρόεδρο,<text:s/>τα<text:s/>μέλη<text:s/>του<text:s/>Συμβουλίου<text:s/>Διοίκησης,<text:s/>καθώς<text:s/>και<text:s/>τον<text:s/>Διοικητή,<text:s/>την<text:s/>πειθαρχική<text:s/>δίωξη<text:s/>ασκεί<text:s/>το<text:s/>Υπουργικό<text:s/>Συμβούλιο.</text:span></text:p>
      <text:p text:style-name="P713"><text:span text:style-name="T713_1">2.</text:span><text:span text:style-name="T713_2"><text:s/>α)<text:s/>Με<text:s/>απόφαση<text:s/>του<text:s/>Διοικητή,<text:s/>η<text:s/>οποία<text:s/>δημοσιεύεται<text:s/>στην<text:s/>Εφημερίδα<text:s/>της<text:s/>Κυβερνήσεως,<text:s/>συνιστάται<text:s/>και<text:s/>συγκροτείται<text:s/>το<text:s/>Πειθαρχικό<text:s/>Συμβούλιο<text:s/>της<text:s/>Αρχής,<text:s/>στη<text:s/>σύνθεση<text:s/>του<text:s/>οποίου<text:s/>μετέχουν<text:s/>με<text:s/>διετή<text:s/>θητεία:<text:s/>αα)<text:s/>ο<text:s/>Επικεφαλής<text:s/>της<text:s/>Μονάδας<text:s/>Επιθεωρήσεων<text:s/>και<text:s/>Ελέγχων<text:s/>της<text:s/>Αρχής<text:s/>με<text:s/>τον<text:s/>αναπληρωτή<text:s/>του<text:s/>που<text:s/>ορίζεται<text:s/>με<text:s/>απόφαση<text:s/>του<text:s/>Διοικητή<text:s/>της<text:s/>Αρχής,<text:s/>ββ)<text:s/>δύο<text:s/>Πάρεδροι<text:s/>του<text:s/>Νομικού<text:s/>Συμβουλίου<text:s/>του<text:s/>Κράτους,<text:s/>με<text:s/>τους<text:s/>αναπληρωτές<text:s/>τους,<text:s/>οι<text:s/>οποίοι<text:s/>υποδεικνύονται<text:s/>από<text:s/>τον<text:s/>Πρόεδρο<text:s/>του<text:s/>Νομικού<text:s/>Συμβουλίου<text:s/>του<text:s/>Κράτους.<text:s/>Το<text:s/>Πειθαρχικό<text:s/>Συμβούλιο<text:s/>της<text:s/>Αρχής<text:s/>έχει<text:s/>αποκλειστική<text:s/>αρμοδιότητα<text:s/>για<text:s/>την<text:s/>άσκηση<text:s/>της<text:s/>πειθαρχικής<text:s/>εξουσίας<text:s/>στους<text:s/>υπαλλήλους<text:s/>της<text:s/>Αρχής,<text:s/>εκτός<text:s/>του<text:s/>Επικεφαλής<text:s/>της<text:s/>Μονάδας<text:s/>Επιθεωρήσεων<text:s/>και<text:s/>Ελέγχων<text:s/>και<text:s/>των<text:s/>Προϊστάμενων<text:s/>των<text:s/>Γενικών<text:s/>Διευθύνσεων<text:s/>της<text:s/>Αρχής<text:s/>για<text:s/>τους<text:s/>οποίους<text:s/>το<text:s/>αρμόδιο<text:s/>πειθαρχικό<text:s/>όργανο<text:s/>σε<text:s/>πρώτο<text:s/>και<text:s/>τελευταίο<text:s/>βαθμό<text:s/>είναι<text:s/>το<text:s/>Δευτεροβάθμιο<text:s/>Πειθαρχικό<text:s/>Συμβούλιο<text:s/>του<text:s/>άρθρου<text:s/>146Α<text:s/>του<text:s/>Υπαλληλικού<text:s/>Κώδικα.<text:s/>Για<text:s/>την<text:s/>αρμοδιότητα<text:s/>του<text:s/>Πειθαρχικού<text:s/>Συμβουλίου<text:s/>της<text:s/>Αρχής<text:s/>εφαρμόζονται<text:s/>αναλόγως<text:s/>οι<text:s/>διατάξεις<text:s/>του<text:s/>άρθρου<text:s/>120<text:s/>του<text:s/>Υπαλληλικού<text:s/>Κώδικα.<text:s/>Ο<text:s/>Πρόεδρος,<text:s/>τα<text:s/>μέλη,<text:s/>τακτικά<text:s/>και<text:s/>αναπληρωματικά<text:s/>και<text:s/>ο<text:s/>γραμματέας<text:s/>του<text:s/>Πειθαρχικού<text:s/>Συμβουλίου<text:s/>ορίζονται<text:s/>και<text:s/>αντικαθίστανται,<text:s/>υπό<text:s/>τις<text:s/>προϋποθέσεις<text:s/>των<text:s/>κείμενων<text:s/>διατάξεων,<text:s/>με<text:s/>απόφαση<text:s/>του<text:s/>Διοικητή<text:s/>της<text:s/>Αρχής.<text:s/>β)<text:s/>Αρμόδιο<text:s/>πειθαρχικό<text:s/>όργανο<text:s/>για<text:s/>να<text:s/>κρίνει<text:s/>σε<text:s/>δεύτερο<text:s/>βαθμό<text:s/>το<text:s/>λοιπό<text:s/>προσωπικό<text:s/>της<text:s/>Αρχής<text:s/>που<text:s/>υπάγεται<text:s/>στην<text:s/>αρμοδιότητα<text:s/>του<text:s/>Πειθαρχικού<text:s/>Συμβουλίου<text:s/>αυτής<text:s/>είναι<text:s/>το<text:s/>Δευτεροβάθμιο<text:s/>Πειθαρχικό<text:s/>Συμβούλιο<text:s/>του<text:s/>άρθρου<text:s/>146Α<text:s/>του<text:s/>Υπαλληλικού<text:s/>Κώδικα.<text:s/>Σε<text:s/>περίπτωση<text:s/>που<text:s/>κρίνονται<text:s/>υπάλληλοι<text:s/>της<text:s/>Αρχής,<text:s/>στο<text:s/>ως<text:s/>άνω<text:s/>Πειθαρχικό<text:s/>Συμβούλιο<text:s/>συμμετέχει<text:s/>αντί<text:s/>του<text:s/>μέλους<text:s/>που<text:s/>προβλέπεται<text:s/>στην<text:s/>περίπτωση<text:s/>δ΄<text:s/>της<text:s/>παραγράφου<text:s/>1<text:s/>του<text:s/>άρθρου<text:s/>146<text:s/>Α,<text:s/>ο<text:s/>Προϊστάμενος<text:s/>της<text:s/>Γενικής<text:s/>Διεύθυνσης<text:s/>της<text:s/>Αρχής<text:s/>που<text:s/>είναι<text:s/>αρμόδια<text:s/>για<text:s/>τα<text:s/>θέματα<text:s/>του<text:s/>προσωπικού<text:s/>αυτής,<text:s/>ο<text:s/>οποίος<text:s/>ορίζεται,<text:s/>με<text:s/>αναπληρωτή<text:s/>του<text:s/>άλλον<text:s/>Προϊστάμενο<text:s/>Γενικής<text:s/>Διεύθυνσης<text:s/>της<text:s/>Αρχής<text:s/>ή<text:s/>Διεύθυνσης<text:s/>αυτής,<text:s/>με<text:s/>απόφαση<text:s/>του<text:s/>Διοικητή<text:s/>της<text:s/>Αρχής,<text:s/>πριν<text:s/>από<text:s/>την<text:s/>έναρξη<text:s/>λειτουργίας<text:s/>του<text:s/>Συμβουλίου.</text:span></text:p>
      <text:p text:style-name="P714"><text:span text:style-name="T714_1">3.</text:span><text:span text:style-name="T714_2"><text:s/>α)<text:s/>Συνιστάται<text:s/>στην<text:s/>Αρχή<text:s/>Ειδικό<text:s/>Πειθαρχικό<text:s/>Συμβούλιο,<text:s/>το<text:s/>οποίο<text:s/>είναι<text:s/>αρμόδιο<text:s/>για<text:s/>την<text:s/>άσκηση<text:s/>πειθαρχικής<text:s/>εξουσίας<text:s/>σύμφωνα<text:s/>με<text:s/>το<text:s/>εδάφιο<text:s/>α΄<text:s/>της<text:s/>παραγράφου<text:s/>1<text:s/>του<text:s/>παρόντος<text:s/>άρθρου,<text:s/>στον<text:s/>Πρόεδρο<text:s/>και<text:s/>στα<text:s/>μέλη<text:s/>του<text:s/>Συμβουλίου<text:s/>Διοίκησης,<text:s/>καθώς<text:s/>και<text:s/>στο<text:s/>Διοικητή<text:s/>αυτής.<text:s/>Το<text:s/>εν<text:s/>λόγω<text:s/>Συμβούλιο<text:s/>αποφασίζει<text:s/>σε<text:s/>πρώτο<text:s/>και<text:s/>τελευταίο<text:s/>βαθμό.<text:s/>Συγκροτείται<text:s/>από<text:s/>έναν<text:s/>Σύμβουλο<text:s/>Επικρα-<text:s/>τείας,<text:s/>έναν<text:s/>Αρεοπαγίτη<text:s/>και<text:s/>έναν<text:s/>Νομικό<text:s/>Σύμβουλο<text:s/>του<text:s/>Νομικού<text:s/>Συμβουλίου<text:s/>του<text:s/>Κράτους.<text:s/>Καθήκοντα<text:s/>Προέδρου<text:s/>ασκεί<text:s/>ο<text:s/>αρχαιότερος<text:s/>των<text:s/>δικαστικών<text:s/>λειτουργών.<text:s/>Γραμματέας<text:s/>του<text:s/>Συμβουλίου<text:s/>ορίζεται<text:s/>με<text:s/>απόφαση<text:s/>του<text:s/>Διοικητή,<text:s/>υπάλληλος<text:s/>της<text:s/>Αρχής.<text:s/>Ο<text:s/>Πρόεδρος,<text:s/>τα<text:s/>μέλη<text:s/>και<text:s/>ο<text:s/>γραμματέας<text:s/>του<text:s/>Συμβουλίου<text:s/>ορίζονται<text:s/>με<text:s/>ισάριθμους<text:s/>αναπληρωτές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οικείου<text:s/>Ανώτατου<text:s/>Δικαστικού<text:s/>Συμβουλίου<text:s/>και<text:s/>ο<text:s/>Νομικός<text:s/>Σύμβουλος<text:s/>από<text:s/>τον<text:s/>Πρόεδρο<text:s/>του<text:s/>ΝΣΚ.<text:s/>β)<text:s/>Ο<text:s/>Πρόεδρος<text:s/>και<text:s/>τα<text:s/>μέλη<text:s/>του<text:s/>Ειδικού<text:s/>Πειθαρχικού<text:s/>Συμβουλίου<text:s/>ορίζονται<text:s/>με<text:s/>απόφαση<text:s/>του<text:s/>Υπουργικού<text:s/>Συμβουλίου,<text:s/>η<text:s/>οποία<text:s/>εκδίδεται<text:s/>μέσα<text:s/>σε<text:s/>ενενήντα<text:s/>(90)<text:s/>ημέρες<text:s/>από<text:s/>την<text:s/>έναρξη<text:s/>ισχύος<text:s/>του<text:s/>παρόντος.<text:s/>γ)<text:s/>Η<text:s/>αμοιβή<text:s/>του<text:s/>Προέδρου,<text:s/>των<text:s/>μελών<text:s/>και<text:s/>του<text:s/>γραμματέα<text:s/>καθορίζεται<text:s/>με<text:s/>κοινή<text:s/>απόφαση<text:s/>του<text:s/>αρμόδιου<text:s/>Υπουργού<text:s/>Οικονομικών<text:s/>και<text:s/>του<text:s/>Διοικητή<text:s/>της<text:s/>Αρχής.<text:s/>δ)<text:s/>Με<text:s/>απόφαση<text:s/>του<text:s/>Υπουργού<text:s/>που<text:s/>είναι<text:s/>αρμόδιος<text:s/>για<text:s/>τα<text:s/>θέματα<text:s/>δημόσιας<text:s/>διοίκησης<text:s/>καθορίζεται<text:s/>ο<text:s/>ειδικότερος<text:s/>τρόπος<text:s/>λειτουργίας<text:s/>του<text:s/>Ειδικού<text:s/>Πειθαρχικού<text:s/>Συμβουλίου,<text:s/>καθώς<text:s/>και<text:s/>κάθε<text:s/>άλλο<text:s/>σχετικό<text:s/>θέμα.</text:span></text:p>
      <text:p text:style-name="P715"><text:span text:style-name="T715_1">4.</text:span><text:span text:style-name="T715_2"><text:s/>Συνιστάται<text:s/>πενταμελές<text:s/>υπηρεσιακό<text:s/>συμβούλιο<text:s/>για<text:s/>το<text:s/>πάσης<text:s/>φύσεως<text:s/>προσωπικό<text:s/>που<text:s/>υπηρετεί<text:s/>στην<text:s/>Αρχή.<text:s/>Στη<text:s/>σύνθεση<text:s/>του<text:s/>υπηρεσιακού<text:s/>συμβουλίου<text:s/>μετέχουν<text:s/>με<text:s/>διετή<text:s/>θητεία:<text:s/>α)<text:s/>Ο<text:s/>Προϊστάμενος<text:s/>της<text:s/>Γενικής<text:s/>Διεύθυνσης<text:s/>που<text:s/>είναι<text:s/>αρμόδια<text:s/>για<text:s/>θέματα<text:s/>διοικητικών,<text:s/>οικονομικών<text:s/>θεμάτων<text:s/>και<text:s/>ηλεκτρονικής<text:s/>διακυβέρνησης,<text:s/>με<text:s/>τον<text:s/>αναπληρωτή<text:s/>του<text:s/>που<text:s/>ορίζεται<text:s/>με<text:s/>απόφαση<text:s/>του<text:s/>Διοικητή,<text:s/>και<text:s/>εκτελεί<text:s/>καθήκοντα<text:s/>Προέδρου<text:s/>του<text:s/>Υπηρεσιακού<text:s/>Συμβουλίου.<text:s/>β)<text:s/>Ο<text:s/>Επικεφαλής<text:s/>της<text:s/>Μονάδας<text:s/>Επιθεωρήσεων<text:s/>και<text:s/>Ελέγχων<text:s/>της<text:s/>Αρχής<text:s/>με<text:s/>το<text:s/>νόμιμο<text:s/>αναπληρωτή<text:s/>του,<text:s/>που<text:s/>ορίζεται<text:s/>με<text:s/>απόφαση<text:s/>του<text:s/>Διοικητή.<text:s/>γ)<text:s/>Ο<text:s/>Προϊστάμενος<text:s/>άλλης<text:s/>Γενικής<text:s/>Διεύθυνσης<text:s/>που<text:s/>ορίζεται<text:s/>μαζί<text:s/>με<text:s/>τον<text:s/>αναπληρωτή<text:s/>του,<text:s/>με<text:s/>κλήρωση<text:s/>και<text:s/>δ)<text:s/>δύο<text:s/>(2)<text:s/>αιρετοί<text:s/>εκπρόσωποι<text:s/>του<text:s/>πάσης<text:s/>φύσεως<text:s/>προσωπικού<text:s/>της<text:s/>Αρχής<text:s/>με<text:s/>τους<text:s/>αναπληρωτές<text:s/>τους<text:s/>κατά<text:s/>τη<text:s/>σειρά<text:s/>εκλογής<text:s/>τους.<text:s/>Μέχρι<text:s/>τη<text:s/>διενέργεια<text:s/>εκλογών<text:s/>ανάδειξης<text:s/>αιρετών<text:s/>εκπροσώπων,<text:s/>το<text:s/>Υπηρεσιακό<text:s/>Συμβούλιο<text:s/>της<text:s/>παρούσας<text:s/>παραγράφου<text:s/>λειτουργεί<text:s/>νόμιμα<text:s/>με<text:s/>τα<text:s/>τρία<text:s/>(3)<text:s/>τακτικά<text:s/>μέλη.</text:span></text:p>
      <text:h text:style-name="P716" text:outline-level="6"><text:span text:style-name="T716_1">Άρθρο<text:s/>95</text:span></text:h>
      <text:h text:style-name="P717" text:outline-level="6"><text:span text:style-name="T717_1">Οργανωτική<text:s/>διάρθρωση<text:s/>της<text:s/>Αρχής</text:span></text:h>
      <text:p text:style-name="P718"><text:span text:style-name="T718_1">1.</text:span><text:span text:style-name="T718_2"><text:s/>Η<text:s/>Αρχή<text:s/>συγκροτείται<text:s/>από<text:s/>το<text:s/>Γραφείο<text:s/>του<text:s/>Διοικητή,<text:s/>την<text:s/>Κεντρική<text:s/>Υπηρεσία<text:s/>και<text:s/>τις<text:s/>Περιφερειακές<text:s/>Υπηρεσίες.</text:span></text:p>
      <text:p text:style-name="P719"><text:span text:style-name="T719_1">2.</text:span><text:span text:style-name="T719_2"><text:s/>Το<text:s/>Γραφείο<text:s/>Διοικητή<text:s/>επικουρεί<text:s/>αυτόν<text:s/>στην<text:s/>άσκηση<text:s/>των<text:s/>καθηκόντων<text:s/>του,<text:s/>έχει<text:s/>την<text:s/>επιμέλεια<text:s/>της<text:s/>αλληλογραφίας<text:s/>του<text:s/>και<text:s/>της<text:s/>τήρησης<text:s/>των<text:s/>σχετικών<text:s/>αρχείων<text:s/>και<text:s/>στοιχείων,<text:s/>οργανώνει<text:s/>την<text:s/>επικοινωνία<text:s/>του<text:s/>με<text:s/>τις<text:s/>υπηρεσίες<text:s/>και<text:s/>τους<text:s/>πολίτες<text:s/>και<text:s/>διέπεται,<text:s/>σε<text:s/>ό,<text:s/>τι<text:s/>αφορά<text:s/>στην<text:s/>οργάνωση<text:s/>και<text:s/>λειτουργία<text:s/>του,<text:s/>από<text:s/>τις<text:s/>κάθε<text:s/>φορά<text:s/>ισχύουσες<text:s/>διατάξεις<text:s/>για<text:s/>τα<text:s/>Γραφεία<text:s/>των<text:s/>μελών<text:s/>της<text:s/>Κυβέρνησης<text:s/>και<text:s/>των<text:s/>Υφυπουργών,<text:s/>με<text:s/>την<text:s/>επιφύλαξη<text:s/>των<text:s/>προβλεπόμε-<text:s/>νων<text:s/>στον<text:s/>παρόντα<text:s/>νόμο.</text:span></text:p>
      <text:p text:style-name="P720"><text:span text:style-name="T720_1">3.</text:span><text:span text:style-name="T720_2"><text:s/>Στην<text:s/>Κεντρική<text:s/>Υπηρεσία<text:s/>συστήνονται:<text:s/>α)<text:s/>η<text:s/>Μονάδα<text:s/>Επιθεωρήσεων<text:s/>και<text:s/>Ελέγχων,<text:s/>β)<text:s/>η<text:s/>Γενική<text:s/>Διεύθυνση<text:s/>Οικονομικών<text:s/>και<text:s/>Διοικητικών<text:s/>Υπηρεσιών<text:s/>και<text:s/>Ηλεκτρονικής<text:s/>Διακυβέρνησης,<text:s/>γ)<text:s/>η<text:s/>Γενική<text:s/>Διεύθυνση<text:s/>Ακεραιότητας<text:s/>και<text:s/>Λογοδοσίας,<text:s/>δ)<text:s/>η<text:s/>Γενική<text:s/>Διεύθυνση<text:s/>Ευαισθητοποίησης<text:s/>και<text:s/>Δράσεων<text:s/>με<text:s/>την<text:s/>Κοινωνία,<text:s/>ε)<text:s/>η<text:s/>Διεύθυνση<text:s/>Εσωτερικού<text:s/>Ελέγχου<text:s/>και<text:s/>Ερευνών,<text:s/>στ)<text:s/>η<text:s/>Διεύθυνση<text:s/>Στρατηγικού<text:s/>Σχεδιασμού<text:s/>και<text:s/>Συμπεριφορικών<text:s/>Αναλύσεων,<text:s/>ζ)<text:s/>το<text:s/>Γραφείο<text:s/>Τύπου<text:s/>και<text:s/>Δημοσίων<text:s/>Σχέσεων<text:s/>και<text:s/>η)<text:s/>το<text:s/>Γραφείο<text:s/>Υπευθύνου<text:s/>Προστασίας<text:s/>Προσωπικών<text:s/>Δεδομένων.</text:span></text:p>
      <text:p text:style-name="P721"><text:span text:style-name="T721_1">4.</text:span><text:span text:style-name="T721_2"><text:s/>Η<text:s/>Μονάδα<text:s/>Επιθεωρήσεων<text:s/>και<text:s/>Ελέγχων<text:s/>συγκροτείται<text:s/>σε<text:s/>Τομείς<text:s/>ανά<text:s/>θεματικό<text:s/>αντικείμενο,<text:s/>ως<text:s/>αυτοτελείς<text:s/>οργανικές<text:s/>μονάδες<text:s/>επιπέδου<text:s/>Διεύθυνσης.</text:span></text:p>
      <text:p text:style-name="P722"><text:span text:style-name="T722_1">5.</text:span><text:span text:style-name="T722_2"><text:s/>Οι<text:s/>Περιφερειακές<text:s/>Υπηρεσίες<text:s/>αποτελούν<text:s/>αυτοτελείς<text:s/>οργανικές<text:s/>μονάδες<text:s/>επιπέδου<text:s/>Διεύθυνσης<text:s/>υπαγόμενες<text:s/>στη<text:s/>Μονάδα<text:s/>Επιθεωρήσεων<text:s/>και<text:s/>Ελέγχων.</text:span></text:p>
      <text:p text:style-name="P723"><text:span text:style-name="T723_1">6.</text:span><text:span text:style-name="T723_2"><text:s/>Στην<text:s/>Αρχή<text:s/>συστήνεται<text:s/>Επιτροπή<text:s/>Ελέγχου<text:s/>(Audit<text:s/>Committee),<text:s/>η<text:s/>οποία<text:s/>λειτουργεί<text:s/>ως<text:s/>ένα<text:s/>ανεξάρτητο<text:s/>και<text:s/>αντικειμενικό<text:s/>σώμα,<text:s/>το<text:s/>οποίο<text:s/>είναι<text:s/>υπεύθυνο<text:s/>για<text:s/>την<text:s/>επισκόπηση<text:s/>και<text:s/>αξιολόγηση<text:s/>των<text:s/>ελεγκτικών<text:s/>πρακτικών<text:s/>και<text:s/>της<text:s/>απόδοσης<text:s/>των<text:s/>εσωτερικών<text:s/>και<text:s/>εξωτερικών<text:s/>ελεγκτών<text:s/>της<text:s/>Αρχής.<text:s/>Βασική<text:s/>αποστολή<text:s/>της<text:s/>Επιτροπής<text:s/>Ελέγχου<text:s/>είναι<text:s/>να<text:s/>βοηθά<text:s/>το<text:s/>Συμβούλιο<text:s/>Διοίκησης<text:s/>στην<text:s/>εκτέλεση<text:s/>των<text:s/>καθηκόντων<text:s/>του,<text:s/>επιβλέποντας<text:s/>τις<text:s/>διαδικασίες<text:s/>οικονομικής<text:s/>διαχείρισης<text:s/>και<text:s/>πληροφόρησης,<text:s/>τις<text:s/>πολιτικές<text:s/>και<text:s/>το<text:s/>σύστημα<text:s/>εσωτερικού<text:s/>ελέγχου<text:s/>της<text:s/>Αρχής.<text:s/>Η<text:s/>Επιτροπή<text:s/>Ελέγχου<text:s/>της<text:s/>Αρχής<text:s/>αποτελείται<text:s/>από<text:s/>τρία<text:s/>τουλάχιστον<text:s/>μέλη<text:s/>που<text:s/>διαθέτουν<text:s/>επαρκή<text:s/>γνώση<text:s/>στον<text:s/>τομέα<text:s/>δραστηριότητας<text:s/>της<text:s/>Αρχής<text:s/>και<text:s/>διορίζονται<text:s/>από<text:s/>το<text:s/>Συμβούλιο<text:s/>Διοίκησης.<text:s/>Τα<text:s/>μέλη<text:s/>της<text:s/>Επιτροπής<text:s/>Ελέγχου<text:s/>είναι<text:s/>ανεξάρτητα<text:s/>από<text:s/>την<text:s/>Αρχή,<text:s/>κατά<text:s/>αναλογική<text:s/>εφαρμογή<text:s/>των<text:s/>διατάξεων<text:s/>του<text:s/>ν.<text:s/>3016/2002<text:s/>(Α΄<text:s/>110).<text:s/>Ο<text:s/>Πρόεδρος<text:s/>της<text:s/>επιτροπής<text:s/>ελέγχου<text:s/>ορίζεται<text:s/>από<text:s/>τα<text:s/>μέλη<text:s/>της.<text:s/>Με<text:s/>κοινή<text:s/>απόφαση<text:s/>του<text:s/>Υπουργού<text:s/>Οικονομικών<text:s/>και<text:s/>του<text:s/>Διοικητή<text:s/>της<text:s/>Αρχής<text:s/>καθορίζονται<text:s/>οι<text:s/>προϋποθέσεις<text:s/>και<text:s/>το<text:s/>ύψος<text:s/>της<text:s/>αποζημίωσης<text:s/>των<text:s/>μελών<text:s/>της<text:s/>Επιτροπής<text:s/>Ελέγχου<text:s/>ανά<text:s/>συνεδρίαση<text:s/>αυτής.</text:span></text:p>
      <text:p text:style-name="P724"><text:span text:style-name="T724_1">7.</text:span><text:span text:style-name="T724_2"><text:s/>Η<text:s/>εσωτερική<text:s/>διάρθρωση<text:s/>των<text:s/>οργανικών<text:s/>μονάδων<text:s/>και<text:s/>υπηρεσιών<text:s/>της<text:s/>Αρχής<text:s/>καθορίζεται<text:s/>με<text:s/>την<text:s/>έκδοση<text:s/>του<text:s/>Οργανισμού<text:s/>της<text:s/>Αρχής.</text:span></text:p>
      <text:h text:style-name="P725" text:outline-level="6"><text:span text:style-name="T725_1">Άρθρο<text:s/>96</text:span></text:h>
      <text:h text:style-name="P726" text:outline-level="6"><text:span text:style-name="T726_1">Προσωπικό<text:s/>της<text:s/>Αρχής</text:span></text:h>
      <text:p text:style-name="P727"><text:span text:style-name="T727_1">1.</text:span><text:span text:style-name="T727_2"><text:s/>Στην<text:s/>Αρχή<text:s/>συνιστώνται<text:s/>πεντακόσιες<text:s/>(503)<text:s/>θέσεις,<text:s/>πέραν<text:s/>των<text:s/>καλυπτόμενων<text:s/>με<text:s/>μετακλητούς,<text:s/>οι<text:s/>οποίες<text:s/>κα-<text:s/>τανέμονται<text:s/>ως<text:s/>εξής:<text:s/>α)<text:s/>Τετρακόσιες<text:s/>πενήντα<text:s/>μία<text:s/>(451)<text:s/>θέσεις<text:s/>εκπαιδευτικής<text:s/>κατηγορίας<text:s/>Πανεπιστημιακής<text:s/>Εκπαίδευσης<text:s/>(ΠΕ).<text:s/>β)<text:s/>Πέντε<text:s/>(5)<text:s/>θέσεις<text:s/>Ειδικού<text:s/>Επιστημονικού<text:s/>Προσωπικού.<text:s/>γ)<text:s/>Δώδεκα<text:s/>(12)<text:s/>θέσεις<text:s/>εκπαιδευτικής<text:s/>κατηγορίας<text:s/>Τεχνολογικής<text:s/>Εκπαίδευσης<text:s/>(ΤΕ).<text:s/>δ)<text:s/>Τριάντα<text:s/>(30)<text:s/>θέσεις<text:s/>εκπαιδευτικής<text:s/>κατηγορίας<text:s/>Δευτεροβάθμιας<text:s/>Εκπαίδευσης<text:s/>(ΔΕ).<text:s/>ε)<text:s/>Τρεις<text:s/>(3)<text:s/>θέσεις<text:s/>εκπαιδευτικής<text:s/>κατηγορίας<text:s/>Υποχρεωτικής<text:s/>Εκπαίδευσης<text:s/>(ΥΕ).<text:s/>στ)<text:s/>Δύο<text:s/>(2)<text:s/>θέσεις<text:s/>δικηγόρων<text:s/>με<text:s/>σχέση<text:s/>έμμισθης<text:s/>εντολής.</text:span></text:p>
      <text:p text:style-name="P728"><text:span text:style-name="T728_1">2.</text:span><text:span text:style-name="T728_2"><text:s/>Με<text:s/>απόφαση<text:s/>του<text:s/>Διοικητή<text:s/>της<text:s/>Αρχής<text:s/>δύναται<text:s/>να<text:s/>ανακατανέμονται<text:s/>οι<text:s/>θέσεις<text:s/>ανά<text:s/>εκπαιδευτική<text:s/>κατηγορία<text:s/>προς<text:s/>κάλυψη<text:s/>των<text:s/>επιχειρησιακών<text:s/>αναγκών<text:s/>της<text:s/>Αρχής.<text:s/>Εκ<text:s/>των<text:s/>θέσεων<text:s/>εκπαιδευτικής<text:s/>κατηγορίας<text:s/>ΠΕ<text:s/>και<text:s/>ΤΕ,<text:s/>της<text:s/>παραγράφου<text:s/>1<text:s/>του<text:s/>παρόντος<text:s/>άρθρου,<text:s/>τριακόσιες<text:s/>εξήντα<text:s/>πέντε<text:s/>(365)<text:s/>θέσεις<text:s/>καταλαμβάνονται<text:s/>κατ’<text:s/>ελάχιστον<text:s/>και<text:s/>υποχρεωτικά<text:s/>από<text:s/>Επιθεωρητές-Ελεγκτές.</text:span></text:p>
      <text:p text:style-name="P729"><text:span text:style-name="T729_1">3.</text:span><text:span text:style-name="T729_2"><text:s/>Τα<text:s/>απαιτούμενα<text:s/>προσόντα<text:s/>για<text:s/>την<text:s/>κάλυψη<text:s/>των<text:s/>ανωτέρω<text:s/>θέσεων<text:s/>είναι<text:s/>τα<text:s/>οριζόμενα<text:s/>στο<text:s/>π.δ.<text:s/>50/2001<text:s/>(Α΄<text:s/>39),<text:s/>όπως<text:s/>ισχύει<text:s/>κάθε<text:s/>φορά,<text:s/>εκτός<text:s/>αν<text:s/>άλλως<text:s/>ορίζεται<text:s/>στον<text:s/>Οργανισμό<text:s/>της<text:s/>Αρχής.</text:span></text:p>
      <text:p text:style-name="P730"><text:span text:style-name="T730_1">4.</text:span><text:span text:style-name="T730_2"><text:s/>Οι<text:s/>θέσεις<text:s/>των<text:s/>Επιθεωρητών-Ελεγκτών<text:s/>κατανέμονται<text:s/>αποκλειστικά<text:s/>στη<text:s/>Μονάδα<text:s/>Επιθεωρήσεων<text:s/>και<text:s/>Ελέγχων<text:s/>και<text:s/>στις<text:s/>Περιφερειακές<text:s/>Υπηρεσίες<text:s/>της<text:s/>Αρχής.</text:span></text:p>
      <text:p text:style-name="P731"><text:span text:style-name="T731_1">5.</text:span><text:span text:style-name="T731_2"><text:s/>Για<text:s/>την<text:s/>υποβοήθηση<text:s/>του<text:s/>Διοικητή<text:s/>της<text:s/>Αρχής<text:s/>συνι-<text:s/>στώνται<text:s/>έξι<text:s/>(6)<text:s/>θέσεις<text:s/>συνεργατών.<text:s/>Αντίστοιχα,<text:s/>για<text:s/>την<text:s/>υποβοήθηση<text:s/>του<text:s/>Προέδρου<text:s/>της<text:s/>Αρχής<text:s/>και<text:s/>του<text:s/>Συμβουλίου<text:s/>Διοίκησης<text:s/>συνιστώνται<text:s/>δύο<text:s/>(2)<text:s/>θέσεις<text:s/>συνεργατών.<text:s/>Οι<text:s/>θέσεις<text:s/>αυτές<text:s/>καλύπτονται,<text:s/>κατ’<text:s/>ανάλογη<text:s/>εφαρμογή,<text:s/>των<text:s/>προβλεπομένων<text:s/>στις<text:s/>οικείες<text:s/>διατάξεις<text:s/>του<text:s/>παρόντος<text:s/>για<text:s/>τις<text:s/>θέσεις<text:s/>συνεργατών<text:s/>των<text:s/>ιδιαίτερων<text:s/>γραφείων<text:s/>των<text:s/>μελών<text:s/>της<text:s/>κυβέρνησης<text:s/>και<text:s/>των<text:s/>Υφυπουργών.<text:s/>Στο<text:s/>Γραφείο<text:s/>του<text:s/>Διοικητή<text:s/>της<text:s/>Αρχής<text:s/>συνιστάται<text:s/>θέση<text:s/>Διευθυντή,<text:s/>η<text:s/>οποία<text:s/>καλύπτεται<text:s/>από<text:s/>έναν<text:s/>εκ<text:s/>των<text:s/>συνεργατών.<text:s/>Ο<text:s/>Διευθυντής<text:s/>ασκεί,<text:s/>κατ’<text:s/>αντιστοιχία,<text:s/>τις<text:s/>αρμοδιότητες<text:s/>που<text:s/>προβλέπονται<text:s/>στις<text:s/>οικείες<text:s/>διατάξεις<text:s/>του<text:s/>παρόντος.<text:s/>Για<text:s/>τις<text:s/>αποδοχές<text:s/>των<text:s/>ανωτέρω<text:s/>εφαρμογή<text:s/>έχουν<text:s/>οι<text:s/>διατάξεις<text:s/>του<text:s/>ν.<text:s/>4354/2015<text:s/>που<text:s/>αφορούν<text:s/>τους<text:s/>συνεργάτες<text:s/>που<text:s/>υπηρετούν<text:s/>στα<text:s/>ιδιαίτερα<text:s/>γραφεία<text:s/>των<text:s/>μελών<text:s/>της<text:s/>Κυβέρνησης<text:s/>και<text:s/>των<text:s/>Υφυπουργών,<text:s/>όπως<text:s/>εκάστοτε<text:s/>ισχύουν.</text:span></text:p>
      <text:p text:style-name="P732"><text:span text:style-name="T732_1">6.</text:span><text:span text:style-name="T732_2"><text:s/>Στο<text:s/>Γραφείο<text:s/>Τύπου<text:s/>της<text:s/>Αρχής<text:s/>συνιστώνται<text:s/>δύο<text:s/>(2)<text:s/>θέσεις<text:s/>δημοσιογράφων,<text:s/>με<text:s/>σχέση<text:s/>εργασίας<text:s/>ιδιωτικού<text:s/>δικαίου,<text:s/>για<text:s/>τις<text:s/>οποίες<text:s/>προσλαμβάνονται<text:s/>από<text:s/>τον<text:s/>Διοικητή<text:s/>της<text:s/>Αρχής<text:s/>δημοσιογράφοι<text:s/>είτε<text:s/>μέλη<text:s/>αναγνωρισμένης<text:s/>στην<text:s/>Ελλάδα<text:s/>επαγγελματικής<text:s/>δημοσιογραφικής<text:s/>οργάνωσης<text:s/>είτε<text:s/>με<text:s/>διετή<text:s/>τουλάχιστον<text:s/>προϋπηρεσία<text:s/>σε<text:s/>ημερήσια<text:s/>πολιτική<text:s/>ή<text:s/>οικονομική<text:s/>εφημερίδα<text:s/>ή<text:s/>σε<text:s/>περιοδικό<text:s/>ευρείας<text:s/>κυκλοφορίας<text:s/>ή<text:s/>στη<text:s/>ραδιοφωνία<text:s/>ή<text:s/>στην<text:s/>τηλεόραση,<text:s/>που<text:s/>αποδεικνύεται<text:s/>από<text:s/>την<text:s/>καταβολή<text:s/>των<text:s/>εισφορών<text:s/>στον<text:s/>οικείο<text:s/>ασφαλιστικό<text:s/>φορέα<text:s/>με<text:s/>την<text:s/>ιδιότητα<text:s/>του<text:s/>δημοσιογράφου.<text:s/>Στη<text:s/>σύμβαση<text:s/>τίθεται<text:s/>υποχρεωτικά<text:s/>ο<text:s/>όρος<text:s/>ότι<text:s/>αυτή<text:s/>λύεται<text:s/>αυτοδικαίως<text:s/>και<text:s/>χωρίς<text:s/>αποζημίωση<text:s/>και<text:s/>ο<text:s/>προσληφθείς<text:s/>απολύεται<text:s/>με<text:s/>την<text:s/>αποχώρηση<text:s/>για<text:s/>οποιονδήποτε<text:s/>λόγο<text:s/>του<text:s/>Διοικητή<text:s/>της<text:s/>Αρχής<text:s/>που<text:s/>τον<text:s/>προσέλαβε.<text:s/>Οι<text:s/>θέσεις<text:s/>αυτές<text:s/>μπορεί<text:s/>επίσης<text:s/>να<text:s/>καλύπτονται<text:s/>και<text:s/>με<text:s/>απόσπαση<text:s/>υπαλλήλων<text:s/>ανάλογων<text:s/>προσόντων<text:s/>από<text:s/>τη<text:s/>Γενική<text:s/>Γραμματεία<text:s/>Ενημέρωσης<text:s/>και<text:s/>Επικοινωνίας,<text:s/>σύμφωνα<text:s/>με<text:s/>τις<text:s/>διατάξεις<text:s/>περί<text:s/>αποσπάσεων<text:s/>του<text:s/>παρόντος<text:s/>νόμου.</text:span></text:p>
      <text:p text:style-name="P733"><text:span text:style-name="T733_1">7.</text:span><text:span text:style-name="T733_2"><text:s/>Η<text:s/>Αρχή<text:s/>στελεχώνεται<text:s/>από<text:s/>μόνιμους<text:s/>δημοσίους<text:s/>υπαλλήλους<text:s/>και<text:s/>υπαλλήλους<text:s/>με<text:s/>σχέση<text:s/>εργασίας<text:s/>ιδιωτικού<text:s/>δικαίου<text:s/>αορίστου<text:s/>χρόνου,<text:s/>οι<text:s/>οποίοι<text:s/>διέπονται<text:s/>από<text:s/>τις<text:s/>διατάξεις<text:s/>του<text:s/>Υπαλληλικού<text:s/>Κώδικα<text:s/>καθώς<text:s/>και<text:s/>των<text:s/>εκάστοτε<text:s/>ισχυουσών<text:s/>διατάξεων<text:s/>περί<text:s/>προσωπικού<text:s/>ιδιωτικού<text:s/>δικαίου<text:s/>αορίστου<text:s/>χρόνου<text:s/>και<text:s/>καταλαμβάνουν<text:s/>αντίστοιχες<text:s/>οργανικές<text:s/>θέσεις.<text:s/>Η<text:s/>πλήρωση<text:s/>των<text:s/>κενών<text:s/>οργανικών<text:s/>θέσεων<text:s/>γίνεται<text:s/>με<text:s/>διορισμό<text:s/>μέσω<text:s/>ΑΣΕΠ,<text:s/>σύμφωνα<text:s/>με<text:s/>τις<text:s/>ισχύουσες<text:s/>διατάξεις<text:s/>για<text:s/>τις<text:s/>Ανεξάρτητες<text:s/>Αρχές.<text:s/>Κάλυψη<text:s/>των<text:s/>κενών<text:s/>οργανικών<text:s/>θέσεων<text:s/>της<text:s/>Αρχής<text:s/>δύναται,<text:s/>επίσης,<text:s/>να<text:s/>γίνεται<text:s/>με<text:s/>απόφαση<text:s/>του<text:s/>Διοικητή,<text:s/>ύστερα<text:s/>από<text:s/>προκήρυξη<text:s/>της<text:s/>Αρχής,<text:s/>κατ’<text:s/>εξαίρεση<text:s/>κάθε<text:s/>άλλης<text:s/>γενικής<text:s/>ή<text:s/>ειδικής<text:s/>διάταξης,<text:s/>όπως<text:s/>εκάστοτε<text:s/>ισχύουν,<text:s/>με<text:s/>μετάταξη<text:s/>ή<text:s/>απόσπαση<text:s/>προσωπικού<text:s/>που<text:s/>υπηρετεί<text:s/>στο<text:s/>δημόσιο<text:s/>τομέα,<text:s/>όπως<text:s/>αυτός<text:s/>οριοθετείται<text:s/>στο<text:s/>άρθρο<text:s/>51<text:s/>του<text:s/>ν.<text:s/>1892/1990,<text:s/>όπως<text:s/>εκάστοτε<text:s/>ισχύει,<text:s/>χωρίς<text:s/>να<text:s/>απαιτείται<text:s/>απόφαση<text:s/>ή<text:s/>σύμφωνη<text:s/>γνώμη<text:s/>των<text:s/>αρμόδιων<text:s/>Υπηρεσιακών<text:s/>Συμβουλίων<text:s/>του<text:s/>φορέα<text:s/>προέλευσης,<text:s/>καθώς<text:s/>και<text:s/>του<text:s/>οργάνου<text:s/>διοίκησης<text:s/>αυτού,<text:s/>με<text:s/>την<text:s/>ίδια<text:s/>σχέση<text:s/>εργασίας.<text:s/>Για<text:s/>τις<text:s/>αποδοχές<text:s/>του<text:s/>προσωπικού<text:s/>που<text:s/>διορίζεται,<text:s/>προσλαμβάνεται,<text:s/>μετατάσσεται,<text:s/>αποσπάται<text:s/>ή<text:s/>μεταφέρεται<text:s/>στην<text:s/>Αρχή<text:s/>ισχύουν<text:s/>και<text:s/>εφαρμόζονται<text:s/>όσα<text:s/>προβλέπονται<text:s/>στο<text:s/>άρθρο<text:s/>93<text:s/>του<text:s/>παρόντος.<text:s/>Ο<text:s/>χρόνος<text:s/>υπηρεσίας<text:s/>των<text:s/>αποσπασμένων<text:s/>λογίζεται<text:s/>για<text:s/>κάθε<text:s/>συνέπεια<text:s/>ως<text:s/>χρόνος<text:s/>υπηρεσίας<text:s/>στην<text:s/>οργανική<text:s/>τους<text:s/>θέση.<text:s/>Η<text:s/>χρονική<text:s/>διάρκεια<text:s/>της<text:s/>απόσπασης<text:s/>ορίζεται<text:s/>στα<text:s/>τρία<text:s/>(3)<text:s/>έτη<text:s/>με<text:s/>δυνατότητα<text:s/>ισόχρονης<text:s/>ανανέωσης<text:s/>μέχρι<text:s/>τέσσερις<text:s/>(4)<text:s/>φορές.</text:span></text:p>
      <text:p text:style-name="P734"><text:span text:style-name="T734_1">8.</text:span><text:span text:style-name="T734_2"><text:s/>Οι<text:s/>οργανικές<text:s/>θέσεις<text:s/>των<text:s/>Επιθεωρητών-Ελεγκτών<text:s/>της<text:s/>παραγράφου<text:s/>1<text:s/>του<text:s/>παρόντος,<text:s/>καλύπτονται<text:s/>αποκλειστικά<text:s/>με<text:s/>αποσπάσεις<text:s/>προσωπικού<text:s/>που<text:s/>υπηρετεί<text:s/>στο<text:s/>δημόσιο<text:s/>τομέα,<text:s/>όπως<text:s/>αυτός<text:s/>οριοθετείται<text:s/>στο<text:s/>άρθρο<text:s/>51<text:s/>του<text:s/>ν.<text:s/>1892/1990,<text:s/>όπως<text:s/>ισχύει,<text:s/>με<text:s/>απόφαση<text:s/>του<text:s/>Διοικητή<text:s/>και<text:s/>ύστερα<text:s/>από<text:s/>προκήρυξη<text:s/>της<text:s/>Αρχής,<text:s/>κατ’<text:s/>εξαίρεση<text:s/>κάθε<text:s/>άλλης<text:s/>γενικής<text:s/>ή<text:s/>ειδικής<text:s/>διάταξης<text:s/>όπως<text:s/>εκάστοτε<text:s/>ισχύουν,<text:s/>χωρίς<text:s/>να<text:s/>απαιτείται<text:s/>απόφαση<text:s/>ή<text:s/>σύμφωνη<text:s/>γνώμη<text:s/>των<text:s/>αρμόδιων<text:s/>Υπηρεσιακών<text:s/>Συμβουλίων<text:s/>του<text:s/>φορέα<text:s/>προέλευσης<text:s/>καθώς<text:s/>και<text:s/>του<text:s/>οργάνου<text:s/>διοίκησης<text:s/>αυτού,<text:s/>με<text:s/>την<text:s/>ίδια<text:s/>σχέση<text:s/>εργασίας.<text:s/>Με<text:s/>την<text:s/>πρόσκληση<text:s/>μπορεί<text:s/>να<text:s/>καθορίζονται,<text:s/>για<text:s/>ορισμένο<text:s/>αριθμό<text:s/>θέσεων<text:s/>Επιθεωρητών<text:s/>-<text:s/>Ελεγκτών,<text:s/>συγκεκριμένοι<text:s/>κλάδοι<text:s/>και<text:s/>ειδικότητες.<text:s/>Σε<text:s/>θέσεις<text:s/>Επιθεωρητών<text:s/>-<text:s/>Ελεγκτών<text:s/>αποσπώνται<text:s/>υπάλληλοι,<text:s/>εφόσον<text:s/>δεν<text:s/>έχουν<text:s/>υπερβεί<text:s/>το<text:s/>πεντηκοστό<text:s/>πέμπτο<text:s/>έτος<text:s/>της<text:s/>ηλικίας<text:s/>τους.<text:s/>Η<text:s/>χρονική<text:s/>διάρκεια<text:s/>της<text:s/>απόσπασης<text:s/>ορίζεται<text:s/>στα<text:s/>τρία<text:s/>(3)<text:s/>έτη<text:s/>με<text:s/>δυνατότητα<text:s/>ισόχρονης<text:s/>ανανέωσης<text:s/>μέχρι<text:s/>τέσσερις<text:s/>(4)<text:s/>φορές.</text:span></text:p>
      <text:p text:style-name="P735"><text:span text:style-name="T735_1">9.</text:span><text:span text:style-name="T735_2"><text:s/>Στην<text:s/>Αρχή<text:s/>μπορούν<text:s/>να<text:s/>αποσπώνται<text:s/>κατά<text:s/>παρέκκλιση<text:s/>των<text:s/>κείμενων<text:s/>διατάξεων,<text:s/>όπως<text:s/>εκάστοτε<text:s/>ισχύουν,<text:s/>πέραν<text:s/>του<text:s/>μονίμου<text:s/>προσωπικού<text:s/>και<text:s/>με<text:s/>σχέση<text:s/>εργασίας<text:s/>ιδιωτικού<text:s/>δικαίου<text:s/>αορίστου<text:s/>χρόνου<text:s/>που<text:s/>υπηρετεί<text:s/>σε<text:s/>φορείς<text:s/>του<text:s/>δημόσιου<text:s/>ή<text:s/>ευρύτερου<text:s/>δημόσιου<text:s/>τομέα,<text:s/>όπως<text:s/>αυτός<text:s/>ορίζεται<text:s/>από<text:s/>τις<text:s/>διατάξεις<text:s/>του<text:s/>άρθρου<text:s/>51<text:s/>του<text:s/>ν.<text:s/>1892/1990<text:s/>όπως<text:s/>εκάστοτε<text:s/>ισχύει,<text:s/>και<text:s/>α)<text:s/>ένστολοι<text:s/>των<text:s/>ενόπλων<text:s/>δυνάμεων,<text:s/>των<text:s/>σωμάτων<text:s/>ασφαλείας,<text:s/>της<text:s/>Πυροσβεστικής<text:s/>Υπηρεσίας<text:s/>και<text:s/>της<text:s/>Ελληνικής<text:s/>Ακτοφυλακής,<text:s/>β)<text:s/>δικαστικοί<text:s/>υπάλληλοι<text:s/>των<text:s/>δικαστηρίων<text:s/>και<text:s/>των<text:s/>εισαγγελιών,<text:s/>η<text:s/>απόσπαση<text:s/>των<text:s/>οποίων<text:s/>διενεργείται<text:s/>σύμφωνα<text:s/>με<text:s/>τις<text:s/>διατάξεις<text:s/>του<text:s/>Κώδικα<text:s/>Δικαστικών<text:s/>Υπαλλήλων,<text:s/>ν.<text:s/>2812/2000<text:s/>(A΄<text:s/>67)<text:s/>και<text:s/>γ)<text:s/>γιατροί,<text:s/>οδοντίατροι<text:s/>και<text:s/>φαρμακοποιοί<text:s/>του<text:s/>Ε.Σ.Υ.,<text:s/>που<text:s/>προέρχονται<text:s/>από<text:s/>τις<text:s/>θέσεις<text:s/>του<text:s/>κλάδου<text:s/>Ιατρών<text:s/>Ε.Σ.Υ.,<text:s/>ο<text:s/>οποίος<text:s/>έχει<text:s/>συσταθεί<text:s/>στο<text:s/>Υπουργείο<text:s/>Υγείας<text:s/>με<text:s/>τις<text:s/>διατάξεις<text:s/>της<text:s/>παραγράφου<text:s/>1<text:s/>του<text:s/>άρθρου<text:s/>25<text:s/>του<text:s/>ν.<text:s/>1397/1983<text:s/>(Α΄<text:s/>143),<text:s/>όπως<text:s/>αυτές<text:s/>καθορίζονται<text:s/>κάθε<text:s/>φορά<text:s/>κατά<text:s/>τη<text:s/>διαδικασία<text:s/>της<text:s/>παραγράφου<text:s/>2<text:s/>του<text:s/>άρθρου<text:s/>25<text:s/>του<text:s/>ν.<text:s/>1397/1983<text:s/>(Α΄<text:s/>143)<text:s/>και<text:s/>του<text:s/>άρθρου<text:s/>64<text:s/>του<text:s/>ν.<text:s/>2071/1992<text:s/>(Α΄<text:s/>123),<text:s/>καθώς<text:s/>επαγγελματιών<text:s/>που<text:s/>ανήκουν<text:s/>στους<text:s/>κλάδους<text:s/>των<text:s/>Νοσοκομειακών<text:s/>Φαρμακοποιών<text:s/>Ε.Σ.Υ.,<text:s/>Νοσοκομειακών<text:s/>Φυσικών<text:s/>Νοσοκομείων-Ακτινοφυσικών<text:s/>Ε.Σ.Υ.,<text:s/>Κλινικών<text:s/>Χημικών,<text:s/>Χημικών,<text:s/>Βιοχημικών,<text:s/>Βιολόγων<text:s/>των<text:s/>Ιατρικών<text:s/>Εργαστηρίων<text:s/>Νοσοκομείων<text:s/>Ε.Σ.Υ.<text:s/>και<text:s/>Ψυχολόγων<text:s/>Ε.Σ.Υ.<text:s/>οι<text:s/>οποίες<text:s/>έχουν<text:s/>συσταθεί<text:s/>στο<text:s/>Υπουργείο<text:s/>Υγείας<text:s/>με<text:s/>τις<text:s/>διατάξεις<text:s/>των<text:s/>άρθρων<text:s/>40,<text:s/>41,<text:s/>42<text:s/>και<text:s/>43<text:s/>του<text:s/>ν.<text:s/>2519/1997<text:s/>(Α΄<text:s/>165),<text:s/>όπως<text:s/>καθορίζονται<text:s/>κάθε<text:s/>φορά<text:s/>σύμφωνα<text:s/>με<text:s/>τις<text:s/>διατάξεις<text:s/>του<text:s/>άρθρου<text:s/>44<text:s/>του<text:s/>ν.<text:s/>2519/1997.<text:s/>Ειδικά<text:s/>το<text:s/>ως<text:s/>άνω<text:s/>προσωπικό<text:s/>επιλέγει<text:s/>με<text:s/>δήλωσή<text:s/>του<text:s/>το<text:s/>αργότερο<text:s/>εντός<text:s/>τριμήνου<text:s/>από<text:s/>την<text:s/>απόσπασή<text:s/>του<text:s/>στην<text:s/>Αρχή,<text:s/>εάν<text:s/>επιθυμεί<text:s/>να<text:s/>διατηρήσει<text:s/>τις<text:s/>αποδοχές<text:s/>της<text:s/>οργανικής<text:s/>του<text:s/>θέσης.<text:s/>Η<text:s/>χρονική<text:s/>διάρκεια<text:s/>της<text:s/>απόσπασης<text:s/>ορίζεται<text:s/>στα<text:s/>τρία<text:s/>(3)<text:s/>έτη<text:s/>με<text:s/>δυνατότητα<text:s/>ισόχρονης<text:s/>ανανέωσης<text:s/>μέχρι<text:s/>τέσσερις<text:s/>(4)<text:s/>φορές.</text:span></text:p>
      <text:p text:style-name="P736"><text:span text:style-name="T736_1">10.</text:span><text:span text:style-name="T736_2"><text:s/>Ο<text:s/>αριθμός<text:s/>των<text:s/>αποσπασμένων<text:s/>στην<text:s/>Αρχή<text:s/>υπαλλήλων<text:s/>από<text:s/>κάθε<text:s/>φορέα<text:s/>προέλευσης,<text:s/>σύμφωνα<text:s/>με<text:s/>τις<text:s/>διατάξεις<text:s/>των<text:s/>παραγράφων<text:s/>8<text:s/>και<text:s/>9<text:s/>του<text:s/>παρόντος,<text:s/>δεν<text:s/>δύναται<text:s/>να<text:s/>υπερβαίνει<text:s/>το<text:s/>ποσοστό<text:s/>5%<text:s/>των<text:s/>οργανικών<text:s/>θέσεων<text:s/>των<text:s/>υπαλλήλων<text:s/>με<text:s/>σχέση<text:s/>εργασίας<text:s/>δημοσίου<text:s/>ή<text:s/>ιδιωτικού<text:s/>δικαίου<text:s/>αορίστου<text:s/>χρόνου<text:s/>του<text:s/>εκάστοτε<text:s/>φορέα<text:s/>προέλευσης.<text:s/>Με<text:s/>απόφαση<text:s/>του<text:s/>Υπουργού,<text:s/>αρμόδιου<text:s/>για<text:s/>θέματα<text:s/>δημόσιας<text:s/>διοίκησης,<text:s/>καθορίζεται<text:s/>το<text:s/>επίπεδο<text:s/>της<text:s/>οργανικής<text:s/>μονάδας<text:s/>επί<text:s/>του<text:s/>οποίου<text:s/>εφαρμόζεται<text:s/>το<text:s/>ως<text:s/>άνω<text:s/>ανώτατο<text:s/>όριο,<text:s/>καθώς<text:s/>και<text:s/>κάθε<text:s/>αναγκαία<text:s/>λεπτομέρεια<text:s/>για<text:s/>την<text:s/>εφαρμογή<text:s/>του<text:s/>παρόντος.<text:s/>Για<text:s/>τις<text:s/>αποδοχές<text:s/>του<text:s/>ως<text:s/>άνω<text:s/>προσωπικού<text:s/>ισχύουν<text:s/>και<text:s/>εφαρμόζονται<text:s/>όσα<text:s/>προβλέπονται<text:s/>στο<text:s/>άρθρο<text:s/>93<text:s/>του<text:s/>παρόντος.<text:s/>Ο<text:s/>χρόνος<text:s/>υπηρεσίας<text:s/>των<text:s/>αποσπασμένων<text:s/>λογίζεται<text:s/>για<text:s/>κάθε<text:s/>έννο-<text:s/>μη<text:s/>συνέπεια<text:s/>ως<text:s/>χρόνος<text:s/>υπηρεσίας<text:s/>στην<text:s/>οργανική<text:s/>τους<text:s/>θέση.</text:span></text:p>
      <text:p text:style-name="P737"><text:span text:style-name="T737_1">α)</text:span><text:span text:style-name="T737_2"><text:tab/></text:span><text:span text:style-name="T737_3">Στην<text:s/>Αρχή<text:s/>συστήνονται:<text:s/>(αα)<text:s/>μία<text:s/>(1)<text:s/>θέση<text:s/>Επικεφαλής<text:s/>της<text:s/>Μονάδας<text:s/>Επιθεωρήσεων<text:s/>και<text:s/>Ελέγχων,<text:s/>(ββ)<text:s/>δύο<text:s/>(2)<text:s/>θέσεις<text:s/>Προϊσταμένων<text:s/>για<text:s/>τη<text:s/>Γενική<text:s/>Διεύθυνση<text:s/>Ακεραιότητας<text:s/>και<text:s/>Λογοδοσίας<text:s/>και<text:s/>για<text:s/>τη<text:s/>Γενική<text:s/>Διεύθυνση<text:s/>Ευαισθητοποίησης<text:s/>και<text:s/>Δράσεων<text:s/>με<text:s/>την<text:s/>Κοινωνία<text:s/>αντίστοιχα,<text:s/>(γγ)<text:s/>δύο<text:s/>(2)<text:s/>θέσεις<text:s/>Προϊσταμένων<text:s/>για<text:s/>τη<text:s/>Διεύθυνση<text:s/>Στρατηγικού<text:s/>Σχεδιασμού<text:s/>και<text:s/>Συμπε-<text:s/>ριφορικών<text:s/>Αναλύσεων<text:s/>και<text:s/>για<text:s/>τη<text:s/>Διεύθυνση<text:s/>Δράσεων<text:s/>Ευαισθητοποίησης<text:s/>και<text:s/>Εκπαιδευτικών<text:s/>Πολιτικών.<text:s/>β)<text:s/>Οι<text:s/>θέσεις<text:s/>της<text:s/>υποπαραγράφου<text:s/>α<text:s/>της<text:s/>παρούσης,<text:s/>είναι<text:s/>πλήρους<text:s/>και<text:s/>αποκλειστικής<text:s/>απασχόλησης<text:s/>και<text:s/>οι<text:s/>επιλεγέντες<text:s/>για<text:s/>αυτές<text:s/>διορίζονται<text:s/>για<text:s/>τριετή<text:s/>θητεία<text:s/>κατά<text:s/>παρέκκλιση<text:s/>των<text:s/>διατάξεων<text:s/>της<text:s/>Π.Υ.Σ.<text:s/>33/2006,<text:s/>όπως<text:s/>εκάστοτε<text:s/>ισχύει.<text:s/>γ)<text:s/>Οι<text:s/>θητείες<text:s/>αυτές<text:s/>μπορούν<text:s/>να<text:s/>ανανεωθούν<text:s/>μέχρι<text:s/>τρεις<text:s/>(3)<text:s/>φορές<text:s/>με<text:s/>απόφαση<text:s/>του<text:s/>Συμβουλίου<text:s/>Διοίκησης,<text:s/>κατόπιν<text:s/>σχετικής<text:s/>εισήγησης<text:s/>του<text:s/>Διοικητή<text:s/>της<text:s/>Αρχής.<text:s/>δ)<text:s/>Οι<text:s/>θητείες<text:s/>των<text:s/>επιλεγέντων<text:s/>για<text:s/>τις<text:s/>ως<text:s/>άνω<text:s/>θέσεις<text:s/>μπορούν<text:s/>να<text:s/>διακόπτονται<text:s/>πριν<text:s/>από<text:s/>τη<text:s/>λήξη<text:s/>τους<text:s/>για<text:s/>λόγους<text:s/>που<text:s/>ανάγονται<text:s/>σε<text:s/>αδυναμία<text:s/>ή<text:s/>σε<text:s/>πλημμελή<text:s/>εκπλήρωση<text:s/>των<text:s/>καθηκόντων<text:s/>τους,<text:s/>με<text:s/>αιτιολογημένη<text:s/>απόφαση<text:s/>του<text:s/>Συμβουλίου<text:s/>Διοίκησης,<text:s/>που<text:s/>εκδίδεται<text:s/>κατόπιν<text:s/>σχετικής<text:s/>εισήγησης<text:s/>του<text:s/>Διοικητή<text:s/>της<text:s/>Αρχής.</text:span></text:p>
      <text:p text:style-name="P738"><text:span text:style-name="T738_1">12.</text:span><text:span text:style-name="T738_2"><text:s/>Για<text:s/>την<text:s/>κάλυψη<text:s/>των<text:s/>θέσεων<text:s/>της<text:s/>προηγούμενης<text:s/>παραγράφου<text:s/>εκδίδεται<text:s/>με<text:s/>απόφαση<text:s/>του<text:s/>Διοικητή<text:s/>σχετική<text:s/>προκήρυξη<text:s/>με<text:s/>την<text:s/>οποία<text:s/>εξειδικεύονται<text:s/>τα<text:s/>καθήκοντα<text:s/>της<text:s/>θέσης,<text:s/>τα<text:s/>απαιτούμενα<text:s/>προσόντα<text:s/>και<text:s/>η<text:s/>διαδικασία<text:s/>επιλογής.<text:s/>Υποψήφιοι<text:s/>δύνανται<text:s/>να<text:s/>είναι<text:s/>είτε<text:s/>ιδιώτες<text:s/>είτε<text:s/>μόνιμοι<text:s/>δημόσιοι<text:s/>υπάλληλοι<text:s/>ή<text:s/>λειτουργοί<text:s/>ή<text:s/>υπάλληλοι<text:s/>με<text:s/>σχέση<text:s/>εργασίας<text:s/>ιδιωτικού<text:s/>δικαίου<text:s/>αορίστου<text:s/>χρόνου<text:s/>που<text:s/>υπηρετούν<text:s/>στο<text:s/>δημόσιο<text:s/>τομέα,<text:s/>όπως<text:s/>αυτός<text:s/>οριο-<text:s/>θετείται<text:s/>στο<text:s/>άρθρο<text:s/>51<text:s/>του<text:s/>ν.<text:s/>1892/1990,<text:s/>όπως<text:s/>εκάστοτε<text:s/>ισχύει.<text:s/>Οι<text:s/>υποψήφιοι<text:s/>πρέπει<text:s/>κατ’<text:s/>ελάχιστον<text:s/>να<text:s/>κατέχουν<text:s/>πτυχίο<text:s/>πανεπιστημιακής<text:s/>εκπαίδευσης,<text:s/>τουλάχιστον<text:s/>δέκα<text:s/>(10)<text:s/>χρόνια<text:s/>εμπειρίας<text:s/>στις<text:s/>σχετικές<text:s/>με<text:s/>τις<text:s/>θέσεις<text:s/>της<text:s/>προηγούμενης<text:s/>υποπαραγράφου<text:s/>αρμοδιότητες,<text:s/>εκτός<text:s/>από<text:s/>τις<text:s/>θέσεις<text:s/>του<text:s/>Διευθυντή<text:s/>Στρατηγικού<text:s/>Σχεδιασμού<text:s/>και<text:s/>Συμπεριφορικών<text:s/>Αναλύσεων<text:s/>και<text:s/>του<text:s/>Διευθυντή<text:s/>Δράσεων<text:s/>Ευαισθητοποίησης<text:s/>και<text:s/>Εκπαιδευτικών<text:s/>Πολιτικών<text:s/>για<text:s/>τις<text:s/>οποίες<text:s/>απαιτούνται<text:s/>τουλάχιστον<text:s/>πέντε<text:s/>(5)<text:s/>χρόνια<text:s/>σχετικής<text:s/>εμπειρίας,<text:s/>καθώς<text:s/>και<text:s/>άριστη<text:s/>γνώση<text:s/>της<text:s/>αγγλικής<text:s/>γλώσσας.<text:s/>Οι<text:s/>ανωτέρω<text:s/>επιλέγονται<text:s/>από<text:s/>τριμελή<text:s/>Επιτροπή<text:s/>Επιλογής<text:s/>που<text:s/>συγκροτείται<text:s/>με<text:s/>απόφαση<text:s/>του<text:s/>Διοικητή<text:s/>της<text:s/>Αρχής<text:s/>από:<text:s/>α)<text:s/>ένα<text:s/>μέλος<text:s/>του<text:s/>Συμβουλίου<text:s/>Διοίκησης<text:s/>με<text:s/>τον<text:s/>αναπληρωτή<text:s/>του,<text:s/>που<text:s/>υποδεικνύονται<text:s/>από<text:s/>το<text:s/>Συμβούλιο<text:s/>Διοίκησης<text:s/>και<text:s/>ασκεί<text:s/>καθήκοντα<text:s/>Προέδρου<text:s/>της<text:s/>Επιτροπής,<text:s/>β)<text:s/>ένα<text:s/>μέλος<text:s/>του<text:s/>ΑΣΕΠ<text:s/>με<text:s/>τον<text:s/>αναπληρωτή<text:s/>του,<text:s/>που<text:s/>υποδεικνύονται<text:s/>από<text:s/>τον<text:s/>Πρόεδρο<text:s/>του,<text:s/>και<text:s/>γ)<text:s/>τον<text:s/>Διοικητή<text:s/>της<text:s/>Αρχής<text:s/>με<text:s/>τον<text:s/>νόμιμο<text:s/>αναπληρωτή<text:s/>του.</text:span></text:p>
      <text:p text:style-name="P739"><text:span text:style-name="T739_1">13.</text:span><text:span text:style-name="T739_2"><text:s/>Οι<text:s/>θέσεις<text:s/>της<text:s/>περίπτωσης<text:s/>α΄<text:s/>της<text:s/>παραγράφου<text:s/>11<text:s/>του<text:s/>παρόντος<text:s/>άρθρου<text:s/>καλύπτονται<text:s/>αποκλειστικά<text:s/>από<text:s/>υπαλλήλους<text:s/>που<text:s/>υπηρετούν<text:s/>στον<text:s/>δημόσιο<text:s/>τομέα,<text:s/>όπως<text:s/>αυτός<text:s/>οριοθετείται<text:s/>στο<text:s/>άρθρο<text:s/>51<text:s/>του<text:s/>ν.<text:s/>1892/1990.<text:s/>Στην<text:s/>ως<text:s/>άνω<text:s/>περίπτωση<text:s/>διενεργείται<text:s/>απόσπαση<text:s/>από<text:s/>τον<text:s/>φορέα<text:s/>προέλευσης,<text:s/>με<text:s/>απόφαση<text:s/>του<text:s/>Διοικητή,<text:s/>κατ’<text:s/>εξαίρεση<text:s/>κάθε<text:s/>άλλης<text:s/>γενικής<text:s/>ή<text:s/>ειδικής<text:s/>διάταξης<text:s/>περί<text:s/>αποσπάσεων<text:s/>όπως<text:s/>εκάστοτε<text:s/>ισχύουν<text:s/>και<text:s/>χωρίς<text:s/>να<text:s/>απαιτείται<text:s/>απόφαση<text:s/>ή<text:s/>σύμφωνη<text:s/>γνώμη<text:s/>των<text:s/>αρμόδιων<text:s/>Υπηρεσιακών<text:s/>Συμβουλίων<text:s/>του<text:s/>φορέα<text:s/>προέλευσης,<text:s/>καθώς<text:s/>και<text:s/>του<text:s/>οργάνου<text:s/>διοίκησης<text:s/>αυτού<text:s/>για<text:s/>διάστημα<text:s/>τριών<text:s/>(3)<text:s/>ετών<text:s/>με<text:s/>δυνατότητα<text:s/>ισόχρονης<text:s/>ανανέωσης<text:s/>μέχρι<text:s/>τρεις<text:s/>(3)<text:s/>φορές.<text:s/>Στην<text:s/>περίπτωση<text:s/>αυτή,<text:s/>ο<text:s/>χρόνος<text:s/>υπηρεσίας<text:s/>στη<text:s/>θέση<text:s/>του<text:s/>Επικεφαλής<text:s/>της<text:s/>Μονάδας<text:s/>Επιθεωρήσεων<text:s/>και<text:s/>Ελέγχων<text:s/>της<text:s/>Αρχής<text:s/>και<text:s/>των<text:s/>Προϊσταμένων<text:s/>της<text:s/>Γενικής<text:s/>Διεύθυνσης<text:s/>Ακεραιότητας<text:s/>και<text:s/>Λογοδοσίας<text:s/>και<text:s/>της<text:s/>Γενικής<text:s/>Διεύθυνσης<text:s/>Ευασισθητοποίησης<text:s/>και<text:s/>Δράσεων<text:s/>με<text:s/>την<text:s/>Κοινωνία,<text:s/>λογίζεται<text:s/>για<text:s/>κάθε<text:s/>έννομη<text:s/>συνέπεια<text:s/>ως<text:s/>χρόνος<text:s/>υπηρεσίας<text:s/>σε<text:s/>θέση<text:s/>επικεφαλής<text:s/>οργανικής<text:s/>μονάδας<text:s/>επιπέδου<text:s/>Γενικής<text:s/>Διεύθυνσης,<text:s/>ενώ<text:s/>ο<text:s/>χρόνος<text:s/>υπηρεσίας<text:s/>στη<text:s/>θέση<text:s/>Προϊσταμένου<text:s/>της<text:s/>Διεύθυνσης<text:s/>Στρατηγικού<text:s/>Σχε-<text:s/>διασμού<text:s/>και<text:s/>Συμπεριφορικών<text:s/>Αναλύσεων,<text:s/>καθώς<text:s/>και<text:s/>της<text:s/>Διεύθυνσης<text:s/>Δράσεων<text:s/>Ευαισθητοποίησης<text:s/>και<text:s/>Εκπαιδευτικών<text:s/>Πολιτικών,<text:s/>λογίζεται<text:s/>για<text:s/>κάθε<text:s/>έννομη<text:s/>συνέπεια<text:s/>ως<text:s/>χρόνος<text:s/>υπηρεσίας<text:s/>σε<text:s/>θέση<text:s/>επιπέδου<text:s/>Διεύθυνσης.<text:s/>Στην<text:s/>περίπτωση<text:s/>αυτή<text:s/>για<text:s/>τις<text:s/>αποδοχές<text:s/>των<text:s/>προσώπων<text:s/>αυτών<text:s/>ισχύουν<text:s/>τα<text:s/>προβλεπόμενα<text:s/>στην<text:s/>επόμενη<text:s/>παράγραφο.</text:span></text:p>
      <text:p text:style-name="P740"><text:span text:style-name="T740_1">14.</text:span><text:span text:style-name="T740_2"><text:s/>Οι<text:s/>αποδοχές<text:s/>του<text:s/>Επικεφαλής<text:s/>της<text:s/>Μονάδας<text:s/>Επιθεωρήσεων<text:s/>και<text:s/>Ελέγχων<text:s/>είναι<text:s/>αυτές<text:s/>που<text:s/>προβλέπονται<text:s/>στο<text:s/>άρθρο<text:s/>9<text:s/>παράγραφος<text:s/>5<text:s/>περίπτωση<text:s/>β΄<text:s/>του<text:s/>ν.<text:s/>4354/2015.<text:s/>Στον<text:s/>ανωτέρω<text:s/>καταβάλλονται<text:s/>επίσης,<text:s/>το<text:s/>επίδομα<text:s/>της<text:s/>θέσης<text:s/>ευθύνης<text:s/>του<text:s/>άρθρου<text:s/>16<text:s/>παράγραφος<text:s/>1<text:s/>περίπτωση<text:s/>α΄<text:s/>υποπερίπτωση<text:s/>αβ΄,<text:s/>καθώς<text:s/>και<text:s/>η<text:s/>οικογενειακή<text:s/>παροχή<text:s/>του<text:s/>άρθρου<text:s/>15<text:s/>του<text:s/>ιδίου<text:s/>ως<text:s/>άνω<text:s/>νόμου.<text:s/>Οι<text:s/>αποδοχές<text:s/>των<text:s/>Προϊσταμένων<text:s/>της<text:s/>Γενικής<text:s/>Διεύθυνσης<text:s/>Ακεραιότητας<text:s/>και<text:s/>Λογοδοσίας<text:s/>και<text:s/>της<text:s/>Γενικής<text:s/>Διεύθυνσης<text:s/>Ευαισθητο-<text:s/>ποίησης<text:s/>και<text:s/>Δράσεων<text:s/>με<text:s/>την<text:s/>Κοινωνία<text:s/>είναι<text:s/>αυτές<text:s/>που<text:s/>προβλέπονται<text:s/>στο<text:s/>άρθρο<text:s/>9<text:s/>παράγραφος<text:s/>4<text:s/>του<text:s/>ν.<text:s/>4354/<text:s/>2015.<text:s/>Στους<text:s/>ανωτέρω<text:s/>καταβάλλονται<text:s/>επίσης<text:s/>το<text:s/>επίδομα<text:s/>της<text:s/>θέσης<text:s/>ευθύνης<text:s/>του<text:s/>άρθρου<text:s/>16<text:s/>παράγραφος<text:s/>1<text:s/>περίπτωση<text:s/>α<text:s/>υποπερίπτωση<text:s/>αδ,<text:s/>καθώς<text:s/>και<text:s/>η<text:s/>οικογενειακή<text:s/>παροχή<text:s/>του<text:s/>άρθρου<text:s/>15<text:s/>του<text:s/>ιδίου<text:s/>ως<text:s/>άνω<text:s/>νόμου.<text:s/>Οι<text:s/>αποδοχές<text:s/>του<text:s/>Προϊσταμένου<text:s/>της<text:s/>Διεύθυνσης<text:s/>Στρατηγικού<text:s/>Σχεδιασμού<text:s/>και<text:s/>Συμπεριφορικών<text:s/>Αναλύσεων<text:s/>είναι<text:s/>αυτές<text:s/>που<text:s/>προβλέπονται<text:s/>στο<text:s/>άρθρο<text:s/>93<text:s/>του<text:s/>παρόντος<text:s/>νόμου<text:s/>για<text:s/>το<text:s/>προσωπικό<text:s/>που<text:s/>υπηρετεί<text:s/>στις<text:s/>οργανικές<text:s/>μονάδες,<text:s/>επιπέδου<text:s/>Διεύθυνσης,<text:s/>που<text:s/>υπάγονται<text:s/>στον<text:s/>Διοικητή.<text:s/>Στον<text:s/>ανωτέρω<text:s/>καταβάλλονται,<text:s/>το<text:s/>επίδομα<text:s/>θέσης<text:s/>ευθύνης<text:s/>του<text:s/>του<text:s/>άρθρου<text:s/>16<text:s/>παράγραφος<text:s/>1<text:s/>περίπτωση<text:s/>α΄<text:s/>υποπερίπτωση<text:s/>αε΄,<text:s/>καθώς<text:s/>και<text:s/>η<text:s/>οικογενειακή<text:s/>παροχή<text:s/>του<text:s/>άρθρου<text:s/>15<text:s/>του<text:s/>ιδίου<text:s/>ως<text:s/>άνω<text:s/>νόμου.<text:s/>Οι<text:s/>αποδοχές<text:s/>του<text:s/>Προϊσταμένου<text:s/>της<text:s/>Διεύθυνσης<text:s/>Δράσεων<text:s/>Ευαισθη-<text:s/>τοποίησης<text:s/>και<text:s/>Εκπαιδευτικών<text:s/>πολιτικών<text:s/>είναι<text:s/>αυτές<text:s/>που<text:s/>προβλέπονται<text:s/>στο<text:s/>άρθρο<text:s/>93<text:s/>του<text:s/>παρόντος<text:s/>νόμου<text:s/>για<text:s/>το<text:s/>προσωπικό<text:s/>που<text:s/>υπηρετεί<text:s/>στη<text:s/>Γενική<text:s/>Διεύθυνσης<text:s/>Ευαισθητοποίησης<text:s/>και<text:s/>Δράσεων<text:s/>με<text:s/>την<text:s/>Κοινωνία.<text:s/>Στον<text:s/>ανωτέρω<text:s/>καταβάλλονται<text:s/>επίσης,<text:s/>το<text:s/>επίδομα<text:s/>θέσης<text:s/>ευθύνης<text:s/>του<text:s/>του<text:s/>άρθρου<text:s/>16<text:s/>παράγραφος<text:s/>1<text:s/>περίπτωση<text:s/>α΄<text:s/>υποπερίπτωση<text:s/>αε΄,<text:s/>καθώς<text:s/>και<text:s/>η<text:s/>οικογενειακή<text:s/>παροχή<text:s/>του<text:s/>άρθρου<text:s/>15<text:s/>του<text:s/>ιδίου<text:s/>ως<text:s/>άνω<text:s/>νόμου.<text:s/>Στους<text:s/>ανωτέρω,<text:s/>καθ’<text:s/>όλη<text:s/>τη<text:s/>διάρκεια<text:s/>της<text:s/>θητείας<text:s/>τους,<text:s/>εξακολουθεί<text:s/>να<text:s/>καταβάλλεται<text:s/>τυχόν<text:s/>προσωπική<text:s/>διαφορά<text:s/>του<text:s/>άρθρου<text:s/>27<text:s/>του<text:s/>ν.<text:s/>4354/2015,<text:s/>στο<text:s/>ύψος<text:s/>που<text:s/>αυτή<text:s/>έχει<text:s/>προσδιοριστεί<text:s/>κατά<text:s/>την<text:s/>ημερομηνία<text:s/>ανάληψης<text:s/>υπηρεσίας<text:s/>στην<text:s/>Αρχή,<text:s/>χωρίς<text:s/>αυτή<text:s/>να<text:s/>συμψηφίζεται<text:s/>με<text:s/>τον<text:s/>καταβαλλόμενο<text:s/>βασικό<text:s/>μισθό,<text:s/>όπως<text:s/>αυτός<text:s/>προσδιορίζεται,<text:s/>κατά<text:s/>περίπτωση,<text:s/>στα<text:s/>προηγούμενα<text:s/>εδάφια.</text:span></text:p>
      <text:p text:style-name="P741"><text:span text:style-name="T741_1">15.</text:span><text:span text:style-name="T741_2"><text:s/>Με<text:s/>την<text:s/>καθ’<text:s/>οιονδήποτε<text:s/>τρόπο<text:s/>αποχώρηση<text:s/>του<text:s/>ως<text:s/>άνω<text:s/>προσωπικού,<text:s/>επανέρχονται<text:s/>αυτοδίκαια<text:s/>σε<text:s/>κενή<text:s/>θέση<text:s/>ή<text:s/>εάν<text:s/>δεν<text:s/>υπάρχει,<text:s/>σε<text:s/>συνιστώμενη<text:s/>με<text:s/>την<text:s/>πράξη<text:s/>επαναφοράς<text:s/>προσωποπαγή<text:s/>θέση,<text:s/>του<text:s/>φορέα<text:s/>προέλευσής<text:s/>τους.<text:s/>Στην<text:s/>περίπτωση<text:s/>αυτή,<text:s/>το<text:s/>προσωπικό<text:s/>αυτό<text:s/>με<text:s/>την<text:s/>επαναφορά<text:s/>του<text:s/>εξελίσσεται<text:s/>κανονικά<text:s/>στους<text:s/>βαθμούς<text:s/>και<text:s/>τα<text:s/>Μ.Κ.<text:s/>της<text:s/>κατηγορίας<text:s/>του,<text:s/>συνυπολογιζόμε-<text:s/>νου<text:s/>του<text:s/>χρόνου<text:s/>υπηρεσίας<text:s/>που<text:s/>έχει<text:s/>διανυθεί<text:s/>στην<text:s/>Αρχή.</text:span></text:p>
      <text:p text:style-name="P742"><text:span text:style-name="T742_1">16.</text:span><text:span text:style-name="T742_2"><text:s/>Με<text:s/>απόφαση<text:s/>του<text:s/>Διοικητή<text:s/>της<text:s/>Αρχής,<text:s/>κατόπιν<text:s/>γνώμης<text:s/>του<text:s/>Συμβουλίου<text:s/>Διοίκησης,<text:s/>δύναται<text:s/>να<text:s/>καθορίζεται<text:s/>εντός<text:s/>των<text:s/>ορίων<text:s/>του<text:s/>προϋπολογισμού<text:s/>της<text:s/>Αρχής<text:s/>και<text:s/>του<text:s/>εκάστοτε<text:s/>Μ.Π.Δ.Σ.,<text:s/>ειδικό<text:s/>μισθολογικό<text:s/>καθεστώς<text:s/>του<text:s/>προσωπικού<text:s/>της<text:s/>Αρχής,<text:s/>στη<text:s/>βάση<text:s/>των<text:s/>περιγραμμάτων<text:s/>θέσεων<text:s/>εργασίας.</text:span></text:p>
      <text:p text:style-name="P743"><text:span text:style-name="T743_1">17.</text:span><text:span text:style-name="T743_2"><text:s/>Ο<text:s/>Επικεφαλής<text:s/>της<text:s/>Μονάδας<text:s/>Επιθεωρήσεων<text:s/>και<text:s/>Ελέγχων,<text:s/>οι<text:s/>Επιθεωρητές<text:s/>Ελεγκτές,<text:s/>και<text:s/>το<text:s/>υπόλοιπο<text:s/>προσωπικό<text:s/>που<text:s/>υπηρετεί<text:s/>στην<text:s/>Αρχή,<text:s/>ανεξάρτητα<text:s/>από<text:s/>το<text:s/>νομικό<text:s/>καθεστώς<text:s/>απασχόλησής<text:s/>τους,<text:s/>υποχρεούνται<text:s/>να<text:s/>τηρούν<text:s/>το<text:s/>απόρρητο<text:s/>των<text:s/>πληροφοριών<text:s/>και<text:s/>στοιχείων<text:s/>που<text:s/>περιήλθαν<text:s/>σε<text:s/>γνώση<text:s/>τους,<text:s/>κατά<text:s/>την<text:s/>άσκηση<text:s/>των<text:s/>καθηκόντων<text:s/>τους,<text:s/>και<text:s/>επί<text:s/>μία<text:s/>πενταετία<text:s/>μετά<text:s/>την<text:s/>αποχώρησή<text:s/>τους.<text:s/>Η<text:s/>υποχρέωση<text:s/>τήρησης<text:s/>του<text:s/>απορρήτου<text:s/>και<text:s/>του<text:s/>καθήκοντος<text:s/>εχεμύθειας<text:s/>αφορά<text:s/>και<text:s/>το<text:s/>προσωπικό<text:s/>της<text:s/>Γενικής<text:s/>Διεύθυνσης<text:s/>Διοικητικών<text:s/>και<text:s/>Οικονομικών<text:s/>υπηρεσιών<text:s/>και<text:s/>Ηλεκτρονικής<text:s/>Διακυβέρνησης.</text:span></text:p>
      <text:p text:style-name="P744"><text:span text:style-name="T744_1">18.</text:span><text:span text:style-name="T744_2"><text:s/>Παραβιάσεις<text:s/>του<text:s/>απορρήτου<text:s/>ή<text:s/>του<text:s/>καθήκοντος<text:s/>εχεμύθειας,<text:s/>καθώς<text:s/>και<text:s/>η<text:s/>εκ<text:s/>δόλου<text:s/>μη<text:s/>στάθμιση<text:s/>στοιχείων<text:s/>επιβαρυντικών<text:s/>για<text:s/>την<text:s/>υπηρεσία<text:s/>που<text:s/>επιθεωρείται<text:s/>ή<text:s/>ελέγχεται<text:s/>και<text:s/>τους<text:s/>υπαλλήλους<text:s/>της,<text:s/>συνιστούν<text:s/>σοβαρό<text:s/>λόγο<text:s/>για<text:s/>την<text:s/>ανάκληση<text:s/>της<text:s/>απόσπασης<text:s/>του<text:s/>Επιθεωρητή<text:s/>-<text:s/>Ελεγκτή.</text:span></text:p>
      <text:p text:style-name="P745"><text:span text:style-name="T745_1">19.</text:span><text:span text:style-name="T745_2"><text:s/>Με<text:s/>αιτιολογημένη<text:s/>απόφαση<text:s/>του<text:s/>Διοικητή<text:s/>ύστερα<text:s/>από<text:s/>γνώμη<text:s/>του<text:s/>Συμβουλίου<text:s/>Διοίκησης,<text:s/>είναι<text:s/>δυνατόν<text:s/>να<text:s/>διακοπεί<text:s/>η<text:s/>απόσπαση<text:s/>Επιθεωρητών–Ελεγκτών,<text:s/>καθώς<text:s/>και<text:s/>του<text:s/>λοιπού<text:s/>προσωπικού<text:s/>που<text:s/>υπηρετεί<text:s/>στην<text:s/>Αρχή,<text:s/>πριν<text:s/>από<text:s/>τη<text:s/>λήξη<text:s/>της,<text:s/>για<text:s/>σοβαρό<text:s/>λόγο<text:s/>αναγόμενο<text:s/>στην<text:s/>πλημμελή<text:s/>άσκηση<text:s/>των<text:s/>υπηρεσιακών<text:s/>του<text:s/>καθηκόντων<text:s/>ή<text:s/>μεταβολή<text:s/>των<text:s/>υπηρεσιακών<text:s/>αναγκών<text:s/>ή<text:s/>μετά<text:s/>από<text:s/>αίτηση<text:s/>του<text:s/>υπαλλήλου,<text:s/>αφού<text:s/>συνεκτιμηθούν<text:s/>οι<text:s/>υπηρεσιακές<text:s/>ανάγκες.</text:span></text:p>
      <text:p text:style-name="P746"><text:span text:style-name="T746_1">20.</text:span><text:span text:style-name="T746_2"><text:s/>Οι<text:s/>Επιθεωρητές-Ελεγκτές<text:s/>που<text:s/>υπηρετούν<text:s/>στην<text:s/>Αρχή<text:s/>υποχρεούνται<text:s/>στην<text:s/>υποβολή<text:s/>δήλωσης<text:s/>περιουσιακής<text:s/>κατάστασης,<text:s/>σύμφωνα<text:s/>με<text:s/>τα<text:s/>προβλεπόμενα<text:s/>στις<text:s/>κείμενες<text:s/>διατάξεις,<text:s/>για<text:s/>τους<text:s/>Ειδικούς-Επιθεωρητές<text:s/>που<text:s/>υπηρετούσαν<text:s/>με<text:s/>απόσπαση<text:s/>στο<text:s/>γραφείο<text:s/>του<text:s/>Γ.Ε.Δ.Δ..</text:span></text:p>
      <text:h text:style-name="P747" text:outline-level="6"><text:span text:style-name="T747_1">Άρθρο<text:s/>97</text:span></text:h>
      <text:h text:style-name="P748" text:outline-level="6"><text:span text:style-name="T748_1">Προανακριτικές<text:s/>αρμοδιότητες<text:s/>και<text:s/>δικονομικές<text:s/>ρυθμίσεις</text:span></text:h>
      <text:p text:style-name="P749"><text:span text:style-name="T749_1">1.</text:span><text:span text:style-name="T749_2"><text:s/>Οι<text:s/>Επιθεωρητές-Ελεγκτές<text:s/>που<text:s/>υπηρετούν<text:s/>στην<text:s/>Αρχή<text:s/>δύνανται,<text:s/>κατά<text:s/>τις<text:s/>ειδικότερες<text:s/>προβλέψεις<text:s/>του<text:s/>επόμενου<text:s/>άρθρου,<text:s/>να<text:s/>διενεργούν<text:s/>προκαταρκτική<text:s/>εξέταση<text:s/>ή<text:s/>προανάκριση<text:s/>κατόπιν<text:s/>εισαγγελικής<text:s/>παραγγελίας,<text:s/>για<text:s/>υποθέσεις<text:s/>για<text:s/>τις<text:s/>οποίες<text:s/>διενεργείται<text:s/>ή<text:s/>έχει<text:s/>διενεργηθεί<text:s/>επιθεώ-<text:s/>ρηση-έλεγχος<text:s/>από<text:s/>την<text:s/>Αρχή,<text:s/>με<text:s/>την<text:s/>ιδιότητα<text:s/>του<text:s/>ειδικού<text:s/>ανακριτικού<text:s/>υπαλλήλου.<text:s/>Στο<text:s/>πλαίσιο<text:s/>αυτό<text:s/>οι<text:s/>εντεταλμένοι<text:s/>προς<text:s/>τούτο<text:s/>υπάλληλοι<text:s/>της<text:s/>Αρχής<text:s/>μεριμνούν<text:s/>ιδίως<text:s/>για<text:s/>τη<text:s/>συγκέντρωση<text:s/>του<text:s/>απαιτούμενου<text:s/>αποδεικτικού<text:s/>υλικού<text:s/>προκειμένου<text:s/>να<text:s/>διαβιβαστεί,<text:s/>στην<text:s/>αρμόδια<text:s/>Εισαγγελική<text:s/>Αρχή,<text:s/>η<text:s/>σχετική<text:s/>αναφορά<text:s/>για<text:s/>εγκλήματα<text:s/>που<text:s/>διαπράτ-<text:s/>τουν<text:s/>ή<text:s/>συμμετέχουν<text:s/>σε<text:s/>αυτά<text:s/>υπάλληλοι<text:s/>των<text:s/>φορέων<text:s/>της<text:s/>παραγράφου<text:s/>1<text:s/>του<text:s/>άρθρου<text:s/>83<text:s/>και<text:s/>προβλέπονται<text:s/>από<text:s/>τις<text:s/>διατάξεις<text:s/>των<text:s/>άρθρων<text:s/>134,<text:s/>159,<text:s/>159Α,<text:s/>216,<text:s/>217,<text:s/>220,<text:s/>221,<text:s/>222,<text:s/>226,<text:s/>235,<text:s/>236,<text:s/>237,<text:s/>237Α,<text:s/>252,<text:s/>372,<text:s/>386,<text:s/>386Α,<text:s/>386Β<text:s/>και<text:s/>390<text:s/>του<text:s/>Ποινικού<text:s/>Κώδικα.<text:s/>Επίσης,<text:s/>εφαρμόζονται<text:s/>και<text:s/>οι<text:s/>διατάξεις<text:s/>του<text:s/>άρθρου<text:s/>263Α<text:s/>Π.Κ..<text:s/>Στις<text:s/>προκαταρκτικές<text:s/>εξετάσεις<text:s/>ή<text:s/>προανακρίσεις<text:s/>που<text:s/>διενεργούνται<text:s/>από<text:s/>την<text:s/>Αρχή<text:s/>μπορούν<text:s/>να<text:s/>εκτελούν<text:s/>χρέη<text:s/>β΄<text:s/>ανακριτικού<text:s/>υπαλλήλου<text:s/>και<text:s/>διοικητικοί<text:s/>υπάλληλοι<text:s/>ΠΕ,<text:s/>ΤΕ<text:s/>ή<text:s/>ΔΕ,<text:s/>οι<text:s/>οποίοι<text:s/>υπηρετούν<text:s/>με<text:s/>οποιαδήποτε<text:s/>σχέση<text:s/>στην<text:s/>Αρχή.</text:span></text:p>
      <text:p text:style-name="P750"><text:span text:style-name="T750_1">2.</text:span><text:span text:style-name="T750_2"><text:s/>Εάν,<text:s/>σύμφωνα<text:s/>με<text:s/>το<text:s/>περιεχόμενο<text:s/>των<text:s/>εκθέσεων<text:s/>που<text:s/>συντάσσουν<text:s/>οι<text:s/>Επιθεωρητές-Ελεγκτές<text:s/>της<text:s/>Αρχής<text:s/>ανακύπτουν<text:s/>ποινικές<text:s/>ευθύνες,<text:s/>αντίγραφο<text:s/>αυτών<text:s/>με<text:s/>τα<text:s/>σχετικά<text:s/>στοιχεία<text:s/>κοινοποιείται,<text:s/>από<text:s/>τον<text:s/>Διοικητή<text:s/>της<text:s/>Αρχής,<text:s/>στον<text:s/>ασκούντα<text:s/>την<text:s/>εποπτεία<text:s/>στην<text:s/>Αρχή,<text:s/>Εισαγγελέα<text:s/>Εφετών,<text:s/>κατά<text:s/>την<text:s/>πρόβλεψη<text:s/>του<text:s/>άρθρου<text:s/>98<text:s/>του<text:s/>παρόντος<text:s/>νόμου.</text:span></text:p>
      <text:p text:style-name="P751"><text:span text:style-name="T751_1">3.</text:span><text:span text:style-name="T751_2"><text:s/>Ο<text:s/>εποπτεύων<text:s/>Εισαγγελέας<text:s/>Εφετών<text:s/>διαβιβάζει<text:s/>το<text:s/>φάκελο<text:s/>στον<text:s/>κατά<text:s/>τόπο<text:s/>αρμόδιο<text:s/>Εισαγγελέα<text:s/>Πλημμε-<text:s/>λειοδικών.<text:s/>Σε<text:s/>εξαιρετικές<text:s/>περιπτώσεις<text:s/>μπορεί<text:s/>να<text:s/>παραγγέλλει<text:s/>στους<text:s/>Επιθεωρητές-Ελεγκτές<text:s/>της<text:s/>Αρχής,<text:s/>οι<text:s/>οποίοι<text:s/>στην<text:s/>περίπτωση<text:s/>αυτή<text:s/>ενεργούν<text:s/>και<text:s/>ως<text:s/>ειδικοί<text:s/>ανακριτικοί<text:s/>υπάλληλοι,<text:s/>τη<text:s/>διενέργεια<text:s/>προκαταρκτικής<text:s/>εξέτασης.<text:s/>Η<text:s/>σχετική<text:s/>παραγγελία,<text:s/>με<text:s/>περίληψη<text:s/>του<text:s/>θέματος<text:s/>κοινοποιείται<text:s/>και<text:s/>στον<text:s/>αρμόδιο,<text:s/>κατά<text:s/>τόπο,<text:s/>Εισαγγελέα<text:s/>Πλημμελειοδικών.<text:s/>Στο<text:s/>πλαίσιο<text:s/>αυτό<text:s/>ο<text:s/>εποπτεύων<text:s/>Εισαγγελέας<text:s/>Εφετών<text:s/>μπορεί<text:s/>να<text:s/>ζητήσει<text:s/>τη<text:s/>συνδρομή<text:s/>ή<text:s/>τη<text:s/>συμπλήρωση<text:s/>της<text:s/>προκαταρκτικής<text:s/>ή<text:s/>προανακριτι-<text:s/>κής<text:s/>έρευνας,<text:s/>από<text:s/>την<text:s/>Υπηρεσία<text:s/>Εσωτερικών<text:s/>Υποθέσεων<text:s/>Σωμάτων<text:s/>Ασφαλείας<text:s/>του<text:s/>άρθρου<text:s/>21<text:s/>του<text:s/>ν.<text:s/>4613/2019<text:s/>(Α΄<text:s/>78)<text:s/>ή<text:s/>τις<text:s/>κατά<text:s/>τόπους<text:s/>ανακριτικές<text:s/>ή<text:s/>προανακριτικές<text:s/>ή<text:s/>Αστυνομικές<text:s/>Αρχές.<text:s/>Επίσης,<text:s/>μπορεί<text:s/>να<text:s/>κινήσει<text:s/>τη<text:s/>διαδικασία<text:s/>που<text:s/>προβλέπεται<text:s/>στις<text:s/>διατάξεις<text:s/>του<text:s/>άρθρου<text:s/>6<text:s/>του<text:s/>ν.<text:s/>2713/1999<text:s/>(Α΄<text:s/>89).<text:s/>Μετά<text:s/>την<text:s/>ολοκλήρωση<text:s/>της<text:s/>προκαταρκτικής<text:s/>εξέτασης<text:s/>ή<text:s/>προανάκρισης,<text:s/>η<text:s/>σχηματι-<text:s/>ζόμενη<text:s/>δικογραφία<text:s/>διαβιβάζεται<text:s/>στον<text:s/>κατά<text:s/>τόπο<text:s/>αρμόδιο<text:s/>Εισαγγελέα<text:s/>Πλημμελειοδικών.</text:span></text:p>
      <text:p text:style-name="P752"><text:span text:style-name="T752_1">4.</text:span><text:span text:style-name="T752_2"><text:s/>α)<text:s/>Υποθέσεις<text:s/>οι<text:s/>οποίες<text:s/>αφορούν<text:s/>αδικήματα<text:s/>που<text:s/>προβλέπονται<text:s/>από<text:s/>τις<text:s/>διατάξεις<text:s/>των<text:s/>άρθρων<text:s/>134,<text:s/>159,<text:s/>159Α,<text:s/>216,<text:s/>217,<text:s/>220,<text:s/>221,<text:s/>222,<text:s/>226,<text:s/>235,<text:s/>236,<text:s/>237,<text:s/>237Α,<text:s/>252,<text:s/>372,<text:s/>386,<text:s/>386Α,<text:s/>386Β<text:s/>και<text:s/>390<text:s/>του<text:s/>Ποινικού<text:s/>Κώδικα,<text:s/>τα<text:s/>οποία<text:s/>αποδίδονται<text:s/>σε<text:s/>υπαλλήλους<text:s/>του<text:s/>άρθρου<text:s/>13<text:s/>του<text:s/>Π.Κ.<text:s/>εκδικάζονται<text:s/>κατά<text:s/>προτίμηση.<text:s/>β)<text:s/>Η<text:s/>προανάκριση<text:s/>στις<text:s/>υποθέσεις<text:s/>αυτές<text:s/>ολοκληρώνεται<text:s/>εντός<text:s/>τριών<text:s/>(3)<text:s/>μηνών,<text:s/>ενώ<text:s/>η<text:s/>κυρία<text:s/>ανάκριση<text:s/>το<text:s/>αργότερο<text:s/>εντός<text:s/>έξι<text:s/>(6)<text:s/>μηνών.<text:s/>γ)<text:s/>Στις<text:s/>κακουργηματικού<text:s/>χαρακτήρα<text:s/>υποθέσεις<text:s/>του<text:s/>προηγούμενου<text:s/>εδαφίου<text:s/>του<text:s/>παρόντος<text:s/>άρθρου,<text:s/>μόλις<text:s/>περατωθεί<text:s/>η<text:s/>ανάκριση,<text:s/>η<text:s/>δικογραφία<text:s/>υποβάλλεται<text:s/>από<text:s/>τον<text:s/>Εισαγγελέα<text:s/>Πλημμελειοδικών<text:s/>στον<text:s/>Εισαγγελέα<text:s/>Εφετών,<text:s/>ο<text:s/>οποίος<text:s/>εάν<text:s/>κρίνει<text:s/>ότι<text:s/>δεν<text:s/>συντρέχουν<text:s/>σοβαρές<text:s/>ενδείξεις<text:s/>για<text:s/>την<text:s/>παραπομπή<text:s/>του<text:s/>κατηγορουμένου<text:s/>στο<text:s/>ακροατήριο<text:s/>με<text:s/>απευθείας<text:s/>κλήση,<text:s/>εισάγει<text:s/>την<text:s/>υπόθεση,<text:s/>με<text:s/>πρότασή<text:s/>του,<text:s/>στο<text:s/>Συμβούλιο<text:s/>Εφετών,<text:s/>το<text:s/>οποίο<text:s/>αποφασίζει<text:s/>σύμφωνα<text:s/>με<text:s/>τα<text:s/>όσα<text:s/>ορίζονται<text:s/>στις<text:s/>διατάξεις<text:s/>των<text:s/>άρθρων<text:s/>309<text:s/>έως<text:s/>και<text:s/>315<text:s/>του<text:s/>Κώδικα<text:s/>Ποινικής<text:s/>Δικονομίας.<text:s/>δ)<text:s/>Εάν<text:s/>ο<text:s/>Εισαγγελέας<text:s/>Εφετών<text:s/>κρίνει<text:s/>ότι<text:s/>προκύπτουν<text:s/>ενδείξεις<text:s/>και<text:s/>ότι<text:s/>η<text:s/>δικογραφία<text:s/>δεν<text:s/>πρέπει<text:s/>να<text:s/>επιστραφεί<text:s/>προς<text:s/>συμπλήρωση,<text:s/>εφόσον<text:s/>συμφωνεί<text:s/>και<text:s/>ο<text:s/>Πρόεδρος<text:s/>Εφετών,<text:s/>εισάγει<text:s/>την<text:s/>υπόθεση<text:s/>στο<text:s/>ακροατήριο<text:s/>με<text:s/>απευθείας<text:s/>κλήση<text:s/>ως<text:s/>προς<text:s/>όλους<text:s/>τους<text:s/>κατηγορουμένους<text:s/>και<text:s/>για<text:s/>τα<text:s/>συναφή<text:s/>πλημμελήματα.<text:s/>ε)<text:s/>Προκειμένου<text:s/>για<text:s/>υποθέσεις<text:s/>σε<text:s/>βαθμό<text:s/>πλημμελήματος<text:s/>είτε<text:s/>μετά<text:s/>την<text:s/>περάτωση<text:s/>της<text:s/>προανάκρισης<text:s/>είτε<text:s/>και<text:s/>χωρίς<text:s/>τη<text:s/>διενέργεια<text:s/>αυτής,<text:s/>ο<text:s/>αρμόδιος<text:s/>Εισαγγελέας<text:s/>Πλημμελειοδικών<text:s/>εισάγει<text:s/>την<text:s/>υπόθεση<text:s/>στο<text:s/>ακροατήριο,<text:s/>με<text:s/>απευθείας<text:s/>κλήση<text:s/>στη<text:s/>συντομότερη<text:s/>δυνατή<text:s/>δικάσιμο.</text:span></text:p>
      <text:p text:style-name="P753"><text:span text:style-name="T753_1">5.</text:span><text:span text:style-name="T753_2"><text:s/>Στην<text:s/>Αθήνα,<text:s/>τον<text:s/>Πειραιά<text:s/>και<text:s/>τη<text:s/>Θεσσαλονίκη<text:s/>η<text:s/>ανάκριση<text:s/>για<text:s/>τα<text:s/>εγκλήματα<text:s/>της<text:s/>παραγράφου<text:s/>4α<text:s/>του<text:s/>παρόντος<text:s/>άρθρου<text:s/>διεξάγεται<text:s/>από<text:s/>ανακριτές<text:s/>στους<text:s/>οποίους<text:s/>ανατίθεται<text:s/>αποκλειστικά<text:s/>η<text:s/>ανάκριση<text:s/>αυτών<text:s/>των<text:s/>εγκλημάτων.<text:s/>Δεν<text:s/>αποτελεί<text:s/>λόγο<text:s/>υποχρεωτικής<text:s/>αναβολής,<text:s/>εκκρεμής<text:s/>πειθαρχική<text:s/>διαδικασία,<text:s/>η<text:s/>οποία<text:s/>είναι<text:s/>συναφής<text:s/>με<text:s/>τη<text:s/>δικαζόμενη<text:s/>υπόθεση.</text:span></text:p>
      <text:p text:style-name="P754"><text:span text:style-name="T754_1">6.</text:span><text:span text:style-name="T754_2"><text:s/>α)<text:s/>Ο<text:s/>Εισαγγελέας<text:s/>Πλημμελειοδικών,<text:s/>όταν<text:s/>ασκεί<text:s/>ποινική<text:s/>δίωξη<text:s/>σε<text:s/>υποθέσεις<text:s/>της<text:s/>παραγράφου<text:s/>4α<text:s/>του<text:s/>παρόντος<text:s/>άρθρου<text:s/>οφείλει<text:s/>να<text:s/>γνωστοποιεί<text:s/>την<text:s/>ποινική<text:s/>δίωξη,<text:s/>με<text:s/>περίληψη<text:s/>του<text:s/>θέματος<text:s/>στην<text:s/>Αρχή<text:s/>και<text:s/>στην<text:s/>αρμόδια<text:s/>υπηρεσία<text:s/>στην<text:s/>οποία<text:s/>υπηρετεί<text:s/>ή<text:s/>ανήκει<text:s/>οργανικά<text:s/>ο<text:s/>υπάλληλος.<text:s/>β)<text:s/>Οι<text:s/>Γραμματείς<text:s/>των<text:s/>δικαστηρίων<text:s/>ή<text:s/>δικαστικών<text:s/>συμβουλίων,<text:s/>οφείλουν<text:s/>να<text:s/>διαβιβάζουν<text:s/>στην<text:s/>Αρχή<text:s/>και<text:s/>στην<text:s/>υπηρεσία<text:s/>στην<text:s/>οποία<text:s/>ανήκει<text:s/>οργανικά<text:s/>ο<text:s/>υπάλληλος<text:s/>τα<text:s/>παραπεμπτικά<text:s/>ή<text:s/>απαλλακτικά<text:s/>βουλεύματα<text:s/>του<text:s/>πρώτου<text:s/>και<text:s/>του<text:s/>δεύτερου<text:s/>βαθμού<text:s/>δικαιοδοσίας,<text:s/>καθώς<text:s/>και<text:s/>τις<text:s/>πρωτοδίκες,<text:s/>τελεσίδικες<text:s/>και<text:s/>αμετάκλητες<text:s/>καταδικαστικές<text:s/>ή<text:s/>απαλλακτικές<text:s/>αποφάσεις<text:s/>που<text:s/>αφορούν<text:s/>τις<text:s/>υποθέσεις<text:s/>αυτές.</text:span></text:p>
      <text:p text:style-name="P755"><text:span text:style-name="T755_1">7.</text:span><text:span text:style-name="T755_2"><text:s/>Ο<text:s/>Διοικητής<text:s/>της<text:s/>Αρχής<text:s/>έχει<text:s/>δικαίωμα<text:s/>να<text:s/>ζητήσει<text:s/>από<text:s/>το<text:s/>Δημόσιο,<text:s/>νόμιμα<text:s/>εκπροσωπούμενο<text:s/>από<text:s/>τον<text:s/>Υπουργό<text:s/>Οικονομικών<text:s/>ή<text:s/>από<text:s/>τους<text:s/>φορείς<text:s/>της<text:s/>παραγράφου<text:s/>1<text:s/>του<text:s/>άρθρου<text:s/>83<text:s/>με<text:s/>υποχρέωση<text:s/>συμμόρφωσης<text:s/>των<text:s/>τελευταίων:<text:s/>α)<text:s/>να<text:s/>παρίστανται<text:s/>κατά<text:s/>την<text:s/>προδικασία<text:s/>και<text:s/>την<text:s/>κύρια<text:s/>ακροαματική<text:s/>διαδικασία<text:s/>ως<text:s/>πολιτικώς<text:s/>ενάγοντες,<text:s/>για<text:s/>τις<text:s/>ως<text:s/>άνω<text:s/>αξιόποινες<text:s/>πράξεις<text:s/>υπαλλήλου,<text:s/>λειτουργού<text:s/>ή<text:s/>οργάνου<text:s/>τους,<text:s/>κατά<text:s/>τις<text:s/>εκάστοτε<text:s/>ισχύουσες<text:s/>διατάξεις<text:s/>του<text:s/>Κώδικα<text:s/>Ποινικής<text:s/>Δικονομίας,<text:s/>β)<text:s/>να<text:s/>ασκούν<text:s/>υπό<text:s/>την<text:s/>ιδιότητα<text:s/>του<text:s/>πολιτικώς<text:s/>ενάγοντος<text:s/>όλα<text:s/>τα<text:s/>παρεχόμενα<text:s/>σε<text:s/>αυτούς<text:s/>ένδικα<text:s/>μέσα<text:s/>κατά<text:s/>αποφάσεων<text:s/>ή<text:s/>βουλευμάτων,<text:s/>γ)<text:s/>να<text:s/>ζητούν<text:s/>από<text:s/>τον<text:s/>αρμόδιο<text:s/>Εισαγγελέα<text:s/>υπό<text:s/>την<text:s/>ιδιότητα<text:s/>του<text:s/>πολιτικώς<text:s/>ενάγοντος<text:s/>να<text:s/>ασκήσει<text:s/>τα<text:s/>παρεχόμενα<text:s/>σε<text:s/>αυτόν<text:s/>ένδικα<text:s/>μέσα<text:s/>κατά<text:s/>βουλευμάτων<text:s/>και<text:s/>αποφάσεων,<text:s/>καθώς<text:s/>και<text:s/>την<text:s/>επίσπευση<text:s/>της<text:s/>ποινικής<text:s/>διαδικασίας<text:s/>και<text:s/>την<text:s/>κατά<text:s/>προτίμηση<text:s/>εκδίκαση<text:s/>των<text:s/>υποθέσεων.</text:span></text:p>
      <text:h text:style-name="P756" text:outline-level="6"><text:span text:style-name="T756_1">Άρθρο<text:s/>98</text:span></text:h>
      <text:h text:style-name="P757" text:outline-level="6"><text:span text:style-name="T757_1">Δικαστική<text:s/>εποπτεία</text:span></text:h>
      <text:p text:style-name="P758"><text:span text:style-name="T758_1">1.</text:span><text:span text:style-name="T758_2"><text:s/>α)<text:s/>Ο<text:s/>Εισαγγελέας<text:s/>Εφετών<text:s/>Αθηνών<text:s/>ασκεί<text:s/>την<text:s/>επο-<text:s/>πτεία<text:s/>εφαρμογής<text:s/>του<text:s/>παρόντος<text:s/>νόμου<text:s/>για<text:s/>όσες<text:s/>ρυθμίσεις<text:s/>σχετίζονται<text:s/>με<text:s/>θέματα<text:s/>ποινικής<text:s/>ευθύνης<text:s/>υπαλλήλων.<text:s/>β)<text:s/>Πέραν<text:s/>των<text:s/>αρμοδιοτήτων,<text:s/>κατά<text:s/>τις<text:s/>προβλέψεις<text:s/>του<text:s/>άρθρου<text:s/>97<text:s/>παράγραφοι<text:s/>3<text:s/>και<text:s/>4<text:s/>του<text:s/>παρόντος<text:s/>και<text:s/>των<text:s/>επόμενων<text:s/>παραγράφων,<text:s/>παρέχει<text:s/>τις<text:s/>αναγκαίες<text:s/>οδηγίες,<text:s/>σε<text:s/>κάθε<text:s/>περίπτωση<text:s/>που<text:s/>ζητείται<text:s/>η<text:s/>συνδρομή<text:s/>του<text:s/>από<text:s/>τον<text:s/>Διοικητή<text:s/>της<text:s/>Αρχής<text:s/>ή<text:s/>τους<text:s/>Επιθεωρητές-Ελεγκτές,<text:s/>εφόσον<text:s/>κατά<text:s/>τη<text:s/>διενέργεια<text:s/>Επιθεώρησης,<text:s/>Ελέγχου<text:s/>ή<text:s/>έρευνας<text:s/>ανακύπτουν<text:s/>ποινικές<text:s/>ευθύνες.</text:span></text:p>
      <text:p text:style-name="P759"><text:span text:style-name="T759_1">2.</text:span><text:span text:style-name="T759_2"><text:s/>Ο<text:s/>αρμόδιος,<text:s/>κατά<text:s/>τόπο,<text:s/>Εισαγγελέας<text:s/>Εφετών,<text:s/>ή<text:s/>κατά<text:s/>παραγγελίαν<text:s/>αυτού<text:s/>ο<text:s/>Εισαγγελέας<text:s/>Πλημμελειο-<text:s/>δικών<text:s/>ασκεί<text:s/>εποπτεία<text:s/>στις<text:s/>προκαταρκτικές<text:s/>έρευνες<text:s/>ή<text:s/>προανακρίσεις<text:s/>που<text:s/>διενεργούνται<text:s/>από<text:s/>τους<text:s/>Επιθεωρη-<text:s/>τές-Ελεγκτές<text:s/>της<text:s/>Αρχής.<text:s/>Ειδικότερα<text:s/>στην<text:s/>εποπτεία<text:s/>αυτή<text:s/>περιλαμβάνεται<text:s/>και<text:s/>η<text:s/>αρμοδιότητα<text:s/>να<text:s/>παραγγέλλει<text:s/>τη<text:s/>διενέργεια<text:s/>προκαταρκτικής<text:s/>εξέτασης<text:s/>ή<text:s/>προανάκρισης,<text:s/>να<text:s/>λαμβάνει<text:s/>γνώση<text:s/>των<text:s/>υποθέσεων,<text:s/>που<text:s/>έχουν<text:s/>ποινικό<text:s/>χαρακτήρα,<text:s/>να<text:s/>παρακολουθεί<text:s/>την<text:s/>πορεία<text:s/>τους,<text:s/>να<text:s/>παρέχει<text:s/>οδηγίες,<text:s/>να<text:s/>δίδει<text:s/>παραγγελίες<text:s/>σε<text:s/>άλλες<text:s/>προανα-<text:s/>κριτικές<text:s/>ή<text:s/>αστυνομικές<text:s/>αρχές<text:s/>του<text:s/>κράτους,<text:s/>να<text:s/>ζητεί<text:s/>από<text:s/>αυτές<text:s/>τη<text:s/>συνδρομή<text:s/>τους<text:s/>ή<text:s/>τη<text:s/>συμπλήρωση<text:s/>των<text:s/>ερευνών<text:s/>που<text:s/>κάνει<text:s/>η<text:s/>Αρχή,<text:s/>να<text:s/>παρίσταται<text:s/>κατά<text:s/>τη<text:s/>διενέργεια<text:s/>των<text:s/>ανακριτικών<text:s/>πράξεων<text:s/>και<text:s/>να<text:s/>ασκεί<text:s/>τα<text:s/>δικαιώματα<text:s/>του<text:s/>άρθρου<text:s/>6<text:s/>του<text:s/>ν.<text:s/>2713/1999<text:s/>(Α΄<text:s/>89).</text:span></text:p>
      <text:p text:style-name="P760"><text:span text:style-name="T760_1">3.</text:span><text:span text:style-name="T760_2"><text:s/>Οι<text:s/>Εισαγγελείς<text:s/>Πρωτοδικών<text:s/>υποβάλλουν,<text:s/>ανά<text:s/>εξάμηνο,<text:s/>στον<text:s/>αρμόδιο<text:s/>Εισαγγελέα<text:s/>Εφετών,<text:s/>αναλυτική<text:s/>κατάσταση<text:s/>των<text:s/>εκκρεμών<text:s/>υποθέσεων<text:s/>του<text:s/>άρθρου<text:s/>97<text:s/>παράγραφος<text:s/>4α.<text:s/>Από<text:s/>τις<text:s/>καταστάσεις<text:s/>αυτές<text:s/>πρέπει<text:s/>να<text:s/>προκύπτει<text:s/>η<text:s/>τήρηση<text:s/>των<text:s/>προθεσμιών<text:s/>του<text:s/>άρθρου<text:s/>97<text:s/>παράγραφος<text:s/>4β.<text:s/>Επίσης,<text:s/>μνημονεύονται<text:s/>σε<text:s/>αυτές<text:s/>τα<text:s/>ονοματεπώνυμα<text:s/>των<text:s/>κατηγορουμένων,<text:s/>οι<text:s/>υπηρεσίες<text:s/>στις<text:s/>οποίες<text:s/>υπηρετούν<text:s/>ή<text:s/>υπηρετούσαν,<text:s/>τα<text:s/>εγκλήματα<text:s/>για<text:s/>τα<text:s/>οποία<text:s/>κατηγορούνται,<text:s/>το<text:s/>δικονομικό<text:s/>στάδιο<text:s/>στο<text:s/>οποίο<text:s/>βρίσκονται<text:s/>οι<text:s/>σχετικές<text:s/>δικογραφίες,<text:s/>καθώς<text:s/>και<text:s/>κάθε<text:s/>άλλη<text:s/>αναγκαία<text:s/>πληροφορία.</text:span></text:p>
      <text:h text:style-name="P761" text:outline-level="6"><text:span text:style-name="T761_1">Άρθρο<text:s/>99</text:span></text:h>
      <text:h text:style-name="P762" text:outline-level="6"><text:span text:style-name="T762_1">Πειθαρχικές<text:s/>αρμοδιότητες</text:span></text:h>
      <text:p text:style-name="P763"><text:span text:style-name="T763_1">1.</text:span><text:span text:style-name="T763_2"><text:s/>Ο<text:s/>Εισαγγελέας<text:s/>Πρωτοδικών<text:s/>και<text:s/>ο<text:s/>γραμματέας<text:s/>του<text:s/>δικαστηρίου<text:s/>ή<text:s/>του<text:s/>δικαστικού<text:s/>συμβουλίου<text:s/>υποχρεού-<text:s/>νται<text:s/>να<text:s/>ανακοινώνουν<text:s/>στον<text:s/>Διοικητή<text:s/>της<text:s/>Αρχής<text:s/>ο<text:s/>μεν<text:s/>πρώτος<text:s/>την<text:s/>ποινική<text:s/>δίωξη,<text:s/>που<text:s/>ασκείται<text:s/>με<text:s/>κάθε<text:s/>μορφή<text:s/>συμμετοχής<text:s/>κατά<text:s/>υπαλλήλου,<text:s/>λειτουργού<text:s/>ή<text:s/>οργάνου<text:s/>των<text:s/>φορέων<text:s/>της<text:s/>παραγράφου<text:s/>1<text:s/>του<text:s/>άρθρου<text:s/>83<text:s/>του<text:s/>παρόντος<text:s/>για<text:s/>εγκλήματα<text:s/>περί<text:s/>την<text:s/>υπηρεσία<text:s/>(άρθρα<text:s/>235,<text:s/>236<text:s/>και<text:s/>237<text:s/>Π.Κ.),<text:s/>περί<text:s/>τα<text:s/>υπομνήματα<text:s/>(άρθρα<text:s/>216,<text:s/>217,<text:s/>220,<text:s/>222<text:s/>Π.Κ.),<text:s/>κατά<text:s/>της<text:s/>ιδιοκτησίας<text:s/>(άρθρα<text:s/>372<text:s/>και<text:s/>375,<text:s/>Π.Κ.)<text:s/>και<text:s/>κατά<text:s/>περιουσιακών<text:s/>δικαιωμάτων<text:s/>(άρθρα<text:s/>386,<text:s/>386Α,<text:s/>389,<text:s/>390<text:s/>και<text:s/>394),<text:s/>που<text:s/>στρέφονται<text:s/>κατά<text:s/>του<text:s/>Δημοσίου<text:s/>και<text:s/>των<text:s/>ως<text:s/>άνω<text:s/>φορέων,<text:s/>ο<text:s/>δε<text:s/>δεύτερος<text:s/>τα<text:s/>παραπεμπτικά<text:s/>ή<text:s/>απαλλακτικά<text:s/>βουλεύματα,<text:s/>σε<text:s/>κάθε<text:s/>βαθμό<text:s/>δικαιοδοσίας,<text:s/>καθώς<text:s/>και<text:s/>τις<text:s/>εκδιδόμενες,<text:s/>σε<text:s/>κάθε<text:s/>βαθμό<text:s/>δικαιοδοσίας<text:s/>καταδικαστικές<text:s/>ή<text:s/>αθωωτικές<text:s/>αποφάσεις<text:s/>κατά<text:s/>των<text:s/>ως<text:s/>άνω<text:s/>προσώπων<text:s/>και<text:s/>για<text:s/>τις<text:s/>αξιόποινες<text:s/>αυτές<text:s/>πράξεις.</text:span></text:p>
      <text:p text:style-name="P764"><text:span text:style-name="T764_1">2.</text:span><text:span text:style-name="T764_2"><text:s/>Η<text:s/>διαπίστωση,<text:s/>ύστερα<text:s/>από<text:s/>διενέργεια<text:s/>επιθεώρησης<text:s/>ή<text:s/>ελέγχου,<text:s/>από<text:s/>τους<text:s/>Επιθεωρητές-Ελεγκτές<text:s/>της<text:s/>Αρχής<text:s/>πειθαρχικών<text:s/>παραπτωμάτων<text:s/>υπαλλήλων,<text:s/>λειτουργών<text:s/>ή<text:s/>οργάνων<text:s/>των<text:s/>φορέων<text:s/>της<text:s/>προαναφερόμενης<text:s/>διάταξης<text:s/>δεσμεύει<text:s/>τα<text:s/>αρμόδια<text:s/>όργανα<text:s/>των<text:s/>φορέων<text:s/>αυτών<text:s/>για<text:s/>την<text:s/>άσκηση<text:s/>πειθαρχικής<text:s/>δίωξης.<text:s/>Ο<text:s/>Διοικητής<text:s/>της<text:s/>Αρχής<text:s/>παρακολουθεί<text:s/>την<text:s/>πορεία<text:s/>της<text:s/>πειθαρχικής<text:s/>δίωξης<text:s/>από<text:s/>το<text:s/>αρμόδιο<text:s/>κατά<text:s/>περίπτωση<text:s/>πειθαρχικό<text:s/>όργανο<text:s/>και<text:s/>δύναται<text:s/>να<text:s/>παραγγέλλει<text:s/>τη<text:s/>λήψη<text:s/>άλλων<text:s/>μέτρων.</text:span></text:p>
      <text:p text:style-name="P765"><text:span text:style-name="T765_1">3.</text:span><text:span text:style-name="T765_2"><text:s/>Ο<text:s/>Διοικητής<text:s/>της<text:s/>Αρχής<text:s/>μπορεί<text:s/>να<text:s/>ασκεί<text:s/>ένσταση<text:s/>κατά<text:s/>οποιασδήποτε<text:s/>απόφασης<text:s/>των<text:s/>πειθαρχικών<text:s/>οργάνων<text:s/>των<text:s/>φορέων<text:s/>και<text:s/>των<text:s/>υπηρεσιών<text:s/>της<text:s/>παραγράφου<text:s/>1<text:s/>του<text:s/>άρθρου<text:s/>83,<text:s/>παραπέμποντας:<text:s/>α)<text:s/>Στο<text:s/>αμέσως<text:s/>ανώτερο<text:s/>πειθαρχικό<text:s/>όργανο<text:s/>υποθέσεις,<text:s/>για<text:s/>τις<text:s/>οποίες<text:s/>έχει<text:s/>εκδοθεί<text:s/>απόφαση<text:s/>κατώτερου<text:s/>πειθαρχικού<text:s/>οργάνου,<text:s/>β)<text:s/>στο<text:s/>οικείο<text:s/>δευτεροβάθμιο<text:s/>πειθαρχικό<text:s/>συμβούλιο<text:s/>υποθέσεις,<text:s/>για<text:s/>τις<text:s/>οποίες<text:s/>έχει<text:s/>εκδοθεί<text:s/>απόφαση<text:s/>μονομελούς<text:s/>πειθαρχικού<text:s/>οργάνου,<text:s/>με<text:s/>εξαίρεση<text:s/>τις<text:s/>πειθαρχικές<text:s/>αποφάσεις<text:s/>των<text:s/>μελών<text:s/>της<text:s/>Κυβέρνησης<text:s/>και<text:s/>των<text:s/>Υφυπουργών,<text:s/>οι<text:s/>οποίες<text:s/>δεν<text:s/>προσβάλλονται<text:s/>με<text:s/>ένσταση<text:s/>στο<text:s/>υπηρεσιακό<text:s/>συμβούλιο<text:s/>του<text:s/>οικείου<text:s/>φορέα.<text:s/>Στις<text:s/>ως<text:s/>άνω<text:s/>δύο<text:s/>περιπτώσεις<text:s/>εφαρμόζονται<text:s/>κατά<text:s/>τα<text:s/>λοιπά<text:s/>οι<text:s/>διατάξεις<text:s/>του<text:s/>Υπαλληλικού<text:s/>Κώδικα<text:s/>ή<text:s/>οι<text:s/>κατά<text:s/>περίπτωση<text:s/>οικείες<text:s/>διατάξεις,<text:s/>όπως<text:s/>ισχύουν<text:s/>κάθε<text:s/>φορά.</text:span></text:p>
      <text:p text:style-name="P766"><text:span text:style-name="T766_1">4.</text:span><text:span text:style-name="T766_2"><text:s/>Ο<text:s/>Διοικητής<text:s/>της<text:s/>Αρχής<text:s/>μπορεί<text:s/>να<text:s/>ασκεί<text:s/>ένσταση<text:s/>υπέρ<text:s/>της<text:s/>διοίκησης<text:s/>ή<text:s/>του<text:s/>υπαλλήλου,<text:s/>εναντίον<text:s/>όλων<text:s/>των<text:s/>πειθαρχικών<text:s/>αποφάσεων<text:s/>μονομελών<text:s/>και<text:s/>συλλογικών<text:s/>πειθαρχικών<text:s/>οργάνων<text:s/>των<text:s/>φορέων<text:s/>της<text:s/>παραγράφου<text:s/>1<text:s/>του<text:s/>άρθρου<text:s/>83,<text:s/>εξαιρουμένων<text:s/>των<text:s/>αποφάσεων<text:s/>μελών<text:s/>της<text:s/>Κυβέρνησης<text:s/>και<text:s/>των<text:s/>Υφυπουργών<text:s/>και<text:s/>για<text:s/>οποιαδήποτε<text:s/>πειθαρχική<text:s/>ποινή.<text:s/>Κατά<text:s/>τα<text:s/>λοιπά,<text:s/>εφαρμόζονται<text:s/>οι<text:s/>πειθαρχικές<text:s/>διατάξεις<text:s/>του<text:s/>Υπαλληλικού<text:s/>Κώδικα<text:s/>ή<text:s/>οι<text:s/>κατά<text:s/>περίπτωση<text:s/>οικείες<text:s/>διατάξεις<text:s/>πειθαρχικού<text:s/>δικαίου<text:s/>των<text:s/>ελεγχόμενων<text:s/>φορέων.</text:span></text:p>
      <text:p text:style-name="P767"><text:span text:style-name="T767_1">5.</text:span><text:span text:style-name="T767_2"><text:s/>Ο<text:s/>Διοικητής<text:s/>της<text:s/>Αρχής<text:s/>έχει<text:s/>δικαίωμα<text:s/>προσφυγής<text:s/>ενώπιον<text:s/>του<text:s/>Συμβουλίου<text:s/>της<text:s/>Επικρατείας<text:s/>κατά<text:s/>των<text:s/>τελεσίδικων<text:s/>αποφάσεων<text:s/>των<text:s/>πειθαρχικών<text:s/>συμβουλίων<text:s/>των<text:s/>υπηρεσιών<text:s/>και<text:s/>των<text:s/>φορέων<text:s/>της<text:s/>παραγράφου<text:s/>1<text:s/>του<text:s/>άρθρου<text:s/>83<text:s/>για<text:s/>πειθαρχικά<text:s/>αδικήματα<text:s/>που<text:s/>επισύρουν<text:s/>την<text:s/>ποινή<text:s/>της<text:s/>οριστικής<text:s/>παύσης<text:s/>ή<text:s/>του<text:s/>υποβιβασμού,<text:s/>καθώς<text:s/>και<text:s/>ενώπιον<text:s/>του<text:s/>Διοικητικού<text:s/>Εφετείου<text:s/>κατά<text:s/>όλων<text:s/>των<text:s/>άλλων<text:s/>τελεσίδικων<text:s/>αποφάσεων<text:s/>μονομελών<text:s/>ή<text:s/>συλλογικών<text:s/>πειθαρχικών<text:s/>οργάνων.</text:span></text:p>
      <text:p text:style-name="P768"><text:span text:style-name="T768_1">6.</text:span><text:span text:style-name="T768_2"><text:s/>Η<text:s/>προθεσμία<text:s/>για<text:s/>την<text:s/>άσκηση<text:s/>ενστάσεων<text:s/>και<text:s/>προσφυγών<text:s/>αρχίζει<text:s/>από<text:s/>την<text:s/>υποχρεωτική<text:s/>κοινοποίηση<text:s/>των<text:s/>πειθαρχικών<text:s/>αποφάσεων<text:s/>στην<text:s/>Αρχή.<text:s/>Η<text:s/>προσφυγή<text:s/>υπογράφεται<text:s/>είτε<text:s/>από<text:s/>το<text:s/>Διοικητή<text:s/>είτε<text:s/>από<text:s/>τον<text:s/>Επικεφαλής<text:s/>της<text:s/>Μονάδας<text:s/>Επιθεωρήσεων<text:s/>και<text:s/>Ελέγχων<text:s/>και<text:s/>κατά<text:s/>τη<text:s/>συζήτησή<text:s/>της<text:s/>μπορεί<text:s/>να<text:s/>παρίσταται<text:s/>είτε<text:s/>ο<text:s/>Διοικητής<text:s/>είτε<text:s/>ο<text:s/>Επικεφαλής<text:s/>της<text:s/>Μονάδας<text:s/>Επιθεωρήσεων<text:s/>και<text:s/>Ελέγχων<text:s/>είτε<text:s/>εκπρόσωπος<text:s/>του<text:s/>ΝΣΚ<text:s/>είτε<text:s/>πληρεξούσιος<text:s/>δικηγόρος,<text:s/>ο<text:s/>οποίος<text:s/>υπηρετεί<text:s/>στην<text:s/>Αρχή.<text:s/>Αν<text:s/>η<text:s/>προσφυγή<text:s/>ασκείται<text:s/>ενώπιον<text:s/>του<text:s/>Συμβουλίου<text:s/>της<text:s/>Επικράτειας<text:s/>και<text:s/>ο<text:s/>υπάλληλος<text:s/>έχει<text:s/>ασκήσει<text:s/>ήδη<text:s/>προσφυγή<text:s/>κατά<text:s/>της<text:s/>προσβαλλόμενης<text:s/>από<text:s/>την<text:s/>Αρχή<text:s/>τελεσίδικης<text:s/>απόφασης<text:s/>ενώπιον<text:s/>του<text:s/>αρμόδιου<text:s/>Διοικητικού<text:s/>Εφετείου<text:s/>ή<text:s/>την<text:s/>ασκεί<text:s/>ενόσω<text:s/>εκκρεμεί<text:s/>η<text:s/>ανωτέρω<text:s/>προσφυγή<text:s/>της<text:s/>Αρχής,<text:s/>το<text:s/>εν<text:s/>λόγω<text:s/>δικαστήριο<text:s/>οφείλει<text:s/>να<text:s/>παραπέμψει<text:s/>την<text:s/>υπόθεση<text:s/>στο<text:s/>Συμβούλιο<text:s/>της<text:s/>Επικράτειας<text:s/>προς<text:s/>συνεκδίκαση<text:s/>των<text:s/>ανωτέρω<text:s/>προσφυγών.</text:span></text:p>
      <text:h text:style-name="P769" text:outline-level="6"><text:span text:style-name="T769_1">Άρθρο<text:s/>100</text:span></text:h>
      <text:h text:style-name="P770" text:outline-level="6"><text:span text:style-name="T770_1">Ελεγκτική<text:s/>διαδικασία</text:span></text:h>
      <text:p text:style-name="P771"><text:span text:style-name="T771_1">1.</text:span><text:span text:style-name="T771_2"><text:s/>Οι<text:s/>Επιθεωρητές-Ελεγκτές<text:s/>που<text:s/>υπηρετούν<text:s/>στην<text:s/>Αρχή:<text:s/>α)<text:s/>μπορούν<text:s/>στο<text:s/>πλαίσιο<text:s/>της<text:s/>άσκησης<text:s/>των<text:s/>καθηκόντων<text:s/>τους<text:s/>και<text:s/>για<text:s/>την<text:s/>εκπλήρωση<text:s/>του<text:s/>έργου<text:s/>τους<text:s/>να<text:s/>επισκέπτονται<text:s/>χωρίς<text:s/>ή<text:s/>με<text:s/>προειδοποίηση<text:s/>τους<text:s/>ελεγχόμενους<text:s/>φορείς,<text:s/>αρχές<text:s/>και<text:s/>υπηρεσίες<text:s/>ή<text:s/>οποιονδήποτε<text:s/>εμπλεκόμενο,<text:s/>φορέα,<text:s/>αρχή<text:s/>και<text:s/>υπηρεσία<text:s/>της<text:s/>παραγράφου<text:s/>1<text:s/>του<text:s/>άρθρου<text:s/>83,<text:s/>να<text:s/>μελετούν<text:s/>επί<text:s/>τόπου<text:s/>την<text:s/>εξεταζόμενη<text:s/>υπόθεση,<text:s/>να<text:s/>ενεργούν<text:s/>αυτοψίες<text:s/>και<text:s/>να<text:s/>εξετάζουν<text:s/>πρόσωπα,<text:s/>β)<text:s/>μπορούν<text:s/>επίσης<text:s/>να<text:s/>εξετάζουν<text:s/>οποιοδήποτε<text:s/>πρόσωπο<text:s/>μπορεί<text:s/>να<text:s/>εισφέρει<text:s/>στοιχεία<text:s/>στον<text:s/>διενεργούμενο<text:s/>έλεγχο,<text:s/>να<text:s/>ζητούν<text:s/>πληροφορίες<text:s/>και<text:s/>στοιχεία<text:s/>από<text:s/>τους<text:s/>αρμόδιους<text:s/>υπαλλήλους<text:s/>των<text:s/>δημόσιων<text:s/>και<text:s/>ιδιωτικών<text:s/>φορέων<text:s/>που<text:s/>εμπλέκονται<text:s/>με<text:s/>την<text:s/>εξεταζόμενη<text:s/>υπόθεση,<text:s/>γ)<text:s/>έχουν<text:s/>δικαίωμα<text:s/>πρόσβασης<text:s/>στους<text:s/>φακέλους<text:s/>συμπεριλαμβανομένων<text:s/>και<text:s/>των<text:s/>απορρήτων,<text:s/>εκτός<text:s/>εάν<text:s/>πρόκειται<text:s/>για<text:s/>ζητήματα<text:s/>που<text:s/>ανάγονται<text:s/>στην<text:s/>άσκηση<text:s/>εξωτερικής<text:s/>πολιτικής,<text:s/>την<text:s/>εθνική<text:s/>άμυνα<text:s/>και<text:s/>την<text:s/>κρατική<text:s/>ασφάλεια,<text:s/>δ)<text:s/>μπορούν<text:s/>να<text:s/>ζητούν<text:s/>με<text:s/>έγγραφό<text:s/>τους<text:s/>πληροφορίες<text:s/>σχετικά<text:s/>με<text:s/>την<text:s/>υπό<text:s/>διερεύνηση<text:s/>υπόθεση.<text:s/>Στο<text:s/>έγγραφο<text:s/>αναφέρονται<text:s/>οι<text:s/>διατάξεις<text:s/>της<text:s/>κείμενης<text:s/>νομοθεσίας,<text:s/>οι<text:s/>οποίες<text:s/>θεμελιώνουν<text:s/>το<text:s/>αίτημα,<text:s/>ο<text:s/>σκοπός<text:s/>του<text:s/>αιτήματος,<text:s/>η<text:s/>προθεσμία<text:s/>που<text:s/>τάσσεται<text:s/>για<text:s/>την<text:s/>παροχή<text:s/>των<text:s/>πληροφοριών,<text:s/>η<text:s/>οποία<text:s/>δεν<text:s/>μπορεί<text:s/>να<text:s/>είναι<text:s/>βραχύτερη<text:s/>των<text:s/>πέντε<text:s/>ημερών,<text:s/>καθώς<text:s/>και<text:s/>οι<text:s/>κυρώσεις,<text:s/>οι<text:s/>οποίες<text:s/>προβλέπονται<text:s/>σε<text:s/>περίπτωση<text:s/>μη<text:s/>συμμόρφωσης<text:s/>προς<text:s/>την<text:s/>υποχρέωση<text:s/>παροχής<text:s/>πληροφοριών.<text:s/>Εκείνοι,<text:s/>στους<text:s/>οποίους<text:s/>απευθύνεται<text:s/>το<text:s/>έγγραφο<text:s/>υποχρεούνται<text:s/>σε<text:s/>άμεση,<text:s/>πλήρη<text:s/>και<text:s/>ακριβή<text:s/>παροχή<text:s/>των<text:s/>πληροφοριών<text:s/>που<text:s/>ζητούνται.</text:span></text:p>
      <text:p text:style-name="P772"><text:span text:style-name="T772_1">2.</text:span><text:span text:style-name="T772_2"><text:s/>Ο<text:s/>Διοικητής<text:s/>της<text:s/>Αρχής<text:s/>δίνει<text:s/>εντολή<text:s/>για<text:s/>επιθεώρηση,<text:s/>έλεγχο<text:s/>ή<text:s/>έρευνα<text:s/>στους<text:s/>Επιθεωρητές<text:s/>-<text:s/>Ελεγκτές<text:s/>σε<text:s/>εκτέλεση<text:s/>του<text:s/>ετήσιου<text:s/>σχεδίου<text:s/>ελεγκτικής<text:s/>δράσης<text:s/>ή<text:s/>αυτεπάγ-<text:s/>γελτα<text:s/>ή<text:s/>συνεκτιμώντας<text:s/>σχετικά<text:s/>αιτήματα<text:s/>των<text:s/>Υπουργών<text:s/>και<text:s/>των<text:s/>επικεφαλής<text:s/>των<text:s/>φορέων<text:s/>και<text:s/>των<text:s/>υπηρεσιών<text:s/>που<text:s/>εμπίπτουν<text:s/>στην<text:s/>αρμοδιότητα<text:s/>της<text:s/>Αρχής,<text:s/>σύμφωνα<text:s/>με<text:s/>την<text:s/>παράγραφο<text:s/>1<text:s/>του<text:s/>άρθρου<text:s/>83<text:s/>του<text:s/>παρόντος.</text:span></text:p>
      <text:p text:style-name="P773"><text:span text:style-name="T773_1">3.</text:span><text:span text:style-name="T773_2"><text:s/>α)<text:s/>Ο<text:s/>Διοικητής<text:s/>της<text:s/>Αρχής<text:s/>κατανέμει<text:s/>τις<text:s/>εντολές<text:s/>σε<text:s/>Επιθεωρητές-Ελεγκτές<text:s/>ή<text:s/>σε<text:s/>κλιμάκιο<text:s/>Επιθεωρητών-Ελε-<text:s/>γκτών<text:s/>και<text:s/>παρακολουθεί<text:s/>την<text:s/>έγκαιρη<text:s/>εκτέλεσή<text:s/>τους.<text:s/>Με<text:s/>την<text:s/>ίδια<text:s/>εντολή<text:s/>καθορίζει<text:s/>το<text:s/>χρόνο<text:s/>μέσα<text:s/>στον<text:s/>οποίο<text:s/>πρέπει<text:s/>να<text:s/>περατωθεί<text:s/>ο<text:s/>έλεγχος<text:s/>και<text:s/>να<text:s/>υποβληθεί<text:s/>η<text:s/>σχετική<text:s/>έκθεση.<text:s/>β)<text:s/>Στο<text:s/>κλιμάκιο<text:s/>Επιθεωρητών<text:s/>Ελεγκτών<text:s/>μπορούν<text:s/>να<text:s/>συμμετέχουν<text:s/>και<text:s/>ιδιώτες<text:s/>τεχνικοί<text:s/>εμπειρογνώμονες,<text:s/>καθώς<text:s/>και<text:s/>επιθεωρητές<text:s/>ή<text:s/>υπάλληλοι<text:s/>των<text:s/>υπηρεσιακών<text:s/>μονάδων<text:s/>εσωτερικού<text:s/>ελέγχου<text:s/>ή<text:s/>άλλων<text:s/>υπηρεσιών<text:s/>των<text:s/>φορέων<text:s/>της<text:s/>παραγράφου<text:s/>1<text:s/>του<text:s/>άρθρου<text:s/>83<text:s/>οι<text:s/>οποίοι<text:s/>ορίζονται,<text:s/>μετά<text:s/>από<text:s/>σχετικό<text:s/>αίτημα<text:s/>του<text:s/>Διοικητή<text:s/>της<text:s/>Αρχής,<text:s/>από<text:s/>τον<text:s/>Προϊστάμενο<text:s/>της<text:s/>υπηρεσίας<text:s/>τους<text:s/>και<text:s/>διατίθενται<text:s/>στην<text:s/>Αρχή<text:s/>για<text:s/>το<text:s/>χρονικό<text:s/>διάστημα<text:s/>της<text:s/>διενέργειας<text:s/>του<text:s/>ελέγχου.</text:span></text:p>
      <text:p text:style-name="P774"><text:span text:style-name="T774_1">4.</text:span><text:span text:style-name="T774_2"><text:s/>α)<text:s/>Για<text:s/>την<text:s/>άσκηση<text:s/>των<text:s/>αρμοδιοτήτων<text:s/>της<text:s/>Αρχής<text:s/>και<text:s/>τη<text:s/>διαπίστωση<text:s/>παραβάσεων<text:s/>των<text:s/>κείμενων<text:s/>διατάξεων<text:s/>που<text:s/>αφορούν<text:s/>σε<text:s/>θέματα<text:s/>ακεραιότητας,<text:s/>διαφάνειας,<text:s/>λογοδοσίας<text:s/>και<text:s/>καταπολέμησης<text:s/>της<text:s/>απάτης<text:s/>και<text:s/>της<text:s/>διαφθοράς,<text:s/>οι<text:s/>Επιθεωρητές-Ελεγκτές<text:s/>της<text:s/>Μονάδας<text:s/>Επιθεωρήσεων<text:s/>και<text:s/>Ελέγχων<text:s/>και<text:s/>τα<text:s/>λοιπά<text:s/>στελέχη<text:s/>της<text:s/>Αρχής<text:s/>που<text:s/>μετέχουν,<text:s/>ανά<text:s/>περίπτωση,<text:s/>στα<text:s/>κλιμάκια<text:s/>ελέγχου<text:s/>έχουν<text:s/>την<text:s/>αρμοδιότητα:<text:s/>αα)<text:s/>να<text:s/>ελέγχουν<text:s/>κάθε<text:s/>είδους<text:s/>και<text:s/>κατηγορίας<text:s/>βιβλία,<text:s/>στοιχεία<text:s/>και<text:s/>λοιπά<text:s/>έγγραφα<text:s/>καθώς<text:s/>και<text:s/>την<text:s/>ηλεκτρονική<text:s/>εμπορική<text:s/>αλληλογραφία<text:s/>των<text:s/>επιχειρηματιών,<text:s/>διοικητών,<text:s/>διευθυνόντων<text:s/>συμβούλων,<text:s/>διαχειριστών<text:s/>και<text:s/>γενικά<text:s/>εντεταλμένων<text:s/>στη<text:s/>διοίκηση<text:s/>ή<text:s/>διαχείριση<text:s/>προσώπων,<text:s/>καθώς<text:s/>και<text:s/>του<text:s/>προσωπικού<text:s/>ανεξαρτήτως<text:s/>της<text:s/>μορφής<text:s/>αποθήκευσής<text:s/>τους,<text:s/>και<text:s/>οπουδήποτε<text:s/>και<text:s/>εάν<text:s/>αυτά<text:s/>φυλάσσονται<text:s/>και<text:s/>να<text:s/>λαμβάνουν<text:s/>αντίγραφα<text:s/>ή<text:s/>αποσπάσματά<text:s/>τους,<text:s/>ββ)<text:s/>να<text:s/>προβαίνουν<text:s/>σε<text:s/>κατασχέσεις<text:s/>βιβλίων,<text:s/>εγγράφων<text:s/>και<text:s/>άλλων<text:s/>στοιχείων,<text:s/>καθώς<text:s/>και<text:s/>ηλεκτρονικών<text:s/>μέσων<text:s/>αποθήκευσης<text:s/>και<text:s/>μεταφοράς<text:s/>δεδομένων,<text:s/>τα<text:s/>οποία<text:s/>αποτελούν<text:s/>επαγγελματικές<text:s/>πληροφορίες,<text:s/>γγ)<text:s/>να<text:s/>ελέγχουν<text:s/>και<text:s/>να<text:s/>συλλέγουν<text:s/>πληροφορίες<text:s/>και<text:s/>δεδομένα<text:s/>κινητών<text:s/>τερματικών,<text:s/>φορητών<text:s/>συσκευών,<text:s/>καθώς<text:s/>και<text:s/>των<text:s/>εξυπηρετητών<text:s/>τους<text:s/>σε<text:s/>συνεργασία<text:s/>με<text:s/>τις<text:s/>αρμόδιες<text:s/>κατά<text:s/>περίπτωση<text:s/>αρχές,<text:s/>που<text:s/>βρίσκονται<text:s/>μέσα<text:s/>ή<text:s/>έξω<text:s/>από<text:s/>τις<text:s/>κτιριακές<text:s/>εγκαταστάσεις<text:s/>των<text:s/>ελεγχόμενων<text:s/>φορέων,<text:s/>δδ)<text:s/>να<text:s/>ενεργούν<text:s/>έρευνες<text:s/>στα<text:s/>γραφεία<text:s/>και<text:s/>τους<text:s/>λοιπούς<text:s/>χώρους<text:s/>και<text:s/>τα<text:s/>μεταφορικά<text:s/>μέσα<text:s/>των<text:s/>ελεγχόμενων<text:s/>φορέων,<text:s/>εε)<text:s/>να<text:s/>σφραγίζουν<text:s/>οποιονδήποτε<text:s/>επαγγελματικό<text:s/>χώρο,<text:s/>βιβλία<text:s/>ή<text:s/>έγγραφα,<text:s/>κατά<text:s/>την<text:s/>περίοδο<text:s/>που<text:s/>διενεργείται<text:s/>ο<text:s/>έλεγχος<text:s/>και<text:s/>στο<text:s/>μέτρο<text:s/>των<text:s/>αναγκών<text:s/>αυτού,<text:s/>στστ)<text:s/>να<text:s/>ενεργούν<text:s/>έρευνες<text:s/>στις<text:s/>κατοικίες<text:s/>των<text:s/>επιχειρηματιών,<text:s/>διοικητών,<text:s/>διευθυνόντων<text:s/>συμβούλων,<text:s/>διαχειριστών<text:s/>και<text:s/>γενικά<text:s/>εντεταλμένων<text:s/>τη<text:s/>διοίκηση<text:s/>ή<text:s/>διαχείριση<text:s/>προσώπων,<text:s/>καθώς<text:s/>και<text:s/>του<text:s/>προσωπικού<text:s/>των<text:s/>ελεγχόμενων<text:s/>φορέων,<text:s/>εφόσον<text:s/>υπάρχουν<text:s/>εύλογες<text:s/>υπόνοιες,<text:s/>ότι<text:s/>φυλάσσονται<text:s/>εκεί<text:s/>βιβλία<text:s/>ή<text:s/>άλλα<text:s/>έγγραφα<text:s/>που<text:s/>συνδέονται<text:s/>με<text:s/>τον<text:s/>ελεγχόμενο<text:s/>φορέα<text:s/>και<text:s/>το<text:s/>αντικείμενο<text:s/>του<text:s/>ελέγχου,<text:s/>ζζ)<text:s/>να<text:s/>λαμβάνουν,<text:s/>κατά<text:s/>την<text:s/>κρίση<text:s/>τους,<text:s/>ένορκες<text:s/>ή<text:s/>ανωμοτί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ούν<text:s/>από<text:s/>κάθε<text:s/>αντιπρόσωπο<text:s/>ή<text:s/>μέλος<text:s/>του<text:s/>προσωπικού<text:s/>των<text:s/>ελεγχόμενων<text:s/>φορέων,<text:s/>επεξηγήσεις<text:s/>για<text:s/>τα<text:s/>γεγονότα<text:s/>ή<text:s/>τα<text:s/>έγγραφα<text:s/>που<text:s/>σχετίζονται<text:s/>με<text:s/>το<text:s/>αντικείμενο<text:s/>και<text:s/>το<text:s/>σκοπό<text:s/>του<text:s/>ελέγχου<text:s/>και<text:s/>να<text:s/>καταγράφουν<text:s/>τις<text:s/>σχετικές<text:s/>απαντήσεις.<text:s/>Η<text:s/>διαδικασία<text:s/>κατάσχεσης,<text:s/>συλλογής,<text:s/>φύλαξης<text:s/>και<text:s/>επεξεργασίας<text:s/>ηλεκτρονικών<text:s/>αρχείων<text:s/>και<text:s/>αλληλογραφίας,<text:s/>που<text:s/>συλλέγονται<text:s/>για<text:s/>τους<text:s/>σκοπούς<text:s/>του<text:s/>παρόντος<text:s/>νόμου,<text:s/>καθορίζεται<text:s/>με<text:s/>απόφαση<text:s/>του<text:s/>Διοικητή<text:s/>της<text:s/>Αρχής.<text:s/>Κατά<text:s/>την<text:s/>άσκηση<text:s/>των<text:s/>εξουσιών<text:s/>τους,<text:s/>σύμφωνα<text:s/>με<text:s/>τις<text:s/>περιπτώσεις<text:s/>αα΄<text:s/>μέχρι<text:s/>ζζ΄,<text:s/>οι<text:s/>υπάλληλοι<text:s/>της<text:s/>Αρχής<text:s/>τηρούν<text:s/>τις<text:s/>διατάξεις<text:s/>του<text:s/>άρθρου<text:s/>9<text:s/>του<text:s/>Συντάγματος<text:s/>για<text:s/>το<text:s/>άσυλο<text:s/>της<text:s/>κατοικίας.<text:s/>β)<text:s/>Η<text:s/>σχετική<text:s/>εντολή<text:s/>παρέχεται<text:s/>εγγράφως<text:s/>από<text:s/>τον<text:s/>Διοικητή<text:s/>της<text:s/>Αρχής<text:s/>και<text:s/>περιέχει<text:s/>το<text:s/>αντικείμενο<text:s/>της<text:s/>έρευνας<text:s/>και<text:s/>τις<text:s/>συνέπειες<text:s/>της<text:s/>παρε-<text:s/>μπόδισης<text:s/>ή<text:s/>δυσχέρανσης<text:s/>αυτής<text:s/>ή<text:s/>άρνησης<text:s/>εμφάνισης<text:s/>των<text:s/>αιτούμενων<text:s/>βιβλίων,<text:s/>στοιχείων<text:s/>και<text:s/>λοιπών<text:s/>εγγράφων<text:s/>ή<text:s/>χορήγησης<text:s/>αντιγράφων<text:s/>ή<text:s/>αποσπασμάτων<text:s/>τους.<text:s/>γ)<text:s/>Ο<text:s/>Διοικητής<text:s/>της<text:s/>Αρχής<text:s/>μπορεί<text:s/>να<text:s/>ζητεί,<text:s/>εγγράφως,<text:s/>τη<text:s/>συνδρομή<text:s/>των<text:s/>δημόσιων<text:s/>αρχών<text:s/>και<text:s/>υπηρεσιών,<text:s/>των<text:s/>οργανισμών<text:s/>τοπικής<text:s/>αυτοδιοίκησης<text:s/>πρώτου<text:s/>και<text:s/>δεύτερου<text:s/>βαθμού<text:s/>και<text:s/>των<text:s/>νομικών<text:s/>προσώπων<text:s/>δημοσίου<text:s/>δικαίου,<text:s/>για<text:s/>τη<text:s/>διεξαγωγή<text:s/>των<text:s/>ερευνών<text:s/>που<text:s/>αναφέρονται<text:s/>στις<text:s/>περιπτώσεις<text:s/>αα΄<text:s/>μέχρι<text:s/>ζζ΄<text:s/>της<text:s/>παραγράφου<text:s/>4.<text:s/>δ)<text:s/>Για<text:s/>τους<text:s/>ελέγχους<text:s/>και<text:s/>τις<text:s/>έρευνες<text:s/>που<text:s/>έγιναν,<text:s/>συντάσσεται<text:s/>από<text:s/>αυτόν<text:s/>που<text:s/>τις<text:s/>διεξήγαγε<text:s/>έκθεση,<text:s/>αντίγραφο<text:s/>της<text:s/>οποίας<text:s/>κοινοποιείται<text:s/>στους<text:s/>οικείους<text:s/>ελεγχόμενους<text:s/>φορείς.<text:s/>ε)<text:s/>Με<text:s/>απόφαση<text:s/>του<text:s/>Συμβουλίου<text:s/>Διοίκησης<text:s/>της<text:s/>Αρχής,<text:s/>κατόπιν<text:s/>εισήγησης<text:s/>του<text:s/>Διοικητή<text:s/>αυτής,<text:s/>επιβάλλεται<text:s/>στους<text:s/>ελεγχόμενους<text:s/>φορείς<text:s/>ή<text:s/>σε<text:s/>αυτούς<text:s/>που<text:s/>κατά<text:s/>οποιονδήποτε<text:s/>τρόπο<text:s/>παρεμποδίζουν<text:s/>ή<text:s/>δυσχεραίνουν<text:s/>τις<text:s/>έρευνες<text:s/>του<text:s/>παρόντος<text:s/>άρθρου,<text:s/>καθώς<text:s/>και<text:s/>στους<text:s/>φορείς<text:s/>ή<text:s/>σε<text:s/>αυτούς<text:s/>που<text:s/>αρνούνται<text:s/>να<text:s/>υποβληθούν<text:s/>στις<text:s/>εν<text:s/>λόγω<text:s/>έρευνες,<text:s/>να<text:s/>επιδείξουν<text:s/>τα<text:s/>αιτούμενα<text:s/>βιβλία,<text:s/>στοιχεία<text:s/>και<text:s/>λοιπά<text:s/>έγγραφα<text:s/>και<text:s/>να<text:s/>χορηγήσουν<text:s/>αντίγραφα<text:s/>ή<text:s/>αποσπάσματα<text:s/>τους,<text:s/>πρόστιμο<text:s/>κατ’<text:s/>ελάχιστον<text:s/>δέκα<text:s/>χιλιάδων<text:s/>(10.000)<text:s/>ευρώ<text:s/>και<text:s/>μέχρι<text:s/>εκατό<text:s/>χιλιάδων<text:s/>(100.000)<text:s/>ευρώ<text:s/>στο<text:s/>καθένα<text:s/>από<text:s/>τα<text:s/>πρόσωπα<text:s/>και<text:s/>για<text:s/>κάθε<text:s/>παράβαση.<text:s/>Κατά<text:s/>την<text:s/>επιμέτρηση<text:s/>του<text:s/>προστίμου<text:s/>λαμβάνονται<text:s/>ιδίως<text:s/>υπόψη<text:s/>η<text:s/>σοβαρότητα<text:s/>της<text:s/>εξεταζόμενης<text:s/>υπόθεσης,<text:s/>η<text:s/>απαξία<text:s/>των<text:s/>πράξεων<text:s/>και<text:s/>η<text:s/>επίπτωσή<text:s/>τους<text:s/>στην<text:s/>έκβαση<text:s/>της<text:s/>έρευνας.<text:s/>στ)<text:s/>Σε<text:s/>περίπτωση<text:s/>άρνησης<text:s/>ή<text:s/>παρεμπόδισης<text:s/>με<text:s/>οποιονδήποτε<text:s/>τρόπο<text:s/>των<text:s/>εντεταλμένων<text:s/>υπαλλήλων<text:s/>της<text:s/>Αρχής<text:s/>στην<text:s/>άσκηση<text:s/>των<text:s/>καθηκόντων<text:s/>τους,<text:s/>αυτοί<text:s/>μπορούν<text:s/>να<text:s/>ζητούν<text:s/>τη<text:s/>συνδρομή<text:s/>των<text:s/>εισαγγελικών<text:s/>αρχών<text:s/>και<text:s/>κάθε<text:s/>άλλης<text:s/>αρμόδιας<text:s/>αρχής.<text:s/>Η<text:s/>συνδρομή<text:s/>αυτή<text:s/>μπορεί<text:s/>να<text:s/>ζητηθεί<text:s/>και<text:s/>προληπτικά.</text:span></text:p>
      <text:p text:style-name="P775"><text:span text:style-name="T775_1">Η<text:s/>εφαρμογή<text:s/>και<text:s/>η<text:s/>υλοποίηση<text:s/>των<text:s/>συστάσεων–<text:s/>προτάσεων<text:s/>που<text:s/>περιλαμβάνονται<text:s/>στις<text:s/>εκθέσεις<text:s/>επιθεώρησης<text:s/>και<text:s/>ελέγχου<text:s/>είναι<text:s/>υποχρεωτική<text:s/>για<text:s/>τους<text:s/>ελεγχόμενους<text:s/>φορείς.<text:s/>Οι<text:s/>φορείς,<text:s/>αρχές<text:s/>και<text:s/>υπηρεσίες<text:s/>της<text:s/>παραγράφου<text:s/>1<text:s/>του<text:s/>άρθρου<text:s/>83<text:s/>οφείλουν<text:s/>εντός<text:s/>διμήνου<text:s/>από<text:s/>τη<text:s/>γνωστοποίηση<text:s/>της<text:s/>σχετικής<text:s/>έκθεσης<text:s/>επιθεώρη-<text:s/>σης-ελέγχου,<text:s/>να<text:s/>ενημερώνουν<text:s/>την<text:s/>Αρχή<text:s/>για<text:s/>τις<text:s/>ενέργειες<text:s/>στις<text:s/>οποίες<text:s/>προέβησαν<text:s/>για<text:s/>την<text:s/>υλοποίηση<text:s/>των<text:s/>προτάσεων<text:s/>της<text:s/>έκθεσης.<text:s/>Σημειώνεται<text:s/>ότι<text:s/>η<text:s/>διαπίστωση<text:s/>ύστερα<text:s/>από<text:s/>διενέργεια<text:s/>επιθεώρησης<text:s/>ή<text:s/>ελέγχου<text:s/>πειθαρχικών<text:s/>παραπτωμάτων,<text:s/>δεσμεύει<text:s/>τα<text:s/>αρμόδια<text:s/>πειθαρχικά<text:s/>όργανα<text:s/>για<text:s/>την<text:s/>άσκηση<text:s/>της<text:s/>πειθαρχικής<text:s/>δίωξης.</text:span></text:p>
      <text:p text:style-name="P776"><text:span text:style-name="T776_1">6.</text:span><text:span text:style-name="T776_2"><text:s/>Ιδιαίτερα<text:s/>Σώματα<text:s/>και<text:s/>Υπηρεσίες<text:s/>Επιθεώρησης<text:s/>και<text:s/>Ελέγχου<text:s/>των<text:s/>φορέων<text:s/>της<text:s/>παραγράφου<text:s/>1<text:s/>του<text:s/>άρθρου<text:s/>83<text:s/>που<text:s/>εξακολουθούν<text:s/>να<text:s/>λειτουργούν<text:s/>χωρίς<text:s/>να<text:s/>εντάσσονται<text:s/>στην<text:s/>Αρχή<text:s/>υποχρεούνται<text:s/>να<text:s/>κοινοποιούν<text:s/>σε<text:s/>αυτή,<text:s/>α)<text:s/>τα<text:s/>πορίσματα<text:s/>και<text:s/>τις<text:s/>εκθέσεις<text:s/>τους<text:s/>αμέσως<text:s/>μετά<text:s/>την<text:s/>ολοκλήρωση<text:s/>των<text:s/>σχετικών<text:s/>επιθεωρήσεων<text:s/>και<text:s/>ελέγχων,<text:s/>β)<text:s/>τους<text:s/>ετήσιους<text:s/>προγραμματισμούς<text:s/>της<text:s/>δράσης<text:s/>τους<text:s/>το<text:s/>αργότερο<text:s/>μέχρι<text:s/>το<text:s/>τέλος<text:s/>Δεκεμβρίου<text:s/>του<text:s/>κάθε<text:s/>έτους.</text:span></text:p>
      <text:p text:style-name="P777"><text:span text:style-name="T777_1">7.</text:span><text:span text:style-name="T777_2"><text:s/>Η<text:s/>μη<text:s/>χορήγηση<text:s/>των<text:s/>παραπάνω<text:s/>πληροφοριών<text:s/>ή<text:s/>στοιχείων,<text:s/>η<text:s/>απόκρυψη<text:s/>στοιχείων<text:s/>ή<text:s/>πληροφοριών,<text:s/>καθώς<text:s/>επίσης<text:s/>η<text:s/>χορήγηση<text:s/>εν<text:s/>γνώσει<text:s/>ανακριβών<text:s/>στοιχείων<text:s/>και<text:s/>γενικά<text:s/>η<text:s/>παρακώλυση<text:s/>και<text:s/>παραπλάνηση<text:s/>του<text:s/>έργου<text:s/>των<text:s/>Επιθεωρητών-Ελεγκτών<text:s/>της<text:s/>Αρχής<text:s/>συνιστά<text:s/>αυτοτελές<text:s/>πειθαρχικό<text:s/>παράπτωμα<text:s/>για<text:s/>το<text:s/>οποίο<text:s/>μπορεί<text:s/>να<text:s/>επιβληθεί<text:s/>μια<text:s/>από<text:s/>τις<text:s/>ποινές<text:s/>που<text:s/>προβλέπονται<text:s/>στις<text:s/>περιπτώσεις<text:s/>γ΄<text:s/>έως<text:s/>και<text:s/>στ΄<text:s/>της<text:s/>παραγράφου<text:s/>1<text:s/>του<text:s/>άρθρου<text:s/>109<text:s/>του<text:s/>Υπαλληλικού<text:s/>Κώδικα.</text:span></text:p>
      <text:p text:style-name="P778"><text:span text:style-name="T778_1">8.</text:span><text:span text:style-name="T778_2"><text:s/>Σε<text:s/>περίπτωση<text:s/>άρνησης,<text:s/>δυστροπίας<text:s/>ή<text:s/>καθυστέρησης<text:s/>παροχής<text:s/>των<text:s/>αιτούμενων<text:s/>κατά<text:s/>περίπτωση<text:s/>πληροφοριών<text:s/>ή<text:s/>σε<text:s/>περίπτωση<text:s/>παροχής<text:s/>πληροφοριών<text:s/>ανακριβών<text:s/>ή<text:s/>ελλιπών,<text:s/>η<text:s/>Αρχή,<text:s/>όταν<text:s/>πρόκειται<text:s/>για<text:s/>ιδιωτικές<text:s/>επιχειρήσεις<text:s/>και<text:s/>λοιπούς<text:s/>ιδιωτικούς<text:s/>φορείς<text:s/>και<text:s/>ιδιώτες<text:s/>φυσικά<text:s/>πρόσωπα,<text:s/>επιβάλλει<text:s/>πρόστιμο<text:s/>δέκα<text:s/>χιλιάδες<text:s/>(10.000)<text:s/>ευρώ<text:s/>στο<text:s/>καθένα<text:s/>από<text:s/>τα<text:s/>φυσικά<text:s/>ή<text:s/>νομικά<text:s/>πρόσωπα<text:s/>και<text:s/>για<text:s/>κάθε<text:s/>παράβαση.</text:span></text:p>
      <text:p text:style-name="P779"><text:span text:style-name="T779_1">9.</text:span><text:span text:style-name="T779_2"><text:s/>Με<text:s/>φυλάκιση<text:s/>τουλάχιστον<text:s/>έξι<text:s/>(6)<text:s/>μηνών<text:s/>τιμωρούνται:<text:s/>α)<text:s/>Όποιος<text:s/>παρεμποδίζει<text:s/>ή<text:s/>δυσχεραίνει<text:s/>με<text:s/>οποιονδήποτε<text:s/>τρόπο<text:s/>την<text:s/>διεξαγωγή<text:s/>ερευνών<text:s/>για<text:s/>την<text:s/>εφαρμογή<text:s/>των<text:s/>διατάξεων<text:s/>του<text:s/>παρόντος<text:s/>νόμου<text:s/>από<text:s/>τα<text:s/>εντεταλμένα<text:s/>για<text:s/>τον<text:s/>έλεγχο<text:s/>όργανα<text:s/>της<text:s/>Αρχής,<text:s/>ιδίως<text:s/>με<text:s/>την<text:s/>παρεμβολή<text:s/>προσκομμάτων<text:s/>ή<text:s/>απόκρυψη<text:s/>στοιχείων.<text:s/>β)<text:s/>Όποιος<text:s/>αρνείται<text:s/>ή<text:s/>δυσχεραίνει<text:s/>την<text:s/>παροχή<text:s/>πληροφοριών<text:s/>κατά<text:s/>τη<text:s/>διενέργεια<text:s/>των<text:s/>ελέγχων.<text:s/>γ)<text:s/>Όποιος<text:s/>παρέχει,<text:s/>εν<text:s/>γνώ-<text:s/>σει,<text:s/>ψευδείς<text:s/>πληροφορίες<text:s/>ή<text:s/>αποκρύπτει<text:s/>στοιχεία<text:s/>στο<text:s/>πλαίσιο<text:s/>της<text:s/>ελεγκτικής<text:s/>διαδικασίας.<text:s/>δ)<text:s/>Όποιος<text:s/>αρνείται,<text:s/>αν<text:s/>και<text:s/>έχει<text:s/>κληθεί<text:s/>για<text:s/>το<text:s/>σκοπό<text:s/>αυτό<text:s/>από<text:s/>εντεταλμένο<text:s/>για<text:s/>τον<text:s/>έλεγχο<text:s/>όργανο,<text:s/>να<text:s/>προβεί<text:s/>σε<text:s/>ένορκη<text:s/>ή<text:s/>ανωμοτί<text:s/>κατάθεση<text:s/>ενώπιον<text:s/>του,<text:s/>σύμφωνα<text:s/>με<text:s/>τις<text:s/>διατάξεις<text:s/>του<text:s/>παρόντος<text:s/>άρθρου,<text:s/>καθώς<text:s/>και<text:s/>όποιος,<text:s/>κατά<text:s/>τη<text:s/>διάρκεια<text:s/>της<text:s/>κατάθεσής<text:s/>του,<text:s/>εν<text:s/>γνώσει<text:s/>καταθέτει<text:s/>ψευδή<text:s/>στοιχεία<text:s/>ή<text:s/>αρνείται<text:s/>ή<text:s/>αποκρύπτει<text:s/>τα<text:s/>αληθή.</text:span></text:p>
      <text:p text:style-name="P780"><text:span text:style-name="T780_1">10.</text:span><text:span text:style-name="T780_2"><text:s/>Με<text:s/>απόφαση<text:s/>του<text:s/>Συμβουλίου<text:s/>Διοίκησης<text:s/>της<text:s/>Αρχής,<text:s/>κατόπιν<text:s/>εισήγησης<text:s/>του<text:s/>Διοικητή,<text:s/>που<text:s/>λαμβάνεται<text:s/>με<text:s/>αυξημένη<text:s/>πλειοψηφία<text:s/>4/5<text:s/>και<text:s/>ειδικά<text:s/>αιτιολογημένη<text:s/>απόφαση,<text:s/>καθορίζονται<text:s/>οι<text:s/>όροι<text:s/>και<text:s/>οι<text:s/>προϋποθέσεις<text:s/>απαλλαγής<text:s/>ή<text:s/>μείωσης<text:s/>των<text:s/>προστίμων<text:s/>που<text:s/>επιβάλλονται<text:s/>σε<text:s/>βάρος<text:s/>των<text:s/>ελεγχόμενων<text:s/>φορέων<text:s/>της<text:s/>παραγράφου<text:s/>1<text:s/>του<text:s/>άρθρου<text:s/>83<text:s/>ή<text:s/>φυσικών<text:s/>προσώπων<text:s/>που<text:s/>συμβάλλουν<text:s/>στον<text:s/>εντοπισμό<text:s/>και<text:s/>στη<text:s/>διερεύνηση<text:s/>παραβάσεων<text:s/>των<text:s/>κείμενων<text:s/>διατάξεων<text:s/>που<text:s/>αφορούν<text:s/>σε<text:s/>θέματα<text:s/>ακεραιότητας,<text:s/>διαφάνειας,<text:s/>λογοδοσίας<text:s/>και<text:s/>καταπολέμησης<text:s/>της<text:s/>απάτης<text:s/>και<text:s/>της<text:s/>διαφθοράς<text:s/>(πρόγραμμα<text:s/>επιείκειας).<text:s/>Εάν<text:s/>ελεγχόμενος<text:s/>φορέας<text:s/>ή<text:s/>φυσικό<text:s/>πρόσωπο<text:s/>υπαχθεί<text:s/>στο<text:s/>πρόγραμμα<text:s/>επιείκειας,<text:s/>και<text:s/>εν<text:s/>συνεχεία<text:s/>απαλλαγεί<text:s/>πλήρως<text:s/>από<text:s/>την<text:s/>επιβολή<text:s/>προστίμου<text:s/>τότε<text:s/>οι<text:s/>υπαίτιοι<text:s/>ή<text:s/>συμμέτοχοι<text:s/>στην<text:s/>παράνομη<text:s/>πράξη<text:s/>απαλλάσσονται<text:s/>από<text:s/>κάθε<text:s/>ποινή.<text:s/>Η<text:s/>υπαγωγή<text:s/>στο<text:s/>πρόγραμμα<text:s/>επιείκειας<text:s/>εξαι-<text:s/>τίας<text:s/>της<text:s/>οποίας<text:s/>επιβλήθηκε<text:s/>μειωμένο<text:s/>πρόστιμο,<text:s/>θεωρείται<text:s/>ελαφρυντική<text:s/>περίσταση<text:s/>κατά<text:s/>το<text:s/>άρθρο<text:s/>84<text:s/>Π.Κ.<text:s/>και<text:s/>στους<text:s/>δράστες<text:s/>των<text:s/>πράξεων<text:s/>αυτών<text:s/>επιβάλλεται<text:s/>ποινή<text:s/>μειωμένη<text:s/>κατά<text:s/>το<text:s/>άρθρο<text:s/>83<text:s/>Π.Κ..</text:span></text:p>
      <text:p text:style-name="P781"><text:span text:style-name="T781_1">11.</text:span><text:span text:style-name="T781_2"><text:s/>Ο<text:s/>υπαίτιος<text:s/>ή<text:s/>οι<text:s/>συμμέτοχοι<text:s/>στην<text:s/>παράνομη<text:s/>πράξη<text:s/>μένουν<text:s/>ατιμώρητοι,<text:s/>εάν<text:s/>με<text:s/>δική<text:s/>τους<text:s/>θέληση<text:s/>και<text:s/>σε<text:s/>κάθε<text:s/>περίπτωση<text:s/>πριν<text:s/>εξεταστούν,<text:s/>την<text:s/>αναγγείλουν<text:s/>στον<text:s/>Εισαγγελέα<text:s/>Πλημμελειοδικών,<text:s/>στην<text:s/>Αρχή<text:s/>ή<text:s/>σε<text:s/>οποιαδήποτε<text:s/>άλλη<text:s/>αρμόδια<text:s/>Αρχή,<text:s/>προσκομίζοντας<text:s/>συγχρόνως<text:s/>αποδεικτικά<text:s/>στοιχεία.<text:s/>Σε<text:s/>κάθε<text:s/>περίπτωση<text:s/>η<text:s/>ουσιώδης<text:s/>συμβολή<text:s/>των<text:s/>παραπάνω<text:s/>προσώπων<text:s/>στην<text:s/>αποκάλυψη<text:s/>της<text:s/>συμμετοχής<text:s/>στις<text:s/>πράξεις<text:s/>αυτές,<text:s/>με<text:s/>την<text:s/>προσκόμιση<text:s/>στοιχείων<text:s/>στις<text:s/>Αρχές<text:s/>θεωρείται<text:s/>ελαφρυντική<text:s/>περίσταση<text:s/>κατά<text:s/>το<text:s/>άρθρο<text:s/>84<text:s/>Π.Κ.<text:s/>και<text:s/>στους<text:s/>δράστες<text:s/>των<text:s/>πράξεων<text:s/>αυτών<text:s/>επιβάλλεται<text:s/>ποινή<text:s/>μειωμένη<text:s/>κατά<text:s/>το<text:s/>άρθρο<text:s/>83<text:s/>Π.Κ..</text:span></text:p>
      <text:p text:style-name="P782"><text:span text:style-name="T782_1">12.</text:span><text:span text:style-name="T782_2"><text:s/>α)<text:s/>Εάν<text:s/>κατά<text:s/>τον<text:s/>έλεγχο<text:s/>διαπιστωθεί<text:s/>ύπαρξη<text:s/>ελλειμμάτων,<text:s/>αυτά<text:s/>καταλογίζονται<text:s/>με<text:s/>αιτιολογημένη<text:s/>απόφαση<text:s/>των<text:s/>Επιθεωρητών-Ελεγκτών,<text:s/>σε<text:s/>βάρος<text:s/>των<text:s/>υπευθύνων<text:s/>υπολόγων,<text:s/>εφαρμοζομένων<text:s/>των<text:s/>διατάξεων<text:s/>των<text:s/>άρθρων<text:s/>96<text:s/>παράγραφος<text:s/>2<text:s/>και<text:s/>152<text:s/>παράγραφος<text:s/>3<text:s/>του<text:s/>ν.<text:s/>4270/2014,<text:s/>όπως<text:s/>εκάστοτε<text:s/>ισχύουν.<text:s/>Οι<text:s/>Επιθεω-<text:s/>ρητές-Ελεγκτές<text:s/>μπορούν<text:s/>να<text:s/>θέτουν<text:s/>με<text:s/>αιτιολογημένη<text:s/>απόφασή<text:s/>τους<text:s/>εκτός<text:s/>διαχειρίσεως<text:s/>οποιονδήποτε<text:s/>δημόσιο<text:s/>υπόλογο,<text:s/>εάν<text:s/>ενδεικτικά:<text:s/>α)<text:s/>Αρνείται<text:s/>να<text:s/>συνεργαστεί<text:s/>και<text:s/>να<text:s/>παράσχει<text:s/>σε<text:s/>αυτούς<text:s/>όλα<text:s/>τα<text:s/>απαραίτητα<text:s/>έγγραφα<text:s/>και<text:s/>πληροφορίες<text:s/>που<text:s/>του<text:s/>ζητούνται<text:s/>κατά<text:s/>τη<text:s/>διάρκεια<text:s/>του<text:s/>ελέγχου<text:s/>και<text:s/>να<text:s/>υπογράψει<text:s/>παρουσία<text:s/>τους<text:s/>τα<text:s/>πρωτόκολλα<text:s/>κατάσχεσης<text:s/>και<text:s/>τα<text:s/>λοιπά<text:s/>έγγραφα<text:s/>του<text:s/>ελέγχου.<text:s/>Στην<text:s/>τελευταία<text:s/>αυτή<text:s/>περίπτωση,<text:s/>αυτά<text:s/>υπογράφονται<text:s/>από<text:s/>τον<text:s/>προσωρινό<text:s/>αναπληρωτή<text:s/>του<text:s/>δημόσιου<text:s/>υπολόγου<text:s/>που<text:s/>έχει<text:s/>τεθεί<text:s/>εκτός<text:s/>διαχειρίσεως<text:s/>και<text:s/>από<text:s/>δύο<text:s/>μάρτυρες.<text:s/>β)<text:s/>Από<text:s/>τις<text:s/>πράξεις<text:s/>του<text:s/>υπολόγου<text:s/>κινδυνεύει<text:s/>το<text:s/>συμφέρον<text:s/>του<text:s/>Δημοσίου.<text:s/>γ)<text:s/>Ανακαλυφθούν<text:s/>ατασθαλίες<text:s/>που<text:s/>δημιουργούν<text:s/>εύλογη<text:s/>υπόνοια<text:s/>κατάχρησης<text:s/>ή<text:s/>δ)<text:s/>εάν<text:s/>εμποδίζεται<text:s/>η<text:s/>απρόσκοπτη<text:s/>διενέργεια<text:s/>του<text:s/>ελέγχου.<text:s/>β)<text:s/>Με<text:s/>απόφαση<text:s/>του<text:s/>Διοικητή<text:s/>της<text:s/>Αρχής<text:s/>που<text:s/>δημοσιεύεται<text:s/>στην<text:s/>Εφημερίδα<text:s/>της<text:s/>Κυβερνήσεως<text:s/>και<text:s/>που<text:s/>αποτελεί<text:s/>αναπόσπαστο<text:s/>μέρος<text:s/>του<text:s/>κανονισμού<text:s/>λειτουργίας<text:s/>αυτής<text:s/>ρυθμίζεται<text:s/>κάθε<text:s/>αναγκαία<text:s/>λεπτομέρεια<text:s/>σχετικά<text:s/>με<text:s/>τη<text:s/>διαδικασία<text:s/>του<text:s/>καταλογισμού,<text:s/>τη<text:s/>θέση<text:s/>εκτός<text:s/>διαχείρισης<text:s/>των<text:s/>υπευθύνων<text:s/>υπολόγων<text:s/>εφόσον<text:s/>τα<text:s/>ζητήματα<text:s/>αυτά<text:s/>δεν<text:s/>καλύπτονται<text:s/>από<text:s/>τις<text:s/>διατάξεις<text:s/>του<text:s/>ν.<text:s/>4270/2014.</text:span></text:p>
      <text:p text:style-name="P783"><text:span text:style-name="T783_1">13.</text:span><text:span text:style-name="T783_2"><text:s/>α)<text:s/>Σε<text:s/>κάθε<text:s/>περίπτωση,<text:s/>ο<text:s/>Διοικητής<text:s/>της<text:s/>Αρχής<text:s/>μπορεί<text:s/>να<text:s/>προκαλέσει<text:s/>τη<text:s/>διενέργεια<text:s/>ένορκης<text:s/>διοικητικής<text:s/>εξέτασης<text:s/>(Ε.Δ.Ε.),<text:s/>το<text:s/>πόρισμα<text:s/>της<text:s/>οποίας,<text:s/>πλήρως<text:s/>τεκμηριωμένο,<text:s/>του<text:s/>γνωστοποιείται<text:s/>χωρίς<text:s/>καθυστέρηση.<text:s/>Στην<text:s/>περίπτωση<text:s/>αυτή,<text:s/>εάν<text:s/>προκύψουν<text:s/>πειθαρχικές<text:s/>ευθύνες,<text:s/>η<text:s/>άσκηση<text:s/>πειθαρχικής<text:s/>δίωξης<text:s/>αποτελεί<text:s/>δέσμια<text:s/>διοικητική<text:s/>ενέργεια<text:s/>για<text:s/>τα<text:s/>αρμόδια<text:s/>όργανα,<text:s/>η<text:s/>οποία<text:s/>εκδηλώνεται<text:s/>εντός<text:s/>αποκλειστικής<text:s/>προθεσμίας<text:s/>δέκα<text:s/>ημερών<text:s/>από<text:s/>την<text:s/>περιέλευση<text:s/>του<text:s/>πορίσματος.<text:s/>β)<text:s/>Η<text:s/>ανωτέρω<text:s/>Ε.Δ.Ε.<text:s/>ενερ-<text:s/>γείται,<text:s/>κατά<text:s/>παρέκκλιση<text:s/>των<text:s/>οριζομένων<text:s/>στις<text:s/>οικείες<text:s/>διατάξεις<text:s/>του<text:s/>Υπαλληλικού<text:s/>Κώδικα,<text:s/>από<text:s/>Επιθεωρητές-<text:s/>Ελεγκτές<text:s/>της<text:s/>Αρχής,<text:s/>που<text:s/>ορίζονται<text:s/>από<text:s/>τον<text:s/>Διοικητή<text:s/>της<text:s/>Αρχής<text:s/>και<text:s/>έναν<text:s/>μόνιμο<text:s/>υπάλληλο<text:s/>με<text:s/>βαθμό<text:s/>τουλάχιστον<text:s/>Α΄<text:s/>του<text:s/>ελεγχόμενου<text:s/>φορέα,<text:s/>αρχής<text:s/>ή<text:s/>υπηρεσίας,<text:s/>που<text:s/>προτείνεται<text:s/>αντίστοιχα<text:s/>από<text:s/>τον<text:s/>φορέα<text:s/>προέλευσής<text:s/>του,<text:s/>μέσα<text:s/>σε<text:s/>προθεσμία,<text:s/>η<text:s/>οποία<text:s/>ορίζεται<text:s/>στην<text:s/>οικεία<text:s/>πρόσκληση<text:s/>του<text:s/>Διοικητή<text:s/>της<text:s/>Αρχής.<text:s/>Η<text:s/>εντολή<text:s/>για<text:s/>τη<text:s/>διενέργεια<text:s/>Ε.Δ.Ε.<text:s/>εκδίδεται<text:s/>από<text:s/>τον<text:s/>Διοικητή<text:s/>της<text:s/>Αρχής.<text:s/>Αν<text:s/>παρέλθει<text:s/>άπρακτη<text:s/>η<text:s/>ταχθείσα<text:s/>ως<text:s/>άνω<text:s/>προθεσμία,<text:s/>ο<text:s/>Διοικητής<text:s/>της<text:s/>Αρχής<text:s/>αναθέτει<text:s/>τη<text:s/>διενέργεια<text:s/>της<text:s/>Ε.Δ.Ε.<text:s/>μόνο<text:s/>σε<text:s/>Επιθεωρητές-Ελεγκτές<text:s/>της<text:s/>Αρχής.<text:s/>γ)<text:s/>Η<text:s/>ένορκη<text:s/>διοικητική<text:s/>εξέταση<text:s/>διενεργείται<text:s/>κατά<text:s/>τα<text:s/>λοιπά,<text:s/>σύμφωνα<text:s/>με<text:s/>τις<text:s/>διατάξεις<text:s/>που<text:s/>διέπουν<text:s/>τον<text:s/>οικείο<text:s/>φορέα.<text:s/>Εάν<text:s/>δεν<text:s/>υπάρχει<text:s/>ειδική<text:s/>πρόβλεψη<text:s/>εφαρμόζονται<text:s/>αναλόγως<text:s/>οι<text:s/>αντίστοιχες<text:s/>διατάξεις<text:s/>του<text:s/>Υπαλληλικού<text:s/>Κώδικα.<text:s/>δ)<text:s/>Η<text:s/>άρνηση<text:s/>κατάθεσης<text:s/>σε<text:s/>διενεργούμενη,<text:s/>κατά<text:s/>τα<text:s/>ανωτέρω,<text:s/>ένορκη<text:s/>διοικητική<text:s/>εξέταση<text:s/>αποτελεί<text:s/>αυτοτελές<text:s/>πειθαρχικό<text:s/>αδίκημα,<text:s/>το<text:s/>οποίο<text:s/>επισύρει<text:s/>την<text:s/>ποινή<text:s/>του<text:s/>προστίμου<text:s/>έως<text:s/>τις<text:s/>αποδοχές<text:s/>έξι<text:s/>μηνών.<text:s/>ε)<text:s/>Αν<text:s/>από<text:s/>την<text:s/>Ε.Δ.Ε.<text:s/>που<text:s/>διε-<text:s/>νεργήθηκε,<text:s/>κατά<text:s/>τα<text:s/>ανωτέρω,<text:s/>διαπιστώνεται<text:s/>η<text:s/>διάπραξη<text:s/>πειθαρχικού<text:s/>αδικήματος<text:s/>από<text:s/>εκείνα<text:s/>που<text:s/>τιμωρούνται,<text:s/>κατά<text:s/>την<text:s/>παράγραφο<text:s/>2<text:s/>του<text:s/>άρθρου<text:s/>109<text:s/>του<text:s/>Υπαλληλικού<text:s/>Κώδικα,<text:s/>με<text:s/>την<text:s/>ποινή<text:s/>της<text:s/>οριστικής<text:s/>παύσης,<text:s/>ο<text:s/>Διοικητής<text:s/>της<text:s/>Αρχής<text:s/>ασκεί<text:s/>ο<text:s/>ίδιος<text:s/>την<text:s/>πειθαρχική<text:s/>δίωξη<text:s/>και<text:s/>παραπέμπει<text:s/>την<text:s/>υπόθεση<text:s/>στο<text:s/>αρμόδιο<text:s/>υπηρεσιακό<text:s/>συμβούλιο.<text:s/>Αν<text:s/>διαπιστώνεται<text:s/>διάπραξη<text:s/>πειθαρχικού<text:s/>παραπτώματος<text:s/>αιρετού<text:s/>οργάνου<text:s/>της<text:s/>τοπικής<text:s/>αυτοδιοίκησης,<text:s/>πρώτου<text:s/>και<text:s/>δεύτερου<text:s/>βαθμού,<text:s/>ο<text:s/>φάκελος<text:s/>διαβιβάζεται<text:s/>στο<text:s/>αρμόδιο<text:s/>πειθαρχικό<text:s/>όργανο,<text:s/>το<text:s/>οποίο<text:s/>υποχρεούται<text:s/>να<text:s/>ασκήσει<text:s/>την<text:s/>πειθαρχική<text:s/>δίωξη<text:s/>εντός<text:s/>αποκλειστικής<text:s/>προθεσμίας<text:s/>δέκα<text:s/>ημερών<text:s/>από<text:s/>την<text:s/>περι-<text:s/>έλευση<text:s/>της<text:s/>έκθεσης.<text:s/>στ)<text:s/>Οι<text:s/>Επιθεωρητές-Ελεγκτές<text:s/>που<text:s/>υπηρετούν<text:s/>στην<text:s/>Αρχή<text:s/>μπορούν<text:s/>να<text:s/>διεξάγουν<text:s/>Ε.Δ.Ε.<text:s/>κατόπιν<text:s/>σχετικής<text:s/>εντολής<text:s/>του<text:s/>Διοικητή<text:s/>της<text:s/>Αρχής,<text:s/>ο<text:s/>οποίος<text:s/>σε<text:s/>κάθε<text:s/>περίπτωση,<text:s/>μπορεί<text:s/>να<text:s/>ασκήσει<text:s/>ή<text:s/>να<text:s/>διατάξει<text:s/>την<text:s/>άσκηση<text:s/>πειθαρχικής<text:s/>δίωξης<text:s/>ή<text:s/>τη<text:s/>λήψη<text:s/>άλλων<text:s/>διοικητικών<text:s/>μέτρων.<text:s/>ζ)<text:s/>Ένορκη<text:s/>διοικητική<text:s/>εξέταση<text:s/>μπορεί<text:s/>επίσης<text:s/>να<text:s/>διενεργηθεί<text:s/>και<text:s/>κατά<text:s/>τη<text:s/>διάρκεια<text:s/>του<text:s/>ελέγχου,<text:s/>μετά<text:s/>από<text:s/>εισήγηση<text:s/>των<text:s/>Επιθεωρητών-Ελεγκτών<text:s/>και<text:s/>εντολή<text:s/>του<text:s/>Διοικητή<text:s/>της<text:s/>Αρχής.<text:s/>Στην<text:s/>περίπτωση<text:s/>αυτή<text:s/>η<text:s/>Ε.Δ.Ε.<text:s/>διενεργείται<text:s/>μόνο<text:s/>από<text:s/>Επιθεωρητές-Ελεγκτές<text:s/>της<text:s/>Αρχής.</text:span></text:p>
      <text:p text:style-name="P784"><text:span text:style-name="T784_1">14.</text:span><text:span text:style-name="T784_2"><text:s/>Ο<text:s/>Διοικητής<text:s/>της<text:s/>Αρχής,<text:s/>όταν<text:s/>αναθέτει<text:s/>τη<text:s/>διενέργεια<text:s/>Ε.Δ.Ε.<text:s/>οφείλει<text:s/>να<text:s/>γνωστοποιεί<text:s/>τούτο<text:s/>με<text:s/>περίληψη<text:s/>του<text:s/>θέματος<text:s/>στον<text:s/>αρμόδιο<text:s/>επιθεωρητή-ελεγκτή<text:s/>και<text:s/>στην<text:s/>υπηρεσία<text:s/>στην<text:s/>οποία<text:s/>υπηρετεί<text:s/>ή<text:s/>ανήκει<text:s/>οργανικά<text:s/>ο<text:s/>υπάλληλος.</text:span></text:p>
      <text:p text:style-name="P785"><text:span text:style-name="T785_1">15.</text:span><text:span text:style-name="T785_2"><text:s/>Στο<text:s/>πλαίσιο<text:s/>των<text:s/>ελέγχων,<text:s/>επιθεωρήσεων<text:s/>και<text:s/>ερευνών<text:s/>που<text:s/>διενεργούνται<text:s/>από<text:s/>τις<text:s/>υπηρεσίες<text:s/>της<text:s/>Αρχής<text:s/>ή<text:s/>κατόπιν<text:s/>εντολής<text:s/>του<text:s/>Διοικητή<text:s/>αυτής<text:s/>από<text:s/>τα<text:s/>ιδιαίτερα<text:s/>Σώματα<text:s/>και<text:s/>Υπηρεσίες<text:s/>Επιθεώρησης<text:s/>και<text:s/>Ελέγχου<text:s/>των<text:s/>φορέων<text:s/>της<text:s/>παραγράφου<text:s/>1<text:s/>του<text:s/>άρθρου<text:s/>83<text:s/>του<text:s/>παρόντος,<text:s/>είναι<text:s/>δυνατή,<text:s/>ύστερα<text:s/>από<text:s/>έγγραφη<text:s/>εντολή<text:s/>του<text:s/>Διοικητή<text:s/>της,<text:s/>η<text:s/>άρση<text:s/>του<text:s/>τραπεζικού,<text:s/>χρηματιστηριακού<text:s/>και<text:s/>φορολογικού<text:s/>απορρήτου.<text:s/>Οι<text:s/>υπηρεσίες<text:s/>της<text:s/>Αρχής<text:s/>κατά<text:s/>τον<text:s/>έλεγχο<text:s/>των<text:s/>ετήσιων<text:s/>δηλώσεων<text:s/>περιουσιακής<text:s/>κατάστασης<text:s/>(«πόθεν<text:s/>έσχες»)<text:s/>των<text:s/>μελών<text:s/>των<text:s/>ιδιαίτερων<text:s/>Σωμάτων<text:s/>και<text:s/>Υπηρεσιών<text:s/>Επιθεώρησης<text:s/>και<text:s/>Ελέγχου,<text:s/>δεν<text:s/>υπόκεινται<text:s/>σε<text:s/>περιορισμούς<text:s/>διατάξεων<text:s/>περί<text:s/>τραπεζικού,<text:s/>χρηματιστηριακού,<text:s/>φορολογικού<text:s/>και<text:s/>επαγγελματικού<text:s/>απορρήτου<text:s/>των<text:s/>στοιχείων,<text:s/>τηρουμένων<text:s/>των<text:s/>διατάξεων<text:s/>του<text:s/>ν.<text:s/>3213/2003<text:s/>(Α΄<text:s/>309)<text:s/>όπως<text:s/>εκάστοτε<text:s/>ισχύει<text:s/>και<text:s/>εφαρμοζόμενων<text:s/>αναλόγως<text:s/>των<text:s/>διατάξεων<text:s/>του<text:s/>άρθρου<text:s/>17<text:s/>του<text:s/>Κώδικα<text:s/>Φορολογικής<text:s/>Διαδικασίας<text:s/>(Α΄<text:s/>170).<text:s/>Το<text:s/>ανωτέρω<text:s/>απόρρητο<text:s/>αίρεται<text:s/>επίσης,<text:s/>μετά<text:s/>από<text:s/>παραγγελία<text:s/>του<text:s/>Εισαγγελέα<text:s/>στο<text:s/>πλαίσιο<text:s/>διενεργούμενης<text:s/>προανάκρισης<text:s/>ή<text:s/>προκαταρκτικής<text:s/>εξέτασης<text:s/>από<text:s/>τους<text:s/>Επιθεωρητές-Ελε-<text:s/>γκτές<text:s/>της<text:s/>Αρχής.</text:span></text:p>
      <text:p text:style-name="P786"><text:span text:style-name="T786_1">16.</text:span><text:span text:style-name="T786_2"><text:s/>Οι<text:s/>Επιθεωρητές-Ελεγκτές<text:s/>της<text:s/>Αρχής,<text:s/>στο<text:s/>πλαίσιο<text:s/>της<text:s/>ελεγκτικής<text:s/>διαδικασίας,<text:s/>έχουν<text:s/>πρόσβαση<text:s/>στα<text:s/>πληροφοριακά<text:s/>συστήματα<text:s/>που<text:s/>διαχειρίζεται<text:s/>η<text:s/>Ανεξάρτητη<text:s/>Αρχή<text:s/>Δημοσίων<text:s/>Εσόδων<text:s/>(Α.Α.Δ.Ε.),<text:s/>γνωστοποιώντας<text:s/>στην<text:s/>τελευταία<text:s/>την<text:s/>πρόσβαση<text:s/>αυτή,<text:s/>σύμφωνα<text:s/>με<text:s/>τους<text:s/>κανόνες<text:s/>ιχνηλασιμότητας<text:s/>και<text:s/>πρόσβασης<text:s/>στα<text:s/>συστήματα<text:s/>της<text:s/>Α.Α.Δ.Ε.,<text:s/>και<text:s/>λαμβάνουν<text:s/>οποιαδήποτε<text:s/>πληροφορία<text:s/>ή<text:s/>στοιχείο<text:s/>που<text:s/>αφορά<text:s/>ή<text:s/>είναι<text:s/>χρήσιμο<text:s/>για<text:s/>τη<text:s/>συγκεκριμένη<text:s/>υπόθεση<text:s/>που<text:s/>ερευνούν.<text:s/>Η<text:s/>πρόσβαση<text:s/>αφορά<text:s/>σε<text:s/>πληροφορίες<text:s/>ή<text:s/>στοιχεία<text:s/>προσδιορισμένων<text:s/>φυσικών<text:s/>και<text:s/>νομικών<text:s/>προσώπων<text:s/>και<text:s/>κάθε<text:s/>είδους<text:s/>νομικών<text:s/>οντοτήτων<text:s/>με<text:s/>εντοπισμένο<text:s/>αριθμό<text:s/>φορολογικού<text:s/>Μητρώου.<text:s/>Η<text:s/>προ-<text:s/>αναφερθείσα<text:s/>πρόσβαση<text:s/>των<text:s/>Επιθεωρητών-Ελεγκτών<text:s/>της<text:s/>Αρχής<text:s/>δεν<text:s/>υπόκειται<text:s/>σε<text:s/>περιορισμούς<text:s/>διατάξεων<text:s/>περί<text:s/>φορολογικού<text:s/>απορρήτου,<text:s/>υποχρεούνται,<text:s/>όμως,<text:s/>αυτοί<text:s/>στην<text:s/>τήρηση<text:s/>των<text:s/>διατάξεων<text:s/>περί<text:s/>εχεμύθειας<text:s/>του<text:s/>άρθρου<text:s/>26<text:s/>του<text:s/>Υπαλληλικού<text:s/>Κώδικα,</text:span></text:p>
      <text:p text:style-name="P787"><text:span text:style-name="T787_1">17.</text:span><text:span text:style-name="T787_2"><text:s/>Οι<text:s/>επιθεωρητές-ελεγκτές<text:s/>της<text:s/>Αρχής<text:s/>έχουν<text:s/>πρόσβαση<text:s/>στο<text:s/>«Σύστημα<text:s/>Μητρώων<text:s/>Τραπεζικών<text:s/>Λογαριασμών<text:s/>και<text:s/>Λογαριασμών<text:s/>Πληρωμών»<text:s/>σύμφωνα<text:s/>με<text:s/>τα<text:s/>άρθρα<text:s/>62<text:s/>και<text:s/>63<text:s/>του<text:s/>ν.<text:s/>4170/2013<text:s/>(Α΄<text:s/>163)<text:s/>και<text:s/>στα<text:s/>λοιπά<text:s/>πληροφοριακά<text:s/>συστήματα<text:s/>και<text:s/>τις<text:s/>βάσεις<text:s/>δεδομένων<text:s/>που<text:s/>διαχειρίζονται<text:s/>άλλες<text:s/>δημόσιες<text:s/>υπηρεσίες,<text:s/>σύμφωνα<text:s/>με<text:s/>τις<text:s/>προδιαγραφές<text:s/>ασφαλείας<text:s/>του<text:s/>κάθε<text:s/>συστήματος,<text:s/>μη<text:s/>υποκείμενοι<text:s/>σε<text:s/>περιορισμούς<text:s/>διατάξεων<text:s/>περί<text:s/>τραπεζικού<text:s/>και<text:s/>επαγγελματικού<text:s/>απορρήτου<text:s/>και<text:s/>απορρήτου<text:s/>των<text:s/>στοιχείων,<text:s/>υποχρεούνται,<text:s/>όμως,<text:s/>στην<text:s/>τήρηση<text:s/>των<text:s/>διατάξεων<text:s/>περί<text:s/>εχεμύθειας<text:s/>του<text:s/>άρθρου<text:s/>26<text:s/>του<text:s/>Υπαλληλικού<text:s/>Κώδικα.</text:span></text:p>
      <text:p text:style-name="P788"><text:span text:style-name="T788_1">18.</text:span><text:span text:style-name="T788_2"><text:s/>Κατά<text:s/>τους<text:s/>ελέγχους,<text:s/>επανελέγχους,<text:s/>επιθεωρήσεις,<text:s/>έρευνες<text:s/>και<text:s/>ένορκες<text:s/>διοικητικές<text:s/>εξετάσεις<text:s/>που<text:s/>διενερ-<text:s/>γούνται<text:s/>από<text:s/>την<text:s/>Αρχή<text:s/>ή,<text:s/>ύστερα<text:s/>από<text:s/>εντολή<text:s/>του<text:s/>Διοικητή<text:s/>αυτής,<text:s/>από<text:s/>τα<text:s/>ιδιαίτερα<text:s/>Σώματα<text:s/>και<text:s/>Υπηρεσίες<text:s/>Επιθεώρησης<text:s/>και<text:s/>Ελέγχου<text:s/>των<text:s/>φορέων<text:s/>της<text:s/>παραγράφου<text:s/>1<text:s/>του<text:s/>άρθρου<text:s/>83,<text:s/>μπορεί<text:s/>να<text:s/>ορίζονται,<text:s/>με<text:s/>απόφασή<text:s/>του<text:s/>Διοικητή<text:s/>της<text:s/>Αρχής,<text:s/>εφόσον<text:s/>παρίσταται<text:s/>ανάγκη,<text:s/>ως<text:s/>εμπειρογνώμονες<text:s/>λειτουργοί<text:s/>ή<text:s/>υπάλληλοι<text:s/>των<text:s/>φορέων<text:s/>της<text:s/>παραγράφου<text:s/>1<text:s/>του<text:s/>άρθρου<text:s/>83<text:s/>του<text:s/>παρόντος.<text:s/>Οι<text:s/>κάθε<text:s/>είδους<text:s/>δαπάνες<text:s/>βαρύνουν,<text:s/>κατά<text:s/>περίπτωση,<text:s/>τους<text:s/>προϋπολογισμούς<text:s/>των<text:s/>παραπάνω<text:s/>φορέων.<text:s/>Επίσης<text:s/>ο<text:s/>Διοικητής<text:s/>της<text:s/>Αρχής<text:s/>μπορεί<text:s/>να<text:s/>αναθέτει<text:s/>πραγματογνωμοσύνες<text:s/>και<text:s/>σε<text:s/>ιδιώτες.<text:s/>Στην<text:s/>περίπτωση<text:s/>αυτή<text:s/>οι<text:s/>δαπάνες<text:s/>βαρύνουν<text:s/>τον<text:s/>προϋπολογισμό<text:s/>της<text:s/>Αρχής.</text:span></text:p>
      <text:p text:style-name="P789"><text:span text:style-name="T789_1">19.</text:span><text:span text:style-name="T789_2"><text:s/>Τα<text:s/>πρότυπα,<text:s/>οι<text:s/>διαδικασίες<text:s/>και<text:s/>οι<text:s/>μεθοδολογίες<text:s/>σχεδιασμού,<text:s/>διεξαγωγής<text:s/>και<text:s/>σύνταξης<text:s/>των<text:s/>πορισμάτων<text:s/>επιθεώρησης<text:s/>και<text:s/>ελέγχου,<text:s/>η<text:s/>διαδικασία<text:s/>διαχείρισης<text:s/>καταγγελιών<text:s/>και<text:s/>αναφορών,<text:s/>τα<text:s/>δικαιώματα<text:s/>και<text:s/>οι<text:s/>υποχρεώσεις<text:s/>των<text:s/>Επιθεωρητών-Ελεγκτών<text:s/>που<text:s/>σχετίζονται<text:s/>με<text:s/>το<text:s/>ελεγκτικό<text:s/>έργο,<text:s/>καθώς<text:s/>και<text:s/>οι<text:s/>ειδικότερες<text:s/>υποχρεώσεις<text:s/>των<text:s/>ελεγχόμενων<text:s/>αρχών,<text:s/>φορέων<text:s/>και<text:s/>υπηρεσιών<text:s/>εξειδικεύονται<text:s/>με<text:s/>τον<text:s/>Κανονισμό<text:s/>Λειτουργίας<text:s/>της<text:s/>Αρχής.</text:span></text:p>
      <text:h text:style-name="P790" text:outline-level="6"><text:span text:style-name="T790_1">Άρθρο<text:s/>101</text:span></text:h>
      <text:h text:style-name="P791" text:outline-level="6"><text:span text:style-name="T791_1">Νομική<text:s/>υπεράσπιση<text:s/>–<text:s/>Δικαστικά<text:s/>έξοδα</text:span></text:h>
      <text:p text:style-name="P792"><text:span text:style-name="T792_1">1.</text:span><text:span text:style-name="T792_2"><text:s/>Ο<text:s/>Πρόεδρος,<text:s/>τα<text:s/>μέλη<text:s/>του<text:s/>Συμβουλίου<text:s/>Διοίκησης,<text:s/>ο<text:s/>Διοικητής,<text:s/>ο<text:s/>Επικεφαλής<text:s/>της<text:s/>Μονάδας<text:s/>Επιθεωρήσεων<text:s/>και<text:s/>Ελέγχων,<text:s/>οι<text:s/>Επιθεωρητές-Ελεγκτές,<text:s/>και<text:s/>οι<text:s/>υπόλοιποι<text:s/>υπάλληλοι<text:s/>της<text:s/>Αρχής,<text:s/>εν<text:s/>ενεργεία<text:s/>και<text:s/>διατελέσαντες,<text:s/>που<text:s/>ασκούν<text:s/>ελεγκτικά<text:s/>ή<text:s/>προανακριτικά<text:s/>καθήκοντα,<text:s/>δεν<text:s/>εξετάζονται,<text:s/>δεν<text:s/>διώκονται<text:s/>και<text:s/>δεν<text:s/>ενάγονται<text:s/>για<text:s/>αιτιολογημένη<text:s/>γνώμη<text:s/>ή<text:s/>εισήγηση<text:s/>ή<text:s/>πρόταση<text:s/>που<text:s/>διατύπωσαν<text:s/>ή<text:s/>για<text:s/>πράξεις<text:s/>ή<text:s/>παραλείψεις<text:s/>που<text:s/>ενήργησαν<text:s/>κατά<text:s/>την<text:s/>άσκηση<text:s/>των<text:s/>καθηκόντων<text:s/>τους.<text:s/>Εξαιρούνται<text:s/>των<text:s/>ανωτέρω<text:s/>η<text:s/>περίπτωση<text:s/>δόλου,<text:s/>η<text:s/>παραβίαση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<text:s/>και<text:s/>η<text:s/>παράβαση<text:s/>του<text:s/>καθήκοντος<text:s/>εχεμύθειας,<text:s/>που<text:s/>ορίζεται<text:s/>από<text:s/>τις<text:s/>διατάξεις<text:s/>του<text:s/>παρόντος<text:s/>νόμου.<text:s/>Οι<text:s/>διατάξεις<text:s/>του<text:s/>πρώτου<text:s/>εδαφίου<text:s/>ισχύουν<text:s/>για<text:s/>τους<text:s/>ανωτέρω<text:s/>υπαλλήλους<text:s/>και<text:s/>όταν<text:s/>ασκούν<text:s/>καθήκοντα<text:s/>ως<text:s/>μέλη<text:s/>Συμβουλίων,<text:s/>Επιτροπών<text:s/>και<text:s/>Ομάδων<text:s/>Εργασίας<text:s/>που<text:s/>συστήνονται<text:s/>και<text:s/>λειτουργούν<text:s/>στην<text:s/>Αρχή,<text:s/>καθώς<text:s/>και<text:s/>για<text:s/>το<text:s/>αποσπασμένο<text:s/>προσωπικό<text:s/>στις<text:s/>υπηρεσίες<text:s/>αυτές<text:s/>για<text:s/>πράξεις<text:s/>ή<text:s/>παραλείψεις<text:s/>του<text:s/>κατά<text:s/>τη<text:s/>διάρκεια<text:s/>αυτής.<text:s/>Οι<text:s/>διατάξεις<text:s/>των<text:s/>προηγούμενων<text:s/>εδαφίων<text:s/>δεν<text:s/>εφαρμόζονται<text:s/>στις<text:s/>περιπτώσεις<text:s/>που<text:s/>οι<text:s/>ανωτέρω<text:s/>υπάλληλοι<text:s/>έπραξ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εκάστοτε<text:s/>ισχύουσες<text:s/>ποινικές<text:s/>διατάξεις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.<text:s/>Ως<text:s/>προς<text:s/>την<text:s/>αστική<text:s/>ευθύνη<text:s/>των<text:s/>ως<text:s/>άνω<text:s/>υπαλλήλων<text:s/>έχει<text:s/>εφαρμογή<text:s/>το<text:s/>άρθρο<text:s/>38<text:s/>του<text:s/>Υπαλληλικού<text:s/>Κώδικα</text:span></text:p>
      <text:p text:style-name="P793"><text:span text:style-name="T793_1">2.</text:span><text:span text:style-name="T793_2"><text:s/>Τα<text:s/>ως<text:s/>άνω<text:s/>πρόσωπα,<text:s/>εφόσον<text:s/>εξετάζονται<text:s/>ή<text:s/>διώκονται<text:s/>ή<text:s/>ενάγονται<text:s/>για<text:s/>πράξεις<text:s/>ή<text:s/>παραλείψεις<text:s/>κατά<text:s/>την<text:s/>άσκη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ΣΚ<text:s/>ύστερα<text:s/>από<text:s/>απόφαση<text:s/>του<text:s/>Προέδρου<text:s/>του,<text:s/>κατόπιν<text:s/>εγγράφου<text:s/>αιτήματος<text:s/>του<text:s/>Διοικητή<text:s/>της<text:s/>Αρχής<text:s/>προς<text:s/>το<text:s/>ΝΣΚ,<text:s/>το<text:s/>οποίο<text:s/>γίνεται<text:s/>υποχρεωτικά<text:s/>δεκτό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Επικεφαλής<text:s/>της<text:s/>Μονάδας<text:s/>Επιθεωρήσεων<text:s/>και<text:s/>Ελέγχων.<text:s/>Στην<text:s/>περίπτωση<text:s/>δε<text:s/>του<text:s/>τελευταίου,<text:s/>συνοδεύεται<text:s/>από<text:s/>θετική<text:s/>εισήγηση<text:s/>του<text:s/>Προϊσταμένου<text:s/>της<text:s/>Διεύθυνσης<text:s/>Εσωτερικού<text:s/>Ελέγχου<text:s/>και<text:s/>Ερευνών<text:s/>της<text:s/>Αρχής.</text:span></text:p>
      <text:p text:style-name="P794"><text:span text:style-name="T794_1">3.</text:span><text:span text:style-name="T794_2"><text:s/>Η<text:s/>εκπροσώπηση<text:s/>των<text:s/>παραπάνω<text:s/>προσώπων<text:s/>από<text:s/>μέλος<text:s/>του<text:s/>ΝΣΚ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ΣΚ.</text:span></text:p>
      <text:p text:style-name="P795"><text:span text:style-name="T795_1">4.</text:span><text:span text:style-name="T795_2"><text:s/>Σε<text:s/>περίπτωση<text:s/>εκπροσώπησης<text:s/>των<text:s/>παραπάνω<text:s/>προσώπων,<text:s/>εν<text:s/>ενεργεία<text:s/>ή<text:s/>διατελεσάντων,<text:s/>διά<text:s/>ή<text:s/>μετά<text:s/>πληρεξουσίου<text:s/>δικηγόρου,<text:s/>η<text:s/>Αρχή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των<text:s/>Ελεγκτών-Επιθεωρητών<text:s/>και<text:s/>των<text:s/>λοιπών<text:s/>υπαλλήλων<text:s/>της<text:s/>Αρχής,<text:s/>απαιτείται<text:s/>θετική<text:s/>εισήγηση<text:s/>του<text:s/>Επικεφαλής<text:s/>της<text:s/>Μονάδας<text:s/>Επιθεωρήσεων<text:s/>και<text:s/>Ελέγχων.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και<text:s/>Ερευνών<text:s/>της<text:s/>Αρχής.<text:s/>Στην<text:s/>περίπτωση<text:s/>του<text:s/>Διοικητή,<text:s/>του<text:s/>Προέδρου,<text:s/>των<text:s/>μελών<text:s/>του<text:s/>Συμβουλίου<text:s/>Διοίκησης,<text:s/>για<text:s/>την<text:s/>εκπροσώπησή<text:s/>τους<text:s/>αρκεί<text:s/>μόνο<text:s/>η<text:s/>υποβολή<text:s/>αιτήματος<text:s/>τους<text:s/>προς<text:s/>τη<text:s/>Διεύθυνση<text:s/>Οικονομικών<text:s/>Υπηρεσιών<text:s/>της<text:s/>Αρχής.</text:span></text:p>
      <text:p text:style-name="P796"><text:span text:style-name="T796_1">5.</text:span><text:span text:style-name="T796_2"><text:s/>Στις<text:s/>ανωτέρω<text:s/>δίκες,<text:s/>καθώς<text:s/>και<text:s/>σε<text:s/>εκείνες<text:s/>στις<text:s/>οποίες<text:s/>τα<text:s/>παραπάνω<text:s/>πρόσωπα<text:s/>έχουν<text:s/>την<text:s/>ιδιότητα<text:s/>του<text:s/>ενάγο-<text:s/>ντος<text:s/>και<text:s/>αφορούν<text:s/>την<text:s/>εκτέλεση<text:s/>των<text:s/>καθηκόντων<text:s/>τους,<text:s/>έχουν<text:s/>εφαρμογή<text:s/>οι<text:s/>εκάστοτε<text:s/>ισχύουσες<text:s/>διατάξεις<text:s/>περί<text:s/>ατελειών<text:s/>του<text:s/>ΝΣΚ.</text:span></text:p>
      <text:p text:style-name="P797"><text:span text:style-name="T797_1">6.</text:span><text:span text:style-name="T797_2"><text:s/>Σε<text:s/>περίπτωση<text:s/>που<text:s/>δεν<text:s/>υπάρχ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-<text:s/>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798"><text:span text:style-name="T798_1">7.</text:span><text:span text:style-name="T798_2"><text:s/>Το<text:s/>σχετικό<text:s/>κόστος<text:s/>επιβαρύνει<text:s/>τον<text:s/>προϋπολογισμό<text:s/>της<text:s/>Αρχής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799"><text:span text:style-name="T799_1">8.</text:span><text:span text:style-name="T799_2"><text:s/>Εάν<text:s/>τα<text:s/>παραπάνω<text:s/>πρόσωπα<text:s/>καταδικασθούν<text:s/>αμε-<text:s/>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ρχή<text:s/>τις<text:s/>ως<text:s/>άνω<text:s/>δαπάνες.<text:s/>Το<text:s/>ίδιο<text:s/>ισχύει<text:s/>και<text:s/>στην<text:s/>περίπτωση<text:s/>αμετάκλητης<text:s/>αθώωσης<text:s/>του<text:s/>καθ`<text:s/>ου<text:s/>η<text:s/>πολιτική<text:s/>αγωγή.</text:span></text:p>
      <text:p text:style-name="P800"><text:span text:style-name="T800_1">Με<text:s/>απόφαση<text:s/>του<text:s/>Διοικητή<text:s/>της<text:s/>Αρχής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801"><text:span text:style-name="T801_1">10.</text:span><text:span text:style-name="T801_2"><text:s/>Οι<text:s/>ρυθμίσεις<text:s/>του<text:s/>παρόντος<text:s/>κατισχύουν<text:s/>κάθε<text:s/>άλλης<text:s/>αντίθετης<text:s/>γενικής<text:s/>ή<text:s/>ειδικής<text:s/>διάταξης.</text:span></text:p>
      <text:p text:style-name="P802"><text:span text:style-name="T802_1">11.</text:span><text:span text:style-name="T802_2"><text:s/>Τα<text:s/>οριζόμενα<text:s/>στις<text:s/>παραγράφους<text:s/>2<text:s/>έως<text:s/>και<text:s/>10<text:s/>του<text:s/>παρόντος<text:s/>άρθρου<text:s/>έχουν<text:s/>εφαρμογή<text:s/>για<text:s/>τις<text:s/>εντολές<text:s/>επιθεώρησης<text:s/>και<text:s/>ελέγχου<text:s/>και<text:s/>κάθε<text:s/>άλλη<text:s/>πράξη<text:s/>και<text:s/>ενέργεια<text:s/>που<text:s/>εμπίπτει<text:s/>στο<text:s/>πεδίο<text:s/>αρμοδιοτήτων<text:s/>της<text:s/>Αρχής<text:s/>από<text:s/>την<text:s/>έναρξη<text:s/>ισχύος<text:s/>του<text:s/>παρόντος<text:s/>νόμου.</text:span></text:p>
      <text:h text:style-name="P803" text:outline-level="6"><text:span text:style-name="T803_1">Άρθρο<text:s/>102</text:span></text:h>
      <text:h text:style-name="P804" text:outline-level="6"><text:span text:style-name="T804_1">Δικαστική<text:s/>εκπροσώπηση<text:s/>της<text:s/>Αρχής</text:span></text:h>
      <text:p text:style-name="P805"><text:span text:style-name="T805_1">1.</text:span><text:span text:style-name="T805_2"><text:s/>Η<text:s/>Αρχή<text:s/>εκπροσωπείται<text:s/>δικαστικώς<text:s/>και<text:s/>εξωδίκως<text:s/>από<text:s/>τον<text:s/>Διοικητή<text:s/>της<text:s/>και<text:s/>παρίσταται<text:s/>αυτοτελώς,<text:s/>εκπροσωπώντας<text:s/>το<text:s/>Δημόσιο,<text:s/>σε<text:s/>κάθε<text:s/>είδους<text:s/>δίκες<text:s/>που<text:s/>έχουν<text:s/>ως<text:s/>αντικείμενο<text:s/>πράξεις<text:s/>ή<text:s/>παραλείψεις<text:s/>της<text:s/>ή<text:s/>τις<text:s/>έννομες<text:s/>σχέσεις<text:s/>που<text:s/>την<text:s/>αφορούν.<text:s/>Οι<text:s/>επιδόσεις<text:s/>των<text:s/>δικογράφων<text:s/>στις<text:s/>δίκες<text:s/>αυτές<text:s/>γίνονται<text:s/>σύμφωνα<text:s/>με<text:s/>τις<text:s/>κείμενες<text:s/>διατάξεις<text:s/>προς<text:s/>τον<text:s/>Διοικητή.</text:span></text:p>
      <text:p text:style-name="P806"><text:span text:style-name="T806_1">2.</text:span><text:span text:style-name="T806_2"><text:s/>α)<text:s/>Η<text:s/>εν<text:s/>γένει<text:s/>νομική<text:s/>και<text:s/>δικαστική<text:s/>υποστήριξη<text:s/>των<text:s/>υποθέσεων<text:s/>της<text:s/>Αρχής<text:s/>και<text:s/>το<text:s/>γνωμοδοτικό<text:s/>έργο<text:s/>διεξάγονται<text:s/>από<text:s/>το<text:s/>ΝΣΚ<text:s/>σύμφωνα<text:s/>με<text:s/>τις<text:s/>διατάξεις<text:s/>του<text:s/>Οργανισμού<text:s/>του<text:s/>(ν.<text:s/>3086/2002,<text:s/>Α΄<text:s/>324).<text:s/>Για<text:s/>το<text:s/>λόγο<text:s/>αυτό<text:s/>στην<text:s/>Αρχή<text:s/>ιδρύεται<text:s/>Γραφείο<text:s/>Νομικού<text:s/>Συμβούλου,<text:s/>στο<text:s/>οποίο<text:s/>υπηρετούν<text:s/>κατ’<text:s/>ελάχιστον<text:s/>ένας<text:s/>Νομικός<text:s/>Σύμβουλος<text:s/>και<text:s/>ένας<text:s/>Πάρεδρος,<text:s/>και<text:s/>το<text:s/>οποίο<text:s/>αποτελεί<text:s/>υπηρεσιακή<text:s/>μονάδα<text:s/>του<text:s/>ΝΣΚ,<text:s/>και<text:s/>λειτουργεί<text:s/>στην<text:s/>Αρχή.<text:s/>β)<text:s/>Η<text:s/>γραμματεία<text:s/>του<text:s/>Γραφείου<text:s/>Νομικού<text:s/>Συμβούλου<text:s/>στελεχώνεται<text:s/>από<text:s/>υπαλλήλους<text:s/>της<text:s/>Αρχής,<text:s/>με<text:s/>απόφαση<text:s/>απόσπασης<text:s/>του<text:s/>Διοικητή<text:s/>της,<text:s/>η<text:s/>οποία<text:s/>καθορίζει<text:s/>τη<text:s/>χρονική<text:s/>της<text:s/>διάρκεια,<text:s/>καθώς<text:s/>και<text:s/>την<text:s/>παράταση,<text:s/>διακοπή<text:s/>ή<text:s/>ανάκλησή<text:s/>της.</text:span></text:p>
      <text:p text:style-name="P807"><text:span text:style-name="T807_1">3.</text:span><text:span text:style-name="T807_2"><text:s/>Στην<text:s/>αρμοδιότητα<text:s/>του<text:s/>Γραφείου<text:s/>Νομικού<text:s/>Συμβούλου<text:s/>περιλαμβάνονται,<text:s/>ιδίως:<text:s/>α)<text:s/>η<text:s/>εν<text:s/>γένει<text:s/>νομική<text:s/>υποστήριξη<text:s/>της<text:s/>Αρχής,<text:s/>με<text:s/>την<text:s/>έκδοση<text:s/>γνωμοδοτήσεων<text:s/>σε<text:s/>ερωτήματα<text:s/>που<text:s/>υποβάλλονται<text:s/>από<text:s/>τον<text:s/>Διοικητή<text:s/>της.<text:s/>Με<text:s/>την<text:s/>επιφύλαξη<text:s/>των<text:s/>οριζόμενων<text:s/>στο<text:s/>δεύτερο<text:s/>εδάφιο<text:s/>της<text:s/>περίπτωσης<text:s/>β΄<text:s/>της<text:s/>παραγράφου<text:s/>1<text:s/>του<text:s/>άρθρου<text:s/>6<text:s/>του<text:s/>Οργανισμού<text:s/>του<text:s/>ΝΣΚ<text:s/>(ν.<text:s/>3086/2002,<text:s/>Α΄<text:s/>324)<text:s/>και<text:s/>στην<text:s/>παράγραφο<text:s/>4,<text:s/>η<text:s/>αποδοχή<text:s/>ή<text:s/>μη<text:s/>των<text:s/>γνωμοδοτήσεων<text:s/>και<text:s/>η<text:s/>έγκριση<text:s/>ή<text:s/>μη<text:s/>των<text:s/>πρακτικών<text:s/>γίνεται<text:s/>με<text:s/>επισημειωματική<text:s/>πράξη<text:s/>του<text:s/>Διοικητή<text:s/>της<text:s/>Αρχής,<text:s/>β)<text:s/>η<text:s/>νομική<text:s/>υποστήριξη<text:s/>κατά<text:s/>την<text:s/>κατάρτιση<text:s/>των<text:s/>συμβάσεων<text:s/>στις<text:s/>οποίες<text:s/>συμβάλλεται<text:s/>η<text:s/>Αρχή,<text:s/>γ)<text:s/>η<text:s/>νομοτεχνική<text:s/>υποστήριξη<text:s/>της<text:s/>Αρχής<text:s/>κατά<text:s/>την<text:s/>κατάρτιση<text:s/>προτάσεων<text:s/>σχεδίων<text:s/>νόμων<text:s/>και<text:s/>κανονιστικών<text:s/>πράξεων,<text:s/>εφόσον<text:s/>παραπέμπονται<text:s/>αρμοδίως<text:s/>από<text:s/>τον<text:s/>Διοικητή<text:s/>της,<text:s/>δ)<text:s/>η<text:s/>εισήγηση<text:s/>προς<text:s/>τον<text:s/>Διοικητή<text:s/>της<text:s/>Αρχής,<text:s/>για<text:s/>την<text:s/>προώθηση<text:s/>νομοθετικών<text:s/>μέτρων,<text:s/>τα<text:s/>οποία<text:s/>είναι<text:s/>αναγκαία<text:s/>για<text:s/>την<text:s/>άρση<text:s/>των<text:s/>προβλημάτων<text:s/>που<text:s/>παρατηρούνται<text:s/>κατά<text:s/>την<text:s/>εφαρμογή<text:s/>της<text:s/>νομοθεσίας<text:s/>και<text:s/>εν<text:s/>γένει<text:s/>για<text:s/>την<text:s/>προάσπιση<text:s/>των<text:s/>δικαιωμάτων<text:s/>και<text:s/>συμφερόντων<text:s/>του<text:s/>Δημοσίου<text:s/>και,<text:s/>γενικότερα,<text:s/>του<text:s/>δημόσιου<text:s/>συμφέροντος,<text:s/>ε)<text:s/>η<text:s/>άμεση<text:s/>ενημέρωση<text:s/>των<text:s/>οργανικών<text:s/>μονάδων<text:s/>της<text:s/>Αρχής<text:s/>ή<text:s/>απευθείας<text:s/>του<text:s/>Διοικητή<text:s/>της,<text:s/>για<text:s/>τη<text:s/>νομολογία<text:s/>των<text:s/>ανωτάτων<text:s/>δικαστηρίων<text:s/>επί<text:s/>των<text:s/>δικαστικών<text:s/>υποθέσεων<text:s/>αρμοδιότητας<text:s/>του<text:s/>Γραφείου,<text:s/>στ)<text:s/>η<text:s/>συμμετοχή<text:s/>σε<text:s/>συλλογικά<text:s/>όργανα<text:s/>που<text:s/>συστήνονται<text:s/>για<text:s/>θέματα<text:s/>που<text:s/>εμπίπτουν<text:s/>στην<text:s/>αρμοδιότητα<text:s/>της<text:s/>Αρχής,<text:s/>κατόπιν<text:s/>υποβολής<text:s/>αιτήματος<text:s/>του<text:s/>Διοικητή,<text:s/>ζ)<text:s/>κατά<text:s/>τα<text:s/>λοιπά<text:s/>εφαρμόζονται<text:s/>οι<text:s/>διατάξεις<text:s/>περί<text:s/>λειτουργίας<text:s/>του<text:s/>ΝΣΚ.</text:span></text:p>
      <text:h text:style-name="P808" text:outline-level="6"><text:span text:style-name="T808_1">Άρθρο<text:s/>103</text:span></text:h>
      <text:h text:style-name="P809" text:outline-level="6"><text:span text:style-name="T809_1">Εθνικό<text:s/>Συντονιστικό<text:s/>Όργανο<text:s/>Ελέγχου<text:s/>και<text:s/>Λογοδοσίας<text:s/>(Ε.Σ.Ο.Ε.Λ.)</text:span></text:h>
      <text:p text:style-name="P810"><text:span text:style-name="T810_1">1.</text:span><text:span text:style-name="T810_2"><text:s/>Στην<text:s/>Αρχή<text:s/>συστήνεται<text:s/>το<text:s/>Εθνικό<text:s/>Συντονιστικό<text:s/>Όργανο<text:s/>Ελέγχου<text:s/>και<text:s/>Λογοδοσίας<text:s/>(Ε.Σ.Ο.Ε.Λ.),<text:s/>το<text:s/>οποίο<text:s/>αντικαθιστά<text:s/>το<text:s/>καταργούμενο<text:s/>διά<text:s/>του<text:s/>παρόντος<text:s/>Συντονιστικό<text:s/>Όργανο<text:s/>Επιθεώρησης<text:s/>και<text:s/>Ελέγχου<text:s/>(Σ.Ο.Ε.Ε.)<text:s/>του<text:s/>άρθρου<text:s/>8<text:s/>του<text:s/>ν.<text:s/>3074/2002.<text:s/>Το<text:s/>Ε.Σ.Ο.Ε.Λ.<text:s/>υπεισέρχεται<text:s/>στο<text:s/>σύνολο<text:s/>των<text:s/>αρμοδιοτήτων<text:s/>του<text:s/>Σ.Ο.Ε.Ε.<text:s/>και<text:s/>αναλαμβάνει<text:s/>το<text:s/>σύνολο<text:s/>των<text:s/>εν<text:s/>εξελίξει<text:s/>επιθεωρήσεων,<text:s/>ελέγχων,<text:s/>προκαταρκτικών<text:s/>πράξεων<text:s/>και<text:s/>προανακρίσεων,<text:s/>καθώς<text:s/>και<text:s/>οιασδήποτε<text:s/>άλλη<text:s/>ενέργεια<text:s/>υλοποιούνταν<text:s/>στο<text:s/>πλαίσιο<text:s/>των<text:s/>αρμοδιοτήτων<text:s/>του<text:s/>Σ.Ο.Ε.Ε..</text:span></text:p>
      <text:p text:style-name="P811"><text:span text:style-name="T811_1">2.</text:span><text:span text:style-name="T811_2"><text:s/>Οι<text:s/>βασικοί<text:s/>στόχοι<text:s/>της<text:s/>Ε.Σ.Ο.Ε.Λ.<text:s/>είναι<text:s/>οι<text:s/>εξής:<text:s/>(α)<text:s/>ο<text:s/>εντοπισμός<text:s/>των<text:s/>συνεργειών<text:s/>και<text:s/>των<text:s/>τυχόν<text:s/>αλληλοε-<text:s/>πικαλύψεων<text:s/>μεταξύ<text:s/>των<text:s/>ελεγκτικών<text:s/>δράσεων<text:s/>και<text:s/>των<text:s/>πρωτοβουλιών<text:s/>για<text:s/>την<text:s/>καταπολέμηση<text:s/>της<text:s/>διαφθοράς,<text:s/>β)<text:s/>ο<text:s/>σχεδιασμός<text:s/>και<text:s/>η<text:s/>ανάληψη<text:s/>κοινών<text:s/>δράσεων<text:s/>στο<text:s/>πεδίο<text:s/>αυτό,<text:s/>γ)<text:s/>ο<text:s/>συστηματικός<text:s/>διάλογος<text:s/>και<text:s/>ανταλλαγή<text:s/>απόψεων<text:s/>μεταξύ<text:s/>όλων<text:s/>των<text:s/>Αρχών,<text:s/>φορέων<text:s/>και<text:s/>υπηρεσιών<text:s/>που<text:s/>δραστηριοποιούνται<text:s/>στον<text:s/>έλεγχο<text:s/>της<text:s/>δράσης<text:s/>των<text:s/>δημόσιων<text:s/>οργανισμών<text:s/>και<text:s/>στην<text:s/>καταπολέμηση<text:s/>της<text:s/>διαφθοράς<text:s/>και<text:s/>δ)<text:s/>η<text:s/>διάχυση<text:s/>καλών<text:s/>πρακτικών<text:s/>και<text:s/>καινο-<text:s/>τόμων<text:s/>μεθοδολογικών<text:s/>προσεγγίσεων<text:s/>και<text:s/>εργαλείων<text:s/>με<text:s/>την<text:s/>ανάπτυξη<text:s/>κοινών<text:s/>προτύπων<text:s/>και<text:s/>εργαλείων.</text:span></text:p>
      <text:p text:style-name="P812"><text:span text:style-name="T812_1">3.</text:span><text:span text:style-name="T812_2"><text:s/>Το<text:s/>Ε.Σ.Ο.Ε.Λ.<text:s/>εδρεύει<text:s/>και<text:s/>υποστηρίζεται<text:s/>γραμματειακά<text:s/>από<text:s/>την<text:s/>Αρχή<text:s/>και<text:s/>προεδρεύεται<text:s/>από<text:s/>τον<text:s/>Διοικητή<text:s/>της<text:s/>Αρχής.<text:s/>Καθήκοντα<text:s/>Αντιπροέδρου<text:s/>και<text:s/>αναπληρωτή<text:s/>του,<text:s/>ασκεί<text:s/>ο<text:s/>Επικεφαλής<text:s/>ενός<text:s/>εκ<text:s/>των<text:s/>φορέων-υπηρεσιών<text:s/>που<text:s/>συμμετέχουν<text:s/>σε<text:s/>αυτό,<text:s/>οι<text:s/>οποίοι<text:s/>εναλλάσσονται<text:s/>σε<text:s/>ετήσια<text:s/>βάση.<text:s/>Στην<text:s/>ολομέλεια<text:s/>του<text:s/>Ε.Σ.Ο.Ε.Λ.<text:s/>συμμετέχουν<text:s/>οι<text:s/>Επικεφαλής<text:s/>ή<text:s/>Προϊστάμενοι,<text:s/>με<text:s/>τους<text:s/>αναπληρωτές<text:s/>τους,<text:s/>όλων<text:s/>των<text:s/>φορέων<text:s/>και<text:s/>υπηρεσιών<text:s/>επιθεώρησης,<text:s/>ελέγχου<text:s/>και<text:s/>καταπολέμησης<text:s/>της<text:s/>διαφθοράς<text:s/>με<text:s/>τους<text:s/>αναπληρωτές<text:s/>τους<text:s/>που<text:s/>δεν<text:s/>εντάσσονται<text:s/>στην<text:s/>Αρχή,<text:s/>περιλαμβανομένων<text:s/>του<text:s/>Επικεφαλής<text:s/>της<text:s/>Οικονομικής<text:s/>Αστυνομίας,<text:s/>του<text:s/>Επικεφαλής<text:s/>της<text:s/>Υπηρεσίας<text:s/>Εσωτερικών<text:s/>Υποθέσεων<text:s/>Σωμάτων<text:s/>Ασφαλείας<text:s/>του<text:s/>άρθρου<text:s/>21<text:s/>του<text:s/>ν.<text:s/>4613/2019,<text:s/>οι<text:s/>Προϊστάμενοι<text:s/>των<text:s/>Υπηρεσιών<text:s/>Επιθεώρησης<text:s/>και<text:s/>Ελέγχου<text:s/>του<text:s/>Υπουργείου<text:s/>Εθνικής<text:s/>Άμυνας<text:s/>και<text:s/>των<text:s/>αναπληρωτών<text:s/>τους,<text:s/>καθώς<text:s/>και<text:s/>ο<text:s/>Προϊστάμενος<text:s/>της<text:s/>Διεύθυνσης<text:s/>Επιθεώρησης<text:s/>του<text:s/>Υπουργείου<text:s/>Εξωτερικών<text:s/>μαζί<text:s/>με<text:s/>τον<text:s/>αναπληρωτή<text:s/>του.<text:s/>Στο<text:s/>Ε.Σ.Ο.Ε.Λ.<text:s/>επίσης<text:s/>συμμετέχουν<text:s/>οι<text:s/>Προϊστάμενοι<text:s/>της<text:s/>Διεύθυνσης<text:s/>Εσωτερικού<text:s/>Ελέγχου<text:s/>και<text:s/>της<text:s/>Διεύθυνσης<text:s/>Εσωτερικών<text:s/>Υποθέσεων<text:s/>της<text:s/>Ανεξάρτητης<text:s/>Αρχής<text:s/>Δημοσίων<text:s/>Εσόδων<text:s/>μαζί<text:s/>με<text:s/>τους<text:s/>αναπληρωτές<text:s/>τους.</text:span></text:p>
      <text:p text:style-name="P813"><text:span text:style-name="T813_1">4.</text:span><text:span text:style-name="T813_2"><text:s/>Το<text:s/>Ε.Σ.Ο.Ε.Λ.<text:s/>συνεδριάζει<text:s/>τακτικά<text:s/>μία<text:s/>φορά,<text:s/>τουλάχιστον,<text:s/>το<text:s/>μήνα<text:s/>στην<text:s/>έδρα<text:s/>της<text:s/>Αρχής<text:s/>και<text:s/>εκτάκτως,<text:s/>ύστερα<text:s/>από<text:s/>πρόσκληση<text:s/>του<text:s/>Προέδρου<text:s/>ή<text:s/>του<text:s/>Αντιπροέδρου<text:s/>του.</text:span></text:p>
      <text:p text:style-name="P814"><text:span text:style-name="T814_1">5.</text:span><text:span text:style-name="T814_2"><text:s/>Το<text:s/>Ε.Σ.Ο.Ε.Λ.<text:s/>μπορεί<text:s/>να<text:s/>αποφασίζει<text:s/>τη<text:s/>διενέργεια<text:s/>κοινών<text:s/>Eπιθεωρήσεων,<text:s/>Eλέγχων<text:s/>και<text:s/>ερευνών<text:s/>από<text:s/>μικτές<text:s/>ομάδες<text:s/>Eπιθεωρητών-Eλεγκτών<text:s/>των<text:s/>φορέων<text:s/>και<text:s/>υπηρεσιών<text:s/>επιθεώρησης,<text:s/>ελέγχου<text:s/>και<text:s/>καταπολέμησης<text:s/>της<text:s/>διαφθοράς<text:s/>που<text:s/>μετέχουν<text:s/>σε<text:s/>αυτό.<text:s/>Τα<text:s/>μέλη<text:s/>των<text:s/>ομάδων<text:s/>προτείνονται<text:s/>από<text:s/>τους<text:s/>Επικεφαλής<text:s/>ή<text:s/>Προϊσταμένους<text:s/>των<text:s/>εν<text:s/>λόγω<text:s/>φορέων<text:s/>και<text:s/>υπηρεσιών,<text:s/>και<text:s/>η<text:s/>σχετική<text:s/>εντολή<text:s/>ελέγχου<text:s/>υπογράφεται<text:s/>από<text:s/>τον<text:s/>Πρόεδρο<text:s/>του<text:s/>Ε.Σ.Ο.Ε.Λ..<text:s/>Στους<text:s/>Eλεγκτές,<text:s/>Eπιθεωρητές<text:s/>και<text:s/>υπαλλήλους<text:s/>που<text:s/>μετέχουν<text:s/>στις<text:s/>μικτές<text:s/>ομάδες<text:s/>μπορούν<text:s/>να<text:s/>ανατεθούν<text:s/>καθήκοντα<text:s/>ειδικών<text:s/>ανακριτικών<text:s/>υπαλλήλων,<text:s/>ακόμα<text:s/>και<text:s/>εάν<text:s/>τούτο<text:s/>δεν<text:s/>προβλέπεται<text:s/>από<text:s/>τος<text:s/>οικίες<text:s/>διατάξεις<text:s/>του<text:s/>φορέα<text:s/>προέλευσής<text:s/>τους.</text:span></text:p>
      <text:p text:style-name="P815"><text:span text:style-name="T815_1">6.</text:span><text:span text:style-name="T815_2"><text:s/>Οι<text:s/>λεπτομέρειες<text:s/>σχετικά<text:s/>με<text:s/>τη<text:s/>συγκρότηση,<text:s/>τη<text:s/>λειτουργία<text:s/>και<text:s/>την<text:s/>άσκηση<text:s/>των<text:s/>αρμοδιοτήτων<text:s/>του<text:s/>Ε.Σ.Ο.Ε.Λ.<text:s/>ρυθμίζονται<text:s/>με<text:s/>Εσωτερικό<text:s/>Κανονισμό<text:s/>της<text:s/>Αρχής<text:s/>που<text:s/>εκδίδεται<text:s/>με<text:s/>απόφαση<text:s/>του<text:s/>Διοικητή<text:s/>αυτής.</text:span></text:p>
      <text:p text:style-name="P816"><text:span text:style-name="T816_1">7.</text:span><text:span text:style-name="T816_2"><text:s/>Εντός<text:s/>τριών<text:s/>(3)<text:s/>μηνών<text:s/>από<text:s/>την<text:s/>έναρξη<text:s/>ισχύος<text:s/>του<text:s/>παρόντος,<text:s/>με<text:s/>απόφαση<text:s/>του<text:s/>Διοικητή<text:s/>της<text:s/>Αρχής,<text:s/>καθορίζονται<text:s/>οι<text:s/>αρχές,<text:s/>φορείς<text:s/>και<text:s/>υπηρεσίες<text:s/>ελέγχου<text:s/>που<text:s/>συμμετέχουν<text:s/>στο<text:s/>Ε.Σ.Ο.Ε.Λ..<text:s/>Είναι<text:s/>δυνατόν<text:s/>με<text:s/>απόφαση<text:s/>του<text:s/>Διοικητή<text:s/>της<text:s/>Αρχής<text:s/>που<text:s/>εκδίδεται<text:s/>το<text:s/>τελευταίο<text:s/>τρίμηνο<text:s/>κάθε<text:s/>ημερολογιακού<text:s/>έτους<text:s/>να<text:s/>ανακαθορίζονται<text:s/>οι<text:s/>αρχές,<text:s/>φορείς<text:s/>και<text:s/>υπηρεσίες<text:s/>ελέγχου<text:s/>που<text:s/>συμμετέχουν<text:s/>στο<text:s/>Ε.Σ.Ο.Ε.Λ..</text:span></text:p>
      <text:h text:style-name="P817" text:outline-level="1"><text:span text:style-name="T817_1">ΜΕΡΟΣ<text:s/>Ε΄</text:span></text:h>
      <text:h text:style-name="P818" text:outline-level="1"><text:span text:style-name="T818_1">ΔΙΑΤΑΞΕΙΣ<text:s/>ΓΙΑ<text:s/>ΤΟ<text:s/>ΑΝΘΡΩΠΙΝΟ<text:s/>ΔΥΝΑΜΙΚΟ</text:span></text:h>
      <text:h text:style-name="P819" text:outline-level="2"><text:span text:style-name="T819_1">ΚΕΦΑΛΑΙΟ<text:s/>Α΄<text:s/></text:span></text:h>
      <text:h text:style-name="P820" text:outline-level="2"><text:span text:style-name="T820_1">ΣΥΣΤΑΣΗ<text:s/>ΕΙΔΙΚΟΥ<text:s/>ΚΛΑΔΟΥ</text:span></text:h>
      <text:h text:style-name="P821" text:outline-level="6"><text:span text:style-name="T821_1">Άρθρο<text:s/>104</text:span></text:h>
      <text:h text:style-name="P822" text:outline-level="6"><text:span text:style-name="T822_1">Σύσταση<text:s/>κλάδου</text:span></text:h>
      <text:p text:style-name="P823"><text:span text:style-name="T823_1">1.</text:span><text:span text:style-name="T823_2"><text:s/>Συστήνεται<text:s/>διυπουργικός<text:s/>κλάδος<text:s/>προσωπικού<text:s/>για<text:s/>την<text:s/>υποστήριξη<text:s/>ειδικών<text:s/>λειτουργιών<text:s/>των<text:s/>φορέων<text:s/>της<text:s/>Κεντρικής<text:s/>Διοίκησης,<text:s/>όπως<text:s/>αυτή<text:s/>ορίζεται<text:s/>στο<text:s/>άρθρο<text:s/>18<text:s/>του<text:s/>παρόντος<text:s/>νόμου,<text:s/>ως<text:s/>εξής:<text:s/>Κλάδος<text:s/>ΠΕ<text:s/>Επιτελικών<text:s/>Στελεχών<text:s/>της<text:s/>Διοίκησης<text:s/>με<text:s/>τις<text:s/>κάτωθι<text:s/>ειδικότητες:<text:s/>(α)<text:s/>Αναλυτών<text:s/>Δημοσίων<text:s/>Πολιτικών,<text:s/>(β)<text:s/>Νομοτεχνών<text:s/>και<text:s/>(γ)<text:s/>Αναλυτών<text:s/>Ψηφιακής<text:s/>Πολιτικής.<text:s/>Οι<text:s/>ειδικότητες<text:s/>του<text:s/>διϋπουργικού<text:s/>Κλάδου<text:s/>δύνανται<text:s/>να<text:s/>επικαιροποιούνται<text:s/>και<text:s/>να<text:s/>τροποποιούνται<text:s/>με<text:s/>απόφαση<text:s/>του<text:s/>αρμόδιου<text:s/>για<text:s/>θέματα<text:s/>δημόσιας<text:s/>διοίκησης<text:s/>Υπουργού.</text:span></text:p>
      <text:p text:style-name="P824"><text:span text:style-name="T824_1">2.</text:span><text:span text:style-name="T824_2"><text:s/>Αντικείμενο<text:s/>εργασίας<text:s/>των<text:s/>υπαλλήλων<text:s/>της<text:s/>ειδικότητας<text:s/>Αναλυτών<text:s/>Δημοσίων<text:s/>Πολιτικών,<text:s/>είναι<text:s/>η<text:s/>τεκμηριωμένη<text:s/>υποστήριξη<text:s/>της<text:s/>πολιτικής<text:s/>και<text:s/>διοικητικής<text:s/>ηγεσίας<text:s/>του<text:s/>φορέα<text:s/>στον<text:s/>οποίο<text:s/>υπηρετούν<text:s/>κατά<text:s/>το<text:s/>σχεδιασμό,<text:s/>την<text:s/>υλοποίηση,<text:s/>την<text:s/>παρακολούθηση<text:s/>και<text:s/>την<text:s/>αξιολόγηση<text:s/>των<text:s/>δημοσίων<text:s/>πολιτικών<text:s/>του<text:s/>τομέα<text:s/>πολιτικής<text:s/>ειδίκευσής<text:s/>τους,<text:s/>και<text:s/>η<text:s/>παροχή<text:s/>ενημέρωσης<text:s/>αναφορικά<text:s/>με<text:s/>τις<text:s/>επιλογές,<text:s/>τις<text:s/>παραμέτρους,<text:s/>τους<text:s/>περιορισμούς,<text:s/>τους<text:s/>κινδύνους<text:s/>και<text:s/>τις<text:s/>συνέπειες<text:s/>των<text:s/>δημοσίων<text:s/>πολιτικών.<text:s/>Στο<text:s/>πλαίσιο<text:s/>αυτό,<text:s/>οι<text:s/>υπάλληλοι<text:s/>του<text:s/>κλάδου<text:s/>πρέπει<text:s/>να<text:s/>είναι<text:s/>σε<text:s/>θέση:<text:s/>(α)<text:s/>να<text:s/>συλλέγουν,<text:s/>ταξινομούν,<text:s/>αναλύουν,<text:s/>αξιολογούν<text:s/>και<text:s/>επικοινωνούν<text:s/>δεδομένα,<text:s/>πληροφορίες,<text:s/>έρευνες<text:s/>και<text:s/>μετρήσεις<text:s/>χρησιμοποιώντας<text:s/>αναγνωρισμένες<text:s/>ποσοτικές<text:s/>και<text:s/>ποιοτικές<text:s/>μεθόδους<text:s/>και<text:s/>εργαλεία,<text:s/>(β)<text:s/>να<text:s/>παρακολουθούν<text:s/>το<text:s/>κοινωνικό,<text:s/>πολιτικό,<text:s/>οικονομικό<text:s/>και<text:s/>τεχνολογικό<text:s/>περιβάλλον<text:s/>εντός<text:s/>του<text:s/>οποίου<text:s/>οι<text:s/>δημόσιες<text:s/>πολιτικές<text:s/>σχεδιάζονται,<text:s/>εφαρμόζονται<text:s/>και<text:s/>ανασχεδιάζονται<text:s/>με<text:s/>ιδιαίτερη<text:s/>έμφαση<text:s/>στον<text:s/>έγκαιρο<text:s/>και<text:s/>συστηματικό<text:s/>εντοπισμό<text:s/>των<text:s/>τάσεων,<text:s/>εξελίξεων,<text:s/>καλών<text:s/>πρακτικών,<text:s/>στη<text:s/>Ελλάδα<text:s/>και<text:s/>διεθνώς,<text:s/>και<text:s/>των<text:s/>κάθε<text:s/>φορά<text:s/>υφιστάμενων<text:s/>κενών<text:s/>και<text:s/>προβλημάτων<text:s/>στους<text:s/>τομείς<text:s/>πολιτικής<text:s/>αρμοδιότητας<text:s/>των<text:s/>φορέων<text:s/>τους,<text:s/>(γ)<text:s/>να<text:s/>συνεργάζονται<text:s/>και<text:s/>διαβουλεύονται<text:s/>με<text:s/>ομάδες<text:s/>ερευνητών,<text:s/>αναλυτές<text:s/>δεδομένων,<text:s/>εμπειρογνώμονες<text:s/>και<text:s/>την<text:s/>κοινωνία<text:s/>ευρύτερα<text:s/>στο<text:s/>πλαίσιο<text:s/>εκπλήρωσης<text:s/>των<text:s/>καθηκόντων<text:s/>τους.</text:span></text:p>
      <text:p text:style-name="P825"><text:span text:style-name="T825_1">3.</text:span><text:span text:style-name="T825_2"><text:s/>Αντικείμενο<text:s/>εργασίας<text:s/>των<text:s/>υπαλλήλων<text:s/>της<text:s/>ειδικότητας<text:s/>Νομοτεχνών<text:s/>είναι<text:s/>η<text:s/>υποστήριξη<text:s/>της<text:s/>πολιτικής<text:s/>και<text:s/>διοικητικής<text:s/>ηγεσίας<text:s/>του<text:s/>φορέα<text:s/>στον<text:s/>οποίο<text:s/>υπηρετούν<text:s/>κατά<text:s/>τη<text:s/>σύνταξη,<text:s/>αξιολόγηση<text:s/>και<text:s/>τροποποίηση<text:s/>σχεδίων<text:s/>νόμων,<text:s/>κανονιστικών<text:s/>πράξεων<text:s/>και<text:s/>λοιπών<text:s/>συνοδευτικών<text:s/>εγγράφων,<text:s/>της<text:s/>αρμοδιότητας<text:s/>τους.<text:s/>Στο<text:s/>πλαίσιο<text:s/>αυτό,<text:s/>οι<text:s/>υπάλληλοι<text:s/>του<text:s/>κλάδου<text:s/>πρέπει<text:s/>να<text:s/>είσαι<text:s/>σε<text:s/>θέση:<text:s/>(α)<text:s/>να<text:s/>εφαρμόζουν<text:s/>τις<text:s/>αρχές<text:s/>και<text:s/>τα<text:s/>εργαλεία<text:s/>της<text:s/>Καλής<text:s/>Νομοθέτησης<text:s/>κατά<text:s/>τη<text:s/>νομοπαρασκευαστική<text:s/>διαδικασία,<text:s/>(β)<text:s/>να<text:s/>συντάσσουν<text:s/>απλά<text:s/>και<text:s/>κατανοητά<text:s/>νομοθετικά<text:s/>και<text:s/>κανονιστικά<text:s/>κείμενα<text:s/>με<text:s/>μέριμνα<text:s/>για<text:s/>τη<text:s/>χαμηλότερη,<text:s/>δυνατή<text:s/>επιβάρυνση<text:s/>των<text:s/>πολιτών<text:s/>και<text:s/>των<text:s/>επιχειρήσεων,<text:s/>καθώς<text:s/>και<text:s/>τα<text:s/>συνοδευτικά<text:s/>αυτών<text:s/>κείμενα,<text:s/>(γ)<text:s/>να<text:s/>έχουν<text:s/>γνώση<text:s/>των<text:s/>καλών<text:s/>πρακτικών,<text:s/>στην<text:s/>Ελλάδα<text:s/>και<text:s/>διεθνώς,<text:s/>του<text:s/>τομέα<text:s/>πολιτικής<text:s/>που<text:s/>διαχειρίζονται,<text:s/>(δ)<text:s/>να<text:s/>γνωρίζουν<text:s/>τις<text:s/>τεχνικές<text:s/>απλούστευσης,<text:s/>κωδικοποίησης<text:s/>και<text:s/>αναμόρφωσης<text:s/>του<text:s/>δικαίου.</text:span></text:p>
      <text:p text:style-name="P826"><text:span text:style-name="T826_1">4.</text:span><text:span text:style-name="T826_2"><text:s/>Αντικείμενο<text:s/>εργασίας<text:s/>των<text:s/>υπαλλήλων<text:s/>της<text:s/>ειδικότητας<text:s/>Αναλυτών<text:s/>Ψηφιακής<text:s/>Πολιτικής<text:s/>είναι<text:s/>η<text:s/>υποστήριξη<text:s/>της<text:s/>πολιτικής<text:s/>και<text:s/>διοικητικής<text:s/>ηγεσίας<text:s/>του<text:s/>φορέα<text:s/>στον<text:s/>οποίο<text:s/>υπηρετούν<text:s/>κατά<text:s/>τον<text:s/>σχεδιασμό,<text:s/>την<text:s/>υλοποίηση,<text:s/>την<text:s/>παρακολούθηση<text:s/>και<text:s/>την<text:s/>αξιολόγηση<text:s/>πολιτικών,<text:s/>προγραμμάτων<text:s/>και<text:s/>δράσεων<text:s/>ψηφιακού<text:s/>μετασχηματισμού<text:s/>του<text:s/>ελληνικού<text:s/>Κράτους<text:s/>και,<text:s/>εν<text:s/>γένει,<text:s/>της<text:s/>ελληνικής<text:s/>οικονομίας<text:s/>και<text:s/>κοινωνίας.<text:s/>Σε<text:s/>αυτό<text:s/>το<text:s/>πλαίσιο,<text:s/>οι<text:s/>υπάλληλοι<text:s/>του<text:s/>κλάδου<text:s/>πρέπει<text:s/>να<text:s/>είναι<text:s/>σε<text:s/>θέση:<text:s/>(α)<text:s/>να<text:s/>αναλύουν,<text:s/>σχεδιάζουν<text:s/>και<text:s/>ανασχεδιάζουν<text:s/>διαδικασίες<text:s/>και<text:s/>υπηρεσίες,<text:s/>φιλικές<text:s/>προς<text:s/>τους<text:s/>χρήστες<text:s/>και<text:s/>χρήσιμες<text:s/>για<text:s/>τους<text:s/>πολίτες<text:s/>και<text:s/>τις<text:s/>επιχειρήσεις<text:s/>–<text:s/>αξιοποιώντας<text:s/>εδραιωμένες<text:s/>και<text:s/>καινοτόμες<text:s/>τεχνολογίες<text:s/>πληροφορικής,<text:s/>επικοινωνιών<text:s/>και<text:s/>λοιπών<text:s/>τομέων<text:s/>της<text:s/>οικονομίας,<text:s/>(β)<text:s/>να<text:s/>παρακολουθούν<text:s/>και<text:s/>αξιολογούν<text:s/>τις<text:s/>τεχνολογικές<text:s/>εξελίξεις,<text:s/>να<text:s/>εντοπίζουν<text:s/>και<text:s/>να<text:s/>αναλύουν<text:s/>καλές<text:s/>πρακτικές,<text:s/>να<text:s/>διαγιγνώσκουν<text:s/>ευκαιρίες<text:s/>και<text:s/>απειλές<text:s/>και<text:s/>να<text:s/>συντάσσουν<text:s/>ολοκληρωμένες<text:s/>προτάσεις<text:s/>για<text:s/>το<text:s/>σχεδιασμό<text:s/>πολιτικών,<text:s/>προγραμμάτων<text:s/>και<text:s/>δράσεων<text:s/>με<text:s/>αντικείμενο<text:s/>τον<text:s/>ψηφιακό<text:s/>μετασχηματισμό<text:s/>του<text:s/>φορέα<text:s/>ή<text:s/>των<text:s/>φορέων<text:s/>που<text:s/>τους<text:s/>έχουν<text:s/>ανατεθεί,<text:s/>(γ)<text:s/>να<text:s/>σχεδιάζουν,<text:s/>να<text:s/>υλοποιούν<text:s/>και<text:s/>να<text:s/>διαχειρίζονται<text:s/>έργα<text:s/>ψηφιακού<text:s/>μετασχηματισμού<text:s/>σύμφωνα<text:s/>με<text:s/>τις<text:s/>αρχές<text:s/>της<text:s/>διοίκησης<text:s/>έργων<text:s/>και<text:s/>ανάλυσης<text:s/>κινδύνων,<text:s/>καλύπτοντας<text:s/>όχι<text:s/>μόνο<text:s/>το<text:s/>τεχνικό<text:s/>σκέλος<text:s/>αλλά<text:s/>όλες<text:s/>τις<text:s/>πτυχές<text:s/>του<text:s/>εγχειρήματος:<text:s/>οργανωτικές,<text:s/>οικονομικές<text:s/>και<text:s/>νομικές<text:s/>και<text:s/>(δ)<text:s/>να<text:s/>συνεργάζονται<text:s/>με<text:s/>εμπειρογνώμονες,<text:s/>αναλυτές<text:s/>και<text:s/>ερευνητές<text:s/>του<text:s/>χώρου<text:s/>για<text:s/>τη<text:s/>βέλτιστη<text:s/>εκτέλεση<text:s/>των<text:s/>καθηκόντων<text:s/>τους.</text:span></text:p>
      <text:p text:style-name="P827"><text:span text:style-name="T827_1">5.</text:span><text:span text:style-name="T827_2"><text:s/>Ο<text:s/>αριθμός<text:s/>των<text:s/>οργανικών<text:s/>θέσεων<text:s/>προσωπικού<text:s/>του<text:s/>κλάδου<text:s/>της<text:s/>παραγράφου<text:s/>1<text:s/>καθορίζεται<text:s/>με<text:s/>διάταγμα<text:s/>που<text:s/>εκδίδεται<text:s/>κατόπιν<text:s/>πρότασης<text:s/>των<text:s/>αρμόδιων<text:s/>για<text:s/>θέματα<text:s/>δημόσιας<text:s/>διοίκησης<text:s/>και<text:s/>προϋπολογισμού<text:s/>υπουργών.<text:s/>Οι<text:s/>οργανικές<text:s/>θέσεις<text:s/>του<text:s/>προηγούμενου<text:s/>εδαφίου<text:s/>κατανέμο-<text:s/>νται,<text:s/>με<text:s/>απόφαση<text:s/>του<text:s/>αρμόδιου<text:s/>για<text:s/>θέματα<text:s/>δημόσιας<text:s/>διοίκησης<text:s/>Υπουργού,<text:s/>στις<text:s/>υπηρεσίες<text:s/>των<text:s/>φορέων<text:s/>της<text:s/>Κεντρικής<text:s/>Διοίκησης<text:s/>όπως<text:s/>αυτή<text:s/>ορίζεται<text:s/>στο<text:s/>άρθρο<text:s/>18<text:s/>του<text:s/>παρόντος<text:s/>νόμου.</text:span></text:p>
      <text:h text:style-name="P828" text:outline-level="6"><text:span text:style-name="T828_1">Άρθρο<text:s/>105</text:span></text:h>
      <text:h text:style-name="P829" text:outline-level="6"><text:span text:style-name="T829_1">Τρόπος<text:s/>και<text:s/>προσόντα<text:s/>διορισμού<text:s/>στους<text:s/>κλάδους</text:span></text:h>
      <text:p text:style-name="P830"><text:span text:style-name="T830_1">1.</text:span><text:span text:style-name="T830_2"><text:s/>Οι<text:s/>οργανικές<text:s/>θέσεις<text:s/>του<text:s/>κλάδου<text:s/>προσωπικού<text:s/>του<text:s/>προηγούμενου<text:s/>άρθρου<text:s/>καλύπτονται<text:s/>με<text:s/>διορισμό,<text:s/>κατόπιν<text:s/>απόφασης<text:s/>του<text:s/>αρμόδιου<text:s/>για<text:s/>θέματα<text:s/>δημόσιας<text:s/>διοίκησης<text:s/>υπουργού,<text:s/>μετά<text:s/>την<text:s/>αποφοίτηση<text:s/>από<text:s/>Τμήματα<text:s/>της<text:s/>Εθνικής<text:s/>Σχολής<text:s/>Δημόσιας<text:s/>Διοίκησης<text:s/>και<text:s/>Αυτοδιοίκησης.</text:span></text:p>
      <text:p text:style-name="P831"><text:span text:style-name="T831_1">2.</text:span><text:span text:style-name="T831_2"><text:s/>Οι<text:s/>θέσεις<text:s/>του<text:s/>ως<text:s/>άνω<text:s/>κλάδου<text:s/>μπορούν<text:s/>να<text:s/>καλύπτονται<text:s/>και<text:s/>με<text:s/>μετάταξη<text:s/>υπηρετούντων<text:s/>υπαλλήλων<text:s/>φορέων<text:s/>της<text:s/>γενικής<text:s/>κυβέρνησης<text:s/>με<text:s/>σχέση<text:s/>εργασίας<text:s/>δημοσίου<text:s/>δικαίου<text:s/>ή<text:s/>ιδιωτικού<text:s/>δικαίου<text:s/>αορίστου<text:s/>χρόνου,<text:s/>εφόσον<text:s/>είναι<text:s/>κάτοχοι<text:s/>πτυχίου<text:s/>ιδρυμάτων<text:s/>ανώτατης<text:s/>εκπαίδευσης<text:s/>(πανεπιστημιακού<text:s/>ή<text:s/>τεχνολογικού<text:s/>τομέα)<text:s/>της<text:s/>ημεδαπής<text:s/>ή<text:s/>της<text:s/>αλλοδαπής<text:s/>και<text:s/>αναγνωρισμένου<text:s/>μεταπτυχιακού<text:s/>τίτλου<text:s/>σπουδών<text:s/>ετήσιας<text:s/>τουλάχιστον<text:s/>διάρκειας<text:s/>ή<text:s/>απόφοιτοι<text:s/>της<text:s/>Εθνικής<text:s/>Σχολής<text:s/>Δημόσιας<text:s/>Διοίκησης<text:s/>και<text:s/>Αυτοδιοίκησης<text:s/>ανεξάρτητα<text:s/>από<text:s/>τον<text:s/>φορέα<text:s/>στον<text:s/>οποίο<text:s/>ανήκει<text:s/>η<text:s/>οργανική<text:s/>τους<text:s/>θέση.<text:s/>Προϋπόθεση<text:s/>για<text:s/>τη<text:s/>μετάταξη<text:s/>είναι<text:s/>η<text:s/>προηγούμενη<text:s/>ελάχιστη<text:s/>προϋπηρεσία<text:s/>τεσσάρων<text:s/>ετών<text:s/>μετά<text:s/>τον<text:s/>διορισμό<text:s/>και<text:s/>η<text:s/>επιτυχής<text:s/>παρακολούθηση<text:s/>προγράμματος<text:s/>πιστοποίησης<text:s/>το<text:s/>οποίο<text:s/>οργανώνεται<text:s/>από<text:s/>το<text:s/>Εθνικό<text:s/>Κέντρο<text:s/>Δημόσιας<text:s/>Διοίκησης.<text:s/>Τα<text:s/>σχετικά<text:s/>με<text:s/>την<text:s/>εφαρμογή<text:s/>του<text:s/>παρόντος<text:s/>καθορίζονται<text:s/>με<text:s/>απόφαση<text:s/>του<text:s/>αρμόδιου<text:s/>για<text:s/>θέματα<text:s/>δημόσιας<text:s/>διοίκησης<text:s/>Υπουργού<text:s/>μετά<text:s/>από<text:s/>εισήγηση<text:s/>του<text:s/>Διοικητικού<text:s/>Συμβουλίου<text:s/>του<text:s/>ΕΚ-<text:s/>ΔΔΑ.<text:s/>Με<text:s/>την<text:s/>ίδια<text:s/>απόφαση<text:s/>μπορούν<text:s/>να<text:s/>εξειδικεύονται<text:s/>περαιτέρω<text:s/>οι<text:s/>προϋποθέσεις<text:s/>και<text:s/>τα<text:s/>ελάχιστα<text:s/>προσόντα<text:s/>για<text:s/>την<text:s/>παρακολούθηση<text:s/>των<text:s/>προγραμμάτων<text:s/>πιστοποίησης.</text:span></text:p>
      <text:p text:style-name="P832"><text:span text:style-name="T832_1">3.</text:span><text:span text:style-name="T832_2"><text:s/>Όλες<text:s/>οι<text:s/>απαιτούμενες<text:s/>διαδικασίες<text:s/>του<text:s/>άρθρου<text:s/>7<text:s/>του<text:s/>ν.<text:s/>4440/2016<text:s/>για<text:s/>την<text:s/>εφαρμογή<text:s/>της<text:s/>προηγούμενης<text:s/>παραγράφου<text:s/>διενεργούνται<text:s/>αποκλειστικά<text:s/>από<text:s/>την<text:s/>Κεντρική<text:s/>Επιτροπή<text:s/>Κινητικότητας<text:s/>του<text:s/>άρθρου<text:s/>5<text:s/>του<text:s/>ν.<text:s/>4440/2016<text:s/>(Α΄<text:s/>224).<text:s/>Οι<text:s/>αιτήσεις<text:s/>υποβάλλονται<text:s/>σε<text:s/>κάθε<text:s/>έναν<text:s/>από<text:s/>τους<text:s/>τρεις<text:s/>κύκλους<text:s/>κινητικότητας<text:s/>του<text:s/>άρθρου<text:s/>6<text:s/>του<text:s/>ν.<text:s/>4440/2016<text:s/>(Α΄<text:s/>224).<text:s/>Για<text:s/>την<text:s/>ολοκλήρωση<text:s/>των<text:s/>μετατάξεων,<text:s/>εκδίδεται<text:s/>απόφαση<text:s/>από<text:s/>τον<text:s/>αρμόδιο<text:s/>για<text:s/>θέματα<text:s/>δημόσιας<text:s/>διοίκησης<text:s/>Υπουργό,<text:s/>στην<text:s/>οποία<text:s/>αναγράφονται<text:s/>κατ’<text:s/>ελάχιστο<text:s/>ο<text:s/>κλάδος<text:s/>και<text:s/>η<text:s/>ειδικότητα,<text:s/>ο<text:s/>φορέας<text:s/>και<text:s/>η<text:s/>οργανική<text:s/>θέση<text:s/>όπου<text:s/>μετατάσσεται<text:s/>ο<text:s/>κάθε<text:s/>υπάλληλος.<text:s/>Κάθε<text:s/>θέμα<text:s/>σχετικό<text:s/>με<text:s/>την<text:s/>εφαρμογή<text:s/>της<text:s/>παρούσας<text:s/>παραγράφου<text:s/>ρυθμίζεται<text:s/>με<text:s/>απόφαση<text:s/>του<text:s/>αρμόδιου<text:s/>για<text:s/>θέματα<text:s/>δημόσιας<text:s/>διοίκησης<text:s/>Υπουργού.</text:span></text:p>
      <text:h text:style-name="P833" text:outline-level="6"><text:span text:style-name="T833_1">Άρθρο<text:s/>106</text:span></text:h>
      <text:h text:style-name="P834" text:outline-level="6"><text:span text:style-name="T834_1">Γενικές<text:s/>διατάξεις<text:s/>για<text:s/>τον<text:s/>ειδικό<text:s/>κλάδο</text:span></text:h>
      <text:p text:style-name="P835"><text:span text:style-name="T835_1">1.</text:span><text:span text:style-name="T835_2"><text:s/>Οι<text:s/>υπάλληλοι<text:s/>του<text:s/>κλάδου<text:s/>του<text:s/>παρόντος<text:s/>κεφαλαίου<text:s/>τοποθετούνται<text:s/>με<text:s/>απόφαση<text:s/>του<text:s/>αρμόδιου<text:s/>για<text:s/>θέματα<text:s/>δημόσιας<text:s/>διοίκησης<text:s/>Υπουργού,<text:s/>στις<text:s/>οργανικές<text:s/>θέσεις<text:s/>όπως<text:s/>αυτές<text:s/>έχουν<text:s/>κατανεμηθεί<text:s/>βάσει<text:s/>της<text:s/>παραγράφου<text:s/>5<text:s/>του<text:s/>άρθρου<text:s/>104<text:s/>του<text:s/>παρόντος.</text:span></text:p>
      <text:p text:style-name="P836"><text:span text:style-name="T836_1">2.</text:span><text:span text:style-name="T836_2"><text:s/>Η<text:s/>κάθε<text:s/>είδους<text:s/>υπηρεσιακή<text:s/>μεταβολή<text:s/>υπαλλήλου<text:s/>του<text:s/>ως<text:s/>άνω<text:s/>κλάδου<text:s/>που<text:s/>αφορά<text:s/>σε<text:s/>μετακίνηση,<text:s/>μετάταξη,<text:s/>απόσπαση,<text:s/>διάθεση<text:s/>σε<text:s/>θέση<text:s/>άλλου<text:s/>κλάδου<text:s/>ή<text:s/>άλλης<text:s/>υπηρεσίας,<text:s/>μπορεί<text:s/>να<text:s/>διενεργηθεί<text:s/>μόνο<text:s/>με<text:s/>απόφαση<text:s/>του<text:s/>αρμοδίου<text:s/>για<text:s/>θέματα<text:s/>δημόσιας<text:s/>διοίκησης<text:s/>Υπουργού.</text:span></text:p>
      <text:p text:style-name="P837"><text:span text:style-name="T837_1">3.</text:span><text:span text:style-name="T837_2"><text:s/>Σε<text:s/>περίπτωση<text:s/>που<text:s/>ο<text:s/>υπουργός<text:s/>της<text:s/>προηγούμενης<text:s/>παραγράφου<text:s/>διαπιστώσει<text:s/>με<text:s/>οποιοδήποτε<text:s/>τρόπο<text:s/>ότι<text:s/>υπάλληλος<text:s/>έχει<text:s/>μετακινηθεί<text:s/>σε<text:s/>υπηρεσία<text:s/>διαφορετική<text:s/>από<text:s/>εκείνη<text:s/>στην<text:s/>οποία<text:s/>τοποθετήθηκε<text:s/>ή<text:s/>ότι<text:s/>εκτελεί<text:s/>καθήκοντα<text:s/>διαφορετικά<text:s/>από<text:s/>εκείνα<text:s/>που<text:s/>προβλέπονται<text:s/>στο<text:s/>άρθρο<text:s/>104,<text:s/>ανακαλεί<text:s/>άμεσα<text:s/>την<text:s/>τοποθέτηση<text:s/>του<text:s/>υπαλλήλου<text:s/>στον<text:s/>συγκεκριμένο<text:s/>φορέα<text:s/>και<text:s/>τον<text:s/>επανατοποθετεί<text:s/>με<text:s/>απόφαση<text:s/>του<text:s/>σε<text:s/>κενή<text:s/>οργανική<text:s/>θέση<text:s/>του<text:s/>ίδιου<text:s/>κλάδου<text:s/>σε<text:s/>άλλο<text:s/>φορέα.</text:span></text:p>
      <text:p text:style-name="P838"><text:span text:style-name="T838_1">4.</text:span><text:span text:style-name="T838_2"><text:s/>Υπάλληλος<text:s/>που<text:s/>έχει<text:s/>διοριστεί<text:s/>ή<text:s/>μεταταχτεί<text:s/>στον<text:s/>κλάδο<text:s/>του<text:s/>παρόντος<text:s/>Κεφαλαίου<text:s/>δεν<text:s/>μπορεί<text:s/>να<text:s/>μεταταχτεί,<text:s/>αποσπαστεί,<text:s/>μετακινηθεί<text:s/>πριν<text:s/>παρέλθει<text:s/>πενταετία<text:s/>από<text:s/>την<text:s/>πράξη<text:s/>διορισμού<text:s/>ή<text:s/>μετάταξης<text:s/>στον<text:s/>κλάδο.<text:s/>Εξαιρέσεις<text:s/>από<text:s/>το<text:s/>προηγούμενο<text:s/>εδάφιο<text:s/>επιτρέπονται<text:s/>μόνο<text:s/>για<text:s/>εξαιρετικούς<text:s/>λόγους,<text:s/>οι<text:s/>οποίοι<text:s/>καθορίζονται<text:s/>με<text:s/>απόφαση<text:s/>του<text:s/>αρμοδίου<text:s/>για<text:s/>θέματα<text:s/>δημόσιας<text:s/>διοίκησης<text:s/>Υπουργού.</text:span></text:p>
      <text:h text:style-name="P839" text:outline-level="6"><text:span text:style-name="T839_1">Άρθρο<text:s/>107</text:span></text:h>
      <text:h text:style-name="P840" text:outline-level="6"><text:span text:style-name="T840_1">Μισθολογικές<text:s/>διατάξεις</text:span></text:h>
      <text:p text:style-name="P841"><text:span text:style-name="T841_1">1.</text:span><text:span text:style-name="T841_2"><text:s/>Ως<text:s/>εισαγωγικό<text:s/>μισθολογικό<text:s/>κλιμάκιο<text:s/>του<text:s/>κλάδου<text:s/>του<text:s/>παρόντος<text:s/>Κεφαλαίου<text:s/>ορίζεται<text:s/>το<text:s/>ΜΚ<text:s/>8<text:s/>της<text:s/>ΠΕ<text:s/>κατηγορίας<text:s/>όπως<text:s/>αυτό<text:s/>προκύπτει<text:s/>από<text:s/>τις<text:s/>διατάξεις<text:s/>του<text:s/>ν.<text:s/>4354/2015.</text:span></text:p>
      <text:p text:style-name="P842"><text:span text:style-name="T842_1">2.</text:span><text:span text:style-name="T842_2"><text:s/>Ο<text:s/>μηνιαίος<text:s/>βασικός<text:s/>μισθός<text:s/>των<text:s/>λοιπών<text:s/>μισθο-<text:s/>λογικών<text:s/>κλιμακίων<text:s/>της<text:s/>συγκεκριμένης<text:s/>κατηγορίας<text:s/>υπαλλήλων<text:s/>διαμορφώνεται<text:s/>με<text:s/>πρόσθεση<text:s/>στο<text:s/>αμέσως<text:s/>προηγούμενο<text:s/>κλιμάκιο<text:s/>του<text:s/>ποσού<text:s/>που<text:s/>προκύπτει<text:s/>από<text:s/>τον<text:s/>πολλαπλασιασμό<text:s/>του<text:s/>ποσού<text:s/>των<text:s/>780<text:s/>ευρώ<text:s/>με<text:s/>το<text:s/>συντελεστή<text:s/>1,40<text:s/>και<text:s/>στη<text:s/>συνέχεια<text:s/>με<text:s/>τον<text:s/>συντελεστή<text:s/>0,0915.<text:s/>Το<text:s/>μισθολογικό<text:s/>κλιμάκιο<text:s/>19<text:s/>για<text:s/>τους<text:s/>κλάδους<text:s/>του<text:s/>παρόντος<text:s/>Κεφαλαίου<text:s/>δεν<text:s/>μπορεί<text:s/>να<text:s/>ξεπερνά<text:s/>τον<text:s/>μηνιαίο<text:s/>βασικό<text:s/>μισθό<text:s/>των<text:s/>προϊσταμένων<text:s/>Γενικής<text:s/>Διεύθυνσης<text:s/>όπως<text:s/>αυτός<text:s/>κάθε<text:s/>φορά<text:s/>ορίζεται<text:s/>από<text:s/>τις<text:s/>κείμενες<text:s/>διατάξεις.</text:span></text:p>
      <text:p text:style-name="P843"><text:span text:style-name="T843_1">3.</text:span><text:span text:style-name="T843_2"><text:s/>Οι<text:s/>υπάλληλοι<text:s/>που<text:s/>μετατάσσονται<text:s/>στον<text:s/>κλάδο<text:s/>του<text:s/>παρόντος<text:s/>κεφαλαίου,<text:s/>κατατάσσονται<text:s/>αυτομάτως<text:s/>στο<text:s/>ΜΚ<text:s/>8<text:s/>της<text:s/>ΠΕ<text:s/>κατηγορίας.<text:s/>Εφόσον<text:s/>έχουν<text:s/>ήδη<text:s/>καταταχθεί<text:s/>σε<text:s/>υψηλότερο<text:s/>κλιμάκιο,<text:s/>επανακατατάσσονται<text:s/>στο<text:s/>αυτό<text:s/>κλιμάκιο.<text:s/>Στις<text:s/>περιπτώσεις<text:s/>της<text:s/>παρούσας<text:s/>παραγράφουν<text:s/>λαμβάνουν<text:s/>τις<text:s/>αποδοχές,<text:s/>όπως<text:s/>αυτές<text:s/>προκύπτουν<text:s/>από<text:s/>τα<text:s/>οριζόμενα<text:s/>στην<text:s/>παράγραφο<text:s/>2<text:s/>του<text:s/>παρόντος<text:s/>άρθρου.</text:span></text:p>
      <text:p text:style-name="P844"><text:span text:style-name="T844_1">4.</text:span><text:span text:style-name="T844_2"><text:s/>Η<text:s/>περίπτωση<text:s/>β<text:s/>της<text:s/>παραγράφου<text:s/>1<text:s/>του<text:s/>άρθρου<text:s/>11<text:s/>του<text:s/>ν.<text:s/>4354/2015<text:s/>σχετικά<text:s/>με<text:s/>το<text:s/>χρόνο<text:s/>και<text:s/>τον<text:s/>τρόπο<text:s/>μι-<text:s/>σθολογικής<text:s/>εξέλιξης<text:s/>των<text:s/>ΠΕ<text:s/>και<text:s/>ΤΕ<text:s/>υπαλλήλων<text:s/>ισχύει<text:s/>και<text:s/>για<text:s/>τον<text:s/>κλάδο<text:s/>του<text:s/>παρόντος<text:s/>Κεφαλαίου.</text:span></text:p>
      <text:h text:style-name="P845" text:outline-level="6"><text:span text:style-name="T845_1">Άρθρο<text:s/>108</text:span></text:h>
      <text:h text:style-name="P846" text:outline-level="6"><text:span text:style-name="T846_1">Τροποποίηση<text:s/>των<text:s/>διατάξεων<text:s/>του<text:s/>ν.<text:s/>4440/2016</text:span></text:h>
      <text:p text:style-name="P847"><text:span text:style-name="T847_1">Το<text:s/>άρθρο<text:s/>5<text:s/>του<text:s/>ν.<text:s/>4440/2016<text:s/>αντικαθίσταται<text:s/>ως<text:s/>εξής:</text:span></text:p>
      <text:p text:style-name="P848"><text:span text:style-name="T848_1">«Άρθρο<text:s/>5</text:span></text:p>
      <text:p text:style-name="P849"><text:span text:style-name="T849_1">Κεντρική<text:s/>Επιτροπή<text:s/>Κινητικότητας</text:span></text:p>
      <text:p text:style-name="P850"><text:span text:style-name="T850_1">1.<text:s/>Στο<text:s/>Υπουργείο<text:s/>Εσωτερικών<text:s/>συστήνεται<text:s/>Κεντρική<text:s/>Επιτροπή<text:s/>Κινητικότητας,<text:s/>η<text:s/>οποία,<text:s/>λαμβάνοντας<text:s/>υπόψη<text:s/>το<text:s/>ψηφιακό<text:s/>Οργανόγραμμα<text:s/>του<text:s/>άρθρου<text:s/>16,<text:s/>συντονίζει<text:s/>και<text:s/>επιβλέπει<text:s/>την<text:s/>εφαρμογή<text:s/>του<text:s/>ΕΣΚ<text:s/>και<text:s/>αξιολογεί<text:s/>τα<text:s/>αιτήματα<text:s/>των<text:s/>φορέων<text:s/>για<text:s/>την<text:s/>κάλυψη<text:s/>κενών<text:s/>οργανικών<text:s/>θέσεων<text:s/>με<text:s/>μετάταξη,<text:s/>καθώς<text:s/>και<text:s/>την<text:s/>αναγκαιότητα<text:s/>διενέργειας<text:s/>αποσπάσεων<text:s/>λόγω<text:s/>σοβαρών<text:s/>και<text:s/>επειγουσών<text:s/>υπηρεσιακών<text:s/>αναγκών.<text:s/>Επίσης,<text:s/>γνωμοδοτεί<text:s/>για<text:s/>αιτήματα<text:s/>υπαλλήλων<text:s/>για<text:s/>συνυπηρέτηση,<text:s/>για<text:s/>αιτήματα<text:s/>υπαλλήλων<text:s/>για<text:s/>απόσπαση<text:s/>ή<text:s/>μετάταξη<text:s/>για<text:s/>αποδεδειγμένα<text:s/>ιδιαίτερα<text:s/>σοβαρούς<text:s/>λόγους<text:s/>υγείας,<text:s/>για<text:s/>την<text:s/>ανακατανομή<text:s/>του<text:s/>προσωπικού<text:s/>σε<text:s/>υπηρεσίες<text:s/>του<text:s/>Δημοσίου<text:s/>μετά<text:s/>από<text:s/>αναδιάρθρωση<text:s/>υπηρεσιών,<text:s/>συγχώνευση<text:s/>φορέων<text:s/>ή<text:s/>μεταβολή<text:s/>του<text:s/>ιδιοκτησιακού<text:s/>καθεστώτος<text:s/>των<text:s/>φορέων<text:s/>και<text:s/>εν<text:s/>γένει<text:s/>για<text:s/>ζητήματα<text:s/>σχετικά<text:s/>με<text:s/>την<text:s/>πολιτική<text:s/>κινητικότητας<text:s/>και<text:s/>τη<text:s/>στελέχωση<text:s/>του<text:s/>Δημοσίου.<text:s/>Επιπλέον,<text:s/>η<text:s/>Κεντρική<text:s/>Επιτροπή<text:s/>Κινητικότητας<text:s/>αποφασίζει<text:s/>για<text:s/>τη<text:s/>μετάταξη<text:s/>υπαλλήλων<text:s/>στον<text:s/>κλάδο<text:s/>ΠΕ<text:s/>Επιτελικών<text:s/>Στελεχών<text:s/>της<text:s/>Διοίκησης.</text:span></text:p>
      <text:p text:style-name="P851"><text:span text:style-name="T851_1">2.<text:s/>Η<text:s/>Κεντρική<text:s/>Επιτροπή<text:s/>Κινητικότητας<text:s/>είναι<text:s/>επταμελής<text:s/>και<text:s/>αποτελείται<text:s/>από<text:s/>τους<text:s/>εξής:<text:s/>(α)<text:s/>έναν<text:s/>(1)<text:s/>Αντιπρόεδρο<text:s/>του<text:s/>ΑΣΕΠ<text:s/>ως<text:s/>Πρόεδρο<text:s/>που<text:s/>υποδεικνύεται<text:s/>από<text:s/>τον<text:s/>Πρόεδρο<text:s/>του<text:s/>ΑΣΕΠ<text:s/>με<text:s/>τον<text:s/>αναπληρωτή<text:s/>του,<text:s/>(β)<text:s/>ένα<text:s/>(1)<text:s/>μέλος<text:s/>του<text:s/>ΑΣΕΠ<text:s/>που<text:s/>υποδεικνύεται<text:s/>από<text:s/>τον<text:s/>Πρόεδρο<text:s/>του<text:s/>ΑΣΕΠ<text:s/>με<text:s/>τον<text:s/>αναπληρωτή<text:s/>του,<text:s/>(γ)<text:s/>έναν<text:s/>(1)<text:s/>νομικό<text:s/>σύμβουλο<text:s/>του<text:s/>ΝΣΚ<text:s/>που<text:s/>ορίζεται<text:s/>από<text:s/>τον<text:s/>Πρόεδρο<text:s/>του<text:s/>ΝΣΚ<text:s/>με<text:s/>τον<text:s/>αναπληρωτή<text:s/>του,<text:s/>(δ)<text:s/>τον<text:s/>αρμόδιο<text:s/>για<text:s/>θέματα<text:s/>ανθρωπίνου<text:s/>δυναμικού<text:s/>δημόσιου<text:s/>τομέα<text:s/>Γενικό<text:s/>Γραμματέα<text:s/>με<text:s/>αναπληρωτή<text:s/>του<text:s/>έναν<text:s/>(1)<text:s/>Προϊστάμενο<text:s/>Γενικής<text:s/>Διεύθυνσης<text:s/>του<text:s/>οικείου<text:s/>Υπουργείου,<text:s/>(ε)<text:s/>τον<text:s/>αρμόδιο<text:s/>για<text:s/>θέματα<text:s/>προϋπολογισμού<text:s/>Γενικό<text:s/>Γραμματέα,<text:s/>με<text:s/>αναπληρωτή<text:s/>του<text:s/>έναν<text:s/>(1)<text:s/>Προϊστάμενο<text:s/>Γενικής<text:s/>Διεύθυνσης<text:s/>του<text:s/>οικείου<text:s/>Υπουργείου,<text:s/>(στ)<text:s/>τον<text:s/>Προϊστάμενο<text:s/>της<text:s/>Γενικής<text:s/>Διεύθυνσης<text:s/>Ανθρωπίνου<text:s/>Δυναμικού<text:s/>Δημόσιου<text:s/>Τομέα<text:s/>του<text:s/>Υπουργείου<text:s/>Εσωτερικών,<text:s/>με<text:s/>αναπληρωτή<text:s/>του<text:s/>τον<text:s/>Προϊστάμενο<text:s/>της<text:s/>Διεύθυνσης<text:s/>Διαχείρισης<text:s/>Ανθρωπίνου<text:s/>Δυναμικού,<text:s/>(ζ)<text:s/>τον<text:s/>Προϊστάμενο<text:s/>της<text:s/>Γενικής<text:s/>Διεύθυνσης<text:s/>Αποκέντρωσης<text:s/>και<text:s/>Τοπικής<text:s/>Αυτοδιοίκησης<text:s/>του<text:s/>Υπουργείου<text:s/>Εσωτερικών,<text:s/>με<text:s/>αναπληρωτή<text:s/>του<text:s/>τον<text:s/>Προϊστάμενο<text:s/>της<text:s/>Διεύθυνσης<text:s/>Προσωπικού<text:s/>Τοπικής<text:s/>Αυτοδιοίκησης.<text:s/>Στην<text:s/>Κεντρική<text:s/>Επιτροπή<text:s/>Κινητικότητας<text:s/>συμμετέχουν<text:s/>ως<text:s/>παρατηρητές,<text:s/>χωρίς<text:s/>δικαίωμα<text:s/>ψήφου,<text:s/>ένας<text:s/>(1)<text:s/>εκπρόσωπος<text:s/>της<text:s/>Α.Δ.Ε.ΔΥ.<text:s/>και<text:s/>ένας<text:s/>(1)<text:s/>εκπρόσωπος<text:s/>της<text:s/>Κ.Ε.Δ.Ε.,<text:s/>εκτός<text:s/>των<text:s/>περιπτώσεων<text:s/>μετατάξεων<text:s/>της<text:s/>παραγράφου<text:s/>4,<text:s/>όπου<text:s/>συμμετέχουν<text:s/>ως<text:s/>παρατηρητές,<text:s/>χωρίς<text:s/>δικαίωμα<text:s/>ψήφου,<text:s/>ένας<text:s/>(1)<text:s/>εκπρόσωπος<text:s/>της<text:s/>Α.Δ.Ε.ΔΥ..</text:span></text:p>
      <text:p text:style-name="P852"><text:span text:style-name="T852_1">3.<text:s/>Τα<text:s/>μέλη<text:s/>της<text:s/>Κεντρικής<text:s/>Επιτροπής<text:s/>Κινητικότητας<text:s/>ορίζονται<text:s/>για<text:s/>θητεία<text:s/>τριών<text:s/>(3)<text:s/>ετών<text:s/>με<text:s/>απόφαση<text:s/>του<text:s/>Υπουργού<text:s/>Εσωτερικών,<text:s/>η<text:s/>οποία<text:s/>δημοσιεύεται<text:s/>στην<text:s/>Εφημερίδα<text:s/>της<text:s/>Κυβερνήσεως.<text:s/>Η<text:s/>Κεντρική<text:s/>Επιτροπή<text:s/>Κινητικότητας<text:s/>συνεπικουρείται<text:s/>στο<text:s/>έργο<text:s/>της<text:s/>από<text:s/>τη<text:s/>Γενική<text:s/>Διεύθυνση<text:s/>Ανθρωπίνου<text:s/>Δυναμικού<text:s/>Δημόσιου<text:s/>Τομέα<text:s/>και<text:s/>υποστηρίζεται<text:s/>από<text:s/>γραμματεία,<text:s/>της<text:s/>οποίας<text:s/>η<text:s/>οργάνωση,<text:s/>η<text:s/>στελέ-<text:s/>χωση<text:s/>και<text:s/>κάθε<text:s/>άλλο<text:s/>αναγκαίο<text:s/>για<text:s/>τη<text:s/>λειτουργία<text:s/>της<text:s/>θέμα<text:s/>καθορίζονται<text:s/>με<text:s/>απόφαση<text:s/>του<text:s/>Υπουργού<text:s/>Εσωτερικών.</text:span></text:p>
      <text:p text:style-name="P853"><text:span text:style-name="T853_1">4.<text:s/>Ειδικώς<text:s/>για<text:s/>τις<text:s/>αποφάσεις<text:s/>μετάταξης<text:s/>υπαλλήλων<text:s/>στον<text:s/>κλάδο<text:s/>ΠΕ<text:s/>Επιτελικών<text:s/>Στελεχών<text:s/>της<text:s/>Διοίκησης,<text:s/>η<text:s/>σύνθεση<text:s/>της<text:s/>Κεντρικής<text:s/>Επιτροπής<text:s/>Κινητικότητας<text:s/>τροποποιείται<text:s/>ως<text:s/>εξής:<text:s/>το<text:s/>υπό<text:s/>στοιχείο<text:s/>(ζ)<text:s/>μέλος<text:s/>αντικαθίσταται<text:s/>από<text:s/>τον<text:s/>Πρόεδρο<text:s/>του<text:s/>ΕΚΔΔΑ<text:s/>με<text:s/>αναπληρωτή<text:s/>του<text:s/>έναν<text:s/>(1)<text:s/>Διευθυντή<text:s/>Εκπαιδευτικής<text:s/>Μονάδας<text:s/>του<text:s/>ΕΚΔΔΑ.</text:span></text:p>
      <text:p text:style-name="P854"><text:span text:style-name="T854_1">ΚΕΦΑΛΑΙΟ<text:s/>Β΄<text:s/>ΕΝΔΥΝΑΜΩΣΗ<text:s/>ΠΡΟΪΣΤΑΜΕΝΩΝ<text:s/>ΓΕΝΙΚΩΝ<text:s/>ΔΙΕΥΘΥΝΣΕΩΝ</text:span></text:p>
      <text:p text:style-name="P855"><text:span text:style-name="T855_1">Άρθρο<text:s/>109</text:span></text:p>
      <text:p text:style-name="P856"><text:span text:style-name="T856_1">Ανάθεση<text:s/>δικαιώματος<text:s/>υπογραφής<text:s/>στους<text:s/>Προϊσταμένους<text:s/>Γενικών<text:s/>Διευθύνσεων<text:s/>Υπουργείων</text:span></text:p>
      <text:p text:style-name="P857"><text:span text:style-name="T857_1">1.<text:s/>Με<text:s/>την<text:s/>επιφύλαξη<text:s/>του<text:s/>άρθρου<text:s/>37,<text:s/>ανατίθεται<text:s/>διά<text:s/>του<text:s/>παρόντος<text:s/>νόμου<text:s/>στους<text:s/>Προϊσταμένους<text:s/>Γενικών<text:s/>Διευθύνσεων<text:s/>των<text:s/>Υπουργείων<text:s/>που<text:s/>επιλέγονται<text:s/>και<text:s/>τοποθετούνται,<text:s/>σύμφωνα<text:s/>με<text:s/>τις<text:s/>διατάξεις<text:s/>του<text:s/>Υπαλληλικού<text:s/>Κώδικα,<text:s/>όπως<text:s/>ισχύει,<text:s/>καθώς<text:s/>και<text:s/>στους<text:s/>νόμιμους<text:s/>αναπληρωτές<text:s/>αυτών,<text:s/>η<text:s/>αρμοδιότητα<text:s/>τελικής<text:s/>υπογραφής<text:s/>σε<text:s/>κάθε<text:s/>ατομική<text:s/>διοικητική<text:s/>πράξη<text:s/>για<text:s/>τα<text:s/>θέματα<text:s/>που<text:s/>εμπίπτουν<text:s/>στην<text:s/>αρμοδιότητα<text:s/>των<text:s/>υπηρεσιών<text:s/>των<text:s/>οποίων<text:s/>προΐστανται.<text:s/>Διατάξεις<text:s/>τυπικού<text:s/>νόμου<text:s/>με<text:s/>τις<text:s/>οποίες<text:s/>η<text:s/>έκδοση<text:s/>ατομικών<text:s/>διοικητικών<text:s/>πράξεων<text:s/>έχει<text:s/>ανατεθεί<text:s/>σε<text:s/>ιεραρχικώς<text:s/>κατώτερα<text:s/>επίπεδα<text:s/>διοίκησης,<text:s/>διατηρούνται<text:s/>σε<text:s/>ισχύ.</text:span></text:p>
      <text:p text:style-name="P858"><text:span text:style-name="T858_1">2.<text:s/>Σε<text:s/>περίπτωση<text:s/>άπρακτης<text:s/>παρόδου<text:s/>της<text:s/>τυχόν<text:s/>προ-<text:s/>βλεπόμενης<text:s/>από<text:s/>τις<text:s/>οικείες<text:s/>διατάξεις<text:s/>προθεσμίας<text:s/>για<text:s/>την<text:s/>έκδοση<text:s/>της<text:s/>πράξης<text:s/>της<text:s/>παραγράφου<text:s/>1<text:s/>του<text:s/>παρόντος<text:s/>ή,<text:s/>σε<text:s/>περίπτωση<text:s/>μη<text:s/>πρόβλεψης<text:s/>ειδικής<text:s/>προθεσμίας,<text:s/>με<text:s/>την<text:s/>πάροδο<text:s/>της<text:s/>προθεσμίας<text:s/>που<text:s/>προβλέπεται<text:s/>στην<text:s/>παράγραφο<text:s/>1<text:s/>του<text:s/>άρθρου<text:s/>4<text:s/>του<text:s/>ν.<text:s/>2690/1999<text:s/>(Α΄<text:s/>45)<text:s/>η<text:s/>αρμοδιότητα<text:s/>της<text:s/>παραγράφου<text:s/>1<text:s/>του<text:s/>παρόντος<text:s/>ασκείται<text:s/>από<text:s/>τον<text:s/>αρμόδιο<text:s/>Υπουργό.</text:span></text:p>
      <text:p text:style-name="P859"><text:span text:style-name="T859_1">3.<text:s/>Η<text:s/>αρμοδιότητα<text:s/>μπορεί<text:s/>να<text:s/>ασκηθεί<text:s/>από<text:s/>τον<text:s/>Υπουργό<text:s/>και<text:s/>πριν<text:s/>από<text:s/>την<text:s/>πάροδο<text:s/>της<text:s/>ως<text:s/>άνω<text:s/>προθεσμίας,<text:s/>εφόσον<text:s/>συντρέχουν<text:s/>λόγοι<text:s/>κατεπείγοντος<text:s/>που<text:s/>αιτιολογούνται<text:s/>ειδικώς.</text:span></text:p>
      <text:p text:style-name="P860"><text:span text:style-name="T860_1">4.<text:s/>Οι<text:s/>διοικητικές<text:s/>πράξεις<text:s/>που<text:s/>εκδίδονται<text:s/>κατ’<text:s/>εφαρμογή<text:s/>του<text:s/>παρόντος<text:s/>άρθρου<text:s/>και<text:s/>αναφέρονται<text:s/>σε<text:s/>γενικότερης<text:s/>σημασίας<text:s/>θέματα<text:s/>κοινοποιούνται<text:s/>στον<text:s/>Υπουργό<text:s/>και<text:s/>στον<text:s/>οικείο<text:s/>Γενικό<text:s/>Γραμματέα.</text:span></text:p>
      <text:p text:style-name="P861"><text:span text:style-name="T861_1">5.<text:s/>Η<text:s/>άπρακτη<text:s/>πάροδος<text:s/>της<text:s/>προθεσμίας<text:s/>της<text:s/>παραγράφου<text:s/>2<text:s/>του<text:s/>παρόντος,<text:s/>λόγω<text:s/>υπαιτιότητας<text:s/>του<text:s/>Προϊσταμένου,<text:s/>λαμβάνεται<text:s/>ειδικά<text:s/>υπόψη<text:s/>κατά<text:s/>τη<text:s/>σύνταξη<text:s/>της<text:s/>έκθεσης<text:s/>αξιολόγησης<text:s/>του<text:s/>άρθρου<text:s/>16<text:s/>του<text:s/>ν.<text:s/>4369/2016<text:s/>(Α΄<text:s/>33)<text:s/>και<text:s/>δύναται,<text:s/>με<text:s/>την<text:s/>παράθεση<text:s/>ειδικής<text:s/>αιτιολογίας<text:s/>από<text:s/>τους<text:s/>αξιολογητές,<text:s/>να<text:s/>αποτελεί<text:s/>κώλυμα<text:s/>για<text:s/>τη<text:s/>συμμετοχή<text:s/>τους<text:s/>σε<text:s/>νέα<text:s/>διαδικασία<text:s/>επιλογής<text:s/>Προϊσταμένων<text:s/>Γενικής<text:s/>Διεύθυνσης,<text:s/>σύμφωνα<text:s/>με<text:s/>τα<text:s/>οριζόμενα<text:s/>στις<text:s/>διατάξεις<text:s/>του<text:s/>Υπαλληλικού<text:s/>Κώδικα.</text:span></text:p>
      <text:p text:style-name="P862"><text:span text:style-name="T862_1">6.<text:s/>Η<text:s/>τυχόν<text:s/>απόκτηση<text:s/>οικονομικού<text:s/>οφέλους<text:s/>ή<text:s/>ανταλλάγματος<text:s/>κατά<text:s/>την<text:s/>άσκηση<text:s/>της<text:s/>αρμοδιότητας<text:s/>της<text:s/>παραγράφου<text:s/>1<text:s/>συνιστά,<text:s/>πέραν<text:s/>των<text:s/>ποινικών,<text:s/>το<text:s/>πειθαρχικό<text:s/>παράπτωμα<text:s/>της<text:s/>περίπτωσης<text:s/>(δ)<text:s/>της<text:s/>παραγράφου<text:s/>1<text:s/>του<text:s/>άρθρου<text:s/>107<text:s/>του<text:s/>Υπαλληλικού<text:s/>Κώδικα<text:s/>και<text:s/>επισύρει<text:s/>τις<text:s/>ποινές<text:s/>των<text:s/>περιπτώσεων<text:s/>(στ),<text:s/>(ζ)<text:s/>και<text:s/>(η)<text:s/>της<text:s/>παραγράφου<text:s/>1<text:s/>του<text:s/>άρθρου<text:s/>109,<text:s/>του<text:s/>ιδίου<text:s/>Κώδικα,<text:s/>τηρουμένης<text:s/>της<text:s/>διάταξης<text:s/>της<text:s/>παραγράφου<text:s/>2<text:s/>του<text:s/>ιδίου<text:s/>άρθρου.</text:span></text:p>
      <text:p text:style-name="P863"><text:span text:style-name="T863_1">7.<text:s/>Προϊστάμενοι<text:s/>Γενικών<text:s/>Διευθύνσεων<text:s/>οι<text:s/>οποίοι<text:s/>δι-<text:s/>εκπεραίωσαν<text:s/>κάθε<text:s/>ατομική<text:s/>διοικητική<text:s/>πράξη<text:s/>αρμοδιότητας<text:s/>τους<text:s/>εντός<text:s/>της<text:s/>προβλεπομένης<text:s/>ημερομηνίας,<text:s/>σύμφωνα<text:s/>με<text:s/>την<text:s/>παράγραφο<text:s/>1<text:s/>δικαιούνται<text:s/>ετήσια<text:s/>ειδική<text:s/>ανταμοιβή<text:s/>(bonus),<text:s/>το<text:s/>ύψος<text:s/>και<text:s/>η<text:s/>χορήγηση<text:s/>της<text:s/>οποίας<text:s/>καθορίζεται<text:s/>με<text:s/>απόφαση<text:s/>του<text:s/>Πρωθυπουργού<text:s/>η<text:s/>οποία<text:s/>δημοσιεύεται<text:s/>στην<text:s/>Εφημερίδα<text:s/>της<text:s/>Κυβερνήσεως.</text:span></text:p>
      <text:p text:style-name="P864"><text:span text:style-name="T864_1">8.<text:s/>Η<text:s/>ισχύς<text:s/>του<text:s/>παρόντος<text:s/>άρθρου<text:s/>εκκινεί<text:s/>μετά<text:s/>την<text:s/>πάροδο<text:s/>έξι<text:s/>(6)<text:s/>μηνών<text:s/>από<text:s/>τη<text:s/>θέση<text:s/>σε<text:s/>ισχύ<text:s/>του<text:s/>παρόντος<text:s/>νόμου.<text:s/>Εντός<text:s/>της<text:s/>ίδιας<text:s/>προθεσμίας,<text:s/>κάθε<text:s/>Υπουργείο<text:s/>οφείλει<text:s/>να<text:s/>καταγράψει<text:s/>και<text:s/>αποστείλει<text:s/>στη<text:s/>Γενική<text:s/>Γραμματεία<text:s/>Νομικών<text:s/>και<text:s/>Κοινοβουλευτικών<text:s/>Θεμάτων<text:s/>(α)<text:s/>τον<text:s/>κατάλογο<text:s/>των<text:s/>ατομικών<text:s/>διοικητικών<text:s/>πράξεων<text:s/>της<text:s/>παραγράφου<text:s/>1<text:s/>του<text:s/>παρόντος<text:s/>και<text:s/>(β)<text:s/>τα<text:s/>έγγραφα<text:s/>που<text:s/>δεν<text:s/>συνιστούν<text:s/>εκτελεστές<text:s/>πράξεις.</text:span></text:p>
      <text:p text:style-name="P865"><text:span text:style-name="T865_1">9.<text:s/>Με<text:s/>απόφαση<text:s/>του<text:s/>οικείου<text:s/>Υπουργού<text:s/>μετά<text:s/>το<text:s/>πέρας<text:s/>του<text:s/>ως<text:s/>άνω<text:s/>εξαμήνου,<text:s/>δύναται<text:s/>να<text:s/>επεκτείνεται<text:s/>η<text:s/>εφαρμογή<text:s/>της<text:s/>παραγράφου<text:s/>1<text:s/>του<text:s/>παρόντος<text:s/>και<text:s/>σε<text:s/>έγγραφα<text:s/>που<text:s/>δεν<text:s/>συνιστούν<text:s/>εκτελεστές<text:s/>πράξεις.<text:s/>Το<text:s/>άρθρο<text:s/>9<text:s/>του<text:s/>ν.<text:s/>2690/1999<text:s/>κατά<text:s/>τα<text:s/>λοιπά,<text:s/>εξακολουθεί<text:s/>να<text:s/>ισχύει.</text:span></text:p>
      <text:p text:style-name="P866"><text:span text:style-name="T866_1">ΜΕΡΟΣ<text:s/>ΣΤ΄</text:span></text:p>
      <text:p text:style-name="P867"><text:span text:style-name="T867_1">ΕΙΔΙΚΕΣ<text:s/>ΜΕΤΑΒΑΤΙΚΕΣ<text:s/>ΚΑΙ<text:s/>ΚΑΤΑΡΓΟΥΜΕΝΕΣ<text:s/>ΔΙΑΤΑΞΕΙΣ</text:span></text:p>
      <text:p text:style-name="P868"><text:span text:style-name="T868_1">ΚΕΦΑΛΑΙΟ<text:s/>Α΄<text:s/>ΕΙΔΙΚΕΣ<text:s/>ΔΙΑΤΑΞΕΙΣ</text:span></text:p>
      <text:p text:style-name="P869"><text:span text:style-name="T869_1">Άρθρο<text:s/>110</text:span></text:p>
      <text:p text:style-name="P870"><text:span text:style-name="T870_1">Τροποποίηση<text:s/>διατάξεων<text:s/>του<text:s/>ν.<text:s/>4354/2015</text:span></text:p>
      <text:p text:style-name="P871"><text:span text:style-name="T871_1">1.<text:s/>Η<text:s/>παράγραφος<text:s/>5<text:s/>του<text:s/>άρθρου<text:s/>9<text:s/>του<text:s/>ν.<text:s/>4354/2015<text:s/>αντικαθίσταται<text:s/>ως<text:s/>εξής:<text:s/>«5.<text:s/>(α)<text:s/>Οι<text:s/>Υπηρεσιακοί<text:s/>Γραμματείς<text:s/>και<text:s/>οι<text:s/>Γενικοί<text:s/>Γραμματείς<text:s/>κατατάσσονται<text:s/>στο<text:s/>καταληκτικό<text:s/>Μ.Κ.<text:s/>της<text:s/>ΠΕ<text:s/>κατηγορίας,<text:s/>πολλαπλασιαζόμενου<text:s/>του<text:s/>αντίστοιχου<text:s/>βασικού<text:s/>μισθού<text:s/>με<text:s/>τον<text:s/>συντελεστή<text:s/>1,5.<text:s/>(β)<text:s/>Οι<text:s/>Ειδικοί<text:s/>Γραμματείς<text:s/>κατατάσσονται<text:s/>στο<text:s/>καταληκτικό<text:s/>Μ.Κ.<text:s/>της<text:s/>ΠΕ<text:s/>κατηγορίας,<text:s/>πολλαπλασιαζόμενου<text:s/>του<text:s/>αντίστοιχου<text:s/>βασικού<text:s/>μισθού<text:s/>με<text:s/>τον<text:s/>συντελεστή<text:s/>1.3.<text:s/>(γ)<text:s/>Οι<text:s/>υπάλληλοι<text:s/>της<text:s/>κατηγορίας<text:s/>Ειδικών<text:s/>Θέσεων<text:s/>1ου<text:s/>και<text:s/>2ου<text:s/>βαθμού<text:s/>λαμβάνουν<text:s/>το<text:s/>εβδομήντα<text:s/>τοις<text:s/>εκατό<text:s/>(70%)<text:s/>και<text:s/>εξήντα<text:s/>πέντε<text:s/>τοις<text:s/>εκατό<text:s/>(65%)<text:s/>αντίστοιχα<text:s/>του<text:s/>βασικού<text:s/>μισθού<text:s/>του<text:s/>Ειδικού<text:s/>Γραμματέα.<text:s/>Τα<text:s/>ανωτέρω<text:s/>ποσά<text:s/>στρογγυλοποιούνται<text:s/>στην<text:s/>πλησιέστερη<text:s/>μονάδα<text:s/>ευρώ.»</text:span></text:p>
      <text:p text:style-name="P872"><text:span text:style-name="T872_1">2.<text:s/>Η<text:s/>περίπτωση<text:s/>(β)<text:s/>της<text:s/>παραγράφου<text:s/>6<text:s/>του<text:s/>άρθρου<text:s/>9<text:s/>του<text:s/>ν.<text:s/>4354/2015<text:s/>αντικαθίσταται<text:s/>ως<text:s/>εξής:<text:s/>«<text:s/>Οι<text:s/>μετακλητοί<text:s/>υπάλληλοι<text:s/>της<text:s/>Προεδρίας<text:s/>της<text:s/>Κυβέρνησης,<text:s/>των<text:s/>ιδιαίτερων<text:s/>γραφείων<text:s/>των<text:s/>μελών<text:s/>της<text:s/>Κυβέρνησης,<text:s/>των<text:s/>Υφυπουργών<text:s/>και<text:s/>των<text:s/>Γενικών<text:s/>και<text:s/>Ειδικών<text:s/>Γραμματέων,<text:s/>που<text:s/>καταλαμβάνουν<text:s/>θέσεις<text:s/>μετακλητών,<text:s/>κατατάσσονται,<text:s/>σε<text:s/>μισθολογικά<text:s/>κλιμάκια<text:s/>ως<text:s/>εξής:<text:s/>(α)<text:s/>οι<text:s/>κάτοχοι<text:s/>διδακτορικού<text:s/>τίτλου<text:s/>σπουδών<text:s/>στο<text:s/>Μ.Κ.<text:s/>17<text:s/>της<text:s/>κατηγορίας<text:s/>τους,<text:s/>(β)<text:s/>οι<text:s/>απόφοιτοι<text:s/>της<text:s/>Εθνικής<text:s/>Σχολής<text:s/>Δημόσιας<text:s/>Διοίκησης<text:s/>Αυτοδιοίκησης<text:s/>(Ε.Σ.Δ.Δ.Α.)<text:s/>ή<text:s/>οι<text:s/>κάτοχοι<text:s/>μεταπτυχιακού<text:s/>τίτλου<text:s/>σπουδών<text:s/>στο<text:s/>Μ.Κ.<text:s/>15<text:s/>της<text:s/>κατηγορίας<text:s/>τους,<text:s/>(γ)<text:s/>οι<text:s/>κάτοχοι<text:s/>πτυχίου<text:s/>ανώτερης<text:s/>ή<text:s/>ανώτατης<text:s/>εκπαίδευσης,<text:s/>κατατάσσονται<text:s/>στο<text:s/>Μ.Κ.<text:s/>13<text:s/>της<text:s/>κατηγορίας<text:s/>τους,<text:s/>(δ)<text:s/>οι<text:s/>κάτοχοι<text:s/>τίτλου<text:s/>δευτεροβάθμιας<text:s/>εκπαίδευσης<text:s/>κατατάσσονται<text:s/>στο<text:s/>Μ.Κ.<text:s/>11<text:s/>της<text:s/>ΔΕ<text:s/>κατηγορίας.»</text:span></text:p>
      <text:p text:style-name="P873"><text:span text:style-name="T873_1">3.<text:s/>Η<text:s/>παράγραφος<text:s/>7<text:s/>του<text:s/>άρθρου<text:s/>9<text:s/>του<text:s/>ν.<text:s/>4354/2015<text:s/>αντικαθίσταται<text:s/>ως<text:s/>εξής:<text:s/>«Οι<text:s/>μηνιαίες<text:s/>αποδοχές<text:s/>των<text:s/>Προϊσταμένων<text:s/>κάθε<text:s/>επιπέδου<text:s/>και<text:s/>ανεξαρτήτως<text:s/>του<text:s/>τρόπου<text:s/>διορισμού<text:s/>τους,<text:s/>των<text:s/>Γενικών<text:s/>Γραμματειών<text:s/>του<text:s/>Πρωθυπουργού,<text:s/>Νομικών<text:s/>και<text:s/>Κοινοβουλευτικών<text:s/>Θεμάτων<text:s/>πλην<text:s/>της<text:s/>Γενικής<text:s/>Διεύθυνσης<text:s/>του<text:s/>Εθνικού<text:s/>Τυπογραφείου,<text:s/>Συντονισμού<text:s/>Εσωτερικών<text:s/>Πολιτικών,<text:s/>Συντονισμού<text:s/>Οικονομικών<text:s/>και<text:s/>Αναπτυξιακών<text:s/>Πολιτικών,<text:s/>καθώς<text:s/>και<text:s/>των<text:s/>Γραφείων<text:s/>που<text:s/>υπάγονται<text:s/>στη<text:s/>Γενική<text:s/>Γραμματεία<text:s/>Επικοινωνίας<text:s/>και<text:s/>Ενημέρωσης<text:s/>είναι<text:s/>ίσες<text:s/>με<text:s/>αυτές<text:s/>των<text:s/>υπαλλήλων<text:s/>της<text:s/>κατηγορίας<text:s/>Ειδικών<text:s/>Θέσεων<text:s/>1ου<text:s/>βαθμού.<text:s/>Οι<text:s/>απολαβές<text:s/>των<text:s/>λοιπών<text:s/>προϊσταμένων<text:s/>των<text:s/>υπηρεσιών<text:s/>της<text:s/>Προεδρίας<text:s/>της<text:s/>Κυβέρνησης<text:s/>είναι<text:s/>ίσες<text:s/>με<text:s/>αυτές<text:s/>των<text:s/>Προϊσταμένων<text:s/>Διοίκησης<text:s/>του<text:s/>παρόντος<text:s/>νόμου.»</text:span></text:p>
      <text:p text:style-name="P874"><text:span text:style-name="T874_1">4.<text:s/>Η<text:s/>υποπερίπτωση<text:s/>(αα)<text:s/>της<text:s/>περίπτωσης<text:s/>(α)<text:s/>της<text:s/>παραγράφου<text:s/>1<text:s/>του<text:s/>άρθρου<text:s/>16<text:s/>του<text:s/>ν.<text:s/>4354/2015<text:s/>αντικαθίσταται<text:s/>ως<text:s/>εξής:<text:s/>«<text:s/>(α)<text:s/>Προϊστάμενοι<text:s/>Διοίκησης:<text:s/>(αα)<text:s/>Γενικοί<text:s/>και<text:s/>Υπηρεσιακοί<text:s/>Γραμματείς:<text:s/>χίλια<text:s/>τετρακόσια<text:s/>(1.400)<text:s/>ευρώ.»<text:s/>5.<text:s/>Το<text:s/>προτελευταίο<text:s/>εδάφιο<text:s/>της<text:s/>περίπτωσης<text:s/>(γ)<text:s/>της<text:s/>παραγράφου<text:s/>3<text:s/>του<text:s/>μέρους<text:s/>Α<text:s/>του<text:s/>άρθρου<text:s/>20<text:s/>του<text:s/>ν.<text:s/>4354/<text:s/>2015<text:s/>αντικαθίστανται<text:s/>ως<text:s/>εξής:<text:s/>«<text:s/>Δεν<text:s/>επιτρέπεται<text:s/>η<text:s/>καταβολή<text:s/>υπερωριακής<text:s/>αποζημίωσης<text:s/>στους<text:s/>Γενικούς<text:s/>και<text:s/>Ειδικούς<text:s/>Γραμματείς,<text:s/>στους<text:s/>Υπηρεσιακούς<text:s/>Γραμματείς<text:s/>των<text:s/>Υπουργείων<text:s/>και<text:s/>στους<text:s/>Διευθυντές<text:s/>των<text:s/>Ιδιαίτερων<text:s/>Γραφείων,<text:s/>καθώς<text:s/>και<text:s/>στους<text:s/>μετακλητούς<text:s/>Προϊσταμένους<text:s/>κάθε<text:s/>επιπέδου<text:s/>της<text:s/>Προεδρίας<text:s/>της<text:s/>Κυβέρνησης.»</text:span></text:p>
      <text:p text:style-name="P875"><text:span text:style-name="T875_1">6.<text:s/>Η<text:s/>περίπτωση<text:s/>(α)<text:s/>της<text:s/>παραγράφου<text:s/>2<text:s/>του<text:s/>Μέρους<text:s/>Γ΄<text:s/>του<text:s/>άρθρου<text:s/>20<text:s/>του<text:s/>ν.<text:s/>4354/2015<text:s/>αντικαθίσταται<text:s/>ως<text:s/>εξής:<text:s/>«<text:s/>(α)<text:s/>Για<text:s/>τους<text:s/>συνεργάτες<text:s/>των<text:s/>ιδιαίτερων<text:s/>γραφείων,<text:s/>την<text:s/>προσωπική<text:s/>ασφάλεια<text:s/>και<text:s/>τους<text:s/>οδηγούς,<text:s/>που<text:s/>είναι<text:s/>αποσπασμένοι<text:s/>ή<text:s/>διατίθενται<text:s/>στα<text:s/>ιδιαίτερα<text:s/>γραφεία<text:s/>της<text:s/>Προεδρίας<text:s/>της<text:s/>Κυβέρνησης,<text:s/>των<text:s/>μελών<text:s/>της<text:s/>Κυβέρνησης<text:s/>και<text:s/>των<text:s/>Υφυπουργών,<text:s/>καθώς<text:s/>και<text:s/>την<text:s/>προσωπική<text:s/>ασφάλεια<text:s/>και<text:s/>τους<text:s/>οδηγούς,<text:s/>που<text:s/>είναι<text:s/>αποσπασμένοι<text:s/>ή<text:s/>διατίθενται<text:s/>ή<text:s/>διορίζονται<text:s/>στην<text:s/>Προεδρία<text:s/>της<text:s/>Δημοκρατίας,<text:s/>συνολικά<text:s/>το<text:s/>μήνα<text:s/>για<text:s/>κάθε<text:s/>υπάλληλο,<text:s/>ως<text:s/>ακολούθως:<text:s/>αα)<text:s/>Υπερω-<text:s/>ριακή<text:s/>εργασία<text:s/>(μέχρι<text:s/>22ης<text:s/>ώρας)<text:s/>20<text:s/>ώρες,<text:s/>ββ)<text:s/>Νυχτερινή<text:s/>υπερωριακή<text:s/>εργασία<text:s/>(από<text:s/>22ης<text:s/>ώρας<text:s/>μέχρι<text:s/>6ης<text:s/>πρωινής)<text:s/>8<text:s/>ώρες,<text:s/>γγ)<text:s/>Εργασία<text:s/>τις<text:s/>Κυριακές<text:s/>και<text:s/>εξαιρέσιμες<text:s/>ημέρες<text:s/>(από<text:s/>6ης<text:s/>πρωινής<text:s/>μέχρι<text:s/>22ης<text:s/>ώρας)<text:s/>12<text:s/>ώρες,»</text:span></text:p>
      <text:p text:style-name="P876"><text:span text:style-name="T876_1">7.<text:s/>Η<text:s/>περίπτωση<text:s/>(β)<text:s/>της<text:s/>παραγράφου<text:s/>2<text:s/>του<text:s/>Μέρους<text:s/>Γ΄<text:s/>του<text:s/>άρθρου<text:s/>20<text:s/>του<text:s/>ν.<text:s/>4354/2015<text:s/>αντικαθίσταται<text:s/>ως<text:s/>εξής:<text:s/>«<text:s/>(β)<text:s/>Για<text:s/>τους<text:s/>συνεργάτες<text:s/>των<text:s/>ιδιαίτερων<text:s/>γραφείων,<text:s/>την<text:s/>προσωπική<text:s/>ασφάλεια<text:s/>και<text:s/>τους<text:s/>οδηγούς,<text:s/>που<text:s/>είναι<text:s/>αποσπασμένοι<text:s/>ή<text:s/>διατίθενται<text:s/>στα<text:s/>ιδιαίτερα<text:s/>γραφεία<text:s/>Γενικών<text:s/>ή<text:s/>Ειδικών<text:s/>Γραμματέων<text:s/>Υπουργείων<text:s/>ή<text:s/>στα<text:s/>γραφεία<text:s/>των<text:s/>Υπηρεσιακών<text:s/>Γραμματέων<text:s/>ή<text:s/>στο<text:s/>γραφείο<text:s/>του<text:s/>Γενικού<text:s/>Αρχειοθέτη<text:s/>του<text:s/>Κράτους,<text:s/>συνολικά<text:s/>το<text:s/>μήνα<text:s/>για<text:s/>κάθε<text:s/>υπάλληλο,<text:s/>ως<text:s/>ακολούθως:<text:s/>αα)<text:s/>Υπερωριακή<text:s/>εργασία<text:s/>(μέχρι<text:s/>22ης<text:s/>ώρας)<text:s/>15<text:s/>ώρες,<text:s/>β)<text:s/>Νυχτερινή<text:s/>υπερωριακή<text:s/>εργασία<text:s/>(από<text:s/>22ης<text:s/>ώρας<text:s/>μέχρι<text:s/>6ης<text:s/>πρωινής)<text:s/>7<text:s/>ώρες,<text:s/>γγ)<text:s/>Εργασία<text:s/>τις<text:s/>Κυριακές<text:s/>και<text:s/>εξαιρέσιμες<text:s/>ημέρες<text:s/>(από<text:s/>6ης<text:s/>πρωινής<text:s/>μέχρι<text:s/>22ης<text:s/>ώρας)<text:s/>8<text:s/>ώρες.».</text:span></text:p>
      <text:p text:style-name="P877"><text:span text:style-name="T877_1">8.<text:s/>Η<text:s/>παράγραφος<text:s/>9<text:s/>του<text:s/>άρθρου<text:s/>25<text:s/>του<text:s/>ν.<text:s/>4354/2015<text:s/>αντικαθίσταται<text:s/>ως<text:s/>εξής:<text:s/>«<text:s/>Υπάλληλοι<text:s/>που<text:s/>αποσπώνται<text:s/>σε<text:s/>θέσεις<text:s/>μετακλητών<text:s/>υπαλλήλων<text:s/>στην<text:s/>Προεδρία<text:s/>της<text:s/>Κυβέρνησης,<text:s/>στα<text:s/>ιδιαίτερα<text:s/>γραφεία<text:s/>των<text:s/>μελών<text:s/>της<text:s/>Κυβέρνησης<text:s/>ή<text:s/>Υφυπουργών<text:s/>ή<text:s/>μετακλητών<text:s/>υπαλλήλων<text:s/>των<text:s/>Γενικών<text:s/>και<text:s/>Ειδικών<text:s/>Γραμματέων<text:s/>Υπουργείων,<text:s/>λαμβάνουν<text:s/>με<text:s/>δήλωσή<text:s/>τους<text:s/>είτε<text:s/>τις<text:s/>αποδοχές<text:s/>της<text:s/>οργανικής<text:s/>τους<text:s/>θέσης,<text:s/>με<text:s/>τις<text:s/>προϋποθέσεις<text:s/>χορήγησής<text:s/>τους<text:s/>είτε<text:s/>τις<text:s/>αποδοχές<text:s/>της<text:s/>θέσης<text:s/>που<text:s/>αποσπώνται.<text:s/>Τα<text:s/>ανωτέρω<text:s/>ισχύουν<text:s/>και<text:s/>για<text:s/>αυτούς<text:s/>που<text:s/>αποσπώνται<text:s/>σε<text:s/>θέσεις<text:s/>ειδικών<text:s/>συμβούλων,<text:s/>ειδικών<text:s/>ή<text:s/>επιστημονικών<text:s/>συνεργατών<text:s/>στις<text:s/>Αποκεντρωμένες<text:s/>Διοικήσεις,<text:s/>καθώς<text:s/>και<text:s/>στους<text:s/>Ο.Τ.Α.<text:s/>πρώτου<text:s/>και<text:s/>δεύτερου<text:s/>βαθμού.<text:s/>Σε<text:s/>περίπτωση<text:s/>πλήρους<text:s/>παράλληλης<text:s/>ανάθεσης<text:s/>καθηκόντων<text:s/>καταβάλλονται<text:s/>οι<text:s/>αποδοχές<text:s/>της<text:s/>οργανικής<text:s/>θέσης<text:s/>και<text:s/>το<text:s/>σαράντα<text:s/>τοις<text:s/>εκατό<text:s/>(40%)<text:s/>του<text:s/>βασικού<text:s/>μισθού<text:s/>της<text:s/>θέσης<text:s/>του<text:s/>μετακλητού.<text:s/>Σε<text:s/>περίπτωση<text:s/>μερικής<text:s/>παράλληλης<text:s/>ανάθεσης<text:s/>καθηκόντων<text:s/>καταβάλλονται<text:s/>οι<text:s/>αποδοχές<text:s/>της<text:s/>οργανικής<text:s/>θέσης<text:s/>και<text:s/>το<text:s/>είκοσι<text:s/>τοις<text:s/>εκατό<text:s/>(20%)<text:s/>του<text:s/>βασικού<text:s/>μισθού<text:s/>της<text:s/>θέσης<text:s/>του<text:s/>μετακλητού<text:s/>»</text:span></text:p>
      <text:p text:style-name="P878"><text:span text:style-name="T878_1">Άρθρο<text:s/>111</text:span></text:p>
      <text:p text:style-name="P879"><text:span text:style-name="T879_1">Οργανωτικές<text:s/>διατάξεις<text:s/>Υπουργείων</text:span></text:p>
      <text:p text:style-name="P880"><text:span text:style-name="T880_1">1.<text:s/>Στις<text:s/>κάτωθι<text:s/>υπηρεσίες<text:s/>των<text:s/>οποίων<text:s/>οι<text:s/>θέσεις<text:s/>μετακλητών<text:s/>Γενικών<text:s/>ή<text:s/>Ειδικών<text:s/>Γραμματέων<text:s/>καταργήθηκαν<text:s/>με<text:s/>το<text:s/>π.δ.<text:s/>84/2019<text:s/>(Α΄<text:s/>123)<text:s/>συστήνονται<text:s/>θέσεις<text:s/>Προϊσταμένων<text:s/>Γενικών<text:s/>Διευθύνσεων<text:s/>οι<text:s/>οποίοι<text:s/>προΐστανται<text:s/>των<text:s/>εν<text:s/>λόγω<text:s/>υπηρεσιών:<text:s/>(α)<text:s/>Προϊστάμενος<text:s/>Γενικής<text:s/>Διεύθυνσης<text:s/>του<text:s/>Σώματος<text:s/>Δίωξης<text:s/>Οικονομικού<text:s/>Εγκλήματος<text:s/>(Σ.Δ.Ο.Ε.)<text:s/>της<text:s/>Γενικής<text:s/>Γραμματείας<text:s/>Φορολογικής<text:s/>Πολιτικής<text:s/>και<text:s/>Δημόσιας<text:s/>Περιουσίας<text:s/>του<text:s/>Υπουργείου<text:s/>Οικονομικών,<text:s/>στο<text:s/>οποίον<text:s/>υπάγονται<text:s/>οι<text:s/>υπηρεσίες<text:s/>του<text:s/>Σ.Δ.Ο.Ε.,<text:s/>(β)<text:s/>Προϊστάμενος<text:s/>Γενικής<text:s/>Διεύθυνσης<text:s/>Δημόσιας<text:s/>Διπλωματίας<text:s/>της<text:s/>Γενικής<text:s/>Γραμματείας<text:s/>Δημόσιας<text:s/>Διπλωματίας,<text:s/>Θρησκευτικών<text:s/>και<text:s/>Προξενικών<text:s/>Υποθέσεων,<text:s/>στον<text:s/>οποίο<text:s/>υπάγονται<text:s/>οι<text:s/>Διευθύνσεις<text:s/>Διεθνούς<text:s/>Επικοινωνίας<text:s/>και<text:s/>Διπλωματίας<text:s/>Μέσων<text:s/>Ενημέρωσης<text:s/>καθώς<text:s/>και<text:s/>τα<text:s/>Γραφεία<text:s/>Τύπου<text:s/>και<text:s/>Επικοινωνίας<text:s/>Εξωτερικού,<text:s/>τα<text:s/>οποία<text:s/>μετονομάζονται<text:s/>σε<text:s/>Γραφεία<text:s/>Δημόσιας<text:s/>Διπλωματίας,<text:s/>(γ)<text:s/>Προϊστάμενος<text:s/>Γενικής<text:s/>Διεύθυνσης<text:s/>Συντονισμού<text:s/>και<text:s/>Διαχείρισης<text:s/>Προγραμμάτων<text:s/>Ταμείου<text:s/>Ασύλου,<text:s/>Μετανάστευσης<text:s/>και<text:s/>Ένταξης<text:s/>και<text:s/>Ταμείου<text:s/>Εσωτερικής<text:s/>Ασφάλειας<text:s/>και<text:s/>άλλων<text:s/>πόρων,<text:s/>της<text:s/>Γενικής<text:s/>Γραμματείας<text:s/>Μεταναστευτικής<text:s/>Πολιτικής,<text:s/>Υποδοχής<text:s/>και<text:s/>Ασύλου<text:s/>του<text:s/>Υπουργείου<text:s/>Προστασίας<text:s/>του<text:s/>Πολίτη,<text:s/>στην<text:s/>οποία<text:s/>υπάγεται<text:s/>η<text:s/>Ειδική<text:s/>Υπηρεσία<text:s/>Συντονισμού<text:s/>και<text:s/>Διαχείρισης<text:s/>Προγραμμάτων<text:s/>Ταμείου<text:s/>Ασύλου,<text:s/>Μετανάστευσης<text:s/>και<text:s/>Ένταξης<text:s/>και<text:s/>Ταμείου<text:s/>Εσωτερικής<text:s/>Ασφάλειας<text:s/>και<text:s/>άλλων<text:s/>πόρων,<text:s/>του<text:s/>άρθρου<text:s/>76<text:s/>του<text:s/>ν.<text:s/>4375/2016<text:s/>(Α΄<text:s/>51),<text:s/>(δ)<text:s/>Προϊστάμενος<text:s/>Γενικής<text:s/>Διεύθυνσης<text:s/>Υδάτων<text:s/>της<text:s/>Γενικής<text:s/>Γραμματείας<text:s/>Φυσικού<text:s/>Περιβάλλοντος<text:s/>και<text:s/>Υδάτων<text:s/>του<text:s/>Υπουργείου<text:s/>Περιβάλλοντος<text:s/>και<text:s/>Ενέργειας,<text:s/>ο<text:s/>οποίος<text:s/>προΐσταται<text:s/>των<text:s/>Διευθύνσεων<text:s/>Προστασίας<text:s/>και<text:s/>Διαχείρισης<text:s/>Υδάτινου<text:s/>Περιβάλλοντος<text:s/>και<text:s/>Σχεδιασμού<text:s/>και<text:s/>Διαχείρισης<text:s/>Υπηρεσιών<text:s/>Ύδατος<text:s/>του<text:s/>Υπουργείου<text:s/>Περιβάλλοντος<text:s/>και<text:s/>Ενέργειας,<text:s/>(ε)<text:s/>Προϊστάμενος<text:s/>Γενικής<text:s/>Διεύθυνσης<text:s/>Σώματος<text:s/>Επιθεωρητών<text:s/>και<text:s/>Ελεγκτών<text:s/>του<text:s/>Υπουργείου<text:s/>Περιβάλλοντος<text:s/>και<text:s/>Ενέργειας,<text:s/>του<text:s/>Υπουργείου<text:s/>Περιβάλλοντος<text:s/>και<text:s/>Ενέργειας,<text:s/>ο<text:s/>οποίος<text:s/>προΐσταται<text:s/>του<text:s/>Σώματος<text:s/>Επιθεωρητών<text:s/>και<text:s/>Ελεγκτών<text:s/>του<text:s/>Υπουργείου<text:s/>Περιβάλλοντος<text:s/>και<text:s/>Ενέργειας.</text:span></text:p>
      <text:p text:style-name="P881"><text:span text:style-name="T881_1">2.<text:s/>Ως<text:s/>Προϊστάμενοι<text:s/>των<text:s/>Γενικών<text:s/>Διευθύνσεων<text:s/>που<text:s/>συνιστώνται<text:s/>με<text:s/>τις<text:s/>διατάξεις<text:s/>του<text:s/>παρόντος<text:s/>επιλέγονται<text:s/>και<text:s/>τοποθετούνται<text:s/>σύμφωνα<text:s/>με<text:s/>τις<text:s/>διατάξεις<text:s/>του<text:s/>Υπαλληλικού<text:s/>Κώδικα,<text:s/>υπάλληλοι<text:s/>ΠΕ<text:s/>όλων<text:s/>των<text:s/>κλάδων,<text:s/>πλην<text:s/>της<text:s/>περίπτωσης<text:s/>(α)<text:s/>της<text:s/>παραγράφου<text:s/>1<text:s/>του<text:s/>παρόντος,<text:s/>στην<text:s/>οποία<text:s/>ισχύουν<text:s/>οι<text:s/>διατάξεις<text:s/>της<text:s/>παραγράφου<text:s/>8<text:s/>του<text:s/>άρθρου<text:s/>94<text:s/>του<text:s/>π.δ.<text:s/>142/2017<text:s/>(Α΄<text:s/>181).<text:s/>Για<text:s/>τη<text:s/>διασφάλιση<text:s/>της<text:s/>άμεσης<text:s/>λειτουργίας<text:s/>των<text:s/>υπηρεσιών<text:s/>της<text:s/>προηγούμενης<text:s/>παραγράφου,<text:s/>επιτρέπεται<text:s/>μεταβατικά,<text:s/>με<text:s/>απόφαση<text:s/>του<text:s/>οικείου<text:s/>Υπουργού<text:s/>και<text:s/>μέχρι<text:s/>την<text:s/>ολοκλήρωση<text:s/>των<text:s/>διαδικασιών<text:s/>πλήρωσης<text:s/>των<text:s/>θέσεων<text:s/>ευθύνης,<text:s/>σύμφωνα<text:s/>με<text:s/>τον<text:s/>Υπαλληλικό<text:s/>Κώδικα,<text:s/>η<text:s/>τοποθέτηση<text:s/>σε<text:s/>θέσεις<text:s/>Προϊσταμένων<text:s/>των<text:s/>ως<text:s/>άνω<text:s/>οργανικών<text:s/>μονάδων,<text:s/>υπαλλήλων<text:s/>οι<text:s/>οποίοι<text:s/>πληρούν<text:s/>τις<text:s/>προϋποθέσεις<text:s/>που<text:s/>θέτει<text:s/>το<text:s/>άρθρο<text:s/>84<text:s/>του<text:s/>Υπαλληλικού<text:s/>Κώδικα,<text:s/>όπως<text:s/>ισχύει.<text:s/>Για<text:s/>την<text:s/>τοποθέτηση<text:s/>των<text:s/>υπαλλήλων<text:s/>συνεκτιμώνται<text:s/>τα<text:s/>ουσιαστικά<text:s/>προσόντα,<text:s/>η<text:s/>ποιότητα<text:s/>της<text:s/>υπηρεσιακής<text:s/>δραστηριότητάς<text:s/>τους,<text:s/>η<text:s/>γνώση<text:s/>του<text:s/>αντικειμένου<text:s/>του<text:s/>φορέα<text:s/>και<text:s/>οι<text:s/>εν<text:s/>γένει<text:s/>διοικητικές<text:s/>τους<text:s/>ικανότητες.</text:span></text:p>
      <text:p text:style-name="P882"><text:span text:style-name="T882_1">3.<text:s/>Το<text:s/>δεύτερο<text:s/>εδάφιο<text:s/>της<text:s/>παραγράφου<text:s/>1<text:s/>του<text:s/>άρθρου<text:s/>5<text:s/>του<text:s/>π.δ.<text:s/>84/2019<text:s/>καταργείται<text:s/>από<text:s/>την<text:s/>ημερομηνία<text:s/>που<text:s/>ίσχυσε.</text:span></text:p>
      <text:p text:style-name="P883"><text:span text:style-name="T883_1">4.<text:s/>Στη<text:s/>Γενική<text:s/>Γραμματεία<text:s/>Μεταναστευτικής<text:s/>Πολιτικής,<text:s/>Υποδοχής<text:s/>και<text:s/>Ασύλου,<text:s/>η<text:s/>οποία<text:s/>συστάθηκε<text:s/>με<text:s/>το<text:s/>άρθρο<text:s/>4<text:s/>του<text:s/>π.δ.<text:s/>84/2019<text:s/>συστήνεται<text:s/>Ειδική<text:s/>Γραμματεία<text:s/>Υποδοχής<text:s/>η<text:s/>οποία<text:s/>υπάγεται<text:s/>στην<text:s/>ως<text:s/>άνω<text:s/>Γενική<text:s/>Γραμματεία<text:s/>σύμφωνα<text:s/>με<text:s/>τις<text:s/>διατάξεις<text:s/>του<text:s/>άρθρου<text:s/>42<text:s/>του<text:s/>παρόντος<text:s/>νόμου.<text:s/>Στην<text:s/>νέα<text:s/>Ειδική<text:s/>Γραμματεία<text:s/>υπάγονται<text:s/>οι<text:s/>υπηρεσίες<text:s/>της<text:s/>Υπηρεσίας<text:s/>Υποδοχής<text:s/>και<text:s/>Ταυτοποίησης<text:s/>του<text:s/>άρθρου<text:s/>8<text:s/>του<text:s/>ν.<text:s/>4375/2016.<text:s/>Της<text:s/>Ειδικής<text:s/>Γραμματείας<text:s/>προΐσταται<text:s/>μετακλητός<text:s/>υπάλληλος<text:s/>με<text:s/>βαθμό<text:s/>Β΄<text:s/>της<text:s/>κατηγορίας<text:s/>ειδικών<text:s/>θέσεων.</text:span></text:p>
      <text:p text:style-name="P884"><text:span text:style-name="T884_1">5.<text:s/>Η<text:s/>Γενική<text:s/>Γραμματεία<text:s/>Συντονισμού<text:s/>Διαχείρισης<text:s/>Αποβλήτων<text:s/>που<text:s/>συστάθηκε<text:s/>με<text:s/>το<text:s/>π.δ.<text:s/>4/2014<text:s/>(Α΄<text:s/>9)<text:s/>μεταφέρεται<text:s/>ως<text:s/>σύνολο<text:s/>θέσεων,<text:s/>προσωπικού<text:s/>και<text:s/>αρμοδιοτήτων<text:s/>στο<text:s/>Υπουργείο<text:s/>Περιβάλλοντος<text:s/>και<text:s/>Ενέργειας.<text:s/>Η<text:s/>Διεύθυνση<text:s/>Διαχείρισης<text:s/>Αποβλήτων<text:s/>και<text:s/>Περιβαλλοντικών<text:s/>Πιστοποιήσεων,<text:s/>μετονομάζεται<text:s/>σε<text:s/>Διεύθυνση<text:s/>Διαχείρισης<text:s/>Αποβλήτων<text:s/>και<text:s/>μεταφέρεται<text:s/>στην<text:s/>ως<text:s/>άνω<text:s/>Γενική<text:s/>Γραμματεία,<text:s/>εκτός<text:s/>από<text:s/>το<text:s/>Τμήμα<text:s/>Περιβαλλοντικών<text:s/>Πιστοποιήσεων,<text:s/>που<text:s/>μεταφέρεται<text:s/>στη<text:s/>Διεύθυνση<text:s/>Διαχείρισης<text:s/>Φυσικού<text:s/>Περιβάλλοντος<text:s/>και<text:s/>Βιοποικιλότητας<text:s/>της<text:s/>Γενικής<text:s/>Γραμματείας<text:s/>Φυσικού<text:s/>Περιβάλλοντος<text:s/>και<text:s/>Υδάτων.<text:s/>Ως<text:s/>τη<text:s/>συγκρότηση<text:s/>ενιαίων<text:s/>υπηρεσιακών<text:s/>και<text:s/>πειθαρχικών<text:s/>συμβουλίων,<text:s/>το<text:s/>προσωπικό<text:s/>των<text:s/>μεταφε-<text:s/>ρόμενων<text:s/>με<text:s/>το<text:s/>παρόν<text:s/>άρθρο<text:s/>υπηρεσιών<text:s/>εξακολουθεί<text:s/>να<text:s/>υπάγεται<text:s/>στα<text:s/>υπηρεσιακά<text:s/>και<text:s/>πειθαρχικά<text:s/>συμβούλια<text:s/>στα<text:s/>οποία<text:s/>υπαγόταν<text:s/>κατά<text:s/>την<text:s/>έκδοση<text:s/>του<text:s/>παρόντος.<text:s/>Όπου<text:s/>στην<text:s/>κείμενη<text:s/>νομοθεσία<text:s/>αναφέρεται<text:s/>Υπουργός<text:s/>Εσωτερικών<text:s/>για<text:s/>τις<text:s/>αρμοδιότητες<text:s/>που<text:s/>μεταφέρονται<text:s/>με<text:s/>τις<text:s/>διατάξεις<text:s/>του<text:s/>παρόντος<text:s/>άρθρου,<text:s/>νοείται<text:s/>εφεξής<text:s/>ο<text:s/>Υπουργός<text:s/>Περιβάλλοντος<text:s/>και<text:s/>Ενέργειας<text:s/>στον<text:s/>οποίο<text:s/>μεταφέρεται<text:s/>η<text:s/>σχετική<text:s/>αρμοδιότητα.<text:s/>Οι<text:s/>δαπάνες<text:s/>λειτουργίας<text:s/>της<text:s/>μεταφερόμενης<text:s/>Γενικής<text:s/>Γραμματείας<text:s/>της<text:s/>παρούσας<text:s/>παραγράφου<text:s/>εξακολουθούν<text:s/>να<text:s/>βαρύνουν<text:s/>έως<text:s/>31.12.2019<text:s/>τον<text:s/>προϋπολογισμό<text:s/>που<text:s/>έχει<text:s/>εγκριθεί<text:s/>για<text:s/>το<text:s/>υπουργείο,<text:s/>οι<text:s/>πιστώσεις<text:s/>του<text:s/>οποίου<text:s/>μεταφέρονται<text:s/>στο<text:s/>Υπουργείο<text:s/>Περιβάλλοντος<text:s/>και<text:s/>Ενέργειας<text:s/>κατά<text:s/>το<text:s/>μέρος<text:s/>που<text:s/>αφορούν<text:s/>τις<text:s/>μεταφερόμενες<text:s/>σε<text:s/>αυτό<text:s/>υπηρεσίες.</text:span></text:p>
      <text:p text:style-name="P885"><text:span text:style-name="T885_1">6.<text:s/>Η<text:s/>Ειδική<text:s/>Γραμματεία<text:s/>Ιθαγένειας<text:s/>του<text:s/>Υπουργείου<text:s/>Εσωτερικών<text:s/>που<text:s/>συστάθηκε<text:s/>με<text:s/>το<text:s/>άρθρο<text:s/>125<text:s/>του<text:s/>ν.<text:s/>4483/<text:s/>2017<text:s/>(Α΄<text:s/>107)<text:s/>μετατρέπεται<text:s/>σε<text:s/>Γενική<text:s/>Γραμματεία<text:s/>Ιθαγένειας,<text:s/>στην<text:s/>οποία<text:s/>προΐσταται<text:s/>μετακλητός<text:s/>Γενικός<text:s/>Γραμματέας<text:s/>με<text:s/>βαθμό<text:s/>Α΄<text:s/>της<text:s/>κατηγορίας<text:s/>ειδικών<text:s/>θέσεων.</text:span></text:p>
      <text:p text:style-name="P886"><text:span text:style-name="T886_1">7.<text:s/>Η<text:s/>Ειδική<text:s/>Γραμματεία<text:s/>Διαρθρωτικών<text:s/>Προγραμμάτων<text:s/>που<text:s/>συστάθηκε<text:s/>με<text:s/>την<text:s/>παράγραφο<text:s/>3<text:s/>του<text:s/>άρθρου<text:s/>2<text:s/>του<text:s/>π.δ.<text:s/>84/2019<text:s/>(Α΄<text:s/>123)<text:s/>μετονομάζεται<text:s/>σε<text:s/>Ειδική<text:s/>Γραμματεία<text:s/>Διαχείρισης<text:s/>Προγραμμάτων<text:s/>Ευρωπαϊκού<text:s/>Ταμείου<text:s/>Περιφερειακής<text:s/>Ανάπτυξης,<text:s/>Ταμείου<text:s/>Συνοχής<text:s/>και<text:s/>Ευρωπαϊκού<text:s/>Κοινωνικού<text:s/>Ταμείου.</text:span></text:p>
      <text:p text:style-name="P887"><text:span text:style-name="T887_1">8.<text:s/>Η<text:s/>Β΄<text:s/>Γενική<text:s/>Διεύθυνση<text:s/>του<text:s/>Υπουργείου<text:s/>Εξωτερικών<text:s/>υπάγεται<text:s/>στον<text:s/>Γενικό<text:s/>Γραμματέα<text:s/>Διεθνών<text:s/>Οικονομικών<text:s/>Σχέσεων<text:s/>και<text:s/>Εξωστρέφειας.</text:span></text:p>
      <text:p text:style-name="P888"><text:span text:style-name="T888_1">9.<text:s/>Η<text:s/>Γενική<text:s/>Γραμματεία<text:s/>του<text:s/>πρώην<text:s/>Υπουργείου<text:s/>Με-<text:s/>ταναστευτικής<text:s/>Πολιτικής<text:s/>και<text:s/>η<text:s/>θέση<text:s/>του<text:s/>Γενικού/Διοι-<text:s/>κητικού<text:s/>Γραμματέα<text:s/>του<text:s/>Υπουργείου<text:s/>καταργούνται.<text:s/>Οι<text:s/>υπηρεσίες<text:s/>της<text:s/>παραγράφου<text:s/>2α<text:s/>του<text:s/>άρθρου<text:s/>του<text:s/>π.δ.<text:s/>122/<text:s/>2017<text:s/>(Α΄<text:s/>149)<text:s/>μεταφέρονται<text:s/>στον<text:s/>Υπουργό.</text:span></text:p>
      <text:p text:style-name="P889"><text:span text:style-name="T889_1">10.<text:s/>Συστήνεται<text:s/>θέση<text:s/>μετακλητού<text:s/>Γενικού<text:s/>Διευθυντή<text:s/>του<text:s/>Εθνικού<text:s/>Τυπογραφείου.<text:s/>Η<text:s/>επιλογή<text:s/>και<text:s/>τοποθέτηση<text:s/>του<text:s/>Γενικού<text:s/>Διευθυντή<text:s/>γίνεται<text:s/>με<text:s/>απόφαση<text:s/>του<text:s/>Πρωθυπουργού<text:s/>που<text:s/>δημοσιεύεται<text:s/>στην<text:s/>Εφημερίδα<text:s/>της<text:s/>Κυβερ-<text:s/>νήσεως.<text:s/>Για<text:s/>το<text:s/>μισθολογικό<text:s/>του<text:s/>καθεστώς<text:s/>εφαρμόζονται<text:s/>οι<text:s/>διατάξεις<text:s/>του<text:s/>ν.<text:s/>4354/2015<text:s/>για<text:s/>τις<text:s/>θέσεις<text:s/>προϊσταμένων<text:s/>Γενικής<text:s/>Διεύθυνσης.<text:s/>Η<text:s/>θέση<text:s/>του<text:s/>μετακλητού<text:s/>Ειδικού<text:s/>Γραμματέα<text:s/>του<text:s/>Εθνικού<text:s/>Τυπογραφείου<text:s/>καταργείται.</text:span></text:p>
      <text:p text:style-name="P890"><text:span text:style-name="T890_1">11.<text:s/>Η<text:s/>Ειδική<text:s/>Γραμματεία<text:s/>Επικοινωνιακής<text:s/>Διαχείρισης<text:s/>Κρίσεων<text:s/>και<text:s/>η<text:s/>θέση<text:s/>του<text:s/>Ειδικού/Τομεακού<text:s/>Γραμματέα<text:s/>καταργούνται.<text:s/>Η<text:s/>Διεύθυνση<text:s/>Επικοινωνιακού<text:s/>Σχεδιασμού<text:s/>Διαχείρισης<text:s/>Κρίσεων<text:s/>εντάσσεται<text:s/>ως<text:s/>οργανική<text:s/>μονάδα<text:s/>στην<text:s/>Γενική<text:s/>Γραμματεία<text:s/>Επικοινωνίας<text:s/>και<text:s/>Ενημέρωσης<text:s/>σύμφωνα<text:s/>με<text:s/>τις<text:s/>διατάξεις<text:s/>της<text:s/>παραγράφου<text:s/>3<text:s/>του<text:s/>άρθρου<text:s/>28<text:s/>του<text:s/>παρόντος.</text:span></text:p>
      <text:p text:style-name="P891"><text:span text:style-name="T891_1">12.<text:s/>Ο<text:s/>Κλάδος<text:s/>Συμβούλων<text:s/>και<text:s/>Γραμματέων<text:s/>Επικοινωνίας,<text:s/>ο<text:s/>οποίος<text:s/>μεταφέρθηκε<text:s/>στο<text:s/>Υπουργείο<text:s/>Εξωτερικών<text:s/>δυνάμει<text:s/>των<text:s/>διατάξεων<text:s/>του<text:s/>π.δ.<text:s/>81/2019<text:s/>και<text:s/>του<text:s/>π.δ.<text:s/>84/<text:s/>2019,<text:s/>μεταφέρεται<text:s/>στη<text:s/>Γενική<text:s/>Γραμματεία<text:s/>Δημόσιας<text:s/>Διπλωματίας,<text:s/>Θρησκευτικών<text:s/>και<text:s/>Προξενικών<text:s/>Υποθέσεων<text:s/>του<text:s/>Υπουργείου<text:s/>Εξωτερικών,<text:s/>ανεξαρτήτως<text:s/>της<text:s/>μονάδας<text:s/>ή<text:s/>υπηρεσίας<text:s/>του<text:s/>δημόσιου<text:s/>τομέα,<text:s/>στην<text:s/>οποία<text:s/>οι<text:s/>υπάλληλοι<text:s/>του<text:s/>εν<text:s/>λόγω<text:s/>κλάδου<text:s/>υπηρετούσαν<text:s/>πριν<text:s/>την<text:s/>έκδοση<text:s/>των<text:s/>ως<text:s/>άνω<text:s/>διαταγμάτων.<text:s/>Οι<text:s/>υπάλληλοι<text:s/>που<text:s/>δεν<text:s/>ανήκουν<text:s/>στον<text:s/>κλάδο<text:s/>Συμβούλων<text:s/>και<text:s/>Γραμματέων<text:s/>Επικοινωνίας<text:s/>και<text:s/>υπηρετούν<text:s/>στα<text:s/>Γραφεία<text:s/>Τύπου<text:s/>και<text:s/>Επικοινωνίας<text:s/>Εξωτερικού<text:s/>καθ’<text:s/>οιονδήποτε<text:s/>τρόπο,<text:s/>παραμένουν<text:s/>στις<text:s/>θέσεις<text:s/>αυτές<text:s/>μέχρι<text:s/>τη<text:s/>λήξη<text:s/>της<text:s/>θητείας<text:s/>τους,<text:s/>οπότε<text:s/>και<text:s/>επιστρέφουν<text:s/>στις<text:s/>οργανικές<text:s/>μονάδες<text:s/>που<text:s/>υπηρετούσαν<text:s/>μέχρι<text:s/>την<text:s/>ημέρα<text:s/>της<text:s/>τοποθέτησής<text:s/>τους<text:s/>στα<text:s/>Γραφεία<text:s/>Τύπου<text:s/>και<text:s/>Επικοινωνίας<text:s/>Εξωτερικού.</text:span></text:p>
      <text:p text:style-name="P892"><text:span text:style-name="T892_1">13.<text:s/>Συστήνεται<text:s/>θέση<text:s/>Γενικού<text:s/>Επιθεωρητή<text:s/>της<text:s/>Επιθεώρησης<text:s/>Εργασίας<text:s/>επιπέδου<text:s/>Προϊσταμένου<text:s/>Γενικής<text:s/>Διεύθυνσης,<text:s/>στον<text:s/>οποίον<text:s/>υπάγονται<text:s/>οι<text:s/>υπηρεσίες<text:s/>του<text:s/>ΣΕΠΕ.<text:s/>Ως<text:s/>Γενικός<text:s/>Επιθεωρητής<text:s/>επιλέγεται<text:s/>και<text:s/>τοποθετείται,<text:s/>σύμφωνα<text:s/>με<text:s/>τις<text:s/>διατάξεις<text:s/>του<text:s/>Υπαλληλικού<text:s/>Κώδικα,<text:s/>υπάλληλος<text:s/>ΠΕ,<text:s/>εκ<text:s/>των<text:s/>Επιθεωρητών<text:s/>του<text:s/>ΣΕΠΕ<text:s/>ή<text:s/>των<text:s/>λοιπών<text:s/>υπαλλήλων<text:s/>του<text:s/>Υπουργείου<text:s/>Εργασίας<text:s/>και<text:s/>Κοινωνικών<text:s/>Υποθέσεων,<text:s/>κατά<text:s/>παρέκκλιση<text:s/>της<text:s/>περίπτωσης<text:s/>(γ)<text:s/>της<text:s/>παραγράφου<text:s/>7<text:s/>του<text:s/>άρθρου<text:s/>86<text:s/>του<text:s/>Υπαλληλικού<text:s/>Κώδικα.</text:span></text:p>
      <text:p text:style-name="P893"><text:span text:style-name="T893_1">14.<text:s/>Η<text:s/>πλήρωση<text:s/>των<text:s/>θέσεων<text:s/>του<text:s/>άρθρου<text:s/>8<text:s/>του<text:s/>καταρ-<text:s/>γούμενου<text:s/>με<text:s/>τον<text:s/>παρόν<text:s/>ν.<text:s/>4369/2016,<text:s/>διενεργείται<text:s/>σύμω-<text:s/>να<text:s/>με<text:s/>τις<text:s/>δατάξεις<text:s/>που<text:s/>ίσχυαν<text:s/>πριν<text:s/>από<text:s/>τη<text:s/>θέση<text:s/>σε<text:s/>ισχύ<text:s/>του<text:s/>ν.<text:s/>4369/2016.<text:s/>Στις<text:s/>περιπτώσεις<text:s/>των<text:s/>νομικών<text:s/>προσώπων<text:s/>δημοσίου<text:s/>ή<text:s/>ιδιωτικού<text:s/>δικαίου<text:s/>των<text:s/>οποίων<text:s/>τα<text:s/>όργανα<text:s/>διοίκησης<text:s/>τοποθετούνται<text:s/>βάσει<text:s/>των<text:s/>ιδρυτικών<text:s/>τους<text:s/>διατάξεων<text:s/>σύμφωνα<text:s/>με<text:s/>τις<text:s/>διατάξεις<text:s/>του<text:s/>ν.<text:s/>4369/2016,<text:s/>αυτά<text:s/>ορίζονται<text:s/>με<text:s/>απόφαση<text:s/>του<text:s/>εποπτεύοντος<text:s/>μέλους<text:s/>της<text:s/>Κυβέρνησης<text:s/>ή<text:s/>Υφυπουργού,<text:s/>που<text:s/>δημοσιεύεται<text:s/>στην<text:s/>Εφημερίδα<text:s/>της<text:s/>Κυβερνήσεως.</text:span></text:p>
      <text:p text:style-name="P894"><text:span text:style-name="T894_1">15.<text:s/>Όπου<text:s/>στην<text:s/>κείμενη<text:s/>νομοθεσία<text:s/>ή<text:s/>στις<text:s/>κατ’<text:s/>εξουσιοδότηση<text:s/>εκδοθείσες<text:s/>κανονιστικές<text:s/>πράξεις,<text:s/>αναφέρονται<text:s/>οργανικές<text:s/>μονάδες<text:s/>ή<text:s/>θέσεις<text:s/>που<text:s/>μετατρέπονται<text:s/>καθ’<text:s/>οι-<text:s/>ονδήποτε<text:s/>τρόπο<text:s/>διά<text:s/>του<text:s/>παρόντος,<text:s/>νοούνται<text:s/>εφεξής<text:s/>οι<text:s/>διάδοχες<text:s/>μονάδες<text:s/>ή<text:s/>θέσεις.</text:span></text:p>
      <text:p text:style-name="P895"><text:span text:style-name="T895_1">16.<text:s/>Όπου<text:s/>στην<text:s/>κείμενη<text:s/>νομοθεσία<text:s/>ή<text:s/>στις<text:s/>κατ’<text:s/>εξουσιοδότηση<text:s/>εκδοθείσες<text:s/>κανονιστικές<text:s/>πράξεις,<text:s/>αναφέρονται<text:s/>οι<text:s/>όροι<text:s/>«ειδικοί<text:s/>σύμβουλοι»,<text:s/>«ειδικοί<text:s/>συνεργάτες»<text:s/>ή<text:s/>«μετακλητοί»,<text:s/>νοούνται<text:s/>εφεξής<text:s/>συνεργάτες<text:s/>που<text:s/>καλύπτουν<text:s/>θέσεις<text:s/>μετακλητών<text:s/>συνεργατών<text:s/>ή<text:s/>μετακλητών<text:s/>υπαλλήλων<text:s/>στην<text:s/>περίπτωση<text:s/>της<text:s/>Προεδρίας<text:s/>της<text:s/>Κυβέρνησης.</text:span></text:p>
      <text:p text:style-name="P896"><text:span text:style-name="T896_1">Άρθρο<text:s/>112</text:span></text:p>
      <text:p text:style-name="P897"><text:span text:style-name="T897_1">Τροποποίηση<text:s/>διάταξης<text:s/>του<text:s/>ν.<text:s/>4270/2014</text:span></text:p>
      <text:p text:style-name="P898"><text:span text:style-name="T898_1">Το<text:s/>πρώτο<text:s/>εδάφιο<text:s/>της<text:s/>παραγράφου<text:s/>1<text:s/>του<text:s/>άρθρου<text:s/>65<text:s/>του<text:s/>ν.<text:s/>4270/2014<text:s/>(Α΄<text:s/>143)<text:s/>τροποποιείται<text:s/>ως<text:s/>εξής:<text:s/>«1.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»</text:span></text:p>
      <text:p text:style-name="P899"><text:span text:style-name="T899_1">Άρθρο<text:s/>113</text:span></text:p>
      <text:p text:style-name="P900"><text:span text:style-name="T900_1">Τροποποίηση<text:s/>του<text:s/>ν.<text:s/>3528/2007</text:span></text:p>
      <text:p text:style-name="P901"><text:span text:style-name="T901_1">1.<text:s/>Το<text:s/>άρθρο<text:s/>86<text:s/>του<text:s/>Κώδικα<text:s/>Κατάστασης<text:s/>Δημοσίων<text:s/>Πολιτικών<text:s/>Υπαλλήλων<text:s/>και<text:s/>Υπαλλήλων<text:s/>Ν.Π.Δ.Δ.<text:s/>(ν.<text:s/>3528/2007)<text:s/>τροποποιείται<text:s/>ως<text:s/>ακολούθως:</text:span></text:p>
      <text:p text:style-name="P902"><text:span text:style-name="T902_1">α.<text:s/>Η<text:s/>περίπτωση<text:s/>δ΄<text:s/>της<text:s/>παραγράφου<text:s/>1<text:s/>αντικαθίσταται<text:s/>ως<text:s/>εξής:</text:span></text:p>
      <text:p text:style-name="P903"><text:span text:style-name="T903_1">«δ)<text:s/>τον<text:s/>Υπηρεσιακό<text:s/>Γραμματέα<text:s/>του<text:s/>οικείου<text:s/>Υπουργείου,<text:s/>εάν<text:s/>η<text:s/>προς<text:s/>πλήρωση<text:s/>θέση<text:s/>προϊσταμένου<text:s/>Γενικής<text:s/>Διεύθυνσης<text:s/>ανήκει<text:s/>σε<text:s/>Υπουργείο<text:s/>ή<text:s/>τον<text:s/>προϊστάμενο<text:s/>της<text:s/>αυτοτελούς<text:s/>δημόσιας<text:s/>υπηρεσίας,<text:s/>αν<text:s/>η<text:s/>θέση<text:s/>προς<text:s/>πλήρωση<text:s/>ανήκει<text:s/>σε<text:s/>αυτοτελή<text:s/>δημόσια<text:s/>υπηρεσία<text:s/>ή<text:s/>έναν<text:s/>(1)<text:s/>Συντονιστή<text:s/>της<text:s/>Αποκεντρωμένης<text:s/>Διοίκησης,<text:s/>εάν<text:s/>η<text:s/>θέση<text:s/>ανήκει<text:s/>σε<text:s/>Αποκεντρωμένη<text:s/>Διοίκηση<text:s/>ή<text:s/>τον<text:s/>Υπηρεσιακό<text:s/>Γραμματέα<text:s/>του<text:s/>Υπουργείου<text:s/>Εσωτερικών,<text:s/>εάν<text:s/>η<text:s/>θέση<text:s/>ανήκει<text:s/>σε<text:s/>Ο.Τ.Α.<text:s/>β’<text:s/>βαθμού<text:s/>ή<text:s/>τον<text:s/>Υπηρεσιακό<text:s/>Γραμματέα<text:s/>του<text:s/>εποπτεύοντος<text:s/>Υπουργείου,<text:s/>εάν<text:s/>η<text:s/>προς<text:s/>πλήρωση<text:s/>θέση<text:s/>ανήκει<text:s/>σε<text:s/>Ν.Π.Δ.Δ.».</text:span></text:p>
      <text:p text:style-name="P904"><text:span text:style-name="T904_1">β.<text:s/>Η<text:s/>περίπτωση<text:s/>α΄<text:s/>του<text:s/>δεύτερου<text:s/>εδαφίου<text:s/>της<text:s/>παραγράφου<text:s/>2<text:s/>αντικαθίσταται<text:s/>ως<text:s/>εξής:</text:span></text:p>
      <text:p text:style-name="P905"><text:span text:style-name="T905_1">«α)<text:s/>τον<text:s/>Υπηρεσιακό<text:s/>Γραμματέα<text:s/>του<text:s/>οικείου<text:s/>Υπουργείου<text:s/>ή<text:s/>τον<text:s/>προϊστάμενο<text:s/>της<text:s/>αυτοτελούς<text:s/>δημόσιας<text:s/>υπηρεσίας<text:s/>ή<text:s/>τον<text:s/>Συντονιστή<text:s/>της<text:s/>Αποκεντρωμένης<text:s/>Διοίκησης<text:s/>ή<text:s/>τον<text:s/>Υπηρεσιακό<text:s/>Γραμματέα<text:s/>του<text:s/>εποπτεύοντος<text:s/>το<text:s/>Ν.Π.Δ.Δ.<text:s/>Υπουργείου.».</text:span></text:p>
      <text:p text:style-name="P906"><text:span text:style-name="T906_1">γ.<text:s/>Η<text:s/>παράγραφος<text:s/>3<text:s/>αντικαθίσταται<text:s/>ως<text:s/>εξής:</text:span></text:p>
      <text:p text:style-name="P907"><text:span text:style-name="T907_1">«Τα<text:s/>μέλη<text:s/>του<text:s/>ΕΙ.Σ.Ε.Π.<text:s/>και<text:s/>των<text:s/>Σ.Ε.Π.<text:s/>ορίζονται<text:s/>με<text:s/>ισάριθμους<text:s/>αναπληρωτές,<text:s/>οι<text:s/>οποίοι<text:s/>πρέπει<text:s/>να<text:s/>έχουν<text:s/>την<text:s/>ίδια<text:s/>ιδιότητα<text:s/>με<text:s/>τα<text:s/>τακτικά<text:s/>μέλη.<text:s/>Ειδικότερα<text:s/>ο<text:s/>αναπληρωτής<text:s/>του<text:s/>μέλους<text:s/>της<text:s/>περίπτωσης<text:s/>δ΄<text:s/>της<text:s/>παραγράφου<text:s/>1<text:s/>και<text:s/>της<text:s/>περίπτωσης<text:s/>α΄<text:s/>της<text:s/>παραγράφου<text:s/>2<text:s/>του<text:s/>παρόντος<text:s/>άρθρου<text:s/>έχει<text:s/>την<text:s/>ίδια<text:s/>ιδιότητα<text:s/>με<text:s/>το<text:s/>τακτικό<text:s/>μέλος<text:s/>και<text:s/>προέρχεται<text:s/>από<text:s/>άλλο<text:s/>φορέα,<text:s/>κατόπιν<text:s/>δημόσιας<text:s/>κλήρωσης<text:s/>που<text:s/>διενεργείται<text:s/>από<text:s/>τριμελή<text:s/>επιτροπή,<text:s/>αποτελούμενη<text:s/>από<text:s/>μέλη<text:s/>του<text:s/>ΑΣΕΠ<text:s/>και<text:s/>συγκροτούμενη<text:s/>με<text:s/>απόφαση</text:span></text:p>
      <text:p text:style-name="P908"><text:span text:style-name="T908_1">του<text:s/>Προέδρου<text:s/>του,<text:s/>στην<text:s/>οποία<text:s/>ορίζεται<text:s/>ο<text:s/>πρόεδρος<text:s/>της<text:s/>επιτροπής,<text:s/>καθώς<text:s/>και<text:s/>ο<text:s/>γραμματέας<text:s/>που<text:s/>έχει<text:s/>την<text:s/>ιδιότητα<text:s/>διοικητικού<text:s/>υπαλλήλου<text:s/>του<text:s/>Δημοσίου.</text:span></text:p>
      <text:p text:style-name="P909"><text:span text:style-name="T909_1">Με<text:s/>την<text:s/>απόφαση<text:s/>σύστασης<text:s/>των<text:s/>παραγράφων<text:s/>1<text:s/>και<text:s/>2<text:s/>του<text:s/>παρόντος<text:s/>ορίζεται<text:s/>ως<text:s/>Πρόεδρος<text:s/>ένας<text:s/>από<text:s/>τα<text:s/>δύο<text:s/>μέλη<text:s/>του<text:s/>Α.Σ.Ε.Π..<text:s/>Η<text:s/>θητεία<text:s/>των<text:s/>μελών<text:s/>του<text:s/>ΕΙ.Σ.Ε.Π.<text:s/>και<text:s/>των<text:s/>Σ.Ε.Π.<text:s/>είναι<text:s/>τριετής.</text:span></text:p>
      <text:p text:style-name="P910"><text:span text:style-name="T910_1">Το<text:s/>ΕΙ.Σ.Ε.Π.<text:s/>δύναται<text:s/>να<text:s/>συνεδριάζει<text:s/>και<text:s/>στην<text:s/>έδρα<text:s/>του<text:s/>Α.Σ.Ε.Π.».</text:span></text:p>
      <text:p text:style-name="P911"><text:span text:style-name="T911_1">2.</text:span><text:span text:style-name="T911_2"><text:s/>α)<text:s/>Η<text:s/>παράγραφος<text:s/>1<text:s/>του<text:s/>παρόντος<text:s/>άρθρου<text:s/>τίθεται<text:s/>σε<text:s/>ισχύ<text:s/>μετά<text:s/>την<text:s/>τοποθέτηση<text:s/>του<text:s/>συνόλου<text:s/>των<text:s/>Υπηρεσιακών<text:s/>Γραμματέων<text:s/>των<text:s/>Υπουργείων,<text:s/>σύμφωνα<text:s/>με<text:s/>τα<text:s/>προβλεπόμενα<text:s/>στο<text:s/>άρθρο<text:s/>36<text:s/>του<text:s/>παρόντος.</text:span></text:p>
      <text:p text:style-name="P912"><text:span text:style-name="T912_1">β)</text:span><text:span text:style-name="T912_2"><text:tab/></text:span><text:span text:style-name="T912_3">Από<text:s/>τη<text:s/>δημοσίευση<text:s/>του<text:s/>παρόντος<text:s/>οι<text:s/>κατ’<text:s/>εξουσιοδότηση,<text:s/>των<text:s/>παραγράφων<text:s/>1<text:s/>και<text:s/>2<text:s/>του<text:s/>άρθρου<text:s/>86<text:s/>του<text:s/>Κώδικα<text:s/>Κατάστασης<text:s/>Δημοσίων<text:s/>Πολιτικών<text:s/>Υπαλλήλων<text:s/>και<text:s/>Υπαλλήλων<text:s/>Ν.Π.Δ.Δ.<text:s/>(ν.<text:s/>3528/2007),<text:s/>εκδοθείσες<text:s/>πράξεις<text:s/>συγκρότησης<text:s/>και<text:s/>ορισμού<text:s/>μελών<text:s/>των<text:s/>συλλογικών<text:s/>οργάνων<text:s/>επιλογής<text:s/>παύουν<text:s/>να<text:s/>ισχύουν<text:s/>χωρίς<text:s/>άλλη<text:s/>διατύπωση.</text:span></text:p>
      <text:p text:style-name="P913"><text:span text:style-name="T913_1">γ)</text:span><text:span text:style-name="T913_2"><text:tab/></text:span><text:span text:style-name="T913_3">Τα<text:s/>συλλογικά<text:s/>όργανα<text:s/>επιλογής<text:s/>του<text:s/>άρθρου<text:s/>86<text:s/>του<text:s/>ως<text:s/>άνω<text:s/>Κώδικα<text:s/>ανασυγκροτούνται<text:s/>και<text:s/>ορίζονται<text:s/>τα<text:s/>μέλη<text:s/>αυτών,<text:s/>σύμφωνα<text:s/>με<text:s/>τις<text:s/>κείμενες<text:s/>διατάξεις,<text:s/>όπως<text:s/>αυτές<text:s/>ίσχυαν<text:s/>μέχρι<text:s/>τη<text:s/>δημοσίευση<text:s/>του<text:s/>παρόντος<text:s/>και<text:s/>το<text:s/>αργότερο<text:s/>εντός<text:s/>μηνός<text:s/>από<text:s/>την<text:s/>έναρξη<text:s/>ισχύος<text:s/>του<text:s/>παρόντος,<text:s/>δ)<text:s/>Εκκρεμείς<text:s/>σε<text:s/>οποιοδήποτε<text:s/>στάδιο<text:s/>κατά<text:s/>τη<text:s/>δημοσίευση<text:s/>του<text:s/>παρόντος<text:s/>προκηρύξεις<text:s/>για<text:s/>την<text:s/>πλήρωση<text:s/>θέσεων<text:s/>προϊσταμένων<text:s/>Γενικής<text:s/>Διεύθυνσης,<text:s/>Διεύθυνσης,<text:s/>Τμήματος,<text:s/>αυτοτελούς<text:s/>Τμήματος<text:s/>και<text:s/>ενδιάμεσων<text:s/>επιπέδων<text:s/>διοίκησης<text:s/>ή<text:s/>οργανικής<text:s/>μονάδας<text:s/>αντίστοιχου<text:s/>επιπέδου<text:s/>προς<text:s/>τις<text:s/>προαναφερόμενες,<text:s/>κατ’<text:s/>εφαρμογή<text:s/>των<text:s/>διατάξεων<text:s/>των<text:s/>άρθρων<text:s/>84,<text:s/>85<text:s/>και<text:s/>86<text:s/>του<text:s/>Κώδικα<text:s/>Κατάστασης<text:s/>Δημοσίων<text:s/>Πολιτικών<text:s/>Υπαλλήλων<text:s/>και<text:s/>Υπαλλήλων<text:s/>Ν.Π.Δ.Δ.<text:s/>(ν.<text:s/>3528/2007)<text:s/>συνεχίζονται<text:s/>και<text:s/>ολοκληρώνονται<text:s/>μετά<text:s/>την<text:s/>ανασυγκρότηση<text:s/>των<text:s/>συλλογικών<text:s/>οργάνων<text:s/>σύμφωνα<text:s/>με<text:s/>το<text:s/>προηγούμενο<text:s/>εδάφιο.</text:span></text:p>
      <text:p text:style-name="P914"><text:span text:style-name="T914_1">3.</text:span><text:span text:style-name="T914_2"><text:s/>Κατά<text:s/>τα<text:s/>λοιπά<text:s/>εφαρμόζονται<text:s/>οι<text:s/>διατάξεις<text:s/>του<text:s/>άρθρου<text:s/>86<text:s/>του<text:s/>ως<text:s/>άνω<text:s/>Κώδικα,<text:s/>όπως<text:s/>ισχύουν.</text:span></text:p>
      <text:h text:style-name="P915" text:outline-level="6"><text:span text:style-name="T915_1">Άρθρο<text:s/>114</text:span></text:h>
      <text:h text:style-name="P916" text:outline-level="6"><text:span text:style-name="T916_1">Σύσταση<text:s/>Επιτροπής<text:s/>«Ελλάδα<text:s/>2021»</text:span></text:h>
      <text:p text:style-name="P917"><text:span text:style-name="T917_1">1.</text:span><text:span text:style-name="T917_2"><text:s/>Συστήνεται<text:s/>Επιτροπή,<text:s/>υπαγόμενη<text:s/>στον<text:s/>Πρωθυπουργό,<text:s/>για<text:s/>την<text:s/>προετοιμασία<text:s/>της<text:s/>Χώρας<text:s/>ενόψει<text:s/>της<text:s/>συμπλήρωσης<text:s/>διακοσίων<text:s/>ετών<text:s/>από<text:s/>την<text:s/>Παλιγγενεσία.<text:s/>Σκοπός<text:s/>της<text:s/>Επιτροπής<text:s/>είναι:<text:s/>(α)<text:s/>η<text:s/>μελέτη<text:s/>και<text:s/>η<text:s/>υποβολή<text:s/>προτάσεων<text:s/>για<text:s/>την<text:s/>ανάδειξη<text:s/>των<text:s/>αξιών<text:s/>του<text:s/>ελληνικού<text:s/>Έθνους,<text:s/>του<text:s/>πολιτισμού<text:s/>και<text:s/>της<text:s/>ιστορίας,<text:s/>όπως<text:s/>αυτά<text:s/>διαμορφώθηκαν<text:s/>από<text:s/>τη<text:s/>σύσταση<text:s/>του<text:s/>ελληνικού<text:s/>Κράτους<text:s/>μέχρι<text:s/>σήμερα,<text:s/>(β)<text:s/>η<text:s/>ανάδειξη<text:s/>των<text:s/>συγκριτικών<text:s/>πλεονεκτημάτων<text:s/>και<text:s/>ιδιαιτεροτήτων<text:s/>της<text:s/>Ελλάδος,<text:s/>(γ)<text:s/>η<text:s/>δημιουργία<text:s/>ενιαίας<text:s/>εικόνας<text:s/>(branding)<text:s/>της<text:s/>χώρας<text:s/>και<text:s/>των<text:s/>φορέων<text:s/>του<text:s/>Ελληνικού<text:s/>Κράτους,<text:s/>(δ)<text:s/>η<text:s/>δημιουργία<text:s/>της<text:s/>στρατηγικής<text:s/>ενεργειών<text:s/>και<text:s/>του<text:s/>πλάνου<text:s/>δράσεων<text:s/>που<text:s/>θα<text:s/>συντελεστούν<text:s/>για<text:s/>τον<text:s/>εορτασμό<text:s/>της<text:s/>εθνικής<text:s/>επετείου<text:s/>για<text:s/>τα<text:s/>200<text:s/>χρόνια<text:s/>από<text:s/>την<text:s/>Ελληνική<text:s/>Επανάσταση,<text:s/>(ε)<text:s/>ο<text:s/>συντονισμός<text:s/>των<text:s/>δράσεων<text:s/>όλων<text:s/>των<text:s/>αρμόδιων<text:s/>Υπουργείων<text:s/>και<text:s/>φορέων<text:s/>στο<text:s/>πλαίσιο<text:s/>των<text:s/>ενεργειών<text:s/>που<text:s/>θα<text:s/>προταθούν<text:s/>και<text:s/>εγκριθούν<text:s/>για<text:s/>την<text:s/>επίτευξη<text:s/>των<text:s/>στόχων<text:s/>του<text:s/>έργου,<text:s/>όπως<text:s/>τα<text:s/>παραπάνω<text:s/>προκύψουν<text:s/>και<text:s/>συνδιαμορφωθούν<text:s/>και<text:s/>μέσα<text:s/>από<text:s/>διαβούλευση<text:s/>και<text:s/>ανάπτυξη<text:s/>συλλογικών<text:s/>δράσεων<text:s/>με<text:s/>εκπροσώπους<text:s/>της<text:s/>κοινωνίας,<text:s/>ιδρυμάτων,<text:s/>κρατικών<text:s/>δομών<text:s/>και<text:s/>φορέων.</text:span></text:p>
      <text:p text:style-name="P918"><text:span text:style-name="T918_1">2.</text:span><text:span text:style-name="T918_2"><text:s/>Η<text:s/>Επιτροπή<text:s/>αποτελείται<text:s/>από<text:s/>πρόσωπα<text:s/>εγνωσμένου<text:s/>κύρους<text:s/>από<text:s/>τον<text:s/>χώρο<text:s/>της<text:s/>πολιτικής,<text:s/>των<text:s/>γραμμάτων<text:s/>και<text:s/>των<text:s/>τεχνών<text:s/>και<text:s/>της<text:s/>επιστήμης<text:s/>τα<text:s/>οποία<text:s/>δεν<text:s/>λαμβάνουν,<text:s/>για<text:s/>τη<text:s/>συμμετοχή<text:s/>τους<text:s/>σε<text:s/>αυτή,<text:s/>οποιαδήποτε<text:s/>αποζημίωση<text:s/>ή<text:s/>αμοιβή.<text:s/>Η<text:s/>Επιτροπή<text:s/>εδρεύει<text:s/>στο<text:s/>Παλαιό<text:s/>Ψυχικό,<text:s/>στις<text:s/>εγκαταστάσεις<text:s/>του<text:s/>νομικού<text:s/>προσώπου<text:s/>με<text:s/>την<text:s/>επωνυμία<text:s/>«Ελληνικό<text:s/>Ίδρυμα<text:s/>Πολιτισμού».</text:span></text:p>
      <text:p text:style-name="P919"><text:span text:style-name="T919_1">3.</text:span><text:span text:style-name="T919_2"><text:s/>Με<text:s/>διάταγμα<text:s/>που<text:s/>εκδίδεται<text:s/>μετά<text:s/>από<text:s/>πρόταση<text:s/>του<text:s/>Πρωθυπουργού<text:s/>ρυθμίζεται<text:s/>κάθε<text:s/>ζήτημα<text:s/>που<text:s/>αφορά<text:s/>στη<text:s/>συγκρότηση,<text:s/>τη<text:s/>λειτουργία,<text:s/>την<text:s/>υποστήριξη<text:s/>από<text:s/>υπηρεσίες,<text:s/>τους<text:s/>πόρους,<text:s/>την<text:s/>στελέχωση<text:s/>και<text:s/>κάθε<text:s/>δραστηριότητα<text:s/>στην<text:s/>οποία<text:s/>προβαίνει<text:s/>προς<text:s/>την<text:s/>επίτευξη<text:s/>των<text:s/>σκοπών<text:s/>της.</text:span></text:p>
      <text:h text:style-name="P920" text:outline-level="2"><text:span text:style-name="T920_1">ΚΕΦΑΛΑΙΟ<text:s/>Β΄</text:span></text:h>
      <text:h text:style-name="P921" text:outline-level="2"><text:span text:style-name="T921_1">ΜΕΤΑΒΑΤΙΚΕΣ<text:s/>ΔΙΑΤΑΞΕΙΣ</text:span></text:h>
      <text:h text:style-name="P922" text:outline-level="6"><text:span text:style-name="T922_1">Άρθρο<text:s/>115</text:span></text:h>
      <text:h text:style-name="P923" text:outline-level="6"><text:span text:style-name="T923_1">Μεταβατικές<text:s/>διατάξεις<text:s/>Μέρους<text:s/>Α΄</text:span></text:h>
      <text:p text:style-name="P924"><text:span text:style-name="T924_1">1.</text:span><text:span text:style-name="T924_2"><text:s/>Μέχρι<text:s/>την<text:s/>έκδοση<text:s/>της<text:s/>απόφασης<text:s/>συγκρότησης<text:s/>του<text:s/>Κυβερνητικού<text:s/>Συμβουλίου<text:s/>Εθνικής<text:s/>Άμυνας,<text:s/>το<text:s/>ΚΥ.Σ.Ε.Α.<text:s/>συνέρχεται<text:s/>και<text:s/>λειτουργεί,<text:s/>εφόσον<text:s/>καταστεί<text:s/>απαραίτητο,<text:s/>βάσει<text:s/>της<text:s/>υπ’<text:s/>αριθμ.<text:s/>21/18.7.2019<text:s/>Πράξης<text:s/>του<text:s/>Υπουργικού<text:s/>Συμβουλίου<text:s/>«Ανασύνθεση<text:s/>του<text:s/>Κυβερνητικού<text:s/>Συμβουλίου<text:s/>Εξωτερικών<text:s/>και<text:s/>Άμυνας<text:s/>(ΚΥ.Σ.Ε.Α.)»<text:s/>(Α΄<text:s/>124).</text:span></text:p>
      <text:p text:style-name="P925"><text:span text:style-name="T925_1">2.</text:span><text:span text:style-name="T925_2"><text:s/>Το<text:s/>Κυβερνητικό<text:s/>Συμβούλιο<text:s/>Διαχείρισης<text:s/>Ιδιωτικού<text:s/>Χρέους<text:s/>που<text:s/>συστάθηκε<text:s/>με<text:s/>το<text:s/>άρθρο<text:s/>72<text:s/>του<text:s/>ν.<text:s/>4389/2016<text:s/>(Α΄<text:s/>94)<text:s/>συνεχίζει<text:s/>να<text:s/>λειτουργεί<text:s/>ως<text:s/>Κυβερνητική<text:s/>Επιτροπή,<text:s/>σύμφωνα<text:s/>με<text:s/>τις<text:s/>διατάξεις<text:s/>του<text:s/>παρόντος,<text:s/>χωρίς<text:s/>να<text:s/>απαιτείται<text:s/>οποιαδήποτε<text:s/>άλλη<text:s/>διατύπωση.</text:span></text:p>
      <text:p text:style-name="P926"><text:span text:style-name="T926_1">3.</text:span><text:span text:style-name="T926_2"><text:s/>Η<text:s/>σειρά<text:s/>τάξης<text:s/>των<text:s/>Υπουργείων<text:s/>που<text:s/>καθορίστηκε<text:s/>βάσει<text:s/>της<text:s/>υπ’<text:s/>αριθμ.<text:s/>Y1/2019<text:s/>απόφασης<text:s/>του<text:s/>Πρωθυπουργού<text:s/>«Καθορισμός<text:s/>σειράς<text:s/>τάξης<text:s/>των<text:s/>Υπουργείων»<text:s/>(B΄<text:s/>2901)<text:s/>διατηρείται<text:s/>σε<text:s/>ισχύ.</text:span></text:p>
      <text:p text:style-name="P927"><text:span text:style-name="T927_1">4.</text:span><text:span text:style-name="T927_2"><text:s/>Εντός<text:s/>τριών<text:s/>(3)<text:s/>μηνών<text:s/>από<text:s/>τη<text:s/>δημοσίευση<text:s/>του<text:s/>παρόντος,<text:s/>εκδίδεται<text:s/>ο<text:s/>Κανονισμός<text:s/>Λειτουργίας<text:s/>του<text:s/>Υπουργικού<text:s/>Συμβουλίου<text:s/>και<text:s/>των<text:s/>Συλλογικών<text:s/>Κυβερνητικών<text:s/>Οργάνων.</text:span></text:p>
      <text:h text:style-name="P928" text:outline-level="6"><text:span text:style-name="T928_1">Άρθρο<text:s/>116</text:span></text:h>
      <text:h text:style-name="P929" text:outline-level="6"><text:span text:style-name="T929_1">Μεταβατικές<text:s/>διατάξεις<text:s/>Μέρους<text:s/>Β΄</text:span></text:h>
      <text:p text:style-name="P930"><text:span text:style-name="T930_1">1.</text:span><text:span text:style-name="T930_2"><text:s/>Ο<text:s/>Οργανισμός<text:s/>της<text:s/>Προεδρίας<text:s/>της<text:s/>Κυβέρνησης<text:s/>εκ-<text:s/>δίδεται<text:s/>το<text:s/>αργότερο<text:s/>εντός<text:s/>τριών<text:s/>(3)<text:s/>μηνών<text:s/>από<text:s/>τη<text:s/>δημοσίευση<text:s/>του<text:s/>παρόντος.</text:span></text:p>
      <text:p text:style-name="P931"><text:span text:style-name="T931_1">2.</text:span><text:span text:style-name="T931_2"><text:s/>Μέχρι<text:s/>την<text:s/>έκδοση<text:s/>του<text:s/>Οργανισμού<text:s/>της<text:s/>Προεδρίας<text:s/>της<text:s/>Κυβέρνησης,<text:s/>με<text:s/>απόφαση<text:s/>του<text:s/>Πρωθυπουργού,<text:s/>καθορίζεται<text:s/>η<text:s/>ειδικότερη<text:s/>εσωτερική<text:s/>διάρθρωση<text:s/>των<text:s/>Γενικών<text:s/>Γραμματειών<text:s/>και<text:s/>της<text:s/>Ειδικής<text:s/>Γραμματείας<text:s/>των<text:s/>άρθρων<text:s/>25,<text:s/>26<text:s/>και<text:s/>27<text:s/>του<text:s/>παρόντος.</text:span></text:p>
      <text:p text:style-name="P932"><text:span text:style-name="T932_1">3.</text:span><text:span text:style-name="T932_2"><text:s/>Από<text:s/>τη<text:s/>δημοσίευση<text:s/>του<text:s/>παρόντος,<text:s/>οι<text:s/>υπηρετούντες<text:s/>Γενικοί<text:s/>Γραμματείς<text:s/>στις<text:s/>θέσεις<text:s/>του<text:s/>Γενικού<text:s/>Γραμματέα<text:s/>του<text:s/>Πρωθυπουργού<text:s/>και<text:s/>του<text:s/>Γενικού<text:s/>Γραμματέα<text:s/>της<text:s/>Κυβέρνησης,<text:s/>προΐστανται<text:s/>αντιστοίχως,<text:s/>χωρίς<text:s/>να<text:s/>απαιτείται<text:s/>οποιαδήποτε<text:s/>άλλη<text:s/>διατύπωση,<text:s/>της<text:s/>Γενικής<text:s/>Γραμματείας<text:s/>του<text:s/>Πρωθυπουργού<text:s/>και<text:s/>της<text:s/>Γενικής<text:s/>Γραμματείας<text:s/>Νομικών<text:s/>και<text:s/>Κοινοβουλευτικών<text:s/>Θεμάτων<text:s/>του<text:s/>παρόντος<text:s/>νόμου.<text:s/>Για<text:s/>την<text:s/>πρώτη<text:s/>εφαρμογή<text:s/>του<text:s/>παρόντος,<text:s/>καθήκοντα<text:s/>Γραμματέα<text:s/>του<text:s/>Υπουργικού<text:s/>Συμβουλίου<text:s/>ασκεί<text:s/>ο<text:s/>Γενικός<text:s/>Γραμματέας<text:s/>Νομικών<text:s/>και<text:s/>Κοινοβουλευτικών<text:s/>Θεμάτων.</text:span></text:p>
      <text:p text:style-name="P933"><text:span text:style-name="T933_1">4.</text:span><text:span text:style-name="T933_2"><text:s/>Το<text:s/>σύνολο<text:s/>των<text:s/>υφιστάμενων<text:s/>θέσεων<text:s/>και<text:s/>του<text:s/>προσωπικού<text:s/>που<text:s/>υπηρετεί<text:s/>με<text:s/>οποιοδήποτε<text:s/>τρόπο<text:s/>και<text:s/>σχέση<text:s/>εργασίας<text:s/>κατά<text:s/>τη<text:s/>δημοσίευση<text:s/>του<text:s/>παρόντος<text:s/>στις<text:s/>κα-<text:s/>ταργούμενες:<text:s/>(α)<text:s/>Γενική<text:s/>Γραμματεία<text:s/>της<text:s/>Κυβέρνησης,<text:s/>(β)<text:s/>Γενική<text:s/>Γραμματεία<text:s/>Συντονισμού<text:s/>του<text:s/>άρθρου<text:s/>14<text:s/>του<text:s/>ν.<text:s/>4109/2013<text:s/>(Α΄<text:s/>16),<text:s/>καθώς<text:s/>και<text:s/>τις<text:s/>μονάδες<text:s/>αυτών,<text:s/>μεταφέρεται<text:s/>αντιστοίχως<text:s/>στη<text:s/>Γενική<text:s/>Γραμματεία<text:s/>Νομικών<text:s/>και<text:s/>Κοινοβουλευτικών<text:s/>Θεμάτων<text:s/>του<text:s/>άρθρου<text:s/>25<text:s/>και<text:s/>στις<text:s/>Γενικές<text:s/>Γραμματείες<text:s/>Συντονισμού<text:s/>του<text:s/>άρθρου<text:s/>26<text:s/>του<text:s/>παρόντος.<text:s/>Ειδικώς<text:s/>στην<text:s/>περίπτωση<text:s/>(β)<text:s/>του<text:s/>προηγούμενου<text:s/>εδαφίου,<text:s/>οι<text:s/>υφιστάμενες<text:s/>θέσεις<text:s/>και<text:s/>το<text:s/>προσωπικό<text:s/>κατανέμονται<text:s/>μεταξύ<text:s/>των<text:s/>συνιστώμενων<text:s/>Γενικών<text:s/>Γραμματειών<text:s/>Συντονισμού,<text:s/>με<text:s/>απόφαση<text:s/>του<text:s/>Πρωθυπουργού.<text:s/>Με<text:s/>αποφάσεις<text:s/>των<text:s/>οικείων<text:s/>Γενικών<text:s/>Γραμματέων<text:s/>Συντονισμού,<text:s/>το<text:s/>προσωπικό<text:s/>που<text:s/>έχει<text:s/>μεταφερθεί<text:s/>στις<text:s/>Γενικές<text:s/>Γραμματείες<text:s/>που<text:s/>προΐστανται,<text:s/>τοποθετείται<text:s/>στις<text:s/>οργανικές<text:s/>μονάδες<text:s/>που<text:s/>προβλέπονται<text:s/>στην<text:s/>απόφαση<text:s/>της<text:s/>παραγράφου<text:s/>2<text:s/>του<text:s/>παρόντος.</text:span></text:p>
      <text:p text:style-name="P934"><text:span text:style-name="T934_1">5.</text:span><text:span text:style-name="T934_2"><text:s/>Με<text:s/>αποφάσεις<text:s/>των<text:s/>οικείων<text:s/>Γενικών<text:s/>Γραμματέων<text:s/>Νομικών<text:s/>και<text:s/>Κοινοβουλευτικών<text:s/>Θεμάτων<text:s/>και<text:s/>Συντονισμού,<text:s/>στις<text:s/>οργανικές<text:s/>μονάδες<text:s/>που<text:s/>προβλέπονται<text:s/>στην<text:s/>απόφαση<text:s/>της<text:s/>παραγράφου<text:s/>2<text:s/>του<text:s/>παρόντος,<text:s/>τοποθετούνται<text:s/>Προϊστάμενοι<text:s/>μεταβατικά<text:s/>και<text:s/>μέχρι<text:s/>την<text:s/>έκδοση<text:s/>του<text:s/>Οργανισμού<text:s/>της<text:s/>Προεδρίας<text:s/>της<text:s/>Κυβέρνησης<text:s/>και<text:s/>την<text:s/>τοποθέτησή<text:s/>Προϊσταμένων<text:s/>κατ’<text:s/>εφαρμογή<text:s/>του<text:s/>άρθρου<text:s/>31<text:s/>του<text:s/>παρόντος.<text:s/>Για<text:s/>την<text:s/>τοποθέτηση<text:s/>αυτή,<text:s/>συνεκτιμώνται<text:s/>τα<text:s/>ουσιαστικά<text:s/>προσόντα,<text:s/>η<text:s/>ποιότητα<text:s/>της<text:s/>υπηρεσιακής<text:s/>δραστηριότητάς<text:s/>τους,<text:s/>η<text:s/>γνώση<text:s/>του<text:s/>αντικειμένου<text:s/>του<text:s/>φορέα<text:s/>και<text:s/>οι<text:s/>εν<text:s/>γένει<text:s/>διοικητικές<text:s/>τους<text:s/>ικανότητες.</text:span></text:p>
      <text:p text:style-name="P935"><text:span text:style-name="T935_1">6.</text:span><text:span text:style-name="T935_2"><text:s/>Μέχρι<text:s/>την<text:s/>ολοκλήρωση<text:s/>της<text:s/>αναγκαίας<text:s/>προετοιμασίας<text:s/>για<text:s/>την<text:s/>πλήρη<text:s/>λειτουργία<text:s/>της<text:s/>Μονάδας<text:s/>Διοικητικής<text:s/>και<text:s/>Οικονομικής<text:s/>Υποστήριξης,<text:s/>η<text:s/>οποία<text:s/>διαπιστώνεται<text:s/>με<text:s/>απόφαση<text:s/>του<text:s/>Πρωθυπουργού,<text:s/>οι<text:s/>αρμοδιότητες<text:s/>και<text:s/>οι<text:s/>διαδικασίες<text:s/>που<text:s/>είναι<text:s/>απαραίτητες<text:s/>για<text:s/>τις<text:s/>διοικητικές<text:s/>και<text:s/>οικονομικές<text:s/>λειτουργίες<text:s/>της<text:s/>Προεδρίας<text:s/>της<text:s/>Κυβέρνησης,<text:s/>εξακολουθούν<text:s/>να<text:s/>ασκούνται<text:s/>από<text:s/>τα<text:s/>όργανα<text:s/>και<text:s/>τις<text:s/>υπηρεσίες<text:s/>που<text:s/>τις<text:s/>ασκούσαν,<text:s/>μέχρι<text:s/>την<text:s/>έναρξη<text:s/>ισχύος<text:s/>του<text:s/>παρόντος<text:s/>νόμου.</text:span></text:p>
      <text:p text:style-name="P936"><text:span text:style-name="T936_1">7.</text:span><text:span text:style-name="T936_2"><text:s/>Η<text:s/>υπ’<text:s/>αριθμ.<text:s/>Υ8/2019<text:s/>απόφαση<text:s/>του<text:s/>Πρωθυπουργού<text:s/>«Αναδιάρθρωση<text:s/>και<text:s/>σύνθεση<text:s/>σε<text:s/>προσωπικό<text:s/>της<text:s/>Γενικής<text:s/>Γραμματείας<text:s/>Πρωθυπουργού»<text:s/>(Β΄<text:s/>2903)<text:s/>διατηρείται<text:s/>σε<text:s/>ισχύ<text:s/>ως<text:s/>προς<text:s/>το<text:s/>σύνολο<text:s/>των<text:s/>διατάξεών<text:s/>της,<text:s/>έως<text:s/>την<text:s/>έκδοση<text:s/>του<text:s/>Οργανισμού<text:s/>της<text:s/>Προεδρίας<text:s/>της<text:s/>Κυβέρνησης.<text:s/>Οι<text:s/>υπηρετούντες<text:s/>υπάλληλοι<text:s/>και<text:s/>Προϊστάμενοι<text:s/>κατά<text:s/>τη<text:s/>δημοσίευση<text:s/>του<text:s/>παρόντος,<text:s/>συνεχίζουν<text:s/>τις<text:s/>θητείες<text:s/>τους<text:s/>χωρίς<text:s/>να<text:s/>απαιτείται<text:s/>καμία<text:s/>άλλη<text:s/>διατύπωση.</text:span></text:p>
      <text:p text:style-name="P937"><text:span text:style-name="T937_1">8.</text:span><text:span text:style-name="T937_2"><text:s/>Οι<text:s/>υπηρεσίες<text:s/>των<text:s/>περιπτώσεων<text:s/>γ΄<text:s/>έως<text:s/>ε΄<text:s/>της<text:s/>παραγράφου<text:s/>2<text:s/>του<text:s/>άρθρου<text:s/>35<text:s/>συνεχίζουν<text:s/>να<text:s/>ασκούν<text:s/>τις<text:s/>αρμοδιότητες<text:s/>των<text:s/>υπηρεσιών<text:s/>των<text:s/>περιπτώσεων<text:s/>(α)<text:s/>και<text:s/>(β)<text:s/>της<text:s/>ίδιας<text:s/>παραγράφου<text:s/>και<text:s/>άρθρου<text:s/>που<text:s/>ασκούν<text:s/>κατά<text:s/>τη<text:s/>δημοσίευση<text:s/>του<text:s/>παρόντος.<text:s/>Οι<text:s/>αρμοδιότητες<text:s/>του<text:s/>προηγούμενου<text:s/>εδαφίου<text:s/>που<text:s/>αφορούν<text:s/>σε<text:s/>οριζόντιες<text:s/>υποστηρικτικές<text:s/>υπηρεσίες,<text:s/>μεταφέρονται<text:s/>αυτοδικαίως<text:s/>στους<text:s/>Υπηρεσιακούς<text:s/>Γραμματείς<text:s/>των<text:s/>Υπουργείων<text:s/>με<text:s/>την<text:s/>επιλογή<text:s/>και<text:s/>τοποθέτησή<text:s/>τους.</text:span></text:p>
      <text:p text:style-name="P938"><text:span text:style-name="T938_1">9.</text:span><text:span text:style-name="T938_2"><text:s/>Μέχρι<text:s/>την<text:s/>επιλογή<text:s/>Υπηρεσιακών<text:s/>Γραμματέων,<text:s/>σύμφωνα<text:s/>με<text:s/>τις<text:s/>διατάξεις<text:s/>του<text:s/>άρθρου<text:s/>36<text:s/>του<text:s/>παρόντος,<text:s/>οι<text:s/>σχετικές<text:s/>αρμοδιότητες<text:s/>ασκούνται:<text:s/>(α)<text:s/>από<text:s/>τον<text:s/>οικείο<text:s/>Υπουργό<text:s/>ή<text:s/>(β)<text:s/>από<text:s/>τον<text:s/>Γενικό<text:s/>Γραμματέα,<text:s/>στον<text:s/>οποίο<text:s/>ο<text:s/>Υπουργός<text:s/>μεταβιβάζει<text:s/>με<text:s/>απόφασή<text:s/>του<text:s/>που<text:s/>δημοσιεύεται<text:s/>στην<text:s/>Εφημερίδα<text:s/>της<text:s/>Κυβερνήσεως,<text:s/>τις<text:s/>σχετικές<text:s/>αρμοδιότητες<text:s/>ή<text:s/>την<text:s/>εξουσιοδότηση<text:s/>υπογραφής.</text:span></text:p>
      <text:p text:style-name="P939"><text:span text:style-name="T939_1">10.</text:span><text:span text:style-name="T939_2"><text:s/>Διορισμοί<text:s/>Γενικών<text:s/>και<text:s/>Ειδικών<text:s/>Γραμματέων<text:s/>έως<text:s/>την<text:s/>31η<text:s/>Αυγούστου<text:s/>2019,<text:s/>διενεργούνται<text:s/>βάσει<text:s/>των<text:s/>μεταβατικών<text:s/>διατάξεων<text:s/>του<text:s/>άρθρου<text:s/>13<text:s/>του<text:s/>ν.<text:s/>4369/2016.<text:s/>Οι<text:s/>Γενικοί<text:s/>και<text:s/>Ειδικοί<text:s/>Γραμματείς<text:s/>που<text:s/>έχουν<text:s/>διοριστεί<text:s/>βάσει<text:s/>των<text:s/>ως<text:s/>άνω<text:s/>διατάξεων,<text:s/>συνεχίζουν<text:s/>τη<text:s/>θητεία<text:s/>τους,<text:s/>σύμφωνα<text:s/>με<text:s/>τις<text:s/>διατάξεις<text:s/>του<text:s/>παρόντος<text:s/>νόμου,<text:s/>χωρίς<text:s/>να<text:s/>χρειάζεται<text:s/>εκ<text:s/>νέου<text:s/>διορισμός.<text:s/>Το<text:s/>προηγούμενο<text:s/>εδάφιο<text:s/>ισχύει<text:s/>και<text:s/>στις<text:s/>εξής<text:s/>περιπτώσεις:<text:s/>(α)<text:s/>Ειδικών<text:s/>Γραμματέων<text:s/>των<text:s/>οποίων<text:s/>οι<text:s/>Ειδικές<text:s/>Γραμματείες<text:s/>υπήχθησαν<text:s/>σε<text:s/>Γενικές<text:s/>Γραμματείες,<text:s/>βάσει<text:s/>των<text:s/>διατάξεων<text:s/>των<text:s/>άρθρων<text:s/>42<text:s/>και<text:s/>111<text:s/>του<text:s/>παρόντος<text:s/>νόμου,<text:s/>(β)<text:s/>Γενικών<text:s/>ή<text:s/>Ειδικών<text:s/>Γραμματέων<text:s/>των<text:s/>οποίων<text:s/>οι<text:s/>Γραμματείες<text:s/>μετονομάστηκαν<text:s/>ή<text:s/>μεταφέρθηκαν<text:s/>σε<text:s/>άλλο<text:s/>Yπουργείο,<text:s/>βάσει<text:s/>των<text:s/>διατάξεων<text:s/>του<text:s/>άρθρου<text:s/>111<text:s/>του<text:s/>παρόντος.</text:span></text:p>
      <text:p text:style-name="P940"><text:span text:style-name="T940_1">11.</text:span><text:span text:style-name="T940_2"><text:s/>Σε<text:s/>περίπτωση<text:s/>μετατροπής<text:s/>Ειδικής<text:s/>Γραμματείας<text:s/>σε<text:s/>Γενική<text:s/>Γραμματεία,<text:s/>σύμφωνα<text:s/>με<text:s/>τις<text:s/>διατάξεις<text:s/>του<text:s/>άρθρου<text:s/>111<text:s/>του<text:s/>παρόντος,<text:s/>απαιτείται<text:s/>εκ<text:s/>νέου<text:s/>διορισμός<text:s/>τόσο<text:s/>για<text:s/>τον<text:s/>Γενικό<text:s/>Γραμματέα<text:s/>όσο<text:s/>και<text:s/>για<text:s/>τους<text:s/>συνεργάτες<text:s/>του<text:s/>ιδιαίτερου<text:s/>γραφείου<text:s/>αυτού.</text:span></text:p>
      <text:p text:style-name="P941"><text:span text:style-name="T941_1">12.</text:span><text:span text:style-name="T941_2"><text:s/>Έως<text:s/>την<text:s/>έκδοση<text:s/>του<text:s/>διατάγματος<text:s/>της<text:s/>παραγράφου<text:s/>2<text:s/>του<text:s/>άρθρου<text:s/>43<text:s/>για<text:s/>τα<text:s/>Συμβόλαια<text:s/>Απόδοσης<text:s/>Γενικών<text:s/>και<text:s/>Ειδικών<text:s/>Γραμματέων,<text:s/>τα<text:s/>πρόσωπα<text:s/>που<text:s/>διορίζονται<text:s/>στις<text:s/>εν<text:s/>λόγω<text:s/>θέσεις<text:s/>ασκούν<text:s/>τα<text:s/>καθήκοντα<text:s/>τους,<text:s/>χωρίς<text:s/>την<text:s/>υποχρέωση<text:s/>υπογραφής<text:s/>τέτοιου<text:s/>συμβολαίου<text:s/>ή<text:s/>αξιολόγησης<text:s/>βάσει<text:s/>αυτού.</text:span></text:p>
      <text:p text:style-name="P942"><text:span text:style-name="T942_1">13.</text:span><text:span text:style-name="T942_2"><text:s/>Με<text:s/>αποφάσεις<text:s/>των<text:s/>οικείων<text:s/>Υπουργών<text:s/>που<text:s/>δημοσιεύονται<text:s/>στην<text:s/>Εφημερίδα<text:s/>της<text:s/>Κυβερνήσεως,<text:s/>ύστερα<text:s/>από<text:s/>γνώμη<text:s/>της<text:s/>Εθνικής<text:s/>Αρχής<text:s/>Διαφάνειας,<text:s/>προσδιορίζεται<text:s/>η<text:s/>έναρξη<text:s/>λειτουργίας<text:s/>των<text:s/>Μονάδων<text:s/>Εσωτερικού<text:s/>Ελέγχου<text:s/>του<text:s/>άρθρου<text:s/>39<text:s/>του<text:s/>παρόντος<text:s/>σε<text:s/>κάθε<text:s/>Υπουργείο.<text:s/>Με<text:s/>αποφάσεις<text:s/>των<text:s/>οικείων<text:s/>Υπουργών<text:s/>και<text:s/>του<text:s/>Διοικητή<text:s/>της<text:s/>Εθνικής<text:s/>Αρχής<text:s/>Διαφάνειας<text:s/>που<text:s/>δημοσιεύονται<text:s/>στην<text:s/>Εφημερίδα<text:s/>της<text:s/>Κυβερνήσεως,<text:s/>είναι<text:s/>δυνατόν<text:s/>να<text:s/>περιέρχονται<text:s/>σε<text:s/>αυτές<text:s/>πρόσθετες<text:s/>αρμοδιότητες,<text:s/>συναφείς<text:s/>προς<text:s/>την<text:s/>επιχειρησιακή<text:s/>αποστολή<text:s/>τους,<text:s/>να<text:s/>συστήνονται,<text:s/>να<text:s/>κα-<text:s/>ταργούνται<text:s/>ή<text:s/>να<text:s/>συγχωνεύονται<text:s/>οργανικές<text:s/>μονάδες<text:s/>αυτών,<text:s/>να<text:s/>προσδιορίζονται<text:s/>οι<text:s/>κανόνες<text:s/>και<text:s/>τα<text:s/>κριτήρια<text:s/>επιλογής<text:s/>και<text:s/>τοποθέτησης<text:s/>των<text:s/>Προϊσταμένων<text:s/>τους<text:s/>και<text:s/>να<text:s/>ρυθμίζεται<text:s/>κάθε<text:s/>άλλο<text:s/>αναγκαίο<text:s/>θέμα<text:s/>για<text:s/>τη<text:s/>λειτουργία<text:s/>τους.<text:s/>Εκκρεμείς<text:s/>κατά<text:s/>την<text:s/>έναρξη<text:s/>ισχύος<text:s/>του<text:s/>άρθρου<text:s/>39<text:s/>του<text:s/>παρόντος,<text:s/>σε<text:s/>οποιοδήποτε<text:s/>στάδιο<text:s/>έλεγχοι,<text:s/>επιθεωρήσεις<text:s/>και<text:s/>κάθε<text:s/>είδους<text:s/>έρευνες,<text:s/>ελεγκτικές,<text:s/>προανακριτι-<text:s/>κές<text:s/>και<text:s/>πειθαρχικές<text:s/>διαδικασίες<text:s/>και<text:s/>σχετικές<text:s/>με<text:s/>τις<text:s/>υποθέσεις<text:s/>αυτές<text:s/>διαδικαστικές<text:s/>πράξεις<text:s/>ή<text:s/>ενέργειες,<text:s/>συνεχίζουν<text:s/>και<text:s/>εκτελούνται<text:s/>από<text:s/>τις<text:s/>Μονάδες<text:s/>Εσωτερικού<text:s/>Ελέγχου<text:s/>του<text:s/>άρθρου<text:s/>39<text:s/>του<text:s/>παρόντος,<text:s/>από<text:s/>τα<text:s/>όργανα<text:s/>στα<text:s/>οποία<text:s/>αυτές<text:s/>έχουν<text:s/>ανατεθεί.<text:s/>Μέχρι<text:s/>την<text:s/>επιλογή<text:s/>και<text:s/>τοποθέτηση<text:s/>Προϊσταμένων,<text:s/>σύμφωνα<text:s/>με<text:s/>τις<text:s/>διατάξεις<text:s/>του<text:s/>Υπαλληλικού<text:s/>Κώδικα<text:s/>στις<text:s/>Μονάδες<text:s/>Εσωτερικού<text:s/>Ελέγχου<text:s/>του<text:s/>άρθρου<text:s/>39<text:s/>του<text:s/>παρόντος,<text:s/>ο<text:s/>οικείος<text:s/>Υπουργός<text:s/>τοποθετεί<text:s/>με<text:s/>απόφασή<text:s/>του<text:s/>μεταβατικά<text:s/>στις<text:s/>οργανικές<text:s/>μονάδες<text:s/>αυτών,<text:s/>τους<text:s/>υπηρετούντες<text:s/>Προϊσταμένους.<text:s/>Σε<text:s/>περίπτωση<text:s/>που<text:s/>ο<text:s/>αριθμός<text:s/>των<text:s/>θέσεων<text:s/>ευθύνης<text:s/>υπερβαίνει<text:s/>τον<text:s/>αριθμό<text:s/>των<text:s/>υπηρετούντων<text:s/>Προϊσταμένων,<text:s/>ο<text:s/>οικείος<text:s/>Υπουργός<text:s/>επιλέγει<text:s/>και<text:s/>τοποθετεί<text:s/>Προϊσταμένους<text:s/>πέραν<text:s/>αυτών<text:s/>του<text:s/>προηγούμενου<text:s/>εδαφίου,<text:s/>οι<text:s/>οποίοι<text:s/>πρέπει<text:s/>να<text:s/>πληρούν<text:s/>τις<text:s/>προϋποθέσεις<text:s/>και<text:s/>τα<text:s/>κριτήρια<text:s/>που<text:s/>τίθενται<text:s/>από<text:s/>τις<text:s/>διατάξεις<text:s/>του<text:s/>Υπαλληλικού<text:s/>Κώδικα.</text:span></text:p>
      <text:p text:style-name="P943"><text:span text:style-name="T943_1">14.</text:span><text:span text:style-name="T943_2"><text:s/>Μέχρι<text:s/>την<text:s/>επιλογή<text:s/>Προϊσταμένων,<text:s/>σύμφωνα<text:s/>με<text:s/>τις<text:s/>διατάξεις<text:s/>του<text:s/>Υπαλληλικού<text:s/>Κώδικα<text:s/>στις<text:s/>Υπηρεσίες<text:s/>Συντονισμού<text:s/>του<text:s/>άρθρου<text:s/>38<text:s/>του<text:s/>παρόντος,<text:s/>ο<text:s/>οικείος<text:s/>Υπουργός<text:s/>τοποθετεί<text:s/>μεταβατικά,<text:s/>με<text:s/>απόφασή<text:s/>του,<text:s/>Προϊσταμένους<text:s/>ως<text:s/>εξής:<text:s/>(α)<text:s/>τους<text:s/>υπηρετούντες<text:s/>Προϊσταμένους<text:s/>υπηρεσιών,<text:s/>οι<text:s/>οποίες<text:s/>συγχωνεύονται<text:s/>στις<text:s/>Υπηρεσίες<text:s/>Συντονισμού<text:s/>ή<text:s/>(β)<text:s/>υπαλλήλους,<text:s/>οι<text:s/>οποίοι<text:s/>πρέπει<text:s/>να<text:s/>πληρούν<text:s/>τις<text:s/>προϋποθέσεις<text:s/>και<text:s/>τα<text:s/>κριτήρια<text:s/>που<text:s/>τίθενται<text:s/>από<text:s/>τις<text:s/>διατάξεις<text:s/>του<text:s/>Υπαλληλικού<text:s/>Κώδικα<text:s/>για<text:s/>τις<text:s/>θέσεις<text:s/>ευθύνης<text:s/>του<text:s/>αυτού<text:s/>επιπέδου.</text:span></text:p>
      <text:p text:style-name="P944"><text:span text:style-name="T944_1">15.</text:span><text:span text:style-name="T944_2"><text:s/>Τα<text:s/>πολιτικά<text:s/>γραφεία<text:s/>των<text:s/>μελών<text:s/>της<text:s/>Κυβέρνησης<text:s/>και<text:s/>των<text:s/>Υφυπουργών,<text:s/>καθώς<text:s/>και<text:s/>τα<text:s/>γραφεία<text:s/>που<text:s/>επικουρούν<text:s/>το<text:s/>έργο<text:s/>των<text:s/>Γενικών<text:s/>Γραμματέων,<text:s/>Αναπληρωτών<text:s/>Γενικών<text:s/>Γραμματέων<text:s/>και<text:s/>Ειδικών<text:s/>Γραμματέων,<text:s/>νοούνται<text:s/>για<text:s/>την<text:s/>εφαρμογή<text:s/>του<text:s/>παρόντος,<text:s/>ως<text:s/>ιδιαίτερα<text:s/>γραφεία<text:s/>κατά<text:s/>τα<text:s/>άρθρα<text:s/>45<text:s/>επ.<text:s/>του<text:s/>παρόντος.</text:span></text:p>
      <text:p text:style-name="P945"><text:span text:style-name="T945_1">16.</text:span><text:span text:style-name="T945_2"><text:s/>Οι<text:s/>υπηρετούντες,<text:s/>κατά<text:s/>τη<text:s/>δημοσίευση<text:s/>του<text:s/>παρόντος<text:s/>νόμου,<text:s/>με<text:s/>οποιαδήποτε<text:s/>σχέση<text:s/>εργασίας<text:s/>και<text:s/>σε<text:s/>οποιαδήποτε<text:s/>θέση,<text:s/>στα<text:s/>πολιτικά<text:s/>γραφεία<text:s/>των<text:s/>μελών<text:s/>της<text:s/>Κυβέρνησης<text:s/>και<text:s/>των<text:s/>Υφυπουργών,<text:s/>καθώς<text:s/>και<text:s/>στα<text:s/>γραφεία<text:s/>που<text:s/>επικουρούν<text:s/>το<text:s/>έργο<text:s/>των<text:s/>Γενικών<text:s/>Γραμματέων,<text:s/>Αναπληρωτών<text:s/>Γενικών<text:s/>Γραμματέων<text:s/>και<text:s/>Ειδικών<text:s/>Γραμματέων,<text:s/>συνεχίζουν<text:s/>τη<text:s/>θητεία<text:s/>τους<text:s/>και<text:s/>κατατάσσονται,<text:s/>με<text:s/>απόφαση<text:s/>του<text:s/>οργάνου<text:s/>που<text:s/>τους<text:s/>προσέλαβε,<text:s/>διόρισε,<text:s/>απέσπασε<text:s/>ή<text:s/>ανάθεσε<text:s/>καθήκοντα,<text:s/>η<text:s/>οποία<text:s/>δεν<text:s/>δημοσιεύεται<text:s/>στην<text:s/>Εφημερίδα<text:s/>της<text:s/>Κυβερνήσεως,<text:s/>αλλά<text:s/>αναρτάται<text:s/>στο<text:s/>διαδίκτυο,<text:s/>σύμφωνα<text:s/>με<text:s/>τις<text:s/>διατάξεις<text:s/>του<text:s/>ν.<text:s/>3861/2010,<text:s/>στις<text:s/>θέσεις<text:s/>του<text:s/>άρθρου<text:s/>46<text:s/>του<text:s/>παρόντος<text:s/>νόμου,<text:s/>σύμφωνα<text:s/>με<text:s/>τα<text:s/>ειδικώς<text:s/>οριζόμενα<text:s/>στα<text:s/>άρθρα<text:s/>45<text:s/>έως<text:s/>48<text:s/>του<text:s/>παρόντος<text:s/>νόμου.<text:s/>Με<text:s/>όμοια<text:s/>απόφαση,<text:s/>που<text:s/>δημοσιεύεται<text:s/>στην<text:s/>Εφημερίδα<text:s/>της<text:s/>Κυβερνήσεως,<text:s/>στην<text:s/>περίπτωση<text:s/>που<text:s/>κατά<text:s/>τη<text:s/>δημοσίευση<text:s/>του<text:s/>παρόντος<text:s/>νόμου<text:s/>οι<text:s/>ήδη<text:s/>υπηρετούντες<text:s/>στα<text:s/>ως<text:s/>άνω<text:s/>γραφεία<text:s/>υπερβαίνουν<text:s/>τον<text:s/>αριθμό<text:s/>των<text:s/>συνεργατών<text:s/>που<text:s/>προβλέπεται<text:s/>στο<text:s/>άρθρο<text:s/>46<text:s/>για<text:s/>καθεμία<text:s/>από<text:s/>τις<text:s/>περιπτώσεις<text:s/>ιδιαίτερων<text:s/>γραφείων,<text:s/>διαπιστώνεται<text:s/>η<text:s/>λήξη<text:s/>της<text:s/>θητείας<text:s/>του<text:s/>υπεράριθμου<text:s/>προσωπικού,<text:s/>όπως<text:s/>αυτό<text:s/>προκύπτει<text:s/>από<text:s/>την<text:s/>κατάταξη<text:s/>του<text:s/>προηγούμενου<text:s/>εδαφίου,<text:s/>αζημίως<text:s/>για<text:s/>το<text:s/>Ελληνικό<text:s/>Δημόσιο.<text:s/>Η<text:s/>λήξη<text:s/>της<text:s/>θητείας<text:s/>στα<text:s/>ως<text:s/>άνω<text:s/>γραφεία<text:s/>δεν<text:s/>γεννά<text:s/>κανένα<text:s/>δικαίωμα<text:s/>αποζημίωσης<text:s/>για<text:s/>το<text:s/>εν<text:s/>λόγω<text:s/>προσωπικό.<text:s/>Η<text:s/>παρούσα<text:s/>παράγραφος<text:s/>δεν<text:s/>αποκλείει<text:s/>την<text:s/>εφαρμογή<text:s/>της<text:s/>διάταξης<text:s/>της<text:s/>παραγράφου<text:s/>4<text:s/>του<text:s/>άρθρου<text:s/>47<text:s/>του<text:s/>παρόντος.<text:s/>Προσλήψεις,<text:s/>διορισμοί,<text:s/>αποσπάσεις<text:s/>ή<text:s/>αναθέσεις<text:s/>καθηκόντων<text:s/>στα<text:s/>πολιτικά<text:s/>γραφεία<text:s/>των<text:s/>μελών<text:s/>της<text:s/>Κυβέρνησης<text:s/>και<text:s/>των<text:s/>Υφυπουργών<text:s/>και<text:s/>στα<text:s/>γραφεία<text:s/>που<text:s/>επικουρούν<text:s/>το<text:s/>έργο<text:s/>των<text:s/>Γενικών<text:s/>Γραμματέων,<text:s/>Αναπληρωτών<text:s/>Γενικών<text:s/>Γραμματέων<text:s/>και<text:s/>Ειδικών<text:s/>Γραμματέων,<text:s/>καθώς<text:s/>και<text:s/>στην<text:s/>Προεδρία<text:s/>της<text:s/>Κυβέρνησης,<text:s/>διενεργούνται<text:s/>μέχρι<text:s/>την<text:s/>31η<text:s/>Αυγούστου<text:s/>2019,<text:s/>σύμφωνα<text:s/>με<text:s/>τις<text:s/>διατάξεις<text:s/>του<text:s/>π.δ.<text:s/>63/2005.<text:s/>Κατά<text:s/>την<text:s/>εφαρμογή<text:s/>του<text:s/>προηγούμενου<text:s/>εδαφίου,<text:s/>στα<text:s/>ως<text:s/>άνω<text:s/>γραφεία<text:s/>πρέπει<text:s/>να<text:s/>πληρούνται<text:s/>οι<text:s/>προϋποθέσεις<text:s/>της<text:s/>παραγράφου<text:s/>2<text:s/>του<text:s/>άρθρου<text:s/>46<text:s/>του<text:s/>παρόντος.<text:s/>Ως<text:s/>προς<text:s/>την<text:s/>Προεδρία<text:s/>της<text:s/>Κυβέρνησης,<text:s/>εφαρμόζεται<text:s/>το<text:s/>όριο<text:s/>της<text:s/>παραγράφου<text:s/>1<text:s/>του<text:s/>άρθρου<text:s/>29<text:s/>του<text:s/>παρόντος,<text:s/>χωρίς<text:s/>να<text:s/>συνυπολογίζεται<text:s/>σε<text:s/>αυτό<text:s/>ο<text:s/>αριθμός<text:s/>των<text:s/>υπηρετούντων<text:s/>κατά<text:s/>τη<text:s/>δημοσίευση<text:s/>του<text:s/>παρόντος<text:s/>στις<text:s/>υπηρεσίες<text:s/>που<text:s/>συναποτελούν<text:s/>την<text:s/>Προεδρία<text:s/>της<text:s/>Κυβέρνησης,<text:s/>οι<text:s/>οποίοι<text:s/>έχουν<text:s/>συμπληρώσει<text:s/>τουλάχιστον<text:s/>τρία<text:s/>(3)<text:s/>έτη<text:s/>στις<text:s/>ως<text:s/>άνω<text:s/>υπηρεσίες.<text:s/>Όλα<text:s/>τα<text:s/>πρόσωπα<text:s/>της<text:s/>παρούσας<text:s/>παραγράφου,<text:s/>κατατάσσονται<text:s/>στα<text:s/>μισθολογικά<text:s/>κλιμάκια<text:s/>του<text:s/>ν.<text:s/>4354/2015,<text:s/>όπως<text:s/>τροποποιείται<text:s/>με<text:s/>τις<text:s/>διατάξεις<text:s/>του<text:s/>παρόντος<text:s/>νόμου.</text:span></text:p>
      <text:p text:style-name="P946"><text:span text:style-name="T946_1">17.</text:span><text:span text:style-name="T946_2"><text:s/>Εκκρεμείς,<text:s/>κατά<text:s/>τη<text:s/>δημοσίευση<text:s/>του<text:s/>παρόντος,<text:s/>σε<text:s/>οποιοδήποτε<text:s/>στάδιο<text:s/>διαδικασίες,<text:s/>κατ’<text:s/>εφαρμογή<text:s/>των<text:s/>άρθρων<text:s/>7<text:s/>και<text:s/>8<text:s/>του<text:s/>ν.<text:s/>4369/2016<text:s/>αναστέλλονται<text:s/>χωρίς<text:s/>άλλη<text:s/>διατύπωση.</text:span></text:p>
      <text:h text:style-name="P947" text:outline-level="6"><text:span text:style-name="T947_1">Άρθρο<text:s/>117</text:span></text:h>
      <text:h text:style-name="P948" text:outline-level="6"><text:span text:style-name="T948_1">Μεταβατικές<text:s/>διατάξεις<text:s/>Μέρους<text:s/>Γ΄</text:span></text:h>
      <text:p text:style-name="P949"><text:span text:style-name="T949_1">1.</text:span><text:span text:style-name="T949_2"><text:s/>Μέχρι<text:s/>την<text:s/>έκδοση<text:s/>της<text:s/>Πράξης<text:s/>του<text:s/>Υπουργικού<text:s/>Συμβουλίου<text:s/>που<text:s/>θα<text:s/>καθορίζει<text:s/>την<text:s/>έναρξη<text:s/>ισχύος<text:s/>του<text:s/>Μέρους<text:s/>Γ΄,<text:s/>πρέπει<text:s/>να<text:s/>έχουν<text:s/>εκδοθεί:<text:s/>(α)<text:s/>πρότυπο<text:s/>σχέδιο<text:s/>δράσης<text:s/>Υπουργείων<text:s/>και<text:s/>πρότυπο<text:s/>Ε.Σ.Κυ.Π.,<text:s/>(β)<text:s/>πρότυπη<text:s/>Έκθεση<text:s/>Ανάλυσης<text:s/>Επιπτώσεων.<text:s/>Μέχρι<text:s/>την<text:s/>ως<text:s/>άνω<text:s/>προθεσμία<text:s/>να<text:s/>εφαρμόζονται<text:s/>οι<text:s/>διατάξεις<text:s/>που<text:s/>ίσχυαν<text:s/>μέχρι<text:s/>την<text:s/>ψήφιση<text:s/>του<text:s/>παρόντος<text:s/>νόμου.</text:span></text:p>
      <text:p text:style-name="P950"><text:span text:style-name="T950_1">2.</text:span><text:span text:style-name="T950_2"><text:s/>Ειδικά<text:s/>για<text:s/>τον<text:s/>ετήσιο<text:s/>προγραμματισμό<text:s/>προσλήψεων<text:s/>του<text:s/>έτους<text:s/>2020<text:s/>εφαρμόζονται<text:s/>αναλογικά<text:s/>οι<text:s/>διατάξεις<text:s/>των<text:s/>άρθρων<text:s/>1<text:s/>έως<text:s/>7<text:s/>του<text:s/>ν.<text:s/>4590/2019<text:s/>(Α΄<text:s/>17),<text:s/>ως<text:s/>ίσχυσαν<text:s/>πριν<text:s/>από<text:s/>την<text:s/>τροποποίησή<text:s/>τους<text:s/>με<text:s/>τον<text:s/>παρόντα<text:s/>νόμο.</text:span></text:p>
      <text:p text:style-name="P951"><text:span text:style-name="T951_1">3.</text:span><text:span text:style-name="T951_2"><text:s/>Διατάξεις<text:s/>με<text:s/>τις<text:s/>οποίες<text:s/>έχουν<text:s/>ήδη<text:s/>ανατεθεί<text:s/>στην<text:s/>ΚΕΚ<text:s/>συγκεκριμένες<text:s/>εργασίες<text:s/>κωδικοποίησης<text:s/>διατηρούνται<text:s/>σε<text:s/>ισχύ.</text:span></text:p>
      <text:h text:style-name="P952" text:outline-level="6"><text:span text:style-name="T952_1">Άρθρο<text:s/>118</text:span></text:h>
      <text:h text:style-name="P953" text:outline-level="6"><text:span text:style-name="T953_1">Μεταβατικές<text:s/>διατάξεις<text:s/>Μέρους<text:s/>Δ΄</text:span></text:h>
      <text:p text:style-name="P954"><text:span text:style-name="T954_1">1.</text:span><text:span text:style-name="T954_2"><text:s/>Για<text:s/>τους<text:s/>ήδη<text:s/>υπηρετούντες,<text:s/>καθώς<text:s/>και<text:s/>για<text:s/>όσους<text:s/>διοριστούν<text:s/>στις<text:s/>θέσεις<text:s/>του<text:s/>άρθρου<text:s/>68<text:s/>μέχρι<text:s/>τις<text:s/>30<text:s/>Νοεμβρίου<text:s/>2019<text:s/>η<text:s/>δήλωση<text:s/>της<text:s/>παραγράφου<text:s/>1<text:s/>του<text:s/>άρθρου<text:s/>72<text:s/>υποβάλλεται<text:s/>στην<text:s/>Προεδρία<text:s/>της<text:s/>Κυβέρνησης<text:s/>μέχρι<text:s/>31<text:s/>Δεκεμβρίου<text:s/>2019.</text:span></text:p>
      <text:p text:style-name="P955"><text:span text:style-name="T955_1">2.</text:span><text:span text:style-name="T955_2"><text:s/>(α)<text:s/>Το<text:s/>πάσης<text:s/>φύσεως<text:s/>προσωπικό<text:s/>που<text:s/>υπηρετεί,<text:s/>με<text:s/>απόσπαση,<text:s/>κατά<text:s/>τη<text:s/>δημοσίευση<text:s/>του<text:s/>παρόντος<text:s/>νόμου<text:s/>στο<text:s/>Γραφείο<text:s/>του<text:s/>Γ.Ε.Δ.Δ.,<text:s/>στο<text:s/>Σ.Ε.Ε.Δ.Δ.,<text:s/>στο<text:s/>Σ.Ε.Δ.Ε.,<text:s/>στο<text:s/>Σ.Ε.Ε.ΜΕ.,<text:s/>στο<text:s/>Σ.Ε.Υ.Υ.Π.<text:s/>και<text:s/>στη<text:s/>ΓΕ.Γ.ΚΑΔ.<text:s/>αποσπάται<text:s/>αυτοδίκαια<text:s/>στην<text:s/>Αρχή<text:s/>που<text:s/>ιδρύεται<text:s/>με<text:s/>τον<text:s/>παρόντα<text:s/>νόμο<text:s/>για<text:s/>το<text:s/>υπόλοιπο<text:s/>του<text:s/>χρόνου<text:s/>της<text:s/>απόσπασής<text:s/>του.<text:s/>(β)<text:s/>Ειδικότερα,<text:s/>οι<text:s/>Ειδικοί<text:s/>Επιθεωρητές<text:s/>του<text:s/>Γραφείου<text:s/>Γ.Ε.Δ.Δ.,<text:s/>οι<text:s/>Προϊστάμενοι<text:s/>Επιθεωρητές<text:s/>και<text:s/>οι<text:s/>Επιθεωρητές-Ελεγκτές<text:s/>του<text:s/>Σ.Ε.Ε.Δ.Δ.,<text:s/>του<text:s/>Σ.Ε.Ε.ΜΕ.,<text:s/>του<text:s/>Σ.Ε.Δ.Ε.<text:s/>και<text:s/>του<text:s/>Σ.Ε.Υ.Υ.Π.<text:s/>αποσπώνται<text:s/>ως<text:s/>Επιθεωρητές-Ελεγκτές.<text:s/>Οι<text:s/>Βοηθοί<text:s/>Επιθε-<text:s/>ωρητές-Ελεγκτές<text:s/>του<text:s/>Σ.Ε.Ε.Δ.Δ.<text:s/>και<text:s/>του<text:s/>Σ.Ε.Υ.Υ.Π.<text:s/>απο-<text:s/>σπώνται<text:s/>ως<text:s/>Επιθεωρητές-Ελεγκτές<text:s/>για<text:s/>το<text:s/>υπόλοιπο<text:s/>του<text:s/>χρόνου<text:s/>της<text:s/>απόσπασής<text:s/>τους.<text:s/>(γ)<text:s/>Ως<text:s/>προς<text:s/>το<text:s/>προσωπικό<text:s/>που<text:s/>αποσπάται<text:s/>στην<text:s/>Αρχή<text:s/>κατ’<text:s/>εφαρμογή<text:s/>της<text:s/>παρούσας<text:s/>παραγράφου<text:s/>και<text:s/>μέχρι<text:s/>τη<text:s/>λήξη<text:s/>των<text:s/>αποσπάσεων<text:s/>αυτών,<text:s/>δεν<text:s/>εφαρμόζεται<text:s/>η<text:s/>διάταξη<text:s/>του<text:s/>πρώτου<text:s/>εδαφίου<text:s/>της<text:s/>παραγράφου<text:s/>10<text:s/>του<text:s/>άρθρου<text:s/>96<text:s/>του<text:s/>παρόντος.</text:span></text:p>
      <text:p text:style-name="P956"><text:span text:style-name="T956_1">3.</text:span><text:span text:style-name="T956_2"><text:s/>Ο<text:s/>συνολικός<text:s/>διανυθείς<text:s/>χρόνος<text:s/>απασχόλησης,<text:s/>με<text:s/>οποιοδήποτε<text:s/>τρόπο,<text:s/>στους<text:s/>καταργούμενους<text:s/>φορείς<text:s/>και<text:s/>το<text:s/>χρονικό<text:s/>διάστημα<text:s/>που<text:s/>μεσολαβεί<text:s/>από<text:s/>την<text:s/>αυτοδίκαιη<text:s/>απόσπαση<text:s/>στην<text:s/>Αρχή<text:s/>μέχρι<text:s/>και<text:s/>την<text:s/>πρώτη<text:s/>ανανέωση<text:s/>αυτής,<text:s/>δεν<text:s/>λαμβάνεται<text:s/>υπόψη<text:s/>για<text:s/>τον<text:s/>υπολογισμό<text:s/>του<text:s/>ανώτατου<text:s/>ορίου<text:s/>των<text:s/>δώδεκα<text:s/>(12)<text:s/>ετών<text:s/>που<text:s/>προβλέπεται<text:s/>από<text:s/>τις<text:s/>διατάξεις<text:s/>του<text:s/>παρόντος<text:s/>νόμου<text:s/>ως<text:s/>το<text:s/>ανώτατο<text:s/>χρονικό<text:s/>όριο<text:s/>απόσπασης<text:s/>στην<text:s/>Αρχή<text:s/>σε<text:s/>θέση<text:s/>Επιθεωρη-<text:s/>τή-Ελεγκτή.<text:s/>Η<text:s/>διάταξη<text:s/>της<text:s/>παραγράφου<text:s/>4<text:s/>του<text:s/>άρθρου<text:s/>3<text:s/>του<text:s/>ν.<text:s/>3074/2002,<text:s/>όπως<text:s/>ισχύει,<text:s/>καταργείται<text:s/>από<text:s/>την<text:s/>έναρξη<text:s/>ισχύος<text:s/>του<text:s/>παρόντος.</text:span></text:p>
      <text:p text:style-name="P957"><text:span text:style-name="T957_1">4.</text:span><text:span text:style-name="T957_2"><text:s/>Οι<text:s/>υπηρετούντες<text:s/>ως<text:s/>Προϊστάμενοι<text:s/>Επιθεωρητές,<text:s/>Επιθεωρητές-Ελεγκτές<text:s/>και<text:s/>Βοηθοί<text:s/>Επιθεωρητές-Ελεγκτές<text:s/>στα<text:s/>Περιφερειακά<text:s/>Γραφεία<text:s/>του<text:s/>Σώματος<text:s/>Επιθεωρητών-<text:s/>Ελεγκτών<text:s/>Δημόσιας<text:s/>Διοίκησης<text:s/>και<text:s/>του<text:s/>Σώματος<text:s/>Επιθεωρητών<text:s/>Υπηρεσιών<text:s/>Υγείας<text:s/>και<text:s/>Πρόνοιας,<text:s/>που<text:s/>παύουν<text:s/>να<text:s/>λειτουργούν<text:s/>από<text:s/>την<text:s/>έναρξη<text:s/>ισχύος<text:s/>του<text:s/>παρόντος,<text:s/>συμπεριλαμβάνονται<text:s/>στους<text:s/>Επιθεωρητές-Ελεγκτές<text:s/>της<text:s/>παραγράφου<text:s/>2<text:s/>α<text:s/>του<text:s/>παρόντος<text:s/>άρθρου,<text:s/>εκτός<text:s/>εάν<text:s/>με<text:s/>αίτησή<text:s/>τους<text:s/>που<text:s/>υποβάλλεται<text:s/>στην<text:s/>Αρχή<text:s/>εντός<text:s/>μηνός<text:s/>από<text:s/>την<text:s/>έναρξη<text:s/>ισχύος<text:s/>του<text:s/>παρόντος<text:s/>δηλώσουν<text:s/>ότι,<text:s/>δεν<text:s/>επιθυμούν<text:s/>τη<text:s/>συνέχιση<text:s/>της<text:s/>απόσπασής<text:s/>τους.</text:span></text:p>
      <text:p text:style-name="P958"><text:span text:style-name="T958_1">5.</text:span><text:span text:style-name="T958_2"><text:s/>Κατ’<text:s/>εξαίρεση,<text:s/>κατά<text:s/>την<text:s/>πρώτη<text:s/>λειτουργία<text:s/>της<text:s/>Αρχής,<text:s/>ο<text:s/>Διοικητής<text:s/>διορίζεται<text:s/>για<text:s/>διετή<text:s/>θητεία<text:s/>μετά<text:s/>από<text:s/>πρόταση<text:s/>του<text:s/>Υπουργικού<text:s/>Συμβουλίου<text:s/>και<text:s/>απόφαση<text:s/>της<text:s/>Επιτροπής<text:s/>Θεσμών<text:s/>και<text:s/>Διαφάνειας<text:s/>της<text:s/>Βουλής,<text:s/>σύμφωνα<text:s/>με<text:s/>τα<text:s/>ειδικότερα<text:s/>προβλεπόμενα<text:s/>στον<text:s/>Κανονισμό<text:s/>της.<text:s/>Για<text:s/>τον<text:s/>διορισμό<text:s/>του<text:s/>Διοικητή<text:s/>κατά<text:s/>το<text:s/>προηγούμενο<text:s/>εδάφιο,<text:s/>εκδίδεται<text:s/>διαπιστωτική<text:s/>πράξη<text:s/>του<text:s/>Πρωθυπουργού<text:s/>που<text:s/>δημοσιεύεται<text:s/>στην<text:s/>Εφημερίδα<text:s/>της<text:s/>Κυβερνήσεως.<text:s/>Εντός<text:s/>της<text:s/>ως<text:s/>άνω<text:s/>διετούς<text:s/>θητείας,<text:s/>ολοκληρώνεται<text:s/>υποχρεωτικά<text:s/>η<text:s/>διαδικασία<text:s/>επιλογής<text:s/>του<text:s/>Διοικητή,<text:s/>σύμφωνα<text:s/>με<text:s/>τα<text:s/>προβλεπόμενα<text:s/>στο<text:s/>άρθρο<text:s/>90<text:s/>του<text:s/>παρόντος.</text:span></text:p>
      <text:p text:style-name="P959"><text:span text:style-name="T959_1">6.</text:span><text:span text:style-name="T959_2"><text:s/>Κατ’<text:s/>εξαίρεση,<text:s/>κατά<text:s/>την<text:s/>πρώτη<text:s/>λειτουργία<text:s/>της<text:s/>Αρχής,<text:s/>ο<text:s/>Επικεφαλής<text:s/>της<text:s/>Μονάδας<text:s/>Επιθεωρήσεων<text:s/>και<text:s/>Ελέγχων,<text:s/>ο<text:s/>Προϊστάμενος<text:s/>της<text:s/>Γενικής<text:s/>Διεύθυνσης<text:s/>Ακεραιότητας<text:s/>και<text:s/>Λογοδοσίας,<text:s/>ο<text:s/>Προϊστάμενος<text:s/>της<text:s/>Γενικής<text:s/>Διεύθυνσης<text:s/>Ευαισθητοποίησης<text:s/>και<text:s/>Δράσεων<text:s/>με<text:s/>την<text:s/>Κοινωνία,<text:s/>ο<text:s/>Προϊστάμενος<text:s/>της<text:s/>Διεύθυνσης<text:s/>Στρατηγικού<text:s/>Σχεδιασμού<text:s/>και<text:s/>Συμπεριφορικών<text:s/>Αναλύσεων<text:s/>και<text:s/>ο<text:s/>Προϊστάμενος<text:s/>της<text:s/>Διεύθυνσης<text:s/>Δράσεων<text:s/>Ευαισθητοποίησης<text:s/>και<text:s/>Εκπαιδευτικών<text:s/>Πολιτικών<text:s/>επιλέγονται<text:s/>και<text:s/>τοποθετούνται<text:s/>με<text:s/>απόφαση<text:s/>του<text:s/>Διοικητή<text:s/>της<text:s/>Αρχής<text:s/>για<text:s/>τρία<text:s/>(3)<text:s/>έτη,<text:s/>συνεκτιμώντας<text:s/>τα<text:s/>ουσιαστικά<text:s/>προσόντα,<text:s/>την<text:s/>ποιότητα<text:s/>της<text:s/>υπηρεσιακής<text:s/>δραστηριότητάς<text:s/>τους,<text:s/>τη<text:s/>γνώση<text:s/>του<text:s/>αντικειμένου<text:s/>του<text:s/>φορέα<text:s/>και<text:s/>τις<text:s/>εν<text:s/>γένει<text:s/>διοικητικές<text:s/>τους<text:s/>ικανότητες.<text:s/>Η<text:s/>θητεία<text:s/>αυτή<text:s/>δύναται<text:s/>να<text:s/>ανανεωθεί<text:s/>για<text:s/>δύο<text:s/>(2)<text:s/>ακόμη<text:s/>έτη,<text:s/>με<text:s/>απόφαση<text:s/>του<text:s/>Διοικητή<text:s/>κατόπιν<text:s/>σύμφωνης<text:s/>γνώμης<text:s/>του<text:s/>Συμβουλίου<text:s/>Διοίκησης.<text:s/>Σε<text:s/>κάθε<text:s/>περίπτωση,<text:s/>μετά<text:s/>την<text:s/>κατά<text:s/>το<text:s/>προηγούμενο<text:s/>εδάφιο<text:s/>της<text:s/>παρούσας<text:s/>ανανέωση,<text:s/>η<text:s/>θητεία<text:s/>των<text:s/>εν<text:s/>λόγω<text:s/>στελεχών<text:s/>της<text:s/>Αρχής<text:s/>μπορεί<text:s/>να<text:s/>ανανεωθεί<text:s/>με<text:s/>τη<text:s/>διαδικασία,<text:s/>τις<text:s/>λοιπές<text:s/>προϋποθέσεις<text:s/>και<text:s/>τη<text:s/>διάρκεια<text:s/>που<text:s/>προβλέπο-<text:s/>νται<text:s/>στις<text:s/>πάγιες<text:s/>διατάξεις<text:s/>του<text:s/>άρθρου<text:s/>96<text:s/>του<text:s/>παρόντος<text:s/>νόμου.</text:span></text:p>
      <text:p text:style-name="P960"><text:span text:style-name="T960_1">7.</text:span><text:span text:style-name="T960_2"><text:s/>Από<text:s/>την<text:s/>έναρξη<text:s/>ισχύος<text:s/>του<text:s/>παρόντος,<text:s/>λήγουν<text:s/>όλες<text:s/>οι<text:s/>τοποθετήσεις<text:s/>σε<text:s/>θέσεις<text:s/>ευθύνης<text:s/>των<text:s/>καταργούμενων<text:s/>φορέων<text:s/>τόσο<text:s/>σε<text:s/>υπηρεσίες<text:s/>και<text:s/>μονάδες<text:s/>επιθεώρησης<text:s/>και<text:s/>ελέγχου<text:s/>όσο<text:s/>και<text:s/>σε<text:s/>διοικητικές-οικονομικές<text:s/>μονάδες.<text:s/>Μέχρι<text:s/>τη<text:s/>θέση<text:s/>σε<text:s/>ισχύ<text:s/>του<text:s/>Οργανισμού<text:s/>της<text:s/>Αρχής,<text:s/>κάθε<text:s/>επείγουσα<text:s/>διαδικαστική<text:s/>ενέργεια<text:s/>για<text:s/>την<text:s/>άσκηση<text:s/>των<text:s/>αρμοδιοτήτων<text:s/>της,<text:s/>συμπεριλαμβανομένων<text:s/>θεμάτων<text:s/>που<text:s/>σχετίζονται<text:s/>με<text:s/>το<text:s/>προσωπικό<text:s/>που<text:s/>μεταφέρεται<text:s/>στην<text:s/>Αρχή,<text:s/>υπογράφεται<text:s/>από<text:s/>τον<text:s/>Επιθεωρητή<text:s/>που<text:s/>ασκούσε<text:s/>χρέη<text:s/>αναπληρωτή<text:s/>του<text:s/>επικεφαλής<text:s/>ή,<text:s/>σε<text:s/>περίπτωση<text:s/>που<text:s/>δεν<text:s/>έχει<text:s/>οριστεί<text:s/>αναπληρωτής,<text:s/>από<text:s/>τον<text:s/>αρχαιότερο<text:s/>Επιθεωρητή-Ελεγκτή,<text:s/>σε<text:s/>έτη<text:s/>υπηρεσίας<text:s/>σε<text:s/>κάθε<text:s/>έναν<text:s/>εκ<text:s/>των<text:s/>καταργούμενων<text:s/>φορέων,<text:s/>κατά<text:s/>την<text:s/>έναρξη<text:s/>ισχύος<text:s/>του<text:s/>παρόντος.</text:span></text:p>
      <text:p text:style-name="P961"><text:span text:style-name="T961_1">8.</text:span><text:span text:style-name="T961_2"><text:s/>Μέχρι<text:s/>την<text:s/>επιλογή<text:s/>και<text:s/>τοποθέτηση<text:s/>των<text:s/>Προϊσταμένων<text:s/>των<text:s/>οργανικών<text:s/>μονάδων<text:s/>της<text:s/>Μονάδας<text:s/>Επιθεωρήσεων<text:s/>και<text:s/>Ελέγχων,<text:s/>κατά<text:s/>τις<text:s/>κείμενες<text:s/>διατάξεις<text:s/>και<text:s/>τα<text:s/>ειδικώς<text:s/>οριζόμενα<text:s/>στον<text:s/>Κανονισμό<text:s/>Λειτουργίας<text:s/>της<text:s/>Αρχής,<text:s/>στις<text:s/>θέσεις<text:s/>αυτές<text:s/>τοποθετούνται,<text:s/>με<text:s/>απόφαση<text:s/>του<text:s/>Διοικητή,<text:s/>Επιθεωρητές-Ελεγκτές<text:s/>εκ<text:s/>των<text:s/>αυτοδικαίως<text:s/>αποσπώμε-<text:s/>νων<text:s/>στην<text:s/>Αρχή.</text:span></text:p>
      <text:p text:style-name="P962"><text:span text:style-name="T962_1">9.</text:span><text:span text:style-name="T962_2"><text:s/>Μέχρι<text:s/>την<text:s/>επιλογή<text:s/>και<text:s/>τοποθέτηση<text:s/>των<text:s/>Προϊσταμένων<text:s/>των<text:s/>λοιπών<text:s/>οργανικών<text:s/>μονάδων<text:s/>της<text:s/>Αρχής,<text:s/>κατά<text:s/>τις<text:s/>κείμενες<text:s/>διατάξεις<text:s/>και<text:s/>τα<text:s/>ειδικώς<text:s/>οριζόμενα<text:s/>στον<text:s/>Κανονισμό<text:s/>Λειτουργίας<text:s/>της<text:s/>Αρχής,<text:s/>εφαρμόζονται<text:s/>αναλογικά<text:s/>οι<text:s/>διατάξεις<text:s/>του<text:s/>άρθρου<text:s/>18<text:s/>του<text:s/>ν.<text:s/>4492/2017<text:s/>(Α΄156).<text:s/>Ειδικά<text:s/>για<text:s/>την<text:s/>επιλογή<text:s/>και<text:s/>την<text:s/>τοποθέτηση<text:s/>του<text:s/>Προϊσταμένου<text:s/>της<text:s/>Γενικής<text:s/>Διεύθυνσης<text:s/>Οικονομικών<text:s/>και<text:s/>Διοικητικών<text:s/>Υπηρεσιών<text:s/>και<text:s/>Ηλεκτρονικής<text:s/>Διακυβέρνησης,<text:s/>εφαρμόζεται<text:s/>η<text:s/>διάταξη<text:s/>της<text:s/>παραγράφου<text:s/>6<text:s/>του<text:s/>παρόντος<text:s/>άρθρου.</text:span></text:p>
      <text:p text:style-name="P963"><text:span text:style-name="T963_1">10.</text:span><text:span text:style-name="T963_2"><text:s/>Οι<text:s/>υπάλληλοι<text:s/>που<text:s/>υπηρετούν<text:s/>με<text:s/>απόσπαση<text:s/>κατά<text:s/>τη<text:s/>δημοσίευση<text:s/>του<text:s/>παρόντος<text:s/>νόμου<text:s/>στις<text:s/>Διευθύνσεις<text:s/>και<text:s/>στα<text:s/>Τμήματα<text:s/>ή<text:s/>Γραφεία<text:s/>Διοικητικής<text:s/>Υποστήριξης<text:s/>και<text:s/>Οικονομικού<text:s/>του<text:s/>Γραφείου<text:s/>Γ.Ε.Δ.Δ.,<text:s/>του<text:s/>Σ.Ε.Ε.Δ.Δ.,<text:s/>του<text:s/>Σ.Ε.Δ.Ε.,<text:s/>του<text:s/>Σ.Ε.Ε.ΜΕ.,<text:s/>του<text:s/>Σ.Ε.Υ.Υ.Π.<text:s/>και<text:s/>της<text:s/>ΓΕ.Γ.ΚΑΔ.<text:s/>απο-<text:s/>σπώνται<text:s/>αυτοδίκαια<text:s/>στη<text:s/>Γενική<text:s/>Διεύθυνση<text:s/>Οικονομικών<text:s/>και<text:s/>Διοικητικών<text:s/>Υπηρεσιών<text:s/>και<text:s/>Ηλεκτρονικής<text:s/>Διακυβέρνησης<text:s/>της<text:s/>Αρχής,<text:s/>κατά<text:s/>τις<text:s/>διατάξεις<text:s/>της<text:s/>παραγράφου<text:s/>2<text:s/>του<text:s/>παρόντος<text:s/>άρθρου.<text:s/>Η<text:s/>διάταξη<text:s/>αυτή<text:s/>εφαρμόζεται<text:s/>και<text:s/>για<text:s/>τους<text:s/>υπαλλήλους<text:s/>που<text:s/>υπηρετούν<text:s/>στις<text:s/>περιφερειακές<text:s/>υπηρεσίες<text:s/>των<text:s/>καταργούμενων<text:s/>φορέων.</text:span></text:p>
      <text:p text:style-name="P964"><text:span text:style-name="T964_1">11.</text:span><text:span text:style-name="T964_2"><text:s/>Η<text:s/>Αρχή<text:s/>δύναται,<text:s/>με<text:s/>απόφαση<text:s/>του<text:s/>Διοικητή<text:s/>αυτής,<text:s/>είτε<text:s/>να<text:s/>αναστείλει<text:s/>είτε<text:s/>να<text:s/>υπεισέλθει<text:s/>σε<text:s/>κάθε<text:s/>στάδιο<text:s/>των<text:s/>εκκρεμών<text:s/>διαδικασιών<text:s/>διορισμών<text:s/>και<text:s/>πάσης<text:s/>φύσεως<text:s/>υπηρεσιακών<text:s/>μεταβολών<text:s/>των<text:s/>καταργούμενων<text:s/>φορέων<text:s/>του<text:s/>παρόντος<text:s/>νόμου,<text:s/>χωρίς<text:s/>να<text:s/>απαιτείται<text:s/>επανάληψή<text:s/>τους,<text:s/>με<text:s/>την<text:s/>επιφύλαξη<text:s/>τυχόν<text:s/>ειδικότερων<text:s/>διατάξεων.</text:span></text:p>
      <text:p text:style-name="P965"><text:span text:style-name="T965_1">12.</text:span><text:span text:style-name="T965_2"><text:s/>Έως<text:s/>τη<text:s/>συγκρότηση<text:s/>του<text:s/>υπηρεσιακού<text:s/>και<text:s/>των<text:s/>πειθαρχικών<text:s/>συμβουλίων<text:s/>της<text:s/>Αρχής,<text:s/>σύμφωνα<text:s/>με<text:s/>τα<text:s/>οριζόμενα<text:s/>στον<text:s/>παρόντα<text:s/>νόμο,<text:s/>το<text:s/>προσωπικό<text:s/>των<text:s/>κα-<text:s/>ταργούμενων<text:s/>φορέων<text:s/>εξακολουθεί<text:s/>να<text:s/>υπάγεται<text:s/>στα<text:s/>Υπηρεσιακά<text:s/>και<text:s/>Πειθαρχικά<text:s/>συμβούλια<text:s/>στα<text:s/>οποία<text:s/>υπαγόταν<text:s/>μέχρι<text:s/>τη<text:s/>δημοσίευση<text:s/>του<text:s/>παρόντος,<text:s/>εφόσον<text:s/>τούτα<text:s/>δεν<text:s/>καταργούνται<text:s/>με<text:s/>τις<text:s/>διατάξεις<text:s/>του<text:s/>παρόντος.</text:span></text:p>
      <text:p text:style-name="P966"><text:span text:style-name="T966_1">13.</text:span><text:span text:style-name="T966_2"><text:s/>Από<text:s/>τη<text:s/>συγκρότηση<text:s/>του<text:s/>Υπηρεσιακού<text:s/>Συμβουλίου<text:s/>και<text:s/>των<text:s/>Πειθαρχικών<text:s/>Συμβουλίων<text:s/>της<text:s/>Αρχής,<text:s/>οι<text:s/>εκκρεμείς,<text:s/>κατά<text:s/>τον<text:s/>χρόνο<text:s/>έναρξης<text:s/>της<text:s/>λειτουργίας<text:s/>της<text:s/>Αρχής,<text:s/>υποθέσεις<text:s/>ενώπιον<text:s/>των<text:s/>Υπηρεσιακών<text:s/>και<text:s/>Πειθαρχικών<text:s/>Συμβουλίων,<text:s/>των<text:s/>καταργούμενων<text:s/>φορέων,<text:s/>για<text:s/>το<text:s/>προσωπικό<text:s/>που<text:s/>μεταφέρεται<text:s/>στην<text:s/>Αρχή,<text:s/>σύμφωνα<text:s/>με<text:s/>τις<text:s/>διατάξεις<text:s/>του<text:s/>παρόντος,<text:s/>αποτελούν<text:s/>υποθέσεις<text:s/>του<text:s/>Υπηρεσιακού<text:s/>Συμβουλίου<text:s/>και<text:s/>των<text:s/>Πειθαρχικών<text:s/>Συμβουλίων<text:s/>της<text:s/>Αρχής<text:s/>και<text:s/>εξετάζονται<text:s/>από<text:s/>αυτά.<text:s/>Κατά<text:s/>τα<text:s/>λοιπά<text:s/>σε<text:s/>σχέση<text:s/>με<text:s/>τη<text:s/>λειτουργία<text:s/>και<text:s/>τις<text:s/>αρμοδιότητες<text:s/>του<text:s/>Υπηρεσιακού<text:s/>Συμβουλίου<text:s/>και<text:s/>των<text:s/>Πειθαρχικών<text:s/>Συμβουλίων<text:s/>της<text:s/>Αρχής,<text:s/>ισχύουν<text:s/>οι<text:s/>πάγιες<text:s/>διατάξεις<text:s/>του<text:s/>Υπαλληλικού<text:s/>Κώδικα.</text:span></text:p>
      <text:p text:style-name="P967"><text:span text:style-name="T967_1">14.</text:span><text:span text:style-name="T967_2"><text:s/>(α)<text:s/>Οι<text:s/>δικηγόροι<text:s/>με<text:s/>έμμισθη<text:s/>εντολή<text:s/>που<text:s/>απασχολούνται<text:s/>με<text:s/>οιαδήποτε<text:s/>σχέση<text:s/>στους<text:s/>καταργούμενους<text:s/>φορείς<text:s/>υποχρεούνται<text:s/>μέσα<text:s/>σε<text:s/>έναν<text:s/>(1)<text:s/>μήνα<text:s/>από<text:s/>τον<text:s/>διορισμό<text:s/>του<text:s/>Διοικητή<text:s/>της<text:s/>Αρχής<text:s/>να<text:s/>υποβάλουν<text:s/>σε<text:s/>αυτόν:<text:s/>(α)<text:s/>Αναλυτική<text:s/>κατάσταση<text:s/>των<text:s/>εκκρεμών<text:s/>και<text:s/>των<text:s/>περατωμένων<text:s/>δικαστικών<text:s/>υποθέσεων<text:s/>που<text:s/>χειρίστηκαν,<text:s/>η<text:s/>οποία<text:s/>προσυπογράφεται<text:s/>για<text:s/>την<text:s/>ακρίβειά<text:s/>της<text:s/>από<text:s/>τον<text:s/>Προϊστάμενο<text:s/>της<text:s/>Νομικής<text:s/>Υπηρεσίας<text:s/>του<text:s/>φορέα,<text:s/>εφόσον<text:s/>υπάρχει,<text:s/>διαφορετικά<text:s/>υπογράφεται<text:s/>μόνο<text:s/>από<text:s/>τον<text:s/>ίδιο<text:s/>τον<text:s/>δικηγόρο<text:s/>με<text:s/>έμμισθη<text:s/>εντολή.<text:s/>Στην<text:s/>πιο<text:s/>πάνω<text:s/>κατάσταση<text:s/>για<text:s/>τις<text:s/>εκκρεμείς<text:s/>υποθέσεις<text:s/>γίνεται<text:s/>λεπτομερής<text:s/>μνεία<text:s/>του<text:s/>διαδικαστικού<text:s/>σταδίου<text:s/>στο<text:s/>οποίο<text:s/>βρίσκεται<text:s/>η<text:s/>υπόθεση<text:s/>και<text:s/>της<text:s/>ημερομηνίας<text:s/>της<text:s/>επόμενης<text:s/>διαδικαστικής<text:s/>πράξης.<text:s/>(β)<text:s/>Πλήρεις<text:s/>φακέλους<text:s/>των<text:s/>παραπάνω<text:s/>εκκρεμών<text:s/>και<text:s/>περατωμένων<text:s/>υποθέσεων<text:s/>με<text:s/>ακριβή<text:s/>αντίγραφα<text:s/>των<text:s/>δικογράφων,<text:s/>εισηγητικών<text:s/>εκθέσεων,<text:s/>δικαστικών<text:s/>αποφάσεων<text:s/>και<text:s/>των<text:s/>εγγράφων<text:s/>αποδείξεως,<text:s/>συνεπικουρούμενοι<text:s/>από<text:s/>την<text:s/>αρμόδια<text:s/>διοικητική<text:s/>υπηρεσία<text:s/>της<text:s/>Αρχής.<text:s/>(γ)<text:s/>Λεπτομερή<text:s/>πίνακα<text:s/>με<text:s/>τα<text:s/>υπό<text:s/>επεξεργασία<text:s/>σχέδια<text:s/>νόμων<text:s/>και<text:s/>κανονιστικών<text:s/>πράξεων,<text:s/>καθώς<text:s/>και<text:s/>των<text:s/>νομικών<text:s/>συμβουλών<text:s/>και<text:s/>γνωμοδοτήσεων<text:s/>που<text:s/>συνέταξαν<text:s/>ή<text:s/>στην<text:s/>επεξεργασία<text:s/>των<text:s/>οποίων<text:s/>συμμετείχαν<text:s/>σε<text:s/>οποιοδήποτε<text:s/>στάδιο,<text:s/>επισυνάπτοντας<text:s/>και<text:s/>τα<text:s/>σχετικά<text:s/>έγγραφα.<text:s/>Την<text:s/>ίδια<text:s/>υποχρέωση<text:s/>έχουν<text:s/>και<text:s/>οι<text:s/>δικηγόροι<text:s/>που<text:s/>δεν<text:s/>αμείβονταν<text:s/>με<text:s/>πάγια<text:s/>αντιμισθία<text:s/>και<text:s/>τους<text:s/>ανατέθηκε<text:s/>με<text:s/>οποιονδήποτε<text:s/>τρόπο<text:s/>ο<text:s/>χειρισμός<text:s/>υποθέσεων<text:s/>των<text:s/>καταργούμενων<text:s/>φορέων,<text:s/>καθώς<text:s/>και<text:s/>οι<text:s/>δικηγόροι<text:s/>που<text:s/>απασχολούνταν<text:s/>στους<text:s/>καταργούμενους<text:s/>φορείς<text:s/>με<text:s/>καθεστώς<text:s/>απόσπασης.<text:s/>Τυχόν<text:s/>παράβαση<text:s/>από<text:s/>τους<text:s/>δικηγόρους<text:s/>των<text:s/>υποχρεώσεων<text:s/>των<text:s/>προηγούμενων<text:s/>εδαφίων,<text:s/>αποτελεί<text:s/>αυτοτελές<text:s/>πειθαρχικό<text:s/>παράπτωμα,<text:s/>σύμφωνα<text:s/>με<text:s/>τον<text:s/>Κώδικα<text:s/>περί<text:s/>Δικηγόρων.</text:span></text:p>
      <text:p text:style-name="P968"><text:span text:style-name="T968_1">15.</text:span><text:span text:style-name="T968_2"><text:s/>Με<text:s/>την<text:s/>έναρξη<text:s/>ισχύος<text:s/>του<text:s/>παρόντος,<text:s/>η<text:s/>Αρχή<text:s/>μπορεί<text:s/>να<text:s/>καταγγείλει<text:s/>τις<text:s/>πάσης<text:s/>φύσεως<text:s/>συμβάσεις<text:s/>παροχής<text:s/>προμηθειών<text:s/>υπηρεσιών<text:s/>ή<text:s/>παροχής<text:s/>έργου<text:s/>των<text:s/>καταρ-<text:s/>γούμενων<text:s/>φορέων.</text:span></text:p>
      <text:p text:style-name="P969"><text:span text:style-name="T969_1">16.</text:span><text:span text:style-name="T969_2"><text:s/>Κατά<text:s/>την<text:s/>πρώτη<text:s/>εφαρμογή<text:s/>του<text:s/>άρθρου<text:s/>93<text:s/>του<text:s/>παρόντος<text:s/>νόμου<text:s/>και<text:s/>μέχρι<text:s/>την<text:s/>πλήρη<text:s/>λειτουργία<text:s/>της<text:s/>Διεύθυνσης<text:s/>Οικονομικών<text:s/>Υπηρεσιών<text:s/>της<text:s/>Αρχής,<text:s/>το<text:s/>συνολικό<text:s/>κόστος<text:s/>μισθοδοσίας,<text:s/>περιλαμβανόμενης<text:s/>και<text:s/>της<text:s/>μισθολογικής<text:s/>διαφοράς<text:s/>που<text:s/>προκύπτει<text:s/>από<text:s/>την<text:s/>εφαρμογή<text:s/>των<text:s/>διατάξεων<text:s/>του<text:s/>ως<text:s/>άνω<text:s/>άρθρου<text:s/>βαρύνει<text:s/>τους<text:s/>προϋπολογισμούς<text:s/>των<text:s/>φορέων<text:s/>και<text:s/>των<text:s/>υπηρεσιών<text:s/>προέλευσης<text:s/>των<text:s/>Επιθεωρητών-Ελεγκτών<text:s/>και<text:s/>του<text:s/>λοιπού<text:s/>προσωπικού<text:s/>της<text:s/>Αρχής<text:s/>και<text:s/>καταβάλλεται<text:s/>από<text:s/>αυτούς.<text:s/>Με<text:s/>την<text:s/>έγκριση<text:s/>του<text:s/>πρώτου<text:s/>προϋπολογισμού<text:s/>της<text:s/>Αρχής<text:s/>και<text:s/>την<text:s/>πλήρη<text:s/>λειτουργία<text:s/>της<text:s/>Διεύθυνσης<text:s/>Οικονομικών<text:s/>Υπηρεσιών<text:s/>αυτής,<text:s/>το<text:s/>συνολικό<text:s/>κόστος<text:s/>μισθοδοσίας,<text:s/>περιλαμβανόμενης<text:s/>και<text:s/>της<text:s/>ως<text:s/>άνω<text:s/>μισθολογικής<text:s/>διαφοράς<text:s/>του<text:s/>προσωπικού<text:s/>που<text:s/>αποσπάται<text:s/>ή<text:s/>είναι<text:s/>αποσπασμένο<text:s/>σε<text:s/>αυτή,<text:s/>εκτός<text:s/>των<text:s/>αποσπώμενων<text:s/>ή<text:s/>ήδη<text:s/>αποσπασμένων<text:s/>σε<text:s/>θέσεις<text:s/>Επιθεωρητών-Ελεγκτών,<text:s/>βαρύνει<text:s/>την<text:s/>Αρχή<text:s/>και<text:s/>καταβάλλεται<text:s/>από<text:s/>αυτήν.</text:span></text:p>
      <text:p text:style-name="P970"><text:span text:style-name="T970_1">17.</text:span><text:span text:style-name="T970_2"><text:s/>Ειδικά,<text:s/>για<text:s/>τον<text:s/>πρώτο<text:s/>προϋπολογισμό<text:s/>της<text:s/>Αρχής<text:s/>το<text:s/>συνολικό<text:s/>ύψος<text:s/>των<text:s/>πιστώσεων<text:s/>της<text:s/>Αρχής<text:s/>που<text:s/>θα<text:s/>πε-<text:s/>ριληφθεί<text:s/>στο<text:s/>σχέδιο<text:s/>Κρατικού<text:s/>Προϋπολογισμού<text:s/>για<text:s/>το<text:s/>έτος<text:s/>2020,<text:s/>δεν<text:s/>δύναται<text:s/>να<text:s/>είναι<text:s/>κατώτερο<text:s/>του<text:s/>100%<text:s/>των<text:s/>συνολικών<text:s/>πιστώσεων<text:s/>που<text:s/>προβλέπονται<text:s/>στον<text:s/>τρέχοντα<text:s/>ψηφισθέντα<text:s/>ετήσιο<text:s/>Κρατικό<text:s/>Προϋπολογισμό<text:s/>2019<text:s/>για<text:s/>τους<text:s/>καταργούμενους<text:s/>φορείς<text:s/>και<text:s/>υπηρεσίες:<text:s/>α)<text:s/>ΓΕ.Γ.ΚΑΔ.,<text:s/>β)<text:s/>Γ.Ε.Δ.Δ.,<text:s/>γ)<text:s/>Σ.Ε.Ε.Δ.Δ.,<text:s/>δ)<text:s/>Σ.Ε.Δ.Ε.,<text:s/>ε)<text:s/>Σ.Ε.Ε.ΜΕ.,<text:s/>και<text:s/>στ)<text:s/>Σ.Ε.Υ.Υ.Π..</text:span></text:p>
      <text:p text:style-name="P971"><text:span text:style-name="T971_1">18.</text:span><text:span text:style-name="T971_2"><text:s/>Το<text:s/>συνολικό<text:s/>ύψος<text:s/>των<text:s/>πιστώσεων<text:s/>της<text:s/>Αρχής<text:s/>για<text:s/>τα<text:s/>έτη<text:s/>2020-2021<text:s/>που<text:s/>θα<text:s/>περιληφθεί<text:s/>στα<text:s/>αντίστοιχα<text:s/>Μ.Π.Δ.Σ.<text:s/>και<text:s/>σχέδια<text:s/>Κρατικού<text:s/>Προϋπολογισμού,<text:s/>δεν<text:s/>δύναται<text:s/>να<text:s/>είναι<text:s/>κατώτερο<text:s/>του<text:s/>100%<text:s/>των<text:s/>συνολικών<text:s/>πιστώσεων<text:s/>που<text:s/>θα<text:s/>προβλέπονται<text:s/>στον<text:s/>ψηφισθέντα<text:s/>ετήσιο<text:s/>Κρατικό<text:s/>Προϋπολογισμό<text:s/>έτους<text:s/>2019<text:s/>για<text:s/>τους<text:s/>ως<text:s/>άνω<text:s/>φορείς<text:s/>και<text:s/>υπηρεσίες.</text:span></text:p>
      <text:p text:style-name="P972"><text:span text:style-name="T972_1">19.</text:span><text:span text:style-name="T972_2"><text:s/>Κατά<text:s/>την<text:s/>πρώτη<text:s/>εφαρμογή<text:s/>του<text:s/>παρόντος<text:s/>και<text:s/>μέχρι<text:s/>τη<text:s/>σύσταση<text:s/>και<text:s/>πλήρη<text:s/>λειτουργία<text:s/>της<text:s/>Διεύθυνσης<text:s/>Οικονομικών<text:s/>Υπηρεσιών<text:s/>της<text:s/>Αρχής,<text:s/>οι<text:s/>απαραίτητες<text:s/>δαπάνες<text:s/>για<text:s/>τη<text:s/>μισθοδοσία<text:s/>και<text:s/>τη<text:s/>λειτουργία<text:s/>της<text:s/>Αρχής<text:s/>καλύπτονται<text:s/>από<text:s/>πιστώσεις<text:s/>που<text:s/>έχουν<text:s/>εγγραφεί<text:s/>στον<text:s/>ειδικό<text:s/>φορέα<text:s/>του<text:s/>προϋπολογισμού<text:s/>του<text:s/>Υπουργείου<text:s/>Οικονομικών<text:s/>«Γενικές<text:s/>Κρατικές<text:s/>Δαπάνες»,<text:s/>κατά<text:s/>παρέκκλιση<text:s/>κάθε<text:s/>άλλης<text:s/>γενικής<text:s/>ή<text:s/>ειδικής<text:s/>διάταξης,<text:s/>και<text:s/>μόνο<text:s/>στην<text:s/>περίπτωση<text:s/>που<text:s/>αυτές<text:s/>δεν<text:s/>καλύπτονται<text:s/>από<text:s/>τις<text:s/>ήδη<text:s/>εγγραφείσες<text:s/>πιστώσεις<text:s/>στον<text:s/>Κρατικό<text:s/>Προϋπολογισμό<text:s/>για<text:s/>τους<text:s/>καταργούμενους<text:s/>φορείς,<text:s/>οι<text:s/>οποίες<text:s/>μεταφέρονται<text:s/>από<text:s/>την<text:s/>έναρξη<text:s/>ισχύος<text:s/>του<text:s/>παρόντος<text:s/>στην<text:s/>Αρχή,<text:s/>ή<text:s/>σε<text:s/>κάθε<text:s/>περίπτωση<text:s/>από<text:s/>το<text:s/>αποθεματικό.<text:s/>Για<text:s/>την<text:s/>εφαρμογή<text:s/>του<text:s/>παρόντος,<text:s/>διενεργούνται<text:s/>κατά<text:s/>προτεραιότητα<text:s/>όλες<text:s/>οι<text:s/>απαραίτητες<text:s/>ενέργειες<text:s/>μεταξύ<text:s/>της<text:s/>Γενικής<text:s/>Διεύθυνσης<text:s/>για<text:s/>οικονομικά<text:s/>και<text:s/>διοικητικά<text:s/>θέματα<text:s/>του<text:s/>αρμόδιου<text:s/>για<text:s/>ζητήματα<text:s/>ανθρώπινου<text:s/>δυναμικού<text:s/>της<text:s/>δημόσιας<text:s/>διοίκησης<text:s/>Υπουργείου<text:s/>η<text:s/>οποία<text:s/>ορίζεται<text:s/>ως<text:s/>υπεύθυνη<text:s/>Γ.Δ.Ο.Υ.<text:s/>και<text:s/>των<text:s/>αρμόδιων<text:s/>υπηρεσιών<text:s/>του<text:s/>Γενικού<text:s/>Λογιστηρίου<text:s/>του<text:s/>Κράτους.<text:s/>Για<text:s/>κάθε<text:s/>ένα<text:s/>από<text:s/>τα<text:s/>επόμενα<text:s/>έτη,<text:s/>οι<text:s/>απαραίτητες<text:s/>πιστώσεις<text:s/>εγγράφονται<text:s/>στον<text:s/>ετήσιο<text:s/>προϋπολογισμό<text:s/>της<text:s/>Αρχής.</text:span></text:p>
      <text:p text:style-name="P973"><text:span text:style-name="T973_1">20.</text:span><text:span text:style-name="T973_2"><text:s/>Κατά<text:s/>την<text:s/>πρώτη<text:s/>εφαρμογή<text:s/>του<text:s/>παρόντος<text:s/>και<text:s/>μέχρι<text:s/>την<text:s/>πλήρη<text:s/>λειτουργία<text:s/>της<text:s/>Διεύθυνσης<text:s/>Οικονομικών<text:s/>Υπηρεσιών<text:s/>της<text:s/>Αρχής,<text:s/>οι<text:s/>πρόσθετες<text:s/>αποδοχές<text:s/>της<text:s/>παραγράφου<text:s/>3<text:s/>του<text:s/>άρθρου<text:s/>93<text:s/>βαρύνουν<text:s/>τον<text:s/>προϋπολογισμό<text:s/>του<text:s/>αρμόδιου<text:s/>για<text:s/>ζητήματα<text:s/>ανθρωπίνου<text:s/>δυναμικού<text:s/>της<text:s/>δημόσιας<text:s/>διοίκησης<text:s/>Υπουργείου<text:s/>και<text:s/>καταβάλλονται<text:s/>από<text:s/>την<text:s/>αρμόδια<text:s/>Γενική<text:s/>Διεύθυνση<text:s/>για<text:s/>οικονομικά<text:s/>και<text:s/>διοικητικά<text:s/>θέματα<text:s/>αυτού.</text:span></text:p>
      <text:p text:style-name="P974"><text:span text:style-name="T974_1">21.</text:span><text:span text:style-name="T974_2"><text:s/>Έργα<text:s/>προμηθειών<text:s/>που<text:s/>αφορούν<text:s/>στους<text:s/>καταρ-<text:s/>γούμενους<text:s/>φορείς<text:s/>και<text:s/>είναι<text:s/>σε<text:s/>εξέλιξη,<text:s/>από<text:s/>την<text:s/>έναρξη<text:s/>ισχύος<text:s/>του<text:s/>παρόντος<text:s/>συνεχίζονται<text:s/>από<text:s/>την<text:s/>Αρχή,<text:s/>η<text:s/>οποία<text:s/>καθίσταται<text:s/>δικαιούχος<text:s/>των<text:s/>έργων.<text:s/>Η<text:s/>Αρχή<text:s/>συνεχίζει<text:s/>και<text:s/>ολοκληρώνει<text:s/>τις<text:s/>διαδικασίες<text:s/>που<text:s/>απαιτούνται<text:s/>για<text:s/>την<text:s/>υλοποίηση<text:s/>των<text:s/>έργων,<text:s/>σύμφωνα<text:s/>με<text:s/>τις<text:s/>ισχύουσες<text:s/>περί<text:s/>προμηθειών<text:s/>διατάξεις.</text:span></text:p>
      <text:p text:style-name="P975"><text:span text:style-name="T975_1">22.</text:span><text:span text:style-name="T975_2"><text:s/>Η<text:s/>Αρχή<text:s/>υπεισέρχεται<text:s/>ως<text:s/>καθολικός<text:s/>διάδοχος<text:s/>σε<text:s/>όλα<text:s/>τα<text:s/>στάδια<text:s/>των<text:s/>δράσεων,<text:s/>προγραμμάτων<text:s/>και<text:s/>έργων,<text:s/>τα<text:s/>οποία<text:s/>χρηματοδοτούνται<text:s/>εν<text:s/>όλω<text:s/>ή<text:s/>εν<text:s/>μέρει<text:s/>από<text:s/>πόρους<text:s/>προερχόμενους<text:s/>από<text:s/>την<text:s/>Ευρωπαϊκή<text:s/>Ένωση,<text:s/>τον<text:s/>ΕΟΧ<text:s/>και<text:s/>διεθνείς<text:s/>οργανισμούς.</text:span></text:p>
      <text:p text:style-name="P976"><text:span text:style-name="T976_1">23.</text:span><text:span text:style-name="T976_2"><text:s/>Μετά<text:s/>την<text:s/>έναρξη<text:s/>ισχύος<text:s/>του<text:s/>παρόντος,<text:s/>η<text:s/>Αρχή<text:s/>δύ-<text:s/>ναται<text:s/>να<text:s/>καταγγείλει<text:s/>αζημίως<text:s/>τις<text:s/>υφιστάμενες<text:s/>μισθώσεις<text:s/>ακινήτων<text:s/>των<text:s/>φορέων<text:s/>που<text:s/>καταργούνται<text:s/>με<text:s/>τον<text:s/>παρόντα<text:s/>νόμο,<text:s/>με<text:s/>έγγραφη<text:s/>καταγγελία<text:s/>η<text:s/>οποία<text:s/>επιδίδεται<text:s/>στους<text:s/>εκμισθωτές<text:s/>και<text:s/>τα<text:s/>αποτελέσματά<text:s/>της<text:s/>οποίας<text:s/>επέρχονται<text:s/>μετά<text:s/>την<text:s/>παρέλευση<text:s/>τριών<text:s/>(3)<text:s/>μηνών<text:s/>από<text:s/>την<text:s/>επίδοσή<text:s/>της.<text:s/>Όλως<text:s/>ειδικώς<text:s/>και<text:s/>για<text:s/>την<text:s/>πρώτη<text:s/>μεταστέγαση<text:s/>όλων<text:s/>των<text:s/>εντασσόμενων<text:s/>φορέων<text:s/>σε<text:s/>ενιαίο<text:s/>κτίριο,<text:s/>για<text:s/>τις<text:s/>μισθώσεις<text:s/>ακινήτων<text:s/>από<text:s/>την<text:s/>Αρχή<text:s/>εφαρμόζονται<text:s/>οι<text:s/>διατάξεις<text:s/>του<text:s/>π.δ.<text:s/>715/1979<text:s/>(Α΄<text:s/>212)<text:s/>«Περί<text:s/>τρόπου<text:s/>ενερ-<text:s/>γείας<text:s/>υπό<text:s/>των<text:s/>νομικών<text:s/>προσώπων<text:s/>δημοσίου<text:s/>δικαίου<text:s/>(Ν.Π.Δ.Δ.),<text:s/>προμηθειών,<text:s/>μισθώσεων<text:s/>και<text:s/>εκμισθώσεων<text:s/>εν<text:s/>γένει,<text:s/>αγορών<text:s/>ή<text:s/>εκποιήσεων<text:s/>ακινήτων,<text:s/>εκποιήσεων<text:s/>κινητών<text:s/>πραγμάτων<text:s/>ως<text:s/>και<text:s/>εκτελέσεως<text:s/>εργασιών»,<text:s/>όπως<text:s/>κάθε<text:s/>φορά<text:s/>ισχύει.<text:s/>Όπου,<text:s/>στο<text:s/>παραπάνω<text:s/>προεδρικό<text:s/>διάταγμα<text:s/>αναφέρεται<text:s/>το<text:s/>συλλογικό<text:s/>όργανο<text:s/>που<text:s/>διοικεί<text:s/>το<text:s/>Ν.Π.Δ.Δ.,<text:s/>νοείται<text:s/>ο<text:s/>Διοικητής<text:s/>της<text:s/>Αρχής.<text:s/>Οι<text:s/>Επιτροπές<text:s/>που<text:s/>αναφέρονται<text:s/>στο<text:s/>παραπάνω<text:s/>προεδρικό<text:s/>διάταγμα<text:s/>και<text:s/>η<text:s/>σύνθεσή<text:s/>τους,<text:s/>ορίζονται<text:s/>από<text:s/>τα<text:s/>όργανα<text:s/>διοίκησης<text:s/>της<text:s/>Αρχής.</text:span></text:p>
      <text:p text:style-name="P977"><text:span text:style-name="T977_1">24.</text:span><text:span text:style-name="T977_2"><text:s/>Η<text:s/>νομή<text:s/>και<text:s/>κατοχή,<text:s/>η<text:s/>διοίκηση<text:s/>και<text:s/>διαχείριση<text:s/>υλικών<text:s/>και<text:s/>άυλων<text:s/>περιουσιακών<text:s/>στοιχείων<text:s/>του<text:s/>Δημοσίου,<text:s/>τα<text:s/>οποία<text:s/>χρησιμοποιούνται<text:s/>στο<text:s/>πλαίσιο<text:s/>του<text:s/>σκοπού<text:s/>και<text:s/>για<text:s/>την<text:s/>εξυπηρέτηση<text:s/>των<text:s/>καταργούμενων<text:s/>φορέων<text:s/>κατά<text:s/>την<text:s/>έναρξη<text:s/>λειτουργίας<text:s/>του<text:s/>παρόντος,<text:s/>αναλαμβάνονται<text:s/>εφεξής<text:s/>από<text:s/>την<text:s/>Αρχή.</text:span></text:p>
      <text:p text:style-name="P978"><text:span text:style-name="T978_1">25.</text:span><text:span text:style-name="T978_2"><text:s/>Οι<text:s/>πάγιες<text:s/>προκαταβολές<text:s/>που<text:s/>αφορούν<text:s/>τους<text:s/>καταρ-<text:s/>γούμενους<text:s/>φορείς<text:s/>περιέρχονται<text:s/>στην<text:s/>Αρχή.<text:s/>Με<text:s/>απόφαση<text:s/>του<text:s/>Διοικητή<text:s/>της<text:s/>Αρχής<text:s/>καθορίζονται<text:s/>οι<text:s/>υπόλογοι<text:s/>διαχειριστές<text:s/>αυτών.</text:span></text:p>
      <text:p text:style-name="P979"><text:span text:style-name="T979_1">26.</text:span><text:span text:style-name="T979_2"><text:s/>Μέχρι<text:s/>τη<text:s/>σύσταση<text:s/>και<text:s/>πλήρη<text:s/>λειτουργία<text:s/>της<text:s/>Γενικής<text:s/>Διεύθυνσης<text:s/>Διοικητικών<text:s/>και<text:s/>Οικονομικών<text:s/>Υπηρεσιών<text:s/>και<text:s/>Ηλεκτρονικής<text:s/>Διακυβέρνησης<text:s/>της<text:s/>Αρχής<text:s/>και<text:s/>για<text:s/>χρονικό<text:s/>διάστημα,<text:s/>όχι<text:s/>μεγαλύτερο<text:s/>των<text:s/>δώδεκα<text:s/>(12)<text:s/>μηνών<text:s/>από<text:s/>την<text:s/>έναρξη<text:s/>ισχύος<text:s/>του<text:s/>παρόντος<text:s/>νόμου,<text:s/>το<text:s/>οποίο<text:s/>μπορεί<text:s/>να<text:s/>ανανεώνεται<text:s/>με<text:s/>απόφαση<text:s/>του<text:s/>Διοικητή<text:s/>της<text:s/>Αρχής,<text:s/>οι<text:s/>υποθέσεις<text:s/>διοικητικού<text:s/>και<text:s/>οικονομικού<text:s/>ενδιαφέροντος<text:s/>που<text:s/>αφορούν<text:s/>την<text:s/>Αρχή<text:s/>διεκπεραιώνονται<text:s/>από<text:s/>τη<text:s/>Γενική<text:s/>Διεύθυνση<text:s/>για<text:s/>οικονομικά<text:s/>και<text:s/>διοικητικά<text:s/>θέματα<text:s/>του<text:s/>αρμόδιου<text:s/>για<text:s/>ζητήματα<text:s/>ανθρωπίνου<text:s/>δυναμικού<text:s/>της<text:s/>δημόσιας<text:s/>διοίκησης<text:s/>Υπουργείου.</text:span></text:p>
      <text:p text:style-name="P980"><text:span text:style-name="T980_1">27.</text:span><text:span text:style-name="T980_2"><text:s/>Εκκρεμείς<text:s/>κατά<text:s/>την<text:s/>έναρξη<text:s/>ισχύος<text:s/>του<text:s/>παρόντος<text:s/>σε<text:s/>οποιοδήποτε<text:s/>στάδιο<text:s/>έλεγχοι,<text:s/>επιθεωρήσεις<text:s/>και<text:s/>κάθε<text:s/>είδους<text:s/>έρευνες,<text:s/>ελεγκτικές,<text:s/>προανακριτικές<text:s/>και<text:s/>πειθαρχικές<text:s/>διαδικασίες<text:s/>και<text:s/>σχετικές<text:s/>με<text:s/>τις<text:s/>υποθέσεις<text:s/>αυτές<text:s/>διαδικαστικές<text:s/>πράξεις<text:s/>ή<text:s/>ενέργειες,<text:s/>συνεχίζουν<text:s/>και<text:s/>εκτε-<text:s/>λούνται<text:s/>κατά<text:s/>τις<text:s/>οικείες<text:s/>διατάξεις<text:s/>οι<text:s/>οποίες<text:s/>διήπαν<text:s/>τους<text:s/>καταργούμενους<text:s/>φορείς<text:s/>στο<text:s/>όνομα<text:s/>της<text:s/>Αρχής<text:s/>και<text:s/>από<text:s/>τα<text:s/>όργανα<text:s/>στα<text:s/>οποία<text:s/>αυτές<text:s/>έχουν<text:s/>ανατεθεί.<text:s/>Οι<text:s/>κάθε<text:s/>είδους<text:s/>σχετικές<text:s/>προθεσμίες<text:s/>προς<text:s/>ενέργεια<text:s/>παρατείνονται<text:s/>για<text:s/>τριάντα<text:s/>(30)<text:s/>ημέρες<text:s/>από<text:s/>τον<text:s/>διορισμό<text:s/>του<text:s/>Διοικητή<text:s/>της<text:s/>Αρχής.<text:s/>Για<text:s/>τον<text:s/>σκοπό<text:s/>αυτόν<text:s/>συντάσσονται<text:s/>σχετικά<text:s/>πρωτόκολλα,<text:s/>εντός<text:s/>προθεσμίας<text:s/>δέκα<text:s/>πέντε<text:s/>(15)<text:s/>ημερών,<text:s/>από<text:s/>τον<text:s/>διορισμό<text:s/>του<text:s/>Διοικητή.<text:s/>Την<text:s/>ευθύνη<text:s/>υπέχει<text:s/>ο<text:s/>Επιθεωρητής-Ελεγκτής<text:s/>που<text:s/>ασκούσε<text:s/>χρέη<text:s/>αναπληρωτή<text:s/>του<text:s/>επικεφαλής<text:s/>ή,<text:s/>σε<text:s/>περίπτωση<text:s/>που<text:s/>δεν<text:s/>έχει<text:s/>οριστεί<text:s/>αναπληρωτής,<text:s/>ο<text:s/>αρχαιότερος<text:s/>σε<text:s/>χρόνο<text:s/>υπηρεσίας<text:s/>Επιθεωρητής<text:s/>που<text:s/>υπηρετούσε<text:s/>στον<text:s/>οικείο<text:s/>καταργούμενο<text:s/>φορέα,<text:s/>μέχρι<text:s/>την<text:s/>έναρξη<text:s/>ισχύος<text:s/>του<text:s/>παρόντος.<text:s/>Στην<text:s/>περίπτωση<text:s/>της<text:s/>ΓΕ.Γ.ΚΑΔ.,<text:s/>η<text:s/>σχετική<text:s/>ευθύνη<text:s/>βαρύνει<text:s/>τον<text:s/>κατέχοντα<text:s/>τον<text:s/>περισσότερο<text:s/>χρόνο<text:s/>υπηρεσίας<text:s/>στον<text:s/>ανώτερο<text:s/>βαθμό<text:s/>υπάλληλο<text:s/>που<text:s/>υπηρετούσε<text:s/>με<text:s/>απόσπαση<text:s/>στη<text:s/>ΓΕ.Γ.ΚΑΔ.<text:s/>μέχρι<text:s/>την<text:s/>έναρξη<text:s/>ισχύος<text:s/>του<text:s/>παρόντος.<text:s/>Τα<text:s/>πρωτόκολλα<text:s/>αυτά<text:s/>παραδίδονται<text:s/>στον<text:s/>Διοικητή<text:s/>της<text:s/>Αρχής<text:s/>ή<text:s/>σε<text:s/>όργανα<text:s/>που<text:s/>αυτός<text:s/>εξουσιοδοτεί<text:s/>για<text:s/>αυτόν<text:s/>τον<text:s/>σκοπό.</text:span></text:p>
      <text:p text:style-name="P981"><text:span text:style-name="T981_1">28.</text:span><text:span text:style-name="T981_2"><text:s/>Το<text:s/>σύνολο<text:s/>των<text:s/>φυσικών<text:s/>και<text:s/>ηλεκτρονικών<text:s/>αρχείων<text:s/>των<text:s/>ΓΕ.Γ.ΚΑ.Δ.,<text:s/>Γ.Ε.Δ.Δ.,<text:s/>Σ.Ε.Ε.Δ.Δ.,<text:s/>Σ.Ε.Δ.Ε.,<text:s/>το<text:s/>Σ.Ε.Ε.ΜΕ.<text:s/>και<text:s/>Σ.Ε.Υ.Υ.Π.,<text:s/>συμπεριλαμβανομένων<text:s/>και<text:s/>αυτών<text:s/>που<text:s/>έχουν<text:s/>αποθηκευτεί<text:s/>σε<text:s/>μεταφερόμενα<text:s/>ηλεκτρονικά<text:s/>μέσα,<text:s/>καθώς<text:s/>και<text:s/>τα<text:s/>φυσικά<text:s/>αρχεία<text:s/>των<text:s/>υποθέσεων<text:s/>που<text:s/>εκκρε-<text:s/>μούν<text:s/>στα<text:s/>δικαστήρια<text:s/>μεταφέρονται<text:s/>αυτοδικαίως<text:s/>στην<text:s/>Αρχή.<text:s/>Το<text:s/>σύνολο<text:s/>των<text:s/>φυσικών<text:s/>και<text:s/>άυλων<text:s/>περιουσιακών<text:s/>στοιχείων<text:s/>του<text:s/>Δημοσίου,<text:s/>τα<text:s/>οποία<text:s/>χρησιμοποιούνται<text:s/>στο<text:s/>πλαίσιο<text:s/>του<text:s/>σκοπού<text:s/>και<text:s/>για<text:s/>την<text:s/>εξυπηρέτηση<text:s/>των<text:s/>παραπάνω<text:s/>φορέων<text:s/>και<text:s/>υπηρεσιών<text:s/>κατά<text:s/>την<text:s/>έναρξη<text:s/>λειτουργίας<text:s/>της<text:s/>Αρχής,<text:s/>μεταφέρεται<text:s/>στην<text:s/>Αρχή<text:s/>βάσει<text:s/>ειδικού<text:s/>πρωτοκόλλου<text:s/>που<text:s/>συντάσσεται<text:s/>προς<text:s/>τούτο<text:s/>με<text:s/>ευθύνη<text:s/>των<text:s/>προσώπων<text:s/>που<text:s/>αναφέρονται<text:s/>στην<text:s/>προηγούμενη<text:s/>παράγραφο<text:s/>του<text:s/>παρόντος<text:s/>άρθρου.<text:s/>Στο<text:s/>πρωτόκολλο<text:s/>αυτό<text:s/>καταγράφονται<text:s/>και<text:s/>κάθε<text:s/>έγγραφο<text:s/>που<text:s/>αφορά<text:s/>στην<text:s/>οικονομική<text:s/>διαχείριση,<text:s/>τις<text:s/>εν<text:s/>εξελίξει<text:s/>προμήθειες<text:s/>και<text:s/>έργα<text:s/>που<text:s/>υλοποιούσαν<text:s/>οι<text:s/>καταργούμενοι<text:s/>φορείς,<text:s/>φυσικά<text:s/>και<text:s/>ηλεκτρονικά<text:s/>πρωτόκολλα<text:s/>διακίνησης<text:s/>εγγράφων<text:s/>και<text:s/>διαχείρισης<text:s/>καταγγελιών.<text:s/>Η<text:s/>ενέργειες<text:s/>αυτές<text:s/>πρέπει<text:s/>να<text:s/>έχουν<text:s/>ολοκληρωθεί<text:s/>εντός<text:s/>δεκαπέντε<text:s/>(15)<text:s/>ημερών<text:s/>από<text:s/>τον<text:s/>διορισμό<text:s/>του<text:s/>Διοικητή<text:s/>της<text:s/>Αρχής.</text:span></text:p>
      <text:p text:style-name="P982"><text:span text:style-name="T982_1">29.</text:span><text:span text:style-name="T982_2"><text:s/>Όπου<text:s/>στην<text:s/>κείμενη<text:s/>νομοθεσία,<text:s/>συμπεριλαμβανομένων<text:s/>του<text:s/>συνόλου<text:s/>των<text:s/>κανονιστικών<text:s/>πράξεων<text:s/>που<text:s/>έχουν<text:s/>εκδοθεί<text:s/>αρμοδίως,<text:s/>αναφέρεται<text:s/>η<text:s/>ΓΕ.ΓΚΑΔ.,<text:s/>το<text:s/>Γραφείο<text:s/>του<text:s/>Γ.Ε.Δ.Δ.,<text:s/>το<text:s/>Σ.Ε.Ε.Δ.Δ.,<text:s/>το<text:s/>Σ.Ε.Δ.Ε.,<text:s/>το<text:s/>Σ.Ε.Ε.Μ.Ε.<text:s/>και<text:s/>το<text:s/>Σ.Ε.Υ.Υ.Π.,<text:s/>νοείται<text:s/>από<text:s/>την<text:s/>έναρξη<text:s/>ισχύος<text:s/>του<text:s/>παρόντος<text:s/>η<text:s/>Εθνική<text:s/>Αρχή<text:s/>Διαφάνειας.</text:span></text:p>
      <text:p text:style-name="P983"><text:span text:style-name="T983_1">30.</text:span><text:span text:style-name="T983_2"><text:s/>Όπου<text:s/>στην<text:s/>ισχύουσα<text:s/>νομοθεσία,<text:s/>συμπεριλαμβανομένων<text:s/>του<text:s/>συνόλου<text:s/>των<text:s/>κανονιστικών<text:s/>πράξεων<text:s/>που<text:s/>έχουν<text:s/>εκδοθεί<text:s/>αρμοδίως,<text:s/>αναφέρεται<text:s/>ο<text:s/>Γενικός<text:s/>Γραμματέας<text:s/>για<text:s/>την<text:s/>Καταπολέμηση<text:s/>της<text:s/>Διαφθοράς,<text:s/>ο<text:s/>Γενικός<text:s/>Επιθεωρητής<text:s/>Δημόσιας<text:s/>Διοίκησης,<text:s/>Ο<text:s/>Ειδικός<text:s/>Γραμματέας<text:s/>του<text:s/>Σ.Ε.Ε.Δ.Δ.,<text:s/>ο<text:s/>Επικεφαλής<text:s/>ή<text:s/>το<text:s/>Εποπτικό<text:s/>Συμβούλιο<text:s/>Διοίκησης<text:s/>του<text:s/>Σ.Ε.Δ.Ε.,<text:s/>ο<text:s/>Γενικός<text:s/>Επιθεωρητής<text:s/>του<text:s/>Σ.Ε.Ε.ΜΕ.<text:s/>και<text:s/>ο<text:s/>Γενικός<text:s/>Επιθεωρητής<text:s/>του<text:s/>Σ.Ε.Υ.Υ.Π.,<text:s/>νοούνται<text:s/>ο<text:s/>Διοικητής<text:s/>ή<text:s/>το<text:s/>Συμβούλιο<text:s/>Διοίκησης<text:s/>της<text:s/>Αρχής,<text:s/>κατά<text:s/>λόγο<text:s/>αρμοδιότητας.</text:span></text:p>
      <text:p text:style-name="P984"><text:span text:style-name="T984_1">31.</text:span><text:span text:style-name="T984_2"><text:s/>Όπου<text:s/>στην<text:s/>κείμενη<text:s/>νομοθεσία<text:s/>ή<text:s/>σε<text:s/>κανονιστικές<text:s/>πράξεις<text:s/>αναφέρεται<text:s/>αρμοδιότητα<text:s/>ή<text:s/>συναρμοδιότητα<text:s/>οποιουδήποτε<text:s/>Υπουργού<text:s/>για<text:s/>ζητήματα<text:s/>των<text:s/>καταργού-<text:s/>μενων<text:s/>διά<text:s/>του<text:s/>παρόντος<text:s/>φορέων,<text:s/>αυτή<text:s/>ασκείται<text:s/>εφεξής<text:s/>από<text:s/>τον<text:s/>Πρωθυπουργό<text:s/>ή<text:s/>από<text:s/>τον<text:s/>Υπουργό<text:s/>στον<text:s/>οποίον<text:s/>αυτός<text:s/>αναθέτει<text:s/>τη<text:s/>σχετική<text:s/>αρμοδιότητα.</text:span></text:p>
      <text:p text:style-name="P985"><text:span text:style-name="T985_1">32.</text:span><text:span text:style-name="T985_2"><text:s/>Με<text:s/>απόφαση<text:s/>του<text:s/>Διοικητή<text:s/>που<text:s/>δημοσιεύεται<text:s/>στην<text:s/>Εφημερίδα<text:s/>της<text:s/>Κυβερνήσεως<text:s/>και<text:s/>εκδίδεται<text:s/>εντός<text:s/>προθεσμίας<text:s/>ενός<text:s/>(1)<text:s/>έτους<text:s/>από<text:s/>την<text:s/>έναρξη<text:s/>ισχύος<text:s/>του<text:s/>παρόντος,<text:s/>δύνανται<text:s/>να<text:s/>καταργούνται<text:s/>ή<text:s/>να<text:s/>τροποποιούνται<text:s/>κανονιστικές<text:s/>αποφάσεις<text:s/>που<text:s/>αφορούν<text:s/>θέματα<text:s/>οργάνωσης,<text:s/>λειτουργίας<text:s/>και<text:s/>άσκησης<text:s/>των<text:s/>αρμοδιοτήτων<text:s/>των<text:s/>φορέων<text:s/>και<text:s/>υπηρεσιών<text:s/>που<text:s/>εντάσσονται<text:s/>στην<text:s/>Αρχή,<text:s/>οι<text:s/>οποίες<text:s/>δεν<text:s/>καταργούνται<text:s/>με<text:s/>τον<text:s/>παρόντα<text:s/>νόμο.</text:span></text:p>
      <text:p text:style-name="P986"><text:span text:style-name="T986_1">33.</text:span><text:span text:style-name="T986_2"><text:s/>Για<text:s/>όσα<text:s/>θέματα<text:s/>δεν<text:s/>ρυθμίζονται<text:s/>με<text:s/>τον<text:s/>παρόντα<text:s/>νόμο,<text:s/>εφαρμόζονται<text:s/>αναλογικά<text:s/>οι<text:s/>διατάξεις<text:s/>του<text:s/>ν.<text:s/>3051/2002<text:s/>(Α΄<text:s/>220),<text:s/>όπως<text:s/>κάθε<text:s/>φορά<text:s/>ισχύει.</text:span></text:p>
      <text:h text:style-name="P987" text:outline-level="2"><text:span text:style-name="T987_1">ΚΕΦΑΛΑΙΟ<text:s/>Γ΄<text:s/></text:span></text:h>
      <text:h text:style-name="P988" text:outline-level="2"><text:span text:style-name="T988_1">ΚΑΤΑΡΓΟΥΜΕΝΕΣ<text:s/>ΔΙΑΤΑΞΕΙΣ</text:span></text:h>
      <text:h text:style-name="P989" text:outline-level="6"><text:span text:style-name="T989_1">Άρθρο<text:s/>119</text:span></text:h>
      <text:h text:style-name="P990" text:outline-level="6"><text:span text:style-name="T990_1">Καταργούμενες<text:s/>διατάξεις</text:span></text:h>
      <text:p text:style-name="P991"><text:span text:style-name="T991_1">Από<text:s/>τη<text:s/>θέση<text:s/>σε<text:s/>ισχύ<text:s/>του<text:s/>παρόντος<text:s/>καταργούνται<text:s/>οι<text:s/>παρακάτω<text:s/>διατάξεις:</text:span></text:p>
      <text:p text:style-name="P992"><text:span text:style-name="T992_1">1.</text:span><text:span text:style-name="T992_2"><text:s/>Ο<text:s/>ν.<text:s/>4048/2012<text:s/>«Ρυθμιστική<text:s/>διακυβέρνηση:<text:s/>αρχές,<text:s/>διαδικασίες<text:s/>και<text:s/>μέσα<text:s/>Καλής<text:s/>Νομοθέτησης»<text:s/>(Α΄<text:s/>34).</text:span></text:p>
      <text:p text:style-name="P993"><text:span text:style-name="T993_1">2.</text:span><text:span text:style-name="T993_2"><text:s/>Τα<text:s/>άρθρα<text:s/>1<text:s/>έως<text:s/>13<text:s/>του<text:s/>ν.<text:s/>4369/2016<text:s/>«Εθνικό<text:s/>Μητρώο<text:s/>Επιτελικών<text:s/>Στελεχών<text:s/>Δημόσιας<text:s/>Διοίκησης,<text:s/>βαθμολογική<text:s/>διάρθρωση<text:s/>θέσεων,<text:s/>συστήματα<text:s/>αξιολόγησης,<text:s/>προαγωγών<text:s/>και<text:s/>επιλογής<text:s/>προϊσταμένων<text:s/>(διαφάνεια-αξιοκρατία<text:s/>και<text:s/>αποτελεσματικότητα<text:s/>της<text:s/>Δημόσιας<text:s/>Διοίκησης)<text:s/>και<text:s/>άλλες<text:s/>διατάξεις»<text:s/>(Α΄<text:s/>33).</text:span></text:p>
      <text:p text:style-name="P994"><text:span text:style-name="T994_1">3.</text:span><text:span text:style-name="T994_2"><text:s/>Τα<text:s/>άρθρα<text:s/>6<text:s/>έως<text:s/>28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΄<text:s/>29).</text:span></text:p>
      <text:p text:style-name="P995"><text:span text:style-name="T995_1">4.</text:span><text:span text:style-name="T995_2"><text:s/>Η<text:s/>παράγραφος<text:s/>2<text:s/>του<text:s/>άρθρου<text:s/>12<text:s/>του<text:s/>ν.<text:s/>4081/2012<text:s/>«Περιστολή<text:s/>δημοσίων<text:s/>δαπανών,<text:s/>ρύθμιση<text:s/>θεμάτων<text:s/>δημοσιονομικών<text:s/>ελέγχων<text:s/>και<text:s/>άλλες<text:s/>διατάξεις»<text:s/>(Α΄184).</text:span></text:p>
      <text:p text:style-name="P996"><text:span text:style-name="T996_1">5.</text:span><text:span text:style-name="T996_2"><text:s/>Τα<text:s/>άρθρα<text:s/>1<text:s/>έως<text:s/>9<text:s/>του<text:s/>ν.<text:s/>4606/2019<text:s/>«Σύσταση,<text:s/>συγκρότηση<text:s/>και<text:s/>αρμοδιότητες<text:s/>της<text:s/>Κεντρικής<text:s/>Επιτροπής<text:s/>Κωδικοποίησης<text:s/>και<text:s/>άλλες<text:s/>διατάξεις»<text:s/>(Α΄<text:s/>57).</text:span></text:p>
      <text:p text:style-name="P997"><text:span text:style-name="T997_1">6.</text:span><text:span text:style-name="T997_2"><text:s/>Τα<text:s/>άρθρα<text:s/>14<text:s/>έως<text:s/>25<text:s/>του<text:s/>ν.<text:s/>4109/2013<text:s/>«<text:s/>Κατάργηση<text:s/>και<text:s/>συγχώνευση<text:s/>νομικών<text:s/>προσώπων<text:s/>του<text:s/>Δημοσίου<text:s/>και<text:s/>του<text:s/>ευρύτερου<text:s/>Δημοσίου<text:s/>Τομέα-Σύσταση<text:s/>Γενικής<text:s/>Γραμματείας<text:s/>για<text:s/>το<text:s/>συντονισμό<text:s/>του<text:s/>Κυβερνητικού<text:s/>Έργου<text:s/>και<text:s/>άλλες<text:s/>διατάξεις»<text:s/>(Α΄<text:s/>16).</text:span></text:p>
      <text:p text:style-name="P998"><text:span text:style-name="T998_1">7.</text:span><text:span text:style-name="T998_2"><text:s/>Τα<text:s/>άρθρα<text:s/>25,<text:s/>26<text:s/>και<text:s/>75<text:s/>του<text:s/>ν.<text:s/>4375/2016<text:s/>«Οργάνωση<text:s/>και<text:s/>λειτουργία<text:s/>Υπηρεσίας<text:s/>Ασύλου,<text:s/>Αρχής<text:s/>Προσφυγών,<text:s/>Υπηρεσίας<text:s/>Υποδοχής<text:s/>και<text:s/>Ταυτοποίησης<text:s/>σύσταση<text:s/>Γενικής<text:s/>Γραμματείας<text:s/>Υποδοχής,<text:s/>προσαρμογή<text:s/>της<text:s/>Ελληνικής<text:s/>Νομοθεσίας<text:s/>προς<text:s/>τις<text:s/>διατάξεις<text:s/>της<text:s/>Οδηγίας<text:s/>2013/32/ΕΕ<text:s/>του<text:s/>Ευρωπαϊκού<text:s/>Κοινοβουλίου<text:s/>και<text:s/>του<text:s/>Συμβουλίου<text:s/>σχετικά<text:s/>με<text:s/>τις<text:s/>κοινές<text:s/>διαδικασίες<text:s/>για<text:s/>τη<text:s/>χορήγηση<text:s/>και<text:s/>ανάκληση<text:s/>του<text:s/>καθεστώτος<text:s/>διεθνούς<text:s/>προστασίας<text:s/>(αναδιατύπωση)<text:s/>(L<text:s/>180/29.06.2013),<text:s/>διατάξεις<text:s/>για<text:s/>την<text:s/>εργασία<text:s/>δικαιούχων<text:s/>διεθνούς<text:s/>προστασίας<text:s/>και<text:s/>άλλες<text:s/>διατάξεις»<text:s/>(Α΄<text:s/>51).</text:span></text:p>
      <text:p text:style-name="P999"><text:span text:style-name="T999_1">8.</text:span><text:span text:style-name="T999_2"><text:s/>Τα<text:s/>άρθρα<text:s/>20<text:s/>έως<text:s/>23<text:s/>του<text:s/>ν.<text:s/>4440/2016<text:s/>«Ενιαίο<text:s/>Σύστημα<text:s/>Κινητικότητας<text:s/>στη<text:s/>Δημόσια<text:s/>Διοίκηση<text:s/>και<text:s/>την<text:s/>Τοπική<text:s/>Αυτοδιοίκηση,<text:s/>υποχρεώσεις<text:s/>των<text:s/>προσώπων<text:s/>που<text:s/>διορίζονται<text:s/>στις<text:s/>θέσεις<text:s/>των<text:s/>άρθρων<text:s/>6<text:s/>και<text:s/>8<text:s/>του<text:s/>ν.<text:s/>4369/2016,<text:s/>ασυμβίβαστα<text:s/>και<text:s/>πρόληψη<text:s/>των<text:s/>περιπτώσεων<text:s/>σύγκρουσης<text:s/>συμφερόντων<text:s/>και<text:s/>λοιπές<text:s/>διατάξεις»<text:s/>(Α΄<text:s/>224).</text:span></text:p>
      <text:p text:style-name="P1000"><text:span text:style-name="T1000_1">9.</text:span><text:span text:style-name="T1000_2"><text:s/>Τα<text:s/>άρθρα<text:s/>161,<text:s/>169<text:s/>και<text:s/>170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»<text:s/>(Α΄<text:s/>94).</text:span></text:p>
      <text:p text:style-name="P1001"><text:span text:style-name="T1001_1">10.</text:span><text:span text:style-name="T1001_2"><text:s/>Το<text:s/>άρθρο<text:s/>25<text:s/>ν.<text:s/>3448/2006<text:s/>«Για<text:s/>την<text:s/>περαιτέρω<text:s/>χρήση<text:s/>πληροφοριών<text:s/>του<text:s/>Δημόσιου<text:s/>Τομέα<text:s/>και<text:s/>τη<text:s/>ρύθμιση<text:s/>θεμάτων<text:s/>αρμοδιότητας<text:s/>Υπουργείου<text:s/>Εσωτερικών,<text:s/>Δημόσιας<text:s/>Διοίκησης<text:s/>και<text:s/>Αποκέντρωσης»<text:s/>(Α΄<text:s/>57).</text:span></text:p>
      <text:p text:style-name="P1002"><text:span text:style-name="T1002_1">11.</text:span><text:span text:style-name="T1002_2"><text:s/>Το<text:s/>άρθρο<text:s/>54<text:s/>του<text:s/>ν.<text:s/>4178/2013<text:s/>«Αντιμετώπιση<text:s/>της<text:s/>αυθαίρετης<text:s/>δόμησης-περιβαλλοντικό<text:s/>ισοζύγιο<text:s/>και<text:s/>άλλες<text:s/>διατάξεις»<text:s/>(Α΄<text:s/>174).</text:span></text:p>
      <text:p text:style-name="P1003"><text:span text:style-name="T1003_1">12.</text:span><text:span text:style-name="T1003_2"><text:s/>Οι<text:s/>διατάξεις<text:s/>των<text:s/>παραγράφων<text:s/>1<text:s/>έως<text:s/>3<text:s/>του<text:s/>άρθρου<text:s/>67<text:s/>του<text:s/>ν.<text:s/>1943/1991,<text:s/>«Εκσυγχρονισμός<text:s/>της<text:s/>οργάνωσης<text:s/>και<text:s/>λειτουργίας<text:s/>της<text:s/>δημόσιας<text:s/>διοίκησης,<text:s/>αναβάθμιση<text:s/>του<text:s/>προσωπικού<text:s/>της<text:s/>και<text:s/>άλλες<text:s/>συναφείς<text:s/>διατάξεις»<text:s/>(Α΄<text:s/>50).</text:span></text:p>
      <text:p text:style-name="P1004"><text:span text:style-name="T1004_1">13.</text:span><text:span text:style-name="T1004_2"><text:s/>Τα<text:s/>άρθρα<text:s/>35<text:s/>έως<text:s/>39<text:s/>του<text:s/>π.δ.<text:s/>28/2015<text:s/>«Κωδικοποίηση<text:s/>διατάξεων<text:s/>για<text:s/>την<text:s/>πρόσβαση<text:s/>σε<text:s/>δημόσια<text:s/>έγγραφα<text:s/>και<text:s/>στοιχεία»<text:s/>(Α΄<text:s/>34).</text:span></text:p>
      <text:p text:style-name="P1005"><text:span text:style-name="T1005_1">14.</text:span><text:span text:style-name="T1005_2"><text:s/>H<text:s/>παράγραφος<text:s/>3<text:s/>του<text:s/>άρθρου<text:s/>40<text:s/>του<text:s/>ν.<text:s/>4369/2016<text:s/>«Εθνικό<text:s/>Μητρώο<text:s/>Επιτελικών<text:s/>Στελεχών<text:s/>Δημόσιας<text:s/>Διοίκησης,<text:s/>βαθμολογική<text:s/>διάρθρωση<text:s/>θέσεων,<text:s/>συστήματα<text:s/>αξιολόγησης,<text:s/>προαγωγών<text:s/>και<text:s/>επιλογής<text:s/>Προϊσταμένων<text:s/>(διαφάνεια<text:s/>-<text:s/>αξιοκρατία<text:s/>και<text:s/>αποτελεσματικότητα<text:s/>της<text:s/>Δημόσιας<text:s/>Διοίκησης)<text:s/>και<text:s/>άλλες<text:s/>διατάξεις»<text:s/>(Α΄<text:s/>33).</text:span></text:p>
      <text:p text:style-name="P1006"><text:span text:style-name="T1006_1">15.</text:span><text:span text:style-name="T1006_2"><text:s/>Το<text:s/>άρθρο<text:s/>19<text:s/>του<text:s/>ν.<text:s/>2671/1998,<text:s/>«Ρύθμιση<text:s/>θεμάτων<text:s/>ΟΣΕ<text:s/>και<text:s/>άλλες<text:s/>διατάξεις»<text:s/>(Α΄<text:s/>289).</text:span></text:p>
      <text:p text:style-name="P1007"><text:span text:style-name="T1007_1">16.</text:span><text:span text:style-name="T1007_2"><text:s/>Το<text:s/>άρθρο<text:s/>6<text:s/>του<text:s/>ν.<text:s/>4142/2013,<text:s/>«Αρχή<text:s/>Διασφάλισης<text:s/>της<text:s/>Ποιότητας<text:s/>στην<text:s/>Πρωτοβάθμια<text:s/>και<text:s/>Δευτεροβάθμια<text:s/>Εκπαίδευση<text:s/>(Α.ΔΙ.Π.Π.Δ.Ε).»<text:s/>(A΄<text:s/>83)<text:s/>και<text:s/>οι<text:s/>κατ’<text:s/>εξουσιοδότηση<text:s/>αυτού<text:s/>εκδοθείσες<text:s/>κανονιστικές<text:s/>πράξεις.</text:span></text:p>
      <text:p text:style-name="P1008"><text:span text:style-name="T1008_1">17.</text:span><text:span text:style-name="T1008_2"><text:s/>Τα<text:s/>άρθρα<text:s/>1<text:s/>έως<text:s/>10<text:s/>του<text:s/>ν.<text:s/>2920/2001,<text:s/>«<text:s/>Σώμα<text:s/>Επιθεωρητών<text:s/>Υπηρεσιών<text:s/>Υγείας<text:s/>και<text:s/>Πρόνοιας<text:s/>(Σ.Ε.Υ.Υ.Π.)<text:s/>και<text:s/>άλλες<text:s/>διατάξεις»<text:s/>(Α΄<text:s/>131).</text:span></text:p>
      <text:p text:style-name="P1009"><text:span text:style-name="T1009_1">18.</text:span><text:span text:style-name="T1009_2"><text:s/>Τα<text:s/>άρθρα<text:s/>1<text:s/>έως<text:s/>9<text:s/>του<text:s/>ν.<text:s/>3074/2002,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΄<text:s/>296).</text:span></text:p>
      <text:p text:style-name="P1010"><text:span text:style-name="T1010_1">19.</text:span><text:span text:style-name="T1010_2"><text:s/>Η<text:s/>παράγραφος<text:s/>5<text:s/>του<text:s/>άρθρου<text:s/>5<text:s/>του<text:s/>ν.<text:s/>3448/2006,<text:s/>«Για<text:s/>την<text:s/>περαιτέρω<text:s/>χρήση<text:s/>πληροφοριών<text:s/>του<text:s/>δημόσιου<text:s/>τομέα<text:s/>και<text:s/>τη<text:s/>ρύθμιση<text:s/>θεμάτων<text:s/>αρμοδιότητας<text:s/>Υπουργείου<text:s/>Εσωτερικών,<text:s/>Δημόσιας<text:s/>Διοίκησης<text:s/>και<text:s/>Αποκέντρωσης»<text:s/>(A΄<text:s/>57).</text:span></text:p>
      <text:p text:style-name="P1011"><text:span text:style-name="T1011_1">20.</text:span><text:span text:style-name="T1011_2"><text:s/>Η<text:s/>παράγραφος<text:s/>5<text:s/>του<text:s/>άρθρου<text:s/>10<text:s/>του<text:s/>ν.<text:s/>4305/2014<text:s/>(Α΄<text:s/>237),<text:s/>«<text:s/>Ανοικτή<text:s/>διάθεση<text:s/>και<text:s/>περαιτέρω<text:s/>χρήση<text:s/>εγγράφων,<text:s/>πληροφοριών<text:s/>και<text:s/>δεδομένων<text:s/>του<text:s/>Δημοσίου<text:s/>Τομέα,<text:s/>τροποποίηση<text:s/>του<text:s/>ν.<text:s/>3448/2006<text:s/>(Α΄<text:s/>57),<text:s/>προσαρμογή<text:s/>της<text:s/>εθνικής<text:s/>νομοθεσίας<text:s/>στις<text:s/>διατάξεις<text:s/>της<text:s/>Οδηγίας<text:s/>2013/37/<text:s/>ΕΕ<text:s/>του<text:s/>Ευρωπαϊκού<text:s/>Κοινοβουλίου<text:s/>και<text:s/>του<text:s/>Συμβουλίου,<text:s/>περαιτέρω<text:s/>ενίσχυση<text:s/>της<text:s/>διαφάνειας,<text:s/>ρυθμίσεις<text:s/>θεμάτων<text:s/>Εισαγωγικού<text:s/>Διαγωνισμού<text:s/>Ε.Σ.Δ.Δ.Α.<text:s/>και<text:s/>άλλες<text:s/>διατάξεις»<text:s/>(A΄<text:s/>237).</text:span></text:p>
      <text:p text:style-name="P1012"><text:span text:style-name="T1012_1">21.</text:span><text:span text:style-name="T1012_2"><text:s/>Το<text:s/>άρθρο<text:s/>179<text:s/>του<text:s/>ν.<text:s/>4412/2016<text:s/>(Α΄<text:s/>147),<text:s/>«<text:s/>Δημόσιες<text:s/>Συμβάσεις<text:s/>Έργων,<text:s/>Προμηθειών<text:s/>και<text:s/>Υπηρεσιών<text:s/>(προσαρμογή<text:s/>στις<text:s/>Οδηγίες<text:s/>2014/24/ΕΕ<text:s/>και<text:s/>2014/25/ΕΕ)»<text:s/>(A΄<text:s/>147).</text:span></text:p>
      <text:p text:style-name="P1013"><text:span text:style-name="T1013_1">22.</text:span><text:span text:style-name="T1013_2"><text:s/>Το<text:s/>π.δ.<text:s/>63/2005<text:s/>«Κωδικοποίηση<text:s/>της<text:s/>νομοθεσίας<text:s/>για<text:s/>την<text:s/>Κυβέρνηση<text:s/>και<text:s/>τα<text:s/>κυβερνητικά<text:s/>όργανα»<text:s/>(Α΄<text:s/>98),<text:s/>μαζί<text:s/>με<text:s/>όλες<text:s/>τις<text:s/>διατάξεις<text:s/>που<text:s/>κωδικοποιεί<text:s/>πλην<text:s/>του<text:s/>άρθρου<text:s/>90<text:s/>του<text:s/>προεδρικού<text:s/>διατάγματος<text:s/>αυτού.</text:span></text:p>
      <text:p text:style-name="P1014"><text:span text:style-name="T1014_1">23.</text:span><text:span text:style-name="T1014_2"><text:s/>Το<text:s/>π.δ.<text:s/>32/2004<text:s/>«Σύσταση<text:s/>και<text:s/>Οργανισμός<text:s/>της<text:s/>Γενικής<text:s/>Γραμματείας<text:s/>της<text:s/>Κυβέρνησης»<text:s/>(Α΄<text:s/>28)<text:s/>όπως<text:s/>ισχύει.</text:span></text:p>
      <text:p text:style-name="P1015"><text:span text:style-name="T1015_1">24.</text:span><text:span text:style-name="T1015_2"><text:s/>Το<text:s/>π.δ.<text:s/>2/2011<text:s/>«Μετατροπή<text:s/>του<text:s/>Πολιτικού<text:s/>Γραφείου<text:s/>του<text:s/>Πρωθυπουργού<text:s/>σε<text:s/>Γενική<text:s/>Γραμματεία<text:s/>Πρωθυπουργού»<text:s/>(Α΄<text:s/>5),<text:s/>όπως<text:s/>ισχύει.</text:span></text:p>
      <text:p text:style-name="P1016"><text:span text:style-name="T1016_1">25.</text:span><text:span text:style-name="T1016_2"><text:s/>Όλες<text:s/>οι<text:s/>πράξεις<text:s/>υπουργικού<text:s/>συμβουλίου<text:s/>ή<text:s/>άλλες<text:s/>κανονιστικές<text:s/>πράξεις<text:s/>βάσει<text:s/>των<text:s/>οποίων<text:s/>θεσπίζονται<text:s/>θέσεις<text:s/>μετακλητών<text:s/>υπαλλήλων<text:s/>στα<text:s/>πολιτικά<text:s/>γραφεία<text:s/>μελών<text:s/>της<text:s/>Κυβέρνησης,<text:s/>Υφυπουργών,<text:s/>Γενικών<text:s/>και<text:s/>Ειδικών<text:s/>Γραμματέων.</text:span></text:p>
      <text:p text:style-name="P1017"><text:span text:style-name="T1017_1">26.</text:span><text:span text:style-name="T1017_2"><text:s/>Η<text:s/>Απόφαση<text:s/>του<text:s/>Πρωθυπουργού<text:s/>με<text:s/>αριθμό<text:s/>Υ135/15.03.2016<text:s/>με<text:s/>τίτλο<text:s/>«Σύσταση<text:s/>Επιτροπής<text:s/>για<text:s/>την<text:s/>Καταπολέμηση<text:s/>της<text:s/>Διαφθοράς»<text:s/>(Β΄<text:s/>711).</text:span></text:p>
      <text:p text:style-name="P1018"><text:span text:style-name="T1018_1">27.</text:span><text:span text:style-name="T1018_2"><text:s/>Οι<text:s/>παράγραφοι<text:s/>7<text:s/>και<text:s/>16<text:s/>του<text:s/>άρθρου<text:s/>2,<text:s/>και<text:s/>το<text:s/>άρθρο<text:s/>21<text:s/>του<text:s/>π.δ.<text:s/>96/2017<text:s/>«Οργανισμός<text:s/>Υπουργείου<text:s/>Δικαιοσύνης,<text:s/>Διαφάνειας<text:s/>και<text:s/>Ανθρωπίνων<text:s/>Δικαιωμάτων»<text:s/>(Α΄136).</text:span></text:p>
      <text:p text:style-name="P1019"><text:span text:style-name="T1019_1">28.</text:span><text:span text:style-name="T1019_2"><text:s/>Το<text:s/>άρθρο<text:s/>27<text:s/>του<text:s/>π.δ.<text:s/>121/2017<text:s/>«Οργανισμός<text:s/>του<text:s/>Υπουργείου<text:s/>Υγείας»<text:s/>(Α΄<text:s/>148).</text:span></text:p>
      <text:p text:style-name="P1020"><text:span text:style-name="T1020_1">29.</text:span><text:span text:style-name="T1020_2"><text:s/>Η<text:s/>περίπτωση<text:s/>(α)<text:s/>της<text:s/>παραγράφου<text:s/>2<text:s/>του<text:s/>άρθρου<text:s/>2<text:s/>του<text:s/>π.δ.<text:s/>133/2017<text:s/>«Οργανισμός<text:s/>του<text:s/>Υπουργείου<text:s/>Διοικητικής<text:s/>Ανασυγκρότησης»<text:s/>(Α΄<text:s/>161).</text:span></text:p>
      <text:p text:style-name="P1021"><text:span text:style-name="T1021_1">30.</text:span><text:span text:style-name="T1021_2"><text:s/>Η<text:s/>περίπτωση<text:s/>(ε)<text:s/>της<text:s/>παραγράφου<text:s/>1<text:s/>του<text:s/>άρθρου<text:s/>2<text:s/>και<text:s/>το<text:s/>άρθρο<text:s/>7<text:s/>του<text:s/>π.δ.<text:s/>123/2017<text:s/>«Οργανισμός<text:s/>του<text:s/>Υπουργείου<text:s/>Υποδομών<text:s/>και<text:s/>Μεταφορών»<text:s/>(Α΄<text:s/>151).</text:span></text:p>
      <text:p text:style-name="P1022"><text:span text:style-name="T1022_1">31.</text:span><text:span text:style-name="T1022_2"><text:s/>Οι<text:s/>κατ’<text:s/>εξουσιοδότηση<text:s/>των<text:s/>παραπάνω<text:s/>καταργού-<text:s/>μενων<text:s/>διατάξεων<text:s/>εκδοθείσες<text:s/>κανονιστικές<text:s/>πράξεις<text:s/>που<text:s/>αφορούν<text:s/>στην<text:s/>ίδρυση<text:s/>και<text:s/>οργάνωση<text:s/>των<text:s/>καταργούμε-<text:s/>νων<text:s/>διά<text:s/>του<text:s/>παρόντος<text:s/>νόμου<text:s/>φορέων,<text:s/>καθώς<text:s/>και<text:s/>κάθε<text:s/>άλλη<text:s/>διάταξη<text:s/>που<text:s/>αντίκειται<text:s/>στις<text:s/>διατάξεις<text:s/>του<text:s/>παρόντος<text:s/>νόμου.</text:span></text:p>
      <text:p text:style-name="P1023"><text:span text:style-name="T1023_1">32.</text:span><text:span text:style-name="T1023_2"><text:s/>Το<text:s/>άρθρο<text:s/>4<text:s/>του<text:s/>ν.<text:s/>4590/2019<text:s/>«Ενδυνάμωση<text:s/>Ανώτατου<text:s/>Συμβουλίου<text:s/>Επιλογής<text:s/>Προσωπικού<text:s/>(ΑΣΕΠ),<text:s/>ενίσχυση<text:s/>και<text:s/>αναβάθμιση<text:s/>Δημόσιας<text:s/>Διοίκησης<text:s/>και<text:s/>άλλες<text:s/>διατάξεις»<text:s/>(Α΄17).</text:span></text:p>
      <text:p text:style-name="P1024"><text:span text:style-name="T1024_1">33.</text:span><text:span text:style-name="T1024_2"><text:s/>Κάθε<text:s/>άλλη<text:s/>διάταξη<text:s/>ή<text:s/>κανονιστική<text:s/>πράξη<text:s/>που<text:s/>αντίκειται<text:s/>στις<text:s/>διατάξεις<text:s/>του<text:s/>παρόντος<text:s/>νόμου.</text:span></text:p>
      <text:h text:style-name="P1025" text:outline-level="2"><text:span text:style-name="T1025_1">ΚΕΦΑΛΑΙΟ<text:s/>Δ΄</text:span></text:h>
      <text:h text:style-name="P1026" text:outline-level="2"><text:span text:style-name="T1026_1">ΘΕΣΗ<text:s/>ΣΕ<text:s/>ΙΣΧΥ</text:span></text:h>
      <text:h text:style-name="P1027" text:outline-level="6"><text:span text:style-name="T1027_1">Άρθρο<text:s/>120</text:span></text:h>
      <text:h text:style-name="P1028" text:outline-level="6"><text:span text:style-name="T1028_1">Θέση<text:s/>σε<text:s/>ισχύ</text:span></text:h>
      <text:p text:style-name="P1029"><text:span text:style-name="T1029_1">1.</text:span><text:span text:style-name="T1029_2"><text:s/>Το<text:s/>άρθρο<text:s/>3<text:s/>του<text:s/>Μέρους<text:s/>Α΄<text:s/>του<text:s/>παρόντος<text:s/>τίθεται<text:s/>σε<text:s/>ισχύ<text:s/>συγχρόνως<text:s/>με<text:s/>το<text:s/>Μέρος<text:s/>Γ΄<text:s/>του<text:s/>παρόντος.</text:span></text:p>
      <text:p text:style-name="P1030"><text:span text:style-name="T1030_1">2.</text:span><text:span text:style-name="T1030_2"><text:s/>Το<text:s/>Μέρος<text:s/>Γ΄<text:s/>του<text:s/>παρόντος<text:s/>τίθεται<text:s/>σε<text:s/>ισχύ<text:s/>από<text:s/>1η<text:s/>Ιανουαρίου<text:s/>2020<text:s/>με<text:s/>την<text:s/>επιφύλαξη<text:s/>των<text:s/>προθεσμιών<text:s/>του<text:s/>Μέρους<text:s/>αυτού<text:s/>που<text:s/>σύμφωνα<text:s/>με<text:s/>ειδική<text:s/>διάταξη<text:s/>εκκινούν<text:s/>από<text:s/>τη<text:s/>δημοσίευση<text:s/>του<text:s/>παρόντος<text:s/>νόμου.</text:span></text:p>
      <text:p text:style-name="P1031"><text:span text:style-name="T1031_1">3.</text:span><text:span text:style-name="T1031_2"><text:s/>Οι<text:s/>διατάξεις<text:s/>των<text:s/>άρθρων<text:s/>73<text:s/>και<text:s/>74<text:s/>εφαρμόζονται<text:s/>στο<text:s/>σύνολο<text:s/>των<text:s/>προσώπων<text:s/>που<text:s/>αποχωρούν<text:s/>από<text:s/>τις<text:s/>θέσεις<text:s/>του<text:s/>άρθρου<text:s/>68<text:s/>του<text:s/>παρόντος<text:s/>από<text:s/>την<text:s/>1η<text:s/>Ιανουαρίου<text:s/>2020.</text:span></text:p>
      <text:p text:style-name="P1032"><text:span text:style-name="T1032_1">4.</text:span><text:span text:style-name="T1032_2"><text:s/>Οι<text:s/>λοιπές<text:s/>διατάξεις<text:s/>του<text:s/>παρόντος<text:s/>νόμου<text:s/>τίθενται<text:s/>σε<text:s/>ισχύ<text:s/>από<text:s/>τη<text:s/>δημοσίευση<text:s/>του<text:s/>παρόντος.</text:span></text:p>
      <text:p text:style-name="P1033"><text:span text:style-name="T103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34"><text:span text:style-name="T1034_1">Αθήνα,<text:s/>7<text:s/>Αυγούστου<text:s/>2019</text:span></text:p>
      <text:p text:style-name="P1035"><text:span text:style-name="T1035_1">Ο<text:s/>Πρόεδρος<text:s/>της<text:s/>Δημοκρατίας</text:span></text:p>
      <text:p text:style-name="P1036"><text:span text:style-name="T1036_1">ΠΡΟΚΟΠΙΟΣ<text:s/>Β.<text:s/>ΠΑΥΛΟΠΟΥΛΟΣ</text:span></text:p>
      <text:p text:style-name="P1037"><text:span text:style-name="T1037_1">Ο<text:s/>Αντιπρόεδρος<text:s/>της<text:s/>Κυβέρνησης</text:span></text:p>
      <text:p text:style-name="P1038"><text:span text:style-name="T1038_1">ΠΑΝΑΓΙΩΤΗΣ<text:s/>ΠΙΚΡΑΜΜΕΝΟΣ</text:span></text:p>
      <text:p text:style-name="P1039"><text:span text:style-name="T1039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40"><text:span text:style-name="T1040_1">Δικαιοσύνης</text:span></text:p>
            <text:p text:style-name="P1041"><text:span text:style-name="T1041_1">ΚΩΝΣΤΑΝΤΙΝΟΣ<text:s/>ΤΣΙΑΡΑΣ</text:span></text:p>
          </table:table-cell>
          <table:table-cell table:style-name="Cell2">
            <text:p text:style-name="P1042"><text:span text:style-name="T1042_1">Εσωτερικών</text:span></text:p>
            <text:p text:style-name="P1043"><text:span text:style-name="T1043_1">ΠΑΝΑΓΙΩΤΗΣ<text:s/>ΘΕΟΔΩΡΙΚΑΚΟΣ</text:span></text:p>
          </table:table-cell>
          <table:table-cell table:style-name="Cell3">
            <text:p text:style-name="P1044"><text:span text:style-name="T1044_1">Υποδομών<text:s/>και<text:s/>Μεταφορών</text:span></text:p>
            <text:p text:style-name="P1045"><text:span text:style-name="T1045_1">ΚΩΝΣΤΑΝΤΙΝΟΣ<text:s/>ΚΑΡΑΜΑΝΛΗΣ</text:span></text:p>
          </table:table-cell>
        </table:table-row>
        <table:table-row table:style-name="Row2">
          <table:table-cell table:style-name="Cell4">
            <text:p text:style-name="P1046"><text:span text:style-name="T1046_1">Ναυτιλίας</text:span></text:p>
            <text:p text:style-name="P1047"><text:span text:style-name="T1047_1">και<text:s/>Νησιωτικής<text:s/>Πολιτικής</text:span></text:p>
          </table:table-cell>
          <table:table-cell table:style-name="Cell5">
            <text:p text:style-name="P1048"><text:span text:style-name="T1048_1">Αγροτικής<text:s/>Ανάπτυξης<text:s/>και<text:s/>Τροφίμων</text:span></text:p>
          </table:table-cell>
          <table:table-cell table:style-name="Cell6">
            <text:p text:style-name="P1049"><text:span text:style-name="T1049_1">Τουρισμού</text:span></text:p>
          </table:table-cell>
        </table:table-row>
        <table:table-row table:style-name="Row3">
          <table:table-cell table:style-name="Cell7">
            <text:p text:style-name="P1050"><text:span text:style-name="T1050_1">ΙΩΑΝΝΗΣ<text:s/>ΠΛΑΚΙΩΤΑΚΗΣ</text:span></text:p>
          </table:table-cell>
          <table:table-cell table:style-name="Cell8">
            <text:p text:style-name="P1051"><text:span text:style-name="T1051_1">ΜΑΥΡΟΥΔΗΣ<text:s/>ΒΟΡΙΔΗΣ</text:span></text:p>
          </table:table-cell>
          <table:table-cell table:style-name="Cell9">
            <text:p text:style-name="P1052"><text:span text:style-name="T1052_1">ΘΕΟΧΑΡΗΣ<text:s/>ΘΕΟΧΑΡΗΣ</text:span></text:p>
          </table:table-cell>
        </table:table-row>
        <table:table-row table:style-name="Row4">
          <table:table-cell table:style-name="Cell10">
            <text:p text:style-name="P1053"><text:span text:style-name="T1053_1">Επικρατείας</text:span></text:p>
            <text:p text:style-name="P1054"><text:span text:style-name="T1054_1">ΓΕΩΡΓΙΟΣ<text:s/>ΓΕΡΑΠΕΤΡΙΤΗΣ</text:span></text:p>
          </table:table-cell>
          <table:table-cell table:style-name="Cell11">
            <text:p text:style-name="P1055"><text:span text:style-name="T1055_1">Επικρατείας</text:span></text:p>
            <text:p text:style-name="P1056"><text:span text:style-name="T1056_1">ΚΥΡΙΑΚΟΣ<text:s/>ΠΙΕΡΡΑΚΑΚΗΣ</text:span></text:p>
          </table:table-cell>
          <table:table-cell table:style-name="Cell12">
            <text:p text:style-name="P1057"/>
          </table:table-cell>
        </table:table-row>
      </table:table>
      <text:p text:style-name="P1058"><text:span text:style-name="T1058_1">Θεωρήθηκε<text:s/>και<text:s/>τέθηκε<text:s/>η<text:s/>Μεγάλη<text:s/>Σφραγίδα<text:s/>του<text:s/>Κράτους.</text:span></text:p>
      <text:p text:style-name="P1059"><text:span text:style-name="T1059_1">Αθήνα,<text:s/>7<text:s/>Αυγούστου<text:s/>2019</text:span></text:p>
      <text:p text:style-name="P1060"><text:span text:style-name="T1060_1">Ο<text:s/>επί<text:s/>της<text:s/>Δικαιοσύνης<text:s/>Υπουργός</text:span></text:p>
      <text:p text:style-name="P1061"><text:span text:style-name="T1061_1">ΚΩΝΣΤΑΝΤΙΝΟΣ<text:s/>ΤΣΙΑΡΑΣ</text:span></text:p>
      <text:p text:style-name="P1062"><text:span text:style-name="T1062_1">Καποδιστρίου<text:s/>34,<text:s/>Τ.Κ.<text:s/>104<text:s/>32,<text:s/>Αθήνα</text:span></text:p>
      <text:p text:style-name="P1063"><text:span text:style-name="T1063_1">Τηλ.<text:s/>Κέντρο<text:s/>210<text:s/>5279000</text:span></text:p>
      <text:p text:style-name="P1064"><text:span text:style-name="T1064_1">Κείμενα<text:s/>προς<text:s/>δημοσίευση:<text:s/></text:span><text:span text:style-name="T1064_2"><text:a xlink:type="simple" xlink:href="mailto:webmaster.et@et.gr"><text:span text:style-name="T1064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