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 style:parent-style-name="hierarchy-num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2">
      <style:paragraph-properties fo:margin-top="0.423cm"/>
    </style:style>
    <style:style style:name="T335_1" style:family="text" style:parent-style-name="hierarchy-num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2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2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2">
      <style:paragraph-properties fo:margin-top="0.423cm"/>
    </style:style>
    <style:style style:name="T472_1" style:family="text" style:parent-style-name="hierarchy-num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2">
      <style:paragraph-properties fo:margin-top="0.423cm"/>
    </style:style>
    <style:style style:name="T509_1" style:family="text" style:parent-style-name="hierarchy-num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2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2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2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2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2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2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2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2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2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2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2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2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 style:parent-style-name="article-num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 style:parent-style-name="article-num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 style:parent-style-name="article-num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 style:parent-style-name="article-num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 style:parent-style-name="article-num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 style:parent-style-name="article-num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Heading_20_2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2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 style:parent-style-name="article-num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font-style="italic" style:font-style-asian="italic" style:font-style-complex="italic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T1243_2" style:family="text"/>
    <style:style style:name="T124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9<text:s/>Αυγούστ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4</text:span></text:p>
      <text:p text:style-name="P5"><text:span text:style-name="T5_1">NOMOΣ<text:s/>ΥΠ’<text:s/>ΑΡΙΘΜ.<text:s/>4623</text:span></text:p>
      <text:p text:style-name="P6"><text:span text:style-name="T6_1">Ρυθμίσεις<text:s/>του<text:s/>Υπουργείου<text:s/>Εσωτερικών,<text:s/>διατάξεις<text:s/>για<text:s/>την<text:s/>ψηφιακή<text:s/>διακυβέρνηση,<text:s/>συνταξιο-<text:s/>δοτικές<text:s/>ρυθμίσεις<text:s/>και<text:s/>άλλα<text:s/>επείγοντα<text:s/>ζητήματα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ΕΠΕΙΓΟΥΣΕΣ<text:s/>ΔΙΑΤΑΞΕΙΣ</text:span></text:h>
      <text:p text:style-name="P12"><text:span text:style-name="T12_1">ΥΠΟΥΡΓΕΙΟΥ<text:s/>ΕΣΩΤΕΡΙΚΩΝ</text:span></text:p>
      <text:h text:style-name="P13" text:outline-level="6"><text:span text:style-name="T13_1">Άρθρο<text:s/>1</text:span></text:h>
      <text:h text:style-name="P14" text:outline-level="6"><text:span text:style-name="T14_1">Σύμπραξη<text:s/>δημοτικών</text:span></text:h>
      <text:p text:style-name="P15"><text:span text:style-name="T15_1">και<text:s/>περιφερειακών<text:s/>παρατάξεων</text:span></text:p>
      <text:p text:style-name="P16"><text:span text:style-name="T16_1">1.</text:span><text:span text:style-name="T16_2"><text:s/>Η<text:s/>παράγραφος<text:s/>7<text:s/>του<text:s/>άρθρου<text:s/>66<text:s/>του<text:s/>ν.<text:s/>3852/2010<text:s/>(Α΄<text:s/>87)<text:s/>όπως<text:s/>αντικαταστάθηκε<text:s/>με<text:s/>το<text:s/>άρθρο<text:s/>73<text:s/>του<text:s/>ν.<text:s/>4555/2018<text:s/>(Α΄<text:s/>133),<text:s/>αντικαθίσταται<text:s/>ως<text:s/>εξής:</text:span></text:p>
      <text:p text:style-name="P17"><text:span text:style-name="T17_1">«7.<text:s/>Δύο<text:s/>ή<text:s/>περισσότερες<text:s/>δημοτικές<text:s/>παρατάξεις<text:s/>μπορούν<text:s/>να<text:s/>συμπράττουν,<text:s/>εφόσον<text:s/>μια<text:s/>από<text:s/>αυτές<text:s/>είναι<text:s/>η<text:s/>παράταξη<text:s/>με<text:s/>την<text:s/>οποία<text:s/>έχει<text:s/>εκλεγεί<text:s/>ο<text:s/>δήμαρχος.<text:s/>Το<text:s/>πρακτικό<text:s/>για<text:s/>τη<text:s/>σύμπραξη<text:s/>υποβάλλεται<text:s/>οποτεδήποτε<text:s/>εντός<text:s/>της<text:s/>θητείας<text:s/>της<text:s/>δημοτικής<text:s/>αρχής<text:s/>και<text:s/>δεν<text:s/>ανακαλείται,<text:s/>συνυπογράφεται<text:s/>δε<text:s/>τουλάχιστον<text:s/>από<text:s/>την<text:s/>απόλυτη<text:s/>πλειοψηφία<text:s/>των<text:s/>μελών<text:s/>κάθε<text:s/>παράταξης<text:s/>που<text:s/>συμπράττει<text:s/>και<text:s/>κατατίθεται<text:s/>στον<text:s/>πρόεδρο<text:s/>του<text:s/>δημοτικού<text:s/>συμβουλίου.<text:s/>Εάν<text:s/>δεν<text:s/>έχει<text:s/>εκλεγεί<text:s/>προεδρείο,<text:s/>το<text:s/>πρακτικό<text:s/>υποβάλλεται<text:s/>στον<text:s/>σύμβουλο<text:s/>του<text:s/>συνδυασμού<text:s/>με<text:s/>τον<text:s/>οποίο<text:s/>εξελέγη<text:s/>ο<text:s/>δήμαρχος<text:s/>και<text:s/>που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Η<text:s/>επικύρωση<text:s/>του<text:s/>πρακτικού<text:s/>συντελείται<text:s/>αμελλητί<text:s/>από<text:s/>τον<text:s/>πρόεδρο<text:s/>του<text:s/>συμβουλίου<text:s/>ή,<text:s/>σε<text:s/>περίπτωση<text:s/>που<text:s/>η<text:s/>αίτηση<text:s/>υποβληθεί<text:s/>πριν<text:s/>από<text:s/>την<text:s/>εκλογή<text:s/>προεδρείου,<text:s/>από<text:s/>τον<text:s/>σύμβουλο<text:s/>του<text:s/>συνδυασμού<text:s/>με<text:s/>τον<text:s/>οποίο<text:s/>εξελέγη<text:s/>ο<text:s/>δήμαρχος<text:s/>και<text:s/>που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Από<text:s/>την<text:s/>κατάθεση<text:s/>του<text:s/>πρακτικού,<text:s/>οι<text:s/>συμπράττουσες<text:s/>παρατάξεις<text:s/>λογίζονται<text:s/>ενιαία<text:s/>παράταξη,<text:s/>η<text:s/>οποία<text:s/>υπεισέρχεται<text:s/>σε<text:s/>όλα<text:s/>τα<text:s/>δικαιώματα<text:s/>και<text:s/>τις<text:s/>υποχρεώσεις<text:s/>των<text:s/>συμπραττουσών<text:s/>παρατάξεων<text:s/>και<text:s/>λογίζεται<text:s/>ως<text:s/>η<text:s/>παράταξη<text:s/>με<text:s/>την<text:s/>οποία<text:s/>εξελέγη<text:s/>ο<text:s/>δήμαρχος,<text:s/>για<text:s/>την<text:s/>εφαρμογή<text:s/>των<text:s/>σχετικών<text:s/>διατάξεων.<text:s/>Σε<text:s/>περίπτωση<text:s/>αναπλήρωσης<text:s/>δημοτικού<text:s/>συμβούλου,<text:s/>ο<text:s/>οποίος<text:s/>ανήκει<text:s/>σε<text:s/>παράταξη<text:s/>η<text:s/>οποία<text:s/>συνέπραξε,<text:s/>τη<text:s/>θέση<text:s/>του<text:s/>καταλαμβάνει<text:s/>κατά<text:s/>τη<text:s/>διαδικασία<text:s/>του<text:s/>άρθρου<text:s/>55<text:s/>του<text:s/>ν.<text:s/>3852/2010,<text:s/>ο<text:s/>επόμενος<text:s/>κατά<text:s/>σειρά<text:s/>αναπληρωματικός<text:s/>δημοτικός<text:s/>σύμβουλος<text:s/>του<text:s/>ιδίου<text:s/>συνδυασμού<text:s/>της<text:s/>ίδιας<text:s/>εκλογικής<text:s/>περιφέρειας,<text:s/>σύμφωνα<text:s/>με<text:s/>την<text:s/>απόφαση<text:s/>επικύρωσης<text:s/>της<text:s/>εκλογής<text:s/>από<text:s/>το<text:s/>αρμόδιο<text:s/>πρωτοδικείο,<text:s/>ο<text:s/>οποίος<text:s/>και<text:s/>καθίσταται<text:s/>αυτοδικαίως<text:s/>μέλος<text:s/>της<text:s/>νέας<text:s/>παράταξης».</text:span></text:p>
      <text:p text:style-name="P18"><text:span text:style-name="T18_1">2.</text:span><text:span text:style-name="T18_2"><text:s/>Η<text:s/>παράγραφος<text:s/>12<text:s/>του<text:s/>άρθρου<text:s/>168<text:s/>του<text:s/>ν.<text:s/>3852/2010<text:s/>(Α΄<text:s/>87),<text:s/>όπως<text:s/>έχει<text:s/>αντικατασταθεί<text:s/>με<text:s/>το<text:s/>άρθρο<text:s/>101<text:s/>του<text:s/>ν.<text:s/>4555/2018<text:s/>(A΄<text:s/>133),<text:s/>αντικαθίσταται<text:s/>ως<text:s/>εξής:</text:span></text:p>
      <text:p text:style-name="P19"><text:span text:style-name="T19_1">«12.<text:s/>Δύο<text:s/>ή<text:s/>περισσότερες<text:s/>περιφερειακές<text:s/>παρατάξεις<text:s/>μπορούν<text:s/>να<text:s/>συμπράττουν,<text:s/>εφόσον<text:s/>μια<text:s/>από<text:s/>αυτές<text:s/>είναι<text:s/>η<text:s/>παράταξη<text:s/>με<text:s/>την<text:s/>οποία<text:s/>έχει<text:s/>εκλεγεί<text:s/>ο<text:s/>περιφερειάρχης.<text:s/>Το<text:s/>πρακτικό<text:s/>για<text:s/>τη<text:s/>σύμπραξη<text:s/>υποβάλλεται<text:s/>οποτεδήποτε<text:s/>εντός<text:s/>της<text:s/>θητείας<text:s/>της<text:s/>περιφερειακής<text:s/>αρχής<text:s/>και<text:s/>δεν<text:s/>ανακαλείται,<text:s/>συνυπογράφεται<text:s/>δε<text:s/>τουλάχιστον<text:s/>από<text:s/>την<text:s/>απόλυτη<text:s/>πλειοψηφία<text:s/>των<text:s/>μελών<text:s/>κάθε<text:s/>παράταξης<text:s/>που<text:s/>συμπράττει<text:s/>και<text:s/>κατατίθεται<text:s/>στον<text:s/>πρόεδρο<text:s/>του<text:s/>περιφερειακού<text:s/>συμβουλίου.<text:s/>Εάν<text:s/>δεν<text:s/>έχει<text:s/>εκλεγεί<text:s/>προεδρείο,<text:s/>το<text:s/>πρακτικό<text:s/>υποβάλλεται<text:s/>στον<text:s/>σύμβουλο<text:s/>του<text:s/>συνδυασμού<text:s/>με<text:s/>τον<text:s/>οποίο<text:s/>εξελέγη<text:s/>ο<text:s/>περιφερειάρχης<text:s/>και<text:s/>που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Η<text:s/>επικύρωση<text:s/>του<text:s/>πρακτικού<text:s/>συντελείται<text:s/>αμελλητί<text:s/>από<text:s/>τον<text:s/>πρόεδρο<text:s/>του<text:s/>συμβουλίου<text:s/>ή,<text:s/>σε<text:s/>περίπτωση<text:s/>που<text:s/>η<text:s/>αίτηση<text:s/>υποβληθεί<text:s/>πριν<text:s/>από<text:s/>την<text:s/>εκλογή<text:s/>προεδρείου,<text:s/>από<text:s/>τον<text:s/>σύμβουλο<text:s/>του<text:s/>συνδυασμού<text:s/>με<text:s/>τον<text:s/>οποίο<text:s/>εξελέγη<text:s/>ο<text:s/>περιφερειάρχης<text:s/>και<text:s/>που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Από<text:s/>την<text:s/>κατάθεση<text:s/>του<text:s/>πρακτικού<text:s/>οι<text:s/>συμπράττουσες<text:s/>παρατάξεις<text:s/>λογίζονται<text:s/>ενιαία<text:s/>παράταξη<text:s/>η<text:s/>οποία<text:s/>υπεισέρχεται<text:s/>σε<text:s/>όλα<text:s/>τα<text:s/>δικαιώματα<text:s/>και<text:s/>τις<text:s/>υποχρεώσεις<text:s/>των<text:s/>συμπρατ-<text:s/>τουσών<text:s/>παρατάξεων<text:s/>και<text:s/>λογίζεται<text:s/>ως<text:s/>η<text:s/>παράταξη<text:s/>με<text:s/>την<text:s/>οποία<text:s/>εξελέγη<text:s/>ο<text:s/>περιφερειάρχης,<text:s/>για<text:s/>την<text:s/>εφαρμογή<text:s/>των<text:s/>σχετικών<text:s/>διατάξεων.<text:s/>Σε<text:s/>περίπτωση<text:s/>αναπλήρωσης<text:s/>περιφερειακού<text:s/>συμβούλου,<text:s/>ο<text:s/>οποίος<text:s/>ανήκει<text:s/>σε<text:s/>παράταξη<text:s/>η<text:s/>οποία<text:s/>συνέπραξε,<text:s/>τη<text:s/>θέση<text:s/>του<text:s/>καταλαμβάνει<text:s/>κατά<text:s/>τη<text:s/>διαδικασία<text:s/>του<text:s/>άρθρου<text:s/>157<text:s/>του<text:s/>ν.<text:s/>3852/2010,<text:s/>ο<text:s/>επόμενος<text:s/>κατά<text:s/>σειρά<text:s/>αναπληρωματικός<text:s/>περιφερειακός<text:s/>σύμβουλος<text:s/>του<text:s/>ιδίου<text:s/>συνδυασμού<text:s/>της<text:s/>ίδιας<text:s/>εκλογικής<text:s/>περιφέρειας,<text:s/>σύμφωνα<text:s/>με<text:s/>την<text:s/>απόφαση<text:s/>επικύρωσης<text:s/>της<text:s/>εκλογής<text:s/>από<text:s/>το<text:s/>αρμόδιο<text:s/>πρωτοδικείο,<text:s/>ο<text:s/>όποιος<text:s/>και<text:s/>καθίσταται<text:s/>αυτοδικαίως<text:s/>μέλος<text:s/>της<text:s/>νέας<text:s/>παράταξης».</text:span></text:p>
      <text:h text:style-name="P20" text:outline-level="6"><text:span text:style-name="T20_1">Άρθρο<text:s/>2</text:span></text:h>
      <text:h text:style-name="P21" text:outline-level="6"><text:span text:style-name="T21_1">Συγκρότηση<text:s/>-<text:s/>Εκλογή<text:s/>Οικονομικής<text:s/>Επιτροπής<text:s/>και<text:s/>Επιτροπής<text:s/>Ποιότητας<text:s/>Ζωής</text:span></text:h>
      <text:p text:style-name="P22"><text:span text:style-name="T22_1">1.</text:span><text:span text:style-name="T22_2"><text:s/>Το<text:s/>άρθρο<text:s/>74<text:s/>του<text:s/>ν.<text:s/>3852/2010<text:s/>(Α΄<text:s/>87)<text:s/>αντικαθίσταται<text:s/>ως<text:s/>εξής:</text:span></text:p>
      <text:p text:style-name="P23"><text:span text:style-name="T23_1">«Άρθρο<text:s/>74</text:span></text:p>
      <text:p text:style-name="P24"><text:span text:style-name="T24_1">Συγκρότηση<text:s/>και<text:s/>εκλογή<text:s/>οικονομικής<text:s/>επιτροπής<text:s/>και<text:s/>επιτροπής<text:s/>ποιότητας<text:s/>ζωής</text:span></text:p>
      <text:p text:style-name="P25"><text:span text:style-name="T25_1">1.<text:s/>Η<text:s/>οικονομική<text:s/>επιτροπή<text:s/>και<text:s/>η<text:s/>επιτροπή<text:s/>ποιότητας<text:s/>ζωής<text:s/>αποτελούνται<text:s/>από<text:s/>τον<text:s/>Δήμαρχο<text:s/>ή<text:s/>τον<text:s/>οριζόμενο<text:s/>από<text:s/>αυτόν<text:s/>αντιδήμαρχο<text:s/>ως<text:s/>πρόεδρο,<text:s/>από<text:s/>δύο<text:s/>(2)<text:s/>ακόμη<text:s/>αντιδημάρχους<text:s/>ως<text:s/>μέλη<text:s/>οριζόμενα<text:s/>από<text:s/>τον<text:s/>δήμαρχο<text:s/>και<text:s/>από<text:s/>τέσσερα<text:s/>(4)<text:s/>μέλη,<text:s/>αν<text:s/>το<text:s/>συμβούλιο<text:s/>έχει<text:s/>έως<text:s/>και<text:s/>είκοσι<text:s/>επτά<text:s/>(27)<text:s/>μέλη,<text:s/>έξι<text:s/>(6)<text:s/>μέλη,<text:s/>αν<text:s/>το<text:s/>συμβούλιο<text:s/>έχει<text:s/>έως<text:s/>και<text:s/>σαράντα<text:s/>πέντε<text:s/>(45)<text:s/>μέλη<text:s/>και<text:s/>οκτώ<text:s/>(8)<text:s/>μέλη,<text:s/>αν<text:s/>το<text:s/>συμβούλιο<text:s/>έχει<text:s/>πάνω<text:s/>από<text:s/>σαράντα<text:s/>πέντε<text:s/>(45)<text:s/>μέλη.<text:s/>Τα<text:s/>μη<text:s/>οριζόμενα<text:s/>μέλη<text:s/>των<text:s/>επιτροπών<text:s/>εκλέγονται<text:s/>από<text:s/>το<text:s/>δημοτικό<text:s/>συμβούλιο.<text:s/>Από<text:s/>τα<text:s/>εκλεγόμενα<text:s/>μέλη<text:s/>των<text:s/>επιτροπών,<text:s/>τουλάχιστον<text:s/>ένα<text:s/>(1)<text:s/>μέλος<text:s/>στις<text:s/>επταμελείς,<text:s/>δύο<text:s/>(2)<text:s/>μέλη<text:s/>στις<text:s/>εννεαμελείς<text:s/>και<text:s/>τρία<text:s/>(3)<text:s/>μέλη<text:s/>στις<text:s/>ενδε-<text:s/>καμελείς<text:s/>επιτροπές<text:s/>προέρχονται<text:s/>υποχρεωτικά<text:s/>από<text:s/>την<text:s/>παράταξη<text:s/>με<text:s/>την<text:s/>οποία<text:s/>εξελέγη<text:s/>ο<text:s/>δήμαρχος.</text:span></text:p>
      <text:p text:style-name="P26"><text:span text:style-name="T26_1">2.<text:s/>Η<text:s/>θητεία<text:s/>της<text:s/>οικονομικής<text:s/>επιτροπής<text:s/>και<text:s/>της<text:s/>επιτροπής<text:s/>ποιότητας<text:s/>ζωής<text:s/>είναι<text:s/>διετής.<text:s/>Το<text:s/>δημοτικό<text:s/>συμβούλιο,<text:s/>μετά<text:s/>την<text:s/>εκλογή<text:s/>του<text:s/>προεδρείου<text:s/>κατά<text:s/>τις<text:s/>ημερομηνίες<text:s/>που<text:s/>ορίζονται<text:s/>στην<text:s/>παράγραφο<text:s/>1<text:s/>του<text:s/>άρθρου<text:s/>64<text:s/>και<text:s/>κατά<text:s/>τη<text:s/>διάρκεια<text:s/>της<text:s/>ίδιας<text:s/>συνεδρίασης,<text:s/>εκλέγει<text:s/>μεταξύ<text:s/>των<text:s/>μελών<text:s/>του<text:s/>με<text:s/>μυστική<text:s/>ψηφοφορία<text:s/>τα<text:s/>μέλη<text:s/>της<text:s/>οικονομικής<text:s/>επιτροπής<text:s/>και<text:s/>της<text:s/>επιτροπής<text:s/>ποιότητας<text:s/>ζωής,<text:s/>με<text:s/>τη<text:s/>διαδικασία<text:s/>των<text:s/>επόμενων<text:s/>παραγράφων.</text:span></text:p>
      <text:p text:style-name="P27"><text:span text:style-name="T27_1">3.<text:s/>Για<text:s/>τον<text:s/>υπολογισμό<text:s/>των<text:s/>μελών<text:s/>κάθε<text:s/>παράταξης<text:s/>στην<text:s/>οικονομική<text:s/>επιτροπή<text:s/>και<text:s/>στην<text:s/>επιτροπή<text:s/>ποιότητας<text:s/>ζωής<text:s/>διαιρείται<text:s/>ο<text:s/>συνολικός<text:s/>αριθμός<text:s/>των<text:s/>μελών<text:s/>του<text:s/>δημοτικού<text:s/>συμβουλίου<text:s/>με<text:s/>τον<text:s/>αριθμό<text:s/>των<text:s/>εκλεγόμενων<text:s/>μελών<text:s/>και<text:s/>ο<text:s/>αριθμός<text:s/>αυτός,<text:s/>έως<text:s/>δεύτερου<text:s/>δεκαδικού<text:s/>ψηφίου,<text:s/>αποτελεί<text:s/>το<text:s/>εκλογικό<text:s/>μέτρο.<text:s/>Στη<text:s/>συνέχεια<text:s/>διαιρείται<text:s/>ο<text:s/>αριθμός<text:s/>των<text:s/>δημοτικών<text:s/>συμβούλων<text:s/>κάθε<text:s/>παράταξης<text:s/>με<text:s/>το<text:s/>εκλογικό<text:s/>μέτρο<text:s/>και<text:s/>η<text:s/>κάθε<text:s/>παράταξη<text:s/>εκλέγει<text:s/>στις<text:s/>επιτροπές<text:s/>αριθμό<text:s/>μελών<text:s/>ίσο<text:s/>με<text:s/>το<text:s/>ακέραιο<text:s/>μέρος<text:s/>της<text:s/>διαίρεσης.<text:s/>Για<text:s/>τη<text:s/>διαδικασία<text:s/>αυτή,<text:s/>τυχόν<text:s/>ανεξάρτητοι<text:s/>δημοτικοί<text:s/>σύμβουλοι<text:s/>λογίζονται<text:s/>αθροιστικά<text:s/>ως<text:s/>μια<text:s/>ενιαία<text:s/>παράταξη.<text:s/>Εφόσον<text:s/>το<text:s/>άθροισμα<text:s/>των<text:s/>μελών<text:s/>που<text:s/>έχουν<text:s/>εκλεγεί<text:s/>κατ’<text:s/>εφαρμογή<text:s/>του<text:s/>ανωτέρω<text:s/>εδαφίου<text:s/>υπολείπεται<text:s/>του<text:s/>συνόλου<text:s/>του<text:s/>αριθμού<text:s/>των<text:s/>μελών<text:s/>που<text:s/>εκλέγονται<text:s/>στην<text:s/>επιτροπή,<text:s/>οι<text:s/>παρατάξεις<text:s/>εκλέγουν<text:s/>ανά<text:s/>μια,<text:s/>ακόμα<text:s/>και<text:s/>εάν<text:s/>δεν<text:s/>έχουν<text:s/>εκλέξει<text:s/>μέλος<text:s/>κατά<text:s/>τα<text:s/>ανωτέρω,<text:s/>ένα<text:s/>μέλος<text:s/>με<text:s/>βάση<text:s/>το<text:s/>μεγαλύτερο<text:s/>υπόλοιπο<text:s/>της<text:s/>ανωτέρω<text:s/>διαίρεσης<text:s/>και<text:s/>μέχρι<text:s/>συμπλήρωσης<text:s/>των<text:s/>μελών<text:s/>που<text:s/>εκλέγονται<text:s/>συνολικά.<text:s/>Σε<text:s/>περίπτωση<text:s/>ίσου<text:s/>υπολοίπου<text:s/>προηγείται<text:s/>ο<text:s/>συνδυασμός<text:s/>που<text:s/>έχει<text:s/>λάβει<text:s/>μεγαλύτερο<text:s/>αριθμό<text:s/>ψήφων<text:s/>στις<text:s/>δημοτικές<text:s/>εκλογές.</text:span></text:p>
      <text:p text:style-name="P28"><text:span text:style-name="T28_1">4.<text:s/>Σε<text:s/>περίπτωση<text:s/>που<text:s/>ο<text:s/>συνδυασμός<text:s/>του<text:s/>εκλεγέντος<text:s/>δημάρχου<text:s/>δεν<text:s/>έχει<text:s/>εκλέξει<text:s/>τον<text:s/>ελάχιστο<text:s/>αριθμό<text:s/>μελών<text:s/>που<text:s/>προβλέπεται<text:s/>στο<text:s/>τελευταίο<text:s/>εδάφιο<text:s/>της<text:s/>παραγράφου<text:s/>1,<text:s/>τότε<text:s/>ο<text:s/>αριθμός<text:s/>των<text:s/>μελών<text:s/>που<text:s/>εκλέγει<text:s/>προσαυξάνεται<text:s/>μέχρι<text:s/>του<text:s/>αριθμού<text:s/>αυτού<text:s/>αφαιρουμένων<text:s/>ισάριθμων<text:s/>εδρών<text:s/>ανά<text:s/>μία<text:s/>από<text:s/>τις<text:s/>παρατάξεις<text:s/>που<text:s/>έλαβαν<text:s/>τον<text:s/>μικρότερο<text:s/>αριθμό<text:s/>ψήφων<text:s/>στις<text:s/>δημοτικές<text:s/>εκλογές,<text:s/>εφόσον<text:s/>έχουν<text:s/>εκλέξει<text:s/>μέλος<text:s/>στην<text:s/>επιτροπή.</text:span></text:p>
      <text:p text:style-name="P29"><text:span text:style-name="T29_1">5.<text:s/>Η<text:s/>εκλογή<text:s/>των<text:s/>μελών<text:s/>γίνεται<text:s/>με<text:s/>ενιαίο<text:s/>ψηφοδέλτιο<text:s/>κατά<text:s/>παράταξη<text:s/>με<text:s/>μυστική<text:s/>ψηφοφορία.<text:s/>Στο<text:s/>ψηφοδέλτιο<text:s/>αναγράφονται<text:s/>το<text:s/>όνομα<text:s/>της<text:s/>παράταξης<text:s/>και<text:s/>ακολούθως<text:s/>τα<text:s/>ονόματα<text:s/>των<text:s/>υποψηφίων<text:s/>μελών<text:s/>της<text:s/>επιτροπής.<text:s/>Κάθε<text:s/>δημοτικός<text:s/>σύμβουλος<text:s/>μπορεί<text:s/>να<text:s/>εκφράσει<text:s/>την<text:s/>προτίμησή<text:s/>του<text:s/>σε<text:s/>τόσους<text:s/>υποψηφίους<text:s/>δημοτικούς<text:s/>συμβούλους,<text:s/>όσος<text:s/>ο<text:s/>αριθμός<text:s/>των<text:s/>συμβούλων<text:s/>που<text:s/>εκλέγονται<text:s/>συνολικά.<text:s/>Ψηφοδέλτιο<text:s/>με<text:s/>μεγαλύτερο<text:s/>αριθμό<text:s/>επιτρεπόμενων<text:s/>σταυρών<text:s/>προτίμησης<text:s/>δεν<text:s/>λαμβάνεται<text:s/>υπόψη.<text:s/>Ως<text:s/>μέλη<text:s/>των<text:s/>επιτροπών<text:s/>εκλέγονται<text:s/>οι<text:s/>πρώτοι<text:s/>σε<text:s/>αριθμό<text:s/>σταυρών<text:s/>υποψήφιοι<text:s/>κάθε<text:s/>παράταξης<text:s/>και<text:s/>σε<text:s/>αριθμό<text:s/>ίσο<text:s/>με<text:s/>τον<text:s/>αριθμό<text:s/>των<text:s/>μελών<text:s/>που<text:s/>δικαιούται<text:s/>αυτή<text:s/>στην<text:s/>επιτροπή.<text:s/>Οι<text:s/>υπόλοιποι<text:s/>υποψήφιοι<text:s/>κάθε<text:s/>παράταξης<text:s/>θεωρούνται<text:s/>αναπληρωματικά<text:s/>μέλη<text:s/>αυτής.<text:s/>Σε<text:s/>περίπτωση<text:s/>ισοψηφίας<text:s/>διενεργείται<text:s/>δημόσια<text:s/>κλήρωση<text:s/>από<text:s/>τον<text:s/>πρόεδρο<text:s/>του<text:s/>δημοτικού<text:s/>συμβουλίου.</text:span></text:p>
      <text:p text:style-name="P30"><text:span text:style-name="T30_1">6.<text:s/>Αν<text:s/>δημοτική<text:s/>παράταξη<text:s/>η<text:s/>οποία<text:s/>δικαιούται<text:s/>μέλος<text:s/>στην<text:s/>επιτροπή<text:s/>δεν<text:s/>υποδείξει<text:s/>υποψήφιο<text:s/>ή<text:s/>υποψήφιους,<text:s/>τότε<text:s/>τη<text:s/>θέση<text:s/>του<text:s/>ή<text:s/>τις<text:s/>θέσεις<text:s/>τους<text:s/>καταλαμβάνουν<text:s/>ανά<text:s/>μία<text:s/>υποψήφιοι<text:s/>των<text:s/>παρατάξεων<text:s/>με<text:s/>τον<text:s/>μεγαλύτερο<text:s/>αριθμό<text:s/>δημοτικών<text:s/>συμβούλων<text:s/>και,<text:s/>σε<text:s/>περίπτωση<text:s/>ίσου<text:s/>αριθμού,<text:s/>η<text:s/>παράταξη<text:s/>που<text:s/>έλαβε<text:s/>περισσότερες<text:s/>ψήφους<text:s/>στις<text:s/>δημοτικές<text:s/>εκλογές.</text:span></text:p>
      <text:p text:style-name="P31"><text:span text:style-name="T31_1">7.<text:s/>Τα<text:s/>αναπληρωματικά<text:s/>μέλη,<text:s/>με<text:s/>τη<text:s/>σειρά<text:s/>της<text:s/>εκλογής<text:s/>τους,<text:s/>καταλαμβάνουν<text:s/>τις<text:s/>θέσεις<text:s/>των<text:s/>εκλεγέντων<text:s/>με<text:s/>το<text:s/>ίδιο<text:s/>ψηφοδέλτιο<text:s/>τακτικών<text:s/>μελών<text:s/>που<text:s/>μένουν<text:s/>κενές<text:s/>κατά<text:s/>τη<text:s/>διάρκεια<text:s/>της<text:s/>διετίας.<text:s/>Σε<text:s/>περίπτωση<text:s/>που<text:s/>έχει<text:s/>εξαντληθεί<text:s/>ο<text:s/>αριθμός<text:s/>των<text:s/>αναπληρωματικών<text:s/>μελών<text:s/>ή<text:s/>σε<text:s/>περίπτωση<text:s/>που<text:s/>παραιτηθεί<text:s/>ή<text:s/>για<text:s/>οποιονδήποτε<text:s/>λόγο<text:s/>εκλείψει<text:s/>μεμονωμένος<text:s/>σύμβουλος<text:s/>που<text:s/>έχει<text:s/>εκλεγεί<text:s/>μέλος<text:s/>επιτροπής,<text:s/>διενεργείται<text:s/>νέα<text:s/>εκλογή,<text:s/>για<text:s/>την<text:s/>κάλυψη<text:s/>των<text:s/>κενών<text:s/>εδρών<text:s/>της<text:s/>επιτροπής,<text:s/>με<text:s/>τη<text:s/>διαδικασία<text:s/>των<text:s/>προηγούμενων<text:s/>παραγράφων.<text:s/>Όταν<text:s/>τα<text:s/>μέλη<text:s/>που<text:s/>εκπροσωπούν<text:s/>τις<text:s/>λοιπές<text:s/>παρατάξεις,<text:s/>πλην<text:s/>αυτής<text:s/>του<text:s/>δημάρχου,<text:s/>παραιτηθούν<text:s/>κατά<text:s/>τη<text:s/>διάρκεια<text:s/>της<text:s/>διετίας<text:s/>και<text:s/>δεν<text:s/>υπάρχει<text:s/>αντικαταστάτης<text:s/>τους,<text:s/>τη<text:s/>θέση<text:s/>τους<text:s/>καταλαμβάνουν<text:s/>τα<text:s/>μέλη<text:s/>της<text:s/>παράταξης<text:s/>του<text:s/>δημάρχου.</text:span></text:p>
      <text:p text:style-name="P32"><text:span text:style-name="T32_1">8.<text:s/>Η<text:s/>διαδικασία<text:s/>εκλογής<text:s/>των<text:s/>παραγράφων<text:s/>1<text:s/>έως<text:s/>6<text:s/>διενεργείται<text:s/>πρώτα<text:s/>για<text:s/>την<text:s/>εκλογή<text:s/>των<text:s/>μελών<text:s/>της<text:s/>οικονομικής<text:s/>επιτροπής<text:s/>και<text:s/>στη<text:s/>συνέχεια<text:s/>για<text:s/>την<text:s/>εκλογή<text:s/>των<text:s/>μελών<text:s/>της<text:s/>επιτροπής<text:s/>ποιότητας<text:s/>ζωής.</text:span></text:p>
      <text:p text:style-name="P33"><text:span text:style-name="T33_1">9.<text:s/>Αν<text:s/>δεν<text:s/>επιτευχθεί<text:s/>εκλογή<text:s/>για<text:s/>οποιονδήποτε<text:s/>λόγο<text:s/>ή<text:s/>η<text:s/>συνεδρίαση<text:s/>ματαιωθεί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οι<text:s/>διατάξεις<text:s/>των<text:s/>παραγράφων<text:s/>3<text:s/>έως<text:s/>6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<text:s/>εκείνοι<text:s/>που<text:s/>έλαβαν<text:s/>τους<text:s/>περισσότερους<text:s/>σταυρούς<text:s/>προτίμησης,<text:s/>σύμφωνα<text:s/>με<text:s/>τη<text:s/>δικαστική<text:s/>απόφαση<text:s/>ανακήρυξης<text:s/>ανάλογα<text:s/>με<text:s/>τον<text:s/>αριθμό<text:s/>εδρών<text:s/>που<text:s/>δικαιούται<text:s/>κάθε<text:s/>παράταξη<text:s/>σύμφωνα<text:s/>με<text:s/>τις<text:s/>παραγράφους<text:s/>3<text:s/>έως<text:s/>6.</text:span></text:p>
      <text:p text:style-name="P34"><text:span text:style-name="T34_1">10.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Επόπτη<text:s/>Ο.Τ.Α.,<text:s/>ο<text:s/>οποίος,<text:s/>αυτεπαγγέλτως<text:s/>ή<text:s/>ύστερα<text:s/>από<text:s/>προσφυγή<text:s/>δημότη<text:s/>ενώπιον<text:s/>του,<text:s/>η<text:s/>οποία<text:s/>ασκείται<text:s/>εντός<text:s/>αποκλειστικής<text:s/>προθεσμίας<text:s/>πέντε<text:s/>(5)<text:s/>ημερών<text:s/>από<text:s/>τη<text:s/>διενέργεια<text:s/>της<text:s/>εκλογής,<text:s/>αποφαίνεται,<text:s/>μέσα<text:s/>σε<text:s/>πέντε<text:s/>(5)<text:s/>ημέρες<text:s/>το<text:s/>αργότερο<text:s/>αφότου<text:s/>παρέλαβε<text:s/>τα<text:s/>πρακτικά,<text:s/>για<text:s/>τη<text:s/>νομιμότητα<text:s/>της<text:s/>εκλογής.</text:span></text:p>
      <text:p text:style-name="P35"><text:span text:style-name="T35_1">11.<text:s/>Οι<text:s/>επιτροπές<text:s/>στην<text:s/>πρώτη<text:s/>συνεδρίαση<text:s/>μετά<text:s/>την<text:s/>εκλογή<text:s/>τους<text:s/>εκλέγουν<text:s/>μεταξύ<text:s/>των<text:s/>μελών<text:s/>τους,<text:s/>με<text:s/>φανερή<text:s/>ψηφοφορία,<text:s/>τον<text:s/>αντιπρόεδρο.<text:s/>Δικαίωμα<text:s/>ψήφου<text:s/>στην<text:s/>περίπτωση<text:s/>αυτή<text:s/>έχει<text:s/>και<text:s/>ο<text:s/>πρόεδρος<text:s/>της<text:s/>επιτροπής.</text:span></text:p>
      <text:p text:style-name="P36"><text:span text:style-name="T36_1">12.<text:s/>Όταν<text:s/>τα<text:s/>μέλη<text:s/>της<text:s/>οικονομικής<text:s/>επιτροπής<text:s/>ή<text:s/>της<text:s/>επιτροπής<text:s/>ποιότητας<text:s/>ζωής,<text:s/>συμπεριλαμβανομένων<text:s/>και<text:s/>των<text:s/>αντιδημάρχων,<text:s/>παύουν<text:s/>για<text:s/>οποιονδήποτε<text:s/>λόγο<text:s/>να<text:s/>είναι<text:s/>μέλη<text:s/>των<text:s/>αντίστοιχων<text:s/>δημοτικών<text:s/>παρατάξεων,<text:s/>εκπίπτουν<text:s/>αυτοδικαίως<text:s/>από<text:s/>την<text:s/>οικονομική<text:s/>επιτροπή<text:s/>ή<text:s/>την<text:s/>επιτροπή<text:s/>ποιότητας<text:s/>ζωής<text:s/>και<text:s/>αντικαθίστανται,<text:s/>σύμφωνα<text:s/>με<text:s/>τη<text:s/>διαδικασία<text:s/>του<text:s/>άρθρου<text:s/>αυτού.»</text:span></text:p>
      <text:p text:style-name="P37"><text:span text:style-name="T37_1">2.</text:span><text:span text:style-name="T37_2"><text:s/>Το<text:s/>άρθρο<text:s/>175<text:s/>του<text:s/>ν.<text:s/>3852/2010,<text:s/>όπως<text:s/>έχει<text:s/>αντικατασταθεί<text:s/>με<text:s/>το<text:s/>άρθρο<text:s/>103<text:s/>του<text:s/>ν.<text:s/>4555/2018,<text:s/>αντικαθίσταται<text:s/>ως<text:s/>εξής:</text:span></text:p>
      <text:p text:style-name="P38"><text:span text:style-name="T38_1">«Άρθρο<text:s/>175</text:span></text:p>
      <text:p text:style-name="P39"><text:span text:style-name="T39_1">Οικονομική<text:s/>επιτροπή<text:s/>περιφερειών</text:span></text:p>
      <text:p text:style-name="P40"><text:span text:style-name="T40_1">1.<text:s/>Η<text:s/>οικονομική<text:s/>επιτροπή<text:s/>αποτελείται<text:s/>από<text:s/>τον<text:s/>περιφερειάρχη<text:s/>ή<text:s/>τον<text:s/>οριζόμενο<text:s/>από<text:s/>αυτόν<text:s/>αντιπεριφερει-<text:s/>άρχη<text:s/>ως<text:s/>πρόεδρο,<text:s/>δύο<text:s/>ακόμη<text:s/>αντιπεριφερειάρχες<text:s/>ως<text:s/>μέλη<text:s/>οριζόμενα<text:s/>από<text:s/>τον<text:s/>περιφερειάρχη<text:s/>και<text:s/>έξι<text:s/>(6)<text:s/>μέλη<text:s/>στις<text:s/>περιφέρειες<text:s/>με<text:s/>πληθυσμό<text:s/>έως<text:s/>300.000<text:s/>κατοίκους,<text:s/>οκτώ<text:s/>(8)<text:s/>μέλη<text:s/>στις<text:s/>περιφέρειες<text:s/>έως<text:s/>800.000<text:s/>κατοίκους<text:s/>και<text:s/>δέκα<text:s/>(10)<text:s/>μέλη<text:s/>στις<text:s/>περιφέρειες<text:s/>με<text:s/>πληθυσμό<text:s/>άνω<text:s/>των<text:s/>800.000<text:s/>κατοίκων.<text:s/>Τα<text:s/>μη<text:s/>οριζόμενα<text:s/>μέλη<text:s/>της<text:s/>οικονομικής<text:s/>επιτροπής<text:s/>εκλέγονται<text:s/>από<text:s/>το<text:s/>περιφερειακό<text:s/>συμβούλιο.<text:s/>Από<text:s/>τα<text:s/>εκλεγόμενα<text:s/>μέλη,<text:s/>τουλάχιστον<text:s/>δύο<text:s/>(2)<text:s/>μέλη<text:s/>στις<text:s/>εννεαμελείς,<text:s/>τρία<text:s/>(3)<text:s/>μέλη<text:s/>στις<text:s/>ενδεκαμελείς<text:s/>και<text:s/>τέσσερα<text:s/>(4)<text:s/>μέλη<text:s/>στις<text:s/>δεκατριμελείς<text:s/>επιτροπές<text:s/>προέρχονται<text:s/>υποχρεωτικά<text:s/>από<text:s/>την<text:s/>παράταξη<text:s/>που<text:s/>εξελέγη<text:s/>ο<text:s/>περιφερειάρχης.</text:span></text:p>
      <text:p text:style-name="P41"><text:span text:style-name="T41_1">2.<text:s/>Η<text:s/>θητεία<text:s/>της<text:s/>οικονομικής<text:s/>επιτροπής<text:s/>είναι<text:s/>διετής.<text:s/>Το<text:s/>περιφερειακό<text:s/>συμβούλιο,<text:s/>μετά<text:s/>την<text:s/>εκλογή<text:s/>του<text:s/>προεδρείου<text:s/>κατά<text:s/>τις<text:s/>ημερομηνίες<text:s/>που<text:s/>ορίζονται<text:s/>στην<text:s/>παράγραφο<text:s/>1<text:s/>του<text:s/>άρθρου<text:s/>165<text:s/>και<text:s/>κατά<text:s/>τη<text:s/>διάρκεια<text:s/>της<text:s/>ίδιας<text:s/>συνεδρίασης,<text:s/>εκλέγει<text:s/>μεταξύ<text:s/>των<text:s/>μελών<text:s/>του<text:s/>με<text:s/>μυστική<text:s/>ψηφοφορία<text:s/>τα<text:s/>μέλη<text:s/>της<text:s/>οικονομικής<text:s/>επιτροπής,<text:s/>με<text:s/>τη<text:s/>διαδικασία<text:s/>των<text:s/>επόμενων<text:s/>παραγράφων.</text:span></text:p>
      <text:p text:style-name="P42"><text:span text:style-name="T42_1">3.<text:s/>Για<text:s/>τον<text:s/>υπολογισμό<text:s/>των<text:s/>μελών<text:s/>κάθε<text:s/>παράταξης<text:s/>στην<text:s/>οικονομική<text:s/>επιτροπή<text:s/>διαιρείται<text:s/>ο<text:s/>συνολικός<text:s/>αριθμός<text:s/>των<text:s/>μελών<text:s/>του<text:s/>περιφερειακού<text:s/>συμβουλίου<text:s/>με<text:s/>τον<text:s/>αριθμό<text:s/>των<text:s/>εκλεγομένων<text:s/>μελών<text:s/>και<text:s/>ο<text:s/>αριθμός<text:s/>αυτός,<text:s/>συμπεριλαμβανομένου<text:s/>του<text:s/>δεκαδικού<text:s/>μέρους,<text:s/>αποτελεί<text:s/>το<text:s/>εκλογικό<text:s/>μέτρο.<text:s/>Στη<text:s/>συνέχεια<text:s/>διαιρείται<text:s/>ο<text:s/>αριθμός<text:s/>των<text:s/>περιφερειακών<text:s/>συμβούλων<text:s/>κάθε<text:s/>παράταξης<text:s/>με<text:s/>το<text:s/>εκλογικό<text:s/>μέτρο<text:s/>και<text:s/>η<text:s/>κάθε<text:s/>παράταξη<text:s/>εκλέγει<text:s/>στις<text:s/>επιτροπές<text:s/>αριθμό<text:s/>μελών<text:s/>ίσο<text:s/>με<text:s/>το<text:s/>ακέραιο<text:s/>μέρος<text:s/>της<text:s/>διαίρεσης.<text:s/>Για<text:s/>τη<text:s/>διαδικασία<text:s/>αυτή,<text:s/>τυχόν<text:s/>ανεξάρτητοι<text:s/>περιφερειακοί<text:s/>σύμβουλοι<text:s/>λογίζονται<text:s/>αθροιστικά<text:s/>ως<text:s/>μια<text:s/>ενιαία<text:s/>παράταξη.<text:s/>Εφόσον<text:s/>το<text:s/>άθροισμα<text:s/>των<text:s/>μελών<text:s/>που<text:s/>έχουν<text:s/>εκλεγεί<text:s/>με<text:s/>το<text:s/>ανωτέρω<text:s/>εδάφιο<text:s/>υπολείπεται<text:s/>του<text:s/>συνόλου<text:s/>των<text:s/>αριθμού<text:s/>των<text:s/>μελών<text:s/>που<text:s/>εκλέγονται<text:s/>στην<text:s/>επιτροπή,<text:s/>οι<text:s/>παρατάξεις<text:s/>εκλέγουν<text:s/>ανά<text:s/>μια,<text:s/>ακόμη<text:s/>και<text:s/>αν<text:s/>δεν<text:s/>έχουν<text:s/>εκλέξει<text:s/>μέλος<text:s/>κατά<text:s/>τα<text:s/>ανωτέρω,<text:s/>ένα<text:s/>μέλος<text:s/>με<text:s/>βάση<text:s/>το<text:s/>μεγαλύτερο<text:s/>υπόλοιπο<text:s/>της<text:s/>ανωτέρω<text:s/>διαίρεσης<text:s/>και<text:s/>μέχρι<text:s/>συμπλήρωσης<text:s/>των<text:s/>μελών<text:s/>που<text:s/>εκλέγονται<text:s/>συνολικά.<text:s/>Σε<text:s/>περίπτωση<text:s/>ίσου<text:s/>υπολοίπου<text:s/>προηγείται<text:s/>ο<text:s/>συνδυασμός<text:s/>που<text:s/>έχει<text:s/>λάβει<text:s/>μεγαλύτερο<text:s/>αριθμό<text:s/>ψήφων<text:s/>στις<text:s/>περιφερειακές<text:s/>εκλογές.</text:span></text:p>
      <text:p text:style-name="P43"><text:span text:style-name="T43_1">4.<text:s/>Σε<text:s/>περίπτωση<text:s/>που<text:s/>η<text:s/>παράταξη<text:s/>του<text:s/>εκλεγέντος<text:s/>περιφερειάρχη<text:s/>δεν<text:s/>έχει<text:s/>εκλέξει<text:s/>τον<text:s/>ελάχιστο<text:s/>αριθμό<text:s/>μελών<text:s/>που<text:s/>προβλέπεται<text:s/>στο<text:s/>τελευταίο<text:s/>εδάφιο<text:s/>της<text:s/>παραγράφου<text:s/>1,<text:s/>τότε<text:s/>ο<text:s/>αριθμός<text:s/>των<text:s/>μελών<text:s/>που<text:s/>εκλέγει<text:s/>προσαυξάνεται<text:s/>μέχρι<text:s/>του<text:s/>αριθμού<text:s/>αυτού<text:s/>αφαιρουμένων<text:s/>ισάριθμων<text:s/>εδρών<text:s/>ανά<text:s/>μία<text:s/>από<text:s/>τις<text:s/>παρατάξεις<text:s/>που<text:s/>έλαβαν<text:s/>το<text:s/>μικρότερο<text:s/>αριθμό<text:s/>ψήφων,<text:s/>εφόσον<text:s/>έχουν<text:s/>εκλέξει<text:s/>μέλος<text:s/>στην<text:s/>επιτροπή.</text:span></text:p>
      <text:p text:style-name="P44"><text:span text:style-name="T44_1">5.<text:s/>Η<text:s/>εκλογή<text:s/>των<text:s/>μελών<text:s/>γίνεται<text:s/>σε<text:s/>ενιαίο<text:s/>ψηφοδέλτιο<text:s/>κατά<text:s/>παράταξη<text:s/>με<text:s/>μυστική<text:s/>ψηφοφορία.<text:s/>Στο<text:s/>ψηφοδέλτιο<text:s/>αναγράφεται<text:s/>το<text:s/>όνομα<text:s/>της<text:s/>παράταξης<text:s/>και<text:s/>ακολούθως<text:s/>τα<text:s/>ονόματα<text:s/>των<text:s/>υποψηφίων<text:s/>μελών<text:s/>της<text:s/>επιτροπής.<text:s/>Κάθε<text:s/>περιφερειακός<text:s/>σύμβουλος<text:s/>μπορεί<text:s/>να<text:s/>εκφράσει<text:s/>τη<text:s/>προτίμησή<text:s/>του<text:s/>σε<text:s/>τόσους<text:s/>υποψηφίους<text:s/>περιφερειακούς<text:s/>συμβούλους,<text:s/>όσος<text:s/>ο<text:s/>αριθμός<text:s/>των<text:s/>συμβούλων<text:s/>που<text:s/>εκλέγονται<text:s/>συνολικά.<text:s/>Ψηφοδέλτιο<text:s/>με<text:s/>μεγαλύτερο<text:s/>αριθμό<text:s/>επιτρεπόμενων<text:s/>σταυρών<text:s/>προτίμησης<text:s/>δεν<text:s/>λαμβάνεται<text:s/>υπόψη.<text:s/>Ως<text:s/>μέλη<text:s/>των<text:s/>επιτροπών<text:s/>εκλέγονται<text:s/>οι<text:s/>πρώτοι<text:s/>σε<text:s/>αριθμό<text:s/>σταυρών<text:s/>υποψήφιοι<text:s/>κάθε<text:s/>παράταξης<text:s/>και<text:s/>σε<text:s/>αριθμό<text:s/>ίσο<text:s/>με<text:s/>τον<text:s/>αριθμό<text:s/>των<text:s/>μελών<text:s/>που<text:s/>δικαιούται<text:s/>αυτή<text:s/>στην<text:s/>επιτροπή.<text:s/>Οι<text:s/>υπόλοιποι<text:s/>υποψήφιοι<text:s/>κάθε<text:s/>παράταξης<text:s/>θεωρούνται<text:s/>αναπληρωματικά<text:s/>μέλη<text:s/>αυτής.<text:s/>Σε<text:s/>περίπτωση<text:s/>ισοψηφίας<text:s/>διενεργείται<text:s/>δημόσια<text:s/>κλήρωση<text:s/>από<text:s/>τον<text:s/>πρόεδρο<text:s/>του<text:s/>περιφερειακού<text:s/>συμβουλίου.</text:span></text:p>
      <text:p text:style-name="P45"><text:span text:style-name="T45_1">6.<text:s/>Αν<text:s/>περιφερειακή<text:s/>παράταξη<text:s/>η<text:s/>οποία<text:s/>δικαιούται<text:s/>μέλος<text:s/>στην<text:s/>επιτροπή,<text:s/>δεν<text:s/>υποδείξει<text:s/>υποψήφιο<text:s/>ή<text:s/>υποψήφιους,<text:s/>τότε<text:s/>τη<text:s/>θέση<text:s/>του<text:s/>ή<text:s/>τις<text:s/>θέσεις<text:s/>τους<text:s/>καταλαμβάνουν<text:s/>ανά<text:s/>μία<text:s/>υποψήφιοι<text:s/>των<text:s/>παρατάξεων<text:s/>με<text:s/>τον<text:s/>μεγαλύτερο<text:s/>αριθμό<text:s/>περιφερειακών<text:s/>συμβούλων<text:s/>και<text:s/>σε<text:s/>περίπτωση<text:s/>ίσου<text:s/>αριθμού,<text:s/>η<text:s/>παράταξη<text:s/>που<text:s/>έλαβε<text:s/>περισσότερες<text:s/>ψήφους<text:s/>στις<text:s/>περιφερειακές<text:s/>εκλογές.</text:span></text:p>
      <text:p text:style-name="P46"><text:span text:style-name="T46_1">7.<text:s/>Τα<text:s/>αναπληρωματικά<text:s/>μέλη,<text:s/>με<text:s/>τη<text:s/>σειρά<text:s/>της<text:s/>εκλογής<text:s/>τους,<text:s/>καταλαμβάνουν<text:s/>τις<text:s/>θέσεις<text:s/>των<text:s/>εκλεγέντων<text:s/>με<text:s/>το<text:s/>ίδιο<text:s/>ψηφοδέλτιο<text:s/>τακτικών<text:s/>μελών<text:s/>που<text:s/>μένουν<text:s/>κενές<text:s/>κατά<text:s/>τη<text:s/>διάρκεια<text:s/>της<text:s/>διετίας.<text:s/>Σε<text:s/>περίπτωση<text:s/>που<text:s/>έχει<text:s/>εξαντληθεί<text:s/>ο<text:s/>αριθμός<text:s/>των<text:s/>αναπληρωματικών<text:s/>μελών<text:s/>ή<text:s/>σε<text:s/>περίπτωση<text:s/>που<text:s/>παραιτηθεί<text:s/>ή<text:s/>για<text:s/>οποιονδήποτε<text:s/>λόγο<text:s/>εκλείψει<text:s/>μεμονωμένος<text:s/>σύμβουλος<text:s/>που<text:s/>έχει<text:s/>εκλεγεί<text:s/>μέλος<text:s/>επιτροπής,<text:s/>διενεργείται<text:s/>νέα<text:s/>εκλογή,<text:s/>για<text:s/>την<text:s/>κάλυψη<text:s/>των<text:s/>κενών<text:s/>εδρών<text:s/>της<text:s/>επιτροπής,<text:s/>με<text:s/>τη<text:s/>διαδικασία<text:s/>των<text:s/>προηγούμενων<text:s/>παραγράφων.<text:s/>Όταν<text:s/>τα<text:s/>μέλη<text:s/>που<text:s/>εκπροσωπούν<text:s/>τις<text:s/>λοιπές<text:s/>παρατάξεις,<text:s/>πλην<text:s/>αυτής<text:s/>του<text:s/>περιφερειάρχη,<text:s/>παραιτηθούν<text:s/>κατά<text:s/>τη<text:s/>διάρκεια<text:s/>της<text:s/>διετίας<text:s/>και<text:s/>δεν<text:s/>υπάρχει<text:s/>αντικαταστάτης<text:s/>τους,<text:s/>τη<text:s/>θέση<text:s/>τους<text:s/>καταλαμβάνουν<text:s/>τα<text:s/>μέλη<text:s/>της<text:s/>παράταξης<text:s/>του<text:s/>περιφερειάρχη.</text:span></text:p>
      <text:p text:style-name="P47"><text:span text:style-name="T47_1">8.<text:s/>Δεν<text:s/>επιτρέπεται<text:s/>να<text:s/>εκλεγεί<text:s/>μέλος<text:s/>της<text:s/>οικονομικής<text:s/>επιτροπής<text:s/>ο<text:s/>πρόεδρος<text:s/>του<text:s/>περιφερειακού<text:s/>συμβουλίου.</text:span></text:p>
      <text:p text:style-name="P48"><text:span text:style-name="T48_1">9.<text:s/>Αν<text:s/>δεν<text:s/>επιτευχθεί<text:s/>εκλογή<text:s/>για<text:s/>οποιονδήποτε<text:s/>λόγο<text:s/>ή<text:s/>η<text:s/>συνεδρίαση<text:s/>ματαιωθεί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οι<text:s/>διατάξεις<text:s/>των<text:s/>παραγράφων<text:s/>3<text:s/>έως<text:s/>6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<text:s/>εκείνοι<text:s/>που<text:s/>έλαβαν<text:s/>τους<text:s/>περισσότερους<text:s/>σταυρούς<text:s/>προτίμησης,<text:s/>σύμφωνα<text:s/>με<text:s/>τη<text:s/>δικαστική<text:s/>απόφαση<text:s/>ανακήρυξης<text:s/>ανάλογα<text:s/>με<text:s/>τον<text:s/>αριθμό<text:s/>εδρών<text:s/>που<text:s/>δικαιούται<text:s/>κάθε<text:s/>παράταξη<text:s/>σύμφωνα<text:s/>με<text:s/>τις<text:s/>παραγράφους<text:s/>3<text:s/>έως<text:s/>6.</text:span></text:p>
      <text:p text:style-name="P49"><text:span text:style-name="T49_1">10.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Επόπτη<text:s/>Ο.Τ.Α.,<text:s/>ο<text:s/>οποίος,<text:s/>αυτεπαγγέλτως<text:s/>ή<text:s/>ύστερα<text:s/>από<text:s/>προσφυγή<text:s/>δημότη<text:s/>ενώπιον<text:s/>του,<text:s/>η<text:s/>οποία<text:s/>ασκείται<text:s/>εντός<text:s/>αποκλειστικής<text:s/>προθεσμίας<text:s/>πέντε<text:s/>(5)<text:s/>ημερών<text:s/>από<text:s/>τη<text:s/>διενέργεια<text:s/>της<text:s/>εκλογής,<text:s/>αποφαίνεται,<text:s/>μέσα<text:s/>σε<text:s/>πέντε<text:s/>(5)<text:s/>ημέρες<text:s/>το<text:s/>αργότερο<text:s/>αφότου<text:s/>παρέλαβε<text:s/>τα<text:s/>πρακτικά,<text:s/>για<text:s/>τη<text:s/>νομιμότητα<text:s/>της<text:s/>εκλογής.</text:span></text:p>
      <text:p text:style-name="P50"><text:span text:style-name="T50_1">11.<text:s/>Η<text:s/>επιτροπή<text:s/>στην<text:s/>πρώτη<text:s/>συνεδρίαση<text:s/>μετά<text:s/>την<text:s/>εκλογή<text:s/>της<text:s/>εκλέγει<text:s/>μεταξύ<text:s/>των<text:s/>μελών<text:s/>της,<text:s/>με<text:s/>φανερή<text:s/>ψηφοφορία,<text:s/>τον<text:s/>αντιπρόεδρο.<text:s/>Δικαίωμα<text:s/>ψήφου<text:s/>στην<text:s/>περίπτωση<text:s/>αυτή<text:s/>έχει<text:s/>και<text:s/>ο<text:s/>πρόεδρος<text:s/>της<text:s/>επιτροπής.</text:span></text:p>
      <text:p text:style-name="P51"><text:span text:style-name="T51_1">12.<text:s/>Όταν<text:s/>τα<text:s/>μέλη<text:s/>της<text:s/>οικονομικής<text:s/>επιτροπής<text:s/>παύουν<text:s/>για<text:s/>οποιονδήποτε<text:s/>λόγο<text:s/>να<text:s/>είναι<text:s/>μέλη<text:s/>των<text:s/>αντίστοιχων<text:s/>περιφερειακών<text:s/>παρατάξεων,<text:s/>εκπίπτουν<text:s/>αυτοδικαίως<text:s/>από<text:s/>την<text:s/>οικονομική<text:s/>επιτροπή<text:s/>και<text:s/>αντικαθίστανται,<text:s/>σύμφωνα<text:s/>με<text:s/>τη<text:s/>διαδικασία<text:s/>του<text:s/>άρθρου<text:s/>αυτού.»</text:span></text:p>
      <text:p text:style-name="P52"><text:span text:style-name="T52_1">3.</text:span><text:span text:style-name="T52_2"><text:s/>Στο<text:s/>τέλος<text:s/>της<text:s/>πρώτης<text:s/>παραγράφου<text:s/>του<text:s/>άρθρου<text:s/>75<text:s/>του<text:s/>ν.<text:s/>3852/2010,<text:s/>όπως<text:s/>αντικαταστάθηκε<text:s/>με<text:s/>το<text:s/>άρθρο<text:s/>77<text:s/>του<text:s/>ν.<text:s/>4555/2018,<text:s/>προστίθεται<text:s/>εδάφιο<text:s/>ως<text:s/>εξής:</text:span></text:p>
      <text:p text:style-name="P53"><text:span text:style-name="T53_1">«Κατά<text:s/>τις<text:s/>συνεδριάσεις<text:s/>των<text:s/>επιτροπών<text:s/>δύναται<text:s/>να<text:s/>πα-<text:s/>ρίσταται<text:s/>χωρίς<text:s/>δικαίωμα<text:s/>ψήφου<text:s/>ένας<text:s/>δημοτικός<text:s/>σύμβουλος<text:s/>από<text:s/>κάθε<text:s/>παράταξη<text:s/>που<text:s/>δεν<text:s/>εξέλεξε<text:s/>μέλος<text:s/>σε<text:s/>αυτές<text:s/>κατά<text:s/>το<text:s/>άρθρο<text:s/>74.»</text:span></text:p>
      <text:p text:style-name="P54"><text:span text:style-name="T54_1">4.</text:span><text:span text:style-name="T54_2"><text:s/>Στο<text:s/>τέλος<text:s/>της<text:s/>πρώτης<text:s/>παραγράφου<text:s/>του<text:s/>άρθρου<text:s/>177<text:s/>του<text:s/>ν.<text:s/>3852/2010<text:s/>προστίθεται<text:s/>εδάφιο<text:s/>ως<text:s/>εξής:</text:span></text:p>
      <text:p text:style-name="P55"><text:span text:style-name="T55_1">«Κατά<text:s/>τις<text:s/>συνεδριάσεις<text:s/>της<text:s/>οικονομικής<text:s/>επιτροπής<text:s/>δύναται<text:s/>να<text:s/>παρίσταται<text:s/>χωρίς<text:s/>δικαίωμα<text:s/>ψήφου<text:s/>ένας<text:s/>περιφερειακός<text:s/>σύμβουλος<text:s/>από<text:s/>κάθε<text:s/>παράταξη<text:s/>που<text:s/>δεν<text:s/>εξέλεξε<text:s/>μέλος<text:s/>σε<text:s/>αυτές<text:s/>κατά<text:s/>το<text:s/>άρθρο<text:s/>175.».</text:span></text:p>
      <text:h text:style-name="P56" text:outline-level="6"><text:span text:style-name="T56_1">Άρθρο<text:s/>3</text:span></text:h>
      <text:h text:style-name="P57" text:outline-level="6"><text:span text:style-name="T57_1">Αρμοδιότητες<text:s/>οικονομικής<text:s/>επιτροπής<text:s/>δήμων<text:s/>και<text:s/>περιφερειών</text:span></text:h>
      <text:p text:style-name="P58"><text:span text:style-name="T58_1">1.</text:span><text:span text:style-name="T58_2"><text:s/>Το<text:s/>άρθρο<text:s/>72<text:s/>του<text:s/>ν.<text:s/>3852/2010<text:s/>αντικαθίσταται<text:s/>ως<text:s/>εξής:</text:span></text:p>
      <text:p text:style-name="P59"><text:span text:style-name="T59_1">«Άρθρο<text:s/>72</text:span></text:p>
      <text:p text:style-name="P60"><text:span text:style-name="T60_1">Αρμοδιότητες<text:s/>οικονομικής<text:s/>επιτροπής<text:s/>δήμων</text:span></text:p>
      <text:p text:style-name="P61"><text:span text:style-name="T61_1">1.<text:s/>Η<text:s/>οικονομική<text:s/>επιτροπή<text:s/>είναι<text:s/>συλλογικό<text:s/>όργανο,<text:s/>αρμόδιο<text:s/>για<text:s/>τον<text:s/>έλεγχο<text:s/>και<text:s/>την<text:s/>παρακολούθηση<text:s/>της<text:s/>οικονομικής<text:s/>λειτουργίας<text:s/>του<text:s/>δήμου.<text:s/>Ειδικότερα,<text:s/>έχει<text:s/>τις<text:s/>ακόλουθες<text:s/>αποφασιστικές,<text:s/>ελεγκτικές<text:s/>και<text:s/>γνωμοδοτικές<text:s/>αρμοδιότητες:</text:span></text:p>
      <text:p text:style-name="P62"><text:span text:style-name="T62_1">α)<text:s/>Συντάσσει<text:s/>και<text:s/>εισηγείται<text:s/>το<text:s/>σχέδιο<text:s/>του<text:s/>προϋπολογισμού.</text:span></text:p>
      <text:p text:style-name="P63"><text:span text:style-name="T63_1">β)<text:s/>Ελέγχει<text:s/>την<text:s/>πρόοδο<text:s/>υλοποίησης<text:s/>του<text:s/>προϋπολογισμού<text:s/>και<text:s/>υποβάλλει<text:s/>ανά<text:s/>τρίμηνο<text:s/>έκθεση<text:s/>προς<text:s/>το<text:s/>δημοτικό<text:s/>συμβούλιο,<text:s/>στην<text:s/>οποία<text:s/>παρουσιάζεται<text:s/>η<text:s/>κατάσταση<text:s/>των<text:s/>εσόδων<text:s/>και<text:s/>εξόδων<text:s/>του<text:s/>δήμου.<text:s/>Η<text:s/>έκθεση<text:s/>αυτή<text:s/>στην<text:s/>οποία<text:s/>καταχωρούνται<text:s/>και<text:s/>τυχόν<text:s/>παρατηρήσεις<text:s/>της<text:s/>μειοψηφίας,<text:s/>δημοσιεύεται<text:s/>υποχρεωτικά<text:s/>στην<text:s/>ιστοσελίδα<text:s/>του<text:s/>δήμου.</text:span></text:p>
      <text:p text:style-name="P64"><text:span text:style-name="T64_1">γ)<text:s/>Προελέγχει<text:s/>τον<text:s/>απολογισμό.</text:span></text:p>
      <text:p text:style-name="P65"><text:span text:style-name="T65_1">δ)<text:s/>Αποφασίζει<text:s/>για<text:s/>την<text:s/>έγκριση<text:s/>της<text:s/>αποζημίωσης<text:s/>των<text:s/>δαπανών<text:s/>μετακίνησης<text:s/>του<text:s/>δημάρχου,<text:s/>των<text:s/>αντιδημάρ-<text:s/>χων<text:s/>και<text:s/>των<text:s/>δημοτικών<text:s/>συμβούλων,<text:s/>εκτός<text:s/>της<text:s/>έδρας<text:s/>του<text:s/>Δήμου<text:s/>για<text:s/>εκτέλεση<text:s/>υπηρεσίας.<text:s/>Σε<text:s/>κατεπείγουσες<text:s/>περιπτώσεις<text:s/>επιτρέπεται<text:s/>να<text:s/>μετακινηθεί<text:s/>εκτός<text:s/>έδρας<text:s/>ο<text:s/>δήμαρχος,<text:s/>ο<text:s/>αντιδήμαρχος<text:s/>ή<text:s/>μέλος<text:s/>του<text:s/>δημοτικού<text:s/>συμβουλίου<text:s/>χωρίς<text:s/>προηγούμενη<text:s/>απόφαση<text:s/>της<text:s/>οικονομικής<text:s/>επιτροπής.<text:s/>Στις<text:s/>περιπτώσεις<text:s/>αυτές,<text:s/>η<text:s/>επιτροπή<text:s/>αποφασίζει<text:s/>χωρίς<text:s/>καθυστέρηση,<text:s/>αν<text:s/>η<text:s/>μετακίνηση<text:s/>ήταν<text:s/>επιβεβλημένη<text:s/>ή<text:s/>όχι.</text:span></text:p>
      <text:p text:style-name="P66"><text:span text:style-name="T66_1">ε)<text:s/>Έχει<text:s/>την<text:s/>ευθύνη<text:s/>για<text:s/>την<text:s/>πιστή<text:s/>εκτέλεση<text:s/>του<text:s/>προϋπολογισμού.</text:span></text:p>
      <text:p text:style-name="P67"><text:span text:style-name="T67_1">στ)<text:s/>Αποφασίζει<text:s/>το<text:s/>ετήσιο<text:s/>πρόγραμμα<text:s/>προσλήψεων<text:s/>προσωπικού<text:s/>κάθε<text:s/>κατηγορίας.</text:span></text:p>
      <text:p text:style-name="P68"><text:span text:style-name="T68_1">ζ)<text:s/>Εισηγείται<text:s/>στο<text:s/>Δημοτικό<text:s/>Συμβούλιο<text:s/>το<text:s/>πολυετές<text:s/>σχέδιο<text:s/>διαχείρισης<text:s/>της<text:s/>ακίνητης<text:s/>περιουσίας<text:s/>του<text:s/>Δήμου<text:s/>και<text:s/>έχει<text:s/>την<text:s/>ευθύνη<text:s/>της<text:s/>υλοποίησής<text:s/>του.</text:span></text:p>
      <text:p text:style-name="P69"><text:span text:style-name="T69_1">η)<text:s/>Αποφασίζει<text:s/>αιτιολογημένα<text:s/>τροποποίηση<text:s/>άπαξ<text:s/>έως<text:s/>πέντε<text:s/>τοις<text:s/>εκατό<text:s/>(5%)<text:s/>του<text:s/>φυσικού<text:s/>ή<text:s/>οικονομικού<text:s/>αντικειμένου<text:s/>συμβάσεων<text:s/>στη<text:s/>βάση<text:s/>της<text:s/>ισχύουσας<text:s/>νομοθεσίας.<text:s/>Στις<text:s/>συμβάσεις<text:s/>του<text:s/>προηγούμενου<text:s/>εδαφίου<text:s/>εγκρίνει<text:s/>το<text:s/>πρωτόκολλο<text:s/>παραλαβής<text:s/>με<text:s/>αιτιολογημένη<text:s/>απόφασή<text:s/>της.</text:span></text:p>
      <text:p text:style-name="P70"><text:span text:style-name="T70_1">θ)<text:s/>Αποφασίζει<text:s/>την<text:s/>κατάρτιση<text:s/>των<text:s/>όρων,<text:s/>τη<text:s/>σύνταξη<text:s/>των<text:s/>διακηρύξεων,<text:s/>τη<text:s/>διεξαγωγή<text:s/>και<text:s/>κατακύρωση<text:s/>κάθε<text:s/>μορφής<text:s/>δημοπρασιών<text:s/>και<text:s/>διαγωνισμών,<text:s/>για<text:s/>έργα,<text:s/>μελέτες,<text:s/>προμήθειες<text:s/>και<text:s/>υπηρεσίες,<text:s/>καθώς<text:s/>και<text:s/>τη<text:s/>συγκρότηση<text:s/>των<text:s/>ειδικών<text:s/>επιτροπών<text:s/>διεξαγωγής<text:s/>και<text:s/>αξιολόγησης<text:s/>από<text:s/>μέλη<text:s/>της<text:s/>ή<text:s/>ειδικούς<text:s/>επιστήμονες,<text:s/>υπαλλήλους<text:s/>του<text:s/>δήμου<text:s/>ή<text:s/>δημόσιους<text:s/>υπαλλήλους.</text:span></text:p>
      <text:p text:style-name="P71"><text:span text:style-name="T71_1">ι)<text:s/>Καταρτίζει<text:s/>τον<text:s/>κανονισμό<text:s/>λειτουργίας<text:s/>της.</text:span></text:p>
      <text:p text:style-name="P72"><text:span text:style-name="T72_1">ια)<text:s/>Μελετά<text:s/>την<text:s/>ανάγκη<text:s/>σύναψης<text:s/>δανείων,<text:s/>τον<text:s/>καθορισμό<text:s/>των<text:s/>όρων<text:s/>τους<text:s/>και<text:s/>την<text:s/>υποβολή<text:s/>της<text:s/>σχετικής<text:s/>εισήγησης<text:s/>στο<text:s/>Δημοτικό<text:s/>Συμβούλιο.</text:span></text:p>
      <text:p text:style-name="P73"><text:span text:style-name="T73_1">ιβ)<text:s/>Αποφασίζει<text:s/>τον<text:s/>συμβιβασμό<text:s/>ή<text:s/>την<text:s/>κατάργηση<text:s/>δίκης<text:s/>που<text:s/>έχει<text:s/>αντικείμενο<text:s/>μέχρι<text:s/>ποσού<text:s/>εξήντα<text:s/>χιλιάδων<text:s/>(60.000)<text:s/>ευρώ.<text:s/>Όταν<text:s/>το<text:s/>αντικείμενο<text:s/>είναι<text:s/>άνω<text:s/>των<text:s/>60.000<text:s/>ευρώ,<text:s/>τότε<text:s/>εισηγείται<text:s/>τη<text:s/>λήψη<text:s/>απόφασης<text:s/>από<text:s/>το<text:s/>Δημοτικό<text:s/>Συμβούλιο.<text:s/>Δεν<text:s/>επιτρέπεται<text:s/>συμβιβασμός<text:s/>ή<text:s/>κατάργηση<text:s/>δίκης<text:s/>για<text:s/>απαιτήσεις<text:s/>μισθών,<text:s/>επιδομάτων,<text:s/>αποζημιώσεων,<text:s/>εξόδων<text:s/>παράστασης,<text:s/>εξόδων<text:s/>κίνησης<text:s/>και<text:s/>γενικά<text:s/>μισθολογικών<text:s/>παροχών<text:s/>οποιασδήποτε<text:s/>μορφής,<text:s/>εξαιρουμένων<text:s/>εκείνων<text:s/>για<text:s/>τις<text:s/>οποίες<text:s/>το<text:s/>νομικό<text:s/>ζήτημα<text:s/>έχει<text:s/>επιλυθεί<text:s/>με<text:s/>απόφαση<text:s/>ανωτάτου<text:s/>δικαστηρίου.</text:span></text:p>
      <text:p text:style-name="P74"><text:span text:style-name="T74_1">ιγ)<text:s/>Αποφασίζει<text:s/>για<text:s/>την<text:s/>καταβολή<text:s/>εξόδων<text:s/>κίνησης<text:s/>και<text:s/>ημερήσιας<text:s/>αποζημίωσης,<text:s/>σε<text:s/>ιδιώτες<text:s/>μέλη<text:s/>επιτροπών<text:s/>ή<text:s/>ομάδων<text:s/>εργασίας<text:s/>ή<text:s/>ομάδων<text:s/>διοίκησης<text:s/>έργου,<text:s/>που<text:s/>συγκροτούνται<text:s/>από<text:s/>την<text:s/>Εκτελεστική<text:s/>Επιτροπή<text:s/>ή<text:s/>τον<text:s/>Δήμαρχο<text:s/>για<text:s/>μετακινήσει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,<text:s/>σύμφωνα<text:s/>με<text:s/>τα<text:s/>οριζόμενα<text:s/>στην<text:s/>υποπαράγραφο<text:s/>Δ.9<text:s/>του<text:s/>ν.<text:s/>4336/2015<text:s/>(Α΄<text:s/>94).</text:span></text:p>
      <text:p text:style-name="P75"><text:span text:style-name="T75_1">ιδ)<text:s/>Ασκεί<text:s/>καθήκοντα<text:s/>αναθέτουσας<text:s/>αρχής<text:s/>για<text:s/>τις<text:s/>συμβάσεις<text:s/>έργου,<text:s/>μελετών,<text:s/>υπηρεσιών<text:s/>και<text:s/>προμηθειών,<text:s/>ανεξαρτήτως<text:s/>προϋπολογισμού<text:s/>πλην<text:s/>των<text:s/>περιπτώσεων<text:s/>που<text:s/>υπάγονται<text:s/>στην<text:s/>αρμοδιότητα<text:s/>του<text:s/>Δημάρχου<text:s/>για<text:s/>την<text:s/>απευθείας<text:s/>ανάθεση.</text:span></text:p>
      <text:p text:style-name="P76"><text:span text:style-name="T76_1">ιε)<text:s/>Εισηγείται<text:s/>για<text:s/>ζητήματα<text:s/>διαφάνειας<text:s/>και<text:s/>ηλεκτρονικής<text:s/>διακυβέρνησης.</text:span></text:p>
      <text:p text:style-name="P77"><text:span text:style-name="T77_1">ιστ)<text:s/>Εισηγείται<text:s/>στο<text:s/>δημοτικό<text:s/>συμβούλιο<text:s/>τα<text:s/>σχέδια<text:s/>κανονιστικών<text:s/>αποφάσεων<text:s/>του<text:s/>δήμου,<text:s/>με<text:s/>την<text:s/>επιφύλαξη<text:s/>των<text:s/>διατάξεων<text:s/>του<text:s/>άρθρου<text:s/>73<text:s/>παρ.<text:s/>1Bv)<text:s/>και<text:s/>παρακολουθεί<text:s/>την<text:s/>υλοποίησή<text:s/>τους.</text:span></text:p>
      <text:p text:style-name="P78"><text:span text:style-name="T78_1">ιζ)<text:s/>Αποφασίζει<text:s/>για<text:s/>την<text:s/>υποβολή<text:s/>προσφυγών<text:s/>στις<text:s/>διοικητικές<text:s/>αρχές.</text:span></text:p>
      <text:p text:style-name="P79"><text:span text:style-name="T79_1">ιη)<text:s/>Αποφασίζει<text:s/>για<text:s/>την<text:s/>άσκηση<text:s/>ή<text:s/>μη<text:s/>όλων<text:s/>των<text:s/>ένδικων<text:s/>βοηθημάτων<text:s/>και<text:s/>των<text:s/>ένδικων<text:s/>μέσων,<text:s/>καθώς<text:s/>και<text:s/>για<text:s/>την<text:s/>παραίτηση<text:s/>από<text:s/>αυτά.</text:span></text:p>
      <text:p text:style-name="P80"><text:span text:style-name="T80_1">ιθ)<text:s/>Αποφασίζει<text:s/>για<text:s/>την<text:s/>πρόσληψη<text:s/>πληρεξουσίου<text:s/>δικηγόρου<text:s/>και<text:s/>για<text:s/>την<text:s/>ανάκληση<text:s/>της<text:s/>πληρεξουσιότητάς<text:s/>του,<text:s/>σε<text:s/>όσους<text:s/>δήμους,<text:s/>είτε<text:s/>δεν<text:s/>έχουν<text:s/>προσληφθεί<text:s/>δικηγόροι<text:s/>με<text:s/>μηνιαία<text:s/>αντιμισθία,<text:s/>είτε<text:s/>αυτοί<text:s/>που<text:s/>έχουν<text:s/>προσληφθεί<text:s/>δεν<text:s/>έχουν<text:s/>δικαίωμα<text:s/>να<text:s/>παρίστανται<text:s/>σε<text:s/>ανώτατα<text:s/>δικαστήρια<text:s/>και<text:s/>καθορίζει<text:s/>την<text:s/>αμοιβή<text:s/>τους.<text:s/>Μπορεί<text:s/>επίσης<text:s/>να<text:s/>αναθέτει<text:s/>την<text:s/>παροχή<text:s/>γνωμοδοτήσεων,<text:s/>μόνο<text:s/>εφόσον<text:s/>δεν<text:s/>έχουν<text:s/>προσληφθεί<text:s/>δικηγόροι,<text:s/>με<text:s/>μηνιαία<text:s/>αντιμισθία.<text:s/>Με<text:s/>απόφασή<text:s/>της<text:s/>είναι<text:s/>δυνατή,<text:s/>κατ’<text:s/>εξαίρεση,<text:s/>η<text:s/>ανάθεση<text:s/>σε<text:s/>δικηγόρο,<text:s/>εξώδικου<text:s/>ή<text:s/>δικαστικού<text:s/>χειρισμού,<text:s/>ανά<text:s/>υπόθεση,<text:s/>ζητημάτων,<text:s/>τα<text:s/>οποία<text:s/>έχουν<text:s/>ιδιαίτερη<text:s/>σημασία<text:s/>για<text:s/>τα<text:s/>συμφέροντα<text:s/>του<text:s/>δήμου<text:s/>και<text:s/>απαιτούν<text:s/>εξειδικευμένη<text:s/>γνώση<text:s/>ή<text:s/>εμπειρία.<text:s/>Στις<text:s/>περιπτώσεις<text:s/>αυτές,<text:s/>η<text:s/>αμοιβή<text:s/>του<text:s/>δικηγόρου<text:s/>ορίζεται<text:s/>σύμφωνα<text:s/>με<text:s/>τις<text:s/>διατάξεις<text:s/>του<text:s/>άρθρου<text:s/>281<text:s/>του<text:s/>ΚΔΚ.</text:span></text:p>
      <text:p text:style-name="P81"><text:span text:style-name="T81_1">κ)<text:s/>Αποφασίζει<text:s/>για:</text:span></text:p>
      <text:p text:style-name="P82"><text:span text:style-name="T82_1">i.<text:s/>τη<text:s/>διαγραφή<text:s/>χρεών<text:s/>και<text:s/>την<text:s/>απαλλαγή<text:s/>από<text:s/>προσαυξήσεις<text:s/>κατά<text:s/>το<text:s/>άρθρο<text:s/>174<text:s/>του<text:s/>Κώδικα<text:s/>Δήμων<text:s/>και<text:s/>Κοινοτήτων,</text:span></text:p>
      <text:p text:style-name="P83"><text:span text:style-name="T83_1">ii.<text:s/>τη<text:s/>διευκόλυνση<text:s/>οφειλετών<text:s/>για<text:s/>ποσά<text:s/>άνω<text:s/>των<text:s/>εκατόν<text:s/>πενήντα<text:s/>χιλιάδων<text:s/>(150.000)<text:s/>ευρώ<text:s/>κατά<text:s/>το<text:s/>άρθρο<text:s/>170<text:s/>του<text:s/>Κώδικα<text:s/>Δήμων<text:s/>και<text:s/>Κοινοτήτων,</text:span></text:p>
      <text:p text:style-name="P84"><text:span text:style-name="T84_1">iii.<text:s/>την<text:s/>απευθείας<text:s/>ανάθεση<text:s/>σε<text:s/>νομικά<text:s/>πρόσωπα<text:s/>και<text:s/>δημοτικές<text:s/>επιχειρήσεις<text:s/>κατά<text:s/>το<text:s/>άρθρο<text:s/>12<text:s/>του<text:s/>ν.<text:s/>4412/2016<text:s/>(Α΄<text:s/>147),</text:span></text:p>
      <text:p text:style-name="P85"><text:span text:style-name="T85_1">iv.<text:s/>τη<text:s/>χρηματοδότηση<text:s/>κοινωφελών<text:s/>επιχειρήσεων<text:s/>κατά<text:s/>το<text:s/>άρθρο<text:s/>259<text:s/>παρ.<text:s/>1<text:s/>του<text:s/>Κώδικα<text:s/>Δήμων<text:s/>και<text:s/>Κοινοτήτων,<text:s/>καθώς<text:s/>και<text:s/>για<text:s/>την<text:s/>έγκριση<text:s/>της<text:s/>απόφασης<text:s/>του<text:s/>διοικητικού<text:s/>συμβουλίου<text:s/>της<text:s/>κοινωφελούς<text:s/>επιχείρησης<text:s/>για<text:s/>είσπραξη<text:s/>εύλογης<text:s/>αποζημίωσης<text:s/>κατά<text:s/>την<text:s/>παράγραφο<text:s/>3<text:s/>του<text:s/>ίδιου<text:s/>άρθρου.</text:span></text:p>
      <text:p text:style-name="P86"><text:span text:style-name="T86_1">v.<text:s/>την<text:s/>παραχώρηση<text:s/>εγκαταστάσεων,<text:s/>εξοπλισμού<text:s/>και<text:s/>μέσων<text:s/>προς<text:s/>τις<text:s/>κοινωφελείς<text:s/>επιχειρήσεις<text:s/>κατά<text:s/>το<text:s/>άρθρο<text:s/>259<text:s/>παρ.<text:s/>4<text:s/>του<text:s/>Κώδικα<text:s/>Δήμων<text:s/>και<text:s/>Κοινοτήτων,</text:span></text:p>
      <text:p text:style-name="P87"><text:span text:style-name="T87_1">vi.<text:s/>την<text:s/>έγκριση<text:s/>των<text:s/>προϋπολογισμών<text:s/>των<text:s/>ισολογισμών,<text:s/>των<text:s/>ετησίων<text:s/>προγραμμάτων<text:s/>δράσης<text:s/>και<text:s/>των<text:s/>εκθέσεων<text:s/>πεπραγμένων<text:s/>των<text:s/>νομικών<text:s/>προσώπων<text:s/>και<text:s/>επιχειρήσεων<text:s/>του<text:s/>δήμου.</text:span></text:p>
      <text:p text:style-name="P88"><text:span text:style-name="T88_1">κα)<text:s/>αποφασίζει<text:s/>για<text:s/>την<text:s/>αποδοχή<text:s/>κληρονομιών,<text:s/>κληροδοσιών<text:s/>και<text:s/>δωρεών.</text:span></text:p>
      <text:p text:style-name="P89"><text:span text:style-name="T89_1">2.<text:s/>Για<text:s/>τις<text:s/>περιπτώσεις<text:s/>ιζ΄,<text:s/>ιη΄,<text:s/>ιθ΄<text:s/>της<text:s/>προηγούμενης<text:s/>παραγράφου,<text:s/>η<text:s/>απόφαση<text:s/>λαμβάνεται<text:s/>ύστερα<text:s/>από<text:s/>γνωμοδότηση<text:s/>δικηγόρου,<text:s/>η<text:s/>ανυπαρξία<text:s/>της<text:s/>οποίας<text:s/>συνεπάγεται<text:s/>ακυρότητα<text:s/>της<text:s/>σχετικής<text:s/>απόφασης.<text:s/>Η<text:s/>παρούσα<text:s/>ρύθμιση<text:s/>ισχύει<text:s/>και<text:s/>όταν<text:s/>αποφασίζει,<text:s/>σχετικά,<text:s/>το<text:s/>Δημοτικό<text:s/>Συμβούλιο,<text:s/>λόγω<text:s/>υπέρβασης<text:s/>του<text:s/>αντικειμένου<text:s/>των<text:s/>εξήντα<text:s/>χιλιάδων<text:s/>(60.000)<text:s/>ευρώ<text:s/>της<text:s/>περίπτωσης<text:s/>ιβ’<text:s/>της<text:s/>προηγούμενης<text:s/>παραγράφου.</text:span></text:p>
      <text:p text:style-name="P90"><text:span text:style-name="T90_1">3.<text:s/>Η<text:s/>οικονομική<text:s/>επιτροπή,<text:s/>με<text:s/>ειδική<text:s/>απόφαση<text:s/>που<text:s/>λαμ-<text:s/>βάνεται<text:s/>με<text:s/>την<text:s/>απόλυτη<text:s/>πλειοψηφία<text:s/>των<text:s/>μελών<text:s/>της,<text:s/>μπορεί<text:s/>να<text:s/>παραπέμπει<text:s/>συγκεκριμένο<text:s/>θέμα<text:s/>της<text:s/>αρμοδιότητας<text:s/>της<text:s/>στο<text:s/>Δημοτικό<text:s/>Συμβούλιο<text:s/>για<text:s/>τη<text:s/>λήψη<text:s/>απόφασης,<text:s/>εφόσον<text:s/>κρίνει<text:s/>ότι<text:s/>αυτό<text:s/>επιβάλλεται<text:s/>από<text:s/>την<text:s/>ιδιαίτερη<text:s/>σοβαρότητά<text:s/>του».</text:span></text:p>
      <text:p text:style-name="P91"><text:span text:style-name="T91_1">2.</text:span><text:span text:style-name="T91_2"><text:s/>Το<text:s/>άρθρο<text:s/>176<text:s/>του<text:s/>ν.<text:s/>3852/2010<text:s/>αντικαθίσταται<text:s/>ως<text:s/>εξής:</text:span></text:p>
      <text:p text:style-name="P92"><text:span text:style-name="T92_1">«Άρθρο<text:s/>176</text:span></text:p>
      <text:p text:style-name="P93"><text:span text:style-name="T93_1">Αρμοδιότητες<text:s/>οικονομικής</text:span></text:p>
      <text:p text:style-name="P94"><text:span text:style-name="T94_1">επιτροπής<text:s/>περιφερειών</text:span></text:p>
      <text:p text:style-name="P95"><text:span text:style-name="T95_1">1.<text:s/>Η<text:s/>οικονομική<text:s/>επιτροπή<text:s/>είναι<text:s/>συλλογικό<text:s/>όργανο<text:s/>και<text:s/>όργανο<text:s/>για<text:s/>τον<text:s/>έλεγχο<text:s/>και<text:s/>την<text:s/>παρακολούθηση<text:s/>της<text:s/>οικονομικής<text:s/>λειτουργίας<text:s/>της<text:s/>περιφέρειας.<text:s/>Ειδικότερα,<text:s/>έχει<text:s/>τις<text:s/>ακόλουθες<text:s/>αποφασιστικές,<text:s/>ελεγκτικές<text:s/>και<text:s/>γνωμοδοτικές<text:s/>αρμοδιότητες:</text:span></text:p>
      <text:p text:style-name="P96"><text:span text:style-name="T96_1">α)<text:s/>Συντάσσει<text:s/>και<text:s/>εισηγείται<text:s/>τον<text:s/>προϋπολογισμό<text:s/>της<text:s/>περιφέρειας.</text:span></text:p>
      <text:p text:style-name="P97"><text:span text:style-name="T97_1">β)<text:s/>Ελέγχει<text:s/>την<text:s/>πρόοδο<text:s/>υλοποίησης<text:s/>του<text:s/>προϋπολογισμού<text:s/>και<text:s/>υποβάλλει<text:s/>ανά<text:s/>τρίμηνο<text:s/>έκθεση<text:s/>προς<text:s/>το<text:s/>περιφερειακό<text:s/>συμβούλιο,<text:s/>στην<text:s/>οποία<text:s/>παρουσιάζεται<text:s/>η<text:s/>κατάσταση<text:s/>των<text:s/>εσόδων<text:s/>και<text:s/>εξόδων<text:s/>της<text:s/>περιφέρειας.<text:s/>Η<text:s/>έκθεση<text:s/>αυτή,<text:s/>στην<text:s/>οποία<text:s/>καταχωρούνται<text:s/>και<text:s/>τυχόν<text:s/>παρατηρήσεις<text:s/>της<text:s/>μειοψηφίας,<text:s/>δημοσιεύεται<text:s/>υποχρεωτικά<text:s/>στην<text:s/>ιστοσελίδα<text:s/>του<text:s/>δήμου.</text:span></text:p>
      <text:p text:style-name="P98"><text:span text:style-name="T98_1">γ)<text:s/>Προελέγχει<text:s/>τον<text:s/>απολογισμό.</text:span></text:p>
      <text:p text:style-name="P99"><text:span text:style-name="T99_1">δ)<text:s/>Αποφασίζει<text:s/>για<text:s/>την<text:s/>έγκριση<text:s/>της<text:s/>αποζημίωσης<text:s/>των<text:s/>δαπανών<text:s/>μετακίνησης<text:s/>του<text:s/>περιφερειάρχη,<text:s/>των<text:s/>αντιπε-<text:s/>ριφερειαρχών<text:s/>και<text:s/>των<text:s/>περιφερειακών<text:s/>συμβούλων,<text:s/>εκτός<text:s/>της<text:s/>έδρας<text:s/>τους<text:s/>για<text:s/>εκτέλεση<text:s/>υπηρεσίας.<text:s/>Σε<text:s/>κατεπείγου-<text:s/>σες<text:s/>περιπτώσεις<text:s/>επιτρέπεται<text:s/>να<text:s/>μετακινηθεί<text:s/>εκτός<text:s/>έδρας<text:s/>ο<text:s/>περιφερειάρχης,<text:s/>ο<text:s/>αντιπεριφερειάρχης<text:s/>ή<text:s/>μέλος<text:s/>του<text:s/>περιφερειακού<text:s/>συμβουλίου<text:s/>χωρίς<text:s/>προηγούμενη<text:s/>απόφαση<text:s/>της<text:s/>οικονομικής<text:s/>επιτροπής.<text:s/>Στις<text:s/>περιπτώσεις<text:s/>αυτές,<text:s/>η<text:s/>επιτροπή<text:s/>αποφασίζει<text:s/>χωρίς<text:s/>καθυστέρηση,<text:s/>αν<text:s/>η<text:s/>μετακίνηση<text:s/>ήταν<text:s/>επιβεβλημένη<text:s/>ή<text:s/>όχι.</text:span></text:p>
      <text:p text:style-name="P100"><text:span text:style-name="T100_1">ε)<text:s/>Έχει<text:s/>την<text:s/>ευθύνη<text:s/>για<text:s/>την<text:s/>πιστή<text:s/>εκτέλεση<text:s/>του<text:s/>προϋπολογισμού.</text:span></text:p>
      <text:p text:style-name="P101"><text:span text:style-name="T101_1">στ)<text:s/>Εισηγείται<text:s/>το<text:s/>ετήσιο<text:s/>πρόγραμμα<text:s/>προσλήψεων<text:s/>προσωπικού<text:s/>κάθε<text:s/>κατηγορίας.</text:span></text:p>
      <text:p text:style-name="P102"><text:span text:style-name="T102_1">ζ)<text:s/>Εισηγείται<text:s/>στο<text:s/>περιφερειακό<text:s/>συμβούλιο<text:s/>το<text:s/>πολυετές<text:s/>σχέδιο<text:s/>διαχείρισης<text:s/>της<text:s/>ακίνητης<text:s/>περιουσίας<text:s/>της<text:s/>περιφέρειας<text:s/>και<text:s/>έχει<text:s/>την<text:s/>ευθύνη<text:s/>της<text:s/>υλοποίησής<text:s/>του.</text:span></text:p>
      <text:p text:style-name="P103"><text:span text:style-name="T103_1">η)<text:s/>Αποφασίζει<text:s/>αιτιολογημένα<text:s/>τροποποίηση<text:s/>άπαξ<text:s/>έως<text:s/>πέντε<text:s/>τοις<text:s/>εκατό<text:s/>(5%)<text:s/>του<text:s/>φυσικού<text:s/>ή<text:s/>οικονομικού<text:s/>αντικειμένου<text:s/>συμβάσεων<text:s/>στη<text:s/>βάση<text:s/>της<text:s/>ισχύουσας<text:s/>νομοθεσίας.<text:s/>Στις<text:s/>συμβάσεις<text:s/>του<text:s/>προηγούμενου<text:s/>εδαφίου<text:s/>εγκρίνει<text:s/>το<text:s/>πρωτόκολλο<text:s/>παραλαβής<text:s/>με<text:s/>αιτιολογημένη<text:s/>απόφασή<text:s/>της.</text:span></text:p>
      <text:p text:style-name="P104"><text:span text:style-name="T104_1">θ)<text:s/>Αποφασίζει<text:s/>την<text:s/>κατάρτιση<text:s/>των<text:s/>όρων,<text:s/>τη<text:s/>σύνταξη<text:s/>των<text:s/>διακηρύξεων,<text:s/>τη<text:s/>διεξαγωγή<text:s/>και<text:s/>κατακύρωση<text:s/>κάθε<text:s/>μορφής<text:s/>δημοπρασιών<text:s/>και<text:s/>διαγωνισμών,<text:s/>για<text:s/>έργα,<text:s/>μελέτες,<text:s/>προμήθειες<text:s/>και<text:s/>υπηρεσίες,<text:s/>καθώς<text:s/>και<text:s/>τη<text:s/>συγκρότηση<text:s/>των<text:s/>ειδικών<text:s/>επιτροπών<text:s/>διεξαγωγής<text:s/>και<text:s/>αξιολόγησης<text:s/>από<text:s/>μέλη<text:s/>της<text:s/>ή<text:s/>ειδικούς<text:s/>επιστήμονες,<text:s/>υπαλλήλους<text:s/>της<text:s/>περιφέρειας<text:s/>ή<text:s/>δημόσιους<text:s/>υπαλλήλους.</text:span></text:p>
      <text:p text:style-name="P105"><text:span text:style-name="T105_1">ι)<text:s/>Καταρτίζει<text:s/>τον<text:s/>κανονισμό<text:s/>λειτουργίας<text:s/>της.</text:span></text:p>
      <text:p text:style-name="P106"><text:span text:style-name="T106_1">ια)<text:s/>Μελετά<text:s/>την<text:s/>ανάγκη<text:s/>σύναψης<text:s/>δανείων,<text:s/>τον<text:s/>καθορισμό<text:s/>των<text:s/>όρων<text:s/>τους<text:s/>και<text:s/>την<text:s/>υποβολή<text:s/>της<text:s/>σχετικής<text:s/>εισήγησης<text:s/>στο<text:s/>περιφερειακό<text:s/>συμβούλιο.</text:span></text:p>
      <text:p text:style-name="P107"><text:span text:style-name="T107_1">ιβ)<text:s/>Αποφασίζει<text:s/>τον<text:s/>συμβιβασμό<text:s/>ή<text:s/>την<text:s/>κατάργηση<text:s/>δίκης<text:s/>που<text:s/>έχει<text:s/>αντικείμενο<text:s/>μέχρι<text:s/>ποσού<text:s/>εξήντα<text:s/>χιλιάδων<text:s/>(60.000)<text:s/>ευρώ.<text:s/>Όταν<text:s/>το<text:s/>αντικείμενο<text:s/>είναι<text:s/>άνω<text:s/>των<text:s/>60.000<text:s/>ευρώ,<text:s/>τότε<text:s/>εισηγείται<text:s/>τη<text:s/>λήψη<text:s/>απόφασης<text:s/>από<text:s/>το<text:s/>περιφερειακό<text:s/>συμβούλιο.<text:s/>Δεν<text:s/>επιτρέπεται<text:s/>συμβιβασμός<text:s/>ή<text:s/>κατάργηση<text:s/>δίκης<text:s/>για<text:s/>απαιτήσεις<text:s/>μισθών,<text:s/>επιδομάτων,<text:s/>αποζημιώσεων,<text:s/>εξόδων<text:s/>παράστασης,<text:s/>εξόδων<text:s/>κίνησης<text:s/>και<text:s/>γενικά<text:s/>μισθολογικών<text:s/>παροχών<text:s/>οποιασδήποτε<text:s/>μορφής,<text:s/>εξαιρουμένων<text:s/>εκείνων<text:s/>για<text:s/>τις<text:s/>οποίες<text:s/>το<text:s/>νομικό<text:s/>ζήτημα<text:s/>έχει<text:s/>επιλυθεί<text:s/>με<text:s/>απόφαση<text:s/>ανωτάτου<text:s/>δικαστηρίου.</text:span></text:p>
      <text:p text:style-name="P108"><text:span text:style-name="T108_1">ιγ)<text:s/>Αποφασίζει<text:s/>για<text:s/>την<text:s/>καταβολή<text:s/>εξόδων<text:s/>κίνησης<text:s/>και<text:s/>ημερήσιας<text:s/>αποζημίωσης,<text:s/>σε<text:s/>ιδιώτες<text:s/>μέλη<text:s/>επιτροπών<text:s/>ή<text:s/>ομάδων<text:s/>εργασίας<text:s/>ή<text:s/>Ομάδων<text:s/>διοίκησης<text:s/>έργου,<text:s/>που<text:s/>συγκροτούνται<text:s/>από<text:s/>την<text:s/>Εκτελεστική<text:s/>Επιτροπή<text:s/>ή<text:s/>τον<text:s/>περιφερειάρχη<text:s/>για<text:s/>μετακινήσει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,<text:s/>σύμφωνα<text:s/>με<text:s/>τα<text:s/>οριζόμενα<text:s/>στην<text:s/>υποπαράγραφο<text:s/>Δ.9<text:s/>του<text:s/>ν.<text:s/>4336/2015<text:s/>(Α΄<text:s/>94).</text:span></text:p>
      <text:p text:style-name="P109"><text:span text:style-name="T109_1">ιδ)<text:s/>Ασκεί<text:s/>καθήκοντα<text:s/>αναθέτουσας<text:s/>αρχής<text:s/>για<text:s/>τις<text:s/>συμβάσεις<text:s/>έργου,<text:s/>μελετών,<text:s/>υπηρεσιών<text:s/>και<text:s/>προμηθειών,<text:s/>ανεξαρτήτως<text:s/>προϋπολογισμού<text:s/>πλην<text:s/>των<text:s/>περιπτώσεων<text:s/>που<text:s/>υπάγονται<text:s/>στην<text:s/>αρμοδιότητα<text:s/>του<text:s/>περιφερειάρχη<text:s/>για<text:s/>την<text:s/>απευθείας<text:s/>ανάθεση.</text:span></text:p>
      <text:p text:style-name="P110"><text:span text:style-name="T110_1">ιε)<text:s/>Εισηγείται<text:s/>για<text:s/>ζητήματα<text:s/>διαφάνειας<text:s/>και<text:s/>ηλεκτρονικής<text:s/>διακυβέρνησης.</text:span></text:p>
      <text:p text:style-name="P111"><text:span text:style-name="T111_1">ιστ)<text:s/>Εισηγείται<text:s/>στο<text:s/>περιφερειακό<text:s/>συμβούλιο<text:s/>τα<text:s/>σχέδια<text:s/>κανονιστικών<text:s/>αποφάσεων<text:s/>της<text:s/>περιφέρειας,<text:s/>και<text:s/>παρακολουθεί<text:s/>την<text:s/>υλοποίησή<text:s/>τους.</text:span></text:p>
      <text:p text:style-name="P112"><text:span text:style-name="T112_1">ιζ)<text:s/>Αποφασίζει<text:s/>για<text:s/>την<text:s/>υποβολή<text:s/>προσφυγών<text:s/>στις<text:s/>διοικητικές<text:s/>αρχές.</text:span></text:p>
      <text:p text:style-name="P113"><text:span text:style-name="T113_1">ιη)<text:s/>Αποφασίζει<text:s/>για<text:s/>την<text:s/>άσκηση<text:s/>ή<text:s/>μη<text:s/>όλων<text:s/>των<text:s/>ένδικων<text:s/>βοηθημάτων<text:s/>και<text:s/>των<text:s/>ένδικων<text:s/>μέσων,<text:s/>καθώς<text:s/>και<text:s/>για<text:s/>την<text:s/>παραίτηση<text:s/>από<text:s/>αυτά.</text:span></text:p>
      <text:p text:style-name="P114"><text:span text:style-name="T114_1">ιθ)<text:s/>αποφασίζει<text:s/>για<text:s/>την<text:s/>αποδοχή<text:s/>κληρονομιών,<text:s/>κληροδοσιών<text:s/>και<text:s/>δωρεών.</text:span></text:p>
      <text:p text:style-name="P115"><text:span text:style-name="T115_1">κβ)<text:s/>Αποφασίζει<text:s/>για<text:s/>την<text:s/>πρόσληψη<text:s/>πληρεξουσίου<text:s/>δικηγόρου<text:s/>και<text:s/>για<text:s/>την<text:s/>ανάκληση<text:s/>της<text:s/>πληρεξουσιότητάς<text:s/>του,<text:s/>σε<text:s/>όσες<text:s/>περιφέρειες,<text:s/>είτε<text:s/>δεν<text:s/>έχουν<text:s/>προσληφθεί<text:s/>δικηγόροι,<text:s/>με<text:s/>μηνιαία<text:s/>αντιμισθία,<text:s/>είτε<text:s/>αυτοί<text:s/>που<text:s/>έχουν<text:s/>προσληφθεί<text:s/>δεν<text:s/>έχουν<text:s/>δικαίωμα<text:s/>να<text:s/>παρίστανται<text:s/>σε<text:s/>ανώτατα<text:s/>δικαστήρια.<text:s/>Μπορεί<text:s/>επίσης<text:s/>να<text:s/>αναθέτει<text:s/>την<text:s/>παροχή<text:s/>γνωμοδοτήσεων,<text:s/>μόνο<text:s/>εφόσον<text:s/>δεν<text:s/>έχουν<text:s/>προσληφθεί<text:s/>δικηγόροι,<text:s/>με<text:s/>μηνιαία<text:s/>αντιμισθία.<text:s/>Με<text:s/>απόφασή<text:s/>της<text:s/>είναι<text:s/>δυνατή,<text:s/>κατ’<text:s/>εξαίρεση,<text:s/>η<text:s/>ανάθεση<text:s/>σε<text:s/>δικηγόρο,<text:s/>εξώδι-<text:s/>κου<text:s/>ή<text:s/>δικαστικού<text:s/>χειρισμού,<text:s/>ανά<text:s/>υπόθεση,<text:s/>ζητημάτων,<text:s/>τα<text:s/>οποία<text:s/>έχουν<text:s/>ιδιαίτερη<text:s/>σημασία<text:s/>για<text:s/>τα<text:s/>συμφέροντα<text:s/>της<text:s/>περιφέρειας<text:s/>και<text:s/>απαιτούν<text:s/>εξειδικευμένη<text:s/>γνώση<text:s/>ή<text:s/>εμπειρία.<text:s/>Στις<text:s/>περιπτώσεις<text:s/>αυτές<text:s/>η<text:s/>αμοιβή<text:s/>του<text:s/>δικηγόρου<text:s/>ορίζεται<text:s/>σύμφωνα<text:s/>με<text:s/>τις<text:s/>διατάξεις<text:s/>του<text:s/>άρθρου<text:s/>281<text:s/>του<text:s/>ΚΔΚ.</text:span></text:p>
      <text:p text:style-name="P116"><text:span text:style-name="T116_1">2.<text:s/>Για<text:s/>τις<text:s/>περιπτώσεις<text:s/>ιζ’<text:s/>και<text:s/>ιη’<text:s/>της<text:s/>προηγούμενης<text:s/>παραγράφου,<text:s/>η<text:s/>απόφαση<text:s/>λαμβάνεται<text:s/>ύστερα<text:s/>από<text:s/>γνωμοδότηση<text:s/>δικηγόρου,<text:s/>η<text:s/>ανυπαρξία<text:s/>της<text:s/>οποίας<text:s/>συνεπάγεται<text:s/>ακυρότητα<text:s/>της<text:s/>σχετικής<text:s/>απόφασης.<text:s/>Η<text:s/>παρούσα<text:s/>ρύθμιση<text:s/>ισχύει<text:s/>και<text:s/>όταν<text:s/>αποφασίζει,<text:s/>σχετικά,<text:s/>το<text:s/>περιφερειακό<text:s/>συμβούλιο,<text:s/>λόγω<text:s/>υπέρβασης<text:s/>του<text:s/>αντικειμένου<text:s/>των<text:s/>εξήντα<text:s/>χιλιάδων<text:s/>(60.000)<text:s/>ευρώ<text:s/>της<text:s/>περίπτωσης<text:s/>ιβ’<text:s/>της<text:s/>προηγούμενης<text:s/>παραγράφου.</text:span></text:p>
      <text:p text:style-name="P117"><text:span text:style-name="T117_1">3.<text:s/>Η<text:s/>οικονομική<text:s/>επιτροπή,<text:s/>με<text:s/>ειδική<text:s/>απόφαση<text:s/>που<text:s/>λαμβάνεται<text:s/>με<text:s/>την<text:s/>απόλυτη<text:s/>πλειοψηφία<text:s/>των<text:s/>μελών<text:s/>της,<text:s/>μπορεί<text:s/>να<text:s/>παραπέμπει<text:s/>συγκεκριμένο<text:s/>θέμα<text:s/>της<text:s/>αρμοδι-<text:s/>ότητάς<text:s/>της<text:s/>στο<text:s/>περιφερειακό<text:s/>συμβούλιο<text:s/>για<text:s/>τη<text:s/>λήψη<text:s/>απόφασης,<text:s/>εφόσον<text:s/>κρίνει<text:s/>ότι<text:s/>αυτό<text:s/>επιβάλλεται<text:s/>από<text:s/>την<text:s/>ιδιαίτερη<text:s/>σοβαρότητά<text:s/>του.».</text:span></text:p>
      <text:h text:style-name="P118" text:outline-level="6"><text:span text:style-name="T118_1">Άρθρο<text:s/>4</text:span></text:h>
      <text:h text:style-name="P119" text:outline-level="6"><text:span text:style-name="T119_1">Εκλογή<text:s/>νέου<text:s/>δημάρχου<text:s/>ή<text:s/>περιφερειάρχη</text:span></text:h>
      <text:p text:style-name="P120"><text:span text:style-name="T120_1">1.</text:span><text:span text:style-name="T120_2"><text:s/>α.<text:s/>Η<text:s/>παράγραφος<text:s/>1<text:s/>του<text:s/>άρθρου<text:s/>60<text:s/>του<text:s/>ν.<text:s/>3852/2010<text:s/>(Α΄<text:s/>87),<text:s/>όπως<text:s/>αντικαταστάθηκε<text:s/>με<text:s/>το<text:s/>άρθρο<text:s/>69<text:s/>του<text:s/>ν.<text:s/>4555/2018,<text:s/>τροποποιείται<text:s/>ως<text:s/>εξής:</text:span></text:p>
      <text:p text:style-name="P121"><text:span text:style-name="T121_1">«1.<text:s/>Αν<text:s/>η<text:s/>θέση<text:s/>του<text:s/>δημάρχου<text:s/>μείνει<text:s/>κενή<text:s/>για<text:s/>οποιονδήποτε<text:s/>λόγο,<text:s/>μέσα<text:s/>σε<text:s/>προθεσμία<text:s/>δεκαπέντε<text:s/>(15)<text:s/>ημερών<text:s/>αφότου<text:s/>κενώθηκε<text:s/>η<text:s/>θέση,<text:s/>οι<text:s/>σύμβουλοι<text:s/>της<text:s/>παράταξης<text:s/>του<text:s/>εκλεγέντος<text:s/>δημάρχου<text:s/>συνέρχονται<text:s/>σε<text:s/>ειδική<text:s/>συνεδρίαση,<text:s/>ύστερα<text:s/>από<text:s/>πρόσκληση<text:s/>του<text:s/>συμβούλου<text:s/>του<text:s/>συνδυασμού<text:s/>αυτού,<text:s/>που<text:s/>έχει<text:s/>εκλεγεί<text:s/>με<text:s/>τους<text:s/>περισσότερους<text:s/>σταυρούς<text:s/>προτιμήσεως<text:s/>και,<text:s/>σε<text:s/>περίπτωση<text:s/>ισοψηφίας,<text:s/>εκείνου<text:s/>που<text:s/>είναι<text:s/>γραμμένος<text:s/>πρώτος,<text:s/>κατά<text:s/>σειρά,<text:s/>στην<text:s/>απόφαση<text:s/>του<text:s/>δικαστηρίου<text:s/>και<text:s/>εκλέγουν<text:s/>με<text:s/>μυστική<text:s/>ψηφοφορία<text:s/>και<text:s/>με<text:s/>την<text:s/>απόλυτη<text:s/>πλειοψηφία<text:s/>του<text:s/>συνολικού<text:s/>αριθμού<text:s/>των<text:s/>συμβούλων<text:s/>του<text:s/>συνδυασμού,<text:s/>έναν<text:s/>από<text:s/>αυτούς,<text:s/>ως<text:s/>δήμαρχο.<text:s/>Στη<text:s/>συνεδρίαση<text:s/>προεδρεύει<text:s/>εκείνος<text:s/>που<text:s/>συγκάλεσε<text:s/>το<text:s/>συμβούλιο.<text:s/>Η<text:s/>πρόσκληση<text:s/>επιδίδεται<text:s/>με<text:s/>οποιοδήποτε<text:s/>όργανο<text:s/>του<text:s/>δήμου<text:s/>ή<text:s/>με<text:s/>ηλεκτρονικό<text:s/>ταχυδρομείο,<text:s/>ακόμη<text:s/>και<text:s/>την<text:s/>παραμονή<text:s/>της<text:s/>συνεδριάσεως.»</text:span></text:p>
      <text:p text:style-name="P122"><text:span text:style-name="T122_1">β.<text:s/>Το<text:s/>δεύτερο<text:s/>εδάφιο<text:s/>της<text:s/>παραγράφου<text:s/>2<text:s/>του<text:s/>άρθρου<text:s/>60<text:s/>του<text:s/>ν.<text:s/>3852/2010<text:s/>αντικαθίσταται<text:s/>ως<text:s/>εξής:</text:span></text:p>
      <text:p text:style-name="P123"><text:span text:style-name="T123_1">«Αν<text:s/>και<text:s/>κατά<text:s/>τη<text:s/>δεύτερη<text:s/>ψηφοφορία<text:s/>κανένας<text:s/>σύμβουλος<text:s/>δεν<text:s/>συγκεντρώσει<text:s/>την<text:s/>πλειοψηφία<text:s/>που<text:s/>απαιτείται<text:s/>στην<text:s/>παράγραφο<text:s/>1,<text:s/>διενεργείται<text:s/>και<text:s/>τρίτη<text:s/>ψηφοφορία,<text:s/>κατά<text:s/>την<text:s/>οποία<text:s/>εκλέγεται<text:s/>όποιος<text:s/>συγκεντρώσει<text:s/>σχετική<text:s/>πλειοψηφία.»</text:span></text:p>
      <text:p text:style-name="P124"><text:span text:style-name="T124_1">γ.<text:s/>Η<text:s/>παράγραφος<text:s/>4<text:s/>του<text:s/>άρθρου<text:s/>60<text:s/>του<text:s/>ν.<text:s/>3852/2010<text:s/>(Α΄<text:s/>87),<text:s/>όπως<text:s/>αντικαταστάθηκε<text:s/>με<text:s/>το<text:s/>άρθρο<text:s/>69<text:s/>του<text:s/>ν.<text:s/>4555/2018,<text:s/>αντικαθίσταται<text:s/>ως<text:s/>εξής:</text:span></text:p>
      <text:p text:style-name="P125"><text:span text:style-name="T125_1">«4.<text:s/>Κάθε<text:s/>απόφαση<text:s/>σχετική<text:s/>με<text:s/>την<text:s/>εκλογή<text:s/>του<text:s/>δημάρχου<text:s/>υποβάλλεται<text:s/>μέσα<text:s/>σε<text:s/>προθεσμία<text:s/>δύο<text:s/>(2)<text:s/>ημερών<text:s/>στον<text:s/>Επόπτη<text:s/>Ο.Τ.Α.,<text:s/>ο<text:s/>οποίος,<text:s/>αυτεπαγγέλτως<text:s/>ή<text:s/>ύστερα<text:s/>από<text:s/>προσφυγή<text:s/>δημότη<text:s/>δήμου,<text:s/>ελέγχει<text:s/>τη<text:s/>νομιμότητά<text:s/>της<text:s/>και<text:s/>εκδίδει<text:s/>απόφαση<text:s/>μέσα<text:s/>σε<text:s/>πέντε<text:s/>(5)<text:s/>ημέρες<text:s/>το<text:s/>αργότερο,<text:s/>αφότου<text:s/>την<text:s/>έλαβε.<text:s/>Αν<text:s/>ο<text:s/>Επόπτης<text:s/>Ο.Τ.Α.<text:s/>ακυρώσει<text:s/>την<text:s/>εκλογή<text:s/>του<text:s/>δημάρχου,<text:s/>οι<text:s/>σύμβουλοι<text:s/>συνέρχονται<text:s/>πάλι<text:s/>για<text:s/>να<text:s/>εκλέξουν<text:s/>τον<text:s/>δήμαρχο,<text:s/>πέντε<text:s/>(5)<text:s/>ημέρες<text:s/>μετά<text:s/>την<text:s/>περιέλευση<text:s/>της<text:s/>ακυρωτικής<text:s/>αποφάσεως<text:s/>στον<text:s/>δήμο.»</text:span></text:p>
      <text:p text:style-name="P126"><text:span text:style-name="T126_1">2.</text:span><text:span text:style-name="T126_2"><text:s/>α.<text:s/>Η<text:s/>παράγραφος<text:s/>1<text:s/>του<text:s/>άρθρου<text:s/>162<text:s/>του<text:s/>ν.<text:s/>3852/2010<text:s/>(Α΄<text:s/>87),<text:s/>όπως<text:s/>αντικαταστάθηκε<text:s/>με<text:s/>το<text:s/>άρθρο<text:s/>95<text:s/>του<text:s/>ν.<text:s/>4555/2018,<text:s/>αντικαθίσταται<text:s/>ως<text:s/>εξής:</text:span></text:p>
      <text:p text:style-name="P127"><text:span text:style-name="T127_1">«1.<text:s/>Στις<text:s/>περιπτώσεις<text:s/>της<text:s/>παραγράφου<text:s/>2<text:s/>του<text:s/>άρθρου<text:s/>161,<text:s/>μέσα<text:s/>σε<text:s/>προθεσμία<text:s/>δεκαπέντε<text:s/>(15)<text:s/>ημερών<text:s/>αφό-<text:s/>του<text:s/>κενώθηκε<text:s/>η<text:s/>θέση,<text:s/>οι<text:s/>σύμβουλοι<text:s/>της<text:s/>παράταξης<text:s/>του<text:s/>εκλεγέντος<text:s/>περιφερειάρχη,<text:s/>αποτελούντες<text:s/>για<text:s/>το<text:s/>σκοπό<text:s/>αυτόν<text:s/>ειδικό<text:s/>εκλεκτορικό<text:s/>σώμα<text:s/>συνέρχονται<text:s/>σε<text:s/>ειδική<text:s/>συνεδρίαση,<text:s/>ύστερα<text:s/>από<text:s/>πρόσκληση<text:s/>του<text:s/>συμβούλου<text:s/>του<text:s/>συνδυασμού<text:s/>αυτού,<text:s/>που<text:s/>έχει<text:s/>εκλεγεί<text:s/>με<text:s/>τους<text:s/>περισσότερους<text:s/>σταυρούς<text:s/>προτίμησης<text:s/>στην<text:s/>πολυπληθέστερη<text:s/>περιφερειακή<text:s/>ενότητα<text:s/>και,<text:s/>σε<text:s/>περίπτωση<text:s/>ισοψηφίας,<text:s/>εκείνου<text:s/>που<text:s/>είναι<text:s/>γραμμένος<text:s/>πρώτος,<text:s/>κατά<text:s/>σειρά,<text:s/>στην<text:s/>απόφαση<text:s/>του<text:s/>δικαστηρίου<text:s/>και<text:s/>εκλέγουν,<text:s/>με<text:s/>μυστική<text:s/>ψηφοφορία<text:s/>και<text:s/>με<text:s/>την<text:s/>απόλυτη<text:s/>πλειοψηφία<text:s/>του<text:s/>συνολικού<text:s/>αριθμού<text:s/>των<text:s/>μελών<text:s/>του<text:s/>εκλεκτορικού<text:s/>σώματος,<text:s/>έναν<text:s/>από<text:s/>αυτούς,<text:s/>ως<text:s/>περιφερειάρχη.<text:s/>Στη<text:s/>συνεδρίαση<text:s/>προεδρεύει<text:s/>εκείνος<text:s/>που<text:s/>συγκάλεσε<text:s/>το<text:s/>συμβούλιο.<text:s/>Η<text:s/>πρόσκληση<text:s/>επιδίδεται<text:s/>με<text:s/>οποιοδήποτε<text:s/>δημόσιο<text:s/>όργανο<text:s/>ή<text:s/>όργανο<text:s/>της<text:s/>περιφέρειας,<text:s/>ακόμη<text:s/>και<text:s/>την<text:s/>παραμονή<text:s/>της<text:s/>συνεδρίασης».</text:span></text:p>
      <text:p text:style-name="P128"><text:span text:style-name="T128_1">β.<text:s/>Το<text:s/>δεύτερο<text:s/>εδάφιο<text:s/>της<text:s/>παραγράφου<text:s/>4<text:s/>του<text:s/>άρθρου<text:s/>162<text:s/>του<text:s/>ν.<text:s/>3852/2010<text:s/>(Α΄<text:s/>87)<text:s/>αντικαθίσταται<text:s/>ως<text:s/>εξής:</text:span></text:p>
      <text:p text:style-name="P129"><text:span text:style-name="T129_1">«Αν<text:s/>ο<text:s/>Επόπτης<text:s/>Ο.Τ.Α.<text:s/>ακυρώσει<text:s/>την<text:s/>εκλογή<text:s/>του<text:s/>Περιφερειάρχη,<text:s/>το<text:s/>ειδικό<text:s/>εκλεκτορικό<text:s/>σώμα<text:s/>της<text:s/>παραγράφου<text:s/>1<text:s/>συνέρχεται<text:s/>εκ<text:s/>νέου<text:s/>για<text:s/>να<text:s/>εκλέξει<text:s/>Περιφερειάρχη<text:s/>την<text:s/>πρώτη<text:s/>Κυριακή<text:s/>μετά<text:s/>την<text:s/>πάροδο<text:s/>τριών<text:s/>ημερών<text:s/>από<text:s/>την<text:s/>περιέλευση<text:s/>της<text:s/>ακυρωτικής<text:s/>απόφασης<text:s/>στην<text:s/>Περιφέρεια<text:s/>και<text:s/>τηρείται<text:s/>η<text:s/>προβλεπόμενη<text:s/>κατά<text:s/>τα<text:s/>ανωτέρω<text:s/>διαδικασία.».</text:span></text:p>
      <text:h text:style-name="P130" text:outline-level="6"><text:span text:style-name="T130_1">Άρθρο<text:s/>5</text:span></text:h>
      <text:h text:style-name="P131" text:outline-level="6"><text:span text:style-name="T131_1">Ρυθμίσεις<text:s/>θεμάτων<text:s/>Ο.Τ.Α.</text:span></text:h>
      <text:p text:style-name="P132"><text:span text:style-name="T132_1">1<text:s/>.<text:s/>Το<text:s/>τελευταίο<text:s/>εδάφιο<text:s/>της<text:s/>περίπτωσης<text:s/>α΄<text:s/>της<text:s/>παραγράφου<text:s/>2<text:s/>του<text:s/>άρθρου<text:s/>160<text:s/>του<text:s/>ν.<text:s/>3852/2010,<text:s/>όπως<text:s/>αντικαταστάθηκε<text:s/>με<text:s/>το<text:s/>άρθρο<text:s/>94<text:s/>του<text:s/>ν.<text:s/>4555/2018,<text:s/>αντικαθίσταται,<text:s/>ως<text:s/>εξής:</text:span></text:p>
      <text:p text:style-name="P133"><text:span text:style-name="T133_1">«Οι<text:s/>θέσεις<text:s/>των<text:s/>χωρικών<text:s/>αντιπεριφερειαρχών<text:s/>καλύπτονται<text:s/>υποχρεωτικά<text:s/>με<text:s/>ορισμό<text:s/>από<text:s/>τον<text:s/>περιφερειάρχη<text:s/>μεταξύ<text:s/>των<text:s/>περιφερειακών<text:s/>συμβούλων<text:s/>της<text:s/>παράταξής<text:s/>του<text:s/>με<text:s/>την<text:s/>απόφαση<text:s/>του<text:s/>πρώτου<text:s/>εδαφίου<text:s/>της<text:s/>παραγράφου<text:s/>1.»</text:span></text:p>
      <text:p text:style-name="P134"><text:span text:style-name="T134_1">2<text:s/>.α.<text:s/>Η<text:s/>παράγραφος<text:s/>6<text:s/>του<text:s/>άρθρου<text:s/>160<text:s/>του<text:s/>ν.<text:s/>3852/2010<text:s/>αντικαθίσταται<text:s/>ως<text:s/>εξής:</text:span></text:p>
      <text:p text:style-name="P135"><text:span text:style-name="T135_1">«6.<text:s/>Η<text:s/>θητεία<text:s/>των<text:s/>αντιπεριφερειαρχών<text:s/>δεν<text:s/>μπορεί<text:s/>να<text:s/>είναι<text:s/>μικρότερη<text:s/>του<text:s/>ενός<text:s/>(1)<text:s/>έτους.<text:s/>Κατά<text:s/>τη<text:s/>διάρκεια<text:s/>της<text:s/>θητείας<text:s/>τους<text:s/>οι<text:s/>αντιπεριφερειάρχες<text:s/>δεν<text:s/>μπορούν<text:s/>να<text:s/>εκλεγούν<text:s/>μέλη<text:s/>του<text:s/>προεδρείου<text:s/>του<text:s/>περιφερειακού<text:s/>συμβουλίου.<text:s/>Η<text:s/>ανάκληση<text:s/>του<text:s/>αντιπεριφερειάρχη<text:s/>είναι<text:s/>δυνατή<text:s/>μετά<text:s/>την<text:s/>πάροδο<text:s/>έξι<text:s/>(6)<text:s/>μηνών<text:s/>από<text:s/>τον<text:s/>ορισμό<text:s/>του,<text:s/>με<text:s/>ειδικά<text:s/>αιτιολογημένη<text:s/>απόφαση<text:s/>του<text:s/>περιφερειάρχη.»</text:span></text:p>
      <text:p text:style-name="P136"><text:span text:style-name="T136_1">β.<text:s/>Η<text:s/>παράγραφος<text:s/>8<text:s/>του<text:s/>άρθρου<text:s/>160<text:s/>του<text:s/>ν.<text:s/>3852/2010<text:s/>αντικαθίσταται<text:s/>ως<text:s/>εξής:</text:span></text:p>
      <text:p text:style-name="P137"><text:span text:style-name="T137_1">«8.<text:s/>Στις<text:s/>περιφερειακές<text:s/>ενότητες<text:s/>που<text:s/>είναι<text:s/>πρώην<text:s/>νησιωτικά<text:s/>επαρχεία,<text:s/>ορίζεται<text:s/>έπαρχος.<text:s/>Με<text:s/>απόφαση<text:s/>του<text:s/>περιφερειάρχη,<text:s/>ο<text:s/>έπαρχος<text:s/>ορίζεται<text:s/>μεταξύ<text:s/>όλων<text:s/>των<text:s/>περιφερειακών<text:s/>συμβούλων,<text:s/>με<text:s/>την<text:s/>απόφαση<text:s/>της<text:s/>παραγράφου<text:s/>1.<text:s/>Ο<text:s/>έπαρχος<text:s/>ασκεί<text:s/>τις<text:s/>αρμοδιότητες<text:s/>που<text:s/>του<text:s/>μεταβιβάζει<text:s/>ο<text:s/>περιφερειάρχης<text:s/>με<text:s/>την<text:s/>ίδια<text:s/>απόφαση.<text:s/>Ο<text:s/>έπαρχος<text:s/>λαμβάνει<text:s/>αντιμισθία,<text:s/>σύμφωνα<text:s/>με<text:s/>το<text:s/>δεύτερο<text:s/>εδάφιο<text:s/>της<text:s/>παραγράφου<text:s/>3<text:s/>του<text:s/>άρθρου<text:s/>181.»</text:span></text:p>
      <text:p text:style-name="P138"><text:span text:style-name="T138_1">γ.<text:s/>Η<text:s/>παράγραφος<text:s/>4<text:s/>του<text:s/>άρθρου<text:s/>59<text:s/>του<text:s/>ν.<text:s/>3852/2010,<text:s/>όπως<text:s/>αντικαταστάθηκε<text:s/>από<text:s/>το<text:s/>άρθρο<text:s/>68<text:s/>του<text:s/>ν.<text:s/>4555/2018,<text:s/>αντικαθίσταται<text:s/>ως<text:s/>εξής:</text:span></text:p>
      <text:p text:style-name="P139"><text:span text:style-name="T139_1">«4.<text:s/>Η<text:s/>θητεία<text:s/>των<text:s/>αντιδημάρχων<text:s/>δεν<text:s/>μπορεί<text:s/>να<text:s/>είναι<text:s/>μικρότερη<text:s/>του<text:s/>ενός<text:s/>(1)<text:s/>έτους.<text:s/>Κατά<text:s/>τη<text:s/>διάρκεια<text:s/>της<text:s/>θητείας<text:s/>τους,<text:s/>οι<text:s/>αντιδήμαρχοι<text:s/>δεν<text:s/>μπορούν<text:s/>να<text:s/>εκλεγούν<text:s/>ή<text:s/>να<text:s/>είναι<text:s/>μέλη<text:s/>του<text:s/>προεδρείου<text:s/>του<text:s/>δημοτικού<text:s/>συμβουλίου.<text:s/>Η<text:s/>ανάκληση<text:s/>του<text:s/>αντιδημάρχου<text:s/>είναι<text:s/>δυνατή<text:s/>μετά<text:s/>την<text:s/>πάροδο<text:s/>έξι<text:s/>(6)<text:s/>μηνών<text:s/>από<text:s/>τον<text:s/>ορισμό<text:s/>του,<text:s/>με<text:s/>ειδικά<text:s/>αιτιολογημένη<text:s/>απόφαση<text:s/>του<text:s/>δημάρχου.»</text:span></text:p>
      <text:p text:style-name="P140"><text:span text:style-name="T140_1">δ.<text:s/>Στο<text:s/>τέλος<text:s/>της<text:s/>παραγράφου<text:s/>1<text:s/>του<text:s/>άρθρου<text:s/>59<text:s/>του<text:s/>ν.<text:s/>3852/2010,<text:s/>όπως<text:s/>αντικαταστάθηκε<text:s/>από<text:s/>το<text:s/>άρθρο<text:s/>68<text:s/>του<text:s/>ν.<text:s/>4555/2018,<text:s/>προστίθενται<text:s/>εδάφια,<text:s/>ως<text:s/>εξής:</text:span></text:p>
      <text:p text:style-name="P141"><text:span text:style-name="T141_1">«Η<text:s/>ανωτέρω<text:s/>έγκριση<text:s/>δεν<text:s/>ανακαλείται.<text:s/>Αντιδήμαρχος<text:s/>που<text:s/>ανεξαρτητοποιήθηκε<text:s/>ή<text:s/>διαγράφηκε<text:s/>από<text:s/>την<text:s/>παράταξή<text:s/>του,<text:s/>εκπίπτει<text:s/>αυτοδικαίως<text:s/>από<text:s/>το<text:s/>αξίωμα<text:s/>αυτό.»</text:span></text:p>
      <text:p text:style-name="P142"><text:span text:style-name="T142_1">ε.<text:s/>Στο<text:s/>τέλος<text:s/>της<text:s/>παραγράφου<text:s/>2<text:s/>του<text:s/>άρθρου<text:s/>59<text:s/>του<text:s/>ν.<text:s/>3852/2010<text:s/>προστίθεται<text:s/>εδάφιο<text:s/>ως<text:s/>εξής:</text:span></text:p>
      <text:p text:style-name="P143"><text:span text:style-name="T143_1">«Στους<text:s/>δήμους<text:s/>που<text:s/>αναλαμβάνουν<text:s/>τη<text:s/>φιλοξενία<text:s/>του<text:s/>θεσμού<text:s/>“Πολιτιστική<text:s/>Πρωτεύουσα<text:s/>της<text:s/>Ευρώπης”<text:s/>μπορεί<text:s/>να<text:s/>ορίζεται<text:s/>ένας<text:s/>αντιδήμαρχος,<text:s/>επιπλέον<text:s/>των<text:s/>οριζομέ-<text:s/>νων<text:s/>σύμφωνα<text:s/>με<text:s/>τα<text:s/>προηγούμενα<text:s/>εδάφια,<text:s/>ειδικά<text:s/>για<text:s/>θέματα<text:s/>πολιτισμού<text:s/>και<text:s/>της<text:s/>εν<text:s/>γένει<text:s/>προετοιμασίας<text:s/>της<text:s/>διοργάνωσης<text:s/>και<text:s/>έως<text:s/>το<text:s/>τέλος<text:s/>του<text:s/>έτους<text:s/>της<text:s/>διοργάνωσης<text:s/>του<text:s/>θεσμού.»</text:span></text:p>
      <text:p text:style-name="P144"><text:span text:style-name="T144_1">στ.<text:s/>Το<text:s/>πρώτο<text:s/>εδάφιο<text:s/>της<text:s/>παραγράφου<text:s/>1<text:s/>του<text:s/>άρθρου<text:s/>207<text:s/>του<text:s/>ν.<text:s/>3852/2010<text:s/>αντικαθίσταται<text:s/>ως<text:s/>εξής:</text:span></text:p>
      <text:p text:style-name="P145"><text:span text:style-name="T145_1">«1.<text:s/>Στη<text:s/>δημοτική<text:s/>κοινότητα<text:s/>που<text:s/>εκτείνεται<text:s/>στην<text:s/>εδαφική<text:s/>περιφέρεια<text:s/>ενός<text:s/>νησιού,<text:s/>ο<text:s/>δήμαρχος<text:s/>ορίζει<text:s/>αντιδή-<text:s/>μαρχο<text:s/>σύμβουλο<text:s/>της<text:s/>πλειοψηφίας,<text:s/>ο<text:s/>οποίος<text:s/>έχει<text:s/>εκλεγεί<text:s/>στην<text:s/>εκλογική<text:s/>περιφέρεια<text:s/>όπου<text:s/>ανήκει<text:s/>η<text:s/>νησιωτική<text:s/>δημοτική<text:s/>κοινότητα<text:s/>και<text:s/>σε<text:s/>περίπτωση<text:s/>που<text:s/>δεν<text:s/>υπάρχει<text:s/>στην<text:s/>πλησιέστερη<text:s/>εκλογική<text:s/>περιφέρεια.»</text:span></text:p>
      <text:p text:style-name="P146"><text:span text:style-name="T146_1">ζ.<text:s/>Στο<text:s/>τέλος<text:s/>της<text:s/>παραγράφου<text:s/>2<text:s/>του<text:s/>άρθρου<text:s/>211<text:s/>του<text:s/>ν.<text:s/>3852/2010<text:s/>προστίθενται<text:s/>εδάφια<text:s/>ως<text:s/>εξής:<text:s/>«Σε<text:s/>περίπτωση<text:s/>κωλύματος,<text:s/>ο<text:s/>Πρόεδρος<text:s/>αναπληρώνεται<text:s/>στα<text:s/>καθήκοντά<text:s/>του<text:s/>από<text:s/>τον<text:s/>Αντιπρόεδρο<text:s/>της<text:s/>εκτελεστικής<text:s/>επιτροπής.<text:s/>Στις<text:s/>συνεδριάσεις<text:s/>της<text:s/>εκτελεστικής<text:s/>επιτροπής<text:s/>αναπληρώνεται<text:s/>από<text:s/>αναπληρωματικό<text:s/>μέλος<text:s/>που<text:s/>προέχεται<text:s/>από<text:s/>τους<text:s/>εκπροσώπους<text:s/>της<text:s/>περιφέρειας,<text:s/>που<text:s/>συμμετέχει<text:s/>ως<text:s/>μέλος<text:s/>στη<text:s/>συνεδρίαση.<text:s/>Η<text:s/>θητεία<text:s/>των<text:s/>συλλογικών<text:s/>οργάνων<text:s/>του<text:s/>συνδέσμου<text:s/>ισχύει<text:s/>για<text:s/>όλη<text:s/>τη<text:s/>δημοτική<text:s/>και<text:s/>περιφερειακή<text:s/>περίοδο<text:s/>και<text:s/>παρατείνεται<text:s/>αυτοδικαίως<text:s/>μέχρι<text:s/>τη<text:s/>συγκρότηση<text:s/>των<text:s/>νέων<text:s/>οργάνων,<text:s/>για<text:s/>χρονικό<text:s/>διάστημα<text:s/>που<text:s/>δεν<text:s/>υπερβαίνει<text:s/>τους<text:s/>τρεις<text:s/>(3)<text:s/>μήνες<text:s/>από<text:s/>την<text:s/>εγκατάσταση<text:s/>των<text:s/>νέων<text:s/>δημοτικών<text:s/>και<text:s/>περιφερειακών<text:s/>αρχών.<text:s/>Μέχρι<text:s/>τη<text:s/>συγκρότηση<text:s/>των<text:s/>νέων<text:s/>συλλογικών<text:s/>οργάνων,<text:s/>σε<text:s/>αυτά<text:s/>προεδρεύει<text:s/>ο<text:s/>νέος<text:s/>Περιφερειάρχης<text:s/>ή<text:s/>ο<text:s/>Αντιπεριφερειάρχης<text:s/>που<text:s/>αυτός<text:s/>θα<text:s/>ορίσει».</text:span></text:p>
      <text:p text:style-name="P147"><text:span text:style-name="T147_1">3.</text:span><text:span text:style-name="T147_2"><text:s/>Οι<text:s/>διατάξεις<text:s/>της<text:s/>παραγράφου<text:s/>5<text:s/>του<text:s/>άρθρου<text:s/>65<text:s/>του<text:s/>ν.<text:s/>3852/2010,<text:s/>όπως<text:s/>αντικαταστάθηκε<text:s/>από<text:s/>το<text:s/>άρθρο<text:s/>68<text:s/>του<text:s/>ν.<text:s/>4555/2018,<text:s/>ισχύουν<text:s/>αναλόγως<text:s/>και<text:s/>για<text:s/>το<text:s/>περιφερειακό<text:s/>συμβούλιο.</text:span></text:p>
      <text:p text:style-name="P148"><text:span text:style-name="T148_1">4.</text:span><text:span text:style-name="T148_2"><text:s/>Το<text:s/>πρώτο<text:s/>εδάφιο<text:s/>της<text:s/>περίπτωσης<text:s/>α΄<text:s/>της<text:s/>παραγράφου<text:s/>3<text:s/>του<text:s/>άρθρου<text:s/>242<text:s/>του<text:s/>ν.<text:s/>3852/2010<text:s/>καταργείται.</text:span></text:p>
      <text:p text:style-name="P149"><text:span text:style-name="T149_1">5.</text:span><text:span text:style-name="T149_2"><text:s/>Οι<text:s/>παράγραφοι<text:s/>5<text:s/>και<text:s/>6<text:s/>του<text:s/>άρθρου<text:s/>55<text:s/>του<text:s/>ν.<text:s/>3852/2010,<text:s/>όπως<text:s/>αντικαταστάθηκαν<text:s/>με<text:s/>το<text:s/>άρθρο<text:s/>42<text:s/>του<text:s/>ν.<text:s/>4555/2018,<text:s/>αντικαθίστανται<text:s/>ως<text:s/>ακολούθως:</text:span></text:p>
      <text:p text:style-name="P150"><text:span text:style-name="T150_1">«5.<text:s/>Στην<text:s/>περίπτωση<text:s/>θέσης<text:s/>σε<text:s/>αργία<text:s/>μελών<text:s/>δημοτικών<text:s/>συμβουλίων<text:s/>ή<text:s/>συμβουλίων<text:s/>κοινοτήτων,<text:s/>περιλαμβανο-<text:s/>μένων<text:s/>και<text:s/>των<text:s/>προέδρων<text:s/>συμβουλίων<text:s/>κοινοτήτων<text:s/>άνω<text:s/>των<text:s/>300<text:s/>κατοίκων,<text:s/>εάν<text:s/>ο<text:s/>αριθμός<text:s/>των<text:s/>μελών<text:s/>που<text:s/>απομένουν<text:s/>είναι<text:s/>μικρότερος<text:s/>από<text:s/>τον<text:s/>αριθμό<text:s/>των<text:s/>μελών<text:s/>που<text:s/>απαιτείται<text:s/>για<text:s/>την<text:s/>απαρτία,<text:s/>ο<text:s/>δήμαρχος,<text:s/>για<text:s/>τον<text:s/>μέχρι<text:s/>τη<text:s/>λήξη<text:s/>της<text:s/>αργίας<text:s/>χρόνο,<text:s/>καλεί<text:s/>αναπληρωματικούς<text:s/>συμβούλους<text:s/>της<text:s/>ίδιας<text:s/>εκλογικής<text:s/>περιφέρειας<text:s/>ή<text:s/>της<text:s/>ίδιας<text:s/>κοινότητας<text:s/>από<text:s/>τον<text:s/>συνδυασμό<text:s/>στον<text:s/>οποίο<text:s/>ανήκουν<text:s/>αυτοί<text:s/>που<text:s/>έχουν<text:s/>τεθεί<text:s/>σε<text:s/>αργία<text:s/>με<text:s/>τη<text:s/>σειρά<text:s/>της<text:s/>εκλογής<text:s/>τους.<text:s/>Σε<text:s/>περίπτωση<text:s/>θέσης<text:s/>σε<text:s/>αργία<text:s/>προέδρων<text:s/>κοινοτήτων<text:s/>έως<text:s/>300<text:s/>κατοίκους,<text:s/>ο<text:s/>δήμαρχος<text:s/>για<text:s/>τον<text:s/>μέχρι<text:s/>λήξης<text:s/>της<text:s/>αργίας<text:s/>χρόνο<text:s/>καλεί<text:s/>τους<text:s/>αναπληρωματικούς<text:s/>τους.</text:span></text:p>
      <text:p text:style-name="P151"><text:span text:style-name="T151_1">6.<text:s/>Αν<text:s/>μείνουν<text:s/>κενές<text:s/>έδρες<text:s/>δημοτικών<text:s/>συμβούλων<text:s/>ή<text:s/>συμβούλων<text:s/>κοινοτήτων<text:s/>των<text:s/>συνδυασμών<text:s/>και<text:s/>δεν<text:s/>υπάρχουν<text:s/>αναπληρωματικοί<text:s/>κανενός<text:s/>συνδυασμού,<text:s/>ο<text:s/>Περιφερειάρχης<text:s/>προκηρύσσει,<text:s/>σε<text:s/>δύο<text:s/>(2)<text:s/>μήνες<text:s/>το<text:s/>αργότερο,<text:s/>την<text:s/>εκλογή<text:s/>τόσων<text:s/>συμβούλων<text:s/>όσες<text:s/>είναι<text:s/>οι<text:s/>κενές<text:s/>έδρες<text:s/>και<text:s/>ισάριθμων<text:s/>αναπληρωματικών.»</text:span></text:p>
      <text:p text:style-name="P152"><text:span text:style-name="T152_1">6.</text:span><text:span text:style-name="T152_2"><text:s/>α.<text:s/>Η<text:s/>παράγραφος<text:s/>1<text:s/>του<text:s/>άρθρου<text:s/>64<text:s/>του<text:s/>ν.<text:s/>3852/2010<text:s/>αντικαθίσταται<text:s/>ως<text:s/>εξής:</text:span></text:p>
      <text:p text:style-name="P153"><text:span text:style-name="T153_1">«1.<text:s/>Το<text:s/>προεδρείο<text:s/>του<text:s/>δημοτικού<text:s/>συμβουλίου<text:s/>εκλέγεται<text:s/>για<text:s/>διετή<text:s/>θητεία<text:s/>το<text:s/>πρώτο<text:s/>και<text:s/>το<text:s/>τρίτο<text:s/>έτος<text:s/>της<text:s/>δημοτικής<text:s/>περιόδου.<text:s/>Την<text:s/>πρώτη<text:s/>Κυριακή<text:s/>του<text:s/>Ιανουαρίου<text:s/>του<text:s/>έτους<text:s/>έναρξης<text:s/>της<text:s/>δημοτικής<text:s/>περιόδου<text:s/>και<text:s/>την<text:s/>πρώτη<text:s/>Κυριακή<text:s/>του<text:s/>Ιανουαρίου<text:s/>του<text:s/>τρίτου<text:s/>έτους<text:s/>αυτής,<text:s/>το<text:s/>δημοτικό<text:s/>συμβούλιο<text:s/>συνέρχεται<text:s/>προς<text:s/>τούτο,<text:s/>ύστερα<text:s/>από<text:s/>πρόσκληση<text:s/>του<text:s/>συμβούλου<text:s/>του<text:s/>συνδυασμού<text:s/>του<text:s/>εκλεγέντος<text:s/>δημάρχου<text:s/>που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Στη<text:s/>συνεδρίαση<text:s/>αυτή<text:s/>προεδρεύει<text:s/>ο<text:s/>σύμβουλος<text:s/>που<text:s/>συγκά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ν<text:s/>από<text:s/>τους<text:s/>υπαλλήλους<text:s/>του<text:s/>δήμου.<text:s/>Κατά<text:s/>την<text:s/>πρώτη<text:s/>εφαρμογή<text:s/>της<text:s/>παραγράφου<text:s/>γ΄<text:s/>της<text:s/>περίπτωσης<text:s/>4<text:s/>του<text:s/>άρθρου<text:s/>9,<text:s/>η<text:s/>κατά<text:s/>τα<text:s/>προηγούμενα<text:s/>εδάφια<text:s/>σύγκληση<text:s/>του<text:s/>συμβουλίου<text:s/>λαμβάνει<text:s/>χώρα<text:s/>την<text:s/>επόμενη<text:s/>Κυριακή<text:s/>από<text:s/>την<text:s/>εγκατάσταση<text:s/>των<text:s/>δημοτικών<text:s/>αρχών.»</text:span></text:p>
      <text:p text:style-name="P154"><text:span text:style-name="T154_1">β.<text:s/>Προ<text:s/>του<text:s/>τελευταίου<text:s/>εδαφίου<text:s/>της<text:s/>περίπτωσης<text:s/>γ΄<text:s/>της<text:s/>παραγράφου<text:s/>3<text:s/>του<text:s/>άρθρου<text:s/>64<text:s/>του<text:s/>ν.<text:s/>3852/2010,<text:s/>όπως<text:s/>αντικαταστάθηκε<text:s/>με<text:s/>το<text:s/>άρθρο<text:s/>71<text:s/>του<text:s/>ν.<text:s/>4555/2018,<text:s/>προστίθεται<text:s/>εδάφιο,<text:s/>ως<text:s/>εξής:</text:span></text:p>
      <text:p text:style-name="P155"><text:span text:style-name="T155_1">«Στην<text:s/>περίπτωση<text:s/>ενός<text:s/>μόνο<text:s/>υποψηφίου<text:s/>για<text:s/>κάποιο<text:s/>από<text:s/>τα<text:s/>αξιώματα<text:s/>του<text:s/>προεδρείου<text:s/>του<text:s/>δημοτικού<text:s/>συμβουλίου,<text:s/>αυτός<text:s/>είναι<text:s/>ο<text:s/>υποψήφιος<text:s/>που<text:s/>προτείνεται<text:s/>από<text:s/>την<text:s/>παράταξη.»</text:span></text:p>
      <text:p text:style-name="P156"><text:span text:style-name="T156_1">7.</text:span><text:span text:style-name="T156_2"><text:s/>Στην<text:s/>παράγραφο<text:s/>1<text:s/>του<text:s/>άρθρου<text:s/>83<text:s/>του<text:s/>ν.<text:s/>3852/2010,<text:s/>προστίθεται<text:s/>περίπτωση<text:s/>ιδ΄,<text:s/>ως<text:s/>ακολούθως:</text:span></text:p>
      <text:p text:style-name="P157"><text:span text:style-name="T157_1">«ιδ.<text:s/>αποφασίζει<text:s/>για<text:s/>την<text:s/>παράταση<text:s/>ωραρίου<text:s/>λειτουργίας<text:s/>μουσικής.»</text:span></text:p>
      <text:p text:style-name="P158"><text:span text:style-name="T158_1">8.</text:span><text:span text:style-name="T158_2"><text:s/>Όπου<text:s/>στον<text:s/>ν.<text:s/>3852/2010,<text:s/>αναφέρεται<text:s/>«Ελεγκτής<text:s/>Νομιμότητας»<text:s/>ή<text:s/>«Επόπτης»,<text:s/>μέχρι<text:s/>την<text:s/>έναρξη<text:s/>λειτουργίας<text:s/>των<text:s/>Αυτοτελών<text:s/>Υπηρεσιών<text:s/>Εποπτείας<text:s/>Ο.Τ.Α.<text:s/>του<text:s/>άρθρου<text:s/>215<text:s/>του<text:s/>ν.<text:s/>3852/2010,<text:s/>όπως<text:s/>αντικαταστάθηκε<text:s/>με<text:s/>το<text:s/>άρθρο<text:s/>109<text:s/>του<text:s/>ν.<text:s/>4555/2018,<text:s/>νοείται<text:s/>ο<text:s/>«Συντονιστής<text:s/>Αποκεντρωμένης<text:s/>Διοίκησης.»</text:span></text:p>
      <text:p text:style-name="P159"><text:span text:style-name="T159_1">9.</text:span><text:span text:style-name="T159_2"><text:s/>α.<text:s/>Η<text:s/>παράγραφος<text:s/>1<text:s/>του<text:s/>άρθρου<text:s/>79<text:s/>του<text:s/>ν.<text:s/>3852/2010<text:s/>αντικαθίσταται<text:s/>ως<text:s/>εξής:</text:span></text:p>
      <text:p text:style-name="P160"><text:span text:style-name="T160_1">«1.<text:s/>Πρόεδρος<text:s/>του<text:s/>συμβουλίου<text:s/>της<text:s/>κοινότητας<text:s/>άνω<text:s/>των<text:s/>τριακοσίων<text:s/>(300)<text:s/>κατοίκων<text:s/>ορίζεται<text:s/>ο<text:s/>σύμβουλος<text:s/>του<text:s/>πρώτου<text:s/>κατά<text:s/>σειρά<text:s/>συνδυασμού<text:s/>που<text:s/>έλαβε<text:s/>τους<text:s/>περισσότερους<text:s/>σταυρούς<text:s/>προτίμησης<text:s/>μεταξύ<text:s/>των<text:s/>υποψηφίων<text:s/>του<text:s/>συνδυασμού<text:s/>του,<text:s/>σύμφωνα<text:s/>με<text:s/>την<text:s/>απόφαση<text:s/>επικύρωσης<text:s/>της<text:s/>εκλογής<text:s/>από<text:s/>το<text:s/>αρμόδιο<text:s/>πρωτοδικείο.<text:s/>Η<text:s/>μη<text:s/>αποδοχή<text:s/>του<text:s/>αξιώματος<text:s/>του<text:s/>προέδρου,<text:s/>δεν<text:s/>οδηγεί<text:s/>σε<text:s/>απώλεια<text:s/>της<text:s/>ιδιότητας<text:s/>μέλους<text:s/>του<text:s/>συμβουλίου<text:s/>της<text:s/>κοινότητας.»</text:span></text:p>
      <text:p text:style-name="P161"><text:span text:style-name="T161_1">β.<text:s/>Η<text:s/>παράγραφος<text:s/>2<text:s/>του<text:s/>άρθρου<text:s/>79<text:s/>του<text:s/>ν.<text:s/>3852/2010<text:s/>καταργείται<text:s/>και<text:s/>οι<text:s/>επόμενες<text:s/>παράγραφοι<text:s/>αναριθμούνται<text:s/>αναλόγως.</text:span></text:p>
      <text:p text:style-name="P162"><text:span text:style-name="T162_1">γ.<text:s/>Η<text:s/>αναριθμηθείσα<text:s/>παράγραφος<text:s/>4<text:s/>του<text:s/>άρθρου<text:s/>79<text:s/>του<text:s/>ν.<text:s/>3852/2010<text:s/>τροποποιείται<text:s/>ως<text:s/>εξής:</text:span></text:p>
      <text:p text:style-name="P163"><text:span text:style-name="T163_1">«4.<text:s/>Αν<text:s/>η<text:s/>θέση<text:s/>του<text:s/>προέδρου<text:s/>του<text:s/>συμβουλίου<text:s/>της<text:s/>κοινότητας<text:s/>κενωθεί<text:s/>λόγω<text:s/>θανάτου<text:s/>ή<text:s/>παραίτησης<text:s/>ή<text:s/>έκπτωσης<text:s/>από<text:s/>το<text:s/>αξίωμα<text:s/>ή<text:s/>εξαιτίας<text:s/>οποιουδήποτε<text:s/>άλλου<text:s/>λόγου,<text:s/>πρόεδρος<text:s/>ορίζεται<text:s/>ο<text:s/>επόμενος<text:s/>κατά<text:s/>σειρά<text:s/>σταυρών<text:s/>προτίμησης<text:s/>σύμβουλος<text:s/>του<text:s/>πρώτου<text:s/>σε<text:s/>εκλογική<text:s/>δύναμη<text:s/>συνδυασμού<text:s/>και<text:s/>αν<text:s/>εξαντληθούν<text:s/>οι<text:s/>σύμβουλοι<text:s/>του<text:s/>πρώτου<text:s/>συνδυασμού,<text:s/>πρόεδρος<text:s/>ορίζεται<text:s/>ο<text:s/>πρώτος<text:s/>σε<text:s/>σταυρούς<text:s/>προτίμησης<text:s/>μεταξύ<text:s/>των<text:s/>συμβούλων<text:s/>του<text:s/>δεύτερου<text:s/>συνδυασμού<text:s/>και<text:s/>ούτω<text:s/>καθεξής.»</text:span></text:p>
      <text:p text:style-name="P164"><text:span text:style-name="T164_1">δ.<text:s/>Η<text:s/>περίπτωση<text:s/>β΄<text:s/>της<text:s/>παραγράφου<text:s/>2<text:s/>του<text:s/>άρθρου<text:s/>82<text:s/>του<text:s/>ν.<text:s/>3852/2010<text:s/>αντικαθίσταται<text:s/>ως<text:s/>εξής:</text:span></text:p>
      <text:p text:style-name="P165"><text:span text:style-name="T165_1">«β)<text:s/>εισηγείται<text:s/>για<text:s/>την<text:s/>κατανομή<text:s/>του<text:s/>αναλογούντος<text:s/>στην<text:s/>κοινότητα<text:s/>ποσοστού<text:s/>των<text:s/>κεντρικών<text:s/>αυτοτελών<text:s/>πόρων<text:s/>που<text:s/>προορίζονται<text:s/>για<text:s/>επενδυτικές<text:s/>ανάγκες<text:s/>του<text:s/>δήμου,<text:s/>σύμφωνα<text:s/>με<text:s/>την<text:s/>παράγραφο<text:s/>4Α<text:s/>του<text:s/>άρθρου<text:s/>259,»</text:span></text:p>
      <text:p text:style-name="P166"><text:span text:style-name="T166_1">ε.<text:s/>Η<text:s/>περίπτωση<text:s/>β΄<text:s/>της<text:s/>παραγράφου<text:s/>1<text:s/>του<text:s/>άρθρου<text:s/>83<text:s/>του<text:s/>ν.<text:s/>3852/2010<text:s/>αντικαθίσταται<text:s/>ως<text:s/>εξής:</text:span></text:p>
      <text:p text:style-name="P167"><text:span text:style-name="T167_1">«β)<text:s/>εισηγείται<text:s/>ποια<text:s/>έργα<text:s/>και<text:s/>δράσεις<text:s/>θα<text:s/>εκτελεστούν<text:s/>στην<text:s/>κοινότητα,<text:s/>από<text:s/>το<text:s/>ποσοστό<text:s/>των<text:s/>κεντρικών<text:s/>αυτοτελών<text:s/>πόρων<text:s/>που<text:s/>προορίζονται<text:s/>για<text:s/>επενδυτικές<text:s/>ανάγκες<text:s/>του<text:s/>δήμου,<text:s/>που<text:s/>της<text:s/>αναλογούν,<text:s/>σύμφωνα<text:s/>με<text:s/>την<text:s/>παράγραφο<text:s/>4Α<text:s/>του<text:s/>άρθρου<text:s/>259,».</text:span></text:p>
      <text:p text:style-name="P168"><text:span text:style-name="T168_1">στ.<text:s/>Η<text:s/>παράγραφος<text:s/>4<text:s/>του<text:s/>άρθρου<text:s/>40<text:s/>του<text:s/>ν.<text:s/>3852/2010,<text:s/>όπως<text:s/>ισχύει<text:s/>μετά<text:s/>την<text:s/>αντικατάστασή<text:s/>της<text:s/>από<text:s/>το<text:s/>άρθρο<text:s/>63<text:s/>του<text:s/>ν.<text:s/>4604/2019<text:s/>(Α΄<text:s/>50),<text:s/>καταργείται.</text:span></text:p>
      <text:p text:style-name="P169"><text:span text:style-name="T169_1">10.</text:span><text:span text:style-name="T169_2"><text:s/>α.<text:s/>Στην<text:s/>παράγραφο<text:s/>1<text:s/>του<text:s/>άρθρου<text:s/>165<text:s/>του<text:s/>ν.<text:s/>3852/2010<text:s/>προστίθεται<text:s/>εδάφιο<text:s/>ως<text:s/>εξής:</text:span></text:p>
      <text:p text:style-name="P170"><text:span text:style-name="T170_1">«1.<text:s/>Το<text:s/>προεδρείο<text:s/>του<text:s/>περιφερειακού<text:s/>συμβουλίου<text:s/>αναδεικνύεται<text:s/>για<text:s/>διετή<text:s/>θητεία<text:s/>το<text:s/>πρώτο<text:s/>και<text:s/>το<text:s/>τρίτο<text:s/>έτος<text:s/>της<text:s/>περιφερειακής<text:s/>περιόδου.<text:s/>Την<text:s/>πρώτη<text:s/>Κυριακή<text:s/>του<text:s/>Ιανουαρίου<text:s/>του<text:s/>έτους<text:s/>έναρξης<text:s/>της<text:s/>περιφερειακής<text:s/>περιόδου,<text:s/>το<text:s/>περιφερειακό<text:s/>συμβούλιο<text:s/>συνέρχεται,<text:s/>προς<text:s/>τούτο,<text:s/>ύστερα<text:s/>από<text:s/>πρόσκληση<text:s/>του<text:s/>συμβούλου<text:s/>του<text:s/>συνδυασμού<text:s/>του<text:s/>εκλεγέντος<text:s/>περιφερειάρχη<text:s/>που<text:s/>έχει<text:s/>εκλεγεί<text:s/>με<text:s/>τις<text:s/>περισσότερες<text:s/>ψήφους<text:s/>και,<text:s/>σε<text:s/>περίπτωση<text:s/>ισοψη-<text:s/>φίας,<text:s/>εκείνου<text:s/>που<text:s/>είναι<text:s/>γραμμένος<text:s/>πρώτος<text:s/>κατά<text:s/>σειρά<text:s/>στην<text:s/>απόφαση<text:s/>του<text:s/>δικαστηρίου.<text:s/>Στη<text:s/>συνεδρίαση<text:s/>αυτή<text:s/>προεδρεύει<text:s/>ο<text:s/>σύμβουλος<text:s/>που<text:s/>συγκά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ν<text:s/>από<text:s/>τους<text:s/>υπαλλήλους<text:s/>της<text:s/>περιφέρειας.<text:s/>Την<text:s/>πρώτη<text:s/>Κυριακή<text:s/>του<text:s/>Ιανουαρίου<text:s/>του<text:s/>τρίτου<text:s/>έτους<text:s/>αυτής,<text:s/>το<text:s/>περιφερειακό<text:s/>συμβούλιο<text:s/>συνέρχεται<text:s/>για<text:s/>την<text:s/>ανάδειξη<text:s/>νέου<text:s/>προεδρείου,<text:s/>ύστερα<text:s/>από<text:s/>πρόσκληση<text:s/>του<text:s/>προέδρου<text:s/>του,<text:s/>ενώ<text:s/>καθήκοντα<text:s/>ειδικού<text:s/>γραμματέα<text:s/>ασκεί<text:s/>ο<text:s/>γραμματέας<text:s/>του<text:s/>περιφερειακού<text:s/>συμβουλίου.<text:s/>Κατά<text:s/>την<text:s/>πρώτη<text:s/>εφαρμογή<text:s/>της<text:s/>παραγράφου<text:s/>γ’<text:s/>της<text:s/>περίπτωσης<text:s/>4<text:s/>του<text:s/>άρθρου<text:s/>9,<text:s/>η<text:s/>κατά<text:s/>τα<text:s/>προηγούμενα<text:s/>εδάφια<text:s/>σύγκληση<text:s/>του<text:s/>συμβουλίου<text:s/>λαμβάνει<text:s/>χώρα<text:s/>την<text:s/>επόμενη<text:s/>Κυριακή<text:s/>από<text:s/>την<text:s/>εγκατάσταση<text:s/>των<text:s/>περιφερειακών<text:s/>αρχών».</text:span></text:p>
      <text:p text:style-name="P171"><text:span text:style-name="T171_1">β.<text:s/>Στο<text:s/>τέλος<text:s/>της<text:s/>παραγράφου<text:s/>3<text:s/>του<text:s/>άρθρου<text:s/>165<text:s/>του<text:s/>ν.<text:s/>3852/2010<text:s/>προστίθεται<text:s/>εδάφιο,<text:s/>ως<text:s/>εξής:</text:span></text:p>
      <text:p text:style-name="P172"><text:span text:style-name="T172_1">«Στην<text:s/>περίπτωση<text:s/>ενός<text:s/>μόνο<text:s/>υποψήφιου<text:s/>για<text:s/>κάποιο<text:s/>από<text:s/>τα<text:s/>αξιώματα<text:s/>του<text:s/>προεδρείου<text:s/>του<text:s/>περιφερειακού<text:s/>συμβουλίου,<text:s/>αυτός<text:s/>είναι<text:s/>ο<text:s/>υποψήφιος<text:s/>που<text:s/>προτείνεται<text:s/>από<text:s/>την<text:s/>παράταξη.»</text:span></text:p>
      <text:p text:style-name="P173"><text:span text:style-name="T173_1">11.</text:span><text:span text:style-name="T173_2"><text:s/>Στο<text:s/>τέλος<text:s/>της<text:s/>παραγράφου<text:s/>1<text:s/>του<text:s/>άρθρου<text:s/>160<text:s/>του<text:s/>ν.<text:s/>3852/2010<text:s/>προστίθεται<text:s/>εδάφιο,<text:s/>ως<text:s/>εξής:</text:span></text:p>
      <text:p text:style-name="P174"><text:span text:style-name="T174_1">«Η<text:s/>ανωτέρω<text:s/>έγκριση<text:s/>δεν<text:s/>ανακαλείται.»</text:span></text:p>
      <text:p text:style-name="P175"><text:span text:style-name="T175_1">12.</text:span><text:span text:style-name="T175_2"><text:s/>Στο<text:s/>άρθρο<text:s/>160<text:s/>του<text:s/>ν.<text:s/>3852/2010<text:s/>προστίθεται<text:s/>παράγραφος<text:s/>9,<text:s/>ως<text:s/>εξής:</text:span></text:p>
      <text:p text:style-name="P176"><text:span text:style-name="T176_1">«9.<text:s/>Αντιπεριφερειάρχης<text:s/>ή<text:s/>έπαρχος<text:s/>που<text:s/>ανεξαρτητοποιήθηκε<text:s/>ή<text:s/>διαγράφηκε<text:s/>από<text:s/>την<text:s/>παράταξή<text:s/>του,<text:s/>εκπίπτει<text:s/>αυτοδικαίως<text:s/>από<text:s/>το<text:s/>αξίωμα<text:s/>αυτό.»</text:span></text:p>
      <text:p text:style-name="P177"><text:span text:style-name="T177_1">13.</text:span><text:span text:style-name="T177_2"><text:s/>α.<text:s/>Η<text:s/>παράγραφος<text:s/>2<text:s/>του<text:s/>άρθρου<text:s/>82<text:s/>του<text:s/>Κώδικα<text:s/>Δήμων<text:s/>και<text:s/>Κοινοτήτων,<text:s/>που<text:s/>κυρώθηκε<text:s/>με<text:s/>το<text:s/>άρθρο<text:s/>πρώτο<text:s/>του<text:s/>ν.<text:s/>3463/2006<text:s/>(Α΄<text:s/>114),<text:s/>αντικαθίσταται<text:s/>ως<text:s/>εξής:</text:span></text:p>
      <text:p text:style-name="P178"><text:span text:style-name="T178_1">«2.<text:s/>Οι<text:s/>αποφάσεις<text:s/>που<text:s/>αφορούν<text:s/>την<text:s/>κυκλοφορία<text:s/>λαμ-<text:s/>βάνονται<text:s/>από<text:s/>την<text:s/>επιτροπή<text:s/>ποιότητας<text:s/>ζωής<text:s/>του<text:s/>δήμου<text:s/>και<text:s/>υποβάλλονται<text:s/>για<text:s/>έγκριση<text:s/>και<text:s/>εκτελούνται<text:s/>κατά<text:s/>τα<text:s/>οριζόμενα<text:s/>στο<text:s/>άρθρο<text:s/>52<text:s/>του<text:s/>ν.<text:s/>2696/1999<text:s/>(Α΄<text:s/>57).»</text:span></text:p>
      <text:p text:style-name="P179"><text:span text:style-name="T179_1">β.<text:s/>Η<text:s/>παράγραφος<text:s/>3<text:s/>του<text:s/>άρθρου<text:s/>82<text:s/>του<text:s/>Κώδικα<text:s/>Δήμων<text:s/>και<text:s/>Κοινοτήτων,<text:s/>που<text:s/>κυρώθηκε<text:s/>με<text:s/>το<text:s/>άρθρο<text:s/>πρώτο<text:s/>του<text:s/>ν.<text:s/>3463/2006<text:s/>(Α΄<text:s/>114),<text:s/>αντικαθίσταται<text:s/>ως<text:s/>εξής:</text:span></text:p>
      <text:p text:style-name="P180"><text:span text:style-name="T180_1">«3.<text:s/>Οι<text:s/>παραβάτες<text:s/>των<text:s/>αποφάσεων<text:s/>της<text:s/>προηγούμενης<text:s/>παραγράφου<text:s/>τιμωρούνται<text:s/>σύμφωνα<text:s/>με<text:s/>τις<text:s/>σχετικές<text:s/>διατάξεις<text:s/>του<text:s/>ν.<text:s/>2696/1999.»</text:span></text:p>
      <text:p text:style-name="P181"><text:span text:style-name="T181_1">14.</text:span><text:span text:style-name="T181_2"><text:s/>Η<text:s/>παράγραφος<text:s/>1<text:s/>του<text:s/>άρθρου<text:s/>181<text:s/>του<text:s/>ν.<text:s/>3852/2010<text:s/>αντικαθίσταται<text:s/>ως<text:s/>εξής:</text:span></text:p>
      <text:p text:style-name="P182"><text:span text:style-name="T182_1">«1.<text:s/>Οι<text:s/>περιφερειάρχες,<text:s/>οι<text:s/>αντιπεριφερειάρχες<text:s/>και<text:s/>οι<text:s/>πρόεδροι<text:s/>των<text:s/>περιφερειακών<text:s/>συμβουλίων<text:s/>δικαιούνται<text:s/>αντιμισθίας,<text:s/>η<text:s/>οποία<text:s/>καταβάλλεται<text:s/>από<text:s/>την<text:s/>περιφέρεια.<text:s/>Ο<text:s/>περιφερειακός<text:s/>σύμβουλος<text:s/>των<text:s/>νησιωτικών<text:s/>περιφερειακών<text:s/>ενοτήτων,<text:s/>εξαιρουμένων<text:s/>εκείνων<text:s/>που<text:s/>ήταν<text:s/>έδρες<text:s/>τέως<text:s/>νομαρχιακών<text:s/>αυτοδιοικήσεων<text:s/>και<text:s/>της<text:s/>περιφερειακής<text:s/>ενότητας<text:s/>νήσων<text:s/>της<text:s/>περιφέρειας<text:s/>Αττικής,<text:s/>στον<text:s/>οποίο<text:s/>ο<text:s/>περιφερειάρχης<text:s/>έχει<text:s/>μεταβιβάσει<text:s/>αρμοδιότητές<text:s/>του,<text:s/>δικαιούται<text:s/>αντιμισθίας.<text:s/>Η<text:s/>εφαρμογή<text:s/>του<text:s/>προηγουμένου<text:s/>εδαφίου<text:s/>περιορίζεται<text:s/>σε<text:s/>έναν<text:s/>μόνο<text:s/>περιφερειακό<text:s/>σύμβουλο<text:s/>ανά<text:s/>περιφερειακή<text:s/>ενότητα.<text:s/>Έως<text:s/>δύο<text:s/>(2)<text:s/>από<text:s/>τους<text:s/>περιφερειακούς<text:s/>συμβούλους<text:s/>κάθε<text:s/>περιφέρειας,<text:s/>στους<text:s/>οποίους<text:s/>ο<text:s/>περιφερειάρχης<text:s/>έχει<text:s/>μεταβιβάσει<text:s/>αρμοδιότητες,<text:s/>δικαιούνται<text:s/>αντιμισθίας,<text:s/>ίσης<text:s/>με<text:s/>την<text:s/>αντιμισθία<text:s/>που<text:s/>λαμβάνει<text:s/>ο<text:s/>πρόεδρος<text:s/>του<text:s/>περιφερειακού<text:s/>συμβουλίου<text:s/>κατά<text:s/>την<text:s/>παράγραφο<text:s/>3.»</text:span></text:p>
      <text:p text:style-name="P183"><text:span text:style-name="T183_1">15.</text:span><text:span text:style-name="T183_2"><text:s/>Στην<text:s/>παράγραφο<text:s/>2<text:s/>του<text:s/>άρθρου<text:s/>11<text:s/>του<text:s/>ν.<text:s/>3870/2010<text:s/>(Α΄<text:s/>138)<text:s/>προστίθεται<text:s/>δεύτερο<text:s/>εδάφιο<text:s/>ως<text:s/>εξής:</text:span></text:p>
      <text:p text:style-name="P184"><text:span text:style-name="T184_1">«Ειδικά<text:s/>για<text:s/>τις<text:s/>δημοτικές<text:s/>και<text:s/>περιφερειακές<text:s/>εκλογές<text:s/>της<text:s/>26ης<text:s/>Μαΐου<text:s/>2019,<text:s/>η<text:s/>προθεσμία<text:s/>του<text:s/>προηγούμενου<text:s/>εδαφίου<text:s/>ορίζεται<text:s/>σε<text:s/>εξήντα<text:s/>(60)<text:s/>ημέρες.»</text:span></text:p>
      <text:p text:style-name="P185"><text:span text:style-name="T185_1">16.</text:span><text:span text:style-name="T185_2"><text:s/>Στο<text:s/>τέλος<text:s/>της<text:s/>παραγράφου<text:s/>1<text:s/>του<text:s/>άρθρου<text:s/>267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προστίθεται<text:s/>εδάφιο<text:s/>ως<text:s/>εξής:</text:span></text:p>
      <text:p text:style-name="P186"><text:span text:style-name="T186_1">«Ειδικά<text:s/>για<text:s/>τις<text:s/>αστικές<text:s/>εταιρείες<text:s/>μη<text:s/>κερδοσκοπικού<text:s/>χαρακτήρα<text:s/>στις<text:s/>οποίες<text:s/>το<text:s/>μεγαλύτερο<text:s/>ποσοστό<text:s/>του<text:s/>εταιρικού<text:s/>κεφαλαίου<text:s/>τους<text:s/>κατέχει<text:s/>ένας<text:s/>από<text:s/>τους<text:s/>φορείς<text:s/>της<text:s/>περίπτωσης<text:s/>α΄<text:s/>της<text:s/>παραγράφου<text:s/>1<text:s/>του<text:s/>άρθρου<text:s/>100<text:s/>του<text:s/>ν.<text:s/>3852/2010,<text:s/>είναι<text:s/>δυνατή<text:s/>η<text:s/>συνέχιση<text:s/>της<text:s/>λειτουργίας<text:s/>τους<text:s/>και<text:s/>μετά<text:s/>τη<text:s/>λήξη<text:s/>του<text:s/>χρόνου<text:s/>που<text:s/>προβλέπεται<text:s/>στη<text:s/>συστατική<text:s/>τους<text:s/>πράξη,<text:s/>με<text:s/>κατάλληλη<text:s/>τροποποίηση<text:s/>του<text:s/>καταστατικού<text:s/>τους.<text:s/>Η<text:s/>ισχύς<text:s/>των<text:s/>διατάξεων<text:s/>του<text:s/>προηγούμενου<text:s/>εδαφίου<text:s/>αρχίζει<text:s/>την<text:s/>1.7.2019.<text:s/>Σε<text:s/>περίπτωση<text:s/>που<text:s/>οι<text:s/>εταιρείες<text:s/>αυτές<text:s/>έχουν<text:s/>τεθεί<text:s/>σε<text:s/>εκκαθάριση,<text:s/>η<text:s/>εταιρεία<text:s/>αναβιώνει<text:s/>σύμφωνα<text:s/>με<text:s/>τα<text:s/>ισχύοντα».</text:span></text:p>
      <text:p text:style-name="P187"><text:span text:style-name="T187_1">17.</text:span><text:span text:style-name="T187_2"><text:s/>Στο<text:s/>τέλος<text:s/>της<text:s/>παραγράφου<text:s/>2<text:s/>του<text:s/>άρθρου<text:s/>56<text:s/>του<text:s/>ν.<text:s/>4483/2017<text:s/>(Α΄<text:s/>107),<text:s/>προστίθεται<text:s/>εδάφιο<text:s/>ως<text:s/>ακολούθως:</text:span></text:p>
      <text:p text:style-name="P188"><text:span text:style-name="T188_1">«Εφόσον<text:s/>κατά<text:s/>το<text:s/>χρόνο<text:s/>λήξης<text:s/>της<text:s/>διετούς<text:s/>παράτασης<text:s/>δεν<text:s/>έχουν<text:s/>ολοκληρωθεί<text:s/>οι<text:s/>διαδικασίες<text:s/>έκδοσης<text:s/>νέας<text:s/>πράξης<text:s/>παραχώρησης<text:s/>ή<text:s/>κατάργησης<text:s/>της<text:s/>θέσης<text:s/>και<text:s/>ο<text:s/>μισθωτής<text:s/>εξακολουθεί<text:s/>να<text:s/>βρίσκεται<text:s/>στο<text:s/>μίσθιο,<text:s/>η<text:s/>μίσθωση<text:s/>δύναται<text:s/>να<text:s/>ανανεωθεί<text:s/>έως<text:s/>την<text:s/>ολοκλήρωση<text:s/>των<text:s/>προηγούμενων<text:s/>διαδικασιών<text:s/>και<text:s/>πάντως<text:s/>όχι<text:s/>πέραν<text:s/>του<text:s/>εξαμήνου.»</text:span></text:p>
      <text:p text:style-name="P189"><text:span text:style-name="T189_1">18.</text:span><text:span text:style-name="T189_2"><text:s/>Όπου<text:s/>σε<text:s/>διατάξεις<text:s/>νόμων,<text:s/>προεδρικών<text:s/>διαταγμάτων<text:s/>και<text:s/>λοιπών<text:s/>κανονιστικών<text:s/>πράξεων,<text:s/>ορίζεται<text:s/>ως<text:s/>αρμόδιο<text:s/>όργανο<text:s/>το<text:s/>δημοτικό<text:s/>συμβούλιο<text:s/>σχετικά<text:s/>με<text:s/>αρμοδιότητες,<text:s/>οι<text:s/>οποίες<text:s/>με<text:s/>τον<text:s/>παρόντα<text:s/>νόμο<text:s/>έχουν<text:s/>μεταβιβαστεί<text:s/>στην<text:s/>οικονομική<text:s/>επιτροπή<text:s/>ή<text:s/>στην<text:s/>επιτροπή<text:s/>ποιότητας<text:s/>ζωής,<text:s/>εφεξής<text:s/>αρμόδια<text:s/>όργανα<text:s/>για<text:s/>τη<text:s/>λήψη<text:s/>απόφασης<text:s/>ή<text:s/>έγκρισης<text:s/>θα<text:s/>είναι<text:s/>η<text:s/>οικονομική<text:s/>επιτροπή<text:s/>ή<text:s/>η<text:s/>επιτροπή<text:s/>ποιότητας<text:s/>ζωής.</text:span></text:p>
      <text:p text:style-name="P190"><text:span text:style-name="T190_1">19.</text:span><text:span text:style-name="T190_2"><text:s/>Στις<text:s/>περιφέρειες,<text:s/>ως<text:s/>«αρμόδια<text:s/>υπηρεσία»<text:s/>κατά<text:s/>την<text:s/>έννοια<text:s/>της<text:s/>παραγράφου<text:s/>2<text:s/>του<text:s/>άρθρου<text:s/>118<text:s/>του<text:s/>ν.<text:s/>4412/2016<text:s/>(Α΄147)<text:s/>για<text:s/>ποσά<text:s/>έως<text:s/>είκοσι<text:s/>χιλιάδες<text:s/>(20.000)<text:s/>ευρώ,<text:s/>πλέον<text:s/>ΦΠΑ,<text:s/>νοείται<text:s/>ο<text:s/>περιφερειάρχης<text:s/>και<text:s/>σε<text:s/>κάθε<text:s/>άλλη<text:s/>περίπτωση<text:s/>η<text:s/>οικονομική<text:s/>επιτροπή.</text:span></text:p>
      <text:p text:style-name="P191"><text:span text:style-name="T191_1">20.</text:span><text:span text:style-name="T191_2"><text:s/>Υφιστάμενοι<text:s/>ορισμοί<text:s/>ληξιάρχων<text:s/>θεωρούνται<text:s/>ισχυροί<text:s/>έως<text:s/>τον<text:s/>ορισμό<text:s/>νέων<text:s/>κατά<text:s/>την<text:s/>παράγραφο<text:s/>2<text:s/>του<text:s/>άρθρου<text:s/>2<text:s/>του<text:s/>ν.<text:s/>344/1976<text:s/>(Α΄<text:s/>143).</text:span></text:p>
      <text:h text:style-name="P192" text:outline-level="6"><text:span text:style-name="T192_1">Άρθρο<text:s/>6</text:span></text:h>
      <text:h text:style-name="P193" text:outline-level="6"><text:span text:style-name="T193_1">Ρυθμίσεις<text:s/>για<text:s/>τη<text:s/>συγκρότηση<text:s/>των<text:s/>διοικητικών<text:s/>συμβουλίων<text:s/>των<text:s/>νομικών<text:s/>προσώπων<text:s/>των<text:s/>Ο.Τ.Α.<text:s/>και<text:s/>των<text:s/>συνδέσμων<text:s/>τους</text:span></text:h>
      <text:p text:style-name="P194"><text:span text:style-name="T194_1">1.</text:span><text:span text:style-name="T194_2"><text:s/>Όπου<text:s/>στις<text:s/>διατάξεις<text:s/>νόμων,<text:s/>προεδρικών<text:s/>διαταγμάτων<text:s/>και<text:s/>λοιπών<text:s/>κανονιστικών<text:s/>πράξεων,<text:s/>προβλέπεται<text:s/>ο<text:s/>ορισμός<text:s/>μελών<text:s/>στη<text:s/>διοίκηση<text:s/>των<text:s/>νομικών<text:s/>προσώπων<text:s/>των<text:s/>δήμων<text:s/>και<text:s/>των<text:s/>περιφερειών,<text:s/>καθώς<text:s/>και<text:s/>των<text:s/>συνδέσμων<text:s/>τους,<text:s/>κατά<text:s/>συγκεκριμένη<text:s/>αναλογία,<text:s/>τα<text:s/>τρία<text:s/>πέμπτα<text:s/>(3/5)<text:s/>των<text:s/>μελών,<text:s/>συμπεριλαμβανομένου<text:s/>του<text:s/>προέδρου<text:s/>του<text:s/>διοικητικού<text:s/>συμβουλίου,<text:s/>με<text:s/>τους<text:s/>αναπληρωτές<text:s/>τους,<text:s/>υποδεικνύονται<text:s/>από<text:s/>τον<text:s/>δήμαρχο<text:s/>ή<text:s/>τον<text:s/>περιφερειάρχη,<text:s/>αντίστοιχα,<text:s/>και<text:s/>τα<text:s/>δύο<text:s/>πέμπτα<text:s/>(2/5)<text:s/>από<text:s/>τις<text:s/>λοιπές<text:s/>παρατάξεις.</text:span></text:p>
      <text:p text:style-name="P195"><text:span text:style-name="T195_1">2.</text:span><text:span text:style-name="T195_2"><text:s/>Η<text:s/>παράγραφος<text:s/>1<text:s/>του<text:s/>άρθρου<text:s/>3<text:s/>του<text:s/>ν.<text:s/>1069/1980<text:s/>(Α΄<text:s/>191)<text:s/>αντικαθίσταται<text:s/>ως<text:s/>εξής:</text:span></text:p>
      <text:p text:style-name="P196"><text:span text:style-name="T196_1">«1.<text:s/>Η<text:s/>ΔΕΥΑ<text:s/>που<text:s/>συνιστάται<text:s/>από<text:s/>έναν<text:s/>(1)<text:s/>μόνο<text:s/>Δήμο<text:s/>διοικείται<text:s/>από<text:s/>ενδεκαμελές<text:s/>Διοικητικό<text:s/>Συμβούλιο,<text:s/>το<text:s/>οποίο<text:s/>ορίζεται<text:s/>από<text:s/>το<text:s/>δημοτικό<text:s/>συμβούλιο<text:s/>με<text:s/>τους<text:s/>αναπληρωτές<text:s/>του<text:s/>και<text:s/>αποτελείται<text:s/>από<text:s/>τον<text:s/>Δήμαρχο<text:s/>ή<text:s/>τον<text:s/>οριζόμενο<text:s/>από<text:s/>αυτόν<text:s/>σύμβουλο<text:s/>ως<text:s/>Πρόεδρο<text:s/>και<text:s/>έξι<text:s/>(6)<text:s/>ακόμη<text:s/>αιρετούς<text:s/>εκπροσώπους<text:s/>του<text:s/>Δήμου,<text:s/>εκ<text:s/>των<text:s/>οποίων<text:s/>οι<text:s/>τέσσερις<text:s/>(4)<text:s/>ανήκουν<text:s/>στην<text:s/>παράταξη<text:s/>του<text:s/>επιτυχόντος<text:s/>συνδυασμού.<text:s/>Εκτός<text:s/>από<text:s/>τους<text:s/>αιρετούς<text:s/>εκπροσώπους<text:s/>του<text:s/>Δήμου,<text:s/>σύμφωνα<text:s/>με<text:s/>το<text:s/>προηγούμενο<text:s/>εδάφιο,<text:s/>ως<text:s/>μέλη<text:s/>του<text:s/>Διοικητικού<text:s/>Συμβουλίου<text:s/>ορίζονται<text:s/>ακόμη,<text:s/>με<text:s/>τους<text:s/>αναπληρωτές<text:s/>τους,<text:s/>ένα<text:s/>(1)<text:s/>μέλος<text:s/>ως<text:s/>εκπρόσωπος<text:s/>των<text:s/>εργαζομένων<text:s/>στην<text:s/>επιχείρηση,<text:s/>που<text:s/>υποδεικνύεται<text:s/>από<text:s/>την<text:s/>πλέον<text:s/>αντιπροσωπευτική<text:s/>συνδικαλιστική<text:s/>οργάνωση<text:s/>των<text:s/>εργαζομένων<text:s/>στην<text:s/>επιχείρηση<text:s/>ή,<text:s/>εφόσον<text:s/>ελλείπει<text:s/>τέτοια,<text:s/>από<text:s/>το<text:s/>σύνολο<text:s/>των<text:s/>εργαζομένων<text:s/>στην<text:s/>επιχείρηση,<text:s/>τους<text:s/>οποίους<text:s/>ο<text:s/>Πρόεδρος<text:s/>του<text:s/>Διοικητικού<text:s/>Συμβουλίου<text:s/>συγκαλεί<text:s/>σε<text:s/>γενική<text:s/>συνέλευση<text:s/>για<text:s/>τον<text:s/>σκοπό<text:s/>αυτόν,<text:s/>ένα<text:s/>(1)<text:s/>μέλος<text:s/>ως<text:s/>εκπρόσωπος<text:s/>περιβαλλοντικού<text:s/>ή<text:s/>κοινωνικού<text:s/>φορέα<text:s/>της<text:s/>περιοχής,<text:s/>κάτοχος<text:s/>πτυχίου<text:s/>Α.Ε.Ι.<text:s/>της<text:s/>ημεδαπής<text:s/>ή<text:s/>ισότιμου<text:s/>τίτλου<text:s/>της<text:s/>αλλοδαπής,<text:s/>με<text:s/>αποδεδειγμένη<text:s/>εμπειρία<text:s/>ή<text:s/>γνώσεις<text:s/>συναφείς<text:s/>με<text:s/>το<text:s/>αντικείμενο<text:s/>της<text:s/>επιχείρησης<text:s/>και<text:s/>δύο<text:s/>(2)<text:s/>δημότες<text:s/>ή<text:s/>μόνιμοι<text:s/>κάτοικοι<text:s/>με<text:s/>αποδεδειγμένη<text:s/>εμπειρία<text:s/>ή<text:s/>γνώσεις<text:s/>συναφείς<text:s/>με<text:s/>το<text:s/>αντικείμενο<text:s/>της<text:s/>επιχείρησης.<text:s/>Ο<text:s/>καθορισμός<text:s/>του<text:s/>περιβαλλοντικού<text:s/>ή<text:s/>κοινωνικού<text:s/>φορέα<text:s/>του<text:s/>προηγούμενου<text:s/>εδαφίου<text:s/>και<text:s/>η<text:s/>διαπίστωση<text:s/>της<text:s/>συνδρομής<text:s/>των<text:s/>προϋποθέσεων<text:s/>στο<text:s/>πρόσωπο<text:s/>του<text:s/>προτεινόμενου<text:s/>από<text:s/>αυτόν<text:s/>μέλους,<text:s/>γίνεται<text:s/>με<text:s/>απόφαση<text:s/>του<text:s/>δημοτικού<text:s/>συμβουλίου.<text:s/>Ο<text:s/>Αντιπρόεδρος<text:s/>ορίζεται<text:s/>κατά<text:s/>τη<text:s/>πρώτη<text:s/>συνεδρίαση<text:s/>του<text:s/>διοικητικού<text:s/>συμβουλίου<text:s/>με<text:s/>ψηφοφορία<text:s/>μεταξύ<text:s/>των<text:s/>μελών<text:s/>του.<text:s/>Σε<text:s/>περίπτωση<text:s/>ισοψηφίας,<text:s/>υπερισχύει<text:s/>η<text:s/>ψήφος<text:s/>του<text:s/>Προέδρου.»</text:span></text:p>
      <text:p text:style-name="P197"><text:span text:style-name="T197_1">3.</text:span><text:span text:style-name="T197_2"><text:s/>Η<text:s/>παρ.<text:s/>2<text:s/>του<text:s/>άρθρου<text:s/>3<text:s/>του<text:s/>ν.<text:s/>1069/1980<text:s/>(Α΄<text:s/>191)<text:s/>όπως<text:s/>ισχύει,<text:s/>αντικαθίσταται<text:s/>ως<text:s/>εξής:</text:span></text:p>
      <text:p text:style-name="P198"><text:span text:style-name="T198_1">«3.<text:s/>Σε<text:s/>περίπτωση<text:s/>συμμετοχής<text:s/>στην<text:s/>επιχείρηση<text:s/>περισσότερων<text:s/>του<text:s/>ενός<text:s/>δήμων,<text:s/>τα<text:s/>μέλη<text:s/>του<text:s/>Διοικητικού<text:s/>Συμβουλίου<text:s/>προσαυξάνονται<text:s/>ανάλογα,<text:s/>με<text:s/>την<text:s/>υπόδειξη,<text:s/>σύμφωνα<text:s/>με<text:s/>την<text:s/>προηγούμενη<text:s/>παράγραφο,<text:s/>τριών<text:s/>(3)<text:s/>αιρετών<text:s/>εκπροσώπων,<text:s/>με<text:s/>τους<text:s/>αναπληρωτές<text:s/>τους,<text:s/>από<text:s/>κάθε<text:s/>δημοτικό<text:s/>συμβούλιο,<text:s/>εκ<text:s/>των<text:s/>οποίων<text:s/>οι<text:s/>δύο<text:s/>(2)<text:s/>ανήκουν<text:s/>στην<text:s/>παράταξη<text:s/>του<text:s/>δημάρχου.<text:s/>Σε<text:s/>περίπτωση<text:s/>που<text:s/>προκύπτει<text:s/>άρτιος<text:s/>συνολικός<text:s/>αριθμός<text:s/>μελών<text:s/>του<text:s/>Διοικητικού<text:s/>Συμβουλίου,<text:s/>το<text:s/>δημοτικό<text:s/>συμβούλιο<text:s/>του<text:s/>δήμου<text:s/>της<text:s/>έδρας<text:s/>της<text:s/>επιχείρησης<text:s/>υποδεικνύει<text:s/>έναν<text:s/>(1)<text:s/>επιπλέον<text:s/>αιρετό<text:s/>εκπρόσωπό<text:s/>του.<text:s/>Πρόεδρος<text:s/>του<text:s/>Διοικητικού<text:s/>Συμβουλίου<text:s/>της<text:s/>διαδημοτικής<text:s/>επιχείρησης<text:s/>είναι<text:s/>ο<text:s/>δήμαρχος<text:s/>της<text:s/>έδρας<text:s/>της<text:s/>επιχείρησης<text:s/>ή<text:s/>ο<text:s/>οριζόμενος<text:s/>από<text:s/>αυτόν<text:s/>σύμβουλος.<text:s/>Ο<text:s/>περιβαλλοντικός<text:s/>ή<text:s/>κοινωνικός<text:s/>φορέας<text:s/>υποδεικνύει<text:s/>εκπρόσωπό<text:s/>του,<text:s/>ο<text:s/>οποίος<text:s/>ορίζεται<text:s/>από<text:s/>το<text:s/>δημοτικό<text:s/>συμβούλιο<text:s/>του<text:s/>δήμου<text:s/>της<text:s/>έδρας<text:s/>της<text:s/>επιχείρησης.<text:s/>Ο<text:s/>αντιπρόεδρος<text:s/>του<text:s/>Διοικητικού<text:s/>Συμβουλίου<text:s/>είναι<text:s/>ο<text:s/>δήμαρχος<text:s/>του<text:s/>μεγαλύτερου<text:s/>σε<text:s/>πληθυσμό<text:s/>δήμου<text:s/>που<text:s/>συμμετέχει<text:s/>στην<text:s/>επιχείρηση,<text:s/>πλην<text:s/>του<text:s/>δήμου<text:s/>της<text:s/>έδρας<text:s/>της<text:s/>επιχείρησης,<text:s/>ή<text:s/>ο<text:s/>οριζόμενος<text:s/>από<text:s/>αυτόν<text:s/>σύμβουλος.»</text:span></text:p>
      <text:p text:style-name="P199"><text:span text:style-name="T199_1">4.</text:span><text:span text:style-name="T199_2"><text:s/>Τα<text:s/>άρθρα<text:s/>91<text:s/>και<text:s/>106<text:s/>του<text:s/>ν.<text:s/>4555/2018<text:s/>(Α΄<text:s/>133)<text:s/>κα-<text:s/>ταργούνται.</text:span></text:p>
      <text:p text:style-name="P200"><text:span text:style-name="T200_1">5.</text:span><text:span text:style-name="T200_2"><text:s/>Η<text:s/>παράγραφος<text:s/>3<text:s/>του<text:s/>άρθρου<text:s/>156<text:s/>του<text:s/>ν.<text:s/>4600/2019<text:s/>(Α΄<text:s/>43)<text:s/>αντικαθίσταται<text:s/>ως<text:s/>εξής:</text:span></text:p>
      <text:p text:style-name="P201"><text:span text:style-name="T201_1">«3.<text:s/>Οι<text:s/>κοινωφελείς<text:s/>επιχειρήσεις<text:s/>των<text:s/>καταργούμενων<text:s/>δήμων,<text:s/>από<text:s/>την<text:s/>έναρξη<text:s/>λειτουργίας<text:s/>των<text:s/>συνιστώμε-<text:s/>νων<text:s/>δήμων<text:s/>και<text:s/>με<text:s/>την<text:s/>επιφύλαξη<text:s/>των<text:s/>διατάξεων<text:s/>της<text:s/>παραγράφου<text:s/>4,<text:s/>για<text:s/>όσο<text:s/>χρόνο<text:s/>διαρκεί<text:s/>ο<text:s/>διαδημοτικός<text:s/>χαρακτήρας<text:s/>των<text:s/>επιχειρήσεων<text:s/>αυτών,<text:s/>διοικούνται<text:s/>από<text:s/>διοικητικό<text:s/>συμβούλιο,<text:s/>που<text:s/>αποτελείται<text:s/>από<text:s/>τον<text:s/>δήμαρχο<text:s/>της<text:s/>έδρας<text:s/>της<text:s/>επιχείρησης<text:s/>ή<text:s/>τον<text:s/>οριζόμενο<text:s/>από<text:s/>αυτόν<text:s/>σύμβουλο<text:s/>ως<text:s/>Πρόεδρο<text:s/>και<text:s/>τρεις<text:s/>(3)<text:s/>αιρετούς<text:s/>εκπροσώπους,<text:s/>με<text:s/>τους<text:s/>αναπληρωτές<text:s/>τους,<text:s/>από<text:s/>κάθε<text:s/>δημοτικό<text:s/>συμβούλιο<text:s/>εκ<text:s/>των<text:s/>οποίων<text:s/>οι<text:s/>δύο<text:s/>(2)<text:s/>ανήκουν<text:s/>στην<text:s/>παράταξη<text:s/>του<text:s/>δημάρχου.<text:s/>Σε<text:s/>περίπτωση<text:s/>που<text:s/>προκύπτει<text:s/>άρτιος<text:s/>συνολικός<text:s/>αριθμός<text:s/>μελών<text:s/>του<text:s/>διοικητικού<text:s/>συμβουλίου,<text:s/>το<text:s/>δημοτικό<text:s/>συμβούλιο<text:s/>του<text:s/>δήμου<text:s/>της<text:s/>έδρας<text:s/>της<text:s/>επιχείρησης<text:s/>υποδεικνύει<text:s/>έναν<text:s/>(1)<text:s/>επιπλέον<text:s/>αιρετό<text:s/>εκπρόσωπο.<text:s/>Ως<text:s/>μέλη<text:s/>του<text:s/>διοικητικού<text:s/>συμβουλίου,<text:s/>ορίζονται,<text:s/>ακόμη,<text:s/>ένας<text:s/>(1)<text:s/>εκπρόσωπος<text:s/>των<text:s/>εργαζομένων<text:s/>στην<text:s/>επιχείρηση,<text:s/>αν<text:s/>αυτή<text:s/>απασχολεί<text:s/>περισσότερους<text:s/>από<text:s/>είκοσι<text:s/>(20)<text:s/>εργαζόμενους,<text:s/>υποδεικνυόμενος<text:s/>από<text:s/>τη<text:s/>γενική<text:s/>συνέλευση<text:s/>αυτών,<text:s/>ή<text:s/>εφόσον<text:s/>ελλείπει<text:s/>τέτοια,<text:s/>από<text:s/>το<text:s/>σύνολο<text:s/>των<text:s/>εργαζομένων<text:s/>στην<text:s/>επιχείρηση<text:s/>τους<text:s/>οποίους<text:s/>ο<text:s/>Πρόεδρος<text:s/>του<text:s/>Διοικητικού<text:s/>Συμβουλίου<text:s/>συγκαλεί<text:s/>σε<text:s/>γενική<text:s/>συνέλευση<text:s/>για<text:s/>τον<text:s/>σκοπό<text:s/>αυτόν,<text:s/>ένας<text:s/>(1)<text:s/>εκπρόσωπος<text:s/>κοινωνικού<text:s/>φορέα<text:s/>της<text:s/>περιοχής<text:s/>κάτοχος<text:s/>πτυχίου<text:s/>Α.Ε.Ι.<text:s/>της<text:s/>ημεδαπής<text:s/>ή<text:s/>ισότιμου<text:s/>τίτλου<text:s/>της<text:s/>αλλοδαπής<text:s/>και<text:s/>δύο<text:s/>(2)<text:s/>δημότες<text:s/>ή<text:s/>μόνιμοι<text:s/>κάτοικοι<text:s/>με<text:s/>αποδεδειγμένη<text:s/>εμπειρία<text:s/>ή<text:s/>γνώσεις<text:s/>συναφείς<text:s/>με<text:s/>το<text:s/>αντικείμενο<text:s/>της<text:s/>επιχείρησης.<text:s/>Τα<text:s/>ανωτέρω<text:s/>μη<text:s/>αιρετά<text:s/>μέλη<text:s/>ορίζονται<text:s/>με<text:s/>τους<text:s/>αναπληρωτές<text:s/>τους<text:s/>από<text:s/>το<text:s/>δημοτικό<text:s/>συμβούλιο<text:s/>του<text:s/>δήμου<text:s/>της<text:s/>έδρας<text:s/>της<text:s/>επιχείρησης.<text:s/>Αντιπρόεδρος<text:s/>του<text:s/>διοικητικού<text:s/>συμβουλίου<text:s/>είναι<text:s/>ο<text:s/>δήμαρχος<text:s/>του<text:s/>μεγαλύτερου<text:s/>σε<text:s/>πληθυσμό<text:s/>δήμου<text:s/>που<text:s/>συμμετέχει<text:s/>στην<text:s/>επιχείρηση,<text:s/>εκτός<text:s/>από<text:s/>τον<text:s/>δήμο<text:s/>της<text:s/>έδρας<text:s/>της<text:s/>επιχείρησης<text:s/>ή<text:s/>ο<text:s/>οριζόμενος<text:s/>από<text:s/>αυτόν<text:s/>σύμβουλος.».</text:span></text:p>
      <text:h text:style-name="P202" text:outline-level="6"><text:span text:style-name="T202_1">Άρθρο<text:s/>7</text:span></text:h>
      <text:h text:style-name="P203" text:outline-level="6"><text:span text:style-name="T203_1">Συμπαραστάτης<text:s/>του<text:s/>Δημότη<text:s/>και<text:s/>Περιφερειακός<text:s/>Συμπαραστάτης</text:span></text:h>
      <text:p text:style-name="P204"><text:span text:style-name="T204_1">του<text:s/>πολίτη<text:s/>και<text:s/>της<text:s/>επιχείρησης</text:span></text:p>
      <text:p text:style-name="P205"><text:span text:style-name="T205_1">1.</text:span><text:span text:style-name="T205_2"><text:s/>Τα<text:s/>άρθρα<text:s/>152<text:s/>έως<text:s/>174<text:s/>του<text:s/>ν.<text:s/>4555/2018<text:s/>καταργού-<text:s/>νται<text:s/>και<text:s/>επαναφέρονται<text:s/>σε<text:s/>ισχύ<text:s/>τα<text:s/>άρθρα<text:s/>77<text:s/>και<text:s/>179<text:s/>του<text:s/>ν.<text:s/>3852/2010,<text:s/>όπως<text:s/>είχαν<text:s/>τροποποιηθεί<text:s/>με<text:s/>την<text:s/>παράγραφο<text:s/>2<text:s/>του<text:s/>ν.<text:s/>3966/2011<text:s/>(Α΄<text:s/>118).<text:s/>Όπου<text:s/>στις<text:s/>διατάξεις<text:s/>του<text:s/>ν.<text:s/>4555/2018<text:s/>αναφέρεται<text:s/>Δημοτικός<text:s/>Διαμεσολαβητής<text:s/>ή<text:s/>Περιφερειακός<text:s/>Διαμεσολαβητής,<text:s/>νοούνται<text:s/>ο<text:s/>Συμπαραστάτης<text:s/>του<text:s/>δημότη<text:s/>και<text:s/>της<text:s/>επιχείρησης<text:s/>και<text:s/>ο<text:s/>Περιφερειακός<text:s/>Συμπαραστάτης<text:s/>του<text:s/>πολίτη<text:s/>και<text:s/>της<text:s/>επιχείρησης,<text:s/>αντίστοιχα.</text:span></text:p>
      <text:p text:style-name="P206"><text:span text:style-name="T206_1">2.</text:span><text:span text:style-name="T206_2"><text:s/>Το<text:s/>πρώτο<text:s/>εδάφιο<text:s/>της<text:s/>πρώτης<text:s/>παραγράφου<text:s/>του<text:s/>άρθρου<text:s/>77<text:s/>του<text:s/>ν.<text:s/>3852/2010<text:s/>αντικαθίσταται<text:s/>ως<text:s/>εξής:</text:span></text:p>
      <text:p text:style-name="P207"><text:span text:style-name="T207_1">«Στους<text:s/>δήμους<text:s/>άνω<text:s/>των<text:s/>είκοσι<text:s/>χιλιάδων<text:s/>(20.000)<text:s/>κατοίκων,<text:s/>καθώς<text:s/>και<text:s/>στους<text:s/>νησιωτικούς<text:s/>δήμους,<text:s/>με<text:s/>απόφαση<text:s/>του<text:s/>δημοτικού<text:s/>συμβουλίου,<text:s/>επιλέγεται,<text:s/>κατόπιν<text:s/>προκηρύξεως<text:s/>που<text:s/>δημοσιεύεται<text:s/>στην<text:s/>ιστοσελίδα<text:s/>του<text:s/>δήμου,<text:s/>πρόσωπο<text:s/>εγνωσμένου<text:s/>κύρους<text:s/>και<text:s/>εμπειρίας,<text:s/>ως<text:s/>συμπαραστάτης<text:s/>του<text:s/>δημότη<text:s/>και<text:s/>της<text:s/>επιχείρησης.»</text:span></text:p>
      <text:p text:style-name="P208"><text:span text:style-name="T208_1">3.</text:span><text:span text:style-name="T208_2"><text:s/>Το<text:s/>δεύτερο<text:s/>εδάφιο<text:s/>της<text:s/>δεύτερης<text:s/>παραγράφου<text:s/>του<text:s/>άρθρου<text:s/>77<text:s/>του<text:s/>ν.<text:s/>3852/2010<text:s/>αντικαθίσταται<text:s/>ως<text:s/>εξής:</text:span></text:p>
      <text:p text:style-name="P209"><text:span text:style-name="T209_1">«Ο<text:s/>συμπαραστάτης<text:s/>του<text:s/>δημότη<text:s/>και<text:s/>της<text:s/>επιχείρησης<text:s/>επιλέγεται<text:s/>με<text:s/>απόφαση,<text:s/>η<text:s/>οποία<text:s/>λαμβάνεται<text:s/>με<text:s/>μυστική<text:s/>ψηφοφορία<text:s/>και<text:s/>με<text:s/>πλειοψηφία<text:s/>των<text:s/>τριών<text:s/>πέμπτων<text:s/>(3/5)<text:s/>των<text:s/>παρόντων<text:s/>μελών<text:s/>του<text:s/>δημοτικού<text:s/>συμβουλίου.»</text:span></text:p>
      <text:p text:style-name="P210"><text:span text:style-name="T210_1">4.</text:span><text:span text:style-name="T210_2"><text:s/>Το<text:s/>πρώτο<text:s/>εδάφιο<text:s/>της<text:s/>παραγράφου<text:s/>1<text:s/>του<text:s/>άρθρου<text:s/>179<text:s/>ν.<text:s/>3852/2010<text:s/>αντικαθίσταται<text:s/>ως<text:s/>εξής:</text:span></text:p>
      <text:p text:style-name="P211"><text:span text:style-name="T211_1">«Με<text:s/>απόφαση<text:s/>του<text:s/>περιφερειακού<text:s/>συμβουλίου,<text:s/>η<text:s/>οποία<text:s/>λαμβάνεται<text:s/>με<text:s/>μυστική<text:s/>ψηφοφορία<text:s/>και<text:s/>με<text:s/>πλει-<text:s/>οψηφία<text:s/>των<text:s/>τριών<text:s/>πέμπτων<text:s/>(3/5)<text:s/>των<text:s/>παρόντων<text:s/>μελών<text:s/>του,<text:s/>επιλέγεται<text:s/>πολίτης<text:s/>που<text:s/>αποτελεί<text:s/>προσωπικότητα<text:s/>εγνωσμένου<text:s/>κύρους<text:s/>ως<text:s/>περιφερειακός<text:s/>συμπαραστάτης<text:s/>του<text:s/>πολίτη<text:s/>και<text:s/>της<text:s/>επιχείρησης.»</text:span></text:p>
      <text:p text:style-name="P212"><text:span text:style-name="T212_1">5.</text:span><text:span text:style-name="T212_2"><text:s/>Η<text:s/>παράγραφος<text:s/>3<text:s/>του<text:s/>άρθρου<text:s/>77<text:s/>του<text:s/>ν.<text:s/>3852/2010<text:s/>αντικαθίσταται<text:s/>ως<text:s/>εξής:</text:span></text:p>
      <text:p text:style-name="P213"><text:span text:style-name="T213_1">«3.<text:s/>Ο<text:s/>συμπαραστάτης<text:s/>δέχεται<text:s/>ενυπόγραφες<text:s/>καταγγελίες<text:s/>άμεσα<text:s/>θιγόμενων<text:s/>φυσικών<text:s/>ή<text:s/>νομικών<text:s/>προσώπων<text:s/>για<text:s/>κακοδιοίκηση<text:s/>των<text:s/>υπηρεσιών<text:s/>του<text:s/>δήμου,<text:s/>των<text:s/>νομικών<text:s/>του<text:s/>προσώπων<text:s/>και<text:s/>των<text:s/>επιχειρήσεών<text:s/>του<text:s/>και<text:s/>ασκεί<text:s/>διαμεσολάβηση<text:s/>προκειμένου<text:s/>να<text:s/>επιλυθούν<text:s/>τα<text:s/>σχετικά<text:s/>προβλήματα,<text:s/>ενώ<text:s/>είναι<text:s/>υποχρεωμένος<text:s/>να<text:s/>απαντά<text:s/>εγγράφως<text:s/>ή<text:s/>ηλεκτρονικά<text:s/>εντός<text:s/>τριάντα<text:s/>(30)<text:s/>ημερών<text:s/>στους<text:s/>ενδιαφερομένους<text:s/>ως<text:s/>προς<text:s/>τις<text:s/>ενέργειες<text:s/>στις<text:s/>οποίες<text:s/>ο<text:s/>ίδιος<text:s/>προέβη<text:s/>μετά<text:s/>τη<text:s/>λήψη<text:s/>της<text:s/>καταγγελίας<text:s/>τους.<text:s/>Ο<text:s/>συμπαραστάτης<text:s/>υποστηρίζεται<text:s/>διοικητικά<text:s/>από<text:s/>τις<text:s/>υπηρεσίες<text:s/>του<text:s/>δήμου,<text:s/>οι<text:s/>οποίες<text:s/>είναι<text:s/>υποχρεωμένες<text:s/>να<text:s/>παρέχουν<text:s/>κάθε<text:s/>δυνατή<text:s/>συνδρομή.<text:s/>Κατά<text:s/>την<text:s/>εξέταση<text:s/>καταγγελιών,<text:s/>ο<text:s/>συμπαραστάτης<text:s/>μπορεί<text:s/>να<text:s/>αιτηθεί<text:s/>στοιχεία<text:s/>από<text:s/>το<text:s/>αρχείο<text:s/>των<text:s/>υπηρεσιών<text:s/>του<text:s/>δήμου,<text:s/>υπό<text:s/>την<text:s/>επιφύλαξη<text:s/>των<text:s/>διατάξεων<text:s/>του<text:s/>π.δ.<text:s/>28/2015<text:s/>(Α΄<text:s/>34)<text:s/>για<text:s/>την<text:s/>πρόσβαση<text:s/>σε<text:s/>δημόσια<text:s/>έγγραφα<text:s/>και<text:s/>στοιχεία.<text:s/>Εφόσον,<text:s/>ύστερα<text:s/>από<text:s/>εξέταση<text:s/>καταγγελίας,<text:s/>προκύψουν<text:s/>φαινόμενα<text:s/>κακοδιοίκησης,<text:s/>ο<text:s/>συμπαραστάτης<text:s/>δύναται<text:s/>να<text:s/>υποβάλλει<text:s/>συστάσεις<text:s/>προς<text:s/>τις<text:s/>υπηρεσίες<text:s/>του<text:s/>δήμου<text:s/>για<text:s/>την<text:s/>αποτροπή<text:s/>επανάληψής<text:s/>τους.»</text:span></text:p>
      <text:p text:style-name="P214"><text:span text:style-name="T214_1">6.</text:span><text:span text:style-name="T214_2"><text:s/>Η<text:s/>παράγραφος<text:s/>2<text:s/>του<text:s/>άρθρου<text:s/>179<text:s/>του<text:s/>ν.<text:s/>3852/2010<text:s/>αντικαθίσταται<text:s/>ως<text:s/>εξής:</text:span></text:p>
      <text:p text:style-name="P215"><text:span text:style-name="T215_1">«2<text:s/>.<text:s/>Ο<text:s/>συμπαραστάτης<text:s/>δέχεται<text:s/>ενυπόγραφες<text:s/>καταγγελίες<text:s/>άμεσα<text:s/>θιγόμενων<text:s/>φυσικών<text:s/>ή<text:s/>νομικών<text:s/>προσώπων<text:s/>για<text:s/>κακοδιοίκηση<text:s/>των<text:s/>υπηρεσιών<text:s/>της<text:s/>περιφέρειας,<text:s/>των<text:s/>νομικών<text:s/>της<text:s/>προσώπων<text:s/>και<text:s/>των<text:s/>επιχειρήσεών<text:s/>της<text:s/>και<text:s/>ασκεί<text:s/>διαμεσολάβηση<text:s/>προκειμένου<text:s/>να<text:s/>επιλυθούν<text:s/>τα<text:s/>σχετικά<text:s/>προβλήματα,<text:s/>ενώ<text:s/>είναι<text:s/>υποχρεωμένος<text:s/>να<text:s/>απαντά<text:s/>εγγρά-<text:s/>φως<text:s/>ή<text:s/>ηλεκτρονικά<text:s/>εντός<text:s/>τριάντα<text:s/>(30)<text:s/>ημερών<text:s/>στους<text:s/>ενδιαφερομένους<text:s/>ως<text:s/>προς<text:s/>τις<text:s/>ενέργειες<text:s/>στις<text:s/>οποίες<text:s/>ο<text:s/>ίδιος<text:s/>προέβη<text:s/>μετά<text:s/>τη<text:s/>λήψη<text:s/>της<text:s/>καταγγελίας<text:s/>τους.<text:s/>Ο<text:s/>συμπαραστάτης<text:s/>υποστηρίζεται<text:s/>διοικητικά<text:s/>από<text:s/>τις<text:s/>υπηρεσίες<text:s/>της<text:s/>περιφέρειας,<text:s/>οι<text:s/>οποίες<text:s/>είναι<text:s/>υποχρεωμένες<text:s/>να<text:s/>παρέχουν<text:s/>κάθε<text:s/>δυνατή<text:s/>συνδρομή.<text:s/>Κατά<text:s/>την<text:s/>εξέταση<text:s/>καταγγελιών,<text:s/>ο<text:s/>συμπαραστάτης<text:s/>μπορεί<text:s/>να<text:s/>αιτηθεί<text:s/>και<text:s/>να<text:s/>λάβει<text:s/>στοιχεία<text:s/>από<text:s/>το<text:s/>αρχείο<text:s/>των<text:s/>υπηρεσιών<text:s/>της<text:s/>περιφέρειας,<text:s/>υπό<text:s/>την<text:s/>επιφύλαξη<text:s/>των<text:s/>διατάξεων<text:s/>του<text:s/>π.δ.<text:s/>28/2015<text:s/>(Α΄<text:s/>34)<text:s/>για<text:s/>την<text:s/>πρόσβαση<text:s/>σε<text:s/>δημόσια<text:s/>έγγραφα<text:s/>και<text:s/>στοιχεία.<text:s/>Εφόσον,<text:s/>ύστερα<text:s/>από<text:s/>εξέταση<text:s/>καταγγελίας,<text:s/>προκύψουν<text:s/>φαινόμενα<text:s/>κακοδιοίκησης,<text:s/>ο<text:s/>συμπαραστάτης<text:s/>δύναται<text:s/>να<text:s/>υποβάλλει<text:s/>συστάσεις<text:s/>προς<text:s/>τις<text:s/>υπηρεσίες<text:s/>της<text:s/>περιφέρειας<text:s/>για<text:s/>την<text:s/>αποτροπή<text:s/>επανάληψής<text:s/>τους.».</text:span></text:p>
      <text:h text:style-name="P216" text:outline-level="6"><text:span text:style-name="T216_1">Άρθρο<text:s/>8</text:span></text:h>
      <text:h text:style-name="P217" text:outline-level="6"><text:span text:style-name="T217_1">Τεχνικό<text:s/>Πρόγραμμα<text:s/>δήμων<text:s/>και<text:s/>περιφερειών</text:span></text:h>
      <text:p text:style-name="P218"><text:span text:style-name="T218_1">1.</text:span><text:span text:style-name="T218_2"><text:s/>Η<text:s/>παράγραφος<text:s/>5<text:s/>του<text:s/>άρθρου<text:s/>208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τροποποιείται<text:s/>ως<text:s/>εξής:</text:span></text:p>
      <text:p text:style-name="P219"><text:span text:style-name="T219_1">«5.<text:s/>Η<text:s/>συζήτηση<text:s/>και<text:s/>η<text:s/>ψήφιση<text:s/>του<text:s/>Τεχνικού<text:s/>Προγράμματος<text:s/>των<text:s/>δήμων<text:s/>πραγματοποιείται<text:s/>σύμφωνα<text:s/>με<text:s/>το<text:s/>σχέδιο<text:s/>της<text:s/>εκτελεστικής<text:s/>επιτροπής<text:s/>και<text:s/>τις<text:s/>τυχόν<text:s/>εναλλακτικές<text:s/>προτάσεις<text:s/>που<text:s/>κατατίθενται<text:s/>από<text:s/>τους<text:s/>επικεφαλής<text:s/>των<text:s/>παρατάξεων.<text:s/>Οι<text:s/>τυχόν<text:s/>εναλλακτικές<text:s/>προτάσεις<text:s/>συνοδεύονται<text:s/>από<text:s/>εισήγηση<text:s/>της<text:s/>αρμόδιας<text:s/>τεχνικής<text:s/>υπηρεσίας<text:s/>του<text:s/>δήμ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ο<text:s/>εγκεκριμένο<text:s/>Τεχνικό<text:s/>Πρόγραμμα.<text:s/>Αν<text:s/>καμία<text:s/>πρόταση<text:s/>δεν<text:s/>συγκεντρώσει<text:s/>την<text:s/>απόλυτη<text:s/>πλειοψηφία<text:s/>των<text:s/>παρόντων<text:s/>μελών<text:s/>του<text:s/>δημοτικού<text:s/>συμβουλίου,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»</text:span></text:p>
      <text:p text:style-name="P220"><text:span text:style-name="T220_1">2.</text:span><text:span text:style-name="T220_2"><text:s/>Το<text:s/>άρθρο<text:s/>268Α<text:s/>του<text:s/>ν.<text:s/>3852/2010<text:s/>τροποποιείται<text:s/>ως<text:s/>εξής:</text:span></text:p>
      <text:p text:style-name="P221"><text:span text:style-name="T221_1">«Άρθρο<text:s/>268Α</text:span></text:p>
      <text:p text:style-name="P222"><text:span text:style-name="T222_1">Συζήτηση<text:s/>και<text:s/>ψήφιση</text:span></text:p>
      <text:p text:style-name="P223"><text:span text:style-name="T223_1">Τεχνικού<text:s/>Προγράμματος<text:s/>Περιφερειών</text:span></text:p>
      <text:p text:style-name="P224"><text:span text:style-name="T224_1">Η<text:s/>συζήτηση<text:s/>και<text:s/>η<text:s/>ψήφιση<text:s/>του<text:s/>Τεχνικού<text:s/>Προγράμματος<text:s/>των<text:s/>περιφερειών<text:s/>πραγματοποιείται<text:s/>σύμφωνα<text:s/>με<text:s/>το<text:s/>σχέδιο<text:s/>της<text:s/>εκτελεστικής<text:s/>επιτροπής<text:s/>και<text:s/>τις<text:s/>τυχόν<text:s/>εναλλακτικές<text:s/>προτάσεις<text:s/>που<text:s/>κατατίθενται<text:s/>από<text:s/>τους<text:s/>επικεφαλής<text:s/>των<text:s/>παρατάξεων.<text:s/>Οι<text:s/>τυχόν<text:s/>εναλλακτικές<text:s/>προτάσεις<text:s/>συνοδεύονται<text:s/>από<text:s/>εισήγηση<text:s/>της<text:s/>αρμόδιας<text:s/>τεχνικής<text:s/>υπηρεσίας<text:s/>της<text:s/>περιφέρειας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ο<text:s/>εγκεκριμένο<text:s/>Τεχνικό<text:s/>Πρόγραμμα.<text:s/>Αν<text:s/>καμία<text:s/>πρόταση<text:s/>δεν<text:s/>συγκεντρώσει<text:s/>την<text:s/>απόλυτη<text:s/>πλειοψηφία<text:s/>των<text:s/>παρόντων<text:s/>μελών<text:s/>του<text:s/>περιφερειακού<text:s/>συμβουλίου,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».</text:span></text:p>
      <text:h text:style-name="P225" text:outline-level="6"><text:span text:style-name="T225_1">Άρθρο<text:s/>9</text:span></text:h>
      <text:h text:style-name="P226" text:outline-level="6"><text:span text:style-name="T226_1">Έγκριση<text:s/>του<text:s/>επιχειρησιακού<text:s/>προγράμματος</text:span></text:h>
      <text:p text:style-name="P227"><text:span text:style-name="T227_1">Η<text:s/>συζήτηση<text:s/>και<text:s/>η<text:s/>ψήφιση<text:s/>του<text:s/>επιχειρησιακού<text:s/>προγράμματος<text:s/>των<text:s/>δήμων<text:s/>και<text:s/>των<text:s/>περιφερειών<text:s/>πραγματοποιούνται<text:s/>σύμφωνα<text:s/>με<text:s/>το<text:s/>σχέδιο<text:s/>της<text:s/>εκτελεστικής<text:s/>επιτροπής<text:s/>και<text:s/>τις<text:s/>τυχόν<text:s/>εναλλακτικές<text:s/>προτάσεις<text:s/>επιχειρησιακού<text:s/>προγράμματος<text:s/>που<text:s/>συντάσσονται<text:s/>και<text:s/>κατατίθενται<text:s/>από<text:s/>τους<text:s/>επικεφαλής<text:s/>των<text:s/>παρατάξεων.<text:s/>Οι<text:s/>τυχόν<text:s/>εναλλακτικές<text:s/>προτάσεις<text:s/>συνοδεύονται<text:s/>από<text:s/>εισήγηση<text:s/>των<text:s/>αρμοδίων<text:s/>υπηρεσιών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-<text:s/>φία<text:s/>των<text:s/>παρόντων<text:s/>μελών<text:s/>του<text:s/>συμβουλίου<text:s/>συνιστά<text:s/>και<text:s/>το<text:s/>εγκεκριμένο<text:s/>επιχειρησιακό<text:s/>πρόγραμμα.<text:s/>Αν<text:s/>καμία<text:s/>πρόταση<text:s/>δεν<text:s/>συγκεντρώσει<text:s/>την<text:s/>απόλυτη<text:s/>πλειοψηφία<text:s/>των<text:s/>παρόντων<text:s/>μελών<text:s/>του<text:s/>συμβουλίου,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/text:span></text:p>
      <text:h text:style-name="P228" text:outline-level="6"><text:span text:style-name="T228_1">Άρθρο<text:s/>10</text:span></text:h>
      <text:h text:style-name="P229" text:outline-level="6"><text:span text:style-name="T229_1">Έγκριση<text:s/>του<text:s/>προγράμματος<text:s/>διαχείρισης<text:s/>και<text:s/>αξιοποίησης<text:s/>της<text:s/>περιουσίας<text:s/>των<text:s/>δήμων<text:s/>και<text:s/>των<text:s/>περιφερειών</text:span></text:h>
      <text:p text:style-name="P230"><text:span text:style-name="T230_1">Η<text:s/>συζήτηση<text:s/>και<text:s/>η<text:s/>ψήφιση<text:s/>του<text:s/>ετησίου<text:s/>προγράμματος<text:s/>διαχείρισης<text:s/>και<text:s/>αξιοποίησης<text:s/>της<text:s/>περιουσίας<text:s/>των<text:s/>δήμων<text:s/>και<text:s/>των<text:s/>περιφερειών<text:s/>πραγματοποιείται<text:s/>σύμφωνα<text:s/>με<text:s/>το<text:s/>σχέδιο<text:s/>της<text:s/>οικονομικής<text:s/>επιτροπής<text:s/>και<text:s/>τις<text:s/>τυχόν<text:s/>εναλλακτικές<text:s/>προτάσεις<text:s/>προγράμματος<text:s/>διαχείρισης<text:s/>και<text:s/>αξιοποίησης<text:s/>που<text:s/>συντάσσονται<text:s/>και<text:s/>κατατίθενται<text:s/>από<text:s/>τους<text:s/>επικεφαλής<text:s/>των<text:s/>παρατάξεων.<text:s/>Οι<text:s/>τυχόν<text:s/>εναλλακτικές<text:s/>προτάσεις<text:s/>συνοδεύονται<text:s/>από<text:s/>εισήγηση<text:s/>των<text:s/>αρμοδίων<text:s/>υπηρεσιών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συμβουλίου<text:s/>συνιστά<text:s/>και<text:s/>το<text:s/>εγκεκριμένο<text:s/>πρόγραμμα.<text:s/>Αν<text:s/>καμία<text:s/>πρόταση<text:s/>δεν<text:s/>συγκεντρώσει<text:s/>την<text:s/>απόλυτη<text:s/>πλειοψηφία<text:s/>των<text:s/>παρόντων<text:s/>μελών<text:s/>του<text:s/>συμβουλίου,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/text:span></text:p>
      <text:h text:style-name="P231" text:outline-level="6"><text:span text:style-name="T231_1">Άρθρο<text:s/>11</text:span></text:h>
      <text:h text:style-name="P232" text:outline-level="6"><text:span text:style-name="T232_1">Ορισμός<text:s/>φόρων,<text:s/>τελών,<text:s/>δικαιωμάτων<text:s/>και<text:s/>εισφορών</text:span></text:h>
      <text:p text:style-name="P233"><text:span text:style-name="T233_1">Ο<text:s/>κατά<text:s/>την<text:s/>παράγραφο<text:s/>3<text:s/>του<text:s/>άρθρου<text:s/>65<text:s/>του<text:s/>ν.<text:s/>3852/2010<text:s/>ορισμός<text:s/>φόρων,<text:s/>τελών,<text:s/>δικαιωμάτων<text:s/>και<text:s/>εισφορών<text:s/>πραγματοποιείται<text:s/>σύμφωνα<text:s/>με<text:s/>το<text:s/>σχέδιο<text:s/>της<text:s/>οικονομικής<text:s/>επιτροπής<text:s/>και<text:s/>τις<text:s/>τυχόν<text:s/>εναλλακτικές<text:s/>προτάσεις<text:s/>που<text:s/>συντάσσονται<text:s/>και<text:s/>κατατίθενται<text:s/>από<text:s/>τους<text:s/>επικεφαλής<text:s/>των<text:s/>παρατάξεων.<text:s/>Οι<text:s/>τυχόν<text:s/>εναλλακτικές<text:s/>προτάσεις<text:s/>συνοδεύονται<text:s/>από<text:s/>εισήγηση<text:s/>της<text:s/>οικονομικής<text:s/>υπηρεσίας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Ως<text:s/>εγκεκριμένη<text:s/>θεωρείται<text:s/>η<text:s/>πρόταση<text:s/>που<text:s/>συγκεντρώνει<text:s/>την<text:s/>απόλυτη<text:s/>πλειοψηφία<text:s/>των<text:s/>παρόντων<text:s/>μελών<text:s/>του<text:s/>δημοτικού<text:s/>συμβουλίου.<text:s/>Αν<text:s/>καμία<text:s/>πρόταση<text:s/>δεν<text:s/>συγκεντρώσει<text:s/>την<text:s/>απόλυτη<text:s/>πλειοψηφία<text:s/>των<text:s/>παρόντων<text:s/>μελών<text:s/>του<text:s/>συμβουλίου,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/text:span></text:p>
      <text:h text:style-name="P234" text:outline-level="6"><text:span text:style-name="T234_1">Άρθρο<text:s/>12</text:span></text:h>
      <text:h text:style-name="P235" text:outline-level="6"><text:span text:style-name="T235_1">Ρύθμιση<text:s/>θεμάτων<text:s/>ψήφισης</text:span></text:h>
      <text:p text:style-name="P236"><text:span text:style-name="T236_1">προϋπολογισμού<text:s/>Ο.Τ.Α.<text:s/>α΄<text:s/>και<text:s/>β΄<text:s/>βαθμού</text:span></text:p>
      <text:p text:style-name="P237"><text:span text:style-name="T237_1">1<text:s/>α.<text:s/>Το<text:s/>πρώτο<text:s/>εδάφιο<text:s/>της<text:s/>παραγράφου<text:s/>8<text:s/>του<text:s/>άρθρου<text:s/>77<text:s/>του<text:s/>ν.<text:s/>4172/2013<text:s/>(Α΄<text:s/>167)<text:s/>αντικαθίσταται<text:s/>ως<text:s/>εξής:</text:span></text:p>
      <text:p text:style-name="P238"><text:span text:style-name="T238_1">«8.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»</text:span></text:p>
      <text:p text:style-name="P239"><text:span text:style-name="T239_1">β.<text:s/>Η<text:s/>παράγραφος<text:s/>9<text:s/>του<text:s/>άρθρου<text:s/>77<text:s/>του<text:s/>ν.<text:s/>4172/2013<text:s/>(Α΄<text:s/>167)<text:s/>αντικαθίσταται<text:s/>ως<text:s/>εξής:</text:span></text:p>
      <text:p text:style-name="P240"><text:span text:style-name="T240_1">«9.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-<text:s/>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».</text:span></text:p>
      <text:p text:style-name="P241"><text:span text:style-name="T241_1">2.</text:span><text:span text:style-name="T241_2"><text:s/>α.<text:s/>Το<text:s/>πρώτο<text:s/>εδάφιο<text:s/>της<text:s/>παραγράφου<text:s/>5<text:s/>του<text:s/>άρθρου<text:s/>78<text:s/>του<text:s/>ν.<text:s/>4172/2013<text:s/>(Α΄<text:s/>167)<text:s/>αντικαθίσταται<text:s/>ως<text:s/>εξής:</text:span></text:p>
      <text:p text:style-name="P242"><text:span text:style-name="T242_1">«5.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»</text:span></text:p>
      <text:p text:style-name="P243"><text:span text:style-name="T243_1">β.<text:s/>Η<text:s/>παράγραφος<text:s/>6<text:s/>του<text:s/>άρθρου<text:s/>78<text:s/>του<text:s/>ν.<text:s/>4172/2013<text:s/>(Α΄<text:s/>167)<text:s/>αντικαθίσταται<text:s/>ως<text:s/>εξής:</text:span></text:p>
      <text:p text:style-name="P244"><text:span text:style-name="T244_1">«9.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-<text:s/>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»</text:span></text:p>
      <text:h text:style-name="P245" text:outline-level="6"><text:span text:style-name="T245_1">Άρθρο<text:s/>13</text:span></text:h>
      <text:h text:style-name="P246" text:outline-level="6"><text:span text:style-name="T246_1">Παράταση<text:s/>προθεσμιών</text:span></text:h>
      <text:p text:style-name="P247"><text:span text:style-name="T247_1">1.</text:span><text:span text:style-name="T247_2"><text:s/>Η<text:s/>προθεσμία<text:s/>της<text:s/>παραγράφου<text:s/>1<text:s/>του<text:s/>άρθρου<text:s/>6<text:s/>του<text:s/>π.δ.<text:s/>99/2017<text:s/>(Α΄<text:s/>141)<text:s/>ως<text:s/>προς<text:s/>το<text:s/>πιστοποιητικό<text:s/>πυρασφάλειας<text:s/>της<text:s/>περίπτωσης<text:s/>α΄<text:s/>της<text:s/>ανωτέρω<text:s/>διάταξης,<text:s/>παρατείνεται,<text:s/>από<text:s/>τη<text:s/>λήξη<text:s/>της<text:s/>έως<text:s/>τις<text:s/>31.12.2019,<text:s/>για<text:s/>τις<text:s/>εξής<text:s/>περιπτώσεις:</text:span></text:p>
      <text:p text:style-name="P248"><text:span text:style-name="T248_1">α)</text:span><text:span text:style-name="T248_2"><text:tab/></text:span><text:span text:style-name="T248_3">για<text:s/>τα<text:s/>κτίρια<text:s/>παιδικών,<text:s/>βρεφικών<text:s/>και<text:s/>βρεφονηπιακών<text:s/>σταθμών<text:s/>με<text:s/>ημερομηνία<text:s/>αίτησης<text:s/>έκδοσης<text:s/>οικοδομικής<text:s/>άδειας<text:s/>μετά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μετά<text:s/>την<text:s/>ανωτέρω<text:s/>ημερομηνία<text:s/>και<text:s/>για<text:s/>τα<text:s/>οποία<text:s/>απαιτείται<text:s/>αλλαγή<text:s/>της<text:s/>χρήσης<text:s/>τους<text:s/>μερικά<text:s/>ή<text:s/>ολικά,<text:s/>προκειμένου<text:s/>να<text:s/>ενταχθούν<text:s/>στην<text:s/>κατηγορία<text:s/>«Ε΄<text:s/>-<text:s/>Υγεία<text:s/>και<text:s/>Κοινωνική<text:s/>Πρόνοια»<text:s/>του<text:s/>άρθρου<text:s/>4<text:s/>του<text:s/>Κεφαλαίου<text:s/>Α΄<text:s/>και<text:s/>του<text:s/>άρθρου<text:s/>5<text:s/>του<text:s/>Κεφαλαίου<text:s/>Β΄<text:s/>του<text:s/>π.δ.<text:s/>41/2018<text:s/>(Α΄<text:s/>80)<text:s/>ή<text:s/>και<text:s/>προσθήκη<text:s/>δόμησης<text:s/>λειτουργικά<text:s/>εξαρτημένη,<text:s/>σύμφωνα<text:s/>με<text:s/>την<text:s/>παράγραφο<text:s/>2.1.γ<text:s/>του<text:s/>άρθρου<text:s/>2<text:s/>του<text:s/>Κεφαλαίου<text:s/>Α΄<text:s/>και<text:s/>στον<text:s/>πίνακα<text:s/>1<text:s/>του<text:s/>π.δ.<text:s/>41/2018,</text:span></text:p>
      <text:p text:style-name="P249"><text:span text:style-name="T249_1">β)</text:span><text:span text:style-name="T249_2"><text:tab/></text:span><text:span text:style-name="T249_3">για<text:s/>τα<text:s/>κτίρια<text:s/>παιδικών,<text:s/>βρεφικών<text:s/>και<text:s/>βρεφονηπιακών<text:s/>σταθμών<text:s/>με<text:s/>ημερομηνία<text:s/>αίτησης<text:s/>για<text:s/>έκδοση<text:s/>οικοδομικής<text:s/>άδειας<text:s/>πριν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πριν<text:s/>από<text:s/>την<text:s/>ανωτέρω<text:s/>ημερομηνία<text:s/>και<text:s/>για<text:s/>τα<text:s/>οποία<text:s/>απαιτείται<text:s/>αλλαγή<text:s/>της<text:s/>χρήσης<text:s/>τους<text:s/>συνολικά,<text:s/>προκειμένου<text:s/>να<text:s/>ενταχθούν<text:s/>στην<text:s/>κατηγορία<text:s/>«Ε΄-Υγεία<text:s/>και<text:s/>Κοινωνική<text:s/>Πρόνοια»<text:s/>του<text:s/>άρθρου<text:s/>4<text:s/>του<text:s/>Κεφαλαίου<text:s/>Α΄<text:s/>και<text:s/>του<text:s/>άρθρου<text:s/>5<text:s/>του<text:s/>Κεφαλαίου<text:s/>Β΄<text:s/>του<text:s/>π.δ.<text:s/>41/<text:s/>2018<text:s/>ή<text:s/>και<text:s/>προσθήκη<text:s/>δόμησης<text:s/>λειτουργικά<text:s/>εξαρτημένη,<text:s/>σύμφωνα<text:s/>με<text:s/>τα<text:s/>προβλεπόμενα<text:s/>στην<text:s/>παράγραφο<text:s/>2.1.δ<text:s/>του<text:s/>άρθρου<text:s/>2<text:s/>του<text:s/>Κεφαλαίου<text:s/>Α΄<text:s/>και<text:s/>στον<text:s/>πίνακα<text:s/>1<text:s/>του<text:s/>π.δ.<text:s/>41/2018.</text:span></text:p>
      <text:p text:style-name="P250"><text:span text:style-name="T250_1">2.</text:span><text:span text:style-name="T250_2"><text:s/>Η<text:s/>προθεσμία<text:s/>της<text:s/>παραγράφου<text:s/>1<text:s/>του<text:s/>άρθρου<text:s/>6<text:s/>του<text:s/>π.δ.<text:s/>99/2017,<text:s/>ως<text:s/>προς<text:s/>τα<text:s/>δικαιολογητικά<text:s/>της<text:s/>περίπτωσης<text:s/>β΄<text:s/>και<text:s/>ως<text:s/>προς<text:s/>την<text:s/>απόφαση<text:s/>παραχώρησης<text:s/>των<text:s/>χώρων<text:s/>ή<text:s/>το<text:s/>παραχωρητήριο<text:s/>της<text:s/>περίπτωσης<text:s/>γ΄,<text:s/>παρατείνεται,<text:s/>από<text:s/>τη<text:s/>λήξη<text:s/>της<text:s/>έως<text:s/>τις<text:s/>31.12.2019.</text:span></text:p>
      <text:p text:style-name="P251"><text:span text:style-name="T251_1">3.</text:span><text:span text:style-name="T251_2"><text:s/>Σε<text:s/>περίπτωση<text:s/>μη<text:s/>προσκόμισης<text:s/>του<text:s/>πιστοποιητικού<text:s/>πυρασφάλειας,<text:s/>της<text:s/>οικοδομικής<text:s/>άδειας<text:s/>ή<text:s/>άλλου<text:s/>πιστοποιητικού<text:s/>ή<text:s/>βεβαίωσης<text:s/>νομιμοποίησης<text:s/>του<text:s/>κτιρίου<text:s/>ή<text:s/>της<text:s/>απόφασης<text:s/>παραχώρησης<text:s/>ή<text:s/>παραχωρητηρίου<text:s/>μέσα<text:s/>στην<text:s/>αποκλειστική<text:s/>προθεσμία<text:s/>των<text:s/>παραγράφων<text:s/>1<text:s/>και<text:s/>2,<text:s/>η<text:s/>άδεια<text:s/>που<text:s/>εκδόθηκε,<text:s/>σύμφωνα<text:s/>με<text:s/>την<text:s/>παράγραφο<text:s/>1<text:s/>του<text:s/>άρθρου<text:s/>6<text:s/>του<text:s/>π.δ.<text:s/>99/2017,<text:s/>ανακαλείται.</text:span></text:p>
      <text:p text:style-name="P252"><text:span text:style-name="T252_1">4.</text:span><text:span text:style-name="T252_2"><text:s/>Η<text:s/>προθεσμία<text:s/>των<text:s/>παραγράφων<text:s/>2<text:s/>και<text:s/>3<text:s/>του<text:s/>άρθρου<text:s/>6<text:s/>του<text:s/>π.δ.<text:s/>99/2017<text:s/>ως<text:s/>προς<text:s/>τη<text:s/>συμμόρφωση<text:s/>των<text:s/>σταθμών<text:s/>στις<text:s/>διατάξεις<text:s/>των<text:s/>στοιχείων<text:s/>Β1,<text:s/>Β2,<text:s/>Β3,<text:s/>Β5,<text:s/>Γ1<text:s/>και<text:s/>Ζ<text:s/>του<text:s/>άρθρου<text:s/>4<text:s/>του<text:s/>π.δ.<text:s/>99/2017,<text:s/>παρατείνεται<text:s/>από<text:s/>τη<text:s/>λήξη<text:s/>της<text:s/>έως<text:s/>τις<text:s/>31.12.2019.<text:s/>Σε<text:s/>περίπτωση<text:s/>μη<text:s/>συμμόρφωσης<text:s/>των<text:s/>σταθμών<text:s/>στις<text:s/>ως<text:s/>άνω<text:s/>διατάξεις,<text:s/>μέσα<text:s/>στην<text:s/>ανωτέρω<text:s/>αποκλειστική<text:s/>προθεσμία,<text:s/>η<text:s/>άδειά<text:s/>τους<text:s/>ανακαλείται.</text:span></text:p>
      <text:h text:style-name="P253" text:outline-level="6"><text:span text:style-name="T253_1">Άρθρο<text:s/>14</text:span></text:h>
      <text:h text:style-name="P254" text:outline-level="6"><text:span text:style-name="T254_1">Ρύθμιση<text:s/>θεμάτων</text:span></text:h>
      <text:p text:style-name="P255"><text:span text:style-name="T255_1">υποψηφίων<text:s/>ειδικών<text:s/>κατηγοριών</text:span></text:p>
      <text:p text:style-name="P256"><text:span text:style-name="T256_1">1.</text:span><text:span text:style-name="T256_2"><text:s/>Το<text:s/>άρθρο<text:s/>3<text:s/>της<text:s/>αριθμ.<text:s/>ΔΙΠΑΑΔ/<text:s/>Φ.ΕΠ.1/570/οικ.<text:s/>3824/3.2.2017<text:s/>(B΄<text:s/>272)<text:s/>υπουργικής<text:s/>απόφασης<text:s/>αντικαθίσταται<text:s/>ως<text:s/>εξής:<text:s/>«Οι<text:s/>υποψήφιοι<text:s/>για<text:s/>τις<text:s/>ανωτέρω<text:s/>ειδικές<text:s/>κατηγορίες<text:s/>θέσεων<text:s/>θα<text:s/>πρέπει<text:s/>να<text:s/>κατέχουν<text:s/>την<text:s/>ιδιότητά<text:s/>τους,<text:s/>όπως<text:s/>αυτή<text:s/>αποδεικνύεται<text:s/>από<text:s/>τα<text:s/>απαιτούμενα<text:s/>ως<text:s/>άνω<text:s/>δικαιολογητικά,<text:s/>κατά<text:s/>τον<text:s/>χρόνο<text:s/>λήξης<text:s/>της<text:s/>προθεσμίας<text:s/>υποβολής<text:s/>αιτήσεων<text:s/>για<text:s/>την<text:s/>πρόσληψη.»</text:span></text:p>
      <text:p text:style-name="P257"><text:span text:style-name="T257_1">2.</text:span><text:span text:style-name="T257_2"><text:s/>Οι<text:s/>διατάξεις<text:s/>του<text:s/>άρθρου<text:s/>3<text:s/>της<text:s/>αριθμ.<text:s/>ΔΙΠΑΑΔ/<text:s/>Φ.ΕΠ.1/570/οικ.3824/3.2.2017<text:s/>υπουργικής<text:s/>απόφασης,<text:s/>όπως<text:s/>αντικαταστάθηκε<text:s/>με<text:s/>τις<text:s/>διατάξεις<text:s/>της<text:s/>παραγράφου<text:s/>1<text:s/>του<text:s/>παρόντος<text:s/>άρθρου,<text:s/>ισχύoυν<text:s/>και<text:s/>για<text:s/>όσες<text:s/>προκηρύξεις<text:s/>έχουν<text:s/>εκδοθεί<text:s/>οριστικοί<text:s/>πίνακες<text:s/>διοριστέων<text:s/>και<text:s/>εκκρεμεί,<text:s/>κατά<text:s/>την<text:s/>έναρξη<text:s/>ισχύος<text:s/>του<text:s/>παρόντος,<text:s/>ο<text:s/>διορισμός<text:s/>τους.</text:span></text:p>
      <text:p text:style-name="P258"><text:span text:style-name="T258_1">3.</text:span><text:span text:style-name="T258_2"><text:s/>Κατ’<text:s/>εξαίρεση,<text:s/>η<text:s/>προθεσμία<text:s/>κατάθεσης<text:s/>δικαιολογη-<text:s/>τικών<text:s/>διορισμού<text:s/>για<text:s/>τις<text:s/>περιπτώσεις<text:s/>της<text:s/>παραγράφου<text:s/>2,<text:s/>παρατείνεται<text:s/>έως<text:s/>30.8.2019.</text:span></text:p>
      <text:h text:style-name="P259" text:outline-level="6"><text:span text:style-name="T259_1">Άρθρο<text:s/>15</text:span></text:h>
      <text:h text:style-name="P260" text:outline-level="6"><text:span text:style-name="T260_1">Ρύθμιση<text:s/>θεμάτων<text:s/>προσωπικού</text:span></text:h>
      <text:p text:style-name="P261"><text:span text:style-name="T261_1">ειδικών<text:s/>θέσεων<text:s/>δήμων<text:s/>και<text:s/>περιφερειών</text:span></text:p>
      <text:p text:style-name="P262"><text:span text:style-name="T262_1">1<text:s/>.α.<text:s/>Η<text:s/>παράγραφος<text:s/>1<text:s/>του<text:s/>άρθρου<text:s/>161<text:s/>του<text:s/>ν.<text:s/>3584/2007<text:s/>(Α΄<text:s/>143)<text:s/>αντικαθίσταται<text:s/>ως<text:s/>εξής:</text:span></text:p>
      <text:p text:style-name="P263"><text:span text:style-name="T263_1">1.</text:span><text:span text:style-name="T263_2"><text:s/>«Δήμοι<text:s/>και<text:s/>σύνδεσμοι<text:s/>δήμων<text:s/>που<text:s/>έχουν<text:s/>ανάλογη<text:s/>οικονομική<text:s/>δυνατότητα,<text:s/>μπορούν<text:s/>με<text:s/>τον<text:s/>οργανισμό<text:s/>εσωτερικής<text:s/>υπηρεσίας<text:s/>να<text:s/>συνιστούν<text:s/>θέση<text:s/>μετακλητού<text:s/>Γενικού<text:s/>Γραμματέα.<text:s/>Κατά<text:s/>την<text:s/>πρώτη<text:s/>θητεία<text:s/>των<text:s/>δημοτικών<text:s/>αρχών<text:s/>στους<text:s/>δήμους<text:s/>που<text:s/>συνιστώνται<text:s/>με<text:s/>την<text:s/>παράγραφο<text:s/>1<text:s/>του<text:s/>άρθρου<text:s/>154<text:s/>του<text:s/>ν.<text:s/>4600/2019<text:s/>(Α΄<text:s/>43),<text:s/>μπορεί<text:s/>να<text:s/>διορισθεί<text:s/>Γενικός<text:s/>Γραμματέας<text:s/>ακόμα<text:s/>και<text:s/>αν<text:s/>δεν<text:s/>προβλέπεται<text:s/>θέση<text:s/>στον<text:s/>Μεταβατικό<text:s/>Οργανισμό<text:s/>Εσωτερικής<text:s/>Υπηρεσίας.»</text:span></text:p>
      <text:p text:style-name="P264"><text:span text:style-name="T264_1">β.<text:s/>Στο<text:s/>τέλος<text:s/>της<text:s/>παραγράφου<text:s/>2<text:s/>του<text:s/>άρθρου<text:s/>161<text:s/>του<text:s/>Κώδικα<text:s/>Κατάστασης<text:s/>Δημοτικών<text:s/>και<text:s/>Κοινοτικών<text:s/>Υπαλλήλων,<text:s/>όπως<text:s/>κυρώθηκε<text:s/>με<text:s/>το<text:s/>άρθρο<text:s/>πρώτο<text:s/>του<text:s/>ν.<text:s/>3584/2007<text:s/>(Α΄<text:s/>143),<text:s/>προστίθεται<text:s/>εδάφιο,<text:s/>ως<text:s/>εξής:</text:span></text:p>
      <text:p text:style-name="P265"><text:span text:style-name="T265_1">«Η<text:s/>απόφαση<text:s/>του<text:s/>αρμοδίου<text:s/>για<text:s/>το<text:s/>διορισμό<text:s/>του<text:s/>Γενικού<text:s/>Γραμματέα<text:s/>οργάνου<text:s/>ισχύει<text:s/>από<text:s/>την<text:s/>υπογραφή<text:s/>της,<text:s/>για<text:s/>όλες<text:s/>τις<text:s/>συνέπειες.»</text:span></text:p>
      <text:p text:style-name="P266"><text:span text:style-name="T266_1">2<text:s/>.α.<text:s/>Η<text:s/>παράγραφος<text:s/>5<text:s/>του<text:s/>άρθρου<text:s/>163<text:s/>του<text:s/>ν.<text:s/>3584/2007,<text:s/>αντικαθίσταται<text:s/>ως<text:s/>εξής:</text:span></text:p>
      <text:p text:style-name="P267"><text:span text:style-name="T267_1">«5.<text:s/>Η<text:s/>πλήρωση<text:s/>των<text:s/>θέσεων<text:s/>Ειδικών<text:s/>Συμβούλων,<text:s/>Ειδικών<text:s/>Συνεργατών<text:s/>και<text:s/>Επιστημονικών<text:s/>Συνεργατών<text:s/>μπορεί<text:s/>να<text:s/>γίνει<text:s/>και<text:s/>με<text:s/>απόσπαση<text:s/>υπαλλήλων<text:s/>του<text:s/>δημοσίου<text:s/>τομέα,<text:s/>όπως<text:s/>αυτός<text:s/>οριοθετείται<text:s/>με<text:s/>τις<text:s/>διατάξεις<text:s/>του<text:s/>ν.<text:s/>1256/1982,<text:s/>συμπεριλαμβανομένων<text:s/>και<text:s/>των<text:s/>Ο.Τ.Α.<text:s/>α΄<text:s/>και<text:s/>β΄<text:s/>βαθμού.<text:s/>Η<text:s/>διάρκεια<text:s/>της<text:s/>απόσπασης<text:s/>είναι<text:s/>ίση<text:s/>με<text:s/>τη<text:s/>διάρκεια<text:s/>της<text:s/>θητείας<text:s/>του<text:s/>δημάρχου<text:s/>ή<text:s/>του<text:s/>προέδρου<text:s/>του<text:s/>Συνδέσμου<text:s/>για<text:s/>την<text:s/>επικουρία<text:s/>του<text:s/>οποίου<text:s/>έχουν<text:s/>προ-<text:s/>σληφθεί.<text:s/>Η<text:s/>απόσπαση<text:s/>διενεργείται<text:s/>με<text:s/>κοινή<text:s/>απόφαση<text:s/>του<text:s/>Υπουργού<text:s/>Εσωτερικών<text:s/>και<text:s/>του<text:s/>αρμόδιου<text:s/>κατά<text:s/>περίπτωση<text:s/>Υπουργού,<text:s/>και<text:s/>εκδίδεται<text:s/>ύστερα<text:s/>από<text:s/>αίτηση<text:s/>του<text:s/>ενδιαφερόμενου<text:s/>υπαλλήλου<text:s/>και<text:s/>γνώμη<text:s/>του<text:s/>αρμοδίου<text:s/>προς<text:s/>διορισμό<text:s/>οργάνου<text:s/>του<text:s/>φορέα<text:s/>προέλευσης,<text:s/>καθώς<text:s/>και<text:s/>γνώμη<text:s/>του<text:s/>αρμοδίου<text:s/>διοικητικού<text:s/>συμβουλίου<text:s/>ή<text:s/>του<text:s/>αρμόδιου<text:s/>διοικητή,<text:s/>όπου<text:s/>αυτό<text:s/>υπάρχει.<text:s/>Η<text:s/>κατά<text:s/>τα<text:s/>προηγούμενα<text:s/>εδάφια<text:s/>απόσπαση<text:s/>δύναται<text:s/>να<text:s/>παραταθεί<text:s/>και<text:s/>μετά<text:s/>την<text:s/>εγκατάσταση<text:s/>νέων<text:s/>δημοτικών<text:s/>αρχών,<text:s/>εφόσον<text:s/>ο<text:s/>νέος<text:s/>δήμαρχος<text:s/>ή<text:s/>πρόεδρος<text:s/>του<text:s/>συνδέσμου<text:s/>δηλώσει<text:s/>τη<text:s/>συγκατάθεσή<text:s/>του<text:s/>για<text:s/>τη<text:s/>διατήρηση<text:s/>των<text:s/>αποσπασμένων,<text:s/>εντός<text:s/>της<text:s/>προθεσμίας<text:s/>της<text:s/>παραγράφου<text:s/>9.<text:s/>Για<text:s/>την<text:s/>παράταση<text:s/>της<text:s/>απόσπασης<text:s/>εκδίδεται<text:s/>διαπιστωτική<text:s/>πράξη<text:s/>από<text:s/>το<text:s/>δήμαρχο<text:s/>ή<text:s/>τον<text:s/>πρόεδρο<text:s/>του<text:s/>Συνδέσμου.<text:s/>Η<text:s/>μισθοδοσία<text:s/>των<text:s/>ανωτέρω<text:s/>υπαλλήλων<text:s/>καταβάλλεται<text:s/>από<text:s/>την<text:s/>υπηρεσία<text:s/>υποδοχής.<text:s/>Οι<text:s/>αποσπασμένοι<text:s/>κατά<text:s/>τον<text:s/>χρόνο<text:s/>απόσπασής<text:s/>τους<text:s/>εξακολουθούν<text:s/>να<text:s/>υπάγονται<text:s/>στους<text:s/>φορείς<text:s/>ασφάλισης<text:s/>στους<text:s/>οποίους<text:s/>είναι<text:s/>ασφαλισμένοι.<text:s/>Οι<text:s/>διατάξεις<text:s/>της<text:s/>παρούσας<text:s/>παραγράφου<text:s/>καταλαμβάνουν<text:s/>και<text:s/>το<text:s/>ήδη<text:s/>υπηρετούν<text:s/>προσωπικό<text:s/>σε<text:s/>θέσεις<text:s/>Ειδικών<text:s/>Συμβούλων,<text:s/>Ειδικών<text:s/>Συνεργατών<text:s/>ή<text:s/>Επιστημονικών<text:s/>Συνεργατών<text:s/>των<text:s/>Ο.Τ.Α..»</text:span></text:p>
      <text:p text:style-name="P268"><text:span text:style-name="T268_1">β.<text:s/>Το<text:s/>πρώτο<text:s/>εδάφιο<text:s/>της<text:s/>παραγράφου<text:s/>9<text:s/>του<text:s/>άρθρου<text:s/>163<text:s/>του<text:s/>ν.<text:s/>3584/2007,<text:s/>αντικαθίσταται<text:s/>ως<text:s/>εξής:</text:span></text:p>
      <text:p text:style-name="P269"><text:span text:style-name="T269_1">«9.<text:s/>Η<text:s/>σύμβαση<text:s/>εργασίας<text:s/>των<text:s/>Ειδικών<text:s/>Συμβούλων,<text:s/>των<text:s/>Επιστημονικών<text:s/>Συνεργατών<text:s/>και<text:s/>των<text:s/>Ειδικών<text:s/>Συνεργατών<text:s/>λύεται<text:s/>με<text:s/>τον<text:s/>θάνατο,<text:s/>την<text:s/>έκπτωση,<text:s/>την<text:s/>παραίτηση<text:s/>και<text:s/>την<text:s/>καταγγελία<text:s/>της,<text:s/>ή<text:s/>την<text:s/>πάροδο<text:s/>πέντε<text:s/>(5)<text:s/>ημερών<text:s/>από<text:s/>την<text:s/>αποχώρηση<text:s/>του<text:s/>δημάρχου<text:s/>ή<text:s/>του<text:s/>προέδρου<text:s/>του<text:s/>Συνδέσμου,<text:s/>εφόσον<text:s/>οι<text:s/>αντικαταστάτες<text:s/>τους<text:s/>δεν<text:s/>εκδηλώσουν<text:s/>με<text:s/>πράξη<text:s/>τους<text:s/>τη<text:s/>συγκατάθεσή<text:s/>τους<text:s/>για<text:s/>τη<text:s/>διατήρησή<text:s/>τους.».</text:span></text:p>
      <text:p text:style-name="P270"><text:span text:style-name="T270_1">3<text:s/>.α.<text:s/>Στην<text:s/>παράγραφο<text:s/>2<text:s/>του<text:s/>άρθρου<text:s/>242<text:s/>του<text:s/>ν.<text:s/>3852/2010<text:s/>προστίθεται<text:s/>εδάφιο,<text:s/>ως<text:s/>εξής:</text:span></text:p>
      <text:p text:style-name="P271"><text:span text:style-name="T271_1">«Η<text:s/>απόφαση<text:s/>του<text:s/>αρμοδίου<text:s/>για<text:s/>τον<text:s/>διορισμό<text:s/>του<text:s/>Εκτελεστικού<text:s/>Γραμματέα<text:s/>οργάνου<text:s/>ισχύει<text:s/>από<text:s/>την<text:s/>υπογραφή<text:s/>της,<text:s/>για<text:s/>όλες<text:s/>τις<text:s/>συνέπειες.»</text:span></text:p>
      <text:p text:style-name="P272"><text:span text:style-name="T272_1">β.<text:s/>Η<text:s/>παράγραφος<text:s/>4<text:s/>του<text:s/>άρθρου<text:s/>243<text:s/>του<text:s/>ν.<text:s/>3852/2010,<text:s/>αντικαθίσταται<text:s/>ως<text:s/>εξής:</text:span></text:p>
      <text:p text:style-name="P273"><text:span text:style-name="T273_1">«4.<text:s/>Για<text:s/>την<text:s/>πλήρωση<text:s/>των<text:s/>θέσεων<text:s/>της<text:s/>παραγράφου<text:s/>1<text:s/>απαιτούνται:</text:span></text:p>
      <text:p text:style-name="P274"><text:span text:style-name="T274_1">α.<text:s/>τα<text:s/>γενικά<text:s/>προσόντα<text:s/>διορισμού<text:s/>που<text:s/>προβλέπονται<text:s/>για<text:s/>το<text:s/>μόνιμο<text:s/>προσωπικό<text:s/>του<text:s/>Δημοσίου<text:s/>και</text:span></text:p>
      <text:p text:style-name="P275"><text:span text:style-name="T275_1">β.<text:s/>πτυχίο<text:s/>ή<text:s/>δίπλωμα<text:s/>Ανώτατης<text:s/>Εκπαίδευσης<text:s/>της<text:s/>ημεδαπής<text:s/>ή<text:s/>ισότιμο<text:s/>πτυχίο<text:s/>ή<text:s/>δίπλωμα<text:s/>της<text:s/>αλλοδαπής,<text:s/>σχε-<text:s/>τιζόμενα<text:s/>με<text:s/>το<text:s/>αντικείμενο<text:s/>της<text:s/>απασχόλησής<text:s/>τους<text:s/>ή</text:span></text:p>
      <text:p text:style-name="P276"><text:span text:style-name="T276_1">γ.<text:s/>ειδίκευση<text:s/>σε<text:s/>επαγγελματικό<text:s/>τομέα<text:s/>αρμοδιοτήτων<text:s/>των<text:s/>οργανισμών<text:s/>τοπικής<text:s/>αυτοδιοίκησης,<text:s/>που<text:s/>αποδεικνύεται<text:s/>με<text:s/>αξιόλογη<text:s/>επαγγελματική<text:s/>απασχόληση<text:s/>ή<text:s/>επαρκείς<text:s/>γνώσεις<text:s/>και<text:s/>σημαντική<text:s/>εμπειρία,<text:s/>ανάλογη<text:s/>με<text:s/>τα<text:s/>αντικείμενα<text:s/>στα<text:s/>οποία<text:s/>θα<text:s/>απασχοληθούν.<text:s/>Επίσης,<text:s/>η<text:s/>ειδίκευση<text:s/>ή<text:s/>η<text:s/>εμπειρία<text:s/>μπορεί<text:s/>να<text:s/>αποδεικνύεται<text:s/>και<text:s/>από<text:s/>την<text:s/>ιδιότητα<text:s/>των<text:s/>προσλαμβανομένων<text:s/>ως<text:s/>επαγγελματι-<text:s/>ών<text:s/>ειδικής<text:s/>εμπειρίας<text:s/>ή<text:s/>από<text:s/>την<text:s/>ιδιότητά<text:s/>τους<text:s/>ως<text:s/>πρώην<text:s/>αιρετών<text:s/>της<text:s/>τοπικής<text:s/>αυτοδιοίκησης.</text:span></text:p>
      <text:p text:style-name="P277"><text:span text:style-name="T277_1">Για<text:s/>τους<text:s/>Επιστημονικούς<text:s/>Συνεργάτες,<text:s/>απαιτείται<text:s/>επιπλέον<text:s/>και<text:s/>διδακτορικό<text:s/>δίπλωμα<text:s/>ή<text:s/>τίτλος<text:s/>μεταπτυχιακών<text:s/>σπουδών<text:s/>Σχολής<text:s/>Ανώτατης<text:s/>Εκπαίδευσης<text:s/>της<text:s/>ημεδαπής<text:s/>ή<text:s/>αλλοδαπής<text:s/>ή<text:s/>αξιόλογες<text:s/>ειδικές<text:s/>μελέτες,<text:s/>σχετιζόμενα<text:s/>με<text:s/>το<text:s/>αντικείμενο<text:s/>της<text:s/>απασχόλησής<text:s/>τους.<text:s/>Για<text:s/>τους<text:s/>ειδικούς<text:s/>συνεργάτες<text:s/>της<text:s/>περίπτωσης<text:s/>γ΄<text:s/>απαιτείται<text:s/>τουλάχιστον<text:s/>απολυτήριος<text:s/>τίτλος<text:s/>δευτεροβάθμιας<text:s/>εκπαίδευσης.»</text:span></text:p>
      <text:p text:style-name="P278"><text:span text:style-name="T278_1">β.<text:s/>Η<text:s/>παράγραφος<text:s/>6<text:s/>του<text:s/>άρθρου<text:s/>243<text:s/>του<text:s/>ν.<text:s/>3852/2010,<text:s/>αντικαθίσταται<text:s/>ως<text:s/>εξής:</text:span></text:p>
      <text:p text:style-name="P279"><text:span text:style-name="T279_1">«6.<text:s/>Η<text:s/>πλήρωση<text:s/>των<text:s/>θέσεων<text:s/>Ειδικών<text:s/>Συμβούλων,<text:s/>Ειδικών<text:s/>Συνεργατών<text:s/>ή<text:s/>Επιστημονικών<text:s/>Συνεργατών<text:s/>μπορεί<text:s/>να<text:s/>γίνει<text:s/>και<text:s/>με<text:s/>απόσπαση<text:s/>υπαλλήλων<text:s/>του<text:s/>δημόσιου<text:s/>τομέα,<text:s/>όπως<text:s/>αυτός<text:s/>οριοθετείται<text:s/>με<text:s/>τις<text:s/>διατάξεις<text:s/>του<text:s/>ν.<text:s/>1256/1982,<text:s/>συμπεριλαμβανομένων<text:s/>και<text:s/>των<text:s/>Ο.Τ.Α.<text:s/>α΄<text:s/>και<text:s/>β΄<text:s/>βαθμού.<text:s/>Η<text:s/>διάρκεια<text:s/>της<text:s/>απόσπασης<text:s/>είναι<text:s/>ίση<text:s/>με<text:s/>τη<text:s/>διάρκεια<text:s/>της<text:s/>θητείας<text:s/>του<text:s/>περιφερειάρχη<text:s/>ή<text:s/>του<text:s/>αντι-<text:s/>περιφερειάρχη,<text:s/>για<text:s/>την<text:s/>επικουρία<text:s/>του<text:s/>οποίου<text:s/>έχουν<text:s/>προσληφθεί.<text:s/>Η<text:s/>απόσπαση<text:s/>διενεργείται<text:s/>με<text:s/>κοινή<text:s/>απόφαση<text:s/>του<text:s/>Υπουργού<text:s/>Εσωτερικών<text:s/>και<text:s/>του<text:s/>αρμόδιου,<text:s/>κατά<text:s/>περίπτωση,<text:s/>Yπουργού,<text:s/>η<text:s/>οποία<text:s/>εκδίδεται<text:s/>ύστερα<text:s/>από<text:s/>αίτηση<text:s/>του<text:s/>ενδιαφερόμενου<text:s/>υπαλλήλου,<text:s/>γνώμη<text:s/>του<text:s/>αρμόδιου<text:s/>προς<text:s/>διορισμό<text:s/>οργάνου<text:s/>του<text:s/>φορέα<text:s/>προέλευσης,<text:s/>καθώς<text:s/>και<text:s/>γνώμη<text:s/>του<text:s/>αρμοδίου<text:s/>διοικητικού<text:s/>συμβουλίου<text:s/>ή<text:s/>του<text:s/>αρμόδιου<text:s/>διοικητή,<text:s/>όπου<text:s/>υπάρχει.<text:s/>Η<text:s/>κατά<text:s/>τα<text:s/>προηγούμενα<text:s/>εδάφια<text:s/>απόσπαση<text:s/>δύναται<text:s/>να<text:s/>παραταθεί<text:s/>και<text:s/>μετά<text:s/>την<text:s/>εγκατάσταση<text:s/>νέων<text:s/>περιφερειακών<text:s/>αρχών,<text:s/>εφόσον<text:s/>ο<text:s/>νέος<text:s/>περιφερειάρχης<text:s/>ή<text:s/>αντιπεριφερειάρχης<text:s/>του<text:s/>συνδέσμου<text:s/>δηλώσει<text:s/>τη<text:s/>συγκατάθεσή<text:s/>του<text:s/>για<text:s/>τη<text:s/>διατήρηση<text:s/>των<text:s/>αποσπασμένων,<text:s/>εντός<text:s/>της<text:s/>προθεσμίας<text:s/>της<text:s/>παραγράφου<text:s/>9.<text:s/>Για<text:s/>την<text:s/>παράταση<text:s/>της<text:s/>απόσπασης<text:s/>εκδίδεται<text:s/>διαπιστωτική<text:s/>πράξη<text:s/>από<text:s/>τον<text:s/>περιφερειάρχη<text:s/>ή<text:s/>τον<text:s/>αντιπεριφειάρχη.<text:s/>Η<text:s/>μισθοδοσία<text:s/>των<text:s/>αποσπώμενων<text:s/>υπαλλήλων<text:s/>καταβάλλεται<text:s/>από<text:s/>την<text:s/>υπηρεσία<text:s/>υποδοχής.<text:s/>Οι<text:s/>αποσπασμένοι,<text:s/>κατά<text:s/>το<text:s/>χρόνο<text:s/>της<text:s/>απόσπασής<text:s/>τους,<text:s/>εξακολουθούν<text:s/>να<text:s/>υπάγονται<text:s/>στους<text:s/>φορείς<text:s/>κοινωνικής<text:s/>ασφάλισης,<text:s/>στους<text:s/>οποίους<text:s/>είναι<text:s/>ασφαλισμένοι.<text:s/>Οι<text:s/>διατάξεις<text:s/>της<text:s/>παρούσας<text:s/>παραγράφου<text:s/>καταλαμβάνουν<text:s/>και<text:s/>το<text:s/>ήδη<text:s/>υπηρετούν<text:s/>με<text:s/>απόσπαση<text:s/>προσωπικό<text:s/>σε<text:s/>θέσεις<text:s/>Ειδικών<text:s/>Συμβούλων,<text:s/>Ειδικών<text:s/>Συνεργατών<text:s/>ή<text:s/>Επιστημονικών<text:s/>Συνεργατών<text:s/>των<text:s/>περιφερειών.»</text:span></text:p>
      <text:p text:style-name="P280"><text:span text:style-name="T280_1">γ.<text:s/>Η<text:s/>παράγραφος<text:s/>9<text:s/>του<text:s/>άρθρου<text:s/>243<text:s/>του<text:s/>ν.<text:s/>3852/2010<text:s/>αντικαθίσταται<text:s/>ως<text:s/>εξής:</text:span></text:p>
      <text:p text:style-name="P281"><text:span text:style-name="T281_1">«9.<text:s/>Η<text:s/>σύμβαση<text:s/>εργασίας<text:s/>των<text:s/>Ειδικών<text:s/>Συμβούλων,<text:s/>των<text:s/>Επιστημονικών<text:s/>Συνεργατών<text:s/>και<text:s/>των<text:s/>Ειδικών<text:s/>Συνεργατών<text:s/>λύεται<text:s/>με<text:s/>τον<text:s/>θάνατο,<text:s/>την<text:s/>έκπτωση,<text:s/>την<text:s/>παραίτηση<text:s/>και<text:s/>την<text:s/>καταγγελία<text:s/>της<text:s/>ή<text:s/>την<text:s/>πάροδο<text:s/>πέντε<text:s/>(5)<text:s/>ημερών<text:s/>από<text:s/>την<text:s/>αποχώρηση<text:s/>του<text:s/>περιφερειάρχη<text:s/>ή<text:s/>του<text:s/>αντιπεριφε-<text:s/>ρειάρχη<text:s/>για<text:s/>την<text:s/>επικουρία<text:s/>του<text:s/>οποίου<text:s/>προσλήφθηκαν,<text:s/>εφόσον<text:s/>οι<text:s/>αντικαταστάτες<text:s/>τους<text:s/>δεν<text:s/>εκδηλώσουν<text:s/>με<text:s/>πράξη<text:s/>τους<text:s/>τη<text:s/>συγκατάθεση<text:s/>για<text:s/>τη<text:s/>διατήρησή<text:s/>τους.».</text:span></text:p>
      <text:h text:style-name="P282" text:outline-level="6"><text:span text:style-name="T282_1">Άρθρο<text:s/>16</text:span></text:h>
      <text:h text:style-name="P283" text:outline-level="6"><text:span text:style-name="T283_1">Τροποποίηση<text:s/>των<text:s/>διατάξεων</text:span></text:h>
      <text:p text:style-name="P284"><text:span text:style-name="T284_1">του<text:s/>π.δ.<text:s/>497/1991<text:s/>(Α΄<text:s/>180)</text:span></text:p>
      <text:p text:style-name="P285"><text:span text:style-name="T285_1">Το<text:s/>άρθρο<text:s/>2<text:s/>του<text:s/>π.δ.<text:s/>497/1991<text:s/>(Α΄<text:s/>180)<text:s/>αντικαθίσταται<text:s/>ως<text:s/>εξής:</text:span></text:p>
      <text:p text:style-name="P286"><text:span text:style-name="T286_1">«Άρθρο<text:s/>2</text:span></text:p>
      <text:p text:style-name="P287"><text:span text:style-name="T287_1">Στοιχεία<text:s/>Δημοτολογίου</text:span></text:p>
      <text:p text:style-name="P288"><text:span text:style-name="T288_1">Στο<text:s/>δημοτολόγιο<text:s/>αναγράφονται<text:s/>ο<text:s/>αριθμός<text:s/>της<text:s/>οικογενειακής<text:s/>μερίδας,<text:s/>ο<text:s/>αύξων<text:s/>αριθμός<text:s/>εγγραφής<text:s/>κάθε<text:s/>μέλους<text:s/>στην<text:s/>οικογενειακή<text:s/>μερίδα,<text:s/>η<text:s/>χρονολογία<text:s/>εγγραφής,<text:s/>το<text:s/>επώνυμο,<text:s/>το<text:s/>κύριο<text:s/>όνομα,<text:s/>το<text:s/>όνομα<text:s/>του<text:s/>πατέρα,<text:s/>το<text:s/>όνομα<text:s/>της<text:s/>μητέρας,<text:s/>η<text:s/>χρονολογία<text:s/>γέννησης,<text:s/>η<text:s/>κατοικία,<text:s/>το<text:s/>θρήσκευμα,<text:s/>ο<text:s/>τρόπος<text:s/>και<text:s/>η<text:s/>χρονολογία<text:s/>κτήσης<text:s/>της<text:s/>ελληνικής<text:s/>ιθαγένειας<text:s/>και<text:s/>της<text:s/>ιδιότητας<text:s/>του<text:s/>δημότη,<text:s/>το<text:s/>έτος<text:s/>και<text:s/>ο<text:s/>τρόπος<text:s/>εγγραφής<text:s/>στα<text:s/>μητρώα<text:s/>αρρένων,<text:s/>η<text:s/>χρονολογία<text:s/>διαγραφής<text:s/>και<text:s/>η<text:s/>αιτιολογία<text:s/>αυτής,<text:s/>ο<text:s/>αριθμός<text:s/>μητρώου<text:s/>κοινωνικής<text:s/>ασφάλισης<text:s/>(ΑΜΚΑ)<text:s/>και<text:s/>κάθε<text:s/>άλλο<text:s/>σχετικό<text:s/>στοιχείο<text:s/>που<text:s/>προβλέπει<text:s/>ο<text:s/>τύπος<text:s/>των<text:s/>φύλλων<text:s/>του<text:s/>δημοτολογίου.<text:s/>Με<text:s/>απόφαση<text:s/>του<text:s/>Υπουργού<text:s/>Εσωτερικών<text:s/>καθορίζονται<text:s/>οι<text:s/>αναγκαίες<text:s/>τεχνικές<text:s/>προσαρμογές<text:s/>του<text:s/>πληροφοριακού<text:s/>συστήματος<text:s/>του<text:s/>άρθρου<text:s/>115<text:s/>του<text:s/>ν.<text:s/>4483/2017<text:s/>(Α΄<text:s/>107),<text:s/>ο<text:s/>τύπος<text:s/>και<text:s/>το<text:s/>περιεχόμενο<text:s/>των<text:s/>εκδιδόμενων<text:s/>πιστοποιητικών<text:s/>και<text:s/>βεβαιώσεων,<text:s/>καθώς<text:s/>και<text:s/>ο<text:s/>χρόνος<text:s/>έναρξης<text:s/>εφαρμογής<text:s/>της<text:s/>παρούσας<text:s/>ρύθμισης.».</text:span></text:p>
      <text:h text:style-name="P289" text:outline-level="6"><text:span text:style-name="T289_1">Άρθρο<text:s/>17</text:span></text:h>
      <text:h text:style-name="P290" text:outline-level="6"><text:span text:style-name="T290_1">Διεξαγωγή<text:s/>δομημένων<text:s/>συνεντεύξεων</text:span></text:h>
      <text:p text:style-name="P291"><text:span text:style-name="T291_1">Στο<text:s/>τέλος<text:s/>της<text:s/>παραγράφου<text:s/>5<text:s/>του<text:s/>άρθρου<text:s/>86<text:s/>του<text:s/>Υπαλληλικού<text:s/>Κώδικα<text:s/>(ν.<text:s/>3528/2007),<text:s/>όπως<text:s/>ισχύει,<text:s/>προστίθεται<text:s/>εδάφιο<text:s/>ως<text:s/>εξής:</text:span></text:p>
      <text:p text:style-name="P292"><text:span text:style-name="T292_1">«Η<text:s/>διεξαγωγή<text:s/>των<text:s/>δομημένων<text:s/>συνεντεύξεων<text:s/>των<text:s/>προϊσταμένων<text:s/>της<text:s/>παρούσας<text:s/>παραγράφου<text:s/>πραγματοποιείται<text:s/>από<text:s/>το<text:s/>Συμβούλιο<text:s/>Επιλογής<text:s/>Προϊσταμένων<text:s/>(Σ.Ε.Π.)<text:s/>του<text:s/>άρθρου<text:s/>248<text:s/>του<text:s/>ν.<text:s/>3852/2010<text:s/>(Α΄<text:s/>87).».</text:span></text:p>
      <text:h text:style-name="P293" text:outline-level="6"><text:span text:style-name="T293_1">Άρθρο<text:s/>18</text:span></text:h>
      <text:h text:style-name="P294" text:outline-level="6"><text:span text:style-name="T294_1">Ρύθμιση<text:s/>θεμάτων<text:s/>εφαρμογής</text:span></text:h>
      <text:p text:style-name="P295"><text:span text:style-name="T295_1">των<text:s/>άρθρων<text:s/>155<text:s/>και<text:s/>157</text:span></text:p>
      <text:p text:style-name="P296"><text:span text:style-name="T296_1">του<text:s/>ν.<text:s/>4600/2019<text:s/>(Α΄<text:s/>43)</text:span></text:p>
      <text:p text:style-name="P297"><text:span text:style-name="T297_1">1.</text:span><text:span text:style-name="T297_2"><text:s/>Μετά<text:s/>το<text:s/>πρώτο<text:s/>εδάφιο<text:s/>της<text:s/>παραγράφου<text:s/>7<text:s/>του<text:s/>άρθρου<text:s/>155<text:s/>του<text:s/>ν.<text:s/>4600/2019<text:s/>(Α΄<text:s/>43),<text:s/>προστίθεται<text:s/>εδάφιο<text:s/>ως<text:s/>εξής:</text:span></text:p>
      <text:p text:style-name="P298"><text:span text:style-name="T298_1">«Στους<text:s/>ΟΕΥ<text:s/>προβλέπονται<text:s/>τουλάχιστον<text:s/>οι<text:s/>θέσεις<text:s/>προσωπικού<text:s/>των<text:s/>μεταβατικών<text:s/>ΟΕΥ<text:s/>της<text:s/>παραγράφου<text:s/>4,<text:s/>στις<text:s/>οποίες<text:s/>κατατάσσεται<text:s/>το<text:s/>κατανεμημένο<text:s/>προσωπικό,<text:s/>με<text:s/>απόφαση<text:s/>του<text:s/>αρμοδίου<text:s/>για<text:s/>το<text:s/>διορισμό<text:s/>οργάνου,<text:s/>που<text:s/>δημοσιεύεται<text:s/>στην<text:s/>Εφημερίδα<text:s/>της<text:s/>Κυβερνήσεως,<text:s/>με<text:s/>μέριμνα<text:s/>του<text:s/>Συντονιστή<text:s/>της<text:s/>οικείας<text:s/>Αποκεντρωμένης<text:s/>Διοίκησης.»</text:span></text:p>
      <text:p text:style-name="P299"><text:span text:style-name="T299_1">2.</text:span><text:span text:style-name="T299_2"><text:s/>Ο<text:s/>ορκωτός<text:s/>ελεγκτής<text:s/>που<text:s/>ορίστηκε<text:s/>σύμφωνα<text:s/>με<text:s/>τις<text:s/>διατάξεις<text:s/>της<text:s/>παραγράφου<text:s/>2<text:s/>του<text:s/>άρθρου<text:s/>157<text:s/>του<text:s/>ν.<text:s/>4600/2019<text:s/>(Α΄<text:s/>43),<text:s/>παραδίδει<text:s/>στην<text:s/>Επιτροπή<text:s/>Κατανομής<text:s/>Περιουσίας<text:s/>του<text:s/>Καταργούμενου<text:s/>δήμου<text:s/>(εφεξής<text:s/>Επιτροπή)<text:s/>έως<text:s/>την<text:s/>10η<text:s/>Αυγούστου<text:s/>τρέχοντος<text:s/>έτους<text:s/>την<text:s/>έκθεση<text:s/>απογραφής<text:s/>-<text:s/>αποτίμησης<text:s/>της<text:s/>περιουσίας<text:s/>του<text:s/>καταργούμενου<text:s/>δήμου,<text:s/>ανεξαρτήτως<text:s/>του<text:s/>σταδίου<text:s/>κατάρτισής<text:s/>της.</text:span></text:p>
      <text:p text:style-name="P300"><text:span text:style-name="T300_1">3.</text:span><text:span text:style-name="T300_2"><text:s/>Με<text:s/>βάση<text:s/>την<text:s/>έκθεση<text:s/>της<text:s/>προηγούμενης<text:s/>παραγράφου,<text:s/>η<text:s/>Επιτροπή<text:s/>πραγματοποιεί<text:s/>την<text:s/>κατανομή<text:s/>της<text:s/>περιουσίας<text:s/>στους<text:s/>νέους<text:s/>δήμους<text:s/>με<text:s/>απόφασή<text:s/>της,<text:s/>η<text:s/>οποία<text:s/>δημοσιεύεται<text:s/>στην<text:s/>Εφημερίδα<text:s/>της<text:s/>Κυβερνήσεως,<text:s/>χωρίς<text:s/>να<text:s/>απαιτείται<text:s/>έγκρισή<text:s/>της<text:s/>από<text:s/>το<text:s/>δημοτικό<text:s/>συμβούλιο<text:s/>του<text:s/>καταργούμενου<text:s/>δήμου.</text:span></text:p>
      <text:p text:style-name="P301"><text:span text:style-name="T301_1">4.</text:span><text:span text:style-name="T301_2"><text:s/>Ο<text:s/>καταργούμενος<text:s/>δήμος<text:s/>συνεχίζει<text:s/>να<text:s/>πραγματοποιεί<text:s/>εισπράξεις<text:s/>και<text:s/>πληρωμές<text:s/>έως<text:s/>την<text:s/>31η<text:s/>Αυγούστου<text:s/>τρέχοντος<text:s/>έτους.</text:span></text:p>
      <text:p text:style-name="P302"><text:span text:style-name="T302_1">5.</text:span><text:span text:style-name="T302_2"><text:s/>Το<text:s/>έργο<text:s/>του<text:s/>ορκωτού<text:s/>ελεγκτή<text:s/>λήγει<text:s/>με<text:s/>την<text:s/>κατάθεση<text:s/>συμπληρωματικής<text:s/>έκθεσης<text:s/>στην<text:s/>Επιτροπή<text:s/>μετά<text:s/>την<text:s/>31η<text:s/>Αυγούστου,<text:s/>σε<text:s/>εύλογο<text:s/>χρόνο<text:s/>και<text:s/>πάντως<text:s/>όχι<text:s/>πέραν<text:s/>του<text:s/>διμήνου,<text:s/>η<text:s/>οποία<text:s/>πρέπει<text:s/>να<text:s/>περιλαμβάνει<text:s/>τις<text:s/>μεταβολές<text:s/>που<text:s/>έγιναν<text:s/>έως<text:s/>την<text:s/>ημερομηνία<text:s/>αυτή,<text:s/>συνε-<text:s/>πικουρούμενος<text:s/>από<text:s/>την<text:s/>οικονομική<text:s/>υπηρεσία<text:s/>του<text:s/>νέου<text:s/>δήμου<text:s/>που<text:s/>αποτελούσε<text:s/>την<text:s/>έδρα<text:s/>του<text:s/>καταργηθέντος<text:s/>ομοίου.<text:s/>Σε<text:s/>περίπτωση<text:s/>όπου,<text:s/>από<text:s/>τη<text:s/>συμπληρωματική<text:s/>έκθεση<text:s/>του<text:s/>ορκωτού,<text:s/>προκύπτει<text:s/>ανάγκη<text:s/>ανακατανομής<text:s/>της<text:s/>περιουσίας,<text:s/>η<text:s/>Επιτροπή<text:s/>επιλαμβάνεται<text:s/>άμεσα<text:s/>με<text:s/>τροποποιητική<text:s/>-<text:s/>συμπληρωματική<text:s/>πράξης<text:s/>της,<text:s/>ανεξαρτήτως<text:s/>εάν<text:s/>τα<text:s/>πρόσωπα<text:s/>που<text:s/>τη<text:s/>συνθέτουν<text:s/>απώλεσαν<text:s/>την<text:s/>ιδιότητα<text:s/>του<text:s/>αιρετού,<text:s/>ή<text:s/>το<text:s/>αξίωμά<text:s/>τους.<text:s/>Η<text:s/>πράξη<text:s/>αυτή<text:s/>δημοσιεύεται<text:s/>στην<text:s/>Εφημερίδα<text:s/>της<text:s/>Κυβερνήσεως,<text:s/>οπότε<text:s/>και<text:s/>ολοκληρώνεται<text:s/>το<text:s/>έργο<text:s/>της<text:s/>Επιτροπής.<text:s/>Εάν<text:s/>προκύπτει<text:s/>ανάγκη<text:s/>επιμερισμού<text:s/>διαθεσίμων,<text:s/>λαμβάνεται<text:s/>ως<text:s/>μοναδικό<text:s/>κριτήριο<text:s/>το<text:s/>μέγεθος<text:s/>του<text:s/>πληθυσμού<text:s/>των<text:s/>δήμων<text:s/>και<text:s/>καταβάλλονται<text:s/>τα<text:s/>αναλογούντα<text:s/>ποσά,<text:s/>από<text:s/>τους<text:s/>προϊστάμενους<text:s/>των<text:s/>οικονομικών<text:s/>υπηρεσιών<text:s/>των<text:s/>δήμων.</text:span></text:p>
      <text:p text:style-name="P303"><text:span text:style-name="T303_1">6.</text:span><text:span text:style-name="T303_2"><text:s/>Τα<text:s/>στοιχεία<text:s/>της<text:s/>απόφασης<text:s/>της<text:s/>Επιτροπής,<text:s/>λαμβάνο-<text:s/>νται<text:s/>υπόψη<text:s/>και<text:s/>για<text:s/>την<text:s/>κατάρτιση<text:s/>του<text:s/>προϋπολογισμού<text:s/>του<text:s/>νέου<text:s/>δήμου,<text:s/>καθώς<text:s/>και<text:s/>για<text:s/>την<text:s/>απογραφή<text:s/>έναρξης.<text:s/>Ειδικότερα,<text:s/>για<text:s/>την<text:s/>απογραφή<text:s/>έναρξης,<text:s/>απαιτείται<text:s/>η<text:s/>συγκρότηση<text:s/>Επιτροπής<text:s/>Απογραφής<text:s/>με<text:s/>απόφαση<text:s/>του<text:s/>οικείου<text:s/>δημάρχου.<text:s/>Οποιεσδήποτε<text:s/>διαφορές<text:s/>στις<text:s/>ποσότητες<text:s/>και<text:s/>αξίες<text:s/>της<text:s/>απογραφής<text:s/>που<text:s/>τυχόν<text:s/>θα<text:s/>προκύψουν<text:s/>σε<text:s/>μεταγενέστερο<text:s/>έλεγχο<text:s/>της<text:s/>απογραφής,<text:s/>ή/και<text:s/>διαφορές<text:s/>της<text:s/>αρχικής<text:s/>απογραφής<text:s/>και<text:s/>αποτίμησης<text:s/>σε<text:s/>σχέση<text:s/>με<text:s/>τον<text:s/>έλεγχο<text:s/>των<text:s/>οικονομικών<text:s/>καταστάσεων,<text:s/>εγκρίνονται<text:s/>και<text:s/>καταχωρούνται<text:s/>στους<text:s/>οικείους<text:s/>λογαριασμούς<text:s/>κατόπιν<text:s/>αποδοχής<text:s/>από<text:s/>το<text:s/>δημοτικό<text:s/>συμβούλιο.</text:span></text:p>
      <text:p text:style-name="P304"><text:span text:style-name="T304_1">7.</text:span><text:span text:style-name="T304_2"><text:s/>Για<text:s/>την<text:s/>χρήση<text:s/>από<text:s/>1.1.2019<text:s/>έως<text:s/>31.8.2019,<text:s/>καθώς<text:s/>και<text:s/>για<text:s/>τυχόν<text:s/>προηγούμενες<text:s/>χρήσεις<text:s/>για<text:s/>τις<text:s/>οποίες<text:s/>δεν<text:s/>έχουν<text:s/>συνταχθεί<text:s/>οικονομικές<text:s/>καταστάσεις,<text:s/>αυτές<text:s/>συντάσσονται<text:s/>από<text:s/>τον<text:s/>δήμο<text:s/>που<text:s/>αποτελούσε<text:s/>την<text:s/>έδρα<text:s/>του<text:s/>καταργη-<text:s/>θέντος.<text:s/>Μετά<text:s/>τον<text:s/>έλεγχό<text:s/>τους<text:s/>από<text:s/>ορκωτό<text:s/>ελεγκτή,<text:s/>ο<text:s/>οποίος<text:s/>ορίζεται<text:s/>από<text:s/>τον<text:s/>εν<text:s/>λόγω<text:s/>δήμο,<text:s/>η<text:s/>αμοιβή<text:s/>του<text:s/>οποίου<text:s/>βαρύνει<text:s/>όλους<text:s/>τους<text:s/>δήμους,<text:s/>οι<text:s/>οικονομικές<text:s/>καταστάσεις<text:s/>εγκρίνονται<text:s/>μόνο<text:s/>από<text:s/>το<text:s/>δημοτικό<text:s/>συμβούλιο<text:s/>του<text:s/>ανωτέρω<text:s/>δήμου.</text:span></text:p>
      <text:p text:style-name="P305"><text:span text:style-name="T305_1">8.</text:span><text:span text:style-name="T305_2"><text:s/>Υπό<text:s/>την<text:s/>επιφύλαξη<text:s/>της<text:s/>παραγράφου<text:s/>1<text:s/>του<text:s/>άρθρου<text:s/>157<text:s/>του<text:s/>ν.<text:s/>4600/2019,<text:s/>ο<text:s/>δήμος<text:s/>που<text:s/>αποτελούσε<text:s/>την<text:s/>έδρα<text:s/>του<text:s/>καταργηθέντος,<text:s/>διατηρεί<text:s/>τους<text:s/>λογαριασμούς<text:s/>σε<text:s/>πιστωτικά<text:s/>ιδρύματα<text:s/>ή/και<text:s/>χρηματοπιστωτικούς<text:s/>οργανισμούς,<text:s/>τον<text:s/>Αριθμό<text:s/>Φορολογικού<text:s/>Μητρώου<text:s/>και<text:s/>είναι<text:s/>ο<text:s/>καθολικός<text:s/>διάδοχος<text:s/>αυτού,<text:s/>προκειμένου<text:s/>να<text:s/>υλοποιήσει<text:s/>όλες<text:s/>τις<text:s/>ενεργές<text:s/>συμβάσεις<text:s/>και<text:s/>να<text:s/>εισπράξει<text:s/>και<text:s/>να<text:s/>καταβάλλει<text:s/>όλες<text:s/>τις<text:s/>απαιτήσεις<text:s/>και<text:s/>τις<text:s/>αντίστοιχες<text:s/>υποχρεώσεις.<text:s/>Υποβάλλει<text:s/>οποιαδήποτε<text:s/>φορολογική<text:s/>δήλωση<text:s/>ή<text:s/>δήλωση<text:s/>σε<text:s/>ασφαλιστικό<text:s/>φορέα,<text:s/>εφόσον<text:s/>απαιτείται.<text:s/>Τα<text:s/>ποσά<text:s/>που<text:s/>εισπράχθηκαν<text:s/>ή/και<text:s/>καταβλήθηκαν,<text:s/>επιμερίζονται,<text:s/>στο<text:s/>σύνολο<text:s/>των<text:s/>νέων<text:s/>δήμων.</text:span></text:p>
      <text:p text:style-name="P306"><text:span text:style-name="T306_1">9.</text:span><text:span text:style-name="T306_2"><text:s/>Τα<text:s/>ανταλλακτικά,<text:s/>είδη<text:s/>συντήρησης,<text:s/>καύσιμα,<text:s/>γραφική<text:s/>ύλη<text:s/>και<text:s/>κάθε<text:s/>είδους<text:s/>διαθέσιμα<text:s/>υλικά<text:s/>κατά<text:s/>την<text:s/>1η<text:s/>Σεπτεμβρίου<text:s/>2019,<text:s/>που<text:s/>δεν<text:s/>έχουν<text:s/>αναλωθεί<text:s/>από<text:s/>τον<text:s/>καταργούμενο<text:s/>δήμο,<text:s/>ή<text:s/>ακόμη<text:s/>δεν<text:s/>έχουν<text:s/>παραληφθεί<text:s/>έως<text:s/>την<text:s/>παραπάνω<text:s/>ημερομηνία<text:s/>και<text:s/>προορίζονταν<text:s/>για<text:s/>την<text:s/>επικράτεια<text:s/>του<text:s/>δήμου,<text:s/>τα<text:s/>διαχειρίζεται<text:s/>ο<text:s/>δήμος<text:s/>που<text:s/>αποτελούσε<text:s/>την<text:s/>έδρα<text:s/>του<text:s/>καταργηθέντος<text:s/>και<text:s/>αφορούν<text:s/>στην<text:s/>εξυπηρέτηση,<text:s/>τουλάχιστον<text:s/>για<text:s/>το<text:s/>τρέχον<text:s/>έτος,<text:s/>ή<text:s/>για<text:s/>το<text:s/>χρόνο<text:s/>που<text:s/>προβλέπεται<text:s/>κατά<text:s/>περίπτωση<text:s/>από<text:s/>ενεργή<text:s/>σύμβαση<text:s/>με<text:s/>προμηθευτή,<text:s/>του<text:s/>συνόλου<text:s/>των<text:s/>νέων<text:s/>δήμων,<text:s/>οι<text:s/>ανάγκες<text:s/>των<text:s/>οποίων<text:s/>είχαν<text:s/>εκτιμηθεί<text:s/>και<text:s/>συνυπολογιστεί<text:s/>κατά<text:s/>τη<text:s/>διενέργεια<text:s/>των<text:s/>προμηθειών.</text:span></text:p>
      <text:p text:style-name="P307"><text:span text:style-name="T307_1">10.</text:span><text:span text:style-name="T307_2"><text:s/>Η<text:s/>διαδικασία<text:s/>εκκαθάρισης<text:s/>και<text:s/>καταβολής<text:s/>της<text:s/>μισθοδοσίας<text:s/>των<text:s/>εργαζομένων<text:s/>σύμφωνα<text:s/>με<text:s/>την<text:s/>παράγραφο<text:s/>10<text:s/>του<text:s/>άρθρου<text:s/>του<text:s/>ν.<text:s/>4600/2019<text:s/>αφορά<text:s/>και<text:s/>στην<text:s/>ενταλματοποίηση<text:s/>και<text:s/>πληρωμή<text:s/>των<text:s/>σχετικών<text:s/>δαπανών<text:s/>από<text:s/>τον<text:s/>οικείο<text:s/>δήμο.</text:span></text:p>
      <text:p text:style-name="P308"><text:span text:style-name="T308_1">11.</text:span><text:span text:style-name="T308_2"><text:s/>Για<text:s/>την<text:s/>εφαρμογή<text:s/>των<text:s/>παραγράφων<text:s/>6<text:s/>έως<text:s/>9<text:s/>του<text:s/>παρόντος<text:s/>συνάπτονται<text:s/>προγραμματικές<text:s/>συμβάσεις<text:s/>μεταξύ<text:s/>του<text:s/>δήμου<text:s/>που<text:s/>αποτελούσε<text:s/>την<text:s/>έδρα<text:s/>του<text:s/>κα-<text:s/>ταργούμενου<text:s/>και<text:s/>των<text:s/>λοιπών<text:s/>εμπλεκομένων<text:s/>δήμων.<text:s/>Σε<text:s/>αυτές<text:s/>καθορίζονται<text:s/>μεταξύ<text:s/>άλλων<text:s/>οι<text:s/>υποχρεώσεις<text:s/>και<text:s/>απαιτήσεις<text:s/>των<text:s/>συμβαλλόμενων<text:s/>φορέων,<text:s/>ο<text:s/>τρόπος<text:s/>καταβολής<text:s/>και<text:s/>είσπραξης<text:s/>των<text:s/>ποσών<text:s/>που<text:s/>τους<text:s/>αφορούν,<text:s/>ο<text:s/>τρόπος<text:s/>απασχόλησης<text:s/>του<text:s/>προσωπικού<text:s/>αυτών<text:s/>εφόσον<text:s/>απαιτείται,<text:s/>καθώς<text:s/>και<text:s/>οι<text:s/>επιτροπές<text:s/>παρακολούθησης<text:s/>για<text:s/>την<text:s/>υλοποίηση<text:s/>των<text:s/>όρων<text:s/>της<text:s/>σύμβασης.<text:s/>Εφόσον<text:s/>προκύπτει<text:s/>οικονομική<text:s/>επιβάρυνση,<text:s/>ή/και<text:s/>έσοδο<text:s/>για<text:s/>τους<text:s/>δήμους,<text:s/>που<text:s/>δεν<text:s/>συνυπολογίστηκαν<text:s/>στην<text:s/>κατανομή<text:s/>των<text:s/>περιουσιακών<text:s/>στοιχείων<text:s/>και<text:s/>αφορούν<text:s/>τουλάχιστον<text:s/>δύο<text:s/>δήμους,<text:s/>επιμερίζονται<text:s/>από<text:s/>τον<text:s/>προϊστάμενο<text:s/>της<text:s/>οικονομικής<text:s/>υπηρεσίας<text:s/>του<text:s/>εν<text:s/>λόγω<text:s/>δήμου,<text:s/>με<text:s/>μοναδικό<text:s/>κριτήριο<text:s/>το<text:s/>μέγεθος<text:s/>του<text:s/>πληθυσμού<text:s/>τους.<text:s/>Η<text:s/>δαπάνη<text:s/>μισθοδοσίας,<text:s/>αφορά<text:s/>στο<text:s/>σύνολό<text:s/>της<text:s/>αποκλειστικά<text:s/>τον<text:s/>δήμο<text:s/>που<text:s/>απασχολεί<text:s/>το<text:s/>αντίστοιχο<text:s/>προσωπικό.</text:span></text:p>
      <text:p text:style-name="P309"><text:span text:style-name="T309_1">12.</text:span><text:span text:style-name="T309_2"><text:s/>Η<text:s/>αποτίμηση<text:s/>των<text:s/>περιουσιακών<text:s/>στοιχείων,<text:s/>πραγματοποιείται<text:s/>σύμφωνα<text:s/>με<text:s/>τις<text:s/>προβλέψεις<text:s/>του<text:s/>π.δ.<text:s/>315/1999<text:s/>(Α΄<text:s/>302).<text:s/>Για<text:s/>τα<text:s/>αποθέματα,<text:s/>στην<text:s/>περίπτωση<text:s/>που<text:s/>δεν<text:s/>υφίσταται<text:s/>οργανωμένη<text:s/>αποθήκη,<text:s/>ή<text:s/>τα<text:s/>πάσης<text:s/>φύσεως<text:s/>έπιπλα<text:s/>και<text:s/>τον<text:s/>εξοπλισμό<text:s/>για<text:s/>τα<text:s/>οποία<text:s/>δεν<text:s/>είναι<text:s/>δυνατόν<text:s/>να<text:s/>ανευρεθούν<text:s/>σχετικά<text:s/>στοιχεία,<text:s/>αρκεί<text:s/>κατά<text:s/>τη<text:s/>σύνταξη<text:s/>της<text:s/>έκθεσης<text:s/>της<text:s/>παραγράφου<text:s/>1<text:s/>του<text:s/>παρόντος,<text:s/>μια<text:s/>ενδεικτική<text:s/>περιγραφή<text:s/>του<text:s/>είδους<text:s/>και<text:s/>των<text:s/>ποσοτήτων<text:s/>τους<text:s/>ανά<text:s/>χώρο<text:s/>αποθήκευσης<text:s/>ή<text:s/>θέσης<text:s/>που<text:s/>βρίσκονται,<text:s/>που<text:s/>πραγματοποιείται<text:s/>με<text:s/>τη<text:s/>συνδρομή<text:s/>των<text:s/>υπηρεσιών<text:s/>του<text:s/>δήμου.</text:span></text:p>
      <text:p text:style-name="P310"><text:span text:style-name="T310_1">13.</text:span><text:span text:style-name="T310_2"><text:s/>Έως<text:s/>ότου<text:s/>αρχίσει<text:s/>να<text:s/>ισχύει<text:s/>ο<text:s/>νέος<text:s/>προϋπολογισμός<text:s/>για<text:s/>το<text:s/>τετράμηνο<text:s/>από<text:s/>1.9.2019<text:s/>έως<text:s/>31.12.2019,<text:s/>και<text:s/>πάντως<text:s/>όχι<text:s/>αργότερα<text:s/>από<text:s/>το<text:s/>τέλος<text:s/>Οκτωβρίου<text:s/>τρέχοντος<text:s/>έτους,<text:s/>ισχύει<text:s/>για<text:s/>όλους<text:s/>τους<text:s/>νέους<text:s/>δήμους<text:s/>ο<text:s/>προϋπολογισμός<text:s/>του<text:s/>καταργούμενου<text:s/>δήμου<text:s/>που<text:s/>έχει<text:s/>λήξει,<text:s/>ως<text:s/>προς<text:s/>τις<text:s/>δαπάνες<text:s/>που<text:s/>τους<text:s/>αφορούν.<text:s/>Μετά<text:s/>την<text:s/>πάροδο<text:s/>του<text:s/>μήνα<text:s/>απαγορεύεται<text:s/>να<text:s/>γίνει<text:s/>οποιαδήποτε<text:s/>δαπάνη<text:s/>με<text:s/>βάση<text:s/>τον<text:s/>προϋπολογισμό<text:s/>του<text:s/>καταργούμενου<text:s/>δήμου,<text:s/>πλην<text:s/>αυτών<text:s/>που<text:s/>αφορούν<text:s/>τις<text:s/>αποδοχές<text:s/>προσωπικού<text:s/>και<text:s/>την<text:s/>καταβολή<text:s/>των<text:s/>αντίστοιχων<text:s/>ασφαλιστικών<text:s/>εισφορών,<text:s/>καθώς<text:s/>και<text:s/>κάθε<text:s/>είδους<text:s/>δαπάνες<text:s/>που<text:s/>αφορούν<text:s/>σε<text:s/>έκτακτες<text:s/>και<text:s/>απρόβλεπτες<text:s/>ανάγκες.</text:span></text:p>
      <text:p text:style-name="P311"><text:span text:style-name="T311_1">14.</text:span><text:span text:style-name="T311_2"><text:s/>Τα<text:s/>έπιπλα<text:s/>γραφείου,<text:s/>οι<text:s/>ηλεκτρονικοί<text:s/>υπολογιστές<text:s/>και<text:s/>εκτυπωτές,<text:s/>καθώς<text:s/>και<text:s/>ο<text:s/>εξοπλισμός<text:s/>τηλεπικοινωνιών,<text:s/>συνεχίζουν<text:s/>να<text:s/>χρησιμοποιούνται<text:s/>από<text:s/>τους<text:s/>διοικητικούς<text:s/>υπαλλήλους<text:s/>στους<text:s/>δήμους<text:s/>που<text:s/>κατατάσσονται<text:s/>από<text:s/>την<text:s/>1.9.2019.</text:span></text:p>
      <text:p text:style-name="P312"><text:span text:style-name="T312_1">15.</text:span><text:span text:style-name="T312_2"><text:s/>Για<text:s/>την<text:s/>παράδοση<text:s/>-<text:s/>παραλαβή<text:s/>των<text:s/>κάθε<text:s/>είδους<text:s/>περιουσιακών<text:s/>στοιχείων,<text:s/>υλικών,<text:s/>αρχείων<text:s/>κ.λπ.<text:s/>συντάσσονται<text:s/>σχετικά<text:s/>πρωτόκολλα<text:s/>από<text:s/>τις<text:s/>αντίστοιχες<text:s/>επιτροπές<text:s/>που<text:s/>έχουν<text:s/>συσταθεί<text:s/>γι’<text:s/>αυτόν<text:s/>τον<text:s/>σκοπό<text:s/>από<text:s/>τους<text:s/>οικείους<text:s/>δημάρχους.</text:span></text:p>
      <text:p text:style-name="P313"><text:span text:style-name="T313_1">16.</text:span><text:span text:style-name="T313_2"><text:s/>Η<text:s/>γραμματειακή<text:s/>υποστήριξη<text:s/>της<text:s/>Επιτροπής<text:s/>γίνεται<text:s/>από<text:s/>υπαλλήλους<text:s/>της<text:s/>οικείας<text:s/>Αποκεντρωμένης<text:s/>Διοίκησης<text:s/>και<text:s/>τηρούνται<text:s/>συνοπτικά<text:s/>πρακτικά.</text:span></text:p>
      <text:p text:style-name="P314"><text:span text:style-name="T314_1">17.</text:span><text:span text:style-name="T314_2"><text:s/>Κατά<text:s/>την<text:s/>ανάληψη<text:s/>καθηκόντων<text:s/>των<text:s/>νέων<text:s/>Δημάρχων<text:s/>και<text:s/>πριν<text:s/>την<text:s/>έκδοση<text:s/>της<text:s/>πράξης<text:s/>κατάταξης<text:s/>του<text:s/>προσωπικού,<text:s/>τοποθετούνται<text:s/>οι<text:s/>υπάλληλοι<text:s/>των<text:s/>οικονομικών<text:s/>υπηρεσιών<text:s/>και<text:s/>οι<text:s/>προϊστάμενοι<text:s/>των<text:s/>αντίστοιχων<text:s/>οργανικών<text:s/>μονάδων<text:s/>που<text:s/>ορίζονται<text:s/>κατά<text:s/>τις<text:s/>διατάξεις<text:s/>του<text:s/>άρθρου<text:s/>100<text:s/>του<text:s/>ν.<text:s/>3584/2007.</text:span></text:p>
      <text:p text:style-name="P315"><text:span text:style-name="T315_1">18.</text:span><text:span text:style-name="T315_2"><text:s/>Οι<text:s/>διατάξεις<text:s/>του<text:s/>άρθρου<text:s/>157<text:s/>του<text:s/>ν.<text:s/>4600/2019,<text:s/>οι<text:s/>οποίες<text:s/>δεν<text:s/>είναι<text:s/>αντίθετες<text:s/>με<text:s/>τις<text:s/>ρυθμίσεις<text:s/>του<text:s/>παρόντος<text:s/>άρθρου,<text:s/>εξακολουθούν<text:s/>να<text:s/>ισχύουν.</text:span></text:p>
      <text:h text:style-name="P316" text:outline-level="1"><text:span text:style-name="T316_1">ΜΕΡΟΣ<text:s/>Β΄<text:s/></text:span></text:h>
      <text:h text:style-name="P317" text:outline-level="1"><text:span text:style-name="T317_1">ΔΙΑΤΑΞΕΙΣ<text:s/>ΓΙΑ<text:s/>ΤΗΝ<text:s/>ΨΗΦΙΑΚΗ<text:s/>ΠΟΛΙΤΙΚΗ,<text:s/>ΤΗΝ<text:s/>ΗΛΕΚΤΡΟΝΙΚΗ<text:s/>ΔΙΑΚΥΒΕΡΝΗΣΗ,<text:s/>ΤΗΝ<text:s/>ΑΠΛΟΥΣΤΕΥΣΗ<text:s/>ΤΩΝ<text:s/>ΔΙΟΙΚΗΤΙΚΩΝ<text:s/>ΔΙΑΔΙΚΑΣΙΩΝ<text:s/>ΚΑΙ<text:s/>ΤΟ<text:s/>ΥΠΟΥΡΓΕΙΟ<text:s/>ΨΗΦΙΑΚΗΣ<text:s/>ΔΙΑΚΥΒΕΡΝΗΣΗΣ</text:span></text:h>
      <text:h text:style-name="P318" text:outline-level="2"><text:span text:style-name="T318_1">ΚΕΦΑΛΑΙΟ<text:s/>Α΄</text:span></text:h>
      <text:h text:style-name="P319" text:outline-level="6"><text:span text:style-name="T319_1">Άρθρο<text:s/>19</text:span></text:h>
      <text:h text:style-name="P320" text:outline-level="6"><text:span text:style-name="T320_1">Αυτοτελές<text:s/>Γραφείο<text:s/>Υπεύθυνου</text:span></text:h>
      <text:p text:style-name="P321"><text:span text:style-name="T321_1">Προστασίας<text:s/>Προσωπικών<text:s/>Δεδομένων</text:span></text:p>
      <text:p text:style-name="P322"><text:span text:style-name="T322_1">1.</text:span><text:span text:style-name="T322_2"><text:s/>Συστήνεται<text:s/>στο<text:s/>Υπουργείο<text:s/>Ψηφιακής<text:s/>Διακυβέρνησης,<text:s/>Αυτοτελές<text:s/>Γραφείο<text:s/>Υπεύθυνου<text:s/>Προστασίας<text:s/>Προσωπικών<text:s/>Δεδομένων<text:s/>(Data<text:s/>Protection<text:s/>Officer-<text:s/>DPO)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του<text:s/>2016<text:s/>(Γενικός<text:s/>Κανονισμός<text:s/>για<text:s/>την<text:s/>Προστασία<text:s/>Δεδομένων,<text:s/>EL<text:s/>L119,<text:s/>στο<text:s/>εξής<text:s/>«Γ.Κ.Π.Δ.»).</text:span></text:p>
      <text:p text:style-name="P323"><text:span text:style-name="T323_1">2.</text:span><text:span text:style-name="T323_2"><text:s/>Ο<text:s/>Υπεύθυνος<text:s/>Προστασίας<text:s/>Προσωπικών<text:s/>Δεδομένων<text:s/>(DPO)<text:s/>εποπτεύει<text:s/>όλες<text:s/>τις<text:s/>πράξεις<text:s/>επεξεργασίας<text:s/>προσωπικών<text:s/>δεδομένων<text:s/>και<text:s/>διασφαλίζει<text:s/>την<text:s/>προστασία<text:s/>προσωπικών<text:s/>δεδομένων<text:s/>εντός<text:s/>του<text:s/>Υπουργείου<text:s/>Ψηφιακής<text:s/>Διακυβέρνησης.<text:s/>Έχει,<text:s/>ιδίως,<text:s/>τις<text:s/>εξής<text:s/>αρμοδιότητες:<text:s/>(α)<text:s/>Ενημερώνει<text:s/>και<text:s/>συμβουλεύει<text:s/>τον,<text:s/>κατά<text:s/>την<text:s/>έννοια<text:s/>των<text:s/>περιπτώσεων<text:s/>7<text:s/>και<text:s/>8<text:s/>του<text:s/>άρθρου<text:s/>4<text:s/>του<text:s/>Γ.Κ.Π.Δ.,<text:s/>υπεύθυνο<text:s/>επεξεργασίας<text:s/>ή<text:s/>τον<text:s/>εκτελούντα<text:s/>την<text:s/>επεξεργασία,<text:s/>αντίστοιχα<text:s/>και<text:s/>τους<text:s/>υπαλλήλους<text:s/>του<text:s/>Γραφείου<text:s/>που<text:s/>εκτε-<text:s/>λούν<text:s/>την<text:s/>επεξεργασία<text:s/>για<text:s/>τις<text:s/>υποχρεώσεις<text:s/>που<text:s/>απορρέουν<text:s/>από<text:s/>τον<text:s/>Γ.Κ.Π.Δ.<text:s/>και<text:s/>από<text:s/>άλλες<text:s/>διατάξεις<text:s/>της<text:s/>εθνικής<text:s/>ή<text:s/>της<text:s/>ενωσιακής<text:s/>νομοθεσίας<text:s/>σχετικά<text:s/>με<text:s/>την<text:s/>προστασία<text:s/>δεδομένων<text:s/>προσωπικού<text:s/>χαρακτήρα.<text:s/>(β)<text:s/>Παρακολουθεί<text:s/>τη<text:s/>συμμόρφωση<text:s/>με<text:s/>τον<text:s/>Γ.Κ.Π.Δ.<text:s/>και<text:s/>με<text:s/>άλλες<text:s/>διατάξεις<text:s/>της<text:s/>εθνικής<text:s/>ή<text:s/>της<text:s/>ενωσιακής<text:s/>νομοθεσίας<text:s/>περί<text:s/>προστασίας<text:s/>δεδομένων<text:s/>προσωπικού<text:s/>χαρακτήρα<text:s/>και<text:s/>με<text:s/>τις<text:s/>πολιτικές<text:s/>του<text:s/>υπευθύνου<text:s/>επεξεργασίας<text:s/>ή<text:s/>του<text:s/>εκτελούντος<text:s/>την<text:s/>επεξεργασία<text:s/>σε<text:s/>σχέση<text:s/>με<text:s/>την<text:s/>προστασία<text:s/>των<text:s/>δεδομένων<text:s/>προσωπικού<text:s/>χαρακτήρα,<text:s/>συμπεριλαμβανομένων<text:s/>της<text:s/>ανάθεσης<text:s/>αρμοδιοτήτων,<text:s/>της<text:s/>ευαισθητοποίησης<text:s/>της<text:s/>κατάρτισης<text:s/>των<text:s/>υπαλλήλων<text:s/>που<text:s/>συμμετέχουν<text:s/>στις<text:s/>πράξεις<text:s/>επεξεργασίας<text:s/>και<text:s/>της<text:s/>διενέργειας<text:s/>των<text:s/>σχετικών<text:s/>ελέγχων.<text:s/>(γ)<text:s/>Παρέχει<text:s/>συμβουλές,<text:s/>όταν<text:s/>ζητείται<text:s/>για<text:s/>την<text:s/>εκτίμηση<text:s/>αντικτύπου<text:s/>σχετικά<text:s/>με<text:s/>την<text:s/>προστασία<text:s/>των<text:s/>δεδομένων<text:s/>και<text:s/>παρακολουθεί<text:s/>την<text:s/>υλοποίησή<text:s/>της<text:s/>σύμφωνα<text:s/>με<text:s/>το<text:s/>άρθρο<text:s/>35<text:s/>του<text:s/>Γ.Κ.Π.Δ..<text:s/>(δ)<text:s/>Είναι<text:s/>το<text:s/>πρώτο<text:s/>σημείο<text:s/>επαφής<text:s/>για<text:s/>την<text:s/>εποπτική<text:s/>αρχή<text:s/>και<text:s/>τα<text:s/>υποκείμενα<text:s/>των<text:s/>δεδομένων<text:s/>για<text:s/>ζητήματα<text:s/>που<text:s/>σχετίζονται<text:s/>με<text:s/>την<text:s/>επεξεργασία<text:s/>αυτών,<text:s/>περιλαμβανομένης<text:s/>της<text:s/>διενέργειας<text:s/>προηγούμενης<text:s/>δια-<text:s/>βούλευσης,<text:s/>σύμφωνα<text:s/>με<text:s/>το<text:s/>άρθρο<text:s/>36<text:s/>του<text:s/>Γ.Κ.Π.Δ.,<text:s/>αλλά<text:s/>και<text:s/>για<text:s/>οποιοδήποτε<text:s/>άλλο<text:s/>θέμα.<text:s/>(ε)<text:s/>Συνεργάζεται<text:s/>με<text:s/>την<text:s/>εποπτική<text:s/>αρχή.</text:span></text:p>
      <text:p text:style-name="P324"><text:span text:style-name="T324_1">3.</text:span><text:span text:style-name="T324_2"><text:s/>Ο<text:s/>Υπεύθυνος<text:s/>Προστασίας<text:s/>Προσωπικών<text:s/>Δεδομένων<text:s/>(DΡΟ),<text:s/>διευκολύνει<text:s/>τη<text:s/>συμμόρφωση<text:s/>του<text:s/>υπευθύνου<text:s/>επεξεργασίας<text:s/>και<text:s/>του<text:s/>εκτελούντος<text:s/>την<text:s/>επεξεργασία<text:s/>με<text:s/>τις<text:s/>διατάξεις<text:s/>του<text:s/>Γ.Κ.Π.Δ.<text:s/>και<text:s/>της<text:s/>εθνικής<text:s/>νομοθεσίας<text:s/>σχετικά<text:s/>με<text:s/>την<text:s/>προστασία<text:s/>δεδομένων<text:s/>προσωπικού<text:s/>χαρακτήρα<text:s/>και<text:s/>μεσολαβεί<text:s/>μεταξύ<text:s/>των<text:s/>διαφόρων<text:s/>ενδιαφερομένων,<text:s/>όπως<text:s/>εποπτικής<text:s/>αρχής<text:s/>και<text:s/>υποκειμένων<text:s/>των<text:s/>δεδομένων.<text:s/>Ο<text:s/>ρόλος<text:s/>του<text:s/>είναι<text:s/>συμβουλευτικός<text:s/>και<text:s/>δεν<text:s/>φέρει<text:s/>προσωπική<text:s/>ευθύνη<text:s/>για<text:s/>τη<text:s/>μη<text:s/>συμμόρφωση<text:s/>με<text:s/>τον<text:s/>Κανονισμό.<text:s/>Δεν<text:s/>απολύεται<text:s/>ούτε<text:s/>υφίσταται<text:s/>κυρώσεις<text:s/>από<text:s/>τον<text:s/>υπεύθυνο<text:s/>επεξεργασίας<text:s/>ή<text:s/>τον<text:s/>εκτελούντα<text:s/>την<text:s/>επεξεργασία<text:s/>επειδή<text:s/>επιτέλεσε<text:s/>τα<text:s/>καθήκοντά<text:s/>του<text:s/>και<text:s/>λογοδοτεί<text:s/>απευθείας<text:s/>στον<text:s/>Υπουργό<text:s/>Ψηφιακής<text:s/>Διακυβέρνησης,<text:s/>κατά<text:s/>την<text:s/>παράγραφο<text:s/>3<text:s/>του<text:s/>άρθρου<text:s/>38<text:s/>του<text:s/>Γ.Κ.Π.Δ..<text:s/>Υπεύθυνος<text:s/>να<text:s/>διασφαλίζει<text:s/>και<text:s/>να<text:s/>μπορεί<text:s/>να<text:s/>αποδεικνύει<text:s/>ότι<text:s/>η<text:s/>επεξεργασία<text:s/>διενεργείται<text:s/>σύμφωνα<text:s/>με<text:s/>τον<text:s/>Γ.Κ.Π.Δ.<text:s/>και<text:s/>την<text:s/>εθνική<text:s/>νομοθεσία<text:s/>σχετικά<text:s/>με<text:s/>την<text:s/>προστασία<text:s/>δεδομένων<text:s/>προσωπικού<text:s/>χαρακτήρα<text:s/>είναι<text:s/>ο<text:s/>υπεύθυνος<text:s/>επεξεργασίας<text:s/>ή<text:s/>ο<text:s/>εκτελών<text:s/>την<text:s/>επεξεργασία.<text:s/>Ο<text:s/>Υπεύθυνος<text:s/>Προστασίας<text:s/>Προσωπικών<text:s/>Δεδομένων<text:s/>έχει<text:s/>τα<text:s/>καθήκοντα<text:s/>και<text:s/>τις<text:s/>υποχρεώσεις<text:s/>που<text:s/>προβλέπονται<text:s/>από<text:s/>τον<text:s/>Γ.Κ.Π.Δ.<text:s/>και<text:s/>την<text:s/>εθνική<text:s/>νομοθεσία<text:s/>σχετικά<text:s/>με<text:s/>την<text:s/>προστασία<text:s/>δεδομένων<text:s/>προσωπικού<text:s/>χαρακτήρα.<text:s/>Κατά<text:s/>τα<text:s/>λοιπά<text:s/>εφαρμόζονται<text:s/>τα<text:s/>οριζόμενα<text:s/>στον<text:s/>Γ.Κ.Π.Δ.<text:s/>και<text:s/>την<text:s/>εθνική<text:s/>νομοθεσία<text:s/>σχετικά<text:s/>με<text:s/>την<text:s/>προστασία<text:s/>δεδομένων<text:s/>προσωπικού<text:s/>χαρακτήρα.</text:span></text:p>
      <text:p text:style-name="P325"><text:span text:style-name="T325_1">4.</text:span><text:span text:style-name="T325_2"><text:s/>Ο<text:s/>Υπεύθυνος<text:s/>Προστασίας<text:s/>Προσωπικών<text:s/>Δεδομένων<text:s/>και<text:s/>οι<text:s/>υπάλληλοι<text:s/>του<text:s/>Γραφείου<text:s/>δεσμεύονται,<text:s/>κατά<text:s/>την<text:s/>εκτέλεση<text:s/>των<text:s/>καθηκόντων<text:s/>τους,<text:s/>από<text:s/>την<text:s/>τήρηση<text:s/>του<text:s/>απορρήτου<text:s/>ή<text:s/>της<text:s/>εμπιστευτικότητας,<text:s/>σύμφωνα<text:s/>με<text:s/>τις<text:s/>διατάξεις<text:s/>της<text:s/>εθνικής<text:s/>και<text:s/>της<text:s/>ενωσιακής<text:s/>νομοθεσίας<text:s/>περί<text:s/>προστασίας<text:s/>προσωπικών<text:s/>δεδομένων.</text:span></text:p>
      <text:p text:style-name="P326"><text:span text:style-name="T326_1">5.</text:span><text:span text:style-name="T326_2"><text:s/>Το<text:s/>Γραφείο<text:s/>στελεχώνεται<text:s/>από<text:s/>υπαλλήλους<text:s/>του<text:s/>Υπουργείου<text:s/>Ψηφιακής<text:s/>Διακυβέρνησης<text:s/>οι<text:s/>οποίοι<text:s/>τοποθετούνται<text:s/>σε<text:s/>αυτό<text:s/>με<text:s/>απόφαση<text:s/>του<text:s/>οικείου<text:s/>Υπουργού.</text:span></text:p>
      <text:h text:style-name="P327" text:outline-level="6"><text:span text:style-name="T327_1">Άρθρο<text:s/>20</text:span></text:h>
      <text:h text:style-name="P328" text:outline-level="6"><text:span text:style-name="T328_1">Σύσταση<text:s/>Ενδιάμεσου<text:s/>Φορέα<text:s/>Διαχείρισης<text:s/>στο<text:s/>Υπουργείο<text:s/>Ψηφιακής<text:s/>Διακυβέρνησης</text:span></text:h>
      <text:p text:style-name="P329"><text:span text:style-name="T329_1">1.</text:span><text:span text:style-name="T329_2"><text:s/>Στο<text:s/>άρθρο<text:s/>53<text:s/>του<text:s/>ν.<text:s/>4314/2014<text:s/>προστίθεται<text:s/>παράγραφος<text:s/>7<text:s/>ως<text:s/>εξής:<text:s/>«7.<text:s/>Στο<text:s/>Υπουργείο<text:s/>Ψηφιακής<text:s/>Διακυβέρνησης,<text:s/>συνίσταται<text:s/>Ειδική<text:s/>Υπηρεσία<text:s/>Διαχείρισης<text:s/>και<text:s/>Εφαρμογής<text:s/>Τομέα<text:s/>Τεχνολογιών<text:s/>Πληροφορικής<text:s/>και<text:s/>Επικοινωνιών<text:s/>(ΕΥΔΕ-<text:s/>ΤΠΕ),<text:s/>η<text:s/>οποία<text:s/>υπάγεται<text:s/>απευθείας<text:s/>στον<text:s/>Υπουργό<text:s/>Ψηφιακής<text:s/>Διακυβέρνησης.<text:s/>Η<text:s/>Ειδική<text:s/>Υπηρεσία<text:s/>έχει<text:s/>τις<text:s/>αρμοδιότητες<text:s/>του<text:s/>άρθρου<text:s/>17<text:s/>του<text:s/>παρόντος<text:s/>και<text:s/>δύναται,<text:s/>με<text:s/>κοινή<text:s/>απόφαση<text:s/>του<text:s/>Υπουργού<text:s/>Ανάπτυξης<text:s/>και<text:s/>Επενδύσεων<text:s/>και<text:s/>του<text:s/>Υπουργού<text:s/>Ψηφιακής<text:s/>Διακυβέρνησης,<text:s/>να<text:s/>αναλαμβάνει<text:s/>τη<text:s/>διαχείριση<text:s/>μέρους<text:s/>τομεακού<text:s/>Ε.Π.<text:s/>ή<text:s/>συγκεκριμένα<text:s/>καθήκοντα<text:s/>της<text:s/>Διαχειριστικής<text:s/>Αρχής<text:s/>του<text:s/>εν<text:s/>λόγω<text:s/>Ε.Π.<text:s/>όσον<text:s/>αφορά<text:s/>σε<text:s/>δράσεις<text:s/>ΤΠΕ<text:s/>πέραν<text:s/>των<text:s/>αρμοδιοτήτων<text:s/>που<text:s/>προβλέπονται<text:s/>στο<text:s/>άρθρο<text:s/>17.<text:s/>Η<text:s/>ΕΥΔΕ-ΤΠΕ,<text:s/>διαρθρώνεται<text:s/>σε<text:s/>τέσσερις<text:s/>μονάδες,<text:s/>ως<text:s/>εξής:<text:s/>(α)<text:s/>Μονάδα<text:s/>Α:<text:s/>Προγραμματισμού,<text:s/>Αξιολόγησης<text:s/>και<text:s/>Επιλογής<text:s/>Πράξεων,<text:s/>(β)<text:s/>Μονάδα<text:s/>Β:<text:s/>Διαχείρισης<text:s/>Πράξεων,<text:s/>(γ)<text:s/>Μονάδα<text:s/>Γ:<text:s/>Υλοποίησης<text:s/>Δράσεων,<text:s/>(δ)<text:s/>Μονάδα<text:s/>Δ:<text:s/>Οργάνωσης<text:s/>και<text:s/>Διοικητικής<text:s/>Υποστήριξης.</text:span></text:p>
      <text:p text:style-name="P330"><text:span text:style-name="T330_1">2.</text:span><text:span text:style-name="T330_2"><text:s/>Η<text:s/>Ειδική<text:s/>Υπηρεσία<text:s/>«Επιτελική<text:s/>Δομή<text:s/>ΕΣΠΑ<text:s/>Τομέα<text:s/>Τεχνολογίας,<text:s/>Πληροφορικής<text:s/>και<text:s/>Επικοινωνιών»<text:s/>(ΕΔΟΤΠΕ)<text:s/>του<text:s/>Υπουργείου<text:s/>Ψηφιακής<text:s/>Πολιτικής,<text:s/>Τηλεπικοινωνιών<text:s/>και<text:s/>Ενημέρωσης<text:s/>καταργείται.<text:s/>Το<text:s/>πάσης<text:s/>φύσεως<text:s/>προσωπικό<text:s/>που<text:s/>υπηρετεί<text:s/>με<text:s/>απόσπαση<text:s/>στις<text:s/>οργανικές<text:s/>μονάδες<text:s/>της<text:s/>ΕΔΟΤΠΕ<text:s/>που<text:s/>καταργείται<text:s/>με<text:s/>το<text:s/>προηγούμενο<text:s/>εδάφιο<text:s/>μεταφέρεται<text:s/>στην<text:s/>ΕΥΔΕ-ΤΠΕ<text:s/>και<text:s/>υπηρετεί<text:s/>σε<text:s/>αυτήν<text:s/>έως<text:s/>τη<text:s/>λήξη<text:s/>της<text:s/>απόσπασής<text:s/>του.</text:span></text:p>
      <text:p text:style-name="P331"><text:span text:style-name="T331_1">3.</text:span><text:span text:style-name="T331_2"><text:s/>Προϊστάμενος<text:s/>στην<text:s/>ΕΥΔΕ-ΤΠΕ<text:s/>και<text:s/>προϊστάμενοι<text:s/>στις<text:s/>νέες<text:s/>οργανικές<text:s/>μονάδες<text:s/>της<text:s/>ΕΥΔΕ-ΤΠΕ<text:s/>τοποθετούνται<text:s/>με<text:s/>κοινή<text:s/>απόφαση<text:s/>του<text:s/>Υπουργού<text:s/>Ανάπτυξης<text:s/>και<text:s/>Επενδύσεων<text:s/>και<text:s/>του<text:s/>Υπουργού<text:s/>Ψηφιακής<text:s/>Διακυβέρνησης,<text:s/>υπάλληλοι,<text:s/>οι<text:s/>οποίοι<text:s/>ασκούν<text:s/>καθήκοντα<text:s/>προϊσταμένου<text:s/>του<text:s/>ιδίου<text:s/>επιπέδου<text:s/>στην<text:s/>ΕΔΟΤΠΕ<text:s/>κατά<text:s/>τον<text:s/>χρόνο<text:s/>έναρξης<text:s/>ισχύος<text:s/>του<text:s/>παρόντος<text:s/>νόμου.</text:span></text:p>
      <text:p text:style-name="P332"><text:span text:style-name="T332_1">4.</text:span><text:span text:style-name="T332_2"><text:s/>Η<text:s/>παύση<text:s/>λειτουργίας<text:s/>της<text:s/>ΕΔΟΤΠΕ<text:s/>και<text:s/>η<text:s/>έναρξη<text:s/>της<text:s/>πλήρους<text:s/>λειτουργίας<text:s/>της<text:s/>ΕΥΔΕ-ΤΠΕ<text:s/>πραγματοποιείται<text:s/>μετά<text:s/>την<text:s/>τοποθέτηση<text:s/>των<text:s/>προϊσταμένων,<text:s/>σύμφωνα<text:s/>με<text:s/>την<text:s/>παράγραφο<text:s/>3<text:s/>και<text:s/>όχι<text:s/>αργότερα<text:s/>από<text:s/>τις<text:s/>15.9.2019<text:s/>και<text:s/>διαπιστώνεται<text:s/>με<text:s/>απόφαση<text:s/>του<text:s/>Υπουργού<text:s/>Ψηφιακής<text:s/>Διακυβέρνησης<text:s/>που<text:s/>δημοσιεύεται<text:s/>στην<text:s/>Εφημερίδα<text:s/>της<text:s/>Κυβερνήσεως.</text:span></text:p>
      <text:p text:style-name="P333"><text:span text:style-name="T333_1">5.</text:span><text:span text:style-name="T333_2"><text:s/>Με<text:s/>κοινή<text:s/>απόφαση<text:s/>των<text:s/>Υπουργών<text:s/>Ανάπτυξης<text:s/>και<text:s/>Επενδύσεων<text:s/>και<text:s/>Ψηφιακής<text:s/>Διακυβέρνησης<text:s/>καθορίζονται<text:s/>ο<text:s/>οργανισμός<text:s/>και<text:s/>οι<text:s/>αρμοδιότητες<text:s/>της<text:s/>ΕΥΔΕ-ΤΠΕ<text:s/>και<text:s/>των<text:s/>μονάδων<text:s/>της.<text:s/>Μετά<text:s/>την<text:s/>έκδοση<text:s/>της<text:s/>ανωτέρω<text:s/>κοινής<text:s/>υπουργικής<text:s/>απόφασης<text:s/>προκηρύσσεται<text:s/>η<text:s/>πλήρωση<text:s/>των<text:s/>θέσεων<text:s/>ευθύνης<text:s/>της<text:s/>ΕΥΔΕ-ΤΠΕ,<text:s/>σύμφωνα<text:s/>με<text:s/>τις<text:s/>διατάξεις<text:s/>του<text:s/>παρόντος<text:s/>νόμου.</text:span></text:p>
      <text:p text:style-name="P334"><text:span text:style-name="T334_1">6.</text:span><text:span text:style-name="T334_2"><text:s/>Συγχρηματοδοτούμενες<text:s/>από<text:s/>τα<text:s/>Επιχειρησιακά<text:s/>Προγράμματα<text:s/>του<text:s/>ΕΣΠΑ<text:s/>2014-2020<text:s/>πράξεις,<text:s/>καθώς<text:s/>και<text:s/>πράξεις<text:s/>χρηματοδοτούμενες<text:s/>από<text:s/>το<text:s/>εθνικό<text:s/>ΠΔΕ,<text:s/>που<text:s/>υλοποιούνται<text:s/>από<text:s/>την<text:s/>ΕΔΟΤΠΕ<text:s/>που<text:s/>καταργείται<text:s/>με<text:s/>την<text:s/>παράγραφο<text:s/>2,<text:s/>συνεχίζουν<text:s/>να<text:s/>υλοποιούνται<text:s/>από<text:s/>την<text:s/>ΕΥΔΕ-<text:s/>ΤΠΕ,<text:s/>η<text:s/>οποία<text:s/>θεωρείται<text:s/>καθολικός<text:s/>διάδοχος<text:s/>ως<text:s/>προς<text:s/>τις<text:s/>υποχρεώσεις<text:s/>και<text:s/>τα<text:s/>δικαιώματα<text:s/>που<text:s/>απορρέουν<text:s/>από<text:s/>τις<text:s/>πράξεις<text:s/>αυτές.<text:s/>Η<text:s/>ΕΥΔΕ-ΤΠΕ<text:s/>αναλαμβάνει<text:s/>τυχόν<text:s/>ενέργειες<text:s/>που<text:s/>προκύπτουν<text:s/>ως<text:s/>απόρροια<text:s/>της<text:s/>άσκησης<text:s/>των<text:s/>αρμοδιοτήτων<text:s/>της<text:s/>ΕΔΟΤΠΕ<text:s/>κατά<text:s/>την<text:s/>Προγραμματική<text:s/>Περίοδο<text:s/>2007-2013.</text:span></text:p>
      <text:h text:style-name="P335" text:outline-level="2"><text:span text:style-name="T335_1">ΚΕΦΑΛΑΙΟ<text:s/>Β΄</text:span></text:h>
      <text:h text:style-name="P336" text:outline-level="6"><text:span text:style-name="T336_1">Άρθρο<text:s/>21</text:span></text:h>
      <text:h text:style-name="P337" text:outline-level="6"><text:span text:style-name="T337_1">Διάρθρωση<text:s/>Γενικής<text:s/>Γραμματείας<text:s/>Ψηφιακής</text:span></text:h>
      <text:p text:style-name="P338"><text:span text:style-name="T338_1">Διακυβέρνησης<text:s/>και<text:s/>Απλούστευσης<text:s/>Διαδικασιών</text:span></text:p>
      <text:p text:style-name="P339"><text:span text:style-name="T339_1">1.</text:span><text:span text:style-name="T339_2"><text:s/>Η<text:s/>Γενική<text:s/>Γραμματεία<text:s/>Ψηφιακής<text:s/>Διακυβέρνησης<text:s/>και<text:s/>Απλούστευσης<text:s/>των<text:s/>Διαδικασιών<text:s/>που<text:s/>συστάθηκε<text:s/>με<text:s/>το<text:s/>π.δ.<text:s/>84/2019<text:s/>(Α΄<text:s/>123)<text:s/>διαρθρώνεται<text:s/>ως<text:s/>εξής:<text:s/>(α)<text:s/>Αυτοτελές<text:s/>Τμήμα<text:s/>Επικοινωνίας,<text:s/>(β)<text:s/>Γενική<text:s/>Διεύθυνση<text:s/>Ψηφιακής<text:s/>Διακυβέρνησης<text:s/>και<text:s/>Απλούστευσης<text:s/>Διαδικασιών.</text:span></text:p>
      <text:p text:style-name="P340"><text:span text:style-name="T340_1">2.</text:span><text:span text:style-name="T340_2"><text:s/>Από<text:s/>το<text:s/>πεδίο<text:s/>εφαρμογής<text:s/>των<text:s/>επόμενων<text:s/>άρθρων<text:s/>του<text:s/>παρόντος<text:s/>Κεφαλαίου<text:s/>εξαιρούνται:<text:s/>(α)<text:s/>τα<text:s/>διαβαθμισμένα<text:s/>συστήματα<text:s/>επικοινωνιών<text:s/>και<text:s/>πληροφορικής<text:s/>του<text:s/>δημόσιου<text:s/>τομέα,<text:s/>(β)<text:s/>τα<text:s/>συστήματα<text:s/>επικοινωνιών<text:s/>και<text:s/>πληροφορικής<text:s/>(Σ.Ε.Π.)<text:s/>της<text:s/>Εθνικής<text:s/>Υπηρεσίας<text:s/>Πληροφοριών<text:s/>(Ε.Υ.Π.).</text:span></text:p>
      <text:h text:style-name="P341" text:outline-level="6"><text:span text:style-name="T341_1">Άρθρο<text:s/>22</text:span></text:h>
      <text:h text:style-name="P342" text:outline-level="6"><text:span text:style-name="T342_1">Αυτοτελές<text:s/>Τμήμα<text:s/>Επικοινωνίας</text:span></text:h>
      <text:p text:style-name="P343"><text:span text:style-name="T343_1">Το<text:s/>Αυτοτελές<text:s/>Τμήμα<text:s/>Επικοινωνίας<text:s/>είναι<text:s/>υπεύθυνο<text:s/>για:<text:s/>(α)<text:s/>την<text:s/>σύνταξη<text:s/>και<text:s/>εφαρμογή<text:s/>πλάνου<text:s/>επικοινωνίας<text:s/>για<text:s/>όλες<text:s/>τις<text:s/>πολιτικές<text:s/>και<text:s/>δράσεις<text:s/>της<text:s/>Γενικής<text:s/>Γραμματείας<text:s/>και<text:s/>τη<text:s/>διάχυση<text:s/>των<text:s/>θετικών<text:s/>συνεπειών<text:s/>τους<text:s/>στους<text:s/>πολίτες<text:s/>και<text:s/>την<text:s/>κοινωνία<text:s/>ευρύτερα,<text:s/>με<text:s/>τρόπο<text:s/>προσβάσιμο<text:s/>σε<text:s/>όλους,<text:s/>(β)<text:s/>τον<text:s/>σχεδιασμό<text:s/>δράσεων<text:s/>ευαισθητοποίησης<text:s/>της<text:s/>κοινωνίας<text:s/>για<text:s/>κάθε<text:s/>θέμα<text:s/>που<text:s/>άπτεται<text:s/>των<text:s/>αρμοδιοτήτων<text:s/>της<text:s/>Γενικής<text:s/>Γραμματείας,<text:s/>(γ)<text:s/>την<text:s/>οργάνωση<text:s/>θεματικών<text:s/>διαβουλεύσεων<text:s/>για<text:s/>θέματα<text:s/>αρμοδιότητας<text:s/>της<text:s/>Γενικής<text:s/>Γραμματείας<text:s/>με<text:s/>κοινωνικούς<text:s/>φορείς<text:s/>και<text:s/>εταίρους<text:s/>εκπροσώπους.<text:s/>Για<text:s/>την<text:s/>άσκηση<text:s/>των<text:s/>αρμοδιοτήτων<text:s/>του,<text:s/>το<text:s/>Τμήμα<text:s/>συνεργάζεται<text:s/>με<text:s/>όλες<text:s/>τις<text:s/>υπηρεσίες<text:s/>της<text:s/>Γενικής<text:s/>Γραμματείας,<text:s/>με<text:s/>το<text:s/>Γραφείο<text:s/>Επικοινωνίας<text:s/>και<text:s/>Ενημέρωσης<text:s/>του<text:s/>Υπουργείου<text:s/>και<text:s/>με<text:s/>κάθε<text:s/>δημόσιο<text:s/>ή<text:s/>ιδιωτικό<text:s/>φορέα<text:s/>που<text:s/>σχετίζεται<text:s/>με<text:s/>τις<text:s/>αρμοδιότητες<text:s/>της<text:s/>Γενικής<text:s/>Γραμματείας.</text:span></text:p>
      <text:h text:style-name="P344" text:outline-level="6"><text:span text:style-name="T344_1">Άρθρο<text:s/>23</text:span></text:h>
      <text:h text:style-name="P345" text:outline-level="6"><text:span text:style-name="T345_1">Γενική<text:s/>Διεύθυνση<text:s/>Ψηφιακής<text:s/>Διακυβέρνησης<text:s/>και<text:s/>Απλούστευσης<text:s/>Διαδικασιών</text:span></text:h>
      <text:p text:style-name="P346"><text:span text:style-name="T346_1">1.</text:span><text:span text:style-name="T346_2"><text:s/>Στη<text:s/>Γενική<text:s/>Γραμματεία<text:s/>Ψηφιακής<text:s/>Διακυβέρνησης<text:s/>και<text:s/>Απλούστευσης<text:s/>Διαδικασιών,<text:s/>συστήνεται<text:s/>Γενική<text:s/>Διεύθυνση<text:s/>Ψηφιακής<text:s/>Διακυβέρνησης<text:s/>και<text:s/>Απλούστευσης<text:s/>Διαδικασιών,<text:s/>στρατηγικοί<text:s/>στόχοι<text:s/>της<text:s/>οποίας<text:s/>είναι<text:s/>οι<text:s/>εξής:<text:s/>(α)<text:s/>η<text:s/>σύνταξη<text:s/>της<text:s/>Βίβλου<text:s/>Ψηφιακού<text:s/>Μετασχηματισμού<text:s/>για<text:s/>την<text:s/>ψηφιακή<text:s/>πολιτική<text:s/>και<text:s/>την<text:s/>ηλεκτρονική<text:s/>διακυβέρνηση<text:s/>και<text:s/>η<text:s/>διασφάλιση<text:s/>της<text:s/>συνοχής<text:s/>της<text:s/>κατά<text:s/>την<text:s/>εφαρμογή<text:s/>της<text:s/>από<text:s/>όλους<text:s/>τους<text:s/>φορείς<text:s/>του<text:s/>Δημοσίου,<text:s/>(β)<text:s/>ο<text:s/>σχεδιασμός<text:s/>και<text:s/>η<text:s/>εφαρμογή<text:s/>της<text:s/>εθνικής<text:s/>πολιτικής<text:s/>για<text:s/>τον<text:s/>ανασχεδιασμό<text:s/>και<text:s/>την<text:s/>απλούστευση<text:s/>των<text:s/>διοικητικών<text:s/>διαδικασιών<text:s/>προς<text:s/>πολίτες,<text:s/>επιχειρήσεις<text:s/>και<text:s/>το<text:s/>Δημόσιο,<text:s/>(γ)<text:s/>η<text:s/>βελτίωση<text:s/>της<text:s/>εμπειρίας<text:s/>του<text:s/>πολίτη<text:s/>με<text:s/>τις<text:s/>δημόσιες<text:s/>υπηρεσίες<text:s/>σε<text:s/>ό,τι<text:s/>αφορά<text:s/>στις<text:s/>συναλλαγές<text:s/>του<text:s/>με<text:s/>αυτό.</text:span></text:p>
      <text:p text:style-name="P347"><text:span text:style-name="T347_1">2.</text:span><text:span text:style-name="T347_2"><text:s/>Η<text:s/>Γενική<text:s/>Διεύθυνση<text:s/>Ψηφιακής<text:s/>Διακυβέρνησης<text:s/>και<text:s/>Απλούστευσης<text:s/>Διαδικασιών<text:s/>αποτελείται<text:s/>από<text:s/>τις<text:s/>παρακάτω<text:s/>Διευθύνσεις:<text:s/>(α)<text:s/>Διεύθυνση<text:s/>Ψηφιακής<text:s/>Στρατηγικής<text:s/>και<text:s/>Καινοτομίας,<text:s/>(β)<text:s/>Διεύθυνση<text:s/>Υλοποίησης<text:s/>Ψηφιακών<text:s/>Πολιτικών,<text:s/>(γ)<text:s/>Διεύθυνση<text:s/>Απλούστευσης<text:s/>Διαδικασιών,<text:s/>(δ)<text:s/>Διεύθυνση<text:s/>Ηλεκτρονικών<text:s/>Υπηρεσιών.</text:span></text:p>
      <text:h text:style-name="P348" text:outline-level="6"><text:span text:style-name="T348_1">Άρθρο<text:s/>24</text:span></text:h>
      <text:h text:style-name="P349" text:outline-level="6"><text:span text:style-name="T349_1">Διεύθυνση<text:s/>Ψηφιακής</text:span></text:h>
      <text:p text:style-name="P350"><text:span text:style-name="T350_1">Στρατηγικής<text:s/>και<text:s/>Καινοτομίας</text:span></text:p>
      <text:p text:style-name="P351"><text:span text:style-name="T351_1">1.</text:span><text:span text:style-name="T351_2"><text:s/>Η<text:s/>Διεύθυνση<text:s/>Ψηφιακής<text:s/>Στρατηγικής<text:s/>και<text:s/>Καινοτομίας<text:s/>συγκροτείται<text:s/>από<text:s/>τα<text:s/>ακόλουθα<text:s/>Τμήματα:<text:s/>(α)<text:s/>Τμήμα<text:s/>Ψηφιακής<text:s/>Στρατηγικής<text:s/>και<text:s/>Καινοτομίας,<text:s/>(β)<text:s/>Τμήμα<text:s/>Αξιολόγησης<text:s/>Έργων,<text:s/>(γ)<text:s/>Τμήμα<text:s/>Ηλεκτρονικής<text:s/>Διακυβέρνησης<text:s/>και<text:s/>Διαλειτουργικότητας,<text:s/>(δ)<text:s/>Τμήμα<text:s/>Προτύπων.</text:span></text:p>
      <text:p text:style-name="P352"><text:span text:style-name="T352_1">2.</text:span><text:span text:style-name="T352_2"><text:s/>Στο<text:s/>Τμήμα<text:s/>Ψηφιακής<text:s/>Στρατηγικής<text:s/>και<text:s/>Καινοτομίας<text:s/>περιλαμβάνονται<text:s/>οι<text:s/>κάτωθι<text:s/>αρμοδιότητες:<text:s/>(α)<text:s/>η<text:s/>κατάρτιση<text:s/>πενταετούς<text:s/>σχεδίου<text:s/>για<text:s/>τη<text:s/>Βίβλο<text:s/>Ψηφιακού<text:s/>Μετασχηματισμού<text:s/>που<text:s/>αντικαθιστά<text:s/>την<text:s/>Εθνική<text:s/>Ψηφιακή<text:s/>Στρατηγική<text:s/>(Ε.Ψ.Σ.),<text:s/>λαμβάνοντας<text:s/>υπόψη<text:s/>τις<text:s/>προτάσεις<text:s/>κάθε<text:s/>εμπλεκόμενου,<text:s/>δημόσιου<text:s/>ή<text:s/>ιδιωτικού,<text:s/>φορέα,<text:s/>καθώς<text:s/>και<text:s/>τον<text:s/>αντίστοιχο<text:s/>σχεδιασμό<text:s/>της<text:s/>Ε.Ε.<text:s/>και<text:s/>διεθνών<text:s/>οργανισμών,<text:s/>(β)<text:s/>η<text:s/>εποπτεία<text:s/>της<text:s/>υλοποίησης<text:s/>της<text:s/>Βίβλου<text:s/>Ψηφιακού<text:s/>Μετασχηματισμού,<text:s/>μέσω<text:s/>της<text:s/>κατάρτισης<text:s/>επι-<text:s/>μέρους<text:s/>σχεδίων<text:s/>δράσης<text:s/>από<text:s/>όλους<text:s/>τους<text:s/>εμπλεκόμενους<text:s/>φορείς<text:s/>και<text:s/>η<text:s/>έκδοση<text:s/>δεσμευτικών<text:s/>οδηγιών<text:s/>για<text:s/>την<text:s/>υλοποίησή<text:s/>του,<text:s/>(γ)<text:s/>η<text:s/>ανά<text:s/>έτος<text:s/>αποτίμηση<text:s/>της<text:s/>εφαρμογής<text:s/>της<text:s/>Βίβλου<text:s/>Ψηφιακού<text:s/>Μετασχηματισμού,<text:s/>καθώς<text:s/>και<text:s/>των<text:s/>όποιων<text:s/>σχετικών<text:s/>σχεδίων<text:s/>δράσης<text:s/>για<text:s/>την<text:s/>ψηφιακή<text:s/>ανάπτυξη<text:s/>και<text:s/>τη<text:s/>μέριμνα<text:s/>για<text:s/>την<text:s/>αναμόρφωσή<text:s/>τους<text:s/>με<text:s/>βάση<text:s/>την<text:s/>αποτίμηση<text:s/>ή<text:s/>και<text:s/>σε<text:s/>κάθε<text:s/>άλλη<text:s/>περίπτωση<text:s/>που<text:s/>αυτό<text:s/>κριθεί<text:s/>αναγκαίο,<text:s/>(δ)<text:s/>η<text:s/>παρακολούθηση<text:s/>των<text:s/>ευρωπαϊκών<text:s/>και<text:s/>διεθνών<text:s/>εξελίξεων<text:s/>στους<text:s/>τομείς<text:s/>του<text:s/>ψηφιακού<text:s/>μετασχηματισμού<text:s/>και<text:s/>καινοτομίας,<text:s/>η<text:s/>συνεργασία<text:s/>με<text:s/>διεθνείς<text:s/>οργανισμούς<text:s/>και<text:s/>όργανα<text:s/>της<text:s/>Ευρωπαϊκής<text:s/>Ένωσης<text:s/>ή<text:s/>με<text:s/>άλλα<text:s/>κράτη,<text:s/>εκπροσωπώντας<text:s/>τη<text:s/>χώρα,<text:s/>για<text:s/>την<text:s/>εκπόνηση<text:s/>στρατηγικών<text:s/>σχεδίων<text:s/>για<text:s/>τη<text:s/>ψηφιακή<text:s/>πολιτική,<text:s/>καθώς<text:s/>και<text:s/>η<text:s/>ενσωμάτωση<text:s/>της<text:s/>στρατηγικής<text:s/>αυτής<text:s/>στη<text:s/>Βίβλο<text:s/>Ψηφιακού<text:s/>Μετασχηματισμού,<text:s/>(ε)<text:s/>ο<text:s/>συντονισμός<text:s/>των<text:s/>κατά<text:s/>περίπτωση<text:s/>εμπλεκομένων<text:s/>φορέων<text:s/>για<text:s/>τη<text:s/>διαμόρφωση<text:s/>των<text:s/>εθνικών<text:s/>θέσεων<text:s/>σε<text:s/>σχέση<text:s/>με<text:s/>τη<text:s/>Ψηφιακή<text:s/>Στρατηγική<text:s/>της<text:s/>Ευρωπαϊκής<text:s/>Ένωσης,<text:s/>συμπεριλαμβανομένης<text:s/>της<text:s/>στρατηγικής<text:s/>για<text:s/>τη<text:s/>Ψηφιακή<text:s/>Ενιαία<text:s/>Αγορά<text:s/>για<text:s/>θέματα<text:s/>του<text:s/>Τμήματος,<text:s/>(στ)<text:s/>η<text:s/>συμμετοχή<text:s/>και<text:s/>εκπροσώπηση<text:s/>της<text:s/>χώρας<text:s/>σε<text:s/>διακρατικά<text:s/>δίκτυα,<text:s/>ομάδες<text:s/>εργασίας<text:s/>καθώς<text:s/>και<text:s/>σε<text:s/>καινοτόμα<text:s/>προγράμματα,<text:s/>εθνικών,<text:s/>ευρωπαϊκών<text:s/>και<text:s/>διεθνών<text:s/>οργανισμών<text:s/>με<text:s/>σκοπό<text:s/>την<text:s/>ανταλλαγή<text:s/>τεχνογνωσίας<text:s/>σε<text:s/>θέματα<text:s/>καλών<text:s/>και<text:s/>καινοτόμων<text:s/>πρακτικών<text:s/>για<text:s/>θέματα<text:s/>ψηφιακού<text:s/>μετασχηματισμού,<text:s/>(ζ)<text:s/>η<text:s/>παρακολούθηση<text:s/>των<text:s/>σχετικών<text:s/>ευρωπαϊκών<text:s/>και<text:s/>διεθνών<text:s/>δεικτών<text:s/>μέτρησης,<text:s/>της<text:s/>ψηφιακής<text:s/>οικονομίας,<text:s/>κοινωνίας<text:s/>και<text:s/>καινοτομίας<text:s/>και<text:s/>η<text:s/>συνεργασία<text:s/>με<text:s/>τις<text:s/>αρμόδιες<text:s/>ευρωπαϊκές<text:s/>και<text:s/>διεθνείς<text:s/>υπηρεσίες<text:s/>για<text:s/>τη<text:s/>διαχείρισή<text:s/>τους<text:s/>σε<text:s/>εθνικό<text:s/>επίπεδο,<text:s/>(η)<text:s/>η<text:s/>διαμόρφωση<text:s/>πολιτικών<text:s/>για<text:s/>την<text:s/>προσέλκυση<text:s/>επενδύσεων<text:s/>στον<text:s/>χώρο<text:s/>της<text:s/>πληροφορικής<text:s/>και<text:s/>η<text:s/>συνεργασία<text:s/>με<text:s/>τους<text:s/>αρμόδιους,<text:s/>εθνικούς<text:s/>και<text:s/>διεθνείς,<text:s/>φορείς<text:s/>για<text:s/>την<text:s/>υλοποίησή<text:s/>τους.</text:span></text:p>
      <text:p text:style-name="P353"><text:span text:style-name="T353_1">3.</text:span><text:span text:style-name="T353_2"><text:s/>Στο<text:s/>Τμήμα<text:s/>Αξιολόγησης<text:s/>Έργων<text:s/>περιλαμβάνονται<text:s/>οι<text:s/>κάτωθι<text:s/>αρμοδιότητες:<text:s/>(α)<text:s/>ο<text:s/>συντονισμός<text:s/>της<text:s/>διαδικασίας<text:s/>αποτύπωσης<text:s/>των<text:s/>αναγκών<text:s/>και<text:s/>προτεραιοτήτων<text:s/>των<text:s/>φορέων<text:s/>του<text:s/>Δημοσίου<text:s/>σε<text:s/>τομεακά,<text:s/>εξειδικευμένα<text:s/>και<text:s/>σε<text:s/>έργα<text:s/>τεχνολογικής<text:s/>αναβάθμισης<text:s/>και<text:s/>διασύνδεσης<text:s/>υφιστάμενων<text:s/>συστημάτων<text:s/>Τ.Π.Ε.,<text:s/>για<text:s/>την<text:s/>επίτευξη<text:s/>των<text:s/>στόχων<text:s/>της<text:s/>Βίβλου<text:s/>Ψηφιακού<text:s/>Μετασχηματισμού,<text:s/>(β)<text:s/>η<text:s/>αξιολόγηση<text:s/>των<text:s/>προτάσεων<text:s/>έργων<text:s/>και<text:s/>δράσεων<text:s/>Τ.Π.Ε.,<text:s/>που<text:s/>υποβάλλουν<text:s/>οι<text:s/>φορείς<text:s/>του<text:s/>Δημοσίου<text:s/>στους<text:s/>ανωτέρω<text:s/>τομείς<text:s/>και<text:s/>η<text:s/>εξειδίκευση<text:s/>του<text:s/>φυσικού<text:s/>τους<text:s/>αντικειμένου,<text:s/>κατά<text:s/>τρόπο<text:s/>που<text:s/>να<text:s/>διασφαλίζεται<text:s/>η<text:s/>βέλτιστη<text:s/>δυνατή<text:s/>αξιοποίηση<text:s/>των<text:s/>πόρων<text:s/>του<text:s/>Δημοσίου,<text:s/>η<text:s/>κοστολόγηση<text:s/>και<text:s/>προτεραιοποίηση<text:s/>και<text:s/>η<text:s/>εισήγηση<text:s/>προς<text:s/>έγκριση,<text:s/>(γ)<text:s/>στο<text:s/>πλαίσιο<text:s/>των<text:s/>συγχρηματοδοτούμενων<text:s/>δράσεων<text:s/>και<text:s/>του<text:s/>Προγράμματος<text:s/>Δημοσίων<text:s/>Επενδύσεων<text:s/>(ΠΔΕ),<text:s/>η<text:s/>προέγκριση<text:s/>των<text:s/>τεχνικών<text:s/>δελτίων<text:s/>των<text:s/>φορέων<text:s/>πρότασης,<text:s/>εντός<text:s/>ενός<text:s/>(1)<text:s/>μηνός<text:s/>από<text:s/>την<text:s/>παραλαβή<text:s/>τους,<text:s/>πριν<text:s/>την<text:s/>κατάθεσή<text:s/>τους<text:s/>στην<text:s/>αρμόδια<text:s/>Διαχειριστική<text:s/>Αρχή.<text:s/>Με<text:s/>την<text:s/>παρέλευση<text:s/>της<text:s/>σχετικής<text:s/>προθεσμίας<text:s/>τα<text:s/>τεχνικά<text:s/>δελτία<text:s/>των<text:s/>φορέων<text:s/>πρότασης<text:s/>θεωρούνται<text:s/>εγκεκριμένα<text:s/>από<text:s/>τη<text:s/>Γενική<text:s/>Γραμματεία<text:s/>Ψηφιακής<text:s/>Διακυβέρνησης<text:s/>και<text:s/>Απλούστευσης<text:s/>Διαδικασιών,<text:s/>(δ)<text:s/>η<text:s/>παρακολούθηση<text:s/>της<text:s/>αποτελεσματικότητας<text:s/>των<text:s/>έργων<text:s/>ψηφιακής<text:s/>πολιτικής<text:s/>με<text:s/>τη<text:s/>χρήση<text:s/>δεικτών,<text:s/>σύμφωνα<text:s/>με<text:s/>τα<text:s/>ευρωπαϊκά<text:s/>και<text:s/>τα<text:s/>διεθνή<text:s/>πρότυπα.</text:span></text:p>
      <text:p text:style-name="P354"><text:span text:style-name="T354_1">4.</text:span><text:span text:style-name="T354_2"><text:s/>Στο<text:s/>Τμήμα<text:s/>Ηλεκτρονικής<text:s/>Διακυβέρνησης<text:s/>και<text:s/>Διαλει-<text:s/>τουργικότητας<text:s/>περιλαμβάνονται<text:s/>οι<text:s/>κάτωθι<text:s/>αρμοδιότητες:<text:s/>(α)<text:s/>σε<text:s/>εναρμόνιση<text:s/>με<text:s/>τη<text:s/>Βίβλο<text:s/>Ψηφιακού<text:s/>Μετασχηματισμού,<text:s/>η<text:s/>εκπόνηση<text:s/>στρατηγικού<text:s/>και<text:s/>επιχειρησιακού<text:s/>σχεδιασμού<text:s/>πολιτικών<text:s/>Ηλεκτρονικής<text:s/>Διακυβέρνησης<text:s/>στα<text:s/>πεδία<text:s/>των<text:s/>υποδομών,<text:s/>της<text:s/>χρήσης<text:s/>Τ.Π.Ε.,<text:s/>των<text:s/>υποδομών<text:s/>υπολογιστικού<text:s/>νέφους<text:s/>και<text:s/>των<text:s/>τηλεπικοινωνιών<text:s/>της<text:s/>Δημόσιας<text:s/>Διοίκησης,<text:s/>(β)<text:s/>η<text:s/>ανάπτυξη<text:s/>και<text:s/>διαχείριση<text:s/>του<text:s/>νομοθετικού<text:s/>και<text:s/>κανονιστικού<text:s/>πλαισίου<text:s/>Ηλεκτρονικής<text:s/>Διακυβέρνησης<text:s/>της<text:s/>Δημόσιας<text:s/>Διοίκησης,<text:s/>(γ)<text:s/>η<text:s/>μέριμνα<text:s/>για<text:s/>τη<text:s/>διασφάλιση<text:s/>της<text:s/>διαλειτουργικότητας<text:s/>των<text:s/>φορέων<text:s/>της<text:s/>Δημόσιας<text:s/>Διοίκησης<text:s/>σχετικά<text:s/>με<text:s/>τις<text:s/>μεταξύ<text:s/>τους<text:s/>συναλλαγές<text:s/>(G2G),<text:s/>σε<text:s/>οργανωτικό,<text:s/>θεσμικό,<text:s/>σημασιο-<text:s/>λογικό<text:s/>και<text:s/>τεχνολογικό<text:s/>επίπεδο<text:s/>και<text:s/>η<text:s/>δημιουργία<text:s/>ενός<text:s/>πλαισίου<text:s/>ενιαίας<text:s/>λειτουργίας<text:s/>και<text:s/>συνεργασίας<text:s/>μεταξύ<text:s/>τους,<text:s/>μοντελοποιώντας<text:s/>και<text:s/>αναλύοντας<text:s/>τις<text:s/>διαδικασίες<text:s/>για<text:s/>την<text:s/>ανταλλαγή<text:s/>δεδομένων<text:s/>μεταξύ<text:s/>πληροφοριακών<text:s/>συστημάτων<text:s/>των<text:s/>φορέων<text:s/>του<text:s/>δημόσιου<text:s/>τομέα,<text:s/>(δ)<text:s/>η<text:s/>κατάρτιση<text:s/>του<text:s/>Ελληνικού<text:s/>Πλαισίου<text:s/>Παροχής<text:s/>Υπηρεσιών<text:s/>Ηλεκτρονικής<text:s/>Διακυβέρνησης<text:s/>και<text:s/>τα<text:s/>Πρότυπα<text:s/>Διαλει-<text:s/>τουργικότητας,<text:s/>στο<text:s/>πλαίσιο<text:s/>του<text:s/>Ευρωπαϊκού<text:s/>Πλαισίου<text:s/>Διαλειτουργικότητας<text:s/>(EIF),<text:s/>ο<text:s/>συντονισμός<text:s/>και<text:s/>η<text:s/>εποπτεία<text:s/>της<text:s/>υλοποίησής<text:s/>του<text:s/>και<text:s/>η<text:s/>επικαιροποίηση<text:s/>των<text:s/>αρχών,<text:s/>προτύπων,<text:s/>διαδικασιών<text:s/>και<text:s/>κανόνων<text:s/>του,<text:s/>σε<text:s/>συνεργασία<text:s/>με<text:s/>τις<text:s/>υπόλοιπες<text:s/>οργανικές<text:s/>μονάδες<text:s/>του<text:s/>Υπουργείου<text:s/>Ψηφιακής<text:s/>Διακυβέρνησης,<text:s/>(ε)<text:s/>η<text:s/>προώθηση<text:s/>συμφωνιών<text:s/>συνεργασίας<text:s/>(διαλειτουργικότητας<text:s/>και<text:s/>διασύνδεσης<text:s/>μητρώων)<text:s/>μεταξύ<text:s/>φορέων<text:s/>του<text:s/>δημόσιου<text:s/>τομέα,<text:s/>(στ)<text:s/>η<text:s/>συμμετοχή<text:s/>και<text:s/>η<text:s/>εκπροσώπηση<text:s/>της<text:s/>χώρας<text:s/>σε<text:s/>διεθνείς<text:s/>οργανισμούς<text:s/>και<text:s/>όργανα<text:s/>ή<text:s/>υπηρεσίες<text:s/>της<text:s/>Ευρωπαϊκής<text:s/>Ένωσης<text:s/>ή<text:s/>άλλων<text:s/>κρατών<text:s/>και<text:s/>διεθνών<text:s/>οργανισμών<text:s/>για<text:s/>την<text:s/>εκπόνηση<text:s/>και<text:s/>εφαρμογή<text:s/>προγραμμάτων<text:s/>που<text:s/>προωθούν<text:s/>τη<text:s/>διαλειτουργικότητα<text:s/>σε<text:s/>συνεργασία<text:s/>με<text:s/>τις<text:s/>υπόλοιπες<text:s/>οργανικές<text:s/>μονάδες<text:s/>του<text:s/>Υπουργείου<text:s/>Ψηφιακής<text:s/>Διακυβέρνησης,<text:s/>(ζ)<text:s/>η<text:s/>αξιολόγηση<text:s/>και<text:s/>διαμόρφωση<text:s/>πολιτικών<text:s/>για<text:s/>τα<text:s/>συστήματα<text:s/>της<text:s/>Ελληνικής<text:s/>Δημόσιας<text:s/>Διοίκησης<text:s/>σε<text:s/>ό,τι<text:s/>αφορά<text:s/>τη<text:s/>διαλειτουργικότητα<text:s/>και<text:s/>το<text:s/>σχεδιασμό<text:s/>δράσεων<text:s/>για<text:s/>την<text:s/>εφαρμογή<text:s/>της<text:s/>αρχής<text:s/>«Μόνο<text:s/>μία<text:s/>φορά»<text:s/>(Once<text:s/>Only),<text:s/>(η)<text:s/>ο<text:s/>σχεδιασμός<text:s/>των<text:s/>απαραίτητων<text:s/>τεχνικών<text:s/>μέτρων,<text:s/>σε<text:s/>συνεργασία<text:s/>με<text:s/>τη<text:s/>Διεύθυνση<text:s/>Κυβερνοασφάλειας<text:s/>και<text:s/>το<text:s/>Αυτοτελές<text:s/>Τμήμα<text:s/>Ασφάλειας,<text:s/>που<text:s/>απαιτούνται<text:s/>για<text:s/>την<text:s/>προστασία<text:s/>των<text:s/>προς<text:s/>επεξεργασία,<text:s/>διακίνηση<text:s/>και<text:s/>αποθήκευση<text:s/>πληροφοριών,<text:s/>δηλαδή<text:s/>την<text:s/>προστασία<text:s/>της<text:s/>ακεραιότητας,<text:s/>εμπιστευτικότητας<text:s/>και<text:s/>διαθεσιμότητάς<text:s/>τους,<text:s/>και<text:s/>την<text:s/>προστασία<text:s/>της<text:s/>πληροφοριακής<text:s/>ιδιωτικότητας,<text:s/>(θ)<text:s/>η<text:s/>συνεργασία<text:s/>με<text:s/>τις<text:s/>Ανεξάρτητες<text:s/>και<text:s/>Ρυθμιστικές<text:s/>Αρχές<text:s/>που<text:s/>αφορούν<text:s/>στο<text:s/>αντικείμενό<text:s/>της<text:s/>(ενδεικτικά:<text:s/>ΕΕΤΤ,<text:s/>ΑΠΔΠΧ,<text:s/>ΑΔΑΕ),<text:s/>(ι)<text:s/>η<text:s/>σύνταξη<text:s/>απαιτήσεων<text:s/>και<text:s/>προδιαγραφών<text:s/>κανόνων<text:s/>και<text:s/>πολιτικών<text:s/>διαλειτουργικότητας<text:s/>μεταξύ<text:s/>των<text:s/>νέων<text:s/>προτεινόμενων<text:s/>και<text:s/>υφιστάμενων<text:s/>υποδομών<text:s/>Τ.Π.Ε.<text:s/>και<text:s/>η<text:s/>επίβλεψη<text:s/>του<text:s/>υπόλοιπου<text:s/>κύκλου<text:s/>των<text:s/>νέων<text:s/>έργων<text:s/>για<text:s/>τη<text:s/>διασφάλιση<text:s/>της<text:s/>συμμόρφωσης<text:s/>με<text:s/>αυτούς,<text:s/>(ια)<text:s/>η<text:s/>τήρηση<text:s/>στατιστικών<text:s/>και<text:s/>άλλων<text:s/>δεδομένων<text:s/>και<text:s/>πληροφοριών<text:s/>σχετικά<text:s/>με<text:s/>τα<text:s/>συστήματα<text:s/>και<text:s/>εργαλεία<text:s/>Τ.Π.Ε.<text:s/>που<text:s/>είναι<text:s/>σε<text:s/>λειτουργία,<text:s/>τα<text:s/>οποία<text:s/>οι<text:s/>αρμόδιες<text:s/>υπηρεσίες<text:s/>και<text:s/>φορείς<text:s/>οφείλουν<text:s/>να<text:s/>αποστέλλουν<text:s/>αμελλητί.</text:span></text:p>
      <text:p text:style-name="P355"><text:span text:style-name="T355_1">5.</text:span><text:span text:style-name="T355_2"><text:s/>Στο<text:s/>Τμήμα<text:s/>Προτύπων<text:s/>περιλαμβάνονται<text:s/>οι<text:s/>κάτωθι<text:s/>αρμοδιότητες:<text:s/>(α)<text:s/>η<text:s/>συνεργασία<text:s/>με<text:s/>την<text:s/>αρμόδια<text:s/>Ε.Α.Α.ΔΗ.ΣΥ.<text:s/>για<text:s/>την<text:s/>κατάρτιση<text:s/>προτύπων<text:s/>προσκλήσεων,<text:s/>προκηρύξεων<text:s/>και<text:s/>συμβάσεων<text:s/>για<text:s/>έργα<text:s/>και<text:s/>δράσεις<text:s/>ψηφιακής<text:s/>ανάπτυξης<text:s/>και<text:s/>στρατηγικής,<text:s/>καθώς<text:s/>και<text:s/>για<text:s/>προμήθειες<text:s/>υπηρεσιών,<text:s/>εξοπλισμού,<text:s/>λογισμικού,<text:s/>δικτύων<text:s/>και<text:s/>υλικού<text:s/>Τ.Π.Ε.,<text:s/>τα<text:s/>οποία<text:s/>χρησιμοποιούνται<text:s/>ως<text:s/>οδηγός<text:s/>από<text:s/>το<text:s/>σύνολο<text:s/>των<text:s/>φορέων<text:s/>του<text:s/>Δημοσίου,<text:s/>(β)<text:s/>ο<text:s/>ορισμός<text:s/>προτύπων<text:s/>και<text:s/>κανόνων<text:s/>δημιουργίας<text:s/>και<text:s/>διατήρησης<text:s/>αποθετηρίων<text:s/>εφαρμογών<text:s/>και<text:s/>η<text:s/>εποπτεία<text:s/>στην<text:s/>υλοποίησή<text:s/>τους,<text:s/>με<text:s/>σκοπό<text:s/>την<text:s/>επαναξιοποίησή<text:s/>τους<text:s/>μέσω<text:s/>της<text:s/>δημιουργίας<text:s/>και<text:s/>ανάπτυξης<text:s/>προτύπων,<text:s/>δομικών<text:s/>μονάδων<text:s/>λογισμικού<text:s/>που<text:s/>απαρτίζουν<text:s/>τα<text:s/>πληροφοριακά<text:s/>συστήματα<text:s/>της<text:s/>δημόσιας<text:s/>διοίκησης,<text:s/>(γ)<text:s/>η<text:s/>εκπόνηση<text:s/>μελετών<text:s/>για<text:s/>τη<text:s/>βέλτιστη<text:s/>λειτουργία<text:s/>και<text:s/>αξιοποίηση<text:s/>των<text:s/>εφαρμογών,<text:s/>συστημάτων<text:s/>και<text:s/>υποδομών<text:s/>πληροφορικής<text:s/>και<text:s/>επικοινωνιών<text:s/>για<text:s/>τους<text:s/>φορείς<text:s/>του<text:s/>δημόσιου<text:s/>τομέα,<text:s/>η<text:s/>φροντίδα<text:s/>για<text:s/>την<text:s/>προώθηση<text:s/>των<text:s/>κατάλληλων<text:s/>ενεργειών<text:s/>και<text:s/>για<text:s/>την<text:s/>εφαρμογή<text:s/>των<text:s/>απαραίτητων<text:s/>μέτρων,<text:s/>(δ)<text:s/>η<text:s/>παρακολούθηση<text:s/>των<text:s/>διεθνών<text:s/>προτύπων<text:s/>ηλεκτρονικής<text:s/>διακυβέρνησης<text:s/>και<text:s/>η<text:s/>προσαρμογή<text:s/>και<text:s/>ενσωμάτωσή<text:s/>τους<text:s/>στη<text:s/>Βίβλο<text:s/>Ψηφιακού<text:s/>Μετασχηματισμού<text:s/>και<text:s/>στις<text:s/>εθνικές<text:s/>πολιτικές<text:s/>Ηλεκτρονικής<text:s/>Διακυβέρνησης,<text:s/>η<text:s/>προώθηση<text:s/>και<text:s/>εποπτεία<text:s/>της<text:s/>εφαρμογής<text:s/>τους<text:s/>στον<text:s/>Δημόσιο<text:s/>Τομέα,<text:s/>(ε)<text:s/>η<text:s/>δημιουργία<text:s/>πρότυπου<text:s/>μοντέλου<text:s/>κοστολόγησης<text:s/>έργων<text:s/>και<text:s/>δράσεων<text:s/>Τ.Π.Ε.<text:s/>με<text:s/>σκοπό<text:s/>την<text:s/>απλοποίηση<text:s/>των<text:s/>υφιστάμενων<text:s/>διαδικασιών,<text:s/>(στ)<text:s/>η<text:s/>συνδιαμόρφωση<text:s/>με<text:s/>τις<text:s/>λοιπές<text:s/>οργανικές<text:s/>μονάδες<text:s/>του<text:s/>Υπουργείου<text:s/>ενός<text:s/>σύγχρονου<text:s/>πλαισίου<text:s/>παραγωγής<text:s/>έργων,<text:s/>ο<text:s/>καθορισμός<text:s/>της<text:s/>διαδικασίας<text:s/>υποβολής<text:s/>των<text:s/>σχετικών<text:s/>προτάσεων<text:s/>των<text:s/>φορέων<text:s/>του<text:s/>Δημοσίου<text:s/>Τομέα<text:s/>στη<text:s/>Γενική<text:s/>Γραμματεία<text:s/>για<text:s/>έγκριση<text:s/>και<text:s/>η<text:s/>έκδοση<text:s/>σχετικών<text:s/>προκηρύξεων,<text:s/>(ζ)<text:s/>η<text:s/>μελέτη<text:s/>και<text:s/>εισήγηση<text:s/>της<text:s/>μετάπτωσης<text:s/>υπηρεσιών,<text:s/>υποδομών<text:s/>και<text:s/>εφαρμογών<text:s/>Τ.Π.Ε.<text:s/>φορέων<text:s/>του<text:s/>Δημοσίου,<text:s/>σε<text:s/>κεντρικές<text:s/>υποδομές,<text:s/>με<text:s/>σκοπό<text:s/>τη<text:s/>διασφάλιση<text:s/>της<text:s/>διαθεσιμότητας<text:s/>δεδομένων<text:s/>και<text:s/>υπηρεσιών,<text:s/>την<text:s/>ενίσχυση<text:s/>της<text:s/>ασφάλειας<text:s/>και<text:s/>εμπιστευτικότητας<text:s/>και<text:s/>τη<text:s/>μείωση<text:s/>του<text:s/>κόστους<text:s/>υποστήριξης<text:s/>και<text:s/>λειτουργίας<text:s/>τους<text:s/>σε<text:s/>συνεργασία<text:s/>με<text:s/>τις<text:s/>υπόλοιπες<text:s/>οργανικές<text:s/>μονάδες<text:s/>του<text:s/>Υπουργείου<text:s/>Ψηφιακής<text:s/>Διακυβέρνησης,<text:s/>(η)<text:s/>ο<text:s/>συντονισμός<text:s/>της<text:s/>αποτύπωσης<text:s/>των<text:s/>αναγκών<text:s/>βασικού<text:s/>εξοπλισμού<text:s/>Τ.Π.Ε.<text:s/>του<text:s/>Δημοσίου,<text:s/>που<text:s/>μπορούν<text:s/>να<text:s/>ικανοποιηθούν<text:s/>από<text:s/>κεντρικές<text:s/>προμήθειες,<text:s/>καθώς<text:s/>και<text:s/>την<text:s/>προμήθεια<text:s/>εξοπλισμού<text:s/>πληροφορικής,<text:s/>δικτύωσης<text:s/>και<text:s/>ευρείας<text:s/>χρήσης<text:s/>κατηγοριών<text:s/>εξοπλισμού<text:s/>Τ.Π.Ε.<text:s/>που<text:s/>δύναται<text:s/>να<text:s/>προκηρυχθούν<text:s/>σε<text:s/>εθνικό<text:s/>επίπεδο.</text:span></text:p>
      <text:h text:style-name="P356" text:outline-level="6"><text:span text:style-name="T356_1">Άρθρο<text:s/>25</text:span></text:h>
      <text:h text:style-name="P357" text:outline-level="6"><text:span text:style-name="T357_1">Διεύθυνση<text:s/>Υλοποίησης<text:s/>Ψηφιακών<text:s/>Πολιτικών</text:span></text:h>
      <text:p text:style-name="P358"><text:span text:style-name="T358_1">1.</text:span><text:span text:style-name="T358_2"><text:s/>Η<text:s/>Διεύθυνση<text:s/>Υλοποίησης<text:s/>Ψηφιακών<text:s/>Πολιτικών<text:s/>συγκροτείται<text:s/>από<text:s/>τα<text:s/>ακόλουθα<text:s/>Τμήματα:<text:s/>(α)<text:s/>Τμήμα<text:s/>Παρακολούθησης<text:s/>Ψηφιακών<text:s/>Πολιτικών,<text:s/>(β)<text:s/>Τμήμα<text:s/>Οριζόντιων<text:s/>και<text:s/>Πιλοτικών<text:s/>Έργων,<text:s/>(γ)<text:s/>Τμήμα<text:s/>Ψηφιακής<text:s/>Οικονομίας<text:s/>και<text:s/>Ψηφιακών<text:s/>Δεξιοτήτων,<text:s/>(δ)<text:s/>Τμήμα<text:s/>Προσβασιμότητας.</text:span></text:p>
      <text:p text:style-name="P359"><text:span text:style-name="T359_1">2.</text:span><text:span text:style-name="T359_2"><text:s/>Στο<text:s/>Τμήμα<text:s/>Παρακολούθησης<text:s/>Ψηφιακών<text:s/>Πολιτικών<text:s/>περιλαμβάνονται<text:s/>οι<text:s/>κάτωθι<text:s/>αρμοδιότητες:<text:s/>(α)<text:s/>η<text:s/>ενημέρωση<text:s/>από<text:s/>τους<text:s/>φορείς<text:s/>του<text:s/>δημοσίου<text:s/>τομέα<text:s/>για<text:s/>την<text:s/>πορεία<text:s/>σχεδιασμού<text:s/>και<text:s/>υλοποίησης<text:s/>των<text:s/>σχετικών<text:s/>δράσεων<text:s/>υλοποίησης<text:s/>της<text:s/>Βίβλου<text:s/>Ψηφιακού<text:s/>Μετασχηματισμού,<text:s/>όποτε<text:s/>αυτή<text:s/>ζητηθεί,<text:s/>(β)<text:s/>η<text:s/>καθοδήγηση<text:s/>για<text:s/>την<text:s/>ωρίμαν-<text:s/>ση<text:s/>των<text:s/>εγκεκριμένων<text:s/>προς<text:s/>υλοποίηση<text:s/>έργων<text:s/>Τ.Π.Ε.<text:s/>και<text:s/>η<text:s/>επιβολή,<text:s/>σε<text:s/>επίπεδο<text:s/>απαιτήσεων<text:s/>και<text:s/>προδιαγραφών,<text:s/>των<text:s/>κανόνων<text:s/>και<text:s/>των<text:s/>πολιτικών<text:s/>διαλειτουργικότητας<text:s/>με<text:s/>τα<text:s/>υφιστάμενα<text:s/>συστήματα<text:s/>και<text:s/>η<text:s/>εφαρμογή<text:s/>προτύπων<text:s/>και<text:s/>διαδικασιών<text:s/>συμπεριλαμβανομένων<text:s/>των<text:s/>προτύπων<text:s/>προσβασιμότητας,<text:s/>στις<text:s/>επιμέρους<text:s/>φάσεις<text:s/>του<text:s/>κύκλου<text:s/>ζωής<text:s/>τους,<text:s/>(γ)<text:s/>στην<text:s/>περίπτωση<text:s/>συγχρηματοδοτούμε-<text:s/>νων<text:s/>έργων<text:s/>και<text:s/>δράσεων<text:s/>Τ.Π.Ε.,<text:s/>μετά<text:s/>την<text:s/>έγκρισή<text:s/>τους<text:s/>από<text:s/>τη<text:s/>Γενική<text:s/>Γραμματεία<text:s/>Ψηφιακής<text:s/>Διακυβέρνησης<text:s/>και<text:s/>Απλούστευσης<text:s/>Διαδικασιών,<text:s/>η<text:s/>συνεργασία<text:s/>με<text:s/>τα<text:s/>Υπουργεία,<text:s/>τις<text:s/>Επιτελικές<text:s/>Δομές<text:s/>ΕΣΠΑ<text:s/>των<text:s/>Υπουργείων<text:s/>και<text:s/>τις<text:s/>Περιφέρειες<text:s/>για<text:s/>τη<text:s/>διαμόρφωση<text:s/>των<text:s/>αντίστοιχων<text:s/>Προσκλήσεων,<text:s/>από<text:s/>τις<text:s/>Διαχειριστικές<text:s/>Αρχές<text:s/>των<text:s/>Επιχειρησιακών<text:s/>Προγραμμάτων,<text:s/>σύμφωνων<text:s/>με<text:s/>τη<text:s/>Βίβλο<text:s/>Ψηφιακού<text:s/>Μετασχηματισμού,<text:s/>οι<text:s/>οποίες<text:s/>χρηματοδοτούνται<text:s/>μέσω<text:s/>των<text:s/>Επιχειρησιακών<text:s/>Προγραμμάτων<text:s/>του<text:s/>ΕΣΠΑ<text:s/>και<text:s/>άλλων<text:s/>χρηματοδοτικών<text:s/>εργαλείων.<text:s/>Με<text:s/>την<text:s/>ίδια<text:s/>διαδικασία<text:s/>καταρτίζεται<text:s/>ο<text:s/>Ετήσιος<text:s/>Προγραμματισμός<text:s/>Προσκλήσεων<text:s/>των<text:s/>Επιχειρησιακών<text:s/>Προγραμμάτων<text:s/>του<text:s/>ΕΣΠΑ,<text:s/>ο<text:s/>οποίος<text:s/>επικαιροποιείται<text:s/>όποτε<text:s/>απαιτείται,<text:s/>(δ)<text:s/>η<text:s/>συμμετοχή,<text:s/>με<text:s/>δικαίωμα<text:s/>ψήφου,<text:s/>στην<text:s/>Επιτροπή<text:s/>Παρακολούθησης<text:s/>ΕΣΠΑ<text:s/>2014-2020,<text:s/>στην<text:s/>Επιτροπή<text:s/>Παρακολούθησης<text:s/>του<text:s/>Επιχειρησιακού<text:s/>Προγράμματος<text:s/>«Ανταγωνιστικότητα,<text:s/>Επιχειρηματικότητα<text:s/>και<text:s/>Καινοτομία»,<text:s/>στην<text:s/>Επιτροπή<text:s/>Παρακολούθησης<text:s/>του<text:s/>Επιχειρησιακού<text:s/>Προγράμματος<text:s/>«Μεταρρύθμιση<text:s/>του<text:s/>Δημόσιου<text:s/>Τομέα»,<text:s/>και<text:s/>στις<text:s/>Επιτροπές<text:s/>Παρακολούθησης<text:s/>των<text:s/>Περιφερειακών<text:s/>Επιχειρησιακών<text:s/>Προγραμμάτων,<text:s/>(ε)<text:s/>η<text:s/>παρακολούθηση<text:s/>και<text:s/>ο<text:s/>συντονισμός<text:s/>των<text:s/>δράσεων<text:s/>και<text:s/>των<text:s/>έργων<text:s/>ψηφιακής<text:s/>ανάπτυξης<text:s/>και<text:s/>στρατηγικής<text:s/>όλων<text:s/>των<text:s/>φορέων<text:s/>του<text:s/>δημοσίου<text:s/>τομέα<text:s/>κατά<text:s/>τη<text:s/>φάση<text:s/>της<text:s/>υλοποίησής<text:s/>τους,<text:s/>ώστε<text:s/>να<text:s/>διασφαλίζεται<text:s/>η<text:s/>εναρμόνισή<text:s/>τους<text:s/>με<text:s/>τη<text:s/>Βίβλο<text:s/>Ψηφιακού<text:s/>Μετασχηματισμού,<text:s/>ο<text:s/>εντοπισμός<text:s/>καθυστερήσεων<text:s/>και<text:s/>η<text:s/>υπόδειξη<text:s/>λύσεων,<text:s/>(στ)<text:s/>η<text:s/>καταγραφή<text:s/>καλών<text:s/>πρακτικών<text:s/>και<text:s/>καινοτόμων<text:s/>δράσεων<text:s/>για<text:s/>ενημέρωση<text:s/>των<text:s/>αρμοδίων<text:s/>υπηρεσιών<text:s/>και<text:s/>φορέων.</text:span></text:p>
      <text:p text:style-name="P360"><text:span text:style-name="T360_1">3.</text:span><text:span text:style-name="T360_2"><text:s/>Στο<text:s/>Τμήμα<text:s/>Οριζόντιων<text:s/>και<text:s/>Πιλοτικών<text:s/>Έργων<text:s/>περιλαμβάνονται<text:s/>οι<text:s/>κάτωθι<text:s/>αρμοδιότητες:<text:s/>(α)<text:s/>η<text:s/>εισήγηση<text:s/>της<text:s/>ανάπτυξης<text:s/>οριζόντιων<text:s/>εφαρμογών<text:s/>και<text:s/>συστημάτων<text:s/>πληροφορικής<text:s/>και<text:s/>επικοινωνιών<text:s/>στους<text:s/>φορείς<text:s/>της<text:s/>Δημόσιας<text:s/>Διοίκησης<text:s/>καθώς<text:s/>και<text:s/>της<text:s/>ανάπτυξης<text:s/>εξειδικευμένων<text:s/>εφαρμογών<text:s/>και<text:s/>συστημάτων<text:s/>σε<text:s/>συνεργασία<text:s/>με<text:s/>τους<text:s/>κατά<text:s/>περίπτωση<text:s/>συναρμόδιους<text:s/>φορείς,<text:s/>(γ)<text:s/>η<text:s/>σχεδίαση<text:s/>και<text:s/>υλοποίηση<text:s/>έργων<text:s/>και<text:s/>δράσεων<text:s/>τεχνικής<text:s/>βοήθειας<text:s/>και<text:s/>η<text:s/>εκτέλεση<text:s/>οριζόντιων<text:s/>πράξεων<text:s/>(έργων<text:s/>και<text:s/>υποέρ-<text:s/>γων),<text:s/>ως<text:s/>δικαιούχος,<text:s/>στον<text:s/>τομέα<text:s/>των<text:s/>Τεχνολογιών<text:s/>Πληροφορικής<text:s/>και<text:s/>Επικοινωνιών<text:s/>(Τ.Π.Ε.)<text:s/>για<text:s/>την<text:s/>ανάπτυξη<text:s/>και<text:s/>υποστήριξη<text:s/>των<text:s/>αντίστοιχων<text:s/>πολιτικών,<text:s/>οι<text:s/>οποίες<text:s/>σχεδιάζονται<text:s/>ενιαία<text:s/>και<text:s/>σε<text:s/>συνάφεια<text:s/>με<text:s/>τα<text:s/>έργα<text:s/>και<text:s/>τα<text:s/>συγχρηματοδοτούμενα<text:s/>προγράμματα,<text:s/>(δ)<text:s/>η<text:s/>υλοποίηση<text:s/>πιλοτικών<text:s/>έργων<text:s/>σε<text:s/>καινοτόμα<text:s/>θέματα<text:s/>για<text:s/>την<text:s/>υιοθέτηση<text:s/>νέων<text:s/>πρακτικών<text:s/>στον<text:s/>τομέα<text:s/>της<text:s/>συνδιαμόρφωσης<text:s/>νέων<text:s/>υπηρεσιών<text:s/>σε<text:s/>συνεργασία<text:s/>με<text:s/>συναρμόδιες<text:s/>υπηρεσίες,<text:s/>εφόσον<text:s/>απαιτείται,<text:s/>(ε)<text:s/>η<text:s/>συμμετοχή<text:s/>σε<text:s/>κοινοπραξίες<text:s/>με<text:s/>άλλες<text:s/>χώρες<text:s/>για<text:s/>την<text:s/>υλοποίηση<text:s/>των<text:s/>πιλοτικών<text:s/>έργων<text:s/>σε<text:s/>ευρωπαϊκό<text:s/>ή<text:s/>διεθνές<text:s/>επίπεδο,<text:s/>(στ)<text:s/>η<text:s/>υλοποίηση<text:s/>βραχυπρόθεσμων<text:s/>δράσεων<text:s/>στο<text:s/>πλαίσιο<text:s/>της<text:s/>Βίβλου<text:s/>Ψηφιακού<text:s/>Μετασχηματισμού,<text:s/>(ζ)<text:s/>η<text:s/>συνεργασία<text:s/>με<text:s/>όλους<text:s/>τους<text:s/>φορείς<text:s/>του<text:s/>δημόσιου<text:s/>τομέα<text:s/>για<text:s/>την<text:s/>παρακολούθηση<text:s/>της<text:s/>εφαρμογής<text:s/>των<text:s/>οριζόντιων<text:s/>πολιτικών<text:s/>Ηλεκτρονικής<text:s/>Διακυβέρνησης,<text:s/>αλλά<text:s/>και<text:s/>για<text:s/>την<text:s/>εφαρμογή<text:s/>τομεακών<text:s/>και<text:s/>εξειδικευμένων<text:s/>σχεδίων<text:s/>δράσης,<text:s/>(η)<text:s/>ο<text:s/>συντονισμός<text:s/>όλων<text:s/>των<text:s/>δράσεων<text:s/>και<text:s/>έργων<text:s/>Ηλεκτρονικής<text:s/>Διακυβέρνησης<text:s/>του<text:s/>Δημόσιου<text:s/>Τομέα,<text:s/>υποστηρίζοντας<text:s/>τις<text:s/>επιμέ-<text:s/>ρους<text:s/>δομές<text:s/>του<text:s/>κράτους<text:s/>και<text:s/>παρέχοντας<text:s/>συμβουλευτική<text:s/>υποστήριξη.</text:span></text:p>
      <text:p text:style-name="P361"><text:span text:style-name="T361_1">4.</text:span><text:span text:style-name="T361_2"><text:s/>Στο<text:s/>Τμήμα<text:s/>Ψηφιακής<text:s/>Οικονομίας<text:s/>και<text:s/>Ψηφιακών<text:s/>Δεξιοτήτων<text:s/>περιλαμβάνονται<text:s/>οι<text:s/>κάτωθι<text:s/>αρμοδιότητες:<text:s/>(α)<text:s/>ο<text:s/>σχεδιασμός<text:s/>και<text:s/>η<text:s/>υλοποίηση<text:s/>σχετικών<text:s/>εκπαιδευτικών<text:s/>προγραμμάτων<text:s/>Τ.Π.Ε.<text:s/>για<text:s/>το<text:s/>Υπουργείο<text:s/>ή<text:s/>τους<text:s/>φορείς<text:s/>του<text:s/>Δημοσίου<text:s/>σε<text:s/>συνεργασία<text:s/>με<text:s/>συναρμόδιους<text:s/>φορείς<text:s/>και<text:s/>υπηρεσίες<text:s/>του<text:s/>Υπουργείου,<text:s/>εφόσον<text:s/>αυτό<text:s/>απαιτείται,<text:s/>(β)<text:s/>η<text:s/>συνεργασία<text:s/>με<text:s/>το<text:s/>Υπουργείο<text:s/>Εσωτερικών<text:s/>και<text:s/>το<text:s/>ΕΚΔΔΑ<text:s/>για<text:s/>την<text:s/>οργάνωση<text:s/>εκπαιδευτικών<text:s/>σεμιναρίων<text:s/>και<text:s/>προγραμμάτων<text:s/>σχετικών<text:s/>με<text:s/>την<text:s/>αναβάθμιση<text:s/>των<text:s/>ψηφιακών<text:s/>δεξιοτήτων<text:s/>των<text:s/>υπαλλήλων<text:s/>του<text:s/>δημοσίου<text:s/>τομέα,<text:s/>(γ)<text:s/>η<text:s/>οργάνωση<text:s/>και<text:s/>λειτουργία<text:s/>της<text:s/>Εθνικής<text:s/>Συμμαχίας<text:s/>για<text:s/>τις<text:s/>ψηφιακές<text:s/>δεξιότητες<text:s/>όπως<text:s/>αυτή<text:s/>εκάστοτε<text:s/>ισχύει,<text:s/>(δ)<text:s/>η<text:s/>σχεδίαση,<text:s/>σε<text:s/>συνεργασία<text:s/>με<text:s/>τις<text:s/>υπηρεσίες<text:s/>των<text:s/>συναρ-<text:s/>μόδιων<text:s/>Υπουργείων<text:s/>και<text:s/>η<text:s/>εισήγηση<text:s/>των<text:s/>δράσεων<text:s/>κρατικών<text:s/>ενισχύσεων,<text:s/>των<text:s/>προγραμμάτων<text:s/>εκπαίδευσης<text:s/>και<text:s/>δια<text:s/>βίου<text:s/>μάθησης<text:s/>και<text:s/>των<text:s/>προγραμμάτων<text:s/>έρευνας<text:s/>και<text:s/>καινοτομίας<text:s/>που<text:s/>αφορούν<text:s/>σε<text:s/>Τ.Π.Ε.<text:s/>και<text:s/>διαδικασίες<text:s/>και<text:s/>η<text:s/>παρακολούθηση<text:s/>της<text:s/>υλοποίησής<text:s/>τους,<text:s/>(ε)<text:s/>η<text:s/>υποστήριξη<text:s/>λύσεων<text:s/>λογισμικού<text:s/>και<text:s/>εφαρμογών<text:s/>που<text:s/>παρέχονται<text:s/>από<text:s/>νεοφυείς<text:s/>επιχειρήσεις<text:s/>και<text:s/>οργανισμούς<text:s/>για<text:s/>τη<text:s/>λειτουργία<text:s/>της<text:s/>Δημόσιας<text:s/>Διοίκησης,<text:s/>(στ)<text:s/>η<text:s/>οργάνωση<text:s/>διαγωνισμών<text:s/>για<text:s/>νεανικές<text:s/>επιχειρηματικές<text:s/>δραστηριότητες<text:s/>και<text:s/>πρωτοβουλιών<text:s/>για<text:s/>λύσεις<text:s/>που<text:s/>βελτιώνουν<text:s/>την<text:s/>ποιότητα<text:s/>των<text:s/>παρεχόμενων<text:s/>υπηρεσιών<text:s/>από<text:s/>τη<text:s/>Δημόσια<text:s/>Διοίκηση<text:s/>μέσα<text:s/>από<text:s/>δράσεις<text:s/>Τ.Π.Ε.,<text:s/>(ζ)<text:s/>η<text:s/>γνωμοδότηση<text:s/>σχετικά<text:s/>με<text:s/>την<text:s/>έκδοση<text:s/>της<text:s/>απόφασης<text:s/>του<text:s/>Υπουργού<text:s/>Ανάπτυξης<text:s/>και<text:s/>Επενδύσεων<text:s/>με<text:s/>την<text:s/>οποία<text:s/>εγκρίνονται<text:s/>προσκλήσεις<text:s/>δράσεων<text:s/>κρατικών<text:s/>ενισχύσεων<text:s/>για<text:s/>τη<text:s/>ψηφιακή<text:s/>ανάπτυξη,<text:s/>(η)<text:s/>η<text:s/>επιχειρησιακή<text:s/>υποστήριξη<text:s/>φορέων<text:s/>και<text:s/>νεοφυών<text:s/>επιχειρήσεων<text:s/>σε<text:s/>θέματα<text:s/>προώθησης<text:s/>των<text:s/>λύ-<text:s/>σεών<text:s/>τους<text:s/>και<text:s/>δημοσίευσής<text:s/>τους<text:s/>σε<text:s/>σχετικά<text:s/>αποθετήρια<text:s/>λογισμικού,<text:s/>(θ)<text:s/>η<text:s/>αναζήτηση<text:s/>χρηματοδοτήσεων<text:s/>και<text:s/>η<text:s/>σύνταξη<text:s/>επιχειρηματικών<text:s/>σχεδίων<text:s/>για<text:s/>την<text:s/>προώθησή<text:s/>τους<text:s/>στη<text:s/>δημόσια<text:s/>διοίκηση,<text:s/>(ι)<text:s/>η<text:s/>προώθηση<text:s/>της<text:s/>συνεργασίας<text:s/>μεταξύ<text:s/>φορέων<text:s/>δημόσιου,<text:s/>ιδιωτικού<text:s/>τομέα<text:s/>και<text:s/>πανεπιστημίων<text:s/>για<text:s/>παροχή<text:s/>νέων<text:s/>λύσεων<text:s/>λογισμικού<text:s/>και<text:s/>εφαρμογών<text:s/>που<text:s/>άπτονται<text:s/>της<text:s/>δημόσιας<text:s/>διοίκησης<text:s/>και<text:s/>νεανικής<text:s/>επιχειρηματικότητας.</text:span></text:p>
      <text:p text:style-name="P362"><text:span text:style-name="T362_1">5.</text:span><text:span text:style-name="T362_2"><text:s/>Στο<text:s/>Τμήμα<text:s/>Προσβασιμότητας<text:s/>περιλαμβάνονται<text:s/>οι<text:s/>κάτωθι<text:s/>αρμοδιότητες:<text:s/>(α)<text:s/>η<text:s/>παρακολούθηση<text:s/>της<text:s/>εφαρμογής<text:s/>πολιτικών<text:s/>ηλεκτρονικής<text:s/>προσβασιμότητας,<text:s/>σε<text:s/>εθνικό,<text:s/>ευρωπαϊκό<text:s/>και<text:s/>διεθνές<text:s/>επίπεδο<text:s/>και<text:s/>η<text:s/>συνεργασία<text:s/>με<text:s/>διεθνείς<text:s/>οργανισμούς<text:s/>και<text:s/>όργανα<text:s/>ή<text:s/>υπηρεσίες<text:s/>της<text:s/>Ευρωπαϊκής<text:s/>Ένωσης<text:s/>ή<text:s/>άλλων<text:s/>κρατών<text:s/>για<text:s/>την<text:s/>προώθηση<text:s/>της<text:s/>ηλεκτρονικής<text:s/>προσβασιμότητας,<text:s/>τόσο<text:s/>της<text:s/>υλικο-<text:s/>τεχνικής<text:s/>υποδομής<text:s/>και<text:s/>των<text:s/>ηλεκτρονικών<text:s/>υπηρεσιών,<text:s/>όσο<text:s/>και<text:s/>του<text:s/>περιεχομένου,<text:s/>καθώς<text:s/>και<text:s/>τη<text:s/>συμβατότητα<text:s/>των<text:s/>Τ.Π.Ε.<text:s/>με<text:s/>τις<text:s/>υποστηρικτικές<text:s/>τεχνολογίες<text:s/>που<text:s/>χρησιμοποιούν<text:s/>τα<text:s/>άτομα<text:s/>με<text:s/>αναπηρία,<text:s/>καθώς<text:s/>και<text:s/>άλλες<text:s/>ομάδες<text:s/>πληθυσμού,<text:s/>(β)<text:s/>η<text:s/>παρακολούθηση<text:s/>της<text:s/>εφαρμογής<text:s/>του<text:s/>άρθρου<text:s/>9<text:s/>του<text:s/>ν.<text:s/>4074/2012<text:s/>«Προσβασιμότητα»<text:s/>της<text:s/>Σύμβασης<text:s/>για<text:s/>τα<text:s/>Δικαιώματα<text:s/>των<text:s/>Ατόμων<text:s/>με<text:s/>Αναπηρία<text:s/>του<text:s/>ΟΗΕ<text:s/>(Α΄<text:s/>88)<text:s/>ως<text:s/>προς<text:s/>τις<text:s/>Τ.Π.Ε.<text:s/>και<text:s/>η<text:s/>ενημέρωση<text:s/>του<text:s/>σημείου<text:s/>αναφοράς<text:s/>για<text:s/>την<text:s/>παρακολούθηση<text:s/>της<text:s/>εφαρμογής<text:s/>της<text:s/>Σύμβασης<text:s/>και<text:s/>του<text:s/>συντονιστικού<text:s/>μηχανισμού<text:s/>για<text:s/>τη<text:s/>διευκόλυνση<text:s/>των<text:s/>σχετικών<text:s/>με<text:s/>αυτήν<text:s/>δράσεων,<text:s/>(γ)<text:s/>η<text:s/>ανάπτυξη<text:s/>μεθοδολογίας<text:s/>πιστοποίησης<text:s/>και<text:s/>μηχανισμού<text:s/>παρακολούθησης<text:s/>της<text:s/>εφαρμογής<text:s/>του<text:s/>τηρουμένου<text:s/>επιπέδου<text:s/>ηλεκτρονικής<text:s/>προσβασιμότητας<text:s/>των<text:s/>υπηρεσιών<text:s/>και<text:s/>εφαρμογών<text:s/>ηλεκτρονικής<text:s/>διακυβέρνησης<text:s/>και<text:s/>η<text:s/>πραγματοποίηση<text:s/>ελέγχων<text:s/>ως<text:s/>προς<text:s/>την<text:s/>εφαρμογή<text:s/>των<text:s/>τεχνικών<text:s/>προδιαγραφών<text:s/>ηλεκτρονικής<text:s/>προσβασιμότη-<text:s/>τας<text:s/>στα<text:s/>ψηφιακά<text:s/>έργα<text:s/>του<text:s/>Δημοσίου<text:s/>και<text:s/>η<text:s/>πιστοποίηση<text:s/>του<text:s/>τηρούμενου<text:s/>επιπέδου<text:s/>ηλεκτρονικής<text:s/>προσβασιμό-<text:s/>τητας<text:s/>των<text:s/>υπηρεσιών<text:s/>και<text:s/>εφαρμογών<text:s/>ηλεκτρονικής<text:s/>διακυβέρνησης<text:s/>βάσει<text:s/>των<text:s/>προδιαγραφών<text:s/>που<text:s/>ορίζει<text:s/>το<text:s/>Παράρτημα<text:s/>Ι<text:s/>Ενότητα<text:s/>7<text:s/>«Προσβασιμότητα»,<text:s/>Κ.Υ.<text:s/>49<text:s/>και<text:s/>Κ.Π.<text:s/>27<text:s/>της<text:s/>υπουργικής<text:s/>απόφασης<text:s/>Φ.40.4/1/989<text:s/>«Κύρωση<text:s/>Πλαισίου<text:s/>Παροχής<text:s/>Υπηρεσιών<text:s/>Ηλεκτρονικής<text:s/>Διακυβέρνησης»<text:s/>(Β΄<text:s/>1301),<text:s/>(δ)<text:s/>η<text:s/>αξιολόγηση<text:s/>της<text:s/>αποτελεσμα-<text:s/>τικότητας<text:s/>της<text:s/>Βίβλου<text:s/>Ψηφιακού<text:s/>Μετασχηματισμού<text:s/>ως<text:s/>προς<text:s/>την<text:s/>εφαρμογή<text:s/>της<text:s/>ηλεκτρονικής<text:s/>προσβασιμότητας<text:s/>με<text:s/>στόχο<text:s/>την<text:s/>ικανοποίηση<text:s/>των<text:s/>αναγκών<text:s/>των<text:s/>πολιτών<text:s/>και<text:s/>καταναλωτών<text:s/>με<text:s/>αναπηρία<text:s/>ή<text:s/>άλλες<text:s/>ομάδες<text:s/>πληθυσμού<text:s/>και<text:s/>η<text:s/>εισήγηση<text:s/>της<text:s/>λήψης<text:s/>των<text:s/>απαραίτητων<text:s/>μέτρων<text:s/>τα<text:s/>οποία<text:s/>προτείνει<text:s/>προς<text:s/>ένταξη<text:s/>στη<text:s/>Βίβλο<text:s/>Ψηφιακού<text:s/>Μετασχηματισμού<text:s/>ενσωματώνοντας<text:s/>τα<text:s/>αποτελέσματα<text:s/>των<text:s/>ελέγχων,<text:s/>(ε)<text:s/>η<text:s/>συνεργασία<text:s/>με<text:s/>την<text:s/>Εθνική<text:s/>Συνομοσπονδία<text:s/>Ατόμων<text:s/>με<text:s/>Αναπηρία<text:s/>(Ε.Σ.Α.με.Α.)<text:s/>και<text:s/>άλλους<text:s/>αρμόδιους<text:s/>φορείς,<text:s/>προκειμένου<text:s/>να<text:s/>ενημερώνεται<text:s/>για<text:s/>τα<text:s/>προβλήματα<text:s/>που<text:s/>αντιμετωπίζουν<text:s/>οι<text:s/>πολίτες<text:s/>και<text:s/>καταναλωτές<text:s/>με<text:s/>αναπηρία<text:s/>ή<text:s/>άλλες<text:s/>ομάδες<text:s/>πληθυσμού<text:s/>από<text:s/>τις<text:s/>ηλεκτρονικές<text:s/>υπηρεσίες<text:s/>του<text:s/>Δημοσίου<text:s/>και<text:s/>τα<text:s/>προϊόντα<text:s/>και<text:s/>τις<text:s/>ηλεκτρονικές<text:s/>υπηρεσίες<text:s/>του.</text:span></text:p>
      <text:h text:style-name="P363" text:outline-level="6"><text:span text:style-name="T363_1">Άρθρο<text:s/>26</text:span></text:h>
      <text:h text:style-name="P364" text:outline-level="6"><text:span text:style-name="T364_1">Διεύθυνση<text:s/>Απλούστευσης<text:s/>Διαδικασιών</text:span></text:h>
      <text:p text:style-name="P365"><text:span text:style-name="T365_1">1.</text:span><text:span text:style-name="T365_2"><text:s/>Η<text:s/>Διεύθυνση<text:s/>Απλούστευσης<text:s/>Διαδικασιών<text:s/>συγκροτείται<text:s/>από<text:s/>τα<text:s/>ακόλουθα<text:s/>Τμήματα:<text:s/>(α)<text:s/>Τμήμα<text:s/>Σχεδιασμού<text:s/>Απλούστευσης<text:s/>Διαδικασιών,<text:s/>(β)<text:s/>Τμήμα<text:s/>Αξιολόγησης<text:s/>Διαδικασιών,<text:s/>(γ)<text:s/>Τμήμα<text:s/>Μητρώου<text:s/>Διαδικασιών,<text:s/>(δ)<text:s/>Τμήμα<text:s/>Οργάνωσης<text:s/>και<text:s/>Λειτουργίας<text:s/>Υπηρεσιών<text:s/>Μιας<text:s/>Στάσης,<text:s/>(ε)<text:s/>Τμήμα<text:s/>Διοικητικών<text:s/>Κωδικοποιήσεων<text:s/>-<text:s/>Ραπτάρχης.</text:span></text:p>
      <text:p text:style-name="P366"><text:span text:style-name="T366_1">2.</text:span><text:span text:style-name="T366_2"><text:s/>Στο<text:s/>Τμήμα<text:s/>Σχεδιασμού<text:s/>Απλούστευσης<text:s/>Διαδικασιών<text:s/>περιλαμβάνονται<text:s/>οι<text:s/>κάτωθι<text:s/>αρμοδιότητες:<text:s/>(α)<text:s/>ο<text:s/>σχεδια-<text:s/>σμός<text:s/>και<text:s/>η<text:s/>υλοποίηση<text:s/>της<text:s/>στρατηγικής<text:s/>για<text:s/>την<text:s/>απλού-<text:s/>στευση<text:s/>των<text:s/>διαδικασιών<text:s/>σε<text:s/>όλον<text:s/>τον<text:s/>δημόσιο<text:s/>τομέα<text:s/>σε<text:s/>συνεργασία<text:s/>με<text:s/>κάθε<text:s/>εμπλεκόμενο<text:s/>φορέα,<text:s/>δημόσιο<text:s/>ή<text:s/>ιδιωτικό,<text:s/>(β)<text:s/>η<text:s/>εισήγηση<text:s/>για<text:s/>τομεακές<text:s/>ή<text:s/>θεματικές<text:s/>πολιτικές<text:s/>και<text:s/>δράσεις<text:s/>απλούστευσης<text:s/>διαδικασιών,<text:s/>(γ)<text:s/>η<text:s/>μελέτη<text:s/>και<text:s/>παρακολούθηση<text:s/>βέλτιστων<text:s/>πρακτικών,<text:s/>ευρωπαϊκών<text:s/>και<text:s/>άλλων<text:s/>χωρών,<text:s/>στον<text:s/>τομέα<text:s/>της<text:s/>ελληνική<text:s/>δημόσια<text:s/>διοίκηση,<text:s/>(δ)<text:s/>η<text:s/>προτυποποίηση<text:s/>και<text:s/>πιστοποίηση<text:s/>των<text:s/>διοικητικών<text:s/>διαδικασιών<text:s/>βάσει<text:s/>ευρωπαϊκών<text:s/>και<text:s/>διεθνών<text:s/>προτύπων,<text:s/>(στ)<text:s/>ο<text:s/>ανασχεδιασμός<text:s/>και<text:s/>η<text:s/>απλούστευση<text:s/>των<text:s/>διαδικασιών<text:s/>των<text:s/>δημόσιων<text:s/>υπηρεσιών<text:s/>και<text:s/>φορέων,<text:s/>σε<text:s/>συνεργασία<text:s/>με<text:s/>τις<text:s/>υπηρεσίες<text:s/>τους,<text:s/>(ε)<text:s/>η<text:s/>έρευνα<text:s/>και<text:s/>εισήγηση<text:s/>για<text:s/>την<text:s/>τροποποίηση<text:s/>νομοθετικών<text:s/>και<text:s/>κανονιστικών<text:s/>διατάξεων,<text:s/>(στ)<text:s/>η<text:s/>διαμόρφωση<text:s/>επιχειρησιακών<text:s/>διαδικασιών<text:s/>για<text:s/>τη<text:s/>συμπαραγωγή<text:s/>υπηρεσιών<text:s/>με<text:s/>άλλους<text:s/>φορείς<text:s/>του<text:s/>Δημοσίου,<text:s/>με<text:s/>τους<text:s/>πολίτες<text:s/>και<text:s/>τις<text:s/>επιχειρήσεις,<text:s/>(ζ)<text:s/>η<text:s/>ανάπτυξη<text:s/>και<text:s/>η<text:s/>διαχείριση<text:s/>των<text:s/>προτύπων<text:s/>παροχής<text:s/>υπηρεσιών<text:s/>από<text:s/>τους<text:s/>φορείς<text:s/>της<text:s/>Δημόσιας<text:s/>Διοίκησης<text:s/>και<text:s/>του<text:s/>σχετικού<text:s/>κανονιστικού<text:s/>πλαισίου,<text:s/>(η)<text:s/>ο<text:s/>εθνικός<text:s/>συντονισμός<text:s/>του<text:s/>Ευρωπαϊκού<text:s/>Κανονισμού<text:s/>2018/1724,<text:s/>σχετικά<text:s/>με<text:s/>τη<text:s/>δημιουργία<text:s/>της<text:s/>Ενιαίας<text:s/>Ψηφιακής<text:s/>Πύλης<text:s/>στα<text:s/>θέματα<text:s/>πληροφορίας<text:s/>και<text:s/>εν<text:s/>γένει<text:s/>η<text:s/>παρακολούθηση<text:s/>και<text:s/>ο<text:s/>συντονισμός<text:s/>των<text:s/>δημόσιων<text:s/>φορέων<text:s/>για<text:s/>την<text:s/>παροχή<text:s/>πληροφορίας<text:s/>σύμφωνα<text:s/>με<text:s/>τις<text:s/>προδιαγραφές<text:s/>της<text:s/>ενωσιακής<text:s/>νομοθεσίας,<text:s/>(θ)<text:s/>ο<text:s/>συντονισμός<text:s/>και<text:s/>η<text:s/>παρακολούθηση<text:s/>των<text:s/>αρμόδιων<text:s/>φορέων<text:s/>για<text:s/>την<text:s/>απλούστευση<text:s/>των<text:s/>διαδικασιών<text:s/>που<text:s/>εμπίπτουν<text:s/>στο<text:s/>πεδίο<text:s/>εφαρμογής<text:s/>της<text:s/>Οδηγίας<text:s/>2006/123/Ε.Κ.,<text:s/>σχετικά<text:s/>με<text:s/>τις<text:s/>υπηρεσίες<text:s/>στην<text:s/>εσωτερική<text:s/>αγορά.</text:span></text:p>
      <text:p text:style-name="P367"><text:span text:style-name="T367_1">3.</text:span><text:span text:style-name="T367_2"><text:s/>Στο<text:s/>Τμήμα<text:s/>Αξιολόγησης<text:s/>Διαδικασιών<text:s/>περιλαμβάνονται<text:s/>οι<text:s/>κάτωθι<text:s/>αρμοδιότητες:<text:s/>(α)<text:s/>η<text:s/>κάθε<text:s/>είδους<text:s/>μέτρηση<text:s/>και<text:s/>αξιολόγηση<text:s/>των<text:s/>διοικητικών<text:s/>διαδικασιών<text:s/>του<text:s/>δημοσίου<text:s/>με<text:s/>σύγχρονα<text:s/>εργαλεία<text:s/>και<text:s/>μεθοδολογίες<text:s/>μέτρησης,<text:s/>(β)<text:s/>η<text:s/>μέτρηση<text:s/>της<text:s/>ικανοποίησης<text:s/>των<text:s/>χρηστών<text:s/>των<text:s/>υπηρεσιών<text:s/>που<text:s/>παρέχονται<text:s/>από<text:s/>φορείς<text:s/>της<text:s/>Δημόσιας<text:s/>Διοίκησης<text:s/>και<text:s/>η<text:s/>διατύπωση<text:s/>μέτρων<text:s/>ενίσχυσης<text:s/>της<text:s/>εμπιστοσύνης<text:s/>των<text:s/>πολιτών<text:s/>προς<text:s/>τους<text:s/>φορείς<text:s/>της,<text:s/>(γ)<text:s/>η<text:s/>εκπόνηση<text:s/>μεθοδολογιών<text:s/>και<text:s/>εργαλείων<text:s/>για<text:s/>την<text:s/>απλού-<text:s/>στευση<text:s/>διαδικασιών<text:s/>και<text:s/>η<text:s/>διάχυσή<text:s/>τους<text:s/>στον<text:s/>δημόσιο<text:s/>τομέα,<text:s/>(δ)<text:s/>η<text:s/>υποβολή<text:s/>ετήσιας<text:s/>έκθεσης<text:s/>απολογισμού<text:s/>της<text:s/>αποτελεσματικότητας<text:s/>των<text:s/>μέτρων<text:s/>που<text:s/>εφαρμόστηκαν<text:s/>για<text:s/>την<text:s/>ουσιαστική<text:s/>εξυπηρέτηση<text:s/>των<text:s/>πολιτών<text:s/>και<text:s/>την<text:s/>άμβλυνση<text:s/>μορφών<text:s/>κακοδιοίκησης,<text:s/>(ε)<text:s/>η<text:s/>αξιολόγηση<text:s/>των<text:s/>υπηρεσιών<text:s/>του<text:s/>Κεντρικού<text:s/>Συστήματος<text:s/>Παροχής<text:s/>Υπηρεσιών<text:s/>του<text:s/>Δημόσιου<text:s/>Τομέα<text:s/>και<text:s/>των<text:s/>επί<text:s/>μέρους<text:s/>υπηρεσιών<text:s/>που<text:s/>παρέχονται<text:s/>από<text:s/>φορείς<text:s/>της<text:s/>Δημόσιας<text:s/>Διοίκησης<text:s/>με<text:s/>ποιοτικά<text:s/>και<text:s/>ποσοτικά<text:s/>κριτήρια<text:s/>(χρόνος<text:s/>εξυπηρέτησης,<text:s/>απαίτηση<text:s/>για<text:s/>φυσική<text:s/>παρουσία,<text:s/>κανάλια<text:s/>επικοινωνίας<text:s/>και<text:s/>διάθεσης<text:s/>υπηρεσιών,<text:s/>υπηρεσίες<text:s/>μιας<text:s/>στάσης,<text:s/>προ-<text:s/>σβασιμότητα<text:s/>σε<text:s/>άτομα<text:s/>με<text:s/>αναπηρία,<text:s/>κ.λπ.),<text:s/>(στ)<text:s/>η<text:s/>υποδοχή<text:s/>και<text:s/>αξιολόγηση<text:s/>βελτιωτικών<text:s/>προτάσεων<text:s/>πολιτών,<text:s/>επιχειρήσεων<text:s/>και<text:s/>φορέων,<text:s/>με<text:s/>στόχο<text:s/>τη<text:s/>βελτίωση<text:s/>των<text:s/>παρεχόμενων<text:s/>υπηρεσιών.</text:span></text:p>
      <text:p text:style-name="P368"><text:span text:style-name="T368_1">4.</text:span><text:span text:style-name="T368_2"><text:s/>Στο<text:s/>Τμήμα<text:s/>Μητρώου<text:s/>Διαδικασιών<text:s/>περιλαμβάνονται<text:s/>οι<text:s/>κάτωθι<text:s/>αρμοδιότητες:<text:s/>(α)<text:s/>η<text:s/>τήρηση<text:s/>του<text:s/>Ηλεκτρονικού<text:s/>Μητρώου<text:s/>Διαδικασιών<text:s/>Ελληνικής<text:s/>Δημόσιας<text:s/>Διοίκησης<text:s/>και<text:s/>η<text:s/>συνεχής<text:s/>και<text:s/>αποκλειστική<text:s/>ενημέρωσή<text:s/>του<text:s/>με<text:s/>τις<text:s/>μεταβολές<text:s/>απλούστευσης<text:s/>και/ή<text:s/>ψηφιοποίησης<text:s/>που<text:s/>υφίστανται<text:s/>στο<text:s/>σύνολό<text:s/>τους<text:s/>οι<text:s/>διοικητικές<text:s/>διαδικασίες<text:s/>της<text:s/>ελληνικής<text:s/>Δημόσιας<text:s/>Διοίκησης,<text:s/>(β)<text:s/>η<text:s/>καταγραφή,<text:s/>η<text:s/>αποτύπωση<text:s/>και<text:s/>η<text:s/>μοντελοποίηση<text:s/>των<text:s/>υφιστάμενων<text:s/>διοικητικών<text:s/>διαδικασιών<text:s/>των<text:s/>δημοσίων<text:s/>υπηρεσιών<text:s/>και<text:s/>φορέων,<text:s/>καθώς<text:s/>και<text:s/>η<text:s/>καταγραφή<text:s/>των<text:s/>απαιτούμενων<text:s/>υποστηρικτικών<text:s/>εγγράφων,<text:s/>σε<text:s/>συνεργασία<text:s/>με<text:s/>τις<text:s/>υπηρεσίες<text:s/>τους,<text:s/>(γ)<text:s/>η<text:s/>συνεχής<text:s/>βελτίωση<text:s/>και<text:s/>επικαιροποίηση<text:s/>του<text:s/>Μητρώου<text:s/>και<text:s/>η<text:s/>διασφάλιση<text:s/>της<text:s/>φιλικότητας<text:s/>και<text:s/>προσβασιμότητας<text:s/>προς<text:s/>τους<text:s/>χρήστες,<text:s/>(δ)<text:s/>η<text:s/>εισήγηση,<text:s/>σε<text:s/>συνεργασία<text:s/>με<text:s/>τις<text:s/>αρμόδιες<text:s/>καθ’<text:s/>ύλην<text:s/>υπηρεσίες,<text:s/>κατευθυντήριων<text:s/>ερμηνευτικών<text:s/>κανόνων<text:s/>ή<text:s/>θετικών<text:s/>ενεργειών,<text:s/>ώστε<text:s/>η<text:s/>δράση<text:s/>της<text:s/>Δημόσιας<text:s/>Διοίκησης<text:s/>να<text:s/>διασφαλίζει<text:s/>την<text:s/>ακώλυτη<text:s/>άσκηση<text:s/>των<text:s/>δικαιωμάτων<text:s/>των<text:s/>πολιτών,<text:s/>(ε)<text:s/>η<text:s/>συστηματική<text:s/>και<text:s/>τακτική<text:s/>συνεργασία<text:s/>με<text:s/>τους<text:s/>φορείς<text:s/>της<text:s/>Δημόσιας<text:s/>Διοίκησης<text:s/>καθώς<text:s/>και<text:s/>με<text:s/>το<text:s/>Τμήμα<text:s/>Σχεδια-<text:s/>σμού<text:s/>και<text:s/>Απλούστευσης<text:s/>Διαδικασιών<text:s/>για<text:s/>τη<text:s/>διαμόρφωση<text:s/>και<text:s/>διάθεση<text:s/>διοικητικών<text:s/>εντύπων,<text:s/>(στ)<text:s/>ο<text:s/>συντονισμός<text:s/>και<text:s/>η<text:s/>παρακολούθηση<text:s/>των<text:s/>φορέων<text:s/>του<text:s/>Δημοσίου<text:s/>για<text:s/>την<text:s/>οργάνωση<text:s/>και<text:s/>αποτελεσματική<text:s/>διαχείριση<text:s/>της<text:s/>παρεχόμενης<text:s/>από<text:s/>αυτούς<text:s/>πληροφορίας,<text:s/>σύμφωνα<text:s/>με<text:s/>τις<text:s/>προδιαγραφές<text:s/>της<text:s/>ενωσιακής<text:s/>νομοθεσίας.</text:span></text:p>
      <text:p text:style-name="P369"><text:span text:style-name="T369_1">5.</text:span><text:span text:style-name="T369_2"><text:s/>Στο<text:s/>Τμήμα<text:s/>Οργάνωσης<text:s/>και<text:s/>Λειτουργίας<text:s/>Υπηρεσιών<text:s/>Μιας<text:s/>Στάσης<text:s/>περιλαμβάνονται<text:s/>οι<text:s/>κάτωθι<text:s/>αρμοδιότητες:<text:s/>(α)<text:s/>ο<text:s/>σχεδιασμός<text:s/>και<text:s/>η<text:s/>εφαρμογή<text:s/>στο<text:s/>πλαίσιο<text:s/>της<text:s/>ευρύτερης<text:s/>πολιτικής<text:s/>για<text:s/>την<text:s/>απλούστευση<text:s/>των<text:s/>διαδικασιών,<text:s/>πολιτικών<text:s/>και<text:s/>δράσεων<text:s/>για<text:s/>τη<text:s/>δημιουργία,<text:s/>βελτίωση,<text:s/>σύνδεση,<text:s/>αναβάθμιση<text:s/>των<text:s/>υπηρεσιών<text:s/>μιας<text:s/>στάσης<text:s/>του<text:s/>Ελληνικού<text:s/>Δημοσίου,<text:s/>(β)<text:s/>η<text:s/>αξιολόγηση<text:s/>των<text:s/>υπηρεσιών<text:s/>μιας<text:s/>στάσης<text:s/>ως<text:s/>προς<text:s/>ζητήματα<text:s/>που<text:s/>αφορούν<text:s/>τις<text:s/>υποδομές<text:s/>τους,<text:s/>την<text:s/>εξυπηρέτηση<text:s/>των<text:s/>πολιτών,<text:s/>την<text:s/>προσβα-<text:s/>σιμότητα<text:s/>στους<text:s/>πολίτες<text:s/>με<text:s/>αναπηρία<text:s/>και<text:s/>την<text:s/>ποιότητα<text:s/>παροχής<text:s/>υπηρεσιών<text:s/>και<text:s/>η<text:s/>παροχή<text:s/>οδηγιών<text:s/>προς<text:s/>τους<text:s/>φορείς<text:s/>που<text:s/>παρέχουν<text:s/>υπηρεσίες<text:s/>σε<text:s/>πολίτες<text:s/>και<text:s/>επιχειρήσεις,<text:s/>για<text:s/>την<text:s/>επίλυση<text:s/>προβλημάτων<text:s/>εξυπηρέτησης.<text:s/>(γ)<text:s/>ο<text:s/>έλεγχος,<text:s/>η<text:s/>παρακολούθηση<text:s/>και<text:s/>ο<text:s/>συντονισμός<text:s/>της<text:s/>λειτουργίας<text:s/>των<text:s/>Κ.Ε.Π.,<text:s/>καθώς<text:s/>και<text:s/>η<text:s/>αξιολόγηση<text:s/>της<text:s/>απο-<text:s/>τελεσματικότητας<text:s/>και<text:s/>της<text:s/>αποδοτικότητάς<text:s/>τους,<text:s/>(δ)<text:s/>η<text:s/>υποστήριξη<text:s/>της<text:s/>καθημερινής<text:s/>λειτουργίας<text:s/>τους<text:s/>με<text:s/>την<text:s/>παροχή<text:s/>οδηγιών<text:s/>για<text:s/>την<text:s/>αντιμετώπιση<text:s/>και<text:s/>επίλυση<text:s/>πάσης<text:s/>φύσεως<text:s/>ζητημάτων<text:s/>που<text:s/>προκύπτουν<text:s/>από<text:s/>τη<text:s/>λειτουργία<text:s/>τους<text:s/>και<text:s/>αφορούν<text:s/>οικονομικά,<text:s/>διοικητικά<text:s/>θέματα,<text:s/>καθώς<text:s/>και<text:s/>θέματα<text:s/>κατάστασης<text:s/>προσωπικού<text:s/>τους,<text:s/>(ε)<text:s/>η<text:s/>μελέτη<text:s/>και<text:s/>εισήγηση<text:s/>για<text:s/>την<text:s/>ίδρυση<text:s/>ή<text:s/>διακοπή<text:s/>της<text:s/>λειτουργίας<text:s/>Κ.Ε.Π.,<text:s/>καθώς<text:s/>και<text:s/>η<text:s/>εισήγηση<text:s/>για<text:s/>την<text:s/>επιχειρησιακή<text:s/>διασύνδεση<text:s/>με<text:s/>καθ’<text:s/>ύλην<text:s/>αρμόδιες<text:s/>υπηρεσίες<text:s/>των<text:s/>φορέων<text:s/>της<text:s/>δημόσιας<text:s/>διοίκησης,<text:s/>(στ)<text:s/>η<text:s/>τήρηση<text:s/>σχετικών<text:s/>στατιστικών<text:s/>στοιχείων,<text:s/>η<text:s/>ανάλυση<text:s/>αυτών<text:s/>και<text:s/>η<text:s/>λήψη<text:s/>μέτρων<text:s/>για<text:s/>την<text:s/>αντιμετώπιση<text:s/>τυχόν<text:s/>δυσλειτουργιών<text:s/>των<text:s/>Κ.Ε.Π.,<text:s/>(ζ)<text:s/>η<text:s/>οργάνωση<text:s/>και<text:s/>η<text:s/>λειτουργία<text:s/>των<text:s/>δομών<text:s/>του<text:s/>Κεντρικού<text:s/>Συστήματος<text:s/>Παροχής<text:s/>Υπηρεσιών<text:s/>του<text:s/>Δημόσιου<text:s/>Τομέα<text:s/>σε<text:s/>συνεργασία<text:s/>με<text:s/>τις<text:s/>υπόλοιπες<text:s/>οργανικές<text:s/>μονάδες<text:s/>του<text:s/>Υπουργείου<text:s/>Ψηφιακής<text:s/>Διακυβέρνησης,<text:s/>εφόσον<text:s/>αυτό<text:s/>απαιτείται,<text:s/>(η)<text:s/>η<text:s/>βελτίωση<text:s/>της<text:s/>παροχής<text:s/>δημόσιων<text:s/>υπηρεσιών<text:s/>σε<text:s/>συνεργασία<text:s/>με<text:s/>τους<text:s/>συναρμόδιους,<text:s/>κατά<text:s/>περίπτωση,<text:s/>φορείς,<text:s/>(θ)<text:s/>η<text:s/>εξέταση<text:s/>αιτημάτων,<text:s/>διαμαρτυριών<text:s/>ή<text:s/>προσφυγών,<text:s/>στο<text:s/>πλαίσιο<text:s/>των<text:s/>αρμοδιοτήτων<text:s/>της,<text:s/>κάθε<text:s/>πολίτη,<text:s/>που<text:s/>εκτιμά<text:s/>ότι<text:s/>η<text:s/>υπηρεσία<text:s/>μιας<text:s/>στάσης<text:s/>με<text:s/>την<text:s/>οποία<text:s/>συναλλάσσεται<text:s/>δεν<text:s/>λειτούργησε,<text:s/>σύμφωνα<text:s/>με<text:s/>την<text:s/>αποστολή<text:s/>της<text:s/>και<text:s/>το<text:s/>γενικότερο<text:s/>συμφέρον,<text:s/>με<text:s/>αποτέλεσμα<text:s/>τη<text:s/>μη<text:s/>εξυπηρέτησή<text:s/>του.</text:span></text:p>
      <text:p text:style-name="P370"><text:span text:style-name="T370_1">6.</text:span><text:span text:style-name="T370_2"><text:s/>Στο<text:s/>Τμήμα<text:s/>Διοικητικών<text:s/>Κωδικοποιήσεων<text:s/>-<text:s/>Ραπτάρ-<text:s/>χης<text:s/>περιλαμβάνονται<text:s/>οι<text:s/>κάτωθι<text:s/>αρμοδιότητες:<text:s/>(α)<text:s/>η<text:s/>εισήγηση<text:s/>και<text:s/>υλοποίηση<text:s/>δράσεων<text:s/>διοικητικής<text:s/>κωδικοποίησης<text:s/>και<text:s/>βελτίωσης<text:s/>της<text:s/>νομοθεσίας<text:s/>και<text:s/>των<text:s/>κανονιστικών<text:s/>πράξεων,<text:s/>(β)<text:s/>η<text:s/>εισήγηση<text:s/>και<text:s/>υλοποίηση<text:s/>δράσεων<text:s/>που<text:s/>συμβάλλουν<text:s/>στην<text:s/>αντιμετώπιση<text:s/>της<text:s/>πολυνομίας<text:s/>και<text:s/>της<text:s/>κακονομίας,<text:s/>(γ)<text:s/>η<text:s/>σύνταξη<text:s/>νομοθετικών<text:s/>και<text:s/>κανονιστικών<text:s/>διατάξεων<text:s/>που<text:s/>σχετίζονται<text:s/>με<text:s/>την<text:s/>απλούστευση<text:s/>των<text:s/>διαδικασιών<text:s/>που<text:s/>έχουν<text:s/>εγκριθεί,<text:s/>(δ)<text:s/>η<text:s/>διαχείριση,<text:s/>η<text:s/>αναβάθμιση,<text:s/>ο<text:s/>μετασχηματισμός<text:s/>και<text:s/>κάθε<text:s/>περαιτέρω<text:s/>εξέλιξη<text:s/>της<text:s/>δομής<text:s/>και<text:s/>του<text:s/>περιεχομένου<text:s/>της<text:s/>νομικής<text:s/>βάσης<text:s/>δεδομένων<text:s/>«Διαρκής<text:s/>Κώδικας<text:s/>Νομοθεσίας<text:s/>-<text:s/>Ραπτάρχης»<text:s/>και<text:s/>της<text:s/>ηλεκτρονικής<text:s/>βάσης<text:s/>δεδομένων<text:s/>(e-themis.gov.<text:s/>gr),<text:s/>λαμβανομένων<text:s/>υπόψη<text:s/>των<text:s/>όρων<text:s/>της<text:s/>μεταβίβασης<text:s/>του<text:s/>Έργου<text:s/>προς<text:s/>το<text:s/>Ελληνικό<text:s/>Δημόσιο,<text:s/>(ε)<text:s/>η<text:s/>επεξεργασία<text:s/>και<text:s/>παροχή<text:s/>κωδικοποιημένης<text:s/>ή<text:s/>μη<text:s/>νομικής<text:s/>πληροφορίας<text:s/>από<text:s/>το<text:s/>Έργο<text:s/>«Διαρκής<text:s/>Κώδικας<text:s/>Νομοθεσίας<text:s/>-<text:s/>Ρα-<text:s/>πτάρχης»,<text:s/>προς<text:s/>χρήση<text:s/>των<text:s/>υπηρεσιών<text:s/>του<text:s/>Υπουργείου,<text:s/>των<text:s/>φορέων<text:s/>που<text:s/>εκτελούν<text:s/>έργα<text:s/>κωδικοποίησης<text:s/>και<text:s/>αναμόρφωσης<text:s/>νομοθεσίας<text:s/>και<text:s/>κάθε<text:s/>ενδιαφερομένου,<text:s/>(στ)<text:s/>ο<text:s/>καθορισμός,<text:s/>η<text:s/>κατάρτιση,<text:s/>η<text:s/>ενημέρωση<text:s/>και<text:s/>η<text:s/>εν<text:s/>γένει<text:s/>διαχείριση,<text:s/>ως<text:s/>αρμόδια<text:s/>υπηρεσιακή<text:s/>μονάδα<text:s/>της<text:s/>Δημόσιας<text:s/>Διοίκησης,<text:s/>του<text:s/>καθολικού<text:s/>νομικού<text:s/>θεματικού<text:s/>ευρετηρίου<text:s/>για<text:s/>την<text:s/>ταξινόμηση<text:s/>των<text:s/>κανόνων<text:s/>δικαίου<text:s/>και<text:s/>τη<text:s/>λογική<text:s/>διασύνδεση<text:s/>μεταξύ<text:s/>τους,<text:s/>(ζ)<text:s/>η<text:s/>επιστημονική<text:s/>και<text:s/>νομική<text:s/>υποστήριξη<text:s/>επί<text:s/>ερωτημάτων<text:s/>και<text:s/>διαδικασιών<text:s/>αρμοδιότητας<text:s/>του<text:s/>Υπουργείου,<text:s/>η<text:s/>παρακολούθηση<text:s/>και<text:s/>επίβλεψη<text:s/>δραστηριοτήτων<text:s/>και<text:s/>δράσεων<text:s/>του<text:s/>Υπουργείου<text:s/>στο<text:s/>πλαίσιο<text:s/>της<text:s/>κανονιστικής<text:s/>συμμόρφωσης,<text:s/>(η)<text:s/>η<text:s/>παροχή<text:s/>τεχνικής<text:s/>και<text:s/>νομικής<text:s/>υποστήριξης<text:s/>προς<text:s/>τον<text:s/>Γενικό<text:s/>Γραμματέα<text:s/>επί<text:s/>θεμάτων<text:s/>αρμοδιότητας<text:s/>του<text:s/>Τμήματος<text:s/>και<text:s/>ιδίως<text:s/>επί<text:s/>των<text:s/>πρωτοβουλιών<text:s/>και<text:s/>δράσεων<text:s/>κωδικοποίησης,<text:s/>αναμόρφωσης<text:s/>και<text:s/>αποκάθαρσης<text:s/>νομοθεσίας,<text:s/>(θ)<text:s/>η<text:s/>ανάπτυξη<text:s/>ίδιας<text:s/>μεθοδολογίας<text:s/>και<text:s/>νο-<text:s/>μοπαραγωγικής<text:s/>τεχνογνωσίας<text:s/>για<text:s/>τις<text:s/>αναγκαίες<text:s/>κατά<text:s/>περίπτωση<text:s/>δράσεις<text:s/>κωδικοποίησης,<text:s/>αναμόρφωσης<text:s/>και<text:s/>αποκάθαρσης<text:s/>νομοθεσίας,<text:s/>η<text:s/>διάχυσή<text:s/>της<text:s/>και<text:s/>η<text:s/>παροχή<text:s/>συγκεκριμένων<text:s/>εργαλείων<text:s/>εφαρμογής<text:s/>σε<text:s/>θεσμούς,<text:s/>συλλογικά<text:s/>όργανα,<text:s/>πρωτοβουλίες<text:s/>και<text:s/>δράσεις<text:s/>για<text:s/>την<text:s/>κωδικοποίηση<text:s/>και<text:s/>αναμόρφωση<text:s/>της<text:s/>ελληνικής<text:s/>νομοθεσίας,<text:s/>(ι)<text:s/>η<text:s/>συμμετοχή<text:s/>ως<text:s/>αρμόδιας<text:s/>υπηρεσιακής<text:s/>μονάδας<text:s/>της<text:s/>Δημόσιας<text:s/>Διοίκησης<text:s/>σε<text:s/>έργα,<text:s/>πρωτοβουλίες<text:s/>και<text:s/>δράσεις<text:s/>κωδικοποίησης<text:s/>και<text:s/>αναμόρφωσης<text:s/>νομοθεσίας,<text:s/>καλής<text:s/>νομοθέτησης,<text:s/>βελτίωσης<text:s/>των<text:s/>νομοπαραγωγικών<text:s/>διαδικασιών,<text:s/>και<text:s/>αξιολόγησης<text:s/>έργων<text:s/>κωδικοποίησης,<text:s/>και<text:s/>η<text:s/>πρόταση,<text:s/>υποστήριξη<text:s/>και<text:s/>διαχείριση<text:s/>συμβάσεων<text:s/>και<text:s/>εν<text:s/>γένει<text:s/>συνεργασιών<text:s/>του<text:s/>Υπουργείου<text:s/>με<text:s/>φορείς<text:s/>του<text:s/>δημόσιου<text:s/>τομέα,<text:s/>νομικά<text:s/>και<text:s/>φυσικά<text:s/>πρόσωπα<text:s/>επί<text:s/>θεμάτων<text:s/>κωδικοποίησης<text:s/>και<text:s/>αναμόρφωσης<text:s/>νομοθεσίας,<text:s/>(ια)<text:s/>η<text:s/>επιστημονική<text:s/>υποστήριξη<text:s/>επί<text:s/>νομικών<text:s/>και<text:s/>κανονιστικών<text:s/>θεμάτων<text:s/>κατά<text:s/>τον<text:s/>σχεδιασμό<text:s/>και<text:s/>την<text:s/>παρακολούθηση<text:s/>της<text:s/>υλοποίησης<text:s/>της<text:s/>εκάστοτε<text:s/>Βίβλου<text:s/>Ψηφιακού<text:s/>Μετασχηματισμού<text:s/>για<text:s/>την<text:s/>Κωδικοποίηση<text:s/>και<text:s/>Αναμόρφωση<text:s/>της<text:s/>Ελληνικής<text:s/>Νομοθεσίας,<text:s/>(ιβ)<text:s/>η<text:s/>συμμετοχή<text:s/>και<text:s/>υποστήριξη<text:s/>πρωτοβουλιών<text:s/>και<text:s/>δράσεων<text:s/>ηλεκτρονικής<text:s/>και<text:s/>πληροφορικής<text:s/>του<text:s/>δικαίου,<text:s/>με<text:s/>έμφαση<text:s/>στην<text:s/>τυποποίηση<text:s/>των<text:s/>διαδικασιών<text:s/>παραγωγής<text:s/>νομοθετικών<text:s/>ρυθμίσεων<text:s/>και<text:s/>της<text:s/>προκοινοβουλευτικής<text:s/>νομοπαραγωγικής<text:s/>διαδικασίας,<text:s/>στη<text:s/>μοντελοποίηση<text:s/>των<text:s/>κανόνων<text:s/>δικαίου,<text:s/>στον<text:s/>λειτουργικό<text:s/>συσχετισμό<text:s/>τους<text:s/>και<text:s/>στη<text:s/>διαχείριση<text:s/>των<text:s/>ενημερώσεων<text:s/>σε<text:s/>βάθος<text:s/>χρόνου,<text:s/>στη<text:s/>διασύνδεση<text:s/>των<text:s/>ποικίλων<text:s/>βάσεων<text:s/>νομικών<text:s/>δεδομένων<text:s/>σε<text:s/>εθνικό<text:s/>και<text:s/>ευρωπαϊκό<text:s/>επίπεδο,<text:s/>(ιγ)<text:s/>η<text:s/>εκπόνηση<text:s/>προτάσεων<text:s/>προς<text:s/>τους<text:s/>αρμόδιους<text:s/>φορείς<text:s/>για<text:s/>την<text:s/>τροποποίηση,<text:s/>αναμόρφωση<text:s/>ή<text:s/>απλούστευση<text:s/>της<text:s/>σχετικής<text:s/>νομοθεσίας,<text:s/>προκειμένου<text:s/>να<text:s/>υλοποιηθεί<text:s/>ο<text:s/>ανασχεδιασμός,<text:s/>η<text:s/>απλοποίηση<text:s/>και<text:s/>ο<text:s/>ψηφιακός<text:s/>μετασχηματισμός<text:s/>διαδικασιών<text:s/>με<text:s/>στόχο<text:s/>τη<text:s/>βελτίωση<text:s/>της<text:s/>εξυπηρέτησης<text:s/>πολιτών<text:s/>και<text:s/>επιχειρήσεων<text:s/>και<text:s/>τον<text:s/>εκσυγχρονισμό<text:s/>της<text:s/>λειτουργίας<text:s/>της<text:s/>δημόσιας<text:s/>διοίκησης,<text:s/>στο<text:s/>πλαίσιο<text:s/>των<text:s/>αρμοδιοτήτων<text:s/>του<text:s/>Υπουργείου<text:s/>Ψηφιακής<text:s/>Διακυβέρνησης.</text:span></text:p>
      <text:h text:style-name="P371" text:outline-level="6"><text:span text:style-name="T371_1">Άρθρο<text:s/>27</text:span></text:h>
      <text:h text:style-name="P372" text:outline-level="6"><text:span text:style-name="T372_1">Διεύθυνση<text:s/>Ηλεκτρονικών<text:s/>Υπηρεσιών</text:span></text:h>
      <text:p text:style-name="P373"><text:span text:style-name="T373_1">1.</text:span><text:span text:style-name="T373_2"><text:s/>Η<text:s/>Διεύθυνση<text:s/>Ηλεκτρονικών<text:s/>Υπηρεσιών<text:s/>συγκροτείται<text:s/>από<text:s/>τα<text:s/>ακόλουθα<text:s/>Τμήματα:<text:s/>(α)<text:s/>Τμήμα<text:s/>Διαδικτυακής<text:s/>Εξυπηρέτησης<text:s/>Πολιτών,<text:s/>(β)<text:s/>Τμήμα<text:s/>Υπηρεσιών<text:s/>Εμπιστοσύνης,<text:s/>(γ)<text:s/>Τμήμα<text:s/>Ανοικτής<text:s/>Διακυβέρνησης.</text:span></text:p>
      <text:p text:style-name="P374"><text:span text:style-name="T374_1">2.</text:span><text:span text:style-name="T374_2"><text:s/>Στο<text:s/>Τμήμα<text:s/>Διαδικτυακής<text:s/>Εξυπηρέτησης<text:s/>Πολιτών<text:s/>περιλαμβάνονται<text:s/>οι<text:s/>κάτωθι<text:s/>αρμοδιότητες:<text:s/>(α)<text:s/>η<text:s/>επιχειρησιακή<text:s/>διαχείριση<text:s/>και<text:s/>εκμετάλλευση<text:s/>σε<text:s/>συνεργασία<text:s/>με<text:s/>τις<text:s/>υπόλοιπες<text:s/>οργανικές<text:s/>μονάδες<text:s/>του<text:s/>Υπουργείου<text:s/>Ψηφιακής<text:s/>Διακυβέρνησης<text:s/>των<text:s/>οριζόντιων<text:s/>συστημάτων<text:s/>εξυπηρέτησης<text:s/>πολιτών<text:s/>και<text:s/>επιχειρήσεων<text:s/>(π.χ.<text:s/>Πύλη<text:s/>ΕΡΜΗΣ,<text:s/>Πύλη<text:s/>gov.gr)<text:s/>και<text:s/>των<text:s/>συστημάτων<text:s/>Διαχείρισης<text:s/>Υποθέσεων<text:s/>Πολιτών,<text:s/>(β)<text:s/>ο<text:s/>έλεγχος,<text:s/>η<text:s/>εκμετάλλευση<text:s/>και<text:s/>ο<text:s/>συντονισμός<text:s/>των<text:s/>πληροφοριακών<text:s/>συστημάτων<text:s/>που<text:s/>υποστηρίζουν<text:s/>το<text:s/>έργο<text:s/>των<text:s/>Κέντρων<text:s/>Εξυπηρέτησης<text:s/>Πολιτών<text:s/>και<text:s/>των<text:s/>Ενιαίων<text:s/>Κέντρων<text:s/>Εξυπηρέτησης<text:s/>(Κ.Ε.Π.-Ε.Κ.Ε.),<text:s/>καθώς<text:s/>και<text:s/>των<text:s/>πληροφοριακών<text:s/>υποσυστημάτων<text:s/>διαλειτουργικό-<text:s/>τητας<text:s/>των<text:s/>συστημάτων<text:s/>των<text:s/>Κ.Ε.Π.<text:s/>(ΕΡΜΗΣ-Κ.Ε.Π.-Ε.Κ.Ε.)<text:s/>με<text:s/>φορείς<text:s/>του<text:s/>Δημόσιου<text:s/>Τομέα,<text:s/>σε<text:s/>συνεργασία<text:s/>με<text:s/>το<text:s/>τμήμα<text:s/>Διαλειτουργικότητας<text:s/>και<text:s/>Ηλεκτρονικών<text:s/>Υπηρεσιών<text:s/>καθώς<text:s/>και<text:s/>με<text:s/>τις<text:s/>υπόλοιπες<text:s/>οργανικές<text:s/>μονάδες<text:s/>του<text:s/>Υπουργείου<text:s/>Ψηφιακής<text:s/>Διακυβέρνησης,<text:s/>(γ)<text:s/>ο<text:s/>έλεγχος,<text:s/>η<text:s/>εκμετάλλευση<text:s/>και<text:s/>ο<text:s/>συντονισμός<text:s/>των<text:s/>πληροφοριακών<text:s/>συστημάτων<text:s/>που<text:s/>υποστηρίζουν<text:s/>την<text:s/>υλοποίηση<text:s/>του<text:s/>Ευρωπαϊκού<text:s/>Κανονισμού<text:s/>2018/1724<text:s/>σχετικά<text:s/>με<text:s/>τη<text:s/>δημιουργία<text:s/>της<text:s/>Ενιαίας<text:s/>Ψηφιακής<text:s/>Πύλης<text:s/>σε<text:s/>συνεργασία<text:s/>με<text:s/>την<text:s/>εξέταση<text:s/>αιτημάτων,<text:s/>διαμαρτυριών<text:s/>ή<text:s/>προσφυγών,<text:s/>στο<text:s/>πλαίσιο<text:s/>των<text:s/>αρμοδιοτήτων<text:s/>της,<text:s/>κάθε<text:s/>πολίτη,<text:s/>που<text:s/>εκτιμά<text:s/>ότι<text:s/>η<text:s/>υπηρεσία<text:s/>μιας<text:s/>στάσης<text:s/>με<text:s/>την<text:s/>οποία<text:s/>συναλλάσσεται<text:s/>δεν<text:s/>λειτούργησε,<text:s/>σύμφωνα<text:s/>με<text:s/>την<text:s/>αποστολή<text:s/>της<text:s/>και<text:s/>το<text:s/>γενικότερο<text:s/>συμφέρον,<text:s/>με<text:s/>αποτέλεσμα<text:s/>τη<text:s/>μη<text:s/>εξυπηρέτησή<text:s/>του<text:s/>από<text:s/>τις<text:s/>υπόλοιπες<text:s/>οργανικές<text:s/>μονάδες<text:s/>του<text:s/>Υπουργείου<text:s/>Ψηφιακής<text:s/>Διακυβέρνησης,<text:s/>(δ)<text:s/>η<text:s/>παροχή<text:s/>ετήσιων<text:s/>στατιστικών<text:s/>στοιχείων<text:s/>που<text:s/>αφορούν<text:s/>διεκπεραίωση<text:s/>υποθέσεων<text:s/>πολιτών<text:s/>και<text:s/>επιχειρήσεων.</text:span></text:p>
      <text:p text:style-name="P375"><text:span text:style-name="T375_1">3.</text:span><text:span text:style-name="T375_2"><text:s/>Στο<text:s/>Τμήμα<text:s/>Υπηρεσιών<text:s/>Εμπιστοσύνης<text:s/>περιλαμβάνονται<text:s/>οι<text:s/>κάτωθι<text:s/>αρμοδιότητες:<text:s/>Μεριμνά<text:s/>για<text:s/>την<text:s/>παροχή<text:s/>υπηρεσιών<text:s/>εμπιστοσύνης<text:s/>όπως:<text:s/>α)<text:s/>την<text:s/>επιχειρησιακή<text:s/>αξιοποίηση<text:s/>του<text:s/>κόμβου<text:s/>eIDAS<text:s/>σε<text:s/>συνεργασία<text:s/>με<text:s/>το<text:s/>Τμήμα<text:s/>Ηλεκτρονικής<text:s/>Διακυβέρνησης<text:s/>και<text:s/>Διαλειτουρ-<text:s/>γικότητας,<text:s/>β)<text:s/>τις<text:s/>υπηρεσίες<text:s/>για<text:s/>τη<text:s/>δημιουργία<text:s/>και<text:s/>επικύρωση<text:s/>ψηφιακών<text:s/>υπογραφών<text:s/>σε<text:s/>συνεργασία<text:s/>με<text:s/>τις<text:s/>υπόλοιπες<text:s/>οργανικές<text:s/>μονάδες<text:s/>του<text:s/>Υπουργείου<text:s/>Ψηφιακής<text:s/>Διακυβέρνησης,<text:s/>γ)<text:s/>τον<text:s/>επιχειρησιακό<text:s/>σχεδιασμό<text:s/>για<text:s/>την<text:s/>προώθηση<text:s/>της<text:s/>ηλεκτρονικής<text:s/>διακίνησης<text:s/>εγγράφων<text:s/>σε<text:s/>συνεργασία<text:s/>με<text:s/>τα<text:s/>αρμόδια<text:s/>Υπουργεία<text:s/>και<text:s/>τη<text:s/>συστημένη<text:s/>ηλεκτρονική<text:s/>αλληλογραφία,<text:s/>δ)<text:s/>τη<text:s/>λειτουργία<text:s/>και<text:s/>επιχειρησιακή<text:s/>αξιοποίηση<text:s/>κόμβων<text:s/>για<text:s/>συστημένη<text:s/>ηλεκτρονική<text:s/>αλληλογραφία,<text:s/>ε)<text:s/>την<text:s/>προώθηση<text:s/>των<text:s/>τεχνολογικών<text:s/>προδιαγραφών<text:s/>για<text:s/>την<text:s/>ψηφιοποίηση<text:s/>αρχείων<text:s/>Δημόσιας<text:s/>Διοίκησης<text:s/>και<text:s/>τα<text:s/>ηλεκτρονικά<text:s/>αρχεία,<text:s/>στ)<text:s/>τον<text:s/>καθορισμό<text:s/>του<text:s/>κανονιστικού<text:s/>πλαισίου<text:s/>για<text:s/>την<text:s/>εγγραφή,<text:s/>ταυτοποίηση<text:s/>και<text:s/>ηλεκτρονική<text:s/>αναγνώριση<text:s/>πολιτών<text:s/>και<text:s/>επιχειρήσεων<text:s/>σε<text:s/>ηλεκτρονικές<text:s/>υπηρεσίες<text:s/>του<text:s/>δημόσιου<text:s/>τομέα<text:s/>σε<text:s/>συνεργασία<text:s/>με<text:s/>τις<text:s/>υπόλοιπες<text:s/>οργανικές<text:s/>μονάδες<text:s/>του<text:s/>Υπουργείου<text:s/>Ψηφιακής<text:s/>Διακυβέρνησης,<text:s/>ζ)<text:s/>την<text:s/>επιχειρησιακή<text:s/>διαχείριση<text:s/>και<text:s/>εκμετάλλευση<text:s/>οριζόντιων<text:s/>συστημάτων<text:s/>ταυτοποίησης<text:s/>και<text:s/>ηλεκτρονικής<text:s/>αναγνώρισης<text:s/>πολιτών<text:s/>και<text:s/>επιχειρήσεων<text:s/>σε<text:s/>συνεργασία<text:s/>με<text:s/>τις<text:s/>υπόλοιπες<text:s/>οργανικές<text:s/>μονάδες<text:s/>του<text:s/>Υπουργείου<text:s/>Ψηφιακής<text:s/>Διακυβέρνησης,<text:s/>η)<text:s/>την<text:s/>επιχειρησιακή<text:s/>διαχείριση<text:s/>της<text:s/>Υποδομής<text:s/>Δημόσιου<text:s/>Κλειδιού<text:s/>του<text:s/>Δημόσιου<text:s/>Τομέα<text:s/>και<text:s/>της<text:s/>Αρχής<text:s/>Πιστοποίησης<text:s/>του<text:s/>Ελληνικού<text:s/>Δημοσίου<text:s/>(ΑΠΕΔ),<text:s/>θ)<text:s/>την<text:s/>υποστήριξη<text:s/>των<text:s/>χρηστών<text:s/>(πολιτών<text:s/>και<text:s/>δημοσίων<text:s/>υπαλλήλων),<text:s/>την<text:s/>παροχή<text:s/>οδηγιών<text:s/>και<text:s/>τη<text:s/>μέριμνα<text:s/>για<text:s/>την<text:s/>αντιμετώπιση<text:s/>και<text:s/>επίλυση<text:s/>πάσης<text:s/>φύσεως<text:s/>ζητημάτων<text:s/>που<text:s/>προκύπτουν<text:s/>και<text:s/>αφορούν<text:s/>λειτουργικά<text:s/>θέματα<text:s/>σχετικά<text:s/>με<text:s/>τις<text:s/>διαδικασίες<text:s/>έκδοσης<text:s/>ψηφιακών<text:s/>υπογραφών,<text:s/>ι)<text:s/>τον<text:s/>προσδιορισμό<text:s/>του<text:s/>απαραίτητου<text:s/>θεσμικού<text:s/>και<text:s/>κανονιστικού<text:s/>πλαισίου<text:s/>για<text:s/>τις<text:s/>ψηφιακές<text:s/>υπογραφές,<text:s/>ια)<text:s/>το<text:s/>μοναδικό<text:s/>σημείο<text:s/>επαφής<text:s/>της<text:s/>χώρας,<text:s/>για<text:s/>τον<text:s/>συντονισμό,<text:s/>την<text:s/>εφαρμογή<text:s/>και<text:s/>την<text:s/>παρακολούθηση<text:s/>του<text:s/>ευρωπαϊκού<text:s/>κανονισμού<text:s/>eIDAS,<text:s/>καθώς<text:s/>και<text:s/>την<text:s/>προσαρμογή,<text:s/>την<text:s/>ενσωμάτωση,<text:s/>την<text:s/>προώθηση<text:s/>και<text:s/>την<text:s/>εποπτεία<text:s/>της<text:s/>εφαρμογής<text:s/>του<text:s/>στον<text:s/>Δημόσιο<text:s/>Τομέα<text:s/>σε<text:s/>συνεργασία<text:s/>με<text:s/>το<text:s/>Τμήμα<text:s/>Ψηφιακών<text:s/>Υπογραφών<text:s/>σε<text:s/>συνεργασία<text:s/>με<text:s/>τις<text:s/>υπόλοιπες<text:s/>οργανικές<text:s/>μονάδες<text:s/>του<text:s/>Υπουργείου<text:s/>Ψηφιακής<text:s/>Διακυβέρνησης.</text:span></text:p>
      <text:p text:style-name="P376"><text:span text:style-name="T376_1">4.</text:span><text:span text:style-name="T376_2"><text:s/>Στο<text:s/>Τμήμα<text:s/>Ανοικτής<text:s/>Διακυβέρνησης<text:s/>περιλαμβάνονται<text:s/>οι<text:s/>κάτωθι<text:s/>αρμοδιότητες:<text:s/>α)<text:s/>η<text:s/>εφαρμογή<text:s/>πολιτικών<text:s/>για<text:s/>θέματα<text:s/>ανοικτής<text:s/>διακυβέρνησης<text:s/>και<text:s/>ανοικτών<text:s/>δεδομένων<text:s/>και<text:s/>η<text:s/>προώθηση<text:s/>των<text:s/>απαραίτητων<text:s/>κανονιστικών<text:s/>ρυθμίσεων<text:s/>για<text:s/>την<text:s/>υλοποίησή<text:s/>τους,<text:s/>β)<text:s/>η<text:s/>καταγραφή<text:s/>και<text:s/>αξιοποίηση<text:s/>καλών<text:s/>πρακτικών<text:s/>σε<text:s/>εθνικό,<text:s/>ευρωπαϊκό<text:s/>και<text:s/>διεθνές<text:s/>επίπεδο<text:s/>στα<text:s/>σχετικά<text:s/>θέματα,<text:s/>γ)<text:s/>η<text:s/>παρακολούθηση<text:s/>και<text:s/>διαρκής<text:s/>βελτίωση<text:s/>της<text:s/>εφαρμογής<text:s/>των<text:s/>προτύπων<text:s/>για<text:s/>την<text:s/>ανοικτή<text:s/>διακυβέρνηση<text:s/>και<text:s/>τα<text:s/>ανοικτά<text:s/>δεδομένα,<text:s/>από<text:s/>τους<text:s/>φορείς<text:s/>του<text:s/>Δημόσιου<text:s/>Τομέα,<text:s/>δ)<text:s/>η<text:s/>επιχειρησιακή<text:s/>διαχείριση<text:s/>του<text:s/>Προγράμματος<text:s/>«ΔΙΑΥΓΕΙΑ»,<text:s/>ε)<text:s/>η<text:s/>υποβολή<text:s/>και<text:s/>προώθηση<text:s/>της<text:s/>εφαρμογής<text:s/>προτάσεων<text:s/>για<text:s/>τη<text:s/>βελτιστοποίηση<text:s/>του<text:s/>Προγράμματος<text:s/>«ΔΙΑΥΓΕΙΑ»,<text:s/>στ)<text:s/>η<text:s/>αντιμετώπιση<text:s/>θεμάτων<text:s/>που<text:s/>αφορούν<text:s/>οργανωτικά,<text:s/>τεχνικά,<text:s/>νομικά<text:s/>και<text:s/>επιχειρησιακά<text:s/>θέματα<text:s/>της<text:s/>ανοικτής<text:s/>διακυβέρνησης,<text:s/>των<text:s/>ανοικτών<text:s/>δεδομένων<text:s/>και<text:s/>του<text:s/>Προγράμματος<text:s/>«ΔΙΑΥΓΕΙΑ»,<text:s/>ζ)<text:s/>η<text:s/>αξιολόγηση<text:s/>προτάσεων<text:s/>πολιτών<text:s/>και<text:s/>υπαλλήλων,<text:s/>η)<text:s/>η<text:s/>παρακολούθηση<text:s/>και<text:s/>ο<text:s/>συντονισμός<text:s/>ζητημάτων<text:s/>που<text:s/>αφορούν<text:s/>τη<text:s/>συμμετοχή<text:s/>της<text:s/>Ελλάδας<text:s/>στην<text:s/>«Πρωτοβουλία<text:s/>για<text:s/>την<text:s/>Ανοικτή<text:s/>Διακυβέρνηση»<text:s/>(Open<text:s/>Government<text:s/>Partnership<text:s/>Initiative),<text:s/>θ)<text:s/>η<text:s/>συνεργασία<text:s/>με<text:s/>τη<text:s/>Μονάδα<text:s/>Τεκμηρίωσης<text:s/>και<text:s/>Καινοτομιών<text:s/>του<text:s/>Εθνικού<text:s/>Κέντρου<text:s/>Δημόσιας<text:s/>Διοίκησης<text:s/>και<text:s/>Αυτοδιοίκησης<text:s/>(ΕΚΔΔΑ)<text:s/>σε<text:s/>θέματα<text:s/>ανοιχτής<text:s/>διακυβέρνησης<text:s/>και<text:s/>η<text:s/>προς<text:s/>το<text:s/>ΕΚΔΔΑ<text:s/>εισήγηση<text:s/>της<text:s/>οργάνωσης<text:s/>εκπαιδευτικών<text:s/>προγραμμάτων<text:s/>σχετικών<text:s/>με<text:s/>τις<text:s/>αρμοδιότητές<text:s/>του,<text:s/>(ι)<text:s/>η<text:s/>παρακολούθηση<text:s/>του<text:s/>Κανονισμού<text:s/>2018/1807<text:s/>που<text:s/>αφορά<text:s/>στην<text:s/>Ελεύθερη<text:s/>Ροή<text:s/>Δεδομένων.</text:span></text:p>
      <text:h text:style-name="P377" text:outline-level="2"><text:span text:style-name="T377_1">ΚΕΦΑΛΑΙΟ<text:s/>Γ΄<text:s/></text:span></text:h>
      <text:h text:style-name="P378" text:outline-level="2"><text:span text:style-name="T378_1">Άρθρο<text:s/>28</text:span></text:h>
      <text:p text:style-name="P379"><text:span text:style-name="T379_1">Γενική<text:s/>Γραμματεία<text:s/>Πληροφοριακών<text:s/>Συστημάτων<text:s/>Δημόσιας<text:s/>Διοίκησης</text:span></text:p>
      <text:p text:style-name="P380"><text:span text:style-name="T380_1">1.<text:s/>Η<text:s/>Γενική<text:s/>Γραμματεία<text:s/>Πληροφοριακών<text:s/>Συστημάτων,<text:s/>όπως<text:s/>αυτή<text:s/>οργανώθηκε<text:s/>με<text:s/>τα<text:s/>άρθρα<text:s/>19<text:s/>έως<text:s/>28<text:s/>του<text:s/>π.δ.<text:s/>142/2017<text:s/>(Α΄<text:s/>181)<text:s/>και<text:s/>μεταφέρθηκε<text:s/>στο<text:s/>Υπουργείο<text:s/>Ψηφιακής<text:s/>Διακυβέρνησης<text:s/>με<text:s/>το<text:s/>π.δ.<text:s/>81/2019<text:s/>(Α΄<text:s/>119),<text:s/>μετονομάζεται<text:s/>σε<text:s/>Γενική<text:s/>Γραμματεία<text:s/>Πληροφοριακών<text:s/>Συστημάτων<text:s/>Δημόσιας<text:s/>Διοίκησης<text:s/>και<text:s/>αναδιαρθρώνεται<text:s/>σύμφωνα<text:s/>με<text:s/>το<text:s/>παρόν<text:s/>και<text:s/>τα<text:s/>κάτωθι<text:s/>άρθρα.</text:span></text:p>
      <text:p text:style-name="P381"><text:span text:style-name="T381_1">2.<text:s/>Αποστολή<text:s/>της<text:s/>Γενικής<text:s/>Γραμματείας<text:s/>Πληροφοριακών<text:s/>Συστημάτων<text:s/>Δημόσιας<text:s/>Διοίκησης<text:s/>(Γ.Γ.Π.Σ.Δ.Δ.)<text:s/>είναι<text:s/>ο<text:s/>σχεδιασμός,<text:s/>η<text:s/>ανάπτυξη,<text:s/>η<text:s/>παραγωγική<text:s/>λειτουργία<text:s/>και<text:s/>η<text:s/>αξιοποίηση<text:s/>των<text:s/>Τεχνολογιών<text:s/>Πληροφορικής<text:s/>και<text:s/>Επικοινωνιών<text:s/>(Τ.Π.Ε.)<text:s/>στις<text:s/>υπηρεσίες<text:s/>του<text:s/>Υπουργείου<text:s/>Ψηφιακής<text:s/>Διακυβέρνησης,<text:s/>του<text:s/>Υπουργείου<text:s/>Οικονομικών<text:s/>και<text:s/>της<text:s/>Δημόσιας<text:s/>Διοίκησης.<text:s/>Η<text:s/>ΓΓΠΣΔΔ<text:s/>διαχειρίζεται<text:s/>τα<text:s/>πληροφοριακά<text:s/>συστήματα<text:s/>όλων<text:s/>των<text:s/>υπηρεσιών<text:s/>του<text:s/>Υπουργείου<text:s/>Ψηφιακής<text:s/>Διακυβέρνησης,<text:s/>του<text:s/>Υπουργείου<text:s/>Οικονομικών<text:s/>και<text:s/>φιλοξενεί<text:s/>τα<text:s/>συστήματα<text:s/>της<text:s/>Ανεξάρτητης<text:s/>Αρχής<text:s/>Δημοσίων<text:s/>Εσόδων,<text:s/>σε<text:s/>εφαρμογή<text:s/>του<text:s/>άρθρου<text:s/>37<text:s/>του<text:s/>ν.<text:s/>4389/2016<text:s/>(Α΄<text:s/>94),<text:s/>καθώς<text:s/>και<text:s/>άλλων<text:s/>φορέων<text:s/>της<text:s/>Δημόσιας<text:s/>Διοίκησης<text:s/>σε<text:s/>συνεργασία<text:s/>με<text:s/>αυτούς.<text:s/>Επιπλέον,<text:s/>μεριμνά<text:s/>για<text:s/>την<text:s/>εύρυθμη<text:s/>και<text:s/>αδιάλειπτη<text:s/>λειτουργία<text:s/>των<text:s/>παρεχόμενων<text:s/>ηλεκτρονικών<text:s/>υπηρεσιών<text:s/>προς<text:s/>τους<text:s/>πολίτες,<text:s/>τις<text:s/>επιχειρήσεις<text:s/>και<text:s/>τη<text:s/>Δημόσια<text:s/>Διοίκηση<text:s/>μέσω<text:s/>των<text:s/>κεντρικών,<text:s/>περιφερειακών<text:s/>και<text:s/>εφεδρικών<text:s/>υπολογιστικών<text:s/>υποδομών<text:s/>και<text:s/>εφαρμογών<text:s/>της<text:s/>και<text:s/>της<text:s/>εφαρμογής<text:s/>των<text:s/>απαιτούμενων<text:s/>μέτρων<text:s/>ασφάλειας,<text:s/>προστασίας<text:s/>υποδομών,<text:s/>λογισμικών<text:s/>και<text:s/>δεδομένων<text:s/>για<text:s/>την<text:s/>αποφυγή<text:s/>κακόβουλων<text:s/>επιθέσεων.</text:span></text:p>
      <text:p text:style-name="P382"><text:span text:style-name="T382_1">3.<text:s/>Η<text:s/>Γ.Γ.Π.Σ.Δ.Δ.<text:s/>έχει,<text:s/>ιδίως,<text:s/>τις<text:s/>ακόλουθες<text:s/>αρμοδιότητες:<text:s/>(α)<text:s/>όλες<text:s/>τις<text:s/>αρμοδιότητες<text:s/>που<text:s/>ασκούσε<text:s/>η<text:s/>Γ.Γ.Π.Σ.<text:s/>του<text:s/>Υπουργείου<text:s/>Οικονομικών<text:s/>σύμφωνα<text:s/>με<text:s/>τα<text:s/>άρθρα<text:s/>19<text:s/>έως<text:s/>28<text:s/>του<text:s/>π.δ.<text:s/>142/2017<text:s/>(Α΄<text:s/>181),<text:s/>όπως<text:s/>έχει<text:s/>τροποποιηθεί<text:s/>και<text:s/>ισχύει<text:s/>σε<text:s/>συνδυασμό<text:s/>με<text:s/>τα<text:s/>άρθρα<text:s/>1<text:s/>έως<text:s/>43<text:s/>του<text:s/>ν.<text:s/>4389/2016<text:s/>(Α΄<text:s/>94)<text:s/>και<text:s/>εξακολουθεί<text:s/>να<text:s/>σχεδιάζει,<text:s/>αναπτύσσει<text:s/>και<text:s/>λειτουργεί<text:s/>παραγωγικά<text:s/>όλα<text:s/>τα<text:s/>πληροφοριακά<text:s/>συστήματα<text:s/>του<text:s/>Υπουργείου<text:s/>Οικονομικών<text:s/>σε<text:s/>συνεργασία<text:s/>με<text:s/>τις<text:s/>αρμόδιες<text:s/>Υπηρεσίες<text:s/>του,<text:s/>(β)<text:s/>την<text:s/>παραγωγική<text:s/>λειτουργία<text:s/>του<text:s/>συνόλου<text:s/>των<text:s/>πληροφοριακών<text:s/>συστημάτων<text:s/>του<text:s/>Υπουργείου<text:s/>Ψηφιακής<text:s/>Διακυβέρνησης<text:s/>και<text:s/>τον<text:s/>σχεδιασμό,<text:s/>την<text:s/>ανάπτυξη<text:s/>και<text:s/>την<text:s/>υποστήριξη<text:s/>έργων<text:s/>για<text:s/>την<text:s/>επίτευξη<text:s/>των<text:s/>σκοπών<text:s/>του<text:s/>Υπουργείου.<text:s/>Για<text:s/>τον<text:s/>σκοπό<text:s/>αυτόν<text:s/>η<text:s/>Γ.Γ.Π.Σ.Δ.Δ.<text:s/>δύναται<text:s/>να<text:s/>διεκπεραι-<text:s/>ώνει<text:s/>τις<text:s/>απαιτούμενες<text:s/>διαδικασίες<text:s/>με<text:s/>τις<text:s/>Διαχειριστικές<text:s/>Αρχές<text:s/>λειτουργώντας<text:s/>ως<text:s/>φορέας<text:s/>υλοποίησης,<text:s/>(γ)<text:s/>τις<text:s/>αρμοδιότητες<text:s/>της<text:s/>Γενικής<text:s/>Διεύθυνσης<text:s/>Ηλεκτρονικής<text:s/>Διακυβέρνησης<text:s/>της<text:s/>παραγράφου<text:s/>1<text:s/>του<text:s/>άρθρου<text:s/>34<text:s/>του<text:s/>ν.<text:s/>3979/2011<text:s/>(Α΄<text:s/>138)<text:s/>για<text:s/>λογαριασμό<text:s/>του<text:s/>Υπουργείου<text:s/>Οικονομικών<text:s/>και<text:s/>για<text:s/>λογαριασμό<text:s/>του<text:s/>Υπουργείου<text:s/>Ψηφιακής<text:s/>Διακυβέρνησης,<text:s/>(δ)<text:s/>τον<text:s/>σχεδιασμό,<text:s/>την<text:s/>ανάπτυξη,<text:s/>την<text:s/>παραγωγική<text:s/>λειτουργία<text:s/>και<text:s/>τη<text:s/>φιλοξενία<text:s/>πληροφοριακών<text:s/>συστημάτων<text:s/>άλλων<text:s/>φορέων<text:s/>της<text:s/>Δημόσιας<text:s/>Διοίκησης<text:s/>στις<text:s/>υποδομές<text:s/>της,<text:s/>όπως<text:s/>θα<text:s/>εξειδικεύεται<text:s/>με<text:s/>απόφαση<text:s/>του<text:s/>Υπουργού<text:s/>Ψηφιακής<text:s/>Διακυβέρνησης.<text:s/>Για<text:s/>τον<text:s/>σκοπόν<text:s/>αυτό<text:s/>η<text:s/>Γ.Γ.Π.Σ.Δ.Δ.<text:s/>δύναται<text:s/>να<text:s/>διεκπεραιώνει<text:s/>τις<text:s/>απαιτούμενες<text:s/>διαδικασίες<text:s/>με<text:s/>τις<text:s/>Διαχειριστικές<text:s/>Αρχές<text:s/>λειτουργώντας<text:s/>ως<text:s/>φορέας<text:s/>υλοποίησης,<text:s/>(ε)<text:s/>τον<text:s/>σχεδια-<text:s/>σμό,<text:s/>την<text:s/>ανάπτυξη,<text:s/>την<text:s/>επέκταση<text:s/>και<text:s/>την<text:s/>παραγωγική<text:s/>λειτουργία<text:s/>κεντρικών<text:s/>υποδομών<text:s/>Κυβερνητικού<text:s/>Νέφους<text:s/>συνολικά<text:s/>για<text:s/>τη<text:s/>Δημόσια<text:s/>Διοίκηση,<text:s/>συντονίζοντας<text:s/>τη<text:s/>λειτουργία<text:s/>των<text:s/>υπαρχουσών<text:s/>υποδομών<text:s/>των<text:s/>φορέων<text:s/>του<text:s/>Υπουργείου<text:s/>Ψηφιακής<text:s/>Διακυβέρνησης<text:s/>με<text:s/>στόχο<text:s/>την<text:s/>ανάπτυξη,<text:s/>την<text:s/>επέκτασή<text:s/>τους<text:s/>και<text:s/>τη<text:s/>φιλοξενία<text:s/>όλων<text:s/>των<text:s/>εφαρμογών<text:s/>στις<text:s/>κεντρικές<text:s/>υποδομές<text:s/>Κυβερνητικού<text:s/>Νέφους<text:s/>της<text:s/>Δημόσιας<text:s/>Διοίκησης,<text:s/>(στ)<text:s/>την<text:s/>εφεξής<text:s/>διοίκηση<text:s/>και<text:s/>τη<text:s/>διαχείριση<text:s/>των<text:s/>κεντρικών<text:s/>υποδομών<text:s/>και<text:s/>λοιπών<text:s/>υποδομών<text:s/>υποστήριξης<text:s/>Κυβερνητικού<text:s/>Νέφους<text:s/>της<text:s/>ΚτΠ<text:s/>Α.Ε.,<text:s/>(ζ)<text:s/>την<text:s/>αποκλειστική<text:s/>υλοποίηση<text:s/>και<text:s/>παροχή<text:s/>υπηρεσιών<text:s/>ηλεκτρονικής<text:s/>ταυτοποίησης<text:s/>πολιτών<text:s/>και<text:s/>του<text:s/>e-gov<text:s/>portal<text:s/>για<text:s/>τις<text:s/>ηλεκτρονικές<text:s/>υπηρεσίες<text:s/>της<text:s/>Δημόσιας<text:s/>Διοίκησης<text:s/>σχεδιάζοντας,<text:s/>αναπτύσσοντας<text:s/>και<text:s/>λειτουργώντας<text:s/>παραγωγικά<text:s/>τα<text:s/>απαραίτητα<text:s/>πληροφοριακά<text:s/>συστήματα,<text:s/>(η)<text:s/>την<text:s/>αρμοδιότητα<text:s/>της<text:s/>αποκλειστικής<text:s/>παροχής<text:s/>Ψηφιακών<text:s/>Πιστοποιητικών<text:s/>προς<text:s/>το<text:s/>σύνολο<text:s/>των<text:s/>Δημοσίων<text:s/>Φορέων<text:s/>είτε<text:s/>μέσω<text:s/>συμβάσεων,<text:s/>συμφωνιών<text:s/>και<text:s/>συνεργασιών<text:s/>που<text:s/>υφίσταντο<text:s/>κατά<text:s/>την<text:s/>έναρξη<text:s/>ισχύος<text:s/>του<text:s/>παρόντος<text:s/>είτε<text:s/>μέσω<text:s/>των<text:s/>οργανωτικών<text:s/>δομών<text:s/>της,<text:s/>(θ)<text:s/>τη<text:s/>σχεδίαση<text:s/>και<text:s/>την<text:s/>ανάπτυξη<text:s/>του<text:s/>πλαισίου<text:s/>ασφαλείας<text:s/>πληροφοριακών<text:s/>συστημάτων<text:s/>του<text:s/>τομέα<text:s/>αρμοδιότητάς<text:s/>της<text:s/>και<text:s/>ιδίως<text:s/>του<text:s/>Υπουργείου<text:s/>Ψηφιακής<text:s/>Διακυβέρνησης,<text:s/>του<text:s/>Υπουργείου<text:s/>Οικονομικών<text:s/>και<text:s/>των<text:s/>πληροφοριακών<text:s/>συστημάτων<text:s/>που<text:s/>φιλοξενούνται<text:s/>στις<text:s/>υπολογιστικές<text:s/>υποδομές<text:s/>του<text:s/>Υπουργείου<text:s/>Ψηφιακής<text:s/>Διακυβέρνησης.<text:s/>Το<text:s/>πλαίσιο<text:s/>ασφάλειας<text:s/>και<text:s/>ο<text:s/>τρόπος<text:s/>εφαρμογής<text:s/>του<text:s/>συνδιαμορφώνονται<text:s/>σε<text:s/>συνεργασία<text:s/>με<text:s/>αρμόδιες<text:s/>οργανικές<text:s/>μονάδες<text:s/>ασφάλειας<text:s/>πληροφοριακών<text:s/>συστημάτων<text:s/>των<text:s/>συνεργα-<text:s/>ζόμενων<text:s/>φορέων,<text:s/>(ι)<text:s/>τον<text:s/>καθορισμό<text:s/>των<text:s/>εκπαιδευτικών<text:s/>αναγκών<text:s/>σε<text:s/>θέματα<text:s/>Τ.Π.Ε.<text:s/>των<text:s/>στελεχών<text:s/>της,<text:s/>καθώς<text:s/>και<text:s/>των<text:s/>χρηστών<text:s/>των<text:s/>πληροφοριακών<text:s/>συστημάτων<text:s/>που<text:s/>λειτουργεί<text:s/>παραγωγικά,<text:s/>(ια)<text:s/>την<text:s/>αποκλειστική<text:s/>υλοποίηση<text:s/>της<text:s/>συνολικής<text:s/>διαλειτουργικότητας<text:s/>μεταξύ<text:s/>των<text:s/>φορέων<text:s/>Δημόσιας<text:s/>Διοίκησης,<text:s/>της<text:s/>διατομεακής<text:s/>διαλειτουργικότη-<text:s/>τας<text:s/>και<text:s/>της<text:s/>διαλειτουργικότητας<text:s/>των<text:s/>επιμέρους<text:s/>μητρώων<text:s/>των<text:s/>φορέων<text:s/>της<text:s/>Δημόσιας<text:s/>Διοίκησης,<text:s/>ως<text:s/>μοναδικός<text:s/>αρμόδιος<text:s/>φορέας<text:s/>της,<text:s/>την<text:s/>ανάπτυξη<text:s/>και<text:s/>την<text:s/>παραγωγική<text:s/>λειτουργία<text:s/>του<text:s/>Κέντρου<text:s/>Διαλειτουργικότητας<text:s/>και<text:s/>τον<text:s/>συντονισμό<text:s/>και<text:s/>την<text:s/>υλοποίηση<text:s/>όλων<text:s/>των<text:s/>σχετικών<text:s/>δράσεων<text:s/>σε<text:s/>συνεργασία<text:s/>με<text:s/>τους<text:s/>αρμόδιους<text:s/>φορείς,<text:s/>(ιβ)<text:s/>τον<text:s/>σχεδιασμό<text:s/>δράσεων<text:s/>και<text:s/>τη<text:s/>μέριμνα<text:s/>για<text:s/>την<text:s/>κεντρικοποί-<text:s/>ηση<text:s/>διαχείρισης<text:s/>αδειών<text:s/>χρήσης<text:s/>εμπορικού<text:s/>λογισμικού<text:s/>του<text:s/>συνόλου<text:s/>των<text:s/>Δημοσίων<text:s/>Φορέων,<text:s/>συνάπτοντας<text:s/>κε-<text:s/>ντρικοποιημένες<text:s/>κυβερνητικές<text:s/>συμφωνίες<text:s/>με<text:s/>τις<text:s/>εταιρίες<text:s/>παροχής<text:s/>τέτοιου<text:s/>είδους<text:s/>λογισμικού,<text:s/>με<text:s/>σκοπό<text:s/>την<text:s/>εξοικονόμηση<text:s/>πόρων<text:s/>και<text:s/>την<text:s/>οικονομία<text:s/>κλίμακος,<text:s/>αναφορικά<text:s/>με<text:s/>το<text:s/>κόστος<text:s/>απόκτησης<text:s/>και<text:s/>συντήρησής<text:s/>τους<text:s/>καθώς<text:s/>επίσης<text:s/>και<text:s/>τον<text:s/>ορισμό<text:s/>και<text:s/>την<text:s/>υλοποίηση<text:s/>πολιτικών<text:s/>με<text:s/>σκοπό<text:s/>την<text:s/>αντιμετώπιση<text:s/>της<text:s/>πειρατείας<text:s/>λογισμικού,<text:s/>(ιγ)<text:s/>τον<text:s/>συντονισμό<text:s/>των<text:s/>τεχνολογικών<text:s/>κατευθύνσεων<text:s/>και<text:s/>επιλογών<text:s/>αξιοποίησης<text:s/>του<text:s/>Ενιαίου<text:s/>Δημοσίου<text:s/>Τηλεπικοινωνιακού<text:s/>Δικτύου<text:s/>ΣΥΖΕΥΞΙΣ,<text:s/>στο<text:s/>πλαίσιο<text:s/>των<text:s/>αρμοδιοτήτων<text:s/>σχεδιασμού<text:s/>πληροφοριακών<text:s/>συστημάτων<text:s/>της<text:s/>ευρύτερης<text:s/>Δημόσιας<text:s/>Διοίκησης,<text:s/>(ιδ)<text:s/>την<text:s/>ανάπτυξη<text:s/>και<text:s/>τη<text:s/>διαχείριση<text:s/>του<text:s/>ενιαίου<text:s/>συστήματος<text:s/>παροχής<text:s/>υπηρεσιών<text:s/>ηλεκτρονικών<text:s/>υπηρεσιών<text:s/>και<text:s/>προμήθειας<text:s/>των<text:s/>αναγκαίων<text:s/>πληροφοριακών<text:s/>συστημάτων<text:s/>με<text:s/>τον<text:s/>τίτλο<text:s/>«Δίκτυο<text:s/>Δημόσιου<text:s/>Τομέα<text:s/>(ΔΔΤ)»,<text:s/>σύμφωνα<text:s/>με<text:s/>το<text:s/>άρθρο<text:s/>39<text:s/>του<text:s/>ν.<text:s/>3979/2011<text:s/>(Α΄<text:s/>138),</text:span></text:p>
      <text:p text:style-name="P383"><text:span text:style-name="T383_1">(ιε)<text:s/>τη<text:s/>λειτουργία<text:s/>ως<text:s/>το<text:s/>μοναδικό<text:s/>σημείο<text:s/>υποδοχής<text:s/>τιμολογίων<text:s/>για<text:s/>τις<text:s/>Δημόσιες<text:s/>Συμβάσεις<text:s/>και<text:s/>Προμήθειες<text:s/>και<text:s/>ως<text:s/>ο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/text:span></text:p>
      <text:p text:style-name="P384"><text:span text:style-name="T384_1">(ιστ)<text:s/>κάθε<text:s/>άλλη<text:s/>ενέργεια<text:s/>που<text:s/>είναι<text:s/>απαραίτητη<text:s/>στο<text:s/>πλαίσιο<text:s/>άσκησης<text:s/>των<text:s/>αρμοδιοτήτων<text:s/>της,</text:span></text:p>
      <text:p text:style-name="P385"><text:span text:style-name="T385_1">(ιζ)<text:s/>το<text:s/>συνολικό<text:s/>σχεδιασμό<text:s/>των<text:s/>αναγκαίων<text:s/>πληροφοριακών<text:s/>συστημάτων<text:s/>για<text:s/>τους<text:s/>τομείς<text:s/>αρμοδιότητάς<text:s/>της.</text:span></text:p>
      <text:p text:style-name="P386"><text:span text:style-name="T386_1">4.<text:s/>Η<text:s/>Γ.Γ.Π.Σ.Δ.Δ.<text:s/>ορίζεται<text:s/>ως<text:s/>Εθνική<text:s/>Αρχή<text:s/>PEPPOL<text:s/>(PEPPOL<text:s/>Authority)<text:s/>με<text:s/>αρμοδιότητα<text:s/>να<text:s/>διευκολύνει<text:s/>τις<text:s/>ηλεκτρονικές<text:s/>δημόσιες<text:s/>συμβάσεις<text:s/>και<text:s/>την<text:s/>ηλεκτρονική<text:s/>διακυβέρνηση<text:s/>σε<text:s/>περιφερειακό<text:s/>ή<text:s/>εθνικό<text:s/>επίπεδο<text:s/>εντός<text:s/>της<text:s/>Ευρώπης<text:s/>(ΕΟΧ),<text:s/>καθορίζοντας<text:s/>σε<text:s/>εθνικό<text:s/>επίπεδο<text:s/>την<text:s/>πολιτική<text:s/>ηλεκτρονικής<text:s/>τιμολόγησης<text:s/>στους<text:s/>κανόνες<text:s/>ανταλλαγής<text:s/>τιμολογίων<text:s/>και<text:s/>στον<text:s/>καθορισμό<text:s/>των<text:s/>σχετικών<text:s/>τεχνικών<text:s/>προτύπων.</text:span></text:p>
      <text:p text:style-name="P387"><text:span text:style-name="T387_1">5.<text:s/>Η<text:s/>Γ.Γ.Π.Σ.Δ.Δ.<text:s/>λειτουργεί<text:s/>καθημερινά<text:s/>και<text:s/>όλο<text:s/>το<text:s/>εικοσιτετράωρο<text:s/>για<text:s/>την<text:s/>άσκηση<text:s/>των<text:s/>αρμοδιοτήτων<text:s/>της.<text:s/>Με<text:s/>απόφαση<text:s/>του<text:s/>Υπουργού<text:s/>Ψηφιακής<text:s/>Διακυβέρνησης<text:s/>κυρώνεται<text:s/>λεπτομερής<text:s/>κανονισμός<text:s/>λειτουργίας<text:s/>και<text:s/>υποστήριξης<text:s/>των<text:s/>πληροφοριακών<text:s/>συστημάτων<text:s/>αρμοδιό-<text:s/>τητάς<text:s/>της.</text:span></text:p>
      <text:p text:style-name="P388"><text:span text:style-name="T388_1">6.<text:s/>H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αποτελείται<text:s/>από<text:s/>τις<text:s/>παρακάτω<text:s/>Υπηρεσίες:<text:s/>(α)<text:s/>Υπηρεσίες<text:s/>που<text:s/>υπάγονται<text:s/>στον<text:s/>Γενικό<text:s/>Γραμματέα:<text:s/>(αα)<text:s/>Αυτοτελές<text:s/>Τμήμα<text:s/>Στρατηγικής,<text:s/>Προγραμματισμού<text:s/>και<text:s/>Διαχείρισης<text:s/>Έργων,<text:s/>(ββ)<text:s/>Αυτοτελές<text:s/>Τμήμα<text:s/>Ασφάλειας,<text:s/>(β)<text:s/>Γενικές<text:s/>Διευθύνσεις:<text:s/>(αα)<text:s/>Γενική<text:s/>Διεύθυνση<text:s/>Υποδομών<text:s/>Πληροφορικής<text:s/>και<text:s/>Επικοινωνιών<text:s/>Δημόσιας<text:s/>Διοίκησης,<text:s/>(ββ)<text:s/>Γενική<text:s/>Διεύθυνση<text:s/>Ανάπτυξης<text:s/>και<text:s/>Παραγωγικής<text:s/>Λειτουργίας<text:s/>Πληροφοριακών<text:s/>Συστημάτων<text:s/>Οικονομικού<text:s/>Τομέα,<text:s/>(γγ)<text:s/>Γενική<text:s/>Διεύθυνση<text:s/>Ανάπτυξης<text:s/>και<text:s/>Παραγωγικής<text:s/>Λειτουργίας<text:s/>Πληροφοριακών<text:s/>Συστημάτων<text:s/>της<text:s/>Δημόσιας<text:s/>Διοίκησης.</text:span></text:p>
      <text:h text:style-name="P389" text:outline-level="6"><text:span text:style-name="T389_1">Άρθρο<text:s/>29</text:span></text:h>
      <text:h text:style-name="P390" text:outline-level="6"><text:span text:style-name="T390_1">Αυτοτελές<text:s/>Τμήμα<text:s/>Στρατηγικής,</text:span></text:h>
      <text:p text:style-name="P391"><text:span text:style-name="T391_1">Προγραμματισμού<text:s/>και<text:s/>Διαχείρισης<text:s/>Έργων</text:span></text:p>
      <text:p text:style-name="P392"><text:span text:style-name="T392_1">Οι<text:s/>αρμοδιότητες<text:s/>του<text:s/>Αυτοτελούς<text:s/>Τμήματος<text:s/>Στρατηγικής,<text:s/>Προγραμματισμού<text:s/>και<text:s/>Διαχείρισης<text:s/>Έργων<text:s/>είναι<text:s/>οι<text:s/>εξής:<text:s/>(α)<text:s/>η<text:s/>εισήγηση<text:s/>για<text:s/>τον<text:s/>προσδιορισμό<text:s/>της<text:s/>στρατηγικής<text:s/>της<text:s/>Γενικής<text:s/>Γραμματείας<text:s/>Πληροφοριακών<text:s/>Συστημάτων<text:s/>Δημόσιας<text:s/>Διοίκησης<text:s/>και<text:s/>ο<text:s/>σχεδιασμός<text:s/>συγ-<text:s/>χρηματοδοτούμενων<text:s/>και<text:s/>μη<text:s/>πράξεων<text:s/>/<text:s/>έργων<text:s/>και<text:s/>προγραμμάτων,<text:s/>(β)<text:s/>ο<text:s/>συντονισμός<text:s/>της<text:s/>αναπτυξιακής<text:s/>δράσης<text:s/>της<text:s/>Γενικής<text:s/>Γραμματείας<text:s/>Πληροφοριακών<text:s/>Συστημάτων<text:s/>Δημόσιας<text:s/>Διοίκησης,<text:s/>ο<text:s/>καθορισμός<text:s/>των<text:s/>τακτικών<text:s/>στόχων<text:s/>και<text:s/>η<text:s/>παρακολούθηση<text:s/>της<text:s/>επίτευξης<text:s/>αυτών,<text:s/>για<text:s/>τη<text:s/>λειτουργία<text:s/>των<text:s/>οργανικών<text:s/>μονάδων<text:s/>αυτής,<text:s/>(γ)<text:s/>η<text:s/>σύναψη<text:s/>και<text:s/>η<text:s/>παρακολούθηση<text:s/>των<text:s/>συμφωνιών<text:s/>συνεργασίας<text:s/>με<text:s/>άλλες<text:s/>οργανικές<text:s/>μονάδες<text:s/>των<text:s/>Υπουργείων<text:s/>Ψηφιακής<text:s/>Διακυβέρνησης<text:s/>και<text:s/>Οικονομικών,<text:s/>Ανεξαρτήτων<text:s/>Αρχών,<text:s/>φορέων<text:s/>της<text:s/>Δημόσιας<text:s/>Διοίκησης<text:s/>ή<text:s/>διεθνών<text:s/>φορέων<text:s/>και<text:s/>οργανισμών<text:s/>και<text:s/>η<text:s/>παρακολούθηση<text:s/>εκπλήρωσης<text:s/>των<text:s/>αμοιβαίων<text:s/>υποχρεώσεων,<text:s/>(δ)<text:s/>η<text:s/>παρακολούθηση<text:s/>της<text:s/>συνολικής<text:s/>προόδου<text:s/>των<text:s/>πράξεων<text:s/>/<text:s/>έργων<text:s/>που<text:s/>υλοποιούνται<text:s/>σύμφωνα<text:s/>με<text:s/>τον<text:s/>προγραμματισμό<text:s/>και<text:s/>ειδικότερα<text:s/>των<text:s/>συγχρηματοδοτούμενων<text:s/>πράξεων<text:s/>των<text:s/>Επιχειρησιακών<text:s/>Σχεδίων<text:s/>του<text:s/>Υπουργείου<text:s/>Οικονομικών<text:s/>και<text:s/>των<text:s/>συ-<text:s/>νεργαζόμενων<text:s/>φορέων<text:s/>της<text:s/>Δημόσιας<text:s/>Διοίκησης,<text:s/>συνερ-<text:s/>γαζόμενο<text:s/>με<text:s/>τους<text:s/>αρμόδιους<text:s/>εγκριτικούς<text:s/>φορείς,<text:s/>με<text:s/>τις<text:s/>αρμόδιες<text:s/>Διαχειριστικές<text:s/>Αρχές,<text:s/>Υπηρεσίες<text:s/>και<text:s/>Ανεξάρτητες<text:s/>Αρχές<text:s/>για<text:s/>την<text:s/>υιοθέτηση<text:s/>μέτρων<text:s/>αντιμετώπισης<text:s/>προβλημάτων,<text:s/>όπου<text:s/>απαιτείται.<text:s/>Επίσης<text:s/>παρακολουθεί<text:s/>την<text:s/>πρόοδο<text:s/>επίτευξης<text:s/>των<text:s/>δεικτών<text:s/>των<text:s/>πράξεων<text:s/>αυτών<text:s/>που<text:s/>συμβάλλουν<text:s/>στους<text:s/>στόχους<text:s/>των<text:s/>Υπουργείων<text:s/>και<text:s/>συντάσσει<text:s/>περιοδικές<text:s/>εκθέσεις<text:s/>προόδου<text:s/>που<text:s/>τις<text:s/>υποβάλλει<text:s/>στον<text:s/>καθ’<text:s/>ύλην<text:s/>αρμόδιο<text:s/>Γενικό<text:s/>Γραμματέα<text:s/>στις<text:s/>οποίες<text:s/>περιλαμβάνονται<text:s/>και<text:s/>μέτρα<text:s/>αντιμετώπισης<text:s/>τυχόν<text:s/>προβλημάτων,<text:s/>(ε)<text:s/>η<text:s/>υποστήριξη<text:s/>των<text:s/>υπηρεσιών<text:s/>και<text:s/>των<text:s/>εποπτευόμενων<text:s/>φορέων<text:s/>των<text:s/>Υπουργείων<text:s/>Ψηφιακής<text:s/>Διακυβέρνησης<text:s/>και<text:s/>Οικονομικών<text:s/>κατά<text:s/>τον<text:s/>σχεδιασμό<text:s/>πράξεων<text:s/>/<text:s/>δράσεων<text:s/>/<text:s/>έργων<text:s/>που<text:s/>εναρμονίζονται<text:s/>με<text:s/>το<text:s/>Επιχειρησιακό<text:s/>Σχέδιο<text:s/>των<text:s/>εν<text:s/>λόγω<text:s/>Υπουργείων<text:s/>στον<text:s/>τομέα<text:s/>της<text:s/>πληροφορικής<text:s/>και<text:s/>επικοινωνιών.<text:s/>Στο<text:s/>πλαίσιο<text:s/>αυτό,<text:s/>σχεδιάζει<text:s/>και<text:s/>εισηγείται<text:s/>τις<text:s/>προδιαγραφές,<text:s/>τις<text:s/>απαιτήσεις<text:s/>ωρίμανσης<text:s/>και<text:s/>το<text:s/>χρονοδιάγραμμα<text:s/>ενεργειών<text:s/>των<text:s/>απαιτούμενων<text:s/>προϋποθέσεων<text:s/>υλοποίησης<text:s/>των<text:s/>πράξεων<text:s/>/<text:s/>δράσεων<text:s/>/<text:s/>έργων<text:s/>που<text:s/>προωθούνται<text:s/>προς<text:s/>υλοποίηση<text:s/>σε<text:s/>συνεργασία<text:s/>με<text:s/>τις<text:s/>αρμόδιες<text:s/>Υπηρεσίες<text:s/>των<text:s/>Υπουργείων<text:s/>Ψηφιακής<text:s/>Διακυβέρνησης<text:s/>και<text:s/>Οικονομικών,<text:s/>(στ)<text:s/>η<text:s/>εισήγηση<text:s/>προτάσεων<text:s/>για<text:s/>τη<text:s/>διαμόρφωση<text:s/>του<text:s/>απαραίτητου<text:s/>νομοθετικού<text:s/>και<text:s/>κανονιστικού<text:s/>πλαισίου<text:s/>για<text:s/>την<text:s/>υλοποίηση<text:s/>αυτών<text:s/>των<text:s/>πράξεων<text:s/>/<text:s/>δράσεων<text:s/>/<text:s/>έργων,<text:s/>σε<text:s/>συνεργασία<text:s/>με<text:s/>τις<text:s/>αρμόδιες<text:s/>υπηρεσίες<text:s/>των<text:s/>Υπουργείων<text:s/>Ψηφιακής<text:s/>Διακυβέρνησης<text:s/>και<text:s/>Οικονομικών,<text:s/>(ζ)<text:s/>η<text:s/>διεκπεραίωση<text:s/>διαδικασιών<text:s/>με<text:s/>τις<text:s/>Διαχειριστικές<text:s/>Αρχές<text:s/>συγχρηματοδοτούμενων<text:s/>πράξεων<text:s/>/<text:s/>έργων<text:s/>και<text:s/>η<text:s/>τήρηση<text:s/>των<text:s/>φακέλων<text:s/>αυτών,<text:s/>καθώς<text:s/>και<text:s/>η<text:s/>μέριμνα<text:s/>για<text:s/>τις<text:s/>κατά<text:s/>περίπτωση<text:s/>απαραίτητες<text:s/>εγκρίσεις<text:s/>από<text:s/>τους<text:s/>εκάστοτε<text:s/>αρμόδιους<text:s/>φορείς<text:s/>για<text:s/>την<text:s/>έναρξη<text:s/>των<text:s/>διαδικασιών<text:s/>προμηθειών<text:s/>από<text:s/>τις<text:s/>αρμόδιες<text:s/>Διευθύνσεις,<text:s/>(η)<text:s/>η<text:s/>εκπόνηση<text:s/>μελετών<text:s/>για<text:s/>τον<text:s/>εκσυγχρονισμό<text:s/>και<text:s/>τη<text:s/>βελτίωση<text:s/>των<text:s/>συστημάτων<text:s/>και<text:s/>των<text:s/>υπηρεσιών<text:s/>που<text:s/>παρέχει<text:s/>η<text:s/>Γενική<text:s/>Γραμματεία<text:s/>Πληροφοριακών<text:s/>Συστημάτων<text:s/>Δημόσιας<text:s/>Διοίκησης<text:s/>προς<text:s/>τις<text:s/>υπηρεσίες<text:s/>των<text:s/>Υπουργείων<text:s/>Ψηφιακής<text:s/>Διακυβέρνησης<text:s/>και<text:s/>Οικονομικών,<text:s/>φορέων<text:s/>της<text:s/>Δημόσιας<text:s/>Διοίκησης,<text:s/>Ανεξάρτητων<text:s/>Αρχών<text:s/>ή<text:s/>διεθνών<text:s/>φορέων<text:s/>και<text:s/>οργανισμών,<text:s/>καθώς<text:s/>και<text:s/>η<text:s/>παρακολούθηση<text:s/>εκπλήρωσης<text:s/>των<text:s/>αμοιβαίων<text:s/>υποχρεώσεων,<text:s/>(θ)<text:s/>ο<text:s/>χρονικός,<text:s/>οικονομικός<text:s/>και<text:s/>λειτουργικός<text:s/>προγραμματισμός<text:s/>όλων<text:s/>των<text:s/>δράσεων<text:s/>και<text:s/>των<text:s/>πράξεων<text:s/>/<text:s/>έργων<text:s/>πληροφορικής<text:s/>και<text:s/>επικοινωνιών<text:s/>της<text:s/>Γενικής<text:s/>Γραμματείας<text:s/>Πληροφοριακών<text:s/>Συστημάτων<text:s/>Δημόσιας<text:s/>Διοίκησης,<text:s/>με<text:s/>σκοπό<text:s/>την<text:s/>καλύτερη<text:s/>διαχείριση<text:s/>και<text:s/>ενσωμάτωσή<text:s/>τους<text:s/>σε<text:s/>λειτουργία,<text:s/>καθώς<text:s/>και<text:s/>η<text:s/>μέριμνα<text:s/>για<text:s/>την<text:s/>ευθυγράμμιση<text:s/>τόσο<text:s/>των<text:s/>νέων<text:s/>πράξεων<text:s/>/<text:s/>έργων<text:s/>με<text:s/>τους<text:s/>στρατηγικούς<text:s/>σκοπούς<text:s/>αυτής<text:s/>όσο<text:s/>και<text:s/>των<text:s/>αιτημάτων<text:s/>όλων<text:s/>των<text:s/>δράσεων,<text:s/>σε<text:s/>συνεργασία<text:s/>με<text:s/>τις<text:s/>κατά<text:s/>λόγο<text:s/>αρμοδιότητας<text:s/>Υπηρεσίες<text:s/>της<text:s/>Γ.Γ.Π.Σ.Δ.Δ.,<text:s/>με<text:s/>τον<text:s/>εκάστοτε<text:s/>συμφωνημένο<text:s/>προγραμματισμό<text:s/>της<text:s/>Γ.Γ.Π.Σ.Δ.Δ.<text:s/>πριν<text:s/>την<text:s/>έναρξη<text:s/>των<text:s/>διαδικασιών<text:s/>προμηθειών<text:s/>από<text:s/>τις<text:s/>αρμόδιες<text:s/>Διευθύνσεις,<text:s/>(ι)<text:s/>η<text:s/>διερεύνηση<text:s/>των<text:s/>αναγκών,<text:s/>η<text:s/>συνεργασία<text:s/>με<text:s/>τις<text:s/>αρμόδιες<text:s/>υπηρεσίες<text:s/>των<text:s/>Υπουργείων<text:s/>Ψηφιακής<text:s/>Διακυβέρνησης<text:s/>και<text:s/>Οικονομικών,<text:s/>και<text:s/>του<text:s/>Εθνικού<text:s/>Κέντρου<text:s/>Δημόσιας<text:s/>Διοίκησης<text:s/>και<text:s/>Αυτοδιοίκησης<text:s/>(Ε.Κ.Δ.Δ.Α.),<text:s/>ο<text:s/>σχεδιασμός<text:s/>και<text:s/>ο<text:s/>συντονισμός<text:s/>της<text:s/>υλοποίησης<text:s/>των<text:s/>εκπαιδευτικών<text:s/>δράσεων<text:s/>του<text:s/>προσωπικού<text:s/>της<text:s/>Γενικής<text:s/>Γραμματείας<text:s/>Πληροφοριακών<text:s/>Συστημάτων<text:s/>Δημόσιας<text:s/>Διοίκησης<text:s/>και<text:s/>των<text:s/>πράξεων<text:s/>/<text:s/>έργων<text:s/>Πληροφορικής,<text:s/>Επικοινωνιών<text:s/>των<text:s/>Υπουργείων<text:s/>Ψηφιακής<text:s/>Διακυβέρνησης<text:s/>και<text:s/>Οικονομικών<text:s/>και<text:s/>των<text:s/>χρηστών<text:s/>των<text:s/>πληροφοριακών<text:s/>συστημάτων<text:s/>που<text:s/>φιλοξενούνται<text:s/>στις<text:s/>υποδομές<text:s/>του<text:s/>Υπουργείου<text:s/>Ψηφιακής<text:s/>Διακυβέρνησης<text:s/>στον<text:s/>τομέα<text:s/>πληροφορικής<text:s/>και<text:s/>επικοινωνιών,<text:s/>(ια)<text:s/>η<text:s/>μέριμνα<text:s/>για<text:s/>εισήγηση<text:s/>σύστασης,<text:s/>συγκρότησης<text:s/>και<text:s/>ορισμού<text:s/>μελών<text:s/>Ομάδων<text:s/>Διοίκησης<text:s/>Έργων,<text:s/>όπου<text:s/>απαιτούνται,<text:s/>των<text:s/>πράξεων<text:s/>/<text:s/>έργων,<text:s/>στην<text:s/>αρμόδια<text:s/>Διεύθυνση<text:s/>Διοικητικών<text:s/>Υπηρεσιών<text:s/>του<text:s/>Υπουργείου,<text:s/>(ιβ)<text:s/>η<text:s/>παρακολούθηση<text:s/>της<text:s/>πορείας<text:s/>των<text:s/>διαδικασιών<text:s/>διαβούλευσης,<text:s/>δημοσίευσης,<text:s/>αξιολόγησης<text:s/>των<text:s/>διαγωνισμών<text:s/>και<text:s/>η<text:s/>εκτέλεση<text:s/>των<text:s/>αναγκαίων<text:s/>ενεργειών<text:s/>για<text:s/>την<text:s/>ομαλή<text:s/>ολοκλήρωσή<text:s/>τους,<text:s/>σε<text:s/>συνεργασία<text:s/>με<text:s/>τις<text:s/>καθ’<text:s/>ύλην<text:s/>αρμόδιες<text:s/>υπηρεσίες,<text:s/>(ιγ)<text:s/>η<text:s/>καταγραφή<text:s/>των<text:s/>δυνατοτήτων<text:s/>της<text:s/>βέλτιστης<text:s/>αξιοποίησης<text:s/>του<text:s/>έτοιμου<text:s/>λογισμικού<text:s/>και<text:s/>του<text:s/>εξοπλισμού<text:s/>και<text:s/>η<text:s/>παρακολούθηση<text:s/>των<text:s/>συμβάσεων<text:s/>συντήρησης<text:s/>αυτών,<text:s/>(ιδ)<text:s/>η<text:s/>υποστήριξη<text:s/>και<text:s/>τήρηση<text:s/>αρ-<text:s/>χείων/φακέλων<text:s/>των<text:s/>Επιτροπών<text:s/>των<text:s/>πράξεων<text:s/>/<text:s/>έργων.</text:span></text:p>
      <text:h text:style-name="P393" text:outline-level="6"><text:span text:style-name="T393_1">Άρθρο<text:s/>30</text:span></text:h>
      <text:h text:style-name="P394" text:outline-level="6"><text:span text:style-name="T394_1">Αυτοτελές<text:s/>Τμήμα<text:s/>Ασφάλειας</text:span></text:h>
      <text:p text:style-name="P395"><text:span text:style-name="T395_1">Οι<text:s/>αρμοδιότητες<text:s/>του<text:s/>Αυτοτελούς<text:s/>Τμήματος<text:s/>Ασφάλειας<text:s/>είναι<text:s/>οι<text:s/>εξής:<text:s/>(α)<text:s/>η<text:s/>μέριμνα<text:s/>για<text:s/>τη<text:s/>σχεδίαση<text:s/>και<text:s/>ανάπτυξη<text:s/>του<text:s/>πλαισίου<text:s/>ασφαλείας<text:s/>πληροφοριακών<text:s/>συστημάτων<text:s/>των<text:s/>Υπουργείων<text:s/>Ψηφιακής<text:s/>Διακυβέρνησης<text:s/>και<text:s/>Οικονομικών,<text:s/>καθώς<text:s/>και<text:s/>των<text:s/>πληροφοριακών<text:s/>συστημάτων<text:s/>άλλων<text:s/>φορέων<text:s/>που<text:s/>φιλοξενούνται<text:s/>στις<text:s/>κεντρικές<text:s/>υπολογιστικές<text:s/>υποδομές<text:s/>του<text:s/>Υπουργείου<text:s/>Ψηφιακής<text:s/>Διακυβέρνησης,<text:s/>με<text:s/>τους<text:s/>οποίους<text:s/>υπάρχει<text:s/>συμφωνία<text:s/>συνεργασίας<text:s/>/<text:s/>επιπέδου<text:s/>εξυπηρέτησης<text:s/>ή<text:s/>άλλο<text:s/>κείμενο<text:s/>στο<text:s/>οποίο<text:s/>προβλέπεται<text:s/>η<text:s/>παροχή<text:s/>υπηρεσιών<text:s/>ασφάλειας,<text:s/>συ-<text:s/>μπεριλαμβανομένης<text:s/>της<text:s/>Ανεξάρτητης<text:s/>Αρχής<text:s/>Δημοσίων<text:s/>Εσόδων<text:s/>(Α.Α.Δ.Ε.).<text:s/>Στις<text:s/>προαναφερόμενες<text:s/>περιπτώσεις,<text:s/>το<text:s/>πλαίσιο<text:s/>ασφάλειας<text:s/>και<text:s/>ο<text:s/>τρόπος<text:s/>εφαρμογής<text:s/>του<text:s/>συνδιαμορφώνονται<text:s/>σε<text:s/>συνεργασία<text:s/>με<text:s/>αρμόδιες<text:s/>οργανικές<text:s/>μονάδες<text:s/>ασφάλειας<text:s/>πληροφοριακών<text:s/>συστημάτων<text:s/>των<text:s/>φορέων<text:s/>αυτών,<text:s/>(β)<text:s/>η<text:s/>μέριμνα<text:s/>για<text:s/>τη<text:s/>σχεδίαση<text:s/>κατευθυντήριων<text:s/>γραμμών<text:s/>για<text:s/>το<text:s/>πλαίσιο<text:s/>ασφάλειας<text:s/>πληροφοριακών<text:s/>συστημάτων<text:s/>των<text:s/>φορέων<text:s/>της<text:s/>Δημόσιας<text:s/>Διοίκησης<text:s/>και<text:s/>τη<text:s/>λήψη<text:s/>των<text:s/>απαραίτητων<text:s/>τεχνικών<text:s/>και<text:s/>οργανωτικών<text:s/>μέτρων<text:s/>για<text:s/>την<text:s/>προστασία<text:s/>των<text:s/>δεδομένων,<text:s/>σε<text:s/>συνεργασία<text:s/>και<text:s/>με<text:s/>τις<text:s/>άλλες<text:s/>οργανικές<text:s/>μονάδες<text:s/>του<text:s/>Υπουργείου<text:s/>Ψηφιακής<text:s/>Διακυβέρνησης,<text:s/>(γ)<text:s/>η<text:s/>καθοδήγηση<text:s/>και<text:s/>υποστήριξη<text:s/>των<text:s/>οργανικών<text:s/>μονάδων<text:s/>των<text:s/>Υπουργείων<text:s/>Ψηφιακής<text:s/>Διακυβέρνησης<text:s/>και<text:s/>Οικονομικών,<text:s/>καθώς<text:s/>και<text:s/>των<text:s/>Ομάδων<text:s/>και<text:s/>Επιτροπών<text:s/>για<text:s/>την<text:s/>ορθή<text:s/>εφαρμογή<text:s/>του<text:s/>πλαισίου<text:s/>ασφαλείας.<text:s/>Εφόσον<text:s/>προβλέπεται<text:s/>από<text:s/>θεσμικό<text:s/>/<text:s/>κανονιστικό<text:s/>πλαίσιο<text:s/>ή<text:s/>σχετική<text:s/>συμφωνία<text:s/>συνεργασίας,<text:s/>παρέχεται<text:s/>καθοδήγηση<text:s/>και<text:s/>υποστήριξη<text:s/>αρμοδίων<text:s/>οργανικών<text:s/>μονάδων<text:s/>ασφαλείας<text:s/>φορέων<text:s/>των<text:s/>οποίων<text:s/>τα<text:s/>πληροφοριακά<text:s/>συστήματα<text:s/>φιλοξενούνται<text:s/>και<text:s/>υποστηρίζονται<text:s/>από<text:s/>το<text:s/>Υπουργείο<text:s/>Ψηφιακής<text:s/>Διακυβέρνησης,<text:s/>συμπεριλαμβανομένης<text:s/>της<text:s/>Ανεξάρτητης<text:s/>Αρχής<text:s/>Δημοσίων<text:s/>Εσόδων,<text:s/>(δ)<text:s/>η<text:s/>διαχείριση<text:s/>περιστατικών<text:s/>ασφαλείας<text:s/>που<text:s/>καταγράφονται<text:s/>και<text:s/>γνωστοποιούνται<text:s/>στα<text:s/>Υπουργεία<text:s/>Ψηφιακής<text:s/>Διακυβέρνησης<text:s/>και<text:s/>Οικονομικών.<text:s/>Για<text:s/>περιστατικά<text:s/>ασφαλείας<text:s/>τα<text:s/>οποία<text:s/>άπτονται<text:s/>αρμοδιότητας<text:s/>φορέων<text:s/>που<text:s/>φιλοξενούνται<text:s/>και<text:s/>υποστηρίζονται<text:s/>από<text:s/>το<text:s/>Υπουργείο<text:s/>Ψηφιακής<text:s/>Διακυβέρνησης<text:s/>(συμπεριλαμβανο-<text:s/>μένης<text:s/>της<text:s/>Α.Α.Δ.Ε.),<text:s/>η<text:s/>έρευνα<text:s/>και<text:s/>διαχείριση<text:s/>των<text:s/>περιστατικών<text:s/>διενεργείται<text:s/>από<text:s/>τις<text:s/>αρμόδιες<text:s/>οργανικές<text:s/>μονάδες<text:s/>ασφαλείας<text:s/>αυτών,<text:s/>ενώ<text:s/>η<text:s/>τελική<text:s/>αναφορά<text:s/>περιστατικού<text:s/>συντάσσεται<text:s/>από<text:s/>το<text:s/>Αυτοτελές<text:s/>Τμήμα<text:s/>Ασφάλειας,<text:s/>(ε)<text:s/>η<text:s/>σχεδίαση<text:s/>και<text:s/>έγκριση<text:s/>διαδικασιών<text:s/>και<text:s/>λοιπών<text:s/>μέτρων<text:s/>ασφαλείας,<text:s/>συμπεριλαμβανομένων<text:s/>και<text:s/>των<text:s/>διαδικασιών<text:s/>και<text:s/>μέτρων<text:s/>φυσικής<text:s/>ασφάλειας,<text:s/>που<text:s/>απαιτούνται<text:s/>από<text:s/>το<text:s/>εφαρμοζόμενο<text:s/>πλαίσιο<text:s/>ασφάλειας,<text:s/>σε<text:s/>συνεργασία<text:s/>με<text:s/>τις<text:s/>εμπλεκόμενες<text:s/>οργανικές<text:s/>μονάδες<text:s/>των<text:s/>Υπουργείων<text:s/>Ψηφιακής<text:s/>Διακυβέρνησης<text:s/>και<text:s/>Οικονομικών<text:s/>ή<text:s/>με<text:s/>τις<text:s/>οργανικές<text:s/>μονάδες<text:s/>ασφάλειας<text:s/>άλλων<text:s/>φορέων<text:s/>στην<text:s/>περίπτωση<text:s/>φιλοξενούμενων<text:s/>πληροφοριακών<text:s/>συστημάτων,<text:s/>(στ)<text:s/>η<text:s/>αποκλειστική<text:s/>παροχή<text:s/>πληροφοριών<text:s/>που<text:s/>προκύπτουν<text:s/>από<text:s/>τα<text:s/>αρχεία<text:s/>καταγραφής<text:s/>των<text:s/>πληροφοριακών<text:s/>συστημάτων<text:s/>αρμοδιότητας<text:s/>των<text:s/>Υπουργείων<text:s/>Ψηφιακής<text:s/>Διακυβέρνησης<text:s/>και<text:s/>Οικονομικών<text:s/>σε<text:s/>αρμόδια<text:s/>άτομα<text:s/>ή<text:s/>Αρχές<text:s/>στα<text:s/>οποία<text:s/>επιτρέπεται<text:s/>βάσει<text:s/>του<text:s/>ισχύοντος<text:s/>νομικού<text:s/>πλαισίου<text:s/>η<text:s/>αποκάλυψη<text:s/>τέτοιων<text:s/>πληροφοριών<text:s/>στο<text:s/>πλαίσιο<text:s/>υπηρεσιακών<text:s/>τους<text:s/>υποθέσεων.<text:s/>Ομοίως,<text:s/>η<text:s/>αποκλειστική<text:s/>συνδρομή<text:s/>σε<text:s/>θέματα<text:s/>ασφάλειας<text:s/>πληροφοριακών<text:s/>συστημάτων<text:s/>και<text:s/>δεδομένων<text:s/>σε<text:s/>αρμόδιες<text:s/>οργανικές<text:s/>μονάδες<text:s/>φορέων<text:s/>που<text:s/>φιλοξενούνται<text:s/>και<text:s/>υποστηρίζονται<text:s/>από<text:s/>το<text:s/>Υπουργείο<text:s/>Ψηφιακής<text:s/>Διακυβέρνησης,<text:s/>στο<text:s/>πλαίσιο<text:s/>διερεύνησης<text:s/>περιστατικών<text:s/>ασφαλείας<text:s/>ή<text:s/>διενέργειας<text:s/>εσωτερικών<text:s/>ελέγχων,<text:s/>(ζ)<text:s/>η<text:s/>μέριμνα<text:s/>για<text:s/>τη<text:s/>σχεδίαση<text:s/>και<text:s/>ανάπτυξη<text:s/>εκπαιδευτικών<text:s/>προγραμμάτων<text:s/>ασφάλειας<text:s/>πληροφοριακών<text:s/>συστημάτων,<text:s/>σύμφωνα<text:s/>με<text:s/>τα<text:s/>οριζόμενα<text:s/>στο<text:s/>πλαίσιο<text:s/>ασφάλειας<text:s/>των<text:s/>Υπουργείων<text:s/>Ψηφιακής<text:s/>Διακυβέρνησης<text:s/>και<text:s/>Οικονομικών.<text:s/>Για<text:s/>την<text:s/>εφαρμογή<text:s/>των<text:s/>ως<text:s/>άνω<text:s/>προγραμμάτων<text:s/>στο<text:s/>προσωπικό<text:s/>των<text:s/>Υπουργείων,<text:s/>θα<text:s/>πρέπει<text:s/>να<text:s/>υπάρχει<text:s/>συνεργασία<text:s/>και<text:s/>με<text:s/>τις<text:s/>αρμόδιες<text:s/>Υπηρεσίες<text:s/>εκπαίδευσης<text:s/>των<text:s/>Υπουργείων.<text:s/>Για<text:s/>εξειδικευμένα<text:s/>προγράμματα<text:s/>εκπαιδεύσεων<text:s/>ασφαλείας<text:s/>τα<text:s/>οποία<text:s/>άπτονται<text:s/>αρμοδιότητας<text:s/>φορέων<text:s/>που<text:s/>φιλοξενούνται<text:s/>και<text:s/>υποστηρίζονται<text:s/>από<text:s/>το<text:s/>Υπουργείο<text:s/>Ψηφιακής<text:s/>Διακυβέρνησης,<text:s/>(συμπεριλαμβανομένης<text:s/>της<text:s/>Α.Α.Δ.Ε.),<text:s/>οι<text:s/>δράσεις<text:s/>αυτές<text:s/>συντονίζονται<text:s/>σε<text:s/>συνεργασία<text:s/>με<text:s/>αρμόδιες<text:s/>οργανικές<text:s/>μονάδες<text:s/>ασφαλείας<text:s/>ή<text:s/>και<text:s/>με<text:s/>τις<text:s/>αρμόδιες<text:s/>οργανικές<text:s/>μονάδες<text:s/>εκπαίδευσης<text:s/>των<text:s/>φορέων<text:s/>αυτών,<text:s/>(η)<text:s/>η<text:s/>μέριμνα<text:s/>για<text:s/>την<text:s/>τήρηση<text:s/>του<text:s/>πλαισίου<text:s/>ασφάλειας<text:s/>στο<text:s/>πλαίσιο<text:s/>διενέργειας<text:s/>αλλαγών<text:s/>στα<text:s/>συστήματα<text:s/>αρμοδιότητας<text:s/>των<text:s/>Υπουργείων<text:s/>Ψηφιακής<text:s/>Διακυβέρνησης<text:s/>και<text:s/>Οικονομικών,<text:s/>καθώς<text:s/>και<text:s/>η<text:s/>συμμόρφωση<text:s/>των<text:s/>σχετικών<text:s/>σχεδιαζόμενων<text:s/>τεχνικών<text:s/>λύσεων<text:s/>που<text:s/>προτείνονται<text:s/>από<text:s/>οργανικές<text:s/>μονάδες<text:s/>των<text:s/>Υπουργείων<text:s/>Ψηφιακής<text:s/>Διακυβέρνησης<text:s/>και<text:s/>Οικονομικών<text:s/>σύμφωνα<text:s/>με<text:s/>τα<text:s/>οριζόμενα<text:s/>στο<text:s/>εφαρμοζόμενο<text:s/>πλαίσιο<text:s/>ασφάλειας,<text:s/>(θ)<text:s/>η<text:s/>παρακολούθηση<text:s/>και<text:s/>ο<text:s/>συντονισμός<text:s/>δράσεων<text:s/>ανάλυσης<text:s/>επικινδυνότητας<text:s/>και<text:s/>αξιολόγησης<text:s/>ασφάλειας<text:s/>συστημάτων<text:s/>αρμοδιότητας<text:s/>των<text:s/>Υπουργείων<text:s/>Ψηφιακής<text:s/>Διακυβέρνησης<text:s/>και<text:s/>Οικονομικών,<text:s/>που<text:s/>εκτελούνται<text:s/>από<text:s/>εξειδικευμένους<text:s/>εξωτερικούς<text:s/>συνεργάτες,<text:s/>(ι)<text:s/>ο<text:s/>κεντρικός<text:s/>συντονισμός<text:s/>δράσεων<text:s/>των<text:s/>Υπουργείων<text:s/>Ψηφιακής<text:s/>Διακυβέρνησης<text:s/>και<text:s/>Οικονομικών<text:s/>με<text:s/>αρμόδιες<text:s/>ελεγκτικές<text:s/>και<text:s/>εποπτικές<text:s/>αρχές<text:s/>ασφαλείας,<text:s/>συμπεριλαμβανομένης<text:s/>της<text:s/>Αρχής<text:s/>Προστασίας<text:s/>Δεδομένων<text:s/>Προσωπικού<text:s/>Χαρακτήρα,<text:s/>καθώς<text:s/>και<text:s/>η<text:s/>εκπροσώπηση<text:s/>των<text:s/>Υπουργείων<text:s/>σε<text:s/>οριζόντιες<text:s/>δράσεις<text:s/>ασφαλείας<text:s/>με<text:s/>άλλους<text:s/>δημόσιους<text:s/>ή<text:s/>ιδιωτικούς<text:s/>φορείς,<text:s/>(ια)<text:s/>ο<text:s/>κεντρικός<text:s/>συντονισμός<text:s/>έργων<text:s/>μεγάλης<text:s/>κρισιμότητας<text:s/>ως<text:s/>προς<text:s/>την<text:s/>ασφάλεια<text:s/>πληροφοριακών<text:s/>συστημάτων,<text:s/>πρωτίστως<text:s/>έργων<text:s/>αναβάθμισης<text:s/>της<text:s/>ασφάλειας<text:s/>των<text:s/>Υπουργείων<text:s/>Ψηφιακής<text:s/>Διακυβέρνησης<text:s/>και<text:s/>Οικονομικών<text:s/>συμπεριλαμβανομένου<text:s/>του<text:s/>έργου<text:s/>προετοιμασίας<text:s/>της<text:s/>Γ.Γ.Π.Σ.Δ.Δ.<text:s/>για<text:s/>λήψη<text:s/>πιστοποίησης<text:s/>ISO<text:s/>27001,<text:s/>καθώς<text:s/>και<text:s/>έργων<text:s/>που<text:s/>διενεργούνται<text:s/>στο<text:s/>πλαίσιο<text:s/>υλοποίησης<text:s/>διεθνών<text:s/>συνεργασιών<text:s/>και<text:s/>συμφωνιών<text:s/>των<text:s/>Υπουργείων<text:s/>με<text:s/>υψηλές<text:s/>απαιτήσεις<text:s/>ασφάλειας<text:s/>συμπεριλαμβανόμενων<text:s/>των<text:s/>FATCA,<text:s/>EU<text:s/>DAC/DAC2,<text:s/>ΟΟΣΑ<text:s/>CRS.</text:span></text:p>
      <text:h text:style-name="P396" text:outline-level="6"><text:span text:style-name="T396_1">Άρθρο<text:s/>31</text:span></text:h>
      <text:h text:style-name="P397" text:outline-level="6"><text:span text:style-name="T397_1">Γενική<text:s/>Διεύθυνση<text:s/>Υποδομών<text:s/>Πληροφορικής<text:s/>και<text:s/>Επικοινωνιών<text:s/>Δημόσιας<text:s/>Διοίκησης</text:span></text:h>
      <text:p text:style-name="P398"><text:span text:style-name="T398_1">1.</text:span><text:span text:style-name="T398_2"><text:s/>Στρατηγικός<text:s/>σκοπός<text:s/>της<text:s/>Γενικής<text:s/>Διεύθυνσης<text:s/>Υποδομών<text:s/>Πληροφορικής<text:s/>και<text:s/>Επικοινωνιών<text:s/>Δημόσιας<text:s/>Διοίκησης<text:s/>είναι<text:s/>ο<text:s/>αποτελεσματικός<text:s/>συντονισμός,<text:s/>η<text:s/>καθοδήγηση<text:s/>και<text:s/>η<text:s/>εποπτεία<text:s/>των<text:s/>Διευθύνσεων<text:s/>της<text:s/>Γενικής<text:s/>Διεύθυνσης<text:s/>σχετικά<text:s/>με<text:s/>την<text:s/>ορθή<text:s/>και<text:s/>ενιαία<text:s/>λειτουργία<text:s/>τους,<text:s/>και<text:s/>η<text:s/>διασφάλιση<text:s/>της<text:s/>χρήσης<text:s/>των<text:s/>βέλτιστων<text:s/>πρακτικών,<text:s/>μεθοδολογιών<text:s/>και<text:s/>τεχνολογιών<text:s/>πληροφορικής<text:s/>και<text:s/>τηλεπικοινωνιών.</text:span></text:p>
      <text:p text:style-name="P399"><text:span text:style-name="T399_1">2.</text:span><text:span text:style-name="T399_2"><text:s/>Η<text:s/>Γενική<text:s/>Διεύθυνση<text:s/>Υποδομών<text:s/>Πληροφορικής<text:s/>και<text:s/>Επικοινωνιών<text:s/>Δημόσιας<text:s/>Διοίκησης<text:s/>διαρθρώνεται<text:s/>σε<text:s/>δυο<text:s/>Διευθύνσεις,<text:s/>ως<text:s/>εξής:<text:s/>(α)<text:s/>Διεύθυνση<text:s/>Διαχείρισης<text:s/>Υπολογιστικών<text:s/>Υποδομών<text:s/>-<text:s/>Κυβερνητικού<text:s/>Νέφους,<text:s/>(β)<text:s/>Διεύθυνση<text:s/>Λειτουργίας<text:s/>Οριζόντιων<text:s/>Συστημάτων,<text:s/>Εκτυπώσεων,<text:s/>Λειτουργικής<text:s/>Υποστήριξης<text:s/>και<text:s/>Υποστήριξης<text:s/>Χρηστών.</text:span></text:p>
      <text:h text:style-name="P400" text:outline-level="6"><text:span text:style-name="T400_1">Άρθρο<text:s/>32</text:span></text:h>
      <text:h text:style-name="P401" text:outline-level="6"><text:span text:style-name="T401_1">Διεύθυνση<text:s/>Διαχείρισης<text:s/>Υπολογιστικών<text:s/>Υποδομών<text:s/>-<text:s/>Κυβερνητικού<text:s/>Νέφους</text:span></text:h>
      <text:p text:style-name="P402"><text:span text:style-name="T402_1">1.</text:span><text:span text:style-name="T402_2"><text:s/>Οι<text:s/>επιχειρησιακοί<text:s/>στόχοι<text:s/>της<text:s/>Διεύθυνσης<text:s/>Διαχείρισης<text:s/>Υπολογιστικών<text:s/>Υποδομών<text:s/>-<text:s/>Κυβερνητικού<text:s/>Νέφους<text:s/>είναι<text:s/>οι<text:s/>ακόλουθοι:<text:s/>(α)<text:s/>ο<text:s/>γενικός<text:s/>σχεδιασμός<text:s/>και<text:s/>η<text:s/>επιλογή<text:s/>των<text:s/>τεχνολογιών<text:s/>και<text:s/>της<text:s/>αρχιτεκτονικής<text:s/>των<text:s/>υπολογιστικών<text:s/>περιβαλλόντων<text:s/>του<text:s/>Υπουργείου<text:s/>Ψηφιακής<text:s/>Διακυβέρνησης,<text:s/>του<text:s/>Υπουργείου<text:s/>Οικονομικών<text:s/>καθώς<text:s/>και<text:s/>φορέων<text:s/>της<text:s/>Δημόσιας<text:s/>Διοίκησης<text:s/>και<text:s/>Ανεξάρτητων<text:s/>Αρχών<text:s/>που<text:s/>φιλοξενούνται<text:s/>στις<text:s/>υποδομές<text:s/>που<text:s/>διαχειρίζεται<text:s/>η<text:s/>Διεύθυνση,<text:s/>(β)<text:s/>ο<text:s/>σχεδιασμός,<text:s/>η<text:s/>κατάρτιση<text:s/>απαιτήσεων<text:s/>και<text:s/>τεχνικών<text:s/>προδιαγραφών<text:s/>για<text:s/>την<text:s/>προμήθεια,<text:s/>την<text:s/>παρακολούθηση<text:s/>/<text:s/>εποπτεία,<text:s/>τη<text:s/>συντήρηση<text:s/>και<text:s/>τη<text:s/>διατήρηση<text:s/>της<text:s/>εύρυθμης<text:s/>και<text:s/>αδιάλειπτης<text:s/>λειτουργίας<text:s/>των<text:s/>κεντρικών,<text:s/>των<text:s/>περιφερειακών<text:s/>και<text:s/>εφεδρικών<text:s/>υπολογιστικών<text:s/>συστημάτων<text:s/>(υλικού<text:s/>και<text:s/>λογισμικού<text:s/>συστήματος),<text:s/>των<text:s/>συστημάτων<text:s/>διαχείρισης<text:s/>Βάσεων<text:s/>Δεδομένων,<text:s/>του<text:s/>Λογισμικού<text:s/>Διάχυσης<text:s/>Εφαρμογών,<text:s/>των<text:s/>συστημάτων<text:s/>περιμετρικής<text:s/>ασφάλειας,<text:s/>καθώς<text:s/>και<text:s/>των<text:s/>Δικτυακών<text:s/>και<text:s/>Τηλεπικοινωνιακών<text:s/>Υποδομών<text:s/>του<text:s/>Υπουργείου<text:s/>Ψηφιακής<text:s/>Διακυβέρνησης,<text:s/>του<text:s/>Υπουργείου<text:s/>Οικονομικών,<text:s/>της<text:s/>Ανεξάρτητης<text:s/>Αρχής<text:s/>Δημοσίων<text:s/>Εσόδων<text:s/>και<text:s/>λοιπών<text:s/>φορέων<text:s/>της<text:s/>Δημόσιας<text:s/>Διοίκησης,<text:s/>εφόσον<text:s/>υπάρχει<text:s/>σχετική<text:s/>συμφωνία<text:s/>συνεργασίας,<text:s/>(γ)<text:s/>η<text:s/>ορθή<text:s/>εφαρμογή<text:s/>μέτρων<text:s/>προστασίας<text:s/>υποδομών,<text:s/>λογισμικών<text:s/>και<text:s/>δεδομένων,<text:s/>από<text:s/>επίβουλες<text:s/>και<text:s/>κακόβουλες<text:s/>επεμβάσεις,<text:s/>(δ)<text:s/>η<text:s/>παροχή<text:s/>υπηρεσιών<text:s/>φιλοξενίας<text:s/>και<text:s/>διαχείρισης<text:s/>των<text:s/>κεντρικών<text:s/>υπολογιστικών<text:s/>και<text:s/>τηλεπικοινωνιακών<text:s/>υποδομών<text:s/>στο<text:s/>Υπουργείο<text:s/>Ψηφιακής<text:s/>Διακυβέρνησης,<text:s/>για<text:s/>λογαριασμό<text:s/>του<text:s/>Υπουργείου<text:s/>Ψηφιακής<text:s/>Διακυβέρνησης,<text:s/>του<text:s/>Υπουργείου<text:s/>Οικονομικών<text:s/>καθώς<text:s/>και<text:s/>άλλων<text:s/>φορέων<text:s/>της<text:s/>Δημόσιας<text:s/>Διοίκησης<text:s/>και<text:s/>Ανεξαρτήτων<text:s/>Αρχών<text:s/>εφόσον<text:s/>έχουν<text:s/>εγκατεστημένες<text:s/>εφαρμογές<text:s/>ή/και<text:s/>πληροφοριακά<text:s/>συστήματα<text:s/>στις<text:s/>εν<text:s/>λόγω<text:s/>κεντρικές<text:s/>υποδομές.</text:span></text:p>
      <text:p text:style-name="P403"><text:span text:style-name="T403_1">2.</text:span><text:span text:style-name="T403_2"><text:s/>Η<text:s/>Διεύθυνση<text:s/>Διαχείρισης<text:s/>Υπολογιστικών<text:s/>Υποδομών<text:s/>-<text:s/>Κυβερνητικού<text:s/>Νέφους<text:s/>διαρθρώνεται<text:s/>σε<text:s/>τέσσερα<text:s/>(4)<text:s/>Τμήματα,<text:s/>ως<text:s/>εξής:<text:s/>α)<text:s/>Τμήμα<text:s/>Α΄<text:s/>-<text:s/>Διαχείρισης<text:s/>Κεντρικών<text:s/>Υποδομών<text:s/>και<text:s/>Λειτουργικών<text:s/>Συστημάτων,<text:s/>β)<text:s/>Τμήμα<text:s/>Β’<text:s/>-<text:s/>Διαχείρισης<text:s/>Δικτύων<text:s/>και<text:s/>Επικοινωνιών,<text:s/>γ)<text:s/>Τμήμα<text:s/>Γ΄<text:s/>-<text:s/>Διαχείρισης<text:s/>Διαδικτυακών<text:s/>Υπηρεσιών,<text:s/>Εφαρμογών<text:s/>και<text:s/>Βάσεων<text:s/>Δεδομένων,<text:s/>δ)<text:s/>Τμήμα<text:s/>Δ΄<text:s/>-<text:s/>Διαχείρισης<text:s/>Περιφερειακού<text:s/>Τερματικού<text:s/>Εξοπλισμού<text:s/>και<text:s/>Λογισμικού,<text:s/>εντός<text:s/>του<text:s/>οποίου<text:s/>λειτουργεί<text:s/>Γραφείο<text:s/>Τεχνικής<text:s/>Υποστήριξης<text:s/>Περιφερειακού<text:s/>Τερματικού<text:s/>Εξοπλισμού<text:s/>και<text:s/>Λογισμικού.</text:span></text:p>
      <text:p text:style-name="P404"><text:span text:style-name="T404_1">3.</text:span><text:span text:style-name="T404_2"><text:s/>Οι<text:s/>αρμοδιότητες<text:s/>της<text:s/>Διεύθυνσης<text:s/>Διαχείρισης<text:s/>Υπολογιστικών<text:s/>Υποδομών<text:s/>-<text:s/>Κυβερνητικού<text:s/>Νέφους<text:s/>κατανέ-<text:s/>μονται<text:s/>μεταξύ<text:s/>των<text:s/>Τμημάτων<text:s/>της,<text:s/>ως<text:s/>ακολούθως:</text:span></text:p>
      <text:p text:style-name="P405"><text:span text:style-name="T405_1">(α)<text:s/>Τμήμα<text:s/>Α΄<text:s/>-<text:s/>Διαχείρισης<text:s/>Κεντρικών<text:s/>Υποδομών<text:s/>και<text:s/>Λειτουργικών<text:s/>Συστημάτων<text:s/>με<text:s/>αρμοδιότητες:<text:s/>(αα)<text:s/>τον<text:s/>σχεδιασμό,<text:s/>τη<text:s/>διαχείριση,<text:s/>τη<text:s/>συντήρηση<text:s/>και<text:s/>την<text:s/>παραμετροποίηση<text:s/>του<text:s/>κεντρικού<text:s/>υπολογιστικού<text:s/>εξοπλισμού,<text:s/>καθώς<text:s/>και<text:s/>περιφερειακών<text:s/>servers,<text:s/>του<text:s/>κεντρικού<text:s/>εξοπλισμού<text:s/>αποθήκευσης<text:s/>(SAN,<text:s/>NAS),<text:s/>και<text:s/>του<text:s/>εξοπλισμού<text:s/>αντιγράφων<text:s/>ασφαλείας,<text:s/>τόσο<text:s/>για<text:s/>τα<text:s/>κύρια<text:s/>κεντρικά<text:s/>υπολογιστικά<text:s/>του<text:s/>Υπουργείου<text:s/>Ψηφιακής<text:s/>Διακυβέρνησης<text:s/>όσο<text:s/>και<text:s/>του<text:s/>αντίστοιχου<text:s/>εξοπλισμού<text:s/>των<text:s/>υπολογιστικών<text:s/>κέντρων<text:s/>ανάκαμψης<text:s/>από<text:s/>καταστροφές<text:s/>(disaster<text:s/>recovery<text:s/>sites),<text:s/>(ββ)<text:s/>τον<text:s/>σχεδιασμό,<text:s/>τη<text:s/>διαχείριση,<text:s/>τη<text:s/>συντήρηση<text:s/>και<text:s/>την<text:s/>παραμετροποίηση<text:s/>του<text:s/>λογισμικού<text:s/>κεντρικής<text:s/>διαχείρισης<text:s/>των<text:s/>συστημάτων,<text:s/>του<text:s/>λογισμικού<text:s/>της<text:s/>εικονικοποίησης<text:s/>των<text:s/>συστημάτων,<text:s/>του<text:s/>λογισμικού<text:s/>λειτουργικών<text:s/>συστημάτων,<text:s/>του<text:s/>λογισμικού<text:s/>της<text:s/>διαχείρισης<text:s/>των<text:s/>κεντρικών<text:s/>αποθηκευτικών<text:s/>διατάξεων<text:s/>και<text:s/>αντιγράφων<text:s/>ασφαλείας,<text:s/>της<text:s/>τήρησης<text:s/>σύμφωνα<text:s/>με<text:s/>τις<text:s/>εκάστοτε<text:s/>πολιτικές<text:s/>αντιγράφων<text:s/>ασφαλείας<text:s/>σε<text:s/>επίπεδο<text:s/>αρχείων,<text:s/>και<text:s/>ολόκληρων<text:s/>υπολογιστικών<text:s/>μηχανών<text:s/>(file<text:s/>systems<text:s/>και<text:s/>full<text:s/>system<text:s/>backup),<text:s/>(γγ)<text:s/>τον<text:s/>σχεδιασμό,<text:s/>τη<text:s/>διαχείριση,<text:s/>τη<text:s/>συντήρηση<text:s/>και<text:s/>την<text:s/>παραμετροποίηση<text:s/>του<text:s/>κεντρικού<text:s/>δικτυακού<text:s/>εξοπλισμού<text:s/>και<text:s/>του<text:s/>δικτυακού<text:s/>εξοπλισμού<text:s/>ασφάλειας<text:s/>και<text:s/>δομημένης<text:s/>καλωδίωσης<text:s/>της<text:s/>έδρας<text:s/>της<text:s/>Γ.Γ.Π.Σ.Δ.Δ.,<text:s/>(δδ)<text:s/>τον<text:s/>σχεδιασμό<text:s/>(σε<text:s/>συνεργασία<text:s/>με<text:s/>το<text:s/>Τμήμα<text:s/>Δ΄<text:s/>της<text:s/>ίδιας<text:s/>Διεύθυνσης)<text:s/>του<text:s/>λογισμικού<text:s/>κεντρικής<text:s/>διαχείρισης<text:s/>των<text:s/>περιφερειακών<text:s/>δικτυακών<text:s/>συσκευών<text:s/>και<text:s/>συσκευών<text:s/>ασφάλειας<text:s/>(NMS),<text:s/>των<text:s/>λογισμικών<text:s/>των<text:s/>δικτυακών<text:s/>συσκευών<text:s/>καθώς<text:s/>και<text:s/>της<text:s/>διαχείρισης<text:s/>δικτυακών<text:s/>συσκευών<text:s/>ασφαλείας,<text:s/>διαχείρισης<text:s/>συστημάτων<text:s/>και<text:s/>δικτύων,<text:s/>των<text:s/>δικτυακών<text:s/>υπηρεσιών,<text:s/>(εε)<text:s/>τη<text:s/>διαχείριση<text:s/>και<text:s/>συντήρηση<text:s/>του<text:s/>κεντρικού<text:s/>εξοπλισμού<text:s/>και<text:s/>λογισμικού<text:s/>τηλεφωνίας<text:s/>του<text:s/>κτιρίου<text:s/>της<text:s/>έδρας<text:s/>της<text:s/>Γ.Γ.Π.Σ.Δ.Δ..</text:span></text:p>
      <text:p text:style-name="P406"><text:span text:style-name="T406_1">(β)<text:s/>Τμήμα<text:s/>Β΄<text:s/>-<text:s/>Διαχείρισης<text:s/>Δικτύων<text:s/>και<text:s/>Επικοινωνιών<text:s/>με<text:s/>αρμοδιότητες:<text:s/>(αα)<text:s/>Την<text:s/>ανάπτυξη,<text:s/>διαχείριση<text:s/>και<text:s/>εκμετάλλευση<text:s/>των<text:s/>δικτύων<text:s/>τηλεπικοινωνιών<text:s/>της<text:s/>Δημόσιας<text:s/>Διοίκησης<text:s/>(ΣΥΖΕΥΞΙΣ,<text:s/>ΔΔΤ,<text:s/>κ.α.),<text:s/>(ββ)<text:s/>την<text:s/>ανάπτυξη<text:s/>και<text:s/>διαχείριση<text:s/>του<text:s/>κανονιστικού<text:s/>πλαισίου<text:s/>για<text:s/>την<text:s/>παροχή<text:s/>τηλεπικοινωνιακών<text:s/>υπηρεσιών<text:s/>στην<text:s/>Δημόσια<text:s/>Διοίκηση,<text:s/>σε<text:s/>συνεργασία<text:s/>με<text:s/>τις<text:s/>άλλες<text:s/>οργανικές<text:s/>μονάδες<text:s/>του<text:s/>Υπουργείου<text:s/>Ψηφιακής<text:s/>Διακυβέρνησης,<text:s/>(γγ)<text:s/>την<text:s/>παρακολούθηση<text:s/>ένταξης<text:s/>όλων<text:s/>των<text:s/>φορέων<text:s/>του<text:s/>δημοσίου<text:s/>στο<text:s/>Δίκτυο<text:s/>Δημοσίου<text:s/>Τομέα,<text:s/>(δδ)<text:s/>την<text:s/>παρακολούθηση<text:s/>των<text:s/>τάσεων<text:s/>της<text:s/>αγοράς<text:s/>τηλεπικοινωνιών<text:s/>και<text:s/>την<text:s/>εισήγηση<text:s/>για<text:s/>την<text:s/>ενσωμάτωση<text:s/>νέων<text:s/>χαρακτηριστικών<text:s/>και<text:s/>υπηρεσιών<text:s/>στο<text:s/>Δίκτυο<text:s/>Δημοσίου<text:s/>Τομέα,<text:s/>(εε)<text:s/>την<text:s/>ανάπτυξη<text:s/>και<text:s/>διαχείριση<text:s/>ηλεκτρονικών<text:s/>εφαρμογών<text:s/>που<text:s/>υποστηρίζουν<text:s/>το<text:s/>Δίκτυο<text:s/>Δημοσίου<text:s/>Τομέα,<text:s/>(στστ)<text:s/>την<text:s/>παρακολούθηση<text:s/>και<text:s/>την<text:s/>τεχνική<text:s/>διαχείριση<text:s/>των<text:s/>τηλεπικοινωνιακών<text:s/>υπηρεσιών<text:s/>και<text:s/>ασφάλειας<text:s/>που<text:s/>παρέχονται<text:s/>από<text:s/>το<text:s/>ΣΥΖΕΥΞΙΣ<text:s/>για<text:s/>το<text:s/>σύνολο<text:s/>του<text:s/>Υπουργείου<text:s/>Ψηφιακής<text:s/>Διακυβέρνησης,<text:s/>του<text:s/>Υπουργείου<text:s/>Οικονομικών,<text:s/>της<text:s/>Ανεξάρτητης<text:s/>Αρχής<text:s/>Δημοσίων<text:s/>Εσόδων<text:s/>και<text:s/>άλλων<text:s/>φορέων<text:s/>της<text:s/>Δημόσιας<text:s/>Διοίκησης,<text:s/>εφόσον<text:s/>προβλέπεται<text:s/>από<text:s/>σχετικό<text:s/>θεσμικό/<text:s/>κανονιστικό<text:s/>πλαίσιο<text:s/>ή<text:s/>σχετική<text:s/>συμφωνία<text:s/>συνεργασίας.</text:span></text:p>
      <text:p text:style-name="P407"><text:span text:style-name="T407_1">(γ)<text:s/>Τμήμα<text:s/>Γ΄<text:s/>-<text:s/>Διαχείρισης<text:s/>Διαδικτυακών<text:s/>Υπηρεσιών,<text:s/>Εφαρμογών<text:s/>και<text:s/>Βάσεων<text:s/>Δεδομένων<text:s/>με<text:s/>αρμοδιότητες:<text:s/>(αα)<text:s/>Τον<text:s/>σχεδιασμό,<text:s/>την<text:s/>ανάπτυξη,<text:s/>την<text:s/>εγκατάσταση,<text:s/>την<text:s/>διαχείριση,<text:s/>την<text:s/>παραμετροποίηση<text:s/>και<text:s/>την<text:s/>παρακολούθηση<text:s/>του<text:s/>λογισμικού<text:s/>διάχυσης<text:s/>εφαρμογών<text:s/>(Middleware)<text:s/>που<text:s/>αφορά<text:s/>στον<text:s/>WEB<text:s/>και<text:s/>στον<text:s/>Application<text:s/>server,<text:s/>στο<text:s/>λογισμικό<text:s/>LDAP,<text:s/>στο<text:s/>λογισμικό<text:s/>Διαδικτυακής<text:s/>Πύλης<text:s/>(Portal),<text:s/>στο<text:s/>Λογισμικό<text:s/>Software<text:s/>Distribution<text:s/>αλλά<text:s/>και<text:s/>κάθε<text:s/>άλλο<text:s/>middleware<text:s/>λογισμικό,<text:s/>(ββ)<text:s/>τον<text:s/>σχεδι-<text:s/>ασμό,<text:s/>την<text:s/>ανάπτυξη,<text:s/>την<text:s/>εγκατάσταση,<text:s/>τη<text:s/>διαχείριση,<text:s/>την<text:s/>παραμετροποίηση<text:s/>και<text:s/>την<text:s/>παρακολούθηση<text:s/>των<text:s/>Συστημάτων<text:s/>Διαχείρισης<text:s/>Βάσεων<text:s/>Δεδομένων<text:s/>(DBMS),<text:s/>του<text:s/>λογισμικού<text:s/>δημιουργίας<text:s/>αντιγράφων<text:s/>ασφαλείας<text:s/>Βάσεων<text:s/>Δεδομένων<text:s/>και<text:s/>του<text:s/>λογισμικού<text:s/>διαχείρισης<text:s/>Βάσεων<text:s/>Δεδομένων.</text:span></text:p>
      <text:p text:style-name="P408"><text:span text:style-name="T408_1">(δ)<text:s/>Τμήμα<text:s/>Δ΄<text:s/>-<text:s/>Διαχείρισης<text:s/>Περιφερειακού<text:s/>Τερματικού<text:s/>Εξοπλισμού<text:s/>και<text:s/>Λογισμικού<text:s/>με<text:s/>αρμοδιότητες:<text:s/>(αα)<text:s/>την<text:s/>κατανομή,<text:s/>εγκατάσταση,<text:s/>παραμετροποίηση<text:s/>και<text:s/>διαχείριση<text:s/>περιφερειακού<text:s/>τερματικού<text:s/>εξοπλισμού<text:s/>(ενδεικτικά,<text:s/>προσωπικών<text:s/>υπολογιστών,<text:s/>εκτυπωτών)<text:s/>τόσο<text:s/>σε<text:s/>κεντρικό<text:s/>όσο<text:s/>και<text:s/>περιφερειακό<text:s/>επίπεδο<text:s/>υπηρεσιών<text:s/>του<text:s/>Υπουργείου<text:s/>Ψηφιακής<text:s/>Διακυβέρνησης<text:s/>και<text:s/>του<text:s/>Υπουργείου<text:s/>Οικονομικών,<text:s/>(ββ)<text:s/>την<text:s/>εγκατάσταση,<text:s/>παραμετροποίηση<text:s/>και<text:s/>διαχείριση<text:s/>περιφερειακού<text:s/>τερματικού<text:s/>εξοπλισμού<text:s/>(ενδεικτικά,<text:s/>προσωπικών<text:s/>υπολογιστών,<text:s/>εκτυπωτών)<text:s/>τόσο<text:s/>σε<text:s/>κεντρικό<text:s/>όσο<text:s/>και<text:s/>περιφερειακό<text:s/>επίπεδο<text:s/>Υπηρεσιών<text:s/>της<text:s/>Α.Α.Δ.Ε.<text:s/>και<text:s/>άλλων<text:s/>φορέων<text:s/>της<text:s/>Δημόσιας<text:s/>Διοίκησης,<text:s/>εφόσον<text:s/>υπάρχει<text:s/>σχετική<text:s/>πρόβλεψη<text:s/>μέσω<text:s/>του<text:s/>θεσμικού/κανονιστικού<text:s/>πλαισίου<text:s/>ή<text:s/>σχετικής<text:s/>συμφωνίας<text:s/>συνεργασίας,<text:s/>(γγ)<text:s/>τον<text:s/>σχεδιασμό,<text:s/>διαχείριση,<text:s/>συντήρηση<text:s/>και<text:s/>παραμετροποίηση<text:s/>του<text:s/>περιφερειακού<text:s/>δικτυακού<text:s/>εξοπλισμού,<text:s/>(δδ)<text:s/>τον<text:s/>σχεδιασμό,<text:s/>διαχείριση,<text:s/>συντήρηση<text:s/>και<text:s/>παραμετροποίηση<text:s/>των<text:s/>περιφερειακών<text:s/>servers<text:s/>(σε<text:s/>συνεργασία<text:s/>με<text:s/>το<text:s/>Τμήμα<text:s/>Α΄<text:s/>της<text:s/>ίδιας<text:s/>Διεύθυνσης),<text:s/>(εε)<text:s/>τη<text:s/>σύνταξη<text:s/>προδιαγραφών<text:s/>δομημένης<text:s/>καλωδίωσης<text:s/>ασθενών<text:s/>και<text:s/>ισχυρών<text:s/>ρευμάτων<text:s/>(παθητικά<text:s/>στοιχεία<text:s/>εξοπλισμού)<text:s/>και<text:s/>δικτυακού<text:s/>εξοπλισμού<text:s/>(switches)<text:s/>περιφερειακών<text:s/>κτιρίων<text:s/>των<text:s/>Υπηρεσιών<text:s/>του<text:s/>Υπουργείου<text:s/>Ψηφιακής<text:s/>Διακυβέρνησης,<text:s/>του<text:s/>Υπουργείου<text:s/>Οικονομικών<text:s/>και<text:s/>της<text:s/>Ανεξάρτητης<text:s/>Αρχής<text:s/>Δημοσίων<text:s/>Εσόδων<text:s/>για<text:s/>την<text:s/>ομαλή<text:s/>λειτουργία<text:s/>των<text:s/>πληροφοριακών<text:s/>συστημάτων,<text:s/>(στστ)<text:s/>τον<text:s/>σχεδιασμό<text:s/>(σε<text:s/>συνεργασία<text:s/>με<text:s/>το<text:s/>Τμήμα<text:s/>Α΄<text:s/>της<text:s/>ίδιας<text:s/>Διεύθυνσης),<text:s/>διαχείριση,<text:s/>συντήρηση<text:s/>και<text:s/>παραμετροποίηση<text:s/>του<text:s/>λογισμικού<text:s/>κεντρικής<text:s/>διαχείρισης<text:s/>των<text:s/>περιφερειακών<text:s/>δικτυακών<text:s/>συσκευών<text:s/>και<text:s/>συσκευών<text:s/>ασφάλειας<text:s/>(NMS),<text:s/>των<text:s/>λογισμικών<text:s/>των<text:s/>δικτυακών<text:s/>συσκευών<text:s/>καθώς<text:s/>και<text:s/>της<text:s/>διαχείρισης<text:s/>δικτυακών<text:s/>συσκευών<text:s/>ασφαλείας,<text:s/>διαχείρισης<text:s/>συστημάτων<text:s/>και<text:s/>δικτύων,<text:s/>των<text:s/>δικτυακών<text:s/>υπηρεσιών,<text:s/>(ζζ)<text:s/>τον<text:s/>σχεδιασμό<text:s/>και<text:s/>τη<text:s/>διαχείριση<text:s/>υποδομής<text:s/>Active<text:s/>Directory,<text:s/>(ηη)<text:s/>τη<text:s/>διαχείριση<text:s/>συστήματος<text:s/>παρακολούθησης<text:s/>παγίων<text:s/>εξοπλισμού<text:s/>(asset<text:s/>Management)<text:s/>του<text:s/>Υπουργείου<text:s/>Ψηφιακής<text:s/>Διακυβέρνησης,<text:s/>του<text:s/>Υπουργείου<text:s/>Οικονομικών<text:s/>και<text:s/>των<text:s/>συνεργαζόμενων<text:s/>φορέων<text:s/>της<text:s/>Δημόσιας<text:s/>Διοίκησης<text:s/>και<text:s/>των<text:s/>Ανεξάρτητων<text:s/>Αρχών,<text:s/>εφόσον<text:s/>υπάρχει<text:s/>σχετική<text:s/>πρόβλεψη<text:s/>μέσω<text:s/>του<text:s/>θεσμικού<text:s/>/<text:s/>κανονιστικού<text:s/>πλαισίου<text:s/>ή<text:s/>σχετικής<text:s/>συμφωνίας<text:s/>συνεργασίας,<text:s/>(θθ)<text:s/>την<text:s/>εγκατάσταση<text:s/>υποστηρικτικών<text:s/>εφαρμογών<text:s/>θέσεων<text:s/>εργασίας,<text:s/>(ιι)<text:s/>τη<text:s/>διαχείριση<text:s/>και<text:s/>συντήρηση<text:s/>του<text:s/>εξοπλισμού<text:s/>και<text:s/>λογισμικού<text:s/>τηλεφωνίας<text:s/>των<text:s/>κτιρίων<text:s/>των<text:s/>περιφερειακών<text:s/>υποδομών<text:s/>των<text:s/>Υπηρεσιών<text:s/>του<text:s/>Υπουργείου<text:s/>Ψηφιακής<text:s/>Διακυβέρνησης<text:s/>και<text:s/>του<text:s/>Υπουργείου<text:s/>Οικονομικών,<text:s/>(ιαια)<text:s/>την<text:s/>τηλεφωνική<text:s/>και<text:s/>εξ<text:s/>αποστάσεως<text:s/>τεχνική<text:s/>υποστήριξη<text:s/>δευτέρου<text:s/>επιπέδου<text:s/>στις<text:s/>περιφερειακές<text:s/>υποδομές<text:s/>των<text:s/>Υπηρεσιών<text:s/>του<text:s/>Υπουργείου<text:s/>Ψηφιακής<text:s/>Διακυβέρνησης<text:s/>και<text:s/>του<text:s/>Υπουργείου<text:s/>Οικονομικών,<text:s/>(ιβιβ)<text:s/>την<text:s/>τηλεφωνική<text:s/>τεχνική<text:s/>υποστήριξη<text:s/>τρίτου<text:s/>επιπέδου<text:s/>στις<text:s/>περιφερειακές<text:s/>υποδομές<text:s/>των<text:s/>Υπηρεσιών<text:s/>του<text:s/>Υπουργείου<text:s/>Ψηφιακής<text:s/>Διακυβέρνησης<text:s/>και<text:s/>του<text:s/>Υπουργείου<text:s/>Οικονομικών,<text:s/>(ιγιγ)<text:s/>την<text:s/>επίλυση<text:s/>προβλημάτων<text:s/>και<text:s/>την<text:s/>παροχή<text:s/>τεχνικής<text:s/>υποστήριξης<text:s/>στις<text:s/>περιφερειακές<text:s/>υποδομές<text:s/>των<text:s/>υπηρεσιών<text:s/>του<text:s/>Υπουργείου<text:s/>Ψηφιακής<text:s/>Διακυβέρνησης<text:s/>και<text:s/>του<text:s/>Υπουργείου<text:s/>Οικονομικών<text:s/>και<text:s/>την<text:s/>επιτόπια<text:s/>εκπαίδευση<text:s/>του<text:s/>χρήστη,<text:s/>(ιδιδ)<text:s/>τη<text:s/>σύνταξη<text:s/>προδιαγραφών<text:s/>για<text:s/>τον<text:s/>περιφερειακό<text:s/>εξοπλισμό<text:s/>(PC,<text:s/>printers,<text:s/>plotters,<text:s/>fax,<text:s/>πολυμηχανήματα,<text:s/>δομημένη<text:s/>καλωδίωση,<text:s/>περιφερειακού<text:s/>δικτυακού<text:s/>εξοπλισμού),<text:s/>(ιειε)<text:s/>Την<text:s/>επιτόπια<text:s/>επισκόπηση<text:s/>και<text:s/>τη<text:s/>σύνταξη<text:s/>εκθέσεων<text:s/>αποτύπωσης<text:s/>δομημένης<text:s/>καλωδίωσης.<text:s/>Στο<text:s/>Τμήμα<text:s/>Διαχείρισης<text:s/>Περιφερειακού<text:s/>Τερματικού<text:s/>Εξοπλισμού<text:s/>και<text:s/>Λογισμικού<text:s/>υπάγεται<text:s/>το<text:s/>Γραφείο<text:s/>Τεχνικής<text:s/>Υποστήριξης<text:s/>Περιφερειακού<text:s/>Τερματικού<text:s/>Εξοπλισμού<text:s/>και<text:s/>Λογισμικού,<text:s/>το<text:s/>οποίο<text:s/>εδρεύει<text:s/>στη<text:s/>Θεσσαλονίκη<text:s/>και<text:s/>υποστηρίζει<text:s/>το<text:s/>Τμήμα<text:s/>στην<text:s/>άσκηση<text:s/>των<text:s/>αρμοδιοτήτων<text:s/>του<text:s/>στις<text:s/>Περιφερειακές<text:s/>Υπηρεσίες<text:s/>του<text:s/>Υπουργείου<text:s/>Οικονομικών,<text:s/>μετά<text:s/>από<text:s/>εντολή<text:s/>του<text:s/>Προϊσταμένου<text:s/>του<text:s/>Τμήματος.</text:span></text:p>
      <text:h text:style-name="P409" text:outline-level="6"><text:span text:style-name="T409_1">Άρθρο<text:s/>33</text:span></text:h>
      <text:h text:style-name="P410" text:outline-level="6"><text:span text:style-name="T410_1">Διεύθυνση<text:s/>Λειτουργίας<text:s/>Οριζόντιων<text:s/>Συστημάτων,<text:s/>Εκτυπώσεων,<text:s/>Λειτουργικής<text:s/>Υποστήριξης<text:s/>και<text:s/>Υποστήριξης<text:s/>Χρηστών</text:span></text:h>
      <text:p text:style-name="P411"><text:span text:style-name="T411_1">1.</text:span><text:span text:style-name="T411_2"><text:s/>Οι<text:s/>επιχειρησιακοί<text:s/>στόχοι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είναι<text:s/>οι<text:s/>ακόλουθοι:<text:s/>(α)<text:s/>η<text:s/>παροχή<text:s/>υποστήριξης<text:s/>στις<text:s/>υπηρεσίες<text:s/>του<text:s/>Υπουργείου<text:s/>Ψηφιακής<text:s/>Διακυβέρνησης,<text:s/>του<text:s/>Υπουργείου<text:s/>Οικονομικών,<text:s/>ή<text:s/>σε<text:s/>άλλους<text:s/>φορείς<text:s/>της<text:s/>Δημόσιας<text:s/>Διοίκησης<text:s/>ή/και<text:s/>Ανεξάρτητων<text:s/>Αρχών,<text:s/>εφόσον<text:s/>υπάρχει<text:s/>σχετική<text:s/>συμφωνία<text:s/>συνεργασίας,<text:s/>μέσω<text:s/>σύγχρονων<text:s/>μεθόδων<text:s/>επικοινωνίας,<text:s/>σε<text:s/>τεχνικά<text:s/>θέματα,<text:s/>(β)<text:s/>ο<text:s/>σχεδιασμός,<text:s/>η<text:s/>επιτύπωση,<text:s/>η<text:s/>εκτύπωση,<text:s/>η<text:s/>εμφακέλωση,<text:s/>η<text:s/>διακίνηση<text:s/>και<text:s/>η<text:s/>εν<text:s/>γένει<text:s/>διαχείριση<text:s/>των<text:s/>εντύπων<text:s/>και<text:s/>των<text:s/>καταστάσεων<text:s/>φορολογικών<text:s/>στοιχείων<text:s/>του<text:s/>Υπουργείου<text:s/>Οικονομικών,<text:s/>καθώς<text:s/>και<text:s/>των<text:s/>αξιών<text:s/>του<text:s/>Ελληνικού<text:s/>Δημοσίου,<text:s/>(γ)<text:s/>η<text:s/>υποστήριξη<text:s/>εν<text:s/>γένει<text:s/>της<text:s/>λειτουργίας<text:s/>της<text:s/>Γενικής<text:s/>Διεύθυνσης,<text:s/>(δ)<text:s/>η<text:s/>ψηφιοποίηση<text:s/>δεδομένων<text:s/>των<text:s/>Υπηρεσιών<text:s/>της<text:s/>Γ.Γ.Π.Σ.Δ.Δ.,<text:s/>μέσω<text:s/>συστημάτων<text:s/>εισαγωγής<text:s/>και<text:s/>καταγραφής<text:s/>δεδομένων,<text:s/>(ε)<text:s/>η<text:s/>παροχή<text:s/>υποστήριξης<text:s/>στους<text:s/>συναλλασσομένους<text:s/>με<text:s/>τη<text:s/>Γ.Γ.Π.Σ.Δ.Δ.<text:s/>μέσω<text:s/>σύγχρονων<text:s/>μεθόδων<text:s/>επικοινωνίας,<text:s/>σε<text:s/>θέματα<text:s/>χρήσης<text:s/>των<text:s/>παρεχόμενων<text:s/>υπηρεσιών,<text:s/>(στ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<text:s/>και<text:s/>των<text:s/>λοιπών<text:s/>συστημάτων<text:s/>λογισμικού<text:s/>όλων<text:s/>των<text:s/>εφαρμογών<text:s/>του<text:s/>Υπουργείου<text:s/>Οικονομικών<text:s/>που<text:s/>δεν<text:s/>εξυπηρετούνται<text:s/>από<text:s/>κεντρικά<text:s/>πληροφοριακά<text:s/>συστήματα<text:s/>αρμοδιότητας<text:s/>άλλων<text:s/>Διευθύνσεων<text:s/>της<text:s/>Γ.Γ.Π.Σ.Δ.Δ..</text:span></text:p>
      <text:p text:style-name="P412"><text:span text:style-name="T412_1">2.</text:span><text:span text:style-name="T412_2"><text:s/>Η<text:s/>Διεύθυνση<text:s/>Λειτουργίας<text:s/>Οριζόντιων<text:s/>Συστημάτων,<text:s/>Εκτυπώσεων,<text:s/>Λειτουργικής<text:s/>Υποστήριξης<text:s/>και<text:s/>Υποστήριξης<text:s/>Χρηστών<text:s/>διαρθρώνεται<text:s/>σε<text:s/>πέντε<text:s/>(5)<text:s/>Τμήματα,<text:s/>ως<text:s/>κατωτέρω:<text:s/>α)<text:s/>Τμήμα<text:s/>Α΄<text:s/>-<text:s/>Λειτουργίας<text:s/>Οριζόντιων<text:s/>Εφαρμογών<text:s/>Υπουργείου<text:s/>Οικονομικών,<text:s/>β)<text:s/>Τμήμα<text:s/>Β΄<text:s/>-<text:s/>Λειτουργικής<text:s/>Μέριμνας<text:s/>και<text:s/>Διαχείρισης<text:s/>Υλικών,<text:s/>γ)<text:s/>Τμήμα<text:s/>Γ΄<text:s/>-<text:s/>Προγραμματισμού<text:s/>Εκτυπώσεων,<text:s/>Σχεδιασμού<text:s/>Εντύπων,<text:s/>Βιβλιοδεσίας<text:s/>και<text:s/>Εμφακέλωσης,<text:s/>δ)<text:s/>Τμήμα<text:s/>Δ΄<text:s/>-<text:s/>Υποστήριξης<text:s/>Χρηστών,<text:s/>ε)<text:s/>Τμήμα<text:s/>Ε΄<text:s/>-<text:s/>Λειτουργικής<text:s/>Μέριμνας<text:s/>και<text:s/>Τεχνικής<text:s/>Υποστήριξης.</text:span></text:p>
      <text:p text:style-name="P413"><text:span text:style-name="T413_1">3.</text:span><text:span text:style-name="T413_2"><text:s/>Οι<text:s/>αρμοδιότητες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<text:s/>κατανέμονται<text:s/>μεταξύ<text:s/>των<text:s/>Τμημάτων<text:s/>της<text:s/>ως<text:s/>ακολούθως:</text:span></text:p>
      <text:p text:style-name="P414"><text:span text:style-name="T414_1">(α)<text:s/>Τμήμα<text:s/>Α΄<text:s/>-<text:s/>Λειτουργίας<text:s/>Οριζόντιων<text:s/>Εφαρμογών<text:s/>Υπουργείου<text:s/>Οικονομικών<text:s/>με<text:s/>αρμοδιότητες<text:s/>που<text:s/>αφορούν<text:s/>στις<text:s/>εφαρμογές<text:s/>των<text:s/>λειτουργιών<text:s/>ηλεκτρονικού<text:s/>πρωτοκόλλου,<text:s/>ηλεκτρονικής<text:s/>διαχείρισης<text:s/>εγγράφων,<text:s/>χρήσης<text:s/>ψηφιακών<text:s/>υπογραφών,<text:s/>διαχείρισης<text:s/>ανθρωπίνου<text:s/>δυναμικού,<text:s/>διαχείρισης<text:s/>αποθηκών,<text:s/>παγίων,<text:s/>οικονομικών<text:s/>υπηρεσιών,<text:s/>και<text:s/>όλων<text:s/>των<text:s/>σχετικών<text:s/>εφαρμογών<text:s/>του<text:s/>Υπουργείου<text:s/>Οικονομικών<text:s/>που<text:s/>δεν<text:s/>εξυπηρετούνται<text:s/>από<text:s/>κεντρικά<text:s/>πληροφοριακά<text:s/>συστήματα<text:s/>αρμοδιότητας<text:s/>άλλων<text:s/>Διευθύνσεων<text:s/>της<text:s/>Γ.Γ.Π.Σ.Δ.Δ.<text:s/>και<text:s/>συγκεκριμένα:<text:s/>(αα)<text:s/>τη<text:s/>θέση<text:s/>σε<text:s/>παραγωγική<text:s/>λειτουργία<text:s/>των<text:s/>εφαρμογών<text:s/>και<text:s/>των<text:s/>τροποποιήσεων<text:s/>αυτών,<text:s/>(ββ)<text:s/>την<text:s/>υποστήριξη<text:s/>της<text:s/>παραγωγικής<text:s/>λειτουργίας<text:s/>των<text:s/>εφαρμογών,<text:s/>(γγ)<text:s/>την<text:s/>ενσωμάτωση<text:s/>της<text:s/>νομοθεσίας<text:s/>στις<text:s/>εφαρμογέ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΄,<text:s/>όπου<text:s/>απαιτείται,<text:s/>(δδ)<text:s/>την<text:s/>ανατροφοδότηση<text:s/>των<text:s/>σχεδιαστών<text:s/>και<text:s/>αναλυτών<text:s/>των<text:s/>εφαρμογ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,<text:s/>με<text:s/>τις<text:s/>αναγκαίες<text:s/>αλλαγές<text:s/>και<text:s/>τροποποιήσεις,<text:s/>(εε)<text:s/>την<text:s/>ανατροφοδότηση<text:s/>των<text:s/>σχεδιαστών<text:s/>και<text:s/>αναλυτών<text:s/>των<text:s/>εφαρμογ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στστ)<text:s/>τη<text:s/>συνεργασία<text:s/>με<text:s/>τη<text:s/>Διεύθυνση<text:s/>Σχεδιασμού<text:s/>και<text:s/>Ανάπτυξης<text:s/>Εφαρμογών<text:s/>για<text:s/>τον<text:s/>σχεδιασμό<text:s/>νέων<text:s/>εφαρ-<text:s/>μογών/πληροφοριακών<text:s/>συστημάτων<text:s/>που<text:s/>καλύπτουν<text:s/>τις<text:s/>αναγκαίες<text:s/>λειτουργικές<text:s/>απαιτήσεις<text:s/>του<text:s/>Υπουργείου<text:s/>Οικονομικών<text:s/>σε<text:s/>οριζόντια<text:s/>συστήματα,<text:s/>(ζζ)<text:s/>την<text:s/>υλοποίηση<text:s/>όλων<text:s/>των<text:s/>αναγκαίων<text:s/>προγραμμάτων<text:s/>-<text:s/>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,<text:s/>(ηη)<text:s/>Την<text:s/>τηλεφωνική<text:s/>και<text:s/>εξ’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΄.</text:span></text:p>
      <text:p text:style-name="P415"><text:span text:style-name="T415_1">(β)<text:s/>Τμήμα<text:s/>Β΄<text:s/>-<text:s/>Λειτουργικής<text:s/>Μέριμνας<text:s/>και<text:s/>Διαχείρισης<text:s/>Υλικών<text:s/>με<text:s/>αρμοδιότητες:<text:s/>(αα)<text:s/>τη<text:s/>διαχείριση,<text:s/>παρακολούθηση<text:s/>και<text:s/>διασφάλιση<text:s/>της<text:s/>εύρυθμης<text:s/>λειτουργίας<text:s/>του<text:s/>ηλεκτρομηχανολογικού<text:s/>εξοπλισμού<text:s/>και<text:s/>των<text:s/>εγκαταστάσεων<text:s/>υποδομών<text:s/>των<text:s/>Γενικών<text:s/>Διευθύνσεων<text:s/>της<text:s/>Γ.Γ.Π.Σ.Δ.Δ.<text:s/>(όπως,<text:s/>ενδεικτικά<text:s/>υποδομές<text:s/>Data<text:s/>Center,<text:s/>G-cloud,<text:s/>disaster<text:s/>site),<text:s/>(ββ)<text:s/>τη<text:s/>μέριμνα<text:s/>για<text:s/>την<text:s/>ομαλή<text:s/>λειτουργία<text:s/>των<text:s/>κτηρίων<text:s/>όπου<text:s/>στεγάζονται<text:s/>οι<text:s/>οργανικές<text:s/>μονάδες<text:s/>των<text:s/>Γενικών<text:s/>Διευθύνσεων<text:s/>και<text:s/>των<text:s/>Αυτοτελών<text:s/>Τμημάτων<text:s/>της<text:s/>Γ.Γ.Π.Σ.Δ.Δ.,<text:s/>όπως,<text:s/>ενδεικτικά<text:s/>για<text:s/>την<text:s/>ασφάλεια<text:s/>κτηρίων,<text:s/>την<text:s/>καθαριότητα,<text:s/>την<text:s/>υποδοχή,<text:s/>το<text:s/>τηλεφωνικό<text:s/>κέντρο,<text:s/>(γγ)<text:s/>Την<text:s/>ενεργειακή<text:s/>διαχείριση<text:s/>και<text:s/>διασφάλιση<text:s/>βάσει<text:s/>προτύπων<text:s/>των<text:s/>εγκαταστάσεων<text:s/>πληροφορικής<text:s/>(ΙΤ)<text:s/>και<text:s/>των<text:s/>κτιρίων<text:s/>Γενικών<text:s/>Διευθύνσεων<text:s/>και<text:s/>των<text:s/>Αυτοτελών<text:s/>Τμημάτων<text:s/>της<text:s/>Γ.Γ.Π.Σ.Δ.Δ.,<text:s/>(δδ)<text:s/>Τη<text:s/>λειτουργία<text:s/>του<text:s/>γραφείου<text:s/>κίνησης,<text:s/>(εε)<text:s/>Τη<text:s/>διαχείριση<text:s/>(προμήθεια<text:s/>-<text:s/>αποθήκευση<text:s/>-<text:s/>διανομή)<text:s/>των<text:s/>υλικών<text:s/>της<text:s/>αποθήκης<text:s/>και<text:s/>του<text:s/>πάγιου<text:s/>εξοπλισμού<text:s/>του<text:s/>Υπουργείου<text:s/>Ψηφιακής<text:s/>Διακυβέρνησης<text:s/>και<text:s/>του<text:s/>Υπουργείου<text:s/>Οικονομικών,<text:s/>(στστ)<text:s/>Την<text:s/>οργάνωση<text:s/>των<text:s/>αποθηκών<text:s/>και<text:s/>την<text:s/>ενημέρωση<text:s/>του<text:s/>σχετικού<text:s/>πληροφοριακού<text:s/>συστήματος<text:s/>αποθηκών<text:s/>με<text:s/>τα<text:s/>απαιτούμενα<text:s/>στοιχεία<text:s/>/<text:s/>δεδομένα<text:s/>για<text:s/>το<text:s/>Υπουργείο<text:s/>Ψηφιακής<text:s/>Διακυβέρνησης<text:s/>και<text:s/>το<text:s/>Υπουργείο<text:s/>Οικονομικών,<text:s/>(ζζ)<text:s/>Τη<text:s/>χρεοπίστωση<text:s/>του<text:s/>υλικού<text:s/>που<text:s/>διαχειρίζεται<text:s/>σε<text:s/>υπαλλήλους<text:s/>των<text:s/>Γενικών<text:s/>Διευθύνσεων<text:s/>και<text:s/>των<text:s/>Αυτοτελών<text:s/>Τμημάτων<text:s/>της<text:s/>Γ.Γ.Π.Σ.Δ.Δ.,<text:s/>(ηη)<text:s/>Τη<text:s/>διαχείριση<text:s/>αξιών<text:s/>και<text:s/>εντύπων,<text:s/>(θθ)<text:s/>Τη<text:s/>διαχείριση<text:s/>συστήματος<text:s/>access<text:s/>control<text:s/>για<text:s/>την<text:s/>έκδοση<text:s/>ή<text:s/>την<text:s/>ακύρωση<text:s/>κάρτας<text:s/>εισόδου<text:s/>του<text:s/>προσωπικού<text:s/>της<text:s/>Γ.Γ.Π.Σ.Δ.Δ.<text:s/>καθώς<text:s/>και<text:s/>των<text:s/>επισκεπτών<text:s/>ή<text:s/>λοιπών<text:s/>συστεγαζόμενων<text:s/>στο<text:s/>κτίριο<text:s/>της<text:s/>έδρας<text:s/>της<text:s/>Γ.Γ.Π.Σ.Δ.Δ.</text:span></text:p>
      <text:p text:style-name="P416"><text:span text:style-name="T416_1">(γ)<text:s/>Τμήμα<text:s/>Γ΄<text:s/>-<text:s/>Προγραμματισμού<text:s/>Εκτυπώσεων,<text:s/>Σχε-<text:s/>διασμού<text:s/>Εντύπων,<text:s/>Βιβλιοδεσίας<text:s/>και<text:s/>Εμφακέλωσης<text:s/>με<text:s/>αρμοδιότητες:<text:s/>(αα)<text:s/>τον<text:s/>προγραμματισμό<text:s/>εργασιών<text:s/>εκτυπώσεων,<text:s/>(ββ)<text:s/>τη<text:s/>σχεδίαση,<text:s/>μοντάζ,<text:s/>εκτύπωση<text:s/>και<text:s/>βιβλιοδεσία<text:s/>εντύπων<text:s/>και<text:s/>βιβλίων<text:s/>του<text:s/>Υπουργείου<text:s/>Ψηφιακής<text:s/>Διακυβέρνησης,<text:s/>του<text:s/>Υπουργείου<text:s/>Οικονομικών<text:s/>και<text:s/>άλλων<text:s/>φορέων<text:s/>του<text:s/>Δημοσίου,<text:s/>συμπεριλαμβανομένων<text:s/>των<text:s/>Ανεξάρτητων<text:s/>Αρχών,<text:s/>(γγ)<text:s/>την<text:s/>παραγωγή<text:s/>δοκιμίων,<text:s/>(δδ)<text:s/>την<text:s/>παραγωγή<text:s/>φίλμς,<text:s/>(εε)<text:s/>τις<text:s/>ηλιοτυπίες<text:s/>όταν<text:s/>πρόκειται<text:s/>για<text:s/>βιβλία,<text:s/>(στστ)<text:s/>τις<text:s/>τελικές<text:s/>διορθώσεις<text:s/>στο<text:s/>μοντάζ,<text:s/>(ζζ)<text:s/>η<text:s/>φωτομεταφορά<text:s/>της<text:s/>εργασίας<text:s/>σε<text:s/>τσίγκους,<text:s/>(ηη)<text:s/>την<text:s/>προετοιμασία<text:s/>μηχανών,<text:s/>(θθ)<text:s/>την<text:s/>εκτύπωση<text:s/>εντύπων<text:s/>σε<text:s/>προτυπωμένο<text:s/>χαρτί,<text:s/>(ιι)<text:s/>τη<text:s/>διαχείριση<text:s/>εκτυπώσεων<text:s/>σε<text:s/>προτυπωμένα<text:s/>έντυπα,<text:s/>(ιαια)<text:s/>την<text:s/>κοπή<text:s/>και<text:s/>εμφακέλωση<text:s/>εντύπων,<text:s/>(ιβιβ)<text:s/>τον<text:s/>σχεδιασμό,<text:s/>ανάπτυξη<text:s/>και<text:s/>διαχείριση<text:s/>του<text:s/>λογισμικού<text:s/>κατασκευής<text:s/>φορμών<text:s/>εκτύπωσης.</text:span></text:p>
      <text:p text:style-name="P417"><text:span text:style-name="T417_1">(δ)<text:s/>Τμήμα<text:s/>Δ΄<text:s/>-<text:s/>Υποστήριξης<text:s/>Χρηστών<text:s/>με<text:s/>αρμοδιότητες:<text:s/>(αα)<text:s/>Την<text:s/>άμεση<text:s/>και<text:s/>συνεχή<text:s/>εξυπηρέτηση<text:s/>των<text:s/>πολιτών<text:s/>μέσω<text:s/>σύγχρονων<text:s/>μεθόδων<text:s/>ηλεκτρονικής<text:s/>επικοινωνίας,<text:s/>προσβάσιμες<text:s/>σε<text:s/>όλους<text:s/>τους<text:s/>πολίτες<text:s/>χωρίς<text:s/>αποκλεισμούς,<text:s/>(ββ)<text:s/>Την<text:s/>ενημέρωση<text:s/>χρηστών<text:s/>σε<text:s/>σχέση<text:s/>με<text:s/>τεχνικά<text:s/>θέματα<text:s/>κατά<text:s/>τη<text:s/>χρήση<text:s/>των<text:s/>πληροφοριακών<text:s/>συστημάτων<text:s/>του<text:s/>Υπουργείου<text:s/>Ψηφιακής<text:s/>Διακυβέρνησης<text:s/>και<text:s/>του<text:s/>Υπουργείου<text:s/>Οικονομικών,<text:s/>(γγ)<text:s/>Την<text:s/>υποδοχή<text:s/>παραπόνων<text:s/>των<text:s/>χρηστών<text:s/>σε<text:s/>θέματα<text:s/>προσβάσεων<text:s/>στις<text:s/>ηλεκτρονικές<text:s/>εφαρμογές<text:s/>και<text:s/>τις<text:s/>ενέργειες<text:s/>για<text:s/>την<text:s/>αντιμετώπισή<text:s/>τους,<text:s/>(δδ)<text:s/>Την<text:s/>παρακολούθηση<text:s/>του<text:s/>χρόνου<text:s/>απόκρισης<text:s/>στα<text:s/>ερωτήματα<text:s/>των<text:s/>χρηστών<text:s/>των<text:s/>πληροφοριακών<text:s/>συστημάτων<text:s/>που<text:s/>διαχειρίζεται<text:s/>η<text:s/>Γ.Γ.Π.Σ.Δ.Δ.<text:s/>και<text:s/>λοιπών<text:s/>στατιστικών<text:s/>στοιχείων<text:s/>-<text:s/>δεδομένων<text:s/>καλής<text:s/>λειτουργίας<text:s/>και<text:s/>εξυπηρέτησης,<text:s/>καθώς<text:s/>και<text:s/>τις<text:s/>εισηγήσεις<text:s/>για<text:s/>τη<text:s/>βελτίωσή<text:s/>τους,<text:s/>(εε)<text:s/>Την<text:s/>οργάνωση<text:s/>τηλεφωνικού<text:s/>κέντρου<text:s/>εξυπηρέτησης,<text:s/>την<text:s/>εκπόνηση<text:s/>εισηγήσεων<text:s/>και<text:s/>την<text:s/>εύρεση<text:s/>λύσεων<text:s/>για<text:s/>την<text:s/>ομαλή<text:s/>λειτουργία<text:s/>αυτού<text:s/>και<text:s/>την<text:s/>εξυπηρέτηση<text:s/>των<text:s/>χρηστών,<text:s/>σε<text:s/>συνεργασία<text:s/>με<text:s/>τις<text:s/>αρμόδιες<text:s/>Διευθύνσεις,<text:s/>(στστ)<text:s/>Την<text:s/>τηλεφωνική<text:s/>και<text:s/>εξ<text:s/>απο-<text:s/>στάσεως<text:s/>τεχνική<text:s/>υποστήριξη<text:s/>του<text:s/>πρώτου<text:s/>επιπέδου<text:s/>των<text:s/>χρηστών<text:s/>κατά<text:s/>την<text:s/>παραγωγική<text:s/>λειτουργία<text:s/>εφαρμογών<text:s/>και<text:s/>συστημάτων<text:s/>του<text:s/>Υπουργείου<text:s/>Ψηφιακής<text:s/>Διακυβέρνησης,<text:s/>του<text:s/>Υπουργείου<text:s/>Οικονομικών,<text:s/>ή/και<text:s/>άλλων<text:s/>φορέων<text:s/>της<text:s/>Δημόσιας<text:s/>Διοίκησης<text:s/>ή/και<text:s/>Ανεξάρτητων<text:s/>Αρχών,<text:s/>εφόσον<text:s/>υπάρχει<text:s/>σχετική<text:s/>συμφωνία<text:s/>συνεργασίας,<text:s/>(ζζ)<text:s/>Την<text:s/>ψηφιοποίηση<text:s/>δεδομένων<text:s/>των<text:s/>υπηρεσιών<text:s/>της<text:s/>Γ.Γ.Π.Σ.Δ.Δ.,<text:s/>μέσω<text:s/>συστημάτων<text:s/>εισαγωγής<text:s/>και<text:s/>καταγραφής<text:s/>δεδομένων,<text:s/>(ηη)<text:s/>Την<text:s/>τηλεφωνική<text:s/>και<text:s/>εξ<text:s/>αποστάσεως<text:s/>τεχνική<text:s/>υποστήριξη<text:s/>πρώτου<text:s/>επιπέδου<text:s/>στις<text:s/>περιφερειακές<text:s/>υποδομές<text:s/>των<text:s/>υπηρεσιών<text:s/>του<text:s/>Υπουργείου<text:s/>Ψηφιακής<text:s/>Διακυβέρνησης<text:s/>και<text:s/>του<text:s/>Υπουργείου<text:s/>Οικονομικών,<text:s/>(θθ)<text:s/>Την<text:s/>τηλεφωνική<text:s/>και<text:s/>εξ<text:s/>αποστάσεως<text:s/>τεχνική<text:s/>υποστήριξη<text:s/>πρώτου<text:s/>επιπέδου<text:s/>στις<text:s/>εφαρμογές<text:s/>των<text:s/>υπηρεσιών<text:s/>του<text:s/>Υπουργείου<text:s/>Ψηφιακής<text:s/>Διακυβέρνησης<text:s/>και<text:s/>του<text:s/>Υπουργείου<text:s/>Οικονομικών,<text:s/>(ιι)<text:s/>Την<text:s/>τηλεφωνική<text:s/>και<text:s/>εξ<text:s/>αποστάσεως<text:s/>τεχνική<text:s/>υποστήριξη<text:s/>πρώτου<text:s/>επιπέδου<text:s/>στις<text:s/>περιφερειακές<text:s/>υποδομές<text:s/>των<text:s/>Υπηρεσιών<text:s/>της<text:s/>Ανεξάρτητης<text:s/>Αρχής<text:s/>Δημοσίων<text:s/>Εσόδων,<text:s/>(ιαια)<text:s/>Την<text:s/>τηλεφωνική<text:s/>και<text:s/>εξ<text:s/>αποστά-<text:s/>σεως<text:s/>τεχνική<text:s/>υποστήριξη<text:s/>πρώτου<text:s/>επιπέδου<text:s/>στις<text:s/>περιφερειακές<text:s/>υποδομές<text:s/>υπηρεσιών<text:s/>ή/και<text:s/>εφαρμογών<text:s/>άλλων<text:s/>φορέων<text:s/>της<text:s/>Δημόσιας<text:s/>Διοίκησης<text:s/>ή/και<text:s/>Ανεξάρτητων<text:s/>Αρχών<text:s/>εφόσον<text:s/>υπάρχει<text:s/>σχετική<text:s/>συμφωνία<text:s/>συνεργασίας.</text:span></text:p>
      <text:p text:style-name="P418"><text:span text:style-name="T418_1">(ε)<text:s/>Τμήμα<text:s/>Ε΄<text:s/>-<text:s/>Λειτουργικής<text:s/>Μέριμνας<text:s/>και<text:s/>Τεχνικής<text:s/>Υποστήριξης<text:s/>με<text:s/>αρμοδιότητες:<text:s/>(αα)<text:s/>Τα<text:s/>θέματα<text:s/>ανάπτυξης,<text:s/>εγκατάστασης,<text:s/>συντήρησης,<text:s/>αποκατάστασης<text:s/>βλαβών<text:s/>και<text:s/>δυσλειτουργιών,<text:s/>επέκτασης,<text:s/>αναβάθμισης<text:s/>και<text:s/>εν<text:s/>γένει<text:s/>διαχείρισης<text:s/>υποδομών<text:s/>δικτύων,<text:s/>εφαρμογών<text:s/>επικοινωνίας<text:s/>και<text:s/>του<text:s/>αντίστοιχου<text:s/>τεχνικού<text:s/>εξοπλισμού<text:s/>της<text:s/>έδρας<text:s/>του<text:s/>Υπουργείου,<text:s/>(ββ)<text:s/>Τον<text:s/>έλεγχο<text:s/>της<text:s/>πληρότητας,<text:s/>λειτουργικότητας<text:s/>και<text:s/>αποδοτικότητας<text:s/>του<text:s/>υλικού<text:s/>και<text:s/>λογισμικού<text:s/>των<text:s/>συστημάτων<text:s/>και<text:s/>δικτύων<text:s/>της<text:s/>έδρας<text:s/>του<text:s/>Υπουργείου,<text:s/>την<text:s/>καλή<text:s/>και<text:s/>ασφαλή<text:s/>λειτουργία<text:s/>τους,<text:s/>τη<text:s/>μέριμνα<text:s/>για<text:s/>τον<text:s/>διαρκή<text:s/>εκσυγχρονισμό<text:s/>και<text:s/>βελτίωσή<text:s/>τους,<text:s/>(γγ)<text:s/>Την<text:s/>εφαρμογή<text:s/>της<text:s/>πολιτικής<text:s/>ασφαλείας<text:s/>σχετικά<text:s/>με<text:s/>τη<text:s/>χρήση<text:s/>του<text:s/>δικτύου<text:s/>της<text:s/>έδρας<text:s/>του<text:s/>Υπουργείου,<text:s/>(δδ)<text:s/>Τη<text:s/>συντήρηση<text:s/>δικτυακού<text:s/>εξοπλισμού<text:s/>της<text:s/>έδρας<text:s/>του<text:s/>Υπουργείου<text:s/>και<text:s/>τη<text:s/>μέριμνα<text:s/>για<text:s/>διαρκή<text:s/>διαθεσιμότητα<text:s/>αυτού,<text:s/>(εε)<text:s/>Τη<text:s/>διαχείριση<text:s/>δικτύου<text:s/>της<text:s/>έδρας<text:s/>του<text:s/>Υπουργείου,<text:s/>καθώς<text:s/>και<text:s/>τη<text:s/>μέριμνα<text:s/>για<text:s/>διαρκή<text:s/>διαθεσιμότητα<text:s/>αυτών,<text:s/>(στστ)<text:s/>Τη<text:s/>διαχείριση<text:s/>των<text:s/>δικτύων<text:s/>της<text:s/>έδρας<text:s/>του<text:s/>Υπουργείου<text:s/>με<text:s/>παρακολούθηση<text:s/>και<text:s/>ανάλυση<text:s/>της<text:s/>απόδοσης<text:s/>με<text:s/>στόχο<text:s/>τη<text:s/>βελτίωση<text:s/>των<text:s/>επιδόσεων<text:s/>και<text:s/>εντοπισμό<text:s/>πιθανών<text:s/>ανεπιθύμητων<text:s/>εισβολέων,<text:s/>(ζζ)<text:s/>Τη<text:s/>συντήρηση<text:s/>υλικού<text:s/>εξυπηρετητών<text:s/>που<text:s/>στεγάζονται<text:s/>στην<text:s/>έδρα<text:s/>του<text:s/>Υπουργείου<text:s/>και<text:s/>τη<text:s/>μέριμνα<text:s/>για<text:s/>τη<text:s/>διαρκή<text:s/>διαθεσιμότητα<text:s/>αυτών,<text:s/>(ηη)<text:s/>Την<text:s/>εγκατάσταση<text:s/>και<text:s/>συντήρηση<text:s/>λειτουργικών<text:s/>συστημάτων<text:s/>εξυπηρετητών<text:s/>που<text:s/>στεγάζονται<text:s/>στην<text:s/>έδρα<text:s/>του<text:s/>Υπουργείου,<text:s/>καθώς<text:s/>και<text:s/>ομάδων<text:s/>χρηστών<text:s/>και<text:s/>δικαιωμάτων,<text:s/>(θθ)<text:s/>Τη<text:s/>μέριμνα<text:s/>λήψης<text:s/>και<text:s/>τήρησης<text:s/>αντιγράφων<text:s/>ασφαλείας<text:s/>της<text:s/>κατάστασης<text:s/>των<text:s/>εξυπηρετητών<text:s/>που<text:s/>στεγάζονται<text:s/>στην<text:s/>έδρα<text:s/>του<text:s/>Υπουργείου,<text:s/>καθώς<text:s/>και<text:s/>των<text:s/>αρχείων<text:s/>των<text:s/>σκληρών<text:s/>δίσκων,<text:s/>(ιι)<text:s/>Τη<text:s/>μέριμνα<text:s/>για<text:s/>διαθεσιμότητα<text:s/>εφεδρικών<text:s/>εξυπηρετητών<text:s/>για<text:s/>την<text:s/>υποδομή<text:s/>που<text:s/>στεγάζεται<text:s/>στην<text:s/>έδρα<text:s/>του<text:s/>Υπουργείου<text:s/>και<text:s/>την<text:s/>υλοποίηση<text:s/>σχεδίου<text:s/>θέσης<text:s/>τους<text:s/>σε<text:s/>παραγωγική<text:s/>λειτουργία,<text:s/>καθώς<text:s/>και<text:s/>την<text:s/>εφαρμογή<text:s/>σχεδίου<text:s/>αποκατάστασης<text:s/>και<text:s/>επαναφοράς<text:s/>εξυπηρετητών<text:s/>που<text:s/>τίθενται<text:s/>εκτός<text:s/>λειτουργίας,<text:s/>(ιαια)<text:s/>Την<text:s/>υποστήριξη<text:s/>υλικού<text:s/>προσωπικών<text:s/>υπολογιστών,<text:s/>περιφερειακών<text:s/>και<text:s/>δικτυακών<text:s/>εκτυπωτών<text:s/>της<text:s/>έδρας<text:s/>του<text:s/>Υπουργείου,<text:s/>(ιβιβ)<text:s/>Την<text:s/>εγκατάσταση<text:s/>και<text:s/>υποστήριξη<text:s/>λειτουργικών<text:s/>συστημάτων<text:s/>και<text:s/>λογισμικού<text:s/>προσωπικών<text:s/>υπολογιστών<text:s/>χρηστών<text:s/>της<text:s/>έδρας<text:s/>του<text:s/>Υπουργείου,<text:s/>(ιγιγ)<text:s/>Την<text:s/>εγκατάσταση<text:s/>και<text:s/>υποστήριξη<text:s/>δικτυακών<text:s/>δίσκων<text:s/>της<text:s/>έδρας<text:s/>του<text:s/>Υπουργείου,<text:s/>(ιδιδ)<text:s/>Την<text:s/>τεχνική<text:s/>υποστήριξη<text:s/>χρηστών<text:s/>της<text:s/>έδρας<text:s/>του<text:s/>Υπουργείου.</text:span></text:p>
      <text:h text:style-name="P419" text:outline-level="6"><text:span text:style-name="T419_1">Άρθρο<text:s/>34</text:span></text:h>
      <text:h text:style-name="P420" text:outline-level="6"><text:span text:style-name="T420_1">Γενική<text:s/>Διεύθυνση<text:s/>Ανάπτυξης<text:s/>και<text:s/>Παραγωγικής<text:s/>Λειτουργίας<text:s/>Πληροφοριακών<text:s/>Συστημάτων<text:s/>Οικονομικού<text:s/>Τομέα</text:span></text:h>
      <text:p text:style-name="P421"><text:span text:style-name="T421_1">Στρατηγικός<text:s/>σκοπός<text:s/>της<text:s/>Γενικής<text:s/>Διεύθυνσης<text:s/>Ανάπτυξης<text:s/>και<text:s/>Παραγωγικής<text:s/>Λειτουργίας<text:s/>Πληροφοριακών<text:s/>Συστημάτων<text:s/>Οικονομικού<text:s/>Τομέα<text:s/>είναι<text:s/>ο<text:s/>αποτελεσματικός<text:s/>συντονισμός,<text:s/>η<text:s/>καθοδήγηση<text:s/>και<text:s/>η<text:s/>εποπτεία<text:s/>όλων<text:s/>των<text:s/>Διευθύνσεων<text:s/>της<text:s/>Γενικής<text:s/>Διεύθυνσης<text:s/>σχετικά<text:s/>με<text:s/>τον<text:s/>ενιαίο<text:s/>σχεδιασμό<text:s/>και<text:s/>την<text:s/>αποτελεσματική<text:s/>λειτουργία<text:s/>τους<text:s/>με<text:s/>τη<text:s/>χρήση<text:s/>των<text:s/>βέλτιστων<text:s/>πρακτικών,<text:s/>μεθοδολογιών<text:s/>και<text:s/>τεχνολογιών<text:s/>πληροφορικής<text:s/>και<text:s/>τηλεπικοινωνιών.</text:span></text:p>
      <text:h text:style-name="P422" text:outline-level="6"><text:span text:style-name="T422_1">Άρθρο<text:s/>35</text:span></text:h>
      <text:h text:style-name="P423" text:outline-level="6"><text:span text:style-name="T423_1">Διάρθρωση<text:s/>της<text:s/>Γενικής<text:s/>Διεύθυνσης<text:s/>Ανάπτυξης<text:s/>και<text:s/>Παραγωγικής<text:s/>Λειτουργίας<text:s/>Πληροφοριακών<text:s/>Συστημάτων<text:s/>Οικονομικού<text:s/>Τομέα</text:span></text:h>
      <text:p text:style-name="P424"><text:span text:style-name="T424_1">Η<text:s/>Γενική<text:s/>Διεύθυνση<text:s/>Ανάπτυξης<text:s/>και<text:s/>Παραγωγικής<text:s/>Λειτουργίας<text:s/>Πληροφοριακών<text:s/>Συστημάτων<text:s/>Οικονομικού<text:s/>Τομέα<text:s/>διαρθρώνεται<text:s/>σε<text:s/>δύο<text:s/>Διευθύνσεις,<text:s/>ως<text:s/>εξής:<text:s/>(α)<text:s/>Διεύθυνση<text:s/>Υποστήριξης<text:s/>Λειτουργίας<text:s/>Πληροφοριακών<text:s/>Συστημάτων<text:s/>Δημοσιονομικού<text:s/>Τομέα,<text:s/>(β)<text:s/>Διεύθυνση<text:s/>Λειτουργίας<text:s/>Πληροφοριακών<text:s/>Συστημάτων<text:s/>Οικονομικών<text:s/>Λειτουργιών.</text:span></text:p>
      <text:h text:style-name="P425" text:outline-level="6"><text:span text:style-name="T425_1">Άρθρο<text:s/>36</text:span></text:h>
      <text:h text:style-name="P426" text:outline-level="6"><text:span text:style-name="T426_1">Διεύθυνση<text:s/>Υποστήριξης<text:s/>Λειτουργίας<text:s/>Πληροφοριακών<text:s/>Συστημάτων<text:s/>Δημοσιονομικού<text:s/>Τομέα</text:span></text:h>
      <text:p text:style-name="P427"><text:span text:style-name="T427_1">1.</text:span><text:span text:style-name="T427_2"><text:s/>Οι<text:s/>επιχειρησιακοί<text:s/>στόχοι<text:s/>της<text:s/>Διεύθυνσης<text:s/>Υποστήριξης<text:s/>Λειτουργίας<text:s/>Πληροφοριακών<text:s/>Συστημάτων<text:s/>Δημοσιονομικού<text:s/>Τομέα<text:s/>είναι<text:s/>οι<text:s/>ακόλουθοι:<text:s/>(α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ων<text:s/>λειτουργιών<text:s/>Προϋπολογισμού,<text:s/>Δαπανών,<text:s/>Θησαυροφυλακίου,<text:s/>Δημοσιονομικών<text:s/>Ελέγχων,<text:s/>και<text:s/>στις<text:s/>υπόλοιπες<text:s/>εφαρμογές<text:s/>της<text:s/>Γενικής<text:s/>Γραμματείας<text:s/>Δημοσιονομικής<text:s/>Πολιτικής<text:s/>(Γενικού<text:s/>Λογιστηρίου<text:s/>του<text:s/>Κράτους),<text:s/>(β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Δημοσιονομικής<text:s/>Πολιτικής<text:s/>(Γενικού<text:s/>Λογιστηρίου<text:s/>του<text:s/>Κράτους)<text:s/>και<text:s/>χρησιμοποιούνται<text:s/>από<text:s/>Φορείς<text:s/>της<text:s/>Γενικής<text:s/>Κυβέρνησης.</text:span></text:p>
      <text:p text:style-name="P428"><text:span text:style-name="T428_1">2.</text:span><text:span text:style-name="T428_2"><text:s/>Η<text:s/>Διεύθυνση<text:s/>Υποστήριξης<text:s/>Λειτουργίας<text:s/>Πληροφοριακών<text:s/>Συστημάτων<text:s/>Δημοσιονομικού<text:s/>Τομέα<text:s/>διαρθρώνεται<text:s/>σε<text:s/>τρία<text:s/>(3)<text:s/>Τμήματα,<text:s/>ως<text:s/>κατωτέρω:<text:s/>α)<text:s/>Τμήμα<text:s/>Α΄-<text:s/>Υποστήριξης<text:s/>Λειτουργίας<text:s/>Προϋπολογισμού,<text:s/>Θησαυροφυλακίου<text:s/>και<text:s/>Δαπανών,<text:s/>β)<text:s/>Τμήμα<text:s/>Β΄-<text:s/>Υποστήριξης<text:s/>Λειτουργίας<text:s/>Δημοσιονομικών<text:s/>Ελέγχων,<text:s/>γ)<text:s/>Τμήμα<text:s/>Γ΄-<text:s/>Οικονομικών<text:s/>Στοιχείων<text:s/>Φορέων<text:s/>Γενικής<text:s/>Κυβέρνησης.</text:span></text:p>
      <text:p text:style-name="P429"><text:span text:style-name="T429_1">3.</text:span><text:span text:style-name="T429_2"><text:s/>Οι<text:s/>αρμοδιότητες<text:s/>της<text:s/>Διεύθυνσης<text:s/>κατανέμονται<text:s/>στα<text:s/>Τμήματα<text:s/>ως<text:s/>εξής:</text:span></text:p>
      <text:p text:style-name="P430"><text:span text:style-name="T430_1">(α)<text:s/>Τμήμα<text:s/>Α΄-<text:s/>Υποστήριξης<text:s/>Λειτουργίας<text:s/>Προϋπολογισμού,<text:s/>Θησαυροφυλακίου<text:s/>και<text:s/>Δαπανών<text:s/>με<text:s/>αρμοδιότητες<text:s/>που<text:s/>αφορούν<text:s/>στις<text:s/>εφαρμογές<text:s/>των<text:s/>λειτουργιών<text:s/>Προϋπολογισμού,<text:s/>Θησαυροφυλακίου,<text:s/>Δαπανών<text:s/>και<text:s/>Δημοσιονομικής<text:s/>Πολιτικής,<text:s/>μητρώου<text:s/>δεσμεύσεων<text:s/>καθώς<text:s/>και<text:s/>όλων<text:s/>των<text:s/>σχετικών<text:s/>εφαρμογών<text:s/>της<text:s/>Γενικής<text:s/>Γραμματείας<text:s/>Δημοσιονομικής<text:s/>Πολιτικής,<text:s/>σε<text:s/>συνεργασία<text:s/>με<text:s/>την<text:s/>αρμόδια<text:s/>οργανική<text:s/>μονάδα<text:s/>αυτής,<text:s/>και<text:s/>συγκεκριμένα:<text:s/>(αα)<text:s/>Τη<text:s/>θέση<text:s/>σε<text:s/>παραγωγική<text:s/>λειτουργία<text:s/>των<text:s/>εφαρμογών<text:s/>και<text:s/>των<text:s/>ηλεκτρονικών<text:s/>υπηρεσιών<text:s/>και<text:s/>των<text:s/>τροποποιήσεων<text:s/>αυτών,<text:s/>(ββ)<text:s/>Την<text:s/>υποστήριξη<text:s/>της<text:s/>παραγωγικής<text:s/>λειτουργίας<text:s/>των<text:s/>εφαρμογών<text:s/>και<text:s/>των<text:s/>ηλεκτρονικών<text:s/>υπηρεσιών,<text:s/>(γγ)<text:s/>Την<text:s/>ενσωμάτωση<text:s/>της<text:s/>νομοθεσίας<text:s/>στις<text:s/>εφαρμογές<text:s/>και<text:s/>τις<text:s/>ηλεκτρονικές<text:s/>υπηρεσίε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δδ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,<text:s/>(εε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στστ)<text:s/>Τη<text:s/>συνεργασία<text:s/>με<text:s/>τη<text:s/>Διεύθυνση<text:s/>Σχε-<text:s/>διασμού<text:s/>και<text:s/>Ανάπτυξης<text:s/>Εφαρμογών<text:s/>για<text:s/>τον<text:s/>σχεδιασμό<text:s/>νέων<text:s/>εφαρμογών/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ζζ)<text:s/>Την<text:s/>υλοποίηση<text:s/>όλων<text:s/>των<text:s/>αναγκαίων<text:s/>προγραμμάτων<text:s/>-<text:s/>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,<text:s/>(ηη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text:s/>(β)<text:s/>Τμήμα<text:s/>Β΄-<text:s/>Υποστήριξης<text:s/>Λειτουργίας<text:s/>Δημοσιονομικών<text:s/>Ελέγχων<text:s/>που<text:s/>ασκεί<text:s/>τις<text:s/>αρμοδιότητες<text:s/>αα)<text:s/>έως<text:s/>ηη)<text:s/>του<text:s/>Τμήματος<text:s/>Α΄<text:s/>της<text:s/>Διεύθυνσης<text:s/>αναφορικά<text:s/>με<text:s/>τις<text:s/>εφαρμογές<text:s/>των<text:s/>λειτουργιών<text:s/>Δημοσιονομικών<text:s/>Ελέγχων,<text:s/>Διαχείρισης<text:s/>Συγχρηματοδοτούμενων<text:s/>Προγραμμάτων,<text:s/>καθώς<text:s/>και<text:s/>όλων<text:s/>των<text:s/>σχετικών<text:s/>εφαρμογών<text:s/>της<text:s/>Γενικής<text:s/>Γραμματείας<text:s/>Δημοσιονομικής<text:s/>Πολιτικής,<text:s/>σε<text:s/>συνεργασία<text:s/>με<text:s/>την<text:s/>αρμόδια<text:s/>οργανική<text:s/>μονάδα<text:s/>αυτής.</text:span></text:p>
      <text:p text:style-name="P431"><text:span text:style-name="T431_1">(γ)<text:s/>Τμήμα<text:s/>Γ΄-Οικονομικών<text:s/>Στοιχείων<text:s/>Φορέων<text:s/>Γενικής<text:s/>Κυβέρνησης<text:s/>που<text:s/>ασκεί<text:s/>τις<text:s/>αρμοδιότητες<text:s/>αα)<text:s/>έως<text:s/>ηη)<text:s/>του<text:s/>Τμήματος<text:s/>Α΄<text:s/>της<text:s/>Διεύθυνσης<text:s/>αναφορικά<text:s/>με<text:s/>τις<text:s/>εφαρμογές<text:s/>των<text:s/>λειτουργιών<text:s/>Προϋπολογισμού,<text:s/>Θησαυροφυλακίου,<text:s/>Δαπανών<text:s/>και<text:s/>Δημοσιονομικής<text:s/>Πολιτικής,<text:s/>καθώς<text:s/>και<text:s/>όλων<text:s/>των<text:s/>σχετικών<text:s/>εφαρμογών<text:s/>της<text:s/>Γενικής<text:s/>Γραμματείας<text:s/>Δημοσιονομικής<text:s/>Πολιτικής,<text:s/>σε<text:s/>συνεργασία<text:s/>με<text:s/>την<text:s/>αρμόδια<text:s/>οργανική<text:s/>μονάδα<text:s/>αυτής,<text:s/>που<text:s/>χρησιμοποιούνται<text:s/>από<text:s/>τους<text:s/>λοιπούς<text:s/>Φορείς<text:s/>της<text:s/>Γενικής<text:s/>Κυβέρνησης,<text:s/>καθώς<text:s/>επίσης<text:s/>(ββ)<text:s/>Τη<text:s/>διαχείριση,<text:s/>λειτουργία<text:s/>και<text:s/>υποστήριξη<text:s/>του<text:s/>πληροφοριακού<text:s/>συστήματος<text:s/>του<text:s/>Ενιαίου<text:s/>Συστήματος<text:s/>Πληρωμών<text:s/>(Ε.ΣΥ.Π.),<text:s/>όπως<text:s/>αυτό<text:s/>λειτουργεί<text:s/>παραγωγικά,<text:s/>(γγ)<text:s/>Τη<text:s/>διαχείριση,<text:s/>λειτουργία<text:s/>και<text:s/>υποστήριξη<text:s/>του<text:s/>πληροφοριακού<text:s/>συστήματος<text:s/>των<text:s/>Δημοσίων<text:s/>Επιχειρήσεων<text:s/>Κοινής<text:s/>Ωφέλειας<text:s/>(ΔΕΚΟ)<text:s/>(ΟΠΣ-ΔΕΚΟ),<text:s/>όπως<text:s/>αυτό<text:s/>λειτουργεί<text:s/>παραγωγικά.</text:span></text:p>
      <text:h text:style-name="P432" text:outline-level="6"><text:span text:style-name="T432_1">Άρθρο<text:s/>37</text:span></text:h>
      <text:h text:style-name="P433" text:outline-level="6"><text:span text:style-name="T433_1">Διεύθυνση<text:s/>Λειτουργίας<text:s/>Πληροφοριακών<text:s/>Συστημάτων<text:s/>Οικονομικών<text:s/>Λειτουργιών</text:span></text:h>
      <text:p text:style-name="P434"><text:span text:style-name="T434_1">1.</text:span><text:span text:style-name="T434_2"><text:s/>Οι<text:s/>επιχειρησιακοί<text:s/>στόχοι<text:s/>της<text:s/>Διεύθυνσης<text:s/>Λειτουργίας<text:s/>Πληροφοριακών<text:s/>Συστημάτων<text:s/>Οικονομικών<text:s/>Λειτουργιών,<text:s/>είναι<text:s/>οι<text:s/>ακόλουθοι:<text:s/>(α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Οικονομικής<text:s/>Πολιτικής,<text:s/>(β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Γενικής<text:s/>Γραμματείας<text:s/>Φορολογικής<text:s/>Πολιτικής<text:s/>και<text:s/>Δημόσιας<text:s/>Περιουσίας,<text:s/>(γ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της<text:s/>Ειδικής<text:s/>Γραμματείας<text:s/>Διαχείρισης<text:s/>Ιδιωτικού<text:s/>Χρέους<text:s/>(Ε.Γ.Δ.Ι.Χ.),<text:s/>(δ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εφαρμογές<text:s/>Συντάξεων<text:s/>ΕΦΚΑ<text:s/>και<text:s/>Γ.Λ.Κ.<text:s/>και<text:s/>του<text:s/>Πόθεν<text:s/>Έσχες.</text:span></text:p>
      <text:p text:style-name="P435"><text:span text:style-name="T435_1">2.</text:span><text:span text:style-name="T435_2"><text:s/>Η<text:s/>Διεύθυνση<text:s/>Λειτουργίας<text:s/>Πληροφοριακών<text:s/>Συστημάτων<text:s/>Οικονομικών<text:s/>Λειτουργιών<text:s/>διαρθρώνεται<text:s/>σε<text:s/>τρία<text:s/>(3)<text:s/>Τμήματα,<text:s/>ως<text:s/>κατωτέρω:<text:s/>α)<text:s/>Τμήμα<text:s/>Α΄-<text:s/>Λειτουργίας<text:s/>Πληροφοριακών<text:s/>Συστημάτων<text:s/>Οικονομικής<text:s/>Πολιτικής<text:s/>και<text:s/>Ελέγχων,<text:s/>εντός<text:s/>του<text:s/>οποίου<text:s/>λειτουργεί<text:s/>το<text:s/>Γραφείο<text:s/>Παραγωγικής<text:s/>Λειτουργίας<text:s/>Πληροφοριακών<text:s/>Συστημάτων<text:s/>για<text:s/>την<text:s/>Ιχνηλασιμότητα<text:s/>καπνικών<text:s/>προϊόντων,<text:s/>β)<text:s/>Τμήμα<text:s/>Β΄-<text:s/>Λειτουργίας<text:s/>Πληροφοριακών<text:s/>Συστημάτων<text:s/>Διαχείρισης<text:s/>Γεωχωρικών<text:s/>Δεδομένων,<text:s/>γ)<text:s/>Τμήμα<text:s/>Γ΄-<text:s/>Λειτουργίας<text:s/>Εφαρμογών<text:s/>και<text:s/>Συστημάτων<text:s/>Οικονομικών<text:s/>Λειτουργιών.</text:span></text:p>
      <text:p text:style-name="P436"><text:span text:style-name="T436_1">3.</text:span><text:span text:style-name="T436_2"><text:s/>Οι<text:s/>αρμοδιότητες<text:s/>της<text:s/>Διεύθυνσης<text:s/>κατανέμονται<text:s/>στα<text:s/>Τμήματα<text:s/>ως<text:s/>εξής:</text:span></text:p>
      <text:p text:style-name="P437"><text:span text:style-name="T437_1">(α)<text:s/>Τμήμα<text:s/>Α΄<text:s/>-<text:s/>Λειτουργίας<text:s/>Πληροφοριακών<text:s/>Συστημάτων<text:s/>Οικονομικής<text:s/>Πολιτικής<text:s/>και<text:s/>Ελέγχων<text:s/>με<text:s/>αρμοδιότητες<text:s/>που<text:s/>αφορούν<text:s/>στις<text:s/>εφαρμογές<text:s/>των<text:s/>λειτουργιών<text:s/>διοικητικής<text:s/>Πληροφόρησης,<text:s/>μισθοδοσίας,<text:s/>ηλεκτρονικών<text:s/>πληρωμών,<text:s/>Οικονομικού<text:s/>Εγκλήματος,<text:s/>παρακολούθησης<text:s/>μεταφοράς<text:s/>καυσίμων<text:s/>-<text:s/>GPS<text:s/>καθώς<text:s/>και<text:s/>όλων<text:s/>των<text:s/>εφαρμογών<text:s/>της<text:s/>Γενικής<text:s/>Γραμματείας<text:s/>Οικονομικής<text:s/>Πολιτικής<text:s/>(εξαιρουμένων<text:s/>των<text:s/>λειτουργιών<text:s/>Εκτιμήσεων<text:s/>και<text:s/>Προσδιορισμού<text:s/>Αξίας<text:s/>Ακινήτων),<text:s/>της<text:s/>Γενικής<text:s/>Γραμματείας<text:s/>Φορολογικής<text:s/>Πολιτικής<text:s/>και<text:s/>Δημόσιας<text:s/>Περιουσίας<text:s/>όσον<text:s/>αφορά<text:s/>τα<text:s/>θέματα<text:s/>των<text:s/>ελέγχων<text:s/>(πρώην<text:s/>Ειδική<text:s/>Γραμματεία<text:s/>Σώματος<text:s/>Δίωξης<text:s/>Οικονομικού<text:s/>Εγκλήματος)<text:s/>και<text:s/>της<text:s/>φορολογικής<text:s/>πολιτικής<text:s/>και<text:s/>της<text:s/>Ειδικής<text:s/>Γραμματείας<text:s/>Διαχείρισης<text:s/>Ιδιωτικού<text:s/>Χρέους,<text:s/>σε<text:s/>συνεργασία<text:s/>με<text:s/>τις<text:s/>αρμόδιες<text:s/>οργανικές<text:s/>μονάδες<text:s/>αυτών,<text:s/>και<text:s/>συγκεκριμένα:<text:s/>(αα)<text:s/>Τη<text:s/>θέση<text:s/>σε<text:s/>παραγωγική<text:s/>λειτουργία<text:s/>των<text:s/>εφαρμογών<text:s/>και<text:s/>των<text:s/>ηλεκτρονικών<text:s/>υπηρεσιών<text:s/>και<text:s/>των<text:s/>τροποποιήσεων<text:s/>αυτών,<text:s/>(ββ)<text:s/>Την<text:s/>υποστήριξη<text:s/>της<text:s/>παραγωγικής<text:s/>λειτουργίας<text:s/>των<text:s/>εφαρμογών<text:s/>και<text:s/>των<text:s/>ηλεκτρονικών<text:s/>υπηρεσιών,<text:s/>(γγ)<text:s/>Την<text:s/>ενσωμάτωση<text:s/>της<text:s/>νομοθεσίας<text:s/>στις<text:s/>εφαρμογές<text:s/>και<text:s/>τις<text:s/>ηλεκτρονικές<text:s/>υπηρεσίε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δδ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,<text:s/>(εε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στστ)<text:s/>Τη<text:s/>συνεργασία<text:s/>με<text:s/>τη<text:s/>Διεύθυνση<text:s/>Σχε-<text:s/>διασμού<text:s/>και<text:s/>Ανάπτυξης<text:s/>Εφαρμογών<text:s/>για<text:s/>τον<text:s/>σχεδιασμό<text:s/>νέων<text:s/>εφαρμογών/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ζζ)<text:s/>Την<text:s/>υλοποίηση<text:s/>όλων<text:s/>των<text:s/>αναγκαίων<text:s/>προγραμμάτων-εφαρ-<text:s/>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,<text:s/>(ηη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.<text:s/>Στο<text:s/>Τμήμα<text:s/>Λειτουργίας<text:s/>Πληροφοριακών<text:s/>Συστημάτων<text:s/>Οικονομικής<text:s/>Πολιτικής<text:s/>και<text:s/>Ελέγχων<text:s/>υπάγεται<text:s/>το<text:s/>Γραφείο<text:s/>Παραγωγικής<text:s/>Λειτουργίας<text:s/>Πληροφοριακών<text:s/>Συστημάτων<text:s/>για<text:s/>την<text:s/>Ιχνηλασιμότητα<text:s/>καπνικών<text:s/>προϊόντων,<text:s/>το<text:s/>οποίο<text:s/>εδρεύει<text:s/>στην<text:s/>Αθήνα<text:s/>και<text:s/>έχει<text:s/>τις<text:s/>εξής<text:s/>αρμοδιότητες:<text:s/>(α)<text:s/>Τον<text:s/>σχεδιασμό,<text:s/>ανάπτυξη<text:s/>και<text:s/>παραγωγική<text:s/>λειτουργία<text:s/>των<text:s/>Πληροφοριακών<text:s/>Συστημάτων<text:s/>που<text:s/>αφορούν<text:s/>στην<text:s/>Ιχνηλασιμότητα<text:s/>καπνικών<text:s/>προϊόντων,<text:s/>(β)<text:s/>Τον<text:s/>σχεδιασμό,<text:s/>ανάπτυξη<text:s/>και<text:s/>παραγωγική<text:s/>λειτουργία<text:s/>των<text:s/>συστημάτων<text:s/>που<text:s/>αφορούν<text:s/>στην<text:s/>πάταξη<text:s/>της<text:s/>λαθρεμπορίας<text:s/>προϊόντων<text:s/>που<text:s/>σχετίζεται<text:s/>με<text:s/>τον<text:s/>Ειδικό<text:s/>Φόρο<text:s/>Κατανάλωσης.<text:s/>Το<text:s/>Γραφείο<text:s/>έχει<text:s/>επταμελή<text:s/>σύνθεση,<text:s/>αποτελούμενο<text:s/>από<text:s/>τέσσερις<text:s/>(4)<text:s/>υπαλλήλους<text:s/>κατηγορίας<text:s/>ΠΕ<text:s/>κλάδου<text:s/>Πληροφορικής,<text:s/>έναν<text:s/>(1)<text:s/>υπάλληλο<text:s/>κατηγορίας<text:s/>ΤΕ<text:s/>κλάδου<text:s/>Πληροφορικής<text:s/>και<text:s/>δύο<text:s/>(2)<text:s/>υπαλλήλους<text:s/>κατηγορίας<text:s/>ΔΕ<text:s/>κλάδου<text:s/>Προσωπικού<text:s/>Η/Υ.</text:span></text:p>
      <text:p text:style-name="P438"><text:span text:style-name="T438_1">(β)<text:s/>Τμήμα<text:s/>Β΄<text:s/>-<text:s/>Λειτουργίας<text:s/>Πληροφοριακών<text:s/>Συστημάτων<text:s/>Διαχείρισης<text:s/>Γεωχωρικών<text:s/>Δεδομένων<text:s/>με<text:s/>αρμοδιότητες<text:s/>που<text:s/>αφορούν<text:s/>στις<text:s/>εφαρμογές<text:s/>των<text:s/>λειτουργιών<text:s/>Γεωχωρικών<text:s/>Δεδομένων,<text:s/>Εκτιμήσεων<text:s/>και<text:s/>Προσδιορισμού<text:s/>Αξίας<text:s/>Ακινήτων,<text:s/>Δημόσιας<text:s/>Περιουσίας,<text:s/>καθώς<text:s/>και<text:s/>όλων<text:s/>των<text:s/>εφαρμογών<text:s/>της<text:s/>Γενικής<text:s/>Γραμματείας<text:s/>Φορολογικής<text:s/>Πολιτικής<text:s/>και<text:s/>Δημόσιας<text:s/>Περιουσίας<text:s/>όσον<text:s/>αφορά<text:s/>τα<text:s/>θέματα<text:s/>Δημόσιας<text:s/>Περιουσίας,<text:s/>σε<text:s/>συνεργασία<text:s/>με<text:s/>την<text:s/>αρμόδια<text:s/>οργανική<text:s/>μονάδα<text:s/>αυτής,<text:s/>και<text:s/>συγκεκριμένα:<text:s/>(αα)<text:s/>Τη<text:s/>θέση<text:s/>σε<text:s/>παραγωγική<text:s/>λειτουργία<text:s/>των<text:s/>εφαρμογών<text:s/>και<text:s/>των<text:s/>ηλεκτρονικών<text:s/>υπηρεσιών<text:s/>και<text:s/>των<text:s/>τροποποιήσεων<text:s/>αυτών,<text:s/>(ββ)<text:s/>Την<text:s/>υποστήριξη<text:s/>της<text:s/>παραγωγικής<text:s/>λειτουργίας<text:s/>των<text:s/>εφαρμογών<text:s/>και<text:s/>των<text:s/>ηλεκτρονικών<text:s/>υπηρεσιών,<text:s/>(γγ)<text:s/>Την<text:s/>ενσωμάτωση<text:s/>της<text:s/>νομοθεσίας<text:s/>στις<text:s/>εφαρμογές<text:s/>και<text:s/>τις<text:s/>ηλεκτρονικές<text:s/>υπηρεσίε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δδ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,<text:s/>(εε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στστ)<text:s/>Την<text:s/>συνεργασία<text:s/>με<text:s/>τη<text:s/>Διεύθυνση<text:s/>Σχε-<text:s/>διασμού<text:s/>και<text:s/>Ανάπτυξης<text:s/>Εφαρμογών<text:s/>για<text:s/>τον<text:s/>σχεδιασμό<text:s/>νέων<text:s/>εφαρμογών/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ζζ)<text:s/>Την<text:s/>υλοποίηση<text:s/>όλων<text:s/>των<text:s/>αναγκαίων<text:s/>προγραμμάτων-εφαρ-<text:s/>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,<text:s/>(ηη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(θθ)<text:s/>οι<text:s/>αρμοδιότητες<text:s/>που<text:s/>αναφέρονται<text:s/>στις<text:s/>παραγράφους<text:s/>3β<text:s/>και<text:s/>3γ<text:s/>του<text:s/>άρθρου<text:s/>127<text:s/>του<text:s/>ν.<text:s/>4549/2018<text:s/>(Α΄<text:s/>105).</text:span></text:p>
      <text:p text:style-name="P439"><text:span text:style-name="T439_1">(γ)<text:s/>Τμήμα<text:s/>Γ΄-<text:s/>Λειτουργίας<text:s/>Εφαρμογών<text:s/>και<text:s/>Συστημάτων<text:s/>Οικονομικών<text:s/>Λειτουργιών<text:s/>με<text:s/>αρμοδιότητες<text:s/>που<text:s/>αφορούν<text:s/>στις<text:s/>εφαρμογές<text:s/>των<text:s/>λειτουργιών<text:s/>βεβαίωσης<text:s/>Συντάξεων<text:s/>ΕΦΚΑ<text:s/>και<text:s/>Γ.Λ.Κ.<text:s/>και<text:s/>πληρωμής<text:s/>αυτών,<text:s/>πληρωμής<text:s/>δικαστικών<text:s/>αντιπροσώπων<text:s/>και<text:s/>γραμματέων<text:s/>σε<text:s/>συνεργασία<text:s/>με<text:s/>το<text:s/>Υπουργείο<text:s/>Εσωτερικών<text:s/>και<text:s/>Πόθεν<text:s/>Έσχες,<text:s/>και<text:s/>συγκεκριμένα:<text:s/>(αα)<text:s/>Τη<text:s/>θέση<text:s/>σε<text:s/>παραγωγική<text:s/>λειτουργία<text:s/>των<text:s/>εφαρμογών<text:s/>και<text:s/>των<text:s/>ηλεκτρονικών<text:s/>υπηρεσιών<text:s/>και<text:s/>των<text:s/>τροποποιήσεων<text:s/>αυτών,<text:s/>(ββ)<text:s/>Την<text:s/>υποστήριξη<text:s/>της<text:s/>παραγωγικής<text:s/>λειτουργίας<text:s/>των<text:s/>εφαρμογών<text:s/>και<text:s/>των<text:s/>ηλεκτρονικών<text:s/>υπηρεσιών,<text:s/>(γγ)<text:s/>Την<text:s/>ενσωμάτωση<text:s/>της<text:s/>νομοθεσίας<text:s/>στις<text:s/>εφαρμογές<text:s/>και<text:s/>τις<text:s/>ηλεκτρονικές<text:s/>υπηρεσίε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δδ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εσωτερικά<text:s/>στο<text:s/>αρμόδιο<text:s/>Τμήμα<text:s/>της<text:s/>Διεύθυνσης<text:s/>Σχεδιασμού<text:s/>και<text:s/>Ανάπτυξης<text:s/>Εφαρμογών<text:s/>με<text:s/>τις<text:s/>αναγκαίες<text:s/>αλλαγές<text:s/>και<text:s/>τροποποιήσεις,<text:s/>(εε)<text:s/>Την<text:s/>ανατροφοδότηση<text:s/>των<text:s/>σχεδιαστών<text:s/>και<text:s/>αναλυτών<text:s/>των<text:s/>εφαρμογών<text:s/>και<text:s/>των<text:s/>ηλεκτρονικών<text:s/>υπηρεσιών<text:s/>που<text:s/>έχουν<text:s/>αναπτυχθεί<text:s/>από<text:s/>τρίτους,<text:s/>με<text:s/>τις<text:s/>αναγκαίες<text:s/>αλλαγές<text:s/>και<text:s/>τροποποιήσεις,<text:s/>σύμφωνα<text:s/>με<text:s/>τις<text:s/>εκάστοτε<text:s/>ισχύουσες<text:s/>συμβάσεις,<text:s/>(στστ)<text:s/>Τη<text:s/>συνεργασία<text:s/>με<text:s/>τη<text:s/>Διεύθυνση<text:s/>Σχεδιασμού<text:s/>και<text:s/>Ανάπτυξης<text:s/>Εφαρμογών<text:s/>για<text:s/>σχεδιασμό<text:s/>νέων<text:s/>εφαρμογών<text:s/>/<text:s/>πληροφοριακών<text:s/>συστημάτων/νέων<text:s/>ηλεκτρονικών<text:s/>υπηρεσιών<text:s/>που<text:s/>καλύπτουν<text:s/>τις<text:s/>αναγκαίες<text:s/>λειτουργικές<text:s/>απαιτήσεις<text:s/>του<text:s/>Υπουργείου<text:s/>Οικονομικών<text:s/>σε<text:s/>συστήματα<text:s/>αρμοδιότητας<text:s/>του<text:s/>Τμήματος,<text:s/>(ζζ)<text:s/>Την<text:s/>υλοποίηση<text:s/>όλων<text:s/>των<text:s/>αναγκαίων<text:s/>προγραμμάτων<text:s/>-<text:s/>εφαρμογών<text:s/>για<text:s/>τη<text:s/>δημιουργία<text:s/>αναφορών,<text:s/>καταστάσεων<text:s/>και<text:s/>εκτυπώσεων<text:s/>προς<text:s/>τη<text:s/>διοίκηση<text:s/>και<text:s/>την<text:s/>πολιτική<text:s/>ηγεσία,<text:s/>(ηη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(θθ)<text:s/>Τη<text:s/>διαχείριση,<text:s/>λειτουργία<text:s/>και<text:s/>υποστήριξη<text:s/>του<text:s/>Δελτίου<text:s/>Ατομικής<text:s/>Υπηρεσιακής<text:s/>Κατάστασης<text:s/>(ΔΑΥΚ),<text:s/>όπως<text:s/>αυτό<text:s/>λειτουργεί<text:s/>παραγωγικά.</text:span></text:p>
      <text:h text:style-name="P440" text:outline-level="6"><text:span text:style-name="T440_1">Άρθρο<text:s/>38</text:span></text:h>
      <text:h text:style-name="P441" text:outline-level="6"><text:span text:style-name="T441_1">Γενική<text:s/>Διεύθυνση<text:s/>Ανάπτυξης</text:span></text:h>
      <text:p text:style-name="P442"><text:span text:style-name="T442_1">και<text:s/>Παραγωγικής<text:s/>Λειτουργίας<text:s/>Πληροφοριακών<text:s/>Συστημάτων<text:s/>της<text:s/>Δημόσιας<text:s/>Διοίκησης</text:span></text:p>
      <text:p text:style-name="P443"><text:span text:style-name="T443_1">1.</text:span><text:span text:style-name="T443_2"><text:s/>Στρατηγικός<text:s/>σκοπός<text:s/>της<text:s/>Γενικής<text:s/>Διεύθυνσης<text:s/>Ανάπτυξης<text:s/>και<text:s/>Παραγωγικής<text:s/>Λειτουργίας<text:s/>Πληροφοριακών<text:s/>Συστημάτων<text:s/>της<text:s/>Δημόσιας<text:s/>Διοίκησης<text:s/>είναι<text:s/>ο<text:s/>αποτελεσματικός<text:s/>συντονισμός,<text:s/>η<text:s/>καθοδήγηση<text:s/>και<text:s/>η<text:s/>εποπτεία<text:s/>όλων<text:s/>των<text:s/>Διευθύνσεων<text:s/>της<text:s/>Γενικής<text:s/>Διεύθυνσης<text:s/>σχετικά<text:s/>με<text:s/>τον<text:s/>ενιαίο<text:s/>σχεδιασμό<text:s/>και<text:s/>την<text:s/>αποτελεσματική<text:s/>λει-</text:span></text:p>
      <text:p text:style-name="P444"><text:span text:style-name="T444_1">τουργία<text:s/>τους<text:s/>με<text:s/>τη<text:s/>χρήση<text:s/>των<text:s/>βέλτιστων<text:s/>πρακτικών,<text:s/>μεθοδολογιών<text:s/>και<text:s/>τεχνολογιών<text:s/>πληροφορικής<text:s/>και<text:s/>τηλεπικοινωνιών.</text:span></text:p>
      <text:p text:style-name="P445"><text:span text:style-name="T445_1">2.</text:span><text:span text:style-name="T445_2"><text:s/>Η<text:s/>Γενική<text:s/>Διεύθυνση<text:s/>Ανάπτυξης<text:s/>και<text:s/>Παραγωγικής<text:s/>Λειτουργίας<text:s/>Πληροφοριακών<text:s/>Συστημάτων<text:s/>της<text:s/>Δημόσιας<text:s/>Διοίκησης<text:s/>διαρθρώνεται<text:s/>σε<text:s/>Διευθύνσεις,<text:s/>ως<text:s/>εξής:<text:s/>(α)<text:s/>Διεύθυνση<text:s/>Σχεδιασμού<text:s/>και<text:s/>Ανάπτυξης<text:s/>Εφαρμογών,<text:s/>(β)<text:s/>Διεύθυνση<text:s/>Λειτουργίας<text:s/>Συστημάτων<text:s/>Δημόσιας<text:s/>Διοίκησης,<text:s/>(γ)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.Σ.Η.ΔΗ.Σ.).</text:span></text:p>
      <text:h text:style-name="P446" text:outline-level="6"><text:span text:style-name="T446_1">Άρθρο<text:s/>39</text:span></text:h>
      <text:h text:style-name="P447" text:outline-level="6"><text:span text:style-name="T447_1">Διεύθυνση<text:s/>Σχεδιασμού<text:s/>και<text:s/>Ανάπτυξης<text:s/>Εφαρμογών</text:span></text:h>
      <text:p text:style-name="P448"><text:span text:style-name="T448_1">1.</text:span><text:span text:style-name="T448_2"><text:s/>Οι<text:s/>επιχειρησιακοί<text:s/>στόχοι<text:s/>της<text:s/>Διεύθυνσης<text:s/>Σχεδιασμού<text:s/>και<text:s/>Ανάπτυξης<text:s/>Εφαρμογών<text:s/>είναι<text:s/>οι<text:s/>εξής:<text:s/>(α)<text:s/>Η<text:s/>ανάλυση<text:s/>απαιτήσεων,<text:s/>η<text:s/>σχεδίαση,<text:s/>η<text:s/>υλοποίηση,<text:s/>η<text:s/>τεκμηρίωση<text:s/>και<text:s/>ο<text:s/>έλεγχος<text:s/>των<text:s/>μηχανογραφημένων<text:s/>εφαρμογών,<text:s/>των<text:s/>ηλεκτρονικών<text:s/>υπηρεσιών<text:s/>και<text:s/>των<text:s/>λοιπών<text:s/>συστημάτων<text:s/>λογισμικού<text:s/>του<text:s/>Υπουργείου<text:s/>Οικονομικών,<text:s/>του<text:s/>Υπουργείου<text:s/>Ψηφιακής<text:s/>Διακυβέρνησης<text:s/>και<text:s/>φορέων<text:s/>Δημόσιας<text:s/>Διοίκησης,<text:s/>σε<text:s/>συνεργασία<text:s/>με<text:s/>τις<text:s/>αρμόδιες<text:s/>υπηρεσίες,<text:s/>(β)<text:s/>Η<text:s/>ανάλυση<text:s/>απαιτήσεων,<text:s/>η<text:s/>σχεδίαση,<text:s/>η<text:s/>υλοποίηση,<text:s/>η<text:s/>τεκμηρίωση<text:s/>και<text:s/>ο<text:s/>έλεγχος<text:s/>νέων<text:s/>πληροφοριακών<text:s/>συστημάτων<text:s/>και<text:s/>διαδικτυακών<text:s/>υπηρεσιών<text:s/>της<text:s/>Δημόσιας<text:s/>Διοίκησης<text:s/>σε<text:s/>συνεργασία<text:s/>με<text:s/>τις<text:s/>αρμόδιες<text:s/>Υπηρεσίες,<text:s/>(γ)<text:s/>Η<text:s/>συνεχής<text:s/>αναβάθμιση<text:s/>και<text:s/>η<text:s/>βελτίωση<text:s/>των<text:s/>εφαρμογών<text:s/>διαχείρισης<text:s/>των<text:s/>ιστοτόπων<text:s/>του<text:s/>Υπουργείου<text:s/>Ψηφιακής<text:s/>Διακυβέρνησης,<text:s/>μέσα<text:s/>από<text:s/>τη<text:s/>συνεργασία<text:s/>με<text:s/>όλες<text:s/>τις<text:s/>αρμόδιες<text:s/>Υπηρεσίες,<text:s/>για<text:s/>την<text:s/>ανανέωση<text:s/>και<text:s/>επικαιροποίησή<text:s/>τους,<text:s/>ώστε<text:s/>να<text:s/>είναι<text:s/>φιλικοί<text:s/>προς<text:s/>τον<text:s/>χρήστη<text:s/>και<text:s/>άρτιοι<text:s/>ως<text:s/>προς<text:s/>την<text:s/>πληροφόρηση<text:s/>που<text:s/>παρέχουν,<text:s/>(δ)<text:s/>Η<text:s/>συντήρηση<text:s/>και<text:s/>η<text:s/>διαχείριση<text:s/>ηλεκτρονικού<text:s/>γενικού<text:s/>Μητρώου<text:s/>συναλλασσομένων,<text:s/>(ε)<text:s/>Η<text:s/>εποπτεία,<text:s/>η<text:s/>δημιουργία<text:s/>προτύπων<text:s/>και<text:s/>η<text:s/>καταγραφή<text:s/>των<text:s/>διενεργούμενων<text:s/>ηλεκτρονικών<text:s/>συναλλαγών<text:s/>του<text:s/>Υπουργείου<text:s/>Οικονομικών<text:s/>και<text:s/>του<text:s/>Υπουργείου<text:s/>Ψηφιακής<text:s/>Διακυβέρνησης,<text:s/>(στ)<text:s/>Ο<text:s/>συντονισμός<text:s/>των<text:s/>δράσεων<text:s/>και<text:s/>η<text:s/>έκδοση<text:s/>προτύπων<text:s/>διαλειτουρ-<text:s/>γικότητας<text:s/>δεδομένων,<text:s/>που<text:s/>ανταλλάσσονται<text:s/>μεταξύ<text:s/>του<text:s/>Υπουργείου<text:s/>Ψηφιακής<text:s/>Διακυβέρνησης,<text:s/>του<text:s/>Υπουργείου<text:s/>Οικονομικών<text:s/>και<text:s/>άλλων<text:s/>φορέων<text:s/>του<text:s/>δημόσιου<text:s/>τομέα,<text:s/>(ζ)<text:s/>Η<text:s/>υιοθέτηση,<text:s/>η<text:s/>ανάπτυξη<text:s/>και<text:s/>η<text:s/>τήρηση<text:s/>προτύπων<text:s/>ανάλυσης<text:s/>απαιτήσεων,<text:s/>σχεδιασμού,<text:s/>υλοποίησης,<text:s/>τεκμηρίωσης<text:s/>και<text:s/>ελέγχου<text:s/>των<text:s/>πληροφοριακών<text:s/>συστημάτων,<text:s/>των<text:s/>μηχανογραφημένων<text:s/>εφαρμογών,<text:s/>των<text:s/>ηλεκτρονικών<text:s/>υπηρεσιών<text:s/>και<text:s/>των<text:s/>λοιπών<text:s/>συστημάτων<text:s/>λογισμικού<text:s/>του<text:s/>Υπουργείου<text:s/>Οικονομικών<text:s/>και<text:s/>του<text:s/>Υπουργείου<text:s/>Ψηφιακής<text:s/>Διακυβέρνησης,<text:s/>(η)<text:s/>Η<text:s/>διαχείριση<text:s/>σχεδίου<text:s/>ποιότητας<text:s/>για<text:s/>όλες<text:s/>τις<text:s/>φάσεις<text:s/>ανάπτυξης<text:s/>και<text:s/>λειτουργίας<text:s/>των<text:s/>πληροφοριακών<text:s/>συστημάτων,<text:s/>των<text:s/>ηλεκτρονικών<text:s/>υπηρεσιών<text:s/>και<text:s/>των<text:s/>λοιπών<text:s/>συστημάτων<text:s/>λογισμικού<text:s/>του<text:s/>Υπουργείου<text:s/>Οικονομικών<text:s/>και<text:s/>του<text:s/>Υπουργείου<text:s/>Ψηφιακής<text:s/>Διακυβέρνησης,<text:s/>(θ)<text:s/>Η<text:s/>συνεχής<text:s/>αναβάθμιση<text:s/>και<text:s/>η<text:s/>βελτίωση<text:s/>των<text:s/>εφαρμογών<text:s/>διαχείρισης<text:s/>των<text:s/>ιστοτόπων<text:s/>του<text:s/>Υπουργείου<text:s/>Οικονομικών,<text:s/>μέσα<text:s/>από<text:s/>τη<text:s/>συνεργασία<text:s/>με<text:s/>όλες<text:s/>τις<text:s/>αρμόδιες<text:s/>Υπηρεσίες,<text:s/>για<text:s/>την<text:s/>ανανέωση<text:s/>και<text:s/>επικαιροποίησή<text:s/>τους,<text:s/>ώστε<text:s/>να<text:s/>είναι<text:s/>φιλικοί<text:s/>προς<text:s/>τον<text:s/>χρήστη<text:s/>και<text:s/>άρτιοι<text:s/>ως<text:s/>προς<text:s/>την<text:s/>πληροφόρηση<text:s/>που<text:s/>παρέχουν,<text:s/>(ι)<text:s/>οι<text:s/>διαδικασίες<text:s/>παροχής<text:s/>και<text:s/>ελέγχου<text:s/>πρόσβασης<text:s/>στις<text:s/>εφαρμογές<text:s/>πληροφορικής<text:s/>και<text:s/>τηλεπικοινωνιών<text:s/>του<text:s/>Υπουργείου<text:s/>Ψηφιακής<text:s/>Διακυβέρνησης,<text:s/>καθώς<text:s/>και<text:s/>οι<text:s/>διαδικασίες<text:s/>εφαρμογής<text:s/>και<text:s/>χρήσης<text:s/>ψηφιακών<text:s/>υπογραφών,<text:s/>(ια)<text:s/>η<text:s/>διερεύνηση,<text:s/>καταγραφή,<text:s/>ανάλυση<text:s/>και<text:s/>τεκμηρίωση<text:s/>αναγκών<text:s/>και<text:s/>απαιτήσεων<text:s/>της<text:s/>υπηρεσίας<text:s/>στον<text:s/>τομέα<text:s/>των<text:s/>ψηφιακών<text:s/>εφαρμογών,<text:s/>(ιβ)<text:s/>η<text:s/>υποστήριξη<text:s/>των<text:s/>χρηστών<text:s/>σε<text:s/>κεντρικές<text:s/>διαδικτυακές<text:s/>εφαρμογές<text:s/>του<text:s/>Υπουργείου,<text:s/>(ιγ)<text:s/>η<text:s/>παρακολούθηση<text:s/>της<text:s/>εκτέλεσης<text:s/>των<text:s/>συμβάσεων<text:s/>με<text:s/>εταιρείες<text:s/>παροχής<text:s/>υπηρεσιών<text:s/>πληροφορικής.</text:span></text:p>
      <text:p text:style-name="P449"><text:span text:style-name="T449_1">2.</text:span><text:span text:style-name="T449_2"><text:s/>Η<text:s/>Διεύθυνση<text:s/>Σχεδιασμού<text:s/>και<text:s/>Ανάπτυξης<text:s/>Εφαρμογών<text:s/>διαρθρώνεται<text:s/>σε<text:s/>τρία<text:s/>(3)<text:s/>Τμήματα,<text:s/>ως<text:s/>εξής:<text:s/>α)<text:s/>Τμήμα<text:s/>Α΄-<text:s/>Σχεδιασμού<text:s/>και<text:s/>Ανάπτυξης<text:s/>Εφαρμογών,<text:s/>β)<text:s/>Τμήμα<text:s/>Β΄<text:s/>-<text:s/>Διαλειτουργικότητας<text:s/>και<text:s/>Ηλεκτρονικών<text:s/>Υπηρεσιών,<text:s/>γ)<text:s/>Τμήμα<text:s/>Γ΄<text:s/>-<text:s/>Προτύπων,<text:s/>Μεθοδολογιών<text:s/>και<text:s/>Διαχείρισης<text:s/>Ποιότητας.</text:span></text:p>
      <text:p text:style-name="P450"><text:span text:style-name="T450_1">3.</text:span><text:span text:style-name="T450_2"><text:s/>Οι<text:s/>αρμοδιότητες<text:s/>της<text:s/>Διεύθυνσης<text:s/>Σχεδιασμού<text:s/>και<text:s/>Ανάπτυξης<text:s/>Εφαρμογών<text:s/>κατανέμονται<text:s/>μεταξύ<text:s/>των<text:s/>Τμημάτων<text:s/>της,<text:s/>ως<text:s/>ακολούθως:</text:span></text:p>
      <text:p text:style-name="P451"><text:span text:style-name="T451_1">(α)<text:s/>Τμήμα<text:s/>Α΄<text:s/>-<text:s/>Σχεδιασμού<text:s/>και<text:s/>Ανάπτυξης<text:s/>Εφαρμογών<text:s/>με<text:s/>αρμοδιότητες:<text:s/>(αα)<text:s/>Την<text:s/>ανάλυση<text:s/>απαιτήσεων,<text:s/>τον<text:s/>σχε-<text:s/>διασμό<text:s/>και<text:s/>την<text:s/>εσωτερική<text:s/>ανάπτυξη<text:s/>νέων<text:s/>εφαρμογών<text:s/>Οικονομικού<text:s/>Τομέα<text:s/>και<text:s/>Δημόσιας<text:s/>Διοίκησης,<text:s/>(ββ)<text:s/>Τον<text:s/>καθορισμό<text:s/>των<text:s/>τεχνικών<text:s/>προδιαγραφών<text:s/>των<text:s/>εφαρμογών,<text:s/>(γγ)<text:s/>Την<text:s/>ανάπτυξη<text:s/>των<text:s/>νέων<text:s/>εφαρμογών<text:s/>με<text:s/>την<text:s/>υιοθέτηση<text:s/>βέλτιστων<text:s/>πρακτικών<text:s/>και<text:s/>σύγχρονων<text:s/>εργαλείων<text:s/>υλοποίησης,<text:s/>(δδ)<text:s/>Τον<text:s/>έλεγχο<text:s/>των<text:s/>εφαρμογών,<text:s/>σύμφωνα<text:s/>με<text:s/>τις<text:s/>λειτουργικές<text:s/>απαιτήσεις<text:s/>και<text:s/>σε<text:s/>συνεργασία<text:s/>με<text:s/>τους<text:s/>χρήστες<text:s/>αυτών,<text:s/>(εε)<text:s/>Τον<text:s/>καθορισμό<text:s/>των<text:s/>αναγκών<text:s/>για<text:s/>την<text:s/>προμήθεια<text:s/>έτοιμων<text:s/>εφαρμογών<text:s/>για<text:s/>τις<text:s/>οργανικές<text:s/>μονάδες<text:s/>του<text:s/>Υπουργείου<text:s/>Ψηφιακής<text:s/>Διακυβέρνησης<text:s/>και<text:s/>του<text:s/>Υπουργείου<text:s/>Οικονομικών,<text:s/>ανάλογα<text:s/>με<text:s/>τις<text:s/>ανάγκες,<text:s/>(στστ)<text:s/>Την<text:s/>τεκμηρίωση<text:s/>των<text:s/>εφαρμογών<text:s/>και<text:s/>των<text:s/>εκδό-<text:s/>σεών<text:s/>τους<text:s/>και<text:s/>την<text:s/>επιτόπια<text:s/>εκπαίδευση<text:s/>των<text:s/>τελικών<text:s/>χρηστών,<text:s/>(ζζ)<text:s/>Την<text:s/>τήρηση<text:s/>βιβλιοθήκης<text:s/>για<text:s/>την<text:s/>επανα-<text:s/>χρησιμοποίηση<text:s/>εργαλείων<text:s/>και<text:s/>εφαρμογών,<text:s/>(ηη)<text:s/>Την<text:s/>αναβάθμιση<text:s/>και<text:s/>βελτίωση<text:s/>των<text:s/>υπαρχόντων<text:s/>εφαρμογών/<text:s/>πληροφοριακών<text:s/>συστημάτων<text:s/>σε<text:s/>συνεργασία<text:s/>με<text:s/>τις<text:s/>αρμόδιες<text:s/>Διευθύνσεις<text:s/>της<text:s/>Γ.Γ.Π.Σ.Δ.Δ.,<text:s/>εφόσον<text:s/>αυτά<text:s/>έχουν<text:s/>αναπτυχθεί<text:s/>εσωτερικά<text:s/>από<text:s/>το<text:s/>Τμήμα.</text:span></text:p>
      <text:p text:style-name="P452"><text:span text:style-name="T452_1">(β)<text:s/>Τμήμα<text:s/>Β΄<text:s/>-<text:s/>Διαλειτουργικότητας<text:s/>και<text:s/>Ηλεκτρονικών<text:s/>Υπηρεσιών<text:s/>με<text:s/>αρμοδιότητες:<text:s/>(αα)<text:s/>Την<text:s/>εφαρμογή<text:s/>πλαισίου,<text:s/>εργαλείων<text:s/>γενικής<text:s/>εφαρμογής<text:s/>και<text:s/>οριζόντιων<text:s/>ηλεκτρονικών<text:s/>υπηρεσιών,<text:s/>προκειμένου<text:s/>να<text:s/>εξασφαλίσουν<text:s/>την<text:s/>αποδοτικότητα<text:s/>και<text:s/>αποτελεσματικότητα<text:s/>των<text:s/>αλληλεπιδράσεων<text:s/>μεταξύ<text:s/>των<text:s/>δημόσιων<text:s/>υπηρεσιών,<text:s/>(ββ)<text:s/>Τον<text:s/>σχεδιασμό<text:s/>και<text:s/>την<text:s/>παραγωγική<text:s/>λειτουργία<text:s/>όλων<text:s/>των<text:s/>διαδικτυακών<text:s/>υπηρεσιών<text:s/>του<text:s/>Υπουργείου<text:s/>Ψηφιακής<text:s/>Διακυβέρνησης,<text:s/>του<text:s/>Υπουργείου<text:s/>Οικονομικών<text:s/>και<text:s/>των<text:s/>Φορέων<text:s/>της<text:s/>Δημόσιας<text:s/>Διοίκησης,<text:s/>(γγ)<text:s/>Τη<text:s/>δημιουργία<text:s/>ενός<text:s/>πλαισίου<text:s/>ενιαίας<text:s/>λειτουργίας<text:s/>και<text:s/>συνεργασίας<text:s/>μεταξύ<text:s/>των<text:s/>φορέων<text:s/>της<text:s/>Δημόσιας<text:s/>Διοίκησης,<text:s/>(δδ)<text:s/>Τις<text:s/>συναλλαγές<text:s/>μεταξύ<text:s/>των<text:s/>φορέων<text:s/>της<text:s/>Δημόσιας<text:s/>Διοίκησης<text:s/>(G2G),<text:s/>(εε)<text:s/>Τη<text:s/>διασφάλιση<text:s/>της<text:s/>διαλειτουργικότητας<text:s/>σε<text:s/>οργανωτικό,<text:s/>σημασιολογικό<text:s/>και<text:s/>τεχνολογικό<text:s/>επίπεδο,<text:s/>για<text:s/>την<text:s/>ανταλλαγή<text:s/>δεδομένων<text:s/>μεταξύ<text:s/>πληροφοριακών<text:s/>συστημάτων<text:s/>των<text:s/>φορέων<text:s/>του<text:s/>δημόσιου<text:s/>τομέα,<text:s/>(στστ)<text:s/>Τη<text:s/>δημιουργία<text:s/>και<text:s/>διαχείριση<text:s/>Μητρώου<text:s/>για<text:s/>την<text:s/>καταχώρηση<text:s/>των<text:s/>παρεχόμενων<text:s/>υπηρεσιών<text:s/>από<text:s/>φορείς<text:s/>της<text:s/>Δημόσιας<text:s/>Διοίκησης<text:s/>(Μητρώο<text:s/>Διαλειτουργικότητας),<text:s/>(ζζ)<text:s/>Την<text:s/>τεχνική,<text:s/>επιχειρησιακή<text:s/>και<text:s/>θεσμική<text:s/>υποστήριξη<text:s/>και<text:s/>διαχείριση<text:s/>του<text:s/>«Κέντρου<text:s/>Διαλειτουργικότητας<text:s/>-<text:s/>ΚΕ.Δ.»<text:s/>του<text:s/>Υπουργείου<text:s/>Ψηφιακής<text:s/>Διακυβέρνησης,<text:s/>του<text:s/>ενιαίου<text:s/>περιβάλλοντος<text:s/>(υποδομή)<text:s/>για<text:s/>την<text:s/>ανταλλαγή<text:s/>δεδομένων<text:s/>μεταξύ<text:s/>πληροφοριακών<text:s/>συστημάτων<text:s/>των<text:s/>φορέων<text:s/>του<text:s/>δημόσιου<text:s/>τομέα,<text:s/>(ηη)<text:s/>Την<text:s/>τήρηση<text:s/>μητρώου<text:s/>διαλειτουργικότητας<text:s/>για<text:s/>όλες<text:s/>τις<text:s/>διαδικτυακές<text:s/>υπηρεσίες<text:s/>του<text:s/>«Κέντρου<text:s/>Διαλειτουργικότητας<text:s/>-<text:s/>ΚΕ.Δ.»<text:s/>του<text:s/>Υπουργείου<text:s/>Ψηφιακής<text:s/>Διακυβέρνησης,<text:s/>(θθ)<text:s/>Τη<text:s/>συνεργασία<text:s/>με<text:s/>κάθε<text:s/>ενδιαφερόμενο<text:s/>εξωτερικό<text:s/>φορέα<text:s/>που<text:s/>επιθυμεί<text:s/>να<text:s/>του<text:s/>παρασχεθεί<text:s/>πρόσβαση<text:s/>στα<text:s/>πληροφοριακά<text:s/>συστήματα<text:s/>του<text:s/>Υπουργείου<text:s/>Ψηφιακής<text:s/>Διακυβέρνησης<text:s/>και<text:s/>του<text:s/>Υπουργείου<text:s/>Οικονομικών,<text:s/>όπως<text:s/>επίσης<text:s/>και<text:s/>με<text:s/>φορείς<text:s/>στα<text:s/>πληροφοριακά<text:s/>συστήματα<text:s/>των<text:s/>οποίων<text:s/>επιθυμεί<text:s/>να<text:s/>έχει<text:s/>πρόσβαση<text:s/>το<text:s/>ίδιο<text:s/>το<text:s/>Υπουργείο<text:s/>Ψηφιακής<text:s/>Διακυβέρνησης<text:s/>και<text:s/>το<text:s/>Υπουργείο<text:s/>Οικονομικών,<text:s/>(ιι)<text:s/>Την<text:s/>προώθηση<text:s/>της<text:s/>διαλειτουργικότητας<text:s/>και<text:s/>της<text:s/>διασυνδεσιμό-<text:s/>τητας<text:s/>εντός<text:s/>του<text:s/>Υπουργείου<text:s/>Ψηφιακής<text:s/>Διακυβέρνησης,<text:s/>εντός<text:s/>του<text:s/>Υπουργείου<text:s/>Οικονομικών<text:s/>και<text:s/>στο<text:s/>σύνολο<text:s/>των<text:s/>φορέων<text:s/>του<text:s/>Δημοσίου,<text:s/>(ιαια)<text:s/>Τον<text:s/>καθορισμό<text:s/>των<text:s/>προδιαγραφών,<text:s/>των<text:s/>μεθοδολογιών<text:s/>και<text:s/>των<text:s/>κατευθυντήριων<text:s/>γραμμών<text:s/>της<text:s/>διαλειτουργικότητας<text:s/>των<text:s/>πληροφοριακών<text:s/>συστημάτων<text:s/>που<text:s/>διαχειρίζεται<text:s/>το<text:s/>Υπουργείο<text:s/>Ψηφιακής<text:s/>Διακυβέρνησης<text:s/>και<text:s/>το<text:s/>Υπουργείο<text:s/>Οικονομικών,<text:s/>είτε<text:s/>αυτή<text:s/>αφορά<text:s/>σε<text:s/>διαλειτουργικότητα<text:s/>με<text:s/>συστήματα<text:s/>άλλων<text:s/>φορέων,<text:s/>είτε<text:s/>σε<text:s/>αλληλεπίδραση<text:s/>των<text:s/>συστημάτων<text:s/>του<text:s/>Υπουργείου,<text:s/>(ιβιβ)<text:s/>Τον<text:s/>σχεδιασμό<text:s/>νέων<text:s/>ηλεκτρονικών<text:s/>υπηρεσιών<text:s/>του<text:s/>Υπουργείου<text:s/>Ψηφιακής<text:s/>Διακυβέρνησης<text:s/>και<text:s/>του<text:s/>Υπουργείου<text:s/>Οικονομικών,<text:s/>(ιγιγ)<text:s/>Την<text:s/>ανάπτυξη,<text:s/>διαχείριση<text:s/>και<text:s/>υποστήριξη<text:s/>παραγωγικής<text:s/>λειτουργίας<text:s/>των<text:s/>οριζόντιων<text:s/>συστημάτων<text:s/>εξυπηρέτησης<text:s/>πολιτών<text:s/>και<text:s/>επιχειρήσεων<text:s/>(π.χ.<text:s/>Πύλη<text:s/>ΕΡΜΗΣ,<text:s/>e-gov<text:s/>Portal),<text:s/>(ιδιδ)<text:s/>Τον<text:s/>σχεδιασμό,<text:s/>ανάπτυξη<text:s/>και<text:s/>διαχείριση<text:s/>των<text:s/>ιστοτόπων<text:s/>του<text:s/>Υπουργείου<text:s/>Ψηφιακής<text:s/>Διακυβέρνησης<text:s/>και<text:s/>του<text:s/>Υπουργείου<text:s/>Οικονομικών,<text:s/>μέσα<text:s/>από<text:s/>τη<text:s/>συνεργασία<text:s/>με<text:s/>όλες<text:s/>τις<text:s/>αρμόδιες<text:s/>Υπηρεσίες,<text:s/>για<text:s/>την<text:s/>ανανέωση<text:s/>και<text:s/>επικαιροποίησή<text:s/>τους,<text:s/>(ιειε)<text:s/>Τη<text:s/>συνεργασία<text:s/>με<text:s/>ευρωπαϊκούς<text:s/>φορείς<text:s/>και<text:s/>τη<text:s/>συμμετοχή<text:s/>σε<text:s/>ευρωπαϊκά<text:s/>προγράμματα,<text:s/>για<text:s/>θέματα<text:s/>διαλειτουργικότητας<text:s/>στο<text:s/>πλαίσιο<text:s/>της<text:s/>Ευρωπαϊκής<text:s/>Ένωσης,<text:s/>(ιστιστ)<text:s/>Τον<text:s/>σχεδιασμό<text:s/>και<text:s/>την<text:s/>εφαρμογή<text:s/>οριζόντιων<text:s/>λύσεων<text:s/>για<text:s/>την<text:s/>υποστήριξη<text:s/>πιστοποίησης<text:s/>χρηστών<text:s/>/<text:s/>συστημάτων<text:s/>στα<text:s/>πληροφοριακά<text:s/>συστήματα<text:s/>του<text:s/>Υπουργείου<text:s/>Ψηφιακής<text:s/>Διακυβέρνησης,<text:s/>του<text:s/>Υπουργείου<text:s/>Οικονομικών<text:s/>και<text:s/>όλης<text:s/>της<text:s/>Δημόσιας<text:s/>Διοίκησης,<text:s/>(ιζιζ)<text:s/>Την<text:s/>εγγραφή,<text:s/>ταυτοποίηση<text:s/>και<text:s/>ηλεκτρονική<text:s/>αναγνώριση<text:s/>πολιτών<text:s/>και<text:s/>επιχειρήσεων<text:s/>σε<text:s/>ηλεκτρονικές<text:s/>υπηρεσίες<text:s/>του<text:s/>δημόσιου<text:s/>τομέα,<text:s/>(ιηιη)<text:s/>Τον<text:s/>σχεδιασμό,<text:s/>ανάπτυξη,<text:s/>διαχείριση<text:s/>και<text:s/>εκμετάλλευση<text:s/>οριζόντιων<text:s/>συστημάτων<text:s/>ηλεκτρονικής<text:s/>ταυτοποίησης<text:s/>και<text:s/>ηλεκτρονικής<text:s/>αναγνώρισης<text:s/>πολιτών<text:s/>και<text:s/>επιχειρήσεων,<text:s/>(ιθιθ)<text:s/>Τη<text:s/>διαχείριση<text:s/>πιστοποίησης<text:s/>χρηστών<text:s/>ηλεκτρονικών<text:s/>υπηρεσιών<text:s/>της<text:s/>Δημόσιας<text:s/>Διοίκησης,<text:s/>(κκ)<text:s/>Τη<text:s/>μέριμνα<text:s/>για<text:s/>την<text:s/>ουσιαστική<text:s/>και<text:s/>απόλυτη<text:s/>ταυτοποίηση<text:s/>του<text:s/>μητρώου<text:s/>χρηστών<text:s/>των<text:s/>ηλεκτρονικών<text:s/>υπηρεσιών<text:s/>με<text:s/>το<text:s/>γενικό<text:s/>μητρώο,<text:s/>(κακα)<text:s/>Τη<text:s/>διαχείριση<text:s/>λογαριασμών<text:s/>κοινωνικής<text:s/>δικτύωσης<text:s/>και<text:s/>τη<text:s/>διαχείριση<text:s/>του<text:s/>περιεχομένου,<text:s/>τη<text:s/>γενική<text:s/>εποπτεία,<text:s/>τη<text:s/>φροντίδα<text:s/>και<text:s/>έγκαιρη<text:s/>ενημέρωση<text:s/>των<text:s/>διαδικτυακών<text:s/>τόπων<text:s/>του<text:s/>Υπουργείου<text:s/>Ψηφιακής<text:s/>Διακυβέρνησης<text:s/>και<text:s/>του<text:s/>Υπουργείου<text:s/>Οικονομικών,<text:s/>(κβκβ)<text:s/>Τη<text:s/>χρήση<text:s/>κατάλληλων<text:s/>ηλεκτρονικών<text:s/>μέσων<text:s/>και<text:s/>συστημάτων,<text:s/>για<text:s/>την<text:s/>αποτελεσματικότερη<text:s/>καταγραφή<text:s/>και<text:s/>παρακολούθηση<text:s/>των<text:s/>συναλλαγών<text:s/>που<text:s/>σχετίζονται<text:s/>με<text:s/>την<text:s/>εκπλήρωση<text:s/>των<text:s/>υποχρεώσεών<text:s/>τους.</text:span></text:p>
      <text:p text:style-name="P453"><text:span text:style-name="T453_1">(γ)<text:s/>Τμήμα<text:s/>Γ΄<text:s/>-<text:s/>Προτύπων,<text:s/>Μεθοδολογιών<text:s/>και<text:s/>Διαχείρισης<text:s/>Ποιότητας<text:s/>με<text:s/>αρμοδιότητες:<text:s/>(αα)<text:s/>Τον<text:s/>καθορισμό<text:s/>των<text:s/>προτύπων<text:s/>και<text:s/>της<text:s/>κοινής<text:s/>μεθοδολογίας<text:s/>σχεδιασμού,<text:s/>υλοποίησης,<text:s/>διαχείρισης<text:s/>και<text:s/>κοστολόγησης<text:s/>λογισμικού,<text:s/>(ββ)<text:s/>Τη<text:s/>συνεργασία<text:s/>με<text:s/>τις<text:s/>αρμόδιες<text:s/>εσωτερικές<text:s/>μονάδες,<text:s/>με<text:s/>σκοπό<text:s/>την<text:s/>ενσωμάτωση<text:s/>των<text:s/>προτύπων<text:s/>στις<text:s/>περιπτώσεις<text:s/>εκτέλεσης<text:s/>έργων<text:s/>από<text:s/>Αναδόχους,<text:s/>(γγ)<text:s/>Τον<text:s/>καθορισμό<text:s/>των<text:s/>προτύπων<text:s/>υλοποίησης<text:s/>και<text:s/>μέτρησης<text:s/>της<text:s/>αποτελεσματικότητας<text:s/>και<text:s/>της<text:s/>αποδοτικότητας<text:s/>των<text:s/>ηλεκτρονικών<text:s/>υπηρεσιών<text:s/>του<text:s/>Υπουργείου<text:s/>Οικονομικών,<text:s/>(δδ)<text:s/>Την<text:s/>εφαρμογή<text:s/>μέτρων<text:s/>συνεχούς<text:s/>βελτίωσης<text:s/>με<text:s/>σκοπό<text:s/>τη<text:s/>συνεχή<text:s/>αναβάθμιση<text:s/>των<text:s/>παρεχόμενων<text:s/>υπηρεσιών<text:s/>της<text:s/>Γ.Γ.Π.Σ.Δ.Δ.,<text:s/>(εε)<text:s/>Την<text:s/>υιοθέτηση<text:s/>και<text:s/>διαχείριση<text:s/>νέων<text:s/>διαδικασιών<text:s/>ποιότητας<text:s/>για<text:s/>τη<text:s/>μείωση<text:s/>λειτουργικού<text:s/>κόστους,<text:s/>αποτελεσματικότερης<text:s/>λειτουργίας<text:s/>και<text:s/>αύξησης<text:s/>της<text:s/>παραγωγικότητας<text:s/>της<text:s/>Γ.Γ.Π.Σ.Δ.Δ.,<text:s/>(στστ)<text:s/>Τον<text:s/>έλεγχο<text:s/>και<text:s/>τη<text:s/>μέτρηση<text:s/>συμμόρφωσης<text:s/>διαδικασιών<text:s/>και<text:s/>λογισμικού,<text:s/>βάσει<text:s/>των<text:s/>προτύπων<text:s/>ποιότητας<text:s/>και<text:s/>μεθοδολογιών,<text:s/>(ζζ)<text:s/>Τη<text:s/>συνεργασία<text:s/>με<text:s/>ευρωπαϊκούς<text:s/>φορείς<text:s/>και<text:s/>τη<text:s/>συμμετοχή<text:s/>σε<text:s/>ευρωπαϊκά<text:s/>προγράμματα,<text:s/>για<text:s/>την<text:s/>υιοθέτηση<text:s/>κοινών<text:s/>πρακτικών,<text:s/>προτύπων<text:s/>και<text:s/>στρατηγικών<text:s/>στα<text:s/>πλαίσια<text:s/>της<text:s/>Ευρωπαϊκής<text:s/>Ένωσης,<text:s/>(ηη)<text:s/>Την<text:s/>καταγραφή<text:s/>των<text:s/>δυνατοτήτων<text:s/>της<text:s/>βέλτιστης<text:s/>αξιοποίησης<text:s/>του<text:s/>έτοιμου<text:s/>λογισμικού,<text:s/>(θθ)<text:s/>Την<text:s/>εκτέλεση<text:s/>σε<text:s/>συνεργασία<text:s/>με<text:s/>τις<text:s/>άλλες<text:s/>Διευθύνσεις<text:s/>της<text:s/>Γ.Γ.Π.Σ.Δ.Δ.<text:s/>ελέγχων<text:s/>αξιολόγησης<text:s/>των<text:s/>μέτρων<text:s/>ασφάλειας<text:s/>των<text:s/>πληροφοριακών<text:s/>συστημάτων<text:s/>των<text:s/>Εγκεκριμένων<text:s/>Οικονομικών<text:s/>Φορέων<text:s/>(Authorised<text:s/>Economic<text:s/>Operator<text:s/>-<text:s/>ΑΕΟ).</text:span></text:p>
      <text:h text:style-name="P454" text:outline-level="6"><text:span text:style-name="T454_1">Άρθρο<text:s/>40</text:span></text:h>
      <text:h text:style-name="P455" text:outline-level="6"><text:span text:style-name="T455_1">Διεύθυνση<text:s/>Λειτουργίας</text:span></text:h>
      <text:p text:style-name="P456"><text:span text:style-name="T456_1">Συστημάτων<text:s/>Δημόσιας<text:s/>Διοίκησης</text:span></text:p>
      <text:p text:style-name="P457"><text:span text:style-name="T457_1">1.</text:span><text:span text:style-name="T457_2"><text:s/>Οι<text:s/>επιχειρησιακοί<text:s/>στόχοι<text:s/>της<text:s/>Διεύθυνσης<text:s/>Λειτουργίας<text:s/>Συστημάτων<text:s/>Δημόσιας<text:s/>Διοίκησης<text:s/>είναι<text:s/>οι<text:s/>ακόλουθοι:<text:s/>(α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τομεακές<text:s/>εφαρμογές<text:s/>της<text:s/>Δημόσιας<text:s/>Διοίκησης,<text:s/>εκτός<text:s/>του<text:s/>Υπουργείου<text:s/>Οικονομικών,<text:s/>(β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που<text:s/>αφορούν<text:s/>στις<text:s/>οριζόντιες<text:s/>εφαρμογές<text:s/>του<text:s/>Υπουργείου<text:s/>Ψηφιακής<text:s/>Διακυβέρνησης<text:s/>που<text:s/>δεν<text:s/>υποστηρίζονται<text:s/>από<text:s/>τις<text:s/>άλλες<text:s/>Γενικές<text:s/>Διευθύνσεις.</text:span></text:p>
      <text:p text:style-name="P458"><text:span text:style-name="T458_1">2.</text:span><text:span text:style-name="T458_2"><text:s/>Η<text:s/>Διεύθυνση<text:s/>Συστημάτων<text:s/>Δημόσιας<text:s/>Διοίκησης<text:s/>διαρθρώνεται<text:s/>σε<text:s/>τέσσερα<text:s/>(4)<text:s/>Τμήματα,<text:s/>ως<text:s/>κατωτέρω:<text:s/>α)<text:s/>Τμήμα<text:s/>Α΄<text:s/>-<text:s/>Λειτουργίας<text:s/>Συστημάτων<text:s/>Δημόσιας<text:s/>Διοίκησης,<text:s/>β)<text:s/>Τμήμα<text:s/>Β΄<text:s/>-<text:s/>Διαδικτυακής<text:s/>Εξυπηρέτησης<text:s/>Πολιτών,<text:s/>γ)<text:s/>Τμήμα<text:s/>Γ΄<text:s/>-<text:s/>Εφαρμογών<text:s/>ΚΕΠ<text:s/>και<text:s/>Υπηρεσιών<text:s/>μιας<text:s/>Στάσης,<text:s/>δ)<text:s/>Τμήμα<text:s/>Δ΄<text:s/>-<text:s/>Τμήμα<text:s/>Ψηφιακών<text:s/>Υπογραφών.</text:span></text:p>
      <text:p text:style-name="P459"><text:span text:style-name="T459_1">3.</text:span><text:span text:style-name="T459_2"><text:s/>Οι<text:s/>αρμοδιότητες<text:s/>της<text:s/>Διεύθυνσης<text:s/>κατανέμονται<text:s/>στα<text:s/>Τμήματα<text:s/>ως<text:s/>εξής:</text:span></text:p>
      <text:p text:style-name="P460"><text:span text:style-name="T460_1">(α)<text:s/>Τμήμα<text:s/>Α΄-<text:s/>Λειτουργίας<text:s/>Συστημάτων<text:s/>Δημόσιας<text:s/>Διοίκησης<text:s/>με<text:s/>αρμοδιότητες:<text:s/>(αα)<text:s/>Την<text:s/>ανάπτυξη,<text:s/>διαχείριση<text:s/>και<text:s/>υποστήριξη<text:s/>παραγωγικής<text:s/>λειτουργίας<text:s/>οριζόντιων<text:s/>πληροφοριακών<text:s/>συστημάτων<text:s/>εξυπηρέτησης<text:s/>δημόσιας<text:s/>διοίκησης<text:s/>(Σύστημα<text:s/>Διαχείρισης<text:s/>Ανθρώπινου<text:s/>Δυναμικού<text:s/>[HRMS],<text:s/>Απογραφή,<text:s/>αξιολόγηση,<text:s/>κινητικότητα<text:s/>κ.α.)<text:s/>σε<text:s/>συνεργασία<text:s/>με<text:s/>την<text:s/>αρμόδια<text:s/>Γενική<text:s/>Διεύθυνση<text:s/>του<text:s/>Υπουργείου<text:s/>Εσωτερικών,<text:s/>(ββ)<text:s/>Την<text:s/>ανάπτυξη,<text:s/>διαχείριση<text:s/>και<text:s/>υποστήριξη<text:s/>παραγωγικής<text:s/>λειτουργίας<text:s/>των<text:s/>οριζόντιων<text:s/>συστημάτων<text:s/>εξυπηρέτησης<text:s/>πολιτών<text:s/>και<text:s/>επιχειρήσεων<text:s/>(π.χ.<text:s/>Σύστημα<text:s/>Διαχείρισης<text:s/>Υποθέσεων<text:s/>Πολιτών<text:s/>(CRMS),<text:s/>κ.α.),<text:s/>(γγ)<text:s/>Την<text:s/>ενσωμάτωση<text:s/>της<text:s/>νομοθεσίας<text:s/>στις<text:s/>εφαρμογές<text:s/>και<text:s/>τις<text:s/>ηλεκτρονικές<text:s/>υπηρεσίες<text:s/>αρμοδιότητας<text:s/>του<text:s/>Τμήματο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,<text:s/>(δδ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’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(εε)<text:s/>Την<text:s/>παροχή<text:s/>ετήσιων<text:s/>στατιστικών<text:s/>στοιχείων<text:s/>που<text:s/>αφορούν<text:s/>διεκπεραίωση<text:s/>υποθέσεων<text:s/>πολιτών<text:s/>και<text:s/>επιχειρήσεων.</text:span></text:p>
      <text:p text:style-name="P461"><text:span text:style-name="T461_1">(β)<text:s/>Τμήμα<text:s/>Β΄<text:s/>-<text:s/>Διαδικτυακής<text:s/>Εξυπηρέτησης<text:s/>Πολιτών<text:s/>με<text:s/>αρμοδιότητες:<text:s/>(αα)<text:s/>Την<text:s/>ανάπτυξη,<text:s/>διαχείριση<text:s/>και<text:s/>υποστήριξη<text:s/>παραγωγικής<text:s/>λειτουργίας<text:s/>του<text:s/>πληροφοριακού<text:s/>συστήματος<text:s/>«ΔΙΑΥΓΕΙΑ»<text:s/>με<text:s/>υλοποίηση<text:s/>των<text:s/>πολιτικών<text:s/>για<text:s/>θέματα<text:s/>ανοικτής<text:s/>διακυβέρνησης<text:s/>και<text:s/>ανοικτών<text:s/>δεδομένων<text:s/>και<text:s/>σύμφωνα<text:s/>με<text:s/>τις<text:s/>κανονιστικές<text:s/>ρυθμίσεις<text:s/>που<text:s/>θα<text:s/>εκδοθούν,<text:s/>(ββ)<text:s/>Την<text:s/>ανάπτυξη,<text:s/>διαχείριση<text:s/>και<text:s/>υποστήριξη<text:s/>παραγωγικής<text:s/>λειτουργίας<text:s/>πληροφοριακών<text:s/>συστημάτων<text:s/>με<text:s/>στόχο<text:s/>τη<text:s/>διαρκή<text:s/>βελτίωση<text:s/>της<text:s/>εφαρμογής<text:s/>των<text:s/>προτύπων<text:s/>για<text:s/>την<text:s/>ανοικτή<text:s/>διακυβέρνηση<text:s/>και<text:s/>τα<text:s/>ανοικτά<text:s/>δεδομένα,<text:s/>από<text:s/>τους<text:s/>φορείς<text:s/>του<text:s/>Δημόσιου<text:s/>Τομέα,<text:s/>(γγ)<text:s/>Την<text:s/>υποβολή<text:s/>και<text:s/>προώθηση<text:s/>της<text:s/>εφαρμογής<text:s/>τεχνικών<text:s/>προτάσεων<text:s/>για<text:s/>τη<text:s/>βελτιστοποίηση<text:s/>του<text:s/>Προγράμματος<text:s/>«ΔΙΑΥΓΕΙΑ»,<text:s/>(δδ)<text:s/>Την<text:s/>αντιμετώπιση<text:s/>θεμάτων<text:s/>που<text:s/>αφορούν<text:s/>τεχνικά<text:s/>θέματα<text:s/>της<text:s/>ανοικτής<text:s/>διακυβέρνησης,<text:s/>των<text:s/>ανοικτών<text:s/>δεδομένων<text:s/>και<text:s/>του<text:s/>Προγράμματος<text:s/>«ΔΙΑΥΓΕΙΑ»,<text:s/>(εε)<text:s/>Την<text:s/>τηλεφωνική<text:s/>και<text:s/>εξ΄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(στστ)<text:s/>Τη<text:s/>διαχείριση<text:s/>και<text:s/>ανάρτηση<text:s/>σε<text:s/>συνεργασία<text:s/>με<text:s/>τις<text:s/>αρμόδιες<text:s/>Διευθύνσεις<text:s/>των<text:s/>Υπουργείων<text:s/>Ψηφιακής<text:s/>Διακυβέρνησης<text:s/>και<text:s/>Οικονομικών<text:s/>των<text:s/>ανοιχτών<text:s/>δεδομένων<text:s/>των<text:s/>Υπουργείων.</text:span></text:p>
      <text:p text:style-name="P462"><text:span text:style-name="T462_1">(γ)<text:s/>Τμήμα<text:s/>Γ΄-<text:s/>Εφαρμογών<text:s/>ΚΕΠ<text:s/>και<text:s/>Υπηρεσιών<text:s/>μιας<text:s/>Στάσης<text:s/>με<text:s/>αρμοδιότητες:<text:s/>(αα)<text:s/>Την<text:s/>ανάπτυξη,<text:s/>διαχείριση<text:s/>και<text:s/>υποστήριξη<text:s/>παραγωγικής<text:s/>λειτουργίας<text:s/>των<text:s/>πληροφοριακών<text:s/>συστημάτων<text:s/>που<text:s/>υποστηρίζουν<text:s/>το<text:s/>έργο<text:s/>των<text:s/>Κέντρων<text:s/>Εξυπηρέτησης<text:s/>Πολιτών<text:s/>και<text:s/>των<text:s/>Ενιαίων<text:s/>Κέντρων<text:s/>Εξυπηρέτησης<text:s/>(Κ.Ε.Π.-Ε.Κ.Ε.),<text:s/>καθώς<text:s/>και<text:s/>των<text:s/>πληροφοριακών<text:s/>υποσυστημάτων<text:s/>διαλειτουργικότητας<text:s/>των<text:s/>συστημάτων<text:s/>των<text:s/>Κ.Ε.Π.<text:s/>(ΕΡΜΗΣ-Κ.Ε.Π.-Ε.Κ.Ε.)<text:s/>με<text:s/>φορείς<text:s/>του<text:s/>Δημόσιου<text:s/>Τομέα,<text:s/>σε<text:s/>συνεργασία<text:s/>με<text:s/>την<text:s/>καθ’<text:s/>ύλη<text:s/>οργανική<text:s/>μονάδα<text:s/>του<text:s/>Υπουργείου,<text:s/>(ββ)<text:s/>Την<text:s/>τεχνική<text:s/>υποστήριξη<text:s/>της<text:s/>καθημερινής<text:s/>λειτουργίας<text:s/>των<text:s/>Κ.Ε.Π.,<text:s/>την<text:s/>παροχή<text:s/>οδηγιών<text:s/>και<text:s/>τη<text:s/>μέριμνα<text:s/>για<text:s/>την<text:s/>αντιμετώπιση<text:s/>και<text:s/>επίλυση<text:s/>πάσης<text:s/>φύσεως<text:s/>ζητημάτων<text:s/>που<text:s/>προκύπτουν<text:s/>από<text:s/>τη<text:s/>λειτουργία<text:s/>τους<text:s/>και<text:s/>αφορούν<text:s/>τα<text:s/>τεχνικά<text:s/>και<text:s/>λειτουργικά<text:s/>θέματα<text:s/>του<text:s/>πληροφοριακού<text:s/>συστήματος<text:s/>των<text:s/>ΚΕΠ,<text:s/>σε<text:s/>συνεργασία<text:s/>με<text:s/>το<text:s/>Τμήμα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<text:s/>και<text:s/>τις<text:s/>καθ’<text:s/>ύλην<text:s/>αρμόδιες<text:s/>μονάδες<text:s/>του<text:s/>Υπουργείου,<text:s/>(γγ)<text:s/>Την<text:s/>ενσωμάτωση<text:s/>της<text:s/>νομοθεσίας<text:s/>στις<text:s/>εφαρμογές<text:s/>και<text:s/>τις<text:s/>ηλεκτρονικές<text:s/>υπηρεσίες<text:s/>αρμοδιότητας<text:s/>του<text:s/>Τμήματος<text:s/>και<text:s/>την<text:s/>ενημέρωσή<text:s/>τους<text:s/>με<text:s/>νέες<text:s/>εκδόσεις<text:s/>και<text:s/>νέες<text:s/>λειτουργίες,<text:s/>με<text:s/>παράλληλη<text:s/>ενημέρωση<text:s/>του<text:s/>Τμήματος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όπου<text:s/>απαιτείται<text:s/>σε<text:s/>συνεργασία<text:s/>με<text:s/>τη<text:s/>Διεύθυνση<text:s/>Ηλεκτρονικών<text:s/>Υπηρεσιών<text:s/>του<text:s/>Υπουργείου,<text:s/>(δδ)<text:s/>Την<text:s/>τηλεφωνική<text:s/>και<text:s/>εξ<text:s/>αποστάσεως<text:s/>τεχνική<text:s/>υποστήριξη<text:s/>δευτέρου<text:s/>επιπέδου<text:s/>εσωτερικών<text:s/>χρηστών<text:s/>των<text:s/>εφαρμογών,<text:s/>σε<text:s/>συνεργασία<text:s/>με<text:s/>το<text:s/>Τμήμα<text:s/>Δ΄<text:s/>της<text:s/>Διεύθυνσης<text:s/>Λειτουργίας<text:s/>Οριζόντιων<text:s/>Συστημάτων,<text:s/>Εκτυπώσεων,<text:s/>Λειτουργικής<text:s/>Υποστήριξης<text:s/>και<text:s/>Υποστήριξης<text:s/>Χρηστών,<text:s/>(εε)<text:s/>Την<text:s/>τεχνική<text:s/>διασύνδεση<text:s/>των<text:s/>Κ.Ε.Π.<text:s/>με<text:s/>καθ’<text:s/>ύλην<text:s/>αρμόδιες<text:s/>υπηρεσίες<text:s/>των<text:s/>φορέων<text:s/>της<text:s/>δημόσιας<text:s/>διοίκησης,<text:s/>(στστ)<text:s/>Τη<text:s/>βελτίωση<text:s/>της<text:s/>παροχής<text:s/>δημόσιων<text:s/>υπηρεσιών<text:s/>σε<text:s/>συνεργασία<text:s/>με<text:s/>τους<text:s/>συναρμόδιους,<text:s/>κατά<text:s/>περίπτωση,<text:s/>φορείς<text:s/>και<text:s/>με<text:s/>την<text:s/>Διεύθυνση<text:s/>Ηλεκτρονικών<text:s/>Υπηρεσιών<text:s/>του<text:s/>Υπουργείου,<text:s/>(ζζ)<text:s/>Την<text:s/>παροχή<text:s/>οδηγιών<text:s/>προς<text:s/>τους<text:s/>φορείς<text:s/>που<text:s/>παρέχουν<text:s/>υπηρεσίες<text:s/>σε<text:s/>πολίτες<text:s/>και<text:s/>επιχειρήσεις,<text:s/>για<text:s/>την<text:s/>επίλυση<text:s/>προβλημάτων<text:s/>τεχνικής<text:s/>εξυπηρέτησης.</text:span></text:p>
      <text:p text:style-name="P463"><text:span text:style-name="T463_1">(δ)<text:s/>Τμήμα<text:s/>Δ΄-<text:s/>Ψηφιακών<text:s/>Υπογραφών<text:s/>με<text:s/>αρμοδιότητες:<text:s/>(αα)<text:s/>Την<text:s/>αποκλειστική<text:s/>παροχή<text:s/>ψηφιακών<text:s/>πιστοποιητικών<text:s/>προς<text:s/>το<text:s/>σύνολο<text:s/>των<text:s/>Δημόσιων<text:s/>Φορέων,<text:s/>είτε<text:s/>μέσω<text:s/>συμφωνιών<text:s/>και<text:s/>συνεργασιών<text:s/>για<text:s/>τις<text:s/>περιπτώσεις<text:s/>των<text:s/>Δημόσιων<text:s/>φορέων<text:s/>που<text:s/>ήδη<text:s/>κατά<text:s/>την<text:s/>έναρξη<text:s/>ισχύος<text:s/>του<text:s/>παρόντος<text:s/>παρέχουν<text:s/>ψηφιακά<text:s/>πιστοποιητικά<text:s/>στους<text:s/>υπαλλήλους<text:s/>των<text:s/>οργανικών<text:s/>τους<text:s/>μονάδων,</text:span></text:p>
      <text:p text:style-name="P464"><text:span text:style-name="T464_1">(ββ)<text:s/>Τη<text:s/>διαχείριση<text:s/>της<text:s/>Υποδομής<text:s/>Δημόσιου<text:s/>Κλειδιού<text:s/>του<text:s/>Δημόσιου<text:s/>Τομέα<text:s/>και<text:s/>της<text:s/>Αρχής<text:s/>Πιστοποίησης<text:s/>του<text:s/>Ελληνικού<text:s/>Δημοσίου<text:s/>(ΑΠΕΔ),<text:s/>(γγ)<text:s/>Την<text:s/>τεχνική<text:s/>υποστήριξη<text:s/>των<text:s/>χρηστών<text:s/>(πολιτών<text:s/>και<text:s/>δημοσίων<text:s/>υπαλλήλων),<text:s/>την<text:s/>παροχή<text:s/>οδηγιών<text:s/>και<text:s/>την<text:s/>μέριμνα<text:s/>για<text:s/>την<text:s/>αντιμετώπιση<text:s/>και<text:s/>επίλυση<text:s/>πάσης<text:s/>φύσεως<text:s/>ζητημάτων<text:s/>που<text:s/>προκύπτουν<text:s/>και<text:s/>αφορούν<text:s/>τεχνικά<text:s/>θέματα<text:s/>σχετικά<text:s/>με<text:s/>τις<text:s/>διαδικασίες<text:s/>έκδοσης<text:s/>ψηφιακών<text:s/>υπογραφών,<text:s/>(δδ)<text:s/>Την<text:s/>προσαρμογή,<text:s/>ενσωμάτωση,<text:s/>προώθηση<text:s/>και<text:s/>εποπτεία<text:s/>της<text:s/>εφαρμογής<text:s/>του<text:s/>Ευρωπαϊκού<text:s/>κανονισμού<text:s/>eIDAS<text:s/>στο<text:s/>Δημόσιο<text:s/>Τομέα,<text:s/>όπως<text:s/>εκάστοτε<text:s/>ισχύει,<text:s/>σε<text:s/>συνεργασία<text:s/>με<text:s/>το<text:s/>Τμήμα<text:s/>Υπηρεσιών<text:s/>Εμπιστοσύνης<text:s/>του<text:s/>Υπουργείου.</text:span></text:p>
      <text:h text:style-name="P465" text:outline-level="6"><text:span text:style-name="T465_1">Άρθρο<text:s/>41</text:span></text:h>
      <text:h text:style-name="P466" text:outline-level="6"><text:span text:style-name="T466_1">Διεύθυνση<text:s/>Διαχείρισης,<text:s/>Ανάπτυξης<text:s/>και<text:s/>Υποστήριξης<text:s/>Εθνικού<text:s/>Συστήματος<text:s/>Ηλεκτρονικών<text:s/>Δημοσίων<text:s/>Συμβάσεων<text:s/>(Ε.Σ.Η.ΔΗ.Σ.)</text:span></text:h>
      <text:p text:style-name="P467"><text:span text:style-name="T467_1">1.</text:span><text:span text:style-name="T467_2"><text:s/>Ο<text:s/>επιχειρησιακός<text:s/>στόχος<text:s/>της<text:s/>Διεύθυνσης<text:s/>Διαχείρισης,<text:s/>Ανάπτυξης<text:s/>και<text:s/>Υποστήριξης<text:s/>Εθνικού<text:s/>Συστήματος<text:s/>Ηλεκτρονικών<text:s/>Δημοσίων<text:s/>Συμβάσεων<text:s/>(Ε.Σ.Η.ΔΗ.Σ.)<text:s/>συνίσταται<text:s/>στην:<text:s/>α.<text:s/>Υποστήριξη<text:s/>της<text:s/>καλής<text:s/>λειτουργίας<text:s/>του<text:s/>Εθνικού<text:s/>Συστήματος<text:s/>Ηλεκτρονικών<text:s/>Δημοσίων<text:s/>Συμβάσεων<text:s/>και<text:s/>του<text:s/>Κεντρικού<text:s/>Ηλεκτρονικού<text:s/>Μητρώου<text:s/>Δημοσίων<text:s/>Συμβάσεων,<text:s/>β.<text:s/>Εφαρμογή<text:s/>σύγχρονων<text:s/>τεχνικών<text:s/>και<text:s/>μεθόδων<text:s/>σύναψης<text:s/>Δημόσιων<text:s/>Συμβάσεων,<text:s/>γ.<text:s/>Επεξεργασία<text:s/>δεδομένων<text:s/>για<text:s/>την<text:s/>παροχή<text:s/>πληροφόρησης,<text:s/>εξαγωγή<text:s/>γνώσης<text:s/>καθώς<text:s/>και<text:s/>την<text:s/>τεκμηριωμένη<text:s/>λήψη<text:s/>αποφάσεων<text:s/>σχετικά<text:s/>με<text:s/>τις<text:s/>Δημόσιες<text:s/>Συμβάσεις<text:s/>Αγαθών<text:s/>και<text:s/>Υπηρεσιών<text:s/>στην<text:s/>Ελλάδα,<text:s/>δ.<text:s/>Παροχή<text:s/>συνεχούς,<text:s/>πλήρους<text:s/>και<text:s/>συστηματικής<text:s/>εκπαίδευσης/ενημέρωσης<text:s/>των<text:s/>Φορέων<text:s/>του<text:s/>Δημοσίου<text:s/>και<text:s/>των<text:s/>οικονομικών<text:s/>φορέων<text:s/>σχετικά<text:s/>με<text:s/>τη<text:s/>λειτουργία<text:s/>και<text:s/>χρήση<text:s/>του<text:s/>Ε.Σ.Η.ΔΗ.Σ.,<text:s/>ε.<text:s/>Περιοδική<text:s/>διαβίβαση<text:s/>στις<text:s/>αρμόδιες<text:s/>Υπηρεσίες<text:s/>της<text:s/>Ευρωπαϊκής<text:s/>Επιτροπής<text:s/>στατιστικών<text:s/>στοιχείων<text:s/>σχετικά<text:s/>με<text:s/>τις<text:s/>συμβάσεις<text:s/>υπηρεσιών<text:s/>που<text:s/>συνάπτονται<text:s/>στη<text:s/>χώρα<text:s/>μας.</text:span></text:p>
      <text:p text:style-name="P468"><text:span text:style-name="T468_1">2.</text:span><text:span text:style-name="T468_2"><text:s/>Η<text:s/>Διεύθυνση<text:s/>Διαχείρισης,<text:s/>Ανάπτυξης<text:s/>και<text:s/>Υποστήριξης<text:s/>του<text:s/>Εθνικού<text:s/>Συστήματος<text:s/>Ηλεκτρονικών<text:s/>Δημοσίων<text:s/>Συμβάσεων<text:s/>(Ε.Σ.Η.ΔΗ.Σ.)<text:s/>αποτελείται<text:s/>από<text:s/>τα<text:s/>ακόλουθα<text:s/>Τμήματα,<text:s/>α)<text:s/>Τμήμα<text:s/>Α΄<text:s/>-<text:s/>Υποστήριξης<text:s/>Λειτουργίας<text:s/>Ε.Σ.Η.ΔΗ.Σ.<text:s/>και<text:s/>ΚΗΜΔΗΣ,<text:s/>β)<text:s/>Τμήμα<text:s/>Β΄<text:s/>-<text:s/>Υποστήριξης<text:s/>και<text:s/>Εκπαίδευσης<text:s/>Χρηστών<text:s/>Ε.Σ.Η.ΔΗ.Σ.<text:s/>και<text:s/>ΚΗΜΔΗΣ,<text:s/>γ)<text:s/>Τμήμα<text:s/>Γ΄<text:s/>-<text:s/>Ανάπτυξης<text:s/>και<text:s/>Τεχνικής<text:s/>Εξέλιξης<text:s/>Ε.Σ.Η.ΔΗ.Σ..</text:span></text:p>
      <text:p text:style-name="P469"><text:span text:style-name="T469_1">3.</text:span><text:span text:style-name="T469_2"><text:s/>Οι<text:s/>αρμοδιότητες<text:s/>της<text:s/>Διεύθυνσης<text:s/>κατανέμονται<text:s/>μεταξύ<text:s/>των<text:s/>τμημάτων<text:s/>της<text:s/>ως<text:s/>εξής:<text:s/>(α)<text:s/>Τμήμα<text:s/>Α΄<text:s/>-<text:s/>Υποστήριξης<text:s/>Λειτουργίας<text:s/>Ε.Σ.Η.ΔΗ.Σ.<text:s/>και<text:s/>ΚΗΜΔΗΣ<text:s/>με<text:s/>αρμοδιότητες:<text:s/>(αα)<text:s/>Τη<text:s/>μέριμνα<text:s/>για<text:s/>την<text:s/>απρόσκοπτη<text:s/>λειτουργία<text:s/>των<text:s/>συστημάτων,<text:s/>την<text:s/>αναβάθμιση<text:s/>και<text:s/>τη<text:s/>συντήρησή<text:s/>τους,<text:s/>(ββ)<text:s/>Την<text:s/>εποπτεία<text:s/>της<text:s/>καλής<text:s/>χρήσης<text:s/>και<text:s/>της<text:s/>ασφάλειας<text:s/>των<text:s/>συστημάτων,<text:s/>(γγ)<text:s/>Τον<text:s/>έλεγχο<text:s/>των<text:s/>προϋποθέσεων<text:s/>εγγραφής<text:s/>και<text:s/>αυθεντικοποίησης<text:s/>των<text:s/>χρηστών<text:s/>και<text:s/>της<text:s/>εν<text:s/>γένει<text:s/>διαχείρισής<text:s/>τους,<text:s/>(δδ)<text:s/>Την<text:s/>τήρηση<text:s/>του<text:s/>ηλεκτρονικού<text:s/>αρχείου<text:s/>Ε.Σ.Η.ΔΗ.Σ.<text:s/>και<text:s/>ΚΗΜΔΗΣ,<text:s/>(εε)<text:s/>Την<text:s/>παρακολούθηση,<text:s/>ενημέρωση,<text:s/>εμπλουτισμό,<text:s/>συντήρηση<text:s/>και<text:s/>διαχείριση<text:s/>της<text:s/>ηλεκτρονικής<text:s/>πύλης<text:s/>του<text:s/>Ε.Σ.Η.ΔΗ.Σ.,<text:s/>στην<text:s/>οποία<text:s/>περιέχεται<text:s/>το<text:s/>ΚΗΜΔΗΣ,<text:s/>(στστ)<text:s/>Τη<text:s/>μέριμνα<text:s/>για<text:s/>την<text:s/>επικοινωνία<text:s/>και<text:s/>διαλειτουργικότητα<text:s/>των<text:s/>συστημάτων<text:s/>με<text:s/>άλλα<text:s/>πληροφοριακά<text:s/>συστήματα<text:s/>της<text:s/>Δημόσιας<text:s/>Διοίκησης,<text:s/>με<text:s/>αντίστοιχα<text:s/>συστήματα<text:s/>κρατών<text:s/>-<text:s/>μελών<text:s/>της<text:s/>Ευρωπαϊκής<text:s/>Ένωσης<text:s/>ή/και<text:s/>τρίτων<text:s/>χωρών<text:s/>και<text:s/>τις<text:s/>υπηρεσίες<text:s/>της<text:s/>Ευρωπαϊκής<text:s/>Επιτροπής,<text:s/>(ζζ)<text:s/>Την<text:s/>παροχή<text:s/>άμεσης<text:s/>εξειδικευμένης<text:s/>βοήθειας<text:s/>προς<text:s/>τους<text:s/>χρήστες<text:s/>των<text:s/>συστημάτων<text:s/>(Φορείς<text:s/>του<text:s/>Δημοσίου<text:s/>και<text:s/>Οικονομικοί<text:s/>Φορείς<text:s/>-<text:s/>Προμηθευτές)<text:s/>και<text:s/>την<text:s/>παροχή<text:s/>συμβουλευτικών<text:s/>υπηρεσιών<text:s/>για<text:s/>τεχνικά<text:s/>και<text:s/>λειτουργικά<text:s/>θέματα.<text:s/>Την<text:s/>αξιολόγηση,<text:s/>κατηγοριοποίηση<text:s/>και<text:s/>επίλυση<text:s/>τεχνικών<text:s/>θεμάτων<text:s/>που<text:s/>προκύπτουν<text:s/>κατά<text:s/>τη<text:s/>λειτουργία<text:s/>των<text:s/>συστημάτων<text:s/>(Help<text:s/>Desk),<text:s/>(ηη)<text:s/>Τις<text:s/>εισηγήσεις<text:s/>για<text:s/>τη<text:s/>βελτίωση<text:s/>των<text:s/>διαδικασιών<text:s/>προγραμματισμού<text:s/>και<text:s/>εκτέλεσης<text:s/>των<text:s/>Ηλεκτρονικών<text:s/>Δημοσίων<text:s/>Συμβάσεων<text:s/>μέσα<text:s/>από<text:s/>την<text:s/>ανάπτυξη<text:s/>εργαλείων<text:s/>μέτρησης<text:s/>του<text:s/>επιπέδου<text:s/>της<text:s/>ποιότητας,<text:s/>ιδίως<text:s/>μέτρηση<text:s/>αποτελεσματικότητας,<text:s/>αποδοτικότητας<text:s/>και<text:s/>απαιτούμενου<text:s/>χρόνου<text:s/>για<text:s/>την<text:s/>προμήθεια<text:s/>αγαθών<text:s/>και<text:s/>παροχή<text:s/>υπηρεσιών,<text:s/>με<text:s/>δείκτες,<text:s/>ερωτηματολόγια<text:s/>μέσα<text:s/>από<text:s/>το<text:s/>portal<text:s/>-<text:s/>διαδικτυακή<text:s/>πύλη<text:s/>του<text:s/>Ε.Σ.Η.ΔΗ.Σ..</text:span></text:p>
      <text:p text:style-name="P470"><text:span text:style-name="T470_1">(β)<text:s/>Τμήμα<text:s/>Β΄<text:s/>-<text:s/>Υποστήριξης<text:s/>και<text:s/>Εκπαίδευσης<text:s/>Χρηστών<text:s/>Ε.Σ.Η.ΔΗ.Σ.<text:s/>και<text:s/>ΚΗΜΔΗΣ<text:s/>με<text:s/>αρμοδιότητες:<text:s/>(αα)<text:s/>Την<text:s/>παροχή<text:s/>εξειδικευμένης<text:s/>βοήθειας<text:s/>προς<text:s/>τους<text:s/>χρήστες<text:s/>των<text:s/>συστημάτων<text:s/>(Φορείς<text:s/>του<text:s/>Δημοσίου<text:s/>και<text:s/>Οικονομικοί<text:s/>Φορείς)<text:s/>για<text:s/>την<text:s/>κατάλληλη<text:s/>προετοιμασία<text:s/>στη<text:s/>χρήση<text:s/>του<text:s/>Συστήματος<text:s/>για<text:s/>προγραμματισμό<text:s/>αναγκών<text:s/>των<text:s/>φορέων,<text:s/>διενέργεια<text:s/>ηλεκτρονικών<text:s/>διαγωνισμών,<text:s/>διαχείριση<text:s/>και<text:s/>εκτέλεση<text:s/>συμβάσεων.<text:s/>Τη<text:s/>διεύρυνση<text:s/>της<text:s/>εφαρμογής<text:s/>του<text:s/>Ε.Σ.Η.ΔΗ.Σ.<text:s/>και<text:s/>του<text:s/>ΚΗΜΔΗΣ,<text:s/>δίνοντας<text:s/>έμφαση<text:s/>στη<text:s/>δραστηριοποίηση<text:s/>μικρομεσαίων<text:s/>επιχειρήσεων,<text:s/>(ββ)<text:s/>Την<text:s/>παροχή<text:s/>συνεχούς<text:s/>εκπαίδευσης<text:s/>και<text:s/>επιμόρφωσης<text:s/>των<text:s/>χρηστών<text:s/>στα<text:s/>υποσυστήματα<text:s/>του<text:s/>Ε.Σ.Η.ΔΗ.Σ.,<text:s/>σε<text:s/>συνεργασία<text:s/>με<text:s/>το<text:s/>Αυτοτελές<text:s/>Τμήμα<text:s/>Στρατηγικής,<text:s/>Προγραμματισμού<text:s/>και<text:s/>Διαχείρισης<text:s/>Έργων,<text:s/>(γγ)<text:s/>Τη<text:s/>διευκόλυνση<text:s/>και<text:s/>τον<text:s/>συντονισμό<text:s/>ενεργειών<text:s/>για<text:s/>την<text:s/>ευρύτερη<text:s/>χρήση<text:s/>του<text:s/>συστήματος<text:s/>(roll<text:s/>out),<text:s/>(δδ)<text:s/>Την<text:s/>υποβολή<text:s/>προτάσεων<text:s/>για<text:s/>την<text:s/>προώθηση<text:s/>του<text:s/>συστήματος,<text:s/>την<text:s/>ευρύτερη<text:s/>εφαρμογή<text:s/>του<text:s/>και<text:s/>την<text:s/>αρτιότερη<text:s/>υποστήριξη<text:s/>των<text:s/>χρηστών<text:s/>του,<text:s/>(εε)<text:s/>Τον<text:s/>συντονισμό<text:s/>όλων<text:s/>των<text:s/>εμπλεκομένων<text:s/>στη<text:s/>λειτουργία<text:s/>των<text:s/>συστημάτων<text:s/>(Ε.Σ.Η.ΔΗ.Σ.<text:s/>και<text:s/>ΚΗΜΔΗΣ)<text:s/>και<text:s/>την<text:s/>παρακολούθηση<text:s/>της<text:s/>εφαρμογής<text:s/>τους,<text:s/>(στστ)<text:s/>Την<text:s/>παρακολούθηση,<text:s/>αξιολόγηση,<text:s/>κατηγοριοποίηση<text:s/>και<text:s/>επίλυση<text:s/>των<text:s/>θεμάτων<text:s/>που<text:s/>προκύπτουν<text:s/>κατά<text:s/>τη<text:s/>χρήση<text:s/>των<text:s/>υποσυστημάτων<text:s/>του<text:s/>Ε.Σ.Η.ΔΗ.Σ.,<text:s/>(ζζ)<text:s/>Την<text:s/>υποβολή<text:s/>προτάσεων<text:s/>για<text:s/>βελτιστοποίηση<text:s/>της<text:s/>χρήσης<text:s/>και<text:s/>τυχόν<text:s/>αναγκαίων<text:s/>αναδιοργανώσεων<text:s/>καθώς<text:s/>και<text:s/>την<text:s/>υποβολή<text:s/>προτάσεων<text:s/>για<text:s/>τη<text:s/>συντόμευση<text:s/>διαδικασιών<text:s/>διεξαγωγής<text:s/>διαγωνισμών<text:s/>στο<text:s/>Γενικό<text:s/>Γραμματέα<text:s/>Πληροφοριακών<text:s/>Συστημάτων<text:s/>Δημόσιας<text:s/>Διοίκησης,<text:s/>(ηη)<text:s/>Τον<text:s/>προσδιορισμό<text:s/>και<text:s/>τη<text:s/>σύνταξη<text:s/>μελετών<text:s/>συνεπειών,<text:s/>πάνω<text:s/>στη<text:s/>συμπεριφορά<text:s/>των<text:s/>προμηθευτών<text:s/>που<text:s/>δημιουργεί<text:s/>η<text:s/>λειτουργία<text:s/>του<text:s/>Συστήματος<text:s/>Ηλεκτρονικών<text:s/>Δημοσίων<text:s/>Συμβάσεων,<text:s/>προκειμένου<text:s/>να<text:s/>αξιολογηθεί<text:s/>και<text:s/>να<text:s/>αξιοποιηθεί<text:s/>από<text:s/>τις<text:s/>αρμόδιες<text:s/>Διευθύνσεις,<text:s/>(θθ)<text:s/>Τη<text:s/>μελέτη,<text:s/>αξιολόγηση,<text:s/>εισήγηση<text:s/>μέτρων<text:s/>και<text:s/>παροχή<text:s/>οδηγιών<text:s/>σχετικά<text:s/>με<text:s/>τη<text:s/>χρήση<text:s/>του<text:s/>Ε.Σ.Η.ΔΗ.Σ.<text:s/>και<text:s/>του<text:s/>ΚΗΜΔΗΣ.</text:span></text:p>
      <text:p text:style-name="P471"><text:span text:style-name="T471_1">(γ)<text:s/>Τμήμα<text:s/>Γ΄<text:s/>-<text:s/>Ανάπτυξης<text:s/>και<text:s/>Τεχνικής<text:s/>Εξέλιξης<text:s/>Ε.Σ.Η.ΔΗ.Σ.<text:s/>με<text:s/>αρμοδιότητες:<text:s/>(αα)<text:s/>Την<text:s/>ανάπτυξη<text:s/>όλων<text:s/>των<text:s/>υποσυστημάτων<text:s/>του<text:s/>Ε.Σ.Η.ΔΗ.Σ.<text:s/>συμπεριλαμβα-<text:s/>νομένης<text:s/>της<text:s/>υποστήριξης<text:s/>της<text:s/>εφαρμογής<text:s/>των<text:s/>ηλεκτρονικών<text:s/>καταλόγων,<text:s/>της<text:s/>ηλεκτρονικής<text:s/>παραγγελίας,<text:s/>της<text:s/>ηλεκτρονικής<text:s/>τιμολόγησης<text:s/>και<text:s/>των<text:s/>ηλεκτρονικών<text:s/>πληρωμών,<text:s/>(ββ)<text:s/>Τον<text:s/>σχεδιασμό<text:s/>και<text:s/>την<text:s/>υποβολή<text:s/>προτάσεων<text:s/>για<text:s/>τη<text:s/>βελτίωση<text:s/>των<text:s/>ανωτέρω<text:s/>υποσυστημάτων,<text:s/>τη<text:s/>βελτιστοποίηση<text:s/>της<text:s/>χρήσης<text:s/>τους<text:s/>και<text:s/>τους<text:s/>τυχόν<text:s/>αναγκαίους<text:s/>ανασχεδιασμούς,<text:s/>(γγ)<text:s/>Την<text:s/>ενημέρωση<text:s/>για<text:s/>την<text:s/>εξέλιξη<text:s/>και<text:s/>εφαρμογή<text:s/>νέων<text:s/>τεχνολογιών<text:s/>σε<text:s/>ηλεκτρονικά<text:s/>Συστήματα<text:s/>Δημοσίων<text:s/>Συμβάσεων,<text:s/>τη<text:s/>μελέτη<text:s/>αυτών<text:s/>και<text:s/>την<text:s/>εισήγηση<text:s/>αλλαγών<text:s/>για<text:s/>βελτιστοποίηση<text:s/>της<text:s/>χρήσης<text:s/>του<text:s/>Ε.Σ.Η.ΔΗ.Σ..</text:span></text:p>
      <text:h text:style-name="P472" text:outline-level="2"><text:span text:style-name="T472_1">ΚΕΦΑΛΑΙΟ<text:s/>Δ΄</text:span></text:h>
      <text:h text:style-name="P473" text:outline-level="6"><text:span text:style-name="T473_1">Άρθρο<text:s/>42</text:span></text:h>
      <text:h text:style-name="P474" text:outline-level="6"><text:span text:style-name="T474_1">Γενική<text:s/>Διεύθυνση<text:s/>Οικονομικών<text:s/>και<text:s/>Διοικητικών<text:s/>Υπηρεσιών</text:span></text:h>
      <text:p text:style-name="P475"><text:span text:style-name="T475_1">του<text:s/>Υπουργείου<text:s/>Ψηφιακής<text:s/>Διακυβέρνησης</text:span></text:p>
      <text:p text:style-name="P476"><text:span text:style-name="T476_1">1.</text:span><text:span text:style-name="T476_2"><text:s/>Συστήνεται<text:s/>στο<text:s/>Υπουργείο<text:s/>Ψηφιακής<text:s/>Διακυβέρνησης<text:s/>Γενική<text:s/>Διεύθυνση<text:s/>Οικονομικών<text:s/>και<text:s/>Διοικητικών<text:s/>Υπηρεσιών,<text:s/>η<text:s/>οποία<text:s/>έχει<text:s/>ως<text:s/>αποστολή<text:s/>την<text:s/>ενιαία<text:s/>οικονομική<text:s/>διαχείριση<text:s/>και<text:s/>τον<text:s/>έλεγχο<text:s/>των<text:s/>οικονομικών<text:s/>υποθέσεων<text:s/>και<text:s/>λειτουργιών<text:s/>του<text:s/>Υπουργείου<text:s/>Ψηφιακής<text:s/>Διακυβέρνησης<text:s/>και<text:s/>των<text:s/>εποπτευόμενων<text:s/>από<text:s/>εκείνο<text:s/>φορέων<text:s/>και<text:s/>ειδικότερα<text:s/>τον<text:s/>σχεδιασμό,<text:s/>συντονισμό,<text:s/>διαχείριση<text:s/>και<text:s/>εποπτεία<text:s/>όλων<text:s/>των<text:s/>θεμάτων<text:s/>που<text:s/>άπτονται<text:s/>της<text:s/>οικονομικής<text:s/>λειτουργίας<text:s/>του<text:s/>Υπουργείου,<text:s/>συμπεριλαμβανομένης<text:s/>και<text:s/>της<text:s/>οικονομικής<text:s/>παρακολούθησης<text:s/>των<text:s/>εποπτευόμενων<text:s/>φορέων,<text:s/>σύμφωνα<text:s/>με<text:s/>τις<text:s/>αρχές<text:s/>της<text:s/>ποιότητας<text:s/>και<text:s/>αποδοτικότητας<text:s/>και<text:s/>τους<text:s/>κανόνες<text:s/>της<text:s/>χρηστής<text:s/>δημοσιονομικής<text:s/>διαχείρισης<text:s/>και<text:s/>ευθύνης,<text:s/>την<text:s/>διοικητική<text:s/>υποστήριξη<text:s/>των<text:s/>υπηρεσιών<text:s/>του<text:s/>Υπουργείου,<text:s/>την<text:s/>καλή<text:s/>λειτουργία<text:s/>και<text:s/>ασφάλεια<text:s/>των<text:s/>κτιριακών<text:s/>εγκαταστάσεων,<text:s/>του<text:s/>εξοπλισμού<text:s/>και<text:s/>των<text:s/>τεχνικών<text:s/>υποδομών<text:s/>της,<text:s/>τον<text:s/>οργανωτικό<text:s/>σχεδιασμό<text:s/>και<text:s/>λειτουργικό<text:s/>εκσυγχρονισμό<text:s/>των<text:s/>υπηρεσιών<text:s/>της,<text:s/>την<text:s/>ορθολογική<text:s/>στελέχωση<text:s/>των<text:s/>οργανικών<text:s/>μονάδων<text:s/>της<text:s/>και<text:s/>την<text:s/>αξιολόγηση<text:s/>της<text:s/>αποδοτικότητας<text:s/>και<text:s/>αποτελεσματικότητάς<text:s/>τους,<text:s/>τη<text:s/>διοίκηση<text:s/>και<text:s/>ανάπτυξη<text:s/>του<text:s/>ανθρώπινου<text:s/>δυναμικού<text:s/>του<text:s/>Υπουργείου,<text:s/>την<text:s/>αναβάθμιση<text:s/>του<text:s/>τρόπου<text:s/>διαχείρισης<text:s/>των<text:s/>υπηρεσιών<text:s/>διεκπεραίωσης<text:s/>και<text:s/>των<text:s/>υποστηρικτικών<text:s/>εργασιών<text:s/>για<text:s/>τη<text:s/>βέλτιστη<text:s/>εξυπηρέτηση<text:s/>των<text:s/>πολιτών,<text:s/>τη<text:s/>βέλτιστη<text:s/>αξιοποίηση<text:s/>των<text:s/>χώρων<text:s/>του<text:s/>Υπουργείου,<text:s/>ώστε<text:s/>οι<text:s/>υπηρεσίες<text:s/>του<text:s/>να<text:s/>λειτουργούν<text:s/>καλώς,<text:s/>απρόσκοπτα<text:s/>και<text:s/>με<text:s/>ασφάλεια.</text:span></text:p>
      <text:p text:style-name="P477"><text:span text:style-name="T477_1">2.</text:span><text:span text:style-name="T477_2"><text:s/>Η<text:s/>Γενική<text:s/>Διεύθυνση<text:s/>Οικονομικών<text:s/>και<text:s/>Διοικητικών<text:s/>Υπηρεσιών<text:s/>συγκροτείται<text:s/>από<text:s/>τις<text:s/>ακόλουθες<text:s/>οργανικές<text:s/>μονάδες:<text:s/>α)<text:s/>Διεύθυνση<text:s/>Προμηθειών,<text:s/>Υποδομών<text:s/>και<text:s/>Διαχείρισης<text:s/>Υλικού,<text:s/>β)<text:s/>Διεύθυνση<text:s/>Προϋπολογισμού<text:s/>και<text:s/>Δημοσιονομικών<text:s/>Αναφορών,<text:s/>γ)<text:s/>Διεύθυνση<text:s/>Οικονομικής<text:s/>Διαχείρισης,<text:s/>δ)<text:s/>Διεύθυνση<text:s/>Διοικητικών<text:s/>Υπηρεσιών.</text:span></text:p>
      <text:h text:style-name="P478" text:outline-level="6"><text:span text:style-name="T478_1">Άρθρο<text:s/>43</text:span></text:h>
      <text:h text:style-name="P479" text:outline-level="6"><text:span text:style-name="T479_1">Διεύθυνση<text:s/>Προμηθειών,<text:s/>Υποδομών<text:s/>και<text:s/>Διαχείρισης<text:s/>Υλικού</text:span></text:h>
      <text:p text:style-name="P480"><text:span text:style-name="T480_1">1.</text:span><text:span text:style-name="T480_2"><text:s/>Επιχειρησιακός<text:s/>στόχος<text:s/>της<text:s/>Διεύθυνσης<text:s/>Προμηθειών,<text:s/>Υποδομών<text:s/>και<text:s/>Διαχείρισης<text:s/>Υλικού<text:s/>είναι<text:s/>η<text:s/>αποτελεσματική<text:s/>και<text:s/>με<text:s/>διαφάνεια<text:s/>προμήθεια<text:s/>κάθε<text:s/>είδους<text:s/>υλικών<text:s/>και<text:s/>άυλων<text:s/>αγαθών<text:s/>με<text:s/>σύγχρονες<text:s/>διαδικασίες<text:s/>και<text:s/>με<text:s/>κριτήρια<text:s/>κόστους<text:s/>-<text:s/>οφέλους.</text:span></text:p>
      <text:p text:style-name="P481"><text:span text:style-name="T481_1">2.</text:span><text:span text:style-name="T481_2"><text:s/>Η<text:s/>Διεύθυνση<text:s/>Προμηθειών,<text:s/>Υποδομών<text:s/>και<text:s/>Διαχείρισης<text:s/>Υλικού<text:s/>συγκροτείται<text:s/>από<text:s/>τα<text:s/>ακόλουθα<text:s/>Τμήματα:<text:s/>α)<text:s/>Τμήμα<text:s/>Προμηθειών,<text:s/>β)<text:s/>Τμήμα<text:s/>Διαχείρισης<text:s/>Υλικού<text:s/>και<text:s/>Υποδομών.</text:span></text:p>
      <text:p text:style-name="P482"><text:span text:style-name="T482_1">3.</text:span><text:span text:style-name="T482_2"><text:s/>Στις<text:s/>αρμοδιότητες<text:s/>του<text:s/>Τμήματος<text:s/>Προμηθειών<text:s/>περιλαμβάνονται:<text:s/>α)<text:s/>η<text:s/>μέριμνα<text:s/>για<text:s/>την<text:s/>έγκαιρη<text:s/>κάλυψη<text:s/>των<text:s/>αναγκών<text:s/>του<text:s/>Υπουργείου<text:s/>σε<text:s/>αγαθά<text:s/>και<text:s/>υπηρεσίες<text:s/>και<text:s/>η<text:s/>κατάρτιση<text:s/>και<text:s/>εκτέλεση<text:s/>του<text:s/>ετησίου<text:s/>προγράμματος<text:s/>παντός<text:s/>είδους<text:s/>προμηθειών<text:s/>υλικού,<text:s/>αγαθών<text:s/>και<text:s/>υπηρεσιών<text:s/>του<text:s/>Υπουργείου<text:s/>κατά<text:s/>τις<text:s/>εκάστοτε<text:s/>ισχύουσες<text:s/>διατάξεις<text:s/>και<text:s/>τους<text:s/>κανόνες<text:s/>του<text:s/>Δημοσίου<text:s/>Λογιστικού<text:s/>συμπερι-<text:s/>λαμβανομένης<text:s/>και<text:s/>της<text:s/>διαδικασίας<text:s/>που<text:s/>ακολουθείται<text:s/>σύμφωνα<text:s/>με<text:s/>το<text:s/>άρθρο<text:s/>75<text:s/>παρ.<text:s/>6<text:s/>του<text:s/>ν.<text:s/>4070/2012,<text:s/>όπως<text:s/>ισχύει,<text:s/>β)<text:s/>ο<text:s/>σχεδιασμός,<text:s/>η<text:s/>κατάρτιση<text:s/>και<text:s/>η<text:s/>υλοποίηση<text:s/>των<text:s/>διαγωνισμών<text:s/>του<text:s/>Υπουργείου,<text:s/>σε<text:s/>συνεργασία<text:s/>με<text:s/>τις<text:s/>κατά<text:s/>περίπτωση<text:s/>ενδιαφερόμενες<text:s/>Διευθύνσεις,<text:s/>γ)<text:s/>η<text:s/>παρακολούθηση<text:s/>του<text:s/>Ενιαίου<text:s/>Προγράμματος<text:s/>Προμηθειών,<text:s/>δ)<text:s/>η<text:s/>μέριμνα<text:s/>για<text:s/>τη<text:s/>διαχείριση<text:s/>και<text:s/>την<text:s/>δημοσιότητα<text:s/>όλων<text:s/>των<text:s/>διαδικασιών<text:s/>που<text:s/>αφορούν<text:s/>στη<text:s/>σύναψη<text:s/>και<text:s/>εκτέλεση<text:s/>των<text:s/>συμβάσεων<text:s/>προμήθειας<text:s/>κάθε<text:s/>είδους<text:s/>υλικών<text:s/>αγαθών<text:s/>και<text:s/>παροχής<text:s/>υπηρεσιών,<text:s/>συμπεριλαμβανομένων<text:s/>και<text:s/>των<text:s/>δαπανών,<text:s/>όπου<text:s/>αυτό<text:s/>προβλέπεται<text:s/>από<text:s/>την<text:s/>κείμενη<text:s/>νομοθεσία,<text:s/>ε)<text:s/>η<text:s/>μέριμνα<text:s/>για<text:s/>την<text:s/>τήρηση<text:s/>του<text:s/>νομοθετικού<text:s/>και<text:s/>κανονιστικού<text:s/>πλαισίου<text:s/>που<text:s/>διέπει<text:s/>τις<text:s/>προμήθειες<text:s/>στον<text:s/>δημόσιο<text:s/>τομέα,<text:s/>στ)<text:s/>η<text:s/>τήρηση<text:s/>μητρώου<text:s/>συμβάσεων<text:s/>και<text:s/>προμηθευτών,<text:s/>ζ)<text:s/>οι<text:s/>προπαρασκευαστικές<text:s/>ενέργειες<text:s/>για<text:s/>την<text:s/>έκδοση<text:s/>χρηματικών<text:s/>ενταλμάτων<text:s/>προπληρωμής<text:s/>για<text:s/>την<text:s/>αντιμετώπιση<text:s/>εκτάκτων<text:s/>δαπανών<text:s/>των<text:s/>υπηρεσιών<text:s/>του<text:s/>Υπουργείου,<text:s/>ο<text:s/>ορισμός<text:s/>υπολόγων,<text:s/>ο<text:s/>έλεγχος<text:s/>απόδοσης<text:s/>προς<text:s/>τακτοποίηση<text:s/>των<text:s/>ενταλμάτων<text:s/>και<text:s/>η<text:s/>υποβολή<text:s/>των<text:s/>σχετικών<text:s/>δικαιολογητικών<text:s/>στο<text:s/>Τμήμα<text:s/>Εκκαθάρισης<text:s/>Δαπανών,<text:s/>Εκτέλεσης<text:s/>Τακτικού<text:s/>Προϋπολογισμού<text:s/>και<text:s/>Π.Δ.Ε.<text:s/>της<text:s/>Διεύθυνσης<text:s/>Οικονομικής<text:s/>Διαχείρισης<text:s/>του<text:s/>Υπουργείου,<text:s/>η)<text:s/>η<text:s/>διεκπεραίωση<text:s/>των<text:s/>πάσης<text:s/>φύσεως<text:s/>δαπανών<text:s/>που<text:s/>προβλέπονται<text:s/>στις<text:s/>εκάστοτε<text:s/>ισχύουσες<text:s/>διατάξεις<text:s/>για<text:s/>τη<text:s/>μετακίνηση<text:s/>των<text:s/>υπαλλήλων<text:s/>του<text:s/>Υπουργείου<text:s/>και<text:s/>των<text:s/>προσώπων<text:s/>με<text:s/>οποιαδήποτε<text:s/>ιδιότητα,<text:s/>με<text:s/>εντολή<text:s/>φορέα<text:s/>του<text:s/>Δημοσίου,<text:s/>σύμφωνα<text:s/>με<text:s/>την<text:s/>υποπαράγραφο<text:s/>Δ.9<text:s/>του<text:s/>ν.<text:s/>4336/2015,<text:s/>όπως<text:s/>ισχύει,<text:s/>για<text:s/>υπηρεσιακούς<text:s/>λόγους<text:s/>στο<text:s/>εσωτερικό<text:s/>και<text:s/>στο<text:s/>εξωτερικό<text:s/>συμπεριλαμβανομένης<text:s/>και<text:s/>της<text:s/>διαδικασίας<text:s/>που<text:s/>ακολουθείται<text:s/>σύμφωνα<text:s/>με<text:s/>το<text:s/>άρθρο<text:s/>75<text:s/>παρ.<text:s/>6<text:s/>του<text:s/>ν.<text:s/>4070/2012,<text:s/>όπως<text:s/>ισχύει,<text:s/>θ)<text:s/>ο<text:s/>ορισμός<text:s/>και<text:s/>έλεγχος<text:s/>των<text:s/>δημοσίων<text:s/>υπολόγων<text:s/>και<text:s/>διαχειριστών<text:s/>σε<text:s/>συνεργασία<text:s/>με<text:s/>τη<text:s/>Διεύθυνση<text:s/>Οικονομικής<text:s/>Διαχείρισης<text:s/>του<text:s/>Υπουργείου,<text:s/>ι)<text:s/>η<text:s/>συγκέντρωση,<text:s/>ο<text:s/>έλεγχος<text:s/>και<text:s/>η<text:s/>επεξεργασία<text:s/>των<text:s/>δι-<text:s/>καιολογητικών<text:s/>πάσης<text:s/>φύσεως<text:s/>πληρωμών<text:s/>δαπανών<text:s/>και<text:s/>η<text:s/>προώθησή<text:s/>τους<text:s/>στο<text:s/>Τμήμα<text:s/>Εκκαθάρισης<text:s/>Δαπανών,<text:s/>Εκτέλεσης<text:s/>Τακτικού<text:s/>Προϋπολογισμού<text:s/>και<text:s/>ΠΔΕ<text:s/>της<text:s/>Διεύθυνσης<text:s/>Οικονομικής<text:s/>Διαχείρισης<text:s/>του<text:s/>Υπουργείου<text:s/>για<text:s/>ενταλματοποίηση,<text:s/>ια)<text:s/>η<text:s/>εποπτεία<text:s/>των<text:s/>υπολόγων<text:s/>χρηματικών<text:s/>ενταλμάτων<text:s/>προπληρωμής,<text:s/>ιβ)<text:s/>η<text:s/>διαχείριση<text:s/>των<text:s/>πάγιων<text:s/>προκαταβολών,<text:s/>ιγ)<text:s/>Η<text:s/>καταχώριση<text:s/>των<text:s/>δαπανών<text:s/>του<text:s/>Υπουργείου<text:s/>στο<text:s/>πληροφοριακό<text:s/>του<text:s/>σύστημα,<text:s/>ιδ)<text:s/>ο<text:s/>χειρισμός<text:s/>κάθε<text:s/>άλλου<text:s/>συναφούς<text:s/>θέματος.</text:span></text:p>
      <text:p text:style-name="P483"><text:span text:style-name="T483_1">4.</text:span><text:span text:style-name="T483_2"><text:s/>Στις<text:s/>αρμοδιότητες<text:s/>του<text:s/>Τμήματος<text:s/>Διαχείρισης<text:s/>Υλικού<text:s/>και<text:s/>Υποδομών<text:s/>περιλαμβάνονται:<text:s/>α)<text:s/>η<text:s/>καταγραφή<text:s/>και<text:s/>παρακολούθηση<text:s/>των<text:s/>περιουσιακών<text:s/>στοιχείων,<text:s/>η<text:s/>διαχείριση,<text:s/>διακίνηση<text:s/>και<text:s/>λογιστική<text:s/>παρακολούθηση<text:s/>του<text:s/>υλικού<text:s/>εν<text:s/>γένει<text:s/>του<text:s/>Υπουργείου<text:s/>και<text:s/>η<text:s/>λειτουργία<text:s/>των<text:s/>αποθηκών<text:s/>υλικού,<text:s/>β)<text:s/>η<text:s/>παρακολούθηση<text:s/>και<text:s/>ο<text:s/>έλεγχος<text:s/>του<text:s/>μηχανογραφικού<text:s/>συστήματος<text:s/>αποθήκης<text:s/>του<text:s/>Υπουργείου<text:s/>και<text:s/>η<text:s/>εισήγηση<text:s/>αλλαγών,<text:s/>παρεμβάσεων<text:s/>και<text:s/>αποκατάστασης<text:s/>βλαβών,<text:s/>γ)<text:s/>η<text:s/>τήρηση<text:s/>αποθηκών<text:s/>αναλωσίμων<text:s/>και<text:s/>μη<text:s/>υλικών,<text:s/>καθώς<text:s/>και<text:s/>η<text:s/>χορήγηση<text:s/>των<text:s/>ειδών<text:s/>των<text:s/>αποθηκών<text:s/>στις<text:s/>επιμέρους<text:s/>υπηρεσίες<text:s/>του<text:s/>Υπουργείου<text:s/>και<text:s/>η<text:s/>ενημέρωση<text:s/>των<text:s/>σχετικών<text:s/>διαχειριστικών<text:s/>βιβλίων<text:s/>και<text:s/>καρτελών,<text:s/>δ)<text:s/>η<text:s/>πρόταση<text:s/>για<text:s/>την<text:s/>προμήθεια<text:s/>του<text:s/>απαραίτητου<text:s/>αναλώσιμου<text:s/>και<text:s/>μη<text:s/>υλικού<text:s/>του<text:s/>Υπουργείου<text:s/>και<text:s/>η<text:s/>διαχείριση<text:s/>αυτού,<text:s/>ε)<text:s/>η<text:s/>διαχείριση<text:s/>των<text:s/>περιουσιακών<text:s/>στοιχείων<text:s/>του<text:s/>Υπουργείου,<text:s/>στ)<text:s/>ο<text:s/>έλεγχος<text:s/>και<text:s/>επεξεργασία<text:s/>των<text:s/>δικαιολογητικών<text:s/>πληρωμής<text:s/>των<text:s/>μισθωμάτων<text:s/>και<text:s/>των<text:s/>εν<text:s/>γένει<text:s/>παγίων<text:s/>δαπανών,<text:s/>τα<text:s/>οποία<text:s/>αφορούν<text:s/>κτίρια<text:s/>όπου<text:s/>στεγάζονται<text:s/>υπηρεσίες<text:s/>και<text:s/>φορείς<text:s/>αρμοδιότητας<text:s/>του<text:s/>Υπουργείου,<text:s/>καθώς<text:s/>και<text:s/>ελληνικών,<text:s/>ευρωπαϊκών<text:s/>και<text:s/>διεθνών<text:s/>οργανισμών<text:s/>και<text:s/>φορέων<text:s/>με<text:s/>έδρα<text:s/>την<text:s/>Ελλάδα<text:s/>που<text:s/>επιτελούν<text:s/>έργο<text:s/>που<text:s/>άπτεται<text:s/>των<text:s/>αρμοδιοτήτων<text:s/>του<text:s/>Υπουργείου,<text:s/>καθώς<text:s/>και<text:s/>των<text:s/>τηλεφωνικών<text:s/>συνδέσεων<text:s/>των<text:s/>φορέων<text:s/>που<text:s/>ανήκουν<text:s/>σε<text:s/>αυτό,<text:s/>ζ)<text:s/>η<text:s/>καταχώριση<text:s/>των<text:s/>δαπανών<text:s/>του<text:s/>Υπουργείου<text:s/>στο<text:s/>πληροφοριακό<text:s/>του<text:s/>σύστημα,<text:s/>η)<text:s/>ο<text:s/>χειρισμός<text:s/>κάθε<text:s/>άλλου<text:s/>συναφούς<text:s/>θέματος.</text:span></text:p>
      <text:h text:style-name="P484" text:outline-level="6"><text:span text:style-name="T484_1">Άρθρο<text:s/>44</text:span></text:h>
      <text:h text:style-name="P485" text:outline-level="6"><text:span text:style-name="T485_1">Διεύθυνση<text:s/>Προϋπολογισμού</text:span></text:h>
      <text:p text:style-name="P486"><text:span text:style-name="T486_1">και<text:s/>Δημοσιονομικών<text:s/>Αναφορών</text:span></text:p>
      <text:p text:style-name="P487"><text:span text:style-name="T487_1">1.</text:span><text:span text:style-name="T487_2"><text:s/>Επιχειρησιακοί<text:s/>στόχοι<text:s/>της<text:s/>Διεύθυνσης<text:s/>Προϋπολογισμού<text:s/>και<text:s/>Δημοσιονομικών<text:s/>Αναφορών<text:s/>είναι:<text:s/>α)<text:s/>Ο<text:s/>σχε-<text:s/>διασμός,<text:s/>η<text:s/>κατάρτιση<text:s/>και<text:s/>η<text:s/>τροποποίηση<text:s/>του<text:s/>Τακτικού<text:s/>Προϋπολογισμού,<text:s/>και<text:s/>του<text:s/>Προγράμματος<text:s/>Δημοσίων<text:s/>Επενδύσεων,<text:s/>ώστε<text:s/>να<text:s/>συμβαδίζουν<text:s/>με<text:s/>τις<text:s/>δημοσιονομικές<text:s/>δυνατότητες<text:s/>του<text:s/>Μεσοπρόθεσμου<text:s/>Πλαισίου<text:s/>Δημοσιονομικής<text:s/>Στρατηγικής<text:s/>(ΜΠΔΣ),<text:s/>β)<text:s/>Η<text:s/>κατάρτιση<text:s/>των<text:s/>δημοσιονομικών<text:s/>αναλύσεων<text:s/>και<text:s/>αναφορών,<text:s/>γ)<text:s/>Η<text:s/>παρακολούθηση<text:s/>θεμάτων<text:s/>αρμοδιότητας<text:s/>του<text:s/>Υπουργείου<text:s/>που<text:s/>άπτονται<text:s/>των<text:s/>κρατικών<text:s/>ενισχύσεων.</text:span></text:p>
      <text:p text:style-name="P488"><text:span text:style-name="T488_1">2.</text:span><text:span text:style-name="T488_2"><text:s/>Η<text:s/>Διεύθυνση<text:s/>Προϋπολογισμού<text:s/>και<text:s/>Δημοσιονομικών<text:s/>Αναφορών<text:s/>συγκροτείται<text:s/>από<text:s/>τα<text:s/>ακόλουθα<text:s/>Τμήματα:<text:s/>α)<text:s/>Τμήμα<text:s/>Τακτικού<text:s/>Προϋπολογισμού<text:s/>και<text:s/>Προγράμματος<text:s/>Δημοσίων<text:s/>Επενδύσεων,<text:s/>β)<text:s/>Τμήμα<text:s/>Παρακολούθησης<text:s/>Εποπτευομένων<text:s/>Φορέων,<text:s/>γ)<text:s/>Τμήμα<text:s/>Δημοσιονομικών<text:s/>Αναλύσεων,<text:s/>Αναφορών<text:s/>και<text:s/>Κρατικών<text:s/>Ενισχύσεων.</text:span></text:p>
      <text:p text:style-name="P489"><text:span text:style-name="T489_1">3.</text:span><text:span text:style-name="T489_2"><text:s/>Στις<text:s/>αρμοδιότητες<text:s/>του<text:s/>Τμήματος<text:s/>Τακτικού<text:s/>Προϋπολογισμού<text:s/>και<text:s/>Προγράμματος<text:s/>Δημοσίων<text:s/>Επενδύσεων<text:s/>περιλαμβάνονται:<text:s/>α)<text:s/>ο<text:s/>προγραμματισμός<text:s/>κάθε<text:s/>δαπάνης<text:s/>του<text:s/>Υπουργείου,<text:s/>η<text:s/>συγκέντρωση<text:s/>των<text:s/>οικονομικών<text:s/>στοιχείων,<text:s/>η<text:s/>επεξεργασία<text:s/>και<text:s/>η<text:s/>κατάρτιση<text:s/>του<text:s/>ετήσιου<text:s/>τακτικού<text:s/>προϋπολογισμού<text:s/>και<text:s/>των<text:s/>μηνιαίων<text:s/>στόχων,<text:s/>καθώς<text:s/>και<text:s/>του<text:s/>Προγράμματος<text:s/>Δημοσίων<text:s/>Επενδύσεων<text:s/>(ΠΔΕ)<text:s/>σε<text:s/>συνεργασία<text:s/>με<text:s/>τις<text:s/>αρμόδιες<text:s/>Υπηρεσιακές<text:s/>μονάδες,<text:s/>η<text:s/>παρακολούθηση<text:s/>της<text:s/>εκτέλεσής<text:s/>τους<text:s/>βάσει<text:s/>εγκυκλίων<text:s/>και<text:s/>οδηγιών<text:s/>του<text:s/>Τμήματος<text:s/>και<text:s/>η<text:s/>διενέργεια<text:s/>διορθωτικών<text:s/>παρεμβάσεων<text:s/>επί<text:s/>αποκλίσεων<text:s/>από<text:s/>τους<text:s/>τριμηνιαίους<text:s/>στόχους<text:s/>εκτέλεσης<text:s/>και<text:s/>η<text:s/>τροποποίηση<text:s/>του<text:s/>προϋπολογισμού<text:s/>μέσω<text:s/>της<text:s/>εγγραφής<text:s/>εκτάκτων<text:s/>ή<text:s/>συμπληρωματικών<text:s/>πιστώσεων<text:s/>ή<text:s/>της<text:s/>μεταβολής<text:s/>πιστώσεων,<text:s/>β)<text:s/>η<text:s/>παρακολούθηση<text:s/>της<text:s/>κίνησης<text:s/>των<text:s/>πιστώσεων<text:s/>και<text:s/>η<text:s/>ανακατανομή<text:s/>αυτών<text:s/>ανά<text:s/>τρίμηνο<text:s/>και<text:s/>μήνα<text:s/>και<text:s/>η<text:s/>σύνταξη<text:s/>μηνιαίου<text:s/>ορίου<text:s/>δαπανών,<text:s/>καθώς<text:s/>και<text:s/>η<text:s/>έκδοση<text:s/>των<text:s/>αποφάσεων<text:s/>κατανομής<text:s/>ωρών<text:s/>πρόσθετων<text:s/>παροχών,<text:s/>γ)<text:s/>η<text:s/>παρακολούθηση<text:s/>των<text:s/>ορίων<text:s/>διαθέσεων<text:s/>πιστώσεων<text:s/>και<text:s/>μηνιαίων<text:s/>πληρωμών,<text:s/>δ)<text:s/>η<text:s/>παρακολούθηση<text:s/>και<text:s/>αντιμετώπιση<text:s/>θεμάτων<text:s/>ειδικών<text:s/>λογαριασμών,<text:s/>ε)<text:s/>η<text:s/>καταχώριση<text:s/>όλων<text:s/>των<text:s/>μεταβολών<text:s/>του<text:s/>προϋπολογισμού<text:s/>του<text:s/>Υπουργείου<text:s/>στο<text:s/>ηλεκτρονικό<text:s/>σύστημα<text:s/>παρακολούθησής<text:s/>του,<text:s/>η<text:s/>παρακολούθηση<text:s/>και<text:s/>ο<text:s/>έλεγχος<text:s/>του<text:s/>συστήματος<text:s/>και<text:s/>η<text:s/>εισήγηση<text:s/>τυχόν<text:s/>αλλαγών,<text:s/>παρεμβάσεων<text:s/>και<text:s/>αποκατάστασης<text:s/>βλαβών<text:s/>του,<text:s/>στ)<text:s/>η<text:s/>κατάρτιση,<text:s/>σε<text:s/>συνεργασία<text:s/>με<text:s/>τις<text:s/>επι-<text:s/>μέρους<text:s/>υπηρεσιακές<text:s/>μονάδες,<text:s/>των<text:s/>μεσοπρόθεσμων<text:s/>και<text:s/>ετήσιων<text:s/>προγραμμάτων<text:s/>κάθε<text:s/>τομέα<text:s/>δραστηριότητας<text:s/>και<text:s/>τον<text:s/>προσδιορισμό<text:s/>των<text:s/>ειδικότερων<text:s/>στόχων<text:s/>και<text:s/>επιδιώξεων<text:s/>σε<text:s/>θέματα<text:s/>προϋπολογισμού<text:s/>και<text:s/>Προγράμματος<text:s/>Δημοσίων<text:s/>Επενδύσεων,<text:s/>ζ)<text:s/>η<text:s/>μέριμνα<text:s/>για<text:s/>την<text:s/>έγκριση<text:s/>και<text:s/>αναθεώρηση<text:s/>των<text:s/>προγραμμάτων,<text:s/>η)<text:s/>ο<text:s/>συντονισμός<text:s/>της<text:s/>προετοιμασίας<text:s/>του<text:s/>ΜΠΔΣ<text:s/>και<text:s/>των<text:s/>επικαιροποιήσεων<text:s/>αυτού<text:s/>σε<text:s/>συνεργασία<text:s/>με<text:s/>τα<text:s/>αρμόδια<text:s/>Τμήματα<text:s/>της<text:s/>Γενικής<text:s/>Διεύθυνσης<text:s/>Οικονομικών<text:s/>Υπηρεσιών<text:s/>και<text:s/>την<text:s/>υποβολή<text:s/>τους,<text:s/>μετά<text:s/>από<text:s/>έγκριση<text:s/>από<text:s/>τον<text:s/>Υπουργό,<text:s/>στο<text:s/>Γενικό<text:s/>Λογιστήριο<text:s/>του<text:s/>Κράτους<text:s/>(ΓΛΚ),<text:s/>θ)<text:s/>η<text:s/>τήρηση<text:s/>των<text:s/>ανώτατων<text:s/>ορίων<text:s/>και<text:s/>στόχων<text:s/>που<text:s/>ορίζονται<text:s/>στο<text:s/>ΜΠΔΣ,<text:s/>ι)<text:s/>η<text:s/>συνεργασία<text:s/>με<text:s/>το<text:s/>Τμήμα<text:s/>Παρακολούθησης<text:s/>Εποπτευόμενων<text:s/>Φορέων<text:s/>για<text:s/>την<text:s/>κατάρτιση<text:s/>του<text:s/>προϋπολογισμού<text:s/>τους<text:s/>εντός<text:s/>των<text:s/>ορίων<text:s/>του<text:s/>ΜΠΔΣ<text:s/>και<text:s/>την<text:s/>ορθή<text:s/>εκτέλεσή<text:s/>τους,<text:s/>ια)<text:s/>η<text:s/>σύνταξη<text:s/>του<text:s/>Μνημονίου<text:s/>Συνεργασίας<text:s/>με<text:s/>τις<text:s/>αρμόδιες<text:s/>υπηρεσίες<text:s/>του<text:s/>Γενικού<text:s/>Λογιστηρίου<text:s/>του<text:s/>Κράτους<text:s/>και<text:s/>η<text:s/>παρακολούθηση<text:s/>των<text:s/>τριμηνιαίων<text:s/>στόχων<text:s/>εκτέλεσης<text:s/>του<text:s/>προϋπολογισμού,<text:s/>σύμφωνα<text:s/>με<text:s/>τα<text:s/>οριζόμενα<text:s/>στις<text:s/>κείμενες<text:s/>διατάξεις,<text:s/>ιβ)<text:s/>η<text:s/>διασφάλιση<text:s/>εξεύρεσης<text:s/>απαι-<text:s/>τούμενων<text:s/>πόρων<text:s/>για<text:s/>την<text:s/>ωρίμανση<text:s/>και<text:s/>υλοποίηση<text:s/>των<text:s/>έργων,<text:s/>ιγ)<text:s/>η<text:s/>παρακολούθηση<text:s/>της<text:s/>κίνησης<text:s/>των<text:s/>πιστώσεων<text:s/>και<text:s/>η<text:s/>πρόταση<text:s/>για<text:s/>την<text:s/>ανακατανομή<text:s/>αυτών,<text:s/>ιδ)<text:s/>η<text:s/>καταβολή<text:s/>εισφορών<text:s/>σε<text:s/>ευρωπαϊκούς<text:s/>και<text:s/>διεθνείς<text:s/>οργανισμούς,<text:s/>καθώς<text:s/>και<text:s/>μισθωμάτων<text:s/>για<text:s/>τη<text:s/>στέγαση<text:s/>ελληνικών,<text:s/>ευρωπαϊκών<text:s/>και<text:s/>διεθνών<text:s/>οργανισμών<text:s/>και<text:s/>φορέων<text:s/>με<text:s/>έδρα<text:s/>την<text:s/>Ελλάδα<text:s/>που<text:s/>επιτελούν<text:s/>έργο<text:s/>που<text:s/>άπτεται<text:s/>των<text:s/>αρμοδιοτήτων<text:s/>του<text:s/>Υπουργείου,<text:s/>καθώς<text:s/>και<text:s/>η<text:s/>διαχείριση<text:s/>των<text:s/>σχετικών<text:s/>κονδυλίων<text:s/>και<text:s/>πάσης<text:s/>φύσεως<text:s/>επιστροφών,<text:s/>ιε)<text:s/>η<text:s/>παρακολούθηση<text:s/>της<text:s/>πορείας<text:s/>εκτέλεσης<text:s/>του<text:s/>ΜΠΔΣ<text:s/>και<text:s/>η<text:s/>εισήγηση<text:s/>των<text:s/>αναγκαίων<text:s/>μέτρων<text:s/>για<text:s/>την<text:s/>ομαλή<text:s/>και<text:s/>έγκαιρη<text:s/>εφαρμογή<text:s/>του,<text:s/>ιστ)<text:s/>η<text:s/>σύνταξη<text:s/>απολογισμών<text:s/>και<text:s/>σχετικών<text:s/>εκθέσεων<text:s/>για<text:s/>την<text:s/>πορεία<text:s/>εκτέλεσης<text:s/>του<text:s/>τακτικού<text:s/>προϋπολογισμού<text:s/>του<text:s/>ΠΔΕ,<text:s/>ώστε<text:s/>να<text:s/>συμβαδίζουν<text:s/>με<text:s/>τις<text:s/>δημοσιονομικές<text:s/>δυνατότητες<text:s/>του<text:s/>ΜΠΔΣ,<text:s/>ιζ)<text:s/>η<text:s/>αξιολόγηση<text:s/>του<text:s/>εκτελούμενου<text:s/>προϋπολογισμού<text:s/>με<text:s/>σκοπό<text:s/>την<text:s/>αύξηση<text:s/>των<text:s/>εσόδων<text:s/>και<text:s/>τη<text:s/>μείωση<text:s/>των<text:s/>δαπανών<text:s/>και<text:s/>γενικά<text:s/>τη<text:s/>χρησιμοποίηση<text:s/>όλων<text:s/>των<text:s/>πόρων<text:s/>με<text:s/>αποδοτικό<text:s/>και<text:s/>αποτελεσματικό<text:s/>τρόπο,<text:s/>ιη)<text:s/>η<text:s/>καταχώριση<text:s/>των<text:s/>αποφάσεων<text:s/>αναμόρφωσης<text:s/>προϋπολογισμού<text:s/>του<text:s/>Υπουργείου<text:s/>στο<text:s/>πληροφοριακό<text:s/>του<text:s/>σύστημα,<text:s/>ιθ)<text:s/>ο<text:s/>χειρισμός<text:s/>κάθε<text:s/>άλλου<text:s/>συναφούς<text:s/>θέματος.</text:span></text:p>
      <text:p text:style-name="P490"><text:span text:style-name="T490_1">4.</text:span><text:span text:style-name="T490_2"><text:s/>Στις<text:s/>αρμοδιότητες<text:s/>του<text:s/>Τμήματος<text:s/>Παρακολούθησης<text:s/>Εποπτευόμενων<text:s/>Φορέων<text:s/>περιλαμβάνονται:<text:s/>α)<text:s/>η<text:s/>διασφάλιση<text:s/>ότι<text:s/>τα<text:s/>προσχέδια<text:s/>προϋπολογισμού<text:s/>των<text:s/>εποπτευόμενων<text:s/>φορέων<text:s/>τυγχάνουν<text:s/>έγκαιρης<text:s/>επεξεργασίας<text:s/>και<text:s/>βρίσκονται<text:s/>μέσα<text:s/>στο<text:s/>πλαίσιο<text:s/>των<text:s/>ανώτατων<text:s/>ορίων<text:s/>και<text:s/>των<text:s/>άλλων<text:s/>στόχων<text:s/>που<text:s/>καθορίζονται<text:s/>από<text:s/>το<text:s/>ΜΠΔΣ,<text:s/>καθώς<text:s/>και<text:s/>από<text:s/>εγκυκλίους<text:s/>και<text:s/>οδηγίες<text:s/>που<text:s/>εκδί-<text:s/>δονται<text:s/>από<text:s/>το<text:s/>Υπουργείο<text:s/>Οικονομικών<text:s/>και<text:s/>από<text:s/>το<text:s/>ΓΛΚ),<text:s/>β)<text:s/>η<text:s/>διασφάλιση<text:s/>ότι<text:s/>οι<text:s/>στόχοι<text:s/>που<text:s/>καθορίζονται<text:s/>στους<text:s/>προϋπολογισμούς<text:s/>των<text:s/>εποπτευόμενων<text:s/>φορέων<text:s/>συμβαδίζουν<text:s/>με<text:s/>τους<text:s/>στόχους<text:s/>δημοσιονομικής<text:s/>πολιτικής,<text:s/>γ)<text:s/>η<text:s/>διασφάλιση<text:s/>ότι<text:s/>οι<text:s/>προϋπολογισμοί<text:s/>και<text:s/>τα<text:s/>οικονομικά<text:s/>στοιχεία<text:s/>που<text:s/>υποβάλλονται<text:s/>από<text:s/>τους<text:s/>εποπτευόμενους<text:s/>φορείς<text:s/>είναι<text:s/>αξιόπιστα<text:s/>και<text:s/>ότι<text:s/>αντανακλούν<text:s/>την<text:s/>οικονομική<text:s/>πραγματικότητα<text:s/>των<text:s/>φορέων,<text:s/>δ)<text:s/>ο<text:s/>έλεγχος<text:s/>της<text:s/>εγκυρότητας<text:s/>και<text:s/>της<text:s/>αξιοπιστίας<text:s/>των<text:s/>υποβαλλόμενων<text:s/>από<text:s/>τους<text:s/>εποπτευόμενους<text:s/>φορείς<text:s/>απολογισμών<text:s/>διάθεσης<text:s/>της<text:s/>χρηματοδότησης<text:s/>και<text:s/>άλλων<text:s/>οικονομικών<text:s/>στοιχείων,<text:s/>ε)<text:s/>η<text:s/>παρακολούθηση<text:s/>της<text:s/>οικονομικής<text:s/>διαχείρισης<text:s/>των<text:s/>εποπτευόμενων<text:s/>φορέων<text:s/>και<text:s/>η<text:s/>ανάλυση<text:s/>και<text:s/>επεξεργασία<text:s/>των<text:s/>οικονομικών<text:s/>τους<text:s/>δεδομένων,<text:s/>στ)<text:s/>η<text:s/>εποπτεία<text:s/>της<text:s/>τήρησης<text:s/>του<text:s/>Μητρώου<text:s/>Δεσμεύσεων<text:s/>από<text:s/>τους<text:s/>εποπτευόμενους<text:s/>φορείς<text:s/>και<text:s/>η<text:s/>παροχή<text:s/>οδηγιών<text:s/>για<text:s/>τη<text:s/>σωστή<text:s/>τήρησή<text:s/>του,<text:s/>ζ)<text:s/>η<text:s/>παρακολούθηση<text:s/>της<text:s/>τήρησης<text:s/>των<text:s/>μηνιαίων<text:s/>στόχων<text:s/>των<text:s/>εποπτευομένων<text:s/>φορέων<text:s/>του<text:s/>Υπουργείου<text:s/>και<text:s/>η<text:s/>υποβολή<text:s/>προτάσεων<text:s/>λήψης<text:s/>των<text:s/>απαραίτητων<text:s/>μέτρων<text:s/>σε<text:s/>περίπτωση<text:s/>αρνητικής<text:s/>απόκλισης<text:s/>από<text:s/>τους<text:s/>στόχους<text:s/>εκτέλεσης<text:s/>του<text:s/>προϋπολογισμού<text:s/>τους,<text:s/>η)<text:s/>ο<text:s/>έλεγχος,<text:s/>η<text:s/>επεξεργασία<text:s/>και<text:s/>η<text:s/>συγκέντρωση<text:s/>των<text:s/>δικαιολογητικών<text:s/>των<text:s/>επιχορηγήσεων<text:s/>στους<text:s/>εποπτευόμενους<text:s/>φορείς<text:s/>του<text:s/>Υπουργείου<text:s/>και<text:s/>η<text:s/>διαβίβασή<text:s/>τους<text:s/>στο<text:s/>Τμήμα<text:s/>Εκκαθάρισης<text:s/>Δαπανών,<text:s/>Εκτέλεσης<text:s/>Τακτικού<text:s/>Προϋπολογισμού<text:s/>και<text:s/>ΠΔΕ<text:s/>της<text:s/>Διεύθυνσης<text:s/>Οικονομικής<text:s/>Διαχείρισης<text:s/>του<text:s/>Υπουργείου,<text:s/>θ)<text:s/>η<text:s/>έγκαιρη<text:s/>κοινοποίηση<text:s/>εγκυκλίων<text:s/>για<text:s/>την<text:s/>οικονομική<text:s/>διαχείριση<text:s/>των<text:s/>εποπτευόμενων<text:s/>φορέων,<text:s/>ι)<text:s/>ο<text:s/>έλεγχος<text:s/>της<text:s/>οικονομικής<text:s/>απόδοσης,<text:s/>περιλαμβανομένων<text:s/>ελλειμμάτων<text:s/>και<text:s/>οφειλών,<text:s/>των<text:s/>εποπτευόμενων<text:s/>φορέων<text:s/>σε<text:s/>τακτική<text:s/>(τριμηνιαία<text:s/>/<text:s/>μηνιαία)<text:s/>βάση,<text:s/>ια)<text:s/>η<text:s/>σύνταξη<text:s/>και<text:s/>η<text:s/>παρακολούθηση<text:s/>των<text:s/>προβλε-<text:s/>πόμενων<text:s/>από<text:s/>το<text:s/>ν.<text:s/>4270/2014,<text:s/>Μνημονίων<text:s/>Συνεργασίας<text:s/>που<text:s/>δύνανται<text:s/>να<text:s/>συνάπτονται<text:s/>μεταξύ<text:s/>του<text:s/>Υπουργείου<text:s/>και<text:s/>των<text:s/>εποπτευόμενων<text:s/>φορέων<text:s/>του,<text:s/>ιβ)<text:s/>η<text:s/>έγκριση<text:s/>του<text:s/>προϋπολογισμού<text:s/>και<text:s/>του<text:s/>απολογισμού<text:s/>των<text:s/>εποπτευόμενων<text:s/>από<text:s/>το<text:s/>Υπουργείο<text:s/>φορέων,<text:s/>ιγ)<text:s/>η<text:s/>σύνταξη,<text:s/>σε<text:s/>συνεργασία<text:s/>με<text:s/>το<text:s/>Τμήμα<text:s/>Δημοσιονομικών<text:s/>Αναλύσεων,<text:s/>Αναφορών<text:s/>και<text:s/>Κρατικών<text:s/>Ενισχύσεων,<text:s/>των<text:s/>οικονομικών<text:s/>καταστάσεων<text:s/>και<text:s/>αναφορών<text:s/>για<text:s/>τους<text:s/>εποπτευόμενους<text:s/>φορείς<text:s/>του<text:s/>Υπουργείου<text:s/>και<text:s/>η<text:s/>διαβίβασή<text:s/>τους<text:s/>στις<text:s/>αρμόδιες<text:s/>αρχές,<text:s/>ιδ)<text:s/>η<text:s/>διεκπεραίωση<text:s/>όλων<text:s/>των<text:s/>διαδικασιών<text:s/>που<text:s/>απαιτούνται<text:s/>για<text:s/>την<text:s/>έγκριση<text:s/>και<text:s/>καταβολή<text:s/>δόσεων<text:s/>στους<text:s/>εποπτευόμενους<text:s/>φορείς<text:s/>στο<text:s/>πλαίσιο<text:s/>των<text:s/>Προγραμμάτων<text:s/>Δημοσίων<text:s/>Επενδύσεων<text:s/>και<text:s/>ΕΣΠΑ<text:s/>που<text:s/>διαχειρίζονται,<text:s/>ιε)<text:s/>η<text:s/>διεκπεραίωση<text:s/>όλων<text:s/>των<text:s/>διαδικασιών<text:s/>που<text:s/>αφορούν<text:s/>την<text:s/>λειτουργία<text:s/>του<text:s/>ΕΚΟΜΕ,<text:s/>σε<text:s/>συνδυασμό<text:s/>με<text:s/>τον<text:s/>ν.<text:s/>4487/2017,<text:s/>ιστ.<text:s/>ο<text:s/>χειρισμός<text:s/>κάθε<text:s/>άλλου<text:s/>συναφούς<text:s/>θέματος.</text:span></text:p>
      <text:p text:style-name="P491"><text:span text:style-name="T491_1">5.</text:span><text:span text:style-name="T491_2"><text:s/>Στις<text:s/>αρμοδιότητες<text:s/>του<text:s/>Τμήματος<text:s/>Δημοσιονομικών,<text:s/>Αναλύσεων,<text:s/>Αναφορών<text:s/>και<text:s/>Κρατικών<text:s/>Ενισχύσεων<text:s/>περιλαμβάνονται:<text:s/>α)<text:s/>η<text:s/>τήρηση<text:s/>των<text:s/>υποχρεώσεων<text:s/>που<text:s/>απορρέουν<text:s/>από<text:s/>την<text:s/>εφαρμογή<text:s/>του<text:s/>νόμου<text:s/>περί<text:s/>δημοσιονομικής<text:s/>διαχείρισης<text:s/>και<text:s/>ευθύνης<text:s/>(ν.<text:s/>4270/2014),<text:s/>β)<text:s/>η<text:s/>τήρηση<text:s/>του<text:s/>Μητρώου<text:s/>Δεσμεύσεων<text:s/>του<text:s/>Προϋπολογισμού<text:s/>του<text:s/>Υπουργείου,<text:s/>η<text:s/>καταχώριση<text:s/>σε<text:s/>αυτό<text:s/>του<text:s/>συνόλου<text:s/>των<text:s/>καταγεγραμμένων<text:s/>υποχρεώσεων<text:s/>του<text:s/>Υπουργείου<text:s/>προς<text:s/>τρίτους<text:s/>και<text:s/>η<text:s/>παρακολούθηση<text:s/>της<text:s/>εξέλιξης<text:s/>των<text:s/>δημοσιονομικών<text:s/>στοιχείων<text:s/>που<text:s/>απορρέουν<text:s/>από<text:s/>αυτό,<text:s/>ώστε<text:s/>να<text:s/>συμβαδίζουν<text:s/>με<text:s/>τις<text:s/>δημοσιονομικές<text:s/>δυνατότητες<text:s/>του<text:s/>ΜΠΔΣ,<text:s/>καθώς<text:s/>και<text:s/>ο<text:s/>έλεγχος<text:s/>του<text:s/>αντίστοιχου<text:s/>μηχανογραφικού<text:s/>συστήματος<text:s/>για<text:s/>την<text:s/>υποβολή<text:s/>εισηγήσεων<text:s/>αναγκαίων<text:s/>αλλαγών<text:s/>ή<text:s/>παρεμβάσεων<text:s/>ή<text:s/>αποκατάστασης<text:s/>βλαβών,<text:s/>γ)<text:s/>η<text:s/>τήρηση<text:s/>των<text:s/>ανώτατων<text:s/>ορίων<text:s/>των<text:s/>πιστώσεων<text:s/>του<text:s/>προϋπολογισμού,<text:s/>δ)<text:s/>η<text:s/>σύνταξη,<text:s/>κατά<text:s/>τις<text:s/>κείμενες<text:s/>διατάξεις,<text:s/>οικονομικών<text:s/>καταστάσεων<text:s/>και<text:s/>αναφορών<text:s/>για<text:s/>την<text:s/>εκτέλεση<text:s/>του<text:s/>τακτικού<text:s/>προϋπολογισμού<text:s/>και<text:s/>τις<text:s/>εγγραφές<text:s/>στο<text:s/>Μητρώο<text:s/>Δεσμεύσεων<text:s/>του<text:s/>Υπουργείου,<text:s/>καθώς<text:s/>και<text:s/>τη<text:s/>διαβίβασή<text:s/>τους<text:s/>προς<text:s/>ενημέρωση<text:s/>της<text:s/>πολιτικής<text:s/>ηγεσίας<text:s/>και<text:s/>των<text:s/>αρμόδιων<text:s/>ελεγκτικών<text:s/>μηχανισμών<text:s/>(ενδεικτικά<text:s/>Βουλή,<text:s/>Υπουργείο<text:s/>Οικονομικών,<text:s/>Ελληνική<text:s/>Στατιστική<text:s/>Υπηρεσία),<text:s/>ε)<text:s/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ΔΕ<text:s/>και<text:s/>των<text:s/>εποπτευόμενων<text:s/>φορέων<text:s/>του<text:s/>Υπουργείου,<text:s/>στ)<text:s/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,<text:s/>ζ)<text:s/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ΜΚΕ,<text:s/>η)<text:s/>η<text:s/>εποπτεία<text:s/>και<text:s/>η<text:s/>υποστήριξη<text:s/>των<text:s/>φορέων<text:s/>αρ-<text:s/>μοδιότη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,<text:s/>θ)<text:s/>η<text:s/>έγκριση<text:s/>όλων<text:s/>των<text:s/>σχεδίων<text:s/>κρατικών<text:s/>ενισχύσεων<text:s/>που<text:s/>δεν<text:s/>απαιτούν<text:s/>κοινοποίηση,<text:s/>ι)<text:s/>η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,<text:s/>ια)<text:s/>η<text:s/>μέριμνα<text:s/>για<text:s/>την<text:s/>καταχώριση<text:s/>των<text:s/>σχεδίων<text:s/>στο<text:s/>ηλεκτρονικό<text:s/>σύστημα<text:s/>SANI,<text:s/>ιβ)<text:s/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,<text:s/>ιγ)<text:s/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ας<text:s/>τους,<text:s/>ιδ)<text:s/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:<text:s/>αα)<text:s/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,<text:s/>ββ)<text:s/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-<text:s/>νόμως<text:s/>χορηγηθεισών<text:s/>κρατικών<text:s/>ενισχύσεων<text:s/>(ενδεικτικά<text:s/>εγγραφή<text:s/>σε<text:s/>πίνακα<text:s/>απαιτήσεων<text:s/>για<text:s/>δικαιούχους<text:s/>που<text:s/>έχουν<text:s/>ενταχθεί<text:s/>σε<text:s/>καθεστώς<text:s/>πτώχευσης),<text:s/>γγ.<text:s/>ο<text:s/>χειρισμός<text:s/>κάθε<text:s/>άλλου<text:s/>συναφούς<text:s/>θέματος.</text:span></text:p>
      <text:h text:style-name="P492" text:outline-level="6"><text:span text:style-name="T492_1">Άρθρο<text:s/>45</text:span></text:h>
      <text:h text:style-name="P493" text:outline-level="6"><text:span text:style-name="T493_1">Διεύθυνση<text:s/>Οικονομικής<text:s/>Διαχείρισης</text:span></text:h>
      <text:p text:style-name="P494"><text:span text:style-name="T494_1">1.</text:span><text:span text:style-name="T494_2"><text:s/>Επιχειρησιακοί<text:s/>στόχοι<text:s/>της<text:s/>Διεύθυνσης<text:s/>Οικονομικής<text:s/>Διαχείρισης<text:s/>είναι:<text:s/>α)<text:s/>Η<text:s/>αποτελεσματική<text:s/>άσκηση<text:s/>της<text:s/>λειτουργίας<text:s/>της<text:s/>οικονομικής<text:s/>διοίκησης<text:s/>του<text:s/>Υπουργείου<text:s/>με<text:s/>σύγχρονες<text:s/>διαδικασίες<text:s/>και<text:s/>με<text:s/>κριτήρια<text:s/>κόστους<text:s/>-<text:s/>οφέλους,<text:s/>β)<text:s/>Η<text:s/>τεκμηρίωση<text:s/>και<text:s/>παρακολούθηση<text:s/>των<text:s/>εξελίξεων<text:s/>στον<text:s/>τομέα<text:s/>της<text:s/>οικονομικής<text:s/>διοίκησης<text:s/>στο<text:s/>ελληνικό,<text:s/>το<text:s/>ευρωπαϊκό<text:s/>και<text:s/>το<text:s/>διεθνές<text:s/>περιβάλλον,<text:s/>γ)<text:s/>Η<text:s/>αξιοποίηση<text:s/>χρηματοδοτούμενων<text:s/>από<text:s/>εθνικούς<text:s/>και<text:s/>κοινοτικούς<text:s/>πόρους<text:s/>προγραμμάτων.</text:span></text:p>
      <text:p text:style-name="P495"><text:span text:style-name="T495_1">2.</text:span><text:span text:style-name="T495_2"><text:s/>Η<text:s/>Διεύθυνση<text:s/>Οικονομικής<text:s/>Διαχείρισης<text:s/>συγκροτείται<text:s/>από<text:s/>τα<text:s/>ακόλουθα<text:s/>Τμήματα:<text:s/>α)<text:s/>Τμήμα<text:s/>Εκκαθάρισης<text:s/>Δαπανών,<text:s/>Εκτέλεσης<text:s/>Τακτικού<text:s/>Προϋπολογισμού<text:s/>και<text:s/>ΠΔΕ,<text:s/>β)<text:s/>Τμήμα<text:s/>Εκκαθάρισης<text:s/>Μισθοδοσίας,<text:s/>γ)<text:s/>Τμήμα<text:s/>Εντολών<text:s/>Πληρωμών.</text:span></text:p>
      <text:p text:style-name="P496"><text:span text:style-name="T496_1">3.</text:span><text:span text:style-name="T496_2"><text:s/>Στις<text:s/>αρμοδιότητες<text:s/>του<text:s/>Τμήματος<text:s/>Εκκαθάρισης<text:s/>Δαπανών,<text:s/>Εκτέλεσης<text:s/>Τακτικού<text:s/>Προϋπολογισμού<text:s/>και<text:s/>ΠΔΕ<text:s/>περιλαμβάνονται:<text:s/>α)<text:s/>η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<text:s/>και<text:s/>στο<text:s/>Μητρώο<text:s/>Δεσμεύσεων,<text:s/>β)<text:s/>ο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text:s/>γ)<text:s/>η<text:s/>σύνταξη<text:s/>έκθεσης<text:s/>προς<text:s/>την<text:s/>αρμόδια<text:s/>Δημοσιονομική<text:s/>Υπηρεσία<text:s/>Εποπτείας<text:s/>και<text:s/>Ελέγχου<text:s/>(Δ.Υ.Ε.Ε.)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,<text:s/>δ)<text:s/>ο<text:s/>έλεγχος<text:s/>και<text:s/>εκκαθάριση<text:s/>δαπανών<text:s/>με<text:s/>βάση<text:s/>τα<text:s/>πλήρη<text:s/>και<text:s/>νόμιμα<text:s/>δικαιολογητικά<text:s/>αυτών,<text:s/>ε)<text:s/>η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,<text:s/>στ)<text:s/>η<text:s/>σύνταξη<text:s/>έκθεσης<text:s/>επί<text:s/>διαφωνιών<text:s/>με<text:s/>το<text:s/>διατάκτη<text:s/>ως<text:s/>προς<text:s/>τη<text:s/>νομιμότητα<text:s/>και<text:s/>κανονικότητα<text:s/>των<text:s/>εκκαθα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-<text:s/>κών<text:s/>Διατάξεων<text:s/>με<text:s/>σχετική<text:s/>κοινοποίηση<text:s/>στην<text:s/>αρμόδια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<text:s/>του<text:s/>ν.<text:s/>4270/2014,<text:s/>ζ)<text:s/>η<text:s/>σύνταξη<text:s/>έκθεσης<text:s/>προς<text:s/>την<text:s/>αρμόδια<text:s/>Υπηρεσία<text:s/>προκειμένου<text:s/>να<text:s/>κινηθεί<text:s/>η<text:s/>προ-<text:s/>βλεπόμενη<text:s/>από<text:s/>τις<text:s/>κείμενες<text:s/>διατάξεις<text:s/>διαδικασία<text:s/>του<text:s/>επιτόπιου<text:s/>ελέγχου,<text:s/>η)<text:s/>η<text:s/>τακτοποίηση<text:s/>των<text:s/>χρηματικών<text:s/>ενταλμάτων<text:s/>προπληρωμής,<text:s/>θ)<text:s/>η<text:s/>εισήγηση<text:s/>αρμοδίως<text:s/>για<text:s/>καταλογισμό<text:s/>δημόσιου<text:s/>υπολόγου,<text:s/>καθώς<text:s/>και<text:s/>λαβόντα<text:s/>αχρεώστητης<text:s/>πληρωμής,<text:s/>ι)<text:s/>η<text:s/>παροχή<text:s/>απόψεων<text:s/>στα<text:s/>Δικαστήρια,<text:s/>εκτέλεση<text:s/>δικαστικών<text:s/>αποφάσεων<text:s/>και<text:s/>κοινοποίηση<text:s/>στην<text:s/>αρμόδια<text:s/>Δ.Υ.Ε.Ε.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,<text:s/>ια)<text:s/>η<text:s/>μέριμνα<text:s/>για<text:s/>την<text:s/>αποτροπή<text:s/>συσσώρευσης<text:s/>οφειλών,<text:s/>ιβ)<text:s/>η<text:s/>τήρηση<text:s/>των<text:s/>λογιστικών<text:s/>βιβλίων<text:s/>που<text:s/>προβλέπονται<text:s/>από<text:s/>τις<text:s/>ισχύουσες<text:s/>διατάξεις,<text:s/>ιγ)<text:s/>η<text:s/>καταχώρηση<text:s/>των<text:s/>στοιχείων<text:s/>των<text:s/>δικαιούχων<text:s/>δαπανών<text:s/>και<text:s/>τήρηση<text:s/>του<text:s/>μητρώου<text:s/>αυτών,<text:s/>ιδ)<text:s/>η<text:s/>αποκατάσταση<text:s/>πάγιων<text:s/>προκαταβολών,<text:s/>ιε)<text:s/>η<text:s/>έκδοση<text:s/>επιτροπικών<text:s/>ενταλμάτων<text:s/>για<text:s/>τη<text:s/>μεταβίβαση<text:s/>πιστώσεων<text:s/>στους<text:s/>δευ-<text:s/>τερεύοντες<text:s/>διατάκτες,<text:s/>ιστ)<text:s/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,<text:s/>ιζ)<text:s/>η<text:s/>παρακολούθηση<text:s/>του<text:s/>βιβλίου<text:s/>υπολόγων<text:s/>και<text:s/>εισήγηση<text:s/>στον<text:s/>ΓΔΟΥ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,<text:s/>ιη)<text:s/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έκδοση<text:s/>λοιπών<text:s/>συμψηφιστικών<text:s/>χρηματικών<text:s/>ενταλμάτων,<text:s/>όπου<text:s/>προβλέπεται,<text:s/>ιθ)<text:s/>η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,<text:s/>κ)<text:s/>η<text:s/>καταχώρηση<text:s/>των<text:s/>αποφάσεων<text:s/>ανάληψης<text:s/>υποχρεώσεων<text:s/>του<text:s/>Υπουργείου<text:s/>στο<text:s/>πληροφοριακό<text:s/>του<text:s/>σύστημα,<text:s/>κα)<text:s/>ο<text:s/>χειρισμός<text:s/>κάθε<text:s/>άλλου<text:s/>συναφούς<text:s/>θέματος.</text:span></text:p>
      <text:p text:style-name="P497"><text:span text:style-name="T497_1">4.</text:span><text:span text:style-name="T497_2"><text:s/>Στις<text:s/>αρμοδιότητες<text:s/>του<text:s/>Τμήματος<text:s/>Εκκαθάρισης<text:s/>Μισθοδοσίας<text:s/>περιλαμβάνονται<text:s/>αρμοδιότητες<text:s/>για<text:s/>δαπάνες<text:s/>αποδοχών,<text:s/>συντάξεων,<text:s/>πρόσθετων<text:s/>αμοιβών,<text:s/>αποζημιώσεων<text:s/>και<text:s/>με<text:s/>οποιαδήποτε<text:s/>άλλη<text:s/>ονομασία<text:s/>καταβαλλόμενων<text:s/>απολαβών<text:s/>του<text:s/>πάσης<text:s/>φύσεως<text:s/>προσωπικού<text:s/>του<text:s/>Υπουργείου,<text:s/>των<text:s/>φυσικών<text:s/>προσώπων<text:s/>με<text:s/>οποιουδήποτε<text:s/>τύπου<text:s/>μίσθωση<text:s/>έργου<text:s/>ή<text:s/>παροχή<text:s/>ανεξάρτητων<text:s/>υπηρεσιών<text:s/>ή<text:s/>έμμισθη<text:s/>εντολή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,<text:s/>ως<text:s/>ακολούθως:<text:s/>α)<text:s/>η<text:s/>κατάρτιση<text:s/>του<text:s/>σχεδίου<text:s/>απόφασης<text:s/>ανάληψης<text:s/>υποχρεώσεων,<text:s/>σχετικές<text:s/>με<text:s/>τις<text:s/>αρμοδιότητες<text:s/>του<text:s/>Τμήματος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,<text:s/>σύμφωνα<text:s/>με<text:s/>τις<text:s/>διατάξεις<text:s/>του<text:s/>περί<text:s/>ανάληψης<text:s/>υποχρεώσεων<text:s/>από<text:s/>τους<text:s/>διατάκτες<text:s/>προεδρικού<text:s/>διατάγματος<text:s/>(π.δ.<text:s/>80/2016),<text:s/>β)<text:s/>ο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text:s/>γ)<text:s/>η<text:s/>σύνταξη<text:s/>έκθεσης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,<text:s/>δ)<text:s/>ο<text:s/>έλεγχος<text:s/>και<text:s/>εκκαθάριση<text:s/>των<text:s/>δαπανών<text:s/>αρμοδιότητας<text:s/>του<text:s/>Τμήματος<text:s/>με<text:s/>βάση<text:s/>τα<text:s/>πλήρη<text:s/>και<text:s/>νόμιμα<text:s/>δικαιολογητικά<text:s/>αυτών,<text:s/>ε)<text:s/>η<text:s/>εκκαθάριση<text:s/>και<text:s/>καταβολή<text:s/>των<text:s/>τακτικών<text:s/>αποδοχών<text:s/>που<text:s/>αφορούν<text:s/>τους<text:s/>υπαλλήλους<text:s/>του<text:s/>Υπουργείου,<text:s/>η<text:s/>διεκπεραίωση<text:s/>των<text:s/>πάσης<text:s/>φύσεως<text:s/>πρόσθετων<text:s/>αμοιβών<text:s/>του<text:s/>προσωπικού,<text:s/>συμπεριλαμβανομένου<text:s/>του<text:s/>επιδόματος<text:s/>αλλοδαπής,<text:s/>και<text:s/>κάθε<text:s/>άλλης<text:s/>απολαβής<text:s/>των<text:s/>υπαλλήλων<text:s/>και<text:s/>την<text:s/>έκδοση<text:s/>και<text:s/>αποστολή<text:s/>αναλυτικών<text:s/>βεβαιώσεων<text:s/>στους<text:s/>δικαιούχους,<text:s/>στ)<text:s/>η<text:s/>τήρηση<text:s/>μισθολογικών<text:s/>μητρώων<text:s/>του<text:s/>πάσης<text:s/>φύσεως<text:s/>προσωπικού<text:s/>του<text:s/>Υπουργείου<text:s/>και<text:s/>η<text:s/>μηνιαία<text:s/>δήλωση<text:s/>στη<text:s/>μηχανογραφική<text:s/>εφαρμογή<text:s/>της<text:s/>Ενιαίας<text:s/>Αρχής<text:s/>Πληρωμών<text:s/>των<text:s/>σχετικών<text:s/>ενταλμάτων,<text:s/>ζ)<text:s/>η<text:s/>έκδοση<text:s/>των<text:s/>ετήσιων<text:s/>Μητρώων<text:s/>τακτικών<text:s/>αποδοχών<text:s/>και<text:s/>πρόσθετων<text:s/>παροχών<text:s/>και<text:s/>η<text:s/>χορήγηση<text:s/>βεβαιώσεων<text:s/>βάσει<text:s/>των<text:s/>στοιχείων<text:s/>τους,<text:s/>η)<text:s/>η<text:s/>ενημέρωση<text:s/>του<text:s/>φορολογικού<text:s/>αρχείου<text:s/>για<text:s/>την<text:s/>έκδοση<text:s/>των<text:s/>εκκαθαριστικών<text:s/>σημειωμάτων<text:s/>της<text:s/>εφορίας<text:s/>και<text:s/>η<text:s/>αντιπαραβολή<text:s/>των<text:s/>στοιχείων<text:s/>με<text:s/>τα<text:s/>Μητρώα<text:s/>τακτικών<text:s/>αποδοχών<text:s/>και<text:s/>πρόσθετων<text:s/>παροχών,<text:s/>θ)<text:s/>η<text:s/>τήρηση<text:s/>στοιχείων<text:s/>για<text:s/>τα<text:s/>Ταμεία<text:s/>Κοινωνικής<text:s/>Ασφάλισης,<text:s/>ι)<text:s/>η<text:s/>συνεργασία<text:s/>με<text:s/>την<text:s/>Ενιαία<text:s/>Αρχή<text:s/>Πληρωμών,<text:s/>ια)<text:s/>η<text:s/>έκδοση<text:s/>σχετικών<text:s/>εγκυκλίων<text:s/>που<text:s/>αφορούν<text:s/>το<text:s/>μισθολόγιο,<text:s/>ιβ)<text:s/>η<text:s/>εκτέλεση<text:s/>αποφάσεων<text:s/>που<text:s/>αφορούν<text:s/>ενδεικτικά<text:s/>αργίες,<text:s/>διαθεσιμότητες,<text:s/>ιγ)<text:s/>οι<text:s/>απαντήσεις<text:s/>επί<text:s/>προσφυγών<text:s/>-<text:s/>δικαστικών<text:s/>αποφάσεων,<text:s/>ιδ)<text:s/>η<text:s/>έκδοση<text:s/>Δελτίων<text:s/>Ατομικής<text:s/>και<text:s/>Υπηρεσιακής<text:s/>Κατάστασης<text:s/>(ΔΑΥΚ)<text:s/>και<text:s/>άλλων<text:s/>σχετικών<text:s/>βεβαιώσεων,<text:s/>σχετικών<text:s/>με<text:s/>τις<text:s/>αρμοδιότητες<text:s/>του<text:s/>Τμήματος,<text:s/>που<text:s/>αφορούν<text:s/>την<text:s/>συνταξιοδότηση,<text:s/>ιε)<text:s/>η<text:s/>μηνιαία<text:s/>αποστολή<text:s/>οικονομικών<text:s/>στοιχείων<text:s/>μισθοδοσίας<text:s/>προς<text:s/>το<text:s/>Υπουργείο<text:s/>Οικονομικών,<text:s/>καταστάσεων<text:s/>ασφαλιστικών<text:s/>εισφορών<text:s/>στα<text:s/>αντίστοιχα<text:s/>ταμεία<text:s/>και<text:s/>καταστάσεων<text:s/>δανείων<text:s/>σε<text:s/>πιστωτικά<text:s/>ιδρύματα,<text:s/>καθώς<text:s/>και<text:s/>η<text:s/>κατά<text:s/>μήνα<text:s/>κατάρτιση<text:s/>και<text:s/>ηλεκτρονική<text:s/>υποβολή<text:s/>της<text:s/>Αναλυτικής<text:s/>Περιοδικής<text:s/>Δήλωσης<text:s/>(ΑΠΔ)<text:s/>των<text:s/>ασφαλισμένων<text:s/>στο<text:s/>ΙΚΑ,<text:s/>ιστ)<text:s/>η<text:s/>χορήγηση<text:s/>βεβαιώσεων<text:s/>σε<text:s/>εν<text:s/>ενεργεία<text:s/>και<text:s/>συνταξιούχους<text:s/>υπαλλήλους<text:s/>σχετικά<text:s/>με<text:s/>εξαγορές<text:s/>στρατού,<text:s/>προϋπηρεσίας<text:s/>κ.λπ.,<text:s/>ιζ)<text:s/>η<text:s/>παρακολούθηση<text:s/>της<text:s/>σχετικής<text:s/>με<text:s/>τη<text:s/>μισθοδοσία<text:s/>νομοθεσίας,<text:s/>η<text:s/>επιμέλεια<text:s/>και<text:s/>ο<text:s/>έλεγχος<text:s/>της<text:s/>προσαρμογής<text:s/>της<text:s/>παραμετροποίησης<text:s/>του<text:s/>μηχανογραφικού<text:s/>συστήματος<text:s/>μισθοδοσίας<text:s/>στα<text:s/>εκάστοτε<text:s/>νέα<text:s/>δεδομένα<text:s/>(ενδεικτικά<text:s/>φορολογία,<text:s/>υπολογισμός<text:s/>περικοπών,<text:s/>κρατήσεων)<text:s/>και<text:s/>η<text:s/>εισήγηση<text:s/>για<text:s/>αναγκαίες<text:s/>μεταβολές,<text:s/>ιη)<text:s/>η<text:s/>έκδοση<text:s/>τίτλου<text:s/>για<text:s/>την<text:s/>πληρωμή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,<text:s/>ιθ)<text:s/>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<text:s/>του<text:s/>ν.<text:s/>4270/2014,<text:s/>κ)<text:s/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,<text:s/>κα)<text:s/>η<text:s/>εισήγηση<text:s/>αρμοδίως<text:s/>για<text:s/>καταλογισμό<text:s/>δημόσιου<text:s/>υπολόγου,<text:s/>καθώς<text:s/>και<text:s/>λαβόντα<text:s/>αχρεώστητης<text:s/>πληρωμής,<text:s/>κβ)<text:s/>η<text:s/>παροχή<text:s/>απόψεων<text:s/>στα<text:s/>Δικαστήρια,<text:s/>εκτέλεση<text:s/>δικαστικών<text:s/>αποφάσεων<text:s/>και<text:s/>κοινοποίηση<text:s/>στην<text:s/>αρμόδια<text:s/>Δ.Υ.Ε.Ε.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,<text:s/>κγ)<text:s/>η<text:s/>μέριμνα<text:s/>για<text:s/>την<text:s/>αποτροπή<text:s/>συσσώρευσης<text:s/>οφειλών,<text:s/>κδ)<text:s/>η<text:s/>τήρηση<text:s/>μητρώου<text:s/>πάσης<text:s/>φύσεως<text:s/>προσωπικού<text:s/>του<text:s/>οικείου<text:s/>Υπουργείου,<text:s/>κε)<text:s/>η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,<text:s/>κστ)<text:s/>η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.λπ.,<text:s/>για<text:s/>το<text:s/>πάσης<text:s/>φύσεως<text:s/>προσωπικό<text:s/>του<text:s/>Υπουργείου,<text:s/>κζ)<text:s/>η<text:s/>παροχή<text:s/>στοιχείων<text:s/>επί<text:s/>θεμάτων<text:s/>που<text:s/>αφορούν<text:s/>στο<text:s/>Τμήμα,<text:s/>κη)<text:s/>η<text:s/>καταχώριση<text:s/>στο<text:s/>πληροφοριακό<text:s/>σύστημα<text:s/>του<text:s/>Υπουργείου<text:s/>των<text:s/>αποφάσεων<text:s/>αναλήψεων,<text:s/>των<text:s/>δαπανών<text:s/>και<text:s/>των<text:s/>πληρωμών<text:s/>του<text:s/>Υπουργείου,<text:s/>κθ)<text:s/>ο<text:s/>χειρισμός<text:s/>κάθε<text:s/>άλλου<text:s/>συναφούς<text:s/>θέματος.</text:span></text:p>
      <text:p text:style-name="P498"><text:span text:style-name="T498_1">5.</text:span><text:span text:style-name="T498_2"><text:s/>Στις<text:s/>αρμοδιότητες<text:s/>του<text:s/>Τμήματος<text:s/>Εντολών<text:s/>Πληρωμών<text:s/>περιλαμβάνονται:<text:s/>α)<text:s/>η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,<text:s/>β)<text:s/>η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,<text:s/>γ)<text:s/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,<text:s/>δ)<text:s/>η<text:s/>καταχώρη-<text:s/>ση<text:s/>στοιχείων<text:s/>και<text:s/>τήρηση<text:s/>των<text:s/>Μητρώων<text:s/>Κατασχέσεων<text:s/>και<text:s/>Εκχωρήσεων,<text:s/>ε)<text:s/>η<text:s/>παρακολούθηση,<text:s/>επεξεργασία<text:s/>και<text:s/>αναφορά<text:s/>της<text:s/>συγκέντρωσης<text:s/>εσόδων,<text:s/>στ)<text:s/>η<text:s/>καταχώριση<text:s/>αναλήψεων<text:s/>και<text:s/>πληρωμών<text:s/>στο<text:s/>πληροφοριακό<text:s/>σύστημα<text:s/>του<text:s/>Υπουργείου,<text:s/>ζ)<text:s/>Η<text:s/>καταχώριση<text:s/>όλων<text:s/>των<text:s/>πληρωμών<text:s/>του<text:s/>Υπουργείου,<text:s/>πλην<text:s/>της<text:s/>μισθοδοσίας,<text:s/>στο<text:s/>πληροφοριακό<text:s/>του<text:s/>σύστημα,<text:s/>η)<text:s/>ο<text:s/>χειρισμός<text:s/>κάθε<text:s/>άλλου<text:s/>συναφούς<text:s/>θέματος.</text:span></text:p>
      <text:h text:style-name="P499" text:outline-level="6"><text:span text:style-name="T499_1">Άρθρο<text:s/>46</text:span></text:h>
      <text:h text:style-name="P500" text:outline-level="6"><text:span text:style-name="T500_1">Διεύθυνση<text:s/>Διοικητικών<text:s/>Υπηρεσιών</text:span></text:h>
      <text:p text:style-name="P501"><text:span text:style-name="T501_1">1.</text:span><text:span text:style-name="T501_2"><text:s/>Η<text:s/>Διεύθυνση<text:s/>Διοικητικών<text:s/>Υπηρεσιών<text:s/>έχει<text:s/>ως<text:s/>επιχειρησιακούς<text:s/>στόχους<text:s/>τον<text:s/>σχεδιασμό,<text:s/>συντονισμό,<text:s/>διαχείριση<text:s/>και<text:s/>εποπτεία<text:s/>όλων<text:s/>των<text:s/>θεμάτων<text:s/>που<text:s/>άπτονται:<text:s/>α)<text:s/>της<text:s/>διοικητικής<text:s/>υποστήριξης<text:s/>των<text:s/>υπηρεσιών<text:s/>του<text:s/>Υπουργείου,<text:s/>β)<text:s/>της<text:s/>καλής<text:s/>λειτουργίας<text:s/>και<text:s/>ασφάλειας<text:s/>των<text:s/>κτιριακών<text:s/>εγκαταστάσεων,<text:s/>του<text:s/>εξοπλισμού<text:s/>και<text:s/>των<text:s/>τεχνικών<text:s/>υποδομών<text:s/>της,<text:s/>γ)<text:s/>του<text:s/>οργανωτικού<text:s/>σχεδιασμού<text:s/>και<text:s/>λειτουργικού<text:s/>εκσυγχρονισμού<text:s/>των<text:s/>υπηρεσιών<text:s/>της,<text:s/>δ)<text:s/>της<text:s/>ορθολογικής<text:s/>στελέχωσης<text:s/>των<text:s/>οργανικών<text:s/>μονάδων<text:s/>της<text:s/>και<text:s/>της<text:s/>αξιολόγησης<text:s/>της<text:s/>αποδοτικότητας<text:s/>και<text:s/>αποτελεσματικότητάς<text:s/>τους,<text:s/>ε)<text:s/>της<text:s/>διοίκησης<text:s/>και<text:s/>ανάπτυξης<text:s/>του<text:s/>ανθρώπινου<text:s/>δυναμικού<text:s/>του<text:s/>Υπουργείου,<text:s/>στ)<text:s/>της<text:s/>αναβάθμισης<text:s/>του<text:s/>τρόπου<text:s/>διαχείρισης<text:s/>των<text:s/>υπηρεσιών<text:s/>διεκπεραίωσης<text:s/>και<text:s/>των<text:s/>υποστηρικτικών<text:s/>εργασιών<text:s/>για<text:s/>τη<text:s/>βέλτιστη<text:s/>εξυπηρέτηση<text:s/>των<text:s/>πολιτών,<text:s/>ζ)<text:s/>της<text:s/>βέλτιστης<text:s/>αξιοποίησης<text:s/>του<text:s/>τεχνολογικού<text:s/>και<text:s/>τεχνικού<text:s/>εξοπλισμού,<text:s/>καθώς<text:s/>και<text:s/>των<text:s/>χώρων<text:s/>του<text:s/>Υπουργείου,<text:s/>ώστε<text:s/>οι<text:s/>Υπηρεσίες<text:s/>του<text:s/>να<text:s/>λειτουργούν<text:s/>καλώς,<text:s/>απρόσκοπτα<text:s/>και<text:s/>με<text:s/>ασφάλεια.</text:span></text:p>
      <text:p text:style-name="P502"><text:span text:style-name="T502_1">2.</text:span><text:span text:style-name="T502_2"><text:s/>Η<text:s/>Διεύθυνση<text:s/>Διοικητικών<text:s/>Υπηρεσιών<text:s/>αποτελείται<text:s/>από<text:s/>τα<text:s/>ακόλουθα<text:s/>Τμήματα:<text:s/>α)<text:s/>Τμήμα<text:s/>Μονίμου<text:s/>Προσωπικού,<text:s/>β)<text:s/>Τμήμα<text:s/>Προσωπικού<text:s/>ΙΔΑΧ<text:s/>και<text:s/>λοιπών<text:s/>κατηγοριών,<text:s/>γ)<text:s/>Τμήμα<text:s/>Διοικητικών<text:s/>Διαδικασιών,<text:s/>δ)<text:s/>Τμήμα<text:s/>Γραμματειακής<text:s/>Υποστήριξης,<text:s/>ε)<text:s/>Τμήμα<text:s/>Μέριμνας<text:s/>Μέσων<text:s/>και<text:s/>Χώρων,<text:s/>στ)<text:s/>Τμήμα<text:s/>Προγραμματισμού<text:s/>Εργασίας.</text:span></text:p>
      <text:p text:style-name="P503"><text:span text:style-name="T503_1">3.</text:span><text:span text:style-name="T503_2"><text:s/>Στις<text:s/>αρμοδιότητες<text:s/>του<text:s/>Τμήματος<text:s/>Μόνιμου<text:s/>Προσωπικού<text:s/>περιλαμβάνονται:<text:s/>α)<text:s/>Η<text:s/>διαχείριση<text:s/>όλων<text:s/>των<text:s/>θεμάτων<text:s/>υπηρεσιακής<text:s/>κατάστασης<text:s/>των<text:s/>μονίμων<text:s/>υπαλλήλων<text:s/>του<text:s/>Υπουργείου,<text:s/>β)<text:s/>Τα<text:s/>θέματα<text:s/>άσκησης<text:s/>του<text:s/>πειθαρχικού<text:s/>ελέγχου<text:s/>των<text:s/>μονίμων<text:s/>υπαλλήλων,<text:s/>γ)<text:s/>Η<text:s/>έκδοση<text:s/>σχετικών<text:s/>πιστοποιητικών<text:s/>και<text:s/>βεβαιώσεων<text:s/>για<text:s/>το<text:s/>μόνιμο<text:s/>προσωπικό<text:s/>του<text:s/>Υπουργείου,<text:s/>δ)<text:s/>Η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μονίμου<text:s/>προσωπικού<text:s/>του<text:s/>Υπουργείου,<text:s/>η<text:s/>αποτίμηση<text:s/>και<text:s/>ο<text:s/>προγραμματισμός<text:s/>των<text:s/>αναγκών<text:s/>του<text:s/>σε<text:s/>ανθρώπινο<text:s/>δυναμικό,<text:s/>η<text:s/>κατάταξη<text:s/>του<text:s/>μονίμου<text:s/>προσωπικού<text:s/>του<text:s/>σε<text:s/>κατηγορίες,<text:s/>κλάδους,<text:s/>βαθμούς<text:s/>ή<text:s/>ειδικότητες<text:s/>και<text:s/>η<text:s/>στελέ-<text:s/>χωση<text:s/>των<text:s/>υπηρεσιών<text:s/>του,<text:s/>ε)<text:s/>Η<text:s/>σύνταξη<text:s/>σχεδίων<text:s/>εντολών<text:s/>Προκαταρκτικής<text:s/>Εξέτασης<text:s/>ή<text:s/>Ένορκης<text:s/>Διοικητικής<text:s/>Εξέτασης<text:s/>(ΕΔΕ),<text:s/>που<text:s/>αφορούν<text:s/>μόνιμους<text:s/>υπαλλήλους,<text:s/>στ)<text:s/>Η<text:s/>σύνταξη<text:s/>σχεδίων<text:s/>κλήσεων<text:s/>σε<text:s/>απολογία,<text:s/>πειθαρχικών<text:s/>αποφάσεων<text:s/>και<text:s/>πειθαρχικών<text:s/>παραπομπών<text:s/>μονομελούς<text:s/>δικαιοδοσίας,<text:s/>καθώς<text:s/>και<text:s/>η<text:s/>κοινοποίηση<text:s/>των<text:s/>σχετικών<text:s/>πράξεων<text:s/>στους<text:s/>διωκομένους<text:s/>μόνιμους<text:s/>υπαλλήλους,<text:s/>ζ)<text:s/>Η<text:s/>επικοινωνία<text:s/>με<text:s/>Ανεξάρτητες<text:s/>και<text:s/>Δικαστικές<text:s/>αρχές<text:s/>ή<text:s/>Υπηρεσίες<text:s/>για<text:s/>θέματα<text:s/>που<text:s/>αφορούν<text:s/>σε<text:s/>πειθαρχικές<text:s/>ή<text:s/>ποινικές<text:s/>κυρώσεις<text:s/>μονίμων<text:s/>υπαλλήλων,<text:s/>η)<text:s/>Η<text:s/>ανάρτηση<text:s/>πράξεων<text:s/>αρμοδιότητας<text:s/>Τμήματος<text:s/>στο<text:s/>Πρόγραμμα<text:s/>«ΔΙΑΥΓΕΙΑ»,<text:s/>θ)<text:s/>Η<text:s/>ενημέρωση<text:s/>και<text:s/>επικαιροποίηση<text:s/>των<text:s/>ψηφιακών<text:s/>υπηρεσιακών<text:s/>φακέλων<text:s/>των<text:s/>μονίμων<text:s/>υπαλλήλων<text:s/>και<text:s/>η<text:s/>μέριμνα<text:s/>για<text:s/>την<text:s/>αποστολή<text:s/>των<text:s/>σχετικών<text:s/>εγγράφων<text:s/>στους<text:s/>φυσικούς<text:s/>υπηρεσιακούς<text:s/>φακέλους,<text:s/>ι)<text:s/>Η<text:s/>ορθή<text:s/>τήρηση<text:s/>του<text:s/>φυσικού<text:s/>αρχείου<text:s/>των<text:s/>υπηρεσιακών<text:s/>φακέλων<text:s/>των<text:s/>υπαλλήλων<text:s/>του<text:s/>Υπουργείου,<text:s/>ια)<text:s/>Η<text:s/>διευκόλυνση<text:s/>των<text:s/>ενδιαφερομένων<text:s/>υπαλλήλων<text:s/>του<text:s/>Υπουργείου<text:s/>προκειμένου<text:s/>να<text:s/>αποκτήσουν<text:s/>πρόσβαση<text:s/>στον<text:s/>φυσικό<text:s/>και<text:s/>ηλεκτρονικό<text:s/>φάκελό<text:s/>τους,<text:s/>ιβ)<text:s/>Η<text:s/>απαγόρευση<text:s/>πρόσβασης<text:s/>μη<text:s/>εξουσιοδοτημένων<text:s/>ατόμων<text:s/>στο<text:s/>χώρο<text:s/>του<text:s/>Τμήματος<text:s/>και<text:s/>στους<text:s/>φυσικούς<text:s/>και<text:s/>ηλεκτρονικούς<text:s/>φακέλους<text:s/>των<text:s/>υπαλλήλων<text:s/>του<text:s/>Υπουργείου.</text:span></text:p>
      <text:p text:style-name="P504"><text:span text:style-name="T504_1">4.</text:span><text:span text:style-name="T504_2"><text:s/>Στις<text:s/>αρμοδιότητες<text:s/>του<text:s/>Τμήματος<text:s/>Προσωπικού<text:s/>ΙΔΑΧ<text:s/>και<text:s/>Λοιπών<text:s/>Κατηγοριών<text:s/>περιλαμβάνονται:<text:s/>α)<text:s/>Η<text:s/>διαχείριση<text:s/>όλων<text:s/>των<text:s/>θεμάτων<text:s/>υπηρεσιακής<text:s/>κατάστασης<text:s/>των<text:s/>υπαλλήλων<text:s/>με<text:s/>σχέση<text:s/>εργασίας<text:s/>ΙΔΑΧ<text:s/>του<text:s/>Υπουργείου,<text:s/>β)<text:s/>Τα<text:s/>θέματα<text:s/>άσκησης<text:s/>του<text:s/>πειθαρχικού<text:s/>ελέγχου<text:s/>των<text:s/>μονίμων<text:s/>υπαλλήλων,<text:s/>γ)<text:s/>Η<text:s/>έκδοση<text:s/>σχετικών<text:s/>πιστοποιητικών<text:s/>και<text:s/>βεβαιώσεων<text:s/>για<text:s/>το<text:s/>προσωπικό<text:s/>του<text:s/>Υπουργείου<text:s/>με<text:s/>σχέση<text:s/>εργασίας<text:s/>ΙΔΑΧ,<text:s/>δ)<text:s/>Η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προσωπικού<text:s/>του<text:s/>Υπουργείου<text:s/>με<text:s/>σχέση<text:s/>εργασίας<text:s/>ΙΔΑΧ,<text:s/>η<text:s/>αποτίμηση<text:s/>και<text:s/>ο<text:s/>προγραμματισμός<text:s/>των<text:s/>αναγκών<text:s/>του<text:s/>σε<text:s/>ανθρώπινο<text:s/>δυναμικό,<text:s/>η<text:s/>κατάταξη<text:s/>του<text:s/>προσωπικού<text:s/>με<text:s/>σχέση<text:s/>εργασίας<text:s/>ΙΔΑΧ<text:s/>σε<text:s/>κατηγορίες,<text:s/>κλάδους,<text:s/>βαθμούς<text:s/>ή<text:s/>ειδικότητες<text:s/>και<text:s/>η<text:s/>στελέχωση<text:s/>των<text:s/>υπηρεσιών<text:s/>του,<text:s/>ε)<text:s/>Η<text:s/>σύνταξη<text:s/>σχεδίων<text:s/>εντολών<text:s/>Προκαταρκτικής<text:s/>Εξέτασης<text:s/>ή<text:s/>Ένορκης<text:s/>Διοικητικής<text:s/>Εξέτασης<text:s/>(ΕΔΕ),<text:s/>που<text:s/>αφορούν<text:s/>υπαλλήλους<text:s/>με<text:s/>σχέση<text:s/>εργασίας<text:s/>ΙΔΑΧ,<text:s/>στ)<text:s/>Η<text:s/>σύνταξη<text:s/>σχεδίων<text:s/>κλήσεων<text:s/>σε<text:s/>απολογία,<text:s/>πειθαρχικών<text:s/>αποφάσεων<text:s/>και<text:s/>πειθαρχικών<text:s/>παραπομπών<text:s/>μονομελούς<text:s/>δικαιοδοσίας,<text:s/>καθώς<text:s/>και<text:s/>η<text:s/>κοινοποίηση<text:s/>των<text:s/>σχετικών<text:s/>πράξεων<text:s/>στους<text:s/>διωκομένους<text:s/>υπαλλήλους<text:s/>με<text:s/>σχέση<text:s/>εργασίας<text:s/>ΙΔΑΧ,<text:s/>ζ)<text:s/>Η<text:s/>επικοινωνία<text:s/>με<text:s/>Ανεξάρτητες<text:s/>και<text:s/>Δικαστικές<text:s/>αρχές<text:s/>ή<text:s/>Υπηρεσίες<text:s/>για<text:s/>θέματα<text:s/>που<text:s/>αφορούν<text:s/>σε<text:s/>πειθαρχικές<text:s/>ή<text:s/>ποινικές<text:s/>κυρώσεις<text:s/>υπαλλήλων<text:s/>με<text:s/>σχέση<text:s/>εργασίας<text:s/>ΙΔΑΧ,<text:s/>η)<text:s/>Ο<text:s/>χειρισμός<text:s/>των<text:s/>πάσης<text:s/>φύσεως<text:s/>διοικητικών<text:s/>θεμάτων<text:s/>που<text:s/>αφορούν<text:s/>στο,<text:s/>με<text:s/>κάθε<text:s/>είδους<text:s/>σχέση<text:s/>εργασίας,<text:s/>προσωπικό<text:s/>των<text:s/>Γραφείων<text:s/>της<text:s/>πολιτικής<text:s/>ηγεσίας<text:s/>του<text:s/>Υπουργείου,<text:s/>καθώς<text:s/>και<text:s/>των<text:s/>γραφείων<text:s/>των<text:s/>Γενικών<text:s/>Γραμματέων<text:s/>και<text:s/>του<text:s/>Ειδικού<text:s/>Γραμματέα,<text:s/>θ)<text:s/>Η<text:s/>ανάρτηση<text:s/>πράξεων<text:s/>αρμοδιότητας<text:s/>Τμήματος<text:s/>στο<text:s/>Πρόγραμμα<text:s/>«ΔΙΑΥΓΕΙΑ»,<text:s/>ι)<text:s/>Η<text:s/>ενημέρωση<text:s/>και<text:s/>επικαιροποίηση<text:s/>των<text:s/>ψηφιακών<text:s/>υπηρεσιακών<text:s/>φακέλων<text:s/>των<text:s/>υπαλλήλων<text:s/>με<text:s/>σχέση<text:s/>εργασίας<text:s/>ΙΔΑΧ<text:s/>και<text:s/>η<text:s/>μέριμνα<text:s/>για<text:s/>την<text:s/>αποστολή<text:s/>των<text:s/>σχετικών<text:s/>εγγράφων<text:s/>στους<text:s/>φυσικούς<text:s/>υπηρεσιακούς<text:s/>φακέλους,<text:s/>ια)<text:s/>Η<text:s/>ορθή<text:s/>τήρηση<text:s/>του<text:s/>φυσικού<text:s/>αρχείου<text:s/>των<text:s/>υπηρεσιακών<text:s/>φακέλων<text:s/>των<text:s/>υπαλλήλων<text:s/>του<text:s/>Υπουργείου,<text:s/>ιβ)<text:s/>Η<text:s/>διευκόλυνση<text:s/>των<text:s/>ενδιαφερομένων<text:s/>υπαλλήλων<text:s/>του<text:s/>Υπουργείου<text:s/>προκειμένου<text:s/>να<text:s/>αποκτήσουν<text:s/>πρόσβαση<text:s/>στον<text:s/>φυσικό<text:s/>και<text:s/>ηλεκτρονικό<text:s/>φάκελό<text:s/>τους,<text:s/>ιγ)<text:s/>Η<text:s/>απαγόρευση<text:s/>πρόσβασης<text:s/>μη<text:s/>εξουσιοδοτημένων<text:s/>ατόμων<text:s/>στο<text:s/>χώρο<text:s/>του<text:s/>Τμήματος<text:s/>και<text:s/>στους<text:s/>φυσικούς<text:s/>και<text:s/>ηλεκτρονικούς<text:s/>φακέλους<text:s/>των<text:s/>υπαλλήλων<text:s/>του<text:s/>Υπουργείου,<text:s/>ιδ)<text:s/>Η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προσωπικού<text:s/>των<text:s/>εποπτευόμενων<text:s/>φορέων<text:s/>του<text:s/>Υπουργείου,<text:s/>η<text:s/>αποτίμηση<text:s/>και<text:s/>ο<text:s/>προγραμματισμός<text:s/>των<text:s/>αναγκών<text:s/>του<text:s/>σε<text:s/>ανθρώπινο<text:s/>δυναμικό,<text:s/>η<text:s/>κατάταξη<text:s/>του<text:s/>προσωπικού<text:s/>αυτού<text:s/>σε<text:s/>κατηγορίες,<text:s/>κλάδους,<text:s/>βαθμούς<text:s/>ή<text:s/>ειδικότητες<text:s/>και<text:s/>η<text:s/>στελέχωση<text:s/>των<text:s/>υπηρεσιών<text:s/>του,<text:s/>ιε)<text:s/>Η<text:s/>παρακολούθηση<text:s/>εφαρμογής<text:s/>και<text:s/>η<text:s/>επικαιροποίηση<text:s/>των<text:s/>κανονιστικών<text:s/>πράξεων<text:s/>για<text:s/>τις<text:s/>διαδικασίες<text:s/>εκκαθάρισης<text:s/>των<text:s/>αρχείων<text:s/>των<text:s/>υπηρεσιών<text:s/>των<text:s/>εποπτευόμενων<text:s/>φορέων<text:s/>του<text:s/>Υπουργείου,<text:s/>ιστ)<text:s/>Τη<text:s/>διεκπεραίωση<text:s/>κάθε<text:s/>θέματος<text:s/>αρμοδιότητας<text:s/>του<text:s/>Υπουργού,<text:s/>που<text:s/>αφορά<text:s/>στους<text:s/>εποπτευόμενους<text:s/>φορείς,<text:s/>ιζ)<text:s/>Η<text:s/>συνεργασία<text:s/>για<text:s/>την<text:s/>κατάρτιση,<text:s/>αξιολόγηση<text:s/>και<text:s/>ανασχεδιασμό<text:s/>περιγραμμάτων<text:s/>καθηκόντων<text:s/>και<text:s/>προσόντων<text:s/>των<text:s/>θέσεων<text:s/>εργασίας<text:s/>του<text:s/>προσωπικού<text:s/>των<text:s/>εποπτευόμενων<text:s/>φορέων,<text:s/>ιη)<text:s/>Τη<text:s/>μέριμνα<text:s/>για<text:s/>θέματα<text:s/>προσωπικού<text:s/>των<text:s/>εποπτευόμενων<text:s/>φορέων<text:s/>αρμοδιότητας<text:s/>Υπουργείου<text:s/>καθώς<text:s/>και<text:s/>κάθε<text:s/>θέμα<text:s/>που<text:s/>άπτεται<text:s/>στον<text:s/>προγραμματισμό<text:s/>προσλήψεών<text:s/>τους.</text:span></text:p>
      <text:p text:style-name="P505"><text:span text:style-name="T505_1">5.</text:span><text:span text:style-name="T505_2"><text:s/>Στις<text:s/>αρμοδιότητες<text:s/>του<text:s/>Τμήματος<text:s/>Διοικητικών<text:s/>Διαδικασιών<text:s/>περιλαμβάνονται:<text:s/>α)<text:s/>Η<text:s/>συγκρότηση<text:s/>των<text:s/>Υπηρεσιακών<text:s/>και<text:s/>Πειθαρχικών<text:s/>Συμβουλίων,<text:s/>Επιτροπών,<text:s/>Ομάδων<text:s/>Εργασίας<text:s/>ή<text:s/>Έργου<text:s/>και<text:s/>ο<text:s/>ορισμός<text:s/>εκπροσώπων<text:s/>του<text:s/>Υπουργείου<text:s/>σε<text:s/>συλλογικά<text:s/>όργανα,<text:s/>συνέδρια<text:s/>ή<text:s/>συμβούλια<text:s/>άλλων<text:s/>Υπουργείων<text:s/>και<text:s/>φορέων,<text:s/>σε<text:s/>συνεργασία<text:s/>με<text:s/>τις<text:s/>λοιπές<text:s/>Υπηρεσίες<text:s/>του<text:s/>Υπουργείου,<text:s/>συμπεριλαμβανομένων<text:s/>και<text:s/>των<text:s/>διαδικασιών<text:s/>που<text:s/>αφορούν<text:s/>το<text:s/>προσωπικό<text:s/>φορέων<text:s/>αρμοδιότητας<text:s/>του<text:s/>Υπουργείου,<text:s/>όπως,<text:s/>μεταξύ<text:s/>άλλων,<text:s/>ΔΕΚΟ,<text:s/>νομικά<text:s/>πρόσωπα,<text:s/>Ανεξάρτητες<text:s/>Αρχές,<text:s/>β)<text:s/>Οι<text:s/>εκλογές<text:s/>αιρετών<text:s/>εκπροσώπων<text:s/>των<text:s/>υπαλλήλων<text:s/>στα<text:s/>υπηρεσιακά<text:s/>συμβούλια,<text:s/>γ)<text:s/>Η<text:s/>μελέτη,<text:s/>εισήγηση<text:s/>και<text:s/>παρακολούθηση<text:s/>της<text:s/>εφαρμογής<text:s/>μέτρων<text:s/>για<text:s/>την<text:s/>απλούστευση<text:s/>γραφειοκρατικών<text:s/>τύπων<text:s/>και<text:s/>διαδικασιών,<text:s/>η<text:s/>προτυποποίηση<text:s/>των<text:s/>διοικητικών<text:s/>διαδικασιών<text:s/>βάσει<text:s/>σύγχρονων<text:s/>προτύπων<text:s/>ISO,<text:s/>η<text:s/>κατάργηση<text:s/>περιττών<text:s/>διατυπώσεων<text:s/>και<text:s/>η<text:s/>διευκόλυνση<text:s/>της<text:s/>επικοινωνίας<text:s/>των<text:s/>πολιτών<text:s/>με<text:s/>τις<text:s/>υπηρεσίες<text:s/>του<text:s/>Υπουργείου,<text:s/>δ)<text:s/>Η<text:s/>μέριμνα<text:s/>για<text:s/>την<text:s/>ανάπτυξη<text:s/>και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,<text:s/>η<text:s/>εφαρμογή<text:s/>συστημάτων<text:s/>στοχοθεσίας<text:s/>και<text:s/>μεθόδων<text:s/>μέτρησης<text:s/>της<text:s/>αποδοτικότητας<text:s/>και<text:s/>αποτε-<text:s/>λεσματικότητας<text:s/>του<text:s/>προσωπικού<text:s/>και<text:s/>των<text:s/>υπηρεσιών<text:s/>του,<text:s/>η<text:s/>αξιολόγηση<text:s/>των<text:s/>αποτελεσμάτων<text:s/>των<text:s/>μετρήσεων<text:s/>και<text:s/>η<text:s/>διατύπωση<text:s/>συγκεκριμένων<text:s/>προτάσεων<text:s/>για<text:s/>τη<text:s/>βελτίωση<text:s/>της<text:s/>υπηρεσιακής<text:s/>λειτουργίας,<text:s/>ε)<text:s/>Η<text:s/>εφαρμογή<text:s/>των<text:s/>αρχών<text:s/>της<text:s/>διοίκησης<text:s/>ολικής<text:s/>ποιότητας,<text:s/>ο<text:s/>χειρισμός<text:s/>θεμάτων<text:s/>οργάνωσης<text:s/>των<text:s/>υπηρεσιών<text:s/>του<text:s/>Υπουργείου<text:s/>και<text:s/>των<text:s/>εποπτευόμενων<text:s/>από<text:s/>αυτό<text:s/>νομικών<text:s/>προσώπων,<text:s/>καθώς<text:s/>και<text:s/>η<text:s/>μελέτη<text:s/>και<text:s/>εισήγηση<text:s/>μέτρων<text:s/>ορθολογικού<text:s/>οργανωτικού<text:s/>ανασχεδιασμού<text:s/>και<text:s/>εκσυγχρονισμού<text:s/>της<text:s/>λειτουργίας<text:s/>τους<text:s/>σε<text:s/>συνεργασία<text:s/>με<text:s/>τις<text:s/>κατά<text:s/>περίπτωση<text:s/>αρμόδιες<text:s/>υπηρεσίες,<text:s/>στ)<text:s/>Η<text:s/>παρακολούθηση<text:s/>των<text:s/>εξελίξεων<text:s/>σε<text:s/>θέματα<text:s/>ποιότητας<text:s/>υπηρεσιών<text:s/>στο<text:s/>περιβάλλον<text:s/>της<text:s/>δημόσιας<text:s/>διοίκησης<text:s/>σε<text:s/>εθνικό,<text:s/>ευρωπαϊκό<text:s/>και<text:s/>διεθνές<text:s/>επίπεδο<text:s/>και<text:s/>η<text:s/>επεξεργασία<text:s/>αντίστοιχης<text:s/>πολιτικής,<text:s/>ζ)<text:s/>Η<text:s/>εκπόνηση<text:s/>προτύπων<text:s/>απόδοσης<text:s/>και<text:s/>ο<text:s/>προσδιορισμός<text:s/>δεικτών<text:s/>μέτρησης<text:s/>αποδοτικότητας,<text:s/>αποτελεσματικότη-<text:s/>τας<text:s/>και<text:s/>ποιότητας,<text:s/>η)<text:s/>Η<text:s/>σύνταξη,<text:s/>σε<text:s/>ετήσια<text:s/>βάση,<text:s/>και<text:s/>υποβολή<text:s/>στον<text:s/>Υπουργό,<text:s/>έκθεσης<text:s/>απολογισμού<text:s/>της<text:s/>δράσης<text:s/>της<text:s/>Διεύθυνσης<text:s/>για<text:s/>τη<text:s/>βελτίωση<text:s/>της<text:s/>παραγωγικότητας<text:s/>και<text:s/>αποτελεσματικότητας,<text:s/>θ)<text:s/>Η<text:s/>σύνταξη<text:s/>και<text:s/>διαβίβαση<text:s/>σε<text:s/>ετήσια<text:s/>βάση<text:s/>του<text:s/>καταλόγου<text:s/>υπόχρεων<text:s/>προς<text:s/>υποβολή<text:s/>δήλωσης<text:s/>περιουσιακής<text:s/>κατάστασης<text:s/>του<text:s/>ν.<text:s/>3213/2003,<text:s/>όπως<text:s/>ισχύει,<text:s/>ι)<text:s/>Η<text:s/>μέριμνα<text:s/>για<text:s/>την<text:s/>κατάρτιση,<text:s/>αξιολόγηση<text:s/>και<text:s/>ανασχεδιασμό<text:s/>περιγραμμάτων<text:s/>καθηκόντων<text:s/>και<text:s/>προσόντων<text:s/>των<text:s/>θέσεων<text:s/>εργασίας<text:s/>του<text:s/>προσωπικού<text:s/>του<text:s/>Υπουργείου<text:s/>σε<text:s/>συνεργασία<text:s/>με<text:s/>τους<text:s/>Προϊσταμένους<text:s/>των<text:s/>οργανικών<text:s/>μονάδων<text:s/>του,<text:s/>ια)<text:s/>Η<text:s/>μέριμνα<text:s/>για<text:s/>την<text:s/>εισαγωγική<text:s/>εκπαίδευση<text:s/>των<text:s/>υπαλλήλων<text:s/>του<text:s/>Υπουργείου,<text:s/>ιβ)<text:s/>Η<text:s/>ανίχνευση<text:s/>και<text:s/>επισήμανση<text:s/>των<text:s/>εκπαιδευτικών<text:s/>επιμορφωτικών<text:s/>αναγκών<text:s/>του<text:s/>προσωπικού<text:s/>σε<text:s/>συνεργασία<text:s/>με<text:s/>τους<text:s/>Προϊσταμένους<text:s/>των<text:s/>οργανικών<text:s/>μονάδων,<text:s/>ο<text:s/>σχεδιασμός,<text:s/>η<text:s/>κατάρτιση<text:s/>και<text:s/>εφαρμογή<text:s/>πάσης<text:s/>φύσε-<text:s/>ως<text:s/>προγραμμάτων<text:s/>εκπαίδευσης,<text:s/>μετεκπαίδευσης,<text:s/>επιμόρφωσης<text:s/>ή<text:s/>ειδίκευσης<text:s/>των<text:s/>υπαλλήλων<text:s/>σε<text:s/>αντικείμενα<text:s/>της<text:s/>υπηρεσίας<text:s/>τους,<text:s/>σε<text:s/>νέα<text:s/>γνωστικά<text:s/>αντικείμενα<text:s/>και<text:s/>σε<text:s/>σύγχρονες<text:s/>τεχνικές<text:s/>διοίκησης<text:s/>και<text:s/>τεχνολογίες,<text:s/>αυτο-<text:s/>τελώς<text:s/>ή<text:s/>σε<text:s/>συνεργασία<text:s/>με<text:s/>τις<text:s/>αρμόδιες<text:s/>υπηρεσίες<text:s/>του<text:s/>Εθνικού<text:s/>Κέντρου<text:s/>Δημόσιας<text:s/>Διοίκησης<text:s/>και<text:s/>Αυτοδιοίκησης<text:s/>και<text:s/>άλλων<text:s/>αρμόδιων<text:s/>κρατικών<text:s/>φορέων<text:s/>στο<text:s/>πλαίσιο<text:s/>των<text:s/>εκάστοτε<text:s/>ισχυουσών<text:s/>διατάξεων,<text:s/>ιγ)<text:s/>Η<text:s/>επεξεργασία<text:s/>καταγγελιών<text:s/>πολιτών<text:s/>και<text:s/>αναφορών<text:s/>υπηρεσιών<text:s/>σε<text:s/>βάρος<text:s/>υπαλλήλων<text:s/>ή/και<text:s/>υπηρεσιών<text:s/>του<text:s/>Υπουργείου,<text:s/>ιδ)<text:s/>Η<text:s/>υποστήριξη<text:s/>προς<text:s/>τα<text:s/>αρμόδια<text:s/>Πειθαρχικά<text:s/>Συμβούλια,<text:s/>ιε)<text:s/>Η<text:s/>μέριμνα<text:s/>για<text:s/>τη<text:s/>μεταβίβαση<text:s/>αρμοδιοτήτων<text:s/>και<text:s/>του<text:s/>δικαιώματος<text:s/>υπογραφής<text:s/>στα<text:s/>ιεραρχικώς<text:s/>υφιστάμενα<text:s/>διοικητικά<text:s/>όργανα,<text:s/>ιστ)<text:s/>Η<text:s/>παρακολούθηση<text:s/>εφαρμογής<text:s/>και<text:s/>η<text:s/>επικαιροποίηση<text:s/>των<text:s/>κανονιστικών<text:s/>πράξεων<text:s/>για<text:s/>τις<text:s/>διαδικασίες<text:s/>εκκαθάρισης<text:s/>των<text:s/>αρχείων<text:s/>των<text:s/>υπηρεσιών<text:s/>του<text:s/>Υπουργείου,<text:s/>ιζ)<text:s/>Ο<text:s/>ανασχεδιασμός<text:s/>και<text:s/>η<text:s/>τυποποίηση,<text:s/>σε<text:s/>συνεργασία<text:s/>με<text:s/>τις<text:s/>καθ’<text:s/>ύλην<text:s/>αρμόδιες<text:s/>Υπηρεσίες,<text:s/>των<text:s/>πληροφοριακών<text:s/>εντύπων<text:s/>ως<text:s/>προς<text:s/>τα<text:s/>απαιτούμε-<text:s/>να<text:s/>δικαιολογητικά<text:s/>και<text:s/>τις<text:s/>διαδικασίες<text:s/>συναλλαγής<text:s/>των<text:s/>πολιτών<text:s/>με<text:s/>τις<text:s/>Υπηρεσίες<text:s/>του<text:s/>Υπουργείου,<text:s/>τα<text:s/>Κέντρα<text:s/>Εξυπηρέτησης<text:s/>Πολιτών<text:s/>(Κ.Ε.Π.),<text:s/>τα<text:s/>Ενιαία<text:s/>Κέντρα<text:s/>Εξυπηρέτησης<text:s/>(Ε.Κ.Ε.)<text:s/>και<text:s/>λοιπές<text:s/>Δημόσιες<text:s/>Υπηρεσίες,<text:s/>ιη)<text:s/>Η<text:s/>παρακολούθηση<text:s/>και<text:s/>επικαιροποίηση<text:s/>των<text:s/>πληροφοριών<text:s/>που<text:s/>αφορούν<text:s/>στις<text:s/>διαδικασίες<text:s/>του<text:s/>Υπουργείου<text:s/>που<text:s/>περιλαμβάνονται<text:s/>στην<text:s/>Εθνική<text:s/>Διαδικτυακή<text:s/>Πύλη<text:s/>ΕΡΜΗΣ<text:s/>και<text:s/>στον<text:s/>ηλεκτρονικό<text:s/>Οδηγό<text:s/>του<text:s/>Πολίτη<text:s/>που<text:s/>περιλαμβάνεται<text:s/>στην<text:s/>ιστοσελίδα<text:s/>του<text:s/>Υπουργείου,<text:s/>κ)<text:s/>Η<text:s/>διαχείριση<text:s/>του<text:s/>συστήματος<text:s/>αναρτήσεων<text:s/>στο<text:s/>Πρόγραμμα<text:s/>«ΔΙΑΥΓΕΙΑ».</text:span></text:p>
      <text:p text:style-name="P506"><text:span text:style-name="T506_1">6.</text:span><text:span text:style-name="T506_2"><text:s/>Στις<text:s/>αρμοδιότητες<text:s/>του<text:s/>Τμήματος<text:s/>Γραμματειακής<text:s/>Υποστήριξης<text:s/>Υπουργείου<text:s/>περιλαμβάνεται:<text:s/>α)<text:s/>Η<text:s/>τήρηση<text:s/>του<text:s/>γενικού<text:s/>πρωτοκόλλου<text:s/>(φυσικού<text:s/>και<text:s/>ηλεκτρονικού)<text:s/>και<text:s/>του<text:s/>αρχείου<text:s/>εγγράφων<text:s/>του<text:s/>Υπουργείου,<text:s/>β)<text:s/>Η<text:s/>παραλαβή<text:s/>και<text:s/>διακίνηση<text:s/>της<text:s/>εισερχόμενης<text:s/>και<text:s/>εξερχόμενης<text:s/>αλληλογραφίας<text:s/>(κοινής<text:s/>και<text:s/>εμπιστευτικής),<text:s/>γ)<text:s/>Η<text:s/>επικύρωση<text:s/>αντιγράφων<text:s/>εγγράφων<text:s/>και<text:s/>φωτοαντιγράφων<text:s/>και<text:s/>η<text:s/>βεβαίωση<text:s/>του<text:s/>γνησίου<text:s/>της<text:s/>υπογραφής,<text:s/>δ)<text:s/>Η<text:s/>εξυπηρέτηση<text:s/>και<text:s/>πληροφόρηση<text:s/>του<text:s/>πολίτη<text:s/>και<text:s/>η<text:s/>εισήγηση<text:s/>μέτρων<text:s/>για<text:s/>τη<text:s/>βελτίωσή<text:s/>τους,<text:s/>ε)<text:s/>Η<text:s/>τήρηση<text:s/>ενιαίου<text:s/>αρχείου<text:s/>πληροφοριακού<text:s/>υλικού,<text:s/>σε<text:s/>έντυπη<text:s/>ή<text:s/>και<text:s/>ηλεκτρονική<text:s/>μορφή,<text:s/>στ)<text:s/>Η<text:s/>οργάνωση,<text:s/>διαρκής<text:s/>παρακολούθηση<text:s/>και<text:s/>επικαιροποίηση<text:s/>των<text:s/>δομών<text:s/>που<text:s/>είναι<text:s/>απαραίτητες<text:s/>για<text:s/>την<text:s/>ηλεκτρονική<text:s/>διακίνηση<text:s/>εγγράφων,<text:s/>με<text:s/>αντίστοιχη<text:s/>προετοιμασία<text:s/>του<text:s/>ανθρώπινου<text:s/>δυναμικού<text:s/>(κατάλογοι<text:s/>αποστολής<text:s/>ηλεκτρονικού<text:s/>ταχυδρομείου,<text:s/>τυποποίηση<text:s/>εγγράφων),<text:s/>ζ)<text:s/>Η<text:s/>ανάρτηση<text:s/>πράξεων<text:s/>αρμοδιότητας<text:s/>Τμήματος<text:s/>στο<text:s/>Πρόγραμμα<text:s/>«ΔΙΑΥΓΕΙΑ».</text:span></text:p>
      <text:p text:style-name="P507"><text:span text:style-name="T507_1">7.</text:span><text:span text:style-name="T507_2"><text:s/>Στις<text:s/>αρμοδιότητες<text:s/>του<text:s/>Τμήματος<text:s/>Μέριμνας<text:s/>Μέσων<text:s/>και<text:s/>Χώρων<text:s/>το<text:s/>οποίο<text:s/>για<text:s/>την<text:s/>επιτυχή<text:s/>επιτέλεση<text:s/>του<text:s/>έργου<text:s/>του<text:s/>λειτουργεί<text:s/>σε<text:s/>εικοσιτετράωρη<text:s/>βάση<text:s/>περιλαμβάνονται<text:s/>τα<text:s/>κάτωθι:<text:s/>α)<text:s/>Η<text:s/>εξασφάλιση<text:s/>της<text:s/>προσβασιμότητας<text:s/>και<text:s/>η<text:s/>αντιμετώπιση,<text:s/>σε<text:s/>συνεργασία<text:s/>με<text:s/>τις<text:s/>καθ’<text:s/>ύλην<text:s/>αρμόδιες<text:s/>υπηρεσίες<text:s/>του<text:s/>Υπουργείου,<text:s/>προβλημάτων<text:s/>και<text:s/>λοιπών<text:s/>θεμάτων<text:s/>διευκόλυνσης<text:s/>και<text:s/>εξυπηρέτησης<text:s/>ατόμων<text:s/>με<text:s/>ειδικές<text:s/>ανάγκες,<text:s/>β)<text:s/>Η<text:s/>μέριμνα<text:s/>για<text:s/>την<text:s/>καθαριότητα<text:s/>και<text:s/>φύλαξη<text:s/>των<text:s/>υπηρεσιακών<text:s/>χώρων,<text:s/>γ)<text:s/>Η<text:s/>μέριμνα<text:s/>εξασφάλισης<text:s/>και<text:s/>θέσης<text:s/>σε<text:s/>κυκλοφορία,<text:s/>η<text:s/>κατανομή<text:s/>και<text:s/>διάθεση<text:s/>μεταφορικών<text:s/>μέσων<text:s/>στις<text:s/>επιμέρους<text:s/>υπηρεσίες<text:s/>του<text:s/>Υπουργείου,<text:s/>η<text:s/>κίνηση,<text:s/>η<text:s/>φύλαξη,<text:s/>η<text:s/>συντήρηση<text:s/>και<text:s/>η<text:s/>επισκευή<text:s/>αυτών,<text:s/>δ)<text:s/>Η<text:s/>διοικητική<text:s/>μέριμνα<text:s/>για<text:s/>τον<text:s/>εφοδιασμό<text:s/>των<text:s/>υπηρεσιών<text:s/>του<text:s/>Υπουργείου<text:s/>με<text:s/>τα<text:s/>μέσα<text:s/>διεξαγωγής<text:s/>του<text:s/>έργου<text:s/>τους,<text:s/>η<text:s/>διαφύλαξη<text:s/>και<text:s/>καλή<text:s/>χρήση<text:s/>αυτών,<text:s/>ε)<text:s/>Οι<text:s/>διαδικασίες<text:s/>μίσθωσης<text:s/>χώρων,<text:s/>σύμφωνα<text:s/>με<text:s/>την<text:s/>ισχύουσα<text:s/>νομοθεσία,<text:s/>και<text:s/>η<text:s/>χωρΟ.Τ.Α.ξική<text:s/>κατανομή<text:s/>των<text:s/>προς<text:s/>στέγαση<text:s/>υπηρεσιών<text:s/>του<text:s/>Υπουργείου,<text:s/>καθώς<text:s/>και<text:s/>η<text:s/>παρακολούθηση<text:s/>των<text:s/>θεμάτων<text:s/>που<text:s/>σχετίζονται<text:s/>με<text:s/>τις<text:s/>εν<text:s/>λόγω<text:s/>διαδικασίες,<text:s/>στ)<text:s/>Η<text:s/>διασφάλιση<text:s/>της<text:s/>καλής<text:s/>και<text:s/>ασφαλούς<text:s/>λειτουργίας<text:s/>των<text:s/>τεχνικών<text:s/>υποδομών<text:s/>και<text:s/>του<text:s/>κτιριακού<text:s/>εξοπλισμού<text:s/>του<text:s/>Υπουργείου,<text:s/>καθώς<text:s/>και<text:s/>η<text:s/>λήψη<text:s/>μέτρων<text:s/>πυρασφάλειας,<text:s/>ζ)<text:s/>Η<text:s/>παρακολούθηση<text:s/>λειτουργίας<text:s/>μέσων<text:s/>επικοινωνίας<text:s/>και<text:s/>μεταφοράς,<text:s/>δικτύων<text:s/>φωτισμού<text:s/>και<text:s/>ύδρευσης,<text:s/>σε<text:s/>συνεργασία<text:s/>με<text:s/>τις<text:s/>συναρμό-<text:s/>διες<text:s/>Διευθύνσεις<text:s/>του<text:s/>Υπουργείου,<text:s/>η)<text:s/>Η<text:s/>εκτέλεση<text:s/>τεχνικών<text:s/>εργασιών<text:s/>που<text:s/>αφορούν<text:s/>στην<text:s/>κατασκευή,<text:s/>επισκευή<text:s/>και<text:s/>συντήρηση<text:s/>της<text:s/>ιδιόκτητης<text:s/>ή<text:s/>μισθωμένης<text:s/>κτιριακής<text:s/>υποδομής<text:s/>των<text:s/>εγκαταστάσεων<text:s/>και<text:s/>του<text:s/>εξοπλισμού<text:s/>που<text:s/>χρησιμοποιούν<text:s/>οι<text:s/>υπηρεσίες<text:s/>του<text:s/>Υπουργείου,<text:s/>θ)<text:s/>Ο<text:s/>προγραμματισμός<text:s/>και<text:s/>η<text:s/>εκτέλεση<text:s/>τακτικών<text:s/>ή<text:s/>έκτακτων<text:s/>τεχνικών<text:s/>εργασιών<text:s/>συντήρησης<text:s/>και<text:s/>βελτίωσης<text:s/>της<text:s/>κτιριακής<text:s/>υποδομής<text:s/>και<text:s/>των<text:s/>εγκαταστάσεων<text:s/>του<text:s/>Υπουργείου,<text:s/>με<text:s/>ίδια<text:s/>μέσα<text:s/>ή<text:s/>με<text:s/>ανάθεση<text:s/>σε<text:s/>εξωτερικά<text:s/>συνεργεία,<text:s/>ι)<text:s/>Η<text:s/>μελέτη<text:s/>ή<text:s/>και<text:s/>η<text:s/>επίβλεψη<text:s/>τεχνικών<text:s/>εργασιών<text:s/>κατασκευής<text:s/>ή<text:s/>επισκευής<text:s/>κτιριακής<text:s/>υποδομής<text:s/>και<text:s/>εγκαταστάσεων<text:s/>του<text:s/>Υπουργείου,<text:s/>με<text:s/>ίδια<text:s/>μέσα<text:s/>ή<text:s/>με<text:s/>ανάθεση<text:s/>σε<text:s/>τρίτους.</text:span></text:p>
      <text:p text:style-name="P508"><text:span text:style-name="T508_1">8.</text:span><text:span text:style-name="T508_2"><text:s/>Στις<text:s/>αρμοδιότητες<text:s/>του<text:s/>Τμήματος<text:s/>Προγραμματισμού<text:s/>Εργασίας<text:s/>περιλαμβάνονται:<text:s/>α)<text:s/>Η<text:s/>πάσης<text:s/>φύσεως<text:s/>εποπτεία<text:s/>και<text:s/>ο<text:s/>έλεγχος<text:s/>της<text:s/>ωριαίας<text:s/>παρουσίας<text:s/>των<text:s/>υπαλλήλων<text:s/>του<text:s/>Υπουργείου,<text:s/>όπως<text:s/>προβλέπεται<text:s/>με<text:s/>τη<text:s/>χρήση<text:s/>των<text:s/>τεχνικών<text:s/>και<text:s/>άλλων<text:s/>μέσων<text:s/>που<text:s/>διαθέτει<text:s/>για<text:s/>το<text:s/>σκοπό<text:s/>αυτό<text:s/>η<text:s/>Υπηρεσία,<text:s/>β)<text:s/>Η<text:s/>μέριμνα<text:s/>για<text:s/>την<text:s/>ορθή<text:s/>καταχώ-<text:s/>ρηση<text:s/>των<text:s/>αδειών<text:s/>των<text:s/>υπαλλήλων<text:s/>του<text:s/>Υπουργείου<text:s/>στο<text:s/>σχετικό<text:s/>αρχείο<text:s/>της<text:s/>Υπηρεσίας,<text:s/>γ)<text:s/>Η<text:s/>έκδοση<text:s/>αποφάσεων<text:s/>που<text:s/>αφορούν<text:s/>πάσης<text:s/>φύσεως<text:s/>άδειες<text:s/>των<text:s/>υπαλλήλων<text:s/>του<text:s/>Υπουργείου,<text:s/>η<text:s/>ενημέρωση<text:s/>των<text:s/>υπηρεσιακών<text:s/>φακέλων<text:s/>και<text:s/>των<text:s/>συναρμόδιων<text:s/>Υπηρεσιών<text:s/>εντός<text:s/>και<text:s/>εκτός<text:s/>Υπουργείου,<text:s/>δ)<text:s/>Η<text:s/>μέριμνα<text:s/>για<text:s/>την<text:s/>ορθή<text:s/>τήρηση<text:s/>των<text:s/>διοικητικών<text:s/>διαδικασιών<text:s/>για<text:s/>την<text:s/>πάσης<text:s/>φύσεως<text:s/>υπερωριακή<text:s/>απασχόληση<text:s/>των<text:s/>υπαλλήλων<text:s/>του<text:s/>Υπουργείου,<text:s/>ε)<text:s/>Η<text:s/>έκδοση<text:s/>αποφάσεων<text:s/>που<text:s/>αφορούν<text:s/>πάσης<text:s/>φύσεως<text:s/>μετακινήσεις<text:s/>στο<text:s/>εσωτερικό<text:s/>και<text:s/>στην<text:s/>αλλοδαπή<text:s/>των<text:s/>υπαλλήλων<text:s/>του<text:s/>Υπουργείου.</text:span></text:p>
      <text:h text:style-name="P509" text:outline-level="2"><text:span text:style-name="T509_1">ΚΕΦΑΛΑΙΟ<text:s/>Ε΄</text:span></text:h>
      <text:h text:style-name="P510" text:outline-level="6"><text:span text:style-name="T510_1">Άρθρο<text:s/>47</text:span></text:h>
      <text:h text:style-name="P511" text:outline-level="6"><text:span text:style-name="T511_1">Δεδομένα<text:s/>του<text:s/>Δημοσίου<text:s/>Τομέα</text:span></text:h>
      <text:p text:style-name="P512"><text:span text:style-name="T512_1">1.</text:span><text:span text:style-name="T512_2"><text:s/>Το<text:s/>Υπουργείο<text:s/>Ψηφιακής<text:s/>Διακυβέρνησης<text:s/>ορίζεται<text:s/>συναρμόδιο<text:s/>επεξεργασίας<text:s/>όλων<text:s/>των<text:s/>μη<text:s/>προσωπικών<text:s/>δεδομένων<text:s/>των<text:s/>Φορέων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<text:s/>και<text:s/>καθορίζει<text:s/>τον<text:s/>σκοπό<text:s/>και<text:s/>τα<text:s/>μέσα<text:s/>επεξεργασίας<text:s/>τους<text:s/>ιδίως<text:s/>με<text:s/>αντικείμενο<text:s/>τον<text:s/>στρατηγικό<text:s/>σχεδιασμό<text:s/>και<text:s/>την<text:s/>επεξεργασία,<text:s/>χρήση<text:s/>και<text:s/>αποθήκευση<text:s/>όλων<text:s/>των<text:s/>δεδομένων<text:s/>των<text:s/>ως<text:s/>άνω<text:s/>φορέων<text:s/>μέσω<text:s/>της<text:s/>χρήσης<text:s/>νέων<text:s/>τεχνολογιών,<text:s/>όπως<text:s/>ενδεικτικά<text:s/>η<text:s/>διαλειτουργικότητα<text:s/>των<text:s/>πληροφοριακών<text:s/>συστημάτων<text:s/>και<text:s/>εφαρμογών,<text:s/>η<text:s/>διαβίβαση<text:s/>των<text:s/>δεδομένων<text:s/>μεταξύ<text:s/>των<text:s/>φορέων,<text:s/>η<text:s/>χρήση<text:s/>υπηρεσιών<text:s/>νέφους,<text:s/>την<text:s/>ανοικτή<text:s/>διάθεση<text:s/>και<text:s/>περαιτέρω<text:s/>χρήση<text:s/>εγγράφων,<text:s/>πληροφοριών<text:s/>και<text:s/>δεδομένων<text:s/>του<text:s/>δημόσιου<text:s/>τομέα<text:s/>υπό<text:s/>τις<text:s/>προϋποθέσεις<text:s/>του<text:s/>π.δ.<text:s/>28/2015<text:s/>(Α΄<text:s/>34)<text:s/>και<text:s/>του<text:s/>Κανονισμού<text:s/>(ΕΕ)<text:s/>2018/1807<text:s/>της<text:s/>14.11.2018<text:s/>σχετικά<text:s/>με<text:s/>ένα<text:s/>πλαίσιο<text:s/>για<text:s/>την<text:s/>ελεύθερη<text:s/>ροή<text:s/>των<text:s/>δεδομένων<text:s/>μη<text:s/>προσωπικού<text:s/>χαρακτήρα<text:s/>στην<text:s/>Ευρωπαϊκή<text:s/>Ένωση.<text:s/>Κάθε<text:s/>φορέας<text:s/>που<text:s/>επιθυμεί<text:s/>ο<text:s/>ίδιος<text:s/>να<text:s/>διασυνδέσει<text:s/>ή<text:s/>να<text:s/>διαλειτουργήσει<text:s/>αρχεία<text:s/>δεδομένων<text:s/>ή<text:s/>μητρώων<text:s/>με<text:s/>άλλο<text:s/>φορέα<text:s/>ή<text:s/>να<text:s/>προβεί<text:s/>σε<text:s/>οποιαδήποτε<text:s/>ενέργεια<text:s/>που<text:s/>περιγράφεται<text:s/>στο<text:s/>προηγούμενο<text:s/>εδάφιο<text:s/>της<text:s/>παρούσας<text:s/>παραγράφου<text:s/>οφείλει<text:s/>προηγουμένως<text:s/>να<text:s/>λάβει<text:s/>την<text:s/>έγκριση<text:s/>του<text:s/>Γενικού<text:s/>Γραμματέα<text:s/>Πληροφοριακών<text:s/>Συστημάτων<text:s/>Δημόσιας<text:s/>Διοίκησης<text:s/>με<text:s/>σκοπό<text:s/>να<text:s/>διασφαλιστεί<text:s/>η<text:s/>εναρμόνιση<text:s/>με<text:s/>τον<text:s/>στρατηγικό<text:s/>σχεδιασμό.<text:s/>Οι<text:s/>ως<text:s/>άνω<text:s/>Φορείς<text:s/>μπορούν<text:s/>και<text:s/>οφείλουν<text:s/>και<text:s/>οι<text:s/>ίδιοι<text:s/>να<text:s/>προβαίνουν<text:s/>σε<text:s/>ενέργειες<text:s/>με<text:s/>σκοπό<text:s/>την<text:s/>ανοικτή<text:s/>διάθεση<text:s/>και<text:s/>περαιτέρω<text:s/>χρήση<text:s/>εγγράφων,<text:s/>πληροφοριών<text:s/>και<text:s/>δεδομένων<text:s/>του<text:s/>δημόσιου<text:s/>τομέα.</text:span></text:p>
      <text:p text:style-name="P513"><text:span text:style-name="T513_1">2.</text:span><text:span text:style-name="T513_2"><text:s/>Όταν<text:s/>πρόκειται<text:s/>για<text:s/>δεδομένα<text:s/>προσωπικού<text:s/>χαρακτήρα<text:s/>το<text:s/>Υπουργείο<text:s/>Ψηφιακής<text:s/>Διακυβέρνησης<text:s/>ορίζεται<text:s/>υπεύθυνος<text:s/>επεξεργασίας,<text:s/>κατά<text:s/>την<text:s/>έννοια<text:s/>του<text:s/>άρθρου<text:s/>26<text:s/>του<text:s/>Κανονισμού<text:s/>(ΕΕ)<text:s/>2016/<text:s/>679<text:s/>(Γενικός<text:s/>Κανονισμός<text:s/>Προστασίας<text:s/>Δεδομένων)<text:s/>όλων<text:s/>των<text:s/>δεδομένων<text:s/>των<text:s/>Φορέων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<text:s/>με<text:s/>αντικείμενο<text:s/>τον<text:s/>στρατηγικό<text:s/>σχεδιασμό,<text:s/>την<text:s/>επεξεργασία<text:s/>και<text:s/>τη<text:s/>διασύνδεση<text:s/>όλων<text:s/>των<text:s/>δεδομένων<text:s/>των<text:s/>ως<text:s/>άνω<text:s/>φορέων<text:s/>μέσω<text:s/>της<text:s/>χρήσης<text:s/>νέων<text:s/>τεχνολογιών,<text:s/>με<text:s/>σκοπό<text:s/>τη<text:s/>διαλειτουργικότητα<text:s/>των<text:s/>πληροφοριακών<text:s/>συστημάτων<text:s/>και<text:s/>εφαρμογών,<text:s/>τη<text:s/>διαβίβαση<text:s/>των<text:s/>δεδομένων<text:s/>μεταξύ<text:s/>των<text:s/>Φορέων<text:s/>είτε<text:s/>για<text:s/>την<text:s/>άσκηση<text:s/>της<text:s/>αρμοδιότητας<text:s/>των<text:s/>Φορέων<text:s/>είτε<text:s/>σύμφωνα<text:s/>με<text:s/>την<text:s/>κείμενη<text:s/>νομοθεσία<text:s/>είτε<text:s/>μετά<text:s/>από<text:s/>τη<text:s/>ρητή<text:s/>έγγραφη<text:s/>ή<text:s/>ηλεκτρονική<text:s/>συγκατάθεση<text:s/>του<text:s/>υποκειμένου<text:s/>των<text:s/>δεδομένων,<text:s/>τη<text:s/>χρήση<text:s/>υπηρεσιών<text:s/>νέφους,<text:s/>την<text:s/>αυτεπάγγελτη<text:s/>αναζήτηση<text:s/>δικαιολογητικών<text:s/>ή<text:s/>πιστοποιητικών<text:s/>ή<text:s/>εγγράφων<text:s/>των<text:s/>πολιτών<text:s/>είτε<text:s/>για<text:s/>την<text:s/>άσκηση<text:s/>της<text:s/>αρμοδιότητας<text:s/>των<text:s/>Φορέων<text:s/>είτε<text:s/>σύμφωνα<text:s/>με<text:s/>την<text:s/>κείμενη<text:s/>νομοθεσία<text:s/>είτε<text:s/>μετά<text:s/>από<text:s/>τη<text:s/>ρητή<text:s/>έγγραφη<text:s/>ή<text:s/>ηλεκτρονική<text:s/>συγκατάθεση<text:s/>του<text:s/>υποκειμένου<text:s/>των<text:s/>δεδομένων,<text:s/>την<text:s/>ανταλλαγή<text:s/>μεταξύ<text:s/>των<text:s/>ως<text:s/>άνω<text:s/>Φορέων<text:s/>δικαιολογητικών<text:s/>και<text:s/>δεδομένων<text:s/>των<text:s/>πολιτών<text:s/>είτε<text:s/>για<text:s/>την<text:s/>άσκηση<text:s/>της<text:s/>αρμοδιότητας<text:s/>των<text:s/>Φορέων<text:s/>είτε<text:s/>σύμφωνα<text:s/>με<text:s/>την<text:s/>κείμενη<text:s/>νομοθεσία<text:s/>είτε<text:s/>μετά<text:s/>από<text:s/>τη<text:s/>ρητή<text:s/>έγγραφη<text:s/>ή<text:s/>ηλεκτρονική<text:s/>συγκατάθεση<text:s/>του<text:s/>υποκειμένου<text:s/>των<text:s/>δεδομένων,<text:s/>και<text:s/>την<text:s/>παροχή<text:s/>ηλεκτρονικών<text:s/>υπηρεσιών<text:s/>εξυπηρέτησης<text:s/>των<text:s/>πολιτών,<text:s/>και<text:s/>μόνο<text:s/>ως<text:s/>προς<text:s/>τους<text:s/>ανωτέρω<text:s/>σκοπούς.<text:s/>Κάθε<text:s/>φορέας<text:s/>που<text:s/>επιθυμεί<text:s/>ο<text:s/>ίδιος<text:s/>να<text:s/>διασυνδέσει<text:s/>ή<text:s/>να<text:s/>διαλειτουργήσει<text:s/>αρχεία<text:s/>δεδομένων<text:s/>ή<text:s/>μητρώων<text:s/>με<text:s/>άλλο<text:s/>φορέα<text:s/>ή<text:s/>να<text:s/>κάνει<text:s/>χρήση<text:s/>υπηρεσιών<text:s/>νέφους<text:s/>ή<text:s/>να<text:s/>προβεί<text:s/>σε<text:s/>οποιαδήποτε<text:s/>ενέργεια<text:s/>που<text:s/>περιγράφεται<text:s/>στο<text:s/>προηγούμενο<text:s/>εδάφιο<text:s/>της<text:s/>παρούσας<text:s/>παραγράφου<text:s/>οφείλει<text:s/>προηγουμένως<text:s/>να<text:s/>λάβει<text:s/>την<text:s/>έγκριση<text:s/>του<text:s/>Γενικού<text:s/>Γραμματέα<text:s/>Πληροφοριακών<text:s/>Συστημάτων<text:s/>Δημόσιας<text:s/>Διοίκησης<text:s/>με<text:s/>σκοπό<text:s/>να<text:s/>διασφαλιστεί<text:s/>η<text:s/>εναρμόνιση<text:s/>με<text:s/>τον<text:s/>στρατηγικό<text:s/>σχεδιασμό.</text:span></text:p>
      <text:p text:style-name="P514"><text:span text:style-name="T514_1">3.</text:span><text:span text:style-name="T514_2"><text:s/>Με<text:s/>απόφαση<text:s/>του<text:s/>Υπουργού<text:s/>Ψηφιακής<text:s/>Διακυβέρνησης<text:s/>μπορούν<text:s/>να<text:s/>ρυθμίζονται<text:s/>όλες<text:s/>οι<text:s/>λεπτομέρειες<text:s/>για<text:s/>την<text:s/>υλοποίηση<text:s/>των<text:s/>σκοπών<text:s/>των<text:s/>παραγράφων<text:s/>1<text:s/>και<text:s/>2<text:s/>του<text:s/>παρόντος<text:s/>άρθρου<text:s/>καθώς<text:s/>και<text:s/>τα<text:s/>απαιτούμενα<text:s/>τεχνικά<text:s/>και<text:s/>οργανωτικά<text:s/>μέτρα<text:s/>και<text:s/>οι<text:s/>σχετικές<text:s/>διαδικασίες<text:s/>που<text:s/>πρέπει<text:s/>να<text:s/>τηρούνται<text:s/>κατά<text:s/>την<text:s/>επεξεργασία<text:s/>των<text:s/>δεδομένων<text:s/>με<text:s/>σκοπό<text:s/>την<text:s/>ασφάλεια<text:s/>και<text:s/>την<text:s/>προστασία<text:s/>τους,<text:s/>μετά<text:s/>από<text:s/>την<text:s/>διενέργεια<text:s/>εκτίμησης<text:s/>αντικτύπου,<text:s/>όπου<text:s/>αυτή<text:s/>απαιτείται,<text:s/>αλλά<text:s/>και<text:s/>τις<text:s/>σχετικές<text:s/>διαδικασίες<text:s/>για<text:s/>την<text:s/>άσκηση<text:s/>των<text:s/>δικαιωμάτων<text:s/>των<text:s/>υποκειμένων<text:s/>των<text:s/>δεδομένων<text:s/>και<text:s/>διαχείριση<text:s/>των<text:s/>αιτημάτων<text:s/>αυτών.<text:s/>Οι<text:s/>Φορείς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<text:s/>υποχρεούνται<text:s/>άμεσα<text:s/>και<text:s/>χωρίς<text:s/>υπαίτια<text:s/>καθυστέρηση<text:s/>να<text:s/>προβαίνουν<text:s/>σε<text:s/>όλες<text:s/>τις<text:s/>απαραίτητες<text:s/>ενέργειες<text:s/>για<text:s/>την<text:s/>υλοποίηση<text:s/>των<text:s/>σκοπών<text:s/>των<text:s/>παραγράφων<text:s/>1<text:s/>και<text:s/>2<text:s/>του<text:s/>παρόντος<text:s/>άρθρου<text:s/>αλλά<text:s/>και<text:s/>για<text:s/>την<text:s/>εφαρμογή<text:s/>της<text:s/>ως<text:s/>άνω<text:s/>Υπουργικής<text:s/>Απόφασης.<text:s/>Με<text:s/>απόφαση<text:s/>του<text:s/>Υπουργού<text:s/>Ψηφιακής<text:s/>Διακυβέρνησης<text:s/>ορίζονται<text:s/>οι<text:s/>ομάδες<text:s/>εργασίας<text:s/>και<text:s/>τα<text:s/>αρμόδια<text:s/>συλλογικά<text:s/>όργανα<text:s/>για<text:s/>την<text:s/>υλοποίηση<text:s/>των<text:s/>ως<text:s/>άνω<text:s/>σκοπών,<text:s/>μετά<text:s/>από<text:s/>εισήγηση<text:s/>των<text:s/>εμπλεκόμενων<text:s/>κατά<text:s/>περίπτωση<text:s/>φορέων.</text:span></text:p>
      <text:p text:style-name="P515"><text:span text:style-name="T515_1">4.</text:span><text:span text:style-name="T515_2"><text:s/>Με<text:s/>απόφαση<text:s/>του<text:s/>Υπουργού<text:s/>Ψηφιακής<text:s/>Διακυβέρνησης<text:s/>ρυθμίζονται<text:s/>οι<text:s/>πολιτικές<text:s/>ασφάλειας<text:s/>των<text:s/>πληροφοριακών<text:s/>συστημάτων<text:s/>και<text:s/>τα<text:s/>απαραίτητα<text:s/>τεχνικά<text:s/>και<text:s/>οργανωτικά<text:s/>μέτρα<text:s/>που<text:s/>οφείλουν<text:s/>να<text:s/>εφαρμόσουν<text:s/>οι<text:s/>ως<text:s/>άνω<text:s/>Φορείς<text:s/>του<text:s/>Δημοσίου<text:s/>Τομέα<text:s/>για<text:s/>την<text:s/>υλοποίηση<text:s/>των<text:s/>σκοπών<text:s/>των<text:s/>προηγούμενων<text:s/>παραγράφων<text:s/>του<text:s/>παρόντος<text:s/>άρθρου,<text:s/>δίδονται<text:s/>κατευθυντήριες<text:s/>γραμμές<text:s/>για<text:s/>την<text:s/>σύνταξη<text:s/>των<text:s/>πολιτικών<text:s/>ασφαλείας,<text:s/>των<text:s/>τεχνικών<text:s/>και<text:s/>οργανωτικών<text:s/>μέτρων<text:s/>και<text:s/>των<text:s/>σχετικών<text:s/>διαδικασιών<text:s/>τόσο<text:s/>για<text:s/>την<text:s/>ασφάλεια<text:s/>των<text:s/>υπηρεσιών<text:s/>πληροφορικής<text:s/>και<text:s/>ηλεκτρονικής<text:s/>διακυβέρνησης<text:s/>αλλά<text:s/>και<text:s/>την<text:s/>προστασία<text:s/>τους<text:s/>από<text:s/>κυβερνοεπιθέσεις<text:s/>αλλά<text:s/>και<text:s/>κατευθυντήριες<text:s/>γραμμές<text:s/>για<text:s/>την<text:s/>ανοικτή<text:s/>διάθεση<text:s/>των<text:s/>δεδομένων<text:s/>που<text:s/>οφείλουν<text:s/>να<text:s/>εφαρμόσουν<text:s/>οι<text:s/>ως<text:s/>άνω<text:s/>Φορείς<text:s/>του<text:s/>Δημοσίου<text:s/>Τομέα.</text:span></text:p>
      <text:p text:style-name="P516"><text:span text:style-name="T516_1">5.</text:span><text:span text:style-name="T516_2"><text:s/>Οι<text:s/>διατάξεις<text:s/>του<text:s/>παρόντος<text:s/>άρθρου<text:s/>δεν<text:s/>εφαρμόζονται<text:s/>στα<text:s/>φορολογικά<text:s/>και<text:s/>τελωνειακά<text:s/>δεδομένα,<text:s/>τα<text:s/>οποία<text:s/>διαχειρίζεται<text:s/>αποκλειστικά<text:s/>η<text:s/>Ανεξάρτητη<text:s/>Αρχή<text:s/>Δημοσίων<text:s/>Εσόδων<text:s/>(Α.Α.Δ.Ε.)<text:s/>σύμφωνα<text:s/>με<text:s/>το<text:s/>άρθρο<text:s/>37<text:s/>του<text:s/>ν.<text:s/>4389/2016<text:s/>(Α΄<text:s/>94).<text:s/>Το<text:s/>προηγούμενο<text:s/>εδάφιο<text:s/>δεν<text:s/>εμποδίζει<text:s/>την<text:s/>χορήγηση<text:s/>των<text:s/>φορολογικών<text:s/>και<text:s/>τελωνειακών<text:s/>δεδομένων<text:s/>για<text:s/>σκοπούς<text:s/>διαλειτουργικότητας,<text:s/>υπό<text:s/>τις<text:s/>προϋποθέσεις<text:s/>που<text:s/>τίθενται<text:s/>στο<text:s/>άρθρο<text:s/>17<text:s/>του<text:s/>Κώδικα<text:s/>Φορολογικής<text:s/>Διαδικασίας<text:s/>(ν.<text:s/>4174/2013,<text:s/>Α΄<text:s/>170),<text:s/>το<text:s/>άρθρο<text:s/>11<text:s/>του<text:s/>Τελωνειακού<text:s/>Κώδικα<text:s/>(ν.<text:s/>2960/2001,<text:s/>Α΄<text:s/>265),<text:s/>καθώς<text:s/>και<text:s/>τις<text:s/>διατάξεις<text:s/>περί<text:s/>προστασίας<text:s/>δεδομένων<text:s/>προσωπικού<text:s/>χαρακτήρα.</text:span></text:p>
      <text:h text:style-name="P517" text:outline-level="6"><text:span text:style-name="T517_1">Άρθρο<text:s/>48</text:span></text:h>
      <text:h text:style-name="P518" text:outline-level="6"><text:span text:style-name="T518_1">Ηλεκτρονική<text:s/>Ταυτοποίηση,<text:s/>Κέντρο<text:s/>Δεδομένων,<text:s/>Κυβερνητικό<text:s/>Νέφος<text:s/>και<text:s/>Κεντρική<text:s/>Διαδικτυακή<text:s/>Πύλη<text:s/>του<text:s/>Ελληνικού<text:s/>Δημοσίου</text:span></text:h>
      <text:p text:style-name="P519"><text:span text:style-name="T519_1">1.</text:span><text:span text:style-name="T519_2"><text:s/>Η<text:s/>Γενική<text:s/>Γραμματεία<text:s/>Πληροφοριακών<text:s/>Συστημάτων<text:s/>Δημόσιας<text:s/>Διοίκησης<text:s/>είναι<text:s/>αποκλειστικά<text:s/>υπεύθυνη<text:s/>για<text:s/>την<text:s/>ηλεκτρονική<text:s/>ταυτοποίηση<text:s/>και<text:s/>επιβεβαίωση<text:s/>ταυτότητας<text:s/>(αυθεντικοποίηση)<text:s/>πολιτών<text:s/>και<text:s/>για<text:s/>την<text:s/>ενιαία<text:s/>Κεντρική<text:s/>Διαδικτυακή<text:s/>Πύλη<text:s/>του<text:s/>Ελληνικού<text:s/>Δημοσίου<text:s/>κατά<text:s/>την<text:s/>έννοια<text:s/>των<text:s/>άρθρων<text:s/>6<text:s/>και<text:s/>31<text:s/>του<text:s/>ν.<text:s/>3979/2011<text:s/>(Α΄<text:s/>138)<text:s/>διαδικτυακή<text:s/>πύλη<text:s/>πρόσβασης<text:s/>πολιτών<text:s/>στο<text:s/>Δημόσιο.<text:s/>Αποτελεί<text:s/>τον<text:s/>μοναδικό<text:s/>αρμόδιο<text:s/>φορέα<text:s/>για<text:s/>τη<text:s/>διατομε-<text:s/>ακή<text:s/>διαλειτουργικότητα<text:s/>και<text:s/>τη<text:s/>διαλειτουργικότητα<text:s/>των<text:s/>επιμέρους<text:s/>μητρώων<text:s/>των<text:s/>Φορέων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<text:s/>και<text:s/>τον<text:s/>μοναδικό<text:s/>αρμόδιο<text:s/>φορέα<text:s/>για<text:s/>την<text:s/>ταυτοποίηση<text:s/>πολιτών<text:s/>μεταξύ<text:s/>των<text:s/>μητρώων<text:s/>των<text:s/>Φορέων<text:s/>αυτών<text:s/>αξιοποιώντας<text:s/>τα<text:s/>επι-<text:s/>μέρους<text:s/>αναγνωριστικά,<text:s/>για<text:s/>τη<text:s/>λειτουργία<text:s/>του<text:s/>Κέντρου<text:s/>Διαλειτουργικότητας<text:s/>και<text:s/>την<text:s/>υλοποίηση<text:s/>όλων<text:s/>των<text:s/>σχετικών<text:s/>δράσεων<text:s/>σε<text:s/>συνεργασία<text:s/>με<text:s/>τους<text:s/>ως<text:s/>άνω<text:s/>Φορείς.</text:span></text:p>
      <text:p text:style-name="P520"><text:span text:style-name="T520_1">2.</text:span><text:span text:style-name="T520_2"><text:s/>Η<text:s/>Γενική<text:s/>Γραμματεία<text:s/>Πληροφοριακών<text:s/>Συστημάτων<text:s/>Δημόσιας<text:s/>Διοίκησης<text:s/>λειτουργεί<text:s/>το<text:s/>Κέντρο<text:s/>Δεδομένων<text:s/>(Data<text:s/>Center)<text:s/>συνολικά<text:s/>για<text:s/>τη<text:s/>Δημόσια<text:s/>Διοίκηση,<text:s/>με<text:s/>σκοπό<text:s/>την<text:s/>αποθήκευση<text:s/>δεδομένων<text:s/>και<text:s/>την<text:s/>φιλοξενία<text:s/>πληροφοριακών<text:s/>συστημάτων<text:s/>και<text:s/>εφαρμογών<text:s/>των<text:s/>Φορέων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,<text:s/>σχεδιάζοντας<text:s/>και<text:s/>λειτουργώντας<text:s/>παραγωγικά<text:s/>τις<text:s/>τεχνολογικές<text:s/>υποδομές<text:s/>και<text:s/>πληροφοριακά<text:s/>συστήματα<text:s/>για<text:s/>τον<text:s/>σκοπό<text:s/>αυτό.<text:s/>Η<text:s/>Γενική<text:s/>Γραμματεία<text:s/>Πληροφοριακών<text:s/>Συστημάτων<text:s/>Δημόσιας<text:s/>Διοίκησης<text:s/>δύναται<text:s/>να<text:s/>μισθώνει<text:s/>ή<text:s/>να<text:s/>προμηθεύεται<text:s/>υπολογιστικές<text:s/>υποδομές<text:s/>νέφους<text:s/>(Public<text:s/>Cloud)<text:s/>για<text:s/>να<text:s/>επιτελέσει<text:s/>το<text:s/>σκοπό<text:s/>της<text:s/>λειτουργίας<text:s/>της.</text:span></text:p>
      <text:p text:style-name="P521"><text:span text:style-name="T521_1">3.</text:span><text:span text:style-name="T521_2"><text:s/>α.<text:s/>Οι<text:s/>κεντρικές<text:s/>υποδομές<text:s/>Κυβερνητικού<text:s/>Νέφους<text:s/>(G-<text:s/>Cloud)<text:s/>που<text:s/>αναπτύσσει,<text:s/>λειτουργεί<text:s/>παραγωγικά<text:s/>και<text:s/>διαχειρίζεται<text:s/>η<text:s/>Γενική<text:s/>Γραμματεία<text:s/>Πληροφοριακών<text:s/>Συστημάτων<text:s/>Δημόσιας<text:s/>Διοίκησης<text:s/>αποτελούν<text:s/>την<text:s/>κεντρική<text:s/>Υπολογιστική<text:s/>Υποδομή<text:s/>του<text:s/>Δημοσίου,<text:s/>στην<text:s/>οποία<text:s/>υποχρεωτικά<text:s/>πρέπει<text:s/>να<text:s/>εγκατασταθούν<text:s/>έως<text:s/>τις<text:s/>1.1.2022<text:s/>όλες<text:s/>οι<text:s/>κεντρικές<text:s/>ηλεκτρονικές<text:s/>εφαρμογές<text:s/>και<text:s/>τα<text:s/>κεντρικά<text:s/>πληροφοριακά<text:s/>συστήματα<text:s/>που<text:s/>διατηρούν<text:s/>όλα<text:s/>τα<text:s/>Υπουργεία,<text:s/>πλην<text:s/>των<text:s/>διαβαθμισμένων<text:s/>συστημάτων<text:s/>του<text:s/>Υπουργείου<text:s/>Εθνικής<text:s/>Άμυνας,<text:s/>του<text:s/>Υπουργείου<text:s/>Προστασίας<text:s/>του<text:s/>Πολίτη,<text:s/>του<text:s/>Υπουργείου<text:s/>Εξωτερικών,<text:s/>του<text:s/>Λιμενικού<text:s/>Σώματος,<text:s/>του<text:s/>Υπουργείου<text:s/>Ναυτιλίας<text:s/>και<text:s/>Νησιωτικής<text:s/>Πολιτικής,<text:s/>της<text:s/>Εθνικής<text:s/>Υπηρεσίας<text:s/>Πληροφοριών<text:s/>και<text:s/>της<text:s/>Γενικής<text:s/>Γραμματείας<text:s/>Ιθαγένειας<text:s/>του<text:s/>Υπουργείου<text:s/>Εσωτερικών,<text:s/>τα<text:s/>Ν.Π.Δ.Δ.,<text:s/>οι<text:s/>Ανεξάρτητες<text:s/>Αρχές,<text:s/>η<text:s/>Κ.Τ.Π.<text:s/>Α.Ε.<text:s/>και<text:s/>η<text:s/>Η.ΔΙ.Κ.Α.<text:s/>Α.Ε.<text:s/>και<text:s/>αφορούν<text:s/>σε<text:s/>συναλλαγές<text:s/>με<text:s/>πολίτες,<text:s/>επιχειρήσεις<text:s/>και<text:s/>τη<text:s/>Δημόσια<text:s/>διοίκηση.<text:s/>Οι<text:s/>υποδομές<text:s/>Κυβερνητικού<text:s/>Νέφους<text:s/>(G-Cloud)<text:s/>των<text:s/>ανωτέρω<text:s/>φορέων<text:s/>μεταφέρονται<text:s/>και<text:s/>περιέρχονται<text:s/>στην<text:s/>κυριότητα<text:s/>της<text:s/>ΓΓΠΣ<text:s/>ΔΔ<text:s/>για<text:s/>τον<text:s/>σκοπό<text:s/>αυτό.<text:s/>Η<text:s/>Γενική<text:s/>Γραμματεία<text:s/>Πληροφοριακών<text:s/>Συστημάτων<text:s/>Δημόσιας<text:s/>Διοίκησης<text:s/>υποχρεούται<text:s/>να<text:s/>παρέχει<text:s/>υπηρεσίες<text:s/>συμφωνη-<text:s/>μένου<text:s/>επιπέδου<text:s/>(Service<text:s/>Level<text:s/>Agreement<text:s/>-<text:s/>SLA)<text:s/>στους<text:s/>ανωτέρω<text:s/>φορείς.<text:s/>Με<text:s/>απόφαση<text:s/>του<text:s/>Υπουργού<text:s/>Ψηφιακής<text:s/>Διακυβέρνησης<text:s/>καθορίζονται<text:s/>οι<text:s/>κεντρικές<text:s/>ηλεκτρονικές<text:s/>εφαρμογές<text:s/>και<text:s/>πληροφοριακά<text:s/>συστήματα<text:s/>και<text:s/>οι<text:s/>λεπτομέρειες<text:s/>εφαρμογής<text:s/>του<text:s/>παρόντος.</text:span></text:p>
      <text:p text:style-name="P522"><text:span text:style-name="T522_1">β.<text:s/>Από<text:s/>τη<text:s/>δημοσίευση<text:s/>του<text:s/>παρόντος<text:s/>δεν<text:s/>επιτρέπεται<text:s/>η<text:s/>προμήθεια<text:s/>νέου<text:s/>εξοπλισμού<text:s/>κεντρικών<text:s/>εξυπηρετητών<text:s/>και<text:s/>νέων<text:s/>αδειών<text:s/>χρήσης<text:s/>πλατφόρμας<text:s/>λογισμικού<text:s/>από<text:s/>τους<text:s/>Φορείς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,<text:s/>εκτός<text:s/>των<text:s/>Υπουργείων<text:s/>Προστασίας<text:s/>του<text:s/>Πολίτη<text:s/>και<text:s/>Εθνικής<text:s/>Αμύνης<text:s/>και<text:s/>των<text:s/>εποπτευόμενων<text:s/>φορέων<text:s/>τους,<text:s/>του<text:s/>Λιμενικού<text:s/>Σώματος<text:s/>του<text:s/>Υπουργείου<text:s/>Ναυτιλίας<text:s/>και<text:s/>Νησιωτικής<text:s/>Πολιτικής<text:s/>και<text:s/>της<text:s/>Εθνικής<text:s/>Υπηρεσίας<text:s/>Πληροφοριών.</text:span></text:p>
      <text:p text:style-name="P523"><text:span text:style-name="T523_1">γ.<text:s/>Κατ’<text:s/>εξαίρεση<text:s/>για<text:s/>λόγους<text:s/>επείγουσας<text:s/>αντιμετώπισης<text:s/>αναγκών<text:s/>και<text:s/>σε<text:s/>περίπτωση<text:s/>μη<text:s/>διαθεσιμότητας<text:s/>υποδομής<text:s/>στο<text:s/>G-Cloud,<text:s/>δύναται<text:s/>να<text:s/>χορηγείται<text:s/>άδεια<text:s/>εξαίρεσης<text:s/>από<text:s/>την<text:s/>απαγόρευση<text:s/>της<text:s/>ανωτέρω<text:s/>παραγράφου<text:s/>κατόπιν<text:s/>απόφασης<text:s/>του<text:s/>Υπουργού<text:s/>Ψηφιακής<text:s/>διακυβέρνησης.<text:s/>Εάν<text:s/>οι<text:s/>ως<text:s/>άνω<text:s/>Φορείς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<text:s/>αιτηθούν<text:s/>την<text:s/>χορήγηση<text:s/>άδειας<text:s/>εξαίρεσης<text:s/>από<text:s/>την<text:s/>απαγόρευση<text:s/>της<text:s/>ανωτέρω<text:s/>παραγράφου,<text:s/>ο<text:s/>Υπουργός<text:s/>Ψηφιακής<text:s/>Διακυβέρνησης<text:s/>οφείλει<text:s/>να<text:s/>απαντήσει<text:s/>εντός<text:s/>30<text:s/>ημερών<text:s/>από<text:s/>την<text:s/>επομένη<text:s/>της<text:s/>κατάθεσης<text:s/>της<text:s/>αίτησης<text:s/>εξαίρεσης.<text:s/>Μετά<text:s/>την<text:s/>παρέλευση<text:s/>άπρακτης<text:s/>της<text:s/>προθεσμίας<text:s/>που<text:s/>ορίζεται<text:s/>στο<text:s/>προηγούμενο<text:s/>εδάφιο,<text:s/>τεκμαίρεται<text:s/>ότι<text:s/>έγινε<text:s/>δεκτή<text:s/>η<text:s/>αίτηση<text:s/>για<text:s/>την<text:s/>χορήγηση<text:s/>της<text:s/>άδειας<text:s/>εξαίρεσης.</text:span></text:p>
      <text:p text:style-name="P524"><text:span text:style-name="T524_1">δ.<text:s/>Με<text:s/>απόφαση<text:s/>του<text:s/>Υπουργού<text:s/>Ψηφιακής<text:s/>Διακυβέρνησης<text:s/>καθορίζονται<text:s/>οι<text:s/>λεπτομέρειες<text:s/>εφαρμογής<text:s/>και<text:s/>η<text:s/>αντιμετώπιση<text:s/>έργων<text:s/>που<text:s/>βρίσκονται<text:s/>στη<text:s/>διαγωνιστική<text:s/>διαδικασία<text:s/>και<text:s/>εμπίπτουν<text:s/>στις<text:s/>προβλέψεις<text:s/>της<text:s/>παραγράφου<text:s/>3β΄<text:s/>του<text:s/>παρόντος<text:s/>άρθρου.<text:s/>Με<text:s/>απόφαση<text:s/>του<text:s/>Υπουργού<text:s/>Ψηφιακής<text:s/>Διακυβέρνησης<text:s/>και<text:s/>των<text:s/>συναρ-<text:s/>μοδίων<text:s/>Υπουργών<text:s/>καθορίζονται<text:s/>οι<text:s/>λεπτομέρειες<text:s/>για<text:s/>τη<text:s/>μεταφορά<text:s/>της<text:s/>διαχείρισης,<text:s/>των<text:s/>συμβολαίων<text:s/>συντήρησης<text:s/>υφιστάμενων<text:s/>υπολογιστικών<text:s/>κέντρων<text:s/>σε<text:s/>φορείς<text:s/>του<text:s/>δημοσίου<text:s/>και<text:s/>των<text:s/>σχετικών<text:s/>πιστώσεων<text:s/>από<text:s/>τους<text:s/>προϋπολογισμούς<text:s/>των<text:s/>Φορέων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.</text:span></text:p>
      <text:p text:style-name="P525"><text:span text:style-name="T525_1">4.</text:span><text:span text:style-name="T525_2"><text:s/>Δημιουργείται,<text:s/>συντηρείται<text:s/>και<text:s/>λειτουργεί<text:s/>παραγωγικά<text:s/>στη<text:s/>Γενική<text:s/>Γραμματεία<text:s/>Πληροφοριακών<text:s/>Συστημάτων<text:s/>Δημόσιας<text:s/>Διοίκησης<text:s/>Κεντρική<text:s/>Διαδικτυακή<text:s/>Πύλη<text:s/>του<text:s/>Ελληνικού<text:s/>Δημοσίου<text:s/>(e-gov<text:s/>Portal),<text:s/>κατά<text:s/>την<text:s/>έννοια<text:s/>των<text:s/>άρθρων<text:s/>6<text:s/>και<text:s/>31<text:s/>του<text:s/>ν.<text:s/>3979/2011<text:s/>(Α΄<text:s/>138),<text:s/>για<text:s/>την<text:s/>παροχή<text:s/>υπηρεσιών<text:s/>ηλεκτρονικής<text:s/>διακυβέρνησης<text:s/>προς<text:s/>τους<text:s/>πολίτες,<text:s/>τις<text:s/>επιχειρήσεις<text:s/>και<text:s/>τη<text:s/>δημόσια<text:s/>διοίκηση,<text:s/>στην<text:s/>οποία<text:s/>σταδιακά<text:s/>ενσωματώνονται<text:s/>το<text:s/>σύνολο<text:s/>των<text:s/>πληροφοριών<text:s/>και<text:s/>των<text:s/>ηλεκτρονικών<text:s/>υπηρεσιών<text:s/>των<text:s/>Φορέων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.<text:s/>Η<text:s/>ταυτοποίηση<text:s/>και<text:s/>επιβεβαίωση<text:s/>ταυτότητας<text:s/>(αυθεντικοποίηση)<text:s/>πραγματοποιείται<text:s/>μέσω<text:s/>μοναδικής<text:s/>ηλεκτρονικής<text:s/>ταυτοποίησης<text:s/>(eID),<text:s/>για<text:s/>την<text:s/>οποία<text:s/>δύναται<text:s/>να<text:s/>αξιοποιηθεί<text:s/>η<text:s/>χρήση<text:s/>των<text:s/>διαπιστευτηρίων<text:s/>του<text:s/>υποδομή<text:s/>του<text:s/>TaxisNet,<text:s/>βάσει<text:s/>των<text:s/>αναφερομένων<text:s/>όπως<text:s/>προ-<text:s/>βλέπεται<text:s/>στα<text:s/>άρθρα<text:s/>31<text:s/>και<text:s/>32<text:s/>του<text:s/>ν.<text:s/>3979/2011<text:s/>(Α΄<text:s/>138).<text:s/>Με<text:s/>απόφαση<text:s/>του<text:s/>Υπουργού<text:s/>Ψηφιακής<text:s/>Διακυβέρνησης<text:s/>καθορίζεται<text:s/>το<text:s/>χρονοδιάγραμμα,<text:s/>οι<text:s/>λεπτομέρειες<text:s/>συνολικής<text:s/>ή<text:s/>μερικής<text:s/>ενσωμάτωσης<text:s/>των<text:s/>αντίστοιχων<text:s/>πληροφοριών<text:s/>κάθε<text:s/>Φορέα,<text:s/>η<text:s/>υποχρέωση<text:s/>επικαιροποίησης<text:s/>των<text:s/>ψηφιακών<text:s/>πληροφοριών<text:s/>και<text:s/>των<text:s/>ηλεκτρονικών<text:s/>υπηρεσιών<text:s/>και<text:s/>οι<text:s/>λεπτομέρειες<text:s/>που<text:s/>αφορούν<text:s/>τη<text:s/>μοναδική<text:s/>ηλεκτρονική<text:s/>ταυτοποίηση.</text:span></text:p>
      <text:p text:style-name="P526"><text:span text:style-name="T526_1">5.</text:span><text:span text:style-name="T526_2"><text:s/>Δημιουργείται<text:s/>στη<text:s/>Γενική<text:s/>Γραμματεία<text:s/>Πληροφοριακών<text:s/>Συστημάτων<text:s/>Δημόσιας<text:s/>Διοίκησης<text:s/>κεντρική<text:s/>βάση<text:s/>μοναδικής<text:s/>καταχώρησης<text:s/>των<text:s/>στοιχείων<text:s/>επικοινωνίας<text:s/>όλων<text:s/>των<text:s/>πολιτών<text:s/>και<text:s/>ιδίως<text:s/>της<text:s/>ταχυδρομικής<text:s/>διεύθυνσης<text:s/>διαμονής,<text:s/>διεύθυνσης<text:s/>επικοινωνίας,<text:s/>αριθμού<text:s/>κινητού<text:s/>τηλεφώνου<text:s/>και<text:s/>διεύθυνσης<text:s/>ηλεκτρονικού<text:s/>ταχυδρομείου<text:s/>όλων<text:s/>των<text:s/>πολιτών,<text:s/>αποκλειστικά<text:s/>μέσω<text:s/>της<text:s/>οποίας<text:s/>θα<text:s/>ενημερώνονται<text:s/>ηλεκτρονικά<text:s/>τα<text:s/>αντίστοιχα<text:s/>δεδομένα<text:s/>των<text:s/>πληροφοριακών<text:s/>συστημάτων<text:s/>των<text:s/>Φορέων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.<text:s/>Η<text:s/>καταχώρηση<text:s/>και<text:s/>ενημέρωση<text:s/>των<text:s/>ανωτέρω<text:s/>δεδομένων<text:s/>στην<text:s/>κεντρική<text:s/>βάση<text:s/>πραγματοποιείται<text:s/>μέσω<text:s/>πιστοποιημένης<text:s/>πρόσβασης<text:s/>σε<text:s/>ειδική<text:s/>εφαρμογή<text:s/>με<text:s/>κωδικούς<text:s/>μοναδικής<text:s/>ηλεκτρονικής<text:s/>ταυτοποίησης<text:s/>(eID),<text:s/>για<text:s/>την<text:s/>οποία<text:s/>δύναται<text:s/>να<text:s/>αξιοποιηθεί<text:s/>η<text:s/>χρήση<text:s/>των<text:s/>διαπιστευτηρίων<text:s/>η<text:s/>υποδομή<text:s/>του<text:s/>TaxisNet,<text:s/>ή<text:s/>μέσω<text:s/>των<text:s/>ΚΕΠ<text:s/>σύμφωνα<text:s/>με<text:s/>τα<text:s/>αναφερόμενα<text:s/>στην<text:s/>παράγραφο<text:s/>4<text:s/>του<text:s/>άρθρου<text:s/>31<text:s/>του<text:s/>ν.<text:s/>3979/2011<text:s/>(Α΄<text:s/>138).<text:s/>Το<text:s/>Κέντρο<text:s/>Διαλειτουργικότητας<text:s/>της<text:s/>ΓΓΠΣΔΔ<text:s/>δύναται<text:s/>να<text:s/>αξιοποιήσει<text:s/>τα<text:s/>ανωτέρω<text:s/>στοιχεία<text:s/>για<text:s/>την<text:s/>ταυτοποίηση<text:s/>των<text:s/>πολιτών<text:s/>στα<text:s/>μητρώα<text:s/>της<text:s/>Δημόσιας<text:s/>Διοίκησης.<text:s/>Κατόπιν<text:s/>γραπτής<text:s/>ή<text:s/>ηλεκτρονικής<text:s/>ρητής<text:s/>συναίνεσης<text:s/>του<text:s/>πολίτη,<text:s/>τα<text:s/>ανωτέρω<text:s/>δεδομένα<text:s/>δύνανται<text:s/>να<text:s/>είναι<text:s/>διαθέσιμα<text:s/>στα<text:s/>Τραπεζικά<text:s/>Ιδρύματα.<text:s/>Με<text:s/>απόφαση<text:s/>του<text:s/>Υπουργού<text:s/>Ψηφιακής<text:s/>Διακυβέρνησης<text:s/>καθορίζονται<text:s/>η<text:s/>ημερομηνία<text:s/>έναρξης,<text:s/>η<text:s/>εξειδίκευση<text:s/>των<text:s/>στοιχείων<text:s/>επικοινωνίας<text:s/>των<text:s/>πολιτών<text:s/>αλλά<text:s/>και<text:s/>όλες<text:s/>οι<text:s/>λεπτομέρειες<text:s/>εφαρμογής<text:s/>του<text:s/>παρόντος.</text:span></text:p>
      <text:p text:style-name="P527"><text:span text:style-name="T527_1">6.</text:span><text:span text:style-name="T527_2"><text:s/>Οι<text:s/>διατάξεις<text:s/>των<text:s/>παραγράφων<text:s/>2<text:s/>και<text:s/>3<text:s/>του<text:s/>παρόντος<text:s/>άρθρου<text:s/>δεν<text:s/>εφαρμόζονται<text:s/>στην<text:s/>Ανεξάρτητη<text:s/>Αρχή<text:s/>Δημοσίων<text:s/>Εσόδων<text:s/>(Α.Α.Δ.Ε.).</text:span></text:p>
      <text:h text:style-name="P528" text:outline-level="6"><text:span text:style-name="T528_1">Άρθρο<text:s/>49</text:span></text:h>
      <text:h text:style-name="P529" text:outline-level="6"><text:span text:style-name="T529_1">Βίβλος<text:s/>Ψηφιακού<text:s/>Μετασχηματισμού</text:span></text:h>
      <text:p text:style-name="P530"><text:span text:style-name="T530_1">Η<text:s/>Βίβλος<text:s/>Ψηφιακού<text:s/>Μετασχηματισμού<text:s/>επικαιροποι-<text:s/>εί<text:s/>και<text:s/>αντικαθιστά<text:s/>την<text:s/>Εθνική<text:s/>Ψηφιακή<text:s/>Στρατηγική.<text:s/>Η<text:s/>Βίβλος<text:s/>Ψηφιακού<text:s/>Μετασχηματισμού<text:s/>εκδίδεται<text:s/>και<text:s/>δημοσιεύεται<text:s/>με<text:s/>απόφαση<text:s/>του<text:s/>Υπουργού<text:s/>Ψηφιακής<text:s/>Διακυβέρνησης<text:s/>και<text:s/>περιλαμβάνει<text:s/>τις<text:s/>βασικές<text:s/>αρχές,<text:s/>το<text:s/>πλαίσιο<text:s/>και<text:s/>τις<text:s/>κατευθύνσεις<text:s/>για<text:s/>το<text:s/>ψηφιακό<text:s/>μετασχηματισμό<text:s/>της<text:s/>Δημόσιας<text:s/>Διοίκησης,<text:s/>αλλά<text:s/>και<text:s/>του<text:s/>ιδιωτικού<text:s/>τομέα<text:s/>της<text:s/>οικονομίας<text:s/>καθορίζει<text:s/>τις<text:s/>ειδικότερες<text:s/>αρχές<text:s/>που<text:s/>διέ-<text:s/>πουν<text:s/>κάθε<text:s/>οριζόντια<text:s/>ή<text:s/>τομεακή<text:s/>πρωτοβουλία<text:s/>προς<text:s/>τον<text:s/>σκοπό<text:s/>αυτό<text:s/>και<text:s/>ενσωματώνει<text:s/>την<text:s/>καταγραφή<text:s/>όλων<text:s/>των<text:s/>σχετικών<text:s/>διαδικασιών<text:s/>και<text:s/>δράσεων<text:s/>με<text:s/>μετρήσιμους<text:s/>στόχους<text:s/>και<text:s/>μετρήσιμα<text:s/>αποτελέσματα<text:s/>ανά<text:s/>τρίμηνο.<text:s/>Είναι<text:s/>δεσμευτική<text:s/>για<text:s/>όλους<text:s/>τους<text:s/>φορείς<text:s/>του<text:s/>δημόσιου<text:s/>και<text:s/>του<text:s/>ευρύτερου<text:s/>δημόσιου<text:s/>τομέα,<text:s/>τους<text:s/>οποίους<text:s/>αφορά.</text:span></text:p>
      <text:p text:style-name="P531"><text:span text:style-name="T531_1">Εφόσον<text:s/>κρίνεται<text:s/>αναγκαίο,<text:s/>η<text:s/>Βίβλος<text:s/>Ψηφιακού<text:s/>Μετασχηματισμού<text:s/>μπορεί<text:s/>να<text:s/>αναπροσαρμόζεται<text:s/>κάθε<text:s/>πέντε<text:s/>χρόνια<text:s/>από<text:s/>την<text:s/>έκδοση<text:s/>της,<text:s/>με<text:s/>απόφαση<text:s/>του<text:s/>Υπουργού<text:s/>Ψηφιακής<text:s/>Διακυβέρνησης.</text:span></text:p>
      <text:h text:style-name="P532" text:outline-level="6"><text:span text:style-name="T532_1">Άρθρο<text:s/>50</text:span></text:h>
      <text:h text:style-name="P533" text:outline-level="6"><text:span text:style-name="T533_1">Τροποποίηση<text:s/>διατάξεων<text:s/>του<text:s/>ν.<text:s/>3979/2011<text:s/>για<text:s/>την<text:s/>Ηλεκτρονική<text:s/>Διακυβέρνηση</text:span></text:h>
      <text:p text:style-name="P534"><text:span text:style-name="T534_1">Όπου<text:s/>στις<text:s/>διατάξεις<text:s/>των<text:s/>άρθρων<text:s/>1<text:s/>έως<text:s/>40<text:s/>του<text:s/>ν.<text:s/>3979/2011<text:s/>(Α΄<text:s/>138)<text:s/>αναφέρεται<text:s/>ο<text:s/>Υπουργός<text:s/>Εσωτερικών,<text:s/>Αποκέντρωσης<text:s/>και<text:s/>Ηλεκτρονικής<text:s/>Διακυβέρνησης<text:s/>είτε<text:s/>ο<text:s/>Υπουργός<text:s/>Εσωτερικών<text:s/>και<text:s/>Διοικητικής<text:s/>Ανασυγκρότησης<text:s/>είτε<text:s/>ο<text:s/>Υπουργός<text:s/>Διοικητικής<text:s/>Ανασυγκρότησης,<text:s/>είτε<text:s/>ο<text:s/>Υπουργός<text:s/>Διοικητικής<text:s/>Μεταρρύθμισης<text:s/>και<text:s/>Ηλεκτρονικής<text:s/>Διακυβέρνησης<text:s/>είτε<text:s/>ο<text:s/>Υπουργός<text:s/>Ψηφιακής<text:s/>Πολιτικής,<text:s/>Τηλεπικοινωνιών<text:s/>και<text:s/>Ενημέρωσης,<text:s/>εφεξής<text:s/>νοείται<text:s/>ο<text:s/>Υπουργός<text:s/>Ψηφιακής<text:s/>Διακυβέρνησης.</text:span></text:p>
      <text:h text:style-name="P535" text:outline-level="6"><text:span text:style-name="T535_1">Άρθρο<text:s/>51</text:span></text:h>
      <text:h text:style-name="P536" text:outline-level="6"><text:span text:style-name="T536_1">Ενιαία<text:s/>Διοικητική<text:s/>Μονάδα</text:span></text:h>
      <text:p text:style-name="P537"><text:span text:style-name="T537_1">Ηλεκτρονικής<text:s/>Διακυβέρνησης</text:span></text:p>
      <text:p text:style-name="P538"><text:span text:style-name="T538_1">Στο<text:s/>άρθρο<text:s/>34<text:s/>του<text:s/>ν.<text:s/>3979/2011<text:s/>(Α΄<text:s/>138)<text:s/>προστίθεται<text:s/>παράγραφος<text:s/>8<text:s/>ως<text:s/>εξής:</text:span></text:p>
      <text:p text:style-name="P539"><text:span text:style-name="T539_1">«8<text:s/>.<text:s/>Με<text:s/>μέριμνα<text:s/>του<text:s/>εκάστοτε<text:s/>αρμόδιου<text:s/>Υπουργού,<text:s/>σε<text:s/>κάθε<text:s/>εποπτευόμενο<text:s/>φορέα<text:s/>που<text:s/>παρέχει<text:s/>υπηρεσίες<text:s/>πληροφορικής<text:s/>και<text:s/>επικοινωνιών,<text:s/>συνιστάται<text:s/>ενιαία<text:s/>διοικητική<text:s/>μονάδα<text:s/>Ηλεκτρονικής<text:s/>Διακυβέρνησης<text:s/>επιπέδου<text:s/>Τμήματος<text:s/>ή<text:s/>Διεύθυνσης.<text:s/>Στη<text:s/>διοικητική<text:s/>μονάδα<text:s/>Ηλεκτρονικής<text:s/>Διακυβέρνησης<text:s/>υπάγονται<text:s/>όλες<text:s/>οι<text:s/>υφιστάμενες<text:s/>οργανικές<text:s/>μονάδες<text:s/>του<text:s/>φορέα<text:s/>με<text:s/>αρμοδιότητες<text:s/>σχετικές<text:s/>με<text:s/>τις<text:s/>Τεχνολογίες<text:s/>Πληροφορικής<text:s/>και<text:s/>Επικοινωνιών,<text:s/>την<text:s/>απλούστευση<text:s/>των<text:s/>διαδικασιών<text:s/>και<text:s/>γενικότερα<text:s/>την<text:s/>υλοποίηση<text:s/>δράσεων<text:s/>ηλεκτρονικής<text:s/>διακυβέρνησης,<text:s/>σύμφωνα<text:s/>με<text:s/>τις<text:s/>αρχές,<text:s/>το<text:s/>πλαίσιο<text:s/>και<text:s/>τις<text:s/>κατευθύνσεις<text:s/>της<text:s/>Βίβλου<text:s/>Ψηφιακού<text:s/>Μετασχηματισμού.<text:s/>Σε<text:s/>περίπτωση<text:s/>που<text:s/>οι<text:s/>ως<text:s/>άνω<text:s/>μονάδες<text:s/>υφίστανται<text:s/>στους<text:s/>φορείς<text:s/>ως<text:s/>Γενικές<text:s/>Διευθύνσεις,<text:s/>αυτές<text:s/>εξακολουθούν<text:s/>να<text:s/>λειτουργούν<text:s/>στο<text:s/>επίπεδο<text:s/>αυτό,<text:s/>ενσωματώνοντας<text:s/>τυχόν<text:s/>αρμοδιότητες<text:s/>των<text:s/>προηγούμενων<text:s/>εδαφίων<text:s/>που<text:s/>δεν<text:s/>έχουν.».</text:span></text:p>
      <text:h text:style-name="P540" text:outline-level="6"><text:span text:style-name="T540_1">Άρθρο<text:s/>52</text:span></text:h>
      <text:h text:style-name="P541" text:outline-level="6"><text:span text:style-name="T541_1">Τροποποίηση<text:s/>του<text:s/>άρθρου<text:s/>35<text:s/>του<text:s/>ν.<text:s/>3979/2011<text:s/>για<text:s/>την<text:s/>Ηλεκτρονική<text:s/>Διακυβέρνηση</text:span></text:h>
      <text:p text:style-name="P542"><text:span text:style-name="T542_1">Ο<text:s/>τίτλος<text:s/>και<text:s/>το<text:s/>περιεχόμενο<text:s/>του<text:s/>άρθρου<text:s/>35<text:s/>του<text:s/>ν.<text:s/>3979/2011<text:s/>(Α΄<text:s/>138)<text:s/>αντικαθίστανται<text:s/>ως<text:s/>εξής:</text:span></text:p>
      <text:p text:style-name="P543"><text:span text:style-name="T543_1">«Άρθρο<text:s/>35</text:span></text:p>
      <text:p text:style-name="P544"><text:span text:style-name="T544_1">Συντονιστική<text:s/>Επιτροπή</text:span></text:p>
      <text:p text:style-name="P545"><text:span text:style-name="T545_1">Ψηφιακού<text:s/>Μετασχηματισμού</text:span></text:p>
      <text:p text:style-name="P546"><text:span text:style-name="T546_1">1.<text:s/>Με<text:s/>απόφαση<text:s/>του<text:s/>Υπουργού<text:s/>Ψηφιακής<text:s/>Διακυβέρνησης<text:s/>συγκροτείται<text:s/>Συντονιστική<text:s/>Επιτροπή<text:s/>Ψηφιακού<text:s/>Μετασχηματισμού<text:s/>(εφεξής<text:s/>«Επιτροπή»).</text:span></text:p>
      <text:p text:style-name="P547"><text:span text:style-name="T547_1">2.<text:s/>Η<text:s/>Επιτροπή<text:s/>αποτελείται<text:s/>από<text:s/>τον<text:s/>Υπουργό<text:s/>Ψηφιακής<text:s/>Διακυβέρνησης<text:s/>ως<text:s/>Πρόεδρο<text:s/>και<text:s/>ως<text:s/>μέλη:<text:s/>α)<text:s/>τον<text:s/>Συντονιστή<text:s/>Ψηφιακών<text:s/>Δράσεων<text:s/>που<text:s/>προβλέπεται<text:s/>στο<text:s/>άρθρο<text:s/>36<text:s/>του<text:s/>παρόντος,<text:s/>β)<text:s/>τους<text:s/>Προϊστάμενους<text:s/>των<text:s/>Γενικών<text:s/>Διευθύνσεων<text:s/>ή<text:s/>Διευθύνσεων<text:s/>Ηλεκτρονικής<text:s/>Διακυβέρνησης<text:s/>των<text:s/>Υπουργείων<text:s/>του<text:s/>άρθρου<text:s/>34<text:s/>του<text:s/>παρόντος,<text:s/>γ)<text:s/>τους<text:s/>επικεφαλής<text:s/>φορέων<text:s/>και<text:s/>οργανισμών<text:s/>του<text:s/>δημόσιου<text:s/>τομέα<text:s/>που<text:s/>έχουν<text:s/>σημαντικό<text:s/>ρόλο<text:s/>στην<text:s/>υλοποίηση<text:s/>της<text:s/>εθνικής<text:s/>πολιτικής<text:s/>για<text:s/>τον<text:s/>ψηφιακό<text:s/>μετασχηματισμό.</text:span></text:p>
      <text:p text:style-name="P548"><text:span text:style-name="T548_1">3.<text:s/>Η<text:s/>Επιτροπή,<text:s/>αποτελεί<text:s/>το<text:s/>κεντρικό<text:s/>όργανο<text:s/>συντονισμού<text:s/>για<text:s/>την<text:s/>υποστήριξη<text:s/>της<text:s/>υλοποίησης<text:s/>της<text:s/>εθνικής<text:s/>πολιτικής<text:s/>για<text:s/>τον<text:s/>ψηφιακό<text:s/>μετασχηματισμό.<text:s/>Η<text:s/>Επιτροπή<text:s/>αναλαμβάνει<text:s/>την<text:s/>εξασφάλιση<text:s/>της<text:s/>υιοθέτησης<text:s/>και<text:s/>εφαρμογής<text:s/>της<text:s/>Βίβλου<text:s/>Ψηφιακού<text:s/>Μετασχηματισμού<text:s/>και<text:s/>την<text:s/>αποτελεσματική<text:s/>υλοποίηση<text:s/>των<text:s/>βασικών<text:s/>παρεμβάσεων<text:s/>για<text:s/>την<text:s/>υλοποίησή<text:s/>της<text:s/>στο<text:s/>σύνολο<text:s/>του<text:s/>δημόσιου<text:s/>τομέα.<text:s/>Η<text:s/>Επιτροπή,<text:s/>προβαίνει<text:s/>στην<text:s/>περιοδική<text:s/>αποτίμηση<text:s/>και<text:s/>αξιολόγηση<text:s/>της<text:s/>εφαρμογής<text:s/>της<text:s/>Βίβλου<text:s/>Ψηφιακού<text:s/>Μετασχηματισμού<text:s/>και<text:s/>διατυπώνει<text:s/>προτάσεις<text:s/>πολιτικής<text:s/>και<text:s/>νομοθετικής<text:s/>πρωτοβουλίας<text:s/>προς<text:s/>τον<text:s/>Υπουργό<text:s/>Ψηφιακής<text:s/>Διακυβέρνησης<text:s/>για<text:s/>την<text:s/>επικαιροποίησή<text:s/>της.</text:span></text:p>
      <text:p text:style-name="P549"><text:span text:style-name="T549_1">4.<text:s/>Η<text:s/>Επιτροπή,<text:s/>συγκαλείται<text:s/>σε<text:s/>τακτική<text:s/>συνεδρίαση<text:s/>τουλάχιστον<text:s/>μία<text:s/>(1)<text:s/>φορά<text:s/>ανά<text:s/>τρεις<text:s/>(3)<text:s/>μήνες<text:s/>μετά<text:s/>από<text:s/>μέριμνα<text:s/>του<text:s/>Προέδρου<text:s/>της.</text:span></text:p>
      <text:p text:style-name="P550"><text:span text:style-name="T550_1">5.<text:s/>Στα<text:s/>μέλη<text:s/>της<text:s/>Επιτροπής<text:s/>δεν<text:s/>καταβάλλεται<text:s/>αμοιβή<text:s/>ή<text:s/>αποζημίωση.</text:span></text:p>
      <text:p text:style-name="P551"><text:span text:style-name="T551_1">6.<text:s/>Με<text:s/>απόφαση<text:s/>του<text:s/>Υπουργού<text:s/>Ψηφιακής<text:s/>Διακυβέρνησης<text:s/>θεσπίζεται<text:s/>ο<text:s/>Κανονισμός<text:s/>Λειτουργίας<text:s/>της<text:s/>Επιτροπής<text:s/>και<text:s/>ρυθμίζεται<text:s/>κάθε<text:s/>άλλο<text:s/>θέμα<text:s/>που<text:s/>είναι<text:s/>αναγκαίο<text:s/>για<text:s/>την<text:s/>επιτυχή<text:s/>εκπλήρωση<text:s/>του<text:s/>έργου<text:s/>της.».</text:span></text:p>
      <text:h text:style-name="P552" text:outline-level="6"><text:span text:style-name="T552_1">Άρθρο<text:s/>53</text:span></text:h>
      <text:h text:style-name="P553" text:outline-level="6"><text:span text:style-name="T553_1">Τροποποίηση<text:s/>του<text:s/>άρθρου<text:s/>36<text:s/>του<text:s/>ν.<text:s/>3979/2011<text:s/>για<text:s/>την<text:s/>Ηλεκτρονική<text:s/>Διακυβέρνηση</text:span></text:h>
      <text:p text:style-name="P554"><text:span text:style-name="T554_1">Ο<text:s/>τίτλος<text:s/>και<text:s/>το<text:s/>περιεχόμενο<text:s/>του<text:s/>άρθρου<text:s/>36<text:s/>του<text:s/>ν.<text:s/>3979/2011<text:s/>(Α΄<text:s/>138)<text:s/>αντικαθίστανται<text:s/>ως<text:s/>εξής:</text:span></text:p>
      <text:p text:style-name="P555"><text:span text:style-name="T555_1">«Άρθρο<text:s/>36</text:span></text:p>
      <text:p text:style-name="P556"><text:span text:style-name="T556_1">Υπεύθυνος<text:s/>Ψηφιακού<text:s/>Μετασχηματισμού<text:s/>-</text:span></text:p>
      <text:p text:style-name="P557"><text:span text:style-name="T557_1">Υπεύθυνος<text:s/>και<text:s/>Συντονιστής<text:s/>Ψηφιακών<text:s/>Δράσεων</text:span></text:p>
      <text:p text:style-name="P558"><text:span text:style-name="T558_1">1.<text:s/>Σε<text:s/>κάθε<text:s/>φορέα<text:s/>του<text:s/>Δημοσίου<text:s/>Τομέα<text:s/>που<text:s/>παρέχει<text:s/>υπηρεσίες<text:s/>πληροφορικής<text:s/>και<text:s/>επικοινωνιών,<text:s/>ορίζεται<text:s/>ένα<text:s/>(1)<text:s/>στέλεχος<text:s/>ως<text:s/>Υπεύθυνος<text:s/>Ψηφιακού<text:s/>Μετασχηματισμού.<text:s/>Στα<text:s/>Υπουργεία<text:s/>Υπεύθυνος<text:s/>Ψηφιακού<text:s/>Μετασχηματισμού<text:s/>είναι<text:s/>ο<text:s/>Προϊστάμενος<text:s/>της<text:s/>Γενικής<text:s/>Διεύθυνσης<text:s/>ή<text:s/>Διεύθυνσης<text:s/>Ηλεκτρονικής<text:s/>Διακυβέρνησης<text:s/>του<text:s/>άρθρου<text:s/>34<text:s/>του<text:s/>παρόντος.<text:s/>Στους<text:s/>λοιπούς<text:s/>φορείς,<text:s/>ως<text:s/>Υπεύθυνος<text:s/>Ψηφιακού<text:s/>Μετασχηματισμού<text:s/>ορίζεται,<text:s/>ο<text:s/>Προϊστάμενος<text:s/>της<text:s/>διοικητικής<text:s/>μονάδας<text:s/>Ηλεκτρονικής<text:s/>Διακυβέρνησης<text:s/>του<text:s/>άρθρου<text:s/>34<text:s/>του<text:s/>παρόντος,<text:s/>ο<text:s/>οποίος<text:s/>έχει<text:s/>την<text:s/>ευθύνη<text:s/>για<text:s/>τα<text:s/>αντικείμενα<text:s/>της<text:s/>πληροφορικής,<text:s/>επικοινωνιών<text:s/>και<text:s/>ηλεκτρονικής<text:s/>διακυβέρνησης.</text:span></text:p>
      <text:p text:style-name="P559"><text:span text:style-name="T559_1">2.<text:s/>Ο<text:s/>Υπεύθυνος<text:s/>Ψηφιακού<text:s/>Μετασχηματισμού<text:s/>μεριμνά<text:s/>για<text:s/>τη<text:s/>λήψη<text:s/>όλων<text:s/>των<text:s/>αναγκαίων<text:s/>οργανωτικών<text:s/>μέτρων<text:s/>για<text:s/>την<text:s/>τήρηση<text:s/>των<text:s/>αρχών<text:s/>και<text:s/>των<text:s/>υποχρεώσεων<text:s/>που<text:s/>περιγράφονται<text:s/>στη<text:s/>Βίβλο<text:s/>Ψηφιακού<text:s/>Μετασχηματισμού<text:s/>και<text:s/>για<text:s/>τον<text:s/>συντονισμό<text:s/>της<text:s/>υλοποίησης<text:s/>των<text:s/>σχετικών<text:s/>έργων,<text:s/>υπηρεσιών<text:s/>και<text:s/>δράσεων<text:s/>στον<text:s/>φορέα.<text:s/>Ταυτόχρονα,<text:s/>αποτελεί<text:s/>το<text:s/>σημείο<text:s/>επαφής<text:s/>του<text:s/>Υπουργείου<text:s/>Ψηφιακής<text:s/>Διακυβέρνησης<text:s/>για<text:s/>την<text:s/>ανάπτυξη<text:s/>και<text:s/>τον<text:s/>συντονισμό<text:s/>δράσεων<text:s/>ψηφιακού<text:s/>μετασχηματισμού.</text:span></text:p>
      <text:p text:style-name="P560"><text:span text:style-name="T560_1">3.<text:s/>Ο<text:s/>Υπεύθυνος<text:s/>Ψηφιακού<text:s/>Μετασχηματισμού<text:s/>ορίζει<text:s/>τον<text:s/>Υπεύθυνο<text:s/>Ψηφιακών<text:s/>Δράσεων<text:s/>του<text:s/>οικείου<text:s/>φορέα.<text:s/>Ο<text:s/>Υπεύθυνος<text:s/>Ψηφιακών<text:s/>Δράσεων<text:s/>παρακολουθεί<text:s/>την<text:s/>εξέλιξη<text:s/>των<text:s/>έργων,<text:s/>υπηρεσιών<text:s/>και<text:s/>δράσεων<text:s/>ψηφιακού<text:s/>μετασχηματισμού<text:s/>του<text:s/>φορέα<text:s/>και<text:s/>μεριμνά<text:s/>για<text:s/>την<text:s/>επιτυχή,<text:s/>έγκαιρη<text:s/>και<text:s/>απρόσκοπτη<text:s/>παράδοσή<text:s/>τους,<text:s/>σύμφωνα<text:s/>με<text:s/>τον<text:s/>σχετικό<text:s/>προγραμματισμό.<text:s/>Ο<text:s/>Υπεύθυνος<text:s/>Ψηφιακών<text:s/>Δράσεων<text:s/>έχει<text:s/>την<text:s/>ευθύνη<text:s/>για<text:s/>τη<text:s/>διαρκή<text:s/>επικαιροποίηση<text:s/>των<text:s/>πληροφοριών<text:s/>που<text:s/>αποτυπώνουν<text:s/>την<text:s/>εξέλιξη<text:s/>των<text:s/>έργων,<text:s/>υπηρεσιών<text:s/>και<text:s/>δράσεων<text:s/>ψηφιακού<text:s/>μετασχηματισμού<text:s/>του<text:s/>φορέα<text:s/>σε<text:s/>κεντρικό<text:s/>πληροφοριακό<text:s/>σύστημα<text:s/>που<text:s/>τηρείται<text:s/>στο<text:s/>Υπουργείο<text:s/>Ψηφιακής<text:s/>Διακυβέρνησης.<text:s/>Επίσης,<text:s/>υποβάλει<text:s/>προτάσεις<text:s/>βελτίωσης<text:s/>και<text:s/>αποτυπώνει<text:s/>πιθανούς<text:s/>κινδύνους<text:s/>και<text:s/>εμπόδια<text:s/>σχετικά<text:s/>με<text:s/>την<text:s/>επιτυχή<text:s/>ολοκλήρωση<text:s/>των<text:s/>δράσεων,<text:s/>καθώς<text:s/>και<text:s/>στοιχεία<text:s/>σχετικά<text:s/>με<text:s/>την<text:s/>επίτευξη<text:s/>των<text:s/>στόχων<text:s/>και<text:s/>των<text:s/>βασικών<text:s/>δεικτών<text:s/>επίδοσης<text:s/>που<text:s/>έχουν<text:s/>τεθεί<text:s/>για<text:s/>κάθε<text:s/>δράση.</text:span></text:p>
      <text:p text:style-name="P561"><text:span text:style-name="T561_1">4.<text:s/>Ο<text:s/>Υπουργός<text:s/>Ψηφιακής<text:s/>Διακυβέρνησης<text:s/>ορίζει<text:s/>τον<text:s/>Κεντρικό<text:s/>Συντονιστή<text:s/>Ψηφιακών<text:s/>Δράσεων.<text:s/>Ο<text:s/>Κεντρικός<text:s/>Συντονιστής<text:s/>Ψηφιακών<text:s/>Δράσεων,<text:s/>είναι<text:s/>υπάλληλος<text:s/>του<text:s/>Υπουργείου<text:s/>Ψηφιακής<text:s/>Διακυβέρνησης<text:s/>και<text:s/>διοικεί<text:s/>το<text:s/>δίκτυο<text:s/>των<text:s/>Υπευθύνων<text:s/>Ψηφιακών<text:s/>Δράσεων<text:s/>της<text:s/>προηγούμενης<text:s/>παραγράφου,<text:s/>μεριμνώντας<text:s/>για<text:s/>τη<text:s/>συνεχή,<text:s/>ορθή<text:s/>και<text:s/>πλήρη<text:s/>ενημέρωση<text:s/>του<text:s/>κεντρικού<text:s/>πληροφοριακού<text:s/>συστήματος<text:s/>που<text:s/>αποτυπώνει<text:s/>την<text:s/>εξέλιξη<text:s/>των<text:s/>δράσεων<text:s/>του<text:s/>ψηφιακού<text:s/>μετασχηματισμού.</text:span></text:p>
      <text:p text:style-name="P562"><text:span text:style-name="T562_1">5.<text:s/>Στους<text:s/>Υπεύθυνους<text:s/>Ψηφιακού<text:s/>Μετασχηματισμού,<text:s/>τους<text:s/>Υπεύθυνους<text:s/>Ψηφιακών<text:s/>Δράσεων<text:s/>και<text:s/>τον<text:s/>Συντονιστή<text:s/>Ψηφιακών<text:s/>Δράσεων<text:s/>δεν<text:s/>καταβάλλεται<text:s/>αμοιβή<text:s/>ή<text:s/>αποζημίωση.».</text:span></text:p>
      <text:h text:style-name="P563" text:outline-level="6"><text:span text:style-name="T563_1">Άρθρο<text:s/>54</text:span></text:h>
      <text:h text:style-name="P564" text:outline-level="6"><text:span text:style-name="T564_1">Προγραμματικές<text:s/>συμβάσεις<text:s/>και<text:s/>Μνημόνια<text:s/>Συνεργασίας</text:span></text:h>
      <text:p text:style-name="P565"><text:span text:style-name="T565_1">Ο<text:s/>Υπουργός<text:s/>Ψηφιακής<text:s/>Διακυβέρνησης,<text:s/>στο<text:s/>πλαίσιο<text:s/>της<text:s/>αρμοδιότητας<text:s/>του<text:s/>δύναται<text:s/>να<text:s/>συνάπτει<text:s/>προγραμματικές<text:s/>συμβάσεις,<text:s/>προγραμματικές<text:s/>συμφωνίες<text:s/>και<text:s/>μνημόνια<text:s/>συνεργασίας<text:s/>με<text:s/>Ανώτατα<text:s/>Εκπαιδευτικά<text:s/>Ιδρύματα<text:s/>και<text:s/>γενικότερα<text:s/>με<text:s/>τους<text:s/>φορείς<text:s/>του<text:s/>Δημοσίου<text:s/>Τομέα<text:s/>και<text:s/>του<text:s/>ευρύτερου<text:s/>Δημοσίου<text:s/>Τομέα<text:s/>κατά<text:s/>την<text:s/>έννοια<text:s/>του<text:s/>άρθρου<text:s/>3<text:s/>του<text:s/>ν.<text:s/>3979/2011<text:s/>(Α΄<text:s/>138),<text:s/>καθώς<text:s/>και<text:s/>με<text:s/>ευρωπαϊκούς<text:s/>και<text:s/>διεθνείς<text:s/>φορείς.</text:span></text:p>
      <text:h text:style-name="P566" text:outline-level="6"><text:span text:style-name="T566_1">Άρθρο<text:s/>55</text:span></text:h>
      <text:h text:style-name="P567" text:outline-level="6"><text:span text:style-name="T567_1">Θέματα<text:s/>προσωπικού</text:span></text:h>
      <text:p text:style-name="P568"><text:span text:style-name="T568_1">του<text:s/>Υπουργείου<text:s/>Ψηφιακής<text:s/>Διακυβέρνησης</text:span></text:p>
      <text:p text:style-name="P569"><text:span text:style-name="T569_1">1.</text:span><text:span text:style-name="T569_2"><text:s/>Οι<text:s/>θέσεις<text:s/>προσωπικού<text:s/>του<text:s/>Υπουργείου<text:s/>Ψηφιακής<text:s/>Διακυβέρνησης<text:s/>μπορούν<text:s/>να<text:s/>καλύπτονται<text:s/>και<text:s/>με<text:s/>αποσπάσεις<text:s/>μονίμων<text:s/>υπαλλήλων<text:s/>ή<text:s/>υπαλλήλων<text:s/>με<text:s/>σχέση<text:s/>εργασίας<text:s/>ιδιωτικού<text:s/>δικαίου<text:s/>αορίστου<text:s/>χρόνου<text:s/>από<text:s/>φορείς<text:s/>της<text:s/>Γενικής<text:s/>Κυβέρνησης<text:s/>ή<text:s/>του<text:s/>ευρύτερου<text:s/>Δημοσίου<text:s/>Τομέα<text:s/>κατόπιν<text:s/>δημοσίευσης<text:s/>σχετικής<text:s/>πρόσκλησης<text:s/>εκδήλωσης<text:s/>ενδιαφέροντος.<text:s/>Η<text:s/>απόσπαση<text:s/>διαρκεί<text:s/>τρία<text:s/>(3)<text:s/>χρόνια<text:s/>και<text:s/>μπορεί<text:s/>να<text:s/>παραταθεί<text:s/>για<text:s/>μία<text:s/>(1)<text:s/>ακόμη<text:s/>τριετία.</text:span></text:p>
      <text:p text:style-name="P570"><text:span text:style-name="T570_1">2.</text:span><text:span text:style-name="T570_2"><text:s/>Οι<text:s/>πράξεις<text:s/>αποσπάσεων<text:s/>διενεργούνται,<text:s/>κατά<text:s/>παρέκκλιση<text:s/>των<text:s/>κείμενων<text:s/>διατάξεων,<text:s/>με<text:s/>απόφαση<text:s/>του<text:s/>Υπουργού<text:s/>Επικρατείας,<text:s/>που<text:s/>είναι<text:s/>αρμόδιος<text:s/>για<text:s/>τη<text:s/>διοίκηση<text:s/>του<text:s/>Υπουργείου<text:s/>Ψηφιακής<text:s/>Διακυβέρνησης.</text:span></text:p>
      <text:p text:style-name="P571"><text:span text:style-name="T571_1">3.</text:span><text:span text:style-name="T571_2"><text:s/>Η<text:s/>δαπάνη<text:s/>μισθοδοσίας<text:s/>των<text:s/>υπαλλήλων<text:s/>που<text:s/>απο-<text:s/>σπώνται<text:s/>στο<text:s/>Υπουργείο<text:s/>Ψηφιακής<text:s/>Διακυβέρνησης,<text:s/>βαρύνει<text:s/>τον<text:s/>φορέα<text:s/>προέλευσης.</text:span></text:p>
      <text:p text:style-name="P572"><text:span text:style-name="T572_1">4.</text:span><text:span text:style-name="T572_2"><text:s/>Για<text:s/>την<text:s/>υπερωριακή<text:s/>απασχόληση<text:s/>ή<text:s/>απασχόληση<text:s/>κατά<text:s/>τις<text:s/>νυχτερινές<text:s/>ώρες<text:s/>ή<text:s/>ημέρες<text:s/>εξαιρέσιμες<text:s/>ή<text:s/>αργίες<text:s/>εφαρμόζονται<text:s/>οι<text:s/>ισχύουσες<text:s/>γενικές<text:s/>διατάξεις<text:s/>για<text:s/>τους<text:s/>δημοσίους<text:s/>υπαλλήλους.<text:s/>Οι<text:s/>απαιτούμενες<text:s/>πράξεις<text:s/>εκ-<text:s/>δίδονται<text:s/>από<text:s/>τον<text:s/>Υπουργό<text:s/>Ψηφιακής<text:s/>Διακυβέρνησης.</text:span></text:p>
      <text:p text:style-name="P573"><text:span text:style-name="T573_1">5.</text:span><text:span text:style-name="T573_2"><text:s/>Στο<text:s/>Υπουργείο<text:s/>Ψηφιακής<text:s/>Διακυβέρνησης,<text:s/>δύνα-<text:s/>νται<text:s/>να<text:s/>αναλάβουν<text:s/>θέσεις<text:s/>ευθύνης<text:s/>και<text:s/>οι<text:s/>υπάλληλοι<text:s/>που<text:s/>υπηρετούν<text:s/>σε<text:s/>αυτήν<text:s/>με<text:s/>απόσπαση.<text:s/>Σε<text:s/>περίπτωση<text:s/>που<text:s/>ο<text:s/>χρόνος<text:s/>απόσπασης<text:s/>υπολείπεται<text:s/>της<text:s/>διάρκειας<text:s/>πλήρους<text:s/>θητείας<text:s/>της<text:s/>οικείας<text:s/>θέσης<text:s/>ευθύνης,<text:s/>ο<text:s/>χρόνος<text:s/>απόσπασης<text:s/>παρατείνεται<text:s/>αυτοδικαίως<text:s/>μέχρι<text:s/>την<text:s/>ολοκλήρωση<text:s/>της<text:s/>κατά<text:s/>τα<text:s/>ανωτέρω<text:s/>θητείας.</text:span></text:p>
      <text:p text:style-name="P574"><text:span text:style-name="T574_1">6.</text:span><text:span text:style-name="T574_2"><text:s/>Οι<text:s/>θέσεις<text:s/>προσωπικού<text:s/>της<text:s/>Υπουργείου<text:s/>Ψηφιακής<text:s/>Διακυβέρνησης,<text:s/>είναι<text:s/>το<text:s/>σύνολο<text:s/>των<text:s/>θέσεων<text:s/>των<text:s/>με-<text:s/>ταφερόμενων<text:s/>υπηρεσιών<text:s/>σε<text:s/>αυτή<text:s/>από<text:s/>τα<text:s/>π.δ.<text:s/>81/2019<text:s/>και<text:s/>π.δ.<text:s/>84/2019.</text:span></text:p>
      <text:p text:style-name="P575"><text:span text:style-name="T575_1">7.</text:span><text:span text:style-name="T575_2"><text:s/>Οι<text:s/>θέσεις<text:s/>και<text:s/>το<text:s/>προσωπικό<text:s/>που<text:s/>τις<text:s/>κατέχει<text:s/>κατανέ-<text:s/>μονται<text:s/>εκ<text:s/>νέου<text:s/>με<text:s/>διαπιστωτική<text:s/>απόφαση<text:s/>του<text:s/>Υπουργού<text:s/>Ψηφιακής<text:s/>Διακυβέρνησης<text:s/>στις<text:s/>νέες<text:s/>υπηρεσίες.</text:span></text:p>
      <text:p text:style-name="P576"><text:span text:style-name="T576_1">8.</text:span><text:span text:style-name="T576_2"><text:s/>Στο<text:s/>Υπουργείο<text:s/>Ψηφιακής<text:s/>Διακυβέρνησης,<text:s/>πέραν<text:s/>των<text:s/>οριζόμενων<text:s/>στην<text:s/>παράγραφο<text:s/>7<text:s/>του<text:s/>παρόντος<text:s/>άρθρου<text:s/>θέσεων,<text:s/>συνιστώνται<text:s/>επιπλέον<text:s/>οι<text:s/>εξής<text:s/>θέσεις:<text:s/>(α)<text:s/>στη<text:s/>Γενική<text:s/>Γραμματεία<text:s/>Ψηφιακής<text:s/>Διακυβέρνησης<text:s/>και<text:s/>Απλούστευσης<text:s/>Διαδικασιών<text:s/>δέκα<text:s/>(10)<text:s/>θέσεις<text:s/>ΠΕ<text:s/>Πληροφορικής<text:s/>και<text:s/>δέκα<text:s/>(10)<text:s/>θέσεις<text:s/>ΠΕ<text:s/>Διοικητικού<text:s/>-<text:s/>Οικονομικού,<text:s/>(β)<text:s/>στη<text:s/>Γενική<text:s/>Γραμματεία<text:s/>Πληροφοριακών<text:s/>Συστημάτων<text:s/>Δημόσιας<text:s/>Διοίκησης<text:s/>συνιστώνται<text:s/>δέκα<text:s/>(10)<text:s/>θέσεις<text:s/>ΠΕ<text:s/>Πληροφορικής<text:s/>και<text:s/>δέκα<text:s/>(10)<text:s/>θέσεις<text:s/>ΤΕ<text:s/>Πληροφορικής,<text:s/>(γ)<text:s/>στη<text:s/>Γενική<text:s/>Διεύθυνση<text:s/>Οικονομικών<text:s/>και<text:s/>Διοικητικών<text:s/>Υπηρεσιών<text:s/>συνιστώνται<text:s/>οκτώ<text:s/>(8)<text:s/>θέσεις<text:s/>ΠΕ<text:s/>Διοικητικού<text:s/>-<text:s/>Οικονομικού,<text:s/>τρείς<text:s/>(3)<text:s/>θέσεις<text:s/>ΤΕ<text:s/>Διοικητικού<text:s/>-<text:s/>Λογιστικού<text:s/>και<text:s/>δύο<text:s/>(2)<text:s/>θέσεις<text:s/>ΔΕ<text:s/>Διοικητικού<text:s/>-<text:s/>Λογιστικού.</text:span></text:p>
      <text:p text:style-name="P577"><text:span text:style-name="T577_1">9.</text:span><text:span text:style-name="T577_2"><text:s/>Στις<text:s/>μονάδες<text:s/>της<text:s/>Γενικής<text:s/>Γραμματείας<text:s/>Ψηφιακής<text:s/>Διακυβέρνησης<text:s/>και<text:s/>Απλούστευσης<text:s/>Διαδικασιών<text:s/>προΐ-<text:s/>στανται<text:s/>υπάλληλοι<text:s/>ΠΕ<text:s/>ή<text:s/>ΤΕ<text:s/>όλων<text:s/>των<text:s/>κλάδων,<text:s/>σύμφωνα<text:s/>με<text:s/>τις<text:s/>διατάξεις<text:s/>του<text:s/>άρθρου<text:s/>84<text:s/>του<text:s/>Υπαλληλικού<text:s/>Κώδικα.</text:span></text:p>
      <text:h text:style-name="P578" text:outline-level="6"><text:span text:style-name="T578_1">Άρθρο<text:s/>56</text:span></text:h>
      <text:h text:style-name="P579" text:outline-level="6"><text:span text:style-name="T579_1">Τροποποίηση<text:s/>διατάξεων<text:s/>του<text:s/>ν.<text:s/>3607/2007</text:span></text:h>
      <text:p text:style-name="P580"><text:span text:style-name="T580_1">(Α΄<text:s/>245)<text:s/>για<text:s/>την<text:s/>Η.ΔΙ.ΚΑ.<text:s/>Α.Ε.</text:span></text:p>
      <text:p text:style-name="P581"><text:span text:style-name="T581_1">1.</text:span><text:span text:style-name="T581_2"><text:s/>Το<text:s/>δεύτερο<text:s/>εδάφιο<text:s/>της<text:s/>παραγράφου<text:s/>4<text:s/>του<text:s/>άρθρου<text:s/>πρώτου<text:s/>του<text:s/>ν.<text:s/>3607/2007<text:s/>αντικαθίσταται<text:s/>ως<text:s/>εξής:<text:s/>«Με<text:s/>κοινή<text:s/>απόφαση<text:s/>των<text:s/>Υπουργών<text:s/>Ψηφιακής<text:s/>Διακυβέρνησης<text:s/>και<text:s/>Εργασίας<text:s/>και<text:s/>Κοινωνικών<text:s/>Υποθέσεων<text:s/>υπάγονται<text:s/>στη<text:s/>διοικητική<text:s/>και<text:s/>τεχνική<text:s/>εποπτεία<text:s/>και<text:s/>τον<text:s/>έλεγχο<text:s/>της<text:s/>Εταιρείας<text:s/>λειτουργούντα,<text:s/>καθώς<text:s/>και<text:s/>υπό<text:s/>υλοποίηση<text:s/>έργα<text:s/>Πληροφορικής<text:s/>και<text:s/>Επικοινωνιών<text:s/>των<text:s/>Φορέων<text:s/>Κοινωνικής<text:s/>Ασφάλισης.»</text:span></text:p>
      <text:p text:style-name="P582"><text:span text:style-name="T582_1">2.</text:span><text:span text:style-name="T582_2"><text:s/>Το<text:s/>πρώτο<text:s/>εδάφιο<text:s/>της<text:s/>παραγράφου<text:s/>1<text:s/>του<text:s/>άρθρου<text:s/>τρίτου<text:s/>του<text:s/>ν.<text:s/>3607/2007<text:s/>αντικαθίσταται<text:s/>ως<text:s/>εξής:</text:span></text:p>
      <text:p text:style-name="P583"><text:span text:style-name="T583_1">«1.<text:s/>Το<text:s/>μετοχικό<text:s/>κεφάλαιο<text:s/>της<text:s/>Εταιρίας<text:s/>αναλαμβάνεται<text:s/>εξ<text:s/>ολοκλήρου<text:s/>από<text:s/>το<text:s/>Ελληνικό<text:s/>Δημόσιο,<text:s/>το<text:s/>οποίο<text:s/>για<text:s/>την<text:s/>άσκηση<text:s/>των<text:s/>μετοχικών<text:s/>του<text:s/>δικαιωμάτων<text:s/>εκπροσωπείται<text:s/>από<text:s/>τον<text:s/>Υπουργό<text:s/>Οικονομικών.»</text:span></text:p>
      <text:p text:style-name="P584"><text:span text:style-name="T584_1">3.</text:span><text:span text:style-name="T584_2"><text:s/>Η<text:s/>παράγραφος<text:s/>2<text:s/>του<text:s/>άρθρου<text:s/>τρίτου<text:s/>του<text:s/>ν.<text:s/>3607/2007<text:s/>αντικαθίσταται<text:s/>ως<text:s/>εξής:</text:span></text:p>
      <text:p text:style-name="P585"><text:span text:style-name="T585_1">«2.<text:s/>Σε<text:s/>περίπτωση<text:s/>αύξησης<text:s/>του<text:s/>μετοχικού<text:s/>κεφαλαίου,<text:s/>το<text:s/>νέο<text:s/>κεφάλαιο<text:s/>αναλαμβάνεται<text:s/>α)<text:s/>από<text:s/>τον<text:s/>μοναδικό<text:s/>μέτοχο.<text:s/>Οι<text:s/>όροι<text:s/>και<text:s/>οι<text:s/>προϋποθέσεις<text:s/>καθορίζονται<text:s/>με<text:s/>κοινή<text:s/>υπουργική<text:s/>απόφαση<text:s/>των<text:s/>Υπουργών<text:s/>Οικονομικών<text:s/>και<text:s/>Ψηφιακής<text:s/>Διακυβέρνησης.»</text:span></text:p>
      <text:p text:style-name="P586"><text:span text:style-name="T586_1">4.</text:span><text:span text:style-name="T586_2"><text:s/>Η<text:s/>περίπτωση<text:s/>α΄<text:s/>της<text:s/>παραγράφου<text:s/>2<text:s/>του<text:s/>άρθρου<text:s/>3<text:s/>του<text:s/>Καταστατικού<text:s/>της<text:s/>Η.ΔΙ.ΚΑ.<text:s/>Α.Ε.,<text:s/>όπως<text:s/>αυτό<text:s/>ορίζεται<text:s/>στο<text:s/>άρθρο<text:s/>πέμπτο<text:s/>του<text:s/>ν.<text:s/>3607/2007<text:s/>αντικαθίσταται<text:s/>ως<text:s/>εξής:<text:s/>«α)<text:s/>αναπτύσσει<text:s/>έναντι<text:s/>αμοιβής<text:s/>άλλως<text:s/>με<text:s/>επιχορήγηση<text:s/>Συστήματα<text:s/>Πληροφορικής<text:s/>και<text:s/>Επικοινωνιών<text:s/>και<text:s/>παρέχει<text:s/>συμβουλευτικές<text:s/>υπηρεσίες<text:s/>στο<text:s/>Υπουργείο<text:s/>Εργασίας<text:s/>και<text:s/>Κοινωνικών<text:s/>Υποθέσεων,<text:s/>στο<text:s/>Υπουργείο<text:s/>Υγείας,<text:s/>στους<text:s/>Φορείς<text:s/>Κοινωνικής<text:s/>Ασφάλισης<text:s/>και<text:s/>στους<text:s/>λοιπούς<text:s/>φορέας<text:s/>υγείας<text:s/>και<text:s/>πρόνοιας.».</text:span></text:p>
      <text:p text:style-name="P587"><text:span text:style-name="T587_1">5.</text:span><text:span text:style-name="T587_2"><text:s/>Η<text:s/>περίπτωση<text:s/>α΄<text:s/>της<text:s/>παραγράφου<text:s/>1<text:s/>του<text:s/>άρθρου<text:s/>5<text:s/>του<text:s/>Καταστατικού<text:s/>της<text:s/>Η.ΔΙ.ΚΑ.<text:s/>Α.Ε.<text:s/>όπως<text:s/>αυτό<text:s/>ορίζεται<text:s/>στο<text:s/>άρθρο<text:s/>πέμπτο<text:s/>του<text:s/>ν.<text:s/>3607/2007<text:s/>αντικαθίσταται<text:s/>ως<text:s/>εξής:<text:s/>«α)<text:s/>έσοδα<text:s/>από<text:s/>αμοιβές<text:s/>υπηρεσιών<text:s/>ή<text:s/>από<text:s/>επιχορηγήσεις<text:s/>για<text:s/>υπηρεσίες<text:s/>που<text:s/>παρέχει<text:s/>στο<text:s/>Υπουργείο<text:s/>Εργασίας<text:s/>και<text:s/>Κοινωνικών<text:s/>Υποθέσεων,<text:s/>στο<text:s/>Υπουργείο<text:s/>Υγείας,<text:s/>στους<text:s/>Φορείς<text:s/>Κοινωνικής<text:s/>Ασφάλισης<text:s/>και<text:s/>στους<text:s/>λοιπούς<text:s/>φορέας<text:s/>υγείας<text:s/>και<text:s/>πρόνοιας<text:s/>ή<text:s/>και<text:s/>σε<text:s/>άλλους<text:s/>φορείς<text:s/>του<text:s/>Δημοσίου,<text:s/>καθώς<text:s/>και<text:s/>σε<text:s/>οιασδήποτε<text:s/>νομικής<text:s/>μορφής<text:s/>αλλοδαπού<text:s/>Δημοσίου.».</text:span></text:p>
      <text:p text:style-name="P588"><text:span text:style-name="T588_1">6.</text:span><text:span text:style-name="T588_2"><text:s/>Στην<text:s/>παράγραφο<text:s/>1<text:s/>του<text:s/>άρθρου<text:s/>5<text:s/>του<text:s/>Καταστατικού<text:s/>της<text:s/>Η.ΔΙ.ΚΑ.<text:s/>Α.Ε.,<text:s/>όπως<text:s/>αυτό<text:s/>ορίζεται<text:s/>στο<text:s/>άρθρο<text:s/>πέμπτο<text:s/>του<text:s/>ν.<text:s/>3607/2007<text:s/>προστίθεται<text:s/>η<text:s/>περίπτωση<text:s/>η΄<text:s/>ως<text:s/>εξής:<text:s/>«η)<text:s/>έσοδα<text:s/>από<text:s/>επιχορήγηση<text:s/>για<text:s/>τη<text:s/>λειτουργία<text:s/>της<text:s/>από<text:s/>το<text:s/>Υπουργείο<text:s/>Ψηφιακής<text:s/>Διακυβέρνησης.».</text:span></text:p>
      <text:p text:style-name="P589"><text:span text:style-name="T589_1">7.</text:span><text:span text:style-name="T589_2"><text:s/>Στο<text:s/>πρώτο<text:s/>εδάφιο<text:s/>της<text:s/>παραγράφου<text:s/>3<text:s/>του<text:s/>άρθρου<text:s/>5<text:s/>του<text:s/>Καταστατικού<text:s/>της<text:s/>Η.ΔΙ.ΚΑ.<text:s/>Α.Ε.,<text:s/>όπως<text:s/>αυτό<text:s/>ορίζεται<text:s/>στο<text:s/>άρθρο<text:s/>πέμπτο<text:s/>του<text:s/>ν.<text:s/>3607/2007<text:s/>προστίθεται<text:s/>εδάφιο<text:s/>ως<text:s/>εξής:</text:span></text:p>
      <text:p text:style-name="P590"><text:span text:style-name="T590_1">«Η<text:s/>Εταιρεία<text:s/>για<text:s/>την<text:s/>εκπλήρωση<text:s/>των<text:s/>σκοπών<text:s/>της<text:s/>δύ-<text:s/>ναται<text:s/>να<text:s/>συνάπτει<text:s/>Προγραμματικές<text:s/>Συμφωνίες<text:s/>με<text:s/>τους<text:s/>φορείς<text:s/>στους<text:s/>οποίους<text:s/>παρέχει<text:s/>υπηρεσίες.».</text:span></text:p>
      <text:p text:style-name="P591"><text:span text:style-name="T591_1">8.</text:span><text:span text:style-name="T591_2"><text:s/>Στο<text:s/>εδάφιο<text:s/>στ΄<text:s/>της<text:s/>παραγράφου<text:s/>3<text:s/>του<text:s/>άρθρου<text:s/>5<text:s/>του<text:s/>Καταστατικού<text:s/>της<text:s/>Η.ΔΙ.ΚΑ.<text:s/>Α.Ε.,<text:s/>όπως<text:s/>αυτό<text:s/>ορίζεται<text:s/>στο<text:s/>άρθρο<text:s/>πέμπτο<text:s/>του<text:s/>ν.<text:s/>3607/2007<text:s/>προστίθενται<text:s/>εδάφια<text:s/>ως<text:s/>εξής:</text:span></text:p>
      <text:p text:style-name="P592"><text:span text:style-name="T592_1">«Η<text:s/>κοινή<text:s/>υπουργική<text:s/>απόφαση<text:s/>έχει<text:s/>αναδρομική<text:s/>ισχύ<text:s/>και<text:s/>ισχύει<text:s/>από<text:s/>την<text:s/>1η<text:s/>Ιανουαρίου<text:s/>του<text:s/>έτους,<text:s/>εντός<text:s/>του<text:s/>οποίου<text:s/>δημοσιεύεται.<text:s/>Οι<text:s/>συμβάσεις<text:s/>υπογράφονται<text:s/>εντός<text:s/>μηνός<text:s/>από<text:s/>τη<text:s/>δημοσίευση<text:s/>της<text:s/>ανωτέρω<text:s/>κοινής<text:s/>υπουργικής<text:s/>απόφασης.».</text:span></text:p>
      <text:p text:style-name="P593"><text:span text:style-name="T593_1">9.</text:span><text:span text:style-name="T593_2"><text:s/>Το<text:s/>τελευταίο<text:s/>εδάφιο<text:s/>της<text:s/>παραγράφου<text:s/>3<text:s/>του<text:s/>άρθρου<text:s/>5<text:s/>του<text:s/>Καταστατικού<text:s/>της<text:s/>Η.ΔΙ.ΚΑ.<text:s/>Α.Ε.,<text:s/>όπως<text:s/>αυτό<text:s/>ορίζεται<text:s/>στο<text:s/>άρθρο<text:s/>πέμπτο<text:s/>του<text:s/>ν.<text:s/>3607/2007<text:s/>αντικαθίσταται<text:s/>ως<text:s/>εξής:</text:span></text:p>
      <text:p text:style-name="P594"><text:span text:style-name="T594_1">«Οι<text:s/>συμβάσεις<text:s/>αυτές<text:s/>και<text:s/>οι<text:s/>προγραμματικές<text:s/>συμφωνίες<text:s/>δεν<text:s/>υπόκεινται<text:s/>στον<text:s/>προσυμβατικό<text:s/>έλεγχο<text:s/>νομιμότητας<text:s/>του<text:s/>Ελεγκτικού<text:s/>Συνεδρίου<text:s/>κατά<text:s/>την<text:s/>ισχύουσα<text:s/>νομοθεσία.».</text:span></text:p>
      <text:p text:style-name="P595"><text:span text:style-name="T595_1">10.</text:span><text:span text:style-name="T595_2"><text:s/>Το<text:s/>δεύτερο<text:s/>εδάφιο<text:s/>της<text:s/>παραγράφου<text:s/>1<text:s/>του<text:s/>άρθρου<text:s/>6<text:s/>του<text:s/>Καταστατικού<text:s/>της<text:s/>Η.ΔΙ.ΚΑ.<text:s/>Α.Ε.,<text:s/>όπως<text:s/>αυτό<text:s/>ορίζεται<text:s/>στο<text:s/>άρθρο<text:s/>πέμπτο<text:s/>του<text:s/>ν.<text:s/>3607/2007<text:s/>αντικαθίσταται<text:s/>ως<text:s/>εξής:</text:span></text:p>
      <text:p text:style-name="P596"><text:span text:style-name="T596_1">«Το<text:s/>μετοχικό<text:s/>κεφάλαιο<text:s/>αναλαμβάνεται<text:s/>εξ<text:s/>ολοκλήρου<text:s/>από<text:s/>το<text:s/>Ελληνικό<text:s/>Δημόσιο,<text:s/>το<text:s/>οποίο<text:s/>για<text:s/>την<text:s/>άσκηση<text:s/>των<text:s/>μετοχικών<text:s/>του<text:s/>δικαιωμάτων<text:s/>εκπροσωπείται<text:s/>από<text:s/>τον<text:s/>Υπουργό<text:s/>Οικονομικών.».</text:span></text:p>
      <text:p text:style-name="P597"><text:span text:style-name="T597_1">11.</text:span><text:span text:style-name="T597_2"><text:s/>Η<text:s/>παράγραφος<text:s/>3<text:s/>του<text:s/>άρθρου<text:s/>6<text:s/>του<text:s/>Καταστατικού<text:s/>της<text:s/>Η.ΔΙ.ΚΑ.<text:s/>Α.Ε.,<text:s/>όπως<text:s/>αυτό<text:s/>ορίζεται<text:s/>στο<text:s/>άρθρο<text:s/>πέμπτο<text:s/>του<text:s/>ν.<text:s/>3607/2007<text:s/>αντικαθίσταται<text:s/>ως<text:s/>εξής:</text:span></text:p>
      <text:p text:style-name="P598"><text:span text:style-name="T598_1">«3.<text:s/>Σε<text:s/>περίπτωση<text:s/>αύξησης<text:s/>του<text:s/>μετοχικού<text:s/>κεφαλαίου,<text:s/>το<text:s/>νέο<text:s/>κεφάλαιο<text:s/>αναλαμβάνεται<text:s/>από<text:s/>τον<text:s/>μοναδικό<text:s/>μέτοχο».</text:span></text:p>
      <text:p text:style-name="P599"><text:span text:style-name="T599_1">12.</text:span><text:span text:style-name="T599_2"><text:s/>Η<text:s/>παράγραφος<text:s/>4<text:s/>του<text:s/>άρθρου<text:s/>9<text:s/>του<text:s/>Καταστατικού<text:s/>της<text:s/>Η.ΔΙ.ΚΑ.<text:s/>Α.Ε,.<text:s/>όπως<text:s/>αυτό<text:s/>ορίζεται<text:s/>στο<text:s/>άρθρο<text:s/>πέμπτο<text:s/>του<text:s/>ν.<text:s/>3607/2007<text:s/>αντικαθίσταται<text:s/>ως<text:s/>εξής:</text:span></text:p>
      <text:p text:style-name="P600"><text:span text:style-name="T600_1">«4.<text:s/>Επικυρωμένο<text:s/>αντίγραφο<text:s/>των<text:s/>πρακτικών<text:s/>της<text:s/>Γενικής<text:s/>Συνέλευσης<text:s/>υποβάλλεται<text:s/>μέσα<text:s/>σε<text:s/>είκοσι<text:s/>(20)<text:s/>ημέρες<text:s/>στο<text:s/>Υπουργείο<text:s/>Ψηφιακής<text:s/>Διακυβέρνησης.».</text:span></text:p>
      <text:p text:style-name="P601"><text:span text:style-name="T601_1">13.</text:span><text:span text:style-name="T601_2"><text:s/>Οι<text:s/>παράγραφοι<text:s/>1<text:s/>και<text:s/>2<text:s/>του<text:s/>άρθρου<text:s/>11<text:s/>του<text:s/>Καταστατικού<text:s/>της<text:s/>Η.ΔΙ.ΚΑ.<text:s/>Α.Ε.,<text:s/>όπως<text:s/>αυτό<text:s/>ορίζεται<text:s/>στο<text:s/>άρθρο<text:s/>πέμπτο<text:s/>του<text:s/>ν.<text:s/>3607/2007<text:s/>αντικαθίστανται<text:s/>ως<text:s/>εξής:<text:s/>«1.<text:s/>Το<text:s/>Διοικητικό<text:s/>Συμβούλιο<text:s/>αποτελείται<text:s/>από<text:s/>επτά<text:s/>(7)<text:s/>μέλη<text:s/>ως<text:s/>ακολούθως:<text:s/>τον<text:s/>Πρόεδρο<text:s/>και<text:s/>τον<text:s/>Διευθύνοντα<text:s/>Σύμβουλο,<text:s/>δύο<text:s/>(2)<text:s/>εκπροσώπους<text:s/>του<text:s/>Υπουργείου<text:s/>Ψηφιακής<text:s/>Διακυβέρνησης,<text:s/>έναν<text:s/>(1)<text:s/>εκπρόσωπο<text:s/>του<text:s/>Υπουργείου<text:s/>Εργασίας<text:s/>και<text:s/>Κοινωνικών<text:s/>Υποθέσεων,<text:s/>έναν<text:s/>(1)<text:s/>εκπρόσωπο<text:s/>του<text:s/>Υπουργείου<text:s/>Υγείας<text:s/>και<text:s/>έναν<text:s/>(1)<text:s/>εκπρόσωπο<text:s/>των<text:s/>εργαζομένων.<text:s/>Ο<text:s/>Διευθύνων<text:s/>Σύμβουλος<text:s/>δύναται<text:s/>να<text:s/>ασκεί<text:s/>παράλληλα<text:s/>και<text:s/>καθήκοντα<text:s/>Προέδρου<text:s/>του<text:s/>Διοικητικού<text:s/>Συμβουλίου,<text:s/>χωρίς<text:s/>καμία<text:s/>πρόσθετη<text:s/>αμοιβή.<text:s/>Στην<text:s/>περίπτωση<text:s/>αυτή,<text:s/>στην<text:s/>κενή<text:s/>θέση<text:s/>ορίζεται<text:s/>ένας<text:s/>(1)<text:s/>ειδικός<text:s/>επιστήμονας.</text:span></text:p>
      <text:p text:style-name="P602"><text:span text:style-name="T602_1">2.</text:span><text:span text:style-name="T602_2"><text:s/>Ο<text:s/>Πρόεδρος,<text:s/>ο<text:s/>Διευθύνων<text:s/>Σύμβουλος<text:s/>και<text:s/>τα<text:s/>μέλη<text:s/>του<text:s/>Διοικητικού<text:s/>Συμβουλίου<text:s/>ορίζονται<text:s/>και<text:s/>παύονται<text:s/>αζη-<text:s/>μίως<text:s/>για<text:s/>το<text:s/>Δημόσιο<text:s/>και<text:s/>την<text:s/>Εταιρεία<text:s/>με<text:s/>απόφαση<text:s/>του<text:s/>Υπουργού<text:s/>Ψηφιακής<text:s/>Διακυβέρνησης.<text:s/>Οι<text:s/>εκπρόσωποι<text:s/>των<text:s/>Υπουργείων<text:s/>Εργασίας<text:s/>και<text:s/>Κοινωνικών<text:s/>Υποθέσεων<text:s/>και<text:s/>Υγείας<text:s/>ορίζονται<text:s/>κατόπιν<text:s/>σχετικής<text:s/>εισηγήσεως<text:s/>των<text:s/>αρμοδίων<text:s/>Υπουργών.».</text:span></text:p>
      <text:p text:style-name="P603"><text:span text:style-name="T603_1">14.</text:span><text:span text:style-name="T603_2"><text:s/>Το<text:s/>δεύτερο<text:s/>εδάφιο<text:s/>της<text:s/>παραγράφου<text:s/>2<text:s/>του<text:s/>άρθρου<text:s/>12<text:s/>του<text:s/>Καταστατικού<text:s/>της<text:s/>Η.ΔΙ.ΚΑ.<text:s/>Α.Ε.,<text:s/>όπως<text:s/>αυτό<text:s/>ορίζεται<text:s/>στο<text:s/>άρθρο<text:s/>πέμπτο<text:s/>του<text:s/>ν.<text:s/>3607/2007<text:s/>αντικαθίσταται<text:s/>ως<text:s/>εξής:</text:span></text:p>
      <text:p text:style-name="P604"><text:span text:style-name="T604_1">«Σε<text:s/>περίπτωση<text:s/>παράβασης<text:s/>της<text:s/>απαγόρευσης<text:s/>αυτής<text:s/>η<text:s/>Εταιρεία<text:s/>έχει<text:s/>δικαίωμα<text:s/>αποζημίωσης,<text:s/>ενώ<text:s/>παράλληλα<text:s/>υποβάλλεται<text:s/>εισήγηση<text:s/>προς<text:s/>τον<text:s/>Υπουργό<text:s/>Ψηφιακής<text:s/>Διακυβέρνησης<text:s/>για<text:s/>την<text:s/>έκδοση<text:s/>απόφασης<text:s/>παύσης<text:s/>του<text:s/>υπευθύνου.».</text:span></text:p>
      <text:p text:style-name="P605"><text:span text:style-name="T605_1">15.</text:span><text:span text:style-name="T605_2"><text:s/>Η<text:s/>παράγραφος<text:s/>1<text:s/>του<text:s/>άρθρου<text:s/>18<text:s/>του<text:s/>Καταστατικού<text:s/>της<text:s/>Η.ΔΙ.ΚΑ.<text:s/>Α.Ε.,<text:s/>όπως<text:s/>αυτό<text:s/>ορίζεται<text:s/>στο<text:s/>άρθρο<text:s/>πέμπτο<text:s/>του<text:s/>ν.<text:s/>3607/2007<text:s/>καταργείται.</text:span></text:p>
      <text:p text:style-name="P606"><text:span text:style-name="T606_1">16.</text:span><text:span text:style-name="T606_2"><text:s/>Η<text:s/>παράγραφος<text:s/>4<text:s/>του<text:s/>άρθρου<text:s/>έκτου<text:s/>του<text:s/>ν.<text:s/>3607/2007<text:s/>αντικαθίσταται<text:s/>ως<text:s/>εξής:</text:span></text:p>
      <text:p text:style-name="P607"><text:span text:style-name="T607_1">«4.<text:s/>Με<text:s/>κοινή<text:s/>απόφαση<text:s/>των<text:s/>Υπουργών<text:s/>Οικονομικών,<text:s/>Εσωτερικών<text:s/>και<text:s/>Ψηφιακής<text:s/>Διακυβέρνησης<text:s/>ρυθμίζονται<text:s/>τα<text:s/>κάθε<text:s/>είδους<text:s/>ειδικότερα<text:s/>θέματα,<text:s/>τα<text:s/>οποία<text:s/>αφορούν<text:s/>στην<text:s/>εφαρμογή<text:s/>των<text:s/>διατάξεων<text:s/>των<text:s/>προηγούμενων<text:s/>παραγράφων.».</text:span></text:p>
      <text:p text:style-name="P608"><text:span text:style-name="T608_1">17.</text:span><text:span text:style-name="T608_2"><text:s/>Η<text:s/>παράγραφος<text:s/>3<text:s/>του<text:s/>άρθρου<text:s/>έβδομου<text:s/>του<text:s/>ν.<text:s/>3607/2007<text:s/>αντικαθίσταται<text:s/>ως<text:s/>εξής:</text:span></text:p>
      <text:p text:style-name="P609"><text:span text:style-name="T609_1">«3.<text:s/>Με<text:s/>κοινή<text:s/>απόφαση<text:s/>των<text:s/>Υπουργών<text:s/>Ανάπτυξης<text:s/>και<text:s/>Επενδύσεων<text:s/>και<text:s/>Ψηφιακής<text:s/>Διακυβέρνησης,<text:s/>ύστερα<text:s/>από<text:s/>πρόταση<text:s/>του<text:s/>Διοικητικού<text:s/>Συμβουλίου<text:s/>της<text:s/>Εταιρείας<text:s/>καταρτίζεται<text:s/>και<text:s/>κυρώνεται<text:s/>ο<text:s/>Κανονισμός<text:s/>Προμηθειών<text:s/>της<text:s/>Εταιρείας,<text:s/>ο<text:s/>οποίος<text:s/>ρυθμίζει<text:s/>θέματα<text:s/>ανάθεσης<text:s/>έργων,<text:s/>μελετών<text:s/>και<text:s/>παροχής<text:s/>υπηρεσιών,<text:s/>καθώς<text:s/>και<text:s/>κάθε<text:s/>σχετικό<text:s/>ζήτημα<text:s/>για<text:s/>τη<text:s/>σύναψη,<text:s/>εκτέλεση<text:s/>και<text:s/>λύση<text:s/>συμβάσεων,<text:s/>με<text:s/>τους<text:s/>περιορισμούς<text:s/>που<text:s/>ορίζονται<text:s/>στο<text:s/>καταστατικό<text:s/>της<text:s/>εταιρίας.».</text:span></text:p>
      <text:p text:style-name="P610"><text:span text:style-name="T610_1">18.</text:span><text:span text:style-name="T610_2"><text:s/>Στην<text:s/>παράγραφο<text:s/>3<text:s/>του<text:s/>άρθρου<text:s/>πρώτου<text:s/>του<text:s/>ν.<text:s/>3607/2007<text:s/>η<text:s/>φράση<text:s/>«από<text:s/>τον<text:s/>Υπουργό<text:s/>Εργασίας,<text:s/>Κοινωνικής<text:s/>Ασφάλισης<text:s/>και<text:s/>Πρόνοιας»<text:s/>αντικαθίσταται<text:s/>από<text:s/>τη<text:s/>φράση<text:s/>«από<text:s/>τον<text:s/>Υπουργό<text:s/>Ψηφιακής<text:s/>Διακυβέρνησης».</text:span></text:p>
      <text:p text:style-name="P611"><text:span text:style-name="T611_1">19.</text:span><text:span text:style-name="T611_2"><text:s/>Όπου<text:s/>στα<text:s/>άρθρα<text:s/>8,<text:s/>20,<text:s/>21,<text:s/>23,<text:s/>24<text:s/>και<text:s/>25<text:s/>του<text:s/>Καταστατικού<text:s/>της<text:s/>Η.ΔΙ.ΚΑ.<text:s/>Α.Ε.,<text:s/>όπως<text:s/>αυτό<text:s/>ορίζεται<text:s/>στο<text:s/>άρθρο<text:s/>πέμπτο<text:s/>του<text:s/>ν.<text:s/>3607/2007,<text:s/>αναφέρεται<text:s/>ο<text:s/>Υπουργός<text:s/>Εργασίας<text:s/>και<text:s/>Κοινωνικής<text:s/>Απασχόλησης,<text:s/>νοείται<text:s/>εφεξής<text:s/>ο<text:s/>Υπουργός<text:s/>Ψηφιακής<text:s/>Διακυβέρνησης.</text:span></text:p>
      <text:h text:style-name="P612" text:outline-level="6"><text:span text:style-name="T612_1">Άρθρο<text:s/>57</text:span></text:h>
      <text:h text:style-name="P613" text:outline-level="6"><text:span text:style-name="T613_1">Τροποποίηση<text:s/>των<text:s/>διατάξεων<text:s/>του<text:s/>ν.<text:s/>4339/2015<text:s/>(Α΄<text:s/>133)<text:s/>για<text:s/>την<text:s/>ΕΚΟΜΕ<text:s/>ΑΕ</text:span></text:h>
      <text:p text:style-name="P614"><text:span text:style-name="T614_1">1.</text:span><text:span text:style-name="T614_2"><text:s/>Όπου<text:s/>στο<text:s/>ν.<text:s/>4339/2015,<text:s/>για<text:s/>θέματα<text:s/>που<text:s/>αφορούν<text:s/>στη<text:s/>λειτουργία<text:s/>του<text:s/>ΕΚΟΜΕ,<text:s/>αναφέρεται<text:s/>ο<text:s/>αρμόδιος<text:s/>για<text:s/>την<text:s/>εθνική<text:s/>επικοινωνιακή<text:s/>πολιτική<text:s/>Υπουργός,<text:s/>νοείται<text:s/>εφεξής<text:s/>ο<text:s/>Υπουργός<text:s/>Ψηφιακής<text:s/>Διακυβέρνησης.</text:span></text:p>
      <text:p text:style-name="P615"><text:span text:style-name="T615_1">2.</text:span><text:span text:style-name="T615_2"><text:s/>Στην<text:s/>παράγραφο<text:s/>1<text:s/>του<text:s/>άρθρου<text:s/>44<text:s/>του<text:s/>ν.<text:s/>4339/2015<text:s/>η<text:s/>φράση<text:s/>«από<text:s/>τον<text:s/>Υπουργό,<text:s/>στον<text:s/>οποίο<text:s/>έχουν<text:s/>ανατεθεί<text:s/>οι<text:s/>αρμοδιότητες<text:s/>της<text:s/>Γενικής<text:s/>Γραμματείας<text:s/>Ενημέρωσης<text:s/>και<text:s/>Επικοινωνίας»<text:s/>αντικαθίσταται<text:s/>από<text:s/>τη<text:s/>φράση<text:s/>«από<text:s/>τον<text:s/>Υπουργό<text:s/>Ψηφιακής<text:s/>Διακυβέρνησης».</text:span></text:p>
      <text:p text:style-name="P616"><text:span text:style-name="T616_1">3.</text:span><text:span text:style-name="T616_2"><text:s/>Η<text:s/>παράγραφος<text:s/>1<text:s/>του<text:s/>άρθρου<text:s/>47<text:s/>του<text:s/>ν.<text:s/>4339/2015<text:s/>αντικαθίσταται<text:s/>ως<text:s/>εξής:</text:span></text:p>
      <text:p text:style-name="P617"><text:span text:style-name="T617_1">«1.<text:s/>Το<text:s/>Δ.Σ.<text:s/>του<text:s/>ΕΚΟΜΕ<text:s/>είναι<text:s/>πενταμελές<text:s/>και<text:s/>αποτελείται<text:s/>από:<text:s/>α)<text:s/>Τον<text:s/>Πρόεδρο<text:s/>και<text:s/>Διευθύνοντα<text:s/>Σύμβουλο.<text:s/>β)<text:s/>Έναν<text:s/>(1)<text:s/>εκπρόσωπο<text:s/>του<text:s/>Υπουργείου<text:s/>Πολιτισμού<text:s/>και<text:s/>Αθλητισμού<text:s/>με<text:s/>τον<text:s/>αναπληρωτή<text:s/>του,<text:s/>οι<text:s/>οποίοι<text:s/>έχουν<text:s/>την<text:s/>ιδιότητα<text:s/>είτε<text:s/>του<text:s/>μονίμου<text:s/>υπαλλήλου<text:s/>είτε<text:s/>του<text:s/>υπαλλήλου<text:s/>του<text:s/>Δημοσίου<text:s/>με<text:s/>σύμβαση<text:s/>εργασίας<text:s/>ιδιωτικού<text:s/>δικαίου<text:s/>αορίστου<text:s/>χρόνου<text:s/>και<text:s/>υποδεικνύονται<text:s/>από<text:s/>τον<text:s/>αρμόδιο<text:s/>Υπουργό.<text:s/>γ)<text:s/>Έναν<text:s/>(1)<text:s/>εκπρόσωπο<text:s/>της<text:s/>Γενικής<text:s/>Γραμματείας<text:s/>Επικοινωνίας<text:s/>και<text:s/>Ενημέρωσης<text:s/>με<text:s/>τον<text:s/>αναπληρωτή<text:s/>του,<text:s/>που<text:s/>υποδεικνύονται<text:s/>από<text:s/>τον<text:s/>αρμόδιο<text:s/>Υπουργό<text:s/>και<text:s/>δ)<text:s/>Δύο<text:s/>(2)<text:s/>εκπροσώπους<text:s/>του<text:s/>Υπουργείου<text:s/>Ψηφιακής<text:s/>Διακυβέρνησης<text:s/>που<text:s/>υποδεικνύονται<text:s/>από<text:s/>τον<text:s/>αρμόδιο<text:s/>Υπουργό.».</text:span></text:p>
      <text:h text:style-name="P618" text:outline-level="6"><text:span text:style-name="T618_1">Άρθρο<text:s/>58</text:span></text:h>
      <text:h text:style-name="P619" text:outline-level="6"><text:span text:style-name="T619_1">Τροποποίηση<text:s/>της<text:s/>ανώνυμης<text:s/>εταιρείας<text:s/>Εθνικό<text:s/>Δίκτυο<text:s/>Έρευνας<text:s/>και<text:s/>Τεχνολογίας<text:s/>Α.Ε.</text:span></text:h>
      <text:p text:style-name="P620"><text:span text:style-name="T620_1">(με<text:s/>διακριτικό<text:s/>τίτλο<text:s/>ΕΔΕΤ)<text:s/>και<text:s/>μετονομασία<text:s/>της<text:s/>σε<text:s/>Εθνικό<text:s/>Δίκτυο<text:s/>Υποδομών</text:span></text:p>
      <text:p text:style-name="P621"><text:span text:style-name="T621_1">Τεχνολογίας<text:s/>και<text:s/>Έρευνας<text:s/>Α.Ε.</text:span></text:p>
      <text:p text:style-name="P622"><text:span text:style-name="T622_1">(με<text:s/>διακριτικό<text:s/>τίτλο<text:s/>ΕΔΥΤΕ<text:s/>Α.Ε.)</text:span></text:p>
      <text:p text:style-name="P623"><text:span text:style-name="T623_1">1.</text:span><text:span text:style-name="T623_2"><text:s/>Το<text:s/>Εθνικό<text:s/>Δίκτυο<text:s/>Έρευνας<text:s/>και<text:s/>Τεχνολογίας<text:s/>Α.Ε.<text:s/>(με<text:s/>διακριτικό<text:s/>τίτλο<text:s/>ΕΔΕΤ)<text:s/>που<text:s/>ιδρύθηκε<text:s/>με<text:s/>το<text:s/>π.δ.<text:s/>29/1998<text:s/>(Α΄<text:s/>34)<text:s/>περί<text:s/>σύστασης<text:s/>Ανωνύμου<text:s/>Εταιρείας<text:s/>με<text:s/>την<text:s/>επωνυμία<text:s/>«Εθνικό<text:s/>Δίκτυο<text:s/>Έρευνας<text:s/>Τεχνολογίας<text:s/>Α.Ε.»,<text:s/>όπως<text:s/>τροποποιήθηκε<text:s/>από<text:s/>το<text:s/>π.δ.<text:s/>308/2001<text:s/>(Α΄<text:s/>209),<text:s/>το<text:s/>π.δ.<text:s/>145/2003<text:s/>(Α΄121),<text:s/>το<text:s/>ν.<text:s/>2919/2001<text:s/>(Α΄<text:s/>128),<text:s/>τον<text:s/>ν.<text:s/>3438/2006<text:s/>(Α΄<text:s/>33),<text:s/>τον<text:s/>ν.<text:s/>4115/2013<text:s/>(Α΄<text:s/>24)<text:s/>και<text:s/>την<text:s/>παράγραφο<text:s/>4<text:s/>του<text:s/>άρθρου<text:s/>28<text:s/>του<text:s/>ν.<text:s/>4452/2017<text:s/>(Α΄<text:s/>17)<text:s/>και<text:s/>όπως<text:s/>τροποποιήθηκε<text:s/>και<text:s/>κωδικοποιήθηκε<text:s/>με<text:s/>την<text:s/>απόφαση<text:s/>της<text:s/>από<text:s/>8.3.2018<text:s/>Αυτόκλητης<text:s/>Έκτακτης<text:s/>Γενική<text:s/>Συνέλευση<text:s/>(Πρακτικό<text:s/>39)<text:s/>και<text:s/>καταχωρήθηκε<text:s/>στο<text:s/>ΓΕΜΗ,<text:s/>την<text:s/>23.4.2018,<text:s/>με<text:s/>Κωδικό<text:s/>Αριθμό<text:s/>Καταχώρισης<text:s/>1372691,<text:s/>σύμφωνα<text:s/>με<text:s/>την<text:s/>από<text:s/>24.4.2018<text:s/>και<text:s/>με<text:s/>Αριθm.<text:s/>Πρωτ.<text:s/>1154739<text:s/>Ανακοίνωση<text:s/>Καταχώρησης<text:s/>του<text:s/>ΕΒΕΑ,<text:s/>εποπτεύεται<text:s/>από<text:s/>το<text:s/>Υπουργείο<text:s/>Ψηφιακής<text:s/>Διακυβέρνησης,<text:s/>σύμφωνα<text:s/>με<text:s/>το<text:s/>π.δ.<text:s/>81/2019<text:s/>(Α΄<text:s/>119),<text:s/>μετονομάζεται<text:s/>σε<text:s/>«Εθνικό<text:s/>Δίκτυο<text:s/>Υποδομών<text:s/>Τεχνολογίας<text:s/>και<text:s/>Έρευνας<text:s/>Α.Ε.»<text:s/>με<text:s/>διακριτικό<text:s/>τίτλο<text:s/>ΕΔΥΤΕ<text:s/>Α.Ε.<text:s/>και<text:s/>τροποποιείται<text:s/>με<text:s/>το<text:s/>παρόν<text:s/>άρθρο.<text:s/>Η<text:s/>ΕΔΥΤΕ<text:s/>Α.Ε.<text:s/>είναι<text:s/>τεχνολογικός<text:s/>φορέας<text:s/>και<text:s/>διέπεται<text:s/>από<text:s/>τις<text:s/>ειδικότερες<text:s/>διατάξεις<text:s/>για<text:s/>τους<text:s/>τεχνολογικούς<text:s/>και<text:s/>ερευνητικούς<text:s/>φορείς<text:s/>του<text:s/>άρθρου<text:s/>13α<text:s/>του<text:s/>ν.<text:s/>4310/2014<text:s/>(Α΄<text:s/>258)<text:s/>όπως<text:s/>ισχύει,<text:s/>αναλογικά<text:s/>εφαρμοζόμενες,<text:s/>όπως<text:s/>κάθε<text:s/>φορά<text:s/>ισχύουν.<text:s/>Ο<text:s/>αγγλικός<text:s/>τίτλος<text:s/>θα<text:s/>είναι<text:s/>«National<text:s/>Infrastructures<text:s/>for<text:s/>Research<text:s/>and<text:s/>Technology»<text:s/>και<text:s/>σε<text:s/>διακριτικό<text:s/>τίτλο<text:s/>GRNET.<text:s/>Η<text:s/>ΕΔΥΤΕ<text:s/>ΑΕ<text:s/>είναι<text:s/>το<text:s/>Εθνικό<text:s/>Δίκτυο<text:s/>για<text:s/>την<text:s/>Έρευνα<text:s/>και<text:s/>την<text:s/>Τεχνολογία<text:s/>(National<text:s/>Research<text:s/>and<text:s/>Education<text:s/>Νetwork<text:s/>-<text:s/>NREN).</text:span></text:p>
      <text:p text:style-name="P624"><text:span text:style-name="T624_1">2.</text:span><text:span text:style-name="T624_2"><text:s/>Η<text:s/>ΕΔΥΤΕ<text:s/>Α.Ε.<text:s/>λειτουργεί<text:s/>χάριν<text:s/>του<text:s/>δημόσιου<text:s/>συμφέροντος,<text:s/>κατά<text:s/>τους<text:s/>κανόνες<text:s/>της<text:s/>ιδιωτικής<text:s/>οικονομίας<text:s/>και<text:s/>δεν<text:s/>έχει<text:s/>βιομηχανικό<text:s/>ή<text:s/>εμπορικό<text:s/>χαρακτήρα.<text:s/>Σκοπός<text:s/>της<text:s/>εταιρείας,<text:s/>είναι<text:s/>η<text:s/>παροχή<text:s/>δικτυακών<text:s/>και<text:s/>υπολογιστικών<text:s/>υπηρεσιών<text:s/>σε<text:s/>ακαδημαϊκά<text:s/>και<text:s/>ερευνητικά<text:s/>ιδρύματα,<text:s/>σε<text:s/>φορείς<text:s/>της<text:s/>εκπαίδευσης<text:s/>όλων<text:s/>των<text:s/>βαθμίδων<text:s/>και<text:s/>σε<text:s/>φορείς<text:s/>του<text:s/>δημοσίου,<text:s/>ευρύτερου<text:s/>δημόσιου<text:s/>και<text:s/>ιδιωτικού<text:s/>τομέα,<text:s/>η<text:s/>ευρύτερη<text:s/>προώθηση<text:s/>και<text:s/>διάδοση<text:s/>των<text:s/>εφαρμογών<text:s/>των<text:s/>δικτυακών<text:s/>και<text:s/>υπολογιστικών<text:s/>τεχνολογιών<text:s/>καθώς<text:s/>και<text:s/>η<text:s/>προώθηση<text:s/>και<text:s/>υλοποίηση<text:s/>των<text:s/>στόχων<text:s/>του<text:s/>Ψηφιακού<text:s/>Μετασχηματισμού<text:s/>στους<text:s/>ως<text:s/>άνω<text:s/>φορείς.<text:s/>Απώτερος<text:s/>στόχος<text:s/>είναι<text:s/>η<text:s/>παροχή<text:s/>προηγμένων<text:s/>δικτυακών<text:s/>και<text:s/>υπολογιστικών<text:s/>υπηρεσιών<text:s/>στους<text:s/>προαναφερόμενους<text:s/>φορείς,<text:s/>για<text:s/>την<text:s/>υποβοήθηση<text:s/>της<text:s/>εκπαιδευτικής<text:s/>και<text:s/>ερευνητικής<text:s/>τους<text:s/>δραστηριότητας,<text:s/>για<text:s/>την<text:s/>ανάπτυξη<text:s/>της<text:s/>εφαρμοσμένης<text:s/>και<text:s/>τεχνολογικής<text:s/>έρευνας<text:s/>σε<text:s/>θέματα<text:s/>τηλεπικοινωνιακών<text:s/>δικτύων<text:s/>και<text:s/>υπολογιστικών<text:s/>υπηρεσιών.<text:s/>Επίσης,<text:s/>η<text:s/>ΕΔΥΤΕ<text:s/>Α.Ε.<text:s/>έχει<text:s/>τον<text:s/>κεντρικό<text:s/>ρόλο<text:s/>συντονιστή<text:s/>όλων<text:s/>των<text:s/>ψηφιακών<text:s/>υποδομών<text:s/>για<text:s/>την<text:s/>Παιδεία<text:s/>και<text:s/>την<text:s/>Έρευνα.<text:s/>Η<text:s/>ΕΔΥΤΕ<text:s/>Α.Ε.<text:s/>αποτελεί<text:s/>σύμβουλο<text:s/>του<text:s/>Υπουργείου<text:s/>Ψηφιακής<text:s/>Διακυβέρνησης<text:s/>σε<text:s/>θέματα<text:s/>σχεδιασμού<text:s/>προηγμένων<text:s/>πληροφοριακών<text:s/>συστημάτων<text:s/>και<text:s/>υποδομών.<text:s/>Αναπτύσσει<text:s/>συνέργειες<text:s/>με<text:s/>τους<text:s/>υπόλοιπους<text:s/>φορείς<text:s/>που<text:s/>παρέχουν<text:s/>ψηφιακές<text:s/>υπηρεσίες<text:s/>στους<text:s/>τομείς<text:s/>του<text:s/>δημοσίου,<text:s/>με<text:s/>ανταλλαγή<text:s/>βέλτιστων<text:s/>πρακτικών<text:s/>και<text:s/>τεχνογνωσίας<text:s/>πάνω<text:s/>σε<text:s/>προηγμένα<text:s/>πληροφοριακά<text:s/>συστήματα<text:s/>και<text:s/>αποτελεί<text:s/>τον<text:s/>εθνικό<text:s/>εκπρόσωπο<text:s/>της<text:s/>ερευνητικής<text:s/>και<text:s/>τεχνολογικής<text:s/>κοινότητας<text:s/>στις<text:s/>ερευνητικές<text:s/>υποδομές<text:s/>της<text:s/>Ευρωπαϊκής<text:s/>Ένωσης.<text:s/>Η<text:s/>ΕΔΥΤΕ<text:s/>Α.Ε.<text:s/>συνδράμει<text:s/>στον<text:s/>ψηφιακό<text:s/>μετασχηματισμό<text:s/>με<text:s/>εμπεριστατωμένες<text:s/>αναλύσεις,<text:s/>τεχνολογικές<text:s/>μελέτες,<text:s/>πρότυπες<text:s/>λύσεις<text:s/>και<text:s/>ειδική<text:s/>τεχνογνωσία.<text:s/>Για<text:s/>την<text:s/>επίτευξη<text:s/>των<text:s/>σκοπών<text:s/>της,<text:s/>η<text:s/>ΕΔΥΤΕ<text:s/>Α.Ε.<text:s/>δύναται<text:s/>να<text:s/>υλοποιεί,<text:s/>να<text:s/>εκτελεί,<text:s/>να<text:s/>διαχειρίζεται<text:s/>ή<text:s/>να<text:s/>παρέχει,<text:s/>εν<text:s/>γένει<text:s/>υπηρεσίες<text:s/>για<text:s/>την<text:s/>υλοποίηση<text:s/>προγραμμάτων,<text:s/>δράσεων<text:s/>και<text:s/>έργων<text:s/>του<text:s/>Υπουργείου<text:s/>Ψηφιακής<text:s/>Διακυβέρνησης,<text:s/>του<text:s/>Υπουργείου<text:s/>Παιδείας<text:s/>και<text:s/>Θρησκευμάτων,<text:s/>του<text:s/>Υπουργείου<text:s/>Ανάπτυξης<text:s/>και<text:s/>Επενδύσεων,<text:s/>των<text:s/>λοιπών<text:s/>Υπουργείων,<text:s/>του<text:s/>Δημοσίου,<text:s/>του<text:s/>ευρύτερου<text:s/>δημόσιου<text:s/>τομέα,<text:s/>τα<text:s/>οποία<text:s/>αφορούν<text:s/>στον<text:s/>τομέα<text:s/>της<text:s/>πληροφορικής,<text:s/>της<text:s/>ψηφιακής<text:s/>τεχνολογίας,<text:s/>της<text:s/>επικοινωνίας,<text:s/>της<text:s/>ηλεκτρονικής<text:s/>διακυβέρνησης<text:s/>και<text:s/>των<text:s/>νέων<text:s/>τεχνολογιών<text:s/>και<text:s/>γενικότερα<text:s/>στην<text:s/>προώθηση,<text:s/>διάχυση<text:s/>και<text:s/>μεταφορά<text:s/>τεχνογνωσίας<text:s/>επί<text:s/>των<text:s/>δικτυακών<text:s/>και<text:s/>υπολογιστικών<text:s/>τεχνολογιών<text:s/>και<text:s/>των<text:s/>εφαρμογών<text:s/>τους,<text:s/>στην<text:s/>έρευνα<text:s/>και<text:s/>στην<text:s/>ανάπτυξη,<text:s/>στην<text:s/>εκπαίδευση<text:s/>και<text:s/>στην<text:s/>προώθηση<text:s/>του<text:s/>Ψηφιακού<text:s/>Μετασχηματισμού.<text:s/>Η<text:s/>ΕΔΥΤΕ<text:s/>Α.Ε.<text:s/>δύναται<text:s/>επίσης<text:s/>να<text:s/>υποστηρίζει,<text:s/>επιστημονικά<text:s/>και<text:s/>συμβουλευτικά<text:s/>και<text:s/>άλλους<text:s/>φορείς<text:s/>όπως<text:s/>Υπουργεία,<text:s/>Αρχές,<text:s/>Οργανισμούς,<text:s/>Νομικά<text:s/>Πρόσωπα<text:s/>Δημοσίου<text:s/>Δικαίου<text:s/>και<text:s/>Νομικά<text:s/>Πρόσωπα<text:s/>Ιδιωτικού<text:s/>Δικαίου<text:s/>του<text:s/>ευρύτερου<text:s/>δημόσιου<text:s/>τομέα,<text:s/>καθώς<text:s/>και<text:s/>άλλους<text:s/>φορείς<text:s/>σε<text:s/>θέματα<text:s/>που<text:s/>αφορούν<text:s/>τις<text:s/>δικτυακές<text:s/>και<text:s/>υπολογιστικές<text:s/>τεχνολογίες,<text:s/>την<text:s/>Ψηφιακή<text:s/>Σύγκλιση<text:s/>και<text:s/>σε<text:s/>άλλες<text:s/>εθνικές<text:s/>στρατηγικές<text:s/>παρόμοιου<text:s/>περιεχομένου.<text:s/>Για<text:s/>την<text:s/>προώθηση<text:s/>του<text:s/>σκοπού<text:s/>της<text:s/>η<text:s/>ΕΔΥΤΕ<text:s/>Α.Ε.<text:s/>μπορεί<text:s/>να<text:s/>ιδρύει<text:s/>ή/και<text:s/>να<text:s/>συμμετέχει<text:s/>στην<text:s/>ίδρυση<text:s/>νέων<text:s/>εταιρειών,<text:s/>στο<text:s/>κεφάλαιο<text:s/>νέων<text:s/>ή<text:s/>υφιστάμενων<text:s/>εταιρειών<text:s/>της<text:s/>Ελλάδας<text:s/>ή<text:s/>του<text:s/>εξωτερικού.<text:s/>Η<text:s/>ΕΔΥΤΕ<text:s/>Α.Ε.<text:s/>δύναται<text:s/>να<text:s/>αναθέτει<text:s/>την<text:s/>εκπόνηση<text:s/>μελετών,<text:s/>την<text:s/>εκτέλεση<text:s/>έργων<text:s/>και<text:s/>προμηθειών,<text:s/>την<text:s/>οργάνωση<text:s/>εκθέσεων,<text:s/>συνεδρίων<text:s/>και<text:s/>επιδείξεων,<text:s/>καθώς<text:s/>και<text:s/>την<text:s/>παροχή<text:s/>υπηρεσιών<text:s/>σύμφωνα<text:s/>με<text:s/>τις<text:s/>κείμενες<text:s/>διατάξεις.</text:span></text:p>
      <text:p text:style-name="P625"><text:span text:style-name="T625_1">3.</text:span><text:span text:style-name="T625_2"><text:s/>Από<text:s/>τη<text:s/>δημοσίευση<text:s/>του<text:s/>παρόντος<text:s/>η<text:s/>άσκηση<text:s/>των<text:s/>πάσης<text:s/>φύσεως<text:s/>εμπραγμάτων,<text:s/>ενοχικών<text:s/>και<text:s/>λοιπών<text:s/>δικαιωμάτων,<text:s/>δικαστικών<text:s/>υποθέσεων<text:s/>και<text:s/>πάσης<text:s/>φύσεως<text:s/>υποχρεώσεων<text:s/>της<text:s/>ΕΔΕΤ<text:s/>Α.Ε.,<text:s/>ασκούνται<text:s/>από<text:s/>την<text:s/>ΕΔΥΤΕ<text:s/>Α.Ε.,<text:s/>η<text:s/>οποία<text:s/>καθίσταται<text:s/>καθολικός<text:s/>διάδοχος<text:s/>αυτής.<text:s/>Η<text:s/>ΕΔΥΤΕ<text:s/>Α.Ε.<text:s/>υποκαθιστά<text:s/>την<text:s/>ΕΔΕΤ<text:s/>Α.Ε.<text:s/>σε<text:s/>κάθε<text:s/>έργο<text:s/>που<text:s/>υλοποιεί<text:s/>η<text:s/>ΕΔΕΤ<text:s/>Α.Ε.<text:s/>κατά<text:s/>τη<text:s/>δημοσίευση<text:s/>του<text:s/>παρόντος.</text:span></text:p>
      <text:p text:style-name="P626"><text:span text:style-name="T626_1">4.</text:span><text:span text:style-name="T626_2"><text:s/>Το<text:s/>μετοχικό<text:s/>κεφάλαιο<text:s/>αναλαμβάνεται<text:s/>εξ<text:s/>ολοκλήρου<text:s/>από<text:s/>το<text:s/>Ελληνικό<text:s/>Δημόσιο,<text:s/>το<text:s/>οποίο<text:s/>για<text:s/>την<text:s/>άσκηση<text:s/>των<text:s/>μετοχικών<text:s/>του<text:s/>δικαιωμάτων<text:s/>εκπροσωπείται<text:s/>από<text:s/>τον<text:s/>Υπουργό<text:s/>Οικονομικών.<text:s/>Οι<text:s/>μετοχές<text:s/>της<text:s/>εταιρείας<text:s/>είναι<text:s/>ονομαστικές<text:s/>και<text:s/>αμεταβίβαστες.</text:span></text:p>
      <text:p text:style-name="P627"><text:span text:style-name="T627_1">5.</text:span><text:span text:style-name="T627_2"><text:s/>Η<text:s/>ΕΔΥΤΕ<text:s/>Α.Ε.<text:s/>διοικείται<text:s/>από<text:s/>εννεαμελές<text:s/>Διοικητικό<text:s/>Συμβούλιο,<text:s/>το<text:s/>οποίο<text:s/>ορίζεται<text:s/>για<text:s/>τετραετή<text:s/>θητεία,<text:s/>με<text:s/>απόφαση<text:s/>του<text:s/>Υπουργού<text:s/>Ψηφιακής<text:s/>Διακυβέρνησης.<text:s/>Με<text:s/>την<text:s/>ίδια<text:s/>απόφαση<text:s/>ορίζεται<text:s/>ο<text:s/>Πρόεδρος<text:s/>και<text:s/>ο<text:s/>Αναπληρωτής<text:s/>Πρόεδρος<text:s/>του<text:s/>Δ.Σ..<text:s/>Με<text:s/>την<text:s/>έκδοση<text:s/>της<text:s/>απόφασης<text:s/>αυτής<text:s/>παύει<text:s/>η<text:s/>θητεία<text:s/>των<text:s/>σημερινών<text:s/>μελών<text:s/>του<text:s/>Δ.Σ.<text:s/>της<text:s/>ΕΔΕΤ<text:s/>Α.Ε..<text:s/>Οκτώ<text:s/>(8)<text:s/>μέλη<text:s/>του<text:s/>Διοικητικού<text:s/>Συμβουλίου<text:s/>της<text:s/>ΕΔΥΤΕ<text:s/>Α.Ε.<text:s/>ορίζονται<text:s/>από<text:s/>τον<text:s/>Υπουργό<text:s/>Ψηφιακής<text:s/>Διακυβέρνησης,<text:s/>μεταξύ<text:s/>αυτών<text:s/>ο<text:s/>Πρόεδρος<text:s/>και<text:s/>ο<text:s/>Αναπληρωτής<text:s/>Πρόεδρος<text:s/>της<text:s/>εταιρείας.<text:s/>Ένα<text:s/>(1)<text:s/>μέλος<text:s/>είναι<text:s/>εκπρόσωπος<text:s/>του<text:s/>συλλόγου<text:s/>των<text:s/>εργαζομένων<text:s/>και<text:s/>συνεργατών<text:s/>της<text:s/>ΕΔΕΤ<text:s/>Α.Ε..<text:s/>Ο<text:s/>Διευθύνων<text:s/>Σύμβουλος<text:s/>της<text:s/>εταιρείας<text:s/>εκλέγεται<text:s/>από<text:s/>το<text:s/>Διοικητικό<text:s/>Συμβούλιο<text:s/>της<text:s/>εταιρείας<text:s/>μεταξύ<text:s/>των<text:s/>μελών<text:s/>του,<text:s/>μετά<text:s/>από<text:s/>πρόταση<text:s/>του<text:s/>Προέδρου<text:s/>και<text:s/>υπογράφει<text:s/>σύμβαση<text:s/>διαχείρισης<text:s/>με<text:s/>την<text:s/>εταιρεία,<text:s/>στην<text:s/>οποία<text:s/>καθορίζονται<text:s/>οι<text:s/>στόχοι<text:s/>που<text:s/>αναλαμβάνει<text:s/>να<text:s/>εκπληρώσει<text:s/>κατά<text:s/>τη<text:s/>διάρκεια<text:s/>της<text:s/>θητείας<text:s/>του.<text:s/>Η<text:s/>αμοιβή<text:s/>του<text:s/>Προέδρου,<text:s/>του<text:s/>Αναπληρωτή<text:s/>Προέδρου,<text:s/>του<text:s/>Διευθύνοντος<text:s/>Συμβούλου<text:s/>και<text:s/>των<text:s/>μελών<text:s/>του<text:s/>Δ.Σ.<text:s/>καθορίζονται<text:s/>με<text:s/>βάση<text:s/>τα<text:s/>οριζόμενα<text:s/>στον<text:s/>ν.<text:s/>4354/2015<text:s/>(Α΄<text:s/>176).</text:span></text:p>
      <text:p text:style-name="P628"><text:span text:style-name="T628_1">6.</text:span><text:span text:style-name="T628_2"><text:s/>Το<text:s/>Δ.Σ.<text:s/>θα<text:s/>συνεπικουρείται<text:s/>στο<text:s/>έργο<text:s/>του<text:s/>από<text:s/>εν-<text:s/>νεαμελή<text:s/>Γνωμοδοτική<text:s/>Επιτροπή<text:s/>τετραετούς<text:s/>θητείας,<text:s/>τα<text:s/>μέλη<text:s/>της<text:s/>οποίας,<text:s/>καθώς<text:s/>και<text:s/>οι<text:s/>αναπληρωτές<text:s/>αυτών<text:s/>θα<text:s/>ορίζονται<text:s/>για<text:s/>την<text:s/>πρώτη<text:s/>θητεία<text:s/>τους<text:s/>με<text:s/>απόφαση<text:s/>του<text:s/>Υπουργού<text:s/>Ψηφιακής<text:s/>Διακυβέρνησης.<text:s/>Με<text:s/>την<text:s/>ίδια<text:s/>απόφαση,<text:s/>ορίζεται<text:s/>και<text:s/>ο<text:s/>Πρόεδρος<text:s/>και<text:s/>Αναπληρωτής<text:s/>Πρόεδρος<text:s/>αυτής.<text:s/>Τα<text:s/>μέλη<text:s/>της<text:s/>Γνωμοδοτικής<text:s/>Επιτροπής<text:s/>επιλέγονται<text:s/>μεταξύ<text:s/>προσωπικοτήτων<text:s/>αναγνωρισμένου<text:s/>κύρους<text:s/>από<text:s/>το<text:s/>χώρο<text:s/>της<text:s/>έρευνας<text:s/>και<text:s/>της<text:s/>τεχνολογίας.<text:s/>Στο<text:s/>καταστατικό<text:s/>της<text:s/>ΕΔΥΤΕ<text:s/>Α.Ε.<text:s/>καθορίζονται<text:s/>οι<text:s/>αρμοδιότητες<text:s/>και<text:s/>ο<text:s/>τρόπος<text:s/>εκλογής<text:s/>των<text:s/>μελών<text:s/>της<text:s/>Γνωμο-<text:s/>δοτικής<text:s/>Επιτροπής<text:s/>μετά<text:s/>την<text:s/>πρώτη<text:s/>θητεία<text:s/>της,<text:s/>καθώς<text:s/>και<text:s/>κάθε<text:s/>άλλη<text:s/>αναγκαία<text:s/>λεπτομέρεια<text:s/>για<text:s/>την<text:s/>εύρυθμη<text:s/>λειτουργία<text:s/>της.<text:s/>Η<text:s/>αμοιβή<text:s/>των<text:s/>μελών<text:s/>της<text:s/>Γνωμοδοτικής<text:s/>Επιτροπής<text:s/>θα<text:s/>καθορίζεται<text:s/>με<text:s/>βάση<text:s/>τα<text:s/>οριζόμενα<text:s/>στον<text:s/>ν.<text:s/>4354/2015<text:s/>(Α΄<text:s/>176).</text:span></text:p>
      <text:p text:style-name="P629"><text:span text:style-name="T629_1">7.</text:span><text:span text:style-name="T629_2"><text:s/>Τα<text:s/>έργα,<text:s/>προγράμματα<text:s/>και<text:s/>δράσεις<text:s/>της<text:s/>ΕΔΥΤΕ<text:s/>Α.Ε.<text:s/>χρηματοδοτούνται<text:s/>ή<text:s/>συγχρηματοδοτούνται<text:s/>από<text:s/>την<text:s/>Ευρωπαϊκή<text:s/>Ένωση,<text:s/>από<text:s/>διεθνείς<text:s/>φορείς<text:s/>ή/και<text:s/>από<text:s/>εθνικούς<text:s/>πόρους,<text:s/>ή<text:s/>εκτελούνται<text:s/>με<text:s/>αυτοχρηματοδότηση<text:s/>ή<text:s/>με<text:s/>χρηματοδότηση<text:s/>από<text:s/>ιδιώτες.<text:s/>H<text:s/>ΕΔΥΤΕ<text:s/>Α.Ε.<text:s/>δύναται<text:s/>να<text:s/>ορίζεται<text:s/>ως<text:s/>τελικός<text:s/>δικαιούχος<text:s/>των<text:s/>ως<text:s/>άνω<text:s/>έργων,<text:s/>προγραμμάτων<text:s/>και<text:s/>δράσεων<text:s/>ή<text:s/>να<text:s/>συμπράττει<text:s/>με<text:s/>δημόσιους<text:s/>φορείς<text:s/>για<text:s/>την<text:s/>από<text:s/>κοινού<text:s/>υλοποίηση<text:s/>έργων,<text:s/>προγραμμάτων<text:s/>και<text:s/>δράσεων.<text:s/>Η<text:s/>ΕΔΥΤΕ<text:s/>Α.Ε.<text:s/>μπορεί<text:s/>να<text:s/>επιχορηγείται<text:s/>για<text:s/>την<text:s/>εκπλήρωση<text:s/>των<text:s/>σκοπών<text:s/>της<text:s/>από<text:s/>τους<text:s/>φορείς<text:s/>του<text:s/>Προγράμματος<text:s/>Δημοσίων<text:s/>Επενδύσεων,<text:s/>του<text:s/>Υπουργείου<text:s/>Ψηφιακής<text:s/>Διακυβέρνησης,<text:s/>του<text:s/>Υπουργείου<text:s/>Παιδείας<text:s/>και<text:s/>Θρησκευμάτων<text:s/>και<text:s/>όλων<text:s/>των<text:s/>Υπουργείων,<text:s/>από<text:s/>άλλους<text:s/>φορείς<text:s/>του<text:s/>Δημοσίου,<text:s/>ευρύτερου<text:s/>Δημοσίου<text:s/>και<text:s/>Ιδιωτικού<text:s/>τομέα,<text:s/>καθώς<text:s/>και<text:s/>από<text:s/>προγράμματα<text:s/>που<text:s/>συγχρηματοδοτούνται<text:s/>ή<text:s/>χρηματοδοτούνται<text:s/>από<text:s/>την<text:s/>Ευρωπαϊκή<text:s/>Ένωση,<text:s/>από<text:s/>άλλα<text:s/>διεθνή<text:s/>προγράμματα,<text:s/>από<text:s/>τον<text:s/>Τακτικό<text:s/>προϋπολογισμό<text:s/>των<text:s/>λοιπών<text:s/>Υπουργείων,<text:s/>από<text:s/>χορηγίες<text:s/>και<text:s/>από<text:s/>κάθε<text:s/>άλλη<text:s/>νόμιμη<text:s/>πηγή.<text:s/>Οι<text:s/>επιχορηγήσεις<text:s/>από<text:s/>φορείς<text:s/>του<text:s/>Προγράμματος<text:s/>Δημοσίων<text:s/>Επενδύσεων<text:s/>θεωρούνται<text:s/>δημόσιες<text:s/>δαπάνες,<text:s/>κατά<text:s/>την<text:s/>έννοια<text:s/>της<text:s/>παραγράφου<text:s/>1<text:s/>του<text:s/>άρθρου<text:s/>1<text:s/>του<text:s/>ν.δ.<text:s/>2957/1954,<text:s/>(Α΄<text:s/>186)<text:s/>και<text:s/>της<text:s/>παραγράφου<text:s/>1<text:s/>του<text:s/>άρθρου<text:s/>18<text:s/>παράγραφος<text:s/>1<text:s/>του<text:s/>ν.<text:s/>2515/1997<text:s/>(Α΄<text:s/>154)<text:s/>και<text:s/>βαρύνουν<text:s/>τον<text:s/>Προϋπολογισμό<text:s/>Δημοσίων<text:s/>Επενδύσεων.</text:span></text:p>
      <text:p text:style-name="P630"><text:span text:style-name="T630_1">8.</text:span><text:span text:style-name="T630_2"><text:s/>Η<text:s/>ΕΔΥΤΕ<text:s/>Α.Ε.<text:s/>απολαμβάνει<text:s/>όλων<text:s/>των<text:s/>διοικητικών,<text:s/>οικονομικών<text:s/>και<text:s/>δικαστικών<text:s/>ατελειών,<text:s/>καθώς<text:s/>και<text:s/>όλων<text:s/>των<text:s/>δικονομικών<text:s/>προνομίων<text:s/>του<text:s/>Δημοσίου.<text:s/>Οι<text:s/>αυξήσεις<text:s/>του<text:s/>μετοχικού<text:s/>κεφαλαίου<text:s/>της<text:s/>ΕΔΥΤΕ<text:s/>Α.Ε.<text:s/>φορολογούνται<text:s/>σύμφωνα<text:s/>με<text:s/>τις<text:s/>κείμενες<text:s/>διατάξεις.</text:span></text:p>
      <text:p text:style-name="P631"><text:span text:style-name="T631_1">9.</text:span><text:span text:style-name="T631_2"><text:s/>Επιτρέπεται<text:s/>η<text:s/>απόσπαση<text:s/>στην<text:s/>ΕΔΥΤΕ<text:s/>Α.Ε.<text:s/>υπαλλήλων<text:s/>του<text:s/>Δημοσίου<text:s/>και<text:s/>του<text:s/>ευρύτερου<text:s/>δημόσιου<text:s/>τομέα,<text:s/>για<text:s/>χρονικό<text:s/>διάστημα<text:s/>δύο<text:s/>(2)<text:s/>ετών<text:s/>που<text:s/>μπορεί<text:s/>να<text:s/>πα-<text:s/>ρατείνεται<text:s/>μία<text:s/>ή<text:s/>περισσότερες<text:s/>φορές<text:s/>για<text:s/>ίσο<text:s/>χρονικό<text:s/>διάστημα.<text:s/>Οι<text:s/>εργαζόμενοι<text:s/>και<text:s/>υπηρετούντες<text:s/>στην<text:s/>ΕΔΕΤ<text:s/>Α.Ε.,<text:s/>κατά<text:s/>τη<text:s/>θέση<text:s/>σε<text:s/>ισχύ<text:s/>του<text:s/>παρόντος,<text:s/>διατηρούν<text:s/>τις<text:s/>ετήσιες<text:s/>απολαβές<text:s/>τους<text:s/>τακτικές<text:s/>και<text:s/>έκτακτες<text:s/>όπως<text:s/>ίσχυ-<text:s/>αν<text:s/>κατά<text:s/>τον<text:s/>χρόνο<text:s/>θέσης<text:s/>σε<text:s/>ισχύ<text:s/>του<text:s/>παρόντος.<text:s/>Οι<text:s/>απο-<text:s/>σπώμενοι<text:s/>στην<text:s/>ΕΔΥΤΕ<text:s/>Α.Ε.<text:s/>εξακολουθούν<text:s/>να<text:s/>λαμβάνουν<text:s/>το<text:s/>σύνολο<text:s/>των<text:s/>αποδοχών<text:s/>τους,<text:s/>από<text:s/>την<text:s/>υπηρεσία<text:s/>από<text:s/>την<text:s/>οποία<text:s/>προέρχονται,<text:s/>με<text:s/>τα<text:s/>πάσης<text:s/>φύσεως,<text:s/>γενικά<text:s/>ή<text:s/>ειδικά,<text:s/>επιδόματα<text:s/>της<text:s/>οργανικής<text:s/>τους<text:s/>θέσης<text:s/>με<text:s/>τις<text:s/>προϋποθέσεις<text:s/>καταβολής<text:s/>τους.</text:span></text:p>
      <text:p text:style-name="P632"><text:span text:style-name="T632_1">Παράλληλα,<text:s/>διατηρείται<text:s/>από<text:s/>την<text:s/>ΕΔΥΤΕ<text:s/>Α.Ε.<text:s/>με<text:s/>την<text:s/>ίδια<text:s/>νομική<text:s/>σχέση<text:s/>απασχόλησης<text:s/>το<text:s/>προσωπικό<text:s/>με<text:s/>σχέση<text:s/>εργασίας<text:s/>ιδιωτικού<text:s/>δικαίου<text:s/>αορίστου<text:s/>χρόνου,<text:s/>ορισμένου<text:s/>χρόνου<text:s/>και<text:s/>σχέση<text:s/>εντολής,<text:s/>καθώς<text:s/>και<text:s/>οι<text:s/>συνεργάτες<text:s/>με<text:s/>συμβάσεις<text:s/>έργου,<text:s/>μίσθωσης<text:s/>έργου<text:s/>και<text:s/>παροχής<text:s/>υπηρεσιών<text:s/>φυσικών<text:s/>προσώπων,<text:s/>που<text:s/>κατά<text:s/>τη<text:s/>δημοσίευση<text:s/>του<text:s/>παρόντος<text:s/>νόμου<text:s/>εργάζονται<text:s/>και<text:s/>υπηρετούν<text:s/>στην<text:s/>ΕΔΕΤ<text:s/>Α.Ε.,<text:s/>διατηρώντας<text:s/>όλα<text:s/>τα<text:s/>δικαιώματα<text:s/>και<text:s/>τις<text:s/>υποχρεώσεις<text:s/>που<text:s/>απορρέουν<text:s/>από<text:s/>τις<text:s/>υφιστάμενες,<text:s/>κατά<text:s/>τον<text:s/>χρόνο<text:s/>της<text:s/>δημοσίευσης<text:s/>του<text:s/>παρόντος,<text:s/>συμβάσεις<text:s/>και<text:s/>σχέσεις<text:s/>εργασίας.<text:s/>Η<text:s/>ΕΔΥΤΕ<text:s/>Α.Ε.<text:s/>μπορεί<text:s/>να<text:s/>συνεργάζεται<text:s/>με<text:s/>μέλη<text:s/>Δ.Ε.Π.<text:s/>των<text:s/>Α.Ε.Ι.,<text:s/>καθώς<text:s/>και<text:s/>με<text:s/>Ερευνητές<text:s/>των<text:s/>Ερευνητικών<text:s/>Κέντρων<text:s/>και<text:s/>Φορέων,<text:s/>για<text:s/>την<text:s/>εκτέλεση<text:s/>συγκεκριμένων<text:s/>ερευνητικών<text:s/>και<text:s/>άλλων<text:s/>έργων<text:s/>της<text:s/>αρμοδιότητας<text:s/>της.<text:s/>Τα<text:s/>συνεργαζόμενα<text:s/>μέλη<text:s/>Δ.Ε.Π.<text:s/>αμείβονται<text:s/>για<text:s/>την<text:s/>παροχή<text:s/>του<text:s/>έργου<text:s/>αυτού<text:s/>για<text:s/>τις<text:s/>περιπτώσεις<text:s/>α΄<text:s/>και<text:s/>γ΄<text:s/>της<text:s/>παραγράφου<text:s/>13<text:s/>του<text:s/>άρθρου<text:s/>24<text:s/>του<text:s/>ν.<text:s/>4386/2016<text:s/>(Α΄<text:s/>83)<text:s/>αποκλειστικά<text:s/>μέσω<text:s/>του<text:s/>Ειδικού<text:s/>Λογαριασμού<text:s/>Κονδυλί-<text:s/>ων<text:s/>Έρευνας<text:s/>(ΕΛΚΕ)<text:s/>του<text:s/>οικείου<text:s/>Α.Ε.Ι.,<text:s/>ενώ<text:s/>παράλληλα<text:s/>μπορούν<text:s/>να<text:s/>αμείβονται<text:s/>απευθείας<text:s/>από<text:s/>την<text:s/>ΕΔΥΤΕ<text:s/>Α.Ε.<text:s/>για<text:s/>την<text:s/>περίπτωση<text:s/>β΄<text:s/>της<text:s/>παραγράφου<text:s/>13<text:s/>του<text:s/>άρθρου<text:s/>24<text:s/>του<text:s/>ν.<text:s/>4386/2016<text:s/>(Α΄<text:s/>83).</text:span></text:p>
      <text:p text:style-name="P633"><text:span text:style-name="T633_1">10.</text:span><text:span text:style-name="T633_2"><text:s/>Όλα<text:s/>τα<text:s/>ειδικότερα<text:s/>θέματα,<text:s/>τα<text:s/>σχετικά<text:s/>με<text:s/>το<text:s/>Οργανόγραμμα,<text:s/>την<text:s/>εσωτερική<text:s/>διάρθρωση<text:s/>και<text:s/>τις<text:s/>αρμοδιότητες<text:s/>των<text:s/>υπηρεσιών<text:s/>και<text:s/>διευθύνσεων<text:s/>της<text:s/>ΕΔΥΤΕ<text:s/>Α.Ε.,<text:s/>τον<text:s/>αριθμό,<text:s/>τα<text:s/>αναγκαία<text:s/>προσόντα<text:s/>και<text:s/>τους<text:s/>όρους<text:s/>επιλογής<text:s/>του<text:s/>προσωπικού,<text:s/>των<text:s/>στελεχών<text:s/>και<text:s/>των<text:s/>συνεργατών,<text:s/>την<text:s/>κατανομή<text:s/>τους<text:s/>σε<text:s/>οργανικές<text:s/>μονάδες<text:s/>και<text:s/>την<text:s/>εξέλιξή<text:s/>τους,<text:s/>καθώς<text:s/>και<text:s/>κάθε<text:s/>άλλο<text:s/>αναγκαίο<text:s/>θέμα<text:s/>προσωπικού,<text:s/>στελεχών,<text:s/>συνεργατών,<text:s/>εσωτερικής<text:s/>οργάνωσης<text:s/>και<text:s/>λειτουργίας<text:s/>της,<text:s/>που<text:s/>δεν<text:s/>ρυθμίζεται<text:s/>από<text:s/>τις<text:s/>διατάξεις<text:s/>του<text:s/>παρόντος<text:s/>και<text:s/>τις<text:s/>λοιπές<text:s/>κείμενες<text:s/>διατάξεις,<text:s/>ρυθμίζονται<text:s/>με<text:s/>τον<text:s/>Οργανισμό<text:s/>αυτής,<text:s/>ο<text:s/>οποίος<text:s/>καταρτίζεται<text:s/>με<text:s/>προεδρικό<text:s/>διάταγμα<text:s/>που<text:s/>εκδίδεται<text:s/>με<text:s/>πρόταση<text:s/>του<text:s/>Υπουργού<text:s/>Ψηφιακής<text:s/>Διακυβέρνησης.<text:s/>Με<text:s/>τη<text:s/>θέση<text:s/>σε<text:s/>ισχύ<text:s/>του<text:s/>παρόντος,<text:s/>παύουν<text:s/>οι<text:s/>οποιεσδήποτε<text:s/>διευθυντικές<text:s/>αρμοδιότητες<text:s/>των<text:s/>διευθυντών<text:s/>των<text:s/>διευθύνσεων<text:s/>της<text:s/>ΕΔΕΤ<text:s/>Α.Ε.<text:s/>με<text:s/>βάση<text:s/>το<text:s/>ισχύον<text:s/>Οργανόγραμμα<text:s/>(Διεύθυνση<text:s/>Τεχνολογικής<text:s/>Ανάπτυξης,<text:s/>Διεύθυνση<text:s/>Λειτουργίας<text:s/>Υποδομών,<text:s/>Διεύθυνση<text:s/>Διοικητικών<text:s/>Λειτουργιών<text:s/>και<text:s/>Οικονομικής<text:s/>Διαχείρισης,<text:s/>Διεύθυνση<text:s/>Πληροφοριακών<text:s/>Υπηρεσιών<text:s/>και<text:s/>Ανάπτυξης<text:s/>Εφαρμογών)<text:s/>και<text:s/>καταργούνται<text:s/>οι<text:s/>αντίστοιχες<text:s/>θέσεις<text:s/>του<text:s/>ισχύοντος<text:s/>Οργανογράμματος.<text:s/>Με<text:s/>τον<text:s/>νέο<text:s/>Οργανισμό<text:s/>της<text:s/>ΕΔΥΤΕ<text:s/>Α.Ε.,<text:s/>ρυθμίζονται<text:s/>περαιτέρω<text:s/>και<text:s/>διεξοδικά<text:s/>όλα<text:s/>τα<text:s/>θέματα<text:s/>που<text:s/>αφορούν<text:s/>στην<text:s/>επωνυμία,<text:s/>στην<text:s/>έδρα,<text:s/>στον<text:s/>σκοπό<text:s/>και<text:s/>τους<text:s/>στόχους<text:s/>της,<text:s/>στο<text:s/>μετοχικό<text:s/>κεφάλαιο,<text:s/>στην<text:s/>αύξηση<text:s/>και<text:s/>στη<text:s/>μείωση<text:s/>του,<text:s/>στην<text:s/>έκδοση<text:s/>των<text:s/>μετοχών<text:s/>και<text:s/>των<text:s/>προσωρινών<text:s/>τίτλων,<text:s/>στα<text:s/>δικαιώματα<text:s/>των<text:s/>μετόχων,<text:s/>στη<text:s/>σύγκληση,<text:s/>στη<text:s/>συγκρότηση,<text:s/>στη<text:s/>λειτουργία<text:s/>και<text:s/>στις<text:s/>αρμοδιότητες<text:s/>της<text:s/>Γενικής<text:s/>Συνέλευσης,<text:s/>του<text:s/>Διοικητικού<text:s/>Συμβουλίου<text:s/>και<text:s/>της<text:s/>Γνω-<text:s/>μοδοτικής<text:s/>Επιτροπής,<text:s/>στις<text:s/>αρμοδιότητες<text:s/>του<text:s/>Προέδρου<text:s/>και<text:s/>Αναπληρωτή<text:s/>Προέδρου<text:s/>του<text:s/>Διοικητικού<text:s/>Συμβουλίου<text:s/>και<text:s/>του<text:s/>Διευθύνοντος<text:s/>Συμβούλου,<text:s/>στους<text:s/>πόρους<text:s/>της<text:s/>εταιρείας<text:s/>και<text:s/>στην<text:s/>περιουσία<text:s/>της,<text:s/>στους<text:s/>ελεγκτές,<text:s/>στην<text:s/>εταιρική<text:s/>χρήση,<text:s/>στις<text:s/>ετήσιες<text:s/>οικονομικές<text:s/>καταστάσεις,<text:s/>στη<text:s/>λύση<text:s/>και<text:s/>στην<text:s/>εκκαθάριση<text:s/>της<text:s/>εταιρείας<text:s/>και<text:s/>σε<text:s/>κάθε<text:s/>άλλο<text:s/>σχετικό<text:s/>θέμα<text:s/>που<text:s/>προβλέπεται<text:s/>από<text:s/>την<text:s/>κείμενη<text:s/>για<text:s/>τις<text:s/>ανώνυμες<text:s/>εταιρείες<text:s/>νομοθεσία.<text:s/>Οποιοδήποτε<text:s/>θέμα<text:s/>δεν<text:s/>ρυθμίζεται<text:s/>από<text:s/>τον<text:s/>Οργανισμό,<text:s/>καθορίζεται<text:s/>από<text:s/>το<text:s/>θεσμικό<text:s/>πλαίσιο<text:s/>των<text:s/>Ανωνύμων<text:s/>Εταιρειών<text:s/>και<text:s/>των<text:s/>φορέων<text:s/>της<text:s/>έρευνας<text:s/>και<text:s/>της<text:s/>τεχνολογίας<text:s/>του<text:s/>άρθρου<text:s/>13α<text:s/>του<text:s/>ν.<text:s/>4310/2014,<text:s/>όπως<text:s/>ισχύει,<text:s/>αναλογικά<text:s/>εφαρμοζόμενο.<text:s/>Ο<text:s/>Οργανισμός<text:s/>της<text:s/>ΕΔΥΤΕ<text:s/>Α.Ε.<text:s/>μπορεί<text:s/>να<text:s/>τροποποιείται<text:s/>και<text:s/>να<text:s/>κωδικοποιείται<text:s/>με<text:s/>προεδρικό<text:s/>διάταγμα<text:s/>που<text:s/>εκδίδεται<text:s/>με<text:s/>πρόταση<text:s/>του<text:s/>Υπουργού<text:s/>Ψηφιακής<text:s/>Διακυβέρνησης.<text:s/>Μετά<text:s/>την<text:s/>θέση<text:s/>σε<text:s/>ισχύ<text:s/>του<text:s/>παρόντος<text:s/>και<text:s/>μέχρι<text:s/>την<text:s/>ολοκλήρωση<text:s/>και<text:s/>κωδικοποίηση<text:s/>του<text:s/>Οργανισμού<text:s/>της<text:s/>ΕΔΥΤΕ<text:s/>Α.Ε.,<text:s/>διατηρείται<text:s/>σε<text:s/>ισχύ<text:s/>το<text:s/>ισχύον<text:s/>καταστατικό<text:s/>της<text:s/>ΕΔΕΤ<text:s/>Α.Ε.<text:s/>συμπληρωματικά<text:s/>με<text:s/>τις<text:s/>διατάξεις<text:s/>του<text:s/>παρόντος<text:s/>και<text:s/>το<text:s/>ισχύον<text:s/>θεσμικό<text:s/>πλαίσιο<text:s/>για<text:s/>την<text:s/>ΕΔΕΤ<text:s/>Α.Ε..<text:s/>Όπου<text:s/>οι<text:s/>διατάξεις<text:s/>του<text:s/>παρόντος<text:s/>έρχονται<text:s/>σε<text:s/>σύγκρουση<text:s/>ή<text:s/>διαφοροποιούνται<text:s/>από<text:s/>το<text:s/>καταστατικό<text:s/>της<text:s/>ΕΔΕΤ<text:s/>Α.Ε.<text:s/>ή<text:s/>από<text:s/>άλλες<text:s/>διατάξεις,<text:s/>υπερισχύουν<text:s/>οι<text:s/>διατάξεις<text:s/>του<text:s/>παρόντος.</text:span></text:p>
      <text:p text:style-name="P634"><text:span text:style-name="T634_1">11.</text:span><text:span text:style-name="T634_2"><text:s/>Η<text:s/>ΕΔΥΤΕ<text:s/>Α.Ε.<text:s/>διέπεται<text:s/>από<text:s/>τις<text:s/>διατάξεις<text:s/>του<text:s/>παρόντος,<text:s/>του<text:s/>Οργανισμού<text:s/>της<text:s/>και<text:s/>συμπληρωματικά<text:s/>του<text:s/>νόμου<text:s/>περί<text:s/>Ανωνύμων<text:s/>Εταιρειών<text:s/>αναλογικά<text:s/>εφαρμοζόμενες,<text:s/>όπως<text:s/>κάθε<text:s/>φορά<text:s/>ισχύουν.<text:s/>Όλες<text:s/>οι<text:s/>διατάξεις,<text:s/>ειδικότερες<text:s/>ρυθμίσεις<text:s/>και<text:s/>εκπροσωπήσεις<text:s/>σε<text:s/>Ευρωπαϊκούς<text:s/>και<text:s/>Διεθνείς<text:s/>Οργανισμούς<text:s/>που<text:s/>ισχύουν<text:s/>ειδικότερα<text:s/>για<text:s/>την<text:s/>ΕΔΕΤ<text:s/>Α.Ε.<text:s/>θα<text:s/>ισχύουν<text:s/>κάθε<text:s/>φορά<text:s/>και<text:s/>για<text:s/>την<text:s/>ΕΔΥΤΕ<text:s/>Α.Ε.,<text:s/>μεταξύ<text:s/>άλλων<text:s/>και<text:s/>όλες<text:s/>οι<text:s/>διατάξεις<text:s/>του<text:s/>ειδικότερου<text:s/>θεσμικού<text:s/>πλαισίου<text:s/>για<text:s/>την<text:s/>έρευνα<text:s/>και<text:s/>την<text:s/>τεχνολογία<text:s/>που<text:s/>αφορούν<text:s/>στην<text:s/>ΕΔΕΤ<text:s/>Α.Ε.<text:s/>αλλά<text:s/>και<text:s/>γενικότερα<text:s/>κάθε<text:s/>άλλη<text:s/>διάταξη<text:s/>που<text:s/>αφορά<text:s/>στους<text:s/>τεχνολογικούς<text:s/>και<text:s/>ερευνητικούς<text:s/>φορείς<text:s/>του<text:s/>άρθρου<text:s/>13α<text:s/>του<text:s/>ν.<text:s/>4310/2014,<text:s/>όπως<text:s/>ισχύει,<text:s/>αναλογικά<text:s/>εφαρμοζόμενη.<text:s/>Σε<text:s/>περίπτωση<text:s/>σύγκρουσης<text:s/>ισχυουσών<text:s/>διατάξεων<text:s/>και<text:s/>του<text:s/>παρόντος<text:s/>υπερισχύουν<text:s/>οι<text:s/>διατάξεις<text:s/>του<text:s/>παρόντος.</text:span></text:p>
      <text:p text:style-name="P635"><text:span text:style-name="T635_1">12.</text:span><text:span text:style-name="T635_2"><text:s/>Όπου<text:s/>στις<text:s/>διατάξεις<text:s/>της<text:s/>κείμενης<text:s/>νομοθεσίας,<text:s/>ή<text:s/>νομίμως<text:s/>εκδοθέντων<text:s/>καταστατικών<text:s/>και<text:s/>κανονισμών<text:s/>λειτουργίας<text:s/>προβλέπεται<text:s/>η<text:s/>συμμετοχή<text:s/>εκπροσώπου<text:s/>της<text:s/>ΕΔΕΤ<text:s/>σε<text:s/>Διοικητικά<text:s/>Συμβούλια<text:s/>και<text:s/>κάθε<text:s/>είδους<text:s/>συλλογικά<text:s/>διοικητικά<text:s/>όργανα,<text:s/>από<text:s/>την<text:s/>έναρξη<text:s/>ισχύος<text:s/>του<text:s/>παρόντος<text:s/>νοείται<text:s/>η<text:s/>συμμετοχή<text:s/>εκπροσώπου<text:s/>της<text:s/>ΕΔΥΤΕ<text:s/>Α.Ε.,<text:s/>ο/η<text:s/>οποίος/α<text:s/>ορίζεται<text:s/>με<text:s/>απόφαση<text:s/>του<text:s/>Δ.Σ.<text:s/>της.</text:span></text:p>
      <text:p text:style-name="P636"><text:span text:style-name="T636_1">13.</text:span><text:span text:style-name="T636_2"><text:s/>Στο<text:s/>τέλος<text:s/>του<text:s/>δεύτερου<text:s/>εδαφίου<text:s/>του<text:s/>άρθρου<text:s/>19<text:s/>του<text:s/>ν.<text:s/>3429/2005<text:s/>(Α΄<text:s/>314)<text:s/>προστίθεται<text:s/>νέο<text:s/>εδάφιο<text:s/>ως<text:s/>εξής:</text:span></text:p>
      <text:p text:style-name="P637"><text:span text:style-name="T637_1">«Εξαιρείται<text:s/>από<text:s/>το<text:s/>πεδίο<text:s/>εφαρμογής<text:s/>του<text:s/>Κεφαλαίου<text:s/>Α΄<text:s/>του<text:s/>νόμου<text:s/>αυτού<text:s/>και<text:s/>το<text:s/>«Εθνικό<text:s/>Δίκτυο<text:s/>Υποδομών<text:s/>Τεχνολογίας<text:s/>και<text:s/>Έρευνας<text:s/>Α.Ε.»<text:s/>με<text:s/>διακριτικό<text:s/>τίτλο<text:s/>ΕΔΥΤΕ<text:s/>Α.Ε.».</text:span></text:p>
      <text:h text:style-name="P638" text:outline-level="6"><text:span text:style-name="T638_1">Άρθρο<text:s/>59</text:span></text:h>
      <text:h text:style-name="P639" text:outline-level="6"><text:span text:style-name="T639_1">Σύσταση<text:s/>και<text:s/>λειτουργία<text:s/>του<text:s/>Ν.<text:s/>Π.Ι.Δ.</text:span></text:h>
      <text:p text:style-name="P640"><text:span text:style-name="T640_1">«Εθνικό<text:s/>Κέντρο<text:s/>Τεκμηρίωσης</text:span></text:p>
      <text:p text:style-name="P641"><text:span text:style-name="T641_1">και<text:s/>Ηλεκτρονικού<text:s/>Περιεχομένου»</text:span></text:p>
      <text:p text:style-name="P642"><text:span text:style-name="T642_1">1.</text:span><text:span text:style-name="T642_2"><text:s/>Από<text:s/>την<text:s/>έναρξη<text:s/>ισχύος<text:s/>του<text:s/>παρόντος<text:s/>καταργούνται<text:s/>οι<text:s/>διατάξεις<text:s/>των<text:s/>άρθρων<text:s/>4,<text:s/>7<text:s/>περίπτωση<text:s/>στ΄<text:s/>της<text:s/>παραγράφου<text:s/>1<text:s/>και<text:s/>10<text:s/>του<text:s/>π.δ.<text:s/>226/1989<text:s/>(Α΄<text:s/>107)<text:s/>όπως<text:s/>έχει<text:s/>τροποποιηθεί<text:s/>και<text:s/>ισχύει,<text:s/>η<text:s/>διάταξη<text:s/>του<text:s/>άρθρου<text:s/>23<text:s/>του<text:s/>ν.<text:s/>3190/2003<text:s/>(Α΄<text:s/>249),<text:s/>καθώς<text:s/>και<text:s/>κάθε<text:s/>άλλη<text:s/>διάταξη<text:s/>που<text:s/>αφορά<text:s/>στο<text:s/>«Εθνικό<text:s/>Κέντρο<text:s/>Τεκμηρίωσης<text:s/>και<text:s/>Ηλεκτρονικού<text:s/>Περιεχομένου»,<text:s/>ως<text:s/>επιστημονική<text:s/>εγκατάσταση<text:s/>εθνικής<text:s/>χρήσης<text:s/>του<text:s/>Εθνικού<text:s/>Ιδρύματος<text:s/>Ερευνών<text:s/>(εφεξής<text:s/>«EKT/EIE»).</text:span></text:p>
      <text:p text:style-name="P643"><text:span text:style-name="T643_1">2.</text:span><text:span text:style-name="T643_2"><text:s/>Συνιστάται<text:s/>νομικό<text:s/>πρόσωπο<text:s/>ιδιωτικού<text:s/>δικαίου<text:s/>μη<text:s/>κερδοσκοπικού<text:s/>χαρακτήρα<text:s/>με<text:s/>την<text:s/>επωνυμία<text:s/>«Εθνικό<text:s/>Κέντρο<text:s/>Τεκμηρίωσης<text:s/>και<text:s/>Ηλεκτρονικού<text:s/>Περιεχομένου»<text:s/>και<text:s/>τον<text:s/>διακριτικό<text:s/>τίτλο<text:s/>«ΕΚΤ»<text:s/>(εφεξής<text:s/>ΕΚΤ).<text:s/>Στις<text:s/>σχέσεις<text:s/>του<text:s/>με<text:s/>την<text:s/>αλλοδαπή<text:s/>το<text:s/>ΕΚΤ<text:s/>χρησιμοποιεί<text:s/>την<text:s/>επωνυμία<text:s/>«National<text:s/>Documentation<text:s/>Center»<text:s/>(EKT)».</text:span></text:p>
      <text:p text:style-name="P644"><text:span text:style-name="T644_1">3.</text:span><text:span text:style-name="T644_2"><text:s/>Το<text:s/>EKT<text:s/>ανήκει<text:s/>στον<text:s/>ευρύτερο<text:s/>Δημόσιο<text:s/>Τομέα<text:s/>και<text:s/>λειτουργεί<text:s/>προς<text:s/>όφελος<text:s/>του<text:s/>δημοσίου<text:s/>συμφέροντος<text:s/>και<text:s/>διέπεται<text:s/>από<text:s/>τις<text:s/>διατάξεις<text:s/>του<text:s/>παρόντος<text:s/>νόμου,<text:s/>του<text:s/>Οργανισμού<text:s/>του,<text:s/>του<text:s/>Εσωτερικού<text:s/>Κανονισμού<text:s/>Λειτουργίας<text:s/>του<text:s/>και<text:s/>των<text:s/>δημοσιονομικών<text:s/>κανόνων<text:s/>που<text:s/>διέπουν<text:s/>τους<text:s/>ερευνητικούς<text:s/>φορείς<text:s/>του<text:s/>άρθρου<text:s/>13α<text:s/>του<text:s/>ν.<text:s/>4310/2014<text:s/>(Α΄<text:s/>258).<text:s/>Απολαμβάνει<text:s/>όλων<text:s/>των<text:s/>διοικητικών,<text:s/>οικονομικών<text:s/>και<text:s/>δικαστικών<text:s/>ατελειών,<text:s/>καθώς<text:s/>και<text:s/>των<text:s/>δικονομι-<text:s/>κών<text:s/>και<text:s/>ουσιαστικών<text:s/>προνομίων<text:s/>του<text:s/>Δημοσίου.</text:span></text:p>
      <text:p text:style-name="P645"><text:span text:style-name="T645_1">4.</text:span><text:span text:style-name="T645_2"><text:s/>Το<text:s/>ΕΚΤ,<text:s/>το<text:s/>οποίο<text:s/>εποπτεύεται<text:s/>από<text:s/>τον<text:s/>Υπουργό<text:s/>Ψηφιακής<text:s/>Διακυβέρνησης<text:s/>(εφεξής:<text:s/>Υπουργός),<text:s/>εδρεύει<text:s/>στην<text:s/>Αθήνα,<text:s/>ενώ<text:s/>με<text:s/>απόφαση<text:s/>του<text:s/>ΔΣ<text:s/>μπορούν<text:s/>να<text:s/>λειτουργήσουν<text:s/>υπηρεσίες<text:s/>και<text:s/>γραφεία<text:s/>του<text:s/>και<text:s/>σε<text:s/>άλλες<text:s/>πόλεις<text:s/>της<text:s/>ελληνικής<text:s/>Επικράτειας.</text:span></text:p>
      <text:p text:style-name="P646"><text:span text:style-name="T646_1">5.</text:span><text:span text:style-name="T646_2"><text:s/>Το<text:s/>ΕΚΤ<text:s/>είναι<text:s/>Επιστημονική<text:s/>Υποδομή<text:s/>Εθνικής<text:s/>Χρήσης<text:s/>και<text:s/>Εθνική<text:s/>Αρχή<text:s/>του<text:s/>Ελληνικού<text:s/>Στατιστικού<text:s/>Συστήματος<text:s/>(ΑΠΟΦ<text:s/>7304/Β2-576<text:s/>ΦΕΚ<text:s/>Β΄<text:s/>3482/2017).<text:s/>Ως<text:s/>ηλεκτρονική<text:s/>και<text:s/>φυσική<text:s/>υποδομή<text:s/>εθνικής<text:s/>εμβέλειας,<text:s/>έχει<text:s/>ως<text:s/>θεσμικό<text:s/>ρόλο<text:s/>τη<text:s/>συλλογή,<text:s/>συσσώρευση,<text:s/>οργάνωση,<text:s/>τεκμηρίωση,<text:s/>διάχυση<text:s/>εντός<text:s/>και<text:s/>εκτός<text:s/>της<text:s/>Χώρας<text:s/>και<text:s/>την<text:s/>ψηφιακή<text:s/>διατήρηση<text:s/>της<text:s/>επιστημονικής,<text:s/>τεχνολογικής<text:s/>και<text:s/>πολιτιστικής<text:s/>πληροφορίας,<text:s/>περιεχομένου<text:s/>και<text:s/>δεδομένων,<text:s/>που<text:s/>παράγεται<text:s/>στην<text:s/>Ελλάδα.<text:s/>Με<text:s/>σύγχρονες<text:s/>τεχνολογικές<text:s/>υποδομές,<text:s/>υψηλή<text:s/>τεχνογνωσία<text:s/>και<text:s/>άρτια<text:s/>εκπαιδευμένο<text:s/>προσωπικό,<text:s/>το<text:s/>ΕΚΤ:<text:s/>α)<text:s/>συλλέγει,<text:s/>τεκμηριώνει<text:s/>και<text:s/>διαθέτει<text:s/>έγκριτο<text:s/>ψηφιακό<text:s/>περιεχόμενο<text:s/>επιστήμης<text:s/>και<text:s/>πολιτισμού,<text:s/>β)<text:s/>μετράει<text:s/>και<text:s/>αποτυπώνει<text:s/>το<text:s/>ελληνικό<text:s/>οικοσύστημα<text:s/>Έρευνας,<text:s/>Τεχνολογίας,<text:s/>Ανάπτυξης,<text:s/>Καινοτομίας,<text:s/>γ)<text:s/>υποστηρίζει<text:s/>τις<text:s/>επιχειρήσεις<text:s/>να<text:s/>δικτυωθούν,<text:s/>να<text:s/>γίνουν<text:s/>εξωστρεφείς<text:s/>και<text:s/>να<text:s/>συνεργαστούν<text:s/>με<text:s/>την<text:s/>ερευνητική<text:s/>κοινότητα,<text:s/>δ)<text:s/>συμμετέχει<text:s/>ενεργά<text:s/>στη<text:s/>διαμόρφωση<text:s/>της<text:s/>εθνικής<text:s/>στρατηγικής<text:s/>για<text:s/>την<text:s/>Ανοικτή<text:s/>Επιστήμη<text:s/>και<text:s/>την<text:s/>Ανοικτή<text:s/>Πρόσβαση,<text:s/>ε)<text:s/>επιδιώκει<text:s/>τη<text:s/>μέγιστη<text:s/>διάχυση<text:s/>της<text:s/>γνώσης,<text:s/>για<text:s/>την<text:s/>Ελλάδα<text:s/>που<text:s/>αναπτύσσεται<text:s/>και<text:s/>αξιοποιεί<text:s/>το<text:s/>ανθρώπινο<text:s/>δυναμικό<text:s/>της.<text:s/>Διαθέτει<text:s/>σύγχρονη<text:s/>πληροφοριακή<text:s/>υποδομή<text:s/>και<text:s/>Κέντρο<text:s/>Δεδομένων<text:s/>(Datacenter),<text:s/>εξοπλισμό<text:s/>για<text:s/>ψηφιοποίηση<text:s/>διαφόρων<text:s/>τύπων<text:s/>αρχειακού<text:s/>υλικού,<text:s/>ψηφιακές<text:s/>βιβλιοθήκες<text:s/>με<text:s/>συνδρομητικό<text:s/>και<text:s/>ανοικτό<text:s/>περιεχόμενο,<text:s/>ηλεκτρονικό<text:s/>αναγνωστήριο<text:s/>ανοικτό<text:s/>στο<text:s/>κοινό,<text:s/>υποδομές<text:s/>μητρώων<text:s/>για<text:s/>την<text:s/>ελληνική<text:s/>ερευνητική<text:s/>και<text:s/>αναπτυξιακή<text:s/>δραστηριότητα<text:s/>(εξειδικευμένο<text:s/>ανθρώπινο<text:s/>δυναμικό,<text:s/>φορείς<text:s/>του<text:s/>συστήματος,<text:s/>υποδομές,<text:s/>έργα).<text:s/>Είναι<text:s/>υπεύθυνο<text:s/>για<text:s/>την<text:s/>εξασφάλιση<text:s/>ροής<text:s/>επιστημονικών<text:s/>και<text:s/>τεχνολογικών<text:s/>πληροφοριών<text:s/>στο<text:s/>σύνολο<text:s/>της<text:s/>ελληνικής<text:s/>επιστημονικής<text:s/>κοινότητας<text:s/>και<text:s/>κατά<text:s/>προτεραιότητα<text:s/>στα<text:s/>ερευνητικά<text:s/>ινστιτούτα<text:s/>του<text:s/>Ε.Ι.Ε..<text:s/>Επίσης,<text:s/>συνεργάζεται<text:s/>στενά<text:s/>με<text:s/>όμορους<text:s/>φορείς<text:s/>και<text:s/>συμμετέχει<text:s/>σε<text:s/>ομάδες<text:s/>εργασίας<text:s/>εθνικών<text:s/>και<text:s/>διεθνών<text:s/>οργανισμών<text:s/>για<text:s/>κάθε<text:s/>θέμα<text:s/>της<text:s/>αρμοδιότητάς<text:s/>του.</text:span></text:p>
      <text:p text:style-name="P647"><text:span text:style-name="T647_1">6.</text:span><text:span text:style-name="T647_2"><text:s/>Οι<text:s/>πόροι<text:s/>του<text:s/>ΕΚΤ<text:s/>προέρχονται<text:s/>από:<text:s/>α.<text:s/>Τον<text:s/>τακτικό<text:s/>προϋπολογισμό<text:s/>του<text:s/>Υπουργείου<text:s/>Ψηφιακής<text:s/>Διακυβέρνησης.<text:s/>β.<text:s/>Κάθε<text:s/>είδους<text:s/>χρηματοδοτήσεις<text:s/>ή<text:s/>επιχορηγήσεις<text:s/>από<text:s/>τον<text:s/>Κρατικό<text:s/>Προϋπολογισμό<text:s/>(Τακτικό<text:s/>και<text:s/>Πρόγραμμα<text:s/>Δημοσίων<text:s/>Επενδύσεων).<text:s/>γ.<text:s/>Χρηματοδοτήσεις,<text:s/>επιδοτήσεις,<text:s/>εισφορές<text:s/>και<text:s/>κάθε<text:s/>είδους<text:s/>ενισχύσεις<text:s/>ή<text:s/>επιχορηγήσεις<text:s/>από<text:s/>όργανα<text:s/>και<text:s/>οργανισμούς<text:s/>του<text:s/>Δημοσίου<text:s/>και<text:s/>Ιδιωτικού<text:s/>Τομέα,<text:s/>της<text:s/>Ευρωπαϊκής<text:s/>Ένωσης<text:s/>και<text:s/>από<text:s/>άλλους<text:s/>ευρωπαϊκούς<text:s/>ή<text:s/>διεθνείς<text:s/>οργανισμούς,<text:s/>μεταξύ<text:s/>άλλων<text:s/>για<text:s/>τα<text:s/>έργα<text:s/>που<text:s/>αναλαμβάνει<text:s/>να<text:s/>υλοποιήσει,<text:s/>δ.<text:s/>Δωρεές,<text:s/>ενισχύσεις,<text:s/>κληρονομιές,<text:s/>κληροδοσίες,<text:s/>επιχορηγήσεις,<text:s/>χορηγίες<text:s/>και<text:s/>κάθε<text:s/>είδους<text:s/>εισφορές<text:s/>φυσικών<text:s/>ή<text:s/>νομικών<text:s/>προσώπων,<text:s/>του<text:s/>Δημόσιου<text:s/>ή<text:s/>του<text:s/>Ιδιωτικού<text:s/>Τομέα,<text:s/>της<text:s/>ημεδαπής<text:s/>ή<text:s/>αλλοδαπής.<text:s/>ε.<text:s/>Ίδια<text:s/>έσοδα<text:s/>από<text:s/>την<text:s/>παροχή<text:s/>των<text:s/>εξειδικευμένων<text:s/>υπηρεσιών<text:s/>του<text:s/>προς<text:s/>τρίτους,<text:s/>εκτέλεση<text:s/>έργων<text:s/>για<text:s/>λογαριασμό<text:s/>τρίτων.<text:s/>στ.<text:s/>Έσοδα<text:s/>από<text:s/>την<text:s/>αξιοποίηση<text:s/>στοιχείων<text:s/>της<text:s/>κινητής<text:s/>ή<text:s/>ακίνητης<text:s/>περιουσίας<text:s/>του<text:s/>και<text:s/>από<text:s/>δάνεια<text:s/>κάθε<text:s/>μορφής,<text:s/>καθώς<text:s/>και<text:s/>από<text:s/>οποιεσδήποτε<text:s/>άλλες<text:s/>νόμιμες<text:s/>πηγές.</text:span></text:p>
      <text:p text:style-name="P648"><text:span text:style-name="T648_1">7.</text:span><text:span text:style-name="T648_2"><text:s/>Τα<text:s/>έργα,<text:s/>προγράμματα<text:s/>και<text:s/>δράσεις<text:s/>του<text:s/>ΕΚΤ<text:s/>χρηματοδοτούνται<text:s/>ή<text:s/>συγχρηματοδοτούνται<text:s/>από<text:s/>την<text:s/>Ευρωπαϊκή<text:s/>Ένωση,<text:s/>από<text:s/>διεθνείς<text:s/>φορείς<text:s/>ή/και<text:s/>από<text:s/>εθνικούς<text:s/>πόρους,<text:s/>ή<text:s/>εκτελούνται<text:s/>με<text:s/>αυτοχρηματοδότηση<text:s/>ή<text:s/>με<text:s/>χρηματοδότηση<text:s/>από<text:s/>ιδιώτες.<text:s/>Το<text:s/>ΕΚΤ<text:s/>δύναται<text:s/>να<text:s/>ορίζεται<text:s/>ως<text:s/>τελικός<text:s/>δικαιούχος,<text:s/>συνδικαιούχος<text:s/>ή<text:s/>και<text:s/>ενδιάμεσος<text:s/>φορέας<text:s/>των<text:s/>ως<text:s/>άνω<text:s/>έργων,<text:s/>προγραμμάτων<text:s/>και<text:s/>δράσεων,<text:s/>να<text:s/>συμπράττει<text:s/>με<text:s/>δημόσιους<text:s/>φορείς<text:s/>για<text:s/>την<text:s/>από<text:s/>κοινού<text:s/>υλοποίηση<text:s/>έργων,<text:s/>προγραμμάτων<text:s/>και<text:s/>δράσεων,<text:s/>να<text:s/>επιχορηγείται<text:s/>για<text:s/>την<text:s/>εκπλήρωση<text:s/>των<text:s/>σκοπών<text:s/>του<text:s/>από<text:s/>τους<text:s/>φορείς<text:s/>του<text:s/>Προγράμματος<text:s/>Δημοσίων<text:s/>Επενδύσεων,<text:s/>του<text:s/>Υπουργείου<text:s/>Ψηφιακής<text:s/>Διακυβέρνησης,<text:s/>του<text:s/>Υπουργείου<text:s/>Παιδείας<text:s/>και<text:s/>Θρησκευμάτων<text:s/>και<text:s/>όλων<text:s/>των<text:s/>Υπουργείων,<text:s/>από<text:s/>άλλους<text:s/>φορείς<text:s/>του<text:s/>Δημοσίου,<text:s/>ευρύτερου<text:s/>Δημοσίου<text:s/>και<text:s/>Ιδιωτικού<text:s/>Τομέα,<text:s/>καθώς<text:s/>και<text:s/>από<text:s/>προγράμματα<text:s/>που<text:s/>συγχρηματοδοτούνται<text:s/>ή<text:s/>χρηματοδοτούνται<text:s/>από<text:s/>την<text:s/>Ευρωπαϊκή<text:s/>Ένωση,<text:s/>από<text:s/>άλλα<text:s/>διεθνή<text:s/>προγράμματα,<text:s/>από<text:s/>τον<text:s/>τακτικό<text:s/>προϋπολογισμό<text:s/>όλων<text:s/>των<text:s/>Υπουργείων,<text:s/>από<text:s/>χορηγίες<text:s/>και<text:s/>από<text:s/>κάθε<text:s/>άλλη<text:s/>νόμιμη<text:s/>πηγή.<text:s/>Οι<text:s/>επιχορηγήσεις<text:s/>από<text:s/>φορείς<text:s/>του<text:s/>Προγράμματος<text:s/>Δημοσίων<text:s/>Επενδύσεων<text:s/>θεωρούνται<text:s/>δημόσιες<text:s/>δαπάνες,<text:s/>κατά<text:s/>την<text:s/>έννοια<text:s/>της<text:s/>παραγράφου<text:s/>1<text:s/>του<text:s/>άρθρου<text:s/>1<text:s/>του<text:s/>ν.δ.<text:s/>2957/1954,<text:s/>(Α΄<text:s/>186)<text:s/>και<text:s/>της<text:s/>παραγράφου<text:s/>1<text:s/>του<text:s/>άρθρου<text:s/>18<text:s/>παρ.<text:s/>1<text:s/>του<text:s/>ν.<text:s/>2515/1997<text:s/>(Α΄<text:s/>154)<text:s/>και<text:s/>βαρύνουν<text:s/>τον<text:s/>Προϋπολογισμό<text:s/>Δημοσίων<text:s/>Επενδύσεων.<text:s/>Συνάπτει<text:s/>κάθε<text:s/>είδους<text:s/>συμβάσεις,<text:s/>συμφωνίες,<text:s/>μνημόνια<text:s/>συνεργασίας<text:s/>και<text:s/>προγραμματικές<text:s/>συμβάσεις<text:s/>με<text:s/>το<text:s/>ΕΙΕ,<text:s/>τη<text:s/>Γενική<text:s/>Γραμματεία<text:s/>Έρευνας<text:s/>και<text:s/>Τεχνολογίας,<text:s/>τα<text:s/>Υπουργεία,<text:s/>τους<text:s/>λοιπούς<text:s/>φορείς<text:s/>της<text:s/>Κεντρικής<text:s/>και<text:s/>Γενικής<text:s/>Κυβέρνησης,<text:s/>με<text:s/>φυσικά<text:s/>και<text:s/>νομικά<text:s/>ημεδαπά<text:s/>και<text:s/>αλλοδαπά<text:s/>πρόσωπα,<text:s/>για<text:s/>την<text:s/>απρόσκοπτη<text:s/>υλοποίηση<text:s/>του<text:s/>σκοπού<text:s/>του.</text:span></text:p>
      <text:p text:style-name="P649"><text:span text:style-name="T649_1">8.</text:span><text:span text:style-name="T649_2"><text:s/>Το<text:s/>ΕΚΤ<text:s/>τηρεί<text:s/>όλα<text:s/>τα<text:s/>απαραίτητα<text:s/>παραστατικά<text:s/>και<text:s/>δικαιολογητικά<text:s/>τα<text:s/>οποία<text:s/>και<text:s/>θέτει<text:s/>στη<text:s/>διάθεση<text:s/>των<text:s/>αρμόδιων<text:s/>οργάνων,<text:s/>όποτε<text:s/>ζητηθούν.<text:s/>Οι<text:s/>επαληθεύσεις,<text:s/>επιθεωρήσεις<text:s/>και<text:s/>οι<text:s/>έλεγχοι<text:s/>των<text:s/>χρηματοδοτηθέντων<text:s/>προγραμμάτων<text:s/>και<text:s/>έργων<text:s/>πραγματοποιούνται<text:s/>με<text:s/>σκοπό<text:s/>την<text:s/>παρακολούθηση<text:s/>των<text:s/>δράσεων<text:s/>και<text:s/>τη<text:s/>σύμφωνη<text:s/>με<text:s/>τον<text:s/>παρόντα<text:s/>νόμο<text:s/>και<text:s/>τις<text:s/>αποφάσεις<text:s/>των<text:s/>οργάνων<text:s/>του<text:s/>επένδυση<text:s/>των<text:s/>πόρων<text:s/>του.<text:s/>Η<text:s/>διαχειριστική<text:s/>χρήση<text:s/>του<text:s/>ΕΚΤ<text:s/>αρχίζει<text:s/>την<text:s/>1η<text:s/>Ιανουαρίου<text:s/>κάθε<text:s/>έτους<text:s/>και<text:s/>τελειώνει<text:s/>την<text:s/>31η<text:s/>Δεκεμβρίου<text:s/>κάθε<text:s/>έτους.<text:s/>Συντάσσει<text:s/>ετήσια<text:s/>έκθεση,<text:s/>η<text:s/>οποία<text:s/>περιλαμβάνει<text:s/>τον<text:s/>απολογισμό<text:s/>πεπραγμένων<text:s/>του,<text:s/>τον<text:s/>ισολογισμό,<text:s/>την<text:s/>κατάσταση<text:s/>αποτελεσμάτων<text:s/>χρήσης<text:s/>και<text:s/>τις<text:s/>χρηματοροές<text:s/>του,<text:s/>και<text:s/>δημοσιεύεται<text:s/>στον<text:s/>επίσημο<text:s/>διαδικτυακό<text:s/>του<text:s/>τόπο.<text:s/>Τον<text:s/>Οκτώβριο<text:s/>κάθε<text:s/>έτους<text:s/>υποβάλλεται<text:s/>στον<text:s/>Υπουργό<text:s/>η<text:s/>ετήσια<text:s/>έκθεση,<text:s/>που<text:s/>αφορά<text:s/>το<text:s/>προηγούμενο<text:s/>έτος.<text:s/>Ο<text:s/>τακτικός<text:s/>έλεγχος<text:s/>της<text:s/>οικονομικής<text:s/>διαχείρισης<text:s/>του<text:s/>ΕΚΤ<text:s/>είναι<text:s/>ετήσιος<text:s/>και<text:s/>ασκείται<text:s/>από<text:s/>δύο<text:s/>(2)<text:s/>ορκωτούς<text:s/>λογιστές,<text:s/>που<text:s/>ορίζονται<text:s/>με<text:s/>ισάριθμους<text:s/>αναπληρωτές<text:s/>με<text:s/>απόφαση<text:s/>του<text:s/>Υπουργού<text:s/>Ψηφιακής<text:s/>Διακυβέρνησης<text:s/>και<text:s/>ελέγχουν<text:s/>τη<text:s/>νομιμότητα<text:s/>της<text:s/>οικονομικής<text:s/>διαχείρισης<text:s/>βάσει<text:s/>των<text:s/>στοιχείων<text:s/>που<text:s/>περιλαμβάνονται<text:s/>στην<text:s/>ετήσια<text:s/>έκθεση.<text:s/>Η<text:s/>αμοιβή<text:s/>των<text:s/>ορκωτών<text:s/>λογιστών<text:s/>επιβαρύνει<text:s/>τον<text:s/>προϋπολογισμό<text:s/>του<text:s/>ΕΚΤ.<text:s/>Με<text:s/>απόφαση<text:s/>του<text:s/>Υπουργού<text:s/>μπορεί<text:s/>να<text:s/>διατάσσεται<text:s/>οποτεδήποτε<text:s/>έκτακτος<text:s/>έλεγχος.</text:span></text:p>
      <text:p text:style-name="P650"><text:span text:style-name="T650_1">9.</text:span><text:span text:style-name="T650_2"><text:s/>Όργανα<text:s/>Διοίκησης<text:s/>του<text:s/>ΕΚΤ<text:s/>είναι<text:s/>το<text:s/>Διοικητικό<text:s/>Συμβούλιο<text:s/>(Δ.Σ.)<text:s/>και<text:s/>ο<text:s/>Διευθυντής.</text:span></text:p>
      <text:p text:style-name="P651"><text:span text:style-name="T651_1">10.</text:span><text:span text:style-name="T651_2"><text:s/>Το<text:s/>Διοικητικό<text:s/>Συμβούλιο<text:s/>του<text:s/>ΕΚΤ<text:s/>αποτελείται<text:s/>από<text:s/>επτά<text:s/>(7)<text:s/>μέλη,<text:s/>μεταξύ<text:s/>των<text:s/>οποίων<text:s/>ο<text:s/>Πρόεδρος,<text:s/>ο<text:s/>αναπληρωτής<text:s/>του<text:s/>και<text:s/>ο<text:s/>Διευθυντής<text:s/>του<text:s/>ΕΚΤ.<text:s/>Τα<text:s/>μέλη<text:s/>του<text:s/>Διοικητικού<text:s/>Συμβουλίου<text:s/>του<text:s/>ΕΚΤ,<text:s/>πλην<text:s/>του<text:s/>Διευθυντή,<text:s/>ορίζονται<text:s/>με<text:s/>απόφαση<text:s/>του<text:s/>Υπουργού<text:s/>Ψηφιακής<text:s/>Διακυβέρνησης.<text:s/>Σε<text:s/>περίπτωση<text:s/>κατά<text:s/>την<text:s/>οποία<text:s/>κενωθεί<text:s/>για<text:s/>οποιονδήποτε<text:s/>λόγο<text:s/>μια<text:s/>ή<text:s/>περισσότερες<text:s/>θέσεις<text:s/>συμβούλων<text:s/>και<text:s/>μέχρι<text:s/>την<text:s/>πλήρωση<text:s/>των<text:s/>θέσεων<text:s/>αυτών<text:s/>το<text:s/>Διοικητικό<text:s/>Συμβούλιο<text:s/>νόμιμα<text:s/>συνέρχεται<text:s/>και<text:s/>αποφασίζει<text:s/>έγκυρα,<text:s/>εφόσον<text:s/>ο<text:s/>αριθμός<text:s/>του<text:s/>δεν<text:s/>έχει<text:s/>μειωθεί<text:s/>κάτω<text:s/>των<text:s/>τριών<text:s/>(3)<text:s/>μελών.<text:s/>Σε<text:s/>περίπτωση<text:s/>που<text:s/>ο<text:s/>αριθμός<text:s/>των<text:s/>μελών<text:s/>μειωθεί<text:s/>κάτω<text:s/>των<text:s/>τριών<text:s/>(3),<text:s/>διορίζονται<text:s/>οι<text:s/>απαιτούμενοι<text:s/>προσωρινοί<text:s/>Σύμβουλοι<text:s/>με<text:s/>απόφαση<text:s/>του<text:s/>Υπουργού<text:s/>Ψηφιακής<text:s/>Διακυβέρνησης.</text:span></text:p>
      <text:p text:style-name="P652"><text:span text:style-name="T652_1">11.</text:span><text:span text:style-name="T652_2"><text:s/>Το<text:s/>Διοικητικό<text:s/>Συμβούλιο<text:s/>είναι<text:s/>αρμόδιο<text:s/>να<text:s/>αποφασίζει<text:s/>για<text:s/>κάθε<text:s/>θέμα<text:s/>που<text:s/>ανάγεται<text:s/>στη<text:s/>διαχείριση<text:s/>της<text:s/>περιουσίας,<text:s/>τη<text:s/>διοίκηση<text:s/>και<text:s/>εκπροσώπηση<text:s/>του<text:s/>ΕΚΤ<text:s/>και<text:s/>γενικά<text:s/>τη<text:s/>δραστηριότητά<text:s/>του,<text:s/>λαμβάνει<text:s/>δε<text:s/>όλα<text:s/>τα<text:s/>εν-<text:s/>δεικνυόμενα<text:s/>μέτρα<text:s/>και<text:s/>αποφάσεις<text:s/>για<text:s/>την<text:s/>πραγματοποίηση<text:s/>του<text:s/>σκοπού<text:s/>του<text:s/>ΕΚΤ.<text:s/>Το<text:s/>Δ.Σ.<text:s/>του<text:s/>ΕΚΤ<text:s/>έχει<text:s/>ιδίως<text:s/>τις<text:s/>εξής<text:s/>αρμοδιότητες:<text:s/>α.<text:s/>Χαράσσει<text:s/>την<text:s/>γενική<text:s/>πολιτική,<text:s/>στρατηγική<text:s/>και<text:s/>τους<text:s/>στόχους<text:s/>του<text:s/>ΕΚΤ.<text:s/>β.<text:s/>Εγκρίνει<text:s/>ύστερα<text:s/>από<text:s/>εισήγηση<text:s/>που<text:s/>υποβάλλεται<text:s/>από<text:s/>τον<text:s/>Διευθυντή<text:s/>του<text:s/>ΕΚΤ,<text:s/>το<text:s/>ερευνητικό,<text:s/>τεχνολογικό<text:s/>και<text:s/>αναπτυξιακό<text:s/>πρόγραμμα<text:s/>του<text:s/>ΕΚΤ<text:s/>και<text:s/>τον<text:s/>αντίστοιχο<text:s/>ετήσιο<text:s/>προϋπολογισμό.<text:s/>γ.<text:s/>Εγκρίνει<text:s/>ύστερα<text:s/>από<text:s/>εισήγηση<text:s/>του<text:s/>Διευθυντή<text:s/>τον<text:s/>απολογισμό<text:s/>και<text:s/>ισολογισμό<text:s/>του<text:s/>ΕΚΤ.<text:s/>δ.<text:s/>Εγκρίνει<text:s/>προγράμματα,<text:s/>έργα<text:s/>ή<text:s/>δραστηριότητες<text:s/>που<text:s/>ανάγονται<text:s/>στις<text:s/>αρμοδιότητες<text:s/>του<text:s/>ΕΚΤ<text:s/>και<text:s/>λαμβάνει<text:s/>αποφάσεις<text:s/>και<text:s/>μέτρα<text:s/>για<text:s/>την<text:s/>απρόσκοπτη,<text:s/>ταχεία<text:s/>και<text:s/>αποτελεσματική<text:s/>διεκπεραίωση<text:s/>αυτών.<text:s/>ε.<text:s/>Προσλαμβάνει<text:s/>και<text:s/>τοποθετεί<text:s/>προσωπικό<text:s/>στα<text:s/>τμήματα<text:s/>του<text:s/>ΕΚΤ.<text:s/>στ.<text:s/>Ασκεί<text:s/>πειθαρχική<text:s/>εξουσία<text:s/>στο<text:s/>προσωπικό<text:s/>του<text:s/>ΕΚΤ<text:s/>και<text:s/>στον<text:s/>Διευθυντή<text:s/>του.<text:s/>ζ.<text:s/>Επιλέγει<text:s/>και<text:s/>διορίζει<text:s/>τον<text:s/>Διευθυντή<text:s/>του<text:s/>ΕΚΤ.<text:s/>η.<text:s/>Αξιολογεί<text:s/>το<text:s/>προσωπικό<text:s/>και<text:s/>τον<text:s/>Διευθυντή<text:s/>του<text:s/>ΕΚΤ.<text:s/>θ.<text:s/>Ελέγχει<text:s/>τον<text:s/>Διευθυντή<text:s/>του<text:s/>ΕΚΤ<text:s/>κατά<text:s/>την<text:s/>εκπλήρωση<text:s/>των<text:s/>καθηκόντων<text:s/>του.<text:s/>Το<text:s/>Δ.Σ.<text:s/>συγκαλείται<text:s/>ύστερα<text:s/>από<text:s/>πρόσκληση<text:s/>του<text:s/>Προέδρου<text:s/>του<text:s/>σε<text:s/>τακτικές<text:s/>συνεδριάσεις<text:s/>τουλάχιστον<text:s/>δώδεκα<text:s/>(12)<text:s/>φορές<text:s/>το<text:s/>χρόνο.<text:s/>H<text:s/>πρόσκληση<text:s/>κοινοποιείται<text:s/>στα<text:s/>μέλη<text:s/>με<text:s/>την<text:s/>ημερήσια<text:s/>διάταξη<text:s/>τουλάχιστον<text:s/>48<text:s/>ώρες<text:s/>πριν<text:s/>τη<text:s/>συνεδρίαση.<text:s/>Ο<text:s/>Πρόεδρος<text:s/>υπο-<text:s/>χρεούται<text:s/>να<text:s/>συγκαλεί<text:s/>το<text:s/>Δ.Σ.<text:s/>όταν<text:s/>αυτό<text:s/>ζητήσουν<text:s/>για<text:s/>συγκεκριμένο<text:s/>θέμα<text:s/>ή<text:s/>θέματα<text:s/>δύο<text:s/>τουλάχιστον<text:s/>μέλη<text:s/>του<text:s/>ή<text:s/>ο<text:s/>Υπουργός<text:s/>Ψηφιακής<text:s/>Διακυβέρνησης,<text:s/>ο<text:s/>οποίος<text:s/>μπορεί<text:s/>να<text:s/>συμμετάσχει<text:s/>στη<text:s/>συνεδρίαση<text:s/>αυτή,<text:s/>χωρίς<text:s/>ψήφο.<text:s/>Ο<text:s/>Πρόεδρος<text:s/>του<text:s/>Δ.Σ.<text:s/>καθορίζει<text:s/>και<text:s/>εισηγείται<text:s/>τα<text:s/>θέματα<text:s/>της<text:s/>ημερήσιας<text:s/>διάταξης,<text:s/>στα<text:s/>οποία<text:s/>περιλαμβάνει<text:s/>επίσης<text:s/>τα<text:s/>θέματα<text:s/>που<text:s/>προτείνονται<text:s/>από<text:s/>τα<text:s/>μέλη<text:s/>του<text:s/>Δ.Σ.<text:s/>και<text:s/>τον<text:s/>Διευθυντή<text:s/>του<text:s/>ΕΚΤ<text:s/>και<text:s/>προεδρεύει<text:s/>στις<text:s/>συνεδριάσεις<text:s/>του<text:s/>Δ.Σ..<text:s/>Ο<text:s/>Πρόεδρος<text:s/>του<text:s/>Δ.Σ.<text:s/>εποπτεύει<text:s/>τις<text:s/>εργασίες<text:s/>του<text:s/>ΕΚΤ,<text:s/>παρακολουθεί<text:s/>τη<text:s/>λειτουργία<text:s/>του,<text:s/>ενημερώνει<text:s/>το<text:s/>Δ.Σ.<text:s/>σχετικά,<text:s/>και<text:s/>είναι<text:s/>το<text:s/>ανώτατο<text:s/>εκτελεστικό<text:s/>όργανο<text:s/>αυτού.<text:s/>Το<text:s/>Δ.Σ.<text:s/>συνεδριάζει<text:s/>νομίμως,<text:s/>εφόσον<text:s/>μετέχουν<text:s/>στη<text:s/>συνεδρίαση<text:s/>τουλάχιστον<text:s/>πέντε<text:s/>(5)<text:s/>μέλη,<text:s/>εκτός<text:s/>και<text:s/>εάν<text:s/>ο<text:s/>αριθμός<text:s/>των<text:s/>μελών<text:s/>έχει<text:s/>μειωθεί<text:s/>κάτω<text:s/>των<text:s/>πέντε<text:s/>(5)<text:s/>οπότε<text:s/>συνεδριάζει<text:s/>νομίμως,<text:s/>εφόσον<text:s/>μετέχουν<text:s/>στη<text:s/>συνεδρίαση<text:s/>τουλάχιστον<text:s/>τρία<text:s/>(3)<text:s/>μέλη,<text:s/>αποφασίζει<text:s/>δε<text:s/>κατά<text:s/>πλειοψηφία.<text:s/>Σε<text:s/>περίπτωση<text:s/>ισοψηφίας<text:s/>υπερισχύει<text:s/>η<text:s/>ψήφος<text:s/>του<text:s/>Προέδρου.</text:span></text:p>
      <text:p text:style-name="P653"><text:span text:style-name="T653_1">12.</text:span><text:span text:style-name="T653_2"><text:s/>Ο<text:s/>Διευθυντής<text:s/>του<text:s/>ΕΚΤ<text:s/>προΐσταται<text:s/>όλων<text:s/>των<text:s/>τμημάτων<text:s/>του<text:s/>και<text:s/>διορίζεται<text:s/>από<text:s/>το<text:s/>Δ.Σ.<text:s/>του<text:s/>ΕΚΤ<text:s/>για<text:s/>πενταετή<text:s/>θητεία<text:s/>με<text:s/>δυνατότητα<text:s/>ανανέωσης<text:s/>μετά<text:s/>από<text:s/>αξιολόγησή<text:s/>του<text:s/>από<text:s/>το<text:s/>Δ.Σ..<text:s/>Η<text:s/>εξειδίκευση<text:s/>των<text:s/>διαδικασιών<text:s/>επιλογής<text:s/>του,<text:s/>της<text:s/>ανανέωσης<text:s/>της<text:s/>θητείας<text:s/>του<text:s/>και<text:s/>τα<text:s/>προσόντα<text:s/>του,<text:s/>περιλαμβάνονται<text:s/>στον<text:s/>Εσωτερικό<text:s/>Κανονισμό<text:s/>Λειτουργίας<text:s/>του<text:s/>ΕΚΤ.<text:s/>Ο<text:s/>Διευθυντής<text:s/>ασκεί<text:s/>τα<text:s/>καθήκοντά<text:s/>του<text:s/>με<text:s/>πλήρη<text:s/>και<text:s/>αποκλειστική<text:s/>απασχόληση.<text:s/>Τον<text:s/>Διευθυντή<text:s/>σε<text:s/>περίπτωση<text:s/>απουσίας<text:s/>ή<text:s/>κωλύματός<text:s/>του<text:s/>αναπληρώνει<text:s/>στέλεχος<text:s/>του<text:s/>ΕΚΤ<text:s/>που<text:s/>ορίζεται<text:s/>από<text:s/>το<text:s/>Δ.Σ.<text:s/>του<text:s/>ΕΚΤ.<text:s/>Ο<text:s/>Διευθυντής<text:s/>του<text:s/>ΕΚΤ<text:s/>εισηγείται<text:s/>στο<text:s/>Δ.Σ.<text:s/>τα<text:s/>θέματα<text:s/>της<text:s/>αρ-<text:s/>μοδιότητάς<text:s/>του<text:s/>και<text:s/>εκπροσωπεί<text:s/>το<text:s/>ΕΚΤ<text:s/>σε<text:s/>δημόσιους<text:s/>και<text:s/>ιδιωτικούς<text:s/>φορείς,<text:s/>συνεργάτες<text:s/>και<text:s/>διεθνείς<text:s/>οργανισμούς.</text:span></text:p>
      <text:p text:style-name="P654"><text:span text:style-name="T654_1">13.</text:span><text:span text:style-name="T654_2"><text:s/>Με<text:s/>τον<text:s/>Οργανισμό<text:s/>του<text:s/>ΕΚΤ<text:s/>που<text:s/>καταρτίζεται<text:s/>με<text:s/>προεδρικό<text:s/>διάταγμα<text:s/>που<text:s/>εκδίδεται<text:s/>με<text:s/>πρόταση<text:s/>του<text:s/>Υπουργού<text:s/>Ψηφιακής<text:s/>Διακυβέρνησης,<text:s/>ρυθμίζονται<text:s/>θέματα<text:s/>σχετικά<text:s/>με<text:s/>την<text:s/>οργανωτική<text:s/>δομή,<text:s/>την<text:s/>εσωτερική<text:s/>διάρθρωση<text:s/>των<text:s/>υπηρεσιών,<text:s/>τις<text:s/>αρμοδιότητές<text:s/>τους<text:s/>και<text:s/>το<text:s/>προσωπικό<text:s/>του<text:s/>ΕΚΤ,<text:s/>καθώς<text:s/>και<text:s/>θέματα<text:s/>που<text:s/>δεν<text:s/>ρυθμίζονται<text:s/>με<text:s/>το<text:s/>παρόν.<text:s/>Μέχρι<text:s/>την<text:s/>έκδοση<text:s/>του<text:s/>Οργανισμού,<text:s/>τα<text:s/>παραπάνω<text:s/>θέματα<text:s/>ρυθμίζονται<text:s/>με<text:s/>αποφάσεις<text:s/>του<text:s/>Δ.Σ.<text:s/>του<text:s/>ΕΚΤ.</text:span></text:p>
      <text:p text:style-name="P655"><text:span text:style-name="T655_1">14.</text:span><text:span text:style-name="T655_2"><text:s/>Όλες<text:s/>οι<text:s/>διατάξεις<text:s/>του<text:s/>ειδικότερου<text:s/>θεσμικού<text:s/>πλαισίου<text:s/>για<text:s/>τους<text:s/>φορείς<text:s/>της<text:s/>έρευνας<text:s/>και<text:s/>της<text:s/>τεχνολογίας<text:s/>του<text:s/>άρθρου<text:s/>13α<text:s/>του<text:s/>ν.<text:s/>4310/2014<text:s/>όπως<text:s/>ισχύει,<text:s/>αναλογικά<text:s/>εφαρμοζόμενες,<text:s/>ισχύουν<text:s/>κάθε<text:s/>φορά<text:s/>και<text:s/>για<text:s/>το<text:s/>ΕΚΤ.<text:s/>Σε<text:s/>περίπτωση<text:s/>σύγκρουσης<text:s/>υπερισχύουν<text:s/>οι<text:s/>διατάξεις<text:s/>του<text:s/>παρόντος.</text:span></text:p>
      <text:p text:style-name="P656"><text:span text:style-name="T656_1">15.</text:span><text:span text:style-name="T656_2"><text:s/>Το<text:s/>ΕΚΤ<text:s/>καθίσταται<text:s/>καθολικός<text:s/>διάδοχος<text:s/>του<text:s/>ΕΚΤ/ΕΙΕ<text:s/>σε<text:s/>κάθε<text:s/>δικαίωμα<text:s/>και<text:s/>υποχρέωση<text:s/>που<text:s/>είχε<text:s/>αυτό,<text:s/>μέχρι<text:s/>τη<text:s/>δημοσίευση<text:s/>του<text:s/>παρόντος.</text:span></text:p>
      <text:p text:style-name="P657"><text:span text:style-name="T657_1">16.</text:span><text:span text:style-name="T657_2"><text:s/>Όλα<text:s/>τα<text:s/>περιουσιακά<text:s/>στοιχεία,<text:s/>ακίνητα<text:s/>ή<text:s/>κινητά,<text:s/>υλικά<text:s/>και<text:s/>άυλα,<text:s/>ενοχικά<text:s/>και<text:s/>εμπράγματα<text:s/>δικαιώματα<text:s/>του<text:s/>ΕΚΤ/ΕΙΕ,<text:s/>μεταφέρονται<text:s/>στο<text:s/>ΕΚΤ<text:s/>το<text:s/>οποίο<text:s/>θα<text:s/>έχει<text:s/>την<text:s/>αποκλειστική<text:s/>χρήση,<text:s/>διαχείριση<text:s/>και<text:s/>εκμετάλλευση<text:s/>αυτών.<text:s/>Μεταξύ<text:s/>του<text:s/>ΕΚΤ<text:s/>και<text:s/>του<text:s/>ΕΙΕ<text:s/>συνάπτονται<text:s/>συμφωνητικά<text:s/>συνεργασίας<text:s/>που<text:s/>αφορούν<text:s/>στη<text:s/>χρήση<text:s/>και<text:s/>διαχείριση<text:s/>από<text:s/>το<text:s/>ΕΚΤ<text:s/>των<text:s/>χώρων<text:s/>του<text:s/>κτιρίου<text:s/>του<text:s/>ΕΙΕ<text:s/>και<text:s/>τον<text:s/>αναλογικό<text:s/>επιμερισμό<text:s/>των<text:s/>λειτουργικών<text:s/>δαπανών,<text:s/>με<text:s/>γνώμονα<text:s/>την<text:s/>εύρυθμη<text:s/>και<text:s/>λειτουργική<text:s/>συνύπαρξη<text:s/>των<text:s/>δύο<text:s/>φορέων,<text:s/>καθώς<text:s/>και<text:s/>σε<text:s/>κάθε<text:s/>άλλο<text:s/>εκκρεμές<text:s/>θέμα<text:s/>που<text:s/>αφορά<text:s/>κοινώς<text:s/>αναληφθείσες<text:s/>δράσεις<text:s/>και<text:s/>τη<text:s/>μελλοντική<text:s/>συνεργασία<text:s/>τους<text:s/>επί<text:s/>οποιουδήποτε<text:s/>πεδίου<text:s/>των<text:s/>δραστηριοτήτων<text:s/>τους,<text:s/>προς<text:s/>εξυπηρέτηση<text:s/>των<text:s/>σκοπών<text:s/>δημοσίου<text:s/>συμφέροντος<text:s/>που<text:s/>υπηρετούν.<text:s/>Επίσης,<text:s/>με<text:s/>τη<text:s/>δημοσίευση<text:s/>του<text:s/>παρόντος<text:s/>μεταφέρεται<text:s/>από<text:s/>το<text:s/>ΕΙΕ<text:s/>στο<text:s/>ΕΚΤ<text:s/>το<text:s/>μέρος<text:s/>της<text:s/>τακτικής<text:s/>επιχορήγησης<text:s/>του<text:s/>έτους<text:s/>2019,<text:s/>που<text:s/>αφορά<text:s/>στη<text:s/>μισθοδοσία<text:s/>του<text:s/>προσωπικού<text:s/>του<text:s/>ΕΚΤ.<text:s/>Το<text:s/>ΕΚΤ<text:s/>εξακολουθεί<text:s/>να<text:s/>υποστηρίζεται<text:s/>από<text:s/>τις<text:s/>οικονομικές<text:s/>και<text:s/>διοικητικές<text:s/>υπηρεσίες<text:s/>του<text:s/>ΕΙΕ,<text:s/>μέχρι<text:s/>τη<text:s/>σύσταση<text:s/>των<text:s/>αντίστοιχων<text:s/>διευθύνσεων<text:s/>στο<text:s/>ΕΚΤ<text:s/>και<text:s/>την<text:s/>ολοκλήρωση<text:s/>των<text:s/>διαδικασιών<text:s/>απόσχισης<text:s/>και<text:s/>εκκαθάρισης<text:s/>δικαιωμάτων<text:s/>και<text:s/>υποχρεώσεων<text:s/>του<text:s/>ΕΚΤ/ΕΙΕ<text:s/>και<text:s/>πάντως<text:s/>το<text:s/>αργότερο<text:s/>μέχρι<text:s/>τις<text:s/>31.12.2019.<text:s/>Μέχρι<text:s/>τη<text:s/>σύναψη<text:s/>του<text:s/>συμφωνητικού<text:s/>συνεργασίας<text:s/>μεταξύ<text:s/>του<text:s/>ΕΙΕ<text:s/>και<text:s/>του<text:s/>ΕΚΤ<text:s/>οι<text:s/>χώροι<text:s/>που<text:s/>χρησιμοποιούνταν<text:s/>μέχρι<text:s/>τη<text:s/>δημοσίευση<text:s/>του<text:s/>π.δ.<text:s/>81/2019<text:s/>(Α΄119)<text:s/>από<text:s/>τα<text:s/>τμήματα<text:s/>του<text:s/>ΕΚΤ/ΕΙΕ<text:s/>συνεχίζουν<text:s/>να<text:s/>χρησιμοποιούνται<text:s/>από<text:s/>το<text:s/>ΕΚΤ,<text:s/>το<text:s/>οποίο<text:s/>διατηρεί<text:s/>παράλληλα<text:s/>κοινή<text:s/>χρήση<text:s/>με<text:s/>το<text:s/>ΕΙΕ<text:s/>στους<text:s/>κοινόχρηστους<text:s/>χώρους<text:s/>του<text:s/>κτιρίου<text:s/>του<text:s/>ΕΙΕ.<text:s/>Με<text:s/>τη<text:s/>δημοσίευση<text:s/>του<text:s/>παρόντος<text:s/>μεταφέρονται<text:s/>αυτοδίκαια<text:s/>στο<text:s/>ΕΚΤ,<text:s/>όλα<text:s/>τα<text:s/>έργα<text:s/>και<text:s/>προγράμματα<text:s/>καθώς<text:s/>και<text:s/>αρμοδιότητες<text:s/>και<text:s/>χρηματοδοτήσεις<text:s/>που<text:s/>διατηρούσε<text:s/>ως<text:s/>ΕΚΤ/ΕΙΕ.</text:span></text:p>
      <text:p text:style-name="P658"><text:span text:style-name="T658_1">Με<text:s/>τη<text:s/>δημοσίευση<text:s/>του<text:s/>παρόντος,<text:s/>εξακολουθεί<text:s/>να<text:s/>διατηρείται<text:s/>από<text:s/>το<text:s/>ΕΚΤ<text:s/>με<text:s/>την<text:s/>ίδια<text:s/>νομική<text:s/>σχέση<text:s/>απασχόλησης<text:s/>ο<text:s/>Διευθυντής,<text:s/>το<text:s/>προσωπικό<text:s/>με<text:s/>σχέση<text:s/>εργασίας<text:s/>ιδιωτικού<text:s/>δικαίου<text:s/>αορίστου<text:s/>χρόνου,<text:s/>ορισμένου<text:s/>χρόνου<text:s/>και<text:s/>σχέση<text:s/>εντολής,καθώς<text:s/>και<text:s/>οι<text:s/>συνεργάτες<text:s/>με<text:s/>συμβάσεις<text:s/>έργου,<text:s/>μίσθωσης<text:s/>έργου<text:s/>και<text:s/>παροχής<text:s/>υπηρεσιών<text:s/>φυσικών<text:s/>προσώπων,<text:s/>που<text:s/>κατά<text:s/>τη<text:s/>δημοσίευση<text:s/>του<text:s/>παρόντος<text:s/>νόμου<text:s/>εργάζονται<text:s/>και<text:s/>υπηρετούν<text:s/>στο<text:s/>ΕΚΤ<text:s/>διατηρώντας<text:s/>όλα<text:s/>τα<text:s/>δικαιώματα<text:s/>και<text:s/>τις<text:s/>υποχρεώσεις<text:s/>που<text:s/>απορρέουν<text:s/>από<text:s/>τις<text:s/>υφιστάμενες,<text:s/>κατά<text:s/>τον<text:s/>χρόνο<text:s/>της<text:s/>δημοσίευσης<text:s/>του<text:s/>παρόντος,<text:s/>συμβάσεις,<text:s/>ετήσιες<text:s/>αποδοχές<text:s/>και<text:s/>σχέσεις<text:s/>εργασίας.</text:span></text:p>
      <text:p text:style-name="P659"><text:span text:style-name="T659_1">Μέχρι<text:s/>την<text:s/>έκδοση<text:s/>της<text:s/>απόφασης<text:s/>της<text:s/>παραγράφου<text:s/>10<text:s/>του<text:s/>παρόντος<text:s/>άρθρου,<text:s/>αρμόδιος<text:s/>και<text:s/>υπογράφων<text:s/>για<text:s/>κάθε<text:s/>θέμα<text:s/>λειτουργίας,<text:s/>νομικών<text:s/>δεσμεύσεων,<text:s/>χρηματοδότησης,<text:s/>εκτέλεσης<text:s/>συμβάσεων<text:s/>και<text:s/>δαπανών<text:s/>είναι<text:s/>ο<text:s/>Διευθυντής,<text:s/>ο<text:s/>οποίος<text:s/>δύναται<text:s/>να<text:s/>προβαίνει<text:s/>σε<text:s/>κάθε<text:s/>αναγκαία<text:s/>ενέργεια<text:s/>για<text:s/>την<text:s/>εκπροσώπηση<text:s/>και<text:s/>την<text:s/>εύρυθμη<text:s/>λειτουργία<text:s/>του<text:s/>ΕΚΤ.</text:span></text:p>
      <text:p text:style-name="P660"><text:span text:style-name="T660_1">Σε<text:s/>περίπτωση<text:s/>διάλυσης<text:s/>του<text:s/>ΕΚΤ,<text:s/>η<text:s/>περιουσία<text:s/>του,<text:s/>κινητή<text:s/>και<text:s/>ακίνητη,<text:s/>καθώς<text:s/>και<text:s/>τα<text:s/>κάθε<text:s/>είδους<text:s/>δικαιώματα<text:s/>και<text:s/>οι<text:s/>υποχρεώσεις<text:s/>του<text:s/>περιέρχονται<text:s/>στο<text:s/>Ελληνικό<text:s/>Δημόσιο.</text:span></text:p>
      <text:h text:style-name="P661" text:outline-level="6"><text:span text:style-name="T661_1">Άρθρο<text:s/>60</text:span></text:h>
      <text:h text:style-name="P662" text:outline-level="6"><text:span text:style-name="T662_1">Σύσταση<text:s/>και<text:s/>λειτουργία<text:s/>του<text:s/>Ν.Π.Ι.Δ.</text:span></text:h>
      <text:p text:style-name="P663"><text:span text:style-name="T663_1">«ΕΛΛΗΝΙΚΟ<text:s/>ΚΕΝΤΡΟ<text:s/>ΔΙΑΣΤΗΜΑΤΟΣ»</text:span></text:p>
      <text:p text:style-name="P664"><text:span text:style-name="T664_1">1.</text:span><text:span text:style-name="T664_2"><text:s/>Συνιστάται<text:s/>νομικό<text:s/>πρόσωπο<text:s/>ιδιωτικού<text:s/>δικαίου<text:s/>μη<text:s/>κερδοσκοπικού<text:s/>χαρακτήρα<text:s/>με<text:s/>την<text:s/>επωνυμία<text:s/>«ΕΛΛΗΝΙΚΟ<text:s/>ΚΕΝΤΡΟ<text:s/>ΔΙΑΣΤΗΜΑΤΟΣ»<text:s/>και<text:s/>τον<text:s/>διακριτικό<text:s/>τίτλο<text:s/>«ΕΛ.<text:s/>ΚΕ.Δ.»<text:s/>στο<text:s/>εξής.<text:s/>Στις<text:s/>διεθνείς<text:s/>συναλλαγές,<text:s/>η<text:s/>επωνυμία<text:s/>του<text:s/>ΕΛ.ΚΕ.Δ.,<text:s/>αποδίδεται<text:s/>στα<text:s/>αγγλικά<text:s/>ως<text:s/>«HELLENIC<text:s/>SPACE<text:s/>CENTER».</text:span></text:p>
      <text:p text:style-name="P665"><text:span text:style-name="T665_1">2.</text:span><text:span text:style-name="T665_2"><text:s/>Η<text:s/>ανώνυμη<text:s/>εταιρεία<text:s/>με<text:s/>την<text:s/>επωνυμία<text:s/>«Ελληνικός<text:s/>Διαστημικός<text:s/>Οργανισμός<text:s/>Α.Ε.»<text:s/>και<text:s/>τον<text:s/>διακριτικό<text:s/>τίτλο<text:s/>«ΕΛ.Δ.Ο.<text:s/>Α.Ε.»<text:s/>η<text:s/>οποία<text:s/>συστάθηκε<text:s/>με<text:s/>το<text:s/>άρθρο<text:s/>18<text:s/>του<text:s/>ν.<text:s/>4508/2017<text:s/>(Α΄<text:s/>200),<text:s/>καταργείται<text:s/>χωρίς<text:s/>να<text:s/>τεθεί<text:s/>σε<text:s/>εκκαθάριση<text:s/>και<text:s/>διαγράφεται<text:s/>από<text:s/>το<text:s/>Γενικό<text:s/>Εμπορικό<text:s/>Μητρώο<text:s/>(Γ.Ε.ΜΗ.)<text:s/>του<text:s/>ν.<text:s/>3419/2005<text:s/>(Α΄<text:s/>297).</text:span></text:p>
      <text:p text:style-name="P666"><text:span text:style-name="T666_1">3.</text:span><text:span text:style-name="T666_2"><text:s/>Το<text:s/>ΕΛ.ΚΕ.Δ.<text:s/>υπεισέρχεται<text:s/>ως<text:s/>καθολικός<text:s/>διάδοχος<text:s/>στη<text:s/>θέση<text:s/>της<text:s/>ΕΛ.Δ.Ο.<text:s/>Α.Ε.<text:s/>και<text:s/>αυτοδικαίως<text:s/>στο<text:s/>σύνολο<text:s/>των<text:s/>πάσης<text:s/>φύσεως<text:s/>αρμοδιοτήτων,<text:s/>δικαιωμάτων,<text:s/>υποχρεώσεων<text:s/>και<text:s/>λοιπών<text:s/>εννόμων<text:s/>σχέσεων<text:s/>της<text:s/>ΕΛ.Δ.Ο.<text:s/>Α.Ε..<text:s/>Οι<text:s/>κάθε<text:s/>είδους,<text:s/>τύπου,<text:s/>φύσεως<text:s/>και<text:s/>περιεχομένου<text:s/>δικαιοπραξίες<text:s/>που<text:s/>έχουν<text:s/>συναφθεί<text:s/>ή<text:s/>προκηρυχθεί<text:s/>μέχρι<text:s/>την<text:s/>έναρξη<text:s/>ισχύος<text:s/>του<text:s/>παρόντος<text:s/>νόμου<text:s/>και<text:s/>ευρίσκονται<text:s/>σε<text:s/>ισχύ,<text:s/>στις<text:s/>οποίες<text:s/>το<text:s/>μοναδικό<text:s/>ή<text:s/>ένα<text:s/>από<text:s/>τα<text:s/>συμβαλλόμενα<text:s/>μέρη<text:s/>είναι<text:s/>η<text:s/>ΕΛ.Δ.Ο.<text:s/>Α.Ε.<text:s/>συνεχίζονται<text:s/>από<text:s/>και<text:s/>στο<text:s/>όνομα<text:s/>του<text:s/>ΕΛ.ΚΕ.Δ.,<text:s/>χωρίς<text:s/>το<text:s/>ΕΛ.ΚΕ.Δ.<text:s/>ή<text:s/>άλλο<text:s/>συμβαλλόμενο<text:s/>μέρος<text:s/>ή<text:s/>τρίτος<text:s/>να<text:s/>δικαιούται<text:s/>να<text:s/>ζητήσει<text:s/>για<text:s/>τον<text:s/>λόγο<text:s/>αυτόν<text:s/>τη<text:s/>λύση<text:s/>των<text:s/>ανωτέρω<text:s/>δικαιοπραξιών<text:s/>ή<text:s/>τη<text:s/>μη<text:s/>εκπλήρωση<text:s/>των<text:s/>υποχρεώσεων<text:s/>που<text:s/>απορρέουν<text:s/>από<text:s/>αυτές.<text:s/>Επιπλέον,<text:s/>με<text:s/>τη<text:s/>δημοσίευση<text:s/>του<text:s/>παρόντος<text:s/>μεταφέρονται<text:s/>αυτοδίκαια<text:s/>στο<text:s/>ΕΛ.ΚΕ.Δ.<text:s/>όλα<text:s/>τα<text:s/>έργα<text:s/>και<text:s/>προγράμματα,<text:s/>καθώς<text:s/>και<text:s/>αρμοδιότητες<text:s/>και<text:s/>χρηματοδοτήσεις<text:s/>που<text:s/>διατηρούσε<text:s/>η<text:s/>ΕΛ.Δ.Ο.<text:s/>Α.Ε..<text:s/>Οι<text:s/>εκκρεμείς<text:s/>δίκες<text:s/>της<text:s/>ΕΛ.Δ.Ο.<text:s/>Α.Ε.<text:s/>συνεχίζονται<text:s/>από<text:s/>και<text:s/>στο<text:s/>όνομα<text:s/>του<text:s/>ΕΛ.ΚΕ.Δ.,<text:s/>χωρίς<text:s/>να<text:s/>επέρχεται<text:s/>βίαιη<text:s/>διακοπή<text:s/>τους<text:s/>και<text:s/>χωρίς<text:s/>να<text:s/>απαιτείται<text:s/>οποιαδήποτε<text:s/>ειδικότερη,<text:s/>δικαστική<text:s/>ή<text:s/>εξώδικη,<text:s/>ενέργεια<text:s/>για<text:s/>την<text:s/>συνέχισή<text:s/>τους.</text:span></text:p>
      <text:p text:style-name="P667"><text:span text:style-name="T667_1">4.</text:span><text:span text:style-name="T667_2"><text:s/>Το<text:s/>ΕΛ.ΚΕ.Δ.<text:s/>εδρεύει<text:s/>στην<text:s/>Αθήνα,<text:s/>με<text:s/>απόφαση<text:s/>δε<text:s/>του<text:s/>Υπουργού<text:s/>Ψηφιακής<text:s/>Διακυβέρνησης<text:s/>μπορεί<text:s/>να<text:s/>οριστεί<text:s/>ως<text:s/>έδρα<text:s/>άλλος<text:s/>δήμος<text:s/>της<text:s/>Χώρας.</text:span></text:p>
      <text:p text:style-name="P668"><text:span text:style-name="T668_1">5.</text:span><text:span text:style-name="T668_2"><text:s/>Το<text:s/>ΕΛ.ΚΕ.Δ.<text:s/>ανήκει<text:s/>στον<text:s/>ευρύτερο<text:s/>Δημόσιο<text:s/>Τομέα<text:s/>και<text:s/>λειτουργεί<text:s/>προς<text:s/>όφελος<text:s/>του<text:s/>δημοσίου<text:s/>συμφέροντος<text:s/>και<text:s/>διέπεται<text:s/>από<text:s/>τις<text:s/>διατάξεις<text:s/>του<text:s/>παρόντος<text:s/>νόμου<text:s/>και<text:s/>του<text:s/>Εσωτερικού<text:s/>Κανονισμού<text:s/>Λειτουργίας<text:s/>του.<text:s/>Το<text:s/>ΕΛ.ΚΕ.Δ.<text:s/>απολαμβάνει<text:s/>όλων<text:s/>των<text:s/>διοικητικών,<text:s/>οικονομικών,<text:s/>δικαστικών,<text:s/>ουσιαστικού<text:s/>και<text:s/>δικονομικού<text:s/>δικαίου<text:s/>προνομίων<text:s/>και<text:s/>ατελειών<text:s/>του<text:s/>Δημοσίου.</text:span></text:p>
      <text:p text:style-name="P669"><text:span text:style-name="T669_1">6.</text:span><text:span text:style-name="T669_2"><text:s/>Κάθε<text:s/>πράξη<text:s/>ή<text:s/>συμφωνία,<text:s/>που<text:s/>αφορά<text:s/>στη<text:s/>μεταβίβαση<text:s/>στοιχείων<text:s/>ενεργητικού<text:s/>ή<text:s/>παθητικού<text:s/>και<text:s/>κάθε<text:s/>εμπράγματου<text:s/>δικαιώματος<text:s/>προς<text:s/>το<text:s/>ΕΛ.ΚΕ.Δ.,<text:s/>καθώς<text:s/>και<text:s/>η<text:s/>μεταγραφή<text:s/>των<text:s/>πράξεων<text:s/>ή<text:s/>συμφωνιών<text:s/>αυτών<text:s/>στα<text:s/>οικεία<text:s/>υποθηκοφυλακεία<text:s/>ή<text:s/>κτηματολογικά<text:s/>γραφεία,<text:s/>απαλλάσσεται<text:s/>από<text:s/>κάθε<text:s/>φόρο,<text:s/>εκτός<text:s/>του<text:s/>Φόρου<text:s/>Συγκέντρωσης<text:s/>Κεφαλαίου,<text:s/>των<text:s/>Φόρων<text:s/>Μεταβίβασης<text:s/>ακινήτων,<text:s/>δωρεών,<text:s/>κληρονομιών<text:s/>και<text:s/>του<text:s/>Φ.Π.Α.,<text:s/>όπου<text:s/>συντρέχει<text:s/>τέτοια<text:s/>περίπτωση,<text:s/>από<text:s/>κάθε<text:s/>τέλος,<text:s/>εισφορά<text:s/>ή<text:s/>δικαίωμα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.<text:s/>Ειδικά<text:s/>για<text:s/>τον<text:s/>φόρο<text:s/>εισοδήματος,<text:s/>το<text:s/>ΕΛ.ΚΕ.Δ.<text:s/>απαλλάσσεται<text:s/>αυτού,<text:s/>με<text:s/>εξαίρεση<text:s/>το<text:s/>εισόδημα<text:s/>που<text:s/>αποκτά<text:s/>από<text:s/>κεφάλαιο<text:s/>και<text:s/>υπεραξία<text:s/>μεταβίβασης<text:s/>κεφαλαίου,<text:s/>σύμφωνα<text:s/>με<text:s/>την<text:s/>περίπτωση<text:s/>α’<text:s/>του<text:s/>άρθρου<text:s/>46<text:s/>του<text:s/>ν.<text:s/>4172/2013<text:s/>(Α΄<text:s/>167).<text:s/>Σε<text:s/>κάθε<text:s/>περίπτωση,<text:s/>εφαρμόζονται<text:s/>οι<text:s/>ρυθμίσεις<text:s/>του<text:s/>ενωσιακού<text:s/>δικαίου<text:s/>περί<text:s/>κρατικών<text:s/>ενισχύσεων,<text:s/>εξαι-<text:s/>ρουμένων<text:s/>των<text:s/>ζητημάτων<text:s/>που<text:s/>αφορούν<text:s/>στρατιωτικές<text:s/>εφαρμογές<text:s/>και<text:s/>των<text:s/>θεμάτων<text:s/>εθνικής<text:s/>ασφαλείας.</text:span></text:p>
      <text:p text:style-name="P670"><text:span text:style-name="T670_1">7.</text:span><text:span text:style-name="T670_2"><text:s/>Το<text:s/>ΕΛ.ΚΕ.Δ.<text:s/>εποπτεύεται<text:s/>από<text:s/>τον<text:s/>Υπουργό<text:s/>Ψηφιακής<text:s/>Διακυβέρνησης.</text:span></text:p>
      <text:p text:style-name="P671"><text:span text:style-name="T671_1">8.</text:span><text:span text:style-name="T671_2"><text:s/>Οι<text:s/>σκοποί<text:s/>του<text:s/>ΕΛ.ΚΕ.Δ.<text:s/>είναι<text:s/>οι<text:s/>ακόλουθοι:</text:span></text:p>
      <text:p text:style-name="P672"><text:span text:style-name="T672_1">α.<text:s/>η<text:s/>διαμόρφωση<text:s/>πρότασης<text:s/>για<text:s/>τη<text:s/>στρατηγική<text:s/>στον<text:s/>τομέα<text:s/>του<text:s/>διαστήματος<text:s/>και<text:s/>η<text:s/>εκπόνηση<text:s/>κυλιόμενου-δυ-<text:s/>ναμικού<text:s/>σχεδίου<text:s/>δράσης<text:s/>της<text:s/>διαστημικής<text:s/>στρατηγικής<text:s/>σε<text:s/>συνεργασία<text:s/>με<text:s/>την<text:s/>πανεπιστημιακή<text:s/>και<text:s/>ερευνητική<text:s/>κοινότητα,<text:s/>τον<text:s/>Δημόσιο<text:s/>και<text:s/>τον<text:s/>Ιδιωτικό<text:s/>Τομέα<text:s/>που<text:s/>προσδιορίζει<text:s/>στόχους,<text:s/>τομείς<text:s/>συνεργασίας<text:s/>και<text:s/>διαδικασίες<text:s/>για<text:s/>την<text:s/>επίτευξη<text:s/>των<text:s/>στόχων,</text:span></text:p>
      <text:p text:style-name="P673"><text:span text:style-name="T673_1">β.<text:s/>η<text:s/>συνεργασία,<text:s/>ο<text:s/>συντονισμός,<text:s/>η<text:s/>υποστήριξη<text:s/>και<text:s/>η<text:s/>κινητοποίηση<text:s/>φορέων,<text:s/>υπηρεσιών<text:s/>και<text:s/>νομικών<text:s/>προσώπων<text:s/>του<text:s/>Δημοσίου<text:s/>και<text:s/>του<text:s/>Ιδιωτικού<text:s/>Τομέα<text:s/>για<text:s/>την<text:s/>προώθηση,<text:s/>διάχυση<text:s/>και<text:s/>αξιοποίηση<text:s/>της<text:s/>διαστημικής<text:s/>στρατηγικής<text:s/>της<text:s/>Ελλάδας,<text:s/>καθώς<text:s/>και<text:s/>η<text:s/>συμμετοχή<text:s/>σε<text:s/>ευρωπαϊκούς<text:s/>και<text:s/>διεθνείς<text:s/>οργανισμούς<text:s/>και<text:s/>ομάδες<text:s/>που<text:s/>δραστηριοποιούνται<text:s/>σε<text:s/>διαστημικά<text:s/>θέματα<text:s/>και<text:s/>προγράμματα,</text:span></text:p>
      <text:p text:style-name="P674"><text:span text:style-name="T674_1">γ.<text:s/>η<text:s/>προώθηση<text:s/>και<text:s/>συμμετοχή<text:s/>ως<text:s/>συντονιστής<text:s/>δημόσιων<text:s/>φορέων<text:s/>σε<text:s/>έργα<text:s/>και<text:s/>προγράμματα,<text:s/>καθώς<text:s/>και<text:s/>η<text:s/>διαχείριση<text:s/>εθνικών<text:s/>προγραμμάτων<text:s/>και<text:s/>έργων<text:s/>σε<text:s/>τομείς<text:s/>του<text:s/>Διαστήματος,<text:s/>όπως<text:s/>η<text:s/>επιστημονική<text:s/>έρευνα,<text:s/>η<text:s/>τεχνολογία,<text:s/>οι<text:s/>τηλεπικοινωνίες,<text:s/>η<text:s/>ασφάλεια,<text:s/>η<text:s/>οικονομία,<text:s/>το<text:s/>περιβάλλον,<text:s/>η<text:s/>αγροτική<text:s/>ανάπτυξη,<text:s/>οι<text:s/>μεταφορές,<text:s/>η<text:s/>ηλεκτρονική<text:s/>διακυβέρνηση<text:s/>και<text:s/>το<text:s/>εμπόριο,</text:span></text:p>
      <text:p text:style-name="P675"><text:span text:style-name="T675_1">δ.<text:s/>η<text:s/>συμμετοχή<text:s/>σε<text:s/>ευρωπαϊκούς<text:s/>και<text:s/>διεθνείς<text:s/>οργανισμούς,<text:s/>πρωτοβουλίες,<text:s/>φόρουμ<text:s/>και<text:s/>δραστηριότητες<text:s/>για<text:s/>θέματα<text:s/>Διαστήματος,<text:s/>ο<text:s/>συντονισμός<text:s/>των<text:s/>εθνικών<text:s/>εκπροσώπων<text:s/>στον<text:s/>τομέα<text:s/>του<text:s/>Διαστήματος,<text:s/>η<text:s/>ανάπτυξη<text:s/>ευρωπαϊκών<text:s/>και<text:s/>διεθνών<text:s/>συνεργασιών,<text:s/>η<text:s/>ανταλλαγή<text:s/>και<text:s/>σύνθεση<text:s/>γνώσεων,<text:s/>καινοτομίας<text:s/>και<text:s/>δράσεων<text:s/>προκει-<text:s/>μένου<text:s/>να<text:s/>μεγιστοποιηθεί<text:s/>η<text:s/>ανταποδοτική<text:s/>συμμετοχή<text:s/>της<text:s/>χώρας<text:s/>στους<text:s/>ευρωπαϊκούς<text:s/>και<text:s/>διεθνείς<text:s/>οργανισμούς<text:s/>Διαστήματος,<text:s/>σε<text:s/>ευρωπαϊκά<text:s/>ή<text:s/>διεθνή<text:s/>διαστημικά<text:s/>προγράμματα,<text:s/>καθώς<text:s/>και<text:s/>η<text:s/>συμμετοχή<text:s/>στη<text:s/>σχεδίαση<text:s/>προγραμμάτων<text:s/>για<text:s/>την<text:s/>εξυπηρέτηση<text:s/>εθνικών,<text:s/>επιστημονικών,<text:s/>επιχειρησιακών<text:s/>και<text:s/>αναπτυξιακών<text:s/>αναγκών<text:s/>στις<text:s/>οποίες<text:s/>το<text:s/>Διάστημα<text:s/>έχει<text:s/>πρωταρχικό<text:s/>ρόλο,</text:span></text:p>
      <text:p text:style-name="P676"><text:span text:style-name="T676_1">ε.<text:s/>η<text:s/>συμβολή<text:s/>στην<text:s/>ανάπτυξη<text:s/>και<text:s/>ενίσχυση<text:s/>της<text:s/>τεχνολογίας<text:s/>και<text:s/>των<text:s/>διαστημικών<text:s/>εφαρμογών,<text:s/>υπηρεσιών<text:s/>και<text:s/>επίγειων<text:s/>υποδομών<text:s/>προς<text:s/>όφελος<text:s/>της<text:s/>εγχώριας<text:s/>βιομηχανίας<text:s/>και<text:s/>έρευνας,<text:s/>καθώς<text:s/>και<text:s/>η<text:s/>υποστήριξη<text:s/>στο<text:s/>σχεδι-<text:s/>ασμό<text:s/>δορυφόρων,<text:s/>δορυφορικών<text:s/>συστημάτων,<text:s/>υλικών<text:s/>και<text:s/>εξοπλισμού,<text:s/>συμπεριλαμβανομένων<text:s/>των<text:s/>δραστηριοτήτων<text:s/>τηλεπισκόπησης,<text:s/>μέσω<text:s/>και<text:s/>της<text:s/>αξιοποίησης<text:s/>της<text:s/>συμμετοχής<text:s/>της<text:s/>χώρας<text:s/>στους<text:s/>διεθνείς<text:s/>και<text:s/>ευρωπαϊκούς<text:s/>οργανισμούς<text:s/>και<text:s/>προγράμματα,<text:s/>καθώς<text:s/>και<text:s/>στις<text:s/>πάσης<text:s/>φύσεως<text:s/>επιστροφές<text:s/>που<text:s/>δικαιούται<text:s/>η<text:s/>χώρα,</text:span></text:p>
      <text:p text:style-name="P677"><text:span text:style-name="T677_1">στ.<text:s/>η<text:s/>συνεργασία<text:s/>με<text:s/>αρμόδιους<text:s/>φορείς<text:s/>και<text:s/>υπηρεσίες<text:s/>για<text:s/>τη<text:s/>συνεχή<text:s/>επιμόρφωση<text:s/>των<text:s/>φοιτητών,<text:s/>των<text:s/>νέων<text:s/>ερευνητών<text:s/>και<text:s/>των<text:s/>δημόσιων<text:s/>λειτουργών<text:s/>σε<text:s/>θέματα<text:s/>Διαστήματος,<text:s/>καθώς<text:s/>και<text:s/>η<text:s/>σχεδίαση<text:s/>και<text:s/>η<text:s/>συμμετοχή<text:s/>στην<text:s/>υλοποίηση<text:s/>δράσεων<text:s/>για<text:s/>την<text:s/>κατανόηση<text:s/>των<text:s/>διαστημικών<text:s/>δραστηριοτήτων<text:s/>και<text:s/>εφαρμογών,</text:span></text:p>
      <text:p text:style-name="P678"><text:span text:style-name="T678_1">ζ.<text:s/>η<text:s/>προώθηση<text:s/>θεμάτων<text:s/>τυποποίησης<text:s/>και<text:s/>η<text:s/>μεταφορά<text:s/>τεχνογνωσίας<text:s/>και<text:s/>καλών<text:s/>πρακτικών<text:s/>στον<text:s/>τομέα<text:s/>των<text:s/>διαστημικών<text:s/>εφαρμογών<text:s/>και<text:s/>υπηρεσιών,</text:span></text:p>
      <text:p text:style-name="P679"><text:span text:style-name="T679_1">η.<text:s/>η<text:s/>πειραματική<text:s/>ή<text:s/>εμπορική<text:s/>αξιοποίηση<text:s/>των<text:s/>δικαιωμάτων<text:s/>του<text:s/>Δημοσίου<text:s/>σε<text:s/>δορυφορικά<text:s/>και<text:s/>διαστημικά<text:s/>αντικείμενα,<text:s/>καθώς<text:s/>και<text:s/>η<text:s/>αξιοποίηση<text:s/>των<text:s/>συναφών<text:s/>υπηρεσιών,<text:s/>πόρων<text:s/>και<text:s/>περιουσιακών<text:s/>στοιχείων,<text:s/>κινητών<text:s/>και<text:s/>ακινήτων,<text:s/>κατόπιν<text:s/>σχετικής<text:s/>εκχωρήσεως<text:s/>ή<text:s/>άδειας<text:s/>του<text:s/>Υπουργού<text:s/>Ψηφιακής<text:s/>Διακυβέρνησης,</text:span></text:p>
      <text:p text:style-name="P680"><text:span text:style-name="T680_1">θ.<text:s/>η<text:s/>παροχή<text:s/>συνδρομής<text:s/>προς<text:s/>το<text:s/>Δημόσιο<text:s/>αναφορικά<text:s/>με<text:s/>δορυφορικά<text:s/>και<text:s/>διαστημικά<text:s/>θέματα,<text:s/>καθώς<text:s/>και<text:s/>η<text:s/>παροχή<text:s/>συμβουλευτικών<text:s/>υπηρεσιών<text:s/>και<text:s/>η<text:s/>εκπόνηση<text:s/>μελετών<text:s/>προς<text:s/>το<text:s/>Υπουργείο<text:s/>Ψηφιακής<text:s/>Διακυβέρνησης<text:s/>αναφορικά<text:s/>με<text:s/>τη<text:s/>διαχείριση<text:s/>των<text:s/>δικαιωμάτων<text:s/>και<text:s/>των<text:s/>υποχρεώσεων<text:s/>του<text:s/>Δημοσίου<text:s/>στο<text:s/>Διάστημα,<text:s/>την<text:s/>καταχώριση<text:s/>και<text:s/>αξιολόγηση<text:s/>διαστημικών<text:s/>αντικειμένων,<text:s/>καθώς<text:s/>και<text:s/>την<text:s/>ανάπτυξη<text:s/>δορυφορικών<text:s/>συστημάτων.</text:span></text:p>
      <text:p text:style-name="P681"><text:span text:style-name="T681_1">9.</text:span><text:span text:style-name="T681_2"><text:s/>Οι<text:s/>πόροι<text:s/>του<text:s/>ΕΛ.ΚΕ.Δ.<text:s/>προέρχονται<text:s/>από:<text:s/>α.<text:s/>κάθε<text:s/>είδους<text:s/>χρηματοδοτήσεις<text:s/>/<text:s/>επιχορηγήσεις<text:s/>από<text:s/>τον<text:s/>Κρατικό<text:s/>Προϋπολογισμό<text:s/>(Tακτικό<text:s/>και<text:s/>Πρόγραμμα<text:s/>Δημοσίων<text:s/>Επενδύσεων),<text:s/>β.<text:s/>χρηματοδοτήσεις,<text:s/>επιδοτήσεις,<text:s/>εισφορές<text:s/>και<text:s/>κάθε<text:s/>είδους<text:s/>ενισχύσεις<text:s/>ή<text:s/>επιχορηγήσεις<text:s/>από<text:s/>όργανα<text:s/>και<text:s/>οργανισμούς<text:s/>του<text:s/>δημοσίου<text:s/>και<text:s/>ιδιωτικού<text:s/>τομέα,<text:s/>της<text:s/>Ευρωπαϊκής<text:s/>Ένωσης<text:s/>και<text:s/>από<text:s/>άλλους<text:s/>ευρωπαϊκούς<text:s/>ή<text:s/>διεθνείς<text:s/>οργανισμούς,<text:s/>μεταξύ<text:s/>άλλων<text:s/>για<text:s/>τα<text:s/>έργα<text:s/>που<text:s/>αναλαμβάνει<text:s/>να<text:s/>υλοποιήσει,<text:s/>γ.<text:s/>την<text:s/>εκμετάλλευση<text:s/>δικαιωμάτων<text:s/>του<text:s/>Δημοσίου<text:s/>επί<text:s/>των<text:s/>διαστημικών<text:s/>αντικειμένων,<text:s/>των<text:s/>δορυφόρων,<text:s/>των<text:s/>δορυφορικών<text:s/>τροχιών<text:s/>και<text:s/>των<text:s/>συναφών<text:s/>ραδιοσυχνοτήτων<text:s/>που<text:s/>έχουν<text:s/>παραχω-<text:s/>ρηθεί<text:s/>στο<text:s/>ΕΛ.ΚΕ.Δ.<text:s/>από<text:s/>τον<text:s/>Υπουργό<text:s/>Ψηφιακής<text:s/>Διακυβέρνησης,<text:s/>καθώς<text:s/>και<text:s/>συμβάσεων<text:s/>ή<text:s/>προγραμμάτων<text:s/>που<text:s/>υλοποιούνται<text:s/>κατά<text:s/>την<text:s/>άσκηση<text:s/>πειραματικής<text:s/>ή<text:s/>εμπορικής<text:s/>δραστηριότητας,<text:s/>δ.<text:s/>την<text:s/>παροχή<text:s/>υπηρεσιών<text:s/>και<text:s/>τη<text:s/>μεταβίβαση<text:s/>των<text:s/>δικαιωμάτων<text:s/>χρήσης<text:s/>επιστημονικών<text:s/>-<text:s/>ερευνητικών<text:s/>έργων<text:s/>και<text:s/>μελετών,<text:s/>ε.<text:s/>δωρεές,<text:s/>ενισχύσεις,<text:s/>κληρονομίες,<text:s/>κληροδοσίες,<text:s/>επιχορηγήσεις,<text:s/>χορηγίες<text:s/>και<text:s/>κάθε<text:s/>είδους<text:s/>εισφορές<text:s/>φυσικών<text:s/>ή<text:s/>νομικών<text:s/>προσώπων,<text:s/>του<text:s/>δημόσιου<text:s/>ή<text:s/>του<text:s/>ιδιωτικού<text:s/>τομέα,<text:s/>της<text:s/>ημεδαπής<text:s/>ή<text:s/>αλλοδαπής,<text:s/>στ.<text:s/>ίδια<text:s/>έσοδα<text:s/>από<text:s/>την<text:s/>παροχή<text:s/>των<text:s/>εξειδικευμένων<text:s/>υπηρεσιών<text:s/>του<text:s/>προς<text:s/>τρίτους,<text:s/>εκτέλεση<text:s/>έργων<text:s/>για<text:s/>λογαριασμό<text:s/>τρίτων,<text:s/>ζ.<text:s/>έσοδα<text:s/>από<text:s/>την<text:s/>αξιοποίηση<text:s/>στοιχείων<text:s/>της<text:s/>κινητής<text:s/>ή<text:s/>ακίνητης<text:s/>περιουσίας<text:s/>του<text:s/>και<text:s/>από<text:s/>δάνεια<text:s/>κάθε<text:s/>μορφής,<text:s/>καθώς<text:s/>και<text:s/>από<text:s/>οποιεσδήποτε<text:s/>άλλες<text:s/>νόμιμες<text:s/>πηγές.<text:s/>Σε<text:s/>περίπτωση<text:s/>διάλυσης<text:s/>του<text:s/>ΕΛ.ΚΕ.Δ.,<text:s/>η<text:s/>περιουσία<text:s/>του,<text:s/>κινητή<text:s/>και<text:s/>ακίνητη,<text:s/>καθώς<text:s/>και<text:s/>τα<text:s/>κάθε<text:s/>είδους<text:s/>δικαιώματα<text:s/>και<text:s/>οι<text:s/>υποχρεώσεις<text:s/>του<text:s/>περιέρχονται<text:s/>στο<text:s/>Ελληνικό<text:s/>Δημόσιο.</text:span></text:p>
      <text:p text:style-name="P682"><text:span text:style-name="T682_1">10.</text:span><text:span text:style-name="T682_2"><text:s/>Ως<text:s/>προς<text:s/>τα<text:s/>διαστημικά<text:s/>προγράμματα<text:s/>και<text:s/>τις<text:s/>διαστημικές<text:s/>εφαρμογές<text:s/>που<text:s/>εξυπηρετούν<text:s/>σκοπούς<text:s/>εθνικής<text:s/>άμυνας,<text:s/>το<text:s/>Υπουργείο<text:s/>Εθνικής<text:s/>Άμυνας<text:s/>διατηρεί<text:s/>διοικητική<text:s/>και<text:s/>επιχειρησιακή<text:s/>αυτονομία<text:s/>σε<text:s/>σχέση<text:s/>με<text:s/>το<text:s/>ΕΛ.ΚΕ.Δ.,<text:s/>δύναται<text:s/>δε<text:s/>να<text:s/>συμμετέχει<text:s/>κατόπιν<text:s/>προσκλήσεως<text:s/>στις<text:s/>συνεδριάσεις<text:s/>του<text:s/>Διοικητικού<text:s/>Συμβουλίου<text:s/>του<text:s/>ΕΛ.ΚΕ.Δ.<text:s/>χωρίς<text:s/>δικαίωμα<text:s/>ψήφου,<text:s/>εφόσον<text:s/>συζητείται<text:s/>θέμα<text:s/>που<text:s/>άπτεται<text:s/>της<text:s/>εθνικής<text:s/>άμυνας<text:s/>και<text:s/>ασφάλειας.</text:span></text:p>
      <text:p text:style-name="P683"><text:span text:style-name="T683_1">11.</text:span><text:span text:style-name="T683_2"><text:s/>Το<text:s/>ΕΛ.ΚΕ.Δ.<text:s/>τηρεί<text:s/>όλα<text:s/>τα<text:s/>απαραίτητα<text:s/>παραστατικά<text:s/>και<text:s/>δικαιολογητικά<text:s/>τα<text:s/>οποία<text:s/>και<text:s/>θέτει<text:s/>στη<text:s/>διάθεση<text:s/>των<text:s/>αρμόδιων<text:s/>οργάνων,<text:s/>όποτε<text:s/>ζητηθούν.<text:s/>Οι<text:s/>επαληθεύσεις,<text:s/>επιθεωρήσεις<text:s/>και<text:s/>οι<text:s/>έλεγχοι<text:s/>των<text:s/>χρηματοδοτηθέντων<text:s/>προγραμμάτων<text:s/>και<text:s/>έργων<text:s/>πραγματοποιούνται<text:s/>προκει-<text:s/>μένου<text:s/>να<text:s/>παρακολουθούνται<text:s/>οι<text:s/>πραγματοποιούμενες<text:s/>δράσεις<text:s/>και<text:s/>να<text:s/>διασφαλίζεται<text:s/>ότι<text:s/>τα<text:s/>διατιθέμενα<text:s/>από<text:s/>το<text:s/>ΕΛ.ΚΕ.Δ.<text:s/>ποσά<text:s/>επενδύονται<text:s/>σύμφωνα<text:s/>με<text:s/>τους<text:s/>στόχους<text:s/>και<text:s/>τα<text:s/>προβλεπόμενα<text:s/>στον<text:s/>παρόντα<text:s/>νόμο<text:s/>και<text:s/>τις<text:s/>αποφάσεις<text:s/>των<text:s/>οργάνων<text:s/>του.<text:s/>Η<text:s/>διαχειριστική<text:s/>χρήση<text:s/>του<text:s/>ΕΛ.ΚΕ.Δ.<text:s/>αρχίζει<text:s/>την<text:s/>1η<text:s/>Ιανουαρίου<text:s/>κάθε<text:s/>έτους<text:s/>και<text:s/>τελειώνει<text:s/>την<text:s/>31η<text:s/>Δεκεμβρίου<text:s/>κάθε<text:s/>έτους.<text:s/>Το<text:s/>ΕΛ.ΚΕ.Δ.<text:s/>συντάσσει<text:s/>ετήσια<text:s/>έκθεση,<text:s/>η<text:s/>οποία<text:s/>περιλαμβάνει<text:s/>τον<text:s/>οικονομικό<text:s/>απολογισμό<text:s/>και<text:s/>τον<text:s/>απολογισμό<text:s/>πεπραγμένων<text:s/>του<text:s/>ΕΛ.ΚΕ.Δ.<text:s/>και<text:s/>δημοσιεύεται<text:s/>στον<text:s/>επίσημο<text:s/>διαδικτυακό<text:s/>του<text:s/>τόπο.<text:s/>Ο<text:s/>οικονομικός<text:s/>απολογισμός<text:s/>περιλαμβάνει<text:s/>ισολογισμό,<text:s/>κατάσταση<text:s/>αποτελεσμάτων<text:s/>χρήσης<text:s/>και<text:s/>τις<text:s/>χρηματοροές<text:s/>του<text:s/>ΕΛ.ΚΕ.Δ..<text:s/>Τον<text:s/>Οκτώβριο<text:s/>κάθε<text:s/>έτους<text:s/>υποβάλλεται<text:s/>στον<text:s/>Υπουργό<text:s/>Ψηφιακής<text:s/>Διακυβέρνησης<text:s/>η<text:s/>ετήσια<text:s/>έκθεση<text:s/>που<text:s/>αφορά<text:s/>το<text:s/>προηγούμενο<text:s/>έτος.<text:s/>Ο<text:s/>τακτικός<text:s/>έλεγχος<text:s/>της<text:s/>οικονομικής<text:s/>διαχείρισης<text:s/>του<text:s/>ΕΛ.ΚΕ.Δ.<text:s/>είναι<text:s/>ετήσιος<text:s/>και<text:s/>ασκείται<text:s/>από<text:s/>δύο<text:s/>(2)<text:s/>ορκωτούς<text:s/>λογιστές,<text:s/>που<text:s/>ορίζονται<text:s/>με<text:s/>ισάριθμους<text:s/>αναπληρωτές<text:s/>με<text:s/>απόφαση<text:s/>του<text:s/>Υπουργού<text:s/>Ψηφιακής<text:s/>Διακυβέρνησης<text:s/>και<text:s/>ελέγχουν<text:s/>τη<text:s/>νομιμότητα<text:s/>της<text:s/>οικονομικής<text:s/>διαχείρισης<text:s/>βάσει<text:s/>των<text:s/>στοιχείων<text:s/>που<text:s/>περιλαμβάνονται<text:s/>στην<text:s/>ετήσια<text:s/>έκθεση.<text:s/>Η<text:s/>αμοιβή<text:s/>των<text:s/>ορκωτών<text:s/>λογιστών<text:s/>επιβαρύνει<text:s/>τον<text:s/>προϋπολογισμό<text:s/>του<text:s/>ΕΛ.ΚΕ.Δ..<text:s/>Με<text:s/>απόφαση<text:s/>του<text:s/>Υπουργού<text:s/>Ψηφιακής<text:s/>Διακυβέρνησης<text:s/>μπορεί<text:s/>να<text:s/>διατάσσεται<text:s/>οποτεδήποτε<text:s/>έκτακτος<text:s/>έλεγχος.</text:span></text:p>
      <text:p text:style-name="P684"><text:span text:style-name="T684_1">12.</text:span><text:span text:style-name="T684_2"><text:s/>Όργανο<text:s/>Διοίκησης<text:s/>του<text:s/>ΕΛ.ΚΕ.Δ.<text:s/>είναι<text:s/>το<text:s/>Διοικητικό<text:s/>του<text:s/>Συμβούλιο,<text:s/>που<text:s/>ορίζεται<text:s/>για<text:s/>πενταετή<text:s/>θητεία<text:s/>με<text:s/>απόφαση<text:s/>του<text:s/>Υπουργού<text:s/>Ψηφιακής<text:s/>Διακυβέρνησης<text:s/>και<text:s/>αποτελείται<text:s/>από<text:s/>επτά<text:s/>(7)<text:s/>μέλη,<text:s/>ήτοι:<text:s/>α)<text:s/>Πρόεδρο,<text:s/>β)<text:s/>Δι-<text:s/>ευθύνοντα<text:s/>Σύμβουλο,<text:s/>γ)<text:s/>πέντε<text:s/>μέλη.</text:span></text:p>
      <text:p text:style-name="P685"><text:span text:style-name="T685_1">13.</text:span><text:span text:style-name="T685_2"><text:s/>Ο<text:s/>Πρόεδρος<text:s/>συγκαλεί<text:s/>το<text:s/>Δ.Σ.<text:s/>σε<text:s/>τακτική<text:s/>ή<text:s/>έκτακτη<text:s/>συνεδρίαση,<text:s/>καταρτίζει<text:s/>την<text:s/>ημερήσια<text:s/>διάταξη<text:s/>και<text:s/>διευθύνει<text:s/>τις<text:s/>εργασίες<text:s/>του.<text:s/>Τον<text:s/>Πρόεδρο,<text:s/>απόντα<text:s/>ή<text:s/>κωλυόμενο,<text:s/>αναπληρώνει<text:s/>ο<text:s/>Αναπληρωτής<text:s/>Πρόεδρος.<text:s/>Σε<text:s/>περίπτωση<text:s/>κατά<text:s/>την<text:s/>οποία<text:s/>κενωθεί<text:s/>για<text:s/>οποιονδήποτε<text:s/>λόγο<text:s/>μια<text:s/>ή<text:s/>περισσότερες<text:s/>θέσεις<text:s/>συμβούλων,<text:s/>η<text:s/>πλήρωση<text:s/>αυτών<text:s/>για<text:s/>τον<text:s/>υπόλοιπο<text:s/>χρόνο<text:s/>της<text:s/>θητείας<text:s/>τους<text:s/>γίνεται<text:s/>κατά<text:s/>τον<text:s/>τρόπο<text:s/>που<text:s/>γίνεται<text:s/>ο<text:s/>ορισμός<text:s/>τους.<text:s/>Μέχρι<text:s/>την<text:s/>πλήρωση<text:s/>αυτή<text:s/>το<text:s/>Διοικητικό<text:s/>Συμβούλιο<text:s/>νόμιμα<text:s/>συνέρχεται<text:s/>και<text:s/>αποφασίζει<text:s/>έγκυρα,<text:s/>εφόσον<text:s/>ο<text:s/>αριθμός<text:s/>του<text:s/>δεν<text:s/>έχει<text:s/>μειωθεί<text:s/>κάτω<text:s/>των<text:s/>τριών<text:s/>(3)<text:s/>μελών.<text:s/>Αν<text:s/>ο<text:s/>αριθμός<text:s/>των<text:s/>μελών<text:s/>μειωθεί<text:s/>κάτω<text:s/>των<text:s/>τριών<text:s/>(3)<text:s/>διορίζονται<text:s/>οι<text:s/>απαιτούμενοι<text:s/>προσωρινοί<text:s/>Σύμβουλοι<text:s/>από<text:s/>τον<text:s/>Υπουργό<text:s/>Ψηφιακής<text:s/>Διακυβέρνησης,<text:s/>μέχρι<text:s/>να<text:s/>ορισθούν<text:s/>οι<text:s/>οριστικοί.<text:s/>Η<text:s/>θητεία<text:s/>των<text:s/>Συμβούλων<text:s/>παρατείνεται<text:s/>μέχρι<text:s/>να<text:s/>ορισθούν<text:s/>οι<text:s/>νέοι<text:s/>Σύμβουλοι.<text:s/>Ο<text:s/>Πρόεδρος<text:s/>ή<text:s/>ο<text:s/>αναπληρωτής<text:s/>του<text:s/>προΐ-<text:s/>στανται<text:s/>των<text:s/>συνεδριάσεων<text:s/>του<text:s/>Διοικητικού<text:s/>Συμβουλίου<text:s/>και<text:s/>διευθύνουν<text:s/>τις<text:s/>εργασίες<text:s/>του.<text:s/>Ο<text:s/>Πρόεδρος<text:s/>του<text:s/>Δ.Σ.<text:s/>εποπτεύει<text:s/>τις<text:s/>εργασίες<text:s/>του<text:s/>ΕΛ.ΚΕ.Δ.<text:s/>παρακολουθεί<text:s/>τη<text:s/>λειτουργία<text:s/>του,<text:s/>ενημερώνει<text:s/>το<text:s/>Δ.Σ.,<text:s/>σχετικά<text:s/>και<text:s/>είναι<text:s/>το<text:s/>ανώτατο<text:s/>εκτελεστικό<text:s/>όργανο<text:s/>αυτού.<text:s/>Το<text:s/>Διοικητικό<text:s/>Συμβούλιο<text:s/>είναι<text:s/>αρμόδιο<text:s/>να<text:s/>αποφασίζει<text:s/>για<text:s/>κάθε<text:s/>θέμα<text:s/>που<text:s/>ανάγεται<text:s/>στη<text:s/>διαχείριση<text:s/>της<text:s/>περιουσίας,<text:s/>τη<text:s/>διοίκηση<text:s/>και<text:s/>εκπροσώπηση<text:s/>του<text:s/>ΕΛ.ΚΕ.Δ.<text:s/>και<text:s/>γενικά<text:s/>τη<text:s/>δραστη-<text:s/>ριότητά<text:s/>της,<text:s/>λαμβάνει<text:s/>δε<text:s/>όλα<text:s/>τα<text:s/>ενδεικνυόμενα<text:s/>μέτρα<text:s/>και<text:s/>αποφάσεις<text:s/>για<text:s/>την<text:s/>πραγματοποίηση<text:s/>του<text:s/>σκοπού<text:s/>του<text:s/>ΕΛ.ΚΕ.Δ..<text:s/>Το<text:s/>Δ.Σ.<text:s/>συγκαλείται<text:s/>ύστερα<text:s/>από<text:s/>πρόσκληση<text:s/>του<text:s/>Προέδρου<text:s/>του<text:s/>σε<text:s/>τακτικές<text:s/>συνεδριάσεις<text:s/>τουλάχιστον<text:s/>δώδεκα<text:s/>(12)<text:s/>φορές<text:s/>το<text:s/>χρόνο.<text:s/>H<text:s/>πρόσκληση<text:s/>κοινοποιείται<text:s/>στα<text:s/>μέλη<text:s/>με<text:s/>την<text:s/>ημερήσια<text:s/>διάταξη<text:s/>τουλάχιστον<text:s/>48<text:s/>ώρες<text:s/>πριν<text:s/>τη<text:s/>συνεδρίαση.<text:s/>Ο<text:s/>Πρόεδρος<text:s/>υποχρεούται<text:s/>να<text:s/>συγκα-<text:s/>λεί<text:s/>το<text:s/>Δ.Σ.<text:s/>όταν<text:s/>αυτό<text:s/>ζητήσουν<text:s/>για<text:s/>συγκεκριμένο<text:s/>θέμα<text:s/>ή<text:s/>θέματα<text:s/>δύο<text:s/>(2)<text:s/>τουλάχιστον<text:s/>μέλη<text:s/>του<text:s/>ή<text:s/>ο<text:s/>Υπουργός<text:s/>Ψηφιακής<text:s/>Διακυβέρνησης,<text:s/>ο<text:s/>οποίος<text:s/>μπορεί<text:s/>να<text:s/>συμμε-<text:s/>τάσχει<text:s/>στη<text:s/>συνεδρίαση<text:s/>αυτή,<text:s/>χωρίς<text:s/>ψήφο.<text:s/>Ο<text:s/>Πρόεδρος<text:s/>του<text:s/>ΔΣ<text:s/>καθορίζει<text:s/>και<text:s/>εισηγείται<text:s/>τα<text:s/>θέματα<text:s/>της<text:s/>ημερήσιας<text:s/>διάταξης,<text:s/>στα<text:s/>οποία<text:s/>περιλαμβάνει<text:s/>επίσης<text:s/>τα<text:s/>θέματα<text:s/>που<text:s/>προτείνονται<text:s/>από<text:s/>τα<text:s/>μέλη<text:s/>του<text:s/>Δ.Σ.<text:s/>και<text:s/>προεδρεύει<text:s/>στις<text:s/>συνεδριάσεις<text:s/>του<text:s/>Δ.Σ..<text:s/>Το<text:s/>Δ.Σ.<text:s/>συνεδριάζει<text:s/>νομίμως,<text:s/>εφόσον<text:s/>μετέχουν<text:s/>στη<text:s/>συνεδρίαση<text:s/>τουλάχιστον<text:s/>τέσσερα<text:s/>(4)<text:s/>μέλη<text:s/>-<text:s/>αποφασίζει<text:s/>δε<text:s/>κατά<text:s/>πλειοψηφία.<text:s/>Σε<text:s/>περίπτωση<text:s/>ισοψηφίας<text:s/>υπερισχύει<text:s/>η<text:s/>ψήφος<text:s/>του<text:s/>Προέδρου.</text:span></text:p>
      <text:p text:style-name="P686"><text:span text:style-name="T686_1">14.</text:span><text:span text:style-name="T686_2"><text:s/>Τα<text:s/>μέλη<text:s/>του<text:s/>Διοικητικού<text:s/>Συμβουλίου<text:s/>πρέπει<text:s/>να<text:s/>διαθέτουν<text:s/>εγνωσμένο<text:s/>κύρος,<text:s/>επιστημονική<text:s/>επάρκεια<text:s/>και<text:s/>επαγγελματική<text:s/>εμπειρία,<text:s/>υψηλό<text:s/>επίπεδο<text:s/>τεχνογνωσίας<text:s/>και<text:s/>εκτενή<text:s/>εμπειρία<text:s/>που<text:s/>ανταποκρίνεται<text:s/>στις<text:s/>απαιτήσεις<text:s/>της<text:s/>θέσης<text:s/>ή<text:s/>των<text:s/>τομέων<text:s/>στους<text:s/>οποίους<text:s/>δραστηριοποιείται<text:s/>το<text:s/>ΕΛ.ΚΕ.Δ..<text:s/>Τα<text:s/>ειδικότερα<text:s/>προσόντα<text:s/>και<text:s/>τα<text:s/>κωλύματα<text:s/>ή<text:s/>ασυμβίβαστα<text:s/>των<text:s/>μελών<text:s/>του<text:s/>Διοικητικού<text:s/>Συμβουλίου<text:s/>καθορίζονται<text:s/>στον<text:s/>Κανονισμό<text:s/>του<text:s/>ΕΛ.ΚΕ.Δ..</text:span></text:p>
      <text:p text:style-name="P687"><text:span text:style-name="T687_1">15.</text:span><text:span text:style-name="T687_2"><text:s/>Το<text:s/>Διοικητικό<text:s/>Συμβούλιο<text:s/>είναι<text:s/>υπεύθυνο<text:s/>για<text:s/>τη<text:s/>διοίκηση<text:s/>του<text:s/>ΕΛ.ΚΕ.Δ.<text:s/>και<text:s/>του<text:s/>σκοπού<text:s/>της.<text:s/>Το<text:s/>Διοικητικό<text:s/>Συμβούλιο<text:s/>αποφασίζει<text:s/>για<text:s/>τα<text:s/>θέματα<text:s/>που<text:s/>σχετίζονται<text:s/>με<text:s/>τη<text:s/>διαχείριση<text:s/>του<text:s/>ΕΛ.ΚΕ.Δ.,<text:s/>εκτός<text:s/>από<text:s/>τα<text:s/>θέματα<text:s/>εκείνα<text:s/>που,<text:s/>σύμφωνα<text:s/>με<text:s/>τις<text:s/>διατάξεις<text:s/>του<text:s/>παρόντος,<text:s/>ανήκουν<text:s/>στην<text:s/>αρμοδιότητα<text:s/>του<text:s/>Υπουργού<text:s/>Ψηφιακής<text:s/>Διακυβέρνησης.<text:s/>Το<text:s/>Διοικητικό<text:s/>Συμβούλιο<text:s/>μπορεί<text:s/>με<text:s/>απόφασή<text:s/>του<text:s/>να<text:s/>αναθέτει<text:s/>το<text:s/>χειρισμό<text:s/>ιδιαίτερων<text:s/>ζητημάτων<text:s/>σε<text:s/>εξειδικευμένους<text:s/>επιστήμονες<text:s/>στον<text:s/>τομέα<text:s/>του<text:s/>Διαστήματος,<text:s/>οι<text:s/>οποίοι<text:s/>δεν<text:s/>ανήκουν<text:s/>στο<text:s/>τακτικό<text:s/>προσωπικό<text:s/>του<text:s/>ΕΛ.ΚΕ.Δ.<text:s/>και<text:s/>οι<text:s/>οποίοι<text:s/>διαθέτουν<text:s/>ειδικές<text:s/>γνώσεις<text:s/>και<text:s/>πείρα<text:s/>στις<text:s/>υποθέσεις<text:s/>που<text:s/>τους<text:s/>ανατίθενται,<text:s/>η<text:s/>δε<text:s/>αμοιβή<text:s/>αυτών<text:s/>προσδιορίζεται<text:s/>με<text:s/>την<text:s/>ανωτέρω<text:s/>απόφαση.</text:span></text:p>
      <text:p text:style-name="P688"><text:span text:style-name="T688_1">16.</text:span><text:span text:style-name="T688_2"><text:s/>Το<text:s/>ΕΛ.ΚΕ.Δ.<text:s/>προσλαμβάνει<text:s/>προσωπικό<text:s/>με<text:s/>συμβάσεις<text:s/>εργασίας<text:s/>ιδιωτικού<text:s/>δικαίου<text:s/>για<text:s/>απασχόληση<text:s/>ορισμένου<text:s/>ή<text:s/>αορίστου<text:s/>χρόνου,<text:s/>με<text:s/>σύμβαση<text:s/>έμμισθης<text:s/>εντολής<text:s/>ή<text:s/>με<text:s/>σύμβαση<text:s/>έργου,<text:s/>σύμφωνα<text:s/>με<text:s/>τις<text:s/>ισχύουσες<text:s/>διατάξεις.<text:s/>Το<text:s/>ΕΛ.ΚΕ.Δ.,<text:s/>μπορεί<text:s/>κατά<text:s/>παρέκκλιση<text:s/>των<text:s/>κείμενων<text:s/>διατάξεων<text:s/>να<text:s/>προσλαμβάνει<text:s/>έως<text:s/>δέκα<text:s/>(10)<text:s/>ειδικούς<text:s/>επιστήμονες<text:s/>εγνωσμένης<text:s/>αξίας<text:s/>για<text:s/>την<text:s/>εκπλήρωση<text:s/>των<text:s/>σκοπών<text:s/>της<text:s/>και<text:s/>για<text:s/>την<text:s/>κάλυψη<text:s/>των<text:s/>ιδιαίτερων<text:s/>αναγκών<text:s/>του<text:s/>Δημόσιου,<text:s/>κατά<text:s/>τον<text:s/>έλεγχο<text:s/>των<text:s/>διαστημικών<text:s/>δραστηριοτήτων<text:s/>και<text:s/>την<text:s/>εποπτεία<text:s/>των<text:s/>διαστημικών<text:s/>αντικειμένων,<text:s/>κατ’<text:s/>αναλογική<text:s/>εφαρμογή<text:s/>της<text:s/>παραγράφου<text:s/>6<text:s/>του<text:s/>άρθρου<text:s/>13<text:s/>του<text:s/>ν.<text:s/>3429/2005,<text:s/>εντός<text:s/>των<text:s/>ορίων<text:s/>του<text:s/>εγκεκριμένου<text:s/>προϋπολογισμού<text:s/>του.</text:span></text:p>
      <text:p text:style-name="P689"><text:span text:style-name="T689_1">17.</text:span><text:span text:style-name="T689_2"><text:s/>Κατά<text:s/>την<text:s/>έναρξη<text:s/>λειτουργίας<text:s/>του<text:s/>ΕΛ.ΚΕ.Δ.,<text:s/>με<text:s/>απόφαση<text:s/>του<text:s/>Υπουργού<text:s/>Ψηφιακής<text:s/>Διακυβέρνησης<text:s/>επιτρέπεται,<text:s/>κατόπιν<text:s/>αίτησης<text:s/>των<text:s/>ενδιαφερομένων,<text:s/>να<text:s/>απο-<text:s/>σπώνται<text:s/>στο<text:s/>ΕΛ.ΚΕ.Δ.,<text:s/>κατά<text:s/>παρέκκλιση<text:s/>των<text:s/>κείμενων<text:s/>διατάξεων,<text:s/>έως<text:s/>έξι<text:s/>(6)<text:s/>στελέχη<text:s/>του<text:s/>Υπουργείου<text:s/>Ψηφιακής<text:s/>Διακυβέρνησης,<text:s/>μόνιμοι<text:s/>ή<text:s/>με<text:s/>σύμβαση<text:s/>εργασίας<text:s/>ιδιωτικού<text:s/>δικαίου<text:s/>αορίστου<text:s/>χρόνου.<text:s/>Με<text:s/>την<text:s/>ίδια<text:s/>απόφαση<text:s/>ρυθμίζονται<text:s/>οι<text:s/>όροι<text:s/>και<text:s/>κάθε<text:s/>άλλο<text:s/>θέμα<text:s/>σχετικό<text:s/>με<text:s/>την<text:s/>απόσπαση,<text:s/>εκτός<text:s/>από<text:s/>μισθολογικά<text:s/>θέματα<text:s/>για<text:s/>τα<text:s/>οποία<text:s/>εφαρμόζεται<text:s/>το<text:s/>άρθρο<text:s/>23<text:s/>του<text:s/>ν.<text:s/>4354/2015<text:s/>(Α΄<text:s/>176).<text:s/>Με<text:s/>απόφαση<text:s/>του<text:s/>Υπουργού<text:s/>Ψηφιακής<text:s/>Διακυβέρνησης,<text:s/>κατά<text:s/>παρέκκλιση<text:s/>των<text:s/>κείμενων<text:s/>διατάξεων,<text:s/>οι<text:s/>άμεσες<text:s/>και<text:s/>επείγουσες<text:s/>ανάγκες<text:s/>στελέχωσης<text:s/>του<text:s/>ΕΛ.ΚΕ.Δ.<text:s/>μπορεί<text:s/>να<text:s/>καλυφθούν<text:s/>προσωρινώς<text:s/>και<text:s/>με<text:s/>μετακίνηση<text:s/>ή<text:s/>παράλληλη<text:s/>άσκηση<text:s/>καθηκόντων<text:s/>υφιστάμενου<text:s/>εξειδικευμένου<text:s/>προσωπικού<text:s/>του<text:s/>Υπουργείου<text:s/>Ψηφιακής<text:s/>Διακυβέρνησης<text:s/>προς<text:s/>το<text:s/>ΕΛ.ΚΕ.Δ..<text:s/>Με<text:s/>την<text:s/>ίδια<text:s/>απόφαση<text:s/>καθορίζονται<text:s/>οι<text:s/>ειδικότεροι<text:s/>όροι<text:s/>εργασίας<text:s/>που<text:s/>θα<text:s/>διέπουν<text:s/>την<text:s/>προσωρινή<text:s/>άσκηση<text:s/>καθηκόντων<text:s/>αυτού<text:s/>του<text:s/>προσωπικού<text:s/>μέχρι<text:s/>την<text:s/>ολοκλήρωση<text:s/>της<text:s/>συγκρότησης<text:s/>και<text:s/>στελέχωσης<text:s/>του<text:s/>ΕΛ.ΚΕ.Δ.,<text:s/>ως<text:s/>και<text:s/>κάθε<text:s/>αναγκαία<text:s/>λεπτομέρεια.</text:span></text:p>
      <text:p text:style-name="P690"><text:span text:style-name="T690_1">18.</text:span><text:span text:style-name="T690_2"><text:s/>Για<text:s/>την<text:s/>κάλυψη<text:s/>των<text:s/>αναγκών<text:s/>του<text:s/>ΕΛ.ΚΕ.Δ.,<text:s/>επιτρέπεται<text:s/>η<text:s/>απόσπαση<text:s/>σε<text:s/>αυτήν<text:s/>προσωπικού<text:s/>από<text:s/>το<text:s/>Δημόσιο,<text:s/>από<text:s/>νομικά<text:s/>πρόσωπα<text:s/>του<text:s/>δημόσιου<text:s/>ή<text:s/>του<text:s/>ευρύτερου<text:s/>δημόσιου<text:s/>τομέα,<text:s/>από<text:s/>ανεξάρτητες<text:s/>διοικητικές<text:s/>αρχές,<text:s/>καθώς<text:s/>και<text:s/>από<text:s/>νομικά<text:s/>πρόσωπα<text:s/>ιδιωτικού<text:s/>δικαίου<text:s/>και<text:s/>φορείς,<text:s/>που<text:s/>εποπτεύονται<text:s/>από<text:s/>το<text:s/>Δημόσιο<text:s/>σύμφωνα<text:s/>με<text:s/>τον<text:s/>ν.<text:s/>4440/2016.</text:span></text:p>
      <text:p text:style-name="P691"><text:span text:style-name="T691_1">19.</text:span><text:span text:style-name="T691_2"><text:s/>Παράλληλα,<text:s/>διατηρείται<text:s/>από<text:s/>το<text:s/>ΕΛ.ΚΕ.Δ.<text:s/>με<text:s/>την<text:s/>ίδια<text:s/>νομική<text:s/>σχέση<text:s/>απασχόλησης<text:s/>το<text:s/>προσωπικό<text:s/>με<text:s/>σχέση<text:s/>εργασίας<text:s/>ιδιωτικού<text:s/>δικαίου<text:s/>αορίστου<text:s/>χρόνου,<text:s/>ορισμένου<text:s/>χρόνου<text:s/>και<text:s/>σχέση<text:s/>εντολής,<text:s/>που<text:s/>κατά<text:s/>τη<text:s/>δημοσίευση<text:s/>του<text:s/>παρόντος<text:s/>νόμου<text:s/>εργάζονται<text:s/>και<text:s/>υπηρετούν<text:s/>στην<text:s/>καταρ-<text:s/>γούμενη<text:s/>με<text:s/>το<text:s/>παρόν<text:s/>ΕΛ.Δ.Ο.<text:s/>Α.Ε.,<text:s/>διατηρώντας<text:s/>όλα<text:s/>τα<text:s/>δικαιώματα<text:s/>και<text:s/>τις<text:s/>υποχρεώσεις<text:s/>που<text:s/>απορρέουν<text:s/>από<text:s/>τις<text:s/>υφιστάμενες,<text:s/>κατά<text:s/>το<text:s/>χρόνο<text:s/>της<text:s/>δημοσίευσης<text:s/>του<text:s/>παρόντος,<text:s/>συμβάσεις,<text:s/>ετήσιες<text:s/>αποδοχές<text:s/>και<text:s/>σχέσεις<text:s/>εργασίας.</text:span></text:p>
      <text:p text:style-name="P692"><text:span text:style-name="T692_1">20.</text:span><text:span text:style-name="T692_2"><text:s/>Με<text:s/>εσωτερικό<text:s/>κανονισμό<text:s/>που<text:s/>καταρτίζεται<text:s/>από<text:s/>το<text:s/>ΕΛ.ΚΕ.Δ.<text:s/>μέσα<text:s/>σε<text:s/>ένα<text:s/>χρόνο<text:s/>από<text:s/>τη<text:s/>δημοσίευση<text:s/>του<text:s/>παρόντος<text:s/>και<text:s/>υποβάλλεται<text:s/>για<text:s/>έγκριση<text:s/>στον<text:s/>Υπουργό<text:s/>Ψηφιακής<text:s/>Διακυβέρνησης,<text:s/>ρυθμίζονται<text:s/>ειδικότερα<text:s/>θέματα,<text:s/>αναγκαία<text:s/>για<text:s/>την<text:s/>εύρυθμη<text:s/>και<text:s/>αποδοτική<text:s/>λειτουργία<text:s/>του<text:s/>ΕΛ.ΚΕ.Δ.,<text:s/>ιδίως<text:s/>η<text:s/>οργάνωση,<text:s/>η<text:s/>λειτουργία,<text:s/>διάρθρωση<text:s/>και<text:s/>οι<text:s/>αρμοδιότητες<text:s/>των<text:s/>υπηρεσιών<text:s/>της,<text:s/>ο<text:s/>αριθμός<text:s/>των<text:s/>θέσεων<text:s/>προσωπικού<text:s/>ανά<text:s/>κατηγορία<text:s/>και<text:s/>ειδικότητα<text:s/>και<text:s/>η<text:s/>κατανομή<text:s/>τους<text:s/>στις<text:s/>διοικητικές<text:s/>μονάδες<text:s/>της,<text:s/>ο<text:s/>αριθμός<text:s/>των<text:s/>ειδικών<text:s/>επιστημόνων,<text:s/>καθώς<text:s/>και<text:s/>ο<text:s/>αριθμός<text:s/>των<text:s/>θέσεων<text:s/>νομικού<text:s/>συμβούλου,<text:s/>δικηγόρων<text:s/>και<text:s/>ειδικών<text:s/>νομικών<text:s/>συνεργατών,<text:s/>οι<text:s/>οποίοι<text:s/>συνδέονται<text:s/>με<text:s/>το<text:s/>ΕΛ.ΚΕ.Δ.<text:s/>με<text:s/>σχέση<text:s/>έμμισθης<text:s/>εντολής,<text:s/>τα<text:s/>αναγκαία<text:s/>προσόντα,<text:s/>οι<text:s/>όροι<text:s/>πρόσληψης<text:s/>και<text:s/>εργασίας<text:s/>και<text:s/>η<text:s/>βαθμολογική<text:s/>εξέλιξη<text:s/>των<text:s/>ειδικών<text:s/>επιστημόνων,<text:s/>οι<text:s/>διαδικασίες<text:s/>αξιολόγησης<text:s/>των<text:s/>διευθυντικών<text:s/>στελεχών,<text:s/>καθώς<text:s/>και<text:s/>το<text:s/>πειθαρχικό<text:s/>δίκαιο<text:s/>του<text:s/>προσωπικού<text:s/>και<text:s/>κάθε<text:s/>άλλο<text:s/>σχετικό<text:s/>ζήτημα.<text:s/>Επίσης,<text:s/>θέματα<text:s/>ασφάλειας<text:s/>και<text:s/>διαβάθμισης<text:s/>προσωπικού,<text:s/>προστασίας<text:s/>προσωπικών<text:s/>δεδομένων<text:s/>και<text:s/>απορρήτων<text:s/>πληροφοριών,<text:s/>καθώς<text:s/>και<text:s/>ελέγχου<text:s/>του<text:s/>ΕΛ.ΚΕ.Δ..</text:span></text:p>
      <text:p text:style-name="P693"><text:span text:style-name="T693_1">Ως<text:s/>την<text:s/>έκδοση<text:s/>του<text:s/>εσωτερικού<text:s/>κανονισμού,<text:s/>τα<text:s/>παραπάνω<text:s/>θέματα<text:s/>ρυθμίζονται<text:s/>με<text:s/>αποφάσεις<text:s/>του<text:s/>Διοικητικού<text:s/>Συμβουλίου<text:s/>του<text:s/>ΕΛ.ΚΕ.Δ..</text:span></text:p>
      <text:h text:style-name="P694" text:outline-level="6"><text:span text:style-name="T694_1">Άρθρο<text:s/>61</text:span></text:h>
      <text:h text:style-name="P695" text:outline-level="6"><text:span text:style-name="T695_1">Μεταβατικές<text:s/>διατάξεις</text:span></text:h>
      <text:p text:style-name="P696"><text:span text:style-name="T696_1">1.</text:span><text:span text:style-name="T696_2"><text:s/>Με<text:s/>διαπιστωτική<text:s/>πράξη<text:s/>του<text:s/>κατά<text:s/>περίπτωση<text:s/>αρμόδιου<text:s/>Υπουργού<text:s/>προσδιορίζονται<text:s/>οι<text:s/>θέσεις<text:s/>και<text:s/>οι<text:s/>υπάλληλοι<text:s/>των<text:s/>μεταφερόμενων<text:s/>στο<text:s/>Υπουργείο<text:s/>Ψηφιακής<text:s/>Διακυβέρνησης,<text:s/>υπηρεσιών,<text:s/>σύμφωνα<text:s/>με<text:s/>το<text:s/>π.δ.<text:s/>81/2019<text:s/>(Α΄<text:s/>119)<text:s/>και<text:s/>το<text:s/>π.δ.<text:s/>84/2019<text:s/>(Α΄<text:s/>123).</text:span></text:p>
      <text:p text:style-name="P697"><text:span text:style-name="T697_1">2.</text:span><text:span text:style-name="T697_2"><text:s/>Με<text:s/>διαπιστωτική<text:s/>πράξη<text:s/>του<text:s/>Υπουργού<text:s/>Ψηφιακής<text:s/>Διακυβέρνησης<text:s/>προσδιορίζονται<text:s/>οι<text:s/>θέσεις<text:s/>και<text:s/>οι<text:s/>υπάλληλοι<text:s/>που<text:s/>μεταφέρονται<text:s/>από<text:s/>το<text:s/>πρώην<text:s/>Υπουργείο<text:s/>Ψηφιακής<text:s/>Πολιτικής,<text:s/>Τηλεπικοινωνιών<text:s/>και<text:s/>Ενημέρωσης<text:s/>στο<text:s/>Υπουργείο<text:s/>Εξωτερικών,<text:s/>σύμφωνα<text:s/>με<text:s/>το<text:s/>π.δ.<text:s/>81/2019<text:s/>και<text:s/>π.δ.<text:s/>84/2019.</text:span></text:p>
      <text:p text:style-name="P698"><text:span text:style-name="T698_1">3.</text:span><text:span text:style-name="T698_2"><text:s/>Κάθε<text:s/>ενέργεια<text:s/>ή<text:s/>απόφαση<text:s/>που<text:s/>αφορά<text:s/>στην<text:s/>άσκηση<text:s/>αρμοδιοτήτων<text:s/>για<text:s/>θέματα<text:s/>προσωπικού<text:s/>των<text:s/>υπαλλήλων<text:s/>που<text:s/>μεταφέρθηκαν<text:s/>στο<text:s/>Υπουργείο<text:s/>Ψηφιακής<text:s/>Διακυβέρνησης<text:s/>σύμφωνα<text:s/>με<text:s/>το<text:s/>π.δ.<text:s/>81/2019<text:s/>συνεχίζεται<text:s/>το<text:s/>αργότερο<text:s/>μέχρι<text:s/>τις<text:s/>31.12.2019<text:s/>από<text:s/>τις<text:s/>αρμόδιες<text:s/>υπηρεσίες<text:s/>Διοικητικού<text:s/>ή<text:s/>Ανθρώπινου<text:s/>Δυναμικού<text:s/>των<text:s/>Υπουργείων<text:s/>από<text:s/>τα<text:s/>οποία<text:s/>μεταφέρθηκαν<text:s/>προκειμένου<text:s/>να<text:s/>ολοκληρωθούν<text:s/>οι<text:s/>αναγκαίες<text:s/>ενέργειες<text:s/>για<text:s/>την<text:s/>ομαλή<text:s/>μετάβαση<text:s/>της<text:s/>διοικητικής<text:s/>υποστήριξης<text:s/>του<text:s/>εν<text:s/>λόγω<text:s/>προσωπικού<text:s/>από<text:s/>τις<text:s/>αρμόδιες<text:s/>υπηρεσίες<text:s/>του<text:s/>Υπουργείου<text:s/>Ψηφιακής<text:s/>Διακυβέρνησης.</text:span></text:p>
      <text:p text:style-name="P699"><text:span text:style-name="T699_1">4.</text:span><text:span text:style-name="T699_2"><text:s/>Κάθε<text:s/>ενέργεια<text:s/>ή<text:s/>απόφαση<text:s/>που<text:s/>αφορά<text:s/>στην<text:s/>άσκηση<text:s/>αρμοδιοτήτων<text:s/>για<text:s/>θέματα<text:s/>προσωπικού<text:s/>των<text:s/>υπαλλήλων<text:s/>που<text:s/>μεταφέρθηκαν<text:s/>σύμφωνα<text:s/>με<text:s/>το<text:s/>π.δ.<text:s/>81/2019<text:s/>(Α΄<text:s/>119)<text:s/>από<text:s/>το<text:s/>καταργηθέν<text:s/>Υπουργείο<text:s/>Ψηφιακής<text:s/>Πολιτικής,<text:s/>Τηλεπικοινωνιών<text:s/>και<text:s/>Ενημέρωσης,<text:s/>στη<text:s/>Γενική<text:s/>Γραμματεία<text:s/>Ενημέρωσης<text:s/>και<text:s/>Επικοινωνίας<text:s/>και<text:s/>το<text:s/>Υπουργείο<text:s/>Εξωτερικών<text:s/>συνεχίζεται<text:s/>το<text:s/>αργότερο<text:s/>μέχρι<text:s/>τις<text:s/>31.12.2019<text:s/>από<text:s/>την<text:s/>αρμόδια<text:s/>υπηρεσία<text:s/>Διοικητικού<text:s/>του<text:s/>Υπουργείου<text:s/>Ψηφιακής<text:s/>Διακυβέρνησης<text:s/>προκειμένου<text:s/>να<text:s/>ολοκληρωθούν<text:s/>οι<text:s/>αναγκαίες<text:s/>ενέργειες<text:s/>για<text:s/>την<text:s/>ομαλή<text:s/>μετάβαση<text:s/>της<text:s/>διοικητικής<text:s/>υποστήριξης<text:s/>του<text:s/>εν<text:s/>λόγω<text:s/>προσωπικού<text:s/>από<text:s/>τις<text:s/>αρμόδιες<text:s/>υπηρεσίες<text:s/>υποδοχής.</text:span></text:p>
      <text:p text:style-name="P700"><text:span text:style-name="T700_1">5.</text:span><text:span text:style-name="T700_2"><text:s/>Οι<text:s/>υπάλληλοι<text:s/>που<text:s/>μεταφέρθηκαν<text:s/>από<text:s/>το<text:s/>καταργη-<text:s/>θέν<text:s/>Υπουργείο<text:s/>Ψηφιακής<text:s/>Πολιτικής,<text:s/>Τηλεπικοινωνιών<text:s/>και<text:s/>Ενημέρωσης<text:s/>ή<text:s/>προς<text:s/>το<text:s/>νεοσυσταθέν<text:s/>Υπουργείο<text:s/>Ψηφιακής<text:s/>Διακυβέρνησης<text:s/>θα<text:s/>συνεχίσουν<text:s/>να<text:s/>συμμετέχουν<text:s/>νόμιμα<text:s/>στα<text:s/>συλλογικά<text:s/>όργανα,<text:s/>στα<text:s/>οποία<text:s/>έχουν<text:s/>οριστεί,<text:s/>μέχρι<text:s/>την<text:s/>αντικατάστασή<text:s/>τους.</text:span></text:p>
      <text:p text:style-name="P701"><text:span text:style-name="T701_1">6.</text:span><text:span text:style-name="T701_2"><text:s/>Οι<text:s/>υπάλληλοι<text:s/>που<text:s/>μεταφέρθηκαν<text:s/>σύμφωνα<text:s/>με<text:s/>το<text:s/>π.δ.<text:s/>81/2019<text:s/>(Α΄<text:s/>119)<text:s/>στο<text:s/>Υπουργείο<text:s/>Ψηφιακής<text:s/>Διακυβέρνησης<text:s/>διατηρούν<text:s/>όλα<text:s/>τα<text:s/>μισθολογικά,<text:s/>συνταξιοδο-<text:s/>τικά,<text:s/>ασφαλιστικά<text:s/>δικαιώματα<text:s/>και<text:s/>τυχόν<text:s/>άλλες<text:s/>παροχές,<text:s/>που<text:s/>είχαν<text:s/>στα<text:s/>Υπουργεία<text:s/>από<text:s/>τα<text:s/>προήλθαν.</text:span></text:p>
      <text:p text:style-name="P702"><text:span text:style-name="T702_1">7.</text:span><text:span text:style-name="T702_2"><text:s/>Η<text:s/>Γενική<text:s/>Γραμματεία<text:s/>Πληροφοριακών<text:s/>Συστημάτων<text:s/>Δημόσιας<text:s/>Διοίκησης<text:s/>εξακολουθεί<text:s/>να<text:s/>ασκεί<text:s/>όλες<text:s/>τις<text:s/>αρμοδιότητες<text:s/>που<text:s/>ασκούσε<text:s/>η<text:s/>Γ.Γ.Π.Σ.<text:s/>του<text:s/>Υπουργείου<text:s/>Οικονομικών<text:s/>σύμφωνα<text:s/>με<text:s/>τα<text:s/>άρθρα<text:s/>19<text:s/>έως<text:s/>28<text:s/>του<text:s/>π.δ.<text:s/>142/2017<text:s/>(Α΄<text:s/>181),<text:s/>όπως<text:s/>έχει<text:s/>τροποποιηθεί<text:s/>και<text:s/>ισχύει<text:s/>σε<text:s/>συνδυασμό<text:s/>με<text:s/>τα<text:s/>άρθρα<text:s/>1<text:s/>έως<text:s/>43<text:s/>του<text:s/>ν.<text:s/>4389/2016</text:span></text:p>
      <text:p text:style-name="P703"><text:span text:style-name="T703_1">(Α΄<text:s/>94)<text:s/>και<text:s/>τη<text:s/>Συμφωνία<text:s/>Επιπέδου<text:s/>Εξυπηρέτησης<text:s/>(Service<text:s/>Level<text:s/>Agreement<text:s/>-<text:s/>SLA)<text:s/>που<text:s/>έχει<text:s/>υπογράψει<text:s/>με<text:s/>την<text:s/>Ανεξάρτητη<text:s/>Αρχή<text:s/>Δημοσίων<text:s/>Εσόδων<text:s/>και<text:s/>το<text:s/>Υπουργείο<text:s/>Οικονομικών,<text:s/>όπως<text:s/>έχει<text:s/>τροποποιηθεί<text:s/>και<text:s/>ισχύει,<text:s/>και<text:s/>εξακολουθεί<text:s/>να<text:s/>σχεδιάζει,<text:s/>αναπτύσσει<text:s/>και<text:s/>λειτουργεί<text:s/>παραγωγικά<text:s/>όλα<text:s/>τα<text:s/>Πληροφοριακά<text:s/>Συστήματα<text:s/>του<text:s/>Υπουργείου<text:s/>Οικονομικών<text:s/>σε<text:s/>συνεργασία<text:s/>με<text:s/>τις<text:s/>αρμόδιες<text:s/>Υπηρεσίες<text:s/>του.<text:s/>Η<text:s/>Γενική<text:s/>Γραμματεία<text:s/>Πληροφοριακών<text:s/>Συστημάτων<text:s/>Δημόσιας<text:s/>Διοίκησης<text:s/>εξακολουθεί<text:s/>να<text:s/>παρακολουθεί,<text:s/>να<text:s/>υλοποιεί<text:s/>και<text:s/>να<text:s/>παραλαμβάνει<text:s/>συμβάσεις,<text:s/>έργα,<text:s/>προγράμματα<text:s/>τα<text:s/>οποία<text:s/>παρακολουθούσε<text:s/>και<text:s/>υλοποιούσε<text:s/>στο<text:s/>πλαίσιο<text:s/>των<text:s/>αρμοδιοτήτων<text:s/>της<text:s/>κατά<text:s/>τη<text:s/>δημοσίευση<text:s/>του<text:s/>π.δ.<text:s/>81/2019<text:s/>(Α΄<text:s/>119).<text:s/>Η<text:s/>Γενική<text:s/>Γραμματεία<text:s/>Πληροφοριακών<text:s/>Συστημάτων<text:s/>Δημόσιας<text:s/>Διοίκησης<text:s/>εξακολουθεί<text:s/>να<text:s/>παρέχει<text:s/>μηχανογραφική<text:s/>υποστήριξη<text:s/>στο<text:s/>Υπουργείο<text:s/>Οικονομικών,<text:s/>η<text:s/>οποία<text:s/>στη<text:s/>συνέχεια<text:s/>θα<text:s/>εξειδικευτεί<text:s/>με<text:s/>την<text:s/>υπογραφή<text:s/>Συμφωνίας<text:s/>Επιπέδου<text:s/>Εξυπηρέτησης<text:s/>(Service<text:s/>Level<text:s/>Agreement<text:s/>-<text:s/>SLA)<text:s/>μεταξύ<text:s/>του<text:s/>Υπουργού<text:s/>Οικονομικών<text:s/>και<text:s/>του<text:s/>Υπουργού<text:s/>Ψηφιακής<text:s/>Διακυβέρνησης<text:s/>μετά<text:s/>από<text:s/>εισήγηση<text:s/>του<text:s/>Γενικού<text:s/>Γραμματέα<text:s/>της<text:s/>Γενικής<text:s/>Γραμματείας<text:s/>Πληροφοριακών<text:s/>Συστημάτων<text:s/>Δημόσιας<text:s/>Διοίκησης.</text:span></text:p>
      <text:p text:style-name="P704"><text:span text:style-name="T704_1">8.</text:span><text:span text:style-name="T704_2"><text:s/>Κάθε<text:s/>είδους<text:s/>υπηρεσίες<text:s/>πληροφορικής,<text:s/>που<text:s/>είχαν<text:s/>ανατεθεί<text:s/>με<text:s/>οποιαδήποτε<text:s/>άλλη<text:s/>γενική<text:s/>ή<text:s/>ειδική<text:s/>διάταξη<text:s/>στη<text:s/>Γενική<text:s/>Γραμματεία<text:s/>Πληροφοριακών<text:s/>Συστημάτων<text:s/>από<text:s/>οποιονδήποτε<text:s/>δημόσιο<text:s/>φορέα,<text:s/>παρέχονται<text:s/>εφεξής<text:s/>με<text:s/>τους<text:s/>ίδιους<text:s/>όρους<text:s/>και<text:s/>προϋποθέσεις<text:s/>από<text:s/>τη<text:s/>Γενική<text:s/>Γραμματεία<text:s/>Πληροφοριακών<text:s/>Συστημάτων<text:s/>Δημόσιας<text:s/>Διοίκησης.</text:span></text:p>
      <text:p text:style-name="P705"><text:span text:style-name="T705_1">9.</text:span><text:span text:style-name="T705_2"><text:s/>Η<text:s/>χρήση<text:s/>και<text:s/>η<text:s/>διαχείριση<text:s/>του<text:s/>κτιρίου<text:s/>της<text:s/>Γενικής<text:s/>Γραμματείας<text:s/>Πληροφοριακών<text:s/>Συστημάτων<text:s/>Δημόσιας<text:s/>Διοίκησης,<text:s/>που<text:s/>βρίσκεται<text:s/>επί<text:s/>των<text:s/>οδών<text:s/>Χανδρή<text:s/>1<text:s/>και<text:s/>Θεσσαλονίκης,<text:s/>Μοσχάτο<text:s/>Αττικής,<text:s/>και<text:s/>του<text:s/>κτιρίου<text:s/>της<text:s/>έδρας<text:s/>του<text:s/>Υπουργείου<text:s/>που<text:s/>βρίσκεται<text:s/>επί<text:s/>των<text:s/>οδών<text:s/>Αλεξάνδρου<text:s/>Πάντου<text:s/>και<text:s/>Φραγκούδη<text:s/>11,<text:s/>Καλλιθέα<text:s/>Αττικής,<text:s/>μεταφέρεται<text:s/>αυτοδίκαια<text:s/>στον<text:s/>Υπουργό<text:s/>Ψηφιακής<text:s/>Διακυβέρνησης.</text:span></text:p>
      <text:p text:style-name="P706"><text:span text:style-name="T706_1">10.</text:span><text:span text:style-name="T706_2"><text:s/>Η<text:s/>ιδιοκτησία,<text:s/>διοίκηση<text:s/>και<text:s/>διαχείριση<text:s/>των<text:s/>άυλων<text:s/>και<text:s/>υλικών<text:s/>περιουσιακών<text:s/>στοιχείων,<text:s/>που<text:s/>χρησιμοποιούνται<text:s/>στο<text:s/>πλαίσιο<text:s/>του<text:s/>σκοπού<text:s/>και<text:s/>για<text:s/>την<text:s/>εξυπηρέτηση<text:s/>της<text:s/>Γενικής<text:s/>Γραμματείας<text:s/>Πληροφοριακών<text:s/>Συστημάτων,<text:s/>αναλαμβάνονται<text:s/>εφεξής<text:s/>από<text:s/>την<text:s/>Γενική<text:s/>Γραμματεία<text:s/>Πληροφοριακών<text:s/>Συστημάτων<text:s/>Δημόσιας<text:s/>Διοίκησης<text:s/>του<text:s/>Υπουργείου<text:s/>Ψηφιακής<text:s/>Διακυβέρνησης.</text:span></text:p>
      <text:p text:style-name="P707"><text:span text:style-name="T707_1">11.</text:span><text:span text:style-name="T707_2"><text:s/>Τα<text:s/>προβλεπόμενα<text:s/>έσοδα,<text:s/>όπως<text:s/>αναφέρονται<text:s/>στις<text:s/>αποφάσεις<text:s/>υπ’<text:s/>αριθμ.<text:s/>Α.<text:s/>1202/20.5.2019<text:s/>(Β΄<text:s/>1830)<text:s/>και<text:s/>υπ’<text:s/>αριθμ.<text:s/>67343<text:s/>ΕΞ/19.6.2019<text:s/>(Β΄<text:s/>2443)<text:s/>του<text:s/>Υπουργείου<text:s/>Οικονομικών<text:s/>μεταφέρονται<text:s/>σύμφωνα<text:s/>με<text:s/>το<text:s/>άρθρο<text:s/>74<text:s/>του<text:s/>ν.<text:s/>4270/2014<text:s/>στον<text:s/>προϋπολογισμό<text:s/>της<text:s/>Γενικής<text:s/>Γραμματείας<text:s/>Πληροφοριακών<text:s/>Συστημάτων<text:s/>Δημόσιας<text:s/>Διοίκησης<text:s/>για<text:s/>το<text:s/>οικονομικό<text:s/>έτος<text:s/>του<text:s/>2020<text:s/>και<text:s/>έπειτα.</text:span></text:p>
      <text:p text:style-name="P708"><text:span text:style-name="T708_1">12.</text:span><text:span text:style-name="T708_2"><text:s/>Οι<text:s/>κεντρικές<text:s/>υποδομές<text:s/>και<text:s/>λοιπές<text:s/>υποδομές<text:s/>υποστήριξης<text:s/>κυβερνητικού<text:s/>νέφους<text:s/>της<text:s/>ΚΤΠ<text:s/>Α.Ε.<text:s/>εφεξής<text:s/>δι-<text:s/>οικούνται<text:s/>και<text:s/>διαχειρίζονται<text:s/>από<text:s/>τη<text:s/>Γενική<text:s/>Γραμματεία<text:s/>Πληροφοριακών<text:s/>Συστημάτων<text:s/>Δημόσιας<text:s/>Διοίκησης.</text:span></text:p>
      <text:p text:style-name="P709"><text:span text:style-name="T709_1">13.</text:span><text:span text:style-name="T709_2"><text:s/>Στην<text:s/>παράγραφο<text:s/>1<text:s/>του<text:s/>άρθρου<text:s/>154<text:s/>του<text:s/>ν.<text:s/>4601/2019<text:s/>η<text:s/>φράση<text:s/>«των<text:s/>Υπουργών<text:s/>Οικονομικών<text:s/>και<text:s/>Οικονομίας<text:s/>και<text:s/>Ανάπτυξης»<text:s/>αντικαθίσταται<text:s/>από<text:s/>τη<text:s/>φράση<text:s/>«των<text:s/>Υπουργών<text:s/>Οικονομικών,<text:s/>Ανάπτυξης<text:s/>και<text:s/>Επενδύσεων<text:s/>και<text:s/>Ψηφιακής<text:s/>Διακυβέρνησης».</text:span></text:p>
      <text:p text:style-name="P710"><text:span text:style-name="T710_1">14.</text:span><text:span text:style-name="T710_2"><text:s/>Στην<text:s/>παράγραφο<text:s/>2<text:s/>του<text:s/>άρθρου<text:s/>154<text:s/>του<text:s/>ν.<text:s/>4601/2019<text:s/>η<text:s/>φράση<text:s/>«των<text:s/>Υπουργών<text:s/>Οικονομίας<text:s/>και<text:s/>Ανάπτυξης,<text:s/>Οικονομικών,<text:s/>Ψηφιακής<text:s/>Πολιτικής,<text:s/>Τηλεπικοινωνιών<text:s/>και<text:s/>Ενημέρωσης,<text:s/>Υποδομών<text:s/>και<text:s/>Μεταφορών,<text:s/>Εθνικής<text:s/>Άμυνας<text:s/>και<text:s/>Εσωτερικών»<text:s/>αντικαθίσταται<text:s/>από<text:s/>τη<text:s/>φράση<text:s/>«των<text:s/>Υπουργών<text:s/>Οικονομικών,<text:s/>Ανάπτυξης<text:s/>και<text:s/>Επενδύσεων,<text:s/>Ψηφιακής<text:s/>Διακυβέρνησης,<text:s/>Υποδομών<text:s/>και<text:s/>Μεταφορών,<text:s/>Εθνικής<text:s/>Άμυνας<text:s/>και<text:s/>Εσωτερικών».</text:span></text:p>
      <text:p text:style-name="P711"><text:span text:style-name="T711_1">15.</text:span><text:span text:style-name="T711_2"><text:s/>Όπου<text:s/>στην<text:s/>κείμενη<text:s/>νομοθεσία<text:s/>αναφέρεται<text:s/>η<text:s/>Γενική<text:s/>Γραμματεία<text:s/>Πληροφοριακών<text:s/>Συστημάτων<text:s/>νοείται<text:s/>εφεξής<text:s/>η<text:s/>Γενική<text:s/>Γραμματεία<text:s/>Πληροφοριακών<text:s/>Συστημάτων<text:s/>Δημόσιας<text:s/>Διοίκησης.</text:span></text:p>
      <text:p text:style-name="P712"><text:span text:style-name="T712_1">16.</text:span><text:span text:style-name="T712_2"><text:s/>Με<text:s/>τον<text:s/>Οργανισμό<text:s/>του<text:s/>Υπουργείου<text:s/>Ψηφιακής<text:s/>Διακυβέρνησης,<text:s/>ο<text:s/>οποίος<text:s/>καταρτίζεται<text:s/>με<text:s/>προεδρικό<text:s/>διάταγμα<text:s/>που<text:s/>εκδίδεται<text:s/>με<text:s/>πρόταση<text:s/>των<text:s/>αρμοδίων,<text:s/>σύμφωνα<text:s/>με<text:s/>την<text:s/>κείμενη<text:s/>νομοθεσία,<text:s/>Υπουργών<text:s/>εντός<text:s/>τριών<text:s/>(3)<text:s/>μηνών<text:s/>από<text:s/>την<text:s/>έναρξη<text:s/>ισχύος<text:s/>του<text:s/>παρόντος,<text:s/>ορίζονται<text:s/>οι<text:s/>κατηγορίες<text:s/>και<text:s/>οι<text:s/>κλάδοι,<text:s/>τα<text:s/>τυπικά<text:s/>προσόντα<text:s/>διορισμού<text:s/>σε<text:s/>θέσεις<text:s/>κάθε<text:s/>κλάδου,<text:s/>τα<text:s/>καθήκοντα<text:s/>των<text:s/>κλάδων<text:s/>και<text:s/>κάθε<text:s/>άλλη<text:s/>αναγκαία<text:s/>λεπτομέρεια<text:s/>που<text:s/>αφορά<text:s/>στη<text:s/>στελέχωση<text:s/>των<text:s/>οργανικών<text:s/>μονάδων<text:s/>του<text:s/>Υπουργείου<text:s/>Ψηφιακής<text:s/>Διακυβέρνησης.<text:s/>Με<text:s/>τον<text:s/>ως<text:s/>άνω<text:s/>Οργανισμό<text:s/>δύνανται<text:s/>να<text:s/>εξειδικεύονται<text:s/>οι<text:s/>υφιστάμενες<text:s/>αρμοδιότητες<text:s/>των<text:s/>οργανικών<text:s/>μονάδων<text:s/>του<text:s/>Υπουργείου<text:s/>ή<text:s/>να<text:s/>μεταφέρονται<text:s/>μεταξύ<text:s/>αυτών.</text:span></text:p>
      <text:p text:style-name="P713"><text:span text:style-name="T713_1">17.</text:span><text:span text:style-name="T713_2"><text:s/>Οι<text:s/>θητείες<text:s/>των<text:s/>Προϊσταμένων<text:s/>κάθε<text:s/>επιπέδου<text:s/>των<text:s/>υπηρεσιών<text:s/>οι<text:s/>οποίες<text:s/>αναδιαρθρώνονται<text:s/>σύμφωνα<text:s/>με<text:s/>τις<text:s/>διατάξεις<text:s/>του<text:s/>παρόντος<text:s/>μέρους<text:s/>λήγουν<text:s/>αυτοδικαίως<text:s/>τριάντα<text:s/>(30)<text:s/>μέρες<text:s/>μετά<text:s/>τη<text:s/>δημοσίευση<text:s/>του<text:s/>παρόντος.<text:s/>Για<text:s/>την<text:s/>επιλογή<text:s/>και<text:s/>τοποθέτηση<text:s/>των<text:s/>προϊσταμένων<text:s/>των<text:s/>νέων<text:s/>οργανικών<text:s/>μονάδων<text:s/>κάθε<text:s/>επιπέδου,<text:s/>εφαρμόζονται<text:s/>οι<text:s/>διατάξεις<text:s/>του<text:s/>Υπαλληλικού<text:s/>Κώδικα<text:s/>και<text:s/>οι<text:s/>θέσεις<text:s/>Προϊσταμένων<text:s/>Γενικής<text:s/>Διεύθυνσης<text:s/>προκηρύσσονται<text:s/>εντός<text:s/>δύο<text:s/>(2)<text:s/>μηνών.</text:span></text:p>
      <text:p text:style-name="P714"><text:span text:style-name="T714_1">18.</text:span><text:span text:style-name="T714_2"><text:s/>Για<text:s/>τη<text:s/>διασφάλιση<text:s/>της<text:s/>άμεσης<text:s/>λειτουργίας<text:s/>των<text:s/>υπηρεσιών<text:s/>της<text:s/>προηγούμενης<text:s/>παραγράφου,<text:s/>επιτρέπεται<text:s/>μεταβατικά,<text:s/>με<text:s/>απόφαση<text:s/>του<text:s/>Υπουργού<text:s/>Ψηφιακής<text:s/>Διακυβέρνησης<text:s/>και<text:s/>μέχρι<text:s/>την<text:s/>ολοκλήρωση<text:s/>των<text:s/>διαδικασιών<text:s/>πλήρωσης<text:s/>των<text:s/>θέσεων<text:s/>ευθύνης,<text:s/>σύμφωνα<text:s/>με<text:s/>τον<text:s/>Υπαλληλικό<text:s/>Κώδικα,<text:s/>η<text:s/>τοποθέτηση<text:s/>σε<text:s/>θέσεις<text:s/>προϊσταμένων<text:s/>των<text:s/>οργανικών<text:s/>τους<text:s/>μονάδων,<text:s/>υπαλλήλων<text:s/>οι<text:s/>οποίοι<text:s/>υπηρετούν<text:s/>στο<text:s/>Υπουργείο<text:s/>Ψηφιακής<text:s/>Διακυβέρνησης<text:s/>και<text:s/>πληρούν<text:s/>τις<text:s/>προϋποθέσεις<text:s/>που<text:s/>θέτει<text:s/>το<text:s/>άρθρο<text:s/>84<text:s/>του<text:s/>Υπαλληλικού<text:s/>Κώδικα<text:s/>όπως<text:s/>ισχύει.<text:s/>Για<text:s/>την<text:s/>τοποθέτηση<text:s/>των<text:s/>υπαλλήλων<text:s/>συνεκτιμώνται<text:s/>τα<text:s/>ουσιαστικά<text:s/>προσόντα,<text:s/>η<text:s/>ποιότητα<text:s/>της<text:s/>υπηρεσιακής<text:s/>δραστηριότητάς<text:s/>τους,<text:s/>η<text:s/>γνώση<text:s/>του<text:s/>αντικειμένου<text:s/>του<text:s/>φορέα<text:s/>και<text:s/>οι<text:s/>εν<text:s/>γένει<text:s/>διοικητικές<text:s/>τους<text:s/>ικανότητες.</text:span></text:p>
      <text:p text:style-name="P715"><text:span text:style-name="T715_1">19.</text:span><text:span text:style-name="T715_2"><text:s/>Οι<text:s/>διατάξεις<text:s/>των<text:s/>παραγράφων<text:s/>20<text:s/>και<text:s/>21<text:s/>ισχύουν<text:s/>και<text:s/>για<text:s/>τις<text:s/>υπηρεσίες<text:s/>που<text:s/>συνιστώνται<text:s/>δια<text:s/>του<text:s/>παρόντος<text:s/>Μέρους.</text:span></text:p>
      <text:p text:style-name="P716"><text:span text:style-name="T716_1">20.</text:span><text:span text:style-name="T716_2"><text:s/>Κάθε<text:s/>αμφισβήτηση<text:s/>που<text:s/>τυχόν<text:s/>προκύψει<text:s/>κατά<text:s/>την<text:s/>μεταφορά<text:s/>αρμοδιοτήτων<text:s/>από<text:s/>τις<text:s/>παλαιές<text:s/>στις<text:s/>νέες<text:s/>οργανικές<text:s/>μονάδες<text:s/>που<text:s/>συστήνονται<text:s/>με<text:s/>το<text:s/>παρόν<text:s/>επιλύονται<text:s/>με<text:s/>απόφαση<text:s/>του<text:s/>Υπουργού<text:s/>Ψηφιακής<text:s/>Διακυβέρνησης.</text:span></text:p>
      <text:p text:style-name="P717"><text:span text:style-name="T717_1">21.</text:span><text:span text:style-name="T717_2"><text:s/>Από<text:s/>την<text:s/>έναρξη<text:s/>ισχύος<text:s/>του<text:s/>παρόντος<text:s/>καταργείται<text:s/>κάθε<text:s/>άλλη<text:s/>γενική<text:s/>ή<text:s/>ειδική<text:s/>διάταξη<text:s/>που<text:s/>είναι<text:s/>αντίθετη<text:s/>στις<text:s/>διατάξεις<text:s/>του<text:s/>παρόντος.</text:span></text:p>
      <text:h text:style-name="P718" text:outline-level="1"><text:span text:style-name="T718_1">ΜΕΡΟΣ<text:s/>Γ΄</text:span></text:h>
      <text:h text:style-name="P719" text:outline-level="1"><text:span text:style-name="T719_1">ΕΠΕΙΓΟΥΣΕΣ<text:s/>ΡΥΘΜΙΣΕΙΣ<text:s/>ΤΩΝ<text:s/>ΥΠΟΥΡΓΕΙΩΝ<text:s/>ΠΑΙΔΕΙΑΣ<text:s/>ΚΑΙ<text:s/>ΘΡΗΣΚΕΥΜΑΤΩΝ,<text:s/>ΕΡΓΑΣΙΑΣ<text:s/>ΚΑΙ<text:s/>ΚΟΙΝΩΝΙΚΩΝ<text:s/>ΥΠΟΘΕΣΕΩΝ,<text:s/>ΥΓΕΙΑΣ,<text:s/>ΟΙΚΟΝΟΜΙΚΩΝ,<text:s/>ΠΟΛΙΤΙΣΜΟΥ</text:span></text:h>
      <text:p text:style-name="P720"><text:span text:style-name="T720_1">ΚΑΙ<text:s/>ΑΘΛΗΤΙΣΜΟΥ,<text:s/>ΕΞΩΤΕΡΙΚΩΝ,<text:s/>ΠΡΟΣΤΑΣΙΑΣ<text:s/>ΤΟΥ<text:s/>ΠΟΛΙΤΗ,<text:s/>ΔΙΚΑΙΟΣΥΝΗΣ,<text:s/>ΑΝΑΠΤΥΞΗΣ<text:s/>ΚΑΙ<text:s/>ΕΠΕΝΔΥΣΕΩΝ,<text:s/>ΠΕΡΙΒΑΛΛΟΝΤΟΣ</text:span></text:p>
      <text:p text:style-name="P721"><text:span text:style-name="T721_1">ΚΑΙ<text:s/>ΕΝΕΡΓΕΙΑΣ,<text:s/>ΥΠΟΔΟΜΩΝ<text:s/>ΚΑΙ<text:s/>ΜΕΤΑΦΟΡΩΝ,<text:s/>ΝΑΥΤΙΛΙΑΣ<text:s/>ΚΑΙ<text:s/>ΝΗΣΙΩΤΙΚΗΣ<text:s/>ΠΟΛΙΤΙΚΗΣ<text:s/>ΚΑΙ<text:s/>ΤΟΥΡΙΣΜΟΥ</text:span></text:p>
      <text:h text:style-name="P722" text:outline-level="2"><text:span text:style-name="T722_1">ΚΕΦΑΛΑΙΟ<text:s/>Α΄<text:s/></text:span></text:h>
      <text:h text:style-name="P723" text:outline-level="2"><text:span text:style-name="T723_1">ΔΙΑΤΑΞΕΙΣ<text:s/>ΥΠΟΥΡΓΕΙΟΥ</text:span></text:h>
      <text:p text:style-name="P724"><text:span text:style-name="T724_1">ΠΑΙΔΕΙΑΣ<text:s/>ΚΑΙ<text:s/>ΘΡΗΣΚΕΥΜΑΤΩΝ</text:span></text:p>
      <text:h text:style-name="P725" text:outline-level="6"><text:span text:style-name="T725_1">Άρθρο<text:s/>62</text:span></text:h>
      <text:h text:style-name="P726" text:outline-level="6"><text:span text:style-name="T726_1">Εξασφάλιση<text:s/>πιστώσεων</text:span></text:h>
      <text:p text:style-name="P727"><text:span text:style-name="T727_1">για<text:s/>απασχόληση<text:s/>εκπαιδευτικών</text:span></text:p>
      <text:p text:style-name="P728"><text:span text:style-name="T728_1">Το<text:s/>άρθρο<text:s/>19<text:s/>του<text:s/>ν.<text:s/>4283/2014<text:s/>(Α΄<text:s/>189),<text:s/>όπως<text:s/>αντικαταστάθηκε<text:s/>με<text:s/>το<text:s/>άρθρο<text:s/>9<text:s/>του<text:s/>ν.<text:s/>4574/2018<text:s/>(A΄<text:s/>191),<text:s/>αντικαθίσταται<text:s/>ως<text:s/>εξής:</text:span></text:p>
      <text:p text:style-name="P729"><text:span text:style-name="T729_1">«Άρθρο<text:s/>19</text:span></text:p>
      <text:p text:style-name="P730"><text:span text:style-name="T730_1">Για<text:s/>την<text:s/>πληρωμή<text:s/>αναπληρωτών<text:s/>και<text:s/>ωρομίσθιων<text:s/>εκπαιδευτικών,<text:s/>καθώς<text:s/>και<text:s/>Ειδικού<text:s/>Εκπαιδευτικού<text:s/>και<text:s/>Ειδικού<text:s/>Βοηθητικού<text:s/>Προσωπικού,<text:s/>μπορεί<text:s/>να<text:s/>γίνει<text:s/>χρήση<text:s/>πόρων<text:s/>του<text:s/>εθνικού<text:s/>σκέλους<text:s/>του<text:s/>Προγράμματος<text:s/>Δημόσιων<text:s/>Επενδύσεων<text:s/>του<text:s/>Υπουργείου<text:s/>Παιδείας<text:s/>και<text:s/>Θρησκευμάτων.<text:s/>Η<text:s/>σχετική<text:s/>δαπάνη<text:s/>μπορεί<text:s/>να<text:s/>βαρύνει<text:s/>τη<text:s/>Συλλογική<text:s/>Απόφαση<text:s/>Έργων<text:s/>(ΣΑΕ)<text:s/>047<text:s/>με<text:s/>Κωδικό<text:s/>Έργου<text:s/>2014ΣΕ04700000<text:s/>του<text:s/>έτους<text:s/>2019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ΕΠ-ΕΒΠ)<text:s/>του<text:s/>Υπουργείου<text:s/>Παιδείας,<text:s/>Έρευνας<text:s/>και<text:s/>Θρησκευμάτων,<text:s/>βάσει<text:s/>του<text:s/>άρθρου<text:s/>9<text:s/>του<text:s/>ν.<text:s/>4574/2018<text:s/>(A΄191)»,<text:s/>έως<text:s/>το<text:s/>ποσό<text:s/>των<text:s/>είκοσι<text:s/>τεσσάρων<text:s/>εκατομμυρίων<text:s/>τριακοσίων<text:s/>χιλιάδων<text:s/>(24.300.000)<text:s/>ευρώ<text:s/>και<text:s/>την<text:s/>οικεία<text:s/>Συλλογική<text:s/>Απόφαση<text:s/>του<text:s/>έτους<text:s/>2020<text:s/>έως<text:s/>του<text:s/>ποσού<text:s/>των<text:s/>είκοσι<text:s/>τεσσάρων<text:s/>εκατομμυρίων<text:s/>τριακοσίων<text:s/>χιλιάδων<text:s/>(24.300.000)<text:s/>ευρώ.».</text:span></text:p>
      <text:h text:style-name="P731" text:outline-level="6"><text:span text:style-name="T731_1">Άρθρο<text:s/>63</text:span></text:h>
      <text:h text:style-name="P732" text:outline-level="6"><text:span text:style-name="T732_1">Ρυθμίσεις<text:s/>για<text:s/>Πρότυπα</text:span></text:h>
      <text:p text:style-name="P733"><text:span text:style-name="T733_1">και<text:s/>Πειραματικά<text:s/>Σχολεία</text:span></text:p>
      <text:p text:style-name="P734"><text:span text:style-name="T734_1">1.</text:span><text:span text:style-name="T734_2"><text:s/>Η<text:s/>θητεία<text:s/>των<text:s/>υπηρετούντων<text:s/>εκπαιδευτικών<text:s/>σε<text:s/>Πρότυπο<text:s/>ή<text:s/>Πειραματικό<text:s/>σχολείο,<text:s/>η<text:s/>οποία<text:s/>είτε<text:s/>λήγει<text:s/>αυτοδίκαια<text:s/>στις<text:s/>31.8.2019,<text:s/>είτε<text:s/>παρατάθηκε<text:s/>με<text:s/>τις<text:s/>διατάξεις<text:s/>του<text:s/>άρθρου<text:s/>97<text:s/>του<text:s/>ν.<text:s/>4530/2018<text:s/>(Α΄<text:s/>118)<text:s/>μέχρι<text:s/>τις<text:s/>31.8.2019,<text:s/>παρατείνεται<text:s/>μέχρι<text:s/>τις<text:s/>31.8.2020.<text:s/>Με<text:s/>απόφαση<text:s/>του<text:s/>Υπουργού<text:s/>Παιδείας<text:s/>και<text:s/>Θρησκευμάτων,<text:s/>η<text:s/>θητεία<text:s/>των<text:s/>εκπαιδευτικών<text:s/>των<text:s/>Πρότυπων<text:s/>και<text:s/>Πειραματικών<text:s/>σχολείων<text:s/>δύναται<text:s/>να<text:s/>παραταθεί<text:s/>για<text:s/>ακόμη<text:s/>ένα<text:s/>(1)<text:s/>έτος<text:s/>και<text:s/>μέχρι<text:s/>τις<text:s/>31.8.2021.<text:s/>Κατά<text:s/>τη<text:s/>διάρκεια<text:s/>της<text:s/>παράτασης<text:s/>οι<text:s/>υπηρετούντες<text:s/>σε<text:s/>Πρότυπο<text:s/>ή<text:s/>Πειραματικό<text:s/>σχολείο<text:s/>εκπαιδευτικοί<text:s/>δύνανται<text:s/>να<text:s/>υποβάλουν<text:s/>αίτηση<text:s/>μετάθεσης<text:s/>σύμφωνα<text:s/>με<text:s/>τις<text:s/>γενικές<text:s/>διατάξεις.<text:s/>Για<text:s/>όσους<text:s/>μετατέθηκαν<text:s/>το<text:s/>2019<text:s/>δεν<text:s/>ισχύει<text:s/>η<text:s/>παράταση<text:s/>του<text:s/>πρώτου<text:s/>εδαφίου.<text:s/>Ομοίως,<text:s/>για<text:s/>όσους<text:s/>μετατεθούν<text:s/>το<text:s/>2020<text:s/>δεν<text:s/>ισχύει<text:s/>η<text:s/>ενδεχόμενη<text:s/>παράταση<text:s/>του<text:s/>δεύτερου<text:s/>εδαφίου.</text:span></text:p>
      <text:p text:style-name="P735"><text:span text:style-name="T735_1">2.</text:span><text:span text:style-name="T735_2"><text:s/>Οι<text:s/>εκπαιδευτικοί<text:s/>που<text:s/>δεν<text:s/>επιθυμούν<text:s/>την<text:s/>παράταση<text:s/>της<text:s/>θητείας<text:s/>τους<text:s/>μέχρι<text:s/>τις<text:s/>31.8.2020,<text:s/>δύνανται:</text:span></text:p>
      <text:p text:style-name="P736"><text:span text:style-name="T736_1">α)</text:span><text:span text:style-name="T736_2"><text:tab/></text:span><text:span text:style-name="T736_3">να<text:s/>επιστρέψουν<text:s/>στην<text:s/>περιοχή<text:s/>μετάθεσης<text:s/>από<text:s/>την<text:s/>οποία<text:s/>προήλθαν<text:s/>και<text:s/>να<text:s/>τοποθετηθούν<text:s/>στη<text:s/>σχολική<text:s/>μονάδα<text:s/>της<text:s/>τελευταίας<text:s/>οργανικής<text:s/>τους<text:s/>θέσης<text:s/>και<text:s/>εφόσον<text:s/>αυτή<text:s/>έχει<text:s/>καλυφθεί,<text:s/>να<text:s/>τεθούν<text:s/>στη<text:s/>διάθεση<text:s/>του<text:s/>οικείου<text:s/>Περιφερειακού<text:s/>Υπηρεσιακού<text:s/>Συμβουλίου<text:s/>ως<text:s/>υπεράριθμοι<text:s/>ή</text:span></text:p>
      <text:p text:style-name="P737"><text:span text:style-name="T737_1">β)</text:span><text:span text:style-name="T737_2"><text:tab/></text:span><text:span text:style-name="T737_3">να<text:s/>τεθούν<text:s/>στη<text:s/>διάθεση<text:s/>του<text:s/>Περιφερειακού<text:s/>Υπηρεσιακού<text:s/>Συμβουλίου<text:s/>της<text:s/>βαθμίδας<text:s/>τους,<text:s/>στην<text:s/>περιοχή<text:s/>στην<text:s/>οποία<text:s/>ανήκει<text:s/>το<text:s/>Πρότυπο<text:s/>ή<text:s/>Πειραματικό<text:s/>σχολείο,<text:s/>και<text:s/>να<text:s/>δηλώσουν<text:s/>σχολικές<text:s/>μονάδες<text:s/>προτίμησής<text:s/>τους<text:s/>για<text:s/>οριστική<text:s/>τοποθέτηση,<text:s/>ώστε<text:s/>να<text:s/>συμμετάσχουν<text:s/>στη<text:s/>διαδικασία<text:s/>οριστικών<text:s/>τοποθετήσεων<text:s/>και<text:s/>βελτιώσεων,<text:s/>από<text:s/>κοινού<text:s/>με<text:s/>τους<text:s/>υπόλοιπους<text:s/>εκπαιδευτικούς.</text:span></text:p>
      <text:p text:style-name="P738"><text:span text:style-name="T738_1">3.</text:span><text:span text:style-name="T738_2"><text:s/>Η<text:s/>ισχύς<text:s/>των<text:s/>άρθρων<text:s/>76,<text:s/>77,<text:s/>78<text:s/>και<text:s/>79,<text:s/>καθώς<text:s/>και<text:s/>της<text:s/>παραγράφου<text:s/>2<text:s/>του<text:s/>άρθρου<text:s/>89<text:s/>του<text:s/>ν.<text:s/>4610/2019<text:s/>(Α΄<text:s/>70)<text:s/>αναστέλλεται<text:s/>μέχρι<text:s/>τη<text:s/>λήξη<text:s/>της<text:s/>προθεσμίας<text:s/>της<text:s/>παραγράφου<text:s/>1<text:s/>και<text:s/>της<text:s/>τυχόν<text:s/>παράτασης<text:s/>αυτής.</text:span></text:p>
      <text:p text:style-name="P739"><text:span text:style-name="T739_1">4.</text:span><text:span text:style-name="T739_2"><text:s/>Κατ’<text:s/>εξαίρεση,<text:s/>για<text:s/>το<text:s/>διδακτικό<text:s/>έτος<text:s/>2019-2020<text:s/>ανανεώνεται<text:s/>η<text:s/>απόσπαση<text:s/>των<text:s/>εκπαιδευτικών<text:s/>που<text:s/>είχαν<text:s/>αποσπαστεί<text:s/>και<text:s/>υπηρετήσει<text:s/>στα<text:s/>Πρότυπα<text:s/>ή<text:s/>Πειραματικά<text:s/>σχολεία<text:s/>για<text:s/>το<text:s/>διδακτικό<text:s/>έτος<text:s/>2018-2019.<text:s/>Οι<text:s/>εκπαιδευτικοί<text:s/>που<text:s/>δεν<text:s/>επιθυμούν<text:s/>την<text:s/>ανανέωση<text:s/>της<text:s/>απόσπασής<text:s/>τους<text:s/>σύμφωνα<text:s/>με<text:s/>τα<text:s/>ανωτέρω,<text:s/>υποβάλλουν<text:s/>σχετική<text:s/>δήλωση<text:s/>μέχρι<text:s/>20.8.2019<text:s/>στη<text:s/>Διεύθυνση<text:s/>Εκπαίδευσης<text:s/>στην<text:s/>οποία<text:s/>ανήκει<text:s/>το<text:s/>Πρότυπο<text:s/>ή<text:s/>Πειραματικό<text:s/>Σχολείο<text:s/>με<text:s/>την<text:s/>υποχρέωση<text:s/>κοινοποίησης<text:s/>της<text:s/>δήλωσης<text:s/>στη<text:s/>Διεύθυνση<text:s/>Εκπαίδευσης<text:s/>της<text:s/>οργανικής<text:s/>τους<text:s/>θέσης.</text:span></text:p>
      <text:h text:style-name="P740" text:outline-level="6"><text:span text:style-name="T740_1">Άρθρο<text:s/>64</text:span></text:h>
      <text:h text:style-name="P741" text:outline-level="6"><text:span text:style-name="T741_1">Α.Ε.Ι.<text:s/>-<text:s/>ακαδημαϊκές<text:s/>ελευθερίες<text:s/>-<text:s/>αναβάθμιση<text:s/>της<text:s/>ποιότητας<text:s/>του<text:s/>ακαδημαϊκού<text:s/>περιβάλλοντος</text:span></text:h>
      <text:p text:style-name="P742"><text:span text:style-name="T742_1">Το<text:s/>άρθρο<text:s/>3<text:s/>του<text:s/>ν.<text:s/>4485/2017<text:s/>αντικαθίσταται<text:s/>ως<text:s/>εξής:</text:span></text:p>
      <text:p text:style-name="P743"><text:span text:style-name="T743_1">«Άρθρο<text:s/>3</text:span></text:p>
      <text:p text:style-name="P744"><text:span text:style-name="T744_1">Ακαδημαϊκές<text:s/>ελευθερίες<text:s/>-</text:span></text:p>
      <text:p text:style-name="P745"><text:span text:style-name="T745_1">Αναβάθμιση<text:s/>της<text:s/>ποιότητας</text:span></text:p>
      <text:p text:style-name="P746"><text:span text:style-name="T746_1">του<text:s/>ακαδημαϊκού<text:s/>περιβάλλοντος</text:span></text:p>
      <text:p text:style-name="P747"><text:span text:style-name="T747_1">1.<text:s/>Στα<text:s/>Ανώτατα<text:s/>Εκπαιδευτικά<text:s/>Ιδρύματα<text:s/>(Α.Ε.Ι.)<text:s/>κατοχυρώνεται<text:s/>και<text:s/>προστατεύεται<text:s/>η<text:s/>ακαδημαϊκή<text:s/>ελευθερία<text:s/>στην<text:s/>έρευνα<text:s/>και<text:s/>τη<text:s/>διδασκαλία,<text:s/>η<text:s/>οποία<text:s/>αποτελεί<text:s/>θεσμική<text:s/>εγγύηση<text:s/>της<text:s/>αδέσμευτης<text:s/>και<text:s/>απαραβίαστης<text:s/>επιστημονικής<text:s/>σκέψης,<text:s/>έρευνας<text:s/>και<text:s/>διδασκαλίας.</text:span></text:p>
      <text:p text:style-name="P748"><text:span text:style-name="T748_1">2.<text:s/>Η<text:s/>ακαδημαϊκή<text:s/>ελευθερία,<text:s/>καθώς<text:s/>και<text:s/>η<text:s/>ελεύθερη<text:s/>έκφραση<text:s/>και<text:s/>διακίνηση<text:s/>των<text:s/>ιδεών,<text:s/>προστατεύονται<text:s/>σε<text:s/>όλους<text:s/>τους<text:s/>χώρους<text:s/>των<text:s/>Α.Ε.Ι.,<text:s/>έναντι<text:s/>οποιουδήποτε<text:s/>προσπαθεί<text:s/>να<text:s/>τις<text:s/>καταλύσει<text:s/>ή<text:s/>περιορίσει.</text:span></text:p>
      <text:p text:style-name="P749"><text:span text:style-name="T749_1">3.<text:s/>Εντός<text:s/>των<text:s/>χώρων<text:s/>των<text:s/>Α.Ε.Ι.<text:s/>οι<text:s/>δημόσιες<text:s/>αρχές<text:s/>ασκούν<text:s/>όλες<text:s/>τις<text:s/>κατά<text:s/>νόμο<text:s/>αρμοδιότητές<text:s/>τους,<text:s/>συμπε-<text:s/>ριλαμβανομένης<text:s/>της<text:s/>επέμβασης<text:s/>λόγω<text:s/>τέλεσης<text:s/>αξιόποινων<text:s/>πράξεων.».</text:span></text:p>
      <text:h text:style-name="P750" text:outline-level="6"><text:span text:style-name="T750_1">Άρθρο<text:s/>65</text:span></text:h>
      <text:h text:style-name="P751" text:outline-level="6"><text:span text:style-name="T751_1">Άρση<text:s/>πρόβλεψης<text:s/>ίδρυσης<text:s/>Νομικής<text:s/>Σχολής<text:s/>στο<text:s/>Πανεπιστήμιο<text:s/>Πατρών</text:span></text:h>
      <text:p text:style-name="P752"><text:span text:style-name="T752_1">1.</text:span><text:span text:style-name="T752_2"><text:s/>Η<text:s/>περίπτωση<text:s/>α΄<text:s/>της<text:s/>παραγράφου<text:s/>1<text:s/>του<text:s/>άρθρου<text:s/>35<text:s/>του<text:s/>ν.<text:s/>4610/2019<text:s/>(Α΄70)<text:s/>καταργείται.</text:span></text:p>
      <text:p text:style-name="P753"><text:span text:style-name="T753_1">2.</text:span><text:span text:style-name="T753_2"><text:s/>Στην<text:s/>παράγραφο<text:s/>2<text:s/>του<text:s/>άρθρου<text:s/>35<text:s/>του<text:s/>ν.<text:s/>4610/2019<text:s/>διαγράφονται<text:s/>οι<text:s/>λέξεις<text:s/>«την<text:s/>Σχολή<text:s/>Νομικών<text:s/>Επιστημών<text:s/>και».</text:span></text:p>
      <text:p text:style-name="P754"><text:span text:style-name="T754_1">3.</text:span><text:span text:style-name="T754_2"><text:s/>Η<text:s/>περίπτωση<text:s/>α΄<text:s/>της<text:s/>παραγράφου<text:s/>1<text:s/>του<text:s/>άρθρου<text:s/>36<text:s/>του<text:s/>ν.<text:s/>4610/2019<text:s/>καταργείται.</text:span></text:p>
      <text:p text:style-name="P755"><text:span text:style-name="T755_1">4.</text:span><text:span text:style-name="T755_2"><text:s/>Στο<text:s/>εδάφιο<text:s/>πρώτο<text:s/>της<text:s/>παρ.<text:s/>3<text:s/>του<text:s/>άρθρου<text:s/>36<text:s/>του<text:s/>ν.<text:s/>4610/2019<text:s/>διαγράφεται<text:s/>η<text:s/>λέξη<text:s/>«Νομικής».</text:span></text:p>
      <text:p text:style-name="P756"><text:span text:style-name="T756_1">5.</text:span><text:span text:style-name="T756_2"><text:s/>Στην<text:s/>παράγραφο<text:s/>5<text:s/>του<text:s/>άρθρου<text:s/>36<text:s/>του<text:s/>ν.<text:s/>4610/2019<text:s/>διαγράφεται<text:s/>η<text:s/>λέξη<text:s/>«Νομικής».</text:span></text:p>
      <text:h text:style-name="P757" text:outline-level="6"><text:span text:style-name="T757_1">Άρθρο<text:s/>66</text:span></text:h>
      <text:h text:style-name="P758" text:outline-level="6"><text:span text:style-name="T758_1">Ρύθμιση<text:s/>θεμάτων<text:s/>αποσπασμένου<text:s/>εκπαιδευτικού<text:s/>προσωπικού<text:s/>στη<text:s/>Γενική<text:s/>Γραμματεία<text:s/>Έρευνας<text:s/>και<text:s/>Τεχνολογίας<text:s/>(Γ.Γ.Ε.Τ.)</text:span></text:h>
      <text:p text:style-name="P759"><text:span text:style-name="T759_1">Μεταβατικά,<text:s/>κατ’<text:s/>εξαίρεση<text:s/>κάθε<text:s/>σχετικής<text:s/>γενικής<text:s/>ή<text:s/>ειδικής<text:s/>διάταξης,<text:s/>επιτρέπεται<text:s/>η<text:s/>συνέχιση<text:s/>παροχής<text:s/>υπηρεσιών<text:s/>του<text:s/>εκπαιδευτικού<text:s/>προσωπικού<text:s/>που<text:s/>έχει<text:s/>αποσπασθεί<text:s/>στη<text:s/>Γενική<text:s/>Γραμματεία<text:s/>Έρευνας<text:s/>και<text:s/>Τεχνολογίας<text:s/>μέχρι<text:s/>τις<text:s/>31.8.2019,<text:s/>καθώς<text:s/>και<text:s/>η<text:s/>ανανέωση<text:s/>των<text:s/>αποσπάσεων<text:s/>του<text:s/>εκπαιδευτικού<text:s/>προσωπικού<text:s/>αυτού,<text:s/>το<text:s/>οποίο<text:s/>επιθυμεί,<text:s/>κατόπιν<text:s/>σχετικής<text:s/>αίτησής<text:s/>του,<text:s/>την<text:s/>ανανέωση<text:s/>της<text:s/>απόσπασής<text:s/>του<text:s/>στη<text:s/>Γ.Γ.Ε.Τ.,<text:s/>μέχρι<text:s/>τις<text:s/>31.8.2020,<text:s/>άνευ<text:s/>έτερης<text:s/>διαδικασίας,<text:s/>χωρίς<text:s/>να<text:s/>απαιτείται<text:s/>νεότερη<text:s/>αποδέσμευση<text:s/>από<text:s/>τα<text:s/>Περιφερειακά<text:s/>Υπηρεσιακά<text:s/>Συμβούλια<text:s/>Πρωτοβάθμιας<text:s/>Εκπαίδευσης<text:s/>ή<text:s/>τα<text:s/>Περιφερειακά<text:s/>Υπηρεσιακά<text:s/>Συμβούλια<text:s/>Δευτεροβάθμιας<text:s/>Εκπαίδευσης<text:s/>(ΠΥΣΠΕ-ΠΥΣΔΕ)<text:s/>ή<text:s/>σχετική<text:s/>γνώμη<text:s/>του<text:s/>Κεντρικό<text:s/>Υπηρεσιακό<text:s/>Συμβούλιο<text:s/>Διοικητικού<text:s/>Προσωπικού<text:s/>(ΚΥΣΔΙΠ).<text:s/>Για<text:s/>την<text:s/>ανανέωση<text:s/>της<text:s/>απόσπασης<text:s/>εκδίδεται<text:s/>διαπιστω-<text:s/>τική<text:s/>πράξη<text:s/>του<text:s/>Υπουργού<text:s/>Παιδείας<text:s/>και<text:s/>Θρησκευμάτων.<text:s/>Όμοια<text:s/>δυνατότητα<text:s/>παρέχεται<text:s/>και<text:s/>στους<text:s/>εκπαιδευτικούς<text:s/>που<text:s/>είχαν<text:s/>αποσπασθεί<text:s/>στη<text:s/>Γ.Γ.Ε.Τ.<text:s/>μέχρι<text:s/>31.8.2019,<text:s/>αλλά<text:s/>αντί<text:s/>της<text:s/>αρχικής<text:s/>αιτήσεώς<text:s/>τους,<text:s/>επιθυμούν<text:s/>να<text:s/>αποσπα-<text:s/>σθούν<text:s/>στην<text:s/>Κεντρική<text:s/>Υπηρεσία<text:s/>του<text:s/>Υπουργείου<text:s/>Παιδείας<text:s/>και<text:s/>Θρησκευμάτων.</text:span></text:p>
      <text:h text:style-name="P760" text:outline-level="6"><text:span text:style-name="T760_1">Άρθρο<text:s/>67</text:span></text:h>
      <text:h text:style-name="P761" text:outline-level="6"><text:span text:style-name="T761_1">Συνέχιση<text:s/>λειτουργίας<text:s/>κέντρων</text:span></text:h>
      <text:p text:style-name="P762"><text:span text:style-name="T762_1">περιβαλλοντικής<text:s/>εκπαίδευσης<text:s/>(Κ.Π.Ε.)</text:span></text:p>
      <text:p text:style-name="P763"><text:span text:style-name="T763_1">Η<text:s/>παράγραφος<text:s/>12<text:s/>του<text:s/>άρθρου<text:s/>20<text:s/>του<text:s/>ν.<text:s/>4547/2018<text:s/>(Α΄<text:s/>102)<text:s/>αντικαθίσταται<text:s/>ως<text:s/>εξής:</text:span></text:p>
      <text:p text:style-name="P764"><text:span text:style-name="T764_1">«12.α.<text:s/>Τα<text:s/>Κ.Π.Ε.<text:s/>εξακολουθούν<text:s/>να<text:s/>λειτουργούν<text:s/>σύμφωνα<text:s/>με<text:s/>τις<text:s/>διατάξεις<text:s/>που<text:s/>ισχύουν<text:s/>κατά<text:s/>την<text:s/>έναρξη<text:s/>ισχύος<text:s/>του<text:s/>παρόντος<text:s/>νόμου<text:s/>και<text:s/>για<text:s/>το<text:s/>σχολικό<text:s/>έτος<text:s/>2019-2020.<text:s/>Με<text:s/>απόφαση<text:s/>του<text:s/>Υπουργού<text:s/>Παιδείας<text:s/>και<text:s/>Θρησκευμάτων<text:s/>η<text:s/>λειτουργία<text:s/>των<text:s/>Κ.Π.Ε.<text:s/>μπορεί<text:s/>να<text:s/>επεκτείνεται<text:s/>και<text:s/>σε<text:s/>επόμενο<text:s/>διδακτικό<text:s/>έτος.</text:span></text:p>
      <text:p text:style-name="P765"><text:span text:style-name="T765_1">β.<text:s/>Η<text:s/>απόφαση<text:s/>υπ’<text:s/>αριθμ.<text:s/>77877/Δ7/17.5.2019<text:s/>(Β΄<text:s/>1752)<text:s/>του<text:s/>Υπουργού<text:s/>Παιδείας,<text:s/>Έρευνας<text:s/>και<text:s/>Θρησκευμάτων<text:s/>καταργείται.»</text:span></text:p>
      <text:h text:style-name="P766" text:outline-level="6"><text:span text:style-name="T766_1">Άρθρο<text:s/>68</text:span></text:h>
      <text:h text:style-name="P767" text:outline-level="6"><text:span text:style-name="T767_1">Παράταση<text:s/>προθεσμίας</text:span></text:h>
      <text:p text:style-name="P768"><text:span text:style-name="T768_1">για<text:s/>πρόσληψη<text:s/>εκπαιδευτικών</text:span></text:p>
      <text:p text:style-name="P769"><text:span text:style-name="T769_1">Το<text:s/>πρώτο<text:s/>εδάφιο<text:s/>της<text:s/>παραγράφου<text:s/>2<text:s/>του<text:s/>άρθρου<text:s/>19<text:s/>του<text:s/>ν.<text:s/>3879/2010<text:s/>(Α΄163)<text:s/>όπως<text:s/>ισχύει,<text:s/>αντικαθίσταται<text:s/>ως<text:s/>εξής:</text:span></text:p>
      <text:p text:style-name="P770"><text:span text:style-name="T770_1">«2.<text:s/>Από<text:s/>1.9.2020<text:s/>η<text:s/>πιστοποιημένη<text:s/>εκπαιδευτική<text:s/>επάρκεια<text:s/>αποτελεί<text:s/>προϋπόθεση<text:s/>προκειμένου<text:s/>εκπαιδευτής<text:s/>να<text:s/>μετάσχει<text:s/>σε<text:s/>χρηματοδοτούμενο<text:s/>από<text:s/>δημόσιους<text:s/>πόρους<text:s/>πρόγραμμα<text:s/>της<text:s/>μη<text:s/>τυπικής<text:s/>εκπαίδευσης.».</text:span></text:p>
      <text:h text:style-name="P771" text:outline-level="6"><text:span text:style-name="T771_1">Άρθρο<text:s/>69</text:span></text:h>
      <text:h text:style-name="P772" text:outline-level="6"><text:span text:style-name="T772_1">Διαδικασία<text:s/>επιλογής<text:s/>εκπαιδευτών<text:s/>ενηλίκων</text:span></text:h>
      <text:p text:style-name="P773"><text:span text:style-name="T773_1">Καταργείται<text:s/>το<text:s/>άρθρο<text:s/>83<text:s/>του<text:s/>ν.<text:s/>4445/2016<text:s/>(Α΄<text:s/>236)<text:s/>όπως<text:s/>ισχύει.</text:span></text:p>
      <text:h text:style-name="P774" text:outline-level="6"><text:span text:style-name="T774_1">Άρθρο<text:s/>70</text:span></text:h>
      <text:h text:style-name="P775" text:outline-level="6"><text:span text:style-name="T775_1">Αμοιβή<text:s/>μη<text:s/>πιστοποιημένων<text:s/>εκπαιδευτικών<text:s/>ενηλίκων</text:span></text:h>
      <text:p text:style-name="P776"><text:span text:style-name="T776_1">Στην<text:s/>παράγραφο<text:s/>8<text:s/>του<text:s/>άρθρου<text:s/>4<text:s/>του<text:s/>ν.<text:s/>4473/2017,<text:s/>όπως<text:s/>τροποποιήθηκε<text:s/>με<text:s/>την<text:s/>παράγραφο<text:s/>3<text:s/>του<text:s/>άρθρου<text:s/>25<text:s/>του<text:s/>ν.<text:s/>4559/2018,<text:s/>η<text:s/>ημερομηνία<text:s/>«1.9.2018»<text:s/>αντικαθίσταται<text:s/>από<text:s/>την<text:s/>ημερομηνία<text:s/>«1.9.2019».</text:span></text:p>
      <text:h text:style-name="P777" text:outline-level="6"><text:span text:style-name="T777_1">Άρθρο<text:s/>71</text:span></text:h>
      <text:h text:style-name="P778" text:outline-level="6"><text:span text:style-name="T778_1">Παράταση<text:s/>προθεσμίας<text:s/>πιστοποίησης<text:s/>προγραμμάτων<text:s/>σπουδών<text:s/>ΚΔΒΜ</text:span></text:h>
      <text:p text:style-name="P779"><text:span text:style-name="T779_1">Στο<text:s/>πρώτο<text:s/>εδάφιο<text:s/>της<text:s/>παραγράφου<text:s/>6<text:s/>του<text:s/>άρθρου<text:s/>89<text:s/>του<text:s/>ν.<text:s/>4547/2018<text:s/>(Α΄<text:s/>102)<text:s/>όπως<text:s/>ισχύει,<text:s/>η<text:s/>ημερομηνία<text:s/>1.9.2019<text:s/>αντικαθίσταται<text:s/>από<text:s/>την<text:s/>ημερομηνία<text:s/>1.9.2020.</text:span></text:p>
      <text:h text:style-name="P780" text:outline-level="2"><text:span text:style-name="T780_1">ΚΕΦΑΛΑΙΟ<text:s/>Β΄</text:span></text:h>
      <text:h text:style-name="P781" text:outline-level="2"><text:span text:style-name="T781_1">ΔΙΑΤΑΞΕΙΣ<text:s/>ΥΠΟΥΡΓΕΙΟΥ</text:span></text:h>
      <text:p text:style-name="P782"><text:span text:style-name="T782_1">ΕΡΓΑΣΙΑΣ<text:s/>ΚΑΙ<text:s/>ΚΟΙΝΩΝΙΚΩΝ<text:s/>ΥΠΟΘΕΣΕΩΝ</text:span></text:p>
      <text:h text:style-name="P783" text:outline-level="6"><text:span text:style-name="T783_1">Άρθρο<text:s/>72</text:span></text:h>
      <text:h text:style-name="P784" text:outline-level="6"><text:span text:style-name="T784_1">Μείωση<text:s/>ετήσιου<text:s/>επιτοκίου</text:span></text:h>
      <text:p text:style-name="P785"><text:span text:style-name="T785_1">επιβάρυνσης<text:s/>ρυθμισμένων<text:s/>οφειλών</text:span></text:p>
      <text:p text:style-name="P786"><text:span text:style-name="T786_1">προς<text:s/>τους<text:s/>Φορείς<text:s/>Κοινωνικής<text:s/>Ασφάλισης</text:span></text:p>
      <text:p text:style-name="P787"><text:span text:style-name="T787_1">Η<text:s/>παράγραφος<text:s/>1<text:s/>του<text:s/>άρθρου<text:s/>10<text:s/>του<text:s/>ν.<text:s/>4611/2019<text:s/>(Α΄<text:s/>73)<text:s/>αντικαθίσταται<text:s/>ως<text:s/>εξής:</text:span></text:p>
      <text:p text:style-name="P788"><text:span text:style-name="T788_1">«1.<text:s/>Η<text:s/>βασική<text:s/>οφειλή<text:s/>που<text:s/>υπάγεται<text:s/>στη<text:s/>ρύθμιση<text:s/>του<text:s/>παρόντος,<text:s/>όπως<text:s/>αυτή<text:s/>προκύπτει<text:s/>μετά<text:s/>τον<text:s/>υπολογισμό<text:s/>σύμφωνα<text:s/>με<text:s/>τις<text:s/>διατάξεις<text:s/>των<text:s/>άρθρων<text:s/>2<text:s/>έως<text:s/>6,<text:s/>κεφαλαιο-<text:s/>ποιείται<text:s/>κατά<text:s/>την<text:s/>ημερομηνία<text:s/>υπαγωγής<text:s/>στη<text:s/>ρύθμιση<text:s/>και<text:s/>αντί<text:s/>τόκων,<text:s/>πρόσθετων<text:s/>τελών<text:s/>και<text:s/>προσαυξήσεων<text:s/>λόγω<text:s/>μη<text:s/>εμπρόθεσμης<text:s/>καταβολής,<text:s/>κατά<text:s/>την<text:s/>κείμενη<text:s/>νομοθεσία,<text:s/>επιβαρύνεται,<text:s/>από<text:s/>τον<text:s/>επόμενο<text:s/>μήνα<text:s/>από<text:s/>αυτόν<text:s/>της<text:s/>υπαγωγής<text:s/>στη<text:s/>ρύθμιση,<text:s/>με<text:s/>τόκο<text:s/>που<text:s/>υπολογίζεται<text:s/>με<text:s/>βάση<text:s/>το<text:s/>εκάστοτε<text:s/>ισχύον<text:s/>επιτόκιο<text:s/>αναφοράς<text:s/>για<text:s/>πράξεις<text:s/>αναχρηματοδότησης<text:s/>της<text:s/>Ευρωπαϊκής<text:s/>Κεντρικής<text:s/>Τράπεζας<text:s/>πλέον<text:s/>τριών<text:s/>(3)<text:s/>εκατοστιαίων<text:s/>μονάδων,<text:s/>ετησίως<text:s/>υπολογιζόμενο.».</text:span></text:p>
      <text:h text:style-name="P789" text:outline-level="6"><text:span text:style-name="T789_1">Άρθρο<text:s/>73</text:span></text:h>
      <text:h text:style-name="P790" text:outline-level="6"><text:span text:style-name="T790_1">Παράταση<text:s/>έναρξης<text:s/>ισχύος</text:span></text:h>
      <text:p text:style-name="P791"><text:span text:style-name="T791_1">1.</text:span><text:span text:style-name="T791_2"><text:s/>Το<text:s/>άρθρο<text:s/>32<text:s/>του<text:s/>ν.<text:s/>4554/2018<text:s/>(Α΄<text:s/>130),<text:s/>όπως<text:s/>αντικαταστάθηκε<text:s/>με<text:s/>την<text:s/>παράγραφο<text:s/>2<text:s/>του<text:s/>άρθρου<text:s/>85<text:s/>του<text:s/>ν.<text:s/>4611/2019<text:s/>(Α΄<text:s/>73),<text:s/>αντικαθίσταται<text:s/>ως<text:s/>εξής:</text:span></text:p>
      <text:p text:style-name="P792"><text:span text:style-name="T792_1">«Οι<text:s/>διατάξεις<text:s/>του<text:s/>παρόντος<text:s/>Μέρους<text:s/>ισχύουν<text:s/>από<text:s/>1η<text:s/>Μαρτίου<text:s/>2020.<text:s/>Κατ’<text:s/>εξαίρεση,<text:s/>τα<text:s/>άρθρα<text:s/>19<text:s/>και<text:s/>24<text:s/>έως<text:s/>28<text:s/>του<text:s/>ν.<text:s/>4554/2018<text:s/>εξακολουθούν<text:s/>να<text:s/>ισχύουν<text:s/>κατά<text:s/>τα<text:s/>προβλεπόμενα<text:s/>στην<text:s/>παράγραφο<text:s/>3<text:s/>του<text:s/>άρθρου<text:s/>85<text:s/>του<text:s/>ν.<text:s/>4611/2019.»</text:span></text:p>
      <text:p text:style-name="P793"><text:span text:style-name="T793_1">2.</text:span><text:span text:style-name="T793_2"><text:s/>Το<text:s/>πρώτο<text:s/>εδάφιο<text:s/>του<text:s/>άρθρου<text:s/>45<text:s/>του<text:s/>προεδρικού<text:s/>διατάγματος<text:s/>υπ’<text:s/>αριθμ.<text:s/>70/2019<text:s/>(Α΄<text:s/>110)<text:s/>«Οργανισμός<text:s/>του<text:s/>Οργανισμού<text:s/>Απασχόλησης<text:s/>Εργατικού<text:s/>Δυναμικού<text:s/>(Ο.Α.Ε.Δ.)»,<text:s/>με<text:s/>τίτλο<text:s/>«Έναρξη<text:s/>Ισχύος»<text:s/>αντικαθίσταται<text:s/>από<text:s/>όταν<text:s/>ίσχυσε<text:s/>ως<text:s/>εξής:<text:s/>«Η<text:s/>ισχύς<text:s/>του<text:s/>παρόντος<text:s/>αρχίζει<text:s/>μετά<text:s/>την<text:s/>παρέλευση<text:s/>πέντε<text:s/>(5)<text:s/>μηνών<text:s/>από<text:s/>τη<text:s/>δημοσίευσή<text:s/>του<text:s/>στην<text:s/>Εφημερίδα<text:s/>της<text:s/>Κυβερνήσεως.».</text:span></text:p>
      <text:h text:style-name="P794" text:outline-level="2"><text:span text:style-name="T794_1">ΚΕΦΑΛΑΙΟ<text:s/>Γ΄<text:s/></text:span></text:h>
      <text:h text:style-name="P795" text:outline-level="2"><text:span text:style-name="T795_1">ΔΙΑΤΑΞΕΙΣ<text:s/>ΥΠΟΥΡΓΕΙΟΥ<text:s/>ΥΓΕΙΑΣ</text:span></text:h>
      <text:h text:style-name="P796" text:outline-level="6"><text:span text:style-name="T796_1">Άρθρο<text:s/>74</text:span></text:h>
      <text:h text:style-name="P797" text:outline-level="6"><text:span text:style-name="T797_1">Ατομική<text:s/>διακίνηση<text:s/>φαρμάκων<text:s/>με<text:s/>προμήθεια<text:s/>από<text:s/>ΕΟΠΥΥ<text:s/>και<text:s/>τελικό<text:s/>σημείο<text:s/>παράδοσης<text:s/>ιδιωτικό<text:s/>φαρμακείο</text:span></text:h>
      <text:p text:style-name="P798"><text:span text:style-name="T798_1">1.</text:span><text:span text:style-name="T798_2"><text:s/>Στην<text:s/>παράγραφο<text:s/>9<text:s/>του<text:s/>άρθρου<text:s/>22<text:s/>ν.<text:s/>4213/2013<text:s/>(Α΄261)<text:s/>τροποποιείται<text:s/>η<text:s/>περίπτωση<text:s/>α΄<text:s/>ως<text:s/>ακολούθως:</text:span></text:p>
      <text:p text:style-name="P799"><text:span text:style-name="T799_1">«α.<text:s/>Τα<text:s/>φάρμακα<text:s/>στον<text:s/>ειδικό<text:s/>κατάλογο<text:s/>του<text:s/>άρθρου<text:s/>12<text:s/>του<text:s/>ν.<text:s/>3816/2010,<text:s/>τα<text:s/>οποία<text:s/>έχουν<text:s/>άδεια<text:s/>κυκλοφορίας<text:s/>για<text:s/>νοσοκομειακή<text:s/>μόνο<text:s/>χρήση,<text:s/>διατίθενται<text:s/>αποκλειστικά<text:s/>από<text:s/>φαρμακεία<text:s/>των<text:s/>νοσοκομείων<text:s/>και<text:s/>των<text:s/>ιδιωτικών<text:s/>κλινικών.<text:s/>Σε<text:s/>περίπτωση<text:s/>που<text:s/>δηλώνεται<text:s/>στον<text:s/>ΕΟΠΥΥ<text:s/>αδυναμία<text:s/>χορήγησης<text:s/>των<text:s/>φαρμάκων<text:s/>του<text:s/>προηγούμενου<text:s/>εδαφίου,<text:s/>αυτά<text:s/>διατίθενται<text:s/>και<text:s/>από<text:s/>τα<text:s/>φαρμακεία<text:s/>και<text:s/>φαρμακαποθήκες<text:s/>του<text:s/>ΕΟΠΥΥ,<text:s/>που<text:s/>προβλέπονται<text:s/>στο<text:s/>άρθρο<text:s/>8<text:s/>της<text:s/>αριθμ.<text:s/>ΕΑΛΕ/Γ.Π.<text:s/>80157<text:s/>υπουργικής<text:s/>απόφασης<text:s/>(ΦΕΚ<text:s/>Β΄<text:s/>4898/2018),<text:s/>σε<text:s/>ιδιωτικές<text:s/>κλινικές<text:s/>και<text:s/>σε<text:s/>δημόσια<text:s/>νοσοκομεία.»</text:span></text:p>
      <text:p text:style-name="P800"><text:span text:style-name="T800_1">2.</text:span><text:span text:style-name="T800_2"><text:s/>Στο<text:s/>τέλος<text:s/>της<text:s/>παραγράφου<text:s/>9<text:s/>του<text:s/>άρθρου<text:s/>22<text:s/>του<text:s/>ν.<text:s/>4213/2013<text:s/>(Α΄<text:s/>261)<text:s/>προστίθενται<text:s/>εδάφια<text:s/>στ΄,<text:s/>ζ΄<text:s/>και<text:s/>η΄<text:s/>ως<text:s/>ακολούθως:</text:span></text:p>
      <text:p text:style-name="P801"><text:span text:style-name="T801_1">«στ.<text:s/>Ο<text:s/>ΕΟΠΥΥ<text:s/>δύναται<text:s/>να<text:s/>διακινεί<text:s/>προς<text:s/>τα<text:s/>ιδιωτικά<text:s/>φαρμακεία<text:s/>ή<text:s/>σημεία<text:s/>διανομής<text:s/>Υγειονομικών<text:s/>Περιφερειών<text:s/>(ΥΠΕ)<text:s/>(κανάλι<text:s/>διανομής<text:s/>ΕΟΠΥΥ)<text:s/>ή<text:s/>απευθείας<text:s/>στον<text:s/>ασφαλισμένο,<text:s/>φάρμακα<text:s/>υψηλού<text:s/>κόστους,<text:s/>όπως<text:s/>ορίζονται<text:s/>στο<text:s/>άρθρο<text:s/>12<text:s/>του<text:s/>ν.<text:s/>3816/2010,<text:s/>τα<text:s/>οποία<text:s/>δεν<text:s/>έχουν<text:s/>άδεια<text:s/>κυκλοφορίας<text:s/>μόνο<text:s/>για<text:s/>νοσοκομειακή<text:s/>χρήση<text:s/>και<text:s/>καθορίζονται<text:s/>με<text:s/>υπουργική<text:s/>απόφαση<text:s/>μετά<text:s/>από<text:s/>πρόταση<text:s/>του<text:s/>Διοικητικού<text:s/>Συμβουλίου<text:s/>του<text:s/>ΕΟΠΥΥ.</text:span></text:p>
      <text:p text:style-name="P802"><text:span text:style-name="T802_1">ζ.<text:s/>Η<text:s/>παραλαβή<text:s/>του<text:s/>φαρμάκου<text:s/>από<text:s/>τον<text:s/>ασφαλισμένο<text:s/>πραγματοποιείται<text:s/>με<text:s/>μηδενικό<text:s/>ποσοστό<text:s/>συμμετοχής<text:s/>-<text:s/>ατελώς<text:s/>κατά<text:s/>παρέκκλιση<text:s/>των<text:s/>διατάξεων<text:s/>τιμολόγησης.</text:span></text:p>
      <text:p text:style-name="P803"><text:span text:style-name="T803_1">η.<text:s/>Με<text:s/>απόφαση<text:s/>του<text:s/>Υπουργού<text:s/>Υγείας,<text:s/>μετά<text:s/>από<text:s/>πρόταση<text:s/>του<text:s/>Διοικητικού<text:s/>Συμβουλίου<text:s/>του<text:s/>ΕΟΠΥΥ,<text:s/>καθορίζονται<text:s/>η<text:s/>διαδικασία<text:s/>εκτέλεσης<text:s/>των<text:s/>συνταγών,<text:s/>καθώς<text:s/>και<text:s/>κάθε<text:s/>άλλη<text:s/>αναγκαία<text:s/>λεπτομέρεια<text:s/>για<text:s/>την<text:s/>εφαρμογή<text:s/>των<text:s/>ανωτέρω.».</text:span></text:p>
      <text:h text:style-name="P804" text:outline-level="6"><text:span text:style-name="T804_1">Άρθρο<text:s/>75</text:span></text:h>
      <text:h text:style-name="P805" text:outline-level="6"><text:span text:style-name="T805_1">Συμμετοχή<text:s/>των<text:s/>ιατρών<text:s/>ΕΟΠΥΥ<text:s/>στους<text:s/>γνωμοδοτούντες<text:s/>ιατρούς</text:span></text:h>
      <text:p text:style-name="P806"><text:span text:style-name="T806_1">Τα<text:s/>δύο<text:s/>τελευταία<text:s/>εδάφια<text:s/>της<text:s/>παραγράφου<text:s/>1<text:s/>του<text:s/>άρθρου<text:s/>266<text:s/>του<text:s/>ν.<text:s/>4512/2018<text:s/>(Α΄5)<text:s/>τροποποιούνται<text:s/>ως<text:s/>εξής:</text:span></text:p>
      <text:p text:style-name="P807"><text:span text:style-name="T807_1">«Με<text:s/>απόφαση<text:s/>του<text:s/>Υπουργού<text:s/>Υγείας<text:s/>καθορίζονται<text:s/>τα<text:s/>κριτήρια<text:s/>επιλογής<text:s/>των<text:s/>γνωμοδοτούντων<text:s/>ιατρών,<text:s/>οι<text:s/>οποίοι<text:s/>επιλέγονται<text:s/>μετά<text:s/>από<text:s/>πρόταση<text:s/>των<text:s/>Διοικητών<text:s/>ΥΠΕ<text:s/>ή<text:s/>μετά<text:s/>από<text:s/>πρόταση<text:s/>του<text:s/>Διοικητικού<text:s/>Συμβούλιου<text:s/>ΕΟΠΥΥ,<text:s/>κατόπιν<text:s/>εισήγησης<text:s/>της<text:s/>Διεύθυνσης<text:s/>Διοικητικού<text:s/>Προσωπικού,<text:s/>για<text:s/>ιατρούς<text:s/>που<text:s/>έχουν<text:s/>οποιαδήποτε<text:s/>έν-<text:s/>νομη<text:s/>σχέση<text:s/>με<text:s/>τον<text:s/>ΕΟΠΥΥ.<text:s/>Για<text:s/>τους<text:s/>γνωμοδοτούντες<text:s/>ιατρούς<text:s/>ισχύουν<text:s/>τα<text:s/>ασυμβίβαστα<text:s/>που<text:s/>προβλέπονται<text:s/>για<text:s/>τα<text:s/>μέλη<text:s/>της<text:s/>Επιτροπής<text:s/>Αξιολόγησης<text:s/>και<text:s/>Αποζημίωσης<text:s/>Φαρμάκων<text:s/>Ανθρώπινης<text:s/>Χρήσης.».</text:span></text:p>
      <text:h text:style-name="P808" text:outline-level="6"><text:span text:style-name="T808_1">Άρθρο<text:s/>76</text:span></text:h>
      <text:h text:style-name="P809" text:outline-level="6"><text:span text:style-name="T809_1">Συμμετοχή<text:s/>εμπειρογνωμόνων<text:s/>ιατρών<text:s/>του<text:s/>ΔΣ<text:s/>του<text:s/>ΕΟΠΥΥ</text:span></text:h>
      <text:p text:style-name="P810"><text:span text:style-name="T810_1">Στο<text:s/>τέλος<text:s/>της<text:s/>παραγράφου<text:s/>8<text:s/>του<text:s/>άρθρου<text:s/>268<text:s/>του<text:s/>ν.<text:s/>4512/2018<text:s/>(Α΄<text:s/>45)<text:s/>προστίθενται<text:s/>εδάφια<text:s/>ως<text:s/>ακολούθως:</text:span></text:p>
      <text:p text:style-name="P811"><text:span text:style-name="T811_1">«Σε<text:s/>περίπτωση<text:s/>που<text:s/>μετά<text:s/>την<text:s/>παρέλευση<text:s/>της<text:s/>αποκλειστικής<text:s/>προθεσμίας<text:s/>της<text:s/>παραγράφου<text:s/>6<text:s/>εδάφιο<text:s/>δ΄<text:s/>του<text:s/>παρόντος<text:s/>άρθρου<text:s/>έχουν<text:s/>εισαχθεί<text:s/>στο<text:s/>Σ.Η.Π.<text:s/>γνωμοδοτήσεις<text:s/>που<text:s/>δεν<text:s/>συμφωνούν<text:s/>μεταξύ<text:s/>τους,<text:s/>το<text:s/>Διοικητικό<text:s/>Συμβούλιο<text:s/>του<text:s/>ΕΟΠΥΥ,<text:s/>ζητά<text:s/>τη<text:s/>λήψη<text:s/>ιατρικής<text:s/>γνώμης<text:s/>εμπειρογνώμονα<text:s/>συναφούς<text:s/>ειδικότητας<text:s/>με<text:s/>την<text:s/>υπό<text:s/>πάθηση<text:s/>εκάστου<text:s/>ασφαλισμένου,<text:s/>που<text:s/>επιλέγεται<text:s/>από<text:s/>τηρούμενη<text:s/>λίστα,<text:s/>κατόπιν<text:s/>εισήγησης<text:s/>της<text:s/>Διεύθυνσης<text:s/>Διοικητικού<text:s/>Προσωπικού,<text:s/>που<text:s/>περιλαμβάνει<text:s/>ιατρούς<text:s/>ειδικοτήτων<text:s/>που<text:s/>υπηρετούν<text:s/>στην<text:s/>κεντρική<text:s/>υπηρεσία<text:s/>του<text:s/>ΕΟΠΥΥ<text:s/>ή<text:s/>μετέχουν<text:s/>στο<text:s/>ΑΥΣ<text:s/>και<text:s/>επιλέγονται<text:s/>με<text:s/>τρόπο<text:s/>ανάλογο<text:s/>με<text:s/>τους<text:s/>γνωμοδοτούντες<text:s/>ιατρούς.<text:s/>Ο<text:s/>εμπειρογνώμονας<text:s/>υποβάλλει<text:s/>εντός<text:s/>χρονικού<text:s/>διαστήματος<text:s/>πέντε<text:s/>(5)<text:s/>εργάσιμων<text:s/>ημερών<text:s/>τη<text:s/>γνωμάτευση<text:s/>του,<text:s/>η<text:s/>οποία<text:s/>έχει<text:s/>χαρακτήρα<text:s/>σύμφωνης<text:s/>γνώμης<text:s/>για<text:s/>το<text:s/>Διοικητικό<text:s/>Συμβούλιο<text:s/>του<text:s/>Οργανισμού.».</text:span></text:p>
      <text:h text:style-name="P812" text:outline-level="6"><text:span text:style-name="T812_1">Άρθρο<text:s/>77</text:span></text:h>
      <text:h text:style-name="P813" text:outline-level="6"><text:span text:style-name="T813_1">Συμμετοχή<text:s/>εκπροσώπου<text:s/>ΕΟΠΥΥ</text:span></text:h>
      <text:p text:style-name="P814"><text:span text:style-name="T814_1">σε<text:s/>εξέταση<text:s/>αιτημάτων<text:s/>από<text:s/>την<text:s/>ΕΑΦΑΑΧ</text:span></text:p>
      <text:p text:style-name="P815"><text:span text:style-name="T815_1">Η<text:s/>παράγραφος<text:s/>6<text:s/>του<text:s/>άρθρου<text:s/>268<text:s/>του<text:s/>ν.<text:s/>4512/2018<text:s/>(Α΄<text:s/>45)<text:s/>τροποποιείται<text:s/>ως<text:s/>ακολούθως:</text:span></text:p>
      <text:p text:style-name="P816"><text:span text:style-name="T816_1">«6<text:s/>.<text:s/>Τα<text:s/>αιτήματα<text:s/>που<text:s/>αφορούν<text:s/>σε<text:s/>φάρμακα<text:s/>που<text:s/>δεν<text:s/>περιλαμβάνονται<text:s/>στον<text:s/>κατάλογο<text:s/>αποζημιούμενων<text:s/>φαρμάκων<text:s/>και<text:s/>χορηγούνται<text:s/>κατ’<text:s/>εξαίρεση<text:s/>διαβιβάζονται<text:s/>άμεσα<text:s/>από<text:s/>τον<text:s/>διαχειριστή<text:s/>του<text:s/>Σ.Η.Π.<text:s/>ηλεκτρονικά<text:s/>προς<text:s/>την<text:s/>Επιτροπή<text:s/>Αξιολόγησης<text:s/>και<text:s/>Αποζημίωσης<text:s/>Φαρμάκων<text:s/>Ανθρώπινης<text:s/>Χρήσης<text:s/>για<text:s/>την<text:s/>έκφραση<text:s/>αιτιολογημένης<text:s/>γνώμης.<text:s/>Για<text:s/>την<text:s/>εξέταση<text:s/>των<text:s/>συγκεκριμένων<text:s/>αιτημάτων<text:s/>συμμετέχει<text:s/>χωρίς<text:s/>δικαίωμα<text:s/>ψήφου<text:s/>στην<text:s/>Επιτροπή<text:s/>εκπρόσωπος<text:s/>του<text:s/>ΕΟΠΥΥ<text:s/>που<text:s/>ορίζεται<text:s/>από<text:s/>το<text:s/>Δ.Σ.<text:s/>του<text:s/>Οργανισμού<text:s/>με<text:s/>τον<text:s/>αναπληρωτή<text:s/>του.<text:s/>Η<text:s/>γνώμη<text:s/>της<text:s/>Επιτροπής<text:s/>αποστέλλεται<text:s/>ηλεκτρονικά<text:s/>εντός<text:s/>αποκλειστικής<text:s/>προθεσμίας<text:s/>πέντε<text:s/>(5)<text:s/>εργασίμων<text:s/>ημερών.<text:s/>Σε<text:s/>περίπτωση<text:s/>άπρακτης<text:s/>παρέλευσης<text:s/>της<text:s/>προθεσμίας<text:s/>του<text:s/>προηγούμενου<text:s/>εδαφίου,<text:s/>τεκμαίρεται<text:s/>η<text:s/>αρνητική<text:s/>γνώμη<text:s/>της<text:s/>Επιτροπής.<text:s/>Στη<text:s/>συνέχεια<text:s/>το<text:s/>αίτημα,<text:s/>μαζί<text:s/>με<text:s/>τη<text:s/>γνώμη<text:s/>της<text:s/>Επιτροπής<text:s/>Αξιολόγησης,<text:s/>αποστέλλεται<text:s/>αμέσως<text:s/>προς<text:s/>το<text:s/>ΔΣ<text:s/>του<text:s/>ΕΟΠΥΥ,<text:s/>προκειμένου<text:s/>αυτό<text:s/>να<text:s/>λάβει<text:s/>την<text:s/>τελική<text:s/>του<text:s/>απόφαση.<text:s/>Για<text:s/>το<text:s/>αίτημα<text:s/>της<text:s/>παρούσας<text:s/>περίπτωσης<text:s/>η<text:s/>απόφαση<text:s/>του<text:s/>Δ.Σ.<text:s/>του<text:s/>ΕΟΠΥΥ<text:s/>πρέπει<text:s/>να<text:s/>αποστέλλε-<text:s/>ται<text:s/>στον<text:s/>αιτούντα<text:s/>θεράποντα<text:s/>ιατρό<text:s/>μέσα<text:s/>σε<text:s/>δέκα<text:s/>(10)<text:s/>εργάσιμες<text:s/>ημέρες<text:s/>από<text:s/>την<text:s/>ημερομηνία<text:s/>υποβολής<text:s/>της<text:s/>αίτησης.».</text:span></text:p>
      <text:h text:style-name="P817" text:outline-level="6"><text:span text:style-name="T817_1">Άρθρο<text:s/>78</text:span></text:h>
      <text:h text:style-name="P818" text:outline-level="6"><text:span text:style-name="T818_1">Τακτοποίηση<text:s/>ληξιπρόθεσμων<text:s/>υποχρεώσεων<text:s/>νοσοκομείων<text:s/>και<text:s/>παράταση<text:s/>χρόνου<text:s/>γεωγραφικών<text:s/>ορίων<text:s/>ΔΥΠΕ</text:span></text:h>
      <text:p text:style-name="P819"><text:span text:style-name="T819_1">1.</text:span><text:span text:style-name="T819_2"><text:s/>Για<text:s/>λόγους<text:s/>διασφάλισης<text:s/>του<text:s/>δημοσίου<text:s/>συμφέροντος<text:s/>και<text:s/>προστασίας<text:s/>της<text:s/>Δημόσιας<text:s/>Υγείας,<text:s/>οφειλές<text:s/>των<text:s/>Νοσοκομείων<text:s/>του<text:s/>Ε.Σ.Υ.<text:s/>που<text:s/>προέρχονται<text:s/>από<text:s/>την<text:s/>προμήθεια<text:s/>αγαθών<text:s/>και<text:s/>υπηρεσιών<text:s/>που<text:s/>έχουν<text:s/>πραγματοποιηθεί<text:s/>έως<text:s/>την<text:s/>31η<text:s/>Ιουλίου<text:s/>του<text:s/>έτους<text:s/>2019<text:s/>και<text:s/>οι<text:s/>οποίες<text:s/>δεν<text:s/>έχουν<text:s/>εξοφληθεί<text:s/>λόγω:<text:s/>ελλιπών<text:s/>δικαιολογητικών<text:s/>ή<text:s/>τυπικών<text:s/>παρατυπιών<text:s/>ή<text:s/>σφαλμάτων<text:s/>που<text:s/>εμφιλοχώρησαν<text:s/>κατά<text:s/>τη<text:s/>διαδικασία<text:s/>των<text:s/>προμηθειών<text:s/>με<text:s/>υπαιτιότητα<text:s/>του<text:s/>νοσοκομείου<text:s/>ή<text:s/>υπέρβασης<text:s/>του<text:s/>ορίου<text:s/>εφοδιασμού<text:s/>του<text:s/>νοσοκομείου<text:s/>κατά<text:s/>το<text:s/>έτος<text:s/>υλοποίησης<text:s/>αυτών,<text:s/>ή<text:s/>προσφυγής<text:s/>των<text:s/>δικαιούχων<text:s/>στη<text:s/>δικαιοσύνη<text:s/>για<text:s/>την<text:s/>πληρωμή<text:s/>τους,<text:s/>καθίστανται<text:s/>νόμιμες<text:s/>και<text:s/>δύνανται<text:s/>να<text:s/>ενταλματοποιηθούν<text:s/>και<text:s/>να<text:s/>πληρωθούν<text:s/>κατ’<text:s/>εξαίρεση,<text:s/>με<text:s/>μόνο<text:s/>παραστατικό<text:s/>το<text:s/>σχετικό<text:s/>τιμολόγιο,<text:s/>σε<text:s/>βάρος<text:s/>των<text:s/>πιστώσεων<text:s/>του<text:s/>προϋπολογισμού<text:s/>του<text:s/>Νοσοκομείου<text:s/>και<text:s/>καθ’<text:s/>υπέρβαση<text:s/>του<text:s/>ορίου<text:s/>των<text:s/>πιστώσεων<text:s/>εφοδιασμού<text:s/>του<text:s/>τρέχοντος<text:s/>έτους.<text:s/>Ως<text:s/>προς<text:s/>τις<text:s/>περιπτώσεις<text:s/>που<text:s/>αφορούν<text:s/>σε<text:s/>προσφυγές<text:s/>στη<text:s/>δικαιοσύνη,<text:s/>η<text:s/>πληρωμή<text:s/>γίνεται<text:s/>με<text:s/>την<text:s/>προσκόμιση<text:s/>υπεύθυνης<text:s/>δήλωσης<text:s/>του<text:s/>ν.<text:s/>1599/1986<text:s/>(Α΄<text:s/>75)<text:s/>από<text:s/>τον<text:s/>δικαιούχο,<text:s/>περί<text:s/>παραίτησής<text:s/>του<text:s/>από<text:s/>τα<text:s/>ένδικα<text:s/>μέσα<text:s/>και<text:s/>των<text:s/>πρόσθετων<text:s/>τυχόν<text:s/>αξιώσεων.</text:span></text:p>
      <text:p text:style-name="P820"><text:span text:style-name="T820_1">2.</text:span><text:span text:style-name="T820_2"><text:s/>Σε<text:s/>περίπτωση<text:s/>οφειλών<text:s/>των<text:s/>προαναφερόμενων<text:s/>δικαιούχων<text:s/>προς<text:s/>το<text:s/>Ελληνικό<text:s/>Δημόσιο<text:s/>ή<text:s/>τους<text:s/>Φορείς<text:s/>Κοινωνικής<text:s/>Ασφάλισης,<text:s/>τα<text:s/>νοσοκομεία<text:s/>παρακρατούν<text:s/>τα<text:s/>ανάλογα<text:s/>ποσά<text:s/>και<text:s/>τα<text:s/>αποδίδουν<text:s/>κατά<text:s/>περίπτωση,<text:s/>προς<text:s/>συμψηφισμό,<text:s/>στους<text:s/>αντίστοιχους<text:s/>φορείς.</text:span></text:p>
      <text:p text:style-name="P821"><text:span text:style-name="T821_1">3.</text:span><text:span text:style-name="T821_2"><text:s/>Στο<text:s/>τέλος<text:s/>της<text:s/>παραγράφου<text:s/>2<text:s/>του<text:s/>άρθρου<text:s/>6<text:s/>του<text:s/>ν.<text:s/>4432/2016<text:s/>(Α΄<text:s/>212)<text:s/>προστίθεται<text:s/>εδάφιο<text:s/>ως<text:s/>εξής:</text:span></text:p>
      <text:p text:style-name="P822"><text:span text:style-name="T822_1">«Η<text:s/>ισχύς<text:s/>της<text:s/>παρούσας<text:s/>παρατείνεται<text:s/>από<text:s/>τη<text:s/>λήξη<text:s/>της<text:s/>έως<text:s/>την<text:s/>31η<text:s/>Ιουλίου<text:s/>2019».</text:span></text:p>
      <text:p text:style-name="P823"><text:span text:style-name="T823_1">4.</text:span><text:span text:style-name="T823_2"><text:s/>Στο<text:s/>τρίτο<text:s/>εδάφιο<text:s/>της<text:s/>παραγράφου<text:s/>2<text:s/>του<text:s/>άρθρου<text:s/>1<text:s/>του<text:s/>ν.<text:s/>3329/2005<text:s/>(Α΄<text:s/>81)<text:s/>η<text:s/>ημερομηνία<text:s/>«1.7.2019»<text:s/>αντικαθίσταται<text:s/>από<text:s/>την<text:s/>ημερομηνία<text:s/>«1.7.2020».</text:span></text:p>
      <text:h text:style-name="P824" text:outline-level="6"><text:span text:style-name="T824_1">Άρθρο<text:s/>79</text:span></text:h>
      <text:h text:style-name="P825" text:outline-level="6"><text:span text:style-name="T825_1">Λογιστικές<text:s/>εργασίες<text:s/>σε<text:s/>νοσοκομεία<text:s/>και<text:s/>εποπτευόμενους<text:s/>φορείς</text:span></text:h>
      <text:p text:style-name="P826"><text:span text:style-name="T826_1">Το<text:s/>άρθρο<text:s/>36<text:s/>του<text:s/>ν.<text:s/>2778/1999<text:s/>(Α΄<text:s/>295),<text:s/>όπως<text:s/>αντικαταστάθηκε<text:s/>με<text:s/>το<text:s/>άρθρο<text:s/>10<text:s/>του<text:s/>ν.<text:s/>3730/2008<text:s/>(Α΄<text:s/>262),<text:s/>αντικαθίσταται<text:s/>ως<text:s/>εξής:</text:span></text:p>
      <text:p text:style-name="P827"><text:span text:style-name="T827_1">«1<text:s/>.<text:s/>Με<text:s/>αιτιολογημένη<text:s/>απόφαση<text:s/>του<text:s/>οικείου<text:s/>Διοικητικού<text:s/>Συμβουλίου,<text:s/>που<text:s/>εγκρίνεται<text:s/>από<text:s/>την<text:s/>αρμόδια<text:s/>Υγειονομική<text:s/>Περιφέρεια,<text:s/>τα<text:s/>Νοσοκομεία<text:s/>του<text:s/>Ε.Σ.Υ.<text:s/>δύνανται<text:s/>να<text:s/>αναθέτουν,<text:s/>σύμφωνα<text:s/>με<text:s/>τις<text:s/>ισχύουσες<text:s/>διατάξεις,<text:s/>σε<text:s/>φυσικά<text:s/>ή<text:s/>νομικά<text:s/>πρόσωπα,<text:s/>την<text:s/>τήρηση<text:s/>των<text:s/>λογιστικών<text:s/>τους<text:s/>βιβλίων<text:s/>για<text:s/>την<text:s/>εφαρμογή<text:s/>της<text:s/>Γενικής<text:s/>και<text:s/>Αναλυτικής<text:s/>Λογιστικής<text:s/>Εκμεταλλεύσεως,<text:s/>καθώς<text:s/>και<text:s/>τη<text:s/>σύνταξη<text:s/>των<text:s/>οικονομικών<text:s/>καταστάσεων<text:s/>που<text:s/>προβλέπονται<text:s/>από<text:s/>το<text:s/>Κλαδικό<text:s/>Λογιστικό<text:s/>Σχέδιο<text:s/>των<text:s/>Δημόσιων<text:s/>Μονάδων<text:s/>Υγείας<text:s/>(π.δ.<text:s/>146/2003,<text:s/>Α΄<text:s/>122)<text:s/>και<text:s/>τα<text:s/>διεθνή<text:s/>λογιστικά<text:s/>πρότυπα,<text:s/>εφόσον<text:s/>υπάρχει<text:s/>αδυναμία<text:s/>διεκπεραίωσης<text:s/>των<text:s/>εν<text:s/>λόγω<text:s/>λογιστικών<text:s/>εργασιών<text:s/>από<text:s/>το<text:s/>προσωπικό<text:s/>τους.</text:span></text:p>
      <text:p text:style-name="P828"><text:span text:style-name="T828_1">2.<text:s/>Με<text:s/>απόφαση<text:s/>του<text:s/>Υπουργού<text:s/>Υγείας<text:s/>καθορίζεται<text:s/>κάθε<text:s/>άλλο<text:s/>σχετικό<text:s/>με<text:s/>την<text:s/>ανάθεση<text:s/>των<text:s/>εργασιών<text:s/>της<text:s/>παραγράφου<text:s/>1<text:s/>θέμα.</text:span></text:p>
      <text:p text:style-name="P829"><text:span text:style-name="T829_1">3.<text:s/>Οι<text:s/>δαπάνες<text:s/>για<text:s/>λογιστικές<text:s/>εργασίες<text:s/>που<text:s/>έχουν<text:s/>γίνει<text:s/>από<text:s/>την<text:s/>28.3.2017<text:s/>και<text:s/>μέχρι<text:s/>την<text:s/>έναρξη<text:s/>ισχύος<text:s/>του<text:s/>παρόντος,<text:s/>κατ’<text:s/>εφαρμογή<text:s/>της<text:s/>62008/ΕΓΔΕΚΟ/1992/2008<text:s/>κοινής<text:s/>απόφασης<text:s/>των<text:s/>Υπουργών<text:s/>Οικονομίας<text:s/>και<text:s/>Οικονομικών,<text:s/>Υγείας<text:s/>και<text:s/>Κοινωνικής<text:s/>Αλληλεγγύης<text:s/>(Β΄2657)<text:s/>είναι<text:s/>νόμιμες,<text:s/>εκκαθαρίζονται<text:s/>και<text:s/>πληρώνονται<text:s/>στους<text:s/>δικαιούχους<text:s/>σε<text:s/>βάρος<text:s/>των<text:s/>αντίστοιχων<text:s/>ΚΑΕ<text:s/>των<text:s/>εγκεκριμένων<text:s/>προϋπολογισμών<text:s/>έτους<text:s/>2019<text:s/>των<text:s/>νοσοκομείων,<text:s/>υπό<text:s/>την<text:s/>προϋπόθεση<text:s/>ότι<text:s/>οι<text:s/>δαπάνες<text:s/>αυτές<text:s/>είναι<text:s/>εγγεγραμμένες<text:s/>στους<text:s/>προϋπολογισμούς<text:s/>του<text:s/>έτους<text:s/>αναφοράς<text:s/>και<text:s/>εφόσον<text:s/>πληρούνται<text:s/>οι<text:s/>προϋποθέσεις<text:s/>της<text:s/>παραγράφου<text:s/>1<text:s/>του<text:s/>παρόντος<text:s/>άρθρου.</text:span></text:p>
      <text:p text:style-name="P830"><text:span text:style-name="T830_1">4.<text:s/>Οι<text:s/>διατάξεις<text:s/>της<text:s/>παραγράφου<text:s/>1<text:s/>του<text:s/>παρόντος<text:s/>εφαρμόζονται<text:s/>αναλογικά<text:s/>από<text:s/>όλους<text:s/>τους<text:s/>εποπτευόμενους<text:s/>από<text:s/>το<text:s/>Υπουργείο<text:s/>Υγείας<text:s/>φορείς<text:s/>της<text:s/>Γενικής<text:s/>Κυβέρνησης.».</text:span></text:p>
      <text:h text:style-name="P831" text:outline-level="6"><text:span text:style-name="T831_1">Άρθρο<text:s/>80</text:span></text:h>
      <text:h text:style-name="P832" text:outline-level="6"><text:span text:style-name="T832_1">Ρυθμίσεις<text:s/>οφειλών<text:s/>Κατόχων<text:s/>Άδειας<text:s/>Κυκλοφορίας<text:s/>Φαρμάκων<text:s/>προς<text:s/>τον<text:s/>ΕΟΠΥΥ</text:span></text:h>
      <text:p text:style-name="P833"><text:span text:style-name="T833_1">1.</text:span><text:span text:style-name="T833_2"><text:s/>Το<text:s/>άρθρο<text:s/>6<text:s/>του<text:s/>ν.<text:s/>4523/2018<text:s/>(Α΄<text:s/>41)<text:s/>τροποποιείται<text:s/>ως<text:s/>ακολούθως:</text:span></text:p>
      <text:p text:style-name="P834"><text:span text:style-name="T834_1">«Για<text:s/>τις<text:s/>οφειλές<text:s/>των<text:s/>Κατόχων<text:s/>Άδειας<text:s/>Κυκλοφορίας<text:s/>(Κ.Α.Κ.)<text:s/>φαρμακευτικών<text:s/>προϊόντων<text:s/>ή<text:s/>των<text:s/>φαρμακευτικών<text:s/>εταιριών<text:s/>προς<text:s/>τον<text:s/>ΕΟΠΥΥ<text:s/>από<text:s/>ποσά<text:s/>επιστροφής<text:s/>(rebate)<text:s/>της<text:s/>παραγράφου<text:s/>3<text:s/>του<text:s/>άρθρου<text:s/>35<text:s/>του<text:s/>ν.<text:s/>3918/2011<text:s/>(Α΄<text:s/>31)<text:s/>και<text:s/>του<text:s/>άρθρου<text:s/>11<text:s/>του<text:s/>ν.<text:s/>4052/2012<text:s/>(Α΄<text:s/>41)<text:s/>(clawback)<text:s/>των<text:s/>ετών<text:s/>2013<text:s/>έως<text:s/>και<text:s/>2018,<text:s/>όπως<text:s/>έχουν<text:s/>προκύψει<text:s/>μετά<text:s/>την<text:s/>ολοκλήρωση<text:s/>του<text:s/>προβλεπό-<text:s/>μενου<text:s/>από<text:s/>τις<text:s/>ως<text:s/>άνω<text:s/>διατάξεις<text:s/>συμψηφισμού,<text:s/>δίνεται<text:s/>η<text:s/>δυνατότητα<text:s/>ρύθμισης<text:s/>αποπληρωμής<text:s/>τους<text:s/>σε<text:s/>έως<text:s/>120<text:s/>δόσεις.<text:s/>Με<text:s/>απόφαση<text:s/>του<text:s/>Υπουργού<text:s/>Υγείας<text:s/>καθορίζονται<text:s/>ο<text:s/>αριθμός<text:s/>των<text:s/>αναλογουσών<text:s/>δόσεων,<text:s/>η<text:s/>διαδικασία<text:s/>είσπραξής<text:s/>τους,<text:s/>καθώς<text:s/>και<text:s/>κάθε<text:s/>αναγκαία<text:s/>λεπτομέρεια<text:s/>εφαρμογής<text:s/>της<text:s/>ανωτέρω<text:s/>διάταξης.<text:s/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των<text:s/>Κατόχων<text:s/>Άδειας<text:s/>Κυκλοφορίας<text:s/>(Κ.Α.Κ.)<text:s/>φαρμακευτικών<text:s/>προϊόντων<text:s/>προς<text:s/>τον<text:s/>ΕΟΠΥΥ,<text:s/>παύει<text:s/>αυτόματα<text:s/>η<text:s/>ισχύς<text:s/>της<text:s/>ως<text:s/>άνω<text:s/>ρύθμισης.».</text:span></text:p>
      <text:h text:style-name="P835" text:outline-level="6"><text:span text:style-name="T835_1">Άρθρο<text:s/>81</text:span></text:h>
      <text:h text:style-name="P836" text:outline-level="6"><text:span text:style-name="T836_1">Ρυθμίσεις<text:s/>οφειλών<text:s/>παρόχων<text:s/>ΕΟΠΥΥ</text:span></text:h>
      <text:p text:style-name="P837"><text:span text:style-name="T837_1">Το<text:s/>εδάφιο<text:s/>ι΄<text:s/>της<text:s/>παραγράφου<text:s/>7α<text:s/>του<text:s/>άρθρου<text:s/>52<text:s/>του<text:s/>ν.<text:s/>4430/2016<text:s/>(Α΄<text:s/>205)<text:s/>αντικαθίσταται<text:s/>ως<text:s/>ακολούθως:</text:span></text:p>
      <text:p text:style-name="P838"><text:span text:style-name="T838_1">«Εφόσον<text:s/>με<text:s/>την<text:s/>ολοκλήρωση<text:s/>της<text:s/>ανωτέρω<text:s/>διαδικασίας<text:s/>υφίστανται<text:s/>οφειλές<text:s/>των<text:s/>παρόχων<text:s/>προς<text:s/>τον<text:s/>ΕΟΠΥΥ,<text:s/>από<text:s/>rebate<text:s/>και<text:s/>clawback<text:s/>για<text:s/>τα<text:s/>έτη<text:s/>2013-2018,<text:s/>αυτές<text:s/>δύ-<text:s/>νανται<text:s/>να<text:s/>εισπραχθούν<text:s/>με<text:s/>τη<text:s/>μορφή<text:s/>δόσεων,<text:s/>ο<text:s/>αριθμός<text:s/>των<text:s/>οποίων<text:s/>δύναται<text:s/>να<text:s/>καθοριστεί<text:s/>έως<text:s/>εκατόν<text:s/>είκοσι<text:s/>(120).<text:s/>Με<text:s/>απόφαση<text:s/>του<text:s/>Υπουργού<text:s/>Υγείας<text:s/>καθορίζονται<text:s/>ο<text:s/>αριθμός<text:s/>των<text:s/>δόσεων,<text:s/>καθώς<text:s/>και<text:s/>κάθε<text:s/>αναγκαία<text:s/>διαδικαστική<text:s/>λεπτομέρεια<text:s/>για<text:s/>την<text:s/>εφαρμογή<text:s/>του<text:s/>προηγούμενου<text:s/>εδαφίου.».</text:span></text:p>
      <text:h text:style-name="P839" text:outline-level="6"><text:span text:style-name="T839_1">Άρθρο<text:s/>82</text:span></text:h>
      <text:h text:style-name="P840" text:outline-level="6"><text:span text:style-name="T840_1">Πληρωμή<text:s/>Δαπανών<text:s/>Νοσοκομείων<text:s/>και<text:s/>ΔΥΠΕ</text:span></text:h>
      <text:p text:style-name="P841"><text:span text:style-name="T841_1">Η<text:s/>περίπτωση<text:s/>α΄<text:s/>της<text:s/>παραγράφου<text:s/>1<text:s/>του<text:s/>άρθρου<text:s/>31<text:s/>του<text:s/>ν.<text:s/>4599/2019<text:s/>(Α΄<text:s/>40),<text:s/>αντικαθίσταται<text:s/>ως<text:s/>εξής:</text:span></text:p>
      <text:p text:style-name="P842"><text:span text:style-name="T842_1">«Στο<text:s/>τελευταίο<text:s/>εδάφιο<text:s/>της<text:s/>παραγράφου<text:s/>2<text:s/>του<text:s/>άρθρου<text:s/>έκτου<text:s/>του<text:s/>ν.<text:s/>4432/2016<text:s/>(Α΄<text:s/>212)<text:s/>η<text:s/>ημερομηνία<text:s/>«31η<text:s/>Οκτωβρίου<text:s/>2018»<text:s/>αντικαθίσταται<text:s/>με<text:s/>την<text:s/>ημερομηνία<text:s/>«31η<text:s/>Μαΐου<text:s/>2019.»</text:span></text:p>
      <text:p text:style-name="P843"><text:span text:style-name="T843_1">Οι<text:s/>γενόμενες<text:s/>πληρωμές<text:s/>δαπανών<text:s/>από<text:s/>την<text:s/>1η<text:s/>Φεβρου-<text:s/>αρίου<text:s/>2019<text:s/>έως<text:s/>31η<text:s/>Μαΐου<text:s/>2019<text:s/>είναι<text:s/>νόμιμες».</text:span></text:p>
      <text:h text:style-name="P844" text:outline-level="6"><text:span text:style-name="T844_1">Άρθρο<text:s/>83</text:span></text:h>
      <text:h text:style-name="P845" text:outline-level="6"><text:span text:style-name="T845_1">Πληρωμή<text:s/>δαπανών<text:s/>ασφαλισμένων<text:s/>ΕΟΠΥΥ</text:span></text:h>
      <text:p text:style-name="P846"><text:span text:style-name="T846_1">Το<text:s/>πέμπτο<text:s/>εδάφιο<text:s/>της<text:s/>παραγράφου<text:s/>2<text:s/>του<text:s/>άρθρου<text:s/>68<text:s/>του<text:s/>ν.<text:s/>4603/2019,<text:s/>που<text:s/>προστέθηκε<text:s/>με<text:s/>το<text:s/>άρθρο<text:s/>13<text:s/>του<text:s/>ν.<text:s/>4606/2019,<text:s/>τροποποιείται<text:s/>ως<text:s/>εξής:</text:span></text:p>
      <text:p text:style-name="P847"><text:span text:style-name="T847_1">«Για<text:s/>λόγους<text:s/>διασφάλισης<text:s/>δημοσίου<text:s/>συμφέροντος,<text:s/>δαπάνες<text:s/>των<text:s/>δικαιούχων<text:s/>ασφαλισμένων<text:s/>που<text:s/>υποβάλλονται<text:s/>μέχρι<text:s/>30.9.2019<text:s/>με<text:s/>ατομικά<text:s/>αιτήματα<text:s/>στις<text:s/>Περιφερειακές<text:s/>Διευθύνσεις<text:s/>του<text:s/>ΕΟΠΥΥ,<text:s/>δύνανται<text:s/>να<text:s/>αποζημιώνονται<text:s/>και<text:s/>απευθείας<text:s/>στους<text:s/>δικαιούχους<text:s/>ασφαλισμένους,<text:s/>κατά<text:s/>παρέκκλιση<text:s/>των<text:s/>οριζόμενων<text:s/>στο<text:s/>άρθρο<text:s/>27<text:s/>του<text:s/>ν.<text:s/>4549/2018<text:s/>(Α΄<text:s/>105).<text:s/>Οι<text:s/>γενόμενες<text:s/>πληρωμές<text:s/>δαπανών<text:s/>από<text:s/>την<text:s/>1η<text:s/>Ιουλίου<text:s/>2019<text:s/>μέχρι<text:s/>τη<text:s/>δημοσίευση<text:s/>του<text:s/>παρόντος<text:s/>είναι<text:s/>νόμιμες».</text:span></text:p>
      <text:h text:style-name="P848" text:outline-level="2"><text:span text:style-name="T848_1">ΚΕΦΑΛΑΙΟ<text:s/>Δ΄</text:span></text:h>
      <text:h text:style-name="P849" text:outline-level="2"><text:span text:style-name="T849_1">ΔΙΑΤΑΞΕΙΣ<text:s/>ΥΠΟΥΡΓΕΙΟΥ<text:s/>ΟΙΚΟΝΟΜΙΚΩΝ</text:span></text:h>
      <text:h text:style-name="P850" text:outline-level="6"><text:span text:style-name="T850_1">Άρθρο<text:s/>84</text:span></text:h>
      <text:h text:style-name="P851" text:outline-level="6"><text:span text:style-name="T851_1">Τροποποιήσεις<text:s/>Tελωνειακού<text:s/>Kώδικα</text:span></text:h>
      <text:p text:style-name="P852"><text:span text:style-name="T852_1">1.</text:span><text:span text:style-name="T852_2"><text:s/>Η<text:s/>παράγραφος<text:s/>2<text:s/>του<text:s/>άρθρου<text:s/>184<text:s/>του<text:s/>ν.<text:s/>2960/2001<text:s/>(Α΄<text:s/>265)<text:s/>αναριθμείται<text:s/>σε<text:s/>παράγραφο<text:s/>3<text:s/>και<text:s/>προστίθεται<text:s/>παράγραφος<text:s/>2<text:s/>ως<text:s/>εξής:</text:span></text:p>
      <text:p text:style-name="P853"><text:span text:style-name="T853_1">«2.<text:s/>Όπου<text:s/>στον<text:s/>παρόντα<text:s/>κώδικα<text:s/>ή<text:s/>σε<text:s/>διατάξεις<text:s/>που<text:s/>αφορούν<text:s/>την<text:s/>εφαρμογή<text:s/>του<text:s/>παρόντα<text:s/>κώδικα<text:s/>γίνεται<text:s/>αναφορά<text:s/>σε<text:s/>εκκρεμείς<text:s/>δικαστικά<text:s/>υποθέσεις,<text:s/>ως<text:s/>τέτοιες<text:s/>νοούνται<text:s/>οι<text:s/>υποθέσεις<text:s/>που<text:s/>εκκρεμούν<text:s/>ενώπιον<text:s/>των<text:s/>τακτικών<text:s/>διοικητικών<text:s/>δικαστηρίων<text:s/>ή<text:s/>του<text:s/>Συμβουλίου<text:s/>της<text:s/>Επικρατείας,<text:s/>κατόπιν<text:s/>άσκησης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δικαστικής<text:s/>προσφυγής<text:s/>ή<text:s/>τακτικού<text:s/>ενδίκου<text:s/>μέσου<text:s/>ή<text:s/>αίτησης<text:s/>αναίρεσης.<text:s/>Ως<text:s/>εκκρεμείς<text:s/>δικαστικά<text:s/>νοούνται<text:s/>επίσης,<text:s/>οι<text:s/>υποθέσεις<text:s/>οι<text:s/>οποίες<text:s/>έχουν<text:s/>συζητηθεί<text:s/>στα<text:s/>τακτικά<text:s/>διοικητικά<text:s/>δικαστήρια<text:s/>ή<text:s/>στο<text:s/>Συμβούλιο<text:s/>της<text:s/>Επικρατείας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υς<text:s/>διαδίκους.»</text:span></text:p>
      <text:p text:style-name="P854"><text:span text:style-name="T854_1">2.</text:span><text:span text:style-name="T854_2"><text:s/>Στο<text:s/>τέλος<text:s/>της<text:s/>παραγράφου<text:s/>2<text:s/>του<text:s/>άρθρου<text:s/>26<text:s/>του<text:s/>ν.<text:s/>4618/2019<text:s/>(Α΄<text:s/>89)<text:s/>προστίθενται<text:s/>δύο<text:s/>νέα<text:s/>εδάφια<text:s/>ως<text:s/>εξής:</text:span></text:p>
      <text:p text:style-name="P855"><text:span text:style-name="T855_1">«Για<text:s/>το<text:s/>σκοπό<text:s/>της<text:s/>εφαρμογής<text:s/>της<text:s/>παρούσας<text:s/>παραγράφου<text:s/>όπως<text:s/>και<text:s/>της<text:s/>παραγράφου<text:s/>2<text:s/>του<text:s/>άρθρου<text:s/>152<text:s/>του<text:s/>ν.<text:s/>2960/2001,<text:s/>όπως<text:s/>η<text:s/>τελευταία<text:s/>ισχύει<text:s/>μετά<text:s/>τους<text:s/>ν.<text:s/>4469/2017<text:s/>(A΄<text:s/>62)<text:s/>και<text:s/>ν.<text:s/>4618/2019<text:s/>(A΄<text:s/>89),<text:s/>ως<text:s/>«εκκρεμείς<text:s/>δικαστικά<text:s/>υποθέσεις»<text:s/>νοούνται<text:s/>οι<text:s/>υποθέσεις<text:s/>που<text:s/>εκκρεμούν<text:s/>ενώπιον<text:s/>των<text:s/>τακτικών<text:s/>διοικητικών<text:s/>δικαστηρίων<text:s/>ή<text:s/>του<text:s/>Συμβουλίου<text:s/>της<text:s/>Επικρατείας<text:s/>κατόπιν<text:s/>άσκησης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δικαστικής<text:s/>προσφυγής<text:s/>ή<text:s/>τακτικού<text:s/>ενδίκου<text:s/>μέσου<text:s/>ή<text:s/>αίτησης<text:s/>αναίρεσης.<text:s/>Ως<text:s/>εκκρεμείς<text:s/>δικαστικά<text:s/>νοούνται<text:s/>επίσης,<text:s/>οι<text:s/>υποθέσεις<text:s/>οι<text:s/>οποίες<text:s/>έχουν<text:s/>συζητηθεί<text:s/>στα<text:s/>τακτικά<text:s/>διοικητικά<text:s/>δικαστήρια<text:s/>ή<text:s/>στο<text:s/>Συμβούλιο<text:s/>της<text:s/>Επικρατείας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υς<text:s/>διαδίκους.»</text:span></text:p>
      <text:p text:style-name="P856"><text:span text:style-name="T856_1">3.</text:span><text:span text:style-name="T856_2"><text:s/>Στο<text:s/>άρθρο<text:s/>26<text:s/>του<text:s/>ν.<text:s/>4618/2019<text:s/>προστίθεται<text:s/>παράγραφος<text:s/>3<text:s/>ως<text:s/>εξής:</text:span></text:p>
      <text:p text:style-name="P857"><text:span text:style-name="T857_1">«3<text:s/>.<text:s/>Οι<text:s/>διατάξεις<text:s/>των<text:s/>δύο<text:s/>τελευταίων<text:s/>εδαφίων<text:s/>της<text:s/>παραγράφου<text:s/>2<text:s/>του<text:s/>άρθρου<text:s/>26<text:s/>του<text:s/>ν.<text:s/>4618/2019,<text:s/>όπως<text:s/>προστέθηκαν<text:s/>με<text:s/>τον<text:s/>παρόντα<text:s/>νόμο,<text:s/>καθώς<text:s/>και<text:s/>της<text:s/>παραγράφου<text:s/>2<text:s/>του<text:s/>άρθρου<text:s/>152<text:s/>του<text:s/>ν.<text:s/>2960/2001,<text:s/>όπως<text:s/>έχει<text:s/>τροποποιηθεί<text:s/>και<text:s/>ισχύει,<text:s/>εφαρμόζονται<text:s/>και<text:s/>σε<text:s/>αιτήσεις<text:s/>ανάκλησης<text:s/>που<text:s/>έχουν<text:s/>υποβληθεί<text:s/>μετά<text:s/>την<text:s/>έναρξη<text:s/>ισχύος<text:s/>του<text:s/>ν.<text:s/>4618/2019<text:s/>και<text:s/>αφορούν<text:s/>υποθέσεις<text:s/>που<text:s/>ήταν<text:s/>κατά<text:s/>το<text:s/>χρόνο<text:s/>υποβολής<text:s/>της<text:s/>αίτησης<text:s/>ανάκλησης,<text:s/>δικαστικά<text:s/>εκκρεμείς<text:s/>κατά<text:s/>την<text:s/>έννοια<text:s/>των<text:s/>δύο<text:s/>τελευταίων<text:s/>εδαφίων<text:s/>της<text:s/>παραγράφου<text:s/>2<text:s/>του<text:s/>άρθρου<text:s/>26<text:s/>του<text:s/>ν.<text:s/>4618/2019,<text:s/>όπως<text:s/>προστέθηκαν<text:s/>με<text:s/>τον<text:s/>παρόντα<text:s/>νόμο.».</text:span></text:p>
      <text:h text:style-name="P858" text:outline-level="6"><text:span text:style-name="T858_1">Άρθρο<text:s/>85</text:span></text:h>
      <text:h text:style-name="P859" text:outline-level="6"><text:span text:style-name="T859_1">Διατάκτες<text:s/>μεταφερόμενων<text:s/>φορέων</text:span></text:h>
      <text:p text:style-name="P860"><text:span text:style-name="T860_1">1.</text:span><text:span text:style-name="T860_2"><text:s/>α.<text:s/>Κατά<text:s/>παρέκκλιση<text:s/>κάθε<text:s/>άλλης<text:s/>αντίθετης<text:s/>διάταξης,<text:s/>οι<text:s/>διατάκτες<text:s/>εκτελούν<text:s/>τον<text:s/>Κρατικό<text:s/>Προϋπολογισμό<text:s/>οικονομικού<text:s/>έτους<text:s/>2019<text:s/>σύμφωνα<text:s/>με<text:s/>τη<text:s/>διοικητική<text:s/>ταξινόμηση<text:s/>που<text:s/>αποτυπώνεται<text:s/>στο<text:s/>Παράρτημα<text:s/>Β΄της<text:s/>με<text:s/>αριθμ.<text:s/>2/65280/ΔΠΓΚ/5.9.2018<text:s/>(Β΄<text:s/>4092)<text:s/>απόφασης<text:s/>του<text:s/>Αναπληρωτή<text:s/>Υπουργού<text:s/>Οικονομικών,<text:s/>κατά<text:s/>το<text:s/>μέρος<text:s/>που<text:s/>αφορά<text:s/>σε<text:s/>δαπάνες<text:s/>των<text:s/>Υπηρεσιών<text:s/>που<text:s/>μεταφέρονται<text:s/>ή<text:s/>υπάγονται<text:s/>σε<text:s/>άλλα<text:s/>όργανα,<text:s/>σύμφωνα<text:s/>με<text:s/>τα<text:s/>οριζόμενα<text:s/>στα<text:s/>π.δ.<text:s/>81/2019<text:s/>(Α΄<text:s/>119)<text:s/>και<text:s/>84/2019<text:s/>(Α΄<text:s/>123),<text:s/>καθώς<text:s/>και<text:s/>στη<text:s/>νομοθεσία<text:s/>περί<text:s/>οργάνωσης,<text:s/>λειτουργίας<text:s/>και<text:s/>διαφάνειας<text:s/>της<text:s/>Κυβέρνησης,<text:s/>των<text:s/>Κυβερνητικών<text:s/>Οργάνων<text:s/>και<text:s/>της<text:s/>Κεντρικής<text:s/>Δημόσιας<text:s/>Διοίκησης.</text:span></text:p>
      <text:p text:style-name="P861"><text:span text:style-name="T861_1">β.<text:s/>Κατά<text:s/>παρέκκλιση<text:s/>κάθε<text:s/>άλλης<text:s/>αντίθετης<text:s/>διάταξης,<text:s/>για<text:s/>τον<text:s/>Κρατικό<text:s/>Προϋπολογισμό<text:s/>οικονομικού<text:s/>έτους<text:s/>2019,<text:s/>αρμόδιες<text:s/>ΓΔΟΥ<text:s/>για<text:s/>την<text:s/>άσκηση<text:s/>των<text:s/>αρμοδιοτήτων<text:s/>των<text:s/>άρθρων<text:s/>24<text:s/>και<text:s/>69Γ<text:s/>του<text:s/>ν.<text:s/>4270/2014<text:s/>(Α΄<text:s/>143),<text:s/>στις<text:s/>ανωτέρω<text:s/>περιπτώσεις<text:s/>σύστασης<text:s/>νέων<text:s/>Υπουργείων<text:s/>ή/και<text:s/>μεταφοράς<text:s/>Υπηρεσιών<text:s/>σε<text:s/>άλλα<text:s/>υφιστάμενα<text:s/>ή<text:s/>στον<text:s/>Πρωθυπουργό,<text:s/>εξακολουθούν<text:s/>να<text:s/>είναι<text:s/>οι<text:s/>ΓΔΟΥ<text:s/>που<text:s/>ασκούσαν<text:s/>τις<text:s/>ανωτέρω<text:s/>αρμοδιότητες<text:s/>μέχρι<text:s/>τη<text:s/>δημοσίευση<text:s/>του<text:s/>π.δ.<text:s/>81/2019.</text:span></text:p>
      <text:p text:style-name="P862"><text:span text:style-name="T862_1">2.</text:span><text:span text:style-name="T862_2"><text:s/>Οι<text:s/>διατάξεις<text:s/>του<text:s/>παρόντος<text:s/>άρθρου<text:s/>ισχύουν<text:s/>αναδρομικά<text:s/>από<text:s/>την<text:s/>ημέρα<text:s/>δημοσίευσης<text:s/>του<text:s/>π.δ.<text:s/>81/2019.</text:span></text:p>
      <text:h text:style-name="P863" text:outline-level="6"><text:span text:style-name="T863_1">Άρθρο<text:s/>86</text:span></text:h>
      <text:h text:style-name="P864" text:outline-level="6"><text:span text:style-name="T864_1">Ρυθμίσεις<text:s/>για<text:s/>τον<text:s/>Κανονισμό<text:s/>Παιγνίων<text:s/>και<text:s/>τις<text:s/>πράξεις<text:s/>πιστοποίησης<text:s/>της<text:s/>Επιτροπής</text:span></text:h>
      <text:p text:style-name="P865"><text:span text:style-name="T865_1">Εποπτείας<text:s/>και<text:s/>Ελέγχου<text:s/>Παιγνίων<text:s/>(Ε.Ε.Ε.Π.)</text:span></text:p>
      <text:p text:style-name="P866"><text:span text:style-name="T866_1">1.</text:span><text:span text:style-name="T866_2"><text:s/>Η<text:s/>πρώτη<text:s/>φράση<text:s/>του<text:s/>πρώτου<text:s/>εδαφίου<text:s/>της<text:s/>παραγράφου<text:s/>3<text:s/>του<text:s/>άρθρου<text:s/>29<text:s/>του<text:s/>ν.<text:s/>4002/2011<text:s/>(Α΄<text:s/>180)<text:s/>αντικαθίσταται<text:s/>ως<text:s/>εξής:</text:span></text:p>
      <text:p text:style-name="P867"><text:span text:style-name="T867_1">«3.<text:s/>Με<text:s/>απόφαση<text:s/>του<text:s/>Υπουργού<text:s/>Οικονομικών,<text:s/>που<text:s/>εκ-<text:s/>δίδεται<text:s/>μετά<text:s/>από<text:s/>εισήγηση<text:s/>της<text:s/>Ε.Ε.Ε.Π.<text:s/>και<text:s/>δημοσιεύεται<text:s/>στην<text:s/>Εφημερίδα<text:s/>της<text:s/>Κυβερνήσεως,<text:s/>θεσπίζεται<text:s/>ο<text:s/>Κανονισμός<text:s/>Παιγνίων,<text:s/>ο<text:s/>οποίος<text:s/>διακρίνεται<text:s/>στα<text:s/>ακόλουθα<text:s/>κεφάλαια:».</text:span></text:p>
      <text:p text:style-name="P868"><text:span text:style-name="T868_1">2.</text:span><text:span text:style-name="T868_2"><text:s/>Μέχρι<text:s/>τη<text:s/>θέσπιση<text:s/>του<text:s/>Κανονισμού<text:s/>Παιγνίων,<text:s/>σύμφωνα<text:s/>με<text:s/>την<text:s/>παράγραφο<text:s/>3<text:s/>του<text:s/>άρθρου<text:s/>29<text:s/>του<text:s/>ν.<text:s/>4002/2011,<text:s/>όπως<text:s/>αυτή<text:s/>τροποποιείται<text:s/>με<text:s/>την<text:s/>παράγραφο1<text:s/>του<text:s/>παρόντος,<text:s/>και<text:s/>για<text:s/>χρονικό<text:s/>διάστημα<text:s/>που<text:s/>δεν<text:s/>μπορεί<text:s/>να<text:s/>υπερβαίνει<text:s/>τους<text:s/>δώδεκα<text:s/>(12)<text:s/>μήνες<text:s/>από<text:s/>τη<text:s/>δημοσίευση<text:s/>του<text:s/>παρόντος,<text:s/>εφαρμόζονται<text:s/>μεταβατικά<text:s/>οι<text:s/>ρυθμίσεις<text:s/>της<text:s/>με<text:s/>αριθμ.<text:s/>225/2/25.10.2016<text:s/>απόφασης<text:s/>της<text:s/>Ε.Ε.Ε.Π.<text:s/>(Β΄<text:s/>3528),<text:s/>η<text:s/>οποία<text:s/>δια<text:s/>του<text:s/>παρόντος<text:s/>αποκτά<text:s/>ισχύ<text:s/>νόμου.</text:span></text:p>
      <text:p text:style-name="P869"><text:span text:style-name="T869_1">3.</text:span><text:span text:style-name="T869_2"><text:s/>Εντός<text:s/>τριών<text:s/>(3)<text:s/>μηνών<text:s/>από<text:s/>τη<text:s/>δημοσίευση<text:s/>του<text:s/>Κανονισμού<text:s/>Παιγνίων<text:s/>της<text:s/>παραγράφου<text:s/>3<text:s/>του<text:s/>άρθρου<text:s/>29<text:s/>του<text:s/>ν.<text:s/>4002/2011,<text:s/>όπως<text:s/>αυτή<text:s/>τροποποιείται<text:s/>με<text:s/>την<text:s/>παράγραφο<text:s/>1<text:s/>του<text:s/>παρόντος,<text:s/>η<text:s/>Ε.Ε.Ε.Π.<text:s/>επανεξετάζει<text:s/>τις<text:s/>πράξεις<text:s/>πιστοποίησης<text:s/>που<text:s/>εκδόθηκαν<text:s/>κατ’<text:s/>εφαρμογή<text:s/>της<text:s/>απόφασης<text:s/>225/2/25.10.2016<text:s/>της<text:s/>Ε.Ε.Ε.Π.<text:s/>ή<text:s/>θα<text:s/>έχουν<text:s/>εκδοθεί<text:s/>μέχρι<text:s/>τη<text:s/>θέση<text:s/>του<text:s/>Κανονισμού<text:s/>Παιγνίων<text:s/>σε<text:s/>ισχύ.<text:s/>Αν<text:s/>οι<text:s/>πράξεις<text:s/>πιστοποίησης<text:s/>του<text:s/>προηγούμενου<text:s/>εδαφίου<text:s/>είναι<text:s/>σύμφωνες<text:s/>με<text:s/>τις<text:s/>διατάξεις<text:s/>του<text:s/>Κανονισμού<text:s/>Παιγνίων,<text:s/>η<text:s/>Ε.Ε.Ε.Π.<text:s/>εκδίδει<text:s/>σχετική<text:s/>βεβαιωτική<text:s/>πράξη,<text:s/>διαφορετικά<text:s/>τις<text:s/>αντικαθιστά<text:s/>με<text:s/>τη<text:s/>νέα<text:s/>πράξη<text:s/>πιστοποίησης.</text:span></text:p>
      <text:p text:style-name="P870"><text:span text:style-name="T870_1">4.</text:span><text:span text:style-name="T870_2"><text:s/>Η<text:s/>παράγραφος<text:s/>5<text:s/>του<text:s/>άρθρου<text:s/>54<text:s/>του<text:s/>ν.<text:s/>4002/2011<text:s/>αντικαθίσταται<text:s/>ως<text:s/>εξής:</text:span></text:p>
      <text:p text:style-name="P871"><text:span text:style-name="T871_1">«5.<text:s/>Μέχρι<text:s/>την<text:s/>έκδοση<text:s/>του<text:s/>Οργανισμού<text:s/>της<text:s/>Ε.Ε.Ε.Π.<text:s/>τα<text:s/>θέματα<text:s/>που<text:s/>διέπονται<text:s/>από<text:s/>αυτόν<text:s/>ρυθμίζονται<text:s/>με<text:s/>απόφαση<text:s/>της<text:s/>Ε.Ε.Ε.Π.<text:s/>κατά<text:s/>παρέκκλιση<text:s/>των<text:s/>κειμένων<text:s/>διατάξεων.».</text:span></text:p>
      <text:h text:style-name="P872" text:outline-level="2"><text:span text:style-name="T872_1">ΚΕΦΑΛΑΙΟ<text:s/>Ε΄</text:span></text:h>
      <text:h text:style-name="P873" text:outline-level="2"><text:span text:style-name="T873_1">ΔΙΑΤΑΞΕΙΣ<text:s/>ΥΠΟΥΡΓΕΙΟΥ</text:span></text:h>
      <text:p text:style-name="P874"><text:span text:style-name="T874_1">ΠΟΛΙΤΙΣΜΟΥ<text:s/>ΚΑΙ<text:s/>ΑΘΛΗΤΙΣΜΟΥ</text:span></text:p>
      <text:h text:style-name="P875" text:outline-level="6"><text:span text:style-name="T875_1">Άρθρο<text:s/>87</text:span></text:h>
      <text:h text:style-name="P876" text:outline-level="6"><text:span text:style-name="T876_1">Διοικητικό<text:s/>Συμβούλιο<text:s/>Ταμείου</text:span></text:h>
      <text:p text:style-name="P877"><text:span text:style-name="T877_1">Αρχαιολογικών<text:s/>Πόρων<text:s/>και<text:s/>Απαλλοτριώσεων</text:span></text:p>
      <text:p text:style-name="P878"><text:span text:style-name="T878_1">H<text:s/>παράγραφος<text:s/>1<text:s/>του<text:s/>άρθρου<text:s/>3<text:s/>του<text:s/>ν.<text:s/>736/1977<text:s/>(Α΄<text:s/>316)<text:s/>αντικαθίσταται<text:s/>ως<text:s/>εξής:</text:span></text:p>
      <text:p text:style-name="P879"><text:span text:style-name="T879_1">«1.<text:s/>Το<text:s/>Ταμείο<text:s/>Αρχαιολογικών<text:s/>Πόρων<text:s/>και<text:s/>Απαλλοτριώσεων<text:s/>διοικείται<text:s/>από<text:s/>επταμελές<text:s/>Διοικητικό<text:s/>Συμβούλιο<text:s/>στη<text:s/>σύνθεση<text:s/>του<text:s/>οποίου<text:s/>συμμετέχει<text:s/>υποχρεωτικά<text:s/>μέλος<text:s/>του<text:s/>ΝΣΚ<text:s/>με<text:s/>βαθμό<text:s/>τουλάχιστον<text:s/>Δικαστικού<text:s/>Πληρεξουσίου<text:s/>Α΄<text:s/>Τάξεως<text:s/>ή<text:s/>ο<text:s/>νόμιμος<text:s/>αναπληρωτής<text:s/>του<text:s/>μετά<text:s/>από<text:s/>πρόταση<text:s/>του<text:s/>Προέδρου<text:s/>του<text:s/>Νομικού<text:s/>Συμβουλίου<text:s/>του<text:s/>Κράτους.<text:s/>Τα<text:s/>τακτικά<text:s/>μέλη<text:s/>του<text:s/>Διοικητικού<text:s/>Συμβουλίου<text:s/>μαζί<text:s/>με<text:s/>τα<text:s/>ισάριθμα<text:s/>αναπληρωματικά<text:s/>τους,<text:s/>διορίζονται<text:s/>για<text:s/>τριετή<text:s/>θητεία,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.<text:s/>Με<text:s/>απόφαση<text:s/>του<text:s/>Υπουργού<text:s/>Πολιτισμού<text:s/>και<text:s/>Αθλητισμού<text:s/>ανακαλείται<text:s/>οποτεδήποτε<text:s/>ο<text:s/>διορισμός<text:s/>των<text:s/>τακτικών<text:s/>και<text:s/>αναπληρωματικών<text:s/>μελών<text:s/>του<text:s/>Διοικητικού<text:s/>Συμβουλίου.».</text:span></text:p>
      <text:h text:style-name="P880" text:outline-level="6"><text:span text:style-name="T880_1">Άρθρο<text:s/>88</text:span></text:h>
      <text:h text:style-name="P881" text:outline-level="6"><text:span text:style-name="T881_1">Προσωπικό<text:s/>Ταμείου<text:s/>Αρχαιολογικών</text:span></text:h>
      <text:p text:style-name="P882"><text:span text:style-name="T882_1">Πόρων<text:s/>και<text:s/>Απαλλοτριώσεων</text:span></text:p>
      <text:p text:style-name="P883"><text:span text:style-name="T883_1">1.</text:span><text:span text:style-name="T883_2"><text:s/>Στο<text:s/>άρθρο<text:s/>5<text:s/>του<text:s/>ν.<text:s/>736/1977<text:s/>(Α΄<text:s/>316)<text:s/>προστίθεται<text:s/>παράγραφος<text:s/>4<text:s/>ως<text:s/>ακολούθως:</text:span></text:p>
      <text:p text:style-name="P884"><text:span text:style-name="T884_1">«4.<text:s/>Για<text:s/>την<text:s/>υποβοήθηση<text:s/>του<text:s/>έργου<text:s/>του<text:s/>Προέδρου<text:s/>του<text:s/>Διοικητικού<text:s/>Συμβουλίου<text:s/>συστήνονται<text:s/>δύο<text:s/>(2)<text:s/>θέσεις<text:s/>μετακλητών<text:s/>διοικητικών<text:s/>υπαλλήλων<text:s/>και<text:s/>δύο<text:s/>(2)<text:s/>θέσεις<text:s/>ειδικών<text:s/>συμβούλων,<text:s/>με<text:s/>σύμβαση<text:s/>εργασίας<text:s/>ιδιωτικού<text:s/>δικαίου.<text:s/>Η<text:s/>υπηρεσία<text:s/>του<text:s/>προσωπικού<text:s/>αυτού<text:s/>λήγει<text:s/>αυτοδικαίως<text:s/>με<text:s/>την<text:s/>κατά<text:s/>οποιοδήποτε<text:s/>τρόπο<text:s/>λήξη<text:s/>της<text:s/>θητείας<text:s/>του<text:s/>Προέδρου<text:s/>του<text:s/>Διοικητικού<text:s/>Συμβουλίου,<text:s/>οπότε<text:s/>το<text:s/>προσωπικό<text:s/>αυτό<text:s/>αποχωρείχωρίς<text:s/>άλλη<text:s/>διαδικασία.<text:s/>Η<text:s/>πρόσληψη<text:s/>γίνεται<text:s/>με<text:s/>απόφαση<text:s/>του<text:s/>Υπουργού<text:s/>Πολιτισμού<text:s/>και<text:s/>Αθλητισμού,<text:s/>κατόπιν<text:s/>εισήγησης<text:s/>του<text:s/>Προέδρου<text:s/>του<text:s/>Διοικητικού<text:s/>Συμβουλίου.<text:s/>Οι<text:s/>αποδοχές<text:s/>των<text:s/>ανωτέρω<text:s/>προσώπων<text:s/>καθορίζονται<text:s/>σύμφωνα<text:s/>με<text:s/>τα<text:s/>οριζόμενα<text:s/>στην<text:s/>περίπτωση<text:s/>δ΄<text:s/>της<text:s/>παραγράφου<text:s/>6<text:s/>του<text:s/>άρθρου<text:s/>9<text:s/>του<text:s/>ν.<text:s/>4354/2015<text:s/>(Α΄<text:s/>176).</text:span></text:p>
      <text:p text:style-name="P885"><text:span text:style-name="T885_1">2.<text:s/>Στο<text:s/>άρθρο<text:s/>13<text:s/>του<text:s/>ν.<text:s/>736/1977<text:s/>(Α΄<text:s/>316)<text:s/>προστίθεται<text:s/>παράγραφος<text:s/>6<text:s/>ως<text:s/>ακολούθως:</text:span></text:p>
      <text:p text:style-name="P886"><text:span text:style-name="T886_1">«6.<text:s/>Με<text:s/>απόφαση<text:s/>του<text:s/>Υπουργού<text:s/>Πολιτισμού<text:s/>και<text:s/>Αθλητισμού<text:s/>και<text:s/>ύστερα<text:s/>από<text:s/>προκήρυξη<text:s/>του<text:s/>Ταμείου,<text:s/>οι<text:s/>οργανικές<text:s/>θέσεις<text:s/>δύνανται<text:s/>να<text:s/>καλυφθούν<text:s/>και<text:s/>με<text:s/>μετατάξεις,<text:s/>μεταφορές<text:s/>και<text:s/>αποσπάσεις<text:s/>μονίμων<text:s/>υπαλλήλων<text:s/>ή<text:s/>υπαλλήλων<text:s/>ιδιωτικού<text:s/>δικαίου<text:s/>αορίστου<text:s/>χρόνου<text:s/>του<text:s/>δημοσίου<text:s/>τομέα,<text:s/>όπως<text:s/>αυτός<text:s/>οριοθετείται<text:s/>στο<text:s/>άρθρο<text:s/>51<text:s/>του<text:s/>ν.<text:s/>1892/1990<text:s/>(Α΄<text:s/>101),<text:s/>κατά<text:s/>παρέκκλιση<text:s/>των<text:s/>κειμένων<text:s/>διατάξεων,<text:s/>χωρίς<text:s/>να<text:s/>απαιτείται<text:s/>απόφαση<text:s/>ή<text:s/>σύμφωνη<text:s/>γνώμη<text:s/>των<text:s/>αρμόδιων<text:s/>Υπηρεσιακών<text:s/>Συμβουλίων,<text:s/>με<text:s/>την<text:s/>ίδια<text:s/>σχέση<text:s/>εργασίας<text:s/>και<text:s/>με<text:s/>το<text:s/>ίδιο<text:s/>μισθολογικό<text:s/>καθεστώς,<text:s/>κατά<text:s/>τις<text:s/>διατάξεις<text:s/>του<text:s/>ν.<text:s/>4354/2015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και<text:s/>η<text:s/>καταβολή<text:s/>των<text:s/>αποδοχών<text:s/>τους<text:s/>βαρύνει<text:s/>το<text:s/>Ταμείο.».</text:span></text:p>
      <text:h text:style-name="P887" text:outline-level="6"><text:span text:style-name="T887_1">Άρθρο<text:s/>89</text:span></text:h>
      <text:h text:style-name="P888" text:outline-level="6"><text:span text:style-name="T888_1">Ανάκληση<text:s/>προκηρύξεων</text:span></text:h>
      <text:p text:style-name="P889"><text:span text:style-name="T889_1">Καλλιτεχνικών<text:s/>Διευθυντών</text:span></text:p>
      <text:p text:style-name="P890"><text:span text:style-name="T890_1">Ανακαλούνται<text:s/>αζημίως<text:s/>για<text:s/>το<text:s/>Ελληνικό<text:s/>Δημόσιο<text:s/>και<text:s/>αναδρομικά<text:s/>από<text:s/>την<text:s/>ημερομηνία<text:s/>δημοσίευσής<text:s/>τους<text:s/>στην<text:s/>Εφημερίδα<text:s/>της<text:s/>Κυβερνήσεως<text:s/>οι<text:s/>παρακάτω<text:s/>αποφάσεις<text:s/>της<text:s/>Υπουργού<text:s/>Πολιτισμού<text:s/>και<text:s/>Αθλητισμού:</text:span></text:p>
      <text:p text:style-name="P891"><text:span text:style-name="T891_1">α.<text:s/>ΥΠΠΟΑ/ΓΔΔΥΗΔ/ΔΔΑΔ/ΤΔΥΕΦ/271521/22652/<text:s/>22070/700/21.5.2019<text:s/>«Πρόσκληση<text:s/>εκδήλωσης<text:s/>ενδιαφέροντος<text:s/>για<text:s/>την<text:s/>πλήρωση<text:s/>θέσης<text:s/>Καλλιτεχνικού<text:s/>Διευθυντή<text:s/>/<text:s/>Καλλιτεχνικής<text:s/>Διευθύντριας<text:s/>στο<text:s/>Εθνικό<text:s/>Θέατρο,<text:s/>καθορισμός<text:s/>ειδικών<text:s/>προσόντων<text:s/>και<text:s/>κριτήρια<text:s/>επιλογής»<text:s/>(ΦΕΚ<text:s/>20/Α.Σ.Ε.Π./29.5.2019).</text:span></text:p>
      <text:p text:style-name="P892"><text:span text:style-name="T892_1">β.<text:s/>ΥΠΠΟΑ/ΓΔΔΥΗΔ/ΔΔΑΔ/ΤΔΥΕΦ/266630/22311/<text:s/>21736/695/20.5.2019<text:s/>«Πρόσκληση<text:s/>εκδήλωσης<text:s/>ενδιαφέροντος<text:s/>για<text:s/>την<text:s/>πλήρωση<text:s/>θέσης<text:s/>Καλλιτεχνικού<text:s/>Διευθυντή<text:s/>/<text:s/>Καλλιτεχνικής<text:s/>Διευθύντριας<text:s/>στην<text:s/>Ανώνυμη<text:s/>Εταιρεία<text:s/>«Ελληνικό<text:s/>Φεστιβάλ»,<text:s/>καθορισμός<text:s/>ειδικών<text:s/>προσόντων<text:s/>και<text:s/>κριτήρια<text:s/>επιλογής»<text:s/>(ΦΕΚ<text:s/>21/Α.Σ.Ε.Π./29.5.2019).</text:span></text:p>
      <text:p text:style-name="P893"><text:span text:style-name="T893_1">γ.<text:s/>ΥΠΠΟΑ/ΓΔΔΥΗΔ/ΔΔΑΔ/ΤΔΥΕΦ/296052/24383/<text:s/>23748/778/7.6.2019<text:s/>«Διεθνής<text:s/>Πρόσκληση<text:s/>Εκδήλωσης<text:s/>Ενδιαφέροντος<text:s/>για<text:s/>την<text:s/>πλήρωση<text:s/>της<text:s/>θέσης<text:s/>Διευθυντή/<text:s/>Διευθύντριας<text:s/>στο<text:s/>Εθνικό<text:s/>Μουσείο<text:s/>Σύγχρονης<text:s/>Τέχνης<text:s/>(ΕΜΣΤ),<text:s/>καθορισμός<text:s/>ειδικών<text:s/>προσόντων<text:s/>και<text:s/>κριτήρια<text:s/>επιλογής<text:s/>(ΦΕΚ<text:s/>24/Α.Σ.Ε.Π./7.6.2019).</text:span></text:p>
      <text:p text:style-name="P894"><text:span text:style-name="T894_1">δ.<text:s/>ΥΠΠΟΑ/ΓΔΔΥΗΔ/ΔΔΑΔ/ΤΔΥΕΦ/310032/25316/<text:s/>24664/820/10.6.2019<text:s/>«Πρόσκληση<text:s/>εκδήλωσης<text:s/>ενδιαφέροντος<text:s/>για<text:s/>την<text:s/>πλήρωση<text:s/>της<text:s/>θέσης<text:s/>του<text:s/>Διευθυντή<text:s/>/<text:s/>της<text:s/>Διευθύντριας<text:s/>στο<text:s/>Κρατικό<text:s/>Ωδείο<text:s/>Θεσσαλονίκης<text:s/>(ΚΩΘ),<text:s/>συγκρότηση<text:s/>επιτροπής<text:s/>αξιολόγησης,<text:s/>καθορισμός<text:s/>ειδικών<text:s/>προσόντων<text:s/>και<text:s/>κριτήρια<text:s/>επιλογής.».<text:s/>(ΦΕΚ<text:s/>27/<text:s/>Α.Σ.Ε.Π./10.6.2019).</text:span></text:p>
      <text:h text:style-name="P895" text:outline-level="2"><text:span text:style-name="T895_1">ΚΕΦΑΛΑΙΟ<text:s/>ΣΤ΄<text:s/></text:span></text:h>
      <text:h text:style-name="P896" text:outline-level="2"><text:span text:style-name="T896_1">ΔΙΑΤΑΞΗ<text:s/>ΥΠΟΥΡΓΕΙΟΥ<text:s/>ΕΞΩΤΕΡΙΚΩΝ</text:span></text:h>
      <text:h text:style-name="P897" text:outline-level="6"><text:span text:style-name="T897_1">Άρθρο<text:s/>90</text:span></text:h>
      <text:h text:style-name="P898" text:outline-level="6"><text:span text:style-name="T898_1">Τροποποίηση<text:s/>του<text:s/>άρθρου<text:s/>3</text:span></text:h>
      <text:p text:style-name="P899"><text:span text:style-name="T899_1">του<text:s/>ν.<text:s/>3566/2007<text:s/>(Α΄<text:s/>117)</text:span></text:p>
      <text:p text:style-name="P900"><text:span text:style-name="T900_1">Η<text:s/>περίπτωση<text:s/>α΄<text:s/>της<text:s/>παραγράφου<text:s/>1<text:s/>του<text:s/>άρθρου<text:s/>3<text:s/>του<text:s/>ν.<text:s/>3566/2007<text:s/>(Α΄<text:s/>117),<text:s/>τροποποιείται<text:s/>ως<text:s/>εξής:</text:span></text:p>
      <text:p text:style-name="P901"><text:span text:style-name="T901_1">«α)<text:s/>θέση<text:s/>Υπηρεσιακού<text:s/>Γενικού<text:s/>Γραμματέα,<text:s/>ο<text:s/>οποίος<text:s/>είναι<text:s/>επικεφαλής<text:s/>της<text:s/>Υπηρεσιακής<text:s/>Ιεραρχίας<text:s/>του<text:s/>Υπουργείου.<text:s/>Στη<text:s/>θέση<text:s/>αυτή<text:s/>τοποθετείται,<text:s/>με<text:s/>κοινή<text:s/>απόφαση<text:s/>του<text:s/>Πρωθυπουργού<text:s/>και<text:s/>του<text:s/>Υπουργού<text:s/>Εξωτερικών,<text:s/>μό-</text:span></text:p>
      <text:p text:style-name="P902"><text:span text:style-name="T902_1">νιμος<text:s/>υπάλληλος<text:s/>του<text:s/>Διπλωματικού<text:s/>Κλάδου,<text:s/>που<text:s/>φέρει<text:s/>το<text:s/>βαθμό<text:s/>του<text:s/>Πρέσβεως<text:s/>ή<text:s/>Πρέσβυ<text:s/>εκ<text:s/>προσωπικοτήτων,<text:s/>που<text:s/>έχει<text:s/>διατελέσει<text:s/>μόνιμος<text:s/>διπλωματικός<text:s/>υπάλληλος<text:s/>με<text:s/>βαθμό<text:s/>Πρέσβεως<text:s/>ή<text:s/>με<text:s/>βαθμό<text:s/>Πληρεξουσίου<text:s/>Υπουργού<text:s/>Α΄.».</text:span></text:p>
      <text:h text:style-name="P903" text:outline-level="2"><text:span text:style-name="T903_1">ΚΕΦΑΛΑΙΟ<text:s/>Ζ΄</text:span></text:h>
      <text:h text:style-name="P904" text:outline-level="2"><text:span text:style-name="T904_1">ΔΙΑΤΑΞΕΙΣ<text:s/>ΥΠΟΥΡΓΕΙΟΥ</text:span></text:h>
      <text:p text:style-name="P905"><text:span text:style-name="T905_1">ΠΡΟΣΤΑΣΙΑΣ<text:s/>ΤΟΥ<text:s/>ΠΟΛΙΤΗ</text:span></text:p>
      <text:h text:style-name="P906" text:outline-level="6"><text:span text:style-name="T906_1">Άρθρο<text:s/>91</text:span></text:h>
      <text:h text:style-name="P907" text:outline-level="6"><text:span text:style-name="T907_1">Συντονιστικό<text:s/>Όργανο<text:s/>Πολιτικής<text:s/>Προστασίας</text:span></text:h>
      <text:p text:style-name="P908"><text:span text:style-name="T908_1">1.</text:span><text:span text:style-name="T908_2"><text:s/>Συστήνεται<text:s/>Συντονιστικό<text:s/>Όργανο<text:s/>Πολιτικής<text:s/>Προστασίας,<text:s/>εφεξής<text:s/>Συντονιστικό<text:s/>Όργανο,<text:s/>το<text:s/>οποίο<text:s/>συγκροτείται<text:s/>με<text:s/>απόφαση<text:s/>του<text:s/>Γενικού<text:s/>Γραμματέα<text:s/>Πολιτικής<text:s/>Προστασίας<text:s/>και<text:s/>αποτελείται<text:s/>από<text:s/>τα<text:s/>εξής<text:s/>μέλη:</text:span></text:p>
      <text:p text:style-name="P909"><text:span text:style-name="T909_1">α.<text:s/>τον<text:s/>Γενικό<text:s/>Γραμματέα<text:s/>ή<text:s/>τον<text:s/>αναπληρωτή<text:s/>του,<text:s/>ο<text:s/>οποίος<text:s/>ορίζεται<text:s/>Πρόεδρος<text:s/>του<text:s/>Συντονιστικού<text:s/>Οργάνου,<text:s/>β.<text:s/>τον<text:s/>Διοικητή<text:s/>του<text:s/>Συντονιστικού<text:s/>Οργάνου,<text:s/>ο<text:s/>οποίος<text:s/>ορίζεται<text:s/>ως<text:s/>αναπληρωτής<text:s/>του<text:s/>Προέδρου,</text:span></text:p>
      <text:p text:style-name="P910"><text:span text:style-name="T910_1">γ.<text:s/>τους<text:s/>Αρχηγούς<text:s/>του<text:s/>Πυροσβεστικού<text:s/>Σώματος,<text:s/>της<text:s/>Ελληνικής<text:s/>Αστυνομίας<text:s/>και<text:s/>του<text:s/>Λιμενικού<text:s/>Σώματος<text:s/>-<text:s/>Ελληνικής<text:s/>Ακτοφυλακής<text:s/>ή<text:s/>εξουσιοδοτημένους<text:s/>εκπρόσωπους<text:s/>τους,</text:span></text:p>
      <text:p text:style-name="P911"><text:span text:style-name="T911_1">δ.<text:s/>τον<text:s/>Υπαρχηγό<text:s/>του<text:s/>Γενικού<text:s/>Επιτελείου<text:s/>Εθνικής<text:s/>Άμυνας<text:s/>(ΓΕΕΘΑ),</text:span></text:p>
      <text:p text:style-name="P912"><text:span text:style-name="T912_1">ε.<text:s/>τον<text:s/>Διοικητή<text:s/>του<text:s/>Εθνικού<text:s/>Κέντρου<text:s/>Επιχειρήσεων<text:s/>Υγείας<text:s/>(ΕΚΕΠΥ),</text:span></text:p>
      <text:p text:style-name="P913"><text:span text:style-name="T913_1">στ.<text:s/>τον<text:s/>Διοικητή<text:s/>του<text:s/>Εθνικού<text:s/>Κέντρου<text:s/>Επιχειρήσεων<text:s/>Πολιτικής<text:s/>Προστασίας<text:s/>(ΚΕΠΠ),</text:span></text:p>
      <text:p text:style-name="P914"><text:span text:style-name="T914_1">ζ.<text:s/>τον<text:s/>Πρόεδρο<text:s/>του<text:s/>Εθνικού<text:s/>Κέντρου<text:s/>Άμεσης<text:s/>Βοήθειας<text:s/>(ΕΚΑΒ),</text:span></text:p>
      <text:p text:style-name="P915"><text:span text:style-name="T915_1">η.<text:s/>τους<text:s/>δεκατρείς<text:s/>(13)<text:s/>Περιφερειακούς<text:s/>Συντονιστές<text:s/>Πολιτικής<text:s/>Προστασίας.</text:span></text:p>
      <text:p text:style-name="P916"><text:span text:style-name="T916_1">2.</text:span><text:span text:style-name="T916_2"><text:s/>Με<text:s/>απόφαση<text:s/>του<text:s/>Γενικού<text:s/>Γραμματέα<text:s/>Πολιτικής<text:s/>Προστασίας,<text:s/>αναλόγως<text:s/>του<text:s/>βαθμού<text:s/>επικινδυνότητας<text:s/>της<text:s/>κατάστασης,<text:s/>δύναται<text:s/>να<text:s/>συμμετέχουν<text:s/>στις<text:s/>συνεδριάσεις<text:s/>του<text:s/>Συντονιστικού<text:s/>Οργάνου,<text:s/>με<text:s/>εξουσιοδότηση<text:s/>για<text:s/>λήψη<text:s/>αποφάσεων,<text:s/>υπηρεσιακοί<text:s/>παράγοντες<text:s/>και<text:s/>επιτελικά<text:s/>στελέχη<text:s/>οργανισμών,<text:s/>φορέων<text:s/>ή<text:s/>εταιρειών<text:s/>κοινής<text:s/>ωφέλειας,<text:s/>μεταφορών,<text:s/>επικοινωνιών,<text:s/>συγκοινωνιακών<text:s/>και<text:s/>άλλων<text:s/>υποδομών,<text:s/>του<text:s/>δημοσίου<text:s/>και<text:s/>ιδιωτικού<text:s/>τομέα,<text:s/>εκπρόσωποι<text:s/>εθνικής<text:s/>εμβέλειας,<text:s/>εθελοντικών<text:s/>και<text:s/>μη<text:s/>κυβερνητικών<text:s/>οργανώσεων,<text:s/>του<text:s/>Συστήματος<text:s/>Εθελοντισμού<text:s/>Πολιτικής<text:s/>Προστασίας<text:s/>συναφούς<text:s/>αντικειμένου<text:s/>με<text:s/>τους<text:s/>σκοπούς<text:s/>της<text:s/>πολιτικής<text:s/>προστασίας<text:s/>ή<text:s/>στελέχη<text:s/>άλλων<text:s/>φορέων.</text:span></text:p>
      <text:p text:style-name="P917"><text:span text:style-name="T917_1">3.</text:span><text:span text:style-name="T917_2"><text:s/>Σε<text:s/>εξαιρετικές<text:s/>περιπτώσεις,<text:s/>το<text:s/>Συντονιστικό<text:s/>Όργανο<text:s/>μπορεί<text:s/>να<text:s/>συνεδριάζει<text:s/>με<text:s/>τη<text:s/>συμμετοχή<text:s/>των<text:s/>κατά<text:s/>περίπτωση<text:s/>αρμόδιων<text:s/>Υπουργών,<text:s/>ύστερα<text:s/>από<text:s/>σχετική<text:s/>πρόσκληση<text:s/>του<text:s/>Υπουργού<text:s/>Προστασίας<text:s/>του<text:s/>Πολίτη,<text:s/>ο<text:s/>οποίος<text:s/>στην<text:s/>περίπτωση<text:s/>αυτή<text:s/>προεδρεύει.</text:span></text:p>
      <text:h text:style-name="P918" text:outline-level="6"><text:span text:style-name="T918_1">Άρθρο<text:s/>92</text:span></text:h>
      <text:h text:style-name="P919" text:outline-level="6"><text:span text:style-name="T919_1">Διοικητής<text:s/>Συντονιστικού<text:s/>Οργάνου</text:span></text:h>
      <text:p text:style-name="P920"><text:span text:style-name="T920_1">Πολιτικής<text:s/>Προστασίας</text:span></text:p>
      <text:p text:style-name="P921"><text:span text:style-name="T921_1">1.</text:span><text:span text:style-name="T921_2"><text:s/>Συστήνεται<text:s/>μία<text:s/>θέση<text:s/>Διοικητή<text:s/>του<text:s/>Συντονιστικού<text:s/>Οργάνου<text:s/>στη<text:s/>Γενική<text:s/>Γραμματεία<text:s/>Πολιτικής<text:s/>Προστασίας,<text:s/>με<text:s/>βαθμό<text:s/>2ο<text:s/>της<text:s/>κατηγορίας<text:s/>ειδικών<text:s/>θέσεων.<text:s/>Η<text:s/>θέση<text:s/>του<text:s/>προηγούμενου<text:s/>εδαφίου<text:s/>πληρούται<text:s/>με<text:s/>διορισμό<text:s/>ή<text:s/>ανάθεση<text:s/>καθηκόντων<text:s/>με<text:s/>απόφαση<text:s/>του<text:s/>Γενικού<text:s/>Γραμματέα<text:s/>Πολιτικής<text:s/>Προστασίας,<text:s/>η<text:s/>οποία<text:s/>δημοσιεύεται<text:s/>στην<text:s/>Εφημερίδα<text:s/>της<text:s/>Κυβερνήσεως.<text:s/>Με<text:s/>την<text:s/>απόφαση<text:s/>διορισμού<text:s/>ή<text:s/>ανάθεσης<text:s/>καθηκόντων<text:s/>του<text:s/>Γενικού<text:s/>Γραμματέα<text:s/>της<text:s/>Πολιτικής<text:s/>Προστασίας<text:s/>καθορίζονται<text:s/>και<text:s/>τα<text:s/>καθήκοντα<text:s/>του<text:s/>Διοικητή.<text:s/>Με<text:s/>όμοια<text:s/>απόφαση<text:s/>απολύεται<text:s/>ο<text:s/>Διοικητής<text:s/>οποτεδήποτε,<text:s/>χωρίς<text:s/>η<text:s/>απόλυση<text:s/>αυτή<text:s/>να<text:s/>δημιουργεί<text:s/>δικαίωμα<text:s/>αποζημίωσης<text:s/>του<text:s/>απολυομένου.</text:span></text:p>
      <text:p text:style-name="P922"><text:span text:style-name="T922_1">2.</text:span><text:span text:style-name="T922_2"><text:s/>Ο<text:s/>Διοικητής<text:s/>απασχολείται<text:s/>με<text:s/>σύμβαση<text:s/>ιδιωτικού<text:s/>δικαίου<text:s/>ορισμένου<text:s/>χρόνου.<text:s/>Στη<text:s/>σύμβαση<text:s/>τίθεται<text:s/>απα-<text:s/>ραιτήτως<text:s/>ο<text:s/>όρος<text:s/>ότι<text:s/>αυτή<text:s/>λύεται<text:s/>αυτοδικαίως<text:s/>και<text:s/>χωρίς<text:s/>αποζημίωση<text:s/>και<text:s/>ο<text:s/>προσληφθείς<text:s/>απολύεται<text:s/>με<text:s/>την<text:s/>αποχώρηση<text:s/>για<text:s/>οποιονδήποτε<text:s/>λόγο<text:s/>του<text:s/>Γενικού<text:s/>Γραμματέα<text:s/>Πολιτικής<text:s/>Προστασίας.</text:span></text:p>
      <text:p text:style-name="P923"><text:span text:style-name="T923_1">3.</text:span><text:span text:style-name="T923_2"><text:s/>Ως<text:s/>Διοικητής<text:s/>επιλέγεται<text:s/>πρόσωπο<text:s/>εγνωσμένου<text:s/>κύρους,<text:s/>που<text:s/>διακρίνεται<text:s/>για<text:s/>την<text:s/>επιστημονική<text:s/>του<text:s/>κατάρτιση<text:s/>και<text:s/>την<text:s/>επιχειρησιακή<text:s/>και<text:s/>διοικητική<text:s/>του<text:s/>εμπειρία,<text:s/>όπως<text:s/>απαιτούν<text:s/>ο<text:s/>σκοπός<text:s/>και<text:s/>η<text:s/>δράση<text:s/>του<text:s/>Συντονιστικού<text:s/>Οργάνου.<text:s/>Για<text:s/>το<text:s/>διορισμό<text:s/>στη<text:s/>θέση<text:s/>του<text:s/>Διοικητή<text:s/>απαιτούνται<text:s/>τουλάχιστον<text:s/>τα<text:s/>εξής<text:s/>προσόντα:</text:span></text:p>
      <text:p text:style-name="P924"><text:span text:style-name="T924_1">α.<text:s/>Πτυχίο<text:s/>Α.Ε.Ι.<text:s/>ή<text:s/>ισότιμος<text:s/>τίτλος<text:s/>σπουδών<text:s/>σχολών<text:s/>της<text:s/>αλλοδαπής,</text:span></text:p>
      <text:p text:style-name="P925"><text:span text:style-name="T925_1">β.<text:s/>Επιχειρησιακή<text:s/>εμπειρία<text:s/>τουλάχιστον<text:s/>δέκα<text:s/>(10)<text:s/>ετών,<text:s/>ανάλογη<text:s/>με<text:s/>τις<text:s/>απαιτήσεις<text:s/>και<text:s/>τις<text:s/>ανάγκες<text:s/>του<text:s/>Συντονιστικού<text:s/>Οργάνου.</text:span></text:p>
      <text:p text:style-name="P926"><text:span text:style-name="T926_1">γ.<text:s/>Εμπειρία<text:s/>τουλάχιστον<text:s/>πέντε<text:s/>(5)<text:s/>ετών,<text:s/>σε<text:s/>θέσεις<text:s/>ευθύνης,<text:s/>ενδεικτικώς<text:s/>αναφερόμενων<text:s/>των<text:s/>θέσεων<text:s/>που<text:s/>σχετίζονται<text:s/>με<text:s/>τη<text:s/>διοίκηση<text:s/>ανθρώπινου<text:s/>δυναμικού,<text:s/>την<text:s/>κατάρτιση<text:s/>στρατηγικών<text:s/>σχεδίων,<text:s/>τη<text:s/>διαχείριση<text:s/>έργων<text:s/>και<text:s/>δραστηριοτήτων,<text:s/>τη<text:s/>στοχοθεσία,<text:s/>το<text:s/>συντονισμό<text:s/>ομάδων<text:s/>και<text:s/>την<text:s/>παρακολούθηση<text:s/>επίτευξης<text:s/>στόχων.</text:span></text:p>
      <text:p text:style-name="P927"><text:span text:style-name="T927_1">4.</text:span><text:span text:style-name="T927_2"><text:s/>Ως<text:s/>πρόσθετα<text:s/>προσόντα<text:s/>κατά<text:s/>την<text:s/>επιλογή<text:s/>του<text:s/>Διοικητή,<text:s/>θεωρούνται<text:s/>οι<text:s/>μεταπτυχιακοί<text:s/>τίτλοι<text:s/>διάρκειας<text:s/>τουλάχιστον<text:s/>ενός<text:s/>(1)<text:s/>έτους<text:s/>ή<text:s/>διδακτορικοί<text:s/>τίτλοι,<text:s/>ελληνικού<text:s/>Α.Ε.Ι.<text:s/>ή<text:s/>αναγνωρισμένου<text:s/>ισότιμου<text:s/>τίτλου<text:s/>της<text:s/>αλλοδαπής,<text:s/>σε<text:s/>γνωστικά<text:s/>αντικείμενα<text:s/>που<text:s/>συμβάλλουν<text:s/>στην<text:s/>εκπλήρωση<text:s/>των<text:s/>σκοπών<text:s/>του<text:s/>Συντονιστικού<text:s/>Οργάνου.</text:span></text:p>
      <text:h text:style-name="P928" text:outline-level="6"><text:span text:style-name="T928_1">Άρθρο<text:s/>93</text:span></text:h>
      <text:h text:style-name="P929" text:outline-level="6"><text:span text:style-name="T929_1">Περιφερειακός<text:s/>Συντονιστής</text:span></text:h>
      <text:p text:style-name="P930"><text:span text:style-name="T930_1">Πολιτικής<text:s/>Προστασίας</text:span></text:p>
      <text:p text:style-name="P931"><text:span text:style-name="T931_1">1.</text:span><text:span text:style-name="T931_2"><text:s/>Σε<text:s/>κάθε<text:s/>περιφέρεια<text:s/>συστήνεται<text:s/>μία<text:s/>θέση<text:s/>περιφερειακού<text:s/>Συντονιστή<text:s/>Πολιτικής<text:s/>Προστασίας,<text:s/>για<text:s/>την<text:s/>υποβοήθηση<text:s/>του<text:s/>Περιφερειάρχη<text:s/>σε<text:s/>θέματα<text:s/>πολιτικής<text:s/>προστασίας.<text:s/>Οι<text:s/>Περιφερειακοί<text:s/>Συντονιστές<text:s/>του<text:s/>προηγούμενου<text:s/>εδαφίου<text:s/>προσλαμβάνονται<text:s/>με<text:s/>σύμβαση<text:s/>εργασίας<text:s/>ιδιωτικού<text:s/>δικαίου<text:s/>ορισμένου<text:s/>χρόνου,<text:s/>η<text:s/>διάρκεια<text:s/>της<text:s/>οποίας<text:s/>δεν<text:s/>μπορεί<text:s/>να<text:s/>υπερβαίνει<text:s/>τη<text:s/>θητεία<text:s/>της<text:s/>περιφερειακής<text:s/>περιόδου<text:s/>εντός<text:s/>της<text:s/>οποίας<text:s/>προσλήφθηκαν.</text:span></text:p>
      <text:p text:style-name="P932"><text:span text:style-name="T932_1">2.</text:span><text:span text:style-name="T932_2"><text:s/>Οι<text:s/>Περιφερειακοί<text:s/>Συντονιστές<text:s/>Πολιτικής<text:s/>Προστασίας<text:s/>έχουν<text:s/>αποφασιστικού<text:s/>χαρακτήρα<text:s/>αρμοδιότητες,<text:s/>οι<text:s/>οποίες<text:s/>μεταβιβάζονται<text:s/>από<text:s/>τον<text:s/>εκάστοτε<text:s/>Περιφερειάρχη<text:s/>και<text:s/>αναφέρονται<text:s/>αποκλειστικά<text:s/>σε<text:s/>αυτόν.<text:s/>Περαιτέρω,<text:s/>οι<text:s/>Περιφερειακές<text:s/>Συντονιστές:</text:span></text:p>
      <text:p text:style-name="P933"><text:span text:style-name="T933_1">α)</text:span><text:span text:style-name="T933_2"><text:tab/></text:span><text:span text:style-name="T933_3">συμμετέχουν<text:s/>στο<text:s/>Συντονιστικό<text:s/>Όργανο<text:s/>Πολιτικής<text:s/>Προστασίας<text:s/>της<text:s/>Γενικής<text:s/>Γραμματείας<text:s/>Πολιτικής<text:s/>Προστασίας,</text:span></text:p>
      <text:p text:style-name="P934"><text:span text:style-name="T934_1">β)</text:span><text:span text:style-name="T934_2"><text:tab/></text:span><text:span text:style-name="T934_3">παρέχουν<text:s/>συμβουλές<text:s/>και<text:s/>διατυπώνουν<text:s/>εξειδικευμένες<text:s/>γνώμες,<text:s/>εγγράφως<text:s/>ή<text:s/>προφορικώς,<text:s/>στο<text:s/>αντικείμενο<text:s/>αρμοδιοτήτων<text:s/>της<text:s/>πολιτικής<text:s/>προστασίας<text:s/>της<text:s/>Περιφέρειας<text:s/>προς<text:s/>τον<text:s/>Περιφερειάρχη,<text:s/>το<text:s/>Περιφερειακό<text:s/>Συμβούλιο<text:s/>και<text:s/>τις<text:s/>Επιτροπές<text:s/>της<text:s/>Περιφέρειας,<text:s/>ή<text:s/>τις<text:s/>υπηρεσίες<text:s/>των<text:s/>Υπουργείων<text:s/>Εσωτερικών<text:s/>και<text:s/>Προστασίας<text:s/>του<text:s/>Πολίτη,</text:span></text:p>
      <text:p text:style-name="P935"><text:span text:style-name="T935_1">γ)</text:span><text:span text:style-name="T935_2"><text:tab/></text:span><text:span text:style-name="T935_3">παρέχουν<text:s/>υπηρεσίες<text:s/>σχετικές<text:s/>με<text:s/>τις<text:s/>διαδικασίες<text:s/>και<text:s/>τις<text:s/>επιχειρησιακές<text:s/>δράσεις,<text:s/>που<text:s/>αποσκοπούν<text:s/>στην<text:s/>προστασία<text:s/>της<text:s/>ζωής,<text:s/>υγείας<text:s/>και<text:s/>περιουσίας<text:s/>των<text:s/>πολιτών,<text:s/>των<text:s/>υποδομών<text:s/>και<text:s/>υπηρεσιών<text:s/>ζωτικής<text:s/>σημασίας,<text:s/>καθώς<text:s/>και<text:s/>στη<text:s/>μείωση<text:s/>του<text:s/>κινδύνου<text:s/>καταστροφών,<text:s/>που<text:s/>προκαλούν<text:s/>καταστάσεις<text:s/>έκτακτης<text:s/>ανάγκης,</text:span></text:p>
      <text:p text:style-name="P936"><text:span text:style-name="T936_1">δ)</text:span><text:span text:style-name="T936_2"><text:tab/></text:span><text:span text:style-name="T936_3">εκπονούν<text:s/>μελέτες,<text:s/>συντάσσουν<text:s/>εκθέσεις,<text:s/>υποβάλλουν<text:s/>προτάσεις<text:s/>και<text:s/>εισηγήσεις,<text:s/>επεξεργάζονται<text:s/>και<text:s/>παρουσιάζουν<text:s/>στοιχεία<text:s/>απαραίτητα<text:s/>για<text:s/>την<text:s/>υλοποίηση<text:s/>πολιτικών<text:s/>πολιτικής<text:s/>προστασίας.</text:span></text:p>
      <text:p text:style-name="P937"><text:span text:style-name="T937_1">3.</text:span><text:span text:style-name="T937_2"><text:s/>Για<text:s/>την<text:s/>πλήρωση<text:s/>των<text:s/>θέσεων<text:s/>της<text:s/>παραγράφου<text:s/>1<text:s/>απαιτούνται:</text:span></text:p>
      <text:p text:style-name="P938"><text:span text:style-name="T938_1">α.<text:s/>Πτυχίο<text:s/>Α.Ε.Ι.<text:s/>ή<text:s/>ισότιμος<text:s/>τίτλος<text:s/>σπουδών<text:s/>σχολών<text:s/>της<text:s/>αλλοδαπής.</text:span></text:p>
      <text:p text:style-name="P939"><text:span text:style-name="T939_1">β.<text:s/>Επιχειρησιακή<text:s/>εμπειρία<text:s/>τουλάχιστον<text:s/>πέντε<text:s/>(5)<text:s/>ετών,<text:s/>ανάλογη<text:s/>με<text:s/>τις<text:s/>απαιτήσεις<text:s/>και<text:s/>τις<text:s/>ανάγκες<text:s/>της<text:s/>Πολιτικής<text:s/>Προστασίας.</text:span></text:p>
      <text:p text:style-name="P940"><text:span text:style-name="T940_1">γ.<text:s/>Εμπειρία<text:s/>τουλάχιστον<text:s/>τριών<text:s/>(3)<text:s/>ετών,<text:s/>σε<text:s/>θέσεις<text:s/>ευθύνης,<text:s/>ενδεικτικώς<text:s/>αναφερόμενων<text:s/>των<text:s/>θέσεων<text:s/>που<text:s/>σχετίζονται<text:s/>με<text:s/>τη<text:s/>διοίκηση<text:s/>ανθρώπινου<text:s/>δυναμικού,<text:s/>την<text:s/>κατάρτιση<text:s/>στρατηγικών<text:s/>σχεδίων,<text:s/>τη<text:s/>διαχείριση<text:s/>έργων<text:s/>και<text:s/>δραστηριοτήτων,<text:s/>τη<text:s/>στοχοθεσία,<text:s/>το<text:s/>συντονισμό<text:s/>ομάδων<text:s/>και<text:s/>την<text:s/>παρακολούθηση<text:s/>επίτευξης<text:s/>στόχων.</text:span></text:p>
      <text:p text:style-name="P941"><text:span text:style-name="T941_1">4.</text:span><text:span text:style-name="T941_2"><text:s/>Η<text:s/>διαδικασία<text:s/>πλήρωσης<text:s/>των<text:s/>θέσεων<text:s/>των<text:s/>Περιφερειακών<text:s/>Συντονιστών<text:s/>της<text:s/>παραγράφου<text:s/>1,<text:s/>εκκινεί<text:s/>με<text:s/>δημόσια<text:s/>γνωστοποίηση<text:s/>διά<text:s/>του<text:s/>τύπου,<text:s/>από<text:s/>τον<text:s/>Περιφερειάρχη.<text:s/>Οι<text:s/>Περιφερειακοί<text:s/>Συντονιστές<text:s/>επιλέγονται<text:s/>και<text:s/>διορίζονται<text:s/>με<text:s/>απόφαση<text:s/>του<text:s/>οικείου<text:s/>Περιφερειάρχη,<text:s/>η<text:s/>οποία<text:s/>εκδίδεται<text:s/>κατόπιν<text:s/>σύμφωνης<text:s/>γνώμης<text:s/>του<text:s/>Γενικού<text:s/>Γραμματέα<text:s/>Πολιτικής<text:s/>Προστασίας<text:s/>και<text:s/>δημοσιεύεται<text:s/>στην<text:s/>Εφημερίδα<text:s/>της<text:s/>Κυβερνήσεως.<text:s/>Με<text:s/>απόφαση<text:s/>του<text:s/>οικείου<text:s/>Περιφερειάρχη<text:s/>καθορίζονται<text:s/>επίσης<text:s/>οι<text:s/>δραστηριότητες<text:s/>και<text:s/>τα<text:s/>ειδικότερα<text:s/>καθήκοντα<text:s/>με<text:s/>τα<text:s/>οποία<text:s/>θα<text:s/>απασχοληθεί<text:s/>ο<text:s/>Περιφερειακός<text:s/>Συντονιστής.<text:s/>Ο<text:s/>προσλαμβανόμενος<text:s/>υπογράφειειδική<text:s/>σύμβαση<text:s/>εργασίας<text:s/>ιδιωτικού<text:s/>δικαίου<text:s/>ορισμένου<text:s/>χρόνου,<text:s/>από<text:s/>την<text:s/>ημερομηνία<text:s/>της<text:s/>οποίας<text:s/>συνάπτεται<text:s/>η<text:s/>εργασιακή<text:s/>σχέση<text:s/>με<text:s/>την<text:s/>περιφέρεια<text:s/>και<text:s/>εκκινεί<text:s/>η<text:s/>υποχρέωση<text:s/>του<text:s/>προσλαμβανόμενου<text:s/>για<text:s/>παροχή<text:s/>υπηρεσιών.</text:span></text:p>
      <text:p text:style-name="P942"><text:span text:style-name="T942_1">5.</text:span><text:span text:style-name="T942_2"><text:s/>Τα<text:s/>πρόσωπα<text:s/>της<text:s/>παραγράφου<text:s/>1<text:s/>διορίζονται<text:s/>και<text:s/>απολύονται<text:s/>με<text:s/>απόφαση<text:s/>του<text:s/>Περιφερειάρχη.<text:s/>Επιπλέον<text:s/>παύουν<text:s/>να<text:s/>ασκούν<text:s/>τα<text:s/>καθήκοντά<text:s/>τους<text:s/>και<text:s/>απολύονται,<text:s/>αυτοδικαίως,<text:s/>αμέσως<text:s/>μόλις<text:s/>ο<text:s/>Περιφερειάρχης<text:s/>που<text:s/>τους<text:s/>προσέλαβε,<text:s/>παύσει<text:s/>να<text:s/>ασκεί,<text:s/>για<text:s/>οποιονδήποτε<text:s/>λόγο,<text:s/>τα<text:s/>καθήκοντά<text:s/>του.</text:span></text:p>
      <text:p text:style-name="P943"><text:span text:style-name="T943_1">6.</text:span><text:span text:style-name="T943_2"><text:s/>Κατά<text:s/>τα<text:s/>λοιπά,<text:s/>ισχύουν<text:s/>αναλόγως<text:s/>οι<text:s/>διατάξεις<text:s/>του<text:s/>άρθρου<text:s/>243<text:s/>του<text:s/>ν.<text:s/>3852/2010<text:s/>(Α΄<text:s/>87).</text:span></text:p>
      <text:h text:style-name="P944" text:outline-level="6"><text:span text:style-name="T944_1">Άρθρο<text:s/>94</text:span></text:h>
      <text:h text:style-name="P945" text:outline-level="6"><text:span text:style-name="T945_1">Λοιπές<text:s/>ρυθμίσεις<text:s/>για<text:s/>θέματα</text:span></text:h>
      <text:p text:style-name="P946"><text:span text:style-name="T946_1">της<text:s/>Γενικής<text:s/>Γραμματείας<text:s/>Πολιτικής<text:s/>Προστασίας</text:span></text:p>
      <text:p text:style-name="P947"><text:span text:style-name="T947_1">1.</text:span><text:span text:style-name="T947_2"><text:s/>Οι<text:s/>υπάλληλοι<text:s/>που<text:s/>αποσπώνται<text:s/>στο<text:s/>Γραφείο<text:s/>του<text:s/>Γενικού<text:s/>Γραμματέα<text:s/>Πολιτικής<text:s/>Προστασίας<text:s/>και<text:s/>του<text:s/>Αναπληρωτή<text:s/>του,<text:s/>λαμβάνουν<text:s/>τις<text:s/>ίδιες<text:s/>καθ’<text:s/>ύψος<text:s/>αποδοχές<text:s/>με<text:s/>την<text:s/>οργανική<text:s/>θέση<text:s/>στην<text:s/>οποία<text:s/>υπηρετούσαν,<text:s/>συμπεριλαμβανομένου<text:s/>κάθε<text:s/>είδους<text:s/>επιδόματος,<text:s/>όπως<text:s/>του<text:s/>επιδόματος<text:s/>ευθύνης.<text:s/>Κατά<text:s/>την<text:s/>διάρκεια<text:s/>της<text:s/>απόσπασής<text:s/>τους<text:s/>δεν<text:s/>αντικαθίστανται<text:s/>στις<text:s/>οργανικές<text:s/>τους<text:s/>θέσεις<text:s/>αλλά<text:s/>αναπληρούνται.</text:span></text:p>
      <text:p text:style-name="P948"><text:span text:style-name="T948_1">2.</text:span><text:span text:style-name="T948_2"><text:s/>Η<text:s/>θέση<text:s/>του<text:s/>Διοικητή<text:s/>του<text:s/>Συντονιστικού<text:s/>Οργάνου<text:s/>Πολιτικής<text:s/>Προστασίας<text:s/>της<text:s/>Γενικής<text:s/>Γραμματείας<text:s/>Πολιτικής<text:s/>Προστασίας<text:s/>δεν<text:s/>προσμετράται<text:s/>στον<text:s/>αριθμό<text:s/>των<text:s/>μετακλητών<text:s/>υπαλλήλων<text:s/>ειδικών<text:s/>θέσεων<text:s/>που<text:s/>προβλέπο-<text:s/>νται<text:s/>για<text:s/>τη<text:s/>στελέχωση<text:s/>των<text:s/>γραφείων<text:s/>του<text:s/>Γενικού<text:s/>Γραμματέα<text:s/>και<text:s/>του<text:s/>Αναπληρωτή<text:s/>Γενικού<text:s/>Γραμματέα<text:s/>Πολιτικής<text:s/>Προστασίας.</text:span></text:p>
      <text:p text:style-name="P949"><text:span text:style-name="T949_1">3.</text:span><text:span text:style-name="T949_2"><text:s/>Οι<text:s/>θέσεις<text:s/>των<text:s/>Περιφερειακών<text:s/>Συντονιστών<text:s/>του<text:s/>Συντονιστικού<text:s/>Οργάνου<text:s/>Πολιτικής<text:s/>Προστασίας<text:s/>δεν<text:s/>προσμετρώνται<text:s/>στον<text:s/>αριθμό<text:s/>των<text:s/>θέσεων<text:s/>των<text:s/>Ειδικών<text:s/>Συμβούλων<text:s/>ή<text:s/>Ειδικών<text:s/>Συνεργατών<text:s/>ή<text:s/>Επιστημονικών<text:s/>Συνεργατών,<text:s/>που<text:s/>προβλέπονται<text:s/>στο<text:s/>άρθρο<text:s/>243<text:s/>του<text:s/>ν.<text:s/>3852/2010<text:s/>(Α΄<text:s/>87).</text:span></text:p>
      <text:p text:style-name="P950"><text:span text:style-name="T950_1">4.</text:span><text:span text:style-name="T950_2"><text:s/>Οι<text:s/>υποχρεώσεις<text:s/>και<text:s/>οι<text:s/>ευθύνες<text:s/>που<text:s/>αφορούν<text:s/>στη<text:s/>λειτουργία<text:s/>του<text:s/>Συντονιστικού<text:s/>Οργάνου<text:s/>Πολιτικής<text:s/>Προστασίας,<text:s/>του<text:s/>Διοικητή<text:s/>του<text:s/>και<text:s/>των<text:s/>Περιφερειακών<text:s/>Συντονιστών,<text:s/>οι<text:s/>εν<text:s/>γένει<text:s/>αρμοδιότητες<text:s/>του<text:s/>Συντονιστικού<text:s/>Οργάνου<text:s/>Πολιτικής<text:s/>Προστασίας<text:s/>και<text:s/>τα<text:s/>λοιπά<text:s/>συναφή<text:s/>θέματα<text:s/>καθορίζονται<text:s/>με<text:s/>απόφαση<text:s/>του<text:s/>Υπουργού<text:s/>Προστασίας<text:s/>του<text:s/>Πολίτη<text:s/>κατόπιν<text:s/>εισήγησης<text:s/>του<text:s/>Γενικού<text:s/>Γραμματέα<text:s/>Πολιτικής<text:s/>Προστασίας.</text:span></text:p>
      <text:p text:style-name="P951"><text:span text:style-name="T951_1">5.</text:span><text:span text:style-name="T951_2"><text:s/>Η<text:s/>παράγραφος<text:s/>5<text:s/>του<text:s/>άρθρου<text:s/>15<text:s/>του<text:s/>ν.<text:s/>3013/2002<text:s/>«Αναβάθμιση<text:s/>της<text:s/>πολιτικής<text:s/>προστασίας<text:s/>και<text:s/>λοιπές<text:s/>διατάξεις»<text:s/>(Α΄<text:s/>102),<text:s/>αντικαθίσταται<text:s/>ως<text:s/>εξής:<text:s/>«5.<text:s/>Το<text:s/>σύνολο<text:s/>των<text:s/>υπηρεσιών<text:s/>της<text:s/>Γενικής<text:s/>Γραμματείας<text:s/>Πολιτικής<text:s/>Προστασίας<text:s/>λειτουργεί<text:s/>σε<text:s/>εικοσιτετράωρη<text:s/>βάση.».</text:span></text:p>
      <text:h text:style-name="P952" text:outline-level="2"><text:span text:style-name="T952_1">ΚΕΦΑΛΑΙΟ<text:s/>Η΄</text:span></text:h>
      <text:h text:style-name="P953" text:outline-level="2"><text:span text:style-name="T953_1">ΔΙΑΤΑΞΕΙΣ<text:s/>ΥΠΟΥΡΓΕΙΟΥ<text:s/>ΔΙΚΑΙΟΣΥΝΗΣ</text:span></text:h>
      <text:h text:style-name="P954" text:outline-level="6"><text:span text:style-name="T954_1">Άρθρο<text:s/>95</text:span></text:h>
      <text:h text:style-name="P955" text:outline-level="6"><text:span text:style-name="T955_1">Τροποποιήσεις<text:s/>στον<text:s/>Ποινικό<text:s/>Κώδικα</text:span></text:h>
      <text:p text:style-name="P956"><text:span text:style-name="T956_1">Στον<text:s/>Ποινικό<text:s/>Κώδικα<text:s/>που<text:s/>κυρώθηκε<text:s/>με<text:s/>το<text:s/>ν.<text:s/>4619/2019<text:s/>(Α΄<text:s/>95)<text:s/>γίνονται<text:s/>οι<text:s/>εξής<text:s/>διορθώσεις:</text:span></text:p>
      <text:p text:style-name="P957"><text:span text:style-name="T957_1">α)</text:span><text:span text:style-name="T957_2"><text:tab/></text:span><text:span text:style-name="T957_3">Στην<text:s/>περίπτωση<text:s/>α΄<text:s/>του<text:s/>άρθρου<text:s/>8<text:s/>η<text:s/>φράση<text:s/>«προδοσία<text:s/>της<text:s/>χώρας»<text:s/>αντικαθίσταται<text:s/>από<text:s/>τη<text:s/>φράση<text:s/>«προσβολές<text:s/>της<text:s/>διεθνούς<text:s/>υπόστασης<text:s/>της<text:s/>χώρας».</text:span></text:p>
      <text:p text:style-name="P958"><text:span text:style-name="T958_1">β)</text:span><text:span text:style-name="T958_2"><text:tab/></text:span><text:span text:style-name="T958_3">Η<text:s/>περίπτωση<text:s/>δ΄<text:s/>του<text:s/>άρθρου<text:s/>8<text:s/>αντικαθίσταται<text:s/>ως<text:s/>εξής:<text:s/>«δ.<text:s/>πράξη<text:s/>που<text:s/>στρέφεται<text:s/>εναντίον<text:s/>υπαλλήλου<text:s/>του<text:s/>ελληνικού<text:s/>κράτους<text:s/>ή<text:s/>Έλληνα<text:s/>υπαλλήλου<text:s/>οργάνου<text:s/>ή<text:s/>οργανισμού<text:s/>της<text:s/>Ευρωπαϊκής<text:s/>Ένωσης<text:s/>ή<text:s/>απευθύνεται<text:s/>προς<text:s/>αυτούς,<text:s/>εφόσον<text:s/>τελείται<text:s/>κατά<text:s/>την<text:s/>άσκηση<text:s/>της<text:s/>υπηρεσίας<text:s/>τους<text:s/>ή<text:s/>σε<text:s/>σχέση<text:s/>με<text:s/>την<text:s/>άσκηση<text:s/>των<text:s/>καθηκόντων<text:s/>τους,».</text:span></text:p>
      <text:p text:style-name="P959"><text:span text:style-name="T959_1">γ)</text:span><text:span text:style-name="T959_2"><text:tab/></text:span><text:span text:style-name="T959_3">Στο<text:s/>άρθρο<text:s/>20<text:s/>η<text:s/>φράση<text:s/>«308<text:s/>παρ.<text:s/>2»<text:s/>αντικαθίσταται<text:s/>από<text:s/>τη<text:s/>φράση<text:s/>«308<text:s/>παρ.<text:s/>3».</text:span></text:p>
      <text:p text:style-name="P960"><text:span text:style-name="T960_1">δ)</text:span><text:span text:style-name="T960_2"><text:tab/></text:span><text:span text:style-name="T960_3">Ο<text:s/>τίτλος<text:s/>του<text:s/>τέταρτου<text:s/>κεφαλαίου<text:s/>του<text:s/>Γενικού<text:s/>Μέρους<text:s/>αντικαθίσταται<text:s/>ως<text:s/>εξής:<text:s/>«ΠΟΙΝΕΣ<text:s/>ΚΑΙ<text:s/>ΜΕΤΡΑ<text:s/>ΑΣΦΑΛΕΙΑΣ».</text:span></text:p>
      <text:p text:style-name="P961"><text:span text:style-name="T961_1">ε)</text:span><text:span text:style-name="T961_2"><text:tab/></text:span><text:span text:style-name="T961_3">Το<text:s/>πρώτο<text:s/>εδάφιο<text:s/>της<text:s/>παραγράφου<text:s/>3<text:s/>του<text:s/>άρθρου<text:s/>81<text:s/>αντικαθίσταται<text:s/>ως<text:s/>εξής:<text:s/>«Η<text:s/>κοινωφελής<text:s/>εργασία<text:s/>πραγματοποιείται<text:s/>προς<text:s/>όφελος<text:s/>του<text:s/>κοινού<text:s/>σε<text:s/>δημόσιες<text:s/>υπηρεσίες,<text:s/>οργανισμούς<text:s/>τοπικής<text:s/>αυτοδιοίκησης<text:s/>ή<text:s/>μη<text:s/>κερδοσκοπικά<text:s/>πρόσωπα<text:s/>ιδιωτικού<text:s/>δικαίου,<text:s/>που<text:s/>ορίζονται<text:s/>με<text:s/>απόφαση<text:s/>του<text:s/>Υπουργού<text:s/>Δικαιοσύνης<text:s/>και<text:s/>των<text:s/>κατά<text:s/>περίπτωση<text:s/>συναρμόδιων<text:s/>Υπουργών.».</text:span></text:p>
      <text:p text:style-name="P962"><text:span text:style-name="T962_1">στ)</text:span><text:span text:style-name="T962_2"><text:tab/></text:span><text:span text:style-name="T962_3">Στον<text:s/>τίτλο<text:s/>του<text:s/>έκτου<text:s/>κεφαλαίου<text:s/>του<text:s/>Γενικού<text:s/>Μέρους<text:s/>διαγράφεται<text:s/>η<text:s/>φράση<text:s/>«ΚΑΙ<text:s/>ΤΩΝ<text:s/>ΜΕΤΡΩΝ<text:s/>ΑΣΦΑΛΕΙΑΣ».</text:span></text:p>
      <text:p text:style-name="P963"><text:span text:style-name="T963_1">ζ)</text:span><text:span text:style-name="T963_2"><text:tab/></text:span><text:span text:style-name="T963_3">Στο<text:s/>δεύτερο<text:s/>εδάφιο<text:s/>της<text:s/>παραγράφου<text:s/>1<text:s/>του<text:s/>άρθρου<text:s/>127<text:s/>διαγράφεται<text:s/>η<text:s/>φράση<text:s/>«ή<text:s/>η<text:s/>έκτιση<text:s/>της<text:s/>ποινής<text:s/>στην<text:s/>κατοικία<text:s/>σε<text:s/>συνδυασμό<text:s/>με<text:s/>τέτοια<text:s/>μέτρα».</text:span></text:p>
      <text:p text:style-name="P964"><text:span text:style-name="T964_1">η)</text:span><text:span text:style-name="T964_2"><text:tab/></text:span><text:span text:style-name="T964_3">Στην<text:s/>παράγραφο<text:s/>2<text:s/>του<text:s/>άρθρου<text:s/>132<text:s/>η<text:s/>φράση<text:s/>«133<text:s/>παρ.<text:s/>1<text:s/>στοιχείο<text:s/>α΄»<text:s/>αντικαθίσταται<text:s/>από<text:s/>τη<text:s/>φράση<text:s/>«133<text:s/>περίπτωση<text:s/>α΄».</text:span></text:p>
      <text:p text:style-name="P965"><text:span text:style-name="T965_1">θ)</text:span><text:span text:style-name="T965_2"><text:tab/></text:span><text:span text:style-name="T965_3">Στο<text:s/>άρθρο<text:s/>169<text:s/>η<text:s/>φράση<text:s/>«άρθρου<text:s/>13<text:s/>παρ.<text:s/>α΄,»<text:s/>αντικαθίσταται<text:s/>από<text:s/>τη<text:s/>φράση<text:s/>«άρθρου<text:s/>13<text:s/>περίπτ.<text:s/>α΄».</text:span></text:p>
      <text:p text:style-name="P966"><text:span text:style-name="T966_1">ι)</text:span><text:span text:style-name="T966_2"><text:tab/></text:span><text:span text:style-name="T966_3">Στην<text:s/>παράγραφο<text:s/>1<text:s/>του<text:s/>άρθρου<text:s/>289<text:s/>η<text:s/>φράση<text:s/>«,<text:s/>279<text:s/>και<text:s/>285»<text:s/>αντικαθίσταται<text:s/>από<text:s/>τη<text:s/>φράση<text:s/>«και<text:s/>279<text:s/>και<text:s/>της<text:s/>παραγράφου<text:s/>4<text:s/>του<text:s/>άρθρου<text:s/>285».</text:span></text:p>
      <text:p text:style-name="P967"><text:span text:style-name="T967_1">ια)</text:span><text:span text:style-name="T967_2"><text:tab/></text:span><text:span text:style-name="T967_3">Στην<text:s/>παράγραφο<text:s/>4<text:s/>του<text:s/>άρθρου<text:s/>292Α<text:s/>η<text:s/>φράση<text:s/>«άρθρο<text:s/>134Α»<text:s/>αντικαθίσταται<text:s/>από<text:s/>τη<text:s/>φράση<text:s/>«άρθρο<text:s/>134».</text:span></text:p>
      <text:p text:style-name="P968"><text:span text:style-name="T968_1">ιβ)</text:span><text:span text:style-name="T968_2"><text:tab/></text:span><text:span text:style-name="T968_3">Στην<text:s/>παράγραφο<text:s/>1<text:s/>του<text:s/>άρθρου<text:s/>298<text:s/>η<text:s/>φράση<text:s/>«,<text:s/>291,<text:s/>292»<text:s/>αντικαθίσταται<text:s/>από<text:s/>τη<text:s/>φράση<text:s/>«και<text:s/>292<text:s/>και<text:s/>της<text:s/>παραγράφου<text:s/>3<text:s/>του<text:s/>άρθρου<text:s/>291».</text:span></text:p>
      <text:p text:style-name="P969"><text:span text:style-name="T969_1">ιγ)</text:span><text:span text:style-name="T969_2"><text:tab/></text:span><text:span text:style-name="T969_3">Στην<text:s/>παράγραφο<text:s/>3<text:s/>του<text:s/>άρθρου<text:s/>463<text:s/>προστίθεται<text:s/>τρίτο<text:s/>εδάφιο<text:s/>ως<text:s/>εξής:</text:span></text:p>
      <text:p text:style-name="P970"><text:span text:style-name="T970_1">«Όπου<text:s/>σε<text:s/>ειδικούς<text:s/>νόμους<text:s/>απειλείται<text:s/>ποινή<text:s/>κάθειρξης<text:s/>τουλάχιστον<text:s/>δεκαπέντε<text:s/>ετών,<text:s/>επιβάλλεται<text:s/>ποινή<text:s/>κάθειρξης<text:s/>τουλάχιστον<text:s/>δέκα<text:s/>ετών.».</text:span></text:p>
      <text:h text:style-name="P971" text:outline-level="6"><text:span text:style-name="T971_1">Άρθρο<text:s/>96</text:span></text:h>
      <text:h text:style-name="P972" text:outline-level="6"><text:span text:style-name="T972_1">Τροποποιήσεις<text:s/>στον<text:s/>Κώδικα</text:span></text:h>
      <text:p text:style-name="P973"><text:span text:style-name="T973_1">Ποινικής<text:s/>Δικονομίας</text:span></text:p>
      <text:p text:style-name="P974"><text:span text:style-name="T974_1">Στον<text:s/>Κώδικα<text:s/>Ποινικής<text:s/>Δικονομίας<text:s/>που<text:s/>κυρώθηκε<text:s/>με<text:s/>το<text:s/>ν.<text:s/>4620/2019<text:s/>(Α΄<text:s/>96)<text:s/>γίνονται<text:s/>οι<text:s/>εξής<text:s/>διορθώσεις:</text:span></text:p>
      <text:p text:style-name="P975"><text:span text:style-name="T975_1">α)</text:span><text:span text:style-name="T975_2"><text:tab/></text:span><text:span text:style-name="T975_3">Στην<text:s/>παράγραφο<text:s/>3<text:s/>του<text:s/>άρθρου<text:s/>35,<text:s/>πριν<text:s/>από<text:s/>τη<text:s/>λέξη<text:s/>«βουλευτές»,<text:s/>προστίθενται<text:s/>οι<text:s/>λέξεις<text:s/>«υπουργοί,<text:s/>υφυπουργοί,».</text:span></text:p>
      <text:p text:style-name="P976"><text:span text:style-name="T976_1">β)</text:span><text:span text:style-name="T976_2"><text:tab/></text:span><text:span text:style-name="T976_3">Στην<text:s/>παράγραφο<text:s/>2<text:s/>του<text:s/>άρθρου<text:s/>48<text:s/>η<text:s/>φράση<text:s/>«375<text:s/>παρ.<text:s/>3<text:s/>και<text:s/>390<text:s/>παρ.<text:s/>2<text:s/>ΠΚ»<text:s/>αντικαθίσταται<text:s/>από<text:s/>τη<text:s/>φράση<text:s/>«375<text:s/>παρ.<text:s/>1<text:s/>και<text:s/>390<text:s/>παρ.<text:s/>1<text:s/>εδ.<text:s/>α΄<text:s/>ΠΚ».</text:span></text:p>
      <text:p text:style-name="P977"><text:span text:style-name="T977_1">γ)</text:span><text:span text:style-name="T977_2"><text:tab/></text:span><text:span text:style-name="T977_3">Στο<text:s/>τρίτο<text:s/>εδάφιο<text:s/>της<text:s/>παραγράφου<text:s/>1<text:s/>του<text:s/>άρθρου<text:s/>49<text:s/>η<text:s/>φράση<text:s/>«Σε<text:s/>περίπτωση<text:s/>απόπειρας<text:s/>η<text:s/>βεβαίωση<text:s/>για<text:s/>την»<text:s/>αντικαθίσταται<text:s/>από<text:s/>τη<text:s/>φράση<text:s/>«Σε<text:s/>περίπτωση<text:s/>απόπειρας<text:s/>ως<text:s/>αποκατάσταση<text:s/>νοείται<text:s/>η».</text:span></text:p>
      <text:p text:style-name="P978"><text:span text:style-name="T978_1">δ)</text:span><text:span text:style-name="T978_2"><text:tab/></text:span><text:span text:style-name="T978_3">Στο<text:s/>πρώτο<text:s/>εδάφιο<text:s/>της<text:s/>παραγράφου<text:s/>1<text:s/>του<text:s/>άρθρου<text:s/>52<text:s/>η<text:s/>φράση<text:s/>«με<text:s/>τις<text:s/>παρ.<text:s/>1<text:s/>και<text:s/>2<text:s/>του<text:s/>προηγούμενου<text:s/>άρθρου»<text:s/>αντικαθίσταται<text:s/>από<text:s/>τη<text:s/>φράση<text:s/>«με<text:s/>τις<text:s/>παρ.<text:s/>2<text:s/>και<text:s/>3<text:s/>του<text:s/>προηγούμενου<text:s/>άρθρου».</text:span></text:p>
      <text:p text:style-name="P979"><text:span text:style-name="T979_1">ε)</text:span><text:span text:style-name="T979_2"><text:tab/></text:span><text:span text:style-name="T979_3">Στην<text:s/>αρχή<text:s/>του<text:s/>πρώτου<text:s/>εδαφίου<text:s/>της<text:s/>παραγράφου<text:s/>1<text:s/>του<text:s/>άρθρου<text:s/>56,<text:s/>πριν<text:s/>την<text:s/>λέξη<text:s/>«και»,<text:s/>προστίθεται<text:s/>η<text:s/>λέξη<text:s/>«Ακόμη».</text:span></text:p>
      <text:p text:style-name="P980"><text:span text:style-name="T980_1">στ)</text:span><text:span text:style-name="T980_2"><text:tab/></text:span><text:span text:style-name="T980_3">Η<text:s/>περίπτ.<text:s/>Β΄<text:s/>της<text:s/>παραγράφου<text:s/>1<text:s/>του<text:s/>άρθρου<text:s/>113<text:s/>αντικαθίσταται<text:s/>ως<text:s/>εξής:<text:s/>«Β.<text:s/>Το<text:s/>τριμελές<text:s/>δικαστήριο<text:s/>ανηλίκων<text:s/>δικάζει<text:s/>τις<text:s/>αξιόποινες<text:s/>πράξεις<text:s/>που<text:s/>τελούνται<text:s/>από<text:s/>ανήλικους<text:s/>και<text:s/>αναφέρονται<text:s/>στο<text:s/>άρθρο<text:s/>127<text:s/>του<text:s/>Ποινικού<text:s/>Κώδικα.».</text:span></text:p>
      <text:p text:style-name="P981"><text:span text:style-name="T981_1">ζ)</text:span><text:span text:style-name="T981_2"><text:tab/></text:span><text:span text:style-name="T981_3">Στην<text:s/>παράγραφο<text:s/>4<text:s/>του<text:s/>άρθρου<text:s/>129<text:s/>η<text:s/>φράση<text:s/>«παρ.<text:s/>2»<text:s/>αντικαθίσταται<text:s/>από<text:s/>τη<text:s/>φράση<text:s/>«παρ.<text:s/>3».</text:span></text:p>
      <text:p text:style-name="P982"><text:span text:style-name="T982_1">η)</text:span><text:span text:style-name="T982_2"><text:tab/></text:span><text:span text:style-name="T982_3">Στο<text:s/>πρώτο<text:s/>εδάφιο<text:s/>της<text:s/>παραγράφου<text:s/>1<text:s/>του<text:s/>άρθρου<text:s/>204<text:s/>διαγράφεται<text:s/>η<text:s/>λέξη<text:s/>«αυτεπάγγελτη».</text:span></text:p>
      <text:p text:style-name="P983"><text:span text:style-name="T983_1">θ)</text:span><text:span text:style-name="T983_2"><text:tab/></text:span><text:span text:style-name="T983_3">Στην<text:s/>παράγραφο<text:s/>2<text:s/>του<text:s/>άρθρου<text:s/>218<text:s/>η<text:s/>φράση<text:s/>«348<text:s/>παρ.<text:s/>2,<text:s/>3<text:s/>ΠΚ»<text:s/>αντικαθίσταται<text:s/>από<text:s/>τη<text:s/>φράση<text:s/>«348<text:s/>παρ.<text:s/>2<text:s/>ΠΚ».</text:span></text:p>
      <text:p text:style-name="P984"><text:span text:style-name="T984_1">ι)</text:span><text:span text:style-name="T984_2"><text:tab/></text:span><text:span text:style-name="T984_3">Στο<text:s/>πρώτο<text:s/>εδάφιο<text:s/>της<text:s/>παραγράφου<text:s/>1<text:s/>του<text:s/>άρθρου<text:s/>227<text:s/>ο<text:s/>αριθμός<text:s/>«351»<text:s/>αντικαθίσταται<text:s/>από<text:s/>τον<text:s/>αριθμό<text:s/>«351Α».</text:span></text:p>
      <text:p text:style-name="P985"><text:span text:style-name="T985_1">ια)</text:span><text:span text:style-name="T985_2"><text:tab/></text:span><text:span text:style-name="T985_3">Το<text:s/>δεύτερο<text:s/>εδάφιο<text:s/>της<text:s/>παραγράφου<text:s/>1<text:s/>του<text:s/>άρθρου<text:s/>245<text:s/>αντικαθίσταται<text:s/>ως<text:s/>εξής:<text:s/>«Εφόσον<text:s/>ο<text:s/>κατηγορούμενος<text:s/>κλητεύθηκε<text:s/>νόμιμα<text:s/>και<text:s/>δεν<text:s/>εμφανίστηκε,<text:s/>η<text:s/>προανάκριση<text:s/>περατώνεται<text:s/>και<text:s/>χωρίς<text:s/>την<text:s/>απολογία<text:s/>του.<text:s/>Παραγγελία<text:s/>για<text:s/>προανάκριση<text:s/>δίνεται<text:s/>μόνο<text:s/>στις<text:s/>περιπτώσεις<text:s/>του<text:s/>εδαφίου<text:s/>δ’<text:s/>της<text:s/>παραγράφου<text:s/>3<text:s/>του<text:s/>παρόντος<text:s/>άρθρου<text:s/>καθώς<text:s/>και<text:s/>στις<text:s/>περιπτώσεις<text:s/>των<text:s/>άρθρων<text:s/>322<text:s/>παρ.<text:s/>3<text:s/>εδ.<text:s/>α΄<text:s/>περίπτ.<text:s/>γ΄<text:s/>και<text:s/>323<text:s/>εδ.<text:s/>γ΄<text:s/>περίπτ.<text:s/>γ΄.».</text:span></text:p>
      <text:p text:style-name="P986"><text:span text:style-name="T986_1">ιβ)</text:span><text:span text:style-name="T986_2"><text:tab/></text:span><text:span text:style-name="T986_3">Στο<text:s/>πρώτο<text:s/>εδάφιο<text:s/>της<text:s/>παραγράφου<text:s/>1<text:s/>του<text:s/>άρθρου<text:s/>254<text:s/>ο<text:s/>αριθμός<text:s/>«351»<text:s/>αντικαθίσταται<text:s/>από<text:s/>τον<text:s/>αριθμό<text:s/>«351Α».</text:span></text:p>
      <text:p text:style-name="P987"><text:span text:style-name="T987_1">ιγ)</text:span><text:span text:style-name="T987_2"><text:tab/></text:span><text:span text:style-name="T987_3">Στο<text:s/>άρθρο<text:s/>318<text:s/>ο<text:s/>αριθμός<text:s/>«309»<text:s/>αντικαθίσταται<text:s/>από<text:s/>τον<text:s/>αριθμό<text:s/>«310».</text:span></text:p>
      <text:p text:style-name="P988"><text:span text:style-name="T988_1">ιδ)</text:span><text:span text:style-name="T988_2"><text:tab/></text:span><text:span text:style-name="T988_3">Στο<text:s/>άρθρο<text:s/>409<text:s/>η<text:s/>λέξη<text:s/>«εντός»<text:s/>αντικαθίσταται<text:s/>από<text:s/>τη<text:s/>λέξη<text:s/>«ενός».</text:span></text:p>
      <text:p text:style-name="P989"><text:span text:style-name="T989_1">ιε)</text:span><text:span text:style-name="T989_2"><text:tab/></text:span><text:span text:style-name="T989_3">Στο<text:s/>τρίτο<text:s/>εδάφιο<text:s/>της<text:s/>παραγράφου<text:s/>2<text:s/>του<text:s/>άρθρου<text:s/>452<text:s/>η<text:s/>φράση<text:s/>«δώδεκα<text:s/>(12)»<text:s/>αντικαθίσταται<text:s/>από<text:s/>τη<text:s/>φράση<text:s/>«είκοσι<text:s/>τέσσερις<text:s/>(24)».</text:span></text:p>
      <text:h text:style-name="P990" text:outline-level="6"><text:span text:style-name="T990_1">Άρθρο<text:s/>97</text:span></text:h>
      <text:h text:style-name="P991" text:outline-level="6"><text:span text:style-name="T991_1">Μεταβατική<text:s/>διάταξη</text:span></text:h>
      <text:p text:style-name="P992"><text:span text:style-name="T992_1">Κατ’<text:s/>εξαίρεση,<text:s/>η<text:s/>ισχύς<text:s/>των<text:s/>διατάξεων<text:s/>των<text:s/>άρθρων<text:s/>35<text:s/>και<text:s/>36<text:s/>του<text:s/>Κώδικα<text:s/>Ποινικής<text:s/>Δικονομίας<text:s/>(ν.<text:s/>4620/2019)<text:s/>αναστέλλεται<text:s/>μέχρι<text:s/>τις<text:s/>30<text:s/>Σεπτεμβρίου<text:s/>2019.<text:s/>Μέχρι<text:s/>τότε,<text:s/>επαναφέρονται<text:s/>σε<text:s/>ισχύ<text:s/>οι<text:s/>διατάξεις<text:s/>των<text:s/>άρθρων<text:s/>1<text:s/>και<text:s/>2<text:s/>παρ.<text:s/>1<text:s/>του<text:s/>ν.<text:s/>4022/2011<text:s/>σε<text:s/>συνδυασμό<text:s/>με<text:s/>τα<text:s/>άρθρα<text:s/>13<text:s/>περίπτωση<text:s/>α΄<text:s/>και<text:s/>263Α<text:s/>του<text:s/>Ποινικού<text:s/>Κώδικα,<text:s/>όσον<text:s/>αφορά<text:s/>τις<text:s/>αρμοδιότητες<text:s/>του<text:s/>Εισαγγελέα<text:s/>Εγκλημάτων<text:s/>Διαφθοράς,<text:s/>ως<text:s/>ίσχυαν<text:s/>πριν<text:s/>από<text:s/>την<text:s/>κατάργησή<text:s/>τους<text:s/>με<text:s/>το<text:s/>άρθρο<text:s/>586<text:s/>περιπτώσεις<text:s/>α΄<text:s/>και<text:s/>γ΄<text:s/>του<text:s/>ν.<text:s/>4620/2019<text:s/>«Κύρωση<text:s/>Κώδικα<text:s/>Ποινικής<text:s/>Δικονομίας».</text:span></text:p>
      <text:h text:style-name="P993" text:outline-level="6"><text:span text:style-name="T993_1">Άρθρο<text:s/>98</text:span></text:h>
      <text:h text:style-name="P994" text:outline-level="6"><text:span text:style-name="T994_1">Παροχή<text:s/>κοινωφελούς<text:s/>εργασίας</text:span></text:h>
      <text:p text:style-name="P995"><text:span text:style-name="T995_1">1.</text:span><text:span text:style-name="T995_2"><text:s/>Αναστέλλεται<text:s/>η<text:s/>ισχύς<text:s/>των<text:s/>διατάξεων<text:s/>του<text:s/>Ποινικού<text:s/>Κώδικα,<text:s/>ο<text:s/>οποίος<text:s/>κυρώθηκε<text:s/>με<text:s/>τον<text:s/>ν.<text:s/>4619/11.6.2019<text:s/>(Α΄<text:s/>95),<text:s/>κατά<text:s/>το<text:s/>μέρος<text:s/>που<text:s/>προβλέπουν<text:s/>την<text:s/>παροχή<text:s/>κοινωφελούς<text:s/>εργασίας<text:s/>είτε<text:s/>ως<text:s/>κύρια<text:s/>ποινή<text:s/>είτε<text:s/>ως<text:s/>μετατροπή<text:s/>στερητικής<text:s/>της<text:s/>ελευθερίας<text:s/>ποινής<text:s/>ή<text:s/>χρηματικής<text:s/>ποινής.</text:span></text:p>
      <text:p text:style-name="P996"><text:span text:style-name="T996_1">2.</text:span><text:span text:style-name="T996_2"><text:s/>Πλημμελήματα,<text:s/>που<text:s/>προβλέπονται<text:s/>σε<text:s/>διατάξεις<text:s/>του<text:s/>Ποινικού<text:s/>Κώδικα,<text:s/>ο<text:s/>οποίος<text:s/>κυρώθηκε<text:s/>με<text:s/>τον<text:s/>ν.<text:s/>4619/11.6.2019<text:s/>(Α΄<text:s/>95),<text:s/>και<text:s/>απειλούνται<text:s/>με<text:s/>μοναδική<text:s/>ποινή<text:s/>την<text:s/>παροχή<text:s/>κοινωφελούς<text:s/>εργασίας,<text:s/>τιμωρούνται<text:s/>με<text:s/>χρηματική<text:s/>ποινή.</text:span></text:p>
      <text:h text:style-name="P997" text:outline-level="6"><text:span text:style-name="T997_1">Άρθρο<text:s/>99</text:span></text:h>
      <text:h text:style-name="P998" text:outline-level="6"><text:span text:style-name="T998_1">Προστασία<text:s/>αρχαιοτήτων</text:span></text:h>
      <text:p text:style-name="P999"><text:span text:style-name="T999_1">Στο<text:s/>τέλος<text:s/>του<text:s/>άρθρου<text:s/>463<text:s/>ΠΚ<text:s/>[ν.<text:s/>4619/2019<text:s/>(Α΄<text:s/>95)]<text:s/>προστίθεται<text:s/>παράγραφος<text:s/>6<text:s/>ως<text:s/>εξής:</text:span></text:p>
      <text:p text:style-name="P1000"><text:span text:style-name="T1000_1">«6.<text:s/>Από<text:s/>τις<text:s/>διατάξεις<text:s/>των<text:s/>παραγράφων<text:s/>2<text:s/>και<text:s/>3<text:s/>του<text:s/>παρόντος<text:s/>εξαιρούνται<text:s/>τα<text:s/>αδικήματα<text:s/>και<text:s/>οι<text:s/>ποινές<text:s/>που<text:s/>προβλέπονται<text:s/>στον<text:s/>ν.<text:s/>3028/2002.<text:s/>Για<text:s/>την<text:s/>προστασία<text:s/>των<text:s/>αρχαιοτήτων<text:s/>και<text:s/>εν<text:s/>γένει<text:s/>της<text:s/>πολιτιστικής<text:s/>κληρονομιάς<text:s/>(Α΄<text:s/>153).<text:s/>Για<text:s/>τα<text:s/>αδικήματα<text:s/>του<text:s/>ν.<text:s/>3028/2002<text:s/>εξακολουθούν<text:s/>να<text:s/>ισχύουν<text:s/>οι<text:s/>προβλεπόμενες<text:s/>σε<text:s/>αυτόν<text:s/>ποινές.».</text:span></text:p>
      <text:h text:style-name="P1001" text:outline-level="6"><text:span text:style-name="T1001_1">Άρθρο<text:s/>100</text:span></text:h>
      <text:h text:style-name="P1002" text:outline-level="6"><text:span text:style-name="T1002_1">Πρόεδρος<text:s/>ΤΑΧΔΙΚ</text:span></text:h>
      <text:p text:style-name="P1003"><text:span text:style-name="T1003_1">Η<text:s/>περίπτωση<text:s/>α΄<text:s/>της<text:s/>παραγράφου<text:s/>1<text:s/>του<text:s/>άρθρου<text:s/>4<text:s/>του<text:s/>ν.δ.<text:s/>1017/1971<text:s/>(Α΄<text:s/>209)<text:s/>όπως<text:s/>τροποποιήθηκε<text:s/>και<text:s/>ισχύει,<text:s/>αντικαθίσταται<text:s/>ως<text:s/>εξής:</text:span></text:p>
      <text:p text:style-name="P1004"><text:span text:style-name="T1004_1">«α)<text:s/>τον<text:s/>Γενικό<text:s/>Γραμματέα<text:s/>Δικαιοσύνης<text:s/>και<text:s/>Ανθρωπίνων<text:s/>Δικαιωμάτων,<text:s/>ως<text:s/>Πρόεδρο,».</text:span></text:p>
      <text:h text:style-name="P1005" text:outline-level="2"><text:span text:style-name="T1005_1">ΚΕΦΑΛΑΙΟ<text:s/>Θ΄</text:span></text:h>
      <text:h text:style-name="P1006" text:outline-level="2"><text:span text:style-name="T1006_1">ΔΙΑΤΑΞΕΙΣ<text:s/>ΥΠΟΥΡΓΕΙΟΥ</text:span></text:h>
      <text:p text:style-name="P1007"><text:span text:style-name="T1007_1">ΑΝΑΠΤΥΞΗΣ<text:s/>ΚΑΙ<text:s/>ΕΠΕΝΔΥΣΕΩΝ</text:span></text:p>
      <text:h text:style-name="P1008" text:outline-level="6"><text:span text:style-name="T1008_1">Άρθρο<text:s/>101</text:span></text:h>
      <text:h text:style-name="P1009" text:outline-level="6"><text:span text:style-name="T1009_1">Τροποποίηση<text:s/>του<text:s/>ν.<text:s/>3959/2011<text:s/>(Α΄<text:s/>93)</text:span></text:h>
      <text:p text:style-name="P1010"><text:span text:style-name="T1010_1">περί<text:s/>προστασίας<text:s/>του<text:s/>ελευθέρου<text:s/>ανταγωνισμού</text:span></text:p>
      <text:p text:style-name="P1011"><text:span text:style-name="T1011_1">1.</text:span><text:span text:style-name="T1011_2"><text:s/>α)<text:s/>Η<text:s/>παράγραφος<text:s/>7<text:s/>του<text:s/>άρθρου<text:s/>12<text:s/>του<text:s/>ν.<text:s/>3959/2011,<text:s/>όπως<text:s/>ισχύει,<text:s/>αντικαθίσταται<text:s/>ως<text:s/>εξής:</text:span></text:p>
      <text:p text:style-name="P1012"><text:span text:style-name="T1012_1">«7.<text:s/>Η<text:s/>ιδιότητα<text:s/>του<text:s/>Προέδρου,<text:s/>του<text:s/>Αντιπροέδρου<text:s/>και<text:s/>του<text:s/>μέλους<text:s/>(τακτικού<text:s/>ή<text:s/>αναπληρωματικού)<text:s/>της<text:s/>Επιτροπής<text:s/>Ανταγωνισμού<text:s/>είναι<text:s/>ασυμβίβαστη<text:s/>με<text:s/>την<text:s/>οποιαδήποτε<text:s/>μορφής<text:s/>κατοχή<text:s/>θέσης<text:s/>ή<text:s/>ανάθεση<text:s/>καθηκόντων<text:s/>ή<text:s/>απόσπαση<text:s/>ή<text:s/>άλλως<text:s/>απασχόληση<text:s/>στο<text:s/>γραφείο<text:s/>του<text:s/>Πρωθυπουργού<text:s/>ή<text:s/>σε<text:s/>γραφείο<text:s/>της<text:s/>Γενικής<text:s/>Γραμματείας<text:s/>Πρωθυπουργού<text:s/>ή<text:s/>σε<text:s/>γραφείο<text:s/>μέλους<text:s/>της<text:s/>Κυβέρνησης<text:s/>ή<text:s/>σε<text:s/>πολιτικό<text:s/>γραφείο<text:s/>μέλους<text:s/>της<text:s/>Κυβέρνησης<text:s/>ή<text:s/>στη<text:s/>Γενική<text:s/>Γραμματεία<text:s/>της<text:s/>Κυβέρνησης<text:s/>ή<text:s/>σε<text:s/>γραφείο<text:s/>Γενικού<text:s/>ή<text:s/>Ειδικού<text:s/>Γραμματέα<text:s/>Υπουργείου,<text:s/>για<text:s/>μία<text:s/>πενταετία<text:s/>μετά<text:s/>τη<text:s/>λήξη<text:s/>της<text:s/>εν<text:s/>λόγω<text:s/>κατοχής<text:s/>θέσης<text:s/>ή<text:s/>της<text:s/>ανάθεσης<text:s/>ή<text:s/>της<text:s/>απόσπασης<text:s/>ή<text:s/>της<text:s/>απασχόλησης<text:s/>αντιστοίχως,<text:s/>συμπεριλαμβανομένων<text:s/>της<text:s/>απόσπασης<text:s/>υπαλλήλου<text:s/>ή<text:s/>της<text:s/>κατοχής<text:s/>θέσης<text:s/>μετακλητού<text:s/>υπαλλήλου,<text:s/>συμβούλου,<text:s/>συνεργάτη<text:s/>ή<text:s/>έμμισθου<text:s/>/<text:s/>άμισθου<text:s/>προϊσταμένου<text:s/>σε<text:s/>ένα<text:s/>από<text:s/>τα<text:s/>ως<text:s/>άνω<text:s/>γραφεία<text:s/>ή<text:s/>στη<text:s/>Γενική<text:s/>Γραμματεία<text:s/>της<text:s/>Κυβέρνησης.<text:s/>Η<text:s/>ιδιότητα<text:s/>του<text:s/>Προέδρου,<text:s/>του<text:s/>Αντιπροέδρου<text:s/>και<text:s/>του<text:s/>μέλους<text:s/>(τακτικού<text:s/>ή<text:s/>αναπληρωματικού)<text:s/>της<text:s/>Επιτροπής<text:s/>Ανταγωνισμού<text:s/>είναι<text:s/>ασυμβίβαστη<text:s/>με<text:s/>την<text:s/>εξ<text:s/>αίματος<text:s/>ή<text:s/>εξ<text:s/>αγχιστείας<text:s/>μέχρι<text:s/>β΄<text:s/>βαθμού<text:s/>συγγένεια<text:s/>ή<text:s/>συζυγική<text:s/>σχέση<text:s/>με<text:s/>πρόσωπο<text:s/>που<text:s/>είναι<text:s/>μέλος<text:s/>της<text:s/>Κυβέρνησης.<text:s/>Τα<text:s/>ασυμβίβαστα<text:s/>της<text:s/>παρούσας<text:s/>παραγράφου<text:s/>ισχύουν<text:s/>κατά<text:s/>το<text:s/>χρόνο<text:s/>διορισμού<text:s/>και<text:s/>καθ’<text:s/>όλη<text:s/>τη<text:s/>διάρκεια<text:s/>της<text:s/>θητείας.<text:s/>Η<text:s/>διαπίστωση<text:s/>ενός<text:s/>από<text:s/>τα<text:s/>ασυμβίβαστα<text:s/>της<text:s/>παρούσας<text:s/>παραγράφου<text:s/>συνεπάγεται<text:s/>την<text:s/>αυτοδίκαιη<text:s/>έκπτωση<text:s/>από<text:s/>τη<text:s/>θέση<text:s/>του<text:s/>Προέδρου,<text:s/>του<text:s/>Αντιπροέδρου<text:s/>ή<text:s/>του<text:s/>μέλους,<text:s/>αντίστοιχα,<text:s/>για<text:s/>την<text:s/>οποία<text:s/>εκδίδεται<text:s/>διαπιστωτική<text:s/>πράξη<text:s/>του<text:s/>αρμόδιου<text:s/>για<text:s/>τον<text:s/>διορισμό<text:s/>οργάνου.<text:s/>Η<text:s/>παρούσα<text:s/>παράγραφος<text:s/>αρχίζει<text:s/>να<text:s/>ισχύει<text:s/>με<text:s/>τη<text:s/>δημοσίευση<text:s/>του<text:s/>παρόντος<text:s/>νόμου<text:s/>στην<text:s/>Εφημερίδα<text:s/>της<text:s/>Κυβερνήσεως<text:s/>και<text:s/>καταλαμβάνει<text:s/>και<text:s/>τα<text:s/>ήδη<text:s/>υπηρετούντα<text:s/>πρόσωπα,<text:s/>εφόσον<text:s/>στην<text:s/>περίπτωση<text:s/>του<text:s/>πρώτου<text:s/>εδαφίου<text:s/>της<text:s/>παρούσας<text:s/>παραγράφου<text:s/>δεν<text:s/>είχε<text:s/>παρέλθει<text:s/>κατά<text:s/>τον<text:s/>χρόνο<text:s/>διορισμού<text:s/>τους<text:s/>πενταετία<text:s/>από<text:s/>τη<text:s/>λήξη<text:s/>της<text:s/>εν<text:s/>λόγω<text:s/>κατοχής<text:s/>θέσης<text:s/>ή<text:s/>της<text:s/>ανάθεσης<text:s/>ή<text:s/>της<text:s/>απόσπασης<text:s/>ή<text:s/>της<text:s/>απασχόλησης,<text:s/>ή<text:s/>εφόσον,<text:s/>στην<text:s/>περίπτωση<text:s/>του<text:s/>δευτέρου<text:s/>εδαφίου<text:s/>της<text:s/>παρούσας<text:s/>παραγράφου,<text:s/>το<text:s/>ασυμβίβαστο<text:s/>υφίσταται<text:s/>κατά<text:s/>το<text:s/>χρόνο<text:s/>έναρξης<text:s/>ισχύος<text:s/>της.<text:s/>Τα<text:s/>ασυμβίβαστα<text:s/>της<text:s/>παρούσας<text:s/>παραγράφου<text:s/>δεν<text:s/>ισχύουν<text:s/>και<text:s/>δεν<text:s/>εφαρμόζονται<text:s/>στην<text:s/>περίπτωση<text:s/>που<text:s/>για<text:s/>το<text:s/>υπηρετούν<text:s/>πρόσωπο<text:s/>διατυπώθηκε<text:s/>θετική<text:s/>γνώμη<text:s/>με<text:s/>πλειοψηφία<text:s/>τουλάχιστον<text:s/>τεσσάρων<text:s/>πέμπτων<text:s/>(4/5)<text:s/>της<text:s/>Επιτροπής<text:s/>Θεσμών<text:s/>και<text:s/>Διαφάνειας<text:s/>της<text:s/>Βουλής<text:s/>κατά<text:s/>τη<text:s/>διαδικασία<text:s/>διορισμού<text:s/>του.»</text:span></text:p>
      <text:p text:style-name="P1013"><text:span text:style-name="T1013_1">β)</text:span><text:span text:style-name="T1013_2"><text:tab/></text:span><text:span text:style-name="T1013_3">Μετά<text:s/>το<text:s/>δεύτερο<text:s/>εδάφιο<text:s/>της<text:s/>παραγράφου<text:s/>1<text:s/>του<text:s/>άρθρου<text:s/>12<text:s/>του<text:s/>ν.<text:s/>3959/2011,<text:s/>προστίθεται<text:s/>νέο,<text:s/>τρίτο<text:s/>εδάφιο,<text:s/>ως<text:s/>εξής:</text:span></text:p>
      <text:p text:style-name="P1014"><text:span text:style-name="T1014_1">«Τα<text:s/>μέλη<text:s/>της<text:s/>δεν<text:s/>λαμβάνουν,<text:s/>ούτε<text:s/>ζητούν<text:s/>οδηγίες<text:s/>από<text:s/>την<text:s/>Κυβέρνηση<text:s/>ή<text:s/>άλλους<text:s/>δημόσιους<text:s/>ή<text:s/>ιδιωτικούς<text:s/>φορείς<text:s/>κατά<text:s/>την<text:s/>εκτέλεση<text:s/>των<text:s/>καθηκόντων<text:s/>τους.»</text:span></text:p>
      <text:p text:style-name="P1015"><text:span text:style-name="T1015_1">γ)</text:span><text:span text:style-name="T1015_2"><text:tab/></text:span><text:span text:style-name="T1015_3">Μετά<text:s/>την<text:s/>παράγραφο<text:s/>10<text:s/>του<text:s/>άρθρου<text:s/>21<text:s/>του<text:s/>ν.<text:s/>3959/2011,<text:s/>προστίθεται<text:s/>νέα<text:s/>παράγραφος<text:s/>11,<text:s/>αναριθ-<text:s/>μούμενων<text:s/>των<text:s/>επόμενων<text:s/>παραγράφων<text:s/>αναλόγως,<text:s/>ως<text:s/>εξής:</text:span></text:p>
      <text:p text:style-name="P1016"><text:span text:style-name="T1016_1">«11.<text:s/>Τα<text:s/>ασυμβίβαστα<text:s/>του<text:s/>πρώτου<text:s/>και<text:s/>δεύτερου<text:s/>εδαφίου<text:s/>της<text:s/>παραγράφου<text:s/>7<text:s/>του<text:s/>άρθρου<text:s/>12<text:s/>του<text:s/>παρόντος<text:s/>νόμου<text:s/>ισχύουν<text:s/>και<text:s/>εφαρμόζονται<text:s/>αναφορικά<text:s/>και<text:s/>με<text:s/>την<text:s/>ιδιότητα<text:s/>του<text:s/>Γενικού<text:s/>Διευθυντή<text:s/>ή<text:s/>του<text:s/>προϊσταμένου<text:s/>Διεύθυνσης<text:s/>της<text:s/>Γενικής<text:s/>Διεύθυνσης<text:s/>Ανταγωνισμού.<text:s/>Τα<text:s/>εν<text:s/>λόγω<text:s/>ασυμβίβαστα<text:s/>ισχύουν<text:s/>κατά<text:s/>το<text:s/>χρόνο<text:s/>διορισμού<text:s/>και<text:s/>καθ’<text:s/>όλη<text:s/>τη<text:s/>διάρκεια<text:s/>της<text:s/>σχετικής<text:s/>ανάθεσης<text:s/>καθηκόντων.<text:s/>Με<text:s/>σχετική<text:s/>απόφαση<text:s/>της<text:s/>Ολομέλειας<text:s/>της<text:s/>Επιτροπής<text:s/>Ανταγωνισμού,<text:s/>ο<text:s/>Γενικός<text:s/>Διευθυντής<text:s/>ή<text:s/>ο<text:s/>προϊστάμενος<text:s/>Διεύθυνσης<text:s/>απαλλάσσεται<text:s/>των<text:s/>καθηκόντων<text:s/>του<text:s/>όταν<text:s/>διαπιστώνεται<text:s/>η<text:s/>συνδρομή<text:s/>ασυμβίβαστου<text:s/>στο<text:s/>πρόσωπό<text:s/>του.<text:s/>Η<text:s/>παρούσα<text:s/>παράγραφος<text:s/>αρχίζει<text:s/>να<text:s/>ισχύει<text:s/>με<text:s/>τη<text:s/>δημοσίευση<text:s/>του<text:s/>παρόντος<text:s/>νόμου<text:s/>στην<text:s/>Εφημερίδα<text:s/>της<text:s/>Κυβερνήσεως<text:s/>και<text:s/>καταλαμβάνει<text:s/>και<text:s/>τα<text:s/>ήδη<text:s/>υπηρε-<text:s/>τούντα<text:s/>στελέχη<text:s/>της<text:s/>Γενικής<text:s/>Διεύθυνσης,<text:s/>εφόσον<text:s/>στην<text:s/>περίπτωση<text:s/>του<text:s/>πρώτου<text:s/>εδαφίου<text:s/>της<text:s/>παραγράφου<text:s/>7<text:s/>του<text:s/>άρθρου<text:s/>12<text:s/>του<text:s/>παρόντος<text:s/>νόμου<text:s/>δεν<text:s/>είχε<text:s/>παρέλθει,<text:s/>κατά<text:s/>το<text:s/>χρόνο<text:s/>ανάθεσης<text:s/>των<text:s/>καθηκόντων<text:s/>τους<text:s/>στη<text:s/>Γενική<text:s/>Διεύθυνση,<text:s/>πενταετία<text:s/>από<text:s/>τη<text:s/>λήξη<text:s/>της<text:s/>κατοχής<text:s/>θέσης<text:s/>ή<text:s/>της<text:s/>ανάθεσης<text:s/>ή<text:s/>της<text:s/>απόσπασης<text:s/>ή<text:s/>της<text:s/>απασχόλησης<text:s/>σε<text:s/>γραφείο<text:s/>του<text:s/>ίδιου<text:s/>εδαφίου,<text:s/>ή<text:s/>εφόσον,<text:s/>στην<text:s/>περίπτωση<text:s/>του<text:s/>δευτέρου<text:s/>εδαφίου<text:s/>της<text:s/>παραγράφου<text:s/>7<text:s/>του<text:s/>άρθρου<text:s/>12<text:s/>του<text:s/>παρόντος<text:s/>νόμου,<text:s/>το<text:s/>ασυμβίβαστο<text:s/>υφίσταται<text:s/>κατά<text:s/>το<text:s/>χρόνο<text:s/>έναρξης<text:s/>ισχύος<text:s/>της.».</text:span></text:p>
      <text:h text:style-name="P1017" text:outline-level="2"><text:span text:style-name="T1017_1">ΚΕΦΑΛΑΙΟ<text:s/>Ι</text:span></text:h>
      <text:h text:style-name="P1018" text:outline-level="2"><text:span text:style-name="T1018_1">΄<text:s/>ΔΙΑΤΑΞΗ<text:s/>ΥΠΟΥΡΓΕΙΟΥ<text:s/>ΠΕΡΙΒΑΛΛΟΝΤΟΣ<text:s/>ΚΑΙ<text:s/>ΕΝΕΡΓΕΙΑΣ</text:span></text:h>
      <text:h text:style-name="P1019" text:outline-level="6"><text:span text:style-name="T1019_1">Άρθρο<text:s/>102<text:s/></text:span></text:h>
      <text:h text:style-name="P1020" text:outline-level="6"><text:span text:style-name="T1020_1">Ρυθμίσεις<text:s/>του<text:s/>Υπουργείου</text:span></text:h>
      <text:p text:style-name="P1021"><text:span text:style-name="T1021_1">Περιβάλλοντος<text:s/>και<text:s/>Ενέργειας</text:span></text:p>
      <text:p text:style-name="P1022"><text:span text:style-name="T1022_1">1.</text:span><text:span text:style-name="T1022_2"><text:s/>Η<text:s/>περίπτωση<text:s/>α΄<text:s/>της<text:s/>παραγράφου<text:s/>2<text:s/>του<text:s/>άρθρου<text:s/>6<text:s/>του<text:s/>ν.<text:s/>2664/1998<text:s/>(Α΄<text:s/>275)<text:s/>αντικαθίσταται<text:s/>ως<text:s/>εξής:</text:span></text:p>
      <text:p text:style-name="P1023"><text:span text:style-name="T1023_1">2.</text:span><text:span text:style-name="T1023_2"><text:s/>α)<text:s/>Σε<text:s/>περίπτωση<text:s/>ανακριβούς<text:s/>πρώτης<text:s/>εγγραφής,<text:s/>μπορεί<text:s/>να<text:s/>ζητηθεί,<text:s/>με<text:s/>αγωγή<text:s/>ενώπιον<text:s/>του<text:s/>αρμόδιου<text:s/>καθ’<text:s/>ύλην<text:s/>και<text:s/>κατά<text:s/>τόπον<text:s/>Πρωτοδικείου,<text:s/>η<text:s/>αναγνώριση<text:s/>του<text:s/>δικαιώματος<text:s/>που<text:s/>προσβάλλεται<text:s/>με<text:s/>την<text:s/>ανακριβή<text:s/>εγγραφή<text:s/>και<text:s/>η<text:s/>διόρθωση,<text:s/>ολικά<text:s/>ή<text:s/>μερικά,<text:s/>της<text:s/>πρώτης<text:s/>εγγραφής.<text:s/>Η<text:s/>αγωγή<text:s/>(αναγνωριστική<text:s/>ή<text:s/>διεκδικητική)<text:s/>ασκείται<text:s/>από<text:s/>όποιον<text:s/>έχει<text:s/>έννομο<text:s/>συμφέρον<text:s/>μέσα<text:s/>σε<text:s/>αποκλειστική<text:s/>προθεσμία<text:s/>που<text:s/>λήγει<text:s/>την<text:s/>31η<text:s/>Δεκεμβρίου<text:s/>του<text:s/>έτους,<text:s/>εντός<text:s/>του<text:s/>οποίου<text:s/>συμπληρώνονται<text:s/>οκτώ<text:s/>(8)<text:s/>έτη<text:s/>από<text:s/>την<text:s/>έναρξη<text:s/>της<text:s/>προθεσμίας,<text:s/>σύμφωνα<text:s/>με<text:s/>την<text:s/>περίπτωση<text:s/>γ΄<text:s/>της<text:s/>παρούσας<text:s/>παραγράφου.</text:span></text:p>
      <text:p text:style-name="P1024"><text:span text:style-name="T1024_1">2.</text:span><text:span text:style-name="T1024_2"><text:s/>Για<text:s/>τις<text:s/>περιοχές<text:s/>που<text:s/>κηρύχθηκαν<text:s/>υπό<text:s/>κτηματογρά-<text:s/>φηση<text:s/>πριν<text:s/>την<text:s/>έναρξη<text:s/>ισχύος<text:s/>του<text:s/>ν.<text:s/>3481/2006<text:s/>(Α΄<text:s/>162),<text:s/>η<text:s/>αποκλειστική<text:s/>προθεσμία<text:s/>της<text:s/>περίπτωσης<text:s/>α΄<text:s/>της<text:s/>παραγράφου<text:s/>2<text:s/>του<text:s/>άρθρου<text:s/>6<text:s/>του<text:s/>ν.<text:s/>2664/1998,<text:s/>εάν<text:s/>δεν<text:s/>είχε<text:s/>λήξει<text:s/>η<text:s/>ίδια<text:s/>ή<text:s/>οι<text:s/>παρατάσεις<text:s/>της<text:s/>μέχρι<text:s/>τις<text:s/>30.11.2018,<text:s/>λήγει<text:s/>στις<text:s/>31.12.2020.</text:span></text:p>
      <text:p text:style-name="P1025"><text:span text:style-name="T1025_1">3.</text:span><text:span text:style-name="T1025_2"><text:s/>Η<text:s/>περίπτωση<text:s/>β΄<text:s/>της<text:s/>παραγράφου<text:s/>2<text:s/>του<text:s/>άρθρου<text:s/>6<text:s/>του<text:s/>ν.<text:s/>2664/1998<text:s/>(Α΄<text:s/>275)<text:s/>και<text:s/>η<text:s/>παράγραφος<text:s/>3<text:s/>του<text:s/>άρθρου<text:s/>1<text:s/>του<text:s/>ν.<text:s/>4585/2018<text:s/>(Α΄<text:s/>216)<text:s/>καταργούνται.</text:span></text:p>
      <text:p text:style-name="P1026"><text:span text:style-name="T1026_1">4.</text:span><text:span text:style-name="T1026_2"><text:s/>Η<text:s/>περίπτωση<text:s/>γ΄<text:s/>της<text:s/>παραγράφου<text:s/>2<text:s/>του<text:s/>άρθρου<text:s/>11<text:s/>του<text:s/>ν.<text:s/>4519/2018<text:s/>(Α΄<text:s/>25)<text:s/>αντικαθίσταται<text:s/>ως<text:s/>εξής:</text:span></text:p>
      <text:p text:style-name="P1027"><text:span text:style-name="T1027_1">«γ)<text:s/>Για<text:s/>τα<text:s/>επόμενα<text:s/>έτη<text:s/>και<text:s/>εφόσον<text:s/>έχουν<text:s/>αναρτηθεί<text:s/>οι<text:s/>οριστικοί<text:s/>πίνακες<text:s/>κατάταξης<text:s/>του<text:s/>άρθρου<text:s/>7,<text:s/>οι<text:s/>λειτουργικές<text:s/>δαπάνες<text:s/>των<text:s/>ΦΔΠΠ,<text:s/>συμπεριλαμβανομένων<text:s/>των<text:s/>δαπανών<text:s/>μισθοδοσίας,<text:s/>καλύπτονται<text:s/>από<text:s/>πιστώσεις<text:s/>που<text:s/>εγγράφονται<text:s/>στον<text:s/>τακτικό<text:s/>προϋπολογισμό<text:s/>του<text:s/>Υπουργείου<text:s/>Περιβάλλοντος<text:s/>και<text:s/>Ενέργειας,<text:s/>διαφορετικά<text:s/>από<text:s/>το<text:s/>Πράσινο<text:s/>Ταμείο.</text:span></text:p>
      <text:p text:style-name="P1028"><text:span text:style-name="T1028_1">Μέχρι<text:s/>την<text:s/>ανάρτηση<text:s/>των<text:s/>οριστικών<text:s/>πινάκων<text:s/>κατάταξης<text:s/>του<text:s/>άρθρου<text:s/>7,<text:s/>οι<text:s/>δαπάνες<text:s/>μισθοδοσίας<text:s/>καλύπτονται<text:s/>από<text:s/>το<text:s/>Πράσινο<text:s/>Ταμείο<text:s/>και<text:s/>οι<text:s/>λοιπές<text:s/>λειτουργικές<text:s/>δαπάνες<text:s/>από<text:s/>πιστώσεις<text:s/>που<text:s/>εγγράφονται<text:s/>στον<text:s/>τακτικό<text:s/>προϋπολογισμό<text:s/>του<text:s/>Υπουργείου<text:s/>Περιβάλλοντος<text:s/>και<text:s/>Ενέργειας».</text:span></text:p>
      <text:h text:style-name="P1029" text:outline-level="2"><text:span text:style-name="T1029_1">ΚΕΦΑΛΑΙΟ<text:s/>Ι</text:span></text:h>
      <text:h text:style-name="P1030" text:outline-level="2"><text:span text:style-name="T1030_1">Α΄</text:span></text:h>
      <text:p text:style-name="P1031"><text:span text:style-name="T1031_1">ΔΙΑΤΑΞΗ<text:s/>ΥΠΟΥΡΓΕΙΟΥ</text:span></text:p>
      <text:p text:style-name="P1032"><text:span text:style-name="T1032_1">ΝΑΥΤΙΛΙΑΣ<text:s/>ΚΑΙ<text:s/>ΝΗΣΙΩΤΙΚΗΣ<text:s/>ΠΟΛΙΤΙΚΗΣ</text:span></text:p>
      <text:h text:style-name="P1033" text:outline-level="6"><text:span text:style-name="T1033_1">Άρθρο<text:s/>103</text:span></text:h>
      <text:h text:style-name="P1034" text:outline-level="6"><text:span text:style-name="T1034_1">Ρυθμίσεις<text:s/>σχετικά<text:s/>με<text:s/>τις<text:s/>ναυλώσεις<text:s/>πλοίων</text:span></text:h>
      <text:p text:style-name="P1035"><text:span text:style-name="T1035_1">Στην<text:s/>παράγραφο<text:s/>5<text:s/>του<text:s/>άρθρου<text:s/>3<text:s/>του<text:s/>ν.<text:s/>4256/2014<text:s/>(Α΄<text:s/>92)<text:s/>προστίθεται<text:s/>περίπτωση<text:s/>δ΄<text:s/>ως<text:s/>εξής:</text:span></text:p>
      <text:p text:style-name="P1036"><text:span text:style-name="T1036_1">«δ.<text:s/>Σύμβαση<text:s/>ναύλωσης<text:s/>επαγγελματικού<text:s/>πλοίου<text:s/>αναψυχής<text:s/>στην<text:s/>οποία<text:s/>ως<text:s/>ναυλωτής<text:s/>συμβάλλεται<text:s/>τουριστικό<text:s/>γραφείο,<text:s/>στο<text:s/>πλαίσιο<text:s/>προγράμματος<text:s/>οργανωμένου<text:s/>ταξιδιού<text:s/>(πακέτου)<text:s/>κατά<text:s/>την<text:s/>έννοια<text:s/>του<text:s/>άρθρου<text:s/>3<text:s/>του<text:s/>π.δ.<text:s/>7/2018<text:s/>(Α΄<text:s/>12),<text:s/>επιτρέπεται<text:s/>υπό<text:s/>την<text:s/>προϋπόθεση<text:s/>ότι<text:s/>η<text:s/>διάρκεια<text:s/>της<text:s/>σύμβασης:</text:span></text:p>
      <text:p text:style-name="P1037"><text:span text:style-name="T1037_1">αα)<text:s/>είναι<text:s/>μεγαλύτερη<text:s/>των<text:s/>είκοσι<text:s/>τεσσάρων<text:s/>(24)<text:s/>ωρών<text:s/>ή<text:s/>ββ)<text:s/>είναι<text:s/>ίση<text:s/>ή<text:s/>μικρότερη<text:s/>των<text:s/>είκοσι<text:s/>τεσσάρων<text:s/>(24)<text:s/>ωρών,<text:s/>εφόσον<text:s/>ο<text:s/>αριθμός<text:s/>των<text:s/>επιβατών<text:s/>του<text:s/>πλοίου<text:s/>αντιστοιχεί<text:s/>στον<text:s/>αριθμό<text:s/>των<text:s/>κλινών<text:s/>που<text:s/>διαθέτει<text:s/>το<text:s/>πλοίο,<text:s/>ανεξάρτητα<text:s/>αν<text:s/>το<text:s/>ταξίδι<text:s/>περιλαμβάνει<text:s/>διανυκτέρευση.</text:span></text:p>
      <text:p text:style-name="P1038"><text:span text:style-name="T1038_1">Στις<text:s/>ναυλώσεις<text:s/>του<text:s/>προηγούμενου<text:s/>εδαφίου<text:s/>τα<text:s/>τουριστικά<text:s/>γραφεία<text:s/>μπορεί<text:s/>να<text:s/>προσλαμβάνουν<text:s/>τον<text:s/>κυβερνήτη<text:s/>του<text:s/>επαγγελματικού<text:s/>πλοίου<text:s/>αναψυχής.<text:s/>Στο<text:s/>ναυλοσύμφωνο<text:s/>πρέπει<text:s/>να<text:s/>αναφέρεται<text:s/>ότι<text:s/>το<text:s/>ταξίδι<text:s/>πραγματοποιείται<text:s/>στο<text:s/>πλαίσιο<text:s/>προγράμματος<text:s/>οργανωμένου<text:s/>ταξιδιού<text:s/>που<text:s/>διοργανώνει<text:s/>το<text:s/>τουριστικό<text:s/>γραφείο.<text:s/>Το<text:s/>τουριστικό<text:s/>γραφείο<text:s/>εκδίδει<text:s/>ατομικές<text:s/>διατακτικές<text:s/>ταξιδιού<text:s/>(voucher),<text:s/>με<text:s/>τις<text:s/>οποίες<text:s/>εφοδιάζει<text:s/>τους<text:s/>επιβάτες.<text:s/>Το<text:s/>ναυλοσύμφωνο<text:s/>και<text:s/>η<text:s/>κατάσταση<text:s/>επιβατών<text:s/>τηρούνται<text:s/>στο<text:s/>πλοίο<text:s/>και<text:s/>επιδεικνύονται<text:s/>σε<text:s/>κάθε<text:s/>έλεγχο<text:s/>της<text:s/>λιμενικής<text:s/>αρχής.<text:s/>Το<text:s/>τουριστικό<text:s/>γραφείο<text:s/>καθίσταται<text:s/>συνυπεύθυνο<text:s/>με<text:s/>τον<text:s/>πλοιοκτήτη<text:s/>ή<text:s/>τον<text:s/>εφοπλιστή<text:s/>του<text:s/>πλοίου<text:s/>για<text:s/>την<text:s/>τήρηση<text:s/>των<text:s/>διατάξεων<text:s/>του<text:s/>παρόντος<text:s/>νόμου<text:s/>και<text:s/>των<text:s/>όρων<text:s/>του<text:s/>ναυλοσυμφώνου.».</text:span></text:p>
      <text:h text:style-name="P1039" text:outline-level="2"><text:span text:style-name="T1039_1">ΚΕΦΑΛΑΙΟ<text:s/>Ι</text:span></text:h>
      <text:h text:style-name="P1040" text:outline-level="2"><text:span text:style-name="T1040_1">Β΄</text:span></text:h>
      <text:p text:style-name="P1041"><text:span text:style-name="T1041_1">ΔΙΑΤΑΞΕΙΣ<text:s/>ΥΠΟΥΡΓΕΙΟΥ<text:s/>ΤΟΥΡΙΣΜΟΥ</text:span></text:p>
      <text:h text:style-name="P1042" text:outline-level="6"><text:span text:style-name="T1042_1">Άρθρο<text:s/>104</text:span></text:h>
      <text:h text:style-name="P1043" text:outline-level="6"><text:span text:style-name="T1043_1">Αδειοδότηση<text:s/>Τουριστικών<text:s/>Λιμένων</text:span></text:h>
      <text:p text:style-name="P1044"><text:span text:style-name="T1044_1">Η<text:s/>περίπτωση<text:s/>α΄<text:s/>της<text:s/>παραγράφου<text:s/>3<text:s/>του<text:s/>άρθρου<text:s/>3<text:s/>του<text:s/>ν.<text:s/>4062/2012<text:s/>(Α΄<text:s/>70)<text:s/>αντικαθίσταται<text:s/>ως<text:s/>εξής:</text:span></text:p>
      <text:p text:style-name="P1045"><text:span text:style-name="T1045_1">«α.<text:s/>Με<text:s/>κοινές<text:s/>αποφάσεις<text:s/>των<text:s/>Υπουργών<text:s/>Οικονομικών,<text:s/>Περιβάλλοντος<text:s/>και<text:s/>Ενέργειας,<text:s/>και<text:s/>στις<text:s/>περιπτώσεις<text:s/>όπου<text:s/>εγκρίνεται<text:s/>η<text:s/>χωροθέτηση<text:s/>ή<text:s/>η<text:s/>τροποποίηση<text:s/>χωροθέτη-<text:s/>σης<text:s/>τουριστικών<text:s/>λιμενικών<text:s/>υποδομών<text:s/>και<text:s/>του<text:s/>Υπουργού<text:s/>Τουρισμού,<text:s/>που<text:s/>εκδίδονται<text:s/>μετά<text:s/>από<text:s/>αίτηση<text:s/>της<text:s/>εταιρείας<text:s/>«Ελληνικό<text:s/>Α.Ε.»<text:s/>ή<text:s/>θυγατρικών<text:s/>της<text:s/>εταιρειών<text:s/>ή<text:s/>τρίτων<text:s/>στους<text:s/>οποίους<text:s/>έχει<text:s/>παραχωρηθεί<text:s/>η<text:s/>εκτέλεση<text:s/>και<text:s/>εκμετάλλευση<text:s/>των<text:s/>έργων<text:s/>και<text:s/>εισήγηση<text:s/>του<text:s/>Κεντρικού<text:s/>Συμβουλίου<text:s/>Διοίκησης<text:s/>για<text:s/>την<text:s/>Αξιοποίηση<text:s/>της<text:s/>Δημόσιας<text:s/>Περιουσίας<text:s/>που<text:s/>προβλέπεται<text:s/>στο<text:s/>άρθρο<text:s/>16<text:s/>του<text:s/>ν.<text:s/>3986/2011<text:s/>και<text:s/>οι<text:s/>οποίες<text:s/>δημοσιεύονται<text:s/>στην<text:s/>Εφημερίδα<text:s/>της<text:s/>Κυβερνήσεως,<text:s/>καθορίζονται,<text:s/>ανά<text:s/>ζώνη<text:s/>ανάπτυξης<text:s/>ή<text:s/>τμήμα<text:s/>αυτής<text:s/>τα<text:s/>εξής:</text:span></text:p>
      <text:p text:style-name="P1046"><text:span text:style-name="T1046_1">αα.<text:s/>η<text:s/>ειδικότερη<text:s/>χωρική<text:s/>οργάνωση<text:s/>της<text:s/>ζώνης<text:s/>ανάπτυξης,<text:s/>με<text:s/>τον<text:s/>καθορισμό<text:s/>της<text:s/>διάταξης<text:s/>των<text:s/>κτιριακών<text:s/>ενοτήτων,<text:s/>οι<text:s/>χρήσεις<text:s/>γης<text:s/>και<text:s/>οι<text:s/>όροι<text:s/>δόμησης,<text:s/>τηρουμέ-<text:s/>νων<text:s/>συνολικά<text:s/>των<text:s/>ορίων<text:s/>που<text:s/>ορίζονται<text:s/>για<text:s/>το<text:s/>σύνολο<text:s/>της<text:s/>ζώνης,</text:span></text:p>
      <text:p text:style-name="P1047"><text:span text:style-name="T1047_1">ββ.<text:s/>η<text:s/>διαμόρφωση<text:s/>των<text:s/>ελεύθερων<text:s/>χώρων,<text:s/>με<text:s/>αναφορά<text:s/>σε<text:s/>σχέδιο<text:s/>γενικής<text:s/>διάταξης<text:s/>κλίμακας<text:s/>1:2.000<text:s/>ή<text:s/>άλλης<text:s/>κατάλληλης<text:s/>κλίμακας.».</text:span></text:p>
      <text:h text:style-name="P1048" text:outline-level="6"><text:span text:style-name="T1048_1">Άρθρο<text:s/>105</text:span></text:h>
      <text:h text:style-name="P1049" text:outline-level="6"><text:span text:style-name="T1049_1">Προγράμματα<text:s/>μετεκπαίδευσης</text:span></text:h>
      <text:p text:style-name="P1050"><text:span text:style-name="T1050_1">Το<text:s/>άρθρο<text:s/>56<text:s/>του<text:s/>ν.<text:s/>4465/2017<text:s/>(Α΄<text:s/>47)<text:s/>αντικαθίσταται<text:s/>ως<text:s/>εξής:</text:span></text:p>
      <text:p text:style-name="P1051"><text:span text:style-name="T1051_1">«Τα<text:s/>προγράμματα<text:s/>και<text:s/>οι<text:s/>δράσεις<text:s/>του<text:s/>Υπουργείου<text:s/>Τουρισμού<text:s/>για<text:s/>την<text:s/>κατάρτιση<text:s/>και<text:s/>μετεκπαίδευση<text:s/>εργαζομένων<text:s/>και<text:s/>πρόσκαιρα<text:s/>ανέργων<text:s/>εμπειροτεχνών<text:s/>στον<text:s/>τουριστικό<text:s/>τομέα<text:s/>με<text:s/>στόχο<text:s/>τη<text:s/>βελτίωση<text:s/>της<text:s/>ποιότητας<text:s/>των<text:s/>παρεχόμενων<text:s/>υπηρεσιών<text:s/>και<text:s/>την<text:s/>ενίσχυση<text:s/>της<text:s/>ανταγωνιστικότητας<text:s/>στον<text:s/>τουριστικό<text:s/>κλάδο<text:s/>δύναται<text:s/>να<text:s/>χρηματοδοτούνται<text:s/>από<text:s/>το<text:s/>εθνικό<text:s/>σκέλος<text:s/>του<text:s/>Προγράμματος<text:s/>Δημοσίων<text:s/>Επενδύσεων<text:s/>του<text:s/>Υπουργείου<text:s/>Τουρισμού<text:s/>των<text:s/>ετών<text:s/>2017,<text:s/>2018,<text:s/>2019,<text:s/>2020,<text:s/>2021<text:s/>και<text:s/>2022.».</text:span></text:p>
      <text:h text:style-name="P1052" text:outline-level="6"><text:span text:style-name="T1052_1">Άρθρο<text:s/>106</text:span></text:h>
      <text:h text:style-name="P1053" text:outline-level="6"><text:span text:style-name="T1053_1">Τροποποίηση<text:s/>π.δ.<text:s/>72/2018</text:span></text:h>
      <text:p text:style-name="P1054"><text:span text:style-name="T1054_1">«Οργανισμός<text:s/>Ελληνικού</text:span></text:p>
      <text:p text:style-name="P1055"><text:span text:style-name="T1055_1">Οργανισμού<text:s/>Τουρισμού<text:s/>(Ε.Ο.Τ.)»</text:span></text:p>
      <text:p text:style-name="P1056"><text:span text:style-name="T1056_1">Το<text:s/>άρθρο<text:s/>3<text:s/>του<text:s/>π.δ.<text:s/>72/2018<text:s/>(Α΄<text:s/>141)<text:s/>«Οργανισμός<text:s/>Ελληνικού<text:s/>Οργανισμού<text:s/>Τουρισμού<text:s/>(Ε.Ο.Τ.)<text:s/>αντικαθίσταται<text:s/>ως<text:s/>εξής:</text:span></text:p>
      <text:p text:style-name="P1057"><text:span text:style-name="T1057_1">«Άρθρο<text:s/>3</text:span></text:p>
      <text:p text:style-name="P1058"><text:span text:style-name="T1058_1">Διοίκηση</text:span></text:p>
      <text:p text:style-name="P1059"><text:span text:style-name="T1059_1">1.<text:s/>Ο<text:s/>Ε.Ο.Τ.<text:s/>διοικείται<text:s/>από<text:s/>ενδεκαμελές<text:s/>Διοικητικό<text:s/>Συμβούλιο<text:s/>(Δ.Σ.),<text:s/>το<text:s/>οποίο<text:s/>αποτελείται<text:s/>από<text:s/>τον<text:s/>Πρόεδρο,<text:s/>τον<text:s/>Αντιπρόεδρο,<text:s/>τον<text:s/>Γενικό<text:s/>Γραμματέα<text:s/>του<text:s/>Ε.Ο.Τ.,<text:s/>και<text:s/>άλλα<text:s/>οκτώ<text:s/>(8)<text:s/>μέλη.<text:s/>Το<text:s/>Διοικητικό<text:s/>Συμβούλιο<text:s/>διορίζεται<text:s/>με<text:s/>απόφαση<text:s/>του<text:s/>Υπουργού<text:s/>Τουρισμού,<text:s/>η<text:s/>οποία<text:s/>δημοσιεύεται<text:s/>στην<text:s/>Εφημερίδα<text:s/>της<text:s/>Κυβερνήσεως.<text:s/>Η<text:s/>θητεία<text:s/>όλων<text:s/>των<text:s/>μελών<text:s/>του<text:s/>Διοικητικού<text:s/>Συμβουλίου<text:s/>είναι<text:s/>τριετής,<text:s/>μπορεί<text:s/>να<text:s/>ανανεώνεται<text:s/>και<text:s/>τα<text:s/>μέλη<text:s/>του<text:s/>είναι<text:s/>ελευθέρως<text:s/>ανακλητά.</text:span></text:p>
      <text:p text:style-name="P1060"><text:span text:style-name="T1060_1">2.<text:s/>Πρόεδρος<text:s/>και<text:s/>Αντιπρόεδρος<text:s/>του<text:s/>Διοικητικού<text:s/>Συμβουλίου,<text:s/>καθώς<text:s/>και<text:s/>Γενικός<text:s/>Γραμματέας<text:s/>του<text:s/>Ε.Ο.Τ.<text:s/>διορίζονται<text:s/>πρόσωπα<text:s/>αναγνωρισμένου<text:s/>κύρους<text:s/>που<text:s/>διαθέτουν<text:s/>διοικητική<text:s/>πείρα.</text:span></text:p>
      <text:p text:style-name="P1061"><text:span text:style-name="T1061_1">3.<text:s/>Το<text:s/>Διοικητικό<text:s/>Συμβούλιο<text:s/>ενεργεί<text:s/>κάθε<text:s/>αναγκαία<text:s/>πράξη<text:s/>για<text:s/>την<text:s/>άσκηση<text:s/>των<text:s/>αρμοδιοτήτων<text:s/>του<text:s/>Ε.Ο.Τ.,<text:s/>εκτός<text:s/>από<text:s/>εκείνες<text:s/>που<text:s/>ρητά<text:s/>ανατίθενται<text:s/>από<text:s/>το<text:s/>νόμο<text:s/>στον<text:s/>Πρόεδρο<text:s/>του<text:s/>Δ.Σ.<text:s/>και<text:s/>στον<text:s/>Γενικό<text:s/>Γραμματέα<text:s/>του<text:s/>Ε.Ο.Τ.<text:s/>Το<text:s/>Διοικητικό<text:s/>Συμβούλιο<text:s/>αποφασίζει<text:s/>ύστερα<text:s/>από<text:s/>εισήγηση<text:s/>του<text:s/>Προέδρου<text:s/>του<text:s/>Δ.Σ.<text:s/>και<text:s/>του<text:s/>Γενικού<text:s/>Γραμματέα<text:s/>του<text:s/>Ε.Ο.Τ.<text:s/>Ειδικότερα:</text:span></text:p>
      <text:p text:style-name="P1062"><text:span text:style-name="T1062_1">α.<text:s/>Αποφασίζει<text:s/>για<text:s/>τον<text:s/>ετήσιο<text:s/>τακτικό<text:s/>προϋπολογισμό<text:s/>των<text:s/>εσόδων<text:s/>και<text:s/>εξόδων<text:s/>του<text:s/>Οργανισμού,<text:s/>τον<text:s/>προϋπολογισμό<text:s/>δημοσίων<text:s/>επενδύσεων,<text:s/>τον<text:s/>απολογισμό<text:s/>της<text:s/>ετήσιας<text:s/>διαχείρισης<text:s/>και<text:s/>τον<text:s/>ισολογισμό<text:s/>του,<text:s/>τον<text:s/>οποίο<text:s/>παραπέμπει<text:s/>προς<text:s/>έλεγχο<text:s/>σε<text:s/>ορκωτό<text:s/>ελεγκτή<text:s/>και<text:s/>τον<text:s/>δημοσιοποιεί.</text:span></text:p>
      <text:p text:style-name="P1063"><text:span text:style-name="T1063_1">β.<text:s/>Αποφασίζει<text:s/>για<text:s/>το<text:s/>επικοινωνιακό<text:s/>πρόγραμμα<text:s/>των<text:s/>πάσης<text:s/>φύσεως<text:s/>δράσεων<text:s/>και<text:s/>ενεργειών<text:s/>προς<text:s/>υλοποίηση<text:s/>της<text:s/>τουριστικής<text:s/>πολιτικής.</text:span></text:p>
      <text:p text:style-name="P1064"><text:span text:style-name="T1064_1">γ.<text:s/>Εγκρίνει<text:s/>τη<text:s/>δαπάνη<text:s/>προγραμμάτων<text:s/>τουριστικής<text:s/>προβολής,<text:s/>διαφήμισης,<text:s/>δημόσιων<text:s/>σχέσεων<text:s/>και<text:s/>τουριστικών<text:s/>εκδηλώσεων<text:s/>καθώς<text:s/>και<text:s/>προγραμμάτων<text:s/>συμπαραγωγής<text:s/>και<text:s/>συνδιαφήμισης<text:s/>στην<text:s/>ημεδαπή<text:s/>και<text:s/>αλλοδαπή,<text:s/>από<text:s/>κοινού<text:s/>με<text:s/>οργανισμούς,<text:s/>επιμελητήρια<text:s/>και<text:s/>τρίτους,<text:s/>φυσικά<text:s/>ή<text:s/>νομικά<text:s/>πρόσωπα<text:s/>της<text:s/>ημεδαπής<text:s/>ή<text:s/>αλλοδαπής.</text:span></text:p>
      <text:p text:style-name="P1065"><text:span text:style-name="T1065_1">δ.<text:s/>Εγκρίνει<text:s/>την<text:s/>αγορά<text:s/>ή<text:s/>παραχώρηση<text:s/>ή<text:s/>μίσθωση<text:s/>ακινήτων<text:s/>τρίτων,<text:s/>ανεξάρτητα<text:s/>από<text:s/>την<text:s/>αξία<text:s/>τους.</text:span></text:p>
      <text:p text:style-name="P1066"><text:span text:style-name="T1066_1">ε.<text:s/>Εγκρίνει<text:s/>την<text:s/>καταβολή<text:s/>των<text:s/>δαπανών,<text:s/>ανεξάρτητα<text:s/>από<text:s/>την<text:s/>αξία<text:s/>τους,<text:s/>σε<text:s/>βάρος<text:s/>της<text:s/>πίστωσης<text:s/>του<text:s/>προϋπολογισμού<text:s/>εξόδων<text:s/>του<text:s/>Ε.Ο.Τ..</text:span></text:p>
      <text:p text:style-name="P1067"><text:span text:style-name="T1067_1">στ.<text:s/>Εγκρίνει<text:s/>την<text:s/>ανάληψη<text:s/>υποχρεώσεων<text:s/>εκ<text:s/>μέρους<text:s/>του<text:s/>Ε.Ο.Τ.<text:s/>για<text:s/>οποιαδήποτε<text:s/>αιτία,<text:s/>ανεξάρτητα<text:s/>από<text:s/>την<text:s/>αξία<text:s/>τους.</text:span></text:p>
      <text:p text:style-name="P1068"><text:span text:style-name="T1068_1">ζ.<text:s/>Εγκρίνει<text:s/>τη<text:s/>συνομολόγηση<text:s/>πάσης<text:s/>φύσεως<text:s/>συμβιβασμών,<text:s/>ανεξάρτητα<text:s/>από<text:s/>την<text:s/>αξία<text:s/>τους.</text:span></text:p>
      <text:p text:style-name="P1069"><text:span text:style-name="T1069_1">η.<text:s/>Εγκρίνει<text:s/>ειδικές<text:s/>χορηγίες<text:s/>υπέρ<text:s/>του<text:s/>προσωπικού<text:s/>για<text:s/>κατασκηνώσεις<text:s/>και<text:s/>επετειακές<text:s/>εκδηλώσεις.</text:span></text:p>
      <text:p text:style-name="P1070"><text:span text:style-name="T1070_1">θ.<text:s/>Εγκρίνει<text:s/>τις<text:s/>αποφάσεις-εντολές<text:s/>μετακίνησης<text:s/>εντός<text:s/>και<text:s/>εκτός<text:s/>Επικράτειας<text:s/>των<text:s/>υπαλλήλων<text:s/>του<text:s/>Ε.Ο.Τ..</text:span></text:p>
      <text:p text:style-name="P1071"><text:span text:style-name="T1071_1">ι.<text:s/>Διαχειρίζεται<text:s/>και<text:s/>διακινεί<text:s/>τους<text:s/>λογαριασμούς<text:s/>διαχείρισης<text:s/>διαθεσίμων<text:s/>και<text:s/>δημοσίων<text:s/>επενδύσεων<text:s/>που<text:s/>διατηρεί<text:s/>ο<text:s/>Ε.Ο.Τ.<text:s/>στην<text:s/>Τράπεζα<text:s/>της<text:s/>Ελλάδος.</text:span></text:p>
      <text:p text:style-name="P1072"><text:span text:style-name="T1072_1">ια.<text:s/>Αποφασίζει<text:s/>για<text:s/>την<text:s/>άσκηση<text:s/>ή<text:s/>μη<text:s/>ένδικων<text:s/>μέσων<text:s/>και<text:s/>βοηθημάτων<text:s/>ή<text:s/>την<text:s/>παραίτηση<text:s/>από<text:s/>αυτά.</text:span></text:p>
      <text:p text:style-name="P1073"><text:span text:style-name="T1073_1">ιβ.<text:s/>Δύναται<text:s/>να<text:s/>μεταβιβάζει<text:s/>αρμοδιότητες<text:s/>στον<text:s/>Πρόεδρο<text:s/>του<text:s/>Δ.Σ.<text:s/>και<text:s/>στον<text:s/>Γενικό<text:s/>Γραμματέα<text:s/>του<text:s/>Ε.Ο.Τ.<text:s/>και<text:s/>να<text:s/>τις<text:s/>ανακαλεί<text:s/>ελεύθερα,<text:s/>με<text:s/>απόφασή<text:s/>του<text:s/>που<text:s/>δημοσιεύεται<text:s/>στην<text:s/>Εφημερίδα<text:s/>της<text:s/>Κυβερνήσεως.</text:span></text:p>
      <text:p text:style-name="P1074"><text:span text:style-name="T1074_1">ιγ.<text:s/>Προβαίνει<text:s/>σε<text:s/>κάθε<text:s/>άλλη<text:s/>νόμιμη<text:s/>ενέργεια<text:s/>για<text:s/>την<text:s/>άσκηση<text:s/>των<text:s/>αρμοδιοτήτων<text:s/>του<text:s/>Ε.Ο.Τ.<text:s/>πλην<text:s/>αυτών<text:s/>που<text:s/>εκ<text:s/>του<text:s/>νόμου<text:s/>ανατίθενται<text:s/>σε<text:s/>άλλα<text:s/>όργανα.</text:span></text:p>
      <text:p text:style-name="P1075"><text:span text:style-name="T1075_1">4.<text:s/>Ο<text:s/>Γενικός<text:s/>Γραμματέας<text:s/>του<text:s/>Ε.Ο.Τ.<text:s/>ή<text:s/>ο<text:s/>Πρόεδρος<text:s/>του<text:s/>Δ.Σ.,<text:s/>με<text:s/>την<text:s/>επιφύλαξη<text:s/>αντίθετης<text:s/>απόφασης<text:s/>του<text:s/>Δ.Σ.,<text:s/>μπορούν<text:s/>να<text:s/>μεταβιβάζουν<text:s/>περαιτέρω<text:s/>στους<text:s/>Γενικούς<text:s/>Διευθυντές,<text:s/>τους<text:s/>Προϊσταμένους<text:s/>των<text:s/>Διευθύνσεων,<text:s/>τους<text:s/>Προϊσταμένους<text:s/>των<text:s/>Γραφείων<text:s/>Εξωτερικού<text:s/>και<text:s/>τους<text:s/>Προϊστάμενους<text:s/>των<text:s/>Τμημάτων<text:s/>που<text:s/>κατέχουν<text:s/>θέσεις<text:s/>ευθύνης<text:s/>του<text:s/>Ε.Ο.Τ.<text:s/>τις<text:s/>μεταβιβασθείσες<text:s/>σε<text:s/>αυτούς<text:s/>από<text:s/>το<text:s/>Διοικητικό<text:s/>Συμβούλιο<text:s/>αρμοδιότητες<text:s/>και<text:s/>οφείλουν<text:s/>να<text:s/>ενημερώσουν<text:s/>το<text:s/>Δ.Σ.<text:s/>στην<text:s/>αμέσως<text:s/>προσεχή<text:s/>συνεδρίαση.</text:span></text:p>
      <text:p text:style-name="P1076"><text:span text:style-name="T1076_1">5.<text:s/>Ο<text:s/>Πρόεδρος<text:s/>του<text:s/>Διοικητικού<text:s/>Συμβουλίου<text:s/>Ε.Ο.Τ.<text:s/>ασκεί<text:s/>τις<text:s/>ακόλουθες<text:s/>αρμοδιότητες:</text:span></text:p>
      <text:p text:style-name="P1077"><text:span text:style-name="T1077_1">α.<text:s/>Συγκαλεί<text:s/>το<text:s/>Δ.Σ.,<text:s/>καθορίζει<text:s/>την<text:s/>ημερήσια<text:s/>διάταξη,<text:s/>διευθύνει<text:s/>τις<text:s/>συνεδριάσεις<text:s/>του<text:s/>και<text:s/>κατευθύνει<text:s/>τις<text:s/>εργασίες<text:s/>του.</text:span></text:p>
      <text:p text:style-name="P1078"><text:span text:style-name="T1078_1">β.<text:s/>Παρακολουθεί<text:s/>την<text:s/>εφαρμογή<text:s/>των<text:s/>αποφάσεων<text:s/>του<text:s/>Δ.Σ.<text:s/>Προς<text:s/>τούτο<text:s/>ενημερώνεται<text:s/>από<text:s/>τον<text:s/>Γενικό<text:s/>Γραμματέα<text:s/>του<text:s/>Ε.Ο.Τ.<text:s/>και<text:s/>τις<text:s/>αρμόδιες<text:s/>υπηρεσίες.</text:span></text:p>
      <text:p text:style-name="P1079"><text:span text:style-name="T1079_1">γ.<text:s/>Ασκεί<text:s/>τις<text:s/>αρμοδιότητες<text:s/>του<text:s/>Δ.Σ.<text:s/>που<text:s/>του<text:s/>μεταβιβάζονται<text:s/>από<text:s/>αυτό.</text:span></text:p>
      <text:p text:style-name="P1080"><text:span text:style-name="T1080_1">δ.<text:s/>Εισηγείται<text:s/>στο<text:s/>Δ.Σ.<text:s/>για<text:s/>τη<text:s/>διαδικασία<text:s/>υλοποίησης<text:s/>συμφωνιών<text:s/>για<text:s/>τα<text:s/>προγράμματα<text:s/>συμπαραγωγής<text:s/>και<text:s/>συνδιαφήμισης<text:s/>του<text:s/>Ε.Ο.Τ..</text:span></text:p>
      <text:p text:style-name="P1081"><text:span text:style-name="T1081_1">ε.<text:s/>Εκπροσωπεί<text:s/>τον<text:s/>Οργανισμό<text:s/>στο<text:s/>εσωτερικό<text:s/>ή<text:s/>το<text:s/>εξωτερικό<text:s/>σε<text:s/>διεθνείς<text:s/>οργανισμούς,<text:s/>πανεπιστημιακές<text:s/>κοινότητες,<text:s/>φορείς<text:s/>και<text:s/>ομάδες<text:s/>κοινού<text:s/>ειδικού<text:s/>ενδιαφέροντος,<text:s/>σε<text:s/>διεθνείς<text:s/>τουριστικές<text:s/>εκθέσεις,<text:s/>ημερίδες,<text:s/>σεμινάρια,<text:s/>εργαστήρια<text:s/>κατάρτισης,<text:s/>εκδηλώσεις,<text:s/>δράσεις,<text:s/>φόρουμ,<text:s/>συναντήσεις<text:s/>με<text:s/>διεθνείς<text:s/>ή<text:s/>άλλους<text:s/>φορείς.</text:span></text:p>
      <text:p text:style-name="P1082"><text:span text:style-name="T1082_1">στ.<text:s/>Εισηγείται<text:s/>προς<text:s/>το<text:s/>Δ.Σ.<text:s/>τα<text:s/>θέματα<text:s/>της<text:s/>αρμοδιότητας<text:s/>του<text:s/>Δ.Σ.<text:s/>και<text:s/>κάθε<text:s/>άλλο<text:s/>ζήτημα<text:s/>κατά<text:s/>την<text:s/>κρίση<text:s/>του<text:s/>και<text:s/>εκτελεί<text:s/>τις<text:s/>αποφάσεις<text:s/>του<text:s/>Δ.Σ..</text:span></text:p>
      <text:p text:style-name="P1083"><text:span text:style-name="T1083_1">ζ.<text:s/>Υποβάλλει<text:s/>προτάσεις<text:s/>στον<text:s/>Υπουργό<text:s/>Τουρισμού<text:s/>για<text:s/>συνεργασίες<text:s/>με<text:s/>φορείς<text:s/>του<text:s/>ιδιωτικού<text:s/>τομέα<text:s/>σε<text:s/>θέματα<text:s/>ενίσχυσης<text:s/>της<text:s/>εικόνας<text:s/>της<text:s/>χώρας<text:s/>σε<text:s/>παγκόσμια<text:s/>κλίμακα.</text:span></text:p>
      <text:p text:style-name="P1084"><text:span text:style-name="T1084_1">η.<text:s/>Υποβάλλει<text:s/>προτάσεις<text:s/>στον<text:s/>Υπουργό<text:s/>Τουρισμού<text:s/>για<text:s/>τη<text:s/>σύνδεση<text:s/>όλων<text:s/>των<text:s/>τουριστικών<text:s/>μονάδων<text:s/>και<text:s/>επιχειρήσεων<text:s/>στο<text:s/>διαδίκτυο<text:s/>και<text:s/>την<text:s/>ενίσχυση<text:s/>της<text:s/>ενεργής<text:s/>ψηφιακής<text:s/>παρουσίας<text:s/>τους.</text:span></text:p>
      <text:p text:style-name="P1085"><text:span text:style-name="T1085_1">θ.<text:s/>Υποβάλλει<text:s/>προτάσεις<text:s/>στον<text:s/>Υπουργό<text:s/>Τουρισμού<text:s/>για<text:s/>τη<text:s/>δημιουργία<text:s/>καινοτόμων<text:s/>προγραμμάτων<text:s/>προώθησης<text:s/>του<text:s/>ελληνικού<text:s/>τουρισμού.</text:span></text:p>
      <text:p text:style-name="P1086"><text:span text:style-name="T1086_1">ι.<text:s/>Εκπροσωπεί<text:s/>τον<text:s/>Ε.Ο.Τ.<text:s/>στη<text:s/>διαδικασία<text:s/>κατάρτισης<text:s/>και<text:s/>εκτέλεσης<text:s/>των<text:s/>τουριστικών<text:s/>προγραμμάτων<text:s/>των<text:s/>Περιφερειών.</text:span></text:p>
      <text:p text:style-name="P1087"><text:span text:style-name="T1087_1">ια.<text:s/>Εισηγείται<text:s/>στον<text:s/>Υπουργό<text:s/>Τουρισμού<text:s/>προτάσεις<text:s/>για<text:s/>την<text:s/>ανάπτυξη<text:s/>ψηφιακής<text:s/>στρατηγικής<text:s/>(μάρκετινγκ)<text:s/>στον<text:s/>Ε.Ο.Τ..</text:span></text:p>
      <text:p text:style-name="P1088"><text:span text:style-name="T1088_1">ιβ.<text:s/>Εγκρίνει<text:s/>τις<text:s/>σχετικές<text:s/>δαπάνες<text:s/>εντός<text:s/>του<text:s/>εγκεκριμένου<text:s/>προϋπολογισμού,<text:s/>καθώς<text:s/>και<text:s/>οποιαδήποτε<text:s/>άλλη<text:s/>διαχειριστική<text:s/>πράξη<text:s/>από<text:s/>το<text:s/>πόσο<text:s/>των<text:s/>50.001<text:s/>μέχρι<text:s/>του<text:s/>ποσού<text:s/>των<text:s/>100.000<text:s/>ευρώ.</text:span></text:p>
      <text:p text:style-name="P1089"><text:span text:style-name="T1089_1">6.<text:s/>Αν<text:s/>ο<text:s/>Πρόεδρος<text:s/>του<text:s/>Δ.Σ.<text:s/>απουσιάζει,<text:s/>κωλύεται,<text:s/>παραιτηθεί<text:s/>ή<text:s/>εκλείψει,<text:s/>αναπληρώνεται<text:s/>από<text:s/>τον<text:s/>Αντιπρόεδρο<text:s/>και<text:s/>αν<text:s/>αυτός<text:s/>απουσιάζει,<text:s/>κωλύεται,<text:s/>παραιτηθεί<text:s/>ή<text:s/>εκλείψει<text:s/>από<text:s/>μέλος<text:s/>του<text:s/>Δ.Σ.<text:s/>που<text:s/>ορίζεται<text:s/>από<text:s/>αυτό.</text:span></text:p>
      <text:p text:style-name="P1090"><text:span text:style-name="T1090_1">7.<text:s/>Ο<text:s/>Γενικός<text:s/>Γραμματέας<text:s/>του<text:s/>Ε.Ο.Τ.<text:s/>ασκεί<text:s/>τις<text:s/>ακόλουθες<text:s/>αρμοδιότητες:</text:span></text:p>
      <text:p text:style-name="P1091"><text:span text:style-name="T1091_1">α.<text:s/>Προΐσταται<text:s/>του<text:s/>προσωπικού<text:s/>του<text:s/>Ε.Ο.Τ.,<text:s/>διευθύνει<text:s/>το<text:s/>έργο<text:s/>των<text:s/>υπηρεσιών<text:s/>του,<text:s/>έχει<text:s/>την<text:s/>ευθύνη<text:s/>για<text:s/>την<text:s/>εύρυθμη<text:s/>λειτουργία<text:s/>του<text:s/>και<text:s/>επιλαμβάνεται<text:s/>κάθε<text:s/>υπηρεσιακής<text:s/>μεταβολής<text:s/>του<text:s/>προσωπικού<text:s/>του<text:s/>Οργανισμού<text:s/>και<text:s/>υπογράφει<text:s/>κάθε<text:s/>σχετική<text:s/>απόφαση<text:s/>τηρουμένης<text:s/>της<text:s/>προβλεπόμενης<text:s/>από<text:s/>το<text:s/>νόμο<text:s/>διαδικασίας.</text:span></text:p>
      <text:p text:style-name="P1092"><text:span text:style-name="T1092_1">β.<text:s/>Εισηγείται<text:s/>τον<text:s/>ετήσιο<text:s/>προϋπολογισμό<text:s/>του<text:s/>Οργανισμού<text:s/>τον<text:s/>οποίο<text:s/>υποβάλλει<text:s/>στο<text:s/>Δ.Σ.<text:s/>προς<text:s/>έγκριση.</text:span></text:p>
      <text:p text:style-name="P1093"><text:span text:style-name="T1093_1">γ.<text:s/>Διαχειρίζεται<text:s/>την<text:s/>περιουσία<text:s/>και<text:s/>τους<text:s/>πόρους<text:s/>του<text:s/>Ε.Ο.Τ.<text:s/>και<text:s/>υπογράφει<text:s/>τα<text:s/>εντάλματα<text:s/>πληρωμής<text:s/>των<text:s/>προ-<text:s/>βλεπόμενων<text:s/>στον<text:s/>προϋπολογισμό<text:s/>δαπανών.</text:span></text:p>
      <text:p text:style-name="P1094"><text:span text:style-name="T1094_1">δ.<text:s/>Εισηγείται<text:s/>προς<text:s/>το<text:s/>Δ.Σ.<text:s/>τα<text:s/>θέματα<text:s/>της<text:s/>αρμοδιότητας<text:s/>του<text:s/>Δ.Σ.<text:s/>και<text:s/>κάθε<text:s/>άλλο<text:s/>ζήτημα<text:s/>κατά<text:s/>την<text:s/>κρίση<text:s/>του<text:s/>και<text:s/>εκτελεί<text:s/>τις<text:s/>αποφάσεις<text:s/>του<text:s/>Δ.Σ.</text:span></text:p>
      <text:p text:style-name="P1095"><text:span text:style-name="T1095_1">ε.<text:s/>Εκπροσωπεί<text:s/>τον<text:s/>Ε.Ο.Τ.<text:s/>δικαστικώς<text:s/>και<text:s/>εξωδίκως,<text:s/>ενώπιον<text:s/>αντισυμβαλλομένων,<text:s/>τρίτων,<text:s/>δικαστηρίων<text:s/>και<text:s/>κάθε<text:s/>αρχής.</text:span></text:p>
      <text:p text:style-name="P1096"><text:span text:style-name="T1096_1">στ.<text:s/>Συγκροτεί<text:s/>επιτροπές<text:s/>για<text:s/>θέματα<text:s/>αρμοδιότητας<text:s/>του<text:s/>Ε.Ο.Τ.<text:s/>και<text:s/>εγκρίνει<text:s/>τις<text:s/>σχετικές<text:s/>δαπάνες<text:s/>εντός<text:s/>του<text:s/>εγκεκριμένου<text:s/>προϋπολογισμού.</text:span></text:p>
      <text:p text:style-name="P1097"><text:span text:style-name="T1097_1">ζ.<text:s/>Εγκρίνει<text:s/>τις<text:s/>σχετικές<text:s/>δαπάνες<text:s/>εντός<text:s/>του<text:s/>εγκεκριμένου<text:s/>προϋπολογισμού,<text:s/>καθώς<text:s/>και<text:s/>οποιαδήποτε<text:s/>άλλη<text:s/>διαχειριστική<text:s/>πράξη<text:s/>μέχρι<text:s/>του<text:s/>ποσού<text:s/>των<text:s/>πενήντα<text:s/>χιλιάδων<text:s/>(50.000)<text:s/>ευρώ.</text:span></text:p>
      <text:p text:style-name="P1098"><text:span text:style-name="T1098_1">η.<text:s/>Παρέχει<text:s/>τη<text:s/>δικαστική<text:s/>πληρεξουσιότητα<text:s/>και<text:s/>εντολή<text:s/>σε<text:s/>δικηγόρους<text:s/>του<text:s/>Ε.Ο.Τ.<text:s/>για<text:s/>την<text:s/>άσκηση<text:s/>των<text:s/>ένδικων<text:s/>μέσων<text:s/>και<text:s/>βοηθημάτων<text:s/>και<text:s/>για<text:s/>τη<text:s/>νόμιμη<text:s/>παράσταση<text:s/>του<text:s/>Οργανισμού<text:s/>ενώπιον<text:s/>των<text:s/>αρμοδίων<text:s/>Δικαστηρίων<text:s/>και<text:s/>κάθε<text:s/>άλλης<text:s/>Αρχής<text:s/>σύμφωνα<text:s/>με<text:s/>τις<text:s/>αποφάσεις<text:s/>του<text:s/>Δ.Σ.<text:s/>του<text:s/>Οργανισμού.<text:s/>Ειδικότερα,<text:s/>χορηγεί<text:s/>στους<text:s/>δικηγόρους<text:s/>του<text:s/>Ε.Ο.Τ.<text:s/>τη<text:s/>δικαστική<text:s/>πληρεξουσιότητα<text:s/>και<text:s/>εντολή.</text:span></text:p>
      <text:p text:style-name="P1099"><text:span text:style-name="T1099_1">θ.<text:s/>Ασκεί<text:s/>τις<text:s/>αρμοδιότητες<text:s/>που<text:s/>του<text:s/>μεταβιβάζει<text:s/>το<text:s/>Διοικητικό<text:s/>Συμβούλιο<text:s/>(Δ.Σ.).</text:span></text:p>
      <text:p text:style-name="P1100"><text:span text:style-name="T1100_1">ι.<text:s/>Εκπροσωπεί<text:s/>τον<text:s/>Οργανισμό<text:s/>στο<text:s/>εσωτερικό<text:s/>ή<text:s/>το<text:s/>εξωτερικό<text:s/>σε<text:s/>διεθνείς<text:s/>οργανισμούς,<text:s/>πανεπιστημιακές<text:s/>κοινότητες,<text:s/>φορείς<text:s/>και<text:s/>ομάδες<text:s/>κοινού<text:s/>ειδικού<text:s/>ενδιαφέροντος,<text:s/>σε<text:s/>διεθνείς<text:s/>τουριστικές<text:s/>εκθέσεις,<text:s/>ημερίδες,<text:s/>σεμινάρια,<text:s/>εργαστήρια<text:s/>κατάρτισης,<text:s/>εκδηλώσεις,<text:s/>δράσεις,<text:s/>φόρουμ,<text:s/>συναντήσεις<text:s/>με<text:s/>διεθνείς<text:s/>ή<text:s/>άλλους<text:s/>φορείς.</text:span></text:p>
      <text:p text:style-name="P1101"><text:span text:style-name="T1101_1">Επίσης,<text:s/>δύναται<text:s/>κατ’<text:s/>εξουσιοδότηση<text:s/>του<text:s/>Δ.Σ.<text:s/>να<text:s/>ορίζει<text:s/>ένα<text:s/>ή<text:s/>περισσότερα<text:s/>μέλη<text:s/>του<text:s/>Δ.Σ.<text:s/>να<text:s/>τον<text:s/>συνοδεύουν<text:s/>κατά<text:s/>την<text:s/>εκπροσώπηση<text:s/>του<text:s/>Ε.Ο.Τ.<text:s/>στο<text:s/>εσωτερικό<text:s/>ή<text:s/>το<text:s/>εξωτερικό<text:s/>ή<text:s/>και<text:s/>να<text:s/>εκπροσωπούν<text:s/>τα<text:s/>ίδια<text:s/>τον<text:s/>Οργανισμό.</text:span></text:p>
      <text:p text:style-name="P1102"><text:span text:style-name="T1102_1">ια.<text:s/>Μεριμνά<text:s/>για<text:s/>την<text:s/>εκτέλεση<text:s/>του<text:s/>εγκριθέντος<text:s/>τουριστικού<text:s/>προγράμματος<text:s/>προβολής.</text:span></text:p>
      <text:p text:style-name="P1103"><text:span text:style-name="T1103_1">ιβ.<text:s/>Εγκρίνει<text:s/>ή<text:s/>απορρίπτει<text:s/>τις<text:s/>προτάσεις<text:s/>για<text:s/>την<text:s/>υλοποίηση<text:s/>πάσης<text:s/>φύσεως<text:s/>δράσεων<text:s/>προβολής<text:s/>και<text:s/>προώθησης,<text:s/>ύστερα<text:s/>από<text:s/>εισήγηση<text:s/>των<text:s/>κατά<text:s/>περίπτωση<text:s/>αρμόδιων<text:s/>διευθύνσεων.</text:span></text:p>
      <text:p text:style-name="P1104"><text:span text:style-name="T1104_1">ιγ.<text:s/>Εισηγείται<text:s/>στον<text:s/>Υπουργό<text:s/>Τουρισμού<text:s/>μέτρα<text:s/>για<text:s/>την<text:s/>ανάπτυξη<text:s/>του<text:s/>θεματικού<text:s/>τουρισμού.</text:span></text:p>
      <text:p text:style-name="P1105"><text:span text:style-name="T1105_1">ιδ.<text:s/>Εισηγείται<text:s/>στον<text:s/>Υπουργό<text:s/>Τουρισμού<text:s/>προτάσεις<text:s/>για<text:s/>την<text:s/>ανάπτυξη<text:s/>ψηφιακής<text:s/>στρατηγικής<text:s/>(μάρκετινγκ)<text:s/>στον<text:s/>Ε.Ο.Τ..</text:span></text:p>
      <text:p text:style-name="P1106"><text:span text:style-name="T1106_1">ιε.<text:s/>Υποβάλλει<text:s/>προτάσεις<text:s/>στον<text:s/>Υπουργό<text:s/>Τουρισμού<text:s/>για<text:s/>συνεργασίες<text:s/>με<text:s/>φορείς<text:s/>Ο.Τ.Α.<text:s/>σε<text:s/>θέματα<text:s/>τουριστικής<text:s/>προβολής<text:s/>και<text:s/>προώθησης<text:s/>του<text:s/>ελληνικού<text:s/>τουριστικού<text:s/>προϊόντος.</text:span></text:p>
      <text:p text:style-name="P1107"><text:span text:style-name="T1107_1">8.<text:s/>Ο<text:s/>Γενικός<text:s/>Γραμματέας<text:s/>του<text:s/>Ε.Ο.Τ<text:s/>σε<text:s/>περίπτωση<text:s/>απουσίας<text:s/>ή<text:s/>κωλύματος<text:s/>αναπληρώνεται<text:s/>από<text:s/>μέλος<text:s/>του<text:s/>Δ.Σ.<text:s/>που<text:s/>ορίζεται<text:s/>από<text:s/>αυτόν.</text:span></text:p>
      <text:p text:style-name="P1108"><text:span text:style-name="T1108_1">9.<text:s/>Με<text:s/>αποφάσεις<text:s/>του<text:s/>Υπουργού<text:s/>Τουρισμού<text:s/>εγκρίνο-<text:s/>νται<text:s/>οι<text:s/>αποφάσεις<text:s/>του<text:s/>Δ.Σ.<text:s/>του<text:s/>Ε.Ο.Τ.<text:s/>που<text:s/>αφορούν:</text:span></text:p>
      <text:p text:style-name="P1109"><text:span text:style-name="T1109_1">α.<text:s/>στην<text:s/>έγκριση<text:s/>του<text:s/>ετήσιου<text:s/>προϋπολογισμού<text:s/>εσόδων<text:s/>και<text:s/>εξόδων.</text:span></text:p>
      <text:p text:style-name="P1110"><text:span text:style-name="T1110_1">β.<text:s/>στη<text:s/>σύναψη<text:s/>συμβάσεων<text:s/>και<text:s/>εν<text:s/>γένει<text:s/>ανάληψη<text:s/>οικονομικών<text:s/>δεσμεύσεων<text:s/>του<text:s/>Οργανισμού<text:s/>που<text:s/>υπερβαίνουν<text:s/>το<text:s/>ποσό<text:s/>των<text:s/>500.000<text:s/>ευρώ<text:s/>κατά<text:s/>περίπτωση.</text:span></text:p>
      <text:p text:style-name="P1111"><text:span text:style-name="T1111_1">10.<text:s/>Ο<text:s/>Πρόεδρος<text:s/>του<text:s/>Διοικητικού<text:s/>Συμβουλίου<text:s/>του<text:s/>Ε.Ο.Τ.<text:s/>και<text:s/>ο<text:s/>Γενικός<text:s/>Γραμματέας<text:s/>του<text:s/>Ε.Ο.Τ.<text:s/>έχουν<text:s/>το<text:s/>βαθμό<text:s/>και<text:s/>τις<text:s/>αποδοχές<text:s/>Γενικού<text:s/>Γραμματέα<text:s/>Υπουργείου<text:s/>και<text:s/>κατά<text:s/>τη<text:s/>διάρκεια<text:s/>της<text:s/>θητείας<text:s/>τους<text:s/>δεν<text:s/>μπορούν<text:s/>να<text:s/>ασκούν<text:s/>ιδιωτική<text:s/>επιχείρηση<text:s/>ή<text:s/>άλλο<text:s/>ελεύθερο<text:s/>επάγγελμα.</text:span></text:p>
      <text:p text:style-name="P1112"><text:span text:style-name="T1112_1">Η<text:s/>θητεία<text:s/>των<text:s/>υπηρετούντων<text:s/>στις<text:s/>θέσεις<text:s/>του<text:s/>Δ.Σ.<text:s/>του<text:s/>Ε.Ο.Τ.<text:s/>λήγει<text:s/>με<text:s/>τη<text:s/>δημοσίευση<text:s/>του<text:s/>παρόντος.</text:span></text:p>
      <text:p text:style-name="P1113"><text:span text:style-name="T1113_1">Άρθρο<text:s/>107</text:span></text:p>
      <text:p text:style-name="P1114"><text:span text:style-name="T1114_1">Στην<text:s/>περίπτωση<text:s/>ε΄<text:s/>της<text:s/>παραγράφου<text:s/>4<text:s/>του<text:s/>άρθρου<text:s/>24<text:s/>του<text:s/>ν.<text:s/>4009/2011<text:s/>(Α΄<text:s/>195)<text:s/>«Δομή,<text:s/>λειτουργία,<text:s/>διασφάλιση<text:s/>της<text:s/>ποιότητας<text:s/>των<text:s/>σπουδών<text:s/>και<text:s/>διεθνοποίηση<text:s/>των<text:s/>ανω-<text:s/>τάτων<text:s/>εκπαιδευτικών<text:s/>ιδρυμάτων»<text:s/>όπως<text:s/>ισχύει,<text:s/>μετά<text:s/>τις<text:s/>λέξεις<text:s/>«οι<text:s/>Πρόεδροι<text:s/>των<text:s/>Συμβουλίων<text:s/>Επιλογής<text:s/>Σχολικών<text:s/>Συμβούλων<text:s/>που<text:s/>προβλέπονται<text:s/>στην<text:s/>παράγραφο<text:s/>1<text:s/>του<text:s/>άρθρου<text:s/>16<text:s/>του<text:s/>ν.<text:s/>3848/2010<text:s/>(Α΄<text:s/>71),»<text:s/>προστίθεται<text:s/>φράση<text:s/>ως<text:s/>εξής:<text:s/>«ο<text:s/>Πρόεδρος<text:s/>του<text:s/>Συμβούλιου<text:s/>Οικονομικών<text:s/>Εμπειρογνωμόνων<text:s/>(Σ.Ο.Ε)<text:s/>που<text:s/>προβλέπεται<text:s/>στο<text:s/>άρθρο<text:s/>47<text:s/>του<text:s/>ν.<text:s/>4484/2017<text:s/>(Α΄<text:s/>110),».</text:span></text:p>
      <text:p text:style-name="P1115"><text:span text:style-name="T1115_1">Άρθρο<text:s/>108</text:span></text:p>
      <text:p text:style-name="P1116"><text:span text:style-name="T1116_1">Τροποποιήσεις<text:s/>του<text:s/>άρθρου<text:s/>17</text:span></text:p>
      <text:p text:style-name="P1117"><text:span text:style-name="T1117_1">του<text:s/>ν.<text:s/>4174/2013<text:s/>(A΄<text:s/>170)</text:span></text:p>
      <text:p text:style-name="P1118"><text:span text:style-name="T1118_1">1.<text:s/>Στο<text:s/>τέλος<text:s/>της<text:s/>περίπτωσης<text:s/>ε΄<text:s/>της<text:s/>παραγράφου<text:s/>1<text:s/>του<text:s/>άρθρου<text:s/>17<text:s/>του<text:s/>ν.<text:s/>4174/2013<text:s/>(Α΄<text:s/>170),<text:s/>όπως<text:s/>ισχύει,<text:s/>προστίθενται<text:s/>οι<text:s/>λέξεις<text:s/>«ή<text:s/>/<text:s/>και<text:s/>να<text:s/>εντοπιστούν<text:s/>πηγές<text:s/>αποπληρωμής<text:s/>των<text:s/>απαιτήσεών<text:s/>τους.».</text:span></text:p>
      <text:p text:style-name="P1119"><text:span text:style-name="T1119_1">2.<text:s/>Μετά<text:s/>την<text:s/>παράγραφο<text:s/>ΙΑ<text:s/>του<text:s/>άρθρου<text:s/>17<text:s/>του<text:s/>ν.<text:s/>4174/2013<text:s/>(Α΄<text:s/>170),<text:s/>προστίθεται<text:s/>παράγραφος<text:s/>1Β<text:s/>ως<text:s/>εξής:</text:span></text:p>
      <text:p text:style-name="P1120"><text:span text:style-name="T1120_1">«1Β.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1121"><text:span text:style-name="T1121_1">α)<text:s/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text:s/>β)<text:s/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».</text:span></text:p>
      <text:p text:style-name="P1122"><text:span text:style-name="T1122_1">3.</text:span><text:span text:style-name="T1122_2"><text:s/>Μετά<text:s/>την<text:s/>παράγραφο<text:s/>2<text:s/>του<text:s/>άρθρου<text:s/>17<text:s/>του<text:s/>ν.<text:s/>4174/2013<text:s/>(Α΄<text:s/>170),<text:s/>προστίθεται<text:s/>παράγραφος<text:s/>2Α<text:s/>ως<text:s/>εξής:</text:span></text:p>
      <text:p text:style-name="P1123"><text:span text:style-name="T1123_1">«2Α.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-<text:s/>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΄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-<text:s/>λειτουργικότητα.<text:s/>Σε<text:s/>περίπτωση<text:s/>που<text:s/>η<text:s/>διαλειτουργικό-<text:s/>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».</text:span></text:p>
      <text:p text:style-name="P1124"><text:span text:style-name="T1124_1">4.</text:span><text:span text:style-name="T1124_2"><text:s/>Η<text:s/>παράγραφος<text:s/>5<text:s/>του<text:s/>άρθρου<text:s/>17<text:s/>του<text:s/>ν.<text:s/>4174/2013<text:s/>(Α΄<text:s/>170),<text:s/>όπως<text:s/>ισχύει,<text:s/>αντικαθίσταται<text:s/>ως<text:s/>εξής:</text:span></text:p>
      <text:p text:style-name="P1125"><text:span text:style-name="T1125_1">«5.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».</text:span></text:p>
      <text:h text:style-name="P1126" text:outline-level="6"><text:span text:style-name="T1126_1">Άρθρο<text:s/>109</text:span></text:h>
      <text:h text:style-name="P1127" text:outline-level="6"><text:span text:style-name="T1127_1">Τροποποίηση<text:s/>του<text:s/>άρθρου<text:s/>20<text:s/>του<text:s/>ν.<text:s/>3867/2010</text:span></text:h>
      <text:p text:style-name="P1128"><text:span text:style-name="T1128_1">Το<text:s/>πρώτο<text:s/>και<text:s/>δεύτερο<text:s/>εδάφιο<text:s/>της<text:s/>παραγράφου<text:s/>2<text:s/>του<text:s/>άρθρου<text:s/>20<text:s/>του<text:s/>ν.<text:s/>3867/2010<text:s/>(Α΄<text:s/>128),<text:s/>όπως<text:s/>ισχύει,<text:s/>αντικαθίστανται<text:s/>ως<text:s/>εξής:</text:span></text:p>
      <text:p text:style-name="P1129"><text:span text:style-name="T1129_1">«2.<text:s/>Το<text:s/>Σ.Σ.Ε.<text:s/>είναι<text:s/>οκταμελές:<text:s/>Μέλη<text:s/>του<text:s/>Συμβουλίου<text:s/>αποτελούν<text:s/>ο<text:s/>Υπουργός<text:s/>Οικονομικών,<text:s/>ο<text:s/>Αναπληρωτής<text:s/>Υπουργός<text:s/>Οικονομικών<text:s/>ή,<text:s/>σε<text:s/>περίπτωση<text:s/>μη<text:s/>ορισμού<text:s/>Αναπληρωτή,<text:s/>ο<text:s/>Υφυπουργός<text:s/>Οικονομικών,<text:s/>αρμόδιος<text:s/>για<text:s/>θέματα<text:s/>δημοσιονομικής<text:s/>πολιτικής,<text:s/>ο<text:s/>Υφυπουργός<text:s/>Οικονομικών,<text:s/>αρμόδιος<text:s/>για<text:s/>θέματα<text:s/>χρηματοοικονομικής<text:s/>πολιτικής,<text:s/>ο<text:s/>Γενικός<text:s/>Γραμματέας<text:s/>Οικονομικής<text:s/>Πολιτικής<text:s/>του<text:s/>Υπουργείου<text:s/>Οικονομικών,<text:s/>ο<text:s/>Διοικητής<text:s/>της<text:s/>Τράπεζας<text:s/>της<text:s/>Ελλάδος,<text:s/>ο<text:s/>καθ’<text:s/>ύλην<text:s/>αρμόδιος<text:s/>Υποδιοικητής<text:s/>της<text:s/>Τράπεζας<text:s/>της<text:s/>Ελλάδος,<text:s/>ο<text:s/>Πρόεδρος<text:s/>της<text:s/>Επιτροπής<text:s/>Κεφαλαιαγοράς<text:s/>και<text:s/>ο<text:s/>Πρόεδρος<text:s/>του<text:s/>Οργανισμού<text:s/>Διαχείρισης<text:s/>Δημόσιου<text:s/>Χρέους.<text:s/>Πρόεδρος<text:s/>του<text:s/>Σ.Σ.Ε.<text:s/>ορίζεται<text:s/>ο<text:s/>Υπουργός<text:s/>Οικονομικών,<text:s/>ο<text:s/>οποίος<text:s/>αναπληρώνεται<text:s/>από<text:s/>τον<text:s/>Αναπληρωτή<text:s/>Υπουργό<text:s/>Οικονομικών<text:s/>ή,<text:s/>εάν<text:s/>δεν<text:s/>έχει<text:s/>οριστεί,<text:s/>από<text:s/>τον<text:s/>Υφυπουργό<text:s/>Οικονομικών<text:s/>αρμόδιο<text:s/>για<text:s/>τη<text:s/>χρηματοοικονομική<text:s/>πολιτική.<text:s/>Σε<text:s/>περίπτωση<text:s/>ισοψη-<text:s/>φίας,<text:s/>υπερισχύει<text:s/>η<text:s/>ψήφος<text:s/>του<text:s/>Προέδρου.».</text:span></text:p>
      <text:h text:style-name="P1130" text:outline-level="6"><text:span text:style-name="T1130_1">Άρθρο<text:s/>110</text:span></text:h>
      <text:p text:style-name="P1131"><text:span text:style-name="T1131_1">Για<text:s/>την<text:s/>αντιμετώπιση<text:s/>εκτάκτων<text:s/>ή<text:s/>απρόβλεπτων<text:s/>κινδύνων<text:s/>που<text:s/>σχετίζονται<text:s/>με<text:s/>την<text:s/>προστασία<text:s/>της<text:s/>αγροτικής,<text:s/>κτηνοτροφικής<text:s/>και<text:s/>αλιευτικής<text:s/>παραγωγής,<text:s/>την<text:s/>ασφάλεια<text:s/>των<text:s/>τροφίμων<text:s/>και<text:s/>την<text:s/>προστασία<text:s/>της<text:s/>δημόσιας<text:s/>υγείας,<text:s/>το<text:s/>Υπουργείο<text:s/>Αγροτικής<text:s/>Ανάπτυξης<text:s/>και<text:s/>Τροφίμων<text:s/>(ΥΠΑΑΤ)<text:s/>μπορεί<text:s/>κατά<text:s/>παρέκκλιση<text:s/>του<text:s/>άρθρου<text:s/>21<text:s/>του<text:s/>ν.<text:s/>2190/1994<text:s/>(Α΄<text:s/>28),<text:s/>της<text:s/>διαδικασίας<text:s/>έγκρισης<text:s/>της<text:s/>ΠΥΣ<text:s/>33/2006<text:s/>(Α΄<text:s/>280)<text:s/>και<text:s/>κάθε<text:s/>άλλης<text:s/>γενικής<text:s/>ή<text:s/>ειδικής<text:s/>διάταξης,<text:s/>να<text:s/>απασχολεί<text:s/>έκτακτο<text:s/>προσωπικό<text:s/>με<text:s/>σύμβαση<text:s/>εργασίας<text:s/>ορισμένου<text:s/>χρόνου.<text:s/>Για<text:s/>τους<text:s/>έκτακτους<text:s/>ή<text:s/>απρόβλεπτους<text:s/>κινδύνους<text:s/>του<text:s/>πρώτου<text:s/>εδαφίου,<text:s/>προκηρύσσονται<text:s/>άπαξ<text:s/>κατ’<text:s/>έτος<text:s/>μέχρι<text:s/>πενήντα<text:s/>(50)<text:s/>θέσεις<text:s/>προσωπικού<text:s/>με<text:s/>σύμβαση<text:s/>η<text:s/>διάρκεια<text:s/>της<text:s/>οποίας<text:s/>δεν<text:s/>υπερβαίνει<text:s/>τους<text:s/>δώδεκα<text:s/>(12)<text:s/>συνεχόμενους<text:s/>μήνες<text:s/>και<text:s/>δεν<text:s/>μπορεί<text:s/>να<text:s/>παραταθεί,<text:s/>να<text:s/>ανανεωθεί<text:s/>ή<text:s/>να<text:s/>μετατραπεί<text:s/>σε<text:s/>σύμβαση<text:s/>αορίστου<text:s/>χρόνου.<text:s/>Με<text:s/>απόφαση<text:s/>του<text:s/>Υπουργού<text:s/>Αγροτικής<text:s/>Ανάπτυξης<text:s/>και<text:s/>Τροφίμων<text:s/>επιμερίζεται<text:s/>ο<text:s/>αριθμός<text:s/>των<text:s/>θέσεων<text:s/>κατά<text:s/>κατηγορίες,<text:s/>κλάδους<text:s/>ή<text:s/>ειδικότητες,<text:s/>γίνεται<text:s/>ο<text:s/>καταμερισμός<text:s/>του<text:s/>προσωπικού<text:s/>κατά<text:s/>Περιφέρεια<text:s/>ή<text:s/>οργανική<text:s/>μονάδα<text:s/>του<text:s/>Υπουργείου<text:s/>Αγροτικής<text:s/>Ανάπτυξης<text:s/>και<text:s/>Τροφίμων<text:s/>και<text:s/>ορίζονται<text:s/>η<text:s/>διαδικασία<text:s/>πρόσληψης,<text:s/>η<text:s/>μοριοδότηση,<text:s/>οι<text:s/>χρονικές<text:s/>προθεσμίες,<text:s/>τα<text:s/>γενικά<text:s/>ή<text:s/>ειδικά<text:s/>προσόντα<text:s/>πρόσληψης,<text:s/>τα<text:s/>απαιτούμενα<text:s/>δικαιολογητικά<text:s/>και<text:s/>τα<text:s/>καθήκοντα<text:s/>του<text:s/>προσωπικού.<text:s/>Με<text:s/>την<text:s/>ίδια<text:s/>απόφαση,<text:s/>ρυθμίζεται<text:s/>κάθε<text:s/>αναγκαία<text:s/>λεπτομέρεια<text:s/>για<text:s/>την<text:s/>εφαρμογή<text:s/>του<text:s/>παρόντος<text:s/>άρθρου.<text:s/>Η<text:s/>δαπάνη<text:s/>βαρύνει<text:s/>τον<text:s/>Τακτικό<text:s/>Προϋπολογισμό<text:s/>του<text:s/>Υπουργείου<text:s/>Αγροτικής<text:s/>Ανάπτυξης<text:s/>και<text:s/>Τροφίμων.</text:span></text:p>
      <text:h text:style-name="P1132" text:outline-level="6"><text:span text:style-name="T1132_1">Άρθρο<text:s/>111</text:span></text:h>
      <text:h text:style-name="P1133" text:outline-level="6"><text:span text:style-name="T1133_1">Στέγαση<text:s/>Υπηρεσιών<text:s/>Γενικής<text:s/>Γραμματείας<text:s/>Έρευνας<text:s/>και<text:s/>Τεχνολογίας</text:span></text:h>
      <text:p text:style-name="P1134"><text:span text:style-name="T1134_1">1.</text:span><text:span text:style-name="T1134_2"><text:s/>Η<text:s/>αποκλειστική<text:s/>χρήση,<text:s/>διαχείριση<text:s/>και<text:s/>εκμετάλλευση<text:s/>του<text:s/>κτηρίου<text:s/>«ΚΕΝΤΡΙΚΟ<text:s/>ΚΤΙΡΙΟ<text:s/>ΙΠΠΑΣΙΑΣ»<text:s/>του<text:s/>Ολυμπιακού<text:s/>συγκροτήματος:<text:s/>Ολυμπιακό<text:s/>Κέντρο<text:s/>Γουδή,<text:s/>της<text:s/>περίπτωσης<text:s/>ι΄<text:s/>του<text:s/>άρθρου<text:s/>9<text:s/>του<text:s/>ν.<text:s/>3342/2005<text:s/>(Α΄<text:s/>131),<text:s/>όπως<text:s/>εμφαίνεται<text:s/>στο<text:s/>επισυναπτόμενο<text:s/>στον<text:s/>προαναφερόμενο<text:s/>νόμο<text:s/>από<text:s/>7<text:s/>Μαρτίου<text:s/>2005<text:s/>και<text:s/>με<text:s/>αριθμό<text:s/>10<text:s/>τοπογραφικό<text:s/>διάγραμμα,<text:s/>ανατίθεται<text:s/>στη<text:s/>Γενική<text:s/>Γραμματεία<text:s/>Έρευνας<text:s/>και<text:s/>Τεχνολογίας<text:s/>του<text:s/>Υπουργείου<text:s/>Ανάπτυξης<text:s/>και<text:s/>Επενδύσεων,<text:s/>με<text:s/>σκοπό<text:s/>τη<text:s/>στέγαση<text:s/>των<text:s/>υπηρεσιών<text:s/>της<text:s/>και<text:s/>την<text:s/>κάλυψη<text:s/>των<text:s/>εν<text:s/>γένει<text:s/>αναγκών<text:s/>της<text:s/>ως<text:s/>άνω<text:s/>Γενικής<text:s/>Γραμματείας.<text:s/>Για<text:s/>την<text:s/>παράδοση<text:s/>εκδίδεται<text:s/>διαπιστωτι-<text:s/>κή<text:s/>πράξη<text:s/>του<text:s/>Υπουργού<text:s/>Ανάπτυξης<text:s/>και<text:s/>Επενδύσεων,<text:s/>η<text:s/>οποία<text:s/>δημοσιεύεται<text:s/>στην<text:s/>Εφημερίδα<text:s/>της<text:s/>Κυβερνήσεως.”</text:span></text:p>
      <text:p text:style-name="P1135"><text:span text:style-name="T1135_1">2.</text:span><text:span text:style-name="T1135_2"><text:s/>Στην<text:s/>παράγραφο<text:s/>2<text:s/>του<text:s/>άρθρου<text:s/>20<text:s/>του<text:s/>ν.<text:s/>3342/2005<text:s/>(Α΄<text:s/>131)<text:s/>προστίθεται<text:s/>εδάφιο<text:s/>ως<text:s/>ακολούθως:</text:span></text:p>
      <text:p text:style-name="P1136"><text:span text:style-name="T1136_1">«Στο<text:s/>κτίριο<text:s/>«ΚΕΝΤΡΙΚΟ<text:s/>ΚΤΙΡΙΟ<text:s/>ΙΠΠΑΣΙΑΣ»<text:s/>του<text:s/>Ολυμπιακού<text:s/>συγκροτήματος:<text:s/>Ολυμπιακό<text:s/>Κέντρο<text:s/>Γουδή,<text:s/>όπως<text:s/>εμφανίζεται<text:s/>στο<text:s/>από<text:s/>7<text:s/>Μαρτίου<text:s/>2005<text:s/>και<text:s/>με<text:s/>αριθμό<text:s/>10<text:s/>τοπογραφικό<text:s/>διάγραμμα,<text:s/>δύναται<text:s/>να<text:s/>στεγαστεί<text:s/>Δημόσια<text:s/>Υπηρεσία,<text:s/>κατ’<text:s/>εξαίρεση<text:s/>κάθε<text:s/>άλλης<text:s/>γενικής<text:s/>ή<text:s/>ειδικής<text:s/>διάταξης.»</text:span></text:p>
      <text:p text:style-name="P1137"><text:span text:style-name="T1137_1">3.</text:span><text:span text:style-name="T1137_2"><text:s/>Η<text:s/>παράγραφος<text:s/>5<text:s/>του<text:s/>άρθρου<text:s/>1<text:s/>του<text:s/>ν.<text:s/>4429/2016<text:s/>αντικαθίσταται<text:s/>ως<text:s/>ακολούθως:</text:span></text:p>
      <text:p text:style-name="P1138"><text:span text:style-name="T1138_1">«Το<text:s/>Ίδρυμα<text:s/>εποπτεύεται<text:s/>από<text:s/>τον<text:s/>αρμόδιο<text:s/>για<text:s/>θέματα<text:s/>Έρευνας<text:s/>και<text:s/>Τεχνολογίας,<text:s/>Υπουργό,<text:s/>Αναπληρωτή<text:s/>Υπουργό<text:s/>ή<text:s/>Yφυπουργό<text:s/>Ανάπτυξης<text:s/>και<text:s/>Επενδύσεων<text:s/>(εφεξής:<text:s/>Υπουργός).<text:s/>Όπου<text:s/>δε<text:s/>στον<text:s/>νόμο,<text:s/>αναφέρεται<text:s/>το<text:s/>Υπουργείο<text:s/>Παιδείας,<text:s/>Έρευνας<text:s/>και<text:s/>Θρησκευμάτων,<text:s/>νοείται<text:s/>το<text:s/>Υπουργείο<text:s/>Ανάπτυξης<text:s/>και<text:s/>Επενδύσεων.».</text:span></text:p>
      <text:h text:style-name="P1139" text:outline-level="6"><text:span text:style-name="T1139_1">Άρθρο<text:s/>112</text:span></text:h>
      <text:p text:style-name="P1140"><text:span text:style-name="T1140_1">Η<text:s/>λειτουργία<text:s/>των<text:s/>Κέντρων<text:s/>Επαγγελματικής<text:s/>Εκπαίδευσης<text:s/>(Κ.Ε.Ε.)<text:s/>του<text:s/>άρθρου<text:s/>48Α<text:s/>του<text:s/>ν.<text:s/>4485/2017,<text:s/>καθώς<text:s/>και<text:s/>των<text:s/>προγραμμάτων<text:s/>επαγγελματικής<text:s/>εκπαίδευσης<text:s/>των<text:s/>Κ.Ε.Ε.<text:s/>που<text:s/>έχουν<text:s/>εγκριθεί<text:s/>κατ’<text:s/>εφαρμογή<text:s/>του<text:s/>ίδιου<text:s/>άρθρου,<text:s/>αναστέλλεται<text:s/>για<text:s/>το<text:s/>ακαδημαϊκό<text:s/>έτος<text:s/>2019-2020.<text:s/>Για<text:s/>το<text:s/>ίδιο<text:s/>διάστημα<text:s/>ισχύει<text:s/>αναστολή<text:s/>καθηκόντων<text:s/>των<text:s/>οργάνων<text:s/>διοίκησης<text:s/>και<text:s/>των<text:s/>διδασκόντων<text:s/>των<text:s/>Κ.Ε.Ε..<text:s/>Με<text:s/>απόφαση<text:s/>του<text:s/>Υπουργού<text:s/>Παιδείας<text:s/>και<text:s/>Θρησκευμάτων,<text:s/>η<text:s/>ως<text:s/>άνω<text:s/>αναστολή<text:s/>δύναται<text:s/>να<text:s/>παραταθεί<text:s/>και<text:s/>για<text:s/>το<text:s/>ακαδημαϊκό<text:s/>έτος<text:s/>2020-2021.</text:span></text:p>
      <text:h text:style-name="P1141" text:outline-level="6"><text:span text:style-name="T1141_1">Άρθρο<text:s/>113</text:span></text:h>
      <text:h text:style-name="P1142" text:outline-level="6"><text:span text:style-name="T1142_1">Τροποποίηση<text:s/>του<text:s/>ν.<text:s/>3649/2008</text:span></text:h>
      <text:p text:style-name="P1143"><text:span text:style-name="T1143_1">1.</text:span><text:span text:style-name="T1143_2"><text:s/>Το<text:s/>άρθρο<text:s/>9<text:s/>του<text:s/>ν.<text:s/>3649/2008<text:s/>τροποποιείται<text:s/>ως<text:s/>ακολούθως:</text:span></text:p>
      <text:p text:style-name="P1144"><text:span text:style-name="T1144_1">Στο<text:s/>πρώτο<text:s/>εδάφιο<text:s/>της<text:s/>παραγράφου<text:s/>4<text:s/>του<text:s/>άρθρου<text:s/>9<text:s/>του<text:s/>ν.<text:s/>3649/2008<text:s/>(Α΄<text:s/>39),<text:s/>η<text:s/>λέξη<text:s/>«δύο»<text:s/>αντικαθίσταται<text:s/>από<text:s/>τη<text:s/>λέξη<text:s/>«τρεις».</text:span></text:p>
      <text:p text:style-name="P1145"><text:span text:style-name="T1145_1">2.</text:span><text:span text:style-name="T1145_2"><text:s/>Το<text:s/>άρθρο<text:s/>15<text:s/>του<text:s/>ν.<text:s/>3649/2008<text:s/>τροποποιείται<text:s/>ως<text:s/>ακολούθως:</text:span></text:p>
      <text:p text:style-name="P1146"><text:span text:style-name="T1146_1">Στην<text:s/>περίπτωση<text:s/>α΄της<text:s/>παραγράφου<text:s/>1<text:s/>του<text:s/>άρθρου<text:s/>15<text:s/>του<text:s/>ν.<text:s/>3649/2008<text:s/>(Α΄<text:s/>39)<text:s/>μετά<text:s/>τη<text:s/>λέξη<text:s/>«αναπληρωτή»<text:s/>διαγράφεται<text:s/>η<text:s/>λέξη<text:s/>«τον»<text:s/>και<text:s/>στο<text:s/>τέλος<text:s/>του<text:s/>εδαφίου<text:s/>προστίθεται<text:s/>φράση<text:s/>ως<text:s/>εξής:<text:s/>«,<text:s/>με<text:s/>απόφαση<text:s/>του<text:s/>Διοικητή».</text:span></text:p>
      <text:h text:style-name="P1147" text:outline-level="6"><text:span text:style-name="T1147_1">Άρθρο<text:s/>114</text:span></text:h>
      <text:p text:style-name="P1148"><text:span text:style-name="T1148_1">1.</text:span><text:span text:style-name="T1148_2"><text:s/>Στο<text:s/>άρθρο<text:s/>8<text:s/>του<text:s/>ν.<text:s/>4549/2018<text:s/>(Α΄<text:s/>105)<text:s/>προστίθεται<text:s/>παράγραφος<text:s/>6<text:s/>ως<text:s/>εξής:</text:span></text:p>
      <text:p text:style-name="P1149"><text:span text:style-name="T1149_1">«6.<text:s/>Στον<text:s/>Φορέα<text:s/>συνιστώνται<text:s/>τρεις<text:s/>(3)<text:s/>θέσεις<text:s/>ειδικών<text:s/>συμβούλων<text:s/>για<text:s/>την<text:s/>υποστήριξη<text:s/>του<text:s/>έργου<text:s/>του<text:s/>Προέδρου.<text:s/>Η<text:s/>πρόσληψη<text:s/>στις<text:s/>θέσεις<text:s/>του<text:s/>προηγούμενου<text:s/>εδαφίου<text:s/>γίνεται<text:s/>με<text:s/>απόφαση<text:s/>του<text:s/>Προέδρου,<text:s/>ο<text:s/>οποίος<text:s/>και<text:s/>προσλαμβάνει<text:s/>τα<text:s/>πρόσωπα<text:s/>που<text:s/>είναι,<text:s/>κατά<text:s/>την<text:s/>κρίση<text:s/>του,<text:s/>κατάλληλα.<text:s/>Το<text:s/>προσλαμβανόμενο<text:s/>προσωπικό<text:s/>αποχωρεί<text:s/>αυτοδικαίως<text:s/>ταυτόχρονα<text:s/>με<text:s/>την,<text:s/>για<text:s/>οποιαδήποτε<text:s/>λόγο,<text:s/>αποχώρηση<text:s/>του<text:s/>Προέδρου<text:s/>που<text:s/>το<text:s/>προσέλαβε,<text:s/>χωρίς<text:s/>άλλη<text:s/>διαδικασία.<text:s/>Οι<text:s/>αποδοχές<text:s/>των<text:s/>ειδικών<text:s/>συμβούλων<text:s/>καθορίζονται<text:s/>από<text:s/>την<text:s/>παράγραφο<text:s/>8<text:s/>του<text:s/>άρθρου<text:s/>9<text:s/>του<text:s/>ν.<text:s/>4354/2015<text:s/>(Α΄<text:s/>176)<text:s/>και<text:s/>η<text:s/>δαπάνη<text:s/>μισθοδοσίας<text:s/>βαρύνει<text:s/>τον<text:s/>Φορέα.<text:s/>Κατά<text:s/>τα<text:s/>λοιπά,<text:s/>ισχύουν<text:s/>αναλόγως<text:s/>οι<text:s/>διατάξεις<text:s/>του<text:s/>άρθρου<text:s/>163<text:s/>Κώδικα<text:s/>Κατάστασης<text:s/>Δημοτικών<text:s/>και<text:s/>Κοινοτικών<text:s/>Υπαλλήλων,<text:s/>όπως<text:s/>κυρώθηκε<text:s/>με<text:s/>το<text:s/>άρθρο<text:s/>πρώτο<text:s/>του<text:s/>ν.<text:s/>3584/2007<text:s/>(Α΄<text:s/>143).».</text:span></text:p>
      <text:p text:style-name="P1150"><text:span text:style-name="T1150_1">2.</text:span><text:span text:style-name="T1150_2"><text:s/>α.<text:s/>Η<text:s/>παράγραφος<text:s/>2<text:s/>του<text:s/>άρθρου<text:s/>52<text:s/>του<text:s/>ν.<text:s/>3852/2010<text:s/>(Α΄<text:s/>87)<text:s/>αντικαθίσταται<text:s/>ως<text:s/>εξής:</text:span></text:p>
      <text:p text:style-name="P1151"><text:span text:style-name="T1151_1">«2<text:s/>.<text:s/>Η<text:s/>ορκωμοσία<text:s/>γίνεται<text:s/>στο<text:s/>κατάστημα<text:s/>του<text:s/>δήμου<text:s/>ή<text:s/>σε<text:s/>άλλο<text:s/>δημόσιο<text:s/>κτίριο<text:s/>ή<text:s/>σε<text:s/>κατάλληλο<text:s/>δημόσιο<text:s/>χώρο<text:s/>εντός<text:s/>των<text:s/>διοικητικών<text:s/>ορίων<text:s/>του<text:s/>δήμου,<text:s/>σε<text:s/>δημόσια<text:s/>συνεδρίαση,<text:s/>της<text:s/>οποίας<text:s/>ο<text:s/>ακριβής<text:s/>χρόνος<text:s/>(ημερομηνία<text:s/>και<text:s/>ώρα)<text:s/>ορίζεται<text:s/>από<text:s/>τον<text:s/>νεοεκλεγέντα<text:s/>Δήμαρχο.»</text:span></text:p>
      <text:p text:style-name="P1152"><text:span text:style-name="T1152_1">β.<text:s/>Η<text:s/>παράγραφος<text:s/>2<text:s/>του<text:s/>άρθρου<text:s/>154<text:s/>του<text:s/>ν.<text:s/>3852/2010<text:s/>(Α΄<text:s/>87)<text:s/>αντικαθίσταται<text:s/>ως<text:s/>εξής:</text:span></text:p>
      <text:p text:style-name="P1153"><text:span text:style-name="T1153_1">«2<text:s/>.<text:s/>Η<text:s/>ορκωμοσία<text:s/>γίνεται<text:s/>στο<text:s/>κατάστημα<text:s/>της<text:s/>περιφέρειας<text:s/>ή<text:s/>σε<text:s/>άλλο<text:s/>δημόσιο<text:s/>κτίριο<text:s/>ή<text:s/>σε<text:s/>κατάλληλο<text:s/>δημόσιο<text:s/>χώρο<text:s/>εντός<text:s/>των<text:s/>διοικητικών<text:s/>ορίων<text:s/>της<text:s/>έδρας<text:s/>της<text:s/>περιφέρειας,<text:s/>σε<text:s/>δημόσια<text:s/>συνεδρίαση,<text:s/>της<text:s/>οποίας<text:s/>ο<text:s/>ακριβής<text:s/>χρόνος<text:s/>(ημερομηνία<text:s/>και<text:s/>ώρα)<text:s/>ορίζεται<text:s/>από<text:s/>τον<text:s/>νεοεκλε-<text:s/>γέντα<text:s/>περιφερειάρχη.».</text:span></text:p>
      <text:p text:style-name="P1154"><text:span text:style-name="T1154_1">3.</text:span><text:span text:style-name="T1154_2"><text:s/>Στην<text:s/>παράγραφο<text:s/>5α<text:s/>του<text:s/>άρθρου<text:s/>18<text:s/>του<text:s/>ν.<text:s/>1735/1987<text:s/>(Α΄<text:s/>195),<text:s/>όπως<text:s/>αντικαταστάθηκε<text:s/>με<text:s/>το<text:s/>άρθρο<text:s/>32<text:s/>του<text:s/>ν.<text:s/>4257/2014<text:s/>(Α΄<text:s/>93),<text:s/>προστίθεται<text:s/>εδάφιο<text:s/>ως<text:s/>εξής:</text:span></text:p>
      <text:p text:style-name="P1155"><text:span text:style-name="T1155_1">«Οι<text:s/>ανωτέρω<text:s/>υπάλληλοι,<text:s/>εφόσον<text:s/>εκλεγούν<text:s/>και<text:s/>δεν<text:s/>καταλάβουν<text:s/>θέση<text:s/>ευθύνης<text:s/>ή<text:s/>απωλέσουν<text:s/>τη<text:s/>θέση<text:s/>ευθύνης<text:s/>τους,<text:s/>δύνανται<text:s/>με<text:s/>αίτησή<text:s/>τους<text:s/>να<text:s/>επανέλθουν<text:s/>στην<text:s/>ενεργό<text:s/>υπηρεσία.<text:s/>Στην<text:s/>περίπτωση<text:s/>αυτή,<text:s/>αποσπώνται<text:s/>υποχρεωτικά<text:s/>για<text:s/>όλο<text:s/>το<text:s/>διάστημα<text:s/>της<text:s/>θητείας<text:s/>τους<text:s/>σε<text:s/>άλλη<text:s/>υπηρεσία,<text:s/>εντός<text:s/>των<text:s/>διοικητικών<text:s/>ορίων<text:s/>του<text:s/>δήμου<text:s/>όπου<text:s/>εξελέγησαν.<text:s/>Αν<text:s/>δεν<text:s/>υπάρχει<text:s/>αντίστοιχη<text:s/>υπηρεσία<text:s/>ή<text:s/>θέση,<text:s/>αποσπώνται<text:s/>στην<text:s/>πλησιέστερη<text:s/>υπηρεσία<text:s/>προς<text:s/>τον<text:s/>δήμο<text:s/>όπου<text:s/>εξελέγησαν.<text:s/>Για<text:s/>την<text:s/>απόσπαση<text:s/>υποβάλλεται<text:s/>από<text:s/>τον<text:s/>ενδιαφερόμενο<text:s/>αίτηση<text:s/>με<text:s/>την<text:s/>υπηρεσία<text:s/>προτίμησης.<text:s/>Η<text:s/>απόσπαση<text:s/>διενεργείται<text:s/>κατά<text:s/>παρέκκλιση<text:s/>των<text:s/>διατάξεων<text:s/>του<text:s/>ν.<text:s/>4440/2016<text:s/>(Α΄<text:s/>224)<text:s/>και<text:s/>λήγει<text:s/>αυτοδίκαια<text:s/>με<text:s/>την<text:s/>καθ’<text:s/>οιονδήποτε<text:s/>τρόπο<text:s/>λήξη<text:s/>της<text:s/>θητείας<text:s/>τους.».</text:span></text:p>
      <text:p text:style-name="P1156"><text:span text:style-name="T1156_1">4.</text:span><text:span text:style-name="T1156_2"><text:s/>α.<text:s/>Η<text:s/>παράγραφος<text:s/>6<text:s/>του<text:s/>άρθρου<text:s/>66<text:s/>του<text:s/>ν.<text:s/>3852/2010<text:s/>αντικαθίσταται<text:s/>ως<text:s/>εξής:</text:span></text:p>
      <text:p text:style-name="P1157"><text:span text:style-name="T1157_1">«6.<text:s/>Το<text:s/>μέλος<text:s/>του<text:s/>Δημοτικού<text:s/>Συμβουλίου<text:s/>που<text:s/>ανεξαρτητοποιήθηκε<text:s/>ή<text:s/>διαγράφηκε<text:s/>από<text:s/>την<text:s/>παράταξή<text:s/>του,<text:s/>δεν<text:s/>μπορεί<text:s/>να<text:s/>ενταχθεί<text:s/>σε<text:s/>άλλη<text:s/>παράταξη<text:s/>και<text:s/>δεν<text:s/>μπορεί<text:s/>να<text:s/>εξακολουθήσει<text:s/>να<text:s/>είναι<text:s/>μέλος<text:s/>του<text:s/>Προεδρείου<text:s/>ή<text:s/>της<text:s/>οικονομικής<text:s/>επιτροπής<text:s/>ή<text:s/>της<text:s/>επιτροπής<text:s/>ποιότητας<text:s/>ζωής,<text:s/>όπου<text:s/>εκλέχτηκε<text:s/>ως<text:s/>μέλος<text:s/>της<text:s/>παράταξης<text:s/>από<text:s/>την<text:s/>οποία<text:s/>ανεξαρτητοποιήθηκε<text:s/>ή<text:s/>διαγράφηκε.<text:s/>Ανεξάρτητος<text:s/>δημοτικός<text:s/>σύμβουλος<text:s/>μπορεί<text:s/>να<text:s/>ορισθεί<text:s/>ή<text:s/>να<text:s/>παραμείνει<text:s/>Αντιδήμαρχος.<text:s/>Είναι<text:s/>δυνατή,<text:s/>όμως,<text:s/>η<text:s/>επανένταξη<text:s/>του<text:s/>στην<text:s/>παράταξη<text:s/>από<text:s/>την<text:s/>οποία<text:s/>ανεξαρτητοποιήθηκε<text:s/>ή<text:s/>διαγράφηκε,<text:s/>εφόσον<text:s/>τούτο<text:s/>γίνει<text:s/>δεκτό<text:s/>από<text:s/>τα<text:s/>δύο<text:s/>τρίτα<text:s/>(2/3)<text:s/>των<text:s/>μελών,<text:s/>προκειμένου<text:s/>για<text:s/>παρατάξεις<text:s/>που<text:s/>έχουν<text:s/>τουλάχιστον<text:s/>τρία<text:s/>(3)<text:s/>μέλη<text:s/>και<text:s/>από<text:s/>όλα<text:s/>τα<text:s/>μέλη,<text:s/>προκει-<text:s/>μένου<text:s/>για<text:s/>παρατάξεις<text:s/>με<text:s/>λιγότερα<text:s/>από<text:s/>τρία<text:s/>(3)<text:s/>μέλη.».</text:span></text:p>
      <text:p text:style-name="P1158"><text:span text:style-name="T1158_1">β.<text:s/>Η<text:s/>παράγραφος<text:s/>11<text:s/>του<text:s/>άρθρου<text:s/>168<text:s/>του<text:s/>ν.<text:s/>3852/2010<text:s/>αντικαθίσταται<text:s/>ως<text:s/>εξής:</text:span></text:p>
      <text:p text:style-name="P1159"><text:span text:style-name="T1159_1">«11.<text:s/>Το<text:s/>μέλος<text:s/>του<text:s/>Περιφερειακού<text:s/>Συμβουλίου<text:s/>που<text:s/>ανεξαρτητοποιήθηκε<text:s/>ή<text:s/>διαγράφηκε<text:s/>από<text:s/>την<text:s/>παράταξή<text:s/>του<text:s/>δεν<text:s/>μπορεί<text:s/>να<text:s/>ενταχθεί<text:s/>σε<text:s/>άλλη<text:s/>παράταξη<text:s/>και<text:s/>δεν<text:s/>μπορεί<text:s/>να<text:s/>εξακολουθήσει<text:s/>να<text:s/>είναι<text:s/>μέλος<text:s/>του<text:s/>προεδρείου<text:s/>ή<text:s/>της<text:s/>οικονομικής<text:s/>επιτροπής,<text:s/>όπου<text:s/>εκλέχτηκε<text:s/>ως<text:s/>μέλος<text:s/>της<text:s/>παράταξης<text:s/>από<text:s/>την<text:s/>οποία<text:s/>ανεξαρτητοποιήθηκε<text:s/>ή<text:s/>διαγράφηκε.<text:s/>Ανεξάρτητος<text:s/>περιφερειακός<text:s/>σύμβουλος<text:s/>μπορεί<text:s/>να<text:s/>ορισθεί<text:s/>ή<text:s/>να<text:s/>παραμείνει<text:s/>θεματικός<text:s/>αντιπε-<text:s/>ριφερειάρχης.<text:s/>Είναι<text:s/>δυνατή,<text:s/>όμως,<text:s/>η<text:s/>επανένταξή<text:s/>του<text:s/>στην<text:s/>παράταξη<text:s/>από<text:s/>την<text:s/>οποία<text:s/>ανεξαρτητοποιήθηκε<text:s/>ή<text:s/>διαγράφηκε,<text:s/>εφόσον<text:s/>τούτο<text:s/>γίνει<text:s/>δεκτό<text:s/>από<text:s/>τα<text:s/>δύο<text:s/>τρίτα<text:s/>(2/3)<text:s/>των<text:s/>μελών,<text:s/>προκειμένου<text:s/>για<text:s/>παρατάξεις<text:s/>που<text:s/>έχουν<text:s/>τουλάχιστον<text:s/>τρία<text:s/>(3)<text:s/>μέλη<text:s/>και<text:s/>από<text:s/>όλα<text:s/>τα<text:s/>μέλη,<text:s/>προκει-<text:s/>μένου<text:s/>για<text:s/>παρατάξεις<text:s/>με<text:s/>λιγότερα<text:s/>από<text:s/>τρία<text:s/>(3)<text:s/>μέλη.».</text:span></text:p>
      <text:p text:style-name="P1160"><text:span text:style-name="T1160_1">5.</text:span><text:span text:style-name="T1160_2"><text:s/>Η<text:s/>παράγραφος<text:s/>4<text:s/>του<text:s/>άρθρου<text:s/>140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αντικαθίσταται<text:s/>ως<text:s/>εξής:</text:span></text:p>
      <text:p text:style-name="P1161"><text:span text:style-name="T1161_1">«4.<text:s/>Η<text:s/>κηδεία<text:s/>των<text:s/>Δημάρχων<text:s/>και<text:s/>των<text:s/>Προέδρων<text:s/>των<text:s/>δημοτικών<text:s/>και<text:s/>τοπικών<text:s/>κοινοτήτων<text:s/>και<text:s/>όσων<text:s/>κατείχαν<text:s/>τα<text:s/>αξιώματα<text:s/>αυτά,<text:s/>καθώς<text:s/>και<text:s/>των<text:s/>εν<text:s/>ενεργεία<text:s/>δημοτικών<text:s/>συμβούλων<text:s/>και<text:s/>συμβούλων<text:s/>κοινότητας,<text:s/>μπορεί<text:s/>να<text:s/>γίνεται<text:s/>με<text:s/>δαπάνη<text:s/>του<text:s/>οικείου<text:s/>Δήμου.<text:s/>Το<text:s/>ανώτατο<text:s/>όριο<text:s/>της<text:s/>δαπάνης<text:s/>αυτής<text:s/>καθορίζεται<text:s/>με<text:s/>απόφαση<text:s/>του<text:s/>δημοτικού<text:s/>συμβουλίου<text:s/>στην<text:s/>αρχή<text:s/>κάθε<text:s/>έτους<text:s/>και<text:s/>εγγράφεται<text:s/>στον<text:s/>αντίστοιχο<text:s/>προϋπολογισμό.».</text:span></text:p>
      <text:p text:style-name="P1162"><text:span text:style-name="T1162_1">6.</text:span><text:span text:style-name="T1162_2"><text:s/>Η<text:s/>αληθής<text:s/>έννοια<text:s/>της<text:s/>διάταξης<text:s/>της<text:s/>περίπτωσης<text:s/>δ΄<text:s/>της<text:s/>παραγράφου<text:s/>1<text:s/>του<text:s/>άρθρου<text:s/>117<text:s/>του<text:s/>ν.<text:s/>3852/2010,<text:s/>όπως<text:s/>αντικαταστάθηκε<text:s/>με<text:s/>το<text:s/>άρθρο<text:s/>50<text:s/>του<text:s/>ν.<text:s/>4555/2018,<text:s/>είναι<text:s/>ότι,<text:s/>δεν<text:s/>συντρέχει<text:s/>κώλυμα<text:s/>ή<text:s/>ασυμβίβαστο<text:s/>της<text:s/>θέσεως<text:s/>Προέδρου<text:s/>νομικού<text:s/>προσώπου<text:s/>δημοσίου<text:s/>δικαίου<text:s/>και<text:s/>αιρετού<text:s/>Περιφερειάρχη<text:s/>ή<text:s/>Περιφερειακού<text:s/>Συμβούλου,<text:s/>εφόσον<text:s/>τα<text:s/>πρόσωπα<text:s/>αυτά<text:s/>έχουν<text:s/>εκλεγεί<text:s/>στη<text:s/>θέση<text:s/>του<text:s/>προέδρου<text:s/>του<text:s/>Διοικητικού<text:s/>Συμβουλίου<text:s/>του<text:s/>νομικού<text:s/>προσώπου<text:s/>και<text:s/>καταλαμβάνουν<text:s/>τη<text:s/>θέση<text:s/>αυτή<text:s/>λόγω<text:s/>της<text:s/>αιρετής<text:s/>τους<text:s/>ιδιότητας.</text:span></text:p>
      <text:p text:style-name="P1163"><text:span text:style-name="T1163_1">7.</text:span><text:span text:style-name="T1163_2"><text:s/>Οι<text:s/>διατάξεις<text:s/>της<text:s/>παραγράφου<text:s/>5<text:s/>του<text:s/>άρθρου<text:s/>163<text:s/>του<text:s/>Κώδικα<text:s/>Κατάστασης<text:s/>Δημοτικών<text:s/>και<text:s/>Κοινοτικών<text:s/>Υπαλλήλων,<text:s/>όπως<text:s/>κυρώθηκε<text:s/>με<text:s/>το<text:s/>άρθρο<text:s/>πρώτο<text:s/>του<text:s/>ν.<text:s/>3584/2007<text:s/>(Α΄<text:s/>143),<text:s/>για<text:s/>την<text:s/>παράταση<text:s/>των<text:s/>αποσπάσεων,<text:s/>ισχύουν<text:s/>αναλόγως<text:s/>και<text:s/>για<text:s/>το<text:s/>προσωπικό<text:s/>που<text:s/>απο-<text:s/>σπάται<text:s/>για<text:s/>την<text:s/>κάλυψη<text:s/>αναγκών<text:s/>του<text:s/>περιφερειάρχη<text:s/>και<text:s/>των<text:s/>αντιπεριφερειαρχών,<text:s/>κατά<text:s/>την<text:s/>παράγραφο<text:s/>6<text:s/>του<text:s/>άρθρου<text:s/>243<text:s/>του<text:s/>ν.<text:s/>3852/2010<text:s/>(Α΄<text:s/>87).</text:span></text:p>
      <text:p text:style-name="P1164"><text:span text:style-name="T1164_1">8.</text:span><text:span text:style-name="T1164_2"><text:s/>Στην<text:s/>παράγραφο<text:s/>1<text:s/>του<text:s/>άρθρου<text:s/>67<text:s/>του<text:s/>ν.<text:s/>3852/2010<text:s/>προστίθεται<text:s/>εδάφιο<text:s/>ως<text:s/>εξής:</text:span></text:p>
      <text:p text:style-name="P1165"><text:span text:style-name="T1165_1">«Σε<text:s/>έκτακτες<text:s/>περιπτώσεις,<text:s/>στους<text:s/>νησιωτικούς<text:s/>δήμους<text:s/>το<text:s/>συμβούλιο<text:s/>μπορεί<text:s/>να<text:s/>συνεδριάζει<text:s/>και<text:s/>μέσω<text:s/>τηλεδιάσκεψης,<text:s/>σύμφωνα<text:s/>με<text:s/>τις<text:s/>κείμενες<text:s/>διατάξεις.».</text:span></text:p>
      <text:p text:style-name="P1166"><text:span text:style-name="T1166_1">9.</text:span><text:span text:style-name="T1166_2"><text:s/>Η<text:s/>παράγραφος<text:s/>1<text:s/>του<text:s/>άρθρου<text:s/>101<text:s/>του<text:s/>ν.<text:s/>4483/2017<text:s/>(Α΄<text:s/>107)<text:s/>αντικαθίσταται<text:s/>ως<text:s/>εξής:</text:span></text:p>
      <text:p text:style-name="P1167"><text:span text:style-name="T1167_1">«1.<text:s/>Οι<text:s/>Ο.Τ.Α.<text:s/>και<text:s/>τα<text:s/>νομικά<text:s/>τους<text:s/>πρόσωπα,<text:s/>εφόσον<text:s/>η<text:s/>χρηματοδότηση<text:s/>της<text:s/>Δράσης<text:s/>«Εναρμόνιση<text:s/>οικογενειακής<text:s/>και<text:s/>επαγγελματικής<text:s/>ζωής»<text:s/>δεν<text:s/>επαρκεί<text:s/>για<text:s/>την<text:s/>κάλυψη<text:s/>των<text:s/>δαπανών<text:s/>μισθοδοσίας<text:s/>και<text:s/>ασφαλιστικών<text:s/>εισφορών<text:s/>του<text:s/>προσωπικού<text:s/>τους,<text:s/>που<text:s/>απασχολείται<text:s/>σε<text:s/>αυτή<text:s/>με<text:s/>συμβάσεις<text:s/>εργασίας<text:s/>ιδιωτικού<text:s/>δικαίου<text:s/>ορισμένου<text:s/>χρόνου,<text:s/>για<text:s/>τους<text:s/>ετήσιους<text:s/>κύκλους<text:s/>2016-2017,<text:s/>2017-2018,<text:s/>20182019<text:s/>και<text:s/>2019-2020,<text:s/>καλύπτουν<text:s/>τις<text:s/>δαπάνες<text:s/>αυτές<text:s/>από<text:s/>κάθε<text:s/>είδους<text:s/>τακτικά<text:s/>ή<text:s/>έκτακτα<text:s/>ανειδίκευτα<text:s/>έσοδά<text:s/>τους.».</text:span></text:p>
      <text:h text:style-name="P1168" text:outline-level="6"><text:span text:style-name="T1168_1">Άρθρο<text:s/>115</text:span></text:h>
      <text:h text:style-name="P1169" text:outline-level="6"><text:span text:style-name="T1169_1">Τροποποίηση<text:s/>της<text:s/>παραγράφου<text:s/>1<text:s/>του<text:s/>άρθρου<text:s/>ένατου<text:s/>του<text:s/>ν.<text:s/>2932/2001</text:span></text:h>
      <text:p text:style-name="P1170"><text:span text:style-name="T1170_1">Η<text:s/>παράγραφος<text:s/>1<text:s/>του<text:s/>άρθρου<text:s/>ένατου<text:s/>του<text:s/>ν.<text:s/>2932/2001,<text:s/>όπως<text:s/>τροποποιήθηκε<text:s/>με<text:s/>το<text:s/>άρθρο<text:s/>77<text:s/>του<text:s/>ν.<text:s/>4504/2017,<text:s/>αντικαθίσταται<text:s/>ως<text:s/>έξης:</text:span></text:p>
      <text:p text:style-name="P1171"><text:span text:style-name="T1171_1">«1.<text:s/>Στο<text:s/>Υπουργείο<text:s/>Ναυτιλίας<text:s/>και<text:s/>Νησιωτικής<text:s/>Πολιτικής<text:s/>(Υ.ΝΑ.Ν.Π.)<text:s/>λειτουργεί<text:s/>Συμβούλιο<text:s/>Ακτοπλοϊκών<text:s/>Συγκοινωνιών<text:s/>(Σ.Α.Σ.).<text:s/>Με<text:s/>απόφαση<text:s/>του<text:s/>Υπουργού<text:s/>Ναυτιλίας<text:s/>και<text:s/>Νησιωτικής<text:s/>Πολιτικής,<text:s/>που<text:s/>δημοσιεύεται<text:s/>στην<text:s/>Εφημερίδα<text:s/>της<text:s/>Κυβερνήσεως,<text:s/>Πρόεδρος<text:s/>του<text:s/>Συμβουλίου,<text:s/>ορίζεται<text:s/>ένας<text:s/>εκ<text:s/>των<text:s/>Γενικών<text:s/>Γραμματέων<text:s/>του<text:s/>Υπουργείου,<text:s/>ενώ<text:s/>οι<text:s/>λοιποί<text:s/>Γενικοί<text:s/>Γραμματείς<text:s/>καταλαμβάνουν<text:s/>θέσεις<text:s/>μελών.<text:s/>Ως<text:s/>μέλη<text:s/>του<text:s/>Συμβουλίου<text:s/>ορίζονται<text:s/>επίσης,<text:s/>τρεις<text:s/>(3)<text:s/>εκπρόσωποι<text:s/>του<text:s/>Υπουργείου<text:s/>Ναυτιλίας<text:s/>και<text:s/>Νησιωτικής<text:s/>Πολιτικής,<text:s/>ένας<text:s/>(1)<text:s/>εκπρόσωπος<text:s/>της<text:s/>Γενικής<text:s/>Γραμματείας<text:s/>Αιγαίου<text:s/>και<text:s/>Νησιωτικής<text:s/>Πολιτικής,<text:s/>δύο<text:s/>(2)<text:s/>εκπρόσωποι<text:s/>του<text:s/>Συνδέσμου<text:s/>Επιχειρήσεων<text:s/>Επιβατηγού<text:s/>Ναυτιλίας<text:s/>(Σ.Ε.Ε.Ν.),<text:s/>ένας<text:s/>(1)<text:s/>εκπρόσωπος<text:s/>με<text:s/>την<text:s/>ιδιότητα<text:s/>του<text:s/>συγκοινωνιολόγου,<text:s/>που<text:s/>ορίζεται<text:s/>από<text:s/>το<text:s/>Τ.Ε.Ε.<text:s/>και<text:s/>από<text:s/>ένας<text:s/>(1)<text:s/>εκπρόσωπος<text:s/>που<text:s/>υποδεικνύεται<text:s/>από<text:s/>την<text:s/>Ένωση<text:s/>Περιφερειών<text:s/>Ελλάδος<text:s/>(ΕΝ.Π.Ε.),<text:s/>την<text:s/>Κεντρική<text:s/>Ένωση<text:s/>Δήμων<text:s/>Ελλάδος<text:s/>(Κ.Ε.Δ.Ε.),<text:s/>την<text:s/>Κεντρική<text:s/>Ένωση<text:s/>Επιμελητηρίων<text:s/>Ελλάδος<text:s/>(Κ.Ε.Ε.Ε.),<text:s/>το<text:s/>Ναυτικό<text:s/>Επιμελητήριο<text:s/>Ελλάδος<text:s/>(Ν.Ε.Ε.),<text:s/>το<text:s/>Ξενοδοχειακό<text:s/>Επιμελητήριο<text:s/>Ελλάδος<text:s/>(Ξ.Ε.Ε.),<text:s/>την<text:s/>Εθνική<text:s/>Συνομοσπονδία<text:s/>Ατόμων<text:s/>με<text:s/>Αναπηρία<text:s/>(Ε.Σ.ΑμεΑ),<text:s/>την<text:s/>Πανελλήνια<text:s/>Ναυτική<text:s/>Ομοσπονδία<text:s/>(Π.Ν.Ο.),<text:s/>την<text:s/>αρμόδια<text:s/>Διεύθυνση<text:s/>του<text:s/>Υπουργείου<text:s/>Τουρισμού,<text:s/>την<text:s/>Ένωση<text:s/>Πορθμείων<text:s/>Εσωτερικού<text:s/>(Ε.Π.Ε.),<text:s/>το<text:s/>Σύνδεσμο<text:s/>των<text:s/>εν<text:s/>Ελλάδι<text:s/>Τουριστικών<text:s/>και<text:s/>Ταξιδιωτικών<text:s/>Γραφείων<text:s/>(Η.Α.Τ.Τ.Α.),<text:s/>το<text:s/>Πανελλήνιο<text:s/>Συνδικάτο<text:s/>Χερσαίων<text:s/>Εμπορευματικών<text:s/>Μεταφορών<text:s/>(Π.Σ.Χ.Ε.Μ.)<text:s/>και<text:s/>την<text:s/>αντιπροσωπευτικότερη<text:s/>ένωση<text:s/>ναυτικών<text:s/>πρακτόρων<text:s/>στον<text:s/>τομέα<text:s/>της<text:s/>ακτοπλοΐας.<text:s/>Στο<text:s/>Σ.Α.Σ.<text:s/>συμμετέχει<text:s/>εκπρόσωπος<text:s/>της<text:s/>Ιεράς<text:s/>Κοινότητας<text:s/>Αγίου<text:s/>Όρους,<text:s/>αν<text:s/>συζητούνται<text:s/>θέματα<text:s/>ενδιαφέροντος<text:s/>της<text:s/>περιοχής<text:s/>του<text:s/>Αγίου<text:s/>Όρους.».</text:span></text:p>
      <text:h text:style-name="P1172" text:outline-level="6"><text:span text:style-name="T1172_1">Άρθρο<text:s/>116</text:span></text:h>
      <text:p text:style-name="P1173"><text:span text:style-name="T1173_1">1.</text:span><text:span text:style-name="T1173_2"><text:s/>Στο<text:s/>άρθρο<text:s/>79<text:s/>του<text:s/>ν.<text:s/>4504/2017<text:s/>(Α΄<text:s/>184),<text:s/>προστίθεται<text:s/>παράγραφος<text:s/>8<text:s/>ως<text:s/>εξής:</text:span></text:p>
      <text:p text:style-name="P1174"><text:span text:style-name="T1174_1">«8.α)<text:s/>Οι<text:s/>υποψήφιοι<text:s/>των<text:s/>Σχολών<text:s/>Δοκίμων<text:s/>Σημαιοφόρων<text:s/>Λ.Σ.<text:s/>και<text:s/>Δοκίμων<text:s/>Λιμενοφυλάκων<text:s/>που<text:s/>κρίνονται<text:s/>ικανοί<text:s/>στις<text:s/>υγειονομικές,<text:s/>αθλητικές<text:s/>και<text:s/>ψυχομετρικές<text:s/>δοκιμασίες<text:s/>το<text:s/>έτος<text:s/>υποβολής<text:s/>της<text:s/>υποψηφιότητάς<text:s/>τους<text:s/>και<text:s/>περιλαμβάνονται<text:s/>στους<text:s/>πίνακες<text:s/>επιτυχόντων<text:s/>του<text:s/>Υπουργείου<text:s/>Παιδείας<text:s/>και<text:s/>Θρησκευμάτων,<text:s/>κατατάσσονται<text:s/>στο<text:s/>Λ.Σ.-ΕΛ.ΑΚΤ.<text:s/>με<text:s/>απόφαση<text:s/>του<text:s/>Υπουργού<text:s/>Ναυτιλίας<text:s/>και<text:s/>Νησιωτικής<text:s/>Πολιτικής,<text:s/>ως<text:s/>Δόκιμοι<text:s/>Σημαιοφόροι<text:s/>Λ.Σ.<text:s/>και<text:s/>Δόκιμοι<text:s/>Λιμενοφύλακες,<text:s/>αντίστοιχα.<text:s/>Οι<text:s/>υποψήφιοι<text:s/>που<text:s/>προέρχονται<text:s/>από<text:s/>εν<text:s/>ενεργεία<text:s/>μόνιμα<text:s/>στελέχη<text:s/>Λ.Σ.-<text:s/>ΕΛ.ΑΚΤ.,<text:s/>υποβάλλονται<text:s/>μόνο<text:s/>σε<text:s/>υγειονομικές<text:s/>εξετάσεις.<text:s/>Αν<text:s/>εντός<text:s/>διμήνου<text:s/>από<text:s/>την<text:s/>αρχική,<text:s/>ανά<text:s/>κατηγορία<text:s/>εισακτέων,<text:s/>ημερομηνία<text:s/>κατάταξης<text:s/>στις<text:s/>Σχολές,<text:s/>υπάρχουν<text:s/>κενές<text:s/>θέσεις,<text:s/>λόγω<text:s/>μη<text:s/>προσέλευσης<text:s/>των<text:s/>εισακτέων<text:s/>που<text:s/>περιλαμβάνονται<text:s/>στον<text:s/>κυρωμένο<text:s/>πίνακα<text:s/>ή<text:s/>λόγω<text:s/>παραίτησης<text:s/>ή<text:s/>απομάκρυνσης<text:s/>ή<text:s/>αποχώρησής<text:s/>τους<text:s/>από<text:s/>τις<text:s/>Σχολές<text:s/>για<text:s/>οποιονδήποτε<text:s/>λόγο,<text:s/>αφού<text:s/>οι<text:s/>εν<text:s/>λόγω<text:s/>υποψήφιοι<text:s/>διαγραφούν<text:s/>με<text:s/>απόφαση<text:s/>του<text:s/>Υπουργού<text:s/>Ναυτιλίας<text:s/>και<text:s/>Νησιωτικής<text:s/>Πολιτικής,<text:s/>εισάγονται<text:s/>σε<text:s/>αυτές<text:s/>για<text:s/>την<text:s/>πλήρωση<text:s/>των<text:s/>κενών<text:s/>θέσεων<text:s/>ισάριθμοι,<text:s/>ανά<text:s/>κατηγορία,<text:s/>υποψήφιοι<text:s/>κατά<text:s/>φθίνουσα<text:s/>βαθμολογική<text:s/>σειρά,<text:s/>βάσει<text:s/>των<text:s/>αποτελεσμάτων<text:s/>που<text:s/>κυρώθηκαν<text:s/>από<text:s/>το<text:s/>Υπουργείο<text:s/>Παιδείας<text:s/>και<text:s/>Θρησκευμάτων.<text:s/>Εφόσον<text:s/>οι<text:s/>εισαγόμενοι<text:s/>με<text:s/>την<text:s/>προαναφερόμενη<text:s/>διαδικασία<text:s/>δεν<text:s/>προσέλθουν<text:s/>για<text:s/>κατάταξη<text:s/>ή<text:s/>παραιτηθούν<text:s/>ή<text:s/>απομακρυνθούν<text:s/>ή<text:s/>αποχωρήσουν<text:s/>για<text:s/>οποιονδήποτε<text:s/>λόγο<text:s/>από<text:s/>τις<text:s/>παραπάνω<text:s/>Σχολές,<text:s/>εισάγονται<text:s/>προς<text:s/>πλήρωση<text:s/>των<text:s/>κενών<text:s/>θέσεων<text:s/>που<text:s/>προκύπτουν,<text:s/>νέοι<text:s/>επιλαχόντες<text:s/>με<text:s/>την<text:s/>ίδια<text:s/>διαδικασία,<text:s/>μέχρι<text:s/>την<text:s/>οριστική<text:s/>πλήρωση<text:s/>των<text:s/>θέσεων<text:s/>που<text:s/>προκηρύχθηκαν,<text:s/>εντός<text:s/>ενός<text:s/>(1)<text:s/>μήνα<text:s/>από<text:s/>την<text:s/>ημερομηνία<text:s/>παραίτησης<text:s/>ή<text:s/>απομάκρυνσης<text:s/>ή<text:s/>αποχώρησης<text:s/>του<text:s/>εισαγομένου,<text:s/>τη<text:s/>θέση<text:s/>του<text:s/>οποίου<text:s/>καλείται<text:s/>να<text:s/>καλύψει,<text:s/>σε<text:s/>κάθε<text:s/>περίπτωση<text:s/>εντός<text:s/>του<text:s/>ίδιου<text:s/>έτους<text:s/>της<text:s/>αρχικής<text:s/>κατάταξης.</text:span></text:p>
      <text:p text:style-name="P1175"><text:span text:style-name="T1175_1">β)<text:s/>Οι<text:s/>σπουδαστές<text:s/>των<text:s/>Σχολών<text:s/>Δοκίμων<text:s/>Σημαιοφόρων<text:s/>Λ.Σ.<text:s/>και<text:s/>Δοκίμων<text:s/>Λιμενοφυλάκων<text:s/>που<text:s/>εισάγονται<text:s/>σε<text:s/>αυτές,<text:s/>σύμφωνα<text:s/>με<text:s/>τις<text:s/>διατάξεις<text:s/>του<text:s/>ν.<text:s/>4186/2013,<text:s/>όπως<text:s/>εκάστοτε<text:s/>ισχύει,<text:s/>και<text:s/>διαγράφονται<text:s/>από<text:s/>αυτές<text:s/>για<text:s/>λόγους<text:s/>υγείας<text:s/>ή<text:s/>υγειονομικής<text:s/>ακαταλληλότητας<text:s/>μέχρι<text:s/>και<text:s/>την<text:s/>15η<text:s/>Νοεμβρίου<text:s/>κάθε<text:s/>ακαδημαϊκού<text:s/>έτους,<text:s/>εγγράφονται<text:s/>για<text:s/>το<text:s/>ίδιο<text:s/>ακαδημαϊκό<text:s/>έτος,<text:s/>στο<text:s/>πρώτο<text:s/>έτος<text:s/>σπουδών<text:s/>της<text:s/>Σχολής<text:s/>ή<text:s/>Τμήματος<text:s/>επόμενης<text:s/>προτίμησής<text:s/>τους<text:s/>στο<text:s/>μηχανογραφικό<text:s/>δελτίο<text:s/>του<text:s/>έτους<text:s/>εισαγωγής<text:s/>τους,<text:s/>στη<text:s/>Σχολή<text:s/>από<text:s/>την<text:s/>οποία<text:s/>διαγράφονται.<text:s/>Η<text:s/>εγγραφή<text:s/>γίνεται<text:s/>μόνον<text:s/>αν<text:s/>είχαν<text:s/>συγκεντρώσει<text:s/>βαθμολογία<text:s/>ίση<text:s/>ή<text:s/>μεγαλύτερη<text:s/>με<text:s/>αυτή<text:s/>του<text:s/>τελευταίου<text:s/>υποψηφίου<text:s/>που<text:s/>έχει<text:s/>εισαχθεί<text:s/>στη<text:s/>συγκεκριμένη<text:s/>Σχολή<text:s/>ή<text:s/>Τμήμα,<text:s/>το<text:s/>ίδιο<text:s/>ακαδημαϊκό<text:s/>έτος.<text:s/>Η<text:s/>εισαγωγή<text:s/>των<text:s/>σπουδαστών<text:s/>αυτών<text:s/>στη<text:s/>Σχολή<text:s/>ή<text:s/>Τμήμα<text:s/>επόμενης<text:s/>προτίμησης<text:s/>γίνεται<text:s/>με<text:s/>απόφαση<text:s/>του<text:s/>Υπουργού<text:s/>Παιδείας<text:s/>και<text:s/>Θρησκευμάτων,<text:s/>ύστερα<text:s/>από<text:s/>αίτηση<text:s/>του<text:s/>ενδιαφερομένου<text:s/>που<text:s/>υποβάλλεται<text:s/>το<text:s/>αργότερο<text:s/>μέσα<text:s/>σε<text:s/>έναν<text:s/>(1)<text:s/>μήνα<text:s/>από<text:s/>τη<text:s/>διαγραφή<text:s/>του.<text:s/>Η<text:s/>αίτηση<text:s/>συνοδεύεται<text:s/>από<text:s/>αντίγραφο<text:s/>της<text:s/>απόφασης<text:s/>διαγραφής<text:s/>και<text:s/>της<text:s/>σχετικής<text:s/>γνωμάτευσης<text:s/>της<text:s/>Ανώτατης<text:s/>του<text:s/>Ναυτικού<text:s/>Υγειονομικής<text:s/>Επιτροπής<text:s/>(Α.Ν.Υ.Ε.).<text:s/>Όσοι<text:s/>διαγράφονται<text:s/>για<text:s/>λόγους<text:s/>υγείας<text:s/>ή<text:s/>υγειονομικής<text:s/>ακαταλληλότητας<text:s/>μετά<text:s/>τις<text:s/>15<text:s/>Νοεμβρίου,<text:s/>εγγράφονται<text:s/>σε<text:s/>Σχολή<text:s/>ή<text:s/>Τμήμα<text:s/>επόμενης<text:s/>προτίμησής<text:s/>τους,<text:s/>υπό<text:s/>τις<text:s/>ίδιες<text:s/>προϋποθέσεις<text:s/>το<text:s/>επόμενο<text:s/>ακαδημαϊκό<text:s/>έτος<text:s/>από<text:s/>αυτό<text:s/>της<text:s/>διαγραφής<text:s/>τους.<text:s/>Η<text:s/>εισαγωγή<text:s/>των<text:s/>σπουδαστών<text:s/>αυτών<text:s/>στο<text:s/>πρώτο<text:s/>έτος<text:s/>σπουδών<text:s/>της<text:s/>Σχολής<text:s/>ή<text:s/>Τμήματος<text:s/>της<text:s/>επόμενης<text:s/>προτίμησης<text:s/>του<text:s/>μηχανογραφικού<text:s/>τους<text:s/>δελτίου,<text:s/>για<text:s/>την<text:s/>οποία<text:s/>έχουν<text:s/>συγκεντρώσει<text:s/>βαθμολογία<text:s/>τουλάχιστον<text:s/>ίση<text:s/>με<text:s/>αυτήν<text:s/>του<text:s/>τελευταίου<text:s/>εισαχθέντα<text:s/>στη<text:s/>Σχολή<text:s/>ή<text:s/>Τμήμα<text:s/>το<text:s/>συγκεκριμένο<text:s/>ακαδημαϊκό<text:s/>έτος,<text:s/>γίνεται<text:s/>με<text:s/>απόφαση<text:s/>του<text:s/>Υπουργού<text:s/>Παιδείας<text:s/>και<text:s/>Θρησκευμάτων<text:s/>το<text:s/>επόμενο,<text:s/>από<text:s/>αυτό<text:s/>της<text:s/>διαγραφής<text:s/>τους,<text:s/>ακαδημαϊκό<text:s/>έτος,<text:s/>η<text:s/>οποία<text:s/>εκδίδεται<text:s/>ύστερα<text:s/>από<text:s/>αίτηση<text:s/>του<text:s/>ενδιαφερομένου,<text:s/>που<text:s/>υποβάλλεται<text:s/>το<text:s/>πρώτο<text:s/>δεκαπενθήμερο<text:s/>του<text:s/>Σεπτεμβρίου<text:s/>του<text:s/>επόμενου<text:s/>ακαδημαϊκού<text:s/>έτους,<text:s/>από<text:s/>αυτό<text:s/>της<text:s/>διαγραφής<text:s/>του<text:s/>και<text:s/>συνοδεύεται<text:s/>απαραίτητα<text:s/>από<text:s/>αντίγραφο<text:s/>της<text:s/>απόφασης<text:s/>διαγραφής<text:s/>και<text:s/>τη<text:s/>σχετική<text:s/>γνωμάτευση<text:s/>της<text:s/>Α.Ν.Υ.Ε..</text:span></text:p>
      <text:p text:style-name="P1176"><text:span text:style-name="T1176_1">γ)<text:s/>Οι<text:s/>σπουδαστές<text:s/>που<text:s/>διαγράφονται<text:s/>κατ’<text:s/>εφαρμογή<text:s/>της<text:s/>περίπτωσης<text:s/>β΄<text:s/>της<text:s/>παρούσας<text:s/>παραγράφου,<text:s/>επιτρέπεται<text:s/>να<text:s/>εισαχθούν<text:s/>σε<text:s/>Σχολή<text:s/>ή<text:s/>Τμήμα<text:s/>επόμενης<text:s/>προτίμησής<text:s/>τους<text:s/>για<text:s/>όλες<text:s/>τις<text:s/>Σχολές<text:s/>ή<text:s/>Τμήματα,<text:s/>εκτός<text:s/>των<text:s/>Ανωτάτων<text:s/>Στρατιωτικών<text:s/>Εκπαιδευτικών<text:s/>Ιδρυμάτων<text:s/>(Α.Σ.Ε.Ι.),<text:s/>των<text:s/>Ανώτερων<text:s/>Στρατιωτικών<text:s/>Σχολών<text:s/>Υπαξιω-<text:s/>ματικών<text:s/>(Α.Σ.Σ.Υ.),<text:s/>των<text:s/>Σχολών<text:s/>Δοκίμων<text:s/>Σημαιοφόρων<text:s/>Λ.Σ.<text:s/>και<text:s/>Δοκίμων<text:s/>Λιμενοφυλάκων<text:s/>και<text:s/>των<text:s/>Σχολών<text:s/>της<text:s/>Αστυνομικής<text:s/>και<text:s/>Πυροσβεστικής<text:s/>Ακαδημίας.</text:span></text:p>
      <text:p text:style-name="P1177"><text:span text:style-name="T1177_1">δ)<text:s/>Οι<text:s/>διατάξεις<text:s/>της<text:s/>παρούσας<text:s/>παραγράφου<text:s/>εφαρμόζονται<text:s/>και<text:s/>για<text:s/>όσους<text:s/>καταταχθούν<text:s/>το<text:s/>ακαδημαϊκό<text:s/>έτος<text:s/>2019-2020.»</text:span></text:p>
      <text:p text:style-name="P1178"><text:span text:style-name="T1178_1">2.</text:span><text:span text:style-name="T1178_2"><text:s/>α)<text:s/>Για<text:s/>την<text:s/>εκπαιδευτική<text:s/>περίοδο<text:s/>φοίτησης<text:s/>της<text:s/>Εκπαιδευτικής<text:s/>Σειράς<text:s/>2019-2020<text:s/>Δοκίμων<text:s/>Λιμενοφυλάκων,<text:s/>οι<text:s/>οποίοι<text:s/>κατατάσσονται<text:s/>με<text:s/>το<text:s/>σύστημα<text:s/>των<text:s/>εισαγωγικών<text:s/>εξετάσεων<text:s/>σε<text:s/>πανελλαδικό<text:s/>επίπεδο,<text:s/>η<text:s/>έδρα<text:s/>της<text:s/>Σχολής<text:s/>Δοκίμων<text:s/>Λιμενοφυλάκων,<text:s/>όπως<text:s/>καθορίζεται<text:s/>στο<text:s/>άρθρο<text:s/>3<text:s/>του<text:s/>π.δ.<text:s/>76/2018<text:s/>(Α΄146)<text:s/>μεταφέρεται<text:s/>στις<text:s/>εγκαταστάσεις<text:s/>της<text:s/>Σχολής<text:s/>Μονίμων<text:s/>Υπαξιωματικών<text:s/>του<text:s/>Πολεμικού<text:s/>Ναυτικού<text:s/>που<text:s/>βρίσκεται<text:s/>στο<text:s/>Σκαραμαγκά<text:s/>Αττικής.</text:span></text:p>
      <text:p text:style-name="P1179"><text:span text:style-name="T1179_1">β)</text:span><text:span text:style-name="T1179_2"><text:tab/></text:span><text:span text:style-name="T1179_3">Η<text:s/>χρονική<text:s/>διάρκεια<text:s/>δύναται<text:s/>να<text:s/>επεκταθεί<text:s/>και<text:s/>για<text:s/>τις<text:s/>Εκπαιδευτικές<text:s/>Σειρές<text:s/>2020-2021<text:s/>Δοκίμων<text:s/>Λιμενοφυλάκων,<text:s/>εφόσον<text:s/>εξακολουθούν<text:s/>να<text:s/>συντρέχουν<text:s/>οι<text:s/>λόγοι<text:s/>μεταφοράς<text:s/>της<text:s/>έδρας.</text:span></text:p>
      <text:p text:style-name="P1180"><text:span text:style-name="T1180_1">3.</text:span><text:span text:style-name="T1180_2"><text:s/>Δόκιμοι<text:s/>Λιμενοφύλακες<text:s/>της<text:s/>εκπαιδευτικής<text:s/>σειράς<text:s/>Δοκίμων<text:s/>Λιμενοφυλάκων<text:s/>που<text:s/>θα<text:s/>προκύψει<text:s/>σε<text:s/>εφαρμογή<text:s/>των<text:s/>διατάξεων<text:s/>του<text:s/>άρθρου<text:s/>25<text:s/>του<text:s/>ν.<text:s/>4597/2019<text:s/>(Α΄<text:s/>35),<text:s/>δύναται<text:s/>να<text:s/>σιτίζονται<text:s/>και<text:s/>να<text:s/>διαμένουν<text:s/>εκτός<text:s/>των<text:s/>εγκαταστάσεων<text:s/>της<text:s/>Σχολής.</text:span></text:p>
      <text:h text:style-name="P1181" text:outline-level="6"><text:span text:style-name="T1181_1">Άρθρο<text:s/>117</text:span></text:h>
      <text:h text:style-name="P1182" text:outline-level="6"><text:span text:style-name="T1182_1">Τροποποιήσεις<text:s/>διατάξεων<text:s/>εργατικής<text:s/>νομοθεσίας</text:span></text:h>
      <text:p text:style-name="P1183"><text:span text:style-name="T1183_1">1<text:s/>.<text:s/>Το<text:s/>άρθρο<text:s/>9<text:s/>του<text:s/>ν.<text:s/>4554/2018<text:s/>καταργείται<text:s/>αφότου<text:s/>ίσχυσε.</text:span></text:p>
      <text:p text:style-name="P1184"><text:span text:style-name="T1184_1">2<text:s/>.α)<text:s/>Τα<text:s/>άρθρα<text:s/>48<text:s/>και<text:s/>58<text:s/>του<text:s/>ν.<text:s/>4611/2019<text:s/>(Α΄<text:s/>73)<text:s/>κα-<text:s/>ταργούνται<text:s/>αφότου<text:s/>ίσχυσαν.</text:span></text:p>
      <text:p text:style-name="P1185"><text:span text:style-name="T1185_1">β)</text:span><text:span text:style-name="T1185_2"><text:tab/></text:span><text:span text:style-name="T1185_3">Δεν<text:s/>θίγονται<text:s/>οι<text:s/>διατάξεις<text:s/>του<text:s/>ν.<text:s/>2112/1920<text:s/>όπως<text:s/>ισχύει<text:s/>και<text:s/>του<text:s/>ν.<text:s/>3198/1955<text:s/>όπως<text:s/>ισχύει,<text:s/>σε<text:s/>συνδυασμό<text:s/>με<text:s/>το<text:s/>άρθρο<text:s/>24<text:s/>του<text:s/>Αναθεωρημένου<text:s/>Ευρωπαϊκού<text:s/>Κοινωνικού<text:s/>Χάρτη,<text:s/>που<text:s/>κυρώθηκε<text:s/>με<text:s/>το<text:s/>άρθρο<text:s/>πρώτο<text:s/>του<text:s/>ν.<text:s/>4359/2016<text:s/>(A΄<text:s/>5).</text:span></text:p>
      <text:h text:style-name="P1186" text:outline-level="6"><text:span text:style-name="T1186_1">Άρθρο<text:s/>118</text:span></text:h>
      <text:p text:style-name="P1187"><text:span text:style-name="T1187_1">Η<text:s/>περίπτωση<text:s/>1.4<text:s/>της<text:s/>παραγράφου<text:s/>1<text:s/>του<text:s/>άρθρου<text:s/>1<text:s/>του<text:s/>π.δ.<text:s/>81/2019<text:s/>(Α΄<text:s/>119)<text:s/>αντικαθίσταται<text:s/>ως<text:s/>εξής:</text:span></text:p>
      <text:p text:style-name="P1188"><text:span text:style-name="T1188_1">«1.4.<text:s/>Από<text:s/>το<text:s/>Υπουργείο<text:s/>Οικονομίας<text:s/>και<text:s/>Ανάπτυξης<text:s/>η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.Σ.Η.ΔΗ.Σ.)<text:s/>της<text:s/>Γενικής<text:s/>Διεύθυνσης<text:s/>Δημοσίων<text:s/>Συμβάσεων<text:s/>της<text:s/>Γενικής<text:s/>Γραμματείας<text:s/>Εμπορίου<text:s/>και<text:s/>Προστασίας<text:s/>του<text:s/>Καταναλωτή,<text:s/>όπως<text:s/>αυτή<text:s/>οργανώθηκε<text:s/>με<text:s/>το<text:s/>άρθρο<text:s/>62<text:s/>του<text:s/>π.δ.<text:s/>147/2017<text:s/>(Α΄<text:s/>192),<text:s/>πλην<text:s/>του<text:s/>τμήματος<text:s/>Μητρώου<text:s/>Οικονομικών<text:s/>Φορέων,<text:s/>Επιτελικής<text:s/>Πληροφόρησης,<text:s/>Στατιστικών<text:s/>και<text:s/>Απολογιστικών<text:s/>Στοιχείων.».</text:span></text:p>
      <text:h text:style-name="P1189" text:outline-level="6"><text:span text:style-name="T1189_1">Άρθρο<text:s/>119</text:span></text:h>
      <text:p text:style-name="P1190"><text:span text:style-name="T1190_1">Η<text:s/>προθεσμία<text:s/>των<text:s/>τριάντα<text:s/>(30)<text:s/>ημερών<text:s/>που<text:s/>προβλέ-<text:s/>πεται<text:s/>στην<text:s/>περίπτωση<text:s/>α΄της<text:s/>παρ.<text:s/>3<text:s/>του<text:s/>άρθρου<text:s/>94<text:s/>του<text:s/>ν.<text:s/>4495/2017<text:s/>(Α΄167)<text:s/>αναστέλλεται<text:s/>για<text:s/>το<text:s/>χρονικό<text:s/>διάστημα<text:s/>μεταξύ<text:s/>1ης<text:s/>Αυγούστου<text:s/>και<text:s/>15<text:s/>Σεπτεμβρίου<text:s/>2019.</text:span></text:p>
      <text:h text:style-name="P1191" text:outline-level="2"><text:span text:style-name="T1191_1">ΚΕΦΑΛΑΙΟ<text:s/>Ι</text:span></text:h>
      <text:h text:style-name="P1192" text:outline-level="2"><text:span text:style-name="T1192_1">Γ΄</text:span></text:h>
      <text:p text:style-name="P1193"><text:span text:style-name="T1193_1">ΠΡΟΣΘΗΚΗ<text:s/>ΣΥΝΤΑΞΙΟΔΟΤΙΚΩΝ<text:s/>ΡΥΘΜΙΣΕΩΝ<text:s/>ΣΤΟΝ<text:s/>ν.<text:s/>4387/2016<text:s/>(Α΄<text:s/>85)</text:span></text:p>
      <text:h text:style-name="P1194" text:outline-level="6"><text:span text:style-name="T1194_1">Άρθρο<text:s/>120</text:span></text:h>
      <text:h text:style-name="P1195" text:outline-level="6"><text:span text:style-name="T1195_1">Προσδιορισμός<text:s/>ακαθαρίστου<text:s/>συνολικού<text:s/>ποσού</text:span></text:h>
      <text:p text:style-name="P1196"><text:span text:style-name="T1196_1">1.</text:span><text:span text:style-name="T1196_2"><text:s/>Το<text:s/>συνολικό<text:s/>ακαθάριστο<text:s/>ποσό<text:s/>κάθε<text:s/>μηνιαίας<text:s/>κύριας<text:s/>σύνταξης<text:s/>ή<text:s/>περισσότερων<text:s/>της<text:s/>μιας<text:s/>συντάξεων<text:s/>λόγω<text:s/>γήρατος,<text:s/>αναπηρίας<text:s/>ή<text:s/>θανάτου<text:s/>που<text:s/>χορηγούνται<text:s/>από<text:s/>τον<text:s/>ΕΦΚΑ<text:s/>και<text:s/>εφόσον<text:s/>μέρος<text:s/>του<text:s/>χρόνου<text:s/>ασφάλισης<text:s/>διανύ-<text:s/>θηκε<text:s/>ή<text:s/>ανάγεται<text:s/>έως<text:s/>και<text:s/>31.12.2016,<text:s/>ανέρχεται<text:s/>κατ’<text:s/>ανώτατο<text:s/>όριο<text:s/>στο<text:s/>δωδεκαπλάσιο<text:s/>της<text:s/>εθνικής<text:s/>σύνταξης<text:s/>της<text:s/>παραγράφου<text:s/>6<text:s/>του<text:s/>άρθρου<text:s/>7<text:s/>του<text:s/>ν.<text:s/>4387/2016<text:s/>(Α΄<text:s/>85)<text:s/>που<text:s/>αντιστοιχεί<text:s/>σε<text:s/>είκοσι<text:s/>χρόνια<text:s/>ασφάλισης,<text:s/>όπως<text:s/>το<text:s/>ποσό<text:s/>αυτής<text:s/>ισχύει<text:s/>κάθε<text:s/>φορά.<text:s/>Το<text:s/>οριζόμενο<text:s/>στο<text:s/>προηγούμενο<text:s/>εδάφιο<text:s/>ανώτατο<text:s/>όριο<text:s/>καταλαμβάνει<text:s/>και<text:s/>τις<text:s/>κάθε<text:s/>είδους<text:s/>προσαυξήσεις<text:s/>της<text:s/>σύνταξης<text:s/>ή<text:s/>των<text:s/>συντάξεων,<text:s/>ενώ<text:s/>δεν<text:s/>καταλαμβάνει<text:s/>τα<text:s/>ποσά<text:s/>των<text:s/>χορηγούμενων<text:s/>από<text:s/>τον<text:s/>ΕΦΚΑ<text:s/>επιδομάτων<text:s/>αναπηρίας.</text:span></text:p>
      <text:p text:style-name="P1197"><text:span text:style-name="T1197_1">2.</text:span><text:span text:style-name="T1197_2"><text:s/>Το<text:s/>ανώτατο<text:s/>όριο<text:s/>της<text:s/>παραγράφου<text:s/>1<text:s/>εφαρμόζεται<text:s/>και<text:s/>στις<text:s/>συντάξεις<text:s/>που<text:s/>έχουν<text:s/>χορηγηθεί<text:s/>έως<text:s/>και<text:s/>τις<text:s/>12.5.2016<text:s/>ή<text:s/>ανατρέχουν<text:s/>στην<text:s/>ίδια<text:s/>ημερομηνία<text:s/>και<text:s/>οι<text:s/>οποίες<text:s/>επανυπολογίστηκαν<text:s/>με<text:s/>βάση<text:s/>τα<text:s/>άρθρα<text:s/>14<text:s/>και<text:s/>33<text:s/>του<text:s/>ν.<text:s/>4387/2016<text:s/>όπως<text:s/>ισχύουν.<text:s/>Η<text:s/>τυχόν<text:s/>προσωπική<text:s/>διαφορά<text:s/>που<text:s/>έχει<text:s/>προκύψει<text:s/>από<text:s/>την<text:s/>αναπροσαρμογή<text:s/>ανακαθορίζεται<text:s/>με<text:s/>βάση<text:s/>το<text:s/>νέο<text:s/>ανώτατο<text:s/>όριο.</text:span></text:p>
      <text:p text:style-name="P1198"><text:span text:style-name="T1198_1">3.</text:span><text:span text:style-name="T1198_2"><text:s/>Ποσά<text:s/>συντάξεων<text:s/>που<text:s/>έχουν<text:s/>ήδη<text:s/>απονεμηθεί<text:s/>μετά<text:s/>την<text:s/>έναρξη<text:s/>ισχύος<text:s/>του<text:s/>ν.<text:s/>4387/2016<text:s/></text:span></text:p>
      <text:p text:style-name="P1199"><text:span text:style-name="T1199_1">και<text:s/>υπερβαίνουν<text:s/>τοανώτατο<text:s/>όριο<text:s/>της<text:s/>παραγράφου<text:s/>1,<text:s/>προσαρμόζονται<text:s/>στο<text:s/>οριζόμενο<text:s/>από<text:s/>τις<text:s/>παραγράφους<text:s/>1<text:s/>και<text:s/>2<text:s/>ποσό<text:s/>από<text:s/>την<text:s/>ημερομηνία<text:s/>έναρξης<text:s/>καταβολής<text:s/>τους.<text:s/>Τυχόν<text:s/>επιπλέον<text:s/>διαφορές<text:s/>συντάξεων<text:s/>αναζητούνται<text:s/>άτοκα<text:s/>ως<text:s/>καλοπίστως<text:s/>εισπραχθείσες<text:s/>και<text:s/>επιστρέφονται<text:s/>με<text:s/>παρακράτηση<text:s/>σε<text:s/>ποσοστό<text:s/>20%<text:s/>της<text:s/>μηνιαίας<text:s/>καταβαλλόμενης<text:s/>σύνταξης<text:s/>και<text:s/>μέχρι<text:s/>ολοσχερούς<text:s/>εξοφλήσεως.</text:span></text:p>
      <text:h text:style-name="P1200" text:outline-level="6"><text:span text:style-name="T1200_1">Άρθρο<text:s/>121</text:span></text:h>
      <text:p text:style-name="P1201"><text:span text:style-name="T120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1202"><text:span text:style-name="T12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03"><text:span text:style-name="T1203_1">Αθήνα,<text:s/>9<text:s/>Αυγούστου<text:s/>2019</text:span></text:p>
      <text:p text:style-name="P1204"><text:span text:style-name="T1204_1">Ο<text:s/>Πρόεδρος<text:s/>της<text:s/>Δημοκρατίας</text:span></text:p>
      <text:p text:style-name="P1205"><text:span text:style-name="T1205_1">ΠΡΟΚΟΠΙΟΣΒ.ΠΑΥΛΟΠΟΥΛΟΣ</text:span></text:p>
      <text:p text:style-name="P1206"><text:span text:style-name="T1206_1">Οικονομικών</text:span></text:p>
      <text:p text:style-name="P1207"><text:span text:style-name="T1207_1">XΡΗΣΤΟΣΣΤΑΪΚΟΥΡΑΣ</text:span></text:p>
      <text:p text:style-name="P1208"><text:span text:style-name="T1208_1">Προστασίας<text:s/>του<text:s/>Πολίτη<text:s/></text:span><text:span text:style-name="T1208_2">ΜΙΧΑΗΛΧΡΥΣΟΧΟΪΔΗΣ</text:span></text:p>
      <text:p text:style-name="P1209"><text:span text:style-name="T1209_1">Εργασίας<text:s/>και<text:s/>Κοινωνικών<text:s/>Υποθέσεων</text:span></text:p>
      <text:p text:style-name="P1210"><text:span text:style-name="T1210_1">ΙΩΑΝΝΗΣΒΡΟΥΤΣΗΣ</text:span></text:p>
      <text:p text:style-name="P1211"><text:span text:style-name="T1211_1">Πολιτισμού<text:s/>και<text:s/>Αθλητισμού</text:span></text:p>
      <text:p text:style-name="P1212"><text:span text:style-name="T1212_1">ΣΤΥΛΙΑΝΗΜΕΝΔΩΝΗ</text:span></text:p>
      <text:p text:style-name="P1213"><text:span text:style-name="T1213_1">Υποδομών<text:s/>και<text:s/>Μεταφορών</text:span></text:p>
      <text:p text:style-name="P1214"><text:span text:style-name="T1214_1">ΚΩΝΣΤΑΝΤΙΝΟΣΚΑΡΑΜΑΝΛΗΣ</text:span></text:p>
      <text:p text:style-name="P1215"><text:span text:style-name="T1215_1">Τουρισμού<text:s/></text:span><text:span text:style-name="T1215_2">ΘΕΟΧΑΡΗΣΘΕΟΧΑΡΗΣ</text:span></text:p>
      <text:p text:style-name="P1216"><text:span text:style-name="T1216_1">Οι<text:s/>Υπουργοί</text:span></text:p>
      <text:p text:style-name="P1217"><text:span text:style-name="T1217_1">Ανάπτυξης<text:s/>και<text:s/>Επενδύσεων</text:span></text:p>
      <text:p text:style-name="P1218"><text:span text:style-name="T1218_1">ΣΠΥΡΙΔΩΝ-ΑΔΩΝΙΣΓΕΩΡΓΙΑΔΗΣ</text:span></text:p>
      <text:p text:style-name="P1219"><text:span text:style-name="T1219_1">Εθνικής<text:s/>Άμυνας<text:s/></text:span><text:span text:style-name="T1219_2">ΝΙΚΟΛΑΟΣΠΑΝΑΓΙΩΤΟΠΟΥΛΟΣ</text:span></text:p>
      <text:p text:style-name="P1220"><text:span text:style-name="T1220_1">Υγείας<text:s/></text:span><text:span text:style-name="T1220_2">ΒΑΣΙΛΕΙΟΣΚΙΚΙΛΙΑΣ</text:span></text:p>
      <text:p text:style-name="P1221"><text:span text:style-name="T1221_1">Δικαιοσύνης<text:s/></text:span><text:span text:style-name="T1221_2">ΚΩΝΣΤΑΝΤΙΝΟΣΤΣΙΑΡΑΣ</text:span></text:p>
      <text:p text:style-name="P1222"><text:span text:style-name="T1222_1">Ναυτιλίας<text:s/>και<text:s/>Νησιωτικής<text:s/>Πολιτικής</text:span></text:p>
      <text:p text:style-name="P1223"><text:span text:style-name="T1223_1">ΙΩΑΝΝΗΣΠΛΑΚΙΩΤΑΚΗΣ</text:span></text:p>
      <text:p text:style-name="P1224"><text:span text:style-name="T1224_1">Επικρατείας<text:s/></text:span><text:span text:style-name="T1224_2">ΓΕΩΡΓΙΟΣΓΕΡΑΠΕΤΡΙΤΗΣ</text:span></text:p>
      <text:p text:style-name="P1225"><text:span text:style-name="T1225_1">Εξωτερικών</text:span></text:p>
      <text:p text:style-name="P1226"><text:span text:style-name="T1226_1">ΝΙΚΟΛΑΟΣ-ΓΕΩΡΓΙΟΣΔΕΝΔΙΑΣ</text:span></text:p>
      <text:p text:style-name="P1227"><text:span text:style-name="T1227_1">Παιδείας<text:s/>και<text:s/>Θρησκευμάτων</text:span></text:p>
      <text:p text:style-name="P1228"><text:span text:style-name="T1228_1">ΝΙΚΗΚΕΡΑΜΕΩΣ</text:span></text:p>
      <text:p text:style-name="P1229"><text:span text:style-name="T1229_1">Περιβάλλοντος<text:s/>και<text:s/>Ενέργειας<text:s/></text:span><text:span text:style-name="T1229_2">ΚΩΝΣΤΑΝΤΙΝΟΣΧΑΤΖΗΔΑΚΗΣ</text:span></text:p>
      <text:p text:style-name="P1230"><text:span text:style-name="T1230_1">Εσωτερικών</text:span></text:p>
      <text:p text:style-name="P1231"><text:span text:style-name="T1231_1">ΠΑΝΑΓΙΩΤΗΣΘΕΟΔΩΡΙΚΑΚΟΣ</text:span></text:p>
      <text:p text:style-name="P1232"><text:span text:style-name="T1232_1">Αγροτικής<text:s/>Ανάπτυξης</text:span></text:p>
      <text:p text:style-name="P1233"><text:span text:style-name="T1233_1">και<text:s/>Τροφίμων</text:span></text:p>
      <text:p text:style-name="P1234"><text:span text:style-name="T1234_1">ΜΑΥΡΟΥΔΗΣΒΟΡΙΔΗΣ</text:span></text:p>
      <text:p text:style-name="P1235"><text:span text:style-name="T1235_1">Επικρατείας</text:span></text:p>
      <text:p text:style-name="P1236"><text:span text:style-name="T1236_1">ΚΥΡΙΑΚΟΣΠΙΕΡΡΑΚΑΚΗΣ</text:span></text:p>
      <text:p text:style-name="P1237"><text:span text:style-name="T1237_1">Θεωρήθηκε<text:s/>και<text:s/>τέθηκε<text:s/>η<text:s/>Μεγάλη<text:s/>Σφραγίδα<text:s/>του<text:s/>Κράτους.</text:span></text:p>
      <text:p text:style-name="P1238"><text:span text:style-name="T1238_1">Αθήνα,<text:s/>9<text:s/>Αυγούστου<text:s/>2019</text:span></text:p>
      <text:p text:style-name="P1239"><text:span text:style-name="T1239_1">Ο<text:s/>επί<text:s/>της<text:s/>Δικαιοσύνης<text:s/>Υπουργός</text:span></text:p>
      <text:p text:style-name="P1240"><text:span text:style-name="T1240_1">ΚΩΝΣΤΑΝΤΙΝΟΣΤΣΙΑΡΑΣ</text:span></text:p>
      <text:p text:style-name="P1241"><text:span text:style-name="T1241_1">Καποδιστρίου<text:s/>34,<text:s/>Τ.Κ.<text:s/>104<text:s/>32,<text:s/>Αθήνα</text:span></text:p>
      <text:p text:style-name="P1242"><text:span text:style-name="T1242_1">Τηλ.<text:s/>Κέντρο<text:s/>210<text:s/>5279000</text:span></text:p>
      <text:p text:style-name="P1243"><text:span text:style-name="T1243_1">Κείμενα<text:s/>προς<text:s/>δημοσίευση:<text:s/></text:span><text:span text:style-name="T1243_2"><text:a xlink:type="simple" xlink:href="mailto:webmaster.et@et.gr"><text:span text:style-name="T124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