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1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1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2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2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2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2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2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2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2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Heading_20_1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1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 style:parent-style-name="article-num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font-style="italic" style:font-style-asian="italic" style:font-style-complex="italic"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T770_2" style:family="text"/>
    <style:style style:name="T77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Αυγούστ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7</text:span></text:p>
      <text:p text:style-name="P5"><text:span text:style-name="T5_1">NOMOΣ<text:s/>ΥΠ’<text:s/>ΑΡΙΘΜ.<text:s/>4624</text:span></text:p>
      <text:p text:style-name="P6"><text:span text:style-name="T6_1">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΄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/text:span></text:h>
      <text:h text:style-name="P13" text:outline-level="6"><text:span text:style-name="T13_1">Σκοπός<text:s/>του<text:s/>νόμου</text:span></text:h>
      <text:p text:style-name="P14"><text:span text:style-name="T14_1">Σκοπός<text:s/>του<text:s/>παρόντος<text:s/>νόμου<text:s/>είναι:</text:span></text:p>
      <text:p text:style-name="P15"><text:span text:style-name="T15_1">α)</text:span><text:span text:style-name="T15_2"><text:tab/></text:span><text:span text:style-name="T15_3">η<text:s/>αντικατάσταση<text:s/>του<text:s/>νομοθετικού<text:s/>πλαισίου<text:s/>που<text:s/>ρυθμίζει<text:s/>τη<text:s/>συγκρότηση<text:s/>και<text:s/>λειτουργία<text:s/>της<text:s/>Αρχής<text:s/>Προστασίας<text:s/>Δεδομένων<text:s/>Προσωπικού<text:s/>Χαρακτήρα,</text:span></text:p>
      <text:p text:style-name="P16"><text:span text:style-name="T16_1">β)</text:span><text:span text:style-name="T16_2"><text:tab/></text:span><text:span text:style-name="T16_3">η<text:s/>λήψη<text:s/>μέτρων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εφεξής:<text:s/>ΓΚΠΔ),</text:span></text:p>
      <text:p text:style-name="P17"><text:span text:style-name="T17_1">γ)</text:span><text:span text:style-name="T17_2"><text:tab/></text:span><text:span text:style-name="T17_3">η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από<text:s/>αρμόδιες<text:s/>αρχές<text:s/>για<text:s/>τους<text:s/>σκοπούς<text:s/>της<text:s/>πρόληψης,<text:s/>διερεύνησης,<text:s/>ανίχνευσης<text:s/>ή<text:s/>δίωξης<text:s/>ποινικών<text:s/>αδικημάτων<text:s/>ή<text:s/>της<text:s/>εκτέλεσης<text:s/>ποινικών<text:s/>κυρώσεων<text:s/>και<text:s/>για<text:s/>την<text:s/>ελεύθερη<text:s/>κυκλοφορία<text:s/>των<text:s/>δεδομένων<text:s/>αυτών<text:s/>και<text:s/>την<text:s/>κατάργηση<text:s/>της<text:s/>απόφασης<text:s/>-<text:s/>πλαίσιο<text:s/>2008/977/ΔΕΥ<text:s/>του<text:s/>Συμβουλίου.</text:span></text:p>
      <text:h text:style-name="P18" text:outline-level="6"><text:span text:style-name="T18_1">Άρθρο<text:s/>2</text:span></text:h>
      <text:h text:style-name="P19" text:outline-level="6"><text:span text:style-name="T19_1">Ουσιαστικό<text:s/>πεδίο<text:s/>εφαρμογής</text:span></text:h>
      <text:p text:style-name="P20"><text:span text:style-name="T20_1">Οι<text:s/>διατάξεις<text:s/>του<text:s/>παρόντος<text:s/>εφαρμόζονται<text:s/>στην,<text:s/>εν<text:s/>όλω<text:s/>ή<text:s/>εν<text:s/>μέρει,<text:s/>αυτοματοποιημένη<text:s/>επεξεργασία<text:s/>δεδομένων<text:s/>Προσωπικού<text:s/>Χαρακτήρα,<text:s/>καθώς<text:s/>και<text:s/>στη<text:s/>μη<text:s/>αυτοματοποιημένη<text:s/>επεξεργασία<text:s/>τέτοιων<text:s/>δεδομένων,<text:s/>τα<text:s/>οποία<text:s/>περιλαμβάνονται<text:s/>ή<text:s/>πρόκειται<text:s/>να<text:s/>περιληφθούν<text:s/>σε<text:s/>σύστημα<text:s/>αρχειοθέτησης<text:s/>από:</text:span></text:p>
      <text:p text:style-name="P21"><text:span text:style-name="T21_1">α)</text:span><text:span text:style-name="T21_2"><text:tab/></text:span><text:span text:style-name="T21_3">δημόσιους<text:s/>φορείς<text:s/>ή</text:span></text:p>
      <text:p text:style-name="P22"><text:span text:style-name="T22_1">β)</text:span><text:span text:style-name="T22_2"><text:tab/></text:span><text:span text:style-name="T22_3">ιδιωτικούς<text:s/>φορείς,<text:s/>εκτός<text:s/>και<text:s/>εάν<text:s/>η<text:s/>επεξεργασία<text:s/>πραγματοποιείται<text:s/>από<text:s/>φυσικό<text:s/>πρόσωπο<text:s/>στο<text:s/>πλαίσιο<text:s/>αποκλειστικά<text:s/>προσωπικής<text:s/>ή<text:s/>οικιακής<text:s/>δραστηριότητας.</text:span></text:p>
      <text:h text:style-name="P23" text:outline-level="6"><text:span text:style-name="T23_1">Άρθρο<text:s/>3</text:span></text:h>
      <text:h text:style-name="P24" text:outline-level="6"><text:span text:style-name="T24_1">Εδαφικό<text:s/>πεδίο<text:s/>εφαρμογής</text:span></text:h>
      <text:p text:style-name="P25"><text:span text:style-name="T25_1">Οι<text:s/>διατάξεις<text:s/>του<text:s/>παρόντος<text:s/>εφαρμόζονται<text:s/>στους<text:s/>δημόσιους<text:s/>φορείς.<text:s/>Στους<text:s/>ιδιωτικούς<text:s/>φορείς<text:s/>εφαρμόζονται,<text:s/>εφόσον:</text:span></text:p>
      <text:p text:style-name="P26"><text:span text:style-name="T26_1">α)</text:span><text:span text:style-name="T26_2"><text:tab/></text:span><text:span text:style-name="T26_3">ο<text:s/>υπεύθυνος<text:s/>επεξεργασίας<text:s/>ή<text:s/>ο<text:s/>εκτελών<text:s/>την<text:s/>επεξεργασία<text:s/>επεξεργάζεται<text:s/>δεδομένα<text:s/>προσωπικού<text:s/>χαρακτήρα<text:s/>εντός<text:s/>της<text:s/>Ελληνικής<text:s/>Επικράτειας,</text:span></text:p>
      <text:p text:style-name="P27"><text:span text:style-name="T27_1">β)</text:span><text:span text:style-name="T27_2"><text:tab/></text:span><text:span text:style-name="T27_3">τα<text:s/>δεδομένα<text:s/>προσωπικού<text:s/>χαρακτήρα<text:s/>υποβάλλονται<text:s/>σε<text:s/>επεξεργασία<text:s/>στο<text:s/>πλαίσιο<text:s/>των<text:s/>δραστηριοτήτων<text:s/>μιας<text:s/>εγκατάστασης<text:s/>του<text:s/>υπεύθυνου<text:s/>επεξεργασίας<text:s/>ή<text:s/>του<text:s/>εκτελούντος<text:s/>την<text:s/>επεξεργασία<text:s/>εντός<text:s/>της<text:s/>Ελληνικής<text:s/>Επικράτειας,<text:s/>ή<text:s/>εφόσον</text:span></text:p>
      <text:p text:style-name="P28"><text:span text:style-name="T28_1">γ)</text:span><text:span text:style-name="T28_2"><text:tab/></text:span><text:span text:style-name="T28_3">μολονότι<text:s/>ο<text:s/>υπεύθυνος<text:s/>επεξεργασίας<text:s/>ή<text:s/>ο<text:s/>εκτελών<text:s/>την<text:s/>επεξεργασία<text:s/>δεν<text:s/>έχει<text:s/>εγκατάσταση<text:s/>σε<text:s/>κράτος<text:s/>-<text:s/>μέλος<text:s/>της<text:s/>Ευρωπαϊκής<text:s/>Ένωσης<text:s/>ή<text:s/>σε<text:s/>άλλο<text:s/>συμβαλλόμενο<text:s/>κράτος<text:s/>του<text:s/>Ευρωπαϊκού<text:s/>Οικονομικού<text:s/>Χώρου,<text:s/>εμπίπτει<text:s/>στο<text:s/>πεδίο<text:s/>εφαρμογής<text:s/>του<text:s/>ΓΚΠΔ.</text:span></text:p>
      <text:h text:style-name="P29" text:outline-level="6"><text:span text:style-name="T29_1">Άρθρο<text:s/>4</text:span></text:h>
      <text:h text:style-name="P30" text:outline-level="6"><text:span text:style-name="T30_1">Ορισμοί</text:span></text:h>
      <text:p text:style-name="P31"><text:span text:style-name="T31_1">Για<text:s/>τους<text:s/>σκοπούς<text:s/>του<text:s/>παρόντος<text:s/>νοούνται:</text:span></text:p>
      <text:p text:style-name="P32"><text:span text:style-name="T32_1">α)</text:span><text:span text:style-name="T32_2"><text:tab/></text:span><text:span text:style-name="T32_3">«δημόσιος<text:s/>φορέας»:<text:s/>οι<text:s/>δημόσιες<text:s/>αρχές,<text:s/>οι<text:s/>ανεξάρτητες<text:s/>και<text:s/>ρυθμιστικές<text:s/>διοικητικές<text:s/>αρχές,<text:s/>τα<text:s/>νομικά<text:s/>πρόσωπα<text:s/>δημοσίου<text:s/>δικαίου,<text:s/>οι<text:s/>οργανισμοί<text:s/>τοπικής<text:s/>αυτοδιοίκησης<text:s/>πρώτου<text:s/>και<text:s/>δεύτερου<text:s/>βαθμού<text:s/>και<text:s/>τα<text:s/>νομικά<text:s/>πρόσωπα<text:s/>και<text:s/>οι<text:s/>επιχειρήσεις<text:s/>αυτών,<text:s/>οι<text:s/>κρατικές<text:s/>ή<text:s/>δημόσιες<text:s/>επιχειρήσεις<text:s/>και<text:s/>οργανισμοί,<text:s/>τα<text:s/>νομικά<text:s/>πρόσωπα<text:s/>ιδιωτικού<text:s/>δικαίου<text:s/>που<text:s/>ανήκουν<text:s/>στο<text:s/>κράτος<text:s/>ή<text:s/>επιχορηγούνται<text:s/>κατά<text:s/>50%<text:s/>τουλάχιστον<text:s/>του<text:s/>ετήσιου<text:s/>προϋπολογισμού<text:s/>τους<text:s/>ή<text:s/>η<text:s/>διοίκησή<text:s/>τους<text:s/>ορίζεται<text:s/>από<text:s/>αυτό,</text:span></text:p>
      <text:p text:style-name="P33"><text:span text:style-name="T33_1">β)</text:span><text:span text:style-name="T33_2"><text:tab/></text:span><text:span text:style-name="T33_3">«ιδιωτικός<text:s/>φορέας»:<text:s/>το<text:s/>φυσικό<text:s/>ή<text:s/>νομικό<text:s/>πρόσωπο<text:s/>ή<text:s/>η<text:s/>ένωση<text:s/>προσώπων<text:s/>χωρίς<text:s/>νομική<text:s/>προσωπικότητα,<text:s/>που<text:s/>δεν<text:s/>εμπίπτει<text:s/>στην<text:s/>έννοια<text:s/>του<text:s/>«δημόσιου<text:s/>φορέα»,</text:span></text:p>
      <text:p text:style-name="P34"><text:span text:style-name="T34_1">γ)</text:span><text:span text:style-name="T34_2"><text:tab/></text:span><text:span text:style-name="T34_3">«αρμόδια<text:s/>εποπτική<text:s/>αρχή»:<text:s/>η<text:s/>Αρχή<text:s/>Προστασίας<text:s/>Δεδομένων<text:s/>Προσωπικού<text:s/>Χαρακτήρα<text:s/>(εφεξής:<text:s/>Αρχή).</text:span></text:p>
      <text:h text:style-name="P35" text:outline-level="6"><text:span text:style-name="T35_1">Άρθρο<text:s/>5</text:span></text:h>
      <text:h text:style-name="P36" text:outline-level="6"><text:span text:style-name="T36_1">Νομική<text:s/>βάση<text:s/>επεξεργασίας<text:s/>δεδομένων<text:s/>προσωπικού<text:s/>χαρακτήρα<text:s/>από<text:s/>δημόσιους<text:s/>φορείς</text:span></text:h>
      <text:p text:style-name="P37"><text:span text:style-name="T37_1">Οι<text:s/>δημόσιοι<text:s/>φορείς<text:s/>επιτρέπεται<text:s/>να<text:s/>επεξεργάζονται<text:s/>δεδομένα<text:s/>προσωπικού<text:s/>χαρακτήρα,<text:s/>όταν<text:s/>η<text:s/>επεξεργασία<text:s/>είναι<text:s/>απαραίτητη<text:s/>για<text:s/>την<text:s/>εκπλήρωση<text:s/>καθήκοντος<text:s/>που<text:s/>εκτελείται<text:s/>προς<text:s/>το<text:s/>δημόσιο<text:s/>συμφέρον<text:s/>ή<text:s/>κατά<text:s/>την<text:s/>άσκηση<text:s/>δημόσιας<text:s/>εξουσίας<text:s/>που<text:s/>έχει<text:s/>ανατεθεί<text:s/>στον<text:s/>υπεύθυνο<text:s/>επεξεργασίας.</text:span></text:p>
      <text:h text:style-name="P38" text:outline-level="6"><text:span text:style-name="T38_1">Άρθρο<text:s/>6</text:span></text:h>
      <text:h text:style-name="P39" text:outline-level="6"><text:span text:style-name="T39_1">Ορισμός<text:s/>του<text:s/>υπεύθυνου<text:s/>προστασίας<text:s/>δεδομένων<text:s/>σε<text:s/>δημόσιους<text:s/>φορείς</text:span></text:h>
      <text:p text:style-name="P40"><text:span text:style-name="T40_1">1.</text:span><text:span text:style-name="T40_2"><text:s/>Οι<text:s/>δημόσιοι<text:s/>φορείς<text:s/>ορίζουν<text:s/>υπεύθυνο<text:s/>προστασίας<text:s/>δεδομένων<text:s/>(εφεξής:<text:s/>ΥΠΔ).</text:span></text:p>
      <text:p text:style-name="P41"><text:span text:style-name="T41_1">2.</text:span><text:span text:style-name="T41_2"><text:s/>Μπορεί<text:s/>να<text:s/>ορίζεται<text:s/>ένας<text:s/>μόνο<text:s/>ΥΠΔ<text:s/>για<text:s/>περισσότερους<text:s/>δημόσιους<text:s/>φορείς,<text:s/>λαμβάνοντας<text:s/>υπόψη<text:s/>την<text:s/>οργανωτική<text:s/>δομή<text:s/>και<text:s/>το<text:s/>μέγεθός<text:s/>τους.</text:span></text:p>
      <text:p text:style-name="P42"><text:span text:style-name="T42_1">3.</text:span><text:span text:style-name="T42_2"><text:s/>Ο<text:s/>ΥΠΔ<text:s/>επιλέγεται<text:s/>βάσει<text:s/>επαγγελματικών<text:s/>προσόντων<text:s/>και,<text:s/>ιδίως<text:s/>βάσει<text:s/>των<text:s/>εξειδικευμένων<text:s/>γνώσεών<text:s/>του<text:s/>στο<text:s/>δίκαιο<text:s/>της<text:s/>προστασίας<text:s/>δεδομένων<text:s/>προσωπικού<text:s/>χαρακτήρα<text:s/>και<text:s/>των<text:s/>πρακτικών<text:s/>περί<text:s/>προστασίας<text:s/>δεδομένων<text:s/>προσωπικού<text:s/>χαρακτήρα,<text:s/>καθώς<text:s/>και<text:s/>βάσει<text:s/>των<text:s/>ικανοτήτων<text:s/>του<text:s/>να<text:s/>εκπληρώσει<text:s/>τα<text:s/>καθήκοντα<text:s/>του<text:s/>άρθρου<text:s/>8.</text:span></text:p>
      <text:p text:style-name="P43"><text:span text:style-name="T43_1">4.</text:span><text:span text:style-name="T43_2"><text:s/>Ο<text:s/>ΥΠΔ<text:s/>μπορεί<text:s/>να<text:s/>είναι<text:s/>υπάλληλος<text:s/>του<text:s/>δημόσιου<text:s/>φορέα<text:s/>με<text:s/>οποιαδήποτε<text:s/>σχέση<text:s/>εργασίας<text:s/>ή<text:s/>να<text:s/>εκπληρώνει<text:s/>τα<text:s/>καθήκοντά<text:s/>του<text:s/>βάσει<text:s/>σύμβασης<text:s/>παροχής<text:s/>υπηρεσιών.</text:span></text:p>
      <text:p text:style-name="P44"><text:span text:style-name="T44_1">5.</text:span><text:span text:style-name="T44_2"><text:s/>Ο<text:s/>δημόσιος<text:s/>φορέας<text:s/>δημοσιοποιεί<text:s/>τα<text:s/>στοιχεία<text:s/>επικοινωνίας<text:s/>του<text:s/>ΥΠΔ<text:s/>και<text:s/>τα<text:s/>ανακοινώνει<text:s/>στην<text:s/>Αρχή,<text:s/>εκτός<text:s/>και<text:s/>εάν<text:s/>αυτό<text:s/>δεν<text:s/>επιτρέπεται<text:s/>για<text:s/>λόγους<text:s/>εθνικής<text:s/>ασφάλειας<text:s/>ή<text:s/>λόγω<text:s/>τήρησης<text:s/>του<text:s/>καθήκοντος<text:s/>εχεμύθειας<text:s/>(εμπιστευτικότητα),<text:s/>που<text:s/>προβλέπεται<text:s/>από<text:s/>τον<text:s/>νόμο.</text:span></text:p>
      <text:h text:style-name="P45" text:outline-level="6"><text:span text:style-name="T45_1">Άρθρο<text:s/>7</text:span></text:h>
      <text:h text:style-name="P46" text:outline-level="6"><text:span text:style-name="T46_1">Θέση<text:s/>του<text:s/>ΥΠΔ<text:s/>σε<text:s/>δημόσιους<text:s/>φορείς</text:span></text:h>
      <text:p text:style-name="P47"><text:span text:style-name="T47_1">1.</text:span><text:span text:style-name="T47_2"><text:s/>Ο<text:s/>δημόσιος<text:s/>φορέας<text:s/>διασφαλίζει<text:s/>ότι<text:s/>ο<text:s/>ΥΠΔ<text:s/>μετέχει<text:s/>δεόντως<text:s/>και<text:s/>έγκαιρα<text:s/>σε<text:s/>όλα<text:s/>τα<text:s/>ζητήματα<text:s/>σχετικά<text:s/>με<text:s/>την<text:s/>προστασία<text:s/>των<text:s/>δεδομένων<text:s/>προσωπικού<text:s/>χαρακτήρα.</text:span></text:p>
      <text:p text:style-name="P48"><text:span text:style-name="T48_1">2.</text:span><text:span text:style-name="T48_2"><text:s/>Ο<text:s/>δημόσιος<text:s/>φορέας<text:s/>υποστηρίζει<text:s/>τον<text:s/>ΥΠΔ<text:s/>κατά<text:s/>την<text:s/>εκτέλεση<text:s/>των<text:s/>καθηκόντων<text:s/>που<text:s/>αναφέρονται<text:s/>στο<text:s/>άρθρο<text:s/>8,<text:s/>παρέχοντάς<text:s/>του<text:s/>τους<text:s/>απαραίτητους<text:s/>πόρους<text:s/>για<text:s/>την<text:s/>εκτέλεση<text:s/>των<text:s/>καθηκόντων<text:s/>αυτών<text:s/>και<text:s/>την<text:s/>πρόσβαση<text:s/>σε<text:s/>δεδομένα<text:s/>προσωπικού<text:s/>χαρακτήρα,<text:s/>επεξεργασίας,<text:s/>και<text:s/>για<text:s/>τη<text:s/>διατήρηση<text:s/>των<text:s/>ειδικών<text:s/>γνώσεών<text:s/>του.</text:span></text:p>
      <text:p text:style-name="P49"><text:span text:style-name="T49_1">3.</text:span><text:span text:style-name="T49_2"><text:s/>Ο<text:s/>δημόσιος<text:s/>φορέας<text:s/>διασφαλίζει<text:s/>ότι<text:s/>ο<text:s/>ΥΠΔ<text:s/>δεν<text:s/>λαμβάνει<text:s/>εντολές<text:s/>κατά<text:s/>την<text:s/>άσκηση<text:s/>των<text:s/>καθηκόντων<text:s/>του,<text:s/>αναφέρεται<text:s/>απευθείας<text:s/>στο<text:s/>ανώτατο<text:s/>ιεραρχικά<text:s/>προϊστάμενο<text:s/>όργανο<text:s/>του<text:s/>δημόσιου<text:s/>φορέα,<text:s/>δεν<text:s/>απολύεται<text:s/>ούτε<text:s/>υφίσταται<text:s/>κυρώσεις<text:s/>από<text:s/>τον<text:s/>υπεύθυνο<text:s/>επεξεργασίας<text:s/>επειδή<text:s/>επιτέλεσε<text:s/>τα<text:s/>καθήκοντά<text:s/>του.</text:span></text:p>
      <text:p text:style-name="P50"><text:span text:style-name="T50_1">4.</text:span><text:span text:style-name="T50_2"><text:s/>Η<text:s/>καταγγελία<text:s/>της<text:s/>σύμβασης<text:s/>εργασίας<text:s/>του<text:s/>ΥΠΔ<text:s/>ή<text:s/>η<text:s/>ανάκληση<text:s/>της<text:s/>ανάθεσης<text:s/>των<text:s/>καθηκόντων<text:s/>του,<text:s/>στην<text:s/>περίπτωση<text:s/>που<text:s/>αυτός<text:s/>είναι<text:s/>και<text:s/>υπάλληλος<text:s/>του<text:s/>δημόσιου<text:s/>φορέα,<text:s/>επιτρέπεται<text:s/>μόνον<text:s/>για<text:s/>σπουδαίο<text:s/>λόγο.<text:s/>Μετά<text:s/>τη<text:s/>λήξη<text:s/>της<text:s/>σύμβασης<text:s/>εργασίας<text:s/>του<text:s/>ως<text:s/>ΥΠΔ,<text:s/>δεν<text:s/>μπορεί<text:s/>να<text:s/>απολυθεί<text:s/>για<text:s/>ένα<text:s/>(1)<text:s/>έτος,<text:s/>εκτός<text:s/>εάν<text:s/>ο<text:s/>δημόσιος<text:s/>φορέας<text:s/>έχει<text:s/>σπουδαίο<text:s/>λόγο<text:s/>να<text:s/>προβεί<text:s/>στην<text:s/>καταγγελία<text:s/>της<text:s/>σύμβασής<text:s/>του.</text:span></text:p>
      <text:p text:style-name="P51"><text:span text:style-name="T51_1">5.</text:span><text:span text:style-name="T51_2"><text:s/>Τα<text:s/>υποκείμενα<text:s/>των<text:s/>δεδομένων<text:s/>μπορούν<text:s/>να<text:s/>συμβουλεύονται<text:s/>τον<text:s/>ΥΠΔ<text:s/>για<text:s/>κάθε<text:s/>θέμα<text:s/>σχετικά<text:s/>με<text:s/>την<text:s/>επεξεργασία<text:s/>των<text:s/>δεδομένων<text:s/>προσωπικού<text:s/>χαρακτήρα<text:s/>και<text:s/>την<text:s/>άσκηση<text:s/>των<text:s/>δικαιωμάτων<text:s/>τους<text:s/>βάσει<text:s/>του<text:s/>ΓΚΠΔ,<text:s/>του<text:s/>παρόντος<text:s/>και<text:s/>άλλης<text:s/>νομοθεσίας<text:s/>για<text:s/>την<text:s/>προστασία<text:s/>των<text:s/>δεδομένων<text:s/>προσωπικού<text:s/>χαρακτήρα.<text:s/>Ο<text:s/>ΥΠΔ<text:s/>είναι<text:s/>υποχρεωμένος<text:s/>να<text:s/>διατηρεί<text:s/>εμπιστευτικότητα<text:s/>ως<text:s/>προς<text:s/>την<text:s/>ταυτότητα<text:s/>των<text:s/>υποκειμένων<text:s/>των<text:s/>δεδομένων<text:s/>και<text:s/>σχετικά<text:s/>με<text:s/>τις<text:s/>περιστάσεις<text:s/>που<text:s/>επιτρέπουν<text:s/>την<text:s/>εξαγωγή<text:s/>συμπερασμάτων<text:s/>ως<text:s/>προς<text:s/>το<text:s/>υποκείμενο<text:s/>των<text:s/>δεδομένων,<text:s/>εκτός<text:s/>αν<text:s/>η<text:s/>ταυτότητα<text:s/>του<text:s/>υποκειμένου<text:s/>αποκαλύπτεται<text:s/>από<text:s/>αυτό.</text:span></text:p>
      <text:p text:style-name="P52"><text:span text:style-name="T52_1">6.</text:span><text:span text:style-name="T52_2"><text:s/>Εάν<text:s/>ο<text:s/>ΥΠΔ<text:s/>λάβει<text:s/>γνώση<text:s/>δεδομένων<text:s/>Προσωπικού<text:s/>Χαρακτήρα<text:s/>κατά<text:s/>την<text:s/>άσκηση<text:s/>του<text:s/>έργου<text:s/>του,<text:s/>για<text:s/>τα<text:s/>οποία<text:s/>ο<text:s/>επικεφαλής<text:s/>του<text:s/>δημόσιου<text:s/>φορέα<text:s/>έχει<text:s/>το<text:s/>δικαίωμα<text:s/>να<text:s/>αρνηθεί<text:s/>να<text:s/>καταθέσει<text:s/>ως<text:s/>μάρτυρας<text:s/>για<text:s/>επαγγελματικούς<text:s/>λόγους,<text:s/>το<text:s/>δικαίωμα<text:s/>αυτό<text:s/>ισχύει<text:s/>και<text:s/>για<text:s/>τον<text:s/>ΥΠΔ<text:s/>και<text:s/>τους<text:s/>βοηθούς<text:s/>του.</text:span></text:p>
      <text:h text:style-name="P53" text:outline-level="6"><text:span text:style-name="T53_1">Άρθρο<text:s/>8</text:span></text:h>
      <text:h text:style-name="P54" text:outline-level="6"><text:span text:style-name="T54_1">Καθήκοντα<text:s/>του<text:s/>ΥΠΔ<text:s/>σε<text:s/>δημόσιους<text:s/>φορείς</text:span></text:h>
      <text:p text:style-name="P55"><text:span text:style-name="T55_1">1.</text:span><text:span text:style-name="T55_2"><text:s/>Επιπλέον<text:s/>των<text:s/>καθηκόντων<text:s/>του<text:s/>σύμφωνα<text:s/>με<text:s/>τον<text:s/>ΓΚΠΔ,<text:s/>ο<text:s/>ΥΠΔ<text:s/>έχει<text:s/>τουλάχιστον<text:s/>τα<text:s/>ακόλουθα<text:s/>καθήκοντα:<text:s/>α)<text:s/>να<text:s/>ενημερώνει<text:s/>και<text:s/>συμβουλεύει<text:s/>τον<text:s/>δημόσιο<text:s/>φορέα<text:s/>και<text:s/>τους<text:s/>εργαζομένους<text:s/>που<text:s/>διενεργούν<text:s/>την<text:s/>επεξεργασία<text:s/>σχετικά<text:s/>με<text:s/>τις<text:s/>υποχρεώσεις<text:s/>τους<text:s/>σύμφωνα<text:s/>με<text:s/>τις<text:s/>διατάξεις<text:s/>του<text:s/>παρόντος<text:s/>και<text:s/>κάθε<text:s/>άλλη<text:s/>νομοθεσία<text:s/>για<text:s/>την<text:s/>προστασία<text:s/>δεδομένων<text:s/>προσωπικού<text:s/>χαρακτήρα·</text:span></text:p>
      <text:p text:style-name="P56"><text:span text:style-name="T56_1">β)</text:span><text:span text:style-name="T56_2"><text:tab/></text:span><text:span text:style-name="T56_3">να<text:s/>παρακολουθεί<text:s/>την<text:s/>τήρηση<text:s/>των<text:s/>διατάξεων<text:s/>του<text:s/>παρόντος<text:s/>και<text:s/>κάθε<text:s/>άλλης<text:s/>νομοθεσίας<text:s/>για<text:s/>την<text:s/>προστασία<text:s/>δεδομένων<text:s/>προσωπικού<text:s/>χαρακτήρα,<text:s/>και<text:s/>των<text:s/>πολιτικών<text:s/>του<text:s/>δημόσιου<text:s/>φορέα<text:s/>σε<text:s/>σχέση<text:s/>με<text:s/>την<text:s/>προστασία<text:s/>των<text:s/>δεδομένων<text:s/>προσωπικού<text:s/>χαρακτήρα,<text:s/>συμπεριλαμβανομένων<text:s/>της<text:s/>λογοδοσίας,<text:s/>καθώς<text:s/>και<text:s/>των<text:s/>σχετικών<text:s/>ελέγχων·<text:s/>γ)<text:s/>να<text:s/>παρέχει<text:s/>συμβουλές<text:s/>όσον<text:s/>αφορά<text:s/>την<text:s/>εκτίμηση<text:s/>αντικτύπου<text:s/>για<text:s/>την<text:s/>προστασία<text:s/>των<text:s/>δεδομένων<text:s/>προσωπικού<text:s/>χαρακτήρα<text:s/>και<text:s/>παρακολουθεί<text:s/>την<text:s/>εφαρμογή<text:s/>της<text:s/>σύμφωνα<text:s/>με<text:s/>το<text:s/>άρθρο<text:s/>65·</text:span></text:p>
      <text:p text:style-name="P57"><text:span text:style-name="T57_1">δ)</text:span><text:span text:style-name="T57_2"><text:tab/></text:span><text:span text:style-name="T57_3">να<text:s/>συνεργάζεται<text:s/>με<text:s/>την<text:s/>Αρχή·</text:span></text:p>
      <text:p text:style-name="P58"><text:span text:style-name="T58_1">ε)</text:span><text:span text:style-name="T58_2"><text:tab/></text:span><text:span text:style-name="T58_3">να<text:s/>ενεργεί<text:s/>ως<text:s/>σημείο<text:s/>επαφής<text:s/>με<text:s/>την<text:s/>Αρχή<text:s/>σε<text:s/>θέματα<text:s/>που<text:s/>αφορούν<text:s/>την<text:s/>επεξεργασία,<text:s/>συμπεριλαμβανομένης<text:s/>της<text:s/>προηγούμενης<text:s/>διαβούλευσης<text:s/>που<text:s/>αναφέρεται<text:s/>στο<text:s/>άρθρο<text:s/>67,<text:s/>και<text:s/>τη<text:s/>συμβουλεύεται,<text:s/>κατά<text:s/>περίπτωση,<text:s/>σχετικά<text:s/>με<text:s/>οποιοδήποτε<text:s/>άλλο<text:s/>θέμα.</text:span></text:p>
      <text:p text:style-name="P59"><text:span text:style-name="T59_1">2.</text:span><text:span text:style-name="T59_2"><text:s/>Τα<text:s/>καθήκοντα<text:s/>του<text:s/>ΥΠΔ<text:s/>ο<text:s/>οποίος<text:s/>τυχόν<text:s/>ορίζεται<text:s/>από<text:s/>δικαστικές<text:s/>και<text:s/>εισαγγελικές<text:s/>αρχές<text:s/>δεν<text:s/>αφορούν<text:s/>τις<text:s/>πράξεις<text:s/>επεξεργασίας<text:s/>που<text:s/>διενεργούνται<text:s/>από<text:s/>τις<text:s/>δικαστικές<text:s/>και<text:s/>εισαγγελικές<text:s/>αρχές<text:s/>στο<text:s/>πλαίσιο<text:s/>της<text:s/>δικαστικής<text:s/>λειτουργίας<text:s/>και<text:s/>των<text:s/>δικαστικών<text:s/>τους<text:s/>καθηκόντων.</text:span></text:p>
      <text:p text:style-name="P60"><text:span text:style-name="T60_1">3.</text:span><text:span text:style-name="T60_2"><text:s/>Ο<text:s/>ΥΠΔ<text:s/>μπορεί<text:s/>να<text:s/>εκτελεί<text:s/>και<text:s/>άλλα<text:s/>καθήκοντα.<text:s/>Ο<text:s/>υπεύθυνος<text:s/>επεξεργασίας<text:s/>ή<text:s/>ο<text:s/>εκτελών<text:s/>την<text:s/>επεξεργασία<text:s/>διασφαλίζουν<text:s/>ότι<text:s/>η<text:s/>άσκηση<text:s/>των<text:s/>καθηκόντων<text:s/>αυτών<text:s/>δεν<text:s/>οδηγεί<text:s/>σε<text:s/>σύγκρουση<text:s/>συμφερόντων.</text:span></text:p>
      <text:p text:style-name="P61"><text:span text:style-name="T61_1">4.</text:span><text:span text:style-name="T61_2"><text:s/>Ο<text:s/>ΥΠΔ<text:s/>κατά<text:s/>την<text:s/>εκτέλεση<text:s/>των<text:s/>καθηκόντων<text:s/>του<text:s/>λαμβάνει<text:s/>δεόντως<text:s/>υπόψη<text:s/>τον<text:s/>κίνδυνο<text:s/>που<text:s/>συνδέεται<text:s/>με<text:s/>την<text:s/>επεξεργασία,<text:s/>τη<text:s/>φύση,<text:s/>το<text:s/>πεδίο<text:s/>εφαρμογής,<text:s/>το<text:s/>πλαίσιο<text:s/>και<text:s/>τους<text:s/>σκοπούς<text:s/>της<text:s/>επεξεργασίας.</text:span></text:p>
      <text:h text:style-name="P62" text:outline-level="1"><text:span text:style-name="T62_1">ΚΕΦΑΛΑΙΟ<text:s/>Β΄<text:s/></text:span></text:h>
      <text:h text:style-name="P63" text:outline-level="1"><text:span text:style-name="T63_1">ΕΠΟΠΤΙΚΗ<text:s/>ΑΡΧΗ</text:span></text:h>
      <text:h text:style-name="P64" text:outline-level="6"><text:span text:style-name="T64_1">Άρθρο<text:s/>9</text:span></text:h>
      <text:h text:style-name="P65" text:outline-level="6"><text:span text:style-name="T65_1">Αρχή<text:s/>Προστασίας<text:s/>Δεδομένων<text:s/>Προσωπικού<text:s/>Χαρακτήρα</text:span></text:h>
      <text:p text:style-name="P66"><text:span text:style-name="T66_1">Η<text:s/>εποπτεία<text:s/>της<text:s/>εφαρμογής<text:s/>των<text:s/>διατάξεων<text:s/>του<text:s/>ΓΚΠΔ,<text:s/>του<text:s/>παρόντος<text:s/>και<text:s/>άλλων<text:s/>ρυθμίσεων<text:s/>που<text:s/>αφορούν<text:s/>την<text:s/>προστασία<text:s/>του<text:s/>ατόμου<text:s/>έναντι<text:s/>της<text:s/>επεξεργασίας<text:s/>δεδομένων<text:s/>προσωπικού<text:s/>χαρακτήρα<text:s/>στην<text:s/>Ελληνική<text:s/>Επικράτεια<text:s/>ασκείται<text:s/>από<text:s/>την<text:s/>Αρχή<text:s/>που<text:s/>έχει<text:s/>συσταθεί<text:s/>με<text:s/>τον<text:s/>ν.<text:s/>2472/1997<text:s/>(Α΄<text:s/>50).<text:s/>Η<text:s/>Αρχή<text:s/>αποτελεί<text:s/>ανεξάρτητη<text:s/>δημόσια<text:s/>αρχή<text:s/>κατά<text:s/>το<text:s/>άρθρο<text:s/>9Α<text:s/>του<text:s/>Συντάγματος<text:s/>και<text:s/>εδρεύει<text:s/>στην<text:s/>Αθήνα.</text:span></text:p>
      <text:h text:style-name="P67" text:outline-level="6"><text:span text:style-name="T67_1">Άρθρο<text:s/>10</text:span></text:h>
      <text:h text:style-name="P68" text:outline-level="6"><text:span text:style-name="T68_1">Αρμοδιότητα</text:span></text:h>
      <text:p text:style-name="P69"><text:span text:style-name="T69_1">1.</text:span><text:span text:style-name="T69_2"><text:s/>Η<text:s/>Αρχή<text:s/>συνεργάζεται<text:s/>με<text:s/>τις<text:s/>εποπτικές<text:s/>αρχές<text:s/>κρατών<text:s/>-<text:s/>μελών<text:s/>της<text:s/>Ευρωπαϊκής<text:s/>Ένωσης<text:s/>και<text:s/>με<text:s/>την<text:s/>Ευρωπαϊκή<text:s/>Επιτροπή.</text:span></text:p>
      <text:p text:style-name="P70"><text:span text:style-name="T70_1">2.</text:span><text:span text:style-name="T70_2"><text:s/>H<text:s/>Αρχή<text:s/>εκπροσωπεί<text:s/>την<text:s/>Ελλάδα<text:s/>στο<text:s/>Ευρωπαϊκό<text:s/>Συμβούλιο<text:s/>Προστασίας<text:s/>Δεδομένων<text:s/>(the<text:s/>΄Board΄,<text:s/>εφεξής:<text:s/>ΕΣΠΔ)<text:s/>και<text:s/>σε<text:s/>άλλες<text:s/>επιτροπές<text:s/>ή<text:s/>όργανα<text:s/>με<text:s/>αντικείμενο<text:s/>την<text:s/>προστασία<text:s/>δεδομένων<text:s/>προσωπικού<text:s/>χαρακτήρα<text:s/>στα<text:s/>οποία<text:s/>προβλέπεται<text:s/>η<text:s/>συμμετοχή<text:s/>εθνικής<text:s/>εποπτικής<text:s/>αρχής.</text:span></text:p>
      <text:p text:style-name="P71"><text:span text:style-name="T71_1">3.</text:span><text:span text:style-name="T71_2"><text:s/>Η<text:s/>Αρχή<text:s/>συνεργάζεται<text:s/>με<text:s/>αντίστοιχες<text:s/>αρχές<text:s/>τρίτων<text:s/>χωρών<text:s/>και<text:s/>διεθνείς<text:s/>οργανισμούς<text:s/>για<text:s/>την<text:s/>εκπλήρωση<text:s/>των<text:s/>σκοπών<text:s/>του<text:s/>άρθρου<text:s/>50<text:s/>του<text:s/>ΓΚΠΔ.</text:span></text:p>
      <text:p text:style-name="P72"><text:span text:style-name="T72_1">4.</text:span><text:span text:style-name="T72_2"><text:s/>Στις<text:s/>περιπτώσεις<text:s/>που<text:s/>σε<text:s/>διεθνείς<text:s/>ή<text:s/>διακρατικές<text:s/>συμβάσεις<text:s/>ή<text:s/>στο<text:s/>δίκαιο<text:s/>της<text:s/>Ευρωπαϊκής<text:s/>Ένωσης<text:s/>ή<text:s/>στην<text:s/>εθνική<text:s/>νομοθεσία<text:s/>προβλέπεται<text:s/>ανεξάρτητος<text:s/>έλεγχος<text:s/>ή<text:s/>εποπτεία,<text:s/>η<text:s/>Αρχή<text:s/>ασκεί<text:s/>τις<text:s/>αντίστοιχες<text:s/>αρμοδιότητες<text:s/>και<text:s/>εξουσίες.</text:span></text:p>
      <text:p text:style-name="P73"><text:span text:style-name="T73_1">5.</text:span><text:span text:style-name="T73_2"><text:s/>Η<text:s/>Αρχή<text:s/>δεν<text:s/>είναι<text:s/>αρμόδια<text:s/>να<text:s/>ελέγχει<text:s/>πράξεις<text:s/>επεξεργασίας<text:s/>δεδομένων<text:s/>προσωπικού<text:s/>χαρακτήρα<text:s/>που<text:s/>διε-<text:s/>νεργούνται<text:s/>από<text:s/>τις<text:s/>δικαστικές<text:s/>και<text:s/>εισαγγελικές<text:s/>αρχές<text:s/>στο<text:s/>πλαίσιο<text:s/>της<text:s/>δικαστικής<text:s/>λειτουργίας<text:s/>και<text:s/>των<text:s/>δικαστικών<text:s/>τους<text:s/>καθηκόντων,<text:s/>καθώς<text:s/>και<text:s/>πράξεις<text:s/>επεξεργασίας<text:s/>διαβαθμισμένων<text:s/>δεδομένων<text:s/>προσωπικού<text:s/>χαρακτήρα<text:s/>που<text:s/>διενεργούνται<text:s/>για<text:s/>τις<text:s/>δραστηριότητες<text:s/>που<text:s/>αφορούν<text:s/>την<text:s/>εθνική<text:s/>ασφάλεια.</text:span></text:p>
      <text:h text:style-name="P74" text:outline-level="6"><text:span text:style-name="T74_1">Άρθρο<text:s/>11</text:span></text:h>
      <text:h text:style-name="P75" text:outline-level="6"><text:span text:style-name="T75_1">Λειτουργική<text:s/>Ανεξαρτησία</text:span></text:h>
      <text:p text:style-name="P76"><text:span text:style-name="T76_1">1.</text:span><text:span text:style-name="T76_2"><text:s/>Η<text:s/>Αρχή<text:s/>συγκροτείται<text:s/>από<text:s/>τον<text:s/>Πρόεδρο<text:s/>και<text:s/>έξι<text:s/>(6)<text:s/>μέλη,<text:s/>οι<text:s/>οποίοι<text:s/>ορίζονται<text:s/>με<text:s/>αντίστοιχους<text:s/>αναπληρωτές.<text:s/>Η<text:s/>θητεία<text:s/>τους<text:s/>είναι<text:s/>εξαετής<text:s/>και<text:s/>δεν<text:s/>μπορεί<text:s/>να<text:s/>ανανεωθεί.</text:span></text:p>
      <text:p text:style-name="P77"><text:span text:style-name="T77_1">2.</text:span><text:span text:style-name="T77_2"><text:s/>Ως<text:s/>μέλη,<text:s/>τακτικά<text:s/>και<text:s/>αναπληρωματικά,<text:s/>επιλέγονται<text:s/>πρόσωπα<text:s/>εγνωσμένου<text:s/>κύρους,<text:s/>τα<text:s/>οποία<text:s/>διακρίνονται<text:s/>για<text:s/>την<text:s/>επιστημονική<text:s/>τους<text:s/>κατάρτιση<text:s/>και<text:s/>την<text:s/>επαγγελματική<text:s/>τους<text:s/>εμπειρία<text:s/>σε<text:s/>τομείς<text:s/>που<text:s/>έχουν<text:s/>σχέση<text:s/>με<text:s/>την<text:s/>αποστολή<text:s/>και<text:s/>τις<text:s/>αρμοδιότητες<text:s/>της<text:s/>Αρχής.<text:s/>Προϋπόθεση<text:s/>επιλογής<text:s/>σε<text:s/>θέση<text:s/>μέλους<text:s/>της<text:s/>Αρχής<text:s/>είναι<text:s/>η<text:s/>ελληνική<text:s/>ιθαγένεια.</text:span></text:p>
      <text:p text:style-name="P78"><text:span text:style-name="T78_1">3.</text:span><text:span text:style-name="T78_2"><text:s/>Η<text:s/>επιλογή<text:s/>και<text:s/>ο<text:s/>διορισμός<text:s/>του<text:s/>Προέδρου,<text:s/>των<text:s/>μελών<text:s/>της<text:s/>Αρχής<text:s/>και<text:s/>των<text:s/>αναπληρωτών<text:s/>τους<text:s/>ενεργείται<text:s/>κατά<text:s/>τα<text:s/>οριζόμενα<text:s/>στο<text:s/>άρθρο<text:s/>101Α<text:s/>του<text:s/>Συντάγματος.</text:span></text:p>
      <text:p text:style-name="P79"><text:span text:style-name="T79_1">4.</text:span><text:span text:style-name="T79_2"><text:s/>Τα<text:s/>μέλη<text:s/>της<text:s/>Αρχής<text:s/>είναι<text:s/>ανώτατοι<text:s/>κρατικοί<text:s/>λειτουργοί.<text:s/>Aπολαύουν<text:s/>προσωπικής<text:s/>και<text:s/>λειτουργικής<text:s/>ανεξαρτησίας<text:s/>και<text:s/>δεν<text:s/>υπόκεινται<text:s/>σε<text:s/>ιεραρχικό<text:s/>έλεγχο<text:s/>ή<text:s/>διοικητικό<text:s/>έλεγχο.<text:s/>Ασκούν<text:s/>τα<text:s/>καθήκοντα<text:s/>και<text:s/>τις<text:s/>εξουσίες<text:s/>τους<text:s/>χωρίς<text:s/>εξωτερικές<text:s/>επιρροές,<text:s/>είτε<text:s/>άμεσες<text:s/>είτε<text:s/>έμμεσες,<text:s/>και<text:s/>δεν<text:s/>ζητούν<text:s/>ούτε<text:s/>λαμβάνουν<text:s/>οδηγίες<text:s/>από<text:s/>κανέναν.</text:span></text:p>
      <text:p text:style-name="P80"><text:span text:style-name="T80_1">5.</text:span><text:span text:style-name="T80_2"><text:s/>Ο<text:s/>Πρόεδρος<text:s/>και<text:s/>ο<text:s/>Αναπληρωτής<text:s/>Πρόεδρος<text:s/>έχουν<text:s/>αποκλειστική<text:s/>απασχόληση<text:s/>στην<text:s/>Αρχή.<text:s/>Η<text:s/>ιδιότητά<text:s/>τους<text:s/>αυτή<text:s/>συνεπάγεται<text:s/>την<text:s/>αναστολή<text:s/>οποιουδήποτε<text:s/>δημόσιου<text:s/>λειτουργήματος<text:s/>και<text:s/>επαγγελματικής<text:s/>δραστηριότητας.</text:span></text:p>
      <text:p text:style-name="P81"><text:span text:style-name="T81_1">6.</text:span><text:span text:style-name="T81_2"><text:s/>Τα<text:s/>μέλη<text:s/>της<text:s/>Αρχής<text:s/>δεν<text:s/>υπέχουν<text:s/>αστική<text:s/>ευθύνη<text:s/>έναντι<text:s/>οποιουδήποτε<text:s/>τρίτου<text:s/>για<text:s/>πράξεις<text:s/>ή<text:s/>παραλείψεις<text:s/>τους<text:s/>κατά<text:s/>την<text:s/>άσκηση<text:s/>των<text:s/>καθηκόντων<text:s/>τους.<text:s/>Δεν<text:s/>απαλλάσσονται<text:s/>από<text:s/>την<text:s/>ευθύνη<text:s/>τους<text:s/>έναντι<text:s/>του<text:s/>Ελληνικού<text:s/>Δημοσίου<text:s/>για<text:s/>πράξεις<text:s/>ή<text:s/>παραλείψεις<text:s/>από<text:s/>δόλο<text:s/>ή<text:s/>βαρεία<text:s/>αμέλεια.<text:s/>Τα<text:s/>μέλη<text:s/>της<text:s/>Αρχής<text:s/>δεν<text:s/>διώκονται<text:s/>για<text:s/>την<text:s/>έκφραση<text:s/>γνώμης<text:s/>και<text:s/>για<text:s/>πράξη<text:s/>ή<text:s/>παράλειψη<text:s/>που<text:s/>τέλεσαν<text:s/>κατά<text:s/>την<text:s/>άσκηση<text:s/>των<text:s/>καθηκόντων<text:s/>τους,<text:s/>εκτός<text:s/>αν<text:s/>ενήργησαν<text:s/>με<text:s/>δόλο<text:s/>ή<text:s/>βαρεία<text:s/>αμέλεια.<text:s/>Η<text:s/>Αρχή<text:s/>μπορεί<text:s/>να<text:s/>αναλάβει<text:s/>τη<text:s/>δαπάνη<text:s/>για<text:s/>τη<text:s/>δικαστική<text:s/>υπεράσπιση<text:s/>των<text:s/>μελών<text:s/>της<text:s/>σε<text:s/>περίπτωση<text:s/>άσκησης<text:s/>εναντίον<text:s/>τους<text:s/>αγωγής<text:s/>ή<text:s/>άσκησης<text:s/>σε<text:s/>βάρος<text:s/>τους<text:s/>ποινικής<text:s/>δίωξης<text:s/>για<text:s/>πράξεις<text:s/>ή<text:s/>παραλείψεις<text:s/>που<text:s/>ανάγονται<text:s/>αποκλειστικά<text:s/>στην<text:s/>εκτέλεση<text:s/>των<text:s/>υπηρεσιακών<text:s/>καθηκόντων<text:s/>τους.</text:span></text:p>
      <text:h text:style-name="P82" text:outline-level="6"><text:span text:style-name="T82_1">Άρθρο<text:s/>12</text:span></text:h>
      <text:h text:style-name="P83" text:outline-level="6"><text:span text:style-name="T83_1">Κωλύματα<text:s/>–<text:s/>ασυμβίβαστα<text:s/>μελών<text:s/>της<text:s/>Αρχής</text:span></text:h>
      <text:p text:style-name="P84"><text:span text:style-name="T84_1">1.</text:span><text:span text:style-name="T84_2"><text:s/>Δεν<text:s/>επιτρέπεται<text:s/>να<text:s/>διοριστεί<text:s/>Πρόεδρος,<text:s/>Αναπληρωτής<text:s/>Πρόεδρος<text:s/>ή<text:s/>μέλος<text:s/>της<text:s/>Αρχής:<text:s/>α)<text:s/>υπουργός,<text:s/>υφυπουργός,<text:s/>γενικός<text:s/>ή<text:s/>ειδικός<text:s/>γραμματέας<text:s/>υπουργείου<text:s/>ή<text:s/>αυτοτελούς<text:s/>γενικής<text:s/>ή<text:s/>ειδικής<text:s/>γραμματείας<text:s/>και<text:s/>βουλευτής,<text:s/>και<text:s/>β)<text:s/>όποιος<text:s/>είναι<text:s/>διευθυντικό<text:s/>στέλεχος<text:s/>ή<text:s/>μέλος<text:s/>οργάνου<text:s/>διοίκησης<text:s/>επιχείρησης,<text:s/>η<text:s/>οποία<text:s/>παρέχει<text:s/>υπηρεσίες<text:s/>σχετικές<text:s/>με<text:s/>την<text:s/>επεξεργασία<text:s/>δεδομένων<text:s/>προσωπικού<text:s/>χαρακτήρα<text:s/>ή<text:s/>συνδέεται<text:s/>με<text:s/>σύμβαση<text:s/>έργου<text:s/>αντίστοιχου<text:s/>περιεχομένου.</text:span></text:p>
      <text:p text:style-name="P85"><text:span text:style-name="T85_1">2.</text:span><text:span text:style-name="T85_2"><text:s/>Είναι<text:s/>ασυμβίβαστη<text:s/>με<text:s/>την<text:s/>ιδιότητα<text:s/>του<text:s/>μέλους<text:s/>της<text:s/>Αρχής<text:s/>οποιαδήποτε<text:s/>επαγγελματική<text:s/>ή<text:s/>άλλη<text:s/>δραστηριότητα,<text:s/>η<text:s/>οποία<text:s/>σχετίζεται<text:s/>με<text:s/>τις<text:s/>αρμοδιότητες<text:s/>της<text:s/>Αρχής,<text:s/>με<text:s/>εξαίρεση<text:s/>την<text:s/>επιστημονική<text:s/>και<text:s/>ερευνητική<text:s/>δραστηριότητα.<text:s/>Μέλη<text:s/>της<text:s/>Αρχής<text:s/>δεν<text:s/>επιτρέπεται<text:s/>να<text:s/>παρίστα-<text:s/>νται<text:s/>ενώπιον<text:s/>της<text:s/>Αρχής<text:s/>για<text:s/>δύο<text:s/>(2)<text:s/>έτη<text:s/>μετά<text:s/>τη<text:s/>λήξη<text:s/>της<text:s/>θητείας<text:s/>τους.</text:span></text:p>
      <text:p text:style-name="P86"><text:span text:style-name="T86_1">3.</text:span><text:span text:style-name="T86_2"><text:s/>Στα<text:s/>μέλη<text:s/>της<text:s/>Αρχής<text:s/>επιτρέπεται<text:s/>η<text:s/>άσκηση<text:s/>καθηκόντων<text:s/>διδακτικού<text:s/>προσωπικού<text:s/>Α.Ε.Ι.<text:s/>με<text:s/>καθεστώς<text:s/>πλήρους<text:s/>ή<text:s/>μερικής<text:s/>απασχόλησης.</text:span></text:p>
      <text:p text:style-name="P87"><text:span text:style-name="T87_1">4.</text:span><text:span text:style-name="T87_2"><text:s/>Εκπίπτει<text:s/>αυτοδικαίως<text:s/>από<text:s/>την<text:s/>ιδιότητα<text:s/>του<text:s/>Προέδρου,<text:s/>του<text:s/>Αναπληρωτή<text:s/>Προέδρου<text:s/>ή<text:s/>μέλους<text:s/>της<text:s/>Αρχής<text:s/>όποιος,<text:s/>μετά<text:s/>τον<text:s/>διορισμό<text:s/>του:</text:span></text:p>
      <text:p text:style-name="P88"><text:span text:style-name="T88_1">α)</text:span><text:span text:style-name="T88_2"><text:tab/></text:span><text:span text:style-name="T88_3">Αποκτά<text:s/>μία<text:s/>από<text:s/>τις<text:s/>ιδιότητες<text:s/>που<text:s/>συνιστούν<text:s/>κώλυμα<text:s/>διορισμού,<text:s/>σύμφωνα<text:s/>με<text:s/>την<text:s/>παράγραφο<text:s/>1.</text:span></text:p>
      <text:p text:style-name="P89"><text:span text:style-name="T89_1">β)</text:span><text:span text:style-name="T89_2"><text:tab/></text:span><text:span text:style-name="T89_3">Προβαίνει<text:s/>σε<text:s/>πράξεις<text:s/>ή<text:s/>αναλαμβάνει<text:s/>οποιαδήποτε<text:s/>εργασία<text:s/>ή<text:s/>έργο<text:s/>ή<text:s/>αποκτά<text:s/>άλλη<text:s/>ιδιότητα<text:s/>που,<text:s/>κατά<text:s/>την<text:s/>κρίση<text:s/>της<text:s/>Αρχής,<text:s/>δεν<text:s/>συμβιβάζονται<text:s/>με<text:s/>τα<text:s/>καθήκοντά<text:s/>του<text:s/>ως<text:s/>μέλους<text:s/>της<text:s/>Αρχής.</text:span></text:p>
      <text:p text:style-name="P90"><text:span text:style-name="T90_1">5.</text:span><text:span text:style-name="T90_2"><text:s/>Στη<text:s/>διαπίστωση<text:s/>των<text:s/>ασυμβίβαστων<text:s/>της<text:s/>προηγούμενης<text:s/>παραγράφου<text:s/>προβαίνει<text:s/>η<text:s/>Αρχή,<text:s/>χωρίς<text:s/>συμμετοχή<text:s/>του<text:s/>μέλους<text:s/>της,<text:s/>στο<text:s/>πρόσωπο<text:s/>του<text:s/>οποίου<text:s/>ενδέχεται<text:s/>να<text:s/>συντρέχει<text:s/>το<text:s/>ασυμβίβαστο.<text:s/>Η<text:s/>Αρχή<text:s/>αποφασίζει<text:s/>ύστερα<text:s/>από<text:s/>ακρόαση<text:s/>του<text:s/>εν<text:s/>λόγω<text:s/>μέλους.<text:s/>Τη<text:s/>διαδικασία<text:s/>κινεί<text:s/>είτε<text:s/>ο<text:s/>Πρόεδρος<text:s/>της<text:s/>Αρχής,<text:s/>είτε<text:s/>ο<text:s/>Πρόεδρος<text:s/>της<text:s/>Βουλής.</text:span></text:p>
      <text:h text:style-name="P91" text:outline-level="6"><text:span text:style-name="T91_1">Άρθρο<text:s/>13</text:span></text:h>
      <text:h text:style-name="P92" text:outline-level="6"><text:span text:style-name="T92_1">Καθήκοντα<text:s/>της<text:s/>Αρχής</text:span></text:h>
      <text:p text:style-name="P93"><text:span text:style-name="T93_1">1.</text:span><text:span text:style-name="T93_2"><text:s/>Επιπλέον<text:s/>των<text:s/>καθηκόντων<text:s/>της<text:s/>δυνάμει<text:s/>του<text:s/>άρθρου<text:s/>57<text:s/>του<text:s/>ΓΚΠΔ,<text:s/>η<text:s/>Αρχή:</text:span></text:p>
      <text:p text:style-name="P94"><text:span text:style-name="T94_1">α)</text:span><text:span text:style-name="T94_2"><text:tab/></text:span><text:span text:style-name="T94_3">είναι<text:s/>αρμόδια<text:s/>για<text:s/>την<text:s/>παρακολούθηση<text:s/>και<text:s/>την<text:s/>εφαρμογή<text:s/>του<text:s/>παρόντος<text:s/>και<text:s/>άλλων<text:s/>ρυθμίσεων<text:s/>που<text:s/>αφορούν<text:s/>την<text:s/>προστασία<text:s/>του<text:s/>ατόμου<text:s/>έναντι<text:s/>της<text:s/>επεξεργασίας<text:s/>δεδομένων<text:s/>προσωπικού<text:s/>χαρακτήρα,</text:span></text:p>
      <text:p text:style-name="P95"><text:span text:style-name="T95_1">β)</text:span><text:span text:style-name="T95_2"><text:tab/></text:span><text:span text:style-name="T95_3">προωθεί<text:s/>με<text:s/>πρόσφορο<text:s/>τρόπο<text:s/>την<text:s/>ευαισθητοποί-<text:s/>ηση<text:s/>του<text:s/>κοινού<text:s/>και<text:s/>την<text:s/>κατανόηση<text:s/>των<text:s/>κινδύνων,<text:s/>των<text:s/>εγγυήσεων<text:s/>και<text:s/>των<text:s/>δικαιωμάτων<text:s/>που<text:s/>σχετίζονται<text:s/>με<text:s/>την<text:s/>επεξεργασία<text:s/>δεδομένων<text:s/>προσωπικού<text:s/>χαρακτήρα,</text:span></text:p>
      <text:p text:style-name="P96"><text:span text:style-name="T96_1">γ)</text:span><text:span text:style-name="T96_2"><text:tab/></text:span><text:span text:style-name="T96_3">παρέχει<text:s/>γνώμη<text:s/>για<text:s/>κάθε<text:s/>ρύθμιση<text:s/>που<text:s/>πρόκειται<text:s/>να<text:s/>περιληφθεί<text:s/>σε<text:s/>νόμο<text:s/>ή<text:s/>σε<text:s/>κανονιστική<text:s/>πράξη,<text:s/>η<text:s/>οποία<text:s/>αφορά<text:s/>επεξεργασία<text:s/>δεδομένων<text:s/>προσωπικού<text:s/>χαρακτήρα.</text:span></text:p>
      <text:p text:style-name="P97"><text:span text:style-name="T97_1">Η<text:s/>διαβούλευση<text:s/>πραγματοποιείται<text:s/>κατά<text:s/>το<text:s/>στάδιο<text:s/>εκπόνησης<text:s/>της<text:s/>ρύθμισης<text:s/>σε<text:s/>χρόνο<text:s/>και<text:s/>με<text:s/>τρόπο<text:s/>που<text:s/>καθιστά<text:s/>εφικτή<text:s/>την<text:s/>έγκαιρη<text:s/>διατύπωση<text:s/>γνώμης<text:s/>από<text:s/>την<text:s/>Αρχή<text:s/>και<text:s/>τη<text:s/>σχετική<text:s/>διαβούλευση<text:s/>επί<text:s/>του<text:s/>περιεχομένου<text:s/>του<text:s/>σχεδίου<text:s/>ρύθμισης,</text:span></text:p>
      <text:p text:style-name="P98"><text:span text:style-name="T98_1">δ)</text:span><text:span text:style-name="T98_2"><text:tab/></text:span><text:span text:style-name="T98_3">εκδίδει<text:s/>Οδηγίες<text:s/>και<text:s/>απευθύνει<text:s/>συστάσεις<text:s/>για<text:s/>κάθε<text:s/>θέμα<text:s/>που<text:s/>αφορά<text:s/>την<text:s/>επεξεργασία<text:s/>δεδομένων<text:s/>προσωπικού<text:s/>χαρακτήρα,<text:s/>με<text:s/>την<text:s/>επιφύλαξη<text:s/>των<text:s/>καθηκόντων<text:s/>του<text:s/>ΕΣΠΔ<text:s/>σύμφωνα<text:s/>με<text:s/>το<text:s/>άρθρο<text:s/>70<text:s/>του<text:s/>ΓΚΠΔ,</text:span></text:p>
      <text:p text:style-name="P99"><text:span text:style-name="T99_1">ε)</text:span><text:span text:style-name="T99_2"><text:tab/></text:span><text:span text:style-name="T99_3">κατόπιν<text:s/>υποβολής<text:s/>ειδικού<text:s/>αιτήματος,<text:s/>ενημερώνει<text:s/>το<text:s/>υποκείμενο<text:s/>των<text:s/>δεδομένων<text:s/>Προσωπικού<text:s/>Χαρακτήρα<text:s/>για<text:s/>την<text:s/>άσκηση<text:s/>των<text:s/>δικαιωμάτων<text:s/>του,<text:s/>σύμφωνα<text:s/>με<text:s/>τον<text:s/>παρόντα<text:s/>νόμο<text:s/>και<text:s/>άλλων<text:s/>ρυθμίσεων<text:s/>για<text:s/>την<text:s/>προστασία<text:s/>του<text:s/>ατόμου<text:s/>έναντι<text:s/>της<text:s/>επεξεργασίας<text:s/>των<text:s/>δεδομένων<text:s/>προσωπικού<text:s/>χαρακτήρα.<text:s/>Για<text:s/>τον<text:s/>σκοπό<text:s/>αυτό<text:s/>συνεργάζεται<text:s/>με<text:s/>εποπτικές<text:s/>αρχές<text:s/>άλλων<text:s/>κρατών<text:s/>-<text:s/>μελών<text:s/>της<text:s/>Ευρωπαϊκής<text:s/>Ένωσης,</text:span></text:p>
      <text:p text:style-name="P100"><text:span text:style-name="T100_1">στ)</text:span><text:span text:style-name="T100_2"><text:tab/></text:span><text:span text:style-name="T100_3">εκδίδει<text:s/>πρότυπα<text:s/>έγγραφα<text:s/>και<text:s/>έντυπα<text:s/>υποβολής<text:s/>καταγγελίας,</text:span></text:p>
      <text:p text:style-name="P101"><text:span text:style-name="T101_1">ζ)</text:span><text:span text:style-name="T101_2"><text:tab/></text:span><text:span text:style-name="T101_3">εξετάζει<text:s/>τις<text:s/>καταγγελίες<text:s/>που<text:s/>υποβάλλονται<text:s/>από<text:s/>το<text:s/>υποκείμενο<text:s/>των<text:s/>δεδομένων<text:s/>ή<text:s/>από<text:s/>φορέα<text:s/>ή<text:s/>οργάνωση<text:s/>ή<text:s/>ένωση<text:s/>και<text:s/>ενημερώνει<text:s/>τον<text:s/>καταγγέλλοντα<text:s/>για<text:s/>την<text:s/>πρόοδο<text:s/>και<text:s/>την<text:s/>έκβαση<text:s/>της<text:s/>έρευνας<text:s/>ή<text:s/>ελέγχου<text:s/>εντός<text:s/>εύλογου<text:s/>χρονικού<text:s/>διαστήματος,</text:span></text:p>
      <text:p text:style-name="P102"><text:span text:style-name="T102_1">η)</text:span><text:span text:style-name="T102_2"><text:tab/></text:span><text:span text:style-name="T102_3">διενεργεί<text:s/>αυτεπαγγέλτως<text:s/>ή<text:s/>κατόπιν<text:s/>καταγγελίας<text:s/>έρευνες<text:s/>ή<text:s/>ελέγχους<text:s/>για<text:s/>την<text:s/>εφαρμογή<text:s/>του<text:s/>παρόντος<text:s/>νόμου<text:s/>και<text:s/>άλλων<text:s/>ρυθμίσεων<text:s/>που<text:s/>αφορούν<text:s/>την<text:s/>προστασία<text:s/>του<text:s/>ατόμου<text:s/>έναντι<text:s/>της<text:s/>επεξεργασίας<text:s/>των<text:s/>δεδομένων<text:s/>προσωπικού<text:s/>χαρακτήρα,<text:s/>μεταξύ<text:s/>άλλων<text:s/>και<text:s/>βάσει<text:s/>πληροφοριών<text:s/>από<text:s/>άλλη<text:s/>δημόσια<text:s/>αρχή,</text:span></text:p>
      <text:p text:style-name="P103"><text:span text:style-name="T103_1">θ)</text:span><text:span text:style-name="T103_2"><text:tab/></text:span><text:span text:style-name="T103_3">παρακολουθεί<text:s/>τις<text:s/>σχετικές<text:s/>εξελίξεις<text:s/>στο<text:s/>βαθμό<text:s/>που<text:s/>έχουν<text:s/>επιπτώσεις<text:s/>στην<text:s/>προστασία<text:s/>των<text:s/>δεδομένων<text:s/>Προσωπικού<text:s/>Χαρακτήρα,<text:s/>ιδίως<text:s/>για<text:s/>τις<text:s/>εξελίξεις<text:s/>των<text:s/>τεχνολογιών<text:s/>των<text:s/>πληροφοριών,<text:s/>των<text:s/>επικοινωνιών<text:s/>και<text:s/>των<text:s/>εμπορικών<text:s/>πρακτικών,</text:span></text:p>
      <text:p text:style-name="P104"><text:span text:style-name="T104_1">ι)</text:span><text:span text:style-name="T104_2"><text:tab/></text:span><text:span text:style-name="T104_3">συμβάλλει<text:s/>στις<text:s/>δραστηριότητες<text:s/>του<text:s/>ΕΣΠΔ.</text:span></text:p>
      <text:p text:style-name="P105"><text:span text:style-name="T105_1">2.</text:span><text:span text:style-name="T105_2"><text:s/>Κατά<text:s/>την<text:s/>άσκηση<text:s/>των<text:s/>αρμοδιοτήτων<text:s/>της<text:s/>η<text:s/>Αρχή<text:s/>θέτει<text:s/>στο<text:s/>αρχείο<text:s/>αιτήσεις,<text:s/>ερωτήματα<text:s/>ή<text:s/>καταγγελίες<text:s/>που<text:s/>κρίνονται<text:s/>προδήλως<text:s/>αόριστα,<text:s/>αβάσιμα<text:s/>ή<text:s/>υποβάλλονται<text:s/>καταχρηστικώς<text:s/>ή<text:s/>ανωνύμως.<text:s/>Η<text:s/>Αρχή<text:s/>ενημερώνει<text:s/>τα<text:s/>υποκείμενα<text:s/>των<text:s/>δεδομένων<text:s/>και<text:s/>τους<text:s/>αιτούντες<text:s/>για<text:s/>τις<text:s/>ενέργειές<text:s/>της.<text:s/>Με<text:s/>την<text:s/>επιφύλαξη<text:s/>των<text:s/>προθεσμιών<text:s/>που<text:s/>ορίζονται<text:s/>στον<text:s/>ΓΚΠΔ,<text:s/>η<text:s/>προτεραιότητα<text:s/>εξέτασης<text:s/>των<text:s/>αιτήσεων,<text:s/>ερωτημάτων<text:s/>και<text:s/>καταγγελιών<text:s/>εκτιμάται<text:s/>από<text:s/>την<text:s/>Αρχή<text:s/>με<text:s/>κριτήριο<text:s/>τη<text:s/>σπουδαιότητα<text:s/>και<text:s/>το<text:s/>γενικότερο<text:s/>ενδιαφέρον<text:s/>του<text:s/>θέματος.</text:span></text:p>
      <text:h text:style-name="P106" text:outline-level="6"><text:span text:style-name="T106_1">Άρθρο<text:s/>14</text:span></text:h>
      <text:h text:style-name="P107" text:outline-level="6"><text:span text:style-name="T107_1">Έκθεση<text:s/>δραστηριότητας</text:span></text:h>
      <text:p text:style-name="P108"><text:span text:style-name="T108_1">Η<text:s/>Αρχή<text:s/>συντάσσει<text:s/>κάθε<text:s/>χρόνο<text:s/>έκθεση<text:s/>για<text:s/>την<text:s/>εκτέλεση<text:s/>της<text:s/>αποστολής<text:s/>της<text:s/>κατά<text:s/>το<text:s/>προηγούμενο<text:s/>ημερολογιακό<text:s/>έτος.<text:s/>Η<text:s/>έκθεση<text:s/>υποβάλλεται<text:s/>από<text:s/>τον<text:s/>Πρόεδρο<text:s/>της<text:s/>Αρχής<text:s/>στον<text:s/>Πρόεδρο<text:s/>της<text:s/>Βουλής<text:s/>και<text:s/>τον<text:s/>Πρωθυπουργό<text:s/>και<text:s/>δημοσιεύεται<text:s/>στην<text:s/>Εφημερίδα<text:s/>της<text:s/>Κυβερνήσεως<text:s/>με<text:s/>ευθύνη<text:s/>της<text:s/>Αρχής,<text:s/>η<text:s/>οποία<text:s/>μπορεί<text:s/>να<text:s/>δώσει<text:s/>και<text:s/>άλλου<text:s/>είδους<text:s/>δημοσιότητα<text:s/>στην<text:s/>έκθεση.</text:span></text:p>
      <text:h text:style-name="P109" text:outline-level="6"><text:span text:style-name="T109_1">Άρθρο<text:s/>15</text:span></text:h>
      <text:h text:style-name="P110" text:outline-level="6"><text:span text:style-name="T110_1">Ερευνητικές<text:s/>και<text:s/>διορθωτικές<text:s/>εξουσίες</text:span></text:h>
      <text:p text:style-name="P111"><text:span text:style-name="T111_1">1.</text:span><text:span text:style-name="T111_2"><text:s/>Εκτός<text:s/>των<text:s/>προβλεπομένων<text:s/>στο<text:s/>άρθρο<text:s/>58<text:s/>του<text:s/>ΓΚΠΔ<text:s/>εξουσιών,<text:s/>η<text:s/>Αρχή<text:s/>διενεργεί<text:s/>αυτεπαγγέλτως<text:s/>ή<text:s/>κατόπιν<text:s/>καταγγελίας<text:s/>έρευνες<text:s/>και<text:s/>ελέγχους<text:s/>ως<text:s/>προς<text:s/>τη<text:s/>συμμόρφωση<text:s/>με<text:s/>τον<text:s/>παρόντα<text:s/>νόμο<text:s/>στο<text:s/>πλαίσιο<text:s/>των<text:s/>οποίων<text:s/>ελέγχονται<text:s/>η<text:s/>τεχνολογική<text:s/>υποδομή<text:s/>και<text:s/>άλλα,<text:s/>αυτοματοποιημένα<text:s/>ή<text:s/>μη<text:s/>μέσα,<text:s/>που<text:s/>υποστηρίζουν<text:s/>την<text:s/>επεξεργασία<text:s/>των<text:s/>δεδομένων<text:s/>προσωπικού<text:s/>χαρακτήρα.<text:s/>Κατά<text:s/>τη<text:s/>διενέργεια<text:s/>των<text:s/>ερευνών<text:s/>και<text:s/>ελέγχων<text:s/>η<text:s/>Αρχή<text:s/>έχει<text:s/>την<text:s/>εξουσία<text:s/>να<text:s/>αποκτά<text:s/>από<text:s/>τον<text:s/>υπεύθυνο<text:s/>επεξεργασίας<text:s/>και<text:s/>τον<text:s/>εκτελούντα<text:s/>την<text:s/>επεξεργασία,<text:s/>πρόσβαση<text:s/>σε<text:s/>όλα<text:s/>τα<text:s/>δεδομένα<text:s/>προσωπικού<text:s/>χαρακτήρα<text:s/>που<text:s/>αποτελούν<text:s/>αντικείμενο<text:s/>επεξεργασίας<text:s/>και<text:s/>όλες<text:s/>τις<text:s/>πληροφορίες<text:s/>που<text:s/>απαιτούνται<text:s/>για<text:s/>τους<text:s/>σκοπούς<text:s/>του<text:s/>σχετικού<text:s/>ελέγχου<text:s/>και<text:s/>την<text:s/>εκτέλεση<text:s/>των<text:s/>καθηκόντων<text:s/>της,<text:s/>χωρίς<text:s/>να<text:s/>μπορεί<text:s/>να<text:s/>της<text:s/>αντιταχθεί<text:s/>κανενός<text:s/>είδους<text:s/>απόρρητο.<text:s/>Κατ’<text:s/>εξαίρεση,<text:s/>η<text:s/>Αρχή<text:s/>δεν<text:s/>έχει<text:s/>πρόσβαση<text:s/>στα<text:s/>στοιχεία<text:s/>ταυτότητας<text:s/>συνεργατών<text:s/>ή<text:s/>υπαλλήλων<text:s/>οντοτήτων<text:s/>που<text:s/>περιέχονται<text:s/>σε<text:s/>αρχεία<text:s/>που<text:s/>τηρούνται<text:s/>για<text:s/>λόγους<text:s/>εθνικής<text:s/>ασφάλειας<text:s/>ή<text:s/>για<text:s/>τη<text:s/>διακρίβωση<text:s/>ιδιαίτερα<text:s/>σοβαρών<text:s/>εγκλημάτων.</text:span></text:p>
      <text:p text:style-name="P112"><text:span text:style-name="T112_1">2.</text:span><text:span text:style-name="T112_2"><text:s/>Οι<text:s/>έλεγχοι<text:s/>διενεργούνται<text:s/>από<text:s/>μέλος<text:s/>ή<text:s/>μέλη<text:s/>της<text:s/>Αρχής<text:s/>ή<text:s/>υπαλλήλους<text:s/>του<text:s/>τμήματος<text:s/>ειδικού<text:s/>επιστημονικού<text:s/>προσωπικού<text:s/>της<text:s/>Γραμματείας,<text:s/>ειδικά<text:s/>εντεταλμένους<text:s/>προς<text:s/>τούτο<text:s/>από<text:s/>τον<text:s/>Πρόεδρο<text:s/>της<text:s/>Αρχής.<text:s/>Ο<text:s/>Πρόεδρος<text:s/>και<text:s/>τα<text:s/>μέλη<text:s/>της<text:s/>Αρχής,<text:s/>καθώς<text:s/>και<text:s/>οι<text:s/>ειδικά<text:s/>εντεταλμένοι<text:s/>υπάλληλοι<text:s/>της<text:s/>Γραμματείας,<text:s/>είναι<text:s/>ειδικοί<text:s/>ανακριτικοί<text:s/>υπάλληλοι<text:s/>και<text:s/>έχουν<text:s/>όλα<text:s/>τα<text:s/>δικαιώματα<text:s/>που<text:s/>προβλέπει<text:s/>σχετικά<text:s/>ο<text:s/>Κώδικας<text:s/>Ποινικής<text:s/>Δικονομίας.<text:s/>Μπορούν<text:s/>να<text:s/>διενεργούν<text:s/>προανάκριση<text:s/>και<text:s/>χωρίς<text:s/>εισαγγελική<text:s/>παραγγελία,<text:s/>όταν<text:s/>πρόκειται<text:s/>για<text:s/>αυτόφωρο<text:s/>κακούργημα<text:s/>ή<text:s/>πλημμέλημα<text:s/>ή<text:s/>υπάρχει<text:s/>κίνδυνος<text:s/>από<text:s/>την<text:s/>αναβολή.<text:s/>Οι<text:s/>δημόσιες<text:s/>αρχές<text:s/>παρέχουν<text:s/>τη<text:s/>συνδρομή<text:s/>τους<text:s/>στην<text:s/>Αρχή<text:s/>για<text:s/>τη<text:s/>διενέργεια<text:s/>του<text:s/>ελέγχου.</text:span></text:p>
      <text:p text:style-name="P113"><text:span text:style-name="T113_1">3.</text:span><text:span text:style-name="T113_2"><text:s/>Ο<text:s/>Πρόεδρος<text:s/>της<text:s/>Αρχής<text:s/>δύναται<text:s/>να<text:s/>απονέμει<text:s/>εξουσία<text:s/>διενέργειας<text:s/>ελέγχων<text:s/>σε<text:s/>μέλη<text:s/>και<text:s/>υπαλλήλους<text:s/>εποπτικής<text:s/>αρχής<text:s/>άλλου<text:s/>κράτους<text:s/>-<text:s/>μέλους<text:s/>της<text:s/>Ευρωπαϊκής<text:s/>Ένωσης<text:s/>(«εποπτική<text:s/>αρχή<text:s/>απόσπασης»)<text:s/>στο<text:s/>πλαίσιο<text:s/>κοινών<text:s/>επιχειρήσεων<text:s/>που<text:s/>διενεργούνται<text:s/>δυνάμει<text:s/>του<text:s/>άρθρου<text:s/>62<text:s/>του<text:s/>ΓΚΠΔ<text:s/>και<text:s/>του<text:s/>άρθρου<text:s/>79<text:s/>του<text:s/>παρόντος.</text:span></text:p>
      <text:p text:style-name="P114"><text:span text:style-name="T114_1">4.</text:span><text:span text:style-name="T114_2"><text:s/>Η<text:s/>Αρχή<text:s/>για<text:s/>τις<text:s/>ανάγκες<text:s/>του<text:s/>παρόντος:</text:span></text:p>
      <text:p text:style-name="P115"><text:span text:style-name="T115_1">α)</text:span><text:span text:style-name="T115_2"><text:tab/></text:span><text:span text:style-name="T115_3">απευθύνει<text:s/>προειδοποιήσεις<text:s/>στον<text:s/>υπεύθυνο<text:s/>επεξεργασίας<text:s/>ή<text:s/>στον<text:s/>εκτελούντα<text:s/>την<text:s/>επεξεργασία<text:s/>ότι<text:s/>οι<text:s/>σκοπούμενες<text:s/>πράξεις<text:s/>επεξεργασίας<text:s/>είναι<text:s/>πιθανόν<text:s/>να<text:s/>παραβιάζουν<text:s/>τις<text:s/>διατάξεις<text:s/>του<text:s/>παρόντος·</text:span></text:p>
      <text:p text:style-name="P116"><text:span text:style-name="T116_1">β)</text:span><text:span text:style-name="T116_2"><text:tab/></text:span><text:span text:style-name="T116_3">δίνει<text:s/>εντολή<text:s/>στον<text:s/>υπεύθυνο<text:s/>επεξεργασίας<text:s/>ή<text:s/>τον<text:s/>εκτελούντα<text:s/>την<text:s/>επεξεργασία<text:s/>να<text:s/>συμμορφωθεί<text:s/>με<text:s/>συγκεκριμένο<text:s/>τρόπο<text:s/>και<text:s/>εντός<text:s/>ορισμένης<text:s/>προθεσμίας<text:s/>με<text:s/>τις<text:s/>διατάξεις<text:s/>του<text:s/>παρόντος,<text:s/>ιδίως<text:s/>μέσω<text:s/>εντολής<text:s/>διόρθωσης<text:s/>ή<text:s/>διαγραφής<text:s/>δεδομένων<text:s/>προσωπικού<text:s/>χαρακτήρα·</text:span></text:p>
      <text:p text:style-name="P117"><text:span text:style-name="T117_1">γ)</text:span><text:span text:style-name="T117_2"><text:tab/></text:span><text:span text:style-name="T117_3">δίνει<text:s/>εντολή<text:s/>και<text:s/>επιβάλλει<text:s/>προσωρινό<text:s/>ή<text:s/>οριστικό<text:s/>περιορισμό<text:s/>ή<text:s/>και<text:s/>απαγόρευση<text:s/>της<text:s/>επεξεργασίας<text:s/>δεδομένων<text:s/>προσωπικού<text:s/>χαρακτήρα·</text:span></text:p>
      <text:p text:style-name="P118"><text:span text:style-name="T118_1">δ)</text:span><text:span text:style-name="T118_2"><text:tab/></text:span><text:span text:style-name="T118_3">δίνει<text:s/>εντολή<text:s/>και<text:s/>επιβάλλει<text:s/>την<text:s/>παράδοση<text:s/>σε<text:s/>αυτήν<text:s/>εγγράφων,<text:s/>συστημάτων<text:s/>αρχειοθέτησης,<text:s/>εξοπλισμού<text:s/>ή<text:s/>μέσου<text:s/>επεξεργασίας<text:s/>δεδομένων<text:s/>προσωπικού<text:s/>χαρακτήρα,<text:s/>καθώς<text:s/>και<text:s/>του<text:s/>περιεχομένου<text:s/>αυτών<text:s/>στην<text:s/>περίπτωση<text:s/>του<text:s/>εδαφίου<text:s/>γ’<text:s/>τις<text:s/>παρούσας<text:s/>παραγράφου·</text:span></text:p>
      <text:p text:style-name="P119"><text:span text:style-name="T119_1">ε)</text:span><text:span text:style-name="T119_2"><text:tab/></text:span><text:span text:style-name="T119_3">προβαίνει<text:s/>στην<text:s/>κατάσχεση<text:s/>εγγράφων,<text:s/>πληροφοριών,<text:s/>συστημάτων<text:s/>αρχειοθέτησης<text:s/>κάθε<text:s/>εξοπλισμού<text:s/>και<text:s/>μέσου<text:s/>παραβίασης<text:s/>των<text:s/>δεδομένων<text:s/>προσωπικού<text:s/>χαρακτήρα,<text:s/>καθώς<text:s/>και<text:s/>του<text:s/>περιεχομένου<text:s/>αυτών<text:s/>που<text:s/>υποπίπτει<text:s/>στην<text:s/>αντίληψή<text:s/>της<text:s/>κατά<text:s/>την<text:s/>άσκηση<text:s/>των<text:s/>εξουσιών<text:s/>ελέγχου<text:s/>και<text:s/>ορίζεται<text:s/>μεσεγγυούχος<text:s/>αυτών<text:s/>μέχρι<text:s/>να<text:s/>απο-<text:s/>φανθούν<text:s/>οι<text:s/>αρμόδιες<text:s/>δικαστικές<text:s/>και<text:s/>εισαγγελικές<text:s/>αρχές.</text:span></text:p>
      <text:p text:style-name="P120"><text:span text:style-name="T120_1">5.</text:span><text:span text:style-name="T120_2"><text:s/>Εκτός<text:s/>των<text:s/>προβλεπομένων<text:s/>στο<text:s/>άρθρο<text:s/>58<text:s/>παράγραφος<text:s/>2<text:s/>του<text:s/>ΓΚΠΔ<text:s/>διορθωτικών<text:s/>εξουσιών,<text:s/>η<text:s/>Αρχή<text:s/>δίνει<text:s/>εντολή<text:s/>στον<text:s/>υπεύθυνο<text:s/>επεξεργασίας<text:s/>ή<text:s/>στον<text:s/>εκτελούντα<text:s/>την<text:s/>επεξεργασία<text:s/>ή<text:s/>σε<text:s/>αποδέκτη<text:s/>ή<text:s/>σε<text:s/>τρίτον<text:s/>να<text:s/>διακόψει<text:s/>την<text:s/>επεξεργασία<text:s/>δεδομένων<text:s/>προσωπικού<text:s/>χαρακτήρα<text:s/>ή<text:s/>να<text:s/>προβεί<text:s/>σε<text:s/>επιστροφή<text:s/>ή<text:s/>κλείδωμα<text:s/>(δέσμευση)<text:s/>των<text:s/>σχετικών<text:s/>δεδομένων<text:s/>ή<text:s/>να<text:s/>προβεί<text:s/>στην<text:s/>καταστροφή<text:s/>συστήματος<text:s/>αρχειοθέτησης<text:s/>ή<text:s/>σχετικών<text:s/>δεδομένων.</text:span></text:p>
      <text:p text:style-name="P121"><text:span text:style-name="T121_1">6.</text:span><text:span text:style-name="T121_2"><text:s/>Η<text:s/>Αρχή<text:s/>επιβάλλει<text:s/>τις<text:s/>διοικητικές<text:s/>κυρώσεις<text:s/>που<text:s/>προ-<text:s/>βλέπονται<text:s/>στο<text:s/>άρθρο<text:s/>83<text:s/>του<text:s/>ΓΚΠΔ<text:s/>και<text:s/>στο<text:s/>άρθρο<text:s/>39<text:s/>του<text:s/>παρόντος.</text:span></text:p>
      <text:p text:style-name="P122"><text:span text:style-name="T122_1">7.</text:span><text:span text:style-name="T122_2"><text:s/>Η<text:s/>Αρχή<text:s/>επιβάλλει<text:s/>τις<text:s/>διοικητικές<text:s/>κυρώσεις<text:s/>το<text:s/>άρθρου<text:s/>82.</text:span></text:p>
      <text:p text:style-name="P123"><text:span text:style-name="T123_1">8.</text:span><text:span text:style-name="T123_2"><text:s/>Όταν<text:s/>η<text:s/>προστασία<text:s/>του<text:s/>ατόμου<text:s/>έναντι<text:s/>της<text:s/>επεξεργασίας<text:s/>δεδομένων<text:s/>προσωπικοί<text:s/>χαρακτήρα<text:s/>που<text:s/>το<text:s/>αφορούν<text:s/>επιβάλλει<text:s/>την<text:s/>άμεση<text:s/>λήψη<text:s/>απόφασης,<text:s/>ο<text:s/>Πρόεδρος<text:s/>μπορεί,<text:s/>ύστερα<text:s/>από<text:s/>αίτηση<text:s/>του<text:s/>ενδιαφερομένου<text:s/>ή<text:s/>και<text:s/>αυτεπαγγέλτως,<text:s/>να<text:s/>εκδώσει<text:s/>προσωρινή<text:s/>διαταγή<text:s/>για<text:s/>άμεσο<text:s/>ολικό<text:s/>ή<text:s/>μερικό,<text:s/>προσωρινό<text:s/>περιορισμό<text:s/>της<text:s/>επεξεργασίας<text:s/>ή<text:s/>της<text:s/>λειτουργίας<text:s/>του<text:s/>αρχείου.<text:s/>Η<text:s/>διαταγή<text:s/>ισχύει<text:s/>μέχρι<text:s/>την<text:s/>έκδοση<text:s/>της<text:s/>οριστικής<text:s/>απόφασής<text:s/>της<text:s/>Αρχής.</text:span></text:p>
      <text:p text:style-name="P124"><text:span text:style-name="T124_1">9.</text:span><text:span text:style-name="T124_2"><text:s/>Για<text:s/>την<text:s/>εξασφάλιση<text:s/>της<text:s/>συμμόρφωσης<text:s/>με<text:s/>τις<text:s/>διατάξεις<text:s/>του<text:s/>ΓΚΠΔ,<text:s/>του<text:s/>παρόντος<text:s/>και<text:s/>άλλων<text:s/>ρυθμίσεων<text:s/>που<text:s/>αφορούν<text:s/>την<text:s/>προστασία<text:s/>του<text:s/>υποκειμένου<text:s/>έναντι<text:s/>της<text:s/>επεξεργασίας<text:s/>δεδομένων<text:s/>προσωπικού<text:s/>χαρακτήρα,<text:s/>η<text:s/>Αρχή,<text:s/>με<text:s/>την<text:s/>επιφύλαξη<text:s/>του<text:s/>Κεφαλαίου<text:s/>VII<text:s/>του<text:s/>ΓΚΠΔ,<text:s/>εκδίδει<text:s/>κανονιστικές<text:s/>διοικητικές<text:s/>πράξεις<text:s/>για<text:s/>τη<text:s/>ρύθμιση<text:s/>ειδικών,<text:s/>τεχνικών<text:s/>και<text:s/>λεπτομερειακών<text:s/>θεμάτων,<text:s/>στα<text:s/>οποία<text:s/>αυτές<text:s/>αναφέρονται.</text:span></text:p>
      <text:p text:style-name="P125"><text:span text:style-name="T125_1">10.</text:span><text:span text:style-name="T125_2"><text:s/>Οι<text:s/>κανονιστικές<text:s/>πράξεις<text:s/>της<text:s/>Αρχής,<text:s/>για<text:s/>τις<text:s/>οποίες<text:s/>δεν<text:s/>προβλέπεται<text:s/>δημοσίευσή<text:s/>τους<text:s/>στην<text:s/>Εφημερίδα<text:s/>της<text:s/>Κυβερνήσεως,<text:s/>δημοσιεύονται<text:s/>στην<text:s/>ιστοσελίδα<text:s/>της<text:s/>Αρχής.</text:span></text:p>
      <text:h text:style-name="P126" text:outline-level="6"><text:span text:style-name="T126_1">Άρθρο<text:s/>16</text:span></text:h>
      <text:h text:style-name="P127" text:outline-level="6"><text:span text:style-name="T127_1">Υποχρεώσεις<text:s/>και<text:s/>δικαιώματα<text:s/>μελών<text:s/>της<text:s/>Αρχής</text:span></text:h>
      <text:p text:style-name="P128"><text:span text:style-name="T128_1">1.</text:span><text:span text:style-name="T128_2"><text:s/>Κατά<text:s/>την<text:s/>άσκηση<text:s/>των<text:s/>καθηκόντων<text:s/>τους<text:s/>ο<text:s/>Πρόεδρος<text:s/>και<text:s/>τα<text:s/>μέλη<text:s/>της<text:s/>Αρχής<text:s/>υπακούουν<text:s/>στη<text:s/>συνείδησή<text:s/>τους<text:s/>και<text:s/>τον<text:s/>νόμο<text:s/>και<text:s/>υπόκεινται<text:s/>στο<text:s/>καθήκον<text:s/>εχεμύθειας.<text:s/>Ως<text:s/>μάρτυρες<text:s/>ή<text:s/>πραγματογνώμονες<text:s/>μπορούν<text:s/>να<text:s/>καταθέτουν<text:s/>στοιχεία<text:s/>που<text:s/>αφορούν<text:s/>αποκλειστικά<text:s/>και<text:s/>μόνο<text:s/>την<text:s/>τήρηση<text:s/>των<text:s/>διατάξεων<text:s/>του<text:s/>ΓΚΠΔ<text:s/>και<text:s/>του<text:s/>παρόντος.<text:s/>Το<text:s/>καθήκον<text:s/>εχεμύθειας<text:s/>υφίσταται<text:s/>και<text:s/>μετά<text:s/>την<text:s/>με<text:s/>οποιονδήποτε<text:s/>τρόπο<text:s/>αποχώρηση<text:s/>του<text:s/>Προέδρου<text:s/>και<text:s/>των<text:s/>μελών<text:s/>της<text:s/>Αρχής.</text:span></text:p>
      <text:p text:style-name="P129"><text:span text:style-name="T129_1">2.</text:span><text:span text:style-name="T129_2"><text:s/>Για<text:s/>χρονικό<text:s/>διάστημα<text:s/>δύο<text:s/>(2)<text:s/>ετών<text:s/>από<text:s/>τη<text:s/>λήξη<text:s/>της<text:s/>θητείας<text:s/>τους,<text:s/>εφόσον<text:s/>συμμετείχαν<text:s/>με<text:s/>οποιονδήποτε<text:s/>τρόπο<text:s/>στον<text:s/>σχετικό<text:s/>έλεγχο<text:s/>ο<text:s/>Πρόεδρος<text:s/>και<text:s/>τα<text:s/>μέλη<text:s/>της<text:s/>Αρχής<text:s/>δεν<text:s/>επιτρέπεται<text:s/>να<text:s/>είναι<text:s/>εταίροι,<text:s/>μέτοχοι,<text:s/>μέλη<text:s/>διοικητικού<text:s/>συμβουλίου,<text:s/>τεχνικοί<text:s/>ή<text:s/>άλλοι<text:s/>σύμβουλοι<text:s/>ή<text:s/>να<text:s/>απασχολούνται<text:s/>με<text:s/>ή<text:s/>χωρίς<text:s/>αμοιβή<text:s/>με<text:s/>έμμισθη<text:s/>εντολή<text:s/>ή<text:s/>με<text:s/>οποιαδήποτε<text:s/>έννομη<text:s/>σχέση,<text:s/>σε<text:s/>εταιρεία<text:s/>ή<text:s/>επιχείρηση,<text:s/>των<text:s/>οποίων<text:s/>οι<text:s/>δραστηριότητες<text:s/>υπήχθησαν,<text:s/>άμεσα<text:s/>ή<text:s/>έμμεσα,<text:s/>στον<text:s/>έλεγχο<text:s/>της<text:s/>Αρχής<text:s/>κατά<text:s/>τη<text:s/>διάρκεια<text:s/>της<text:s/>θητείας<text:s/>τους.<text:s/>Η<text:s/>ίδια<text:s/>απαγόρευση<text:s/>ισχύει<text:s/>και<text:s/>για<text:s/>την<text:s/>περίπτωση<text:s/>όσων<text:s/>υποβάλλουν<text:s/>καταγγελίες.</text:span></text:p>
      <text:p text:style-name="P130"><text:span text:style-name="T130_1">3.</text:span><text:span text:style-name="T130_2"><text:s/>Ως<text:s/>προς<text:s/>την<text:s/>πειθαρχική<text:s/>ευθύνη<text:s/>του<text:s/>Προέδρου<text:s/>και<text:s/>των<text:s/>μελών<text:s/>της<text:s/>Αρχής<text:s/>εφαρμόζεται<text:s/>η<text:s/>παράγραφος<text:s/>3<text:s/>του<text:s/>άρθρου<text:s/>18<text:s/>του<text:s/>ν.<text:s/>2472/1997.</text:span></text:p>
      <text:p text:style-name="P131"><text:span text:style-name="T131_1">4.</text:span><text:span text:style-name="T131_2"><text:s/>Πρόεδρος<text:s/>ή<text:s/>μέλος<text:s/>της<text:s/>Αρχής<text:s/>που,<text:s/>κατά<text:s/>παράβαση<text:s/>του<text:s/>παρόντος<text:s/>νόμου,<text:s/>γνωστοποιεί<text:s/>με<text:s/>οποιονδήποτε<text:s/>τρόπο<text:s/>δεδομένα<text:s/>προσωπικού<text:s/>χαρακτήρα<text:s/>που<text:s/>είναι<text:s/>προσιτά<text:s/>σε<text:s/>αυτούς<text:s/>λόγω<text:s/>της<text:s/>υπηρεσίας<text:s/>τους<text:s/>ή<text:s/>αφήνει<text:s/>άλλον<text:s/>να<text:s/>λάβει<text:s/>γνώση<text:s/>αυτών,<text:s/>τιμωρείται<text:s/>με<text:s/>φυλάκιση<text:s/>μέχρι<text:s/>δύο<text:s/>(2)<text:s/>ετών<text:s/>και<text:s/>με<text:s/>χρηματική<text:s/>ποινή.<text:s/>Αν<text:s/>όμως<text:s/>τέλεσε<text:s/>την<text:s/>πράξη<text:s/>με<text:s/>σκοπό<text:s/>να<text:s/>προσπορίσει<text:s/>στον<text:s/>εαυτό<text:s/>του<text:s/>ή<text:s/>σε<text:s/>άλλον<text:s/>αθέμιτο<text:s/>όφελος<text:s/>ή<text:s/>να<text:s/>βλάψει<text:s/>άλλον,<text:s/>τιμωρείται<text:s/>με<text:s/>φυλάκιση<text:s/>τουλάχιστον<text:s/>(2)<text:s/>ετών<text:s/>και<text:s/>με<text:s/>χρηματική<text:s/>ποινή.</text:span></text:p>
      <text:h text:style-name="P132" text:outline-level="6"><text:span text:style-name="T132_1">Άρθρο<text:s/>17</text:span></text:h>
      <text:h text:style-name="P133" text:outline-level="6"><text:span text:style-name="T133_1">Λειτουργία<text:s/>της<text:s/>Αρχής</text:span></text:h>
      <text:p text:style-name="P134"><text:span text:style-name="T134_1">1.</text:span><text:span text:style-name="T134_2"><text:s/>Η<text:s/>Αρχή<text:s/>δύναται<text:s/>να<text:s/>λειτουργεί<text:s/>και<text:s/>ως<text:s/>μονοπρόσωπο<text:s/>όργανο<text:s/>(Πρόεδρος)<text:s/>ή<text:s/>και<text:s/>να<text:s/>συνεδριάζει<text:s/>σε<text:s/>τμήματα,<text:s/>συντιθέμενα<text:s/>από<text:s/>τρία<text:s/>(3)<text:s/>τουλάχιστον<text:s/>τακτικά<text:s/>ή<text:s/>αναπληρωματικά<text:s/>μέλη<text:s/>και<text:s/>προεδρευόμενα<text:s/>από<text:s/>τον<text:s/>Πρόεδρο<text:s/>της<text:s/>Αρχής<text:s/>ή<text:s/>τον<text:s/>αναπληρωτή<text:s/>του.<text:s/>Στις<text:s/>συνεδριάσεις<text:s/>και<text:s/>στις<text:s/>διασκέψεις<text:s/>της<text:s/>Ολομέλειας<text:s/>και<text:s/>των<text:s/>Τμημάτων<text:s/>επιτρέπεται<text:s/>να<text:s/>παρίστανται<text:s/>για<text:s/>τις<text:s/>υποθέσεις,<text:s/>στις<text:s/>οποίες<text:s/>έχουν<text:s/>οριστεί<text:s/>βοηθοί<text:s/>εισηγητές,<text:s/>υπάλληλοι<text:s/>του<text:s/>Κλάδου<text:s/>Ελεγκτών.</text:span></text:p>
      <text:p text:style-name="P135"><text:span text:style-name="T135_1">2.</text:span><text:span text:style-name="T135_2"><text:s/>Η<text:s/>Αρχή<text:s/>καταρτίζει<text:s/>κανονισμό<text:s/>λειτουργίας<text:s/>με<text:s/>τον<text:s/>οποίο<text:s/>ρυθμίζεται<text:s/>ιδίως<text:s/>η<text:s/>λειτουργία<text:s/>της<text:s/>σε<text:s/>ολομέλεια<text:s/>και<text:s/>τμήματα,<text:s/>η<text:s/>κατανομή<text:s/>των<text:s/>αρμοδιοτήτων<text:s/>μεταξύ<text:s/>ολομέλειας<text:s/>και<text:s/>τμημάτων,<text:s/>οι<text:s/>αρμοδιότητες<text:s/>του<text:s/>μονο-<text:s/>πρόσωπου<text:s/>οργάνου,<text:s/>και<text:s/>η<text:s/>διαδικασία<text:s/>ανάθεσης<text:s/>από<text:s/>τον<text:s/>Πρόεδρο<text:s/>στον<text:s/>Αναπληρωτή<text:s/>Πρόεδρο<text:s/>και<text:s/>σε<text:s/>μέλη,<text:s/>τακτικά<text:s/>και<text:s/>αναπληρωματικά,<text:s/>των<text:s/>αρμοδιοτήτων<text:s/>αυτών,<text:s/>η<text:s/>διαδικασία<text:s/>σύγκλησης,<text:s/>συνεδρίασης<text:s/>και<text:s/>λήψης<text:s/>απόφασης,<text:s/>η<text:s/>προηγούμενη<text:s/>ακρόαση<text:s/>των<text:s/>ενδιαφερομένων,<text:s/>η<text:s/>διαδικασία<text:s/>επεξεργασίας<text:s/>και<text:s/>διεκπεραίωσης<text:s/>των<text:s/>υποθέσεων,<text:s/>ο<text:s/>τρόπος<text:s/>διεξαγωγής<text:s/>των<text:s/>ελέγχων<text:s/>και<text:s/>θέματα<text:s/>πειθαρχικής<text:s/>διαδικασίας.<text:s/>Ο<text:s/>κανονισμός<text:s/>λειτουργίας<text:s/>δημοσιεύεται<text:s/>στην<text:s/>Εφημερίδα<text:s/>της<text:s/>Κυβερνήσεως.<text:s/>Μέχρι<text:s/>την<text:s/>έκδοση<text:s/>νέου<text:s/>κανονισμού<text:s/>της<text:s/>Αρχής<text:s/>διατηρείται<text:s/>σε<text:s/>ισχύ<text:s/>ο<text:s/>υφιστάμενος<text:s/>κανονισμός<text:s/>λειτουργίας<text:s/>της<text:s/>(209/6.3.2000<text:s/>(Β΄<text:s/>336)<text:s/>απόφαση<text:s/>του<text:s/>Προέδρου<text:s/>της<text:s/>Αρχής,<text:s/>όπως<text:s/>τροποποιήθηκε<text:s/>και<text:s/>ισχύει).</text:span></text:p>
      <text:p text:style-name="P136"><text:span text:style-name="T136_1">3.</text:span><text:span text:style-name="T136_2"><text:s/>Με<text:s/>απόφαση<text:s/>της<text:s/>Ολομέλειας<text:s/>της<text:s/>Αρχής<text:s/>εγκρίνεται<text:s/>κώδικας<text:s/>δεοντολογίας<text:s/>των<text:s/>μελών<text:s/>και<text:s/>του<text:s/>προσωπικού<text:s/>της.</text:span></text:p>
      <text:p text:style-name="P137"><text:span text:style-name="T137_1">4.</text:span><text:span text:style-name="T137_2"><text:s/>Η<text:s/>Αρχή<text:s/>δύναται<text:s/>να<text:s/>συνάπτει<text:s/>μνημόνια<text:s/>συνεργασίας<text:s/>με<text:s/>ανώτατα<text:s/>εκπαιδευτικά<text:s/>ιδρύματα,<text:s/>άλλους<text:s/>δημόσιους<text:s/>φορείς<text:s/>και<text:s/>Ο.Τ.Α.<text:s/>με<text:s/>σκοπό<text:s/>την<text:s/>αμοιβαία<text:s/>ανταλλαγή<text:s/>πληροφοριών<text:s/>και<text:s/>την<text:s/>αμοιβαία<text:s/>συνδρομή<text:s/>για<text:s/>θέματα<text:s/>αρμοδιότητάς<text:s/>της.<text:s/>Η<text:s/>αμοιβαία<text:s/>συνδρομή<text:s/>περιλαμβάνει<text:s/>ιδίως<text:s/>την<text:s/>ενημέρωση<text:s/>και<text:s/>την<text:s/>πραγματοποίηση<text:s/>ερευνών<text:s/>και<text:s/>μελετών,<text:s/>τη<text:s/>συνδρομή<text:s/>σε<text:s/>έρευνες<text:s/>και<text:s/>ελέγχους,<text:s/>και<text:s/>τη<text:s/>διενέργεια<text:s/>αυτοψιών<text:s/>με<text:s/>βάση<text:s/>ερωτήματα<text:s/>που<text:s/>καταρτίζει<text:s/>η<text:s/>Αρχή.</text:span></text:p>
      <text:p text:style-name="P138"><text:span text:style-name="T138_1">5.</text:span><text:span text:style-name="T138_2"><text:s/>Είναι<text:s/>δυνατή<text:s/>η<text:s/>πραγματοποίηση<text:s/>στην<text:s/>Αρχή<text:s/>αμει-<text:s/>βόμενης<text:s/>πρακτικής<text:s/>άσκησης<text:s/>φοιτητών<text:s/>και<text:s/>αποφοίτων<text:s/>ανώτατων<text:s/>σχολών,<text:s/>των<text:s/>οποίων<text:s/>το<text:s/>περιεχόμενο<text:s/>σπουδών<text:s/>είναι<text:s/>σχετικό<text:s/>με<text:s/>τις<text:s/>αρμοδιότητες<text:s/>της<text:s/>Αρχής.<text:s/>Με<text:s/>απόφαση<text:s/>της<text:s/>Αρχής<text:s/>καθορίζονται<text:s/>οι<text:s/>όροι<text:s/>και<text:s/>οι<text:s/>προϋποθέσεις<text:s/>επιλογής<text:s/>των<text:s/>ασκουμένων,<text:s/>πραγματοποίησης<text:s/>της<text:s/>άσκησης<text:s/>και<text:s/>ορίζονται<text:s/>οι<text:s/>όροι<text:s/>και<text:s/>το<text:s/>ύψος<text:s/>της<text:s/>αμοιβής,<text:s/>η<text:s/>οποία<text:s/>βαρύνει<text:s/>τον<text:s/>προϋπολογισμό<text:s/>της<text:s/>Αρχής.</text:span></text:p>
      <text:h text:style-name="P139" text:outline-level="6"><text:span text:style-name="T139_1">Άρθρο<text:s/>18</text:span></text:h>
      <text:h text:style-name="P140" text:outline-level="6"><text:span text:style-name="T140_1">Γραμματεία<text:s/>της<text:s/>Αρχής</text:span></text:h>
      <text:p text:style-name="P141"><text:span text:style-name="T141_1">1.</text:span><text:span text:style-name="T141_2"><text:s/>Το<text:s/>προσωπικό<text:s/>της<text:s/>Αρχής<text:s/>διορίζεται<text:s/>με<text:s/>σχέση<text:s/>δημοσίου<text:s/>ή<text:s/>ιδιωτικού<text:s/>δικαίου<text:s/>αορίστου<text:s/>χρόνου<text:s/>σε<text:s/>θέσεις<text:s/>που<text:s/>προβλέπονται<text:s/>στον<text:s/>Οργανισμό<text:s/>της<text:s/>και<text:s/>επιλέγεται<text:s/>σύμφωνα<text:s/>με<text:s/>τα<text:s/>οριζόμενα<text:s/>στο<text:s/>άρθρο<text:s/>4<text:s/>παράγραφος<text:s/>1<text:s/>του<text:s/>ν.<text:s/>3051/2002<text:s/>(Α΄<text:s/>220).</text:span></text:p>
      <text:p text:style-name="P142"><text:span text:style-name="T142_1">2.</text:span><text:span text:style-name="T142_2"><text:s/>Υπάλληλοι<text:s/>του<text:s/>Κλάδου<text:s/>Ελεγκτών<text:s/>δεν<text:s/>επιτρέπεται<text:s/>να<text:s/>παρίστανται<text:s/>ενώπιον<text:s/>της<text:s/>Αρχής<text:s/>επί<text:s/>δύο<text:s/>(2)<text:s/>έτη<text:s/>μετά<text:s/>τη<text:s/>λύση<text:s/>της<text:s/>υπηρεσιακής<text:s/>τους<text:s/>σχέσης<text:s/>με<text:s/>την<text:s/>Αρχή.</text:span></text:p>
      <text:p text:style-name="P143"><text:span text:style-name="T143_1">3.</text:span><text:span text:style-name="T143_2"><text:s/>Με<text:s/>προεδρικό<text:s/>διάταγμα<text:s/>που<text:s/>εκδίδεται<text:s/>με<text:s/>πρόταση<text:s/>του<text:s/>Υπουργού<text:s/>Δικαιοσύνης<text:s/>και<text:s/>του<text:s/>Υπουργού<text:s/>Εσωτερικών,<text:s/>ύστερα<text:s/>από<text:s/>γνώμη<text:s/>της<text:s/>Αρχής,<text:s/>εγκρίνεται<text:s/>ο<text:s/>Οργανισμός<text:s/>της,<text:s/>με<text:s/>τον<text:s/>οποίο<text:s/>καθορίζονται<text:s/>το<text:s/>επίπεδο<text:s/>λειτουργίας<text:s/>της<text:s/>Γραμματείας,<text:s/>η<text:s/>διάρθρωση<text:s/>των<text:s/>οργανικών<text:s/>μονάδων<text:s/>σε<text:s/>Διευθύνσεις,<text:s/>Τμήματα<text:s/>και<text:s/>Γραφεία,<text:s/>τα<text:s/>προσόντα<text:s/>του<text:s/>προσωπικού,<text:s/>ο<text:s/>αριθμός<text:s/>των<text:s/>θέσεων<text:s/>του<text:s/>προσωπικού,<text:s/>η<text:s/>κατανομή<text:s/>αυτών<text:s/>σε<text:s/>Κλάδους<text:s/>και<text:s/>Ειδικότητες,<text:s/>η<text:s/>σύσταση<text:s/>νέων<text:s/>θέσεων<text:s/>και<text:s/>κάθε<text:s/>άλλο<text:s/>σχετικό<text:s/>ζήτημα.<text:s/>Με<text:s/>τον<text:s/>Οργανισμό<text:s/>επίσης<text:s/>καθορίζονται<text:s/>οι<text:s/>προϋποθέσεις,<text:s/>τα<text:s/>όργανα<text:s/>και<text:s/>η<text:s/>διαδικασία<text:s/>επιλογής<text:s/>του<text:s/>Προϊσταμένου<text:s/>Γραμματείας<text:s/>και<text:s/>των<text:s/>προϊσταμένων<text:s/>των<text:s/>οργανικών<text:s/>μονάδων<text:s/>της<text:s/>Αρχής.<text:s/>Με<text:s/>τον<text:s/>Οργανισμό<text:s/>επιτρέπεται<text:s/>να<text:s/>προβλέπονται<text:s/>αποκλίσεις<text:s/>από<text:s/>τις<text:s/>ισχύου-<text:s/>σες<text:s/>διατάξεις<text:s/>προκειμένου<text:s/>οι<text:s/>σχετικές<text:s/>ρυθμίσεις<text:s/>να<text:s/>είναι<text:s/>σύμφωνες<text:s/>με<text:s/>τον<text:s/>ΓΚΠΔ.<text:s/>Για<text:s/>κάθε<text:s/>τροποποίηση<text:s/>του<text:s/>ως<text:s/>άνω<text:s/>προεδρικού<text:s/>διατάγματος<text:s/>απαιτείται<text:s/>προηγούμενη<text:s/>γνώμη<text:s/>της<text:s/>Αρχής.<text:s/>Μέχρι<text:s/>την<text:s/>έκδοση<text:s/>του<text:s/>προεδρικού<text:s/>διατάγματος<text:s/>του<text:s/>προηγούμενου<text:s/>εδαφίου,<text:s/>ισχύει<text:s/>το<text:s/>π.δ.<text:s/>207/1998<text:s/>«Οργάνωση<text:s/>της<text:s/>Γραμματείας<text:s/>της<text:s/>Αρχής<text:s/>Προστασίας<text:s/>Δεδομένων<text:s/>Προσωπικού<text:s/>Χαρακτήρα<text:s/>και<text:s/>σύσταση<text:s/>οργανικών<text:s/>θέσεων»<text:s/>(Α’<text:s/>164).</text:span></text:p>
      <text:p text:style-name="P144"><text:span text:style-name="T144_1">4.</text:span><text:span text:style-name="T144_2"><text:s/>Με<text:s/>την<text:s/>επιφύλαξη<text:s/>των<text:s/>ειδικών<text:s/>ρυθμίσεων<text:s/>του<text:s/>παρόντος,<text:s/>του<text:s/>Οργανισμού<text:s/>της<text:s/>Αρχής<text:s/>και<text:s/>του<text:s/>Κανονισμού<text:s/>Λειτουργίας<text:s/>της,<text:s/>η<text:s/>υπηρεσιακή<text:s/>κατάσταση<text:s/>του<text:s/>προσωπικού<text:s/>της<text:s/>Αρχής,<text:s/>διέπεται<text:s/>από<text:s/>τα<text:s/>οριζόμενα<text:s/>στις<text:s/>παραγράφους<text:s/>2<text:s/>έως<text:s/>και<text:s/>7<text:s/>του<text:s/>άρθρου<text:s/>4<text:s/>του<text:s/>ν.<text:s/>3051/2002,<text:s/>όπως<text:s/>ισχύει,<text:s/>ανεξαρτήτως<text:s/>κατηγορίας,<text:s/>κλάδου<text:s/>και<text:s/>επιστημονικής<text:s/>ειδίκευσης.</text:span></text:p>
      <text:p text:style-name="P145"><text:span text:style-name="T145_1">5.</text:span><text:span text:style-name="T145_2"><text:s/>Στο<text:s/>προσωπικό<text:s/>της<text:s/>Αρχής<text:s/>εφαρμόζεται<text:s/>αναλόγως<text:s/>η<text:s/>παράγραφος<text:s/>6<text:s/>του<text:s/>άρθρου<text:s/>11.</text:span></text:p>
      <text:p text:style-name="P146"><text:span text:style-name="T146_1">6.</text:span><text:span text:style-name="T146_2"><text:s/>Για<text:s/>την<text:s/>κάλυψη<text:s/>έκτακτων<text:s/>υπηρεσιακών<text:s/>αναγκών<text:s/>της<text:s/>Γραμματείας<text:s/>της<text:s/>Αρχής,<text:s/>επιτρέπεται<text:s/>η<text:s/>διενέργεια<text:s/>αποσπάσεων<text:s/>μόνιμων<text:s/>ή<text:s/>με<text:s/>σύμβαση<text:s/>εργασίας<text:s/>ιδιωτικού<text:s/>δικαίου<text:s/>αορίστου<text:s/>χρόνου<text:s/>υπαλλήλων<text:s/>από<text:s/>φορείς<text:s/>της<text:s/>Κεντρικής<text:s/>Διοίκησης,<text:s/>όπως<text:s/>ορίζεται<text:s/>στην<text:s/>περίπτωση<text:s/>στ΄<text:s/>της<text:s/>παραγράφου<text:s/>1<text:s/>του<text:s/>άρθρου<text:s/>14<text:s/>του<text:s/>ν.<text:s/>4270/2014<text:s/>(Α΄<text:s/>143),<text:s/>κατά<text:s/>παρέκκλιση<text:s/>των<text:s/>κείμενων<text:s/>διατάξεων.<text:s/>Η<text:s/>διάρκεια<text:s/>των<text:s/>αποσπάσεων<text:s/>ανέρχεται<text:s/>σε<text:s/>ένα<text:s/>(1)<text:s/>έτος<text:s/>με<text:s/>δυνατότητα<text:s/>ισόχρονης<text:s/>ανανέωσης<text:s/>για<text:s/>μία<text:s/>(1)<text:s/>φορά.<text:s/>Η<text:s/>απόσπαση<text:s/>διενεργείται<text:s/>με<text:s/>κοινή<text:s/>απόφαση<text:s/>του<text:s/>κατά<text:s/>περίπτωση<text:s/>αρμόδιου<text:s/>Υπουργού<text:s/>και<text:s/>του<text:s/>Προέδρου<text:s/>της<text:s/>Αρχής,<text:s/>χωρίς<text:s/>να<text:s/>απαιτείται<text:s/>γνώμη<text:s/>των<text:s/>οικείων<text:s/>Υπηρεσιακών<text:s/>Συμβουλίων.<text:s/>Ειδικά<text:s/>για<text:s/>τις<text:s/>αποσπάσεις<text:s/>υπαλλήλων<text:s/>Ο.Τ.Α.<text:s/>α΄<text:s/>και<text:s/>β΄<text:s/>βαθμού<text:s/>απαιτείται<text:s/>η<text:s/>προηγούμενη<text:s/>σύμφωνη<text:s/>γνώμη<text:s/>των<text:s/>αρμοδίων,<text:s/>για<text:s/>τον<text:s/>διορισμό<text:s/>οργάνων<text:s/>των<text:s/>φορέων<text:s/>αυτών.</text:span></text:p>
      <text:p text:style-name="P147"><text:span text:style-name="T147_1">7.</text:span><text:span text:style-name="T147_2"><text:s/>Είναι<text:s/>δυνατή<text:s/>η<text:s/>απόσπαση<text:s/>προσωπικού<text:s/>της<text:s/>Γραμματείας<text:s/>για<text:s/>διάστημα<text:s/>έως<text:s/>έξι<text:s/>(6)<text:s/>μηνών,<text:s/>με<text:s/>απόφαση<text:s/>της<text:s/>Αρχής,<text:s/>σε<text:s/>εποπτικές<text:s/>αρχές<text:s/>κρατών<text:s/>-<text:s/>μελών<text:s/>ή<text:s/>της<text:s/>ΜΕΑ<text:s/>ή<text:s/>αρχών<text:s/>τρίτων<text:s/>χωρών<text:s/>ή<text:s/>διεθνών<text:s/>οργανισμών<text:s/>με<text:s/>εφαρμογή<text:s/>των<text:s/>διατάξεων<text:s/>που<text:s/>ισχύουν<text:s/>για<text:s/>τις<text:s/>αποσπάσεις<text:s/>σε<text:s/>όργανα<text:s/>της<text:s/>Ε.Ε..<text:s/>Επίσης,<text:s/>είναι<text:s/>δυνατή<text:s/>η<text:s/>υποδοχή<text:s/>από<text:s/>την<text:s/>Αρχή<text:s/>προσωπικού<text:s/>ομόλογων<text:s/>αρχών<text:s/>ως<text:s/>αποσπασμένων<text:s/>για<text:s/>διάστημα<text:s/>έως<text:s/>έξι<text:s/>(6)<text:s/>μηνών.</text:span></text:p>
      <text:p text:style-name="P148"><text:span text:style-name="T148_1">8.</text:span><text:span text:style-name="T148_2"><text:s/>Οι<text:s/>οργανικές<text:s/>θέσεις<text:s/>πανεπιστημιακής<text:s/>εκπαίδευσης<text:s/>(ΠΕ)<text:s/>του<text:s/>κλάδου<text:s/>επικοινωνίας<text:s/>της<text:s/>Αρχής<text:s/>Προστασίας<text:s/>Δεδομένων<text:s/>Προσωπικού<text:s/>Χαρακτήρα<text:s/>μετατρέπονται<text:s/>σε<text:s/>αντίστοιχες<text:s/>θέσεις<text:s/>ειδικού<text:s/>επιστημονικού<text:s/>προσωπικού<text:s/>με<text:s/>σχέση<text:s/>ιδιωτικού<text:s/>δικαίου<text:s/>αορίστου<text:s/>χρόνου.<text:s/>Οι<text:s/>ήδη<text:s/>υπηρετούντες,<text:s/>οι<text:s/>οποίοι<text:s/>κατέχουν<text:s/>τα<text:s/>απαιτούμενα<text:s/>κατά<text:s/>το<text:s/>π.δ.<text:s/>50/2001<text:s/>(Α΄39)<text:s/>«Καθορισμός<text:s/>των<text:s/>προσόντων<text:s/>διορισμού<text:s/>σε<text:s/>θέσεις<text:s/>φορέων<text:s/>του<text:s/>δημοσίου<text:s/>τομέα»<text:s/>και<text:s/>την<text:s/>εν<text:s/>γένει<text:s/>νομοθεσία<text:s/>τυπικά<text:s/>προσόντα<text:s/>για<text:s/>την<text:s/>πλήρωση<text:s/>θέσης<text:s/>ειδικού<text:s/>επιστημονικού<text:s/>προσωπικού<text:s/>με<text:s/>σχέση<text:s/>εργασίας<text:s/>ιδιωτικού<text:s/>δικαίου,<text:s/>δηλώνουν<text:s/>εντός<text:s/>μηνός<text:s/>από<text:s/>την<text:s/>έναρξη<text:s/>ισχύος<text:s/>του<text:s/>παρόντος<text:s/>νόμου<text:s/>εάν<text:s/>αποδέχονται<text:s/>να<text:s/>υπηρετήσουν<text:s/>στη<text:s/>θέση<text:s/>αυτή.<text:s/>Οι<text:s/>αποδεχόμενοι<text:s/>να<text:s/>υπηρετήσουν<text:s/>με<text:s/>σχέση<text:s/>ιδιωτικού<text:s/>δικαίου,<text:s/>οι<text:s/>οποίοι<text:s/>καταλαμβάνουν<text:s/>μία<text:s/>από<text:s/>τις<text:s/>μετατρεπόμενες<text:s/>θέσεις,<text:s/>διατηρούν<text:s/>το<text:s/>ασφαλιστικό<text:s/>καθεστώς<text:s/>στο<text:s/>οποίο<text:s/>υπάγονται<text:s/>και<text:s/>προσμετρούν<text:s/>για<text:s/>τη<text:s/>βαθμολογική<text:s/>και<text:s/>μισθολογική<text:s/>κατάταξη<text:s/>και<text:s/>τον<text:s/>χρόνο<text:s/>προηγούμενης<text:s/>σχετικής<text:s/>απασχόλησης<text:s/>σύμφωνα<text:s/>με<text:s/>τις<text:s/>διατάξεις<text:s/>της<text:s/>παραγράφου<text:s/>4<text:s/>του<text:s/>άρθρου<text:s/>11<text:s/>του<text:s/>ν.<text:s/>4354/2015<text:s/>(Α΄<text:s/>176).<text:s/>Σε<text:s/>περίπτωση<text:s/>αρνητικής<text:s/>δήλωσης<text:s/>ή<text:s/>παράλειψης<text:s/>υποβολής<text:s/>δήλωσης,<text:s/>ο<text:s/>υπάλληλος<text:s/>εξακολουθεί<text:s/>να<text:s/>υπηρετεί<text:s/>ως<text:s/>μόνιμος<text:s/>υπάλληλος<text:s/>σε<text:s/>προσωποπαγή<text:s/>θέση<text:s/>κατηγορίας<text:s/>ΠΕ<text:s/>Επικοινωνίας.<text:s/>Κατά<text:s/>το<text:s/>χρονικό<text:s/>διάστημα,<text:s/>κατά<text:s/>το<text:s/>οποίο<text:s/>οι<text:s/>υπάλληλοι<text:s/>υπηρετούν<text:s/>σε<text:s/>προσωποπαγείς<text:s/>θέσεις<text:s/>σύμφωνα<text:s/>με<text:s/>το<text:s/>προηγούμενο<text:s/>εδάφιο,<text:s/>δεν<text:s/>καλύπτονται<text:s/>αντίστοιχες<text:s/>θέσεις<text:s/>ειδικού<text:s/>επιστημονικού<text:s/>προσωπικού<text:s/>με<text:s/>σχέση<text:s/>ιδιωτικού<text:s/>δικαίου<text:s/>αορίστου<text:s/>χρόνου.</text:span></text:p>
      <text:h text:style-name="P149" text:outline-level="6"><text:span text:style-name="T149_1">Άρθρο<text:s/>19</text:span></text:h>
      <text:h text:style-name="P150" text:outline-level="6"><text:span text:style-name="T150_1">Προϋπολογισμός<text:s/>και<text:s/>Οικονομική<text:s/>Διαχείριση</text:span></text:h>
      <text:p text:style-name="P151"><text:span text:style-name="T151_1">1.</text:span><text:span text:style-name="T151_2"><text:s/>Η<text:s/>Αρχή<text:s/>καταρτίζει<text:s/>δικό<text:s/>της<text:s/>προϋπολογισμό<text:s/>που<text:s/>συντάσσεται<text:s/>με<text:s/>ευθύνη<text:s/>του<text:s/>Προέδρου<text:s/>της.<text:s/>Κατά<text:s/>την<text:s/>εκτέλεση<text:s/>του<text:s/>προϋπολογισμού<text:s/>της<text:s/>διαθέτει<text:s/>πλήρη<text:s/>αυτοτέλεια<text:s/>και<text:s/>δεν<text:s/>απαιτείται<text:s/>σύμπραξη<text:s/>άλλου<text:s/>οργάνου.<text:s/>Διατάκτης<text:s/>είναι<text:s/>ο<text:s/>Πρόεδρος<text:s/>της<text:s/>Αρχής.</text:span></text:p>
      <text:p text:style-name="P152"><text:span text:style-name="T152_1">2.</text:span><text:span text:style-name="T152_2"><text:s/>Ο<text:s/>προϋπολογισμός<text:s/>καταρτίζεται<text:s/>σε<text:s/>ετήσια<text:s/>βάση<text:s/>και<text:s/>υποβάλλεται<text:s/>απευθείας<text:s/>στο<text:s/>Γενικό<text:s/>Λογιστήριο<text:s/>του<text:s/>Κράτους,<text:s/>σύμφωνα<text:s/>με<text:s/>τη<text:s/>διαδικασία<text:s/>που<text:s/>προβλέπεται<text:s/>στο<text:s/>Δημόσιο<text:s/>Λογιστικό.</text:span></text:p>
      <text:p text:style-name="P153"><text:span text:style-name="T153_1">3.</text:span><text:span text:style-name="T153_2"><text:s/>Η<text:s/>εκτέλεση<text:s/>του<text:s/>προϋπολογισμού<text:s/>της<text:s/>Αρχής<text:s/>ανήκει<text:s/>αποκλειστικά<text:s/>σε<text:s/>αυτήν,<text:s/>στο<text:s/>πλαίσιο<text:s/>της<text:s/>πλήρους<text:s/>αυτοτέλειάς<text:s/>της.<text:s/>Επιτρέπεται<text:s/>η<text:s/>μεταφορά<text:s/>πιστώσεων<text:s/>από<text:s/>έναν<text:s/>λογαριασμό<text:s/>σε<text:s/>άλλον<text:s/>και<text:s/>μεταξύ<text:s/>διαφορετικών<text:s/>μειζόνων<text:s/>κατηγοριών,<text:s/>σύμφωνα<text:s/>με<text:s/>τις<text:s/>ανάγκες<text:s/>της<text:s/>Αρχής,<text:s/>με<text:s/>απόφαση<text:s/>του<text:s/>Υπουργού<text:s/>Οικονομικών<text:s/>εφόσον<text:s/>δεν<text:s/>τροποποιείται<text:s/>το<text:s/>συνολικό<text:s/>ύψος<text:s/>του<text:s/>προϋπολογισμού<text:s/>που<text:s/>έχει<text:s/>αρχικώς<text:s/>εγκριθεί<text:s/>από<text:s/>τη<text:s/>Βουλή.<text:s/>Οι<text:s/>δαπάνες<text:s/>της<text:s/>Αρχής<text:s/>διενεργούνται<text:s/>σύμφωνα<text:s/>με<text:s/>τις<text:s/>εκάστοτε<text:s/>ισχύουσες<text:s/>διατάξεις<text:s/>της<text:s/>ανάληψης<text:s/>υποχρεώσεων<text:s/>από<text:s/>τους<text:s/>διατάκτες,<text:s/>καθώς<text:s/>και<text:s/>του<text:s/>δημοσίου<text:s/>λογιστικού.<text:s/>Η<text:s/>μεταφορά<text:s/>πιστώσεων<text:s/>γίνεται<text:s/>με<text:s/>απόφαση<text:s/>της<text:s/>Αρχής<text:s/>και<text:s/>κοινοποιείται<text:s/>στο<text:s/>Γενικό<text:s/>Λογιστήριο<text:s/>του<text:s/>Κράτους.</text:span></text:p>
      <text:p text:style-name="P154"><text:span text:style-name="T154_1">4.</text:span><text:span text:style-name="T154_2"><text:s/>Ο<text:s/>προϋπολογισμός<text:s/>της<text:s/>Αρχής<text:s/>μπορεί<text:s/>να<text:s/>τροποποιείται<text:s/>με<text:s/>απόφαση<text:s/>του<text:s/>Υπουργού<text:s/>Οικονομικών,<text:s/>κατόπιν<text:s/>εισήγησης<text:s/>της<text:s/>Αρχής,<text:s/>που<text:s/>υποβάλλεται<text:s/>στο<text:s/>Γενικό<text:s/>Λογιστήριο<text:s/>του<text:s/>Κράτους.</text:span></text:p>
      <text:p text:style-name="P155"><text:span text:style-name="T155_1">5.</text:span><text:span text:style-name="T155_2"><text:s/>Η<text:s/>Αρχή<text:s/>μπορεί<text:s/>να<text:s/>μετέχει<text:s/>σε<text:s/>εθνικά,<text:s/>ευρωπαϊκά<text:s/>ή<text:s/>συγχρηματοδοτούμενα<text:s/>ερευνητικά<text:s/>ή<text:s/>άλλα<text:s/>προγράμματα.<text:s/>Για<text:s/>τον<text:s/>σκοπό<text:s/>αυτόν<text:s/>η<text:s/>Αρχή,<text:s/>με<text:s/>απόφαση<text:s/>του<text:s/>Προέδρου<text:s/>της,<text:s/>μπορεί<text:s/>να<text:s/>ανοίγει<text:s/>απλό<text:s/>τραπεζικό<text:s/>λογαριασμό<text:s/>υπό<text:s/>την<text:s/>ομάδα<text:s/>λογαριασμών<text:s/>260<text:s/>–<text:s/>Ταμειακή<text:s/>Διαχείριση<text:s/>στην<text:s/>Τράπεζα<text:s/>της<text:s/>Ελλάδος,<text:s/>στον<text:s/>οποίο<text:s/>θα<text:s/>μεταφέρονται<text:s/>οι<text:s/>πιστώσεις<text:s/>από<text:s/>τα<text:s/>προγράμματα<text:s/>αυτά<text:s/>και<text:s/>από<text:s/>άλλους<text:s/>πόρους<text:s/>από<text:s/>την<text:s/>άσκηση<text:s/>των<text:s/>αρμοδιοτήτων<text:s/>της<text:s/>που<text:s/>προβλέπονται<text:s/>από<text:s/>τον<text:s/>ΓΚΠΔ<text:s/>ή<text:s/>τον<text:s/>νόμο.<text:s/>Η<text:s/>διαχείριση<text:s/>και<text:s/>ο<text:s/>έλεγχος<text:s/>του<text:s/>ανωτέρω<text:s/>ειδικού<text:s/>λογαριασμού<text:s/>ρυθμίζονται<text:s/>από<text:s/>τον<text:s/>ειδικό<text:s/>κανονισμό<text:s/>του<text:s/>άρθρου<text:s/>2<text:s/>παράγραφος<text:s/>3<text:s/>του<text:s/>ν.<text:s/>3051/2002.<text:s/>Η<text:s/>Αρχή<text:s/>έχει<text:s/>πλήρη<text:s/>αυτοτέλεια<text:s/>στη<text:s/>διαχείριση<text:s/>του<text:s/>λογαριασμού<text:s/>αυτού.<text:s/>Τα<text:s/>έσοδα<text:s/>της<text:s/>Αρχής<text:s/>αποτελούν<text:s/>έσοδα<text:s/>του<text:s/>Κρατικού<text:s/>Προϋπολογισμού.</text:span></text:p>
      <text:p text:style-name="P156"><text:span text:style-name="T156_1">6.</text:span><text:span text:style-name="T156_2"><text:s/>Για<text:s/>τη<text:s/>συμμετοχή<text:s/>των<text:s/>μελών<text:s/>και<text:s/>του<text:s/>προσωπικού<text:s/>της<text:s/>Αρχής<text:s/>σε<text:s/>συλλογικά<text:s/>όργανα<text:s/>που<text:s/>συγκροτούνται<text:s/>στο<text:s/>πλαίσιο<text:s/>πραγματοποίησης<text:s/>έργων<text:s/>χρηματοδοτούμενων<text:s/>από<text:s/>Ευρωπαϊκά<text:s/>Διαρθρωτικά<text:s/>και<text:s/>Επενδυτικά<text:s/>Ταμεία<text:s/>ή<text:s/>από<text:s/>το<text:s/>Πρόγραμμα<text:s/>Δημοσίων<text:s/>Επενδύσεων,<text:s/>εφαρμόζονται<text:s/>αναλόγως<text:s/>οι<text:s/>διατάξεις<text:s/>των<text:s/>παραγράφων<text:s/>2,<text:s/>3<text:s/>και<text:s/>5<text:s/>του<text:s/>άρθρου<text:s/>21<text:s/>του<text:s/>ν.<text:s/>4354/2015<text:s/>(Α΄<text:s/>176),<text:s/>υπό<text:s/>την<text:s/>προϋπόθεση<text:s/>ότι<text:s/>οι<text:s/>σχετικές<text:s/>δαπάνες<text:s/>βαρύνουν<text:s/>τις<text:s/>ως<text:s/>άνω<text:s/>πηγές<text:s/>χρηματοδότησης<text:s/>και<text:s/>δεν<text:s/>προκαλούν<text:s/>επιβάρυνση<text:s/>στον<text:s/>Κρατικό<text:s/>Προϋπολογισμό.</text:span></text:p>
      <text:p text:style-name="P157"><text:span text:style-name="T157_1">7.</text:span><text:span text:style-name="T157_2"><text:s/>Η<text:s/>άσκηση<text:s/>του<text:s/>οικονομικού<text:s/>ελέγχου<text:s/>της<text:s/>Αρχής<text:s/>διεξάγεται<text:s/>με<text:s/>τρόπο<text:s/>που<text:s/>να<text:s/>μην<text:s/>παρεμποδίζει<text:s/>τη<text:s/>λειτουργία<text:s/>της<text:s/>και<text:s/>να<text:s/>μην<text:s/>επηρεάζει<text:s/>την<text:s/>ανεξαρτησία<text:s/>της.</text:span></text:p>
      <text:h text:style-name="P158" text:outline-level="6"><text:span text:style-name="T158_1">Άρθρο<text:s/>20</text:span></text:h>
      <text:h text:style-name="P159" text:outline-level="6"><text:span text:style-name="T159_1">Δικαστική<text:s/>προστασία<text:s/>κατά<text:s/>της<text:s/>Αρχής</text:span></text:h>
      <text:p text:style-name="P160"><text:span text:style-name="T160_1">1.</text:span><text:span text:style-name="T160_2"><text:s/>Οι<text:s/>κανονιστικές<text:s/>αποφάσεις<text:s/>και<text:s/>οι<text:s/>ατομικές<text:s/>διοικητικές<text:s/>πράξεις<text:s/>της<text:s/>Αρχής,<text:s/>συμπεριλαμβανομένων<text:s/>των<text:s/>αποφάσεων<text:s/>με<text:s/>τις<text:s/>οποίες<text:s/>επιβάλλονται<text:s/>κυρώσεις,<text:s/>προσβάλλονται<text:s/>με<text:s/>αίτηση<text:s/>ακυρώσεως<text:s/>ενώπιον<text:s/>του<text:s/>Συμβουλίου<text:s/>της<text:s/>Επικρατείας.</text:span></text:p>
      <text:p text:style-name="P161"><text:span text:style-name="T161_1">2.</text:span><text:span text:style-name="T161_2"><text:s/>Η<text:s/>προθεσμία<text:s/>για<text:s/>την<text:s/>άσκηση<text:s/>της<text:s/>αίτησης<text:s/>ακυρώσε-<text:s/>ως<text:s/>δεν<text:s/>αναστέλλει<text:s/>την<text:s/>εκτέλεση<text:s/>της<text:s/>προσβαλλόμενης<text:s/>πράξης.<text:s/>Το<text:s/>δικαστήριο<text:s/>μπορεί,<text:s/>μετά<text:s/>από<text:s/>αίτηση<text:s/>του<text:s/>αι-<text:s/>τούντος,<text:s/>να<text:s/>αναστείλει<text:s/>εν<text:s/>όλω<text:s/>ή<text:s/>εν<text:s/>μέρει<text:s/>την<text:s/>εκτέλεση<text:s/>της<text:s/>πράξης,<text:s/>κατά<text:s/>τις<text:s/>ισχύουσες<text:s/>διατάξεις.</text:span></text:p>
      <text:p text:style-name="P162"><text:span text:style-name="T162_1">3.</text:span><text:span text:style-name="T162_2"><text:s/>Αίτηση<text:s/>ακυρώσεως<text:s/>κατά<text:s/>των<text:s/>αποφάσεων<text:s/>και<text:s/>πράξεων<text:s/>της<text:s/>Αρχής<text:s/>μπορεί<text:s/>να<text:s/>ασκεί<text:s/>και<text:s/>ο<text:s/>αρμόδιος<text:s/>Υπουργός.</text:span></text:p>
      <text:p text:style-name="P163"><text:span text:style-name="T163_1">4.</text:span><text:span text:style-name="T163_2"><text:s/>Η<text:s/>Αρχή<text:s/>εκπροσωπείται<text:s/>δικαστικώς<text:s/>και<text:s/>εξωδίκως<text:s/>από<text:s/>τον<text:s/>Πρόεδρό<text:s/>της.<text:s/>Η<text:s/>Αρχή<text:s/>παρίσταται<text:s/>αυτοτελώς<text:s/>σε<text:s/>κάθε<text:s/>είδους<text:s/>δίκες<text:s/>με<text:s/>μέλη<text:s/>της<text:s/>που<text:s/>έχουν<text:s/>την<text:s/>ιδιότητα<text:s/>του<text:s/>δικηγόρου<text:s/>ή<text:s/>με<text:s/>τη<text:s/>νομική<text:s/>της<text:s/>υπηρεσία,<text:s/>εφόσον<text:s/>συσταθεί.<text:s/>Η<text:s/>νομική<text:s/>υπηρεσία<text:s/>της<text:s/>Αρχής<text:s/>στελεχώνεται<text:s/>με<text:s/>δικηγόρους<text:s/>με<text:s/>σχέση<text:s/>έμμισθης<text:s/>εντολής,<text:s/>οι<text:s/>οποίοι<text:s/>προσλαμβάνονται<text:s/>σύμφωνα<text:s/>με<text:s/>τις<text:s/>διατάξεις<text:s/>του<text:s/>Κώδικα<text:s/>Δικηγόρων.<text:s/>Η<text:s/>Αρχή<text:s/>μπορεί<text:s/>να<text:s/>εκπροσωπείται<text:s/>κατά<text:s/>περίπτωση<text:s/>και<text:s/>από<text:s/>δικηγόρους,<text:s/>εξειδικευμένους<text:s/>στο<text:s/>αντικείμενό<text:s/>τους,<text:s/>με<text:s/>αιτιολογημένη<text:s/>απόφαση<text:s/>με<text:s/>την<text:s/>οποία<text:s/>παρέχεται<text:s/>η<text:s/>σχετική<text:s/>πληρεξουσιότητα.</text:span></text:p>
      <text:h text:style-name="P164" text:outline-level="1"><text:span text:style-name="T164_1">ΚΕΦΑΛΑΙΟ<text:s/>Γ΄</text:span></text:h>
      <text:h text:style-name="P165" text:outline-level="1"><text:span text:style-name="T165_1">ΣΥΜΠΛΗΡΩΜΑΤΙΚΑ<text:s/>ΜΕΤΡΑ<text:s/>ΕΦΑΡΜΟΓΗΣ<text:s/>ΤΟΥ<text:s/>ΓΚΠΔ<text:s/>ΓΙΑ<text:s/>ΤΗΝ<text:s/>ΕΠΕΞΕΡΓΑΣΙΑ<text:s/>ΔΕΔΟΜΕΝΩΝ<text:s/>ΠΡΟΣΩΠΙΚΟΥ<text:s/>ΧΑΡΑΚΤΗΡΑ</text:span></text:h>
      <text:h text:style-name="P166" text:outline-level="6"><text:span text:style-name="T166_1">Άρθρο<text:s/>21</text:span></text:h>
      <text:h text:style-name="P167" text:outline-level="6"><text:span text:style-name="T167_1">Συγκατάθεση<text:s/>ανηλίκου</text:span></text:h>
      <text:p text:style-name="P168"><text:span text:style-name="T168_1">1.</text:span><text:span text:style-name="T168_2"><text:s/>Όταν<text:s/>εφαρμόζεται<text:s/>το<text:s/>άρθρο<text:s/>6<text:s/>παράγραφος<text:s/>1<text:s/>στοιχείο<text:s/>α)<text:s/>του<text:s/>ΓΚΠΔ,<text:s/>η<text:s/>επεξεργασία<text:s/>δεδομένων<text:s/>προσωπικού<text:s/>χαρακτήρα<text:s/>ανηλίκου,<text:s/>κατά<text:s/>την<text:s/>προσφορά<text:s/>υπηρεσιών<text:s/>της<text:s/>κοινωνίας<text:s/>των<text:s/>πληροφοριών<text:s/>απευθείας<text:s/>σε<text:s/>αυτόν,<text:s/>είναι<text:s/>σύννομη,<text:s/>εφόσον<text:s/>ο<text:s/>ανήλικος<text:s/>έχει<text:s/>συμπληρώσει<text:s/>το<text:s/>15ο<text:s/>έτος<text:s/>της<text:s/>ηλικίας<text:s/>του<text:s/>και<text:s/>παρέχει<text:s/>τη<text:s/>συγκατάθεσή<text:s/>του.</text:span></text:p>
      <text:p text:style-name="P169"><text:span text:style-name="T169_1">2.</text:span><text:span text:style-name="T169_2"><text:s/>Εάν<text:s/>ο<text:s/>ανήλικος<text:s/>είναι<text:s/>κάτω<text:s/>των<text:s/>15<text:s/>ετών<text:s/>η<text:s/>επεξεργασία<text:s/>της<text:s/>παραγράφου<text:s/>1<text:s/>είναι<text:s/>σύννομη<text:s/>μόνο<text:s/>μετά<text:s/>την<text:s/>παροχή<text:s/>συγκατάθεσης<text:s/>του<text:s/>νομίμου<text:s/>αντιπροσώπου<text:s/>του.</text:span></text:p>
      <text:h text:style-name="P170" text:outline-level="6"><text:span text:style-name="T170_1">Άρθρο<text:s/>22</text:span></text:h>
      <text:h text:style-name="P171" text:outline-level="6"><text:span text:style-name="T171_1">Επεξεργασία<text:s/>ειδικών<text:s/>κατηγοριών<text:s/>δεδομένων<text:s/>προσωπικού<text:s/>χαρακτήρα</text:span></text:h>
      <text:p text:style-name="P172"><text:span text:style-name="T172_1">1.</text:span><text:span text:style-name="T172_2"><text:s/>Κατά<text:s/>παρέκκλιση<text:s/>από<text:s/>το<text:s/>άρθρο<text:s/>9<text:s/>παράγραφος<text:s/>1<text:s/>του<text:s/>ΓΚΠΔ<text:s/>η<text:s/>επεξεργασία<text:s/>ειδικών<text:s/>κατηγοριών<text:s/>δεδομένων<text:s/>προσωπικού<text:s/>χαρακτήρα<text:s/>με<text:s/>την<text:s/>έννοια<text:s/>του<text:s/>άρθρου<text:s/>9<text:s/>παράγραφος<text:s/>1<text:s/>του<text:s/>ΓΚΠΔ<text:s/>από<text:s/>δημόσιους<text:s/>και<text:s/>ιδιωτικούς<text:s/>φορείς<text:s/>επιτρέπεται,<text:s/>εφόσον<text:s/>είναι<text:s/>απαραίτητη:</text:span></text:p>
      <text:p text:style-name="P173"><text:span text:style-name="T173_1">α)</text:span><text:span text:style-name="T173_2"><text:tab/></text:span><text:span text:style-name="T173_3">για<text:s/>την<text:s/>άσκηση<text:s/>δικαιωμάτων<text:s/>που<text:s/>απορρέουν<text:s/>από<text:s/>το<text:s/>δικαίωμα<text:s/>κοινωνικής<text:s/>ασφάλισης<text:s/>και<text:s/>κοινωνικής<text:s/>προστασίας<text:s/>και<text:s/>για<text:s/>την<text:s/>εκπλήρωση<text:s/>των<text:s/>συναφών<text:s/>υποχρεώσεων·</text:span></text:p>
      <text:p text:style-name="P174"><text:span text:style-name="T174_1">β)</text:span><text:span text:style-name="T174_2"><text:tab/></text:span><text:span text:style-name="T174_3">για<text:s/>λόγους<text:s/>προληπτικής<text:s/>ιατρικής,<text:s/>για<text:s/>την<text:s/>εκτίμηση<text:s/>της<text:s/>ικανότητας<text:s/>προς<text:s/>εργασία<text:s/>του<text:s/>εργαζομένου,<text:s/>για<text:s/>ιατρική<text:s/>διάγνωση,<text:s/>για<text:s/>την<text:s/>παροχή<text:s/>υγείας<text:s/>ή<text:s/>κοινωνικής<text:s/>περίθαλψης<text:s/>ή<text:s/>για<text:s/>τη<text:s/>διαχείριση<text:s/>των<text:s/>συστημάτων<text:s/>και<text:s/>υπηρεσιών<text:s/>υγείας<text:s/>ή<text:s/>κοινωνικής<text:s/>περίθαλψης<text:s/>ή<text:s/>δυνάμει<text:s/>σύμβασης<text:s/>με<text:s/>επαγγελματία<text:s/>του<text:s/>τομέα<text:s/>υγείας<text:s/>ή<text:s/>άλλου<text:s/>προσώπου<text:s/>που<text:s/>δεσμεύεται<text:s/>από<text:s/>το<text:s/>επαγγελματικό<text:s/>απόρρητο<text:s/>ή<text:s/>είναι<text:s/>υπό<text:s/>την<text:s/>εποπτεία<text:s/>του·ή</text:span></text:p>
      <text:p text:style-name="P175"><text:span text:style-name="T175_1">γ)</text:span><text:span text:style-name="T175_2"><text:tab/></text:span><text:span text:style-name="T175_3">για<text:s/>λόγους<text:s/>δημοσίου<text:s/>συμφέροντος<text:s/>στον<text:s/>τομέα<text:s/>της<text:s/>δημόσιας<text:s/>υγείας,<text:s/>όπως<text:s/>σοβαρών<text:s/>διασυνοριακών<text:s/>απειλών<text:s/>κατά<text:s/>της<text:s/>υγείας<text:s/>ή<text:s/>για<text:s/>την<text:s/>εξασφάλιση<text:s/>υψηλών<text:s/>προδιαγραφών<text:s/>ποιότητας<text:s/>και<text:s/>ασφάλειας<text:s/>της<text:s/>υγειονομικής<text:s/>περίθαλψης<text:s/>και<text:s/>των<text:s/>φαρμάκων<text:s/>ή<text:s/>των<text:s/>ιατροτεχνολογικών<text:s/>προϊόντων,<text:s/>επιπλέον<text:s/>των<text:s/>μέτρων<text:s/>που<text:s/>αναφέρονται<text:s/>στο<text:s/>δεύτερο<text:s/>εδάφιο<text:s/>της<text:s/>παραγράφου<text:s/>3,<text:s/>πρέπει<text:s/>να<text:s/>τηρούνται<text:s/>ιδίως<text:s/>οι<text:s/>διατάξεις<text:s/>που<text:s/>εξασφαλίζουν<text:s/>το<text:s/>επαγγελματικό<text:s/>απόρρητο<text:s/>που<text:s/>προβλέπει<text:s/>νόμος<text:s/>ή<text:s/>κώδικας<text:s/>δεοντολογίας.</text:span></text:p>
      <text:p text:style-name="P176"><text:span text:style-name="T176_1">2.</text:span><text:span text:style-name="T176_2"><text:s/>Κατά<text:s/>παρέκκλιση<text:s/>από<text:s/>το<text:s/>άρθρο<text:s/>9<text:s/>παράγραφος<text:s/>1<text:s/>του<text:s/>ΓΚΠΔ<text:s/>η<text:s/>επεξεργασία<text:s/>ειδικών<text:s/>κατηγοριών<text:s/>δεδομένων<text:s/>προσωπικού<text:s/>χαρακτήρα<text:s/>με<text:s/>την<text:s/>έννοια<text:s/>του<text:s/>άρθρου<text:s/>9<text:s/>παράγραφος<text:s/>1<text:s/>του<text:s/>ΓΚΠΔ<text:s/>από<text:s/>δημόσιους<text:s/>φορείς<text:s/>επιτρέπεται,<text:s/>εφόσον<text:s/>είναι:</text:span></text:p>
      <text:p text:style-name="P177"><text:span text:style-name="T177_1">α)</text:span><text:span text:style-name="T177_2"><text:tab/></text:span><text:span text:style-name="T177_3">απολύτως<text:s/>απαραίτητη<text:s/>για<text:s/>λόγους<text:s/>ουσιώδους<text:s/>δημοσίου<text:s/>συμφέροντος·</text:span></text:p>
      <text:p text:style-name="P178"><text:span text:style-name="T178_1">β)</text:span><text:span text:style-name="T178_2"><text:tab/></text:span><text:span text:style-name="T178_3">απαραίτητη<text:s/>για<text:s/>την<text:s/>αποτροπή<text:s/>σημαντικής<text:s/>απειλής<text:s/>για<text:s/>την<text:s/>εθνική<text:s/>ασφάλεια<text:s/>ή<text:s/>τη<text:s/>δημόσια<text:s/>ασφάλεια·<text:s/>ή</text:span></text:p>
      <text:p text:style-name="P179"><text:span text:style-name="T179_1">γ)</text:span><text:span text:style-name="T179_2"><text:tab/></text:span><text:span text:style-name="T179_3">είναι<text:s/>απαραίτητη<text:s/>για<text:s/>τη<text:s/>λήψη<text:s/>ανθρωπιστικών<text:s/>μέτρων,<text:s/>και<text:s/>στις<text:s/>περιπτώσεις<text:s/>αυτές<text:s/>το<text:s/>συμφέρον<text:s/>για<text:s/>την<text:s/>επεξεργασία<text:s/>είναι<text:s/>υπέρτερο<text:s/>του<text:s/>συμφέροντος<text:s/>του<text:s/>υποκειμένου<text:s/>των<text:s/>δεδομένων.</text:span></text:p>
      <text:p text:style-name="P180"><text:span text:style-name="T180_1">3.</text:span><text:span text:style-name="T180_2"><text:s/>Στις<text:s/>περιπτώσεις<text:s/>των<text:s/>προηγούμενων<text:s/>παραγράφων,<text:s/>λαμβάνονται<text:s/>όλα<text:s/>τα<text:s/>κατάλληλα<text:s/>και<text:s/>ειδικά<text:s/>μέτρα<text:s/>για<text:s/>τη<text:s/>διαφύλαξη<text:s/>των<text:s/>συμφερόντων<text:s/>του<text:s/>υποκειμένου<text:s/>των<text:s/>δεδομένων<text:s/>προσωπικού<text:s/>χαρακτήρα.<text:s/>Λαμβάνοντας<text:s/>υπόψη<text:s/>την<text:s/>κατάσταση<text:s/>της<text:s/>τεχνολογίας,<text:s/>το<text:s/>κόστος<text:s/>εφαρμογής<text:s/>και<text:s/>τη<text:s/>φύση,<text:s/>την<text:s/>έκταση,<text:s/>το<text:s/>πλαίσιο<text:s/>και<text:s/>τους<text:s/>σκοπούς<text:s/>της<text:s/>επεξεργασίας,<text:s/>καθώς<text:s/>και<text:s/>τους<text:s/>κινδύνους<text:s/>που<text:s/>θέτει,<text:s/>ανάλογα<text:s/>με<text:s/>τη<text:s/>σοβαρότητά<text:s/>τους<text:s/>στα<text:s/>δικαιώματα<text:s/>και<text:s/>στις<text:s/>ελευθερίες<text:s/>των<text:s/>φυσικών<text:s/>προσώπων<text:s/>η<text:s/>επεξεργασία<text:s/>αυτή,<text:s/>στα<text:s/>μέτρα<text:s/>αυτά<text:s/>μπορούν<text:s/>να<text:s/>περιλαμβάνονται<text:s/>ιδίως:</text:span></text:p>
      <text:p text:style-name="P181"><text:span text:style-name="T181_1">α)</text:span><text:span text:style-name="T181_2"><text:tab/></text:span><text:span text:style-name="T181_3">τεχνικά<text:s/>και<text:s/>οργανωτικά<text:s/>μέτρα<text:s/>που<text:s/>διασφαλίζουν<text:s/>ότι<text:s/>η<text:s/>επεξεργασία<text:s/>είναι<text:s/>σύμφωνη<text:s/>με<text:s/>τον<text:s/>ΓΚΠΔ·</text:span></text:p>
      <text:p text:style-name="P182"><text:span text:style-name="T182_1">β)</text:span><text:span text:style-name="T182_2"><text:tab/></text:span><text:span text:style-name="T182_3">μέτρα<text:s/>για<text:s/>να<text:s/>διασφαλιστεί<text:s/>ότι<text:s/>είναι<text:s/>δυνατή<text:s/>η<text:s/>εκ<text:s/>των<text:s/>υστέρων<text:s/>επαλήθευση<text:s/>και<text:s/>ο<text:s/>προσδιορισμός<text:s/>του<text:s/>εάν<text:s/>και<text:s/>από<text:s/>ποιον<text:s/>έχουν<text:s/>εισαχθεί,<text:s/>τροποποιηθεί<text:s/>ή<text:s/>αφαιρεθεί<text:s/>τα<text:s/>προσωπικά<text:s/>δεδομένα·</text:span></text:p>
      <text:p text:style-name="P183"><text:span text:style-name="T183_1">γ)</text:span><text:span text:style-name="T183_2"><text:tab/></text:span><text:span text:style-name="T183_3">μέτρα<text:s/>για<text:s/>την<text:s/>ενδυνάμωση<text:s/>της<text:s/>ευαισθητοποίησης<text:s/>του<text:s/>προσωπικού<text:s/>που<text:s/>ασχολείται<text:s/>με<text:s/>την<text:s/>επεξεργασία·</text:span></text:p>
      <text:p text:style-name="P184"><text:span text:style-name="T184_1">δ)</text:span><text:span text:style-name="T184_2"><text:tab/></text:span><text:span text:style-name="T184_3">περιορισμοί<text:s/>πρόσβασης<text:s/>από<text:s/>τους<text:s/>υπεύθυνους<text:s/>επεξεργασίας<text:s/>και<text:s/>εκτελούντες<text:s/>την<text:s/>επεξεργασία·</text:span></text:p>
      <text:p text:style-name="P185"><text:span text:style-name="T185_1">ε)</text:span><text:span text:style-name="T185_2"><text:tab/></text:span><text:span text:style-name="T185_3">η<text:s/>ψευδωνυμοποίηση<text:s/>των<text:s/>δεδομένων<text:s/>προσωπικού<text:s/>χαρακτήρα·</text:span></text:p>
      <text:p text:style-name="P186"><text:span text:style-name="T186_1">στ)</text:span><text:span text:style-name="T186_2"><text:tab/></text:span><text:span text:style-name="T186_3">η<text:s/>κρυπτογράφηση<text:s/>των<text:s/>δεδομένων<text:s/>προσωπικού<text:s/>χαρακτήρα·</text:span></text:p>
      <text:p text:style-name="P187"><text:span text:style-name="T187_1">ζ)</text:span><text:span text:style-name="T187_2"><text:tab/></text:span><text:span text:style-name="T187_3">μέτρα<text:s/>για<text:s/>τη<text:s/>διασφάλιση<text:s/>της<text:s/>ικανότητας,<text:s/>της<text:s/>εμπιστευτικότητας,<text:s/>της<text:s/>ακεραιότητας,<text:s/>της<text:s/>διαθεσιμότητας<text:s/>και<text:s/>της<text:s/>ανθεκτικότητας<text:s/>των<text:s/>συστημάτων<text:s/>και<text:s/>υπηρεσιών<text:s/>επεξεργασίας<text:s/>που<text:s/>σχετίζονται<text:s/>με<text:s/>την<text:s/>επεξεργασία<text:s/>δεδομένων<text:s/>προσωπικού<text:s/>χαρακτήρα,<text:s/>συμπεριλαμβανομένης<text:s/>της<text:s/>δυνατότητας<text:s/>ταχείας<text:s/>αποκατάστασης<text:s/>της<text:s/>διαθεσιμότητας<text:s/>και<text:s/>της<text:s/>πρόσβασης<text:s/>σε<text:s/>περίπτωση<text:s/>φυσικού<text:s/>ή<text:s/>τεχνικού<text:s/>συμβάντος·</text:span></text:p>
      <text:p text:style-name="P188"><text:span text:style-name="T188_1">η)</text:span><text:span text:style-name="T188_2"><text:tab/></text:span><text:span text:style-name="T188_3">διαδικασίες<text:s/>για<text:s/>την<text:s/>τακτική<text:s/>δοκιμή,<text:s/>εκτίμηση<text:s/>και<text:s/>αξιολόγηση<text:s/>της<text:s/>αποτελεσματικότητας<text:s/>των<text:s/>τεχνικών<text:s/>και<text:s/>οργανωτικών<text:s/>μέτρων<text:s/>για<text:s/>τη<text:s/>διασφάλιση<text:s/>της<text:s/>ασφάλειας<text:s/>της<text:s/>επεξεργασίας·</text:span></text:p>
      <text:p text:style-name="P189"><text:span text:style-name="T189_1">θ)</text:span><text:span text:style-name="T189_2"><text:tab/></text:span><text:span text:style-name="T189_3">ειδικοί<text:s/>κανόνες<text:s/>διασφάλισης<text:s/>της<text:s/>συμμόρφωσης<text:s/>με<text:s/>τον<text:s/>παρόντα<text:s/>νόμο<text:s/>και<text:s/>τον<text:s/>ΓΚΠΔ<text:s/>σε<text:s/>περίπτωση<text:s/>διαβίβασης<text:s/>ή<text:s/>επεξεργασίας<text:s/>για<text:s/>άλλους<text:s/>σκοπούς·</text:span></text:p>
      <text:p text:style-name="P190"><text:span text:style-name="T190_1">ι)</text:span><text:span text:style-name="T190_2"><text:tab/></text:span><text:span text:style-name="T190_3">ο<text:s/>ορισμός<text:s/>ΥΠΔ.</text:span></text:p>
      <text:h text:style-name="P191" text:outline-level="6"><text:span text:style-name="T191_1">Άρθρο<text:s/>23</text:span></text:h>
      <text:h text:style-name="P192" text:outline-level="6"><text:span text:style-name="T192_1">Επεξεργασία<text:s/>γενετικών<text:s/>δεδομένων</text:span></text:h>
      <text:p text:style-name="P193"><text:span text:style-name="T193_1">Κατ’<text:s/>εφαρμογή<text:s/>της<text:s/>παραγράφου<text:s/>4<text:s/>του<text:s/>άρθρου<text:s/>9<text:s/>του<text:s/>ΓΚΠΔ<text:s/>απαγορεύεται<text:s/>η<text:s/>επεξεργασία<text:s/>γενετικών<text:s/>δεδομένων<text:s/>για<text:s/>σκοπούς<text:s/>ασφάλισης<text:s/>υγείας<text:s/>και<text:s/>ζωής.</text:span></text:p>
      <text:h text:style-name="P194" text:outline-level="6"><text:span text:style-name="T194_1">Άρθρο<text:s/>24</text:span></text:h>
      <text:h text:style-name="P195" text:outline-level="6"><text:span text:style-name="T195_1">Επεξεργασία<text:s/>δεδομένων<text:s/>προσωπικού<text:s/>χαρακτήρα<text:s/>για<text:s/>άλλους<text:s/>σκοπούς<text:s/>από<text:s/>δημόσιους<text:s/>φορείς</text:span></text:h>
      <text:p text:style-name="P196"><text:span text:style-name="T196_1">1.</text:span><text:span text:style-name="T196_2"><text:s/>Η<text:s/>επεξεργασία<text:s/>δεδομένων<text:s/>προσωπικού<text:s/>χαρακτήρα<text:s/>από<text:s/>δημόσιους<text:s/>φορείς<text:s/>για<text:s/>σκοπό<text:s/>διαφορετικό<text:s/>από<text:s/>αυτόν<text:s/>για<text:s/>τον<text:s/>οποίο<text:s/>έχουν<text:s/>συλλεχθεί,<text:s/>επιτρέπεται<text:s/>όταν<text:s/>η<text:s/>επεξεργασία<text:s/>αυτή<text:s/>είναι<text:s/>αναγκαία<text:s/>για<text:s/>την<text:s/>εκπλήρωση<text:s/>των<text:s/>καθηκόντων<text:s/>που<text:s/>τους<text:s/>έχουν<text:s/>ανατεθεί<text:s/>και<text:s/>εφόσον<text:s/>είναι:<text:s/>α)<text:s/>απαραίτητο<text:s/>να<text:s/>ελεγχθούν<text:s/>οι<text:s/>πληροφορίες<text:s/>που<text:s/>παρέχονται<text:s/>από<text:s/>το<text:s/>υποκείμενο<text:s/>των<text:s/>δεδομένων,<text:s/>διότι<text:s/>υπάρχουν<text:s/>βάσιμες<text:s/>ενδείξεις<text:s/>ότι<text:s/>οι<text:s/>πληροφορίες<text:s/>αυτές<text:s/>είναι<text:s/>εσφαλμένες·</text:span></text:p>
      <text:p text:style-name="P197"><text:span text:style-name="T197_1">β)</text:span><text:span text:style-name="T197_2"><text:tab/></text:span><text:span text:style-name="T197_3">αναγκαία<text:s/>για<text:s/>την<text:s/>αποτροπή<text:s/>κινδύνων<text:s/>για<text:s/>την<text:s/>εθνική<text:s/>ασφάλεια,<text:s/>εθνική<text:s/>άμυνα<text:s/>ή<text:s/>δημόσια<text:s/>ασφάλεια<text:s/>ή<text:s/>για<text:s/>τη<text:s/>διασφάλιση<text:s/>φορολογικών<text:s/>και<text:s/>τελωνειακών<text:s/>εσόδων·</text:span></text:p>
      <text:p text:style-name="P198"><text:span text:style-name="T198_1">γ)</text:span><text:span text:style-name="T198_2"><text:tab/></text:span><text:span text:style-name="T198_3">αναγκαία<text:s/>για<text:s/>τη<text:s/>δίωξη<text:s/>ποινικών<text:s/>αδικημάτων·</text:span></text:p>
      <text:p text:style-name="P199"><text:span text:style-name="T199_1">δ)</text:span><text:span text:style-name="T199_2"><text:tab/></text:span><text:span text:style-name="T199_3">αναγκαία<text:s/>για<text:s/>την<text:s/>αποτροπή<text:s/>σοβαρής<text:s/>βλάβης<text:s/>στα<text:s/>δικαιώματα<text:s/>άλλου<text:s/>προσώπου·</text:span></text:p>
      <text:p text:style-name="P200"><text:span text:style-name="T200_1">ε)</text:span><text:span text:style-name="T200_2"><text:tab/></text:span><text:span text:style-name="T200_3">απαραίτητη<text:s/>για<text:s/>την<text:s/>παραγωγή<text:s/>των<text:s/>επίσημων<text:s/>στατιστικών.</text:span></text:p>
      <text:p text:style-name="P201"><text:span text:style-name="T201_1">2.</text:span><text:span text:style-name="T201_2"><text:s/>Η<text:s/>επεξεργασία<text:s/>ειδικών<text:s/>κατηγοριών<text:s/>δεδομένων<text:s/>προσωπικού<text:s/>χαρακτήρα,<text:s/>όπως<text:s/>αυτά<text:s/>αναφέρονται<text:s/>στο<text:s/>άρθρο<text:s/>9<text:s/>παράγραφος<text:s/>1<text:s/>του<text:s/>ΓΚΠΔ,<text:s/>για<text:s/>σκοπό<text:s/>διαφορετικό<text:s/>από<text:s/>αυτόν<text:s/>για<text:s/>τον<text:s/>οποίο<text:s/>έχουν<text:s/>συλλεχθεί,<text:s/>επιτρέπεται,<text:s/>εφόσον<text:s/>πληρούνται<text:s/>οι<text:s/>προϋποθέσεις<text:s/>της<text:s/>προηγούμενης<text:s/>παραγράφου<text:s/>και<text:s/>εφαρμόζεται<text:s/>μία<text:s/>από<text:s/>τις<text:s/>προβλεπόμε-<text:s/>νες<text:s/>στο<text:s/>άρθρο<text:s/>9<text:s/>παράγραφος<text:s/>2<text:s/>του<text:s/>ΓΚΠΔ<text:s/>εξαιρέσεις<text:s/>ή<text:s/>το<text:s/>άρθρο<text:s/>22<text:s/>του<text:s/>παρόντος.</text:span></text:p>
      <text:h text:style-name="P202" text:outline-level="6"><text:span text:style-name="T202_1">Άρθρο<text:s/>25</text:span></text:h>
      <text:h text:style-name="P203" text:outline-level="6"><text:span text:style-name="T203_1">Επεξεργασία<text:s/>δεδομένων<text:s/>προσωπικού</text:span></text:h>
      <text:p text:style-name="P204"><text:span text:style-name="T204_1">χαρακτήρα<text:s/>για<text:s/>άλλους<text:s/>σκοπούς<text:s/>από<text:s/>ιδιωτικούς<text:s/>φορείς</text:span></text:p>
      <text:p text:style-name="P205"><text:span text:style-name="T205_1">1.</text:span><text:span text:style-name="T205_2"><text:s/>Η<text:s/>επεξεργασία<text:s/>δεδομένων<text:s/>προσωπικού<text:s/>χαρακτήρα<text:s/>από<text:s/>ιδιωτικούς<text:s/>φορείς<text:s/>για<text:s/>σκοπό<text:s/>διαφορετικό<text:s/>από<text:s/>αυτόν<text:s/>για<text:s/>τον<text:s/>οποίο<text:s/>έχουν<text:s/>συλλεχθεί,<text:s/>επιτρέπεται,<text:s/>εφόσον<text:s/>είναι<text:s/>απαραίτητη:</text:span></text:p>
      <text:p text:style-name="P206"><text:span text:style-name="T206_1">α)</text:span><text:span text:style-name="T206_2"><text:tab/></text:span><text:span text:style-name="T206_3">για<text:s/>την<text:s/>αποτροπή<text:s/>απειλών<text:s/>κατά<text:s/>της<text:s/>εθνικής<text:s/>ασφάλειας<text:s/>ή<text:s/>της<text:s/>δημόσιας<text:s/>ασφάλειας<text:s/>κατόπιν<text:s/>αιτήματος<text:s/>δημόσιου<text:s/>φορέα·<text:s/>ή</text:span></text:p>
      <text:p text:style-name="P207"><text:span text:style-name="T207_1">β)</text:span><text:span text:style-name="T207_2"><text:tab/></text:span><text:span text:style-name="T207_3">για<text:s/>τη<text:s/>δίωξη<text:s/>ποινικών<text:s/>αδικημάτων·<text:s/>ή</text:span></text:p>
      <text:p text:style-name="P208"><text:span text:style-name="T208_1">γ)</text:span><text:span text:style-name="T208_2"><text:tab/></text:span><text:span text:style-name="T208_3">για<text:s/>τη<text:s/>θεμελίωση,<text:s/>άσκηση<text:s/>ή<text:s/>υποστήριξη<text:s/>νομικών<text:s/>αξιώσεων,<text:s/>εκτός<text:s/>και<text:s/>εάν<text:s/>υπερτερεί<text:s/>το<text:s/>συμφέρον<text:s/>του<text:s/>υποκειμένου<text:s/>των<text:s/>δεδομένων<text:s/>να<text:s/>μην<text:s/>τύχουν<text:s/>επεξεργασίας<text:s/>τα<text:s/>δεδομένα<text:s/>αυτά.</text:span></text:p>
      <text:p text:style-name="P209"><text:span text:style-name="T209_1">2.</text:span><text:span text:style-name="T209_2"><text:s/>Η<text:s/>επεξεργασία<text:s/>ειδικών<text:s/>κατηγοριών<text:s/>δεδομένων<text:s/>προσωπικού<text:s/>χαρακτήρα,<text:s/>όπως<text:s/>αυτά<text:s/>αναφέρονται<text:s/>στο<text:s/>άρθρο<text:s/>9<text:s/>παράγραφος<text:s/>1<text:s/>του<text:s/>ΓΚΠΔ,<text:s/>για<text:s/>σκοπό<text:s/>διαφορετικό<text:s/>από<text:s/>αυτόν<text:s/>για<text:s/>τον<text:s/>οποίο<text:s/>έχουν<text:s/>συλλεχθεί,<text:s/>επιτρέπεται,<text:s/>εφόσον<text:s/>πληρούνται<text:s/>οι<text:s/>προϋποθέσεις<text:s/>της<text:s/>προηγούμενης<text:s/>παραγράφου<text:s/>και<text:s/>εφαρμόζεται<text:s/>μία<text:s/>από<text:s/>τις<text:s/>προβλεπόμε-<text:s/>νες<text:s/>στο<text:s/>άρθρο<text:s/>9<text:s/>παράγραφος<text:s/>2<text:s/>του<text:s/>ΓΚΠΔ<text:s/>εξαιρέσεις<text:s/>ή<text:s/>το<text:s/>άρθρο<text:s/>22<text:s/>του<text:s/>παρόντος.</text:span></text:p>
      <text:h text:style-name="P210" text:outline-level="6"><text:span text:style-name="T210_1">Άρθρο<text:s/>26</text:span></text:h>
      <text:h text:style-name="P211" text:outline-level="6"><text:span text:style-name="T211_1">Διαβίβαση<text:s/>δεδομένων<text:s/>προσωπικού<text:s/>χαρακτήρα<text:s/>από<text:s/>δημόσιους<text:s/>φορείς</text:span></text:h>
      <text:p text:style-name="P212"><text:span text:style-name="T212_1">1.</text:span><text:span text:style-name="T212_2"><text:s/>Η<text:s/>διαβίβαση<text:s/>δεδομένων<text:s/>προσωπικού<text:s/>χαρακτήρα<text:s/>από<text:s/>δημόσιο<text:s/>φορέα<text:s/>σε<text:s/>δημόσιο<text:s/>φορέα<text:s/>επιτρέπεται,<text:s/>εφόσον<text:s/>είναι<text:s/>απαραίτητο<text:s/>για<text:s/>την<text:s/>εκτέλεση<text:s/>των<text:s/>καθηκόντων<text:s/>του<text:s/>φορέα<text:s/>που<text:s/>διαβιβάζει<text:s/>ή<text:s/>του<text:s/>τρίτου<text:s/>στον<text:s/>οποίο<text:s/>διαβιβάζονται<text:s/>τα<text:s/>δεδομένα<text:s/>και<text:s/>εφόσον<text:s/>πληρού-<text:s/>νται<text:s/>οι<text:s/>προϋποθέσεις<text:s/>που<text:s/>επιτρέπουν<text:s/>την<text:s/>επεξεργασία<text:s/>σύμφωνα<text:s/>με<text:s/>το<text:s/>άρθρο<text:s/>24.<text:s/>Ο<text:s/>τρίτος<text:s/>στον<text:s/>οποίο<text:s/>διαβιβάζονται<text:s/>τα<text:s/>δεδομένα<text:s/>επεξεργάζεται<text:s/>αυτά<text:s/>μόνο<text:s/>για<text:s/>τον<text:s/>σκοπό<text:s/>για<text:s/>τον<text:s/>οποίο<text:s/>διαβιβάσθηκαν.<text:s/>Η<text:s/>επεξεργασία<text:s/>για<text:s/>άλλους<text:s/>σκοπούς<text:s/>επιτρέπεται<text:s/>μόνον<text:s/>εφόσον<text:s/>πληρούνται<text:s/>οι<text:s/>προϋποθέσεις<text:s/>του<text:s/>άρθρου<text:s/>24.</text:span></text:p>
      <text:p text:style-name="P213"><text:span text:style-name="T213_1">2.</text:span><text:span text:style-name="T213_2"><text:s/>Οι<text:s/>δημόσιοι<text:s/>φορείς<text:s/>επιτρέπεται<text:s/>να<text:s/>διαβιβάζουν<text:s/>δεδομένα<text:s/>προσωπικού<text:s/>χαρακτήρα<text:s/>σε<text:s/>ιδιωτικούς<text:s/>φορείς<text:s/>εφόσον:</text:span></text:p>
      <text:p text:style-name="P214"><text:span text:style-name="T214_1">α)</text:span><text:span text:style-name="T214_2"><text:tab/></text:span><text:span text:style-name="T214_3">η<text:s/>διαβίβαση<text:s/>είναι<text:s/>απαραίτητη<text:s/>για<text:s/>την<text:s/>εκτέλεση<text:s/>των<text:s/>καθηκόντων<text:s/>του<text:s/>φορέα<text:s/>που<text:s/>διαβιβάζει<text:s/>και<text:s/>πληρούνται<text:s/>περαιτέρω<text:s/>και<text:s/>οι<text:s/>προϋποθέσεις<text:s/>του<text:s/>άρθρου<text:s/>24·</text:span></text:p>
      <text:p text:style-name="P215"><text:span text:style-name="T215_1">β)</text:span><text:span text:style-name="T215_2"><text:tab/></text:span><text:span text:style-name="T215_3">ο<text:s/>τρίτος<text:s/>στον<text:s/>οποίο<text:s/>διαβιβάζονται<text:s/>έχει<text:s/>έννομο<text:s/>συμφέρον<text:s/>να<text:s/>είναι<text:s/>σε<text:s/>γνώση<text:s/>της<text:s/>διαβίβασης<text:s/>και<text:s/>το<text:s/>υποκείμενο<text:s/>των<text:s/>δεδομένων<text:s/>δεν<text:s/>έχει<text:s/>έννομο<text:s/>συμφέρον<text:s/>να<text:s/>μην<text:s/>διαβιβασθούν<text:s/>τα<text:s/>δεδομένα<text:s/>που<text:s/>το<text:s/>αφορούν·<text:s/>ή</text:span></text:p>
      <text:p text:style-name="P216"><text:span text:style-name="T216_1">γ)</text:span><text:span text:style-name="T216_2"><text:tab/></text:span><text:span text:style-name="T216_3">η<text:s/>επεξεργασία<text:s/>είναι<text:s/>απαραίτητη<text:s/>για<text:s/>τη<text:s/>θεμελίωση,<text:s/>άσκηση<text:s/>ή<text:s/>υποστήριξη<text:s/>νομικών<text:s/>αξιώσεων<text:s/>και<text:s/>ο<text:s/>τρίτος<text:s/>δεσμεύθηκε<text:s/>έναντι<text:s/>του<text:s/>δημόσιου<text:s/>φορέα<text:s/>που<text:s/>του<text:s/>διαβίβασε<text:s/>τα<text:s/>δεδομένα<text:s/>ότι<text:s/>θα<text:s/>τα<text:s/>επεξεργαστεί<text:s/>μόνο<text:s/>για<text:s/>τον<text:s/>σκοπό<text:s/>για<text:s/>τον<text:s/>οποίο<text:s/>διαβιβάσθηκαν.<text:s/>Η<text:s/>επεξεργασία<text:s/>για<text:s/>άλλους<text:s/>σκοπούς<text:s/>επιτρέπεται,<text:s/>εάν<text:s/>επιτρέπεται<text:s/>η<text:s/>διαβίβαση<text:s/>σύμφωνα<text:s/>με<text:s/>την<text:s/>παράγραφο<text:s/>1<text:s/>και<text:s/>ο<text:s/>φορέας<text:s/>διαβίβασης<text:s/>έχει<text:s/>παράσχει<text:s/>τη<text:s/>συγκατάθεσή<text:s/>του<text:s/>για<text:s/>τη<text:s/>διαβίβαση.</text:span></text:p>
      <text:p text:style-name="P217"><text:span text:style-name="T217_1">3.</text:span><text:span text:style-name="T217_2"><text:s/>Η<text:s/>διαβίβαση<text:s/>ειδικών<text:s/>κατηγοριών<text:s/>δεδομένων<text:s/>προσωπικού<text:s/>χαρακτήρα<text:s/>με<text:s/>την<text:s/>έννοια<text:s/>του<text:s/>άρθρου<text:s/>9<text:s/>παράγραφος<text:s/>1<text:s/>του<text:s/>ΓΚΠΔ,<text:s/>επιτρέπεται<text:s/>εφόσον<text:s/>πληρούνται<text:s/>οι<text:s/>προϋποθέσεις<text:s/>της<text:s/>παραγράφου<text:s/>1<text:s/>ή<text:s/>της<text:s/>παραγράφου<text:s/>2<text:s/>και<text:s/>εφαρμόζεται<text:s/>μία<text:s/>από<text:s/>τις<text:s/>εξαιρέσεις<text:s/>του<text:s/>άρθρου<text:s/>9<text:s/>παράγραφος<text:s/>2<text:s/>του<text:s/>ΓΚΠΔ<text:s/>ή<text:s/>σύμφωνα<text:s/>με<text:s/>το<text:s/>άρθρο<text:s/>22<text:s/>του<text:s/>παρόντος.</text:span></text:p>
      <text:h text:style-name="P218" text:outline-level="6"><text:span text:style-name="T218_1">Άρθρο<text:s/>27</text:span></text:h>
      <text:h text:style-name="P219" text:outline-level="6"><text:span text:style-name="T219_1">Επεξεργασία<text:s/>δεδομένων<text:s/>προσωπικού<text:s/>χαρακτήρα<text:s/>στο<text:s/>πλαίσιο<text:s/>των<text:s/>σχέσεων<text:s/>απασχόλησης</text:span></text:h>
      <text:p text:style-name="P220"><text:span text:style-name="T220_1">1.</text:span><text:span text:style-name="T220_2"><text:s/>Δεδομένα<text:s/>προσωπικού<text:s/>χαρακτήρα<text:s/>των<text:s/>εργαζομένων<text:s/>μπορούν<text:s/>να<text:s/>υποβάλλονται<text:s/>σε<text:s/>επεξεργασία<text:s/>για<text:s/>σκοπούς<text:s/>της<text:s/>σύμβασης<text:s/>εργασίας,<text:s/>εφόσον<text:s/>είναι<text:s/>απολύτως<text:s/>απαραίτητο<text:s/>για<text:s/>την<text:s/>απόφαση<text:s/>σύναψης<text:s/>σύμβασης<text:s/>εργασίας<text:s/>ή<text:s/>μετά<text:s/>τη<text:s/>σύναψη<text:s/>της<text:s/>σύμβασης<text:s/>εργασίας<text:s/>για<text:s/>την<text:s/>εκτέλεσή<text:s/>της.</text:span></text:p>
      <text:p text:style-name="P221"><text:span text:style-name="T221_1">2.</text:span><text:span text:style-name="T221_2"><text:s/>Στην<text:s/>περίπτωση<text:s/>που<text:s/>η<text:s/>επεξεργασία<text:s/>δεδομένων<text:s/>προσωπικού<text:s/>χαρακτήρα<text:s/>εργαζομένου<text:s/>έχει<text:s/>κατ’<text:s/>εξαίρεση<text:s/>ως<text:s/>νομική<text:s/>βάση<text:s/>τη<text:s/>συγκατάθεσή<text:s/>του,<text:s/>για<text:s/>την<text:s/>κρίση<text:s/>ότι<text:s/>αυτή<text:s/>ήταν<text:s/>αποτέλεσμα<text:s/>ελεύθερης<text:s/>επιλογής,<text:s/>πρέπει<text:s/>να<text:s/>λαμβάνονται<text:s/>υπόψη<text:s/>κυρίως:</text:span></text:p>
      <text:p text:style-name="P222"><text:span text:style-name="T222_1">α)</text:span><text:span text:style-name="T222_2"><text:tab/></text:span><text:span text:style-name="T222_3">η<text:s/>υφιστάμενη<text:s/>στη<text:s/>σύμβαση<text:s/>εργασίας<text:s/>εξάρτηση<text:s/>του<text:s/>εργαζομένου<text:s/>και</text:span></text:p>
      <text:p text:style-name="P223"><text:span text:style-name="T223_1">β)</text:span><text:span text:style-name="T223_2"><text:tab/></text:span><text:span text:style-name="T223_3">οι<text:s/>περιστάσεις<text:s/>κάτω<text:s/>από<text:s/>τις<text:s/>οποίες<text:s/>χορηγήθηκε<text:s/>η<text:s/>συγκατάθεση.<text:s/>Η<text:s/>συγκατάθεση<text:s/>παρέχεται<text:s/>είτε<text:s/>σε<text:s/>έγγραφη<text:s/>είτε<text:s/>σε<text:s/>ηλεκτρονική<text:s/>μορφή<text:s/>και<text:s/>πρέπει<text:s/>να<text:s/>διακρίνεται<text:s/>σαφώς<text:s/>από<text:s/>τη<text:s/>σύμβαση<text:s/>εργασίας.<text:s/>Ο<text:s/>εργοδότης<text:s/>πρέπει<text:s/>να<text:s/>ενημερώνει<text:s/>τον<text:s/>εργαζόμενο<text:s/>είτε<text:s/>σε<text:s/>έγγραφη<text:s/>είτε<text:s/>σε<text:s/>ηλεκτρονική<text:s/>μορφή<text:s/>σχετικά<text:s/>με<text:s/>τον<text:s/>σκοπό<text:s/>της<text:s/>επεξεργασίας<text:s/>των<text:s/>δεδομένων<text:s/>προσωπικού<text:s/>χαρακτήρα<text:s/>και<text:s/>το<text:s/>δικαίωμά<text:s/>του<text:s/>να<text:s/>ανακαλέσει<text:s/>τη<text:s/>συγκατάθεση<text:s/>σύμφωνα<text:s/>με<text:s/>το<text:s/>άρθρο<text:s/>7<text:s/>παράγραφος<text:s/>3<text:s/>του<text:s/>ΓΚΠΔ.</text:span></text:p>
      <text:p text:style-name="P224"><text:span text:style-name="T224_1">3.</text:span><text:span text:style-name="T224_2"><text:s/>Κατά<text:s/>παρέκκλιση<text:s/>από<text:s/>το<text:s/>άρθρο<text:s/>9<text:s/>παράγραφος<text:s/>1<text:s/>του<text:s/>ΓΚΠΔ<text:s/>η<text:s/>επεξεργασία<text:s/>ειδικών<text:s/>κατηγοριών<text:s/>δεδομένων<text:s/>προσωπικού<text:s/>χαρακτήρα<text:s/>με<text:s/>την<text:s/>έννοια<text:s/>του<text:s/>άρθρου<text:s/>9<text:s/>παράγραφος<text:s/>1<text:s/>του<text:s/>ΓΚΠΔ<text:s/>για<text:s/>τους<text:s/>σκοπούς<text:s/>της<text:s/>σύμβασης<text:s/>εργασίας<text:s/>επιτρέπεται,<text:s/>εάν<text:s/>είναι<text:s/>απαραίτητη<text:s/>για<text:s/>την<text:s/>άσκηση<text:s/>των<text:s/>δικαιωμάτων<text:s/>ή<text:s/>την<text:s/>εκπλήρωση<text:s/>νόμιμων<text:s/>υποχρεώσεων<text:s/>που<text:s/>απορρέουν<text:s/>από<text:s/>το<text:s/>εργατικό<text:s/>δίκαιο,<text:s/>το<text:s/>δίκαιο<text:s/>της<text:s/>κοινωνικής<text:s/>ασφάλισης<text:s/>και<text:s/>της<text:s/>κοινωνικής<text:s/>προστασίας<text:s/>και<text:s/>δεν<text:s/>υπάρχει<text:s/>κανένας<text:s/>λόγος<text:s/>να<text:s/>θεωρηθεί<text:s/>ότι<text:s/>το<text:s/>έννομο<text:s/>συμφέρον<text:s/>του<text:s/>υποκειμένου<text:s/>των<text:s/>δεδομένων<text:s/>σε<text:s/>σχέση<text:s/>με<text:s/>την<text:s/>επεξεργασία<text:s/>υπερτερεί.<text:s/>Η<text:s/>παράγραφος<text:s/>2<text:s/>ισχύει<text:s/>επίσης<text:s/>για<text:s/>τη<text:s/>συγκατάθεση<text:s/>στην<text:s/>επεξεργασία<text:s/>ειδικών<text:s/>κατηγοριών<text:s/>δεδομένων<text:s/>προσωπικού<text:s/>χαρακτήρα.<text:s/>Η<text:s/>συγκατάθεση<text:s/>πρέπει<text:s/>να<text:s/>αναφέρεται<text:s/>ρητά<text:s/>στα<text:s/>δεδομένα<text:s/>αυτά.<text:s/>Το<text:s/>άρθρο<text:s/>22<text:s/>παράγραφος<text:s/>3<text:s/>εδάφιο<text:s/>β΄<text:s/>εφαρμόζεται<text:s/>ανάλογα.</text:span></text:p>
      <text:p text:style-name="P225"><text:span text:style-name="T225_1">4.</text:span><text:span text:style-name="T225_2"><text:s/>Επιτρέπεται<text:s/>η<text:s/>επεξεργασία<text:s/>δεδομένων<text:s/>προσωπικού<text:s/>χαρακτήρα,<text:s/>συμπεριλαμβανομένων<text:s/>των<text:s/>ειδικών<text:s/>κατηγοριών<text:s/>δεδομένων<text:s/>Προσωπικού<text:s/>Χαρακτήρα<text:s/>των<text:s/>εργαζομένων<text:s/>για<text:s/>τους<text:s/>σκοπούς<text:s/>της<text:s/>σύμβασης<text:s/>εργασίας<text:s/>βάσει<text:s/>συλλογικών<text:s/>συμβάσεων<text:s/>εργασίας.<text:s/>Τα<text:s/>διαπραγμα-<text:s/>τευόμενα<text:s/>μέρη<text:s/>συμμορφώνονται<text:s/>με<text:s/>το<text:s/>άρθρο<text:s/>88<text:s/>παράγραφος<text:s/>2<text:s/>του<text:s/>ΓΚΠΔ.</text:span></text:p>
      <text:p text:style-name="P226"><text:span text:style-name="T226_1">5.</text:span><text:span text:style-name="T226_2"><text:s/>Ο<text:s/>υπεύθυνος<text:s/>επεξεργασίας<text:s/>λαμβάνει<text:s/>τα<text:s/>ενδεδειγμέ-<text:s/>να<text:s/>μέτρα<text:s/>για<text:s/>να<text:s/>εξασφαλίσει<text:s/>ότι<text:s/>τηρούνται<text:s/>ιδίως<text:s/>οι<text:s/>αρχές<text:s/>για<text:s/>την<text:s/>επεξεργασία<text:s/>δεδομένων<text:s/>προσωπικού<text:s/>χαρακτήρα<text:s/>που<text:s/>ορίζονται<text:s/>στο<text:s/>άρθρο<text:s/>5<text:s/>του<text:s/>ΓΚΠΔ.</text:span></text:p>
      <text:p text:style-name="P227"><text:span text:style-name="T227_1">6.</text:span><text:span text:style-name="T227_2"><text:s/>Οι<text:s/>παράγραφοι<text:s/>1<text:s/>έως<text:s/>5<text:s/>εφαρμόζονται<text:s/>επίσης,<text:s/>όταν<text:s/>δεδομένα<text:s/>προσωπικού<text:s/>χαρακτήρα,<text:s/>συμπεριλαμβανομένων<text:s/>των<text:s/>ειδικών<text:s/>κατηγοριών<text:s/>δεδομένων<text:s/>προσωπικού<text:s/>χαρακτήρα<text:s/>των<text:s/>εργαζομένων,<text:s/>υπόκεινται<text:s/>σε<text:s/>επεξεργασία,<text:s/>χωρίς<text:s/>αυτά<text:s/>να<text:s/>αποθηκεύονται<text:s/>ή<text:s/>να<text:s/>προορίζονται<text:s/>να<text:s/>αποθηκευτούν<text:s/>σε<text:s/>ένα<text:s/>σύστημα<text:s/>αρχειοθέτησης.</text:span></text:p>
      <text:p text:style-name="P228"><text:span text:style-name="T228_1">7.</text:span><text:span text:style-name="T228_2"><text:s/>Η<text:s/>επεξεργασία<text:s/>δεδομένων<text:s/>προσωπικού<text:s/>χαρακτήρα<text:s/>μέσω<text:s/>κλειστού<text:s/>κυκλώματος<text:s/>οπτικής<text:s/>καταγραφής<text:s/>εντός<text:s/>των<text:s/>χώρων<text:s/>εργασίας,<text:s/>είτε<text:s/>είναι<text:s/>δημοσίως<text:s/>προσβάσι-<text:s/>μοι<text:s/>είτε<text:s/>μη,<text:s/>επιτρέπεται<text:s/>μόνο<text:s/>εάν<text:s/>είναι<text:s/>απαραίτητη<text:s/>για<text:s/>την<text:s/>προστασία<text:s/>προσώπων<text:s/>και<text:s/>αγαθών.<text:s/>Τα<text:s/>δεδομένα<text:s/>που<text:s/>συλλέγονται<text:s/>μέσω<text:s/>κλειστού<text:s/>κυκλώματος<text:s/>οπτικής<text:s/>καταγραφής<text:s/>δεν<text:s/>επιτρέπεται<text:s/>να<text:s/>χρησιμοποιηθούν<text:s/>ως<text:s/>κριτήριο<text:s/>για<text:s/>την<text:s/>αξιολόγηση<text:s/>της<text:s/>αποδοτικότητας<text:s/>των<text:s/>εργαζομένων.<text:s/>Οι<text:s/>εργαζόμενοι<text:s/>ενημερώνονται<text:s/>εγγρά-<text:s/>φως,<text:s/>είτε<text:s/>σε<text:s/>γραπτή<text:s/>είτε<text:s/>σε<text:s/>ηλεκτρονική<text:s/>μορφή<text:s/>για<text:s/>την<text:s/>εγκατάσταση<text:s/>και<text:s/>λειτουργία<text:s/>κλειστού<text:s/>κυκλώματος<text:s/>οπτικής<text:s/>καταγραφής<text:s/>εντός<text:s/>των<text:s/>χώρων<text:s/>εργασίας.</text:span></text:p>
      <text:p text:style-name="P229"><text:span text:style-name="T229_1">8.</text:span><text:span text:style-name="T229_2"><text:s/>Για<text:s/>τους<text:s/>σκοπούς<text:s/>του<text:s/>παρόντος<text:s/>νόμου<text:s/>ως<text:s/>εργαζόμενοι<text:s/>νοούνται<text:s/>οι<text:s/>απασχολούμενοι<text:s/>με<text:s/>οποιαδήποτε<text:s/>σχέση<text:s/>εργασίας<text:s/>ή<text:s/>σύμβαση<text:s/>έργου<text:s/>ή<text:s/>παροχής<text:s/>υπηρεσιών<text:s/>στο<text:s/>δημόσιο<text:s/>και<text:s/>στον<text:s/>ιδιωτικό<text:s/>φορέα,<text:s/>ανεξαρτήτως<text:s/>του<text:s/>κύρους<text:s/>της<text:s/>σύμβασης,<text:s/>οι<text:s/>υποψήφιοι<text:s/>για<text:s/>εργασία<text:s/>και<text:s/>οι<text:s/>πρώην<text:s/>απασχολούμενοι.</text:span></text:p>
      <text:h text:style-name="P230" text:outline-level="6"><text:span text:style-name="T230_1">Άρθρο<text:s/>28</text:span></text:h>
      <text:h text:style-name="P231" text:outline-level="6"><text:span text:style-name="T231_1">Επεξεργασία<text:s/>και<text:s/>ελευθερία<text:s/>έκφρασης<text:s/>και<text:s/>πληροφόρησης</text:span></text:h>
      <text:p text:style-name="P232"><text:span text:style-name="T232_1">1.</text:span><text:span text:style-name="T232_2"><text:s/>Στον<text:s/>βαθμό<text:s/>που<text:s/>είναι<text:s/>αναγκαίο<text:s/>να<text:s/>συμβιβαστεί<text:s/>το<text:s/>δικαίωμα<text:s/>στην<text:s/>προστασία<text:s/>των<text:s/>δεδομένων<text:s/>προσωπικού<text:s/>χαρακτήρα<text:s/>με<text:s/>το<text:s/>δικαίωμα<text:s/>στην<text:s/>ελευθερία<text:s/>της<text:s/>έκφρασης<text:s/>και<text:s/>πληροφόρησης,<text:s/>συμπεριλαμβανομένης<text:s/>της<text:s/>επεξεργασίας<text:s/>για<text:s/>δημοσιογραφικούς<text:s/>σκοπούς<text:s/>και<text:s/>για<text:s/>σκοπούς<text:s/>ακαδημαϊκής,<text:s/>καλλιτεχνικής<text:s/>ή<text:s/>λογοτεχνικής<text:s/>έκφρασης,<text:s/>η<text:s/>επεξεργασία<text:s/>δεδομένων<text:s/>προσωπικού<text:s/>χαρακτήρα<text:s/>επιτρέπεται<text:s/>όταν:</text:span></text:p>
      <text:p text:style-name="P233"><text:span text:style-name="T233_1">α)</text:span><text:span text:style-name="T233_2"><text:tab/></text:span><text:span text:style-name="T233_3">το<text:s/>υποκείμενο<text:s/>των<text:s/>δεδομένων<text:s/>έχει<text:s/>παράσχει<text:s/>τη<text:s/>ρητή<text:s/>συγκατάθεσή<text:s/>του,<text:s/>β)<text:s/>αφορά<text:s/>δεδομένα<text:s/>προσωπικού<text:s/>χαρακτήρα<text:s/>που<text:s/>έχουν<text:s/>προδήλως<text:s/>δημοσιοποιηθεί<text:s/>από<text:s/>το<text:s/>ίδιο<text:s/>το<text:s/>υποκείμενο,<text:s/>γ)<text:s/>υπερέχει<text:s/>το<text:s/>δικαίωμα<text:s/>στην<text:s/>ελευθερία<text:s/>της<text:s/>έκφρασης<text:s/>και<text:s/>το<text:s/>δικαίωμα<text:s/>της<text:s/>πληροφόρησης<text:s/>έναντι<text:s/>του<text:s/>δικαιώματος<text:s/>προστασίας<text:s/>των<text:s/>δεδομένων<text:s/>προσωπικού<text:s/>χαρακτήρα<text:s/>του<text:s/>υποκειμένου,<text:s/>ιδίως<text:s/>για<text:s/>θέματα<text:s/>γενικότερου<text:s/>ενδιαφέροντος<text:s/>ή<text:s/>όταν<text:s/>αφορά<text:s/>δεδομένα<text:s/>προσωπικού<text:s/>χαρακτήρα<text:s/>δημοσίων<text:s/>προσώπων<text:s/>και<text:s/>δ)<text:s/>όταν<text:s/>περιορίζεται<text:s/>στο<text:s/>αναγκαίο<text:s/>μέτρο<text:s/>για<text:s/>την<text:s/>εξασφάλιση<text:s/>της<text:s/>ελευθερίας<text:s/>της<text:s/>έκφρασης<text:s/>και<text:s/>του<text:s/>δικαιώματος<text:s/>ενημέρωσης,<text:s/>ιδίως<text:s/>όταν<text:s/>αφορά<text:s/>ειδικών<text:s/>κατηγοριών<text:s/>δεδομένα<text:s/>Προσωπικού<text:s/>Χαρακτήρα,<text:s/>καθώς<text:s/>και<text:s/>ποινικές<text:s/>διώξεις,<text:s/>καταδίκες<text:s/>και<text:s/>τα<text:s/>σχετικά<text:s/>με<text:s/>αυτές<text:s/>μέτρα<text:s/>ασφαλείας,<text:s/>λαμβάνοντας<text:s/>υπόψη<text:s/>το<text:s/>δικαίωμα<text:s/>του<text:s/>υποκειμένου<text:s/>στην<text:s/>ιδιωτική<text:s/>και<text:s/>οικογενειακή<text:s/>του<text:s/>ζωή.</text:span></text:p>
      <text:p text:style-name="P234"><text:span text:style-name="T234_1">2.</text:span><text:span text:style-name="T234_2"><text:s/>Στον<text:s/>βαθμό<text:s/>που<text:s/>είναι<text:s/>αναγκαίο<text:s/>να<text:s/>συμβιβαστεί<text:s/>το<text:s/>δικαίωμα<text:s/>στην<text:s/>προστασία<text:s/>των<text:s/>δεδομένων<text:s/>προσωπικού<text:s/>χαρακτήρα<text:s/>με<text:s/>το<text:s/>δικαίωμα<text:s/>στην<text:s/>ελευθερία<text:s/>της<text:s/>έκφρασης<text:s/>και<text:s/>πληροφόρησης,<text:s/>συμπεριλαμβανομένης<text:s/>της<text:s/>επεξεργασίας<text:s/>για<text:s/>δημοσιογραφικούς<text:s/>σκοπούς,<text:s/>και<text:s/>για<text:s/>σκοπούς<text:s/>ακαδημαϊκής,<text:s/>καλλιτεχνικής<text:s/>ή<text:s/>λογοτεχνικής<text:s/>έκφρασης<text:s/>δεν<text:s/>εφαρμόζεται:</text:span></text:p>
      <text:p text:style-name="P235"><text:span text:style-name="T235_1">α)</text:span><text:span text:style-name="T235_2"><text:tab/></text:span><text:span text:style-name="T235_3">το<text:s/>Κεφάλαιο<text:s/>ΙΙ<text:s/>του<text:s/>ΓΚΠΔ<text:s/>«Αρχές»,<text:s/>εκτός<text:s/>από<text:s/>το<text:s/>άρθρο<text:s/>5,<text:s/>β)<text:s/>το<text:s/>Κεφάλαιο<text:s/>ΙΙΙ<text:s/>του<text:s/>ΓΚΠΔ<text:s/>«Δικαιώματα<text:s/>του<text:s/>Υποκειμένου»,<text:s/>γ)<text:s/>το<text:s/>Κεφάλαιο<text:s/>ΙV<text:s/>του<text:s/>ΓΚΠΔ<text:s/>«Υπεύθυνος<text:s/>επεξεργασίας<text:s/>και<text:s/>εκτελών<text:s/>την<text:s/>επεξεργασία»,<text:s/>εκτός<text:s/>από<text:s/>τα<text:s/>άρθρα<text:s/>28,<text:s/>29<text:s/>και<text:s/>32,<text:s/>δ)<text:s/>το<text:s/>Κεφάλαιο<text:s/>V<text:s/>του<text:s/>ΓΚΠΔ<text:s/>«Διαβιβάσεις<text:s/>δεδομένων<text:s/>προσωπικού<text:s/>χαρακτήρα<text:s/>προς<text:s/>τρίτες<text:s/>χώρες<text:s/>ή<text:s/>διεθνείς<text:s/>οργανισμούς»,<text:s/>ε)<text:s/>το<text:s/>Κεφάλαιο<text:s/>VII<text:s/>του<text:s/>ΓΚΠΔ<text:s/>«Συνεργασία<text:s/>και<text:s/>συνεκτικότητα<text:s/>και<text:s/>στ)<text:s/>το<text:s/>Κεφάλαιο<text:s/>IX<text:s/>του<text:s/>ΓΚΠΔ<text:s/>«Διατάξεις<text:s/>που<text:s/>αφορούν<text:s/>ειδικές<text:s/>περιπτώσεις<text:s/>επεξεργασίας».</text:span></text:p>
      <text:h text:style-name="P236" text:outline-level="6"><text:span text:style-name="T236_1">Άρθρο<text:s/>29</text:span></text:h>
      <text:h text:style-name="P237" text:outline-level="6"><text:span text:style-name="T237_1">Επεξεργασία<text:s/>δεδομένων<text:s/>προσωπικού<text:s/>χαρακτήρα<text:s/>για<text:s/>σκοπούς<text:s/>αρχειοθέτησης<text:s/>προς<text:s/>το<text:s/>δημόσιο<text:s/>συμφέρον</text:span></text:h>
      <text:p text:style-name="P238"><text:span text:style-name="T238_1">1.</text:span><text:span text:style-name="T238_2"><text:s/>Κατά<text:s/>παρέκκλιση<text:s/>από<text:s/>το<text:s/>άρθρο<text:s/>9<text:s/>παράγραφος<text:s/>1<text:s/>του<text:s/>ΓΚΠΔ<text:s/>η<text:s/>επεξεργασία<text:s/>ειδικών<text:s/>κατηγοριών<text:s/>δεδομένων<text:s/>προσωπικού<text:s/>χαρακτήρα,<text:s/>με<text:s/>την<text:s/>έννοια<text:s/>της<text:s/>παραγράφου<text:s/>1<text:s/>του<text:s/>άρθρου<text:s/>9<text:s/>του<text:s/>ΓΚΠΔ,<text:s/>επιτρέπεται<text:s/>όταν<text:s/>είναι<text:s/>απαραίτητη<text:s/>για<text:s/>σκοπούς<text:s/>αρχειοθέτησης<text:s/>προς<text:s/>το<text:s/>δημόσιο<text:s/>συμφέρον.<text:s/>Ο<text:s/>υπεύθυνος<text:s/>επεξεργασίας<text:s/>υποχρεούται<text:s/>να<text:s/>λαμβάνει<text:s/>κατάλληλα<text:s/>και<text:s/>συγκεκριμένα<text:s/>μέτρα<text:s/>για<text:s/>την<text:s/>προστασία<text:s/>των<text:s/>έννομων<text:s/>συμφερόντων<text:s/>του<text:s/>υποκειμένου<text:s/>των<text:s/>δεδομένων.<text:s/>Στα<text:s/>μέτρα<text:s/>αυτά<text:s/>μπορούν<text:s/>να<text:s/>περιλαμβάνονται,<text:s/>στο<text:s/>πλαίσιο<text:s/>του<text:s/>εφικτού,<text:s/>ιδίως:</text:span></text:p>
      <text:p text:style-name="P239"><text:span text:style-name="T239_1">α)</text:span><text:span text:style-name="T239_2"><text:tab/></text:span><text:span text:style-name="T239_3">περιορισμοί<text:s/>πρόσβασης<text:s/>από<text:s/>τους<text:s/>υπεύθυνους<text:s/>επεξεργασίας<text:s/>και<text:s/>εκτελούντες<text:s/>την<text:s/>επεξεργασία·</text:span></text:p>
      <text:p text:style-name="P240"><text:span text:style-name="T240_1">β)</text:span><text:span text:style-name="T240_2"><text:tab/></text:span><text:span text:style-name="T240_3">ψευδωνυμοποίηση<text:s/>των<text:s/>δεδομένων<text:s/>προσωπικού<text:s/>χαρακτήρα·</text:span></text:p>
      <text:p text:style-name="P241"><text:span text:style-name="T241_1">γ)</text:span><text:span text:style-name="T241_2"><text:tab/></text:span><text:span text:style-name="T241_3">κρυπτογράφηση<text:s/>των<text:s/>δεδομένων<text:s/>προσωπικού<text:s/>χαρακτήρα·</text:span></text:p>
      <text:p text:style-name="P242"><text:span text:style-name="T242_1">δ)</text:span><text:span text:style-name="T242_2"><text:tab/></text:span><text:span text:style-name="T242_3">ορισμός<text:s/>ΥΠΔ.</text:span></text:p>
      <text:p text:style-name="P243"><text:span text:style-name="T243_1">2.</text:span><text:span text:style-name="T243_2"><text:s/>Κατά<text:s/>παρέκκλιση<text:s/>από<text:s/>το<text:s/>άρθρο<text:s/>15<text:s/>του<text:s/>ΓΚΠΔ,<text:s/>το<text:s/>δικαίωμα<text:s/>πρόσβασης<text:s/>του<text:s/>υποκειμένου<text:s/>των<text:s/>δεδομένων<text:s/>σε<text:s/>δεδομένα<text:s/>που<text:s/>το<text:s/>αφορούν<text:s/>μπορεί<text:s/>να<text:s/>περιοριστεί,<text:s/>εφόσον<text:s/>η<text:s/>άσκησή<text:s/>του<text:s/>είναι<text:s/>πιθανό<text:s/>να<text:s/>καταστήσει<text:s/>αδύνατη<text:s/>ή<text:s/>να<text:s/>παρακωλύσει<text:s/>σοβαρά<text:s/>την<text:s/>επίτευξη<text:s/>των<text:s/>σκοπών<text:s/>της<text:s/>παραγράφου<text:s/>1,<text:s/>και<text:s/>η<text:s/>άσκηση<text:s/>του<text:s/>δικαιώματος<text:s/>θα<text:s/>απαιτούσε<text:s/>δυσανάλογη<text:s/>προσπάθεια.</text:span></text:p>
      <text:p text:style-name="P244"><text:span text:style-name="T244_1">3.</text:span><text:span text:style-name="T244_2"><text:s/>Κατά<text:s/>παρέκκλιση<text:s/>από<text:s/>το<text:s/>άρθρο<text:s/>16<text:s/>του<text:s/>ΓΚΠΔ,<text:s/>το<text:s/>υποκείμενο<text:s/>των<text:s/>δεδομένων<text:s/>δεν<text:s/>έχει<text:s/>δικαίωμα<text:s/>διόρθωσης<text:s/>των<text:s/>δεδομένων<text:s/>προσωπικού<text:s/>Χαρακτήρα<text:s/>που<text:s/>το<text:s/>αφορούν,<text:s/>εφόσον<text:s/>η<text:s/>άσκησή<text:s/>του<text:s/>είναι<text:s/>πιθανό<text:s/>να<text:s/>καταστήσει<text:s/>αδύνατη<text:s/>ή<text:s/>να<text:s/>παρακωλύσει<text:s/>σοβαρά<text:s/>την<text:s/>επίτευξη<text:s/>των<text:s/>σκοπών<text:s/>της<text:s/>παραγράφου<text:s/>1<text:s/>ή<text:s/>την<text:s/>άσκηση<text:s/>δικαιωμάτων<text:s/>τρίτων.</text:span></text:p>
      <text:p text:style-name="P245"><text:span text:style-name="T245_1">4.</text:span><text:span text:style-name="T245_2"><text:s/>Κατά<text:s/>παρέκκλιση<text:s/>των<text:s/>οριζόμενων<text:s/>στα<text:s/>άρθρα<text:s/>18<text:s/>παράγραφος<text:s/>1<text:s/>εδάφια<text:s/>α΄,<text:s/>β΄<text:s/>και<text:s/>δ΄<text:s/>και<text:s/>στα<text:s/>άρθρα<text:s/>20<text:s/>και<text:s/>21<text:s/>του<text:s/>ΓΚΠΔ,<text:s/>τα<text:s/>δικαιώματα<text:s/>του<text:s/>υποκειμένου<text:s/>των<text:s/>δεδομένων<text:s/>περιορίζονται,<text:s/>εφόσον<text:s/>η<text:s/>άσκησή<text:s/>τους<text:s/>είναι<text:s/>πιθανό<text:s/>να<text:s/>καταστήσει<text:s/>αδύνατη<text:s/>ή<text:s/>να<text:s/>παρακωλύσει<text:s/>σοβαρά<text:s/>την<text:s/>εκπλήρωση<text:s/>των<text:s/>σκοπών<text:s/>της<text:s/>παραγράφου<text:s/>1<text:s/>και<text:s/>εφόσον<text:s/>οι<text:s/>περιορισμοί<text:s/>αυτοί<text:s/>κρίνονται<text:s/>απαραίτητοι<text:s/>για<text:s/>την<text:s/>επίτευξη<text:s/>των<text:s/>σκοπών<text:s/>αυτών.</text:span></text:p>
      <text:h text:style-name="P246" text:outline-level="6"><text:span text:style-name="T246_1">Άρθρο<text:s/>30</text:span></text:h>
      <text:h text:style-name="P247" text:outline-level="6"><text:span text:style-name="T247_1">Επεξεργασία<text:s/>δεδομένων<text:s/>προσωπικού<text:s/>χαρακτήρα<text:s/>για<text:s/>σκοπούς<text:s/>επιστημονικής<text:s/>ή<text:s/>ιστορικής<text:s/>έρευνας<text:s/>ή<text:s/>συλλογής<text:s/>και<text:s/>τήρησης<text:s/>στατιστικών<text:s/>στοιχείων</text:span></text:h>
      <text:p text:style-name="P248"><text:span text:style-name="T248_1">1.</text:span><text:span text:style-name="T248_2"><text:s/>Κατά<text:s/>παρέκκλιση<text:s/>από<text:s/>το<text:s/>άρθρο<text:s/>9<text:s/>παράγραφος<text:s/>1<text:s/>του<text:s/>ΓΚΠΔ<text:s/>η<text:s/>επεξεργασία<text:s/>ειδικών<text:s/>κατηγοριών<text:s/>δεδομένων<text:s/>προσωπικού<text:s/>χαρακτήρα,<text:s/>με<text:s/>την<text:s/>έννοια<text:s/>της<text:s/>παραγράφου<text:s/>1<text:s/>του<text:s/>άρθρου<text:s/>9<text:s/>του<text:s/>ΓΚΠΔ,<text:s/>επιτρέπεται<text:s/>χωρίς<text:s/>τη<text:s/>συγκατάθεση<text:s/>του<text:s/>υποκειμένου,<text:s/>όταν<text:s/>η<text:s/>επεξεργασία<text:s/>είναι<text:s/>απαραίτητη<text:s/>για<text:s/>σκοπούς<text:s/>επιστημονικής<text:s/>ή<text:s/>ιστορικής<text:s/>έρευνας<text:s/>ή<text:s/>συλλογής<text:s/>και<text:s/>τήρησης<text:s/>στατιστικών<text:s/>στοιχείων<text:s/>και<text:s/>το<text:s/>συμφέρον<text:s/>του<text:s/>υπεύθυνου<text:s/>επεξεργασίας<text:s/>είναι<text:s/>υπέρτερο<text:s/>του<text:s/>συμφέροντος<text:s/>του<text:s/>υποκειμένου<text:s/>να<text:s/>μην<text:s/>τύχουν<text:s/>επεξεργασίας<text:s/>τα<text:s/>δεδομένα<text:s/>προσωπικού<text:s/>του<text:s/>χαρακτήρα.<text:s/>Ο<text:s/>υπεύθυνος<text:s/>επεξεργασίας<text:s/>υποχρεούται<text:s/>να<text:s/>λαμβάνει<text:s/>κατάλληλα<text:s/>και<text:s/>συγκεκριμένα<text:s/>μέτρα<text:s/>για<text:s/>την<text:s/>προστασία<text:s/>των<text:s/>εννόμων<text:s/>συμφερόντων<text:s/>του<text:s/>υποκειμένου<text:s/>των<text:s/>δεδομένων.<text:s/>Στα<text:s/>μέτρα<text:s/>αυτά<text:s/>μπορούν<text:s/>να<text:s/>περιλαμβάνονται<text:s/>ιδίως:</text:span></text:p>
      <text:p text:style-name="P249"><text:span text:style-name="T249_1">α)</text:span><text:span text:style-name="T249_2"><text:tab/></text:span><text:span text:style-name="T249_3">περιορισμοί<text:s/>πρόσβασης<text:s/>των<text:s/>υπεύθυνων<text:s/>επεξεργασίας<text:s/>και<text:s/>εκτελούντων<text:s/>την<text:s/>επεξεργασία·</text:span></text:p>
      <text:p text:style-name="P250"><text:span text:style-name="T250_1">β)</text:span><text:span text:style-name="T250_2"><text:tab/></text:span><text:span text:style-name="T250_3">ψευδωνυμοποίηση<text:s/>των<text:s/>δεδομένων<text:s/>προσωπικού<text:s/>Χαρακτήρα·</text:span></text:p>
      <text:p text:style-name="P251"><text:span text:style-name="T251_1">γ)</text:span><text:span text:style-name="T251_2"><text:tab/></text:span><text:span text:style-name="T251_3">κρυπτογράφηση<text:s/>των<text:s/>δεδομένων<text:s/>προσωπικού<text:s/>χαρακτήρα·</text:span></text:p>
      <text:p text:style-name="P252"><text:span text:style-name="T252_1">δ)</text:span><text:span text:style-name="T252_2"><text:tab/></text:span><text:span text:style-name="T252_3">ορισμός<text:s/>ΥΠΔ.</text:span></text:p>
      <text:p text:style-name="P253"><text:span text:style-name="T253_1">2.</text:span><text:span text:style-name="T253_2"><text:s/>Κατά<text:s/>παρέκκλιση<text:s/>των<text:s/>οριζόμενων<text:s/>στα<text:s/>άρθρα<text:s/>15,<text:s/>16,<text:s/>18<text:s/>και<text:s/>21<text:s/>του<text:s/>ΓΚΠΔ,<text:s/>τα<text:s/>δικαιώματα<text:s/>του<text:s/>υποκειμένου<text:s/>των<text:s/>δεδομένων<text:s/>προσωπικού<text:s/>χαρακτήρα<text:s/>περιορίζονται,<text:s/>εφόσον<text:s/>η<text:s/>άσκησή<text:s/>τους<text:s/>είναι<text:s/>πιθανό<text:s/>να<text:s/>καταστήσει<text:s/>αδύνατη<text:s/>ή<text:s/>να<text:s/>παρακωλύσει<text:s/>σοβαρά<text:s/>την<text:s/>εκπλήρωση<text:s/>των<text:s/>σκοπών<text:s/>της<text:s/>παραγράφου<text:s/>1<text:s/>και<text:s/>εφόσον<text:s/>οι<text:s/>περιορισμοί<text:s/>αυτοί<text:s/>κρίνονται<text:s/>απαραίτητοι<text:s/>για<text:s/>την<text:s/>εκπλήρωσή<text:s/>τους.<text:s/>Για<text:s/>τον<text:s/>ίδιο<text:s/>λόγο<text:s/>δεν<text:s/>εφαρμόζεται<text:s/>και<text:s/>το<text:s/>προβλεπόμε-<text:s/>νο<text:s/>στο<text:s/>άρθρο<text:s/>15<text:s/>του<text:s/>ΓΚΠΔ<text:s/>δικαίωμα<text:s/>πρόσβασης<text:s/>του<text:s/>υποκειμένου,<text:s/>όταν<text:s/>τα<text:s/>δεδομένα<text:s/>προσωπικού<text:s/>χαρακτήρα<text:s/>είναι<text:s/>απαραίτητα<text:s/>για<text:s/>επιστημονικούς<text:s/>σκοπούς<text:s/>και<text:s/>η<text:s/>παροχή<text:s/>πληροφοριών<text:s/>απαιτεί<text:s/>δυσανάλογη<text:s/>προσπάθεια.</text:span></text:p>
      <text:p text:style-name="P254"><text:span text:style-name="T254_1">3.</text:span><text:span text:style-name="T254_2"><text:s/>Εκτός<text:s/>από<text:s/>όσα<text:s/>ορίζονται<text:s/>στην<text:s/>παράγραφο<text:s/>1<text:s/>οι<text:s/>ειδικές<text:s/>κατηγορίες<text:s/>δεδομένων<text:s/>προσωπικού<text:s/>χαρακτήρα<text:s/>όταν<text:s/>υποβάλλονται<text:s/>σε<text:s/>επεξεργασία<text:s/>για<text:s/>τους<text:s/>σκοπούς<text:s/>της<text:s/>παραγράφου<text:s/>1,<text:s/>θα<text:s/>πρέπει<text:s/>να<text:s/>ανωνυμοποιούνται<text:s/>αμέσως<text:s/>μόλις<text:s/>το<text:s/>επιτρέψουν<text:s/>οι<text:s/>επιστημονικοί<text:s/>ή<text:s/>στατιστικοί<text:s/>σκοποί,<text:s/>εκτός<text:s/>εάν<text:s/>αυτό<text:s/>είναι<text:s/>αντίθετο<text:s/>προς<text:s/>το<text:s/>έννομο<text:s/>συμφέρον<text:s/>του<text:s/>υποκειμένου<text:s/>των<text:s/>δεδομένων.<text:s/>Μέχρι<text:s/>τότε,<text:s/>τα<text:s/>χαρακτηριστικά<text:s/>που<text:s/>μπορούν<text:s/>να<text:s/>χρησιμοποιηθούν<text:s/>για<text:s/>την<text:s/>αντιστοίχιση<text:s/>μεμονωμένων<text:s/>λεπτομερειών<text:s/>σχετικά<text:s/>με<text:s/>προσωπικές<text:s/>ή<text:s/>πραγματικές<text:s/>καταστάσεις<text:s/>ενός<text:s/>ταυτοποιημένου<text:s/>ή<text:s/>ταυτοποιήσιμου<text:s/>προσώπου<text:s/>πρέπει<text:s/>να<text:s/>αποθηκευτούν<text:s/>χωριστά.<text:s/>Τα<text:s/>χαρακτηριστικά<text:s/>αυτά<text:s/>μπορεί<text:s/>να<text:s/>συνδυαστούν<text:s/>με<text:s/>τις<text:s/>μεμονωμένες<text:s/>λεπτομέρειες,<text:s/>μόνο<text:s/>εάν<text:s/>το<text:s/>απαιτεί<text:s/>η<text:s/>έρευνα<text:s/>ή<text:s/>ο<text:s/>στατιστικός<text:s/>σκοπός.</text:span></text:p>
      <text:p text:style-name="P255"><text:span text:style-name="T255_1">4.</text:span><text:span text:style-name="T255_2"><text:s/>Ο<text:s/>υπεύθυνος<text:s/>επεξεργασίας<text:s/>μπορεί<text:s/>να<text:s/>δημοσιεύει<text:s/>δεδομένα<text:s/>προσωπικού<text:s/>χαρακτήρα<text:s/>που<text:s/>επεξεργάζεται<text:s/>στο<text:s/>πλαίσιο<text:s/>της<text:s/>έρευνας,<text:s/>εφόσον<text:s/>τα<text:s/>υποκείμενα<text:s/>των<text:s/>δεδομένων<text:s/>έχουν<text:s/>συγκατατεθεί<text:s/>εγγράφως<text:s/>ή<text:s/>η<text:s/>δημοσίευση<text:s/>είναι<text:s/>απαραίτητη<text:s/>για<text:s/>την<text:s/>παρουσίαση<text:s/>των<text:s/>αποτελεσμάτων<text:s/>της<text:s/>έρευνας.<text:s/>Στην<text:s/>τελευταία<text:s/>αυτή<text:s/>περίπτωση<text:s/>η<text:s/>δημοσίευση<text:s/>γίνεται<text:s/>με<text:s/>ψευδωνυμοποίηση.</text:span></text:p>
      <text:h text:style-name="P256" text:outline-level="6"><text:span text:style-name="T256_1">Άρθρο<text:s/>31</text:span></text:h>
      <text:h text:style-name="P257" text:outline-level="6"><text:span text:style-name="T257_1">Πληροφορίες<text:s/>που<text:s/>παρέχονται<text:s/>εάν<text:s/>τα<text:s/>δεδομένα<text:s/>προσωπικού<text:s/>χαρακτήρα<text:s/>συλλέγονται<text:s/>από<text:s/>το<text:s/>υποκείμενο<text:s/>των<text:s/>δεδομένων</text:span></text:h>
      <text:p text:style-name="P258"><text:span text:style-name="T258_1">1.</text:span><text:span text:style-name="T258_2"><text:s/>Η<text:s/>υποχρέωση<text:s/>ενημέρωσης<text:s/>του<text:s/>υποκειμένου<text:s/>των<text:s/>δεδομένων<text:s/>σύμφωνα<text:s/>με<text:s/>το<text:s/>άρθρο<text:s/>13<text:s/>παράγραφος<text:s/>3<text:s/>του<text:s/>ΓΚΠΔ<text:s/>δεν<text:s/>υφίσταται<text:s/>εκτός<text:s/>από<text:s/>την<text:s/>αναφερόμενη<text:s/>στο<text:s/>άρθρο<text:s/>13<text:s/>παράγραφος<text:s/>4<text:s/>του<text:s/>ΓΚΠΔ<text:s/>εξαίρεση,<text:s/>όταν<text:s/>η<text:s/>παροχή<text:s/>των<text:s/>πληροφοριών<text:s/>σχετικά<text:s/>με<text:s/>την<text:s/>περαιτέρω<text:s/>επεξεργασία:</text:span></text:p>
      <text:p text:style-name="P259"><text:span text:style-name="T259_1">α)</text:span><text:span text:style-name="T259_2"><text:tab/></text:span><text:span text:style-name="T259_3">αφορά<text:s/>μια<text:s/>περαιτέρω<text:s/>επεξεργασία<text:s/>αποθηκευμένων<text:s/>σε<text:s/>γραπτή<text:s/>μορφή<text:s/>δεδομένων,<text:s/>στην<text:s/>οποία<text:s/>ο<text:s/>υπεύθυνος<text:s/>επεξεργασίας<text:s/>απευθύνεται<text:s/>άμεσα<text:s/>στο<text:s/>υποκείμενο<text:s/>των<text:s/>δεδομένων,<text:s/>ο<text:s/>σκοπός<text:s/>είναι<text:s/>συμβατός<text:s/>με<text:s/>τον<text:s/>αρχικό<text:s/>σκοπό<text:s/>συλλογής<text:s/>σύμφωνα<text:s/>με<text:s/>το<text:s/>ΓΚΠΔ,<text:s/>η<text:s/>επικοινωνία<text:s/>με<text:s/>το<text:s/>υποκείμενο<text:s/>των<text:s/>δεδομένων<text:s/>δεν<text:s/>γίνεται<text:s/>σε<text:s/>ψηφιακή<text:s/>μορφή<text:s/>και<text:s/>το<text:s/>ενδιαφέρον<text:s/>του<text:s/>υποκειμένου<text:s/>των<text:s/>δεδομένων<text:s/>για<text:s/>την<text:s/>παροχή<text:s/>πληροφοριών<text:s/>κατά<text:s/>τις<text:s/>περιστάσεις<text:s/>της<text:s/>συγκεκριμένης<text:s/>περίπτωσης,<text:s/>ιδίως<text:s/>όσον<text:s/>αφορά<text:s/>το<text:s/>πλαίσιο<text:s/>εντός<text:s/>του<text:s/>οποίου<text:s/>συλλέχθηκαν<text:s/>τα<text:s/>δεδομένα<text:s/>θεωρείται<text:s/>ότι<text:s/>δεν<text:s/>είναι<text:s/>υψηλό·</text:span></text:p>
      <text:p text:style-name="P260"><text:span text:style-name="T260_1">β)</text:span><text:span text:style-name="T260_2"><text:tab/></text:span><text:span text:style-name="T260_3">στην<text:s/>περίπτωση<text:s/>του<text:s/>δημόσιου<text:s/>φορέα,<text:s/>θα<text:s/>έθετε<text:s/>σε<text:s/>κίνδυνο<text:s/>την<text:s/>ορθή<text:s/>εκτέλεση<text:s/>των<text:s/>καθηκόντων<text:s/>του<text:s/>υπεύθυνου<text:s/>επεξεργασίας<text:s/>με<text:s/>την<text:s/>έννοια<text:s/>του<text:s/>άρθρου<text:s/>23<text:s/>παράγραφος<text:s/>1<text:s/>στοιχεία<text:s/>α)<text:s/>έως<text:s/>ε)<text:s/>του<text:s/>ΓΚΠΔ,<text:s/>και<text:s/>το<text:s/>συμφέρον<text:s/>του<text:s/>υπεύθυνου<text:s/>επεξεργασίας<text:s/>να<text:s/>μην<text:s/>παράσχει<text:s/>τις<text:s/>πληροφορίες,<text:s/>υπερτερεί<text:s/>του<text:s/>συμφέροντος<text:s/>του<text:s/>υποκειμένου<text:s/>των<text:s/>δεδομένων·</text:span></text:p>
      <text:p text:style-name="P261"><text:span text:style-name="T261_1">γ)</text:span><text:span text:style-name="T261_2"><text:tab/></text:span><text:span text:style-name="T261_3">θα<text:s/>έθετε<text:s/>σε<text:s/>κίνδυνο<text:s/>την<text:s/>εθνική<text:s/>ή<text:s/>τη<text:s/>δημόσια<text:s/>ασφάλεια<text:s/>και<text:s/>το<text:s/>συμφέρον<text:s/>του<text:s/>υπεύθυνου<text:s/>επεξεργασίας<text:s/>να<text:s/>μην<text:s/>παράσχει<text:s/>τις<text:s/>πληροφορίες<text:s/>υπερτερεί<text:s/>του<text:s/>συμφέροντος<text:s/>του<text:s/>υποκειμένου<text:s/>των<text:s/>δεδομένων·</text:span></text:p>
      <text:p text:style-name="P262"><text:span text:style-name="T262_1">δ)</text:span><text:span text:style-name="T262_2"><text:tab/></text:span><text:span text:style-name="T262_3">θα<text:s/>παρεμπόδιζε<text:s/>τη<text:s/>θεμελίωση,<text:s/>άσκηση<text:s/>ή<text:s/>υποστήριξη<text:s/>νομικών<text:s/>αξιώσεων<text:s/>και<text:s/>το<text:s/>συμφέρον<text:s/>του<text:s/>υπεύθυνου<text:s/>επεξεργασίας<text:s/>να<text:s/>μην<text:s/>παράσχει<text:s/>πληροφορίες<text:s/>υπερτερεί<text:s/>του<text:s/>συμφέροντος<text:s/>του<text:s/>υποκειμένου<text:s/>των<text:s/>δεδομένων·</text:span></text:p>
      <text:p text:style-name="P263"><text:span text:style-name="T263_1">ε)</text:span><text:span text:style-name="T263_2"><text:tab/></text:span><text:span text:style-name="T263_3">θα<text:s/>έθετε<text:s/>σε<text:s/>κίνδυνο<text:s/>την<text:s/>εμπιστευτική<text:s/>διαβίβαση<text:s/>δεδομένων<text:s/>σε<text:s/>δημόσιους<text:s/>φορείς.</text:span></text:p>
      <text:p text:style-name="P264"><text:span text:style-name="T264_1">2.</text:span><text:span text:style-name="T264_2"><text:s/>Εφόσον<text:s/>δεν<text:s/>παρέχονται<text:s/>πληροφορίες<text:s/>στο<text:s/>υποκείμενο<text:s/>των<text:s/>δεδομένων<text:s/>σύμφωνα<text:s/>με<text:s/>την<text:s/>παράγραφο<text:s/>1,<text:s/>ο<text:s/>υπεύθυνος<text:s/>επεξεργασίας<text:s/>λαμβάνει<text:s/>τα<text:s/>κατάλληλα<text:s/>μέτρα<text:s/>για<text:s/>την<text:s/>προστασία<text:s/>των<text:s/>έννομων<text:s/>συμφερόντων<text:s/>του<text:s/>υποκειμένου<text:s/>των<text:s/>δεδομένων,<text:s/>συμπεριλαμβανομένης<text:s/>της<text:s/>παροχής<text:s/>στο<text:s/>κοινό<text:s/>των<text:s/>πληροφοριών<text:s/>που<text:s/>αναφέρονται<text:s/>στο<text:s/>άρθρο<text:s/>13<text:s/>παράγραφοι<text:s/>1<text:s/>και<text:s/>2<text:s/>του<text:s/>ΓΚΠΔ<text:s/>σε<text:s/>ακριβή,<text:s/>διαφανή,<text:s/>κατανοητή<text:s/>και<text:s/>ευχερώς<text:s/>προσβάσιμη<text:s/>μορφή,<text:s/>σε<text:s/>σαφή<text:s/>και<text:s/>απλή<text:s/>γλώσσα.<text:s/>Ο<text:s/>υπεύθυνος<text:s/>επεξεργασίας<text:s/>δηλώνει<text:s/>γραπτώς<text:s/>τους<text:s/>λόγους<text:s/>για<text:s/>τους<text:s/>οποίους<text:s/>απέφυγε<text:s/>να<text:s/>παράσχει<text:s/>πληροφορίες.<text:s/>Τα<text:s/>ανωτέρω<text:s/>εδάφια<text:s/>δεν<text:s/>εφαρμόζονται<text:s/>στις<text:s/>περιπτώσεις<text:s/>δ΄<text:s/>και<text:s/>ε΄<text:s/>της<text:s/>προηγούμενης<text:s/>παραγράφου.</text:span></text:p>
      <text:p text:style-name="P265"><text:span text:style-name="T265_1">3.</text:span><text:span text:style-name="T265_2"><text:s/>Εφόσον<text:s/>δεν<text:s/>παρέχεται<text:s/>γνωστοποίηση<text:s/>στις<text:s/>περιπτώσεις<text:s/>της<text:s/>παραγράφου<text:s/>1<text:s/>λόγω<text:s/>ύπαρξης<text:s/>προσωρινού<text:s/>εμποδίου,<text:s/>ο<text:s/>υπεύθυνος<text:s/>επεξεργασίας,<text:s/>λαμβανομένων<text:s/>υπόψη<text:s/>των<text:s/>ειδικών<text:s/>συνθηκών<text:s/>της<text:s/>επεξεργασίας,<text:s/>πρέπει<text:s/>να<text:s/>συμμορφώνεται<text:s/>στην<text:s/>υποχρέωση<text:s/>πληροφόρησης<text:s/>εντός<text:s/>εύλογης<text:s/>προθεσμίας<text:s/>μετά<text:s/>την<text:s/>απομάκρυνση<text:s/>του<text:s/>εμποδίου,<text:s/>αλλά<text:s/>όχι<text:s/>αργότερα<text:s/>από<text:s/>το<text:s/>χρονικό<text:s/>διάστημα<text:s/>των<text:s/>δύο<text:s/>(2)<text:s/>εβδομάδων.</text:span></text:p>
      <text:p text:style-name="P266"><text:span text:style-name="T266_1">4.</text:span><text:span text:style-name="T266_2"><text:s/>Αν<text:s/>κατά<text:s/>την<text:s/>έναρξη<text:s/>της<text:s/>εντολής<text:s/>ή<text:s/>στο<text:s/>πλαίσιο<text:s/>σχέσης<text:s/>εντολής<text:s/>διαβιβάσθηκαν<text:s/>από<text:s/>τον<text:s/>πελάτη<text:s/>σε<text:s/>έναν<text:s/>φορέα<text:s/>επαγγελματικού<text:s/>απορρήτου<text:s/>δεδομένα<text:s/>τρίτων,<text:s/>ο<text:s/>διαβιβάζων<text:s/>αυτός<text:s/>φορέας<text:s/>δεν<text:s/>έχει<text:s/>υποχρέωση<text:s/>ενημέρωσης<text:s/>του<text:s/>υποκειμένου<text:s/>των<text:s/>δεδομένων<text:s/>προσωπικού<text:s/>χαρακτήρα<text:s/>σύμφωνα<text:s/>με<text:s/>το<text:s/>άρθρο<text:s/>13<text:s/>παράγραφος<text:s/>3<text:s/>του<text:s/>ΓΚΠΔ,<text:s/>εκτός<text:s/>εάν<text:s/>το<text:s/>συμφέρον<text:s/>του<text:s/>υποκειμένου<text:s/>των<text:s/>δεδομένων<text:s/>για<text:s/>την<text:s/>παροχή<text:s/>πληροφοριών<text:s/>είναι<text:s/>υπέρτερο.</text:span></text:p>
      <text:h text:style-name="P267" text:outline-level="6"><text:span text:style-name="T267_1">Άρθρο<text:s/>32</text:span></text:h>
      <text:h text:style-name="P268" text:outline-level="6"><text:span text:style-name="T268_1">Πληροφορίες<text:s/>που<text:s/>παρέχονται<text:s/>εάν<text:s/>τα<text:s/>δεδομένα<text:s/>προσωπικού<text:s/>χαρακτήρα<text:s/>δεν<text:s/>έχουν<text:s/>συλλεγεί<text:s/>από<text:s/>το<text:s/>υποκείμενο<text:s/>των<text:s/>δεδομένων</text:span></text:h>
      <text:p text:style-name="P269"><text:span text:style-name="T269_1">1.</text:span><text:span text:style-name="T269_2"><text:s/>Η<text:s/>υποχρέωση<text:s/>ενημέρωσης<text:s/>του<text:s/>υποκειμένου<text:s/>των<text:s/>δεδομένων<text:s/>σύμφωνα<text:s/>με<text:s/>το<text:s/>άρθρο<text:s/>14<text:s/>παράγραφοι<text:s/>1,<text:s/>2<text:s/>και<text:s/>4<text:s/>του<text:s/>ΓΚΠΔ<text:s/>δεν<text:s/>υφίσταται,<text:s/>όταν<text:s/>η<text:s/>παροχή<text:s/>των<text:s/>πληροφοριών:</text:span></text:p>
      <text:p text:style-name="P270"><text:span text:style-name="T270_1">α)</text:span><text:span text:style-name="T270_2"><text:tab/></text:span><text:span text:style-name="T270_3">στην<text:s/>περίπτωση<text:s/>δημόσιων<text:s/>φορέων:</text:span></text:p>
      <text:p text:style-name="P271"><text:span text:style-name="T271_1">αα)</text:span><text:span text:style-name="T271_2"><text:tab/></text:span><text:span text:style-name="T271_3">θα<text:s/>έθετε<text:s/>σε<text:s/>κίνδυνο<text:s/>την<text:s/>ορθή<text:s/>εκτέλεση<text:s/>των<text:s/>καθηκόντων<text:s/>του<text:s/>υπεύθυνου<text:s/>επεξεργασίας,<text:s/>με<text:s/>την<text:s/>έννοια<text:s/>του<text:s/>άρθρου<text:s/>23<text:s/>παράγραφος<text:s/>1<text:s/>στοιχεία<text:s/>α)<text:s/>έως<text:s/>ε)<text:s/>του<text:s/>ΓΚΠΔ,<text:s/>ή<text:s/>ββ)<text:s/>θα<text:s/>έθετε<text:s/>σε<text:s/>κίνδυνο<text:s/>την<text:s/>εθνική<text:s/>ασφάλεια<text:s/>ή<text:s/>τη<text:s/>δημόσια<text:s/>ασφάλεια·</text:span></text:p>
      <text:p text:style-name="P272"><text:span text:style-name="T272_1">και<text:s/>συνεπώς,<text:s/>το<text:s/>συμφέρον<text:s/>του<text:s/>υποκειμένου<text:s/>των<text:s/>δεδομένων<text:s/>για<text:s/>τη<text:s/>χορήγηση<text:s/>των<text:s/>πληροφοριών<text:s/>υποχωρεί,<text:s/>β)<text:s/>στην<text:s/>περίπτωση<text:s/>ιδιωτικών<text:s/>φορέων:</text:span></text:p>
      <text:p text:style-name="P273"><text:span text:style-name="T273_1">αα)</text:span><text:span text:style-name="T273_2"><text:tab/></text:span><text:span text:style-name="T273_3">θα<text:s/>έβλαπτε<text:s/>τη<text:s/>θεμελίωση,<text:s/>άσκηση<text:s/>ή<text:s/>υποστήριξη<text:s/>νομικών<text:s/>αξιώσεων<text:s/>ή<text:s/>η<text:s/>επεξεργασία<text:s/>περιλαμβάνει<text:s/>δεδομένα<text:s/>προσωπικού<text:s/>χαρακτήρα<text:s/>από<text:s/>συμβάσεις<text:s/>που<text:s/>έχουν<text:s/>καταρτιστεί<text:s/>κατά<text:s/>το<text:s/>ιδιωτικό<text:s/>δίκαιο<text:s/>και<text:s/>αποσκοπεί<text:s/>στην<text:s/>πρόληψη<text:s/>ζημιών<text:s/>από<text:s/>την<text:s/>τέλεση<text:s/>ποινικών<text:s/>αδικημάτων,<text:s/>εκτός<text:s/>εάν<text:s/>το<text:s/>υποκείμενο<text:s/>των<text:s/>δεδομένων<text:s/>έχει<text:s/>υπέρτερο<text:s/>έννομο<text:s/>συμφέρον<text:s/>για<text:s/>την<text:s/>παροχή<text:s/>πληροφοριών·<text:s/>ή</text:span></text:p>
      <text:p text:style-name="P274"><text:span text:style-name="T274_1">ββ)</text:span><text:span text:style-name="T274_2"><text:tab/></text:span><text:span text:style-name="T274_3">ο<text:s/>αρμόδιος<text:s/>δημόσιος<text:s/>φορέας<text:s/>έχει<text:s/>προσδιορίσει<text:s/>στον<text:s/>υπεύθυνο<text:s/>επεξεργασίας,<text:s/>ότι<text:s/>η<text:s/>δημοσιοποίηση<text:s/>των<text:s/>δεδομένων<text:s/>θα<text:s/>έθετε<text:s/>σε<text:s/>κίνδυνο<text:s/>την<text:s/>εθνική<text:s/>άμυνα,<text:s/>την<text:s/>εθνική<text:s/>ασφάλεια<text:s/>και<text:s/>τη<text:s/>δημόσια<text:s/>ασφάλεια,<text:s/>στην<text:s/>περίπτωση<text:s/>της<text:s/>επεξεργασίας<text:s/>δεδομένων<text:s/>για<text:s/>σκοπούς<text:s/>επιβολής<text:s/>του<text:s/>νόμου,<text:s/>δεν<text:s/>απαιτείται<text:s/>προσδιορισμός<text:s/>σύμφωνα<text:s/>με<text:s/>το<text:s/>πρώτο<text:s/>εδάφιο.</text:span></text:p>
      <text:p text:style-name="P275"><text:span text:style-name="T275_1">2.</text:span><text:span text:style-name="T275_2"><text:s/>Εφόσον<text:s/>δεν<text:s/>παρέχονται<text:s/>πληροφορίες<text:s/>στο<text:s/>υποκείμενο<text:s/>των<text:s/>δεδομένων<text:s/>σύμφωνα<text:s/>με<text:s/>την<text:s/>παράγραφο<text:s/>1,<text:s/>ο<text:s/>υπεύθυνος<text:s/>επεξεργασίας<text:s/>λαμβάνει<text:s/>τα<text:s/>κατάλληλα<text:s/>μέτρα<text:s/>για<text:s/>την<text:s/>προστασία<text:s/>των<text:s/>έννομων<text:s/>συμφερόντων<text:s/>του<text:s/>υποκειμένου<text:s/>των<text:s/>δεδομένων,<text:s/>συμπεριλαμβανομένης<text:s/>της<text:s/>παροχής<text:s/>στο<text:s/>κοινό<text:s/>των<text:s/>πληροφοριών<text:s/>που<text:s/>αναφέρονται<text:s/>στο<text:s/>άρθρο<text:s/>14<text:s/>παράγραφοι<text:s/>1<text:s/>και<text:s/>2<text:s/>του<text:s/>ΓΚΠΔ<text:s/>σε<text:s/>ακριβή,<text:s/>διαφανή,<text:s/>κατανοητή<text:s/>και<text:s/>ευχερώς<text:s/>προσβάσιμη<text:s/>μορφή,<text:s/>σε<text:s/>σαφή<text:s/>και<text:s/>απλή<text:s/>γλώσσα.<text:s/>Ο<text:s/>υπεύθυνος<text:s/>επεξεργασίας<text:s/>δηλώνει<text:s/>γραπτώς<text:s/>τους<text:s/>λόγους<text:s/>για<text:s/>τους<text:s/>οποίους<text:s/>απέφυγε<text:s/>να<text:s/>παράσχει<text:s/>πληροφορίες.</text:span></text:p>
      <text:p text:style-name="P276"><text:span text:style-name="T276_1">3.</text:span><text:span text:style-name="T276_2"><text:s/>Η<text:s/>υποχρέωση<text:s/>ενημέρωσης<text:s/>του<text:s/>υποκειμένου<text:s/>των<text:s/>δεδομένων<text:s/>προσωπικού<text:s/>χαρακτήρα<text:s/>σύμφωνα<text:s/>με<text:s/>το<text:s/>άρθρο<text:s/>14<text:s/>παράγραφοι<text:s/>1<text:s/>έως<text:s/>4<text:s/>του<text:s/>ΓΚΠΔ,<text:s/>εκτός<text:s/>από<text:s/>τις<text:s/>αναφερόμενες<text:s/>στο<text:s/>άρθρο<text:s/>14<text:s/>παράγραφος<text:s/>5<text:s/>του<text:s/>ΓΚΠΔ<text:s/>εξαιρέσεις,<text:s/>δεν<text:s/>ισχύει<text:s/>στον<text:s/>βαθμό<text:s/>που<text:s/>μέσω<text:s/>της<text:s/>εκπλήρωσής<text:s/>της<text:s/>θα<text:s/>αποκαλύπτονταν<text:s/>πληροφορίες,<text:s/>οι<text:s/>οποίες<text:s/>λόγω<text:s/>της<text:s/>φύσης<text:s/>τους,<text:s/>ιδίως<text:s/>λόγω<text:s/>των<text:s/>υπέρτερων<text:s/>έννομων<text:s/>συμφερόντων<text:s/>τρίτου,<text:s/>πρέπει<text:s/>να<text:s/>παραμείνουν<text:s/>απόρρητες.</text:span></text:p>
      <text:h text:style-name="P277" text:outline-level="6"><text:span text:style-name="T277_1">Άρθρο<text:s/>33</text:span></text:h>
      <text:h text:style-name="P278" text:outline-level="6"><text:span text:style-name="T278_1">Δικαίωμα<text:s/>πρόσβασης<text:s/>του<text:s/>υποκειμένου<text:s/>των<text:s/>δεδομένων/Ανακοίνωση<text:s/>παραβίασης<text:s/>δεδομένων<text:s/>προσωπικού<text:s/>χαρακτήρα<text:s/>στο<text:s/>υποκείμενο<text:s/>των<text:s/>δεδομένων</text:span></text:h>
      <text:p text:style-name="P279"><text:span text:style-name="T279_1">1.</text:span><text:span text:style-name="T279_2"><text:s/>Εκτός<text:s/>των<text:s/>εξαιρέσεων<text:s/>που<text:s/>προβλέπονται<text:s/>στην<text:s/>παράγραφο<text:s/>2<text:s/>του<text:s/>άρθρου<text:s/>29<text:s/>και<text:s/>στην<text:s/>παράγραφο<text:s/>2<text:s/>του<text:s/>άρθρου<text:s/>30,<text:s/>δεν<text:s/>ισχύει<text:s/>το<text:s/>δικαίωμα<text:s/>πρόσβασης<text:s/>του<text:s/>υποκειμένου<text:s/>των<text:s/>δεδομένων,<text:s/>σύμφωνα<text:s/>με<text:s/>το<text:s/>άρθρο<text:s/>15<text:s/>του<text:s/>ΓΚΠΔ,<text:s/>όταν:</text:span></text:p>
      <text:p text:style-name="P280"><text:span text:style-name="T280_1">α)</text:span><text:span text:style-name="T280_2"><text:tab/></text:span><text:span text:style-name="T280_3">το<text:s/>υποκείμενο<text:s/>των<text:s/>δεδομένων<text:s/>δεν<text:s/>ενημερώνεται<text:s/>σύμφωνα<text:s/>με<text:s/>το<text:s/>στοιχείο<text:s/>ββ΄<text:s/>των<text:s/>περιπτώσεων<text:s/>α΄<text:s/>και<text:s/>β΄<text:s/>της<text:s/>παραγράφου<text:s/>1<text:s/>του<text:s/>προηγούμενου<text:s/>άρθρου·<text:s/>ή</text:span></text:p>
      <text:p text:style-name="P281"><text:span text:style-name="T281_1">β)</text:span><text:span text:style-name="T281_2"><text:tab/></text:span><text:span text:style-name="T281_3">τα<text:s/>δεδομένα,</text:span></text:p>
      <text:p text:style-name="P282"><text:span text:style-name="T282_1">αα)</text:span><text:span text:style-name="T282_2"><text:tab/></text:span><text:span text:style-name="T282_3">καταγράφηκαν<text:s/>μόνο<text:s/>επειδή<text:s/>δεν<text:s/>μπορούν<text:s/>να<text:s/>διαγραφούν<text:s/>λόγω<text:s/>νομικών<text:s/>ή<text:s/>κανονιστικών<text:s/>διατάξεων<text:s/>υποχρέωσης<text:s/>διατήρησής<text:s/>τους,<text:s/>ή</text:span></text:p>
      <text:p text:style-name="P283"><text:span text:style-name="T283_1">ββ)</text:span><text:span text:style-name="T283_2"><text:tab/></text:span><text:span text:style-name="T283_3">εξυπηρετούν<text:s/>αποκλειστικά<text:s/>σκοπούς<text:s/>προστασίας<text:s/>ή<text:s/>ελέγχου<text:s/>των<text:s/>δεδομένων,</text:span></text:p>
      <text:p text:style-name="P284"><text:span text:style-name="T284_1">και<text:s/>η<text:s/>παροχή<text:s/>πληροφοριών<text:s/>θα<text:s/>απαιτούσε<text:s/>δυσανάλογη<text:s/>προσπάθεια<text:s/>και<text:s/>τα<text:s/>απαραίτητα<text:s/>τεχνικά<text:s/>και<text:s/>οργανωτικά<text:s/>μέτρα<text:s/>καθιστούν<text:s/>αδύνατη<text:s/>την<text:s/>επεξεργασία<text:s/>για<text:s/>άλλους<text:s/>σκοπούς.</text:span></text:p>
      <text:p text:style-name="P285"><text:span text:style-name="T285_1">2.</text:span><text:span text:style-name="T285_2"><text:s/>Οι<text:s/>λόγοι<text:s/>άρνησης<text:s/>της<text:s/>παροχής<text:s/>πληροφοριών<text:s/>στο<text:s/>υποκείμενο<text:s/>των<text:s/>δεδομένων<text:s/>πρέπει<text:s/>να<text:s/>τεκμηριώνονται.<text:s/>Η<text:s/>άρνηση<text:s/>της<text:s/>παροχής<text:s/>πληροφοριών<text:s/>πρέπει<text:s/>να<text:s/>αιτιολογείται<text:s/>στο<text:s/>υποκείμενο<text:s/>των<text:s/>δεδομένων,<text:s/>εκτός<text:s/>εάν<text:s/>μέσω<text:s/>της<text:s/>γνωστοποίησης<text:s/>των<text:s/>πραγματικών<text:s/>και<text:s/>νομικών<text:s/>λόγων<text:s/>στους<text:s/>οποίους<text:s/>βασίζεται<text:s/>η<text:s/>άρνηση<text:s/>θα<text:s/>ετίθετο<text:s/>σε<text:s/>κίνδυνο<text:s/>ο<text:s/>σκοπός<text:s/>που<text:s/>επιδιώκεται<text:s/>με<text:s/>την<text:s/>άρνηση<text:s/>παροχής<text:s/>των<text:s/>πληροφοριών.<text:s/>Τα<text:s/>δεδομένα<text:s/>που<text:s/>αποθηκεύονται<text:s/>με<text:s/>σκοπό<text:s/>την<text:s/>παροχή<text:s/>πληροφοριών<text:s/>στο<text:s/>υποκείμενο<text:s/>των<text:s/>δεδομένων<text:s/>και<text:s/>για<text:s/>την<text:s/>προετοιμασία<text:s/>αυτής<text:s/>της<text:s/>παροχής<text:s/>μπορούν<text:s/>να<text:s/>υποβληθούν<text:s/>σε<text:s/>επεξεργασία<text:s/>μόνο<text:s/>για<text:s/>τοv<text:s/>σκοπό<text:s/>αυτόν<text:s/>και<text:s/>για<text:s/>σκοπούς<text:s/>της<text:s/>προστασίας<text:s/>των<text:s/>δεδομένων<text:s/>προσωπικού<text:s/>χαρακτήρα,<text:s/>η<text:s/>επεξεργασία<text:s/>για<text:s/>άλλους<text:s/>σκοπούς<text:s/>περιορίζεται<text:s/>σύμφωνα<text:s/>με<text:s/>το<text:s/>άρθρο<text:s/>18<text:s/>του<text:s/>ΓΚΠΔ.</text:span></text:p>
      <text:p text:style-name="P286"><text:span text:style-name="T286_1">3.</text:span><text:span text:style-name="T286_2"><text:s/>Το<text:s/>δικαίωμα<text:s/>του<text:s/>υποκειμένου<text:s/>των<text:s/>δεδομένων<text:s/>να<text:s/>αποκτά<text:s/>πρόσβαση<text:s/>σε<text:s/>δεδομένα<text:s/>προσωπικού<text:s/>χαρακτήρα,<text:s/>τα<text:s/>οποία<text:s/>δεν<text:s/>υποβάλλονται<text:s/>ούτε<text:s/>σε<text:s/>αυτοματοποιημένη<text:s/>ούτε<text:s/>σε<text:s/>μη<text:s/>αυτοματοποιημένη<text:s/>επεξεργασία<text:s/>από<text:s/>δημόσια<text:s/>αρχή,<text:s/>και<text:s/>αποθηκεύονται<text:s/>σε<text:s/>σύστημα<text:s/>αρχειοθέτησης,<text:s/>υφίσταται<text:s/>μόνο,<text:s/>εάν<text:s/>το<text:s/>υποκείμενο<text:s/>των<text:s/>δεδομένων<text:s/>παρέχει<text:s/>πληροφορίες<text:s/>που<text:s/>επιτρέπουν<text:s/>την<text:s/>ανάκτηση<text:s/>των<text:s/>δεδομένων<text:s/>και<text:s/>η<text:s/>προσπάθεια<text:s/>που<text:s/>απαιτείται<text:s/>για<text:s/>την<text:s/>παροχή<text:s/>των<text:s/>πληροφοριών<text:s/>δεν<text:s/>είναι<text:s/>δυσανάλογη<text:s/>προς<text:s/>το<text:s/>συμφέρον<text:s/>του<text:s/>υποκειμένου<text:s/>των<text:s/>δεδομένων<text:s/>για<text:s/>ενημέρωση.</text:span></text:p>
      <text:p text:style-name="P287"><text:span text:style-name="T287_1">4.</text:span><text:span text:style-name="T287_2"><text:s/>Το<text:s/>δικαίωμα<text:s/>ενημέρωσης<text:s/>του<text:s/>υποκειμένου<text:s/>των<text:s/>δεδομένων<text:s/>προσωπικού<text:s/>χαρακτήρα<text:s/>σύμφωνα<text:s/>με<text:s/>το<text:s/>άρθρο<text:s/>15<text:s/>του<text:s/>ΓΚΠΔ<text:s/>δεν<text:s/>ισχύει,<text:s/>στον<text:s/>βαθμό<text:s/>που<text:s/>μέσω<text:s/>της<text:s/>ενημέρωσης<text:s/>θα<text:s/>αποκαλύπτονταν<text:s/>πληροφορίες,<text:s/>οι<text:s/>οποίες<text:s/>σύμφωνα<text:s/>με<text:s/>διάταξη<text:s/>νόμου<text:s/>ή<text:s/>λόγω<text:s/>της<text:s/>φύσης<text:s/>τους,<text:s/>ιδίως<text:s/>λόγω<text:s/>των<text:s/>υπέρτερων<text:s/>έννομων<text:s/>συμφερόντων<text:s/>τρίτου,<text:s/>πρέπει<text:s/>να<text:s/>παραμείνουν<text:s/>απόρρητες.</text:span></text:p>
      <text:p text:style-name="P288"><text:span text:style-name="T288_1">5.</text:span><text:span text:style-name="T288_2"><text:s/>Η<text:s/>υποχρέωση<text:s/>γνωστοποίησης<text:s/>σύμφωνα<text:s/>με<text:s/>το<text:s/>άρθρο<text:s/>34<text:s/>του<text:s/>ΓΚΠΔ,<text:s/>εκτός<text:s/>από<text:s/>την<text:s/>αναφερόμενη<text:s/>στην<text:s/>παράγραφο<text:s/>3<text:s/>του<text:s/>άρθρου<text:s/>34<text:s/>του<text:s/>ΓΚΠΔ<text:s/>εξαίρεση,<text:s/>δεν<text:s/>ισχύει<text:s/>στον<text:s/>βαθμό<text:s/>που<text:s/>μέσω<text:s/>της<text:s/>γνωστοποίησης<text:s/>θα<text:s/>αποκαλύπτονταν<text:s/>πληροφορίες,<text:s/>οι<text:s/>οποίες<text:s/>σύμφωνα<text:s/>με<text:s/>διάταξη<text:s/>νόμου<text:s/>ή<text:s/>λόγω<text:s/>της<text:s/>φύσης<text:s/>τους,<text:s/>ιδίως<text:s/>λόγω<text:s/>των<text:s/>υπέρτερων<text:s/>έννομων<text:s/>συμφερόντων<text:s/>τρίτου,<text:s/>πρέπει<text:s/>να<text:s/>παραμείνουν<text:s/>απόρρητες.<text:s/>Κατά<text:s/>παρέκκλιση<text:s/>από<text:s/>τo<text:s/>προηγούμενο<text:s/>εδάφιο<text:s/>το<text:s/>υποκείμενο<text:s/>των<text:s/>δεδομένων<text:s/>προσωπικού<text:s/>χαρακτήρα<text:s/>πρέπει<text:s/>σύμφωνα<text:s/>με<text:s/>το<text:s/>άρθρο<text:s/>34<text:s/>του<text:s/>ΓΚΠΔ<text:s/>να<text:s/>ενημερώνεται,<text:s/>όταν<text:s/>τα<text:s/>συμφέροντά<text:s/>του,<text:s/>λαμβάνοντας<text:s/>ιδίως<text:s/>υπόψη<text:s/>τις<text:s/>επαπειλούμενες<text:s/>ζημιές,<text:s/>υπερτερούν<text:s/>του<text:s/>συμφέροντος<text:s/>διατήρησης<text:s/>του<text:s/>απορρήτου.</text:span></text:p>
      <text:h text:style-name="P289" text:outline-level="6"><text:span text:style-name="T289_1">Άρθρο<text:s/>34</text:span></text:h>
      <text:h text:style-name="P290" text:outline-level="6"><text:span text:style-name="T290_1">Δικαίωμα<text:s/>διαγραφής</text:span></text:h>
      <text:p text:style-name="P291"><text:span text:style-name="T291_1">1.</text:span><text:span text:style-name="T291_2"><text:s/>Αν<text:s/>η<text:s/>διαγραφή<text:s/>σε<text:s/>περίπτωση<text:s/>μη<text:s/>αυτοματοποιημένης<text:s/>επεξεργασίας<text:s/>λόγω<text:s/>της<text:s/>ιδιαίτερης<text:s/>φύσης<text:s/>της<text:s/>αποθήκευσης<text:s/>δεν<text:s/>είναι<text:s/>δυνατή<text:s/>ή<text:s/>είναι<text:s/>δυνατή<text:s/>μόνο<text:s/>με<text:s/>δυσανάλογα<text:s/>μεγάλη<text:s/>προσπάθεια<text:s/>και<text:s/>το<text:s/>συμφέρον<text:s/>του<text:s/>υποκειμένου<text:s/>των<text:s/>δεδομένων<text:s/>για<text:s/>τη<text:s/>διαγραφή<text:s/>δεν<text:s/>θεωρείται<text:s/>σημαντικό,<text:s/>δεν<text:s/>υφίσταται<text:s/>το<text:s/>δικαίωμα<text:s/>του<text:s/>υποκειμένου<text:s/>και<text:s/>η<text:s/>υποχρέωση<text:s/>του<text:s/>υπεύθυνου<text:s/>επεξεργασίας<text:s/>να<text:s/>διαγράψει<text:s/>τα<text:s/>δεδομένα<text:s/>προσωπικού<text:s/>χαρακτήρα<text:s/>σύμφωνα<text:s/>με<text:s/>το<text:s/>άρθρο<text:s/>17<text:s/>παράγραφος<text:s/>1<text:s/>του<text:s/>ΓΚΠΔ,<text:s/>εκτός<text:s/>των<text:s/>εξαιρέσεων<text:s/>που<text:s/>αναφέρονται<text:s/>στο<text:s/>άρθρο<text:s/>17<text:s/>παράγραφος<text:s/>3<text:s/>του<text:s/>ΓΚΠΔ.<text:s/>Στην<text:s/>περίπτωση<text:s/>αυτή,<text:s/>η<text:s/>διαγραφή<text:s/>αντικαθίσταται<text:s/>από<text:s/>τον<text:s/>περιορισμό<text:s/>της<text:s/>επεξεργασίας<text:s/>σύμφωνα<text:s/>με<text:s/>το<text:s/>άρθρο<text:s/>18<text:s/>του<text:s/>ΓΚΠΔ.<text:s/>Τα<text:s/>ανωτέρω<text:s/>εδάφια<text:s/>δεν<text:s/>εφαρμόζονται,<text:s/>εάν<text:s/>τα<text:s/>δεδομένα<text:s/>προσωπικού<text:s/>χαρακτήρα<text:s/>έχουν<text:s/>υποστεί<text:s/>παράνομη<text:s/>επεξεργασία.</text:span></text:p>
      <text:p text:style-name="P292"><text:span text:style-name="T292_1">2.</text:span><text:span text:style-name="T292_2"><text:s/>Εκτός<text:s/>από<text:s/>το<text:s/>άρθρο<text:s/>18<text:s/>παράγραφος<text:s/>1<text:s/>στοιχεία<text:s/>β)<text:s/>και<text:s/>γ)<text:s/>του<text:s/>ΓΚΠΔ,<text:s/>το<text:s/>πρώτο<text:s/>και<text:s/>δεύτερο<text:s/>εδάφιο<text:s/>της<text:s/>προηγούμενης<text:s/>παραγράφου<text:s/>εφαρμόζονται<text:s/>αναλόγως<text:s/>στην<text:s/>περίπτωση<text:s/>του<text:s/>άρθρου<text:s/>17<text:s/>παράγραφος<text:s/>1<text:s/>στοιχεία<text:s/>α)<text:s/>και<text:s/>δ)<text:s/>του<text:s/>ΓΚΠΔ,<text:s/>στον<text:s/>βαθμό<text:s/>που<text:s/>ο<text:s/>υπεύθυνος<text:s/>επεξεργασίας<text:s/>έχει<text:s/>λόγους<text:s/>να<text:s/>πιστεύει<text:s/>ότι<text:s/>η<text:s/>διαγραφή<text:s/>θα<text:s/>ήταν<text:s/>επιζήμια<text:s/>για<text:s/>τα<text:s/>έννομα<text:s/>συμφέροντα<text:s/>του<text:s/>υποκειμένου<text:s/>των<text:s/>δεδομένων<text:s/>προσωπικού<text:s/>χαρακτήρα.<text:s/>Ο<text:s/>υπεύθυνος<text:s/>επεξεργασίας<text:s/>ενημερώνει<text:s/>το<text:s/>υποκείμενο<text:s/>των<text:s/>δεδομένων<text:s/>σχετικά<text:s/>με<text:s/>τον<text:s/>περιορισμό<text:s/>της<text:s/>επεξεργασίας,<text:s/>εάν<text:s/>η<text:s/>ενημέρωση<text:s/>αυτή<text:s/>δεν<text:s/>είναι<text:s/>αδύνατη<text:s/>ή<text:s/>δεν<text:s/>συνεπάγεται<text:s/>δυσανάλογη<text:s/>προσπάθεια.</text:span></text:p>
      <text:p text:style-name="P293"><text:span text:style-name="T293_1">3.</text:span><text:span text:style-name="T293_2"><text:s/>Εκτός<text:s/>από<text:s/>το<text:s/>άρθρο<text:s/>17<text:s/>παράγραφος<text:s/>3<text:s/>στοιχείο<text:s/>β)<text:s/>του<text:s/>ΓΚΠΔ,<text:s/>η<text:s/>παράγραφος<text:s/>1<text:s/>εφαρμόζεται<text:s/>αναλόγως<text:s/>στην<text:s/>περίπτωση<text:s/>του<text:s/>άρθρου<text:s/>17<text:s/>παράγραφος<text:s/>1<text:s/>στοιχείο<text:s/>α)<text:s/>του<text:s/>ΓΚΠΔ,<text:s/>εάν<text:s/>η<text:s/>διαγραφή<text:s/>θα<text:s/>ερχόταν<text:s/>σε<text:s/>σύγκρουση<text:s/>με<text:s/>τις<text:s/>νόμιμες<text:s/>ή<text:s/>συμβατικές<text:s/>περιόδους<text:s/>διατήρησης.</text:span></text:p>
      <text:h text:style-name="P294" text:outline-level="6"><text:span text:style-name="T294_1">Άρθρο<text:s/>35</text:span></text:h>
      <text:h text:style-name="P295" text:outline-level="6"><text:span text:style-name="T295_1">Δικαίωμα<text:s/>εναντίωσης</text:span></text:h>
      <text:p text:style-name="P296"><text:span text:style-name="T296_1">Το<text:s/>δικαίωμα<text:s/>εναντίωσης<text:s/>σύμφωνα<text:s/>με<text:s/>το<text:s/>άρθρο<text:s/>21<text:s/>παράγραφος<text:s/>1<text:s/>του<text:s/>ΓΚΠΔ<text:s/>δεν<text:s/>εφαρμόζεται<text:s/>έναντι<text:s/>δημόσιου<text:s/>φορέα,<text:s/>εάν<text:s/>υπάρχει<text:s/>επιτακτικό<text:s/>δημόσιο<text:s/>συμφέρον<text:s/>για<text:s/>την<text:s/>επεξεργασία,<text:s/>το<text:s/>οποίο<text:s/>υπερτερεί<text:s/>των<text:s/>συμφερόντων<text:s/>του<text:s/>υποκειμένου<text:s/>των<text:s/>δεδομένων<text:s/>ή<text:s/>διάταξη<text:s/>νόμου<text:s/>υποχρεώνει<text:s/>τη<text:s/>διενέργεια<text:s/>της<text:s/>επεξεργασίας.</text:span></text:p>
      <text:h text:style-name="P297" text:outline-level="6"><text:span text:style-name="T297_1">Άρθρο<text:s/>36</text:span></text:h>
      <text:h text:style-name="P298" text:outline-level="6"><text:span text:style-name="T298_1">Διασφάλιση<text:s/>της<text:s/>επεξεργασίας<text:s/>δεδομένων<text:s/>προσωπικού<text:s/>χαρακτήρα<text:s/>για<text:s/>λόγους<text:s/>εθνικής<text:s/>ασφάλειας</text:span></text:h>
      <text:p text:style-name="P299"><text:span text:style-name="T299_1">Η<text:s/>επεξεργασία<text:s/>δεδομένων<text:s/>προσωπικού<text:s/>χαρακτήρα<text:s/>του<text:s/>προσωπικού<text:s/>της<text:s/>ΕΥΠ<text:s/>που<text:s/>πραγματοποιείται<text:s/>από<text:s/>δημόσιους<text:s/>και<text:s/>ιδιωτικούς<text:s/>φορείς<text:s/>στο<text:s/>πλαίσιο<text:s/>των<text:s/>καθηκόντων<text:s/>τους<text:s/>ή<text:s/>των<text:s/>αρμοδιοτήτων<text:s/>τους<text:s/>διενεργείται<text:s/>από<text:s/>ειδικά<text:s/>εξουσιοδοτημένους<text:s/>για<text:s/>αυτό<text:s/>υπαλλήλους,<text:s/>για<text:s/>τα<text:s/>ονόματα<text:s/>των<text:s/>οποίων<text:s/>ενημερώνεται<text:s/>η<text:s/>ΕΥΠ.</text:span></text:p>
      <text:p text:style-name="P300"><text:span text:style-name="T300_1">Κάθε<text:s/>περαιτέρω<text:s/>διαβίβαση<text:s/>των<text:s/>ανωτέρω<text:s/>δεδομένων<text:s/>προσωπικού<text:s/>χαρακτήρα<text:s/>διενεργείται<text:s/>μόνο<text:s/>μετά<text:s/>από<text:s/>έγκριση<text:s/>της<text:s/>ΕΥΠ.</text:span></text:p>
      <text:h text:style-name="P301" text:outline-level="6"><text:span text:style-name="T301_1">Άρθρο<text:s/>37</text:span></text:h>
      <text:h text:style-name="P302" text:outline-level="6"><text:span text:style-name="T302_1">Διαπίστευση<text:s/>φορέων<text:s/>πιστοποίησης<text:s/>και<text:s/>πιστοποίηση</text:span></text:h>
      <text:p text:style-name="P303"><text:span text:style-name="T303_1">1.</text:span><text:span text:style-name="T303_2"><text:s/>Η<text:s/>διαπίστευση<text:s/>των<text:s/>φορέων<text:s/>που<text:s/>χορηγούν<text:s/>πιστοποιήσεις<text:s/>σύμφωνα<text:s/>με<text:s/>το<text:s/>άρθρο<text:s/>42<text:s/>του<text:s/>ΓΚΠΔ<text:s/>πραγματοποιείται<text:s/>από<text:s/>το<text:s/>Εθνικό<text:s/>Σύστημα<text:s/>Διαπίστευσης<text:s/>(Ε.ΣΥ.Δ.)<text:s/>με<text:s/>βάση<text:s/>το<text:s/>πρότυπο<text:s/>EN-ISO/IEC17065:2012<text:s/>και<text:s/>σύμφωνα<text:s/>με<text:s/>συμπληρωματικές<text:s/>απαιτήσεις<text:s/>που<text:s/>έχουν<text:s/>οριστεί<text:s/>από<text:s/>την<text:s/>Αρχή.</text:span></text:p>
      <text:p text:style-name="P304"><text:span text:style-name="T304_1">2.</text:span><text:span text:style-name="T304_2"><text:s/>Το<text:s/>Ε.ΣΥ.Δ.<text:s/>ανακαλεί<text:s/>διαπίστευση<text:s/>αν<text:s/>ενημερωθεί<text:s/>από<text:s/>την<text:s/>Αρχή<text:s/>ότι<text:s/>δεν<text:s/>πληρούνται<text:s/>πλέον<text:s/>οι<text:s/>απαιτήσεις<text:s/>διαπίστευσης<text:s/>ή<text:s/>ο<text:s/>φορέας<text:s/>πιστοποίησης<text:s/>παραβαίνει<text:s/>τον<text:s/>ΓΚΠΔ<text:s/>και<text:s/>τις<text:s/>διατάξεις<text:s/>του<text:s/>παρόντος.</text:span></text:p>
      <text:h text:style-name="P305" text:outline-level="6"><text:span text:style-name="T305_1">Άρθρο<text:s/>38</text:span></text:h>
      <text:h text:style-name="P306" text:outline-level="6"><text:span text:style-name="T306_1">Ποινικές<text:s/>κυρώσεις</text:span></text:h>
      <text:p text:style-name="P307"><text:span text:style-name="T307_1">1.</text:span><text:span text:style-name="T307_2"><text:s/>Όποιος,<text:s/>χωρίς<text:s/>δικαίωμα:<text:s/>α)<text:s/>επεμβαίνει<text:s/>με<text:s/>οποιονδήποτε<text:s/>τρόπο<text:s/>σε<text:s/>σύστημα<text:s/>αρχειοθέτησης<text:s/>δεδομένων<text:s/>προσωπικού<text:s/>χαρακτήρα,<text:s/>και<text:s/>με<text:s/>την<text:s/>πράξη<text:s/>του<text:s/>αυτή<text:s/>λαμβάνει<text:s/>γνώση<text:s/>των<text:s/>δεδομένων<text:s/>αυτών·<text:s/>β)<text:s/>τα<text:s/>αντιγράφει,<text:s/>αφαιρεί,<text:s/>αλλοιώνει,<text:s/>βλάπτει,<text:s/>συλλέγει,<text:s/>καταχωρεί,<text:s/>οργανώνει,<text:s/>διαρθρώνει,<text:s/>αποθηκεύει,<text:s/>προσαρμόζει,<text:s/>μεταβάλλει,<text:s/>ανακτά,<text:s/>αναζητεί<text:s/>πληροφορίες,<text:s/>συσχετίζει,<text:s/>συνδυάζει,<text:s/>περιορίζει,<text:s/>διαγράφει,<text:s/>καταστρέφει,<text:s/>τιμωρείται<text:s/>με<text:s/>φυλάκιση<text:s/>μέχρι<text:s/>ενός<text:s/>(1)<text:s/>έτους,<text:s/>εάν<text:s/>η<text:s/>πράξη<text:s/>δεν<text:s/>τιμωρείται<text:s/>βαρύτερα<text:s/>με<text:s/>άλλη<text:s/>διάταξη.</text:span></text:p>
      <text:p text:style-name="P308"><text:span text:style-name="T308_1">2.</text:span><text:span text:style-name="T308_2"><text:s/>Όποιος<text:s/>χρησιμοποιεί,<text:s/>μεταδίδει,<text:s/>διαδίδει,<text:s/>κοινολογεί<text:s/>με<text:s/>διαβίβαση,<text:s/>διαθέτει,<text:s/>ανακοινώνει<text:s/>ή<text:s/>καθιστά<text:s/>προσιτά<text:s/>σε<text:s/>μη<text:s/>δικαιούμενα<text:s/>πρόσωπα<text:s/>δεδομένα<text:s/>προσωπικού<text:s/>χαρακτήρα,<text:s/>τα<text:s/>οποία<text:s/>απέκτησε<text:s/>σύμφωνα<text:s/>με<text:s/>την<text:s/>περίπτωση<text:s/>α΄<text:s/>της<text:s/>παραγράφου<text:s/>1<text:s/>ή<text:s/>επιτρέπει<text:s/>σε<text:s/>μη<text:s/>δικαιούμενα<text:s/>πρόσωπα<text:s/>να<text:s/>λάβουν<text:s/>γνώση<text:s/>των<text:s/>δεδομένων<text:s/>αυτών,<text:s/>τιμωρείται<text:s/>με<text:s/>φυλάκιση,<text:s/>εάν<text:s/>η<text:s/>πράξη<text:s/>δεν<text:s/>τιμωρείται<text:s/>βαρύτερα<text:s/>με<text:s/>άλλη<text:s/>διάταξη.</text:span></text:p>
      <text:p text:style-name="P309"><text:span text:style-name="T309_1">3.</text:span><text:span text:style-name="T309_2"><text:s/>Εάν<text:s/>η<text:s/>πράξη<text:s/>της<text:s/>παραγράφου<text:s/>2<text:s/>αφορά<text:s/>ειδικών<text:s/>κατηγοριών<text:s/>δεδομένα<text:s/>προσωπικού<text:s/>χαρακτήρα<text:s/>του<text:s/>άρθρου<text:s/>9<text:s/>παράγραφος<text:s/>1<text:s/>του<text:s/>ΓΚΠΔ<text:s/>ή<text:s/>δεδομένα<text:s/>που<text:s/>αφορούν<text:s/>ποινικές<text:s/>καταδίκες<text:s/>και<text:s/>αδικήματα<text:s/>ή<text:s/>τα<text:s/>σχετικά<text:s/>με<text:s/>αυτά<text:s/>μέτρα<text:s/>ασφαλείας<text:s/>του<text:s/>άρθρου<text:s/>10<text:s/>του<text:s/>ΓΚΠΔ,<text:s/>ο<text:s/>υπαίτιος<text:s/>τιμωρείται<text:s/>με<text:s/>φυλάκιση<text:s/>τουλάχιστον<text:s/>ενός<text:s/>(1)<text:s/>έτους<text:s/>και<text:s/>χρηματική<text:s/>ποινή<text:s/>έως<text:s/>εκατό<text:s/>χιλιάδες<text:s/>(100.000)<text:s/>ευρώ,<text:s/>εάν<text:s/>η<text:s/>πράξη<text:s/>δεν<text:s/>τιμωρείται<text:s/>βαρύτερα<text:s/>με<text:s/>άλλη<text:s/>διάταξη.</text:span></text:p>
      <text:p text:style-name="P310"><text:span text:style-name="T310_1">4.</text:span><text:span text:style-name="T310_2"><text:s/>Με<text:s/>κάθειρξη<text:s/>μέχρι<text:s/>δέκα<text:s/>(10)<text:s/>ετών<text:s/>τιμωρείται<text:s/>ο<text:s/>υπαίτιος<text:s/>των<text:s/>πράξεων<text:s/>των<text:s/>προηγούμενων<text:s/>παραγράφων,<text:s/>εάν<text:s/>είχε<text:s/>σκοπό<text:s/>να<text:s/>προσπορίσει<text:s/>στον<text:s/>εαυτό<text:s/>του<text:s/>ή<text:s/>σε<text:s/>άλλον<text:s/>παράνομο<text:s/>περιουσιακό<text:s/>όφελος<text:s/>ή<text:s/>να<text:s/>προκαλέσει<text:s/>περιουσιακή<text:s/>ζημία<text:s/>σε<text:s/>άλλον<text:s/>ή<text:s/>να<text:s/>βλάψει<text:s/>άλλον<text:s/>και<text:s/>το<text:s/>συνολικό<text:s/>όφελος<text:s/>ή<text:s/>η<text:s/>συνολική<text:s/>ζημία<text:s/>υπερβαίνει<text:s/>το<text:s/>ποσό<text:s/>των<text:s/>εκατόν<text:s/>είκοσι<text:s/>χιλιάδων<text:s/>(120.000)<text:s/>ευρώ.</text:span></text:p>
      <text:p text:style-name="P311"><text:span text:style-name="T311_1">5.</text:span><text:span text:style-name="T311_2"><text:s/>Εάν<text:s/>από<text:s/>τις<text:s/>πράξεις<text:s/>των<text:s/>παραγράφων<text:s/>1<text:s/>έως<text:s/>και<text:s/>3<text:s/>προκλήθηκε<text:s/>κίνδυνος<text:s/>για<text:s/>την<text:s/>ελεύθερη<text:s/>λειτουργία<text:s/>του<text:s/>δημοκρατικού<text:s/>πολιτεύματος<text:s/>ή<text:s/>για<text:s/>την<text:s/>εθνική<text:s/>ασφάλεια,<text:s/>επιβάλλεται<text:s/>κάθειρξη<text:s/>και<text:s/>χρηματική<text:s/>ποινή<text:s/>έως<text:s/>τριακόσιες<text:s/>χιλιάδες<text:s/>(300.000)<text:s/>ευρώ.</text:span></text:p>
      <text:p text:style-name="P312"><text:span text:style-name="T312_1">6.</text:span><text:span text:style-name="T312_2"><text:s/>Τα<text:s/>κακουργήματα<text:s/>που<text:s/>προβλέπονται<text:s/>στο<text:s/>παρόν<text:s/>άρθρο<text:s/>υπάγονται<text:s/>στην<text:s/>αρμοδιότητα<text:s/>του<text:s/>Τριμελούς<text:s/>Εφε-<text:s/>τείου<text:s/>Κακουργημάτων.</text:span></text:p>
      <text:h text:style-name="P313" text:outline-level="6"><text:span text:style-name="T313_1">Άρθρο<text:s/>39</text:span></text:h>
      <text:h text:style-name="P314" text:outline-level="6"><text:span text:style-name="T314_1">Διοικητικές<text:s/>κυρώσεις</text:span></text:h>
      <text:p text:style-name="P315"><text:span text:style-name="T315_1">1.</text:span><text:span text:style-name="T315_2"><text:s/>Με<text:s/>την<text:s/>επιφύλαξη<text:s/>των<text:s/>διορθωτικών<text:s/>εξουσιών<text:s/>της<text:s/>Αρχής<text:s/>σύμφωνα<text:s/>με<text:s/>το<text:s/>άρθρο<text:s/>58<text:s/>παράγραφος<text:s/>2<text:s/>του<text:s/>ΓΚΠΔ,<text:s/>η<text:s/>Αρχή<text:s/>με<text:s/>ειδικά<text:s/>αιτιολογημένη<text:s/>απόφασή<text:s/>της<text:s/>και<text:s/>ύστερα<text:s/>από<text:s/>προηγούμενη<text:s/>κλήση<text:s/>για<text:s/>παροχή<text:s/>εξηγήσεων<text:s/>των<text:s/>ενδιαφερομένων<text:s/>μπορεί<text:s/>να<text:s/>επιβάλει<text:s/>στους<text:s/>φορείς<text:s/>του<text:s/>δημόσιου<text:s/>τομέα,<text:s/>όπως<text:s/>αυτός<text:s/>οριοθετείται<text:s/>στην<text:s/>περίπτωση<text:s/>α΄<text:s/>της<text:s/>παραγράφου<text:s/>1<text:s/>του<text:s/>άρθρου<text:s/>14<text:s/>του<text:s/>ν.<text:s/>4270/2014<text:s/>(Α΄143),<text:s/>εξαιρουμένων<text:s/>των<text:s/>δημοσίων<text:s/>επιχειρήσεων<text:s/>και<text:s/>των<text:s/>οργανισμών<text:s/>του<text:s/>Κεφαλαίου<text:s/>Α΄<text:s/>του<text:s/>ν.<text:s/>3429/2005<text:s/>(Α΄<text:s/>314),<text:s/>υπό<text:s/>την<text:s/>ιδιότητά<text:s/>τους<text:s/>ως<text:s/>υπεύθυνων<text:s/>επεξεργασίας<text:s/>δεδομένων<text:s/>προσωπικού<text:s/>χαρακτήρα,<text:s/>για<text:s/>τις<text:s/>παραβάσεις:</text:span></text:p>
      <text:p text:style-name="P316"><text:span text:style-name="T316_1">α)</text:span><text:span text:style-name="T316_2"><text:tab/></text:span><text:span text:style-name="T316_3">της<text:s/>περίπτωσης<text:s/>α)<text:s/>της<text:s/>παραγράφου<text:s/>4<text:s/>του<text:s/>άρθρου<text:s/>83<text:s/>του<text:s/>ΓΚΠΔ,<text:s/>εκτός<text:s/>των<text:s/>άρθρων<text:s/>8,<text:s/>27,<text:s/>29,<text:s/>42,<text:s/>43<text:s/>του<text:s/>ΓΚΠΔ,<text:s/>β)<text:s/>των<text:s/>παραγράφων<text:s/>5<text:s/>και<text:s/>6<text:s/>του<text:s/>άρθρου<text:s/>83<text:s/>του<text:s/>ΓΚΠΔ,<text:s/>εκτός<text:s/>των<text:s/>άρθρων<text:s/>17,<text:s/>20,<text:s/>47,<text:s/>90<text:s/>και<text:s/>91<text:s/>του<text:s/>ΓΚΠΔ,<text:s/>γ)<text:s/>των<text:s/>άρθρων<text:s/>5,<text:s/>6,<text:s/>7,<text:s/>22,<text:s/>24,<text:s/>26,<text:s/>27<text:s/>(πλην<text:s/>της<text:s/>παραγράφου<text:s/>7<text:s/>αυτού),<text:s/>28<text:s/>έως<text:s/>και<text:s/>31,<text:s/>και<text:s/>των<text:s/>άρθρων<text:s/>32<text:s/>παράγραφος<text:s/>1<text:s/>περίπτωση<text:s/>α΄,<text:s/>33<text:s/>έως<text:s/>και<text:s/>35<text:s/>του<text:s/>παρόντος,<text:s/>διοικητικό<text:s/>πρόστιμο<text:s/>έως<text:s/>δέκα<text:s/>εκατομμύρια<text:s/>(10.000.000)<text:s/>ευρώ.</text:span></text:p>
      <text:p text:style-name="P317"><text:span text:style-name="T317_1">2.</text:span><text:span text:style-name="T317_2"><text:s/>Κατά<text:s/>τη<text:s/>λήψη<text:s/>απόφασης<text:s/>σχετικά<text:s/>με<text:s/>την<text:s/>επιβολή<text:s/>διοικητικού<text:s/>προστίμου,<text:s/>καθώς<text:s/>και<text:s/>για<text:s/>τον<text:s/>καθορισμό<text:s/>του<text:s/>ύψους<text:s/>αυτού,<text:s/>για<text:s/>κάθε<text:s/>εξατομικευμένη<text:s/>περίπτωση<text:s/>λαμβάνονται<text:s/>υπόψη<text:s/>τα<text:s/>ακόλουθα:</text:span></text:p>
      <text:p text:style-name="P318"><text:span text:style-name="T318_1">α)</text:span><text:span text:style-name="T318_2"><text:tab/></text:span><text:span text:style-name="T318_3">η<text:s/>φύση,<text:s/>η<text:s/>βαρύτητα,<text:s/>η<text:s/>διάρκεια<text:s/>της<text:s/>παράβασης,<text:s/>η<text:s/>έκταση<text:s/>ή<text:s/>ο<text:s/>σκοπός<text:s/>της<text:s/>σχετικής<text:s/>επεξεργασίας,<text:s/>καθώς<text:s/>και<text:s/>ο<text:s/>αριθμός<text:s/>των<text:s/>υποκειμένων<text:s/>των<text:s/>δεδομένων<text:s/>προσωπικού<text:s/>χαρακτήρα<text:s/>που<text:s/>έθιξε<text:s/>η<text:s/>παράβαση<text:s/>και<text:s/>το<text:s/>μέγεθος<text:s/>της<text:s/>ζημίας<text:s/>που<text:s/>αυτά<text:s/>υπέστησαν,</text:span></text:p>
      <text:p text:style-name="P319"><text:span text:style-name="T319_1">β)</text:span><text:span text:style-name="T319_2"><text:tab/></text:span><text:span text:style-name="T319_3">οποιεσδήποτε<text:s/>ενέργειες<text:s/>στις<text:s/>οποίες<text:s/>προέβη<text:s/>o<text:s/>φορέας<text:s/>του<text:s/>δημόσιου<text:s/>τομέα,<text:s/>για<text:s/>να<text:s/>μετριάσει<text:s/>τη<text:s/>ζημία<text:s/>που<text:s/>υπέστησαν<text:s/>τα<text:s/>υποκείμενα<text:s/>των<text:s/>δεδομένων<text:s/>προσωπικού<text:s/>χαρακτήρα,</text:span></text:p>
      <text:p text:style-name="P320"><text:span text:style-name="T320_1">γ)</text:span><text:span text:style-name="T320_2"><text:tab/></text:span><text:span text:style-name="T320_3">τυχόν<text:s/>σχετικές<text:s/>προηγούμενες<text:s/>παραβάσεις<text:s/>του<text:s/>φορέα<text:s/>του<text:s/>δημόσιου<text:s/>τομέα,</text:span></text:p>
      <text:p text:style-name="P321"><text:span text:style-name="T321_1">δ)</text:span><text:span text:style-name="T321_2"><text:tab/></text:span><text:span text:style-name="T321_3">οι<text:s/>κατηγορίες<text:s/>δεδομένων<text:s/>προσωπικού<text:s/>χαρακτήρα<text:s/>που<text:s/>θίγει<text:s/>η<text:s/>παράβαση,</text:span></text:p>
      <text:p text:style-name="P322"><text:span text:style-name="T322_1">ε)</text:span><text:span text:style-name="T322_2"><text:tab/></text:span><text:span text:style-name="T322_3">ο<text:s/>τρόπος<text:s/>με<text:s/>τον<text:s/>οποίο<text:s/>η<text:s/>Αρχή<text:s/>πληροφορήθηκε<text:s/>την<text:s/>παράβαση,<text:s/>ειδικότερα<text:s/>αν<text:s/>και<text:s/>κατά<text:s/>πόσο<text:s/>ο<text:s/>φορέας<text:s/>του<text:s/>δημόσιου<text:s/>τομέα<text:s/>κοινοποίησε<text:s/>την<text:s/>παράβαση<text:s/>και</text:span></text:p>
      <text:p text:style-name="P323"><text:span text:style-name="T323_1">στ)</text:span><text:span text:style-name="T323_2"><text:tab/></text:span><text:span text:style-name="T323_3">εάν<text:s/>έχουν<text:s/>ήδη<text:s/>διαταχθεί<text:s/>σε<text:s/>βάρος<text:s/>του<text:s/>φορέα<text:s/>του<text:s/>δημόσιου<text:s/>τομέα,<text:s/>για<text:s/>την<text:s/>ίδια<text:s/>παράβαση,<text:s/>τα<text:s/>μέτρα<text:s/>που<text:s/>αναφέρονται<text:s/>στο<text:s/>άρθρο<text:s/>58<text:s/>παράγραφος<text:s/>2<text:s/>του<text:s/>ΓΚΠΔ,<text:s/>ο<text:s/>βαθμός<text:s/>συμμόρφωσής<text:s/>του<text:s/>με<text:s/>αυτά.</text:span></text:p>
      <text:p text:style-name="P324"><text:span text:style-name="T324_1">3.</text:span><text:span text:style-name="T324_2"><text:s/>Σε<text:s/>περίπτωση<text:s/>που<text:s/>ο<text:s/>φορέας<text:s/>του<text:s/>δημόσιου<text:s/>τομέα<text:s/>για<text:s/>τις<text:s/>ίδιες<text:s/>ή<text:s/>για<text:s/>συνδεδεμένες<text:s/>πράξεις<text:s/>επεξεργασίας,<text:s/>παραβιάζει<text:s/>περισσότερες<text:s/>διατάξεις<text:s/>του<text:s/>ΓΚΠΔ<text:s/>ή<text:s/>του<text:s/>παρόντος,<text:s/>το<text:s/>συνολικό<text:s/>ύψος<text:s/>του<text:s/>διοικητικού<text:s/>προστίμου<text:s/>δεν<text:s/>υπερβαίνει<text:s/>το<text:s/>ποσό<text:s/>που<text:s/>ορίζεται<text:s/>για<text:s/>τη<text:s/>βαρύτερη<text:s/>παράβαση.</text:span></text:p>
      <text:h text:style-name="P325" text:outline-level="6"><text:span text:style-name="T325_1">Άρθρο<text:s/>40</text:span></text:h>
      <text:h text:style-name="P326" text:outline-level="6"><text:span text:style-name="T326_1">Δικαστική<text:s/>προστασία<text:s/>κατά<text:s/>υπεύθυνου<text:s/>επεξεργασίας<text:s/>ή<text:s/>εκτελούντος<text:s/>την<text:s/>επεξεργασία</text:span></text:h>
      <text:p text:style-name="P327"><text:span text:style-name="T327_1">1.</text:span><text:span text:style-name="T327_2"><text:s/>Οι<text:s/>αγωγές<text:s/>του<text:s/>υποκειμένου<text:s/>των<text:s/>δεδομένων<text:s/>κατά<text:s/>του<text:s/>υπεύθυνου<text:s/>επεξεργασίας<text:s/>ή<text:s/>του<text:s/>εκτελούντος<text:s/>την<text:s/>επεξεργασία<text:s/>λόγω<text:s/>παραβίασης<text:s/>των<text:s/>διατάξεων<text:s/>για<text:s/>την<text:s/>προστασία<text:s/>των<text:s/>δεδομένων<text:s/>εντός<text:s/>του<text:s/>πεδίου<text:s/>εφαρμογής<text:s/>του<text:s/>ΓΚΠΔ<text:s/>ή<text:s/>των<text:s/>δικαιωμάτων<text:s/>του<text:s/>υποκειμένου<text:s/>που<text:s/>πε-<text:s/>ριέχονται<text:s/>σε<text:s/>αυτόν<text:s/>εισάγονται<text:s/>στο<text:s/>πολιτικό<text:s/>δικαστήριο<text:s/>στην<text:s/>περιφέρεια<text:s/>του<text:s/>οποίου<text:s/>ο<text:s/>υπεύθυνος<text:s/>επεξεργασίας<text:s/>ή<text:s/>ο<text:s/>εκτελών<text:s/>την<text:s/>επεξεργασία<text:s/>έχει<text:s/>την<text:s/>εγκατάστασή<text:s/>του.<text:s/>Οι<text:s/>αγωγές<text:s/>του<text:s/>προηγούμενου<text:s/>εδαφίου<text:s/>μπορούν<text:s/>να<text:s/>εισα-<text:s/>χθούν<text:s/>και<text:s/>στο<text:s/>πολιτικό<text:s/>δικαστήριο,<text:s/>στην<text:s/>περιφέρεια<text:s/>του<text:s/>οποίου,<text:s/>το<text:s/>υποκείμενο<text:s/>των<text:s/>δεδομένων<text:s/>έχει<text:s/>τη<text:s/>συνήθη<text:s/>διαμονή<text:s/>του.</text:span></text:p>
      <text:p text:style-name="P328"><text:span text:style-name="T328_1">2.</text:span><text:span text:style-name="T328_2"><text:s/>Η<text:s/>προηγούμενη<text:s/>παράγραφος<text:s/>δεν<text:s/>εφαρμόζεται<text:s/>στις<text:s/>αγωγές<text:s/>κατά<text:s/>δημοσίων<text:s/>αρχών,<text:s/>όταν<text:s/>οι<text:s/>αρχές<text:s/>αυτές<text:s/>ασκούν<text:s/>κυριαρχική<text:s/>δημόσια<text:s/>εξουσία<text:s/>που<text:s/>τους<text:s/>έχει<text:s/>ανατεθεί.</text:span></text:p>
      <text:p text:style-name="P329"><text:span text:style-name="T329_1">3.</text:span><text:span text:style-name="T329_2"><text:s/>Εάν<text:s/>ο<text:s/>υπεύθυνος<text:s/>επεξεργασίας<text:s/>ή<text:s/>ο<text:s/>εκτελών<text:s/>την<text:s/>επεξεργασία<text:s/>έχει<text:s/>ορίσει<text:s/>εκπρόσωπο,<text:s/>σύμφωνα<text:s/>με<text:s/>το<text:s/>άρθρο<text:s/>27<text:s/>παράγραφος<text:s/>1<text:s/>του<text:s/>ΓΚΠΔ,<text:s/>ο<text:s/>εν<text:s/>λόγω<text:s/>εκπρόσωπος<text:s/>θεωρείται<text:s/>αντίκλητος<text:s/>για<text:s/>όλες<text:s/>τις<text:s/>επιδόσεις<text:s/>που<text:s/>γίνονται<text:s/>στο<text:s/>πλαίσιο<text:s/>της<text:s/>πολιτικής<text:s/>δίκης<text:s/>σύμφωνα<text:s/>με<text:s/>την<text:s/>παράγραφο<text:s/>1.</text:span></text:p>
      <text:h text:style-name="P330" text:outline-level="6"><text:span text:style-name="T330_1">Άρθρο<text:s/>41</text:span></text:h>
      <text:h text:style-name="P331" text:outline-level="6"><text:span text:style-name="T331_1">Εκπροσώπηση<text:s/>υποκειμένου<text:s/>των<text:s/>δεδομένων</text:span></text:h>
      <text:p text:style-name="P332"><text:span text:style-name="T332_1">1.</text:span><text:span text:style-name="T332_2"><text:s/>Όταν<text:s/>το<text:s/>υποκείμενο<text:s/>των<text:s/>δεδομένων<text:s/>θεωρεί<text:s/>ότι<text:s/>η<text:s/>επεξεργασία<text:s/>των<text:s/>δεδομένων<text:s/>προσωπικού<text:s/>χαρακτήρα<text:s/>που<text:s/>το<text:s/>αφορά<text:s/>παραβιάζει<text:s/>τις<text:s/>διατάξεις<text:s/>του<text:s/>ΓΚΠΔ<text:s/>ή<text:s/>του<text:s/>Κεφαλαίου<text:s/>Γ΄<text:s/>του<text:s/>παρόντος<text:s/>νόμου<text:s/>έχει<text:s/>το<text:s/>δικαίωμα<text:s/>να<text:s/>αναθέσει<text:s/>σε<text:s/>μη<text:s/>κερδοσκοπικό<text:s/>φορέα,<text:s/>οργανισμό,<text:s/>οργάνωση<text:s/>ή<text:s/>σωματείο<text:s/>ή<text:s/>ένωση<text:s/>προσώπων<text:s/>χωρίς<text:s/>νομική<text:s/>προσωπικότητα<text:s/>μη<text:s/>κερδοσκοπικού<text:s/>χαρακτήρα<text:s/>που<text:s/>έχει<text:s/>συσταθεί<text:s/>και<text:s/>λειτουργεί<text:s/>νομίμως<text:s/>στην<text:s/>Ελληνική<text:s/>Επικράτεια,<text:s/>οι<text:s/>στόχοι<text:s/>του<text:s/>είναι<text:s/>προς<text:s/>το<text:s/>δημόσιο<text:s/>συμφέρον<text:s/>και<text:s/>δραστηριοποιείται<text:s/>στον<text:s/>τομέα<text:s/>προστασίας<text:s/>των<text:s/>δικαιωμάτων<text:s/>και<text:s/>των<text:s/>ελευθεριών<text:s/>των<text:s/>υποκειμένων<text:s/>των<text:s/>δεδομένων<text:s/>σε<text:s/>σχέση<text:s/>με<text:s/>την<text:s/>προστασία<text:s/>των<text:s/>δεδομένων<text:s/>προσωπικού<text:s/>χαρακτήρα,<text:s/>να<text:s/>υποβάλει<text:s/>στο<text:s/>όνομά<text:s/>του<text:s/>ενώπιον<text:s/>της<text:s/>Αρχής<text:s/>καταγγελία<text:s/>σύμφωνα<text:s/>με<text:s/>το<text:s/>άρθρο<text:s/>77<text:s/>του<text:s/>ΓΚΠΔ<text:s/>και<text:s/>να<text:s/>ασκήσει<text:s/>στο<text:s/>όνομά<text:s/>του<text:s/>τα<text:s/>δικαιώματα<text:s/>που<text:s/>αναφέρονται<text:s/>στο<text:s/>άρθρο<text:s/>78<text:s/>του<text:s/>ΓΚΠΔ<text:s/>και<text:s/>του<text:s/>άρθρου<text:s/>20<text:s/>του<text:s/>παρόντος<text:s/>νόμου.</text:span></text:p>
      <text:p text:style-name="P333"><text:span text:style-name="T333_1">2.</text:span><text:span text:style-name="T333_2"><text:s/>Η<text:s/>ανάθεση<text:s/>της<text:s/>εκπροσώπησης<text:s/>κατά<text:s/>την<text:s/>παράγραφο<text:s/>1<text:s/>γίνεται<text:s/>με<text:s/>ειδική<text:s/>έγγραφη<text:s/>εξουσιοδότηση,<text:s/>η<text:s/>οποία<text:s/>φέρει<text:s/>το<text:s/>γνήσιο<text:s/>της<text:s/>υπογραφής<text:s/>του<text:s/>αναθέτοντος<text:s/>σύμφωνα<text:s/>με<text:s/>το<text:s/>άρθρο<text:s/>11<text:s/>παράγραφος<text:s/>1<text:s/>εδάφιο<text:s/>α’<text:s/>του<text:s/>Κώδικα<text:s/>Διοικητικής<text:s/>Διαδικασίας<text:s/>(ν.<text:s/>2690/1999,<text:s/>Α’<text:s/>45).<text:s/>Η<text:s/>ανάκληση<text:s/>της<text:s/>ανάθεσης<text:s/>αυτής<text:s/>δύναται<text:s/>να<text:s/>γίνει<text:s/>οποτεδήποτε,<text:s/>εν<text:s/>όλω<text:s/>ή<text:s/>εν<text:s/>μέρει.</text:span></text:p>
      <text:h text:style-name="P334" text:outline-level="6"><text:span text:style-name="T334_1">Άρθρο<text:s/>42</text:span></text:h>
      <text:h text:style-name="P335" text:outline-level="6"><text:span text:style-name="T335_1">Πρόσβαση<text:s/>του<text:s/>κοινού<text:s/>σε<text:s/>έγγραφα</text:span></text:h>
      <text:p text:style-name="P336"><text:span text:style-name="T336_1">1.</text:span><text:span text:style-name="T336_2"><text:s/>Η<text:s/>εφαρμογή<text:s/>των<text:s/>διατάξεων<text:s/>του<text:s/>άρθρου<text:s/>5<text:s/>του<text:s/>Κώδικα<text:s/>Διοικητικής<text:s/>Διαδικασίας<text:s/>που<text:s/>αφορούν<text:s/>στη<text:s/>χορήγηση<text:s/>εγγράφων<text:s/>από<text:s/>φορείς<text:s/>του<text:s/>δημόσιου<text:s/>τομέα<text:s/>που<text:s/>εμπίπτουν<text:s/>στο<text:s/>πεδίο<text:s/>εφαρμογής<text:s/>του<text:s/>άρθρου<text:s/>1<text:s/>του<text:s/>ανωτέρω<text:s/>Κώδικα,<text:s/>καθώς<text:s/>και<text:s/>των<text:s/>λοιπών<text:s/>διατάξεων<text:s/>που<text:s/>αφορούν<text:s/>στη<text:s/>χορήγηση<text:s/>εγγράφων<text:s/>από<text:s/>τον<text:s/>εκάστοτε<text:s/>φορέα<text:s/>ή<text:s/>αρχή<text:s/>ή<text:s/>υπηρεσία<text:s/>παραμένει<text:s/>ανεπηρέαστη,<text:s/>όταν<text:s/>περιεχόμενο<text:s/>των<text:s/>εγγράφων<text:s/>αυτών<text:s/>αποτελούν<text:s/>δεδομένα<text:s/>προσωπικού<text:s/>χαρακτήρα.</text:span></text:p>
      <text:p text:style-name="P337"><text:span text:style-name="T337_1">2.</text:span><text:span text:style-name="T337_2"><text:s/>Η<text:s/>εφαρμογή<text:s/>των<text:s/>διατάξεων<text:s/>του<text:s/>άρθρου<text:s/>22<text:s/>του<text:s/>Κώδικα<text:s/>Οργανισμού<text:s/>Δικαστηρίων<text:s/>και<text:s/>Κατάστασης<text:s/>Δικαστικών<text:s/>Λειτουργών<text:s/>(ν.<text:s/>1756/1988,Α΄35)<text:s/>παραμένει<text:s/>ανεπηρέαστη.</text:span></text:p>
      <text:h text:style-name="P338" text:outline-level="1"><text:span text:style-name="T338_1">ΚΕΦΑΛΑΙΟ<text:s/>Δ΄</text:span></text:h>
      <text:h text:style-name="P339" text:outline-level="1"><text:span text:style-name="T339_1">ΕΝΣΩΜΑΤΩΣΗ<text:s/>ΣΤΗΝ<text:s/>ΕΘΝΙΚΗ<text:s/>ΝΟΜΟΘΕΣΙΑ<text:s/>ΤΗΣ<text:s/>ΟΔΗΓΙΑΣ<text:s/>(2016/680)</text:span></text:h>
      <text:h text:style-name="P340" text:outline-level="2"><text:span text:style-name="T340_1">ΤΜΗΜΑ<text:s/>I<text:s/></text:span></text:h>
      <text:h text:style-name="P341" text:outline-level="2"><text:span text:style-name="T341_1">ΠΕΔΙΟ<text:s/>ΕΦΑΡΜΟΓΗΣ<text:s/>-<text:s/>ΓΕΝΙΚΕΣ<text:s/>ΑΡΧΕΣ</text:span></text:h>
      <text:h text:style-name="P342" text:outline-level="6"><text:span text:style-name="T342_1">Άρθρο<text:s/>43</text:span></text:h>
      <text:h text:style-name="P343" text:outline-level="6"><text:span text:style-name="T343_1">Πεδίο<text:s/>εφαρμογής</text:span></text:h>
      <text:p text:style-name="P344"><text:span text:style-name="T344_1">(άρθρα<text:s/>1<text:s/>και<text:s/>2<text:s/>της<text:s/>Οδηγίας)</text:span></text:p>
      <text:p text:style-name="P345"><text:span text:style-name="T345_1">Οι<text:s/>διατάξεις<text:s/>του<text:s/>παρόντος<text:s/>Κεφαλαίου<text:s/>εφαρμόζονται<text:s/>στην<text:s/>επεξεργασία<text:s/>δεδομένων<text:s/>προσωπικού<text:s/>χαρακτήρα<text:s/>από<text:s/>δημόσιες<text:s/>αρχές<text:s/>που<text:s/>είναι<text:s/>αρμόδιες<text:s/>για<text:s/>την<text:s/>πρόληψη,<text:s/>διερεύνηση,<text:s/>ανίχνευση<text:s/>ή<text:s/>δίωξη<text:s/>ποινικών<text:s/>αδικημάτων<text:s/>ή<text:s/>την<text:s/>εκτέλεση<text:s/>ποινικών<text:s/>κυρώσεων,<text:s/>περιλαμβανομένων<text:s/>της<text:s/>προστασίας<text:s/>από<text:s/>απειλές<text:s/>κατά<text:s/>της<text:s/>δημόσιας<text:s/>ασφάλειας<text:s/>και<text:s/>της<text:s/>αποτροπής<text:s/>τους.<text:s/>Στις<text:s/>ως<text:s/>άνω<text:s/>περιπτώσεις<text:s/>οι<text:s/>δημόσιες<text:s/>αρχές<text:s/>θεωρούνται<text:s/>πάντοτε<text:s/>ως<text:s/>υπεύθυνοι<text:s/>επεξεργασίας.<text:s/>Όπου<text:s/>στο<text:s/>παρόν<text:s/>Κεφάλαιο<text:s/>περιλαμβάνονται<text:s/>διατάξεις<text:s/>για<text:s/>τους<text:s/>εκτελούντες<text:s/>την<text:s/>επεξεργασία,<text:s/>οι<text:s/>διατάξεις<text:s/>του<text:s/>εφαρμόζονται<text:s/>και<text:s/>σε<text:s/>αυτούς.</text:span></text:p>
      <text:h text:style-name="P346" text:outline-level="6"><text:span text:style-name="T346_1">Άρθρο<text:s/>44</text:span></text:h>
      <text:h text:style-name="P347" text:outline-level="6"><text:span text:style-name="T347_1">Ορισμοί</text:span></text:h>
      <text:p text:style-name="P348"><text:span text:style-name="T348_1">(άρθρο<text:s/>3<text:s/>της<text:s/>Οδηγίας)</text:span></text:p>
      <text:p text:style-name="P349"><text:span text:style-name="T349_1">1.</text:span><text:span text:style-name="T349_2"><text:s/>Για<text:s/>τους<text:s/>σκοπούς<text:s/>του<text:s/>παρόντος<text:s/>Κεφαλαίου<text:s/>νοούνται<text:s/>ως:</text:span></text:p>
      <text:p text:style-name="P350"><text:span text:style-name="T350_1">α)</text:span><text:span text:style-name="T350_2"><text:tab/></text:span><text:span text:style-name="T350_3">«δεδομένα<text:s/>προσωπικού<text:s/>χαρακτήρα»:<text:s/>κάθε<text:s/>πληροφορία<text:s/>που<text:s/>αφορά<text:s/>ταυτοποιημένο<text:s/>ή<text:s/>ταυτοποιήσιμο<text:s/>φυσικό<text:s/>πρόσωπο<text:s/>(«υποκείμενο<text:s/>των<text:s/>δεδομένων»),<text:s/>το<text:s/>ταυτοποιήσιμο<text:s/>φυσικό<text:s/>πρόσωπο<text:s/>είναι<text:s/>εκείνο<text:s/>του<text:s/>οποίου<text:s/>η<text:s/>ταυτότητα<text:s/>μπορεί<text:s/>να<text:s/>εξακριβωθεί,<text:s/>άμεσα<text:s/>ή<text:s/>έμμεσα,<text:s/>ιδίως<text:s/>μέσω<text:s/>αναφοράς<text:s/>σε<text:s/>αναγνωριστικό<text:s/>στοιχείο<text:s/>ταυτότητας,<text:s/>όπως<text:s/>σε<text:s/>όνομα,<text:s/>σε<text:s/>αριθμό<text:s/>ταυτότητας,<text:s/>σε<text:s/>δεδομένα<text:s/>θέσης,<text:s/>σε<text:s/>επιγραμμικό<text:s/>αναγνωριστικό<text:s/>ταυτότητας<text:s/>ή<text:s/>σε<text:s/>έναν<text:s/>ή<text:s/>περισσότερους<text:s/>παράγοντες<text:s/>που<text:s/>προσιδιάζουν<text:s/>στη<text:s/>σωματική,<text:s/>φυσιολογική,<text:s/>γενετική,<text:s/>ψυχολογική,<text:s/>οικονομική,<text:s/>πολιτιστική<text:s/>ή<text:s/>κοινωνική<text:s/>ταυτότητα<text:s/>του<text:s/>εν<text:s/>λόγω<text:s/>φυσικού<text:s/>προσώπου·</text:span></text:p>
      <text:p text:style-name="P351"><text:span text:style-name="T351_1">β)</text:span><text:span text:style-name="T351_2"><text:tab/></text:span><text:span text:style-name="T351_3">«επεξεργασία»:<text:s/>κάθε<text:s/>πράξη<text:s/>ή<text:s/>σειρά<text:s/>πράξεων<text:s/>που<text:s/>πραγματοποιείται,<text:s/>με<text:s/>ή<text:s/>χωρίς<text:s/>τη<text:s/>χρήση<text:s/>αυτοματοποιημένων<text:s/>μέσων,<text:s/>σε<text:s/>δεδομένα<text:s/>προσωπικού<text:s/>χαρακτήρα<text:s/>ή<text:s/>σε<text:s/>σύνολα<text:s/>δεδομένων<text:s/>προσωπικού<text:s/>χαρακτήρα,<text:s/>όπως<text:s/>η<text:s/>συλλογή,<text:s/>η<text:s/>καταχώριση,<text:s/>η<text:s/>οργάνωση,<text:s/>η<text:s/>διάρθρωση,<text:s/>η<text:s/>αποθήκευση,<text:s/>η<text:s/>προσαρμογή<text:s/>ή<text:s/>η<text:s/>μεταβολή,<text:s/>η<text:s/>ανάκτηση,<text:s/>η<text:s/>αναζήτηση<text:s/>πληροφοριών,<text:s/>η<text:s/>χρήση,<text:s/>η<text:s/>κοινολόγηση<text:s/>με<text:s/>διαβίβαση,<text:s/>η<text:s/>διάδοση<text:s/>ή<text:s/>κάθε<text:s/>άλλη<text:s/>μορφή<text:s/>διάθεσης,<text:s/>η<text:s/>συσχέτιση<text:s/>ή<text:s/>ο<text:s/>συνδυασμός,<text:s/>ο<text:s/>περιορισμός,<text:s/>η<text:s/>διαγραφή<text:s/>ή<text:s/>η<text:s/>καταστροφή·</text:span></text:p>
      <text:p text:style-name="P352"><text:span text:style-name="T352_1">γ)</text:span><text:span text:style-name="T352_2"><text:tab/></text:span><text:span text:style-name="T352_3">«περιορισμός<text:s/>της<text:s/>επεξεργασίας»:<text:s/>η<text:s/>επισήμανση<text:s/>αποθηκευμένων<text:s/>δεδομένων<text:s/>προσωπικού<text:s/>χαρακτήρα<text:s/>με<text:s/>στόχο<text:s/>τον<text:s/>περιορισμό<text:s/>της<text:s/>επεξεργασίας<text:s/>τους<text:s/>στο<text:s/>μέλλον·</text:span></text:p>
      <text:p text:style-name="P353"><text:span text:style-name="T353_1">δ)</text:span><text:span text:style-name="T353_2"><text:tab/></text:span><text:span text:style-name="T353_3">«κατάρτιση<text:s/>προφίλ»:<text:s/>οποιαδήποτε<text:s/>μορφή<text:s/>αυτοματοποιημένης<text:s/>επεξεργασίας<text:s/>δεδομένων<text:s/>προσωπικού<text:s/>χαρακτήρα<text:s/>που<text:s/>συνίσταται<text:s/>στη<text:s/>χρήση<text:s/>δεδομένων<text:s/>προσωπικού<text:s/>χαρακτήρα<text:s/>για<text:s/>την<text:s/>αξιολόγηση<text:s/>ορισμένων<text:s/>προσωπικών<text:s/>πτυχών<text:s/>ενός<text:s/>φυσικού<text:s/>προσώπου,<text:s/>ιδίως<text:s/>για<text:s/>την<text:s/>ανάλυση<text:s/>ή<text:s/>την<text:s/>πρόβλεψη<text:s/>πτυχών<text:s/>που<text:s/>αφορούν<text:s/>την<text:s/>απόδοση<text:s/>στην<text:s/>εργασία,<text:s/>στην<text:s/>οικονομική<text:s/>κατάσταση,<text:s/>στην<text:s/>υγεία,<text:s/>στις<text:s/>προσωπικές<text:s/>προτιμήσεις,<text:s/>στα<text:s/>ενδιαφέροντα,<text:s/>στην<text:s/>αξιοπιστία,<text:s/>στη<text:s/>συμπεριφορά,<text:s/>στη<text:s/>θέση<text:s/>ή<text:s/>στις<text:s/>μετακινήσεις<text:s/>τού<text:s/>εν<text:s/>λόγω<text:s/>φυσικού<text:s/>προσώπου·</text:span></text:p>
      <text:p text:style-name="P354"><text:span text:style-name="T354_1">ε)</text:span><text:span text:style-name="T354_2"><text:tab/></text:span><text:span text:style-name="T354_3">«ψευδωνυμοποίηση»:<text:s/>η<text:s/>επεξεργασία<text:s/>δεδομένων<text:s/>προσωπικού<text:s/>χαρακτήρα<text:s/>κατά<text:s/>τρόπο<text:s/>ώστε<text:s/>τα<text:s/>δεδομένα<text:s/>προσωπικού<text:s/>χαρακτήρα<text:s/>να<text:s/>μην<text:s/>μπορούν<text:s/>πλέον<text:s/>να<text:s/>αποδοθούν<text:s/>σε<text:s/>συγκεκριμένο<text:s/>υποκείμενο<text:s/>των<text:s/>δεδομένων<text:s/>χωρίς<text:s/>τη<text:s/>χρήση<text:s/>συμπληρωματικών<text:s/>πληροφοριών,<text:s/>εφόσον<text:s/>οι<text:s/>εν<text:s/>λόγω<text:s/>συμπληρωματικές<text:s/>πληροφορίες<text:s/>διατηρούνται<text:s/>χωριστά<text:s/>και<text:s/>υπόκεινται<text:s/>σε<text:s/>τεχνικά<text:s/>και<text:s/>οργανωτικά<text:s/>μέτρα,<text:s/>προκειμένου<text:s/>να<text:s/>διασφαλιστεί<text:s/>ότι<text:s/>τα<text:s/>δεδομένα<text:s/>Προσωπικού<text:s/>Χαρακτήρα<text:s/>δεν<text:s/>μπορούν<text:s/>να<text:s/>αποδοθούν<text:s/>σε<text:s/>ταυτοποιημένο<text:s/>ή<text:s/>ταυτοποιήσιμο<text:s/>φυσικό<text:s/>πρόσωπο·</text:span></text:p>
      <text:p text:style-name="P355"><text:span text:style-name="T355_1">στ)</text:span><text:span text:style-name="T355_2"><text:tab/></text:span><text:span text:style-name="T355_3">«σύστημα<text:s/>αρχειοθέτησης»:<text:s/>κάθε<text:s/>διαρθρωμένο<text:s/>σύνολο<text:s/>δεδομένων<text:s/>προσωπικού<text:s/>χαρακτήρα<text:s/>τα<text:s/>οποία<text:s/>είναι<text:s/>προσβάσιμα<text:s/>με<text:s/>γνώμονα<text:s/>συγκεκριμένα<text:s/>κριτήρια,<text:s/>είτε<text:s/>το<text:s/>σύνολο<text:s/>αυτό<text:s/>είναι<text:s/>συγκεντρωμένο<text:s/>είτε<text:s/>αποκεντρωμένο<text:s/>είτε<text:s/>κατανεμημένο<text:s/>σε<text:s/>λειτουργική<text:s/>ή<text:s/>γεωγραφική<text:s/>βάση·</text:span></text:p>
      <text:p text:style-name="P356"><text:span text:style-name="T356_1">ζ)</text:span><text:span text:style-name="T356_2"><text:tab/></text:span><text:span text:style-name="T356_3">«υπεύθυνος<text:s/>επεξεργασίας»:<text:s/>η<text:s/>δημόσια<text:s/>αρχή<text:s/>η<text:s/>οποία,<text:s/>μόνη<text:s/>ή<text:s/>από<text:s/>κοινού<text:s/>με<text:s/>άλλους,<text:s/>καθορίζει<text:s/>τους<text:s/>σκοπούς<text:s/>και<text:s/>τον<text:s/>τρόπο<text:s/>της<text:s/>επεξεργασίας<text:s/>δεδομένων<text:s/>προσωπικού<text:s/>χαρακτήρα·</text:span></text:p>
      <text:p text:style-name="P357"><text:span text:style-name="T357_1">η)</text:span><text:span text:style-name="T357_2"><text:tab/></text:span><text:span text:style-name="T357_3">«εκτελών<text:s/>την<text:s/>επεξεργασία»:<text:s/>το<text:s/>φυσικό<text:s/>ή<text:s/>νομικό<text:s/>πρόσωπο,<text:s/>η<text:s/>δημόσια<text:s/>αρχή<text:s/>ή<text:s/>άλλος<text:s/>φορέας<text:s/>που<text:s/>επεξεργάζεται<text:s/>δεδομένα<text:s/>προσωπικού<text:s/>χαρακτήρα<text:s/>για<text:s/>λογαριασμό<text:s/>του<text:s/>υπεύθυνου<text:s/>επεξεργασίας·</text:span></text:p>
      <text:p text:style-name="P358"><text:span text:style-name="T358_1">θ)</text:span><text:span text:style-name="T358_2"><text:tab/></text:span><text:span text:style-name="T358_3">«αποδέκτης»:<text:s/>το<text:s/>φυσικό<text:s/>ή<text:s/>νομικό<text:s/>πρόσωπο,<text:s/>η<text:s/>δημόσια<text:s/>αρχή,<text:s/>η<text:s/>υπηρεσία<text:s/>ή<text:s/>άλλος<text:s/>φορέας,<text:s/>προς<text:s/>τα<text:s/>οποία<text:s/>κοινολογούνται<text:s/>τα<text:s/>δεδομένα<text:s/>προσωπικού<text:s/>χαρακτήρα,<text:s/>είτε<text:s/>πρόκειται<text:s/>για<text:s/>τρίτον<text:s/>είτε<text:s/>όχι.<text:s/>Ωστόσο,<text:s/>οι<text:s/>δημόσιες<text:s/>αρχές<text:s/>που<text:s/>ενδέχεται<text:s/>να<text:s/>λάβουν<text:s/>δεδομένα<text:s/>προσωπικού<text:s/>χαρακτήρα<text:s/>στο<text:s/>πλαίσιο<text:s/>συγκεκριμένης<text:s/>έρευνας<text:s/>σύμφωνα<text:s/>με<text:s/>το<text:s/>ενωσιακό<text:s/>ή<text:s/>άλλο<text:s/>δίκαιο<text:s/>δεν<text:s/>θεωρούνται<text:s/>ως<text:s/>αποδέκτες·<text:s/>η<text:s/>επεξεργασία<text:s/>των<text:s/>δεδομένων<text:s/>αυτών<text:s/>από<text:s/>τις<text:s/>εν<text:s/>λόγω<text:s/>δημόσιες<text:s/>αρχές<text:s/>πραγματοποιείται<text:s/>σύμφωνα<text:s/>με<text:s/>τους<text:s/>ισχύοντες<text:s/>κανόνες<text:s/>προστασίας<text:s/>δεδομένων<text:s/>ανάλογα<text:s/>με<text:s/>τους<text:s/>σκοπούς<text:s/>της<text:s/>επεξεργασίας·</text:span></text:p>
      <text:p text:style-name="P359"><text:span text:style-name="T359_1">ι)</text:span><text:span text:style-name="T359_2"><text:tab/></text:span><text:span text:style-name="T359_3">«παραβίαση<text:s/>δεδομένων<text:s/>προσωπικού<text:s/>χαρακτήρα»:<text:s/>η<text:s/>παραβίαση<text:s/>της<text:s/>ασφάλειας<text:s/>που<text:s/>οδηγεί<text:s/>σε<text:s/>τυχαία<text:s/>ή<text:s/>παράνομη<text:s/>καταστροφή,<text:s/>απώλεια,<text:s/>μεταβολή,<text:s/>άνευ<text:s/>άδειας<text:s/>κοινολόγηση<text:s/>ή<text:s/>πρόσβαση<text:s/>δεδομένων<text:s/>προσωπικού<text:s/>χαρακτήρα<text:s/>που<text:s/>υποβάλλονται<text:s/>σε<text:s/>επεξεργασία·</text:span></text:p>
      <text:p text:style-name="P360"><text:span text:style-name="T360_1">ια)</text:span><text:span text:style-name="T360_2"><text:tab/></text:span><text:span text:style-name="T360_3">«γενετικά<text:s/>δεδομένα»:<text:s/>τα<text:s/>δεδομένα<text:s/>προσωπικού<text:s/>χαρακτήρα<text:s/>που<text:s/>αφορούν<text:s/>στα<text:s/>γενετικά<text:s/>χαρακτηριστικά<text:s/>φυσικού<text:s/>προσώπου<text:s/>που<text:s/>κληρονομήθηκαν<text:s/>ή<text:s/>αποκτήθηκαν,<text:s/>όπως<text:s/>προκύπτουν,<text:s/>ιδίως,<text:s/>από<text:s/>ανάλυση<text:s/>βιολογικού<text:s/>δείγματος<text:s/>του<text:s/>εν<text:s/>λόγω<text:s/>φυσικού<text:s/>προσώπου<text:s/>και<text:s/>τα<text:s/>οποία<text:s/>παρέχουν<text:s/>μοναδικές<text:s/>πληροφορίες<text:s/>σχετικά<text:s/>με<text:s/>τη<text:s/>φυσιολογία<text:s/>ή<text:s/>την<text:s/>υγεία<text:s/>του<text:s/>εν<text:s/>λόγω<text:s/>φυσικού<text:s/>προσώπου·</text:span></text:p>
      <text:p text:style-name="P361"><text:span text:style-name="T361_1">ιβ)</text:span><text:span text:style-name="T361_2"><text:tab/></text:span><text:span text:style-name="T361_3">«βιομετρικά<text:s/>δεδομένα»:<text:s/>δεδομένα<text:s/>προσωπικού<text:s/>χαρακτήρα<text:s/>τα<text:s/>οποία<text:s/>προκύπτουν<text:s/>από<text:s/>ειδική<text:s/>τεχνική<text:s/>επεξεργασία<text:s/>συνδεόμενη<text:s/>με<text:s/>φυσικά,<text:s/>βιολογικά<text:s/>ή<text:s/>συ-<text:s/>μπεριφορικά<text:s/>χαρακτηριστικά<text:s/>φυσικού<text:s/>προσώπου,<text:s/>και<text:s/>τα<text:s/>οποία<text:s/>επιτρέπουν<text:s/>ή<text:s/>επιβεβαιώνουν<text:s/>την<text:s/>αδιαμφισβήτητη<text:s/>ταυτοποίηση<text:s/>του<text:s/>εν<text:s/>λόγω<text:s/>φυσικού<text:s/>προσώπου,<text:s/>όπως<text:s/>εικόνες<text:s/>προσώπου<text:s/>ή<text:s/>δακτυλοσκοπικά<text:s/>δεδομένα·</text:span></text:p>
      <text:p text:style-name="P362"><text:span text:style-name="T362_1">ιγ)</text:span><text:span text:style-name="T362_2"><text:tab/></text:span><text:span text:style-name="T362_3">«δεδομένα<text:s/>που<text:s/>αφορούν<text:s/>στην<text:s/>υγεία»:<text:s/>δεδομένα<text:s/>προσωπικού<text:s/>χαρακτήρα<text:s/>τα<text:s/>οποία<text:s/>σχετίζονται<text:s/>με<text:s/>τη<text:s/>σωματική<text:s/>ή<text:s/>ψυχική<text:s/>υγεία<text:s/>ενός<text:s/>φυσικού<text:s/>προσώπου,<text:s/>πε-<text:s/>ριλαμβανομένης<text:s/>της<text:s/>παροχής<text:s/>υπηρεσιών<text:s/>υγειονομικής<text:s/>φροντίδας,<text:s/>και<text:s/>τα<text:s/>οποία<text:s/>αποκαλύπτουν<text:s/>πληροφορίες<text:s/>σχετικά<text:s/>με<text:s/>την<text:s/>κατάσταση<text:s/>της<text:s/>υγείας<text:s/>του·</text:span></text:p>
      <text:p text:style-name="P363"><text:span text:style-name="T363_1">ιδ)</text:span><text:span text:style-name="T363_2"><text:tab/></text:span><text:span text:style-name="T363_3">«ειδικές<text:s/>κατηγορίες<text:s/>δεδομένων<text:s/>προσωπικού<text:s/>χαρακτήρα»:<text:s/>δεδομένα<text:s/>Προσωπικού<text:s/>Χαρακτήρα<text:s/>που<text:s/>αποκαλύπτουν<text:s/>τη<text:s/>φυλετική<text:s/>ή<text:s/>εθνοτική<text:s/>καταγωγή,<text:s/>τα<text:s/>πολιτικά<text:s/>φρονήματα,<text:s/>τις<text:s/>θρησκευτικές<text:s/>ή<text:s/>φιλοσοφικές<text:s/>πεποιθήσεις<text:s/>ή<text:s/>τη<text:s/>συμμετοχή<text:s/>σε<text:s/>συνδικαλιστική<text:s/>οργάνωση,<text:s/>γενετικά<text:s/>δεδομένα,<text:s/>βιομετρικά<text:s/>δεδομένα<text:s/>για<text:s/>την<text:s/>αδιαμφισβήτητη<text:s/>ταυτοποίηση<text:s/>ενός<text:s/>φυσικού<text:s/>προσώπου,<text:s/>δεδομένα<text:s/>που<text:s/>αφορούν<text:s/>την<text:s/>υγεία,<text:s/>δεδομένα<text:s/>που<text:s/>αφορούν<text:s/>τη<text:s/>σεξουαλική<text:s/>ζωή<text:s/>ή<text:s/>τον<text:s/>σεξουαλικό<text:s/>προσανατολισμό<text:s/>φυσικού<text:s/>προσώπου·</text:span></text:p>
      <text:p text:style-name="P364"><text:span text:style-name="T364_1">ιε)</text:span><text:span text:style-name="T364_2"><text:tab/></text:span><text:span text:style-name="T364_3">«εποπτική<text:s/>αρχή»:<text:s/>Ανεξάρτητη<text:s/>διοικητική<text:s/>αρχή,<text:s/>η<text:s/>οποία<text:s/>έχει<text:s/>συσταθεί<text:s/>από<text:s/>το<text:s/>κράτος-μέλος<text:s/>σύμφωνα<text:s/>με<text:s/>το<text:s/>άρθρο<text:s/>41<text:s/>της<text:s/>Οδηγίας<text:s/>(ΕΕ)<text:s/>2016/680·</text:span></text:p>
      <text:p text:style-name="P365"><text:span text:style-name="T365_1">ιστ)</text:span><text:span text:style-name="T365_2"><text:tab/></text:span><text:span text:style-name="T365_3">«διεθνής<text:s/>οργανισμός»:<text:s/>οργανισμός<text:s/>και<text:s/>οι<text:s/>υπαγόμενοι<text:s/>σε<text:s/>αυτόν<text:s/>φορείς<text:s/>που<text:s/>διέπονται<text:s/>από<text:s/>το<text:s/>δημόσιο<text:s/>διεθνές<text:s/>δίκαιο<text:s/>ή<text:s/>οποιοσδήποτε<text:s/>άλλος<text:s/>φορέας<text:s/>που<text:s/>έχει<text:s/>ιδρυθεί<text:s/>δυνάμει<text:s/>ή<text:s/>επί<text:s/>τη<text:s/>βάση<text:s/>συμφωνίας<text:s/>μεταξύ<text:s/>δύο<text:s/>ή<text:s/>περισσότερων<text:s/>χωρών·</text:span></text:p>
      <text:p text:style-name="P366"><text:span text:style-name="T366_1">ιζ)</text:span><text:span text:style-name="T366_2"><text:tab/></text:span><text:span text:style-name="T366_3">«συγκατάθεση»:<text:s/>κάθε<text:s/>οικειοθελής,<text:s/>για<text:s/>τις<text:s/>ανάγκες<text:s/>της<text:s/>συγκεκριμένης<text:s/>περίστασης,<text:s/>αδιαμφισβήτητη<text:s/>και<text:s/>μετά<text:s/>από<text:s/>ενημέρωση<text:s/>του<text:s/>υποκειμένου<text:s/>σαφής<text:s/>ένδειξη<text:s/>της<text:s/>επιθυμίας<text:s/>του<text:s/>με<text:s/>την<text:s/>οποία<text:s/>εκδηλώνει<text:s/>με<text:s/>δήλωση<text:s/>ή<text:s/>σαφή<text:s/>θετική<text:s/>ενέργεια<text:s/>ότι<text:s/>συμφωνεί<text:s/>να<text:s/>αποτελέσουν<text:s/>αντικείμενο<text:s/>επεξεργασίας<text:s/>τα<text:s/>δεδομένα<text:s/>προσωπικού<text:s/>χαρακτήρα<text:s/>που<text:s/>το<text:s/>αφορούν.</text:span></text:p>
      <text:h text:style-name="P367" text:outline-level="6"><text:span text:style-name="T367_1">Άρθρο<text:s/>45</text:span></text:h>
      <text:h text:style-name="P368" text:outline-level="6"><text:span text:style-name="T368_1">Γενικές<text:s/>Αρχές</text:span></text:h>
      <text:p text:style-name="P369"><text:span text:style-name="T369_1">(άρθρο<text:s/>4<text:s/>της<text:s/>Οδηγίας)</text:span></text:p>
      <text:p text:style-name="P370"><text:span text:style-name="T370_1">1.</text:span><text:span text:style-name="T370_2"><text:s/>Τα<text:s/>δεδομένα<text:s/>προσωπικού<text:s/>χαρακτήρα<text:s/>πρέπει<text:s/>να:</text:span></text:p>
      <text:p text:style-name="P371"><text:span text:style-name="T371_1">α)</text:span><text:span text:style-name="T371_2"><text:tab/></text:span><text:span text:style-name="T371_3">υποβάλλονται<text:s/>σε<text:s/>σύννομη<text:s/>και<text:s/>δίκαιη<text:s/>επεξεργασία·<text:s/>β)<text:s/>συλλέγονται<text:s/>για<text:s/>καθορισμένους,<text:s/>σαφείς<text:s/>και<text:s/>νόμιμους<text:s/>σκοπούς<text:s/>και<text:s/>δεν<text:s/>υποβάλλονται<text:s/>σε<text:s/>επεξεργασία<text:s/>κατά<text:s/>τρόπο<text:s/>ασύμβατο<text:s/>προς<text:s/>τους<text:s/>σκοπούς<text:s/>αυτούς·</text:span></text:p>
      <text:p text:style-name="P372"><text:span text:style-name="T372_1">γ)</text:span><text:span text:style-name="T372_2"><text:tab/></text:span><text:span text:style-name="T372_3">είναι<text:s/>κατάλληλα,<text:s/>συναφή<text:s/>και<text:s/>όχι<text:s/>υπερβολικά<text:s/>σε<text:s/>σχέση<text:s/>με<text:s/>τους<text:s/>σκοπούς<text:s/>για<text:s/>τους<text:s/>οποίους<text:s/>υποβάλλονται<text:s/>σε<text:s/>επεξεργασία·</text:span></text:p>
      <text:p text:style-name="P373"><text:span text:style-name="T373_1">δ)</text:span><text:span text:style-name="T373_2"><text:tab/></text:span><text:span text:style-name="T373_3">είναι<text:s/>ακριβή<text:s/>και,<text:s/>όταν<text:s/>απαιτείται,<text:s/>επικαιροποιούνται,<text:s/>λαμβάνονται<text:s/>όλα<text:s/>τα<text:s/>εύλογα<text:s/>μέτρα<text:s/>που<text:s/>προβλέπονται<text:s/>από<text:s/>τις<text:s/>κείμενες<text:s/>διατάξεις,<text:s/>τα<text:s/>οποία<text:s/>διασφαλίζουν<text:s/>τη<text:s/>χωρίς<text:s/>καθυστέρηση<text:s/>διαγραφή<text:s/>ή<text:s/>διόρθωση<text:s/>ανακριβών<text:s/>δεδομένων<text:s/>προσωπικού<text:s/>χαρακτήρα,<text:s/>λαμβανομένων<text:s/>υπόψη<text:s/>των<text:s/>σκοπών<text:s/>της<text:s/>επεξεργασίας·</text:span></text:p>
      <text:p text:style-name="P374"><text:span text:style-name="T374_1">ε)</text:span><text:span text:style-name="T374_2"><text:tab/></text:span><text:span text:style-name="T374_3">διατηρούνται<text:s/>σε<text:s/>μορφή<text:s/>που<text:s/>επιτρέπει<text:s/>τον<text:s/>προσδιορισμό<text:s/>της<text:s/>ταυτότητας<text:s/>των<text:s/>υποκειμένων<text:s/>των<text:s/>δεδομένων<text:s/>για<text:s/>χρονικό<text:s/>διάστημα<text:s/>όχι<text:s/>μεγαλύτερο<text:s/>από<text:s/>αυτό<text:s/>που<text:s/>είναι<text:s/>αναγκαίο<text:s/>για<text:s/>την<text:s/>επίτευξη<text:s/>των<text:s/>σκοπών<text:s/>για<text:s/>τους<text:s/>οποίους<text:s/>υποβάλλονται<text:s/>σε<text:s/>επεξεργασία·</text:span></text:p>
      <text:p text:style-name="P375"><text:span text:style-name="T375_1">στ)</text:span><text:span text:style-name="T375_2"><text:tab/></text:span><text:span text:style-name="T375_3">υποβάλλονται<text:s/>σε<text:s/>επεξεργασία,<text:s/>κατά<text:s/>τρόπο<text:s/>που<text:s/>να<text:s/>εγγυάται<text:s/>τη<text:s/>δέουσα<text:s/>ασφάλειά<text:s/>τους,<text:s/>μεταξύ<text:s/>άλλων<text:s/>την<text:s/>προστασία<text:s/>από<text:s/>μη<text:s/>εγκεκριμένη<text:s/>ή<text:s/>παράνομη<text:s/>επεξεργασία<text:s/>ή<text:s/>τυχαία<text:s/>απώλεια,<text:s/>καταστροφή<text:s/>ή<text:s/>φθορά,<text:s/>με<text:s/>χρήση<text:s/>κατάλληλων<text:s/>τεχνικών<text:s/>ή<text:s/>οργανωτικών<text:s/>μέτρων.</text:span></text:p>
      <text:p text:style-name="P376"><text:span text:style-name="T376_1">2.</text:span><text:span text:style-name="T376_2"><text:s/>Ο<text:s/>υπεύθυνος<text:s/>επεξεργασίας,<text:s/>οφείλει<text:s/>να<text:s/>είναι<text:s/>σε<text:s/>θέση<text:s/>να<text:s/>αποδείξει<text:s/>την<text:s/>τήρηση<text:s/>των<text:s/>υποχρεώσεών<text:s/>του,<text:s/>σύμφωνα<text:s/>με<text:s/>την<text:s/>προηγούμενη<text:s/>παράγραφο.</text:span></text:p>
      <text:h text:style-name="P377" text:outline-level="2"><text:span text:style-name="T377_1">ΤΜΗΜΑ<text:s/>II</text:span></text:h>
      <text:h text:style-name="P378" text:outline-level="2"><text:span text:style-name="T378_1">ΝΟΜΙΚΕΣ<text:s/>ΒΑΣΕΙΣ<text:s/>ΤΗΣ<text:s/>ΕΠΕΞΕΡΓΑΣΙΑΣ</text:span></text:h>
      <text:h text:style-name="P379" text:outline-level="6"><text:span text:style-name="T379_1">Άρθρο<text:s/>46</text:span></text:h>
      <text:h text:style-name="P380" text:outline-level="6"><text:span text:style-name="T380_1">Επεξεργασία<text:s/>ειδικών<text:s/>κατηγοριών<text:s/>δεδομένων<text:s/>προσωπικού<text:s/>χαρακτήρα</text:span></text:h>
      <text:p text:style-name="P381"><text:span text:style-name="T381_1">(άρθρο<text:s/>10<text:s/>της<text:s/>Οδηγίας)</text:span></text:p>
      <text:p text:style-name="P382"><text:span text:style-name="T382_1">1.</text:span><text:span text:style-name="T382_2"><text:s/>Η<text:s/>επεξεργασία<text:s/>ειδικών<text:s/>κατηγοριών<text:s/>δεδομένων<text:s/>προσωπικού<text:s/>χαρακτήρα<text:s/>επιτρέπεται<text:s/>μόνο<text:s/>όταν<text:s/>είναι<text:s/>απολύτως<text:s/>αναγκαία<text:s/>για<text:s/>την<text:s/>ενάσκηση<text:s/>των<text:s/>καθηκόντων<text:s/>του<text:s/>υπεύθυνου<text:s/>επεξεργασίας.</text:span></text:p>
      <text:p text:style-name="P383"><text:span text:style-name="T383_1">2.</text:span><text:span text:style-name="T383_2"><text:s/>Όταν<text:s/>υποβάλλονται<text:s/>σε<text:s/>επεξεργασία<text:s/>ειδικών<text:s/>κατηγοριών<text:s/>δεδομένα<text:s/>προσωπικού<text:s/>χαρακτήρα,<text:s/>εφαρμόζονται<text:s/>οι<text:s/>κατάλληλες<text:s/>διασφαλίσεις<text:s/>για<text:s/>τα<text:s/>προστατευόμενα<text:s/>έν-<text:s/>νομα<text:s/>συμφέροντα<text:s/>του<text:s/>υποκειμένου<text:s/>των<text:s/>δεδομένων.<text:s/>Οι<text:s/>κατάλληλες<text:s/>διασφαλίσεις<text:s/>μπορεί<text:s/>να<text:s/>είναι<text:s/>ιδίως:</text:span></text:p>
      <text:p text:style-name="P384"><text:span text:style-name="T384_1">α)</text:span><text:span text:style-name="T384_2"><text:tab/></text:span><text:span text:style-name="T384_3">ειδικές<text:s/>απαιτήσεις<text:s/>για<text:s/>την<text:s/>ασφάλεια<text:s/>των<text:s/>δεδομένων<text:s/>ή<text:s/>την<text:s/>παρακολούθηση<text:s/>της<text:s/>προστασίας<text:s/>των<text:s/>δεδομένων·<text:s/>β)<text:s/>ειδικές<text:s/>προθεσμίες<text:s/>εντός<text:s/>των<text:s/>οποίων<text:s/>τα<text:s/>δεδομένα<text:s/>πρέπει<text:s/>να<text:s/>επανεξετάζονται<text:s/>για<text:s/>διαγραφή·</text:span></text:p>
      <text:p text:style-name="P385"><text:span text:style-name="T385_1">γ)</text:span><text:span text:style-name="T385_2"><text:tab/></text:span><text:span text:style-name="T385_3">μέτρα<text:s/>για<text:s/>την<text:s/>ενδυνάμωση<text:s/>της<text:s/>ευαισθητοποίησης<text:s/>του<text:s/>προσωπικού<text:s/>που<text:s/>συμμετέχει<text:s/>στις<text:s/>εργασίες<text:s/>επεξεργασίας·</text:span></text:p>
      <text:p text:style-name="P386"><text:span text:style-name="T386_1">δ)</text:span><text:span text:style-name="T386_2"><text:tab/></text:span><text:span text:style-name="T386_3">περιορισμοί<text:s/>στην<text:s/>πρόσβαση<text:s/>σε<text:s/>δεδομένα<text:s/>προσωπικού<text:s/>χαρακτήρα<text:s/>στο<text:s/>πλαίσιο<text:s/>του<text:s/>υπεύθυνου<text:s/>επεξεργασίας<text:s/>(του<text:s/>αρμόδιου<text:s/>φορέα)<text:s/>·</text:span></text:p>
      <text:p text:style-name="P387"><text:span text:style-name="T387_1">ε)</text:span><text:span text:style-name="T387_2"><text:tab/></text:span><text:span text:style-name="T387_3">επεξεργασία<text:s/>των<text:s/>δεδομένων<text:s/>αυτών<text:s/>με<text:s/>χωροταξικό<text:s/>και<text:s/>οργανωτικό<text:s/>διαχωρισμό·</text:span></text:p>
      <text:p text:style-name="P388"><text:span text:style-name="T388_1">στ)</text:span><text:span text:style-name="T388_2"><text:tab/></text:span><text:span text:style-name="T388_3">η<text:s/>ψευδωνυμοποίηση<text:s/>των<text:s/>δεδομένων<text:s/>προσωπικού<text:s/>χαρακτήρα·</text:span></text:p>
      <text:p text:style-name="P389"><text:span text:style-name="T389_1">ζ)</text:span><text:span text:style-name="T389_2"><text:tab/></text:span><text:span text:style-name="T389_3">η<text:s/>κρυπτογράφηση<text:s/>των<text:s/>δεδομένων<text:s/>προσωπικού<text:s/>χαρακτήρα·<text:s/>ή</text:span></text:p>
      <text:p text:style-name="P390"><text:span text:style-name="T390_1">η)</text:span><text:span text:style-name="T390_2"><text:tab/></text:span><text:span text:style-name="T390_3">ειδικοί<text:s/>κώδικες<text:s/>δεοντολογίας<text:s/>για<text:s/>τη<text:s/>διασφάλιση<text:s/>της<text:s/>νόμιμης<text:s/>επεξεργασίας<text:s/>σε<text:s/>περίπτωση<text:s/>διαβίβασης<text:s/>ή<text:s/>επεξεργασίας<text:s/>για<text:s/>άλλους<text:s/>σκοπούς.</text:span></text:p>
      <text:h text:style-name="P391" text:outline-level="6"><text:span text:style-name="T391_1">Άρθρο<text:s/>47</text:span></text:h>
      <text:h text:style-name="P392" text:outline-level="6"><text:span text:style-name="T392_1">Επεξεργασία<text:s/>για<text:s/>άλλους<text:s/>σκοπούς</text:span></text:h>
      <text:p text:style-name="P393"><text:span text:style-name="T393_1">(άρθρο<text:s/>4<text:s/>της<text:s/>Οδηγίας)</text:span></text:p>
      <text:p text:style-name="P394"><text:span text:style-name="T394_1">Η<text:s/>επεξεργασία<text:s/>δεδομένων<text:s/>προσωπικού<text:s/>χαρακτήρα<text:s/>για<text:s/>σκοπό<text:s/>διαφορετικό<text:s/>από<text:s/>εκείνον<text:s/>για<text:s/>τον<text:s/>οποίο<text:s/>έχουν<text:s/>συλλεγεί,<text:s/>επιτρέπεται<text:s/>εάν<text:s/>ο<text:s/>άλλος<text:s/>σκοπός<text:s/>είναι<text:s/>ένας<text:s/>από<text:s/>τους<text:s/>σκοπούς<text:s/>που<text:s/>αναφέρονται<text:s/>στο<text:s/>άρθρο<text:s/>43,<text:s/>ο<text:s/>υπεύθυνος<text:s/>επεξεργασίας<text:s/>είναι<text:s/>εξουσιοδοτημένος<text:s/>να<text:s/>επεξεργάζεται<text:s/>δεδομένα<text:s/>για<text:s/>το<text:s/>σκοπό<text:s/>αυτό<text:s/>και<text:s/>η<text:s/>επεξεργασία<text:s/>που<text:s/>διενεργείται<text:s/>είναι<text:s/>απαραίτητη<text:s/>και<text:s/>ανάλογη<text:s/>προς<text:s/>τον<text:s/>σκοπό<text:s/>αυτό.<text:s/>Η<text:s/>επεξεργασία<text:s/>δεδομένων<text:s/>προσωπικού<text:s/>χαρακτήρα<text:s/>για<text:s/>άλλο<text:s/>σκοπό,<text:s/>που<text:s/>δεν<text:s/>αναφέρεται<text:s/>στο<text:s/>άρθρο<text:s/>43,<text:s/>επιτρέπεται<text:s/>εφόσον<text:s/>προβλέπεται<text:s/>ρητώς<text:s/>στον<text:s/>νόμο.</text:span></text:p>
      <text:h text:style-name="P395" text:outline-level="6"><text:span text:style-name="T395_1">Άρθρο<text:s/>48</text:span></text:h>
      <text:h text:style-name="P396" text:outline-level="6"><text:span text:style-name="T396_1">Επεξεργασία<text:s/>για<text:s/>σκοπούς<text:s/>αρχειοθέτησης<text:s/>προς<text:s/>το<text:s/>δημόσιο<text:s/>συμφέρον<text:s/>ή<text:s/>σκοπούς<text:s/>επιστημονικής<text:s/>ή<text:s/>ιστορικής<text:s/>έρευνας<text:s/>ή<text:s/>στατιστικούς<text:s/>σκοπούς</text:span></text:h>
      <text:p text:style-name="P397"><text:span text:style-name="T397_1">(άρθρο<text:s/>4<text:s/>της<text:s/>Οδηγίας)</text:span></text:p>
      <text:p text:style-name="P398"><text:span text:style-name="T398_1">Τα<text:s/>δεδομένα<text:s/>προσωπικού<text:s/>χαρακτήρα<text:s/>μπορούν<text:s/>να<text:s/>υποβάλλονται<text:s/>σε<text:s/>επεξεργασία<text:s/>στο<text:s/>πλαίσιο<text:s/>των<text:s/>σκοπών<text:s/>που<text:s/>αναφέρονται<text:s/>στο<text:s/>άρθρο<text:s/>43<text:s/>για<text:s/>σκοπούς<text:s/>αρχειοθέτησης<text:s/>προς<text:s/>το<text:s/>δημόσιο<text:s/>συμφέρον<text:s/>ή<text:s/>σκοπούς<text:s/>επιστημονικής<text:s/>ή<text:s/>ιστορικής<text:s/>έρευνας<text:s/>ή<text:s/>στατιστικούς<text:s/>σκοπούς,<text:s/>εάν<text:s/>αυτό<text:s/>είναι<text:s/>προς<text:s/>το<text:s/>δημόσιο<text:s/>συμφέρον<text:s/>και<text:s/>εφαρμόζονται<text:s/>οι<text:s/>κατάλληλες<text:s/>διασφαλίσεις<text:s/>για<text:s/>τα<text:s/>προστατευόμενα<text:s/>έννομα<text:s/>συμφέροντα<text:s/>του<text:s/>υποκειμένου<text:s/>των<text:s/>δεδομένων.<text:s/>Οι<text:s/>εν<text:s/>λόγω<text:s/>διασφαλίσεις<text:s/>μπορούν<text:s/>να<text:s/>συνίστανται<text:s/>στην<text:s/>ανωνυμοποίηση<text:s/>των<text:s/>δεδομένων<text:s/>προσωπικού<text:s/>χαρακτήρα<text:s/>το<text:s/>ταχύτερο<text:s/>δυνατόν,<text:s/>τη<text:s/>λήψη<text:s/>μέτρων<text:s/>για<text:s/>την<text:s/>αποτροπή<text:s/>μη<text:s/>εξουσιοδοτημένης<text:s/>πρόσβασης<text:s/>τρίτων<text:s/>ή<text:s/>την<text:s/>επεξεργασία<text:s/>τους<text:s/>με<text:s/>χωροταξικό<text:s/>και<text:s/>οργανωτικό<text:s/>διαχωρισμό<text:s/>από<text:s/>άλλα<text:s/>εξειδικευμένα<text:s/>καθήκοντα.</text:span></text:p>
      <text:h text:style-name="P399" text:outline-level="6"><text:span text:style-name="T399_1">Άρθρο<text:s/>49</text:span></text:h>
      <text:h text:style-name="P400" text:outline-level="6"><text:span text:style-name="T400_1">Συγκατάθεση</text:span></text:h>
      <text:p text:style-name="P401"><text:span text:style-name="T401_1">1.</text:span><text:span text:style-name="T401_2"><text:s/>Στον<text:s/>βαθμό<text:s/>που<text:s/>η<text:s/>επεξεργασία<text:s/>δεδομένων<text:s/>προσωπικού<text:s/>χαρακτήρα<text:s/>μπορεί<text:s/>να<text:s/>γίνει,<text:s/>σύμφωνα<text:s/>με<text:s/>τον<text:s/>νόμο,<text:s/>βάσει<text:s/>συγκατάθεσης,<text:s/>ο<text:s/>υπεύθυνος<text:s/>επεξεργασίας<text:s/>πρέπει<text:s/>να<text:s/>είναι<text:s/>σε<text:s/>θέση<text:s/>να<text:s/>αποδείξει<text:s/>την<text:s/>παροχή<text:s/>συγκατάθεσης<text:s/>του<text:s/>υποκειμένου<text:s/>των<text:s/>δεδομένων.</text:span></text:p>
      <text:p text:style-name="P402"><text:span text:style-name="T402_1">2.</text:span><text:span text:style-name="T402_2"><text:s/>Σε<text:s/>περίπτωση<text:s/>που<text:s/>η<text:s/>συγκατάθεση<text:s/>του<text:s/>υποκειμένου<text:s/>των<text:s/>δεδομένων<text:s/>παρέχεται<text:s/>στο<text:s/>πλαίσιο<text:s/>γραπτής<text:s/>δήλωσης<text:s/>η<text:s/>οποία<text:s/>αφορά<text:s/>και<text:s/>άλλα<text:s/>θέματα,<text:s/>η<text:s/>αίτηση<text:s/>για<text:s/>λήψη<text:s/>της<text:s/>συγκατάθεσης<text:s/>πρέπει<text:s/>να<text:s/>παρουσιάζεται<text:s/>κατά<text:s/>τρόπο<text:s/>διακριτό<text:s/>από<text:s/>τα<text:s/>άλλα<text:s/>θέματα,<text:s/>σε<text:s/>μία<text:s/>εύληπτη<text:s/>και<text:s/>ευχερώς<text:s/>προσβάσιμη<text:s/>μορφή<text:s/>και<text:s/>με<text:s/>χρήση<text:s/>απλής<text:s/>και<text:s/>κατανοητής<text:s/>γλώσσας.</text:span></text:p>
      <text:p text:style-name="P403"><text:span text:style-name="T403_1">3.</text:span><text:span text:style-name="T403_2"><text:s/>Το<text:s/>υποκείμενο<text:s/>των<text:s/>δεδομένων<text:s/>έχει<text:s/>το<text:s/>δικαίωμα<text:s/>να<text:s/>ανακαλέσει<text:s/>τη<text:s/>συγκατάθεσή<text:s/>του<text:s/>ανά<text:s/>πάσα<text:s/>στιγμή.<text:s/>Η<text:s/>ανάκληση<text:s/>της<text:s/>συγκατάθεσης<text:s/>δεν<text:s/>θίγει<text:s/>τη<text:s/>νομιμότητα<text:s/>της<text:s/>επεξεργασίας<text:s/>με<text:s/>βάση<text:s/>τη<text:s/>συγκατάθεση<text:s/>που<text:s/>παρασχέθηκε<text:s/>πριν<text:s/>από<text:s/>την<text:s/>ανάκλησή<text:s/>της.<text:s/>Το<text:s/>υποκείμενο<text:s/>των<text:s/>δεδομένων<text:s/>ενημερώνεται<text:s/>για<text:s/>αυτό<text:s/>το<text:s/>δικαίωμά<text:s/>του<text:s/>πριν<text:s/>από<text:s/>την<text:s/>παροχή<text:s/>της<text:s/>συγκατάθεσής<text:s/>του.</text:span></text:p>
      <text:p text:style-name="P404"><text:span text:style-name="T404_1">4.</text:span><text:span text:style-name="T404_2"><text:s/>Η<text:s/>συγκατάθεση<text:s/>παράγει<text:s/>τα<text:s/>έννομα<text:s/>αποτελέσματά<text:s/>της<text:s/>μόνο<text:s/>όταν<text:s/>βασίζεται<text:s/>στην<text:s/>ελεύθερη<text:s/>βούληση<text:s/>του<text:s/>υποκειμένου<text:s/>των<text:s/>δεδομένων.<text:s/>Κατά<text:s/>την<text:s/>αξιολόγηση<text:s/>εάν<text:s/>η<text:s/>συγκατάθεση<text:s/>παρεσχέθη<text:s/>ελεύθερα,<text:s/>πρέπει<text:s/>να<text:s/>λαμβά-<text:s/>νονται<text:s/>υπόψη<text:s/>οι<text:s/>περιστάσεις<text:s/>υπό<text:s/>τις<text:s/>οποίες<text:s/>αυτή<text:s/>παρε-<text:s/>σχέθη.<text:s/>Το<text:s/>υποκείμενο<text:s/>των<text:s/>δεδομένων<text:s/>ενημερώνεται<text:s/>για<text:s/>τον<text:s/>επιδιωκόμενο<text:s/>σκοπό<text:s/>της<text:s/>επεξεργασίας.<text:s/>Εάν<text:s/>είναι<text:s/>απαραίτητο<text:s/>σύμφωνα<text:s/>με<text:s/>τις<text:s/>περιστάσεις<text:s/>της<text:s/>συγκεκριμένης<text:s/>υπόθεσης<text:s/>ή<text:s/>κατόπιν<text:s/>αιτήματος,<text:s/>το<text:s/>υποκείμενο<text:s/>των<text:s/>δεδομένων<text:s/>ενημερώνεται<text:s/>επίσης<text:s/>για<text:s/>τις<text:s/>συνέπειες<text:s/>της<text:s/>άρνησης<text:s/>της<text:s/>συγκατάθεσης.</text:span></text:p>
      <text:p text:style-name="P405"><text:span text:style-name="T405_1">5.</text:span><text:span text:style-name="T405_2"><text:s/>Σε<text:s/>περίπτωση<text:s/>ειδικών<text:s/>κατηγοριών<text:s/>δεδομένων<text:s/>προσωπικού<text:s/>χαρακτήρα,<text:s/>η<text:s/>συγκατάθεση<text:s/>πρέπει<text:s/>να<text:s/>αναφέρεται<text:s/>ρητώς<text:s/>στα<text:s/>δεδομένα<text:s/>αυτά.</text:span></text:p>
      <text:h text:style-name="P406" text:outline-level="6"><text:span text:style-name="T406_1">Άρθρο<text:s/>50</text:span></text:h>
      <text:h text:style-name="P407" text:outline-level="6"><text:span text:style-name="T407_1">Επεξεργασία<text:s/>υπό<text:s/>την<text:s/>εποπτεία<text:s/>του<text:s/>υπεύθυνου<text:s/>επεξεργασίας</text:span></text:h>
      <text:p text:style-name="P408"><text:span text:style-name="T408_1">(άρθρο<text:s/>23<text:s/>της<text:s/>Οδηγίας)</text:span></text:p>
      <text:p text:style-name="P409"><text:span text:style-name="T409_1">Κάθε<text:s/>πρόσωπο<text:s/>που<text:s/>ενεργεί<text:s/>υπό<text:s/>την<text:s/>εποπτεία<text:s/>του<text:s/>υπεύθυνου<text:s/>επεξεργασίας<text:s/>ή<text:s/>του<text:s/>εκτελούντος<text:s/>την<text:s/>επεξεργασία,<text:s/>ο<text:s/>οποίος<text:s/>έχει<text:s/>πρόσβαση<text:s/>σε<text:s/>δεδομένα<text:s/>προσωπικού<text:s/>χαρακτήρα,<text:s/>επεξεργάζεται<text:s/>τα<text:s/>δεδομένα<text:s/>αυτά<text:s/>σύμφωνα<text:s/>με<text:s/>τις<text:s/>οδηγίες<text:s/>του<text:s/>υπεύθυνου<text:s/>επεξεργασίας,<text:s/>εκτός<text:s/>εάν<text:s/>ο<text:s/>νόμος<text:s/>ορίζει<text:s/>άλλως.</text:span></text:p>
      <text:h text:style-name="P410" text:outline-level="6"><text:span text:style-name="T410_1">Άρθρο<text:s/>51</text:span></text:h>
      <text:h text:style-name="P411" text:outline-level="6"><text:span text:style-name="T411_1">Εμπιστευτικότητα</text:span></text:h>
      <text:p text:style-name="P412"><text:span text:style-name="T412_1">Όλα<text:s/>τα<text:s/>πρόσωπα<text:s/>που<text:s/>απασχολούνται<text:s/>στην<text:s/>επεξεργασία<text:s/>δεδομένων<text:s/>προσωπικού<text:s/>χαρακτήρα<text:s/>τα<text:s/>επεξεργάζονται<text:s/>μετά<text:s/>από<text:s/>άδεια<text:s/>και<text:s/>υποχρεούνται<text:s/>κατά<text:s/>την<text:s/>ανάληψη<text:s/>των<text:s/>καθηκόντων<text:s/>τους<text:s/>στη<text:s/>διατήρηση<text:s/>της<text:s/>εμπιστευτικότητας.<text:s/>Η<text:s/>υποχρέωση<text:s/>τήρησης<text:s/>εμπιστευτικότητας<text:s/>συνεχίζεται<text:s/>μετά<text:s/>τη<text:s/>λήξη<text:s/>της<text:s/>απασχόλησής<text:s/>τους.</text:span></text:p>
      <text:h text:style-name="P413" text:outline-level="6"><text:span text:style-name="T413_1">Άρθρο<text:s/>52</text:span></text:h>
      <text:h text:style-name="P414" text:outline-level="6"><text:span text:style-name="T414_1">Αυτοματοποιημένη<text:s/>ατομική<text:s/>λήψη<text:s/>αποφάσεων</text:span></text:h>
      <text:p text:style-name="P415"><text:span text:style-name="T415_1">(άρθρο<text:s/>11<text:s/>της<text:s/>Οδηγίας)</text:span></text:p>
      <text:p text:style-name="P416"><text:span text:style-name="T416_1">1.</text:span><text:span text:style-name="T416_2"><text:s/>Η<text:s/>λήψη<text:s/>απόφασης<text:s/>που<text:s/>βασίζεται<text:s/>αποκλειστικά<text:s/>σε<text:s/>αυτοματοποιημένη<text:s/>επεξεργασία,<text:s/>η<text:s/>οποία<text:s/>παράγει<text:s/>δυσμενή<text:s/>έννομα<text:s/>αποτελέσματα<text:s/>στο<text:s/>υποκείμενο<text:s/>των<text:s/>δεδομένων<text:s/>ή<text:s/>το<text:s/>επηρεάζει<text:s/>σημαντικά,<text:s/>επιτρέπεται<text:s/>μόνον<text:s/>εφόσον<text:s/>προβλέπεται<text:s/>από<text:s/>τον<text:s/>νόμο.</text:span></text:p>
      <text:p text:style-name="P417"><text:span text:style-name="T417_1">2.</text:span><text:span text:style-name="T417_2"><text:s/>Οι<text:s/>αποφάσεις<text:s/>που<text:s/>αναφέρονται<text:s/>στην<text:s/>προηγούμενη<text:s/>παράγραφο<text:s/>δεν<text:s/>εφαρμόζονται<text:s/>σε<text:s/>ειδικές<text:s/>κατηγορίες<text:s/>δεδομένων<text:s/>προσωπικού<text:s/>χαρακτήρα,<text:s/>εκτός<text:s/>εάν<text:s/>υφίστα-<text:s/>νται<text:s/>κατάλληλα<text:s/>μέτρα<text:s/>για<text:s/>τη<text:s/>διαφύλαξη<text:s/>των<text:s/>έννομων<text:s/>συμφερόντων<text:s/>του<text:s/>υποκειμένου<text:s/>των<text:s/>δεδομένων.</text:span></text:p>
      <text:p text:style-name="P418"><text:span text:style-name="T418_1">3.</text:span><text:span text:style-name="T418_2"><text:s/>Απαγορεύεται<text:s/>η<text:s/>κατάρτιση<text:s/>προφίλ<text:s/>που<text:s/>οδηγεί<text:s/>σε<text:s/>διακρίσεις<text:s/>σε<text:s/>βάρος<text:s/>φυσικών<text:s/>προσώπων<text:s/>βάσει<text:s/>ειδικών<text:s/>κατηγοριών<text:s/>δεδομένων<text:s/>προσωπικού<text:s/>χαρακτήρα.</text:span></text:p>
      <text:h text:style-name="P419" text:outline-level="2"><text:span text:style-name="T419_1">ΤΜΗΜΑ<text:s/>ΙΙΙ</text:span></text:h>
      <text:h text:style-name="P420" text:outline-level="2"><text:span text:style-name="T420_1">ΔΙΚΑΙΩΜΑΤΑ<text:s/>ΤΟΥ<text:s/>ΥΠΟΚΕΙΜΕΝΟΥ<text:s/>ΤΩΝ<text:s/>ΔΕΔΟΜΕΝΩΝ</text:span></text:h>
      <text:h text:style-name="P421" text:outline-level="6"><text:span text:style-name="T421_1">Άρθρο<text:s/>53</text:span></text:h>
      <text:h text:style-name="P422" text:outline-level="6"><text:span text:style-name="T422_1">Γενικές<text:s/>πληροφορίες<text:s/>σχετικά<text:s/>με<text:s/>την<text:s/>επεξεργασία<text:s/>δεδομένων</text:span></text:h>
      <text:p text:style-name="P423"><text:span text:style-name="T423_1">(άρθρα<text:s/>12<text:s/>και<text:s/>13<text:s/>της<text:s/>Οδηγίας)</text:span></text:p>
      <text:p text:style-name="P424"><text:span text:style-name="T424_1">Ο<text:s/>υπεύθυνος<text:s/>επεξεργασίας<text:s/>παρέχει<text:s/>γενικές<text:s/>και<text:s/>ευχε-<text:s/>ρώς<text:s/>προσβάσιμες<text:s/>στο<text:s/>κοινό<text:s/>πληροφορίες<text:s/>σε<text:s/>απλή<text:s/>και<text:s/>κατανοητή<text:s/>γλώσσα<text:s/>και<text:s/>μέσω<text:s/>του<text:s/>διαδικτυακού<text:s/>τόπου<text:s/>της<text:s/>δημόσιας<text:s/>αρχής<text:s/>αναφορικά<text:s/>με:</text:span></text:p>
      <text:p text:style-name="P425"><text:span text:style-name="T425_1">α)</text:span><text:span text:style-name="T425_2"><text:tab/></text:span><text:span text:style-name="T425_3">τους<text:s/>σκοπούς<text:s/>της<text:s/>επεξεργασίας,</text:span></text:p>
      <text:p text:style-name="P426"><text:span text:style-name="T426_1">β)</text:span><text:span text:style-name="T426_2"><text:tab/></text:span><text:span text:style-name="T426_3">το<text:s/>δικαίωμα<text:s/>του<text:s/>υποκειμένου<text:s/>να<text:s/>ζητήσει<text:s/>από<text:s/>τον<text:s/>υπεύθυνο<text:s/>επεξεργασίας<text:s/>πρόσβαση,<text:s/>διόρθωση,<text:s/>διαγραφή<text:s/>ή<text:s/>περιορισμό<text:s/>της<text:s/>επεξεργασίας,</text:span></text:p>
      <text:p text:style-name="P427"><text:span text:style-name="T427_1">γ)</text:span><text:span text:style-name="T427_2"><text:tab/></text:span><text:span text:style-name="T427_3">την<text:s/>ταυτότητα<text:s/>και<text:s/>τα<text:s/>στοιχεία<text:s/>επικοινωνίας<text:s/>του<text:s/>υπεύθυνου<text:s/>επεξεργασίας<text:s/>και<text:s/>του<text:s/>ΥΠΔ,</text:span></text:p>
      <text:p text:style-name="P428"><text:span text:style-name="T428_1">δ)</text:span><text:span text:style-name="T428_2"><text:tab/></text:span><text:span text:style-name="T428_3">το<text:s/>δικαίωμα<text:s/>υποβολής<text:s/>καταγγελίας<text:s/>στην<text:s/>Αρχή,<text:s/>και<text:s/>ε)<text:s/>τα<text:s/>στοιχεία<text:s/>επικοινωνίας<text:s/>της<text:s/>Αρχής.</text:span></text:p>
      <text:h text:style-name="P429" text:outline-level="6"><text:span text:style-name="T429_1">Άρθρο<text:s/>54</text:span></text:h>
      <text:h text:style-name="P430" text:outline-level="6"><text:span text:style-name="T430_1">Δικαίωμα<text:s/>ενημέρωσης<text:s/>του<text:s/>υποκειμένου</text:span></text:h>
      <text:p text:style-name="P431"><text:span text:style-name="T431_1">(άρθρο<text:s/>13<text:s/>της<text:s/>Οδηγίας)</text:span></text:p>
      <text:p text:style-name="P432"><text:span text:style-name="T432_1">1.</text:span><text:span text:style-name="T432_2"><text:s/>Σε<text:s/>ειδικές<text:s/>περιπτώσεις<text:s/>και<text:s/>ιδίως<text:s/>όταν<text:s/>η<text:s/>συλλογή<text:s/>των<text:s/>δεδομένων<text:s/>του<text:s/>υποκειμένου<text:s/>πραγματοποιήθηκε<text:s/>υπό<text:s/>συνθήκες<text:s/>μυστικότητας,<text:s/>και<text:s/>προκειμένου<text:s/>να<text:s/>καταστεί<text:s/>δυνατή<text:s/>η<text:s/>άσκηση<text:s/>των<text:s/>δικαιωμάτων<text:s/>του,<text:s/>το<text:s/>υποκείμενο<text:s/>θα<text:s/>πρέπει,<text:s/>επιπλέον<text:s/>των<text:s/>πληροφοριών<text:s/>του<text:s/>προηγούμενου<text:s/>άρθρου,<text:s/>τουλάχιστον<text:s/>να<text:s/>ενημερώνεται<text:s/>για:</text:span></text:p>
      <text:p text:style-name="P433"><text:span text:style-name="T433_1">α)</text:span><text:span text:style-name="T433_2"><text:tab/></text:span><text:span text:style-name="T433_3">τη<text:s/>νομική<text:s/>βάση<text:s/>της<text:s/>επεξεργασίας·</text:span></text:p>
      <text:p text:style-name="P434"><text:span text:style-name="T434_1">β)</text:span><text:span text:style-name="T434_2"><text:tab/></text:span><text:span text:style-name="T434_3">την<text:s/>περίοδο<text:s/>για<text:s/>την<text:s/>οποία<text:s/>θα<text:s/>αποθηκευτούν<text:s/>τα<text:s/>δεδομένα<text:s/>προσωπικού<text:s/>χαρακτήρα<text:s/>ή,<text:s/>εάν<text:s/>αυτό<text:s/>δεν<text:s/>είναι<text:s/>δυνατόν,<text:s/>τα<text:s/>κριτήρια<text:s/>που<text:s/>χρησιμοποιήθηκαν<text:s/>για<text:s/>τον<text:s/>καθορισμό<text:s/>της<text:s/>εν<text:s/>λόγω<text:s/>περιόδου·</text:span></text:p>
      <text:p text:style-name="P435"><text:span text:style-name="T435_1">γ)</text:span><text:span text:style-name="T435_2"><text:tab/></text:span><text:span text:style-name="T435_3">τους<text:s/>αποδέκτες<text:s/>των<text:s/>δεδομένων<text:s/>προσωπικού<text:s/>χαρακτήρα,<text:s/>εάν<text:s/>υπάρχουν·</text:span></text:p>
      <text:p text:style-name="P436"><text:span text:style-name="T436_1">δ)</text:span><text:span text:style-name="T436_2"><text:tab/></text:span><text:span text:style-name="T436_3">όταν<text:s/>είναι<text:s/>απαραίτητο,<text:s/>να<text:s/>του<text:s/>παρέχονται<text:s/>επιπλέον<text:s/>πληροφορίες,<text:s/>ιδίως<text:s/>όταν<text:s/>τα<text:s/>δεδομένα<text:s/>προσωπικού<text:s/>χαρακτήρα<text:s/>συλλέχθηκαν<text:s/>εν<text:s/>αγνοία<text:s/>του.</text:span></text:p>
      <text:p text:style-name="P437"><text:span text:style-name="T437_1">2.</text:span><text:span text:style-name="T437_2"><text:s/>Στις<text:s/>περιπτώσεις<text:s/>της<text:s/>προηγούμενης<text:s/>παραγράφου,<text:s/>ο<text:s/>υπεύθυνος<text:s/>επεξεργασίας<text:s/>μπορεί<text:s/>να<text:s/>καθυστερήσει,<text:s/>να<text:s/>περιορίσει<text:s/>ή<text:s/>να<text:s/>παραλείψει<text:s/>την<text:s/>ενημέρωση<text:s/>του<text:s/>υποκειμένου<text:s/>εφ’<text:s/>όσον<text:s/>αυτό<text:s/>είναι<text:s/>αναγκαίο:</text:span></text:p>
      <text:p text:style-name="P438"><text:span text:style-name="T438_1">α)</text:span><text:span text:style-name="T438_2"><text:tab/></text:span><text:span text:style-name="T438_3">για<text:s/>την<text:s/>εκτέλεση<text:s/>των<text:s/>καθηκόντων<text:s/>των<text:s/>αρμοδίων<text:s/>αρχών,<text:s/>όπως<text:s/>αυτά<text:s/>περιγράφονται<text:s/>στο<text:s/>άρθρο<text:s/>43,</text:span></text:p>
      <text:p text:style-name="P439"><text:span text:style-name="T439_1">β)</text:span><text:span text:style-name="T439_2"><text:tab/></text:span><text:span text:style-name="T439_3">για<text:s/>την<text:s/>εθνική<text:s/>ασφάλεια<text:s/>ή<text:s/>τη<text:s/>δημόσια<text:s/>ασφάλεια,<text:s/>ή<text:s/>γ)<text:s/>για<text:s/>την<text:s/>προστασία<text:s/>των<text:s/>έννομων<text:s/>συμφερόντων<text:s/>τρίτων,<text:s/>τα<text:s/>οποία<text:s/>θα<text:s/>απειλούνταν<text:s/>διαφορετικά,<text:s/>εάν<text:s/>το<text:s/>συμφέρον<text:s/>για<text:s/>την<text:s/>αποφυγή<text:s/>αυτών<text:s/>των<text:s/>απειλών<text:s/>υπερισχύει<text:s/>έναντι<text:s/>του<text:s/>συμφέροντος<text:s/>του<text:s/>υποκειμένου<text:s/>των<text:s/>δεδομένων<text:s/>να<text:s/>τύχει<text:s/>ενημέρωσης.</text:span></text:p>
      <text:p text:style-name="P440"><text:span text:style-name="T440_1">3.</text:span><text:span text:style-name="T440_2"><text:s/>Οι<text:s/>διατάξεις<text:s/>της<text:s/>παραγράφου<text:s/>7<text:s/>του<text:s/>επόμενου<text:s/>άρθρου<text:s/>εφαρμόζονται<text:s/>και<text:s/>για<text:s/>τους<text:s/>περιορισμούς<text:s/>της<text:s/>προηγούμενης<text:s/>παραγράφου.</text:span></text:p>
      <text:h text:style-name="P441" text:outline-level="6"><text:span text:style-name="T441_1">Άρθρο<text:s/>55</text:span></text:h>
      <text:h text:style-name="P442" text:outline-level="6"><text:span text:style-name="T442_1">Δικαίωμα<text:s/>πρόσβασης</text:span></text:h>
      <text:p text:style-name="P443"><text:span text:style-name="T443_1">(άρθρα<text:s/>14<text:s/>και<text:s/>15<text:s/>της<text:s/>Οδηγίας)</text:span></text:p>
      <text:p text:style-name="P444"><text:span text:style-name="T444_1">1.</text:span><text:span text:style-name="T444_2"><text:s/>Ο<text:s/>υπεύθυνος<text:s/>επεξεργασίας<text:s/>ενημερώνει,<text:s/>κατόπιν<text:s/>αιτήσεώς<text:s/>του,<text:s/>το<text:s/>υποκείμενο<text:s/>των<text:s/>δεδομένων<text:s/>για<text:s/>την<text:s/>επεξεργασία<text:s/>των<text:s/>δεδομένων<text:s/>προσωπικού<text:s/>χαρακτήρα<text:s/>που<text:s/>το<text:s/>αφορούν.<text:s/>Το<text:s/>υποκείμενο<text:s/>των<text:s/>δεδομένων<text:s/>ενημερώνεται,<text:s/>επίσης,<text:s/>για:</text:span></text:p>
      <text:p text:style-name="P445"><text:span text:style-name="T445_1">α)</text:span><text:span text:style-name="T445_2"><text:tab/></text:span><text:span text:style-name="T445_3">τα<text:s/>δεδομένα<text:s/>προσωπικού<text:s/>χαρακτήρα<text:s/>που<text:s/>υποβάλλονται<text:s/>σε<text:s/>επεξεργασία<text:s/>και<text:s/>τις<text:s/>κατηγορίες<text:s/>στις<text:s/>οποίες<text:s/>ανήκουν·</text:span></text:p>
      <text:p text:style-name="P446"><text:span text:style-name="T446_1">β)</text:span><text:span text:style-name="T446_2"><text:tab/></text:span><text:span text:style-name="T446_3">τις<text:s/>διαθέσιμες<text:s/>πληροφορίες<text:s/>σχετικά<text:s/>με<text:s/>την<text:s/>προέλευση<text:s/>των<text:s/>δεδομένων·</text:span></text:p>
      <text:p text:style-name="P447"><text:span text:style-name="T447_1">γ)</text:span><text:span text:style-name="T447_2"><text:tab/></text:span><text:span text:style-name="T447_3">τους<text:s/>σκοπούς<text:s/>και<text:s/>τη<text:s/>νομική<text:s/>βάση<text:s/>για<text:s/>την<text:s/>επεξεργασία·</text:span></text:p>
      <text:p text:style-name="P448"><text:span text:style-name="T448_1">δ)</text:span><text:span text:style-name="T448_2"><text:tab/></text:span><text:span text:style-name="T448_3">τους<text:s/>αποδέκτες<text:s/>ή<text:s/>τις<text:s/>κατηγορίες<text:s/>αποδεκτών<text:s/>στους<text:s/>οποίους<text:s/>κοινοποιήθηκαν<text:s/>τα<text:s/>δεδομένα,<text:s/>ιδίως<text:s/>τους<text:s/>αποδέκτες<text:s/>σε<text:s/>τρίτες<text:s/>χώρες<text:s/>ή<text:s/>διεθνείς<text:s/>οργανισμούς·</text:span></text:p>
      <text:p text:style-name="P449"><text:span text:style-name="T449_1">ε)</text:span><text:span text:style-name="T449_2"><text:tab/></text:span><text:span text:style-name="T449_3">την<text:s/>περίοδο<text:s/>για<text:s/>την<text:s/>οποία<text:s/>θα<text:s/>αποθηκευτούν<text:s/>τα<text:s/>δεδομένα<text:s/>προσωπικού<text:s/>χαρακτήρα<text:s/>ή,<text:s/>εάν<text:s/>αυτό<text:s/>δεν<text:s/>είναι<text:s/>δυνατόν,<text:s/>τα<text:s/>κριτήρια<text:s/>που<text:s/>χρησιμοποιήθηκαν<text:s/>για<text:s/>τον<text:s/>καθορισμό<text:s/>της<text:s/>εν<text:s/>λόγω<text:s/>περιόδου·</text:span></text:p>
      <text:p text:style-name="P450"><text:span text:style-name="T450_1">στ)</text:span><text:span text:style-name="T450_2"><text:tab/></text:span><text:span text:style-name="T450_3">τη<text:s/>δυνατότητα<text:s/>άσκησης<text:s/>του<text:s/>δικαιώματος<text:s/>διόρθωσης<text:s/>ή<text:s/>διαγραφής<text:s/>ή<text:s/>περιορισμού<text:s/>της<text:s/>επεξεργασίας<text:s/>δεδομένων<text:s/>προσωπικού<text:s/>χαρακτήρα·</text:span></text:p>
      <text:p text:style-name="P451"><text:span text:style-name="T451_1">ζ)</text:span><text:span text:style-name="T451_2"><text:tab/></text:span><text:span text:style-name="T451_3">το<text:s/>δικαίωμα<text:s/>κατ’<text:s/>εφαρμογή<text:s/>του<text:s/>άρθρου<text:s/>58<text:s/>να<text:s/>υποβάλει<text:s/>καταγγελία<text:s/>στην<text:s/>Αρχή·<text:s/>και</text:span></text:p>
      <text:p text:style-name="P452"><text:span text:style-name="T452_1">η)</text:span><text:span text:style-name="T452_2"><text:tab/></text:span><text:span text:style-name="T452_3">τα<text:s/>στοιχεία<text:s/>επικοινωνίας<text:s/>της<text:s/>Αρχής.</text:span></text:p>
      <text:p text:style-name="P453"><text:span text:style-name="T453_1">2.</text:span><text:span text:style-name="T453_2"><text:s/>Η<text:s/>προηγούμενη<text:s/>παράγραφος<text:s/>δεν<text:s/>εφαρμόζεται<text:s/>στα<text:s/>δεδομένα<text:s/>προσωπικού<text:s/>χαρακτήρα<text:s/>που<text:s/>υποβάλλονται<text:s/>σε<text:s/>επεξεργασία<text:s/>μόνο<text:s/>επειδή<text:s/>δεν<text:s/>μπορούν<text:s/>να<text:s/>διαγραφούν<text:s/>λόγω<text:s/>νομικών<text:s/>απαιτήσεων<text:s/>διατήρησης<text:s/>ή<text:s/>εξυπηρετούν<text:s/>αποκλειστικά<text:s/>σκοπούς<text:s/>ασφάλειας<text:s/>των<text:s/>δεδομένων<text:s/>ή<text:s/>ελέγχων<text:s/>προστασίας<text:s/>των<text:s/>δεδομένων,<text:s/>εάν<text:s/>η<text:s/>παροχή<text:s/>πληροφοριών<text:s/>απαιτεί<text:s/>δυσανάλογη<text:s/>προσπάθεια<text:s/>και<text:s/>η<text:s/>επεξεργασία<text:s/>για<text:s/>άλλους<text:s/>σκοπούς<text:s/>μέσω<text:s/>ενδεδειγμένων<text:s/>τεχνικών<text:s/>και<text:s/>οργανωτικών<text:s/>μέτρων<text:s/>αποκλείεται.</text:span></text:p>
      <text:p text:style-name="P454"><text:span text:style-name="T454_1">3.</text:span><text:span text:style-name="T454_2"><text:s/>Δεν<text:s/>παρέχονται<text:s/>πληροφορίες,<text:s/>εάν<text:s/>το<text:s/>υποκείμενο<text:s/>των<text:s/>δεδομένων<text:s/>δεν<text:s/>παρέχει<text:s/>πληροφορίες<text:s/>που<text:s/>να<text:s/>επιτρέπουν<text:s/>ανεύρεση<text:s/>των<text:s/>δεδομένων<text:s/>του<text:s/>και,<text:s/>κατά<text:s/>συνέπεια,<text:s/>η<text:s/>απαιτούμενη<text:s/>προσπάθεια<text:s/>είναι<text:s/>δυσανάλογη<text:s/>έναντι<text:s/>του<text:s/>συμφέροντος<text:s/>του<text:s/>υποκειμένου<text:s/>των<text:s/>δεδομένων<text:s/>για<text:s/>παροχή<text:s/>πληροφοριών.</text:span></text:p>
      <text:p text:style-name="P455"><text:span text:style-name="T455_1">4.</text:span><text:span text:style-name="T455_2"><text:s/>Στις<text:s/>περιπτώσεις<text:s/>της<text:s/>παραγράφου<text:s/>2<text:s/>του<text:s/>προηγούμενου<text:s/>άρθρου,<text:s/>ο<text:s/>υπεύθυνος<text:s/>επεξεργασίας<text:s/>μπορεί<text:s/>να<text:s/>αρ-<text:s/>νηθεί<text:s/>την<text:s/>παροχή<text:s/>πληροφοριών<text:s/>σύμφωνα<text:s/>με<text:s/>το<text:s/>πρώτο<text:s/>εδάφιο<text:s/>της<text:s/>παραγράφου<text:s/>1<text:s/>ή<text:s/>να<text:s/>περιορίσει,<text:s/>εν<text:s/>όλω<text:s/>ή<text:s/>εν<text:s/>μέρει,<text:s/>την<text:s/>ενημέρωση<text:s/>σύμφωνα<text:s/>με<text:s/>το<text:s/>δεύτερο<text:s/>εδάφιο<text:s/>της<text:s/>παραγράφου<text:s/>1.</text:span></text:p>
      <text:p text:style-name="P456"><text:span text:style-name="T456_1">5.</text:span><text:span text:style-name="T456_2"><text:s/>Δεν<text:s/>γνωστοποιείται<text:s/>στο<text:s/>υποκείμενο<text:s/>των<text:s/>δεδομένων<text:s/>η<text:s/>ταυτότητα<text:s/>των<text:s/>φυσικών<text:s/>προσώπων<text:s/>από<text:s/>τα<text:s/>οποία<text:s/>προήλθαν<text:s/>τα<text:s/>δεδομένα<text:s/>προσωπικού<text:s/>χαρακτήρα,<text:s/>όταν<text:s/>η<text:s/>πληροφόρηση<text:s/>αυτή<text:s/>μπορεί<text:s/>να<text:s/>θέσει<text:s/>σε<text:s/>κίνδυνο<text:s/>τη<text:s/>ζωή<text:s/>ή<text:s/>τη<text:s/>σωματική<text:s/>ακεραιότητα<text:s/>και<text:s/>τις<text:s/>θεμελιώδεις<text:s/>ελευθερίες<text:s/>τους,<text:s/>καθώς<text:s/>και<text:s/>όταν<text:s/>πρόκειται<text:s/>για<text:s/>προστατευόμενους<text:s/>μάρτυρες<text:s/>ή<text:s/>πληροφοριοδότες.</text:span></text:p>
      <text:p text:style-name="P457"><text:span text:style-name="T457_1">6.</text:span><text:span text:style-name="T457_2"><text:s/>Ο<text:s/>υπεύθυνος<text:s/>επεξεργασίας<text:s/>γνωστοποιεί<text:s/>εγγράφως<text:s/>και<text:s/>χωρίς<text:s/>καθυστέρηση<text:s/>στο<text:s/>υποκείμενο<text:s/>των<text:s/>δεδομένων<text:s/>την<text:s/>απόφασή<text:s/>του<text:s/>με<text:s/>την<text:s/>οποία<text:s/>αρνείται<text:s/>ή<text:s/>περιορίζει<text:s/>την<text:s/>πρόσβαση.<text:s/>Η<text:s/>ανωτέρω<text:s/>υποχρέωση<text:s/>γνωστοποίησης<text:s/>του<text:s/>υπεύθυνου<text:s/>επεξεργασίας<text:s/>δεν<text:s/>ισχύει<text:s/>όταν<text:s/>η<text:s/>παροχή<text:s/>των<text:s/>εν<text:s/>λόγω<text:s/>πληροφοριών<text:s/>συνεπάγεται<text:s/>κίνδυνο<text:s/>σύμφωνα<text:s/>με<text:s/>την<text:s/>παράγραφο<text:s/>2<text:s/>του<text:s/>προηγούμενου<text:s/>άρθρου.<text:s/>Η<text:s/>ανωτέρω<text:s/>γνωστοποίηση<text:s/>περιλαμβάνει<text:s/>τους<text:s/>πραγματικούς<text:s/>ή<text:s/>νομικούς<text:s/>λόγους<text:s/>στους<text:s/>οποίους<text:s/>βασίζεται<text:s/>η<text:s/>άρνηση<text:s/>ή<text:s/>ο<text:s/>περιορισμός,<text:s/>εκτός<text:s/>εάν<text:s/>η<text:s/>ανωτέρω<text:s/>αιτιολόγηση<text:s/>θα<text:s/>έβλαπτε<text:s/>τον<text:s/>επιδιωκόμενο<text:s/>σκοπό<text:s/>της<text:s/>άρνησης<text:s/>ή<text:s/>του<text:s/>περιορισμού<text:s/>της<text:s/>πρόσβασης.</text:span></text:p>
      <text:p text:style-name="P458"><text:span text:style-name="T458_1">7.</text:span><text:span text:style-name="T458_2"><text:s/>Το<text:s/>υποκείμενο<text:s/>των<text:s/>δεδομένων<text:s/>σε<text:s/>περίπτωση<text:s/>άρνησης<text:s/>ή<text:s/>περιορισμού<text:s/>της<text:s/>πρόσβασης,<text:s/>σύμφωνα<text:s/>με<text:s/>την<text:s/>προηγούμενη<text:s/>παράγραφο,<text:s/>ενημερώνεται<text:s/>για<text:s/>τη<text:s/>δυνατότητα<text:s/>άσκησης<text:s/>του<text:s/>δικαιώματος<text:s/>πρόσβασης<text:s/>μέσω<text:s/>της<text:s/>Αρχής<text:s/>και<text:s/>ειδικότερα<text:s/>για<text:s/>την<text:s/>σύμφωνα<text:s/>με<text:s/>το<text:s/>άρθρο<text:s/>58<text:s/>δυνατότητα<text:s/>υποβολής<text:s/>καταγγελίας<text:s/>στην<text:s/>Αρχή<text:s/>και<text:s/>την<text:s/>άσκηση<text:s/>αιτήσεως<text:s/>ακυρώσεως<text:s/>κατά<text:s/>της<text:s/>απορριπτικής<text:s/>απόφασης<text:s/>της<text:s/>Αρχής,<text:s/>ενώπιον<text:s/>του<text:s/>Συμβουλίου<text:s/>της<text:s/>Επικρατείας.<text:s/>Η<text:s/>απόφαση<text:s/>του<text:s/>υπεύθυνου<text:s/>επεξεργασίας<text:s/>διαβιβάζεται<text:s/>στην<text:s/>Αρχή,<text:s/>εκτός<text:s/>και<text:s/>εάν<text:s/>αυτός<text:s/>επικαλε-<text:s/>σθεί<text:s/>λόγους<text:s/>εθνικής<text:s/>ασφάλειας.<text:s/>Στην<text:s/>περίπτωση<text:s/>της<text:s/>καταγγελίας<text:s/>ενώπιον<text:s/>της<text:s/>Αρχής,<text:s/>η<text:s/>τελευταία<text:s/>ερευνά<text:s/>τη<text:s/>συνδρομή<text:s/>των<text:s/>προϋποθέσεων<text:s/>του<text:s/>περιορισμού<text:s/>του<text:s/>δικαιώματος<text:s/>και<text:s/>ενημερώνει<text:s/>το<text:s/>υποκείμενο,<text:s/>τουλάχιστον<text:s/>ότι<text:s/>έλαβαν<text:s/>χώρα<text:s/>όλες<text:s/>οι<text:s/>αναγκαίες<text:s/>επαληθεύσεις<text:s/>ή<text:s/>η<text:s/>επανεξέταση<text:s/>από<text:s/>αυτή,<text:s/>καθώς<text:s/>και<text:s/>εάν<text:s/>παραβιάσθηκαν<text:s/>οι<text:s/>διατάξεις<text:s/>σχετικά<text:s/>με<text:s/>την<text:s/>προστασία<text:s/>των<text:s/>δεδομένων<text:s/>προσωπικού<text:s/>χαρακτήρα.</text:span></text:p>
      <text:p text:style-name="P459"><text:span text:style-name="T459_1">8.</text:span><text:span text:style-name="T459_2"><text:s/>Ο<text:s/>υπεύθυνος<text:s/>επεξεργασίας<text:s/>τεκμηριώνει<text:s/>τους<text:s/>πραγματικούς<text:s/>και<text:s/>νομικούς<text:s/>λόγους<text:s/>στους<text:s/>οποίους<text:s/>βασίζεται<text:s/>η<text:s/>απόφασή<text:s/>του.</text:span></text:p>
      <text:h text:style-name="P460" text:outline-level="6"><text:span text:style-name="T460_1">Άρθρο<text:s/>56</text:span></text:h>
      <text:h text:style-name="P461" text:outline-level="6"><text:span text:style-name="T461_1">Δικαίωμα<text:s/>διόρθωσης<text:s/>ή<text:s/>διαγραφής<text:s/>δεδομένων<text:s/>προσωπικού<text:s/>χαρακτήρα<text:s/>και<text:s/>περιορισμοί<text:s/>ως<text:s/>προς<text:s/>την<text:s/>επεξεργασία</text:span></text:h>
      <text:p text:style-name="P462"><text:span text:style-name="T462_1">(άρθρο<text:s/>16<text:s/>της<text:s/>Οδηγίας)</text:span></text:p>
      <text:p text:style-name="P463"><text:span text:style-name="T463_1">1.</text:span><text:span text:style-name="T463_2"><text:s/>Το<text:s/>υποκείμενο<text:s/>των<text:s/>δεδομένων<text:s/>έχει<text:s/>το<text:s/>δικαίωμα<text:s/>να<text:s/>ζητήσει<text:s/>από<text:s/>τον<text:s/>υπεύθυνο<text:s/>επεξεργασίας<text:s/>τη<text:s/>χωρίς<text:s/>καθυστέρηση<text:s/>διόρθωση<text:s/>ανακριβών<text:s/>δεδομένων<text:s/>προσωπικού<text:s/>χαρακτήρα<text:s/>που<text:s/>το<text:s/>αφορούν.<text:s/>Ειδικότερα,<text:s/>στην<text:s/>περίπτωση<text:s/>δηλώσεων<text:s/>ή<text:s/>αποφάσεων,<text:s/>το<text:s/>ζήτημα<text:s/>της<text:s/>ακρίβειας<text:s/>δεν<text:s/>έχει<text:s/>σημασία<text:s/>για<text:s/>το<text:s/>περιεχόμενο<text:s/>της<text:s/>δήλωσης<text:s/>ή<text:s/>της<text:s/>απόφασης.<text:s/>Εάν<text:s/>η<text:s/>ακρίβεια<text:s/>ή<text:s/>η<text:s/>ανακρίβεια<text:s/>των<text:s/>δεδομένων<text:s/>προσωπικού<text:s/>χαρακτήρα<text:s/>δεν<text:s/>μπορεί<text:s/>να<text:s/>διαπιστωθεί,<text:s/>ο<text:s/>υπεύθυνος<text:s/>επεξεργασίας<text:s/>περιορίζει<text:s/>την<text:s/>επεξεργασία<text:s/>αντί<text:s/>να<text:s/>διαγράψει<text:s/>τα<text:s/>δεδομένα.<text:s/>Στην<text:s/>περίπτωση<text:s/>αυτή,<text:s/>ο<text:s/>υπεύθυνος<text:s/>επεξεργασίας<text:s/>ενημερώνει<text:s/>το<text:s/>υποκείμενο<text:s/>των<text:s/>δεδομένων<text:s/>πριν<text:s/>προβεί<text:s/>ξανά<text:s/>στον<text:s/>περιορισμό.<text:s/>Το<text:s/>υποκείμενο<text:s/>των<text:s/>δεδομένων<text:s/>μπορεί<text:s/>επίσης<text:s/>να<text:s/>ζητήσει<text:s/>τη<text:s/>συμπλήρωση<text:s/>ελλιπών<text:s/>δεδομένων<text:s/>προσωπικού<text:s/>χαρακτήρα,<text:s/>εάν<text:s/>αυτό,<text:s/>λαμβάνοντας<text:s/>υπόψη<text:s/>τους<text:s/>σκοπούς<text:s/>της<text:s/>επεξεργασίας,<text:s/>είναι<text:s/>εύλογο.</text:span></text:p>
      <text:p text:style-name="P464"><text:span text:style-name="T464_1">2.</text:span><text:span text:style-name="T464_2"><text:s/>Το<text:s/>υποκείμενο<text:s/>των<text:s/>δεδομένων<text:s/>έχει<text:s/>το<text:s/>δικαίωμα<text:s/>να<text:s/>ζητά<text:s/>χωρίς<text:s/>καθυστέρηση<text:s/>από<text:s/>τον<text:s/>υπεύθυνο<text:s/>επεξεργασίας<text:s/>τη<text:s/>διαγραφή<text:s/>δεδομένων<text:s/>προσωπικού<text:s/>χαρακτήρα<text:s/>που<text:s/>το<text:s/>αφορούν,<text:s/>όταν<text:s/>η<text:s/>επεξεργασία<text:s/>τους<text:s/>παραβιάζει<text:s/>τις<text:s/>διατάξεις<text:s/>του<text:s/>παρόντος<text:s/>Κεφαλαίου,<text:s/>η<text:s/>γνώση<text:s/>των<text:s/>δεδομένων<text:s/>αυτών<text:s/>δεν<text:s/>είναι<text:s/>πλέον<text:s/>απαραίτητη<text:s/>για<text:s/>την<text:s/>εκτέλεση<text:s/>καθηκόντων<text:s/>ή<text:s/>τα<text:s/>δεδομένα<text:s/>αυτά<text:s/>πρέπει<text:s/>να<text:s/>έχουν<text:s/>διαγραφεί,<text:s/>προκειμένου<text:s/>ο<text:s/>υπεύθυνος<text:s/>επεξεργασίας<text:s/>να<text:s/>εκπληρώσει<text:s/>νόμιμη<text:s/>υποχρέωσή<text:s/>του.</text:span></text:p>
      <text:p text:style-name="P465"><text:span text:style-name="T465_1">3.</text:span><text:span text:style-name="T465_2"><text:s/>Αντί<text:s/>της<text:s/>διαγραφής,<text:s/>ο<text:s/>υπεύθυνος<text:s/>επεξεργασίας<text:s/>περιορίζει<text:s/>την<text:s/>επεξεργασία,<text:s/>όταν:</text:span></text:p>
      <text:p text:style-name="P466"><text:span text:style-name="T466_1">α)</text:span><text:span text:style-name="T466_2"><text:tab/></text:span><text:span text:style-name="T466_3">υπάρχει<text:s/>λόγος<text:s/>να<text:s/>υποτεθεί<text:s/>ότι<text:s/>η<text:s/>διαγραφή<text:s/>θα<text:s/>έβλαπτε<text:s/>τα<text:s/>έννομα<text:s/>συμφέροντα<text:s/>του<text:s/>υποκειμένου<text:s/>των<text:s/>δεδομένων,</text:span></text:p>
      <text:p text:style-name="P467"><text:span text:style-name="T467_1">β)</text:span><text:span text:style-name="T467_2"><text:tab/></text:span><text:span text:style-name="T467_3">τα<text:s/>δεδομένα<text:s/>προσωπικού<text:s/>χαρακτήρα<text:s/>επιβάλλεται<text:s/>να<text:s/>διατηρηθούν,<text:s/>εφόσον<text:s/>χρησιμεύουν<text:s/>ως<text:s/>αποδεικτικά<text:s/>μέσα<text:s/>για<text:s/>τους<text:s/>σκοπούς<text:s/>του<text:s/>άρθρου<text:s/>43,<text:s/>ή</text:span></text:p>
      <text:p text:style-name="P468"><text:span text:style-name="T468_1">γ)</text:span><text:span text:style-name="T468_2"><text:tab/></text:span><text:span text:style-name="T468_3">η<text:s/>διαγραφή<text:s/>θα<text:s/>ήταν<text:s/>αδύνατη<text:s/>ή<text:s/>θα<text:s/>συνεπαγόταν<text:s/>δυσανάλογη<text:s/>προσπάθεια<text:s/>λόγω<text:s/>του<text:s/>ειδικού<text:s/>τρόπου<text:s/>αποθήκευσης.</text:span></text:p>
      <text:p text:style-name="P469"><text:span text:style-name="T469_1">Τα<text:s/>δεδομένα<text:s/>προσωπικού<text:s/>χαρακτήρα<text:s/>που<text:s/>υπόκει-<text:s/>νται<text:s/>στην<text:s/>περιορισμένη<text:s/>επεξεργασία<text:s/>κατά<text:s/>τα<text:s/>ανωτέρω<text:s/>μπορούν<text:s/>να<text:s/>υποβληθούν<text:s/>σε<text:s/>επεξεργασία<text:s/>μόνο<text:s/>για<text:s/>τον<text:s/>σκοπό<text:s/>που<text:s/>εμπόδισε<text:s/>τη<text:s/>διαγραφή<text:s/>τους.</text:span></text:p>
      <text:p text:style-name="P470"><text:span text:style-name="T470_1">4.</text:span><text:span text:style-name="T470_2"><text:s/>Στα<text:s/>συστήματα<text:s/>αυτοματοποιημένης<text:s/>αρχειοθέτησης,<text:s/>τεχνικά<text:s/>μέτρα<text:s/>πρέπει<text:s/>να<text:s/>εξασφαλίζουν<text:s/>ότι<text:s/>ο<text:s/>περιορισμός<text:s/>της<text:s/>επεξεργασίας<text:s/>είναι<text:s/>ευδιάκριτος<text:s/>και<text:s/>ότι<text:s/>η<text:s/>επεξεργασία<text:s/>για<text:s/>άλλους<text:s/>σκοπούς<text:s/>δεν<text:s/>είναι<text:s/>δυνατή<text:s/>χωρίς<text:s/>περαιτέρω<text:s/>εξέταση.</text:span></text:p>
      <text:p text:style-name="P471"><text:span text:style-name="T471_1">5.</text:span><text:span text:style-name="T471_2"><text:s/>Όταν<text:s/>ο<text:s/>υπεύθυνος<text:s/>επεξεργασίας<text:s/>έχει<text:s/>διορθώσει<text:s/>ανακριβή<text:s/>δεδομένα<text:s/>προσωπικού<text:s/>χαρακτήρα<text:s/>κοινοποιεί<text:s/>τη<text:s/>διόρθωση<text:s/>στον<text:s/>φορέα<text:s/>από<text:s/>τον<text:s/>οποίο<text:s/>τα<text:s/>έλαβε.<text:s/>Σε<text:s/>περίπτωση<text:s/>διόρθωσης,<text:s/>διαγραφής<text:s/>ή<text:s/>περιορισμού<text:s/>της<text:s/>επεξεργασίας<text:s/>σύμφωνα<text:s/>με<text:s/>τις<text:s/>παραγράφους<text:s/>1<text:s/>έως<text:s/>και<text:s/>3,<text:s/>ο<text:s/>υπεύθυνος<text:s/>επεξεργασίας<text:s/>ενημερώνει<text:s/>τους<text:s/>αποδέκτες<text:s/>στους<text:s/>οποίους<text:s/>διαβιβάσθηκαν<text:s/>τα<text:s/>δεδομένα<text:s/>προσωπικού<text:s/>χαρακτήρα<text:s/>σχετικά<text:s/>με<text:s/>τα<text:s/>μέτρα<text:s/>αυτά.<text:s/>Ο<text:s/>αποδέκτης<text:s/>διορθώνει<text:s/>ή<text:s/>διαγράφει<text:s/>τα<text:s/>δεδομένα<text:s/>προσωπικού<text:s/>χαρακτήρα<text:s/>ή<text:s/>περιορίζει<text:s/>την<text:s/>επεξεργασία<text:s/>τους.</text:span></text:p>
      <text:p text:style-name="P472"><text:span text:style-name="T472_1">6.</text:span><text:span text:style-name="T472_2"><text:s/>Ο<text:s/>υπεύθυνος<text:s/>επεξεργασίας<text:s/>ενημερώνει<text:s/>εγγράφως<text:s/>το<text:s/>υποκείμενο<text:s/>των<text:s/>δεδομένων<text:s/>για<text:s/>οποιαδήποτε<text:s/>άρνηση<text:s/>διόρθωσης<text:s/>ή<text:s/>διαγραφής<text:s/>δεδομένων<text:s/>προσωπικού<text:s/>χαρακτήρα<text:s/>ή<text:s/>περιορισμού<text:s/>της<text:s/>επεξεργασίας<text:s/>τους.<text:s/>Αυτό<text:s/>δεν<text:s/>ισχύει<text:s/>όταν<text:s/>η<text:s/>παροχή<text:s/>των<text:s/>εν<text:s/>λόγω<text:s/>πληροφοριών<text:s/>συνεπάγεται<text:s/>κίνδυνο<text:s/>σύμφωνα<text:s/>με<text:s/>την<text:s/>παράγραφο<text:s/>2<text:s/>του<text:s/>άρθρου<text:s/>54.<text:s/>Οι<text:s/>πληροφορίες<text:s/>που<text:s/>προβλέπονται<text:s/>στο<text:s/>προηγούμενο<text:s/>εδάφιο<text:s/>περιλαμβάνουν<text:s/>τους<text:s/>λόγους<text:s/>της<text:s/>άρνησης,<text:s/>εκτός<text:s/>εάν<text:s/>οι<text:s/>λόγοι<text:s/>αυτοί<text:s/>θέτουν<text:s/>σε<text:s/>κίνδυνο<text:s/>τον<text:s/>επιδιωκόμενο<text:s/>σκοπό<text:s/>της<text:s/>άρνησης.</text:span></text:p>
      <text:p text:style-name="P473"><text:span text:style-name="T473_1">7.</text:span><text:span text:style-name="T473_2"><text:s/>Κατά<text:s/>τα<text:s/>λοιπά<text:s/>εφαρμόζονται<text:s/>αναλόγως<text:s/>οι<text:s/>παράγραφοι<text:s/>7<text:s/>και<text:s/>8<text:s/>του<text:s/>προηγούμενου<text:s/>άρθρου.</text:span></text:p>
      <text:h text:style-name="P474" text:outline-level="6"><text:span text:style-name="T474_1">Άρθρο<text:s/>57</text:span></text:h>
      <text:h text:style-name="P475" text:outline-level="6"><text:span text:style-name="T475_1">Τρόπος<text:s/>άσκησης<text:s/>των<text:s/>δικαιωμάτων<text:s/>του<text:s/>υποκειμένου<text:s/>των<text:s/>δεδομένων</text:span></text:h>
      <text:p text:style-name="P476"><text:span text:style-name="T476_1">(άρθρο<text:s/>12<text:s/>της<text:s/>Οδηγίας)</text:span></text:p>
      <text:p text:style-name="P477"><text:span text:style-name="T477_1">1.</text:span><text:span text:style-name="T477_2"><text:s/>Ο<text:s/>υπεύθυνος<text:s/>επεξεργασίας<text:s/>επικοινωνεί<text:s/>με<text:s/>το<text:s/>υποκείμενο<text:s/>των<text:s/>δεδομένων<text:s/>σε<text:s/>συνοπτική,<text:s/>κατανοητή<text:s/>και<text:s/>ευ-<text:s/>χερώς<text:s/>προσβάσιμη<text:s/>μορφή,<text:s/>χρησιμοποιώντας<text:s/>σαφή<text:s/>και<text:s/>απλή<text:s/>διατύπωση,<text:s/>ιδίως<text:s/>όταν<text:s/>απευθύνεται<text:s/>σε<text:s/>ανηλίκους.<text:s/>Οι<text:s/>πληροφορίες,<text:s/>επιφυλασσομένων<text:s/>ειδικών<text:s/>διατάξεων,<text:s/>παρέχονται<text:s/>με<text:s/>κάθε<text:s/>κατάλληλο<text:s/>μέσο,<text:s/>συμπεριλαμβανομένων<text:s/>και<text:s/>των<text:s/>ηλεκτρονικών<text:s/>μέσων.<text:s/>Ο<text:s/>υπεύθυνος<text:s/>επεξεργασίας<text:s/>οφείλει<text:s/>να<text:s/>παρέχει<text:s/>τις<text:s/>πληροφορίες<text:s/>στη<text:s/>μορφή<text:s/>που<text:s/>υποβλήθηκε<text:s/>το<text:s/>αίτημα.</text:span></text:p>
      <text:p text:style-name="P478"><text:span text:style-name="T478_1">2.</text:span><text:span text:style-name="T478_2"><text:s/>Με<text:s/>την<text:s/>επιφύλαξη<text:s/>της<text:s/>παραγράφου<text:s/>5<text:s/>του<text:s/>άρθρου<text:s/>55<text:s/>και<text:s/>της<text:s/>παραγράφου<text:s/>6<text:s/>του<text:s/>άρθρου<text:s/>56<text:s/>ο<text:s/>υπεύθυνος<text:s/>επεξεργασίας<text:s/>ενημερώνει<text:s/>χωρίς<text:s/>καθυστέρηση<text:s/>το<text:s/>υποκείμενο<text:s/>των<text:s/>δεδομένων<text:s/>για<text:s/>την<text:s/>πορεία<text:s/>της<text:s/>αίτησής<text:s/>του.</text:span></text:p>
      <text:p text:style-name="P479"><text:span text:style-name="T479_1">3.</text:span><text:span text:style-name="T479_2"><text:s/>Οι<text:s/>πληροφορίες<text:s/>που<text:s/>παρέχονται<text:s/>σύμφωνα<text:s/>με<text:s/>το<text:s/>άρθρο<text:s/>53,<text:s/>κάθε<text:s/>επικοινωνία<text:s/>που<text:s/>πραγματοποιείται<text:s/>σύμφωνα<text:s/>με<text:s/>τα<text:s/>άρθρα<text:s/>54<text:s/>και<text:s/>64,<text:s/>καθώς<text:s/>και<text:s/>οι<text:s/>αιτήσεις<text:s/>που<text:s/>υποβάλλονται<text:s/>σε<text:s/>επεξεργασία<text:s/>σύμφωνα<text:s/>με<text:s/>τα<text:s/>άρθρα<text:s/>55<text:s/>και<text:s/>56,<text:s/>δεν<text:s/>υπόκεινται<text:s/>σε<text:s/>τέλος.<text:s/>Όταν<text:s/>μια<text:s/>αίτηση<text:s/>σύμφωνα<text:s/>με<text:s/>τα<text:s/>άρθρα<text:s/>55<text:s/>και<text:s/>56<text:s/>είναι<text:s/>προδήλως<text:s/>αβάσιμη<text:s/>ή<text:s/>ασκείται<text:s/>καταχρηστικά,<text:s/>ο<text:s/>υπεύθυνος<text:s/>επεξεργασίας<text:s/>μπορεί<text:s/>να<text:s/>επιβάλει<text:s/>ένα<text:s/>εύλογο<text:s/>τέλος<text:s/>βάσει<text:s/>των<text:s/>διοικητικών<text:s/>του<text:s/>εξόδων<text:s/>ή<text:s/>μπορεί<text:s/>να<text:s/>αρνηθεί<text:s/>να<text:s/>ενεργήσει<text:s/>βάσει<text:s/>του<text:s/>αιτήματος.<text:s/>Στην<text:s/>περίπτωση<text:s/>αυτή,<text:s/>ο<text:s/>υπεύθυνος<text:s/>επεξεργασίας<text:s/>πρέπει<text:s/>να<text:s/>είναι<text:s/>σε<text:s/>θέση<text:s/>να<text:s/>αποδείξει<text:s/>τον<text:s/>προδή-<text:s/>λως<text:s/>αβάσιμο<text:s/>ή<text:s/>καταχρηστικό<text:s/>χαρακτήρα<text:s/>της<text:s/>αίτησης.</text:span></text:p>
      <text:p text:style-name="P480"><text:span text:style-name="T480_1">4.</text:span><text:span text:style-name="T480_2"><text:s/>Όταν<text:s/>ο<text:s/>υπεύθυνος<text:s/>επεξεργασίας<text:s/>έχει<text:s/>εύλογες<text:s/>αμφιβολίες<text:s/>σχετικά<text:s/>με<text:s/>την<text:s/>ταυτότητα<text:s/>του<text:s/>υποκειμένου<text:s/>των<text:s/>δεδομένων<text:s/>που<text:s/>υποβάλλει<text:s/>την<text:s/>αίτηση<text:s/>σύμφωνα<text:s/>με<text:s/>τα<text:s/>άρθρα<text:s/>55<text:s/>και<text:s/>56,<text:s/>ο<text:s/>υπεύθυνος<text:s/>επεξεργασίας<text:s/>μπορεί<text:s/>να<text:s/>ζητήσει<text:s/>την<text:s/>παροχή<text:s/>συμπληρωματικών<text:s/>πληροφοριών<text:s/>αναγκαίων<text:s/>για<text:s/>την<text:s/>επιβεβαίωση<text:s/>της<text:s/>ταυτότητας<text:s/>του<text:s/>υποκειμένου.</text:span></text:p>
      <text:h text:style-name="P481" text:outline-level="6"><text:span text:style-name="T481_1">Άρθρο<text:s/>58</text:span></text:h>
      <text:h text:style-name="P482" text:outline-level="6"><text:span text:style-name="T482_1">Δικαίωμα<text:s/>υποβολής<text:s/>καταγγελίας<text:s/>στην<text:s/>Αρχή<text:s/>(άρθρο<text:s/>17<text:s/>της<text:s/>Οδηγίας)</text:span></text:h>
      <text:p text:style-name="P483"><text:span text:style-name="T483_1">1.</text:span><text:span text:style-name="T483_2"><text:s/>Το<text:s/>υποκείμενο<text:s/>των<text:s/>δεδομένων<text:s/>έχει<text:s/>το<text:s/>δικαίωμα<text:s/>να<text:s/>υποβάλει<text:s/>καταγγελία<text:s/>στην<text:s/>Αρχή,<text:s/>εάν<text:s/>πιστεύει<text:s/>ότι<text:s/>η<text:s/>επεξεργασία<text:s/>δεδομένων<text:s/>προσωπικού<text:s/>χαρακτήρα<text:s/>που<text:s/>το<text:s/>αφορούν<text:s/>από<text:s/>δημόσιες<text:s/>αρχές<text:s/>για<text:s/>τους<text:s/>σκοπούς<text:s/>που<text:s/>αναφέρονται<text:s/>στο<text:s/>άρθρο<text:s/>43<text:s/>παραβιάζει<text:s/>τα<text:s/>δικαιώματά<text:s/>του.<text:s/>Αυτό<text:s/>δεν<text:s/>ισχύει<text:s/>για<text:s/>την<text:s/>επεξεργασία<text:s/>δεδομένων<text:s/>προσωπικού<text:s/>χαρακτήρα<text:s/>από<text:s/>τις<text:s/>δικαστικές<text:s/>και<text:s/>εισαγγε-<text:s/>λικές<text:s/>αρχές,<text:s/>όταν<text:s/>επεξεργάζονται<text:s/>τα<text:s/>δεδομένα<text:s/>αυτά<text:s/>στο<text:s/>πλαίσιο<text:s/>της<text:s/>δικαστικής<text:s/>λειτουργίας<text:s/>και<text:s/>των<text:s/>δικαστικών<text:s/>καθηκόντων<text:s/>τους.<text:s/>Η<text:s/>Αρχή<text:s/>ενημερώνει<text:s/>το<text:s/>υποκείμενο<text:s/>των<text:s/>δεδομένων<text:s/>για<text:s/>την<text:s/>πρόοδο<text:s/>και<text:s/>το<text:s/>αποτέλεσμα<text:s/>της<text:s/>καταγγελίας<text:s/>και<text:s/>για<text:s/>τη<text:s/>δυνατότητα<text:s/>άσκησης<text:s/>αιτήσεως<text:s/>ακυρώσεως<text:s/>ενώπιον<text:s/>του<text:s/>Συμβουλίου<text:s/>της<text:s/>Επικρατείας<text:s/>κατά<text:s/>της<text:s/>απόφασης<text:s/>επί<text:s/>της<text:s/>καταγγελίας<text:s/>του,<text:s/>σύμφωνα<text:s/>με<text:s/>το<text:s/>άρθρο<text:s/>20.</text:span></text:p>
      <text:p text:style-name="P484"><text:span text:style-name="T484_1">2.</text:span><text:span text:style-name="T484_2"><text:s/>Σε<text:s/>περίπτωση<text:s/>υποβολής<text:s/>καταγγελίας<text:s/>σχετικά<text:s/>με<text:s/>την<text:s/>επεξεργασία<text:s/>ενώπιον<text:s/>της<text:s/>Αρχής,<text:s/>αντί<text:s/>της<text:s/>αρμόδιας<text:s/>εποπτικής<text:s/>αρχής<text:s/>άλλου<text:s/>κράτους<text:s/>-<text:s/>μέλους<text:s/>της<text:s/>Ευρωπαϊκής<text:s/>Ένωσης,<text:s/>η<text:s/>Αρχή<text:s/>πρέπει<text:s/>να<text:s/>διαβιβάσει,<text:s/>χωρίς<text:s/>καθυστέρηση,<text:s/>στην<text:s/>εποπτική<text:s/>αρχή<text:s/>του<text:s/>άλλου<text:s/>κράτους<text:s/>-<text:s/>μέλους<text:s/>της<text:s/>Ευρωπαϊκής<text:s/>Ένωσης,<text:s/>την<text:s/>καταγγελία<text:s/>που<text:s/>εμπίπτει<text:s/>στην<text:s/>αρμοδιότητά<text:s/>της.<text:s/>Στην<text:s/>περίπτωση<text:s/>αυτή,<text:s/>η<text:s/>Αρχή<text:s/>ενημερώνει<text:s/>το<text:s/>υποκείμενο<text:s/>των<text:s/>δεδομένων<text:s/>σχετικά<text:s/>με<text:s/>τη<text:s/>διαβίβαση<text:s/>της<text:s/>καταγγελίας<text:s/>του<text:s/>και<text:s/>του<text:s/>παρέχει<text:s/>κατόπιν<text:s/>αιτήματός<text:s/>του<text:s/>οποιαδήποτε<text:s/>βοήθεια.</text:span></text:p>
      <text:h text:style-name="P485" text:outline-level="6"><text:span text:style-name="T485_1">Άρθρο<text:s/>59</text:span></text:h>
      <text:h text:style-name="P486" text:outline-level="6"><text:span text:style-name="T486_1">Δικαιώματα<text:s/>του<text:s/>υποκειμένου<text:s/>των<text:s/>δεδομένων<text:s/>σε<text:s/>ποινικές<text:s/>έρευνες<text:s/>και<text:s/>διαδικασίες</text:span></text:h>
      <text:p text:style-name="P487"><text:span text:style-name="T487_1">(άρθρο<text:s/>18<text:s/>της<text:s/>Οδηγίας)</text:span></text:p>
      <text:p text:style-name="P488"><text:span text:style-name="T488_1">Στο<text:s/>πλαίσιο<text:s/>ποινικής<text:s/>έρευνας<text:s/>και<text:s/>διαδικασίας,<text:s/>τα<text:s/>δικαιώματα<text:s/>ενημέρωσης<text:s/>για<text:s/>την<text:s/>επεξεργασία,<text:s/>πρόσβασης,<text:s/>διόρθωσης<text:s/>ή<text:s/>διαγραφής<text:s/>και<text:s/>περιορισμού<text:s/>των<text:s/>δεδομένων<text:s/>προσωπικού<text:s/>χαρακτήρα,<text:s/>κατά<text:s/>τις<text:s/>διατάξεις<text:s/>των<text:s/>άρθρων<text:s/>54<text:s/>έως<text:s/>και<text:s/>56,<text:s/>ασκούνται<text:s/>σύμφωνα<text:s/>με<text:s/>όσα<text:s/>ορίζουν<text:s/>οι<text:s/>διατάξεις<text:s/>του<text:s/>Κώδικα<text:s/>Ποινικής<text:s/>Δικονομίας,<text:s/>ειδικές<text:s/>δικονομικές<text:s/>διατάξεις<text:s/>και<text:s/>ο<text:s/>Κώδικας<text:s/>Οργανισμού<text:s/>Δικαστηρίων<text:s/>και<text:s/>Κατάστασης<text:s/>Δικαστικών<text:s/>Λειτουργών<text:s/>(ΚΟΔΚΔΛ),όπως<text:s/>κάθε<text:s/>φορά<text:s/>ισχύουν.</text:span></text:p>
      <text:h text:style-name="P489" text:outline-level="2"><text:span text:style-name="T489_1">ΤΜΗΜΑ<text:s/>ΙV</text:span></text:h>
      <text:h text:style-name="P490" text:outline-level="2"><text:span text:style-name="T490_1">ΥΠΟΧΡΕΩΣΕΙΣ<text:s/>ΕΚΤΕΛΟΥΝΤΟΣ<text:s/>ΤΗΝ</text:span></text:h>
      <text:p text:style-name="P491"><text:span text:style-name="T491_1">ΕΠΕΞΕΡΓΑΣΙΑ<text:s/>ΚΑΙ<text:s/>ΥΠΕΥΘΥΝΟΥ<text:s/>ΕΠΕΞΕΡΓΑΣΙΑΣ</text:span></text:p>
      <text:h text:style-name="P492" text:outline-level="6"><text:span text:style-name="T492_1">Άρθρο<text:s/>60</text:span></text:h>
      <text:h text:style-name="P493" text:outline-level="6"><text:span text:style-name="T493_1">Εκτελών<text:s/>την<text:s/>επεξεργασία</text:span></text:h>
      <text:p text:style-name="P494"><text:span text:style-name="T494_1">(άρθρα<text:s/>22<text:s/>και<text:s/>23<text:s/>της<text:s/>Οδηγίας)</text:span></text:p>
      <text:p text:style-name="P495"><text:span text:style-name="T495_1">1.</text:span><text:span text:style-name="T495_2"><text:s/>Όταν<text:s/>η<text:s/>επεξεργασία<text:s/>διενεργείται<text:s/>για<text:s/>λογαριασμό<text:s/>υπεύθυνου<text:s/>επεξεργασίας,<text:s/>αυτός<text:s/>μεριμνά<text:s/>για<text:s/>την<text:s/>τήρηση<text:s/>των<text:s/>υποχρεώσεων<text:s/>που<text:s/>απορρέουν<text:s/>από<text:s/>τον<text:s/>παρόντα<text:s/>νόμο<text:s/>και<text:s/>από<text:s/>άλλες<text:s/>διατάξεις<text:s/>σχετικά<text:s/>με<text:s/>την<text:s/>προστασία<text:s/>των<text:s/>δεδομένων<text:s/>προσωπικού<text:s/>χαρακτήρα.<text:s/>Το<text:s/>δικαίωμα<text:s/>του<text:s/>υποκειμένου<text:s/>για<text:s/>ενημέρωση,<text:s/>διόρθωση,<text:s/>διαγραφή<text:s/>και<text:s/>περιορισμό<text:s/>της<text:s/>επεξεργασίας<text:s/>δεδομένων<text:s/>προσωπικού<text:s/>χαρακτήρα,<text:s/>καθώς<text:s/>και<text:s/>η<text:s/>αξίωση<text:s/>αποζημίωσης<text:s/>στην<text:s/>περίπτωση<text:s/>αυτή<text:s/>ασκούνται<text:s/>έναντι<text:s/>του<text:s/>υπεύθυνου<text:s/>επεξεργασίας.</text:span></text:p>
      <text:p text:style-name="P496"><text:span text:style-name="T496_1">2.</text:span><text:span text:style-name="T496_2"><text:s/>Ο<text:s/>υπεύθυνος<text:s/>επεξεργασίας<text:s/>επιτρέπεται<text:s/>να<text:s/>αναθέσει<text:s/>την<text:s/>επεξεργασία<text:s/>δεδομένων<text:s/>προσωπικού<text:s/>χαρακτήρα<text:s/>μόνο<text:s/>σε<text:s/>εκτελούντες<text:s/>την<text:s/>επεξεργασία,<text:s/>οι<text:s/>οποίοι<text:s/>εξασφαλίζουν<text:s/>με<text:s/>κατάλληλα<text:s/>τεχνικά<text:s/>και<text:s/>οργανωτικά<text:s/>μέτρα<text:s/>ότι<text:s/>η<text:s/>επεξεργασία<text:s/>διενεργείται<text:s/>σύμφωνα<text:s/>με<text:s/>τον<text:s/>νόμο<text:s/>και<text:s/>ότι<text:s/>διασφαλίζεται<text:s/>η<text:s/>προστασία<text:s/>των<text:s/>δικαιωμάτων<text:s/>των<text:s/>υποκειμένων<text:s/>επεξεργασίας.</text:span></text:p>
      <text:p text:style-name="P497"><text:span text:style-name="T497_1">3.</text:span><text:span text:style-name="T497_2"><text:s/>Η<text:s/>επεξεργασία<text:s/>μέσω<text:s/>εκτελούντος<text:s/>την<text:s/>επεξεργασία<text:s/>πρέπει<text:s/>να<text:s/>βασίζεται<text:s/>σε<text:s/>σύμβαση<text:s/>ή<text:s/>άλλη<text:s/>νομική<text:s/>πράξη<text:s/>που<text:s/>συνδέει<text:s/>τον<text:s/>εκτελούντα<text:s/>την<text:s/>επεξεργασία<text:s/>με<text:s/>τον<text:s/>υπεύθυνο<text:s/>επεξεργασίας,<text:s/>η<text:s/>οποία<text:s/>καθορίζει<text:s/>το<text:s/>αντικείμενο,<text:s/>τη<text:s/>διάρκεια,<text:s/>τη<text:s/>φύση<text:s/>και<text:s/>το<text:s/>σκοπό<text:s/>της<text:s/>επεξεργασίας,<text:s/>τη<text:s/>φύση<text:s/>των<text:s/>δεδομένων<text:s/>προσωπικού<text:s/>χαρακτήρα,<text:s/>τις<text:s/>κατηγορίες<text:s/>των<text:s/>υποκειμένων<text:s/>και<text:s/>τα<text:s/>δικαιώματα<text:s/>και<text:s/>τις<text:s/>υποχρεώσεις<text:s/>του<text:s/>υπεύθυνου<text:s/>προσώπου.<text:s/>Η<text:s/>σύμβαση<text:s/>ή<text:s/>άλλη<text:s/>νομική<text:s/>πράξη<text:s/>προβλέπει<text:s/>ιδίως<text:s/>ότι<text:s/>ο<text:s/>εκτελών<text:s/>την<text:s/>επεξεργασία:</text:span></text:p>
      <text:p text:style-name="P498"><text:span text:style-name="T498_1">α)</text:span><text:span text:style-name="T498_2"><text:tab/></text:span><text:span text:style-name="T498_3">ενεργεί<text:s/>μόνο<text:s/>κατ’<text:s/>εντολή<text:s/>και<text:s/>σύμφωνα<text:s/>με<text:s/>τις<text:s/>οδηγίες<text:s/>του<text:s/>υπεύθυνου<text:s/>επεξεργασίας,<text:s/>εάν<text:s/>ο<text:s/>εκτελών<text:s/>την<text:s/>επεξεργασία<text:s/>θεωρεί<text:s/>ότι<text:s/>μια<text:s/>εντολή<text:s/>είναι<text:s/>παράνομη,<text:s/>πρέπει<text:s/>να<text:s/>ενημερώσει<text:s/>τον<text:s/>υπεύθυνο<text:s/>επεξεργασίας<text:s/>χωρίς<text:s/>καθυστέρηση·</text:span></text:p>
      <text:p text:style-name="P499"><text:span text:style-name="T499_1">β)</text:span><text:span text:style-name="T499_2"><text:tab/></text:span><text:span text:style-name="T499_3">εγγυάται<text:s/>ότι<text:s/>τα<text:s/>πρόσωπα<text:s/>που<text:s/>είναι<text:s/>εξουσιοδοτημένα<text:s/>να<text:s/>επεξεργάζονται<text:s/>τα<text:s/>δεδομένα<text:s/>προσωπικού<text:s/>χαρακτήρα<text:s/>είναι<text:s/>υποχρεωμένα<text:s/>να<text:s/>τηρούν<text:s/>την<text:s/>εμπιστευτικότητα,<text:s/>στο<text:s/>μέτρο<text:s/>που<text:s/>αυτά<text:s/>δεν<text:s/>υπόκεινται<text:s/>σε<text:s/>καμία<text:s/>εύλογη<text:s/>νομική<text:s/>υποχρέωση<text:s/>διατήρησης<text:s/>του<text:s/>απορρήτου·<text:s/>γ)<text:s/>βοηθά<text:s/>με<text:s/>τα<text:s/>κατάλληλα<text:s/>μέσα<text:s/>τον<text:s/>υπεύθυνο<text:s/>επεξεργασίας<text:s/>για<text:s/>τη<text:s/>διασφάλιση<text:s/>των<text:s/>δικαιωμάτων<text:s/>του<text:s/>υποκειμένου<text:s/>των<text:s/>δεδομένων·</text:span></text:p>
      <text:p text:style-name="P500"><text:span text:style-name="T500_1">δ)</text:span><text:span text:style-name="T500_2"><text:tab/></text:span><text:span text:style-name="T500_3">μετά<text:s/>την<text:s/>ολοκλήρωση<text:s/>της<text:s/>παροχής<text:s/>των<text:s/>υπηρεσιών<text:s/>επεξεργασίας<text:s/>κατά<text:s/>την<text:s/>κρίση<text:s/>του<text:s/>υπεύθυνου<text:s/>επεξεργασίας<text:s/>επιστρέφει<text:s/>ή<text:s/>διαγράφει<text:s/>όλα<text:s/>τα<text:s/>προσωπικά<text:s/>δεδομένα<text:s/>και<text:s/>καταστρέφει<text:s/>τα<text:s/>υπάρχοντα<text:s/>αντίγραφα,<text:s/>εκτός<text:s/>εάν<text:s/>υπάρχει<text:s/>νομική<text:s/>υποχρέωση<text:s/>αποθήκευσης<text:s/>των<text:s/>δεδομένων·</text:span></text:p>
      <text:p text:style-name="P501"><text:span text:style-name="T501_1">ε)</text:span><text:span text:style-name="T501_2"><text:tab/></text:span><text:span text:style-name="T501_3">παρέχει<text:s/>στον<text:s/>υπεύθυνο<text:s/>επεξεργασίας<text:s/>όλες<text:s/>τις<text:s/>απαραίτητες<text:s/>πληροφορίες,<text:s/>ιδίως<text:s/>τις<text:s/>δημιουργηθείσες<text:s/>καταχωρίσεις<text:s/>σύμφωνα<text:s/>με<text:s/>το<text:s/>άρθρο<text:s/>74,<text:s/>ως<text:s/>απόδειξη<text:s/>συμμόρφωσης<text:s/>με<text:s/>τις<text:s/>υποχρεώσεις<text:s/>του·</text:span></text:p>
      <text:p text:style-name="P502"><text:span text:style-name="T502_1">στ)</text:span><text:span text:style-name="T502_2"><text:tab/></text:span><text:span text:style-name="T502_3">επιτρέπει<text:s/>και<text:s/>συμβάλλει<text:s/>στη<text:s/>διενέργεια<text:s/>ελέγχων<text:s/>που<text:s/>διενεργεί<text:s/>ο<text:s/>υπεύθυνος<text:s/>επεξεργασίας<text:s/>ή<text:s/>ο<text:s/>εξουσιοδοτημένος<text:s/>από<text:s/>αυτόν<text:s/>ελεγκτής·</text:span></text:p>
      <text:p text:style-name="P503"><text:span text:style-name="T503_1">ζ)</text:span><text:span text:style-name="T503_2"><text:tab/></text:span><text:span text:style-name="T503_3">λαμβάνει<text:s/>όλα<text:s/>τα<text:s/>αναγκαία<text:s/>μέτρα<text:s/>σύμφωνα<text:s/>με<text:s/>το<text:s/>άρθρο<text:s/>62·</text:span></text:p>
      <text:p text:style-name="P504"><text:span text:style-name="T504_1">η)</text:span><text:span text:style-name="T504_2"><text:tab/></text:span><text:span text:style-name="T504_3">λαμβανομένης<text:s/>υπόψη<text:s/>της<text:s/>φύσης<text:s/>της<text:s/>επεξεργασίας<text:s/>και<text:s/>των<text:s/>πληροφοριών<text:s/>που<text:s/>έχει<text:s/>στη<text:s/>διάθεσή<text:s/>του,<text:s/>βοηθά<text:s/>τον<text:s/>υπεύθυνο<text:s/>επεξεργασίας<text:s/>για<text:s/>την<text:s/>τήρηση<text:s/>των<text:s/>υποχρεώσεων<text:s/>που<text:s/>ορίζονται<text:s/>στα<text:s/>άρθρα<text:s/>62<text:s/>έως<text:s/>65<text:s/>και<text:s/>67.</text:span></text:p>
      <text:p text:style-name="P505"><text:span text:style-name="T505_1">4.</text:span><text:span text:style-name="T505_2"><text:s/>Σε<text:s/>περίπτωση<text:s/>που<text:s/>ο<text:s/>εκτελών<text:s/>την<text:s/>επεξεργασία<text:s/>αναθέτει<text:s/>σε<text:s/>άλλον<text:s/>εκτελούντα<text:s/>την<text:s/>επεξεργασία,<text:s/>πρέπει<text:s/>να<text:s/>του<text:s/>επιβάλει<text:s/>τις<text:s/>ίδιες<text:s/>υποχρεώσεις<text:s/>σύμφωνα<text:s/>με<text:s/>τη<text:s/>σύμβασή<text:s/>του<text:s/>με<text:s/>τον<text:s/>υπεύθυνο<text:s/>επεξεργασίας,<text:s/>σύμφωνα<text:s/>με<text:s/>την<text:s/>παράγραφο<text:s/>3,<text:s/>η<text:s/>οποία<text:s/>ισχύει<text:s/>και<text:s/>για<text:s/>τον<text:s/>ίδιο,<text:s/>εκτός<text:s/>εάν<text:s/>οι<text:s/>υποχρεώσεις<text:s/>αυτές<text:s/>δεσμεύουν<text:s/>ήδη<text:s/>τον<text:s/>άλλον<text:s/>εκτελούντα<text:s/>την<text:s/>επεξεργασία<text:s/>βάσει<text:s/>άλλων<text:s/>διατάξεων.</text:span></text:p>
      <text:p text:style-name="P506"><text:span text:style-name="T506_1">5.</text:span><text:span text:style-name="T506_2"><text:s/>Ο<text:s/>εκτελών<text:s/>την<text:s/>επεξεργασία<text:s/>δύναται<text:s/>να<text:s/>αναθέσει<text:s/>την<text:s/>επεξεργασία<text:s/>σε<text:s/>άλλον,<text:s/>μόνο<text:s/>κατόπιν<text:s/>προηγούμενης<text:s/>έγγραφης<text:s/>άδειας<text:s/>του<text:s/>υπεύθυνου<text:s/>επεξεργασίας.<text:s/>Εάν<text:s/>ο<text:s/>υπεύθυνος<text:s/>επεξεργασίας<text:s/>έχει<text:s/>χορηγήσει<text:s/>στον<text:s/>εκτελού-<text:s/>ντα<text:s/>την<text:s/>επεξεργασία<text:s/>γενική<text:s/>άδεια<text:s/>για<text:s/>τη<text:s/>συμμετοχή<text:s/>και<text:s/>άλλου<text:s/>εκτελούντος<text:s/>την<text:s/>επεξεργασία,<text:s/>ο<text:s/>εκτελών<text:s/>την<text:s/>επεξεργασία<text:s/>ενημερώνει<text:s/>τον<text:s/>υπεύθυνο<text:s/>επεξεργασίας<text:s/>για<text:s/>τυχόν<text:s/>αλλαγές,<text:s/>στις<text:s/>οποίες<text:s/>σκοπεύει<text:s/>να<text:s/>προβεί<text:s/>και<text:s/>που<text:s/>αφορούν<text:s/>την<text:s/>ενδεχόμενη<text:s/>συμπλήρωση<text:s/>ή<text:s/>αντικατάσταση<text:s/>άλλων<text:s/>εκτελούντων<text:s/>την<text:s/>επεξεργασία.<text:s/>Ο<text:s/>υπεύθυνος<text:s/>επεξεργασίας<text:s/>δύναται<text:s/>στην<text:s/>περίπτωση<text:s/>αυτή<text:s/>να<text:s/>αρνηθεί<text:s/>αυτές<text:s/>τις<text:s/>αλλαγές.</text:span></text:p>
      <text:p text:style-name="P507"><text:span text:style-name="T507_1">6.</text:span><text:span text:style-name="T507_2"><text:s/>Η<text:s/>σύμβαση<text:s/>που<text:s/>αναφέρεται<text:s/>στην<text:s/>παράγραφο<text:s/>3<text:s/>πρέπει<text:s/>να<text:s/>είναι<text:s/>έγγραφη<text:s/>ή<text:s/>ηλεκτρονική.</text:span></text:p>
      <text:p text:style-name="P508"><text:span text:style-name="T508_1">7.</text:span><text:span text:style-name="T508_2"><text:s/>Ο<text:s/>εκτελών<text:s/>την<text:s/>επεξεργασία<text:s/>που<text:s/>καθορίζει<text:s/>τους<text:s/>σκοπούς<text:s/>και<text:s/>τα<text:s/>μέσα<text:s/>επεξεργασίας<text:s/>κατά<text:s/>παράβαση<text:s/>του<text:s/>παρόντος<text:s/>άρθρου<text:s/>θεωρείται<text:s/>υπεύθυνος<text:s/>επεξεργασίας.</text:span></text:p>
      <text:h text:style-name="P509" text:outline-level="6"><text:span text:style-name="T509_1">Άρθρο<text:s/>61</text:span></text:h>
      <text:h text:style-name="P510" text:outline-level="6"><text:span text:style-name="T510_1">Από<text:s/>κοινού<text:s/>υπεύθυνοι<text:s/>επεξεργασίας<text:s/>(άρθρο<text:s/>21<text:s/>της<text:s/>Οδηγίας)</text:span></text:h>
      <text:p text:style-name="P511"><text:span text:style-name="T511_1">1.</text:span><text:span text:style-name="T511_2"><text:s/>Σε<text:s/>περίπτωση<text:s/>που<text:s/>δύο<text:s/>ή<text:s/>περισσότεροι<text:s/>υπεύθυνοι<text:s/>επεξεργασίας<text:s/>καθορίζουν<text:s/>από<text:s/>κοινού<text:s/>τους<text:s/>σκοπούς<text:s/>και<text:s/>τα<text:s/>μέσα<text:s/>της<text:s/>επεξεργασίας,<text:s/>καθίστανται<text:s/>από<text:s/>κοινού<text:s/>υπεύθυνοι<text:s/>επεξεργασίας.<text:s/>Τα<text:s/>καθήκοντα<text:s/>και<text:s/>οι<text:s/>ευθύνες<text:s/>καθενός<text:s/>εκ<text:s/>των<text:s/>από<text:s/>κοινού<text:s/>υπεύθυνων<text:s/>επεξεργασίας<text:s/>ορίζονται<text:s/>με<text:s/>διαφανή<text:s/>τρόπο,<text:s/>με<text:s/>έγγραφη<text:s/>συμφωνία<text:s/>στο<text:s/>βαθμό<text:s/>που<text:s/>τα<text:s/>καθήκοντα<text:s/>και<text:s/>οι<text:s/>ευθύνες<text:s/>τους<text:s/>δεν<text:s/>καθορίζονται<text:s/>από<text:s/>τον<text:s/>νόμο.<text:s/>Συγκεκριμένα,<text:s/>η<text:s/>συμφωνία<text:s/>πρέπει<text:s/>να<text:s/>καθορίζει<text:s/>ποιος<text:s/>πρέπει<text:s/>να<text:s/>εκπληρώσει<text:s/>τις<text:s/>υποχρεώσεις<text:s/>πληροφόρησης<text:s/>και<text:s/>ενώπιον<text:s/>τίνος<text:s/>τα<text:s/>πρόσωπα<text:s/>στα<text:s/>οποία<text:s/>αναφέρονται<text:s/>τα<text:s/>δεδομένα<text:s/>προσωπικού<text:s/>χαρακτήρα<text:s/>μπορούν<text:s/>να<text:s/>ασκήσουν<text:s/>τα<text:s/>δικαιώματά<text:s/>τους.</text:span></text:p>
      <text:p text:style-name="P512"><text:span text:style-name="T512_1">2.</text:span><text:span text:style-name="T512_2"><text:s/>Η<text:s/>ύπαρξη<text:s/>συμφωνίας<text:s/>της<text:s/>προηγούμενης<text:s/>παραγράφου<text:s/>δεν<text:s/>εμποδίζει<text:s/>το<text:s/>υποκείμενο<text:s/>των<text:s/>δεδομένων<text:s/>να<text:s/>ασκήσει<text:s/>τα<text:s/>δικαιώματά<text:s/>του<text:s/>έναντι<text:s/>καθενός<text:s/>εκ<text:s/>των<text:s/>από<text:s/>κοινού<text:s/>υπεύθυνων<text:s/>επεξεργασίας.</text:span></text:p>
      <text:h text:style-name="P513" text:outline-level="6"><text:span text:style-name="T513_1">Άρθρο<text:s/>62</text:span></text:h>
      <text:h text:style-name="P514" text:outline-level="6"><text:span text:style-name="T514_1">Ασφάλεια<text:s/>επεξεργασίας</text:span></text:h>
      <text:p text:style-name="P515"><text:span text:style-name="T515_1">(άρθρα<text:s/>19<text:s/>και<text:s/>29<text:s/>της<text:s/>Οδηγίας)</text:span></text:p>
      <text:p text:style-name="P516"><text:span text:style-name="T516_1">1.</text:span><text:span text:style-name="T516_2"><text:s/>Ο<text:s/>υπεύθυνος<text:s/>επεξεργασίας<text:s/>και<text:s/>ο<text:s/>εκτελών<text:s/>την<text:s/>επεξεργασία,<text:s/>λαμβανομένων<text:s/>υπόψη<text:s/>της<text:s/>διαθέσιμης<text:s/>τεχνολογίας,<text:s/>του<text:s/>κόστους<text:s/>υλοποίησης,<text:s/>της<text:s/>φύσης,<text:s/>του<text:s/>πεδίου<text:s/>εφαρμογής,<text:s/>των<text:s/>περιστάσεων<text:s/>και<text:s/>των<text:s/>σκοπών<text:s/>της<text:s/>επεξεργασίας,<text:s/>καθώς<text:s/>και<text:s/>της<text:s/>πιθανότητας<text:s/>και<text:s/>σοβαρότητας<text:s/>των<text:s/>κινδύνων<text:s/>επεξεργασίας<text:s/>για<text:s/>τα<text:s/>υποκείμενα<text:s/>των<text:s/>δεδομένων,<text:s/>λαμβάνουν<text:s/>τα<text:s/>απαραίτητα<text:s/>τεχνικά<text:s/>και<text:s/>οργανωτικά<text:s/>μέτρα<text:s/>για<text:s/>να<text:s/>διασφαλίσουν<text:s/>ένα<text:s/>επίπεδο<text:s/>ασφάλειας<text:s/>κατάλληλο<text:s/>για<text:s/>τον<text:s/>κίνδυνο<text:s/>κατά<text:s/>την<text:s/>επεξεργασία<text:s/>δεδομένων<text:s/>προσωπικού<text:s/>χαρακτήρα,<text:s/>ιδίως<text:s/>όσον<text:s/>αφορά<text:s/>την<text:s/>επεξεργασία<text:s/>ειδικών<text:s/>κατηγοριών<text:s/>δεδομένων<text:s/>προσωπικού<text:s/>χαρακτήρα.</text:span></text:p>
      <text:p text:style-name="P517"><text:span text:style-name="T517_1">2.</text:span><text:span text:style-name="T517_2"><text:s/>Τα<text:s/>μέτρα<text:s/>που<text:s/>αναφέρονται<text:s/>στην<text:s/>προηγούμενη<text:s/>παράγραφο<text:s/>μπορεί<text:s/>να<text:s/>περιλαμβάνουν<text:s/>μεταξύ<text:s/>άλλων<text:s/>την<text:s/>ψευδωνυμοποίηση<text:s/>και<text:s/>την<text:s/>κρυπτογράφηση<text:s/>των<text:s/>δεδομένων<text:s/>προσωπικού<text:s/>χαρακτήρα,<text:s/>εφόσον<text:s/>τα<text:s/>εν<text:s/>λόγω<text:s/>μέσα<text:s/>είναι<text:s/>δυνατά<text:s/>για<text:s/>τους<text:s/>σκοπούς<text:s/>της<text:s/>επεξεργασίας.<text:s/>Τα<text:s/>μέτρα<text:s/>σύμφωνα<text:s/>με<text:s/>την<text:s/>παράγραφο<text:s/>1<text:s/>πρέπει<text:s/>να<text:s/>διασφαλίζουν:</text:span></text:p>
      <text:p text:style-name="P518"><text:span text:style-name="T518_1">α)</text:span><text:span text:style-name="T518_2"><text:tab/></text:span><text:span text:style-name="T518_3">την<text:s/>εμπιστευτικότητα,<text:s/>ακεραιότητα,<text:s/>διαθεσιμότητα<text:s/>και<text:s/>ανθεκτικότητα<text:s/>των<text:s/>συστημάτων<text:s/>και<text:s/>υπηρεσιών<text:s/>που<text:s/>σχετίζονται<text:s/>με<text:s/>την<text:s/>επεξεργασία·<text:s/>και</text:span></text:p>
      <text:p text:style-name="P519"><text:span text:style-name="T519_1">β)</text:span><text:span text:style-name="T519_2"><text:tab/></text:span><text:span text:style-name="T519_3">τη<text:s/>δυνατότητα<text:s/>να<text:s/>αποκατασταθεί<text:s/>έγκαιρα<text:s/>η<text:s/>διαθεσιμότητα<text:s/>και<text:s/>η<text:s/>πρόσβαση<text:s/>στα<text:s/>δεδομένα<text:s/>προσωπικού<text:s/>χαρακτήρα<text:s/>σε<text:s/>περίπτωση<text:s/>φυσικού<text:s/>ή<text:s/>τεχνικού<text:s/>συμβάντος.</text:span></text:p>
      <text:p text:style-name="P520"><text:span text:style-name="T520_1">3.</text:span><text:span text:style-name="T520_2"><text:s/>Σε<text:s/>σχέση<text:s/>με<text:s/>την<text:s/>αυτοματοποιημένη<text:s/>επεξεργασία,<text:s/>ο<text:s/>υπεύθυνος<text:s/>επεξεργασίας<text:s/>και<text:s/>ο<text:s/>εκτελών<text:s/>την<text:s/>επεξεργασία,<text:s/>μετά<text:s/>από<text:s/>αξιολόγηση<text:s/>των<text:s/>κινδύνων,<text:s/>εφαρμόζουν<text:s/>μέτρα<text:s/>που<text:s/>έχουν<text:s/>ως<text:s/>σκοπό:</text:span></text:p>
      <text:p text:style-name="P521"><text:span text:style-name="T521_1">α)</text:span><text:span text:style-name="T521_2"><text:tab/></text:span><text:span text:style-name="T521_3">την<text:s/>απαγόρευση<text:s/>της<text:s/>πρόσβασης<text:s/>μη<text:s/>εξουσιοδοτημένων<text:s/>προσώπων<text:s/>σε<text:s/>εξοπλισμό<text:s/>που<text:s/>χρησιμοποιείται<text:s/>για<text:s/>την<text:s/>επεξεργασία<text:s/>(έλεγχος<text:s/>πρόσβασης<text:s/>σε<text:s/>εξοπλισμό)·<text:s/>β)<text:s/>την<text:s/>αποτροπή<text:s/>της<text:s/>μη<text:s/>εξουσιοδοτημένης<text:s/>ανάγνωσης,<text:s/>αντιγραφής,<text:s/>τροποποίησης<text:s/>ή<text:s/>αφαίρεσης<text:s/>μέσων<text:s/>αποθήκευσης<text:s/>(έλεγχος<text:s/>μέσων<text:s/>αποθήκευσης)·</text:span></text:p>
      <text:p text:style-name="P522"><text:span text:style-name="T522_1">γ)</text:span><text:span text:style-name="T522_2"><text:tab/></text:span><text:span text:style-name="T522_3">την<text:s/>αποτροπή<text:s/>της<text:s/>μη<text:s/>εξουσιοδοτημένης<text:s/>εισαγωγής<text:s/>δεδομένων<text:s/>προσωπικού<text:s/>χαρακτήρα<text:s/>και<text:s/>του<text:s/>μη<text:s/>εξουσιοδοτημένου<text:s/>ελέγχου,<text:s/>τροποποίησης<text:s/>ή<text:s/>διαγραφής<text:s/>αποθηκευμένων<text:s/>δεδομένων<text:s/>προσωπικού<text:s/>χαρακτήρα<text:s/>(έλεγχος<text:s/>αποθήκευσης)·</text:span></text:p>
      <text:p text:style-name="P523"><text:span text:style-name="T523_1">δ)</text:span><text:span text:style-name="T523_2"><text:tab/></text:span><text:span text:style-name="T523_3">την<text:s/>αποτροπή<text:s/>της<text:s/>χρήσης<text:s/>συστημάτων<text:s/>αυτοματοποιημένης<text:s/>επεξεργασίας<text:s/>από<text:s/>μη<text:s/>εξουσιοδοτημένα<text:s/>πρόσωπα<text:s/>που<text:s/>χρησιμοποιούν<text:s/>εξοπλισμό<text:s/>επικοινωνίας<text:s/>δεδομένων<text:s/>(έλεγχος<text:s/>χρηστών)·</text:span></text:p>
      <text:p text:style-name="P524"><text:span text:style-name="T524_1">ε)</text:span><text:span text:style-name="T524_2"><text:tab/></text:span><text:span text:style-name="T524_3">την<text:s/>εξασφάλιση<text:s/>ότι<text:s/>πρόσωπα<text:s/>που<text:s/>είναι<text:s/>εξουσιοδοτημένα<text:s/>να<text:s/>χρησιμοποιούν<text:s/>ένα<text:s/>σύστημα<text:s/>αυτοματοποιημένης<text:s/>επεξεργασίας<text:s/>έχουν<text:s/>πρόσβαση<text:s/>μόνο<text:s/>σε<text:s/>δεδομένα<text:s/>προσωπικού<text:s/>χαρακτήρα<text:s/>που<text:s/>καλύπτει<text:s/>η<text:s/>εξουσιοδότησή<text:s/>τους<text:s/>(έλεγχος<text:s/>πρόσβασης<text:s/>στα<text:s/>δεδομένα)·</text:span></text:p>
      <text:p text:style-name="P525"><text:span text:style-name="T525_1">στ)</text:span><text:span text:style-name="T525_2"><text:tab/></text:span><text:span text:style-name="T525_3">την<text:s/>εξασφάλιση<text:s/>ότι<text:s/>είναι<text:s/>δυνατόν<text:s/>να<text:s/>επαληθευτεί<text:s/>και<text:s/>εξακριβωθεί<text:s/>σε<text:s/>ποιους<text:s/>φορείς<text:s/>διαβιβάστηκαν<text:s/>ή<text:s/>διατέθηκαν<text:s/>ή<text:s/>ενδέχεται<text:s/>να<text:s/>διαβιβαστούν<text:s/>ή<text:s/>να<text:s/>διατεθούν<text:s/>δεδομένα<text:s/>προσωπικού<text:s/>χαρακτήρα<text:s/>με<text:s/>τη<text:s/>χρήση<text:s/>εξοπλισμού<text:s/>επικοινωνίας<text:s/>δεδομένων<text:s/>(έλεγχος<text:s/>επικοινωνίας)·</text:span></text:p>
      <text:p text:style-name="P526"><text:span text:style-name="T526_1">ζ)</text:span><text:span text:style-name="T526_2"><text:tab/></text:span><text:span text:style-name="T526_3">την<text:s/>εξασφάλιση<text:s/>ότι<text:s/>είναι<text:s/>δυνατόν<text:s/>να<text:s/>επαληθευτεί<text:s/>και<text:s/>να<text:s/>εξακριβωθεί<text:s/>εκ<text:s/>των<text:s/>υστέρων<text:s/>ποια<text:s/>δεδομένα<text:s/>προσωπικού<text:s/>χαρακτήρα<text:s/>εισήχθησαν<text:s/>σε<text:s/>συστήματα<text:s/>αυτοματοποιημένης<text:s/>επεξεργασίας,<text:s/>καθώς<text:s/>και<text:s/>πότε<text:s/>και<text:s/>από<text:s/>ποιόν<text:s/>(έλεγχος<text:s/>εισαγωγής)·</text:span></text:p>
      <text:p text:style-name="P527"><text:span text:style-name="T527_1">η)</text:span><text:span text:style-name="T527_2"><text:tab/></text:span><text:span text:style-name="T527_3">την<text:s/>αποτροπή<text:s/>τής<text:s/>μη<text:s/>εξουσιοδοτημένης<text:s/>ανάγνωσης,<text:s/>αντιγραφής,<text:s/>τροποποίησης<text:s/>ή<text:s/>διαγραφής<text:s/>δεδομένων<text:s/>προσωπικού<text:s/>χαρακτήρα<text:s/>κατά<text:s/>τις<text:s/>διαβιβάσεις<text:s/>δεδομένων<text:s/>προσωπικού<text:s/>χαρακτήρα<text:s/>ή<text:s/>κατά<text:s/>τη<text:s/>μεταφορά<text:s/>μέσων<text:s/>αποθήκευσης<text:s/>δεδομένων<text:s/>(έλεγχος<text:s/>διαβίβασης)·</text:span></text:p>
      <text:p text:style-name="P528"><text:span text:style-name="T528_1">θ)</text:span><text:span text:style-name="T528_2"><text:tab/></text:span><text:span text:style-name="T528_3">την<text:s/>εξασφάλιση<text:s/>ότι<text:s/>η<text:s/>λειτουργία<text:s/>των<text:s/>εγκαταστημένων<text:s/>συστημάτων<text:s/>μπορεί<text:s/>να<text:s/>αποκατασταθεί<text:s/>σε<text:s/>περίπτωση<text:s/>διακοπής<text:s/>της<text:s/>(αποκατάσταση)·</text:span></text:p>
      <text:p text:style-name="P529"><text:span text:style-name="T529_1">ι)</text:span><text:span text:style-name="T529_2"><text:tab/></text:span><text:span text:style-name="T529_3">την<text:s/>εξασφάλιση<text:s/>ότι<text:s/>οι<text:s/>λειτουργίες<text:s/>του<text:s/>συστήματος<text:s/>εκτελούνται,<text:s/>ότι<text:s/>η<text:s/>εμφάνιση<text:s/>σφαλμάτων<text:s/>στις<text:s/>λειτουργίες<text:s/>αναφέρεται<text:s/>χωρίς<text:s/>υπαίτια<text:s/>καθυστέρηση<text:s/>(αξιοπιστία)<text:s/>και<text:s/>ότι<text:s/>τα<text:s/>αποθηκευμένα<text:s/>δεδομένα<text:s/>προσωπικού<text:s/>χαρακτήρα<text:s/>παραμένουν<text:s/>αναλλοίωτα<text:s/>σε<text:s/>περίπτωση<text:s/>δυσλειτουργίας<text:s/>του<text:s/>συστήματος<text:s/>(ακεραιότητα)·</text:span></text:p>
      <text:p text:style-name="P530"><text:span text:style-name="T530_1">ια)</text:span><text:span text:style-name="T530_2"><text:tab/></text:span><text:span text:style-name="T530_3">την<text:s/>εξασφάλιση<text:s/>ότι<text:s/>τα<text:s/>δεδομένα<text:s/>προσωπικού<text:s/>χαρακτήρα<text:s/>που<text:s/>υποβάλλονται<text:s/>σε<text:s/>επεξεργασία<text:s/>για<text:s/>λογαριασμό<text:s/>του<text:s/>υπεύθυνου<text:s/>επεξεργασίας<text:s/>μπορούν<text:s/>να<text:s/>υποβληθούν<text:s/>σε<text:s/>επεξεργασία<text:s/>μόνο<text:s/>σύμφωνα<text:s/>με<text:s/>τις<text:s/>οδηγίες<text:s/>του<text:s/>υπεύθυνου<text:s/>επεξεργασίας<text:s/>(έλεγχος<text:s/>επεξεργασίας)·</text:span></text:p>
      <text:p text:style-name="P531"><text:span text:style-name="T531_1">ιβ)</text:span><text:span text:style-name="T531_2"><text:tab/></text:span><text:span text:style-name="T531_3">την<text:s/>εξασφάλιση<text:s/>ότι<text:s/>τα<text:s/>δεδομένα<text:s/>προσωπικού<text:s/>χαρακτήρα<text:s/>προστατεύονται<text:s/>από<text:s/>απώλεια<text:s/>και<text:s/>καταστροφή<text:s/>(έλεγχος<text:s/>της<text:s/>διαθεσιμότητας)·</text:span></text:p>
      <text:p text:style-name="P532"><text:span text:style-name="T532_1">ιγ)</text:span><text:span text:style-name="T532_2"><text:tab/></text:span><text:span text:style-name="T532_3">την<text:s/>εξασφάλιση<text:s/>ότι<text:s/>τα<text:s/>δεδομένα<text:s/>προσωπικού<text:s/>χαρακτήρα<text:s/>που<text:s/>συλλέγονται<text:s/>για<text:s/>διαφορετικούς<text:s/>σκοπούς<text:s/>μπορούν<text:s/>να<text:s/>υποβληθούν<text:s/>σε<text:s/>επεξεργασία<text:s/>με<text:s/>οργανωτικό<text:s/>ή<text:s/>χωροταξικό<text:s/>διαχωρισμό<text:s/>(δυνατότητα<text:s/>διαχωρισμού).</text:span></text:p>
      <text:p text:style-name="P533"><text:span text:style-name="T533_1">Ο<text:s/>σκοπός<text:s/>του<text:s/>πρώτου<text:s/>εδαφίου<text:s/>στις<text:s/>περιπτώσεις<text:s/>β΄<text:s/>έως<text:s/>και<text:s/>ε΄<text:s/>μπορεί<text:s/>να<text:s/>επιτευχθεί<text:s/>ιδίως<text:s/>με<text:s/>τη<text:s/>χρήση<text:s/>τεχνολογίας<text:s/>κρυπτογράφησης.</text:span></text:p>
      <text:h text:style-name="P534" text:outline-level="6"><text:span text:style-name="T534_1">Άρθρο<text:s/>63</text:span></text:h>
      <text:h text:style-name="P535" text:outline-level="6"><text:span text:style-name="T535_1">Γνωστοποίηση<text:s/>παραβίασης<text:s/>δεδομένων<text:s/>προσωπικού<text:s/>χαρακτήρα<text:s/>στην<text:s/>Αρχή</text:span></text:h>
      <text:p text:style-name="P536"><text:span text:style-name="T536_1">(άρθρο<text:s/>30<text:s/>της<text:s/>Οδηγίας)</text:span></text:p>
      <text:p text:style-name="P537"><text:span text:style-name="T537_1">1.</text:span><text:span text:style-name="T537_2"><text:s/>Σε<text:s/>περίπτωση<text:s/>παραβίασης<text:s/>δεδομένων<text:s/>προσωπικού<text:s/>χαρακτήρα,<text:s/>ο<text:s/>υπεύθυνος<text:s/>επεξεργασίας<text:s/>γνωστοποιεί<text:s/>στην<text:s/>Αρχή<text:s/>την<text:s/>παραβίαση<text:s/>χωρίς<text:s/>καθυστέρηση<text:s/>και,<text:s/>εφόσον<text:s/>είναι<text:s/>δυνατόν,<text:s/>εντός<text:s/>εβδομήντα<text:s/>δύο<text:s/>(72)<text:s/>ωρών<text:s/>από<text:s/>τότε<text:s/>που<text:s/>έλαβε<text:s/>γνώση<text:s/>της<text:s/>παραβίασης,<text:s/>εκτός<text:s/>εάν<text:s/>αιτιολογημένα<text:s/>κρίνει<text:s/>ότι<text:s/>η<text:s/>παραβίαση<text:s/>δεν<text:s/>είναι<text:s/>πιθανό<text:s/>να<text:s/>θέσει<text:s/>σε<text:s/>κίνδυνο<text:s/>τα<text:s/>προστατευόμενα<text:s/>έννομα<text:s/>συμφέροντα<text:s/>φυσικού<text:s/>προσώπου.<text:s/>Η<text:s/>γνωστοποίηση<text:s/>της<text:s/>παραβίασης<text:s/>στην<text:s/>Αρχή<text:s/>μετά<text:s/>την<text:s/>πάροδο<text:s/>των<text:s/>εβδομήντα<text:s/>δύο<text:s/>(72)<text:s/>ωρών<text:s/>θα<text:s/>πρέπει<text:s/>να<text:s/>αιτιολογείται<text:s/>ειδικώς<text:s/>ως<text:s/>προς<text:s/>τους<text:s/>λόγους<text:s/>της<text:s/>καθυστέρησης.</text:span></text:p>
      <text:p text:style-name="P538"><text:span text:style-name="T538_1">2.</text:span><text:span text:style-name="T538_2"><text:s/>Ο<text:s/>εκτελών<text:s/>την<text:s/>επεξεργασία<text:s/>ενημερώνει<text:s/>τον<text:s/>υπεύθυνο<text:s/>επεξεργασίας<text:s/>χωρίς<text:s/>καθυστέρηση,<text:s/>μόλις<text:s/>αντιληφθεί<text:s/>παραβίαση<text:s/>δεδομένων<text:s/>προσωπικού<text:s/>χαρακτήρα.</text:span></text:p>
      <text:p text:style-name="P539"><text:span text:style-name="T539_1">3.</text:span><text:span text:style-name="T539_2"><text:s/>Η<text:s/>γνωστοποίηση<text:s/>που<text:s/>αναφέρεται<text:s/>στην<text:s/>παράγραφο<text:s/>1,<text:s/>περιέχει<text:s/>τουλάχιστον<text:s/>τις<text:s/>ακόλουθες<text:s/>πληροφορίες:</text:span></text:p>
      <text:p text:style-name="P540"><text:span text:style-name="T540_1">α)</text:span><text:span text:style-name="T540_2"><text:tab/></text:span><text:span text:style-name="T540_3">τη<text:s/>φύση<text:s/>της<text:s/>παραβίασης<text:s/>δεδομένων<text:s/>προσωπικού<text:s/>χαρακτήρα,<text:s/>συμπεριλαμβανομένων,<text:s/>εφόσον<text:s/>είναι<text:s/>δυνατόν,<text:s/>των<text:s/>κατηγοριών,<text:s/>του<text:s/>αριθμού<text:s/>των<text:s/>ενδιαφερόμενων<text:s/>υποκειμένων<text:s/>των<text:s/>δεδομένων,<text:s/>καθώς<text:s/>και<text:s/>των<text:s/>κατηγοριών<text:s/>και<text:s/>του<text:s/>αριθμού<text:s/>των<text:s/>σχετικών<text:s/>αρχείων<text:s/>δεδομένων<text:s/>προσωπικού<text:s/>χαρακτήρα·</text:span></text:p>
      <text:p text:style-name="P541"><text:span text:style-name="T541_1">β)</text:span><text:span text:style-name="T541_2"><text:tab/></text:span><text:span text:style-name="T541_3">το<text:s/>ονοματεπώνυμο<text:s/>και<text:s/>τα<text:s/>στοιχεία<text:s/>επικοινωνίας<text:s/>του<text:s/>υπεύθυνου<text:s/>προστασίας<text:s/>δεδομένων<text:s/>ή<text:s/>άλλου<text:s/>σημείου<text:s/>επικοινωνίας,<text:s/>από<text:s/>το<text:s/>οποίο<text:s/>μπορούν<text:s/>να<text:s/>αντληθούν<text:s/>περισσότερες<text:s/>πληροφορίες·</text:span></text:p>
      <text:p text:style-name="P542"><text:span text:style-name="T542_1">γ)</text:span><text:span text:style-name="T542_2"><text:tab/></text:span><text:span text:style-name="T542_3">περιγραφή<text:s/>των<text:s/>συνεπειών<text:s/>που<text:s/>ενδέχεται<text:s/>να<text:s/>έχει<text:s/>η<text:s/>παραβίαση<text:s/>των<text:s/>δεδομένων<text:s/>προσωπικού<text:s/>χαρακτήρα·<text:s/>και<text:s/>δ)<text:s/>περιγραφή<text:s/>των<text:s/>μέτρων<text:s/>που<text:s/>λαμβάνονται<text:s/>ή<text:s/>προ-<text:s/>τείνεται<text:s/>να<text:s/>ληφθούν<text:s/>από<text:s/>τον<text:s/>υπεύθυνο<text:s/>επεξεργασίας<text:s/>για<text:s/>την<text:s/>αντιμετώπιση<text:s/>της<text:s/>παραβίασης<text:s/>των<text:s/>δεδομένων<text:s/>προσωπικού<text:s/>χαρακτήρα,<text:s/>καθώς<text:s/>και<text:s/>για<text:s/>την<text:s/>άμβλυνση<text:s/>ενδεχόμενων<text:s/>δυσμενών<text:s/>συνεπειών<text:s/>της.</text:span></text:p>
      <text:p text:style-name="P543"><text:span text:style-name="T543_1">4.</text:span><text:span text:style-name="T543_2"><text:s/>Σε<text:s/>περίπτωση<text:s/>που<text:s/>δεν<text:s/>είναι<text:s/>δυνατόν<text:s/>να<text:s/>παρασχεθούν<text:s/>οι<text:s/>πληροφορίες<text:s/>της<text:s/>προηγούμενης<text:s/>παραγράφου<text:s/>ταυτόχρονα<text:s/>με<text:s/>τη<text:s/>γνωστοποίηση<text:s/>της<text:s/>παραβίασης,<text:s/>ο<text:s/>υπεύθυνος<text:s/>επεξεργασίας<text:s/>μπορεί<text:s/>να<text:s/>τις<text:s/>παράσχει<text:s/>σταδιακά<text:s/>από<text:s/>τη<text:s/>στιγμή<text:s/>που<text:s/>αυτές<text:s/>είναι<text:s/>διαθέσιμες,<text:s/>χωρίς<text:s/>περαιτέρω<text:s/>καθυστέρηση.</text:span></text:p>
      <text:p text:style-name="P544"><text:span text:style-name="T544_1">5.</text:span><text:span text:style-name="T544_2"><text:s/>Ο<text:s/>υπεύθυνος<text:s/>επεξεργασίας<text:s/>τεκμηριώνει<text:s/>κάθε<text:s/>παραβίαση<text:s/>δεδομένων<text:s/>προσωπικού<text:s/>χαρακτήρα<text:s/>αναφέροντας<text:s/>τα<text:s/>πραγματικά<text:s/>περιστατικά<text:s/>που<text:s/>αφορούν<text:s/>την<text:s/>παραβίαση,<text:s/>τις<text:s/>συνέπειές<text:s/>της<text:s/>και<text:s/>τα<text:s/>ληφθέντα<text:s/>επανορθωτικά<text:s/>μέτρα.</text:span></text:p>
      <text:p text:style-name="P545"><text:span text:style-name="T545_1">6.</text:span><text:span text:style-name="T545_2"><text:s/>Σε<text:s/>περίπτωση<text:s/>που<text:s/>η<text:s/>παραβίαση<text:s/>δεδομένων<text:s/>αφορά<text:s/>δεδομένα<text:s/>προσωπικού<text:s/>χαρακτήρα<text:s/>που<text:s/>διαβιβάστηκαν<text:s/>από<text:s/>ή<text:s/>προς<text:s/>τον<text:s/>υπεύθυνο<text:s/>επεξεργασίας<text:s/>άλλου<text:s/>κράτους<text:s/>-<text:s/>μέλους,<text:s/>οι<text:s/>πληροφορίες<text:s/>που<text:s/>αναφέρονται<text:s/>στην<text:s/>παράγραφο<text:s/>3<text:s/>γνωστοποιούνται<text:s/>στον<text:s/>υπεύθυνο<text:s/>επεξεργασίας<text:s/>του<text:s/>εν<text:s/>λόγω<text:s/>κράτους<text:s/>-<text:s/>μέλους<text:s/>χωρίς<text:s/>καθυστέρηση.</text:span></text:p>
      <text:p text:style-name="P546"><text:span text:style-name="T546_1">7.</text:span><text:span text:style-name="T546_2"><text:s/>Περαιτέρω<text:s/>υποχρεώσεις<text:s/>του<text:s/>υπεύθυνου<text:s/>επεξεργασίας<text:s/>σχετικά<text:s/>με<text:s/>την<text:s/>κοινοποίηση<text:s/>των<text:s/>παραβιάσεων<text:s/>δεδομένων<text:s/>προσωπικού<text:s/>χαρακτήρα<text:s/>παραμένουν<text:s/>ανεπηρέαστες.</text:span></text:p>
      <text:h text:style-name="P547" text:outline-level="6"><text:span text:style-name="T547_1">Άρθρο<text:s/>64</text:span></text:h>
      <text:h text:style-name="P548" text:outline-level="6"><text:span text:style-name="T548_1">Γνωστοποίηση<text:s/>παραβίασης<text:s/>δεδομένων<text:s/>προσωπικού<text:s/>χαρακτήρα<text:s/>στο<text:s/>υποκείμενο<text:s/>των<text:s/>δεδομένων</text:span></text:h>
      <text:p text:style-name="P549"><text:span text:style-name="T549_1">(άρθρο<text:s/>31<text:s/>της<text:s/>Οδηγίας)</text:span></text:p>
      <text:p text:style-name="P550"><text:span text:style-name="T550_1">1.</text:span><text:span text:style-name="T550_2"><text:s/>Όταν<text:s/>η<text:s/>παραβίαση<text:s/>δεδομένων<text:s/>προσωπικού<text:s/>χαρακτήρα<text:s/>ενδέχεται<text:s/>να<text:s/>προκαλέσει<text:s/>σημαντικό<text:s/>κίνδυνο<text:s/>για<text:s/>τα<text:s/>προστατευόμενα<text:s/>έννομα<text:s/>συμφέροντα<text:s/>φυσικού<text:s/>προσώπου,<text:s/>ο<text:s/>υπεύθυνος<text:s/>επεξεργασίας<text:s/>γνωστοποιεί<text:s/>αμέσως<text:s/>στο<text:s/>υποκείμενο<text:s/>των<text:s/>δεδομένων<text:s/>το<text:s/>περιστατικό.</text:span></text:p>
      <text:p text:style-name="P551"><text:span text:style-name="T551_1">2.</text:span><text:span text:style-name="T551_2"><text:s/>Κατά<text:s/>τη<text:s/>γνωστοποίηση<text:s/>στο<text:s/>υποκείμενο<text:s/>των<text:s/>δεδομένων,<text:s/>σύμφωνα<text:s/>με<text:s/>την<text:s/>παράγραφο<text:s/>1<text:s/>περιγράφεται<text:s/>κατά<text:s/>τρόπο<text:s/>εύληπτο<text:s/>και<text:s/>σαφή<text:s/>η<text:s/>φύση<text:s/>της<text:s/>παραβίασης<text:s/>και<text:s/>αναφέρεται<text:s/>τουλάχιστον<text:s/>το<text:s/>περιεχόμενο<text:s/>των<text:s/>περιπτώσεων<text:s/>β΄,<text:s/>γ΄<text:s/>και<text:s/>δ΄<text:s/>της<text:s/>παραγράφου<text:s/>3<text:s/>του<text:s/>προηγούμενου<text:s/>άρθρου.</text:span></text:p>
      <text:p text:style-name="P552"><text:span text:style-name="T552_1">3.</text:span><text:span text:style-name="T552_2"><text:s/>Γνωστοποίηση<text:s/>στο<text:s/>υποκείμενο<text:s/>των<text:s/>δεδομένων<text:s/>δεν<text:s/>απαιτείται,<text:s/>εφόσον<text:s/>πληρούται<text:s/>οποιοσδήποτε<text:s/>από<text:s/>τους<text:s/>παρακάτω<text:s/>όρους:</text:span></text:p>
      <text:p text:style-name="P553"><text:span text:style-name="T553_1">α)</text:span><text:span text:style-name="T553_2"><text:tab/></text:span><text:span text:style-name="T553_3">ο<text:s/>υπεύθυνος<text:s/>επεξεργασίας<text:s/>έχει<text:s/>λάβει<text:s/>τα<text:s/>κατάλληλα<text:s/>τεχνικά<text:s/>και<text:s/>οργανωτικά<text:s/>μέτρα<text:s/>ασφαλείας<text:s/>και<text:s/>έχει<text:s/>εφαρμόσει<text:s/>τα<text:s/>μέτρα<text:s/>αυτά<text:s/>στα<text:s/>δεδομένα<text:s/>προσωπικού<text:s/>χαρακτήρα<text:s/>που<text:s/>θίγονται<text:s/>από<text:s/>την<text:s/>παραβίαση<text:s/>αυτό<text:s/>ισχύει<text:s/>ιδιαίτερα<text:s/>για<text:s/>τα<text:s/>μέτρα,<text:s/>όπως<text:s/>η<text:s/>κρυπτογράφηση,<text:s/>μέσω<text:s/>της<text:s/>οποίας<text:s/>τα<text:s/>δεδομένα<text:s/>καθίσταται<text:s/>απρόσιτα<text:s/>σε<text:s/>μη<text:s/>εξουσιοδοτημένα<text:s/>πρόσωπα·</text:span></text:p>
      <text:p text:style-name="P554"><text:span text:style-name="T554_1">β)</text:span><text:span text:style-name="T554_2"><text:tab/></text:span><text:span text:style-name="T554_3">ο<text:s/>υπεύθυνος<text:s/>επεξεργασίας<text:s/>έλαβε<text:s/>εκ<text:s/>των<text:s/>υστέρων<text:s/>μέτρα<text:s/>που<text:s/>διασφαλίζουν<text:s/>την<text:s/>προστασία<text:s/>έναντι<text:s/>της<text:s/>παραβίασης<text:s/>των<text:s/>δεδομένων<text:s/>προσωπικού<text:s/>χαρακτήρα·<text:s/>ή</text:span></text:p>
      <text:p text:style-name="P555"><text:span text:style-name="T555_1">γ)</text:span><text:span text:style-name="T555_2"><text:tab/></text:span><text:span text:style-name="T555_3">απαιτούνται<text:s/>δυσανάλογες<text:s/>προσπάθειες.<text:s/>Στην<text:s/>περίπτωση<text:s/>αυτή,<text:s/>πρέπει<text:s/>να<text:s/>γίνεται<text:s/>δημόσια<text:s/>γνωστοποίηση<text:s/>ή<text:s/>να<text:s/>λαμβάνονται<text:s/>παρόμοια<text:s/>μέτρα,<text:s/>ώστε<text:s/>το<text:s/>υποκείμενο<text:s/>των<text:s/>δεδομένων<text:s/>να<text:s/>ενημερώνεται<text:s/>με<text:s/>εξίσου<text:s/>αποτελεσματικό<text:s/>τρόπο.</text:span></text:p>
      <text:p text:style-name="P556"><text:span text:style-name="T556_1">4.</text:span><text:span text:style-name="T556_2"><text:s/>Εάν<text:s/>ο<text:s/>υπεύθυνος<text:s/>επεξεργασίας<text:s/>δεν<text:s/>έχει<text:s/>ενημερώσει<text:s/>το<text:s/>υποκείμενο<text:s/>των<text:s/>δεδομένων<text:s/>για<text:s/>τυχόν<text:s/>παραβίαση<text:s/>δεδομένων<text:s/>προσωπικού<text:s/>χαρακτήρα,<text:s/>η<text:s/>Αρχή<text:s/>μπορεί<text:s/>να<text:s/>δηλώσει<text:s/>επισήμως<text:s/>ότι<text:s/>θεωρεί<text:s/>ότι<text:s/>δεν<text:s/>πληρούνται<text:s/>οι<text:s/>προϋποθέσεις<text:s/>της<text:s/>παραγράφου<text:s/>3.<text:s/>Με<text:s/>τον<text:s/>τρόπο<text:s/>αυτό,<text:s/>πρέπει<text:s/>να<text:s/>λάβει<text:s/>υπόψη<text:s/>την<text:s/>πιθανότητα<text:s/>ότι<text:s/>η<text:s/>ζημία<text:s/>θα<text:s/>οδηγήσει<text:s/>σε<text:s/>σημαντικό<text:s/>κίνδυνο<text:s/>κατά<text:s/>την<text:s/>έννοια<text:s/>της<text:s/>παραγράφου<text:s/>1.</text:span></text:p>
      <text:p text:style-name="P557"><text:span text:style-name="T557_1">5.</text:span><text:span text:style-name="T557_2"><text:s/>Η<text:s/>κοινοποίηση<text:s/>στο<text:s/>υποκείμενο<text:s/>των<text:s/>δεδομένων<text:s/>σύμφωνα<text:s/>με<text:s/>την<text:s/>παράγραφο<text:s/>1<text:s/>μπορεί<text:s/>να<text:s/>αναβληθεί,<text:s/>να<text:s/>περιοριστεί<text:s/>ή<text:s/>να<text:s/>παραλειφθεί<text:s/>υπό<text:s/>τους<text:s/>όρους<text:s/>που<text:s/>ορίζονται<text:s/>στο<text:s/>άρθρο<text:s/>54<text:s/>παράγραφος<text:s/>2,<text:s/>εκτός<text:s/>εάν<text:s/>τα<text:s/>συμφέροντα<text:s/>του<text:s/>υποκειμένου<text:s/>των<text:s/>δεδομένων<text:s/>υπερτερούν<text:s/>του<text:s/>σημαντικού<text:s/>κινδύνου<text:s/>της<text:s/>παραβίασης<text:s/>κατά<text:s/>την<text:s/>έννοια<text:s/>της<text:s/>παραγράφου<text:s/>1.</text:span></text:p>
      <text:h text:style-name="P558" text:outline-level="6"><text:span text:style-name="T558_1">Άρθρο<text:s/>65</text:span></text:h>
      <text:h text:style-name="P559" text:outline-level="6"><text:span text:style-name="T559_1">Εκτίμηση<text:s/>αντικτύπου<text:s/>της<text:s/>επεξεργασίας<text:s/>στην<text:s/>προστασία<text:s/>των<text:s/>δεδομένων<text:s/>προσωπικού<text:s/>χαρακτήρα</text:span></text:h>
      <text:p text:style-name="P560"><text:span text:style-name="T560_1">(άρθρο<text:s/>27<text:s/>της<text:s/>Οδηγίας)</text:span></text:p>
      <text:p text:style-name="P561"><text:span text:style-name="T561_1">1.</text:span><text:span text:style-name="T561_2"><text:s/>Εάν<text:s/>μια<text:s/>μορφή<text:s/>επεξεργασίας,<text:s/>ιδίως<text:s/>όταν<text:s/>χρησιμοποιούνται<text:s/>νέες<text:s/>τεχνολογίες,<text:s/>ενδέχεται<text:s/>να<text:s/>δημιουργήσει<text:s/>σημαντικό<text:s/>κίνδυνο<text:s/>για<text:s/>τα<text:s/>προστατευόμενα<text:s/>έννομα<text:s/>συμφέροντα<text:s/>των<text:s/>ενδιαφερομένων<text:s/>λόγω<text:s/>της<text:s/>φύσης,<text:s/>του<text:s/>πεδίου<text:s/>εφαρμογής,<text:s/>των<text:s/>συνθηκών<text:s/>και<text:s/>των<text:s/>σκοπών<text:s/>της<text:s/>επεξεργασίας,<text:s/>ο<text:s/>υπεύθυνος<text:s/>επεξεργασίας<text:s/>αξιολογεί<text:s/>πρώτα<text:s/>τις<text:s/>συνέπειες<text:s/>της<text:s/>εκτέλεσης<text:s/>της<text:s/>επεξεργασίας<text:s/>για<text:s/>τα<text:s/>υποκείμενα<text:s/>των<text:s/>δεδομένων.</text:span></text:p>
      <text:p text:style-name="P562"><text:span text:style-name="T562_1">2.</text:span><text:span text:style-name="T562_2"><text:s/>Για<text:s/>τη<text:s/>διερεύνηση<text:s/>παρόμοιων<text:s/>πράξεων<text:s/>επεξεργασίας<text:s/>με<text:s/>παρόμοιες<text:s/>δυνατότητες<text:s/>σημαντικού<text:s/>κινδύνου,<text:s/>μπορεί<text:s/>να<text:s/>διεξαχθεί<text:s/>κοινή<text:s/>εκτίμηση<text:s/>αντίκτυπου<text:s/>για<text:s/>την<text:s/>προστασία<text:s/>των<text:s/>δεδομένων<text:s/>προσωπικού<text:s/>χαρακτήρα.</text:span></text:p>
      <text:p text:style-name="P563"><text:span text:style-name="T563_1">3.</text:span><text:span text:style-name="T563_2"><text:s/>Η<text:s/>εκτίμηση<text:s/>αντικτύπου<text:s/>λαμβάνει<text:s/>υπόψη<text:s/>τα<text:s/>δικαιώματα<text:s/>του<text:s/>υποκειμένου<text:s/>που<text:s/>επηρεάζονται<text:s/>από<text:s/>την<text:s/>επεξεργασία<text:s/>και<text:s/>πρέπει<text:s/>να<text:s/>περιέχει<text:s/>τουλάχιστον<text:s/>τα<text:s/>ακόλουθα:</text:span></text:p>
      <text:p text:style-name="P564"><text:span text:style-name="T564_1">α)</text:span><text:span text:style-name="T564_2"><text:tab/></text:span><text:span text:style-name="T564_3">συστηματική<text:s/>περιγραφή<text:s/>των<text:s/>προβλεπόμενων<text:s/>πράξεων<text:s/>και<text:s/>σκοπών<text:s/>της<text:s/>επεξεργασίας·</text:span></text:p>
      <text:p text:style-name="P565"><text:span text:style-name="T565_1">β)</text:span><text:span text:style-name="T565_2"><text:tab/></text:span><text:span text:style-name="T565_3">εκτίμηση<text:s/>της<text:s/>αναγκαιότητας<text:s/>και<text:s/>αναλογικότητας<text:s/>των<text:s/>πράξεων<text:s/>επεξεργασίας<text:s/>σε<text:s/>συνάρτηση<text:s/>με<text:s/>τους<text:s/>επι-<text:s/>διωκόμενους<text:s/>σκοπούς·</text:span></text:p>
      <text:p text:style-name="P566"><text:span text:style-name="T566_1">γ)</text:span><text:span text:style-name="T566_2"><text:tab/></text:span><text:span text:style-name="T566_3">εκτίμηση<text:s/>των<text:s/>κινδύνων<text:s/>για<text:s/>τα<text:s/>προστατευόμενα<text:s/>έν-<text:s/>νομα<text:s/>συμφέροντα<text:s/>του<text:s/>υποκειμένου<text:s/>των<text:s/>δεδομένων·<text:s/>και</text:span></text:p>
      <text:p text:style-name="P567"><text:span text:style-name="T567_1">δ)</text:span><text:span text:style-name="T567_2"><text:tab/></text:span><text:span text:style-name="T567_3">τα<text:s/>μέτρα<text:s/>που<text:s/>πρέπει<text:s/>να<text:s/>ληφθούν<text:s/>για<text:s/>την<text:s/>αντιμετώπιση<text:s/>των<text:s/>υφιστάμενων<text:s/>κινδύνων,<text:s/>συμπεριλαμβανομένων<text:s/>των<text:s/>εγγυήσεων,<text:s/>των<text:s/>διασφαλίσεων<text:s/>και<text:s/>των<text:s/>διαδικασιών<text:s/>για<text:s/>την<text:s/>εξασφάλιση<text:s/>της<text:s/>προστασίας<text:s/>των<text:s/>δεδομένων<text:s/>προσωπικού<text:s/>χαρακτήρα<text:s/>και<text:s/>για<text:s/>την<text:s/>απόδειξη<text:s/>της<text:s/>συμμόρφωσης<text:s/>με<text:s/>τις<text:s/>νομικές<text:s/>απαιτήσεις.</text:span></text:p>
      <text:p text:style-name="P568"><text:span text:style-name="T568_1">4.</text:span><text:span text:style-name="T568_2"><text:s/>Όταν<text:s/>κρίνεται<text:s/>απαραίτητο,<text:s/>ο<text:s/>υπεύθυνος<text:s/>επεξεργασίας<text:s/>ελέγχει<text:s/>κατά<text:s/>πόσον<text:s/>η<text:s/>επεξεργασία<text:s/>ακολουθεί<text:s/>τις<text:s/>απαιτήσεις<text:s/>που<text:s/>προέκυψαν<text:s/>από<text:s/>την<text:s/>εκτίμηση<text:s/>αντικτύπου.</text:span></text:p>
      <text:h text:style-name="P569" text:outline-level="6"><text:span text:style-name="T569_1">Άρθρο<text:s/>66</text:span></text:h>
      <text:h text:style-name="P570" text:outline-level="6"><text:span text:style-name="T570_1">Συνεργασία<text:s/>με<text:s/>την<text:s/>Αρχή</text:span></text:h>
      <text:p text:style-name="P571"><text:span text:style-name="T571_1">(άρθρο<text:s/>26<text:s/>της<text:s/>Οδηγίας)</text:span></text:p>
      <text:p text:style-name="P572"><text:span text:style-name="T572_1">Ο<text:s/>υπεύθυνος<text:s/>επεξεργασίας<text:s/>και<text:s/>ο<text:s/>εκτελών<text:s/>την<text:s/>επεξεργασία<text:s/>συνεργάζονται<text:s/>με<text:s/>την<text:s/>Αρχή<text:s/>κατά<text:s/>την<text:s/>εκτέλεση<text:s/>των<text:s/>καθηκόντων<text:s/>της.</text:span></text:p>
      <text:h text:style-name="P573" text:outline-level="6"><text:span text:style-name="T573_1">Άρθρο<text:s/>67</text:span></text:h>
      <text:h text:style-name="P574" text:outline-level="6"><text:span text:style-name="T574_1">Προηγούμενη<text:s/>διαβούλευση<text:s/>με<text:s/>την<text:s/>Αρχή</text:span></text:h>
      <text:p text:style-name="P575"><text:span text:style-name="T575_1">(άρθρο<text:s/>28<text:s/>της<text:s/>Οδηγίας)</text:span></text:p>
      <text:p text:style-name="P576"><text:span text:style-name="T576_1">1.</text:span><text:span text:style-name="T576_2"><text:s/>Ο<text:s/>υπεύθυνος<text:s/>επεξεργασίας<text:s/>διαβουλεύεται<text:s/>με<text:s/>την<text:s/>Αρχή<text:s/>πριν<text:s/>από<text:s/>την<text:s/>επεξεργασία<text:s/>δεδομένων<text:s/>προσωπικού<text:s/>χαρακτήρα,<text:s/>τα<text:s/>οποία<text:s/>θα<text:s/>περιληφθούν<text:s/>σε<text:s/>νέο<text:s/>σύστημα<text:s/>αρχειοθέτησης<text:s/>που<text:s/>πρόκειται<text:s/>να<text:s/>δημιουργηθεί,<text:s/>εφόσον:<text:s/>α)<text:s/>προκύπτει<text:s/>από<text:s/>την<text:s/>εκτίμηση<text:s/>του<text:s/>άρθρου<text:s/>65<text:s/>ότι<text:s/>η<text:s/>επεξεργασία<text:s/>θα<text:s/>προκαλέσει<text:s/>σημαντικό<text:s/>κίνδυνο<text:s/>στα<text:s/>προστατευόμενα<text:s/>έννομα<text:s/>συμφέροντα<text:s/>του<text:s/>υποκειμένου<text:s/>των<text:s/>δεδομένων<text:s/>εάν<text:s/>ο<text:s/>υπεύθυνος<text:s/>επεξεργασίας<text:s/>δεν<text:s/>λάβει<text:s/>μέτρα<text:s/>για<text:s/>τον<text:s/>μετριασμό<text:s/>του·<text:s/>ή</text:span></text:p>
      <text:p text:style-name="P577"><text:span text:style-name="T577_1">β)</text:span><text:span text:style-name="T577_2"><text:tab/></text:span><text:span text:style-name="T577_3">ο<text:s/>τύπος<text:s/>επεξεργασίας,<text:s/>ιδίως<text:s/>λόγω<text:s/>της<text:s/>χρήσης<text:s/>νέων<text:s/>τεχνολογιών,<text:s/>μηχανισμών<text:s/>ή<text:s/>διαδικασιών,<text:s/>ενέχει<text:s/>σημαντικό<text:s/>κίνδυνο<text:s/>για<text:s/>τα<text:s/>προστατευόμενα<text:s/>έννομα<text:s/>συμφέροντα<text:s/>του<text:s/>υποκειμένου<text:s/>των<text:s/>δεδομένων.</text:span></text:p>
      <text:p text:style-name="P578"><text:span text:style-name="T578_1">2.</text:span><text:span text:style-name="T578_2"><text:s/>Κατά<text:s/>την<text:s/>εκπόνηση<text:s/>σχεδίων<text:s/>νόμου<text:s/>ή<text:s/>κανονιστικών<text:s/>πράξεων,<text:s/>τα<text:s/>οποία<text:s/>αφορούν<text:s/>την<text:s/>επεξεργασία<text:s/>δεδομένων<text:s/>προσωπικού<text:s/>χαρακτήρα<text:s/>από<text:s/>αρμόδιες<text:s/>αρχές,<text:s/>για<text:s/>τους<text:s/>σκοπούς<text:s/>του<text:s/>άρθρου<text:s/>43<text:s/>ή<text:s/>συνδέονται<text:s/>με<text:s/>αυτή<text:s/>ζητείται<text:s/>εγκαίρως<text:s/>η<text:s/>γνώμη<text:s/>της<text:s/>Αρχής.</text:span></text:p>
      <text:p text:style-name="P579"><text:span text:style-name="T579_1">3.</text:span><text:span text:style-name="T579_2"><text:s/>Η<text:s/>Αρχή<text:s/>μπορεί<text:s/>να<text:s/>καταρτίζει<text:s/>κατάλογο<text:s/>πράξεων<text:s/>επεξεργασίας,<text:s/>οι<text:s/>οποίες<text:s/>υπόκεινται<text:s/>σε<text:s/>προηγούμενη<text:s/>διαβούλευση<text:s/>σύμφωνα<text:s/>με<text:s/>την<text:s/>παράγραφο<text:s/>1.<text:s/>Η<text:s/>Αρχή<text:s/>κοινοποιεί<text:s/>τον<text:s/>εν<text:s/>λόγω<text:s/>κατάλογο<text:s/>στον<text:s/>υπεύθυνο<text:s/>επεξεργασίας.</text:span></text:p>
      <text:p text:style-name="P580"><text:span text:style-name="T580_1">4.</text:span><text:span text:style-name="T580_2"><text:s/>Κατά<text:s/>τη<text:s/>διενέργεια<text:s/>της<text:s/>προηγούμενης<text:s/>διαβούλευ-<text:s/>σης<text:s/>υποβάλλονται<text:s/>στην<text:s/>Αρχή:</text:span></text:p>
      <text:p text:style-name="P581"><text:span text:style-name="T581_1">α)</text:span><text:span text:style-name="T581_2"><text:tab/></text:span><text:span text:style-name="T581_3">η<text:s/>εκτίμηση<text:s/>αντικτύπου<text:s/>για<text:s/>την<text:s/>προστασία<text:s/>των<text:s/>δεδομένων<text:s/>που<text:s/>διενεργείται<text:s/>σύμφωνα<text:s/>με<text:s/>το<text:s/>άρθρο<text:s/>65·</text:span></text:p>
      <text:p text:style-name="P582"><text:span text:style-name="T582_1">β)</text:span><text:span text:style-name="T582_2"><text:tab/></text:span><text:span text:style-name="T582_3">κατά<text:s/>περίπτωση,<text:s/>πληροφορίες<text:s/>σχετικά<text:s/>με<text:s/>τις<text:s/>αρμοδιότητες<text:s/>του<text:s/>υπεύθυνου<text:s/>επεξεργασίας,<text:s/>των<text:s/>από<text:s/>κοινού<text:s/>υπεύθυνων<text:s/>επεξεργασίας<text:s/>και<text:s/>των<text:s/>εμπλεκομένων<text:s/>εκτε-<text:s/>λούντων<text:s/>την<text:s/>επεξεργασία·</text:span></text:p>
      <text:p text:style-name="P583"><text:span text:style-name="T583_1">γ)</text:span><text:span text:style-name="T583_2"><text:tab/></text:span><text:span text:style-name="T583_3">πληροφορίες<text:s/>σχετικά<text:s/>με<text:s/>τους<text:s/>σκοπούς<text:s/>και<text:s/>τα<text:s/>μέσα<text:s/>της<text:s/>σχεδιαζόμενης<text:s/>επεξεργασίας·</text:span></text:p>
      <text:p text:style-name="P584"><text:span text:style-name="T584_1">δ)</text:span><text:span text:style-name="T584_2"><text:tab/></text:span><text:span text:style-name="T584_3">πληροφορίες<text:s/>σχετικά<text:s/>με<text:s/>τα<text:s/>μέτρα<text:s/>και<text:s/>τις<text:s/>διασφαλίσεις<text:s/>που<text:s/>αποσκοπούν<text:s/>στην<text:s/>προστασία<text:s/>των<text:s/>έννομων<text:s/>συμφερόντων<text:s/>των<text:s/>υποκειμένων<text:s/>των<text:s/>δεδομένων·<text:s/>και</text:span></text:p>
      <text:p text:style-name="P585"><text:span text:style-name="T585_1">ε)</text:span><text:span text:style-name="T585_2"><text:tab/></text:span><text:span text:style-name="T585_3">το<text:s/>όνομα<text:s/>και<text:s/>τα<text:s/>στοιχεία<text:s/>επικοινωνίας<text:s/>του<text:s/>ΥΠΔ.</text:span></text:p>
      <text:p text:style-name="P586"><text:span text:style-name="T586_1">Κατόπιν<text:s/>αιτήματος,<text:s/>η<text:s/>Αρχή<text:s/>λαμβάνει<text:s/>κάθε<text:s/>άλλη<text:s/>πληροφορία<text:s/>που<text:s/>απαιτείται<text:s/>για<text:s/>να<text:s/>εκτιμήσει<text:s/>τη<text:s/>νομιμότητα<text:s/>της<text:s/>επεξεργασίας<text:s/>και,<text:s/>ιδίως,<text:s/>τους<text:s/>υφιστάμενους<text:s/>κινδύνους<text:s/>για<text:s/>την<text:s/>προστασία<text:s/>των<text:s/>δεδομένων<text:s/>προσωπικού<text:s/>χαρακτήρα<text:s/>των<text:s/>υποκειμένων<text:s/>των<text:s/>δεδομένων<text:s/>και<text:s/>τις<text:s/>σχετικές<text:s/>διασφαλίσεις.</text:span></text:p>
      <text:p text:style-name="P587"><text:span text:style-name="T587_1">5.</text:span><text:span text:style-name="T587_2"><text:s/>Εάν<text:s/>η<text:s/>Αρχή<text:s/>πιστεύει<text:s/>ότι<text:s/>η<text:s/>προβλεπόμενη<text:s/>επεξεργασία<text:s/>θα<text:s/>παραβίαζε<text:s/>το<text:s/>νόμο,<text:s/>ιδίως<text:s/>επειδή<text:s/>ο<text:s/>υπεύθυνος<text:s/>επεξεργασίας<text:s/>δεν<text:s/>έχει<text:s/>προσδιορίσει<text:s/>επαρκώς<text:s/>τον<text:s/>κίνδυνο<text:s/>ή<text:s/>δεν<text:s/>έχει<text:s/>λάβει<text:s/>επαρκή<text:s/>μέτρα<text:s/>για<text:s/>τον<text:s/>μετριασμό<text:s/>του<text:s/>κινδύνου,<text:s/>μπορεί<text:s/>να<text:s/>παράσχει,<text:s/>εντός<text:s/>προθεσμίας<text:s/>έξι<text:s/>(6)<text:s/>εβδομάδων<text:s/>από<text:s/>την<text:s/>λήψη<text:s/>της<text:s/>αίτησης<text:s/>διαβούλευσης,<text:s/>έγγραφες<text:s/>συστάσεις<text:s/>στον<text:s/>υπεύθυνο<text:s/>επεξεργασίας,<text:s/>και<text:s/>κατά<text:s/>περίπτωση,<text:s/>στον<text:s/>εκτελούντα<text:s/>την<text:s/>επεξεργασία,<text:s/>όσον<text:s/>αφορά<text:s/>τα<text:s/>πρόσθετα<text:s/>μέτρα<text:s/>που<text:s/>πρέπει<text:s/>να<text:s/>ληφθούν.<text:s/>Η<text:s/>Αρχή<text:s/>μπορεί<text:s/>να<text:s/>παρατείνει<text:s/>την<text:s/>προθεσμία<text:s/>αυτή<text:s/>κατά<text:s/>ένα<text:s/>(1)<text:s/>μήνα<text:s/>εάν<text:s/>η<text:s/>προγραμματισμένη<text:s/>επεξεργασία<text:s/>είναι<text:s/>ιδιαίτερα<text:s/>περίπλοκη.<text:s/>Στην<text:s/>περίπτωση<text:s/>αυτή<text:s/>η<text:s/>Αρχή<text:s/>ενημερώνει<text:s/>τον<text:s/>υπεύθυνο<text:s/>επεξεργασίας<text:s/>ή<text:s/>τον<text:s/>εκτελούντα<text:s/>την<text:s/>επεξεργασία<text:s/>για<text:s/>την<text:s/>παράταση<text:s/>αυτή.</text:span></text:p>
      <text:p text:style-name="P588"><text:span text:style-name="T588_1">6.</text:span><text:span text:style-name="T588_2"><text:s/>Εάν<text:s/>η<text:s/>επιχειρούμενη<text:s/>επεξεργασία<text:s/>είναι<text:s/>απαραίτητη<text:s/>για<text:s/>την<text:s/>εκτέλεση<text:s/>των<text:s/>καθηκόντων<text:s/>του<text:s/>υπεύθυνου<text:s/>επεξεργασίας<text:s/>και,<text:s/>ως<text:s/>εκ<text:s/>τούτου,<text:s/>είναι<text:s/>ιδιαίτερα<text:s/>επείγουσα,<text:s/>ο<text:s/>υπεύθυνος<text:s/>επεξεργασίας<text:s/>μπορεί<text:s/>να<text:s/>κινήσει<text:s/>την<text:s/>επεξεργασία<text:s/>μετά<text:s/>την<text:s/>έναρξη<text:s/>της<text:s/>διαβούλευσης,<text:s/>αλλά<text:s/>πριν<text:s/>από<text:s/>τη<text:s/>λήξη<text:s/>της<text:s/>προθεσμίας<text:s/>του<text:s/>πρώτου<text:s/>εδαφίου<text:s/>της<text:s/>προηγούμενης<text:s/>παραγράφου.<text:s/>Στην<text:s/>περίπτωση<text:s/>αυτή,<text:s/>οι<text:s/>συστάσεις<text:s/>πρέπει<text:s/>να<text:s/>λαμβάνονται<text:s/>υπόψη<text:s/>εκ<text:s/>των<text:s/>υστέρων<text:s/>και<text:s/>ο<text:s/>τρόπος<text:s/>επεξεργασίας<text:s/>προσαρμόζεται<text:s/>αναλόγως.</text:span></text:p>
      <text:h text:style-name="P589" text:outline-level="6"><text:span text:style-name="T589_1">Άρθρο<text:s/>68</text:span></text:h>
      <text:h text:style-name="P590" text:outline-level="6"><text:span text:style-name="T590_1">Αρχεία<text:s/>των<text:s/>δραστηριοτήτων<text:s/>επεξεργασίας</text:span></text:h>
      <text:p text:style-name="P591"><text:span text:style-name="T591_1">(άρθρο<text:s/>24<text:s/>της<text:s/>Οδηγίας)</text:span></text:p>
      <text:p text:style-name="P592"><text:span text:style-name="T592_1">1.</text:span><text:span text:style-name="T592_2"><text:s/>Ο<text:s/>υπεύθυνος<text:s/>επεξεργασίας<text:s/>πρέπει<text:s/>να<text:s/>τηρεί<text:s/>αρχείο<text:s/>για<text:s/>όλες<text:s/>τις<text:s/>κατηγορίες<text:s/>δραστηριοτήτων<text:s/>επεξεργασίας<text:s/>που<text:s/>εμπίπτουν<text:s/>στην<text:s/>αρμοδιότητά<text:s/>του.<text:s/>Το<text:s/>αρχείο<text:s/>περιλαμβάνει<text:s/>τις<text:s/>ακόλουθες<text:s/>πληροφορίες:</text:span></text:p>
      <text:p text:style-name="P593"><text:span text:style-name="T593_1">α)</text:span><text:span text:style-name="T593_2"><text:tab/></text:span><text:span text:style-name="T593_3">το<text:s/>ονοματεπώνυμο<text:s/>ή<text:s/>την<text:s/>επωνυμία<text:s/>και<text:s/>τα<text:s/>στοιχεία<text:s/>επικοινωνίας<text:s/>του<text:s/>υπεύθυνου<text:s/>επεξεργασίας<text:s/>και,<text:s/>κατά<text:s/>περίπτωση,<text:s/>οποιουδήποτε<text:s/>από<text:s/>κοινού<text:s/>υπεύθυνου<text:s/>επεξεργασίας<text:s/>και<text:s/>ΥΠΔ·</text:span></text:p>
      <text:p text:style-name="P594"><text:span text:style-name="T594_1">β)</text:span><text:span text:style-name="T594_2"><text:tab/></text:span><text:span text:style-name="T594_3">τους<text:s/>σκοπούς<text:s/>της<text:s/>επεξεργασίας·</text:span></text:p>
      <text:p text:style-name="P595"><text:span text:style-name="T595_1">γ)</text:span><text:span text:style-name="T595_2"><text:tab/></text:span><text:span text:style-name="T595_3">τις<text:s/>κατηγορίες<text:s/>αποδεκτών<text:s/>στους<text:s/>οποίους<text:s/>γνωστοποιήθηκαν<text:s/>ή<text:s/>πρόκειται<text:s/>να<text:s/>γνωστοποιηθούν<text:s/>τα<text:s/>δεδομένα<text:s/>προσωπικού<text:s/>χαρακτήρα,<text:s/>περιλαμβανομένων<text:s/>των<text:s/>αποδεκτών<text:s/>σε<text:s/>τρίτες<text:s/>χώρες<text:s/>ή<text:s/>διεθνείς<text:s/>οργανισμούς·</text:span></text:p>
      <text:p text:style-name="P596"><text:span text:style-name="T596_1">δ)</text:span><text:span text:style-name="T596_2"><text:tab/></text:span><text:span text:style-name="T596_3">περιγραφή<text:s/>των<text:s/>κατηγοριών<text:s/>υποκειμένων<text:s/>των<text:s/>δεδομένων<text:s/>και<text:s/>των<text:s/>κατηγοριών<text:s/>δεδομένων<text:s/>Προσωπικού<text:s/>Χαρακτήρα·</text:span></text:p>
      <text:p text:style-name="P597"><text:span text:style-name="T597_1">ε)</text:span><text:span text:style-name="T597_2"><text:tab/></text:span><text:span text:style-name="T597_3">όπου<text:s/>συντρέχει<text:s/>περίπτωση,<text:s/>τη<text:s/>χρήση<text:s/>κατάρτισης<text:s/>προφίλ·</text:span></text:p>
      <text:p text:style-name="P598"><text:span text:style-name="T598_1">στ)</text:span><text:span text:style-name="T598_2"><text:tab/></text:span><text:span text:style-name="T598_3">όταν<text:s/>συντρέχει<text:s/>περίπτωση,<text:s/>τις<text:s/>κατηγορίες<text:s/>διαβιβάσεων<text:s/>δεδομένων<text:s/>προσωπικού<text:s/>χαρακτήρα<text:s/>προς<text:s/>τρίτη<text:s/>χώρα<text:s/>ή<text:s/>διεθνή<text:s/>οργανισμό·</text:span></text:p>
      <text:p text:style-name="P599"><text:span text:style-name="T599_1">ζ)</text:span><text:span text:style-name="T599_2"><text:tab/></text:span><text:span text:style-name="T599_3">αναφορά<text:s/>της<text:s/>νομικής<text:s/>βάσης<text:s/>της<text:s/>επεξεργασίας·</text:span></text:p>
      <text:p text:style-name="P600"><text:span text:style-name="T600_1">η)</text:span><text:span text:style-name="T600_2"><text:tab/></text:span><text:span text:style-name="T600_3">τις<text:s/>προβλεπόμενες<text:s/>προθεσμίες<text:s/>για<text:s/>τη<text:s/>διαγραφή<text:s/>των<text:s/>διαφόρων<text:s/>κατηγοριών<text:s/>δεδομένων<text:s/>προσωπικού<text:s/>χαρακτήρα<text:s/>ή<text:s/>για<text:s/>την<text:s/>επανεξέταση<text:s/>της<text:s/>ανάγκης<text:s/>διαγραφής<text:s/>τους·<text:s/>και</text:span></text:p>
      <text:p text:style-name="P601"><text:span text:style-name="T601_1">θ)</text:span><text:span text:style-name="T601_2"><text:tab/></text:span><text:span text:style-name="T601_3">γενική<text:s/>περιγραφή<text:s/>των<text:s/>τεχνικών<text:s/>και<text:s/>οργανωτικών<text:s/>μέτρων<text:s/>ασφαλείας<text:s/>του<text:s/>άρθρου<text:s/>62.</text:span></text:p>
      <text:p text:style-name="P602"><text:span text:style-name="T602_1">2.</text:span><text:span text:style-name="T602_2"><text:s/>Ο<text:s/>εκτελών<text:s/>την<text:s/>επεξεργασία<text:s/>πρέπει<text:s/>να<text:s/>διατηρεί<text:s/>αρχείο<text:s/>για<text:s/>όλες<text:s/>της<text:s/>κατηγορίες<text:s/>επεξεργασίας<text:s/>που<text:s/>εκτελού-<text:s/>νται<text:s/>για<text:s/>λογαριασμό<text:s/>του<text:s/>υπεύθυνου<text:s/>επεξεργασίας,<text:s/>το<text:s/>οποίο<text:s/>περιλαμβάνει:</text:span></text:p>
      <text:p text:style-name="P603"><text:span text:style-name="T603_1">α)</text:span><text:span text:style-name="T603_2"><text:tab/></text:span><text:span text:style-name="T603_3">το<text:s/>ονοματεπώνυμο<text:s/>ή<text:s/>την<text:s/>επωνυμία<text:s/>και<text:s/>τα<text:s/>στοιχεία<text:s/>επικοινωνίας<text:s/>κάθε<text:s/>εκτελούντος<text:s/>την<text:s/>επεξεργασία,<text:s/>κάθε<text:s/>υπεύθυνου<text:s/>επεξεργασίας<text:s/>για<text:s/>λογαριασμό<text:s/>του<text:s/>οποίου<text:s/>ενεργεί<text:s/>ο<text:s/>εκτελών<text:s/>και,<text:s/>κατά<text:s/>περίπτωση,<text:s/>του<text:s/>ΥΠΔ·</text:span></text:p>
      <text:p text:style-name="P604"><text:span text:style-name="T604_1">β)</text:span><text:span text:style-name="T604_2"><text:tab/></text:span><text:span text:style-name="T604_3">τις<text:s/>κατηγορίες<text:s/>επεξεργασίας<text:s/>που<text:s/>διενεργούνται<text:s/>για<text:s/>λογαριασμό<text:s/>κάθε<text:s/>υπεύθυνου<text:s/>επεξεργασίας·</text:span></text:p>
      <text:p text:style-name="P605"><text:span text:style-name="T605_1">γ)</text:span><text:span text:style-name="T605_2"><text:tab/></text:span><text:span text:style-name="T605_3">τις<text:s/>κατά<text:s/>περίπτωση<text:s/>διαβιβάσεις<text:s/>δεδομένων<text:s/>προσωπικού<text:s/>χαρακτήρα<text:s/>προς<text:s/>αναφερόμενη<text:s/>τρίτη<text:s/>χώρα<text:s/>ή<text:s/>διεθνή<text:s/>οργανισμό,<text:s/>εφόσον<text:s/>ο<text:s/>εκτελών<text:s/>την<text:s/>επεξεργασία<text:s/>έχει<text:s/>λάβει<text:s/>ρητή<text:s/>σχετική<text:s/>εντολή<text:s/>από<text:s/>τον<text:s/>υπεύθυνο<text:s/>επεξεργασίας<text:s/>·<text:s/>και</text:span></text:p>
      <text:p text:style-name="P606"><text:span text:style-name="T606_1">δ)</text:span><text:span text:style-name="T606_2"><text:tab/></text:span><text:span text:style-name="T606_3">εφόσον<text:s/>είναι<text:s/>δυνατόν,<text:s/>γενική<text:s/>περιγραφή<text:s/>των<text:s/>τεχνικών<text:s/>και<text:s/>οργανωτικών<text:s/>μέτρων<text:s/>ασφαλείας<text:s/>του<text:s/>άρθρου<text:s/>62.</text:span></text:p>
      <text:p text:style-name="P607"><text:span text:style-name="T607_1">3.</text:span><text:span text:style-name="T607_2"><text:s/>Τα<text:s/>αρχεία<text:s/>των<text:s/>παραγράφων<text:s/>1<text:s/>και<text:s/>2<text:s/>τηρούνται<text:s/>γρα-<text:s/>πτώς.</text:span></text:p>
      <text:p text:style-name="P608"><text:span text:style-name="T608_1">4.</text:span><text:span text:style-name="T608_2"><text:s/>Ο<text:s/>υπεύθυνος<text:s/>επεξεργασίας<text:s/>και<text:s/>ο<text:s/>εκτελών<text:s/>την<text:s/>επεξεργασία,<text:s/>θέτουν<text:s/>τα<text:s/>αρχεία<text:s/>στη<text:s/>διάθεση<text:s/>της<text:s/>Αρχής<text:s/>κατόπιν<text:s/>αιτήσεώς<text:s/>της.</text:span></text:p>
      <text:h text:style-name="P609" text:outline-level="6"><text:span text:style-name="T609_1">Άρθρο<text:s/>69</text:span></text:h>
      <text:h text:style-name="P610" text:outline-level="6"><text:span text:style-name="T610_1">Προστασία<text:s/>δεδομένων<text:s/>από<text:s/>τον<text:s/>σχεδιασμό<text:s/>και<text:s/>εξ’<text:s/>ορισμού</text:span></text:h>
      <text:p text:style-name="P611"><text:span text:style-name="T611_1">(άρθρο<text:s/>20<text:s/>της<text:s/>Οδηγίας)</text:span></text:p>
      <text:p text:style-name="P612"><text:span text:style-name="T612_1">1.</text:span><text:span text:style-name="T612_2"><text:s/>Ο<text:s/>υπεύθυνος<text:s/>επεξεργασίας,<text:s/>τόσο<text:s/>κατά<text:s/>τον<text:s/>καθορισμό<text:s/>των<text:s/>μέσων<text:s/>επεξεργασίας<text:s/>όσο<text:s/>και<text:s/>κατά<text:s/>τον<text:s/>χρόνο<text:s/>της<text:s/>επεξεργασίας,<text:s/>λαμβάνει<text:s/>τα<text:s/>κατάλληλα<text:s/>μέτρα<text:s/>για<text:s/>την<text:s/>εφαρμογή<text:s/>των<text:s/>αρχών<text:s/>προστασίας<text:s/>των<text:s/>δεδομένων<text:s/>προσωπικού<text:s/>χαρακτήρα,<text:s/>όπως<text:s/>η<text:s/>ελαχιστοποίηση<text:s/>των<text:s/>δεδομένων,<text:s/>με<text:s/>αποτελεσματικό<text:s/>τρόπο,<text:s/>ώστε<text:s/>να<text:s/>διασφαλίζεται<text:s/>η<text:s/>συμμόρφωση<text:s/>με<text:s/>τις<text:s/>νομικές<text:s/>απαιτήσεις<text:s/>και<text:s/>την<text:s/>προστασία<text:s/>των<text:s/>δικαιωμάτων<text:s/>των<text:s/>υποκειμένων<text:s/>των<text:s/>δεδομένων.<text:s/>Ο<text:s/>υπεύθυνος<text:s/>επεξεργασίας<text:s/>λαμβάνει<text:s/>υπόψη<text:s/>την<text:s/>κατάσταση<text:s/>της<text:s/>τεχνολογίας,<text:s/>το<text:s/>κόστος<text:s/>εφαρμογής<text:s/>και<text:s/>τη<text:s/>φύση,<text:s/>το<text:s/>πεδίο<text:s/>εφαρμογής,<text:s/>το<text:s/>πλαίσιο<text:s/>και<text:s/>τους<text:s/>σκοπούς<text:s/>της<text:s/>επεξεργασίας,<text:s/>καθώς<text:s/>και<text:s/>τους<text:s/>κινδύνους<text:s/>διαφορετικής<text:s/>πιθανότητας<text:s/>και<text:s/>σοβαρότητας<text:s/>για<text:s/>τα<text:s/>προ-<text:s/>στατευόμενα<text:s/>έννομα<text:s/>συμφέροντα<text:s/>του<text:s/>υποκειμένου<text:s/>των<text:s/>δεδομένων<text:s/>της<text:s/>επεξεργασίας.<text:s/>Ειδικότερα,<text:s/>τα<text:s/>δεδομένα<text:s/>προσωπικού<text:s/>χαρακτήρα<text:s/>υποβάλλονται<text:s/>σε<text:s/>επεξεργασία<text:s/>και<text:s/>τα<text:s/>συστήματα<text:s/>επεξεργασίας<text:s/>επιλέγονται<text:s/>και<text:s/>σχεδιάζονται<text:s/>σύμφωνα<text:s/>με<text:s/>την<text:s/>αρχή<text:s/>της<text:s/>ελαχιστοποίησης.<text:s/>Τα<text:s/>δεδομένα<text:s/>Προσωπικού<text:s/>Χαρακτήρα<text:s/>καθίστανται<text:s/>ανώνυμα<text:s/>ή<text:s/>ψευδωνυμοποιούνται<text:s/>όσο<text:s/>το<text:s/>δυνατόν<text:s/>ταχύτερα,<text:s/>στο<text:s/>μέτρο<text:s/>του<text:s/>δυνατού,<text:s/>σύμφωνα<text:s/>με<text:s/>τον<text:s/>σκοπό<text:s/>της<text:s/>επεξεργασίας.</text:span></text:p>
      <text:p text:style-name="P613"><text:span text:style-name="T613_1">2.</text:span><text:span text:style-name="T613_2"><text:s/>Ο<text:s/>υπεύθυνος<text:s/>επεξεργασίας<text:s/>εφαρμόζει<text:s/>τα<text:s/>κατάλληλα<text:s/>τεχνικά<text:s/>και<text:s/>οργανωτικά<text:s/>μέτρα<text:s/>για<text:s/>να<text:s/>διασφαλίσει<text:s/>ότι,<text:s/>εξ<text:s/>ορισμού,<text:s/>υφίστανται<text:s/>επεξεργασία<text:s/>μόνο<text:s/>τα<text:s/>δεδομένα<text:s/>προσωπικού<text:s/>χαρακτήρα<text:s/>που<text:s/>είναι<text:s/>αναγκαία<text:s/>για<text:s/>κάθε<text:s/>συγκεκριμένο<text:s/>σκοπό<text:s/>της<text:s/>επεξεργασίας.<text:s/>Αυτό<text:s/>ισχύει<text:s/>για<text:s/>τον<text:s/>αριθμό<text:s/>των<text:s/>συλλεγόμενων<text:s/>δεδομένων,<text:s/>την<text:s/>έκταση<text:s/>της<text:s/>επεξεργασίας<text:s/>τους,<text:s/>την<text:s/>περίοδο<text:s/>αποθήκευσής<text:s/>τους<text:s/>και<text:s/>την<text:s/>προσβασιμότητα<text:s/>τους.<text:s/>Ειδικότερα,<text:s/>τα<text:s/>μέτρα<text:s/>πρέπει<text:s/>να<text:s/>διασφαλίζουν<text:s/>ότι,<text:s/>εξ<text:s/>ορισμού,<text:s/>τα<text:s/>δεδομένα<text:s/>δεν<text:s/>γίνονται<text:s/>προσπελάσιμα<text:s/>με<text:s/>αυτοματοποιημένα<text:s/>μέσα<text:s/>σε<text:s/>αόριστο<text:s/>αριθμό<text:s/>προσώπων.</text:span></text:p>
      <text:h text:style-name="P614" text:outline-level="6"><text:span text:style-name="T614_1">Άρθρο<text:s/>70</text:span></text:h>
      <text:h text:style-name="P615" text:outline-level="6"><text:span text:style-name="T615_1">Διάκριση<text:s/>μεταξύ<text:s/>διαφορετικών<text:s/>κατηγοριών<text:s/>υποκειμένων<text:s/>των<text:s/>δεδομένων</text:span></text:h>
      <text:p text:style-name="P616"><text:span text:style-name="T616_1">(άρθρο<text:s/>6<text:s/>της<text:s/>Οδηγίας)</text:span></text:p>
      <text:p text:style-name="P617"><text:span text:style-name="T617_1">1.</text:span><text:span text:style-name="T617_2"><text:s/>Κατά<text:s/>την<text:s/>επεξεργασία<text:s/>δεδομένων<text:s/>προσωπικού<text:s/>χαρακτήρα,<text:s/>ο<text:s/>υπεύθυνος<text:s/>επεξεργασίας<text:s/>προβαίνει,<text:s/>στο<text:s/>μέτρο<text:s/>του<text:s/>εφικτού,<text:s/>σε<text:s/>σαφή<text:s/>διάκριση<text:s/>μεταξύ<text:s/>των<text:s/>διαφορετικών<text:s/>κατηγοριών<text:s/>υποκειμένων<text:s/>των<text:s/>δεδομένων.<text:s/>Αυτό<text:s/>ισχύει<text:s/>ιδίως<text:s/>για<text:s/>τις<text:s/>ακόλουθες<text:s/>κατηγορίες:</text:span></text:p>
      <text:p text:style-name="P618"><text:span text:style-name="T618_1">α)</text:span><text:span text:style-name="T618_2"><text:tab/></text:span><text:span text:style-name="T618_3">προσώπων<text:s/>για<text:s/>τα<text:s/>οποία<text:s/>υπάρχουν<text:s/>σοβαροί<text:s/>λόγοι<text:s/>να<text:s/>πιστεύεται<text:s/>ότι<text:s/>έχουν<text:s/>διαπράξει<text:s/>ποινικό<text:s/>αδίκημα·</text:span></text:p>
      <text:p text:style-name="P619"><text:span text:style-name="T619_1">β)</text:span><text:span text:style-name="T619_2"><text:tab/></text:span><text:span text:style-name="T619_3">προσώπων<text:s/>για<text:s/>τα<text:s/>οποία<text:s/>υπάρχουν<text:s/>σοβαροί<text:s/>λόγοι<text:s/>να<text:s/>πιστεύεται<text:s/>ότι<text:s/>πρόκειται<text:s/>να<text:s/>διαπράξουν<text:s/>ποινικό<text:s/>αδίκημα·<text:s/>γ)<text:s/>προσώπων<text:s/>που<text:s/>έχουν<text:s/>καταδικαστεί<text:s/>για<text:s/>ποινικό<text:s/>αδίκημα·</text:span></text:p>
      <text:p text:style-name="P620"><text:span text:style-name="T620_1">δ)</text:span><text:span text:style-name="T620_2"><text:tab/></text:span><text:span text:style-name="T620_3">θυμάτων<text:s/>εκ<text:s/>ποινικού<text:s/>αδικήματος<text:s/>ή<text:s/>προσώπων<text:s/>για<text:s/>τα<text:s/>οποία<text:s/>ορισμένα<text:s/>πραγματικά<text:s/>περιστατικά<text:s/>δημιουργούν<text:s/>την<text:s/>πεποίθηση<text:s/>ότι<text:s/>μπορεί<text:s/>να<text:s/>είναι<text:s/>θύματα<text:s/>εκ<text:s/>ποινικού<text:s/>αδικήματος·<text:s/>και</text:span></text:p>
      <text:p text:style-name="P621"><text:span text:style-name="T621_1">ε)</text:span><text:span text:style-name="T621_2"><text:tab/></text:span><text:span text:style-name="T621_3">άλλων<text:s/>προσώπων,<text:s/>όπως<text:s/>μαρτύρων,<text:s/>πληροφοριοδοτών<text:s/>ή<text:s/>συνδέσμων<text:s/>ή<text:s/>συνεργατών<text:s/>των<text:s/>προσώπων<text:s/>που<text:s/>αναφέρονται<text:s/>στις<text:s/>περιπτώσεις<text:s/>α΄<text:s/>έως<text:s/>και<text:s/>δ΄.</text:span></text:p>
      <text:h text:style-name="P622" text:outline-level="6"><text:span text:style-name="T622_1">Άρθρο<text:s/>71</text:span></text:h>
      <text:h text:style-name="P623" text:outline-level="6"><text:span text:style-name="T623_1">Διάκριση<text:s/>δεδομένων<text:s/>προσωπικού<text:s/>χαρακτήρα<text:s/>και<text:s/>επαλήθευση<text:s/>της<text:s/>ταυτότητάς<text:s/>τους</text:span></text:h>
      <text:p text:style-name="P624"><text:span text:style-name="T624_1">(άρθρο<text:s/>7<text:s/>της<text:s/>Οδηγίας)</text:span></text:p>
      <text:p text:style-name="P625"><text:span text:style-name="T625_1">Κατά<text:s/>την<text:s/>επεξεργασία,<text:s/>ο<text:s/>υπεύθυνος<text:s/>επεξεργασίας<text:s/>διακρίνει,<text:s/>στο<text:s/>μέτρο<text:s/>του<text:s/>εφικτού,<text:s/>τα<text:s/>δεδομένα<text:s/>προσωπικού<text:s/>χαρακτήρα<text:s/>που<text:s/>βασίζονται<text:s/>σε<text:s/>πραγματικές<text:s/>καταστάσεις<text:s/>και<text:s/>αυτά<text:s/>που<text:s/>βασίζονται<text:s/>σε<text:s/>προσωπικές<text:s/>εκτιμήσεις.<text:s/>Για<text:s/>το<text:s/>σκοπό<text:s/>αυτό,<text:s/>ο<text:s/>υπεύθυνος<text:s/>επεξεργασίας<text:s/>προσδιορίζει<text:s/>τις<text:s/>αξιολογήσεις<text:s/>που<text:s/>βασίζονται<text:s/>σε<text:s/>προσωπικές<text:s/>εκτιμήσεις<text:s/>ως<text:s/>τέτοιες,<text:s/>στο<text:s/>μέτρο<text:s/>του<text:s/>εφικτού<text:s/>στο<text:s/>πλαίσιο<text:s/>της<text:s/>εν<text:s/>λόγω<text:s/>επεξεργασίας.<text:s/>Πρέπει<text:s/>επίσης<text:s/>να<text:s/>είναι<text:s/>δυνατό<text:s/>να<text:s/>προσδιοριστεί<text:s/>ποιά<text:s/>δημόσια<text:s/>αρχή<text:s/>διατηρεί<text:s/>τα<text:s/>αρχεία<text:s/>στα<text:s/>οποία<text:s/>βασίζεται<text:s/>η<text:s/>αξιολόγηση<text:s/>κατόπιν<text:s/>προσωπικής<text:s/>εκτίμησης.</text:span></text:p>
      <text:h text:style-name="P626" text:outline-level="6"><text:span text:style-name="T626_1">Άρθρο<text:s/>72</text:span></text:h>
      <text:h text:style-name="P627" text:outline-level="6"><text:span text:style-name="T627_1">Διαδικασία<text:s/>διαβίβασης</text:span></text:h>
      <text:p text:style-name="P628"><text:span text:style-name="T628_1">(άρθρα<text:s/>7<text:s/>και<text:s/>9<text:s/>της<text:s/>Οδηγίας)</text:span></text:p>
      <text:p text:style-name="P629"><text:span text:style-name="T629_1">1.</text:span><text:span text:style-name="T629_2"><text:s/>Ο<text:s/>υπεύθυνος<text:s/>επεξεργασίας<text:s/>λαμβάνει<text:s/>τα<text:s/>κατάλληλα<text:s/>μέτρα<text:s/>για<text:s/>να<text:s/>διασφαλίσει<text:s/>ότι<text:s/>τα<text:s/>δεδομένα<text:s/>προσωπικού<text:s/>χαρακτήρα<text:s/>που<text:s/>είναι<text:s/>ανακριβή<text:s/>ή<text:s/>δεν<text:s/>είναι<text:s/>πλέον<text:s/>επι-<text:s/>καιροποιημένα<text:s/>δεν<text:s/>διαβιβάζονται<text:s/>ούτε<text:s/>διατίθενται<text:s/>με<text:s/>άλλον<text:s/>τρόπο.<text:s/>Για<text:s/>τον<text:s/>σκοπό<text:s/>αυτό,<text:s/>ο<text:s/>υπεύθυνος<text:s/>επεξεργασίας<text:s/>επαληθεύει,<text:s/>στο<text:s/>μέτρο<text:s/>του<text:s/>δυνατού,<text:s/>καταβάλλοντας<text:s/>εύλογη<text:s/>προσπάθεια,<text:s/>την<text:s/>ποιότητα<text:s/>των<text:s/>δεδομένων<text:s/>πριν<text:s/>από<text:s/>τη<text:s/>διαβίβαση<text:s/>ή<text:s/>τη<text:s/>διάθεσή<text:s/>τους.<text:s/>Ο<text:s/>υπεύθυνος<text:s/>επεξεργασίας<text:s/>πρέπει<text:s/>επίσης,<text:s/>στο<text:s/>μέτρο<text:s/>του<text:s/>δυνατού<text:s/>και<text:s/>εύλογου,<text:s/>σε<text:s/>όλες<text:s/>τις<text:s/>διαβιβάσεις<text:s/>δεδομένων<text:s/>προσωπικού<text:s/>χαρακτήρα<text:s/>να<text:s/>περιλαμβάνει<text:s/>τις<text:s/>απαραίτητες<text:s/>πληροφορίες<text:s/>που<text:s/>θα<text:s/>επιτρέπουν<text:s/>στον<text:s/>αποδέκτη<text:s/>να<text:s/>αξιολογεί<text:s/>τον<text:s/>βαθμό<text:s/>ακρίβειας,<text:s/>πληρότητας<text:s/>και<text:s/>αξιοπιστίας<text:s/>των<text:s/>δεδομένων,<text:s/>καθώς<text:s/>και<text:s/>τον<text:s/>βαθμό<text:s/>στον<text:s/>οποίο<text:s/>αυτά<text:s/>είναι<text:s/>επικαιροποιημένα.</text:span></text:p>
      <text:p text:style-name="P630"><text:span text:style-name="T630_1">2.</text:span><text:span text:style-name="T630_2"><text:s/>Εάν<text:s/>η<text:s/>επεξεργασία<text:s/>δεδομένων<text:s/>προσωπικού<text:s/>χαρακτήρα<text:s/>υπόκειται<text:s/>σε<text:s/>ειδικούς<text:s/>όρους,<text:s/>όσον<text:s/>αφορά<text:s/>τη<text:s/>διαβίβασή<text:s/>τους,<text:s/>η<text:s/>διαβιβάζουσα<text:s/>αρχή<text:s/>ενημερώνει<text:s/>τον<text:s/>αποδέκτη<text:s/>για<text:s/>τους<text:s/>όρους<text:s/>αυτούς<text:s/>και<text:s/>την<text:s/>υποχρέωση<text:s/>τήρησής<text:s/>της.<text:s/>Η<text:s/>υποχρέωση<text:s/>παροχής<text:s/>πληροφοριών<text:s/>μπορεί<text:s/>να<text:s/>πληρούται<text:s/>με<text:s/>την<text:s/>ανάλογη<text:s/>επισήμανση<text:s/>των<text:s/>δεδομένων.</text:span></text:p>
      <text:p text:style-name="P631"><text:span text:style-name="T631_1">3.</text:span><text:span text:style-name="T631_2"><text:s/>Η<text:s/>διαβιβάζουσα<text:s/>αρμόδια<text:s/>αρχή<text:s/>δεν<text:s/>εφαρμόζει<text:s/>τους<text:s/>όρους<text:s/>της<text:s/>προηγούμενης<text:s/>παραγράφου<text:s/>στους<text:s/>αποδέκτες<text:s/>σε<text:s/>άλλα<text:s/>κράτη<text:s/>-<text:s/>μέλη<text:s/>της<text:s/>Ευρωπαϊκής<text:s/>Ένωσης<text:s/>ή<text:s/>σε<text:s/>οργανισμούς,<text:s/>υπηρεσίες<text:s/>και<text:s/>όργανα<text:s/>που<text:s/>έχουν<text:s/>συσταθεί<text:s/>σύμφωνα<text:s/>με<text:s/>τον<text:s/>τίτλο<text:s/>V<text:s/>κεφάλαια<text:s/>4<text:s/>και<text:s/>5<text:s/>της<text:s/>Συνθήκης<text:s/>για<text:s/>τη<text:s/>Λειτουργία<text:s/>της<text:s/>Ευρωπαϊκής<text:s/>Ένωσης,<text:s/>εκτός<text:s/>από<text:s/>εκείνους<text:s/>που<text:s/>ισχύουν<text:s/>για<text:s/>ανάλογες<text:s/>διαβιβάσεις<text:s/>δεδομένων<text:s/>εντός<text:s/>της<text:s/>Ελληνικής<text:s/>Επικράτειας.</text:span></text:p>
      <text:h text:style-name="P632" text:outline-level="6"><text:span text:style-name="T632_1">Άρθρο<text:s/>73</text:span></text:h>
      <text:h text:style-name="P633" text:outline-level="6"><text:span text:style-name="T633_1">Διόρθωση<text:s/>και<text:s/>διαγραφή<text:s/>δεδομένων</text:span></text:h>
      <text:p text:style-name="P634"><text:span text:style-name="T634_1">προσωπικού<text:s/>χαρακτήρα<text:s/>και<text:s/>περιορισμός<text:s/>της<text:s/>επεξεργασίας</text:span></text:p>
      <text:p text:style-name="P635"><text:span text:style-name="T635_1">(άρθρο<text:s/>5<text:s/>της<text:s/>Οδηγίας)</text:span></text:p>
      <text:p text:style-name="P636"><text:span text:style-name="T636_1">1.</text:span><text:span text:style-name="T636_2"><text:s/>Ο<text:s/>υπεύθυνος<text:s/>επεξεργασίας<text:s/>διορθώνει<text:s/>ανακριβή<text:s/>δεδομένα<text:s/>προσωπικού<text:s/>χαρακτήρα.</text:span></text:p>
      <text:p text:style-name="P637"><text:span text:style-name="T637_1">2.</text:span><text:span text:style-name="T637_2"><text:s/>Ο<text:s/>υπεύθυνος<text:s/>επεξεργασίας<text:s/>διαγράφει<text:s/>τα<text:s/>δεδομένα<text:s/>προσωπικού<text:s/>χαρακτήρα<text:s/>χωρίς<text:s/>καθυστέρηση,<text:s/>εάν<text:s/>η<text:s/>επεξεργασία<text:s/>τους<text:s/>είναι<text:s/>παράνομη,<text:s/>και<text:s/>αυτά<text:s/>πρέπει<text:s/>να<text:s/>διαγραφούν<text:s/>προς<text:s/>εκπλήρωση<text:s/>νομικής<text:s/>υποχρέωσης<text:s/>ή<text:s/>η<text:s/>γνώση<text:s/>τους<text:s/>δεν<text:s/>είναι<text:s/>πλέον<text:s/>απαραίτητη<text:s/>για<text:s/>την<text:s/>εκτέλεση<text:s/>των<text:s/>καθηκόντων<text:s/>του.</text:span></text:p>
      <text:p text:style-name="P638"><text:span text:style-name="T638_1">3.</text:span><text:span text:style-name="T638_2"><text:s/>Οι<text:s/>παράγραφοι<text:s/>3<text:s/>έως<text:s/>και<text:s/>5<text:s/>του<text:s/>άρθρου<text:s/>56<text:s/>εφαρμόζονται<text:s/>αναλόγως.<text:s/>Ο<text:s/>αποδέκτης<text:s/>ενημερώνεται<text:s/>επίσης<text:s/>εάν<text:s/>έχουν<text:s/>διαβιβαστεί<text:s/>ανακριβή<text:s/>δεδομένα<text:s/>προσωπικού<text:s/>χαρακτήρα<text:s/>ή<text:s/>εάν<text:s/>τα<text:s/>δεδομένα<text:s/>προσωπικού<text:s/>χαρακτήρα<text:s/>έχουν<text:s/>διαβιβαστεί<text:s/>παράνομα.</text:span></text:p>
      <text:p text:style-name="P639"><text:span text:style-name="T639_1">4.</text:span><text:span text:style-name="T639_2"><text:s/>Με<text:s/>την<text:s/>επιφύλαξη<text:s/>των<text:s/>οριζόμενων<text:s/>από<text:s/>νομικές<text:s/>διατάξεις<text:s/>μέγιστων<text:s/>προθεσμιών<text:s/>αποθήκευσης<text:s/>ή<text:s/>διαγραφής,<text:s/>ο<text:s/>υπεύθυνος<text:s/>επεξεργασίας<text:s/>προβλέπει<text:s/>τη<text:s/>διαγραφή<text:s/>δεδομένων<text:s/>προσωπικού<text:s/>χαρακτήρα<text:s/>ή<text:s/>την<text:s/>περιοδική<text:s/>επανεξέταση<text:s/>της<text:s/>ανάγκης<text:s/>για<text:s/>την<text:s/>αποθήκευσή<text:s/>τους<text:s/>και<text:s/>εξασφαλίζει<text:s/>με<text:s/>διαδικαστικές<text:s/>ρυθμίσεις<text:s/>την<text:s/>τήρηση<text:s/>των<text:s/>προθεσμιών<text:s/>αυτών.</text:span></text:p>
      <text:h text:style-name="P640" text:outline-level="6"><text:span text:style-name="T640_1">Άρθρο<text:s/>74</text:span></text:h>
      <text:h text:style-name="P641" text:outline-level="6"><text:span text:style-name="T641_1">Καταχωρίσεις</text:span></text:h>
      <text:p text:style-name="P642"><text:span text:style-name="T642_1">(άρθρο<text:s/>25<text:s/>της<text:s/>Οδηγίας)</text:span></text:p>
      <text:p text:style-name="P643"><text:span text:style-name="T643_1">1.</text:span><text:span text:style-name="T643_2"><text:s/>Ο<text:s/>υπεύθυνος<text:s/>επεξεργασίας<text:s/>και<text:s/>ο<text:s/>εκτελών<text:s/>την<text:s/>επεξεργασία<text:s/>τηρούν<text:s/>καταχωρίσεις<text:s/>σε<text:s/>αυτοματοποιημένα<text:s/>συστήματα<text:s/>επεξεργασίας<text:s/>τουλάχιστον<text:s/>για<text:s/>τις<text:s/>ακόλουθες<text:s/>πράξεις<text:s/>επεξεργασίας:</text:span></text:p>
      <text:p text:style-name="P644"><text:span text:style-name="T644_1">α)</text:span><text:span text:style-name="T644_2"><text:tab/></text:span><text:span text:style-name="T644_3">συλλογή,</text:span></text:p>
      <text:p text:style-name="P645"><text:span text:style-name="T645_1">β)</text:span><text:span text:style-name="T645_2"><text:tab/></text:span><text:span text:style-name="T645_3">μεταβολή,</text:span></text:p>
      <text:p text:style-name="P646"><text:span text:style-name="T646_1">γ)</text:span><text:span text:style-name="T646_2"><text:tab/></text:span><text:span text:style-name="T646_3">διαβούλευση,</text:span></text:p>
      <text:p text:style-name="P647"><text:span text:style-name="T647_1">δ)</text:span><text:span text:style-name="T647_2"><text:tab/></text:span><text:span text:style-name="T647_3">κοινολόγηση,<text:s/>συμπεριλαμβανομένων<text:s/>των<text:s/>διαβιβάσεων,</text:span></text:p>
      <text:p text:style-name="P648"><text:span text:style-name="T648_1">ε)</text:span><text:span text:style-name="T648_2"><text:tab/></text:span><text:span text:style-name="T648_3">συνδυασμό<text:s/>και</text:span></text:p>
      <text:p text:style-name="P649"><text:span text:style-name="T649_1">στ)</text:span><text:span text:style-name="T649_2"><text:tab/></text:span><text:span text:style-name="T649_3">διαγραφή.</text:span></text:p>
      <text:p text:style-name="P650"><text:span text:style-name="T650_1">2.</text:span><text:span text:style-name="T650_2"><text:s/>Οι<text:s/>καταχωρίσεις<text:s/>διαβουλεύσεων<text:s/>και<text:s/>κοινολογήσεων<text:s/>πρέπει<text:s/>να<text:s/>επιτρέπουν<text:s/>να<text:s/>εξακριβώνεται<text:s/>η<text:s/>αιτιολόγηση,<text:s/>η<text:s/>ημερομηνία<text:s/>και<text:s/>η<text:s/>ώρα<text:s/>των<text:s/>εν<text:s/>λόγω<text:s/>πράξεων<text:s/>και,<text:s/>στο<text:s/>μέτρο<text:s/>του<text:s/>δυνατού,<text:s/>η<text:s/>ταυτότητα<text:s/>του<text:s/>προσώπου<text:s/>που<text:s/>συμβουλεύτηκε<text:s/>ή<text:s/>κοινολόγησε<text:s/>δεδομένα<text:s/>προσωπικού<text:s/>χαρακτήρα,<text:s/>καθώς<text:s/>και<text:s/>η<text:s/>ταυτότητα<text:s/>των<text:s/>αποδεκτών<text:s/>των<text:s/>δεδομένων.</text:span></text:p>
      <text:p text:style-name="P651"><text:span text:style-name="T651_1">3.</text:span><text:span text:style-name="T651_2"><text:s/>Οι<text:s/>καταχωρίσεις<text:s/>μπορούν<text:s/>να<text:s/>χρησιμοποιούνται<text:s/>μόνο<text:s/>για<text:s/>την<text:s/>επαλήθευση<text:s/>της<text:s/>νομιμότητας<text:s/>της<text:s/>επεξεργασίας<text:s/>δεδομένων<text:s/>προσωπικού<text:s/>χαρακτήρα<text:s/>από<text:s/>την<text:s/>Αρχή<text:s/>και<text:s/>το<text:s/>υποκείμενο<text:s/>των<text:s/>δεδομένων,<text:s/>καθώς<text:s/>και<text:s/>για<text:s/>τον<text:s/>αυτοέλεγχο,<text:s/>τη<text:s/>διασφάλιση<text:s/>της<text:s/>ακεραιότητας<text:s/>και<text:s/>της<text:s/>ασφάλειας<text:s/>των<text:s/>προσωπικών<text:s/>δεδομένων<text:s/>και<text:s/>για<text:s/>την<text:s/>ποινική<text:s/>διαδικασία.</text:span></text:p>
      <text:p text:style-name="P652"><text:span text:style-name="T652_1">4.</text:span><text:span text:style-name="T652_2"><text:s/>Οι<text:s/>καταχωρίσεις<text:s/>διαγράφονται<text:s/>στο<text:s/>τέλος<text:s/>του<text:s/>έτους<text:s/>που<text:s/>έπεται<text:s/>του<text:s/>έτους<text:s/>κατά<text:s/>το<text:s/>οποίο<text:s/>δημιουργήθηκαν.</text:span></text:p>
      <text:p text:style-name="P653"><text:span text:style-name="T653_1">5.</text:span><text:span text:style-name="T653_2"><text:s/>Ο<text:s/>υπεύθυνος<text:s/>επεξεργασίας<text:s/>και<text:s/>ο<text:s/>εκτελών<text:s/>την<text:s/>επεξεργασία<text:s/>θέτουν<text:s/>τις<text:s/>καταχωρίσεις<text:s/>στη<text:s/>διάθεση<text:s/>της<text:s/>Αρχής<text:s/>κατόπιν<text:s/>αιτήματός<text:s/>της.</text:span></text:p>
      <text:h text:style-name="P654" text:outline-level="2"><text:span text:style-name="T654_1">ΤΜΗΜΑ<text:s/>V</text:span></text:h>
      <text:h text:style-name="P655" text:outline-level="2"><text:span text:style-name="T655_1">ΔΙΑΒΙΒΑΣΕΙΣ<text:s/>ΔΕΔΟΜΕΝΩΝ<text:s/>ΠΡΟΣΩΠΙΚΟΥ<text:s/>ΧΑΡΑΚΤΗΡΑ<text:s/>ΠΡΟΣ<text:s/>ΤΡΙΤΕΣ<text:s/>ΧΩΡΕΣ<text:s/>Η<text:s/>ΔΙΕΘΝΕΙΣ<text:s/>ΟΡΓΑΝΙΣΜΟΥΣ</text:span></text:h>
      <text:h text:style-name="P656" text:outline-level="6"><text:span text:style-name="T656_1">Άρθρο<text:s/>75</text:span></text:h>
      <text:h text:style-name="P657" text:outline-level="6"><text:span text:style-name="T657_1">Γενικές<text:s/>αρχές<text:s/>που<text:s/>διέπουν<text:s/>τις<text:s/>διαβιβάσεις<text:s/>δεδομένων<text:s/>προσωπικού<text:s/>χαρακτήρα</text:span></text:h>
      <text:p text:style-name="P658"><text:span text:style-name="T658_1">(άρθρο<text:s/>35<text:s/>της<text:s/>Οδηγίας)</text:span></text:p>
      <text:p text:style-name="P659"><text:span text:style-name="T659_1">1.</text:span><text:span text:style-name="T659_2"><text:s/>Εάν<text:s/>πληρούνται<text:s/>όλες<text:s/>οι<text:s/>λοιπές<text:s/>προϋποθέσεις<text:s/>που<text:s/>ισχύουν<text:s/>για<text:s/>τις<text:s/>διαβιβάσεις<text:s/>δεδομένων<text:s/>προσωπικού<text:s/>χαρακτήρα,<text:s/>όπως<text:s/>αυτές<text:s/>καθορίζονται<text:s/>με<text:s/>το<text:s/>παρόν<text:s/>Κεφάλαιο,<text:s/>επιτρέπεται<text:s/>η<text:s/>διαβίβαση<text:s/>δεδομένων<text:s/>προσωπικού<text:s/>χαρακτήρα<text:s/>σε<text:s/>αρχές<text:s/>τρίτων<text:s/>χωρών<text:s/>ή<text:s/>σε<text:s/>διεθνείς<text:s/>οργανισμούς<text:s/>εφόσον:</text:span></text:p>
      <text:p text:style-name="P660"><text:span text:style-name="T660_1">α)</text:span><text:span text:style-name="T660_2"><text:tab/></text:span><text:span text:style-name="T660_3">η<text:s/>αρχή<text:s/>ή<text:s/>ο<text:s/>διεθνής<text:s/>οργανισμός<text:s/>είναι<text:s/>αρμόδιοι<text:s/>για<text:s/>τους<text:s/>σκοπούς<text:s/>που<text:s/>αναφέρονται<text:s/>στο<text:s/>άρθρο<text:s/>43,<text:s/>και</text:span></text:p>
      <text:p text:style-name="P661"><text:span text:style-name="T661_1">β)</text:span><text:span text:style-name="T661_2"><text:tab/></text:span><text:span text:style-name="T661_3">η<text:s/>Επιτροπή<text:s/>έχει<text:s/>εκδώσει<text:s/>απόφαση<text:s/>περί<text:s/>εξασφάλισης<text:s/>επαρκούς<text:s/>επιπέδου<text:s/>προστασίας<text:s/>από<text:s/>την<text:s/>τρίτη<text:s/>χώρα,<text:s/>εδαφική<text:s/>περιοχή<text:s/>ή<text:s/>από<text:s/>έναν<text:s/>ή<text:s/>περισσότερους<text:s/>συγκεκριμένους<text:s/>τομείς<text:s/>στην<text:s/>εν<text:s/>λόγω<text:s/>τρίτη<text:s/>χώρα<text:s/>ή<text:s/>από<text:s/>τον<text:s/>εν<text:s/>λόγω<text:s/>διεθνή<text:s/>οργανισμό<text:s/>ή,<text:s/>ελλείψει<text:s/>τέτοιας<text:s/>απόφασης,<text:s/>έχουν<text:s/>παρασχεθεί<text:s/>κατάλληλες<text:s/>εγγυήσεις<text:s/>ή<text:s/>διαπιστώνεται<text:s/>η<text:s/>ύπαρξή<text:s/>τους<text:s/>σύμφωνα<text:s/>με<text:s/>το<text:s/>επόμενο<text:s/>άρθρο<text:s/>ή,<text:s/>ελλείψει<text:s/>των<text:s/>ανωτέρω,<text:s/>ισχύουν<text:s/>παρεκκλίσεις<text:s/>για<text:s/>ειδικές<text:s/>καταστάσεις<text:s/>σύμφωνα<text:s/>με<text:s/>το<text:s/>άρθρο<text:s/>77.</text:span></text:p>
      <text:p text:style-name="P662"><text:span text:style-name="T662_1">2.</text:span><text:span text:style-name="T662_2"><text:s/>Η<text:s/>διαβίβαση<text:s/>δεδομένων<text:s/>προσωπικού<text:s/>χαρακτήρα<text:s/>δεν<text:s/>επιτρέπεται,<text:s/>παρά<text:s/>την<text:s/>ύπαρξη<text:s/>απόφασης<text:s/>επάρκειας<text:s/>σύμφωνα<text:s/>με<text:s/>την<text:s/>προηγούμενη<text:s/>παράγραφο<text:s/>και<text:s/>παρόλο<text:s/>που<text:s/>το<text:s/>επιτάσσει<text:s/>το<text:s/>δημόσιο<text:s/>συμφέρον,<text:s/>εάν<text:s/>στη<text:s/>συγκεκριμένη<text:s/>περίπτωση<text:s/>δεν<text:s/>μπορεί<text:s/>να<text:s/>διασφαλισθεί<text:s/>η<text:s/>προστασία<text:s/>των<text:s/>θεμελιωδών<text:s/>δικαιωμάτων<text:s/>και<text:s/>έννομων<text:s/>συμφερόντων<text:s/>του<text:s/>υποκειμένου<text:s/>των<text:s/>δεδομένων<text:s/>κατά<text:s/>την<text:s/>επεξεργασία<text:s/>των<text:s/>δεδομένων<text:s/>του<text:s/>από<text:s/>τον<text:s/>αποδέκτη<text:s/>τους.<text:s/>Ο<text:s/>υπεύθυνος<text:s/>επεξεργασίας<text:s/>εκτιμά<text:s/>τον<text:s/>βαθμό<text:s/>διασφάλισης<text:s/>προστασίας<text:s/>των<text:s/>ως<text:s/>άνω<text:s/>δικαιωμάτων<text:s/>και<text:s/>έννομων<text:s/>συμφερόντων<text:s/>του<text:s/>υποκειμένου<text:s/>με<text:s/>βάση<text:s/>το<text:s/>κατά<text:s/>πόσον<text:s/>ο<text:s/>παραλήπτης<text:s/>των<text:s/>δεδομένων<text:s/>προσωπικού<text:s/>χαρακτήρα<text:s/>στην<text:s/>τρίτη<text:s/>χώρα<text:s/>εγγυάται<text:s/>στη<text:s/>συγκεκριμένη<text:s/>περίπτωση<text:s/>την<text:s/>κατάλληλη<text:s/>προστασία<text:s/>τους.</text:span></text:p>
      <text:p text:style-name="P663"><text:span text:style-name="T663_1">3.</text:span><text:span text:style-name="T663_2"><text:s/>Όταν<text:s/>τα<text:s/>δεδομένα<text:s/>προσωπικού<text:s/>χαρακτήρα<text:s/>που<text:s/>διαβιβάζονται<text:s/>ή<text:s/>διατίθενται<text:s/>από<text:s/>άλλο<text:s/>κράτος<text:s/>-<text:s/>μέλος<text:s/>της<text:s/>Ευρωπαϊκής<text:s/>Ένωσης<text:s/>πρέπει<text:s/>να<text:s/>διαβιβάζονται<text:s/>σύμφωνα<text:s/>με<text:s/>την<text:s/>παράγραφο<text:s/>1,<text:s/>η<text:s/>διαβίβαση<text:s/>αυτή<text:s/>πρέπει<text:s/>πρώτα<text:s/>να<text:s/>εγκριθεί<text:s/>από<text:s/>την<text:s/>αρμόδια<text:s/>αρχή<text:s/>του<text:s/>άλλου<text:s/>κράτους<text:s/>-<text:s/>μέλους.<text:s/>Διαβιβάσεις<text:s/>χωρίς<text:s/>προηγούμενη<text:s/>άδεια<text:s/>επιτρέπονται<text:s/>μόνον<text:s/>εάν<text:s/>η<text:s/>μεταφορά<text:s/>είναι<text:s/>αναγκαία<text:s/>για<text:s/>την<text:s/>αποφυγή<text:s/>άμεσου<text:s/>και<text:s/>σοβαρού<text:s/>κινδύνου<text:s/>για<text:s/>τη<text:s/>δημόσια<text:s/>ασφάλεια<text:s/>ενός<text:s/>κράτους<text:s/>ή<text:s/>για<text:s/>τα<text:s/>ουσιώδη<text:s/>συμφέροντα<text:s/>ενός<text:s/>κράτους<text:s/>-<text:s/>μέλους<text:s/>και<text:s/>η<text:s/>προηγούμενη<text:s/>έγκριση<text:s/>δεν<text:s/>μπορεί<text:s/>να<text:s/>ληφθεί<text:s/>έγκαιρα.<text:s/>Στην<text:s/>περίπτωση<text:s/>της<text:s/>παραγράφου<text:s/>2,<text:s/>η<text:s/>αρχή<text:s/>ή<text:s/>ο<text:s/>οργανισμός<text:s/>του<text:s/>άλλου<text:s/>κράτους<text:s/>-<text:s/>μέλους<text:s/>ο<text:s/>οποίος<text:s/>θα<text:s/>ήταν<text:s/>υπεύθυνος<text:s/>για<text:s/>τη<text:s/>χορήγηση<text:s/>της<text:s/>άδειας<text:s/>ενημερώνεται<text:s/>αμέσως<text:s/>για<text:s/>τη<text:s/>διαβίβαση.</text:span></text:p>
      <text:p text:style-name="P664"><text:span text:style-name="T664_1">4.</text:span><text:span text:style-name="T664_2"><text:s/>Ο<text:s/>υπεύθυνος<text:s/>επεξεργασίας<text:s/>που<text:s/>διαβιβάζει<text:s/>δεδομένα<text:s/>προσωπικού<text:s/>χαρακτήρα<text:s/>σύμφωνα<text:s/>με<text:s/>την<text:s/>παράγραφο<text:s/>1<text:s/>λαμβάνει<text:s/>τα<text:s/>κατάλληλα<text:s/>μέτρα<text:s/>για<text:s/>να<text:s/>εξασφαλίσει<text:s/>ότι<text:s/>ο<text:s/>παραλήπτης<text:s/>διαβιβάζει<text:s/>μόνο<text:s/>τα<text:s/>διαβιβασθέντα<text:s/>δεδομένα<text:s/>σε<text:s/>άλλες<text:s/>τρίτες<text:s/>χώρες<text:s/>ή<text:s/>σε<text:s/>άλλους<text:s/>διεθνείς<text:s/>οργανισμούς,<text:s/>εφόσον<text:s/>ο<text:s/>υπεύθυνος<text:s/>επεξεργασίας<text:s/>έχει<text:s/>προηγουμένως<text:s/>επιτρέψει<text:s/>τη<text:s/>διαβίβαση<text:s/>αυτή.<text:s/>Όταν<text:s/>αποφασίζει<text:s/>να<text:s/>χορηγήσει<text:s/>την<text:s/>έγκριση,<text:s/>ο<text:s/>υπεύθυνος<text:s/>επεξεργασίας<text:s/>λαμβάνει<text:s/>υπόψη<text:s/>όλους<text:s/>τους<text:s/>σχετικούς<text:s/>παράγοντες,<text:s/>ιδίως<text:s/>τη<text:s/>σοβαρότητα<text:s/>του<text:s/>αδικήματος,<text:s/>τον<text:s/>σκοπό<text:s/>της<text:s/>αρχικής<text:s/>διαβίβασης<text:s/>και<text:s/>το<text:s/>υπάρχον<text:s/>στην<text:s/>τρίτη<text:s/>χώρα<text:s/>ή<text:s/>τον<text:s/>διεθνή<text:s/>οργανισμό,<text:s/>όπου<text:s/>πρέπει<text:s/>να<text:s/>διαβιβαστούν<text:s/>τα<text:s/>δεδομένα,<text:s/>επίπεδο<text:s/>προστασίας<text:s/>των<text:s/>δεδομένων<text:s/>προσωπικού<text:s/>χαρακτήρα.<text:s/>Άδεια<text:s/>μπορεί<text:s/>να<text:s/>χορηγηθεί<text:s/>μόνο<text:s/>εάν<text:s/>επιτρέπεται<text:s/>η<text:s/>απευθείας<text:s/>διαβίβαση<text:s/>στην<text:s/>άλλη<text:s/>τρίτη<text:s/>χώρα<text:s/>ή<text:s/>σε<text:s/>άλλο<text:s/>διεθνή<text:s/>οργανισμό.</text:span></text:p>
      <text:h text:style-name="P665" text:outline-level="6"><text:span text:style-name="T665_1">Άρθρο<text:s/>76</text:span></text:h>
      <text:h text:style-name="P666" text:outline-level="6"><text:span text:style-name="T666_1">Διαβιβάσεις<text:s/>που<text:s/>υπόκεινται<text:s/>σε<text:s/>κατάλληλες<text:s/>εγγυήσεις</text:span></text:h>
      <text:p text:style-name="P667"><text:span text:style-name="T667_1">(άρθρο<text:s/>37<text:s/>της<text:s/>Οδηγίας)</text:span></text:p>
      <text:p text:style-name="P668"><text:span text:style-name="T668_1">1.</text:span><text:span text:style-name="T668_2"><text:s/>Ελλείψει<text:s/>απόφασης<text:s/>περί<text:s/>εξασφάλισης<text:s/>επαρκούς<text:s/>επιπέδου<text:s/>προστασίας<text:s/>σύμφωνα<text:s/>με<text:s/>την<text:s/>παράγραφο<text:s/>1<text:s/>εδάφιο<text:s/>β΄<text:s/>του<text:s/>προηγούμενου<text:s/>άρθρου,<text:s/>η<text:s/>διαβίβαση<text:s/>δεδομένων<text:s/>προσωπικού<text:s/>χαρακτήρα<text:s/>προς<text:s/>τρίτη<text:s/>χώρα<text:s/>ή<text:s/>διεθνή<text:s/>οργανισμό<text:s/>μπορεί<text:s/>να<text:s/>πραγματοποιηθεί<text:s/>εφόσον:<text:s/>α)<text:s/>παρασχέθηκαν<text:s/>σε<text:s/>νομικά<text:s/>δεσμευτική<text:s/>πράξη<text:s/>κατάλληλες<text:s/>εγγυήσεις<text:s/>όσον<text:s/>αφορά<text:s/>την<text:s/>προστασία<text:s/>δεδομένων<text:s/>προσωπικού<text:s/>χαρακτήρα,<text:s/>ή</text:span></text:p>
      <text:p text:style-name="P669"><text:span text:style-name="T669_1">β)</text:span><text:span text:style-name="T669_2"><text:tab/></text:span><text:span text:style-name="T669_3">ο<text:s/>υπεύθυνος<text:s/>επεξεργασίας<text:s/>αξιολόγησε<text:s/>τις<text:s/>συνθήκες<text:s/>της<text:s/>διαβίβασης<text:s/>δεδομένων<text:s/>προσωπικού<text:s/>χαρακτήρα<text:s/>και<text:s/>έκρινε<text:s/>ότι<text:s/>υπάρχουν<text:s/>κατάλληλες<text:s/>εγγυήσεις<text:s/>όσον<text:s/>αφορά<text:s/>την<text:s/>προστασία<text:s/>τους.</text:span></text:p>
      <text:p text:style-name="P670"><text:span text:style-name="T670_1">2.</text:span><text:span text:style-name="T670_2"><text:s/>Ο<text:s/>υπεύθυνος<text:s/>επεξεργασίας<text:s/>καταχωρίζει<text:s/>τις<text:s/>διαβιβάσεις<text:s/>σύμφωνα<text:s/>με<text:s/>την<text:s/>περίπτωση<text:s/>β΄<text:s/>της<text:s/>παραγράφου<text:s/>1.<text:s/>Η<text:s/>καταχώριση<text:s/>περιλαμβάνει<text:s/>την<text:s/>ημερομηνία<text:s/>και<text:s/>την<text:s/>ώρα<text:s/>της<text:s/>διαβίβασης,<text:s/>την<text:s/>ταυτότητα<text:s/>του<text:s/>αποδέκτη,<text:s/>τον<text:s/>λόγο<text:s/>της<text:s/>διαβίβασης<text:s/>και<text:s/>τα<text:s/>διαβιβαζόμενα<text:s/>δεδομένα<text:s/>προσωπικού<text:s/>χαρακτήρα.<text:s/>Η<text:s/>ανωτέρω<text:s/>καταχώριση<text:s/>τίθεται<text:s/>στη<text:s/>διάθεση<text:s/>της<text:s/>Αρχής<text:s/>κατόπιν<text:s/>αιτήματός<text:s/>της.</text:span></text:p>
      <text:h text:style-name="P671" text:outline-level="6"><text:span text:style-name="T671_1">Άρθρο<text:s/>77</text:span></text:h>
      <text:h text:style-name="P672" text:outline-level="6"><text:span text:style-name="T672_1">Παρεκκλίσεις<text:s/>για<text:s/>ειδικές<text:s/>καταστάσεις</text:span></text:h>
      <text:p text:style-name="P673"><text:span text:style-name="T673_1">(άρθρο<text:s/>38<text:s/>της<text:s/>Οδηγίας)</text:span></text:p>
      <text:p text:style-name="P674"><text:span text:style-name="T674_1">1.</text:span><text:span text:style-name="T674_2"><text:s/>Ελλείψει<text:s/>απόφασης<text:s/>περί<text:s/>εξασφάλισης<text:s/>επαρκούς<text:s/>επιπέδου<text:s/>προστασίας<text:s/>σύμφωνα<text:s/>με<text:s/>την<text:s/>παράγραφο<text:s/>1<text:s/>εδάφιο<text:s/>β΄<text:s/>του<text:s/>άρθρου<text:s/>75<text:s/>ή<text:s/>κατάλληλων<text:s/>εγγυήσεων<text:s/>δυνάμει<text:s/>της<text:s/>παραγράφου<text:s/>1<text:s/>του<text:s/>προηγούμενου<text:s/>άρθρου,<text:s/>διαβιβάσεις<text:s/>που<text:s/>πληρούν<text:s/>τις<text:s/>λοιπές<text:s/>προϋποθέσεις<text:s/>του<text:s/>άρθρου<text:s/>75<text:s/>διενεργούνται<text:s/>μόνο<text:s/>εφόσον<text:s/>αυτό<text:s/>είναι<text:s/>απαραίτητο:</text:span></text:p>
      <text:p text:style-name="P675"><text:span text:style-name="T675_1">α)</text:span><text:span text:style-name="T675_2"><text:tab/></text:span><text:span text:style-name="T675_3">για<text:s/>την<text:s/>προστασία<text:s/>των<text:s/>ζωτικών<text:s/>συμφερόντων<text:s/>του<text:s/>υποκειμένου<text:s/>των<text:s/>δεδομένων<text:s/>ή<text:s/>άλλου<text:s/>προσώπου,</text:span></text:p>
      <text:p text:style-name="P676"><text:span text:style-name="T676_1">β)</text:span><text:span text:style-name="T676_2"><text:tab/></text:span><text:span text:style-name="T676_3">για<text:s/>την<text:s/>προστασία<text:s/>έννομων<text:s/>συμφερόντων<text:s/>του<text:s/>υποκειμένου<text:s/>των<text:s/>δεδομένων,</text:span></text:p>
      <text:p text:style-name="P677"><text:span text:style-name="T677_1">γ)</text:span><text:span text:style-name="T677_2"><text:tab/></text:span><text:span text:style-name="T677_3">για<text:s/>την<text:s/>πρόληψη<text:s/>άμεσης<text:s/>και<text:s/>σοβαρής<text:s/>απειλής<text:s/>για<text:s/>τη<text:s/>δημόσια<text:s/>ασφάλεια<text:s/>μιας<text:s/>χώρας,</text:span></text:p>
      <text:p text:style-name="P678"><text:span text:style-name="T678_1">δ)</text:span><text:span text:style-name="T678_2"><text:tab/></text:span><text:span text:style-name="T678_3">σε<text:s/>εξατομικευμένες<text:s/>περιπτώσεις<text:s/>για<text:s/>τους<text:s/>σκοπούς<text:s/>που<text:s/>ορίζονται<text:s/>στο<text:s/>άρθρο<text:s/>43,<text:s/>ή</text:span></text:p>
      <text:p text:style-name="P679"><text:span text:style-name="T679_1">ε)</text:span><text:span text:style-name="T679_2"><text:tab/></text:span><text:span text:style-name="T679_3">σε<text:s/>εξατομικευμένες<text:s/>περιπτώσεις<text:s/>για<text:s/>τη<text:s/>θεμελίω-<text:s/>ση,<text:s/>την<text:s/>άσκηση<text:s/>ή<text:s/>την<text:s/>υποστήριξη<text:s/>νομικών<text:s/>αξιώσεων,<text:s/>οι<text:s/>οποίες<text:s/>σχετίζονται<text:s/>με<text:s/>τους<text:s/>σκοπούς<text:s/>του<text:s/>άρθρου<text:s/>43.</text:span></text:p>
      <text:p text:style-name="P680"><text:span text:style-name="T680_1">2.</text:span><text:span text:style-name="T680_2"><text:s/>Δεν<text:s/>επιτρέπεται<text:s/>η<text:s/>διαβίβαση<text:s/>των<text:s/>δεδομένων<text:s/>προσωπικού<text:s/>χαρακτήρα<text:s/>σύμφωνα<text:s/>με<text:s/>την<text:s/>προηγούμενη<text:s/>παράγραφο,<text:s/>όταν<text:s/>η<text:s/>διαβιβάζουσα<text:s/>Αρμόδια<text:s/>αρχή<text:s/>κρίνει<text:s/>ότι<text:s/>τα<text:s/>θεμελιώδη<text:s/>δικαιώματα<text:s/>και<text:s/>τα<text:s/>έννομα<text:s/>συμφέροντα<text:s/>του<text:s/>υποκειμένου<text:s/>των<text:s/>δεδομένων<text:s/>υπερτερούν<text:s/>του<text:s/>δημοσίου<text:s/>συμφέροντος<text:s/>για<text:s/>τη<text:s/>διενέργεια<text:s/>της<text:s/>διαβίβασης.</text:span></text:p>
      <text:p text:style-name="P681"><text:span text:style-name="T681_1">3.</text:span><text:span text:style-name="T681_2"><text:s/>Για<text:s/>τις<text:s/>διαβιβάσεις<text:s/>της<text:s/>παραγράφου<text:s/>1<text:s/>εφαρμόζεται<text:s/>αναλόγως<text:s/>η<text:s/>παράγραφος<text:s/>2<text:s/>του<text:s/>προηγούμενου<text:s/>άρθρου.</text:span></text:p>
      <text:h text:style-name="P682" text:outline-level="6"><text:span text:style-name="T682_1">Άρθρο<text:s/>78</text:span></text:h>
      <text:h text:style-name="P683" text:outline-level="6"><text:span text:style-name="T683_1">Διαβίβαση<text:s/>δεδομένων<text:s/>προσωπικού</text:span></text:h>
      <text:p text:style-name="P684"><text:span text:style-name="T684_1">χαρακτήρα<text:s/>προς<text:s/>αποδέκτες<text:s/>εγκατεστημένους<text:s/>σε<text:s/>τρίτες<text:s/>χώρες</text:span></text:p>
      <text:p text:style-name="P685"><text:span text:style-name="T685_1">(άρθρο<text:s/>39<text:s/>της<text:s/>Οδηγίας)</text:span></text:p>
      <text:p text:style-name="P686"><text:span text:style-name="T686_1">1.</text:span><text:span text:style-name="T686_2"><text:s/>Σε<text:s/>ειδικές<text:s/>εξατομικευμένες<text:s/>περιπτώσεις<text:s/>και<text:s/>εάν<text:s/>πληρούνται<text:s/>όλες<text:s/>οι<text:s/>άλλες<text:s/>απαιτήσεις<text:s/>για<text:s/>διαβιβάσεις<text:s/>δεδομένων<text:s/>σε<text:s/>τρίτες<text:s/>χώρες,<text:s/>οι<text:s/>υπεύθυνοι<text:s/>επεξεργασίας<text:s/>μπορούν<text:s/>να<text:s/>διαβιβάζουν<text:s/>δεδομένα<text:s/>προσωπικού<text:s/>χαρακτήρα<text:s/>απευθείας<text:s/>σε<text:s/>αποδέκτες<text:s/>σε<text:s/>τρίτες<text:s/>χώρες<text:s/>που<text:s/>δεν<text:s/>αναφέρονται<text:s/>στην<text:s/>περίπτωση<text:s/>α΄<text:s/>της<text:s/>παραγράφου<text:s/>1<text:s/>του<text:s/>άρθρου<text:s/>75,<text:s/>εάν<text:s/>η<text:s/>διαβίβαση<text:s/>είναι<text:s/>απολύτως<text:s/>απαραίτητη<text:s/>για<text:s/>την<text:s/>εκτέλεση<text:s/>των<text:s/>καθηκόντων<text:s/>τους,<text:s/>και</text:span></text:p>
      <text:p text:style-name="P687"><text:span text:style-name="T687_1">α)</text:span><text:span text:style-name="T687_2"><text:tab/></text:span><text:span text:style-name="T687_3">στη<text:s/>συγκεκριμένη<text:s/>περίπτωση,<text:s/>κανένα<text:s/>θεμελιώδες<text:s/>δικαίωμα<text:s/>του<text:s/>υποκειμένου<text:s/>των<text:s/>δεδομένων<text:s/>δεν<text:s/>υπερτερεί<text:s/>του<text:s/>δημοσίου<text:s/>συμφέροντος<text:s/>για<text:s/>τη<text:s/>διαβίβαση,</text:span></text:p>
      <text:p text:style-name="P688"><text:span text:style-name="T688_1">β)</text:span><text:span text:style-name="T688_2"><text:tab/></text:span><text:span text:style-name="T688_3">η<text:s/>διαβίβαση<text:s/>στις<text:s/>αρχές<text:s/>που<text:s/>αναφέρονται<text:s/>στην<text:s/>περίπτωση<text:s/>α΄<text:s/>της<text:s/>παραγράφου<text:s/>1<text:s/>του<text:s/>άρθρου<text:s/>75<text:s/>είναι<text:s/>αναποτελεσματική<text:s/>ή<text:s/>ακατάλληλη,<text:s/>ιδίως<text:s/>επειδή<text:s/>η<text:s/>διαβίβαση<text:s/>δεν<text:s/>μπορεί<text:s/>να<text:s/>διενεργηθεί<text:s/>εγκαίρως,<text:s/>και</text:span></text:p>
      <text:p text:style-name="P689"><text:span text:style-name="T689_1">γ)</text:span><text:span text:style-name="T689_2"><text:tab/></text:span><text:span text:style-name="T689_3">ο<text:s/>υπεύθυνος<text:s/>επεξεργασίας<text:s/>ενημερώνει<text:s/>τον<text:s/>αποδέκτη<text:s/>για<text:s/>τους<text:s/>σκοπούς<text:s/>της<text:s/>επεξεργασίας<text:s/>και<text:s/>δίνει<text:s/>σαφείς<text:s/>οδηγίες<text:s/>σε<text:s/>αυτόν<text:s/>ότι<text:s/>τα<text:s/>διαβιβασθέντα<text:s/>δεδομένα<text:s/>μπορούν<text:s/>να<text:s/>υποβληθούν<text:s/>σε<text:s/>επεξεργασία<text:s/>μόνο<text:s/>στο<text:s/>βαθμό<text:s/>που<text:s/>αυτό<text:s/>είναι<text:s/>απαραίτητο<text:s/>για<text:s/>τους<text:s/>σκοπούς<text:s/>αυτούς.</text:span></text:p>
      <text:p text:style-name="P690"><text:span text:style-name="T690_1">2.</text:span><text:span text:style-name="T690_2"><text:s/>Στην<text:s/>περίπτωση<text:s/>της<text:s/>παραγράφου<text:s/>1,<text:s/>ο<text:s/>υπεύθυνος<text:s/>επεξεργασίας<text:s/>ενημερώνει<text:s/>χωρίς<text:s/>καθυστέρηση<text:s/>τις<text:s/>αρχές<text:s/>που<text:s/>αναφέρονται<text:s/>στην<text:s/>περίπτωση<text:s/>α΄<text:s/>της<text:s/>παραγράφου<text:s/>1<text:s/>του<text:s/>άρθρου<text:s/>75,<text:s/>εκτός<text:s/>εάν<text:s/>αυτό<text:s/>είναι<text:s/>αναποτελεσματικό<text:s/>ή<text:s/>ακατάλληλο.</text:span></text:p>
      <text:p text:style-name="P691"><text:span text:style-name="T691_1">3.</text:span><text:span text:style-name="T691_2"><text:s/>Οι<text:s/>παράγραφοι<text:s/>2<text:s/>και<text:s/>3<text:s/>του<text:s/>άρθρου<text:s/>75<text:s/>εφαρμόζονται<text:s/>αναλόγως<text:s/>στις<text:s/>διαβιβάσεις<text:s/>σύμφωνα<text:s/>με<text:s/>την<text:s/>παράγραφο<text:s/>1.</text:span></text:p>
      <text:p text:style-name="P692"><text:span text:style-name="T692_1">4.</text:span><text:span text:style-name="T692_2"><text:s/>Στην<text:s/>περίπτωση<text:s/>διαβιβάσεων<text:s/>σύμφωνα<text:s/>με<text:s/>την<text:s/>παράγραφο<text:s/>1<text:s/>ο<text:s/>υπεύθυνος<text:s/>επεξεργασίας<text:s/>υποχρεώνει<text:s/>τον<text:s/>αποδέκτη<text:s/>να<text:s/>επεξεργάζεται<text:s/>τα<text:s/>διαβιβασθέντα<text:s/>δεδομένα<text:s/>προσωπικού<text:s/>χαρακτήρα<text:s/>χωρίς<text:s/>τη<text:s/>συγκατάθεση<text:s/>του<text:s/>υπεύθυνου<text:s/>επεξεργασίας<text:s/>μόνο<text:s/>για<text:s/>τον<text:s/>σκοπό<text:s/>για<text:s/>τον<text:s/>οποίο<text:s/>διαβιβάσθηκαν.</text:span></text:p>
      <text:p text:style-name="P693"><text:span text:style-name="T693_1">5.</text:span><text:span text:style-name="T693_2"><text:s/>Οι<text:s/>συμφωνίες<text:s/>στον<text:s/>τομέα<text:s/>της<text:s/>δικαστικής<text:s/>συνεργασίας<text:s/>σε<text:s/>ποινικές<text:s/>υποθέσεις<text:s/>και<text:s/>της<text:s/>αστυνομικής<text:s/>συνεργασίας<text:s/>δεν<text:s/>επηρεάζονται.</text:span></text:p>
      <text:h text:style-name="P694" text:outline-level="2"><text:span text:style-name="T694_1">ΤΜΗΜΑ<text:s/>VI</text:span></text:h>
      <text:h text:style-name="P695" text:outline-level="2"><text:span text:style-name="T695_1">ΣΥΝΕΡΓΑΣΙΑ<text:s/>ΜΕΤΑΞΥ<text:s/>ΕΠΟΠΤΙΚΩΝ<text:s/>ΑΡΧΩΝ</text:span></text:h>
      <text:h text:style-name="P696" text:outline-level="6"><text:span text:style-name="T696_1">Άρθρο<text:s/>79</text:span></text:h>
      <text:h text:style-name="P697" text:outline-level="6"><text:span text:style-name="T697_1">Αμοιβαία<text:s/>συνδρομή</text:span></text:h>
      <text:p text:style-name="P698"><text:span text:style-name="T698_1">(άρθρο<text:s/>50<text:s/>της<text:s/>Οδηγίας)</text:span></text:p>
      <text:p text:style-name="P699"><text:span text:style-name="T699_1">1.</text:span><text:span text:style-name="T699_2"><text:s/>Η<text:s/>Αρχή<text:s/>παρέχει<text:s/>στις<text:s/>εποπτικές<text:s/>αρχές<text:s/>άλλων<text:s/>κρα-<text:s/>τών-μελών<text:s/>της<text:s/>Ευρωπαϊκής<text:s/>Ένωσης<text:s/>πληροφορίες<text:s/>και<text:s/>αμοιβαία<text:s/>συνδρομή<text:s/>στο<text:s/>μέτρο<text:s/>που<text:s/>είναι<text:s/>απαραίτητο<text:s/>για<text:s/>την<text:s/>εφαρμογή<text:s/>του<text:s/>παρόντος<text:s/>Κεφαλαίου.<text:s/>Η<text:s/>αμοιβαία<text:s/>συνδρομή<text:s/>καλύπτει<text:s/>ιδίως<text:s/>αιτήματα<text:s/>παροχής<text:s/>πληροφοριών<text:s/>και<text:s/>εποπτικά<text:s/>μέτρα,<text:s/>όπως<text:s/>αιτήματα<text:s/>για<text:s/>διαβουλεύ-<text:s/>σεις,<text:s/>ελέγχους<text:s/>και<text:s/>έρευνες.</text:span></text:p>
      <text:p text:style-name="P700"><text:span text:style-name="T700_1">2.</text:span><text:span text:style-name="T700_2"><text:s/>Η<text:s/>Αρχή<text:s/>λαμβάνει<text:s/>όλα<text:s/>τα<text:s/>κατάλληλα<text:s/>μέτρα<text:s/>που<text:s/>απαιτούνται<text:s/>για<text:s/>να<text:s/>απαντήσει<text:s/>χωρίς<text:s/>καθυστέρηση<text:s/>σε<text:s/>αίτημα<text:s/>αμοιβαίας<text:s/>συνδρομής<text:s/>άλλης<text:s/>εποπτικής<text:s/>αρχής<text:s/>κράτους-μέλους<text:s/>και<text:s/>το<text:s/>αργότερο<text:s/>σε<text:s/>ένα<text:s/>μήνα<text:s/>μετά<text:s/>την<text:s/>παραλαβή<text:s/>της<text:s/>αίτησης.</text:span></text:p>
      <text:p text:style-name="P701"><text:span text:style-name="T701_1">3.</text:span><text:span text:style-name="T701_2"><text:s/>Η<text:s/>Αρχή<text:s/>μπορεί<text:s/>να<text:s/>αρνηθεί<text:s/>να<text:s/>συμμορφωθεί<text:s/>με<text:s/>το<text:s/>αίτημα:</text:span></text:p>
      <text:p text:style-name="P702"><text:span text:style-name="T702_1">α)</text:span><text:span text:style-name="T702_2"><text:tab/></text:span><text:span text:style-name="T702_3">εάν<text:s/>δεν<text:s/>είναι<text:s/>αρμόδια<text:s/>για<text:s/>το<text:s/>αντικείμενο<text:s/>του<text:s/>αιτήματος<text:s/>ή<text:s/>για<text:s/>τα<text:s/>μέτρα<text:s/>που<text:s/>καλείται<text:s/>να<text:s/>εκτελέσει,<text:s/>ή</text:span></text:p>
      <text:p text:style-name="P703"><text:span text:style-name="T703_1">β)</text:span><text:span text:style-name="T703_2"><text:tab/></text:span><text:span text:style-name="T703_3">η<text:s/>συμμόρφωση<text:s/>με<text:s/>το<text:s/>αίτημα<text:s/>παραβιάζει<text:s/>τον<text:s/>νόμο.</text:span></text:p>
      <text:p text:style-name="P704"><text:span text:style-name="T704_1">4.</text:span><text:span text:style-name="T704_2"><text:s/>Η<text:s/>Αρχή<text:s/>ενημερώνει<text:s/>την<text:s/>αιτούσα<text:s/>εποπτική<text:s/>αρχή<text:s/>του<text:s/>άλλου<text:s/>κράτους<text:s/>-<text:s/>μέλους<text:s/>για<text:s/>τα<text:s/>αποτελέσματα<text:s/>ή,<text:s/>κατά<text:s/>περίπτωση,<text:s/>για<text:s/>την<text:s/>πρόοδο<text:s/>ή<text:s/>τα<text:s/>μέτρα<text:s/>που<text:s/>έλαβε<text:s/>για<text:s/>να<text:s/>ανταποκριθεί<text:s/>στο<text:s/>αίτημα.<text:s/>Στην<text:s/>περίπτωση<text:s/>της<text:s/>προηγούμενης<text:s/>παραγράφου,<text:s/>αιτιολογεί<text:s/>την<text:s/>άρνησή<text:s/>της<text:s/>να<text:s/>συμμορφωθεί<text:s/>με<text:s/>το<text:s/>αίτημα.</text:span></text:p>
      <text:p text:style-name="P705"><text:span text:style-name="T705_1">5.</text:span><text:span text:style-name="T705_2"><text:s/>Η<text:s/>Αρχή<text:s/>παρέχει,<text:s/>κατά<text:s/>κανόνα,<text:s/>τις<text:s/>πληροφορίες<text:s/>που<text:s/>ζητούνται<text:s/>από<text:s/>την<text:s/>εποπτική<text:s/>αρχή<text:s/>του<text:s/>άλλου<text:s/>κράτους-<text:s/>μέλους<text:s/>με<text:s/>ηλεκτρονικά<text:s/>μέσα<text:s/>και<text:s/>σε<text:s/>τυποποιημένη<text:s/>μορφή.</text:span></text:p>
      <text:p text:style-name="P706"><text:span text:style-name="T706_1">6.</text:span><text:span text:style-name="T706_2"><text:s/>Η<text:s/>Αρχή<text:s/>δεν<text:s/>χρεώνει<text:s/>τέλος<text:s/>για<text:s/>τις<text:s/>ενέργειες<text:s/>που<text:s/>αναλαμβάνονται<text:s/>σύμφωνα<text:s/>με<text:s/>το<text:s/>αίτημα<text:s/>αμοιβαίας<text:s/>συνδρομής,<text:s/>εκτός<text:s/>εάν<text:s/>έχει<text:s/>συμφωνήσει<text:s/>με<text:s/>την<text:s/>εποπτική<text:s/>Αρχή<text:s/>του<text:s/>άλλου<text:s/>κράτους<text:s/>σε<text:s/>εξατομικευμένες<text:s/>περιπτώσεις<text:s/>σε<text:s/>αποζημίωση<text:s/>για<text:s/>συγκεκριμένες<text:s/>δαπάνες<text:s/>που<text:s/>προκύπτουν<text:s/>από<text:s/>την<text:s/>παροχή<text:s/>αμοιβαίας<text:s/>συνδρομής.</text:span></text:p>
      <text:p text:style-name="P707"><text:span text:style-name="T707_1">7.</text:span><text:span text:style-name="T707_2"><text:s/>Τα<text:s/>αιτήματα<text:s/>συνδρομής<text:s/>στην<text:s/>Αρχή<text:s/>παρέχουν<text:s/>όλες<text:s/>τις<text:s/>απαραίτητες<text:s/>πληροφορίες,<text:s/>συμπεριλαμβανομένου<text:s/>του<text:s/>σκοπού<text:s/>του<text:s/>αιτήματος<text:s/>και<text:s/>των<text:s/>λόγων<text:s/>υποβολής<text:s/>του.<text:s/>Οι<text:s/>πληροφορίες<text:s/>που<text:s/>ανταλλάσσονται<text:s/>χρησιμοποιούνται<text:s/>μόνο<text:s/>για<text:s/>τον<text:s/>σκοπό<text:s/>για<text:s/>τον<text:s/>οποίο<text:s/>ζητήθηκαν.</text:span></text:p>
      <text:h text:style-name="P708" text:outline-level="2"><text:span text:style-name="T708_1">ΤΜΗΜΑ<text:s/>VII</text:span></text:h>
      <text:h text:style-name="P709" text:outline-level="2"><text:span text:style-name="T709_1">ΕΥΘΥΝΗ<text:s/>ΚΑΙ<text:s/>ΚΥΡΩΣΕΙΣ</text:span></text:h>
      <text:h text:style-name="P710" text:outline-level="6"><text:span text:style-name="T710_1">Άρθρο<text:s/>80</text:span></text:h>
      <text:h text:style-name="P711" text:outline-level="6"><text:span text:style-name="T711_1">Αστική<text:s/>ευθύνη<text:s/>του<text:s/>υπεύθυνου<text:s/>επεξεργασίας</text:span></text:h>
      <text:p text:style-name="P712"><text:span text:style-name="T712_1">(ά<text:s/></text:span><text:span text:style-name="T712_2">ρθρα<text:s/>54<text:s/>και<text:s/>56<text:s/>της<text:s/>Οδηγίας)</text:span></text:p>
      <text:p text:style-name="P713"><text:span text:style-name="T713_1">Δημόσια<text:s/>αρχή,<text:s/>με<text:s/>την<text:s/>ιδιότητα<text:s/>του<text:s/>υπεύθυνου<text:s/>επεξεργασίας<text:s/>δεδομένων<text:s/>προσωπικού<text:s/>χαρακτήρα,<text:s/>που<text:s/>έχει<text:s/>προκαλέσει<text:s/>παρανόμως<text:s/>ζημία<text:s/>στο<text:s/>υποκείμενο<text:s/>των<text:s/>δεδομένων<text:s/>προσωπικού<text:s/>χαρακτήρα,<text:s/>κατά<text:s/>παράβαση<text:s/>των<text:s/>διατάξεων<text:s/>των<text:s/>άρθρων<text:s/>6<text:s/>έως<text:s/>και<text:s/>8<text:s/>ή<text:s/>των<text:s/>διατάξεων<text:s/>του<text:s/>παρόντος<text:s/>Κεφαλαίου<text:s/>υποχρεούται,<text:s/>σύμφωνα<text:s/>με<text:s/>τις<text:s/>διατάξεις<text:s/>των<text:s/>άρθρων<text:s/>105<text:s/>και<text:s/>106<text:s/>του<text:s/>ΕισΝΑΚ,<text:s/>σε<text:s/>αποζημίωση<text:s/>ή<text:s/>σε<text:s/>χρηματική<text:s/>ικανοποίηση<text:s/>λόγω<text:s/>ηθικής<text:s/>βλάβης<text:s/>στο<text:s/>υποκείμενο<text:s/>των<text:s/>δεδομένων.</text:span></text:p>
      <text:h text:style-name="P714" text:outline-level="6"><text:span text:style-name="T714_1">Άρθρο<text:s/>81</text:span></text:h>
      <text:h text:style-name="P715" text:outline-level="6"><text:span text:style-name="T715_1">Ποινικές<text:s/>κυρώσεις</text:span></text:h>
      <text:p text:style-name="P716"><text:span text:style-name="T716_1">(άρθρα<text:s/>54<text:s/>και<text:s/>57<text:s/>της<text:s/>Οδηγίας)</text:span></text:p>
      <text:p text:style-name="P717"><text:span text:style-name="T717_1">Το<text:s/>άρθρο<text:s/>38<text:s/>εφαρμόζεται<text:s/>και<text:s/>στην<text:s/>επεξεργασία<text:s/>δεδομένων<text:s/>προσωπικού<text:s/>χαρακτήρα<text:s/>από<text:s/>αρμόδιες<text:s/>αρχές<text:s/>για<text:s/>τους<text:s/>σκοπούς<text:s/>του<text:s/>άρθρου<text:s/>43.</text:span></text:p>
      <text:h text:style-name="P718" text:outline-level="6"><text:span text:style-name="T718_1">Άρθρο<text:s/>82</text:span></text:h>
      <text:h text:style-name="P719" text:outline-level="6"><text:span text:style-name="T719_1">Διοικητικές<text:s/>κυρώσεις</text:span></text:h>
      <text:p text:style-name="P720"><text:span text:style-name="T720_1">(άρθρα<text:s/>54<text:s/>και<text:s/>57<text:s/>της<text:s/>Οδηγίας)</text:span></text:p>
      <text:p text:style-name="P721"><text:span text:style-name="T721_1">1.</text:span><text:span text:style-name="T721_2"><text:s/>Με<text:s/>την<text:s/>επιφύλαξη<text:s/>των<text:s/>εξουσιών<text:s/>ελέγχου<text:s/>της<text:s/>Αρχής<text:s/>σύμφωνα<text:s/>με<text:s/>το<text:s/>άρθρο<text:s/>15<text:s/>του<text:s/>παρόντος,<text:s/>η<text:s/>Αρχή<text:s/>με<text:s/>ειδικά<text:s/>αιτιολογημένη<text:s/>απόφασή<text:s/>της<text:s/>και<text:s/>κατόπιν<text:s/>προηγούμενης<text:s/>κλήσης<text:s/>για<text:s/>παροχή<text:s/>εξηγήσεων<text:s/>των<text:s/>ενδιαφερομένων<text:s/>μπορεί<text:s/>να<text:s/>επιβάλει<text:s/>σε<text:s/>αρμόδιες<text:s/>Αρχές<text:s/>για<text:s/>παραβάσεις<text:s/>των<text:s/>υποχρεώσεών<text:s/>τους<text:s/>ως<text:s/>υπεύθυνων<text:s/>επεξεργασίας<text:s/>δεδομένων<text:s/>προσωπικού<text:s/>χαρακτήρα<text:s/>τα<text:s/>παρακάτω<text:s/>διοικητικά<text:s/>πρόστιμα:</text:span></text:p>
      <text:p text:style-name="P722"><text:span text:style-name="T722_1">α)</text:span><text:span text:style-name="T722_2"><text:tab/></text:span><text:span text:style-name="T722_3">για<text:s/>παραβάσεις<text:s/>των<text:s/>άρθρων<text:s/>6<text:s/>έως<text:s/>8<text:s/>και<text:s/>των<text:s/>άρθρων<text:s/>60<text:s/>έως<text:s/>78<text:s/>διοικητικό<text:s/>πρόστιμο<text:s/>έως<text:s/>ένα<text:s/>εκατομμύριο<text:s/>(1.000.000)<text:s/>ευρώ,</text:span></text:p>
      <text:p text:style-name="P723"><text:span text:style-name="T723_1">β)</text:span><text:span text:style-name="T723_2"><text:tab/></text:span><text:span text:style-name="T723_3">για<text:s/>παραβάσεις<text:s/>των<text:s/>άρθρων<text:s/>45<text:s/>έως<text:s/>57,<text:s/>διοικητικό<text:s/>πρόστιμο<text:s/>έως<text:s/>δύο<text:s/>εκατομμύρια<text:s/>(2.000.000)<text:s/>ευρώ<text:s/>και</text:span></text:p>
      <text:p text:style-name="P724"><text:span text:style-name="T724_1">γ)</text:span><text:span text:style-name="T724_2"><text:tab/></text:span><text:span text:style-name="T724_3">για<text:s/>μη<text:s/>συμμόρφωση<text:s/>προς<text:s/>εντολή<text:s/>της<text:s/>Αρχής<text:s/>σύμφωνα<text:s/>με<text:s/>το<text:s/>άρθρο<text:s/>15<text:s/>παράγραφος<text:s/>4<text:s/>διοικητικό<text:s/>πρόστιμο<text:s/>έως<text:s/>δύο<text:s/>εκατομμύρια<text:s/>(2.000.000)<text:s/>ευρώ.</text:span></text:p>
      <text:p text:style-name="P725"><text:span text:style-name="T725_1">2.</text:span><text:span text:style-name="T725_2"><text:s/>Κατά<text:s/>τη<text:s/>λήψη<text:s/>απόφασης<text:s/>σχετικά<text:s/>με<text:s/>την<text:s/>επιβολή<text:s/>διοικητικού<text:s/>προστίμου,<text:s/>καθώς<text:s/>και<text:s/>για<text:s/>το<text:s/>ύψος<text:s/>αυτού,<text:s/>για<text:s/>κάθε<text:s/>εξατομικευμένη<text:s/>περίπτωση<text:s/>λαμβάνονται<text:s/>υπόψη<text:s/>τα<text:s/>ακόλουθα:</text:span></text:p>
      <text:p text:style-name="P726"><text:span text:style-name="T726_1">α)</text:span><text:span text:style-name="T726_2"><text:tab/></text:span><text:span text:style-name="T726_3">η<text:s/>φύση,<text:s/>η<text:s/>βαρύτητα,<text:s/>η<text:s/>διάρκεια<text:s/>της<text:s/>παράβασης,<text:s/>η<text:s/>έκταση<text:s/>ή<text:s/>ο<text:s/>σκοπός<text:s/>της<text:s/>σχετικής<text:s/>επεξεργασίας,<text:s/>καθώς<text:s/>και<text:s/>ο<text:s/>αριθμός<text:s/>των<text:s/>υποκειμένων<text:s/>των<text:s/>δεδομένων<text:s/>που<text:s/>έθιξε<text:s/>η<text:s/>παράβαση<text:s/>και<text:s/>το<text:s/>μέγεθος<text:s/>της<text:s/>ζημίας<text:s/>που<text:s/>αυτά<text:s/>υπέστησαν,</text:span></text:p>
      <text:p text:style-name="P727"><text:span text:style-name="T727_1">β)</text:span><text:span text:style-name="T727_2"><text:tab/></text:span><text:span text:style-name="T727_3">οποιεσδήποτε<text:s/>ενέργειες<text:s/>στις<text:s/>οποίες<text:s/>προέβη<text:s/>η<text:s/>αρμόδια<text:s/>Αρχή<text:s/>για<text:s/>να<text:s/>μετριάσει<text:s/>τη<text:s/>ζημία<text:s/>που<text:s/>υπέστησαν<text:s/>τα<text:s/>υποκείμενα<text:s/>των<text:s/>δεδομένων<text:s/>προσωπικού<text:s/>χαρακτήρα,<text:s/>γ)<text:s/>τυχόν<text:s/>σχετικές<text:s/>προηγούμενες<text:s/>παραβάσεις<text:s/>της<text:s/>αρμόδιας<text:s/>Αρχής,</text:span></text:p>
      <text:p text:style-name="P728"><text:span text:style-name="T728_1">δ)</text:span><text:span text:style-name="T728_2"><text:tab/></text:span><text:span text:style-name="T728_3">οι<text:s/>κατηγορίες<text:s/>δεδομένων<text:s/>προσωπικού<text:s/>χαρακτήρα<text:s/>που<text:s/>θίγει<text:s/>η<text:s/>παράβαση,</text:span></text:p>
      <text:p text:style-name="P729"><text:span text:style-name="T729_1">ε)</text:span><text:span text:style-name="T729_2"><text:tab/></text:span><text:span text:style-name="T729_3">ο<text:s/>τρόπος<text:s/>με<text:s/>τον<text:s/>οποίο<text:s/>η<text:s/>Αρχή<text:s/>πληροφορήθηκε<text:s/>την<text:s/>παράβαση,<text:s/>ειδικότερα<text:s/>αν<text:s/>και<text:s/>κατά<text:s/>πόσον<text:s/>η<text:s/>αρμόδια<text:s/>Αρχή<text:s/>κοινοποίησε<text:s/>την<text:s/>παράβαση<text:s/>και</text:span></text:p>
      <text:p text:style-name="P730"><text:span text:style-name="T730_1">στ)</text:span><text:span text:style-name="T730_2"><text:tab/></text:span><text:span text:style-name="T730_3">εάν<text:s/>έχουν<text:s/>ήδη<text:s/>διαταχθεί<text:s/>σε<text:s/>βάρος<text:s/>της<text:s/>αρμόδιας<text:s/>αρχής<text:s/>για<text:s/>την<text:s/>ίδια<text:s/>παράβαση,<text:s/>τα<text:s/>μέτρα<text:s/>που<text:s/>αναφέρονται<text:s/>στο<text:s/>άρθρο<text:s/>15<text:s/>παράγραφος<text:s/>4,<text:s/>ο<text:s/>βαθμός<text:s/>συμμόρφωσής<text:s/>της<text:s/>με<text:s/>αυτά.</text:span></text:p>
      <text:h text:style-name="P731" text:outline-level="1"><text:span text:style-name="T731_1">ΚΕΦΑΛΑΙΟ<text:s/>Ε΄</text:span></text:h>
      <text:h text:style-name="P732" text:outline-level="1"><text:span text:style-name="T732_1">ΤΕΛΙΚΕΣ<text:s/>ΚΑΙ<text:s/>ΜΕΤΑΒΑΤΙΚΕΣ<text:s/>ΔΙΑΤΑΞΕΙΣ</text:span></text:h>
      <text:h text:style-name="P733" text:outline-level="6"><text:span text:style-name="T733_1">Άρθρο<text:s/>83</text:span></text:h>
      <text:h text:style-name="P734" text:outline-level="6"><text:span text:style-name="T734_1">Μεταβατικές<text:s/>διατάξεις</text:span></text:h>
      <text:p text:style-name="P735"><text:span text:style-name="T735_1">1.</text:span><text:span text:style-name="T735_2"><text:s/>Όπου<text:s/>σε<text:s/>διατάξεις<text:s/>της<text:s/>κείμενης<text:s/>νομοθεσίας<text:s/>γίνεται<text:s/>αναφορά<text:s/>στον<text:s/>ν.<text:s/>2472/1997<text:s/>νοείται<text:s/>ως<text:s/>αναφορά<text:s/>στις<text:s/>οικείες<text:s/>διατάξεις<text:s/>του<text:s/>ΓΚΠΔ<text:s/>και<text:s/>του<text:s/>παρόντος.</text:span></text:p>
      <text:p text:style-name="P736"><text:span text:style-name="T736_1">2.</text:span><text:span text:style-name="T736_2"><text:s/>Οι<text:s/>οδηγίες<text:s/>και<text:s/>κανονιστικές<text:s/>πράξεις<text:s/>της<text:s/>Αρχής<text:s/>διατηρούνται<text:s/>σε<text:s/>ισχύ,<text:s/>εφόσον<text:s/>δεν<text:s/>προσκρούουν<text:s/>στον<text:s/>ΓΚΠΔ<text:s/>και<text:s/>στις<text:s/>ρυθμίσεις<text:s/>του<text:s/>παρόντος.</text:span></text:p>
      <text:p text:style-name="P737"><text:span text:style-name="T737_1">3.</text:span><text:span text:style-name="T737_2"><text:s/>Το<text:s/>μόνιμο<text:s/>και<text:s/>με<text:s/>σχέση<text:s/>εργασίας<text:s/>ιδιωτικού<text:s/>δικαίου<text:s/>προσωπικό<text:s/>που<text:s/>υπηρετεί,<text:s/>κατά<text:s/>την<text:s/>ψήφιση<text:s/>του<text:s/>παρόντος,<text:s/>στην<text:s/>Αρχή,<text:s/>κατατάσσεται<text:s/>αυτοδικαίως<text:s/>σε<text:s/>αντίστοιχες,<text:s/>κατά<text:s/>κατηγορία,<text:s/>κλάδο<text:s/>ή<text:s/>ειδικότητα,<text:s/>θέσεις<text:s/>δημοσίου<text:s/>ή<text:s/>ιδιωτικού<text:s/>δικαίου,<text:s/>σύμφωνα<text:s/>με<text:s/>τα<text:s/>τυπικά<text:s/>του<text:s/>προσόντα.</text:span></text:p>
      <text:p text:style-name="P738"><text:span text:style-name="T738_1">4.</text:span><text:span text:style-name="T738_2"><text:s/>Αιτήσεις<text:s/>που<text:s/>εκκρεμούσαν<text:s/>ενώπιον<text:s/>της<text:s/>Αρχής<text:s/>έως<text:s/>τις<text:s/>25.5.2018,<text:s/>πέραν<text:s/>των<text:s/>παραδεκτών<text:s/>προσφυγών<text:s/>των<text:s/>υποκειμένων<text:s/>δεδομένων<text:s/>προσωπικού<text:s/>χαρακτήρα,<text:s/>τίθενται<text:s/>στο<text:s/>αρχείο<text:s/>με<text:s/>διαπιστωτική<text:s/>πράξη<text:s/>του<text:s/>Προέδρου<text:s/>της<text:s/>Αρχής.</text:span></text:p>
      <text:h text:style-name="P739" text:outline-level="6"><text:span text:style-name="T739_1">Άρθρο<text:s/>84</text:span></text:h>
      <text:h text:style-name="P740" text:outline-level="6"><text:span text:style-name="T740_1">Καταργούμενες<text:s/>διατάξεις</text:span></text:h>
      <text:p text:style-name="P741"><text:span text:style-name="T741_1">Ο<text:s/>ν.<text:s/>2472/1997<text:s/>«Προστασία<text:s/>του<text:s/>ατόμου<text:s/>από<text:s/>την<text:s/>επεξεργασία<text:s/>δεδομένων<text:s/>προσωπικού<text:s/>χαρακτήρα»,<text:s/>με<text:s/>την<text:s/>επιφύλαξη<text:s/>των<text:s/>ορισμών<text:s/>του<text:s/>άρθρου<text:s/>2,<text:s/>όπου<text:s/>γίνεται<text:s/>ρητή<text:s/>παραπομπή<text:s/>σε<text:s/>αυτούς<text:s/>σε<text:s/>σχετική<text:s/>με<text:s/>τα<text:s/>προσωπικά<text:s/>δεδομένα<text:s/>νομοθεσία,<text:s/>του<text:s/>δεύτερου<text:s/>έως<text:s/>και<text:s/>του<text:s/>τελευταίου<text:s/>εδαφίου<text:s/>της<text:s/>περίπτωσης<text:s/>β΄<text:s/>του<text:s/>άρθρου<text:s/>2<text:s/>για<text:s/>την<text:s/>ανακοίνωση<text:s/>και<text:s/>δημοσιοποίηση<text:s/>δεδομένων<text:s/>προσωπικού<text:s/>χαρακτήρα<text:s/>και<text:s/>του<text:s/>εδαφίου<text:s/>β΄<text:s/>της<text:s/>παραγράφου<text:s/>2<text:s/>του<text:s/>άρθρου<text:s/>3,<text:s/>μόνο<text:s/>ως<text:s/>προς<text:s/>τα<text:s/>αδικήματα<text:s/>που<text:s/>περιγράφονται<text:s/>σε<text:s/>αυτό,<text:s/>του<text:s/>τρίτου<text:s/>έως<text:s/>και<text:s/>του<text:s/>τελευταίου<text:s/>εδαφίου<text:s/>της<text:s/>περίπτωσης<text:s/>β΄<text:s/>της<text:s/>παραγράφου<text:s/>2<text:s/>του<text:s/>άρθρου<text:s/>3<text:s/>του<text:s/>ανωτέρου<text:s/>νόμου<text:s/>για<text:s/>την<text:s/>εγκατάσταση<text:s/>και<text:s/>λειτουργία<text:s/>συστημάτων<text:s/>επιτήρησης,<text:s/>του<text:s/>άρθρου<text:s/>13<text:s/>παράγραφος<text:s/>3,<text:s/>της<text:s/>σύστασης<text:s/>της<text:s/>Αρχής<text:s/>με<text:s/>την<text:s/>παράγραφο<text:s/>1<text:s/>του<text:s/>άρθρου<text:s/>15,<text:s/>του<text:s/>άρθρου<text:s/>18<text:s/>παράγραφοι<text:s/>2<text:s/>και<text:s/>3<text:s/>και<text:s/>του<text:s/>άρθρου<text:s/>21<text:s/>που<text:s/>αφορά<text:s/>την<text:s/>επιβολή<text:s/>διοικητικών<text:s/>κυρώσεων<text:s/>σύμφωνα<text:s/>με<text:s/>το<text:s/>άρθρο<text:s/>13<text:s/>παράγραφος<text:s/>4<text:s/>του<text:s/>ν.<text:s/>3471/2006<text:s/>(Α΄133)<text:s/>τα<text:s/>οποία<text:s/>διατηρούνται<text:s/>σε<text:s/>ισχύ,<text:s/>καταργείται.</text:span></text:p>
      <text:h text:style-name="P742" text:outline-level="6"><text:span text:style-name="T742_1">Άρθρο<text:s/>85</text:span></text:h>
      <text:h text:style-name="P743" text:outline-level="6"><text:span text:style-name="T743_1">Ισχύς<text:s/>διεθνών<text:s/>ή<text:s/>διμερών<text:s/>διεθνών<text:s/>συμφωνιών</text:span></text:h>
      <text:p text:style-name="P744"><text:span text:style-name="T744_1">Διεθνείς<text:s/>ή<text:s/>διμερείς<text:s/>διεθνείς<text:s/>συμφωνίες<text:s/>που<text:s/>αφορούν<text:s/>στη<text:s/>διαβίβαση<text:s/>δεδομένων<text:s/>προσωπικού<text:s/>χαρακτήρα<text:s/>σε<text:s/>τρίτες<text:s/>χώρες<text:s/>ή<text:s/>διεθνείς<text:s/>οργανισμούς<text:s/>στο<text:s/>πεδίο<text:s/>της<text:s/>δικαστικής<text:s/>συνεργασίας<text:s/>για<text:s/>ποινικές<text:s/>υποθέσεις<text:s/>ή<text:s/>αστυνομικής<text:s/>συνεργασίας<text:s/>πριν<text:s/>από<text:s/>την<text:s/>6.5.2016<text:s/>και<text:s/>οι<text:s/>οποίες<text:s/>είναι<text:s/>συμβατές<text:s/>προς<text:s/>το<text:s/>εφαρμοστέο<text:s/>πριν<text:s/>από<text:s/>την<text:s/>ημερομηνία<text:s/>αυτή<text:s/>ενωσιακό<text:s/>δίκαιο<text:s/>εξακολουθούν<text:s/>να<text:s/>ισχύουν<text:s/>έως<text:s/>ότου<text:s/>τροποποιηθούν,<text:s/>αντικατασταθούν<text:s/>ή<text:s/>ανακληθούν.</text:span></text:p>
      <text:h text:style-name="P745" text:outline-level="6"><text:span text:style-name="T745_1">Άρθρο<text:s/>86</text:span></text:h>
      <text:p text:style-name="P746"><text:span text:style-name="T746_1">1.</text:span><text:span text:style-name="T746_2"><text:s/>Από<text:s/>την<text:s/>έναρξη<text:s/>ισχύος<text:s/>του<text:s/>παρόντος<text:s/>και<text:s/>με<text:s/>την<text:s/>επιφύλαξη<text:s/>των<text:s/>παραγράφων<text:s/>2,<text:s/>3<text:s/>και<text:s/>4,<text:s/>καταργούνται:<text:s/>(α)<text:s/>το<text:s/>άρθρο<text:s/>πρώτο<text:s/>της<text:s/>από<text:s/>18.7.2015<text:s/>Πράξης<text:s/>Νομοθετικού<text:s/>Περιεχομένου<text:s/>«Επείγουσες<text:s/>Ρυθμίσεις<text:s/>για<text:s/>τη<text:s/>θέσπιση<text:s/>περιορισμών<text:s/>στην<text:s/>ανάληψη<text:s/>μετρητών<text:s/>και<text:s/>τη<text:s/>μεταφορά<text:s/>κεφαλαίων»<text:s/>(Α΄<text:s/>84),<text:s/>η<text:s/>οποία<text:s/>κυρώθηκε<text:s/>με<text:s/>το<text:s/>άρθρο<text:s/>4<text:s/>του<text:s/>ν.<text:s/>4350/2015<text:s/>(Α’<text:s/>161),<text:s/>όπως<text:s/>ισχύει,<text:s/>(β)<text:s/>οι<text:s/>υπουργικές<text:s/>αποφάσεις<text:s/>που<text:s/>εκδόθηκαν<text:s/>κατ’<text:s/>εξουσιοδότηση<text:s/>των<text:s/>διατάξεων<text:s/>της<text:s/>ως<text:s/>άνω<text:s/>από<text:s/>18.7.2015<text:s/>Πράξης<text:s/>Νομοθετικού<text:s/>Περιεχομένου<text:s/>και<text:s/>(γ)<text:s/>οι<text:s/>κανονιστικές<text:s/>αποφάσεις<text:s/>της<text:s/>Επιτροπής<text:s/>Έγκρισης<text:s/>Τραπεζικών<text:s/>Συναλλαγών,<text:s/>που<text:s/>συστά-<text:s/>θηκε<text:s/>δια<text:s/>της<text:s/>παραγράφου<text:s/>4<text:s/>του<text:s/>άρθρου<text:s/>πρώτου<text:s/>της<text:s/>από<text:s/>28<text:s/>Ιουνίου<text:s/>2015<text:s/>Πράξης<text:s/>Νομοθετικού<text:s/>Περιεχομένου<text:s/>«Τραπεζική<text:s/>αργία<text:s/>βραχείας<text:s/>διάρκειας»<text:s/>(Α΄<text:s/>65),<text:s/></text:span></text:p>
      <text:p text:style-name="P747"><text:span text:style-name="T747_1">η<text:s/>οποίακυρώθηκε<text:s/>με<text:s/>το<text:s/>άρθρο<text:s/>1<text:s/>του<text:s/>ν.<text:s/>4350/2015,<text:s/>όπως<text:s/>ισχύει.</text:span></text:p>
      <text:p text:style-name="P748"><text:span text:style-name="T748_1">2.</text:span><text:span text:style-name="T748_2"><text:s/>Η<text:s/>Τράπεζα<text:s/>της<text:s/>Ελλάδος<text:s/>και<text:s/>η<text:s/>Επιτροπή<text:s/>Κεφαλαιαγοράς<text:s/>παραμένουν<text:s/>αρμόδιες<text:s/>για<text:s/>τη<text:s/>συνέχιση<text:s/>εκκρεμών<text:s/>ελέγχων<text:s/>και<text:s/>τη<text:s/>διενέργεια<text:s/>νέων<text:s/>(δειγματοληπτικών<text:s/>ή<text:s/>κατόπιν<text:s/>καταγγελίας)<text:s/>ως<text:s/>προς<text:s/>τη<text:s/>συμμόρφωση<text:s/>των<text:s/>εποπτευόμενων<text:s/>από<text:s/>αυτές<text:s/>ιδρυμάτων<text:s/>και<text:s/>φορέων<text:s/>με<text:s/>τις<text:s/>διατάξεις<text:s/>της<text:s/>από<text:s/>18.7.2015<text:s/>Πράξης<text:s/>Νομοθετικού<text:s/>Περιεχομένου<text:s/>«Επείγουσες<text:s/>Ρυθμίσεις<text:s/>για<text:s/>τη<text:s/>θέσπιση<text:s/>περιορισμών<text:s/>στην<text:s/>ανάληψη<text:s/>μετρητών<text:s/>και<text:s/>τη<text:s/>μεταφορά<text:s/>κεφαλαίων»<text:s/>(Α΄<text:s/>84),<text:s/>η<text:s/>οποία<text:s/>κυρώθηκε<text:s/>με<text:s/>το<text:s/>άρθρο<text:s/>4<text:s/>του<text:s/>ν.<text:s/>4350/2015<text:s/>(Α΄<text:s/>161),<text:s/>όπως<text:s/>ισχύει,<text:s/>για<text:s/>παραβάσεις<text:s/>των<text:s/>διατάξεων<text:s/>αυτής<text:s/>που<text:s/>έλαβαν<text:s/>χώρα<text:s/>έως<text:s/>την<text:s/>έναρξη<text:s/>ισχύος<text:s/>του<text:s/>παρόντος.<text:s/>Οι<text:s/>παράγραφοι<text:s/>13<text:s/>και<text:s/>13α<text:s/>του<text:s/>άρθρου<text:s/>πρώτου<text:s/>της<text:s/>από<text:s/>18.7.2015<text:s/>Πράξης<text:s/>Νομοθετικού<text:s/>Περιεχομένου<text:s/>«Επείγουσες<text:s/>Ρυθμίσεις<text:s/>για<text:s/>τη<text:s/>θέσπιση<text:s/>περιορισμών<text:s/>στην<text:s/>ανάληψη<text:s/>μετρητών<text:s/>και<text:s/>τη<text:s/>μεταφορά<text:s/>κεφαλαίων»<text:s/>(Α΄<text:s/>84),<text:s/>η<text:s/>οποία<text:s/>κυρώθηκε<text:s/>με<text:s/>το<text:s/>άρθρο<text:s/>4<text:s/>του<text:s/>ν.<text:s/>4350/2015<text:s/>(Α΄<text:s/>161),<text:s/>όπως<text:s/>ισχύει,<text:s/>διατηρούνται<text:s/>σε<text:s/>ισχύ.</text:span></text:p>
      <text:p text:style-name="P749"><text:span text:style-name="T749_1">3.</text:span><text:span text:style-name="T749_2"><text:s/>Η<text:s/>παράγραφος<text:s/>14<text:s/>του<text:s/>άρθρου<text:s/>πρώτου<text:s/>της<text:s/>από<text:s/>18.7.2015<text:s/>Πράξης<text:s/>Νομοθετικού<text:s/>Περιεχομένου<text:s/>«Επείγουσες<text:s/>Ρυθμίσεις<text:s/>για<text:s/>τη<text:s/>θέσπιση<text:s/>περιορισμών<text:s/>στην<text:s/>ανάληψη<text:s/>μετρητών<text:s/>και<text:s/>τη<text:s/>μεταφορά<text:s/>κεφαλαίων»<text:s/>(Α΄<text:s/>84),<text:s/>η<text:s/>οποία<text:s/>κυρώθηκε<text:s/>με<text:s/>το<text:s/>άρθρο<text:s/>4<text:s/>του<text:s/>ν.<text:s/>4350/2015<text:s/>(Α΄<text:s/>161),<text:s/>όπως<text:s/>ισχύει,<text:s/>διατηρείται<text:s/>σε<text:s/>ισχύ,<text:s/>για<text:s/>παραβάσεις<text:s/>των<text:s/>διατάξεων<text:s/>αυτής<text:s/>που<text:s/>έλαβαν<text:s/>χώρα<text:s/>έως<text:s/>την<text:s/>έναρξη<text:s/>ισχύος<text:s/>του<text:s/>παρόντος.</text:span></text:p>
      <text:p text:style-name="P750"><text:span text:style-name="T750_1">4.</text:span><text:span text:style-name="T750_2"><text:s/>Το<text:s/>πρώτο<text:s/>και<text:s/>δεύτερο<text:s/>εδάφιο<text:s/>της<text:s/>παραγράφου<text:s/>15<text:s/>του<text:s/>άρθρου<text:s/>πρώτου<text:s/>της<text:s/>από<text:s/>18.7.2015<text:s/>Πράξης<text:s/>Νομοθετικού<text:s/>Περιεχομένου<text:s/>«Επείγουσες<text:s/>Ρυθμίσεις<text:s/>για<text:s/>τη<text:s/>θέσπιση<text:s/>περιορισμών<text:s/>στην<text:s/>ανάληψη<text:s/>μετρητών<text:s/>και<text:s/>τη<text:s/>μεταφορά<text:s/>κεφαλαίων»<text:s/>(Α΄<text:s/>84),<text:s/>η<text:s/>οποία<text:s/>κυρώθηκε<text:s/>με<text:s/>το<text:s/>άρθρο<text:s/>4<text:s/>του<text:s/>ν.<text:s/>4350/2015<text:s/>(Α΄<text:s/>161),<text:s/>όπως<text:s/>ισχύει,<text:s/>διατηρούνται<text:s/>σε<text:s/>ισχύ.</text:span></text:p>
      <text:p text:style-name="P751"><text:span text:style-name="T751_1">5.</text:span><text:span text:style-name="T751_2"><text:s/>Το<text:s/>ηλεκτρονικό<text:s/>αρχείο<text:s/>της<text:s/>Επιτροπής<text:s/>Έγκρισης<text:s/>Τραπεζικών<text:s/>Συναλλαγών<text:s/>σφραγίζεται<text:s/>και<text:s/>τηρείται<text:s/>αναλλοίωτο,<text:s/>σε<text:s/>αδρανή<text:s/>κατάσταση,<text:s/>στα<text:s/>οικεία<text:s/>συστήματα<text:s/>της<text:s/>Τράπεζας<text:s/>της<text:s/>Ελλάδος,<text:s/>με<text:s/>ευθύνη<text:s/>της<text:s/>Διεύθυνσης<text:s/>Πληροφορικής<text:s/>της<text:s/>ανωτέρω.<text:s/>Ειδικότερα<text:s/>ζητήματα<text:s/>σχετικά<text:s/>με<text:s/>το<text:s/>ηλεκτρονικό<text:s/>αρχείο<text:s/>δύνανται<text:s/>να<text:s/>ρυθμίζονται<text:s/>με<text:s/>πράξη<text:s/>του<text:s/>Διοικητή<text:s/>της<text:s/>Τράπεζας<text:s/>της<text:s/>Ελλάδος.<text:s/>Το<text:s/>φυσικό<text:s/>αρχείο<text:s/>τηρείται<text:s/>στη<text:s/>Διεύθυνση<text:s/>Χρηματοοικονομικής<text:s/>Πολιτικής<text:s/>της<text:s/>Γενικής<text:s/>Γραμματείας<text:s/>Οικονομικής<text:s/>Πολιτικής<text:s/>του<text:s/>Υπουργείου<text:s/>Οικονομικών.<text:s/>Ειδικότερα<text:s/>ζητήματα<text:s/>σχετικά<text:s/>με<text:s/>το<text:s/>φυσικό<text:s/>αρχείο<text:s/>δύνανται<text:s/>να<text:s/>ρυθμίζονται<text:s/>με<text:s/>απόφαση<text:s/>του<text:s/>Υπουργού<text:s/>Οικονομικών.<text:s/>Το<text:s/>αρχείο<text:s/>είναι<text:s/>προσβάσιμο<text:s/>από<text:s/>τις<text:s/>εποπτικές<text:s/>αρχές<text:s/>της<text:s/>παραγράφου<text:s/>2,<text:s/>καθώς<text:s/>και<text:s/>από<text:s/>κάθε<text:s/>ελεγκτική,<text:s/>δικαστική<text:s/>ή<text:s/>εισαγγελική<text:s/>αρχή<text:s/>για<text:s/>τη<text:s/>διερεύνηση<text:s/>πράξεων<text:s/>ή<text:s/>παραλείψεων<text:s/>που<text:s/>σχετίζονται<text:s/>με<text:s/>παραβάσεις<text:s/>των<text:s/>καταργούμενων<text:s/>διατάξεων<text:s/>της<text:s/>παραγράφου<text:s/>1,<text:s/>κατά<text:s/>τον<text:s/>χρόνο<text:s/>ισχύος<text:s/>τους.<text:s/>Η<text:s/>διαγραφή<text:s/>στοιχείων<text:s/>από<text:s/>το<text:s/>αρχείο<text:s/>δύναται<text:s/>να<text:s/>πραγματοποιηθεί,<text:s/>με<text:s/>απόφαση<text:s/>του<text:s/>Υπουργού<text:s/>Οικονομικών,<text:s/>μετά<text:s/>την<text:s/>παρέλευση<text:s/>εικοσαετίας<text:s/>από<text:s/>τη<text:s/>λήψη<text:s/>απόφασης<text:s/>της<text:s/>Επιτροπής<text:s/>Έγκρισης<text:s/>Τραπεζικών<text:s/>Συναλλαγών.</text:span></text:p>
      <text:p text:style-name="P752"><text:span text:style-name="T752_1">6.</text:span><text:span text:style-name="T752_2"><text:s/>Η<text:s/>ισχύς<text:s/>του<text:s/>παρόντος<text:s/>αρχίζει<text:s/>την<text:s/>1.9.2019.</text:span></text:p>
      <text:h text:style-name="P753" text:outline-level="6"><text:span text:style-name="T753_1">Άρθρο<text:s/>87</text:span></text:h>
      <text:h text:style-name="P754" text:outline-level="6"><text:span text:style-name="T754_1">Έναρξη<text:s/>ισχύος</text:span></text:h>
      <text:p text:style-name="P755"><text:span text:style-name="T755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η<text:s/>διάταξη<text:s/>ορίζει<text:s/>διαφορετικά.</text:span></text:p>
      <text:p text:style-name="P756"><text:span text:style-name="T75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57"><text:span text:style-name="T757_1">Αθήνα,<text:s/>28<text:s/>Αυγούστου<text:s/>2019</text:span></text:p>
      <text:p text:style-name="P758"><text:span text:style-name="T758_1">Ο<text:s/>Πρόεδρος<text:s/>της<text:s/>Δημοκρατίας</text:span></text:p>
      <text:p text:style-name="P759"><text:span text:style-name="T759_1">ΠΡΟΚΟΠΙΟΣ<text:s/>Β.<text:s/>ΠΑΥΛΟΠΟΥΛΟΣ</text:span></text:p>
      <text:p text:style-name="P760"><text:span text:style-name="T760_1">Οι<text:s/>Υπουργοί</text:span></text:p>
      <text:p text:style-name="P761"><text:span text:style-name="T761_1">Οικονομικών<text:s/>Δικαιοσύνης</text:span></text:p>
      <text:p text:style-name="P762"><text:span text:style-name="T762_1">ΧΡΗΣΤΟΣ<text:s/>ΣΤΑΪΚΟΥΡΑΣ<text:s/>ΚΩΝΣΤΑΝΤΙΝΟΣΤΣΙΑΡΑΣ</text:span></text:p>
      <text:p text:style-name="P763"><text:span text:style-name="T763_1">Θεωρήθηκε<text:s/>και<text:s/>τέθηκε<text:s/>η<text:s/>Μεγάλη<text:s/>Σφραγίδα<text:s/>του<text:s/>Κράτους.</text:span></text:p>
      <text:p text:style-name="P764"><text:span text:style-name="T764_1">Αθήνα,<text:s/>29<text:s/>Αυγούστου<text:s/>2019</text:span></text:p>
      <text:p text:style-name="P765"><text:span text:style-name="T765_1">Ο<text:s/>επί<text:s/>της<text:s/>Δικαιοσύνης<text:s/>Υπουργός</text:span></text:p>
      <text:p text:style-name="P766"><text:span text:style-name="T766_1">ΚΩΝΣΤΑΝΤΙΝΟΣ<text:s/>ΤΣΙΑΡΑΣ</text:span></text:p>
      <text:p text:style-name="P767"><text:span text:style-name="T767_1">ΕΘΝΙΚΟ<text:s/>ΤΥΠΟΓΡΑΦΕΙΟ</text:span></text:p>
      <text:p text:style-name="P768"><text:span text:style-name="T768_1">Καποδιστρίου<text:s/>34,<text:s/>Τ.Κ.<text:s/>104<text:s/>32,<text:s/>Αθήνα</text:span></text:p>
      <text:p text:style-name="P769"><text:span text:style-name="T769_1">Τηλ.<text:s/>Κέντρο<text:s/>210<text:s/>5279000</text:span></text:p>
      <text:p text:style-name="P770"><text:span text:style-name="T770_1">Κείμενα<text:s/>προς<text:s/>δημοσίευση:<text:s/></text:span><text:span text:style-name="T770_2"><text:a xlink:type="simple" xlink:href="mailto:webmaster.et@et.gr"><text:span text:style-name="T77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