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/>
    </style:style>
    <style:style style:name="Table1" style:family="table">
      <style:table-properties table:align="left" style:width="11.079cm" fo:margin-left="0cm"/>
    </style:style>
    <style:style style:name="Column1" style:family="table-column">
      <style:table-column-properties style:column-width="1.109cm"/>
    </style:style>
    <style:style style:name="Column2" style:family="table-column">
      <style:table-column-properties style:column-width="1.111cm"/>
    </style:style>
    <style:style style:name="Column3" style:family="table-column">
      <style:table-column-properties style:column-width="4.21cm"/>
    </style:style>
    <style:style style:name="Column4" style:family="table-column">
      <style:table-column-properties style:column-width="4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able2" style:family="table">
      <style:table-properties table:align="left" style:width="15.953cm" fo:margin-left="0cm"/>
    </style:style>
    <style:style style:name="Column5" style:family="table-column">
      <style:table-column-properties style:column-width="6.103cm"/>
    </style:style>
    <style:style style:name="Column6" style:family="table-column">
      <style:table-column-properties style:column-width="9.85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987cm"/>
    </style:style>
    <style:style style:name="Column8" style:family="table-column">
      <style:table-column-properties style:column-width="10.523cm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T348_4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/>
    <style:style style:name="T3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1_4" style:family="text">
      <style:text-properties fo:language="el" fo:language-asian="el" fo:font-weight="bold" style:font-weight-asian="bold" style:font-weight-complex="bold"/>
    </style:style>
    <style:style style:name="T351_5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>
      <style:text-properties fo:language="el" fo:language-asian="el" fo:font-weight="bold" style:font-weight-asian="bold" style:font-weight-complex="bold"/>
    </style:style>
    <style:style style:name="T354_5" style:family="text"/>
    <style:style style:name="T3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4_7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T355_4" style:family="text"/>
    <style:style style:name="T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5_6" style:family="text">
      <style:text-properties fo:language="el" fo:language-asian="el" fo:font-weight="bold" style:font-weight-asian="bold" style:font-weight-complex="bold"/>
    </style:style>
    <style:style style:name="T355_7" style:family="text">
      <style:text-properties fo:language="el" fo:language-asian="el" fo:font-weight="bold" style:font-weight-asian="bold" style:font-weight-complex="bold"/>
    </style:style>
    <style:style style:name="T355_8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/>
    <style:style style:name="T3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/>
    <style:style style:name="T3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/>
    <style:style style:name="T37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Αυγούστ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9</text:span></text:p>
      <text:p text:style-name="P5"><text:span text:style-name="T5_1">NOMOΣ<text:s/></text:span><text:span text:style-name="T5_2">ΥΠ’<text:s/>ΑΡΙΘΜ</text:span><text:span text:style-name="T5_3">.<text:s/>4625</text:span></text:p>
      <text:p text:style-name="P6"><text:span text:style-name="T6_1">Ρυθμίσεις<text:s/>του<text:s/>Υπουργείου<text:s/>Υποδομών<text:s/>και<text:s/>Μεταφορών<text:s/>και<text:s/>άλλες<text:s/>επείγουσ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ΔΙΑΤΑΞΕΙΣ<text:s/>ΤΟΥ<text:s/>ΥΠΟΥΡΓΕΙΟΥ<text:s/>ΥΠΟΔΟΜΩΝ<text:s/>ΚΑΙ<text:s/>ΜΕΤΑΦΟΡΩΝ</text:span></text:h>
      <text:h text:style-name="P11" text:outline-level="6"><text:span text:style-name="T11_1">Άρθρο<text:s/>1</text:span></text:h>
      <text:h text:style-name="P12" text:outline-level="6"><text:span text:style-name="T12_1">Ρυθμίσεις<text:s/>θεμάτων<text:s/>θεωρητικών<text:s/>εξετάσεων<text:s/>και<text:s/>δοκιμασιών<text:s/>προσόντων<text:s/>και<text:s/>συμπεριφοράς<text:s/>υποψηφίων<text:s/>οδηγών<text:s/>και<text:s/>οδηγών</text:span></text:h>
      <text:p text:style-name="P13"><text:span text:style-name="T13_1">1.</text:span><text:span text:style-name="T13_2"><text:s/>Δύο<text:s/>(2)<text:s/>ημέρες<text:s/>από<text:s/>τη<text:s/>δημοσίευση<text:s/>του<text:s/>παρόντος:<text:s/>α.<text:s/>Καταργούνται<text:s/>τα<text:s/>άρθρα<text:s/>1,<text:s/>2,<text:s/>3,<text:s/>4,<text:s/>5,<text:s/>6,<text:s/>7,<text:s/>8,<text:s/>9,<text:s/>10,<text:s/>12<text:s/>και<text:s/>14<text:s/>και<text:s/>οι<text:s/>παράγραφοι<text:s/>2<text:s/>και<text:s/>3<text:s/>του<text:s/>άρθρου<text:s/>15<text:s/>του<text:s/>ν.<text:s/>4599/2019<text:s/>«Δοκιμασία<text:s/>προσόντων<text:s/>και<text:s/>συμπεριφοράς<text:s/>υποψηφίων<text:s/>οδηγών<text:s/>και<text:s/>οδηγών<text:s/>για<text:s/>τη<text:s/>χορήγηση<text:s/>αδειών<text:s/>οδήγησης<text:s/>οχημάτων,<text:s/>άλλες<text:s/>διατάξεις<text:s/>για<text:s/>τις<text:s/>άδειες<text:s/>οδήγησης<text:s/>και<text:s/>λοιπές<text:s/>διατάξεις»<text:s/>(Α΄<text:s/>40)<text:s/>και<text:s/>οι<text:s/>παράγραφοι<text:s/>4<text:s/>και<text:s/>5<text:s/>του<text:s/>άρθρου<text:s/>15<text:s/>του<text:s/>ν.<text:s/>4599/2019<text:s/>αναριθμούνται<text:s/>σε<text:s/>2<text:s/>και<text:s/>3<text:s/>αντίστοιχα.</text:span></text:p>
      <text:p text:style-name="P14"><text:span text:style-name="T14_1">β.<text:s/>Η<text:s/>δοκιμασία<text:s/>προσόντων<text:s/>και<text:s/>συμπεριφοράς<text:s/>υποψηφίων<text:s/>οδηγών<text:s/>και<text:s/>οδηγών<text:s/>διενεργείται<text:s/>σύμφωνα<text:s/>με<text:s/>τις<text:s/>διατάξεις<text:s/>του<text:s/>π.δ.<text:s/>51/2012<text:s/>(Α΄<text:s/>101)<text:s/>και<text:s/>της<text:s/>απόφασης<text:s/>50984/7947/2013<text:s/>«Άδεια<text:s/>οδήγησης,<text:s/>εκπαίδευση<text:s/>και<text:s/>εξέταση<text:s/>υποψηφίων<text:s/>οδηγών<text:s/>μοτοποδηλάτων,<text:s/>μοτοσικλετών<text:s/>και<text:s/>αυτοκινήτων»<text:s/>(Β΄<text:s/>3056)<text:s/>του<text:s/>Υφυπουργού<text:s/>Υποδομών,<text:s/>Μεταφορών<text:s/>και<text:s/>Δικτύων<text:s/>όπως<text:s/>τροποποιούνται<text:s/>με<text:s/>τον<text:s/>παρόντα<text:s/>νόμο.</text:span></text:p>
      <text:p text:style-name="P15"><text:span text:style-name="T15_1">2.</text:span><text:span text:style-name="T15_2"><text:s/>Η<text:s/>παράγραφος<text:s/>1<text:s/>του<text:s/>άρθρου<text:s/>15<text:s/>του<text:s/>ν.<text:s/>4599/2019<text:s/>αντικαθίσταται<text:s/>ως<text:s/>εξής:</text:span></text:p>
      <text:p text:style-name="P16"><text:span text:style-name="T16_1">«1.<text:s/>Καθορίζεται,<text:s/>από<text:s/>την<text:s/>1η<text:s/>Νοεμβρίου<text:s/>2019:</text:span></text:p>
      <text:p text:style-name="P17"><text:span text:style-name="T17_1">α.<text:s/>μηνιαία<text:s/>αποζημίωση<text:s/>ύψους<text:s/>διακοσίων<text:s/>πενήντα<text:s/>(250)<text:s/>ευρώ<text:s/>για<text:s/>τους<text:s/>υπαλλήλους<text:s/>-<text:s/>εξεταστές<text:s/>που<text:s/>συμμετέχουν<text:s/>στο<text:s/>έργο<text:s/>των<text:s/>δοκιμασιών<text:s/>προσόντων<text:s/>και<text:s/>συμπεριφοράς<text:s/>υποψηφίων<text:s/>οδηγών<text:s/>και<text:s/>οδηγών,</text:span></text:p>
      <text:p text:style-name="P18"><text:span text:style-name="T18_1">β.<text:s/>η<text:s/>αποζημίωση<text:s/>αυτή<text:s/>καταβάλλεται<text:s/>υπό<text:s/>τον<text:s/>όρο<text:s/>ότι<text:s/>ο<text:s/>αριθμός<text:s/>των<text:s/>συμμετοχών<text:s/>κάθε<text:s/>υπαλλήλου-εξεταστή,<text:s/>στις<text:s/>δοκιμασίες<text:s/>προσόντων<text:s/>και<text:s/>συμπεριφοράς,<text:s/>δεν<text:s/>θα<text:s/>είναι<text:s/>μικρότερος<text:s/>των<text:s/>πέντε<text:s/>(5)<text:s/>μηνιαίως,</text:span></text:p>
      <text:p text:style-name="P19"><text:span text:style-name="T19_1">γ.<text:s/>σε<text:s/>περίπτωση<text:s/>μικρότερου<text:s/>αριθμού<text:s/>συμμετοχών<text:s/>η<text:s/>παραπάνω<text:s/>αποζημίωση<text:s/>περιορίζεται<text:s/>αναλόγως,</text:span></text:p>
      <text:p text:style-name="P20"><text:span text:style-name="T20_1">δ.<text:s/>οι<text:s/>υπάλληλοι-εξεταστές<text:s/>υποχρεούνται,<text:s/>όταν<text:s/>υπάρχουν<text:s/>υπηρεσιακές<text:s/>ανάγκες,<text:s/>να<text:s/>πραγματοποιούν<text:s/>και<text:s/>περισσότερες<text:s/>των<text:s/>πέντε<text:s/>(5)<text:s/>συμμετοχών.<text:s/>Για<text:s/>τις<text:s/>πέραν<text:s/>των<text:s/>πέντε<text:s/>(5)<text:s/>συμμετοχών<text:s/>στο<text:s/>έργο<text:s/>αυτό,<text:s/>δεν<text:s/>καταβάλλεται<text:s/>αποζημίωση,</text:span></text:p>
      <text:p text:style-name="P21"><text:span text:style-name="T21_1">ε.<text:s/>το<text:s/>έργο<text:s/>αυτό<text:s/>πραγματοποιείται<text:s/>μετά<text:s/>τη<text:s/>λήξη<text:s/>του<text:s/>κανονικού<text:s/>ωραρίου<text:s/>εργασίας<text:s/>των<text:s/>Δημοσίων<text:s/>Υπηρεσιών<text:s/>και<text:s/>πέραν<text:s/>του<text:s/>χρόνου<text:s/>που<text:s/>καλύπτεται<text:s/>από<text:s/>υπερωριακή<text:s/>απασχόληση.»</text:span></text:p>
      <text:p text:style-name="P22"><text:span text:style-name="T22_1">3.</text:span><text:span text:style-name="T22_2"><text:s/>Στο<text:s/>έργο<text:s/>της<text:s/>δοκιμασίας<text:s/>προσόντων<text:s/>και<text:s/>συμπεριφοράς<text:s/>υποψηφίων<text:s/>οδηγών<text:s/>και<text:s/>οδηγών<text:s/>συμμετέχουν:</text:span></text:p>
      <text:p text:style-name="P23"><text:span text:style-name="T23_1">αα)</text:span><text:span text:style-name="T23_2"><text:tab/></text:span><text:span text:style-name="T23_3">οι<text:s/>υπάλληλοι<text:s/>–<text:s/>εξεταστές,<text:s/>οι<text:s/>οποίοι<text:s/>έχουν<text:s/>αποκτήσει,<text:s/>οποιαδήποτε<text:s/>χρονική<text:s/>στιγμή<text:s/>έως<text:s/>την<text:s/>ημερομηνία<text:s/>δημοσίευσης<text:s/>του<text:s/>ν.<text:s/>4599/2019,<text:s/>δικαίωμα<text:s/>διενέργειας<text:s/>δοκιμασιών<text:s/>προσόντων<text:s/>και<text:s/>συμπεριφοράς,<text:s/>υπό<text:s/>την<text:s/>προϋπόθεση<text:s/>της<text:s/>περιοδικής<text:s/>επιμόρφωσής<text:s/>τους<text:s/>σύμφωνα<text:s/>με<text:s/>τις<text:s/>κείμενες<text:s/>διατάξεις,<text:s/>ββ)<text:s/>οι<text:s/>υπάλληλοι<text:s/>που<text:s/>εντάσσονται<text:s/>εφεξής<text:s/>στο<text:s/>υπόψη<text:s/>έργο<text:s/>σύμφωνα<text:s/>με<text:s/>τις<text:s/>κείμενες<text:s/>διατάξεις<text:s/>και<text:s/>οι<text:s/>οποίοι<text:s/>ανήκουν<text:s/>οργανικά<text:s/>και<text:s/>υπηρετούν<text:s/>στις<text:s/>Υπηρεσίες<text:s/>των<text:s/>Περιφερειακών<text:s/>Ενοτήτων<text:s/>των<text:s/>Περιφερειών<text:s/>της<text:s/>χώρας<text:s/>καθώς<text:s/>και<text:s/>στις<text:s/>Υπηρεσίες<text:s/>της<text:s/>Γενικής<text:s/>Γραμματείας<text:s/>Μεταφορών<text:s/>του<text:s/>Υπουργείου<text:s/>Υποδομών<text:s/>και<text:s/>Μεταφορών<text:s/>ως<text:s/>αυτή<text:s/>ορίζεται<text:s/>στο<text:s/>π.δ.<text:s/>123/2017<text:s/>(Α΄<text:s/>151)<text:s/>«Οργανισμός<text:s/>του<text:s/>Υπουργείου<text:s/>Υποδομών<text:s/>και<text:s/>Μεταφορών»<text:s/>για<text:s/>την<text:s/>περιοχή<text:s/>χωρικής<text:s/>αρμοδιότητας<text:s/>της<text:s/>Περιφέρειας<text:s/>Αττικής.</text:span></text:p>
      <text:p text:style-name="P24"><text:span text:style-name="T24_1">4.</text:span><text:span text:style-name="T24_2"><text:s/>Έναν<text:s/>(1)<text:s/>μήνα<text:s/>από<text:s/>την<text:s/>ημερομηνία<text:s/>δημοσίευσης<text:s/>του<text:s/>παρόντος<text:s/>νόμου,<text:s/>το<text:s/>έργο<text:s/>της<text:s/>δοκιμασίας<text:s/>προσόντων<text:s/>και<text:s/>συμπεριφοράς<text:s/>υποψηφίων<text:s/>οδηγών<text:s/>και<text:s/>οδηγών<text:s/>διενερ-<text:s/>γείται<text:s/>από<text:s/>δύο<text:s/>(2)<text:s/>υπαλλήλους<text:s/>–<text:s/>εξεταστές.</text:span></text:p>
      <text:p text:style-name="P25"><text:span text:style-name="T25_1">Έως<text:s/>και<text:s/>την<text:s/>30η<text:s/>Απριλίου<text:s/>2020,<text:s/>στο<text:s/>πλαίσιο<text:s/>διασφάλισης<text:s/>της<text:s/>εξυπηρέτησης<text:s/>των<text:s/>υποψηφίων<text:s/>οδηγών<text:s/>και<text:s/>οδηγών<text:s/>και<text:s/>της<text:s/>ομαλής<text:s/>υλοποίησης<text:s/>της<text:s/>διαδικασίας<text:s/>διενέργειας<text:s/>δοκιμασιών<text:s/>προσόντων<text:s/>και<text:s/>συμπεριφοράς<text:s/>ανά<text:s/>την<text:s/>Επικράτεια,<text:s/>με<text:s/>αιτιολογημένη<text:s/>απόφαση<text:s/>του<text:s/>οικείου<text:s/>Περιφερειάρχη,<text:s/>δύναται<text:s/>να<text:s/>διενεργούνται<text:s/>οι<text:s/>δοκιμασίες<text:s/>προσόντων<text:s/>και<text:s/>συμπεριφοράς<text:s/>από<text:s/>έναν<text:s/>(1)<text:s/>εξεταστή.</text:span></text:p>
      <text:h text:style-name="P26" text:outline-level="6"><text:span text:style-name="T26_1">Άρθρο<text:s/>2</text:span></text:h>
      <text:h text:style-name="P27" text:outline-level="6"><text:span text:style-name="T27_1">Σύσταση<text:s/>επιτροπής<text:s/>για<text:s/>την<text:s/>αναμόρφωση<text:s/>του<text:s/>πλαισίου<text:s/>εκπαίδευσης<text:s/>και<text:s/>εξέτασης<text:s/>υποψηφίων<text:s/>οδηγών</text:span></text:h>
      <text:p text:style-name="P28"><text:span text:style-name="T28_1">Με<text:s/>απόφαση<text:s/>του<text:s/>Υπουργού<text:s/>Υποδομών<text:s/>και<text:s/>Μεταφορών<text:s/>συστήνεται<text:s/>επιτροπή<text:s/>με<text:s/>αντικείμενο<text:s/>την<text:s/>επεξεργασία<text:s/>και<text:s/>υποβολή<text:s/>ολοκληρωμένης<text:s/>εισήγησης<text:s/>για<text:s/>την<text:s/>αναμόρφωση<text:s/>του<text:s/>πλαισίου<text:s/>που<text:s/>διέπει<text:s/>την<text:s/>εκπαίδευση<text:s/>και<text:s/>εξέταση<text:s/>υποψηφίων<text:s/>οδηγών<text:s/>και<text:s/>οδηγών<text:s/>και<text:s/>τη<text:s/>χορήγηση<text:s/>αδειών<text:s/>οδήγησης.<text:s/>Το<text:s/>έργο<text:s/>της<text:s/>επιτροπής<text:s/>αυτής<text:s/>ολοκληρώνεται<text:s/>εντός<text:s/>χρονικού<text:s/>διαστήματος<text:s/>έξι<text:s/>(6)<text:s/>μηνών<text:s/>από<text:s/>τη<text:s/>σύστασή<text:s/>της,<text:s/>με<text:s/>δυνατότητα<text:s/>παράτασης<text:s/>του<text:s/>εν<text:s/>λόγω<text:s/>διαστήματος<text:s/>για<text:s/>τρεις<text:s/>(3)<text:s/>επιπλέον<text:s/>μήνες<text:s/>με<text:s/>απόφαση<text:s/>του<text:s/>Υπουργού<text:s/>Υποδομών<text:s/>και<text:s/>Μεταφορών.</text:span></text:p>
      <text:h text:style-name="P29" text:outline-level="6"><text:span text:style-name="T29_1">Άρθρο<text:s/>3</text:span></text:h>
      <text:h text:style-name="P30" text:outline-level="6"><text:span text:style-name="T30_1">Σύσταση<text:s/>Δευτεροβάθμιων<text:s/>Ιατρικών<text:s/>Επιτροπών</text:span></text:h>
      <text:p text:style-name="P31"><text:span text:style-name="T31_1">1.</text:span><text:span text:style-name="T31_2"><text:s/>Στις<text:s/>έδρες<text:s/>των<text:s/>Υπηρεσιών<text:s/>Μεταφορών<text:s/>και<text:s/>Επικοινωνιών<text:s/>των<text:s/>Περιφερειακών<text:s/>Ενοτήτων<text:s/>των<text:s/>Περιφερειών<text:s/>της<text:s/>Χώρας,<text:s/>συστήνονται<text:s/>Δευτεροβάθμιες<text:s/>Ιατρικές<text:s/>Επιτροπές<text:s/>(Δ.Ι.Ε.)<text:s/>για<text:s/>την<text:s/>ιατρική<text:s/>εξέταση<text:s/>υποψηφίων<text:s/>οδηγών<text:s/>ή<text:s/>οδηγών.<text:s/>Οι<text:s/>Δ.Ι.Ε.<text:s/>έχουν<text:s/>αρμοδιότητα<text:s/>στο<text:s/>σύνολο<text:s/>της<text:s/>περιοχής<text:s/>αρμοδιότητας<text:s/>της<text:s/>οικείας<text:s/>Υπηρεσίας<text:s/>Μεταφορών<text:s/>και<text:s/>Επικοινωνιών.<text:s/>Σε<text:s/>περίπτωση<text:s/>που<text:s/>δεν<text:s/>είναι<text:s/>δυνατή<text:s/>η<text:s/>συγκρότηση<text:s/>Δ.Ι.Ε.,<text:s/>η<text:s/>οικεία<text:s/>Υπηρεσία<text:s/>Μεταφορών<text:s/>και<text:s/>Επικοινωνιών<text:s/>παραπέμπει<text:s/>τους<text:s/>υποψήφιους<text:s/>οδηγούς<text:s/>ή<text:s/>οδηγούς<text:s/>προς<text:s/>ιατρική<text:s/>εξέταση<text:s/>στις<text:s/>Δ.Ι.Ε.<text:s/>όμορης<text:s/>περιοχής.</text:span></text:p>
      <text:p text:style-name="P32"><text:span text:style-name="T32_1">Οι<text:s/>Δ.Ι.Ε.<text:s/>είναι<text:s/>αρμόδιες<text:s/>για<text:s/>την<text:s/>εξέταση<text:s/>των<text:s/>κατόχων<text:s/>άδειας<text:s/>οδήγησης<text:s/>οι<text:s/>οποίοι<text:s/>έχουν<text:s/>συμπληρώσει<text:s/>την<text:s/>ηλικία<text:s/>των<text:s/>ογδόντα<text:s/>(80)<text:s/>ετών<text:s/>και<text:s/>επιθυμούν<text:s/>να<text:s/>την<text:s/>ανανεώσουν<text:s/>καθώς<text:s/>και<text:s/>για<text:s/>την<text:s/>εξέταση<text:s/>των<text:s/>υποψηφίων<text:s/>οδηγών<text:s/>ή<text:s/>οδηγών,<text:s/>σύμφωνα<text:s/>με<text:s/>τα<text:s/>οριζόμενα<text:s/>στην<text:s/>κοινή<text:s/>υπουργική<text:s/>απόφαση<text:s/>της<text:s/>παραγράφου<text:s/>2<text:s/>του<text:s/>παρόντος<text:s/>άρθρου.</text:span></text:p>
      <text:p text:style-name="P33"><text:span text:style-name="T33_1">2.</text:span><text:span text:style-name="T33_2"><text:s/>Με<text:s/>κοινή<text:s/>απόφαση<text:s/>των<text:s/>Υπουργών<text:s/>Ανάπτυξης<text:s/>και<text:s/>Επενδύσεων,<text:s/>Υγείας<text:s/>και<text:s/>Υποδομών<text:s/>και<text:s/>Μεταφορών<text:s/>καθορίζονται,<text:s/>η<text:s/>σύσταση<text:s/>και<text:s/>η<text:s/>συγκρότηση<text:s/>των<text:s/>Δ.Ι.Ε.,<text:s/>οι<text:s/>αρμοδιότητές<text:s/>τους,<text:s/>η<text:s/>διαδικασία<text:s/>λειτουργίας<text:s/>τους,<text:s/>καθώς<text:s/>και<text:s/>κάθε<text:s/>άλλη<text:s/>λεπτομέρεια<text:s/>αναγκαία<text:s/>για<text:s/>την<text:s/>εφαρμογή<text:s/>του<text:s/>παρόντος<text:s/>άρθρου.</text:span></text:p>
      <text:p text:style-name="P34"><text:span text:style-name="T34_1">3.</text:span><text:span text:style-name="T34_2"><text:s/>Με<text:s/>κοινή<text:s/>απόφαση<text:s/>των<text:s/>Υπουργών<text:s/>Οικονομικών<text:s/>και<text:s/>Υποδομών<text:s/>και<text:s/>Μεταφορών<text:s/>καθορίζεται<text:s/>η<text:s/>αποζημίωση<text:s/>των<text:s/>μελών<text:s/>των<text:s/>Δευτεροβάθμιων<text:s/>Ιατρικών<text:s/>Επιτροπών<text:s/>(Δ.Ι.Ε.),<text:s/>όπως<text:s/>προβλέπεται<text:s/>από<text:s/>τις<text:s/>διατάξεις<text:s/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΄<text:s/>176).</text:span></text:p>
      <text:p text:style-name="P35"><text:span text:style-name="T35_1">4.</text:span><text:span text:style-name="T35_2"><text:s/>Στο<text:s/>τέλος<text:s/>της<text:s/>παραγράφου<text:s/>3<text:s/>του<text:s/>άρθρου<text:s/>52<text:s/>του<text:s/>ν.<text:s/>4155/2013<text:s/>«Εθνικό<text:s/>Σύστημα<text:s/>Ηλεκτρονικών<text:s/>Δημοσίων<text:s/>Συμβάσεων<text:s/>και<text:s/>άλλες<text:s/>διατάξεις»<text:s/>(Α΄<text:s/>120)<text:s/>προστίθενται<text:s/>περιπτώσεις<text:s/>γ΄<text:s/>και<text:s/>δ΄<text:s/>ως<text:s/>εξής:</text:span></text:p>
      <text:p text:style-name="P36"><text:span text:style-name="T36_1">«γ.<text:s/>Το<text:s/>ποσό<text:s/>που<text:s/>καταβάλλεται<text:s/>από<text:s/>τον<text:s/>υποψήφιο<text:s/>οδηγό<text:s/>ή<text:s/>οδηγό<text:s/>για<text:s/>την<text:s/>ιατρική<text:s/>εξέταση<text:s/>από<text:s/>Δευτεροβάθμια<text:s/>Ιατρική<text:s/>Επιτροπή<text:s/>(Δ.Ι.Ε.),<text:s/>ισούται<text:s/>με<text:s/>το<text:s/>τριπλάσιο<text:s/>του<text:s/>ποσού<text:s/>που<text:s/>ισχύει<text:s/>κάθε<text:s/>φορά<text:s/>ως<text:s/>κατώτατο<text:s/>όριο<text:s/>αμοιβής<text:s/>των<text:s/>συμβεβλημένων<text:s/>με<text:s/>το<text:s/>Δημόσιο<text:s/>ιατρών<text:s/>για<text:s/>επίσκεψη<text:s/>στο<text:s/>ιατρείο<text:s/>τους.</text:span></text:p>
      <text:p text:style-name="P37"><text:span text:style-name="T37_1">Η<text:s/>καταβολή<text:s/>του<text:s/>ποσού<text:s/>αυτού<text:s/>δεν<text:s/>απαιτείται,<text:s/>σε<text:s/>περίπτωση<text:s/>που<text:s/>η<text:s/>ιατρική<text:s/>εξέταση<text:s/>διενεργείται<text:s/>μετά<text:s/>από<text:s/>παραπομπή<text:s/>στο<text:s/>πλαίσιο<text:s/>εφαρμογής<text:s/>της<text:s/>διάταξης<text:s/>της<text:s/>παραγράφου<text:s/>8<text:s/>του<text:s/>άρθρου<text:s/>13<text:s/>του<text:s/>ν.<text:s/>2696/1999<text:s/>«Κύρωση<text:s/>του<text:s/>Κώδικα<text:s/>Οδικής<text:s/>Κυκλοφορίας»<text:s/>(Κ.Ο.Κ.)<text:s/>(Α΄<text:s/>57)<text:s/>ή<text:s/>στην<text:s/>περίπτωση<text:s/>παραπομπής<text:s/>για<text:s/>επανεξέταση<text:s/>κατά<text:s/>την<text:s/>κρίση<text:s/>της<text:s/>οικείας<text:s/>Υπηρεσίας<text:s/>Μεταφορών<text:s/>και<text:s/>Επικοινωνιών.</text:span></text:p>
      <text:p text:style-name="P38"><text:span text:style-name="T38_1">δ.<text:s/>Το<text:s/>ποσό<text:s/>που<text:s/>καταβάλλεται<text:s/>από<text:s/>τον<text:s/>υποψήφιο<text:s/>οδηγό<text:s/>ή<text:s/>οδηγό<text:s/>στους<text:s/>ιδιώτες<text:s/>ιατρούς<text:s/>που<text:s/>διενεργούν<text:s/>την<text:s/>ιατρική<text:s/>εξέταση<text:s/>ή<text:s/>το<text:s/>ποσό<text:s/>που<text:s/>καταβάλλεται<text:s/>για<text:s/>την<text:s/>ιατρική<text:s/>εξέταση<text:s/>από<text:s/>Δευτεροβάθμια<text:s/>Ιατρική<text:s/>Επιτροπή<text:s/>(Δ.Ι.Ε.),<text:s/>δύναται<text:s/>να<text:s/>αναπροσαρμόζεται<text:s/>με<text:s/>κοινή<text:s/>απόφαση<text:s/>των<text:s/>Υπουργών<text:s/>Οικονομικών,<text:s/>Υγείας<text:s/>και<text:s/>Υποδομών<text:s/>και<text:s/>Μεταφορών.»</text:span></text:p>
      <text:p text:style-name="P39"><text:span text:style-name="T39_1">5.</text:span><text:span text:style-name="T39_2"><text:s/>Έως<text:s/>την<text:s/>έναρξη<text:s/>της<text:s/>λειτουργίας<text:s/>των<text:s/>Δευτεροβάθμιων<text:s/>Ιατρικών<text:s/>Επιτροπών<text:s/>(Δ.Ι.Ε.),<text:s/>οι<text:s/>ιατρικές<text:s/>εξετάσεις<text:s/>διενεργούνται<text:s/>σύμφωνα<text:s/>με<text:s/>τα<text:s/>οριζόμενα<text:s/>στις<text:s/>διατάξεις<text:s/>του<text:s/>π.δ.<text:s/>51/2012.</text:span></text:p>
      <text:h text:style-name="P40" text:outline-level="6"><text:span text:style-name="T40_1">Άρθρο<text:s/>4</text:span></text:h>
      <text:h text:style-name="P41" text:outline-level="6"><text:span text:style-name="T41_1">Τροποποίηση<text:s/>διατάξεων<text:s/>του<text:s/>ν.<text:s/>2696/1999</text:span></text:h>
      <text:p text:style-name="P42"><text:span text:style-name="T42_1">(Α΄<text:s/>57)<text:s/>και<text:s/>του<text:s/>π.δ.<text:s/>51/2012<text:s/>(Α΄<text:s/>101)</text:span></text:p>
      <text:p text:style-name="P43"><text:span text:style-name="T43_1">1.</text:span><text:span text:style-name="T43_2"><text:s/>Οι<text:s/>παράγραφοι<text:s/>7<text:s/>και<text:s/>8<text:s/>του<text:s/>άρθρου<text:s/>40<text:s/>του<text:s/>ν.<text:s/>2696/1999<text:s/>«Κύρωση<text:s/>του<text:s/>Κώδικα<text:s/>Οδικής<text:s/>Κυκλοφορίας»<text:s/>καταργούνται.</text:span></text:p>
      <text:p text:style-name="P44"><text:span text:style-name="T44_1">2.</text:span><text:span text:style-name="T44_2"><text:s/>Στο<text:s/>άρθρο<text:s/>97<text:s/>του<text:s/>ν.<text:s/>2696/1999,<text:s/>η<text:s/>παράγραφος<text:s/>3<text:s/>αναριθμείται<text:s/>σε<text:s/>4<text:s/>και<text:s/>προστίθεται<text:s/>νέα<text:s/>παράγραφος<text:s/>ως<text:s/>ακολούθως:</text:span></text:p>
      <text:p text:style-name="P45"><text:span text:style-name="T45_1">«3.<text:s/>Κατ΄<text:s/>εξαίρεση<text:s/>των<text:s/>διατάξεων<text:s/>των<text:s/>παραγράφων<text:s/>1<text:s/>και<text:s/>2,<text:s/>οχήματα<text:s/>ειδικής<text:s/>κατηγορίας<text:s/>που<text:s/>έχουν<text:s/>χαρακτηριστεί<text:s/>είτε<text:s/>ως<text:s/>ειδικοί<text:s/>ελκυστήρες,<text:s/>είτε<text:s/>ως<text:s/>μηχανήματα<text:s/>έργων<text:s/>–<text:s/>μετατοπιστικά<text:s/>βαρέων<text:s/>αντικειμένων<text:s/>και<text:s/>κυκλοφορούν<text:s/>αποκλειστικά<text:s/>εντός<text:s/>εγκαταστάσεων<text:s/>λιμένων<text:s/>ή<text:s/>αερολιμένων<text:s/>δύναται<text:s/>να<text:s/>οδηγούνται<text:s/>από<text:s/>οδηγούς<text:s/>κατόχους<text:s/>αδειών<text:s/>οδήγησης<text:s/>κατηγορίας<text:s/>CE<text:s/>ή<text:s/>από<text:s/>οδηγούς<text:s/>κατόχους<text:s/>αδειών<text:s/>οδήγησης<text:s/>μηχανημάτων<text:s/>έργων.»</text:span></text:p>
      <text:p text:style-name="P46"><text:span text:style-name="T46_1">3.</text:span><text:span text:style-name="T46_2"><text:s/>Η<text:s/>παράγραφος<text:s/>3<text:s/>του<text:s/>άρθρου<text:s/>7<text:s/>του<text:s/>π.δ.<text:s/>51/2012<text:s/>«Προσαρμογή<text:s/>της<text:s/>ελληνικής<text:s/>νομοθεσίας<text:s/>προς<text:s/>την<text:s/>Οδηγία<text:s/>2006/126/ΕΚ<text:s/>του<text:s/>Ευρωπαϊκού<text:s/>Κοινοβουλίου<text:s/>και<text:s/>του<text:s/>Συμβουλίου<text:s/>της<text:s/>20ης<text:s/>Δεκεμβρίου<text:s/>2006,<text:s/>όπως<text:s/>τροποποιήθηκε<text:s/>με<text:s/>τις<text:s/>Οδηγίες<text:s/>2008/65/ΕΚ<text:s/>της<text:s/>Επιτροπής<text:s/>της<text:s/>27ης<text:s/>Ιουνίου<text:s/>2008,<text:s/>2009/113/ΕΚ<text:s/>της<text:s/>Επιτροπής<text:s/>της<text:s/>25ης<text:s/>Αυγούστου<text:s/>2009<text:s/>και<text:s/>2011/94/ΕΕ<text:s/>της<text:s/>Επιτροπής<text:s/>της<text:s/>28ης<text:s/>Νοεμβρίου<text:s/>2011»<text:s/>καταργείται,<text:s/>η<text:s/>παράγραφος<text:s/>4<text:s/>του<text:s/>άρθρου<text:s/>7<text:s/>του<text:s/>π.δ.<text:s/>51/2012<text:s/>αναριθμείται<text:s/>σε<text:s/>παράγραφο<text:s/>3.</text:span></text:p>
      <text:p text:style-name="P47"><text:span text:style-name="T47_1">4.</text:span><text:span text:style-name="T47_2"><text:s/>Η<text:s/>παράγραφος<text:s/>4<text:s/>του<text:s/>άρθρου<text:s/>17<text:s/>του<text:s/>π.δ.<text:s/>51/2012<text:s/>τροποποιείται<text:s/>ως<text:s/>ακολούθως:</text:span></text:p>
      <text:p text:style-name="P48"><text:span text:style-name="T48_1">«4.<text:s/>Ιατρός,<text:s/>ο<text:s/>οποίος<text:s/>κρίνει<text:s/>ικανό<text:s/>υποψήφιο<text:s/>οδηγό<text:s/>ή<text:s/>οδηγό<text:s/>που<text:s/>δεν<text:s/>πληροί<text:s/>τις<text:s/>ελάχιστες<text:s/>απαιτούμενες<text:s/>προδιαγραφές<text:s/>σωματικής<text:s/>και<text:s/>διανοητικής<text:s/>ικανότητας<text:s/>του<text:s/>Παραρτήματος<text:s/>ΙΙΙ,<text:s/>παραπέμπεται<text:s/>από<text:s/>την<text:s/>αρμόδια<text:s/>Υπηρεσία<text:s/>Μεταφορών<text:s/>και<text:s/>Επικοινωνιών<text:s/>στα<text:s/>αρμόδια<text:s/>όργανα<text:s/>για<text:s/>ενδεχόμενη<text:s/>παράβαση<text:s/>της<text:s/>παραγράφου<text:s/>3<text:s/>του<text:s/>άρθρου<text:s/>5<text:s/>του<text:s/>ν.<text:s/>3418/2005<text:s/>«Κώδικας<text:s/>Ιατρικής<text:s/>Δεοντολογίας»<text:s/>(Α΄<text:s/>287)<text:s/>ή/και<text:s/>των<text:s/>άρθρων<text:s/>217<text:s/>και<text:s/>221<text:s/>του<text:s/>Ποινικού<text:s/>Κώδικα<text:s/>και<text:s/>επιβάλλονται<text:s/>οι<text:s/>προβλεπόμενες<text:s/>από<text:s/>τους<text:s/>νόμους<text:s/>αυτούς<text:s/>κυρώσεις.</text:span></text:p>
      <text:p text:style-name="P49"><text:span text:style-name="T49_1">Παράλληλα<text:s/>και<text:s/>ανεξάρτητα<text:s/>από<text:s/>τις<text:s/>κυρώσεις<text:s/>αυτές,<text:s/>καταγγέλλεται,<text:s/>από<text:s/>την<text:s/>αρμόδια<text:s/>Υπηρεσία<text:s/>Μεταφορών<text:s/>και<text:s/>Επικοινωνιών,<text:s/>η<text:s/>σύμβασή<text:s/>του.<text:s/>Ο<text:s/>συγκεκριμένος<text:s/>ιατρός<text:s/>δεν<text:s/>δικαιούται<text:s/>πλέον<text:s/>να<text:s/>συμβληθεί<text:s/>με<text:s/>καμία<text:s/>Υπηρεσία<text:s/>Μεταφορών<text:s/>και<text:s/>Επικοινωνιών<text:s/>για<text:s/>διενέργεια<text:s/>ιατρικής<text:s/>εξέτασης<text:s/>υποψηφίων<text:s/>οδηγών<text:s/>και<text:s/>οδηγών.»</text:span></text:p>
      <text:h text:style-name="P50" text:outline-level="6"><text:span text:style-name="T50_1">Άρθρο<text:s/>5</text:span></text:h>
      <text:h text:style-name="P51" text:outline-level="6"><text:span text:style-name="T51_1">Μεταβατικές<text:s/>διατάξεις</text:span></text:h>
      <text:p text:style-name="P52"><text:span text:style-name="T52_1">1.</text:span><text:span text:style-name="T52_2"><text:s/>Έως<text:s/>και<text:s/>την<text:s/>31η<text:s/>Οκτωβρίου<text:s/>2019<text:s/>εξακολουθεί<text:s/>να<text:s/>καταβάλεται<text:s/>στους<text:s/>υπαλλήλους<text:s/>-<text:s/>εξεταστές<text:s/>και<text:s/>στα<text:s/>ελεγκτικά<text:s/>όργανα<text:s/>του<text:s/>έργου<text:s/>της<text:s/>δοκιμασίας<text:s/>προσόντων<text:s/>και<text:s/>συμπεριφοράς<text:s/>υποψηφίων<text:s/>οδηγών<text:s/>και<text:s/>οδηγών<text:s/>η<text:s/>μηνιαία<text:s/>αποζημίωση<text:s/>που<text:s/>καθορίζεται<text:s/>στην<text:s/>παράγραφο<text:s/>1<text:s/>του<text:s/>άρθρου<text:s/>15<text:s/>του<text:s/>ν.<text:s/>4599/2019.</text:span></text:p>
      <text:p text:style-name="P53"><text:span text:style-name="T53_1">2.</text:span><text:span text:style-name="T53_2"><text:s/>Ως<text:s/>ημερομηνία<text:s/>έναρξης<text:s/>ισχύος<text:s/>της<text:s/>παραγράφου<text:s/>2<text:s/>του<text:s/>άρθρου<text:s/>1<text:s/>του<text:s/>παρόντος<text:s/>νόμου<text:s/>ορίζεται<text:s/>η<text:s/>1η<text:s/>Νοεμβρίου<text:s/>2019.</text:span></text:p>
      <text:h text:style-name="P54" text:outline-level="1"><text:span text:style-name="T54_1">ΚΕΦΑΛΑΙΟ<text:s/>Β΄<text:s/></text:span></text:h>
      <text:h text:style-name="P55" text:outline-level="1"><text:span text:style-name="T55_1">ΔΙΑΤΑΞΕΙΣ<text:s/>ΑΡΜΟΔΙΟΤΗΤΑΣ<text:s/>ΥΠΟΥΡΓΕΙΟΥ<text:s/>ΟΙΚΟΝΟΜΙΚΩΝ</text:span></text:h>
      <text:h text:style-name="P56" text:outline-level="6"><text:span text:style-name="T56_1">Άρθρο<text:s/>6</text:span></text:h>
      <text:h text:style-name="P57" text:outline-level="6"><text:span text:style-name="T57_1">Προσθήκη<text:s/>παραγράφου<text:s/>4Β<text:s/>και<text:s/>τροποποίηση<text:s/>της<text:s/>παραγράφου<text:s/>8<text:s/>του<text:s/>άρθρου<text:s/>121<text:s/>του<text:s/>ν.<text:s/>2960/2001<text:s/>(Α΄<text:s/>265)</text:span></text:h>
      <text:p text:style-name="P58"><text:span text:style-name="T58_1">1.</text:span><text:span text:style-name="T58_2"><text:s/>Το<text:s/>τρίτο<text:s/>εδάφιο<text:s/>της<text:s/>παραγράφου<text:s/>8<text:s/>του<text:s/>άρθρου<text:s/>121<text:s/>του<text:s/>ν.<text:s/>2960/2001<text:s/>(Α΄<text:s/>265),<text:s/>αντικαθίσταται<text:s/>ως<text:s/>εξής:<text:s/>«Ειδικά<text:s/>ως<text:s/>προς<text:s/>την<text:s/>εκπεμπόμενη<text:s/>μάζα<text:s/>διοξειδίου<text:s/>του<text:s/>άνθρακα,<text:s/>έως<text:s/>29.2.2020<text:s/>λαμβάνονται<text:s/>υπόψη<text:s/>οι<text:s/>τιμές,<text:s/>σύμφωνα<text:s/>με<text:s/>τον<text:s/>νέο<text:s/>ευρωπαϊκό<text:s/>κύκλο<text:s/>οδήγησης<text:s/>(NEDC),<text:s/>ενώ,<text:s/>από<text:s/>01.3.2020<text:s/>και<text:s/>εφεξής,<text:s/>οι<text:s/>τιμές<text:s/>σύμφωνα<text:s/>με<text:s/>την<text:s/>παγκοσμίως<text:s/>εναρμονισμένη<text:s/>διαδικασία<text:s/>δοκιμής<text:s/>ελαφρών<text:s/>οχημάτων<text:s/>(WLTP).»</text:span></text:p>
      <text:p text:style-name="P59"><text:span text:style-name="T59_1">2.</text:span><text:span text:style-name="T59_2"><text:s/>Μετά<text:s/>την<text:s/>παράγραφο<text:s/>4Α<text:s/>του<text:s/>άρθρου<text:s/>121<text:s/>του<text:s/>ν.<text:s/>2960/2001<text:s/>(Α΄<text:s/>265),<text:s/>προστίθεται<text:s/>νέα<text:s/>παράγραφος<text:s/>4B,<text:s/>ως<text:s/>εξής:</text:span></text:p>
      <text:p text:style-name="P60"><text:span text:style-name="T60_1">«4Β.<text:s/>α)<text:s/>Οι<text:s/>συντελεστές<text:s/>του<text:s/>τέλους<text:s/>ταξινόμησης<text:s/>που<text:s/>προβλέπονται<text:s/>από<text:s/>την<text:s/>παράγραφο<text:s/>2,<text:s/>όπως<text:s/>αυτοί<text:s/>διαμορφώνονται<text:s/>σύμφωνα<text:s/>με<text:s/>την<text:s/>παράγραφο<text:s/>3<text:s/>για<text:s/>επιβατικά<text:s/>αυτοκίνητα<text:s/>της<text:s/>δασμολογικής<text:s/>κλάσης<text:s/>87.03<text:s/>της<text:s/>Συνδυασμένης<text:s/>Ονοματολογίας,<text:s/>που<text:s/>έχουν<text:s/>κομιστεί<text:s/>ή<text:s/>θα<text:s/>κομιστούν<text:s/>στη<text:s/>Χώρα<text:s/>μας<text:s/>μέχρι<text:s/>και<text:s/>31.8.2019<text:s/>και<text:s/>για<text:s/>τα<text:s/>οποία<text:s/>θα<text:s/>έχουν<text:s/>κατατεθεί,<text:s/>μέχρι<text:s/>την<text:s/>παραπάνω<text:s/>ημερομηνία,<text:s/>δηλωτικά<text:s/>εισαγωγής<text:s/>ή<text:s/>δηλώσεις<text:s/>άφιξης<text:s/>οχημάτων<text:s/>ή<text:s/>άλλα<text:s/>αποδεικτικά<text:s/>στοιχεία<text:s/>εισόδου,<text:s/>προκειμένου<text:s/>για<text:s/>μετοικούντα<text:s/>πρόσωπα,<text:s/>εφόσον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δεν<text:s/>αυξάνονται<text:s/>κατά<text:s/>πενήντα<text:s/>τοις<text:s/>εκατό<text:s/>(50%),<text:s/>όπως<text:s/>προβλέπεται<text:s/>από<text:s/>την<text:s/>περίπτωση<text:s/>α΄<text:s/>της<text:s/>παραγράφου<text:s/>4,<text:s/>του<text:s/>ιδίου<text:s/>άρθρου<text:s/>με<text:s/>την<text:s/>προϋπόθεση<text:s/>ότι,<text:s/>μέχρι<text:s/>και<text:s/>31.12.2019<text:s/>θα<text:s/>έχουν<text:s/>βεβαιωθεί<text:s/>και<text:s/>εισπραχθεί<text:s/>γι’<text:s/>αυτά,<text:s/>οι<text:s/>οφειλόμενες<text:s/>φορολογικές<text:s/>επιβαρύνσεις.</text:span></text:p>
      <text:p text:style-name="P61"><text:span text:style-name="T61_1">β)<text:s/>Οι<text:s/>συντελεστές<text:s/>του<text:s/>τέλους<text:s/>ταξινόμησης<text:s/>που<text:s/>προ-<text:s/>βλέπονται<text:s/>από<text:s/>την<text:s/>παράγραφο<text:s/>2,<text:s/>όπως<text:s/>αυτοί<text:s/>διαμορφώνονται<text:s/>σύμφωνα<text:s/>με<text:s/>την<text:s/>παράγραφο<text:s/>3,<text:s/>για<text:s/>επιβατικά<text:s/>αυτοκίνητα<text:s/>της<text:s/>δασμολογικής<text:s/>κλάσης<text:s/>87.03<text:s/>της<text:s/>Συνδυασμένης<text:s/>Ονοματολογίας,<text:s/>που<text:s/>έχουν<text:s/>κομιστεί<text:s/>ή<text:s/>θα<text:s/>κομιστούν<text:s/>στη<text:s/>Xώρα<text:s/>μας<text:s/>μέχρι<text:s/>και<text:s/>29.2.2020<text:s/>και<text:s/>για<text:s/>τα<text:s/>οποία<text:s/>θα<text:s/>έχουν<text:s/>κατατεθεί,<text:s/>μέχρι<text:s/>την<text:s/>παραπάνω<text:s/>ημερομηνία,<text:s/>δηλωτικά<text:s/>εισαγωγής<text:s/>ή<text:s/>δηλώσεις<text:s/>άφιξης<text:s/>οχημάτων<text:s/>ή<text:s/>άλλα<text:s/>αποδεικτικά<text:s/>στοιχεία<text:s/>εισόδου,<text:s/>προκειμένου<text:s/>για<text:s/>μετοικούντα<text:s/>πρόσωπα,<text:s/>εφόσον<text:s/>δεν<text:s/>πληρούν<text:s/>εκ<text:s/>κατασκευής<text:s/>τις<text:s/>προδιαγραφές<text:s/>του<text:s/>αμέσως<text:s/>προηγούμενου,<text:s/>από<text:s/>το<text:s/>ισχύον,<text:s/>ως<text:s/>προς<text:s/>την<text:s/>ταξινόμηση,<text:s/>ευρωπαϊκού<text:s/>προτύπου<text:s/>εκπομπών<text:s/>ρύπων<text:s/>(Euro),<text:s/>δεν<text:s/>αυξάνονται<text:s/>κατά<text:s/>διακόσια<text:s/>τοις<text:s/>εκατό<text:s/>(200%),<text:s/>όπως<text:s/>προβλέπεται<text:s/>από<text:s/>την<text:s/>περίπτωση<text:s/>β΄<text:s/>της<text:s/>παραγράφου<text:s/>4,<text:s/>αλλά<text:s/>κατά<text:s/>πενήντα<text:s/>τοις<text:s/>εκατό<text:s/>(50%),<text:s/>με<text:s/>την<text:s/>προϋπόθεση<text:s/>ότι<text:s/>μέχρι<text:s/>και<text:s/>16.3.2020<text:s/>θα<text:s/>έχουν<text:s/>βεβαιωθεί<text:s/>και<text:s/>εισπραχθεί<text:s/>γι’<text:s/>αυτά,<text:s/>οι<text:s/>οφειλόμενες<text:s/>φορολογικές<text:s/>επιβαρύνσεις.»</text:span></text:p>
      <text:p text:style-name="P62"><text:span text:style-name="T62_1">3.</text:span><text:span text:style-name="T62_2"><text:s/>Οι<text:s/>διατάξεις<text:s/>του<text:s/>παρόντος<text:s/>άρθρου<text:s/>ισχύουν<text:s/>από<text:s/>1.9.2019.</text:span></text:p>
      <text:h text:style-name="P63" text:outline-level="1"><text:span text:style-name="T63_1">ΚΕΦΑΛΑΙΟ<text:s/>Γ΄<text:s/></text:span></text:h>
      <text:h text:style-name="P64" text:outline-level="1"><text:span text:style-name="T64_1">ΔΙΑΤΑΞΕΙΣ<text:s/>ΑΡΜΟΔΙΟΤΗΤΑΣ<text:s/>ΥΠΟΥΡΓΕΙΟΥ<text:s/>ΠΕΡΙΒΑΛΛΟΝΤΟΣ<text:s/>ΚΑΙ<text:s/>ΕΝΕΡΓΕΙΑΣ<text:s/>ΚΑΙ<text:s/>ΥΠΟΥΡΓΕΙΟΥ<text:s/>ΤΟΥΡΙΣΜΟΥ</text:span></text:h>
      <text:h text:style-name="P65" text:outline-level="6"><text:span text:style-name="T65_1">Άρθρο<text:s/>7</text:span></text:h>
      <text:h text:style-name="P66" text:outline-level="6"><text:span text:style-name="T66_1">Τροποποίηση<text:s/>της<text:s/>παραγράφου<text:s/>3<text:s/>του<text:s/>άρθρου<text:s/>143<text:s/>του<text:s/>ν.<text:s/>4001/2011<text:s/>(Α΄<text:s/>179)</text:span></text:h>
      <text:p text:style-name="P67"><text:span text:style-name="T67_1">1.</text:span><text:span text:style-name="T67_2"><text:s/>Το<text:s/>δεύτερο<text:s/>εδάφιο<text:s/>της<text:s/>υποπερίπτωσης<text:s/>αα΄<text:s/>της<text:s/>περίπτωσης<text:s/>β΄<text:s/>της<text:s/>παραγράφου<text:s/>3<text:s/>του<text:s/>άρθρου<text:s/>143<text:s/>του<text:s/>ν.<text:s/>4001/2011<text:s/>(Α΄179)<text:s/>αντικαθίσταται<text:s/>ως<text:s/>ακολούθως:</text:span></text:p>
      <text:p text:style-name="P68"><text:span text:style-name="T68_1">«Το<text:s/>Ε.Τ.Μ.Ε.Α.Ρ.<text:s/>επιβάλλεται<text:s/>επί<text:s/>της<text:s/>κατανάλωσης<text:s/>ηλεκτρικής<text:s/>ενέργειας<text:s/>ομοιόμορφα<text:s/>για<text:s/>όλη<text:s/>την<text:s/>Ελληνική<text:s/>Επικράτεια,<text:s/>με<text:s/>την<text:s/>επιφύλαξη<text:s/>των<text:s/>επόμενων<text:s/>εδαφίων.»</text:span></text:p>
      <text:p text:style-name="P69"><text:span text:style-name="T69_1">2.</text:span><text:span text:style-name="T69_2"><text:s/>Το<text:s/>τρίτο<text:s/>εδάφιο<text:s/>της<text:s/>υποπερίπτωσης<text:s/>αα΄<text:s/>της<text:s/>περίπτωσης<text:s/>β΄<text:s/>της<text:s/>παραγράφου<text:s/>3<text:s/>του<text:s/>άρθρου<text:s/>143<text:s/>του<text:s/>ν.<text:s/>4001/2011<text:s/>(Α΄<text:s/>179)<text:s/>καταργείται.</text:span></text:p>
      <text:p text:style-name="P70"><text:span text:style-name="T70_1">3.</text:span><text:span text:style-name="T70_2"><text:s/>Τα<text:s/>εδάφια<text:s/>δέκατο<text:s/>και<text:s/>επόμενα<text:s/>(ισχύουσα<text:s/>αρίθμηση)<text:s/>της<text:s/>υποπερίπτωσης<text:s/>αα΄<text:s/>της<text:s/>περίπτωσης<text:s/>β΄<text:s/>της<text:s/>παραγράφου<text:s/>3<text:s/>του<text:s/>άρθρου<text:s/>143<text:s/>του<text:s/>ν.<text:s/>4001/2011<text:s/>(Α΄<text:s/>179)<text:s/>αντικαθίστανται<text:s/>ως<text:s/>ακολούθως:</text:span></text:p>
      <text:p text:style-name="P71"><text:span text:style-name="T71_1">«Με<text:s/>την<text:s/>επιφύλαξη<text:s/>των<text:s/>επόμενων<text:s/>εδαφίων,<text:s/>από<text:s/>01.01.2019<text:s/>επιβάλλεται<text:s/>σε<text:s/>όλες<text:s/>τις<text:s/>κατηγορίες<text:s/>καταναλωτών<text:s/>ενιαία<text:s/>χρέωση<text:s/>Ε.Τ.Μ.Ε.Α.Ρ.<text:s/>επί<text:s/>της<text:s/>ηλεκτρικής<text:s/>ενέργειας<text:s/>που<text:s/>απορροφούν<text:s/>από<text:s/>το<text:s/>Δίκτυο<text:s/>ή<text:s/>το<text:s/>Σύστημα,<text:s/>η<text:s/>οποία<text:s/>χρέωση<text:s/>ορίζεται<text:s/>ως<text:s/>Χρέωση<text:s/>Βάσης<text:s/>(«Χρέωση<text:s/>Βάσης»<text:s/>-<text:s/>«ΧΒ»).</text:span></text:p>
      <text:p text:style-name="P72"><text:span text:style-name="T72_1">Ειδικά<text:s/>ως<text:s/>προς<text:s/>τις<text:s/>κατηγορίες<text:s/>των<text:s/>καταναλωτών<text:s/>που<text:s/>είναι<text:s/>δικαιούχοι<text:s/>μειωμένων<text:s/>χρεώσεων<text:s/>σύμφωνα<text:s/>με<text:s/>την<text:s/>Ανακοίνωση<text:s/>της<text:s/>Ευρωπαϊκής<text:s/>Επιτροπής<text:s/>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<text:s/>(Επίσημη<text:s/>Εφημερίδα<text:s/>της<text:s/>Ευρωπαϊκής<text:s/>Ένωσης,<text:s/>2014/<text:s/>C200/01),<text:s/>οι<text:s/>μοναδιαίες<text:s/>χρεώσεις<text:s/>Ε.Τ.Μ.Ε.Α.Ρ.<text:s/>ορίζονται<text:s/>ως<text:s/>ποσοστό<text:s/>επί<text:s/>της<text:s/>Χρέωσης<text:s/>Βάσης.</text:span></text:p>
      <text:p text:style-name="P73"><text:span text:style-name="T73_1">Με<text:s/>απόφαση<text:s/>του<text:s/>Υπουργού<text:s/>Περιβάλλοντος<text:s/>και<text:s/>Ενέργειας<text:s/>καθορίζονται<text:s/>οι<text:s/>κατηγορίες<text:s/>καταναλωτών<text:s/>που<text:s/>είναι<text:s/>δικαιούχοι<text:s/>μειωμένων<text:s/>χρεώσεων<text:s/>Ε.Τ.Μ.Ε.Α.Ρ.<text:s/>από<text:s/>1.1.2019,<text:s/>σύμφωνα<text:s/>με<text:s/>το<text:s/>προηγούμενο<text:s/>εδάφιο,<text:s/>τα<text:s/>ποσοστά<text:s/>μειωμένων<text:s/>χρεώσεων<text:s/>σε<text:s/>σχέση<text:s/>με<text:s/>τη<text:s/>Χρέωση<text:s/>Βάσης<text:s/>(ΧΒ)<text:s/>ανά<text:s/>κατηγορία<text:s/>δικαιούχων,<text:s/>οι<text:s/>κατηγορίες<text:s/>καταναλωτών<text:s/>στους<text:s/>οποίους<text:s/>επιβάλλεται<text:s/>ακέραια<text:s/>η<text:s/>Χρέωση<text:s/>Βάσης<text:s/>(ΧΒ),<text:s/>η<text:s/>μέγιστη<text:s/>και<text:s/>η<text:s/>ελάχιστη<text:s/>χρέωση<text:s/>που<text:s/>μπορεί<text:s/>να<text:s/>επιβληθεί<text:s/>σε<text:s/>μεμονωμένο<text:s/>καταναλωτή,<text:s/>προσδιορίζονται<text:s/>ειδικά<text:s/>για<text:s/>τα<text:s/>έτη<text:s/>2019<text:s/>και<text:s/>2020<text:s/>και<text:s/>με<text:s/>ισχύ<text:s/>από<text:s/>01.01.2019<text:s/>οι<text:s/>σχετικές<text:s/>μοναδιαίες<text:s/>χρεώσεις,<text:s/>ο<text:s/>χρόνος<text:s/>θέσης<text:s/>των<text:s/>χρεώσεων<text:s/>σε<text:s/>εφαρμογή,<text:s/>η<text:s/>διαδικασία<text:s/>εκκαθάρισης<text:s/>των<text:s/>χρεώσεων<text:s/>από<text:s/>1.1.2019<text:s/>και<text:s/>ρυθμίζεται<text:s/>κάθε<text:s/>άλλη<text:s/>λεπτομέρεια<text:s/>για<text:s/>την<text:s/>εφαρμογή<text:s/>τους,<text:s/>συμπεριλαμβανομένης<text:s/>της<text:s/>διαδικασίας<text:s/>και<text:s/>των<text:s/>όρων<text:s/>αναθεώρησής<text:s/>τους<text:s/>ειδικά<text:s/>κατά<text:s/>τα<text:s/>έτη<text:s/>αυτά.</text:span></text:p>
      <text:p text:style-name="P74"><text:span text:style-name="T74_1">Η<text:s/>Δ.Α.Π.Ε.Ε.Π.<text:s/>Α.Ε.<text:s/>ορίζεται<text:s/>ως<text:s/>φορέας<text:s/>αρμόδιος<text:s/>για<text:s/>τη<text:s/>διαδικασία<text:s/>υπαγωγής<text:s/>των<text:s/>δικαιούχων<text:s/>σε<text:s/>μειωμένες<text:s/>χρεώσεις<text:s/>μέσω<text:s/>υλοποίησης<text:s/>και<text:s/>διαχείρισης<text:s/>κατάλληλου<text:s/>πληροφοριακού<text:s/>συστήματος<text:s/>για<text:s/>την<text:s/>υποδοχή<text:s/>αιτήσεων<text:s/>των<text:s/>δυνητικών<text:s/>δικαιούχων.</text:span></text:p>
      <text:p text:style-name="P75"><text:span text:style-name="T75_1">Με<text:s/>απόφαση<text:s/>του<text:s/>Υπουργού<text:s/>Περιβάλλοντος<text:s/>και<text:s/>Ενέργειας<text:s/>καθορίζεται<text:s/>η<text:s/>διαδικασία<text:s/>υποβολής<text:s/>αιτήσεων<text:s/>υπαγωγής<text:s/>σε<text:s/>κατηγορία<text:s/>δικαιούχων<text:s/>μειωμένης<text:s/>χρέωσης,<text:s/>η<text:s/>διαδικασία<text:s/>ελέγχου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,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/text:span></text:p>
      <text:p text:style-name="P76"><text:span text:style-name="T76_1">Ειδικά<text:s/>για<text:s/>τα<text:s/>έτη<text:s/>2019<text:s/>και<text:s/>2020<text:s/>και<text:s/>με<text:s/>ισχύ<text:s/>από<text:s/>01.01.2019,<text:s/>η<text:s/>Χρέωση<text:s/>Βάσης<text:s/>(ΧΒ)<text:s/>καθορίζεται<text:s/>με<text:s/>απόφαση<text:s/>του<text:s/>Υπουργού<text:s/>Περιβάλλοντος<text:s/>και<text:s/>Ενέργειας<text:s/>και<text:s/>αναστέλλονται<text:s/>οι<text:s/>διαδικασίες<text:s/>προσδιορισμού<text:s/>και<text:s/>αναθεώρησης<text:s/>του<text:s/>τέταρτου<text:s/>και<text:s/>πέμπτου<text:s/>εδαφίου,<text:s/>ενώ<text:s/>από<text:s/>το<text:s/>έτος<text:s/>2021<text:s/>η<text:s/>Χρέωση<text:s/>Βάσης<text:s/>(ΧΒ)<text:s/>καθορίζεται<text:s/>από<text:s/>τη<text:s/>Ρ.Α.Ε.,<text:s/>σύμφωνα<text:s/>και<text:s/>με<text:s/>τα<text:s/>οριζόμενα<text:s/>στο<text:s/>τέταρτο<text:s/>και<text:s/>πέμπτο<text:s/>εδάφιο.</text:span></text:p>
      <text:p text:style-name="P77"><text:span text:style-name="T77_1">Μέχρι<text:s/>να<text:s/>τεθούν<text:s/>σε<text:s/>εφαρμογή<text:s/>οι<text:s/>μειωμένες<text:s/>χρεώσεις<text:s/>που<text:s/>προβλέπονται<text:s/>στην<text:s/>απόφαση<text:s/>του<text:s/>ενδέκατου<text:s/>εδαφίου,<text:s/>συνεχίζουν<text:s/>ως<text:s/>προς<text:s/>τις<text:s/>κατηγορίες<text:s/>των<text:s/>δικαιούχων<text:s/>αυτών<text:s/>να<text:s/>επιβάλονται<text:s/>οι<text:s/>μοναδιαίες<text:s/>χρεώσεις<text:s/>Ε.Τ.Μ.Ε.Α.Ρ.<text:s/>της<text:s/>με<text:s/>αριθμό<text:s/>1.101/2017<text:s/>απόφασης<text:s/>της<text:s/>Ρ.Α.Ε.<text:s/>(Β΄<text:s/>4670)<text:s/>για<text:s/>το<text:s/>ημερολογιακό<text:s/>έτος<text:s/>2018.</text:span></text:p>
      <text:p text:style-name="P78"><text:span text:style-name="T78_1">Λεπτομέρειες<text:s/>σχετικά<text:s/>με<text:s/>τις<text:s/>διαδικασίες<text:s/>διαχείρισης<text:s/>συναλλαγών<text:s/>του<text:s/>Ε.Τ.Μ.Ε.Α.Ρ.<text:s/>από<text:s/>1.4.2019<text:s/>καθορίζονται<text:s/>στον<text:s/>Κώδικα<text:s/>του<text:s/>Διαχειριστή<text:s/>Α.Π.Ε.<text:s/>και<text:s/>Εγγυήσεων<text:s/>Προέλευσης.»</text:span></text:p>
      <text:p text:style-name="P79"><text:span text:style-name="T79_1">4.</text:span><text:span text:style-name="T79_2"><text:s/>Το<text:s/>παρόν<text:s/>άρθρο<text:s/>τίθεται<text:s/>σε<text:s/>ισχύ<text:s/>από<text:s/>την<text:s/>ψήφισή<text:s/>του.</text:span></text:p>
      <text:h text:style-name="P80" text:outline-level="6"><text:span text:style-name="T80_1">Άρθρο<text:s/>8</text:span></text:h>
      <text:h text:style-name="P81" text:outline-level="6"><text:span text:style-name="T81_1">Παράταση<text:s/>της<text:s/>προθεσμίας<text:s/>υποβολής<text:s/>αντιρρήσεων<text:s/>κατά<text:s/>αναρτημένων<text:s/>δασικών<text:s/>χαρτών</text:span></text:h>
      <text:p text:style-name="P82"><text:span text:style-name="T82_1">Στις<text:s/>περιπτώσεις<text:s/>που<text:s/>η<text:s/>ανάρτηση<text:s/>του<text:s/>δασικού<text:s/>χάρτη<text:s/>πραγματοποιήθηκε<text:s/>από<text:s/>τις<text:s/>19.10.2018<text:s/>έως<text:s/>τις<text:s/>1.3.2019<text:s/>και<text:s/>η<text:s/>προθεσμία<text:s/>της<text:s/>παραγράφου<text:s/>1<text:s/>του<text:s/>άρθρου<text:s/>15<text:s/>του<text:s/>ν.<text:s/>3889/2010<text:s/>(Α΄<text:s/>182)<text:s/>λήγει<text:s/>στις<text:s/>30.8.2019,<text:s/>σύμφωνα<text:s/>με<text:s/>το<text:s/>άρθρο<text:s/>τέταρτο<text:s/>παραγράφος<text:s/>1<text:s/>του<text:s/>ν.<text:s/>4617/2019<text:s/>(Α΄<text:s/>88),<text:s/>η<text:s/>προθεσμία<text:s/>αυτή<text:s/>παρατείνεται<text:s/>από<text:s/>την<text:s/>ημερομηνία<text:s/>λήξης<text:s/>της<text:s/>έως<text:s/>την<text:s/>31.10.2019<text:s/>για<text:s/>κατοίκους<text:s/>εσωτερικού<text:s/>και<text:s/>εξωτερικού.</text:span></text:p>
      <text:h text:style-name="P83" text:outline-level="6"><text:span text:style-name="T83_1">Άρθρο<text:s/>9</text:span></text:h>
      <text:h text:style-name="P84" text:outline-level="6"><text:span text:style-name="T84_1">Περιβαλλοντική<text:s/>αδειοδότηση<text:s/>κύριων<text:s/>ξενοδοχειακών<text:s/>καταλυμάτων</text:span></text:h>
      <text:p text:style-name="P85"><text:span text:style-name="T85_1">Η<text:s/>προθεσμία<text:s/>δύο<text:s/>(2)<text:s/>ετών<text:s/>που<text:s/>προβλέπεται<text:s/>στο<text:s/>άρθρο<text:s/>66<text:s/>του<text:s/>ν.<text:s/>4403/2016<text:s/>(Α΄<text:s/>125),<text:s/>όπως<text:s/>αυτό<text:s/>αντικαταστάθηκε<text:s/>με<text:s/>το<text:s/>άρθρο<text:s/>53<text:s/>του<text:s/>ν.<text:s/>4484/2017<text:s/>(Α΄<text:s/>110),<text:s/>παρα-<text:s/>τείνεται<text:s/>για<text:s/>ένα<text:s/>(1)<text:s/>έτος<text:s/>και<text:s/>ξεκινά<text:s/>από<text:s/>την<text:s/>δημοσίευση<text:s/>του<text:s/>παρόντος.</text:span></text:p>
      <text:h text:style-name="P86" text:outline-level="1"><text:span text:style-name="T86_1">ΚΕΦΑΛΑΙΟ<text:s/>Δ΄</text:span></text:h>
      <text:h text:style-name="P87" text:outline-level="1"><text:span text:style-name="T87_1">ΔΙΑΤΑΞΕΙΣ<text:s/>ΥΠΟΥΡΓΕΙΟΥ<text:s/>ΕΣΩΤΕΡΙΚΩΝ</text:span></text:h>
      <text:h text:style-name="P88" text:outline-level="6"><text:span text:style-name="T88_1">Άρθρο<text:s/>10</text:span></text:h>
      <text:h text:style-name="P89" text:outline-level="6"><text:span text:style-name="T89_1">Ρύθμιση<text:s/>θεμάτων<text:s/>Οργανισμών<text:s/>Τοπικής<text:s/>Αυτοδιοίκησης</text:span></text:h>
      <text:p text:style-name="P90"><text:span text:style-name="T90_1">1.</text:span><text:span text:style-name="T90_2"><text:s/>α.<text:s/>Το<text:s/>τελευταίο<text:s/>εδάφιο<text:s/>της<text:s/>παραγράφου<text:s/>1<text:s/>του<text:s/>άρθρου<text:s/>59<text:s/>του<text:s/>ν.<text:s/>3852/2010<text:s/>(Α΄<text:s/>87),<text:s/>καταργείται.</text:span></text:p>
      <text:p text:style-name="P91"><text:span text:style-name="T91_1">β.<text:s/>Η<text:s/>παράγραφος<text:s/>8<text:s/>του<text:s/>άρθρου<text:s/>66<text:s/>του<text:s/>ν.<text:s/>3852/2010<text:s/>καταργείται<text:s/>και<text:s/>η<text:s/>επόμενη<text:s/>παράγραφος<text:s/>αναριθμείται<text:s/>ως<text:s/>παράγραφος<text:s/>8.</text:span></text:p>
      <text:p text:style-name="P92"><text:span text:style-name="T92_1">γ.<text:s/>Η<text:s/>παράγραφος<text:s/>9<text:s/>του<text:s/>άρθρου<text:s/>160<text:s/>του<text:s/>ν.<text:s/>3852/2010<text:s/>αντικαθίσταται<text:s/>ως<text:s/>εξής:</text:span></text:p>
      <text:p text:style-name="P93"><text:span text:style-name="T93_1">«Χωρικός<text:s/>αντιπεριφερειάρχης<text:s/>ή<text:s/>έπαρχος<text:s/>που<text:s/>ανεξαρτητοποιήθηκε<text:s/>ή<text:s/>διαγράφηκε<text:s/>από<text:s/>την<text:s/>παράταξή<text:s/>του,<text:s/>εκπίπτει<text:s/>αυτοδικαίως<text:s/>από<text:s/>το<text:s/>αξίωμα<text:s/>αυτό.»</text:span></text:p>
      <text:p text:style-name="P94"><text:span text:style-name="T94_1">2.</text:span><text:span text:style-name="T94_2"><text:s/>α.<text:s/>Το<text:s/>τελευταίο<text:s/>εδάφιο<text:s/>της<text:s/>παραγράφου<text:s/>1<text:s/>του<text:s/>άρθρου<text:s/>64<text:s/>του<text:s/>ν.<text:s/>3852/2010<text:s/>αντικαθίσταται<text:s/>ως<text:s/>εξής:</text:span></text:p>
      <text:p text:style-name="P95"><text:span text:style-name="T95_1">«Κατά<text:s/>την<text:s/>πρώτη<text:s/>εφαρμογή<text:s/>της<text:s/>περίπτωσης<text:s/>δ΄<text:s/>της<text:s/>παραγράφου<text:s/>4<text:s/>του<text:s/>άρθρου<text:s/>9,<text:s/>η<text:s/>κατά<text:s/>τα<text:s/>προηγούμενα<text:s/>εδάφια<text:s/>σύγκληση<text:s/>του<text:s/>δημοτικού<text:s/>συμβουλίου<text:s/>δύναται<text:s/>να<text:s/>λάβει<text:s/>χώρα<text:s/>την<text:s/>επόμενη<text:s/>Κυριακή<text:s/>από<text:s/>την<text:s/>εγκατάσταση<text:s/>των<text:s/>δημοτικών<text:s/>αρχών.<text:s/>Συγκλήσεις<text:s/>δημοτικών<text:s/>συμβουλίων<text:s/>για<text:s/>την<text:s/>εκλογή<text:s/>προεδρείου<text:s/>και<text:s/>των<text:s/>λοιπών<text:s/>συλλογικών<text:s/>οργάνων<text:s/>που<text:s/>έλαβαν<text:s/>χώρα<text:s/>την<text:s/>1η<text:s/>Σεπτεμβρίου<text:s/>2019,<text:s/>θεωρούνται<text:s/>νόμιμες.»</text:span></text:p>
      <text:p text:style-name="P96"><text:span text:style-name="T96_1">β.<text:s/>Το<text:s/>τελευταίο<text:s/>εδάφιο<text:s/>της<text:s/>παραγράφου<text:s/>1<text:s/>του<text:s/>άρθρου<text:s/>165<text:s/>του<text:s/>ν.<text:s/>3852/2010<text:s/>αντικαθίσταται<text:s/>ως<text:s/>εξής:</text:span></text:p>
      <text:p text:style-name="P97"><text:span text:style-name="T97_1">«Κατά<text:s/>την<text:s/>πρώτη<text:s/>εφαρμογή<text:s/>της<text:s/>περίπτωσης<text:s/>δ΄<text:s/>της<text:s/>παραγράφου<text:s/>6<text:s/>του<text:s/>άρθρου<text:s/>114,<text:s/>η<text:s/>κατά<text:s/>τα<text:s/>προηγούμενα<text:s/>εδάφια<text:s/>σύγκληση<text:s/>του<text:s/>περιφερειακού<text:s/>συμβουλίου<text:s/>δύναται<text:s/>να<text:s/>λάβει<text:s/>χώρα<text:s/>την<text:s/>επόμενη<text:s/>Κυριακή<text:s/>από<text:s/>την<text:s/>εγκατάσταση<text:s/>των<text:s/>περιφερειακών<text:s/>αρχών.<text:s/>Συγκλήσεις<text:s/>περιφερειακών<text:s/>συμβουλίων<text:s/>για<text:s/>την<text:s/>εκλογή<text:s/>προεδρείου<text:s/>και<text:s/>των<text:s/>λοιπών<text:s/>συλλογικών<text:s/>οργάνων<text:s/>που<text:s/>έλαβαν<text:s/>χώρα<text:s/>την<text:s/>1η<text:s/>Σεπτεμβρίου<text:s/>2019,<text:s/>θεωρούνται<text:s/>νόμιμες.»</text:span></text:p>
      <text:p text:style-name="P98"><text:span text:style-name="T98_1">3.</text:span><text:span text:style-name="T98_2"><text:s/>Το<text:s/>πρώτο<text:s/>εδάφιο<text:s/>του<text:s/>άρθρου<text:s/>2<text:s/>του<text:s/>π.δ.<text:s/>497/1991<text:s/>(Α΄<text:s/>180)<text:s/>συμπληρώνεται<text:s/>ως<text:s/>εξής:</text:span></text:p>
      <text:p text:style-name="P99"><text:span text:style-name="T99_1">«Στο<text:s/>δημοτολόγιο<text:s/>αναγράφονται<text:s/>ο<text:s/>αριθμός<text:s/>της<text:s/>οικογενειακής<text:s/>μερίδας,<text:s/>ο<text:s/>αύξων<text:s/>αριθμός<text:s/>εγγραφής<text:s/>κάθε<text:s/>μέλους<text:s/>στην<text:s/>οικογενειακή<text:s/>μερίδα,<text:s/>η<text:s/>χρονολογία<text:s/>εγγραφής,<text:s/>το<text:s/>επώνυμο,<text:s/>το<text:s/>κύριο<text:s/>όνομα,<text:s/>το<text:s/>όνομα<text:s/>του<text:s/>πατέρα,<text:s/>το<text:s/>όνομα<text:s/>της<text:s/>μητέρας,<text:s/>η<text:s/>χρονολογία<text:s/>και<text:s/>ο<text:s/>τόπος<text:s/>γέννησης,<text:s/>η<text:s/>κατοικία,<text:s/>το<text:s/>θρήσκευμα,<text:s/>ο<text:s/>τρόπος<text:s/>και<text:s/>η<text:s/>χρονολογία<text:s/>κτήσης<text:s/>της<text:s/>ελληνικής<text:s/>ιθαγένειας<text:s/>και<text:s/>της<text:s/>ιδιότητας<text:s/>του<text:s/>δημότη,<text:s/>το<text:s/>έτος<text:s/>και<text:s/>ο<text:s/>τρόπος<text:s/>εγγραφής<text:s/>στα<text:s/>μητρώα<text:s/>αρ-<text:s/>ρένων,<text:s/>η<text:s/>χρονολογία<text:s/>διαγραφής<text:s/>και<text:s/>η<text:s/>αιτιολογία<text:s/>αυτής,<text:s/>ο<text:s/>αριθμός<text:s/>μητρώου<text:s/>κοινωνικής<text:s/>ασφάλισης<text:s/>(ΑΜΚΑ)<text:s/>και<text:s/>κάθε<text:s/>άλλο<text:s/>σχετικό<text:s/>στοιχείο<text:s/>που<text:s/>προβλέπει<text:s/>ο<text:s/>τύπος<text:s/>των<text:s/>φύλλων<text:s/>του<text:s/>δημοτολογίου.»</text:span></text:p>
      <text:p text:style-name="P100"><text:span text:style-name="T100_1">4.</text:span><text:span text:style-name="T100_2"><text:s/>Η<text:s/>παράγραφος<text:s/>1<text:s/>του<text:s/>άρθρου<text:s/>79<text:s/>του<text:s/>ν.<text:s/>3852/2010<text:s/>αντικαθίσταται,<text:s/>ως<text:s/>εξής:</text:span></text:p>
      <text:p text:style-name="P101"><text:span text:style-name="T101_1">«1.<text:s/>Πρόεδρος<text:s/>του<text:s/>συμβουλίου<text:s/>της<text:s/>κοινότητας<text:s/>άνω<text:s/>των<text:s/>τριακοσίων<text:s/>(300)<text:s/>κατοίκων<text:s/>ορίζεται<text:s/>ο<text:s/>σύμβουλος<text:s/>του<text:s/>πρώτου<text:s/>κατά<text:s/>σειρά<text:s/>συνδυασμού<text:s/>που<text:s/>έλαβε<text:s/>τους<text:s/>περισσότερους<text:s/>σταυρούς<text:s/>προτίμησης<text:s/>μεταξύ<text:s/>των<text:s/>υποψηφίων<text:s/>του<text:s/>συνδυασμού<text:s/>του<text:s/>και<text:s/>σε<text:s/>περίπτωση<text:s/>ισοψηφίας,<text:s/>αυτός<text:s/>που<text:s/>είναι<text:s/>γραμμένος<text:s/>πρώτος<text:s/>στην<text:s/>απόφαση<text:s/>επικύρωσης<text:s/>της<text:s/>εκλογής<text:s/>από<text:s/>το<text:s/>αρμόδιο<text:s/>Πρωτοδικείο.<text:s/>Σε<text:s/>περίπτωση<text:s/>ισοψηφίας<text:s/>μεταξύ<text:s/>των<text:s/>δύο<text:s/>πρώτων<text:s/>συνδυασμών,<text:s/>Πρόεδρος<text:s/>ορίζεται<text:s/>ο<text:s/>υποψήφιος<text:s/>που<text:s/>έλαβε<text:s/>τις<text:s/>περισσότερες<text:s/>ψήφους.<text:s/>Η<text:s/>μη<text:s/>αποδοχή<text:s/>του<text:s/>αξιώματος<text:s/>του<text:s/>Προέδρου,<text:s/>δεν<text:s/>οδηγεί<text:s/>σε<text:s/>απώλεια<text:s/>της<text:s/>ιδιότητας<text:s/>μέλους<text:s/>του<text:s/>συμβουλίου<text:s/>της<text:s/>κοινότητας.»</text:span></text:p>
      <text:p text:style-name="P102"><text:span text:style-name="T102_1">5.</text:span><text:span text:style-name="T102_2"><text:s/>Το<text:s/>πρώτο<text:s/>εδάφιο<text:s/>της<text:s/>παραγράφου<text:s/>7<text:s/>του<text:s/>άρθρου<text:s/>156<text:s/>του<text:s/>ν.<text:s/>4600/2019<text:s/>(Α΄<text:s/>43)<text:s/>αντικαθίσταται,<text:s/>ως<text:s/>εξής:</text:span></text:p>
      <text:p text:style-name="P103"><text:span text:style-name="T103_1">«7.<text:s/>Οι<text:s/>ανώνυμες<text:s/>εταιρείες<text:s/>του<text:s/>άρθρου<text:s/>266<text:s/>του<text:s/>Κώδικα<text:s/>Δήμων<text:s/>και<text:s/>Κοινοτήτων<text:s/>των<text:s/>καταργούμενων<text:s/>δήμων,<text:s/>μετατρέπονται,<text:s/>από<text:s/>την<text:s/>έναρξη<text:s/>λειτουργίας<text:s/>των<text:s/>νέων<text:s/>δήμων,<text:s/>με<text:s/>ανάλογη<text:s/>τροποποίηση<text:s/>του<text:s/>καταστατικού<text:s/>τους,<text:s/>σε<text:s/>κοινές<text:s/>ανώνυμες<text:s/>εταιρείες<text:s/>του<text:s/>άρθρου<text:s/>252<text:s/>του<text:s/>ίδιου<text:s/>Κώδικα<text:s/>με<text:s/>μετόχους<text:s/>τους<text:s/>συνιστώμενους<text:s/>Δήμους<text:s/>και<text:s/>με<text:s/>αποκλειστικό<text:s/>αντικείμενο<text:s/>τους<text:s/>σκοπούς<text:s/>της<text:s/>παραγράφου<text:s/>1<text:s/>του<text:s/>άρθρου<text:s/>266<text:s/>του<text:s/>Κώδικα<text:s/>Δήμων<text:s/>και<text:s/>Κοινοτήτων.»</text:span></text:p>
      <text:p text:style-name="P104"><text:span text:style-name="T104_1">6.</text:span><text:span text:style-name="T104_2"><text:s/>α.<text:s/>Το<text:s/>πρώτο<text:s/>εδάφιο<text:s/>της<text:s/>παραγράφου<text:s/>1<text:s/>του<text:s/>άρθρου<text:s/>3<text:s/>του<text:s/>ν.<text:s/>1069/1980<text:s/>(Α΄<text:s/>191)<text:s/>αντικαθίσταται,<text:s/>ως<text:s/>εξής:</text:span></text:p>
      <text:p text:style-name="P105"><text:span text:style-name="T105_1">«1.<text:s/>Η<text:s/>ΔΕΥΑ<text:s/>που<text:s/>συνιστάται<text:s/>σε<text:s/>έναν<text:s/>(1)<text:s/>Δήμο<text:s/>διοικείται<text:s/>από<text:s/>ενδεκαμελές<text:s/>διοικητικό<text:s/>συμβούλιο,<text:s/>το<text:s/>οποίο<text:s/>ορίζεται<text:s/>από<text:s/>το<text:s/>Δημοτικό<text:s/>Συμβούλιο<text:s/>με<text:s/>τους<text:s/>αναπληρωτές<text:s/>του<text:s/>και<text:s/>αποτελείται<text:s/>από<text:s/>τον<text:s/>Δήμαρχο,<text:s/>ή<text:s/>τον<text:s/>οριζόμενο<text:s/>από<text:s/>αυτόν<text:s/>σύμβουλο,<text:s/>ως<text:s/>Πρόεδρο<text:s/>και<text:s/>έξι<text:s/>(6)<text:s/>ακόμη<text:s/>αιρετούς<text:s/>εκπροσώπους<text:s/>του<text:s/>δήμου,<text:s/>εκ<text:s/>των<text:s/>οποίων<text:s/>οι<text:s/>τέσσερις<text:s/>(4)<text:s/>ανήκουν<text:s/>στην<text:s/>παράταξη<text:s/>του<text:s/>Δημάρχου.»</text:span></text:p>
      <text:p text:style-name="P106"><text:span text:style-name="T106_1">β.<text:s/>Η<text:s/>παράγραφος<text:s/>2<text:s/>του<text:s/>άρθρου<text:s/>3<text:s/>του<text:s/>ν.<text:s/>1069/1980<text:s/>(Α΄<text:s/>191)<text:s/>αντικαθίσταται,<text:s/>ως<text:s/>εξής:</text:span></text:p>
      <text:p text:style-name="P107"><text:span text:style-name="T107_1">«2.<text:s/>Σε<text:s/>περίπτωση<text:s/>συμμετοχής<text:s/>στην<text:s/>επιχείρηση<text:s/>περισσότερων<text:s/>του<text:s/>ενός<text:s/>δήμων,<text:s/>τα<text:s/>μέλη<text:s/>του<text:s/>Διοικητικού<text:s/>Συμβουλίου<text:s/>προσαυξάνονται<text:s/>ανάλογα,<text:s/>με<text:s/>την<text:s/>υπόδειξη,<text:s/>σύμφωνα<text:s/>με<text:s/>την<text:s/>προηγούμενη<text:s/>παράγραφο,<text:s/>τριών<text:s/>(3)<text:s/>αιρετών<text:s/>εκπροσώπων,<text:s/>με<text:s/>τους<text:s/>αναπληρωτές<text:s/>τους,<text:s/>από<text:s/>κάθε<text:s/>Δημοτικό<text:s/>Συμβούλιο,<text:s/>εκ<text:s/>των<text:s/>οποίων<text:s/>οι<text:s/>δύο<text:s/>(2)<text:s/>ανήκουν<text:s/>στην<text:s/>παράταξη<text:s/>του<text:s/>Δημάρχου.<text:s/>Σε<text:s/>περίπτωση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(1)<text:s/>επιπλέον<text:s/>αιρετό<text:s/>εκπρόσωπό<text:s/>του.<text:s/>Πρόεδρος<text:s/>του<text:s/>Διοικητικού<text:s/>Συμβουλίου<text:s/>της<text:s/>διαδημοτικής<text:s/>επιχείρησης<text:s/>είναι<text:s/>ο<text:s/>Δήμαρχος<text:s/>της<text:s/>έδρας<text:s/>της<text:s/>επιχείρησης<text:s/>ή<text:s/>ο<text:s/>οριζόμενος<text:s/>από<text:s/>αυτόν<text:s/>σύμβουλος.<text:s/>Ο<text:s/>περιβαλλοντικός<text:s/>ή<text:s/>κοινωνικός<text:s/>φορέας<text:s/>υποδεικνύει<text:s/>εκπρόσωπό<text:s/>του,<text:s/>ο<text:s/>οποίος<text:s/>ορίζεται<text:s/>από<text:s/>το<text:s/>Δημοτικό<text:s/>Συμβούλιο<text:s/>του<text:s/>δήμου<text:s/>της<text:s/>έδρας<text:s/>της<text:s/>επιχείρησης.<text:s/>Τα<text:s/>λοιπά<text:s/>μη<text:s/>αιρετά<text:s/>μέλη<text:s/>ορίζονται<text:s/>από<text:s/>το<text:s/>δημοτικό<text:s/>συμβούλιο,<text:s/>τηρουμένης<text:s/>της<text:s/>αναλογίας<text:s/>της<text:s/>παραγράφου<text:s/>1<text:s/>του<text:s/>άρθρου<text:s/>6<text:s/>του<text:s/>ν.<text:s/>4623/2019<text:s/>(Α΄<text:s/>134).<text:s/>Ο<text:s/>αντιπρόεδρος<text:s/>του<text:s/>Διοικητικού<text:s/>Συμβουλίου<text:s/>είναι<text:s/>ο<text:s/>Δήμαρχος<text:s/>του<text:s/>μεγαλύτερου<text:s/>σε<text:s/>πληθυσμό<text:s/>δήμου<text:s/>που<text:s/>συμμετέχει<text:s/>στην<text:s/>επιχείρηση,<text:s/>πλην<text:s/>του<text:s/>δήμου<text:s/>της<text:s/>έδρας<text:s/>της<text:s/>επιχείρησης,<text:s/>ή<text:s/>ο<text:s/>οριζόμενος<text:s/>από<text:s/>αυτόν<text:s/>σύμβουλος.»</text:span></text:p>
      <text:p text:style-name="P108"><text:span text:style-name="T108_1">7.</text:span><text:span text:style-name="T108_2"><text:s/>Το<text:s/>πρώτο<text:s/>εδάφιο<text:s/>της<text:s/>παραγράφου<text:s/>11<text:s/>του<text:s/>άρθρου<text:s/>18<text:s/>του<text:s/>ν.<text:s/>4623/2019<text:s/>αντικαθίσταται,<text:s/>ως<text:s/>εξής:</text:span></text:p>
      <text:p text:style-name="P109"><text:span text:style-name="T109_1">«Για<text:s/>την<text:s/>εφαρμογή<text:s/>των<text:s/>παραγράφων<text:s/>7<text:s/>έως<text:s/>10,<text:s/>συνά-<text:s/>πτονται<text:s/>προγραμματικές<text:s/>συμβάσεις<text:s/>μεταξύ<text:s/>του<text:s/>δήμου<text:s/>που<text:s/>αποτελούσε<text:s/>την<text:s/>έδρα<text:s/>του<text:s/>καταργούμενου<text:s/>και<text:s/>των<text:s/>λοιπών<text:s/>εμπλεκομένων<text:s/>δήμων.»</text:span></text:p>
      <text:p text:style-name="P110"><text:span text:style-name="T110_1">8.</text:span><text:span text:style-name="T110_2"><text:s/>Στην<text:s/>παράγραφο<text:s/>19<text:s/>του<text:s/>άρθρου<text:s/>5<text:s/>του<text:s/>ν.<text:s/>4623/2019<text:s/>η<text:s/>φράση<text:s/>«και<text:s/>σε<text:s/>κάθε<text:s/>άλλη<text:s/>περίπτωση<text:s/>η<text:s/>οικονομική<text:s/>επιτροπή.»<text:s/>διαγράφεται<text:s/>και<text:s/>μετά<text:s/>τη<text:s/>λέξη<text:s/>«περιφερειάρχης»<text:s/>τίθεται<text:s/>τελεία.</text:span></text:p>
      <text:p text:style-name="P111"><text:span text:style-name="T111_1">9.</text:span><text:span text:style-name="T111_2"><text:s/>α.<text:s/>Το<text:s/>πρώτο<text:s/>εδάφιο<text:s/>της<text:s/>περίπτωσης<text:s/>η΄<text:s/>της<text:s/>παραγράφου<text:s/>1<text:s/>του<text:s/>άρθρου<text:s/>72<text:s/>του<text:s/>ν.<text:s/>3852/2010<text:s/>τροποποιείται,<text:s/>ως<text:s/>εξής:</text:span></text:p>
      <text:p text:style-name="P112"><text:span text:style-name="T112_1">«Αποφασίζει<text:s/>αιτιολογημένα<text:s/>για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.»</text:span></text:p>
      <text:p text:style-name="P113"><text:span text:style-name="T113_1">β.<text:s/>Το<text:s/>πρώτο<text:s/>εδάφιο<text:s/>της<text:s/>περίπτωσης<text:s/>η΄<text:s/>της<text:s/>παραγράφου<text:s/>1<text:s/>του<text:s/>άρθρου<text:s/>176<text:s/>του<text:s/>ν.<text:s/>3852/2010<text:s/>τροποποιείται,<text:s/>ως<text:s/>εξής:</text:span></text:p>
      <text:p text:style-name="P114"><text:span text:style-name="T114_1">«Αποφασίζει<text:s/>αιτιολογημένα<text:s/>για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.»</text:span></text:p>
      <text:p text:style-name="P115"><text:span text:style-name="T115_1">10.</text:span><text:span text:style-name="T115_2"><text:s/>Στην<text:s/>παράγραφο<text:s/>1<text:s/>του<text:s/>άρθρου<text:s/>176<text:s/>του<text:s/>ν.<text:s/>3852/2010,<text:s/>η<text:s/>εσφαλμένη<text:s/>αρίθμηση<text:s/>της<text:s/>περίπτωσης<text:s/>κβ΄<text:s/>διορθώνεται<text:s/>σε<text:s/>περίπτωση<text:s/>κ΄<text:s/>και<text:s/>προστίθεται<text:s/>περίπτωση<text:s/>κα΄,<text:s/>ως<text:s/>εξής:</text:span></text:p>
      <text:p text:style-name="P116"><text:span text:style-name="T116_1">«κα)<text:s/>Την<text:s/>απόφαση<text:s/>για<text:s/>την<text:s/>αγορά,<text:s/>παραχώρηση<text:s/>χρήσης,<text:s/>μίσθωση<text:s/>και<text:s/>εκμίσθωση<text:s/>κινητών<text:s/>και<text:s/>ακινήτων.»</text:span></text:p>
      <text:p text:style-name="P117"><text:span text:style-name="T117_1">11.</text:span><text:span text:style-name="T117_2"><text:s/>α.<text:s/>Η<text:s/>παράγραφος<text:s/>1<text:s/>του<text:s/>άρθρου<text:s/>11<text:s/>του<text:s/>π.δ.<text:s/>74/2011<text:s/>(Α’<text:s/>181),<text:s/>αντικαθίσταται<text:s/>ως<text:s/>εξής:</text:span></text:p>
      <text:p text:style-name="P118"><text:span text:style-name="T118_1">«1.<text:s/>Κατά<text:s/>τον<text:s/>πρώτο<text:s/>χρόνο<text:s/>της<text:s/>περιφερειακής<text:s/>περιόδου,<text:s/>το<text:s/>περιφερειακό<text:s/>συμβούλιο<text:s/>εκλέγει<text:s/>τους<text:s/>εκπροσώπους<text:s/>του<text:s/>στη<text:s/>Γενική<text:s/>Συνέλευση<text:s/>της<text:s/>ΕΝ.Π.Ε.<text:s/>με<text:s/>μυστική<text:s/>ψηφοφορία.»</text:span></text:p>
      <text:p text:style-name="P119"><text:span text:style-name="T119_1">β.<text:s/>Η<text:s/>παράγραφος<text:s/>1<text:s/>του<text:s/>άρθρου<text:s/>9<text:s/>του<text:s/>π.δ.<text:s/>75/2011<text:s/>(Α΄<text:s/>182)<text:s/>αντικαθίσταται<text:s/>ως<text:s/>εξής:</text:span></text:p>
      <text:p text:style-name="P120"><text:span text:style-name="T120_1">«1.<text:s/>Κατά<text:s/>τον<text:s/>πρώτο<text:s/>χρόνο<text:s/>της<text:s/>δημοτικής<text:s/>περιόδου,<text:s/>τα<text:s/>δημοτικά<text:s/>συμβούλια<text:s/>κάθε<text:s/>δήμου<text:s/>εκλέγουν<text:s/>τους<text:s/>εκπροσώπους<text:s/>τους<text:s/>στη<text:s/>Γενική<text:s/>Συνέλευση<text:s/>της<text:s/>Περιφερειακής<text:s/>Ένωσης<text:s/>Δήμων<text:s/>(Π.Ε.Δ.)<text:s/>με<text:s/>μυστική<text:s/>ψηφοφορία.»</text:span></text:p>
      <text:h text:style-name="P121" text:outline-level="6"><text:span text:style-name="T121_1">Άρθρο<text:s/>11</text:span></text:h>
      <text:h text:style-name="P122" text:outline-level="6"><text:span text:style-name="T122_1">Κτήση<text:s/>δημοτικότητας<text:s/>εν<text:s/>ενεργεία<text:s/>βουλευτών</text:span></text:h>
      <text:p text:style-name="P123"><text:span text:style-name="T123_1">Στην<text:s/>παράγραφο<text:s/>8<text:s/>του<text:s/>άρθρου<text:s/>15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προστίθεται<text:s/>περίπτωση<text:s/>δ΄,<text:s/>ως<text:s/>εξής:</text:span></text:p>
      <text:p text:style-name="P124"><text:span text:style-name="T124_1">«δ)<text:s/>Των<text:s/>εν<text:s/>ενεργεία<text:s/>βουλευτών<text:s/>για<text:s/>κτήση<text:s/>δημοτικότητας<text:s/>σε<text:s/>δήμο<text:s/>της<text:s/>εκλογικής<text:s/>τους<text:s/>περιφέρειας.»</text:span></text:p>
      <text:h text:style-name="P125" text:outline-level="6"><text:span text:style-name="T125_1">Άρθρο<text:s/>12</text:span></text:h>
      <text:h text:style-name="P126" text:outline-level="6"><text:span text:style-name="T126_1">Δημοσίευση<text:s/>πράξεων<text:s/>ορισμού<text:s/>διοίκησης<text:s/>δημοτικών<text:s/>ιδρυμάτων<text:s/>και<text:s/>νομικών<text:s/>προσώπων<text:s/>δημοσίου<text:s/>δικαίου<text:s/>δήμων</text:span></text:h>
      <text:p text:style-name="P127"><text:span text:style-name="T127_1">1.</text:span><text:span text:style-name="T127_2"><text:s/>Στο<text:s/>άρθρο<text:s/>227<text:s/>του<text:s/>Κώδικα<text:s/>Δήμων<text:s/>και<text:s/>Κοινοτήτων,<text:s/>όπως<text:s/>κυρώθηκε<text:s/>με<text:s/>το<text:s/>άρθρο<text:s/>πρώτο<text:s/>του<text:s/>ν.<text:s/>3463/2006<text:s/>(Α΄<text:s/>114)<text:s/>προστίθεται<text:s/>παράγραφος<text:s/>7,<text:s/>ως<text:s/>εξής:</text:span></text:p>
      <text:p text:style-name="P128"><text:span text:style-name="T128_1">«7.<text:s/>Οι<text:s/>πράξεις<text:s/>ορισμού<text:s/>των<text:s/>προέδρων<text:s/>των<text:s/>δημοτικών<text:s/>ιδρυμάτων,<text:s/>καθώς<text:s/>και<text:s/>των<text:s/>αντιπροέδρων<text:s/>αυτών,<text:s/>δημοσιεύονται<text:s/>στο<text:s/>πρόγραμμα<text:s/>Διαύγεια,<text:s/>κατά<text:s/>τα<text:s/>οριζόμενα<text:s/>στο<text:s/>άρθρο<text:s/>2<text:s/>του<text:s/>ν.<text:s/>3861/2010<text:s/>(Α΄<text:s/>112),<text:s/>οπότε<text:s/>και<text:s/>αποκτούν<text:s/>νόμιμη<text:s/>υπόσταση,<text:s/>για<text:s/>όλες<text:s/>τις<text:s/>συνέπειες.<text:s/>Η<text:s/>διάταξη<text:s/>του<text:s/>προηγούμενου<text:s/>εδαφίου<text:s/>καταλαμβάνει<text:s/>και<text:s/>όσες<text:s/>πράξεις<text:s/>διορισμού<text:s/>έχουν<text:s/>δημοσιευθεί<text:s/>κατά<text:s/>τα<text:s/>ανωτέρω,<text:s/>έως<text:s/>την<text:s/>έναρξη<text:s/>ισχύος<text:s/>της.»</text:span></text:p>
      <text:p text:style-name="P129"><text:span text:style-name="T129_1">2.</text:span><text:span text:style-name="T129_2"><text:s/>Το<text:s/>πρώτο<text:s/>εδάφιο<text:s/>της<text:s/>παραγράφου<text:s/>2<text:s/>του<text:s/>άρθρου<text:s/>240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αντικαθίσταται<text:s/>ως<text:s/>εξής:</text:span></text:p>
      <text:p text:style-name="P130"><text:span text:style-name="T130_1">«2.<text:s/>Οι<text:s/>διατάξεις<text:s/>των<text:s/>άρθρων<text:s/>227<text:s/>παράγραφοι<text:s/>5<text:s/>και<text:s/>7,<text:s/>234,<text:s/>235<text:s/>και<text:s/>των<text:s/>παραγράφων<text:s/>1<text:s/>και<text:s/>3<text:s/>του<text:s/>άρθρου<text:s/>236<text:s/>εφαρμόζονται<text:s/>και<text:s/>στα<text:s/>νομικά<text:s/>πρόσωπα<text:s/>αυτά.»</text:span></text:p>
      <text:h text:style-name="P131" text:outline-level="6"><text:span text:style-name="T131_1">Άρθρο<text:s/>13</text:span></text:h>
      <text:h text:style-name="P132" text:outline-level="6"><text:span text:style-name="T132_1">Ρύθμιση<text:s/>θεμάτων<text:s/>Φορέων</text:span></text:h>
      <text:p text:style-name="P133"><text:span text:style-name="T133_1">Διαχείρισης<text:s/>Στερεών<text:s/>Αποβλήτων<text:s/>(ΦΟΔΣΑ)</text:span></text:p>
      <text:p text:style-name="P134"><text:span text:style-name="T134_1">1.</text:span><text:span text:style-name="T134_2"><text:s/>Το<text:s/>άρθρο<text:s/>243<text:s/>του<text:s/>ν.<text:s/>4555/2018<text:s/>αντικαθίσταται,<text:s/>ως<text:s/>εξής:</text:span></text:p>
      <text:p text:style-name="P135"><text:span text:style-name="T135_1">«Άρθρο<text:s/>243</text:span></text:p>
      <text:p text:style-name="P136"><text:span text:style-name="T136_1">Αντισταθμιστικό<text:s/>όφελος</text:span></text:p>
      <text:p text:style-name="P137"><text:span text:style-name="T137_1">1.<text:s/>Οι<text:s/>ΦΟΔΣΑ<text:s/>καταβάλλουν<text:s/>στους<text:s/>Δήμους<text:s/>που<text:s/>φιλοξενούν<text:s/>τη<text:s/>λειτουργία<text:s/>εγκαταστάσεων<text:s/>μηχανικής<text:s/>βιολογικής<text:s/>επεξεργασίας<text:s/>αποβλήτων<text:s/>και<text:s/>χώρων<text:s/>υγειονομικής<text:s/>ταφής,<text:s/>κατηγορίας<text:s/>Α1<text:s/>και<text:s/>Α2,<text:s/>σύμφωνα<text:s/>με<text:s/>την<text:s/>αριθ.<text:s/>1958/2012<text:s/>(Β΄<text:s/>21)<text:s/>απόφαση<text:s/>του<text:s/>Υπουργού<text:s/>Περιβάλλοντος<text:s/>και<text:s/>Ενέργειας,<text:s/>αντισταθμιστικό<text:s/>όφελος.</text:span></text:p>
      <text:p text:style-name="P138"><text:span text:style-name="T138_1">2.<text:s/>Το<text:s/>ύψος<text:s/>του<text:s/>αντισταθμιστικού<text:s/>οφέλους<text:s/>καθορίζεται<text:s/>με<text:s/>απόφαση<text:s/>του<text:s/>διοικητικού<text:s/>συμβουλίου<text:s/>του<text:s/>ΦΟΔΣΑ<text:s/>και<text:s/>δεν<text:s/>μπορεί<text:s/>να<text:s/>είναι<text:s/>μικρότερο<text:s/>από<text:s/>το<text:s/>ένα<text:s/>τοις<text:s/>εκατό<text:s/>(1%)<text:s/>επί<text:s/>των<text:s/>εσόδων<text:s/>του<text:s/>ετήσιου<text:s/>προϋπολογισμού<text:s/>τους.<text:s/>Το<text:s/>αντισταθμιστικό<text:s/>όφελος<text:s/>συμψηφίζεται<text:s/>με<text:s/>τα<text:s/>ποσά<text:s/>που<text:s/>οι<text:s/>δήμοι<text:s/>υπέρ<text:s/>των<text:s/>οποίων<text:s/>επιβάλλεται,<text:s/>υποχρεού-<text:s/>νται<text:s/>να<text:s/>καταβάλουν<text:s/>στο<text:s/>ΦΟΔΣΑ<text:s/>για<text:s/>τις<text:s/>υπηρεσίες<text:s/>που<text:s/>τους<text:s/>παρέχει<text:s/>και<text:s/>τυχόν<text:s/>εναπομείναντα<text:s/>από<text:s/>το<text:s/>όφελος<text:s/>ποσά,<text:s/>δύναται<text:s/>να<text:s/>διατίθενται<text:s/>από<text:s/>τους<text:s/>δήμους<text:s/>αυτούς<text:s/>για<text:s/>την<text:s/>κάλυψη<text:s/>κάθε<text:s/>είδους<text:s/>δαπάνης,<text:s/>κατά<text:s/>προτεραιότητα<text:s/>όμως<text:s/>σχετιζόμενης<text:s/>με<text:s/>περιβαλλοντική<text:s/>αντιστάθμιση<text:s/>από<text:s/>τη<text:s/>λειτουργία<text:s/>των<text:s/>εγκαταστάσεων.»</text:span></text:p>
      <text:p text:style-name="P139"><text:span text:style-name="T139_1">2.</text:span><text:span text:style-name="T139_2"><text:s/>Στο<text:s/>τέλος<text:s/>της<text:s/>παραγράφου<text:s/>3<text:s/>του<text:s/>άρθρου<text:s/>225<text:s/>του<text:s/>ν.<text:s/>4555/2018<text:s/>(Α΄<text:s/>133)<text:s/>προστίθεται<text:s/>εδάφιο,<text:s/>ως<text:s/>εξής:<text:s/>«Στις<text:s/>περιφέρειες<text:s/>στις<text:s/>οποίες<text:s/>υφίστανται<text:s/>ήδη<text:s/>μέχρι<text:s/>τρεις<text:s/>(3)<text:s/>ΦΟΔΣΑ,<text:s/>οι<text:s/>οποίοι<text:s/>πληρούν<text:s/>σωρευτικά<text:s/>τις<text:s/>προϋποθέσεις<text:s/>των<text:s/>περιπτώσεων<text:s/>α΄<text:s/>έως<text:s/>δ΄,<text:s/>δεν<text:s/>εφαρμόζονται<text:s/>οι<text:s/>διατάξεις<text:s/>του<text:s/>άρθρου<text:s/>245.<text:s/>Η<text:s/>ισχύς<text:s/>της<text:s/>διάταξης<text:s/>του<text:s/>προηγούμενου<text:s/>εδαφίου<text:s/>άρχεται<text:s/>από<text:s/>1.1.2019.<text:s/>Τυχόν<text:s/>διαπιστωτικές<text:s/>πράξεις<text:s/>Συντονιστών<text:s/>Αποκεντρωμένων<text:s/>Διοικήσεων<text:s/>κατ’<text:s/>εφαρμογή<text:s/>του<text:s/>άρθρου<text:s/>245,<text:s/>θεωρούνται<text:s/>ως<text:s/>μηδέποτε<text:s/>εκδοθείσες.»</text:span></text:p>
      <text:h text:style-name="P140" text:outline-level="6"><text:span text:style-name="T140_1">Άρθρο<text:s/>14</text:span></text:h>
      <text:h text:style-name="P141" text:outline-level="6"><text:span text:style-name="T141_1">Ρύθμιση<text:s/>οικονομικών<text:s/>θεμάτων<text:s/>OTA</text:span></text:h>
      <text:p text:style-name="P142"><text:span text:style-name="T142_1">1.</text:span><text:span text:style-name="T142_2"><text:s/>Το<text:s/>τρίτο<text:s/>εδάφιο<text:s/>της<text:s/>περίπτωσης<text:s/>ε΄<text:s/>της<text:s/>παραγράφου<text:s/>1<text:s/>του<text:s/>άρθρου<text:s/>58<text:s/>του<text:s/>ν.<text:s/>3852/2010<text:s/>αντικαθίσταται,<text:s/>ως<text:s/>ακολούθως:</text:span></text:p>
      <text:p text:style-name="P143"><text:span text:style-name="T143_1">«Στην<text:s/>τελευταία<text:s/>αυτή<text:s/>περίπτωση,<text:s/>πριν<text:s/>από<text:s/>την<text:s/>απόφαση<text:s/>του<text:s/>δημάρχου,<text:s/>προηγείται<text:s/>απόφαση<text:s/>της<text:s/>οικονομικής<text:s/>επιτροπής<text:s/>για<text:s/>μέρος<text:s/>ή<text:s/>το<text:s/>σύνολο<text:s/>των<text:s/>πιστώσεων<text:s/>που<text:s/>χρήζουν<text:s/>εξειδίκευσης.»</text:span></text:p>
      <text:p text:style-name="P144"><text:span text:style-name="T144_1">2.</text:span><text:span text:style-name="T144_2"><text:s/>Η<text:s/>περίπτωση<text:s/>στ΄<text:s/>της<text:s/>παραγράφου<text:s/>1<text:s/>του<text:s/>άρθρου<text:s/>159<text:s/>του<text:s/>ν.<text:s/>3852/2010<text:s/>αντικαθίσταται,<text:s/>ως<text:s/>εξής:<text:s/>«Αποφασίζει<text:s/>για<text:s/>την<text:s/>έγκριση<text:s/>των<text:s/>δαπανών<text:s/>και<text:s/>τη<text:s/>διάθεση<text:s/>όλων<text:s/>των<text:s/>εγγεγραμμένων<text:s/>στον<text:s/>προϋπολογισμό<text:s/>πιστώσεων,<text:s/>συμπεριλαμβανομένων<text:s/>και<text:s/>των<text:s/>πιστώσεων<text:s/>που<text:s/>εγγράφονται<text:s/>σε<text:s/>αυτόν<text:s/>με<text:s/>αναμόρφωση,<text:s/>με<text:s/>την<text:s/>έκδοση<text:s/>απόφασης<text:s/>ανάληψης<text:s/>υποχρέωσης.<text:s/>Για<text:s/>την<text:s/>άσκηση<text:s/>της<text:s/>αρμοδιότητας<text:s/>αυτής<text:s/>δεν<text:s/>απαιτείται<text:s/>προηγούμενη<text:s/>απόφαση<text:s/>συλλογικού<text:s/>οργάνου,<text:s/>εκτός<text:s/>αν<text:s/>αυτή<text:s/>είναι<text:s/>απαραίτητη,<text:s/>προκειμένου<text:s/>να<text:s/>επιτευχθεί<text:s/>η<text:s/>απαιτούμενη<text:s/>εξειδίκευση<text:s/>της<text:s/>πίστωσης.<text:s/>Στην<text:s/>τελευταία<text:s/>αυτή<text:s/>περίπτωση,<text:s/>πριν<text:s/>από<text:s/>την<text:s/>απόφαση<text:s/>του<text:s/>Περιφερειάρχη,<text:s/>προηγείται<text:s/>απόφαση<text:s/>της<text:s/>οικονομικής<text:s/>επιτροπής<text:s/>για<text:s/>μέρος<text:s/>ή<text:s/>το<text:s/>σύνολο<text:s/>των<text:s/>πιστώσεων<text:s/>που<text:s/>χρήζουν<text:s/>εξειδίκευσης.<text:s/>Εξειδικευμένη<text:s/>θεωρείται<text:s/>η<text:s/>πίστωση,<text:s/>όταν<text:s/>κατονομάζεται<text:s/>ρητά<text:s/>η<text:s/>συγκεκριμένη<text:s/>δαπάνη<text:s/>για<text:s/>την<text:s/>οποία<text:s/>προορίζεται<text:s/>και<text:s/>προσδιορίζεται<text:s/>στο<text:s/>αναλυτικότερο<text:s/>δυνατό<text:s/>επίπεδο<text:s/>κωδικοποίησης<text:s/>του<text:s/>προϋπολογισμού.»</text:span></text:p>
      <text:p text:style-name="P145"><text:span text:style-name="T145_1">3.</text:span><text:span text:style-name="T145_2"><text:s/>Η<text:s/>περίπτωση<text:s/>ιγ΄<text:s/>της<text:s/>παραγράφου<text:s/>1<text:s/>του<text:s/>άρθρου<text:s/>159<text:s/>του<text:s/>ν.<text:s/>3852/2010<text:s/>αντικαθίσταται,<text:s/>ως<text:s/>εξής:</text:span></text:p>
      <text:p text:style-name="P146"><text:span text:style-name="T146_1">«ιγ)<text:s/>μπορεί<text:s/>να<text:s/>μεταβιβάζει<text:s/>την<text:s/>άσκηση<text:s/>αρμοδιοτήτων<text:s/>του<text:s/>σε<text:s/>μέλη<text:s/>του<text:s/>περιφερειακού<text:s/>συμβουλίου,<text:s/>καθώς<text:s/>και<text:s/>να<text:s/>παρέχει<text:s/>εξουσιοδότηση<text:s/>υπογραφής<text:s/>με<text:s/>εντολή<text:s/>του<text:s/>σε<text:s/>προϊσταμένους<text:s/>υπηρεσιών<text:s/>της<text:s/>περιφέρειας.»</text:span></text:p>
      <text:h text:style-name="P147" text:outline-level="6"><text:span text:style-name="T147_1">Άρθρο<text:s/>15</text:span></text:h>
      <text:h text:style-name="P148" text:outline-level="6"><text:span text:style-name="T148_1">Μεταφορά<text:s/>μαθητών<text:s/>κατά<text:s/>το<text:s/>σχολικό<text:s/>έτος</text:span></text:h>
      <text:p text:style-name="P149"><text:span text:style-name="T149_1">2019<text:s/>–<text:s/>2020</text:span></text:p>
      <text:p text:style-name="P150"><text:span text:style-name="T150_1">1.</text:span><text:span text:style-name="T150_2"><text:s/>Στις<text:s/>περιπτώσεις<text:s/>των<text:s/>εκκρεμών<text:s/>έως<text:s/>την<text:s/>έναρξη<text:s/>του<text:s/>σχολικού<text:s/>έτους<text:s/>2019<text:s/>-<text:s/>2020<text:s/>διαγωνισμών,<text:s/>τους<text:s/>οποίους<text:s/>προκήρυξαν<text:s/>οι<text:s/>Περιφέρειες<text:s/>για<text:s/>τη<text:s/>μεταφορά<text:s/>μαθητών<text:s/>πρωτοβάθμιας<text:s/>και<text:s/>δευτεροβάθμιας<text:s/>εκπαίδευσης<text:s/>δημοσίων<text:s/>σχολείων,<text:s/>η<text:s/>Οικονομική<text:s/>Επιτροπή<text:s/>μπορεί,<text:s/>κατ’<text:s/>εξαίρεση<text:s/>των<text:s/>κείμενων<text:s/>διατάξεων,<text:s/>να<text:s/>αποφασίζει<text:s/>την<text:s/>ανάθεση<text:s/>της<text:s/>εκτέλεσης<text:s/>των<text:s/>σχετικών<text:s/>δρομολογίων<text:s/>στους<text:s/>προσωρινούς<text:s/>μειοδότες<text:s/>ή<text:s/>προσωρινούς<text:s/>αναδό-<text:s/>χους<text:s/>μέχρι<text:s/>την<text:s/>ολοκλήρωση<text:s/>των<text:s/>διαγωνισμών<text:s/>με<text:s/>την<text:s/>υπογραφή<text:s/>των<text:s/>οικείων<text:s/>συμβάσεων<text:s/>και<text:s/>πάντως<text:s/>το<text:s/>αργότερο<text:s/>μέχρι<text:s/>30.6.2020.</text:span></text:p>
      <text:p text:style-name="P151"><text:span text:style-name="T151_1">2.</text:span><text:span text:style-name="T151_2"><text:s/>Στις<text:s/>περιπτώσεις<text:s/>κατά<text:s/>τις<text:s/>οποίες:</text:span></text:p>
      <text:p text:style-name="P152"><text:span text:style-name="T152_1">α)</text:span><text:span text:style-name="T152_2"><text:tab/></text:span><text:span text:style-name="T152_3">δεν<text:s/>κατέστη<text:s/>εφικτό<text:s/>από<text:s/>τις<text:s/>οικείες<text:s/>περιφέρειες<text:s/>να<text:s/>προκηρύξουν<text:s/>διαγωνισμούς,</text:span></text:p>
      <text:p text:style-name="P153"><text:span text:style-name="T153_1">β)</text:span><text:span text:style-name="T153_2"><text:tab/></text:span><text:span text:style-name="T153_3">προέκυψαν<text:s/>νέες<text:s/>ανάγκες<text:s/>μετά<text:s/>την<text:s/>προκήρυξη<text:s/>των<text:s/>διαγωνισμών,</text:span></text:p>
      <text:p text:style-name="P154"><text:span text:style-name="T154_1">γ)</text:span><text:span text:style-name="T154_2"><text:tab/></text:span><text:span text:style-name="T154_3">υπάρχουν<text:s/>αδιάθετα<text:s/>δρομολόγια<text:s/>για<text:s/>τα<text:s/>οποία<text:s/>είτε<text:s/>δεν<text:s/>υποβλήθηκαν<text:s/>προσφορές<text:s/>είτε<text:s/>οι<text:s/>υποβληθείσες<text:s/>προσφορές<text:s/>κρίθηκαν<text:s/>μη<text:s/>κατάλληλες,</text:span></text:p>
      <text:p text:style-name="P155"><text:span text:style-name="T155_1">δ)</text:span><text:span text:style-name="T155_2"><text:tab/></text:span><text:span text:style-name="T155_3">δεν<text:s/>έχουν<text:s/>αναδειχθεί<text:s/>μειοδότες<text:s/>ή<text:s/>προσωρινοί<text:s/>ανά-<text:s/>δοχοι<text:s/>στους<text:s/>εκκρεμείς<text:s/>διαγωνισμούς,</text:span></text:p>
      <text:p text:style-name="P156"><text:span text:style-name="T156_1">η<text:s/>Οικονομική<text:s/>Επιτροπή<text:s/>μπορεί<text:s/>με<text:s/>απόφασή<text:s/>της<text:s/>να<text:s/>παρατείνει<text:s/>έως<text:s/>30.6.2020,<text:s/>την<text:s/>εκτέλεση<text:s/>των<text:s/>συμβάσεων<text:s/>που<text:s/>ήταν<text:s/>σε<text:s/>ισχύ<text:s/>στις<text:s/>30.6.2019.<text:s/>Σε<text:s/>κάθε<text:s/>περίπτωση,<text:s/>λαμβάνονται<text:s/>υπόψη<text:s/>κριτήρια<text:s/>οικονομικότητας<text:s/>και<text:s/>εξασφάλισης<text:s/>συνθηκών<text:s/>γνήσιου<text:s/>ανταγωνισμού.</text:span></text:p>
      <text:p text:style-name="P157"><text:span text:style-name="T157_1">3.</text:span><text:span text:style-name="T157_2"><text:s/>Οι<text:s/>δαπάνες<text:s/>μεταφοράς<text:s/>μαθητών<text:s/>δημόσιων<text:s/>σχολείων,<text:s/>που<text:s/>αφορούν<text:s/>και<text:s/>πραγματοποιούνται<text:s/>μέχρι<text:s/>και<text:s/>το<text:s/>σχολικό<text:s/>έτος<text:s/>2019<text:s/>–<text:s/>2020,<text:s/>μέχρι<text:s/>τη<text:s/>σύναψη<text:s/>της<text:s/>σχετικής<text:s/>σύμβασης<text:s/>μεταφοράς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.</text:span></text:p>
      <text:p text:style-name="P158"><text:span text:style-name="T158_1">4.</text:span><text:span text:style-name="T158_2"><text:s/>Στις<text:s/>ανωτέρω<text:s/>περιπτώσεις,<text:s/>το<text:s/>συμβατικό<text:s/>κόστος<text:s/>εκάστου<text:s/>δρομολογίου<text:s/>δεν<text:s/>μπορεί<text:s/>να<text:s/>υπερβαίνει<text:s/>τη<text:s/>μεγίστη<text:s/>αποζημίωση<text:s/>που<text:s/>προκύπτει<text:s/>από<text:s/>την<text:s/>εφαρμογή<text:s/>της<text:s/>50025/2018<text:s/>(Β΄<text:s/>4217)<text:s/>κοινής<text:s/>υπουργικής<text:s/>απόφασης.</text:span></text:p>
      <text:p text:style-name="P159"><text:span text:style-name="T159_1">5.</text:span><text:span text:style-name="T159_2"><text:s/>Τα<text:s/>κατακυρωτικά<text:s/>έγγραφα<text:s/>των<text:s/>προσωρινών<text:s/>μειοδοτών<text:s/>των<text:s/>ηλεκτρονικών<text:s/>διαγωνισμών<text:s/>μεταφοράς<text:s/>μαθητών<text:s/>των<text:s/>παραγράφων<text:s/>1<text:s/>και<text:s/>2<text:s/>του<text:s/>παρόντος,<text:s/>όπως<text:s/>αυτά<text:s/>ορίζονται<text:s/>από<text:s/>τον<text:s/>ν.<text:s/>4412/2016<text:s/>(Α΄<text:s/>147),<text:s/>γίνονται<text:s/>αποδεκτά,<text:s/>εφόσον<text:s/>κατατεθούν<text:s/>σε<text:s/>φυσική<text:s/>μορφή<text:s/>ενώπιον<text:s/>της<text:s/>Οικονομικής<text:s/>Επιτροπής<text:s/>μετά<text:s/>από<text:s/>απόφασή<text:s/>της<text:s/>και<text:s/>σε<text:s/>χρόνο<text:s/>τον<text:s/>οποίο<text:s/>αυτή<text:s/>ορίζει.</text:span></text:p>
      <text:h text:style-name="P160" text:outline-level="1"><text:span text:style-name="T160_1">ΚΕΦΑΛΑΙΟ<text:s/>Ε΄<text:s/></text:span></text:h>
      <text:h text:style-name="P161" text:outline-level="1"><text:span text:style-name="T161_1">ΔΙΑΤΑΞΕΙΣ<text:s/>ΑΡΜΟΔΙΟΤΗΤΑΣ</text:span></text:h>
      <text:p text:style-name="P162"><text:span text:style-name="T162_1">ΥΠΟΥΡΓΕΙΟΥ<text:s/>ΠΟΛΙΤΙΣΜΟΥ<text:s/>ΚΑΙ<text:s/>ΑΘΛΗΤΙΣΜΟΥ<text:s/>ΚΑΙ<text:s/>ΥΠΟΥΡΓΕΙΟΥ<text:s/>ΠΑΙΔΕΙΑΣ<text:s/>ΚΑΙ<text:s/>ΘΡΗΣΚΕΥΜΑΤΩΝ</text:span></text:p>
      <text:h text:style-name="P163" text:outline-level="6"><text:span text:style-name="T163_1">Άρθρο<text:s/>16</text:span></text:h>
      <text:h text:style-name="P164" text:outline-level="6"><text:span text:style-name="T164_1">Ρύθμιση<text:s/>ζητημάτων<text:s/>διακριθέντων<text:s/>αθλητών</text:span></text:h>
      <text:p text:style-name="P165"><text:span text:style-name="T165_1">1<text:s/>.α.<text:s/>Αθλητές<text:s/>που<text:s/>πέτυχαν,<text:s/>πριν<text:s/>τη<text:s/>δημοσίευση<text:s/>του<text:s/>παρόντος<text:s/>Νόμου,<text:s/>εξαιρετική<text:s/>αγωνιστική<text:s/>διάκριση<text:s/>κατά<text:s/>την<text:s/>έννοια<text:s/>της<text:s/>παραγράφου<text:s/>2<text:s/>του<text:s/>άρθρου<text:s/>34<text:s/>του<text:s/>ν.<text:s/>2725/1999,<text:s/>αγωνιζόμενοι<text:s/>με<text:s/>αθλητικό<text:s/>σωματείο<text:s/>που<text:s/>δεν<text:s/>είχε,<text:s/>κατά<text:s/>τον<text:s/>χρόνο<text:s/>επίτευξης<text:s/>της<text:s/>διάκρισης,<text:s/>την<text:s/>ειδική<text:s/>αθλητική<text:s/>αναγνώριση<text:s/>του<text:s/>άρθρου<text:s/>8<text:s/>του<text:s/>ν.<text:s/>2725/1999,<text:s/>αποκτούν<text:s/>δικαίωμα<text:s/>εισαγωγής<text:s/>σε<text:s/>Α.Ε.Ι.<text:s/>σύμφωνα<text:s/>με<text:s/>τις<text:s/>ευεργετικές<text:s/>διατάξεις<text:s/>της<text:s/>παραγράφου<text:s/>8<text:s/>του<text:s/>άρθρου<text:s/>34<text:s/>του<text:s/>ν.<text:s/>2725/1999,<text:s/>εφόσον<text:s/>το<text:s/>σωματείο<text:s/>με<text:s/>το<text:s/>οποίο<text:s/>αγωνίστηκαν<text:s/>οι<text:s/>διακριθέντες<text:s/>αθλητές<text:s/>έλαβε<text:s/>την<text:s/>ειδική<text:s/>αθλητική<text:s/>αναγνώριση<text:s/>του<text:s/>άρθρου<text:s/>8<text:s/>του<text:s/>ν.<text:s/>2725/1999<text:s/>πριν<text:s/>τη<text:s/>δημοσίευση<text:s/>του<text:s/>παρόντος<text:s/>νόμου.</text:span></text:p>
      <text:p text:style-name="P166"><text:span text:style-name="T166_1">β.<text:s/>Αθλητές<text:s/>που<text:s/>πέτυχαν,<text:s/>πριν<text:s/>τη<text:s/>δημοσίευση<text:s/>του<text:s/>παρόντος<text:s/>νόμου,<text:s/>εξαιρετική<text:s/>αγωνιστική<text:s/>διάκριση<text:s/>κατά<text:s/>την<text:s/>έννοια<text:s/>της<text:s/>παραγράφου<text:s/>2<text:s/>του<text:s/>άρθρου<text:s/>34<text:s/>του<text:s/>ν.<text:s/>2725/1999,<text:s/>αλλά<text:s/>δεν<text:s/>υπήρχε<text:s/>στη<text:s/>συγκεκριμένη<text:s/>διοργάνωση<text:s/>ο<text:s/>ελάχιστος<text:s/>αριθμός<text:s/>σωματείων<text:s/>με<text:s/>την<text:s/>ειδική<text:s/>αθλητική<text:s/>αναγνώριση<text:s/>του<text:s/>άρθρου<text:s/>8<text:s/>του<text:s/>ν.<text:s/>2725/1999,<text:s/>αποκτούν<text:s/>δικαίωμα<text:s/>εισαγωγής<text:s/>σε<text:s/>Α.Ε.Ι.<text:s/>σύμφωνα<text:s/>με<text:s/>τις<text:s/>ευεργετικές<text:s/>διατάξεις<text:s/>της<text:s/>παραγράφου<text:s/>8<text:s/>του<text:s/>άρθρου<text:s/>34<text:s/>του<text:s/>ν.<text:s/>2725/1999,<text:s/>εφόσον<text:s/>τα<text:s/>σωματεία<text:s/>που<text:s/>δεν<text:s/>είχαν<text:s/>την<text:s/>ειδική<text:s/>αθλητική<text:s/>αναγνώριση<text:s/>στη<text:s/>συγκεκριμένη<text:s/>διοργάνωση,<text:s/>ώστε<text:s/>να<text:s/>συμπληρωθεί<text:s/>ο<text:s/>ελάχιστος<text:s/>αριθμός<text:s/>σωματείων,<text:s/>έλαβαν<text:s/>την<text:s/>ειδική<text:s/>αθλητική<text:s/>αναγνώριση<text:s/>του<text:s/>άρθρου<text:s/>8<text:s/>του<text:s/>ν.<text:s/>2725/1999<text:s/>πριν<text:s/>τη<text:s/>δημοσίευση<text:s/>του<text:s/>παρόντος<text:s/>νόμου.</text:span></text:p>
      <text:p text:style-name="P167"><text:span text:style-name="T167_1">Οι<text:s/>ανωτέρω<text:s/>προϋποθέσεις<text:s/>των<text:s/>περιπτώσεων<text:s/>α΄<text:s/>και<text:s/>β΄<text:s/>πρέπει<text:s/>να<text:s/>πληρούνται<text:s/>σωρευτικά.</text:span></text:p>
      <text:p text:style-name="P168"><text:span text:style-name="T168_1">2<text:s/>.<text:s/>Η<text:s/>εγγραφή<text:s/>στον<text:s/>ειδικό<text:s/>πίνακα<text:s/>της<text:s/>παραγράφου<text:s/>3<text:s/>του<text:s/>άρθρου<text:s/>34<text:s/>του<text:s/>ν.<text:s/>2725/1999<text:s/>των<text:s/>διακριθέντων<text:s/>αθλητών<text:s/>των<text:s/>ανωτέρω<text:s/>περιπτώσεων<text:s/>γίνεται<text:s/>με<text:s/>απόφαση<text:s/>του<text:s/>Υπουργού<text:s/>Πολιτισμού<text:s/>και<text:s/>Αθλητισμού,<text:s/>ύστερα<text:s/>από<text:s/>αίτηση<text:s/>των<text:s/>ενδιαφερόμενων<text:s/>αθλητών<text:s/>που<text:s/>υποβάλλεται<text:s/>στη<text:s/>Γενική<text:s/>Γραμματεία<text:s/>Αθλητισμού.</text:span></text:p>
      <text:h text:style-name="P169" text:outline-level="6"><text:span text:style-name="T169_1">Άρθρο<text:s/>17</text:span></text:h>
      <text:h text:style-name="P170" text:outline-level="6"><text:span text:style-name="T170_1">Διάταξη<text:s/>περί<text:s/>Ε.Α.Π.</text:span></text:h>
      <text:p text:style-name="P171"><text:span text:style-name="T171_1">Το<text:s/>έκτο<text:s/>εδάφιο<text:s/>της<text:s/>παραγράφου<text:s/>7<text:s/>του<text:s/>άρθρου<text:s/>10<text:s/>του<text:s/>ν.<text:s/>2552/1997<text:s/>(Α΄<text:s/>266),<text:s/>όπως<text:s/>η<text:s/>παράγραφος<text:s/>αυτή<text:s/>τροποποιήθηκε<text:s/>με<text:s/>την<text:s/>παράγραφο<text:s/>9<text:s/>του<text:s/>άρθρου<text:s/>42<text:s/>του<text:s/>ν.<text:s/>4521/2018<text:s/>(Α΄<text:s/>38),<text:s/>αντικαθίσταται<text:s/>ως<text:s/>εξής:</text:span></text:p>
      <text:p text:style-name="P172"><text:span text:style-name="T172_1">«Ο<text:s/>Πρόεδρος<text:s/>και<text:s/>οι<text:s/>Αντιπρόεδροι<text:s/>της<text:s/>Διοικούσας<text:s/>Επιτροπής,<text:s/>εφόσον<text:s/>το<text:s/>επιθυμούν,<text:s/>απαλλάσσονται<text:s/>από<text:s/>το<text:s/>σύνολο<text:s/>των<text:s/>διδακτικών,<text:s/>διοικητικών<text:s/>και<text:s/>ερευνητικών<text:s/>καθηκόντων<text:s/>τους<text:s/>στα<text:s/>Α.Ε.Ι.<text:s/>ή<text:s/>στα<text:s/>ερευνητικά<text:s/>κέντρα<text:s/>όπου<text:s/>υπηρετούν.<text:s/>Η<text:s/>απαλλαγή<text:s/>επέρχεται<text:s/>με<text:s/>μόνη<text:s/>τη<text:s/>δήλωση<text:s/>του<text:s/>ενδιαφερομένου,<text:s/>που<text:s/>απευθύνεται<text:s/>στο<text:s/>οικείο<text:s/>Α.Ε.Ι.<text:s/>ή<text:s/>ερευνητικό<text:s/>κέντρο<text:s/>και<text:s/>κοινοποιείται<text:s/>στη<text:s/>Διοικούσα<text:s/>Επιτροπή<text:s/>του<text:s/>Ε.Α.Π..»</text:span></text:p>
      <text:h text:style-name="P173" text:outline-level="1"><text:span text:style-name="T173_1">ΚΕΦΑΛΑΙΟ<text:s/>ΣΤ΄<text:s/></text:span></text:h>
      <text:h text:style-name="P174" text:outline-level="1"><text:span text:style-name="T174_1">ΔΙΑΤΑΞΕΙΣ<text:s/>ΑΡΜΟΔΙΟΤΗΤΑΣ<text:s/>ΥΠΟΥΡΓΕΙΟΥ<text:s/>ΠΡΟΣΤΑΣΙΑΣ<text:s/>ΤΟΥ<text:s/>ΠΟΛΙΤΗ</text:span></text:h>
      <text:h text:style-name="P175" text:outline-level="6"><text:span text:style-name="T175_1">Άρθρο<text:s/>18</text:span></text:h>
      <text:h text:style-name="P176" text:outline-level="6"><text:span text:style-name="T176_1">Ρυθμίσεις<text:s/>Αντεγκληματικής<text:s/>και<text:s/>Σωφρονιστικής<text:s/>Πολιτικής</text:span></text:h>
      <text:p text:style-name="P177"><text:span text:style-name="T177_1">1.</text:span><text:span text:style-name="T177_2"><text:s/>Στην<text:s/>παράγραφο<text:s/>2<text:s/>του<text:s/>άρθρου<text:s/>3<text:s/>του<text:s/>ν.<text:s/>3090/2002<text:s/>(Α΄<text:s/>329),<text:s/>τα<text:s/>δύο<text:s/>πρώτα<text:s/>εδάφια<text:s/>αντικαθίστανται<text:s/>ως<text:s/>εξής:</text:span></text:p>
      <text:p text:style-name="P178"><text:span text:style-name="T178_1">«Το<text:s/>Σώμα<text:s/>Επιθεώρησης<text:s/>και<text:s/>Ελέγχου<text:s/>Καταστημάτων<text:s/>Κράτησης<text:s/>στελεχώνεται<text:s/>από<text:s/>δώδεκα<text:s/>(12)<text:s/>υπαλλήλους<text:s/>του<text:s/>Δημοσίου<text:s/>ή<text:s/>νομικών<text:s/>προσώπων<text:s/>δημοσίου<text:s/>δικαίου<text:s/>που<text:s/>αποσπώνται<text:s/>στο<text:s/>Υπουργείο<text:s/>Προστασίας<text:s/>του<text:s/>Πολίτη<text:s/>για<text:s/>το<text:s/>χρονικό<text:s/>διάστημα<text:s/>της<text:s/>συγκεκριμένης<text:s/>υπηρεσίας<text:s/>τους.<text:s/>Με<text:s/>απόφαση<text:s/>του<text:s/>Υπουργού<text:s/>Προστασίας<text:s/>του<text:s/>Πολίτη<text:s/>ο<text:s/>αριθμός<text:s/>των<text:s/>υπαλλήλων<text:s/>που<text:s/>αποσπώνται<text:s/>στο<text:s/>Σώμα<text:s/>Επιθεώρησης<text:s/>και<text:s/>Ελέγχου<text:s/>Καταστημάτων<text:s/>Κράτησης<text:s/>δύναται<text:s/>να<text:s/>αυξηθεί<text:s/>έως<text:s/>δώδεκα<text:s/>(12)<text:s/>επιπλέον<text:s/>άτομα<text:s/>σύμφωνα<text:s/>και<text:s/>με<text:s/>τις<text:s/>εκάστοτε<text:s/>ανάγκες<text:s/>του<text:s/>Σώματος.</text:span></text:p>
      <text:p text:style-name="P179"><text:span text:style-name="T179_1">Ο<text:s/>αριθμός<text:s/>των<text:s/>υπαλλήλων<text:s/>κατηγορίας<text:s/>ΠΕ<text:s/>που<text:s/>ασκούν<text:s/>ελεγκτικά<text:s/>καθήκοντα<text:s/>πρέπει<text:s/>να<text:s/>είναι<text:s/>τριπλάσιος<text:s/>των<text:s/>υπαλλήλων<text:s/>κατηγορίας<text:s/>ΠΕ<text:s/>ή<text:s/>ΤΕ<text:s/>ή<text:s/>ΔΕ<text:s/>που<text:s/>ασκούν<text:s/>γραμματειακά<text:s/>καθήκοντα.»</text:span></text:p>
      <text:p text:style-name="P180"><text:span text:style-name="T180_1">2.</text:span><text:span text:style-name="T180_2"><text:s/>Στο<text:s/>τέλος<text:s/>του<text:s/>άρθρου<text:s/>10<text:s/>του<text:s/>ν.δ.<text:s/>1017/1971<text:s/>(Α΄<text:s/>209)<text:s/>προστίθεται<text:s/>παράγραφος<text:s/>5<text:s/>ως<text:s/>εξής:</text:span></text:p>
      <text:p text:style-name="P181"><text:span text:style-name="T181_1">«5.<text:s/>Ποσοστό<text:s/>είκοσι<text:s/>τοις<text:s/>εκατό<text:s/>(20%)<text:s/>επί<text:s/>των<text:s/>ετήσιων<text:s/>συνολικών<text:s/>οικονομικών<text:s/>πόρων<text:s/>του<text:s/>ΤΑ.Χ.Δ.Ι.Κ.<text:s/>αποδίδεται<text:s/>προς<text:s/>τη<text:s/>Γενική<text:s/>Γραμματεία<text:s/>Αντεγκληματικής<text:s/>Πολιτικής<text:s/>του<text:s/>Υπουργείου<text:s/>Προστασίας<text:s/>του<text:s/>Πολίτη.<text:s/>Το<text:s/>ανωτέρω<text:s/>ποσοστό<text:s/>δύναται<text:s/>να<text:s/>μεταβάλλεται<text:s/>με<text:s/>Κοινή<text:s/>Απόφαση<text:s/>των<text:s/>Υπουργών<text:s/>Δικαιοσύνης<text:s/>και<text:s/>Προστασίας<text:s/>του<text:s/>Πολίτη.»</text:span></text:p>
      <text:p text:style-name="P182"><text:span text:style-name="T182_1">3.</text:span><text:span text:style-name="T182_2"><text:s/>α)<text:s/>Έως<text:s/>τις<text:s/>31.12.2019,<text:s/>το<text:s/>Υπουργείο<text:s/>Δικαιοσύνης<text:s/>είναι<text:s/>αρμόδιο<text:s/>για<text:s/>τη<text:s/>διεκπεραίωση<text:s/>κάθε<text:s/>ζητήματος<text:s/>διοικητικής,<text:s/>τεχνικής<text:s/>και<text:s/>πληροφοριακής<text:s/>φύσεως<text:s/>της<text:s/>Γενικής<text:s/>Γραμματείας<text:s/>Αντεγκληματικής<text:s/>Πολιτικής,<text:s/>κατά<text:s/>παρέκκλιση<text:s/>κάθε<text:s/>αντίθετης<text:s/>διάταξης.</text:span></text:p>
      <text:p text:style-name="P183"><text:span text:style-name="T183_1">β)</text:span><text:span text:style-name="T183_2"><text:tab/></text:span><text:span text:style-name="T183_3">Με<text:s/>κοινή<text:s/>απόφαση<text:s/>των<text:s/>Υπουργών<text:s/>Προστασίας<text:s/>του<text:s/>Πολίτη<text:s/>και<text:s/>Δικαιοσύνης<text:s/>καθορίζονται<text:s/>το<text:s/>περιεχόμενο<text:s/>και<text:s/>η<text:s/>έκταση<text:s/>της<text:s/>ως<text:s/>άνω<text:s/>αρμοδιότητας,<text:s/>καθώς<text:s/>και<text:s/>κάθε<text:s/>άλλη<text:s/>αναγκαία<text:s/>λεπτομέρεια<text:s/>για<text:s/>την<text:s/>εφαρμογή<text:s/>της<text:s/>προηγούμενης<text:s/>περίπτωσης.</text:span></text:p>
      <text:p text:style-name="P184"><text:span text:style-name="T184_1">γ)</text:span><text:span text:style-name="T184_2"><text:tab/></text:span><text:span text:style-name="T184_3">Στη<text:s/>Γενική<text:s/>Γραμματεία<text:s/>Αντεγκληματικής<text:s/>Πολιτικής<text:s/>του<text:s/>Υπουργείου<text:s/>Προστασίας<text:s/>του<text:s/>Πολίτη<text:s/>συστήνεται<text:s/>Γενική<text:s/>Διεύθυνση<text:s/>Οικονομικών<text:s/>Υπηρεσιών<text:s/>και<text:s/>Διοικητικής<text:s/>Υποστήριξης,<text:s/>αποτελούμενη<text:s/>από<text:s/>τις<text:s/>εξής<text:s/>Διευθύνσεις:<text:s/>i)<text:s/>Διεύθυνση<text:s/>Οικονομικής<text:s/>Διαχείρισης,<text:s/>ii)<text:s/>Διεύθυνση<text:s/>Προμηθειών<text:s/>και<text:s/>iii)<text:s/>Διεύθυνση<text:s/>Διοικητικής<text:s/>Υποστήριξης.<text:s/>Με<text:s/>απόφαση<text:s/>του<text:s/>Υπουργού<text:s/>Προστασίας<text:s/>του<text:s/>Πολίτη<text:s/>ρυθμίζονται<text:s/>οι<text:s/>επιμέρους<text:s/>αρμοδιότητες<text:s/>της<text:s/>κάθε<text:s/>μίας<text:s/>Διεύθυνσης,<text:s/>ο<text:s/>τρόπος<text:s/>λειτουργίας,<text:s/>ο<text:s/>ειδικότερος<text:s/>τρόπος<text:s/>στελέχωσης<text:s/>των<text:s/>ως<text:s/>άνω<text:s/>Διευθύνσεων<text:s/>και<text:s/>άλλα<text:s/>ζητήματα<text:s/>προσωπικού,<text:s/>κατάρτισης<text:s/>και<text:s/>εκτέλεσης<text:s/>προϋπολογισμού,<text:s/>εκκαθάρισης<text:s/>αποδοχών,<text:s/>η<text:s/>διαχείριση<text:s/>και<text:s/>διοίκηση<text:s/>του<text:s/>ειδικού<text:s/>λογαριασμού<text:s/>«Κεφάλαια<text:s/>Εργασίας<text:s/>Κρατουμένων»,<text:s/>ο<text:s/>τρόπος<text:s/>διενέργειας<text:s/>προμηθειών<text:s/>και<text:s/>διαγωνισμών,<text:s/>ζητήματα<text:s/>πρωτοκόλλου,<text:s/>διεκπεραίωσης,<text:s/>εκπαίδευσης,<text:s/>οργάνωσης<text:s/>και<text:s/>κάθε<text:s/>άλλη<text:s/>αναγκαία<text:s/>λεπτομέρεια.</text:span></text:p>
      <text:p text:style-name="P185"><text:span text:style-name="T185_1">δ)</text:span><text:span text:style-name="T185_2"><text:tab/></text:span><text:span text:style-name="T185_3">Στη<text:s/>Γενική<text:s/>Γραμματεία<text:s/>Αντεγκληματικής<text:s/>Πολιτικής<text:s/>του<text:s/>Υπουργείου<text:s/>Προστασίας<text:s/>του<text:s/>Πολίτη<text:s/>συστήνεται<text:s/>Γενική<text:s/>Διεύθυνση<text:s/>Διαχείρισης<text:s/>Καταστημάτων<text:s/>Κράτησης<text:s/>και<text:s/>Διαχείρισης<text:s/>Κρίσεων,<text:s/>αποτελούμενη<text:s/>από<text:s/>τις<text:s/>εξής<text:s/>Διευθύνσεις:<text:s/>i)Διεύθυνση<text:s/>Διαχείρισης<text:s/>Καταστημάτων<text:s/>Κράτησης,<text:s/>και<text:s/>ii)<text:s/>Διεύθυνση<text:s/>Διαχείρισης<text:s/>Κρίσεων.<text:s/>Με<text:s/>απόφαση<text:s/>του<text:s/>Υπουργού<text:s/>Προστασίας<text:s/>του<text:s/>Πολίτη<text:s/>ρυθμίζονται<text:s/>οι<text:s/>επιμέρους<text:s/>αρμοδιότητες<text:s/>της<text:s/>κάθε<text:s/>μίας<text:s/>Διεύθυνσης,<text:s/>ο<text:s/>τρόπος<text:s/>λειτουργίας,<text:s/>τα<text:s/>ζητήματα<text:s/>του<text:s/>προσωπικού<text:s/>και<text:s/>κάθε<text:s/>άλλη<text:s/>αναγκαία<text:s/>λεπτομέρεια.</text:span></text:p>
      <text:p text:style-name="P186"><text:span text:style-name="T186_1">4.</text:span><text:span text:style-name="T186_2"><text:s/>Οι<text:s/>παράγραφοι<text:s/>1<text:s/>και<text:s/>2<text:s/>του<text:s/>άρθρου<text:s/>8<text:s/>του<text:s/>ν.<text:s/>2776/1999<text:s/>(Α΄291)<text:s/>«Σωφρονιστικός<text:s/>Κώδικας»<text:s/>τροποποιούνται<text:s/>ως<text:s/>εξής:</text:span></text:p>
      <text:p text:style-name="P187"><text:span text:style-name="T187_1">«1<text:s/>.<text:s/>Στο<text:s/>Υπουργείο<text:s/>Προστασίας<text:s/>του<text:s/>Πολίτη<text:s/>συστήνεται<text:s/>πενταμελές<text:s/>Κεντρικό<text:s/>Επιστημονικό<text:s/>Συμβούλιο<text:s/>Φυλακών<text:s/>(Κ.Ε.Σ.Φ.)<text:s/>που<text:s/>συγκροτείται<text:s/>με<text:s/>απόφαση<text:s/>του<text:s/>Υπουργού<text:s/>Προστασίας<text:s/>του<text:s/>Πολίτη,<text:s/>ο<text:s/>οποίος<text:s/>ορίζει<text:s/>τον<text:s/>πρόεδρο,<text:s/>τον<text:s/>αναπληρωτή<text:s/>του,<text:s/>τα<text:s/>τακτικά<text:s/>και<text:s/>τα<text:s/>ισάριθμα<text:s/>αναπληρωματικά<text:s/>μέλη<text:s/>του<text:s/>και<text:s/>αποτελείται<text:s/>από<text:s/>προσωπικότητες<text:s/>αναγνωρισμένου<text:s/>κύρους<text:s/>στον<text:s/>τομέα<text:s/>τους.</text:span></text:p>
      <text:p text:style-name="P188"><text:span text:style-name="T188_1">2.<text:s/>Το<text:s/>Κ.Ε.Σ.Φ.<text:s/>απαρτίζεται<text:s/>από<text:s/>δύο<text:s/>(2)<text:s/>μέλη<text:s/>Δ.Ε.Π.<text:s/>ελληνικών<text:s/>Α.Ε.Ι.,<text:s/>κατά<text:s/>προτίμηση<text:s/>νομικούς<text:s/>με<text:s/>ενασχόληση<text:s/>σε<text:s/>θέματα<text:s/>ποινικού<text:s/>ή<text:s/>σωφρονιστικού<text:s/>ή<text:s/>συνταγματικού<text:s/>δικαίου,<text:s/>έναν<text:s/>(1)<text:s/>επιστήμονα<text:s/>εξειδικευμένο<text:s/>στη<text:s/>σωφρονιστική<text:s/>ή<text:s/>την<text:s/>ψυχολογία<text:s/>των<text:s/>εγκλείστων<text:s/>ή<text:s/>τη<text:s/>μεταχείριση<text:s/>των<text:s/>τοξικομανών<text:s/>ή<text:s/>σε<text:s/>άλλο<text:s/>συναφές<text:s/>αντικείμενο,<text:s/>έναν<text:s/>(1)<text:s/>διευθυντή<text:s/>καταστήματος<text:s/>κράτησης<text:s/>και<text:s/>έναν<text:s/>(1)<text:s/>κοινωνικό<text:s/>λειτουργό<text:s/>που<text:s/>υπηρετεί<text:s/>στην<text:s/>κοινωνική<text:s/>υπηρεσία<text:s/>καταστήματος<text:s/>κράτησης.<text:s/>Η<text:s/>θητεία<text:s/>των<text:s/>μελών<text:s/>του<text:s/>Κ.Ε.Σ.Φ.<text:s/>είναι<text:s/>τριετής.<text:s/>Το<text:s/>Κ.Ε.Σ.Φ.<text:s/>συνεδριάζει<text:s/>ύστερα<text:s/>από<text:s/>πρόσκληση<text:s/>του<text:s/>προέδρου<text:s/>τουλάχιστον<text:s/>μία<text:s/>(1)<text:s/>φορά<text:s/>το<text:s/>μήνα,<text:s/>βρίσκεται<text:s/>σε<text:s/>απαρτία<text:s/>εφόσον<text:s/>παρίστανται<text:s/>τρία<text:s/>(3)<text:s/>τουλάχιστον<text:s/>μέλη<text:s/>του<text:s/>και<text:s/>αποφασίζει<text:s/>με<text:s/>πλειοψηφία<text:s/>των<text:s/>παρόντων.<text:s/>Σε<text:s/>περίπτωση<text:s/>ισοψηφίας<text:s/>υπερισχύει<text:s/>η<text:s/>γνώμη<text:s/>με<text:s/>την<text:s/>οποία<text:s/>συντάσσεται<text:s/>ο<text:s/>πρόεδρος.<text:s/>Χρέη<text:s/>γραμματείας<text:s/>του<text:s/>Κ.Ε.Σ.Φ.<text:s/>επιτελούν<text:s/>υπάλληλοι<text:s/>του<text:s/>Υπουργείου<text:s/>Προστασίας<text:s/>του<text:s/>Πολίτη,<text:s/>οι<text:s/>οποίοι<text:s/>ορίζονται<text:s/>με<text:s/>την<text:s/>απόφαση<text:s/>που<text:s/>εκδίδεται<text:s/>κατά<text:s/>την<text:s/>παράγραφο<text:s/>1.»</text:span></text:p>
      <text:p text:style-name="P189"><text:span text:style-name="T189_1">5.</text:span><text:span text:style-name="T189_2"><text:s/>Η<text:s/>παράγραφος<text:s/>5.1<text:s/>του<text:s/>άρθρου<text:s/>2<text:s/>του<text:s/>π.δ.<text:s/>81/2019<text:s/>(Α΄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,<text:s/>τροποποιείται<text:s/>ως<text:s/>εξής:</text:span></text:p>
      <text:p text:style-name="P190"><text:span text:style-name="T190_1">«5.1.<text:s/>Από<text:s/>το<text:s/>Υπουργείο<text:s/>Δικαιοσύνης,<text:s/>Διαφάνειας<text:s/>και<text:s/>Ανθρωπίνων<text:s/>Δικαιωμάτων<text:s/>η<text:s/>Γενική<text:s/>Γραμματεία<text:s/>Αντε-<text:s/>γκληματικής<text:s/>Πολιτικής<text:s/>του<text:s/>άρθρου<text:s/>17<text:s/>του<text:s/>π.δ.<text:s/>96/2017<text:s/>(Α΄136)<text:s/>όπως<text:s/>ισχύει,<text:s/>συμπεριλαμβανομένου<text:s/>του<text:s/>συνόλου<text:s/>των<text:s/>υπαγομένων<text:s/>σε<text:s/>αυτή<text:s/>οργανικών<text:s/>μονάδων,<text:s/>το<text:s/>Σώμα<text:s/>Επιθεώρησης<text:s/>και<text:s/>Ελέγχου<text:s/>Καταστημάτων<text:s/>Κράτησης,<text:s/>τα<text:s/>Καταστήματα<text:s/>Κράτησης,<text:s/>Σωφρονιστικά<text:s/>και<text:s/>Θεραπευτικά<text:s/>Καταστήματα,<text:s/>τα<text:s/>Ειδικά<text:s/>Θεραπευτικά<text:s/>Καταστήματα<text:s/>και<text:s/>η<text:s/>Κεντρική<text:s/>Αποθήκη<text:s/>Υλικού<text:s/>Φυλακών<text:s/>(ΚΑΥΦ),<text:s/>το<text:s/>Ίδρυμα<text:s/>Αγωγής<text:s/>Ανηλίκων<text:s/>Αρρένων<text:s/>Βόλου,<text:s/>πλην<text:s/>των<text:s/>Εταιρειών<text:s/>Προστασίας<text:s/>Ανηλίκων,<text:s/>της<text:s/>Ιατροδικαστικής<text:s/>Υπηρεσίας<text:s/>και<text:s/>των<text:s/>Υπηρεσιών<text:s/>Επιμελητών<text:s/>Ανηλίκων<text:s/>και<text:s/>Κοινωνικής<text:s/>Αρωγής,<text:s/>οι<text:s/>οποίες<text:s/>παραμένουν<text:s/>στο<text:s/>Υπουργείο<text:s/>Δικαιοσύνης.»</text:span></text:p>
      <text:h text:style-name="P191" text:outline-level="6"><text:span text:style-name="T191_1">Άρθρο<text:s/>19</text:span></text:h>
      <text:h text:style-name="P192" text:outline-level="6"><text:span text:style-name="T192_1">Τροποποίηση<text:s/>του<text:s/>Παραρτήματος<text:s/>Ε΄<text:s/>του</text:span></text:h>
      <text:p text:style-name="P193"><text:span text:style-name="T193_1">ν.<text:s/>4036/2012<text:s/>(Α΄<text:s/>8),<text:s/>σε<text:s/>συμμόρφωση<text:s/>προς<text:s/>την<text:s/>Οδηγία<text:s/>(ΕΕ)<text:s/>2019/782</text:span></text:p>
      <text:p text:style-name="P194"><text:span text:style-name="T194_1">(Άρθρα<text:s/>1<text:s/>και<text:s/>2<text:s/>της<text:s/>Οδηγίας<text:s/>(ΕΕ)<text:s/>2019/782)<text:s/>-<text:s/>Προθεσμία<text:s/>της<text:s/>παραγράφου<text:s/>5<text:s/>του<text:s/>άρθρου<text:s/>14<text:s/>του<text:s/>ν.δ.<text:s/>420/1970<text:s/>(Α΄<text:s/>27)</text:span></text:p>
      <text:p text:style-name="P195"><text:span text:style-name="T195_1">1.</text:span><text:span text:style-name="T195_2"><text:s/>Το<text:s/>Παράρτημα<text:s/>Ε΄<text:s/>του<text:s/>ν.<text:s/>4036/2012<text:s/>(Α΄<text:s/>8)<text:s/>αντικαθίσταται<text:s/>ως<text:s/>εξής:</text:span></text:p>
      <text:p text:style-name="P196"><text:span text:style-name="T196_1">«ΠΑΡΑΡΤΗΜΑ<text:s/>Ε΄</text:span></text:p>
      <text:p text:style-name="P197"><text:span text:style-name="T197_1">ΤΜΗΜΑ<text:s/>1</text:span></text:p>
      <text:p text:style-name="P198"><text:span text:style-name="T198_1">Εναρμονισμένοι<text:s/>δείκτες<text:s/>κινδύνου</text:span></text:p>
      <text:p text:style-name="P199"><text:span text:style-name="T199_1">Οι<text:s/>εναρμονισμένοι<text:s/>δείκτες<text:s/>κινδύνου<text:s/>παρατίθενται<text:s/>στα<text:s/>τμήματα<text:s/>2<text:s/>και<text:s/>3<text:s/>του<text:s/>παρόντος<text:s/>Παραρτήματος.</text:span></text:p>
      <text:p text:style-name="P200"><text:span text:style-name="T200_1">ΤΜΗΜΑ<text:s/>2</text:span></text:p>
      <text:p text:style-name="P201"><text:span text:style-name="T201_1">Εναρμονισμένος<text:s/>δείκτης<text:s/>κινδύνου<text:s/>1:</text:span></text:p>
      <text:p text:style-name="P202"><text:span text:style-name="T202_1">Εναρμονισμένος<text:s/>δείκτης<text:s/>κινδύνου<text:s/>βάσει<text:s/>επικινδυνό-<text:s/>τητας<text:s/>ο<text:s/>οποίος<text:s/>βασίζεται<text:s/>στις<text:s/>ποσότητες<text:s/>των<text:s/>δραστικών<text:s/>ουσιών<text:s/>που<text:s/>διατίθενται<text:s/>στην<text:s/>αγορά<text:s/>σε<text:s/>φυτοπροστα-<text:s/>τευτικά<text:s/>προϊόντα<text:s/>δυνάμει<text:s/>του<text:s/>κανονισμού<text:s/>(ΕΚ)<text:s/>αριθ.<text:s/>1107/2009.</text:span></text:p>
      <text:p text:style-name="P203"><text:span text:style-name="T203_1">1.<text:s/>Ο<text:s/>εν<text:s/>λόγω<text:s/>δείκτης<text:s/>βασίζεται<text:s/>σε<text:s/>στατιστικά<text:s/>στοιχεία<text:s/>για<text:s/>τις<text:s/>ποσότητες<text:s/>των<text:s/>δραστικών<text:s/>ουσιών<text:s/>που<text:s/>διατίθενται<text:s/>στην<text:s/>αγορά<text:s/>σε<text:s/>φυτοπροστατευτικά<text:s/>προϊόντα<text:s/>δυνάμει<text:s/>του<text:s/>κανονισμού<text:s/>(ΕΚ)<text:s/>αριθ.<text:s/>1107/2009,<text:s/>στοιχεία<text:s/>που<text:s/>παρέχονται<text:s/>στην<text:s/>Επιτροπή<text:s/>(Eurostat)<text:s/>δυνάμει<text:s/>τον<text:s/>Παραρτήματος<text:s/>I<text:s/>(«Στατιστικές<text:s/>σχετικά<text:s/>με<text:s/>τη<text:s/>διάθεση<text:s/>των<text:s/>γεωργικών<text:s/>φαρμάκων<text:s/>στην<text:s/>αγορά»)<text:s/>του<text:s/>κανονισμού<text:s/>(ΕΚ)<text:s/>αριθ.<text:s/>1185/2009.<text:s/>Τα<text:s/>στοιχεία<text:s/>αυτά<text:s/>ταξινομούνται<text:s/>σε<text:s/>4<text:s/>ομάδες,<text:s/>οι<text:s/>οποίες<text:s/>διαιρούνται<text:s/>σε<text:s/>7<text:s/>κατηγορίες.</text:span></text:p>
      <text:p text:style-name="P204"><text:span text:style-name="T204_1">2.<text:s/>Οι<text:s/>ακόλουθοι<text:s/>γενικοί<text:s/>κανόνες<text:s/>εφαρμόζονται<text:s/>για<text:s/>τον<text:s/>υπολογισμό<text:s/>του<text:s/>εναρμονισμένου<text:s/>δείκτη<text:s/>κινδύνου<text:s/>1:α)<text:s/>ο<text:s/>εναρμονισμένος<text:s/>δείκτης<text:s/>κινδύνου<text:s/>1<text:s/>υπολογίζεται<text:s/>με<text:s/>βάση<text:s/>την<text:s/>κατηγοριοποίηση<text:s/>των<text:s/>δραστικών<text:s/>ουσιών<text:s/>στις<text:s/>4<text:s/>ομάδες<text:s/>και<text:s/>τις<text:s/>7<text:s/>κατηγορίες<text:s/>του<text:s/>πίνακα<text:s/>1·</text:span></text:p>
      <text:p text:style-name="P205"><text:span text:style-name="T205_1">β)<text:s/>οι<text:s/>δραστικές<text:s/>ουσίες<text:s/>της<text:s/>ομάδας<text:s/>1<text:s/>(κατηγορίες<text:s/>Α<text:s/>και<text:s/>Β)<text:s/>είναι<text:s/>εκείνες<text:s/>που<text:s/>παρατίθενται<text:s/>στο<text:s/>Μέρος<text:s/>Δ΄<text:s/>του<text:s/>παραρτήματος<text:s/>του<text:s/>εκτελεστικού<text:s/>κανονισμού<text:s/>(ΕΕ)<text:s/>αριθ.<text:s/>540/2011<text:s/>της<text:s/>Επιτροπής·</text:span><text:span text:style-name="T205_2"><text:note text:note-class="footnote"><text:note-citation/><text:note-body><text:p text:style-name="P206"><text:span text:style-name="T206_1"><text:s/>Εκτελεστικός<text:s/>κανονισμός<text:s/>(ΕΕ)<text:s/>αριθ.<text:s/>540/2011<text:s/>της<text:s/>Επιτροπής,<text:s/>της<text:s/>25<text:s/>Μάϊου<text:s/>2011,<text:s/>σχετικά<text:s/>με<text:s/>την<text:s/>εφαρμογή<text:s/>του<text:s/>κανονισμού<text:s/>(ΕΚ)<text:s/>αριθ.<text:s/>1107/2009<text:s/>του<text:s/>Ευρωπαϊκού<text:s/>Κοινοβουλίου<text:s/>και<text:s/>του<text:s/>Συμβουλίου<text:s/>όσον<text:s/>αφορά<text:s/>τον<text:s/>κατάλογο<text:s/>των<text:s/>εγκεκριμένων<text:s/>δραστικών<text:s/>ουσιών<text:s/>(ΕΕ<text:s/>L<text:s/>153<text:s/>της<text:s/>11.6.2011,σ.<text:s/>1.)</text:span></text:p></text:note-body></text:note></text:span></text:p>
      <text:p text:style-name="P207"><text:span text:style-name="T207_1">γ)<text:s/>οι<text:s/>δραστικές<text:s/>ουσίες<text:s/>της<text:s/>ομάδας<text:s/>2<text:s/>(κατηγορίες<text:s/>Γ<text:s/>και<text:s/>Δ)<text:s/>είναι<text:s/>εκείνες<text:s/>που<text:s/>παρατίθενται<text:s/>στα<text:s/>Μέρη<text:s/>Α΄<text:s/>και<text:s/>Β΄<text:s/>του<text:s/>παραρτήματος<text:s/>του<text:s/>εκτελεστικού<text:s/>κανονισμού<text:s/>(ΕΕ)<text:s/>αριθ.<text:s/>540/2011·</text:span></text:p>
      <text:p text:style-name="P208"><text:span text:style-name="T208_1">δ)<text:s/>οι<text:s/>δραστικές<text:s/>ουσίες<text:s/>της<text:s/>ομάδας<text:s/>3<text:s/>(κατηγορίες<text:s/>Ε<text:s/>και<text:s/>ΣΤ)<text:s/>είναι<text:s/>εκείνες<text:s/>που<text:s/>παρατίθενται<text:s/>στο<text:s/>Μέρος<text:s/>Ε΄<text:s/>του<text:s/>παραρτήματος<text:s/>του<text:s/>εκτελεστικού<text:s/>κανονισμού<text:s/>(ΕΕ)<text:s/>αριθ.<text:s/>540/2011·</text:span></text:p>
      <text:p text:style-name="P209"><text:span text:style-name="T209_1">ε)<text:s/>οι<text:s/>δραστικές<text:s/>ουσίες<text:s/>της<text:s/>ομάδας<text:s/>4<text:s/>(κατηγορία<text:s/>Ζ)<text:s/>είναι<text:s/>εκείνες<text:s/>που<text:s/>δεν<text:s/>έχουν<text:s/>εγκριθεί,<text:s/>σύμφωνα<text:s/>με<text:s/>τον<text:s/>κανονισμό<text:s/>(ΕΚ)<text:s/>αριθ.<text:s/>1107/2009<text:s/>και,<text:s/>ως<text:s/>εκ<text:s/>τούτου,<text:s/>δεν<text:s/>παρατίθενται<text:s/>στο<text:s/>παράρτημα<text:s/>του<text:s/>εκτελεστικού<text:s/>κανονισμού<text:s/>(ΕΕ)<text:s/>αριθ.<text:s/>540/2011·</text:span></text:p>
      <text:p text:style-name="P210"><text:span text:style-name="T210_1">στ)<text:s/>εφαρμόζονται<text:s/>συντελεστές<text:s/>στάθμισης<text:s/>της<text:s/>σειράς<text:s/>vi)<text:s/>του<text:s/>πίνακα<text:s/>1.</text:span></text:p>
      <text:p text:style-name="P211"><text:span text:style-name="T211_1">3.<text:s/>Ο<text:s/>εναρμονισμένος<text:s/>δείκτης<text:s/>κινδύνου<text:s/>1<text:s/>υπολογίζεται<text:s/>με<text:s/>τον<text:s/>πολλαπλασιασμό<text:s/>των<text:s/>ετήσιων<text:s/>ποσοτήτων<text:s/>των<text:s/>δραστικών<text:s/>ουσιών<text:s/>που<text:s/>διατίθενται<text:s/>στην<text:s/>αγορά<text:s/>για<text:s/>κάθε<text:s/>ομάδα<text:s/>του<text:s/>πίνακα<text:s/>1<text:s/>επί<text:s/>τον<text:s/>σχετικό<text:s/>συντελεστή<text:s/>στάθ-<text:s/>μισης<text:s/>επικινδυνότητας<text:s/>που<text:s/>καθορίζεται<text:s/>στη<text:s/>σειρά<text:s/>vi),<text:s/>ακολουθούμενος<text:s/>από<text:s/>τη<text:s/>συγκεντρωτική<text:s/>παρουσίαση<text:s/>των<text:s/>αποτελεσμάτων<text:s/>αυτών<text:s/>των<text:s/>υπολογισμών.</text:span></text:p>
      <text:p text:style-name="P212"><text:span text:style-name="T212_1">4.<text:s/>Μπορούν<text:s/>να<text:s/>υπολογίζονται<text:s/>οι<text:s/>ποσότητες<text:s/>των<text:s/>δραστικών<text:s/>ουσιών<text:s/>που<text:s/>διατίθενται<text:s/>στην<text:s/>αγορά<text:s/>για<text:s/>κάθε<text:s/>ομάδα<text:s/>και<text:s/>κατηγορία<text:s/>του<text:s/>πίνακα<text:s/>1.</text:span></text:p>
      <text:p text:style-name="P213"><text:span text:style-name="T213_1">5.<text:s/>Ως<text:s/>βάση<text:s/>αναφοράς<text:s/>για<text:s/>τον<text:s/>εναρμονισμένο<text:s/>δείκτη<text:s/>κινδύνου<text:s/>1<text:s/>ορίζεται<text:s/>το<text:s/>100<text:s/>και<text:s/>ισούται<text:s/>με<text:s/>το<text:s/>μέσο<text:s/>αποτέλεσμα<text:s/>του<text:s/>παραπάνω<text:s/>υπολογισμού<text:s/>για<text:s/>την<text:s/>περίοδο<text:s/>2011-2013.</text:span></text:p>
      <text:p text:style-name="P214"><text:span text:style-name="T214_1">6.<text:s/>Το<text:s/>αποτέλεσμα<text:s/>του<text:s/>εναρμονισμένου<text:s/>δείκτη<text:s/>κινδύνου<text:s/>1<text:s/>εκφράζεται<text:s/>σε<text:s/>σχέση<text:s/>με<text:s/>τη<text:s/>βάση<text:s/>αναφοράς.</text:span></text:p>
      <text:p text:style-name="P215"><text:span text:style-name="T215_1">7.<text:s/>Η<text:s/>ΣΕΑ<text:s/>υπολογίζει<text:s/>και<text:s/>δημοσιεύει<text:s/>τον<text:s/>εναρμονισμένο<text:s/>δείκτη<text:s/>κινδύνου<text:s/>1,<text:s/>σύμφωνα<text:s/>με<text:s/>το<text:s/>άρθρο<text:s/>29<text:s/>παράγραφος<text:s/>2<text:s/>για<text:s/>κάθε<text:s/>ημερολογιακό<text:s/>έτος<text:s/>και<text:s/>το<text:s/>αργότερο<text:s/>20<text:s/>μήνες<text:s/>μετά<text:s/>το<text:s/>τέλος<text:s/>του<text:s/>έτους,<text:s/>για<text:s/>το<text:s/>οποίο<text:s/>υπολογίζεται<text:s/>ο<text:s/>εναρμονισμένος<text:s/>δείκτης<text:s/>κινδύνου<text:s/>1.</text:span></text:p>
      <text:p text:style-name="P216"><text:span text:style-name="T216_1">ΤΜΗΜΑ<text:s/>3</text:span></text:p>
      <text:p text:style-name="P217"><text:span text:style-name="T217_1">Εναρμονισμένος<text:s/>δείκτης<text:s/>κινδύνου<text:s/>2:</text:span></text:p>
      <text:p text:style-name="P218"><text:span text:style-name="T218_1">Εναρμονισμένος<text:s/>δείκτης<text:s/>κινδύνου<text:s/>ο<text:s/>οποίος<text:s/>βασίζεται<text:s/>στον<text:s/>αριθμό<text:s/>των<text:s/>αδειών<text:s/>που<text:s/>χορηγούνται<text:s/>δυνάμει<text:s/>του<text:s/>άρθρου<text:s/>53<text:s/>του<text:s/>κανονισμού<text:s/>(ΕΚ)<text:s/>αριθ.<text:s/>1107/2009.</text:span></text:p>
      <text:p text:style-name="P219"><text:span text:style-name="T219_1">1.<text:s/>Ο<text:s/>εν<text:s/>λόγω<text:s/>δείκτης<text:s/>βασίζεται<text:s/>στον<text:s/>αριθμό<text:s/>των<text:s/>αδειών<text:s/>που<text:s/>χορηγούνται<text:s/>για<text:s/>τα<text:s/>φυτοπροστατευτικά<text:s/>προϊόντα,<text:s/>σύμφωνα<text:s/>με<text:s/>το<text:s/>άρθρο<text:s/>53<text:s/>του<text:s/>κανονισμού<text:s/>(ΕΚ)<text:s/>αριθ.<text:s/>1107/2009,<text:s/>όπως<text:s/>αυτές<text:s/>κοινοποιήθηκαν<text:s/>στην<text:s/>Επιτροπή,<text:s/>σύμφωνα<text:s/>με<text:s/>το<text:s/>άρθρο<text:s/>53<text:s/>παράγραφος<text:s/>1<text:s/>του<text:s/>εν<text:s/>λόγω<text:s/>κανονισμού.<text:s/>Τα<text:s/>στοιχεία<text:s/>αυτά<text:s/>ταξινομούνται<text:s/>σε<text:s/>4<text:s/>ομάδες,<text:s/>οι<text:s/>οποίες<text:s/>διαιρούνται<text:s/>σε<text:s/>7<text:s/>κατηγορίες.</text:span></text:p>
      <text:p text:style-name="P220"><text:span text:style-name="T220_1">2.<text:s/>Οι<text:s/>ακόλουθοι<text:s/>γενικοί<text:s/>κανόνες<text:s/>εφαρμόζονται<text:s/>για<text:s/>τον<text:s/>υπολογισμό<text:s/>του<text:s/>εναρμονισμένου<text:s/>δείκτη<text:s/>κινδύνου<text:s/>2:</text:span></text:p>
      <text:p text:style-name="P221"><text:span text:style-name="T221_1">α)<text:s/>ο<text:s/>εναρμονισμένος<text:s/>δείκτης<text:s/>κινδύνου<text:s/>2<text:s/>βασίζεται<text:s/>στον<text:s/>αριθμό<text:s/>των<text:s/>αδειών<text:s/>που<text:s/>χορηγούνται<text:s/>δυνάμει<text:s/>του<text:s/>άρθρου<text:s/>53<text:s/>του<text:s/>κανονισμού<text:s/>(ΕΚ)<text:s/>αριθ.<text:s/>1107/2009.<text:s/>Υπολογίζεται<text:s/>με<text:s/>βάση<text:s/>την<text:s/>κατηγοριοποίηση<text:s/>των<text:s/>δραστικών<text:s/>ουσιών<text:s/>στις<text:s/>4<text:s/>ομάδες<text:s/>και<text:s/>τις<text:s/>7<text:s/>κατηγορίες<text:s/>του<text:s/>πίνακα<text:s/>2<text:s/>του<text:s/>παρόντος<text:s/>τμήματος∙</text:span></text:p>
      <text:p text:style-name="P222"><text:span text:style-name="T222_1">β)<text:s/>οι<text:s/>δραστικές<text:s/>ουσίες<text:s/>της<text:s/>ομάδας<text:s/>1<text:s/>(κατηγορίες<text:s/>Α<text:s/>και<text:s/>Β)<text:s/>παρατίθενται<text:s/>στο<text:s/>Μέρος<text:s/>Δ΄<text:s/>του<text:s/>Παραρτήματος<text:s/>του<text:s/>εκτελεστικού<text:s/>κανονισμού<text:s/>(ΕΕ)<text:s/>αριθ.<text:s/>540/2011·</text:span></text:p>
      <text:p text:style-name="P223"><text:span text:style-name="T223_1">γ)<text:s/>οι<text:s/>δραστικές<text:s/>ουσίες<text:s/>της<text:s/>ομάδας<text:s/>2<text:s/>(κατηγορίες<text:s/>Γ<text:s/>και<text:s/>Δ)<text:s/>παρατίθενται<text:s/>στα<text:s/>Μέρη<text:s/>Α΄<text:s/>και<text:s/>Β΄<text:s/>του<text:s/>Παραρτήματος<text:s/>του<text:s/>εκτελεστικού<text:s/>κανονισμού<text:s/>(ΕΕ)<text:s/>αριθ.<text:s/>540/2011·</text:span></text:p>
      <text:p text:style-name="P224"><text:span text:style-name="T224_1">δ)<text:s/>οι<text:s/>δραστικές<text:s/>ουσίες<text:s/>της<text:s/>ομάδας<text:s/>3<text:s/>(κατηγορίες<text:s/>Ε<text:s/>και<text:s/>ΣΤ)<text:s/>είναι<text:s/>εκείνες<text:s/>που<text:s/>παρατίθενται<text:s/>στο<text:s/>Μέρος<text:s/>Ε΄<text:s/>του<text:s/>Παραρτήματος<text:s/>του<text:s/>εκτελεστικού<text:s/>κανονισμού<text:s/>(ΕΕ)<text:s/>αριθ.<text:s/>540/2011·</text:span></text:p>
      <text:p text:style-name="P225"><text:span text:style-name="T225_1">ε)<text:s/>οι<text:s/>δραστικές<text:s/>ουσίες<text:s/>της<text:s/>ομάδας<text:s/>4<text:s/>(κατηγορία<text:s/>Ζ)<text:s/>είναι<text:s/>εκείνες<text:s/>που<text:s/>δεν<text:s/>έχουν<text:s/>εγκριθεί<text:s/>σύμφωνα<text:s/>με<text:s/>τον<text:s/>κανονισμό<text:s/>(ΕΚ)<text:s/>αριθ.<text:s/>1107/2009<text:s/>και,<text:s/>ως<text:s/>εκ<text:s/>τούτου,<text:s/>δεν<text:s/>παρατίθενται<text:s/>στο<text:s/>Παράρτημα<text:s/>του<text:s/>εκτελεστικού<text:s/>κανονισμού<text:s/>(ΕΕ)<text:s/>αριθ.<text:s/>540/2011·</text:span></text:p>
      <text:p text:style-name="P226"><text:span text:style-name="T226_1">στ)<text:s/>εφαρμόζονται<text:s/>οι<text:s/>συντελεστές<text:s/>στάθμισης<text:s/>της<text:s/>σειράς<text:s/>νi)<text:s/>του<text:s/>πίνακα<text:s/>2<text:s/>του<text:s/>παρόντος<text:s/>τμήματος.</text:span></text:p>
      <text:p text:style-name="P227"><text:span text:style-name="T227_1">3.<text:s/>Ο<text:s/>εναρμονισμένος<text:s/>δείκτης<text:s/>κινδύνου<text:s/>2<text:s/>υπολογίζεται<text:s/>με<text:s/>τον<text:s/>πολλαπλασιασμό<text:s/>του<text:s/>αριθμού<text:s/>των<text:s/>αδειών<text:s/>που<text:s/>χορηγούνται<text:s/>για<text:s/>τα<text:s/>φυτοπροστατευτικά<text:s/>προϊόντα<text:s/>που<text:s/>διατίθενται<text:s/>στην<text:s/>αγορά<text:s/>δυνάμει<text:s/>του<text:s/>άρθρου<text:s/>53<text:s/>του<text:s/>κανονισμού<text:s/>(ΕΚ)<text:s/>αριθ.<text:s/>1107/2009<text:s/>για<text:s/>κάθε<text:s/>ομάδα<text:s/>του<text:s/>πίνακα<text:s/>2<text:s/>επί<text:s/>τον<text:s/>σχετικό<text:s/>συντελεστή<text:s/>στάθμισης<text:s/>επικινδυ-<text:s/>νότητας<text:s/>που<text:s/>καθορίζεται<text:s/>στη<text:s/>σειρά<text:s/>vi),<text:s/>ακολουθούμενος<text:s/>από<text:s/>τη<text:s/>συγκεντρωτική<text:s/>παρουσίαση<text:s/>των<text:s/>αποτελεσμάτων<text:s/>αυτών<text:s/>των<text:s/>υπολογισμών.</text:span></text:p>
      <text:p text:style-name="P228"><text:span text:style-name="T228_1">Μ</text:span></text:p>
      <text:p text:style-name="P229"><text:span text:style-name="T229_1">Ι</text:span></text:p>
      <text:p text:style-name="P230"><text:span text:style-name="T230_1">Ι<text:s/>§<text:s/>i<text:s/></text:span><text:span text:style-name="T230_2">1<text:s/>1<text:s/></text:span><text:span text:style-name="T230_3">i|</text:span></text:p>
      <text:p text:style-name="P231"><text:span text:style-name="T231_1">I<text:s/></text:span><text:span text:style-name="T231_2">§<text:s/>i<text:s/></text:span><text:span text:style-name="T231_3">I<text:s/>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2"><text:span text:style-name="T232_1">i<text:s/>2</text:span></text:p>
          </table:table-cell>
          <table:table-cell table:style-name="Cell2">
            <text:p text:style-name="P233"><text:span text:style-name="T233_1">^</text:span></text:p>
          </table:table-cell>
          <table:table-cell table:style-name="Cell3">
            <text:p text:style-name="P234"/>
          </table:table-cell>
          <table:table-cell table:style-name="Cell4">
            <text:p text:style-name="P235"><text:span text:style-name="T235_1">I<text:s/></text:span><text:span text:style-name="T235_2">2<text:s/></text:span><text:span text:style-name="T235_3">^M<text:s/></text:span><text:span text:style-name="T235_4">Ι<text:s/>S<text:s/></text:span><text:span text:style-name="T235_5">Ϊ<text:s/>δ</text:span></text:p>
            <text:p text:style-name="P236"><text:span text:style-name="T236_1">^<text:s/></text:span><text:span text:style-name="T236_2">Ι<text:s/>δ<text:s/>1<text:s/></text:span><text:span text:style-name="T236_3">§<text:s/></text:span><text:span text:style-name="T236_4">Ι<text:s/>Ι<text:s/>ι<text:s/>Ι<text:s/>Ι<text:s/></text:span><text:span text:style-name="T236_5">i<text:s/></text:span><text:span text:style-name="T236_6">^</text:span></text:p>
          </table:table-cell>
        </table:table-row>
        <table:table-row table:style-name="Row2">
          <table:table-cell table:style-name="Cell5">
            <text:p text:style-name="P237"/>
          </table:table-cell>
          <table:table-cell table:style-name="Cell6">
            <text:p text:style-name="P238"><text:span text:style-name="T238_1">r&gt;</text:span></text:p>
          </table:table-cell>
          <table:table-cell table:style-name="Cell7">
            <text:p text:style-name="P239"><text:span text:style-name="T239_1">^1<text:s/>Is<text:s/>ί</text:span><text:span text:style-name="T239_2">f</text:span></text:p>
            <text:p text:style-name="P240"><text:span text:style-name="T240_1">ΙΙ®ίϊΙίfO</text:span></text:p>
            <text:p text:style-name="P241"><text:span text:style-name="T241_1">C;2«-B<text:s/>hb</text:span><text:span text:style-name="T241_2"><text:s/>S<text:s/>o<text:s/>jcο</text:span></text:p>
          </table:table-cell>
          <table:table-cell table:style-name="Cell8">
            <text:p text:style-name="P242"/>
          </table:table-cell>
        </table:table-row>
        <table:table-row table:style-name="Row3">
          <table:table-cell table:style-name="Cell9">
            <text:p text:style-name="P243"/>
          </table:table-cell>
          <table:table-cell table:style-name="Cell10">
            <text:p text:style-name="P244"><text:span text:style-name="T244_1">M</text:span></text:p>
          </table:table-cell>
          <table:table-cell table:style-name="Cell11">
            <text:p text:style-name="P245"><text:span text:style-name="T245_1">&lt;<text:s/>&lt;</text:span></text:p>
            <text:p text:style-name="P246"><text:span text:style-name="T246_1">IS.,<text:s/>ϋ.,Ι</text:span></text:p>
          </table:table-cell>
          <table:table-cell table:style-name="Cell12">
            <text:p text:style-name="P247"/>
          </table:table-cell>
        </table:table-row>
        <table:table-row table:style-name="Row4">
          <table:table-cell table:style-name="Cell13">
            <text:p text:style-name="P248"/>
          </table:table-cell>
          <table:table-cell table:style-name="Cell14">
            <text:p text:style-name="P249"><text:span text:style-name="T249_1">^</text:span></text:p>
          </table:table-cell>
          <table:table-cell table:style-name="Cell15">
            <text:p text:style-name="P250"><text:span text:style-name="T250_1">I<text:s/>st</text:span></text:p>
          </table:table-cell>
          <table:table-cell table:style-name="Cell16">
            <text:p text:style-name="P251"/>
          </table:table-cell>
        </table:table-row>
        <table:table-row table:style-name="Row5">
          <table:table-cell table:style-name="Cell17">
            <text:p text:style-name="P252"/>
          </table:table-cell>
          <table:table-cell table:style-name="Cell18">
            <text:p text:style-name="P253"><text:span text:style-name="T253_1">^</text:span></text:p>
          </table:table-cell>
          <table:table-cell table:style-name="Cell19">
            <text:p text:style-name="P254"/>
          </table:table-cell>
          <table:table-cell table:style-name="Cell20">
            <text:p text:style-name="P255"/>
          </table:table-cell>
        </table:table-row>
        <table:table-row table:style-name="Row6">
          <table:table-cell table:style-name="Cell21">
            <text:p text:style-name="P256"/>
          </table:table-cell>
          <table:table-cell table:style-name="Cell22">
            <text:p text:style-name="P257"><text:span text:style-name="T257_1">A</text:span></text:p>
          </table:table-cell>
          <table:table-cell table:style-name="Cell23">
            <text:p text:style-name="P258"><text:span text:style-name="T258_1">it</text:span></text:p>
          </table:table-cell>
          <table:table-cell table:style-name="Cell24">
            <text:p text:style-name="P259"/>
          </table:table-cell>
        </table:table-row>
        <table:table-row table:style-name="Row7">
          <table:table-cell table:style-name="Cell25">
            <text:p text:style-name="P260"/>
          </table:table-cell>
          <table:table-cell table:style-name="Cell26">
            <text:p text:style-name="P261"><text:span text:style-name="T261_1">&lt;</text:span></text:p>
          </table:table-cell>
          <table:table-cell table:style-name="Cell27">
            <text:p text:style-name="P262"><text:span text:style-name="T262_1">^<text:s/>S</text:span></text:p>
          </table:table-cell>
          <table:table-cell table:style-name="Cell28">
            <text:p text:style-name="P263"><text:span text:style-name="T263_1">ί</text:span></text:p>
          </table:table-cell>
        </table:table-row>
        <table:table-row table:style-name="Row8">
          <table:table-cell table:style-name="Cell29">
            <text:p text:style-name="P264"><text:span text:style-name="T264_1">S</text:span></text:p>
          </table:table-cell>
          <table:table-cell table:style-name="Cell30">
            <text:p text:style-name="P265"><text:span text:style-name="T265_1">•^</text:span></text:p>
          </table:table-cell>
          <table:table-cell table:style-name="Cell31">
            <text:p text:style-name="P266"><text:span text:style-name="T266_1">&gt;</text:span></text:p>
          </table:table-cell>
          <table:table-cell table:style-name="Cell32">
            <text:p text:style-name="P267"><text:span text:style-name="T267_1">&gt;</text:span></text:p>
          </table:table-cell>
        </table:table-row>
      </table:table>
      <text:p text:style-name="P268"><text:span text:style-name="T268_1">3</text:span></text:p>
      <text:p text:style-name="P269"><text:span text:style-name="T269_1">^</text:span></text:p>
      <text:p text:style-name="P270"><text:span text:style-name="T270_1">^</text:span></text:p>
      <text:p text:style-name="P271"><text:span text:style-name="T271_1">4.<text:s/>Ως<text:s/>βάση<text:s/>αναφοράς<text:s/>για<text:s/>τον<text:s/>εναρμονισμένο<text:s/>δείκτη<text:s/>κινδύνου<text:s/>2<text:s/>ορίζεται<text:s/>το<text:s/>100<text:s/>και<text:s/>ισούται<text:s/>με<text:s/>το<text:s/>μέσο<text:s/>αποτέλεσμα<text:s/>του<text:s/>παραπάνω<text:s/>υπολογισμού<text:s/>για<text:s/>την<text:s/>περίοδο<text:s/>2011-2013.</text:span></text:p>
      <text:p text:style-name="P272"><text:span text:style-name="T272_1">5.<text:s/>Το<text:s/>αποτέλεσμα<text:s/>του<text:s/>εναρμονισμένου<text:s/>δείκτη<text:s/>κινδύνου<text:s/>2<text:s/>εκφράζεται<text:s/>σε<text:s/>σχέση<text:s/>με<text:s/>την<text:s/>τιμή<text:s/>βάσης.</text:span></text:p>
      <text:p text:style-name="P273"><text:span text:style-name="T273_1">6.<text:s/>Η<text:s/>ΣΕΑ<text:s/>υπολογίζει<text:s/>και<text:s/>δημοσιεύει<text:s/>τον<text:s/>εναρμονισμένο<text:s/>δείκτη<text:s/>κινδύνου<text:s/>2,<text:s/>σύμφωνα<text:s/>με<text:s/>το<text:s/>άρθρο<text:s/>29<text:s/>παράγραφος<text:s/>2<text:s/>για<text:s/>κάθε<text:s/>ημερολογιακό<text:s/>έτος<text:s/>και<text:s/>το<text:s/>αργότερο<text:s/>20<text:s/>μήνες<text:s/>μετά<text:s/>το<text:s/>τέλος<text:s/>του<text:s/>έτους<text:s/>για<text:s/>το<text:s/>οποίο<text:s/>υπολογίζεται<text:s/>ο<text:s/>εναρμονισμένος<text:s/>δείκτης<text:s/>κινδύνου<text:s/>2.»</text:span></text:p>
      <text:p text:style-name="P274"><text:span text:style-name="T274_1">2.</text:span><text:span text:style-name="T274_2"><text:s/>Η<text:s/>αποκλειστική<text:s/>προθεσμία<text:s/>έξι<text:s/>(6)<text:s/>μηνών<text:s/>για<text:s/>υποβολή<text:s/>αιτήσεως<text:s/>της<text:s/>παραγράφου<text:s/>5<text:s/>του<text:s/>άρθρου<text:s/>14<text:s/>του<text:s/>ν.δ.<text:s/>420/1970<text:s/>(Α΄<text:s/>27),<text:s/>όπως<text:s/>αυτή<text:s/>προστέθηκε<text:s/>με<text:s/>την<text:s/>παράγραφο<text:s/>1<text:s/>του<text:s/>άρθρου<text:s/>59<text:s/>του<text:s/>ν.<text:s/>4235/2014<text:s/>(Α΄32)<text:s/>και<text:s/>αντικαταστάθηκε<text:s/>με<text:s/>την<text:s/>παράγραφο<text:s/>2<text:s/>του<text:s/>άρθρου<text:s/>32<text:s/>του<text:s/>ν.<text:s/>4597/2019<text:s/>(Α΄35),<text:s/>παρατείνεται<text:s/>μέχρι<text:s/>και<text:s/>31.10.2019.</text:span></text:p>
      <text:p text:style-name="P275"><text:span text:style-name="T275_1">3.</text:span><text:span text:style-name="T275_2"><text:s/>Οι<text:s/>παράγραφοι<text:s/>3,4,5<text:s/>και<text:s/>6<text:s/>του<text:s/>άρθρου<text:s/>32<text:s/>του<text:s/>ν.<text:s/>4597/2019<text:s/>αποτελούν<text:s/>εσωτερικές<text:s/>παραγράφους<text:s/>του<text:s/>άρθρου<text:s/>14<text:s/>του<text:s/>ν.δ.<text:s/>420/1970<text:s/>και<text:s/>αναριθμούνται<text:s/>σε<text:s/>6,7,<text:s/>8<text:s/>και<text:s/>9<text:s/>αντιστοίχως.</text:span></text:p>
      <text:p text:style-name="P276"><text:span text:style-name="T276_1">4.</text:span><text:span text:style-name="T276_2"><text:s/>Η<text:s/>παράγραφος<text:s/>1<text:s/>αρχίζει<text:s/>να<text:s/>ισχύει<text:s/>από<text:s/>την<text:s/>5η<text:s/>Σεπτεμβρίου<text:s/>2019.</text:span></text:p>
      <text:h text:style-name="P277" text:outline-level="6"><text:span text:style-name="T277_1">Άρθρο<text:s/>20</text:span></text:h>
      <text:h text:style-name="P278" text:outline-level="6"><text:span text:style-name="T278_1">Συμβάσεις<text:s/>ανάθεσης<text:s/>δημόσιας<text:s/>υπηρεσίας<text:s/>αρμοδιότητας<text:s/>Υπουργείου<text:s/>Ναυτιλίας<text:s/>και<text:s/>Νησιωτικής<text:s/>Πολιτικής<text:s/>(ΥΝΑΝΠ)</text:span></text:h>
      <text:p text:style-name="P279"><text:span text:style-name="T279_1">1.</text:span><text:span text:style-name="T279_2"><text:s/>Οι<text:s/>συμβάσεις<text:s/>ανάθεσης<text:s/>δημόσιας<text:s/>υπηρεσίας<text:s/>υπ’<text:s/>αριθμ.25/2009,<text:s/>28/2009,<text:s/>29/2009,<text:s/>79/2009,<text:s/>80/2009,<text:s/>95/2009,<text:s/>97/2009,3328.1.7.8/01/2010,<text:s/>2252.1.3.54/43960/2018,<text:s/>2252.1.3.67/44046/2018,<text:s/>2252.1.3.70/44438/2018,<text:s/>2252.1.3.72/44440/2018,<text:s/>2252.1.3.78/44846/2018,<text:s/>2252.1.3.83/48940/2018<text:s/>και<text:s/>2252.1.3.98/68217/2018,<text:s/>καθώς<text:s/>και<text:s/>συμβάσεις<text:s/>η<text:s/>ισχύς<text:s/>των<text:s/>οποίων<text:s/>λήγει<text:s/>εντός<text:s/>του<text:s/>τρέχοντος<text:s/>έτους,<text:s/>που<text:s/>έχουν<text:s/>συναφθεί<text:s/>κατ’<text:s/>εκτέλεση<text:s/>του<text:s/>άρθρου<text:s/>όγδοου<text:s/>του<text:s/>ν.<text:s/>2932/2001<text:s/>(Α’<text:s/>145)<text:s/>βαρύνουν<text:s/>τις<text:s/>πιστώσεις<text:s/>του<text:s/>τακτικού<text:s/>προϋπολογισμού<text:s/>του<text:s/>Υπουργείου<text:s/>Ναυτιλίας<text:s/>και<text:s/>Νησιωτικής<text:s/>Πολιτικής<text:s/>(ΥΝΑΝΠ)<text:s/>για<text:s/>τα<text:s/>δρομολόγια<text:s/>που<text:s/>θα<text:s/>εκτελεσθούν<text:s/>έως<text:s/>την<text:s/>31.12.2019,<text:s/>ενώ<text:s/>για<text:s/>τα<text:s/>δρομολόγια<text:s/>που<text:s/>εκτελούνται<text:s/>μετά<text:s/>την<text:s/>ημερομηνία<text:s/>αυτή<text:s/>βαρύνουν<text:s/>το<text:s/>Πρόγραμμα<text:s/>Δημοσίων<text:s/>Επενδύσεων<text:s/>του<text:s/>Υπουργείο<text:s/>Ναυτιλίας<text:s/>και<text:s/>Νησιωτικής<text:s/>Πολιτικής.</text:span></text:p>
      <text:p text:style-name="P280"><text:span text:style-name="T280_1">2.</text:span><text:span text:style-name="T280_2"><text:s/>Νέες<text:s/>συμβάσεις<text:s/>ανάθεσης<text:s/>δημόσιας<text:s/>υπηρεσίας<text:s/>που<text:s/>εκτελούνται<text:s/>δυνάμει<text:s/>του<text:s/>άρθρου<text:s/>όγδοου<text:s/>του<text:s/>ν.<text:s/>2932/2001<text:s/>(Α΄<text:s/>145),<text:s/>καθώς<text:s/>και<text:s/>παρατάσεις<text:s/>υπαρχου-<text:s/>σών<text:s/>συμβάσεων<text:s/>κατ’<text:s/>εφαρμογή<text:s/>της<text:s/>παραγράφου<text:s/>10<text:s/>του<text:s/>άρθρου<text:s/>όγδοου<text:s/>του<text:s/>ν.<text:s/>2932/2001<text:s/>(Α΄<text:s/>145)<text:s/>βαρύνουν<text:s/>το<text:s/>Πρόγραμμα<text:s/>Δημοσίων<text:s/>Επενδύσεων<text:s/>του<text:s/>Υπουργείο<text:s/>Ναυτιλίας<text:s/>και<text:s/>Νησιωτικής<text:s/>Πολιτικής.</text:span></text:p>
      <text:h text:style-name="P281" text:outline-level="6"><text:span text:style-name="T281_1">Άρθρο<text:s/>21</text:span></text:h>
      <text:h text:style-name="P282" text:outline-level="6"><text:span text:style-name="T282_1">Τροποποίηση<text:s/>του<text:s/>ν.<text:s/>3649/2008</text:span></text:h>
      <text:p text:style-name="P283"><text:span text:style-name="T283_1">1.</text:span><text:span text:style-name="T283_2"><text:s/>Η<text:s/>παράγραφος<text:s/>9<text:s/>του<text:s/>άρθρου<text:s/>4<text:s/>του<text:s/>ν.<text:s/>3649/2008<text:s/>(Α΄<text:s/>39)<text:s/>τροποποιείται<text:s/>ως<text:s/>εξής:</text:span></text:p>
      <text:p text:style-name="P284"><text:span text:style-name="T284_1">«9.<text:s/>Συνεργάζεται<text:s/>με<text:s/>τις<text:s/>αντίστοιχες<text:s/>Υπηρεσίες<text:s/>άλλων<text:s/>χωρών<text:s/>και<text:s/>διεθνών<text:s/>οργανισμών,<text:s/>καθώς<text:s/>με<text:s/>τους<text:s/>φορείς<text:s/>της<text:s/>παραγράφου<text:s/>1<text:s/>του<text:s/>άρθρου<text:s/>6<text:s/>του<text:s/>παρόντος,<text:s/>για<text:s/>την<text:s/>αποτελεσματικότερη<text:s/>εκπλήρωση<text:s/>της<text:s/>αποστολής<text:s/>της.<text:s/>Για<text:s/>την<text:s/>προαγωγή<text:s/>του<text:s/>έργου<text:s/>της<text:s/>Ε.Υ.Π.,<text:s/>τον<text:s/>εκσυγχρονισμό<text:s/>των<text:s/>εργασιών<text:s/>της<text:s/>και<text:s/>τη<text:s/>διευκόλυνση<text:s/>της<text:s/>συνεργασίας<text:s/>της<text:s/>με<text:s/>τους<text:s/>ανωτέρω<text:s/>φορείς:</text:span></text:p>
      <text:p text:style-name="P285"><text:span text:style-name="T285_1">(α)<text:s/>Η<text:s/>Ε.Υ.Π.<text:s/>μπορεί<text:s/>να<text:s/>υπογράφει<text:s/>μνημόνια<text:s/>συνεργασίας<text:s/>με<text:s/>τους<text:s/>φορείς<text:s/>της<text:s/>παραγράφου<text:s/>1,<text:s/>ιδίως<text:s/>δε<text:s/>το<text:s/>Υπουργείο<text:s/>Εξωτερικών,<text:s/>το<text:s/>Υπουργείο<text:s/>Προστασίας<text:s/>του<text:s/>Πολίτη,<text:s/>το<text:s/>Υπουργείο<text:s/>Εθνικής<text:s/>Άμυνας,<text:s/>το<text:s/>Υπουργείο<text:s/>Ψηφιακής<text:s/>Διακυβέρνησης.<text:s/>Στα<text:s/>μνημόνια<text:s/>συνεργασίας<text:s/>προσδιορίζονται<text:s/>το<text:s/>αντικείμενο<text:s/>και<text:s/>οι<text:s/>όροι<text:s/>της<text:s/>εκάστοτε<text:s/>συνεργασίας.</text:span></text:p>
      <text:p text:style-name="P286"><text:span text:style-name="T286_1">(β)<text:s/>Με<text:s/>απόφαση<text:s/>του<text:s/>Διοικητή<text:s/>της<text:s/>Ε.Υ.Π.<text:s/>μπορούν<text:s/>να<text:s/>συστήνονται<text:s/>ομάδες<text:s/>εργασίας<text:s/>αποτελούμενες<text:s/>από<text:s/>μέλη<text:s/>του<text:s/>προσωπικού<text:s/>της<text:s/>Ε.Υ.Π.<text:s/>και<text:s/>από<text:s/>μέλη<text:s/>προτεινόμε-<text:s/>να<text:s/>από<text:s/>τον<text:s/>εκάστοτε<text:s/>συνεργαζόμενο<text:s/>φορέα.<text:s/>Στα<text:s/>μέλη<text:s/>αυτών<text:s/>των<text:s/>ομάδων<text:s/>εργασίας<text:s/>δεν<text:s/>παρέχεται<text:s/>πρόσθετη<text:s/>αμοιβή.</text:span></text:p>
      <text:p text:style-name="P287"><text:span text:style-name="T287_1">(γ)<text:s/>Ανεξάρτητα<text:s/>από<text:s/>την<text:s/>κατά<text:s/>την<text:s/>προηγούμενη<text:s/>υπο-<text:s/>παράγραφο<text:s/>σύσταση<text:s/>ομάδων<text:s/>εργασίας,<text:s/>με<text:s/>απόφαση<text:s/>του<text:s/>Διοικητή<text:s/>της<text:s/>Ε.Υ.Π.<text:s/>μπορεί<text:s/>να<text:s/>ορίζεται<text:s/>μέλος<text:s/>του<text:s/>προσωπικού<text:s/>της<text:s/>ως<text:s/>σύνδεσμος<text:s/>με<text:s/>έναν<text:s/>ή<text:s/>περισσότερους<text:s/>φορείς<text:s/>της<text:s/>παραγράφου<text:s/>1<text:s/>του<text:s/>παρόντος<text:s/>άρθρου,<text:s/>ο<text:s/>οποίος<text:s/>και<text:s/>μεριμνά<text:s/>για<text:s/>την<text:s/>αποτελεσματική<text:s/>συνεργασία<text:s/>των<text:s/>δύο<text:s/>φορέων<text:s/>και<text:s/>τον<text:s/>συντονισμό<text:s/>των<text:s/>δράσεων<text:s/>σε<text:s/>πεδία<text:s/>κοινού<text:s/>ενδιαφέροντος,<text:s/>σύμφωνα<text:s/>με<text:s/>τα<text:s/>οριζόμενα<text:s/>στο<text:s/>μεταξύ<text:s/>των<text:s/>φορέων,<text:s/>μνημόνιο<text:s/>συνεργασίας<text:s/>και<text:s/>τις<text:s/>κατευθύνσεις<text:s/>της<text:s/>Διοίκησης<text:s/>της<text:s/>Ε.Υ.Π..</text:span></text:p>
      <text:p text:style-name="P288"><text:span text:style-name="T288_1">(δ)<text:s/>Τα<text:s/>μνημόνια<text:s/>συνεργασίας<text:s/>και<text:s/>οι<text:s/>αποφάσεις<text:s/>που<text:s/>προβλέπονται<text:s/>στην<text:s/>παρούσα<text:s/>παράγραφο<text:s/>δεν<text:s/>δημοσιεύονται<text:s/>στην<text:s/>Εφημερίδα<text:s/>της<text:s/>Κυβερνήσεως.</text:span></text:p>
      <text:p text:style-name="P289"><text:span text:style-name="T289_1">2.<text:s/>Το<text:s/>πρώτο<text:s/>εδάφιο<text:s/>της<text:s/>παραγράφου<text:s/>3<text:s/>του<text:s/>άρθρου<text:s/>9<text:s/>του<text:s/>ν.<text:s/>3649/2008,<text:s/>αντικαθίσταται<text:s/>ως<text:s/>εξής:<text:s/>«Για<text:s/>τον<text:s/>διορισμό<text:s/>στη<text:s/>θέση<text:s/>του<text:s/>Διοικητή<text:s/>της<text:s/>Ε.Υ.Π.<text:s/>απαιτείται<text:s/>η<text:s/>κατοχή<text:s/>Πανεπιστημιακού<text:s/>τίτλου<text:s/>σπουδών<text:s/>της<text:s/>ημεδαπής<text:s/>ή<text:s/>της<text:s/>αλλοδαπής<text:s/>ή<text:s/>δεκαετής<text:s/>τουλάχιστον<text:s/>αποδεδειγμένη<text:s/>επαγγελματική<text:s/>απασχόληση.»</text:span></text:p>
      <text:p text:style-name="P290"><text:span text:style-name="T290_1">Άρθρο<text:s/>22</text:span></text:p>
      <text:p text:style-name="P291"><text:span text:style-name="T291_1">Τροποποίηση<text:s/>του<text:s/>π.δ.<text:s/>1/2017</text:span></text:p>
      <text:p text:style-name="P292"><text:span text:style-name="T292_1">1.<text:s/>Στην<text:s/>παράγραφο<text:s/>1<text:s/>του<text:s/>άρθρου<text:s/>1<text:s/>του<text:s/>π.δ.<text:s/>1/2017<text:s/>(Α΄<text:s/>2),<text:s/>μετά<text:s/>τις<text:s/>λέξεις<text:s/>«Αυτοτελή<text:s/>Γραφεία»<text:s/>προστίθενται<text:s/>οι<text:s/>λέξεις<text:s/>«και<text:s/>Γραμματείες».</text:span></text:p>
      <text:p text:style-name="P293"><text:span text:style-name="T293_1">2.<text:s/>Η<text:s/>υποπερίπτωση<text:s/>(αα)<text:s/>της<text:s/>περίπτωσης<text:s/>(α)<text:s/>της<text:s/>παραγράφου<text:s/>1<text:s/>του<text:s/>άρθρου<text:s/>1<text:s/>του<text:s/>π.δ.<text:s/>1/2017,<text:s/>καταργείται<text:s/>και<text:s/>οι<text:s/>λοιπές<text:s/>υποπεριπτώσεις<text:s/>υπό<text:s/>στοιχεία<text:s/>(ββ)<text:s/>έως<text:s/>(ιδιδ)<text:s/>αναγραμματίζονται<text:s/>σε<text:s/>(αα)<text:s/>έως<text:s/>(ιγιγ)<text:s/>αντιστοίχως.</text:span></text:p>
      <text:p text:style-name="P294"><text:span text:style-name="T294_1">3.<text:s/>Η<text:s/>περίπτωση<text:s/>(1)<text:s/>του<text:s/>άρθρου<text:s/>2<text:s/>του<text:s/>π.δ.<text:s/>1/2017<text:s/>κα-<text:s/>ταργείται<text:s/>και<text:s/>οι<text:s/>λοιπές<text:s/>περιπτώσεις<text:s/>υπό<text:s/>τους<text:s/>αριθμούς<text:s/>(2)<text:s/>έως<text:s/>(15)<text:s/>αναριθμούνται<text:s/>σε<text:s/>(1)<text:s/>έως<text:s/>(14).</text:span></text:p>
      <text:p text:style-name="P295"><text:span text:style-name="T295_1">4.<text:s/>Στην<text:s/>παράγραφο<text:s/>1<text:s/>του<text:s/>άρθρου<text:s/>4<text:s/>του<text:s/>π.δ.<text:s/>1/2017<text:s/>προστίθεται<text:s/>περίπτωση<text:s/>(στ)<text:s/>ως<text:s/>εξής:<text:s/>«στ)<text:s/>των<text:s/>Γραμματειών<text:s/>του<text:s/>Διοικητή<text:s/>και<text:s/>των<text:s/>Υποδιοικητών<text:s/>οι<text:s/>Προϊστάμενοι<text:s/>αυτών.»</text:span></text:p>
      <text:p text:style-name="P296"><text:span text:style-name="T296_1">5.<text:s/>Στην<text:s/>παράγραφο<text:s/>2<text:s/>του<text:s/>άρθρου<text:s/>4<text:s/>προστίθεται<text:s/>περίπτωση<text:s/>(β)<text:s/>ως<text:s/>εξής:<text:s/>«β)<text:s/>Οι<text:s/>Προϊστάμενοι<text:s/>των<text:s/>Κλιμακίων<text:s/>των<text:s/>Περιφερειακών<text:s/>Μονάδων<text:s/>και<text:s/>των<text:s/>Γραμματειών<text:s/>του<text:s/>Διοικητή<text:s/>και<text:s/>των<text:s/>Υποδιοικητών<text:s/>εξομοιώνονται<text:s/>με<text:s/>Προϊσταμένους<text:s/>Αυτοτελών<text:s/>Γραφείων.»</text:span></text:p>
      <text:p text:style-name="P297"><text:span text:style-name="T297_1">6.<text:s/>Στην<text:s/>υποπερίπτωση<text:s/>(αα)<text:s/>της<text:s/>περίπτωσης<text:s/>(α)<text:s/>της<text:s/>παραγράφου<text:s/>2<text:s/>του<text:s/>άρθρου<text:s/>5<text:s/>του<text:s/>π.δ.<text:s/>1/2017,<text:s/>η<text:s/>φράση<text:s/>«ορίζονται<text:s/>με<text:s/>απόφαση<text:s/>του<text:s/>Διοικητή<text:s/>της<text:s/>Ε.Υ.Π.<text:s/>για<text:s/>τρία<text:s/>(3)<text:s/>έτη»,<text:s/>αντικαθίσταται<text:s/>από<text:s/>τη<text:s/>φράση<text:s/>«ορίζονται<text:s/>και<text:s/>παύονται<text:s/>με<text:s/>απόφαση<text:s/>του<text:s/>Διοικητή<text:s/>της<text:s/>Ε.Υ.Π.».</text:span></text:p>
      <text:p text:style-name="P298"><text:span text:style-name="T298_1">7.<text:s/>Το<text:s/>δεύτερο<text:s/>εδάφιο<text:s/>της<text:s/>υποπερίπτωσης<text:s/>(δδ)<text:s/>της<text:s/>παραγράφου<text:s/>2<text:s/>του<text:s/>άρθρου<text:s/>5<text:s/>του<text:s/>π.δ.<text:s/>1/2017,<text:s/>αντικαθίσταται<text:s/>ως<text:s/>εξής:<text:s/>«Σε<text:s/>περίπτωση<text:s/>που<text:s/>Προϊστάμενος<text:s/>Διεύθυνσης<text:s/>ή<text:s/>Υποδιεύθυνσης<text:s/>δεν<text:s/>ορισθεί<text:s/>ως<text:s/>Προϊστάμενος<text:s/>για<text:s/>δεύτερη<text:s/>φορά,<text:s/>αυτός<text:s/>δύναται<text:s/>κατά<text:s/>την<text:s/>κρίση<text:s/>του<text:s/>Διοικητή<text:s/>της<text:s/>Ε.Υ.Π.<text:s/>να<text:s/>καταλάβει<text:s/>θέση<text:s/>Προϊσταμένου<text:s/>Τμήματος<text:s/>για<text:s/>την<text:s/>οποία<text:s/>προβλέπεται<text:s/>η<text:s/>Κατηγορία,<text:s/>ο<text:s/>Κλάδος<text:s/>ή/και<text:s/>η<text:s/>Ειδικότητά<text:s/>του.»</text:span></text:p>
      <text:p text:style-name="P299"><text:span text:style-name="T299_1">8.<text:s/>Στο<text:s/>πρώτο<text:s/>εδάφιο<text:s/>της<text:s/>παραγράφου<text:s/>2<text:s/>του<text:s/>άρθρου<text:s/>44<text:s/>του<text:s/>π.δ.<text:s/>1/2017<text:s/>η<text:s/>φράση<text:s/>«με<text:s/>αναπληρωτή<text:s/>τον<text:s/>έτερο<text:s/>Υποδιοικητή»<text:s/>αντικαθίσταται<text:s/>από<text:s/>τη<text:s/>φράση<text:s/>«με<text:s/>αναπληρωτή<text:s/>έναν<text:s/>(1)<text:s/>από<text:s/>τους<text:s/>έτερους<text:s/>Υποδιοικητές<text:s/>που<text:s/>υποδεικνύεται<text:s/>από<text:s/>τον<text:s/>Διοικητή».</text:span></text:p>
      <text:p text:style-name="P300"><text:span text:style-name="T300_1">Άρθρο<text:s/>23</text:span></text:p>
      <text:p text:style-name="P301"><text:span text:style-name="T301_1">Τροποποίηση<text:s/>του<text:s/>π.δ.<text:s/>81/2019</text:span></text:p>
      <text:p text:style-name="P302"><text:span text:style-name="T302_1">Στην<text:s/>παράγραφο<text:s/>6<text:s/>του<text:s/>άρθρου<text:s/>5<text:s/>του<text:s/>π.δ.<text:s/>81/2019<text:s/>(Α΄119)<text:s/>μετά<text:s/>τη<text:s/>λέξη<text:s/>«παραγράφων»,<text:s/>προστίθεται<text:s/>φράση<text:s/>ως<text:s/>εξής:<text:s/>«,<text:s/>με<text:s/>την<text:s/>επιφύλαξη<text:s/>της<text:s/>διάταξης<text:s/>του<text:s/>άρθρου<text:s/>19<text:s/>του<text:s/>ν.<text:s/>3649/2008<text:s/>(Α΄<text:s/>39),<text:s/>η<text:s/>οποία<text:s/>παραμένει<text:s/>σε<text:s/>ισχύ».</text:span></text:p>
      <text:p text:style-name="P303"><text:span text:style-name="T303_1">Άρθρο<text:s/>24</text:span></text:p>
      <text:p text:style-name="P304"><text:span text:style-name="T304_1">Καταργούμενη<text:s/>διάταξη</text:span></text:p>
      <text:p text:style-name="P305"><text:span text:style-name="T305_1">Οι<text:s/>παράγραφοι<text:s/>1<text:s/>και<text:s/>3<text:s/>του<text:s/>άρθρου<text:s/>21<text:s/>του<text:s/>ν.<text:s/>4579/2018<text:s/>(Α΄<text:s/>201),<text:s/>καταργούνται.</text:span></text:p>
      <text:p text:style-name="P306"><text:span text:style-name="T306_1">Άρθρο<text:s/>25</text:span></text:p>
      <text:p text:style-name="P307"><text:span text:style-name="T307_1">Διαρθρωτικές<text:s/>Αλλαγές</text:span></text:p>
      <text:p text:style-name="P308"><text:span text:style-name="T308_1">1.<text:s/>Η<text:s/>παράγραφος<text:s/>5<text:s/>του<text:s/>άρθρου<text:s/>2<text:s/>του<text:s/>ν.<text:s/>4052/2012<text:s/>(Α΄<text:s/>41),<text:s/>μετά<text:s/>την<text:s/>προτεινόμενη<text:s/>τροποποίηση<text:s/>αντικαθίσταται<text:s/>ως<text:s/>εξής:</text:span></text:p>
      <text:p text:style-name="P309"><text:span text:style-name="T309_1">«5.<text:s/>Ο<text:s/>Υπουργός<text:s/>Υγείας<text:s/>συστήνει<text:s/>Επιτροπή<text:s/>αποτε-<text:s/>λούμενη<text:s/>από<text:s/>τον<text:s/>Γενικό<text:s/>Γραμματέα<text:s/>Υπηρεσιών<text:s/>Υγείας,<text:s/>έναν<text:s/>Προϊστάμενο<text:s/>Διεύθυνσης<text:s/>του<text:s/>Υπουργείου<text:s/>Υγείας,<text:s/>έναν<text:s/>καθηγητή<text:s/>ή<text:s/>αναπληρωτή<text:s/>καθηγητή<text:s/>της<text:s/>ΕΣΔΥ<text:s/>ή<text:s/>ΑΕΙ<text:s/>ή<text:s/>ΑΤΕΙ<text:s/>με<text:s/>συναφές<text:s/>αντικείμενο,<text:s/>έναν<text:s/>αντιπρόεδρο<text:s/>«ή<text:s/>σύμβουλο»<text:s/>του<text:s/>ΑΣΕΠ<text:s/>και<text:s/>ένα<text:s/>υψηλόβαθμο<text:s/>στέλεχος<text:s/>του<text:s/>ιδιωτικού<text:s/>τομέα,<text:s/>με<text:s/>αντικείμενο<text:s/>μη<text:s/>συναφές<text:s/>με<text:s/>τις<text:s/>μονάδες<text:s/>υγείας.<text:s/>Κατόπιν<text:s/>προσκλήσεως<text:s/>του<text:s/>Υπουργού<text:s/>Υγείας,<text:s/>για<text:s/>εκδήλωση<text:s/>ενδιαφέροντος,<text:s/>η<text:s/>ως<text:s/>άνω<text:s/>Επιτροπή<text:s/>συντάσσει<text:s/>κατάλογο<text:s/>αξιολόγησης<text:s/>των<text:s/>υποψηφίων<text:s/>και<text:s/>εισηγείται<text:s/>στον<text:s/>Υπουργό<text:s/>Υγείας,<text:s/>ο<text:s/>οποίος<text:s/>και<text:s/>διορίζει<text:s/>τους<text:s/>Διοικητές<text:s/>και<text:s/>Αναπληρωτές<text:s/>Διοικητές.»</text:span></text:p>
      <text:p text:style-name="P310"><text:span text:style-name="T310_1">2.</text:span><text:span text:style-name="T310_2"><text:s/>Το<text:s/>τελευταίο<text:s/>εδάφιο<text:s/>της<text:s/>παραγράφου<text:s/>4<text:s/>του<text:s/>άρθρου<text:s/>164<text:s/>του<text:s/>ν.<text:s/>4600/2019.<text:s/>όπως<text:s/>προστέθηκε<text:s/>με<text:s/>το<text:s/>άρθρο<text:s/>4<text:s/>του<text:s/>ν.<text:s/>4613/2019<text:s/>(Α΄<text:s/>78),<text:s/>αντικαθίσταται<text:s/>ως<text:s/>εξής:<text:s/>«Έναρξη<text:s/>ισχύος<text:s/>της<text:s/>διάταξης<text:s/>αυτής<text:s/>ορίζεται<text:s/>η<text:s/>31η<text:s/>Δεκεμβρίου<text:s/>2019.»</text:span></text:p>
      <text:h text:style-name="P311" text:outline-level="6"><text:span text:style-name="T311_1">Άρθρο<text:s/>26</text:span></text:h>
      <text:h text:style-name="P312" text:outline-level="6"><text:span text:style-name="T312_1">Έναρξη<text:s/>ισχύος</text:span></text:h>
      <text:p text:style-name="P313"><text:span text:style-name="T313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άλλη<text:s/>διάταξη<text:s/>ορίζει<text:s/>διαφορετικά.</text:span></text:p>
      <table:table table:style-name="Table2">
        <table:table-column table:style-name="Column5"/>
        <table:table-column table:style-name="Column6"/>
        <table:table-row table:style-name="Row9">
          <table:table-cell table:style-name="Cell33">
            <text:p text:style-name="P314"><text:span text:style-name="T314_1">Τεύχος<text:s/>A’<text:s/>139/31.08.2019</text:span></text:p>
          </table:table-cell>
          <table:table-cell table:style-name="Cell34">
            <text:p text:style-name="P315"><text:span text:style-name="T315_1">ΕΦΗΜΕΡΙ∆Α<text:s/>TΗΣ<text:s/>ΚΥΒΕΡΝΗΣΕΩΣ<text:s/></text:span><text:span text:style-name="T315_2">3423</text:span></text:p>
          </table:table-cell>
        </table:table-row>
      </table:table>
      <text:p text:style-name="P316"><text:span text:style-name="T3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7"><text:span text:style-name="T317_1">Αθήνα,<text:s/>31<text:s/>Aυγούστου<text:s/>2019</text:span></text:p>
      <text:p text:style-name="P318"><text:span text:style-name="T318_1">Ο<text:s/>Πρόεδρος<text:s/>της<text:s/>Δημοκρατίας</text:span></text:p>
      <text:p text:style-name="P319"><text:span text:style-name="T319_1">ΠΡΟΚΟΠΙΟΣ<text:s/>Β.<text:s/>ΠΑΥΛΟΠΟΥΛΟΣ</text:span></text:p>
      <table:table table:style-name="Table3">
        <table:table-column table:style-name="Column7"/>
        <table:table-column table:style-name="Column8"/>
        <table:table-row table:style-name="Row10">
          <table:table-cell table:style-name="Cell35">
            <text:p text:style-name="P320"><text:span text:style-name="T320_1">Οικονομικών</text:span></text:p>
            <text:p text:style-name="P321"><text:span text:style-name="T321_1">ΧΡΗΣΤΟΣ<text:s/>ΣΤΑΪΚΟΥΡΑΣ</text:span></text:p>
          </table:table-cell>
          <table:table-cell table:style-name="Cell36">
            <text:p text:style-name="P322"><text:span text:style-name="T322_1">Οι<text:s/>Υπουργοί</text:span></text:p>
            <text:p text:style-name="P323"><text:span text:style-name="T323_1">Ανάπτυξης<text:s/>και<text:s/>Επενδύσεων<text:s/>Προστασίας<text:s/>του<text:s/>Πολίτη</text:span></text:p>
            <text:p text:style-name="P324"><text:span text:style-name="T324_1">ΣΠΥΡΙΔΩΝ<text:s/>-<text:s/>ΑΔΩΝΙΣ<text:s/>ΓΕΩΡΓΙΑΔΗΣ<text:s/>ΜΙΧΑΗΛ<text:s/>ΧΡΥΣΟΧΟΪΔΗΣ</text:span></text:p>
          </table:table-cell>
        </table:table-row>
        <table:table-row table:style-name="Row11">
          <table:table-cell table:style-name="Cell37">
            <text:p text:style-name="P325"><text:span text:style-name="T325_1">Εθνικής<text:s/>Άμυνας</text:span></text:p>
            <text:p text:style-name="P326"><text:span text:style-name="T326_1">ΝΙΚΟΛΑΟΣ<text:s/>ΠΑΝΑΓΙΩΤΟΠΟΥΛΟΣ</text:span></text:p>
          </table:table-cell>
          <table:table-cell table:style-name="Cell38">
            <text:p text:style-name="P327"><text:span text:style-name="T327_1">Παιδείας<text:s/>και<text:s/>Θρησκευμάτων<text:s/>Υγείας</text:span></text:p>
            <text:p text:style-name="P328"><text:span text:style-name="T328_1">ΝΙΚΗ<text:s/>ΚΕΡΑΜΕΩΣ<text:s/>ΒΑΣΙΛΕΙΟΣ<text:s/>ΚΙΚΙΛΙΑΣ</text:span></text:p>
          </table:table-cell>
        </table:table-row>
        <table:table-row table:style-name="Row12">
          <table:table-cell table:style-name="Cell39">
            <text:p text:style-name="P329"><text:span text:style-name="T329_1">Περιβάλλοντος<text:s/>και<text:s/>Ενέργειας</text:span></text:p>
            <text:p text:style-name="P330"><text:span text:style-name="T330_1">ΚΩΝΣΤΑΝΤΙΝΟΣ<text:s/>ΧΑΤΖΗΔΑΚΗΣ</text:span></text:p>
          </table:table-cell>
          <table:table-cell table:style-name="Cell40">
            <text:p text:style-name="P331"><text:span text:style-name="T331_1">Υφυπουργός</text:span></text:p>
            <text:p text:style-name="P332"><text:span text:style-name="T332_1">Πολιτισμού<text:s/>και<text:s/>Αθλητισμού<text:s/>Δικαιοσύνης</text:span></text:p>
            <text:p text:style-name="P333"><text:span text:style-name="T333_1">ΕΛΕΥΘΕΡΙΟΣ<text:s/>ΑΥΓΕΝΑΚΗΣ<text:s/>ΚΩΝΣΤΑΝΤΙΝΟΣ<text:s/>ΤΣΙΑΡΑΣ</text:span></text:p>
          </table:table-cell>
        </table:table-row>
        <table:table-row table:style-name="Row13">
          <table:table-cell table:style-name="Cell41">
            <text:p text:style-name="P334"><text:span text:style-name="T334_1">Εσωτερικών</text:span></text:p>
            <text:p text:style-name="P335"><text:span text:style-name="T335_1">ΠΑΝΑΓΙΩΤΗΣ<text:s/>ΘΕΟΔΩΡΙΚΑΚΟΣ</text:span></text:p>
          </table:table-cell>
          <table:table-cell table:style-name="Cell42">
            <text:p text:style-name="P336"><text:span text:style-name="T336_1">Ναυτιλίας</text:span></text:p>
            <text:p text:style-name="P337"><text:span text:style-name="T337_1">Υποδομών<text:s/>και<text:s/>Μεταφορών<text:s/>και<text:s/>Νησιωτικής<text:s/>Πολιτικής</text:span></text:p>
            <text:p text:style-name="P338"><text:span text:style-name="T338_1">ΚΩΝΣΤΑΝΤΙΝΟΣ<text:s/>ΚΑΡΑΜΑΝΛΗΣ<text:s/>ΙΩΑΝΝΗΣ<text:s/>ΠΛΑΚΙΩΤΑΚΗΣ</text:span></text:p>
          </table:table-cell>
        </table:table-row>
        <table:table-row table:style-name="Row14">
          <table:table-cell table:style-name="Cell43">
            <text:p text:style-name="P339"><text:span text:style-name="T339_1">Αγροτικής<text:s/>Ανάπτυξης<text:s/>και<text:s/>Τροφίμων</text:span></text:p>
            <text:p text:style-name="P340"><text:span text:style-name="T340_1">ΜΑΥΡΟΥΔΗΣ<text:s/>ΒΟΡΙΔΗΣ</text:span></text:p>
          </table:table-cell>
          <table:table-cell table:style-name="Cell44">
            <text:p text:style-name="P341"><text:span text:style-name="T341_1">Τουρισμού<text:s/>Επικρατείας</text:span></text:p>
            <text:p text:style-name="P342"><text:span text:style-name="T342_1">ΘΕΟΧΑΡΗΣ<text:s/>ΘΕΟΧΑΡΗΣ<text:s/>ΓΕΩΡΓΙΟΣ<text:s/>ΓΕΡΑΠΕΤΡΙΤΗΣ</text:span></text:p>
          </table:table-cell>
        </table:table-row>
      </table:table>
      <text:p text:style-name="P343"><text:span text:style-name="T343_1">Θεωρήθηκε<text:s/>και<text:s/>τέθηκε<text:s/>η<text:s/>Μεγάλη<text:s/>Σφραγίδα<text:s/>του<text:s/>Κράτους.</text:span></text:p>
      <text:p text:style-name="P344"><text:span text:style-name="T344_1">Αθήνα,<text:s/>31<text:s/>Αυγούστου<text:s/>2019</text:span></text:p>
      <text:p text:style-name="P345"><text:span text:style-name="T345_1">Ο<text:s/>επί<text:s/>της<text:s/>Δικαιοσύνης<text:s/>Υπουργός</text:span></text:p>
      <text:p text:style-name="P346"><text:span text:style-name="T346_1">ΚΩΝΣΤΑΝΤΙΝΟΣ<text:s/>ΤΣΙΑΡΑΣ</text:span></text:p>
      <text:p text:style-name="P347"><text:span text:style-name="T347_1">ΕΘΝΙΚΟ<text:s/>ΤΥΠΟΓΡΑΦΕΙΟ</text:span></text:p>
      <text:p text:style-name="P348"><text:span text:style-name="T348_1">Την<text:s/>ευθύνη<text:s/></text:span><text:span text:style-name="T348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48_3">έχει<text:s/>το<text:s/>Εθνικό<text:s/>Tυπογραφείο<text:s/></text:span><text:span text:style-name="T348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49"><text:span text:style-name="T349_1">ΥΠΗΡΕΣΙΕΣ<text:s/>ΠΟΥ<text:s/>ΠΑΡΕΧΕΙ<text:s/>ΤΟ<text:s/>ΕΘΝΙΚΟ<text:s/>ΤΥΠΟΓΡΑΦΕΙΟ</text:span></text:p>
      <text:p text:style-name="P350"><text:span text:style-name="T350_1">1.ΦΥΛΛΟΤΗΣΕΦΗΜΕΡΙΔΑΣΤΗΣΚΥΒΕΡΝΗΣΕΩΣ(ΦΕΚ)</text:span></text:p>
      <text:p text:style-name="P351"><text:span text:style-name="T351_1">Η<text:s/>ηλεκτρονική<text:s/>μορφή<text:s/>των<text:s/>ΦΕΚ<text:s/>διατίθεται<text:s/>δωρεάν<text:s/>από<text:s/>την<text:s/>ιστοσελίδα<text:s/></text:span><text:span text:style-name="T351_2"><text:a xlink:type="simple" xlink:href="http://www.et.gr"><text:span text:style-name="T351_3">www.et.gr</text:span></text:a></text:span><text:span text:style-name="T351_4">.<text:s/></text:span><text:span text:style-name="T351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52"><text:span text:style-name="T352_1">Η<text:s/>έντυπη<text:s/>μορφή<text:s/>των<text:s/>ΦΕΚ<text:s/></text:span><text:span text:style-name="T352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53"><text:span text:style-name="T353_1">Τρόπος<text:s/>αποστολής<text:s/>κειμένων<text:s/>προς<text:s/>δημοσίευση</text:span></text:p>
      <text:p text:style-name="P354"><text:span text:style-name="T354_1">-</text:span><text:span text:style-name="T354_2"><text:tab/></text:span><text:span text:style-name="T354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54_4">αποστέλλονται<text:s/>στην<text:s/>διεύθυνση<text:s/></text:span><text:span text:style-name="T354_5"><text:a xlink:type="simple" xlink:href="mailto:webmaster.et@et.gr"><text:span text:style-name="T354_6">webmaster.et@et.gr</text:span></text:a></text:span><text:span text:style-name="T354_7">με<text:s/>χρήση<text:s/>προηγμένης<text:s/>ψηφιακής<text:s/>υπογραφής<text:s/>και<text:s/>χρονοσήμανσης.</text:span></text:p>
      <text:p text:style-name="P355"><text:span text:style-name="T355_1">-</text:span><text:span text:style-name="T355_2"><text:tab/></text:span><text:span text:style-name="T355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55_4"><text:a xlink:type="simple" xlink:href="mailto:dds@et.gr"><text:span text:style-name="T355_5">dds@et.gr</text:span></text:a></text:span><text:span text:style-name="T355_6"><text:s/>με<text:s/>τη<text:s/>χρήση<text:s/></text:span><text:span text:style-name="T355_7">απλού<text:s/></text:span><text:span text:style-name="T355_8">ηλεκτρονικού<text:s/>ταχυδρομείου.</text:span></text:p>
      <text:p text:style-name="P356"><text:span text:style-name="T356_1">-</text:span><text:span text:style-name="T356_2"><text:tab/></text:span><text:span text:style-name="T356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57"><text:span text:style-name="T357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57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58"><text:span text:style-name="T358_1">2.ΚΑΛΥΨΗΕΚΤΥΠΩΤΙΚΩΝΑΝΑΓΚΩΝτουΔημοσίουκαιτωνφορέωντου</text:span></text:p>
      <text:p text:style-name="P359"><text:span text:style-name="T359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60"><text:span text:style-name="T360_1">EΠΙΚΟΙΝΩΝΙΑ<text:s/>ΜΕ<text:s/>ΤΟ<text:s/>ΕΘΝΙΚΟ<text:s/>ΤΥΠΟΓΡΑΦΕΙΟ</text:span></text:p>
      <text:p text:style-name="P361"><text:span text:style-name="T361_1">Ταχυδρομική<text:s/>Διεύθυνση:<text:s/></text:span><text:span text:style-name="T361_2">Καποδιστρίου<text:s/>34,<text:s/>τ.κ.<text:s/>10432,<text:s/>Αθήνα</text:span></text:p>
      <text:p text:style-name="P362"><text:span text:style-name="T362_1">ΤΗΛΕΦΩΝΙΚΟ<text:s/>ΚΕΝΤΡΟ:<text:s/>210<text:s/>5279000<text:s/>-<text:s/>fax:<text:s/>210<text:s/>5279054</text:span></text:p>
      <text:p text:style-name="P363"><text:span text:style-name="T363_1">ΤΜΗΜΑΤΑ<text:s/>ΕΞΥΠΗΡΕΤΗΣΗΣ<text:s/>ΚΟΙΝΟΥ</text:span></text:p>
      <text:p text:style-name="P364"><text:span text:style-name="T364_1">Πωλήσεων:<text:s/></text:span><text:span text:style-name="T364_2">(Ισόγειο,<text:s/>τηλ.<text:s/>210<text:s/>5279178<text:s/>-<text:s/>180)</text:span></text:p>
      <text:p text:style-name="P365"><text:span text:style-name="T365_1">Συνδρομητών:<text:s/></text:span><text:span text:style-name="T365_2">(Ημιόροφος,<text:s/>τηλ.<text:s/>210<text:s/>5279136)</text:span></text:p>
      <text:p text:style-name="P366"><text:span text:style-name="T366_1">Πληροφοριών:<text:s/></text:span><text:span text:style-name="T366_2">(Ισόγειο,<text:s/>Γρ.<text:s/>3<text:s/>και<text:s/>τηλεφ.<text:s/>κέντρο<text:s/>210<text:s/>5279000)</text:span></text:p>
      <text:p text:style-name="P367"><text:span text:style-name="T367_1">Παραλαβής<text:s/>Δημ.<text:s/>Ύλης:<text:s/></text:span><text:span text:style-name="T367_2">(Ισόγειο,<text:s/>τηλ.<text:s/>210<text:s/>5279167,<text:s/>210<text:s/>5279139)</text:span></text:p>
      <text:p text:style-name="P368"><text:span text:style-name="T368_1">Ωράριο<text:s/>για<text:s/>το<text:s/>κοινό:<text:s/></text:span><text:span text:style-name="T368_2">Δευτέρα<text:s/>ως<text:s/>Παρασκευή:<text:s/>8:00<text:s/>-<text:s/>13:30</text:span></text:p>
      <text:p text:style-name="P369"><text:span text:style-name="T369_1">Ιστοσελίδα:<text:s/></text:span><text:span text:style-name="T369_2"><text:a xlink:type="simple" xlink:href="http://www.et.gr"><text:span text:style-name="T369_3">www.et.gr</text:span></text:a></text:span></text:p>
      <text:p text:style-name="P370"><text:span text:style-name="T370_1">Πληροφορίες<text:s/>σχετικά<text:s/>με<text:s/>την<text:s/>λειτουργία<text:s/>της<text:s/>ιστοσελίδας:<text:s/></text:span><text:span text:style-name="T370_2"><text:a xlink:type="simple" xlink:href="mailto:helpdesk.et@et.gr"><text:span text:style-name="T370_3">helpdesk.et@et.gr</text:span></text:a></text:span></text:p>
      <text:p text:style-name="P371"><text:span text:style-name="T371_1">Αποστολή<text:s/>ψηφιακά<text:s/>υπογεγραμμένων<text:s/>εγγράφων<text:s/>προς<text:s/>δημοσίευση<text:s/>στο<text:s/>ΦΕΚ:</text:span></text:p>
      <text:p text:style-name="P372"><text:span text:style-name="T372_1"><text:a xlink:type="simple" xlink:href="mailto:webmaster.et@et.gr"><text:span text:style-name="T372_2">webmaster.et@et.gr</text:span></text:a></text:span></text:p>
      <text:p text:style-name="P373"><text:span text:style-name="T373_1">Πληροφορίες<text:s/>για<text:s/>γενικό<text:s/>πρωτόκολλο<text:s/>και<text:s/>αλληλογραφία:<text:s/></text:span><text:span text:style-name="T373_2"><text:a xlink:type="simple" xlink:href="mailto:grammateia@et.gr"><text:span text:style-name="T373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