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_3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Heading_20_6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Heading_20_6">
      <style:paragraph-properties fo:margin-top="0.423cm" fo:margin-bottom="0.423cm"/>
    </style:style>
    <style:style style:name="T69_1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Heading_20_6">
      <style:paragraph-properties fo:margin-top="0.423cm" fo:margin-bottom="0.423cm"/>
    </style:style>
    <style:style style:name="T79_1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Heading_20_6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 fo:margin-bottom="0.423cm"/>
    </style:style>
    <style:style style:name="T85_1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Normal">
      <style:paragraph-properties fo:margin-top="0.423cm" fo:margin-bottom="0.423cm"/>
    </style:style>
    <style:style style:name="T95_1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Normal">
      <style:paragraph-properties fo:margin-top="0.423cm" fo:margin-bottom="0.423cm"/>
    </style:style>
    <style:style style:name="T97_1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Normal">
      <style:paragraph-properties fo:margin-top="0.423cm" fo:margin-bottom="0.423cm"/>
    </style:style>
    <style:style style:name="T99_1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Heading_20_6">
      <style:paragraph-properties fo:margin-top="0.423cm"/>
    </style:style>
    <style:style style:name="T103_1" style:family="text" style:parent-style-name="article-num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 fo:margin-bottom="0.423cm"/>
    </style:style>
    <style:style style:name="T105_1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Heading_20_6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Heading_20_6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Heading_20_6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Heading_20_6">
      <style:paragraph-properties fo:margin-top="0.423cm" fo:margin-bottom="0.423cm"/>
    </style:style>
    <style:style style:name="T116_1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Heading_20_6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Heading_20_6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Heading_20_6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 fo:margin-bottom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4.934cm"/>
    </style:style>
    <style:style style:name="Column2" style:family="table-column">
      <style:table-column-properties style:column-width="11.57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2" style:family="paragraph" style:parent-style-name="Normal">
      <style:paragraph-properties fo:text-align="justify" fo:margin-top="0.423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4" style:family="paragraph" style:parent-style-name="Normal">
      <style:paragraph-properties fo:text-align="justify" fo:margin-top="0.423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font-style="italic" style:font-style-asian="italic" style:font-style-complex="italic"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T144_3" style:family="text">
      <style:text-properties fo:language="el" fo:language-asian="el" fo:font-weight="bold" style:font-weight-asian="bold" style:font-weight-complex="bold"/>
    </style:style>
    <style:style style:name="T144_4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/>
    <style:style style:name="T14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7_4" style:family="text">
      <style:text-properties fo:language="el" fo:language-asian="el" fo:font-weight="bold" style:font-weight-asian="bold" style:font-weight-complex="bold"/>
    </style:style>
    <style:style style:name="T147_5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Normal">
      <style:paragraph-properties fo:margin-top="0.423cm" fo:margin-bottom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T150_4" style:family="text">
      <style:text-properties fo:language="el" fo:language-asian="el" fo:font-weight="bold" style:font-weight-asian="bold" style:font-weight-complex="bold"/>
    </style:style>
    <style:style style:name="T150_5" style:family="text"/>
    <style:style style:name="T150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0_7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n" fo:language-asian="en" fo:font-weight="bold" style:font-weight-asian="bold" style:font-weight-complex="bold"/>
    </style:style>
    <style:style style:name="T151_3" style:family="text">
      <style:text-properties fo:language="el" fo:language-asian="el" fo:font-weight="bold" style:font-weight-asian="bold" style:font-weight-complex="bold"/>
    </style:style>
    <style:style style:name="T151_4" style:family="text"/>
    <style:style style:name="T15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1_6" style:family="text">
      <style:text-properties fo:language="el" fo:language-asian="el" fo:font-weight="bold" style:font-weight-asian="bold" style:font-weight-complex="bold"/>
    </style:style>
    <style:style style:name="T151_7" style:family="text">
      <style:text-properties fo:language="el" fo:language-asian="el" fo:font-weight="bold" style:font-weight-asian="bold" style:font-weight-complex="bold"/>
    </style:style>
    <style:style style:name="T151_8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n" fo:language-asian="en" fo:font-weight="bold" style:font-weight-asian="bold" style:font-weight-complex="bold"/>
    </style:style>
    <style:style style:name="T152_3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/>
    <style:style style:name="T16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/>
    <style:style style:name="T16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/>
    </style:style>
    <style:style style:name="T168_1" style:family="text"/>
    <style:style style:name="T1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 fo:margin-bottom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/>
    <style:style style:name="T169_3" style:family="text" style:parent-style-name="Internet_20_link">
      <style:text-properties fo:color="#0000ee"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16<text:s/>Σεπτεμβρίου<text:s/>2019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141</text:span></text:p>
      <text:p text:style-name="P5"><text:span text:style-name="T5_1">NOMOΣ<text:s/></text:span><text:span text:style-name="T5_2">ΥΠ’<text:s/>ΑΡΙΘΜ</text:span><text:span text:style-name="T5_3">.<text:s/>4626</text:span></text:p>
      <text:p text:style-name="P6"><text:span text:style-name="T6_1">Κύρωση<text:s/>της<text:s/>από<text:s/>24.07.2019<text:s/>Π.Ν.Π.<text:s/>«Λήψη<text:s/>μέτρων<text:s/>για<text:s/>την<text:s/>αντιμετώπιση<text:s/>άμεσων<text:s/>κινδύνων<text:s/>και<text:s/>αναγκών<text:s/>στις<text:s/>περιοχές<text:s/>της<text:s/>Περιφερειακής<text:s/>Ενότητας<text:s/>Ανατολικής<text:s/>Αττικής<text:s/>που<text:s/>επλήγησαν<text:s/>από<text:s/>τις<text:s/>πυρκαγιές<text:s/>της<text:s/>23ης<text:s/>Ιουλίου<text:s/>2018»<text:s/>(Α΄<text:s/>127),<text:s/>σύσταση<text:s/>και<text:s/>καταστατικό<text:s/>λειτουργίας<text:s/>της<text:s/>εταιρείας<text:s/>«Μάτι<text:s/>Ξανά»<text:s/>και<text:s/>άλλες<text:s/>διατάξεις.</text:span></text:p>
      <text:p text:style-name="P7"><text:span text:style-name="T7_1">Ο<text:s/>ΠΡΟΕΔΡΟΣ<text:s/>ΤΗΣ<text:s/>ΕΛΛΗΝΙΚΗΣ<text:s/>ΔΗΜΟΚΡΑΤΙΑΣ</text:span></text:p>
      <text:p text:style-name="P8"><text:span text:style-name="T8_1">Εκδίδομε<text:s/>τον<text:s/>ακόλουθο<text:s/>νόμο<text:s/>που<text:s/>ψήφισε<text:s/>η<text:s/>Βουλή:</text:span></text:p>
      <text:h text:style-name="P9" text:outline-level="6"><text:span text:style-name="T9_1">Άρθρο<text:s/>1</text:span></text:h>
      <text:h text:style-name="P10" text:outline-level="6"><text:span text:style-name="T10_1">Κύρωση<text:s/>της<text:s/>από<text:s/>24.07.2019<text:s/>Πράξης</text:span></text:h>
      <text:p text:style-name="P11"><text:span text:style-name="T11_1">Νομοθετικού<text:s/>Περιεχομένου<text:s/>«Λήψη<text:s/>μέτρων<text:s/>για<text:s/>την<text:s/>αντιμετώπιση<text:s/>άμεσων<text:s/>κινδύνων<text:s/>και<text:s/>αναγκών<text:s/>στις<text:s/>περιοχές<text:s/>της<text:s/>Περιφερειακής</text:span></text:p>
      <text:p text:style-name="P12"><text:span text:style-name="T12_1">Ενότητας<text:s/>Ανατολικής<text:s/>Αττικής<text:s/>που<text:s/>επλήγησαν<text:s/>από<text:s/>τις<text:s/>πυρκαγιές<text:s/>της<text:s/>23ης<text:s/>Ιουλίου<text:s/>2018»<text:s/>(Α΄<text:s/>127)</text:span></text:p>
      <text:p text:style-name="P13"><text:span text:style-name="T13_1">Κυρώνεται<text:s/>και<text:s/>αποκτά<text:s/>ισχύ<text:s/>νόμου<text:s/>η<text:s/>από<text:s/>24.07.2019<text:s/>Πράξη<text:s/>Νομοθετικού<text:s/>Περιεχομένου<text:s/>«Λήψη<text:s/>μέτρων<text:s/>για<text:s/>την<text:s/>αντιμετώπιση<text:s/>άμεσων<text:s/>κινδύνων<text:s/>και<text:s/>αναγκών<text:s/>στις<text:s/>περιοχές<text:s/>της<text:s/>Περιφερειακής<text:s/>Ενότητας<text:s/>Ανατολικής<text:s/>Αττικής<text:s/>που<text:s/>επλήγησαν<text:s/>από<text:s/>τις<text:s/>πυρκαγιές<text:s/>της<text:s/>23ης<text:s/>Ιουλίου<text:s/>2018»<text:s/>(Α΄<text:s/>127),<text:s/>η<text:s/>οποία<text:s/>έχει<text:s/>ως<text:s/>ακολούθως:</text:span></text:p>
      <text:p text:style-name="P14"><text:span text:style-name="T14_1">«ΠΡΑΞΗ<text:s/>ΝΟΜΟΘΕΤΙΚΟΥ<text:s/>ΠΕΡΙΕΧΟΜΕΝΟΥ</text:span></text:p>
      <text:p text:style-name="P15"><text:span text:style-name="T15_1">Λήψη<text:s/>μέτρων<text:s/>για<text:s/>την<text:s/>αντιμετώπιση<text:s/>άμεσων<text:s/>κινδύνων<text:s/>και<text:s/>αναγκών<text:s/>στις<text:s/>περιοχές<text:s/>της<text:s/>Περιφερειακής<text:s/>Ενότητας<text:s/>Ανατολικής<text:s/>Αττικής<text:s/>που<text:s/>επλήγησαν<text:s/>από<text:s/>τις<text:s/>πυρκαγιές<text:s/>της<text:s/>23ης<text:s/>Ιουλίου<text:s/>2018.</text:span></text:p>
      <text:p text:style-name="P16"><text:span text:style-name="T16_1">Ο<text:s/>ΠΡΟΕΔΡΟΣ</text:span></text:p>
      <text:p text:style-name="P17"><text:span text:style-name="T17_1">ΤΗΣ<text:s/>ΕΛΛΗΝΙΚΗΣ<text:s/>ΔΗΜΟΚΡΑΤΙΑΣ</text:span></text:p>
      <text:p text:style-name="P18"><text:span text:style-name="T18_1">Έχοντας<text:s/>υπόψη:</text:span></text:p>
      <text:p text:style-name="P19"><text:span text:style-name="T19_1">1.<text:s/>Την<text:s/>παράγραφο<text:s/>1<text:s/>του<text:s/>άρθρου<text:s/>44<text:s/>του<text:s/>Συντάγματος.</text:span></text:p>
      <text:p text:style-name="P20"><text:span text:style-name="T20_1">2.<text:s/>Την<text:s/>εξαιρετικά<text:s/>επείγουσα<text:s/>ανάγκη<text:s/>να<text:s/>αντιμετωπι-<text:s/>σθούν<text:s/>οι<text:s/>άμεσοι<text:s/>κίνδυνοι<text:s/>που<text:s/>υφίστανται<text:s/>για<text:s/>τους<text:s/>κατοίκους<text:s/>και<text:s/>το<text:s/>οικιστικό<text:s/>και<text:s/>φυσικό<text:s/>περιβάλλον,<text:s/>από<text:s/>την<text:s/>παραμονή<text:s/>αποβλήτων,<text:s/>απορριμμάτων<text:s/>και<text:s/>επικίνδυνων<text:s/>υλικών<text:s/>εν<text:s/>γένει,<text:s/>στις<text:s/>περιοχές<text:s/>της<text:s/>Περιφερειακής<text:s/>Ενότητας<text:s/>Ανατολικής<text:s/>Αττικής<text:s/>που<text:s/>επλήγησαν<text:s/>από<text:s/>τις<text:s/>πυρκαγιές<text:s/>της<text:s/>23ης<text:s/>Ιουλίου<text:s/>2018<text:s/>και<text:s/>να<text:s/>υλοποιηθούν<text:s/>άμεσα<text:s/>δράσεις<text:s/>που<text:s/>κατατείνουν<text:s/>στη<text:s/>διασφάλιση<text:s/>της<text:s/>υγείας<text:s/>των<text:s/>κατοίκων<text:s/>και<text:s/>στην<text:s/>προστασία<text:s/>του<text:s/>περιβάλλοντος.</text:span></text:p>
      <text:p text:style-name="P21"><text:span text:style-name="T21_1">3.<text:s/>Τα<text:s/>σχετικά<text:s/>πορίσματα<text:s/>και<text:s/>τις<text:s/>εισηγήσεις<text:s/>των<text:s/>αρμοδίων<text:s/>φορέων<text:s/>και<text:s/>υπηρεσιών,<text:s/>από<text:s/>τα<text:s/>οποία<text:s/>προκύπτει<text:s/>η<text:s/>άμεση<text:s/>και<text:s/>επιτακτική<text:s/>ανάγκη<text:s/>λήψης<text:s/>μέτρων<text:s/>για<text:s/>την<text:s/>αντιμετώπιση<text:s/>των<text:s/>υφιστάμενων<text:s/>κινδύνων<text:s/>στις<text:s/>ανωτέρω<text:s/>περιοχές,<text:s/>ιδίως<text:s/>το<text:s/>αριθμ.<text:s/>47601/23-7-2019<text:s/>έγγραφο<text:s/>του<text:s/>Αρχηγού<text:s/>του<text:s/>Πυροσβεστικού<text:s/>Σώματος.</text:span></text:p>
      <text:p text:style-name="P22"><text:span text:style-name="T22_1">4.<text:s/>Τη<text:s/>σχετική<text:s/>πρόταση<text:s/>του<text:s/>Υπουργικού<text:s/>Συμβουλίου,<text:s/>αποφασίζουμε:</text:span></text:p>
      <text:p text:style-name="P23"><text:span text:style-name="T23_1">Άρθρο<text:s/>Πρώτο</text:span></text:p>
      <text:p text:style-name="P24"><text:span text:style-name="T24_1">Απομάκρυνση<text:s/>επικίνδυνων<text:s/>υλικών</text:span></text:p>
      <text:p text:style-name="P25"><text:span text:style-name="T25_1">1.<text:s/>Στις<text:s/>περιοχές<text:s/>της<text:s/>Περιφερειακής<text:s/>Ενότητας<text:s/>Ανατολικής<text:s/>Αττικής<text:s/>που<text:s/>επλήγησαν<text:s/>από<text:s/>τις<text:s/>πυρκαγιές<text:s/>της<text:s/>23ης<text:s/>Ιουλίου<text:s/>2018,<text:s/>δύνανται,<text:s/>ενόψει<text:s/>άμεσου<text:s/>κινδύνου<text:s/>για<text:s/>την<text:s/>ασφάλεια<text:s/>των<text:s/>πολιτών<text:s/>ή<text:s/>για<text:s/>το<text:s/>περιβάλλον,<text:s/>όπως<text:s/>προκύπτει<text:s/>από<text:s/>εισήγηση<text:s/>φορέα<text:s/>ή<text:s/>υπηρεσίας,<text:s/>να<text:s/>εκτελούνται<text:s/>με<text:s/>αποφάσεις<text:s/>του<text:s/>Υπουργού<text:s/>Υποδομών<text:s/>και<text:s/>Μεταφορών<text:s/>οι<text:s/>ακόλουθες<text:s/>αναγκαίες<text:s/>ενέργειες:</text:span></text:p>
      <text:p text:style-name="P26"><text:span text:style-name="T26_1">α)<text:s/>Απομάκρυνση<text:s/>απορριμμάτων,<text:s/>αποβλήτων<text:s/>και<text:s/>κάθε<text:s/>υλικού<text:s/>εν<text:s/>γένει,<text:s/>το<text:s/>οποίο,<text:s/>κατά<text:s/>την<text:s/>κρίση<text:s/>των<text:s/>αρμοδίων<text:s/>φορέων<text:s/>και<text:s/>υπηρεσιών,<text:s/>είναι<text:s/>επικίνδυνο<text:s/>για<text:s/>την<text:s/>ασφάλεια<text:s/>και<text:s/>την<text:s/>υγεία<text:s/>των<text:s/>πολιτών<text:s/>ή<text:s/>συνιστά<text:s/>εστία<text:s/>κινδύνου<text:s/>για<text:s/>μελλοντική<text:s/>φυσική<text:s/>καταστροφή.</text:span></text:p>
      <text:p text:style-name="P27"><text:span text:style-name="T27_1">β)<text:s/>Έλεγχοι<text:s/>και<text:s/>αποξήλωση<text:s/>αμιάντου<text:s/>από<text:s/>οποιαδήποτε<text:s/>κατασκευή<text:s/>ή<text:s/>αντικείμενο.</text:span></text:p>
      <text:p text:style-name="P28"><text:span text:style-name="T28_1">γ)<text:s/>Κάθε<text:s/>αναγκαία<text:s/>ενέργεια<text:s/>αποκατάστασης<text:s/>και<text:s/>ανάπλασης<text:s/>των<text:s/>πληγεισών<text:s/>περιοχών<text:s/>με<text:s/>σκοπό<text:s/>την<text:s/>προστασία<text:s/>της<text:s/>υγείας<text:s/>των<text:s/>πολιτών<text:s/>και<text:s/>τη<text:s/>διαφύλαξη<text:s/>του<text:s/>περιβάλλοντος.</text:span></text:p>
      <text:p text:style-name="P29"><text:span text:style-name="T29_1">2.<text:s/>Όλες<text:s/>οι<text:s/>απαιτούμενες<text:s/>από<text:s/>την<text:s/>προηγούμενη<text:s/>παράγραφο<text:s/>δράσεις,<text:s/>ιδίως<text:s/>μελέτες,<text:s/>έργα,<text:s/>υπηρεσίες,<text:s/>εξοπλισμός,<text:s/>δύναται<text:s/>να<text:s/>αναλαμβάνονται<text:s/>με<text:s/>ίδια<text:s/>μέσα<text:s/>και<text:s/>πόρους<text:s/>από<text:s/>φυσικά<text:s/>ή<text:s/>νομικά<text:s/>πρόσωπα<text:s/>που<text:s/>δραστηριοποιούνται<text:s/>στους<text:s/>σχετικούς<text:s/>τομείς,<text:s/>χωρίς<text:s/>καμία<text:s/>επιβάρυνση<text:s/>του<text:s/>Δημοσίου,<text:s/>κατόπιν<text:s/>εγκρίσεως<text:s/>που<text:s/>παρέχεται<text:s/>με<text:s/>κοινή<text:s/>απόφαση<text:s/>των<text:s/>Υπουργών<text:s/>Οικονομικών<text:s/>και<text:s/>Υποδομών<text:s/>και<text:s/>Μεταφορών,<text:s/>η<text:s/>οποία<text:s/>αναρτάται<text:s/>στον<text:s/>δικτυακό<text:s/>τόπο<text:s/>των<text:s/>υπουργείων.</text:span></text:p>
      <text:p text:style-name="P30"><text:span text:style-name="T30_1">3.<text:s/>Με<text:s/>κοινή<text:s/>απόφαση<text:s/>των<text:s/>Υπουργών<text:s/>Οικονομικών<text:s/>και<text:s/>Υποδομών<text:s/>και<text:s/>Μεταφορών<text:s/>δύνανται<text:s/>να<text:s/>εκπονούνται<text:s/>και<text:s/>να<text:s/>διενεργούνται<text:s/>περαιτέρω<text:s/>δράσεις<text:s/>αποκατάστασης<text:s/>και<text:s/>ανάπλασης<text:s/>των<text:s/>πληγεισών<text:s/>περιοχών,<text:s/>να<text:s/>ρυθμίζεται<text:s/>η<text:s/>διαδικασία<text:s/>εκτέλεσης<text:s/>των<text:s/>ενεργειών<text:s/>του<text:s/>παρόντος<text:s/>άρθρου,<text:s/>καθώς<text:s/>και<text:s/>κάθε<text:s/>ειδικότερο<text:s/>ζήτημα<text:s/>για<text:s/>την<text:s/>εφαρμογή<text:s/>της<text:s/>παρούσας.</text:span></text:p>
      <text:p text:style-name="P31"><text:span text:style-name="T31_1">Άρθρο<text:s/>Δεύτερο</text:span></text:p>
      <text:p text:style-name="P32"><text:span text:style-name="T32_1">Σύσταση<text:s/>Αστικής<text:s/>Μη<text:s/>Κερδοσκοπικής<text:s/>Εταιρείας</text:span></text:p>
      <text:p text:style-name="P33"><text:span text:style-name="T33_1">Συστήνεται<text:s/>Αστική<text:s/>Μη<text:s/>Κερδοσκοπική<text:s/>Εταιρεία<text:s/>με<text:s/>την<text:s/>επωνυμία<text:s/>«Μάτι<text:s/>ξανά»,<text:s/>σύμφωνα<text:s/>με<text:s/>τις<text:s/>διατάξεις<text:s/>του<text:s/>Αστικού<text:s/>Κώδικα.<text:s/>Σκοπός<text:s/>της<text:s/>εταιρείας<text:s/>είναι<text:s/>η<text:s/>προώθηση<text:s/>δράσεων<text:s/>για<text:s/>την<text:s/>αποκατάσταση<text:s/>και<text:s/>ανάπλαση<text:s/>των<text:s/>πληγεισών<text:s/>περιοχών<text:s/>και<text:s/>τη<text:s/>βελτίωση<text:s/>της<text:s/>ζωής<text:s/>των<text:s/>κατοίκων<text:s/>τους.<text:s/>Για<text:s/>την<text:s/>επίτευξη<text:s/>του<text:s/>σκοπού<text:s/>της<text:s/>η<text:s/>εταιρεία,<text:s/>ενδεικτικά,<text:s/>υποβάλλει<text:s/>προτάσεις<text:s/>και<text:s/>εισηγήσεις<text:s/>προς<text:s/>τις<text:s/>αρμόδιες<text:s/>αρχές<text:s/>και<text:s/>υπηρεσίες<text:s/>για<text:s/>τη<text:s/>λήψη<text:s/>μέτρων<text:s/>αντιμετώπισης<text:s/>κινδύνων<text:s/>και<text:s/>τη<text:s/>διενέργεια<text:s/>δράσεων<text:s/>αποκατάστασης<text:s/>και<text:s/>ανάπλασης<text:s/>των<text:s/>πληγεισών<text:s/>περιοχών,<text:s/>οι<text:s/>οποίες<text:s/>τίθενται<text:s/>υπόψη<text:s/>των<text:s/>αρμόδιων<text:s/>δημοσίων<text:s/>φορέων<text:s/>για<text:s/>άμεση<text:s/>υλοποίηση,<text:s/>και<text:s/>ενημερώνει<text:s/>τους<text:s/>πολίτες<text:s/>και<text:s/>τους<text:s/>αρμόδιους<text:s/>φορείς<text:s/>σχετικά<text:s/>με<text:s/>υφιστάμενα<text:s/>προβλήματα<text:s/>των<text:s/>πληγεισών<text:s/>περιοχών<text:s/>και<text:s/>των<text:s/>κατοίκων<text:s/>τους.</text:span></text:p>
      <text:p text:style-name="P34"><text:span text:style-name="T34_1">Στο<text:s/>Διοικητικό<text:s/>Συμβούλιο<text:s/>της<text:s/>Εταιρείας<text:s/>μετέχουν<text:s/>εκπρόσωποι<text:s/>των<text:s/>κατοίκων<text:s/>των<text:s/>πληγεισών<text:s/>περιοχών,<text:s/>υπηρεσιακά<text:s/>στελέχη<text:s/>του<text:s/>Γενικού<text:s/>Λογιστηρίου<text:s/>του<text:s/>Κράτους<text:s/>και<text:s/>των<text:s/>Υπουργείων<text:s/>Υποδομών<text:s/>και<text:s/>Μεταφορών,<text:s/>Περιβάλλοντος<text:s/>και<text:s/>Ενέργειας,<text:s/>καθώς<text:s/>και<text:s/>εκπρόσωποι<text:s/>του<text:s/>Τεχνικού<text:s/>Επιμελητηρίου<text:s/>Ελλάδας,<text:s/>των<text:s/>Δήμων<text:s/>Μαραθώ-<text:s/>νος<text:s/>και<text:s/>Ραφήνας-Πικερμίου<text:s/>και<text:s/>της<text:s/>Περιφέρειας<text:s/>Αττικής.</text:span></text:p>
      <text:p text:style-name="P35"><text:span text:style-name="T35_1">Με<text:s/>απόφαση<text:s/>του<text:s/>Πρωθυπουργού<text:s/>ρυθμίζεται<text:s/>κάθε<text:s/>περαιτέρω<text:s/>ζήτημα<text:s/>σχετικά<text:s/>με<text:s/>τη<text:s/>λειτουργία,<text:s/>τους<text:s/>σκοπούς,<text:s/>τους<text:s/>πόρους<text:s/>και<text:s/>την<text:s/>οικονομική<text:s/>διαχείριση<text:s/>της<text:s/>εταιρείας<text:s/>και<text:s/>καθορίζεται<text:s/>η<text:s/>συγκρότησή<text:s/>της.</text:span></text:p>
      <text:p text:style-name="P36"><text:span text:style-name="T36_1">Άρθρο<text:s/>Τρίτο</text:span></text:p>
      <text:p text:style-name="P37"><text:span text:style-name="T37_1">Κατάρτιση<text:s/>ειδικού<text:s/>χωρικού<text:s/>σχεδίου</text:span></text:p>
      <text:p text:style-name="P38"><text:span text:style-name="T38_1">Ενόψει<text:s/>άμεσου<text:s/>κινδύνου<text:s/>για<text:s/>την<text:s/>ασφάλεια<text:s/>των<text:s/>πολιτών<text:s/>ή<text:s/>για<text:s/>το<text:s/>περιβάλλον,<text:s/>όπως<text:s/>προκύπτει<text:s/>από<text:s/>εισήγηση<text:s/>φορέα<text:s/>ή<text:s/>υπηρεσίας,<text:s/>ανατίθεται<text:s/>στο<text:s/>Νομικό<text:s/>Πρόσωπο<text:s/>Δημοσίου<text:s/>Δικαίου<text:s/>«Τεχνικό<text:s/>Επιμελητήριο<text:s/>Ελλάδος»<text:s/>η<text:s/>σύνταξη<text:s/>ειδικού<text:s/>χωρικού<text:s/>σχεδίου<text:s/>για<text:s/>τις<text:s/>περιοχές<text:s/>της<text:s/>Ανατολικής<text:s/>Αττικής<text:s/>που<text:s/>επλήγησαν<text:s/>από<text:s/>τις<text:s/>πυρκαγιές<text:s/>της<text:s/>23ης<text:s/>Ιουλίου<text:s/>2018.<text:s/>Κατά<text:s/>παρέκκλιση<text:s/>από<text:s/>οποιαδήποτε<text:s/>άλλη<text:s/>διάταξη<text:s/>που<text:s/>αφορά<text:s/>διαδικασία<text:s/>κατάρτισης<text:s/>και<text:s/>αρμοδιότητα,<text:s/>εξουσιοδοτείται<text:s/>ο<text:s/>Υπουργός<text:s/>Περιβάλλοντος<text:s/>και<text:s/>Ενέργειας<text:s/>να<text:s/>υπογράψει<text:s/>σχετική<text:s/>σύμβαση<text:s/>με<text:s/>το<text:s/>Τεχνικό<text:s/>Επιμελητήριο<text:s/>Ελλάδος<text:s/>με<text:s/>καταληκτική<text:s/>ημερομηνία<text:s/>παράδοσης<text:s/>του<text:s/>σχεδίου<text:s/>την<text:s/>23η<text:s/>Ιουλίου<text:s/>2020.<text:s/>Για<text:s/>την<text:s/>υλοποίηση<text:s/>του<text:s/>έργου<text:s/>της<text:s/>παρούσας<text:s/>παραγράφου<text:s/>το<text:s/>Τεχνικό<text:s/>Επιμελητήριο<text:s/>Ελλάδος<text:s/>μπορεί<text:s/>να<text:s/>προβαίνει<text:s/>σε<text:s/>αναθέσεις<text:s/>κατά<text:s/>παρέκκλιση<text:s/>από<text:s/>τις<text:s/>πάγιες<text:s/>διατάξεις<text:s/>της<text:s/>κείμενης<text:s/>νομοθεσίας<text:s/>που<text:s/>αφορούν<text:s/>τη<text:s/>διαδικασία<text:s/>αναθέσεως<text:s/>συμβάσεων<text:s/>έργου,<text:s/>υπηρεσίας<text:s/>ή<text:s/>προμήθειας.</text:span></text:p>
      <text:p text:style-name="P39"><text:span text:style-name="T39_1">Άρθρο<text:s/>Τέταρτο</text:span></text:p>
      <text:p text:style-name="P40"><text:span text:style-name="T40_1">Έναρξη<text:s/>ισχύος</text:span></text:p>
      <text:p text:style-name="P41"><text:span text:style-name="T41_1">Η<text:s/>ισχύς<text:s/>της<text:s/>παρούσας,<text:s/>η<text:s/>οποία<text:s/>θα<text:s/>κυρωθεί<text:s/>νομοθετικά<text:s/>κατά<text:s/>το<text:s/>άρθρο<text:s/>44<text:s/>παράγραφος<text:s/>1<text:s/>του<text:s/>Συντάγματος,<text:s/>αρχίζει<text:s/>από<text:s/>τη<text:s/>δημοσίευσή<text:s/>της<text:s/>στην<text:s/>Εφημερίδα<text:s/>της<text:s/>Κυβερνήσεως.</text:span></text:p>
      <text:p text:style-name="P42"><text:span text:style-name="T42_1">Αθήνα,<text:s/>24<text:s/>Ιουλίου<text:s/>2019</text:span></text:p>
      <text:p text:style-name="P43"><text:span text:style-name="T43_1">Ο<text:s/>Πρόεδρος<text:s/>της<text:s/>Δημοκρατίας</text:span></text:p>
      <text:p text:style-name="P44"><text:span text:style-name="T44_1">ΠΡΟΚΟΠΙΟΣ<text:s/>Β.<text:s/>ΠΑΥΛΟΠΟΥΛΟΣ</text:span></text:p>
      <text:p text:style-name="P45"><text:span text:style-name="T45_1">Ο<text:s/>Πρωθυπουργός</text:span></text:p>
      <text:p text:style-name="P46"><text:span text:style-name="T46_1">ΚΥΡΙΑΚΟΣ<text:s/>ΜΗΤΣΟΤΑΚΗΣ</text:span></text:p>
      <text:p text:style-name="P47"><text:span text:style-name="T47_1">Τα<text:s/>Μέλη<text:s/>του<text:s/>Υπουργικού<text:s/>Συμβουλίου</text:span></text:p>
      <text:p text:style-name="P48"><text:span text:style-name="T48_1">ΠΑΝΑΓΙΩΤΗΣ<text:s/>ΠΙΚΡΑΜΜΕΝΟΣ,<text:s/>ΧΡΗΣΤΟΣ<text:s/>ΣΤΑΪΚΟΥΡΑΣ,<text:s/>ΣΠΥΡΙΔΩΝ<text:s/>-<text:s/>ΑΔΩΝΙΣ<text:s/>ΓΕΩΡΓΙΑΔΗΣ,<text:s/>ΝΙΚΟΛΑΟΣ<text:s/>ΠΑΝΑΓΙΩ-<text:s/>ΤΟΠΟΥΛΟΣ,<text:s/>ΙΩΑΝΝΗΣ<text:s/>ΒΡΟΥΤΣΗΣ,<text:s/>ΒΑΣΙΛΕΙΟΣ<text:s/>ΚΙΚΙΛΙΑΣ,<text:s/>ΣΤΥΛΙΑΝΗ<text:s/>ΜΕΝΔΩΝΗ,<text:s/>ΚΩΝΣΤΑΝΤΙΝΟΣ<text:s/>ΤΣΙΑΡΑΣ,<text:s/>ΚΥΡΙΑΚΟΣ<text:s/>ΠΙΕΡΡΑΚΑΚΗΣ,<text:s/>ΜΑΥΡΟΥΔΗΣ<text:s/>ΒΟΡΙΔΗΣ,<text:s/>ΘΕΟΧΑΡΗΣ<text:s/>ΘΕΟΧΑΡΗΣ,<text:s/>ΓΕΩΡΓΙΟΣ<text:s/>ΓΕΡΑΠΕΤΡΙΤΗΣ,<text:s/>ΜΙΛΤΙΑΔΗΣ<text:s/>ΒΑΡ-<text:s/>ΒΙΤΣΙΩΤΗΣ,<text:s/>ΓΕΩΡΓΙΟΣ<text:s/>ΚΟΥΜΟΥΤΣΑΚΟΣ.».</text:span></text:p>
      <text:h text:style-name="P49" text:outline-level="6"><text:span text:style-name="T49_1">Άρθρο<text:s/>2</text:span></text:h>
      <text:h text:style-name="P50" text:outline-level="6"><text:span text:style-name="T50_1">Μέτρα<text:s/>για<text:s/>την<text:s/>ανακούφιση<text:s/>των<text:s/>πληγέντων<text:s/>και<text:s/>την<text:s/>αποκατάσταση<text:s/>του<text:s/>περιβάλλοντος<text:s/>από<text:s/>τις<text:s/>πυρκαγιές<text:s/>της<text:s/>23ης<text:s/>και<text:s/>24ης<text:s/>Ιουλίου<text:s/>2018-<text:s/>Καταστατικό<text:s/>της<text:s/>Αστικής<text:s/>Μη<text:s/>Κερδοσκοπικής<text:s/>Εταιρείας<text:s/>με<text:s/>την<text:s/>επωνυμία<text:s/>«Μάτι<text:s/>Ξανά»</text:span></text:h>
      <text:p text:style-name="P51"><text:span text:style-name="T51_1">1.</text:span><text:span text:style-name="T51_2"><text:s/>Με<text:s/>απόφαση<text:s/>του<text:s/>Υπουργού<text:s/>Υγείας,<text:s/>που<text:s/>δημοσιεύεται<text:s/>στην<text:s/>Εφημερίδα<text:s/>της<text:s/>Κυβερνήσεως<text:s/>εντός<text:s/>δύο<text:s/>(2)<text:s/>μηνών<text:s/>από<text:s/>τη<text:s/>δημοσίευση<text:s/>του<text:s/>παρόντος,<text:s/>συντάσσεται<text:s/>μητρώο<text:s/>εγκαυματιών,<text:s/>θυμάτων<text:s/>δασικών<text:s/>πυρκαγιών,<text:s/>συμπεριλαμβανομένων<text:s/>και<text:s/>των<text:s/>εγκαυματιών-θυμάτων<text:s/>των<text:s/>πυρκαγιών<text:s/>της<text:s/>23ης<text:s/>και<text:s/>24ης<text:s/>Ιουλίου<text:s/>2018,<text:s/>και<text:s/>ορίζεται<text:s/>διαδικασία<text:s/>κατηγοριοποίησής<text:s/>τους<text:s/>κατά<text:s/>παρέκκλιση<text:s/>κάλυψης<text:s/>από<text:s/>τον<text:s/>ΕΟΠΥΥ<text:s/>και<text:s/>διάθεσης<text:s/>σε<text:s/>αυτούς<text:s/>των<text:s/>πάσης<text:s/>φύσεως<text:s/>φαρμάκων,<text:s/>επουλωτικών<text:s/>και<text:s/>αναπλαστικών<text:s/>σκευασμάτων<text:s/>(γέλες<text:s/>σιλικόνης,<text:s/>ενυδατικές<text:s/>αλοιφές,<text:s/>αντηλιακές<text:s/>αλοιφές,<text:s/>προϊόντα<text:s/>αντισηψίας),<text:s/>επιθεμάτων<text:s/>(σιλικόνη,<text:s/>γάζες),<text:s/>ελαστικών<text:s/>και<text:s/>πιεστικών<text:s/>ενδυμάτων,<text:s/>καθώς<text:s/>και<text:s/>της<text:s/>παροχής<text:s/>της<text:s/>απαραίτητης<text:s/>κατ’<text:s/>οίκον<text:s/>νοσηλείας,<text:s/>συμπεριλαμβανομένων<text:s/>και<text:s/>των<text:s/>φυσιοθεραπειών<text:s/>και<text:s/>λοιπών<text:s/>θεραπειών<text:s/>αποκατάστασής<text:s/>τους.</text:span></text:p>
      <text:p text:style-name="P52"><text:span text:style-name="T52_1">2.</text:span><text:span text:style-name="T52_2"><text:s/>α.<text:s/>Στο<text:s/>άρθρο<text:s/>11<text:s/>της<text:s/>από<text:s/>26ης<text:s/>Ιουλίου<text:s/>2018<text:s/>Πράξης<text:s/>Νομοθετικού<text:s/>Περιεχομένου<text:s/>«Έκτακτα<text:s/>μέτρα<text:s/>για<text:s/>τη<text:s/>στήριξη<text:s/>των<text:s/>πληγέντων<text:s/>και<text:s/>την<text:s/>αποκατάσταση<text:s/>ζημιών<text:s/>από<text:s/>τις<text:s/>πυρκαγιές<text:s/>που<text:s/>έπληξαν<text:s/>περιοχές<text:s/>της<text:s/>Περιφέρειας<text:s/>Αττικής<text:s/>στις<text:s/>23<text:s/>και<text:s/>24<text:s/>Ιουλίου<text:s/>2018»<text:s/>(Α΄138),<text:s/>που<text:s/>κυρώθηκε<text:s/>με<text:s/>το<text:s/>άρθρο<text:s/>3<text:s/>του<text:s/>ν.<text:s/>4576/2018<text:s/>(Α΄<text:s/>196),<text:s/>η<text:s/>ημερομηνία<text:s/>«30.09.2019»<text:s/>αντικαθίσταται<text:s/>από<text:s/>την<text:s/>ημερομηνία<text:s/>«31.07.2020».</text:span></text:p>
      <text:p text:style-name="P53"><text:span text:style-name="T53_1">β.<text:s/>Στο<text:s/>άρθρο<text:s/>18<text:s/>της<text:s/>από<text:s/>26ης<text:s/>Ιουλίου<text:s/>2018<text:s/>Πράξης<text:s/>Νομοθετικού<text:s/>Περιεχομένου<text:s/>«Έκτακτα<text:s/>μέτρα<text:s/>για<text:s/>τη<text:s/>στήριξη<text:s/>των<text:s/>πληγέντων<text:s/>και<text:s/>την<text:s/>αποκατάσταση<text:s/>ζημιών<text:s/>από<text:s/>τις<text:s/>πυρκαγιές<text:s/>που<text:s/>έπληξαν<text:s/>περιοχές<text:s/>της<text:s/>Περιφέρειας<text:s/>Αττικής<text:s/>στις<text:s/>23<text:s/>και<text:s/>24<text:s/>Ιουλίου<text:s/>2018»,<text:s/>που<text:s/>κυρώθηκε<text:s/>με<text:s/>το<text:s/>άρθρο<text:s/>3<text:s/>του<text:s/>ν.<text:s/>4576/2018,<text:s/>προστίθενται<text:s/>τελευταία<text:s/>εδάφια<text:s/>ως<text:s/>εξής:<text:s/>“Με<text:s/>όμοια<text:s/>απόφαση<text:s/>καθορίζονται<text:s/>οι<text:s/>όροι<text:s/>και<text:s/>οι<text:s/>προϋποθέσεις<text:s/>χορήγησης<text:s/>αποζημίωσης<text:s/>αποκατάστασης<text:s/>χώρου<text:s/>και<text:s/>νόμιμης<text:s/>περίφραξης,<text:s/>στις<text:s/>περιπτώσεις<text:s/>κατά<text:s/>τις<text:s/>οποίες<text:s/>από<text:s/>την<text:s/>πυρκαγιά<text:s/>επλή-<text:s/>γη<text:s/>περίφραξη<text:s/>ή<text:s/>οικόπεδο<text:s/>ή<text:s/>γήπεδο<text:s/>χωρίς<text:s/>κτίριο<text:s/>ή<text:s/>δεν<text:s/>επλήγη<text:s/>το<text:s/>κτίριο<text:s/>που<text:s/>βρίσκεται<text:s/>σε<text:s/>αυτό.<text:s/>Οι<text:s/>αποζημιώσεις<text:s/>του<text:s/>άρθρου<text:s/>αυτού<text:s/>βαρύνουν<text:s/>τον<text:s/>«Ειδικό<text:s/>Λογαριασμό<text:s/>Αρωγής<text:s/>Πυρόπληκτων<text:s/>της<text:s/>23ης<text:s/>και<text:s/>24ης<text:s/>Ιουλίου<text:s/>2018»<text:s/>που<text:s/>συστάθηκε<text:s/>με<text:s/>την<text:s/>οικ.<text:s/>2/57679/ΔΛΓΚ/25.07.2018<text:s/>κοινή<text:s/>υπουργική<text:s/>απόφαση<text:s/>(Β΄<text:s/>3014)”.».</text:span></text:p>
      <text:p text:style-name="P54"><text:span text:style-name="T54_1">γ.<text:s/>Η<text:s/>προθεσμία<text:s/>που<text:s/>προβλέπεται<text:s/>στο<text:s/>πρώτο<text:s/>εδάφιο<text:s/>της<text:s/>παραγράφου<text:s/>2.2.<text:s/>του<text:s/>άρθρου<text:s/>2<text:s/>«ΠΡΟΘΕΣΜΙΕΣ»<text:s/>της<text:s/>Δ.Α.Ε.Φ.Κ.-Κ.Ε./8706/Α325/3.8.2018<text:s/>κοινής<text:s/>υπουργικής<text:s/>απόφασης<text:s/>(Β’<text:s/>3255)<text:s/>για<text:s/>την<text:s/>υποβολή<text:s/>αιτήσεων<text:s/>για<text:s/>έκδοση<text:s/>άδειας<text:s/>επισκευής<text:s/>και<text:s/>χορήγηση<text:s/>στεγαστικής<text:s/>συνδρομής<text:s/>(ΣΣ)<text:s/>ή<text:s/>για<text:s/>έκδοση<text:s/>βεβαίωσης<text:s/>Καθορισμού<text:s/>Δικαιούχου<text:s/>Στεγαστικής<text:s/>Συνδρομής,<text:s/>για<text:s/>την<text:s/>αποκατάσταση<text:s/>των<text:s/>ζημιών<text:s/>σε<text:s/>κτίρια<text:s/>από<text:s/>τις<text:s/>πυρκαγιές<text:s/>της<text:s/>23ης<text:s/>και<text:s/>24ης<text:s/>Ιουλίου<text:s/>2018,<text:s/>παρατείνεται<text:s/>μέχρι<text:s/>10.08.2020.</text:span></text:p>
      <text:p text:style-name="P55"><text:span text:style-name="T55_1">3.</text:span><text:span text:style-name="T55_2"><text:s/>Η<text:s/>ανάθεση<text:s/>και<text:s/>εκτέλεση<text:s/>των<text:s/>έργων<text:s/>και<text:s/>η<text:s/>λήψη<text:s/>των<text:s/>υπηρεσιών:<text:s/>α)<text:s/>απομάκρυνσης<text:s/>από<text:s/>τα<text:s/>γήπεδα<text:s/>ή<text:s/>τα<text:s/>οικόπεδα<text:s/>των<text:s/>οικοδομικών<text:s/>υλικών<text:s/>που<text:s/>περιέχουν<text:s/>αμίαντο,<text:s/>β)<text:s/>κατεδαφίσεως<text:s/>των<text:s/>κτιρίων<text:s/>που<text:s/>κρίθηκαν<text:s/>κατεδαφιστέα<text:s/>με<text:s/>Πρωτόκολλο<text:s/>Αυτοψίας<text:s/>Επικινδύνου<text:s/>Ετοιμόρροπου<text:s/>Κτιρίου<text:s/>(Π.Α.Ε.Ε.Κ.),<text:s/>Δελτίο<text:s/>Επανελέγχου<text:s/>ή<text:s/>Έκθεση<text:s/>Αυτοψίας<text:s/>Τριμελούς<text:s/>Επιτροπής<text:s/>του<text:s/>Υπουργείου<text:s/>Υποδομών<text:s/>και<text:s/>Μεταφορών,<text:s/>γ)<text:s/>προσωρινής<text:s/>αποκατάστασης<text:s/>οδοστρωμάτων,<text:s/>οδικών<text:s/>υποδομών<text:s/>και<text:s/>εκτέλεσης<text:s/>συνοδών<text:s/>έργων<text:s/>σήμανσης,<text:s/>προστασίας<text:s/>και<text:s/>ασφάλειας,<text:s/>απορροής<text:s/>ομβρίων<text:s/>κ.λπ.<text:s/>στο<text:s/>πλαίσιο<text:s/>των<text:s/>προγραμματικών<text:s/>συμβάσεων<text:s/>μεταξύ<text:s/>Υπουργείου<text:s/>Υποδομών<text:s/>και<text:s/>Μεταφορών<text:s/>και<text:s/>Δήμων<text:s/>Μαραθώνος<text:s/>και<text:s/>Ραφήνας-<text:s/>Πικερμίου<text:s/>ή/και<text:s/>εκτός<text:s/>αυτών,<text:s/>δ)<text:s/>δενδροφύτευσης<text:s/>των<text:s/>κοινόχρηστων<text:s/>χώρων<text:s/>και<text:s/>του<text:s/>περιαστικού<text:s/>πρασίνου<text:s/>με<text:s/>επιστημονικά<text:s/>κριτήρια<text:s/>λειτουργίας<text:s/>ως<text:s/>ζωνών<text:s/>πυροπροστασίας,<text:s/>ε)<text:s/>αποκατάστασης<text:s/>του<text:s/>δικτύου<text:s/>ύδρευσης,<text:s/>στ)<text:s/>υλοτόμησης<text:s/>των<text:s/>καμένων<text:s/>δένδρων<text:s/>και<text:s/>αξιοποίησης<text:s/>του<text:s/>ξυλώδους<text:s/>κεφαλαίου,<text:s/>ζ)<text:s/>διενέργειας<text:s/>επαναληπτικών<text:s/>μετρήσεων<text:s/>ποιότητας<text:s/>του<text:s/>αέρα,<text:s/>των<text:s/>υπογείων<text:s/>υδάτων<text:s/>και<text:s/>του<text:s/>εδάφους,<text:s/>η)<text:s/>προστασίας<text:s/>από<text:s/>πλημμυρικά<text:s/>φαινόμενα<text:s/>και<text:s/>φαινόμενα<text:s/>διάβρωσης<text:s/>ή<text:s/>αποσάθρωσης<text:s/>του<text:s/>εδάφους,<text:s/>θ)<text:s/>πυρασφάλειας<text:s/>στις<text:s/>περιοχές<text:s/>της<text:s/>Περιφερειακής<text:s/>Ενότητας<text:s/>Ανατολικής<text:s/>Αττικής<text:s/>που<text:s/>επλήγησαν<text:s/>από<text:s/>τις<text:s/>πυρκαγιές<text:s/>της<text:s/>23ης<text:s/>και<text:s/>24ης<text:s/>Ιουλίου<text:s/>2018,<text:s/>αφορούν<text:s/>στη<text:s/>θεραπεία<text:s/>αμέσου<text:s/>δημοσίου<text:s/>συμφέροντος<text:s/>που<text:s/>συνί-<text:s/>σταται<text:s/>στην<text:s/>ανάγκη<text:s/>επείγουσας<text:s/>προστασίας<text:s/>της<text:s/>υγείας<text:s/>και<text:s/>της<text:s/>ασφάλειας<text:s/>των<text:s/>κατοίκων<text:s/>των<text:s/>ανωτέρω<text:s/>περιοχών,<text:s/>και<text:s/>για<text:s/>τους<text:s/>λόγους<text:s/>αυτούς,<text:s/>οι<text:s/>οικείες<text:s/>συμβάσεις<text:s/>εκτέλεσης<text:s/>έργου,<text:s/>ανάθεσης<text:s/>μελέτης<text:s/>και<text:s/>παροχής<text:s/>υπηρεσιών,<text:s/>καθώς<text:s/>και<text:s/>οι<text:s/>τυχόν<text:s/>αναγκαίες<text:s/>υποστηρικτικές<text:s/>συμβάσεις<text:s/>για<text:s/>την<text:s/>ανάθεση,<text:s/>την<text:s/>παρακολούθηση<text:s/>και<text:s/>την<text:s/>παραλαβή<text:s/>του<text:s/>αντικειμένου<text:s/>των<text:s/>συμβάσεων,<text:s/>ανατίθενται<text:s/>το<text:s/>αργότερο<text:s/>μέχρι<text:s/>30.10.2019<text:s/>και<text:s/>ολοκληρώνονται<text:s/>το<text:s/>αργότερο<text:s/>μέχρι<text:s/>30.06.2020.<text:s/>Οι<text:s/>δαπάνες<text:s/>για<text:s/>τις<text:s/>συμβάσεις<text:s/>της<text:s/>παραγράφου<text:s/>αυτής<text:s/>βαρύνουν<text:s/>τον<text:s/>«Ειδικό<text:s/>Λογαριασμό<text:s/>Αρωγής<text:s/>Πυρόπληκτων<text:s/>της<text:s/>23ης<text:s/>και<text:s/>24ης<text:s/>Ιουλίου<text:s/>2018»<text:s/>που<text:s/>συστάθηκε<text:s/>με<text:s/>την<text:s/>οικ.<text:s/>2/57679/ΔΛΓΚ/25.07.2018<text:s/>κοινή<text:s/>υπουργική<text:s/>απόφαση<text:s/>(Β΄<text:s/>3014).<text:s/>Για<text:s/>την<text:s/>ανάθεση<text:s/>των<text:s/>έργων<text:s/>ή<text:s/>των<text:s/>υπηρεσιών<text:s/>που<text:s/>προβλέπονται<text:s/>στις<text:s/>περιπτώσεις<text:s/>α΄<text:s/>έως<text:s/>και<text:s/>ζ΄<text:s/>της<text:s/>παρούσας<text:s/>παραγράφου,<text:s/>οι<text:s/>φορείς<text:s/>ανάθεσης<text:s/>των<text:s/>σχετικών<text:s/>συμβάσεων<text:s/>εφαρμόζουν<text:s/>το<text:s/>άρθρο<text:s/>117<text:s/>του<text:s/>ν.<text:s/>4412/2016<text:s/>(Α΄<text:s/>147)<text:s/>ανεξάρτητα<text:s/>από<text:s/>την<text:s/>εκτιμώμενη<text:s/>αξία<text:s/>της<text:s/>σύμβασης.</text:span></text:p>
      <text:p text:style-name="P56"><text:span text:style-name="T56_1">4.</text:span><text:span text:style-name="T56_2"><text:s/>α.<text:s/>Στο<text:s/>τέλος<text:s/>της<text:s/>περίπτωσης<text:s/>α΄<text:s/>της<text:s/>παραγράφου<text:s/>3<text:s/>του<text:s/>άρθρου<text:s/>3<text:s/>της<text:s/>οικ.<text:s/>2/57679/ΔΛΓΚ<text:s/>/25.07.2018<text:s/>κοινής<text:s/>υπουργικής<text:s/>απόφασης<text:s/>(Β΄<text:s/>3014),<text:s/>προστίθεται<text:s/>φράση<text:s/>ως<text:s/>εξής:<text:s/>«,καθώς<text:s/>και<text:s/>η<text:s/>αστική<text:s/>μη<text:s/>κερδοσκοπική<text:s/>εταιρεία<text:s/>που<text:s/>προβλέπεται<text:s/>στο<text:s/>άρθρο<text:s/>δεύτερο<text:s/>της<text:s/>από<text:s/>24.07.2019<text:s/>Πράξης<text:s/>Νομοθετικού<text:s/>Περιεχομένου<text:s/>’’Λήψη<text:s/>μέτρων<text:s/>για<text:s/>την<text:s/>αντιμετώπιση<text:s/>άμεσων<text:s/>κινδύνων<text:s/>και<text:s/>αναγκών<text:s/>στις<text:s/>περιοχές<text:s/>της<text:s/>Περιφερειακής<text:s/>Ενότητας<text:s/>Ανατολικής<text:s/>Αττικής<text:s/>που<text:s/>επλήγησαν<text:s/>από<text:s/>τις<text:s/>πυρκαγιές<text:s/>της<text:s/>23ης<text:s/>Ιουλίου<text:s/>2018’’<text:s/>(Α΄<text:s/>127).<text:s/>Για<text:s/>την<text:s/>έγκριση<text:s/>των<text:s/>δράσεων<text:s/>και<text:s/>των<text:s/>αντίστοιχων<text:s/>δαπανών<text:s/>οι<text:s/>φορείς<text:s/>του<text:s/>προηγούμενου<text:s/>εδαφίου,<text:s/>υποβάλλουν<text:s/>στην<text:s/>Επιτροπή<text:s/>τα<text:s/>ακόλουθα<text:s/>στοιχεία:<text:s/>αα)<text:s/>την<text:s/>τεκμηρίωση<text:s/>της<text:s/>σκοπιμότητας<text:s/>εκτέλεσης<text:s/>του<text:s/>έργου<text:s/>ή<text:s/>λήψης<text:s/>της<text:s/>υπηρεσίας<text:s/>και<text:s/>την<text:s/>επιλογή<text:s/>της<text:s/>διαδικασίας<text:s/>ανάθεσης,<text:s/>ββ)<text:s/>τον<text:s/>εκτιμώμενο<text:s/>προϋπολογισμό<text:s/>της<text:s/>σύμβασης<text:s/>που<text:s/>πρόκειται<text:s/>να<text:s/>συναφθεί<text:s/>και<text:s/>την<text:s/>τεκμηρίωσή<text:s/>του,<text:s/>γγ)<text:s/>την<text:s/>τεχνική<text:s/>περιγραφή<text:s/>του<text:s/>αντικειμένου<text:s/>της<text:s/>σύμβασης<text:s/>που<text:s/>πρόκειται<text:s/>να<text:s/>συναφθεί<text:s/>και<text:s/>δδ)<text:s/>τις<text:s/>υπάρχουσες<text:s/>εγκεκριμένες<text:s/>μελέτες<text:s/>και<text:s/>πίνακα<text:s/>με<text:s/>τις<text:s/>τυχόν<text:s/>απαιτούμενες<text:s/>περαιτέρω<text:s/>μελέτες.».</text:span></text:p>
      <text:p text:style-name="P57"><text:span text:style-name="T57_1">β.<text:s/>Το<text:s/>δεύτερο<text:s/>εδάφιο<text:s/>της<text:s/>περίπτωσης<text:s/>β΄<text:s/>της<text:s/>παραγράφου<text:s/>3<text:s/>του<text:s/>άρθρου<text:s/>3<text:s/>της<text:s/>οικ.<text:s/>2/57679/ΔΛΓΚ/25.07.2018<text:s/>κοινής<text:s/>υπουργικής<text:s/>απόφασης<text:s/>(Β΄<text:s/>3014),<text:s/>αντικαθίσταται<text:s/>από<text:s/>περίπτωση<text:s/>γ΄<text:s/>ως<text:s/>εξής:<text:s/>«γ.<text:s/>Εντέλλεται<text:s/>προς<text:s/>τον<text:s/>Υπουργό<text:s/>Οικονομικών<text:s/>πληρωμές<text:s/>προς<text:s/>τους<text:s/>φορείς<text:s/>του<text:s/>πρώτου<text:s/>εδαφίου<text:s/>της<text:s/>περίπτωσης<text:s/>α΄<text:s/>για<text:s/>τις<text:s/>δράσεις<text:s/>και<text:s/>μέχρι<text:s/>του<text:s/>εγκεκριμένου<text:s/>ύψους<text:s/>δαπανών<text:s/>που<text:s/>προβλέ-<text:s/>πονται<text:s/>στην<text:s/>περίπτωση<text:s/>α΄.<text:s/>Για<text:s/>την<text:s/>έκδοση<text:s/>της<text:s/>εντολής<text:s/>του<text:s/>προηγουμένου<text:s/>εδαφίου,<text:s/>οι<text:s/>φορείς<text:s/>του<text:s/>πρώτου<text:s/>εδαφίου<text:s/>της<text:s/>περίπτωσης<text:s/>α΄<text:s/>της<text:s/>παρούσας<text:s/>παραγράφου<text:s/>υποβάλλουν<text:s/>στην<text:s/>Επιτροπή<text:s/>τα<text:s/>ακόλουθα<text:s/>στοιχεία:<text:s/>αα)<text:s/>την<text:s/>έγκριση<text:s/>της<text:s/>Επιτροπής<text:s/>που<text:s/>προβλέπεται<text:s/>στην<text:s/>περίπτωση<text:s/>α΄,<text:s/>ββ)<text:s/>τη<text:s/>σύμβαση<text:s/>και<text:s/>τις<text:s/>τυχόν<text:s/>τροποποιήσεις<text:s/>της,<text:s/>καθώς<text:s/>και<text:s/>τα<text:s/>έγγραφα<text:s/>που<text:s/>αποδεικνύουν<text:s/>ότι<text:s/>τηρήθηκε<text:s/>η<text:s/>διαδικασία<text:s/>ανάθεσης<text:s/>που<text:s/>επιλέχθηκε,<text:s/>γγ)<text:s/>τις<text:s/>αποφάσεις<text:s/>των<text:s/>φορέων<text:s/>του<text:s/>πρώτου<text:s/>εδαφίου<text:s/>της<text:s/>περίπτωσης<text:s/>α΄<text:s/>με<text:s/>τις<text:s/>οποίες<text:s/>ορίζονται<text:s/>επιβλέποντες<text:s/>και<text:s/>επιτροπή<text:s/>παραλαβής<text:s/>του<text:s/>αντικειμένου<text:s/>της<text:s/>σύμβασης,<text:s/>δδ)<text:s/>βεβαίωση<text:s/>για<text:s/>τη<text:s/>μερική<text:s/>ή<text:s/>συνολική<text:s/>περάτωση<text:s/>και<text:s/>επιμέτρηση<text:s/>των<text:s/>εργασιών<text:s/>που<text:s/>εκτελέσθηκαν<text:s/>ή<text:s/>των<text:s/>υπηρεσιών<text:s/>που<text:s/>παρασχέθηκαν,<text:s/>την<text:s/>έγκρισή<text:s/>τους<text:s/>από<text:s/>τον<text:s/>φορέα<text:s/>του<text:s/>πρώτου<text:s/>εδαφίου<text:s/>της<text:s/>περίπτωσης<text:s/>α΄<text:s/>και<text:s/>τα<text:s/>έγγραφα<text:s/>που<text:s/>αποδεικνύουν<text:s/>την<text:s/>παραλαβή,<text:s/>μερική<text:s/>ή<text:s/>συνολική<text:s/>του<text:s/>αντικειμένου<text:s/>της<text:s/>σύμβασης,<text:s/>εε)<text:s/>το<text:s/>αίτημα<text:s/>πληρωμής<text:s/>του<text:s/>αναδόχου<text:s/>προς<text:s/>τον<text:s/>φορέα<text:s/>του<text:s/>πρώτου<text:s/>εδαφίου<text:s/>της<text:s/>περίπτωσης<text:s/>α΄<text:s/>με<text:s/>τα<text:s/>δικαιολογητικά<text:s/>που<text:s/>το<text:s/>συνοδεύουν<text:s/>και<text:s/>στστ)<text:s/>βεβαίωση<text:s/>του<text:s/>φορέα<text:s/>προς<text:s/>την<text:s/>Επιτροπή,<text:s/>ότι<text:s/>η<text:s/>πληρωμή<text:s/>είναι<text:s/>σύμφωνη<text:s/>με<text:s/>τη<text:s/>σύμβαση<text:s/>που<text:s/>έχει<text:s/>συναφθεί.».</text:span></text:p>
      <text:p text:style-name="P58"><text:span text:style-name="T58_1">γ.<text:s/>Το<text:s/>δεύτερο<text:s/>εδάφιο<text:s/>της<text:s/>παραγράφου<text:s/>1<text:s/>του<text:s/>άρθρου<text:s/>4<text:s/>της<text:s/>2/57679/ΔΛΓΚ/25.07.2018<text:s/>κοινής<text:s/>υπουργικής<text:s/>απόφασης<text:s/>(Β΄3014),<text:s/>αντικαθίσταται<text:s/>ως<text:s/>εξής:<text:s/>«Ο<text:s/>έλεγχος<text:s/>διε-<text:s/>νεργείται<text:s/>από<text:s/>δύο<text:s/>(2)<text:s/>ορκωτούς<text:s/>ελεγκτές<text:s/>που<text:s/>ορίζονται<text:s/>με<text:s/>απόφαση<text:s/>του<text:s/>Προέδρου<text:s/>της<text:s/>Επιτροπής.».</text:span></text:p>
      <text:p text:style-name="P59"><text:span text:style-name="T59_1">5.</text:span><text:span text:style-name="T59_2"><text:s/>Συστήνεται<text:s/>σύμφωνα<text:s/>με<text:s/>την<text:s/>πρόβλεψη<text:s/>του<text:s/>άρθρου<text:s/>δεύτερου<text:s/>της<text:s/>από<text:s/>24.07.2019<text:s/>Πράξης<text:s/>Νομοθετικού<text:s/>Περιεχομένου<text:s/>«Λήψη<text:s/>μέτρων<text:s/>για<text:s/>την<text:s/>αντιμετώπιση<text:s/>άμεσων<text:s/>κινδύνων<text:s/>και<text:s/>αναγκών<text:s/>στις<text:s/>περιοχές<text:s/>της<text:s/>Περιφερειακής<text:s/>Ενότητας<text:s/>Ανατολικής<text:s/>Αττικής<text:s/>που<text:s/>επλήγησαν<text:s/>από<text:s/>τις<text:s/>πυρκαγιές<text:s/>της<text:s/>23ης<text:s/>Ιουλίου<text:s/>2018»,<text:s/>η<text:s/>οποία<text:s/>κυρώνεται<text:s/>με<text:s/>το<text:s/>άρθρο<text:s/>1<text:s/>του<text:s/>νόμου<text:s/>αυτού,<text:s/>Αστική<text:s/>Μη<text:s/>Κερδοσκοπική<text:s/>Εταιρεία<text:s/>με<text:s/>την<text:s/>επωνυμία<text:s/>«Μάτι<text:s/>Ξανά»<text:s/>και<text:s/>με<text:s/>διακριτικό<text:s/>τίτλο<text:s/>«Μάτι<text:s/>ΞανάΖω»<text:s/>(εφεξής<text:s/>η<text:s/>«Εταιρεία»),<text:s/>με<text:s/>έδρα<text:s/>τον<text:s/>Δήμο<text:s/>Αθηναίων<text:s/>και<text:s/>το<text:s/>μίσθιο<text:s/>κτίριο<text:s/>του<text:s/>Υπουργείου<text:s/>Εσωτερικών<text:s/>επί<text:s/>της<text:s/>οδού<text:s/>Βασιλίσσης<text:s/>Σοφίας<text:s/>αρίθμ.<text:s/>15.<text:s/>Για<text:s/>την<text:s/>εξυπηρέτηση<text:s/>των<text:s/>αναγκών<text:s/>της<text:s/>Εταιρείας,<text:s/>μπορεί<text:s/>να<text:s/>ιδρύεται<text:s/>υποκατάστημα<text:s/>ή<text:s/>γραφείο<text:s/>της,<text:s/>που<text:s/>στεγάζεται<text:s/>σε<text:s/>δημοτικό<text:s/>κατάστημα<text:s/>των<text:s/>Δήμων<text:s/>Ραφήνας-<text:s/>Πικερμίου<text:s/>ή<text:s/>Μαραθώνος,<text:s/>με<text:s/>απόφαση<text:s/>του<text:s/>Διοικητικού<text:s/>Συμβουλίου<text:s/>της.</text:span></text:p>
      <text:p text:style-name="P60"><text:span text:style-name="T60_1">6.</text:span><text:span text:style-name="T60_2"><text:s/>Η<text:s/>Εταιρεία<text:s/>λειτουργεί<text:s/>για<text:s/>την<text:s/>εξυπηρέτηση<text:s/>του<text:s/>δημοσίου<text:s/>συμφέροντος,<text:s/>σύμφωνα<text:s/>με<text:s/>τους<text:s/>κανόνες<text:s/>της<text:s/>ιδιωτικής<text:s/>οικονομίας<text:s/>και<text:s/>εποπτεύεται<text:s/>ως<text:s/>προς<text:s/>τη<text:s/>λειτουργία<text:s/>της,<text:s/>εντός<text:s/>των<text:s/>προσδιοριζόμενων<text:s/>από<text:s/>τον<text:s/>παρόντα<text:s/>νόμο<text:s/>προβλέψεων,<text:s/>από<text:s/>τον<text:s/>Υπουργό<text:s/>Εσωτερικών.<text:s/>Η<text:s/>λειτουργία<text:s/>της<text:s/>Εταιρείας<text:s/>διέπεται<text:s/>από<text:s/>τις<text:s/>διατάξεις<text:s/>του<text:s/>παρόντος<text:s/>άρθρου<text:s/>και<text:s/>τις<text:s/>διατάξεις<text:s/>του<text:s/>Καταστατικού<text:s/>της.<text:s/>Για<text:s/>όσα<text:s/>ζητήματα<text:s/>δεν<text:s/>ρυθμίζονται<text:s/>ειδικώς<text:s/>κατά<text:s/>τα<text:s/>ανωτέρω,<text:s/>εφαρμόζονται<text:s/>αναλόγως<text:s/>οι<text:s/>διατάξεις<text:s/>των<text:s/>άρθρων<text:s/>741<text:s/>έως<text:s/>784<text:s/>του<text:s/>Αστικού<text:s/>Κώδικα,<text:s/>καθώς<text:s/>και<text:s/>οι<text:s/>διατάξεις<text:s/>των<text:s/>άρθρων<text:s/>61<text:s/>επ.<text:s/>περί<text:s/>νομικών<text:s/>προσώπων<text:s/>του<text:s/>ίδιου<text:s/>Κώδικα.</text:span></text:p>
      <text:p text:style-name="P61"><text:span text:style-name="T61_1">7.</text:span><text:span text:style-name="T61_2"><text:s/>Η<text:s/>Εταιρεία<text:s/>επιτρέπεται<text:s/>να<text:s/>αναθέτει<text:s/>τις<text:s/>μελέτες<text:s/>ή<text:s/>τα<text:s/>έργα<text:s/>και<text:s/>να<text:s/>λαμβάνει<text:s/>τις<text:s/>υπηρεσίες<text:s/>των<text:s/>περιπτώσεων<text:s/>α΄<text:s/>έως<text:s/>και<text:s/>ζ΄<text:s/>της<text:s/>παραγράφου<text:s/>3<text:s/>του<text:s/>παρόντος<text:s/>άρθρου,<text:s/>για<text:s/>λογαριασμό<text:s/>και<text:s/>προς<text:s/>όφελος<text:s/>του<text:s/>Δημοσίου,<text:s/>της<text:s/>Περιφέρειας<text:s/>Αττικής,<text:s/>των<text:s/>Δήμων<text:s/>Ραφή-<text:s/>νας-Πικερμίου<text:s/>και<text:s/>Μαραθώνος<text:s/>και<text:s/>των<text:s/>κατοίκων<text:s/>των<text:s/>Δήμων<text:s/>αυτών,<text:s/>χωρίς<text:s/>να<text:s/>δικαιούται<text:s/>για<text:s/>τον<text:s/>λόγο<text:s/>αυτόν<text:s/>οποιοδήποτε<text:s/>αντάλλαγμα<text:s/>ή<text:s/>αποζημίωση.<text:s/>Ειδικώς<text:s/>για<text:s/>τις<text:s/>προγραμματικές<text:s/>συμβάσεις<text:s/>μεταξύ<text:s/>Υπουργείου<text:s/>Υποδομών<text:s/>και<text:s/>Μεταφορών<text:s/>και<text:s/>Δήμων<text:s/>Ραφήνας-Πι-<text:s/>κερμίου<text:s/>και<text:s/>Μαραθώνος,<text:s/>η<text:s/>εταιρεία<text:s/>καθίσταται<text:s/>από<text:s/>της<text:s/>συστάσεώς<text:s/>της<text:s/>αυτοδικαίως<text:s/>συμβαλλόμενη<text:s/>στις<text:s/>άνω<text:s/>συμβάσεις,<text:s/>ορίζει<text:s/>εκπροσώπους<text:s/>στις<text:s/>προβλεπό-<text:s/>μενες<text:s/>από<text:s/>τις<text:s/>συμβάσεις<text:s/>Επιτροπές<text:s/>και<text:s/>ενεργεί<text:s/>στο<text:s/>πλαίσιο<text:s/>των<text:s/>σκοπών<text:s/>της<text:s/>κάθε<text:s/>ενέργεια<text:s/>απαραίτητη<text:s/>για<text:s/>την<text:s/>υλοποίηση<text:s/>του<text:s/>περιεχομένου<text:s/>των<text:s/>ως<text:s/>άνω<text:s/>προγραμματικών<text:s/>συμβάσεων,<text:s/>εντός<text:s/>του<text:s/>χρονοδιαγράμματος<text:s/>των<text:s/>συμβάσεων<text:s/>αυτών,<text:s/>και<text:s/>πάντως<text:s/>το<text:s/>αργότερο<text:s/>μέχρι<text:s/>30.06.2020.</text:span></text:p>
      <text:p text:style-name="P62"><text:span text:style-name="T62_1">8.</text:span><text:span text:style-name="T62_2"><text:s/>Για<text:s/>την<text:s/>εξυπηρέτηση<text:s/>του<text:s/>σκοπού<text:s/>της,<text:s/>η<text:s/>Εταιρεία<text:s/>εξαιρείται<text:s/>από<text:s/>την<text:s/>εφαρμογή<text:s/>των<text:s/>διατάξεων<text:s/>του<text:s/>ν.<text:s/>4412/2016<text:s/>(Α΄<text:s/>147),<text:s/>του<text:s/>ν.<text:s/>4270/2014<text:s/>(Α΄<text:s/>143)<text:s/>και<text:s/>του<text:s/>ν.<text:s/>4013/2011<text:s/>(Α’<text:s/>204).<text:s/>Για<text:s/>την<text:s/>ανάθεση<text:s/>των<text:s/>έργων<text:s/>ή<text:s/>των<text:s/>υπηρεσιών<text:s/>από<text:s/>την<text:s/>Εταιρεία<text:s/>εφαρμόζεται<text:s/>αναλογικά<text:s/>το<text:s/>άρθρο<text:s/>117<text:s/>του<text:s/>ν.<text:s/>4412/2016,<text:s/>ανεξάρτητα<text:s/>από<text:s/>την<text:s/>εκτιμώμενη<text:s/>αξία<text:s/>της<text:s/>σύμβασης.</text:span></text:p>
      <text:p text:style-name="P63"><text:span text:style-name="T63_1">9.</text:span><text:span text:style-name="T63_2"><text:s/>Η<text:s/>Εταιρεία<text:s/>απαλλάσσεται<text:s/>από<text:s/>κάθε<text:s/>δημόσιο,<text:s/>δημοτικό,<text:s/>κοινοτικό<text:s/>ή<text:s/>υπέρ<text:s/>τρίτου<text:s/>άμεσο<text:s/>ή<text:s/>έμμεσο<text:s/>φόρο,<text:s/>με<text:s/>εξαίρεση<text:s/>τον<text:s/>φόρο<text:s/>προστιθέμενης<text:s/>αξίας<text:s/>και<text:s/>απολαμβάνει<text:s/>γενικά<text:s/>όλων<text:s/>των<text:s/>δικονομικών<text:s/>και<text:s/>άλλων<text:s/>προνομίων<text:s/>και<text:s/>ατελειών<text:s/>του<text:s/>Δημοσίου.</text:span></text:p>
      <text:p text:style-name="P64"><text:span text:style-name="T64_1">10.</text:span><text:span text:style-name="T64_2"><text:s/>Απαγορεύεται<text:s/>η<text:s/>πρόσληψη<text:s/>προσωπικού<text:s/>με<text:s/>οποιαδήποτε<text:s/>σχέση<text:s/>εργασίας<text:s/>από<text:s/>την<text:s/>Εταιρεία.<text:s/>Με<text:s/>απόφαση<text:s/>του<text:s/>Υπουργού<text:s/>Εσωτερικών<text:s/>παρέχεται<text:s/>η<text:s/>αναγκαία<text:s/>τεχνική<text:s/>και<text:s/>διοικητική<text:s/>υποστήριξη<text:s/>για<text:s/>τη<text:s/>λειτουργία<text:s/>της<text:s/>Εταιρείας<text:s/>από<text:s/>τις<text:s/>υπηρεσιακές<text:s/>μονάδες<text:s/>του<text:s/>Υπουργείου<text:s/>Εσωτερικών<text:s/>ή<text:s/>της<text:s/>Περιφέρειας<text:s/>Αττικής<text:s/>ή<text:s/>των<text:s/>Δήμων<text:s/>Ραφήνας-Πικερμίου<text:s/>και<text:s/>Μαραθώνα.</text:span></text:p>
      <text:p text:style-name="P65"><text:span text:style-name="T65_1">11.</text:span><text:span text:style-name="T65_2"><text:s/>Με<text:s/>απόφαση<text:s/>του<text:s/>εποπτεύοντος<text:s/>Υπουργού,<text:s/>η<text:s/>οποία<text:s/>εκδίδεται<text:s/>ύστερα<text:s/>από<text:s/>γνώμη<text:s/>του<text:s/>Διοικητικού<text:s/>Συμβουλίου<text:s/>της<text:s/>Εταιρείας,<text:s/>ρυθμίζεται<text:s/>κάθε<text:s/>άλλο<text:s/>αναγκαίο<text:s/>ζήτημα<text:s/>για<text:s/>την<text:s/>οργάνωση<text:s/>και<text:s/>τη<text:s/>λειτουργία<text:s/>της<text:s/>Εταιρείας.</text:span></text:p>
      <text:p text:style-name="P66"><text:span text:style-name="T66_1">12.</text:span><text:span text:style-name="T66_2"><text:s/>Το<text:s/>Καταστατικό<text:s/>της<text:s/>Εταιρείας<text:s/>έχει<text:s/>ως<text:s/>εξής:</text:span></text:p>
      <text:p text:style-name="P67"><text:span text:style-name="T67_1">«ΚΑΤΑΣΤΑΤΙΚΟ<text:s/>ΤΗΣ<text:s/>ΑΣΤΙΚΗΣ<text:s/>ΜΗ<text:s/>ΚΕΡΔΟΣΚΟΠΙΚΗΣ<text:s/>ΕΤΑΙΡΕΙΑΣ<text:s/>ΜΕ<text:s/>ΤΗΝ<text:s/>ΕΠΩΝΥΜΙΑ<text:s/>“ΜΑΤΙ<text:s/>ΞΑΝΑ”<text:s/>ΚΑΙ<text:s/>ΤΟΝ<text:s/>ΔΙΑΚΡΙΤΙΚΟ<text:s/>ΤΙΤΛΟ<text:s/>“ΜΑΤΙ<text:s/>ΞΑΝΑΖΩ”»</text:span></text:p>
      <text:h text:style-name="P68" text:outline-level="6"><text:span text:style-name="T68_1">Άρθρο<text:s/>1<text:s/></text:span></text:h>
      <text:h text:style-name="P69" text:outline-level="6"><text:span text:style-name="T69_1">Σκοπός</text:span></text:h>
      <text:p text:style-name="P70"><text:span text:style-name="T70_1">1.</text:span><text:span text:style-name="T70_2"><text:s/>Αποκλειστικοί<text:s/>σκοποί<text:s/>της<text:s/>Εταιρείας<text:s/>με<text:s/>την<text:s/>επωνυμία<text:s/>«Μάτι<text:s/>Ξανά»<text:s/>και<text:s/>τον<text:s/>διακριτικό<text:s/>τίτλο<text:s/>«Μάτι<text:s/>ΞαναΖώ»<text:s/>που<text:s/>συστάθηκε<text:s/>σύμφωνα<text:s/>με<text:s/>τις<text:s/>προβλέψεις<text:s/>του<text:s/>άρθρου<text:s/>δεύτερου<text:s/>της<text:s/>από<text:s/>24.07.2019<text:s/>Πράξης<text:s/>Νομοθετικού<text:s/>Περιεχομένου<text:s/>«Λήψη<text:s/>μέτρων<text:s/>για<text:s/>την<text:s/>αντιμετώπιση<text:s/>άμεσων<text:s/>κινδύνων<text:s/>και<text:s/>αναγκών<text:s/>στις<text:s/>περιοχές<text:s/>της<text:s/>Περιφερειακής<text:s/>Ενότητας<text:s/>Ανατολικής<text:s/>Αττικής<text:s/>που<text:s/>επλήγησαν<text:s/>από<text:s/>τις<text:s/>πυρκαγιές<text:s/>της<text:s/>23ης<text:s/>Ιουλίου<text:s/>2018»<text:s/>είναι<text:s/>η<text:s/>προώθηση,<text:s/>εισήγηση,<text:s/>οργάνωση<text:s/>και<text:s/>υλοποίηση<text:s/>δράσεων<text:s/>για<text:s/>την<text:s/>αποκατάσταση<text:s/>του<text:s/>περιβάλλοντος<text:s/>και<text:s/>την<text:s/>ανάπλαση<text:s/>των<text:s/>περιοχών,<text:s/>για<text:s/>την<text:s/>προστασία<text:s/>της<text:s/>υγείας<text:s/>και<text:s/>την<text:s/>ασφάλεια<text:s/>των<text:s/>κατοίκων<text:s/>της<text:s/>Περιφερειακής<text:s/>Ενότητας<text:s/>Ανατολικής<text:s/>Αττικής,<text:s/>που<text:s/>επλήγησαν<text:s/>από<text:s/>τις<text:s/>πυρκαγιές<text:s/>της<text:s/>23ης<text:s/>και<text:s/>24ης<text:s/>Ιουλίου<text:s/>2018,<text:s/>καθώς<text:s/>και<text:s/>για<text:s/>τη<text:s/>βελτίωση<text:s/>της<text:s/>ζωής<text:s/>των<text:s/>κατοίκων,<text:s/>όπως<text:s/>και<text:s/>οι<text:s/>προβλεπόμενοι<text:s/>στο<text:s/>άρθρο<text:s/>δεύτερο<text:s/>της<text:s/>από<text:s/>24.07.2019<text:s/>Πράξης<text:s/>Νομοθετικού<text:s/>Περιεχομένου<text:s/>«Λήψη<text:s/>μέτρων<text:s/>για<text:s/>την<text:s/>αντιμετώπιση<text:s/>άμεσων<text:s/>κινδύνων<text:s/>και<text:s/>αναγκών<text:s/>στις<text:s/>περιοχές<text:s/>της<text:s/>Περιφερειακής<text:s/>Ενότητας<text:s/>Ανατολικής<text:s/>Αττικής<text:s/>που<text:s/>επλήγησαν<text:s/>από<text:s/>τις<text:s/>πυρκαγιές<text:s/>της<text:s/>23ης<text:s/>Ιουλίου<text:s/>2018.»<text:s/>(Α΄<text:s/>127).</text:span></text:p>
      <text:p text:style-name="P71"><text:span text:style-name="T71_1">2.</text:span><text:span text:style-name="T71_2"><text:s/>Μέσα<text:s/>για<text:s/>την<text:s/>επίτευξη<text:s/>των<text:s/>σκοπών<text:s/>της<text:s/>Εταιρείας<text:s/>είναι:</text:span></text:p>
      <text:p text:style-name="P72"><text:span text:style-name="T72_1">α)</text:span><text:span text:style-name="T72_2"><text:tab/></text:span><text:span text:style-name="T72_3">η<text:s/>ανάθεση<text:s/>μελετών<text:s/>ή<text:s/>έργων<text:s/>και<text:s/>η<text:s/>λήψη<text:s/>υπηρεσιών,<text:s/>καθώς<text:s/>και<text:s/>η<text:s/>εισήγηση<text:s/>για<text:s/>την<text:s/>ανάθεση<text:s/>αυτών<text:s/>στους<text:s/>αρμόδιους<text:s/>φορείς,<text:s/>προκειμένου<text:s/>να<text:s/>αποφευχθεί<text:s/>άμεσος<text:s/>ή<text:s/>έμμεσος<text:s/>κίνδυνος<text:s/>για<text:s/>την<text:s/>υγεία<text:s/>και<text:s/>την<text:s/>ασφάλεια<text:s/>των<text:s/>κατοίκων<text:s/>ή<text:s/>του<text:s/>περιβάλλοντος<text:s/>των<text:s/>πληγεισών<text:s/>περιοχών<text:s/>και<text:s/>να<text:s/>επιτευχθεί<text:s/>η<text:s/>αποκατάσταση<text:s/>και<text:s/>ανάταξη<text:s/>των<text:s/>περιοχών<text:s/>αυτών,</text:span></text:p>
      <text:p text:style-name="P73"><text:span text:style-name="T73_1">β)</text:span><text:span text:style-name="T73_2"><text:tab/></text:span><text:span text:style-name="T73_3">η<text:s/>μελέτη,<text:s/>καταγραφή,<text:s/>ανάδειξη,<text:s/>ιεράρχηση<text:s/>και<text:s/>προβολή<text:s/>των<text:s/>προβλημάτων<text:s/>των<text:s/>πληγεισών<text:s/>περιοχών<text:s/>και<text:s/>των<text:s/>κατοίκων<text:s/>τους,<text:s/>καθώς<text:s/>και<text:s/>η<text:s/>πρόταση<text:s/>σχετικών<text:s/>λύσεων,</text:span></text:p>
      <text:p text:style-name="P74"><text:span text:style-name="T74_1">γ)</text:span><text:span text:style-name="T74_2"><text:tab/></text:span><text:span text:style-name="T74_3">η<text:s/>μελέτη,<text:s/>καταγραφή<text:s/>και<text:s/>ανάδειξη<text:s/>των<text:s/>οικονομικών,<text:s/>περιβαλλοντικών<text:s/>και<text:s/>κοινωνικών<text:s/>επιπτώσεων<text:s/>στην<text:s/>περιοχή,<text:s/>από<text:s/>την<text:s/>πυρκαγιά<text:s/>της<text:s/>23ης<text:s/>και<text:s/>24ης<text:s/>Ιουλίου<text:s/>2018,<text:s/>καθώς<text:s/>και<text:s/>προτάσεις<text:s/>για<text:s/>την<text:s/>αντιμετώπισή<text:s/>τους,</text:span></text:p>
      <text:p text:style-name="P75"><text:span text:style-name="T75_1">δ)</text:span><text:span text:style-name="T75_2"><text:tab/></text:span><text:span text:style-name="T75_3">η<text:s/>ανάληψη<text:s/>δράσεων<text:s/>και<text:s/>η<text:s/>ενεργοποίηση<text:s/>των<text:s/>πολιτών<text:s/>για<text:s/>εθελοντική<text:s/>συμμετοχή<text:s/>στις<text:s/>δράσεις<text:s/>για<text:s/>την<text:s/>αντιμετώπιση<text:s/>προβλημάτων<text:s/>στις<text:s/>πληγείσες<text:s/>περιοχές,</text:span></text:p>
      <text:p text:style-name="P76"><text:span text:style-name="T76_1">ε)</text:span><text:span text:style-name="T76_2"><text:tab/></text:span><text:span text:style-name="T76_3">η<text:s/>αξιολόγηση<text:s/>των<text:s/>υπαρχουσών<text:s/>αναγκών,<text:s/>η<text:s/>υποβολή<text:s/>προτάσεων<text:s/>και<text:s/>εισηγήσεων<text:s/>προς<text:s/>τις<text:s/>αρμόδιες<text:s/>αρχές<text:s/>και<text:s/>υπηρεσίες<text:s/>για<text:s/>τη<text:s/>λήψη<text:s/>μέτρων<text:s/>αντιμετώπισης<text:s/>κινδύνων<text:s/>και<text:s/>τη<text:s/>διενέργεια<text:s/>δράσεων<text:s/>αποκατάστασης<text:s/>και<text:s/>ανάπλασης<text:s/>των<text:s/>περιοχών<text:s/>αυτών,<text:s/>οι<text:s/>οποίες<text:s/>τίθενται<text:s/>υπόψη<text:s/>των<text:s/>αρμόδιων<text:s/>δημοσίων<text:s/>φορέων<text:s/>για<text:s/>άμεση<text:s/>υλοποίηση<text:s/>και<text:s/>η<text:s/>συνεργασία<text:s/>με<text:s/>τους<text:s/>αρμόδιους<text:s/>φορείς<text:s/>προς<text:s/>διευκόλυνσή<text:s/>τους<text:s/>για<text:s/>την<text:s/>υλοποίηση<text:s/>των<text:s/>υποδεικνυόμενων<text:s/>έργων<text:s/>και<text:s/>δράσεων,<text:s/>τη<text:s/>διαχείριση<text:s/>και<text:s/>άρση<text:s/>καθυστερήσεων,<text:s/>διαφωνιών<text:s/>και<text:s/>άλλων<text:s/>δυσχερειών,<text:s/>οι<text:s/>οποίες<text:s/>μπορεί<text:s/>να<text:s/>ανακύψουν<text:s/>κατά<text:s/>τη<text:s/>διαδικασία<text:s/>αποκατάστασης<text:s/>και<text:s/>ανάπλασης,</text:span></text:p>
      <text:p text:style-name="P77"><text:span text:style-name="T77_1">στ)</text:span><text:span text:style-name="T77_2"><text:tab/></text:span><text:span text:style-name="T77_3">η<text:s/>ενημέρωση<text:s/>των<text:s/>πολιτών<text:s/>και<text:s/>των<text:s/>αρμοδίων<text:s/>φορέων<text:s/>σχετικά<text:s/>με<text:s/>τα<text:s/>υφιστάμενα<text:s/>προβλήματα<text:s/>των<text:s/>πλη-<text:s/>γεισών<text:s/>περιοχών<text:s/>και<text:s/>των<text:s/>μονίμων<text:s/>ή<text:s/>μη<text:s/>κατοίκων<text:s/>τους.</text:span></text:p>
      <text:h text:style-name="P78" text:outline-level="6"><text:span text:style-name="T78_1">Άρθρο<text:s/>2<text:s/></text:span></text:h>
      <text:h text:style-name="P79" text:outline-level="6"><text:span text:style-name="T79_1">Διάρκεια<text:s/>–<text:s/>Λύση</text:span></text:h>
      <text:p text:style-name="P80"><text:span text:style-name="T80_1">1.</text:span><text:span text:style-name="T80_2"><text:s/>Η<text:s/>διάρκεια<text:s/>της<text:s/>Εταιρείας<text:s/>ορίζεται<text:s/>ετήσια,<text:s/>αρχόμενη<text:s/>από<text:s/>τη<text:s/>δημοσίευση<text:s/>του<text:s/>παρόντος<text:s/>στην<text:s/>Εφημερίδα<text:s/>της<text:s/>Κυβερνήσεως.<text:s/>Με<text:s/>απόφαση<text:s/>του<text:s/>Υπουργού<text:s/>Εσωτερικών,<text:s/>που<text:s/>εκδίδεται<text:s/>ύστερα<text:s/>από<text:s/>εισήγηση<text:s/>του<text:s/>Διοικητικού<text:s/>Συμβουλίου,<text:s/>μπορεί<text:s/>να<text:s/>παρατείνεται<text:s/>η<text:s/>διάρκεια<text:s/>της<text:s/>Εταιρείας,<text:s/>μία<text:s/>φορά,<text:s/>για<text:s/>ίσο<text:s/>χρονικό<text:s/>διάστημα,<text:s/>εφόσον<text:s/>κρίνεται<text:s/>αιτιολογημένα<text:s/>αναγκαίο<text:s/>για<text:s/>την<text:s/>εκπλήρωση<text:s/>του<text:s/>σκοπού<text:s/>της.</text:span></text:p>
      <text:p text:style-name="P81"><text:span text:style-name="T81_1">2.</text:span><text:span text:style-name="T81_2"><text:s/>Η<text:s/>Εταιρεία<text:s/>λύεται<text:s/>όταν<text:s/>παρέλθει<text:s/>ο<text:s/>χρόνος<text:s/>για<text:s/>τον<text:s/>οποίο<text:s/>έχει<text:s/>συσταθεί<text:s/>ή<text:s/>όταν<text:s/>εκπληρωθεί<text:s/>ο<text:s/>σκοπός<text:s/>για<text:s/>τον<text:s/>οποίο<text:s/>συστήθηκε.<text:s/>Η<text:s/>εκπλήρωση<text:s/>του<text:s/>σκοπού<text:s/>διαπιστώνεται<text:s/>με<text:s/>απόφαση<text:s/>του<text:s/>Υπουργού<text:s/>Εσωτερικών,<text:s/>που<text:s/>εκδίδεται<text:s/>ύστερα<text:s/>από<text:s/>πρόταση<text:s/>του<text:s/>Διοικητικού<text:s/>Συμβουλίου<text:s/>της<text:s/>Εταιρείας.</text:span></text:p>
      <text:p text:style-name="P82"><text:span text:style-name="T82_1">Με<text:s/>απόφαση<text:s/>του<text:s/>ίδιου<text:s/>Υπουργού<text:s/>μπορεί<text:s/>να<text:s/>λύεται<text:s/>η<text:s/>Εταιρεία<text:s/>και<text:s/>πριν<text:s/>παρέλθει<text:s/>ο<text:s/>χρόνος<text:s/>για<text:s/>τον<text:s/>οποίο<text:s/>συ-<text:s/>στήθηκε,<text:s/>για<text:s/>σπουδαίο<text:s/>λόγο<text:s/>που<text:s/>συνίσταται<text:s/>ιδίως<text:s/>στη<text:s/>μη<text:s/>αποτελεσματική<text:s/>εξυπηρέτηση<text:s/>του<text:s/>σκοπού<text:s/>της.</text:span></text:p>
      <text:h text:style-name="P83" text:outline-level="6"><text:span text:style-name="T83_1">Άρθρο<text:s/>3<text:s/></text:span></text:h>
      <text:h text:style-name="P84" text:outline-level="6"><text:span text:style-name="T84_1">Όργανα<text:s/>Διοίκησης</text:span></text:h>
      <text:p text:style-name="P85"><text:span text:style-name="T85_1">Διοικητικό<text:s/>Συμβούλιο<text:s/>–<text:s/>Πρόεδρος<text:s/>–<text:s/>Εκτελεστική<text:s/>Επιτροπή</text:span></text:p>
      <text:p text:style-name="P86"><text:span text:style-name="T86_1">1.</text:span><text:span text:style-name="T86_2"><text:s/>Η<text:s/>Εταιρεία<text:s/>διοικείται<text:s/>από<text:s/>Διοικητικό<text:s/>Συμβούλιο<text:s/>(ΔΣ),<text:s/>που<text:s/>αποτελείται<text:s/>από<text:s/>δεκατρία<text:s/>(13)<text:s/>μέλη,<text:s/>εκ<text:s/>των<text:s/>οποίων:<text:s/>α)<text:s/>πέντε<text:s/>(5)<text:s/>μέλη<text:s/>με<text:s/>ισάριθμα<text:s/>αναπληρωματικά,<text:s/>κατά<text:s/>προτίμηση<text:s/>με<text:s/>ανάλογη<text:s/>κοινωνική<text:s/>και<text:s/>πολιτιστική<text:s/>δράση<text:s/>ή<text:s/>με<text:s/>γνώσεις<text:s/>συναφείς<text:s/>με<text:s/>τους<text:s/>σκοπούς<text:s/>της<text:s/>εταιρείας,<text:s/>τα<text:s/>οποία<text:s/>υποδεικνύονται<text:s/>με<text:s/>κοινή<text:s/>απόφαση<text:s/>των<text:s/>νομί-<text:s/>μως<text:s/>υφιστάμενων<text:s/>Σωματείων<text:s/>της<text:s/>πληγείσας<text:s/>περιοχής<text:s/>που<text:s/>ανέπτυξαν<text:s/>ευθέως<text:s/>ή<text:s/>μέσω<text:s/>των<text:s/>Συντονιστικών<text:s/>Επιτροπών,<text:s/>κοινωφελή<text:s/>δράση<text:s/>μετά<text:s/>την<text:s/>πυρκαγιά<text:s/>της<text:s/>23ης<text:s/>Ιουλίου<text:s/>2018,<text:s/>β)<text:s/>ένας<text:s/>Προϊστάμενος<text:s/>Γενικής<text:s/>Διεύθυνσης<text:s/>ή<text:s/>Προϊστάμενος<text:s/>Διεύθυνσης<text:s/>του<text:s/>Γενικού<text:s/>Λογιστηρίου<text:s/>του<text:s/>Κράτους,<text:s/>ο<text:s/>οποίος<text:s/>υποδεικνύεται<text:s/>από<text:s/>τον<text:s/>Υπουργό<text:s/>Οικονομικών,<text:s/>γ)<text:s/>ένας<text:s/>Προϊστάμενος<text:s/>Γενικής<text:s/>Διεύθυνσης<text:s/>ή<text:s/>Προϊστάμενος<text:s/>Διεύθυνσης<text:s/>του<text:s/>Υπουργείου<text:s/>Υποδομών<text:s/>και<text:s/>Μεταφορών,<text:s/>ο<text:s/>οποίος<text:s/>υποδεικνύεται<text:s/>από<text:s/>τον<text:s/>Υπουργό<text:s/>Υποδομών<text:s/>και<text:s/>Μεταφορών,<text:s/>δ)<text:s/>ένας<text:s/>Προϊστάμενος<text:s/>Γενικής<text:s/>Διεύθυνσης<text:s/>ή<text:s/>Προϊστάμενος<text:s/>Διεύθυνσης<text:s/>του<text:s/>Υπουργείου<text:s/>Περιβάλλοντος<text:s/>και<text:s/>Ενέργειας,<text:s/>ο<text:s/>οποίος<text:s/>υποδεικνύεται<text:s/>από<text:s/>τον<text:s/>Υπουργό<text:s/>Περιβάλλοντος<text:s/>και<text:s/>Ενέργειας,<text:s/>ε)<text:s/>ένας<text:s/>Προϊστάμενος<text:s/>Γενικής<text:s/>Διεύθυνσης<text:s/>ή<text:s/>Προϊστάμενος<text:s/>Διεύθυνσης<text:s/>του<text:s/>Υπουργείου<text:s/>Εσωτερικών,<text:s/>ο<text:s/>οποίος<text:s/>υποδεικνύεται<text:s/>από<text:s/>τον<text:s/>Υπουργό<text:s/>Εσωτερικών,<text:s/>στ)<text:s/>ένα<text:s/>μέλος<text:s/>του<text:s/>Τεχνικού<text:s/>Επιμελητηρίου<text:s/>Ελλάδας,<text:s/>ο<text:s/>οποίος<text:s/>υποδεικνύεται<text:s/>από<text:s/>τον<text:s/>Πρόεδρο<text:s/>του<text:s/>Τ.Ε.Ε.,<text:s/>ζ)<text:s/>ένας<text:s/>εκπρόσωπος<text:s/>του<text:s/>Δήμου<text:s/>Μαραθώνα,<text:s/>ο<text:s/>οποίος<text:s/>υποδεικνύεται<text:s/>από<text:s/>τον<text:s/>Δήμαρχο<text:s/>του<text:s/>οικείου<text:s/>Δήμου,<text:s/>η)<text:s/>ένας<text:s/>εκπρόσωπος<text:s/>του<text:s/>Δήμου<text:s/>Ραφήνας-Πικερμίου,<text:s/>ο<text:s/>οποίος<text:s/>υποδεικνύεται<text:s/>από<text:s/>τον<text:s/>Δήμαρχο<text:s/>του<text:s/>οικείου<text:s/>Δήμου<text:s/>και<text:s/>θ)<text:s/>ένας<text:s/>εκπρόσωπος<text:s/>της<text:s/>Περιφέρειας<text:s/>Αττικής,<text:s/>προερχόμενος<text:s/>από<text:s/>τα<text:s/>μέλη<text:s/>του<text:s/>Περιφερειακού<text:s/>Συμβουλίου,<text:s/>συμπεριλαμβανομένου<text:s/>του<text:s/>Περιφερειάρχη<text:s/>και<text:s/>του<text:s/>Αντιπεριφερειάρχη,<text:s/>ως<text:s/>Πρόεδρος,<text:s/>ο<text:s/>οποίος<text:s/>υποδεικνύεται<text:s/>από<text:s/>τον<text:s/>Περιφερειάρχη<text:s/>Αττικής.</text:span></text:p>
      <text:p text:style-name="P87"><text:span text:style-name="T87_1">2.</text:span><text:span text:style-name="T87_2"><text:s/>Τα<text:s/>μέλη<text:s/>και<text:s/>ο<text:s/>Πρόεδρος<text:s/>του<text:s/>Δ.Σ.<text:s/>ορίζονται<text:s/>με<text:s/>απόφαση<text:s/>του<text:s/>εποπτεύοντος<text:s/>Υπουργού<text:s/>Εσωτερικών<text:s/>που<text:s/>δημοσιεύεται<text:s/>στην<text:s/>Εφημερίδα<text:s/>της<text:s/>Κυβερνήσεως,<text:s/>για<text:s/>θητεία<text:s/>ενός<text:s/>(1)<text:s/>έτους.<text:s/>Σε<text:s/>περίπτωση<text:s/>που<text:s/>δεν<text:s/>υποδεικνύονται<text:s/>από<text:s/>τους<text:s/>φορείς<text:s/>της<text:s/>περίπτωσης<text:s/>α΄<text:s/>της<text:s/>παραγράφου<text:s/>1,<text:s/>εν<text:s/>όλω<text:s/>ή<text:s/>εν<text:s/>μέρει<text:s/>τα<text:s/>προβλεπόμενα<text:s/>μέλη,<text:s/>το<text:s/>Δ.Σ.<text:s/>της<text:s/>εταιρείας<text:s/>συγκροτείται<text:s/>και<text:s/>λειτουργεί<text:s/>νόμιμα<text:s/>χωρίς<text:s/>τα<text:s/>μέλη<text:s/>αυτά.<text:s/>Στην<text:s/>περίπτωση<text:s/>που<text:s/>μέλος<text:s/>από<text:s/>τα<text:s/>οριζόμενα<text:s/>της<text:s/>περίπτωσης<text:s/>α’<text:s/>της<text:s/>παραγράφου<text:s/>1<text:s/>απουσιάσει<text:s/>από<text:s/>τρεις<text:s/>(3)<text:s/>διαδοχικές<text:s/>συνεδριάσεις<text:s/>του<text:s/>Δ.Σ.,<text:s/>ή<text:s/>δεν<text:s/>ανταποκρίνεται<text:s/>σε<text:s/>έργο<text:s/>που<text:s/>του<text:s/>ανατίθεται<text:s/>και<text:s/>αποδέχεται<text:s/>να<text:s/>αναλάβει,<text:s/>ή<text:s/>συστηματικά<text:s/>αρνείται<text:s/>να<text:s/>αναλάβει<text:s/>έργο<text:s/>που<text:s/>του<text:s/>ανατίθεται<text:s/>και<text:s/>αφού<text:s/>αξιολογηθεί<text:s/>από<text:s/>το<text:s/>Δ.Σ.<text:s/>η<text:s/>συνολική<text:s/>συνεισφορά<text:s/>του,<text:s/>καθώς<text:s/>και<text:s/>οι<text:s/>λόγοι<text:s/>της<text:s/>μη<text:s/>ολοκλήρωσης<text:s/>του<text:s/>έργου<text:s/>που<text:s/>του<text:s/>ανατίθεται,<text:s/>τότε<text:s/>το<text:s/>Δ.Σ.<text:s/>εισηγείται<text:s/>στον<text:s/>εποπτεύοντα<text:s/>Υπουργό<text:s/>την<text:s/>έκδοση<text:s/>σχετικής<text:s/>διαπιστωτικής<text:s/>πράξης<text:s/>παύσης<text:s/>και<text:s/>ορισμού<text:s/>του<text:s/>αναπληρωτή<text:s/>του<text:s/>ως<text:s/>τακτικού<text:s/>μέλους<text:s/>του<text:s/>Δ.Σ.</text:span></text:p>
      <text:p text:style-name="P88"><text:span text:style-name="T88_1">3.</text:span><text:span text:style-name="T88_2"><text:s/>Τα<text:s/>μέλη<text:s/>του<text:s/>Δ.Σ.<text:s/>προσφέρουν<text:s/>τις<text:s/>υπηρεσίες<text:s/>τους<text:s/>χωρίς<text:s/>αποζημίωση,<text:s/>δικαιούνται<text:s/>όμως<text:s/>οδοιπορικών<text:s/>ή<text:s/>άλλων<text:s/>εξόδων<text:s/>για<text:s/>δαπάνες<text:s/>που<text:s/>πραγματοποίησαν<text:s/>για<text:s/>εκτέλεση<text:s/>υπηρεσίας,<text:s/>ύστερα<text:s/>από<text:s/>εντολή<text:s/>του<text:s/>Δ.Σ.,<text:s/>οι<text:s/>οποίες<text:s/>βαρύνουν<text:s/>τον<text:s/>προϋπολογισμό<text:s/>της<text:s/>Εταιρείας.</text:span></text:p>
      <text:p text:style-name="P89"><text:span text:style-name="T89_1">4.</text:span><text:span text:style-name="T89_2"><text:s/>Το<text:s/>Δ.Σ.<text:s/>αποφασίζει<text:s/>για<text:s/>κάθε<text:s/>θέμα<text:s/>που<text:s/>αφορά<text:s/>στην<text:s/>επίτευξη<text:s/>του<text:s/>σκοπού<text:s/>της<text:s/>Εταιρείας,<text:s/>ιδίως<text:s/>δε:</text:span></text:p>
      <text:p text:style-name="P90"><text:span text:style-name="T90_1">α)</text:span><text:span text:style-name="T90_2"><text:tab/></text:span><text:span text:style-name="T90_3">ορίζει<text:s/>την<text:s/>Εκτελεστική<text:s/>Επιτροπή<text:s/>και<text:s/>τον<text:s/>αναπληρωτή<text:s/>του<text:s/>Προέδρου<text:s/>σε<text:s/>περίπτωση<text:s/>κωλύματος<text:s/>του<text:s/>τελευταίου<text:s/>να<text:s/>ασκήσει<text:s/>τα<text:s/>καθήκοντα<text:s/>του,</text:span></text:p>
      <text:p text:style-name="P91"><text:span text:style-name="T91_1">β)</text:span><text:span text:style-name="T91_2"><text:tab/></text:span><text:span text:style-name="T91_3">καταρτίζει<text:s/>εξαμηνιαίο<text:s/>πρόγραμμα<text:s/>δραστηριοτή-<text:s/>των-επιχειρησιακό<text:s/>σχέδιο<text:s/>μέχρι<text:s/>την<text:s/>30η<text:s/>Σεπτεμβρίου<text:s/>του<text:s/>τρέχοντος<text:s/>έτους<text:s/>και<text:s/>πρόγραμμα<text:s/>δραστηριοτήτων<text:s/>μέχρι<text:s/>την<text:s/>28η<text:s/>Φεβρουαρίου<text:s/>του<text:s/>έτους<text:s/>2020,<text:s/>τα<text:s/>οποία<text:s/>κοινοποιεί<text:s/>στον<text:s/>Πρόεδρο<text:s/>της<text:s/>Βουλής,<text:s/>στους<text:s/>Υπουργούς<text:s/>Οικονομικών,<text:s/>Υποδομών<text:s/>και<text:s/>Μεταφορών,<text:s/>Εσωτερικών<text:s/>και<text:s/>Περιβάλλοντος<text:s/>και<text:s/>Ενέργειας,<text:s/>καθώς<text:s/>και<text:s/>στον<text:s/>Υφυπουργό,<text:s/>στον<text:s/>Πρωθυπουργό<text:s/>αρμόδιο<text:s/>για<text:s/>την<text:s/>παρακολούθηση,<text:s/>την<text:s/>αξιολόγηση<text:s/>και<text:s/>τον<text:s/>συντονισμό<text:s/>του<text:s/>κυβερνητικού<text:s/>έργου,</text:span></text:p>
      <text:p text:style-name="P92"><text:span text:style-name="T92_1">γ)</text:span><text:span text:style-name="T92_2"><text:tab/></text:span><text:span text:style-name="T92_3">εγκρίνει<text:s/>τον<text:s/>κανονισμό<text:s/>δαπανών,<text:s/>τον<text:s/>ετήσιο<text:s/>προϋπολογισμό<text:s/>και<text:s/>τον<text:s/>απολογισμό<text:s/>που<text:s/>καταρτίζει<text:s/>η<text:s/>Εκτελεστική<text:s/>Επιτροπή,</text:span></text:p>
      <text:p text:style-name="P93"><text:span text:style-name="T93_1">δ)</text:span><text:span text:style-name="T93_2"><text:tab/></text:span><text:span text:style-name="T93_3">δύναται<text:s/>να<text:s/>συγκροτεί<text:s/>επιτροπές<text:s/>ή<text:s/>ομάδες<text:s/>εργασίας<text:s/>ανά<text:s/>θεματική<text:s/>ενότητα<text:s/>με<text:s/>τη<text:s/>συμμετοχή<text:s/>τουλάχιστον<text:s/>ενός<text:s/>(1)<text:s/>μέλους<text:s/>του<text:s/>Δ.Σ.<text:s/>και<text:s/>τρίτων<text:s/>εθελοντών<text:s/>που<text:s/>επιλέγονται<text:s/>από<text:s/>το<text:s/>Δ.Σ.<text:s/>με<text:s/>βάση<text:s/>την<text:s/>εξειδίκευση,<text:s/>την<text:s/>απο-<text:s/>τελεσματικότητα<text:s/>και<text:s/>τη<text:s/>διαχειριστική<text:s/>τους<text:s/>επάρκεια,<text:s/>οι<text:s/>οποίοι<text:s/>δεν<text:s/>θα<text:s/>λαμβάνουν<text:s/>αποζημίωση<text:s/>για<text:s/>το<text:s/>έργο<text:s/>τους,<text:s/>δικαιούνται<text:s/>όμως<text:s/>τις<text:s/>καλύψεις<text:s/>της<text:s/>παραγράφου<text:s/>3<text:s/>με<text:s/>τους<text:s/>αυτούς<text:s/>όρους<text:s/>και<text:s/>προϋποθέσεις.<text:s/>Δύναται,<text:s/>επίσης,<text:s/>να<text:s/>καταρτίζει<text:s/>κατάλογο<text:s/>φορέων,<text:s/>συνεργατών<text:s/>και<text:s/>χορηγών<text:s/>που<text:s/>θα<text:s/>συμβάλλουν<text:s/>στην<text:s/>προώθηση<text:s/>των<text:s/>σκοπών<text:s/>της<text:s/>Εταιρείας.</text:span></text:p>
      <text:p text:style-name="P94"><text:span text:style-name="T94_1">5.</text:span><text:span text:style-name="T94_2"><text:s/>Το<text:s/>Δ.Σ.<text:s/>συνέρχεται<text:s/>σε<text:s/>τακτική<text:s/>συνεδρίαση<text:s/>μία<text:s/>(1)<text:s/>φορά<text:s/>κάθε<text:s/>μήνα,<text:s/>εκτάκτως<text:s/>δε,<text:s/>ύστερα<text:s/>από<text:s/>πρόσκληση<text:s/>του<text:s/>Προέδρου<text:s/>του<text:s/>ή<text:s/>του<text:s/>αναπληρωτή<text:s/>του,<text:s/>όταν<text:s/>παρί-<text:s/>σταται<text:s/>ανάγκη<text:s/>για<text:s/>αντιμετώπιση<text:s/>επειγόντων<text:s/>ζητημάτων<text:s/>της<text:s/>Εταιρείας,<text:s/>τα<text:s/>οποία<text:s/>θα<text:s/>πρέπει<text:s/>να<text:s/>αναφέρονται<text:s/>στην<text:s/>ημερήσια<text:s/>διάταξη.<text:s/>Οι<text:s/>προσκλήσεις<text:s/>και<text:s/>η<text:s/>ημερήσια<text:s/>διάταξη<text:s/>αποστέλλονται<text:s/>στα<text:s/>μέλη<text:s/>του<text:s/>Δ.Σ.<text:s/>τουλάχιστον<text:s/>σαράντα<text:s/>οκτώ<text:s/>(48)<text:s/>ώρες<text:s/>πριν<text:s/>από<text:s/>την<text:s/>Συνεδρίαση<text:s/>μέσω<text:s/>τηλεομοιοτυπίας<text:s/>(fax),<text:s/>ηλεκτρονικού<text:s/>ταχυδρομείου<text:s/>(email)<text:s/>ή<text:s/>ταχυδρομείου.</text:span></text:p>
      <text:p text:style-name="P95"><text:span text:style-name="T95_1">Το<text:s/>Δ.Σ.<text:s/>βρίσκεται<text:s/>σε<text:s/>απαρτία<text:s/>όταν<text:s/>παρίστανται<text:s/>τα<text:s/>οκτώ<text:s/>(8)<text:s/>από<text:s/>τα<text:s/>μέλη<text:s/>του.<text:s/>Η<text:s/>ημερομηνία<text:s/>των<text:s/>τακτικών<text:s/>συνεδριάσεων<text:s/>ορίζεται<text:s/>από<text:s/>το<text:s/>Δ.Σ.<text:s/>Σε<text:s/>περίπτωση<text:s/>έκτακτης<text:s/>συνεδρίασης,<text:s/>η<text:s/>πρόσκληση<text:s/>των<text:s/>μελών<text:s/>του<text:s/>για<text:s/>σύγκληση<text:s/>του<text:s/>Δ.Σ.<text:s/>τεκμαίρεται<text:s/>από<text:s/>την<text:s/>αποστολή<text:s/>ηλεκτρονικού<text:s/>μηνύματος<text:s/>που<text:s/>διαλαμβάνει<text:s/>την<text:s/>ημέρα<text:s/>και<text:s/>ώρα<text:s/>της<text:s/>συνεδρίασης<text:s/>και<text:s/>την<text:s/>ημερήσια<text:s/>διάταξη,<text:s/>τουλάχιστον<text:s/>είκοσι<text:s/>τέσσερις<text:s/>(24)<text:s/>ώρες<text:s/>πριν<text:s/>από<text:s/>την<text:s/>ορισθείσα<text:s/>έκτακτη<text:s/>συνεδρίαση.<text:s/>Σε<text:s/>περίπτωση<text:s/>που<text:s/>δεν<text:s/>υπάρχει<text:s/>απαρτία,<text:s/>η<text:s/>συνεδρίαση<text:s/>επαναλαμβάνεται<text:s/>εντός<text:s/>δύο<text:s/>(2)<text:s/>ημερών<text:s/>και<text:s/>το<text:s/>Δ.Σ.<text:s/>θεωρείται<text:s/>ότι<text:s/>βρίσκεται<text:s/>σε<text:s/>απαρτία<text:s/>ανεξαρτήτως<text:s/>του<text:s/>αριθμού<text:s/>των<text:s/>παρόντων<text:s/>μελών,<text:s/>τα<text:s/>οποία<text:s/>πάντως<text:s/>δεν<text:s/>μπορεί<text:s/>να<text:s/>είναι<text:s/>λιγότερα<text:s/>από<text:s/>(3)<text:s/>τρία.<text:s/>Απαρτία<text:s/>του<text:s/>Δ.Σ.<text:s/>δεν<text:s/>υφίσταται,<text:s/>όταν<text:s/>δεν<text:s/>παρίσταται<text:s/>ο<text:s/>Πρόεδρος<text:s/>ή<text:s/>ο<text:s/>νομίμως<text:s/>με<text:s/>απόφαση<text:s/>του<text:s/>Δ.Σ.<text:s/>ορισθείς<text:s/>αναπληρωτής<text:s/>του.<text:s/>Οι<text:s/>αποφάσεις<text:s/>του<text:s/>Δ.Σ.<text:s/>λαμβάνονται<text:s/>κατά<text:s/>πλειοψηφία<text:s/>των<text:s/>παρόντων<text:s/>μελών,<text:s/>ενώ<text:s/>σε<text:s/>περίπτωση<text:s/>ισοψηφίας<text:s/>υπερισχύει<text:s/>η<text:s/>ψήφος<text:s/>του<text:s/>Προέδρου.</text:span></text:p>
      <text:p text:style-name="P96"><text:span text:style-name="T96_1">6.</text:span><text:span text:style-name="T96_2"><text:s/>Ο<text:s/>Πρόεδρος<text:s/>του<text:s/>Δ.Σ.<text:s/>εκπροσωπεί<text:s/>δικαστικώς<text:s/>και<text:s/>εξωδίκως<text:s/>την<text:s/>Εταιρεία.<text:s/>Εκτελεί<text:s/>τις<text:s/>αποφάσεις<text:s/>του<text:s/>Δ.Σ.,<text:s/>εντέλλεται<text:s/>την<text:s/>πληρωμή<text:s/>κάθε<text:s/>δαπάνης<text:s/>που<text:s/>περιέχεται<text:s/>στον<text:s/>εγκεκριμένο<text:s/>προϋπολογισμό<text:s/>ή<text:s/>που<text:s/>αποφασίστηκε<text:s/>από<text:s/>το<text:s/>Δ.Σ.<text:s/>ή<text:s/>την<text:s/>Εκτελεστική<text:s/>Επιτροπή<text:s/>της<text:s/>Εταιρείας,<text:s/>συνάπτει<text:s/>τις<text:s/>συμβάσεις<text:s/>για<text:s/>λογαριασμό<text:s/>της<text:s/>Εταιρείας,<text:s/>εισπράττει<text:s/>χρήματα<text:s/>από<text:s/>οποιοδήποτε<text:s/>Δημόσιο<text:s/>Ταμείο,<text:s/>Οικονομική<text:s/>Yπηρεσία,<text:s/>Νομικό<text:s/>Πρόσωπο<text:s/>Ιδιωτικού<text:s/>ή<text:s/>Δημοσίου<text:s/>Δικαίου,<text:s/>από<text:s/>κάθε<text:s/>Τράπεζα,<text:s/>εξοφλεί<text:s/>επιταγές,<text:s/>εμβάσματα<text:s/>και<text:s/>πάσης<text:s/>φύσεως<text:s/>πιστωτικούς<text:s/>τίτλους,<text:s/>καταθέτει<text:s/>χρήματα<text:s/>της<text:s/>Εταιρείας<text:s/>σε<text:s/>οποιαδήποτε<text:s/>Τράπεζα<text:s/>ή<text:s/>Ταμιευτήριο<text:s/>και<text:s/>προβαίνει<text:s/>σε<text:s/>αναλήψεις,<text:s/>εκδίδει<text:s/>επιταγές<text:s/>και<text:s/>μεταβιβάζει<text:s/>αυτές<text:s/>με<text:s/>οπισθογράφηση<text:s/>ή<text:s/>εκχώρηση<text:s/>σε<text:s/>τρίτο<text:s/>προς<text:s/>αποκλειστική<text:s/>εξυπηρέτηση<text:s/>των<text:s/>σκοπών<text:s/>της<text:s/>Εταιρείας.</text:span></text:p>
      <text:p text:style-name="P97"><text:span text:style-name="T97_1">Ο<text:s/>Πρόεδρος<text:s/>δύναται<text:s/>με<text:s/>απόφασή<text:s/>του<text:s/>να<text:s/>αναθέτει<text:s/>μέρος<text:s/>των<text:s/>αρμοδιοτήτων<text:s/>του,<text:s/>με<text:s/>εξαίρεση<text:s/>τις<text:s/>πληρωμές<text:s/>των<text:s/>δαπανών,<text:s/>σε<text:s/>οποιοδήποτε<text:s/>άλλο<text:s/>μέλος<text:s/>του<text:s/>Δ.Σ.<text:s/>ή<text:s/>της<text:s/>Εκτελεστικής<text:s/>Επιτροπής.</text:span></text:p>
      <text:p text:style-name="P98"><text:span text:style-name="T98_1">7.</text:span><text:span text:style-name="T98_2"><text:s/>Με<text:s/>απόφαση<text:s/>του<text:s/>Δ.Σ.<text:s/>της<text:s/>Εταιρείας<text:s/>που<text:s/>λαμβάνε-<text:s/>ται<text:s/>κατά<text:s/>την<text:s/>πρώτη<text:s/>συνεδρίασή<text:s/>του,<text:s/>συγκροτείται<text:s/>για<text:s/>θητεία<text:s/>ενός<text:s/>(1)<text:s/>έτους<text:s/>τριμελής<text:s/>Εκτελεστική<text:s/>Επιτροπή<text:s/>από<text:s/>τα<text:s/>μέλη<text:s/>του<text:s/>Δ.Σ.,<text:s/>στην<text:s/>οποία<text:s/>μετέχει<text:s/>οπωσδήποτε<text:s/>ο<text:s/>Πρόεδρος<text:s/>και<text:s/>ένα<text:s/>μέλος<text:s/>από<text:s/>τα<text:s/>μέλη<text:s/>της<text:s/>περίπτωσης<text:s/>α΄<text:s/>της<text:s/>παραγράφου<text:s/>1<text:s/>του<text:s/>άρθρου<text:s/>3<text:s/>του<text:s/>παρόντος<text:s/>καταστατικού.</text:span></text:p>
      <text:p text:style-name="P99"><text:span text:style-name="T99_1">Η<text:s/>Εκτελεστική<text:s/>Επιτροπή<text:s/>είναι<text:s/>αρμόδια<text:s/>για:</text:span></text:p>
      <text:p text:style-name="P100"><text:span text:style-name="T100_1">α)</text:span><text:span text:style-name="T100_2"><text:tab/></text:span><text:span text:style-name="T100_3">την<text:s/>υλοποίηση<text:s/>των<text:s/>αποφάσεων<text:s/>του<text:s/>Δ.Σ.<text:s/>και<text:s/>του<text:s/>Επιχειρησιακού<text:s/>Σχεδίου,</text:span></text:p>
      <text:p text:style-name="P101"><text:span text:style-name="T101_1">β)</text:span><text:span text:style-name="T101_2"><text:tab/></text:span><text:span text:style-name="T101_3">την<text:s/>κατάρτιση<text:s/>του<text:s/>προϋπολογισμού<text:s/>και<text:s/>του<text:s/>απολογισμού<text:s/>των<text:s/>πεπραγμένων<text:s/>της<text:s/>Εταιρείας,<text:s/>τους<text:s/>οποίους,<text:s/>στην<text:s/>αρχή<text:s/>και<text:s/>στο<text:s/>τέλος<text:s/>εκάστου<text:s/>έτους<text:s/>αντίστοιχα,<text:s/>υποβάλλει<text:s/>για<text:s/>έγκριση<text:s/>στο<text:s/>Δ.Σ.,</text:span></text:p>
      <text:p text:style-name="P102"><text:span text:style-name="T102_1">γ)</text:span><text:span text:style-name="T102_2"><text:tab/></text:span><text:span text:style-name="T102_3">τη<text:s/>μέριμνα<text:s/>για<text:s/>την<text:s/>πιστή<text:s/>εκτέλεση<text:s/>του<text:s/>προϋπολογισμού<text:s/>και<text:s/>για<text:s/>κάθε<text:s/>θέμα<text:s/>της<text:s/>διοικητικής<text:s/>και<text:s/>οικονομικής<text:s/>λειτουργίας<text:s/>της<text:s/>Εταιρείας.</text:span></text:p>
      <text:h text:style-name="P103" text:outline-level="6"><text:span text:style-name="T103_1">Άρθρο<text:s/>4</text:span></text:h>
      <text:p text:style-name="P104"><text:span text:style-name="T104_1">Πόροι</text:span></text:p>
      <text:p text:style-name="P105"><text:span text:style-name="T105_1">Οι<text:s/>πόροι<text:s/>της<text:s/>Εταιρείας<text:s/>προέρχονται:</text:span></text:p>
      <text:p text:style-name="P106"><text:span text:style-name="T106_1">α)</text:span><text:span text:style-name="T106_2"><text:tab/></text:span><text:span text:style-name="T106_3">Από<text:s/>τον<text:s/>με<text:s/>αριθμό<text:s/>23/2341195169<text:s/>(IBAN<text:s/>GR4601000230000002341195169)<text:s/>Ειδικό<text:s/>Λογαριασμό<text:s/>στην<text:s/>Τράπεζα<text:s/>της<text:s/>Ελλάδος,<text:s/>που<text:s/>συστήθηκε<text:s/>με<text:s/>την<text:s/>οικ.<text:s/>2/57679/ΔΛΓΚ<text:s/>/25.07.2018<text:s/>(Β΄<text:s/>3014)<text:s/>κοινή<text:s/>υπουργική<text:s/>απόφαση,<text:s/>όπως<text:s/>τροποποιήθηκε<text:s/>από<text:s/>την<text:s/>ΑΥΟ<text:s/>οικ.<text:s/>2/<text:s/>60545/ΔΛΓΚ/03.08.2018<text:s/>(Β΄<text:s/>3394).</text:span></text:p>
      <text:p text:style-name="P107"><text:span text:style-name="T107_1">β)</text:span><text:span text:style-name="T107_2"><text:tab/></text:span><text:span text:style-name="T107_3">Από<text:s/>τον<text:s/>τακτικό<text:s/>και<text:s/>αναπτυξιακό<text:s/>προϋπολογισμό<text:s/>της<text:s/>Περιφέρειας<text:s/>Αττικής.</text:span></text:p>
      <text:p text:style-name="P108"><text:span text:style-name="T108_1">γ)</text:span><text:span text:style-name="T108_2"><text:tab/></text:span><text:span text:style-name="T108_3">Από<text:s/>τους<text:s/>τόκους<text:s/>των<text:s/>καταθέσεων<text:s/>της<text:s/>Εταιρείας<text:s/>σε<text:s/>Τράπεζες<text:s/>ή<text:s/>άλλα<text:s/>πιστωτικά<text:s/>ιδρύματα<text:s/>και<text:s/>οργανισμούς.</text:span></text:p>
      <text:p text:style-name="P109"><text:span text:style-name="T109_1">δ)</text:span><text:span text:style-name="T109_2"><text:tab/></text:span><text:span text:style-name="T109_3">Από<text:s/>χορηγίες,<text:s/>δωρεές,<text:s/>κληροδοσίες<text:s/>και<text:s/>κληρονομιές<text:s/>και<text:s/>τα<text:s/>εισοδήματα<text:s/>που<text:s/>προέρχονται<text:s/>από<text:s/>αυτές.</text:span></text:p>
      <text:p text:style-name="P110"><text:span text:style-name="T110_1">ε)</text:span><text:span text:style-name="T110_2"><text:tab/></text:span><text:span text:style-name="T110_3">Από<text:s/>οποιαδήποτε<text:s/>άλλη<text:s/>νόμιμη<text:s/>πηγή.</text:span></text:p>
      <text:h text:style-name="P111" text:outline-level="6"><text:span text:style-name="T111_1">Άρθρο<text:s/>5<text:s/></text:span></text:h>
      <text:h text:style-name="P112" text:outline-level="6"><text:span text:style-name="T112_1">Πληρωμές<text:s/>δαπανών<text:s/>–<text:s/>Διαχειριστικός<text:s/>έλεγχος<text:s/>–<text:s/>Οικονομική<text:s/>διαχείριση</text:span></text:h>
      <text:p text:style-name="P113"><text:span text:style-name="T113_1">1.</text:span><text:span text:style-name="T113_2"><text:s/>Οι<text:s/>πληρωμές<text:s/>των<text:s/>δαπανών<text:s/>για<text:s/>τη<text:s/>λειτουργία<text:s/>και<text:s/>την<text:s/>επιτέλεση<text:s/>των<text:s/>σκοπών<text:s/>της<text:s/>Εταιρείας,<text:s/>διενεργούνται<text:s/>από<text:s/>τον<text:s/>Πρόεδρο<text:s/>του<text:s/>Διοικητικού<text:s/>Συμβουλίου,<text:s/>από<text:s/>τα<text:s/>ποσά<text:s/>που<text:s/>μεταβιβάζονται<text:s/>στην<text:s/>Εταιρεία<text:s/>για<text:s/>τον<text:s/>σκοπό<text:s/>αυτόν,<text:s/>κατά<text:s/>τα<text:s/>οριζόμενα<text:s/>στο<text:s/>άρθρο<text:s/>3<text:s/>της<text:s/>οικ.<text:s/>2/57679/<text:s/>ΔΛΓΚ<text:s/>/25.07.2018<text:s/>(Β΄<text:s/>3014)<text:s/>κοινής<text:s/>υπουργικής<text:s/>απόφασης,<text:s/>ύστερα<text:s/>από<text:s/>αίτημα<text:s/>του<text:s/>Προέδρου<text:s/>του<text:s/>Δ.Σ.,<text:s/>που<text:s/>υποβάλλεται<text:s/>μετά<text:s/>από<text:s/>σχετική<text:s/>απόφασή<text:s/>του<text:s/>Δ.Σ.<text:s/>της<text:s/>Εταιρείας.<text:s/>Το<text:s/>αίτημα<text:s/>που<text:s/>προβλέπεται<text:s/>στο<text:s/>προηγούμενο<text:s/>εδάφιο<text:s/>συνοδεύεται<text:s/>από<text:s/>απόσπασμα<text:s/>της<text:s/>απόφασης<text:s/>του<text:s/>Δ.Σ.<text:s/>για<text:s/>την<text:s/>έγκριση<text:s/>της<text:s/>σχετικής<text:s/>δαπάνης,<text:s/>καθώς<text:s/>και<text:s/>από<text:s/>τα<text:s/>αναγκαία<text:s/>για<text:s/>την<text:s/>πληρωμή<text:s/>της<text:s/>δαπάνης<text:s/>παραστατικά,<text:s/>όταν<text:s/>η<text:s/>πληρωμή<text:s/>διενεργείται<text:s/>απολογιστικά.</text:span></text:p>
      <text:p text:style-name="P114"><text:span text:style-name="T114_1">2.</text:span><text:span text:style-name="T114_2"><text:s/>Η<text:s/>οικονομική<text:s/>διαχείριση<text:s/>της<text:s/>Εταιρείας<text:s/>υπόκειται<text:s/>σε<text:s/>ετήσιο<text:s/>έλεγχο<text:s/>από<text:s/>ορκωτούς<text:s/>ελεγκτές<text:s/>που<text:s/>ορίζονται<text:s/>για<text:s/>τον<text:s/>σκοπό<text:s/>αυτόν,<text:s/>με<text:s/>απόφαση<text:s/>του<text:s/>Υπουργού<text:s/>Οικονομικών.<text:s/>Οι<text:s/>Ελεγκτές<text:s/>υποβάλλουν<text:s/>την<text:s/>έκθεσή<text:s/>τους<text:s/>στον<text:s/>εποπτεύοντα<text:s/>Υπουργό,<text:s/>στην<text:s/>Επιτροπή<text:s/>Διαχείρισης<text:s/>του<text:s/>Ειδικού<text:s/>Λογαριασμού<text:s/>που<text:s/>συστάθηκε<text:s/>με<text:s/>την<text:s/>οικ.<text:s/>2/57679/ΔΛΓΚ<text:s/>/25.07.2018<text:s/>κοινή<text:s/>υπουργική<text:s/>απόφαση<text:s/>(Β΄<text:s/>3014)<text:s/>και<text:s/>στο<text:s/>Διοικητικό<text:s/>Συμβούλιο<text:s/>της<text:s/>Εταιρείας.<text:s/>Για<text:s/>τις<text:s/>ανάγκες<text:s/>του<text:s/>διαχειριστικού<text:s/>ελέγχου<text:s/>της<text:s/>Εταιρείας,<text:s/>ως<text:s/>ελεγχόμενη<text:s/>διαχειριστική<text:s/>περίοδος<text:s/>ορίζεται<text:s/>η<text:s/>περίοδος<text:s/>από<text:s/>την<text:s/>1η<text:s/>Ιανουαρίου<text:s/>μέχρι<text:s/>την<text:s/>31η<text:s/>Δεκεμβρίου<text:s/>εκά-<text:s/>στου<text:s/>έτους.<text:s/>Ειδικά<text:s/>για<text:s/>το<text:s/>πρώτο<text:s/>διάστημα<text:s/>λειτουργίας<text:s/>της<text:s/>Εταιρείας,<text:s/>ως<text:s/>διαχειριστική<text:s/>περίοδος,<text:s/>ορίζεται<text:s/>το<text:s/>χρονικό<text:s/>διάστημα<text:s/>από<text:s/>τη<text:s/>δημοσίευση<text:s/>του<text:s/>παρόντος<text:s/>μέχρι<text:s/>την<text:s/>31η<text:s/>Δεκεμβρίου<text:s/>2019.</text:span></text:p>
      <text:h text:style-name="P115" text:outline-level="6"><text:span text:style-name="T115_1">Άρθρο<text:s/>6<text:s/></text:span></text:h>
      <text:h text:style-name="P116" text:outline-level="6"><text:span text:style-name="T116_1">Το<text:s/>Καταστατικό<text:s/>της<text:s/>Εταιρείας<text:s/>μπορεί<text:s/>να<text:s/>τροποποιείται<text:s/>με<text:s/>απόφαση<text:s/>του<text:s/>Δ.Σ.<text:s/>της<text:s/>Εταιρείας,<text:s/>που<text:s/>εγκρίνεται<text:s/>με<text:s/>απόφαση<text:s/>του<text:s/>εποπτεύοντος<text:s/>Υπουργού.».</text:span></text:h>
      <text:p text:style-name="P117"><text:span text:style-name="T117_1">13.</text:span><text:span text:style-name="T117_2"><text:s/>Η<text:s/>Εταιρεία<text:s/>τηρεί<text:s/>τους<text:s/>όρους<text:s/>δημοσιότητας<text:s/>που<text:s/>προβλέπονται<text:s/>για<text:s/>τις<text:s/>ομόρρυθμες<text:s/>εταιρείες<text:s/>και<text:s/>το<text:s/>Καταστατικό<text:s/>της<text:s/>μπορεί<text:s/>να<text:s/>τροποποιείται<text:s/>με<text:s/>απόφαση<text:s/>του<text:s/>Δ.Σ.<text:s/>της<text:s/>Εταιρείας,<text:s/>που<text:s/>εγκρίνεται<text:s/>με<text:s/>απόφαση<text:s/>του<text:s/>εποπτεύοντος<text:s/>Υπουργού.</text:span></text:p>
      <text:p text:style-name="P118"><text:span text:style-name="T118_1">14.</text:span><text:span text:style-name="T118_2"><text:s/>Για<text:s/>την<text:s/>υλοποίηση<text:s/>της<text:s/>σύνταξης<text:s/>του<text:s/>ειδικού<text:s/>χωρικού<text:s/>σχεδίου<text:s/>που<text:s/>προβλέπεται<text:s/>στο<text:s/>άρθρο<text:s/>τρίτο<text:s/>της<text:s/>από<text:s/>24.07.2019<text:s/>Π.Ν.Π<text:s/>(Α’<text:s/>127),<text:s/>η<text:s/>οποία<text:s/>κυρώνεται<text:s/>με<text:s/>το<text:s/>άρθρο<text:s/>1<text:s/>του<text:s/>παρόντος<text:s/>νόμου,<text:s/>για<text:s/>τις<text:s/>περιοχές<text:s/>της<text:s/>Περιφερειακής<text:s/>Ενότητας<text:s/>Ανατολικής<text:s/>Αττικής<text:s/>που<text:s/>επλήγησαν<text:s/>από<text:s/>τις<text:s/>πυρκαγιές<text:s/>της<text:s/>23ης<text:s/>Ιουλίου<text:s/>2018,<text:s/>εξαιτίας<text:s/>των<text:s/>οποίων<text:s/>ανέκυψε<text:s/>η<text:s/>επείγουσα<text:s/>ανάγκη<text:s/>ολοκλήρωσης<text:s/>της<text:s/>πολεοδόμησης<text:s/>των<text:s/>περιοχών<text:s/>αυτών,<text:s/>για<text:s/>λόγους<text:s/>δημόσιας<text:s/>ασφάλειας,<text:s/>υγείας<text:s/>και<text:s/>προστασίας<text:s/>του<text:s/>περιβάλλοντος,<text:s/>το<text:s/>Τεχνικό<text:s/>Επιμελητήριο<text:s/>Ελλάδος<text:s/>μπορεί<text:s/>να<text:s/>αναθέτει<text:s/>συμβάσεις<text:s/>μελετών<text:s/>ή<text:s/>γενικών<text:s/>υπηρεσιών,<text:s/>κατά<text:s/>παρέκκλιση<text:s/>από<text:s/>τις<text:s/>πάγιες<text:s/>διατάξεις<text:s/>της<text:s/>νομοθεσίας<text:s/>των<text:s/>δημοσίων<text:s/>συμβάσεων<text:s/>και<text:s/>να<text:s/>κάνει<text:s/>χρήση<text:s/>των<text:s/>εξαιρετικών<text:s/>διατάξεων<text:s/>της<text:s/>ενωσιακής<text:s/>νομοθεσίας<text:s/>για<text:s/>τις<text:s/>διαδικασίες<text:s/>ανάθεσης<text:s/>των<text:s/>συμβάσεων<text:s/>αυτών,<text:s/>χωρίς<text:s/>τη<text:s/>συνδρομή<text:s/>άλλης<text:s/>προϋπόθεσης.<text:s/>Οι<text:s/>δαπάνες<text:s/>για<text:s/>τις<text:s/>συμβάσεις<text:s/>της<text:s/>παρούσας<text:s/>παραγράφου<text:s/>δύνανται<text:s/>να<text:s/>βαρύνουν<text:s/>τον<text:s/>«Ειδικό<text:s/>Λογαριασμό<text:s/>Αρωγής<text:s/>Πυροπλήκτων<text:s/>που<text:s/>συστάθηκε<text:s/>με<text:s/>την<text:s/>2/57679/ΔΛΓΚ/25.7.2018<text:s/>κοινή<text:s/>υπουργική<text:s/>απόφαση<text:s/>(Β΄<text:s/>3014)».</text:span></text:p>
      <text:h text:style-name="P119" text:outline-level="6"><text:span text:style-name="T119_1">Άρθρο<text:s/>3</text:span></text:h>
      <text:h text:style-name="P120" text:outline-level="6"><text:span text:style-name="T120_1">Τροποποίηση<text:s/>του<text:s/>άρθρου<text:s/>206<text:s/>του<text:s/>ν.<text:s/>4512/2018</text:span></text:h>
      <text:p text:style-name="P121"><text:span text:style-name="T121_1">Στο<text:s/>άρθρο<text:s/>206<text:s/>του<text:s/>ν.<text:s/>4512/2018<text:s/>(Α΄<text:s/>5)<text:s/>η<text:s/>φράση<text:s/>«τη<text:s/>16η<text:s/>Σεπτεμβρίου<text:s/>2019»<text:s/>αντικαθίσταται<text:s/>από<text:s/>τη<text:s/>φράση<text:s/>«την<text:s/>30ή<text:s/>Νοεμβρίου<text:s/>2019».</text:span></text:p>
      <text:h text:style-name="P122" text:outline-level="6"><text:span text:style-name="T122_1">Άρθρο<text:s/>4</text:span></text:h>
      <text:h text:style-name="P123" text:outline-level="6"><text:span text:style-name="T123_1">Έναρξη<text:s/>ισχύος</text:span></text:h>
      <text:p text:style-name="P124"><text:span text:style-name="T124_1">Η<text:s/>ισχύς<text:s/>του<text:s/>νόμου<text:s/>αυτού<text:s/>αρχίζει<text:s/>από<text:s/>τη<text:s/>δημοσίευσή<text:s/>του<text:s/>στην<text:s/>Εφημερίδα<text:s/>της<text:s/>Κυβερνήσεως.</text:span></text:p>
      <text:p text:style-name="P125"><text:span text:style-name="T125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26"><text:span text:style-name="T126_1">Αθήνα,<text:s/>16<text:s/>Σεπτεμβρίου<text:s/>2019</text:span></text:p>
      <text:p text:style-name="P127"><text:span text:style-name="T127_1">Ο<text:s/>Πρόεδρος<text:s/>της<text:s/>Δημοκρατίας</text:span></text:p>
      <text:p text:style-name="P128"><text:span text:style-name="T128_1">ΠΡΟΚΟΠΙΟΣ<text:s/>Β.<text:s/>ΠΑΥΛΟΠΟΥΛΟΣ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29"/>
          </table:table-cell>
          <table:table-cell table:style-name="Cell2">
            <text:p text:style-name="P130"><text:span text:style-name="T130_1">Οι<text:s/>Υπουργοί</text:span></text:p>
          </table:table-cell>
        </table:table-row>
        <table:table-row table:style-name="Row2">
          <table:table-cell table:style-name="Cell3">
            <text:p text:style-name="P131"><text:span text:style-name="T131_1">Οικονομικών</text:span></text:p>
            <text:p text:style-name="P132"><text:span text:style-name="T132_1">ΧΡΗΣΤΟΣ<text:s/>ΣΤΑΪΚΟΥΡΑΣ</text:span></text:p>
          </table:table-cell>
          <table:table-cell table:style-name="Cell4">
            <text:p text:style-name="P133"><text:span text:style-name="T133_1">Υγείας<text:s/>Περιβάλλοντος<text:s/>και<text:s/>Ενέργειας</text:span></text:p>
            <text:p text:style-name="P134"><text:span text:style-name="T134_1">ΒΑΣΙΛΕΙΟΣ<text:s/>ΚΙΚΙΛΙΑΣ<text:s/>ΚΩΝΣΤΑΝΤΙΝΟΣ<text:s/>ΧΑΤΖΗΔΑΚΗΣ</text:span></text:p>
          </table:table-cell>
        </table:table-row>
        <table:table-row table:style-name="Row3">
          <table:table-cell table:style-name="Cell5">
            <text:p text:style-name="P135"><text:span text:style-name="T135_1">Δικαιοσύνης</text:span></text:p>
          </table:table-cell>
          <table:table-cell table:style-name="Cell6">
            <text:p text:style-name="P136"><text:span text:style-name="T136_1">Εσωτερικών<text:s/>Υποδομών<text:s/>και<text:s/>Μεταφορών</text:span></text:p>
          </table:table-cell>
        </table:table-row>
        <table:table-row table:style-name="Row4">
          <table:table-cell table:style-name="Cell7">
            <text:p text:style-name="P137"><text:span text:style-name="T137_1">ΚΩΝΣΤΑΝΤΙΝΟΣ<text:s/>ΤΣΙΑΡΑΣ</text:span></text:p>
          </table:table-cell>
          <table:table-cell table:style-name="Cell8">
            <text:p text:style-name="P138"><text:span text:style-name="T138_1">ΠΑΝΑΓΙΩΤΗΣ<text:s/>ΘΕΟΔΩΡΙΚΑΚΟΣ<text:s/>ΚΩΝΣΤΑΝΤΙΝΟΣ<text:s/>ΚΑΡΑΜΑΝΛΗΣ</text:span></text:p>
          </table:table-cell>
        </table:table-row>
      </table:table>
      <text:p text:style-name="P139"><text:span text:style-name="T139_1">Θεωρήθηκε<text:s/>και<text:s/>τέθηκε<text:s/>η<text:s/>Μεγάλη<text:s/>Σφραγίδα<text:s/>του<text:s/>Κράτους.</text:span></text:p>
      <text:p text:style-name="P140"><text:span text:style-name="T140_1">Αθήνα,<text:s/>16<text:s/>Σεπτεμβρίου<text:s/>2019</text:span></text:p>
      <text:p text:style-name="P141"><text:span text:style-name="T141_1">Ο<text:s/>επί<text:s/>της<text:s/>Δικαιοσύνης<text:s/>Υπουργός</text:span></text:p>
      <text:p text:style-name="P142"><text:span text:style-name="T142_1">ΚΩΝΣΤΑΝΤΙΝΟΣ<text:s/>ΤΣΙΑΡΑΣ</text:span></text:p>
      <text:p text:style-name="P143"><text:span text:style-name="T143_1">ΕΘΝΙΚΟ<text:s/>ΤΥΠΟΓΡΑΦΕΙΟ</text:span></text:p>
      <text:p text:style-name="P144"><text:span text:style-name="T144_1">Την<text:s/>ευθύνη<text:s/></text:span><text:span text:style-name="T144_2">για<text:s/>την<text:s/>εκτύπωση,<text:s/>διαχείριση<text:s/>και<text:s/>κυκλοφορία<text:s/>των<text:s/>φύλλων<text:s/>της<text:s/>Εφημερίδας<text:s/>της<text:s/>Κυβερνήσεως,<text:s/>(ΦΕΚ)<text:s/>στην<text:s/>έντυπη<text:s/>και<text:s/>ηλεκτρονική<text:s/>έκδοση,<text:s/></text:span><text:span text:style-name="T144_3">έχει<text:s/>το<text:s/>Εθνικό<text:s/>Tυπογραφείο<text:s/></text:span><text:span text:style-name="T144_4">το<text:s/>οποίο<text:s/>αποτελεί<text:s/>δημόσια<text:s/>υπηρεσία<text:s/>η<text:s/>οποία<text:s/>υπάγεται<text:s/>στο<text:s/>Υπουργείο<text:s/>Διοικητικής<text:s/>Ανασυγκρότησης.<text:s/>Το<text:s/>Εθνικό<text:s/>Τυπογραφείο<text:s/>έχει<text:s/>επίσης<text:s/>την<text:s/>ευθύνη<text:s/>για<text:s/>την<text:s/>κάλυψη<text:s/>των<text:s/>εκτυπωτικών<text:s/>αναγκών<text:s/>του<text:s/>Δημοσίου.<text:s/>(ν.<text:s/>3469/2006,<text:s/>Α΄<text:s/>131).</text:span></text:p>
      <text:p text:style-name="P145"><text:span text:style-name="T145_1">ΥΠΗΡΕΣΙΕΣ<text:s/>ΠΟΥ<text:s/>ΠΑΡΕΧΕΙ<text:s/>ΤΟ<text:s/>ΕΘΝΙΚΟ<text:s/>ΤΥΠΟΓΡΑΦΕΙΟ</text:span></text:p>
      <text:p text:style-name="P146"><text:span text:style-name="T146_1">1.ΦΥΛΛΟΤΗΣΕΦΗΜΕΡΙΔΑΣΤΗΣΚΥΒΕΡΝΗΣΕΩΣ(ΦΕΚ)</text:span></text:p>
      <text:p text:style-name="P147"><text:span text:style-name="T147_1">Η<text:s/>ηλεκτρονική<text:s/>μορφή<text:s/>των<text:s/>ΦΕΚ<text:s/>διατίθεται<text:s/>δωρεάν<text:s/>από<text:s/>την<text:s/>ιστοσελίδα<text:s/></text:span><text:span text:style-name="T147_2"><text:a xlink:type="simple" xlink:href="http://www.et.gr"><text:span text:style-name="T147_3">www.et.gr</text:span></text:a></text:span><text:span text:style-name="T147_4">.<text:s/></text:span><text:span text:style-name="T147_5">Για<text:s/>τα<text:s/>ΦΕΚ<text:s/>που<text:s/>δεν<text:s/>έχουν<text:s/>ψηφιοποιηθεί<text:s/>και<text:s/>καταχωρισθεί<text:s/>στην<text:s/>πιο<text:s/>πάνω<text:s/>ιστοσελίδα<text:s/>δίνεται<text:s/>η<text:s/>δυνατότητα<text:s/>δωρεάν<text:s/>αποστολής<text:s/>με<text:s/>ηλεκτρονικό<text:s/>ταχυδρομείο,<text:s/>μετά<text:s/>από<text:s/>αίτηση<text:s/>που<text:s/>υποβάλλεται<text:s/>ηλεκτρονικά<text:s/>με<text:s/>τη<text:s/>συμπλήρωση<text:s/>ειδικής<text:s/>φόρμας.</text:span></text:p>
      <text:p text:style-name="P148"><text:span text:style-name="T148_1">Η<text:s/>έντυπη<text:s/>μορφή<text:s/>των<text:s/>ΦΕΚ<text:s/></text:span><text:span text:style-name="T148_2">διατίθεται<text:s/>για<text:s/>μεμονωμένα<text:s/>φύλλα<text:s/>με<text:s/>το<text:s/>ανάλογο<text:s/>κόστος<text:s/>από<text:s/>το<text:s/>τμήμα<text:s/>Πωλήσεων<text:s/>απευθείας<text:s/>ή<text:s/>με<text:s/>ταχυδρομική<text:s/>αποστολή<text:s/>μέσω<text:s/>αίτησης<text:s/>παραγγελίας<text:s/>στα<text:s/>ΚΕΠ,<text:s/>ενώ<text:s/>για<text:s/>ετήσια<text:s/>συνδρομή<text:s/>από<text:s/>το<text:s/>τμήμα<text:s/>Συνδρομητών.<text:s/>Tο<text:s/>κόστος<text:s/>για<text:s/>ασπρόμαυρο<text:s/>ΦΕΚ<text:s/>από<text:s/>1<text:s/>έως<text:s/>16<text:s/>σελίδες<text:s/>είναι<text:s/>1€,<text:s/>προσαυξανόμενο<text:s/>κατά<text:s/>0,20€<text:s/>για<text:s/>κάθε<text:s/>επιπλέον<text:s/>οκτασέλιδο<text:s/>ή<text:s/>μέρος<text:s/>αυτού.<text:s/>Το<text:s/>κόστος<text:s/>για<text:s/>έγχρωμο<text:s/>ΦΕΚ<text:s/>είναι<text:s/>1,50€<text:s/>από<text:s/>1<text:s/>έως<text:s/>16<text:s/>σελίδες,<text:s/>προσαυξανόμενο<text:s/>κατά<text:s/>0,30€<text:s/>για<text:s/>κάθε<text:s/>επιπλέον<text:s/>οκτασέλιδο<text:s/>ή<text:s/>μέρος<text:s/>αυτού.</text:span></text:p>
      <text:p text:style-name="P149"><text:span text:style-name="T149_1">Τρόπος<text:s/>αποστολής<text:s/>κειμένων<text:s/>προς<text:s/>δημοσίευση</text:span></text:p>
      <text:p text:style-name="P150"><text:span text:style-name="T150_1">-</text:span><text:span text:style-name="T150_2"><text:tab/></text:span><text:span text:style-name="T150_3">Τα<text:s/>κείμενα<text:s/>για<text:s/>δημοσίευση<text:s/>στο<text:s/>ΦΕΚ,<text:s/>από<text:s/>όλες<text:s/>τις<text:s/>δημόσιες<text:s/>υπηρεσίες<text:s/>και<text:s/>τους<text:s/>φορείς<text:s/>του<text:s/>δημόσιου<text:s/>τομέα,<text:s/></text:span><text:span text:style-name="T150_4">αποστέλλονται<text:s/>στην<text:s/>διεύθυνση<text:s/></text:span><text:span text:style-name="T150_5"><text:a xlink:type="simple" xlink:href="mailto:webmaster.et@et.gr"><text:span text:style-name="T150_6">webmaster.et@et.gr</text:span></text:a></text:span><text:span text:style-name="T150_7">με<text:s/>χρήση<text:s/>προηγμένης<text:s/>ψηφιακής<text:s/>υπογραφής<text:s/>και<text:s/>χρονοσήμανσης.</text:span></text:p>
      <text:p text:style-name="P151"><text:span text:style-name="T151_1">-</text:span><text:span text:style-name="T151_2"><text:tab/></text:span><text:span text:style-name="T151_3">Οι<text:s/>περιλήψεις<text:s/>Διακηρύξεων<text:s/>Δημοσίων<text:s/>Συμβάσεων,<text:s/>αποστέλλονται<text:s/>στην<text:s/>ηλεκτρονική<text:s/>διεύθυνση<text:s/></text:span><text:span text:style-name="T151_4"><text:a xlink:type="simple" xlink:href="mailto:dds@et.gr"><text:span text:style-name="T151_5">dds@et.gr</text:span></text:a></text:span><text:span text:style-name="T151_6"><text:s/>με<text:s/>τη<text:s/>χρήση<text:s/></text:span><text:span text:style-name="T151_7">απλού<text:s/></text:span><text:span text:style-name="T151_8">ηλεκτρονικού<text:s/>ταχυδρομείου.</text:span></text:p>
      <text:p text:style-name="P152"><text:span text:style-name="T152_1">-</text:span><text:span text:style-name="T152_2"><text:tab/></text:span><text:span text:style-name="T152_3">Κατ’<text:s/>εξαίρεση,<text:s/>πολίτες<text:s/>οι<text:s/>οποίοι<text:s/>δεν<text:s/>έχουν<text:s/>αποκτήσει<text:s/>προηγμένη<text:s/>ηλεκτρονική<text:s/>υπογραφή,<text:s/>μπορούν<text:s/>να<text:s/>αποστέλλουν<text:s/>ταχυδρομικά<text:s/>ή<text:s/>να<text:s/>καταθέτουν<text:s/>με<text:s/>εκπρόσωπό<text:s/>τους<text:s/>κείμενα<text:s/>προς<text:s/>δημοσίευση<text:s/>αποτυπωμένα<text:s/>σε<text:s/>χαρτί,<text:s/>στο<text:s/>Τμήμα<text:s/>Παραλαβής<text:s/>Δημοσιευτέας<text:s/>Ύλης.</text:span></text:p>
      <text:p text:style-name="P153"><text:span text:style-name="T153_1">Πληροφορίες<text:s/>σχετικά<text:s/>με<text:s/>την<text:s/>αποστολή/κατάθεση<text:s/>εγγράφων<text:s/>προς<text:s/>δημοσίευση,<text:s/>την<text:s/>πώληση<text:s/>των<text:s/>τευχών<text:s/>και<text:s/>τους<text:s/>ισχύοντες<text:s/>τιμοκαταλόγους<text:s/>για<text:s/>όλες<text:s/>τις<text:s/>υπηρεσίες<text:s/>θα<text:s/>βρείτε<text:s/>στην<text:s/>ιστοσελίδα<text:s/>μας<text:s/>και<text:s/>στη<text:s/>διαδρομή<text:s/>Εξυπηρέτηση<text:s/>κοινού<text:s/>-<text:s/>τμήμα<text:s/>πωλήσεων<text:s/>ή<text:s/>συνδρομητών.<text:s/>Επίσης<text:s/>στην<text:s/>ιστοσελίδα<text:s/>μπορείτε<text:s/>να<text:s/>αναζητήσετε<text:s/>πληροφορίες<text:s/>σχετικά<text:s/>με<text:s/>την<text:s/>πορεία<text:s/>δημοσίευσης<text:s/>των<text:s/>εγγράφων,<text:s/>εφόσον<text:s/>γνωρίζετε<text:s/>τον<text:s/>Κωδικό<text:s/>Αριθμό<text:s/>Δημοσιεύματος<text:s/>(ΚΑΔ).<text:s/></text:span><text:span text:style-name="T153_2">Τον<text:s/>ΚΑΔ<text:s/>εκδίδει<text:s/>το<text:s/>Εθνικό<text:s/>Tυπογραφείο<text:s/>για<text:s/>όλα<text:s/>τα<text:s/>κείμενα<text:s/>που<text:s/>πληρούν<text:s/>τις<text:s/>προϋποθέσεις<text:s/>δημοσίευσης.</text:span></text:p>
      <text:p text:style-name="P154"><text:span text:style-name="T154_1">2.ΚΑΛΥΨΗΕΚΤΥΠΩΤΙΚΩΝΑΝΑΓΚΩΝτουΔημοσίουκαιτωνφορέωντου</text:span></text:p>
      <text:p text:style-name="P155"><text:span text:style-name="T155_1">Το<text:s/>Εθνικό<text:s/>Τυπογραφείο<text:s/>μετά<text:s/>από<text:s/>αίτημα<text:s/>φορέα<text:s/>του<text:s/>Δημοσίου<text:s/>αναλαμβάνει<text:s/>να<text:s/>σχεδιάσει<text:s/>και<text:s/>να<text:s/>εκτυπώσει<text:s/>κάρτες,<text:s/>βιβλία,<text:s/>αφίσες,<text:s/>μπλοκ,<text:s/>μηχανογραφικά<text:s/>έντυπα,<text:s/>φακέλους,<text:s/>φακέλους<text:s/>αλληλογραφίας,<text:s/>κ.ά.<text:s/>Επίσης<text:s/>σχεδιάζει<text:s/>και<text:s/>κατασκευάζει<text:s/>σφραγίδες.</text:span></text:p>
      <text:p text:style-name="P156"><text:span text:style-name="T156_1">EΠΙΚΟΙΝΩΝΙΑ<text:s/>ΜΕ<text:s/>ΤΟ<text:s/>ΕΘΝΙΚΟ<text:s/>ΤΥΠΟΓΡΑΦΕΙΟ</text:span></text:p>
      <text:p text:style-name="P157"><text:span text:style-name="T157_1">Ταχυδρομική<text:s/>Διεύθυνση:<text:s/></text:span><text:span text:style-name="T157_2">Καποδιστρίου<text:s/>34,<text:s/>τ.κ.<text:s/>10432,<text:s/>Αθήνα</text:span></text:p>
      <text:p text:style-name="P158"><text:span text:style-name="T158_1">ΤΗΛΕΦΩΝΙΚΟ<text:s/>ΚΕΝΤΡΟ:<text:s/>210<text:s/>5279000<text:s/>-<text:s/>fax:<text:s/>210<text:s/>5279054</text:span></text:p>
      <text:p text:style-name="P159"><text:span text:style-name="T159_1">ΤΜΗΜΑΤΑ<text:s/>ΕΞΥΠΗΡΕΤΗΣΗΣ<text:s/>ΚΟΙΝΟΥ</text:span></text:p>
      <text:p text:style-name="P160"><text:span text:style-name="T160_1">Πωλήσεων:<text:s/></text:span><text:span text:style-name="T160_2">(Ισόγειο,<text:s/>τηλ.<text:s/>210<text:s/>5279178<text:s/>-<text:s/>180)</text:span></text:p>
      <text:p text:style-name="P161"><text:span text:style-name="T161_1">Συνδρομητών:<text:s/></text:span><text:span text:style-name="T161_2">(Ημιόροφος,<text:s/>τηλ.<text:s/>210<text:s/>5279136)</text:span></text:p>
      <text:p text:style-name="P162"><text:span text:style-name="T162_1">Πληροφοριών:<text:s/></text:span><text:span text:style-name="T162_2">(Ισόγειο,<text:s/>Γρ.<text:s/>3<text:s/>και<text:s/>τηλεφ.<text:s/>κέντρο<text:s/>210<text:s/>5279000)</text:span></text:p>
      <text:p text:style-name="P163"><text:span text:style-name="T163_1">Παραλαβής<text:s/>Δημ.<text:s/>Ύλης:<text:s/></text:span><text:span text:style-name="T163_2">(Ισόγειο,<text:s/>τηλ.<text:s/>210<text:s/>5279167,<text:s/>210<text:s/>5279139)</text:span></text:p>
      <text:p text:style-name="P164"><text:span text:style-name="T164_1">Ωράριο<text:s/>για<text:s/>το<text:s/>κοινό:<text:s/></text:span><text:span text:style-name="T164_2">Δευτέρα<text:s/>ως<text:s/>Παρασκευή:<text:s/>8:00<text:s/>-<text:s/>13:30</text:span></text:p>
      <text:p text:style-name="P165"><text:span text:style-name="T165_1">Ιστοσελίδα:<text:s/></text:span><text:span text:style-name="T165_2"><text:a xlink:type="simple" xlink:href="http://www.et.gr"><text:span text:style-name="T165_3">www.et.gr</text:span></text:a></text:span></text:p>
      <text:p text:style-name="P166"><text:span text:style-name="T166_1">Πληροφορίες<text:s/>σχετικά<text:s/>με<text:s/>την<text:s/>λειτουργία<text:s/>της<text:s/>ιστοσελίδας:<text:s/></text:span><text:span text:style-name="T166_2"><text:a xlink:type="simple" xlink:href="mailto:helpdesk.et@et.gr"><text:span text:style-name="T166_3">helpdesk.et@et.gr</text:span></text:a></text:span></text:p>
      <text:p text:style-name="P167"><text:span text:style-name="T167_1">Αποστολή<text:s/>ψηφιακά<text:s/>υπογεγραμμένων<text:s/>εγγράφων<text:s/>προς<text:s/>δημοσίευση<text:s/>στο<text:s/>ΦΕΚ:</text:span></text:p>
      <text:p text:style-name="P168"><text:span text:style-name="T168_1"><text:a xlink:type="simple" xlink:href="mailto:webmaster.et@et.gr"><text:span text:style-name="T168_2">webmaster.et@et.gr</text:span></text:a></text:span></text:p>
      <text:p text:style-name="P169"><text:span text:style-name="T169_1">Πληροφορίες<text:s/>για<text:s/>γενικό<text:s/>πρωτόκολλο<text:s/>και<text:s/>αλληλογραφία:<text:s/></text:span><text:span text:style-name="T169_2"><text:a xlink:type="simple" xlink:href="mailto:grammateia@et.gr"><text:span text:style-name="T169_3">grammateia@et.gr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