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font-style="italic" style:font-style-asian="italic" style:font-style-complex="italic" fo:language="el" fo:language-asian="el"/>
    </style:style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8" style:family="text">
      <style:text-properties fo:language="el" fo:language-asian="el" fo:font-weight="bold" style:font-weight-asian="bold" style:font-weight-complex="bold"/>
    </style:style>
    <style:style style:name="T1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6" style:family="text">
      <style:text-properties fo:font-style="italic" style:font-style-asian="italic" style:font-style-complex="italic" fo:language="el" fo:language-asian="el"/>
    </style:style>
    <style:style style:name="T1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/>
    </style:style>
    <style:style style:name="T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3" style:family="text">
      <style:text-properties fo:font-style="italic" style:font-style-asian="italic" style:font-style-complex="italic" fo:language="el" fo:language-asian="el"/>
    </style:style>
    <style:style style:name="T2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2" style:family="text">
      <style:text-properties fo:font-style="italic" style:font-style-asian="italic" style:font-style-complex="italic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2" style:family="text">
      <style:text-properties fo:font-style="italic" style:font-style-asian="italic" style:font-style-complex="italic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2" style:family="text">
      <style:text-properties fo:font-style="italic" style:font-style-asian="italic" style:font-style-complex="italic" fo:language="el" fo:language-asian="el"/>
    </style:style>
    <style:style style:name="T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4" style:family="text">
      <style:text-properties fo:font-style="italic" style:font-style-asian="italic" style:font-style-complex="italic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_2" style:family="text">
      <style:text-properties fo:font-style="italic" style:font-style-asian="italic" style:font-style-complex="italic" fo:language="el" fo:language-asian="el"/>
    </style:style>
    <style:style style:name="T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8" style:family="text">
      <style:text-properties fo:font-style="italic" style:font-style-asian="italic" style:font-style-complex="italic" fo:language="el" fo:language-asian="el"/>
    </style:style>
    <style:style style:name="T3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10" style:family="text">
      <style:text-properties fo:font-style="italic" style:font-style-asian="italic" style:font-style-complex="italic" fo:language="el" fo:language-asian="el"/>
    </style:style>
    <style:style style:name="T37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2" style:family="text">
      <style:text-properties fo:font-style="italic" style:font-style-asian="italic" style:font-style-complex="italic" fo:language="el" fo:language-asian="el"/>
    </style:style>
    <style:style style:name="T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2" style:family="text">
      <style:text-properties fo:font-style="italic" style:font-style-asian="italic" style:font-style-complex="italic" fo:language="el" fo:language-asian="el"/>
    </style:style>
    <style:style style:name="T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4" style:family="text">
      <style:text-properties fo:font-style="italic" style:font-style-asian="italic" style:font-style-complex="italic"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font-style="italic" style:font-style-asian="italic" style:font-style-complex="italic" fo:language="el" fo:language-asian="el"/>
    </style:style>
    <style:style style:name="T45_2" style:family="text">
      <style:text-properties fo:font-style="italic" style:font-style-asian="italic" style:font-style-complex="italic" fo:language="en" fo:language-asian="en"/>
    </style:style>
    <style:style style:name="T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8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10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1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6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1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6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1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6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18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6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_2" style:family="text">
      <style:text-properties fo:font-style="italic" style:font-style-asian="italic" style:font-style-complex="italic" fo:language="el" fo:language-asian="el"/>
    </style:style>
    <style:style style:name="T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2" style:family="text">
      <style:text-properties fo:font-style="italic" style:font-style-asian="italic" style:font-style-complex="italic" fo:language="el" fo:language-asian="el"/>
    </style:style>
    <style:style style:name="T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2" style:family="text">
      <style:text-properties fo:font-style="italic" style:font-style-asian="italic" style:font-style-complex="italic" fo:language="el" fo:language-asian="el"/>
    </style:style>
    <style:style style:name="T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2" style:family="text">
      <style:text-properties fo:font-style="italic" style:font-style-asian="italic" style:font-style-complex="italic" fo:language="el" fo:language-asian="el"/>
    </style:style>
    <style:style style:name="T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_2" style:family="text">
      <style:text-properties fo:font-style="italic" style:font-style-asian="italic" style:font-style-complex="italic" fo:language="el" fo:language-asian="el"/>
    </style:style>
    <style:style style:name="T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2" style:family="text">
      <style:text-properties fo:font-style="italic" style:font-style-asian="italic" style:font-style-complex="italic" fo:language="el" fo:language-asian="el"/>
    </style:style>
    <style:style style:name="T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2" style:family="text">
      <style:text-properties fo:font-style="italic" style:font-style-asian="italic" style:font-style-complex="italic" fo:language="el" fo:language-asian="el"/>
    </style:style>
    <style:style style:name="T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2" style:family="text">
      <style:text-properties fo:font-style="italic" style:font-style-asian="italic" style:font-style-complex="italic" fo:language="el" fo:language-asian="el"/>
    </style:style>
    <style:style style:name="T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_2" style:family="text">
      <style:text-properties fo:font-style="italic" style:font-style-asian="italic" style:font-style-complex="italic" fo:language="el" fo:language-asian="el"/>
    </style:style>
    <style:style style:name="T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font-style="italic" style:font-style-asian="italic" style:font-style-complex="italic" fo:language="el" fo:language-asian="el"/>
    </style:style>
    <style:style style:name="T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_2" style:family="text">
      <style:text-properties fo:font-style="italic" style:font-style-asian="italic" style:font-style-complex="italic" fo:language="el" fo:language-asian="el"/>
    </style:style>
    <style:style style:name="T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_2" style:family="text">
      <style:text-properties fo:font-style="italic" style:font-style-asian="italic" style:font-style-complex="italic" fo:language="el" fo:language-asian="el"/>
    </style:style>
    <style:style style:name="T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2" style:family="text">
      <style:text-properties fo:font-style="italic" style:font-style-asian="italic" style:font-style-complex="italic" fo:language="el" fo:language-asian="el"/>
    </style:style>
    <style:style style:name="T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2" style:family="text">
      <style:text-properties fo:font-style="italic" style:font-style-asian="italic" style:font-style-complex="italic" fo:language="el" fo:language-asian="el"/>
    </style:style>
    <style:style style:name="T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_2" style:family="text">
      <style:text-properties fo:font-style="italic" style:font-style-asian="italic" style:font-style-complex="italic" fo:language="el" fo:language-asian="el"/>
    </style:style>
    <style:style style:name="T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_4" style:family="text">
      <style:text-properties fo:font-style="italic" style:font-style-asian="italic" style:font-style-complex="italic" fo:language="el" fo:language-asian="el"/>
    </style:style>
    <style:style style:name="T7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_2" style:family="text">
      <style:text-properties fo:font-style="italic" style:font-style-asian="italic" style:font-style-complex="italic" fo:language="el" fo:language-asian="el"/>
    </style:style>
    <style:style style:name="T7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3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2" style:family="text">
      <style:text-properties fo:font-style="italic" style:font-style-asian="italic" style:font-style-complex="italic" fo:language="el" fo:language-asian="el"/>
    </style:style>
    <style:style style:name="T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_2" style:family="text">
      <style:text-properties fo:font-style="italic" style:font-style-asian="italic" style:font-style-complex="italic" fo:language="el" fo:language-asian="el"/>
    </style:style>
    <style:style style:name="T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2" style:family="text">
      <style:text-properties fo:font-style="italic" style:font-style-asian="italic" style:font-style-complex="italic" fo:language="el" fo:language-asian="el"/>
    </style:style>
    <style:style style:name="T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2" style:family="text">
      <style:text-properties fo:font-style="italic" style:font-style-asian="italic" style:font-style-complex="italic" fo:language="el" fo:language-asian="el"/>
    </style:style>
    <style:style style:name="T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4" style:family="text">
      <style:text-properties fo:font-style="italic" style:font-style-asian="italic" style:font-style-complex="italic" fo:language="el" fo:language-asian="el"/>
    </style:style>
    <style:style style:name="T8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font-style="italic" style:font-style-asian="italic" style:font-style-complex="italic" fo:language="el" fo:language-asian="el"/>
    </style:style>
    <style:style style:name="T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2" style:family="text">
      <style:text-properties fo:font-style="italic" style:font-style-asian="italic" style:font-style-complex="italic" fo:language="el" fo:language-asian="el"/>
    </style:style>
    <style:style style:name="T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2" style:family="text">
      <style:text-properties fo:font-style="italic" style:font-style-asian="italic" style:font-style-complex="italic" fo:language="el" fo:language-asian="el"/>
    </style:style>
    <style:style style:name="T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25" style:family="text">
      <style:text-properties fo:font-style="italic" style:font-style-asian="italic" style:font-style-complex="italic"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2" style:family="text">
      <style:text-properties fo:font-style="italic" style:font-style-asian="italic" style:font-style-complex="italic" fo:language="el" fo:language-asian="el"/>
    </style:style>
    <style:style style:name="T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6" style:family="text">
      <style:text-properties fo:font-style="italic" style:font-style-asian="italic" style:font-style-complex="italic" fo:language="el" fo:language-asian="el"/>
    </style:style>
    <style:style style:name="T8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8" style:family="text">
      <style:text-properties fo:font-style="italic" style:font-style-asian="italic" style:font-style-complex="italic" fo:language="el" fo:language-asian="el"/>
    </style:style>
    <style:style style:name="T8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_2" style:family="text">
      <style:text-properties fo:font-style="italic" style:font-style-asian="italic" style:font-style-complex="italic" fo:language="el" fo:language-asian="el"/>
    </style:style>
    <style:style style:name="T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_2" style:family="text">
      <style:text-properties fo:font-style="italic" style:font-style-asian="italic" style:font-style-complex="italic" fo:language="el" fo:language-asian="el"/>
    </style:style>
    <style:style style:name="T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font-style="italic" style:font-style-asian="italic" style:font-style-complex="italic" fo:language="el" fo:language-asian="el"/>
    </style:style>
    <style:style style:name="T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_2" style:family="text">
      <style:text-properties fo:font-style="italic" style:font-style-asian="italic" style:font-style-complex="italic" fo:language="el" fo:language-asian="el"/>
    </style:style>
    <style:style style:name="T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5" style:family="text">
      <style:text-properties fo:font-style="italic" style:font-style-asian="italic" style:font-style-complex="italic"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font-style="italic" style:font-style-asian="italic" style:font-style-complex="italic" fo:language="el" fo:language-asian="el"/>
    </style:style>
    <style:style style:name="T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_2" style:family="text">
      <style:text-properties fo:font-style="italic" style:font-style-asian="italic" style:font-style-complex="italic" fo:language="el" fo:language-asian="el"/>
    </style:style>
    <style:style style:name="T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_2" style:family="text">
      <style:text-properties fo:font-style="italic" style:font-style-asian="italic" style:font-style-complex="italic" fo:language="el" fo:language-asian="el"/>
    </style:style>
    <style:style style:name="T9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_2" style:family="text">
      <style:text-properties fo:font-style="italic" style:font-style-asian="italic" style:font-style-complex="italic" fo:language="el" fo:language-asian="el"/>
    </style:style>
    <style:style style:name="T10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2" style:family="text">
      <style:text-properties fo:font-style="italic" style:font-style-asian="italic" style:font-style-complex="italic" fo:language="el" fo:language-asian="el"/>
    </style:style>
    <style:style style:name="T1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/>
    </style:style>
    <style:style style:name="T1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/>
    </style:style>
    <style:style style:name="T1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/>
    </style:style>
    <style:style style:name="T1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_3" style:family="text">
      <style:text-properties fo:font-style="italic" style:font-style-asian="italic" style:font-style-complex="italic" fo:language="el" fo:language-asian="el"/>
    </style:style>
    <style:style style:name="T10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/>
    </style:style>
    <style:style style:name="T1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_2" style:family="text">
      <style:text-properties fo:font-style="italic" style:font-style-asian="italic" style:font-style-complex="italic" fo:language="el" fo:language-asian="el"/>
    </style:style>
    <style:style style:name="T1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_2" style:family="text">
      <style:text-properties fo:font-style="italic" style:font-style-asian="italic" style:font-style-complex="italic" fo:language="el" fo:language-asian="el"/>
    </style:style>
    <style:style style:name="T1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_2" style:family="text">
      <style:text-properties fo:font-style="italic" style:font-style-asian="italic" style:font-style-complex="italic" fo:language="el" fo:language-asian="el"/>
    </style:style>
    <style:style style:name="T1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_4" style:family="text">
      <style:text-properties fo:font-style="italic" style:font-style-asian="italic" style:font-style-complex="italic" fo:language="el" fo:language-asian="el"/>
    </style:style>
    <style:style style:name="T11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2" style:family="text">
      <style:text-properties fo:font-style="italic" style:font-style-asian="italic" style:font-style-complex="italic"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/>
    </style:style>
    <style:style style:name="T1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/>
    </style:style>
    <style:style style:name="T1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font-style="italic" style:font-style-asian="italic" style:font-style-complex="italic" fo:language="el" fo:language-asian="el"/>
    </style:style>
    <style:style style:name="T1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_3" style:family="text">
      <style:text-properties fo:font-style="italic" style:font-style-asian="italic" style:font-style-complex="italic" fo:language="el" fo:language-asian="el"/>
    </style:style>
    <style:style style:name="T11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_2" style:family="text">
      <style:text-properties fo:font-style="italic" style:font-style-asian="italic" style:font-style-complex="italic" fo:language="el" fo:language-asian="el"/>
    </style:style>
    <style:style style:name="T1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_2" style:family="text">
      <style:text-properties fo:font-style="italic" style:font-style-asian="italic" style:font-style-complex="italic" fo:language="el" fo:language-asian="el"/>
    </style:style>
    <style:style style:name="T1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_4" style:family="text">
      <style:text-properties fo:font-style="italic" style:font-style-asian="italic" style:font-style-complex="italic" fo:language="el" fo:language-asian="el"/>
    </style:style>
    <style:style style:name="T11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2" style:family="text">
      <style:text-properties fo:font-style="italic" style:font-style-asian="italic" style:font-style-complex="italic" fo:language="el" fo:language-asian="el"/>
    </style:style>
    <style:style style:name="T1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_2" style:family="text">
      <style:text-properties fo:font-style="italic" style:font-style-asian="italic" style:font-style-complex="italic" fo:language="el" fo:language-asian="el"/>
    </style:style>
    <style:style style:name="T1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/>
    </style:style>
    <style:style style:name="T1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/>
    </style:style>
    <style:style style:name="T1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/>
    </style:style>
    <style:style style:name="T1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/>
    </style:style>
    <style:style style:name="T1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3" style:family="text">
      <style:text-properties fo:font-style="italic" style:font-style-asian="italic" style:font-style-complex="italic" fo:language="el" fo:language-asian="el"/>
    </style:style>
    <style:style style:name="T12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5" style:family="text">
      <style:text-properties fo:font-style="italic" style:font-style-asian="italic" style:font-style-complex="italic" fo:language="el" fo:language-asian="el"/>
    </style:style>
    <style:style style:name="T12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7" style:family="text">
      <style:text-properties fo:font-style="italic" style:font-style-asian="italic" style:font-style-complex="italic" fo:language="el" fo:language-asian="el"/>
    </style:style>
    <style:style style:name="T12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9" style:family="text">
      <style:text-properties fo:font-style="italic" style:font-style-asian="italic" style:font-style-complex="italic" fo:language="el" fo:language-asian="el"/>
    </style:style>
    <style:style style:name="T125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11" style:family="text">
      <style:text-properties fo:font-style="italic" style:font-style-asian="italic" style:font-style-complex="italic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font-style="italic" style:font-style-asian="italic" style:font-style-complex="italic" fo:language="el" fo:language-asian="el"/>
    </style:style>
    <style:style style:name="T1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3" style:family="text">
      <style:text-properties fo:font-style="italic" style:font-style-asian="italic" style:font-style-complex="italic" fo:language="el" fo:language-asian="el"/>
    </style:style>
    <style:style style:name="T12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2" style:family="text">
      <style:text-properties fo:font-style="italic" style:font-style-asian="italic" style:font-style-complex="italic" fo:language="el" fo:language-asian="el"/>
    </style:style>
    <style:style style:name="T1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7" style:family="text">
      <style:text-properties fo:font-style="italic" style:font-style-asian="italic" style:font-style-complex="italic" fo:language="el" fo:language-asian="el"/>
    </style:style>
    <style:style style:name="T12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2" style:family="text">
      <style:text-properties fo:font-style="italic" style:font-style-asian="italic" style:font-style-complex="italic" fo:language="el" fo:language-asian="el"/>
    </style:style>
    <style:style style:name="T1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2" style:family="text">
      <style:text-properties fo:font-style="italic" style:font-style-asian="italic" style:font-style-complex="italic" fo:language="el" fo:language-asian="el"/>
    </style:style>
    <style:style style:name="T1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4" style:family="text">
      <style:text-properties fo:font-style="italic" style:font-style-asian="italic" style:font-style-complex="italic" fo:language="el" fo:language-asian="el"/>
    </style:style>
    <style:style style:name="T13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_2" style:family="text">
      <style:text-properties fo:font-style="italic" style:font-style-asian="italic" style:font-style-complex="italic" fo:language="el" fo:language-asian="el"/>
    </style:style>
    <style:style style:name="T1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2" style:family="text">
      <style:text-properties fo:font-style="italic" style:font-style-asian="italic" style:font-style-complex="italic" fo:language="el" fo:language-asian="el"/>
    </style:style>
    <style:style style:name="T1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4" style:family="text">
      <style:text-properties fo:font-style="italic" style:font-style-asian="italic" style:font-style-complex="italic" fo:language="el" fo:language-asian="el"/>
    </style:style>
    <style:style style:name="T13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_2" style:family="text">
      <style:text-properties fo:font-style="italic" style:font-style-asian="italic" style:font-style-complex="italic" fo:language="el" fo:language-asian="el"/>
    </style:style>
    <style:style style:name="T1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2" style:family="text">
      <style:text-properties fo:font-style="italic" style:font-style-asian="italic" style:font-style-complex="italic" fo:language="el" fo:language-asian="el"/>
    </style:style>
    <style:style style:name="T1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_2" style:family="text">
      <style:text-properties fo:font-style="italic" style:font-style-asian="italic" style:font-style-complex="italic" fo:language="el" fo:language-asian="el"/>
    </style:style>
    <style:style style:name="T1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font-style="italic" style:font-style-asian="italic" style:font-style-complex="italic" fo:language="el" fo:language-asian="el"/>
    </style:style>
    <style:style style:name="T1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_2" style:family="text">
      <style:text-properties fo:font-style="italic" style:font-style-asian="italic" style:font-style-complex="italic" fo:language="el" fo:language-asian="el"/>
    </style:style>
    <style:style style:name="T1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_2" style:family="text">
      <style:text-properties fo:font-style="italic" style:font-style-asian="italic" style:font-style-complex="italic" fo:language="el" fo:language-asian="el"/>
    </style:style>
    <style:style style:name="T1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_2" style:family="text">
      <style:text-properties fo:font-style="italic" style:font-style-asian="italic" style:font-style-complex="italic" fo:language="el" fo:language-asian="el"/>
    </style:style>
    <style:style style:name="T1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4" style:family="text">
      <style:text-properties fo:font-style="italic" style:font-style-asian="italic" style:font-style-complex="italic" fo:language="el" fo:language-asian="el"/>
    </style:style>
    <style:style style:name="T15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_2" style:family="text">
      <style:text-properties fo:font-style="italic" style:font-style-asian="italic" style:font-style-complex="italic" fo:language="el" fo:language-asian="el"/>
    </style:style>
    <style:style style:name="T15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_2" style:family="text">
      <style:text-properties fo:font-style="italic" style:font-style-asian="italic" style:font-style-complex="italic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_2" style:family="text">
      <style:text-properties fo:font-style="italic" style:font-style-asian="italic" style:font-style-complex="italic"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_2" style:family="text">
      <style:text-properties fo:font-style="italic" style:font-style-asian="italic" style:font-style-complex="italic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_2" style:family="text">
      <style:text-properties fo:font-style="italic" style:font-style-asian="italic" style:font-style-complex="italic"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_2" style:family="text">
      <style:text-properties fo:font-style="italic" style:font-style-asian="italic" style:font-style-complex="italic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_2" style:family="text">
      <style:text-properties fo:font-style="italic" style:font-style-asian="italic" style:font-style-complex="italic"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_2" style:family="text">
      <style:text-properties fo:font-style="italic" style:font-style-asian="italic" style:font-style-complex="italic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_2" style:family="text">
      <style:text-properties fo:font-style="italic" style:font-style-asian="italic" style:font-style-complex="italic"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_2" style:family="text">
      <style:text-properties fo:font-style="italic" style:font-style-asian="italic" style:font-style-complex="italic"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_2" style:family="text">
      <style:text-properties fo:font-style="italic" style:font-style-asian="italic" style:font-style-complex="italic"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8_2" style:family="text">
      <style:text-properties fo:font-style="italic" style:font-style-asian="italic" style:font-style-complex="italic" fo:language="el" fo:language-asian="el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0_2" style:family="text">
      <style:text-properties fo:font-style="italic" style:font-style-asian="italic" style:font-style-complex="italic"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1_2" style:family="text">
      <style:text-properties fo:font-style="italic" style:font-style-asian="italic" style:font-style-complex="italic"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2_2" style:family="text">
      <style:text-properties fo:font-style="italic" style:font-style-asian="italic" style:font-style-complex="italic"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font-style="italic" style:font-style-asian="italic" style:font-style-complex="italic"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font-style="italic" style:font-style-asian="italic" style:font-style-complex="italic"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font-style="italic" style:font-style-asian="italic" style:font-style-complex="italic" fo:language="el" fo:language-asian="el"/>
    </style:style>
    <style:style style:name="T187_2" style:family="text">
      <style:text-properties fo:font-style="italic" style:font-style-asian="italic" style:font-style-complex="italic" fo:language="en" fo:language-asian="en"/>
    </style:style>
    <style:style style:name="T187_3" style:family="text">
      <style:text-properties fo:font-style="italic" style:font-style-asian="italic" style:font-style-complex="italic"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8_2" style:family="text">
      <style:text-properties fo:font-style="italic" style:font-style-asian="italic" style:font-style-complex="italic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9_2" style:family="text">
      <style:text-properties fo:font-style="italic" style:font-style-asian="italic" style:font-style-complex="italic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0_2" style:family="text">
      <style:text-properties fo:font-style="italic" style:font-style-asian="italic" style:font-style-complex="italic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1_2" style:family="text">
      <style:text-properties fo:font-style="italic" style:font-style-asian="italic" style:font-style-complex="italic"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font-style="italic" style:font-style-asian="italic" style:font-style-complex="italic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3_2" style:family="text">
      <style:text-properties fo:font-style="italic" style:font-style-asian="italic" style:font-style-complex="italic"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4_2" style:family="text">
      <style:text-properties fo:font-style="italic" style:font-style-asian="italic" style:font-style-complex="italic" fo:language="el" fo:language-asian="el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_2" style:family="text">
      <style:text-properties fo:font-style="italic" style:font-style-asian="italic" style:font-style-complex="italic"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_2" style:family="text">
      <style:text-properties fo:font-style="italic" style:font-style-asian="italic" style:font-style-complex="italic"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2" style:family="text">
      <style:text-properties fo:font-style="italic" style:font-style-asian="italic" style:font-style-complex="italic"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font-style="italic" style:font-style-asian="italic" style:font-style-complex="italic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_2" style:family="text">
      <style:text-properties fo:font-style="italic" style:font-style-asian="italic" style:font-style-complex="italic"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_2" style:family="text">
      <style:text-properties fo:font-style="italic" style:font-style-asian="italic" style:font-style-complex="italic"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font-style="italic" style:font-style-asian="italic" style:font-style-complex="italic"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5_2" style:family="text">
      <style:text-properties fo:font-style="italic" style:font-style-asian="italic" style:font-style-complex="italic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_2" style:family="text">
      <style:text-properties fo:font-style="italic" style:font-style-asian="italic" style:font-style-complex="italic"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7_2" style:family="text">
      <style:text-properties fo:font-style="italic" style:font-style-asian="italic" style:font-style-complex="italic"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font-style="italic" style:font-style-asian="italic" style:font-style-complex="italic"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font-style="italic" style:font-style-asian="italic" style:font-style-complex="italic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1_2" style:family="text">
      <style:text-properties fo:font-style="italic" style:font-style-asian="italic" style:font-style-complex="italic"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font-style="italic" style:font-style-asian="italic" style:font-style-complex="italic"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2" style:family="text">
      <style:text-properties fo:font-style="italic" style:font-style-asian="italic" style:font-style-complex="italic" fo:language="el" fo:language-asian="el"/>
    </style:style>
    <style:style style:name="T2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4" style:family="text">
      <style:text-properties fo:font-style="italic" style:font-style-asian="italic" style:font-style-complex="italic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6_2" style:family="text">
      <style:text-properties fo:font-style="italic" style:font-style-asian="italic" style:font-style-complex="italic" fo:language="el" fo:language-asian="el"/>
    </style:style>
    <style:style style:name="T2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6_4" style:family="text">
      <style:text-properties fo:font-style="italic" style:font-style-asian="italic" style:font-style-complex="italic"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7_2" style:family="text">
      <style:text-properties fo:font-style="italic" style:font-style-asian="italic" style:font-style-complex="italic"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8_2" style:family="text">
      <style:text-properties fo:font-style="italic" style:font-style-asian="italic" style:font-style-complex="italic"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font-style="italic" style:font-style-asian="italic" style:font-style-complex="italic"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1_2" style:family="text">
      <style:text-properties fo:font-style="italic" style:font-style-asian="italic" style:font-style-complex="italic"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3_2" style:family="text">
      <style:text-properties fo:font-style="italic" style:font-style-asian="italic" style:font-style-complex="italic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4_2" style:family="text">
      <style:text-properties fo:font-style="italic" style:font-style-asian="italic" style:font-style-complex="italic"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5_2" style:family="text">
      <style:text-properties fo:font-style="italic" style:font-style-asian="italic" style:font-style-complex="italic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2" style:family="text">
      <style:text-properties fo:font-style="italic" style:font-style-asian="italic" style:font-style-complex="italic"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7_2" style:family="text">
      <style:text-properties fo:font-style="italic" style:font-style-asian="italic" style:font-style-complex="italic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font-style="italic" style:font-style-asian="italic" style:font-style-complex="italic"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font-style="italic" style:font-style-asian="italic" style:font-style-complex="italic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2" style:family="text">
      <style:text-properties fo:font-style="italic" style:font-style-asian="italic" style:font-style-complex="italic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1_2" style:family="text">
      <style:text-properties fo:font-style="italic" style:font-style-asian="italic" style:font-style-complex="italic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2_2" style:family="text">
      <style:text-properties fo:font-style="italic" style:font-style-asian="italic" style:font-style-complex="italic"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3_2" style:family="text">
      <style:text-properties fo:font-style="italic" style:font-style-asian="italic" style:font-style-complex="italic"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font-style="italic" style:font-style-asian="italic" style:font-style-complex="italic"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6_2" style:family="text">
      <style:text-properties fo:font-style="italic" style:font-style-asian="italic" style:font-style-complex="italic"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7_2" style:family="text">
      <style:text-properties fo:font-style="italic" style:font-style-asian="italic" style:font-style-complex="italic"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8_2" style:family="text">
      <style:text-properties fo:font-style="italic" style:font-style-asian="italic" style:font-style-complex="italic" fo:language="el" fo:language-asian="el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0_2" style:family="text">
      <style:text-properties fo:font-style="italic" style:font-style-asian="italic" style:font-style-complex="italic" fo:language="el" fo:language-asian="el"/>
    </style:style>
    <style:style style:name="T2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2" style:family="text">
      <style:text-properties fo:font-style="italic" style:font-style-asian="italic" style:font-style-complex="italic" fo:language="el" fo:language-asian="el"/>
    </style:style>
    <style:style style:name="T2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2_2" style:family="text">
      <style:text-properties fo:font-style="italic" style:font-style-asian="italic" style:font-style-complex="italic" fo:language="el" fo:language-asian="el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4_2" style:family="text">
      <style:text-properties fo:font-style="italic" style:font-style-asian="italic" style:font-style-complex="italic" fo:language="el" fo:language-asian="el"/>
    </style:style>
    <style:style style:name="T2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5_2" style:family="text">
      <style:text-properties fo:font-style="italic" style:font-style-asian="italic" style:font-style-complex="italic" fo:language="el" fo:language-asian="el"/>
    </style:style>
    <style:style style:name="T2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6_2" style:family="text">
      <style:text-properties fo:font-style="italic" style:font-style-asian="italic" style:font-style-complex="italic" fo:language="el" fo:language-asian="el"/>
    </style:style>
    <style:style style:name="T2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7_2" style:family="text">
      <style:text-properties fo:font-style="italic" style:font-style-asian="italic" style:font-style-complex="italic" fo:language="el" fo:language-asian="el"/>
    </style:style>
    <style:style style:name="T2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8_2" style:family="text">
      <style:text-properties fo:font-style="italic" style:font-style-asian="italic" style:font-style-complex="italic" fo:language="el" fo:language-asian="el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0_2" style:family="text">
      <style:text-properties fo:font-style="italic" style:font-style-asian="italic" style:font-style-complex="italic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font-style="italic" style:font-style-asian="italic" style:font-style-complex="italic" fo:language="el" fo:language-asian="el"/>
    </style:style>
    <style:style style:name="T2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1_3" style:family="text">
      <style:text-properties fo:font-style="italic" style:font-style-asian="italic" style:font-style-complex="italic"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font-style="italic" style:font-style-asian="italic" style:font-style-complex="italic"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font-style="italic" style:font-style-asian="italic" style:font-style-complex="italic"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font-style="italic" style:font-style-asian="italic" style:font-style-complex="italic"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font-style="italic" style:font-style-asian="italic" style:font-style-complex="italic" fo:language="el" fo:language-asian="el"/>
    </style:style>
    <style:style style:name="T2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5_3" style:family="text">
      <style:text-properties fo:font-style="italic" style:font-style-asian="italic" style:font-style-complex="italic"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font-style="italic" style:font-style-asian="italic" style:font-style-complex="italic"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font-style="italic" style:font-style-asian="italic" style:font-style-complex="italic"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font-style="italic" style:font-style-asian="italic" style:font-style-complex="italic" fo:language="el" fo:language-asian="el"/>
    </style:style>
    <style:style style:name="T2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8_3" style:family="text">
      <style:text-properties fo:font-style="italic" style:font-style-asian="italic" style:font-style-complex="italic" fo:language="el" fo:language-asian="el"/>
    </style:style>
    <style:style style:name="T2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8_5" style:family="text">
      <style:text-properties fo:font-style="italic" style:font-style-asian="italic" style:font-style-complex="italic" fo:language="el" fo:language-asian="el"/>
    </style:style>
    <style:style style:name="T25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8_7" style:family="text">
      <style:text-properties fo:font-style="italic" style:font-style-asian="italic" style:font-style-complex="italic"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font-style="italic" style:font-style-asian="italic" style:font-style-complex="italic"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1_2" style:family="text">
      <style:text-properties fo:font-style="italic" style:font-style-asian="italic" style:font-style-complex="italic"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font-style="italic" style:font-style-asian="italic" style:font-style-complex="italic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font-style="italic" style:font-style-asian="italic" style:font-style-complex="italic"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font-style="italic" style:font-style-asian="italic" style:font-style-complex="italic"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font-style="italic" style:font-style-asian="italic" style:font-style-complex="italic"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6_2" style:family="text">
      <style:text-properties fo:font-style="italic" style:font-style-asian="italic" style:font-style-complex="italic" fo:language="el" fo:language-asian="el"/>
    </style:style>
    <style:style style:name="T2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6_4" style:family="text">
      <style:text-properties fo:font-style="italic" style:font-style-asian="italic" style:font-style-complex="italic"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7_2" style:family="text">
      <style:text-properties fo:font-style="italic" style:font-style-asian="italic" style:font-style-complex="italic" fo:language="el" fo:language-asian="el"/>
    </style:style>
    <style:style style:name="T2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7_4" style:family="text">
      <style:text-properties fo:font-style="italic" style:font-style-asian="italic" style:font-style-complex="italic" fo:language="el" fo:language-asian="el"/>
    </style:style>
    <style:style style:name="T26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7_6" style:family="text">
      <style:text-properties fo:font-style="italic" style:font-style-asian="italic" style:font-style-complex="italic"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8_2" style:family="text">
      <style:text-properties fo:font-style="italic" style:font-style-asian="italic" style:font-style-complex="italic" fo:language="el" fo:language-asian="el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0_2" style:family="text">
      <style:text-properties fo:font-style="italic" style:font-style-asian="italic" style:font-style-complex="italic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font-style="italic" style:font-style-asian="italic" style:font-style-complex="italic"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font-style="italic" style:font-style-asian="italic" style:font-style-complex="italic" fo:language="el" fo:language-asian="el"/>
    </style:style>
    <style:style style:name="T2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2_3" style:family="text">
      <style:text-properties fo:font-style="italic" style:font-style-asian="italic" style:font-style-complex="italic" fo:language="el" fo:language-asian="el"/>
    </style:style>
    <style:style style:name="T27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2_5" style:family="text">
      <style:text-properties fo:font-style="italic" style:font-style-asian="italic" style:font-style-complex="italic"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font-style="italic" style:font-style-asian="italic" style:font-style-complex="italic"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font-style="italic" style:font-style-asian="italic" style:font-style-complex="italic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5_2" style:family="text">
      <style:text-properties fo:font-style="italic" style:font-style-asian="italic" style:font-style-complex="italic"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6_2" style:family="text">
      <style:text-properties fo:font-style="italic" style:font-style-asian="italic" style:font-style-complex="italic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7_2" style:family="text">
      <style:text-properties fo:font-style="italic" style:font-style-asian="italic" style:font-style-complex="italic"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8_2" style:family="text">
      <style:text-properties fo:font-style="italic" style:font-style-asian="italic" style:font-style-complex="italic"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font-style="italic" style:font-style-asian="italic" style:font-style-complex="italic"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font-style="italic" style:font-style-asian="italic" style:font-style-complex="italic"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font-style="italic" style:font-style-asian="italic" style:font-style-complex="italic"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font-style="italic" style:font-style-asian="italic" style:font-style-complex="italic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font-style="italic" style:font-style-asian="italic" style:font-style-complex="italic"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5_2" style:family="text">
      <style:text-properties fo:font-style="italic" style:font-style-asian="italic" style:font-style-complex="italic"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6_2" style:family="text">
      <style:text-properties fo:font-style="italic" style:font-style-asian="italic" style:font-style-complex="italic"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7_2" style:family="text">
      <style:text-properties fo:font-style="italic" style:font-style-asian="italic" style:font-style-complex="italic" fo:language="el" fo:language-asian="el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9_2" style:family="text">
      <style:text-properties fo:font-style="italic" style:font-style-asian="italic" style:font-style-complex="italic" fo:language="el" fo:language-asian="el"/>
    </style:style>
    <style:style style:name="T289_3" style:family="text">
      <style:text-properties fo:font-style="italic" style:font-style-asian="italic" style:font-style-complex="italic" fo:language="el" fo:language-asian="el"/>
    </style:style>
    <style:style style:name="T289_4" style:family="text">
      <style:text-properties fo:font-style="italic" style:font-style-asian="italic" style:font-style-complex="italic"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0_2" style:family="text">
      <style:text-properties fo:font-style="italic" style:font-style-asian="italic" style:font-style-complex="italic"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2_2" style:family="text">
      <style:text-properties fo:font-style="italic" style:font-style-asian="italic" style:font-style-complex="italic" fo:language="el" fo:language-asian="el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4_2" style:family="text">
      <style:text-properties fo:font-style="italic" style:font-style-asian="italic" style:font-style-complex="italic"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5_2" style:family="text">
      <style:text-properties fo:font-style="italic" style:font-style-asian="italic" style:font-style-complex="italic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6_2" style:family="text">
      <style:text-properties fo:font-style="italic" style:font-style-asian="italic" style:font-style-complex="italic"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7_2" style:family="text">
      <style:text-properties fo:font-style="italic" style:font-style-asian="italic" style:font-style-complex="italic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8_2" style:family="text">
      <style:text-properties fo:font-style="italic" style:font-style-asian="italic" style:font-style-complex="italic"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9_2" style:family="text">
      <style:text-properties fo:font-style="italic" style:font-style-asian="italic" style:font-style-complex="italic"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font-style="italic" style:font-style-asian="italic" style:font-style-complex="italic"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2_2" style:family="text">
      <style:text-properties fo:font-style="italic" style:font-style-asian="italic" style:font-style-complex="italic"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font-style="italic" style:font-style-asian="italic" style:font-style-complex="italic" fo:language="el" fo:language-asian="el"/>
    </style:style>
    <style:style style:name="T3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4_3" style:family="text">
      <style:text-properties fo:font-style="italic" style:font-style-asian="italic" style:font-style-complex="italic"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5_2" style:family="text">
      <style:text-properties fo:font-style="italic" style:font-style-asian="italic" style:font-style-complex="italic"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font-style="italic" style:font-style-asian="italic" style:font-style-complex="italic"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2" style:family="text">
      <style:text-properties fo:font-style="italic" style:font-style-asian="italic" style:font-style-complex="italic"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font-style="italic" style:font-style-asian="italic" style:font-style-complex="italic"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1_2" style:family="text">
      <style:text-properties fo:font-style="italic" style:font-style-asian="italic" style:font-style-complex="italic" fo:language="el" fo:language-asian="el"/>
    </style:style>
    <style:style style:name="P312" style:family="paragraph" style:parent-style-name="Heading_20_6">
      <style:paragraph-properties fo:margin-top="0.423cm" fo:margin-bottom="0.423cm"/>
    </style:style>
    <style:style style:name="T3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2" style:family="text">
      <style:text-properties fo:font-style="italic" style:font-style-asian="italic" style:font-style-complex="italic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4_2" style:family="text">
      <style:text-properties fo:font-style="italic" style:font-style-asian="italic" style:font-style-complex="italic"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font-style="italic" style:font-style-asian="italic" style:font-style-complex="italic"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6_2" style:family="text">
      <style:text-properties fo:font-style="italic" style:font-style-asian="italic" style:font-style-complex="italic"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font-style="italic" style:font-style-asian="italic" style:font-style-complex="italic"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font-style="italic" style:font-style-asian="italic" style:font-style-complex="italic"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font-style="italic" style:font-style-asian="italic" style:font-style-complex="italic"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font-style="italic" style:font-style-asian="italic" style:font-style-complex="italic"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font-style="italic" style:font-style-asian="italic" style:font-style-complex="italic"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font-style="italic" style:font-style-asian="italic" style:font-style-complex="italic"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font-style="italic" style:font-style-asian="italic" style:font-style-complex="italic"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font-style="italic" style:font-style-asian="italic" style:font-style-complex="italic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font-style="italic" style:font-style-asian="italic" style:font-style-complex="italic"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font-style="italic" style:font-style-asian="italic" style:font-style-complex="italic"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font-style="italic" style:font-style-asian="italic" style:font-style-complex="italic"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font-style="italic" style:font-style-asian="italic" style:font-style-complex="italic"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font-style="italic" style:font-style-asian="italic" style:font-style-complex="italic"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934cm"/>
    </style:style>
    <style:style style:name="Column2" style:family="table-column">
      <style:table-column-properties style:column-width="11.5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0" style:family="paragraph" style:parent-style-name="Normal">
      <style:paragraph-properties fo:text-align="justify" fo:margin-top="0.423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text-align="justify" fo:margin-top="0.423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Normal">
      <style:paragraph-properties fo:text-align="justify" fo:margin-top="0.423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text-align="justify" fo:margin-top="0.423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font-style="italic" style:font-style-asian="italic" style:font-style-complex="italic"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font-style="italic" style:font-style-asian="italic" style:font-style-complex="italic"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font-style="italic" style:font-style-asian="italic" style:font-style-complex="italic"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font-style="italic" style:font-style-asian="italic" style:font-style-complex="italic"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6_2" style:family="text">
      <style:text-properties fo:font-style="italic" style:font-style-asian="italic" style:font-style-complex="italic" fo:language="el" fo:language-asian="el"/>
    </style:style>
    <style:style style:name="T3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6_4" style:family="text">
      <style:text-properties fo:font-style="italic" style:font-style-asian="italic" style:font-style-complex="italic"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9_2" style:family="text"/>
    <style:style style:name="T359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3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9_5" style:family="text">
      <style:text-properties fo:font-style="italic" style:font-style-asian="italic" style:font-style-complex="italic"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0_2" style:family="text">
      <style:text-properties fo:font-style="italic" style:font-style-asian="italic" style:font-style-complex="italic"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font-style="italic" style:font-style-asian="italic" style:font-style-complex="italic" fo:language="el" fo:language-asian="el"/>
    </style:style>
    <style:style style:name="T362_2" style:family="text">
      <style:text-properties fo:font-style="italic" style:font-style-asian="italic" style:font-style-complex="italic" fo:language="en" fo:language-asian="en"/>
    </style:style>
    <style:style style:name="T362_3" style:family="text">
      <style:text-properties fo:font-style="italic" style:font-style-asian="italic" style:font-style-complex="italic" fo:language="el" fo:language-asian="el"/>
    </style:style>
    <style:style style:name="T36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2_5" style:family="text"/>
    <style:style style:name="T362_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36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3_4" style:family="text"/>
    <style:style style:name="T363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36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—<text:s/>■<text:s/>■<text:s/>■■■■<text:s/>—<text:s/>■-—<text:s/>——Γ</text:span></text:p>
          </text:deletion>
        </text:changed-region>
      </text:tracked-changes>
      <text:p text:style-name="P1"><text:span text:style-name="T1_1">3437</text:span><text:span text:style-name="T1_2"><text:line-break/></text:span><text:span text:style-name="T1_3">ΕΦΗΜΕΡΙ∆ΑΤΗΣ<text:s/>ΚΥΒΕΡΝΗΣΕΩΣ</text:span><text:span text:style-name="T1_4"><text:line-break/></text:span><text:span text:style-name="T1_5">ΤΗΣ<text:s/>ΕΛΛΗΝΙΚΗΣ<text:s/>∆ΗΜΟΚΡΑΤΙΑΣ</text:span></text:p>
      <text:p text:style-name="P2"><text:span text:style-name="T2_1">25<text:s/>Σεπτεμβρ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43</text:span></text:p>
      <text:p text:style-name="P5"><text:span text:style-name="T5_1">NOMOΣ<text:s/>ΥΠ’<text:s/>ΑΡΙΘΜ.<text:s/>4627</text:span></text:p>
      <text:p text:style-name="P6"><text:span text:style-name="T6_1">Κύρωση<text:s/>της<text:s/>Συμφωνίας<text:s/>Έδρας<text:s/>μεταξύ<text:s/>της<text:s/>Κυβέρνησης<text:s/>της<text:s/>Ελληνικής<text:s/>Δημοκρατίας<text:s/>και<text:s/>του<text:s/>Ευρωπαϊκού<text:s/>Οργανισμού<text:s/>Ασφάλειας<text:s/>Δικτύων<text:s/>και<text:s/>Πληροφοριών<text:s/>(ENISA),<text:s/>«Ευρωπαϊκού<text:s/>Οργανισμού<text:s/>Κυβερνοασφάλειας<text:s/>(ENISA)»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πρώτο</text:span></text:h>
      <text:h text:style-name="P11" text:outline-level="6"><text:span text:style-name="T11_1">Κυρώνεται<text:s/>και<text:s/>έχει<text:s/>την<text:s/>ισχύ<text:s/>που<text:s/>προβλέπει<text:s/>το<text:s/>άρθρο<text:s/>28<text:s/>παράγραφος<text:s/>1<text:s/>του<text:s/>Συντάγματος,<text:s/>η<text:s/>Συμφωνία<text:s/>Έδρας<text:s/>μεταξύ<text:s/>της<text:s/>Κυβέρνησης<text:s/>της<text:s/>Ελληνικής<text:s/>Δημοκρατίας<text:s/>και<text:s/>του<text:s/>Ευρωπαϊκού<text:s/>Οργανισμού<text:s/>Ασφάλειας<text:s/>Δικτύων<text:s/>και<text:s/>Πληροφοριών<text:s/>(ENISA),<text:s/>«Ευρωπαϊκού<text:s/>Οργανισμού<text:s/>Κυβερνοασφάλειας<text:s/>(ENISA)»,<text:s/>που<text:s/>υπογράφηκε<text:s/>στην<text:s/>Αθήνα<text:s/>τη<text:s/>13η<text:s/>Νοεμβρίου<text:s/>2018,<text:s/>το<text:s/>κείμενο<text:s/>της<text:s/>οποίας<text:s/>σε<text:s/>πρωτότυπο<text:s/>στην<text:s/>αγγλική<text:s/>γλώσσα<text:s/>και<text:s/>σε<text:s/>μετάφραση<text:s/>στην<text:s/>ελληνική<text:s/>έχει<text:s/>ως<text:s/>εξής:</text:span></text:h>
      <text:p text:style-name="P12"><text:span text:style-name="T12_1">Seat<text:s/>Agreement</text:span></text:p>
      <text:p text:style-name="P13"><text:span text:style-name="T13_1">between</text:span></text:p>
      <text:p text:style-name="P14"><text:span text:style-name="T14_1">the<text:s/>Government<text:s/>of<text:s/>the<text:s/>Hellenic<text:s/>Republic</text:span></text:p>
      <text:p text:style-name="P15"><text:span text:style-name="T15_1">and</text:span></text:p>
      <text:p text:style-name="P16"><text:span text:style-name="T16_1">the<text:s/>Europ^n<text:s/>Union<text:s/>Agency<text:s/>for<text:s/>Ne^o^<text:s/>andInformation<text:s/>Security<text:s/>(ENISA),<text:s/>the^Europ^n<text:s/>Union<text:s/>Agency<text:s/>for<text:s/>Cybersecurity(ENISA)"</text:span></text:p>
      <text:p text:style-name="P17"><text:span text:style-name="T17_1">i</text:span></text:p>
      <text:p text:style-name="P18"><text:span text:style-name="T18_1">ne<text:s/>^^mment<text:s/>of<text:s/>^e<text:s/>He^enw<text:s/>Re^</text:span><text:span text:style-name="T18_2">b</text:span><text:span text:style-name="T18_3">lx</text:span><text:span text:style-name="T18_4"><text:s/>^</text:span><text:span text:style-name="T18_5">^<text:s/>^e<text:s/>Eu</text:span><text:span text:style-name="T18_6">rn</text:span><text:span text:style-name="T18_7">^rn<text:s/>^ion</text:span><text:span text:style-name="T18_8"><text:s/>J<text:s/>!<text:s/></text:span><text:span text:style-name="T18_9">A</text:span><text:span text:style-name="T18_10">^wyfor<text:s/>^e^o^</text:span><text:span text:style-name="T18_11"><text:s/>^</text:span><text:span text:style-name="T18_12">^<text:s/>^^</text:span><text:span text:style-name="T18_13">^wH</text:span><text:span text:style-name="T18_14">on<text:s/>Sernrii^<text:s/>(^1^).<text:s/>^</text:span><text:span text:style-name="T18_15"><text:s/>"</text:span><text:span text:style-name="T18_16">^n</text:span><text:span text:style-name="T18_17">^M<text:s/>;</text:span></text:p>
      <text:p text:style-name="P19"><text:span text:style-name="T19_1">Union<text:s/>Age^for<text:s/></text:span><text:span text:style-name="T19_2">€^6^^ή^</text:span><text:span text:style-name="T19_3">^^^</text:span><text:span text:style-name="T19_4"><text:s/>".<text:s/></text:span><text:span text:style-name="T19_5">^Ki^fier<text:s/>nfemd<text:s/></text:span><text:span text:style-name="T19_6">ω^</text:span><text:span text:style-name="T19_7">^</text:span><text:span text:style-name="T19_8"><text:s/>.ί</text:span></text:p>
      <text:p text:style-name="P20"><text:span text:style-name="T20_1">'</text:span><text:span text:style-name="T20_2">^gen^":</text:span><text:span text:style-name="T20_3">'’</text:span></text:p>
      <text:p text:style-name="P21"><text:span text:style-name="T21_1">^^ng<text:s/>r^vd<text:s/>to<text:s/>D«iaon<text:s/>2^^7^C,<text:s/>E^om<text:s/>of<text:s/>Λβ<text:s/>R^r^^taUve<text:s/>of<text:s/>Ac<text:s/>M^^«<text:s/>SWa.<text:s/>rn^^g<text:s/>a<text:s/>^M<text:s/>of<text:s/>S^<text:s/>or<text:s/>fe^rnm^t<text:s/>1^<text:s/>in,<text:s/>B^^ds<text:s/>on<text:s/>13<text:s/>^^^^^2M3,<text:s/>^at<text:s/>^e<text:s/>^ω<text:s/>of<text:s/>t^<text:s/>Agw^<text:s/>^dl<text:s/>be<text:s/>in<text:s/>a<text:s/>ji<text:s/>to^<text:s/>in<text:s/>&amp;^M<text:s/>to<text:s/>be<text:s/>t^^roin^<text:s/>^<text:s/>ώβ<text:s/>^rok<text:s/>^^m^^1</text:span></text:p>
      <text:p text:style-name="P22"><text:span text:style-name="T22_1">i<text:s/>Ι<text:s/></text:span><text:span text:style-name="T22_2">^^g<text:s/>re^d<text:s/>to<text:s/>^k^ot<text:s/>77^^<text:s/></text:span><text:span text:style-name="T22_3">^</text:span><text:span text:style-name="T22_4"><text:s/>Ac<text:s/>G«k<text:s/>M'^te<text:s/>of<text:s/>T^^^n<text:s/>J[</text:span></text:p>
      <text:p text:style-name="P23"><text:span text:style-name="T23_1">and<text:s/>C^^unicatioK<text:s/>of<text:s/>6<text:s/>F^^^<text:s/>2^<text:s/>(^v^^mt<text:s/>^^^<text:s/>of<text:s/>Ae'<text:s/>HeHmic<text:s/>R^ublic,<text:s/>^^«<text:s/>B,<text:s/>^^<text:s/>No<text:s/>319,<text:s/>11<text:s/>F^^^<text:s/>20M},<text:s/>:</text:span><text:span text:style-name="T23_2">;</text:span></text:p>
      <text:p text:style-name="P24"><text:span text:style-name="T24_1">^terminbg<text:s/>Λβά^<text:s/>οΓί^^^ω<text:s/>in<text:s/>C^e^^^<text:s/>ofthe<text:s/>Agm^;l</text:span><text:span text:style-name="T24_2">J</text:span></text:p>
      <text:p text:style-name="P25"><text:span text:style-name="T25_1">Having<text:s/>r^vd<text:s/>to<text:s/>R^ddion<text:s/>^C)<text:s/>No<text:s/>^</text:span><text:span text:style-name="T25_2">^^</text:span><text:span text:style-name="T25_3"><text:s/>of<text:s/>Ac<text:s/>E^^w<text:s/></text:span><text:span text:style-name="T25_4">ί[</text:span></text:p>
      <text:p text:style-name="P26"><text:span text:style-name="T26_1">P^i^mt<text:s/>rnd<text:s/>of<text:s/>Ac<text:s/>Comal<text:s/>of<text:s/>10<text:s/>M^^<text:s/>2^<text:s/>^^li^ing<text:s/>Ae<text:s/>,<text:s/>!</text:span></text:p>
      <text:p text:style-name="P27"><text:span text:style-name="T27_1">Agen^;’</text:span></text:p>
      <text:p text:style-name="P28"><text:span text:style-name="T28_1">^^ng<text:s/>re^d<text:s/>to<text:s/>^^d^^u<text:s/>(EC)<text:s/>No<text:s/>Ι^ΠΏ^<text:s/>wd<text:s/>580^01<text:s/>1<text:s/>of<text:s/>^j<text:s/>E^^^<text:s/>Puli^^t<text:s/>md<text:s/>of<text:s/>Ac<text:s/>Comdl,<text:s/>^^Aag<text:s/>^^ΐΛοη<text:s/>(EC)<text:s/>Noί<text:s/>4^^^<text:s/>s<text:s/>re^^<text:s/>ite<text:s/>^^w;*</text:span></text:p>
      <text:p text:style-name="P29"><text:span text:style-name="T29_1">^ving<text:s/>r^^d<text:s/>to<text:s/>Rcgu^^<text:s/>^^<text:s/>No<text:s/>52^013<text:s/>of<text:s/>Ae<text:s/>E^^^to<text:s/>^li^^t;<text:s/>wd<text:s/>of<text:s/>Ae<text:s/>Comcil<text:s/>of<text:s/>21<text:s/>^^<text:s/>2013,<text:s/>regaling<text:s/>^^d^on<text:s/>^C)<text:s/>No.<text:s/>460/2^H<text:s/>of<text:s/>Ae<text:s/>Euro^^<text:s/>Puli^mt<text:s/>wd<text:s/>of<text:s/>Ae<text:s/>Corneil<text:s/>of<text:s/>10<text:s/>^^^J<text:s/>2^<text:s/>on<text:s/>Ae<text:s/>^abUA^^t<text:s/>ofAe<text:s/>Ag^^;i</text:span></text:p>
      <text:p text:style-name="P30"><text:span text:style-name="T30_1">^^g<text:s/>reg^d<text:s/>to<text:s/>Ae<text:s/>pra^^<text:s/>of<text:s/>Ae<text:s/>Co^^^on<text:s/>for<text:s/>Ae<text:s/>a^^on<text:s/>of<text:s/>a<text:s/>new<text:s/>Reguldion<text:s/>to<text:s/>r^^e<text:s/>Regulation<text:s/>(E^<text:s/>52^013;,.</text:span></text:p>
      <text:p text:style-name="P31"><text:span text:style-name="T31_1">wishing<text:s/>to<text:s/>wrad<text:s/>rod<text:s/>r^lace<text:s/>Ae<text:s/>S^t<text:s/>A^wmCTi<text:s/>^^^m<text:s/>Ae<text:s/>*<text:s/>।<text:s/>^vemmrot<text:s/>of<text:s/>Ae<text:s/>Hellroic<text:s/>R^ublic<text:s/>rod<text:s/>Ae<text:s/>AgroQ<text:s/>s^^<text:s/>ω<text:s/>!;<text:s/>Her^lion,<text:s/>Crete<text:s/>on<text:s/>22<text:s/>Apnl<text:s/>2005<text:s/>(^v^^^t<text:s/>^^^to<text:s/>of<text:s/>the<text:s/>HeHmic'<text:s/>Republic,<text:s/>^ηκ<text:s/>A,<text:s/>I^e<text:s/>No<text:s/>125,<text:s/>8<text:s/>Jroe<text:s/>2M7,<text:s/>^w<text:s/>No<text:s/>3572)<text:s/>wiA<text:s/>Ae<text:s/>,<text:s/>,<text:s/>pr^nt<text:s/>Agrwnimt;''</text:span></text:p>
      <text:p text:style-name="P32"><text:span text:style-name="T32_1">Wh^^<text:s/>Ae<text:s/>seat<text:s/>of<text:s/>Ae<text:s/>Agro^<text:s/>shall<text:s/>^<text:s/>rd^^ed<text:s/>to<text:s/>AAros<text:s/>rod<text:s/>a<text:s/>b^A<text:s/>1</text:span></text:p>
      <text:p text:style-name="P33"><text:span text:style-name="T33_1">office<text:s/>shdl<text:s/>^<text:s/>mantled<text:s/>in<text:s/>Hellion.<text:s/>C^,<text:s/>in<text:s/>ordw<text:s/></text:span><text:span text:style-name="T33_2">to</text:span><text:span text:style-name="T33_3"><text:s/>froilitate<text:s/>Ae<text:s/>‘<text:s/>i<text:s/>s^mA<text:s/>^rosfer<text:s/>of<text:s/>i^<text:s/>seat<text:s/>from<text:s/>Heraklion<text:s/>to<text:s/>AActs<text:s/>rod<text:s/>rohroce<text:s/>Ae<text:s/>operationd<text:s/>efficient<text:s/>of<text:s/>^<text:s/>Agro^<text:s/>^<text:s/>a<text:s/>^int<text:s/>of<text:s/>refe^M<text:s/>rodJ<text:s/>excellOTce<text:s/>in<text:s/>^ber^curi^<text:s/>in<text:s/>Euro^,<text:s/>^<text:s/>r^witing<text:s/>hi^^<text:s/>sailedί<text:s/>^be^^urity<text:s/>prof^ionds;;</text:span></text:p>
      <text:p text:style-name="P34"><text:span text:style-name="T34_1">^erw<text:s/>Article<text:s/></text:span><text:span text:style-name="T34_2">22</text:span><text:span text:style-name="T34_3"><text:s/>of<text:s/>R^^^ot<text:s/>(E^<text:s/>^<text:s/>52^013<text:s/>pro^^<text:s/>^^<text:s/>Ae<text:s/>S^<text:s/>R^^^ioM<text:s/>Md<text:s/>the<text:s/>Cwdilio^<text:s/>of<text:s/>Employ^Mt<text:s/>of<text:s/>^hv<text:s/>S^rnte<text:s/>md<text:s/>A.<text:s/>^».^p,^^.^^,^4=<text:s/>υ^οη<text:s/></text:span><text:span text:style-name="T34_4">i</text:span><text:span text:style-name="T34_5">M^v4<text:s/>f«<text:s/>^ving<text:s/>^^<text:s/>to<text:s/>ώ^<text:s/>St^<text:s/>R^^^o^<text:s/>^1<text:s/>^ly<text:s/>to<text:s/>Ae<text:s/>^^ω^<text:s/>^^<text:s/>of<text:s/>Ae<text:s/>AgCT^i</text:span></text:p>
      <text:p text:style-name="P35"><text:span text:style-name="T35_1">•</text:span></text:p>
      <text:p text:style-name="P36"><text:span text:style-name="T36_1">^er^<text:s/>A^cle<text:s/>23<text:s/>of<text:s/>R^^^ot<text:s/>(E^<text:s/>^<text:s/>52^013<text:s/>^A^<text:s/>^<text:s/>Ae<text:s/>"<text:s/>Pro^oi<text:s/>No<text:s/>7<text:s/>on<text:s/>Ae<text:s/>Pn^le^<text:s/>wd<text:s/>Ι^^Η«<text:s/>^<text:s/>t^<text:s/>E^^^rn<text:s/>^rn,<text:s/>^^^<text:s/>to<text:s/>Ae<text:s/>Tr^^<text:s/>ot<text:s/>E^^^<text:s/>Union<text:s/></text:span><text:span text:style-name="T36_2">wd<text:s/>to<text:s/></text:span><text:span text:style-name="T36_3">Ae<text:s/>"^U^1<text:s/>^ly<text:s/>to<text:s/>"<text:s/>Ae<text:s/>Ag^^<text:s/>md<text:s/>ite<text:s/>rt^o^<text:s/>^^;</text:span></text:p>
      <text:p text:style-name="P37"><text:span text:style-name="T37_1">m^*</text:span><text:span text:style-name="T37_2">e</text:span><text:span text:style-name="T37_3">pn«l«omd</text:span><text:span text:style-name="T37_4">i</text:span><text:span text:style-name="T37_5">mm^,o^l,te</text:span><text:span text:style-name="T37_6">p</text:span><text:span text:style-name="T37_7">,^,^m».।<text:s/>to<text:s/>the<text:s/>st^<text:s/>of<text:s/>Ae<text:s/>A^^<text:s/>am<text:s/>Midy<text:s/>to<text:s/>^^^^<text:s/>Ae<text:s/>An^^^^<text:s/>'<text:s/>ί<text:s/>todioAng<text:s/>of<text:s/>Ae<text:s/>^ra^<text:s/>^d<text:s/>Ae<text:s/>ind^^^^ra<text:s/>of<text:s/>1^<text:s/>^^<text:s/>^to<text:s/>bueEt</text:span><text:span text:style-name="T37_8">f<text:s/></text:span><text:span text:style-name="T37_9">from<text:s/>it<text:s/></text:span><text:span text:style-name="T37_10">ί</text:span><text:span text:style-name="T37_11">Ι</text:span></text:p>
      <text:p text:style-name="P38"><text:span text:style-name="T38_1">^ve<text:s/>^^<text:s/>^<text:s/>follow<text:s/>,<text:s/>Ι</text:span></text:p>
      <text:p text:style-name="P39"><text:span text:style-name="T39_1">Artde1<text:s/>ίι<text:s/></text:span><text:span text:style-name="T39_2">^^itioK</text:span></text:p>
      <text:p text:style-name="P40"><text:span text:style-name="T40_1">1·<text:s/>^1<text:s/>refund<text:s/>in<text:s/>the<text:s/>^^^<text:s/>No<text:s/>7<text:s/>m<text:s/>Ae<text:s/>WvH^^<text:s/>wd<text:s/>^m^itiM<text:s/>Ιj<text:s/>of<text:s/>the<text:s/>£^o^^<text:s/>Unio^<text:s/>h^in^w<text:s/>ref^^<text:s/>to<text:s/>ω<text:s/>^Ae<text:s/>Pro^ral",<text:s/>Adi<text:s/>te<text:s/>,<text:s/>।<text:s/>wder^^A<text:s/>^<text:s/>refwOTcra<text:s/>to<text:s/>Ae<text:s/>Agea^.J</text:span></text:p>
      <text:p text:style-name="P41"><text:span text:style-name="T41_1">2.</text:span><text:span text:style-name="T41_2"><text:s/></text:span><text:span text:style-name="T41_3">All<text:s/>refere^^<text:s/>in<text:s/>Ae<text:s/>^o^wl<text:s/>to<text:s/>officii<text:s/>rnd<text:s/>oA»<text:s/>^^^C<text:s/>of<text:s/>Ae<text:s/>JJ<text:s/>Etoo^^<text:s/>Union<text:s/>^uld<text:s/>^<text:s/>rnde^^^s<text:s/>rdarn^<text:s/>to<text:s/>o^cidswd^her<text:s/>‘;<text:s/>^fv^e<text:s/>ofAe<text:s/>A^^.ί</text:span></text:p>
      <text:p text:style-name="P42"><text:span text:style-name="T42_1">Η</text:span></text:p>
      <text:p text:style-name="P43"><text:span text:style-name="T43_1">3.</text:span><text:span text:style-name="T43_2"><text:s/></text:span><text:span text:style-name="T43_3">The<text:s/>^^<text:s/>of<text:s/>t^<text:s/>Agen^<text:s/>of;</text:span><text:span text:style-name="T43_4">,[</text:span></text:p>
      <text:p text:style-name="P44"><text:span text:style-name="T44_1">(a)<text:s/>S^^o^<text:s/>5^<text:s/>subj^<text:s/>to<text:s/>Ae<text:s/>S^<text:s/>R^ul^ws<text:s/>of<text:s/>Affinals<text:s/>of<text:s/>Ae<text:s/>i,<text:s/>Euro^OT<text:s/>Union<text:s/>or<text:s/>to<text:s/>the<text:s/>Coniti^<text:s/>of<text:s/>^^loy^CTt<text:s/>of<text:s/>oAer<text:s/>κ^^&amp;<text:s/>of<text:s/>'<text:s/>Ae<text:s/>Euro^^<text:s/>Udon,<text:s/>^ich<text:s/>include<text:s/>officid^<text:s/>te^^ra^<text:s/>^w^<text:s/>^nff^t<text:s/>'<text:s/>agrnte<text:s/>Md<text:s/>^^id<text:s/>^^κ^'<text:s/>(b)<text:s/>E^ie^d<text:s/>^^<text:s/>^lA<text:s/>indu^<text:s/>,<text:s/>i)<text:s/>S^M^<text:s/>^rnd<text:s/>^^^''<text:s/>ii)E^^^<text:s/>OT<text:s/>c^^^t</text:span></text:p>
      <text:p text:style-name="P45"><text:span text:style-name="T45_1">iii)</text:span><text:span text:style-name="T45_2"><text:tab/></text:span><text:span text:style-name="T45_3">Tr^^<text:s/>j<text:s/>j</text:span></text:p>
      <text:p text:style-name="P46"><text:span text:style-name="T46_1">4</text:span><text:span text:style-name="T46_2">S</text:span><text:span text:style-name="T46_3">«</text:span><text:span text:style-name="T46_4">o</text:span><text:span text:style-name="T46_5">,d^</text:span><text:span text:style-name="T46_6">n</text:span><text:span text:style-name="T46_7">^on</text:span><text:span text:style-name="T46_8">a</text:span><text:span text:style-name="T46_9">l.^^dlm</text:span><text:span text:style-name="T46_10">e</text:span><text:span text:style-name="T46_11">m*</text:span><text:span text:style-name="T46_12">e</text:span><text:span text:style-name="T46_13">^™™d«</text:span><text:span text:style-name="T46_14">ond</text:span><text:span text:style-name="T46_15">^.</text:span><text:span text:style-name="T46_16">o</text:span><text:span text:style-name="T46_17">*</text:span><text:span text:style-name="T46_18">e</text:span><text:span text:style-name="T46_19"><text:s/>^mcy<text:s/>^<text:s/>p^cipMng<text:s/>Sw«<text:s/>for<text:s/>a<text:s/>^^m^<text:s/>te^<text:s/>of<text:s/>four<text:s/>(4)<text:s/>ye^.<text:s/>.<text:s/>eac^iionaHy<text:s/>e^mded<text:s/>for<text:s/>a<text:s/>^n^<text:s/>ψto^^<text:s/>r^e<text:s/>y^^ί</text:span></text:p>
      <text:p text:style-name="P47"><text:span text:style-name="T47_1">5.</text:span><text:span text:style-name="T47_2"><text:s/></text:span><text:span text:style-name="T47_3">External<text:s/>experts<text:s/>shall<text:s/>mean<text:s/>persons<text:s/>with<text:s/>which<text:s/>the<text:s/>agency<text:s/>has'<text:s/>concluded<text:s/>a<text:s/>service<text:s/>contract<text:s/>or<text:s/>who<text:s/>are<text:s/>invited<text:s/>to<text:s/>provide<text:s/>advisoryj<text:s/>services<text:s/>to<text:s/>the<text:s/>Agency<text:s/>for<text:s/>a<text:s/>term<text:s/>of<text:s/>one<text:s/>(1)<text:s/>year<text:s/>renewable<text:s/>for<text:s/>oneΪ<text:s/>additional<text:s/>year.j</text:span></text:p>
      <text:p text:style-name="P48"><text:span text:style-name="T48_1">6.</text:span><text:span text:style-name="T48_2"><text:s/></text:span><text:span text:style-name="T48_3">Dependent<text:s/>family<text:s/>members<text:s/>shall<text:s/>mean<text:s/>the<text:s/>spoiees,<text:s/>registered<text:s/>partners<text:s/>and<text:s/>the<text:s/>children<text:s/>under<text:s/>the<text:s/>age<text:s/>of<text:s/>18<text:s/>ofthe<text:s/>Agency’s<text:s/>staff.</text:span></text:p>
      <text:p text:style-name="P49"><text:span text:style-name="T49_1">7.</text:span><text:span text:style-name="T49_2"><text:s/></text:span><text:span text:style-name="T49_3">The<text:s/>premises<text:s/>of<text:s/>the<text:s/>Agency<text:s/>shall<text:s/>indude;</text:span></text:p>
      <text:p text:style-name="P50"><text:span text:style-name="T50_1">(a)<text:s/>The<text:s/>permanent<text:s/>seat<text:s/>of<text:s/>the<text:s/>Agency<text:s/>in<text:s/>the<text:s/>metropolitan<text:s/>area<text:s/>of<text:s/>Athens,<text:s/>(b)<text:s/>Its<text:s/>branch<text:s/>office<text:s/>in<text:s/>Heraklion,<text:s/>Crete.</text:span></text:p>
      <text:p text:style-name="P51"><text:span text:style-name="T51_1">8.</text:span><text:span text:style-name="T51_2"><text:s/></text:span><text:span text:style-name="T51_3">It<text:s/>is<text:s/>e^RKsly<text:s/>agreed<text:s/>that<text:s/>staff<text:s/>locally<text:s/>hired<text:s/>by<text:s/>the<text:s/>Agency<text:s/>under<text:s/>the<text:s/>law<text:s/>of<text:s/>the<text:s/>Hellenic<text:s/>Republic<text:s/>do<text:s/>not<text:s/>fall<text:s/>within<text:s/>the<text:s/>Protocol,<text:s/>or<text:s/>the<text:s/>present<text:s/>Agreement.</text:span></text:p>
      <text:p text:style-name="P52"><text:span text:style-name="T52_1">ArtkIe<text:s/>l</text:span><text:span text:style-name="T52_2">Legal<text:s/>StatuJ</text:span></text:p>
      <text:p text:style-name="P53"><text:span text:style-name="T53_1">1<text:s/>According<text:s/>to<text:s/>Article<text:s/>26<text:s/>of<text:s/>Regulation<text:s/>EC<text:s/>No<text:s/>526/2013<text:s/>the<text:s/>Agency<text:s/>is<text:s/>a<text:s/>Body<text:s/>of<text:s/>the<text:s/>European<text:s/>Union.<text:s/>It<text:s/>enjoys<text:s/>the<text:s/>roost<text:s/>extsisive<text:s/>legal<text:s/>cqracity<text:s/>accorded<text:s/>to<text:s/>legal<text:s/>persons<text:s/>under<text:s/>die<text:s/>laws<text:s/>of<text:s/>die<text:s/>Hellenic<text:s/>Rqjublic.<text:s/>It<text:s/>may,<text:s/>in<text:s/>particuler,<text:s/>acquire<text:s/>or<text:s/>dispose<text:s/>of<text:s/>movable<text:s/>and<text:s/>immovable<text:s/>property<text:s/>and<text:s/>may<text:s/>be<text:s/>party<text:s/>to<text:s/>legal<text:s/>proceodingx<text:s/>The<text:s/>Agency<text:s/>is<text:s/>represented<text:s/>by<text:s/>its<text:s/>Executive<text:s/>Director.</text:span></text:p>
      <text:p text:style-name="P54"><text:span text:style-name="T54_1">2.</text:span><text:span text:style-name="T54_2"><text:s/></text:span><text:span text:style-name="T54_3">The<text:s/>Agency<text:s/>shall<text:s/>have<text:s/>its<text:s/>permanent<text:s/>seat<text:s/>in<text:s/>the<text:s/>metropolitan<text:s/>area<text:s/>of<text:s/>Athena,<text:s/>A<text:s/>branch<text:s/>office<text:s/>shall<text:s/>be<text:s/>maintained<text:s/>in<text:s/>Heaklion.<text:s/>Crete,<text:s/>in<text:s/>order<text:s/>to<text:s/>ensure<text:s/>the<text:s/>operational<text:s/>efficiency<text:s/>of<text:s/>the<text:s/>Agency<text:s/>nd<text:s/>fadlitate<text:s/>the<text:s/>smooth<text:s/>transfer<text:s/>of<text:s/>its<text:s/>seat<text:s/>horn<text:s/>Heraklion<text:s/>to<text:s/>Athens.</text:span></text:p>
      <text:p text:style-name="P55"><text:span text:style-name="T55_1">Article<text:s/>3</text:span><text:span text:style-name="T55_2">Premisee<text:s/>of<text:s/>the<text:s/>Agency</text:span></text:p>
      <text:p text:style-name="P56"><text:span text:style-name="T56_1">1.</text:span><text:span text:style-name="T56_2"><text:s/></text:span><text:span text:style-name="T56_3">The<text:s/>Government<text:s/>of<text:s/>the<text:s/>Hellenic<text:s/>Republic<text:s/>shall<text:s/>do<text:s/>its<text:s/>utmost<text:s/>to<text:s/>host<text:s/>the<text:s/>Agency<text:s/>at<text:s/>premises<text:s/>appropriate<text:s/>to<text:s/>the<text:s/>effective<text:s/>and<text:s/>efficient<text:s/>operation<text:s/>ofthe<text:s/>Agency,<text:s/>owned<text:s/>by<text:s/>the<text:s/>Hellenic<text:s/>Republic,<text:s/>and.<text:s/>whenever<text:s/>this<text:s/>is<text:s/>not<text:s/>posable,<text:s/>the<text:s/>Hellenic<text:s/>Republic<text:s/>shall<text:s/>bear<text:s/>the<text:s/>rental<text:s/>cost<text:s/>for<text:s/>the<text:s/>Agency’s<text:s/>premises<text:s/>at<text:s/>its<text:s/>seat<text:s/>in<text:s/>Athens<text:s/>and<text:s/>at<text:s/>its<text:s/>branch<text:s/>office<text:s/>in<text:s/>Heraklion.<text:s/>A<text:s/>decision<text:s/>of<text:s/>the<text:s/>Minister<text:s/>of<text:s/>Digital<text:s/>Policy.<text:s/>Telecommunications<text:s/>and<text:s/>Media<text:s/>shall<text:s/>detennine<text:s/>the<text:s/>iqrper<text:s/>threshold<text:s/>of</text:span></text:p>
      <text:p text:style-name="P57"><text:span text:style-name="T57_1">±e<text:s/>^tal<text:s/>^t<text:s/>^r<text:s/>yw<text:s/>fix<text:s/>Ae<text:s/>Agar's<text:s/>^<text:s/>in<text:s/>AA^s<text:s/>wd<text:s/>ite<text:s/>b^cht<text:s/>offi^<text:s/>in<text:s/>H^^lion.</text:span></text:p>
      <text:p text:style-name="P58"><text:span text:style-name="T58_1">2.</text:span><text:span text:style-name="T58_2"><text:s/></text:span><text:span text:style-name="T58_3">^e<text:s/>Ag^^<text:s/>^^<text:s/>fly<text:s/>Ae<text:s/>fl^<text:s/>of<text:s/>Ae<text:s/>Um^<text:s/>Ae<text:s/>fl^<text:s/>of<text:s/>Ae<text:s/>HeHmic<text:s/>R^ublic<text:s/>wd<text:s/>i^<text:s/>ow<text:s/>^^<text:s/>on<text:s/>ite<text:s/>JK^^.</text:span></text:p>
      <text:p text:style-name="P59"><text:span text:style-name="T59_1">^</text:span></text:p>
      <text:p text:style-name="P60"><text:span text:style-name="T60_1">^clc4</text:span><text:span text:style-name="T60_2">h</text:span><text:span text:style-name="T60_3">^</text:span><text:span text:style-name="T60_4">^i^</text:span><text:span text:style-name="T60_5"><text:s/>t</text:span><text:span text:style-name="T60_6">^In^t^</text:span><text:span text:style-name="T60_7">m</text:span><text:span text:style-name="T60_8">^</text:span><text:span text:style-name="T60_9">■</text:span></text:p>
      <text:p text:style-name="P61"><text:span text:style-name="T61_1">1.</text:span><text:span text:style-name="T61_2"><text:s/></text:span><text:span text:style-name="T61_3">^e<text:s/>prerai^<text:s/>of<text:s/>Ae<text:s/>^ω^'^1<text:s/>^<text:s/>in^olable,<text:s/>^^<text:s/>^^^<text:s/>me^t.<text:s/>^om<text:s/>^^^.<text:s/>^Aanon.<text:s/></text:span><text:span text:style-name="T61_4">^fi-«</text:span><text:span text:style-name="T61_5">^^on</text:span><text:span text:style-name="T61_6">,<text:s/>^^^^ot<text:s/>or<text:s/>^<text:s/>fo^<text:s/>of<text:s/>Ki^e.ί</text:span></text:p>
      <text:p text:style-name="P62"><text:span text:style-name="T62_1">2.</text:span><text:span text:style-name="T62_2"><text:s/></text:span><text:span text:style-name="T62_3">^e<text:s/>v^i^<text:s/>of<text:s/>^<text:s/>^^^<text:s/>u<text:s/>w^<text:s/>u<text:s/>ώ<text:s/>^^^^md<text:s/>^A<text:s/>ί<text:s/>^ton^ng<text:s/>to<text:s/>Ae<text:s/>Agrn^<text:s/>or<text:s/>bdd<text:s/>^<text:s/>it^1^inv^l^le,<text:s/>;J</text:span></text:p>
      <text:p text:style-name="P63"><text:span text:style-name="T63_1">3,<text:s/></text:span><text:span text:style-name="T63_2">^e<text:s/>Agw^,<text:s/>^<text:s/>^^<text:s/>md<text:s/>^^<text:s/>^^ew<text:s/>^^<text:s/>m^<text:s/>^.<text:s/>Adl<text:s/>^<text:s/>;<text:s/>&gt;<text:s/>immme<text:s/>-<text:s/>in<text:s/>Ae<text:s/>^^^m<text:s/>of<text:s/>Ae<text:s/>offi^<text:s/>^^η»<text:s/>~<text:s/>from<text:s/>ωχ<text:s/>forn<text:s/>of<text:s/>ϊ<text:s/>!<text:s/>le^<text:s/>p^^An^<text:s/>^<text:s/>Adi<text:s/>mt<text:s/>^<text:s/>Ae<text:s/>^j^<text:s/>^^<text:s/>^^^^ative<text:s/>orj<text:s/>le^<text:s/>rn^^^<text:s/>of<text:s/>M^^^<text:s/>^cept<text:s/>in<text:s/>Ae<text:s/>wmt<text:s/>of<text:s/>Ae<text:s/>i^^ty<text:s/>tongί<text:s/>^^rn^<text:s/>w^n<text:s/>Ae<text:s/>rn^^g<text:s/>of<text:s/>i^cle<text:s/>Ιof<text:s/>Ae<text:s/>^^»1.</text:span></text:p>
      <text:p text:style-name="P64"><text:span text:style-name="T64_1">4.</text:span><text:span text:style-name="T64_2"><text:s/></text:span><text:span text:style-name="T64_3">^e<text:s/>Agen^<text:s/>Adi<text:s/>^<text:s/>mj^<text:s/>i^^ty<text:s/>^mj^^cbOT<text:s/>md<text:s/>^Mubon<text:s/>in<text:s/>Ae<text:s/>follo^g^^^c<text:s/>^^:ί</text:span></text:p>
      <text:p text:style-name="P65"><text:span text:style-name="T65_1">(i)<text:s/>in<text:s/>Nation<text:s/>to<text:s/>a<text:s/>ciwi<text:s/>aoion<text:s/>^<text:s/>a<text:s/>Aird<text:s/>^^<text:s/>ra<text:s/>^MWt<text:s/>of<text:s/>^^^<text:s/>deri^ng<text:s/>^m<text:s/>rn<text:s/>^cidrnt<text:s/>^^^<text:s/>by<text:s/>a<text:s/>vAicle,<text:s/>^^<text:s/>or<text:s/>dra^<text:s/>^A<text:s/>j’<text:s/>belong<text:s/>to,<text:s/>or<text:s/>is<text:s/>^^<text:s/>on<text:s/>^^f<text:s/>of,<text:s/>Ae<text:s/>A^^<text:s/>w<text:s/>in<text:s/>relAm<text:s/>to<text:s/>a<text:s/>^olabon<text:s/>of<text:s/>tte<text:s/>regulabMS<text:s/>governing<text:s/>O^ic<text:s/>^<text:s/>l^d,<text:s/>^or<text:s/>dr<text:s/>in<text:s/>^iA<text:s/>Ae<text:s/>^d<text:s/>vAid^<text:s/>vk^<text:s/>or<text:s/>air^^<text:s/>is<text:s/>involve,;<text:s/>(ii)<text:s/>in<text:s/>relAoo<text:s/>to<text:s/>rontra^,<text:s/>oAer<text:s/>Am<text:s/>Aose<text:s/>^clu^<text:s/>A<text:s/>ranfomi^<text:s/>mA<text:s/>|<text:s/>Ae<text:s/>St^^^d^ons;<text:s/>j</text:span></text:p>
      <text:p text:style-name="P66"><text:span text:style-name="T66_1">(iu)<text:s/>m<text:s/>rdatim<text:s/>to<text:s/>a<text:s/>raw^^^<text:s/>^pli^on<text:s/>^^^y<text:s/>ra^^ted<text:s/>mA<text:s/>.j<text:s/>l^d<text:s/>^^^^^inAtu^<text:s/>^<text:s/>Ae<text:s/>Ag^^.'i</text:span></text:p>
      <text:p text:style-name="P67"><text:span text:style-name="T67_1">5.</text:span><text:span text:style-name="T67_2"><text:s/></text:span><text:span text:style-name="T67_3">A<text:s/>Ae<text:s/>^^<text:s/>M^tog<text:s/>^^<text:s/>su^ar^aph<text:s/>(i)<text:s/>of<text:s/>Ae<text:s/>pr^o^<text:s/>p^^^A<text:s/>';<text:s/>of<text:s/>^s<text:s/>Awcle,<text:s/>the<text:s/>Agmey<text:s/>shdl,<text:s/>^^wvw,<text:s/>wde^Ae<text:s/>to<text:s/>t^e<text:s/>outί<text:s/>i^urrnce<text:s/>to<text:s/>rawr<text:s/>my<text:s/>civil<text:s/>liAUi^<text:s/>to^v^<text:s/>^rd<text:s/>p^e<text:s/>to<text:s/>Md«<text:s/>to<text:s/>1<text:s/>guarmfM<text:s/>ram^^on<text:s/>for<text:s/>my<text:s/>^^^^<text:s/>u^^<text:s/>in<text:s/>Ae<text:s/>w^^’ot<text:s/>of<text:s/>is;<text:s/>o^<text:s/>dub»</text:span></text:p>
      <text:p text:style-name="P68"><text:span text:style-name="T68_1">^deS</text:span></text:p>
      <text:p text:style-name="P69"><text:span text:style-name="T69_1">Se^h^</text:span><text:span text:style-name="T69_2">·<text:s/></text:span><text:span text:style-name="T69_3">of<text:s/>the<text:s/>Agc^</text:span><text:span text:style-name="T69_4">.</text:span></text:p>
      <text:p text:style-name="P70"><text:span text:style-name="T70_1">1.</text:span><text:span text:style-name="T70_2"><text:s/></text:span><text:span text:style-name="T70_3">^e<text:s/>AgCT^<text:s/>^pB<text:s/>IB<text:s/>mte^<text:s/>rui«<text:s/>^<text:s/>pra^urK<text:s/>n^^^<text:s/>to<text:s/>;<text:s/>OTSure<text:s/>^^ity<text:s/>^<text:s/>π^(^ωκ<text:s/>of<text:s/>^^<text:s/>o^ct<text:s/>i^^<text:s/>Ae<text:s/>bmi^^<text:s/>rnd<text:s/>oA«<text:s/>prem^<text:s/>^^<text:s/>^<text:s/>it<text:s/>^e<text:s/>Agw^<text:s/>m^,<text:s/>to<text:s/>^rt^w,<text:s/>refiw<text:s/>^^^<text:s/>to<text:s/>1Β<text:s/>btolA^<text:s/>or<text:s/>0^*<text:s/>p^mi^<text:s/>or<text:s/>^^<text:s/>^<text:s/>^^^<text:s/>^^^r^<text:s/>wd^i^ie.,</text:span></text:p>
      <text:p text:style-name="P71"><text:span text:style-name="T71_1">2.</text:span><text:span text:style-name="T71_2"><text:s/></text:span><text:span text:style-name="T71_3">No<text:s/>officii<text:s/></text:span><text:span text:style-name="T71_4">of</text:span><text:span text:style-name="T71_5"><text:s/>As<text:s/>Hellie<text:s/>^^ubiic<text:s/>or<text:s/>^^n<text:s/>^^ra'ang<text:s/>^<text:s/>p^lic‘<text:s/>auAonly,<text:s/>^^er<text:s/>^^^^^v^judici^,^^^,<text:s/>or<text:s/>^iiM<text:s/>^^1<text:s/>rater<text:s/>Ae<text:s/>pr^^<text:s/>of<text:s/>Ae<text:s/>A^^<text:s/>^c^t<text:s/>wA<text:s/>Ae<text:s/>co^rat<text:s/>of<text:s/>rad<text:s/>radra<text:s/>'<text:s/>ranAtiou<text:s/>^prav^<text:s/>^<text:s/>is<text:s/>Ewwve<text:s/>Dir^tor<text:s/>or<text:s/>^<text:s/>^^^rate^e.<text:s/>S^<text:s/>ran^t<text:s/>^^1^<text:s/>pr^^^<text:s/>in<text:s/>Ae<text:s/>e^t<text:s/>of<text:s/>a<text:s/>fire<text:s/>or<text:s/>ra<text:s/>^^^^^si^^m<text:s/>;<text:s/>^^<text:s/>r^^^<text:s/>i^rn^^<text:s/>^^^w<text:s/>tot^^^M.■</text:span></text:p>
      <text:p text:style-name="P72"><text:span text:style-name="T72_1">3.</text:span><text:span text:style-name="T72_2"><text:s/></text:span><text:span text:style-name="T72_3">^e<text:s/>Wlraic<text:s/>^^ubUc<text:s/>A^i<text:s/>ώ<text:s/>ite<text:s/>o^^^<text:s/>to<text:s/>^^^<text:s/>^^^e<text:s/>proteraon<text:s/></text:span><text:span text:style-name="T72_4">fe</text:span><text:span text:style-name="T72_5"><text:s/>Ae<text:s/>Agra^'s<text:s/>premise<text:s/>rad<text:s/>Ae<text:s/>^^^mw<text:s/>^^tor'sΐ<text:s/>r^drara,<text:s/>^ve<text:s/>a1i<text:s/>to<text:s/>pr^rnt<text:s/>mau^ri^<text:s/>^^rn<text:s/>or<text:s/>oAer<text:s/>^rn<text:s/>of<text:s/>‘'<text:s/>A^uArara.t<text:s/>4.<text:s/>^e<text:s/>Agra^<text:s/>^^1<text:s/>pr^rat<text:s/>iB<text:s/>pr^^^<text:s/>from<text:s/>^^^ώ§<text:s/>a<text:s/>r^ge<text:s/>from|<text:s/>j^cc<text:s/>for<text:s/>^^^<text:s/>a^rat<text:s/>to<text:s/>e^^A^rn<text:s/>ot<text:s/>^^^irn<text:s/>or<text:s/>^^<text:s/>^e<text:s/>'i<text:s/>avoiAng<text:s/>^^<text:s/>or<text:s/>^^m<text:s/>of<text:s/>l^^<text:s/></text:span><text:span text:style-name="T72_6">'</text:span><text:span text:style-name="T72_7">p</text:span><text:span text:style-name="T72_8">^^^</text:span><text:span text:style-name="T72_9"><text:s/>rn^<text:s/>Ae<text:s/>law<text:s/>of<text:s/>Ac<text:s/>^i^c<text:s/>I<text:s/>^Φ^ΐϊο.:</text:span></text:p>
      <text:p text:style-name="P73"><text:span text:style-name="T73_1">.^^«6<text:s/></text:span><text:span text:style-name="T73_2">C</text:span><text:span text:style-name="T73_3">^</text:span><text:span text:style-name="T73_4">^mi^ii</text:span><text:span text:style-name="T73_5">^</text:span></text:p>
      <text:p text:style-name="P74"><text:span text:style-name="T74_1">For<text:s/>ite<text:s/>officii<text:s/>comm^i^o^<text:s/>rad<text:s/>Ae<text:s/>^^^^ot<text:s/>of<text:s/>rd!<text:s/>ite<text:s/>^^^te.'<text:s/>Ae<text:s/>Agra^<text:s/>^^i<text:s/>rajoy<text:s/>Ae<text:s/>fr^^rat<text:s/>ra^^^<text:s/>^<text:s/>the<text:s/>^Imic<text:s/>^ubbc<text:s/>to<text:s/>Aplo^nc<text:s/>m^o^<text:s/>^<text:s/>offia^<text:s/>ra^rn^^^rn<text:s/>^^^^^to<text:s/>Ac<text:s/>Agracy<text:s/>or<text:s/>ray<text:s/>mem^<text:s/>of<text:s/>ite<text:s/>s^ff,<text:s/>or<text:s/>ray<text:s/>ramm^^M<text:s/>^^^tong<text:s/>,<text:s/>^m<text:s/>Ae<text:s/>Agra^,<text:s/>in<text:s/>Stoever<text:s/>form<text:s/>or<text:s/>^<text:s/>^Λ^^<text:s/>^^s<text:s/>of'<text:s/>^rasmi^o^<text:s/>m^<text:s/>^<text:s/>subjrat<text:s/>of<text:s/>ray<text:s/>r^^^^<text:s/>of<text:s/>ray<text:s/>^d<text:s/>nw<text:s/>my<text:s/>ite<text:s/>confidradd<text:s/>^^re<text:s/>^<text:s/>prqudic^<text:s/>^s<text:s/>pro^TOon<text:s/>e^rads<text:s/>in<text:s/>p^edar<text:s/></text:span><text:span text:style-name="T74_2">to<text:s/></text:span><text:span text:style-name="T74_3">pubiicraon^<text:s/>intact<text:s/>rantrat<text:s/>^^etic<text:s/>rad<text:s/>o^^<text:s/>^^<text:s/>rad<text:s/>disks,1<text:s/>picture,<text:s/>film<text:s/>or<text:s/>ray<text:s/>othe<text:s/>^s^<text:s/>or<text:s/>mrad<text:s/>r^r^g.ί</text:span></text:p>
      <text:p text:style-name="P75"><text:span text:style-name="T75_1">Arf^<text:s/>7;<text:s/></text:span><text:span text:style-name="T75_2">ΠαδΐΙ^</text:span><text:span text:style-name="T75_3">I<text:s/>!<text:s/>•</text:span></text:p>
      <text:p text:style-name="P76"><text:span text:style-name="T76_1">1.</text:span><text:span text:style-name="T76_2"><text:s/></text:span><text:span text:style-name="T76_3">^e<text:s/>Hellie<text:s/>^p^lic’s<text:s/>ίηκηωο^<text:s/>I^d<text:s/>ϋώιΐ^<text:s/>^^ot<text:s/>te<text:s/>^)^<text:s/>into<text:s/>qu^OT<text:s/>^<text:s/>a<text:s/>r^It<text:s/>of^^ti»<text:s/>ofAe<text:s/>^rn^<text:s/>in<text:s/>ite<text:s/>t^to^,<text:s/>acte<text:s/>or<text:s/>.</text:span></text:p>
      <text:p text:style-name="P77"><text:span text:style-name="T77_1">omi^iora<text:s/>by<text:s/>Ae<text:s/>Ag^^<text:s/>or<text:s/>^<text:s/>ite<text:s/>r^^OT^v^<text:s/>^m<text:s/>an<text:s/>or<text:s/>refr^'n;<text:s/>from<text:s/>a^g<text:s/>wAm<text:s/>the<text:s/>Gmte<text:s/>of<text:s/>^r<text:s/>o^<text:s/>d^«.<text:s/>Ιζ<text:s/>ο^^^ί^<text:s/>^<text:s/>.<text:s/>ί<text:s/>Hellie<text:s/>R^ublic's<text:s/>li^ili^<text:s/>is<text:s/>^1^<text:s/>into<text:s/>^^Aon,<text:s/>Ae<text:s/>1^^<text:s/>^1<text:s/>have!<text:s/>Ae<text:s/>n^t<text:s/>to<text:s/>^^<text:s/>ra^^^^on<text:s/>from<text:s/>Ae<text:s/>A^^.<text:s/>,i</text:span></text:p>
      <text:p text:style-name="P78"><text:span text:style-name="T78_1">2.</text:span><text:span text:style-name="T78_2"><text:s/></text:span><text:span text:style-name="T78_3">^e<text:s/>Ag^^<text:s/>^^1to<text:s/>li^te<text:s/>^<text:s/>dl<text:s/>^^^<text:s/>or<text:s/>^^^^^^^^<text:s/>ite</text:span></text:p>
      <text:p text:style-name="P79"><text:span text:style-name="T79_1">0^<text:s/>or<text:s/>Its<text:s/>r^r^^^v^’<text:s/>art^ti»<text:s/>in<text:s/>Ae<text:s/>H^^c<text:s/>^^^lic<text:s/>WiAout'<text:s/>prquAce<text:s/>to<text:s/>Ae<text:s/>^^^*s<text:s/>^^gadve<text:s/>to<text:s/>^^^<text:s/>Ae<text:s/>law<text:s/>^li^le<text:s/>to;<text:s/>conte^te<text:s/>p^s^t<text:s/>to<text:s/>^mde<text:s/>27<text:s/>of<text:s/>R^^^m<text:s/>(^^<text:s/>No<text:s/>52^013,<text:s/>Ais'<text:s/>Ιί^ιϋ^<text:s/>^^,<text:s/>m<text:s/>p^^pt^<text:s/>^<text:s/>^^^^^<text:s/>^<text:s/>law<text:s/>^<text:s/>^<text:s/>H^mc<text:s/>Republic.:</text:span></text:p>
      <text:p text:style-name="P80"><text:span text:style-name="T80_1">3.</text:span><text:span text:style-name="T80_2"><text:s/></text:span><text:span text:style-name="T80_3">^e<text:s/>Ag^^<text:s/>Aall<text:s/>^^Ive<text:s/>Ae<text:s/>^ll^ic<text:s/>R^^hc<text:s/>^rn<text:s/>h^ity<text:s/>for<text:s/>dmms<text:s/>for<text:s/>rorn^smi^<text:s/>A<text:s/>Ae<text:s/>evmt<text:s/>of<text:s/>^rn^e<text:s/>^^^<text:s/>to^<text:s/>Aird<text:s/>p^i«.</text:span></text:p>
      <text:p text:style-name="P81"><text:span text:style-name="T81_1">4.</text:span><text:span text:style-name="T81_2"><text:s/></text:span><text:span text:style-name="T81_3">^e<text:s/>Agrn^<text:s/>^^l<text:s/>^^CT^<text:s/>ios^mM<text:s/></text:span><text:span text:style-name="T81_4">to<text:s/></text:span><text:span text:style-name="T81_5">«να<text:s/>iteo^<text:s/>dvil<text:s/>liabilid^</text:span></text:p>
      <text:p text:style-name="P82"><text:span text:style-name="T82_1">^deS</text:span><text:span text:style-name="T82_2">Gu</text:span><text:span text:style-name="T82_3">mption</text:span><text:span text:style-name="T82_4"><text:s/>^</text:span><text:span text:style-name="T82_5">^</text:span><text:span text:style-name="T82_6"><text:s/>I^</text:span><text:span text:style-name="T82_7">s</text:span></text:p>
      <text:p text:style-name="P83"><text:span text:style-name="T83_1">I.<text:s/></text:span><text:span text:style-name="T83_2">The<text:s/>Agen^<text:s/>is<text:s/>exempt<text:s/>^m<text:s/>^y<text:s/>national<text:s/>regi^^<text:s/>or<text:s/>m^cipd<text:s/>Ar^t<text:s/>t^es<text:s/>md<text:s/>dl<text:s/>^Mms^ive<text:s/>f^<text:s/>wth<text:s/>r^^<text:s/>to<text:s/>Ae<text:s/>pr^i^<text:s/>it<text:s/>o^s<text:s/>or‘<text:s/>rate,<text:s/>ite<text:s/>^^<text:s/>md<text:s/>frn^.<text:s/>^e<text:s/>exemptim<text:s/>fr^<text:s/>s^<text:s/>^^<text:s/>wd<text:s/>f«s<text:s/>^1<text:s/>noζ<text:s/>how^v,<text:s/>^ply<text:s/>to<text:s/>A^<text:s/>which<text:s/>ve<text:s/>pay^le<text:s/>^^<text:s/>Ae<text:s/>Gr^&gt;<text:s/>le^siation<text:s/>^<text:s/>^^^<text:s/>^te^ng<text:s/>mA<text:s/>Ae<text:s/>Agm^.</text:span></text:p>
      <text:p text:style-name="P84"><text:span text:style-name="T84_1">2.</text:span><text:span text:style-name="T84_2"><text:s/></text:span><text:span text:style-name="T84_3">^e<text:s/>Agrncy<text:s/>is<text:s/>^^^<text:s/>from<text:s/>Ae<text:s/>paymmt<text:s/>of<text:s/>my<text:s/>^too^A<text:s/>r^’ond<text:s/>or<text:s/>mmicipd<text:s/>indict<text:s/>t^»<text:s/>on<text:s/>Ae<text:s/>^ply<text:s/>of<text:s/>^^i<text:s/>md<text:s/>M^^ra<text:s/>intrnd^<text:s/>for<text:s/>offi^<text:s/>^<text:s/>by<text:s/>Ae<text:s/>Ag^^,<text:s/>wder<text:s/>Ae<text:s/>ronAti^s<text:s/>Ml<text:s/>^<text:s/>Ae<text:s/>Hellie<text:s/>R^ublic<text:s/>for<text:s/>^r^t^<text:s/>diplommc<text:s/>mis^^.</text:span></text:p>
      <text:p text:style-name="P85"><text:span text:style-name="T85_1">3.</text:span><text:span text:style-name="T85_2"><text:s/></text:span><text:span text:style-name="T85_3">Re^Ang<text:s/>in<text:s/>partied^<text:s/>Ae<text:s/>rnpply<text:s/>of<text:s/>gM^<text:s/>subj^<text:s/>to<text:s/>rad»<text:s/>d^^<text:s/>‘j<text:s/>md<text:s/>intrnd^<text:s/>for<text:s/>offieial<text:s/>^<text:s/>by<text:s/>Ae<text:s/>Agm^,<text:s/>Ae<text:s/>I^tw<text:s/>is<text:s/>^^^<text:s/>frotn<text:s/>the<text:s/>p^mmt<text:s/>of<text:s/>Ae<text:s/>exci»<text:s/>d^ra<text:s/>md<text:s/>VAT<text:s/>^<text:s/>Ae<text:s/>supply<text:s/>of<text:s/>go^<text:s/>in<text:s/>ί<text:s/>reenable<text:s/>q^tities<text:s/>to<text:s/>^<text:s/>drtermined<text:s/>by<text:s/>a<text:s/>^^fic<text:s/>dradon<text:s/>of<text:s/>the{<text:s/>^veroor<text:s/>ofthe<text:s/>Inde^^it<text:s/>AuAonty<text:s/>of^blic<text:s/>Revenue<text:s/>(^^R).&gt;<text:s/>4.<text:s/>No<text:s/>ex^pnon<text:s/>Adi<text:s/>be<text:s/>grated<text:s/>in<text:s/>r^^rt<text:s/>of<text:s/>texM<text:s/>md<text:s/>d^<text:s/>^ichi<text:s/>^owtt<text:s/>merely<text:s/>to<text:s/>^vg«<text:s/>^r<text:s/>publie<text:s/>^i^<text:s/>»^c«.'</text:span></text:p>
      <text:p text:style-name="P86"><text:span text:style-name="T86_1">A^e9ί</text:span></text:p>
      <text:p text:style-name="P87"><text:span text:style-name="T87_1">^e</text:span><text:span text:style-name="T87_2">^</text:span><text:span text:style-name="T87_3">^</text:span><text:span text:style-name="T87_4">i</text:span><text:span text:style-name="T87_5">on</text:span><text:span text:style-name="T87_6">_</text:span><text:span text:style-name="T87_7">^m</text:span><text:span text:style-name="T87_8"><text:s/>&lt;</text:span><text:span text:style-name="T87_9">^i</text:span><text:span text:style-name="T87_10">^^<text:s/></text:span><text:span text:style-name="T87_11">ζ</text:span><text:span text:style-name="T87_12">^</text:span><text:span text:style-name="T87_13">α</text:span><text:span text:style-name="T87_14">ί3</text:span><text:span text:style-name="T87_15"><text:s/>^W<text:s/></text:span><text:span text:style-name="T87_16">Γ^</text:span><text:span text:style-name="T87_17">,</text:span><text:span text:style-name="T87_18">Τ</text:span><text:span text:style-name="T87_19">on<text:s/>im^as</text:span><text:span text:style-name="T87_20"><text:s/>&lt;</text:span><text:span text:style-name="T87_21">^</text:span><text:span text:style-name="T87_22"><text:s/>^</text:span><text:span text:style-name="T87_23">^as</text:span><text:span text:style-name="T87_24"><text:s/>-<text:s/>.<text:s/></text:span><text:span text:style-name="T87_25">,</text:span></text:p>
      <text:p text:style-name="P88"><text:span text:style-name="T88_1">1.</text:span><text:span text:style-name="T88_2"><text:s/></text:span><text:span text:style-name="T88_3">The<text:s/>Agen^<text:s/>^d!<text:s/>^<text:s/>mempt<text:s/>from<text:s/>dl<text:s/>c^to^<text:s/></text:span><text:span text:style-name="T88_4">^&amp;</text:span><text:span text:style-name="T88_5"><text:s/>rnd<text:s/>VAT,</text:span><text:span text:style-name="T88_6">J<text:s/></text:span><text:span text:style-name="T88_7">prohibitiras<text:s/>wd<text:s/>re&amp;irto^<text:s/>on<text:s/>im^re<text:s/>md<text:s/>^^^<text:s/>ia<text:s/>r^^^<text:s/>of<text:s/>^de<text:s/></text:span><text:span text:style-name="T88_8">ί<text:s/></text:span><text:span text:style-name="T88_9">intwd^<text:s/>for<text:s/>ite<text:s/>officid<text:s/>^.</text:span></text:p>
      <text:p text:style-name="P89"><text:span text:style-name="T89_1">2.</text:span><text:span text:style-name="T89_2"><text:s/></text:span><text:span text:style-name="T89_3">.^cl^<text:s/>Μ<text:s/>irn^^<text:s/>^11<text:s/>rat<text:s/>^<text:s/>di^^<text:s/>^<text:s/>^eAw<text:s/>or<text:s/>not<text:s/>in<text:s/>remm<text:s/>for<text:s/>payrn^U<text:s/>in<text:s/>Ae<text:s/>HeU^c<text:s/>^^ublic<text:s/>or<text:s/>Ae<text:s/>in^^<text:s/>^vkn<text:s/>w^ut<text:s/>pnor<text:s/>^proval<text:s/>of<text:s/>Ae<text:s/>ra^^^t<text:s/>^^ridu<text:s/>of<text:s/>Ae<text:s/>Hellie<text:s/>^^ublic<text:s/>md<text:s/>ui^ut<text:s/>^^»t<text:s/>of<text:s/>Ae<text:s/>^e^t<text:s/>c^om<text:s/>^Αω<text:s/>tod<text:s/>^^<text:s/>^wrAng<text:s/>to<text:s/>Ae<text:s/>currtot<text:s/>c^toms<text:s/>1^ίΜ^</text:span></text:p>
      <text:p text:style-name="P90"><text:span text:style-name="T90_1">3.</text:span><text:span text:style-name="T90_2"><text:s/></text:span><text:span text:style-name="T90_3">The<text:s/>^to^<text:s/>^^<text:s/>^to<text:s/>^<text:s/>^^pl<text:s/>from<text:s/>^<text:s/>^^^^^^<text:s/>tod<text:s/>^<text:s/>prohibiOOTs<text:s/>tod<text:s/>r^^^^<text:s/>to<text:s/>irn^^<text:s/>^^<text:s/>^^^<text:s/>in<text:s/>r^^^<text:s/></text:span><text:span text:style-name="T90_4">of</text:span><text:span text:style-name="T90_5"><text:s/>is<text:s/>publi^^^</text:span></text:p>
      <text:p text:style-name="P91"><text:span text:style-name="T91_1">.^^^<text:s/>10<text:s/></text:span><text:span text:style-name="T91_2">O^rJ</text:span><text:span text:style-name="T91_3">uionda</text:span><text:span text:style-name="T91_4">l</text:span><text:span text:style-name="T91_5">fadl</text:span><text:span text:style-name="T91_6">Mu</text:span></text:p>
      <text:p text:style-name="P92"><text:span text:style-name="T92_1">I.<text:s/></text:span><text:span text:style-name="T92_2">^e<text:s/>AgCT^<text:s/>^dl<text:s/>^<text:s/>^le<text:s/>to<text:s/>^^ve<text:s/>tod<text:s/>^^<text:s/>^<text:s/>^^<text:s/>of<text:s/>f^^<text:s/>crnto^<text:s/>or<text:s/>c^<text:s/>tod<text:s/>k^<text:s/>«ro^^<text:s/>m<text:s/>toy<text:s/>c^^^<text:s/>i^f^<text:s/>^<text:s/>is<text:s/>n^^^<text:s/>to<text:s/>m^<text:s/>ite<text:s/>i^i^tod<text:s/>n^^.</text:span></text:p>
      <text:p text:style-name="P93"><text:span text:style-name="T93_1">2.</text:span><text:span text:style-name="T93_2"><text:s/></text:span><text:span text:style-name="T93_3">^e<text:s/>^to^<text:s/>^1te<text:s/>^le<text:s/>to<text:s/>^^<text:s/>out<text:s/>^i^<text:s/>U^^^^^<text:s/>fr^<text:s/>from<text:s/>toy<text:s/>prohibidoto<text:s/>or<text:s/>r^hchoto<text:s/>pr^hM<text:s/>^<text:s/>Ac<text:s/>law<text:s/>of<text:s/>Ae<text:s/>Helltoic<text:s/>R^ubbc.</text:span></text:p>
      <text:p text:style-name="P94"><text:span text:style-name="T94_1">A^^ll</text:span><text:span text:style-name="T94_2">7ehctei<text:s/></text:span><text:span text:style-name="T94_3">ο/</text:span><text:span text:style-name="T94_4">Αί<text:s/></text:span><text:span text:style-name="T94_5">A^My</text:span></text:p>
      <text:p text:style-name="P95"><text:span text:style-name="T95_1">I.<text:s/></text:span><text:span text:style-name="T95_2">^e<text:s/>Agw^<text:s/>IS<text:s/>^u^t<text:s/>^m<text:s/>c^^to<text:s/>duti^,<text:s/>r^^^ito<text:s/>^^<text:s/>VAT<text:s/>tod<text:s/>toy<text:s/>im^rt<text:s/>r^^^ons<text:s/>on<text:s/>vAicI^,<text:s/>owned<text:s/>^<text:s/>Ac<text:s/>A^n^<text:s/>tod<text:s/>intto^<text:s/>for<text:s/>Its<text:s/>officid<text:s/>^,<text:s/>^<text:s/>well<text:s/>^<text:s/>on<text:s/>^are<text:s/>p^<text:s/>for<text:s/>th^,<text:s/>dAer<text:s/>irn^n^<text:s/>or<text:s/>pur^^ed</text:span></text:p>
      <text:p text:style-name="P96"><text:span text:style-name="T96_1">2.</text:span><text:span text:style-name="T96_2"><text:s/></text:span><text:span text:style-name="T96_3">V^icIk<text:s/>mttoded<text:s/>for<text:s/>Ae<text:s/>o^iad<text:s/>^e<text:s/>of<text:s/>Ae<text:s/>^mcy<text:s/>^l<text:s/>be<text:s/>wv^^}<text:s/>by<text:s/>insurtoM<text:s/>^^nn<text:s/>civil<text:s/>liability<text:s/>tod<text:s/>Adi<text:s/>^<text:s/>re®^^^<text:s/>toder<text:s/>a<text:s/>^^id‘<text:s/>Mn«<text:s/>siml^<text:s/>to<text:s/>Ae<text:s/>reparation<text:s/>of<text:s/>veAcl«<text:s/>^d<text:s/>^<text:s/>the<text:s/>Aplomtoc<text:s/>mi^ons<text:s/>^r^ited<text:s/>to<text:s/>Ae<text:s/>Helltoic<text:s/>R^ublic.<text:s/>^^<text:s/>vehicle,<text:s/>o^ed<text:s/>^<text:s/>Ae<text:s/>Agen^,<text:s/>Adl<text:s/>^<text:s/>tempted<text:s/>from<text:s/>ton^<text:s/>cimltoon<text:s/>t^■</text:span></text:p>
      <text:p text:style-name="P97"><text:change text:change-id="R_0_1"/><text:span text:style-name="T97_1"><text:s/>^™·β.^fl</text:span></text:p>
      <text:p text:style-name="P98"><text:span text:style-name="T98_1">Ι</text:span></text:p>
      <text:p text:style-name="P99"><text:span text:style-name="T99_1">3.</text:span><text:span text:style-name="T99_2"><text:s/></text:span><text:span text:style-name="T99_3">^e<text:s/>mMm^<text:s/>n^^r<text:s/>^<text:s/>^icl«<text:s/>int»^<text:s/>for<text:s/>foe<text:s/>official<text:s/>^<text:s/>of<text:s/>foe<text:s/>Agro^<text:s/>^1<text:s/>mt<text:s/>«^^<text:s/>fiw.</text:span></text:p>
      <text:p text:style-name="P100"><text:span text:style-name="T100_1">4.</text:span><text:span text:style-name="T100_2"><text:s/></text:span><text:span text:style-name="T100_3">^e<text:s/>Ag^^<text:s/>my<text:s/>f^y<text:s/>fo^^<text:s/>of<text:s/>fo^<text:s/>v^d«<text:s/>wfoo^<text:s/>^<text:s/>prohibition<text:s/>or<text:s/>re^ictim<text:s/>wd<text:s/>w^m<text:s/>wy<text:s/>extern<text:s/>or<text:s/>o^ct<text:s/>&lt;^'md<text:s/>^«<text:s/>^w<text:s/>foe<text:s/>e^i^<text:s/>of<text:s/>a<text:s/>Gv^y^<text:s/>^^<text:s/>from<text:s/>^<text:s/>^^<text:s/>fo^<text:s/>^rn<text:s/>^r^^^<text:s/>in<text:s/>foe<text:s/>Filmic<text:s/>R^^lic<text:s/>w<text:s/>i^^^^</text:span></text:p>
      <text:p text:style-name="P101"><text:span text:style-name="T101_1">Art^U</text:span><text:span text:style-name="T101_2">^</text:span><text:span text:style-name="T101_3">lo^^o</text:span><text:span text:style-name="T101_4">f</text:span><text:span text:style-name="T101_5">t</text:span><text:span text:style-name="T101_6">he</text:span><text:span text:style-name="T101_7">A</text:span><text:span text:style-name="T101_8">^^·</text:span></text:p>
      <text:p text:style-name="P102"><text:span text:style-name="T102_1">t<text:s/>Wifoout<text:s/>^Judice<text:s/></text:span><text:span text:style-name="T102_2">to<text:s/></text:span><text:span text:style-name="T102_3">^^cIm<text:s/>tl<text:s/>to<text:s/>IS<text:s/>of<text:s/>^<text:s/>^^^^.foe<text:s/>^^^<text:s/>s^<text:s/>of<text:s/>foe<text:s/>J^rn^<text:s/>^^:</text:span></text:p>
      <text:p text:style-name="P103"><text:span text:style-name="T103_1">(i)<text:s/></text:span><text:span text:style-name="T103_2">Enj^<text:s/>^mmi^<text:s/>^mjwi^moa<text:s/>u<text:s/>^^ώ<text:s/>^<text:s/>^^^<text:s/>^^<text:s/>fo^<text:s/>in<text:s/>foeir<text:s/>offidd<text:s/>^^rn^,<text:s/>induing<text:s/>fow<text:s/>^km<text:s/>nd<text:s/>w^<text:s/>^^^R<text:s/>ηΰ<text:s/>^^w^s^ll<text:s/>ran^rn<text:s/>^^c^^on<text:s/>offoer<text:s/>^^^.</text:span></text:p>
      <text:p text:style-name="P104"><text:span text:style-name="T104_1">(ii)<text:s/></text:span><text:span text:style-name="T104_2">^<text:s/>^^^t<text:s/>from<text:s/>^^^<text:s/>t^M<text:s/>md<text:s/>/<text:s/>or<text:s/>VAT<text:s/>on<text:s/>^ωκ,<text:s/>w^<text:s/>md<text:s/>^Ml^^te^d<text:s/>^<text:s/>^<text:s/>Ag^^;.<text:s/>(iii)<text:s/>Be<text:s/>ra^^t<text:s/>fern<text:s/></text:span><text:span text:style-name="T104_3">^</text:span><text:span text:style-name="T104_4"><text:s/>^^^so^<text:s/>^^^^rn<text:s/>to<text:s/>^<text:s/>^^^^^d<text:s/>^^ty<text:s/>^^^<text:s/>w^^<text:s/>ρΓ^ϋώΜ<text:s/>to<text:s/>^<text:s/>^^^rn<text:s/>Idd<text:s/>^^<text:s/>ia<text:s/>foe<text:s/>^diti^<text:s/>of<text:s/>^ploymOTt<text:s/>of<text:s/>^ct<text:s/>^^wtt<text:s/>of<text:s/>foe<text:s/>^^p^<text:s/>Urn^<text:s/>Cmseq^tly.<text:s/>fo^<text:s/>^^l<text:s/>mt<text:s/>to<text:s/>rovers<text:s/>^<text:s/>foe<text:s/>^^rnal<text:s/>^^<text:s/>^^rityί<text:s/>reguJmo^.<text:s/>^^<text:s/>fo^<text:s/>wlm^ly<text:s/>jom<text:s/>foe<text:s/>^^vd<text:s/>^dd<text:s/>^rn^<text:s/>astern<text:s/>The<text:s/>^^e<text:s/>prodsim<text:s/>φρΙίκ<text:s/>to<text:s/>fodr<text:s/>^^η^Ι<text:s/>f^^y<text:s/>m^^^,<text:s/>unl^<text:s/>th^<text:s/>we<text:s/>employ^<text:s/>in<text:s/>foe<text:s/>HeHmic<text:s/>^public<text:s/>^<text:s/>m^^^w<text:s/>ofow<text:s/>^rn<text:s/>foe<text:s/>Agmey<text:s/>or<text:s/>r^dw<text:s/>^d<text:s/>^wri^<text:s/>^efite<text:s/>^m<text:s/>foe<text:s/>HeHmic,<text:s/>^^ublic;<text:s/>ί</text:span></text:p>
      <text:p text:style-name="P105"><text:span text:style-name="T105_1">(iv)<text:s/>Enj^,<text:s/>^<text:s/>r^w^<text:s/>n^^e<text:s/>regdm^^<text:s/>^<text:s/>fmilitiK<text:s/>^rnt^<text:s/>toι<text:s/>officids<text:s/>of<text:s/>^^<text:s/>mk<text:s/>of<text:s/>mcr^t^<text:s/>foplo^mc<text:s/>^^^<text:s/>ia<text:s/>foe<text:s/>Hdlmc<text:s/>i<text:s/>R^ublic,<text:s/>I</text:span></text:p>
      <text:p text:style-name="P106"><text:span text:style-name="T106_1">(v)<text:s/>Be.<text:s/>^^^<text:s/>wfo<text:s/>foeir<text:s/>^^rn^t<text:s/>f^^y<text:s/>^^^ws,<text:s/>mad^<text:s/>to<text:s/>r^ive<text:s/>foe<text:s/>^me<text:s/>^'^m<text:s/>Μώ<text:s/>repammon<text:s/>m<text:s/>b<text:s/>^m^<text:s/>to<text:s/>foplo^tt<text:s/>in<text:s/>foe<text:s/>^^t<text:s/>of<text:s/>iotemmond<text:s/>^^;<text:s/>fois<text:s/>cl^^<text:s/>^s<text:s/>not<text:s/>^ly<text:s/>to<text:s/>&lt;^^<text:s/>citi^u;<text:s/>(^)<text:s/>Be.<text:s/>togefoer<text:s/>^fo<text:s/>fodr<text:s/>de^dmt<text:s/>fimily<text:s/>rn^^n,<text:s/>^mpt<text:s/>torn<text:s/>immi^mm<text:s/>r^’ictioos<text:s/>or<text:s/>fomaliti«<text:s/>for<text:s/>^<text:s/>re^^^rn<text:s/>of<text:s/>alim^<text:s/>(di)<text:s/>^<text:s/>^le<text:s/>to<text:s/>^^<text:s/>out<text:s/>^itd<text:s/>frrn^^^^<text:s/>Gm<text:s/>from<text:s/>^<text:s/>prohibitims<text:s/>or<text:s/>^^ctioK<text:s/>ρ^κηΜ<text:s/>^<text:s/>foe<text:s/>law<text:s/>of<text:s/>foe<text:s/>Hellmic<text:s/>public;j<text:s/>(dii)<text:s/>tove<text:s/>foe<text:s/>tight<text:s/>to<text:s/>im^rt<text:s/>from<text:s/>fodr<text:s/>1^<text:s/>umOy<text:s/>of<text:s/>i^^ce<text:s/>or<text:s/>^rn<text:s/>j<text:s/>foe<text:s/>^rn^<text:s/>of<text:s/>^ich<text:s/>fo^<text:s/>are<text:s/>nmo^^<text:s/>frw<text:s/>of<text:s/>c^^rn<text:s/>duti«<text:s/>md<text:s/>VAT<text:s/>ί<text:s/>md<text:s/>w^ut<text:s/>profobidons<text:s/>or<text:s/>r^i^ons,<text:s/>in<text:s/>r^^^<text:s/>of<text:s/>mirid;<text:s/>e^folifoment,<text:s/>wifoin<text:s/>^<text:s/>yws<text:s/>of<text:s/>^^g<text:s/>^<text:s/>their<text:s/>^^in^mt<text:s/>wA<text:s/>foe<text:s/>Agrncy<text:s/>md<text:s/>in<text:s/>m^rnum<text:s/>of<text:s/>form<text:s/>Aipmmts,<text:s/>furnit^<text:s/>md<text:s/>^r^^<text:s/>effe^;</text:span></text:p>
      <text:p text:style-name="P107"><text:span text:style-name="T107_1">—<text:s/>—<text:s/></text:span></text:p>
      <text:p text:style-name="P108"><text:span text:style-name="T108_1">(ix)<text:s/></text:span><text:span text:style-name="T108_2">Have<text:s/>Ae<text:s/>n^t<text:s/>to<text:s/>^^rt<text:s/>^ra^e<text:s/>Μάοώα<text:s/>^^rn^<text:s/>eHi^<text:s/>d^ing<text:s/>a<text:s/>peri^<text:s/>of<text:s/>^<text:s/>y^^<text:s/>u<text:s/>f^m<text:s/>Ae<text:s/>^e<text:s/>of<text:s/>^^^on<text:s/>of<text:s/>^^^<text:s/>^<text:s/>Ae<text:s/>Ag»^,<text:s/>mAout<text:s/>^^mt<text:s/>of<text:s/>Ae<text:s/>rel^^<text:s/>^^rn<text:s/>d^^<text:s/>md<text:s/></text:span><text:span text:style-name="T108_3">V</text:span><text:span text:style-name="T108_4">AΤ;</text:span></text:p>
      <text:p text:style-name="P109"><text:span text:style-name="T109_1">(x)<text:s/></text:span><text:span text:style-name="T109_2">^,<text:s/>M^D<text:s/>a<text:s/>^^<text:s/>of<text:s/>^^<text:s/>y^^<text:s/>^^^<text:s/>fr^<text:s/>^<text:s/>d^<text:s/>of<text:s/>Aew<text:s/>φ^^^^Ι<text:s/>by<text:s/>Ae<text:s/>Agm^,<text:s/>mbd^<text:s/>to<text:s/>ato<text:s/>i^^lmon<text:s/>^^t-<text:s/>Ar^<text:s/>VAT<text:s/>^^^Pot<text:s/>-<text:s/>rn<text:s/>Ae<text:s/>p^^^<text:s/>of<text:s/>^OT^re<text:s/>md<text:s/>^σ<text:s/>ho^^ld<text:s/>g^^<text:s/>n^^^^<text:s/>for<text:s/>Aeir<text:s/>i^^lm^<text:s/>for<text:s/>a<text:s/>vAw<text:s/>fe^«<text:s/>Arn<text:s/>Ae;<text:s/>mnira^<text:s/>Imit<text:s/>^^Ae<text:s/>^^^<text:s/>1^^λ^<text:s/>^<text:s/>Aplo^Ac<text:s/>^^<text:s/>xmm^nί<text:s/>of<text:s/>8^^ώ^<text:s/>Aplo^mc<text:s/>m^^;j<text:s/>(η)<text:s/>Be<text:s/>®όΰ^<text:s/>to<text:s/>p^^^<text:s/>ot<text:s/>Ae<text:s/>1^^<text:s/>^^^^^^<text:s/>from<text:s/>^^<text:s/>j<text:s/>iDd^ng<text:s/>VAT<text:s/>md<text:s/>d^^<text:s/>^^^<text:s/>ω1to<text:s/>^μπ^<text:s/>toί<text:s/>^^^^^^a^^^^k^^M^<text:s/>tte<text:s/>^^^M.^t^<text:s/>^^^to^t<text:s/>j<text:s/>A^ton^<text:s/>rfl^lic<text:s/>^^mw<text:s/>^^R);</text:span></text:p>
      <text:p text:style-name="P110"><text:span text:style-name="T110_1">(»i)<text:s/>Be<text:s/>^d^<text:s/>to<text:s/>pto^^<text:s/>n<text:s/>Ae<text:s/>1^^<text:s/>^^^<text:s/>^^t<text:s/>f^<text:s/>^^<text:s/>indudmg<text:s/>VAT<text:s/>md<text:s/>^^<text:s/>ddie,<text:s/>^<text:s/>^<text:s/>^^ng<text:s/>^^^Oon,<text:s/>m<text:s/>ΜΜΓ^Μ<text:s/>^^<text:s/>Ae<text:s/>c^mt<text:s/>l^d^oD,<text:s/>(nii)<text:s/>Β^^ζ<text:s/>to<text:s/>rdmon<text:s/>to<text:s/>^<text:s/>veb'd»<text:s/>into^<text:s/>for<text:s/>^r<text:s/>^^wd<text:s/>^,<text:s/>from<text:s/>«οϊ»<text:s/>dude<text:s/>md<text:s/>VAT<text:s/>exemptim<text:s/>rn<text:s/>Ae<text:s/>^^^<text:s/>rn<text:s/>Ae<text:s/>I^d<text:s/>^vket<text:s/>of<text:s/>f^.<text:s/>Ώβ<text:s/>q^^<text:s/>^^d<text:s/>Aat<text:s/>cm<text:s/>^<text:s/>^^^^d^r<text:s/>^nA<text:s/>mA<text:s/>^<text:s/>^μρ&amp;«<text:s/>p^d^<text:s/>for<text:s/>in<text:s/></text:span><text:span text:style-name="T110_2">to<text:s/></text:span><text:span text:style-name="T110_3">im^apii<text:s/>ΰ^<text:s/>wording<text:s/>!<text:s/>to<text:s/>Ae<text:s/>c^mt<text:s/>^^^<text:s/>I^^^m<text:s/>^<text:s/>it<text:s/>^^<text:s/>^<text:s/>^<text:s/>^^i^le<text:s/>to<text:s/>Ae'<text:s/>followng<text:s/>^mA;i<text:s/>(nv)<text:s/>Be.<text:s/>^^n<text:s/>a<text:s/>^^<text:s/>^^^^di^to<text:s/>Ae<text:s/>^^m<text:s/>of<text:s/>Aw<text:s/>firai<text:s/>^^rn^^t<text:s/>^A<text:s/>Ae<text:s/>A^^,<text:s/>^d^<text:s/>to<text:s/>i^^rt<text:s/>or<text:s/>p^^^<text:s/>^m<text:s/>Aej<text:s/>tot^d<text:s/>^vk^<text:s/>fr^<text:s/>of<text:s/>^^^M^A^<text:s/>^d«<text:s/>to«<text:s/>md<text:s/>VAT,<text:s/>d^^lic<text:s/>*<text:s/>teve^^s<text:s/>md<text:s/>^^^<text:s/>pr^^^<text:s/>toA<text:s/>to<text:s/>^^^^e<text:s/>q^titi«,<text:s/>intrnd^<text:s/>j<text:s/>for<text:s/>toil<text:s/>^^nd<text:s/>^.<text:s/>^e<text:s/>^rn^l<text:s/>q^^<text:s/>of<text:s/>^^^tic<text:s/>^^^e<text:s/>md&gt;<text:s/>tob^co<text:s/>^^^^<text:s/>^a<text:s/>^<text:s/>^<text:s/>pwiA^d<text:s/>wA<text:s/>Ae<text:s/>eu^tim<text:s/>pra^d^<text:s/>for<text:s/>to<text:s/>Ais<text:s/>p^^^h<text:s/>^dl<text:s/>^<text:s/>^^^n^<text:s/>^<text:s/>a<text:s/>^^fic<text:s/>d^uon<text:s/>of<text:s/>Ae<text:s/>^vernor<text:s/>ofAe<text:s/>In^^^t<text:s/>AuAonty<text:s/>of<text:s/>I^lic<text:s/>^^rn^<text:s/>(^^);</text:span></text:p>
      <text:p text:style-name="P111"><text:span text:style-name="T111_1">2.</text:span><text:span text:style-name="T111_2"><text:s/></text:span><text:span text:style-name="T111_3">In<text:s/>^Atim<text:s/>to<text:s/>Ae<text:s/>pn^leg»<text:s/>md<text:s/>i^^ti«<text:s/>^wQ^<text:s/>to<text:s/>p^^^h<text:s/>1,<text:s/>Ae<text:s/>ExM^ve<text:s/>K^or<text:s/></text:span><text:span text:style-name="T111_4">of</text:span><text:span text:style-name="T111_5"><text:s/>Ae<text:s/>Agm^,<text:s/>tog^w<text:s/>wiA<text:s/>H^er<text:s/>^^tet<text:s/>f^mly<text:s/>m^^^s,<text:s/>Adl<text:s/>^<text:s/>^w^^<text:s/>Ae<text:s/>pritole^<text:s/>^<text:s/>i^mmiti^;<text:s/>^empdons<text:s/>md<text:s/>fmiliti»<text:s/>^^r^d<text:s/>^<text:s/>Ae<text:s/>Hdlmic<text:s/>^^dic<text:s/>to<text:s/>to<text:s/>H^^<text:s/>of<text:s/>diplo^mc<text:s/>rn^o^<text:s/>md<text:s/>A^<text:s/>m^^m<text:s/>of<text:s/>Aeir<text:s/>f^ily<text:s/>fo^^<text:s/>pm<text:s/>of<text:s/>,<text:s/>Aeir<text:s/>^^^wld.'</text:span></text:p>
      <text:p text:style-name="P112"><text:span text:style-name="T112_1">3.</text:span><text:span text:style-name="T112_2"><text:s/></text:span><text:span text:style-name="T112_3">^e<text:s/>mmmi^<text:s/>from<text:s/>jito^ction<text:s/>proton<text:s/>for<text:s/>in<text:s/>^^^ψΗ<text:s/>(1)<text:s/>of<text:s/>Ae'<text:s/>pr^nt<text:s/>Arade<text:s/>Aall<text:s/>rot<text:s/>mply<text:s/>in<text:s/>Ae<text:s/>c^<text:s/>of<text:s/>a<text:s/>dvil<text:s/>action<text:s/>bro^t<text:s/>by<text:s/>a<text:s/>Aird<text:s/>p^ty<text:s/>for<text:s/>drn^e<text:s/>^^Iting<text:s/>^^<text:s/>m<text:s/>mcidmt<text:s/>u^^<text:s/>^<text:s/>a<text:s/>motor<text:s/>v^ide,<text:s/>^^<text:s/>or<text:s/>drcraft<text:s/>^lon^ng<text:s/>to,<text:s/>or<text:s/>^^^^<text:s/>on<text:s/>b^df<text:s/>of,<text:s/>Ae<text:s/>Agm^,<text:s/>nor<text:s/>in<text:s/>Ae<text:s/>^^<text:s/>of<text:s/>inf^ge^rnt<text:s/>of<text:s/>Ae<text:s/>r^^mo^<text:s/>on<text:s/>r^^<text:s/>^<text:s/>or<text:s/>mr<text:s/>^^ic<text:s/>^e<text:s/>Agrn^<text:s/>^^<text:s/>towver,<text:s/>rn^^e<text:s/>to<text:s/>^e<text:s/>out<text:s/>in^^«<text:s/>to<text:s/>rav»<text:s/>wy<text:s/>α^Ί<text:s/>Ιίώϋ^<text:s/>to^^<text:s/>^d<text:s/>^^n<text:s/>in<text:s/>ordtf<text:s/>ω<text:s/>^^w^<text:s/>ra^^^rn<text:s/>for<text:s/>wy<text:s/>^rn^e<text:s/>^^^<text:s/>ώ<text:s/>Ae<text:s/>ex^^rn<text:s/></text:span><text:span text:style-name="T112_4">^</text:span><text:span text:style-name="T112_5"><text:s/>iK<text:s/>o^n^<text:s/>^^«.</text:span></text:p>
      <text:p text:style-name="P113"><text:span text:style-name="T113_1">Art^<text:s/>13</text:span><text:span text:style-name="T113_2">y^des<text:s/>ο/t^<text:s/>s^Mo^<text:s/>si^</text:span></text:p>
      <text:p text:style-name="P114"><text:span text:style-name="T114_1">i.<text:s/></text:span><text:span text:style-name="T114_2">Ώβ<text:s/>^^o^<text:s/>^^<text:s/>of<text:s/>the<text:s/>Ag^^<text:s/>^^1;</text:span></text:p>
      <text:p text:style-name="P115"><text:span text:style-name="T115_1">(i)<text:s/></text:span><text:span text:style-name="T115_2">^^e<text:s/>Ae<text:s/>n^t<text:s/>to<text:s/>i^^n<text:s/>ot<text:s/>^^^<text:s/>^rn<text:s/>^r<text:s/>1^<text:s/>ramt^<text:s/>of<text:s/>r^toce<text:s/>or<text:s/>fora<text:s/>Ae<text:s/>wrn^<text:s/>of<text:s/>^ch<text:s/>th^<text:s/>^<text:s/>^^^^<text:s/>ftee<text:s/>of<text:s/>c^o^<text:s/>d^,<text:s/>VAT<text:s/>md<text:s/>r^^^oa<text:s/>^<text:s/>^<text:s/>^^o^<text:s/>p^bitiou<text:s/>or<text:s/>r^m^oas,<text:s/>to<text:s/>r^^M<text:s/>(^<text:s/>initio<text:s/>w^b<text:s/>^^^<text:s/>of<text:s/>t^tog<text:s/>up<text:s/>Aeir<text:s/>^^Atramt<text:s/>mA<text:s/>^<text:s/>A^m^<text:s/>Me<text:s/>(!)<text:s/>^tor<text:s/>v^de<text:s/>for<text:s/>^^^<text:s/>^<text:s/>or,<text:s/>if<text:s/>th^<text:s/>ve<text:s/>^^^<text:s/>or<text:s/>^ve<text:s/>a<text:s/>r^^^<text:s/>p^mw.<text:s/>t^<text:s/>(3)<text:s/>morar<text:s/>v^d^s).<text:s/>^ΑΛ<text:s/>^^i<text:s/>^<text:s/>^^^^<text:s/>M^<text:s/>a<text:s/>^^d<text:s/>μπμ<text:s/>md<text:s/>^dl<text:s/>^<text:s/>e^rap^<text:s/>fora<text:s/>^^<text:s/>Redmon<text:s/>to;</text:span></text:p>
      <text:p text:style-name="P116"><text:span text:style-name="T116_1">(ii)<text:s/></text:span><text:span text:style-name="T116_2">^w<text:s/>Ae<text:s/>π^ζ<text:s/>A<text:s/>^<text:s/>bm^<text:s/>if<text:s/>A^<text:s/>hwe<text:s/>Mt^^^d<text:s/>or<text:s/>^^rn^a<text:s/>TOtor<text:s/>^Ade<text:s/>A<text:s/>^wr^co<text:s/>mA<text:s/>^p^^^^<text:s/>(ίχ<text:s/>to<text:s/>p^^^<text:s/>fora<text:s/>Ae<text:s/>ίntemd<text:s/>^^^ot<text:s/>fora<text:s/>^^^<text:s/>^<text:s/>Mera^<text:s/>^e<text:s/>or<text:s/>^rd<text:s/>wmtry<text:s/>one<text:s/>^tor<text:s/>v^'^<text:s/>&amp;M<text:s/>^<text:s/>^^^<text:s/>d^,<text:s/>^^^Mto<text:s/>^<text:s/></text:span><text:span text:style-name="T116_3">V</text:span><text:span text:style-name="T116_4">AT.<text:s/>A<text:s/>^rnnd<text:s/>raotor<text:s/>v^ide<text:s/>^<text:s/>^^^^^^Md«<text:s/>^<text:s/>^^<text:s/>^Ad^<text:s/>if<text:s/>A^<text:s/>ve<text:s/>^^ned<text:s/>or<text:s/>have<text:s/>a<text:s/>r^^r^<text:s/>p^tow.<text:s/>^^<text:s/>Mtor<text:s/>^Mdn<text:s/>Adi<text:s/>^<text:s/>^emp^<text:s/>from<text:s/>^^<text:s/>^cdmM<text:s/>to<text:s/>(iii)<text:s/>^^c<text:s/>A&lt;e<text:s/>^^t<text:s/>to<text:s/>r^Iace<text:s/>Ae<text:s/>v^dM<text:s/>ramdon^<text:s/>in<text:s/>subp^^^te<text:s/>(i)<text:s/>^<text:s/>(ii)<text:s/>m<text:s/>^<text:s/>^^<text:s/>of<text:s/>th^<text:s/>or<text:s/>co^i^<text:s/>d^^cnon<text:s/>the^f,<text:s/>und»<text:s/>^<text:s/>^^-madM^<text:s/>mnAdons,<text:s/>^er<text:s/>Ae<text:s/>e^i^<text:s/>of<text:s/>a<text:s/>sw-monA<text:s/>^ra^<text:s/>from<text:s/>Ao<text:s/>^e<text:s/>^<text:s/>Aeft<text:s/>^m<text:s/>άκΙν^<text:s/>to<text:s/>Ae<text:s/>M^^rnt<text:s/>^^ride<text:s/>of<text:s/>Ae<text:s/>^Imic<text:s/>^public<text:s/>or.<text:s/>m<text:s/>Ae<text:s/>c^<text:s/>of<text:s/>M^lete<text:s/>d^^rton,<text:s/>Ae<text:s/>ve^cie<text:s/>^<text:s/>w'^Aa^<text:s/>for<text:s/>w^ing;<text:s/>(iv)<text:s/>^ve<text:s/>Ae<text:s/>right<text:s/>to<text:s/>^^^<text:s/>d^^<text:s/>a<text:s/>^^<text:s/>of<text:s/>om<text:s/>y^<text:s/>^<text:s/>from<text:s/>Ae<text:s/>d^e<text:s/>of<text:s/>c^^Am<text:s/>of<text:s/>Aeir<text:s/>fmenons<text:s/>ω<text:s/>the<text:s/>Ag^^,<text:s/>Ae<text:s/>mtor<text:s/>^id«<text:s/>^^rt^<text:s/>wiA<text:s/>Ae<text:s/>ex^^rion<text:s/>^mtion^<text:s/>in<text:s/>subp^^^hs<text:s/>(i),<text:s/>(u)<text:s/>md<text:s/>(ui).</text:span></text:p>
      <text:p text:style-name="P117"><text:span text:style-name="T117_1">2.</text:span><text:span text:style-name="T117_2"><text:s/></text:span><text:span text:style-name="T117_3">^e<text:s/>v^de<text:s/>mmoon^<text:s/>to<text:s/>rn^^^^^<text:s/>(0,<text:s/>(ii)<text:s/>md<text:s/>(iii)<text:s/>of<text:s/>Ae<text:s/>pr^ous<text:s/>p^^^^<text:s/>m^<text:s/>^<text:s/>freely<text:s/>A^^<text:s/>μ^Λ<text:s/>^yramt<text:s/>of<text:s/>c^o^<text:s/>dM^<text:s/>VAT<text:s/>md<text:s/>rep^ahon<text:s/>tax^<text:s/>a^<text:s/>Ae<text:s/>^i^<text:s/>of<text:s/>live<text:s/>(S)<text:s/>ywr<text:s/>(«^^<text:s/>md<text:s/>in<text:s/>mmr^ce<text:s/>mA<text:s/>Ae<text:s/>cunmt<text:s/>c^om<text:s/>l^slmm.</text:span></text:p>
      <text:p text:style-name="P118"><text:span text:style-name="T118_1">3.</text:span><text:span text:style-name="T118_2"><text:s/></text:span><text:span text:style-name="T118_3">^e<text:s/>vehicle<text:s/>^^im^<text:s/>in<text:s/>mbp^^^s<text:s/>(i),<text:s/>(ii)<text:s/>^<text:s/>(iii)<text:s/>ofp^^^A<text:s/>1<text:s/>of<text:s/>his<text:s/>Article<text:s/>ra^<text:s/>^<text:s/>frwiy<text:s/>repl^^<text:s/>dAw<text:s/>i^m<text:s/>p^rarnt<text:s/>of<text:s/>ctoora<text:s/>dudes,<text:s/>VAT<text:s/>md<text:s/>r^^uauon<text:s/>to»<text:s/>for<text:s/>Ae<text:s/>previow<text:s/>ime,<text:s/>ior<text:s/>^n<text:s/>tr^^eir<text:s/>to<text:s/>moAer<text:s/>^^n<text:s/>mtitl^<text:s/></text:span><text:span text:style-name="T118_4">to</text:span><text:span text:style-name="T118_5"><text:s/>Ae<text:s/>^^<text:s/>u^pdon,<text:s/>or<text:s/>^n<text:s/>^^n<text:s/>or<text:s/>u^n<text:s/>trmsfer<text:s/>to<text:s/>moAer<text:s/>EU<text:s/>M^^r<text:s/>St^e.<text:s/>or<text:s/>^m^^^rat<text:s/>to<text:s/>Ae<text:s/>HeHmic<text:s/>Stote<text:s/>^fore<text:s/>Ae<text:s/>e^i^<text:s/>of<text:s/>five<text:s/>(5)<text:s/>yw<text:s/>^od,<text:s/>in<text:s/>^^r^ce<text:s/>wth<text:s/>Ae<text:s/>c^rmt<text:s/>c^toms<text:s/>I^isl^ion.</text:span></text:p>
      <text:p text:style-name="P119"><text:span text:style-name="T119_1">4.</text:span><text:span text:style-name="T119_2"><text:s/></text:span><text:span text:style-name="T119_3">^e<text:s/>v^id^<text:s/>of<text:s/>Ae<text:s/>^^^^<text:s/>^^<text:s/>sh^<text:s/>^<text:s/>^*ct^<text:s/>^<text:s/>^^^^<text:s/>^dnst<text:s/>ci^l<text:s/>liability.</text:span></text:p>
      <text:p text:style-name="P120"><text:span text:style-name="T120_1">Art^l4^^^d<text:s/>^qffqf1^<text:s/>Age^</text:span></text:p>
      <text:p text:style-name="P121"><text:span text:style-name="T121_1">1.</text:span><text:span text:style-name="T121_2"><text:s/></text:span><text:span text:style-name="T121_3">It<text:s/>is<text:s/>^^^^ly<text:s/>a^^<text:s/>^<text:s/>Ae<text:s/>^^^<text:s/>^^<text:s/>ofAe<text:s/>Agrn^:</text:span></text:p>
      <text:p text:style-name="P122"><text:span text:style-name="T122_1">(i)<text:s/></text:span><text:span text:style-name="T122_2">Are<text:s/>exempt<text:s/>fern<text:s/>n^^^<text:s/>^^<text:s/>on<text:s/>^rn^<text:s/>^^<text:s/>ωό<text:s/>emolumas<text:s/>^d<text:s/>by<text:s/>Ae<text:s/>A^^;</text:span></text:p>
      <text:p text:style-name="P123"><text:span text:style-name="T123_1">(ii)<text:s/></text:span><text:span text:style-name="T123_2">Are<text:s/>^^^<text:s/>^^<text:s/>^tt^^w^<text:s/>^^A^^<text:s/>to<text:s/>^<text:s/>nW^^<text:s/>^d<text:s/>Purity<text:s/>o^m^ioas<text:s/>^Ae<text:s/>H^mc<text:s/>^^^ic<text:s/>^ω^g<text:s/>^<text:s/>^^<text:s/>employe<text:s/>^<text:s/>Ae<text:s/>Ag^^.<text:s/>^^^uendy,<text:s/>^^1<text:s/>^<text:s/>^t^r^<text:s/>by<text:s/>Ae<text:s/>^^d.^^l<text:s/>SKu^<text:s/>r^^^rns<text:s/>of<text:s/>Ae<text:s/>^trnc<text:s/>R^^^<text:s/>^ess<text:s/>^^<text:s/>vol^twiy<text:s/>jom<text:s/>Ae<text:s/>^^^<text:s/>^dd<text:s/>^^rnty<text:s/>^^^</text:span></text:p>
      <text:p text:style-name="P124"><text:span text:style-name="T124_1">(iii)<text:s/></text:span><text:span text:style-name="T124_2">^^<text:s/>to^Aer<text:s/>wA<text:s/>^r<text:s/>^^^t<text:s/>f^ly<text:s/>m^^^<text:s/>^^^t<text:s/>from<text:s/>i^w^mm<text:s/>r^n^^<text:s/>or<text:s/>^raalid«<text:s/>for<text:s/>Ae<text:s/>^^^ot<text:s/>of<text:s/>diw:</text:span></text:p>
      <text:p text:style-name="P125"><text:span text:style-name="T125_1">(iv)<text:s/></text:span><text:span text:style-name="T125_2">H^e<text:s/>Ae<text:s/>ri^t<text:s/>to<text:s/>^^n<text:s/>or<text:s/>^^σ<text:s/>from<text:s/>Adr<text:s/>(^<text:s/>w^^<text:s/>of<text:s/>r^d^«<text:s/>or<text:s/>torn<text:s/>Ae<text:s/>^^^<text:s/>of<text:s/>^Λ<text:s/>^^<text:s/>^<text:s/>^^^^<text:s/>fr»<text:s/>of<text:s/>c^ow<text:s/></text:span><text:span text:style-name="T125_3">^^<text:s/></text:span><text:span text:style-name="T125_4">r^^^^<text:s/></text:span><text:span text:style-name="T125_5">^<text:s/></text:span><text:span text:style-name="T125_6">VAT<text:s/>wd<text:s/>^^^1<text:s/>pto^bi^s<text:s/>or<text:s/>r^n^o^<text:s/>to<text:s/>^^^tofmtid<text:s/>^^ϋ^^^ς<text:s/>^^<text:s/>^y^nof<text:s/>ta^g<text:s/>up<text:s/>their<text:s/>^^c^wt<text:s/>mA<text:s/>Ae<text:s/>A^^<text:s/>wd<text:s/>in<text:s/>^rorn^<text:s/>of<text:s/></text:span><text:span text:style-name="T125_7">^<text:s/></text:span><text:span text:style-name="T125_8">^pmmts.<text:s/>f^rnt^e<text:s/>md<text:s/>^^wd<text:s/>^i^^<text:s/>Ad^^<text:s/>me<text:s/>(!)<text:s/>^tor<text:s/>v^icle.<text:s/>^i^<text:s/>^^<text:s/>^<text:s/>ww^<text:s/>^i^^^^<text:s/>^A^<text:s/>d^l<text:s/>liability<text:s/>md<text:s/>Adi<text:s/>^<text:s/>^^^^<text:s/>rn^<text:s/>a<text:s/>^^id<text:s/></text:span><text:span text:style-name="T125_9">^«.<text:s/></text:span><text:span text:style-name="T125_10">TOs<text:s/>motor<text:s/>v^cle<text:s/>Adl<text:s/>^<text:s/>e^mp^<text:s/>^rn<text:s/>^^<text:s/>^rcdmon<text:s/></text:span><text:span text:style-name="T125_11">^.</text:span></text:p>
      <text:p text:style-name="P126"><text:span text:style-name="T126_1">(v)<text:s/></text:span><text:span text:style-name="T126_2">^ve<text:s/>Ae<text:s/>ri^t<text:s/></text:span><text:span text:style-name="T126_3">to<text:s/></text:span><text:span text:style-name="T126_4">e^^<text:s/>during<text:s/>a<text:s/>^^^<text:s/>of<text:s/>one<text:s/>y^<text:s/>ωftom<text:s/>Ae<text:s/>^e<text:s/>of<text:s/>^^^on<text:s/>of<text:s/>^chms<text:s/>at<text:s/>Ae<text:s/>Agm^,<text:s/>rn^^<text:s/>pr^'biUOTS<text:s/>or<text:s/>r^to^o^<text:s/>^mtrne<text:s/>md<text:s/>^^rnd<text:s/>eff^,<text:s/>md^^g<text:s/>Ae<text:s/>^tor<text:s/>v^ide<text:s/>A^<text:s/>^<text:s/>md<text:s/>^^<text:s/>is<text:s/>in<text:s/>Aeir^^^ot.</text:span></text:p>
      <text:p text:style-name="P127"><text:span text:style-name="T127_1">2.</text:span><text:span text:style-name="T127_2"><text:s/></text:span><text:span text:style-name="T127_3">^e<text:s/>^^cl«<text:s/>mennon^<text:s/>in<text:s/>subprn^^^<text:s/>(iv)<text:s/>of<text:s/>Ae<text:s/>pr^o^<text:s/>pm^^b<text:s/>^^<text:s/>^<text:s/>fr^ly<text:s/></text:span><text:span text:style-name="T127_4">rii</text:span><text:span text:style-name="T127_5">^^</text:span><text:span text:style-name="T127_6"><text:s/>wi^ut<text:s/>^tyrant<text:s/></text:span><text:span text:style-name="T127_7">^</text:span><text:span text:style-name="T127_8"><text:s/>^^^ros<text:s/>^Ak<text:s/>md<text:s/>^^<text:s/>^er<text:s/>Ae<text:s/>^ity<text:s/>of<text:s/>five<text:s/>(5)<text:s/>ywpmod<text:s/>md<text:s/>A<text:s/>Jordan»<text:s/>mA<text:s/>^<text:s/>c^^t<text:s/>c^oTO<text:s/>I^dmon</text:span></text:p>
      <text:p text:style-name="P128"><text:span text:style-name="T128_1">3.</text:span><text:span text:style-name="T128_2"><text:s/></text:span><text:span text:style-name="T128_3">Subprn^^^<text:s/>(iv)<text:s/>md<text:s/>(v)<text:s/>of<text:s/>p^^^h<text:s/>1<text:s/></text:span><text:span text:style-name="T128_4">of</text:span><text:span text:style-name="T128_5"><text:s/>Ais<text:s/>Arbcle<text:s/>Aall<text:s/>not<text:s/>mpiy<text:s/>to<text:s/>u^^.</text:span></text:p>
      <text:p text:style-name="P129"><text:span text:style-name="T129_1">Arf^<text:s/>IS</text:span><text:span text:style-name="T129_2">Νούβ^ίκη<text:s/></text:span><text:span text:style-name="T129_3">of</text:span><text:span text:style-name="T129_4">ap</text:span><text:span text:style-name="T129_5">^i</text:span><text:span text:style-name="T129_6">^MW</text:span><text:span text:style-name="T129_7">,<text:s/>i^niify</text:span><text:span text:style-name="T129_8"><text:s/>^</text:span><text:span text:style-name="T129_9">^s</text:span></text:p>
      <text:p text:style-name="P130"><text:span text:style-name="T130_1">1.</text:span><text:span text:style-name="T130_2"><text:s/></text:span><text:span text:style-name="T130_3">^e<text:s/>Agro^<text:s/>^^1<text:s/>i^^ro<text:s/>Ae<text:s/>^^^7<text:s/>of<text:s/>Forei^<text:s/>AffiUrs<text:s/>of<text:s/>Ae<text:s/>Hdlmic<text:s/>R^ublic<text:s/>^w<text:s/>Αθ<text:s/>E^uti^<text:s/>Dire^r<text:s/>or<text:s/>&amp;<text:s/>^^<text:s/>mern^<text:s/>ω<text:s/>prowd^<text:s/>for<text:s/>w^<text:s/>Ancle<text:s/>1<text:s/>of<text:s/>this<text:s/>A^^^^rnt<text:s/>^«<text:s/>φ<text:s/>or<text:s/>relinqAA«<text:s/>hi^CT<text:s/>dud«.<text:s/>^^<text:s/>yew<text:s/>the<text:s/>A^^<text:s/>^dl<text:s/>^d<text:s/>to<text:s/>Ae<text:s/>Mnis^<text:s/>of<text:s/>Ford^<text:s/>Affaire<text:s/>of<text:s/>Ae<text:s/>^I^c<text:s/>R^ublic<text:s/>a<text:s/>liA<text:s/></text:span><text:span text:style-name="T130_4">^</text:span><text:span text:style-name="T130_5">^<text:s/>n^^,<text:s/>^^^^<text:s/>md<text:s/>πώοηώη«<text:s/>of<text:s/>di<text:s/>is<text:s/>^^<text:s/>i^^^re<text:s/>κ<text:s/>^1<text:s/>m<text:s/>ofAdr<text:s/>^^tot<text:s/>f^ly<text:s/>merab^.</text:span></text:p>
      <text:p text:style-name="P131"><text:span text:style-name="T131_1">2.</text:span><text:span text:style-name="T131_2"><text:s/></text:span><text:span text:style-name="T131_3">S^to7<text:s/>^^<text:s/>of<text:s/>Ae<text:s/>^^^<text:s/>md<text:s/>^ot^W<text:s/>^^^<text:s/>^^^<text:s/>togethw<text:s/>mA<text:s/>Adr<text:s/>^^d^<text:s/>^mSy<text:s/>^^^^^^<text:s/>te<text:s/>i^^<text:s/>a<text:s/>^wd<text:s/>id^fy<text:s/>^^<text:s/>con^^^^<text:s/>to<text:s/>^^<text:s/>^^</text:span></text:p>
      <text:p text:style-name="P132"><text:span text:style-name="T132_1">Art^<text:s/>16</text:span><text:span text:style-name="T132_2">^</text:span><text:span text:style-name="T132_3">t</text:span><text:span text:style-name="T132_4">^</text:span><text:span text:style-name="T132_5">e</text:span><text:span text:style-name="T132_6">r</text:span><text:span text:style-name="T132_7"><text:s/>o</text:span><text:span text:style-name="T132_8">fi^</text:span><text:span text:style-name="T132_9">^^^</text:span></text:p>
      <text:p text:style-name="P133"><text:span text:style-name="T133_1">1.</text:span><text:span text:style-name="T133_2"><text:s/></text:span><text:span text:style-name="T133_3">^e<text:s/>pnwI^M<text:s/>md<text:s/>i^wAn<text:s/>gran^<text:s/>^<text:s/>Ae<text:s/>^^^d<text:s/>me<text:s/>Μπί'επ^<text:s/>mlely<text:s/>in<text:s/>Ae<text:s/>inte^<text:s/>of<text:s/>Ae<text:s/>^^^<text:s/>md<text:s/>Ae<text:s/>^on.<text:s/>md<text:s/>rat<text:s/>for<text:s/>Ae<text:s/>pe^^<text:s/>^^t<text:s/></text:span><text:span text:style-name="T133_4">^</text:span><text:span text:style-name="T133_5"><text:s/>Ae<text:s/>indivi^ds<text:s/>A^^w.</text:span></text:p>
      <text:p text:style-name="P134"><text:span text:style-name="T134_1">2.</text:span><text:span text:style-name="T134_2"><text:s/></text:span><text:span text:style-name="T134_3">^e<text:s/>Ex^rave<text:s/>Orator<text:s/>of<text:s/>Αθ<text:s/></text:span><text:span text:style-name="T134_4">A</text:span><text:span text:style-name="T134_5">^</text:span><text:span text:style-name="T134_6">^</text:span><text:span text:style-name="T134_7"><text:s/>^dl<text:s/>^ve<text:s/>Ae<text:s/>i^mmi^<text:s/>^or^d<text:s/>to<text:s/>a<text:s/>^^^<text:s/>of<text:s/>Ac<text:s/>^^^<text:s/>^^<text:s/>of<text:s/>^<text:s/>Agen^<text:s/>^erew<text:s/>Ae<text:s/>Ex^utive<text:s/>Krmtor<text:s/>^^i^rn<text:s/>fet<text:s/>Ae<text:s/>^vct<text:s/>of<text:s/>su^<text:s/>i^mmity<text:s/>is<text:s/>not<text:s/>ranu^<text:s/>to<text:s/>^<text:s/>inte^^<text:s/>of<text:s/>Ae<text:s/>Agm^ot<text:s/>Ae<text:s/>UniOT.</text:span></text:p>
      <text:p text:style-name="P135"><text:span text:style-name="T135_1">3.</text:span><text:span text:style-name="T135_2"><text:s/></text:span><text:span text:style-name="T135_3">^e<text:s/>^^^e^rnt<text:s/>^wd<text:s/>of<text:s/>Ae<text:s/>Agrn^<text:s/>^dl<text:s/>^ve<text:s/>Ae<text:s/>i^m^7<text:s/>m^rd^<text:s/>to<text:s/>Ae<text:s/>Exec^ve<text:s/>K^or<text:s/>of<text:s/>Ae<text:s/>Agen^<text:s/>^erwCT<text:s/>it<text:s/>raaddm<text:s/>Aat<text:s/>Ae<text:s/>^ver<text:s/>of<text:s/>such<text:s/>imm^ty<text:s/>is<text:s/>rat<text:s/>^&amp;^<text:s/></text:span><text:span text:style-name="T135_4">to</text:span><text:span text:style-name="T135_5"><text:s/>Ae<text:s/>mt^^U<text:s/></text:span><text:span text:style-name="T135_6">of</text:span><text:span text:style-name="T135_7"><text:s/>Ae<text:s/>^mey<text:s/>or<text:s/>Ae<text:s/>υΑοη.</text:span></text:p>
      <text:p text:style-name="P136"><text:span text:style-name="T136_1">4.</text:span><text:span text:style-name="T136_2"><text:s/></text:span><text:span text:style-name="T136_3">NotwA^mAng<text:s/>Ae<text:s/>ρπμΙ^«<text:s/>md<text:s/>i^^d«<text:s/>^mt^<text:s/>ra<text:s/>Ae<text:s/>b^s<text:s/>of<text:s/>the<text:s/>pr^CTt<text:s/>Αρ^ππ^<text:s/>di<text:s/>ώοκ<text:s/>^o<text:s/>^all<text:s/>mjoy<text:s/>the<text:s/>^d<text:s/>pn^egK<text:s/>md<text:s/>i^mwities<text:s/>Adi<text:s/>be<text:s/>^lig^<text:s/>to<text:s/>wmply<text:s/>mA<text:s/>Ae<text:s/>l^slahon<text:s/>md<text:s/>Ae<text:s/>re^mons<text:s/>in<text:s/>force<text:s/>in<text:s/>Ae<text:s/>temtoiy<text:s/>of<text:s/>Ac<text:s/>Hellmie<text:s/>R^ublic<text:s/>md<text:s/>not<text:s/>interfere<text:s/>in<text:s/>Ae<text:s/>int^d<text:s/>^dre<text:s/>of<text:s/>Aat<text:s/>State.</text:span></text:p>
      <text:p text:style-name="P137"><text:span text:style-name="T137_1">S.<text:s/></text:span><text:span text:style-name="T137_2">^e<text:s/>Agm^<text:s/>mdert^e<text:s/>to<text:s/>^^ote<text:s/>in<text:s/>^^<text:s/>f^A<text:s/>wiA<text:s/>Ae<text:s/>ro^^^t<text:s/>mAontiK<text:s/>of<text:s/>the<text:s/>HeHmic<text:s/>^public<text:s/>on<text:s/>my<text:s/>^^on<text:s/>^ere<text:s/>^^^<text:s/>to<text:s/>p^rnt<text:s/>ώ^«<text:s/>rdadng<text:s/></text:span><text:span text:style-name="T137_3">to</text:span><text:span text:style-name="T137_4"><text:s/>Ae<text:s/>ρπΑΙ^α<text:s/>md<text:s/>immmib^<text:s/>ewm^ras<text:s/>md<text:s/>faciliua,<text:s/>provi^<text:s/>for<text:s/>^<text:s/>Ae<text:s/>pramt<text:s/>A^^^^t.</text:span></text:p>
      <text:p text:style-name="P138"><text:span text:style-name="T138_1">Artcle<text:s/>17</text:span></text:p>
      <text:p text:style-name="P139"><text:span text:style-name="T139_1">C</text:span><text:span text:style-name="T139_2">o</text:span><text:span text:style-name="T139_3">^</text:span><text:span text:style-name="T139_4">tinicaiion<text:s/>y^iih<text:s/>ihe<text:s/>com^ient<text:s/>mthohhes</text:span></text:p>
      <text:p text:style-name="P140"><text:span text:style-name="T140_1">The<text:s/>Agency<text:s/>may<text:s/>MmmuniMie<text:s/>with<text:s/>ώβ<text:s/>Hellenic<text:s/>R^ublic<text:s/>on<text:s/>admim^ative<text:s/>^d<text:s/>orgau^o^l<text:s/>ma^rs<text:s/>reg^^g<text:s/>its<text:s/>s^o±<text:s/>md<text:s/>efferave<text:s/>o^ranon<text:s/>in<text:s/>Ae<text:s/>teniWty<text:s/>of<text:s/>Ae<text:s/>Hellie<text:s/>R^ublic,<text:s/>^ough<text:s/>the<text:s/>S^rct^^at<text:s/>^^erd<text:s/>of<text:s/>Tcl^mmuiicatiou<text:s/>md<text:s/>Post<text:s/>within<text:s/>the<text:s/>^msty<text:s/>of<text:s/>Wgi^<text:s/>Policy,<text:s/>Telwo^uniuhons<text:s/>md<text:s/>M^ia.</text:span></text:p>
      <text:p text:style-name="P141"><text:span text:style-name="T141_1">Artde<text:s/>18</text:span></text:p>
      <text:p text:style-name="P142"><text:span text:style-name="T142_1">T^i</text:span><text:span text:style-name="T142_2">H</text:span><text:span text:style-name="T142_3">ioml<text:s/>C</text:span><text:span text:style-name="T142_4">l</text:span><text:span text:style-name="T142_5">atK</text:span></text:p>
      <text:p text:style-name="P143"><text:span text:style-name="T143_1">^e<text:s/>pr«CTi<text:s/>A^^^mi<text:s/>AdL<text:s/>ω<text:s/>from<text:s/>the<text:s/>dwe<text:s/>of<text:s/>iu<text:s/>en^<text:s/>ώΑ<text:s/>force<text:s/>in<text:s/>accordmce<text:s/>wA<text:s/>Ac<text:s/>pr^^ure<text:s/>Rented<text:s/>in<text:s/>^r^^h<text:s/>1<text:s/>of<text:s/>Amcle<text:s/>21.<text:s/>^ply<text:s/>10<text:s/>dl<text:s/>^^<text:s/>^mters<text:s/>of<text:s/>Ae<text:s/>Agm^,<text:s/>wAom<text:s/>prg^ce<text:s/>to<text:s/>Ae<text:s/>provigons<text:s/>relating<text:s/>to<text:s/>thnr<text:s/>flrat<text:s/>^^inlmmt<text:s/>willi<text:s/>Ac<text:s/>Agm^.<text:s/>^c<text:s/>existing<text:s/>sl^^o<text:s/>mc<text:s/>more<text:s/>tto<text:s/>tM<text:s/>y^ra<text:s/>m<text:s/>Ae<text:s/>^^n^<text:s/>Adl<text:s/>ten^t<text:s/>for<text:s/>a<text:s/>^riod<text:s/>of<text:s/>me<text:s/>yw<text:s/>pu^^l<text:s/>to<text:s/>Ae<text:s/>provisons<text:s/>of<text:s/>»bpv^^^<text:s/>(x)<text:s/>of<text:s/>p^^r^h<text:s/>I<text:s/>of<text:s/>Article<text:s/>12.</text:span></text:p>
      <text:p text:style-name="P144"><text:span text:style-name="T144_1">Artek<text:s/>19Ame</text:span><text:span text:style-name="T144_2">^</text:span><text:span text:style-name="T144_3">^</text:span><text:span text:style-name="T144_4">i</text:span><text:span text:style-name="T144_5">s</text:span><text:span text:style-name="T144_6">m</text:span></text:p>
      <text:p text:style-name="P145"><text:span text:style-name="T145_1">Amm^rnts<text:s/>to<text:s/>Ae<text:s/>pr^mi<text:s/>Agrwmmt<text:s/>^dl<text:s/>be<text:s/>a^wd<text:s/>in<text:s/>^ling<text:s/>and<text:s/>shall<text:s/>mten^to<text:s/>force<text:s/>in<text:s/>meordmee<text:s/>^ih<text:s/>Ae<text:s/>pr^^^e<text:s/>provided<text:s/>for<text:s/>in<text:s/>A^ii^,</text:span><text:span text:style-name="T145_2">19</text:span><text:span text:style-name="T145_3"><text:s/>for<text:s/>the<text:s/>enty<text:s/>into<text:s/>force<text:s/>of<text:s/>Ae<text:s/>A^wmenl.</text:span></text:p>
      <text:p text:style-name="P146"><text:span text:style-name="T146_1">^"'.^·</text:span></text:p>
      <text:p text:style-name="P147"><text:span text:style-name="T147_1">Arliclc<text:s/>20</text:span><text:span text:style-name="T147_2">^</text:span><text:span text:style-name="T147_3">u</text:span><text:span text:style-name="T147_4">lemeni<text:s/>of<text:s/>d</text:span><text:span text:style-name="T147_5">i</text:span><text:span text:style-name="T147_6">sputes</text:span></text:p>
      <text:p text:style-name="P148"><text:span text:style-name="T148_1">Any<text:s/>di^utM<text:s/>^^^n<text:s/>the<text:s/>Hellmic<text:s/>R^oblic<text:s/>md<text:s/>Ae<text:s/>Agm^<text:s/>ronceming<text:s/>Ae<text:s/>inrerpr^ation<text:s/>or<text:s/>^pli^on<text:s/>of<text:s/>^s<text:s/>A^^mmt<text:s/>^A^<text:s/>^^M<text:s/>te<text:s/>settled<text:s/>directly<text:s/>brtween<text:s/>the<text:s/>^ti«<text:s/>m^<text:s/>be<text:s/>submn^<text:s/>by<text:s/>eiAer<text:s/>p^·<text:s/>to<text:s/>the<text:s/>Coun<text:s/>of<text:s/>Justice<text:s/>of<text:s/>Ae<text:s/>Euro^m<text:s/>Union.</text:span></text:p>
      <text:p text:style-name="P149"><text:span text:style-name="T149_1">^^21</text:span></text:p>
      <text:p text:style-name="P150"><text:span text:style-name="T150_1">^t^<text:s/>intoJ</text:span><text:span text:style-name="T150_2">b</text:span><text:span text:style-name="T150_3">me.<text:s/>^ati</text:span><text:span text:style-name="T150_4">i</text:span><text:span text:style-name="T150_5">^</text:span></text:p>
      <text:p text:style-name="P151"><text:span text:style-name="T151_1">This<text:s/>^^^Mt<text:s/>^1<text:s/>CTtw<text:s/>mto<text:s/>force<text:s/>ot<text:s/>ώε<text:s/>^^<text:s/>of<text:s/>rMeipt<text:s/>^<text:s/>±e<text:s/>Ag^^<text:s/>of<text:s/>ώε<text:s/>^ttOT<text:s/>^fl^OT<text:s/>^<text:s/>^ίώ<text:s/>^e<text:s/>Mimic<text:s/>^^^tic<text:s/>^ύΩκ<text:s/>Ae<text:s/>Agrn^<text:s/>throu^<text:s/>Apio^^c<text:s/>^^ds<text:s/>of<text:s/>the<text:s/>i^plmOT<text:s/>of<text:s/>is<text:s/>rde^t<text:s/>ίnte^d<text:s/>proc^ur^.</text:span></text:p>
      <text:p text:style-name="P152"><text:span text:style-name="T152_1">2.</text:span><text:span text:style-name="T152_2"><text:s/></text:span><text:span text:style-name="T152_3">U^n<text:s/>Ae<text:s/>rn^<text:s/>into<text:s/>fora<text:s/>of<text:s/>^<text:s/>^^^<text:s/>A^^ro^<text:s/>Ae<text:s/>S^<text:s/>A^wramt<text:s/>^^^rn<text:s/>^<text:s/>^v^^mt<text:s/>of<text:s/>foe<text:s/>Η^1ήίο<text:s/>^^lic<text:s/>wd<text:s/>Ae<text:s/>E^^^<text:s/>N^^^<text:s/>^<text:s/>^om^on<text:s/>^^d^<text:s/>Ag^^<text:s/>a^^<text:s/>A<text:s/>H^^ion<text:s/>on<text:s/>22<text:s/>Αρίίΐ<text:s/>2W5<text:s/>u<text:s/>^^<text:s/>M<text:s/>wy<text:s/>oAw<text:s/>^^^^^^^^wmmB<text:s/>included<text:s/>pm^t<text:s/>to<text:s/>foe<text:s/>^^<text:s/>A^e^ent<text:s/>^^<text:s/>^^<text:s/>to<text:s/>^<text:s/>ίο<text:s/>fora.</text:span></text:p>
      <text:p text:style-name="P153"><text:span text:style-name="T153_1">3.</text:span><text:span text:style-name="T153_2"><text:s/></text:span><text:span text:style-name="T153_3">Ειώσ<text:s/>^^<text:s/>rn^<text:s/>^^n^<text:s/>Ae<text:s/>^^^<text:s/>^^^rnt<text:s/>by<text:s/>^^^<text:s/>of<text:s/>a<text:s/>wtten<text:s/>Μ€ίΩ^οη<text:s/>to<text:s/>Ae<text:s/>oAm<text:s/>pwy.<text:s/>Tc^^Aot<text:s/>A^<text:s/>t^e<text:s/>eff^<text:s/>^<text:s/>ranths<text:s/>foUoMng<text:s/>Ae^e<text:s/>of<text:s/>iw^^ot.</text:span></text:p>
      <text:p text:style-name="P154"><text:span text:style-name="T154_1">Th<text:s/></text:span><text:span text:style-name="T154_2">wi^ss</text:span><text:span text:style-name="T154_3"><text:s/>^ra/<text:s/></text:span><text:span text:style-name="T154_4">^</text:span><text:span text:style-name="T154_5">i^^</text:span><text:span text:style-name="T154_6">^^^<text:s/></text:span><text:span text:style-name="T154_7">^ly</text:span><text:span text:style-name="T154_8"><text:s/>^^^^<text:s/></text:span><text:span text:style-name="T154_9">t</text:span><text:span text:style-name="T154_10">^nta,</text:span><text:span text:style-name="T154_11"><text:s/>^^<text:s/></text:span><text:span text:style-name="T154_12">^i^d<text:s/></text:span><text:span text:style-name="T154_13">Ais<text:s/></text:span><text:span text:style-name="T154_14">Agmm</text:span><text:span text:style-name="T154_15">ni.</text:span></text:p>
      <text:p text:style-name="P155"><text:span text:style-name="T155_1">^ne<text:s/>in<text:s/>AA^^<text:s/>on<text:s/></text:span><text:span text:style-name="T155_2">i?l.«fefc<text:s/></text:span><text:span text:style-name="T155_3">tw<text:s/>on^^<text:s/>^ie<text:s/>A<text:s/>^^iA<text:s/>Im^^e.</text:span></text:p>
      <text:p text:style-name="P156"><text:span text:style-name="T156_1">FOR<text:s/>·^<text:s/>WVERN^W</text:span></text:p>
      <text:p text:style-name="P157"><text:span text:style-name="T157_1">FOR<text:s/>^<text:s/>E^OP^N<text:s/>^ON</text:span></text:p>
      <text:p text:style-name="P158"><text:span text:style-name="T158_1">OF<text:s/>T^<text:s/>HE^E^C<text:s/>^P^UC</text:span></text:p>
      <text:p text:style-name="P159"><text:span text:style-name="T159_1">MiA^er<text:s/>of<text:s/>Digi^<text:s/>Poli^,<text:s/>Tei^^m^^iOTS<text:s/>md<text:s/>^^a</text:span></text:p>
      <text:p text:style-name="P160"><text:span text:style-name="T160_1">A^NCY<text:s/>FOR<text:s/>NE^ORK<text:s/>A^<text:s/>INFORMATION<text:s/>SECURTTY<text:s/>(ENISA),<text:s/>THE<text:s/>“EUROPEAN</text:span></text:p>
      <text:p text:style-name="P161"><text:span text:style-name="T161_1">E^^iw<text:s/>^^or<text:s/>of<text:s/>Ae<text:s/>E^^^<text:s/>Mot<text:s/>Agm^<text:s/>for<text:s/>N^^rk<text:s/>md<text:s/>Info^^on<text:s/>Sarnty<text:s/>^WlSAX<text:s/>“^eE^^^<text:s/>Miot<text:s/>Agm^<text:s/>for<text:s/>Cy^r^unty<text:s/>(ENISA)"</text:span></text:p>
      <text:p text:style-name="P162"><text:span text:style-name="T162_1">ΣΥΜΦΩΝΙΑ<text:s/>ΕΔΡΑΣ</text:span></text:p>
      <text:p text:style-name="P163"><text:span text:style-name="T163_1">Μεταξύ<text:s/>της<text:s/>Κυβέρνησης<text:s/>της<text:s/>Ελληνικής<text:s/>Δημοκρατίας<text:s/>καιτου<text:s/>Ευρωπαϊκού<text:s/>Ο^ανισμού<text:s/>Ασφά^ιας<text:s/>Δικτύων<text:s/>και<text:s/>Πληροφοριών<text:s/></text:span></text:p>
      <text:p text:style-name="P164"><text:span text:style-name="T164_1">(ENISA),«Ευρωπαϊκού<text:s/>Ο^ανισμού<text:s/>Κυβερνοασφάλειας<text:s/>(ENISA)»</text:span></text:p>
      <text:p text:style-name="P165"><text:span text:style-name="T165_1">Η<text:s/>Κυβέρνη^<text:s/>της<text:s/>Ελληνι^ς<text:s/>Δημοκρατίας<text:s/>και<text:s/>ο<text:s/>Ευρωπαϊκός<text:s/>Ο^ανισμός<text:s/>Ασφάλειας<text:s/>Δικτύων<text:s/>και<text:s/>Πληροφοριών<text:s/>(ENISA),<text:s/>Ευρωπαϊκός<text:s/>Οργανισμός<text:s/>Κυβερνοασφάλειας<text:s/>(ENISA),<text:s/>στο<text:s/>εξής<text:s/>αναφερόμενος<text:s/>ως<text:s/>«Οργανισμός»<text:s/>:</text:span></text:p>
      <text:p text:style-name="P166"><text:span text:style-name="T166_1">Ααμβάνοντας<text:s/>υπόψη<text:s/></text:span><text:span text:style-name="T166_2">την<text:s/>Απόφαση<text:s/>2004/97/EC,<text:s/>EURATOM,<text:s/>των<text:s/>Αντιπροσώπων<text:s/>των<text:s/>Κρατών<text:s/>Μελών,<text:s/>^νερχομένων<text:s/>σε<text:s/>επίπεδο<text:s/>αρχηγών<text:s/>κρατών<text:s/>ή<text:s/>κυβερνήσεων,<text:s/>στις<text:s/>Βρυξέλλες<text:s/>την<text:s/>I3^<text:s/>Δεκεμβρίου<text:s/>2003,<text:s/>ότι<text:s/>η<text:s/>έδρα<text:s/>του<text:s/>Ο^ανισμού<text:s/>Θα<text:s/>είναι<text:s/>πόλη<text:s/>της<text:s/>Ελλάδας<text:s/>η<text:s/>οποία<text:s/>Θα<text:s/>καθοριστεί<text:s/>από<text:s/>την<text:s/>Ελληνική<text:s/>Κυβέρνη^,</text:span></text:p>
      <text:p text:style-name="P167"><text:span text:style-name="T167_1">Ααμβάνοντας<text:s/>υπόψη<text:s/></text:span><text:span text:style-name="T167_2">την<text:s/>Απόφαση<text:s/>7744/83<text:s/>του<text:s/>Έλληνα<text:s/>Υπουργού<text:s/>Μεταφορών<text:s/>και<text:s/>Επικοινωνιών<text:s/>από<text:s/>6<text:s/>Φεβρουαρίου<text:s/>2004,<text:s/>(Εφημερίδα<text:s/>της<text:s/>Κυβερνήσεως,<text:s/>Τεύχος<text:s/>Β,<text:s/>Φύλλο<text:s/>319,<text:s/>11<text:s/>Φεβρουαρίου<text:s/>2004)<text:s/>η<text:s/>οποία<text:s/>καθορίζει<text:s/>την<text:s/>πόλη<text:s/>του<text:s/>Ηρακλείου<text:s/>Κρήτης<text:s/>ως<text:s/>την<text:s/>έδρα<text:s/>του<text:s/>Οργανισμού,</text:span></text:p>
      <text:p text:style-name="P168"><text:span text:style-name="T168_1">Ααμβάνοντας<text:s/>υπόψη<text:s/></text:span><text:span text:style-name="T168_2">τον<text:s/>Κανονισμό<text:s/>(ΕΚ)<text:s/>460/2004<text:s/>του<text:s/>Ευρωπαϊκού<text:s/>Κοινοβουλίου<text:s/>και<text:s/>του<text:s/>Συμβουλίου<text:s/>από<text:s/>10<text:s/>Μαρτίου<text:s/>2004<text:s/>με<text:s/>τον<text:s/>οποίο<text:s/>ιδρύθηκε<text:s/>ο<text:s/>Οργανισμός,</text:span></text:p>
      <text:p text:style-name="P169"><text:span text:style-name="T169_1">Ααμβάνοντας<text:s/></text:span><text:span text:style-name="T169_2">υπόψη<text:s/>τους<text:s/>Κανονισμούς<text:s/>(ΕΚ)1007/2008<text:s/>και<text:s/>580/2011<text:s/>του<text:s/>Ευρωπαϊκού<text:s/>Κοινοβουλίου<text:s/>και<text:s/>του<text:s/>Συμβουλίου<text:s/>οι<text:s/>οποίοι<text:s/>τροποποιούν<text:s/>τον<text:s/>Κανονισμό<text:s/>(EC)<text:s/>460/2004,<text:s/>όσον<text:s/>αφορά<text:s/>τη<text:s/>διάρκεια<text:s/>αυτού,</text:span></text:p>
      <text:p text:style-name="P170"><text:span text:style-name="T170_1">Ααμβάνοντας<text:s/>υπόψη<text:s/></text:span><text:span text:style-name="T170_2">τον<text:s/>Κανονισμό<text:s/>(ΕΕ)<text:s/>526/2013<text:s/>του<text:s/>Ευρωπαϊκού<text:s/>Κοινοβουλίου<text:s/>και<text:s/>του<text:s/>Συμβουλίου<text:s/>από<text:s/>21<text:s/>Μαϊου<text:s/>2013,<text:s/>που<text:s/>καταργεί<text:s/>τον<text:s/>Κανονισμό<text:s/>(ΕΚ)<text:s/>460/2004<text:s/>του<text:s/>Ευρωπαϊκού<text:s/>Κοινοβουλίου<text:s/>και<text:s/>του<text:s/>Συμβουλίου<text:s/>από<text:s/>10<text:s/>Μαρτίου<text:s/>2004<text:s/>για<text:s/>την<text:s/>ίδρυση<text:s/>του<text:s/>Οργανισμού,</text:span></text:p>
      <text:p text:style-name="P171"><text:span text:style-name="T171_1">Ααμβάνοντας<text:s/>υπόψη<text:s/></text:span><text:span text:style-name="T171_2">την<text:s/>πρόταση<text:s/>της<text:s/>Επιτροπής<text:s/>για<text:s/>την<text:s/>υιοθέ^ση<text:s/>ενός<text:s/>νέου<text:s/>κανονισμού<text:s/>που<text:s/>θα<text:s/>αντικαταστήσει<text:s/>τον<text:s/>Κανονισμό<text:s/>(ΕΕ)<text:s/>526/2013,</text:span></text:p>
      <text:p text:style-name="P172"><text:span text:style-name="T172_1">Επιθυμώντας<text:s/></text:span><text:span text:style-name="T172_2">να<text:s/>τροποποιήσουν<text:s/>και<text:s/>αντικαταστήσουν<text:s/>^<text:s/>Συμφωνία<text:s/>Έδρας<text:s/>μεταξύ<text:s/>της<text:s/>Κυβέρνησης<text:s/>της<text:s/>Ελληνικής<text:s/>Δημοκρατίας<text:s/>και<text:s/>του<text:s/>Οργανισμού<text:s/>η<text:s/>οποία<text:s/>υπογράφηκε<text:s/>στο<text:s/>Ηράκλειο<text:s/>Κρήτης<text:s/>την<text:s/>22“<text:s/>Απρ^ίου<text:s/>2005<text:s/>(Εφημερίδα<text:s/>της<text:s/>Κυβερνήσεως<text:s/>της<text:s/>Ελληνικής<text:s/>Δημοκρατίας,<text:s/>Τεύχος<text:s/>Α,<text:s/>Φύλλο<text:s/>125,<text:s/>8<text:s/>Ιουνίου<text:s/>2007,<text:s/>Νόμος<text:s/>3572),<text:s/>δια<text:s/>της<text:s/>παρούσης<text:s/>Συμφωνίας,</text:span></text:p>
      <text:p text:style-name="P173"><text:span text:style-name="T173_1">Επειδή<text:s/></text:span><text:span text:style-name="T173_2">η<text:s/>έδρα<text:s/>του<text:s/>Ο^ανισμού<text:s/>θα<text:s/>μεταφερθεί<text:s/>στην<text:s/>Αθήνα<text:s/>και<text:s/>ένα<text:s/>γραφείο<text:s/>παραρ^ματος<text:s/>θα<text:s/>διατηρηθεί<text:s/>στο<text:s/>Ηράκλειον,<text:s/>Κρήτη,<text:s/>προκειμένου<text:s/>να<text:s/>διευκολυνθεί<text:s/>η</text:span></text:p>
      <text:p text:style-name="P174"><text:span text:style-name="T174_1">ομαλή<text:s/>μεταφορά<text:s/>της<text:s/>έδρας<text:s/>του<text:s/>από<text:s/>το<text:s/>Ηράκλειο<text:s/>προς<text:s/>την<text:s/>Αθήνα<text:s/>και<text:s/>να<text:s/>βελτιωθεί<text:s/>η<text:s/>επιχειρησιακή<text:s/>αποτελεσματικό^τα<text:s/>του<text:s/>Οργανισμού<text:s/>ως<text:s/>σημείου<text:s/>αναφοράς<text:s/>και<text:s/>αριστείας<text:s/>της<text:s/>^Jβερνοασφάλειας<text:s/>στην<text:s/>Ευρώπη,<text:s/>προσλαμβάνοντας<text:s/>επαγγελματίες<text:s/>υψηλής<text:s/>ειδίκευσης<text:s/>στην<text:s/>κυβερνοασφάλεια.</text:span></text:p>
      <text:p text:style-name="P175"><text:span text:style-name="T175_1">Επειδή<text:s/></text:span><text:span text:style-name="T175_2">το<text:s/>Αρθρο<text:s/>22<text:s/>του<text:s/>Κανονισμού<text:s/>(ΕΕ)<text:s/>526/2013<text:s/>προβλέπει<text:s/>ότι<text:s/>οι<text:s/>Κανονισμοί<text:s/>Προσωπικού<text:s/>και<text:s/>οι<text:s/>Όροι<text:s/>Πρόσληψης<text:s/>Αλλων<text:s/>Υπαλλήλων<text:s/>και<text:s/>οι<text:s/>κανόνες<text:s/>που<text:s/>υιοθετούνται<text:s/>με<text:s/>συμφωνία<text:s/>μεταξύ<text:s/>των<text:s/>θεσμών<text:s/>της<text:s/>Ένωσης<text:s/>για<text:s/>την<text:s/>εφαρμογή<text:s/>αυτών<text:s/>των<text:s/>Κανονισμών<text:s/>Προσωπικού,<text:s/>θα<text:s/>έχουν<text:s/>εφαρμογή<text:s/>στο<text:s/>τακτικό<text:s/>προσωπικό<text:s/>του<text:s/>Οργανισμού,</text:span></text:p>
      <text:p text:style-name="P176"><text:span text:style-name="T176_1">Επειδή<text:s/>το<text:s/>Αρθρο<text:s/>23<text:s/>του<text:s/>Κανονισμού<text:s/>(ΕΕ)<text:s/>526/2013<text:s/>προβ^πει<text:s/>ότι<text:s/>το<text:s/>Πρωτόκολλο<text:s/>7<text:s/>περί<text:s/>Προνομίων<text:s/>και<text:s/>Ασυλιών<text:s/>^ς<text:s/>Ευρωπαϊκής<text:s/>Ένωσης<text:s/>που<text:s/>επισυνάπτεται<text:s/>στη<text:s/>Συνθήκη<text:s/>Ευρωπαϊκής<text:s/>Ένωσης<text:s/>και<text:s/>τη<text:s/>Συνθήκη<text:s/>Αειτουργίας<text:s/>^ς<text:s/>Ευρωπαϊκής<text:s/>Ένωσης<text:s/>θα<text:s/>έχουν<text:s/>εφαρμ^ή<text:s/>στον<text:s/>Οργανισμό<text:s/>και<text:s/>το<text:s/>τακτικό<text:s/>προσωπικό<text:s/>του.</text:span></text:p>
      <text:p text:style-name="P177"><text:span text:style-name="T177_1">Επειδή<text:s/></text:span><text:span text:style-name="T177_2">τα<text:s/>προνόμια<text:s/>και<text:s/>οι<text:s/>ασυλίες<text:s/>που<text:s/>παρέχονται<text:s/>από<text:s/>την<text:s/>παρούσα<text:s/>Συμφωνία<text:s/>στο<text:s/>προσωπικό<text:s/>του<text:s/>Οργανισμού<text:s/>αποβλέπουν<text:s/>μόνο<text:s/>σ^<text:s/>διασφάλιση<text:s/>της<text:s/>ακώλυτης<text:s/>^ιτου^ίας<text:s/>του<text:s/>Ονανισμού<text:s/>και<text:s/>την<text:s/>ανεξαρτησία<text:s/>του<text:s/>προσωπικού<text:s/>που<text:s/>ωφελείται<text:s/>από<text:s/>αυτά,<text:s/>συμφώνησαν<text:s/>ως<text:s/>ακολούθως<text:s/>;</text:span></text:p>
      <text:h text:style-name="P178" text:outline-level="6"><text:span text:style-name="T178_1">Αρθρο<text:s/>1</text:span><text:span text:style-name="T178_2"><text:s/></text:span></text:h>
      <text:h text:style-name="P179" text:outline-level="6"><text:span text:style-name="T179_1">Ορισμοί</text:span></text:h>
      <text:p text:style-name="P180"><text:span text:style-name="T180_1">1.</text:span><text:span text:style-name="T180_2"><text:s/>Όλες<text:s/>οι<text:s/>αναφορές<text:s/>στο<text:s/>Πρωτόκολλο<text:s/>7<text:s/>περί<text:s/>Προνομίων<text:s/>και<text:s/>Α^λιών<text:s/>της<text:s/>Ευρωπαίας<text:s/>Ένωσης<text:s/>το<text:s/>οποίο<text:s/>θα<text:s/>αναφέρεται<text:s/>στο<text:s/>εξής<text:s/>ως<text:s/>«το<text:s/>Πρωτόκολλο»<text:s/>θα<text:s/>νοούνται<text:s/>ως<text:s/>αναφορές<text:s/>στον<text:s/>Οργανισμό.</text:span></text:p>
      <text:p text:style-name="P181"><text:span text:style-name="T181_1">2.</text:span><text:span text:style-name="T181_2"><text:s/>Όλες<text:s/>οι<text:s/>αναφορές<text:s/>στο<text:s/>Πρωτόκολλο<text:s/>σε<text:s/>αξιωματούχους<text:s/>και<text:s/>άλλους<text:s/>υπαλλήλους<text:s/>^ς<text:s/>Ευρωπαϊκής<text:s/>Ένωσης<text:s/>πρέπει<text:s/>να<text:s/>νοούνται<text:s/>ως<text:s/>αναφορές<text:s/>σε<text:s/>αξιωματούχους<text:s/>και<text:s/>άλλους<text:s/>υπαλλήλους<text:s/>του<text:s/>Ο^ανισμού.</text:span></text:p>
      <text:p text:style-name="P182"><text:span text:style-name="T182_1">3.</text:span><text:span text:style-name="T182_2"><text:s/>Το<text:s/>προσωπικό<text:s/>του<text:s/>Οργανισμού<text:s/>αποτελείται<text:s/>από<text:s/>:</text:span></text:p>
      <text:p text:style-name="P183"><text:span text:style-name="T183_1">(α)<text:s/>Τακτικό<text:s/>προσωπικό<text:s/>που<text:s/>υπόκειται<text:s/>στους<text:s/>Κανονισμούς<text:s/>Προσωπικού<text:s/>της<text:s/>Ευρωπαϊκής<text:s/>Ένω^ς<text:s/>ή<text:s/>τους<text:s/>Όρους<text:s/>Πρόσληψης<text:s/>άλλων<text:s/>υπαλλή^ν<text:s/>της<text:s/>Ευρωπαίας<text:s/>Ένωσης<text:s/>περιλαμβανομένων<text:s/>αξιωματούχων,<text:s/>προσωρινών<text:s/>υπαλλήλων,<text:s/>επί<text:s/>συμβάσει<text:s/>προσωπικού<text:s/>και<text:s/>ειδικών<text:s/>συμβούλων.</text:span></text:p>
      <text:p text:style-name="P184"><text:span text:style-name="T184_1">(β)<text:s/>Έκτακτο<text:s/>προσωπικό<text:s/>που<text:s/>περιλαμβάνει<text:s/>;</text:span></text:p>
      <text:p text:style-name="P185"><text:span text:style-name="T185_1">ΐ)<text:s/>αποσπασμένους<text:s/>εθνικούς<text:s/>εμπεφογνώμονες</text:span></text:p>
      <text:p text:style-name="P186"><text:span text:style-name="T186_1">ϋ)<text:s/>επί<text:s/>συμβάσει<text:s/>εμπειρογνώμονες</text:span></text:p>
      <text:p text:style-name="P187"><text:span text:style-name="T187_1">iii)</text:span><text:span text:style-name="T187_2"><text:tab/></text:span><text:span text:style-name="T187_3">εκπαιδ^όμ^ους</text:span></text:p>
      <text:p text:style-name="P188"><text:span text:style-name="T188_1">4.</text:span><text:span text:style-name="T188_2"><text:s/>Αποσπασμένοι<text:s/>εθνικοί<text:s/>εμπειρογνώμονες<text:s/>Θα<text:s/>σημαίνει<text:s/>το<text:s/>προσωπικό<text:s/>που<text:s/>απο^άται<text:s/>στον<text:s/>Οργανισμό<text:s/>από<text:s/>συμμετέχοντα<text:s/>Κρά^<text:s/>για<text:s/>μ^^ιστο<text:s/>διάστημα<text:s/>τεσσάρων<text:s/>(4)<text:s/>ετών,<text:s/>το<text:s/>οποίο<text:s/>κατ’εξαίρεσιν<text:s/>παρατείνεται<text:s/>για<text:s/>διάστημα<text:s/>έως<text:s/>δύο<text:s/>επιπλέον<text:s/>ετών.</text:span></text:p>
      <text:p text:style-name="P189"><text:span text:style-name="T189_1">5.</text:span><text:span text:style-name="T189_2"><text:s/>Έκτακτοι<text:s/>εμπειρογνώμονες<text:s/>θα<text:s/>^μαίνει<text:s/>πρόσωπα<text:s/>με<text:s/>τα<text:s/>οποία<text:s/>ο<text:s/>οργανισμός<text:s/>έχει<text:s/>συνάψει<text:s/>σύμβα^<text:s/>παροχής<text:s/>υ^ρεσιών<text:s/>ή<text:s/>τα<text:s/>οποία<text:s/>προσκαλούνται<text:s/>να<text:s/>παρέχουν<text:s/>συμβουλευτικές<text:s/>υπηρεσίες<text:s/>στον<text:s/>ο^ανισμό<text:s/>για<text:s/>διάσημα<text:s/>ενός<text:s/>(!)<text:s/>έτους<text:s/>με<text:s/>δυνατότητα<text:s/>ανανέωσης<text:s/>γω<text:s/>ένα<text:s/>επιπλέον<text:s/>έτος.</text:span></text:p>
      <text:p text:style-name="P190"><text:span text:style-name="T190_1">6.</text:span><text:span text:style-name="T190_2"><text:s/>Εξαρτώμ^α<text:s/>μέλη<text:s/>οικογένειας<text:s/>θα<text:s/>σημαίνει<text:s/>τους<text:s/>^ζ^ους,<text:s/>τους<text:s/>καταχωρημένους<text:s/>^ντρόφους<text:s/>και<text:s/>τα<text:s/>παιδιά<text:s/>κάτω<text:s/>των<text:s/>18<text:s/>ετών,<text:s/>του<text:s/>προσωπικού<text:s/>του<text:s/>Ο^ανισμού.</text:span></text:p>
      <text:p text:style-name="P191"><text:span text:style-name="T191_1">7.</text:span><text:span text:style-name="T191_2"><text:s/>Οι<text:s/>εγκαταστάσεις<text:s/>του<text:s/>Οργανισμού<text:s/>θα<text:s/>περιλαμβάνουν<text:s/>:</text:span></text:p>
      <text:p text:style-name="P192"><text:span text:style-name="T192_1">(α)<text:s/>τη<text:s/>μόνιμη<text:s/>έδρα<text:s/>του<text:s/>Οργανισμού<text:s/>στη<text:s/>μητροπολιτική<text:s/>περιοχή<text:s/>της<text:s/>Αθήνας<text:s/>(β)<text:s/>το<text:s/>γραφείο<text:s/>του<text:s/>παραρτήματος<text:s/>στο<text:s/>Ηράκλειο<text:s/>Κρήτης.</text:span></text:p>
      <text:p text:style-name="P193"><text:span text:style-name="T193_1">8.</text:span><text:span text:style-name="T193_2"><text:s/>Ρητά<text:s/>συμφωνείται<text:s/>ότι<text:s/>το<text:s/>προσωπικό<text:s/>που<text:s/>προσλαμβάνεται<text:s/>τοπικά<text:s/>από<text:s/>τον<text:s/>Οργανισμό<text:s/>κατά<text:s/>το<text:s/>δίκαιο<text:s/>της<text:s/>Ελληνικής<text:s/>Δημοκρατίας<text:s/>δεν<text:s/>εμπ^τει<text:s/>στις<text:s/>διατάξεις<text:s/>του<text:s/>Πρωτοκόλλου<text:s/>ή<text:s/>^ς<text:s/>παρούσης<text:s/>Συμφωνίας.</text:span></text:p>
      <text:h text:style-name="P194" text:outline-level="6"><text:span text:style-name="T194_1">Άρθρο<text:s/>2</text:span><text:span text:style-name="T194_2"><text:s/></text:span></text:h>
      <text:h text:style-name="P195" text:outline-level="6"><text:span text:style-name="T195_1">Νομικό<text:s/>Καθεστώς</text:span></text:h>
      <text:p text:style-name="P196"><text:span text:style-name="T196_1">1.</text:span><text:span text:style-name="T196_2"><text:s/>Σύμφωνα<text:s/>με<text:s/>το<text:s/>Άρθρο<text:s/>26<text:s/>του<text:s/>Κανονισμού<text:s/>ΕΚ<text:s/>526/2013,<text:s/>ο<text:s/>Οργανισμός<text:s/>είναι<text:s/>οργανισμός<text:s/>της<text:s/>Ευρωπαϊκής<text:s/>Ένωσης.<text:s/>Απολαμβάνει<text:s/>την<text:s/>ευρύτερη<text:s/>δυνα^<text:s/>νομική<text:s/>ικανότητα<text:s/>που<text:s/>παρέχεται<text:s/>στα<text:s/>νομικά<text:s/>πρόσωπα<text:s/>κατά<text:s/>το<text:s/>δίκαιο<text:s/>της<text:s/>Ελληνικής<text:s/>Δημοκρατίας.<text:s/>Μπορεί,<text:s/>ιδίως,<text:s/>να<text:s/>α^κτήσει<text:s/>ή<text:s/>διαθέσει<text:s/>κι^τή<text:s/>και<text:s/>ακίνητη<text:s/>περιουσία<text:s/>και<text:s/>μπορεί<text:s/>να<text:s/>είναι<text:s/>διάδικος<text:s/>σε<text:s/>νομικές<text:s/>διαδικασίες.<text:s/>Ο<text:s/>Οργανισμός<text:s/>εκπροσωπείται<text:s/>από<text:s/>τον<text:s/>Εκτε^στικό<text:s/>Δι^θυντή<text:s/>του.</text:span></text:p>
      <text:p text:style-name="P197"><text:span text:style-name="T197_1">2.</text:span><text:span text:style-name="T197_2"><text:s/>Ο<text:s/>Οργανισμός<text:s/>θα<text:s/>έχει<text:s/>τη<text:s/>μόνιμη<text:s/>έδρα<text:s/>του<text:s/>στη<text:s/>μητροπολιτική<text:s/>περιοχή<text:s/>των<text:s/>Αθηνών.<text:s/>Γραφείο<text:s/>παραρτήματος<text:s/>θα<text:s/>διατηρηθεί<text:s/>στο<text:s/>Ηράκλειο<text:s/>Κρήτης<text:s/>προκειμένου<text:s/>να<text:s/>διασφαλίσει<text:s/>τη<text:s/>λειτουργική<text:s/>απόδοση<text:s/>του<text:s/>Οργανισμού<text:s/>και<text:s/>να<text:s/>διευκολύνει<text:s/>την<text:s/>ομαλή<text:s/>μεταφορά<text:s/>της<text:s/>έδρας<text:s/>του<text:s/>από<text:s/>το<text:s/>Ηράκλειο<text:s/>στην<text:s/>Αθήνα.</text:span></text:p>
      <text:h text:style-name="P198" text:outline-level="6"><text:span text:style-name="T198_1">Αρθρο3Εγ</text:span><text:span text:style-name="T198_2"><text:s/></text:span></text:h>
      <text:h text:style-name="P199" text:outline-level="6"><text:span text:style-name="T199_1">κατα^άσεις<text:s/>του<text:s/>Ο^ανισμού</text:span></text:h>
      <text:p text:style-name="P200"><text:span text:style-name="T200_1">I.<text:s/>Η<text:s/>Κυβέρνηση<text:s/>της<text:s/>Ελληνικής<text:s/>Δημοκρατίας<text:s/>θα<text:s/>καταβάλει<text:s/>κάθε<text:s/>δυνα^<text:s/>προσπάθεια<text:s/>για<text:s/>να<text:s/>φΰοξενήσει<text:s/>τον<text:s/>οργανισμό<text:s/>σε<text:s/>^καταστάσεις<text:s/>κατάλληλες<text:s/>για<text:s/>την<text:s/>αποτελεσματική<text:s/>και<text:s/>αποδοτική<text:s/>λειτουργία<text:s/>του<text:s/>Οργανισμού<text:s/>οι<text:s/>οποίες<text:s/>θα<text:s/>ανήκουν<text:s/>στην<text:s/>Ελληνική<text:s/>Δημοκρατία<text:s/>και,<text:s/>όπου<text:s/>αυτό<text:s/>δ^<text:s/>είναι<text:s/>εφικτό,<text:s/>η<text:s/>Ελληνι^<text:s/>Δημοκρατία<text:s/>θα<text:s/>βαρύνεται<text:s/>με<text:s/>το<text:s/>κόστος<text:s/>μισθώματος<text:s/>για<text:s/>τις<text:s/>εγκαταστάσεις<text:s/>του<text:s/>Οργανισμού<text:s/>σ^ν<text:s/>έδρα<text:s/>του<text:s/>σ^ν<text:s/>Αθήνα<text:s/>και<text:s/>στο<text:s/>γραφείο<text:s/>παραρτήματός<text:s/>του<text:s/>στο<text:s/>Ηρά^:ιο.<text:s/>Μια<text:s/>απόφα^<text:s/>του<text:s/>Υπουργού<text:s/>Ψηφια^ς<text:s/>Πολιτι^ς,<text:s/>Τηλεπικοινωνιών<text:s/>και<text:s/>Μέσων<text:s/>Ενη^ρω^ς<text:s/>θα<text:s/>καθορίσει<text:s/>το<text:s/>ανώτατο<text:s/>όριο<text:s/>του<text:s/>κόστους<text:s/>μισθώματος<text:s/>ανά<text:s/>έτος<text:s/>για<text:s/>την<text:s/>έδρα<text:s/>του<text:s/>Οργανισμού<text:s/>στην<text:s/>Αθήνα<text:s/>και<text:s/>το<text:s/>γραφείο<text:s/>παραρτήματός<text:s/>του<text:s/>στο<text:s/>Ηράκλειο.</text:span></text:p>
      <text:p text:style-name="P201"><text:span text:style-name="T201_1">2.</text:span><text:span text:style-name="T201_2"><text:s/>Ο<text:s/>Οργανισμός<text:s/>μπορεί<text:s/>να<text:s/>αναρτά<text:s/>τις<text:s/>σημαίες<text:s/>της<text:s/>Ένωσης,<text:s/>^<text:s/>σημαία<text:s/>της<text:s/>Ελληνικής<text:s/>Δημοκρατώς<text:s/>και<text:s/>τη<text:s/>δική<text:s/>του<text:s/>^ιμαία<text:s/>στις<text:s/>^καταστάσεις<text:s/>του.</text:span></text:p>
      <text:h text:style-name="P202" text:outline-level="6"><text:span text:style-name="T202_1">Αρθρο<text:s/>4</text:span><text:span text:style-name="T202_2"><text:s/></text:span></text:h>
      <text:h text:style-name="P203" text:outline-level="6"><text:span text:style-name="T203_1">Α^λία<text:s/>και<text:s/>Απαραβίαστο</text:span></text:h>
      <text:p text:style-name="P204"><text:span text:style-name="T204_1">ί.<text:s/>Οι<text:s/>εγκαταστάσεις<text:s/>του<text:s/>Οργανισμού<text:s/>θα<text:s/>είναι<text:s/>απαραβίαστες.<text:s/>Θα<text:s/>εξαφούνται<text:s/>από<text:s/>έρευνα,<text:s/>επίταξη,<text:s/>δήμευα,<text:s/>απαλλοτρίω^<text:s/>ή<text:s/>κάθε<text:s/>μορφή<text:s/>κατάσχεις.</text:span></text:p>
      <text:p text:style-name="P205"><text:span text:style-name="T205_1">2.</text:span><text:span text:style-name="T205_2"><text:s/>Τα<text:s/>αρχεία<text:s/>του<text:s/>Οργανισμού<text:s/>καθώς<text:s/>και<text:s/>όλα<text:s/>τα<text:s/>έγγραφα<text:s/>και<text:s/>στοιχεία<text:s/>που<text:s/>ανήκουν<text:s/>στον<text:s/>Οργανισμό<text:s/>ή<text:s/>τηρούνται<text:s/>από<text:s/>αυτόν<text:s/>θα<text:s/>είναι<text:s/>απαραβίαστα.</text:span></text:p>
      <text:p text:style-name="P206"><text:span text:style-name="T206_1">3.</text:span><text:span text:style-name="T206_2"><text:s/>Ο<text:s/>Οργανισμός,<text:s/>τα<text:s/>περιουσιακά<text:s/>στοιχεία<text:s/>και<text:s/>τα<text:s/>κεφάλαιά<text:s/>του,<text:s/>οπουδήποτε<text:s/>και<text:s/>εάν<text:s/>βρίσκονται,<text:s/>θα<text:s/>απολαμβάνουν<text:s/>ασυλία<text:s/>-κατά<text:s/>την<text:s/>άσκηση<text:s/>των<text:s/>επίσημων<text:s/>δραστηριοτήτων<text:s/>τους-<text:s/>από<text:s/>κάθε<text:s/>είδους<text:s/>νομικές<text:s/>διαδικασίες<text:s/>και<text:s/>δεν<text:s/>θα<text:s/>κνιστούν<text:s/>το<text:s/>αντικείμ^ο<text:s/>κανθός<text:s/>διοικητικού<text:s/>ή<text:s/>νομικού<text:s/>μέτρου<text:s/>καταναγκασμού,<text:s/>παρά<text:s/>μόνο<text:s/>σ^ν<text:s/>περίπτωση<text:s/>άρσης<text:s/>της<text:s/>α^λίας<text:s/>κατά<text:s/>^ν<text:s/>έννοω<text:s/>του<text:s/>Αρθρου<text:s/>1<text:s/>του<text:s/>Πρωτοκόλλου.</text:span></text:p>
      <text:p text:style-name="P207"><text:span text:style-name="T207_1">4.</text:span><text:span text:style-name="T207_2"><text:s/>Ο<text:s/>Οργανισμός<text:s/>δεν<text:s/>θα<text:s/>απολαμβάνει<text:s/>ασυλία<text:s/>από<text:s/>τη<text:s/>δικαιοδοσία<text:s/>και<text:s/>εκτέλε^<text:s/>στις<text:s/>ακόλουθες<text:s/>συγκεκριμένες<text:s/>περιπτώσεις<text:s/>:</text:span></text:p>
      <text:p text:style-name="P208"><text:span text:style-name="T208_1">(ί)<text:s/>σχετικά<text:s/>με<text:s/>αγωγή<text:s/>τρίτου<text:s/>λ^ω<text:s/>ζημίας<text:s/>που<text:s/>επήλθε<text:s/>από<text:s/>ατύ^μα<text:s/>που<text:s/>προκλήθηκε<text:s/>από<text:s/>ό^μα,<text:s/>σκάφος<text:s/>ή<text:s/>αεροσκάφος<text:s/>το<text:s/>οποίο<text:s/>ανήκει<text:s/>ή<text:s/>χρησιμοποιείται<text:s/>για<text:s/>λογαριασμό<text:s/>του<text:s/>Οργανισμού<text:s/>ή<text:s/>σχετικά<text:s/>με<text:s/>μια<text:s/>παραβίαση<text:s/>των<text:s/>κανονισμών<text:s/>που<text:s/>διέπουν<text:s/>την<text:s/>οδική,<text:s/>θαλάσσια<text:s/>ή<text:s/>εναέρια<text:s/>κυκλοφορία<text:s/>όπου<text:s/>εμπλέκεται<text:s/>το<text:s/>εν<text:s/>λόγω<text:s/>ό^μα,<text:s/>σκάφος<text:s/>ή<text:s/>αεροσκάφος.</text:span></text:p>
      <text:p text:style-name="P209"><text:span text:style-name="T209_1">(ii)<text:s/>σχετικά<text:s/>με<text:s/>συμβάσεις<text:s/>εκτός<text:s/>εκείνων<text:s/>που<text:s/>έχουν<text:s/>συνομολ&lt;^θεί<text:s/>σύμφωνα<text:s/>με<text:s/>τους<text:s/>Κανονισμούς<text:s/>Προσωπικού,</text:span></text:p>
      <text:p text:style-name="P210"><text:span text:style-name="T210_1">(iii)<text:s/>σχετικά<text:s/>με<text:s/>αί^^<text:s/>ανταπαί^^ς<text:s/>άμεσα<text:s/>συνδεόμενης<text:s/>^<text:s/>τις<text:s/>νομικές<text:s/>διαδικασίες<text:s/>που<text:s/>θεσπίζονται<text:s/>από<text:s/>τον<text:s/>Οργανισμό.</text:span></text:p>
      <text:p text:style-name="P211"><text:span text:style-name="T211_1">5.</text:span><text:span text:style-name="T211_2"><text:s/>Στις<text:s/>περιπτώσεις<text:s/>που<text:s/>υπάγονται<text:s/>στην<text:s/>υποπαράγραφο<text:s/>(ι)<text:s/>της<text:s/>προηγούμ^ης<text:s/>παραγράφου<text:s/>του<text:s/>παρόντος<text:s/>Αρθρου,<text:s/>ο<text:s/>Οργανισμός<text:s/>επιπλέον<text:s/>to<text:s/>αναλάβει<text:s/>να<text:s/>ανάψει<text:s/>ασφάλιση<text:s/>η<text:s/>οποία<text:s/>θα<text:s/>καλύπτει<text:s/>κάθε<text:s/>αστική<text:s/>ευθύ^<text:s/>έναντι<text:s/>τρίτων<text:s/>προκειμένου<text:s/>να<text:s/>εγγυηθεί<text:s/>την<text:s/>αποζημίωση<text:s/>για<text:s/>οπουδήποτε<text:s/>^μία<text:s/>προκληθεί<text:s/>κατά<text:s/>την<text:s/>εκτέλε^<text:s/>των<text:s/>δικών<text:s/>του<text:s/>κα^κό^ων.</text:span></text:p>
      <text:h text:style-name="P212" text:outline-level="6"><text:span text:style-name="T212_1">Αρθρο<text:s/></text:span></text:h>
      <text:h text:style-name="P213" text:outline-level="6"><text:span text:style-name="T213_1">5</text:span><text:span text:style-name="T213_2">Ασφό^ια<text:s/>του<text:s/>Οργανισμού</text:span></text:h>
      <text:p text:style-name="P214"><text:span text:style-name="T214_1">Ι.<text:s/>Ο<text:s/>Οργανισμός<text:s/>υιοθετεί<text:s/>τους<text:s/>εσωτερικούς<text:s/>κανόνες<text:s/>και<text:s/>διαδικασίες<text:s/>του<text:s/>που<text:s/>είναι<text:s/>απαραίτητοι<text:s/>για<text:s/>να<text:s/>διασφαλίσουν<text:s/>την<text:s/>ασφάλεια<text:s/>και<text:s/>τήρηση<text:s/>καλής<text:s/>τάξης<text:s/>εντός<text:s/>των<text:s/>κτιρίων<text:s/>και<text:s/>των<text:s/>άλλων<text:s/>εγκαταστάσεων<text:s/>που<text:s/>^ησιμοποιεί.<text:s/>Ο<text:s/>Οργανισμός<text:s/>μπορεί,<text:s/>ιδίως,<text:s/>να<text:s/>αρνηθεί<text:s/>την<text:s/>πρόσβα^<text:s/>στα<text:s/>γραφεία<text:s/>του<text:s/>ή<text:s/>άλ^ς<text:s/>^καταστάσεις<text:s/>του<text:s/>ή<text:s/>να<text:s/>αποβάλ^ι<text:s/>οποιαδήποτε<text:s/>πρόσωπα<text:s/>θεωρούνται<text:s/>ανεπιθύμητα.</text:span></text:p>
      <text:p text:style-name="P215"><text:span text:style-name="T215_1">2.</text:span><text:span text:style-name="T215_2"><text:s/>Κανένας<text:s/>αξιωματούχος<text:s/>της<text:s/>Ελληνικής<text:s/>Δημοκρατίας<text:s/>ούτε<text:s/>πρόσωπο<text:s/>που<text:s/>ασκεί<text:s/>οποιαδήποτε<text:s/>δημόσια<text:s/>εξουσία,<text:s/>είτε<text:s/>διοικητική,<text:s/>δραστική,<text:s/>στρατιωτική<text:s/>ή<text:s/>αστυνομι^<text:s/>δ^<text:s/>θα<text:s/>εισέρχεται<text:s/>στ^<text:s/>^καταστάσεις<text:s/>του<text:s/>Οργανισμού<text:s/>χωρίς<text:s/>τη<text:s/>συγκατάθεση<text:s/>του<text:s/>Εκτελεστικού<text:s/>Διευθυντή<text:s/>ή<text:s/>του<text:s/>εκπροσώπου<text:s/>του<text:s/>και<text:s/>υπό<text:s/>τις<text:s/>προϋποθέσεις<text:s/>που<text:s/>^κρίθηκαν<text:s/>από<text:s/>αυτόν.<text:s/>Η<text:s/>συγκατάθεση<text:s/>αυτή<text:s/>θα<text:s/>τεκμαίρεται<text:s/>σε<text:s/>περίπτωση<text:s/>πυρκαγιάς<text:s/></text:span><text:span text:style-name="T215_3">ή<text:s/></text:span><text:span text:style-name="T215_4">άλλης<text:s/>έκτακτης<text:s/>κατάστασης<text:s/>ανάγκης<text:s/>η<text:s/>οποία<text:s/>απαιτεί<text:s/>άμεση<text:s/>προστατευτική<text:s/>παρέμβαση.</text:span></text:p>
      <text:p text:style-name="P216"><text:span text:style-name="T216_1">3.</text:span><text:span text:style-name="T216_2"><text:s/></text:span><text:span text:style-name="T216_3">Η<text:s/>Ελληνική<text:s/>Δημοκρατία<text:s/>Θα<text:s/>καταβάλει<text:s/>κάθε<text:s/>δυνα^<text:s/></text:span><text:span text:style-name="T216_4">προσπάθεια<text:s/>για<text:s/>να<text:s/>διασφαλίσει<text:s/>επαρκή<text:s/>προστασία<text:s/>των<text:s/>εγκαταστάσεων<text:s/>του<text:s/>Οργανισμού<text:s/>και<text:s/>^ς<text:s/>κατοικίας<text:s/>του<text:s/>Εκτε^στικού<text:s/>Διευθυντή,<text:s/>κυρίως<text:s/>για<text:s/>να<text:s/>εμποδίσει<text:s/>την<text:s/>άνευ<text:s/>άδειας<text:s/>πρόσβαση<text:s/>ή<text:s/>άλλη<text:s/>μορφή<text:s/>διατάραξης.</text:span></text:p>
      <text:p text:style-name="P217"><text:span text:style-name="T217_1">4.</text:span><text:span text:style-name="T217_2"><text:s/>0<text:s/>Οργανισμός<text:s/>θα<text:s/>εξασφαλίσει<text:s/>ότι<text:s/>οι<text:s/>εγκαταστάσεις<text:s/>του<text:s/>δεν<text:s/>θα<text:s/>καταστούν<text:s/>καταφύγιο<text:s/>ατόμων<text:s/>που<text:s/>υπόκεινται<text:s/>σε<text:s/>έκδοση<text:s/>ή<text:s/>απέλαση<text:s/>ή<text:s/>αποφεύγουν<text:s/>τη<text:s/>σύλληψη<text:s/>ή<text:s/>^ν<text:s/>επίδοση<text:s/>νομικών<text:s/>^γράφων<text:s/>σύμφωνα<text:s/>με<text:s/>το<text:s/>δίκαιο<text:s/>^ς<text:s/>Ελληνικής<text:s/>Δημοκρατίας.</text:span></text:p>
      <text:h text:style-name="P218" text:outline-level="6"><text:span text:style-name="T218_1">Άρθρο<text:s/>6Ε</text:span><text:span text:style-name="T218_2"><text:s/></text:span></text:h>
      <text:h text:style-name="P219" text:outline-level="6"><text:span text:style-name="T219_1">πικοινωνώ</text:span></text:h>
      <text:p text:style-name="P220"><text:span text:style-name="T220_1">Για<text:s/>τις<text:s/>επί^^ς<text:s/>επικοινων^ς<text:s/>του<text:s/>και<text:s/>την<text:s/>αποστολή<text:s/>όλων<text:s/>των<text:s/>^γράφων<text:s/>του,<text:s/>ο<text:s/>Οργανισμός<text:s/>Θα<text:s/>απολαμβάνει<text:s/>τη<text:s/>μεταχείριση<text:s/>η<text:s/>οποία<text:s/>παρέχεται<text:s/>από<text:s/>την<text:s/>ΕΗηνική<text:s/>Δημοκρατία<text:s/>σε<text:s/>διπλωματικές<text:s/>αποστολές.<text:s/>Καμία<text:s/>επίσημη<text:s/>επικοινωνία<text:s/>η<text:s/>οποία<text:s/>απευθύν^αι<text:s/>στον<text:s/>Οργανισμό<text:s/>ή<text:s/>οποιοδήποτε<text:s/>μέλος<text:s/>του<text:s/>προσωπικού<text:s/>του<text:s/>ή<text:s/>επικοινωνία<text:s/>που<text:s/>προέρχεται<text:s/>από<text:s/>τον<text:s/>Οργανισμό,<text:s/>σε<text:s/>οποιαδήποτε<text:s/>μορφή<text:s/>και<text:s/>με<text:s/>οποιονδήποτε<text:s/>τρόπο<text:s/>αποστολής,<text:s/>δ^<text:s/>μπορεί<text:s/>να<text:s/>υπόκειται<text:s/>σε<text:s/>περιορισμούς<text:s/>οποιουδήποτε<text:s/>είδους<text:s/>ή<text:s/>να<text:s/>παραβιάζεται<text:s/>η<text:s/>εμπιστ^τική<text:s/>της<text:s/>φύση.<text:s/>Η<text:s/>πρ^τασία<text:s/>αυτή<text:s/>εκτείνεται<text:s/>ιδίως<text:s/>σε<text:s/>εκδόσεις,<text:s/>ταινίες<text:s/>ή<text:s/>οποιαδήποτε<text:s/>άλλη<text:s/>οπτική<text:s/>ή<text:s/>ηχητική<text:s/>καταγραφή.</text:span></text:p>
      <text:h text:style-name="P221" text:outline-level="6"><text:span text:style-name="T221_1">Άρθρο<text:s/>7Ε</text:span><text:span text:style-name="T221_2"><text:s/></text:span></text:h>
      <text:h text:style-name="P222" text:outline-level="6"><text:span text:style-name="T222_1">υθύ^</text:span></text:h>
      <text:p text:style-name="P223"><text:span text:style-name="T223_1">1.</text:span><text:span text:style-name="T223_2"><text:s/>Η<text:s/>διεθνής<text:s/>νομική<text:s/>ευθύνη<text:s/>της<text:s/>Ελληνικής<text:s/>Δημοκρατίας<text:s/>δεν<text:s/>υφίσταται<text:s/>ως<text:s/>αποτέλεσμα<text:s/>δραστηριοτήτων<text:s/>του<text:s/>Ο^ανισμού<text:s/>σε<text:s/>ελληνικό<text:s/>έδαφος,<text:s/>πράξεων<text:s/>ή<text:s/>παραλείψεων<text:s/>του<text:s/>Οργανισμού<text:s/>ή<text:s/>των<text:s/>εκπροσώπων<text:s/>αυτού<text:s/>που<text:s/>^ε^ούν<text:s/>ή<text:s/>αποφεύγουν<text:s/>να<text:s/>ενεργήσουν<text:s/>εντός<text:s/>των<text:s/>ορίων<text:s/>των<text:s/>καθηκόντων<text:s/>τους.<text:s/>Εάν<text:s/>ωστόσο,<text:s/>συντρέξει<text:s/>ευθύνη<text:s/>της<text:s/>Ελληνι^ς<text:s/>Δημοκρατίας,<text:s/>η<text:s/>τελευταία<text:s/>θα<text:s/>έχει<text:s/>το<text:s/>δικαίωμα<text:s/>να<text:s/>απαιτήσει<text:s/>αποζημίωση<text:s/>από<text:s/>τον<text:s/>Οργανισμό.</text:span></text:p>
      <text:p text:style-name="P224"><text:span text:style-name="T224_1">2.</text:span><text:span text:style-name="T224_2"><text:s/>Ο<text:s/>Οργανισμός<text:s/>θα<text:s/>είναι<text:s/>υπεύθυνος<text:s/>για<text:s/>όλες<text:s/>τις<text:s/>ζημίες<text:s/>και<text:s/>φθορές<text:s/>που<text:s/>προκαλούνται<text:s/>από<text:s/>τις<text:s/>δραστηριότητες<text:s/>του<text:s/>ιδίου<text:s/>ή<text:s/>των<text:s/>εκπροσώπων<text:s/>αυτού<text:s/>στην<text:s/>Ελλάδα.<text:s/>Χωρίς<text:s/>να<text:s/>παραβλάπτεται<text:s/>το<text:s/>προνόμιο<text:s/>του<text:s/>Οργανισμού<text:s/>να<text:s/>επι};.^ει<text:s/>το<text:s/>δίκαιο<text:s/>που<text:s/>εφαρμόζεται<text:s/>στις<text:s/>συμβάσε^<text:s/>δυνάμει<text:s/>του<text:s/>Αρθρου<text:s/>27<text:s/>του<text:s/>Κανονισμού<text:s/>(ΕΕ)<text:s/>526/2013,<text:s/>η<text:s/>ευθύνη<text:s/>αυτή<text:s/>καταρχήν<text:s/>θα<text:s/>διέπεται<text:s/>από<text:s/>το<text:s/>ελληνικό<text:s/>δίκαιο.</text:span></text:p>
      <text:p text:style-name="P225"><text:span text:style-name="T225_1">3.</text:span><text:span text:style-name="T225_2"><text:s/>Ο<text:s/>Οργανισμός<text:s/>θα<text:s/>απαλλάσσει<text:s/>την<text:s/>Ελληνική<text:s/>Δημοκρατία<text:s/>από<text:s/>ευθύνη<text:s/>για<text:s/>απαιτήσεις<text:s/>αποζημίωσης<text:s/>σε<text:s/>περίπτωση<text:s/>ζημίας<text:s/>που<text:s/>προκλήθηκε<text:s/>σ^απο<text:s/>τρίτους.</text:span></text:p>
      <text:p text:style-name="P226"><text:span text:style-name="T226_1">4.</text:span><text:span text:style-name="T226_2"><text:s/>Ο<text:s/>Οργανισμός<text:s/>θα<text:s/>ασφαλισθεί<text:s/>για<text:s/>να<text:s/>καλύψει<text:s/>τη<text:s/>δική<text:s/>του<text:s/>αστι^<text:s/>ευθύνη.</text:span></text:p>
      <text:h text:style-name="P227" text:outline-level="6"><text:span text:style-name="T227_1">Άρθρο<text:s/>8</text:span><text:span text:style-name="T227_2"><text:s/></text:span></text:h>
      <text:h text:style-name="P228" text:outline-level="6"><text:span text:style-name="T228_1">Απα^αγή<text:s/>από<text:s/>φόρους</text:span></text:h>
      <text:p text:style-name="P229"><text:span text:style-name="T229_1">Ι.<text:s/>Ο<text:s/>Οργανισμός<text:s/>απαλλάσσεται<text:s/>από<text:s/>όλους<text:s/>τους<text:s/>εθνικούς,<text:s/>τοπικούς<text:s/>ή<text:s/>δημοτικούς<text:s/>άμεσους<text:s/>φόρους<text:s/>και<text:s/>όλα<text:s/>τα<text:s/>διοικητικά<text:s/>τέλη<text:s/>σχετικά<text:s/>με<text:s/>τις<text:s/>εγκαταστάσεις<text:s/>που<text:s/>του<text:s/>ασκούν<text:s/>ή<text:s/>μισθώνει,<text:s/>τα<text:s/>περιουσιακά<text:s/>του<text:s/>στοιχεία<text:s/>και<text:s/>τα<text:s/>κεφάλαιά<text:s/>του.<text:s/>Η<text:s/>απαλλαγή<text:s/>από<text:s/>τέτοιους<text:s/>φόρους<text:s/>και<text:s/>τέλη<text:s/>δεν<text:s/>εφαρμόζεται<text:s/>εντούτοις<text:s/>σε<text:s/>όσους<text:s/>φόρους<text:s/>ή<text:s/>τέλη<text:s/>καταβάλλονται<text:s/>^μφωνα<text:s/>με<text:s/>την<text:s/>εΗηνική<text:s/>νομοθεσία<text:s/>από<text:s/>πρόσωπα<text:s/>που<text:s/>συμβάλλονται<text:s/>με<text:s/>τον<text:s/>Ο^ανισμό.</text:span></text:p>
      <text:p text:style-name="P230"><text:span text:style-name="T230_1">2.</text:span><text:span text:style-name="T230_2"><text:s/>Ο<text:s/>Ο^ανισμός<text:s/>απαλλάσσεται<text:s/>από<text:s/>την<text:s/>καταβολή<text:s/>όλων<text:s/>των<text:s/>ενικών,<text:s/>τοπικών<text:s/>ή<text:s/>δημοτικών<text:s/>έμμεσων<text:s/>φόρων<text:s/>επί<text:s/>της<text:s/>παροχής<text:s/>αγαθών<text:s/>και<text:s/>υπηρεσιών<text:s/>που<text:s/>προορίζονται<text:s/>για<text:s/>επί^μη<text:s/>χρήση<text:s/>από<text:s/>τον<text:s/>Ο^ανισμό<text:s/>σύμφωνα<text:s/>με<text:s/>τις<text:s/>προϋποθέσεις<text:s/>που<text:s/>ορίζει<text:s/>η<text:s/>Ελληνική<text:s/>Δημοκρατία<text:s/>για<text:s/>διαπιστευμένες<text:s/>διπλωματικές<text:s/>αποστολές.</text:span></text:p>
      <text:p text:style-name="P231"><text:span text:style-name="T231_1">3.</text:span><text:span text:style-name="T231_2"><text:s/>Όσον<text:s/>αφορά<text:s/>ειδικότερα<text:s/>την<text:s/>παροχή<text:s/>αγαθών<text:s/>που<text:s/>υπόκεινται<text:s/>σε<text:s/>ειδικό<text:s/>φόρο<text:s/>κατανάλωσης<text:s/>και<text:s/>προορίζονται<text:s/>γ^<text:s/>υπηρεσιακή<text:s/>χρή^<text:s/>από<text:s/>τον<text:s/>Οργανισμό,<text:s/>ο<text:s/>τελευταίος<text:s/>απαλλάσσεται<text:s/>από<text:s/>την<text:s/>καταβολή<text:s/>του<text:s/>ειδικού<text:s/>φόρου<text:s/>κατανάλωσης<text:s/>και<text:s/>του<text:s/>ΦΠΑ<text:s/>επί<text:s/>της<text:s/>παροχής<text:s/>αγαθών<text:s/>σε<text:s/>εύλογες<text:s/>ποσότητες<text:s/>που<text:s/>θα<text:s/>καθοριστούν<text:s/>με<text:s/>ειδική<text:s/>απ^αση<text:s/>του<text:s/>Διοι^τή<text:s/>^ς<text:s/>Ανεξάρτητης<text:s/>Αρχής<text:s/>Δημοσίων<text:s/>Εσόδων<text:s/>(ΑΑΔΕ).</text:span></text:p>
      <text:p text:style-name="P232"><text:span text:style-name="T232_1">4.</text:span><text:span text:style-name="T232_2"><text:s/>Καμία<text:s/>απαλλαγή<text:s/>δεν<text:s/>παρέχεται<text:s/>σχετικά<text:s/>^<text:s/>φόρους<text:s/>και<text:s/>οφειλές<text:s/>που<text:s/>ανάγονται<text:s/>απλά<text:s/>σε<text:s/>^εώσε^<text:s/>για<text:s/>υπηρεσίες<text:s/>κοι^ς<text:s/>ωφέλειας.</text:span></text:p>
      <text:h text:style-name="P233" text:outline-level="6"><text:span text:style-name="T233_1">Αρθρο<text:s/>9</text:span><text:span text:style-name="T233_2"><text:s/></text:span></text:h>
      <text:h text:style-name="P234" text:outline-level="6"><text:span text:style-name="T234_1">Απο^ογή<text:s/>από<text:s/>τελωνειακούς<text:s/>δασμούς<text:s/>και<text:s/>ΦΠΑ<text:s/>επί<text:s/>των<text:s/>εισαγωγών<text:s/>καιεξαγωγών</text:span></text:h>
      <text:p text:style-name="P235"><text:span text:style-name="T235_1">I.<text:s/>Ο<text:s/>Οργανισμός<text:s/>θα<text:s/>αποτάσσεται<text:s/>από<text:s/>όλους<text:s/>τους<text:s/>τελωνειακούς<text:s/>δασμούς<text:s/>και<text:s/>ΦΠΑ,<text:s/>απαγορεύσεις<text:s/>και<text:s/>περιορισμούς<text:s/>επί<text:s/>των<text:s/>εισαγωγών<text:s/>και<text:s/>εξαγωγών<text:s/>σχετικά<text:s/>με<text:s/>αντικείμενα<text:s/>που<text:s/>προορίζονται<text:s/>για<text:s/>υπηρεσιακή<text:s/>χρήση.</text:span></text:p>
      <text:p text:style-name="P236"><text:span text:style-name="T236_1">2.</text:span><text:span text:style-name="T236_2"><text:s/>Τα<text:s/>εισαγόμενα<text:s/>κατ’αυτόν<text:s/>τον<text:s/>τρόπο<text:s/>αντικείμ^α<text:s/>δεν<text:s/>θα<text:s/>διατίθενται<text:s/>επαχθώς<text:s/>ή<text:s/>χαριστικώς,<text:s/>στην<text:s/>Ελληνική<text:s/>Δημοκρατία<text:s/>ή<text:s/>την<text:s/>εσωτερική<text:s/>αγορά<text:s/>χωρίς<text:s/>την<text:s/>προηγούμενη<text:s/>έγκρι^<text:s/>από<text:s/>τ^<text:s/>αρμόδιες<text:s/>αρχές<text:s/>της<text:s/>Ελληνι^ς<text:s/>Δημοκρατίας<text:s/>και<text:s/>χωρίς<text:s/>την<text:s/>καταβοΜ<text:s/>των<text:s/>αντίστοιχων<text:s/>τελωνειακών<text:s/>δασμών<text:s/>και<text:s/>φόρων,<text:s/>^μφωνα<text:s/>με<text:s/>την<text:s/>τρέχουσα<text:s/>τελωνεια^<text:s/>νομοθεσία.</text:span></text:p>
      <text:p text:style-name="P237"><text:span text:style-name="T237_1">3.</text:span><text:span text:style-name="T237_2"><text:s/>Ο<text:s/>Οργανισμός<text:s/>επίσης<text:s/>θα<text:s/>απαλλάσσεται<text:s/>από<text:s/>κάθε<text:s/>τελωνειακούς<text:s/>δασμούς<text:s/>και<text:s/>απαγορεύσεις<text:s/>και<text:s/>περιορισμούς<text:s/>στις<text:s/>εισαγωγές<text:s/>και<text:s/>εξαγωγές<text:s/>σε<text:s/>σχέ^<text:s/>με<text:s/>τις<text:s/>δημοσ^ύσεις<text:s/>του.</text:span></text:p>
      <text:h text:style-name="P238" text:outline-level="6"><text:span text:style-name="T238_1">Άρθρο<text:s/>10</text:span><text:span text:style-name="T238_2"><text:s/></text:span></text:h>
      <text:h text:style-name="P239" text:outline-level="6"><text:span text:style-name="T239_1">^^ς<text:s/>οικονομικές<text:s/>δι^κολύνσεις</text:span></text:h>
      <text:p text:style-name="P240"><text:span text:style-name="T240_1">1.</text:span><text:span text:style-name="T240_2"><text:s/></text:span><text:span text:style-name="T240_3">0<text:s/>Οργανισμός<text:s/>Θα<text:s/>έχει<text:s/>τη<text:s/>δυνατότητα<text:s/>να<text:s/>λαμβάνει<text:s/>και<text:s/>να<text:s/>τηρεί<text:s/>οποιαδήποτε<text:s/>μορφή<text:s/>κεφαλαίων,<text:s/>συναλλάγματος<text:s/>ή<text:s/>μετρητών<text:s/>και<text:s/>να<text:s/>τηρεί<text:s/>λογαριασμούς<text:s/>σε<text:s/>οποιοδήποτε<text:s/>νόμισμα<text:s/>στον<text:s/>βαθμό<text:s/>που<text:s/>είναι<text:s/>απαραίτητο<text:s/>για<text:s/>να<text:s/>ικανοποιεί<text:s/>τις<text:s/>Θεσμικές<text:s/>του<text:s/>ανάγκες.</text:span></text:p>
      <text:p text:style-name="P241"><text:span text:style-name="T241_1">2.</text:span><text:span text:style-name="T241_2"><text:s/></text:span><text:span text:style-name="T241_3">0<text:s/>Οργανισμός<text:s/>θα<text:s/>^ει<text:s/>τη<text:s/>δυνατότητα<text:s/>να<text:s/>πραγματοποιεί<text:s/>κεφαλαιακές<text:s/>εναλλαγές,<text:s/>απαλλαγμένες<text:s/>από<text:s/>κάθε<text:s/>απαγορεύσεις<text:s/>ή<text:s/>περιορισμούς<text:s/>που<text:s/>προβλέπονται<text:s/>από<text:s/>το<text:s/>δίκαιο<text:s/>της<text:s/>Ελληνικής<text:s/>Δημοκρατίας.</text:span></text:p>
      <text:h text:style-name="P242" text:outline-level="6"><text:span text:style-name="T242_1">Άρθρο<text:s/>11Ο</text:span><text:span text:style-name="T242_2"><text:s/></text:span></text:h>
      <text:h text:style-name="P243" text:outline-level="6"><text:span text:style-name="T243_1">χήματα<text:s/>του<text:s/>Ο^ανισμού</text:span></text:h>
      <text:p text:style-name="P244"><text:span text:style-name="T244_1">1.</text:span><text:span text:style-name="T244_2"><text:s/></text:span><text:span text:style-name="T244_3">0<text:s/>Οργανισμός<text:s/>απαλλάσσεται<text:s/>από<text:s/>τελωνειακούς<text:s/>δασμούς,<text:s/>τέλη<text:s/>ταξινόμησης,<text:s/>ΦΠΑ<text:s/>και<text:s/>οποιουσδήποτε<text:s/>περιορισμούς<text:s/>επί<text:s/>των<text:s/>εισαγωγών<text:s/>όσον<text:s/>αφορά<text:s/>οχήματα<text:s/>που<text:s/>ανήκουν<text:s/>στον<text:s/>Οργανισμό<text:s/>και<text:s/>προορίζονται<text:s/>για<text:s/>υπηρεσια^<text:s/>χρή^<text:s/>καθώς<text:s/>και<text:s/>ανταλλακτικά<text:s/>αυτών<text:s/>τα<text:s/>οποία<text:s/>είτε<text:s/>εισάγονται<text:s/>είτε<text:s/>αγοράζονται.</text:span></text:p>
      <text:p text:style-name="P245"><text:span text:style-name="T245_1">2.</text:span><text:span text:style-name="T245_2"><text:s/></text:span><text:span text:style-name="T245_3">Τα<text:s/>ο^ματα<text:s/>που<text:s/>προορίζονται<text:s/>για<text:s/>υπηρεσιακή<text:s/>χρήση<text:s/>του<text:s/>Οργανισμέ<text:s/>θα<text:s/>καλύπτονται<text:s/>από<text:s/>ασφάλιση<text:s/>κατά<text:s/>αστικής<text:s/>ευθύνης<text:s/>και<text:s/>θα<text:s/>ταξινομούνται<text:s/>σε<text:s/>ειδική<text:s/>σειρά<text:s/>παρόμοια<text:s/>με<text:s/>την<text:s/>ταξινόμηση<text:s/>ο^μάτων<text:s/>που<text:s/>χρησιμοποιούνται<text:s/>από<text:s/>τις<text:s/>διπλωματικές<text:s/>αποστολές<text:s/>που<text:s/>διαπιστεύονται<text:s/>στην<text:s/>Ελληνική<text:s/>Δημοκρατία.<text:s/>Αυτά<text:s/>τα<text:s/>ο^ματα<text:s/>που<text:s/>ανήκουν<text:s/>στον<text:s/>Οργανισμό,<text:s/>θα<text:s/>απαλλάσσονται<text:s/>από<text:s/>ετήσω<text:s/>τέλη<text:s/>^κλοφορίας.</text:span></text:p>
      <text:p text:style-name="P246"><text:span text:style-name="T246_1">3.</text:span><text:span text:style-name="T246_2"><text:s/></text:span><text:span text:style-name="T246_3">Ο<text:s/>μέγιστος<text:s/>αριθμός<text:s/>ο^μάτων<text:s/>που<text:s/>προορίζονται<text:s/>για<text:s/>υ^ρεσιακή<text:s/>χρήση<text:s/>από<text:s/>τον<text:s/>Οργανισμό<text:s/>δεν<text:s/>θα<text:s/>υπερβαίνει<text:s/>τα<text:s/>πέντε.</text:span></text:p>
      <text:p text:style-name="P247"><text:span text:style-name="T247_1">4.</text:span><text:span text:style-name="T247_2"><text:s/></text:span><text:span text:style-name="T247_3">Ο<text:s/>Οργανισμός<text:s/>μπορεί<text:s/>ελεύθερα<text:s/>να<text:s/>διαθέτει<text:s/>τα<text:s/>^<text:s/>λόγω<text:s/>οχήματα<text:s/>χωρίς<text:s/>καμία<text:s/>απαγόρ^^<text:s/>ή<text:s/>περιορισμό<text:s/>και<text:s/>χωρίς<text:s/>κανέναν<text:s/>τελωνειακό<text:s/>ή<text:s/>άλλο<text:s/>δασμό<text:s/>και<text:s/>φόρο<text:s/>μετά<text:s/>την<text:s/>πάροδο<text:s/>^ταετίας<text:s/>από<text:s/>^ν<text:s/>ημε^μηνία<text:s/>που<text:s/>αγοράστηκαν<text:s/>ή<text:s/>εισήχθησαν<text:s/>στην<text:s/>Ελληνική<text:s/>Δημοκρατία.</text:span></text:p>
      <text:h text:style-name="P248" text:outline-level="6"><text:span text:style-name="T248_1">Άρθρο<text:s/>12Τα</text:span><text:span text:style-name="T248_2"><text:s/></text:span></text:h>
      <text:h text:style-name="P249" text:outline-level="6"><text:span text:style-name="T249_1">κτικό<text:s/>Προσωπικό<text:s/>του<text:s/>Οργανισμού</text:span></text:h>
      <text:p text:style-name="P250"><text:span text:style-name="T250_1">1.</text:span><text:span text:style-name="T250_2"><text:s/>Με<text:s/>την<text:s/>επιφύλαξη<text:s/>των<text:s/>Άρθρων<text:s/>11<text:s/>έως<text:s/>15<text:s/>του<text:s/>Πρωτοκόλλου,<text:s/>το<text:s/>τακτικό<text:s/>προσωπικό<text:s/>του<text:s/>Ο^ανισμού<text:s/>:</text:span></text:p>
      <text:p text:style-name="P251"><text:span text:style-name="T251_1">(ΐ)<text:s/>απολαμβάνουν<text:s/>ασυλία<text:s/>από<text:s/>τη<text:s/>δικαιοδοσία<text:s/>για<text:s/>πράξεις<text:s/>στις<text:s/>οποίες<text:s/>προέβησαν<text:s/>με<text:s/>την<text:s/>υ^ρεσια^<text:s/>ιδιότητά<text:s/>τους,<text:s/>συμπερ^μβανομένων<text:s/>των<text:s/>προφορικών<text:s/></text:span><text:span text:style-name="T251_2">και<text:s/></text:span><text:span text:style-name="T251_3">γραπτών<text:s/>δηλώσεών<text:s/>τους.<text:s/>Η<text:s/>ασυλία<text:s/>αυ^<text:s/>θα<text:s/>δια^ρηθεί<text:s/>μετά<text:s/>ην<text:s/>παύ^<text:s/>των<text:s/>καθηκόντων<text:s/>τους,</text:span></text:p>
      <text:p text:style-name="P252"><text:span text:style-name="T252_1">(ϋ)<text:s/>απαλλάσσονται<text:s/>από<text:s/>εθνικούς<text:s/>φόρους<text:s/>και/ή<text:s/>ΦΠΑ<text:s/>επί<text:s/>των<text:s/>αποδοχών,<text:s/>μισθών<text:s/>και<text:s/>αμοιβών<text:s/>που<text:s/>καταβάλλονται<text:s/>από<text:s/>τον<text:s/>Ο^ανισμό,</text:span></text:p>
      <text:p text:style-name="P253"><text:span text:style-name="T253_1">(iii)<text:s/>απαλλάσσονται<text:s/>από<text:s/>κάθε<text:s/>υποχρεωτική<text:s/>εισφορά<text:s/>στο<text:s/>εθνικό<text:s/>σύστημα<text:s/>κοινωνικής<text:s/>ασφάλισης,<text:s/>με<text:s/>την<text:s/>επιφύλαξη<text:s/>των<text:s/>διατάξεων<text:s/>που<text:s/>ορίζονται<text:s/>στους<text:s/>όρους<text:s/>Πρόσληψης<text:s/>άλ^ν<text:s/>υπαλλήλων<text:s/>της<text:s/>Ευρωπαϊκής<text:s/>Ένωσης.<text:s/>Συνεπώς,<text:s/>δεν<text:s/>θα<text:s/>καλύπτονται<text:s/>από<text:s/>τους<text:s/>εθνικούς<text:s/>κανονισμούς<text:s/>κοινωνικής<text:s/>ασφάλισης,<text:s/>εκτός<text:s/>εάν<text:s/>εθελοντικά<text:s/>ενταχθούν<text:s/>στο<text:s/>εθνικό<text:s/>σύσ^μα<text:s/>κοινωνικής<text:s/>ασφάλισης.<text:s/>Η<text:s/>ίδια<text:s/>διάταξη<text:s/>έχει<text:s/>εφαρμογή<text:s/>στα<text:s/>εξαρτώμενα<text:s/>μέλη<text:s/>των<text:s/>οικογ^ειών<text:s/>τους<text:s/>εκτός<text:s/>εάν<text:s/>απασχολούνται<text:s/>στην<text:s/>Ελληνική<text:s/>Δημοκρατώ<text:s/>από<text:s/>εργοδότη<text:s/>που<text:s/>δεν<text:s/>είναι<text:s/>ο<text:s/>Οργανισμός<text:s/>ή<text:s/>λαμβάνουν<text:s/>επιδόματα<text:s/>κοινωνικής<text:s/>ασφάλισης<text:s/>από<text:s/>την<text:s/>Ελληνική<text:s/>Δημοκρατία,</text:span></text:p>
      <text:p text:style-name="P254"><text:span text:style-name="T254_1">(ΐν)<text:s/>απολαμβάνουν,<text:s/>όσον<text:s/>αφορά<text:s/>τους<text:s/>κανονισμούς<text:s/>συνα^άγματος,<text:s/>τις<text:s/>διευκολύνσεις<text:s/>που<text:s/>παρέχονται<text:s/>σε<text:s/>αξιωματούχους<text:s/>ίσου<text:s/>βαθμού<text:s/>διαπιστευ^νων<text:s/>διπ^ματικών<text:s/>αποστολών<text:s/>στην<text:s/>ΕΗηνική<text:s/>Δημοκρατία,</text:span></text:p>
      <text:p text:style-name="P255"><text:span text:style-name="T255_1">(ν)<text:s/>δικαιούνται,<text:s/>μαζί<text:s/></text:span><text:span text:style-name="T255_2">^<text:s/></text:span><text:span text:style-name="T255_3">τα<text:s/>εξαρτώμενα<text:s/>μέλη<text:s/>της<text:s/>οικογένειάς<text:s/>τους,<text:s/>να<text:s/>λαμβάνουν<text:s/>την<text:s/>ίδια<text:s/>^νδρομή<text:s/>στον<text:s/>επαναπατρισμό<text:s/>με<text:s/>εκείνη<text:s/>που<text:s/>παρέχεται<text:s/>προς<text:s/>τους<text:s/>διπ^μάτες<text:s/>στην<text:s/>περίπτωση<text:s/>διεθνών<text:s/>κρίσεων.<text:s/>Η<text:s/>παρούσα<text:s/>διάταξη<text:s/>δεν<text:s/>έχει<text:s/>εφαρμογή<text:s/>σε<text:s/>Έλληνες<text:s/>υπηκόους,</text:span></text:p>
      <text:p text:style-name="P256"><text:span text:style-name="T256_1">(νΐ)<text:s/>απαλλάσσονται,<text:s/>μαζί<text:s/>με<text:s/>τα<text:s/>εξαρτώμενα<text:s/>^λη<text:s/>^ς<text:s/>οικογένειάς<text:s/>τους,<text:s/>από<text:s/>μεταναστευτικούς<text:s/>περιορισμούς<text:s/>και<text:s/>δια^πώσεις<text:s/>εγγραφής<text:s/>στα<text:s/>μητρώα<text:s/>αλλοδαπών,</text:span></text:p>
      <text:p text:style-name="P257"><text:span text:style-name="T257_1">(vii)<text:s/>είναι<text:s/>σε<text:s/>θέση<text:s/>να<text:s/>διεξάγουν<text:s/>κεφαλαιακές<text:s/>εναλλαγές,<text:s/>απαλλαγμένες<text:s/>από<text:s/>οποιεσδήποτε<text:s/>απαγορεύσεις<text:s/>ή<text:s/>περιορισμούς<text:s/>που<text:s/>προβλέπονται<text:s/>από<text:s/>το<text:s/>δίκαιο<text:s/>της<text:s/>Ελληνι^ς<text:s/>Δημοκρατίας,</text:span></text:p>
      <text:p text:style-name="P258"><text:span text:style-name="T258_1">(νΐίΐ)<text:s/>έχουν<text:s/>το<text:s/>δικαίωμα<text:s/>να<text:s/>εισάγουν<text:s/>την<text:s/>οικοσκευή<text:s/>και<text:s/>προσωπικά<text:s/>αντικείμενα,<text:s/>από<text:s/></text:span><text:span text:style-name="T258_2">τη<text:s/></text:span><text:span text:style-name="T258_3">χώρα<text:s/>τελευταίας<text:s/>διαμονής<text:s/>τους<text:s/></text:span><text:span text:style-name="T258_4">ή<text:s/></text:span><text:span text:style-name="T258_5">από<text:s/></text:span><text:span text:style-name="T258_6">τη<text:s/></text:span><text:span text:style-name="T258_7">χώρα<text:s/>της<text:s/>οποώς<text:s/>είναι<text:s/>υ^κοοι,</text:span></text:p>
      <text:p text:style-name="P259"><text:span text:style-name="T259_1">απαλλαγμένα<text:s/>από<text:s/>τελωνε^κούς<text:s/>δασμούς<text:s/>και<text:s/>ΦΠΑ<text:s/>και<text:s/>χωρίς<text:s/>απαγορεύσεις<text:s/>ή<text:s/>περιορισμούς<text:s/>σχετικά<text:s/>με<text:s/>^ν<text:s/>πρώτη<text:s/>^κατάσταση,<text:s/>^τός<text:s/>δύο<text:s/>ετών<text:s/>από<text:s/>την<text:s/>αποδοχή<text:s/>του<text:s/>διορισμού<text:s/>τους<text:s/>στον<text:s/>Οργανισμό<text:s/>και<text:s/>σε<text:s/>μέγιστο<text:s/>αριθμό<text:s/>τριών<text:s/>αποστολών.</text:span></text:p>
      <text:p text:style-name="P260"><text:span text:style-name="T260_1">(ΐχ)<text:s/>έχουν<text:s/>το<text:s/>δικαίωμα<text:s/>να<text:s/>εξάγουν<text:s/>την<text:s/>οικοσκευή<text:s/>και<text:s/>άλ^<text:s/>προσωπικά<text:s/>αντικείμ^α,<text:s/>σε<text:s/>διάρκεια<text:s/>δύο<text:s/>ετών<text:s/>από<text:s/>^ν<text:s/>ημερομηνία<text:s/>παύσης<text:s/>καθηκόνκύ’νστο'ν<text:s/>Οργανισμό,<text:s/>χωρίς<text:s/>να<text:s/>καταβάλουν<text:s/>τους<text:s/>αντίστοιχους<text:s/>τελωνειακούς<text:s/>δασμούς<text:s/>και<text:s/>ΦΠΑ,</text:span></text:p>
      <text:p text:style-name="P261"><text:span text:style-name="T261_1">(χ)<text:s/></text:span><text:span text:style-name="T261_2">δικαιούνται,<text:s/>εντός<text:s/>περιόδου<text:s/>τριών<text:s/>ετών<text:s/>που<text:s/>ξεκινά<text:s/>από<text:s/>την<text:s/>ημερομηνία<text:s/>διορισμού<text:s/>τους<text:s/>από<text:s/>τον<text:s/>Οργανισμό,<text:s/>φορολογικό<text:s/>προνόμιο<text:s/>^κατάστασης<text:s/>-άμεση<text:s/>εξαίρεση<text:s/>από<text:s/>τον<text:s/>ΦΠΑ<text:s/>-<text:s/>επί<text:s/>^ς<text:s/>αγοράς<text:s/>ε^πλωσης<text:s/>και<text:s/>λοιπής<text:s/>οικο^ευής<text:s/>που<text:s/>είναι<text:s/>απαραίτητη<text:s/>για<text:s/>την<text:s/>^κατάστασή<text:s/>τους,<text:s/>αξίας<text:s/>μ^αλύτερης<text:s/>από<text:s/>το<text:s/>ελάχιστο<text:s/>όριο<text:s/>που<text:s/>ορίζει<text:s/>η<text:s/>ελληνική<text:s/>νομοθεσία<text:s/>για<text:s/>μέλη<text:s/>προσωπικού<text:s/>διαπιστευμ^ων<text:s/>διπλωματικών<text:s/>αποστολών.</text:span></text:p>
      <text:p text:style-name="P262"><text:span text:style-name="T262_1">(χϊ)<text:s/>δικαιούνται<text:s/>να<text:s/>^οράζουν<text:s/>στην<text:s/>τοπική<text:s/>αγορά,<text:s/>απαλλαγμένα<text:s/>από<text:s/>φόρους<text:s/>συ^ερΛαμβανομένου<text:s/>του<text:s/>ΦΠΑ<text:s/>και<text:s/>του<text:s/>ειδικού<text:s/>φόρου<text:s/>κατανάλωσης,<text:s/>πετρέλαιο<text:s/>θέρμανσης<text:s/>σε<text:s/>εύλ^ες<text:s/>ποσό^τες<text:s/>που<text:s/>θα<text:s/>καθορίζονται<text:s/>με<text:s/>ειδική<text:s/>απόφαση<text:s/>του<text:s/>Διοικη^<text:s/>της<text:s/>Ανεξάρτητης<text:s/>Αρχής<text:s/>Δημοσίων<text:s/>Εσόδων<text:s/>(ΑΑΔΕ),</text:span></text:p>
      <text:p text:style-name="P263"><text:span text:style-name="T263_1">(χϋ)<text:s/>δικαιούνται<text:s/>να<text:s/>αγοράζουν<text:s/>σ^ν<text:s/>τοπική<text:s/>αγορά,<text:s/>απαλλαγ^να<text:s/>από<text:s/>φόρους,<text:s/>συ^^ερΰαμβανομένου<text:s/>του<text:s/>ΦΠΑ<text:s/>και<text:s/>του<text:s/>ειδικού<text:s/>φόρου<text:s/>κατανάλωσης,<text:s/>φυσικό<text:s/>αέριο<text:s/>για<text:s/>κατανάλωση<text:s/>θέρμανσης,<text:s/>σύμφωνα<text:s/>με<text:s/>την<text:s/>ισχύουσα<text:s/>τελωνειακή<text:s/>νομοθεσία,</text:span></text:p>
      <text:p text:style-name="P264"><text:span text:style-name="T264_1">(χϊϋ)<text:s/>επωφελούνται,<text:s/>σχετικά<text:s/>με<text:s/>οχή^ωτα<text:s/>που<text:s/>προορίζονται<text:s/>για<text:s/>την<text:s/>προσωπική<text:s/>τους<text:s/>χρήση,<text:s/>από<text:s/>την<text:s/>απα^αγή<text:s/>από<text:s/>ειδικούς<text:s/>φόρους<text:s/>κατανάλωσης<text:s/>και<text:s/>ΦΠΑ<text:s/>επί<text:s/>της<text:s/>αγοράς<text:s/>καυσίμου<text:s/>στην<text:s/>τοπική<text:s/>αγορά.<text:s/>Η<text:s/>μέγι^<text:s/>ποσότητα<text:s/>καυσίμου<text:s/>που<text:s/>μπορεί<text:s/>να<text:s/>αγοραστεί<text:s/>ανά<text:s/>μήνα<text:s/>με<text:s/>^ν<text:s/>απαλλαγή<text:s/>που<text:s/>προβλέπεται<text:s/>στην<text:s/>παρούσα<text:s/>παράγραφο,<text:s/>ορίζεται<text:s/>σύμφωνα<text:s/>με<text:s/>π^ν<text:s/>τρέχουσα<text:s/>τελωνειακή<text:s/>νομοθεσία<text:s/>και<text:s/>δ^<text:s/>θα<text:s/>μπορεί<text:s/>να<text:s/>μεταφερθεί<text:s/>στον<text:s/>επόμ^ο<text:s/>μήνα,</text:span></text:p>
      <text:p text:style-name="P265"><text:span text:style-name="T265_1">(χΐν)<text:s/>δικαιούνται<text:s/>εντ^<text:s/>περιόδου<text:s/>ίσης<text:s/>με<text:s/>τη<text:s/>διάρκεια<text:s/>της<text:s/>πρώ^ς<text:s/>Θητείας<text:s/>τους<text:s/>στον<text:s/>Ο^ανισμό,<text:s/>να<text:s/>εισάγουν<text:s/>ή<text:s/>^οράσουν<text:s/>από<text:s/>^ν<text:s/>εσωτερική<text:s/>αγορά,<text:s/>απαλλαγμένα<text:s/>από<text:s/>τελωνειακούς<text:s/>δασμούς,<text:s/>ειδικό<text:s/>φόρο<text:s/>κατανάλωσης<text:s/>και<text:s/>ΦΠΑ,<text:s/>αλκοολούχα<text:s/>ποτά<text:s/>και<text:s/>προϊόντα<text:s/>καπνού,<text:s/>και<text:s/>τα<text:s/>δύο<text:s/>σε<text:s/>εύλογες<text:s/>ποσό^τες,<text:s/>τα<text:s/>οποία<text:s/>προορίζονται<text:s/>για<text:s/>προσωπική<text:s/>τους<text:s/>χρήσ^<text:s/>Οι<text:s/>ε^σιες<text:s/>αναλογίες<text:s/>αλκοολούχων<text:s/>ποτών<text:s/>και<text:s/>προϊόντων<text:s/>καπνού<text:s/>που<text:s/>μπορούν<text:s/>να<text:s/>αγοραστούν<text:s/>με<text:s/>την<text:s/>απαλλαγή<text:s/>που<text:s/>προβλέπεται<text:s/>στην<text:s/>παρούσα<text:s/>παράγραφο,<text:s/>θα<text:s/>καθοριστούν<text:s/>με<text:s/>ειδική<text:s/>απόφαση<text:s/>του<text:s/>Διοικητή<text:s/>της<text:s/>Ανεξάρτητης<text:s/>Αρχής<text:s/>Δημοσίων<text:s/>Εσόδων<text:s/>(ΑΑΔΕ).</text:span></text:p>
      <text:p text:style-name="P266"><text:span text:style-name="T266_1">2.</text:span><text:span text:style-name="T266_2"><text:s/>Επιπρόσθετα<text:s/>στα<text:s/>προνόμια<text:s/>και<text:s/>ασυλίες<text:s/>που<text:s/>ορίζονται<text:s/>στην<text:s/>παράγ^φο<text:s/>1,<text:s/>ο<text:s/>Εκτελεστικός<text:s/>Διευθυντής<text:s/>του<text:s/>Οργανισμού,<text:s/>μαζί<text:s/>με<text:s/>τα<text:s/>εξαρτώμ^α<text:s/>μέλη<text:s/>της<text:s/>οικογένειάς<text:s/>του/της,<text:s/>θα<text:s/>απολαμβάνει<text:s/>τα<text:s/>προνόμια<text:s/>και<text:s/>ασυλίες,<text:s/>απαλλαγές<text:s/>και<text:s/>διευκολύνσεις<text:s/>που<text:s/>παρέχονται<text:s/>από<text:s/>την<text:s/>Ελληνική<text:s/>Δημοκρατία<text:s/>στους<text:s/>επικεφαλής<text:s/>διπλωματικών<text:s/>αποστολών<text:s/>και<text:s/>τα<text:s/>μέλη<text:s/>της<text:s/>οικογένεώς<text:s/>τους<text:s/>που<text:s/>συγκατοικούν<text:s/></text:span><text:span text:style-name="T266_3">^<text:s/></text:span><text:span text:style-name="T266_4">αυτούς.</text:span></text:p>
      <text:p text:style-name="P267"><text:span text:style-name="T267_1">3.</text:span><text:span text:style-name="T267_2"><text:s/>Η<text:s/>α^λία<text:s/>από<text:s/>τη<text:s/>δικαιοδοσία<text:s/>που<text:s/>προβλέπεται<text:s/>στην<text:s/>παράγραφο<text:s/>(1)<text:s/>του<text:s/>παρόντος<text:s/>Άρθρου<text:s/>δεν<text:s/>θα<text:s/>^ει<text:s/>εφαρμογή<text:s/>σ^ν<text:s/>περίπτωση<text:s/>αστικής<text:s/>αγωγής<text:s/>που<text:s/>καταθέτει<text:s/>τρίτος<text:s/>για<text:s/>ζημία<text:s/>που<text:s/>π^έ^ψε<text:s/>από<text:s/>ατύχημα<text:s/>με<text:s/>όχημα,<text:s/>σκάφ^<text:s/></text:span><text:span text:style-name="T267_3">ή<text:s/></text:span><text:span text:style-name="T267_4">αεροσκάφος<text:s/>το<text:s/>οποίο<text:s/>ανήκε<text:s/>ή<text:s/>λειτουργούσε<text:s/>για<text:s/>λογαριασμό<text:s/>του<text:s/>Οργανισμού<text:s/>ούτε<text:s/>στην<text:s/>περ^τω^<text:s/>παραβίασης<text:s/>των<text:s/>κανόνων<text:s/>οδικής,<text:s/>θαλάσσιας<text:s/>ή<text:s/>εναέριας<text:s/>κυκλοφορίας,<text:s/>Ο<text:s/>Οργα^σμός,<text:s/>ωστόσο,<text:s/>υποχρεούται<text:s/>να<text:s/>ασφαλιστεί<text:s/>για<text:s/>την<text:s/>κάλυψη<text:s/>οποιασδήποτε<text:s/>αστικής<text:s/>^θύ^ς<text:s/>έναντι<text:s/>τρίτων<text:s/>προκειμένου<text:s/>να<text:s/>εγγυηθεί<text:s/>αποζημίω^<text:s/>γ^<text:s/>οποιαδήποτε<text:s/>ζημία<text:s/>προκλήθηκε<text:s/>κατά<text:s/></text:span><text:span text:style-name="T267_5">^<text:s/></text:span><text:span text:style-name="T267_6">εκτέλεση<text:s/>των<text:s/>επίσημων<text:s/>δραστηριοτήτων<text:s/>του.</text:span></text:p>
      <text:h text:style-name="P268" text:outline-level="6"><text:span text:style-name="T268_1">Αρθρο<text:s/>13</text:span><text:span text:style-name="T268_2"><text:s/></text:span></text:h>
      <text:h text:style-name="P269" text:outline-level="6"><text:span text:style-name="T269_1">^ματα<text:s/>του<text:s/>τακτικού<text:s/>προσωπικού</text:span></text:h>
      <text:p text:style-name="P270"><text:span text:style-name="T270_1">1.</text:span><text:span text:style-name="T270_2"><text:s/>Το<text:s/>τακτικό<text:s/>προσωπικό<text:s/>του<text:s/>Οργανισμού<text:s/>:</text:span></text:p>
      <text:p text:style-name="P271"><text:span text:style-name="T271_1">(i)<text:s/>έχουν<text:s/>το<text:s/>δικαίωμα<text:s/>να<text:s/>εισάγουν<text:s/>ή<text:s/>μεταφέρουν<text:s/>από<text:s/>τη<text:s/>χώρα<text:s/>τελευταίας<text:s/>διαμονής<text:s/>τους<text:s/>ή<text:s/>από<text:s/>^<text:s/>χώρα<text:s/>της<text:s/>οποίας<text:s/>είναι<text:s/>υπήκοοι,<text:s/>απαλλασσόμενο<text:s/>από<text:s/>τελωνειακούς<text:s/>δασμούς,<text:s/>ΦΠΑ<text:s/>και<text:s/>τέλη<text:s/>ταξινόμησης<text:s/>και<text:s/>χωρίς<text:s/>απαγορεύσεις<text:s/>ή<text:s/>περιορισμούς,<text:s/>σε<text:s/>σχέση<text:s/>με<text:s/>πρώτη<text:s/>^κατάσταση,<text:s/>^τός<text:s/>δύο<text:s/>ετών<text:s/>από<text:s/>την<text:s/>ανάληψη<text:s/>των<text:s/>καθηκόντων<text:s/>τους<text:s/>στον<text:s/>Ο^ανισμό,<text:s/>ένα<text:s/>(1)<text:s/>μηχανοκίνητο<text:s/>όχημα<text:s/>για<text:s/>προσωπική<text:s/>χρήση<text:s/>ή,<text:s/>εάν<text:s/>είναι<text:s/>έγγαμοι<text:s/>ή<text:s/>έχουν<text:s/>καταχωρημένο<text:s/>σύντροφο,<text:s/>δύο<text:s/>(2)<text:s/>μηχανοκίνητα<text:s/>οχήματα,<text:s/>τα<text:s/>οποία<text:s/>θα<text:s/>ταξινομηθούν<text:s/>σε<text:s/>ειδική<text:s/>σειρά<text:s/>και<text:s/>θα<text:s/>απαλλάσσονται<text:s/>από<text:s/>ετήσια<text:s/>τέλη<text:s/>κυκλοφορίας</text:span></text:p>
      <text:p text:style-name="P272"><text:span text:style-name="T272_1">(ϋ)<text:s/>έχουν<text:s/>το<text:s/>δικαίωμα,<text:s/>οποτεδήποτε,<text:s/>εάν<text:s/>δεν<text:s/>έχουν<text:s/>εισάγει<text:s/>ή<text:s/>μεταφέρει<text:s/>μηχανοκίνητο<text:s/>ό^μα<text:s/>^μφωνα<text:s/>με<text:s/>την<text:s/>υποπαράγραφο<text:s/></text:span><text:span text:style-name="T272_2">(ι)<text:s/></text:span><text:span text:style-name="T272_3">να<text:s/>αγοράσουν<text:s/>από<text:s/>την<text:s/>εσωτερική<text:s/>αγορά<text:s/></text:span><text:span text:style-name="T272_4">ή<text:s/></text:span><text:span text:style-name="T272_5">από<text:s/>άλλο<text:s/>Κράτος<text:s/>Μέλος<text:s/>της<text:s/>ΕΕ<text:s/>ή<text:s/>τρίτο<text:s/>κράτος,<text:s/>^α<text:s/>μηχανοκίνητο<text:s/>όχημα<text:s/>απαλλαγμένο<text:s/>από<text:s/>τελωνειακούς<text:s/>δασμούς,<text:s/>τέλη<text:s/>ταξινόμη^ς<text:s/>και<text:s/>ΦΠΑ.<text:s/>Ένα<text:s/>δεύτερο<text:s/>μηχανοκίνητο<text:s/>όχημα<text:s/>μπορεί<text:s/>να<text:s/>αγοραστεί<text:s/>υπό<text:s/>τις<text:s/>ίδιες<text:s/>προϋποθέσεις,<text:s/>εάν<text:s/>είναι<text:s/>έγγαμοι<text:s/>ή<text:s/>έχουν<text:s/>καταχωρημένο<text:s/>^ντροφο.<text:s/>Αυτά<text:s/>τα<text:s/>μηχανοκίνητα<text:s/>οχήματα<text:s/>θα<text:s/>απαλλάσσονται<text:s/>από<text:s/>ετήσια<text:s/>τέλη<text:s/>κυ^οφορίας,</text:span></text:p>
      <text:p text:style-name="P273"><text:span text:style-name="T273_1">(ΐϋ)<text:s/>έχουν<text:s/>το<text:s/>δικαίωμα<text:s/>να<text:s/>αντικαταστήσουν<text:s/>τα<text:s/>οχήματα<text:s/>που<text:s/>αναφέρονται<text:s/>στις<text:s/>υποπαραγράφους<text:s/>(ϊ)<text:s/>και<text:s/>(ϋ)<text:s/>στην<text:s/>περίπτωση<text:s/>κλοπής<text:s/>ή<text:s/>ολοκληρωτικής<text:s/>καταστροφής<text:s/>αυτών,<text:s/>σύμφωνα<text:s/>με<text:s/>τις<text:s/>ως<text:s/>άνω<text:s/>προϋποθέσεις,<text:s/>μετά<text:s/>την<text:s/>πάροδο<text:s/>εξάμη^ς<text:s/>περιόδου<text:s/>από<text:s/>την<text:s/>ημερομηνία<text:s/>που<text:s/>ανακοινώθηκε<text:s/>η<text:s/>κλοπή<text:s/>στις<text:s/>αρμόδ^ς<text:s/>αρχές<text:s/>της<text:s/>Ελληνικής<text:s/>Δημοκρατίας<text:s/>ή<text:s/>στην<text:s/>περίπτωση<text:s/>ολοκληρωτικής<text:s/>καταστροφής,<text:s/>το<text:s/>όχημα<text:s/>αποσύρθηκε<text:s/>για<text:s/>διάλυση,</text:span></text:p>
      <text:p text:style-name="P274"><text:span text:style-name="T274_1">(ΐν)<text:s/>έχουν<text:s/>το<text:s/>δικαίωμα<text:s/>να<text:s/>εξάγουν,<text:s/>εντός<text:s/>ενός<text:s/>έτους<text:s/>από<text:s/>την<text:s/>ημερομηνία<text:s/>παύσης<text:s/>των<text:s/>καθηκόντων<text:s/>τους<text:s/>στον<text:s/>Οργανισμό,<text:s/>τα<text:s/>μηχανοκί^τα<text:s/>ο^ματα<text:s/>που<text:s/>ει^χθησαν<text:s/>με<text:s/>την<text:s/>απαλλαγή<text:s/>που<text:s/>αναφέρεται<text:s/>στις<text:s/>υποπαραγράφους<text:s/>(ϊ),<text:s/>(ϋ)<text:s/>και<text:s/>(ϋϊ)·</text:span></text:p>
      <text:p text:style-name="P275"><text:span text:style-name="T275_1">2.</text:span><text:span text:style-name="T275_2"><text:s/>Τα<text:s/>οχήματα<text:s/>που<text:s/>αναφέρονται<text:s/>στις<text:s/>υποπαραγράφους<text:s/>(ΐ),<text:s/>(ϋ)<text:s/>και<text:s/>(iii)<text:s/>της<text:s/>προηγούμενης<text:s/>παραγράφου<text:s/>μπορούν<text:s/>να<text:s/>διατεθούν<text:s/>ελεύθερα<text:s/>χωρ^<text:s/>καταβολή<text:s/>τελωνε^κών<text:s/>δασμών,<text:s/>ΦΠΑ<text:s/>και<text:s/>τελών<text:s/>ταξινόμη^ς<text:s/>μετά<text:s/>την<text:s/>πάροδο<text:s/>πέντε<text:s/>(5)<text:s/>ετών<text:s/>και<text:s/>σύμφωνα<text:s/>με<text:s/>την<text:s/>ισχύουσα<text:s/>τελωνειακή<text:s/>νομοθεσία.</text:span></text:p>
      <text:p text:style-name="P276"><text:span text:style-name="T276_1">3.</text:span><text:span text:style-name="T276_2"><text:s/>Τα<text:s/>οχήματα<text:s/>που<text:s/>αναφέρονται<text:s/>στις<text:s/>υποπαραγράφους<text:s/>(i),<text:s/>(ii)<text:s/>και<text:s/>(iii)<text:s/>^ς<text:s/>παραγράφου<text:s/>Ι<text:s/>του<text:s/>παρόντος<text:s/>Αρθρου<text:s/>μπορούν<text:s/>να<text:s/>αντικαθίστανται<text:s/>ε^ύθερα<text:s/>είτε<text:s/>με<text:s/>καταβολή<text:s/>των<text:s/>τελωνειακών<text:s/>δασμών,<text:s/>ΦΠΑ<text:s/>και<text:s/>τελών<text:s/>ταξινόμησης<text:s/>για<text:s/>το<text:s/>προηγούμενο<text:s/>είτε<text:s/>με<text:s/>μεταβίβαση<text:s/>σε<text:s/>άλλο<text:s/>πρόσωπο<text:s/>δικαιούμενο<text:s/>την<text:s/>ίδια<text:s/>απαλλαγή,<text:s/>είτε<text:s/>με<text:s/>εξαγωγή<text:s/>ή<text:s/>μεταφορά<text:s/>σε<text:s/>άλλο<text:s/>Κράτος<text:s/>Μέλος<text:s/>ΕΕ<text:s/>ή<text:s/>^κατά^ιψη<text:s/>στο<text:s/>ελληνικό<text:s/>κράτος<text:s/>πριν<text:s/>^ν<text:s/>παρέλευση<text:s/>π^ταετίας<text:s/>σύμφωνα<text:s/>με<text:s/>την<text:s/>ισ^ουσα<text:s/>τελωνειακή<text:s/>νομοθεσία.</text:span></text:p>
      <text:p text:style-name="P277"><text:span text:style-name="T277_1">4.</text:span><text:span text:style-name="T277_2"><text:s/>Τα<text:s/>οχήματα<text:s/>του<text:s/>τακτικού<text:s/>προσωπικού<text:s/>Θα<text:s/>καλύπτονται<text:s/>με<text:s/>ασφάλεια<text:s/>κατά<text:s/>αστικής<text:s/>ευθύ^ς.</text:span></text:p>
      <text:h text:style-name="P278" text:outline-level="6"><text:span text:style-name="T278_1">Αρθρο<text:s/>14</text:span><text:span text:style-name="T278_2"><text:s/></text:span></text:h>
      <text:h text:style-name="P279" text:outline-level="6"><text:span text:style-name="T279_1">Έκτακτο<text:s/>Προσωπικό<text:s/>του<text:s/>Οργανισμού</text:span></text:h>
      <text:p text:style-name="P280"><text:span text:style-name="T280_1">Ρητά<text:s/>συμφωνείται<text:s/>ότι<text:s/>το<text:s/>έκτακτο<text:s/>προσω^κό<text:s/>του<text:s/>Ο^ανισμού:<text:s/>(i)απαλλάσσονται<text:s/>από<text:s/>τους<text:s/>εθνικούς<text:s/>φόρους<text:s/>επί<text:s/>των<text:s/>αποδοχών,<text:s/>μισθών<text:s/>και<text:s/>αμοιβών<text:s/>που<text:s/>καταβάλλονται<text:s/>από<text:s/>τον<text:s/>Οργανισμό,</text:span></text:p>
      <text:p text:style-name="P281"><text:span text:style-name="T281_1">(ϋ)<text:s/>απαλλάσσονται<text:s/>από<text:s/>όλες<text:s/>τις<text:s/>υποχρεωπκές<text:s/>εισφορές<text:s/>προς<text:s/>τους<text:s/>εθνικούς<text:s/>οργανισμούς<text:s/>κοινωνικής<text:s/>ασφάλισης<text:s/>^ς<text:s/>Ελληνικής<text:s/>Δημοκρατίας<text:s/>για<text:s/>όσο<text:s/>διάστημα<text:s/>υπηρετούν<text:s/>στον<text:s/>Οργανισμό.<text:s/>Συνεπώς,<text:s/>δεν<text:s/>θα<text:s/>καλύπτονται<text:s/>από<text:s/>τους<text:s/>ενικούς</text:span></text:p>
      <text:p text:style-name="P282"><text:span text:style-name="T282_1">κανονισμούς<text:s/>κοινωνικής<text:s/>ασφάλισης<text:s/>της<text:s/>Ελληνι^ς<text:s/>Δημοκρατίας,<text:s/>εκτός<text:s/>εάν<text:s/>εθελοντικά<text:s/>προσχωρήσουν<text:s/>στο<text:s/>εθνικό<text:s/>σύστημα<text:s/>κοινωνικής<text:s/>ασφάλ^ς,</text:span></text:p>
      <text:p text:style-name="P283"><text:span text:style-name="T283_1">(iii)<text:s/>απαλλάσσονται,<text:s/>μαζί<text:s/>με<text:s/>τα<text:s/>εξαρτώμενα<text:s/>μέλη<text:s/>των<text:s/>οικογ^ειών<text:s/>τους<text:s/>από<text:s/>μεταναστευτικούς<text:s/>περιορισμούς<text:s/>και<text:s/>δια™πώσεις<text:s/>επαφής<text:s/>στα<text:s/>μητρώα<text:s/>αλλοδαπών,<text:s/>(ΐν)<text:s/>έχουν<text:s/>το<text:s/>δικαίωμα<text:s/>να<text:s/>εισάγουν<text:s/>ή<text:s/>μεταφέρουν<text:s/>από<text:s/>τη<text:s/>χώρα<text:s/>τελευταίας<text:s/>διαμονής<text:s/>τους<text:s/>ή<text:s/>από<text:s/>τη<text:s/>χώρα<text:s/>της<text:s/>οποίας<text:s/>είναι<text:s/>υπήκοοι,<text:s/>απα^αγμένο<text:s/>από<text:s/>τελωνειακούς<text:s/>δασμούς,<text:s/>τέλη<text:s/>ταξινόμησης,<text:s/>ΦΠΑ<text:s/>και<text:s/>χωρίς<text:s/>απαγορεύσεις<text:s/>ή<text:s/>περιορισμούς,<text:s/>σε<text:s/>σχέση<text:s/>με<text:s/>την<text:s/>πρώτη<text:s/>εγκατάσταση,<text:s/>εντός<text:s/>δύο<text:s/>ετών<text:s/>από<text:s/>την<text:s/>ανάληψη<text:s/>καθηκόντων<text:s/>τους<text:s/>στον<text:s/>Οργανισμό<text:s/>και<text:s/>σε<text:s/>μέγιστο<text:s/>αριθμό<text:s/>δύο<text:s/>αποστολών,<text:s/>την<text:s/>οικοσκευή<text:s/>και<text:s/>προσωπικά<text:s/>αντικείμενα,<text:s/>συμπεριλαμβανομένου<text:s/>ενός<text:s/>(1)<text:s/>μηχανοκίνητου<text:s/>ο^ματος<text:s/>το<text:s/>οποίο<text:s/>θα<text:s/>καλύπτεται<text:s/>από<text:s/>ασφάλιση<text:s/>κατά<text:s/>αστικής<text:s/>ευθύνης<text:s/>και<text:s/>θα<text:s/>καταχωρείται<text:s/>σε<text:s/>ειδική<text:s/>σειρά.<text:s/>Το<text:s/>εν<text:s/>λόγω<text:s/>μηχανοκί^το<text:s/>όχημα<text:s/>θα<text:s/>απα^άσσεται<text:s/>από<text:s/>ετήσια<text:s/>τέλη<text:s/>^κλοφορίας,</text:span></text:p>
      <text:p text:style-name="P284"><text:span text:style-name="T284_1">(ν)<text:s/>έχουν<text:s/>το<text:s/>δικαίωμα<text:s/>να<text:s/>εξάγουν,<text:s/>σε<text:s/>διάρκεια<text:s/>ενός<text:s/>έτους<text:s/>από<text:s/>την<text:s/>ημερομηνία<text:s/>παύσης<text:s/>των<text:s/>καθηκόντων<text:s/>τους<text:s/>στον<text:s/>Οργανισμό,<text:s/>χωρίς<text:s/>απαγορεύσεις<text:s/>ή<text:s/>περιορισμούς,<text:s/>^ν<text:s/>οικοσκευή<text:s/>και<text:s/>προσωπικά<text:s/>αντικείμενα,<text:s/>συμπεριλαμβανομένου<text:s/>του<text:s/>μηχανοκίνητου<text:s/>οχήματος<text:s/>που<text:s/>^ησιμοποιούν<text:s/>και<text:s/>το<text:s/>οποίο<text:s/>βρίσκεται<text:s/>στην<text:s/>κατοχή<text:s/>τους.</text:span></text:p>
      <text:p text:style-name="P285"><text:span text:style-name="T285_1">2.</text:span><text:span text:style-name="T285_2"><text:s/>Τα<text:s/>οχήματα<text:s/>που<text:s/>αναφέρονται<text:s/>στην<text:s/>υ^παράγραφο<text:s/>(ΐν)<text:s/>της<text:s/>προηγούμενης<text:s/>παραγράφου<text:s/>μπορούν<text:s/>να<text:s/>διατίθενται<text:s/>ελεύθερα<text:s/>χωρίς<text:s/>καταβολή<text:s/>τελωνειακών<text:s/>δασμών<text:s/>και<text:s/>φόρων<text:s/>μετά<text:s/>την<text:s/>πάροδο<text:s/>π^ταετίας<text:s/>και<text:s/>^μφωνα<text:s/>με<text:s/>την<text:s/>ισχύουσα<text:s/>τελωνειακή<text:s/>νομοθεσία.</text:span></text:p>
      <text:p text:style-name="P286"><text:span text:style-name="T286_1">3.</text:span><text:span text:style-name="T286_2"><text:s/>Οι<text:s/>υποπαράγραφοι<text:s/>(ίν)<text:s/>και<text:s/>(ν)<text:s/>της<text:s/>παραγράφου<text:s/>1<text:s/>του<text:s/>παρόντος<text:s/>Αρθρου<text:s/>δεν<text:s/>θα<text:s/>έχουν<text:s/>εφαρμογή<text:s/>σε<text:s/>εκπαιδευόμενους.</text:span></text:p>
      <text:h text:style-name="P287" text:outline-level="6"><text:span text:style-name="T287_1">Αρθρο<text:s/>15Α</text:span><text:span text:style-name="T287_2"><text:s/></text:span></text:h>
      <text:h text:style-name="P288" text:outline-level="6"><text:span text:style-name="T288_1">νακοίνωση<text:s/>διορισμών,<text:s/>δελτία<text:s/>ταυτότητας</text:span></text:h>
      <text:p text:style-name="P289"><text:span text:style-name="T289_1">1.</text:span><text:span text:style-name="T289_2"><text:s/>Ο<text:s/>Οργανισμός<text:s/>θα<text:s/>ενημερώσει<text:s/>το<text:s/>Υπουργείο<text:s/>Εξωτερικών<text:s/>της<text:s/>Ελληνικής<text:s/>Δημοκρατίας<text:s/>όταν<text:s/>ο<text:s/>Εκτελεστική<text:s/>Διευθυντής<text:s/>ή<text:s/>ένα<text:s/>μέλος<text:s/>προσωπικού<text:s/>όπως<text:s/>προβλέπεται<text:s/></text:span><text:span text:style-name="T289_3">στο</text:span><text:span text:style-name="T289_4"><text:s/>Αρθρο<text:s/>i<text:s/>^ς<text:s/>παρούσας<text:s/>Συμφωνίας<text:s/>αν^άβει<text:s/>ή<text:s/>παραιτηθεί<text:s/>από<text:s/>τα<text:s/>καθήκοντά<text:s/>του/της.<text:s/>Κάθε<text:s/>έτος<text:s/>ο<text:s/>Οργανισμός<text:s/>θα<text:s/>αποστέλ^ι<text:s/>στο<text:s/>Υπουργείο<text:s/>Εξωτερικών<text:s/>της<text:s/>Ελ^νι^ς<text:s/>Δημοκρατίας<text:s/>έναν<text:s/>κατάλ^ο<text:s/>^<text:s/>τα<text:s/>ονόματα,<text:s/>διευθύνσεις<text:s/>και<text:s/>υπηκοότητά<text:s/>όλων<text:s/>των<text:s/>μελών<text:s/>του<text:s/>προσωπικού<text:s/>του<text:s/>καθώς<text:s/>και<text:s/>των<text:s/>εξαρτώμενων<text:s/>μελών<text:s/>των<text:s/>οικ^ενειών<text:s/>τους.</text:span></text:p>
      <text:p text:style-name="P290"><text:span text:style-name="T290_1">2.</text:span><text:span text:style-name="T290_2"><text:s/>Για<text:s/>το<text:s/>τακτικό<text:s/>προσωπικό<text:s/>του<text:s/>Οργανισμού<text:s/>και<text:s/>τους<text:s/>αποσπασμένους<text:s/>εθνικούς<text:s/>εμπεφογνώμονες.<text:s/>μαζί<text:s/>με<text:s/>τα<text:s/>εξαρτώμενα<text:s/>μέλη<text:s/>των<text:s/>οικ^ενειών<text:s/>τους<text:s/>θα<text:s/>εκδίδεται<text:s/>ένα<text:s/>ειδικό<text:s/>δελτίο<text:s/>ταυτότητας<text:s/>που<text:s/>θα<text:s/>αντιστοιχεί<text:s/>στο<text:s/>καθεστώς<text:s/>τους.</text:span></text:p>
      <text:p text:style-name="P291"><text:span text:style-name="T291_1">.</text:span></text:p>
      <text:h text:style-name="P292" text:outline-level="6"><text:span text:style-name="T292_1">Άρθρο<text:s/>16</text:span><text:span text:style-name="T292_2"><text:s/></text:span></text:h>
      <text:h text:style-name="P293" text:outline-level="6"><text:span text:style-name="T293_1">Παραίτηση<text:s/>από<text:s/>Α^λ^ς</text:span></text:h>
      <text:p text:style-name="P294"><text:span text:style-name="T294_1">1.</text:span><text:span text:style-name="T294_2"><text:s/>Τα<text:s/>προνόμια<text:s/>και<text:s/>οι<text:s/>ασυλίες<text:s/>που<text:s/>παρέχονται<text:s/>από<text:s/>το<text:s/>Πρωτόκο^ο<text:s/>απονέμονται<text:s/>μόνο<text:s/>προς<text:s/>όφελος<text:s/>του<text:s/>Οργανισμού<text:s/>και<text:s/>της<text:s/>Ένωσης<text:s/>και<text:s/>όχι<text:s/>για<text:s/>προσωπικό<text:s/>όφελος<text:s/>των<text:s/>ίδιων<text:s/>των<text:s/>ατόμων.</text:span></text:p>
      <text:p text:style-name="P295"><text:span text:style-name="T295_1">2.</text:span><text:span text:style-name="T295_2"><text:s/>Ο<text:s/>Εκτελεστικός<text:s/>Διευθυντής<text:s/>του<text:s/>Οργανισμού<text:s/>θα<text:s/>παραιτείται<text:s/>από<text:s/>την<text:s/>ασυλία<text:s/>που<text:s/>απολαμβάνει<text:s/>ένα<text:s/>μέλος<text:s/>του<text:s/>τακτικού<text:s/>προσωπικού<text:s/>του<text:s/>Οργανισμού<text:s/>σε<text:s/>περίπτωση<text:s/>που<text:s/>ο<text:s/>Εκτελεστικός<text:s/>Διευ^ν^ς<text:s/>θεωρεί<text:s/>ότι<text:s/>η<text:s/>παραίτηση<text:s/>από<text:s/>την<text:s/>ασυλία<text:s/>αυτή<text:s/>δεν<text:s/>αντιτίθεται<text:s/>στα<text:s/>^μφέροντα<text:s/>του<text:s/>Οργανισμού<text:s/>ή<text:s/>της<text:s/>Ένωσης.</text:span></text:p>
      <text:p text:style-name="P296"><text:span text:style-name="T296_1">3.</text:span><text:span text:style-name="T296_2"><text:s/>Το<text:s/>Διοικητικό<text:s/>Συμβούλιο<text:s/>του<text:s/>Οργανισμού<text:s/>θα<text:s/>παραιτείται<text:s/>από<text:s/>την<text:s/>ασυλία<text:s/>που<text:s/>απολαμβάνει<text:s/>ο<text:s/>Εκτελεστικός<text:s/>Διευθυντής<text:s/>του<text:s/>Ο^ανισμού<text:s/>σε<text:s/>περίπτωση<text:s/>που<text:s/>θεωρεί<text:s/>ότι<text:s/>η<text:s/>παραίτηση<text:s/>από<text:s/>την<text:s/>α^λία<text:s/>αυτή<text:s/>δεν<text:s/>αντιτίθεται<text:s/>στα<text:s/>συμφέροντα<text:s/>του<text:s/>Οργανισμού<text:s/>ή<text:s/>της<text:s/>Ένωσης.</text:span></text:p>
      <text:p text:style-name="P297"><text:span text:style-name="T297_1">4.</text:span><text:span text:style-name="T297_2"><text:s/>Ανεξάρτητα<text:s/>από<text:s/>τα<text:s/>προνόμια<text:s/>και<text:s/>τις<text:s/>ασυλίες<text:s/>που<text:s/>παρέχονται<text:s/>βάσει<text:s/>της<text:s/>παρούσας<text:s/>Συμφωνίας,<text:s/>όλοι<text:s/>όσοι<text:s/>απολαμβάνουν<text:s/>τα<text:s/>εν<text:s/>λόγω<text:s/>προνόμια<text:s/>και<text:s/>ασυλίες,<text:s/>υποχρεούμαι<text:s/>να<text:s/>συμμορφώνομαι<text:s/>με<text:s/>^<text:s/>νομοθεσία<text:s/>και<text:s/>τους<text:s/>κανονισμούς<text:s/>που<text:s/>ισχύουν<text:s/>στο<text:s/>έδαφος<text:s/>της<text:s/>Ελληνικής<text:s/>Δημοκρατίας<text:s/>και<text:s/>να<text:s/>μην<text:s/>αναμειγνύονται<text:s/>στ^<text:s/>εσωτερικές<text:s/>υποθέσεις<text:s/>αυτού<text:s/>του<text:s/>Κράτους.</text:span></text:p>
      <text:p text:style-name="P298"><text:span text:style-name="T298_1">5.</text:span><text:span text:style-name="T298_2"><text:s/>Ο<text:s/>Οργανισμός<text:s/>αναλαμβάνει<text:s/>να<text:s/>συνεργαστεί<text:s/>καλόπιστα<text:s/>με<text:s/>τις<text:s/>αρμόδιες<text:s/>αρχές<text:s/>^ς<text:s/>Ελληνικής<text:s/>Δημοκρατίας<text:s/>σε<text:s/>κάθε<text:s/>περίπτωση<text:s/>που<text:s/>είναι<text:s/>απα^ίτητο<text:s/>για<text:s/>την<text:s/>πρόληψη<text:s/>καταχρήσεων<text:s/>σε<text:s/>σχέση<text:s/>με<text:s/>προνόμια<text:s/>και<text:s/>α^λίες,<text:s/>απα^αγές<text:s/>και<text:s/>διευκολύνσεις,<text:s/>που<text:s/>προβλέπονται<text:s/>σ^ν<text:s/>παρούσα<text:s/>Συμφωνία.</text:span></text:p>
      <text:h text:style-name="P299" text:outline-level="6"><text:span text:style-name="T299_1">Άρθρο<text:s/>17Ε</text:span><text:span text:style-name="T299_2"><text:s/></text:span></text:h>
      <text:h text:style-name="P300" text:outline-level="6"><text:span text:style-name="T300_1">πικοινωνία<text:s/>με<text:s/>τις<text:s/>αρμόδιες<text:s/>αρχές</text:span></text:h>
      <text:p text:style-name="P301"><text:span text:style-name="T301_1">Ο<text:s/>Οργανισμός<text:s/>μπορεί<text:s/>να<text:s/>επικοινωνεί<text:s/>με<text:s/>^ν<text:s/>Ελληνική<text:s/>Δημοκρατία<text:s/>για<text:s/>διοικητικά<text:s/>και<text:s/>οργανωτικά<text:s/>ζη^ματα<text:s/>σχετικά<text:s/>με<text:s/>την<text:s/>ομαλή<text:s/>και<text:s/>αποτελεσματική<text:s/>λειτουργία<text:s/>του<text:s/>στο<text:s/>έδαφος<text:s/>της<text:s/>Ελληνικής<text:s/>Δημοκρατίας<text:s/>μέσω<text:s/>^ς<text:s/>Γενιάς<text:s/>Γραμματείας<text:s/>Τηλεπικοινωνών<text:s/>και<text:s/>Ταχυδρομείων<text:s/>εντός<text:s/>του<text:s/>Υπουργείου<text:s/>Ψηφιακής<text:s/>Πολιτικής,<text:s/>Τηλεπικοινωνιών<text:s/>και<text:s/>Ενημέρωσης.</text:span></text:p>
      <text:h text:style-name="P302" text:outline-level="6"><text:span text:style-name="T302_1">Άρθρο<text:s/>18</text:span><text:span text:style-name="T302_2"><text:s/></text:span></text:h>
      <text:h text:style-name="P303" text:outline-level="6"><text:span text:style-name="T303_1">Μεταβατική<text:s/>Διάταξη</text:span></text:h>
      <text:p text:style-name="P304"><text:span text:style-name="T304_1">Η<text:s/>παρούσα<text:s/>Συμφωνία,<text:s/>α^<text:s/>την<text:s/>ημερομηνία<text:s/>που<text:s/>Θα<text:s/>τεθεί<text:s/>σε<text:s/>ισχύ<text:s/>σύμφωνα<text:s/>με<text:s/>τη<text:s/>διαδικασία<text:s/>που<text:s/>περιγράφεται<text:s/>στην<text:s/>παράγραφο<text:s/>i<text:s/>του<text:s/>Άρθρου<text:s/>21,<text:s/>θα<text:s/>έχει<text:s/>εφαρμογή<text:s/>σε<text:s/>όλα<text:s/>τα<text:s/>μέλη<text:s/>του<text:s/>προσωπικού<text:s/>του<text:s/>Οργανισμού,<text:s/>μη<text:s/>Θ^ομένων<text:s/>των<text:s/>διατάξεων<text:s/>που<text:s/>σχετίζονται<text:s/>με<text:s/>την<text:s/>πρώτη<text:s/>θητεία<text:s/>τους<text:s/>στον<text:s/>Οργανισμό.<text:s/>Το<text:s/>υπάρχον<text:s/>προσωπικό<text:s/>που<text:s/>βρίσκεται<text:s/>περισσότερο<text:s/>από<text:s/>δύο<text:s/>έ^<text:s/>στον<text:s/>Ο^αν^μό<text:s/>θα<text:s/>επωφεληθεί<text:s/>για<text:s/>διάστημα<text:s/>ενός<text:s/>έτους<text:s/>σύμφωνα<text:s/>με<text:s/>τις<text:s/>διατάξεις<text:s/>της<text:s/>υποπαραγράφου<text:s/></text:span><text:span text:style-name="T304_2">(χ)<text:s/></text:span><text:span text:style-name="T304_3">της<text:s/>παραγράφου<text:s/>1<text:s/>του<text:s/>Άρθρου<text:s/>12.</text:span></text:p>
      <text:h text:style-name="P305" text:outline-level="6"><text:span text:style-name="T305_1">Άρθρο<text:s/>19Τ</text:span><text:span text:style-name="T305_2"><text:s/></text:span></text:h>
      <text:h text:style-name="P306" text:outline-level="6"><text:span text:style-name="T306_1">ροποποίηση</text:span></text:h>
      <text:p text:style-name="P307"><text:span text:style-name="T307_1">Οι<text:s/>τροποποιήσεις<text:s/>της<text:s/>παρούσης<text:s/>Συμφωνίας<text:s/>θα<text:s/>συμφωνούνται<text:s/>εγγράφως<text:s/>και<text:s/>θα<text:s/>τίθεται<text:s/>σε<text:s/>ισχύ<text:s/>σύμφωνα<text:s/>με<text:s/>τη<text:s/>διαδικασία<text:s/>που<text:s/>προβλέπεται<text:s/>στο<text:s/>Άρθρο<text:s/>21<text:s/>για<text:s/>^ν<text:s/>έναρξη<text:s/>ισχύος<text:s/>^ς<text:s/>Συμφωνίας.</text:span></text:p>
      <text:h text:style-name="P308" text:outline-level="6"><text:span text:style-name="T308_1">Άρθρο<text:s/>20Δι</text:span><text:span text:style-name="T308_2"><text:s/></text:span></text:h>
      <text:h text:style-name="P309" text:outline-level="6"><text:span text:style-name="T309_1">ακανονισμός<text:s/>Διαφωνιών</text:span></text:h>
      <text:p text:style-name="P310"><text:span text:style-name="T310_1">Οποιεσδήποτε<text:s/>διαφωνίες<text:s/>μεταξύ<text:s/>^ς<text:s/>Ελληνι^ς<text:s/>Δημοκρατίας<text:s/>και<text:s/>του<text:s/>Οργανισμού<text:s/>σχετικά<text:s/>με<text:s/>την<text:s/>ερμηνεία<text:s/>ή<text:s/>^ν<text:s/>εφαρμογή<text:s/>^ς<text:s/>παρούσας<text:s/>Συμφωνίας<text:s/>οι<text:s/>οποίες<text:s/>δεν<text:s/>μπορούν<text:s/>να<text:s/>διακανονιστούν<text:s/>απευθείας<text:s/>μεταξύ<text:s/>των<text:s/>μερών<text:s/>μπορούν<text:s/>να<text:s/>υποβληθούν<text:s/>από<text:s/>οποιοδήποτε<text:s/>μέρος<text:s/>στο<text:s/>Δικαστήριο<text:s/>της<text:s/>Ευρωπαϊκής<text:s/>Ένωσης.</text:span></text:p>
      <text:h text:style-name="P311" text:outline-level="6"><text:span text:style-name="T311_1">Άρθρο<text:s/>21</text:span><text:span text:style-name="T311_2"><text:s/></text:span></text:h>
      <text:h text:style-name="P312" text:outline-level="6"><text:span text:style-name="T312_1">Έναρξη<text:s/>Ισχύος,<text:s/>Διάρκεια</text:span></text:h>
      <text:p text:style-name="P313"><text:span text:style-name="T313_1">1.</text:span><text:span text:style-name="T313_2"><text:s/>Η<text:s/>παρούσα<text:s/>Συμφωνία<text:s/>θα<text:s/>τεθεί<text:s/>σε<text:s/>ισχύ<text:s/>κατά<text:s/>την<text:s/>ημερομηνία<text:s/>που<text:s/>ο<text:s/>Οργανισμός<text:s/>θα<text:s/>παραλάβει<text:s/>έγγραφη<text:s/>ειδοποίηση<text:s/>με<text:s/>την<text:s/>οποία<text:s/>η<text:s/>Ελληνική<text:s/>Δημοκρατία<text:s/>ενημερώνει<text:s/>τον<text:s/>Οργανισμό<text:s/>μέσω<text:s/>διπλωματικής<text:s/>οδού<text:s/>για<text:s/>την<text:s/>ολοκλήρωση<text:s/>των<text:s/>σχετικών<text:s/>εσωτερικών<text:s/>διαδικασιών<text:s/>^ς.</text:span></text:p>
      <text:p text:style-name="P314"><text:span text:style-name="T314_1">2.</text:span><text:span text:style-name="T314_2"><text:s/>Από<text:s/>τη<text:s/>θέση<text:s/>σε<text:s/>ισχύ<text:s/>της<text:s/>παρού^ς<text:s/>Συμφωνίας,<text:s/>η<text:s/>Συμφωνία<text:s/>Έδρας<text:s/>μεταξύ<text:s/>της<text:s/>Κυβέρνησης<text:s/>^ς<text:s/>Ελληνι^ς<text:s/>Δημοκρατίας<text:s/>και<text:s/>του<text:s/>Ευρωπαϊκού<text:s/>Οργανισμού<text:s/>για<text:s/>^ν<text:s/>Ασφάλεια<text:s/>Δικτύων<text:s/>και<text:s/>Πληροφοριών<text:s/>που<text:s/>υπογράφηκε<text:s/>στο<text:s/>Ηράκλειο<text:s/>στις<text:s/>22<text:s/>ΑπρΛίου<text:s/>2005<text:s/>καθώς<text:s/>και<text:s/>κάθε<text:s/>άλλη<text:s/>συμπληρωματική</text:span></text:p>
      <text:p text:style-name="P315"><text:span text:style-name="T315_1">συμφωνία<text:s/>που<text:s/>συν^θηκε<text:s/>^μφωνα<text:s/>^<text:s/>την<text:s/>τε^υταώ<text:s/>Συμφωνία,<text:s/>Θα<text:s/>πάψουν<text:s/>να<text:s/>ισχύουν.</text:span></text:p>
      <text:p text:style-name="P316"><text:span text:style-name="T316_1">3.</text:span><text:span text:style-name="T316_2"><text:s/>Οποιοδήποτε<text:s/>από<text:s/>τα<text:s/>μέρη<text:s/>μπορεί<text:s/>να<text:s/>καταγγεΛει<text:s/>την<text:s/>παρούσα<text:s/>Συμφωνία<text:s/>μέσω<text:s/>έγγραφης<text:s/>ειδοποίη^ς<text:s/>προς<text:s/>το<text:s/>άλλο<text:s/>μέρος.<text:s/>Η<text:s/>καταγγελία<text:s/>Θα<text:s/>ισάσει<text:s/>έξι<text:s/>μήνες<text:s/>^τά<text:s/>την<text:s/>ημερομηνία<text:s/>ειδοποίη^ς.</text:span></text:p>
      <text:p text:style-name="P317"><text:span text:style-name="T317_1">Σε<text:s/>μαρτυρία<text:s/>αυτών,<text:s/>οι<text:s/>κάτωθι<text:s/>υπογ^ραμ^νο^<text:s/>δεόντως<text:s/>εξουσιοδοτημένοι<text:s/>πρ%<text:s/>αυτό,<text:s/>υπέγραψαν<text:s/>την<text:s/>παρούσα<text:s/>Συμφωνία.</text:span></text:p>
      <text:p text:style-name="P318"><text:span text:style-name="T318_1">■^<text:s/>ινε<text:s/>στην<text:s/>Αθήνα<text:s/>^ν<text:s/>13^<text:s/>Νοεμβρίου<text:s/>2018<text:s/>σε<text:s/>δύο<text:s/>πρωτότυπα<text:s/>αντ^ραφα<text:s/>στην<text:s/>Αγγλική<text:s/>γλώσσα.</text:span></text:p>
      <text:p text:style-name="P319"><text:span text:style-name="T319_1">ΓΙΑ<text:s/>ΤΟΝ<text:s/>ΕΥΡΩΠΑΪΚΟ<text:s/>ΟΡΓΑΝΙΣΜΟ<text:s/>ΑΣΦΑΛΕΙΑΣ<text:s/>ΔΙΚΤΥΩΝ<text:s/>ΚΑΙ<text:s/>ΠΑΗΡ^ΟΡΙΩΝ<text:s/>(‘ΈΝΙ5Α”),<text:s/>ΤΟΝ<text:s/>ΕΥΡΩΠΑΪΚΟ<text:s/>ΟΡΓΑΝΙΣΜΟ<text:s/>ΚΥΒΕΡΝΟΑΣΦΑΛΕΙΑΣ<text:s/>(ENISA)”<text:s/>(υπ^ραφή)</text:span></text:p>
      <text:p text:style-name="P320"><text:span text:style-name="T320_1">Καθ,<text:s/>Dr.<text:s/>Udo<text:s/>Helmbrecht</text:span></text:p>
      <text:p text:style-name="P321"><text:span text:style-name="T321_1">Εκτελεσηκός<text:s/>Δ^υθυντής<text:s/>του</text:span></text:p>
      <text:p text:style-name="P322"><text:span text:style-name="T322_1">Ευρωπαϊκού<text:s/>Οργανισμού<text:s/>Ασφάλε^ς<text:s/>Δι^ύων<text:s/>και<text:s/>Πληροφορών<text:s/>(EN1SA),</text:span></text:p>
      <text:p text:style-name="P323"><text:span text:style-name="T323_1">Ευρωπαϊκό<text:s/>Ο^ανισμό<text:s/>Κυβερνοασφαλειας<text:s/>(EN1SA)</text:span></text:p>
      <text:p text:style-name="P324"><text:span text:style-name="T324_1">Ακριβής<text:s/>ρ^ά^α^<text:s/>^ό<text:s/>το<text:s/>α'^λικό<text:s/>^νημμένο<text:s/>^ραφα.</text:span></text:p>
      <text:p text:style-name="P325"><text:span text:style-name="T325_1">Α^να<text:s/>08.01.2018<text:s/>Ημ^αφράστρια<text:s/>ΘΕΟΑΟΣΜ<text:s/>^Π^ίΩΝΗ</text:span></text:p>
      <text:h text:style-name="P326" text:outline-level="6"><text:span text:style-name="T326_1">Άρθρο<text:s/>δεύτερο</text:span></text:h>
      <text:p text:style-name="P327"><text:span text:style-name="T327_1">Η<text:s/>ισχύς<text:s/>του<text:s/>παρόντος<text:s/>νόμου<text:s/>αρχίζει<text:s/>από<text:s/>τη<text:s/>δημοσίευσή<text:s/>του<text:s/>στην<text:s/>Εφημερίδα<text:s/>της<text:s/>Κυβερνήσεως<text:s/>και<text:s/>της<text:s/>Συμφωνίας<text:s/>Έδρας<text:s/>που<text:s/>κυρώνεται<text:s/>από<text:s/>την<text:s/>πλήρωση<text:s/>των<text:s/>προϋποθέσεων<text:s/>της<text:s/>παραγράφου<text:s/>1<text:s/>του<text:s/>άρθρου<text:s/>21<text:s/>αυτής.</text:span></text:p>
      <text:p text:style-name="P328"><text:span text:style-name="T32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29"><text:span text:style-name="T329_1">Αθήνα,<text:s/>25<text:s/>Σεπτεμβρίου<text:s/>2019</text:span></text:p>
      <text:p text:style-name="P330"><text:span text:style-name="T330_1">Ο<text:s/>Πρόεδρος<text:s/>της<text:s/>Δημοκρατίας</text:span></text:p>
      <text:p text:style-name="P331"><text:span text:style-name="T331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32"/>
          </table:table-cell>
          <table:table-cell table:style-name="Cell2">
            <text:p text:style-name="P333"><text:span text:style-name="T333_1">Οι<text:s/>Υπουργοί</text:span></text:p>
            <text:p text:style-name="P334"><text:span text:style-name="T334_1">Εξωτερικών<text:s/>κ.α.α.</text:span></text:p>
            <text:p text:style-name="P335"><text:span text:style-name="T335_1">Αναπληρωτής<text:s/>Υπουργός</text:span></text:p>
          </table:table-cell>
        </table:table-row>
        <table:table-row table:style-name="Row2">
          <table:table-cell table:style-name="Cell3">
            <text:p text:style-name="P336"><text:span text:style-name="T336_1">Οικονομικών</text:span></text:p>
            <text:p text:style-name="P337"><text:span text:style-name="T337_1">XΡΗΣΤΟΣ<text:s/>ΣΤΑΪΚΟΥΡΑΣ</text:span></text:p>
          </table:table-cell>
          <table:table-cell table:style-name="Cell4">
            <text:p text:style-name="P338"><text:span text:style-name="T338_1">Ανάπτυξης<text:s/>και<text:s/>Επενδύσεων<text:s/>Εξωτερικών</text:span></text:p>
            <text:p text:style-name="P339"><text:span text:style-name="T339_1">ΣΠΥΡΙΔΩΝ<text:s/>-<text:s/>ΑΔΩΝΙΣ<text:s/>ΓΕΩΡΓΙΑΔΗΣ<text:s/>ΜΙΛΤΙΑΔΗΣ<text:s/>ΒΑΡΒΙΤΣΙΩΤΗΣ</text:span></text:p>
            <text:p text:style-name="P340"><text:span text:style-name="T340_1">Εργασίας</text:span></text:p>
          </table:table-cell>
        </table:table-row>
        <table:table-row table:style-name="Row3">
          <table:table-cell table:style-name="Cell5">
            <text:p text:style-name="P341"><text:span text:style-name="T341_1">Προστασίας<text:s/>του<text:s/>Πολίτη</text:span></text:p>
            <text:p text:style-name="P342"><text:span text:style-name="T342_1">ΜΙΧΑΗΛ<text:s/>ΧΡΥΣΟΧΟΪΔΗΣ</text:span></text:p>
          </table:table-cell>
          <table:table-cell table:style-name="Cell6">
            <text:p text:style-name="P343"><text:span text:style-name="T343_1">Εθνικής<text:s/>Άμυνας<text:s/>και<text:s/>Κοινωνικών<text:s/>Υποθέσεων</text:span></text:p>
            <text:p text:style-name="P344"><text:span text:style-name="T344_1">ΝΙΚΟΛΑΟΣ<text:s/>ΠΑΝΑΓΙΩΤΟΠΟΥΛΟΣ<text:s/>ΙΩΑΝΝΗΣ<text:s/>ΒΡΟΥΤΣΗΣ</text:span></text:p>
          </table:table-cell>
        </table:table-row>
        <table:table-row table:style-name="Row4">
          <table:table-cell table:style-name="Cell7">
            <text:p text:style-name="P345"><text:span text:style-name="T345_1">Δικαιοσύνης</text:span></text:p>
            <text:p text:style-name="P346"><text:span text:style-name="T346_1">ΚΩΝΣΤΑΝΤΙΝΟΣ<text:s/>ΤΣΙΑΡΑΣ</text:span></text:p>
          </table:table-cell>
          <table:table-cell table:style-name="Cell8">
            <text:p text:style-name="P347"><text:span text:style-name="T347_1">Εσωτερικών<text:s/>Υποδομών<text:s/>και<text:s/>Μεταφορών</text:span></text:p>
            <text:p text:style-name="P348"><text:span text:style-name="T348_1">ΠΑΝΑΓΙΩΤΗΣ<text:s/>ΘΕΟΔΩΡΙΚΑΚΟΣ<text:s/>ΚΩΝΣΤΑΝΤΙΝΟΣ<text:s/>ΚΑΡΑΜΑΝΛΗΣ</text:span></text:p>
          </table:table-cell>
        </table:table-row>
      </table:table>
      <text:p text:style-name="P349"><text:span text:style-name="T349_1">Επικρατείας</text:span></text:p>
      <text:p text:style-name="P350"><text:span text:style-name="T350_1">ΚΥΡΙΑΚΟΣ<text:s/>ΠΙΕΡΡΑΚΑΚΗΣ</text:span></text:p>
      <text:p text:style-name="P351"><text:span text:style-name="T351_1">Θεωρήθηκε<text:s/>και<text:s/>τέθηκε<text:s/>η<text:s/>Μεγάλη<text:s/>Σφραγίδα<text:s/>του<text:s/>Κράτους.</text:span></text:p>
      <text:p text:style-name="P352"><text:span text:style-name="T352_1">Αθήνα,<text:s/>25<text:s/>Σεπτεμβρίου<text:s/>2019</text:span></text:p>
      <text:p text:style-name="P353"><text:span text:style-name="T353_1">Ο<text:s/>επί<text:s/>της<text:s/>Δικαιοσύνης<text:s/>Υπουργός</text:span></text:p>
      <text:p text:style-name="P354"><text:span text:style-name="T354_1">ΚΩΝΣΤΑΝΤΙΝΟΣ<text:s/>ΤΣΙΑΡΑΣ</text:span></text:p>
      <text:p text:style-name="P355"><text:span text:style-name="T355_1">ΕΘΝΙΚΟ<text:s/>ΤΥΠΟΓΡΑΦΕΙΟ</text:span></text:p>
      <text:p text:style-name="P356"><text:span text:style-name="T356_1">Την<text:s/>ευθύνη<text:s/></text:span><text:span text:style-name="T356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356_3">έχει<text:s/>το<text:s/>Εθνικό<text:s/>Tυπογραφείο<text:s/></text:span><text:span text:style-name="T356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357"><text:span text:style-name="T357_1">ΥΠΗΡΕΣΙΕΣ<text:s/>ΠΟΥ<text:s/>ΠΑΡΕΧΕΙ<text:s/>ΤΟ<text:s/>ΕΘΝΙΚΟ<text:s/>ΤΥΠΟΓΡΑΦΕΙΟ</text:span></text:p>
      <text:p text:style-name="P358"><text:span text:style-name="T358_1">1.ΦΥΛΛΟΤΗΣΕΦΗΜΕΡΙΔΑΣΤΗΣΚΥΒΕΡΝΗΣΕΩΣ(ΦΕΚ)</text:span></text:p>
      <text:p text:style-name="P359"><text:span text:style-name="T359_1">Η<text:s/>ηλεκτρονική<text:s/>μορφή<text:s/>των<text:s/>ΦΕΚ<text:s/>διατίθεται<text:s/>δωρεάν<text:s/>από<text:s/>την<text:s/>ιστοσελίδα<text:s/></text:span><text:span text:style-name="T359_2"><text:a xlink:type="simple" xlink:href="http://www.et.gr"><text:span text:style-name="T359_3">www.et.gr</text:span></text:a></text:span><text:span text:style-name="T359_4">.<text:s/></text:span><text:span text:style-name="T359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360"><text:span text:style-name="T360_1">Η<text:s/>έντυπη<text:s/>μορφή<text:s/>των<text:s/>ΦΕΚ<text:s/></text:span><text:span text:style-name="T360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361"><text:span text:style-name="T361_1">Τρόπος<text:s/>αποστολής<text:s/>κειμένων<text:s/>προς<text:s/>δημοσίευση</text:span></text:p>
      <text:p text:style-name="P362"><text:span text:style-name="T362_1">-</text:span><text:span text:style-name="T362_2"><text:tab/></text:span><text:span text:style-name="T362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362_4">αποστέλλονται<text:s/>στην<text:s/>διεύθυνση<text:s/></text:span><text:span text:style-name="T362_5"><text:a xlink:type="simple" xlink:href="mailto:webmaster.et@et.gr"><text:span text:style-name="T362_6">webmaster.et@et.gr</text:span></text:a></text:span><text:span text:style-name="T362_7">με<text:s/>χρήση<text:s/>προηγμένης<text:s/>ψηφιακής<text:s/>υπογραφής<text:s/>και<text:s/>χρονοσήμανσης.</text:span></text:p>
      <text:p text:style-name="P363"><text:span text:style-name="T363_1">-</text:span><text:span text:style-name="T363_2"><text:tab/></text:span><text:span text:style-name="T363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363_4"><text:a xlink:type="simple" xlink:href="mailto:dds@et.gr"><text:span text:style-name="T363_5">dds@et.gr</text:span></text:a></text:span><text:span text:style-name="T363_6"><text:s/>με<text:s/>τη<text:s/>χρήση<text:s/></text:span><text:span text:style-name="T363_7">απλού<text:s/></text:span><text:span text:style-name="T363_8">ηλεκτρονικού<text:s/>ταχυδρομείου.</text:span></text:p>
      <text:p text:style-name="P364"><text:span text:style-name="T364_1">-</text:span><text:span text:style-name="T364_2"><text:tab/></text:span><text:span text:style-name="T364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365"><text:span text:style-name="T365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365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366"><text:span text:style-name="T366_1">2.ΚΑΛΥΨΗΕΚΤΥΠΩΤΙΚΩΝΑΝΑΓΚΩΝτουΔημοσίουκαιτωνφορέωντου</text:span></text:p>
      <text:p text:style-name="P367"><text:span text:style-name="T367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368"><text:span text:style-name="T368_1">EΠΙΚΟΙΝΩΝΙΑ<text:s/>ΜΕ<text:s/>ΤΟ<text:s/>ΕΘΝΙΚΟ<text:s/>ΤΥΠΟΓΡΑΦΕΙΟ</text:span></text:p>
      <text:p text:style-name="P369"><text:span text:style-name="T369_1">Ταχυδρομική<text:s/>Διεύθυνση:<text:s/></text:span><text:span text:style-name="T369_2">Καποδιστρίου<text:s/>34,<text:s/>τ.κ.<text:s/>10432,<text:s/>Αθήνα</text:span></text:p>
      <text:p text:style-name="P370"><text:span text:style-name="T370_1">ΤΗΛΕΦΩΝΙΚΟ<text:s/>ΚΕΝΤΡΟ:<text:s/>210<text:s/>5279000<text:s/>-<text:s/>fax:<text:s/>210<text:s/>5279054</text:span></text:p>
      <text:p text:style-name="P371"><text:span text:style-name="T371_1">ΤΜΗΜΑΤΑ<text:s/>ΕΞΥΠΗΡΕΤΗΣΗΣ<text:s/>ΚΟΙΝΟΥ</text:span></text:p>
      <text:p text:style-name="P372"><text:span text:style-name="T372_1">Πωλήσεων:<text:s/></text:span><text:span text:style-name="T372_2">(Ισόγειο,<text:s/>τηλ.<text:s/>210<text:s/>5279178<text:s/>-<text:s/>180)</text:span></text:p>
      <text:p text:style-name="P373"><text:span text:style-name="T373_1">Συνδρομητών:<text:s/></text:span><text:span text:style-name="T373_2">(Ημιόροφος,<text:s/>τηλ.<text:s/>210<text:s/>5279136)</text:span></text:p>
      <text:p text:style-name="P374"><text:span text:style-name="T374_1">Πληροφοριών:<text:s/></text:span><text:span text:style-name="T374_2">(Ισόγειο,<text:s/>Γρ.<text:s/>3<text:s/>και<text:s/>τηλεφ.<text:s/>κέντρο<text:s/>210<text:s/>5279000)</text:span></text:p>
      <text:p text:style-name="P375"><text:span text:style-name="T375_1">Παραλαβής<text:s/>Δημ.<text:s/>Ύλης:<text:s/></text:span><text:span text:style-name="T375_2">(Ισόγειο,<text:s/>τηλ.<text:s/>210<text:s/>5279167,<text:s/>210<text:s/>5279139)</text:span></text:p>
      <text:p text:style-name="P376"><text:span text:style-name="T376_1">Ωράριο<text:s/>για<text:s/>το<text:s/>κοινό:<text:s/></text:span><text:span text:style-name="T376_2">Δευτέρα<text:s/>ως<text:s/>Παρασκευή:<text:s/>8:00<text:s/>-<text:s/>13: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