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1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1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 style:parent-style-name="article-num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31cm"/>
    </style:style>
    <style:style style:name="Column2" style:family="table-column">
      <style:table-column-properties style:column-width="11.7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7_6" style:family="text">
      <style:text-properties fo:language="el" fo:language-asian="el"/>
    </style:style>
    <style:style style:name="T537_7" style:family="text"/>
    <style:style style:name="T537_8" style:family="text" style:parent-style-name="Internet_20_link">
      <style:text-properties fo:color="#0000ee" fo:language="el" fo:language-asian="el"/>
    </style:style>
    <style:style style:name="T537_9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/>
    <style:style style:name="T5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0_4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/>
    <style:style style:name="T5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2_4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/>
    <style:style style:name="T5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/>
    <style:style style:name="T5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2" style:family="text"/>
    <style:style style:name="T5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/>
    <style:style style:name="T5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Οκτω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1</text:span></text:p>
      <text:p text:style-name="P5"><text:span text:style-name="T5_1">NOMOΣ<text:s/></text:span><text:span text:style-name="T5_2">ΥΠ’<text:s/>ΑΡΙΘΜ</text:span><text:span text:style-name="T5_3">.<text:s/>4633</text:span></text:p>
      <text:p text:style-name="P6"><text:span text:style-name="T6_1">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ΣΥΣΤΑΣΗ<text:s/>ΕΘΝΙΚΟΥ<text:s/>ΟΡΓΑΝΙΣΜΟΥ<text:s/>ΔΗΜΟΣΙΑΣ<text:s/>ΥΓΕΙΑΣ<text:s/>(ΕΟΔΥ)</text:span></text:h>
      <text:h text:style-name="P12" text:outline-level="6"><text:span text:style-name="T12_1">Άρθρο<text:s/>1</text:span></text:h>
      <text:h text:style-name="P13" text:outline-level="6"><text:span text:style-name="T13_1">Σύσταση<text:s/>–<text:s/>επωνυμία<text:s/>–<text:s/>έδρα</text:span></text:h>
      <text:p text:style-name="P14"><text:span text:style-name="T14_1">1.</text:span><text:span text:style-name="T14_2"><text:s/>Συστήνεται<text:s/>Νομικό<text:s/>Πρόσωπο<text:s/>Ιδιωτικού<text:s/>Δικαίου<text:s/>με<text:s/>την<text:s/>επωνυμία<text:s/>«Εθνικός<text:s/>Οργανισμός<text:s/>Δημόσιας<text:s/>Υγείας»<text:s/>(ΕΟΔΥ),<text:s/>το<text:s/>οποίο<text:s/>υπάγεται<text:s/>στην<text:s/>εποπτεία<text:s/>του<text:s/>Υπουργού<text:s/>Υγείας.<text:s/>Η<text:s/>επωνυμία<text:s/>στα<text:s/>αγγλικά<text:s/>ορίζεται<text:s/>ως<text:s/>“National<text:s/>Public<text:s/>Health<text:s/>Organization”<text:s/>(NPHO).</text:span></text:p>
      <text:p text:style-name="P15"><text:span text:style-name="T15_1">2.</text:span><text:span text:style-name="T15_2"><text:s/>Έδρα<text:s/>του<text:s/>ΕΟΔΥ<text:s/>ορίζεται<text:s/>ο<text:s/>Δήμος<text:s/>Αμαρουσίου<text:s/>Αττικής.</text:span></text:p>
      <text:h text:style-name="P16" text:outline-level="6"><text:span text:style-name="T16_1">Άρθρο<text:s/>2</text:span></text:h>
      <text:h text:style-name="P17" text:outline-level="6"><text:span text:style-name="T17_1">Σκοπός<text:s/>και<text:s/>στόχοι<text:s/>του<text:s/>ΕΟΔΥ</text:span></text:h>
      <text:p text:style-name="P18"><text:span text:style-name="T18_1">1.</text:span><text:span text:style-name="T18_2"><text:s/>O<text:s/>σκοπός<text:s/>του<text:s/>ΕΟΔΥ<text:s/>είναι<text:s/>η<text:s/>παροχή<text:s/>υπηρεσιών,<text:s/>που<text:s/>συμβάλλουν<text:s/>στην<text:s/>προστασία<text:s/>και<text:s/>βελτίωση<text:s/>της<text:s/>υγείας<text:s/>και<text:s/>την<text:s/>αύξηση<text:s/>του<text:s/>προσδόκιμου<text:s/>επιβίωσης<text:s/>του<text:s/>πληθυσμού<text:s/>ενισχύοντας<text:s/>την<text:s/>ικανότητα<text:s/>του<text:s/>Εθνικού<text:s/>Συστήματος<text:s/>Υγείας,<text:s/>ιδιαιτέρως<text:s/>των<text:s/>υπηρεσιών<text:s/>δημόσιας<text:s/>υγείας,<text:s/>για<text:s/>την<text:s/>αποτελεσματική<text:s/>αντιμετώπιση<text:s/>των<text:s/>απειλών<text:s/>κατά<text:s/>της<text:s/>ανθρώπινης<text:s/>υγείας<text:s/>από<text:s/>μεταδοτικά<text:s/>νοσήματα<text:s/>μέσω<text:s/>της<text:s/>έγκαιρης<text:s/>ανίχνευσης,<text:s/>παρακολούθησης<text:s/>και<text:s/>αξιολόγησης<text:s/>των<text:s/>κινδύνων,<text:s/>αναφοράς<text:s/>και<text:s/>κατάθεσης<text:s/>επιστημονικά<text:s/>τεκμηριωμένων<text:s/>προτάσεων<text:s/>και<text:s/>μέτρων<text:s/>παρέμβασης.<text:s/>Ο<text:s/>ΕΟΔΥ<text:s/>αναπτύσσει<text:s/>και<text:s/>προωθεί<text:s/>δράσεις<text:s/>που<text:s/>αποσκοπούν<text:s/>στην<text:s/>προαγωγή<text:s/>της<text:s/>υγείας,<text:s/>την<text:s/>πρόληψη<text:s/>των<text:s/>χρόνιων<text:s/>νοσημάτων<text:s/>και<text:s/>γενικότερα<text:s/>στη<text:s/>μείωση<text:s/>του<text:s/>βάρους<text:s/>από<text:s/>τα<text:s/>μη<text:s/>μεταδοτικά<text:s/>νοσήματα.<text:s/>Οι<text:s/>βασικές<text:s/>λειτουργίες<text:s/>του<text:s/>ΕΟΔΥ<text:s/>περιλαμβάνουν<text:s/>δραστηριότητες,<text:s/>όπως<text:s/>η<text:s/>επιδημιολογική<text:s/>επιτήρηση,<text:s/>η<text:s/>εκτίμηση<text:s/>κινδύνου,<text:s/>η<text:s/>παροχή<text:s/>γνωμοδοτήσεων<text:s/>σε<text:s/>επιστημονικά<text:s/>θέματα,<text:s/>η<text:s/>ετοιμότητα<text:s/>και<text:s/>απόκριση,<text:s/>η<text:s/>παροχή<text:s/>αξιόπιστων<text:s/>και<text:s/>συγκρίσιμων<text:s/>επιδημιολογικών<text:s/>δεδομένων<text:s/>και<text:s/>στατιστικών<text:s/>στοιχείων<text:s/>στους<text:s/>αρμόδιους<text:s/>φορείς<text:s/>σε<text:s/>εθνικό,<text:s/>ευρωπαϊκό<text:s/>και<text:s/>διεθνές<text:s/>επίπεδο,<text:s/>η<text:s/>εκπαίδευση<text:s/>και<text:s/>επι-<text:s/>μόρφωση/<text:s/>κατάρτιση<text:s/>στον<text:s/>τομέα<text:s/>της<text:s/>δημόσιας<text:s/>υγείας,<text:s/>η<text:s/>ενημέρωση<text:s/>του<text:s/>κοινού<text:s/>και<text:s/>των<text:s/>επαγγελματιών<text:s/>υγείας<text:s/>σχετικά<text:s/>με<text:s/>τους<text:s/>κινδύνους<text:s/>σοβαρών<text:s/>υγειονομικών<text:s/>απειλών<text:s/>και<text:s/>η<text:s/>προώθηση<text:s/>δράσεων<text:s/>ευαισθητοποίησης<text:s/>και<text:s/>ενημέρωσης<text:s/>σε<text:s/>θέματα<text:s/>δημόσιας<text:s/>υγείας.<text:s/>Ο<text:s/>ΕΟΔΥ<text:s/>συνιστά<text:s/>το<text:s/>επιχειρησιακό<text:s/>κέντρο<text:s/>σχεδιασμού<text:s/>και<text:s/>υλοποίησης<text:s/>δράσεων<text:s/>προστασίας<text:s/>της<text:s/>δημόσιας<text:s/>υγείας<text:s/>με<text:s/>προληπτικό,<text:s/>λειτουργικό<text:s/>και<text:s/>παρεμβατικό<text:s/>χαρακτήρα,<text:s/>με<text:s/>ετοιμότητα<text:s/>απόκρισης<text:s/>σε<text:s/>έκτακτους<text:s/>κινδύνους<text:s/>υγείας,<text:s/>συντονίζοντας<text:s/>τις<text:s/>λειτουργίες<text:s/>του<text:s/>με<text:s/>τις<text:s/>εκάστοτε<text:s/>ανάγκες<text:s/>της<text:s/>χώρας<text:s/>και<text:s/>των<text:s/>διεθνών<text:s/>οργανισμών<text:s/>με<text:s/>τους<text:s/>οποίους<text:s/>συνεργάζεται.</text:span></text:p>
      <text:p text:style-name="P19"><text:span text:style-name="T19_1">2.</text:span><text:span text:style-name="T19_2"><text:s/>Στόχοι<text:s/>του<text:s/>ΕΟΔΥ<text:s/>είναι:</text:span></text:p>
      <text:p text:style-name="P20"><text:span text:style-name="T20_1">α)</text:span><text:span text:style-name="T20_2"><text:tab/></text:span><text:span text:style-name="T20_3">Η<text:s/>παρακολούθηση<text:s/>και<text:s/>η<text:s/>εκτίμηση<text:s/>της<text:s/>υγείας<text:s/>του<text:s/>πληθυσμού<text:s/>και<text:s/>των<text:s/>βιολογικών,<text:s/>κοινωνικοοικονομικών<text:s/>και<text:s/>περιβαλλοντικών<text:s/>παραμέτρων<text:s/>που<text:s/>την<text:s/>επηρεάζουν.</text:span></text:p>
      <text:p text:style-name="P21"><text:span text:style-name="T21_1">β)</text:span><text:span text:style-name="T21_2"><text:tab/></text:span><text:span text:style-name="T21_3">Η<text:s/>επιδημιολογική<text:s/>επιτήρηση<text:s/>και<text:s/>η<text:s/>παρακολούθηση<text:s/>των<text:s/>επιπτώσεων<text:s/>των<text:s/>μεταδοτικών<text:s/>νοσημάτων<text:s/>στη<text:s/>δημόσια<text:s/>υγεία.</text:span></text:p>
      <text:p text:style-name="P22"><text:span text:style-name="T22_1">γ)</text:span><text:span text:style-name="T22_2"><text:tab/></text:span><text:span text:style-name="T22_3">Η<text:s/>κατάρτιση<text:s/>και<text:s/>λήψη<text:s/>μέτρων<text:s/>πρόληψης<text:s/>και<text:s/>η<text:s/>ενημέρωση<text:s/>του<text:s/>εκάστοτε<text:s/>πληθυσμού<text:s/>–<text:s/>στόχου<text:s/>για<text:s/>την<text:s/>προστασία<text:s/>της<text:s/>υγείας<text:s/>και<text:s/>την<text:s/>εξασφάλιση<text:s/>της<text:s/>ευεξίας<text:s/>και<text:s/>ευζωίας<text:s/>του.</text:span></text:p>
      <text:p text:style-name="P23"><text:span text:style-name="T23_1">δ)</text:span><text:span text:style-name="T23_2"><text:tab/></text:span><text:span text:style-name="T23_3">Η<text:s/>λήψη<text:s/>μέτρων<text:s/>που<text:s/>αποσκοπούν<text:s/>στην<text:s/>προστασία<text:s/>του<text:s/>πληθυσμού<text:s/>από<text:s/>κάθε<text:s/>είδους<text:s/>απειλές<text:s/>που<text:s/>οφείλονται<text:s/>σε<text:s/>μεταδοτικά<text:s/>νοσήματα,<text:s/>η<text:s/>προώθηση<text:s/>δράσεων<text:s/>που<text:s/>αποβλέπουν<text:s/>στη<text:s/>βελτίωση<text:s/>της<text:s/>υγείας,<text:s/>η<text:s/>πρόληψη<text:s/>των<text:s/>χρόνιων<text:s/>και<text:s/>μη<text:s/>μεταδοτικών<text:s/>νοσημάτων<text:s/>και<text:s/>η<text:s/>αντιμετώπιση<text:s/>καταστάσεων<text:s/>βλαπτικών<text:s/>για<text:s/>την<text:s/>υγεία.</text:span></text:p>
      <text:p text:style-name="P24"><text:span text:style-name="T24_1">3.</text:span><text:span text:style-name="T24_2"><text:s/>Μέσα<text:s/>για<text:s/>την<text:s/>επίτευξη<text:s/>των<text:s/>σκοπών<text:s/>του<text:s/>ΕΟΔΥ<text:s/>είναι:<text:s/>α)<text:s/>Η<text:s/>αναζήτηση,<text:s/>συλλογή,<text:s/>αξιολόγηση<text:s/>και<text:s/>διάδοση<text:s/>των<text:s/>σχετικών<text:s/>επιστημονικών<text:s/>και<text:s/>τεχνικών<text:s/>δεδομένων<text:s/>και<text:s/>η<text:s/>παροχή<text:s/>επιστημονικής<text:s/>υποστήριξης,<text:s/>τεχνικής<text:s/>βοήθειας<text:s/>και<text:s/>εκπαίδευσης.</text:span></text:p>
      <text:p text:style-name="P25"><text:span text:style-name="T25_1">β)</text:span><text:span text:style-name="T25_2"><text:tab/></text:span><text:span text:style-name="T25_3">Η<text:s/>οργάνωση<text:s/>επαρκούς<text:s/>και<text:s/>αποτελεσματικού<text:s/>συστήματος<text:s/>επιχειρησιακής<text:s/>ετοιμότητας<text:s/>σε<text:s/>εικοσιτετράωρη<text:s/>βάση<text:s/>για<text:s/>την<text:s/>αντιμετώπιση<text:s/>κινδύνων<text:s/>για<text:s/>τη<text:s/>δημόσια<text:s/>υγεία.<text:s/>Ειδικότερα,<text:s/>στις<text:s/>περιπτώσεις<text:s/>που<text:s/>απειλείται<text:s/>η<text:s/>δημόσια<text:s/>υγεία,<text:s/>ο<text:s/>ΕΟΔΥ<text:s/>παρεμβαίνει<text:s/>άμεσα<text:s/>με<text:s/>κινητές<text:s/>μονάδες<text:s/>ή<text:s/>με<text:s/>άλλο<text:s/>πρόσφορο<text:s/>μέσο.</text:span></text:p>
      <text:p text:style-name="P26"><text:span text:style-name="T26_1">γ)</text:span><text:span text:style-name="T26_2"><text:tab/></text:span><text:span text:style-name="T26_3">Η<text:s/>συστηματική<text:s/>συνεργασία<text:s/>σε<text:s/>θέματα<text:s/>προστασίας<text:s/>της<text:s/>δημόσιας<text:s/>υγείας<text:s/>με<text:s/>το<text:s/>Υπουργείο<text:s/>Υγείας,<text:s/>τις<text:s/>Υγειονομικές<text:s/>Περιφέρειες,<text:s/>τις<text:s/>αρμόδιες<text:s/>υπηρεσίες<text:s/>της<text:s/>Τοπικής<text:s/>Αυτοδιοίκησης,<text:s/>καθώς<text:s/>και<text:s/>με<text:s/>όλους<text:s/>τους<text:s/>εμπλεκόμενους<text:s/>δημόσιους<text:s/>και<text:s/>ιδιωτικούς<text:s/>φορείς<text:s/>σε<text:s/>θέματα<text:s/>δημόσιας<text:s/>υγείας.</text:span></text:p>
      <text:p text:style-name="P27"><text:span text:style-name="T27_1">δ)</text:span><text:span text:style-name="T27_2"><text:tab/></text:span><text:span text:style-name="T27_3">Η<text:s/>παροχή<text:s/>έγκυρων<text:s/>επιδημιολογικών<text:s/>δεδομένων<text:s/>και<text:s/>πληροφοριών<text:s/>με<text:s/>σκοπό<text:s/>την<text:s/>υποστήριξη<text:s/>της<text:s/>λήψης<text:s/>επιστημονικά<text:s/>τεκμηριωμένων<text:s/>αποφάσεων<text:s/>από<text:s/>τα<text:s/>αρμόδια<text:s/>όργανα<text:s/>σε<text:s/>εθνικό,<text:s/>ευρωπαϊκό<text:s/>και<text:s/>διεθνές<text:s/>επίπεδο<text:s/>στο<text:s/>πλαίσιο<text:s/>των<text:s/>υποχρεώσεων<text:s/>που<text:s/>απορρέουν<text:s/>από<text:s/>τη<text:s/>νομοθεσία<text:s/>της<text:s/>Ευρωπαϊκής<text:s/>Ένωσης<text:s/>σχετικά<text:s/>με<text:s/>τις<text:s/>σοβαρές<text:s/>διασυνοριακές<text:s/>απειλές<text:s/>και<text:s/>τον<text:s/>Διεθνή<text:s/>Υγειονομικό<text:s/>Κανονισμό.</text:span></text:p>
      <text:p text:style-name="P28"><text:span text:style-name="T28_1">ε)</text:span><text:span text:style-name="T28_2"><text:tab/></text:span><text:span text:style-name="T28_3">Ο<text:s/>σχεδιασμός,<text:s/>ο<text:s/>συντονισμός<text:s/>και<text:s/>η<text:s/>συμβολή<text:s/>στην<text:s/>οργάνωση<text:s/>και<text:s/>προώθηση<text:s/>των<text:s/>διαγνωστικών<text:s/>μεθόδων<text:s/>που<text:s/>αφορούν<text:s/>στη<text:s/>δημόσια<text:s/>υγεία,<text:s/>τόσο<text:s/>σε<text:s/>τοπικό<text:s/>όσο<text:s/>και<text:s/>σε<text:s/>εθνικό<text:s/>επίπεδο.</text:span></text:p>
      <text:p text:style-name="P29"><text:span text:style-name="T29_1">στ)</text:span><text:span text:style-name="T29_2"><text:tab/></text:span><text:span text:style-name="T29_3">Η<text:s/>διατομεακή<text:s/>και<text:s/>διεπιστημονική<text:s/>συνεργασία<text:s/>σε<text:s/>θέματα<text:s/>περιβαλλοντικής<text:s/>υγείας,<text:s/>καθώς<text:s/>και<text:s/>προστασίας<text:s/>του<text:s/>περιβάλλοντος<text:s/>και<text:s/>η<text:s/>υποβολή<text:s/>προτάσεων<text:s/>για<text:s/>τη<text:s/>βελτίωση<text:s/>του<text:s/>υφιστάμενου<text:s/>νομοθετικού<text:s/>πλαισίου.</text:span></text:p>
      <text:p text:style-name="P30"><text:span text:style-name="T30_1">ζ)</text:span><text:span text:style-name="T30_2"><text:tab/></text:span><text:span text:style-name="T30_3">Η<text:s/>υποστήριξη<text:s/>ερευνητικών<text:s/>δράσεων,<text:s/>και<text:s/>συγκρι-<text:s/>μένα<text:s/>η<text:s/>συμβολή<text:s/>στην<text:s/>έρευνα,<text:s/>με<text:s/>κριτήριο<text:s/>ζητήματα<text:s/>υγειονομικής<text:s/>προτεραιότητας<text:s/>για<text:s/>τον<text:s/>πληθυσμό,<text:s/>μέσω<text:s/>της<text:s/>οργάνωσης<text:s/>και<text:s/>χρηματοδότησης<text:s/>εθνικών<text:s/>και<text:s/>υπερεθνικών<text:s/>ερευνητικών<text:s/>προγραμμάτων<text:s/>και<text:s/>η<text:s/>θέσπιση<text:s/>υποτροφιών<text:s/>για<text:s/>τη<text:s/>διεξαγωγή<text:s/>έρευνας<text:s/>στα<text:s/>γνωστικά<text:s/>αντικείμενα<text:s/>της<text:s/>προστασίας<text:s/>της<text:s/>δημόσιας<text:s/>υγείας<text:s/>και<text:s/>της<text:s/>επιδημιολογίας.</text:span></text:p>
      <text:p text:style-name="P31"><text:span text:style-name="T31_1">η)</text:span><text:span text:style-name="T31_2"><text:tab/></text:span><text:span text:style-name="T31_3">Η<text:s/>συστηματική<text:s/>συνεργασία<text:s/>με<text:s/>άλλους<text:s/>φορείς,<text:s/>όπως<text:s/>ανώτατα<text:s/>εκπαιδευτικά<text:s/>ιδρύματα,<text:s/>ερευνητικά<text:s/>κέντρα,<text:s/>επιστημονικές<text:s/>εταιρείες<text:s/>και<text:s/>μη<text:s/>κυβερνητικές<text:s/>οργανώσεις,<text:s/>καθώς<text:s/>και<text:s/>η<text:s/>συμβολή<text:s/>στην<text:s/>εκπαίδευση<text:s/>ειδικευόμενων<text:s/>ιατρών<text:s/>και<text:s/>νοσηλευτών<text:s/>στη<text:s/>Δημόσια<text:s/>Υγεία,<text:s/>την<text:s/>Κοινωνική<text:s/>Ιατρική<text:s/>και<text:s/>την<text:s/>Κοινοτική<text:s/>Νοσηλευτική<text:s/>καθώς<text:s/>και<text:s/>στην<text:s/>εκπαίδευση<text:s/>και<text:s/>επιμόρφωση<text:s/>επαγγελματιών<text:s/>υγείας<text:s/>και<text:s/>άλλων<text:s/>εμπλεκομένων<text:s/>σε<text:s/>θέματα<text:s/>δημόσιας<text:s/>υγείας<text:s/>με<text:s/>την<text:s/>υποστήριξη<text:s/>εκπαιδευτικών<text:s/>πρωτοβουλιών,<text:s/>επιμορφωτικών<text:s/>προγραμμάτων,<text:s/>δημοσιεύσεων,<text:s/>εκδόσεων,<text:s/>διοργάνωσης<text:s/>επιστημονικών<text:s/>συμποσίων<text:s/>και<text:s/>συνεδρίων,<text:s/>με<text:s/>στόχο<text:s/>την<text:s/>αξιοποίηση<text:s/>όλου<text:s/>του<text:s/>επιστημονικού<text:s/>προσωπικού<text:s/>της<text:s/>χώρας<text:s/>για<text:s/>την<text:s/>προστασία<text:s/>της<text:s/>δημόσιας<text:s/>υγείας.</text:span></text:p>
      <text:p text:style-name="P32"><text:span text:style-name="T32_1">θ)</text:span><text:span text:style-name="T32_2"><text:tab/></text:span><text:span text:style-name="T32_3">Η<text:s/>συστηματική<text:s/>ανάπτυξη<text:s/>διεθνών<text:s/>συνεργασιών,<text:s/>μέσω<text:s/>της<text:s/>ενεργού<text:s/>συμμετοχής<text:s/>και<text:s/>εκπροσώπησης<text:s/>σε<text:s/>όργανα,<text:s/>επιτροπές,<text:s/>ομάδες<text:s/>εργασίας<text:s/>και<text:s/>εν<text:s/>γένει<text:s/>συναντήσεις<text:s/>θεσμών<text:s/>και<text:s/>οργανισμών<text:s/>της<text:s/>Ευρωπαϊκής<text:s/>Ένωσης,<text:s/>ιδίως<text:s/>η<text:s/>παρακολούθηση<text:s/>των<text:s/>εργασιών<text:s/>της<text:s/>Ευρωπαϊκής<text:s/>Επιτροπής<text:s/>και<text:s/>του<text:s/>Ευρωπαϊκού<text:s/>Κέντρου<text:s/>Πρόληψης<text:s/>και<text:s/>Ελέγχου<text:s/>των<text:s/>Νοσημάτων,<text:s/>με<text:s/>σκοπό<text:s/>τον<text:s/>συντονισμό<text:s/>των<text:s/>δράσεων<text:s/>για<text:s/>τη<text:s/>διασφάλιση<text:s/>της<text:s/>υγείας<text:s/>των<text:s/>πολιτών<text:s/>και<text:s/>την<text:s/>κοινή<text:s/>απόκριση<text:s/>σε<text:s/>σοβαρές<text:s/>διασυνοριακές<text:s/>υγειονομικές<text:s/>απειλές<text:s/>στο<text:s/>πλαίσιο<text:s/>της<text:s/>ισχύουσας<text:s/>νομοθεσίας<text:s/>της<text:s/>Ευρωπαϊκής<text:s/>Ένωσης,<text:s/>καθώς<text:s/>και<text:s/>σε<text:s/>διεθνείς<text:s/>οργανισμούς<text:s/>ή<text:s/>όργανα<text:s/>επιτήρησης<text:s/>σχετικά<text:s/>με<text:s/>την<text:s/>εφαρμογή<text:s/>των<text:s/>διεθνών<text:s/>υγειονομικών<text:s/>κανονισμών.</text:span></text:p>
      <text:h text:style-name="P33" text:outline-level="6"><text:span text:style-name="T33_1">Άρθρο<text:s/>3</text:span></text:h>
      <text:h text:style-name="P34" text:outline-level="6"><text:span text:style-name="T34_1">Όργανα<text:s/>Διοίκησης<text:s/>του<text:s/>ΕΟΔΥ</text:span></text:h>
      <text:p text:style-name="P35"><text:span text:style-name="T35_1">1.</text:span><text:span text:style-name="T35_2"><text:s/>Όργανα<text:s/>διοίκησης<text:s/>του<text:s/>ΕΟΔΥ<text:s/>είναι:</text:span></text:p>
      <text:p text:style-name="P36"><text:span text:style-name="T36_1">α)</text:span><text:span text:style-name="T36_2"><text:tab/></text:span><text:span text:style-name="T36_3">Το<text:s/>Διοικητικό<text:s/>Συμβούλιο<text:s/>(ΔΣ).</text:span></text:p>
      <text:p text:style-name="P37"><text:span text:style-name="T37_1">β)</text:span><text:span text:style-name="T37_2"><text:tab/></text:span><text:span text:style-name="T37_3">Ο<text:s/>Πρόεδρος<text:s/>του<text:s/>Διοικητικού<text:s/>Συμβουλίου<text:s/>και<text:s/>οι<text:s/>δύο<text:s/>(2)<text:s/>Αντιπρόεδροι.</text:span></text:p>
      <text:p text:style-name="P38"><text:span text:style-name="T38_1">2.</text:span><text:span text:style-name="T38_2"><text:s/>Ο<text:s/>Πρόεδρος<text:s/>του<text:s/>ΔΣ<text:s/>πρέπει<text:s/>να<text:s/>είναι<text:s/>κάτοχος<text:s/>πτυχίου<text:s/>ΑΕΙ<text:s/>της<text:s/>ημεδαπής<text:s/>ή<text:s/>ισότιμου<text:s/>πτυχίου<text:s/>από<text:s/>ακαδημαϊκό<text:s/>ίδρυμα<text:s/>της<text:s/>αλλοδαπής,<text:s/>ορίζεται<text:s/>δε<text:s/>με<text:s/>απόφαση<text:s/>του<text:s/>Υπουργού<text:s/>Υγείας<text:s/>και<text:s/>είναι<text:s/>πλήρους<text:s/>και<text:s/>αποκλειστικής<text:s/>απασχόλησης.<text:s/>Οι<text:s/>Αντιπρόεδροι<text:s/>του<text:s/>ΔΣ,<text:s/>εκ<text:s/>των<text:s/>οποίων<text:s/>ο<text:s/>ένας<text:s/>είναι<text:s/>αρμόδιος<text:s/>για<text:s/>τα<text:s/>μεταδοτικά<text:s/>νοσήματα<text:s/>και<text:s/>ο<text:s/>άλλος<text:s/>για<text:s/>τα<text:s/>μη<text:s/>μεταδοτικά,<text:s/>πρέπει<text:s/>να<text:s/>είναι<text:s/>κάτοχοι<text:s/>πτυχίου<text:s/>Τμημάτων<text:s/>Επιστημών<text:s/>Υγείας<text:s/>της<text:s/>ημεδαπής<text:s/>ή<text:s/>αναγνωρισμένου<text:s/>της<text:s/>αλλοδαπής,<text:s/>μεταπτυχιακού<text:s/>τίτλου<text:s/>και<text:s/>να<text:s/>διαθέτουν<text:s/>εμπειρία<text:s/>στον<text:s/>τομέα<text:s/>της<text:s/>δημόσιας<text:s/>υγείας.<text:s/>Οι<text:s/>Αντιπρόεδροι<text:s/>ορίζονται<text:s/>με<text:s/>απόφαση<text:s/>του<text:s/>Υπουργού<text:s/>Υγείας<text:s/>και<text:s/>μπορεί<text:s/>να<text:s/>είναι<text:s/>πλήρους<text:s/>ή<text:s/>μερικής<text:s/>απασχόλησης.<text:s/>Ο<text:s/>Υπουργός<text:s/>Υγείας<text:s/>ορίζει<text:s/>τον<text:s/>Αντιπρόεδρο,<text:s/>που<text:s/>θα<text:s/>αναπληρώνει<text:s/>τον<text:s/>Πρόεδρο,<text:s/>όταν<text:s/>αυτός<text:s/>απουσιάζει.</text:span></text:p>
      <text:p text:style-name="P39"><text:span text:style-name="T39_1">3.</text:span><text:span text:style-name="T39_2"><text:s/>Το<text:s/>Διοικητικό<text:s/>Συμβούλιο<text:s/>είναι<text:s/>επταμελές.<text:s/>Τα<text:s/>έξι<text:s/>(6)<text:s/>μέλη<text:s/>του<text:s/>διορίζονται<text:s/>με<text:s/>απόφαση<text:s/>του<text:s/>Υπουργού<text:s/>Υγείας<text:s/>και<text:s/>το<text:s/>έβδομο<text:s/>μέλος<text:s/>προτείνεται<text:s/>από<text:s/>τον<text:s/>Σύλλογο<text:s/>των<text:s/>εργαζομένων.<text:s/>Με<text:s/>την<text:s/>απόφαση<text:s/>διορισμού<text:s/>του<text:s/>ΔΣ,<text:s/>ορίζεται<text:s/>και<text:s/>το<text:s/>καθεστώς<text:s/>πλήρους<text:s/>ή<text:s/>μερικής<text:s/>απασχόλησης<text:s/>των<text:s/>Αντιπροέδρων<text:s/>του<text:s/>ΔΣ,<text:s/>καθώς<text:s/>και<text:s/>ένα<text:s/>(1)<text:s/>αναπληρωματικό<text:s/>μέλος<text:s/>για<text:s/>κάθε<text:s/>τακτικό<text:s/>μέλος<text:s/>του<text:s/>ΔΣ.<text:s/>Η<text:s/>θητεία<text:s/>του<text:s/>Προέδρου,<text:s/>των<text:s/>Αντιπροέδρων<text:s/>και<text:s/>των<text:s/>μελών<text:s/>του<text:s/>ΔΣ<text:s/>είναι<text:s/>τριετής<text:s/>με<text:s/>δυνατότητα<text:s/>ανανέωσης<text:s/>για<text:s/>μια<text:s/>ακόμη<text:s/>θητεία.</text:span></text:p>
      <text:p text:style-name="P40"><text:span text:style-name="T40_1">4.</text:span><text:span text:style-name="T40_2"><text:s/>Το<text:s/>ΔΣ<text:s/>βρίσκεται<text:s/>σε<text:s/>απαρτία<text:s/>όταν<text:s/>παρίστανται<text:s/>τουλάχιστον<text:s/>τέσσερα<text:s/>(4)<text:s/>από<text:s/>τα<text:s/>μέλη<text:s/>του.<text:s/>Μεταξύ<text:s/>των<text:s/>παρόντων<text:s/>πρέπει<text:s/>υποχρεωτικά<text:s/>να<text:s/>είναι<text:s/>και<text:s/>ο<text:s/>Πρόεδρος<text:s/>ή,<text:s/>σε<text:s/>περίπτωση<text:s/>κωλύματος<text:s/>ή<text:s/>απουσίας<text:s/>του,<text:s/>ο<text:s/>Αντιπρόεδρος,<text:s/>που<text:s/>τον<text:s/>αντικαθιστά.<text:s/>Ο<text:s/>διορισμός<text:s/>νέου<text:s/>μέλους,<text:s/>κατά<text:s/>τη<text:s/>διάρκεια<text:s/>της<text:s/>θητείας<text:s/>του<text:s/>ΔΣ,<text:s/>λόγω<text:s/>κένωσης<text:s/>θέσης<text:s/>από<text:s/>οποιαδήποτε<text:s/>αιτία,<text:s/>γίνεται<text:s/>για<text:s/>τον<text:s/>χρόνο<text:s/>μέχρι<text:s/>τη<text:s/>λήξη<text:s/>της<text:s/>θητείας<text:s/>των<text:s/>λοιπών<text:s/>μελών.<text:s/>Αν<text:s/>κενωθούν<text:s/>θέσεις<text:s/>μελών<text:s/>και<text:s/>μέχρι<text:s/>να<text:s/>διοριστούν<text:s/>νέα<text:s/>μέλη,<text:s/>το<text:s/>ΔΣ<text:s/>εξακολουθεί<text:s/>να<text:s/>λειτουργεί<text:s/>νόμιμα<text:s/>για<text:s/>έξι<text:s/>(6)<text:s/>μήνες,<text:s/>εφόσον<text:s/>παραμένουν<text:s/>τέσσερα<text:s/>(4)<text:s/>τουλάχιστον<text:s/>από<text:s/>τα<text:s/>ορισθέντα<text:s/>μέλη<text:s/>του,<text:s/>συμπεριλαμβανομένων<text:s/>σε<text:s/>αυτά<text:s/>του<text:s/>Προέδρου<text:s/>ή<text:s/>του<text:s/>Αντιπροέδρου<text:s/>που<text:s/>τον<text:s/>αντικαθιστά.</text:span></text:p>
      <text:h text:style-name="P41" text:outline-level="6"><text:span text:style-name="T41_1">Άρθρο<text:s/>4</text:span></text:h>
      <text:h text:style-name="P42" text:outline-level="6"><text:span text:style-name="T42_1">Αρμοδιότητες<text:s/>Προέδρου<text:s/>του<text:s/>ΔΣ<text:s/>του<text:s/>ΕΟΔΥ</text:span></text:h>
      <text:p text:style-name="P43"><text:span text:style-name="T43_1">1.</text:span><text:span text:style-name="T43_2"><text:s/>Ο<text:s/>Πρόεδρος<text:s/>του<text:s/>ΔΣ<text:s/>του<text:s/>ΕΟΔΥ<text:s/>έχει<text:s/>τις<text:s/>εξής<text:s/>αρμοδιότητες:</text:span></text:p>
      <text:p text:style-name="P44"><text:span text:style-name="T44_1">α)</text:span><text:span text:style-name="T44_2"><text:tab/></text:span><text:span text:style-name="T44_3">συγκαλεί<text:s/>το<text:s/>ΔΣ,<text:s/>προεδρεύει<text:s/>των<text:s/>συνεδριάσεων<text:s/>αυτού<text:s/>και<text:s/>μεριμνά<text:s/>για<text:s/>την<text:s/>εφαρμογή<text:s/>των<text:s/>αποφάσεών<text:s/>του,<text:s/>β<text:s/>)προΐσταται<text:s/>διοικητικά<text:s/>όλων<text:s/>των<text:s/>υπηρεσιών<text:s/>του<text:s/>Οργανισμού<text:s/>και<text:s/>μεριμνά<text:s/>για<text:s/>την<text:s/>οργάνωση,<text:s/>τον<text:s/>συντονισμό<text:s/>και<text:s/>την<text:s/>καθοδήγηση<text:s/>του<text:s/>εκτελούμενου<text:s/>έργου,</text:span></text:p>
      <text:p text:style-name="P45"><text:span text:style-name="T45_1">γ)</text:span><text:span text:style-name="T45_2"><text:tab/></text:span><text:span text:style-name="T45_3">υπογράφει<text:s/>τις<text:s/>συμβάσεις<text:s/>εργασίας<text:s/>ή<text:s/>έργου<text:s/>όσων<text:s/>προσλαμβάνονται<text:s/>με<text:s/>αποφάσεις<text:s/>του<text:s/>ΔΣ,</text:span></text:p>
      <text:p text:style-name="P46"><text:span text:style-name="T46_1">δ)</text:span><text:span text:style-name="T46_2"><text:tab/></text:span><text:span text:style-name="T46_3">κατανέμει<text:s/>το<text:s/>πάσης<text:s/>φύσεως<text:s/>προσωπικό<text:s/>του<text:s/>Οργανισμού,<text:s/>ύστερα<text:s/>από<text:s/>απόφαση<text:s/>του<text:s/>ΔΣ,</text:span></text:p>
      <text:p text:style-name="P47"><text:span text:style-name="T47_1">ε)</text:span><text:span text:style-name="T47_2"><text:tab/></text:span><text:span text:style-name="T47_3">υπογράφει<text:s/>τις<text:s/>συμβάσεις<text:s/>για<text:s/>την<text:s/>εκτέλεση<text:s/>από<text:s/>τον<text:s/>Οργανισμό<text:s/>ερευνητικών<text:s/>ή<text:s/>άλλων<text:s/>έργων,<text:s/>σύμφωνα<text:s/>με<text:s/>τις<text:s/>σχετικές<text:s/>αποφάσεις<text:s/>του<text:s/>ΔΣ,</text:span></text:p>
      <text:p text:style-name="P48"><text:span text:style-name="T48_1">στ)</text:span><text:span text:style-name="T48_2"><text:tab/></text:span><text:span text:style-name="T48_3">εκπροσωπεί<text:s/>τον<text:s/>Οργανισμό<text:s/>δικαστικώς<text:s/>και<text:s/>εξωδί-<text:s/>κως<text:s/>ενώπιον<text:s/>κάθε<text:s/>αρχής<text:s/>και<text:s/>ιδιωτών,</text:span></text:p>
      <text:p text:style-name="P49"><text:span text:style-name="T49_1">ζ)</text:span><text:span text:style-name="T49_2"><text:tab/></text:span><text:span text:style-name="T49_3">εγκρίνει<text:s/>τις<text:s/>πάσης<text:s/>φύσεως<text:s/>δαπάνες,<text:s/>ύστερα<text:s/>από<text:s/>απόφαση<text:s/>του<text:s/>ΔΣ,</text:span></text:p>
      <text:p text:style-name="P50"><text:span text:style-name="T50_1">η)</text:span><text:span text:style-name="T50_2"><text:tab/></text:span><text:span text:style-name="T50_3">αποφασίζει<text:s/>για<text:s/>τις<text:s/>πάσης<text:s/>φύσεως<text:s/>υπηρεσιακές<text:s/>μεταβολές<text:s/>του<text:s/>προσωπικού<text:s/>του<text:s/>Οργανισμού<text:s/>και<text:s/>εγκρίνει<text:s/>τις<text:s/>μετακινήσεις<text:s/>του<text:s/>για<text:s/>εκτέλεση<text:s/>υπηρεσίας<text:s/>στο<text:s/>εσωτερικό<text:s/>και<text:s/>εξωτερικό,<text:s/>ύστερα<text:s/>από<text:s/>απόφαση<text:s/>του<text:s/>ΔΣ,</text:span></text:p>
      <text:p text:style-name="P51"><text:span text:style-name="T51_1">θ)</text:span><text:span text:style-name="T51_2"><text:tab/></text:span><text:span text:style-name="T51_3">ασκεί<text:s/>πειθαρχικό<text:s/>έλεγχο<text:s/>ως<text:s/>πειθαρχικός<text:s/>προϊστάμενος<text:s/>όλου<text:s/>του<text:s/>προσωπικού<text:s/>του<text:s/>οργανισμού,<text:s/>εφόσον<text:s/>το<text:s/>είδος<text:s/>του<text:s/>παραπτώματος<text:s/>δεν<text:s/>αποτελεί<text:s/>αρμοδιότητα<text:s/>άλλου<text:s/>οργάνου.</text:span></text:p>
      <text:p text:style-name="P52"><text:span text:style-name="T52_1">2.</text:span><text:span text:style-name="T52_2"><text:s/>Σε<text:s/>περίπτωση<text:s/>κωλύματος<text:s/>ή<text:s/>απουσίας<text:s/>του,<text:s/>ο<text:s/>Πρόεδρος<text:s/>αναπληρώνεται<text:s/>από<text:s/>τον<text:s/>Αντιπρόεδρο.</text:span></text:p>
      <text:p text:style-name="P53"><text:span text:style-name="T53_1">3.</text:span><text:span text:style-name="T53_2"><text:s/>Ο<text:s/>Πρόεδρος<text:s/>δύναται<text:s/>να<text:s/>εκχωρεί<text:s/>μία<text:s/>ή<text:s/>περισσότερες<text:s/>από<text:s/>τις<text:s/>ως<text:s/>άνω<text:s/>αρμοδιότητές<text:s/>του<text:s/>σε<text:s/>κάθε<text:s/>έναν<text:s/>από<text:s/>τους<text:s/>Αντιπροέδρους<text:s/>με<text:s/>πράξη<text:s/>του,<text:s/>η<text:s/>οποία<text:s/>δημοσιεύεται<text:s/>στην<text:s/>Εφημερίδα<text:s/>της<text:s/>Κυβερνήσεως.</text:span></text:p>
      <text:p text:style-name="P54"><text:span text:style-name="T54_1">4.</text:span><text:span text:style-name="T54_2"><text:s/>Στην<text:s/>περίπτωση<text:s/>που<text:s/>ο<text:s/>Αντιπρόεδρος<text:s/>ή<text:s/>οι<text:s/>Αντιπρόεδροι,<text:s/>στους<text:s/>οποίους<text:s/>έχουν<text:s/>μεταβιβασθεί<text:s/>συγκεκριμένες<text:s/>αρμοδιότητες,<text:s/>κωλύονται<text:s/>ή<text:s/>απουσιάζουν,<text:s/>τις<text:s/>συγκεκριμένες<text:s/>αρμοδιότητες<text:s/>τις<text:s/>ασκεί<text:s/>ο<text:s/>ίδιος<text:s/>ο<text:s/>Πρόεδρος<text:s/>προς<text:s/>αναπλήρωσή<text:s/>τους.</text:span></text:p>
      <text:h text:style-name="P55" text:outline-level="6"><text:span text:style-name="T55_1">Άρθρο<text:s/>5</text:span></text:h>
      <text:h text:style-name="P56" text:outline-level="6"><text:span text:style-name="T56_1">Αρμοδιότητες<text:s/>Διοικητικού<text:s/>Συμβουλίου<text:s/>του<text:s/>ΕΟΔΥ</text:span></text:h>
      <text:p text:style-name="P57"><text:span text:style-name="T57_1">1.</text:span><text:span text:style-name="T57_2"><text:s/>Το<text:s/>ΔΣ<text:s/>του<text:s/>ΕΟΔΥ<text:s/>έχει<text:s/>τις<text:s/>εξής<text:s/>αρμοδιότητες:</text:span></text:p>
      <text:p text:style-name="P58"><text:span text:style-name="T58_1">α)</text:span><text:span text:style-name="T58_2"><text:tab/></text:span><text:span text:style-name="T58_3">διαμορφώνει<text:s/>την<text:s/>επιστημονική<text:s/>στρατηγική<text:s/>του<text:s/>Οργανισμού<text:s/>στο<text:s/>πλαίσιο<text:s/>του<text:s/>Εθνικού<text:s/>Σχεδίου<text:s/>Δράσης<text:s/>για<text:s/>τη<text:s/>Δημόσια<text:s/>Υγεία,</text:span></text:p>
      <text:p text:style-name="P59"><text:span text:style-name="T59_1">β)</text:span><text:span text:style-name="T59_2"><text:tab/></text:span><text:span text:style-name="T59_3">αποφασίζει<text:s/>για<text:s/>κάθε<text:s/>θέμα<text:s/>που<text:s/>αφορά<text:s/>στη<text:s/>διοίκηση<text:s/>και<text:s/>την<text:s/>οργάνωση<text:s/>του<text:s/>φορέα<text:s/>και<text:s/>ειδικότερα,<text:s/>τη<text:s/>διαχείριση<text:s/>των<text:s/>ανθρώπινων<text:s/>και<text:s/>υλικών<text:s/>πόρων,<text:s/>την<text:s/>πραγματοποίηση<text:s/>και<text:s/>τον<text:s/>έλεγχο<text:s/>των<text:s/>εκάστοτε<text:s/>δαπανών,<text:s/>την<text:s/>ορθολογική<text:s/>λειτουργία<text:s/>και<text:s/>γενικότερα<text:s/>τη<text:s/>λήψη<text:s/>οιου-<text:s/>δήποτε<text:s/>μέτρου<text:s/>που<text:s/>αποσκοπεί<text:s/>στην<text:s/>εκπλήρωση<text:s/>των<text:s/>σκοπών<text:s/>του<text:s/>Οργανισμού,</text:span></text:p>
      <text:p text:style-name="P60"><text:span text:style-name="T60_1">γ)</text:span><text:span text:style-name="T60_2"><text:tab/></text:span><text:span text:style-name="T60_3">προβαίνει<text:s/>στη<text:s/>συγκρότηση<text:s/>επιστημονικών<text:s/>επιτροπών,</text:span></text:p>
      <text:p text:style-name="P61"><text:span text:style-name="T61_1">δ)</text:span><text:span text:style-name="T61_2"><text:tab/></text:span><text:span text:style-name="T61_3">καταρτίζει<text:s/>και<text:s/>υποβάλλει<text:s/>προς<text:s/>έγκριση<text:s/>στον<text:s/>Υπουργό<text:s/>Υγείας<text:s/>τον<text:s/>εσωτερικό<text:s/>κανονισμό<text:s/>λειτουργίας<text:s/>του<text:s/>ΕΟΔΥ,</text:span></text:p>
      <text:p text:style-name="P62"><text:span text:style-name="T62_1">ε)</text:span><text:span text:style-name="T62_2"><text:tab/></text:span><text:span text:style-name="T62_3">καταρτίζει<text:s/>τον<text:s/>προϋπολογισμό<text:s/>και<text:s/>τον<text:s/>απολογισμό<text:s/>του<text:s/>οργανισμού,<text:s/>τους<text:s/>υποβάλλει<text:s/>προς<text:s/>έγκριση<text:s/>στον<text:s/>Υπουργό<text:s/>Υγείας<text:s/>και<text:s/>κατανέμει<text:s/>τις<text:s/>πιστώσεις<text:s/>του<text:s/>ΕΟΔΥ.</text:span></text:p>
      <text:p text:style-name="P63"><text:span text:style-name="T63_1">2.</text:span><text:span text:style-name="T63_2"><text:s/>Χρέη<text:s/>εισηγητή<text:s/>προς<text:s/>το<text:s/>ΔΣ<text:s/>εκτελεί<text:s/>ο<text:s/>Πρόεδρος<text:s/>ή<text:s/>ο<text:s/>Αντιπρόεδρος<text:s/>ή<text:s/>άλλο<text:s/>μέλος<text:s/>το<text:s/>οποίο<text:s/>ορίζεται<text:s/>από<text:s/>τον<text:s/>Πρόεδρο.</text:span></text:p>
      <text:h text:style-name="P64" text:outline-level="6"><text:span text:style-name="T64_1">Άρθρο<text:s/>6</text:span></text:h>
      <text:h text:style-name="P65" text:outline-level="6"><text:span text:style-name="T65_1">Πόροι<text:s/>του<text:s/>ΕΟΔΥ</text:span></text:h>
      <text:p text:style-name="P66"><text:span text:style-name="T66_1">1.</text:span><text:span text:style-name="T66_2"><text:s/>Οι<text:s/>πόροι<text:s/>του<text:s/>ΕΟΔΥ<text:s/>είναι:</text:span></text:p>
      <text:p text:style-name="P67"><text:span text:style-name="T67_1">α)</text:span><text:span text:style-name="T67_2"><text:tab/></text:span><text:span text:style-name="T67_3">η<text:s/>ετήσια<text:s/>επιχορήγηση<text:s/>από<text:s/>τον<text:s/>τακτικό<text:s/>προϋπολογισμό<text:s/>του<text:s/>Υπουργείου<text:s/>Υγείας,</text:span></text:p>
      <text:p text:style-name="P68"><text:span text:style-name="T68_1">β)</text:span><text:span text:style-name="T68_2"><text:tab/></text:span><text:span text:style-name="T68_3">οι<text:s/>δωρεές,<text:s/>οι<text:s/>κληρονομίες,<text:s/>τα<text:s/>κληροδοτήματα,<text:s/>οι<text:s/>εισφορές<text:s/>και<text:s/>επιχορηγήσεις<text:s/>από<text:s/>τρίτους<text:s/>και<text:s/>τα<text:s/>έσοδα<text:s/>από<text:s/>κάθε<text:s/>είδους<text:s/>δραστηριότητα<text:s/>ή<text:s/>οι<text:s/>πρόσοδοι<text:s/>από<text:s/>την<text:s/>κινητή<text:s/>και<text:s/>ακίνητη<text:s/>περιουσία<text:s/>του,</text:span></text:p>
      <text:p text:style-name="P69"><text:span text:style-name="T69_1">γ)</text:span><text:span text:style-name="T69_2"><text:tab/></text:span><text:span text:style-name="T69_3">τα<text:s/>έσοδα<text:s/>από<text:s/>τη<text:s/>διαχείριση<text:s/>κονδυλίων<text:s/>ερευνητικών,<text:s/>αναπτυξιακών<text:s/>και<text:s/>εκπαιδευτικών<text:s/>προγραμμάτων<text:s/>και<text:s/>προγραμμάτων<text:s/>εταιρικής<text:s/>κοινωνικής<text:s/>ευθύνης<text:s/>που<text:s/>προέρχονται<text:s/>από<text:s/>τη<text:s/>χρηματοδότηση<text:s/>αντίστοιχων<text:s/>προγραμμάτων<text:s/>και<text:s/>αποσκοπούν<text:s/>στην<text:s/>προαγωγή<text:s/>της<text:s/>δημόσιας<text:s/>υγείας,</text:span></text:p>
      <text:p text:style-name="P70"><text:span text:style-name="T70_1">δ)</text:span><text:span text:style-name="T70_2"><text:tab/></text:span><text:span text:style-name="T70_3">τα<text:s/>έσοδα<text:s/>από<text:s/>την<text:s/>υλοποίηση<text:s/>προγραμμάτων<text:s/>που<text:s/>χρηματοδοτούνται<text:s/>ή<text:s/>συγχρηματοδοτούνται<text:s/>από<text:s/>την<text:s/>Ευρωπαϊκή<text:s/>Ένωση<text:s/>ή<text:s/>άλλους<text:s/>διεθνείς<text:s/>οργανισμούς,</text:span></text:p>
      <text:p text:style-name="P71"><text:span text:style-name="T71_1">ε)</text:span><text:span text:style-name="T71_2"><text:tab/></text:span><text:span text:style-name="T71_3">τα<text:s/>έσοδα<text:s/>που<text:s/>προέρχονται<text:s/>από<text:s/>την<text:s/>παροχή<text:s/>υπηρεσιών<text:s/>δημόσιας<text:s/>υγείας<text:s/>προς<text:s/>δημόσιους<text:s/>και<text:s/>ιδιωτικούς<text:s/>φορείς.</text:span></text:p>
      <text:p text:style-name="P72"><text:span text:style-name="T72_1">Η<text:s/>έγκριση<text:s/>του<text:s/>προϋπολογισμού<text:s/>και<text:s/>απολογισμού<text:s/>του<text:s/>ΕΟΔΥ,<text:s/>συμπεριλαμβανομένης<text:s/>της<text:s/>θέσης<text:s/>του<text:s/>ανωτάτου<text:s/>ορίου<text:s/>δαπανών<text:s/>και<text:s/>του<text:s/>διαχειριστικού<text:s/>ελέγχου,<text:s/>υπόκει-<text:s/>ται<text:s/>στην<text:s/>εποπτεία<text:s/>του<text:s/>Υπουργού<text:s/>Υγείας.<text:s/>Ειδικότερα,<text:s/>ως<text:s/>προς<text:s/>την<text:s/>έγκριση<text:s/>του<text:s/>προϋπολογισμού<text:s/>του<text:s/>EOΔY<text:s/>ισχύουν<text:s/>οι<text:s/>διατάξεις<text:s/>των<text:s/>άρθρων<text:s/>63<text:s/>και<text:s/>64<text:s/>Α<text:s/>του<text:s/>ν.<text:s/>4270/2014<text:s/>(Α΄<text:s/>143),<text:s/>όπως<text:s/>ισχύει.<text:s/>Με<text:s/>απόφαση<text:s/>του<text:s/>Υπουργού<text:s/>Υγείας<text:s/>καθορίζονται<text:s/>ο<text:s/>τρόπος<text:s/>και<text:s/>τα<text:s/>όργανα<text:s/>διενέργειας<text:s/>του<text:s/>ανωτέρω<text:s/>διαχειριστικού<text:s/>ελέγχου<text:s/>και<text:s/>ρυθμίζεται<text:s/>κάθε<text:s/>άλλο<text:s/>σχετικό<text:s/>θέμα.<text:s/>Ο<text:s/>οικονομικός<text:s/>και<text:s/>ο<text:s/>διαχειριστικός<text:s/>έλεγχος<text:s/>του<text:s/>ΕΟΔΥ<text:s/>διενεργείται<text:s/>από<text:s/>τη<text:s/>Γενική<text:s/>Διεύθυνση<text:s/>Δημοσιονομικών<text:s/>Ελέγχων<text:s/>του<text:s/>Υπουργείου<text:s/>Οικονομικών,<text:s/>σύμφωνα<text:s/>με<text:s/>τις<text:s/>διατάξεις<text:s/>του<text:s/>ν.<text:s/>3492/2006<text:s/>(Α΄<text:s/>210),<text:s/>ύστερα<text:s/>από<text:s/>κοινή<text:s/>απόφαση<text:s/>των<text:s/>Υπουργών<text:s/>Υγείας<text:s/>και<text:s/>Οικονομικών,<text:s/>με<text:s/>την<text:s/>οποία<text:s/>αποφασίζεται<text:s/>η<text:s/>ένταξή<text:s/>του<text:s/>στους<text:s/>φορείς<text:s/>του<text:s/>άρθρου<text:s/>3<text:s/>του<text:s/>εν<text:s/>λόγω<text:s/>νόμου.</text:span></text:p>
      <text:h text:style-name="P73" text:outline-level="6"><text:span text:style-name="T73_1">Άρθρο<text:s/>7</text:span></text:h>
      <text:h text:style-name="P74" text:outline-level="6"><text:span text:style-name="T74_1">Ανάθεση<text:s/>δημόσιας<text:s/>σύμβασης<text:s/>σε<text:s/>κατεπείγουσα<text:s/>και<text:s/>απρόβλεπτη<text:s/>περίσταση</text:span></text:h>
      <text:p text:style-name="P75"><text:span text:style-name="T75_1">Με<text:s/>εισήγηση<text:s/>του<text:s/>Εθνικού<text:s/>Συμβουλίου<text:s/>Δημόσιας<text:s/>Υγείας<text:s/>(ΕΣΥΔΥ)<text:s/>σε<text:s/>περίπτωση<text:s/>κατεπείγουσας<text:s/>και<text:s/>απρόβλεπτης<text:s/>περίστασης,<text:s/>που<text:s/>αφορά<text:s/>στη<text:s/>δημόσια<text:s/>υγεία,<text:s/>επιτρέπεται<text:s/>η<text:s/>ανάθεση<text:s/>δημόσιας<text:s/>σύμβασης<text:s/>από<text:s/>τον<text:s/>ΕΟΔΥ<text:s/>με<text:s/>τη<text:s/>διαδικασία<text:s/>της<text:s/>διαπραγμάτευσης,<text:s/>χωρίς<text:s/>προηγούμενη<text:s/>δημοσίευση<text:s/>προκήρυξης,<text:s/>σύμφωνα<text:s/>με<text:s/>την<text:s/>εκάστοτε<text:s/>κείμενη<text:s/>νομοθεσία.<text:s/>Σε<text:s/>συνέχεια<text:s/>της<text:s/>ως<text:s/>άνω<text:s/>εισήγησης<text:s/>του<text:s/>ΕΣΥΔΥ,<text:s/>η<text:s/>Ενιαία<text:s/>Ανεξάρτητη<text:s/>Αρχή<text:s/>Δημοσίων<text:s/>Συμβάσεων<text:s/>(Ε.Α.Α.ΔΗ.ΣΥ.)<text:s/>ασκεί<text:s/>τη<text:s/>γνωμοδοτική<text:s/>αρμοδιότητα<text:s/>της<text:s/>υποπερίπτωσης<text:s/>δδ΄<text:s/>της<text:s/>περίπτωσης<text:s/>γ΄<text:s/>της<text:s/>παραγράφου<text:s/>2<text:s/>του<text:s/>άρθρου<text:s/>2<text:s/>του<text:s/>ν.<text:s/>4013/2011<text:s/>(Α΄<text:s/>204).<text:s/>Η<text:s/>Ε.Α.Α.ΔΗ.ΣΥ.<text:s/>ασκεί<text:s/>την<text:s/>ως<text:s/>άνω<text:s/>γνωμοδοτική<text:s/>αρμοδιότητά<text:s/>της<text:s/>μέσα<text:s/>σε<text:s/>αποκλειστική<text:s/>προθεσμία<text:s/>τριών<text:s/>(3)<text:s/>εργάσιμων<text:s/>ημερών,<text:s/>διαφορετικά<text:s/>τεκμαίρεται<text:s/>η<text:s/>σύμφωνη<text:s/>γνώμη<text:s/>της.<text:s/>Ο<text:s/>Υπουργός<text:s/>Υγείας<text:s/>μετά<text:s/>τη<text:s/>γνωμοδότηση<text:s/>της<text:s/>Ε.Α.Α.ΔΗ.ΣΥ.<text:s/>εκδίδει<text:s/>την<text:s/>υπουργική<text:s/>απόφαση<text:s/>ανάθεσης.</text:span></text:p>
      <text:h text:style-name="P76" text:outline-level="6"><text:span text:style-name="T76_1">Άρθρο<text:s/>8</text:span></text:h>
      <text:h text:style-name="P77" text:outline-level="6"><text:span text:style-name="T77_1">Διοικητική<text:s/>διάρθρωση<text:s/>του<text:s/>ΕΟΔΥ</text:span></text:h>
      <text:p text:style-name="P78"><text:span text:style-name="T78_1">1.</text:span><text:span text:style-name="T78_2"><text:s/>Ο<text:s/>ΕΟΔΥ<text:s/>διαρθρώνεται<text:s/>στις<text:s/>εξής<text:s/>Γενικές<text:s/>Διευθύνσεις,<text:s/>Διευθύνσεις<text:s/>και<text:s/>Τμήματα:</text:span></text:p>
      <text:p text:style-name="P79"><text:span text:style-name="T79_1">α)</text:span><text:span text:style-name="T79_2"><text:tab/></text:span><text:span text:style-name="T79_3">Γενική<text:s/>Διεύθυνση<text:s/>Επιστημονικής<text:s/>Λειτουργίας,</text:span></text:p>
      <text:p text:style-name="P80"><text:span text:style-name="T80_1">β)</text:span><text:span text:style-name="T80_2"><text:tab/></text:span><text:span text:style-name="T80_3">Γενική<text:s/>Διεύθυνση<text:s/>Οικονομικής<text:s/>και<text:s/>Διοικητικής<text:s/>Λειτουργίας,</text:span></text:p>
      <text:p text:style-name="P81"><text:span text:style-name="T81_1">γ)</text:span><text:span text:style-name="T81_2"><text:tab/></text:span><text:span text:style-name="T81_3">Διεύθυνση<text:s/>Ετοιμότητας<text:s/>και<text:s/>Απόκρισης,<text:s/>η<text:s/>οποία<text:s/>υπάγεται<text:s/>απευθείας<text:s/>στον<text:s/>Πρόεδρο<text:s/>και<text:s/>διαρθρώνεται<text:s/>ως<text:s/>εξής:</text:span></text:p>
      <text:p text:style-name="P82"><text:span text:style-name="T82_1">γα)</text:span><text:span text:style-name="T82_2"><text:tab/></text:span><text:span text:style-name="T82_3">Τμήμα<text:s/>Σχεδιασμού,<text:s/>Εγρήγορσης<text:s/>και<text:s/>Διεθνούς<text:s/>Υγειονομικού<text:s/>Κανονισμού,</text:span></text:p>
      <text:p text:style-name="P83"><text:span text:style-name="T83_1">γβ)</text:span><text:span text:style-name="T83_2"><text:tab/></text:span><text:span text:style-name="T83_3">Τμήμα<text:s/>Συντονισμού,<text:s/>Ετοιμότητας<text:s/>και<text:s/>Απόκρισης,<text:s/>γγ)<text:s/>Τμήμα<text:s/>Ταξιδιωτικής<text:s/>Ιατρικής,</text:span></text:p>
      <text:p text:style-name="P84"><text:span text:style-name="T84_1">γδ)</text:span><text:span text:style-name="T84_2"><text:tab/></text:span><text:span text:style-name="T84_3">Τμήμα<text:s/>Μετακινούμενων<text:s/>Πληθυσμών,<text:s/>καθώς<text:s/>και</text:span></text:p>
      <text:p text:style-name="P85"><text:span text:style-name="T85_1">δ)</text:span><text:span text:style-name="T85_2"><text:tab/></text:span><text:span text:style-name="T85_3">Αυτοτελή<text:s/>Τμήματα,<text:s/>που<text:s/>υπάγονται<text:s/>απευθείας<text:s/>στον<text:s/>Πρόεδρο,<text:s/>ως<text:s/>εξής:</text:span></text:p>
      <text:p text:style-name="P86"><text:span text:style-name="T86_1">δα)</text:span><text:span text:style-name="T86_2"><text:tab/></text:span><text:span text:style-name="T86_3">Αυτοτελές<text:s/>Τμήμα<text:s/>Διοίκησης,<text:s/>το<text:s/>οποίο<text:s/>διαρθρώνεται<text:s/>στα<text:s/>εξής<text:s/>Γραφεία:<text:s/>i)<text:s/>Γραμματείας<text:s/>του<text:s/>Διοικητικού<text:s/>Συμβουλίου<text:s/>του<text:s/>ΕΟΔΥ,<text:s/>ii)<text:s/>Γραμματείας<text:s/>Προέδρου<text:s/>του<text:s/>Διοικητικού<text:s/>Συμβουλίου<text:s/>του<text:s/>ΕΟΔΥ<text:s/>και<text:s/>iii)<text:s/>Γραμματείας<text:s/>Αντιπροέδρου<text:s/>του<text:s/>Διοικητικού<text:s/>Συμβουλίου<text:s/>του<text:s/>ΕΟΔΥ.</text:span></text:p>
      <text:p text:style-name="P87"><text:span text:style-name="T87_1">δβ)</text:span><text:span text:style-name="T87_2"><text:tab/></text:span><text:span text:style-name="T87_3">Αυτοτελές<text:s/>Τμήμα<text:s/>Τύπου<text:s/>και<text:s/>Επικοινωνίας,</text:span></text:p>
      <text:p text:style-name="P88"><text:span text:style-name="T88_1">δγ)</text:span><text:span text:style-name="T88_2"><text:tab/></text:span><text:span text:style-name="T88_3">Αυτοτελές<text:s/>Τμήμα<text:s/>Εσωτερικού<text:s/>Ελέγχου,</text:span></text:p>
      <text:p text:style-name="P89"><text:span text:style-name="T89_1">δδ)</text:span><text:span text:style-name="T89_2"><text:tab/></text:span><text:span text:style-name="T89_3">Κεντρικό<text:s/>Εργαστήριο<text:s/>Δημόσιας<text:s/>Υγείας<text:s/>(Κ.Ε.Δ.Υ.),<text:s/>καθώς<text:s/>και</text:span></text:p>
      <text:p text:style-name="P90"><text:span text:style-name="T90_1">δε)</text:span><text:span text:style-name="T90_2"><text:tab/></text:span><text:span text:style-name="T90_3">Περιφερειακά<text:s/>Εργαστήρια<text:s/>Δημόσιας<text:s/>Υγείας<text:s/>που<text:s/>προβλέπονται<text:s/>στο<text:s/>άρθρο<text:s/>12<text:s/>του<text:s/>παρόντος<text:s/>νόμου<text:s/>και</text:span></text:p>
      <text:p text:style-name="P91"><text:span text:style-name="T91_1">δστ)</text:span><text:span text:style-name="T91_2"><text:tab/></text:span><text:span text:style-name="T91_3">Νομική<text:s/>Υπηρεσία.</text:span></text:p>
      <text:p text:style-name="P92"><text:span text:style-name="T92_1">ε)</text:span><text:span text:style-name="T92_2"><text:tab/></text:span><text:span text:style-name="T92_3">Αυτοτελή<text:s/>Τμήματα,<text:s/>που<text:s/>υπάγονται<text:s/>απευθείας<text:s/>στο<text:s/>Διοικητικό<text:s/>Συμβούλιο,<text:s/>ως<text:s/>εξής:</text:span></text:p>
      <text:p text:style-name="P93"><text:span text:style-name="T93_1">εα)</text:span><text:span text:style-name="T93_2"><text:tab/></text:span><text:span text:style-name="T93_3">Τμήμα<text:s/>Προσωπικών<text:s/>Δεδομένων.</text:span></text:p>
      <text:p text:style-name="P94"><text:span text:style-name="T94_1">2.</text:span><text:span text:style-name="T94_2"><text:s/>Η<text:s/>Γενική<text:s/>Διεύθυνση<text:s/>Επιστημονικής<text:s/>Λειτουργίας<text:s/>διαρθρώνεται<text:s/>στις<text:s/>εξής<text:s/>Διευθύνσεις<text:s/>και<text:s/>Τμήματα:</text:span></text:p>
      <text:p text:style-name="P95"><text:span text:style-name="T95_1">α)</text:span><text:span text:style-name="T95_2"><text:tab/></text:span><text:span text:style-name="T95_3">Διεύθυνση<text:s/>Πρόληψης<text:s/>και<text:s/>Επιδημιολογικής<text:s/>Επιτήρησης<text:s/>HIV/AIDS,<text:s/>Σεξουαλικά<text:s/>Μεταδιδόμενων<text:s/>Νοσημάτων<text:s/>(ΣΜΝ)<text:s/>και<text:s/>Ηπατιτίδων<text:s/>που<text:s/>διαρθρώνεται<text:s/>ως<text:s/>εξής:</text:span></text:p>
      <text:p text:style-name="P96"><text:span text:style-name="T96_1">αα)</text:span><text:span text:style-name="T96_2"><text:tab/></text:span><text:span text:style-name="T96_3">Τμήμα<text:s/>Επιδημιολογικής<text:s/>Επιτήρησης<text:s/>HIV/AIDS,</text:span></text:p>
      <text:p text:style-name="P97"><text:span text:style-name="T97_1">αβ)</text:span><text:span text:style-name="T97_2"><text:tab/></text:span><text:span text:style-name="T97_3">Τμήμα<text:s/>Σεξουαλικά<text:s/>Μεταδιδόμενων<text:s/>Νοσημάτων<text:s/>(ΣΜΝ),</text:span></text:p>
      <text:p text:style-name="P98"><text:span text:style-name="T98_1">αγ)</text:span><text:span text:style-name="T98_2"><text:tab/></text:span><text:span text:style-name="T98_3">Τμήμα<text:s/>Ηπατίτιδων,</text:span></text:p>
      <text:p text:style-name="P99"><text:span text:style-name="T99_1">αδ)</text:span><text:span text:style-name="T99_2"><text:tab/></text:span><text:span text:style-name="T99_3">Τμήμα<text:s/>Παρεμβάσεων<text:s/>στην<text:s/>Κοινότητα<text:s/>για<text:s/>τον<text:s/>HIV/<text:s/>AIDS.</text:span></text:p>
      <text:p text:style-name="P100"><text:span text:style-name="T100_1">β)</text:span><text:span text:style-name="T100_2"><text:tab/></text:span><text:span text:style-name="T100_3">Διεύθυνση<text:s/>Επιδημιολογικής<text:s/>Επιτήρησης<text:s/>και<text:s/>Παρέμβασης<text:s/>για<text:s/>Λοιμώδη<text:s/>Νοσήματα<text:s/>που<text:s/>διαρθρώνεται<text:s/>ως<text:s/>εξής:</text:span></text:p>
      <text:p text:style-name="P101"><text:span text:style-name="T101_1">βα)</text:span><text:span text:style-name="T101_2"><text:tab/></text:span><text:span text:style-name="T101_3">Τμήμα<text:s/>Συντονισμού<text:s/>Συστημάτων<text:s/>Επιτήρησης,</text:span></text:p>
      <text:p text:style-name="P102"><text:span text:style-name="T102_1">ββ)</text:span><text:span text:style-name="T102_2"><text:tab/></text:span><text:span text:style-name="T102_3">Τμήμα<text:s/>Νοσημάτων,<text:s/>που<text:s/>προλαμβάνονται<text:s/>με<text:s/>Εμβολιασμό<text:s/>και<text:s/>Συγγενών<text:s/>Λοιμώξεων,</text:span></text:p>
      <text:p text:style-name="P103"><text:span text:style-name="T103_1">βγ)</text:span><text:span text:style-name="T103_2"><text:tab/></text:span><text:span text:style-name="T103_3">Συντονιστικό<text:s/>Κέντρο<text:s/>Αιμοεπαγρύπνησης<text:s/>και<text:s/>Επιτήρησης<text:s/>Μεταγγίσεων<text:s/>(Σ.Κ.Α.Ε.Μ.),</text:span></text:p>
      <text:p text:style-name="P104"><text:span text:style-name="T104_1">βδ)</text:span><text:span text:style-name="T104_2"><text:tab/></text:span><text:span text:style-name="T104_3">Τμήμα<text:s/>Λοιμώξεων<text:s/>του<text:s/>Αναπνευστικού,</text:span></text:p>
      <text:p text:style-name="P105"><text:span text:style-name="T105_1">βε)</text:span><text:span text:style-name="T105_2"><text:tab/></text:span><text:span text:style-name="T105_3">Τμήμα<text:s/>Τροφιμογενών<text:s/>και<text:s/>Υδατογενών<text:s/>Νοσημάτων,<text:s/>βστ)<text:s/>Τμήμα<text:s/>Νοσημάτων,<text:s/>που<text:s/>μεταδίδονται<text:s/>με<text:s/>Διαβιβαστές,</text:span></text:p>
      <text:p text:style-name="P106"><text:span text:style-name="T106_1">βζ)</text:span><text:span text:style-name="T106_2"><text:tab/></text:span><text:span text:style-name="T106_3">Τμήμα<text:s/>Ζωοανθρωπονόσων,</text:span></text:p>
      <text:p text:style-name="P107"><text:span text:style-name="T107_1">βη)</text:span><text:span text:style-name="T107_2"><text:tab/></text:span><text:span text:style-name="T107_3">Τμήμα<text:s/>Μικροβιακής<text:s/>Αντοχής<text:s/>και<text:s/>Λοιμώξεων<text:s/>που<text:s/>συνδέονται<text:s/>με<text:s/>φροντίδα<text:s/>υγείας.</text:span></text:p>
      <text:p text:style-name="P108"><text:span text:style-name="T108_1">γ)</text:span><text:span text:style-name="T108_2"><text:tab/></text:span><text:span text:style-name="T108_3">Διεύθυνση<text:s/>Επιδημιολογίας<text:s/>και<text:s/>Πρόληψης<text:s/>Μη<text:s/>Μεταδοτικών<text:s/>Νοσημάτων<text:s/>και<text:s/>Τραυματισμών<text:s/>που<text:s/>διαρθρώνεται<text:s/>ως<text:s/>εξής:</text:span></text:p>
      <text:p text:style-name="P109"><text:span text:style-name="T109_1">γα)</text:span><text:span text:style-name="T109_2"><text:tab/></text:span><text:span text:style-name="T109_3">Τμήμα<text:s/>Περιβαλλοντικής<text:s/>Υγείας<text:s/>και<text:s/>Επιτήρησης<text:s/>Διακοπής<text:s/>Καπνίσματος,</text:span></text:p>
      <text:p text:style-name="P110"><text:span text:style-name="T110_1">γβ)</text:span><text:span text:style-name="T110_2"><text:tab/></text:span><text:span text:style-name="T110_3">Τμήμα<text:s/>Επιδημιολογίας<text:s/>και<text:s/>Πρόληψης<text:s/>Καρδιαγγειακών<text:s/>Νοσημάτων,</text:span></text:p>
      <text:p text:style-name="P111"><text:span text:style-name="T111_1">γγ)</text:span><text:span text:style-name="T111_2"><text:tab/></text:span><text:span text:style-name="T111_3">Τμήμα<text:s/>Επιδημιολογίας<text:s/>και<text:s/>Πρόληψης<text:s/>Τραυματισμών.</text:span></text:p>
      <text:p text:style-name="P112"><text:span text:style-name="T112_1">δ)</text:span><text:span text:style-name="T112_2"><text:tab/></text:span><text:span text:style-name="T112_3">Διεύθυνση<text:s/>Επιστημονικής<text:s/>Στήριξης<text:s/>και<text:s/>Ηλεκτρονικής<text:s/>Υγείας<text:s/>που<text:s/>διαρθρώνεται<text:s/>ως<text:s/>εξής:</text:span></text:p>
      <text:p text:style-name="P113"><text:span text:style-name="T113_1">δα)</text:span><text:span text:style-name="T113_2"><text:tab/></text:span><text:span text:style-name="T113_3">Τμήμα<text:s/>Σχεδιασμού<text:s/>Βάσεων<text:s/>Δεδομένων,<text:s/>Στατιστικής<text:s/>και<text:s/>Διαχείρισης<text:s/>Δεδομένων,</text:span></text:p>
      <text:p text:style-name="P114"><text:span text:style-name="T114_1">δβ)</text:span><text:span text:style-name="T114_2"><text:tab/></text:span><text:span text:style-name="T114_3">Τμήμα<text:s/>Συντονισμού<text:s/>Διεθνών<text:s/>Δικτύων<text:s/>και<text:s/>Διεθνών<text:s/>Σχέσεων,</text:span></text:p>
      <text:p text:style-name="P115"><text:span text:style-name="T115_1">δγ)</text:span><text:span text:style-name="T115_2"><text:tab/></text:span><text:span text:style-name="T115_3">Τμήμα<text:s/>Συντονισμού<text:s/>και<text:s/>Υποστήριξης<text:s/>Εργαστηρίων<text:s/>Κ.Ε.Δ.Υ.-<text:s/>Π.Ε.Δ.Υ.,</text:span></text:p>
      <text:p text:style-name="P116"><text:span text:style-name="T116_1">δδ)</text:span><text:span text:style-name="T116_2"><text:tab/></text:span><text:span text:style-name="T116_3">Περιφερειακό<text:s/>ΕΟΔΥ<text:s/>Βόρειας<text:s/>Ελλάδας.</text:span></text:p>
      <text:p text:style-name="P117"><text:span text:style-name="T117_1">3.</text:span><text:span text:style-name="T117_2"><text:s/>Η<text:s/>Γενική<text:s/>Διεύθυνση<text:s/>Οικονομικής<text:s/>και<text:s/>Διοικητικής<text:s/>Λειτουργίας<text:s/>διαρθρώνεται<text:s/>στις<text:s/>εξής<text:s/>Διευθύνσεις<text:s/>και<text:s/>Τμήματα:</text:span></text:p>
      <text:p text:style-name="P118"><text:span text:style-name="T118_1">α)</text:span><text:span text:style-name="T118_2"><text:tab/></text:span><text:span text:style-name="T118_3">Διεύθυνση<text:s/>Διοικητικού<text:s/>Συντονισμού<text:s/>που<text:s/>διαρθρώνεται<text:s/>ως<text:s/>εξής:</text:span></text:p>
      <text:p text:style-name="P119"><text:span text:style-name="T119_1">αα)</text:span><text:span text:style-name="T119_2"><text:tab/></text:span><text:span text:style-name="T119_3">Τμήμα<text:s/>Προσωπικού,</text:span></text:p>
      <text:p text:style-name="P120"><text:span text:style-name="T120_1">αβ)</text:span><text:span text:style-name="T120_2"><text:tab/></text:span><text:span text:style-name="T120_3">Τμήμα<text:s/>Υποστηρικτικών<text:s/>Υπηρεσιών,</text:span></text:p>
      <text:p text:style-name="P121"><text:span text:style-name="T121_1">αγ)</text:span><text:span text:style-name="T121_2"><text:tab/></text:span><text:span text:style-name="T121_3">Τμήμα<text:s/>Υλικού,</text:span></text:p>
      <text:p text:style-name="P122"><text:span text:style-name="T122_1">αδ)</text:span><text:span text:style-name="T122_2"><text:tab/></text:span><text:span text:style-name="T122_3">Τεχνική<text:s/>Υπηρεσία.</text:span></text:p>
      <text:p text:style-name="P123"><text:span text:style-name="T123_1">β)</text:span><text:span text:style-name="T123_2"><text:tab/></text:span><text:span text:style-name="T123_3">Διεύθυνση<text:s/>Οικονομικού<text:s/>που<text:s/>διαρθρώνεται<text:s/>ως<text:s/>εξής:<text:s/>βα)<text:s/>Τμήμα<text:s/>Προϋπολογισμού<text:s/>και<text:s/>Δημοσιονομικών<text:s/>Αναφορών,</text:span></text:p>
      <text:p text:style-name="P124"><text:span text:style-name="T124_1">ββ)</text:span><text:span text:style-name="T124_2"><text:tab/></text:span><text:span text:style-name="T124_3">Τμήμα<text:s/>Μισθοδοσίας,</text:span></text:p>
      <text:p text:style-name="P125"><text:span text:style-name="T125_1">βγ)</text:span><text:span text:style-name="T125_2"><text:tab/></text:span><text:span text:style-name="T125_3">Τμήμα<text:s/>Εκκαθάρισης,<text:s/>Ελέγχου<text:s/>και<text:s/>Πληρωμής<text:s/>Δαπανών,</text:span></text:p>
      <text:p text:style-name="P126"><text:span text:style-name="T126_1">βδ)</text:span><text:span text:style-name="T126_2"><text:tab/></text:span><text:span text:style-name="T126_3">Τμήμα<text:s/>Προμηθειών,</text:span></text:p>
      <text:p text:style-name="P127"><text:span text:style-name="T127_1">βε)</text:span><text:span text:style-name="T127_2"><text:tab/></text:span><text:span text:style-name="T127_3">Τμήμα<text:s/>Διαχείρισης<text:s/>Ευρωπαϊκών<text:s/>Προγραμμάτων<text:s/>και<text:s/>Κονδυλίων<text:s/>Έρευνας.</text:span></text:p>
      <text:p text:style-name="P128"><text:span text:style-name="T128_1">4.</text:span><text:span text:style-name="T128_2"><text:s/>Η<text:s/>Γενική<text:s/>Διεύθυνση<text:s/>Πληροφορικής<text:s/>και<text:s/>Ηλεκτρονικής<text:s/>Υγείας<text:s/>διαρθρώνεται<text:s/>στις<text:s/>εξής<text:s/>Διευθύνσεις<text:s/>και<text:s/>Τμήματα:</text:span></text:p>
      <text:p text:style-name="P129"><text:span text:style-name="T129_1">α)</text:span><text:span text:style-name="T129_2"><text:tab/></text:span><text:span text:style-name="T129_3">Διεύθυνση<text:s/>Υποδομών,<text:s/>Δικτύων<text:s/>και<text:s/>Εφαρμογών<text:s/>που<text:s/>διαρθρώνεται<text:s/>ως<text:s/>εξής:</text:span></text:p>
      <text:p text:style-name="P130"><text:span text:style-name="T130_1">αα)</text:span><text:span text:style-name="T130_2"><text:tab/></text:span><text:span text:style-name="T130_3">Τμήμα<text:s/>Παραγωγικής<text:s/>Λειτουργίας<text:s/>Συστημάτων,</text:span></text:p>
      <text:p text:style-name="P131"><text:span text:style-name="T131_1">αβ)</text:span><text:span text:style-name="T131_2"><text:tab/></text:span><text:span text:style-name="T131_3">Τμήμα<text:s/>Υπολογιστικών<text:s/>Υποδομών<text:s/>και<text:s/>Δικτύων,</text:span></text:p>
      <text:p text:style-name="P132"><text:span text:style-name="T132_1">αγ)</text:span><text:span text:style-name="T132_2"><text:tab/></text:span><text:span text:style-name="T132_3">Τμήμα<text:s/>Εφαρμογής<text:s/>Πολιτικής<text:s/>Ασφάλειας,</text:span></text:p>
      <text:p text:style-name="P133"><text:span text:style-name="T133_1">αδ)</text:span><text:span text:style-name="T133_2"><text:tab/></text:span><text:span text:style-name="T133_3">Τμήμα<text:s/>Ηλεκτρονικών<text:s/>Αρχείων.</text:span></text:p>
      <text:p text:style-name="P134"><text:span text:style-name="T134_1">β)</text:span><text:span text:style-name="T134_2"><text:tab/></text:span><text:span text:style-name="T134_3">Διεύθυνση<text:s/>Υπηρεσιών<text:s/>που<text:s/>διαρθρώνεται<text:s/>ως<text:s/>εξής:<text:s/>βα)<text:s/>Τμήμα<text:s/>Σχεδιασμού<text:s/>Υπηρεσιών<text:s/>και<text:s/>Διαλειτουργι-<text:s/>κότητας,</text:span></text:p>
      <text:p text:style-name="P135"><text:span text:style-name="T135_1">ββ)</text:span><text:span text:style-name="T135_2"><text:tab/></text:span><text:span text:style-name="T135_3">Τμήμα<text:s/>Τυποποίησης,<text:s/>Ανάπτυξης<text:s/>και<text:s/>Παραγωγικής<text:s/>Λειτουργίας<text:s/>Υπηρεσιών,</text:span></text:p>
      <text:p text:style-name="P136"><text:span text:style-name="T136_1">βγ)</text:span><text:span text:style-name="T136_2"><text:tab/></text:span><text:span text:style-name="T136_3">Τμήμα<text:s/>Ηλεκτρονικών<text:s/>Αρχείων.</text:span></text:p>
      <text:p text:style-name="P137"><text:span text:style-name="T137_1">γ)</text:span><text:span text:style-name="T137_2"><text:tab/></text:span><text:span text:style-name="T137_3">Διεύθυνση<text:s/>Έρευνας,<text:s/>Μελετών<text:s/>και<text:s/>Τεκμηρίωσης<text:s/>που<text:s/>διαρθρώνεται<text:s/>ως<text:s/>εξής:</text:span></text:p>
      <text:p text:style-name="P138"><text:span text:style-name="T138_1">γα)</text:span><text:span text:style-name="T138_2"><text:tab/></text:span><text:span text:style-name="T138_3">Τμήμα<text:s/>Μεθόδων,<text:s/>Προτύπων,<text:s/>Τεκμηρίωσης,<text:s/>Ελέγχου<text:s/>και<text:s/>Αξιολόγησης<text:s/>Ποιότητας,</text:span></text:p>
      <text:p text:style-name="P139"><text:span text:style-name="T139_1">γβ)</text:span><text:span text:style-name="T139_2"><text:tab/></text:span><text:span text:style-name="T139_3">Τμήμα<text:s/>Στατιστικών<text:s/>Αναλύσεων<text:s/>και<text:s/>Εξόρυξης<text:s/>Γνώσης,</text:span></text:p>
      <text:p text:style-name="P140"><text:span text:style-name="T140_1">γγ)</text:span><text:span text:style-name="T140_2"><text:tab/></text:span><text:span text:style-name="T140_3">Τμήμα<text:s/>Εκπαίδευσης.</text:span></text:p>
      <text:p text:style-name="P141"><text:span text:style-name="T141_1">δ)</text:span><text:span text:style-name="T141_2"><text:tab/></text:span><text:span text:style-name="T141_3">Διεύθυνση<text:s/>Ηλεκτρονικής<text:s/>Υγείας<text:s/>που<text:s/>διαρθρώνεται<text:s/>ως<text:s/>εξής:</text:span></text:p>
      <text:p text:style-name="P142"><text:span text:style-name="T142_1">δα)</text:span><text:span text:style-name="T142_2"><text:tab/></text:span><text:span text:style-name="T142_3">Τμήμα<text:s/>Επεξεργασίας<text:s/>και<text:s/>Ανάλυσης<text:s/>Δεδομένων<text:s/>Υγείας,</text:span></text:p>
      <text:p text:style-name="P143"><text:span text:style-name="T143_1">δβ)</text:span><text:span text:style-name="T143_2"><text:tab/></text:span><text:span text:style-name="T143_3">Τμήμα<text:s/>Εφαρμογών<text:s/>Ηλεκτρονικής<text:s/>Υγείας.</text:span></text:p>
      <text:h text:style-name="P144" text:outline-level="6"><text:span text:style-name="T144_1">Άρθρο<text:s/>9</text:span></text:h>
      <text:h text:style-name="P145" text:outline-level="6"><text:span text:style-name="T145_1">Προσωπικό<text:s/>του<text:s/>ΕΟΔΥ</text:span></text:h>
      <text:p text:style-name="P146"><text:span text:style-name="T146_1">1.</text:span><text:span text:style-name="T146_2"><text:s/>Στον<text:s/>ΕΟΔΥ<text:s/>συστήνεται<text:s/>μία<text:s/>(1)<text:s/>θέση<text:s/>Γενικού<text:s/>Επιστημονικού<text:s/>Διευθυντή,<text:s/>με<text:s/>τριετή<text:s/>θητεία.<text:s/>Απαραίτητα<text:s/>προσόντα<text:s/>για<text:s/>την<text:s/>κάλυψη<text:s/>της<text:s/>θέσης<text:s/>αυτής<text:s/>είναι:<text:s/>α)<text:s/>η<text:s/>κατοχή<text:s/>πτυχίου<text:s/>επιστημών<text:s/>υγείας<text:s/>της<text:s/>ημεδαπής<text:s/>ή<text:s/>της<text:s/>αλλοδαπής,<text:s/>καθώς<text:s/>και<text:s/>διδακτορικού<text:s/>τίτλου<text:s/>σπουδών<text:s/>σε<text:s/>σχετικό<text:s/>γνωστικό<text:s/>αντικείμενο,<text:s/>κατά<text:s/>προτίμηση<text:s/>στον<text:s/>τομέα<text:s/>της<text:s/>δημόσιας<text:s/>υγείας,<text:s/>β)<text:s/>η<text:s/>ευδόκιμη<text:s/>υπηρεσία<text:s/>σε<text:s/>θέσεις<text:s/>ευθύνης<text:s/>του<text:s/>δημόσιου<text:s/>ή<text:s/>ιδιωτικού<text:s/>τομέα<text:s/>και<text:s/>γ)<text:s/>εμπειρία<text:s/>στον<text:s/>τομέα<text:s/>της<text:s/>δημόσιας<text:s/>υγείας.<text:s/>Για<text:s/>την<text:s/>πλήρωση<text:s/>της<text:s/>θέσης<text:s/>του<text:s/>Γενικού<text:s/>Επιστημονικού<text:s/>Διευθυντή<text:s/>δημοσιεύεται<text:s/>τουλάχιστον<text:s/>σε<text:s/>δύο<text:s/>(2)<text:s/>εφημερίδες<text:s/>πανελλαδικής<text:s/>εμβέλειας,<text:s/>στη<text:s/>Διαύγεια<text:s/>και<text:s/>στην<text:s/>ιστοσελίδα<text:s/>του<text:s/>ΕΟΔΥ<text:s/>προκήρυξη,<text:s/>η<text:s/>οποία<text:s/>εκδίδεται<text:s/>με<text:s/>απόφαση<text:s/>του<text:s/>διοικητικού<text:s/>συμβουλίου.<text:s/>Η<text:s/>επιλογή<text:s/>του<text:s/>καταλληλότερου<text:s/>υποψηφίου<text:s/>γίνεται<text:s/>με<text:s/>αιτιολογημένη<text:s/>απόφαση<text:s/>του<text:s/>ΔΣ<text:s/>του<text:s/>Οργανισμού.<text:s/>Ο<text:s/>Γενικός<text:s/>Επιστημονικός<text:s/>Διευθυντής<text:s/>είναι<text:s/>πλήρους<text:s/>και<text:s/>αποκλειστικής<text:s/>απασχόλησης<text:s/>και<text:s/>προ-<text:s/>ΐσταται<text:s/>όλων<text:s/>των<text:s/>υπηρεσιών<text:s/>της<text:s/>Γενικής<text:s/>Διεύθυνσης<text:s/>Επιστημονικής<text:s/>Λειτουργίας<text:s/>του<text:s/>ΕΟΔΥ.</text:span></text:p>
      <text:p text:style-name="P147"><text:span text:style-name="T147_1">2.</text:span><text:span text:style-name="T147_2"><text:s/>Στον<text:s/>ΕΟΔΥ<text:s/>συστήνεται<text:s/>μία<text:s/>(1)<text:s/>θέση<text:s/>Γενικού<text:s/>Διοικητικού<text:s/>Διευθυντή,<text:s/>με<text:s/>τριετή<text:s/>θητεία.<text:s/>Απαραίτητα<text:s/>προσόντα<text:s/>για<text:s/>την<text:s/>κάλυψη<text:s/>της<text:s/>θέσης<text:s/>αυτής<text:s/>είναι:<text:s/>α)<text:s/>η<text:s/>κατοχή<text:s/>πτυχίου<text:s/>διοικητικών<text:s/>ή<text:s/>οικονομικών<text:s/>σπουδών<text:s/>της<text:s/>ημεδαπής<text:s/>ή<text:s/>της<text:s/>αλλοδαπής,<text:s/>καθώς<text:s/>και<text:s/>μεταπτυχιακού<text:s/>τίτλου<text:s/>σπουδών<text:s/>στη<text:s/>διοίκηση<text:s/>(management/διοίκηση<text:s/>ανθρώπινου<text:s/>δυναμικού),<text:s/>β)<text:s/>η<text:s/>ευδόκιμη<text:s/>υπηρεσία,<text:s/>πλέον<text:s/>των<text:s/>δέκα<text:s/>(10)<text:s/>ετών<text:s/>σε<text:s/>θέσεις<text:s/>ευθύνης<text:s/>του<text:s/>δημόσιου<text:s/>ή<text:s/>ιδιωτικού<text:s/>τομέα<text:s/>και<text:s/>γ)<text:s/>εμπειρία<text:s/>στο<text:s/>αντικείμενο<text:s/>με<text:s/>το<text:s/>οποίο<text:s/>ασχολείται<text:s/>ο<text:s/>Οργανισμός.<text:s/>Για<text:s/>την<text:s/>πλήρωση<text:s/>της<text:s/>θέσης<text:s/>του<text:s/>Γενικού<text:s/>Διοικητικού<text:s/>Διευθυντή<text:s/>δημοσιεύεται<text:s/>προκήρυξη<text:s/>τουλάχιστον<text:s/>σε<text:s/>δύο<text:s/>(2)<text:s/>εφημερίδες<text:s/>πανελλαδικής<text:s/>εμβέλειας,<text:s/>στη<text:s/>Διαύγεια<text:s/>και<text:s/>στην<text:s/>ιστοσελίδα<text:s/>του<text:s/>ΕΟΔΥ,<text:s/>η<text:s/>οποία<text:s/>εκδίδεται<text:s/>με<text:s/>απόφαση<text:s/>του<text:s/>διοικητικού<text:s/>συμβουλίου.<text:s/>Η<text:s/>επιλογή<text:s/>του<text:s/>καταλληλότερου<text:s/>υποψηφίου<text:s/>γίνεται<text:s/>με<text:s/>αιτιολογημένη<text:s/>απόφαση<text:s/>του<text:s/>ΔΣ<text:s/>του<text:s/>Οργανισμού.<text:s/>Ο<text:s/>Γενικός<text:s/>Διοικητικός<text:s/>Διευθυντής<text:s/>είναι<text:s/>πλήρους<text:s/>και<text:s/>αποκλειστικής<text:s/>απασχόλησης<text:s/>και<text:s/>προΐσταται<text:s/>όλων<text:s/>των<text:s/>υπηρεσιών<text:s/>της<text:s/>Γενικής<text:s/>Διεύθυνσης<text:s/>Οικονομικής<text:s/>και<text:s/>Διοικητικής<text:s/>Λειτουργίας<text:s/>του<text:s/>ΕΟΔΥ.</text:span></text:p>
      <text:p text:style-name="P148"><text:span text:style-name="T148_1">3.</text:span><text:span text:style-name="T148_2"><text:s/>Στον<text:s/>ΕΟΔΥ<text:s/>συστήνεται<text:s/>μία<text:s/>(1)<text:s/>θέση<text:s/>προϊσταμένου<text:s/>της<text:s/>Γενικής<text:s/>Διεύθυνσης<text:s/>Πληροφορικής<text:s/>και<text:s/>Ηλεκτρονικής<text:s/>Υγείας,<text:s/>με<text:s/>τριετή<text:s/>θητεία.<text:s/>Απαραίτητα<text:s/>προσόντα<text:s/>για<text:s/>την<text:s/>κάλυψη<text:s/>της<text:s/>θέσης<text:s/>αυτής<text:s/>είναι:<text:s/>α)<text:s/>η<text:s/>κατοχή<text:s/>πτυχίου<text:s/>πληροφορικής<text:s/>ή<text:s/>θετικών<text:s/>επιστημών<text:s/>της<text:s/>ημεδαπής<text:s/>ή<text:s/>της<text:s/>αλλοδαπής,<text:s/>καθώς<text:s/>και<text:s/>διδακτορικού<text:s/>τίτλου<text:s/>σπουδών<text:s/>στο<text:s/>γνωστικό<text:s/>αντικείμενο<text:s/>της<text:s/>πληροφορικής,<text:s/>β)<text:s/>η<text:s/>συμμετοχή<text:s/>και<text:s/>εμπειρία<text:s/>ως<text:s/>τεχνικού<text:s/>υπευθύνου<text:s/>σε<text:s/>μεγάλα<text:s/>έργα<text:s/>πληροφορικής<text:s/>και<text:s/>γ)<text:s/>η<text:s/>εμπειρία<text:s/>σε<text:s/>θέματα<text:s/>ηλεκτρονικής<text:s/>υγείας.<text:s/>Για<text:s/>την<text:s/>πλήρωση<text:s/>της<text:s/>θέσης<text:s/>του<text:s/>προϊσταμένου<text:s/>της<text:s/>Γενικής<text:s/>Διεύθυνσης<text:s/>Πληροφορικής<text:s/>και<text:s/>Ηλεκτρονικής<text:s/>Υγείας<text:s/>δημοσιεύεται<text:s/>προκήρυξη<text:s/>τουλάχιστον<text:s/>σε<text:s/>δύο<text:s/>(2)<text:s/>εφημερίδες<text:s/>πανελλαδικής<text:s/>εμβέλειας,<text:s/>στη<text:s/>Διαύγεια<text:s/>και<text:s/>στην<text:s/>ιστοσελίδα<text:s/>του<text:s/>ΕΟΔΥ,<text:s/>η<text:s/>οποία<text:s/>εκδίδεται<text:s/>με<text:s/>απόφαση<text:s/>του<text:s/>διοικητικού<text:s/>συμβουλίου.<text:s/>Η<text:s/>επιλογή<text:s/>του<text:s/>καταλληλότερου<text:s/>υποψηφίου<text:s/>γίνεται<text:s/>με<text:s/>αιτιολογημένη<text:s/>απόφαση<text:s/>του<text:s/>διοικητικού<text:s/>συμβουλίου<text:s/>του<text:s/>Οργανισμού.<text:s/>Ο<text:s/>Γενικός<text:s/>Διευθυντής<text:s/>Πληροφορικής<text:s/>και<text:s/>Ηλεκτρονικής<text:s/>Υγείας<text:s/>είναι<text:s/>πλήρους<text:s/>και<text:s/>αποκλειστικής<text:s/>απασχόλησης<text:s/>και<text:s/>προΐσταται<text:s/>όλων<text:s/>των<text:s/>υπηρεσιών<text:s/>της<text:s/>Γενικής<text:s/>Διεύθυνσης<text:s/>Ηλεκτρονικής<text:s/>Υγείας<text:s/>και<text:s/>του<text:s/>Κέντρου<text:s/>Επιχειρήσεων<text:s/>Ηλεκτρονικής<text:s/>Υγείας<text:s/>του<text:s/>ΕΟΔΥ.</text:span></text:p>
      <text:p text:style-name="P149"><text:span text:style-name="T149_1">4.</text:span><text:span text:style-name="T149_2"><text:s/>Το<text:s/>προσωπικό<text:s/>του<text:s/>ΕΟΔΥ<text:s/>είναι<text:s/>πλήρους<text:s/>και<text:s/>αποκλειστικής<text:s/>απασχόλησης.<text:s/>Επιτρέπεται<text:s/>η<text:s/>χορήγηση<text:s/>άδειας<text:s/>άσκησης<text:s/>ιδιωτικού<text:s/>έργου<text:s/>στους<text:s/>εργαζόμενους<text:s/>από<text:s/>το<text:s/>διοικητικό<text:s/>συμβούλιο.<text:s/>Η<text:s/>διαδικασία,<text:s/>οι<text:s/>όροι<text:s/>και<text:s/>οι<text:s/>προϋποθέσεις<text:s/>χορήγησης<text:s/>της<text:s/>άδειας<text:s/>καθορίζονται<text:s/>με<text:s/>απόφαση<text:s/>του<text:s/>Υπουργού<text:s/>Υγείας.<text:s/>Προσωπικό<text:s/>του<text:s/>ΕΟΔΥ<text:s/>που<text:s/>ασκεί<text:s/>ιδιωτικό<text:s/>έργο<text:s/>μπορεί<text:s/>να<text:s/>συνεχίσει<text:s/>την<text:s/>άσκηση<text:s/>αυτού,<text:s/>εφόσον<text:s/>υποβληθεί<text:s/>αίτηση<text:s/>εντός<text:s/>ενός<text:s/>(1)<text:s/>μηνός<text:s/>από<text:s/>τη<text:s/>δημοσίευση<text:s/>της<text:s/>απόφασης<text:s/>της<text:s/>παρούσας<text:s/>παραγράφου<text:s/>και<text:s/>μέχρι<text:s/>την<text:s/>κρίση<text:s/>του<text:s/>αρμοδίου<text:s/>οργάνου.</text:span></text:p>
      <text:p text:style-name="P150"><text:span text:style-name="T150_1">5.</text:span><text:span text:style-name="T150_2"><text:s/>Με<text:s/>απόφαση<text:s/>του<text:s/>διοικητικού<text:s/>συμβουλίου<text:s/>καθορίζεται<text:s/>το<text:s/>αναγκαίο<text:s/>προσωπικό<text:s/>για<text:s/>την<text:s/>κάλυψη<text:s/>της<text:s/>εικοσιτετράωρης<text:s/>λειτουργίας<text:s/>του<text:s/>Οργανισμού,<text:s/>στο<text:s/>πλαίσιο<text:s/>της<text:s/>εκπλήρωσης<text:s/>των<text:s/>σκοπών<text:s/>του.<text:s/>Στους<text:s/>εργαζόμενους<text:s/>αυτούς<text:s/>καταβάλλεται<text:s/>αποζημίωση<text:s/>για<text:s/>εργασία<text:s/>καθ’<text:s/>υπέρβαση<text:s/>του<text:s/>υποχρεωτικού<text:s/>ωραρίου,<text:s/>καθώς<text:s/>και<text:s/>για<text:s/>εργασία<text:s/>προς<text:s/>συμπλήρωση<text:s/>του<text:s/>υποχρεωτικού<text:s/>ωραρίου<text:s/>(κατά<text:s/>τις<text:s/>νυχτερινές<text:s/>ώρες,<text:s/>τις<text:s/>Κυριακές<text:s/>και<text:s/>τις<text:s/>εξαιρέσιμες<text:s/>ημέρες)<text:s/>που<text:s/>καθορίζεται<text:s/>σύμφωνα<text:s/>με<text:s/>το<text:s/>άρθρο<text:s/>20<text:s/>του<text:s/>ν.<text:s/>4354/2015<text:s/>(Α΄<text:s/>176)<text:s/>ή<text:s/>τις<text:s/>κείμενες<text:s/>διατάξεις.<text:s/>Κατά<text:s/>τα<text:s/>λοιπά,<text:s/>εφαρμόζονται<text:s/>οι<text:s/>διατάξεις<text:s/>του<text:s/>Πρώτου<text:s/>Κεφαλαίου<text:s/>του<text:s/>ν.<text:s/>4498/2017<text:s/>(Α΄<text:s/>172)<text:s/>ως<text:s/>προς<text:s/>το<text:s/>ιατρικό<text:s/>προσωπικό.</text:span></text:p>
      <text:h text:style-name="P151" text:outline-level="6"><text:span text:style-name="T151_1">Άρθρο<text:s/>10</text:span></text:h>
      <text:h text:style-name="P152" text:outline-level="6"><text:span text:style-name="T152_1">Υποχρεωτική<text:s/>δήλωση<text:s/>κρουσμάτων<text:s/>λοιμωδών<text:s/>νοσημάτων<text:s/>και<text:s/>τήρηση<text:s/>αρχείου<text:s/>επιδημιολογικών<text:s/>δεδομένων</text:span></text:h>
      <text:p text:style-name="P153"><text:span text:style-name="T153_1">1.</text:span><text:span text:style-name="T153_2"><text:s/>Στον<text:s/>ΕΟΔΥ<text:s/>τηρείται<text:s/>αρχείο<text:s/>κρουσμάτων<text:s/>λοιμωδών<text:s/>νοσημάτων<text:s/>όπου<text:s/>δηλώνονται<text:s/>υποχρεωτικά<text:s/>τα<text:s/>κρούσματα<text:s/>λοιμωδών<text:s/>νοσημάτων.<text:s/>Στον<text:s/>ΕΟΔΥ<text:s/>τηρούνται,<text:s/>επίσης,<text:s/>σύμφωνα<text:s/>με<text:s/>τα<text:s/>διεθνή<text:s/>επιστημονικά<text:s/>πρότυπα<text:s/>και<text:s/>τις<text:s/>σχετικές<text:s/>οδηγίες<text:s/>του<text:s/>Παγκόσμιου<text:s/>Οργανισμού<text:s/>Υγείας,<text:s/>της<text:s/>Ευρωπαϊκής<text:s/>Επιτροπής,<text:s/>καθώς<text:s/>και<text:s/>του<text:s/>Ευρωπαϊκού<text:s/>Κέντρου<text:s/>Πρόληψης<text:s/>και<text:s/>Ελέγχου<text:s/>Νοσημάτων<text:s/>(ECDC),<text:s/>για<text:s/>τα<text:s/>νοσήματα<text:s/>της<text:s/>αρμοδιότητάς<text:s/>του,<text:s/>αρχεία<text:s/>επιδημιολο-<text:s/>γικών<text:s/>δεδομένων<text:s/>και<text:s/>δειγμάτων<text:s/>βιολογικών<text:s/>υλικών<text:s/>που<text:s/>συστάθηκαν<text:s/>σύμφωνα<text:s/>με<text:s/>το<text:s/>άρθρο<text:s/>20<text:s/>του<text:s/>ν.<text:s/>3370/2005<text:s/>(Α΄<text:s/>176),<text:s/>τηρουμένων<text:s/>αυστηρώς<text:s/>των<text:s/>διατάξεων<text:s/>της<text:s/>κείμενης<text:s/>νομοθεσίας<text:s/>σχετικώς<text:s/>με<text:s/>την<text:s/>προστασία<text:s/>των<text:s/>προσωπικών<text:s/>δεδομένων.</text:span></text:p>
      <text:p text:style-name="P154"><text:span text:style-name="T154_1">2.</text:span><text:span text:style-name="T154_2"><text:s/>Κάθε<text:s/>δημόσιος<text:s/>ή<text:s/>ιδιωτικός<text:s/>φορέας<text:s/>πρωτοβάθμιας,<text:s/>δευτεροβάθμιας<text:s/>ή<text:s/>τριτοβάθμιας<text:s/>παροχής<text:s/>υπηρεσιών<text:s/>υγείας,<text:s/>σε<text:s/>όλη<text:s/>την<text:s/>Επικράτεια,<text:s/>κάθε<text:s/>ιατρός<text:s/>που<text:s/>παρέχει<text:s/>υπηρεσίες<text:s/>με<text:s/>οποιαδήποτε<text:s/>σχέση<text:s/>εργασίας<text:s/>είτε<text:s/>στο<text:s/>Δημόσιο,<text:s/>σε<text:s/>Ο.Τ.Α.<text:s/>ή<text:s/>Ν.Π.Δ.Δ.,<text:s/>είτε<text:s/>σε<text:s/>Ν.Π.Ι.Δ.,<text:s/>καθώς<text:s/>και<text:s/>κάθε<text:s/>ελεύθερος<text:s/>επαγγελματίας<text:s/>ιατρός,<text:s/>υποχρεούται<text:s/>να<text:s/>ενημερώνει<text:s/>αμελλητί<text:s/>τον<text:s/>ΕΟΔΥ,<text:s/>με<text:s/>κάθε<text:s/>πρόσφορο<text:s/>διαθέσιμο<text:s/>μέσο<text:s/>και,<text:s/>ιδίως,<text:s/>με<text:s/>ψηφιακή<text:s/>καταγραφή<text:s/>και<text:s/>διασύνδεση<text:s/>αρχείων<text:s/>(online),<text:s/>ηλεκτρονική<text:s/>αλληλογραφία,<text:s/>τηλεομοιοτυπία,<text:s/>τηλεγράφημα<text:s/>ή<text:s/>τηλεφωνική<text:s/>επικοινωνία,<text:s/>για<text:s/>κάθε<text:s/>κρούσμα<text:s/>νοσήματος<text:s/>της<text:s/>παραγράφου<text:s/>1<text:s/>που<text:s/>υποπίπτει<text:s/>στην<text:s/>αντίληψή<text:s/>του.</text:span></text:p>
      <text:p text:style-name="P155"><text:span text:style-name="T155_1">3.</text:span><text:span text:style-name="T155_2"><text:s/>Με<text:s/>απόφαση<text:s/>του<text:s/>Υπουργού<text:s/>Υγείας,<text:s/>που<text:s/>εκδίδεται<text:s/>ύστερα<text:s/>από<text:s/>γνώμη<text:s/>του<text:s/>ΔΣ<text:s/>του<text:s/>ΕΟΔΥ,<text:s/>καθορίζονται<text:s/>τα<text:s/>νοσήματα,<text:s/>τα<text:s/>οποία<text:s/>πρέπει<text:s/>υποχρεωτικά<text:s/>να<text:s/>δηλώνονται<text:s/>και<text:s/>να<text:s/>καταχωρίζονται<text:s/>στο<text:s/>αρχείο<text:s/>κρουσμάτων<text:s/>λοιμωδών<text:s/>νοσημάτων<text:s/>του<text:s/>ΕΟΔΥ<text:s/>και<text:s/>ρυθμίζεται<text:s/>κάθε<text:s/>άλλο<text:s/>θέμα<text:s/>σχετικό<text:s/>με<text:s/>τη<text:s/>δήλωση<text:s/>των<text:s/>νοσημάτων<text:s/>αυτών,<text:s/>κατά<text:s/>περίπτωση<text:s/>και<text:s/>κατά<text:s/>νόσημα<text:s/>ή<text:s/>κατηγορία<text:s/>νοσημάτων.</text:span></text:p>
      <text:h text:style-name="P156" text:outline-level="6"><text:span text:style-name="T156_1">Άρθρο<text:s/>11</text:span></text:h>
      <text:h text:style-name="P157" text:outline-level="6"><text:span text:style-name="T157_1">Κέντρα<text:s/>Αναφοράς<text:s/>για<text:s/>συγκεκριμένα<text:s/>θέματα<text:s/>δημόσιας<text:s/>υγείας</text:span></text:h>
      <text:p text:style-name="P158"><text:span text:style-name="T158_1">1.</text:span><text:span text:style-name="T158_2"><text:s/>Με<text:s/>απόφαση<text:s/>του<text:s/>Υπουργού<text:s/>Υγείας<text:s/>καθορίζονται<text:s/>τα<text:s/>Κέντρα<text:s/>Αναφοράς<text:s/>για<text:s/>συγκεκριμένα<text:s/>νοσήματα<text:s/>ή<text:s/>καταστάσεις<text:s/>που<text:s/>άπτονται<text:s/>της<text:s/>δημόσιας<text:s/>υγείας,<text:s/>η<text:s/>γεωγραφική<text:s/>κατανομή<text:s/>τους<text:s/>ανά<text:s/>την<text:s/>επικράτεια,<text:s/>ο<text:s/>τρόπος<text:s/>χρηματοδότησής<text:s/>τους,<text:s/>οι<text:s/>προδιαγραφές<text:s/>και<text:s/>τα<text:s/>επιστημονικά<text:s/>κριτήρια,<text:s/>καθώς<text:s/>και<text:s/>κάθε<text:s/>άλλο<text:s/>θέμα<text:s/>σχετικό<text:s/>με<text:s/>τη<text:s/>λειτουργία<text:s/>τους.<text:s/>Με<text:s/>όμοια<text:s/>απόφαση<text:s/>μπορεί<text:s/>να<text:s/>αναγνωρίζονται<text:s/>εργαστήρια,<text:s/>τμήματα<text:s/>των<text:s/>ΑΕΙ,<text:s/>και<text:s/>μονάδες<text:s/>νοσοκομείων<text:s/>ή<text:s/>άλλων<text:s/>επιστημονικών<text:s/>ή<text:s/>ερευνητικών<text:s/>φορέων<text:s/>του<text:s/>ευρύτερου<text:s/>δημόσιου<text:s/>τομέα<text:s/>ως<text:s/>Κέντρα<text:s/>Αναφοράς<text:s/>για<text:s/>συγκεκριμένα<text:s/>νοσήματα,<text:s/>καθώς,<text:s/>επίσης<text:s/>να<text:s/>τους<text:s/>ανατίθενται<text:s/>αντίστοιχα<text:s/>ερευνητικά<text:s/>προγράμματα<text:s/>ή<text:s/>μελέτες<text:s/>ή<text:s/>και<text:s/>η<text:s/>παροχή<text:s/>εξειδικευμένων<text:s/>σχετικών<text:s/>υπηρεσιών<text:s/>προς<text:s/>τον<text:s/>ΕΟΔΥ.</text:span></text:p>
      <text:p text:style-name="P159"><text:span text:style-name="T159_1">2.</text:span><text:span text:style-name="T159_2"><text:s/>Η<text:s/>αναγνώριση,<text:s/>σύμφωνα<text:s/>με<text:s/>την<text:s/>παράγραφο<text:s/>1<text:s/>Κέντρων<text:s/>Αναφοράς,<text:s/>λαμβάνει<text:s/>χώρα<text:s/>μετά<text:s/>από<text:s/>δημόσια<text:s/>πρόσκληση<text:s/>εκδήλωσης<text:s/>ενδιαφέροντος<text:s/>του<text:s/>Υπουργού<text:s/>Υγείας,<text:s/>η<text:s/>οποία<text:s/>αναρτάται<text:s/>στο<text:s/>διαδίκτυο,<text:s/>βάσει<text:s/>επιστημονικών<text:s/>κριτηρίων<text:s/>που<text:s/>ορίζονται<text:s/>στην<text:s/>πρόσκληση<text:s/>αυτή,<text:s/>στα<text:s/>οποία<text:s/>περιλαμβάνονται<text:s/>η<text:s/>εμπειρία<text:s/>στο<text:s/>συγκεκριμένο<text:s/>αντικείμενο,<text:s/>πιστοποιήσεις,<text:s/>η<text:s/>στελέχωση<text:s/>με<text:s/>προσωπικό<text:s/>και<text:s/>το<text:s/>επιστημονικό<text:s/>έργο.</text:span></text:p>
      <text:p text:style-name="P160"><text:span text:style-name="T160_1">3.</text:span><text:span text:style-name="T160_2"><text:s/>Έως<text:s/>την<text:s/>έκδοση<text:s/>των<text:s/>αποφάσεων<text:s/>της<text:s/>παραγράφου<text:s/>1,<text:s/>τα<text:s/>εργαστήρια,<text:s/>τα<text:s/>τμήματα<text:s/>των<text:s/>ΑΕΙ<text:s/>και<text:s/>οι<text:s/>μονάδες<text:s/>νοσοκομείων<text:s/>ή<text:s/>άλλων<text:s/>φορέων<text:s/>του<text:s/>ευρύτερου<text:s/>δημόσιου<text:s/>τομέα,<text:s/>που<text:s/>έχουν<text:s/>νόμιμα<text:s/>αναγνωριστεί<text:s/>ως<text:s/>Κέντρα<text:s/>Αναφοράς<text:s/>για<text:s/>συγκεκριμένα<text:s/>νοσήματα<text:s/>και<text:s/>τους<text:s/>έχουν<text:s/>ανατεθεί<text:s/>αντίστοιχα<text:s/>ερευνητικά<text:s/>προγράμματα<text:s/>ή<text:s/>μελέτες<text:s/>ή<text:s/>και<text:s/>η<text:s/>παροχή<text:s/>εξειδικευμένων<text:s/>σχετικών<text:s/>υπηρεσιών,<text:s/>σύμφωνα<text:s/>με<text:s/>το<text:s/>άρθρο<text:s/>20<text:s/>του<text:s/>ν.<text:s/>3370/2005<text:s/>(Α΄<text:s/>176)<text:s/>και<text:s/>τις<text:s/>κείμενες<text:s/>διατάξεις,<text:s/>εξακολουθούν<text:s/>να<text:s/>ασκούν<text:s/>τις<text:s/>αρ-<text:s/>μοδιότητές<text:s/>τους.</text:span></text:p>
      <text:p text:style-name="P161"><text:span text:style-name="T161_1">4.</text:span><text:span text:style-name="T161_2"><text:s/>Οι<text:s/>επιμέρους<text:s/>όροι<text:s/>και<text:s/>οι<text:s/>προϋποθέσεις<text:s/>της<text:s/>συνεργασίας<text:s/>του<text:s/>ΕΟΔΥ<text:s/>με<text:s/>τα<text:s/>Κέντρα<text:s/>Αναφοράς,<text:s/>όπως<text:s/>η<text:s/>εξει-<text:s/>δίκευση<text:s/>των<text:s/>ερευνητικών<text:s/>προγραμμάτων<text:s/>ή<text:s/>μελετών,<text:s/>οι<text:s/>λεπτομέρειες<text:s/>σχετικά<text:s/>με<text:s/>την<text:s/>παροχή<text:s/>εξειδικευμένων<text:s/>σχετικών<text:s/>υπηρεσιών<text:s/>που<text:s/>ανατίθενται<text:s/>σε<text:s/>καθένα<text:s/>από<text:s/>αυτά,<text:s/>ή<text:s/>οι<text:s/>υποχρεώσεις<text:s/>τους<text:s/>για<text:s/>την<text:s/>παροχή<text:s/>επιδημιολο-<text:s/>γικών<text:s/>δεδομένων<text:s/>προς<text:s/>τον<text:s/>ΕΟΔΥ,<text:s/>καθορίζονται<text:s/>με<text:s/>προγραμματική<text:s/>σύμβαση<text:s/>μεταξύ<text:s/>του<text:s/>ΕΟΔΥ<text:s/>και<text:s/>του<text:s/>φορέα<text:s/>στον<text:s/>οποίο<text:s/>υπάγονται<text:s/>τα<text:s/>τμήματα<text:s/>ή<text:s/>οι<text:s/>μονάδες<text:s/>της<text:s/>παραγράφου<text:s/>1,<text:s/>ύστερα<text:s/>από<text:s/>έγκριση<text:s/>του<text:s/>Υπουργού<text:s/>Υγείας.</text:span></text:p>
      <text:p text:style-name="P162"><text:span text:style-name="T162_1">5.</text:span><text:span text:style-name="T162_2"><text:s/>Τα<text:s/>Κέντρα<text:s/>Αναφοράς<text:s/>της<text:s/>παραγράφου<text:s/>1<text:s/>χρηματοδοτούνται<text:s/>από<text:s/>πιστώσεις<text:s/>που<text:s/>βαρύνουν<text:s/>τον<text:s/>προϋπολογισμό<text:s/>του<text:s/>Υπουργείου<text:s/>Υγείας.<text:s/>Η<text:s/>διαχείριση<text:s/>της<text:s/>χρηματοδότησης<text:s/>πραγματοποιείται<text:s/>από<text:s/>τις<text:s/>αρμόδιες<text:s/>οικονομικές<text:s/>υπηρεσίες<text:s/>των<text:s/>φορέων<text:s/>που<text:s/>αναγνωρίζονται<text:s/>ως<text:s/>Κέντρα<text:s/>Αναφοράς<text:s/>και<text:s/>υπόκεινται<text:s/>στην<text:s/>εποπτεία<text:s/>και<text:s/>τον<text:s/>διαχειριστικό<text:s/>έλεγχο<text:s/>του<text:s/>Υπουργείου<text:s/>Υγείας<text:s/>και<text:s/>των<text:s/>αρμόδιων<text:s/>κατά<text:s/>περίπτωση<text:s/>ελεγκτικών<text:s/>αρχών.</text:span></text:p>
      <text:h text:style-name="P163" text:outline-level="6"><text:span text:style-name="T163_1">Άρθρο<text:s/>12</text:span></text:h>
      <text:h text:style-name="P164" text:outline-level="6"><text:span text:style-name="T164_1">Κεντρικό<text:s/>Εργαστήριο<text:s/>Δημόσιας<text:s/>Υγείας<text:s/>και<text:s/>Περιφερειακά<text:s/>Εργαστήρια<text:s/>Δημόσιας<text:s/>Υγείας</text:span></text:h>
      <text:p text:style-name="P165"><text:span text:style-name="T165_1">1.</text:span><text:span text:style-name="T165_2"><text:s/>Το<text:s/>Κεντρικό<text:s/>Εργαστήριο<text:s/>Δημόσιας<text:s/>Υγείας<text:s/>του<text:s/>άρθρου<text:s/>20<text:s/>του<text:s/>ν.<text:s/>3370/2005<text:s/>(Α΄<text:s/>176)<text:s/>αποτελεί<text:s/>οργανική<text:s/>μονάδα<text:s/>του<text:s/>ΕΟΔΥ.<text:s/>Τα<text:s/>Περιφερειακά<text:s/>Εργαστήρια<text:s/>Δημόσιας<text:s/>Υγείας<text:s/>του<text:s/>ίδιου<text:s/>άρθρου<text:s/>αποτελούν<text:s/>αποκεντρωμένες<text:s/>μονάδες<text:s/>του<text:s/>ΕΟΔΥ.</text:span></text:p>
      <text:p text:style-name="P166"><text:span text:style-name="T166_1">2.</text:span><text:span text:style-name="T166_2"><text:s/>Τμήματα<text:s/>των<text:s/>ΑΕΙ,<text:s/>ερευνητικά<text:s/>κέντρα<text:s/>ή<text:s/>περιφέρειες<text:s/>μπορούν<text:s/>να<text:s/>συνεργάζονται<text:s/>με<text:s/>τον<text:s/>ΕΟΔΥ<text:s/>για<text:s/>τη<text:s/>λειτουργία<text:s/>του<text:s/>Κεντρικού<text:s/>Εργαστηρίου<text:s/>Δημόσιας<text:s/>Υγείας<text:s/>και<text:s/>των<text:s/>Περιφερειακών<text:s/>Εργαστηρίων<text:s/>Δημόσιας<text:s/>Υγείας.<text:s/>Οι<text:s/>όροι<text:s/>και<text:s/>οι<text:s/>προϋποθέσεις<text:s/>της<text:s/>συνεργασίας<text:s/>του<text:s/>ΕΟΔΥ<text:s/>με<text:s/>καθέναν<text:s/>από<text:s/>τους<text:s/>ανωτέρω<text:s/>φορείς<text:s/>καθορίζονται<text:s/>με<text:s/>προγραμματική<text:s/>σύμβαση<text:s/>που<text:s/>συνάπτεται<text:s/>μεταξύ<text:s/>τους.</text:span></text:p>
      <text:p text:style-name="P167"><text:span text:style-name="T167_1">3.</text:span><text:span text:style-name="T167_2"><text:s/>Με<text:s/>απόφαση<text:s/>του<text:s/>Υπουργού<text:s/>Υγείας<text:s/>καθορίζονται<text:s/>ο<text:s/>αριθμός,<text:s/>το<text:s/>αντικείμενο<text:s/>δραστηριότητας<text:s/>των<text:s/>Περιφερειακών<text:s/>Εργαστηρίων<text:s/>Δημόσιας<text:s/>Υγείας,<text:s/>καθώς<text:s/>και<text:s/>η<text:s/>ίδρυση<text:s/>νέων<text:s/>ή<text:s/>η<text:s/>κατάργηση<text:s/>υφισταμένων.</text:span></text:p>
      <text:h text:style-name="P168" text:outline-level="6"><text:span text:style-name="T168_1">Άρθρο<text:s/>13</text:span></text:h>
      <text:h text:style-name="P169" text:outline-level="6"><text:span text:style-name="T169_1">Οργανισμός<text:s/>και<text:s/>εσωτερικός<text:s/>κανονισμός<text:s/>λειτουργίας</text:span></text:h>
      <text:p text:style-name="P170"><text:span text:style-name="T170_1">Με<text:s/>κοινή<text:s/>απόφαση<text:s/>των<text:s/>Υπουργών<text:s/>Εσωτερικών,<text:s/>Υγείας<text:s/>και<text:s/>Οικονομικών,<text:s/>καταρτίζεται<text:s/>ο<text:s/>οργανισμός<text:s/>του<text:s/>ΕΟΔΥ,<text:s/>με<text:s/>τον<text:s/>οποίον<text:s/>συνιστώνται<text:s/>οι<text:s/>οργανικές<text:s/>θέσεις<text:s/>και<text:s/>ρυθμίζονται<text:s/>η<text:s/>διοίκηση,<text:s/>η<text:s/>οργάνωση,<text:s/>η<text:s/>διαχείριση<text:s/>και<text:s/>η<text:s/>λειτουργία<text:s/>του,<text:s/>τα<text:s/>θέματα<text:s/>που<text:s/>αφορούν<text:s/>στο<text:s/>προσωπικό<text:s/>του,<text:s/>στις<text:s/>λειτουργικές<text:s/>σχέσεις<text:s/>του<text:s/>Οργανισμού<text:s/>με<text:s/>τους<text:s/>λοιπούς<text:s/>εμπλεκόμενους<text:s/>φορείς<text:s/>και<text:s/>οργανισμούς,<text:s/>καθώς<text:s/>και<text:s/>κάθε<text:s/>άλλο<text:s/>σχετικό<text:s/>θέμα.<text:s/>Με<text:s/>όμοια<text:s/>απόφαση,<text:s/>μπορεί<text:s/>να<text:s/>συνιστώνται,<text:s/>να<text:s/>καταργούνται<text:s/>ή<text:s/>να<text:s/>τροποποιούνται<text:s/>οι<text:s/>Γενικές<text:s/>Διευθύνσεις,<text:s/>οι<text:s/>Διευθύνσεις<text:s/>ή<text:s/>τα<text:s/>Τμήματα,<text:s/>πέραν<text:s/>αυτών<text:s/>που<text:s/>προβλέπονται<text:s/>στο<text:s/>άρθρο<text:s/>9,<text:s/>όπως<text:s/>επίσης<text:s/>να<text:s/>προβλέπονται<text:s/>οργανικές<text:s/>θέσεις<text:s/>νομικού<text:s/>συμβούλου,<text:s/>προϊσταμένου<text:s/>νομικής<text:s/>υπηρεσίας<text:s/>και<text:s/>δικηγόρων<text:s/>με<text:s/>έμμισθη<text:s/>εντολή.</text:span></text:p>
      <text:h text:style-name="P171" text:outline-level="6"><text:span text:style-name="T171_1">Άρθρο<text:s/>14</text:span></text:h>
      <text:h text:style-name="P172" text:outline-level="6"><text:span text:style-name="T172_1">Κατάργηση<text:s/>ΕΟΔΥ</text:span></text:h>
      <text:p text:style-name="P173"><text:span text:style-name="T173_1">1.</text:span><text:span text:style-name="T173_2"><text:s/>Το<text:s/>νομικό<text:s/>πρόσωπο<text:s/>δημοσίου<text:s/>δικαίου<text:s/>με<text:s/>την<text:s/>επωνυμία<text:s/>«ΕΘΝΙΚΟΣ<text:s/>ΟΡΓΑΝΙΣΜΟΣ<text:s/>ΔΗΜΟΣΙΑΣ<text:s/>ΥΓΕΙΑΣ»<text:s/>που<text:s/>ιδρύθηκε<text:s/>με<text:s/>τον<text:s/>ν.<text:s/>4600/2019<text:s/>(Α΄<text:s/>43),<text:s/>καταργείται<text:s/>και<text:s/>στα<text:s/>δικαιώματα<text:s/>και<text:s/>τις<text:s/>υποχρεώσεις<text:s/>του<text:s/>υπεισέρχεται,<text:s/>ως<text:s/>καθολικός<text:s/>διάδοχός<text:s/>του,<text:s/>ο<text:s/>ΕΟΔΥ.</text:span></text:p>
      <text:p text:style-name="P174"><text:span text:style-name="T174_1">2.</text:span><text:span text:style-name="T174_2">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Ν.Π.Δ.Δ.<text:s/>ΕΟΔΥ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<text:s/>Ν.Π.Ι.Δ.<text:s/>ΕΟΔΥ<text:s/>του<text:s/>παρόντος<text:s/>νόμου.<text:s/>Το<text:s/>ΔΣ<text:s/>του<text:s/>Ν.Π.Ι.Δ.<text:s/>ΕΟΔΥ<text:s/>διενεργεί<text:s/>απογραφή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ά<text:s/>του,<text:s/>ως<text:s/>καθολικού<text:s/>διαδόχου<text:s/>του<text:s/>Ν.Π.Δ.Δ.<text:s/>ΕΟΔΥ.<text:s/>Απόσπασμα<text:s/>της<text:s/>έκθεσης<text:s/>απογραφής<text:s/>που<text:s/>περιγράφει<text:s/>τα<text:s/>ακίνητα<text:s/>που<text:s/>αποκτώνται<text:s/>κατά<text:s/>κυριότητα<text:s/>από<text:s/>το<text:s/>Ν.Π.Ι.Δ.<text:s/>ΕΟΔΥ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υποθηκοφυλακείου,<text:s/>των<text:s/>κτηματολογικών<text:s/>γραφείων<text:s/>και<text:s/>άλλων<text:s/>αρμόδιων<text:s/>αρχών.</text:span></text:p>
      <text:p text:style-name="P175"><text:span text:style-name="T175_1">3.</text:span><text:span text:style-name="T175_2"><text:s/>Εκκρεμείς<text:s/>δίκες<text:s/>ή<text:s/>δικαστικές<text:s/>υποθέσεις<text:s/>του<text:s/>ΚΕ.ΕΛ.Π.ΝΟ./ΕΟΔΥ,<text:s/>σε<text:s/>οποιοδήποτε<text:s/>δικονομικό<text:s/>στάδιο<text:s/>και<text:s/>αν<text:s/>βρίσκονται,<text:s/>ενώπιον<text:s/>οποιουδήποτε<text:s/>αρμόδιου<text:s/>πολιτικού,<text:s/>ποινικού<text:s/>ή<text:s/>διοικητικού<text:s/>δικαστηρίου<text:s/>και<text:s/>ει-<text:s/>σαγγελικής<text:s/>ή<text:s/>ανακριτικής<text:s/>αρχής,<text:s/>συνεχίζονται<text:s/>από<text:s/>το<text:s/>Ν.Π.Ι.Δ.<text:s/>ΕΟΔΥ<text:s/>ως<text:s/>καθολικό<text:s/>διάδοχό<text:s/>του.</text:span></text:p>
      <text:h text:style-name="P176" text:outline-level="6"><text:span text:style-name="T176_1">Άρθρο<text:s/>15</text:span></text:h>
      <text:h text:style-name="P177" text:outline-level="6"><text:span text:style-name="T177_1">Μεταβατικές<text:s/>διατάξεις</text:span></text:h>
      <text:p text:style-name="P178"><text:span text:style-name="T178_1">Μέχρι<text:s/>τη<text:s/>συγκρότηση<text:s/>του<text:s/>ΔΣ<text:s/>του<text:s/>ΕΟΔΥ,<text:s/>σύμφωνα<text:s/>με<text:s/>την<text:s/>παράγραφο<text:s/>1<text:s/>του<text:s/>άρθρου<text:s/>3,<text:s/>οι<text:s/>αρμοδιότητές<text:s/>του<text:s/>ασκούνται<text:s/>από<text:s/>το<text:s/>Διοικητικό<text:s/>Συμβούλιο<text:s/>του<text:s/>Ν.Π.Δ.Δ.<text:s/>ΕΟΔΥ.</text:span></text:p>
      <text:p text:style-name="P179"><text:span text:style-name="T179_1">2.</text:span><text:span text:style-name="T179_2"><text:s/>Μέχρι<text:s/>τη<text:s/>δημοσίευση<text:s/>του<text:s/>οργανισμού,<text:s/>σύμφωνα<text:s/>με<text:s/>το<text:s/>άρθρο<text:s/>14,<text:s/>εξακολουθεί<text:s/>να<text:s/>εφαρμόζεται<text:s/>ο<text:s/>εσωτερικός<text:s/>κανονισμός<text:s/>λειτουργίας<text:s/>του<text:s/>ΚΕ.ΕΛ.Π.ΝΟ.,<text:s/>που<text:s/>εγκρίθηκε<text:s/>με<text:s/>την<text:s/>Υ1/οικ.5028/22.6.2001<text:s/>απόφαση<text:s/>του<text:s/>Υπουργού<text:s/>Υγείας<text:s/>και<text:s/>Πρόνοιας<text:s/>(Β΄<text:s/>831).<text:s/>Στην<text:s/>ανωτέρω<text:s/>περίπτωση,<text:s/>το<text:s/>ΔΣ<text:s/>δύναται<text:s/>να<text:s/>αναθέσει<text:s/>καθήκοντα<text:s/>προϊσταμένου<text:s/>Γενικής<text:s/>Διεύθυνσης,<text:s/>Διεύθυνσης<text:s/>ή<text:s/>Τμήματος<text:s/>σε<text:s/>ήδη<text:s/>υπηρετούντες<text:s/>υπαλλήλους.</text:span></text:p>
      <text:p text:style-name="P180"><text:span text:style-name="T180_1">3.</text:span><text:span text:style-name="T180_2"><text:s/>Το<text:s/>προσωπικό<text:s/>του<text:s/>Ν.Π.Δ.Δ.<text:s/>ΕΟΔΥ<text:s/>με<text:s/>σχέση<text:s/>εργασίας<text:s/>ιδιωτικού<text:s/>δικαίου<text:s/>αορίστου<text:s/>χρόνου<text:s/>μεταφέρεται<text:s/>αυτοδίκαια<text:s/>με<text:s/>την<text:s/>ίδια<text:s/>έννομη<text:s/>σχέση<text:s/>στο<text:s/>Ν.Π.Ι.Δ.<text:s/>ΕΟΔΥ<text:s/>και<text:s/>κατατάσσεται<text:s/>με<text:s/>απόφαση<text:s/>του<text:s/>Υπουργού<text:s/>Υγείας,<text:s/>σε<text:s/>αντίστοιχες<text:s/>κατά<text:s/>κατηγορία,<text:s/>κλάδο<text:s/>και<text:s/>ειδικότητα<text:s/>οργανικές<text:s/>θέσεις<text:s/>που<text:s/>προβλέπονται<text:s/>από<text:s/>τον<text:s/>οργανισμό<text:s/>του<text:s/>άρθρου<text:s/>14<text:s/>και,<text:s/>αν<text:s/>δεν<text:s/>υπάρχουν,<text:s/>σε<text:s/>προσωποπαγείς<text:s/>θέσεις<text:s/>που<text:s/>συνιστώνται<text:s/>με<text:s/>την<text:s/>ανωτέρω<text:s/>απόφαση,<text:s/>σύμφωνα<text:s/>με<text:s/>τα<text:s/>τυπικά<text:s/>τους<text:s/>προσόντα.</text:span></text:p>
      <text:p text:style-name="P181"><text:span text:style-name="T181_1">4.</text:span><text:span text:style-name="T181_2"><text:s/>Οι<text:s/>διαδικασίες<text:s/>μετάταξης<text:s/>σε<text:s/>φορείς<text:s/>Γενικής<text:s/>Κυβέρνησης<text:s/>του<text:s/>προσωπικού<text:s/>του<text:s/>πρώην<text:s/>ΕΟΔΥ<text:s/>που<text:s/>εμπίπτει<text:s/>στο<text:s/>άρθρο<text:s/>63<text:s/>παράγραφος<text:s/>5<text:s/>του<text:s/>ν.<text:s/>4600/2019<text:s/>(Α΄<text:s/>43)<text:s/>διατηρούν<text:s/>την<text:s/>ισχύ<text:s/>τους,<text:s/>εφόσον<text:s/>το<text:s/>επιθυμούν<text:s/>οι<text:s/>αι-<text:s/>τούντες.</text:span></text:p>
      <text:p text:style-name="P182"><text:span text:style-name="T182_1">5.</text:span><text:span text:style-name="T182_2"><text:s/>Προγραμματικές<text:s/>συμβάσεις<text:s/>που<text:s/>έχουν<text:s/>συναφθεί<text:s/>μεταξύ<text:s/>φορέων<text:s/>της<text:s/>παραγράφου<text:s/>1<text:s/>του<text:s/>άρθρου<text:s/>12<text:s/>του<text:s/>παρόντος<text:s/>νόμου<text:s/>και<text:s/>του<text:s/>ΚΕ.ΕΛ.Π.ΝΟ.<text:s/>διατηρούνται<text:s/>σε<text:s/>ισχύ<text:s/>και<text:s/>δύνανται<text:s/>να<text:s/>ανανεώνονται,<text:s/>μέχρι<text:s/>την<text:s/>έκδοση<text:s/>της<text:s/>σχετικής<text:s/>απόφασης<text:s/>του<text:s/>Υπουργού<text:s/>Υγείας<text:s/>που<text:s/>προ-<text:s/>βλέπεται<text:s/>στην<text:s/>ίδια<text:s/>παράγραφο.</text:span></text:p>
      <text:p text:style-name="P183"><text:span text:style-name="T183_1">6.</text:span><text:span text:style-name="T183_2"><text:s/>Όπου<text:s/>στις<text:s/>κείμενες<text:s/>διατάξεις<text:s/>αναφέρεται<text:s/>ο<text:s/>«ΕΟΔΥ»,<text:s/>εφεξής<text:s/>θεωρείται<text:s/>ο<text:s/>«ΕΟΔΥ»<text:s/>ως<text:s/>Ν.Π.Ι.Δ..</text:span></text:p>
      <text:h text:style-name="P184" text:outline-level="1"><text:span text:style-name="T184_1">ΜΕΡΟΣ<text:s/>Β΄<text:s/></text:span></text:h>
      <text:h text:style-name="P185" text:outline-level="1"><text:span text:style-name="T185_1">ΡΥΘΜΙΣΕΙΣ<text:s/>ΓΙΑ<text:s/>ΤΑ<text:s/>ΠΡΟΪΟΝΤΑ<text:s/>ΚΑΠΝΟΥ</text:span></text:h>
      <text:h text:style-name="P186" text:outline-level="6"><text:span text:style-name="T186_1">Άρθρο<text:s/>16</text:span></text:h>
      <text:h text:style-name="P187" text:outline-level="6"><text:span text:style-name="T187_1">Απαγόρευση<text:s/>χρήσης<text:s/>προϊόντων<text:s/>καπνού</text:span></text:h>
      <text:p text:style-name="P188"><text:span text:style-name="T188_1">Το<text:s/>άρθρο<text:s/>3<text:s/>του<text:s/>ν.<text:s/>3730/2008<text:s/>(Α΄<text:s/>262),<text:s/>όπως<text:s/>τροποποιήθηκε<text:s/>και<text:s/>ισχύει,<text:s/>αντικαθίσταται<text:s/>ως<text:s/>εξής:</text:span></text:p>
      <text:p text:style-name="P189"><text:span text:style-name="T189_1">«Άρθρο<text:s/>3</text:span></text:p>
      <text:p text:style-name="P190"><text:span text:style-name="T190_1">1.<text:s/>Εκτός<text:s/>από<text:s/>όσες<text:s/>απαγορευτικές<text:s/>ή<text:s/>περιοριστικές<text:s/>διατάξεις<text:s/>ισχύουν<text:s/>και<text:s/>εφαρμόζονται<text:s/>ήδη,<text:s/>απαγορεύεται<text:s/>πλήρως,<text:s/>το<text:s/>κάπνισμα<text:s/>και<text:s/>η<text:s/>κατανάλωση<text:s/>προϊόντων<text:s/>καπνού<text:s/>στους<text:s/>ακόλουθους<text:s/>χώρους:</text:span></text:p>
      <text:p text:style-name="P191"><text:span text:style-name="T191_1">(α)<text:s/>σε<text:s/>όλους<text:s/>τους<text:s/>δημόσιους<text:s/>ή<text:s/>ιδιωτικούς<text:s/>χώρους,<text:s/>κλειστούς<text:s/>ή<text:s/>στεγασμένους,<text:s/>που<text:s/>χρησιμοποιούνται<text:s/>για<text:s/>την<text:s/>παροχή<text:s/>εργασίας,<text:s/>εξαιρουμένων<text:s/>των<text:s/>χώρων<text:s/>που<text:s/>χρησιμοποιούνται<text:s/>για<text:s/>την<text:s/>παρασκευή<text:s/>προϊόντων<text:s/>καπνού,</text:span></text:p>
      <text:p text:style-name="P192"><text:span text:style-name="T192_1">(β)<text:s/>σε<text:s/>όλα<text:s/>τα<text:s/>καταστήματα<text:s/>υγειονομικού<text:s/>ενδιαφέροντος,<text:s/>ιδίως<text:s/>τα<text:s/>καταστήματα<text:s/>παρασκευής<text:s/>και<text:s/>προσφοράς<text:s/>φαγητών,<text:s/>ποτών,<text:s/>γλυκισμάτων,<text:s/>κάθε<text:s/>είδους<text:s/>παρασκευασμάτων<text:s/>γάλακτος,<text:s/>μικτών<text:s/>καταστημάτων<text:s/>και<text:s/>κέντρων<text:s/>διασκέδασης<text:s/>κατά<text:s/>την<text:s/>έννοια<text:s/>των<text:s/>διατάξεων<text:s/>της<text:s/>υπ’<text:s/>αριθμ.<text:s/>Υ1γ/Γ.Π./οικ.47829/2017<text:s/>Υγειονομικής<text:s/>Διάταξης<text:s/>(Β΄<text:s/>2161),<text:s/>εξαιρουμένων<text:s/>των<text:s/>εξωτερικών<text:s/>τους<text:s/>χώρων,<text:s/>σε<text:s/>περίπτωση<text:s/>που<text:s/>είναι<text:s/>περιμετρικά<text:s/>ανοικτοί<text:s/>σε<text:s/>δύο<text:s/>πλευρές<text:s/>τουλάχιστον.<text:s/>Ως<text:s/>«εσωτερικός<text:s/>χώρος»,<text:s/>για<text:s/>την<text:s/>εφαρμογή<text:s/>του<text:s/>παρόντος,<text:s/>νοείται<text:s/>και<text:s/>το<text:s/>αίθριο<text:s/>ή<text:s/>ο<text:s/>χώρος<text:s/>με<text:s/>συρόμενη<text:s/>ή<text:s/>αποσπώμενη<text:s/>οροφή,<text:s/>όπως<text:s/>και<text:s/>κάθε<text:s/>χώρος,<text:s/>με<text:s/>σκέπαστρο<text:s/>και<text:s/>ταυτόχρονα<text:s/>κλεισμένος<text:s/>με<text:s/>οποιονδήποτε<text:s/>τρόπο<text:s/>περιμετρικά.</text:span></text:p>
      <text:p text:style-name="P193"><text:span text:style-name="T193_1">(γ)<text:s/>στους<text:s/>παντός<text:s/>είδους<text:s/>κλειστούς<text:s/>χώρους<text:s/>αναμονής,<text:s/>(δ)<text:s/>στα<text:s/>αεροδρόμια,<text:s/>εξαιρουμένων<text:s/>των<text:s/>χώρων<text:s/>που<text:s/>ειδικά<text:s/>θα<text:s/>προσδιοριστούν<text:s/>για<text:s/>τους<text:s/>καπνιστές,</text:span></text:p>
      <text:p text:style-name="P194"><text:span text:style-name="T194_1">(ε)<text:s/>στους<text:s/>σταθμούς<text:s/>μεταφορικών<text:s/>μέσων<text:s/>και<text:s/>επιβατικών<text:s/>σταθμών<text:s/>λιμένων,</text:span></text:p>
      <text:p text:style-name="P195"><text:span text:style-name="T195_1">(στ)<text:s/>στα<text:s/>παντός<text:s/>είδους<text:s/>κυλικεία,</text:span></text:p>
      <text:p text:style-name="P196"><text:span text:style-name="T196_1">(ζ)<text:s/>στα<text:s/>παντός<text:s/>είδους<text:s/>μέσα<text:s/>μαζικής<text:s/>μεταφοράς<text:s/>συμπεριλαμβανομένων<text:s/>των<text:s/>επιβατηγών<text:s/>δημόσιας<text:s/>χρήσης<text:s/>αυτοκινήτων,<text:s/>με<text:s/>μετρητή<text:s/>(ταξί)<text:s/>και<text:s/>αγοραίων,</text:span></text:p>
      <text:p text:style-name="P197"><text:span text:style-name="T197_1">(η)<text:s/>στα<text:s/>πάσης<text:s/>φύσεως<text:s/>αυτοκίνητα,<text:s/>ιδιωτικής<text:s/>και<text:s/>δημοσίας<text:s/>χρήσης,<text:s/>όταν<text:s/>επιβαίνουν<text:s/>ανήλικοι<text:s/>κάτω<text:s/>των<text:s/>12<text:s/>ετών.</text:span></text:p>
      <text:p text:style-name="P198"><text:span text:style-name="T198_1">Για<text:s/>την<text:s/>ως<text:s/>άνω<text:s/>παράβαση<text:s/>επιβάλλεται<text:s/>διοικητικό<text:s/>πρόστιμο<text:s/>ποσού<text:s/>χιλίων<text:s/>πεντακοσίων<text:s/>(1.500)<text:s/>ευρώ<text:s/>στον<text:s/>επιβαίνοντα<text:s/>που<text:s/>καπνίζει<text:s/>ανεξάρτητα<text:s/>αν<text:s/>είναι<text:s/>οδηγός,<text:s/>ενώ<text:s/>διπλασιάζεται<text:s/>το<text:s/>πρόστιμο<text:s/>στο<text:s/>ποσό<text:s/>των<text:s/>τριών<text:s/>χιλιάδων<text:s/>(3.000)<text:s/>ευρώ,<text:s/>αν<text:s/>αυτός<text:s/>που<text:s/>καπνίζει<text:s/>οδηγεί<text:s/>αυτοκίνητο<text:s/>δημοσίας<text:s/>χρήσης.<text:s/>Επιπλέον<text:s/>στους<text:s/>οδηγούς<text:s/>των<text:s/>οχημάτων<text:s/>αυτών<text:s/>επιβάλλεται<text:s/>η<text:s/>αφαίρεση<text:s/>της<text:s/>άδειας<text:s/>ικανότητος<text:s/>οδήγησης<text:s/>για<text:s/>διάστημα<text:s/>ενός<text:s/>(1)<text:s/>μηνός<text:s/>για<text:s/>κάθε<text:s/>παράβαση<text:s/>έστω<text:s/>και<text:s/>αν<text:s/>δεν<text:s/>διέπραξαν<text:s/>οι<text:s/>ίδιοι<text:s/>την<text:s/>παράβαση,<text:s/>αλλά<text:s/>πρόσωπο<text:s/>που<text:s/>επιβαίνει<text:s/>στο<text:s/>αυτοκίνητο.<text:s/>Η<text:s/>διαπίστωση<text:s/>της<text:s/>παράβασης<text:s/>και<text:s/>η<text:s/>επιβολή<text:s/>των<text:s/>προαναφερόμενων<text:s/>διοικητικών<text:s/>ποινών<text:s/>γίνεται<text:s/>από<text:s/>τα<text:s/>αστυνομικά<text:s/>όργανα.<text:s/>Για<text:s/>τη<text:s/>διαδικασία<text:s/>είσπραξης<text:s/>των<text:s/>προστίμων<text:s/>και<text:s/>τη<text:s/>διάθεση<text:s/>των<text:s/>εσόδων<text:s/>εφαρμόζονται<text:s/>οι<text:s/>διατάξεις<text:s/>της<text:s/>κοινής<text:s/>υπουργικής<text:s/>απόφασης,<text:s/>που<text:s/>εκ-<text:s/>δίδεται<text:s/>κατ’<text:s/>εξουσιοδότηση<text:s/>της<text:s/>παραγράφου<text:s/>6<text:s/>του<text:s/>άρθρου<text:s/>6<text:s/>του<text:s/>ν.<text:s/>3730/<text:s/>2008,<text:s/>όπως<text:s/>τροποποιήθηκε<text:s/>με<text:s/>τον<text:s/>ν.<text:s/>3868/2010<text:s/>(Α΄129).</text:span></text:p>
      <text:p text:style-name="P199"><text:span text:style-name="T199_1">2.<text:s/>Ο<text:s/>Υπουργός<text:s/>Υγείας<text:s/>ασκεί<text:s/>την<text:s/>εποπτεία<text:s/>εφαρμογής<text:s/>των<text:s/>διατάξεων<text:s/>περί<text:s/>της<text:s/>ολικής<text:s/>απαγόρευσης<text:s/>του<text:s/>καπνίσματος<text:s/>στους<text:s/>δημόσιους<text:s/>χώρους<text:s/>και<text:s/>σε<text:s/>όλους<text:s/>τους<text:s/>χώρους<text:s/>παροχής<text:s/>εργασίας.</text:span></text:p>
      <text:p text:style-name="P200"><text:span text:style-name="T200_1">3.<text:s/>Αρμόδιες<text:s/>αρχές<text:s/>για<text:s/>τη<text:s/>διασφάλιση<text:s/>της<text:s/>εφαρμογής<text:s/>του<text:s/>νομοθετικού<text:s/>και<text:s/>κανονιστικού<text:s/>πλαισίου<text:s/>σχετικά<text:s/>με<text:s/>την<text:s/>ολική<text:s/>απαγόρευση<text:s/>του<text:s/>καπνίσματος<text:s/>στους<text:s/>δημόσιους<text:s/>χώρους<text:s/>και<text:s/>σε<text:s/>όλους<text:s/>τους<text:s/>χώρους<text:s/>παροχής<text:s/>εργασίας,<text:s/>μέσω<text:s/>της<text:s/>διαπίστωσης<text:s/>των<text:s/>παραβάσεων<text:s/>και<text:s/>της<text:s/>επιβολής<text:s/>κυρώσεων,<text:s/>είναι<text:s/>οι<text:s/>υγειονομικές<text:s/>υπηρεσίες<text:s/>των<text:s/>Οργανισμών<text:s/>Τοπικής<text:s/>Αυτοδιοίκησης<text:s/>(Α΄<text:s/>και<text:s/>Β΄<text:s/>βαθμού),<text:s/>η<text:s/>δημοτική<text:s/>αστυνομία,<text:s/>οι<text:s/>λιμενικές<text:s/>αρχές<text:s/>στην<text:s/>περιοχή<text:s/>της<text:s/>ευθύνης<text:s/>τους,<text:s/>καθώς<text:s/>και<text:s/>το<text:s/>ένστολο<text:s/>προσωπικό<text:s/>της<text:s/>ΕΛ.ΑΣ..</text:span></text:p>
      <text:p text:style-name="P201"><text:span text:style-name="T201_1">4.<text:s/>Με<text:s/>κοινή<text:s/>απόφαση<text:s/>των<text:s/>Υπουργών<text:s/>Οικονομικών,<text:s/>Προστασίας<text:s/>του<text:s/>Πολίτη,<text:s/>Υγείας<text:s/>και<text:s/>Εσωτερικών<text:s/>καθορίζονται<text:s/>οι<text:s/>ειδικότεροι<text:s/>όροι<text:s/>σχετικά<text:s/>με<text:s/>τη<text:s/>διαδικασία<text:s/>ελέγχου,<text:s/>διαπίστωσης<text:s/>των<text:s/>παραβάσεων,<text:s/>βεβαίωσης<text:s/>και<text:s/>είσπραξης<text:s/>των<text:s/>σχετικών<text:s/>προστίμων,<text:s/>το<text:s/>ύψος<text:s/>των<text:s/>επιβαλλόμενων<text:s/>προστίμων,<text:s/>η<text:s/>διάθεση<text:s/>των<text:s/>εσόδων<text:s/>από<text:s/>τα<text:s/>επιβληθέντα<text:s/>πρόστιμα,<text:s/>και<text:s/>κάθε<text:s/>άλλο<text:s/>αναγκαίο<text:s/>θέμα<text:s/>για<text:s/>την<text:s/>εφαρμογή<text:s/>των<text:s/>παραπάνω<text:s/>διατάξεων,<text:s/>εκτός<text:s/>εάν<text:s/>προ-<text:s/>βλέπεται<text:s/>σχετικώς<text:s/>ειδικότερη<text:s/>εξουσιοδοτική<text:s/>διάταξη.»</text:span></text:p>
      <text:h text:style-name="P202" text:outline-level="6"><text:span text:style-name="T202_1">Άρθρο<text:s/>17</text:span></text:h>
      <text:h text:style-name="P203" text:outline-level="6"><text:span text:style-name="T203_1">Απαγόρευση<text:s/>κατανάλωσης<text:s/>καπνού</text:span></text:h>
      <text:p text:style-name="P204"><text:span text:style-name="T204_1">σε<text:s/>υπαίθριους<text:s/>χώρους</text:span></text:p>
      <text:p text:style-name="P205"><text:span text:style-name="T205_1">Η<text:s/>περίπτωση<text:s/>στ΄<text:s/>της<text:s/>παραγράφου<text:s/>1<text:s/>του<text:s/>άρθρου<text:s/>2<text:s/>του<text:s/>ν.<text:s/>3730/2008<text:s/>(Α΄<text:s/>262)<text:s/>αντικαθίσταται<text:s/>και<text:s/>η<text:s/>παράγραφος<text:s/>1<text:s/>του<text:s/>άρθρου<text:s/>2<text:s/>του<text:s/>ν.<text:s/>3730/2008<text:s/>διαμορφώνεται<text:s/>ως<text:s/>εξής:</text:span></text:p>
      <text:p text:style-name="P206"><text:span text:style-name="T206_1">«Άρθρο<text:s/>2</text:span></text:p>
      <text:p text:style-name="P207"><text:span text:style-name="T207_1">Ρυθμίσεις<text:s/>για<text:s/>τα<text:s/>προϊόντα<text:s/>καπνού</text:span></text:p>
      <text:p text:style-name="P208"><text:span text:style-name="T208_1">1.<text:s/>Από<text:s/>τη<text:s/>δημοσίευση<text:s/>του<text:s/>παρόντος<text:s/>απαγορεύεται:</text:span></text:p>
      <text:p text:style-name="P209"><text:span text:style-name="T209_1">α)<text:s/>η<text:s/>πώληση<text:s/>προϊόντων<text:s/>καπνού<text:s/>σε<text:s/>ανηλίκους<text:s/>και<text:s/>από<text:s/>ανηλίκους,</text:span></text:p>
      <text:p text:style-name="P210"><text:span text:style-name="T210_1">β)<text:s/>η<text:s/>τοποθέτηση<text:s/>προϊόντων<text:s/>καπνού<text:s/>σε<text:s/>προθήκες<text:s/>επιχειρήσεων<text:s/>μαζικής<text:s/>εστίασης<text:s/>και<text:s/>επιχειρήσεων<text:s/>αναψυχής,</text:span></text:p>
      <text:p text:style-name="P211"><text:span text:style-name="T211_1">γ)<text:s/>η<text:s/>κατασκευή,<text:s/>η<text:s/>προβολή,<text:s/>η<text:s/>εμπορία<text:s/>και<text:s/>η<text:s/>πώληση<text:s/>αντικειμένων<text:s/>που<text:s/>έχουν<text:s/>την<text:s/>εξωτερική<text:s/>μορφή<text:s/>προϊόντων<text:s/>καπνού<text:s/>και<text:s/>συναφών<text:s/>προϊόντων,<text:s/>όπως<text:s/>ορίζονται<text:s/>στο<text:s/>άρθρο<text:s/>2<text:s/>του<text:s/>ν.<text:s/>4419/2016,</text:span></text:p>
      <text:p text:style-name="P212"><text:span text:style-name="T212_1">δ)<text:s/>η<text:s/>διαφήμιση<text:s/>και<text:s/>πώληση<text:s/>προϊόντων<text:s/>καπνού<text:s/>σε<text:s/>χώρους<text:s/>υπηρεσιών<text:s/>υγείας<text:s/>και<text:s/>εκπαιδευτικών<text:s/>ιδρυμάτων<text:s/>όλων<text:s/>των<text:s/>βαθμίδων<text:s/>δημοσίου<text:s/>και<text:s/>ιδιωτικού<text:s/>δικαίου,<text:s/>καθώς<text:s/>και<text:s/>στα<text:s/>κυλικεία<text:s/>των<text:s/>ιδρυμάτων<text:s/>και<text:s/>των<text:s/>υπηρεσιών<text:s/>αυτών,</text:span></text:p>
      <text:p text:style-name="P213"><text:span text:style-name="T213_1">ε)<text:s/>η<text:s/>πώληση<text:s/>προϊόντων<text:s/>καπνού<text:s/>και<text:s/>το<text:s/>κάπνισμα<text:s/>σε<text:s/>χώρους<text:s/>παροχής<text:s/>υπηρεσιών<text:s/>διαδικτύου<text:s/>και<text:s/>παιχνιδιών<text:s/>τεχνητής<text:s/>νοημοσύνης<text:s/>και</text:span></text:p>
      <text:p text:style-name="P214"><text:span text:style-name="T214_1">στ)<text:s/>η<text:s/>κατανάλωση<text:s/>προϊόντων<text:s/>καπνού<text:s/>σε<text:s/>κλειστούς<text:s/>και<text:s/>υπαίθριους<text:s/>χώρους<text:s/>διεξαγωγής<text:s/>αθλοπαιδιών,<text:s/>ψυχαγωγίας<text:s/>και<text:s/>συγκέντρωσης<text:s/>ανηλίκων,<text:s/>σε<text:s/>κλειστούς<text:s/>χώρους<text:s/>ομαδικών<text:s/>αθλημάτων<text:s/>και<text:s/>κλειστούς<text:s/>χώρους<text:s/>αθλητικών<text:s/>εκδηλώσεων.<text:s/>Για<text:s/>κάθε<text:s/>παράβαση<text:s/>της<text:s/>παρούσας<text:s/>διάταξης<text:s/>επιβάλλεται<text:s/>πρόστιμο<text:s/>ύψους<text:s/>διακοσίων<text:s/>(200)<text:s/>ευρώ<text:s/>στους<text:s/>παρανόμως<text:s/>καπνίζοντες<text:s/>και<text:s/>πεντακοσίων<text:s/>(500)<text:s/>ευρώ<text:s/>στους<text:s/>υπεύθυνους<text:s/>διαχείρισης<text:s/>των<text:s/>παραπάνω<text:s/>χώρων.<text:s/>Με<text:s/>κοινή<text:s/>απόφαση<text:s/>των<text:s/>Υπουργών<text:s/>Οικονομικών,<text:s/>Προστασίας<text:s/>του<text:s/>Πολίτη,<text:s/>Υγείας<text:s/>και<text:s/>Εσωτερικών<text:s/>καθορίζονται<text:s/>οι<text:s/>ειδικότεροι<text:s/>όροι<text:s/>σχετικά<text:s/>με<text:s/>την<text:s/>απαγόρευση<text:s/>του<text:s/>καπνίσματος<text:s/>σε<text:s/>κλειστούς<text:s/>και<text:s/>υπαίθριους<text:s/>χώρους<text:s/>όπου<text:s/>υπάρχουν<text:s/>ανήλικοι,</text:span></text:p>
      <text:p text:style-name="P215"><text:span text:style-name="T215_1">ζ)<text:s/>η<text:s/>κάθε<text:s/>είδους<text:s/>διαφήμιση<text:s/>και<text:s/>προώθηση<text:s/>προϊόντων<text:s/>καπνού<text:s/>σε<text:s/>όλους<text:s/>τους<text:s/>εξωτερικούς,<text:s/>υπαίθριους<text:s/>και<text:s/>εσωτερικούς<text:s/>χώρους.<text:s/>Εξαιρούνται<text:s/>οι<text:s/>εσωτερικοί<text:s/>χώροι<text:s/>των<text:s/>σημείων<text:s/>πώλησης<text:s/>προϊόντων<text:s/>καπνού.<text:s/>Ως<text:s/>εξωτερικός<text:s/>χώρος<text:s/>νοείται<text:s/>και<text:s/>η<text:s/>πρόσοψη<text:s/>και<text:s/>λοιπές<text:s/>πλευρές<text:s/>του<text:s/>κουβουκλίου,<text:s/>οι<text:s/>τέντες<text:s/>και<text:s/>ο<text:s/>περιβάλλων<text:s/>χώρος<text:s/>του<text:s/>περιπτέρου.<text:s/>Οι<text:s/>υπαίθριοι<text:s/>χώροι<text:s/>λογίζονται<text:s/>κατά<text:s/>την<text:s/>έννοια<text:s/>του<text:s/>άρθρου<text:s/>1<text:s/>του<text:s/>ν.<text:s/>2946/2001<text:s/>(Α΄<text:s/>224).<text:s/>Στους<text:s/>εσωτερικούς<text:s/>χώρους<text:s/>περιλαμβάνονται<text:s/>ενδεικτικά<text:s/>οι<text:s/>κινηματογράφοι,<text:s/>τα<text:s/>θέατρα,<text:s/>οι<text:s/>στρατιωτικές<text:s/>μονάδες,<text:s/>τα<text:s/>Δικαστήρια,<text:s/>όλα<text:s/>τα<text:s/>καταστήματα<text:s/>υγειονομικού<text:s/>ενδιαφέροντος,<text:s/>τα<text:s/>ξενοδοχεία<text:s/>και<text:s/>πάσης<text:s/>φύσεως<text:s/>τουριστικά<text:s/>καταλύματα,<text:s/>καθώς<text:s/>και<text:s/>τα<text:s/>εμπορικά<text:s/>καταστήματα.</text:span></text:p>
      <text:p text:style-name="P216"><text:span text:style-name="T216_1">Δεν<text:s/>συνιστά<text:s/>προώθηση<text:s/>προϊόντων<text:s/>η<text:s/>διενεργούμενη<text:s/>σύμφωνα<text:s/>με<text:s/>τους<text:s/>κανόνες<text:s/>του<text:s/>Διεθνούς<text:s/>Κώδικα<text:s/>Δεοντολογίας<text:s/>για<text:s/>την<text:s/>Πρακτική<text:s/>της<text:s/>Έρευνας<text:s/>Αγοράς<text:s/>και<text:s/>της<text:s/>Κοινωνικής<text:s/>Έρευνας<text:s/>(International<text:s/>Code<text:s/>of<text:s/>Marketing<text:s/>and<text:s/>Social<text:s/>Research<text:s/>Practice),<text:s/>του<text:s/>Ευρωπαϊκού<text:s/>Οργανισμού<text:s/>Κοινής<text:s/>Γνώμης<text:s/>και<text:s/>Έρευνας<text:s/>Αγοράς<text:s/>(ICC/ESOMAR)<text:s/>και<text:s/>του<text:s/>Κώδικα<text:s/>Δεοντολογίας<text:s/>του<text:s/>Συλλόγου<text:s/>Εταιρειών<text:s/>Δημοσκόπησης<text:s/>και<text:s/>Έρευνας<text:s/>Αγοράς<text:s/>(ΣΕΔΕΑ)<text:s/>έρευνα<text:s/>αγοράς.<text:s/>Ως<text:s/>έρευνα<text:s/>αγοράς<text:s/>νοείται<text:s/>η<text:s/>συστηματική<text:s/>συλλογή<text:s/>και<text:s/>ανάλυση<text:s/>των<text:s/>απόψεων<text:s/>ή<text:s/>θέσεων<text:s/>ατόμων<text:s/>ή<text:s/>οργανισμών<text:s/>με<text:s/>τη<text:s/>χρήση<text:s/>μεθόδων<text:s/>των<text:s/>εφαρμοσμένων<text:s/>κοινωνικών<text:s/>επιστημών<text:s/>και<text:s/>στόχο<text:s/>την<text:s/>υποβοήθηση<text:s/>προσώπων<text:s/>ή<text:s/>φορέων<text:s/>στη<text:s/>λήψη<text:s/>αποφάσεων.</text:span></text:p>
      <text:p text:style-name="P217"><text:span text:style-name="T217_1">η)<text:s/>Απαγορεύεται<text:s/>η<text:s/>προβολή<text:s/>διαφημιστικών<text:s/>μηνυμάτων<text:s/>προϊόντων<text:s/>καπνού<text:s/>στους<text:s/>κινηματογράφους.»</text:span></text:p>
      <text:h text:style-name="P218" text:outline-level="6"><text:span text:style-name="T218_1">Άρθρο<text:s/>18</text:span></text:h>
      <text:h text:style-name="P219" text:outline-level="6"><text:span text:style-name="T219_1">Καπνικά<text:s/>μασώμενα<text:s/>προϊόντα</text:span></text:h>
      <text:p text:style-name="P220"><text:span text:style-name="T220_1">Η<text:s/>παράγραφος<text:s/>22<text:s/>του<text:s/>άρθρου<text:s/>96<text:s/>του<text:s/>ν.<text:s/>4600/2019<text:s/>(Α΄<text:s/>43),<text:s/>όπως<text:s/>τροποποιεί<text:s/>τα<text:s/>άρθρα<text:s/>15<text:s/>παράγραφος<text:s/>2,<text:s/>17<text:s/>παράγραφος<text:s/>13<text:s/>και<text:s/>18β<text:s/>του<text:s/>ν.<text:s/>4419/2016<text:s/>(Α΄<text:s/>174),<text:s/>αντικαθίσταται<text:s/>ως<text:s/>εξής:</text:span></text:p>
      <text:p text:style-name="P221"><text:span text:style-name="T221_1">«Οι<text:s/>διατάξεις<text:s/>της<text:s/>παραγράφου<text:s/>13<text:s/>του<text:s/>άρθρου<text:s/>17<text:s/>και<text:s/>του<text:s/>άρθρου<text:s/>18β<text:s/>αρχίζουν<text:s/>να<text:s/>ισχύουν<text:s/>έξι<text:s/>(6)<text:s/>μήνες<text:s/>από<text:s/>την<text:s/>έναρξη<text:s/>ισχύος<text:s/>του<text:s/>παρόντος.<text:s/>Η<text:s/>διάταξη<text:s/>της<text:s/>παραγράφου<text:s/>2<text:s/>του<text:s/>άρθρου<text:s/>15<text:s/>αρχίζει<text:s/>να<text:s/>ισχύει<text:s/>από<text:s/>01.04.2020.»</text:span></text:p>
      <text:h text:style-name="P222" text:outline-level="1"><text:span text:style-name="T222_1">ΜΕΡΟΣ<text:s/>Γ΄</text:span></text:h>
      <text:h text:style-name="P223" text:outline-level="1"><text:span text:style-name="T223_1">ΔΙΑΤΑΞΕΙΣ<text:s/>ΓΙΑ<text:s/>ΤΑ<text:s/>ΦΑΡΜΑΚΑ</text:span></text:h>
      <text:h text:style-name="P224" text:outline-level="6"><text:span text:style-name="T224_1">Άρθρο<text:s/>19</text:span></text:h>
      <text:h text:style-name="P225" text:outline-level="6"><text:span text:style-name="T225_1">Εθελούσια<text:s/>μείωση<text:s/>τιμών<text:s/>φαρμακευτικών<text:s/>προϊόντων</text:span></text:h>
      <text:p text:style-name="P226"><text:span text:style-name="T226_1">Οι<text:s/>κάτοχοι<text:s/>αδειών<text:s/>κυκλοφορίας<text:s/>φαρμακευτικών<text:s/>προϊόντων<text:s/>δύνανται<text:s/>να<text:s/>προσφέρουν,<text:s/>τιμές<text:s/>χαμηλότερες<text:s/>των<text:s/>ορισθεισών<text:s/>στο<text:s/>Δελτίο<text:s/>Τιμών<text:s/>είτε<text:s/>κατά<text:s/>τη<text:s/>διαδικασία<text:s/>της<text:s/>γενικής<text:s/>ανατιμολόγησης<text:s/>είτε<text:s/>άπαξ<text:s/>ετησίως.Στην<text:s/>πρώτη<text:s/>περίπτωση,η<text:s/>νέα<text:s/>χαμηλότερη<text:s/>τιμή<text:s/>ενσωματώνεται<text:s/>στο<text:s/>Δελτίο<text:s/>Τιμών<text:s/>Ανατιμολόγησης,ενώ<text:s/>στη<text:s/>δεύτερη,<text:s/>σε<text:s/>συμπληρωματικό<text:s/>δελτίο<text:s/>τιμών<text:s/>που<text:s/>εκδίδεται<text:s/>μετά<text:s/>την<text:s/>υποβολή<text:s/>του<text:s/>σχετικού<text:s/>αιτήματος.<text:s/>Οι<text:s/>κάτοχοι<text:s/>αδειών<text:s/>κυκλοφορίας<text:s/>φαρμάκων<text:s/>αναφοράς<text:s/>δύνανται<text:s/>να<text:s/>προσφέρουν<text:s/>χαμηλότερες<text:s/>τιμές<text:s/>με<text:s/>όριο<text:s/>την<text:s/>τιμή<text:s/>των<text:s/>αντίστοιχων<text:s/>γενόσημων<text:s/>φαρμάκων<text:s/>της<text:s/>ίδιας<text:s/>δραστικής<text:s/>ουσίας.<text:s/>Οι<text:s/>εθελούσιες<text:s/>αυτές<text:s/>μειώσεις<text:s/>τιμών<text:s/>δεν<text:s/>επηρεάζουν<text:s/>τις<text:s/>τιμές<text:s/>των<text:s/>αντίστοιχων<text:s/>γενόσημων<text:s/>φαρμάκων.<text:s/>Καταργείται<text:s/>κάθε<text:s/>αντίθετη<text:s/>στο<text:s/>παρόν<text:s/>διάταξη.</text:span></text:p>
      <text:h text:style-name="P227" text:outline-level="6"><text:span text:style-name="T227_1">Άρθρο<text:s/>20</text:span></text:h>
      <text:h text:style-name="P228" text:outline-level="6"><text:span text:style-name="T228_1">Συμψηφισμός<text:s/>αυτόματης<text:s/>επιστροφής<text:s/>φαρμακευτικής<text:s/>δαπάνης<text:s/>με<text:s/>τις<text:s/>δαπάνες<text:s/>έρευνας<text:s/>και<text:s/>ανάπτυξης</text:span></text:h>
      <text:p text:style-name="P229"><text:span text:style-name="T229_1">Στην<text:s/>παράγραφο<text:s/>1<text:s/>του<text:s/>άρθρου<text:s/>11<text:s/>του<text:s/>ν.<text:s/>4052/2012<text:s/>(Α΄<text:s/>41)<text:s/>προστίθεται<text:s/>περίπτωση<text:s/>ζ΄,<text:s/>η<text:s/>οποία<text:s/>έχει<text:s/>ως<text:s/>ακολούθως:</text:span></text:p>
      <text:p text:style-name="P230"><text:span text:style-name="T230_1">«ζ.<text:s/>Το<text:s/>συνολικό<text:s/>ποσό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<text:s/>που<text:s/>καταβάλλεται<text:s/>από<text:s/>Κατόχους<text:s/>Άδειας<text:s/>Κυκλοφορίας<text:s/>(Κ.Α.Κ.)<text:s/>φαρμακευτικών<text:s/>προϊόντων<text:s/>ή<text:s/>φαρμακευτικές<text:s/>εταιρείες<text:s/>δύναται<text:s/>να<text:s/>συμψηφίζεται,<text:s/>σύμφωνα<text:s/>με<text:s/>τα<text:s/>οριζόμενα<text:s/>στα<text:s/>άρθρα<text:s/>22Α<text:s/>και<text:s/>23<text:s/>του<text:s/>ν.<text:s/>4172/2013<text:s/>(Α΄167),<text:s/>με<text:s/>το<text:s/>ποσό<text:s/>που<text:s/>αντιστοιχεί<text:s/>σε:<text:s/>α)<text:s/>ποσοστό<text:s/>επί<text:s/>των<text:s/>δαπανών<text:s/>έρευνας<text:s/>και<text:s/>ανάπτυξης,<text:s/>περιλαμβανομένων<text:s/>των<text:s/>δαπανών<text:s/>για<text:s/>κλινικές<text:s/>δοκιμές,<text:s/>και<text:s/>οι<text:s/>οποίες<text:s/>συνδέονται<text:s/>άμεσα<text:s/>με<text:s/>δραστηριότητες<text:s/>έρευνας<text:s/>και<text:s/>ανάπτυξης<text:s/>συγκεκριμένης<text:s/>στόχευσης<text:s/>και<text:s/>αιτιολογίας,<text:s/>β)<text:s/>ποσοστό<text:s/>επί<text:s/>των<text:s/>δαπανών<text:s/>που<text:s/>αντιστοιχούν<text:s/>σε<text:s/>επενδυτικά<text:s/>σχέδια<text:s/>ανάπτυξης<text:s/>προϊόντων,<text:s/>ή<text:s/>υπηρεσιών<text:s/>ή<text:s/>γραμμών<text:s/>παραγωγής.</text:span></text:p>
      <text:p text:style-name="P231"><text:span text:style-name="T231_1">Με<text:s/>κοινή<text:s/>απόφαση<text:s/>των<text:s/>Υπουργών<text:s/>Οικονομικών,<text:s/>Ανάπτυξης<text:s/>και<text:s/>Επενδύσεων<text:s/>και<text:s/>Υγείας<text:s/>καθορίζονται<text:s/>οι<text:s/>ειδικότεροι<text:s/>όροι,<text:s/>οι<text:s/>προϋποθέσεις,<text:s/>καθώς<text:s/>κάθε<text:s/>ζήτημα<text:s/>σχετικό<text:s/>με<text:s/>την<text:s/>εφαρμογή<text:s/>και<text:s/>υλοποίηση<text:s/>της<text:s/>παρούσας<text:s/>διάταξης.»</text:span></text:p>
      <text:h text:style-name="P232" text:outline-level="6"><text:span text:style-name="T232_1">Άρθρο<text:s/>21</text:span></text:h>
      <text:h text:style-name="P233" text:outline-level="6"><text:span text:style-name="T233_1">Ρυθμίσεις<text:s/>Επιτροπής<text:s/>Αξιολόγησης<text:s/>και<text:s/>Αποζημίωσης<text:s/>Φαρμάκων</text:span></text:h>
      <text:p text:style-name="P234"><text:span text:style-name="T234_1">Ανθρώπινης<text:s/>Χρήσης</text:span></text:p>
      <text:p text:style-name="P235"><text:span text:style-name="T235_1">1.</text:span><text:span text:style-name="T235_2"><text:s/>Τα<text:s/>εδάφια<text:s/>α΄,<text:s/>β΄<text:s/>και<text:s/>γ΄<text:s/>της<text:s/>παραγράφου<text:s/>1<text:s/>του<text:s/>άρθρου<text:s/>248<text:s/>του<text:s/>ν.<text:s/>4512/2018<text:s/>(Α΄<text:s/>5)<text:s/>αντικαθίστανται,<text:s/>και<text:s/>προστίθεται<text:s/>εδάφιο<text:s/>ε΄<text:s/>στην<text:s/>παράγραφο<text:s/>1<text:s/>του<text:s/>άρθρου<text:s/>248<text:s/>του<text:s/>ν.<text:s/>4512/2018<text:s/>και<text:s/>ως<text:s/>εκ<text:s/>τούτων<text:s/>η<text:s/>παράγραφος<text:s/>1<text:s/>του<text:s/>άρθρου<text:s/>248<text:s/>του<text:s/>ν.<text:s/>4512/2018<text:s/>διαμορφώνεται<text:s/>ως<text:s/>ακολούθως:</text:span></text:p>
      <text:p text:style-name="P236"><text:span text:style-name="T236_1">«1.<text:s/>Η<text:s/>Επιτροπή<text:s/>Αξιολόγησης<text:s/>και<text:s/>Αποζημίωσης<text:s/>Φαρμάκων<text:s/>Ανθρώπινης<text:s/>Χρήσης<text:s/>αποτελείται<text:s/>από<text:s/>έντεκα<text:s/>(11)<text:s/>τακτικά<text:s/>μέλη,<text:s/>μεταξύ<text:s/>των<text:s/>οποίων<text:s/>ο<text:s/>Πρόεδρος<text:s/>και<text:s/>ο<text:s/>Αντιπρόεδρος<text:s/>και<text:s/>δύο<text:s/>(2)<text:s/>μέλη<text:s/>που<text:s/>ορίζονται<text:s/>από<text:s/>το<text:s/>Δ.Σ.<text:s/>του<text:s/>Ε.Ο.Π.Υ.Υ..<text:s/>Σε<text:s/>αυτά<text:s/>συμπεριλαμβάνονται<text:s/>πρόσωπα<text:s/>με<text:s/>αποδεδειγμένη<text:s/>επιστημονική<text:s/>εξειδίκευση<text:s/>ή<text:s/>αποδεδειγμένη<text:s/>επαγγελματική<text:s/>εμπειρία<text:s/>σε<text:s/>τουλάχιστον<text:s/>έναν<text:s/>από<text:s/>τους<text:s/>κάτωθι<text:s/>τομείς:<text:s/>α)<text:s/>φαρμακολογία,<text:s/>β)<text:s/>κλινική<text:s/>φαρμακολογία,<text:s/>γ)<text:s/>φαρμακοεπιδημιολογία,<text:s/>δ)<text:s/>αξιολόγηση<text:s/>κλινικών<text:s/>μελετών<text:s/>ή<text:s/>αναλύσεων<text:s/>κόστους/αποτελε-<text:s/>σματικότητας<text:s/>στην<text:s/>Τεχνολογία<text:s/>της<text:s/>Υγείας,<text:s/>ε)<text:s/>στατιστική/<text:s/>βιοστατιστική,<text:s/>στ)<text:s/>φαρμακοοικονομία<text:s/>και<text:s/>ζ)<text:s/>κατάρτιση<text:s/>θεραπευτικών<text:s/>πρωτοκόλλων<text:s/>ή<text:s/>μητρώου<text:s/>παθήσεων.<text:s/>Κατά<text:s/>τον<text:s/>καθορισμό<text:s/>των<text:s/>μελών<text:s/>της<text:s/>Επιτροπής<text:s/>διασφαλίζεται<text:s/>η<text:s/>επαρκής<text:s/>αναλογία<text:s/>μεταξύ<text:s/>των<text:s/>ειδικοτήτων<text:s/>που<text:s/>προβλέπονται<text:s/>αφενός<text:s/>στις<text:s/>περιπτώσεις<text:s/>α΄<text:s/>,<text:s/>β΄<text:s/>,<text:s/>γ΄,<text:s/>δ΄<text:s/>και<text:s/>αφετέρου<text:s/>στις<text:s/>περιπτώσεις<text:s/>ε΄,<text:s/>στ΄<text:s/>και<text:s/>ζ΄.</text:span></text:p>
      <text:p text:style-name="P237"><text:span text:style-name="T237_1">Στις<text:s/>συνεδριάσεις<text:s/>της<text:s/>Επιτροπής<text:s/>δύναται<text:s/>να<text:s/>συμμετέχει<text:s/>το<text:s/>εκάστοτε<text:s/>τακτικό<text:s/>μέλος<text:s/>της<text:s/>Επιτροπής<text:s/>Φαρμάκων<text:s/>για<text:s/>Ανθρώπινη<text:s/>Χρήση<text:s/>που<text:s/>έχει<text:s/>διορίσει<text:s/>η<text:s/>Ελλάδα<text:s/>στον<text:s/>Ευρωπαϊκό<text:s/>Οργανισμό<text:s/>Φαρμάκων<text:s/>(European<text:s/>Medicines<text:s/>Agency),<text:s/>χωρίς<text:s/>δικαίωμα<text:s/>ψήφου,<text:s/>καθώς<text:s/>και<text:s/>ένας<text:s/>εκπρόσωπος<text:s/>από<text:s/>την<text:s/>Ηλεκτρονική<text:s/>Διακυβέρνηση<text:s/>Κοινωνικής<text:s/>Ασφάλισης<text:s/>Α.Ε.<text:s/>(Η.ΔΙ.Κ.Α.<text:s/>Α.Ε.)<text:s/>χωρίς<text:s/>δικαίωμα<text:s/>ψήφου,<text:s/>επί<text:s/>ζητημάτων<text:s/>τεχνικής<text:s/>υποστήριξης.<text:s/>Στις<text:s/>συνεδριάσεις<text:s/>της<text:s/>Επιτροπής<text:s/>Αξιολόγησης<text:s/>και<text:s/>Αποζημίωσης<text:s/>Φαρμάκων<text:s/>Ανθρώπινης<text:s/>Χρήσης<text:s/>δύναται<text:s/>να<text:s/>παρίσταται<text:s/>έμμισθος<text:s/>δικηγόρος<text:s/>παρ’<text:s/>Αρείω<text:s/>Πάγω,<text:s/>εκ<text:s/>των<text:s/>υπηρετού-<text:s/>ντων<text:s/>σε<text:s/>εποπτευόμενο<text:s/>Ν.Π.Δ.Δ.<text:s/>του<text:s/>Υπουργείου<text:s/>Υγείας<text:s/>ή<text:s/>Πάρεδρος<text:s/>του<text:s/>Νομικού<text:s/>Συμβουλίου<text:s/>του<text:s/>Κράτους,<text:s/>που<text:s/>ορίζεται<text:s/>με<text:s/>απόφαση<text:s/>του<text:s/>Υπουργού<text:s/>Υγείας.».</text:span></text:p>
      <text:p text:style-name="P238"><text:span text:style-name="T238_1">2.</text:span><text:span text:style-name="T238_2"><text:s/>Η<text:s/>παράγραφος<text:s/>3<text:s/>του<text:s/>άρθρου<text:s/>248<text:s/>του<text:s/>ν.<text:s/>4512/2018<text:s/>(Α΄<text:s/>5)<text:s/>αντικαθίσταται<text:s/>ως<text:s/>ακολούθως:</text:span></text:p>
      <text:p text:style-name="P239"><text:span text:style-name="T239_1">«3<text:s/>.<text:s/>Με<text:s/>απόφαση<text:s/>του<text:s/>Υπουργού<text:s/>Υγείας<text:s/>συγκροτείται<text:s/>η<text:s/>Επιτροπή<text:s/>με<text:s/>τη<text:s/>νέα<text:s/>σύνθεση<text:s/>του<text:s/>εδαφίου<text:s/>α΄<text:s/>και<text:s/>λήγει<text:s/>αυτοδικαίως<text:s/>και<text:s/>αζημίως<text:s/>η<text:s/>θητεία<text:s/>των<text:s/>μελών<text:s/>που<text:s/>ορίστηκαν<text:s/>με<text:s/>την<text:s/>υπ’<text:s/>αριθμ.<text:s/>A1β/Γ.Π.<text:s/>48052/26.06.2018<text:s/>υπουργική<text:s/>απόφαση<text:s/>(Υ.Ο.Δ.Δ.<text:s/>365),<text:s/>όπως<text:s/>ισχύει.<text:s/>Με<text:s/>απόφαση<text:s/>του<text:s/>Υπουργού<text:s/>Υγείας<text:s/>συγκροτείται<text:s/>και<text:s/>η<text:s/>Γραμματεία<text:s/>της<text:s/>Επιτροπής.».</text:span></text:p>
      <text:h text:style-name="P240" text:outline-level="6"><text:span text:style-name="T240_1">Άρθρο<text:s/>22</text:span></text:h>
      <text:h text:style-name="P241" text:outline-level="6"><text:span text:style-name="T241_1">Κριτήρια<text:s/>και<text:s/>μεθοδολογία<text:s/>αξιολόγησης</text:span></text:h>
      <text:p text:style-name="P242"><text:span text:style-name="T242_1">Το<text:s/>άρθρο<text:s/>249<text:s/>του<text:s/>ν.<text:s/>4512/2018<text:s/>(Α΄<text:s/>5)<text:s/>αντικαθίσταται<text:s/>ως<text:s/>ακολούθως:</text:span></text:p>
      <text:p text:style-name="P243"><text:span text:style-name="T243_1">«Άρθρο<text:s/>249</text:span></text:p>
      <text:p text:style-name="P244"><text:span text:style-name="T244_1">1.<text:s/>Τα<text:s/>βασικά<text:s/>κριτήρια<text:s/>που<text:s/>χρησιμοποιούνται<text:s/>από<text:s/>την<text:s/>Επιτροπή<text:s/>για<text:s/>την<text:s/>αξιολόγηση<text:s/>των<text:s/>φαρμάκων<text:s/>είναι:<text:s/>α)<text:s/>το<text:s/>κλινικό<text:s/>όφελος,<text:s/>όπως<text:s/>αυτό<text:s/>αποτιμάται<text:s/>λαμβάνο-<text:s/>ντας<text:s/>υπόψη<text:s/>τη<text:s/>σοβαρότητα<text:s/>και<text:s/>το<text:s/>φορτίο<text:s/>της<text:s/>νόσου,<text:s/>την<text:s/>επίδραση<text:s/>πάνω<text:s/>στους<text:s/>δείκτες<text:s/>θνητότητας<text:s/>και<text:s/>νοσηρότητας,<text:s/>καθώς<text:s/>και<text:s/>τα<text:s/>δεδομένα<text:s/>ασφάλειας<text:s/>και<text:s/>ανεκτικότητας,<text:s/>β)<text:s/>η<text:s/>σύγκριση<text:s/>με<text:s/>τις<text:s/>ήδη<text:s/>διαθέσιμες<text:s/>αποζημιού-<text:s/>μενες<text:s/>θεραπείες<text:s/>φαρμάκων,<text:s/>γ)<text:s/>ο<text:s/>βαθμός<text:s/>αξιοπιστίας<text:s/>των<text:s/>δεδομένων<text:s/>των<text:s/>κλινικών<text:s/>μελετών,<text:s/>δ)<text:s/>ο<text:s/>λόγος<text:s/>κόστους/<text:s/>αποτελεσματικότητας<text:s/>και<text:s/>ε)<text:s/>η<text:s/>επίπτωση<text:s/>στον<text:s/>προϋπολογισμό.<text:s/>Η<text:s/>αιτιολογημένη<text:s/>γνώμη<text:s/>της<text:s/>Επιτροπής<text:s/>Αξιολόγησης<text:s/>προς<text:s/>τον<text:s/>Υπουργό<text:s/>Υγείας<text:s/>για<text:s/>ένταξη<text:s/>ενός<text:s/>φαρμάκου<text:s/>στον<text:s/>Κατάλογο<text:s/>Αποζημιούμενων<text:s/>Φαρμάκων,<text:s/>περιλαμβάνει<text:s/>τη<text:s/>συγκεκριμένη<text:s/>θεραπευτική<text:s/>ένδειξη<text:s/>ή<text:s/>τις<text:s/>συγκεκριμένες<text:s/>θεραπευτικές<text:s/>ενδείξεις<text:s/>για<text:s/>την<text:s/>οποία<text:s/>ή<text:s/>για<text:s/>τις<text:s/>οποίες<text:s/>θα<text:s/>παρέχεται<text:s/>αποζημίωση,<text:s/>τις<text:s/>φαρμακευτικές<text:s/>μορφές,<text:s/>τις<text:s/>δοσολογίες<text:s/>και<text:s/>τις<text:s/>περιεκτικότητες.<text:s/>Μαζί<text:s/>με<text:s/>κάθε<text:s/>θεραπευτική<text:s/>ένδειξη<text:s/>αναφέρονται<text:s/>υποχρεωτικά<text:s/>τα<text:s/>κλινικά<text:s/>χαρακτηριστικά<text:s/>των<text:s/>ασθενών<text:s/>για<text:s/>τους<text:s/>οποίους<text:s/>το<text:s/>φάρμακο<text:s/>προτείνεται<text:s/>να<text:s/>αποζημιώνεται,<text:s/>το<text:s/>στάδιο<text:s/>της<text:s/>θεραπευτικής<text:s/>γραμμής<text:s/>(του<text:s/>θεραπευτικού<text:s/>αλγορίθμου)<text:s/>για<text:s/>το<text:s/>οποίο<text:s/>το<text:s/>φάρμακο<text:s/>προτείνεται<text:s/>να<text:s/>αποζημιώνεται,<text:s/>καθώς<text:s/>επίσης<text:s/>το<text:s/>μέγεθος<text:s/>του<text:s/>πληθυσμού,<text:s/>στο<text:s/>οποίο<text:s/>είναι<text:s/>δυνατόν<text:s/>να<text:s/>εφαρμοστεί<text:s/>η<text:s/>θεραπεία<text:s/>για<text:s/>να<text:s/>αξιολογηθεί<text:s/>η<text:s/>επίπτωση<text:s/>στον<text:s/>προϋπολογισμό.</text:span></text:p>
      <text:p text:style-name="P245"><text:span text:style-name="T245_1">2.<text:s/>Τα<text:s/>φάρμακα<text:s/>που<text:s/>τελούν<text:s/>σε<text:s/>περίοδο<text:s/>προστασίας<text:s/>των<text:s/>δεδομένων<text:s/>τους<text:s/>και<text:s/>έχουν<text:s/>πάρει<text:s/>άδεια<text:s/>κυκλοφορίας,<text:s/>σύμφωνα<text:s/>με<text:s/>την<text:s/>εθνική<text:s/>διαδικασία<text:s/>ή<text:s/>την<text:s/>αποκεντρωμένη<text:s/>διαδικασία<text:s/>ή<text:s/>την<text:s/>διαδικασία<text:s/>αμοιβαίας<text:s/>αναγνώρισης<text:s/>ή<text:s/>την<text:s/>κεντρική<text:s/>διαδικασία<text:s/>του<text:s/>Κανονισμού<text:s/>726/2004/<text:s/>ΕΚ<text:s/>(ΕΕ<text:s/>L<text:s/>136),<text:s/>υπάγονται<text:s/>σε<text:s/>αξιολόγηση,<text:s/>μόνον<text:s/>εφόσον<text:s/>αποζημιώνονται<text:s/>τουλάχιστον<text:s/>σε<text:s/>πέντε<text:s/>(5)<text:s/>από<text:s/>τα<text:s/>κάτωθι<text:s/>ειδικώς<text:s/>αναφερόμενα<text:s/>κράτη<text:s/>-<text:s/>μέλη<text:s/>που<text:s/>διαθέτουν<text:s/>μηχανισμό<text:s/>αξιολόγησης<text:s/>τεχνολογιών<text:s/>υγείας<text:s/>για<text:s/>τα<text:s/>φάρμακα<text:s/>ανθρώπινης<text:s/>χρήσης,<text:s/>ήτοι:<text:s/>την<text:s/>Αυστρία,<text:s/>το<text:s/>Βέλγιο,<text:s/>τη<text:s/>Γαλλία,<text:s/>τη<text:s/>Γερμανία,τη<text:s/>Δανία,την<text:s/>Ισπανία,την<text:s/>Ολλανδία,την<text:s/>Ιταλία,<text:s/>την<text:s/>Πορτογαλία,<text:s/>τη<text:s/>Σουηδία<text:s/>και<text:s/>τη<text:s/>Φινλανδία.<text:s/>Από<text:s/>την<text:s/>εφαρμογή<text:s/>της<text:s/>παρούσας<text:s/>παραγράφου<text:s/>εξαιρούνται:<text:s/>α)<text:s/>τα<text:s/>φάρμακα<text:s/>που<text:s/>έχουν<text:s/>λάβει<text:s/>άδεια<text:s/>κυκλοφορίας<text:s/>ως<text:s/>ορφανά,<text:s/>μόνο<text:s/>εφόσον<text:s/>καλύπτονται<text:s/>από<text:s/>διεθνή<text:s/>πρωτόκολλα,<text:s/>β)<text:s/>τα<text:s/>φάρμακα<text:s/>της<text:s/>μεσογειακής<text:s/>αναιμίας,<text:s/>γ)<text:s/>τα<text:s/>εμβόλια<text:s/>που<text:s/>αναφέρονται<text:s/>στην<text:s/>παράγραφο<text:s/>5<text:s/>του<text:s/>άρθρου<text:s/>2<text:s/>της<text:s/>υπ’<text:s/>αριθμ.<text:s/>Δ.ΥΓ3α/<text:s/>Γ.Π.32221/2013<text:s/>(Β΄1049)<text:s/>κ.υ.α.,<text:s/>δ)<text:s/>τα<text:s/>φάρμακα<text:s/>με<text:s/>βάση<text:s/>το<text:s/>ανθρώπινο<text:s/>αίμα<text:s/>ή<text:s/>το<text:s/>πλάσμα<text:s/>του<text:s/>αίματος,<text:s/>όπως<text:s/>ορίζονται<text:s/>στην<text:s/>παράγραφο<text:s/>11<text:s/>του<text:s/>άρθρου<text:s/>2<text:s/>της<text:s/>υπ’<text:s/>αριθμ.<text:s/>Δ.ΥΓ3α/Γ.Π.32221/2013<text:s/>(Β΄<text:s/>1049)<text:s/>κοινής<text:s/>υπουργικής<text:s/>απόφασης,<text:s/>ε)<text:s/>τα<text:s/>φάρμακα<text:s/>συνδυασμών<text:s/>γνωστών<text:s/>δραστικών<text:s/>ουσιών,<text:s/>δηλαδή<text:s/>φάρμακα<text:s/>τα<text:s/>οποία<text:s/>συνδυάζουν<text:s/>δραστικές<text:s/>ουσίες,<text:s/>για<text:s/>τις<text:s/>οποίες<text:s/>έχει<text:s/>παρέλθει<text:s/>το<text:s/>χρονικό<text:s/>διάστημα<text:s/>προστασίας<text:s/>των<text:s/>δεδομένων<text:s/>τους,<text:s/>ανεξάρτητα<text:s/>από<text:s/>τη<text:s/>νομική<text:s/>βάση<text:s/>έγκρισής<text:s/>τους<text:s/>και<text:s/>εφόσον<text:s/>η<text:s/>ένδειξή<text:s/>τους<text:s/>είναι<text:s/>αντικατάσταση<text:s/>των<text:s/>θεραπειών<text:s/>ελεύθερου<text:s/>συνδυασμού,<text:s/>στ)<text:s/>τα<text:s/>φάρμακα-«κλώνοι»,<text:s/>που<text:s/>ορίζονται<text:s/>ως<text:s/>φάρμακα<text:s/>με<text:s/>διαφορετική<text:s/>εμπορική<text:s/>ονομασία,<text:s/>ίδια<text:s/>φαρμακοτεχνική<text:s/>μορφή,<text:s/>ίδια<text:s/>ποιοτική<text:s/>και<text:s/>ποσοτική<text:s/>σύνθεση,<text:s/>τόσο<text:s/>σε<text:s/>δραστική<text:s/>ουσία<text:s/>όσο<text:s/>και<text:s/>σε<text:s/>έκδοχα<text:s/>και<text:s/>τα<text:s/>οποία<text:s/>έλαβαν<text:s/>άδεια<text:s/>κυκλοφορίας<text:s/>με<text:s/>την<text:s/>ίδια<text:s/>φαρμακοχημική,<text:s/>προ-<text:s/>κλινική<text:s/>και<text:s/>κλινική<text:s/>τεκμηρίωση<text:s/>σε<text:s/>σχέση<text:s/>με<text:s/>φάρμακα<text:s/>τα<text:s/>οποία<text:s/>περιλαμβάνονται<text:s/>ήδη<text:s/>στον<text:s/>Κατάλογο<text:s/>Αποζη-<text:s/>μιούμενων<text:s/>Φαρμάκων,<text:s/>ζ)<text:s/>τα<text:s/>«βιο-ομοειδή»<text:s/>φάρμακα,<text:s/>δηλαδή<text:s/>τα<text:s/>φάρμακα<text:s/>βιολογικής<text:s/>προέλευσης<text:s/>τα<text:s/>οποία<text:s/>έχουν<text:s/>εγκριθεί<text:s/>σύμφωνα<text:s/>με<text:s/>το<text:s/>άρθρο<text:s/>10<text:s/>παράγραφος<text:s/>4<text:s/>της<text:s/>Οδηγίας<text:s/>2001/83/ΕΚ,<text:s/>με<text:s/>αναφορά<text:s/>σε<text:s/>φάρμακα<text:s/>βιολογικής<text:s/>προέλευσης,<text:s/>τα<text:s/>οποία<text:s/>περιλαμβάνονται<text:s/>ήδη<text:s/>στον<text:s/>Κατάλογο<text:s/>Αποζημιούμενων<text:s/>Φαρμάκων,<text:s/>η)<text:s/>φάρμακα<text:s/>που<text:s/>τιμολογούνται<text:s/>σύμφωνα<text:s/>με<text:s/>το<text:s/>άρθρο<text:s/>14<text:s/>της<text:s/>Υ.Α.<text:s/>32535/2019<text:s/>(<text:s/>Β΄<text:s/>1508<text:s/>),<text:s/>και<text:s/>θ)<text:s/>φάρμακα<text:s/>καλώς<text:s/>καθιερωμένης<text:s/>χρήσης<text:s/>με<text:s/>νομική<text:s/>βάση<text:s/>έγκρισης<text:s/>του<text:s/>άρθρου<text:s/>10<text:s/>(α)<text:s/>της<text:s/>Οδηγίας<text:s/>2001/83<text:s/>ΕΚ.</text:span></text:p>
      <text:p text:style-name="P246"><text:span text:style-name="T246_1">Η<text:s/>ρύθμιση<text:s/>της<text:s/>παραγράφου<text:s/>αυτής<text:s/>εφαρμόζεται<text:s/>για<text:s/>όλα<text:s/>τα<text:s/>προϊόντα<text:s/>που<text:s/>θα<text:s/>υποβληθούν<text:s/>προς<text:s/>αξιολόγηση<text:s/>στην<text:s/>Επιτροπή<text:s/>Αξιολόγησης<text:s/>και<text:s/>Αποζημίωσης<text:s/>Φαρμάκων<text:s/>Ανθρώπινης<text:s/>Χρήσης(ΕΑΑΦΑΧ)<text:s/>μετά<text:s/>την<text:s/>έναρξη<text:s/>ισχύος<text:s/>του<text:s/>παρόντος<text:s/>νόμου,<text:s/>καθώς<text:s/>και<text:s/>για<text:s/>όλα<text:s/>τα<text:s/>προϊόντα<text:s/>των<text:s/>οποίων<text:s/>η<text:s/>αξιολόγηση<text:s/>εκκρεμεί<text:s/>ακόμη<text:s/>στο<text:s/>πλαίσιο<text:s/>της<text:s/>ΕΑΑΦΑΧ.<text:s/>Προϊόντα<text:s/>τα<text:s/>οποία<text:s/>έχουν<text:s/>ήδη<text:s/>παραπεμφθεί<text:s/>στην<text:s/>Επιτροπή<text:s/>Διαπραγμάτευσης<text:s/>πριν<text:s/>από<text:s/>την<text:s/>έναρξη<text:s/>ισχύος<text:s/>του<text:s/>παρόντος<text:s/>νόμου<text:s/>δεν<text:s/>αξιολογούνται<text:s/>εκ<text:s/>νέου.</text:span></text:p>
      <text:p text:style-name="P247"><text:span text:style-name="T247_1">3.<text:s/>Με<text:s/>απόφαση<text:s/>του<text:s/>Υπουργού<text:s/>Υγείας,<text:s/>μετά<text:s/>από<text:s/>αιτιολογημένη<text:s/>γνώμη<text:s/>της<text:s/>Επιτροπής<text:s/>Αξιολόγησης,<text:s/>η<text:s/>οποία<text:s/>δημοσιεύεται<text:s/>στην<text:s/>Εφημερίδα<text:s/>της<text:s/>Κυβερνήσεως,<text:s/>και<text:s/>αναρτάται<text:s/>στην<text:s/>ιστοσελίδα<text:s/>του<text:s/>Ε.Ο.Φ.,<text:s/>δύναται<text:s/>να<text:s/>αναθεωρείται<text:s/>ο<text:s/>προαναφερόμενος<text:s/>κατάλογος<text:s/>των<text:s/>χωρών<text:s/>της<text:s/>Ε.Ε.<text:s/>που<text:s/>διαθέτουν<text:s/>μηχανισμό<text:s/>αξιολόγησης<text:s/>τεχνολογιών<text:s/>υγείας.<text:s/>Η<text:s/>απόφαση<text:s/>του<text:s/>προηγούμενου<text:s/>εδαφίου<text:s/>δεν<text:s/>μπορεί<text:s/>να<text:s/>τροποποιηθεί<text:s/>πριν<text:s/>την<text:s/>παρέλευση<text:s/>έτους<text:s/>από<text:s/>την<text:s/>έναρξη<text:s/>ισχύος<text:s/>της.</text:span></text:p>
      <text:p text:style-name="P248"><text:span text:style-name="T248_1">4.<text:s/>Τα<text:s/>μέλη<text:s/>της<text:s/>Επιτροπής<text:s/>Αξιολόγησης<text:s/>και<text:s/>οι<text:s/>εξωτερικοί<text:s/>εμπειρογνώμονες<text:s/>-<text:s/>αξιολογητές<text:s/>έχουν<text:s/>πρόσβαση<text:s/>σε<text:s/>κάθε<text:s/>πληροφορία<text:s/>που<text:s/>διαθέτουν<text:s/>ο<text:s/>Ε.Ο.Φ.,<text:s/>ο<text:s/>Ε.Ο.Π.Υ.Υ.<text:s/>και<text:s/>η<text:s/>Η.ΔΙ.Κ.Α.<text:s/>Α.Ε.<text:s/>σχετικά<text:s/>με<text:s/>το<text:s/>υπό<text:s/>αξιολόγηση<text:s/>και<text:s/>ένταξη<text:s/>φάρμακο,<text:s/>και<text:s/>γενικώς,<text:s/>σχετικά<text:s/>με<text:s/>κάθε<text:s/>φάρμακο.<text:s/>O<text:s/>αιτών<text:s/>Κάτοχος<text:s/>Αδείας<text:s/>Κυκλοφορίας<text:s/>έχει<text:s/>πρόσβαση<text:s/>στα<text:s/>δεδομένα<text:s/>του<text:s/>Συστήματος<text:s/>Ηλεκτρονικής<text:s/>Συνταγο-<text:s/>γράφησης,<text:s/>τηρουμένων<text:s/>των<text:s/>διατάξεων<text:s/>της<text:s/>νομοθεσίας<text:s/>για<text:s/>την<text:s/>προστασία<text:s/>των<text:s/>προσωπικών<text:s/>δεδομένων<text:s/>και<text:s/>της<text:s/>νομοθεσίας<text:s/>περί<text:s/>ελεύθερου<text:s/>ανταγωνισμού.</text:span></text:p>
      <text:p text:style-name="P249"><text:span text:style-name="T249_1">5.<text:s/>Η<text:s/>Επιτροπή<text:s/>Αξιολόγησης<text:s/>μπορεί<text:s/>να<text:s/>λαμβάνει<text:s/>υπόψη<text:s/>της,<text:s/>τις<text:s/>αξιολογήσεις<text:s/>και<text:s/>τις<text:s/>αποφάσεις<text:s/>οργανισμών<text:s/>αξιολόγησης<text:s/>τεχνολογιών<text:s/>υγείας<text:s/>άλλων<text:s/>ευρωπαϊκών<text:s/>χωρών,<text:s/>ενώ<text:s/>λαμβάνει<text:s/>υποχρεωτικά<text:s/>υπόψη<text:s/>τις<text:s/>αξιολογήσεις<text:s/>που<text:s/>διενεργούνται<text:s/>στο<text:s/>πλαίσιο<text:s/>του<text:s/>δικτύου<text:s/>Αξιολόγησης<text:s/>Τεχνολογιών<text:s/>Υγείας<text:s/>της<text:s/>Ευρωπαϊκής<text:s/>Ένωσης<text:s/>(ΕunetΗΤΑ).»</text:span></text:p>
      <text:h text:style-name="P250" text:outline-level="6"><text:span text:style-name="T250_1">Άρθρο<text:s/>23</text:span></text:h>
      <text:h text:style-name="P251" text:outline-level="6"><text:span text:style-name="T251_1">Διαδικασία<text:s/>αξιολόγησης</text:span></text:h>
      <text:p text:style-name="P252"><text:span text:style-name="T252_1">Το<text:s/>άρθρο<text:s/>250<text:s/>του<text:s/>ν.<text:s/>4512/2018<text:s/>(Α΄<text:s/>5)<text:s/>αντικαθίσταται<text:s/>ως<text:s/>ακολούθως:</text:span></text:p>
      <text:p text:style-name="P253"><text:span text:style-name="T253_1">«Άρθρο<text:s/>250</text:span></text:p>
      <text:p text:style-name="P254"><text:span text:style-name="T254_1">1.<text:s/>Για<text:s/>την<text:s/>αξιολόγηση<text:s/>ενός<text:s/>φαρμάκου<text:s/>από<text:s/>την<text:s/>Επιτροπή<text:s/>Αξιολόγησης<text:s/>και<text:s/>την<text:s/>ένταξή<text:s/>του<text:s/>στον<text:s/>κατάλογο<text:s/>του<text:s/>άρθρου<text:s/>12<text:s/>του<text:s/>ν.<text:s/>3816/2010,<text:s/>ο<text:s/>Κάτοχος<text:s/>Άδειας<text:s/>Κυκλοφορίας<text:s/>(Κ.Α.Κ.):<text:s/>α)<text:s/>υποβάλλει<text:s/>στην<text:s/>Επιτροπή<text:s/>Αξιολόγησης<text:s/>σχετική<text:s/>αίτηση,<text:s/>συνοδευόμενη<text:s/>από<text:s/>πλήρη<text:s/>φάκελο<text:s/>με<text:s/>τα<text:s/>πληροφοριακά<text:s/>στοιχεία<text:s/>και<text:s/>τα<text:s/>έγγραφα<text:s/>και<text:s/>β)<text:s/>καταβάλλει<text:s/>εφάπαξ<text:s/>τέλος<text:s/>αξιολόγησης,<text:s/>το<text:s/>οποίο<text:s/>καθορίζεται<text:s/>με<text:s/>κοινή<text:s/>απόφαση<text:s/>των<text:s/>Υπουργών<text:s/>Οικονομικών<text:s/>και<text:s/>Υγείας.<text:s/>Με<text:s/>απόφαση<text:s/>του<text:s/>Υπουργού<text:s/>Υγείας<text:s/>εξειδικεύονται<text:s/>ο<text:s/>τύπος<text:s/>της<text:s/>αίτησης,<text:s/>τα<text:s/>πληροφοριακά<text:s/>στοιχεία<text:s/>και<text:s/>τα<text:s/>έγγραφα<text:s/>που<text:s/>υποβάλλονται<text:s/>από<text:s/>τους<text:s/>Κ.Α.Κ..<text:s/>Το<text:s/>καταβαλλόμενο<text:s/>ως<text:s/>άνω<text:s/>τέλος<text:s/>αποτελεί<text:s/>δημόσιο<text:s/>έσοδο,<text:s/>που<text:s/>αποδίδεται<text:s/>με<text:s/>κοινή<text:s/>απόφαση<text:s/>των<text:s/>Υπουργών<text:s/>Υγείας<text:s/>και<text:s/>Οικονομικών<text:s/>στο<text:s/>Υπουργείο<text:s/>Υγείας,<text:s/>οι<text:s/>πιστώσεις<text:s/>του<text:s/>οποίου<text:s/>βαρύνονται<text:s/>με<text:s/>τις<text:s/>δαπάνες<text:s/>της<text:s/>αποζημίωσης<text:s/>των<text:s/>μελών,<text:s/>των<text:s/>εξωτερικών<text:s/>αξιολογητών,<text:s/>των<text:s/>υπαλλήλων<text:s/>της<text:s/>γραμματείας<text:s/>και<text:s/>εν<text:s/>γένει<text:s/>των<text:s/>εξόδων<text:s/>λειτουργίας<text:s/>της<text:s/>Επιτροπής<text:s/>Αξιολόγησης<text:s/>και<text:s/>της<text:s/>Επιτροπής<text:s/>Διαπραγμάτευσης<text:s/>του<text:s/>παρόντος<text:s/>νόμου.</text:span></text:p>
      <text:p text:style-name="P255"><text:span text:style-name="T255_1">Τα<text:s/>γενόσημα<text:s/>που<text:s/>έχουν<text:s/>ίδιες<text:s/>δραστικές<text:s/>ουσίες<text:s/>και<text:s/>ενδείξεις<text:s/>με<text:s/>ήδη<text:s/>αποζημιούμενα,<text:s/>δεν<text:s/>υπόκεινται<text:s/>σε<text:s/>αξιολόγηση<text:s/>από<text:s/>την<text:s/>Επιτροπή<text:s/>Αξιολόγησης.<text:s/>Επίσης,<text:s/>δεν<text:s/>υπό-<text:s/>κεινται<text:s/>σε<text:s/>αξιολόγηση<text:s/>τα<text:s/>φαρμακευτικά<text:s/>προϊόντα<text:s/>που<text:s/>εγκρίνονται<text:s/>με<text:s/>τη<text:s/>νομική<text:s/>βάση<text:s/>του<text:s/>άρθρου<text:s/>10<text:s/>(β)<text:s/>της<text:s/>Οδηγίας<text:s/>2001/83/ΕΚ.<text:s/>Τα<text:s/>βιο-ομοειδή<text:s/>φαρμακευτικά<text:s/>προϊόντ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<text:s/>άρθρο.<text:s/>Τα<text:s/>βιο-ομοειδή<text:s/>δεν<text:s/>πα-<text:s/>ραπέμπονται<text:s/>σε<text:s/>εξωτερικούς<text:s/>αξιολογητές.<text:s/>Κατά<text:s/>τη<text:s/>συνοπτική<text:s/>διαδικασία<text:s/>αξιολόγησης<text:s/>εκτιμώνται<text:s/>τα<text:s/>διαθέσιμα<text:s/>κλινικά<text:s/>και<text:s/>επιδημιολογικά<text:s/>δεδομένα<text:s/>και<text:s/>η<text:s/>επίπτωση<text:s/>της<text:s/>νέας<text:s/>θεραπείας<text:s/>στον<text:s/>προϋπολογισμό.<text:s/>Τα<text:s/>εμβόλια<text:s/>υπόκεινται<text:s/>σε<text:s/>συνοπτική<text:s/>διαδικασία<text:s/>αξιολόγησης<text:s/>εντός<text:s/>μηνός<text:s/>από<text:s/>την<text:s/>υποβολή<text:s/>της<text:s/>αίτησης,<text:s/>σύμφωνα<text:s/>με<text:s/>τα<text:s/>οριζόμενα<text:s/>στο<text:s/>παρόν<text:s/>άρθρο.<text:s/>Επίσης<text:s/>δεν<text:s/>υπόκεινται<text:s/>σε<text:s/>αξιολόγηση<text:s/>η<text:s/>αλλαγή<text:s/>περιέκτη,<text:s/>οι<text:s/>αλλαγές<text:s/>στη<text:s/>συσκευ-<text:s/>ασία,<text:s/>η<text:s/>μετονομασία<text:s/>και<text:s/>αλλαγές<text:s/>σε<text:s/>φαρμακοτεχνική<text:s/>μορφή,<text:s/>που<text:s/>αφορούν<text:s/>στην<text:s/>ίδια<text:s/>οδό<text:s/>χορήγησης<text:s/>και<text:s/>τη<text:s/>διαδικασία<text:s/>αποδέσμευσης<text:s/>φαρμάκων,<text:s/>ήδη<text:s/>ενταγμένων<text:s/>στον<text:s/>θετικό<text:s/>κατάλογο<text:s/>και<text:s/>δεν<text:s/>επιφέρουν<text:s/>επίπτωση<text:s/>στη<text:s/>δαπάνη.</text:span></text:p>
      <text:p text:style-name="P256"><text:span text:style-name="T256_1">2.<text:s/>Για<text:s/>την<text:s/>εκτίμηση<text:s/>της<text:s/>επίπτωσης<text:s/>στον<text:s/>προϋπολογισμό<text:s/>από<text:s/>την<text:s/>ένταξη<text:s/>ενός<text:s/>φαρμάκου<text:s/>στον<text:s/>Κατάλογο<text:s/>Αποζημιούμενων<text:s/>Φαρμάκων,<text:s/>η<text:s/>Επιτροπή<text:s/>Αξιολόγησης<text:s/>παραπέμπει<text:s/>υποχρεωτικά<text:s/>προς<text:s/>την<text:s/>Επιτροπή<text:s/>Διαπραγμάτευσης<text:s/>του<text:s/>άρθρου<text:s/>254<text:s/>όλες<text:s/>τις<text:s/>αιτήσεις,<text:s/>οι<text:s/>οποίες:<text:s/>α)<text:s/>έχουν<text:s/>λάβει<text:s/>καταρχάς<text:s/>θετική<text:s/>αξιολόγηση<text:s/>βάσει<text:s/>των<text:s/>κριτηρίων<text:s/>α΄<text:s/>έως<text:s/>γ΄<text:s/>της<text:s/>παραγράφου<text:s/>1<text:s/>του<text:s/>άρθρου<text:s/>249<text:s/>του<text:s/>παρόντος,<text:s/>β)<text:s/>έχουν<text:s/>λάβει<text:s/>καταρχάς<text:s/>θετική<text:s/>αξιολόγηση<text:s/>βάσει<text:s/>συνοπτικής<text:s/>διαδικασίας<text:s/>αξιολόγησης.<text:s/>Η<text:s/>Επιτροπή<text:s/>Διαπραγμάτευσης<text:s/>εκκινεί<text:s/>και<text:s/>ολοκληρώνει<text:s/>τη<text:s/>διαδικασία<text:s/>διαπραγμάτευσης<text:s/>του<text:s/>φαρμάκου<text:s/>και<text:s/>γνωμοδοτεί<text:s/>αιτιολογημένα,<text:s/>βάσει<text:s/>του<text:s/>αποτελέσματος<text:s/>της<text:s/>διαδικασίας<text:s/>διαπραγμάτευσης,<text:s/>σχετικά<text:s/>με<text:s/>την<text:s/>επίπτωση<text:s/>στον<text:s/>προϋπολογισμό<text:s/>από<text:s/>την<text:s/>ένταξη<text:s/>ή<text:s/>τη<text:s/>διατήρηση<text:s/>ενός<text:s/>φαρμάκου<text:s/>στον<text:s/>Κατάλογο<text:s/>Αποζημιούμενων<text:s/>Φαρμάκων.<text:s/>Σε<text:s/>κάθε<text:s/>περίπτωση,<text:s/>η<text:s/>Επιτροπή<text:s/>Αξιολόγησης<text:s/>λαμβάνει<text:s/>υπόψη<text:s/>αιτιολογημένη<text:s/>εισήγηση<text:s/>της<text:s/>Επιτροπής<text:s/>Διαπραγμάτευσης,<text:s/>ως<text:s/>προς<text:s/>την<text:s/>επίπτωση<text:s/>στον<text:s/>προϋπολογισμό<text:s/>της<text:s/>αποζημίωσης<text:s/>των<text:s/>φαρμάκων<text:s/>είτε<text:s/>βάσει<text:s/>επιτυχούς<text:s/>ολοκλήρωσης<text:s/>της<text:s/>διαπραγμάτευσης<text:s/>είτε<text:s/>βάσει<text:s/>της<text:s/>μη<text:s/>έναρξης<text:s/>ή<text:s/>της<text:s/>μη<text:s/>ολοκλήρωσης<text:s/>της<text:s/>διαδικασίας<text:s/>διαπραγμάτευσης,<text:s/>για<text:s/>την<text:s/>τελική<text:s/>αιτιολογημένη<text:s/>γνώμη<text:s/>της<text:s/>προς<text:s/>τον<text:s/>Υπουργό<text:s/>Υγείας,<text:s/>σχετικά<text:s/>με<text:s/>την<text:s/>ένταξη<text:s/>ή<text:s/>απέ-<text:s/>νταξη<text:s/>φαρμάκων<text:s/>και<text:s/>την<text:s/>αναθεώρηση<text:s/>του<text:s/>Καταλόγου<text:s/>Αποζημιούμενων<text:s/>Φαρμάκων.</text:span></text:p>
      <text:p text:style-name="P257"><text:span text:style-name="T257_1">3.<text:s/>Σε<text:s/>περίπτωση<text:s/>απόφασης<text:s/>απόρριψης<text:s/>αίτησης<text:s/>για<text:s/>την<text:s/>ένταξη<text:s/>ενός<text:s/>φαρμάκου<text:s/>στον<text:s/>Κατάλογο<text:s/>Αποζημιού-<text:s/>μενων<text:s/>Φαρμάκων,<text:s/>η<text:s/>Επιτροπή<text:s/>αιτιολογεί<text:s/>την<text:s/>απόρριψη<text:s/>και<text:s/>ενημερώνει<text:s/>τον<text:s/>Κάτοχο<text:s/>Άδειας<text:s/>Κυκλοφορίας,<text:s/>ο<text:s/>οποίος<text:s/>μπορεί<text:s/>να<text:s/>υποβάλει<text:s/>νέα<text:s/>αίτηση<text:s/>μόνον<text:s/>μετά<text:s/>την<text:s/>παρέλευση<text:s/>τριμήνου<text:s/>από<text:s/>την<text:s/>έκδοση<text:s/>της<text:s/>ως<text:s/>άνω<text:s/>απόφασης,<text:s/>και<text:s/>μόνον<text:s/>εφόσον<text:s/>συνυποβάλλει<text:s/>πληροφοριακά<text:s/>στοιχεία<text:s/>και<text:s/>έγγραφα<text:s/>κλινικής<text:s/>και<text:s/>οικονομικής<text:s/>τεκμηρίωσης<text:s/>που<text:s/>δικαιολογούν<text:s/>νέα<text:s/>ουσιαστική<text:s/>αξιολόγηση<text:s/>του<text:s/>φαρμάκου<text:s/>με<text:s/>τα<text:s/>κριτήρια<text:s/>αξιολόγησης<text:s/>τεχνολογιών<text:s/>υγείας<text:s/>του<text:s/>παρόντος.</text:span></text:p>
      <text:p text:style-name="P258"><text:span text:style-name="T258_1">4.<text:s/>Η<text:s/>Επιτροπή<text:s/>Αξιολόγησης,<text:s/>στο<text:s/>πλαίσιο<text:s/>του<text:s/>έργου<text:s/>της,<text:s/>υποχρεωτικά<text:s/>αξιολογεί<text:s/>και<text:s/>γνωμοδοτεί<text:s/>στον<text:s/>Υπουργό<text:s/>Υγείας,<text:s/>σχετικά<text:s/>με<text:s/>τη<text:s/>διατήρηση<text:s/>της<text:s/>ένταξης<text:s/>ή<text:s/>την<text:s/>απέ-<text:s/>νταξη<text:s/>όλων<text:s/>των<text:s/>φαρμάκων<text:s/>που<text:s/>βρίσκονται<text:s/>σε<text:s/>περίοδο<text:s/>προστασίας<text:s/>των<text:s/>δεδομένων<text:s/>τους<text:s/>και<text:s/>έχουν<text:s/>ενταχθεί<text:s/>στον<text:s/>Κατάλογο<text:s/>Αποζημιούμενων<text:s/>Φαρμάκων,<text:s/>εντός<text:s/>της<text:s/>τελευταίας<text:s/>τριετίας<text:s/>πριν<text:s/>την<text:s/>έκδοση<text:s/>της<text:s/>πρώτης<text:s/>υπουργικής<text:s/>απόφασης<text:s/>συγκρότησης<text:s/>της<text:s/>Επιτροπής.<text:s/>Η<text:s/>αξιολόγηση<text:s/>αυτή<text:s/>ολοκληρώνεται<text:s/>εντός<text:s/>δύο<text:s/>(2)<text:s/>ετών<text:s/>από<text:s/>την<text:s/>έκδοση<text:s/>της<text:s/>ως<text:s/>άνω<text:s/>απόφασης.<text:s/>Η<text:s/>ανωτέρω<text:s/>διαδικασία<text:s/>αξιολόγησης<text:s/>πρέπει<text:s/>να<text:s/>εκκινείται<text:s/>κάθε<text:s/>τρία<text:s/>(3)<text:s/>χρόνια<text:s/>από<text:s/>τη<text:s/>λήξη<text:s/>της<text:s/>προηγούμενης<text:s/>αξιολόγησης<text:s/>και<text:s/>να<text:s/>περαιώνεται<text:s/>εντός<text:s/>χρονικού<text:s/>διαστήματος<text:s/>ενός<text:s/>(1)<text:s/>έτους<text:s/>για<text:s/>όλα<text:s/>τα<text:s/>φάρμακα<text:s/>που<text:s/>βρίσκονται<text:s/>σε<text:s/>περίοδο<text:s/>προστασίας<text:s/>των<text:s/>δεδομένων<text:s/>τους<text:s/>και<text:s/>έχουν<text:s/>ενταχθεί<text:s/>στον<text:s/>Κατάλογο<text:s/>Αποζημιούμενων<text:s/>Φαρμάκων<text:s/>από<text:s/>τη<text:s/>λήξη<text:s/>της<text:s/>προηγούμενης<text:s/>αξιολόγησης.<text:s/>Η<text:s/>Επιτροπή<text:s/>Αξιολόγησης<text:s/>μπορεί<text:s/>να<text:s/>προβαίνει<text:s/>σύμφωνα<text:s/>με<text:s/>όσα<text:s/>ορίζονται<text:s/>στον<text:s/>παρόντα<text:s/>νόμο,<text:s/>σε<text:s/>επαναξιολόγηση<text:s/>όλων<text:s/>των<text:s/>φαρμάκων<text:s/>και<text:s/>να<text:s/>εισηγείται<text:s/>προς<text:s/>τον<text:s/>Υπουργό<text:s/>Υγείας,<text:s/>προκειμένου<text:s/>αυτός<text:s/>να<text:s/>λάβει<text:s/>απόφαση<text:s/>σχετικά<text:s/>με<text:s/>την<text:s/>αναθεώρηση<text:s/>του<text:s/>καταλόγου<text:s/>και<text:s/>τη<text:s/>διατήρηση<text:s/>της<text:s/>ένταξης<text:s/>ή<text:s/>την<text:s/>απέ-<text:s/>νταξή<text:s/>τους.</text:span></text:p>
      <text:p text:style-name="P259"><text:span text:style-name="T259_1">5.<text:s/>Με<text:s/>απόφαση<text:s/>της<text:s/>Επιτροπής<text:s/>Αξιολόγησης<text:s/>ορίζεται<text:s/>ένα<text:s/>από<text:s/>τα<text:s/>μέλη<text:s/>της,<text:s/>πλην<text:s/>του<text:s/>Προέδρου,<text:s/>ως<text:s/>Εισηγητής<text:s/>του<text:s/>φακέλου<text:s/>αξιολόγησης,<text:s/>καθώς<text:s/>και<text:s/>τουλάχιστον<text:s/>δύο<text:s/>(2)<text:s/>εξωτερικοί<text:s/>αξιολογητές,<text:s/>από<text:s/>τα<text:s/>μητρώα<text:s/>εξωτερικών<text:s/>αξιολογητών.<text:s/>Η<text:s/>Επιτροπή<text:s/>Αξιολόγησης<text:s/>μπορεί,<text:s/>με<text:s/>ομόφωνη<text:s/>και<text:s/>ειδικώς<text:s/>αιτιολογημένη<text:s/>απόφαση,<text:s/>να<text:s/>μην<text:s/>ορίσει<text:s/>εξωτερικούς<text:s/>αξιολογητές<text:s/>ή<text:s/>να<text:s/>ορίσει<text:s/>μόνο<text:s/>έναν<text:s/>(1).</text:span></text:p>
      <text:p text:style-name="P260"><text:span text:style-name="T260_1">6.<text:s/>Περίληψη<text:s/>των<text:s/>γνωμοδοτήσεων<text:s/>της<text:s/>Επιτροπής<text:s/>Αξιολόγησης,<text:s/>που<text:s/>γίνονται<text:s/>αποδεκτές<text:s/>από<text:s/>τον<text:s/>Υπουργό<text:s/>Υγείας,<text:s/>η<text:s/>οποία<text:s/>περιλαμβάνει<text:s/>κατ’<text:s/>ελάχιστο<text:s/>το<text:s/>σκεπτικό<text:s/>τους,<text:s/>δημοσιοποιείται<text:s/>στην<text:s/>ιστοσελίδα<text:s/>του<text:s/>Ε.Ο.Φ.,<text:s/>αφού<text:s/>έχουν<text:s/>απαλειφθεί<text:s/>πληροφορίες<text:s/>που<text:s/>αφορούν:<text:s/>α)<text:s/>το<text:s/>εμπορικό<text:s/>απόρρητο<text:s/>και<text:s/>β)<text:s/>προσωπικά<text:s/>δεδομένα.<text:s/>Στον<text:s/>Κανονισμό<text:s/>Λειτουργίας<text:s/>της<text:s/>Επιτροπής<text:s/>περιλαμβάνεται<text:s/>σχετικό<text:s/>πρότυπο<text:s/>έγγραφο.</text:span></text:p>
      <text:p text:style-name="P261"><text:span text:style-name="T261_1">7.<text:s/>Η<text:s/>Επιτροπή<text:s/>Αξιολόγησης<text:s/>μπορεί<text:s/>να<text:s/>καλεί<text:s/>εκπροσώπους<text:s/>συλλόγων<text:s/>ασθενών<text:s/>και<text:s/>επιστημονικών<text:s/>σωματείων<text:s/>ή<text:s/>εταιρειών<text:s/>ιατρικών<text:s/>ειδικοτήτων<text:s/>για<text:s/>να<text:s/>εκφράσουν<text:s/>τις<text:s/>απόψεις<text:s/>τους.»</text:span></text:p>
      <text:h text:style-name="P262" text:outline-level="6"><text:span text:style-name="T262_1">Άρθρο<text:s/>24</text:span></text:h>
      <text:h text:style-name="P263" text:outline-level="6"><text:span text:style-name="T263_1">Αναθεώρηση<text:s/>και<text:s/>Κατάρτιση<text:s/>του<text:s/>Καταλόγου<text:s/>Αποζημιούμενων<text:s/>Φαρμάκων</text:span></text:h>
      <text:p text:style-name="P264"><text:span text:style-name="T264_1">Η<text:s/>παράγραφος<text:s/>2<text:s/>του<text:s/>άρθρου<text:s/>251<text:s/>του<text:s/>ν.<text:s/>4512/2018<text:s/>(Α΄<text:s/>5)<text:s/>αντικαθίσταται<text:s/>ως<text:s/>ακολούθως:</text:span></text:p>
      <text:p text:style-name="P265"><text:span text:style-name="T265_1">«2<text:s/>.<text:s/>Η<text:s/>απόφαση<text:s/>του<text:s/>Υπουργού<text:s/>Υγείας<text:s/>περί<text:s/>ένταξης<text:s/>ή<text:s/>μη,<text:s/>ενός<text:s/>φαρμάκου<text:s/>στον<text:s/>Κατάλογο<text:s/>Αποζημιούμενων<text:s/>Φαρμάκων,<text:s/>εκδίδεται<text:s/>και<text:s/>κοινοποιείται<text:s/>με<text:s/>κάθε<text:s/>πρόσφορο<text:s/>μέσο<text:s/>προς<text:s/>τον<text:s/>αιτούντα<text:s/>Κάτοχο<text:s/>Άδειας<text:s/>Κυκλοφορίας,<text:s/>που<text:s/>τον<text:s/>αφορά,<text:s/>εντός<text:s/>αποκλειστικής<text:s/>προθεσμίας<text:s/>εκατόν<text:s/>ογδόντα<text:s/>(180)<text:s/>ημερών<text:s/>από<text:s/>την<text:s/>κατάθεση<text:s/>της<text:s/>αίτησής<text:s/>του.<text:s/>Η<text:s/>ανάρτηση<text:s/>στο<text:s/>διαδίκτυο<text:s/>λογίζεται<text:s/>ως<text:s/>πρόσφορος<text:s/>τρόπος<text:s/>κοινοποίησης<text:s/>προς<text:s/>τον<text:s/>αιτούντα.»</text:span></text:p>
      <text:h text:style-name="P266" text:outline-level="6"><text:span text:style-name="T266_1">Άρθρο<text:s/>25</text:span></text:h>
      <text:h text:style-name="P267" text:outline-level="6"><text:span text:style-name="T267_1">Επιτροπή<text:s/>Διαπραγμάτευσης<text:s/>Τιμών<text:s/>Φαρμάκων</text:span></text:h>
      <text:p text:style-name="P268"><text:span text:style-name="T268_1">1.</text:span><text:span text:style-name="T268_2"><text:s/>Η<text:s/>παράγραφος<text:s/>3<text:s/>και<text:s/>το<text:s/>εδάφιο<text:s/>γ΄<text:s/>της<text:s/>παραγράφου<text:s/>4<text:s/>του<text:s/>άρθρου<text:s/>254<text:s/>του<text:s/>ν.<text:s/>4512/2018<text:s/>(Α΄<text:s/>5)<text:s/>αντικαθίστανται<text:s/>ως<text:s/>ακολούθως:</text:span></text:p>
      <text:p text:style-name="P269"><text:span text:style-name="T269_1">«3.<text:s/>Η<text:s/>Επιτροπή<text:s/>Διαπραγμάτευσης<text:s/>είναι<text:s/>εννεαμελής,<text:s/>συγκροτείται<text:s/>με<text:s/>απόφαση<text:s/>του<text:s/>Υπουργού<text:s/>Υγείας<text:s/>και<text:s/>αποτελείται<text:s/>από<text:s/>έξι<text:s/>(6)<text:s/>μέλη<text:s/>που<text:s/>ορίζονται<text:s/>από<text:s/>τον<text:s/>Υπουργό<text:s/>Υγείας,<text:s/>εκ<text:s/>των<text:s/>οποίων<text:s/>πέντε<text:s/>(5)<text:s/>με<text:s/>ειδίκευση<text:s/>ή<text:s/>εμπειρία<text:s/>στη<text:s/>φαρμακοοικονομία<text:s/>ή<text:s/>φαρμακευτική<text:s/>αγορά<text:s/>ή<text:s/>φαρμακευτική<text:s/>νομοθεσία<text:s/>ή<text:s/>διοίκηση<text:s/>υπηρεσιών<text:s/>υγείας<text:s/>και<text:s/>έναν<text:s/>(1)<text:s/>νοσοκομειακό<text:s/>φαρμακοποιό,<text:s/>δύο<text:s/>(2)<text:s/>μέλη<text:s/>που<text:s/>ορίζονται<text:s/>από<text:s/>τον<text:s/>Ε.Ο.Π.Υ.Υ.<text:s/>και<text:s/>ένα<text:s/>(1)<text:s/>μέλος<text:s/>που<text:s/>ορίζεται<text:s/>από<text:s/>τον<text:s/>Ε.Ο.Φ..<text:s/>Τα<text:s/>μέλη<text:s/>ορίζονται<text:s/>με<text:s/>τριετή<text:s/>θητεία,<text:s/>η<text:s/>οποία<text:s/>μπορεί<text:s/>να<text:s/>ανανεωθεί<text:s/>μία<text:s/>φορά<text:s/>με<text:s/>απόφαση<text:s/>του<text:s/>Υπουργού<text:s/>Υγείας.<text:s/>Με<text:s/>απόφαση<text:s/>του<text:s/>Υπουργού<text:s/>Υγείας<text:s/>συγκροτείται<text:s/>η<text:s/>Επιτροπή<text:s/>με<text:s/>τη<text:s/>νέα<text:s/>εννεαμελής<text:s/>της<text:s/>σύνθεση<text:s/>και<text:s/>λήγει<text:s/>αυτοδικαίως<text:s/>και<text:s/>αζημίως<text:s/>η<text:s/>θητεία<text:s/>των<text:s/>μελών<text:s/>που<text:s/>ορίστηκαν<text:s/>με<text:s/>την<text:s/>υπ’<text:s/>αριθμ.<text:s/>A1β/Γ.Π.<text:s/>32884/8.5.2018<text:s/>(Υ.Ο.Δ.Δ.<text:s/>280)<text:s/>υπουργική<text:s/>απόφαση.<text:s/>Για<text:s/>τη<text:s/>διευκόλυνση<text:s/>και<text:s/>ταχύτερη<text:s/>υλοποίηση<text:s/>του<text:s/>έργου<text:s/>της<text:s/>Επιτροπής,<text:s/>ο<text:s/>Πρόεδρος<text:s/>της<text:s/>Επιτροπής<text:s/>δύναται<text:s/>να<text:s/>συγκροτεί,<text:s/>με<text:s/>απόφασή<text:s/>του,<text:s/>υπο-επιτροπές<text:s/>εκ<text:s/>των<text:s/>μελών<text:s/>της,<text:s/>που<text:s/>αποτελούνται<text:s/>τουλάχιστον<text:s/>από<text:s/>τρία<text:s/>(3)<text:s/>μέλη.</text:span></text:p>
      <text:p text:style-name="P270"><text:span text:style-name="T270_1">4.<text:s/>Στις<text:s/>συνεδριάσεις<text:s/>της<text:s/>Επιτροπής<text:s/>Διαπραγμάτευσης<text:s/>παρίσταται<text:s/>έμμισθος<text:s/>δικηγόρος<text:s/>παρ’<text:s/>Αρείω<text:s/>Πάγω,<text:s/>εκ<text:s/>των<text:s/>υπηρετούντων<text:s/>σε<text:s/>εποπτευόμενο<text:s/>Ν.Π.Δ.Δ.<text:s/>του<text:s/>Υπουργείου<text:s/>Υγείας<text:s/>ή<text:s/>Πάρεδρος<text:s/>του<text:s/>Νομικού<text:s/>Συμβουλίου<text:s/>του<text:s/>Κράτους,<text:s/>που<text:s/>ορίζεται<text:s/>με<text:s/>απόφαση<text:s/>του<text:s/>Υπουργού<text:s/>Υγείας,<text:s/>σύμφωνα<text:s/>με<text:s/>τις<text:s/>αντίστοιχες<text:s/>διατάξεις.»</text:span></text:p>
      <text:p text:style-name="P271"><text:span text:style-name="T271_1">2.</text:span><text:span text:style-name="T271_2"><text:s/>Στο<text:s/>άρθρο<text:s/>254<text:s/>του<text:s/>ν.<text:s/>4512/2018<text:s/>(Α΄<text:s/>5)<text:s/>προστίθενται<text:s/>παράγραφοι<text:s/>8<text:s/>και<text:s/>9,<text:s/>οι<text:s/>οποίες<text:s/>έχουν<text:s/>ως<text:s/>εξής:</text:span></text:p>
      <text:p text:style-name="P272"><text:span text:style-name="T272_1">«8<text:s/>.<text:s/>Στην<text:s/>Επιτροπή<text:s/>Διαπραγμάτευσης<text:s/>Φαρμάκων<text:s/>διαβιβάζονται<text:s/>αιτήσεις<text:s/>από<text:s/>την<text:s/>Επιτροπή<text:s/>Αξιολόγησης,<text:s/>σύμφωνα<text:s/>με<text:s/>τη<text:s/>διαδικασία<text:s/>του<text:s/>άρθρου<text:s/>250<text:s/>του<text:s/>ν.<text:s/>4512/2018.<text:s/>Η<text:s/>Επιτροπή<text:s/>Διαπραγμάτευσης<text:s/>εξετάζει<text:s/>κατά<text:s/>προτεραιότητα<text:s/>αιτήσεις<text:s/>που<text:s/>αφορούν<text:s/>σε<text:s/>φάρμακα<text:s/>ή<text:s/>σε<text:s/>επέκταση<text:s/>ενδείξεων<text:s/>φαρμάκων<text:s/>με<text:s/>επίδραση<text:s/>στον<text:s/>ετήσιο<text:s/>προϋπολογισμό<text:s/>άνω<text:s/>των<text:s/>τριών<text:s/>εκατομμυρίων<text:s/>(3.000.000)<text:s/>ευρώ<text:s/>ή<text:s/>με<text:s/>ετήσιο<text:s/>κόστος<text:s/>θεραπείας<text:s/>ανά<text:s/>ασθενή<text:s/>άνω<text:s/>των<text:s/>δώδεκα<text:s/>χιλιάδων<text:s/>(12.000)<text:s/>ευρώ.</text:span></text:p>
      <text:p text:style-name="P273"><text:span text:style-name="T273_1">Ο<text:s/>Υπουργός<text:s/>Υγείας,<text:s/>κατόπιν<text:s/>εισήγησης<text:s/>του<text:s/>Δ.Σ.<text:s/>του<text:s/>Ε.Ο.Π.Υ.Υ.<text:s/>και<text:s/>αιτιολογημένης<text:s/>γνώμης<text:s/>της<text:s/>Επιτροπής<text:s/>του<text:s/>άρθρου<text:s/>15<text:s/>της<text:s/>υπουργικής<text:s/>απόφασης<text:s/>οικ.<text:s/>3457/2014<text:s/>(Β’<text:s/>64),<text:s/>παραπέμπει<text:s/>στην<text:s/>Επιτροπή<text:s/>Διαπραγμάτευσης:<text:s/>α)<text:s/>φάρμακα<text:s/>ή<text:s/>κατηγορίες<text:s/>φαρμάκων<text:s/>που<text:s/>έχουν<text:s/>ήδη<text:s/>ενταχθεί<text:s/>στον<text:s/>θετικό<text:s/>κατάλογο<text:s/>και<text:s/>των<text:s/>οποίων<text:s/>η<text:s/>αποζημίωση<text:s/>έχει<text:s/>σημαντική<text:s/>επίδραση<text:s/>στη<text:s/>φαρμακευτική<text:s/>δαπάνη,<text:s/>ή<text:s/>β)<text:s/>προϊόντα<text:s/>που<text:s/>αφορούν<text:s/>σε<text:s/>ακάλυπτη<text:s/>ιατρική<text:s/>ανάγκη<text:s/>ή<text:s/>πάθηση<text:s/>υψηλής<text:s/>σοβαρότητας,<text:s/>τα<text:s/>οποία<text:s/>δεν<text:s/>έχουν<text:s/>υποβληθεί<text:s/>προηγουμένως<text:s/>σε<text:s/>διαδικασία<text:s/>διαπραγμάτευσης.<text:s/>Με<text:s/>τη<text:s/>διαδικασία<text:s/>του<text:s/>προηγούμενου<text:s/>εδαφίου,<text:s/>δύνανται<text:s/>να<text:s/>επαναναπέμπονται<text:s/>στην<text:s/>Επιτροπή<text:s/>Διαπραγμάτευσης,<text:s/>πριν<text:s/>τη<text:s/>λήξη<text:s/>της<text:s/>συμφωνίας,<text:s/>ιδίως,<text:s/>φάρμακα<text:s/>για<text:s/>τα<text:s/>οποία<text:s/>παρατηρείται<text:s/>σημαντική<text:s/>αύξηση<text:s/>της<text:s/>προϋπολογισθείσας<text:s/>κατά<text:s/>τη<text:s/>διαπραγμάτευση<text:s/>κατα-<text:s/>νάλωσης.Οι<text:s/>συνθήκες<text:s/>που<text:s/>εξειδικεύουν<text:s/>τη<text:s/>δυνατότητα<text:s/>επαναδιαπραγμάτευσης<text:s/>πριν<text:s/>τη<text:s/>λήξη<text:s/>της<text:s/>συμφωνίας,πε-<text:s/>ριγράφονται<text:s/>υποχρεωτικά<text:s/>στις<text:s/>συμφωνίες<text:s/>που<text:s/>υπογράφονται<text:s/>μεταξύ<text:s/>της<text:s/>Επιτροπής<text:s/>Διαπραγμάτευσης<text:s/>και<text:s/>του<text:s/>Κατόχου<text:s/>Άδειας<text:s/>Κυκλοφορίας<text:s/>(ΚΑΚ)<text:s/>και<text:s/>εγκρίνονται<text:s/>με<text:s/>απόφαση<text:s/>του<text:s/>Υπουργού<text:s/>Υγείας<text:s/>κατά<text:s/>την<text:s/>ένταξη<text:s/>ενός<text:s/>προϊόντος<text:s/>στην<text:s/>αποζημίωση.</text:span></text:p>
      <text:p text:style-name="P274"><text:span text:style-name="T274_1">9.<text:s/>Η<text:s/>Επιτροπή<text:s/>Διαπραγμάτευσης<text:s/>δύναται<text:s/>να<text:s/>διαπραγματεύεται<text:s/>συμφωνίες<text:s/>που<text:s/>περιλαμβάνουν<text:s/>εκπτώσεις,<text:s/>κλιμακωτές<text:s/>εκπτώσεις<text:s/>βάσει<text:s/>του<text:s/>όγκου<text:s/>πωλήσεων,<text:s/>συμφωνίες<text:s/>με<text:s/>βάση<text:s/>το<text:s/>αποτέλεσμα,<text:s/>συμφωνίες<text:s/>ανά<text:s/>θεραπευτική<text:s/>ένδειξη,<text:s/>συμφωνίες<text:s/>επιμερισμού<text:s/>κινδύνου<text:s/>και<text:s/>συμφωνίες<text:s/>σε<text:s/>συνάρτηση<text:s/>με<text:s/>θεραπευτικά<text:s/>ορόσημα<text:s/>σε<text:s/>συγκεκριμένες<text:s/>χρονικές<text:s/>περιόδους.»</text:span></text:p>
      <text:h text:style-name="P275" text:outline-level="1"><text:span text:style-name="T275_1">ΜΕΡΟΣ<text:s/>Δ΄</text:span></text:h>
      <text:h text:style-name="P276" text:outline-level="1"><text:span text:style-name="T276_1">ΔΙΑΤΑΞΕΙΣ<text:s/>ΓΙΑ<text:s/>ΤΟΝ<text:s/>ΕΘΝΙΚΟ<text:s/>ΟΡΓΑΝΙΣΜΟ<text:s/>ΠΑΡΟΧΗΣ<text:s/>ΥΠΗΡΕΣΙΩΝ<text:s/>ΥΓΕΙΑΣ<text:s/>(Ε.Ο.Π.Υ.Υ.)</text:span></text:h>
      <text:h text:style-name="P277" text:outline-level="6"><text:span text:style-name="T277_1">Άρθρο<text:s/>26</text:span></text:h>
      <text:h text:style-name="P278" text:outline-level="6"><text:span text:style-name="T278_1">Εκκαθάριση<text:s/>ληξιπρόθεσμων<text:s/>υποχρεώσεων<text:s/>Εθνικού<text:s/>Οργανισμού<text:s/>Παροχής<text:s/>Υπηρεσιών<text:s/>Υγείας<text:s/>(Ε.Ο.Π.Υ.Υ.),<text:s/>ως<text:s/>καθολικού<text:s/>διαδόχου<text:s/>των<text:s/>Φορέων<text:s/>Κοινωνικής<text:s/>Ασφάλισης</text:span></text:h>
      <text:p text:style-name="P279"><text:span text:style-name="T279_1">Στο<text:s/>τέλος<text:s/>της<text:s/>παραγράφου<text:s/>3<text:s/>του<text:s/>άρθρου<text:s/>52<text:s/>του<text:s/>ν.<text:s/>4430/2016<text:s/>(Α΄<text:s/>205)<text:s/>προστίθεται<text:s/>εδάφιο<text:s/>και<text:s/>η<text:s/>παράγραφος<text:s/>3<text:s/>του<text:s/>άρθρου<text:s/>52<text:s/>του<text:s/>ν.<text:s/>4430/2016<text:s/>διαμορφώνεται<text:s/>ως<text:s/>εξής:</text:span></text:p>
      <text:p text:style-name="P280"><text:span text:style-name="T280_1">«3.<text:s/>Οι<text:s/>οφειλές<text:s/>θα<text:s/>εξοφληθούν<text:s/>άμεσα<text:s/>με<text:s/>την<text:s/>έκδοση<text:s/>χρηματικού<text:s/>εντάλματος,<text:s/>ύστερα<text:s/>από<text:s/>πρόχειρο<text:s/>λογιστικό<text:s/>έλεγχο<text:s/>που<text:s/>θα<text:s/>διενεργηθεί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<text:s/>και<text:s/>εφόσον:</text:span></text:p>
      <text:p text:style-name="P281"><text:span text:style-name="T281_1">α)<text:s/>παρασχεθεί<text:s/>η<text:s/>κατά<text:s/>περίπτωση<text:s/>αναφερόμενη<text:s/>έκπτωση<text:s/>εκ<text:s/>μέρους<text:s/>του<text:s/>δικαιούχου<text:s/>-<text:s/>παρόχου<text:s/>με<text:s/>την<text:s/>προσκόμιση<text:s/>στον<text:s/>Ε.Ο.Π.Υ.Υ.<text:s/>πιστωτικού<text:s/>τιμολογίου,</text:span></text:p>
      <text:p text:style-name="P282"><text:span text:style-name="T282_1">β)<text:s/>υποβληθεί<text:s/>υπεύθυνη<text:s/>δήλωση<text:s/>εκ<text:s/>μέρους<text:s/>του<text:s/>δικαιούχου<text:s/>-<text:s/>παρόχου,<text:s/>στην<text:s/>οποία<text:s/>ρητά<text:s/>αναφέρεται<text:s/>ότι,<text:s/>αποδέχεται<text:s/>τη<text:s/>ρύθμιση<text:s/>αυτή<text:s/>και<text:s/>παραιτείται<text:s/>από<text:s/>οποιαδήποτε<text:s/>άλλη<text:s/>αξίωση<text:s/>και<text:s/>ένδικο<text:s/>μέσο,<text:s/>συμπεριλαμβανομένων<text:s/>και<text:s/>των<text:s/>τόκων<text:s/>υπερημερίας.</text:span></text:p>
      <text:p text:style-name="P283"><text:span text:style-name="T283_1">γ)<text:s/>προσκομισθεί<text:s/>φορολογική<text:s/>και<text:s/>ασφαλιστική<text:s/>ενημερότητα<text:s/>(ΙΚΑ<text:s/>και<text:s/>ΕΤΑΑ/Τομείς<text:s/>Υγειονομικών)<text:s/>ή<text:s/>βεβαίωση<text:s/>οφειλής.<text:s/>Στην<text:s/>περίπτωση<text:s/>που<text:s/>προσκομίζεται<text:s/>από<text:s/>τον<text:s/>πάροχο<text:s/>βεβαίωση<text:s/>οφειλής,<text:s/>θα<text:s/>παρακρατείται<text:s/>από<text:s/>την<text:s/>αρμόδια<text:s/>υπηρεσία<text:s/>το<text:s/>ποσό<text:s/>αυτής<text:s/>και<text:s/>θα<text:s/>αποδίδεται<text:s/>στο<text:s/>Δημόσιο<text:s/>ή<text:s/>στο<text:s/>ασφαλιστικό<text:s/>ταμείο,<text:s/>σύμφωνα<text:s/>με<text:s/>τις<text:s/>ισχύουσες<text:s/>διατάξεις.</text:span></text:p>
      <text:p text:style-name="P284"><text:span text:style-name="T284_1">Για<text:s/>την<text:s/>εξόφληση<text:s/>των<text:s/>ως<text:s/>άνω<text:s/>οφειλών,<text:s/>ακολουθείται<text:s/>η<text:s/>παρακάτω<text:s/>διαδικασία:<text:s/>Το<text:s/>ποσό<text:s/>που<text:s/>προκύπτει<text:s/>ως<text:s/>εναπομένουσα<text:s/>οφειλή<text:s/>του<text:s/>Ε.Ο.Π.Υ.Υ.,<text:s/>ύστερα<text:s/>από<text:s/>την<text:s/>εφαρμογή<text:s/>των<text:s/>εκπτώσεων<text:s/>των<text:s/>περιπτώσεων<text:s/>α΄<text:s/>και<text:s/>β΄<text:s/>της<text:s/>παραγράφου<text:s/>2<text:s/>του<text:s/>παρόντος,<text:s/>εξοφλείται<text:s/>με<text:s/>την<text:s/>έκδοση<text:s/>σχετικών<text:s/>χρηματικών<text:s/>ενταλμάτων<text:s/>πληρωμής,<text:s/>σύμφωνα<text:s/>με<text:s/>τις<text:s/>ισχύουσες<text:s/>δημοσιολογιστικές<text:s/>διατάξεις.<text:s/>Το<text:s/>ανωτέρω<text:s/>ποσό<text:s/>δύναται<text:s/>να<text:s/>καταβάλλεται<text:s/>στους<text:s/>δικαιούχους<text:s/>της<text:s/>παραγράφου<text:s/>1<text:s/>ως<text:s/>προκαταβολή,<text:s/>μετά<text:s/>την<text:s/>κατά<text:s/>νόμο<text:s/>αφαίρεση<text:s/>κρατήσεων<text:s/>ακόμα<text:s/>και<text:s/>στις<text:s/>περιπτώσεις<text:s/>εκείνες<text:s/>που<text:s/>από<text:s/>τον<text:s/>λογιστικό<text:s/>κανονισμό<text:s/>των<text:s/>φορέων<text:s/>δεν<text:s/>προβλέπεται<text:s/>η<text:s/>δυνατότητα<text:s/>προκαταβολής.<text:s/>Η<text:s/>καταβολή<text:s/>αφορά<text:s/>στο<text:s/>σύνολο<text:s/>του<text:s/>πληρωτέου<text:s/>ποσού<text:s/>και<text:s/>γίνεται<text:s/>με<text:s/>έκδοση<text:s/>χρηματικού<text:s/>εντάλματος,<text:s/>ύστερα<text:s/>από<text:s/>πρόχειρο<text:s/>λογιστικό<text:s/>έλεγχο,<text:s/>που<text:s/>διενεργεί-<text:s/>ται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.<text:s/>Κατά<text:s/>τον<text:s/>ανωτέρω<text:s/>έλεγχο<text:s/>διαπιστώνεται<text:s/>η<text:s/>ύπαρξη<text:s/>σύμβασης,<text:s/>παραστατικών<text:s/>και<text:s/>η<text:s/>διενέργεια<text:s/>των<text:s/>κατά<text:s/>νόμο<text:s/>υπέρ<text:s/>τρίτων<text:s/>κρατήσεων,<text:s/>στα<text:s/>δε<text:s/>χρηματικά<text:s/>εντάλματα<text:s/>πληρωμής<text:s/>επισυνάπτονται<text:s/>οι<text:s/>καταστάσεις<text:s/>των<text:s/>δικαιούχων,<text:s/>οι<text:s/>αριθμοί<text:s/>των<text:s/>πράξεων<text:s/>προσωρινής<text:s/>εκκαθάρισης<text:s/>δαπάνης,<text:s/>καθώς<text:s/>και<text:s/>η<text:s/>επισημειωτική<text:s/>πράξη<text:s/>για<text:s/>τη<text:s/>διενέργεια<text:s/>πρόχειρου<text:s/>λογιστικού<text:s/>ελέγχου.<text:s/>Εάν,<text:s/>μετά<text:s/>τη<text:s/>χορήγηση<text:s/>της<text:s/>προκαταβολής<text:s/>κατά<text:s/>τον<text:s/>έλεγχο<text:s/>και<text:s/>την<text:s/>εκκαθάριση<text:s/>των<text:s/>δαπανών,<text:s/>από<text:s/>τους<text:s/>φορείς<text:s/>που<text:s/>διενήργησαν<text:s/>τον<text:s/>κατά<text:s/>περίπτωση<text:s/>πρόχειρο<text:s/>λογιστικό<text:s/>έλεγχο,<text:s/>προκύψει<text:s/>οφειλόμενο<text:s/>ποσό<text:s/>μικρότερο<text:s/>του<text:s/>προκαταβληθέντος,<text:s/>η<text:s/>διαφορά<text:s/>παρακρατείται<text:s/>από<text:s/>τους<text:s/>επόμενους<text:s/>λογαριασμούς<text:s/>των<text:s/>προμηθευτών<text:s/>της<text:s/>παραγράφου<text:s/>1.<text:s/>Σε<text:s/>περίπτωση<text:s/>μη<text:s/>υποβολής<text:s/>νεότερου<text:s/>λογαριασμού<text:s/>εντός<text:s/>τριμήνου<text:s/>από<text:s/>την<text:s/>εκκαθάριση,<text:s/>η<text:s/>διαφορά<text:s/>αναζητείται<text:s/>από<text:s/>τον<text:s/>Ε.Ο.Π.Υ.Υ.,<text:s/>κατά<text:s/>τις<text:s/>διατάξεις<text:s/>περί<text:s/>αχρεωστήτως<text:s/>καταβληθέντων<text:s/>ποσών.<text:s/>Οι<text:s/>οφειλές<text:s/>της<text:s/>παραγράφου<text:s/>1,<text:s/>πλην<text:s/>φαρμακοποιών,<text:s/>δύνανται<text:s/>να<text:s/>εκκαθαρίζονται,<text:s/>σύμφωνα<text:s/>με<text:s/>τα<text:s/>οριζόμενα<text:s/>στο<text:s/>άρθρο<text:s/>90<text:s/>παράγραφος<text:s/>7<text:s/>του<text:s/>ν.<text:s/>4368/2015.<text:s/>Οι<text:s/>ληξιπρόθεσμες<text:s/>υποχρεώσεις<text:s/>του<text:s/>παρόντος<text:s/>άρθρου<text:s/>εκκαθαρίζονται<text:s/>και<text:s/>εξοφλούνται<text:s/>εξαιρετικά,<text:s/>κατά<text:s/>παρέκκλιση<text:s/>των<text:s/>διατάξεων<text:s/>περί<text:s/>παραγραφής.»</text:span></text:p>
      <text:h text:style-name="P285" text:outline-level="1"><text:span text:style-name="T285_1">ΜΕΡΟΣ<text:s/>Ε΄<text:s/></text:span></text:h>
      <text:h text:style-name="P286" text:outline-level="1"><text:span text:style-name="T286_1">ΔΙΑΤΑΞΕΙΣ<text:s/>ΓΙΑ<text:s/>ΤΙΣ<text:s/>ΛΗΞΙΠΡΟΘΕΣΜΕΣ<text:s/>ΥΠΟΧΡΕΩΣΕΙΣ<text:s/>ΝΟΣΟΚΟΜΕΙΩΝ</text:span></text:h>
      <text:h text:style-name="P287" text:outline-level="6"><text:span text:style-name="T287_1">Άρθρο<text:s/>27</text:span></text:h>
      <text:h text:style-name="P288" text:outline-level="6"><text:span text:style-name="T288_1">Όροι<text:s/>και<text:s/>διαδικασία<text:s/>τακτοποίησης<text:s/>ληξιπροθέσμων<text:s/>υποχρεώσεων<text:s/>νοσοκομείων</text:span></text:h>
      <text:p text:style-name="P289"><text:span text:style-name="T289_1">1.</text:span><text:span text:style-name="T289_2"><text:s/>Στην<text:s/>έννοια<text:s/>των<text:s/>ληξιπρόθεσμων<text:s/>υποχρεώσεων<text:s/>των<text:s/>νοσοκομείων<text:s/>του<text:s/>Ε.Σ.Υ.<text:s/>που<text:s/>εξοφλούνται<text:s/>κατά<text:s/>τη<text:s/>διαδικασία<text:s/>της<text:s/>παραγράφου<text:s/>1<text:s/>του<text:s/>άρθρου<text:s/>78<text:s/>του<text:s/>ν.<text:s/>4623/<text:s/>2019<text:s/>(Α΄<text:s/>134),<text:s/>δεν<text:s/>εμπίπτουν<text:s/>οφειλές:</text:span></text:p>
      <text:p text:style-name="P290"><text:span text:style-name="T290_1">α)</text:span><text:span text:style-name="T290_2"><text:tab/></text:span><text:span text:style-name="T290_3">στις<text:s/>οποίες<text:s/>έχουν<text:s/>εμφιλοχωρήσει<text:s/>ουσιαστικά<text:s/>σφάλματα<text:s/>ως<text:s/>προς<text:s/>τη<text:s/>διαδικασία<text:s/>ανάθεσης,<text:s/>παραλαβής<text:s/>και<text:s/>έγκρισής<text:s/>τους,<text:s/>που<text:s/>δεν<text:s/>οφείλονται<text:s/>σε<text:s/>αποκλειστική<text:s/>υπαιτιότητα<text:s/>του<text:s/>νοσοκομείου,</text:span></text:p>
      <text:p text:style-name="P291"><text:span text:style-name="T291_1">β)</text:span><text:span text:style-name="T291_2"><text:tab/></text:span><text:span text:style-name="T291_3">ληξιπρόθεσμες<text:s/>οφειλές<text:s/>που<text:s/>απορρέουν<text:s/>από<text:s/>υπερτι-<text:s/>μολόγηση<text:s/>υπηρεσιών<text:s/>ή<text:s/>προϊόντων<text:s/>και<text:s/>έχουν<text:s/>υποβληθεί<text:s/>σε<text:s/>ποινική,<text:s/>πειθαρχική<text:s/>ή<text:s/>διοικητική<text:s/>διερεύνηση<text:s/>αναφορικά<text:s/>με<text:s/>τη<text:s/>διαδικασία<text:s/>έγκρισης,<text:s/>τιμολόγησης,<text:s/>παραλαβής<text:s/>ή<text:s/>υπερτιμολόγησης<text:s/>των<text:s/>σχετικών<text:s/>προϊόντων<text:s/>ή<text:s/>υπηρεσιών<text:s/>και<text:s/>εφόσον<text:s/>δεν<text:s/>έχει<text:s/>χωρήσει<text:s/>αμετάκλητη<text:s/>απαλλαγή<text:s/>από<text:s/>κάθε<text:s/>σχετική<text:s/>ποινική,<text:s/>πειθαρχική<text:s/>ή<text:s/>διοικητική<text:s/>ευθύνη<text:s/>των<text:s/>εμπλεκομένων,</text:span></text:p>
      <text:p text:style-name="P292"><text:span text:style-name="T292_1">γ)</text:span><text:span text:style-name="T292_2"><text:tab/></text:span><text:span text:style-name="T292_3">έχουν<text:s/>ήδη<text:s/>κριθεί<text:s/>δικαστικώς<text:s/>(ακόμα<text:s/>και<text:s/>στο<text:s/>Πρωτοβάθμιο<text:s/>αρμόδιο<text:s/>Πολιτικό<text:s/>ή<text:s/>Διοικητικό<text:s/>δικαστήριο)<text:s/>ως<text:s/>μη<text:s/>εμπίπτουσες<text:s/>εν<text:s/>όλω<text:s/>ή<text:s/>εν<text:s/>μέρει<text:s/>για<text:s/>οποιονδήποτε<text:s/>λόγο<text:s/>στην<text:s/>έννοια<text:s/>των<text:s/>ληξιπροθέσμων<text:s/>ή<text:s/>εκκαθαρισμένων<text:s/>υποχρεώσεων<text:s/>του<text:s/>οικείου<text:s/>νοσοκομείου.</text:span></text:p>
      <text:p text:style-name="P293"><text:span text:style-name="T293_1">2.</text:span><text:span text:style-name="T293_2"><text:s/>Για<text:s/>την<text:s/>υλοποίηση<text:s/>της<text:s/>ενταλματοποίησης<text:s/>των<text:s/>ληξιπροθέσμων<text:s/>υποχρεώσεων<text:s/>των<text:s/>Νοσοκομείων<text:s/>του<text:s/>Ε.Σ.Υ.<text:s/>της<text:s/>παραγράφου<text:s/>1<text:s/>του<text:s/>άρθρου<text:s/>78<text:s/>του<text:s/>ν.<text:s/>4623/2019<text:s/>ως<text:s/>αναγκαίου<text:s/>προσταδίου<text:s/>εξόφλησης<text:s/>των<text:s/>υποχρεώσεων,<text:s/>προβλέπεται<text:s/>η<text:s/>ακόλουθη<text:s/>διαδικασία:</text:span></text:p>
      <text:p text:style-name="P294"><text:span text:style-name="T294_1">α)</text:span><text:span text:style-name="T294_2"><text:tab/></text:span><text:span text:style-name="T294_3">αίτηση<text:s/>του<text:s/>δικαιούχου,<text:s/>συνοδευόμενη<text:s/>από<text:s/>υπεύθυνη<text:s/>δήλωση,<text:s/>ότι<text:s/>δεν<text:s/>συντρέχει<text:s/>καμία<text:s/>από<text:s/>τις<text:s/>ανωτέρω<text:s/>προβλεπόμενες<text:s/>αρνητικές<text:s/>προϋποθέσεις<text:s/>υπαγωγής,</text:span></text:p>
      <text:p text:style-name="P295"><text:span text:style-name="T295_1">β)</text:span><text:span text:style-name="T295_2"><text:tab/></text:span><text:span text:style-name="T295_3">εγκριτική<text:s/>απόφαση<text:s/>του<text:s/>Δ.Σ.<text:s/>του<text:s/>οικείου<text:s/>νοσοκομείου,<text:s/>υπό<text:s/>τον<text:s/>όρο<text:s/>της<text:s/>τήρησης<text:s/>των<text:s/>προϋποθέσεων<text:s/>της<text:s/>παραγράφου<text:s/>1<text:s/>του<text:s/>άρθρου<text:s/>78<text:s/>του<text:s/>ν.<text:s/>4623/2019<text:s/>και<text:s/>του<text:s/>παρόντος<text:s/>άρθρου<text:s/>με<text:s/>σύμφωνη<text:s/>εισήγηση<text:s/>του<text:s/>Διοικητού<text:s/>του<text:s/>νοσοκομείου.</text:span></text:p>
      <text:p text:style-name="P296"><text:span text:style-name="T296_1">Για<text:s/>τον<text:s/>καθορισμό<text:s/>όλων<text:s/>των<text:s/>αναγκαίων<text:s/>λεπτομερειών<text:s/>σχετικά<text:s/>με<text:s/>την<text:s/>εφαρμογή<text:s/>και<text:s/>υλοποίηση<text:s/>της<text:s/>ανωτέρω<text:s/>ρύθμισης,<text:s/>ιδίως,<text:s/>ως<text:s/>προς<text:s/>την<text:s/>πρόβλεψη<text:s/>της<text:s/>αποκλειστικής<text:s/>προθεσμίας<text:s/>υποβολής<text:s/>της<text:s/>αίτησης,<text:s/>της<text:s/>προθεσμίας<text:s/>ολοκλήρωσης<text:s/>των<text:s/>εγκριτικών<text:s/>διαδικασιών<text:s/>από<text:s/>τα<text:s/>αρμόδια<text:s/>προς<text:s/>τούτο<text:s/>όργανα,<text:s/>για<text:s/>το<text:s/>ακριβές<text:s/>περιεχόμενο<text:s/>των<text:s/>αναγκαίων<text:s/>συνοδευτικών<text:s/>υπεύθυνων<text:s/>δηλώσεων<text:s/>και<text:s/>εγγράφων<text:s/>των<text:s/>δικαιούχων-προμηθευτών,<text:s/>καθώς<text:s/>και<text:s/>κάθε<text:s/>συναφούς<text:s/>προς<text:s/>τα<text:s/>ανωτέρω<text:s/>ζητήματος<text:s/>εκδίδεται<text:s/>απόφαση<text:s/>του<text:s/>Υπουργού<text:s/>Υγείας<text:s/>εντός<text:s/>αποκλειστικής<text:s/>προθεσμίας<text:s/>τριάντα<text:s/>(30)<text:s/>ημερών<text:s/>από<text:s/>τη<text:s/>δημοσίευση<text:s/>του<text:s/>παρόντος.</text:span></text:p>
      <text:p text:style-name="P297"><text:span text:style-name="T297_1">3.</text:span><text:span text:style-name="T297_2"><text:s/>Κάθε<text:s/>εν<text:s/>εξελίξει<text:s/>διαδικασία<text:s/>πληρωμής<text:s/>κατά<text:s/>την<text:s/>παράγραφο<text:s/>1<text:s/>του<text:s/>άρθρου<text:s/>78<text:s/>του<text:s/>ν.<text:s/>4623/2019<text:s/>αναστέλλεται<text:s/>μέχρι<text:s/>την<text:s/>έκδοση<text:s/>της<text:s/>ως<text:s/>άνω<text:s/>υπουργικής<text:s/>απόφασης<text:s/>και<text:s/>προς<text:s/>το<text:s/>σκοπό<text:s/>της<text:s/>τήρησης<text:s/>όλων<text:s/>των<text:s/>αναγκαίων<text:s/>προϋποθέσεων<text:s/>της<text:s/>διαδικασίας<text:s/>ενταλματοποίησης.</text:span></text:p>
      <text:h text:style-name="P298" text:outline-level="1"><text:span text:style-name="T298_1">ΜΕΡΟΣ<text:s/>ΣΤ΄</text:span></text:h>
      <text:h text:style-name="P299" text:outline-level="1"><text:span text:style-name="T299_1">ΔΙΑΤΑΞΕΙΣ<text:s/>ΓΙΑ<text:s/>ΤΟ<text:s/>Ε.Κ.ΕΠ.Υ.<text:s/>–<text:s/>Ε.Κ.Α.Β.</text:span></text:h>
      <text:h text:style-name="P300" text:outline-level="6"><text:span text:style-name="T300_1">Άρθρο<text:s/>28</text:span></text:h>
      <text:h text:style-name="P301" text:outline-level="6"><text:span text:style-name="T301_1">Κατάργηση<text:s/>του<text:s/>Ε.Κ.ΕΠ.Υ.</text:span></text:h>
      <text:p text:style-name="P302"><text:span text:style-name="T302_1">ως<text:s/>Αυτοτελούς<text:s/>Δημόσιας<text:s/>Υπηρεσίας<text:s/>και<text:s/>σύσταση<text:s/>Διεύθυνσης<text:s/>Επιχειρησιακής<text:s/>Ετοιμότητας<text:s/>Εκτάκτων<text:s/>Καταστάσεων<text:s/>Δημόσιας<text:s/>Υγείας</text:span></text:p>
      <text:p text:style-name="P303"><text:span text:style-name="T303_1">1.</text:span><text:span text:style-name="T303_2"><text:s/>To<text:s/>Εθνικό<text:s/>Κέντρο<text:s/>Επιχειρήσεων<text:s/>Υγείας<text:s/>(Ε.Κ.ΕΠ.Υ.)<text:s/>που<text:s/>συστάθηκε<text:s/>με<text:s/>το<text:s/>άρθρο<text:s/>15<text:s/>του<text:s/>ν.<text:s/>3370/2005<text:s/>(Α΄<text:s/>176)<text:s/>και<text:s/>λειτουργεί<text:s/>ως<text:s/>αυτοτελής<text:s/>δημόσια<text:s/>υπηρεσία<text:s/>κατ’<text:s/>άρθρο<text:s/>26<text:s/>του<text:s/>π.δ.<text:s/>121/2017<text:s/>(Α΄<text:s/>148),<text:s/>καταργείται.<text:s/>Συστήνεται<text:s/>Διεύθυνση<text:s/>του<text:s/>Υπουργείου<text:s/>Υγείας<text:s/>υπαγόμενη,<text:s/>ως<text:s/>Διεύθυνση<text:s/>Δ4,<text:s/>στη<text:s/>Γενική<text:s/>Διεύθυνση<text:s/>Δημόσιας<text:s/>Υγείας<text:s/>και<text:s/>Ποιότητας<text:s/>Ζωής<text:s/>του<text:s/>άρθρου<text:s/>21<text:s/>του<text:s/>π.δ.<text:s/>121/<text:s/>2017.<text:s/>Η<text:s/>συνιστώμενη<text:s/>κατά<text:s/>τα<text:s/>ανωτέρω<text:s/>Διεύθυνση,<text:s/>ονομάζεται<text:s/>Διεύθυνση<text:s/>Επιχειρησιακής<text:s/>Ετοιμότητας<text:s/>Εκτάκτων<text:s/>Καταστάσεων<text:s/>Δημόσιας<text:s/>Υγείας.<text:s/>Το<text:s/>προσωπικό<text:s/>του<text:s/>καταργούμενου<text:s/>Εθνικού<text:s/>Κέντρου<text:s/>Επιχειρήσεων<text:s/>Υγείας<text:s/>(Ε.Κ.ΕΠ.Υ.)<text:s/>μεταφέρεται<text:s/>στη<text:s/>Διεύθυνση<text:s/>Επιχειρησιακής<text:s/>Ετοιμότητας<text:s/>Εκτάκτων<text:s/>Καταστάσεων<text:s/>Δημόσιας<text:s/>Υγείας<text:s/>και<text:s/>κατανέμεται<text:s/>μεταξύ<text:s/>των<text:s/>τμημάτων<text:s/>της.</text:span></text:p>
      <text:p text:style-name="P304"><text:span text:style-name="T304_1">2.</text:span><text:span text:style-name="T304_2"><text:s/>Προϊστάμενος<text:s/>της<text:s/>Διεύθυνσης<text:s/>Επιχειρησιακής<text:s/>Ετοιμότητας<text:s/>Εκτάκτων<text:s/>Καταστάσεων<text:s/>Δημόσιας<text:s/>Υγείας<text:s/>ορίζεται<text:s/>ανώτερος<text:s/>υπάλληλος<text:s/>ειδικότητας<text:s/>ΠΕ<text:s/>Διοικητικού<text:s/>του<text:s/>Υπουργείου<text:s/>Υγείας.<text:s/>O<text:s/>Προϊστάμενος<text:s/>της<text:s/>Διεύθυνσης<text:s/>πρέπει<text:s/>να<text:s/>διαθέτει<text:s/>αποδεδειγμένη<text:s/>εμπειρία<text:s/>στην<text:s/>αντιμετώπιση<text:s/>επείγουσων<text:s/>καταστάσεων<text:s/>και<text:s/>γενικά<text:s/>στη<text:s/>διαχείριση<text:s/>κρίσεων<text:s/>και<text:s/>στον<text:s/>συντονισμό<text:s/>νοσηλευτικών<text:s/>μονάδων<text:s/>για<text:s/>χρονικό<text:s/>διάστημα<text:s/>τουλάχιστον<text:s/>δέκα<text:s/>(10)<text:s/>ετών.</text:span></text:p>
      <text:p text:style-name="P305"><text:span text:style-name="T305_1">3.</text:span><text:span text:style-name="T305_2"><text:s/>Σε<text:s/>περίπτωση<text:s/>κωλύματος<text:s/>ή<text:s/>απουσίας,<text:s/>τον<text:s/>Προϊστάμενο<text:s/>της<text:s/>Διεύθυνσης<text:s/>αναπληρώνει<text:s/>στα<text:s/>καθήκοντά<text:s/>του,<text:s/>ο<text:s/>αναπληρωτής<text:s/>Προϊστάμενος.<text:s/>Σε<text:s/>κρίσεις<text:s/>που<text:s/>αφορούν<text:s/>σε<text:s/>αύξηση<text:s/>των<text:s/>μεταναστευτικών<text:s/>ροών,<text:s/>επιδημίες,<text:s/>πανδημίες,<text:s/>καθώς<text:s/>και<text:s/>σε<text:s/>ασκήσεις<text:s/>συναφείς<text:s/>με<text:s/>τα<text:s/>ανωτέρω,<text:s/>με<text:s/>απόφαση<text:s/>του<text:s/>Υπουργού<text:s/>Υγείας,<text:s/>μετά<text:s/>από<text:s/>πρόταση<text:s/>του<text:s/>Προϊσταμένου<text:s/>της<text:s/>Διεύθυνσης,<text:s/>είναι<text:s/>δυνατόν<text:s/>να<text:s/>μεταβιβάζονται<text:s/>αρμοδιότητες<text:s/>αυτού<text:s/>στον<text:s/>αναπληρωτή<text:s/>του.</text:span></text:p>
      <text:p text:style-name="P306"><text:span text:style-name="T306_1">4.</text:span><text:span text:style-name="T306_2"><text:s/>Καταργούνται<text:s/>το<text:s/>σημείο<text:s/>iv<text:s/>της<text:s/>παραγράφου<text:s/>3<text:s/>του<text:s/>άρθρου<text:s/>81,<text:s/>Κεφάλαιο<text:s/>Α΄,<text:s/>Μέρος<text:s/>Γ΄<text:s/>του<text:s/>ν.<text:s/>4600/2019<text:s/>(Α΄<text:s/>43)<text:s/>και<text:s/>το<text:s/>άρθρο<text:s/>26<text:s/>του<text:s/>π.δ.<text:s/>121/2017.<text:s/>Το<text:s/>άρθρο<text:s/>25<text:s/>του<text:s/>π.δ.<text:s/>121/2017<text:s/>αναριθμείται<text:s/>σε<text:s/>άρθρο<text:s/>26,<text:s/>οριζόμενο<text:s/>ως<text:s/>πρώτο<text:s/>κατά<text:s/>σειρά<text:s/>άρθρο<text:s/>του<text:s/>Κεφαλαίου<text:s/>ΣΤ΄<text:s/>του<text:s/>π.δ.<text:s/>121/2017.<text:s/>Προστίθεται<text:s/>νέο<text:s/>άρθρο<text:s/>25<text:s/>στο<text:s/>π.δ.<text:s/>121/2017,<text:s/>το<text:s/>οποίο<text:s/>ορίζεται<text:s/>εφεξής<text:s/>ως<text:s/>καταληκτικό<text:s/>άρθρο<text:s/>του<text:s/>Κεφαλαίου<text:s/>Ε΄<text:s/>του<text:s/>π.δ.<text:s/>121/2017<text:s/>και<text:s/>έχει<text:s/>ως<text:s/>εξής:</text:span></text:p>
      <text:p text:style-name="P307"><text:span text:style-name="T307_1">«1<text:s/>.<text:s/>Η<text:s/>Διεύθυνση<text:s/>Επιχειρησιακής<text:s/>Ετοιμότητας<text:s/>Εκτάκτων<text:s/>Καταστάσεων<text:s/>Δημόσιας<text:s/>Υγείας<text:s/>του<text:s/>Υπουργείου<text:s/>Υγείας<text:s/>έχει<text:s/>την<text:s/>αρμοδιότητα<text:s/>του<text:s/>προγραμματικού<text:s/>σχε-<text:s/>διασμού<text:s/>για<text:s/>την<text:s/>αντιμετώπιση<text:s/>εκτάκτων<text:s/>καταστάσεων<text:s/>που<text:s/>αφορούν<text:s/>στη<text:s/>δημόσια<text:s/>υγεία,<text:s/>της<text:s/>εκπόνησης<text:s/>επιχειρησιακών<text:s/>σχεδίων<text:s/>αντιμετώπισης<text:s/>εκτάκτων<text:s/>αναγκών<text:s/>δημόσιας<text:s/>υγείας,<text:s/>της<text:s/>επικοινωνιακής<text:s/>διαχείρισης<text:s/>ανάλογων<text:s/>καταστάσεων,<text:s/>της<text:s/>εκπροσώπησης<text:s/>σε<text:s/>διεθνείς<text:s/>θεσμούς<text:s/>στον<text:s/>τομέα<text:s/>δράσης<text:s/>της<text:s/>και<text:s/>του<text:s/>συντονισμού<text:s/>των<text:s/>φορέων,<text:s/>κρατικών<text:s/>ή<text:s/>μη,<text:s/>που<text:s/>παρέχουν<text:s/>υπηρεσίες<text:s/>υγειονομικής<text:s/>φροντίδας<text:s/>σε<text:s/>χώρους<text:s/>φιλοξενίας<text:s/>προσφύγων<text:s/>και<text:s/>μεταναστών.</text:span></text:p>
      <text:p text:style-name="P308"><text:span text:style-name="T308_1">2.<text:s/>Τη<text:s/>Διεύθυνση<text:s/>Επιχειρησιακής<text:s/>Ετοιμότητας<text:s/>Εκτάκτων<text:s/>Καταστάσεων<text:s/>Δημόσιας<text:s/>Υγείας<text:s/>(Δ4)<text:s/>συγκροτούν<text:s/>τα<text:s/>ακόλουθα<text:s/>Τμήματα:</text:span></text:p>
      <text:p text:style-name="P309"><text:span text:style-name="T309_1">α.<text:s/>Τμήμα<text:s/>Προγραμματισμού,<text:s/>Σχεδιασμού<text:s/>και<text:s/>Επικοινωνίας<text:s/>για<text:s/>την<text:s/>αντιμετώπιση<text:s/>εκτάκτων<text:s/>υγειονομικών<text:s/>αναγκών<text:s/>(Δ4α).</text:span></text:p>
      <text:p text:style-name="P310"><text:span text:style-name="T310_1">β.<text:s/>Τμήμα<text:s/>Πολιτικής<text:s/>Σχεδίασης<text:s/>Εκτάκτου<text:s/>Ανάγκης<text:s/>(Δ4β).</text:span></text:p>
      <text:p text:style-name="P311"><text:span text:style-name="T311_1">γ.<text:s/>Τμήμα<text:s/>Διαπολιτισμικής<text:s/>Φροντίδας<text:s/>(Δ4γ).</text:span></text:p>
      <text:p text:style-name="P312"><text:span text:style-name="T312_1">3.<text:s/>Οι<text:s/>αρμοδιότητες<text:s/>της<text:s/>Διεύθυνσης<text:s/>Επιχειρησιακής<text:s/>Ετοιμότητας<text:s/>Εκτάκτων<text:s/>Καταστάσεων<text:s/>Δημόσιας<text:s/>Υγείας<text:s/>κατανέμονται<text:s/>μεταξύ<text:s/>των<text:s/>Τμημάτων<text:s/>της<text:s/>ως<text:s/>εξής:</text:span></text:p>
      <text:p text:style-name="P313"><text:span text:style-name="T313_1">Α.<text:s/>Τμήμα<text:s/>Προγραμματικού<text:s/>Σχεδιασμού<text:s/>και<text:s/>Επικοινωνίας<text:s/>για<text:s/>την<text:s/>αντιμετώπιση<text:s/>υγειονομικών<text:s/>αναγκών.</text:span></text:p>
      <text:p text:style-name="P314"><text:span text:style-name="T314_1">α.<text:s/>Η<text:s/>εκπόνηση<text:s/>και<text:s/>επικαιροποίηση<text:s/>επιχειρησιακών<text:s/>σχεδίων<text:s/>στον<text:s/>τομέα<text:s/>της<text:s/>διαχείρισης<text:s/>εκτάκτων<text:s/>αναγκών<text:s/>και<text:s/>κρίσεων<text:s/>υγειονομικού<text:s/>χαρακτήρα,<text:s/>η<text:s/>επικοινωνιακή<text:s/>διαχείριση<text:s/>των<text:s/>κρίσεων<text:s/>αυτών<text:s/>από<text:s/>κοινού<text:s/>με<text:s/>το<text:s/>Ε.Κ.Α.Β.<text:s/>ως<text:s/>επιχειρησιακό<text:s/>πυλώνα<text:s/>αντιμετώπισης<text:s/>κρίσεων<text:s/>στον<text:s/>χώρο<text:s/>της<text:s/>υγείας,<text:s/>η<text:s/>επικοινωνιακή<text:s/>διαχείριση<text:s/>εκτάκτων<text:s/>αναγκών<text:s/>και<text:s/>κρίσεων,<text:s/>σε<text:s/>συνεννόηση<text:s/>με<text:s/>την<text:s/>ηγεσία<text:s/>του<text:s/>Υπουργείου<text:s/>Υγείας,<text:s/>και<text:s/>η<text:s/>απαρέγκλιτη<text:s/>τήρηση<text:s/>των<text:s/>κανόνων<text:s/>εμπιστευτικότητας<text:s/>και<text:s/>προστασίας<text:s/>των<text:s/>ευαίσθητων<text:s/>δεδομένων<text:s/>προσωπικού<text:s/>χαρακτήρα.</text:span></text:p>
      <text:p text:style-name="P315"><text:span text:style-name="T315_1">β.<text:s/>Η<text:s/>ευθύνη<text:s/>συντονισμού<text:s/>των<text:s/>φορέων,<text:s/>κρατικών<text:s/>ή<text:s/>μη,<text:s/>που<text:s/>παρέχουν<text:s/>υπηρεσίες<text:s/>υγειονομικής<text:s/>φροντίδας<text:s/>σε<text:s/>χώρους<text:s/>φιλοξενίας<text:s/>προσφύγων<text:s/>και<text:s/>μεταναστών<text:s/>με<text:s/>σκοπό<text:s/>την<text:s/>προαγωγή<text:s/>της<text:s/>υγείας<text:s/>και<text:s/>αξιοπρέπειάς<text:s/>τους<text:s/>και<text:s/>την<text:s/>προστασία<text:s/>της<text:s/>δημόσιας<text:s/>υγείας.</text:span></text:p>
      <text:p text:style-name="P316"><text:span text:style-name="T316_1">γ.<text:s/>Ο<text:s/>σχεδιασμός<text:s/>και<text:s/>η<text:s/>πραγματοποίηση<text:s/>ασκήσεων<text:s/>προετοιμασίας<text:s/>και<text:s/>συντονισμού<text:s/>όλων<text:s/>των<text:s/>δημόσιων<text:s/>φορέων<text:s/>σε<text:s/>περίπτωση<text:s/>κρίσεων<text:s/>υγειονομικού<text:s/>ενδιαφέροντος,<text:s/>μεμονωμένα<text:s/>ή<text:s/>από<text:s/>κοινού<text:s/>με<text:s/>το<text:s/>Ε.Κ.Α.Β.</text:span></text:p>
      <text:p text:style-name="P317"><text:span text:style-name="T317_1">δ.<text:s/>Η<text:s/>συμμετοχή<text:s/>σε<text:s/>εθνικές<text:s/>και<text:s/>διεθνείς<text:s/>ασκήσεις<text:s/>αντιμετώπισης<text:s/>εκτάκτων<text:s/>καταστάσεων<text:s/>και<text:s/>κρίσεων,<text:s/>μεμονωμένα<text:s/>ή<text:s/>από<text:s/>κοινού<text:s/>με<text:s/>το<text:s/>Ε.Κ.Α.Β.</text:span></text:p>
      <text:p text:style-name="P318"><text:span text:style-name="T318_1">ε.<text:s/>Η<text:s/>εκπροσώπηση<text:s/>του<text:s/>Υπουργείου<text:s/>Υγείας<text:s/>σε<text:s/>ευρωπαϊκούς<text:s/>και<text:s/>διεθνείς<text:s/>οργανισμούς<text:s/>για<text:s/>θέματα<text:s/>διαχείρισης<text:s/>εκτάκτων<text:s/>καταστάσεων,<text:s/>υποδομών<text:s/>ζωτικής<text:s/>σημασίας,<text:s/>αναγνώρισης<text:s/>θυμάτων<text:s/>μαζικών<text:s/>καταστροφών<text:s/>και<text:s/>χημικών,<text:s/>βιολογικών,<text:s/>ραδιενεργών<text:s/>ή<text:s/>πυρηνικών<text:s/>απειλών.</text:span></text:p>
      <text:p text:style-name="P319"><text:span text:style-name="T319_1">στ.<text:s/>Ο<text:s/>συντονισμός<text:s/>και<text:s/>η<text:s/>υγειονομική<text:s/>κάλυψη,<text:s/>από<text:s/>κοινού<text:s/>με<text:s/>το<text:s/>Ε.Κ.Α.Β.,<text:s/>μεγάλων<text:s/>εθνικών<text:s/>και<text:s/>διεθνών<text:s/>εκδηλώσεων,<text:s/>καθώς<text:s/>και<text:s/>η<text:s/>μέριμνα<text:s/>υγειονομικής<text:s/>υποστήριξης<text:s/>επισκέψεων<text:s/>ξένων<text:s/>ηγετών<text:s/>και<text:s/>επισήμων.</text:span></text:p>
      <text:p text:style-name="P320"><text:span text:style-name="T320_1">ζ.<text:s/>Η<text:s/>συμμετοχή,<text:s/>ο<text:s/>σχεδιασμός,<text:s/>η<text:s/>απορρόφηση<text:s/>και<text:s/>εν<text:s/>γένει<text:s/>υποστήριξη<text:s/>εθνικών,<text:s/>ευρωπαϊκών<text:s/>και<text:s/>διεθνών<text:s/>προγραμμάτων<text:s/>αρμοδιότητας<text:s/>της<text:s/>Διεύθυνσης<text:s/>ή<text:s/>και<text:s/>του<text:s/>τομέα<text:s/>της<text:s/>Υγείας<text:s/>εν<text:s/>γένει,<text:s/>μεμονωμένα<text:s/>ή<text:s/>από<text:s/>κοινού<text:s/>με<text:s/>άλλες<text:s/>Διευθύνσεις<text:s/>του<text:s/>Υπουργείου<text:s/>Υγείας.<text:s/>Η<text:s/>ίδια<text:s/>Διεύθυνση<text:s/>διαδέχεται<text:s/>ως<text:s/>φορέας<text:s/>υλοποίησης<text:s/>εθνικά,<text:s/>ευρωπαϊκά<text:s/>και<text:s/>διεθνή<text:s/>προγράμματα<text:s/>των<text:s/>οποίων<text:s/>φορέας<text:s/>υλοποίησης<text:s/>ήταν<text:s/>το<text:s/>Ε.Κ.ΕΠ.Υ..</text:span></text:p>
      <text:p text:style-name="P321"><text:span text:style-name="T321_1">Β.<text:s/>Τμήμα<text:s/>Πολιτικής<text:s/>Σχεδίασης<text:s/>Εκτάκτου<text:s/>Ανάγκης</text:span></text:p>
      <text:p text:style-name="P322"><text:span text:style-name="T322_1">α.<text:s/>Η<text:s/>κατάρτιση,<text:s/>η<text:s/>τήρηση,<text:s/>η<text:s/>αναμόρφωση,<text:s/>η<text:s/>προσαρμογή<text:s/>και<text:s/>η<text:s/>υλοποίηση<text:s/>σχεδίων<text:s/>προστασίας,<text:s/>κινητοποίησης<text:s/>και<text:s/>δράσης<text:s/>των<text:s/>πολιτικών<text:s/>δυνάμεων<text:s/>του<text:s/>Υπουργείου<text:s/>Υγείας<text:s/>σε<text:s/>καιρό<text:s/>πολέμου,<text:s/>έντασης,<text:s/>κρίσης<text:s/>και<text:s/>εκτάκτων<text:s/>αναγκών<text:s/>(πολιτική<text:s/>άμυνα).</text:span></text:p>
      <text:p text:style-name="P323"><text:span text:style-name="T323_1">β.<text:s/>Η<text:s/>πολιτική<text:s/>επιστράτευση<text:s/>προσωπικού,<text:s/>η<text:s/>δέσμευση<text:s/>και<text:s/>η<text:s/>επίταξη<text:s/>υλικών<text:s/>και<text:s/>μέσων,<text:s/>η<text:s/>εκπαίδευση<text:s/>και<text:s/>η<text:s/>εξουσιοδότηση<text:s/>διαβάθμισης<text:s/>του<text:s/>προσωπικού<text:s/>του<text:s/>Υπουργείου<text:s/>Υγείας<text:s/>και<text:s/>των<text:s/>εποπτευόμενων<text:s/>φορέων<text:s/>σε<text:s/>θέματα<text:s/>Πολιτικής<text:s/>Σχεδίασης<text:s/>Εκτάκτου<text:s/>Ανάγκης<text:s/>(πολιτική<text:s/>άμυνα).</text:span></text:p>
      <text:p text:style-name="P324"><text:span text:style-name="T324_1">γ.<text:s/>Η<text:s/>παρακολούθηση<text:s/>και<text:s/>η<text:s/>τήρηση<text:s/>του<text:s/>Εθνικού<text:s/>Κανονισμού<text:s/>Ασφαλείας<text:s/>του<text:s/>Υπουργείου<text:s/>Υγείας.</text:span></text:p>
      <text:p text:style-name="P325"><text:span text:style-name="T325_1">δ.<text:s/>Η<text:s/>παρακολούθηση<text:s/>και<text:s/>η<text:s/>τήρηση<text:s/>συστημάτων<text:s/>και<text:s/>μέτρων<text:s/>συναγερμού,<text:s/>καθώς<text:s/>και<text:s/>θεμάτων<text:s/>πολιτικής<text:s/>άμυνας,<text:s/>όπως<text:s/>αυτά<text:s/>καθορίζονται<text:s/>από<text:s/>τα<text:s/>γενικά<text:s/>και<text:s/>ειδικά<text:s/>εθνικά<text:s/>σχέδια.</text:span></text:p>
      <text:p text:style-name="P326"><text:span text:style-name="T326_1">4.<text:s/>Για<text:s/>τις<text:s/>ανάγκες<text:s/>άσκησης<text:s/>των<text:s/>αρμοδιοτήτων<text:s/>της<text:s/>Διεύθυνσης<text:s/>Επιχειρησιακής<text:s/>Ετοιμότητας<text:s/>Εκτάκτων<text:s/>Καταστάσεων<text:s/>Δημόσιας<text:s/>Υγείας<text:s/>και<text:s/>ιδίως<text:s/>κάλυψης<text:s/>των<text:s/>αναγκών<text:s/>δημόσιας<text:s/>υγείας<text:s/>από<text:s/>τη<text:s/>διαχείριση<text:s/>του<text:s/>μεταναστευτικού,<text:s/>το<text:s/>σύνολο<text:s/>του<text:s/>προσωπικού<text:s/>της<text:s/>Διεύθυνσης<text:s/>δύναται<text:s/>να<text:s/>απασχολείται<text:s/>σε<text:s/>επταήμερη<text:s/>εικοσιτετράωρη<text:s/>βάση.</text:span></text:p>
      <text:p text:style-name="P327"><text:span text:style-name="T327_1">Γ.<text:s/>Τμήμα<text:s/>Διαπολιτισμικής<text:s/>Φροντίδας<text:s/>(Δ4γ)</text:span></text:p>
      <text:p text:style-name="P328"><text:span text:style-name="T328_1">α.<text:s/>Ο<text:s/>σχεδιασμός<text:s/>και<text:s/>η<text:s/>παρακολούθηση<text:s/>προγραμμάτων<text:s/>από<text:s/>την<text:s/>άποψη<text:s/>της<text:s/>προστασίας<text:s/>της<text:s/>Δημόσιας<text:s/>Υγείας<text:s/>με<text:s/>πληθυσμό<text:s/>-<text:s/>στόχο<text:s/>τις<text:s/>ευάλωτες<text:s/>ομάδες<text:s/>πληθυσμού,<text:s/>όπως<text:s/>Ρομά,<text:s/>πρόσφυγες/μετανάστες<text:s/>και<text:s/>λοιπούς<text:s/>μετακινούμενους<text:s/>πληθυσμούς.</text:span></text:p>
      <text:p text:style-name="P329"><text:span text:style-name="T329_1">β.<text:s/>Η<text:s/>διασύνδεση<text:s/>των<text:s/>ανωτέρω<text:s/>ομάδων<text:s/>με<text:s/>τις<text:s/>δομές<text:s/>υγείας<text:s/>του<text:s/>δημόσιου<text:s/>συστήματος<text:s/>υγείας.</text:span></text:p>
      <text:p text:style-name="P330"><text:span text:style-name="T330_1">γ.<text:s/>Η<text:s/>εκπόνηση<text:s/>μελετών,<text:s/>η<text:s/>συλλογή<text:s/>και<text:s/>επεξεργασία<text:s/>δεδομένων.</text:span></text:p>
      <text:p text:style-name="P331"><text:span text:style-name="T331_1">δ.<text:s/>Ο<text:s/>σχεδιασμός<text:s/>και<text:s/>η<text:s/>παρακολούθηση<text:s/>προγραμμάτων<text:s/>παρέμβασης,<text:s/>σχετικά<text:s/>με<text:s/>δράσεις<text:s/>πρόληψης<text:s/>και<text:s/>αγωγής<text:s/>υγείας<text:s/>στις<text:s/>ως<text:s/>άνω<text:s/>ομάδες.</text:span></text:p>
      <text:p text:style-name="P332"><text:span text:style-name="T332_1">ε.<text:s/>Η<text:s/>παροχή<text:s/>εκπαιδευτικής<text:s/>υποστήριξης<text:s/>σε<text:s/>υγειονομικό<text:s/>προσωπικό<text:s/>και<text:s/>άλλους<text:s/>εκπαιδευόμενους<text:s/>(όπως<text:s/>πρακτική<text:s/>άσκηση<text:s/>σπουδαστών)<text:s/>στα<text:s/>θέματα<text:s/>της<text:s/>πολιτισμικής<text:s/>αντίληψης<text:s/>της<text:s/>υγείας<text:s/>και<text:s/>της<text:s/>κάλυψης<text:s/>των<text:s/>αναγκών<text:s/>υγείας<text:s/>των<text:s/>ευάλωτων<text:s/>πληθυσμών.</text:span></text:p>
      <text:p text:style-name="P333"><text:span text:style-name="T333_1">στ.<text:s/>Η<text:s/>δημιουργία<text:s/>διαπολιτισμικού<text:s/>υλικού<text:s/>αγωγής<text:s/>υγείας,<text:s/>ανάλογα<text:s/>με<text:s/>το<text:s/>θέμα<text:s/>και<text:s/>την<text:s/>εθνότητα.</text:span></text:p>
      <text:p text:style-name="P334"><text:span text:style-name="T334_1">ζ.<text:s/>Ο<text:s/>σχεδιασμός,<text:s/>η<text:s/>εποπτεία<text:s/>και<text:s/>η<text:s/>υποστήριξη<text:s/>εθνικών,<text:s/>ευρωπαϊκών<text:s/>και<text:s/>διεθνών<text:s/>προγραμμάτων<text:s/>από<text:s/>την<text:s/>άποψη<text:s/>της<text:s/>προστασίας<text:s/>της<text:s/>δημόσιας<text:s/>υγείας<text:s/>που<text:s/>αναφέρονται<text:s/>σε<text:s/>ευάλωτες<text:s/>ομάδες<text:s/>πληθυσμού.</text:span></text:p>
      <text:p text:style-name="P335"><text:span text:style-name="T335_1">η.<text:s/>Η<text:s/>εκπόνηση<text:s/>στρατηγικών<text:s/>για<text:s/>τους<text:s/>μετακινούμενους<text:s/>πληθυσμούς.</text:span></text:p>
      <text:p text:style-name="P336"><text:span text:style-name="T336_1">θ.<text:s/>Η<text:s/>συνεργασία<text:s/>με<text:s/>τα<text:s/>συναρμόδια<text:s/>Υπουργεία,<text:s/>τοπικούς<text:s/>και<text:s/>διεθνείς<text:s/>Οργανισμούς,<text:s/>που<text:s/>διαχειρίζονται<text:s/>θέματα<text:s/>υγείας<text:s/>των<text:s/>ευάλωτων<text:s/>ομάδων<text:s/>του<text:s/>πληθυσμού.».</text:span></text:p>
      <text:p text:style-name="P337"><text:span text:style-name="T337_1">5.</text:span><text:span text:style-name="T337_2"><text:s/>Συστήνεται<text:s/>εφεδρικό<text:s/>επιχειρησιακό<text:s/>κέντρο<text:s/>της<text:s/>Διεύθυνσης<text:s/>Επιχειρησιακής<text:s/>Ετοιμότητας<text:s/>Εκτάκτων<text:s/>Καταστάσεων<text:s/>Δημόσιας<text:s/>Υγείας.<text:s/>Στο<text:s/>εφεδρικό<text:s/>επιχειρησιακό<text:s/>κέντρο<text:s/>ως<text:s/>προς<text:s/>το<text:s/>πεδίο<text:s/>των<text:s/>εκτάκτων<text:s/>καταστάσεων<text:s/>δημόσιας<text:s/>υγείας,<text:s/>που<text:s/>αφορούν<text:s/>σε<text:s/>αύξηση<text:s/>των<text:s/>μετα-<text:s/>ναστευτικών<text:s/>ροών,<text:s/>επιδημίες,<text:s/>πανδημίες,<text:s/>καθώς<text:s/>και<text:s/>σε<text:s/>ασκήσεις<text:s/>συναφείς<text:s/>με<text:s/>τα<text:s/>ανωτέρω<text:s/>επιτρέπεται<text:s/>να<text:s/>απασχολούνται<text:s/>ιατροί<text:s/>του<text:s/>κλάδου<text:s/>ιατρών<text:s/>Ε.Σ.Υ.,<text:s/>πλην<text:s/>Συντονιστών<text:s/>Διευθυντών,<text:s/>στρατιωτικοί<text:s/>ιατροί,<text:s/>ΠΕ<text:s/>ιατροί.<text:s/>Με<text:s/>απόφαση<text:s/>του<text:s/>Υπουργού<text:s/>Υγείας<text:s/>καθορίζεται<text:s/>κάθε<text:s/>τεχνική<text:s/>λεπτομέρεια<text:s/>συμπεριλαμβανομένου<text:s/>του<text:s/>χρονικού<text:s/>διαστήματος<text:s/>που<text:s/>απαιτείται<text:s/>για<text:s/>την<text:s/>αντιμετώπιση<text:s/>της<text:s/>εκτάκτου<text:s/>κατάστασης<text:s/>δημόσιας<text:s/>υγείας.<text:s/>Για<text:s/>την<text:s/>απασχόλησή<text:s/>τους<text:s/>αυτή<text:s/>οι<text:s/>ιατροί<text:s/>Ε.Σ.Υ.<text:s/>αμείβονται<text:s/>από<text:s/>τον<text:s/>προϋπολογισμό<text:s/>του<text:s/>Υπουργείου<text:s/>Υγείας,<text:s/>σύμφωνα<text:s/>με<text:s/>τις<text:s/>διατάξεις<text:s/>της<text:s/>παραγράφου<text:s/>1<text:s/>του<text:s/>άρθρου<text:s/>140<text:s/>του<text:s/>ν.<text:s/>4472/2017.<text:s/>Οι<text:s/>στρατιωτικοί<text:s/>ιατροί<text:s/>αποζημιώνονται<text:s/>από<text:s/>τον<text:s/>προϋπολογισμό<text:s/>του<text:s/>Υπουργείου<text:s/>Υγείας,<text:s/>κατ`<text:s/>αναλογική<text:s/>εφαρμογή<text:s/>της<text:s/>καταβολής<text:s/>αποζημίωσης<text:s/>για<text:s/>εφημερίες,<text:s/>που<text:s/>λαμβάνουν<text:s/>οι<text:s/>Επιμελητές<text:s/>Β΄,<text:s/>σύμφωνα<text:s/>με<text:s/>τις<text:s/>κείμενες<text:s/>διατάξεις.».</text:span></text:p>
      <text:h text:style-name="P338" text:outline-level="6"><text:span text:style-name="T338_1">Άρθρο<text:s/>29</text:span></text:h>
      <text:h text:style-name="P339" text:outline-level="6"><text:span text:style-name="T339_1">Σκοπός<text:s/>του<text:s/>Ε.Κ.Α.Β.</text:span></text:h>
      <text:p text:style-name="P340"><text:span text:style-name="T340_1">Σκοπός<text:s/>του<text:s/>Ε.Κ.Α.Β.<text:s/>είναι<text:s/>ο<text:s/>συντονισμός<text:s/>της<text:s/>παροχής,<text:s/>σε<text:s/>έκτακτες<text:s/>περιπτώσεις<text:s/>άμεσης<text:s/>βοήθειας,<text:s/>επείγουσας<text:s/>ιατρικής<text:s/>φροντίδας<text:s/>στους<text:s/>πολίτες,<text:s/>η<text:s/>μεταφορά<text:s/>των<text:s/>πολιτών<text:s/>αυτών<text:s/>σε<text:s/>μονάδες<text:s/>παροχής<text:s/>υπηρεσιών<text:s/>υγείας,<text:s/>ο<text:s/>συντονισμός<text:s/>της<text:s/>νοσοκομειακής<text:s/>και<text:s/>προνοσοκομεια-<text:s/>κής<text:s/>φροντίδας<text:s/>σε<text:s/>καταστάσεις<text:s/>εκτάκτων<text:s/>αναγκών<text:s/>και<text:s/>κρίσεων<text:s/>και<text:s/>η<text:s/>παρακολούθηση<text:s/>και<text:s/>ο<text:s/>συντονισμός<text:s/>των<text:s/>συστημάτων<text:s/>εφημερίας<text:s/>των<text:s/>νοσοκομείων<text:s/>του<text:s/>Ε.Σ.Υ..</text:span></text:p>
      <text:h text:style-name="P341" text:outline-level="6"><text:span text:style-name="T341_1">Άρθρο<text:s/>30</text:span></text:h>
      <text:h text:style-name="P342" text:outline-level="6"><text:span text:style-name="T342_1">Συγκρότηση<text:s/>και<text:s/>θητεία<text:s/>Δ.Σ.<text:s/>του<text:s/>Ε.Κ.Α.Β.</text:span></text:h>
      <text:p text:style-name="P343"><text:span text:style-name="T343_1">Το<text:s/>Δ.Σ.<text:s/>του<text:s/>Ε.Κ.Α.Β.<text:s/>συγκροτείται<text:s/>με<text:s/>απόφαση<text:s/>του<text:s/>Υπουργού<text:s/>Υγείας,<text:s/>με<text:s/>την<text:s/>οποία<text:s/>ορίζονται<text:s/>ο<text:s/>Πρόεδρος<text:s/>και<text:s/>οι<text:s/>Αντιπρόεδροι<text:s/>αυτού.<text:s/>Η<text:s/>θητεία<text:s/>των<text:s/>μελών<text:s/>του<text:s/>Δ.Σ.<text:s/>του<text:s/>Ε.Κ.Α.Β.<text:s/>είναι<text:s/>τετραετής.</text:span></text:p>
      <text:h text:style-name="P344" text:outline-level="6"><text:span text:style-name="T344_1">Άρθρο<text:s/>31</text:span></text:h>
      <text:h text:style-name="P345" text:outline-level="6"><text:span text:style-name="T345_1">Αντικατάσταση<text:s/>μελών<text:s/>Δ.Σ.<text:s/>του<text:s/>Ε.Κ.Α.Β.</text:span></text:h>
      <text:p text:style-name="P346"><text:span text:style-name="T346_1">και<text:s/>διάρθρωση<text:s/>υπηρεσιών</text:span></text:p>
      <text:p text:style-name="P347"><text:span text:style-name="T347_1">1.</text:span><text:span text:style-name="T347_2"><text:s/>Επιτρέπεται<text:s/>ελευθέρως<text:s/>η<text:s/>αντικατάσταση<text:s/>μέλους<text:s/>του<text:s/>Δ.Σ.<text:s/>του<text:s/>Ε.Κ.Α.Β.<text:s/>για<text:s/>οποιονδήποτε<text:s/>λόγο,<text:s/>για<text:s/>το<text:s/>υπόλοιπο<text:s/>της<text:s/>θητείας<text:s/>του.<text:s/>Η<text:s/>αντικατάσταση<text:s/>και<text:s/>ο<text:s/>ορισμός<text:s/>του<text:s/>αντικαταστάτη<text:s/>μέλους<text:s/>του<text:s/>Δ.Σ.<text:s/>σε<text:s/>περίπτωση<text:s/>πρόωρης<text:s/>λήξης<text:s/>της<text:s/>θητείας,<text:s/>γίνεται<text:s/>με<text:s/>τη<text:s/>διαδικασία<text:s/>που<text:s/>προβλέ-<text:s/>πεται<text:s/>για<text:s/>τον<text:s/>αρχικό<text:s/>ορισμό.<text:s/>Μέχρι<text:s/>να<text:s/>ολοκληρωθεί<text:s/>ο<text:s/>ορισμός<text:s/>αντικαταστάτη<text:s/>μέλους<text:s/>του<text:s/>Δ.Σ.,<text:s/>το<text:s/>Συμβούλιο<text:s/>λειτουργεί<text:s/>νόμιμα<text:s/>με<text:s/>τα<text:s/>λοιπά<text:s/>μέλη<text:s/>του.<text:s/>Η<text:s/>αντικατάσταση<text:s/>του<text:s/>Προέδρου<text:s/>και<text:s/>των<text:s/>Αντιπροέδρων<text:s/>του<text:s/>Ε.Κ.Α.Β.<text:s/>χωρεί<text:s/>με<text:s/>όμοιο<text:s/>τρόπο<text:s/>μετά<text:s/>τη<text:s/>λήξη<text:s/>της<text:s/>θητείας<text:s/>τους.</text:span></text:p>
      <text:p text:style-name="P348"><text:span text:style-name="T348_1">2.</text:span><text:span text:style-name="T348_2"><text:s/>Ο<text:s/>Πρόεδρος<text:s/>του<text:s/>Δ.Σ.<text:s/>προΐσταται<text:s/>όλων<text:s/>των<text:s/>υπηρεσιών<text:s/>του<text:s/>Ε.Κ.Α.Β..<text:s/>Η<text:s/>αποζημίωση<text:s/>των<text:s/>μελών<text:s/>του<text:s/>Διοικητικού<text:s/>Συμβουλίου<text:s/>καθορίζεται<text:s/>σύμφωνα<text:s/>με<text:s/>τις<text:s/>διατάξεις<text:s/>της<text:s/>παραγράφου<text:s/>3<text:s/>του<text:s/>άρθρου<text:s/>22<text:s/>του<text:s/>ν.<text:s/>4354/2015<text:s/>(Α΄<text:s/>176),<text:s/>όπως<text:s/>εκάστοτε<text:s/>ισχύει.</text:span></text:p>
      <text:p text:style-name="P349"><text:span text:style-name="T349_1">3.</text:span><text:span text:style-name="T349_2"><text:s/>Με<text:s/>απόφαση<text:s/>του<text:s/>Υπουργού<text:s/>Υγείας<text:s/>ορίζονται<text:s/>οι<text:s/>αρμοδιότητες<text:s/>του<text:s/>Δ.Σ.,<text:s/>ο<text:s/>τρόπος<text:s/>λειτουργίας<text:s/>του,<text:s/>οι<text:s/>υποχρεώσεις<text:s/>και<text:s/>τα<text:s/>καθήκοντα<text:s/>του<text:s/>Προέδρου,<text:s/>των<text:s/>Αντιπροέδρων<text:s/>και<text:s/>των<text:s/>υπολοίπων<text:s/>μελών<text:s/>του,<text:s/>η<text:s/>διαδικασία<text:s/>εκλογής<text:s/>των<text:s/>αιρετών<text:s/>μελών<text:s/>και<text:s/>κάθε<text:s/>άλλη<text:s/>σχετική<text:s/>λεπτομέρεια.</text:span></text:p>
      <text:p text:style-name="P350"><text:span text:style-name="T350_1">4.</text:span><text:span text:style-name="T350_2"><text:s/>Με<text:s/>τον<text:s/>Οργανισμό<text:s/>του<text:s/>Ε.Κ.Α.Β.<text:s/>που<text:s/>εκδίδεται<text:s/>κατά<text:s/>τη<text:s/>διαδικασία<text:s/>της<text:s/>παραγράφου<text:s/>4<text:s/>του<text:s/>ν.<text:s/>1579/1985<text:s/>(Α΄<text:s/>217)<text:s/>ορίζεται<text:s/>η<text:s/>νέα<text:s/>διάρθρωση<text:s/>των<text:s/>υπηρεσιών<text:s/>του,<text:s/>προσαρμοσμένη<text:s/>στις<text:s/>διευρυμένες<text:s/>αρμοδιότητές<text:s/>τους<text:s/>και<text:s/>προς<text:s/>τον<text:s/>σκοπό<text:s/>της<text:s/>ένταξης<text:s/>των<text:s/>νέων<text:s/>συνιστώμενων<text:s/>Τμημάτων<text:s/>στην<text:s/>υφιστάμενη<text:s/>διοικητική<text:s/>δομή.<text:s/>Δύνανται<text:s/>ακόμα<text:s/>να<text:s/>συνιστώνται<text:s/>νέες<text:s/>θέσεις<text:s/>προσωπικού<text:s/>κατά<text:s/>κλάδο<text:s/>και<text:s/>να<text:s/>ορίζονται<text:s/>τα<text:s/>προσόντα<text:s/>για<text:s/>την<text:s/>κατάληψή<text:s/>τους.</text:span></text:p>
      <text:p text:style-name="P351"><text:span text:style-name="T351_1">5.</text:span><text:span text:style-name="T351_2"><text:s/>Με<text:s/>τον<text:s/>Οργανισμό<text:s/>του<text:s/>Ε.Κ.Α.Β.<text:s/>μπορούν<text:s/>να<text:s/>συνιστώ-<text:s/>νται<text:s/>στις<text:s/>πρωτεύουσες<text:s/>των<text:s/>περιφερειακών<text:s/>ενοτήτων<text:s/>περιφερειακές<text:s/>υπηρεσίες,<text:s/>που<text:s/>λειτουργούν<text:s/>ως<text:s/>αυτοδύναμα<text:s/>παραρτήματα<text:s/>για<text:s/>την<text:s/>προσφορά<text:s/>υπηρεσιών<text:s/>στον<text:s/>πληθυσμό<text:s/>της<text:s/>περιοχής<text:s/>τους<text:s/>στο<text:s/>πλαίσιο<text:s/>του<text:s/>σκοπού<text:s/>του<text:s/>Ε.Κ.Α.Β.,<text:s/>σύμφωνα<text:s/>με<text:s/>το<text:s/>άρθρο<text:s/>30<text:s/>του<text:s/>παρόντος.<text:s/>Η<text:s/>οργάνωση,<text:s/>η<text:s/>στελέχωση<text:s/>και<text:s/>ο<text:s/>τρόπος<text:s/>λειτουργίας<text:s/>των<text:s/>ανωτέρω<text:s/>παραρτημάτων<text:s/>ορίζονται<text:s/>με<text:s/>τον<text:s/>Οργανισμό<text:s/>του<text:s/>Ε.Κ.Α.Β..</text:span></text:p>
      <text:p text:style-name="P352"><text:span text:style-name="T352_1">6.</text:span><text:span text:style-name="T352_2"><text:s/>Με<text:s/>απόφαση<text:s/>του<text:s/>Υπουργού<text:s/>Υγείας,<text:s/>ύστερα<text:s/>από<text:s/>γνώμη<text:s/>του<text:s/>Δ.Σ.<text:s/>του<text:s/>Ε.Κ.Α.Β.<text:s/>και<text:s/>του<text:s/>ΚΕ.Σ.Υ.<text:s/>εκδίδεται<text:s/>ο<text:s/>εσωτερικός<text:s/>κανονισμός<text:s/>λειτουργίας<text:s/>του<text:s/>Ε.Κ.Α.Β.<text:s/>και<text:s/>των<text:s/>παραρτημάτων<text:s/>του.<text:s/>Με<text:s/>τον<text:s/>εσωτερικό<text:s/>κανονισμό<text:s/>λειτουργίας<text:s/>ορίζονται<text:s/>ο<text:s/>τρόπος<text:s/>και<text:s/>η<text:s/>διαδικασία<text:s/>παροχής<text:s/>των<text:s/>υπηρεσιών<text:s/>του,<text:s/>τα<text:s/>καθήκοντα<text:s/>και<text:s/>οι<text:s/>υποχρεώσεις<text:s/>του<text:s/>προσωπικού<text:s/>του<text:s/>και<text:s/>κάθε<text:s/>άλλη<text:s/>σχετική<text:s/>λεπτομέρεια.</text:span></text:p>
      <text:p text:style-name="P353"><text:span text:style-name="T353_1">7.</text:span><text:span text:style-name="T353_2"><text:s/>Μεταφέρονται<text:s/>από<text:s/>τον<text:s/>προϋπολογισμό<text:s/>του<text:s/>Υπουργείου<text:s/>Υγείας,<text:s/>στο<text:s/>Ε.Κ.Α.Β.<text:s/>οι<text:s/>προβλεπόμενες<text:s/>πιστώσεις<text:s/>για<text:s/>το<text:s/>επιχειρησιακό<text:s/>κέντρο<text:s/>του<text:s/>τέως<text:s/>Ε.Κ.ΕΠ.Υ.<text:s/>Το<text:s/>Ε.Κ.Α.Β.<text:s/>αποκτά<text:s/>αυτοδικαίως<text:s/>από<text:s/>την<text:s/>έναρξη<text:s/>ισχύος<text:s/>του<text:s/>παρόντος<text:s/>κατά<text:s/>πλήρη<text:s/>κυριότητα<text:s/>το<text:s/>σύνολο<text:s/>του<text:s/>κινητού<text:s/>εξοπλισμού<text:s/>που<text:s/>προοριζόταν<text:s/>για<text:s/>την<text:s/>αντιμετώπιση<text:s/>εκτάκτων<text:s/>κρίσεων<text:s/>και<text:s/>ο<text:s/>οποίος<text:s/>τελούσε<text:s/>υπό<text:s/>την<text:s/>κατοχή<text:s/>του<text:s/>τέως<text:s/>Ε.Κ.ΕΠ.Υ.,<text:s/>ως<text:s/>αυτοτελούς<text:s/>δημόσιας<text:s/>υπηρεσίας<text:s/>του<text:s/>Υπουργείου<text:s/>Υγείας.</text:span></text:p>
      <text:h text:style-name="P354" text:outline-level="6"><text:span text:style-name="T354_1">Άρθρο<text:s/>32</text:span></text:h>
      <text:h text:style-name="P355" text:outline-level="6"><text:span text:style-name="T355_1">Σύσταση<text:s/>Κέντρου<text:s/>Επιχειρήσεων<text:s/>Υγείας<text:s/>στο<text:s/>Ε.Κ.Α.Β.</text:span></text:h>
      <text:p text:style-name="P356"><text:span text:style-name="T356_1">1.</text:span><text:span text:style-name="T356_2"><text:s/>Συστήνεται<text:s/>στο<text:s/>Ε.Κ.Α.Β.<text:s/>Κέντρο<text:s/>Επιχειρήσεων<text:s/>Υγείας,<text:s/>το<text:s/>οποίο<text:s/>είναι<text:s/>επιφορτισμένο<text:s/>με<text:s/>την<text:s/>άσκηση<text:s/>των<text:s/>αρμοδιοτήτων<text:s/>διαχείρισης<text:s/>και<text:s/>αντιμετώπισης<text:s/>κρίσεων<text:s/>και<text:s/>εκτάκτων<text:s/>καταστάσεων<text:s/>και<text:s/>όλων<text:s/>των<text:s/>επιχειρησιακών<text:s/>αρμοδιοτήτων<text:s/>του<text:s/>Αυτοτελούς<text:s/>Τμήματος<text:s/>Επιχειρήσεων<text:s/>Υγείας.</text:span></text:p>
      <text:p text:style-name="P357"><text:span text:style-name="T357_1">2.</text:span><text:span text:style-name="T357_2"><text:s/>Το<text:s/>Κέντρο<text:s/>Επιχειρήσεων<text:s/>Υγείας<text:s/>του<text:s/>Ε.Κ.Α.Β.<text:s/>στελεχώνεται<text:s/>από<text:s/>ιατρούς<text:s/>του<text:s/>κλάδου<text:s/>Ε.Σ.Υ.,<text:s/>πλην<text:s/>συντονιστών<text:s/>διευθυντών,<text:s/>και<text:s/>στρατιωτικούς<text:s/>ιατρούς,<text:s/>οι<text:s/>οποίοι<text:s/>επιτρέπεται<text:s/>να<text:s/>απασχολούνται,<text:s/>προκειμένου<text:s/>να<text:s/>διασφαλιστεί<text:s/>η<text:s/>εύρυθμη<text:s/>εικοσιτετράωρη<text:s/>λειτουργία<text:s/>αυτού<text:s/>με<text:s/>απόφαση<text:s/>του<text:s/>Υπουργού<text:s/>Υγείας.</text:span></text:p>
      <text:p text:style-name="P358"><text:span text:style-name="T358_1">3.</text:span><text:span text:style-name="T358_2"><text:s/>Ο<text:s/>Υπουργός<text:s/>Υγείας,<text:s/>μετά<text:s/>από<text:s/>σχετική<text:s/>εισήγηση<text:s/>του<text:s/>Προέδρου<text:s/>του<text:s/>Ε.Κ.Α.Β.,<text:s/>εκδίδει<text:s/>πρόσκληση<text:s/>εκδήλωσης<text:s/>ενδιαφέροντος,<text:s/>η<text:s/>οποία<text:s/>αποστέλλεται<text:s/>σε<text:s/>όλα<text:s/>τα<text:s/>νοσοκομεία<text:s/>της<text:s/>Περιφέρειας<text:s/>Αττικής<text:s/>και<text:s/>στην<text:s/>οποία<text:s/>περιγράφονται<text:s/>όλες<text:s/>οι<text:s/>λεπτομέρειες<text:s/>επιλογής<text:s/>και<text:s/>απασχόλησης.<text:s/>Για<text:s/>την<text:s/>απασχόλησή<text:s/>τους<text:s/>αυτή,<text:s/>οι<text:s/>ιατροί<text:s/>κλάδου<text:s/>Ε.Σ.Υ.<text:s/>αμείβονται<text:s/>από<text:s/>τον<text:s/>προϋπολογισμό<text:s/>του<text:s/>Ε.Κ.Α.Β.<text:s/>με<text:s/>αντίστοιχη<text:s/>μεταφορά<text:s/>πιστώσεων<text:s/>από<text:s/>το<text:s/>Υπουργείο<text:s/>Υγείας<text:s/>σύμφωνα<text:s/>με<text:s/>τις<text:s/>διατάξεις<text:s/>της<text:s/>παραγράφου<text:s/>1<text:s/>του<text:s/>άρθρου<text:s/>140<text:s/>του<text:s/>ν.<text:s/>4472/2017<text:s/>(Α΄<text:s/>74).<text:s/>Οι<text:s/>στρατιωτικοί<text:s/>ιατροί<text:s/>αποζημιώνονται<text:s/>από<text:s/>τον<text:s/>προϋπολογισμό<text:s/>του<text:s/>Υπουργείου<text:s/>Υγείας,<text:s/>κατ’<text:s/>αναλογική<text:s/>εφαρμογή<text:s/>της<text:s/>καταβολής<text:s/>αποζημίωσης<text:s/>για<text:s/>εφημερίες<text:s/>που<text:s/>λαμβάνουν<text:s/>οι<text:s/>επιμελητές<text:s/>Β΄,<text:s/>κατά<text:s/>τις<text:s/>κείμενες<text:s/>διατάξεις.</text:span></text:p>
      <text:h text:style-name="P359" text:outline-level="6"><text:span text:style-name="T359_1">Άρθρο<text:s/>33</text:span></text:h>
      <text:h text:style-name="P360" text:outline-level="6"><text:span text:style-name="T360_1">Σύσταση<text:s/>Αυτοτελούς<text:s/>Τμήματος<text:s/>Επιχειρήσεων<text:s/>Υγείας<text:s/>στο<text:s/>Ε.Κ.Α.Β.<text:s/>και<text:s/>Ενιαίου<text:s/>Συντονιστικού<text:s/>Κέντρου<text:s/>Επιχειρήσεων<text:s/>Ε.Κ.Α.Β.</text:span></text:h>
      <text:p text:style-name="P361"><text:span text:style-name="T361_1">1.</text:span><text:span text:style-name="T361_2"><text:s/>Συστήνεται<text:s/>στο<text:s/>Ε.Κ.Α.Β.<text:s/>Αυτοτελές<text:s/>Τμήμα<text:s/>Επιχειρήσεων<text:s/>Υγείας,<text:s/>το<text:s/>οποίο<text:s/>υπάγεται<text:s/>απευθείας<text:s/>στον<text:s/>Πρόεδρό<text:s/>του.<text:s/>Το<text:s/>Τμήμα<text:s/>ασκεί<text:s/>τις<text:s/>ακόλουθες<text:s/>αρμοδιότητες:</text:span></text:p>
      <text:p text:style-name="P362"><text:span text:style-name="T362_1">α.<text:s/>την<text:s/>αρμοδιότητα<text:s/>παρακολούθησης<text:s/>και<text:s/>συντονισμού<text:s/>της<text:s/>εύρυθμης<text:s/>λειτουργίας<text:s/>του<text:s/>υγειονομικού<text:s/>συστήματος<text:s/>της<text:s/>χώρας<text:s/>από<text:s/>επιχειρησιακής<text:s/>απόψεως<text:s/>σε<text:s/>καθημερινή<text:s/>βάση,</text:span></text:p>
      <text:p text:style-name="P363"><text:span text:style-name="T363_1">β.<text:s/>την<text:s/>αρμοδιότητα<text:s/>του<text:s/>γενικού<text:s/>συντονισμού<text:s/>των<text:s/>καθημερινών<text:s/>επιχειρησιακών<text:s/>δράσεων<text:s/>και<text:s/>την<text:s/>τελική<text:s/>επίλυση<text:s/>προβλημάτων<text:s/>που<text:s/>προκύπτουν<text:s/>από<text:s/>την<text:s/>εφημέ-<text:s/>ρευση<text:s/>και<text:s/>την<text:s/>επιχειρησιακή<text:s/>λειτουργία<text:s/>των<text:s/>νοσοκομείων<text:s/>σε<text:s/>όλον<text:s/>τον<text:s/>τομέα<text:s/>της<text:s/>υγείας,<text:s/>δημόσιο<text:s/>και<text:s/>ιδιωτικό,<text:s/>όπου<text:s/>και<text:s/>όταν<text:s/>απαιτείται,</text:span></text:p>
      <text:p text:style-name="P364"><text:span text:style-name="T364_1">γ.<text:s/>τη<text:s/>διαχείριση<text:s/>και<text:s/>αντιμετώπιση<text:s/>κρίσεων<text:s/>και<text:s/>εκτάκτων<text:s/>καταστάσεων,<text:s/>τη<text:s/>ρύθμιση<text:s/>των<text:s/>κλινών<text:s/>των<text:s/>Μονάδων<text:s/>Εντατικής<text:s/>Θεραπείας<text:s/>(ΜΕΘ)<text:s/>και<text:s/>των<text:s/>κλινών<text:s/>των<text:s/>Μονάδων<text:s/>Εντατικής<text:s/>Νοσηλείας<text:s/>Νεογνών<text:s/>(ΜΕΝΝ),</text:span></text:p>
      <text:p text:style-name="P365"><text:span text:style-name="T365_1">δ.<text:s/>τη<text:s/>ρύθμιση<text:s/>τυχόν<text:s/>δυσλειτουργιών<text:s/>στο<text:s/>σύστημα<text:s/>εφημέρευσης<text:s/>των<text:s/>νοσοκομείων<text:s/>του<text:s/>Ε.Σ.Υ.<text:s/>και<text:s/>την<text:s/>αντιμετώπιση<text:s/>κάθε<text:s/>μορφής<text:s/>κρίσεων<text:s/>και<text:s/>εκτάκτων<text:s/>καταστάσεων,</text:span></text:p>
      <text:p text:style-name="P366"><text:span text:style-name="T366_1">ε.<text:s/>την<text:s/>κατάρτιση,<text:s/>παρακολούθηση<text:s/>και<text:s/>τον<text:s/>συντονισμό<text:s/>των<text:s/>συστημάτων<text:s/>εφημερίας<text:s/>των<text:s/>νοσοκομείων<text:s/>και<text:s/>την<text:s/>επιμέλεια<text:s/>κοινοποίησής<text:s/>τους<text:s/>στον<text:s/>έντυπο<text:s/>και<text:s/>ηλεκτρονικό<text:s/>τύπο,</text:span></text:p>
      <text:p text:style-name="P367"><text:span text:style-name="T367_1">στ.<text:s/>την<text:s/>εκπόνηση,<text:s/>μετά<text:s/>από<text:s/>εισήγηση<text:s/>των<text:s/>αρμοδίων<text:s/>Υ.ΠΕ.,<text:s/>του<text:s/>ετησίου<text:s/>προγράμματος<text:s/>αναστολής<text:s/>λειτουργίας<text:s/>ορισμένου<text:s/>χρόνου,<text:s/>των<text:s/>Μονάδων<text:s/>Εντατικής<text:s/>Θεραπείας<text:s/>της<text:s/>χώρας,</text:span></text:p>
      <text:p text:style-name="P368"><text:span text:style-name="T368_1">ζ.<text:s/>την<text:s/>ευθύνη<text:s/>λειτουργίας<text:s/>του<text:s/>συστήματος<text:s/>Τηλεϊατρικής.</text:span></text:p>
      <text:p text:style-name="P369"><text:span text:style-name="T369_1">2.</text:span><text:span text:style-name="T369_2"><text:s/>Συστήνεται<text:s/>στο<text:s/>Ε.Κ.Α.Β.<text:s/>Ενιαίο<text:s/>Συντονιστικό<text:s/>Κέντρο<text:s/>Ε.Κ.Α.Β.<text:s/>(Ε.Σ.ΚΕ.<text:s/>–<text:s/>Ε.Κ.Α.Β.),<text:s/>το<text:s/>οποίο<text:s/>συγκροτείται<text:s/>από<text:s/>τα<text:s/>δύο<text:s/>επιμέρους<text:s/>συντονιστικά<text:s/>κέντρα<text:s/>του<text:s/>Ε.Κ.Α.Β.,<text:s/>το<text:s/>συντονιστικό<text:s/>κέντρο<text:s/>του<text:s/>άρθρου<text:s/>4Α<text:s/>του<text:s/>π.δ.<text:s/>346/1996,<text:s/>μαζί<text:s/>με<text:s/>όλα<text:s/>τα<text:s/>υποστηρικτικά<text:s/>αυτού<text:s/>γραφεία<text:s/>και<text:s/>προσωπικό<text:s/>και<text:s/>το<text:s/>Κέντρο<text:s/>Επιχειρήσεων<text:s/>Υγείας.</text:span></text:p>
      <text:p text:style-name="P370"><text:span text:style-name="T370_1">3.</text:span><text:span text:style-name="T370_2"><text:s/>Το<text:s/>Ενιαίο<text:s/>Συντονιστικό<text:s/>Κέντρο<text:s/>Ε.Κ.Α.Β.,<text:s/>με<text:s/>το<text:s/>σύνολο<text:s/>του<text:s/>προσωπικού<text:s/>του<text:s/>εντάσσεται<text:s/>στο<text:s/>Αυτοτελές<text:s/>Τμήμα<text:s/>Επιχειρήσεων<text:s/>Υγείας,<text:s/>που<text:s/>υπάγεται<text:s/>απευθείας<text:s/>στον<text:s/>Πρόεδρο<text:s/>του<text:s/>Ε.Κ.Α.Β..</text:span></text:p>
      <text:h text:style-name="P371" text:outline-level="6"><text:span text:style-name="T371_1">Άρθρο<text:s/>34</text:span></text:h>
      <text:h text:style-name="P372" text:outline-level="6"><text:span text:style-name="T372_1">Αποσπάσεις<text:s/>στην<text:s/>Κεντρική<text:s/>Υπηρεσία<text:s/>του<text:s/>Ε.Κ.Α.Β.</text:span></text:h>
      <text:p text:style-name="P373"><text:span text:style-name="T373_1">1.</text:span><text:span text:style-name="T373_2"><text:s/>Επιτρέπεται<text:s/>η<text:s/>διενέργεια<text:s/>αποσπάσεων<text:s/>από<text:s/>την<text:s/>Κεντρική<text:s/>Υπηρεσία<text:s/>του<text:s/>Υπουργείου<text:s/>Υγείας<text:s/>στην<text:s/>Κεντρική<text:s/>Υπηρεσία<text:s/>του<text:s/>Ε.Κ.Α.Β..<text:s/>Η<text:s/>απόσπαση<text:s/>πραγματοποιείται<text:s/>με<text:s/>απόφαση<text:s/>του<text:s/>Υπουργού<text:s/>Υγείας,<text:s/>ύστερα<text:s/>από<text:s/>αίτηση<text:s/>του<text:s/>ενδιαφερομένου<text:s/>και<text:s/>θετική<text:s/>τεκμηριωμένη<text:s/>εισήγηση<text:s/>του<text:s/>Προέδρου<text:s/>του<text:s/>Ε.Κ.Α.Β.<text:s/>προς<text:s/>τον<text:s/>Υπουργό<text:s/>Υγείας,<text:s/>κατά<text:s/>παρέκκλιση<text:s/>κάθε<text:s/>άλλης<text:s/>γενικής<text:s/>ή<text:s/>ειδικής<text:s/>διάταξης.<text:s/>Στο<text:s/>αποσπασμένο<text:s/>προσωπικό<text:s/>δύναται<text:s/>να<text:s/>ανατεθούν<text:s/>καθήκοντα<text:s/>διάφορα<text:s/>της<text:s/>ειδικότητάς<text:s/>του,<text:s/>με<text:s/>απόφαση<text:s/>του<text:s/>προέδρου<text:s/>του<text:s/>Ε.Κ.Α.Β..</text:span></text:p>
      <text:p text:style-name="P374"><text:span text:style-name="T374_1">2.</text:span><text:span text:style-name="T374_2"><text:s/>Το<text:s/>αποσπασμένο<text:s/>προσωπικό<text:s/>εξακολουθεί<text:s/>να<text:s/>λαμβάνει<text:s/>τις<text:s/>μηνιαίες<text:s/>τακτικές<text:s/>αποδοχές<text:s/>της<text:s/>οργανικής<text:s/>του<text:s/>θέσης<text:s/>με<text:s/>τις<text:s/>προϋποθέσεις<text:s/>χορήγησής<text:s/>τους<text:s/>και<text:s/>αμείβεται<text:s/>από<text:s/>το<text:s/>Ε.Κ.Α.Β.<text:s/>για<text:s/>τυχόν<text:s/>υπερωριακή<text:s/>απασχόληση.<text:s/>Ο<text:s/>χρόνος<text:s/>υπηρεσίας<text:s/>στο<text:s/>Ε.Κ.Α.Β<text:s/>θεωρείται<text:s/>χρόνος<text:s/>πραγματικής<text:s/>υπηρεσίας<text:s/>για<text:s/>την<text:s/>υπηρεσιακή<text:s/>κατάσταση<text:s/>του<text:s/>αποσπασμένου<text:s/>προσωπικού.<text:s/>Η<text:s/>απόσπαση<text:s/>λήγει<text:s/>με<text:s/>απόφαση<text:s/>του<text:s/>Υπουργού<text:s/>Υγείας<text:s/>ύστερα<text:s/>από<text:s/>αίτηση<text:s/>του<text:s/>ενδιαφερομένου,<text:s/>ο<text:s/>οποίος<text:s/>επιστρέφει<text:s/>στην<text:s/>οργανική<text:s/>του<text:s/>θέση<text:s/>μετά<text:s/>την<text:s/>κατά<text:s/>τα<text:s/>ανωτέρω<text:s/>λήξη<text:s/>της<text:s/>απόσπασής<text:s/>του.</text:span></text:p>
      <text:h text:style-name="P375" text:outline-level="1"><text:span text:style-name="T375_1">ΜΕΡΟΣ<text:s/>Ζ΄</text:span></text:h>
      <text:h text:style-name="P376" text:outline-level="1"><text:span text:style-name="T376_1">ΑΛΛΕΣ<text:s/>ΔΙΑΤΑΞΕΙΣ<text:s/>ΑΡΜΟΔΙΟΤΗΤΑΣ<text:s/>ΤΟΥ<text:s/>ΥΠΟΥΡΓΕΙΟΥ<text:s/>ΥΓΕΙΑΣ</text:span></text:h>
      <text:h text:style-name="P377" text:outline-level="6"><text:span text:style-name="T377_1">Άρθρο<text:s/>35</text:span></text:h>
      <text:h text:style-name="P378" text:outline-level="6"><text:span text:style-name="T378_1">Σύμβαση<text:s/>αποδοτικότητας</text:span></text:h>
      <text:p text:style-name="P379"><text:span text:style-name="T379_1">Το<text:s/>πρώτο<text:s/>εδάφιο<text:s/>της<text:s/>παραγράφου<text:s/>6<text:s/>του<text:s/>άρθρου<text:s/>2<text:s/>του<text:s/>ν.<text:s/>4052/2012<text:s/>(Α΄<text:s/>41)<text:s/>αντικαθίσταται<text:s/>ως<text:s/>εξής:</text:span></text:p>
      <text:p text:style-name="P380"><text:span text:style-name="T380_1">«Η<text:s/>θητεία<text:s/>των<text:s/>ανωτέρω<text:s/>είναι<text:s/>τριετής.<text:s/>Κατά<text:s/>την<text:s/>έναρξη<text:s/>της<text:s/>θητείας<text:s/>τους<text:s/>οι<text:s/>διοικητές<text:s/>και<text:s/>οι<text:s/>αναπληρωτές<text:s/>διοικητές<text:s/>των<text:s/>νοσοκομείων<text:s/>υπογράφουν<text:s/>με<text:s/>τον<text:s/>διοικητή<text:s/>της<text:s/>αρμόδιας<text:s/>ΥΠε<text:s/>σύμβαση<text:s/>αποδοτικότητας,<text:s/>στην<text:s/>οποία<text:s/>καταχωρούνται<text:s/>οι<text:s/>ειδικότερες<text:s/>υποχρεώσεις<text:s/>που<text:s/>αναλαμβάνουν<text:s/>για<text:s/>την<text:s/>επίτευξη<text:s/>συγκεκριμένων<text:s/>στόχων,<text:s/>σύμφωνα<text:s/>και<text:s/>με<text:s/>τις<text:s/>ισχύουσες<text:s/>διατάξεις.<text:s/>Η<text:s/>αθέτηση<text:s/>των<text:s/>υποχρεώσεων<text:s/>αυτών<text:s/>συνιστά<text:s/>σπουδαίο<text:s/>λόγο<text:s/>ικανό<text:s/>να<text:s/>επιφέρει<text:s/>την<text:s/>πρόωρη<text:s/>λήξη<text:s/>της<text:s/>θητείας<text:s/>τους<text:s/>αζημίως<text:s/>για<text:s/>το<text:s/>δημόσιο.».</text:span></text:p>
      <text:h text:style-name="P381" text:outline-level="6"><text:span text:style-name="T381_1">Άρθρο<text:s/>36</text:span></text:h>
      <text:h text:style-name="P382" text:outline-level="6"><text:span text:style-name="T382_1">Επικουρικό<text:s/>προσωπικό</text:span></text:h>
      <text:p text:style-name="P383"><text:span text:style-name="T383_1">Η<text:s/>παράγραφος<text:s/>2<text:s/>του<text:s/>άρθρου<text:s/>10<text:s/>του<text:s/>ν.<text:s/>3329/2005<text:s/>(Α΄<text:s/>81),<text:s/>αντικαθίσταται<text:s/>ως<text:s/>εξής:</text:span></text:p>
      <text:p text:style-name="P384"><text:span text:style-name="T384_1">«2.α)<text:s/>Για<text:s/>την<text:s/>κάλυψη<text:s/>επιτακτικών<text:s/>αναγκών<text:s/>των<text:s/>δημόσιων<text:s/>Φορέων<text:s/>Παροχής<text:s/>Υπηρεσιών<text:s/>Υγείας,<text:s/>των<text:s/>Δ.Υ.ΠΕ.,<text:s/>του<text:s/>Ε.Κ.Α.Β.,<text:s/>του<text:s/>Ε.Ο.Π.Υ.Υ.,<text:s/>του<text:s/>Ε.Κ.Ε.Α.,<text:s/>του<text:s/>Ε.Ο.Φ.,<text:s/>του<text:s/>Γ.Ν.<text:s/>Θεσσαλονίκης<text:s/>«Γ.<text:s/>Παπαγεωργίου»,<text:s/>του<text:s/>Ο.Κ.Α.Ν.Α.,<text:s/>του<text:s/>Κ.Ε.Θ.Ε.Α.,<text:s/>των<text:s/>στρατιωτικών<text:s/>νοσοκομείων,<text:s/>του<text:s/>Νοσηλευτικού<text:s/>Ιδρύματος<text:s/>Μετοχικού<text:s/>Ταμείου<text:s/>Στρατού<text:s/>(Ν.Ι.Μ.Τ.Σ.)<text:s/>και<text:s/>της<text:s/>Α.Ε.Μ.Υ.<text:s/>Α.Ε.<text:s/>καταρτίζονται,<text:s/>σε<text:s/>κάθε<text:s/>Διοίκηση<text:s/>Υγειονομικής<text:s/>Περιφέρειας<text:s/>(Δ.Υ.ΠΕ.)<text:s/>της<text:s/>χώρας,<text:s/>ηλεκτρονικοί<text:s/>κατάλογοι<text:s/>λοιπού,<text:s/>πλην<text:s/>ιατρών,<text:s/>επικουρικού<text:s/>προσωπικού,<text:s/>ανά<text:s/>κατηγορία<text:s/>και<text:s/>κλάδο,<text:s/>για<text:s/>όλους<text:s/>τους<text:s/>κλάδους<text:s/>προσωπικού,<text:s/>ανεξάρτητα<text:s/>από<text:s/>την<text:s/>ύπαρξη<text:s/>κενών<text:s/>οργανικών<text:s/>θέσεων,<text:s/>στους<text:s/>οποίους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.</text:span></text:p>
      <text:p text:style-name="P385"><text:span text:style-name="T385_1">β)<text:s/>Οι<text:s/>υποψήφιοι<text:s/>για<text:s/>επικουρικό<text:s/>προσωπικό<text:s/>εγγράφονται,<text:s/>μέσω<text:s/>ηλεκτρονικής<text:s/>εφαρμογής,<text:s/>στους<text:s/>ηλεκτρονικούς<text:s/>καταλόγους<text:s/>της<text:s/>περίπτωσης<text:s/>α΄<text:s/>μιας<text:s/>μόνο<text:s/>Δ.Υ.ΠΕ.,<text:s/>κάθε<text:s/>έτος,<text:s/>μέσα<text:s/>στο<text:s/>δεύτερο<text:s/>δεκαπενθήμερο<text:s/>του<text:s/>μηνός<text:s/>Ιανουαρίου.<text:s/>Οι<text:s/>κατάλογοι<text:s/>αναρτώνται<text:s/>στην<text:s/>ιστοσελίδα<text:s/>της<text:s/>οικείας<text:s/>Δ.Υ.ΠΕ.<text:s/>μέχρι<text:s/>το<text:s/>τέλος<text:s/>του<text:s/>μηνός<text:s/>Φεβρουα-<text:s/>ρίου<text:s/>του<text:s/>ίδιου<text:s/>έτους<text:s/>και<text:s/>παραμένουν<text:s/>σε<text:s/>αυτήν,<text:s/>επικαι-<text:s/>ροποιούμενοι,<text:s/>μέχρι<text:s/>την<text:s/>ανάρτηση<text:s/>των<text:s/>νέων<text:s/>ηλεκτρονικών<text:s/>καταλόγων<text:s/>του<text:s/>επόμενου<text:s/>έτους.<text:s/>Στο<text:s/>ενδεχόμενο<text:s/>που<text:s/>κάποιοι<text:s/>ηλεκτρονικοί<text:s/>κατάλογοι<text:s/>της<text:s/>περίπτωσης<text:s/>α΄<text:s/>εξαντληθούν<text:s/>πρόωρα<text:s/>σε<text:s/>κάποια<text:s/>κατηγορία<text:s/>και<text:s/>κλάδο<text:s/>υποψηφίων,<text:s/>δύναται,<text:s/>κατόπιν<text:s/>αιτιολογημένου<text:s/>αιτήματος<text:s/>των<text:s/>φορέων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Η<text:s/>διάρκεια<text:s/>των<text:s/>καταλόγων<text:s/>που<text:s/>θα<text:s/>προκύψουν,<text:s/>θα<text:s/>είναι<text:s/>μέχρι<text:s/>την<text:s/>ανάρτηση<text:s/>των<text:s/>νέων<text:s/>ηλεκτρονικών<text:s/>καταλόγων<text:s/>του<text:s/>επόμενου<text:s/>έτους.</text:span></text:p>
      <text:p text:style-name="P386"><text:span text:style-name="T386_1">γ)<text:s/>Τα<text:s/>αιτήματα<text:s/>των<text:s/>φορέων<text:s/>για<text:s/>προσλήψεις<text:s/>επικουρικού<text:s/>προσωπικού<text:s/>υποβάλλονται<text:s/>στο<text:s/>Υπουργείο<text:s/>Υγείας.<text:s/>Η<text:s/>υποβολή<text:s/>των<text:s/>αιτημάτων<text:s/>των<text:s/>Φορέων<text:s/>Παροχής<text:s/>Υπηρεσιών<text:s/>Υγείας<text:s/>γίνεται<text:s/>μέσω<text:s/>των<text:s/>οικείων<text:s/>Δ.Υ.ΠΕ.,<text:s/>κατόπιν<text:s/>αιτιολογημένης<text:s/>απόφασης<text:s/>του<text:s/>Διοικητή<text:s/>της<text:s/>Υ.ΠΕ.<text:s/>για<text:s/>τους<text:s/>φορείς<text:s/>πρωτοβάθμιας<text:s/>φροντίδας<text:s/>υγείας<text:s/>και<text:s/>του<text:s/>οικείου<text:s/>Διοικητικού<text:s/>Συμβουλίου<text:s/>για<text:s/>τα<text:s/>νοσοκομεία.<text:s/>Οι<text:s/>λοιποί<text:s/>φορείς<text:s/>της<text:s/>περίπτωσης<text:s/>α΄<text:s/>υποβάλλουν<text:s/>απευθείας<text:s/>στο<text:s/>Υπουργείο<text:s/>Υγείας<text:s/>τα<text:s/>αιτήματά<text:s/>τους,<text:s/>με<text:s/>αιτιολογημένη<text:s/>απόφαση<text:s/>του<text:s/>Διοικητικού<text:s/>τους<text:s/>Συμβουλίου,<text:s/>τα<text:s/>οποία<text:s/>συνοδεύονται<text:s/>υποχρεωτικά<text:s/>από<text:s/>βεβαίωση<text:s/>δέσμευσης<text:s/>των<text:s/>αντίστοιχων<text:s/>οικονομικών<text:s/>πιστώσεων<text:s/>από<text:s/>τον<text:s/>Φορέα.<text:s/>Στην<text:s/>περίπτωση<text:s/>των<text:s/>Νοσοκομείων,<text:s/>απαιτείται,<text:s/>επι-<text:s/>προσθέτως,<text:s/>εισήγηση<text:s/>του<text:s/>Διοικητή<text:s/>της<text:s/>αρμόδιας<text:s/>Υ.ΠΕ..</text:span></text:p>
      <text:p text:style-name="P387"><text:span text:style-name="T387_1">δ)<text:s/>Ειδικά<text:s/>για<text:s/>την<text:s/>περίπτωση<text:s/>των<text:s/>πανεπιστημιακών,<text:s/>στρατιωτικών<text:s/>νοσοκομείων<text:s/>και<text:s/>του<text:s/>Νοσηλευτικού<text:s/>Ιδρύματος<text:s/>Μετοχικού<text:s/>Ταμείου<text:s/>Στρατού<text:s/>(Ν.Ι.Μ.Τ.Σ.),<text:s/>τα<text:s/>αιτήματα<text:s/>για<text:s/>την<text:s/>πρόσληψη<text:s/>από<text:s/>τους<text:s/>ηλεκτρονικούς<text:s/>καταλόγους<text:s/>του<text:s/>παρόντος<text:s/>άρθρου,<text:s/>επικουρικού<text:s/>προσωπικού,<text:s/>πλην<text:s/>ιατρών,<text:s/>συνοδεύονται<text:s/>υποχρεωτικά<text:s/>και<text:s/>από<text:s/>την<text:s/>εισήγηση<text:s/>του<text:s/>αρμόδιου<text:s/>Γενικού<text:s/>Διευθυντή<text:s/>Οικονομικών<text:s/>Υπηρεσιών<text:s/>των<text:s/>Υπουργείων<text:s/>Παιδείας<text:s/>και<text:s/>Θρησκευμάτων,<text:s/>και<text:s/>Εθνικής<text:s/>Άμυνας<text:s/>αντίστοιχα,<text:s/>σύμφωνα<text:s/>με<text:s/>τις<text:s/>διατάξεις<text:s/>του<text:s/>άρθρου<text:s/>24<text:s/>του<text:s/>ν.<text:s/>4270/2014<text:s/>(Α΄<text:s/>143).»</text:span></text:p>
      <text:h text:style-name="P388" text:outline-level="6"><text:span text:style-name="T388_1">Άρθρο<text:s/>37</text:span></text:h>
      <text:h text:style-name="P389" text:outline-level="6"><text:span text:style-name="T389_1">Συγκρότηση<text:s/>Πειθαρχικών<text:s/>Συμβουλίων<text:s/>Ιατρικών<text:s/>Συλλόγων</text:span></text:h>
      <text:p text:style-name="P390"><text:span text:style-name="T390_1">Το<text:s/>άρθρο<text:s/>324<text:s/>του<text:s/>ν.<text:s/>4512/2018<text:s/>(Α΄<text:s/>5)<text:s/>αντικαθίσταται,<text:s/>αφής<text:s/>άρχισε<text:s/>να<text:s/>ισχύει,<text:s/>ως<text:s/>εξής:</text:span></text:p>
      <text:p text:style-name="P391"><text:span text:style-name="T391_1">«1<text:s/>.<text:s/>Το<text:s/>Πειθαρχικό<text:s/>Συμβούλιο<text:s/>αποτελείται<text:s/>από<text:s/>τον<text:s/>Πρόεδρο<text:s/>αυτού,<text:s/>τον<text:s/>Αντιπρόεδρο<text:s/>και<text:s/>τέσσερα<text:s/>(4)<text:s/>μέλη,<text:s/>με<text:s/>τα<text:s/>αναπληρωματικά<text:s/>τους,<text:s/>εάν<text:s/>ο<text:s/>Ιατρικός<text:s/>Σύλλογος<text:s/>αριθμεί<text:s/>μέχρι<text:s/>εκατό<text:s/>(100)<text:s/>μέλη,<text:s/>και<text:s/>έξι<text:s/>(6)<text:s/>μέλη,<text:s/>με<text:s/>τα<text:s/>αναπληρωματικά<text:s/>τους,<text:s/>εάν<text:s/>ο<text:s/>Ιατρικός<text:s/>Σύλλογος<text:s/>αριθμεί<text:s/>πάνω<text:s/>από<text:s/>εκατό<text:s/>(100)<text:s/>μέλη.<text:s/>Τα<text:s/>μέλη<text:s/>του<text:s/>Πειθαρχικού<text:s/>Συμβουλίου<text:s/>πρέπει<text:s/>να<text:s/>είναι<text:s/>μέλη<text:s/>του<text:s/>Ιατρικού<text:s/>Συλλόγου,<text:s/>στην<text:s/>Περιφέρεια<text:s/>του<text:s/>οποίου<text:s/>εδρεύει<text:s/>το<text:s/>Πειθαρχικό<text:s/>Συμβούλιο.</text:span></text:p>
      <text:p text:style-name="P392"><text:span text:style-name="T392_1">2.<text:s/>Ο<text:s/>Πρόεδρος<text:s/>και<text:s/>ο<text:s/>Αντιπρόεδρος<text:s/>των<text:s/>Πειθαρχικών<text:s/>Συμβουλίων,<text:s/>καθώς<text:s/>και<text:s/>τα<text:s/>μέλη<text:s/>αυτών,<text:s/>εκλέγονται<text:s/>μεταξύ<text:s/>των<text:s/>ιατρών<text:s/>της<text:s/>Περιφέρειας<text:s/>του<text:s/>Ιατρικού<text:s/>Συλλόγου<text:s/>που<text:s/>ασκούν<text:s/>το<text:s/>επάγγελμα.<text:s/>Απαιτείται<text:s/>να<text:s/>έχουν<text:s/>ασκήσει<text:s/>το<text:s/>επάγγελμα<text:s/>για<text:s/>είκοσι<text:s/>(20)<text:s/>τουλάχιστον<text:s/>έτη,<text:s/>στον<text:s/>ίδιο<text:s/>ή<text:s/>σε<text:s/>άλλο<text:s/>ιατρικό<text:s/>σύλλογο.</text:span></text:p>
      <text:p text:style-name="P393"><text:span text:style-name="T393_1">3.<text:s/>Η<text:s/>εκλογή<text:s/>γίνεται<text:s/>κάθε<text:s/>τέσσερα<text:s/>(4)<text:s/>έτη<text:s/>με<text:s/>μυστική<text:s/>διά<text:s/>ψηφοδελτίων<text:s/>ψηφοφορία,<text:s/>συγχρόνως<text:s/>με<text:s/>την<text:s/>εκλογή<text:s/>των<text:s/>μελών<text:s/>του<text:s/>Διοικητικού<text:s/>Συμβουλίου<text:s/>και<text:s/>με<text:s/>την<text:s/>αναγραφή<text:s/>των<text:s/>υποψηφίων<text:s/>σε<text:s/>χωριστό<text:s/>ψηφοδέλτιο.<text:s/>Ο<text:s/>Πρόεδρος<text:s/>και<text:s/>ο<text:s/>Αντιπρόεδρος<text:s/>εκλέγονται<text:s/>από<text:s/>τον<text:s/>πλει-<text:s/>οψηφήσαντα<text:s/>συνδυασμό.<text:s/>Από<text:s/>τους<text:s/>υπόλοιπους<text:s/>συνδυασμούς,<text:s/>εφόσον<text:s/>εκλέγουν<text:s/>έδρα,<text:s/>την<text:s/>πρώτη<text:s/>έδρα<text:s/>από<text:s/>εκείνες<text:s/>που<text:s/>τους<text:s/>αναλογούν<text:s/>καταλαμβάνει<text:s/>ο<text:s/>υποψήφιος<text:s/>πρόεδρος<text:s/>του<text:s/>συνδυασμού,<text:s/>θεωρώντας<text:s/>ότι<text:s/>έλαβε<text:s/>ως<text:s/>σταυρούς<text:s/>το<text:s/>σύνολο<text:s/>των<text:s/>έγκυρων<text:s/>ψηφοδελτίων.<text:s/>Τις<text:s/>υπόλοιπες<text:s/>έδρες<text:s/>καταλαμβάνουν<text:s/>τα<text:s/>αμέσως<text:s/>επόμενα<text:s/>πλειοψηφήσαντα<text:s/>υποψήφια<text:s/>μέλη<text:s/>του<text:s/>συνδυασμού.</text:span></text:p>
      <text:p text:style-name="P394"><text:span text:style-name="T394_1">4.<text:s/>Όταν<text:s/>κωλύεται<text:s/>ο<text:s/>Πρόεδρος<text:s/>του<text:s/>Πειθαρχικού<text:s/>Συμβουλίου,<text:s/>αναπληρώνεται<text:s/>από<text:s/>τον<text:s/>Αντιπρόεδρο.</text:span></text:p>
      <text:p text:style-name="P395"><text:span text:style-name="T395_1">5.<text:s/>Καθήκοντα<text:s/>Γραμματέα<text:s/>του<text:s/>Πειθαρχικού<text:s/>Συμβουλίου<text:s/>εκτελεί<text:s/>ο<text:s/>Γενικός<text:s/>Γραμματέας<text:s/>του<text:s/>Ιατρικού<text:s/>Συλλόγου<text:s/>και,<text:s/>εάν<text:s/>αυτός<text:s/>κωλύεται,<text:s/>το<text:s/>νεότερο<text:s/>σε<text:s/>θητεία<text:s/>μέλος<text:s/>του<text:s/>Πειθαρχικού<text:s/>Συμβουλίου.</text:span></text:p>
      <text:p text:style-name="P396"><text:span text:style-name="T396_1">6.<text:s/>Μέλη<text:s/>Πειθαρχικού<text:s/>Συμβουλίου<text:s/>που<text:s/>δεν<text:s/>παρίστα-<text:s/>νται<text:s/>αδικαιολόγητα<text:s/>σε<text:s/>τρεις<text:s/>(3)<text:s/>συνεχείς<text:s/>συνεδριάσεις<text:s/>εκπίπτουν<text:s/>αυτοδικαίως<text:s/>από<text:s/>τη<text:s/>θέση<text:s/>τους.</text:span></text:p>
      <text:p text:style-name="P397"><text:span text:style-name="T397_1">7.<text:s/>Αν<text:s/>για<text:s/>οποιονδήποτε<text:s/>λόγο<text:s/>κενωθεί<text:s/>θέση<text:s/>Συμβούλου<text:s/>του<text:s/>Πειθαρχικού<text:s/>Συμβουλίου,<text:s/>αυτήν,<text:s/>στην<text:s/>περίπτωση<text:s/>του<text:s/>μέλους,<text:s/>καταλαμβάνει<text:s/>ο<text:s/>κατά<text:s/>σειρά<text:s/>επιλαχών<text:s/>από<text:s/>τον<text:s/>συνδυασμό<text:s/>με<text:s/>τον<text:s/>οποίο<text:s/>εκλέχθηκε.<text:s/>Αν<text:s/>είναι<text:s/>μεμονωμένος<text:s/>υποψήφιος<text:s/>χωρίς<text:s/>επιλαχόντα,<text:s/>την<text:s/>έδρα<text:s/>καταλαμβάνει<text:s/>η<text:s/>πλειοψηφούσα<text:s/>παράταξη.<text:s/>Αν<text:s/>πρόκειται<text:s/>για<text:s/>τη<text:s/>θέση<text:s/>του<text:s/>Προέδρου,<text:s/>αυτήν<text:s/>καταλαμβάνει<text:s/>ο<text:s/>Αντιπρόεδρος,<text:s/>τη<text:s/>θέση<text:s/>δε<text:s/>του<text:s/>Αντιπροέδρου<text:s/>ο<text:s/>πλειοψηφήσας<text:s/>σε<text:s/>σταυρούς<text:s/>υποψήφιος<text:s/>από<text:s/>τον<text:s/>ίδιο<text:s/>συνδυασμό.</text:span></text:p>
      <text:p text:style-name="P398"><text:span text:style-name="T398_1">8.<text:s/>Κατά<text:s/>τα<text:s/>λοιπά<text:s/>ισχύουν<text:s/>οι<text:s/>διατάξεις<text:s/>περί<text:s/>συλλογικών<text:s/>οργάνων<text:s/>του<text:s/>Κώδικα<text:s/>Διοικητικής<text:s/>Διαδικασίας<text:s/>(Κ.Δ.Δ.).»</text:span></text:p>
      <text:h text:style-name="P399" text:outline-level="6"><text:span text:style-name="T399_1">Άρθρο<text:s/>38</text:span></text:h>
      <text:h text:style-name="P400" text:outline-level="6"><text:span text:style-name="T400_1">Προγράμματα<text:s/>ενημέρωσης<text:s/>για<text:s/>θέματα<text:s/>άμεσου<text:s/>κινδύνου<text:s/>υγείας<text:s/>πολιτών</text:span></text:h>
      <text:p text:style-name="P401"><text:span text:style-name="T401_1">1.</text:span><text:span text:style-name="T401_2"><text:s/>Στο<text:s/>πλαίσιο<text:s/>δράσεων<text:s/>για<text:s/>την<text:s/>προάσπιση<text:s/>της<text:s/>υγείας<text:s/>των<text:s/>πολιτών<text:s/>από<text:s/>μολυσματικές<text:s/>ασθένειες,<text:s/>πανδημίες,<text:s/>καθώς<text:s/>και<text:s/>προς<text:s/>τον<text:s/>σκοπό<text:s/>της<text:s/>υλοποίησης<text:s/>δράσεων<text:s/>πρόληψης<text:s/>κατά<text:s/>άμεσων<text:s/>κινδύνων<text:s/>υγείας<text:s/>του<text:s/>ευρέος<text:s/>κοινού,<text:s/>δύνανται,<text:s/>ενόψει<text:s/>της<text:s/>έκτασης<text:s/>των<text:s/>άμεσων<text:s/>επιπτώσεων<text:s/>στην<text:s/>υγεία<text:s/>των<text:s/>πολιτών,<text:s/>και<text:s/>μετά<text:s/>από<text:s/>εισήγηση<text:s/>φορέα<text:s/>ή<text:s/>υπηρεσίας,<text:s/>να<text:s/>εκτελούνται<text:s/>με<text:s/>αποφάσεις<text:s/>του<text:s/>Υπουργού<text:s/>Υγείας<text:s/>οι<text:s/>ακόλουθες<text:s/>αναγκαίες<text:s/>ενέργειες:</text:span></text:p>
      <text:p text:style-name="P402"><text:span text:style-name="T402_1">α)</text:span><text:span text:style-name="T402_2"><text:tab/></text:span><text:span text:style-name="T402_3">να<text:s/>εκτελούνται<text:s/>εκστρατείες<text:s/>ενημέρωσης<text:s/>του<text:s/>κοινού<text:s/>με<text:s/>κάθε<text:s/>ηλεκτρονικό<text:s/>και<text:s/>ραδιοτηλεοπτικό<text:s/>μέσο<text:s/>διαφημιστικής<text:s/>προβολής,<text:s/>συμπεριλαμβανομένων<text:s/>των<text:s/>μέσων<text:s/>κοινωνικής<text:s/>δικτύωσης<text:s/>και<text:s/>του<text:s/>Τύπου,<text:s/>αναφορικά<text:s/>με<text:s/>κάθε<text:s/>ασθένεια<text:s/>επιβλαβή<text:s/>για<text:s/>την<text:s/>υγεία,<text:s/>δραστηριότητα<text:s/>ή<text:s/>και<text:s/>έκθεση<text:s/>σε<text:s/>ουσίες<text:s/>που<text:s/>συνεπάγεται<text:s/>άμεσο<text:s/>κίνδυνο<text:s/>για<text:s/>τη<text:s/>ζωή<text:s/>και<text:s/>την<text:s/>ποιότητα<text:s/>της<text:s/>υγείας<text:s/>των<text:s/>πολιτών.</text:span></text:p>
      <text:p text:style-name="P403"><text:span text:style-name="T403_1">β)</text:span><text:span text:style-name="T403_2"><text:tab/></text:span><text:span text:style-name="T403_3">να<text:s/>διενεργείται<text:s/>διανομή<text:s/>σχετικού<text:s/>πληροφοριακού<text:s/>υλικού,<text:s/>καθώς<text:s/>και<text:s/>να<text:s/>διοργανώνονται<text:s/>ημερίδες<text:s/>και<text:s/>συνέδρια<text:s/>στο<text:s/>πλαίσιο<text:s/>των<text:s/>ανωτέρω<text:s/>σκοπών,<text:s/>με<text:s/>σκοπό<text:s/>την<text:s/>προστασία<text:s/>και<text:s/>τη<text:s/>βελτίωση<text:s/>της<text:s/>υγείας<text:s/>των<text:s/>πολιτών.</text:span></text:p>
      <text:p text:style-name="P404"><text:span text:style-name="T404_1">2.</text:span><text:span text:style-name="T404_2"><text:s/>Όλες<text:s/>οι<text:s/>απαιτούμενες<text:s/>από<text:s/>την<text:s/>προηγούμενη<text:s/>παράγραφο<text:s/>ενημερωτικές<text:s/>δράσεις,<text:s/>έργα<text:s/>και<text:s/>υπηρεσίες<text:s/>συναφείς<text:s/>προς<text:s/>αυτές,<text:s/>καθώς<text:s/>και<text:s/>συνοδός<text:s/>εξοπλισμός,<text:s/>δύνανται<text:s/>να<text:s/>αναλαμβάνονται<text:s/>με<text:s/>ίδια<text:s/>μέσα<text:s/>και<text:s/>πόρους<text:s/>από<text:s/>φυσικά<text:s/>ή<text:s/>νομικά<text:s/>πρόσωπα<text:s/>που<text:s/>δραστηριοποιούνται<text:s/>στους<text:s/>σχετικούς<text:s/>τομείς,<text:s/>χωρίς<text:s/>καμία<text:s/>επιβάρυνση<text:s/>του<text:s/>Δημοσίου,<text:s/>κατόπιν<text:s/>εγκρίσεως<text:s/>που<text:s/>παρέχεται<text:s/>με<text:s/>κοινή<text:s/>απόφαση<text:s/>των<text:s/>Υπουργών<text:s/>Οικονομικών<text:s/>και<text:s/>Υγείας,<text:s/>η<text:s/>οποία<text:s/>αναρτάται<text:s/>στον<text:s/>δικτυακό<text:s/>τόπο<text:s/>των<text:s/>Υπουργείων.</text:span></text:p>
      <text:p text:style-name="P405"><text:span text:style-name="T405_1">Τις<text:s/>δράσεις,έργα,υπηρεσίες<text:s/>και<text:s/>εξοπλισμό<text:s/>των<text:s/>παραγράφων<text:s/>1<text:s/>και<text:s/>2<text:s/>του<text:s/>παρόντος<text:s/>άρθρου<text:s/>δεν<text:s/>επιτρέπεται<text:s/>να<text:s/>αναλαμβάνουν<text:s/>νομικά<text:s/>πρόσωπα<text:s/>που<text:s/>αποτελούν<text:s/>Ν.Π.Δ.Δ.<text:s/>ή<text:s/>Ν.Π.Ι.Δ.<text:s/>της<text:s/>περίπτωσης<text:s/>η΄<text:s/>της<text:s/>παραγράφου<text:s/>1<text:s/>του<text:s/>άρθρου<text:s/>14<text:s/>του<text:s/>ν.<text:s/>2190/1994<text:s/>(Α΄28)<text:s/>ή<text:s/>δημόσιες<text:s/>επιχειρήσεις<text:s/>και<text:s/>ανώνυμες<text:s/>εταιρείες<text:s/>του<text:s/>άρθρου<text:s/>1<text:s/>του<text:s/>ν.<text:s/>3429/2005<text:s/>(Α΄314).</text:span></text:p>
      <text:h text:style-name="P406" text:outline-level="6"><text:span text:style-name="T406_1">Άρθρο<text:s/>39</text:span></text:h>
      <text:h text:style-name="P407" text:outline-level="6"><text:span text:style-name="T407_1">Αναγνώριση<text:s/>των<text:s/>Κέντρων<text:s/>Εμπειρογνωμοσύνης<text:s/>σπάνιων<text:s/>και<text:s/>πολύπλοκων<text:s/>νοσημάτων</text:span></text:h>
      <text:p text:style-name="P408"><text:span text:style-name="T408_1">1.</text:span><text:span text:style-name="T408_2"><text:s/>Κάθε<text:s/>δημόσια<text:s/>μονάδα<text:s/>παροχής<text:s/>υγειονομικής<text:s/>περίθαλψης,<text:s/>κλινική<text:s/>ή<text:s/>και<text:s/>εργαστήριο<text:s/>νοσοκομείου<text:s/>ως<text:s/>νομικό<text:s/>πρόσωπο<text:s/>δημοσίου<text:s/>ή<text:s/>ιδιωτικού<text:s/>δικαίου,<text:s/>δύναται<text:s/>να<text:s/>αναγνωρίζεται<text:s/>ως<text:s/>Κέντρο<text:s/>Εμπειρογνωμοσύνης<text:s/>σπάνιων<text:s/>και<text:s/>πολύπλοκων<text:s/>νοσημάτων.<text:s/>Η<text:s/>αναγνώριση<text:s/>του<text:s/>Κέντρου<text:s/>Εμπειρογνωμοσύνης<text:s/>διενεργείται<text:s/>με<text:s/>έκδοση<text:s/>υπουργικής<text:s/>απόφασης<text:s/>αναγνώρισης<text:s/>του<text:s/>Υπουργού<text:s/>Υγείας<text:s/>ως<text:s/>προς<text:s/>τις<text:s/>μονάδες<text:s/>παροχής<text:s/>υγειονομικής<text:s/>περίθαλψης<text:s/>που<text:s/>εμπίπτουν<text:s/>στην<text:s/>αποκλειστική<text:s/>αρμοδιότητα<text:s/>εποπτείας<text:s/>των<text:s/>Δ.Υ.Π.Ε..<text:s/>Ως<text:s/>προς<text:s/>τις<text:s/>πανεπιστημιακές<text:s/>κλινικές<text:s/>ή<text:s/>εργαστήρια<text:s/>πανεπιστημιακών<text:s/>νοσοκομείων,<text:s/>η<text:s/>αναγνώρισή<text:s/>τους<text:s/>ως<text:s/>Κέντρων<text:s/>Εμπειρογνωμοσύνης<text:s/>σπάνιων<text:s/>και<text:s/>πολύπλοκων<text:s/>νοσημάτων<text:s/>διενεργείται<text:s/>με<text:s/>κοινή<text:s/>υπουργική<text:s/>απόφαση<text:s/>του<text:s/>Υπουργού<text:s/>Παιδείας<text:s/>και<text:s/>Θρησκευμάτων<text:s/>και<text:s/>του<text:s/>Υπουργού<text:s/>Υγείας.<text:s/>Ως<text:s/>προς<text:s/>τις<text:s/>κλινικές<text:s/>ή<text:s/>και<text:s/>τα<text:s/>εργαστήρια<text:s/>των<text:s/>στρατιωτικών<text:s/>νοσοκομείων<text:s/>των<text:s/>τριών<text:s/>κλάδων<text:s/>των<text:s/>Ενόπλων<text:s/>Δυνάμεων,<text:s/>η<text:s/>αναγνώρισή<text:s/>τους<text:s/>ως<text:s/>Κέντρων<text:s/>Εμπειρογνωμοσύνης<text:s/>σπάνιων<text:s/>και<text:s/>πολύπλοκων<text:s/>νοσημάτων<text:s/>διενεργείται<text:s/>με<text:s/>κοινή<text:s/>υπουργική<text:s/>απόφαση<text:s/>του<text:s/>Υπουργού<text:s/>Εθνικής<text:s/>Αμύνης<text:s/>και<text:s/>του<text:s/>Υπουργού<text:s/>Υγείας.</text:span></text:p>
      <text:p text:style-name="P409"><text:span text:style-name="T409_1">Το<text:s/>αίτημα<text:s/>και<text:s/>ο<text:s/>σχετικός<text:s/>φάκελος<text:s/>υποβάλλονται<text:s/>από<text:s/>τη<text:s/>διοίκηση<text:s/>του<text:s/>νοσοκομείου<text:s/>στον<text:s/>αρμόδιο<text:s/>εποπτεύο-<text:s/>ντα<text:s/>φορέα<text:s/>του<text:s/>νοσοκομείου,<text:s/>της<text:s/>κλινικής<text:s/>ή<text:s/>του<text:s/>εργαστηρίου<text:s/>και,<text:s/>εφόσον<text:s/>εγκριθούν<text:s/>από<text:s/>αυτόν,<text:s/>διαβιβάζονται<text:s/>στο<text:s/>Τμήμα<text:s/>Παρακολούθησης<text:s/>και<text:s/>Υποστήριξης<text:s/>Επιχειρησιακών<text:s/>Σχεδίων<text:s/>του<text:s/>Υπουργείου<text:s/>Υγείας.</text:span></text:p>
      <text:p text:style-name="P410"><text:span text:style-name="T410_1">Το<text:s/>αίτημα<text:s/>και<text:s/>ο<text:s/>σχετικός<text:s/>φάκελος<text:s/>των<text:s/>πανεπιστημιακών<text:s/>κλινικών<text:s/>ή<text:s/>εργαστηρίων<text:s/>πανεπιστημιακών<text:s/>νοσοκομείων<text:s/>υποβάλλονται<text:s/>στη<text:s/>Σύγκλητο<text:s/>κατόπιν<text:s/>εισήγησης<text:s/>του<text:s/>αρμόδιου<text:s/>τμήματος<text:s/>του<text:s/>Α.Ε.Ι.<text:s/>και,<text:s/>εφόσον<text:s/>εγκριθούν,<text:s/>διαβιβάζονται<text:s/>στο<text:s/>Τμήμα<text:s/>Παρακολούθησης<text:s/>και<text:s/>Υποστήριξης<text:s/>Επιχειρησιακών<text:s/>Σχεδίων<text:s/>του<text:s/>Υπουργείου<text:s/>Υγείας.</text:span></text:p>
      <text:p text:style-name="P411"><text:span text:style-name="T411_1">Το<text:s/>Τμήμα<text:s/>Παρακολούθησης<text:s/>και<text:s/>Υποστήριξης<text:s/>Επιχειρησιακών<text:s/>Σχεδίων<text:s/>της<text:s/>Διεύθυνσης<text:s/>Υποστήριξης<text:s/>και<text:s/>Παρακολούθησης<text:s/>Στρατηγικού<text:s/>Σχεδιασμού<text:s/>του<text:s/>Υπουργείου<text:s/>Υγείας<text:s/>προωθεί<text:s/>το<text:s/>αίτημα<text:s/>στην<text:s/>Εθνική<text:s/>Επιτροπή<text:s/>για<text:s/>τα<text:s/>Σπάνια<text:s/>Νοσήματα<text:s/>-<text:s/>Παθήσεις<text:s/>(Ε.Ε.ΣΠ.Ν.<text:s/>-<text:s/>Π.)<text:s/>του<text:s/>Κε.Σ.Υ.,<text:s/>η<text:s/>οποία<text:s/>και<text:s/>το<text:s/>εξετάζει<text:s/>κατ’<text:s/>ουσίαν.</text:span></text:p>
      <text:p text:style-name="P412"><text:span text:style-name="T412_1">Η<text:s/>Εθνική<text:s/>Επιτροπή<text:s/>για<text:s/>τα<text:s/>Σπάνια<text:s/>Νοσήματα<text:s/>-<text:s/>Παθήσεις<text:s/>(Ε.Ε.ΣΠ.Ν.<text:s/>-<text:s/>Π.)<text:s/>αξιολογεί<text:s/>το<text:s/>αίτημα<text:s/>με<text:s/>βάση<text:s/>τα<text:s/>κριτήρια<text:s/>και<text:s/>τις<text:s/>προϋποθέσεις<text:s/>που<text:s/>αναφέρονται<text:s/>στο<text:s/>άρθρο<text:s/>12<text:s/>του<text:s/>ν.<text:s/>4461/2017<text:s/>(Α΄<text:s/>38).<text:s/>Το<text:s/>Τμήμα<text:s/>Παρακολούθησης<text:s/>και<text:s/>Υποστήριξης<text:s/>Επιχειρησιακών<text:s/>Σχεδίων<text:s/>του<text:s/>Υπουργείου<text:s/>Υγείας<text:s/>μεριμνά<text:s/>για<text:s/>την<text:s/>έκδοση<text:s/>της<text:s/>απόφασης<text:s/>του<text:s/>Υπουργού<text:s/>Υγείας<text:s/>ή<text:s/>συντονίζει<text:s/>τη<text:s/>διαδικασία<text:s/>έκδοσης<text:s/>της<text:s/>κοινής<text:s/>υπουργικής<text:s/>απόφασης<text:s/>σε<text:s/>περίπτωση<text:s/>συ-<text:s/>ναρμοδιότητας<text:s/>κατά<text:s/>τα<text:s/>ανωτέρω,<text:s/>τηρεί<text:s/>ενημερωμένο<text:s/>μητρώο<text:s/>των<text:s/>αναγνωρισμένων<text:s/>Κέντρων<text:s/>και<text:s/>δημοσιεύει<text:s/>τον<text:s/>σχετικό<text:s/>κατάλογο<text:s/>στην<text:s/>ιστοσελίδα<text:s/>του<text:s/>Υπουργείου<text:s/>Υγείας.</text:span></text:p>
      <text:p text:style-name="P413"><text:span text:style-name="T413_1">2.</text:span><text:span text:style-name="T413_2"><text:s/>Τα<text:s/>αναγνωρισμένα<text:s/>Κέντρα<text:s/>Εμπειρογνωμοσύνης<text:s/>υποχρεούνται<text:s/>σε<text:s/>επαναξιολόγησή<text:s/>τους<text:s/>από<text:s/>την<text:s/>Εθνική<text:s/>Επιτροπή<text:s/>για<text:s/>τα<text:s/>Σπάνια<text:s/>Νοσήματα<text:s/>-<text:s/>Παθήσεις<text:s/>(Ε.Ε.ΣΠ.Ν.<text:s/>-<text:s/>Π.)<text:s/>ανά<text:s/>πενταετία<text:s/>από<text:s/>την<text:s/>αρχική<text:s/>αναγνώρισή<text:s/>τους.<text:s/>Αν<text:s/>κάποιο<text:s/>Κέντρο<text:s/>δεν<text:s/>πληροί<text:s/>έστω<text:s/>και<text:s/>ένα<text:s/>από<text:s/>τα<text:s/>κριτήρια<text:s/>βάσει<text:s/>των<text:s/>οποίων<text:s/>αναγνωρίστηκε,<text:s/>η<text:s/>Επιτροπή<text:s/>του<text:s/>αποστέλλει<text:s/>προτάσεις<text:s/>διορθωτικών<text:s/>ενεργειών<text:s/>συμμόρφωσης.<text:s/>Αν<text:s/>το<text:s/>Κέντρο<text:s/>δεν<text:s/>συμμορφωθεί<text:s/>εντός<text:s/>εξαμήνου<text:s/>από<text:s/>την<text:s/>αποστολή<text:s/>των<text:s/>προτάσεων,<text:s/>παύει<text:s/>να<text:s/>ισχύει<text:s/>η<text:s/>αναγνώρισή<text:s/>του<text:s/>με<text:s/>απόφαση<text:s/>του<text:s/>Υπουργού<text:s/>Υγείας<text:s/>ή<text:s/>κοινή<text:s/>απόφαση<text:s/>του<text:s/>Υπουργού<text:s/>Υγείας<text:s/>και<text:s/>του<text:s/>κατά<text:s/>περίπτωση<text:s/>συναρμόδιου<text:s/>Υπουργού<text:s/>(Παιδείας<text:s/>και<text:s/>Θρησκευμάτων<text:s/>ή<text:s/>Εθνικής<text:s/>Αμύνης).</text:span></text:p>
      <text:p text:style-name="P414"><text:span text:style-name="T414_1">3.</text:span><text:span text:style-name="T414_2"><text:s/>Με<text:s/>απόφαση<text:s/>του<text:s/>Υπουργού<text:s/>Υγείας<text:s/>για<text:s/>τους<text:s/>φορείς<text:s/>αρμοδιότητάς<text:s/>του,<text:s/>και<text:s/>με<text:s/>κοινές<text:s/>αποφάσεις<text:s/>του<text:s/>Υπουργού<text:s/>Υγείας<text:s/>και<text:s/>των<text:s/>κατά<text:s/>περίπτωση<text:s/>συναρμόδιων<text:s/>Υπουργών,<text:s/>καθορίζονται<text:s/>τα<text:s/>στοιχεία<text:s/>του<text:s/>υποβαλλόμενου<text:s/>φακέλου,<text:s/>η<text:s/>διαδικασία<text:s/>και<text:s/>το<text:s/>σύστημα<text:s/>αξιολόγησης<text:s/>των<text:s/>υποψήφιων<text:s/>Κέντρων<text:s/>αρμοδιότητάς<text:s/>τους<text:s/>για<text:s/>την<text:s/>αναγνώρισή<text:s/>τους,<text:s/>καθώς<text:s/>και<text:s/>για<text:s/>την<text:s/>επαναξιολόγησή<text:s/>τους.<text:s/>Το<text:s/>Τμήμα<text:s/>Παρακολούθησης<text:s/>και<text:s/>Υποστήριξης<text:s/>Επιχειρησιακών<text:s/>Σχεδίων<text:s/>της<text:s/>Διεύθυνσης<text:s/>Υποστήριξης<text:s/>και<text:s/>Παρακολούθησης<text:s/>Στρατηγικού<text:s/>Σχεδιασμού<text:s/>του<text:s/>Υπουργείου<text:s/>Υγείας<text:s/>μεριμνά<text:s/>για<text:s/>την<text:s/>έκδοση<text:s/>της<text:s/>υπουργικής<text:s/>απόφασης<text:s/>αναγνώρισης<text:s/>του<text:s/>Υπουργού<text:s/>Υγείας<text:s/>ή<text:s/>συντονίζει<text:s/>τη<text:s/>διαδικασία<text:s/>έκδοσης<text:s/>κοινής<text:s/>απόφασης<text:s/>αναγνώρισης<text:s/>των<text:s/>συναρμόδιων<text:s/>Υπουργών<text:s/>ως<text:s/>προς<text:s/>τις<text:s/>εκκρεμείς<text:s/>κατά<text:s/>τη<text:s/>δημοσίευση<text:s/>του<text:s/>νόμου<text:s/>αιτήσεις<text:s/>αναγνώρισης<text:s/>Κέντρων<text:s/>Εμπειρογνωμοσύνης,<text:s/>που<text:s/>έχουν<text:s/>ήδη<text:s/>τύχει<text:s/>της<text:s/>έγκρισης<text:s/>της<text:s/>Εθνικής<text:s/>Επιτροπής<text:s/>για<text:s/>τα<text:s/>Σπάνια<text:s/>Νοσήματα<text:s/>-<text:s/>Παθήσεις<text:s/>(Ε.Ε.ΣΠ.Ν.<text:s/>-<text:s/>Π.)<text:s/>με<text:s/>βάση<text:s/>τα<text:s/>κριτήρια<text:s/>και<text:s/>τις<text:s/>προϋποθέσεις<text:s/>που<text:s/>αναφέρονται<text:s/>στο<text:s/>άρθρο<text:s/>12<text:s/>του<text:s/>ν.<text:s/>4461/2017<text:s/>(Α΄<text:s/>38).</text:span></text:p>
      <text:h text:style-name="P415" text:outline-level="6"><text:span text:style-name="T415_1">Άρθρο<text:s/>40</text:span></text:h>
      <text:h text:style-name="P416" text:outline-level="6"><text:span text:style-name="T416_1">Εξασφάλιση<text:s/>πιστώσεων</text:span></text:h>
      <text:p text:style-name="P417"><text:span text:style-name="T417_1">για<text:s/>απασχόληση<text:s/>εκπαιδευτικών</text:span></text:p>
      <text:p text:style-name="P418"><text:span text:style-name="T418_1">Το<text:s/>άρθρο<text:s/>19<text:s/>του<text:s/>ν.<text:s/>4283/2014<text:s/>(Α΄<text:s/>189),<text:s/>όπως<text:s/>αντικαταστάθηκε<text:s/>με<text:s/>το<text:s/>άρθρο<text:s/>62<text:s/>του<text:s/>ν.<text:s/>4623/2019,<text:s/>αντικαθίσταται<text:s/>ως<text:s/>εξής:</text:span></text:p>
      <text:p text:style-name="P419"><text:span text:style-name="T419_1">«Άρθρο<text:s/>19</text:span></text:p>
      <text:p text:style-name="P420"><text:span text:style-name="T420_1">Για<text:s/>την<text:s/>πληρωμή<text:s/>αναπληρωτών<text:s/>και<text:s/>ωρομίσθιων<text:s/>εκπαιδευτικών,<text:s/>καθώς<text:s/>και<text:s/>Ειδικού<text:s/>Εκπαιδευτικού<text:s/>και<text:s/>Ειδικού<text:s/>Βοηθητικού<text:s/>Προσωπικού,<text:s/>μπορεί<text:s/>να<text:s/>γίνει<text:s/>χρήση<text:s/>πόρων<text:s/>του<text:s/>εθνικού<text:s/>ή<text:s/>του<text:s/>συγχρηματοδοτούμενου<text:s/>σκέλους<text:s/>του<text:s/>Προγράμματος<text:s/>Δημόσιων<text:s/>Επενδύσεων<text:s/>του<text:s/>Υπουργείου<text:s/>Παιδείας<text:s/>και<text:s/>Θρησκευμάτων.<text:s/>Η<text:s/>σχετική<text:s/>δαπάνη<text:s/>μπορεί<text:s/>να<text:s/>βαρύνει<text:s/>τη<text:s/>Συλλογική<text:s/>Απόφαση<text:s/>Έργων<text:s/>(ΣΑΕ)<text:s/>047<text:s/>με<text:s/>Κωδικό<text:s/>Έργου<text:s/>2014ΣΕ04700000<text:s/>του<text:s/>έτους<text:s/>2019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ΕΠ-ΕΒΠ)<text:s/>του<text:s/>Υπουργείου<text:s/>Παιδείας<text:s/>και<text:s/>Θρησκευμάτων<text:s/>έως<text:s/>το<text:s/>ποσό<text:s/>των<text:s/>τριάντα<text:s/>επτά<text:s/>εκατομμυρίων<text:s/>διακοσίων<text:s/>εξήντα<text:s/>χιλιάδων<text:s/>(37.260.000)<text:s/>ευρώ<text:s/>και<text:s/>την<text:s/>οικεία<text:s/>συλλογική<text:s/>απόφαση<text:s/>του<text:s/>έτους<text:s/>2020<text:s/>έως<text:s/>του<text:s/>ποσού<text:s/>των<text:s/>σαράντα<text:s/>τριών<text:s/>εκατομμυρίων<text:s/>επτακοσίων<text:s/>σαράντα<text:s/>χιλιάδων<text:s/>(43.740.000)<text:s/>ευρώ<text:s/>ή<text:s/>αντίστοιχο<text:s/>έργο<text:s/>Συλλογικής<text:s/>Απόφασης<text:s/>του<text:s/>συγχρηματοδοτούμε-<text:s/>νου<text:s/>σκέλους<text:s/>του<text:s/>Υπουργείου<text:s/>Παιδείας<text:s/>και<text:s/>Θρησκευμάτων.»</text:span></text:p>
      <text:p text:style-name="P421"><text:span text:style-name="T421_1">Άρθρο<text:s/>41</text:span></text:p>
      <text:p text:style-name="P422"><text:span text:style-name="T422_1">Επιλογή<text:s/>σημαιοφόρων<text:s/>στα<text:s/>δημοτικά<text:s/>σχολεία</text:span></text:p>
      <text:p text:style-name="P423"><text:span text:style-name="T423_1">Η<text:s/>παράγραφος<text:s/>5<text:s/>του<text:s/>άρθρου<text:s/>3<text:s/>του<text:s/>π.δ.<text:s/>79/2017<text:s/>(Α΄109)<text:s/>αντικαθίσταται<text:s/>ως<text:s/>εξής:</text:span></text:p>
      <text:p text:style-name="P424"><text:span text:style-name="T424_1">«5.<text:s/>α)<text:s/>Σημαιοφόροι<text:s/>ορίζονται<text:s/>δύο<text:s/>μαθητές<text:s/>της<text:s/>ΣΤ΄<text:s/>τάξης,<text:s/>o<text:s/>ένας<text:s/>για<text:s/>το<text:s/>χρονικό<text:s/>διάστημα<text:s/>μέχρι<text:s/>31<text:s/>Ιανουαρίου<text:s/>και<text:s/>o<text:s/>άλλος<text:s/>από<text:s/>1η<text:s/>Φεβρουαρίου<text:s/>μέχρι<text:s/>το<text:s/>τέλος<text:s/>του<text:s/>διδακτικού<text:s/>έτους.<text:s/>Επιλέγονται<text:s/>αυτοί<text:s/>που<text:s/>κατά<text:s/>το<text:s/>προηγούμενο<text:s/>σχολικό<text:s/>έτος<text:s/>έχουν<text:s/>συγκεντρώσει<text:s/>το<text:s/>μεγαλύτερο<text:s/>γενικό<text:s/>μέσο<text:s/>όρο<text:s/>βαθμολογίας,<text:s/>υπολογιζομένου<text:s/>και<text:s/>του<text:s/>κλασματικού<text:s/>του<text:s/>μέρους.<text:s/>Το<text:s/>κλασματικό<text:s/>μέρος<text:s/>αναφέρεται<text:s/>στον<text:s/>ετήσιο<text:s/>γενικό<text:s/>μέσο<text:s/>όρο.<text:s/>Σε<text:s/>περίπτωση<text:s/>ισοβαθμίας<text:s/>και<text:s/>στο<text:s/>κλασματικό<text:s/>μέρος,<text:s/>διενεργείται<text:s/>κλήρωση.</text:span></text:p>
      <text:p text:style-name="P425"><text:span text:style-name="T425_1">β)<text:s/>Παραστάτες<text:s/>ορίζονται<text:s/>δέκα<text:s/>(10)<text:s/>μαθητές<text:s/>της<text:s/>ΣΤ΄<text:s/>τάξης,<text:s/>πέντε<text:s/>(5)<text:s/>για<text:s/>το<text:s/>χρονικό<text:s/>διάστημα<text:s/>μέχρι<text:s/>31<text:s/>Ιανου-<text:s/>αρίου<text:s/>και<text:s/>πέντε<text:s/>από<text:s/>1η<text:s/>Φεβρουαρίου<text:s/>μέχρι<text:s/>το<text:s/>τέλος<text:s/>του<text:s/>διδακτικού<text:s/>έτους.<text:s/>Η<text:s/>επιλογή<text:s/>γίνεται<text:s/>με<text:s/>την<text:s/>ίδια<text:s/>διαδικασία<text:s/>με<text:s/>την<text:s/>οποία<text:s/>επιλέγονται<text:s/>οι<text:s/>σημαιοφόροι.</text:span></text:p>
      <text:p text:style-name="P426"><text:span text:style-name="T426_1">γ)<text:s/>Με<text:s/>τον<text:s/>τρόπο<text:s/>που<text:s/>περιγράφεται<text:s/>στην<text:s/>περίπτωση<text:s/>α΄,<text:s/>επιλέγονται<text:s/>δύο<text:s/>(2)<text:s/>μαθητές<text:s/>της<text:s/>ΣΤ΄<text:s/>τάξης<text:s/>που<text:s/>δεν<text:s/>επιλέχθηκαν<text:s/>ούτε<text:s/>σημαιοφόροι<text:s/>ούτε<text:s/>παραστάτες,<text:s/>στους<text:s/>οποίους<text:s/>ανατίθεται<text:s/>η<text:s/>κατάθεση<text:s/>στεφάνου,<text:s/>ο<text:s/>ένας<text:s/>για<text:s/>το<text:s/>διάστημα<text:s/>μέχρι<text:s/>31<text:s/>Ιανουαρίου<text:s/>και<text:s/>ο<text:s/>άλλος<text:s/>από<text:s/>1η<text:s/>Φεβρουαρίου<text:s/>μέχρι<text:s/>το<text:s/>τέλος<text:s/>του<text:s/>διδακτικού<text:s/>έτους.</text:span></text:p>
      <text:p text:style-name="P427"><text:span text:style-name="T427_1">δ)<text:s/>Οι<text:s/>σημαιοφόροι,<text:s/>οι<text:s/>παραστάτες<text:s/>και<text:s/>οι<text:s/>υπεύθυνοι<text:s/>για<text:s/>την<text:s/>κατάθεση<text:s/>στεφάνου<text:s/>επιλέγονται<text:s/>ανά<text:s/>τμήμα<text:s/>για<text:s/>τα<text:s/>ως<text:s/>άνω<text:s/>χρονικά<text:s/>διαστήματα<text:s/>αντίστοιχα.</text:span></text:p>
      <text:p text:style-name="P428"><text:span text:style-name="T428_1">Η<text:s/>κατά<text:s/>τις<text:s/>προηγούμενες<text:s/>παραγράφους<text:s/>επιλογή<text:s/>ή<text:s/>κλήρωση,<text:s/>εφόσον<text:s/>συντρέχει<text:s/>τέτοια<text:s/>περίπτωση,<text:s/>πραγματοποιείται<text:s/>από<text:s/>τον<text:s/>διευθυντή<text:s/>της<text:s/>σχολικής<text:s/>μονάδας<text:s/>ή<text:s/>τον<text:s/>νόμιμο<text:s/>αναπληρωτή<text:s/>του<text:s/>παρουσία<text:s/>του<text:s/>συλλόγου<text:s/>διδασκόντων<text:s/>και<text:s/>των<text:s/>ενδιαφερομένων<text:s/>μαθητών<text:s/>και<text:s/>συντάσσεται<text:s/>σχετικό<text:s/>πρακτικό.</text:span></text:p>
      <text:p text:style-name="P429"><text:span text:style-name="T429_1">ε)<text:s/>Στη<text:s/>διαδικασία<text:s/>επιλογής<text:s/>σημαιοφόρων,<text:s/>παραστατών<text:s/>και<text:s/>υπευθύνων<text:s/>για<text:s/>την<text:s/>κατάθεση<text:s/>στεφάνου<text:s/>στα<text:s/>δημοτικά<text:s/>σχολεία<text:s/>μπορούν<text:s/>να<text:s/>συμμετέχουν<text:s/>και<text:s/>οι<text:s/>με-<text:s/>τεγγραφέντες<text:s/>μαθητές<text:s/>από<text:s/>άλλα<text:s/>σχολεία,<text:s/>εφόσον<text:s/>η<text:s/>μετεγγραφή<text:s/>έχει<text:s/>ολοκληρωθεί<text:s/>μέχρι<text:s/>τις<text:s/>10<text:s/>Οκτωβρίου<text:s/>του<text:s/>έτους<text:s/>που<text:s/>γίνεται<text:s/>η<text:s/>επιλογή<text:s/>και<text:s/>έχει<text:s/>προσκομισθεί<text:s/>στο<text:s/>σχολείο<text:s/>αντίγραφο<text:s/>της<text:s/>σελίδας<text:s/>του<text:s/>Βιβλίου<text:s/>Μητρώου,<text:s/>στην<text:s/>οποία<text:s/>φαίνεται<text:s/>η<text:s/>αναλυτική<text:s/>βαθμολογία<text:s/>τους<text:s/>στην<text:s/>Ε΄τάξη.</text:span></text:p>
      <text:p text:style-name="P430"><text:span text:style-name="T430_1">στ)<text:s/>Με<text:s/>απόφαση<text:s/>του<text:s/>Υπουργού<text:s/>Παιδείας<text:s/>και<text:s/>Θρησκευμάτων<text:s/>καθορίζεται<text:s/>ο<text:s/>τρόπος<text:s/>επιλογής<text:s/>σημαιοφόρων,<text:s/>παραστατών<text:s/>και<text:s/>των<text:s/>υπευθύνων<text:s/>κατάθεσης<text:s/>στεφάνων,<text:s/>εφόσον<text:s/>στη<text:s/>ΣΤ΄<text:s/>τάξη<text:s/>λειτουργούν<text:s/>λιγότερα<text:s/>ή<text:s/>περισσότερα<text:s/>των<text:s/>δύο<text:s/>(2)<text:s/>τμημάτων<text:s/>ή<text:s/>οι<text:s/>μαθητές<text:s/>της<text:s/>ΣT΄<text:s/>τάξης<text:s/>δεν<text:s/>επαρκούν<text:s/>για<text:s/>να<text:s/>επιλεγούν<text:s/>σημαιοφόροι,<text:s/>παραστάτες<text:s/>και<text:s/>υπεύθυνοι<text:s/>για<text:s/>κατάθεση<text:s/>στεφάνου,<text:s/>το<text:s/>περιεχόμενο<text:s/>του<text:s/>ως<text:s/>άνω<text:s/>προβλεπομένου<text:s/>πρακτικού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431"><text:span text:style-name="T431_1">Η<text:s/>παρούσα<text:s/>διάταξη<text:s/>εφαρμόζεται<text:s/>και<text:s/>για<text:s/>το<text:s/>διδακτικό<text:s/>έτος<text:s/>2019-2020,<text:s/>για<text:s/>το<text:s/>οποίο,<text:s/>κατ’<text:s/>εξαίρεση,<text:s/>η<text:s/>επιλογή<text:s/>των<text:s/>σημαιοφόρων,<text:s/>παραστατών<text:s/>και<text:s/>υπευθύνων<text:s/>για<text:s/>την<text:s/>κατάθεση<text:s/>στεφάνων<text:s/>στα<text:s/>δημοτικά<text:s/>σχολεία<text:s/>θα<text:s/>πραγματοποιηθεί<text:s/>την<text:s/>επομένη<text:s/>της<text:s/>δημοσίευσης<text:s/>του<text:s/>παρόντος<text:s/>νόμου<text:s/>στο<text:s/>ΦΕΚ.<text:s/>Το<text:s/>ίδιο<text:s/>ισχύει<text:s/>και<text:s/>στην<text:s/>περίπτωση<text:s/>της<text:s/>κατά<text:s/>την<text:s/>περίπτωση<text:s/>στ΄<text:s/>της<text:s/>παρούσας<text:s/>παραγράφου<text:s/>Υπουργικής<text:s/>Απόφασης».</text:span></text:p>
      <text:h text:style-name="P432" text:outline-level="6"><text:span text:style-name="T432_1">Άρθρο<text:s/>42</text:span></text:h>
      <text:h text:style-name="P433" text:outline-level="6"><text:span text:style-name="T433_1">Τροποποίηση<text:s/>του<text:s/>ν.<text:s/>4492/2017<text:s/>(Α΄<text:s/>156)</text:span></text:h>
      <text:p text:style-name="P434"><text:span text:style-name="T434_1">1.</text:span><text:span text:style-name="T434_2"><text:s/>Στο<text:s/>άρθρο<text:s/>3<text:s/>του<text:s/>ν.<text:s/>4492/2017<text:s/>προστίθεται<text:s/>παράγραφος<text:s/>8<text:s/>ως<text:s/>εξής:</text:span></text:p>
      <text:p text:style-name="P435"><text:span text:style-name="T435_1">«8.<text:s/>Με<text:s/>απόφαση<text:s/>του<text:s/>Υπουργού<text:s/>Αγροτικής<text:s/>Ανάπτυξης<text:s/>και<text:s/>Τροφίμων<text:s/>διαπιστώνεται<text:s/>η<text:s/>ολοκλήρωση<text:s/>της<text:s/>ανάπτυξης<text:s/>της<text:s/>ψηφιακής<text:s/>υπηρεσίας<text:s/>και<text:s/>καθορίζεται<text:s/>η<text:s/>ημερομηνία<text:s/>έναρξης<text:s/>πλήρους<text:s/>λειτουργίας<text:s/>αυτής.».</text:span></text:p>
      <text:p text:style-name="P436"><text:span text:style-name="T436_1">2.</text:span><text:span text:style-name="T436_2"><text:s/>Η<text:s/>ισχύς<text:s/>του<text:s/>άρθρου<text:s/>4<text:s/>του<text:s/>ν.<text:s/>4492/2017<text:s/>αρχίζει<text:s/>από<text:s/>την<text:s/>ημερομηνία<text:s/>έναρξης<text:s/>πλήρους<text:s/>λειτουργίας<text:s/>της<text:s/>ψηφιακής<text:s/>υπηρεσίας<text:s/>διακίνησης<text:s/>νωπών<text:s/>και<text:s/>ευαλλοίωτων<text:s/>αγροτικών<text:s/>προϊόντων<text:s/>του<text:s/>άρθρου<text:s/>3<text:s/>αυτού.</text:span></text:p>
      <text:h text:style-name="P437" text:outline-level="6"><text:span text:style-name="T437_1">Άρθρο<text:s/>43</text:span></text:h>
      <text:h text:style-name="P438" text:outline-level="6"><text:span text:style-name="T438_1">Τροποποίηση<text:s/>του<text:s/>άρθρου<text:s/>29<text:s/>του<text:s/>ν.<text:s/>3566/2007</text:span></text:h>
      <text:p text:style-name="P439"><text:span text:style-name="T439_1">Η<text:s/>διάταξη<text:s/>του<text:s/>άρθρου<text:s/>29<text:s/>του<text:s/>ν.<text:s/>3566/2007,<text:s/>«Κύρωση<text:s/>του<text:s/>Οργανισμού<text:s/>του<text:s/>Υπουργείου<text:s/>Εξωτερικών»,<text:s/>(Α΄<text:s/>117/<text:s/>05.06.2007),<text:s/>από<text:s/>01.09.2019,<text:s/>τροποποιείται<text:s/>ως<text:s/>εξής:</text:span></text:p>
      <text:p text:style-name="P440"><text:span text:style-name="T440_1">«Άρθρο<text:s/>29</text:span></text:p>
      <text:p text:style-name="P441"><text:span text:style-name="T441_1">Διοίκηση<text:s/>του<text:s/>Αγίου<text:s/>Όρους</text:span></text:p>
      <text:p text:style-name="P442"><text:span text:style-name="T442_1">1.<text:s/>Με<text:s/>προεδρικό<text:s/>διάταγμα,<text:s/>που<text:s/>εκδίδεται<text:s/>με<text:s/>πρόταση<text:s/>του<text:s/>Υπουργού<text:s/>Εξωτερικών,<text:s/>ορίζεται<text:s/>το<text:s/>προσωπικό<text:s/>της<text:s/>Διοίκησης<text:s/>του<text:s/>Αγίου<text:s/>Όρους,<text:s/>κατά<text:s/>κλάδο,<text:s/>βαθμό<text:s/>και<text:s/>ειδικότητα<text:s/>μόνιμο<text:s/>ή<text:s/>με<text:s/>σύμβαση<text:s/>ιδιωτικού<text:s/>δικαίου<text:s/>αορίστου<text:s/>χρόνου.<text:s/>Του<text:s/>προσωπικού<text:s/>προΐσταται<text:s/>ο<text:s/>Διοικητής,<text:s/>ο<text:s/>οποίος<text:s/>αναπληρώνεται<text:s/>στα<text:s/>καθήκοντά<text:s/>του<text:s/>από<text:s/>τον<text:s/>Αναπληρωτή<text:s/>Διοικητή.<text:s/>Έδρα<text:s/>της<text:s/>Διοίκησης<text:s/>του<text:s/>Αγίου<text:s/>Όρους<text:s/>είναι<text:s/>οι<text:s/>Καρυές.</text:span></text:p>
      <text:p text:style-name="P443"><text:span text:style-name="T443_1">2.<text:s/>Με<text:s/>προεδρικό<text:s/>διάταγμα,<text:s/>που<text:s/>εκδίδεται<text:s/>με<text:s/>πρόταση<text:s/>των<text:s/>Υπουργών<text:s/>Εξωτερικών<text:s/>και<text:s/>Οικονομικών,<text:s/>ορίζονται:<text:s/>α.<text:s/>Ως<text:s/>Διοικητής<text:s/>του<text:s/>Αγίου<text:s/>Όρους<text:s/>με<text:s/>βαθμό<text:s/>και<text:s/>αποδοχές<text:s/>Συντονιστή<text:s/>Αποκεντρωμένης<text:s/>Διοίκησης,<text:s/>προσωπικότητα<text:s/>εγνωσμένου<text:s/>κύρους,<text:s/>προερχόμενη<text:s/>από<text:s/>τον<text:s/>δημόσιο<text:s/>ή<text:s/>ιδιωτικό<text:s/>τομέα,<text:s/>με<text:s/>αξιόλογη<text:s/>επαγγελματική<text:s/>εμπειρία<text:s/>και<text:s/>γνώση<text:s/>των<text:s/>θεμάτων<text:s/>του<text:s/>Αγίου<text:s/>Όρους.<text:s/>Ο<text:s/>τίτλος<text:s/>του<text:s/>Διοικητή<text:s/>μπορεί<text:s/>να<text:s/>απονέμεται<text:s/>σε<text:s/>ιδιώτη,<text:s/>ο<text:s/>οποίος<text:s/>δεν<text:s/>καταλαμβάνει<text:s/>θέση<text:s/>εντός<text:s/>της<text:s/>Δημόσιας<text:s/>Διοίκησης<text:s/>και<text:s/>ο<text:s/>οποίος<text:s/>παρέχει<text:s/>τις<text:s/>υπηρεσίες<text:s/>του<text:s/>εθελοντικά,<text:s/>χωρίς<text:s/>να<text:s/>λαμβάνει<text:s/>αποζημίωση<text:s/>ή<text:s/>άλλη<text:s/>οικονομική<text:s/>απολαβή.<text:s/>Στην<text:s/>περίπτωση<text:s/>του<text:s/>προηγούμενου<text:s/>εδαφίου,<text:s/>η<text:s/>οποία<text:s/>αναφέρεται<text:s/>ρητά<text:s/>στο<text:s/>προεδρικό<text:s/>διάταγμα<text:s/>ορισμού,<text:s/>όλες<text:s/>οι<text:s/>διοικητικής<text:s/>φύσεως<text:s/>αρμοδιότητες<text:s/>των<text:s/>διατάξεων<text:s/>της<text:s/>παραγράφου<text:s/>1<text:s/>και<text:s/>του<text:s/>Οργανισμού<text:s/>Διοικήσεως<text:s/>του<text:s/>Αγίου<text:s/>Όρους,<text:s/>ασκούνται<text:s/>από<text:s/>τον<text:s/>Αναπληρωτή<text:s/>Διοικητή.</text:span></text:p>
      <text:p text:style-name="P444"><text:span text:style-name="T444_1">β.<text:s/>Ως<text:s/>Αναπληρωτής<text:s/>Διοικητής,<text:s/>μετακλητός<text:s/>υπάλληλος<text:s/>με<text:s/>βαθμό<text:s/>Β΄,<text:s/>πτυχιούχος<text:s/>Πανεπιστημίου,<text:s/>με<text:s/>γνώση<text:s/>θεμάτων<text:s/>του<text:s/>Αγίου<text:s/>Όρους».</text:span></text:p>
      <text:h text:style-name="P445" text:outline-level="6"><text:span text:style-name="T445_1">Άρθρο<text:s/>44</text:span></text:h>
      <text:h text:style-name="P446" text:outline-level="6"><text:span text:style-name="T446_1">Μονάδες<text:s/>Ιατρικώς<text:s/>Υποβοηθούμενης<text:s/>Αναπαραγωγής<text:s/>(Μ.Ι.Υ.Α.)</text:span></text:h>
      <text:p text:style-name="P447"><text:span text:style-name="T447_1">Κατά<text:s/>την<text:s/>αληθινή<text:s/>έννοια<text:s/>των<text:s/>διατάξεων<text:s/>του<text:s/>άρθρου<text:s/>16<text:s/>του<text:s/>ν.<text:s/>3305/2005<text:s/>(Α΄<text:s/>17)<text:s/>όπως<text:s/>έχει<text:s/>τροποποιηθεί<text:s/>και<text:s/>ισχύει,<text:s/>καθώς<text:s/>και<text:s/>του<text:s/>π.δ.<text:s/>10/2016<text:s/>(Α΄<text:s/>20)<text:s/>που<text:s/>εκδόθη-<text:s/>κε<text:s/>κατ’<text:s/>εξουσιοδότηση<text:s/>της<text:s/>παραγράφου<text:s/>4<text:s/>του<text:s/>άρθρου<text:s/>αυτού,<text:s/>αυτόνομες<text:s/>Μονάδες<text:s/>Ιατρικώς<text:s/>Υποβοηθούμενης<text:s/>Αναπαραγωγής<text:s/>(Μ.Ι.Υ.Α.)<text:s/>αποτελούν<text:s/>και<text:s/>οι<text:s/>Μονάδες<text:s/>οι<text:s/>οποίες<text:s/>εγκαθίστανται<text:s/>και<text:s/>λειτουργούν<text:s/>εντός<text:s/>των<text:s/>κτιρι-<text:s/>ακών<text:s/>εγκαταστάσεων<text:s/>ιδιωτικής<text:s/>κλινικής<text:s/>βάσει<text:s/>σχέσεως<text:s/>μίσθωσης<text:s/>χώρου,<text:s/>εφόσον<text:s/>οι<text:s/>Μονάδες<text:s/>αυτές<text:s/>δεν<text:s/>δημι-<text:s/>ουργούνται<text:s/>με<text:s/>επένδυση<text:s/>της<text:s/>ιδιωτικής<text:s/>κλινικής<text:s/>και<text:s/>λειτουργούν<text:s/>ανεξαρτήτως<text:s/>αυτής,<text:s/>διαθέτοντας<text:s/>ίδιες<text:s/>υποδομές<text:s/>εισόδου<text:s/>και<text:s/>εγκαταστάσεων,<text:s/>όπως<text:s/>αποδεικνύεται<text:s/>με<text:s/>την<text:s/>αίτηση<text:s/>χορήγησης<text:s/>άδειας<text:s/>προς<text:s/>την<text:s/>αρμόδια<text:s/>Αρχή.<text:s/>Στις<text:s/>περιπτώσεις<text:s/>του<text:s/>προηγούμενου<text:s/>εδαφίου,<text:s/>η<text:s/>άδεια<text:s/>ίδρυσης<text:s/>και<text:s/>λειτουργίας<text:s/>Μονάδας<text:s/>Ιατρικώς<text:s/>Υποβοηθού-<text:s/>μενης<text:s/>Αναπαραγωγής<text:s/>(Μ.Ι.Υ.Α.)<text:s/>χορηγείται<text:s/>στο<text:s/>φυσικό<text:s/>ή<text:s/>νομικό<text:s/>πρόσωπο,<text:s/>το<text:s/>οποίο<text:s/>φέρει<text:s/>την<text:s/>ευθύνη<text:s/>για<text:s/>την<text:s/>πλήρωση<text:s/>των<text:s/>απαιτούμενων<text:s/>όρων<text:s/>και<text:s/>προϋποθέσεων<text:s/>λειτουργίας<text:s/>της<text:s/>Μονάδας,<text:s/>συμβάλλεται<text:s/>στο<text:s/>μισθωτήριο<text:s/>και<text:s/>διαθέτει<text:s/>τα<text:s/>τιμολόγια<text:s/>του<text:s/>εξοπλισμού.</text:span></text:p>
      <text:h text:style-name="P448" text:outline-level="6"><text:span text:style-name="T448_1">Άρθρο<text:s/>45</text:span></text:h>
      <text:h text:style-name="P449" text:outline-level="6"><text:span text:style-name="T449_1">Ενίσχυση<text:s/>δομών<text:s/>παροχής<text:s/>υπηρεσιών<text:s/>ΠΦΥ<text:s/>3ης<text:s/>Υγειονομικής<text:s/>Περιφέρειας</text:span></text:h>
      <text:p text:style-name="P450"><text:span text:style-name="T450_1">Συνιστώνται<text:s/>δέκα<text:s/>(10)<text:s/>νέες<text:s/>θέσεις<text:s/>Ειδικευμένων<text:s/>Ιατρών<text:s/>κλάδου<text:s/>Ε.Σ.Υ.<text:s/>για<text:s/>τη<text:s/>στελέχωση<text:s/>των<text:s/>δημόσιων<text:s/>δομών<text:s/>Πρωτοβάθμιας<text:s/>Φροντίδας<text:s/>Υγείας<text:s/>(Π.Φ.Υ.)<text:s/>της<text:s/>3ης<text:s/>Υγειονομικής<text:s/>Περιφέρειας<text:s/>(Υ.ΠΕ.).<text:s/>Οι<text:s/>ως<text:s/>άνω<text:s/>οργανικές<text:s/>θέσεις<text:s/>προστίθενται<text:s/>στις<text:s/>υφιστάμενες<text:s/>οργανικές<text:s/>θέσεις<text:s/>της<text:s/>3ης<text:s/>Υ.ΠΕ.<text:s/>και<text:s/>προσδιορίζονται<text:s/>ανά<text:s/>ειδικότητα<text:s/>στη<text:s/>σχετική<text:s/>προκήρυξη<text:s/>για<text:s/>θέσεις<text:s/>ιατρών<text:s/>κλάδου<text:s/>Ε.Σ.Υ.<text:s/>που<text:s/>εκδόθηκε<text:s/>με<text:s/>την<text:s/>υπ’<text:s/>αριθμ.<text:s/>49737/18-12-2018<text:s/>απόφαση<text:s/>του<text:s/>Διοικητή<text:s/>της<text:s/>3ης<text:s/>Υ.ΠΕ..</text:span></text:p>
      <text:h text:style-name="P451" text:outline-level="6"><text:span text:style-name="T451_1">Άρθρο<text:s/>46</text:span></text:h>
      <text:h text:style-name="P452" text:outline-level="6"><text:span text:style-name="T452_1">Κατάργηση<text:s/>του<text:s/>άρθρου<text:s/>15<text:s/>παράγραφος<text:s/>1<text:s/>εδάφιο<text:s/>β΄</text:span></text:h>
      <text:p text:style-name="P453"><text:span text:style-name="T453_1">του<text:s/>ν.<text:s/>4238/2014<text:s/>(Α΄<text:s/>38)</text:span></text:p>
      <text:p text:style-name="P454"><text:span text:style-name="T454_1">1.</text:span><text:span text:style-name="T454_2"><text:s/>Το<text:s/>εδάφιο<text:s/>β΄<text:s/>της<text:s/>παραγράφου<text:s/>1<text:s/>του<text:s/>άρθρου<text:s/>15<text:s/>του<text:s/>νόμου<text:s/>4238/2014<text:s/>καταργείται.</text:span></text:p>
      <text:p text:style-name="P455"><text:span text:style-name="T455_1">2.</text:span><text:span text:style-name="T455_2"><text:s/>Η<text:s/>διάταξη<text:s/>του<text:s/>παρόντος<text:s/>άρθρου<text:s/>τίθεται<text:s/>σε<text:s/>ισχύ<text:s/>την<text:s/>1η.11.2019.</text:span></text:p>
      <text:h text:style-name="P456" text:outline-level="6"><text:span text:style-name="T456_1">Άρθρο<text:s/>47</text:span></text:h>
      <text:h text:style-name="P457" text:outline-level="6"><text:span text:style-name="T457_1">Τροποποίηση<text:s/>του<text:s/>άρθρου<text:s/>41<text:s/>του<text:s/>ν.<text:s/>4058/2012<text:s/>(Α΄<text:s/>63)</text:span></text:h>
      <text:p text:style-name="P458"><text:span text:style-name="T458_1">Στο<text:s/>πρώτο<text:s/>εδάφιο<text:s/>της<text:s/>παραγράφου<text:s/>1<text:s/>του<text:s/>άρθρου<text:s/>41<text:s/>του<text:s/>ν.<text:s/>4058/2012<text:s/>(Α΄63),<text:s/>όπως<text:s/>έχει<text:s/>τροποποιηθεί<text:s/>και<text:s/>ισχύει,<text:s/>μετά<text:s/>τη<text:s/>λέξη<text:s/>«περιοχών»<text:s/>και<text:s/>πριν<text:s/>τη<text:s/>φράση<text:s/>«με<text:s/>απόφαση<text:s/>του<text:s/>Διοικητή»,<text:s/>προστίθεται<text:s/>η<text:s/>πρόταση<text:s/>«ή<text:s/>των<text:s/>περιοχών<text:s/>όπου<text:s/>έχουν<text:s/>εξαντληθεί<text:s/>οι<text:s/>υποψήφιοι<text:s/>επικουρικοί<text:s/>ιατροί<text:s/>από<text:s/>τους<text:s/>αντίστοιχους<text:s/>ηλεκτρονικούς<text:s/>καταλόγους<text:s/>των<text:s/>Υ.ΠΕ.»,<text:s/>και<text:s/>ως<text:s/>εκ<text:s/>τούτου<text:s/>η<text:s/>παράγραφος<text:s/>1<text:s/>διαμορφώνεται<text:s/>ως<text:s/>εξής:</text:span></text:p>
      <text:p text:style-name="P459"><text:span text:style-name="T459_1">«1<text:s/>.<text:s/>Τα<text:s/>νοσοκομεία<text:s/>του<text:s/>Ε.Σ.Υ.,<text:s/>ο<text:s/>Ε.Ο.Δ.Υ.,<text:s/>ο<text:s/>Ο.ΚΑ.ΝΑ.,<text:s/>το<text:s/>Κ.Ε.Θ.Ε.Α.,<text:s/>η<text:s/>Α.Ε.Μ.Υ.<text:s/>Α.Ε.,<text:s/>το<text:s/>Ε.ΚΕ.Ψ.Υ.Ε.,<text:s/>η<text:s/>Ε.Κ.Α.Π.Τ.Υ.<text:s/>Α.Ε.<text:s/>και<text:s/>ο<text:s/>Ε.Ο.Π.Υ.Υ.<text:s/>με<text:s/>απόφαση<text:s/>του<text:s/>Διοικητικού<text:s/>Συμβουλίου<text:s/>τους,<text:s/>καθώς<text:s/>και<text:s/>τα<text:s/>Κέντρα<text:s/>Υγείας<text:s/>νησιωτικών,<text:s/>ορεινών<text:s/>και<text:s/>απομακρυσμένων<text:s/>περιοχών<text:s/>ή<text:s/>των<text:s/>περιοχών<text:s/>όπου<text:s/>έχουν<text:s/>εξαντληθεί<text:s/>οι<text:s/>υποψήφιοι<text:s/>επικουρικοί<text:s/>ιατροί<text:s/>από<text:s/>τους<text:s/>αντίστοιχους<text:s/>ηλεκτρονικούς<text:s/>καταλόγους<text:s/>των<text:s/>Υ.ΠΕ.,<text:s/>με<text:s/>απόφαση<text:s/>του<text:s/>Διοικητή<text:s/>της<text:s/>αρμόδιας<text:s/>Υ.ΠΕ.,<text:s/>δύνανται<text:s/>για<text:s/>την<text:s/>κάλυψη<text:s/>των<text:s/>αναγκών<text:s/>τους<text:s/>σε<text:s/>προσωπικό<text:s/>και<text:s/>για<text:s/>την<text:s/>προσήκουσα<text:s/>λειτουργία<text:s/>τους,<text:s/>εφόσον<text:s/>δεν<text:s/>επαρκεί<text:s/>το<text:s/>προσωπικό<text:s/>τους,<text:s/>να<text:s/>συνεργάζονται<text:s/>με<text:s/>ιατρούς<text:s/>κάθε<text:s/>ειδικότητας,<text:s/>ακτινοφυσικούς,<text:s/>ψυχολόγους,<text:s/>κοινωνικούς<text:s/>λειτουργούς,<text:s/>κοινωνιολόγους,<text:s/>νοσηλευτές,<text:s/>ΤΕ<text:s/>Ραδιολο-<text:s/>γίας-Ακτινολογίας,<text:s/>ΔΕ<text:s/>Χειριστών<text:s/>-<text:s/>Εμφανιστών,<text:s/>ΤΕ<text:s/>Ιατρικών<text:s/>Εργαστηρίων,<text:s/>ΔΕ<text:s/>Βοηθών<text:s/>Ιατρικών<text:s/>και<text:s/>Βιολογικών<text:s/>εργαστηρίων,<text:s/>ΔΕ<text:s/>Τεχνικών<text:s/>(Ηλεκτρολόγων,<text:s/>Υδραυλικών<text:s/>-<text:s/>Θερμοϋδραυλικών),<text:s/>ΤΕ<text:s/>Διοίκησης<text:s/>Μονάδων<text:s/>Υγείας,<text:s/>ΤΕ<text:s/>Διοικητικού-Λογιστικού,<text:s/>ΠΕ<text:s/>φαρμακοποιών,<text:s/>ΔΕ<text:s/>βοηθών<text:s/>φαρμακοποιών,<text:s/>ΔΕ<text:s/>Πληρωμάτων<text:s/>Ασθενοφόρων<text:s/>και<text:s/>ειδικούς<text:s/>θεραπευτές<text:s/>πρώην<text:s/>εξαρτημένους,<text:s/>οι<text:s/>οποίοι<text:s/>έχουν<text:s/>ολοκληρώσει<text:s/>με<text:s/>επιτυχία<text:s/>θεραπευτικό<text:s/>πρόγραμμα<text:s/>των<text:s/>εγκεκριμένων<text:s/>Οργανισμών<text:s/>ή<text:s/>Φορέων<text:s/>του<text:s/>ν.<text:s/>4139/2013<text:s/>(Α΄<text:s/>74),<text:s/>με<text:s/>καθεστώς<text:s/>έκδοσης<text:s/>από<text:s/>αυτούς<text:s/>δελτίου<text:s/>απόδειξης<text:s/>παροχής<text:s/>υπηρεσιών<text:s/>για<text:s/>τις<text:s/>παρεχόμενες<text:s/>υπηρεσίες<text:s/>τους.».</text:span></text:p>
      <text:h text:style-name="P460" text:outline-level="6"><text:span text:style-name="T460_1">Άρθρο<text:s/>48</text:span></text:h>
      <text:h text:style-name="P461" text:outline-level="6"><text:span text:style-name="T461_1">Αντικατάσταση<text:s/>του<text:s/>άρθρου<text:s/>3</text:span></text:h>
      <text:p text:style-name="P462"><text:span text:style-name="T462_1">του<text:s/>ν.<text:s/>4600/2019<text:s/>(Α΄<text:s/>43)</text:span></text:p>
      <text:p text:style-name="P463"><text:span text:style-name="T463_1">Το<text:s/>άρθρο<text:s/>3<text:s/>του<text:s/>ν.<text:s/>4600/2019<text:s/>(Α΄<text:s/>43)<text:s/>αντικαθίσταται<text:s/>ως<text:s/>ακολούθως:</text:span></text:p>
      <text:p text:style-name="P464"><text:span text:style-name="T464_1">«Άρθρο<text:s/>3</text:span></text:p>
      <text:p text:style-name="P465"><text:span text:style-name="T465_1">Μη<text:s/>δικαιούμενοι<text:s/>αδείας</text:span></text:p>
      <text:p text:style-name="P466"><text:span text:style-name="T466_1">1.<text:s/>Δεν<text:s/>χορηγείται<text:s/>άδεια<text:s/>ίδρυσης<text:s/>και<text:s/>λειτουργίας<text:s/>ιδιωτικής<text:s/>κλινικής<text:s/>σε<text:s/>όσους<text:s/>έχουν<text:s/>καταδικαστεί<text:s/>για<text:s/>παράβαση<text:s/>των<text:s/>διατάξεων<text:s/>της<text:s/>ποινικής<text:s/>νομοθεσίας<text:s/>που<text:s/>συνεπάγεται<text:s/>ανικανότητα<text:s/>κτήσης<text:s/>της<text:s/>δημοσιοϋπαλληλικής<text:s/>ιδιότητας,<text:s/>ή<text:s/>για<text:s/>παράβαση<text:s/>που<text:s/>αφορά<text:s/>τη<text:s/>νομοθεσία<text:s/>για<text:s/>τα<text:s/>ναρκωτικά.<text:s/>Το<text:s/>κώλυμα<text:s/>της<text:s/>παρούσας<text:s/>αίρεται<text:s/>μόνο<text:s/>σε<text:s/>περίπτωση<text:s/>αμετάκλητης<text:s/>αθωωτικής<text:s/>απόφασης.</text:span></text:p>
      <text:p text:style-name="P467"><text:span text:style-name="T467_1">2.<text:s/>Προκειμένου<text:s/>για<text:s/>νομικά<text:s/>πρόσωπα<text:s/>και<text:s/>εταιρείες,<text:s/>οι<text:s/>παραπάνω<text:s/>προϋποθέσεις<text:s/>ισχύουν<text:s/>για<text:s/>τους<text:s/>νομίμους<text:s/>εκπροσώπους<text:s/>ή<text:s/>διαχειριστές<text:s/>τους.</text:span></text:p>
      <text:p text:style-name="P468"><text:span text:style-name="T468_1">3.<text:s/>Δεν<text:s/>χορηγείται<text:s/>επίσης<text:s/>άδεια<text:s/>ίδρυσης<text:s/>και<text:s/>λειτουργίας<text:s/>ιδιωτικής<text:s/>κλινικής<text:s/>σε<text:s/>ιατρούς<text:s/>του<text:s/>Εθνικού<text:s/>Συστήματος<text:s/>Υγείας<text:s/>και<text:s/>ιατρούς<text:s/>μέλη<text:s/>ΔΕΠ.»</text:span></text:p>
      <text:h text:style-name="P469" text:outline-level="6"><text:span text:style-name="T469_1">Άρθρο<text:s/>49</text:span></text:h>
      <text:h text:style-name="P470" text:outline-level="6"><text:span text:style-name="T470_1">Ενταλματοποίηση<text:s/>και<text:s/>καταβολή<text:s/>δεδουλευμένων<text:s/>εφημεριών</text:span></text:h>
      <text:p text:style-name="P471"><text:span text:style-name="T471_1">1.</text:span><text:span text:style-name="T471_2"><text:s/>Καθίστανται<text:s/>νόμιμες<text:s/>και<text:s/>δύνανται<text:s/>να<text:s/>ενταλματο-<text:s/>ποιηθούν<text:s/>και<text:s/>να<text:s/>πληρωθούν<text:s/>οι<text:s/>εφημερίες<text:s/>που<text:s/>έχουν<text:s/>πραγματοποιηθεί<text:s/>κατά<text:s/>το<text:s/>έτος<text:s/>2019<text:s/>και<text:s/>έως<text:s/>την<text:s/>ημερομηνία<text:s/>δημοσίευσης<text:s/>του<text:s/>παρόντος,<text:s/>καθ΄<text:s/>υπέρβαση<text:s/>του<text:s/>ανώτατου<text:s/>ορίου<text:s/>των<text:s/>πρόσθετων<text:s/>εφημεριών<text:s/>του<text:s/>άρθρου<text:s/>34<text:s/>παράγραφος<text:s/>6<text:s/>του<text:s/>ν.<text:s/>4351/2015<text:s/>(Α΄<text:s/>164).</text:span></text:p>
      <text:p text:style-name="P472"><text:span text:style-name="T472_1">2.</text:span><text:span text:style-name="T472_2"><text:s/>Η<text:s/>αποζημίωση<text:s/>των<text:s/>προαναφερόμενων<text:s/>εφημεριών<text:s/>καταβάλλεται<text:s/>είτε<text:s/>από<text:s/>τα<text:s/>λειτουργικά<text:s/>έσοδα<text:s/>των<text:s/>νοσοκομείων<text:s/>και<text:s/>των<text:s/>Δ.Υ.ΠΕ.,<text:s/>είτε<text:s/>από<text:s/>τυχόν<text:s/>αδιάθετες<text:s/>πιστώσεις<text:s/>της<text:s/>ειδικής<text:s/>επιχορήγησης<text:s/>έτους<text:s/>2019<text:s/>του<text:s/>Υπουργείου<text:s/>Υγείας<text:s/>για<text:s/>την<text:s/>αποζημίωση<text:s/>των<text:s/>εφημερίων<text:s/>ιατρών<text:s/>των<text:s/>Νοσοκομείων<text:s/>του<text:s/>Ε.Σ.Υ.<text:s/>και<text:s/>των<text:s/>Π.ΕΔ.Υ..</text:span></text:p>
      <text:h text:style-name="P473" text:outline-level="6"><text:span text:style-name="T473_1">Άρθρο<text:s/>50</text:span></text:h>
      <text:h text:style-name="P474" text:outline-level="6"><text:span text:style-name="T474_1">Διαδικασία<text:s/>προσλήψεων<text:s/>στον<text:s/>ΕΟΔΥ</text:span></text:h>
      <text:p text:style-name="P475"><text:span text:style-name="T475_1">1.</text:span><text:span text:style-name="T475_2"><text:s/>Η<text:s/>πρόσληψη<text:s/>πάσης<text:s/>φύσεως<text:s/>προσωπικού<text:s/>στον<text:s/>Ε.Ο.Δ.Υ.<text:s/>διενεργείται<text:s/>κατά<text:s/>τις<text:s/>διατάξεις<text:s/>του<text:s/>άρθρου<text:s/>1<text:s/>του<text:s/>ν.<text:s/>2190/1994<text:s/>(Α΄<text:s/>28)<text:s/>Κεφάλαιο<text:s/>Α΄<text:s/>(Α.Σ.Ε.Π.).<text:s/>Της<text:s/>κατά<text:s/>τα<text:s/>ανωτέρω<text:s/>διαδικασίας<text:s/>πρόσληψης<text:s/>εξαιρείται<text:s/>το<text:s/>ιατρικό<text:s/>και<text:s/>λοιπό<text:s/>προσωπικό<text:s/>επαγγελματιών<text:s/>υγείας<text:s/>που<text:s/>εμπίπτει<text:s/>στις<text:s/>επόμενες<text:s/>παραγράφους<text:s/>του<text:s/>παρόντος<text:s/>άρθρου.</text:span></text:p>
      <text:p text:style-name="P476"><text:span text:style-name="T476_1">2.</text:span><text:span text:style-name="T476_2"><text:s/>Σε<text:s/>περίπτωση<text:s/>συνδρομής<text:s/>έκτακτου<text:s/>γεγονότος<text:s/>δημόσιας<text:s/>υγείας<text:s/>από<text:s/>φυσική<text:s/>καταστροφή,<text:s/>ή<text:s/>έκτακτης<text:s/>κρίσης<text:s/>για<text:s/>τη<text:s/>δημόσια<text:s/>υγεία<text:s/>από<text:s/>την<text:s/>έξαρση<text:s/>μολυσματικής<text:s/>ασθένειας,<text:s/>το<text:s/>Εθνικό<text:s/>Συμβούλιο<text:s/>Δημόσιας<text:s/>Υγείας<text:s/>(ΕΣΥ-<text:s/>ΔΥ)<text:s/>υποβάλλει<text:s/>άμεσα<text:s/>αίτημα<text:s/>προς<text:s/>τον<text:s/>Υπουργό<text:s/>Υγείας,<text:s/>το<text:s/>οποίο<text:s/>πρέπει<text:s/>να<text:s/>είναι<text:s/>ειδικά<text:s/>και<text:s/>εμπεριστατωμένα<text:s/>αιτιολογημένο<text:s/>και<text:s/>έχει<text:s/>ως<text:s/>ελάχιστο<text:s/>περιεχόμενο<text:s/>τον<text:s/>λόγο<text:s/>συνδρομής<text:s/>έκτακτης<text:s/>κρίσης<text:s/>της<text:s/>δημόσιας<text:s/>υγείας,<text:s/>τον<text:s/>πιθανό<text:s/>αντίκτυπο<text:s/>αυτής,<text:s/>την<text:s/>άμεση<text:s/>ανάγκη<text:s/>πρόσληψης<text:s/>προσωπικού<text:s/>ορισμένου<text:s/>χρόνου<text:s/>ιατρικού<text:s/>ή/και<text:s/>λοιπών<text:s/>επαγγελματιών<text:s/>υγείας<text:s/>για<text:s/>την<text:s/>αντιμετώπισή<text:s/>της,<text:s/>τον<text:s/>αριθμό<text:s/>του<text:s/>αναγκαίου<text:s/>πρόσθετου<text:s/>προσωπικού,<text:s/>την<text:s/>ελάχιστη<text:s/>εκτιμώμενη<text:s/>διάρκεια<text:s/>απασχόλησής<text:s/>του,<text:s/>τις<text:s/>κατηγορίες<text:s/>και<text:s/>τις<text:s/>ειδικότητες<text:s/>του<text:s/>προσωπικού<text:s/>αυτού,<text:s/>συ-<text:s/>νοδευόμενο<text:s/>από<text:s/>βεβαίωση<text:s/>δέσμευσης<text:s/>των<text:s/>αντίστοιχων<text:s/>οικονομικών<text:s/>πιστώσεων<text:s/>του<text:s/>ΕΟΔΥ.<text:s/>Σε<text:s/>συνέχεια<text:s/>του<text:s/>ως<text:s/>άνω<text:s/>αιτήματος<text:s/>εκδίδεται<text:s/>εγκριτική<text:s/>απόφαση<text:s/>του<text:s/>Υπουργού<text:s/>Υγείας,<text:s/>η<text:s/>οποία<text:s/>διαπιστώνει<text:s/>τη<text:s/>συνδρομή<text:s/>έκτακτης<text:s/>ανάγκης<text:s/>για<text:s/>τη<text:s/>δημόσια<text:s/>υγεία,<text:s/>εγκρίνει<text:s/>την<text:s/>πρόσληψη<text:s/>πρόσθετου<text:s/>ιατρικού<text:s/>ή/και<text:s/>λοιπού<text:s/>προσωπικού<text:s/>επαγγελ-<text:s/>ματιών<text:s/>υγείας,<text:s/>που<text:s/>χρήζει<text:s/>έκτακτης<text:s/>απασχόλησης<text:s/>στον<text:s/>ΕΟΔΥ<text:s/>ανά<text:s/>ειδικότητα,<text:s/>την<text:s/>ελάχιστη<text:s/>αναγκαία<text:s/>διάρκεια<text:s/>απασχόλησης<text:s/>αυτού,<text:s/>και<text:s/>κάθε<text:s/>περαιτέρω<text:s/>αναγκαία<text:s/>λεπτομέρεια.<text:s/>Σε<text:s/>περίπτωση<text:s/>παράτασης<text:s/>του<text:s/>κινδύνου<text:s/>για<text:s/>τη<text:s/>δημόσια<text:s/>υγεία,<text:s/>πέραν<text:s/>της<text:s/>ανωτέρω<text:s/>ελάχιστης<text:s/>εκτι-<text:s/>μώμενης<text:s/>διάρκειας<text:s/>απασχόλησης,<text:s/>το<text:s/>Εθνικό<text:s/>Συμβούλιο<text:s/>Δημόσιας<text:s/>Υγείας<text:s/>(ΕΣΥΔΥ)<text:s/>υποβάλλει<text:s/>αίτημα<text:s/>για<text:s/>την<text:s/>παράταση<text:s/>της<text:s/>απασχόλησης<text:s/>του<text:s/>προσληφθέντος<text:s/>προσωπικού<text:s/>ή<text:s/>και<text:s/>συμπληρωματικό<text:s/>αίτημα<text:s/>για<text:s/>την<text:s/>πρόσληψη<text:s/>πρόσθετου<text:s/>προσωπικού<text:s/>με<text:s/>ειδική<text:s/>και<text:s/>εμπεριστατωμένη<text:s/>αιτιολογία<text:s/>που<text:s/>βασίζεται<text:s/>στην<text:s/>επιστημονική<text:s/>εκτίμηση<text:s/>του<text:s/>ΕΟΔΥ.<text:s/>Σε<text:s/>συνέχεια<text:s/>του<text:s/>ανωτέρω<text:s/>αιτήματος<text:s/>του<text:s/>ΕΣΥ-<text:s/>ΔΥ<text:s/>δύναται<text:s/>να<text:s/>εκδίδεται<text:s/>νέα<text:s/>απόφαση<text:s/>του<text:s/>Υπουργού<text:s/>Υγείας,<text:s/>με<text:s/>την<text:s/>οποία<text:s/>εγκρίνεται<text:s/>η<text:s/>πρόσληψη<text:s/>πρόσθετου<text:s/>ιατρικού<text:s/>και<text:s/>λοιπού<text:s/>προσωπικού<text:s/>επαγγελματιών<text:s/>υγείας<text:s/>ή<text:s/>και<text:s/>η<text:s/>παράταση<text:s/>απασχόλησης<text:s/>του<text:s/>ήδη<text:s/>προσληφθέντος<text:s/>προσωπικού.<text:s/>Ο<text:s/>Υπουργός<text:s/>Υγείας<text:s/>δύναται<text:s/>να<text:s/>προβαίνει<text:s/>σε<text:s/>άμεση<text:s/>ανάκληση<text:s/>κάθε<text:s/>διαδικασίας<text:s/>πρόσληψης<text:s/>ή<text:s/>και<text:s/>σε<text:s/>πρόωρη<text:s/>λήξη<text:s/>των<text:s/>συμβάσεων<text:s/>του<text:s/>κατά<text:s/>τα<text:s/>ανωτέρω<text:s/>απασχολούμενου<text:s/>προσωπικού,<text:s/>εφόσον<text:s/>εξέλιπε<text:s/>ή<text:s/>περιορίστηκε<text:s/>δραστικά<text:s/>ο<text:s/>άμεσος<text:s/>κίνδυνος<text:s/>δημόσιας<text:s/>υγείας.</text:span></text:p>
      <text:p text:style-name="P477"><text:span text:style-name="T477_1">3.</text:span><text:span text:style-name="T477_2"><text:s/>α.<text:s/>Για<text:s/>την<text:s/>κάλυψη<text:s/>των<text:s/>προεκτιθέμενων<text:s/>επιτακτικών<text:s/>αναγκών<text:s/>δημόσιας<text:s/>υγείας<text:s/>της<text:s/>προηγούμενης<text:s/>παραγράφου<text:s/>και<text:s/>την<text:s/>πρόσληψη<text:s/>του<text:s/>αναγκαίου<text:s/>προσωπικού<text:s/>καταρτίζονται<text:s/>στον<text:s/>ΕΟΔΥ<text:s/>ηλεκτρονικοί<text:s/>κατάλογοι<text:s/>ιατρών,<text:s/>καθώς<text:s/>και<text:s/>λοιπού<text:s/>προσωπικού<text:s/>επαγγελματιών<text:s/>υγείας,<text:s/>ανά<text:s/>κατηγορία<text:s/>και<text:s/>κλάδο,<text:s/>ανεξάρτητα<text:s/>από<text:s/>την<text:s/>ύπαρξη<text:s/>κενών<text:s/>οργανικών<text:s/>θέσεων<text:s/>στον<text:s/>ΕΟΔΥ,<text:s/>στον<text:s/>οποίο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.</text:span></text:p>
      <text:p text:style-name="P478"><text:span text:style-name="T478_1">β.<text:s/>Οι<text:s/>υποψήφιοι<text:s/>για<text:s/>το<text:s/>ιατρικό<text:s/>και<text:s/>το<text:s/>λοιπό<text:s/>προσωπικό<text:s/>επαγγελματιών<text:s/>υγείας<text:s/>του<text:s/>ΕΟΔΥ<text:s/>εγγράφονται,<text:s/>μέσω<text:s/>ηλεκτρονικής<text:s/>εφαρμογής,<text:s/>στους<text:s/>ανωτέρω<text:s/>ηλεκτρονικούς<text:s/>καταλόγους<text:s/>που<text:s/>λειτουργούν<text:s/>στον<text:s/>ΕΟΔΥ,<text:s/>κάθε<text:s/>έτος,<text:s/>μέσα<text:s/>στο<text:s/>δεύτερο<text:s/>δεκαπενθήμερο<text:s/>του<text:s/>μηνός<text:s/>Φεβρουαρίου.<text:s/>Ο<text:s/>κατάλογος<text:s/>αναρτάται<text:s/>στην<text:s/>ιστοσελίδα<text:s/>του<text:s/>ΕΟΔΥ<text:s/>μέχρι<text:s/>το<text:s/>τέλος<text:s/>του<text:s/>μηνός<text:s/>Μαρτίου<text:s/>του<text:s/>ίδιου<text:s/>έτους<text:s/>και<text:s/>παραμένει<text:s/>σε<text:s/>αυτήν,<text:s/>επικαιροποιούμενος,<text:s/>μέχρι<text:s/>την<text:s/>ανάρτηση<text:s/>των<text:s/>νέων<text:s/>ηλεκτρονικών<text:s/>καταλόγων<text:s/>του<text:s/>επόμενου<text:s/>έτους.<text:s/>Στο<text:s/>ενδεχόμενο<text:s/>που<text:s/>εξαντληθεί<text:s/>πρόωρα<text:s/>κάποια<text:s/>κατηγορία<text:s/>και<text:s/>κλάδος<text:s/>υποψηφίων,<text:s/>δύναται,<text:s/>κατόπιν<text:s/>σχετικής<text:s/>πρόσκλησης<text:s/>του<text:s/>ΕΟΔΥ<text:s/>που<text:s/>αναρτάται<text:s/>στην<text:s/>ιστοσελίδα<text:s/>του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Οι<text:s/>κατάλογοι<text:s/>που<text:s/>θα<text:s/>προκύψουν<text:s/>διαρκούν<text:s/>μέχρι<text:s/>την<text:s/>ανάρτηση<text:s/>των<text:s/>νέων<text:s/>ηλεκτρονικών<text:s/>καταλόγων<text:s/>του<text:s/>επόμενου<text:s/>έτους.</text:span></text:p>
      <text:p text:style-name="P479"><text:span text:style-name="T479_1">γ.<text:s/>Το<text:s/>ανωτέρω<text:s/>προσωπικό<text:s/>προσλαμβάνεται<text:s/>από<text:s/>τον<text:s/>ΕΟΔΥ<text:s/>με<text:s/>σύμβαση<text:s/>εργασίας<text:s/>ιδιωτικού<text:s/>δικαίου<text:s/>ορισμένου<text:s/>χρόνου,<text:s/>ως<text:s/>προσωπικό<text:s/>πλήρους<text:s/>απασχόλησης.<text:s/>Η<text:s/>πρόσληψή<text:s/>του<text:s/>γίνεται<text:s/>με<text:s/>κριτήρια<text:s/>και<text:s/>μοριοδότηση,<text:s/>που<text:s/>καθορίζονται<text:s/>με<text:s/>κοινή<text:s/>απόφαση<text:s/>των<text:s/>Υπουργών<text:s/>Υγείας,<text:s/>Οικονομικών<text:s/>και<text:s/>Εσωτερικών.<text:s/>Με<text:s/>την<text:s/>ίδια<text:s/>απόφαση<text:s/>καθορίζονται<text:s/>και<text:s/>οι<text:s/>λοιπές<text:s/>λεπτομέρειες<text:s/>της<text:s/>διαδικασίας<text:s/>επιλογής.<text:s/>Για<text:s/>τις<text:s/>προσλήψεις<text:s/>αυτές<text:s/>δεν<text:s/>απαιτείται<text:s/>προηγούμενη<text:s/>έγκριση<text:s/>της<text:s/>επιτροπής<text:s/>της<text:s/>ΠΥΣ<text:s/>33/27.12.2006<text:s/>(Α΄<text:s/>280).</text:span></text:p>
      <text:p text:style-name="P480"><text:span text:style-name="T480_1">4.</text:span><text:span text:style-name="T480_2"><text:s/>α.<text:s/>Αρμόδιος<text:s/>για<text:s/>την<text:s/>κατάρτιση<text:s/>των<text:s/>καταλόγων<text:s/>της<text:s/>παραγράφου<text:s/>3,<text:s/>τον<text:s/>έλεγχο<text:s/>της<text:s/>νομιμότητας<text:s/>των<text:s/>δικαι-<text:s/>ολογητικών<text:s/>των<text:s/>εγγεγραμμένων<text:s/>σε<text:s/>αυτούς<text:s/>προσώπων<text:s/>και<text:s/>τη<text:s/>σύνταξη<text:s/>των<text:s/>πινάκων<text:s/>κατάταξης<text:s/>είναι<text:s/>ο<text:s/>ΕΟΔΥ,<text:s/>ο<text:s/>οποίος<text:s/>μετά<text:s/>το<text:s/>πέρας<text:s/>του<text:s/>ελέγχου,<text:s/>προχωρεί<text:s/>στην<text:s/>πρόσληψη<text:s/>του<text:s/>προσωπικού,<text:s/>όπως<text:s/>ορίζεται<text:s/>στην<text:s/>παράγραφο<text:s/>2<text:s/>περίπτωση<text:s/>γ΄<text:s/>του<text:s/>παρόντος.</text:span></text:p>
      <text:p text:style-name="P481"><text:span text:style-name="T481_1">β.<text:s/>Το<text:s/>Α.Σ.Ε.Π.<text:s/>δύναται<text:s/>να<text:s/>προβαίνει<text:s/>σε<text:s/>κατ’<text:s/>ένσταση<text:s/>έλεγχο<text:s/>νομιμότητας<text:s/>των<text:s/>πινάκων<text:s/>κατάταξης<text:s/>της<text:s/>περίπτωσης<text:s/>α΄<text:s/>της<text:s/>παρούσας<text:s/>παραγράφου.<text:s/>Η<text:s/>ένσταση<text:s/>κατά<text:s/>των<text:s/>πινάκων<text:s/>κατάταξης<text:s/>ασκείται<text:s/>από<text:s/>οποιονδήποτε<text:s/>έχει<text:s/>έννομο<text:s/>συμφέρον<text:s/>εντός<text:s/>δεκαπέντε<text:s/>(15)<text:s/>ημερών<text:s/>από<text:s/>την<text:s/>έκδοσή<text:s/>της.<text:s/>Ο<text:s/>διενεργούμενος<text:s/>κατά<text:s/>τα<text:s/>οριζόμενα<text:s/>στα<text:s/>προηγούμενα<text:s/>εδάφια<text:s/>έλεγχος<text:s/>του<text:s/>Α.Σ.Ε.Π.<text:s/>δεν<text:s/>αναστέλλει<text:s/>την<text:s/>απασχόληση<text:s/>του<text:s/>προσωπικού<text:s/>που<text:s/>έχει<text:s/>προσλη-<text:s/>φθεί<text:s/>μέχρι<text:s/>την<text:s/>έκδοση<text:s/>της<text:s/>προβλεπόμενης<text:s/>απόφασης.</text:span></text:p>
      <text:p text:style-name="P482"><text:span text:style-name="T482_1">γ.<text:s/>Οι<text:s/>αποφάσεις<text:s/>του<text:s/>Α.Σ.Ε.Π.,<text:s/>σύμφωνα<text:s/>με<text:s/>την<text:s/>περίπτωση<text:s/>β΄<text:s/>της<text:s/>παρούσας<text:s/>παραγράφου<text:s/>εκτελούνται<text:s/>άμεσα<text:s/>από<text:s/>τον<text:s/>ΕΟΔΥ.<text:s/>Εφόσον<text:s/>η<text:s/>συμμόρφωση<text:s/>στις<text:s/>ανωτέρω<text:s/>αποφάσεις<text:s/>του<text:s/>Α.Σ.Ε.Π.<text:s/>συνεπάγεται<text:s/>την<text:s/>απόλυση<text:s/>προσωπικού<text:s/>που<text:s/>έχει<text:s/>προσληφθεί<text:s/>κατά<text:s/>τους<text:s/>όρους<text:s/>των<text:s/>προηγούμενων<text:s/>παραγράφων,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text:s/>Η<text:s/>σύμβαση<text:s/>του<text:s/>προσωπικού,<text:s/>που<text:s/>προσλαμβάνεται<text:s/>συνεπεία<text:s/>της<text:s/>εν<text:s/>λόγω<text:s/>απόφασης<text:s/>του<text:s/>Α.Σ.Ε.Π.,<text:s/>έχει<text:s/>τη<text:s/>διάρκεια<text:s/>που<text:s/>έχει<text:s/>ορισθεί<text:s/>στην<text:s/>αρχικά<text:s/>συναφθείσα<text:s/>σύμβαση.</text:span></text:p>
      <text:p text:style-name="P483"><text:span text:style-name="T483_1">5.</text:span><text:span text:style-name="T483_2"><text:s/>α.<text:s/>Η<text:s/>διάρκεια<text:s/>του<text:s/>χρόνου<text:s/>απασχόλησης<text:s/>του<text:s/>ιατρικού<text:s/>και<text:s/>λοιπού<text:s/>προσωπικού<text:s/>επαγγελματιών<text:s/>υγείας<text:s/>της<text:s/>παραγράφου<text:s/>3<text:s/>καθορίζεται<text:s/>στην<text:s/>απόφαση<text:s/>του<text:s/>Υπουργού<text:s/>Υγείας<text:s/>της<text:s/>παραγράφου<text:s/>2<text:s/>και<text:s/>αναφέρεται<text:s/>ρητά<text:s/>σε<text:s/>κάθε<text:s/>απόφαση<text:s/>τοποθέτησης<text:s/>του<text:s/>ΕΟΔΥ,<text:s/>καθώς<text:s/>και<text:s/>σε<text:s/>κάθε<text:s/>σύμβαση<text:s/>εργασίας<text:s/>που<text:s/>συνάπτεται.<text:s/>Σε<text:s/>κάθε<text:s/>περίπτωση,<text:s/>το<text:s/>χρονικό<text:s/>διάστημα<text:s/>της<text:s/>απασχόλησης<text:s/>δεν<text:s/>μπορεί<text:s/>να<text:s/>είναι<text:s/>μικρότερο<text:s/>των<text:s/>τριών<text:s/>(3)<text:s/>μηνών.</text:span></text:p>
      <text:p text:style-name="P484"><text:span text:style-name="T484_1">β.<text:s/>Το<text:s/>προσλαμβανόμενο<text:s/>κατά<text:s/>τα<text:s/>ανωτέρω<text:s/>προσωπικό,<text:s/>κατά<text:s/>τον<text:s/>χρόνο<text:s/>απασχόλησής<text:s/>του,<text:s/>αμείβεται<text:s/>σύμφωνα<text:s/>με<text:s/>τις<text:s/>διατάξεις<text:s/>που<text:s/>ισχύουν<text:s/>για<text:s/>το<text:s/>προσωπικό<text:s/>με<text:s/>σύμβαση<text:s/>εργασίας<text:s/>ορισμένου<text:s/>χρόνου<text:s/>του<text:s/>ΕΟΔΥ.<text:s/>Η<text:s/>δαπάνη<text:s/>για<text:s/>την<text:s/>αμοιβή<text:s/>του<text:s/>προβλέπεται<text:s/>κατ’<text:s/>έτος<text:s/>και<text:s/>για<text:s/>καθορισμένο<text:s/>αριθμό<text:s/>προσωπικού<text:s/>και<text:s/>βαρύνει<text:s/>τις<text:s/>πιστώσεις<text:s/>του<text:s/>προϋπολογισμού<text:s/>του<text:s/>ΕΟΔΥ,<text:s/>στον<text:s/>οποίο<text:s/>εργάζεται.<text:s/>Οι<text:s/>διατάξεις<text:s/>της<text:s/>εργατικής<text:s/>νομοθεσίας,<text:s/>όπως<text:s/>αυτές<text:s/>για<text:s/>τις<text:s/>άδειες<text:s/>των<text:s/>εργαζομένων<text:s/>και<text:s/>για<text:s/>τα<text:s/>επιδόματα<text:s/>που<text:s/>αυτοί<text:s/>δικαιούνται,<text:s/>ισχύουν<text:s/>και<text:s/>εφαρμόζονται<text:s/>και<text:s/>για<text:s/>το<text:s/>κατά<text:s/>τα<text:s/>ανωτέρω<text:s/>προσλαμβανόμενο<text:s/>προσωπικό.</text:span></text:p>
      <text:p text:style-name="P485"><text:span text:style-name="T485_1">γ.<text:s/>Ο<text:s/>χρόνος<text:s/>απασχόλησης<text:s/>του<text:s/>προσλαμβανόμενου<text:s/>κατά<text:s/>τα<text:s/>ανωτέρω<text:s/>προσωπικού<text:s/>στον<text:s/>ΕΟΔΥ<text:s/>υπολογίζεται<text:s/>ως<text:s/>χρόνος<text:s/>προϋπηρεσίας<text:s/>και<text:s/>θεωρείται<text:s/>προσόν<text:s/>για<text:s/>την<text:s/>κατάληψη<text:s/>μόνιμης<text:s/>θέσης<text:s/>αντίστοιχου<text:s/>κλάδου<text:s/>στον<text:s/>δημόσιο<text:s/>τομέα.</text:span></text:p>
      <text:p text:style-name="P486"><text:span text:style-name="T486_1">6.</text:span><text:span text:style-name="T486_2"><text:s/>Με<text:s/>κοινή<text:s/>απόφαση<text:s/>των<text:s/>Υπουργών<text:s/>Υγείας,<text:s/>Οικονομικών<text:s/>και<text:s/>Εσωτερικών<text:s/>καθορίζονται<text:s/>ο<text:s/>τρόπος<text:s/>κατάρτισης<text:s/>και<text:s/>τήρησης<text:s/>των<text:s/>ηλεκτρονικών<text:s/>καταλόγων<text:s/>του<text:s/>ιατρικού<text:s/>και<text:s/>λοιπού<text:s/>προσωπικού,<text:s/>το<text:s/>περιεχόμενο<text:s/>και<text:s/>η<text:s/>διαδικασία<text:s/>υποβολής<text:s/>των<text:s/>αιτήσεων<text:s/>των<text:s/>υποψηφίων,<text:s/>ο<text:s/>χρόνος<text:s/>και<text:s/>η<text:s/>διαδικασία<text:s/>ελέγχου<text:s/>των<text:s/>δικαιολογητικών<text:s/>τους,<text:s/>καθώς<text:s/>και<text:s/>κάθε<text:s/>άλλο<text:s/>θέμα<text:s/>που<text:s/>σχετίζεται<text:s/>με<text:s/>την<text:s/>πρόσληψη<text:s/>του<text:s/>προσωπικού<text:s/>αυτού.<text:s/>Με<text:s/>όμοια<text:s/>απόφαση<text:s/>καθορίζονται<text:s/>τα<text:s/>απαιτούμενα<text:s/>τυπικά<text:s/>και<text:s/>τυχόν<text:s/>πρόσθετα<text:s/>προσόντα,<text:s/>κατά<text:s/>κατηγορία<text:s/>και<text:s/>κλάδο,<text:s/>καθώς<text:s/>και<text:s/>τα<text:s/>κριτήρια<text:s/>και<text:s/>ο<text:s/>τρόπος<text:s/>μοριοδότησης<text:s/>και<text:s/>κατάταξής<text:s/>τους.</text:span></text:p>
      <text:p text:style-name="P487"><text:span text:style-name="T487_1">7.</text:span><text:span text:style-name="T487_2"><text:s/>α.<text:s/>Για<text:s/>την<text:s/>κάλυψη<text:s/>των<text:s/>επιτακτικών<text:s/>αναγκών<text:s/>υλοποίησης<text:s/>προγραμμάτων<text:s/>χρηματοδοτούμενων<text:s/>από<text:s/>πόρους<text:s/>του<text:s/>τακτικού<text:s/>προϋπολογισμού<text:s/>ή<text:s/>του<text:s/>εθνικού<text:s/>ή<text:s/>συγχρηματοδοτούμενου<text:s/>σκέλους<text:s/>του<text:s/>ΠΔΕ,<text:s/>ή<text:s/>άλλους<text:s/>ενωσιακούς<text:s/>πόρους<text:s/>με<text:s/>αντικείμενο<text:s/>τη<text:s/>διασφάλιση<text:s/>της<text:s/>δημόσιας<text:s/>υγείας<text:s/>και<text:s/>την<text:s/>κάλυψη<text:s/>υγειονομικών<text:s/>αναγκών<text:s/>των<text:s/>προσφύγων<text:s/>και<text:s/>μεταναστών,<text:s/>καθώς<text:s/>και<text:s/>από<text:s/>τα<text:s/>ήδη<text:s/>υφιστάμενα<text:s/>προγράμματα<text:s/>της<text:s/>παραγράφου<text:s/>1<text:s/>του<text:s/>άρθρου<text:s/>123<text:s/>του<text:s/>ν.<text:s/>4549/2018<text:s/>(Α΄<text:s/>105)<text:s/>καταρτίζονται<text:s/>στον<text:s/>ΕΟΔΥ<text:s/>ηλεκτρονικοί<text:s/>κατάλογοι<text:s/>ιατρών,<text:s/>καθώς<text:s/>και<text:s/>λοιπού<text:s/>προσωπικού<text:s/>επαγγελματιών<text:s/>υγείας<text:s/>και<text:s/>διαπολιτισμικών<text:s/>μεσολαβητών/διερμηνέων,<text:s/>ανά<text:s/>κατηγορία<text:s/>και<text:s/>κλάδο,<text:s/>ανεξάρτητα<text:s/>από<text:s/>την<text:s/>ύπαρξη<text:s/>κενών<text:s/>οργανικών<text:s/>θέσεων<text:s/>στον<text:s/>ΕΟΔΥ,<text:s/>στον<text:s/>οποίο<text:s/>εγγράφονται<text:s/>όσοι<text:s/>κατέχουν<text:s/>αντίστοιχο<text:s/>τίτλο<text:s/>σπουδών<text:s/>και<text:s/>άδεια<text:s/>άσκησης<text:s/>επαγγέλματος,<text:s/>όπου<text:s/>απαιτείται.</text:span></text:p>
      <text:p text:style-name="P488"><text:span text:style-name="T488_1">β.<text:s/>Οι<text:s/>υποψήφιοι<text:s/>για<text:s/>ιατρικό<text:s/>και<text:s/>λοιπό<text:s/>προσωπικό<text:s/>επαγγελματιών<text:s/>υγείας,<text:s/>καθώς<text:s/>και<text:s/>διαπολιτισμικών<text:s/>με-<text:s/>σολαβητών/διερμηνέων<text:s/>του<text:s/>ΕΟΔΥ<text:s/>εγγράφονται,<text:s/>μέσω<text:s/>ηλεκτρονικής<text:s/>εφαρμογής,<text:s/>στους<text:s/>ηλεκτρονικούς<text:s/>καταλόγους<text:s/>του<text:s/>παρόντος<text:s/>άρθρου<text:s/>που<text:s/>λειτουργούν<text:s/>στον<text:s/>ΕΟΔΥ,<text:s/>κάθε<text:s/>έτος,<text:s/>μέσα<text:s/>στο<text:s/>δεύτερο<text:s/>δεκαπενθήμερο<text:s/>του<text:s/>μηνός<text:s/>Φεβρουαρίου.<text:s/>Ο<text:s/>κατάλογος<text:s/>αναρτάται<text:s/>στην<text:s/>ιστοσελίδα<text:s/>του<text:s/>ΕΟΔΥ<text:s/>μέχρι<text:s/>το<text:s/>τέλος<text:s/>του<text:s/>μηνός<text:s/>Μαρτίου<text:s/>του<text:s/>ίδιου<text:s/>έτους<text:s/>και<text:s/>παραμένει<text:s/>σε<text:s/>αυτήν,<text:s/>επικαιροποιούμενος,<text:s/>μέχρι<text:s/>την<text:s/>ανάρτηση<text:s/>του<text:s/>νέου<text:s/>ηλεκτρονικού<text:s/>καταλόγου<text:s/>του<text:s/>επόμενου<text:s/>έτους.<text:s/>Στο<text:s/>ενδεχόμενο<text:s/>που<text:s/>εξαντληθεί<text:s/>πρόωρα<text:s/>σε<text:s/>κάποια<text:s/>κατηγορία<text:s/>και<text:s/>κλάδο<text:s/>υποψηφίων,<text:s/>δύναται,<text:s/>κατόπιν<text:s/>σχετικής<text:s/>πρόσκλησης<text:s/>του<text:s/>ΕΟΔΥ<text:s/>που<text:s/>αναρτάται<text:s/>στην<text:s/>ιστοσελίδα,<text:s/>να<text:s/>εγγραφούν<text:s/>εκ<text:s/>νέου<text:s/>υποψήφιοι<text:s/>για<text:s/>την<text:s/>κάλυψη<text:s/>συγκεκριμένων<text:s/>ελλείψεων,<text:s/>μέσω<text:s/>της<text:s/>ηλεκτρονικής<text:s/>εφαρμογής.<text:s/>Οι<text:s/>κατάλογοι<text:s/>που<text:s/>θα<text:s/>προκύψουν<text:s/>διαρκούν<text:s/>μέχρι<text:s/>την<text:s/>ανάρτηση<text:s/>των<text:s/>νέων<text:s/>ηλεκτρονικών<text:s/>καταλόγων<text:s/>του<text:s/>επόμενου<text:s/>έτους.</text:span></text:p>
      <text:p text:style-name="P489"><text:span text:style-name="T489_1">γ.<text:s/>Το<text:s/>ανωτέρω<text:s/>προσωπικό<text:s/>προσλαμβάνεται<text:s/>από<text:s/>τον<text:s/>ΕΟΔΥ<text:s/>με<text:s/>σύμβαση<text:s/>εργασίας<text:s/>ιδιωτικού<text:s/>δικαίου<text:s/>ορισμένου<text:s/>χρόνου,<text:s/>ως<text:s/>προσωπικό<text:s/>πλήρους<text:s/>απασχόλησης.<text:s/>Η<text:s/>πρόσληψή<text:s/>του<text:s/>γίνεται<text:s/>με<text:s/>κριτήρια<text:s/>και<text:s/>μοριοδότηση,<text:s/>που<text:s/>καθορίζονται<text:s/>με<text:s/>κοινή<text:s/>απόφαση<text:s/>των<text:s/>Υπουργών<text:s/>Υγείας,<text:s/>Οικονομικών<text:s/>και<text:s/>Εσωτερικών.<text:s/>Με<text:s/>την<text:s/>ίδια<text:s/>απόφαση<text:s/>καθορίζονται<text:s/>και<text:s/>οι<text:s/>λοιπές<text:s/>λεπτομέρειες<text:s/>της<text:s/>διαδικασίας.<text:s/>Για<text:s/>τις<text:s/>προσλήψεις<text:s/>αυτές<text:s/>δεν<text:s/>απαιτείται<text:s/>προηγούμενη<text:s/>έγκριση<text:s/>της<text:s/>επιτροπής<text:s/>της<text:s/>ΠΥΣ<text:s/>33/27.12.2006<text:s/>(Α΄<text:s/>280).</text:span></text:p>
      <text:p text:style-name="P490"><text:span text:style-name="T490_1">8.</text:span><text:span text:style-name="T490_2"><text:s/>α.<text:s/>Αρμόδιος<text:s/>για<text:s/>την<text:s/>κατάρτιση<text:s/>των<text:s/>καταλόγων<text:s/>της<text:s/>περίπτωσης<text:s/>α΄<text:s/>της<text:s/>παραγράφου<text:s/>7,<text:s/>τον<text:s/>έλεγχο<text:s/>της<text:s/>νομιμότητας<text:s/>των<text:s/>δικαιολογητικών<text:s/>των<text:s/>εγγεγραμμένων<text:s/>σε<text:s/>αυτούς<text:s/>και<text:s/>τη<text:s/>σύνταξη<text:s/>των<text:s/>πινάκων<text:s/>κατάταξης<text:s/>είναι<text:s/>ο<text:s/>ΕΟΔΥ,<text:s/>ο<text:s/>οποίος<text:s/>μετά<text:s/>το<text:s/>πέρας<text:s/>του<text:s/>ελέγχου,<text:s/>προχωρεί<text:s/>στην<text:s/>πρόσληψη<text:s/>του<text:s/>προσωπικού,<text:s/>όπως<text:s/>ορίζεται<text:s/>στην<text:s/>περίπτωση<text:s/>γ΄<text:s/>της<text:s/>παραγράφου<text:s/>7.</text:span></text:p>
      <text:p text:style-name="P491"><text:span text:style-name="T491_1">β.<text:s/>Το<text:s/>Α.Σ.Ε.Π.<text:s/>δύναται<text:s/>να<text:s/>προβαίνει<text:s/>σε<text:s/>κατ’<text:s/>ένσταση<text:s/>έλεγχο<text:s/>νομιμότητας<text:s/>των<text:s/>πινάκων<text:s/>κατάταξης<text:s/>της<text:s/>περίπτωσης<text:s/>α΄<text:s/>της<text:s/>παραγράφου<text:s/>8.<text:s/>Η<text:s/>ένσταση<text:s/>κατά<text:s/>των<text:s/>πινάκων<text:s/>κατάταξης<text:s/>ασκείται<text:s/>από<text:s/>οποιονδήποτε<text:s/>έχει<text:s/>έννομο<text:s/>συμφέρον<text:s/>εντός<text:s/>δεκαπέντε<text:s/>(15)<text:s/>ημερών<text:s/>από<text:s/>την<text:s/>έκδοσή<text:s/>της.<text:s/>Ο<text:s/>διενεργούμενος<text:s/>κατά<text:s/>τα<text:s/>οριζόμενα<text:s/>στα<text:s/>προηγούμενα<text:s/>εδάφια<text:s/>έλεγχος<text:s/>του<text:s/>Α.Σ.Ε.Π.<text:s/>δεν<text:s/>αναστέλλει<text:s/>την<text:s/>απασχόληση<text:s/>του<text:s/>προσωπικού<text:s/>που<text:s/>έχει<text:s/>προσληφθεί<text:s/>μέχρι<text:s/>την<text:s/>έκδοση<text:s/>της<text:s/>προβλεπόμενης<text:s/>απόφασης.</text:span></text:p>
      <text:p text:style-name="P492"><text:span text:style-name="T492_1">9.</text:span><text:span text:style-name="T492_2"><text:s/>Η<text:s/>δαπάνη<text:s/>για<text:s/>την<text:s/>αμοιβή<text:s/>του<text:s/>κατά<text:s/>τα<text:s/>ανωτέρω<text:s/>προσλαμβανόμενου<text:s/>προσωπικού<text:s/>βαρύνει<text:s/>τις<text:s/>πιστώσεις<text:s/>του<text:s/>προϋπολογισμού<text:s/>του<text:s/>ΕΟΔΥ.<text:s/>Το<text:s/>σύνολο<text:s/>των<text:s/>αποδοχών<text:s/>του<text:s/>προσωπικού<text:s/>καθορίζεται<text:s/>από<text:s/>τις<text:s/>διατάξεις<text:s/>του<text:s/>ν.<text:s/>4354/2015<text:s/>(Α΄<text:s/>176).<text:s/>Πλέον<text:s/>των<text:s/>αποδοχών<text:s/>του<text:s/>προηγούμενου<text:s/>εδαφίου,<text:s/>στο<text:s/>προσωπικό<text:s/>επαγγελματιών<text:s/>υγείας,<text:s/>πλην<text:s/>ιατρών,<text:s/>καθώς<text:s/>και<text:s/>στους<text:s/>διαπολιτισμικούς<text:s/>μεσολαβητές/διερμηνείς<text:s/>με<text:s/>σχέση<text:s/>απασχόλησης<text:s/>των<text:s/>παραγράφων<text:s/>7<text:s/>και<text:s/>8<text:s/>του<text:s/>παρόντος<text:s/>άρθρου,<text:s/>με<text:s/>ενεργές<text:s/>συμβάσεις<text:s/>κατά<text:s/>τη<text:s/>δημοσίευση<text:s/>του<text:s/>παρόντος,<text:s/>που<text:s/>απασχολείται<text:s/>στα<text:s/>ανωτέρω<text:s/>προγράμματα<text:s/>καταβάλλεται:</text:span></text:p>
      <text:p text:style-name="P493"><text:span text:style-name="T493_1">α)</text:span><text:span text:style-name="T493_2"><text:tab/></text:span><text:span text:style-name="T493_3">ένας<text:s/>(1)<text:s/>επιπλέον<text:s/>μηνιαίος<text:s/>μισθός<text:s/>εισαγωγικού<text:s/>κλιμακίου<text:s/>της<text:s/>κατηγορίας<text:s/>του,<text:s/>εφόσον<text:s/>εργάζονται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της<text:s/>Επικράτειας,</text:span></text:p>
      <text:p text:style-name="P494"><text:span text:style-name="T494_1">β)</text:span><text:span text:style-name="T494_2"><text:tab/></text:span><text:span text:style-name="T494_3">επίδομα<text:s/>απομακρυσμένων<text:s/>-<text:s/>παραμεθόριων<text:s/>περιοχών<text:s/>κατά<text:s/>τους<text:s/>όρους<text:s/>και<text:s/>τις<text:s/>προϋποθέσεις<text:s/>του<text:s/>άρθρου<text:s/>19<text:s/>του<text:s/>ν.<text:s/>4354/2015,<text:s/>εφόσον<text:s/>εργάζονται<text:s/>στα<text:s/>Κέντρα<text:s/>της<text:s/>προηγούμενης<text:s/>περίπτωσης<text:s/>και</text:span></text:p>
      <text:p text:style-name="P495"><text:span text:style-name="T495_1">γ)</text:span><text:span text:style-name="T495_2"><text:tab/></text:span><text:span text:style-name="T495_3">επίδομα<text:s/>επικίνδυνης<text:s/>και<text:s/>ανθυγιεινής<text:s/>εργασίας<text:s/>Α΄<text:s/>Κατηγορίας,<text:s/>κατά<text:s/>τους<text:s/>όρους<text:s/>και<text:s/>τις<text:s/>προϋποθέσεις<text:s/>του<text:s/>άρθρου<text:s/>18<text:s/>του<text:s/>ν.<text:s/>4354/2015.</text:span></text:p>
      <text:h text:style-name="P496" text:outline-level="6"><text:span text:style-name="T496_1">Άρθρο<text:s/>51</text:span></text:h>
      <text:p text:style-name="P497"><text:span text:style-name="T497_1">1.</text:span><text:span text:style-name="T497_2"><text:s/>Τα<text:s/>γενόσημα<text:s/>προϊόντα,<text:s/>που<text:s/>δεν<text:s/>υπόκεινται<text:s/>σε<text:s/>αξιολόγηση<text:s/>σύμφωνα<text:s/>με<text:s/>την<text:s/>παράγραφο<text:s/>1<text:s/>του<text:s/>άρθρου<text:s/>23<text:s/>του<text:s/>παρόντος,<text:s/>δεν<text:s/>παραπέμπονται<text:s/>σε<text:s/>διαπραγμάτευση,<text:s/>μόνο<text:s/>αν<text:s/>η<text:s/>τιμή<text:s/>παραγωγού<text:s/>είναι<text:s/>ίση<text:s/>με<text:s/>ή<text:s/>χαμηλότερη<text:s/>από<text:s/>το<text:s/>65%<text:s/>της<text:s/>τιμής<text:s/>παραγωγού<text:s/>του<text:s/>προϊόντος<text:s/>αναφοράς.</text:span></text:p>
      <text:p text:style-name="P498"><text:span text:style-name="T498_1">2.</text:span><text:span text:style-name="T498_2"><text:s/>Τα<text:s/>προϊόντα<text:s/>σταθερού<text:s/>συνδυασμού<text:s/>που<text:s/>δεν<text:s/>υπό-<text:s/>κεινται<text:s/>σε<text:s/>αξιολόγηση<text:s/>σύμφωνα<text:s/>με<text:s/>την<text:s/>παράγραφο<text:s/>1<text:s/>του<text:s/>άρθρου<text:s/>23<text:s/>δεν<text:s/>παραπέμπονται<text:s/>σε<text:s/>διαπραγμάτευση<text:s/>κατά<text:s/>την<text:s/>ένταξή<text:s/>τους<text:s/>στον<text:s/>κατάλογο<text:s/>αποζημιούμενων<text:s/>φαρμάκων,<text:s/>μόνο<text:s/>εφόσον<text:s/>έχουν<text:s/>τιμή<text:s/>ίση<text:s/>ή<text:s/>χαμηλότερη<text:s/>από<text:s/>το<text:s/>άθροισμα<text:s/>των<text:s/>αντίστοιχων<text:s/>τιμών<text:s/>των<text:s/>επιμέρους<text:s/>δραστικών<text:s/>ουσιών<text:s/>που<text:s/>περιλαμβάνουν.</text:span></text:p>
      <text:p text:style-name="P499"><text:span text:style-name="T499_1">3.</text:span><text:span text:style-name="T499_2"><text:s/>Οι<text:s/>περιπτώσεις<text:s/>που<text:s/>αφορούν<text:s/>σε<text:s/>αλλαγή<text:s/>περιέκτη,<text:s/>συσκευασίας,<text:s/>ονομασίας<text:s/>ή<text:s/>αλλαγής<text:s/>φαρμακοτεχνικής<text:s/>μορφής,<text:s/>οι<text:s/>οποίες<text:s/>αφορούν<text:s/>στην<text:s/>ίδια<text:s/>οδό<text:s/>χορήγησης<text:s/>και<text:s/>διαδικασία<text:s/>αποδέσμευσης,<text:s/>με<text:s/>φάρμακα<text:s/>ήδη<text:s/>ενταγμένα<text:s/>στον<text:s/>θετικό<text:s/>κατάλογο,<text:s/>δεν<text:s/>παραπέμπονται<text:s/>σε<text:s/>διαπραγμάτευση<text:s/>κατά<text:s/>την<text:s/>ένταξή<text:s/>τους<text:s/>στον<text:s/>κατάλογο<text:s/>αποζημι-<text:s/>ούμενων<text:s/>φαρμάκων,<text:s/>εφόσον<text:s/>δεν<text:s/>επιφέρουν<text:s/>επίπτωση<text:s/>στη<text:s/>δαπάνη<text:s/>και<text:s/>η<text:s/>τιμή<text:s/>αποζημίωσής<text:s/>τους<text:s/>είναι<text:s/>ίση<text:s/>ή<text:s/>χαμηλότερη<text:s/>από<text:s/>το<text:s/>αντίστοιχο<text:s/>ήδη<text:s/>ενταγμένο<text:s/>προϊόν<text:s/>στον<text:s/>κατάλογο.</text:span></text:p>
      <text:p text:style-name="P500"><text:span text:style-name="T500_1">4.</text:span><text:span text:style-name="T500_2"><text:s/>Τα<text:s/>εμβόλια<text:s/>που<text:s/>έχουν<text:s/>λάβει<text:s/>κατ’<text:s/>αρχάς<text:s/>θετική<text:s/>αξιολόγηση<text:s/>βάσει<text:s/>της<text:s/>συνοπτικής<text:s/>αξιολόγησης<text:s/>του<text:s/>άρθρου</text:span></text:p>
      <text:p text:style-name="P501"><text:span text:style-name="T501_1">23<text:s/>εντάσσονται<text:s/>στον<text:s/>θετικό<text:s/>κατάλογο<text:s/>αμέσως,<text:s/>χωρίς<text:s/>παραπομπή<text:s/>στη<text:s/>διαπραγμάτευση,<text:s/>μόνο<text:s/>αν<text:s/>η<text:s/>τιμή<text:s/>παραγωγού<text:s/>είναι<text:s/>ίση<text:s/>ή<text:s/>χαμηλότερη<text:s/>από<text:s/>ήδη<text:s/>αποζημιούμενα<text:s/>εμβόλια<text:s/>για<text:s/>το<text:s/>ίδιο<text:s/>αντιγόνο.<text:s/>Τα<text:s/>βιο-ομοειδή<text:s/>που<text:s/>έχουν<text:s/>λάβει<text:s/>κατ’<text:s/>αρχάς<text:s/>θετική<text:s/>αξιολόγηση<text:s/>βάσει<text:s/>της<text:s/>συνοπτικής<text:s/>διαδικασίας<text:s/>που<text:s/>περιγράφεται<text:s/>στην<text:s/>παράγραφο<text:s/>1<text:s/>του<text:s/>άρθρου<text:s/>23,<text:s/>εντάσσονται<text:s/>στον<text:s/>θετικό<text:s/>κατάλογο<text:s/>χωρίς<text:s/>παραπομπή<text:s/>στη<text:s/>διαπραγμάτευση,<text:s/>μόνο<text:s/>αν<text:s/>η<text:s/>τιμή<text:s/>παραγωγού<text:s/>είναι<text:s/>χαμηλότερη<text:s/>από<text:s/>τα<text:s/>αντίστοιχα<text:s/>προϊόντα<text:s/>αναφοράς.</text:span></text:p>
      <text:p text:style-name="P502"><text:span text:style-name="T502_1">5.</text:span><text:span text:style-name="T502_2"><text:s/>Για<text:s/>όλα<text:s/>τα<text:s/>ανωτέρω<text:s/>προϊόντα<text:s/>παραμένει<text:s/>η<text:s/>δυνατότητα<text:s/>παραπομπής<text:s/>σε<text:s/>περαιτέρω<text:s/>διαπραγματεύσεις<text:s/>σύμφωνα<text:s/>με<text:s/>την<text:s/>παράγραφο<text:s/>8<text:s/>εδάφιο<text:s/>β΄<text:s/>περίπτωση<text:s/>α΄<text:s/>του<text:s/>άρθρου<text:s/>254<text:s/>του<text:s/>ν.<text:s/>4512/2018<text:s/>(Α΄<text:s/>5),<text:s/>όπως<text:s/>προστίθεται<text:s/>σύμφωνα<text:s/>με<text:s/>το<text:s/>άρθρο<text:s/>25<text:s/>παράγραφος<text:s/>2<text:s/>του<text:s/>παρόντος.<text:s/>Με<text:s/>απόφαση<text:s/>του<text:s/>Υπουργού<text:s/>Υγείας<text:s/>καθορίζεται<text:s/>κάθε<text:s/>αναγκαία<text:s/>λεπτομέρεια<text:s/>για<text:s/>την<text:s/>εφαρμογή<text:s/>των<text:s/>ανωτέρω.</text:span></text:p>
      <text:h text:style-name="P503" text:outline-level="6"><text:span text:style-name="T503_1">Άρθρο<text:s/>52</text:span></text:h>
      <text:p text:style-name="P504"><text:span text:style-name="T504_1">Η<text:s/>παράγραφος<text:s/>22<text:s/>του<text:s/>άρθρου<text:s/>96<text:s/>του<text:s/>ν.<text:s/>4600/2019<text:s/>(Α΄<text:s/>43),<text:s/>όπως<text:s/>τροποποιεί<text:s/>τα<text:s/>άρθρα<text:s/>15<text:s/>παράγραφος<text:s/>2,<text:s/>17<text:s/>παράγραφος<text:s/>13<text:s/>και<text:s/>18β<text:s/>του<text:s/>ν.<text:s/>4419/2016<text:s/>(Α΄<text:s/>174),<text:s/>αντικαθίσταται<text:s/>ως<text:s/>εξής:</text:span></text:p>
      <text:p text:style-name="P505"><text:span text:style-name="T505_1">«Οι<text:s/>διατάξεις<text:s/>της<text:s/>παραγράφου<text:s/>13<text:s/>του<text:s/>άρθρου<text:s/>17<text:s/>αρχίζουν<text:s/>να<text:s/>ισχύουν<text:s/>έξι<text:s/>(6)<text:s/>μήνες<text:s/>από<text:s/>την<text:s/>έναρξη<text:s/>ισχύος<text:s/>του<text:s/>παρόντος.<text:s/>Οι<text:s/>διατάξεις<text:s/>της<text:s/>παραγράφου<text:s/>2<text:s/>του<text:s/>άρθρου<text:s/>15<text:s/>και<text:s/>του<text:s/>άρθρου<text:s/>18β<text:s/>αρχίζουν<text:s/>να<text:s/>ισχύουν<text:s/>από<text:s/>01.04.2020».</text:span></text:p>
      <text:h text:style-name="P506" text:outline-level="6"><text:span text:style-name="T506_1">Άρθρο<text:s/>53</text:span></text:h>
      <text:h text:style-name="P507" text:outline-level="6"><text:span text:style-name="T507_1">Έναρξη<text:s/>ισχύος</text:span></text:h>
      <text:p text:style-name="P508"><text:span text:style-name="T508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άλλη<text:s/>διάταξη<text:s/>ορίζει<text:s/>διαφορετικά.</text:span></text:p>
      <text:p text:style-name="P509"><text:span text:style-name="T5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10"><text:span text:style-name="T510_1">Αθήνα,<text:s/>16<text:s/>Οκτωβρίου<text:s/>2019</text:span></text:p>
      <text:p text:style-name="P511"><text:span text:style-name="T511_1">Ο<text:s/>Πρόεδρος<text:s/>της<text:s/>Δημοκρατίας</text:span></text:p>
      <text:p text:style-name="P512"><text:span text:style-name="T512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3"/>
          </table:table-cell>
          <table:table-cell table:style-name="Cell2">
            <text:p text:style-name="P514"><text:span text:style-name="T514_1">Οι<text:s/>Υπουργοί</text:span></text:p>
          </table:table-cell>
        </table:table-row>
        <table:table-row table:style-name="Row2">
          <table:table-cell table:style-name="Cell3">
            <text:p text:style-name="P515"><text:span text:style-name="T515_1">Οικονομικών<text:s/>κ.α.α.</text:span></text:p>
            <text:p text:style-name="P516"><text:span text:style-name="T516_1">Υφυπουργός<text:s/>Οικονομικών</text:span></text:p>
            <text:p text:style-name="P517"><text:span text:style-name="T517_1">ΘΕΟΔΩΡΟΣ<text:s/>ΣΚΥΛΑΚΑΚΗΣ</text:span></text:p>
          </table:table-cell>
          <table:table-cell table:style-name="Cell4">
            <text:p text:style-name="P518"><text:span text:style-name="T518_1">Ανάπτυξης<text:s/>και<text:s/>Επενδύσεων<text:s/>Εξωτερικών</text:span></text:p>
            <text:p text:style-name="P519"><text:span text:style-name="T519_1">ΣΠΥΡΙΔΩΝ<text:s/>-<text:s/>ΑΔΩΝΙΣ<text:s/>ΓΕΩΡΓΙΑΔΗΣ<text:s/>ΝΙΚΟΛΑΟΣ<text:s/>-<text:s/>ΓΕΩΡΓΙΟΣ<text:s/>ΔΕΝΔΙΑΣ</text:span></text:p>
          </table:table-cell>
        </table:table-row>
        <table:table-row table:style-name="Row3">
          <table:table-cell table:style-name="Cell5">
            <text:p text:style-name="P520"><text:span text:style-name="T520_1">Προστασίας<text:s/>του<text:s/>Πολίτη</text:span></text:p>
            <text:p text:style-name="P521"><text:span text:style-name="T521_1">ΜΙΧΑΗΛ<text:s/>ΧΡΥΣΟΧΟΪΔΗΣ</text:span></text:p>
          </table:table-cell>
          <table:table-cell table:style-name="Cell6">
            <text:p text:style-name="P522"><text:span text:style-name="T522_1">Εθνικής<text:s/>Άμυνας<text:s/>Παιδείας<text:s/>και<text:s/>Θρησκευμάτων</text:span></text:p>
            <text:p text:style-name="P523"><text:span text:style-name="T523_1">ΝΙΚΟΛΑΟΣ<text:s/>ΠΑΝΑΓΙΩΤΟΠΟΥΛΟΣ<text:s/>ΝΙΚΗ<text:s/>ΚΕΡΑΜΕΩΣ</text:span></text:p>
          </table:table-cell>
        </table:table-row>
        <table:table-row table:style-name="Row4">
          <table:table-cell table:style-name="Cell7">
            <text:p text:style-name="P524"><text:span text:style-name="T524_1">Υγείας</text:span></text:p>
            <text:p text:style-name="P525"><text:span text:style-name="T525_1">ΒΑΣΙΛΕΙΟΣ<text:s/>ΚΙΚΙΛΙΑΣ</text:span></text:p>
          </table:table-cell>
          <table:table-cell table:style-name="Cell8">
            <text:p text:style-name="P526"><text:span text:style-name="T526_1">Εσωτερικών<text:s/>Υποδομών<text:s/>και<text:s/>Μεταφορών</text:span></text:p>
            <text:p text:style-name="P527"><text:span text:style-name="T527_1">ΠΑΝΑΓΙΩΤΗΣ<text:s/>ΘΕΟΔΩΡΙΚΑΚΟΣ<text:s/>ΚΩΝΣΤΑΝΤΙΝΟΣ<text:s/>ΚΑΡΑΜΑΝΛΗΣ</text:span></text:p>
          </table:table-cell>
        </table:table-row>
      </table:table>
      <text:p text:style-name="P528"><text:span text:style-name="T528_1">Αγροτικής<text:s/>Ανάπτυξης<text:s/>και<text:s/>Τρόφιμων<text:s/>κ.α.α.<text:s/>Υφυπουργός<text:s/>Ανάπτυξης<text:s/>και<text:s/>Τρόφιμων</text:span></text:p>
      <text:p text:style-name="P529"><text:span text:style-name="T529_1">ΚΩΝΣΤΑΝΤΙΝΟΣ<text:s/>ΣΚΡΕΚΑΣ</text:span></text:p>
      <text:p text:style-name="P530"><text:span text:style-name="T530_1">Θεωρήθηκε<text:s/>και<text:s/>τέθηκε<text:s/>η<text:s/>Μεγάλη<text:s/>Σφραγίδα<text:s/>του<text:s/>Κράτους.</text:span></text:p>
      <text:p text:style-name="P531"><text:span text:style-name="T531_1">Αθήνα,<text:s/>16<text:s/>Οκτωβρίου<text:s/>2019</text:span></text:p>
      <text:p text:style-name="P532"><text:span text:style-name="T532_1">Ο<text:s/>επί<text:s/>της<text:s/>Δικαιοσύνης<text:s/>Υπουργός</text:span></text:p>
      <text:p text:style-name="P533"><text:span text:style-name="T533_1">ΚΩΝΣΤΑΝΤΙΝΟΣ<text:s/>ΤΣΙΑΡΑΣ</text:span></text:p>
      <text:p text:style-name="P534"><text:span text:style-name="T534_1">ΕΘΝΙΚΟ<text:s/>ΤΥΠΟΓΡΑΦΕΙΟ</text:span></text:p>
      <text:p text:style-name="P535"><text:span text:style-name="T535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36"><text:span text:style-name="T536_1">1.<text:s/></text:span><text:span text:style-name="T536_2">ΦΥΛΛΟ<text:s/>ΤΗΣ<text:s/>ΕΦΗΜΕΡΙΔΑΣ<text:s/>ΤΗΣ<text:s/>ΚΥΒΕΡΝΗΣΕΩΣ<text:s/>(ΦΕΚ)</text:span></text:p>
      <text:p text:style-name="P537"><text:span text:style-name="T537_1">•<text:s/>Τα<text:s/></text:span><text:span text:style-name="T537_2">ΦΕΚ<text:s/>σε<text:s/>ηλεκτρονική<text:s/>μορφή<text:s/></text:span><text:span text:style-name="T537_3">διατίθενται<text:s/>δωρεάν<text:s/>στο<text:s/></text:span><text:span text:style-name="T537_4"><text:a xlink:type="simple" xlink:href="http://www.et.gr"><text:span text:style-name="T537_5">www.et.gr</text:span></text:a></text:span><text:span text:style-name="T53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37_7"><text:a xlink:type="simple" xlink:href="http://www.et.gr"><text:span text:style-name="T537_8">www.et.gr</text:span></text:a></text:span><text:span text:style-name="T537_9">.</text:span></text:p>
      <text:p text:style-name="P538"><text:span text:style-name="T538_1">•<text:s/>Τα<text:s/></text:span><text:span text:style-name="T538_2">ΦΕΚ<text:s/>σε<text:s/>έντυπη<text:s/>μορφή<text:s/></text:span><text:span text:style-name="T53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39"><text:span text:style-name="T539_1">•<text:s/></text:span><text:span text:style-name="T539_2">Τρόποι<text:s/>αποστολής<text:s/>κειμένων<text:s/>προς<text:s/>δημοσίευση:</text:span></text:p>
      <text:p text:style-name="P540"><text:span text:style-name="T54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40_2"><text:a xlink:type="simple" xlink:href="mailto:webmaster.et@et.gr"><text:span text:style-name="T540_3">webmaster.et@et.gr</text:span></text:a></text:span><text:span text:style-name="T540_4">με<text:s/>χρήση<text:s/>προηγμένης<text:s/>ψηφιακής<text:s/>υπογραφής<text:s/>και<text:s/>χρονοσήμανσης.</text:span></text:p>
      <text:p text:style-name="P541"><text:span text:style-name="T54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42"><text:span text:style-name="T54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42_2"><text:a xlink:type="simple" xlink:href="http://www.et.gr"><text:span text:style-name="T542_3">www.et.gr</text:span></text:a></text:span><text:span text:style-name="T54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43"><text:span text:style-name="T543_1">2.<text:s/></text:span><text:span text:style-name="T543_2">ΕΚΤΥΠΩΤΙΚΕΣ<text:s/>-<text:s/>ΕΚΔΟΤΙΚΕΣ<text:s/>ΑΝΑΓΚΕΣ<text:s/>ΤΟΥ<text:s/>ΔΗΜΟΣΙΟΥ</text:span></text:p>
      <text:p text:style-name="P544"><text:span text:style-name="T54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45"><text:span text:style-name="T54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546"><text:span text:style-name="T546_1">Ταχυδρομική<text:s/>Διεύθυνση:<text:s/></text:span><text:span text:style-name="T546_2">Καποδιστρίου<text:s/>34,<text:s/>τ.κ.<text:s/>10432,<text:s/>Αθήνα</text:span></text:p>
          </table:table-cell>
          <table:table-cell table:style-name="Cell10">
            <text:p text:style-name="P547"><text:span text:style-name="T547_1">Ιστότοπος:<text:s/></text:span><text:span text:style-name="T547_2"><text:a xlink:type="simple" xlink:href="http://www.et.gr"><text:span text:style-name="T547_3">www.et.gr</text:span></text:a></text:span></text:p>
          </table:table-cell>
          <table:table-cell table:style-name="Cell11">
            <text:p text:style-name="P548"/>
          </table:table-cell>
        </table:table-row>
        <table:table-row table:style-name="Row6">
          <table:table-cell table:style-name="Cell12">
            <text:p text:style-name="P549"><text:span text:style-name="T549_1">ΤΗΛΕΦΩΝΙΚΟ<text:s/>ΚΕΝΤΡΟ:<text:s/>210<text:s/>5279000<text:s/>-<text:s/>fax:<text:s/>210<text:s/>5279054</text:span></text:p>
          </table:table-cell>
          <table:table-cell table:style-name="Cell13">
            <text:p text:style-name="P550"><text:span text:style-name="T550_1">Πληροφορίες<text:s/>σχετικά<text:s/>με<text:s/>την<text:s/>λειτουργία<text:s/>του<text:s/>ιστότοπου:<text:s/></text:span><text:span text:style-name="T550_2"><text:a xlink:type="simple" xlink:href="mailto:helpdesk.et@et.gr"><text:span text:style-name="T550_3">helpdesk.et@et.gr</text:span></text:a></text:span></text:p>
          </table:table-cell>
          <table:table-cell table:style-name="Cell14">
            <text:p text:style-name="P551"/>
          </table:table-cell>
        </table:table-row>
        <table:table-row table:style-name="Row7">
          <table:table-cell table:style-name="Cell15">
            <text:p text:style-name="P552"><text:span text:style-name="T552_1">ΕΞΥΠΗΡΕΤΗΣΗ<text:s/>ΚΟΙΝΟΥ</text:span></text:p>
            <text:p text:style-name="P553"><text:span text:style-name="T553_1">Πωλήσεις<text:s/>-<text:s/>Συνδρομές:<text:s/></text:span><text:span text:style-name="T553_2">(Ισόγειο,<text:s/>τηλ.<text:s/>210<text:s/>5279178<text:s/>-<text:s/>180)</text:span></text:p>
            <text:p text:style-name="P554"><text:span text:style-name="T554_1">Πληροφορίες:<text:s/></text:span><text:span text:style-name="T554_2">(Ισόγειο,<text:s/>Γρ.<text:s/>3<text:s/>και<text:s/>τηλεφ.<text:s/>κέντρο<text:s/>210<text:s/>5279000)</text:span></text:p>
            <text:p text:style-name="P555"><text:span text:style-name="T555_1">Παραλαβή<text:s/>Δημ.<text:s/>Ύλης:<text:s/></text:span><text:span text:style-name="T555_2">(Ισόγειο,<text:s/>τηλ.<text:s/>210<text:s/>5279167,<text:s/>210<text:s/>5279139)</text:span></text:p>
            <text:p text:style-name="P556"><text:span text:style-name="T556_1">Ωράριο<text:s/>για<text:s/>το<text:s/>κοινό:<text:s/></text:span><text:span text:style-name="T556_2">Δευτέρα<text:s/>ως<text:s/>Παρασκευή:<text:s/>8:00<text:s/>-<text:s/>13:30</text:span></text:p>
          </table:table-cell>
          <table:table-cell table:style-name="Cell16">
            <text:p text:style-name="P557"/>
          </table:table-cell>
          <table:table-cell table:style-name="Cell17">
            <text:p text:style-name="P558"/>
          </table:table-cell>
        </table:table-row>
        <table:table-row table:style-name="Row8">
          <table:table-cell table:style-name="Cell18">
            <text:p text:style-name="P559"/>
          </table:table-cell>
          <table:table-cell table:style-name="Cell19">
            <text:p text:style-name="P560"><text:span text:style-name="T560_1">Αποστολή<text:s/>ψηφιακά<text:s/>υπογεγραμμένων<text:s/>εγγράφων<text:s/>προς<text:s/>δημοσίευση<text:s/>στο<text:s/>ΦΕΚ:<text:s/></text:span><text:span text:style-name="T560_2"><text:a xlink:type="simple" xlink:href="mailto:webmaster.et@et.gr"><text:span text:style-name="T560_3">webmaster.et@et.gr</text:span></text:a></text:span></text:p>
          </table:table-cell>
          <table:table-cell table:style-name="Cell20">
            <text:p text:style-name="P561"/>
          </table:table-cell>
        </table:table-row>
        <table:table-row table:style-name="Row9">
          <table:table-cell table:style-name="Cell21">
            <text:p text:style-name="P562"/>
          </table:table-cell>
          <table:table-cell table:style-name="Cell22">
            <text:p text:style-name="P563"><text:span text:style-name="T563_1">Πληροφορίες<text:s/>για<text:s/>γενικό<text:s/>πρωτόκολλο<text:s/>και<text:s/>αλληλογραφία:<text:s/></text:span><text:span text:style-name="T563_2"><text:a xlink:type="simple" xlink:href="mailto:grammateia@et.gr"><text:span text:style-name="T563_3">grammateia@et.gr</text:span></text:a></text:span></text:p>
          </table:table-cell>
          <table:table-cell table:style-name="Cell23">
            <text:p text:style-name="P564"/>
          </table:table-cell>
        </table:table-row>
      </table:table>
      <text:p text:style-name="P565"><text:span text:style-name="T56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